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Regular" style:font-pitch="fixed"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automatic-styles>
    <style:style style:name="Táblázat1" style:family="table">
      <style:table-properties style:width="18.002cm" fo:margin-top="0.499cm" fo:margin-bottom="0cm" table:align="margins" style:writing-mode="lr-tb"/>
    </style:style>
    <style:style style:name="Táblázat1.A" style:family="table-column">
      <style:table-column-properties style:column-width="18.002cm" style:rel-column-width="65535*"/>
    </style:style>
    <style:style style:name="Táblázat1.A1" style:family="table-cell">
      <style:table-cell-properties fo:padding="0.15cm" fo:border="0.5pt solid #000000"/>
    </style:style>
    <style:style style:name="Táblázat2" style:family="table">
      <style:table-properties style:width="18.002cm" fo:margin-top="0.499cm" fo:margin-bottom="0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A1" style:family="table-cell">
      <style:table-cell-properties fo:padding-left="0cm" fo:padding-right="0.25cm" fo:padding-top="0.199cm" fo:padding-bottom="0.199cm" fo:border="none"/>
    </style:style>
    <style:style style:name="Táblázat2.B1" style:family="table-cell">
      <style:table-cell-properties fo:padding-left="0.25cm" fo:padding-right="0cm" fo:padding-top="0.199cm" fo:padding-bottom="0.199cm" fo:border="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text-properties officeooo:paragraph-rsid="001281e1"/>
    </style:style>
    <style:style style:name="P5" style:family="paragraph" style:parent-style-name="Standard">
      <style:text-properties officeooo:paragraph-rsid="001281e1" fo:background-color="transparent"/>
    </style:style>
    <style:style style:name="P6" style:family="paragraph" style:parent-style-name="Standard">
      <style:text-properties officeooo:paragraph-rsid="001281e1"/>
    </style:style>
    <style:style style:name="P7" style:family="paragraph" style:parent-style-name="Standard">
      <style:paragraph-properties fo:background-color="#ffff00">
        <style:background-image/>
      </style:paragraph-properties>
      <style:text-properties officeooo:paragraph-rsid="001281e1"/>
    </style:style>
    <style:style style:name="P8" style:family="paragraph" style:parent-style-name="Könyvadatsor">
      <style:paragraph-properties fo:background-color="#ffff00">
        <style:background-image/>
      </style:paragraph-properties>
      <style:text-properties officeooo:paragraph-rsid="001281e1"/>
    </style:style>
    <style:style style:name="P9" style:family="paragraph" style:parent-style-name="Heading_20_1">
      <style:text-properties fo:background-color="transparent"/>
    </style:style>
    <style:style style:name="P10" style:family="paragraph" style:parent-style-name="Heading_20_1">
      <style:text-properties officeooo:paragraph-rsid="001281e1" fo:background-color="transparent"/>
    </style:style>
    <style:style style:name="P11" style:family="paragraph" style:parent-style-name="Heading_20_1">
      <style:text-properties officeooo:paragraph-rsid="001281e1"/>
    </style:style>
    <style:style style:name="P12" style:family="paragraph" style:parent-style-name="Normálra">
      <style:text-properties officeooo:paragraph-rsid="001281e1"/>
    </style:style>
    <style:style style:name="P13" style:family="paragraph" style:parent-style-name="Normálra">
      <style:paragraph-properties fo:margin-top="0cm" fo:margin-bottom="0.499cm" style:contextual-spacing="false"/>
      <style:text-properties officeooo:paragraph-rsid="001281e1" fo:background-color="transparent"/>
    </style:style>
    <style:style style:name="P14" style:family="paragraph" style:parent-style-name="Footnote">
      <style:text-properties fo:font-size="10pt" style:font-size-asian="10pt" style:font-size-complex="10pt"/>
    </style:style>
    <style:style style:name="P15" style:family="paragraph" style:parent-style-name="Footnote">
      <style:text-properties fo:color="#ff6633"/>
    </style:style>
    <style:style style:name="P16" style:family="paragraph" style:parent-style-name="Footnote">
      <style:text-properties fo:color="#00ff00"/>
    </style:style>
    <style:style style:name="P17" style:family="paragraph" style:parent-style-name="Footnote">
      <style:paragraph-properties fo:margin-left="0.499cm" fo:margin-right="0cm" fo:margin-top="0.25cm" fo:margin-bottom="0cm" style:contextual-spacing="false" fo:text-align="justify" style:justify-single-word="false" fo:orphans="2" fo:widows="2" fo:hyphenation-ladder-count="no-limit" fo:text-indent="-0.499cm" style:auto-text-indent="false" style:writing-mode="lr-tb">
        <style:tab-stops/>
      </style:paragraph-properties>
      <style:text-properties fo:hyphenate="true" fo:hyphenation-remain-char-count="2" fo:hyphenation-push-char-count="2"/>
    </style:style>
    <style:style style:name="P18"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9" style:family="paragraph" style:parent-style-name="Normál_20_réssel">
      <style:paragraph-properties fo:padding="0cm" fo:border-left="none" fo:border-right="none" fo:border-top="0.51pt solid #000000" fo:border-bottom="none" style:shadow="none"/>
      <style:text-properties officeooo:paragraph-rsid="001281e1" fo:background-color="transparent"/>
    </style:style>
    <style:style style:name="P20" style:family="paragraph" style:parent-style-name="Normál_20_réssel">
      <style:text-properties fo:background-color="transparent"/>
    </style:style>
    <style:style style:name="P21" style:family="paragraph" style:parent-style-name="Normál_20_réssel">
      <style:text-properties officeooo:rsid="001281e1" officeooo:paragraph-rsid="001281e1" fo:background-color="transparent"/>
    </style:style>
    <style:style style:name="P22" style:family="paragraph" style:parent-style-name="Adatsor" style:master-page-name="">
      <style:paragraph-properties style:page-number="auto"/>
      <style:text-properties officeooo:paragraph-rsid="001281e1" fo:background-color="transparent"/>
    </style:style>
    <style:style style:name="P23" style:family="paragraph" style:parent-style-name="Imádság" style:master-page-name="">
      <style:paragraph-properties fo:keep-together="auto" style:page-number="auto"/>
      <style:text-properties officeooo:paragraph-rsid="001281e1"/>
    </style:style>
    <style:style style:name="P24" style:family="paragraph" style:parent-style-name="Archívra">
      <style:text-properties officeooo:paragraph-rsid="001281e1"/>
    </style:style>
    <style:style style:name="P25" style:family="paragraph" style:parent-style-name="Lekció">
      <style:text-properties officeooo:paragraph-rsid="001281e1"/>
    </style:style>
    <style:style style:name="P26" style:family="paragraph" style:parent-style-name="Átvett_20_anyagokra">
      <style:text-properties officeooo:rsid="002dc86a" officeooo:paragraph-rsid="001281e1" fo:background-color="transparent"/>
    </style:style>
    <style:style style:name="P27" style:family="paragraph" style:parent-style-name="Átvett_20_anyagokra">
      <style:text-properties officeooo:paragraph-rsid="001281e1" fo:background-color="transparent"/>
    </style:style>
    <style:style style:name="P28" style:family="paragraph" style:parent-style-name="Átvett_20_anyagokra">
      <style:text-properties officeooo:rsid="004dccd9" officeooo:paragraph-rsid="001281e1" fo:background-color="transparent"/>
    </style:style>
    <style:style style:name="P29" style:family="paragraph" style:parent-style-name="Átvett_20_anyagokra">
      <style:text-properties officeooo:rsid="004f5a90" officeooo:paragraph-rsid="001281e1" fo:background-color="transparent"/>
    </style:style>
    <style:style style:name="P30" style:family="paragraph" style:parent-style-name="Átvett_20_anyagokra">
      <style:text-properties officeooo:rsid="00511b7c" officeooo:paragraph-rsid="001281e1" fo:background-color="transparent"/>
    </style:style>
    <style:style style:name="P31" style:family="paragraph" style:parent-style-name="Átvett_20_anyagokra">
      <style:text-properties officeooo:rsid="00513946" officeooo:paragraph-rsid="001281e1" fo:background-color="transparent"/>
    </style:style>
    <style:style style:name="P32" style:family="paragraph" style:parent-style-name="Átvett_20_anyagokra">
      <style:text-properties fo:color="#ff6633" officeooo:paragraph-rsid="001281e1" fo:background-color="transparent"/>
    </style:style>
    <style:style style:name="P33" style:family="paragraph" style:parent-style-name="Átvett_20_anyagokra">
      <style:text-properties fo:color="#ff6633" fo:language="hu" fo:country="HU" officeooo:paragraph-rsid="001281e1" fo:background-color="transparent"/>
    </style:style>
    <style:style style:name="P34" style:family="paragraph" style:parent-style-name="Átvett_20_anyagokra">
      <style:text-properties fo:language="hu" fo:country="HU" officeooo:paragraph-rsid="001281e1" fo:background-color="transparent"/>
    </style:style>
    <style:style style:name="P35" style:family="paragraph" style:parent-style-name="Átvett_20_anyagokra">
      <style:text-properties fo:color="#ff0000" officeooo:paragraph-rsid="001281e1" fo:background-color="transparent"/>
    </style:style>
    <style:style style:name="P36" style:family="paragraph" style:parent-style-name="Átvett_20_anyagokra">
      <style:text-properties fo:color="#800000" officeooo:paragraph-rsid="001281e1" fo:background-color="transparent"/>
    </style:style>
    <style:style style:name="P37" style:family="paragraph" style:parent-style-name="Átvett_20_anyagokra">
      <style:text-properties officeooo:paragraph-rsid="001281e1"/>
    </style:style>
    <style:style style:name="P38" style:family="paragraph" style:parent-style-name="Átvett_20_anyagokra">
      <style:paragraph-properties fo:background-color="transparent" style:shadow="none">
        <style:drop-cap/>
        <style:background-image/>
      </style:paragraph-properties>
      <style:text-properties officeooo:paragraph-rsid="001281e1" fo:background-color="transparent"/>
    </style:style>
    <style:style style:name="P39" style:family="paragraph" style:parent-style-name="Átvett_20_anyagok_20_réssel">
      <style:paragraph-properties fo:background-color="transparent" style:shadow="none">
        <style:drop-cap/>
        <style:background-image/>
      </style:paragraph-properties>
      <style:text-properties officeooo:paragraph-rsid="001281e1" fo:background-color="transparent"/>
    </style:style>
    <style:style style:name="P40" style:family="paragraph" style:parent-style-name="Átvett_20_anyagok_20_réssel">
      <style:paragraph-properties fo:background-color="transparent" style:shadow="none">
        <style:drop-cap style:lines="2" style:length="2"/>
        <style:background-image/>
      </style:paragraph-properties>
      <style:text-properties officeooo:paragraph-rsid="001281e1"/>
    </style:style>
    <style:style style:name="P41" style:family="paragraph" style:parent-style-name="Átvett_20_anyagok_20_réssel">
      <style:paragraph-properties fo:background-color="transparent" style:shadow="none">
        <style:drop-cap/>
        <style:background-image/>
      </style:paragraph-properties>
      <style:text-properties officeooo:paragraph-rsid="001281e1"/>
    </style:style>
    <style:style style:name="P42" style:family="paragraph" style:parent-style-name="Átvett_20_anyagok_20_réssel">
      <style:paragraph-properties fo:text-align="center" style:justify-single-word="false"/>
      <style:text-properties officeooo:paragraph-rsid="001281e1"/>
    </style:style>
    <style:style style:name="P43" style:family="paragraph" style:parent-style-name="Átvett_20_anyagok_20_réssel">
      <style:paragraph-properties fo:text-align="end" style:justify-single-word="false"/>
      <style:text-properties officeooo:paragraph-rsid="001281e1"/>
    </style:style>
    <style:style style:name="P44" style:family="paragraph" style:parent-style-name="Átvett_20_anyagok_20_réssel">
      <style:paragraph-properties fo:text-align="center" style:justify-single-word="false"/>
      <style:text-properties officeooo:paragraph-rsid="001281e1" fo:background-color="transparent"/>
    </style:style>
    <style:style style:name="P45" style:family="paragraph" style:parent-style-name="Átvett_20_anyagok_20_réssel">
      <style:text-properties officeooo:paragraph-rsid="001281e1" fo:background-color="transparent"/>
    </style:style>
    <style:style style:name="P46" style:family="paragraph" style:parent-style-name="Átvett_20_anyagok_20_réssel">
      <style:paragraph-properties fo:text-align="end" style:justify-single-word="false"/>
      <style:text-properties officeooo:paragraph-rsid="001281e1" fo:background-color="transparent"/>
    </style:style>
    <style:style style:name="P47" style:family="paragraph" style:parent-style-name="Átvett_20_anyagok_20_réssel">
      <style:paragraph-properties fo:text-align="end" style:justify-single-word="false"/>
      <style:text-properties officeooo:rsid="00511b7c" officeooo:paragraph-rsid="001281e1" fo:background-color="transparent"/>
    </style:style>
    <style:style style:name="P48" style:family="paragraph" style:parent-style-name="Átvett_20_anyagok_20_réssel">
      <style:text-properties officeooo:rsid="00511b7c" officeooo:paragraph-rsid="001281e1" fo:background-color="transparent"/>
    </style:style>
    <style:style style:name="P49" style:family="paragraph" style:parent-style-name="Átvett_20_anyagok_20_réssel">
      <style:paragraph-properties fo:text-align="end" style:justify-single-word="false"/>
      <style:text-properties officeooo:rsid="00513946" officeooo:paragraph-rsid="001281e1" fo:background-color="transparent"/>
    </style:style>
    <style:style style:name="P50" style:family="paragraph" style:parent-style-name="Átvett_20_anyagok_20_réssel">
      <style:text-properties officeooo:rsid="00513946" officeooo:paragraph-rsid="001281e1" fo:background-color="transparent"/>
    </style:style>
    <style:style style:name="P51" style:family="paragraph" style:parent-style-name="Átvett_20_anyagok_20_réssel">
      <style:paragraph-properties fo:text-align="center" style:justify-single-word="false"/>
      <style:text-properties fo:language="hu" fo:country="HU" officeooo:paragraph-rsid="001281e1" fo:background-color="transparent"/>
    </style:style>
    <style:style style:name="P52" style:family="paragraph" style:parent-style-name="Átvett_20_anyagok_20_réssel">
      <style:paragraph-properties fo:text-align="center" style:justify-single-word="false"/>
      <style:text-properties officeooo:rsid="00511b7c" officeooo:paragraph-rsid="001281e1"/>
    </style:style>
    <style:style style:name="P53" style:family="paragraph" style:parent-style-name="Átvett_20_anyagok_20_réssel">
      <style:text-properties fo:color="#ff0000" officeooo:paragraph-rsid="001281e1" fo:background-color="transparent"/>
    </style:style>
    <style:style style:name="P54" style:family="paragraph" style:parent-style-name="Átvett_20_anyagok_20_réssel">
      <style:text-properties officeooo:paragraph-rsid="001281e1"/>
    </style:style>
    <style:style style:name="P55" style:family="paragraph" style:parent-style-name="Könyvadatsor">
      <style:text-properties officeooo:paragraph-rsid="001281e1"/>
    </style:style>
    <style:style style:name="P56" style:family="paragraph" style:parent-style-name="Könyvadatsor">
      <style:paragraph-properties fo:background-color="#999999">
        <style:background-image/>
      </style:paragraph-properties>
      <style:text-properties officeooo:paragraph-rsid="001281e1"/>
    </style:style>
    <style:style style:name="P57" style:family="paragraph" style:parent-style-name="Átvett_20_anyagok_20_-_20_textusbővítés">
      <style:text-properties officeooo:paragraph-rsid="001281e1" fo:background-color="transparent"/>
    </style:style>
    <style:style style:name="P58" style:family="paragraph" style:parent-style-name="Átvett_20_anyagok_20_-_20_textusbővítés">
      <style:text-properties officeooo:paragraph-rsid="001281e1"/>
    </style:style>
    <style:style style:name="P59" style:family="paragraph" style:parent-style-name="Igehely">
      <style:text-properties officeooo:paragraph-rsid="001281e1"/>
    </style:style>
    <style:style style:name="P60" style:family="paragraph" style:parent-style-name="Átvett_20_anyagok">
      <style:paragraph-properties fo:text-align="end" style:justify-single-word="false"/>
      <style:text-properties officeooo:paragraph-rsid="001281e1"/>
    </style:style>
    <style:style style:name="P61" style:family="paragraph" style:parent-style-name="Átvett_20_anyagok">
      <style:text-properties officeooo:paragraph-rsid="001281e1"/>
    </style:style>
    <style:style style:name="P6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81e1" fo:background-color="transparent"/>
    </style:style>
    <style:style style:name="P6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281e1"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officeooo:paragraph-rsid="001281e1" fo:background-color="transparent" style:font-name-asian="Times New Roman2" style:font-size-asian="12pt" style:font-style-asian="normal" style:font-name-complex="Times New Roman2" style:font-size-complex="12pt" style:font-style-complex="normal"/>
    </style:style>
    <style:style style:name="P6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officeooo:paragraph-rsid="001281e1" fo:background-color="transparent" style:font-name-asian="Times New Roman2" style:font-size-asian="12pt" style:font-style-asian="normal" style:font-name-complex="Times New Roman2" style:font-size-complex="12pt" style:font-style-complex="normal"/>
    </style:style>
    <style:style style:name="P6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281e1" fo:background-color="transparent" style:font-name-asian="Times New Roman2" style:font-size-asian="12pt" style:font-weight-asian="normal" style:font-name-complex="Times New Roman2" style:font-size-complex="12pt" style:font-weight-complex="normal"/>
    </style:style>
    <style:style style:name="P6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281e1" fo:background-color="transparent" style:font-name-asian="Times New Roman2" style:font-size-asian="12pt" style:font-weight-asian="bold" style:font-name-complex="Times New Roman2" style:font-size-complex="12pt" style:font-weight-complex="bold"/>
    </style:style>
    <style:style style:name="P6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2" fo:font-size="12pt" fo:font-weight="bold" officeooo:paragraph-rsid="001281e1" fo:background-color="transparent" style:font-name-asian="Times New Roman2" style:font-size-asian="12pt" style:font-weight-asian="bold" style:font-name-complex="Times New Roman2" style:font-size-complex="12pt" style:font-weight-complex="bold"/>
    </style:style>
    <style:style style:name="P6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81e1" fo:background-color="transparent"/>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81e1"/>
    </style:style>
    <style:style style:name="P71"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81e1" fo:background-color="transparent"/>
    </style:style>
    <style:style style:name="P72" style:family="paragraph" style:parent-style-name="Átvett_20_kommentárszakasz">
      <style:text-properties officeooo:paragraph-rsid="001281e1"/>
    </style:style>
    <style:style style:name="P73" style:family="paragraph" style:parent-style-name="Átvett_20_kommentárszakasz">
      <style:text-properties officeooo:paragraph-rsid="001281e1" fo:background-color="transparent"/>
    </style:style>
    <style:style style:name="P74" style:family="paragraph" style:parent-style-name="Átvett_20_anyagok_20_-_20_textusbővítésre">
      <style:text-properties officeooo:paragraph-rsid="001281e1" fo:background-color="transparent"/>
    </style:style>
    <style:style style:name="P75" style:family="paragraph" style:parent-style-name="Átvett_20_anyagok_20_-_20_textusbővítésre">
      <style:text-properties officeooo:paragraph-rsid="001281e1"/>
    </style:style>
    <style:style style:name="P76" style:family="paragraph" style:parent-style-name="Kiegészítésre">
      <style:text-properties officeooo:paragraph-rsid="001281e1"/>
    </style:style>
    <style:style style:name="P77" style:family="paragraph" style:parent-style-name="Archív">
      <style:text-properties officeooo:paragraph-rsid="001281e1" fo:background-color="transparent"/>
    </style:style>
    <style:style style:name="P78" style:family="paragraph" style:parent-style-name="Archív">
      <style:text-properties officeooo:paragraph-rsid="001281e1"/>
    </style:style>
    <style:style style:name="P79" style:family="paragraph" style:parent-style-name="Ámen">
      <style:text-properties officeooo:paragraph-rsid="001281e1" fo:background-color="transparent"/>
    </style:style>
    <style:style style:name="P80" style:family="paragraph" style:parent-style-name="Ámen">
      <style:text-properties officeooo:paragraph-rsid="001281e1"/>
    </style:style>
    <style:style style:name="P81" style:family="paragraph" style:parent-style-name="Feldolgozatlan_20_átvett_20_anyagok">
      <style:text-properties fo:language="de" fo:country="DE" officeooo:paragraph-rsid="001281e1" fo:background-color="transparent"/>
    </style:style>
    <style:style style:name="P82" style:family="paragraph" style:parent-style-name="Feldolgozatlan_20_átvett_20_anyagok">
      <style:text-properties officeooo:paragraph-rsid="001281e1" fo:background-color="transparent"/>
    </style:style>
    <style:style style:name="P83" style:family="paragraph" style:parent-style-name="Feldolgozatlan_20_átvett_20_anyagok">
      <style:text-properties officeooo:paragraph-rsid="001281e1"/>
    </style:style>
    <style:style style:name="P84" style:family="paragraph" style:parent-style-name="Lábjegyzetre">
      <style:text-properties fo:color="#800080" fo:background-color="#008000"/>
    </style:style>
    <style:style style:name="P85" style:family="paragraph" style:parent-style-name="Kategória">
      <style:text-properties officeooo:paragraph-rsid="001281e1"/>
    </style:style>
    <style:style style:name="P86" style:family="paragraph" style:parent-style-name="Kategória">
      <style:text-properties officeooo:paragraph-rsid="001281e1" fo:background-color="transparent"/>
    </style:style>
    <style:style style:name="P87" style:family="paragraph" style:parent-style-name="Átvett_20_anyagok_20_-_20_behúzás_20_réssel">
      <style:paragraph-properties fo:text-align="start" style:justify-single-word="false"/>
      <style:text-properties officeooo:paragraph-rsid="001281e1"/>
    </style:style>
    <style:style style:name="P88" style:family="paragraph" style:parent-style-name="Átvett_20_anyagok_20_-_20_függő_20_réssel">
      <style:paragraph-properties fo:text-align="start" style:justify-single-word="false"/>
      <style:text-properties officeooo:paragraph-rsid="001281e1"/>
    </style:style>
    <style:style style:name="P89" style:family="paragraph" style:parent-style-name="Átvett_20_anyagok_20_-_20_függő_20_réssel">
      <style:text-properties officeooo:paragraph-rsid="001281e1"/>
    </style:style>
    <style:style style:name="P90" style:family="paragraph" style:parent-style-name="Átvett_20_anyagok_20_-_20_függő_20_réssel">
      <style:text-properties officeooo:paragraph-rsid="001281e1" fo:background-color="transparent"/>
    </style:style>
    <style:style style:name="P91" style:family="paragraph" style:parent-style-name="Átvett_20_anyagok_20_-_20_behúzás">
      <style:text-properties officeooo:paragraph-rsid="001281e1" fo:background-color="transparent"/>
    </style:style>
    <style:style style:name="P92" style:family="paragraph" style:parent-style-name="Átvett_20_anyagok_20_-_20_behúzás">
      <style:text-properties officeooo:paragraph-rsid="001281e1"/>
    </style:style>
    <style:style style:name="P93" style:family="paragraph" style:parent-style-name="Átvett_20_anyagok_20_-_20_függő">
      <style:paragraph-properties fo:text-align="start" style:justify-single-word="false"/>
      <style:text-properties officeooo:paragraph-rsid="001281e1"/>
    </style:style>
    <style:style style:name="P94" style:family="paragraph" style:parent-style-name="Átvett_20_anyagok_20_-_20_függő">
      <style:text-properties officeooo:paragraph-rsid="001281e1"/>
    </style:style>
    <style:style style:name="P95" style:family="paragraph" style:parent-style-name="Átvett_20_anyagok_20_-_20_függő">
      <style:text-properties officeooo:paragraph-rsid="001281e1" fo:background-color="transparent"/>
    </style:style>
    <style:style style:name="P96" style:family="paragraph" style:parent-style-name="Átvett_20_anyagok_20_-_20_függő_20_-_20_textusbővítés">
      <style:text-properties officeooo:paragraph-rsid="001281e1" fo:background-color="transparent"/>
    </style:style>
    <style:style style:name="P97" style:family="paragraph" style:parent-style-name="Átvett_20_anyagok_20_-_20_textusbővítés_20_réssel">
      <style:text-properties fo:color="#ff0000" officeooo:paragraph-rsid="001281e1" fo:background-color="transparent"/>
    </style:style>
    <style:style style:name="P98" style:family="paragraph" style:parent-style-name="Átvett_20_anyagok_20_-_20_textusbővítés_20_réssel">
      <style:paragraph-properties fo:text-align="center" style:justify-single-word="false"/>
      <style:text-properties officeooo:paragraph-rsid="001281e1"/>
    </style:style>
    <style:style style:name="P99" style:family="paragraph" style:parent-style-name="Átvett_20_anyagok_20_-_20_textusbővítés_20_réssel">
      <style:text-properties officeooo:paragraph-rsid="001281e1"/>
    </style:style>
    <style:style style:name="P100" style:family="paragraph" style:parent-style-name="Énektabulátor">
      <style:text-properties officeooo:paragraph-rsid="001281e1"/>
    </style:style>
    <style:style style:name="P101" style:family="paragraph" style:parent-style-name="Imádság">
      <style:paragraph-properties fo:text-align="end" style:justify-single-word="false"/>
      <style:text-properties officeooo:paragraph-rsid="001281e1"/>
    </style:style>
    <style:style style:name="P102" style:family="paragraph" style:parent-style-name="Imádság">
      <style:text-properties officeooo:paragraph-rsid="001281e1"/>
    </style:style>
    <style:style style:name="P103" style:family="paragraph" style:parent-style-name="Archív_20_kiegészítésre">
      <style:text-properties officeooo:paragraph-rsid="001281e1"/>
    </style:style>
    <style:style style:name="P104" style:family="paragraph" style:parent-style-name="Feldolgozatlan_20_átvett_20_anyagok" style:list-style-name="WWNum2">
      <style:text-properties officeooo:paragraph-rsid="001281e1" fo:background-color="transparent"/>
    </style:style>
    <style:style style:name="P105" style:family="paragraph" style:parent-style-name="Feldolgozatlan_20_átvett_20_anyagok" style:list-style-name="WWNum3">
      <style:text-properties officeooo:paragraph-rsid="001281e1" fo:background-color="transparent"/>
    </style:style>
    <style:style style:name="P106" style:family="paragraph" style:parent-style-name="Feldolgozatlan_20_átvett_20_anyagok" style:list-style-name="WWNum4">
      <style:text-properties officeooo:paragraph-rsid="001281e1" fo:background-color="transparent"/>
    </style:style>
    <style:style style:name="P107" style:family="paragraph" style:parent-style-name="Feldolgozatlan_20_átvett_20_anyagok" style:list-style-name="RTF_5f_Num_20_4">
      <style:text-properties officeooo:paragraph-rsid="001281e1"/>
    </style:style>
    <style:style style:name="P108" style:family="paragraph" style:parent-style-name="Feldolgozatlan_20_átvett_20_anyagok" style:list-style-name="RTF_5f_Num_20_5">
      <style:text-properties officeooo:paragraph-rsid="001281e1"/>
    </style:style>
    <style:style style:name="P109" style:family="paragraph" style:parent-style-name="Feldolgozatlan_20_átvett_20_anyagok" style:list-style-name="RTF_5f_Num_20_6">
      <style:text-properties officeooo:paragraph-rsid="001281e1"/>
    </style:style>
    <style:style style:name="P110" style:family="paragraph" style:parent-style-name="Feldolgozatlan_20_átvett_20_anyagok" style:list-style-name="RTF_5f_Num_20_7">
      <style:text-properties officeooo:paragraph-rsid="001281e1"/>
    </style:style>
    <style:style style:name="P111" style:family="paragraph" style:parent-style-name="Heading_20_2">
      <style:text-properties officeooo:paragraph-rsid="001281e1" fo:background-color="transparent"/>
    </style:style>
    <style:style style:name="P112" style:family="paragraph" style:parent-style-name="Átvett_20_anyagokra">
      <style:text-properties fo:color="#ff6633" fo:language="hu" fo:country="HU" officeooo:paragraph-rsid="001281e1" fo:background-color="transparent"/>
    </style:style>
    <style:style style:name="P113" style:family="paragraph" style:parent-style-name="Átvett_20_anyagokra">
      <style:text-properties fo:color="#ff0000" fo:language="hu" fo:country="HU" officeooo:paragraph-rsid="001281e1" fo:background-color="transparent"/>
    </style:style>
    <style:style style:name="P114" style:family="paragraph" style:parent-style-name="Adatsor" style:master-page-name="Standard">
      <style:paragraph-properties style:page-number="auto"/>
      <style:text-properties officeooo:paragraph-rsid="001281e1"/>
    </style:style>
    <style:style style:name="P115" style:family="paragraph" style:parent-style-name="Standard">
      <style:text-properties officeooo:rsid="00145adf" officeooo:paragraph-rsid="00145adf"/>
    </style:style>
    <style:style style:name="P116" style:family="paragraph" style:parent-style-name="Standard">
      <style:paragraph-properties fo:margin-left="2cm" fo:margin-right="0cm" fo:text-indent="-2cm" style:auto-text-indent="false">
        <style:tab-stops/>
      </style:paragraph-properties>
      <style:text-properties officeooo:rsid="00145adf" officeooo:paragraph-rsid="00145adf"/>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font-size="9pt" fo:font-style="italic" style:font-style-asian="italic" style:font-style-complex="italic"/>
    </style:style>
    <style:style style:name="T9" style:family="text">
      <style:text-properties fo:color="#ff6633"/>
    </style:style>
    <style:style style:name="T10" style:family="text">
      <style:text-properties fo:color="#ff6633" fo:background-color="transparent" loext:char-shading-value="0"/>
    </style:style>
    <style:style style:name="T11"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12" style:family="text">
      <style:text-properties fo:color="#ff6633" style:font-name="Times New Roman2" fo:font-size="12pt" fo:background-color="transparent" loext:char-shading-value="0" style:font-name-asian="Times New Roman2" style:font-size-asian="12pt" style:font-name-complex="Times New Roman2" style:font-size-complex="12pt"/>
    </style:style>
    <style:style style:name="T13"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14"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6" style:family="text">
      <style:text-properties fo:color="#ff6633"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6633"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9" style:family="text">
      <style:text-properties fo:color="#ff6633" style:text-line-through-style="none" style:text-line-through-typ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0" style:family="text">
      <style:text-properties fo:color="#ff6633" fo:language="hu" fo:country="HU"/>
    </style:style>
    <style:style style:name="T21" style:family="text">
      <style:text-properties fo:color="#ff6633" fo:language="hu" fo:country="HU" fo:background-color="transparent" loext:char-shading-value="0"/>
    </style:style>
    <style:style style:name="T22" style:family="text">
      <style:text-properties fo:color="#ff6633" fo:language="hu" fo:country="HU" officeooo:rsid="005199f8" fo:background-color="transparent" loext:char-shading-value="0"/>
    </style:style>
    <style:style style:name="T23" style:family="text">
      <style:text-properties fo:color="#ff6633" fo:language="hu" fo:country="HU" officeooo:rsid="00524c7b" fo:background-color="transparent" loext:char-shading-value="0"/>
    </style:style>
    <style:style style:name="T24" style:family="text">
      <style:text-properties fo:color="#ff6633" fo:font-style="italic"/>
    </style:style>
    <style:style style:name="T25" style:family="text">
      <style:text-properties fo:color="#800000"/>
    </style:style>
    <style:style style:name="T26" style:family="text">
      <style:text-properties fo:color="#800000" fo:background-color="transparent" loext:char-shading-value="0"/>
    </style:style>
    <style:style style:name="T27"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80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800000" style:font-name="Times New Roman2" fo:font-size="12pt" fo:font-weight="normal" style:font-name-asian="Times New Roman2" style:font-size-asian="12pt" style:font-weight-asian="normal" style:font-name-complex="Times New Roman2" style:font-size-complex="12pt" style:font-weight-complex="normal"/>
    </style:style>
    <style:style style:name="T30" style:family="text">
      <style:text-properties fo:color="#800000" fo:language="hu" fo:country="HU" fo:background-color="transparent" loext:char-shading-value="0"/>
    </style:style>
    <style:style style:name="T31" style:family="text">
      <style:text-properties fo:color="#800000" fo:font-style="italic"/>
    </style:style>
    <style:style style:name="T32" style:family="text">
      <style:text-properties fo:color="#800000" officeooo:rsid="0043c205"/>
    </style:style>
    <style:style style:name="T33" style:family="text">
      <style:text-properties fo:color="#ff0000"/>
    </style:style>
    <style:style style:name="T34" style:family="text">
      <style:text-properties fo:color="#ff0000" fo:background-color="#008080" loext:char-shading-value="0"/>
    </style:style>
    <style:style style:name="T35" style:family="text">
      <style:text-properties fo:color="#ff0000" fo:background-color="#008000" loext:char-shading-value="0"/>
    </style:style>
    <style:style style:name="T36" style:family="text">
      <style:text-properties fo:color="#ff0000" fo:background-color="#000080" loext:char-shading-value="0"/>
    </style:style>
    <style:style style:name="T37" style:family="text">
      <style:text-properties fo:color="#ff0000" fo:background-color="#800000" loext:char-shading-value="0"/>
    </style:style>
    <style:style style:name="T38" style:family="text">
      <style:text-properties fo:color="#ff0000" fo:background-color="transparent" loext:char-shading-value="0"/>
    </style:style>
    <style:style style:name="T39"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0"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ff0000"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ff0000"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3"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fo:color="#ff0000"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45"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fo:color="#ff0000"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fo:color="#ff0000" style:text-line-through-style="none" style:text-line-through-type="none" style:font-name="Times New Roman2" fo:font-size="10pt" fo:font-style="normal" style:text-underline-style="none" fo:font-weight="normal" fo:background-color="#008080"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8" style:family="text">
      <style:text-properties fo:color="#ff0000" style:text-line-through-style="none" style:text-line-through-type="none" style:font-name="Times New Roman2" fo:font-size="10pt" fo:font-style="italic" style:text-underline-style="none" fo:font-weight="normal" fo:background-color="#008080" loext:char-shading-value="0" style:font-name-asian="Times New Roman2" style:font-size-asian="10pt" style:font-style-asian="italic" style:font-weight-asian="normal" style:font-name-complex="Times New Roman2" style:font-size-complex="10pt" style:font-style-complex="italic" style:font-weight-complex="normal"/>
    </style:style>
    <style:style style:name="T49"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50" style:family="text">
      <style:text-properties fo:color="#ff0000" style:font-name="Times New Roman2" fo:font-size="12pt" fo:font-weight="bold" fo:background-color="transparent" loext:char-shading-value="0" style:font-name-asian="Times New Roman2" style:font-size-asian="12pt" style:font-weight-asian="bold" style:font-name-complex="Times New Roman2" style:font-size-complex="12pt" style:font-weight-complex="bold"/>
    </style:style>
    <style:style style:name="T51"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52" style:family="text">
      <style:text-properties fo:color="#ff0000" style:font-name="Times New Roman2"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53"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54"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55" style:family="text">
      <style:text-properties fo:color="#ff0000" style:font-name="Times New Roman2" fo:font-size="12pt" style:font-name-asian="Times New Roman2" style:font-size-asian="12pt" style:font-name-complex="Times New Roman2" style:font-size-complex="12pt"/>
    </style:style>
    <style:style style:name="T56" style:family="text">
      <style:text-properties fo:color="#ff0000" style:font-name="Times New Roman2" fo:font-size="12pt" fo:background-color="transparent" loext:char-shading-value="0" style:font-name-asian="Times New Roman2" style:font-size-asian="12pt" style:font-name-complex="Times New Roman2" style:font-size-complex="12pt"/>
    </style:style>
    <style:style style:name="T57" style:family="text">
      <style:text-properties fo:color="#ff0000" fo:language="hu" fo:country="HU" fo:background-color="transparent" loext:char-shading-value="0"/>
    </style:style>
    <style:style style:name="T58" style:family="text">
      <style:text-properties fo:color="#ff0000" fo:font-style="italic"/>
    </style:style>
    <style:style style:name="T59" style:family="text">
      <style:text-properties fo:color="#ff0000" fo:letter-spacing="0.106cm" fo:background-color="transparent" loext:char-shading-value="0"/>
    </style:style>
    <style:style style:name="T60" style:family="text">
      <style:text-properties fo:color="#ff0000" officeooo:rsid="0043c205"/>
    </style:style>
    <style:style style:name="T61" style:family="text">
      <style:text-properties fo:color="#00ff00"/>
    </style:style>
    <style:style style:name="T62" style:family="text">
      <style:text-properties fo:color="#00ff00" fo:font-style="italic"/>
    </style:style>
    <style:style style:name="T63" style:family="text">
      <style:text-properties fo:color="#008080"/>
    </style:style>
    <style:style style:name="T64" style:family="text">
      <style:text-properties fo:color="#008080" fo:background-color="transparent" loext:char-shading-value="0"/>
    </style:style>
    <style:style style:name="T65" style:family="text">
      <style:text-properties fo:color="#800080"/>
    </style:style>
    <style:style style:name="T66" style:family="text">
      <style:text-properties fo:color="#800080" fo:background-color="transparent" loext:char-shading-value="0"/>
    </style:style>
    <style:style style:name="T67" style:family="text">
      <style:text-properties fo:color="#800080" style:font-name="Times New Roman2" fo:font-size="12pt" fo:font-weight="normal" style:font-name-asian="Times New Roman2" style:font-size-asian="12pt" style:font-weight-asian="normal" style:font-name-complex="Times New Roman2" style:font-size-complex="12pt" style:font-weight-complex="normal"/>
    </style:style>
    <style:style style:name="T68" style:family="text">
      <style:text-properties fo:color="#80008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9" style:family="text">
      <style:text-properties fo:color="#800080" fo:language="hu" fo:country="HU"/>
    </style:style>
    <style:style style:name="T70" style:family="text">
      <style:text-properties fo:color="#0000ff"/>
    </style:style>
    <style:style style:name="T71" style:family="text">
      <style:text-properties fo:color="#0000ff" fo:background-color="transparent" loext:char-shading-value="0"/>
    </style:style>
    <style:style style:name="T72" style:family="text">
      <style:text-properties fo:color="#0000ff" fo:language="hu" fo:country="HU" fo:background-color="transparent" loext:char-shading-value="0"/>
    </style:style>
    <style:style style:name="T73" style:family="text">
      <style:text-properties fo:color="#0000ff" fo:font-style="italic"/>
    </style:style>
    <style:style style:name="T74" style:family="text">
      <style:text-properties fo:background-color="transparent" loext:char-shading-value="0"/>
    </style:style>
    <style:style style:name="T75" style:family="text">
      <style:text-properties fo:background-color="transparent" loext:char-shading-value="0" text:display="true"/>
    </style:style>
    <style:style style:name="T76" style:family="text">
      <style:text-properties officeooo:rsid="0011af38" fo:background-color="transparent" loext:char-shading-value="0"/>
    </style:style>
    <style:style style:name="T77" style:family="text">
      <style:text-properties officeooo:rsid="002a0ae9" fo:background-color="transparent" loext:char-shading-value="0"/>
    </style:style>
    <style:style style:name="T78" style:family="text">
      <style:text-properties officeooo:rsid="004b927a" fo:background-color="transparent" loext:char-shading-value="0"/>
    </style:style>
    <style:style style:name="T79" style:family="text">
      <style:text-properties officeooo:rsid="000339e3" fo:background-color="transparent" loext:char-shading-value="0"/>
    </style:style>
    <style:style style:name="T80" style:family="text">
      <style:text-properties fo:font-size="10pt" style:font-size-asian="10pt" style:font-size-complex="10pt"/>
    </style:style>
    <style:style style:name="T81" style:family="text">
      <style:text-properties fo:font-size="10pt" fo:background-color="transparent" loext:char-shading-value="0"/>
    </style:style>
    <style:style style:name="T82"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3"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5"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6"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7" style:family="text">
      <style:text-properties style:use-window-font-color="true"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use-window-font-color="true"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style:use-window-font-color="true"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0" style:family="text">
      <style:text-properties style:use-window-font-color="true"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91" style:family="text">
      <style:text-properties style:use-window-font-color="true" style:text-line-through-style="none" style:text-line-through-type="none" style:font-name="Times New Roman2" fo:font-size="10pt" fo:language="hu" fo:country="HU" fo:font-style="italic" style:text-underline-style="none" fo:font-weight="normal"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T92" style:family="text">
      <style:text-properties style:use-window-font-color="true" style:text-line-through-style="none" style:text-line-through-typ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93" style:family="text">
      <style:text-properties style:use-window-font-color="true" style:text-line-through-style="none" style:text-line-through-typ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94" style:family="text">
      <style:text-properties style:use-window-font-color="true" style:font-name="Times New Roman2" fo:font-size="12pt" style:font-name-asian="Times New Roman2" style:font-size-asian="12pt" style:font-name-complex="Times New Roman2" style:font-size-complex="12pt"/>
    </style:style>
    <style:style style:name="T95"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96" style:family="text">
      <style:text-properties style:use-window-font-color="true" fo:background-color="transparent" loext:char-shading-value="0"/>
    </style:style>
    <style:style style:name="T97"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8" style:family="text">
      <style:text-properties style:use-window-font-color="true" fo:language="hu" fo:country="HU"/>
    </style:style>
    <style:style style:name="T99" style:family="text">
      <style:text-properties style:font-name="Times New Roman2" fo:font-size="12pt" style:font-name-asian="Times New Roman2" style:font-size-asian="12pt" style:font-name-complex="Times New Roman2" style:font-size-complex="12pt"/>
    </style:style>
    <style:style style:name="T10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101"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10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3"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104"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5" style:family="text">
      <style:text-properties fo:color="#808080"/>
    </style:style>
    <style:style style:name="T106" style:family="text">
      <style:text-properties fo:color="#808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7" style:family="text">
      <style:text-properties fo:color="#808080" fo:background-color="transparent" loext:char-shading-value="0"/>
    </style:style>
    <style:style style:name="T108" style:family="text">
      <style:text-properties fo:language="hu" fo:country="HU"/>
    </style:style>
    <style:style style:name="T109" style:family="text">
      <style:text-properties fo:language="hu" fo:country="HU" officeooo:rsid="004999da"/>
    </style:style>
    <style:style style:name="T110" style:family="text">
      <style:text-properties fo:language="hu" fo:country="HU" officeooo:rsid="0049c6e3"/>
    </style:style>
    <style:style style:name="T111" style:family="text">
      <style:text-properties fo:language="hu" fo:country="HU" fo:background-color="transparent" loext:char-shading-value="0"/>
    </style:style>
    <style:style style:name="T112" style:family="text">
      <style:text-properties fo:language="hu" fo:country="HU" officeooo:rsid="0049c6e3" fo:background-color="transparent" loext:char-shading-value="0"/>
    </style:style>
    <style:style style:name="T113" style:family="text">
      <style:text-properties fo:language="hu" fo:country="HU" officeooo:rsid="00524c7b" fo:background-color="transparent" loext:char-shading-value="0"/>
    </style:style>
    <style:style style:name="T114" style:family="text">
      <style:text-properties officeooo:rsid="004b927a"/>
    </style:style>
    <style:style style:name="T115" style:family="text">
      <style:text-properties fo:text-transform="uppercase" fo:background-color="transparent" loext:char-shading-value="0"/>
    </style:style>
    <style:style style:name="T116" style:family="text">
      <style:text-properties officeooo:rsid="004dccd9"/>
    </style:style>
    <style:style style:name="T117" style:family="text">
      <style:text-properties style:font-name="Arial2" officeooo:rsid="00524c7b" fo:background-color="transparent" loext:char-shading-value="0" style:font-name-asian="Arial2" style:font-name-complex="Arial2"/>
    </style:style>
    <style:style style:name="T118" style:family="text">
      <style:text-properties style:font-name="Arial" officeooo:rsid="00524c7b" fo:background-color="transparent" loext:char-shading-value="0" style:font-name-asian="Times New Roman" style:font-name-complex="Times New Roman"/>
    </style:style>
    <style:style style:name="T119" style:family="text">
      <style:text-properties fo:language="en" fo:country="GB" fo:background-color="transparent" loext:char-shading-value="0" text:display="true"/>
    </style:style>
    <style:style style:name="T120" style:family="text">
      <style:text-properties officeooo:rsid="00524c7b"/>
    </style:style>
    <style:style style:name="T121" style:family="text">
      <style:text-properties fo:language="de" fo:country="DE"/>
    </style:style>
    <style:style style:name="T122" style:family="text">
      <style:text-properties fo:language="de" fo:country="DE" fo:background-color="transparent" loext:char-shading-value="0"/>
    </style:style>
    <style:style style:name="T123" style:family="text">
      <style:text-properties fo:language="de" fo:country="DE" fo:background-color="transparent" loext:char-shading-value="0" style:language-complex="ar" style:country-complex="SA"/>
    </style:style>
    <style:style style:name="T124" style:family="text">
      <style:text-properties style:text-position="super 58%" fo:language="de" fo:country="DE"/>
    </style:style>
    <style:style style:name="T125" style:family="text">
      <style:text-properties style:text-position="super 58%" fo:language="de" fo:country="DE" fo:background-color="transparent" loext:char-shading-value="0"/>
    </style:style>
    <style:style style:name="T126" style:family="text">
      <style:text-properties style:text-position="super 58%" fo:language="de" fo:country="DE" fo:background-color="transparent" loext:char-shading-value="0" style:language-complex="ar" style:country-complex="SA"/>
    </style:style>
    <style:style style:name="T127" style:family="text">
      <style:text-properties fo:font-style="italic"/>
    </style:style>
    <style:style style:name="T128" style:family="text">
      <style:text-properties fo:font-style="italic" fo:font-weight="bold" fo:background-color="transparent" loext:char-shading-value="0" style:font-style-asian="italic" style:font-weight-asian="bold"/>
    </style:style>
    <style:style style:name="T129" style:family="text">
      <style:text-properties fo:font-style="italic" style:font-style-asian="italic" style:font-style-complex="italic"/>
    </style:style>
    <style:style style:name="T130" style:family="text">
      <style:text-properties fo:font-style="italic" fo:background-color="transparent" loext:char-shading-value="0" style:font-style-asian="italic" style:font-style-complex="italic"/>
    </style:style>
    <style:style style:name="T131" style:family="text">
      <style:text-properties officeooo:rsid="00556b7e"/>
    </style:style>
    <style:style style:name="T132" style:family="text">
      <style:text-properties fo:color="#00b0b0"/>
    </style:style>
    <style:style style:name="T133" style:family="text">
      <style:text-properties fo:color="#00b0b0" style:font-name="Times New Roman" fo:language="hu" fo:country="HU" style:font-name-asian="Times New Roman" style:font-name-complex="Times New Roman" style:font-size-complex="10pt" style:language-complex="ar" style:country-complex="SA"/>
    </style:style>
    <style:style style:name="T134" style:family="text">
      <style:text-properties fo:color="#ff00ff"/>
    </style:style>
    <style:style style:name="T135" style:family="text">
      <style:text-properties officeooo:rsid="0043c205"/>
    </style:style>
    <style:style style:name="T136" style:family="text">
      <style:text-properties officeooo:rsid="001281e1"/>
    </style:style>
    <style:style style:name="T137" style:family="text">
      <style:text-properties style:text-underline-style="solid" style:text-underline-type="double" style:text-underline-width="auto" style:text-underline-color="font-color"/>
    </style:style>
    <style:style style:name="T138" style:family="text">
      <style:text-properties style:text-underline-style="solid" style:text-underline-type="double" style:text-underline-width="auto" style:text-underline-color="font-color" fo:background-color="transparent" loext:char-shading-value="0"/>
    </style:style>
    <style:style style:name="T139"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Subject:<text:tab/>[Fraternet-lelkeszek] IgeFalatok: Lk 2,1-14. - Karácsony</text:p>
      <text:p text:style-name="P116">From:<text:tab/>szakacs tamas &lt;tamas.szakacs@lutheran.hu&gt;</text:p>
      <text:p text:style-name="P116">Date:<text:tab/>2015-12-23 10:43</text:p>
      <text:p text:style-name="P116">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16"/>
      <text:p text:style-name="P9">Kedves ‘<text:span text:style-name="T136">Pásztorok</text:span>’!</text:p>
      <text:p text:style-name="P21">Itt az angyalok serege, de nem háborúzni jöttek, hanem békét hirdetni...</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6">Archívum:</text:p>
      <text:p text:style-name="P13">A kommentárok, igehirdetés-kötetek előtt álljon itt egy régebbi igehirdetés:</text:p>
      <text:p text:style-name="P22">Monor―Bénye―Káva, 1997. december 25., Karácsony</text:p>
      <text:p text:style-name="P100"><text:span text:style-name="T74">Kezdőének:</text:span><text:span text:style-name="Kiemelt"><text:span text:style-name="T74"><text:tab/>168</text:span></text:span></text:p>
      <text:p text:style-name="P100"><text:span text:style-name="T74">Liturgia:<text:tab/></text:span><text:span text:style-name="Kiemelt"><text:span text:style-name="T74">1</text:span></text:span></text:p>
      <text:p text:style-name="P100"><text:span text:style-name="T74">Főének:<text:tab/></text:span><text:span text:style-name="Kiemelt"><text:span text:style-name="T74">169</text:span></text:span></text:p>
      <text:p text:style-name="P100"><text:span text:style-name="T74">Úrvacsora:<text:tab/></text:span><text:span text:style-name="Kiemelt"><text:span text:style-name="T74">308</text:span></text:span></text:p>
      <text:p text:style-name="P100"><text:span text:style-name="T74"><text:tab/></text:span><text:span text:style-name="Kiemelt"><text:span text:style-name="T74">11</text:span></text:span></text:p>
      <text:p text:style-name="P25"><text:span text:style-name="T74">Lekció:</text:span><text:span text:style-name="Kiemelt"><text:span text:style-name="T74"><text:tab/>Tit 2,11-14.</text:span></text:span></text:p>
      <text:p text:style-name="P59"><text:span text:style-name="T138">A karácsonyi történet — és ami mögötte van</text:span><text:span text:style-name="Hivatkozás"><text:span text:style-name="T74"><text:tab/>Lk 2,1-14.</text:span></text:span></text:p>
      <text:p text:style-name="P10">Történetiség</text:p>
      <text:p text:style-name="P77">A legjobban ismert bibliai szöveg — de tartalmi mélységeit tekintve mégis sok tekintetben ismeretlen.</text:p>
      <text:p text:style-name="P24"><text:span text:style-name="T74">Sokan (gyermekkori) mesének tartják. Mások </text:span><text:span text:style-name="Félig_20_kiemelt"><text:span text:style-name="T74">‘tudományosan’</text:span></text:span><text:span text:style-name="T74"> kezelik: mítosz, legenda — történetileg nem megbízható. </text:span><text:span text:style-name="Nevek"><text:span text:style-name="T74">Flavius</text:span></text:span><text:span text:style-name="T74"> valóban olyanokat ír, amivel nem egyeztethető össze </text:span><text:span text:style-name="Nevek"><text:span text:style-name="T74">Quirinius</text:span></text:span><text:span text:style-name="T74"> helytartósága — ám egyiptomi iratok alapján mégis Lukácsnak van igaza! Az összeírás több évig tartott, de az elején ő volt a helytartó. A történelemtudomány és régészet eredményei alapján a bibliai kéziratok sokkal megbízhatóbbak, mint más ókori írások: több, jobban egyező kézirat.</text:span></text:p>
      <text:p text:style-name="P10"><text:soft-page-break/>Rejtett utalások</text:p>
      <text:p text:style-name="P77">A történeti hitelességet helyre téve nézzük tartalmilag is, mert sok apró utalás van benne, ami az akkori embereknek, a zsidó népnek magától értődő belehallása volt, számunkra pedig elsikkad.</text:p>
      <text:h text:style-name="P111" text:outline-level="2" text:restart-numbering="true" text:start-value="-1">Számolások és számítások</text:h>
      <text:p text:style-name="P77">Az első rejtett utalás Isten történelem, emberek felett való hatalmát adja tudtul. Égi mechanikai számításokban elég jó közelítésre, jóslásra vagyunk képesek. De ez csak egy tucat égitest! Egy élő szervezet sokkal bonyolultabb, itt már a biológia sokkal inkább gyermekcipőben jár, nem tud modellezni, kiszámolni, megjósolni. Ennél is magasabb szintű egy társadalom — a társadalomtudományok szinte csak csecsemőkorúak. Emberileg lehetetlen modellezni, kiszámítani, megjósolni — Isten azonban még irányítani is tudja!</text:p>
      <text:p text:style-name="P24"><text:span text:style-name="Nevek"><text:span text:style-name="T74">Augustus</text:span></text:span><text:span text:style-name="T74"> nyilván semmit sem tudott abból, hogy Isten akaratát teljesíti (</text:span><text:span text:style-name="Mű_20_címe"><text:span text:style-name="T74">ÓSZ</text:span></text:span><text:span text:style-name="T74">‑i pl.: </text:span><text:span text:style-name="Nevek"><text:span text:style-name="T74">Círus</text:span></text:span><text:span text:style-name="T74">), ő csak a gyors meggazdagodás miatt rendelte el az összeírást, nem a statisztikai létszám érdekelte. Mégis, bár önszántából tette, kénytelen volt megtenni, mert Isten így vitte véghez, hogy ígérete szerint Betlehemben szülessen meg a Megváltó! (József különben bizonyára Názáretben maradt volna.)</text:span></text:p>
      <text:h text:style-name="P111" text:outline-level="2">József engedelmessége</text:h>
      <text:p text:style-name="P78"><text:span text:style-name="T74">Második rejtett utalás, hogy József engedelmeskedik. Pedig vallási okokból tilos a népet megszámolni szent háború és a templomra való adakozás kivételével — Dávid népszámlálása az egész népre hozott büntetést. Érthető, hogy sokan fellázadtak (zelóták) — még Galliában (Franciaország) is, bár ott az adókivetés miatt, nem </text:span><text:span text:style-name="Félig_20_kiemelt"><text:span text:style-name="T74">‘vallási számlálhatatlanságért’</text:span></text:span><text:span text:style-name="T74">. József viszont engedelmeskedett — a Megváltó olyan családban született, amely nemcsak Isten parancsának, de a császárnak is engedelmeskedik — rámutatva, hogy a Megváltó más, mint amit sokan vártak; nem ragad kardot a rómaiak ellen…</text:span></text:p>
      <text:h text:style-name="P111" text:outline-level="2">Nem volt hely</text:h>
      <text:p text:style-name="P77">Apró utalás Lukács rövid megfogalmazása is: nem volt hely… Azt is mondhatnánk, nemcsak emberré lett, de egyenesen állati körülmények közé született… Ennyire megalázta magát!</text:p>
      <text:h text:style-name="P111" text:outline-level="2">Pásztorok</text:h>
      <text:p text:style-name="P77">Rejtett utalás a pásztorok is. Hajlunk — többek között a keresztyén ábrázolások hatása alatt — idilli pásztorképre, pedig akkoriban megvetettek voltak, vámszedőkkel, tolvajokkal egy kategória, nem tanúskodhattak perben, mert megbízhatatlanoknak tartották őket. Az angyal mégis hozzájuk küldetett, kifejezve, hogy nincs az emberlétnek olyan mélysége, kitaszítottsága, hogy Isten méltatlannak tartaná üzenetét átadni…</text:p>
      <text:h text:style-name="P111" text:outline-level="2">Jel: egy magatehetetlen csecsemő</text:h>
      <text:p text:style-name="P77">A csecsemő is azt fejezi ki, hogy nem a várakozásoknak megfelelően jön el a Messiás!</text:p>
      <text:p text:style-name="P10">Közösség</text:p>
      <text:p text:style-name="P77">Közösséget vállalt emberi testünkkel, de nem azért, hogy itt leragadjon, nem azért, hogy vigasztalásra képtelenül együtt sírjon a sírókkal, hanem hogy aztán felemeljen. Hisz nemcsak karácsony volt, hanem húsvét is! Ezért ajánlja fel a közösséget az Ő testével. Mert ez karácsony titka: közösséget vállal az emberi testtel, hogy aztán közösséget adjon saját testével!</text:p>
      <text:p text:style-name="P79">אמן αμην Ámen</text:p>
      <text:p text:style-name="P114">Felsőpetény―Ipolyvece, 2007. december 25. (Karácsony)<text:line-break/><text:span text:style-name="T8">Beépítve felhasználva: Monor―Bénye―Káva, 1997. december 25., Karácsony</text:span></text:p>
      <text:p text:style-name="P100">Kezdőének:<text:span text:style-name="Kiemelt"><text:tab/>171<text:tab/>154</text:span></text:p>
      <text:p text:style-name="P100">Liturgia:<text:tab/><text:span text:style-name="Kiemelt">1</text:span><text:tab/><text:span text:style-name="Kiemelt">Szóló</text:span></text:p>
      <text:p text:style-name="P100">Főének:<text:tab/><text:span text:style-name="Kiemelt">169</text:span><text:tab/><text:span text:style-name="Kiemelt">163</text:span></text:p>
      <text:p text:style-name="P100">Úrvacsora:<text:tab/><text:span text:style-name="Kiemelt">310</text:span><text:tab/><text:span text:style-name="Kiemelt">305</text:span></text:p>
      <text:p text:style-name="P100"><text:tab/><text:span text:style-name="Kiemelt">12<text:tab/>12</text:span></text:p>
      <text:p text:style-name="P100"><text:span text:style-name="Kiemelt"><text:tab/>Himn.<text:tab/>Himn.</text:span></text:p>
      <text:p text:style-name="P25">Lekciók:<text:span text:style-name="Kiemelt"><text:tab/>[Mik 5,1-4a.] Tit 2,11-14(-15).</text:span></text:p>
      <text:p text:style-name="P59"><text:span text:style-name="T137">Anti-betlehemes</text:span><text:span text:style-name="Hivatkozás"><text:tab/><text:tab/>Lk 2,1-14.</text:span></text:p>
      <text:p text:style-name="P11">Uralkodói akaratok és rendeletek</text:p>
      <text:p text:style-name="P6">Megszoktuk a betlehemesek idilljét, romantikáját. Ma már ugyan egyre inkább kivész e szokás, de azért van, ahol gyakorolják, van, ahol a gyülekezetben a gyermekek műsorában is fel-felüti fejét, és néhány jel arra utal, hogy világi téren esetleg mégis reneszánsza hajnalodik. Pl. egyik lelkész unokái önkormányzati óvodába járnak, és őket is meghívták a karácsonyi műsorra, amely betlehemes volt, és ha állami fenntartású is az óvoda, végső soron egy missziói alkalom volt, a szervezők szándékától függetlenül.</text:p>
      <text:p text:style-name="P12">Karácsony valósága azonban nem olyan szép, mint amilyen édesen jeleníti meg egy betlehemes ― semmi idill, semmi romantika nincs abban, ahogyan Jézus született. Még a legalapvetőbb feltételek sem voltak adottak József és Mária számára. A bibliai történet ezért sokkal inkább egy anti-betlehemest ad elő. Ugyanakkor Isten munkájának titkaiba tekinthetünk bele a karácsonyi események kapcsán.</text:p>
      <text:p text:style-name="P12">Első idillromboló, hogy semmi fennkölt nincs abban, ahogyan beteljesülnek a próféciák pl. a tekintetben is, hogy Betlehemben kell megszületnie a Messiásnak. Ugyanis nem Izráel fiainak tudatos engedelmessége vezetett ehhez, hanem egy gőgös császár hatalommániája és pénzvágya, amikor adóösszeírást rendelt el annak érdekében, hogy adóemelést végezhessen, hogy és az összeírással is <text:span text:style-name="Citation">„demonstrálni kívánta felsőbbségét az egész görög-római világ felett. Isten szempontjából azonban ez a pogány hatalmasság csak bábu volt az isteni program kivitelezéséhez (lásd Péld 21,1).”</text:span> <text:span text:style-name="Hivatkozás">(</text:span><text:span text:style-name="Név_20_hivatkozásban">William MacDonald</text:span><text:span text:style-name="Hivatkozás">: </text:span><text:span text:style-name="Mű_20_címe">Újszövetségi kommentár</text:span><text:span text:style-name="Hivatkozás">)</text:span> A bölcsességirodalomban így találjuk: <text:span text:style-name="Citation">„Olyan az </text:span><text:span text:style-name="Citation"><text:span text:style-name="T139">Úr</text:span></text:span><text:span text:style-name="Citation"> kezében a király szíve, mint a patak vize: arra vezeti, amerre akarja.”</text:span><text:span text:style-name="Hivatkozás"> (Péld 21,1.)</text:span></text:p>
      <text:p text:style-name="P24">Sokan (gyermekkori) mesének tartják. Mások <text:span text:style-name="Félig_20_kiemelt">‘tudományosan’</text:span> kezelik: mítosz, legenda — történetileg nem megbízható. <text:span text:style-name="Nevek">Flavius</text:span> valóban olyanokat ír, amivel nem egyeztethető össze <text:span text:style-name="Nevek">Quirinius</text:span> helytartósága — ám egyiptomi iratok alapján mégis Lukácsnak van igaza!<text:span text:style-name="Hivatkozás"> (Monor―Bénye―Káva, 1997. december 25., Karácsony)</text:span></text:p>
      <text:p text:style-name="P12">Pusztán csak annyit kell <text:span text:style-name="Félig_20_kiemelt">‘korrigálni’</text:span>, hogy a görögben nincs a latin Q betűnek párja, így a helytartót nem Ciréniusnak, hanem valójában <text:span text:style-name="Nevek">Quirinius</text:span>nak hívták, és hogy az összeírás végén már nem ő volt a helytartó.</text:p>
      <text:p text:style-name="P24">Az összeírás több évig tartott, de az elején ő volt a helytartó. A történelemtudomány és régészet eredményei alapján a bibliai kéziratok sokkal megbízhatóbbak, mint más ókori írások: több, jobban egyező kézirat.<text:span text:style-name="Hivatkozás"> (Monor―Bénye―Káva, 1997. december 25., Karácsony)</text:span></text:p>
      <text:p text:style-name="P103">Az első rejtett utalás Isten történelem, emberek felett való hatalmát adja tudtul. Égi mechanikai számításokban elég jó közelítésre, jóslásra vagyunk képesek. De ez csak egy tucat égitest! Egy élő szervezet sokkal bonyolultabb, itt már a biológia sokkal inkább gyermekcipőben jár, nem tud modellezni, kiszámolni, megjósolni. Ennél is magasabb szintű egy társadalom — a társadalomtudományok szinte csak csecsemőkorúak. Emberileg lehetetlen modellezni, kiszámítani, megjósolni — Isten azonban még irányítani is tudja!</text:p>
      <text:p text:style-name="P103"><text:span text:style-name="Nevek">Augustus</text:span> nyilván semmit sem tudott abból, hogy Isten akaratát teljesíti (<text:span text:style-name="Mű_20_címe">ÓSZ</text:span>‑i pl.: <text:span text:style-name="Nevek">Círus</text:span>), ő csak a gyors meggazdagodás miatt rendelte el az összeírást, nem a statisztikai létszám érdekelte. Mégis, bár önszántából tette, kénytelen volt megtenni, mert Isten így vitte véghez, hogy ígérete szerint Betlehemben szülessen meg a Megváltó! (József különben bizonyára Názáretben maradt volna.)<text:span text:style-name="Hivatkozás"> (Monor―Bénye―Káva, 1997. december 25., Karácsony)</text:span></text:p>
      <text:p text:style-name="P11"><text:soft-page-break/>Alattvalói engedelmesség</text:p>
      <text:p text:style-name="P6">A korabeli leírásokból tudjuk, hogy <text:span text:style-name="Citation">„Szinte mindenütt súlyos zavargások törtek ki az adóösszeírással kapcsolatban. A Quirinius-féle adóösszeírás végén zélóta felkelés támadt Júdeában”</text:span>. <text:s/><text:span text:style-name="Hivatkozás">(</text:span><text:span text:style-name="Név_20_hivatkozásban">Prőhle Károly</text:span><text:span text:style-name="Hivatkozás">: </text:span><text:span text:style-name="Mű_20_címe">Lukács Evangéliuma</text:span><text:span text:style-name="Hivatkozás">)</text:span> Ismerjük ezt az állapotot, hiszen <text:span text:style-name="Citation">„így vagyunk ma is nagyon sokszor. Morgunk a császár ellen. Azt gondoljuk, hogy a császár kezében van a hatalom, ő az úr, és nekünk muszáj engedelmeskedni. Karácsony ünnepének legyen az első ajándéka az, hogy végre megértsük és megtanuljuk, hogy </text:span><text:span text:style-name="Idézet_20_kiemelése">nem a császár az úr.</text:span><text:span text:style-name="Citation">”</text:sp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P12">Ezt sok lázadóval ellentétben József is tudja. Nem egyszerűen a császár kedvéért, hanem Isten iránti engedelmességből nem lázad, hanem elindul ― annak ellenére, hogy Mária már előrehaladott állapotban van.<text:span text:style-name="Hivatkozás"> </text:span>József tehát engedelmeskedik a rendeletnek. Érti ő <text:span text:style-name="Hivatkozás">Rm 13</text:span>-at, miszerint engedelmeskedjünk a felsőbbségnek, még ha tudja is <text:span text:style-name="Hivatkozás">Csel 5,29</text:span>-et is, miszerint <text:span text:style-name="Citation">„Istennek kell inkább engedelmeskednünk, mint az embereknek.”</text:span> Vagy épp újszülött fia későbbi szavát is példának hozhatnánk: <text:span text:style-name="Citation">„Adjátok meg a császárnak, ami a császáré, és az Istennek, ami az Istené.”</text:span><text:span text:style-name="Hivatkozás"> (Mk 12,17.)</text:span></text:p>
      <text:p text:style-name="P12">Igen, mert bármilyen istentelen is volt gyakran a császári hatalom, az adó akkor is őt illeti meg. Lehet, hogy ma is sok adó terhét nyögjük, és joggal panaszkodunk is. Ahogyan a <text:span text:style-name="Mű_20_címe">Bibliá</text:span>ban is sokszor láttuk, miként zsigerelték ki, nyomták el népüket a gazdagok és hatalmasok, királyok ― ám ha a próféták keményen feddték is őket emiatt, sosem azt mondták, hogy az elnyomottak tagadják meg az engedelmességet, hanem azt, hogy az <text:span text:style-name="T139">Úr</text:span> számon kéri tőlük gaztetteiket, és hogy amikor eljön a napja, megfizetnek bűneikért. Ahogyan a mai kiskirályok is járni fognak egyszer ― legkésőbb az utolsó ítéletben.</text:p>
      <text:p text:style-name="P12">A más bűne azonban sosem lehet ok a magunk engedetlenségére. Ezért hát József is, ha nyögi is a terheket, még Mária várandósságának végén is megadja a császárnak, ami a császáré ― és ezáltal végső soron megadja azt is, ami Istené, mert a császárok és császárkák bármilyen nagynak és teljhatalmú úrnak hiszik is magukat, valójában pusztán Isten sakkbábujai, mindössze gyalogok, aki időnként ugyan tiszteket ütnek, netán még vezérré-királynővé is válhatnak, máskor azonban csupán arra valók, hogy Isten egy-egy vezércselében beáldozott figurák legyenek és kiüssék őket...</text:p>
      <text:p text:style-name="P103">Második rejtett utalás, hogy József engedelmeskedik. Pedig vallási okokból tilos a népet megszámolni szent háború és a templomra való adakozás kivételével — Dávid népszámlálása az egész népre hozott büntetést. Érthető, hogy sokan fellázadtak (zelóták) — még Galliában (Franciaország) is, bár ott az adókivetés miatt, nem <text:span text:style-name="Félig_20_kiemelt">‘vallási számlálhatatlanságért’</text:span>. József viszont engedelmeskedett — a Megváltó olyan családban született, amely nemcsak Isten parancsának, de a császárnak is engedelmeskedik — rámutatva, hogy a Megváltó más, mint amit sokan vártak; nem ragad kardot a rómaiak ellen… <text:span text:style-name="Hivatkozás">(Monor―Bénye―Káva, 1997. december 25., Karácsony)</text:span></text:p>
      <text:p text:style-name="P11">Hajléktalan elsőszülött</text:p>
      <text:p text:style-name="P6">Isten tehát végrehajtotta tervét, és a betlehemi istállóban mint hajléktalan született meg Jézus. Nem érezhetjük át eléggé a hajléktalanok sorsát, néha mégis egy picinyke ízelítőt kaphatunk sorsukból magunk is. Akár úgy, hogy a médiában hallunk róluk, látjuk őket és emberi méltóságukból kiforgatott voltukat, akár úgy, hogy mondjuk egy utazás kapcsán tapasztaljuk meg a szállástalanságot, mint Mária és férje.</text:p>
      <text:p text:style-name="P12">Magam is részben ― és alaposan tompítva ― átéltem ezt egyszer Münchenben. Megbízatásból jártam ott egy ügyet elintézni. Előtte este érkeztem, hogy korán reggel tudjam felkeresni azt a céget, ahol egy pénzfelvételt kellett intézni. Igen ám, de az őszi ünnepek miatt annyira megteltek a motelek, hogy elérhető árban nem volt már szálláslehetőség. Mit tud tenni ilyenkor az ember? Lézenghet az utcán ― álmatlanul. Vagy megpróbálhat az autóban aludni, de ez elég kényelmetlen, így nem jelent igazi pihenést. És hát ekkor már elég hideg is van, úgyhogy időnként muszáj volt felébredni és be-beindítani a motort, hogy fűtsön. Nem kívánom senkinek.</text:p>
      <text:p text:style-name="P12">Még nehezebb volt annak a 7 gyermekes családnak, akik az uzsorások miatt eladósodtak és 1½ évig éltek az utcán, 10-en aludtak egy Ladában ill. közülük hárman (az apuka, a nagybácsi és a legidősebb lány) mellette a földön egy katonai hálózsákban. Most végre az egy alapítvány (<text:span text:style-name="Cégnév">Oltalom</text:span>) révén egy lakáshoz jutottak, és végre pl. rendesen karácsonyozhatnak...</text:p>
      <text:p text:style-name="P12">Pedig még ez a másfél évi hajléktalanság is semmi ahhoz képest, amit a szentcsalád kellett átéljen! Egy szülés tulajdonképpen sosem könnyű, még ha mondunk is néha olyat, hogy könnyű szülés volt. Na <text:soft-page-break/>de amikor teljes bizonytalanságban van az ember, hol is tudja majd megszülni gyermekét, mert látszólag választhat ugyan orvost, de ha majd a biztosítónak nincs szerződése vele, akkor semmit nem ér az ígérgetés? Máriának nemcsak az volt a kérdése, milyen orvosnál vagy bábánál szülhet, hanem hogy egyáltalán ki segít majd, hiszen ha Betlehemből származik is József, mégiscsak idegenként, otthontalanként érkeztek a faluba, és még egy szálláshely, egy ágy, egy bölcső se adatott nekik! Hát, ez minden, csak nem idilli betlehemes! Ez botrány! Botrány lenne, ha ma ez valakivel megesne, bizonyára az újságok címlapján és a híradók főcímei között látnánk!</text:p>
      <text:p text:style-name="P12">Mégis, Isten ilyen nyomorúságos körülmények között vállalta fel, hogy közénk jöjjön. <text:span text:style-name="Citation">„Isten maga lesz emberré, hogy bennünket, boldogtalan, büszke istenekből valódi emberekké tegyen.”</text:span> (<text:span text:style-name="Nevek">Luther)</text:span></text:p>
      <text:p text:style-name="P24">Apró utalás Lukács rövid megfogalmazása is: nem volt hely… Azt is mondhatnánk, nemcsak emberré lett, de egyenesen állati körülmények közé született… Ennyire megalázta magát!<text:span text:style-name="Hivatkozás"> (Monor―Bénye―Káva, 1997. december 25., Karácsony)</text:span></text:p>
      <text:p text:style-name="P76"><text:span text:style-name="Citation">„Szinte szó szerint kezdődik el itt az, amit később így fogalmazott meg: »az Emberfiának nincs hova fejét lehajtania« (9,58).”</text:span> <text:span text:style-name="Hivatkozás">(</text:span><text:span text:style-name="Név_20_hivatkozásban">Szabó Andor</text:span><text:span text:style-name="Hivatkozás">: </text:span><text:span text:style-name="Mű_20_címe">Lábam előtt mécses a Te igéd</text:span><text:span text:style-name="Hivatkozás">)</text:span></text:p>
      <text:p text:style-name="P24">A csecsemő is azt fejezi ki, hogy nem a várakozásoknak megfelelően jön el a Messiás!<text:span text:style-name="Hivatkozás"> (Monor―Bénye―Káva, 1997. december 25., Karácsony)</text:span></text:p>
      <text:p text:style-name="P76"><text:span text:style-name="Citation">„az angyalok által bejelentett „jel” éppen az ellenkezőjét beszéli el annak, mint amit a szavak hirdetnek. Hiszen egy hatalmas királyról van szó, de tehetetlen kisgyermek képében jelenik meg; uralmát hirdetik az angyalok, de szegénység és kiszolgáltatottság jellemzi őt és környezetét egyaránt. A kortársak előtt tehát éppoly rejtély a Jézus személyében megjelenő isteni szabadítás, mint a történelem folyamán bármikor.”</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12"><text:span text:style-name="Citation">„A szegényes elhelyezés mintegy előre jelzi az újszülött földi sorsának alakulását; annyival inkább, mert a leírás minden ízében reális, sőt: hétköznapi; a későbbi legendák érzelgős regényességének semmi nyoma benne.”</text:span> <text:span text:style-name="Hivatkozás">(</text:span><text:span text:style-name="Mű_20_címe">Jubileumi kommentár</text:span><text:span text:style-name="Hivatkozás">)</text:span> Valóban igazi anti-betlehemes jelenik meg előttünk, amikor a jászolba született gyermeket nézzük! <text:span text:style-name="Citation">„Nincs itt semmi szentimentalitás, pásztorjáték, göndörfürtű, rózsásarcú Jézuska, de előttünk sötétlik a nagy kérdőjel; hogyan lehet, hogy a Messiás, a Király, a világ ura, az Isten fia istállóban fekszik rongyokba takarva? A kereszt ideveti az árnyékát.”</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P76"><text:span text:style-name="Citation">„Lenn a földön egészen egyszerű, sőt együgyű dolgok esnek, de fenn az égben mégis nagy becsük van azoknak. Csak egy szegény asszonyt látunk, a názáreti Máriát. Rá se hederít senki, hiszen a város legjelentéktelenebb alakja.”</text:span> <text:span text:style-name="Hivatkozás"><text:span text:style-name="T74">(</text:span></text:span><text:span text:style-name="Név_20_hivatkozásban"><text:span text:style-name="T74">Luther</text:span></text:span><text:span text:style-name="Hivatkozás"><text:span text:style-name="T74">: </text:span></text:span><text:span text:style-name="Mű_20_címe"><text:span text:style-name="T74">Jer, örvendjünk keresztyének!</text:span></text:span><text:span text:style-name="Hivatkozás"><text:span text:style-name="T74">)</text:span></text:span></text:p>
      <text:p text:style-name="P11">Dicsőség, békesség, jóakarat</text:p>
      <text:p text:style-name="P6">Hát ez miképp szolgálja Isten dicsőségét?!? Pedig a pásztoroknak adott jel világos: nem királyi palotában kell keresni a Világegyetem Urát, hanem egy büdös istállóban, nem baldachinos ágyacskában, hanem egy vacak jászolban! Miért jó ez? Hát ugyanazért, amiért a hatalmaskodó királyokat intették a próféták a mennyei igazságszolgáltatás fényében, ugyanazért, amiért épp az akkori társadalom számkivetettjeinek számító pásztorok nyerték az első híradást a Megváltó születéséről!</text:p>
      <text:p text:style-name="P12">Egy vezető politikus a reformok kapcsán beszélt arról, hogy ő tulajdonképpen nem mondhatja, hogy nem érzi a reformok hatását, mert természetesen joggal rögtön megkapja, hogy könnyű neki, országgyűlési képviselői fizetéssel, mindenféle juttatással. Nos, Isten királysága nem úgy jött el, hogy azt mondhatnánk rá: Könnyű neki! Ő bizony a lehető legnyomorúságosabb kezdetet ― és tudjuk, hogy a legnyomorúságosabb véget is ― vállalta magára.</text:p>
      <text:p text:style-name="P12">Persze, hogy hiteltelen, amikor egy milliárdos áll ki a szegények jogaiért ― hiszen neki nem is ez lenne a feladata. Pusztán azzal, hogy akármilyen mértékű adakozást is végez, még mindig szinte semmit nem tett, ehelyett sorsközösséget kellene vállalnia a szegényekkel, szétosztva minden vagyonát ― legalábbis ahhoz, hogy a szegények ne úgy érezzék, üres szavak csupán, amit hallanak.</text:p>
      <text:p text:style-name="P12">Nos, Isten épp ezt tette karácsonykor! Ő is ilyen szegény, nyomorult lett, hogy mellénk álljon és még a kínhalált is magára véve szerezzen váltságot népének és a népeknek. Ezért hirdetik az angyalok elsőként a pásztoroknak Isten dicsőségét, az ember iránti békés terveit, és jóakaratát. Nos, hát így láthatjuk világosan, hogy <text:span text:style-name="Kiemelt">Isten dicsősége, békéje, jóakarata éppen itt, a jászolban látható, ez a számkivetett Jézus a Megváltó!</text:span></text:p>
      <text:p text:style-name="P103"><text:soft-page-break/>Rejtett utalás a pásztorok is. Hajlunk — többek között a keresztyén ábrázolások hatása alatt — idilli pásztorképre, pedig akkoriban megvetettek voltak, vámszedőkkel, tolvajokkal egy kategória, nem tanúskodhattak perben, mert megbízhatatlanoknak tartották őket. Az angyal mégis hozzájuk küldetett, kifejezve, hogy nincs az emberlétnek olyan mélysége, kitaszítottsága, hogy Isten méltatlannak tartaná üzenetét átadni…<text:span text:style-name="Hivatkozás"> (Monor―Bénye―Káva, 1997. december 25., Karácsony)</text:span></text:p>
      <text:p text:style-name="P24">Közösséget vállalt emberi testünkkel, de nem azért, hogy itt leragadjon, nem azért, hogy vigasztalásra képtelenül együtt sírjon a sírókkal, hanem hogy aztán felemeljen. Hisz nemcsak karácsony volt, hanem húsvét is! Ezért ajánlja fel a közösséget az Ő testével. Mert ez karácsony titka: közösséget vállal az emberi testtel, hogy aztán közösséget adjon saját testével!<text:span text:style-name="Hivatkozás"> (Monor―Bénye―Káva, 1997. december 25., Karácsony)</text:span></text:p>
      <text:p text:style-name="P80">אמן αμην Ámen</text:p>
      <text:p text:style-name="P23">Imádkozzunk!</text:p>
      <text:p text:style-name="P102">„Atyánk áldott légy minden karácsonyért, ami mögöttünk van, bocsásd meg a visszautasított karácsonyokat, köszönjük az ideit. Áraszd ki reánk a Gyermek fényét és szépségét, hogy az Ő kicsi kezében, megtartó drága kezében tudjuk magunk és szeretteink életét és sorsát teljes biztonságban. Vonzzál bennünket is a pásztorokkal együtt Jézus köré, szorosan Őhozzá, hogy a Te szíved szeretetében megmaradva valamennyien megtapasztaljuk, velünk csak az eshet meg, amit Te adsz és megengedsz, és az kivétel nélkül mindig a mi javunkat szolgálja. Ezért köszönjük Néked a forró könnyeket, a nyugtalan éjszakákat, az üres helyeket, a friss sírokat, a reánk rakott keresztet, áldott légy, hogy szereteted által minden, minden Hozzád visz közelebb. … Áraszd ki reánk és rajtunk keresztül egyre bővebben a szeretetet és az igazságot. Hadd zendüljön egy harsogóbb örömmel dicsőségedre a karácsony hálaadó éneke, pásztoroktól, Máriától, Józseftől tanulva nemzedékről-nemzedékre, amíg együtt leszünk eljövendő országodb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P101"><text:span text:style-name="T129">אמן</text:span> αμην Ámen</text:p>
      <text:p text:style-name="P85"><text:span text:style-name="Túlemelt"><text:span text:style-name="T74">Kommentárok:</text:span></text:span><text:span text:style-name="T128"><text:note text:id="ftn1" text:note-class="footnote"><text:note-citation>1</text:note-citation><text:note-body><text:p text:style-name="P18">A színes jelölések értelme: <text:span text:style-name="Kiemelt"><text:span text:style-name="T60">piro</text:span></text:span><text:span text:style-name="Kiemelt"><text:span text:style-name="T33">s:</text:span></text:span> az általam fontosabbnak tartott gondolatok; <text:span text:style-name="Kiemelt"><text:span text:style-name="T70">kék:</text:span></text:span> a számomra kétséges, de legalábbis bizonytalan, megalapozatlannak tűnő gondolat; <text:span text:style-name="Kiemelt"><text:span text:style-name="T61">zöld:</text:span></text:span> az általam egyértelműen tévesnek tartott gondolat; <text:span text:style-name="Kiemelt"><text:span text:style-name="T65">bíbor:</text:span></text:span> átmeneti eset a <text:span text:style-name="Kiemelt"><text:span text:style-name="T60">piro</text:span></text:span><text:span text:style-name="Kiemelt"><text:span text:style-name="T33">s</text:span></text:span> és <text:span text:style-name="Kiemelt"><text:span text:style-name="T70">kék</text:span></text:span> között, ha a kétségesség csak részleges vagy feltételes; <text:span text:style-name="Kiemelt"><text:span text:style-name="T133">(világos) tü</text:span></text:span><text:span text:style-name="Kiemelt"><text:span text:style-name="T132">rkiz:</text:span></text:span> átmenet a <text:span text:style-name="Kiemelt"><text:span text:style-name="T70">kék</text:span></text:span> és <text:span text:style-name="Kiemelt"><text:span text:style-name="T6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34">világos bíbor</text:span></text:span> jelzi mintegy azt a kontextust, amely helyére teheti a kérdést); ha esetleg valamit kiemelésre érdemesnek, de azért mégse annyira fontosnak tartok, akkor még előfordulhat a <text:span text:style-name="Kiemelt"><text:span text:style-name="T9">narancs</text:span></text:span> használata is a <text:span text:style-name="Kiemelt"><text:span text:style-name="T60">piro</text:span></text:span><text:span text:style-name="Kiemelt"><text:span text:style-name="T33">s</text:span></text:span> helyett <text:span text:style-name="T135">(mintegy kiegészítőként, érdekességként), valamint bevezettem a </text:span><text:span text:style-name="Kiemelt"><text:span text:style-name="T32">vörös</text:span></text:span>et <text:span text:style-name="T135">is arra, hogy aki csak a lényegesebb </text:span><text:span text:style-name="Kiemelt"><text:span text:style-name="T60">piros</text:span></text:span><text:span text:style-name="T135"> kiemelést szeretné olvasni, az ezeket átugorhassa (aki viszont több időt is tud az átolvasásra szánni, annak talán hasznos ez a jelölés is)</text:span>; végül <text:span text:style-name="Kiemelt"><text:span text:style-name="T10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7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0">‘fésületlenül’</text:span></text:span><text:span text:style-name="Apró"><text:span text:style-name="T7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5"><text:span text:style-name="Hivatkozás"><text:span text:style-name="T74">(</text:span></text:span><text:span text:style-name="Mű_20_címe"><text:span text:style-name="T74">A Szent István Társulati Biblia jegyzetei</text:span></text:span><text:span text:style-name="Hivatkozás"><text:span text:style-name="T74">. </text:span></text:span><text:span text:style-name="Mű_20_címe"><text:span text:style-name="T74">BibliaTéka CD-ROM</text:span></text:span><text:span text:style-name="Hivatkozás"><text:span text:style-name="T74">. </text:span></text:span><text:span text:style-name="Cégnév"><text:span text:style-name="T74">Arcanum Digitéka Kft.</text:span></text:span><text:span text:style-name="Hivatkozás"><text:span text:style-name="T74">)</text:span></text:span><text:span text:style-name="T74">:</text:span></text:p>
      <text:p text:style-name="P73">Lk 2,1-7.</text:p>
      <text:p text:style-name="P27"><text:span text:style-name="T9">Augustus Kr. e. 30-Kr. u. 14-ig volt a római birodalom császára.</text:span> Rendeletet adott ki, hogy a római birodalomban ― az egész földkerekségen ― összeírást hajtsanak végre. Szíriában, melyhez Palesztina is tartozott, Cirinusz, teljes nevén Publius Sulpicius Quirinius, hajtotta végre, amikor Nagy Heródes volt Zsidóország királya. <text:span text:style-name="T9">Heródes királysága mindenben a császártól függött, s nem állt semmi sem tehát a népszámlálás végrehajtásának útjában.</text:span> <text:span text:style-name="T25">Ez adatok alapján kell meghatározni Jézus születési idejét is. Kr. e. 4-ben, kevéssel húsvét előtt halt meg Heródes, tehát Jézus születését a Kr. e. évekbe kell helyezni, mert a mai időszámítás </text:span><text:soft-page-break/><text:span text:style-name="T25">megalkotója, Dionysius Exiguus (Kr. u. 540) tévesen határozta meg.</text:span> Ennek semmi köze sincs a hithez, ez egyszerűen ténykérdés. <text:span text:style-name="T9">Tehát elsősorban Cirinusz helytartóságának idejét kell meghatározni, hogy mikor volt a népszámlálási összeírás. Az ankarai Augustus-templomban levő felirat szerint (Monumentum Acnyranum) Augustus uralkodása alatt háromszor volt összeírás, mégpedig Kr. e. 28-ban, 8-ban és Kr. u. 14-ben. Jézus születése a Kr. e. 8-ban tartott népszámlálással függ össze.</text:span> Ebben szerepe volt Cirinusznak, mert Q. Aemilius Scundus síremléke megemlíti, hogy Anirnius megbízásából Apamea szíriai városban népszámlálást tartott. <text:span text:style-name="T33">Így tehát Jézus születése két évszám közé helyezhető, az egyik Heródes halála, Kr. e. 4, és a Quirinius-féle népszámlálás kezdete, Kr. e. 8.</text:span> <text:span text:style-name="T9">Előbbre nem lehet tenni Jézus születését, mert Quirinius Kr. e. 12-ben konzul volt s a Lex Pompeia értelmében öt éven belül nem foglalhatott el helytartói állást. Viszont azt is tudomásul kell venni, hogy Kr. e. 9-4-ig ismerjük a szíriai prokonzulokat (Saturnius, Varo), amikor nem lehetett Quirinius prokonzul. Ezért Tacitus és Trabo alapján azt tartják, hogy amikor mint legatus Augusti propreator címen Augustus unokája, a 18 éves C. Caesar mellett tanácsadói tisztet töltött be, akkor tartotta az összeírást. Akkor fékezték meg a Taurus hegységben a harcias homonádok törzsét, s ehhez a hadakozáshoz szükség volt a hátországok ember‑ és anyagtartalékának a felmérésére. Viszont Heródes halálánál későbbre nem lehet tenni Jézus születését, mert Heródes király napjaiban született Jézus. Amikor a napkeleti bölcseket fogadta, még olyan állapotban volt, hogy tudott intézkedni, és a vett hírek alapján rendelte el Jézus megölését, vagy inkább a két éven aluli gyermekek lemészárlását. Ezek alapján a legvalószínűbb, hogy Jézus Kr. e. 7-ben született, ami Róma alapítása utáni 747-nek felel meg és nem 754-nek, amint ezt Dionysius Exiguus tévesen kiszámította.</text:span> Mivel ennél a számításnál nagyon sok apró eseménynek az egyeztetéséről van szó, ami nem ad végeredményben biztos évet a születésre, <text:span text:style-name="T9">egyesek a kritikus 2. verset így fordítják: „Ez az összeírás előbb volt, mint amelyet Quirinius tartott, mint Szíria helytartója”. Ez a fordítás nyelvtanilag megengedhető, de nem valószínű.</text:span> E szerint Quirinius népszámlálása csak Archelaus letétele után (Kr. u. 6) volt, amiről különben említést tesz az Apostolok Cselekedetei is (5,37).</text:p>
      <text:p text:style-name="P27"><text:span text:style-name="T33">Mindenkinek származási helyére kellett mennie, a nőknek is meg kellett jelenniük.</text:span> <text:span text:style-name="T61">Mária, József jegyese kifejezéssel azt akarja Lukács mondani, hogy jóllehet József felesége, aki vele megy népszámlálásra, mert erre kötelezett, mégis megmaradt szűznek</text:span> és a gyermeknek nem József az atyja. <text:span text:style-name="T33">Jézust Lukács elsőszülöttnek nevezi a megfelelő héber szó (bekór) méhmegnyitót, zsengét jelent, </text:span><text:span text:style-name="T63">s nincs az az értelme, amit a magyar, görög vagy latin kifejezés sugall, mert ezekben a nyelvekben hiányzik az, amit e szó jelent.</text:span><text:span text:style-name="T33"> A zsenge, s így tehát az elsőszülött különös módon az Istené, mert megvan a reménye, hogy Isten ígéretének a megvalósítója, Messiás lehet. Jézus ezenkívül különös módon is az Istené, amennyiben Istennek a Fia.</text:span><text:span text:style-name="T61"> Semmi esetre sem jelenti azt, hogy az első után még több gyermek is lett volna.</text:span> <text:span text:style-name="T33">Jézus születésének körülményei mutatják, hogy mennyire megalázta magát az Isten, hogy megmutassa az embernek, hogy az igazi szeretet jele a teljes kiüresítés (Fil 2,7), önmaga átadása, s Isten akaratának teljesítése.</text:span></text:p>
      <text:p text:style-name="P73">Lk 2,8-20.</text:p>
      <text:p text:style-name="P26">A pásztorok voltak a lelkek Főpásztorának első imádói (1Pt 5,4), aki eljött, hogy elveszett bárányait megkeresse (Jn 10,1-16; Mt 18,11-14). <text:span text:style-name="T9">Betlehemtől 1 km-re van Bet-Szahur, a pásztorok faluja s a falutól 500 lépésre a mező, ahol a hagyomány szerint látták az angyalt, amikor a nyáj mellett virrasztottak.</text:span> <text:span text:style-name="T33">Az angyal megjelenése fényjelenséggel kapcsolatos, ez az Ószövetségben mindig Isten jelenlétére utal.</text:span> Krisztus, a Fölkent, a Messiás, az Úr nevet viseli, amelyet az Ószövetség kizárólag Istenre alkalmazott (Siral 4,20), ezzel istenségére akar rámutatni. <text:span text:style-name="T33">A földön békesség a jóakaratú embereknek, ez a Vulgáta fordítása az angyali ének második részének, de nem fejezi ki teljesen a görög szöveg értelmét, mert a hangsúly nem az embereken van általában véve, hanem azokon az embereken, akiket Isten szabad elhatározásával kiválasztott.</text:span><text:span text:style-name="T65"> De ez a béke csak akkor valósul meg, ha az ember megadja az Istennek a köteles tiszteletet Isten dicsősége és az ember békéje oksági kapcsolatban van.</text:span></text:p>
      <text:p text:style-name="P55"><text:soft-page-break/><text:span text:style-name="Hivatkozás"><text:span text:style-name="T74">(</text:span></text:span><text:span text:style-name="Mű_20_címe"><text:span text:style-name="T74">Káldi Biblia jegyzetei</text:span></text:span><text:span text:style-name="Hivatkozás"><text:span text:style-name="T74">. </text:span></text:span><text:span text:style-name="Mű_20_címe"><text:span text:style-name="T74">BibliaTéka CD-ROM</text:span></text:span><text:span text:style-name="Hivatkozás"><text:span text:style-name="T74">. </text:span></text:span><text:span text:style-name="Cégnév"><text:span text:style-name="T74">Arcanum Digitéka Kft.</text:span></text:span><text:span text:style-name="Hivatkozás"><text:span text:style-name="T74">)</text:span></text:span><text:span text:style-name="T74">:</text:span></text:p>
      <text:p text:style-name="P73">Lk 2</text:p>
      <text:p text:style-name="P73">Lk 2,1</text:p>
      <text:p text:style-name="P27">a népszám és egyesek birtoka. Akkor még a nagynak nevezett Heródes uralkodott Zsidóországban (Máté 2. r. 2-ik jegyz.), de már romai főuralom alatt. <text:span text:style-name="T70">A romai császárnak ezen parancsra Heródes végrendelete adhatott alkalmat, melyet e király az országnak fiai között leendő felosztás végett terjesztett eléje megerősitésűl. Hogy a tervezett felosztásról itéletet hozhasson, a császár az országot és egyesek birtokait ismerni szükségesnek találta.</text:span> E felosztásról lásd Máté 2. r. 21-ik jegyz.</text:p>
      <text:p text:style-name="P73">Lk 2,2</text:p>
      <text:p text:style-name="P27">Akkor Szaturninus volt Szíria helytartója; de Cirínus (tulajdonképen Quirinus) egy sereg parancsnoka volt a keleti tartományokban, és a császártól különös megbízást nyert ezen összeirásra; mit alvezére, Secundus által hajtott végre. <text:span text:style-name="T9">Ezen összeirás elsőnek neveztetik, mert kilencz évvel Krisztus születése után, második összeirás lőn elrendelve, midőn Arkelaus király letétetvén, Judea romai tartománynyá lett.</text:span> Lásd Máté 2. r. 21-ik jegyz.</text:p>
      <text:p text:style-name="P73">Lk 2,3</text:p>
      <text:p text:style-name="P27">nemzetségének, családjának fővárosába.</text:p>
      <text:p text:style-name="P73">Lk 2,4</text:p>
      <text:p text:style-name="P27">Lásd Máté 2,23.</text:p>
      <text:p text:style-name="P73">Lk 2,4</text:p>
      <text:p text:style-name="P27">Lásd Máté 2,1.6.</text:p>
      <text:p text:style-name="P73">Lk 2,4</text:p>
      <text:p text:style-name="P27"><text:span text:style-name="T9">Lásd Máté 1,1–16. Dávid királyi családjának maradványai Betlehemben iratták be magokat, mert ez volt Dávid születéshelye.</text:span> Lásd Kir. I. 16,1.</text:p>
      <text:p text:style-name="P73">Lk 2,5</text:p>
      <text:p text:style-name="P27"><text:span text:style-name="T65">Azon körűlményből, melynél fogva Mária szintén beiratta magát, kitűnik, hogy Mária az ő családját képviselte, s mint egyetlen gyermek, örökösödő leány volt; mert csak oly nők irattak be, kik örökösödő leányok voltak.</text:span> Vesd össze: Máté 1. r. 13-ik jegyz. <text:span text:style-name="T33">Ime mint intéz mindent az isteni gondviselés! Hogy Mária Betlehembe menjen, hol az igért Megváltónak születnie kellett (Mikeás 5,2.), Isten megtörténni engedé, hogy Augusztus császár az ország szokatlan összeirását rendelje el.</text:span></text:p>
      <text:p text:style-name="P73">Lk 2,7</text:p>
      <text:p text:style-name="P27">Lásd Máté 1,25.</text:p>
      <text:p text:style-name="P73">Lk 2,7</text:p>
      <text:p text:style-name="P27">egy istálló jászolyába. Mert az összeirás miatt sok idegen volt Betlehemben; József és Mária pedig szegényebbek voltak, mintsem a szállást drágán fizethették volna.</text:p>
      <text:p text:style-name="P73">Lk 2,8</text:p>
      <text:p text:style-name="P27">Palesztinában majdnem félbenszakasztás nélkül télen nyáron a mezőn legeltetnek.</text:p>
      <text:p text:style-name="P73">Lk 2,9</text:p>
      <text:p text:style-name="P27">az angyalok mennyei serege.</text:p>
      <text:p text:style-name="P73"><text:soft-page-break/>Lk 2,9</text:p>
      <text:p text:style-name="P27"><text:span text:style-name="T63">Mint közönségesen, úgy akkor is jóformán csak a szegények és alacsony sorsúak hittek az isteni igéretek teljesűlésében; azért csak nekik hirdettetik mennyből a Megváltó megérkezése.</text:span> Most is ki hiszi szent félelemmel az Úr második eljövetelét és a jeleket, melyek azt megelőzik? legnagyobb részben csak a szegények, az alrendűek, tanulatlanok, kikhez mintegy menekedni látszik a hit, hogy a föld szinéről egészen el ne tűnjék.</text:p>
      <text:p text:style-name="P73">Lk 2,12</text:p>
      <text:p text:style-name="P27">hogy az én kijelentésem igaz.</text:p>
      <text:p text:style-name="P73">Lk 2,14</text:p>
      <text:p text:style-name="P27"><text:span text:style-name="T33">kik az Isten rendeléseinek önként és jóakarattal meghódolnak, s így a békeségre fogékonyak. A béke minden egyes emberben, és minden emberek között együtt véve, és az Istennel, czélja a megváltásnak; mert a bűn által minden meghasonlott, meg az ember önmagával, embertársával, Istennel, s ennek következése lett a nyugtalanság, veszekedés, háború, egyenetlenség, feloszlás, halál.</text:span> Lásd Máté 5. r. 9-ik jegyz. Zsolt. 71. 10-ik jegyz. Némelyek, más görög szóhelyzéssel, így: <text:span text:style-name="T9">Dicsőség a magasságban Istennek, a földön békeség, az emberekben jóakarat! A mi olvasásunk (Eudokia helyett Eudokias) és a Vulgata szóhelyzése mellett szól a két, legrégibb és legjobb kézirat, több máson kivül, a latin egyháztanítók mindnyájan, a görögök közt Origenes, Ar. sz. János és Cirill, és az értelem legalkalmasabb volta.</text:span></text:p>
      <text:p text:style-name="P55"><text:span text:style-name="Hivatkozás"><text:span text:style-name="T74">(</text:span></text:span><text:span text:style-name="Mű_20_címe"><text:span text:style-name="T74">Jubileumi kommentár</text:span></text:span><text:span text:style-name="Hivatkozás"><text:span text:style-name="T74">. </text:span></text:span><text:span text:style-name="Mű_20_címe"><text:span text:style-name="T74">BibliaTéka CD-ROM</text:span></text:span><text:span text:style-name="Hivatkozás"><text:span text:style-name="T74">. </text:span></text:span><text:span text:style-name="Cégnév"><text:span text:style-name="T74">Arcanum Digitéka Kft.</text:span></text:span><text:span text:style-name="Hivatkozás"><text:span text:style-name="T74">)</text:span></text:span><text:span text:style-name="T74">:</text:span></text:p>
      <text:p text:style-name="P73">Luk. II. RÉSZ</text:p>
      <text:p text:style-name="P73">Luk. 2,1–20. Jézus születése.</text:p>
      <text:p text:style-name="P37"><text:span text:style-name="T10">A történetíró Lukács továbbra is a hagyomány anyagából merít: itt a palesztinai hagyományt dolgozza fel nyilván a maga sajátos céljának megfelelően, az anyag gondos mérlegelése alapján. </text:span><text:span text:style-name="T26">Történetírói elgondolásához elsősorban az tartozik itt hozzá, hogy Jézus születésének eseményét, amely az üdvösség történetében következő páratlan, egyszeri és megismételhetetlen szakasz kezdőpontja, időben igyekszik pontosan elhelyezni a világtörténelemben, a vele egyidejű történeti adatokkal való összehangolás révén.</text:span><text:span text:style-name="T74"> </text:span><text:span text:style-name="T10">Róma uralkodója ebben az időben </text:span><text:span text:style-name="Félig_20_kiemelt"><text:span text:style-name="T10">Augustus Caesar</text:span></text:span><text:span text:style-name="T10">, az egykori Octavianus (a </text:span><text:span text:style-name="Félig_20_kiemelt"><text:span text:style-name="T10">Kaisar Augoustos</text:span></text:span><text:span text:style-name="T10"> megnevezés latinizmus, a lat. </text:span><text:span text:style-name="Félig_20_kiemelt"><text:span text:style-name="T10">augustus </text:span></text:span><text:span text:style-name="T10">görög fordítása </text:span><text:span text:style-name="Félig_20_kiemelt"><text:span text:style-name="T10">sebastos „</text:span></text:span><text:span text:style-name="T10">felséges, imádandó”), aki gyakorlatban az egész akkor ismert világ ura (</text:span><text:span text:style-name="Félig_20_kiemelt"><text:span text:style-name="T10">pása he oikoumené </text:span></text:span><text:span text:style-name="T10">„az egész lakott föld” éppen ezért a Római Birodalom megszokott neve).</text:span><text:span text:style-name="T74"> </text:span><text:span text:style-name="T38">Az egész birodalomra kiterjedően elrendelt „összeírás” (</text:span><text:span text:style-name="Félig_20_kiemelt"><text:span text:style-name="T38">apographé, </text:span></text:span><text:span text:style-name="T38">lat. </text:span><text:span text:style-name="Félig_20_kiemelt"><text:span text:style-name="T38">census</text:span></text:span><text:span text:style-name="T38">) nem elméleti-statisztikai érdekű népszámlálás, hanem az adókötelesek nyilvántartásának érdekében történik. Az ilyen összeírások éppen ezért mindig nagy felzúdulást keltettek Izráel fiaiban, mert arra a szégyenükre emlékeztették őket, hogy adófizetésre vannak kötelezve a pogány elnyomó uralom és ennek isteni rangot igénylő feje, az Imperator iránt.</text:span><text:span text:style-name="T74"> </text:span><text:span text:style-name="T10">Szíria és vele együtt Palesztina helytartója (</text:span><text:span text:style-name="Félig_20_kiemelt"><text:span text:style-name="T10">hégemón, </text:span></text:span><text:span text:style-name="T10">lat. </text:span><text:span text:style-name="Félig_20_kiemelt"><text:span text:style-name="T10">procurator</text:span></text:span><text:span text:style-name="T10">: ez a rangja a császári provinciák elöljárójának) ebben az időben </text:span><text:span text:style-name="Félig_20_kiemelt"><text:span text:style-name="T10">P. Sulpicius Quirinius </text:span></text:span><text:span text:style-name="T10">(a gör. </text:span><text:span text:style-name="Félig_20_kiemelt"><text:span text:style-name="T10">Kyrénios</text:span></text:span><text:span text:style-name="T10"> átírás alapján lett a magyar fordításban Ciréniusz): ez az adat a Kr. e. 7. évre vezet bennünket. Lk adata azt is megjegyzi, hogy ez volt az első szíriai összeírás: minden kétséget kizáróan nagy és figyelemreméltó munka, amely Quirinius nevéhez fűződik.</text:span><text:span text:style-name="T74"> </text:span><text:span text:style-name="T38">Az összeírások természetének ismeretére vall Lk-nak az az adata is, hogy mindenki a „saját városába” volt köteles elmenni: ezt vagy helyi illetősége, vagy birtokainak helye döntötte el. A személyes megjelenés alól senki nem kaphatott felmentést, sőt: tudunk arról, hogy a férfiaknak feleségükkel kellett megjelenniük, és egészségi állapotukra sem igen voltak tekintettel. József és felesége</text:span><text:span text:style-name="T26"> (</text:span><text:span text:style-name="Félig_20_kiemelt"><text:span text:style-name="T26">emnésteumené</text:span></text:span><text:span text:style-name="T26"> helyett némely kéziratban </text:span><text:span text:style-name="Félig_20_kiemelt"><text:span text:style-name="T26">gynaiki</text:span></text:span><text:span text:style-name="T26">, más kéziratokban összekapcsolva is) </text:span><text:span text:style-name="T38">Izráelnek nem a lázongó köreihez tartoztak, hanem olyanok voltak, akik tiszta lelkiismerettel fogadták el Istennek azt az intézkedését, amellyel engedelmességre kötelezte népét a világi hatalom iránt.</text:span><text:span text:style-name="T10"> Ilyen családba született bele Jézus, így első pillanattól </text:span><text:soft-page-break/><text:span text:style-name="T10">fogva érthető, hogy nem vállalt közösséget a harcos messiási programokkal.</text:span><text:span text:style-name="T74"> Így megy fel a férj és gyermekét váró felesége – mindketten Dávid családjából valók! – Názáretből Betlehembe, a Jeruzsálemtől mintegy 10 km-nyire délre fekvő júdeai hegyi városba, Dávid városába. Elsőszülött fiának említése az 1:31-re utal vissza: az ottani ígéret válik tehát itt valóra. </text:span><text:span text:style-name="T38">Magának a szülésnek a körülményeiről Lk nem tudósít, az így háromtagúvá lett kis család szállásáról is nagyon szűkszavúan szól. A lényeg az, hogy a helység zsúfoltsága miatt nem jutottak rendes szálláshoz </text:span><text:span text:style-name="T74">(</text:span><text:span text:style-name="Félig_20_kiemelt"><text:span text:style-name="T74">to katalyma </text:span></text:span><text:span text:style-name="T74">nem föltétlenül „vendégfogadó”, jelenthet magánháznál vendégek elhelyezésére szolgáló helyiséget is; </text:span><text:span text:style-name="Félig_20_kiemelt"><text:span text:style-name="T38">phatné</text:span></text:span><text:span text:style-name="T38"> istállóra vagy állattartás céljait szolgáló barlangszerű helyre utal: ennek falba vágott jászolában helyezhette el Mária a gyermeket, hogy védve legyen az állatoktól</text:span><text:span text:style-name="T74">). </text:span><text:span text:style-name="T38">A szegényes elhelyezés mintegy előre jelzi az újszülött földi sorsának alakulását; annyival inkább, mert a leírás minden ízében reális, sőt: hétköznapi; a későbbi legendák érzelgős regényességének semmi nyoma benne.</text:span><text:span text:style-name="T74"> – </text:span><text:span text:style-name="T38">Ilyen utaló jel az is, hogy a születéstörténet hátterében a pásztorok állanak. Ezek a nép legkevesebbre becsült fiai közé tartoztak, így a most született király uralkodásának természetére utal a jelenlétük: a kisemmizettek Szabadítójául jött el ő; másfelől az ószövetség a pásztor képében szól igen gyakran a nép Istentől rendelt vezetőiről: maga Isten is a nép pásztora, és Dávid is pásztorsorból került a trónra.</text:span><text:span text:style-name="T74"> A Jó Pásztor jászolbölcsője körül méltán jelennek meg tehát beszédes jelként a júdeai legelők pásztorai. </text:span><text:span text:style-name="T26">Az éjjel nyájaik mellett virrasztó pásztoroknak is angyal jelenik meg, ő adja nekik tudtul az örömhírt, amelynek első részesei Izráelben így éppen ők lesznek, de Isten az egész népnek szánja ezt az örvendetes ajándékot: a Szabadító megszületését</text:span><text:span text:style-name="T74"> (</text:span><text:span text:style-name="Félig_20_kiemelt"><text:span text:style-name="T74">sótér</text:span></text:span><text:span text:style-name="T74"> a kornak vallási és politikai szóhasználatában egyaránt „nagy szava”). Az angyal szózata közli a pásztorokkal a próbára tevő jelt is, ezt pontosan körül is írja, majd szavainak elhangzása után angyali kar dicsőítő („doxológikus”) éneke hangzik fel. </text:span><text:span text:style-name="T38">A Szabadító születésének jelentőségét méltatja ez az ének: ez az esemény Isten dicsőségét hirdeti a mennyben (</text:span><text:span text:style-name="Félig_20_kiemelt"><text:span text:style-name="T38">doxa</text:span></text:span><text:span text:style-name="T38">…: a két hiányos mondat kiegészítése nem imperativusi, sem nem optativusi, hanem indicativusi: „dicsőség van Istennek…”), ugyanakkor és ettől elválaszthatatlanul békét jelent a földön, ezúttal és elsősorban Isten választottainak</text:span><text:span text:style-name="T10"> (</text:span><text:span text:style-name="Félig_20_kiemelt"><text:span text:style-name="T10">en anthrópois eudokias </text:span></text:span><text:span text:style-name="T10">a helyes szövegforma, mert kéttagú, félig-khiasztikus formuláról van szó; </text:span><text:span text:style-name="Félig_20_kiemelt"><text:span text:style-name="T10">eudokia</text:span></text:span><text:span text:style-name="T10"> a héb. </text:span><text:span text:style-name="Félig_20_kiemelt"><text:span text:style-name="T10">rácón</text:span></text:span><text:span text:style-name="T10"> megfelelője, Isten kiválasztó kegyelmét jelenti, félrevezet a vulgata </text:span><text:span text:style-name="Félig_20_kiemelt"><text:span text:style-name="T10">homines bonae voluntatis </text:span></text:span><text:span text:style-name="T10">„jóakaratú emberek” fordítása, mert itt egyáltalában nem az emberi jóakaratról van szó, hanem Isten szuverén elhatározásáról).</text:span><text:span text:style-name="T74"> {</text:span></text:p>
      <text:p text:style-name="P74">} <text:span text:style-name="T33">A pásztorok elfogadják az angyal nyújtotta útbaigazítást, a jel nyomán megtalálják a Szabadítót, és Máriáéknak elmondják a történteket. Isten titokzatos közelsége csodálkozásra indítja valamennyiüket: Mária különösen érzékenyen ragadja meg és hosszasan meghányja-veti mindezt önmagában, de minden fogékonysága ellenére sem értheti meg.</text:span> <text:span text:style-name="T9">A pásztorok viszont mindvégig engedelmesek a mennyei szózat iránt: így lesznek a nép körében első bizonyságtevői a nagy örömnek, amely az egész népnek adatott.</text:span></text:p>
      <text:p text:style-name="P55"><text:span text:style-name="Hivatkozás"><text:span text:style-name="T74">(</text:span></text:span><text:span text:style-name="Mű_20_címe"><text:span text:style-name="T74">Szegedi Bibliakommentár ― Újszövetség</text:span></text:span><text:span text:style-name="Hivatkozás"><text:span text:style-name="T74">. </text:span></text:span><text:span text:style-name="Cégnév"><text:span text:style-name="T74">Korda-Bencés</text:span></text:span><text:span text:style-name="Hivatkozás"><text:span text:style-name="T74"> [A Collegeville‑i biblia kommentár eredeti szövege magyar fordításban. Sorozatszerkesztő: </text:span></text:span><text:span text:style-name="Név_20_hivatkozásban"><text:span text:style-name="T74">Benyik György</text:span></text:span><text:span text:style-name="Hivatkozás"><text:span text:style-name="T74">; Web-változatot készítette: </text:span></text:span><text:span text:style-name="Név_20_hivatkozásban"><text:span text:style-name="T74">Küsmődi Attila</text:span></text:span><text:span text:style-name="Hivatkozás"><text:span text:style-name="T74">.] </text:span></text:span><text:span text:style-name="Cégnév"><text:span text:style-name="T74">http://www.mek.iif.hu/porta/szint/human/vallas/szbibkom</text:span></text:span><text:span text:style-name="Hivatkozás"><text:span text:style-name="T74">)</text:span></text:span><text:span text:style-name="T74">:</text:span></text:p>
      <text:p text:style-name="P72"><text:span text:style-name="Default_20_Paragraph_20_Font"><text:span text:style-name="T74">2,1–7 Jézus születése.</text:span></text:span></text:p>
      <text:p text:style-name="P27"><text:span text:style-name="T9">A helyszín változik, most Júdea elhagyatott vadonját, és a Galilea hegyeiben meghúzódó kis falvakat a római birodalom hatalmas területe váltja fel. Az első fejezetben elmondott titokzatos események, amelyek még mindig ismeretlenek, és helyi jelentőségűek, az egész világ számára jelentőséggel bírnak majd.</text:span> <text:span text:style-name="T25">Augusztus császár népszámlálást rendel el. József és Mária, mint törvénytisztelő polgárok József őseinek városába utaznak.</text:span></text:p>
      <text:p text:style-name="P27"><text:span text:style-name="T70">A Cirinusz által lebonyolított népszámlálás sok vitára adott okot. Qirinusz csak Kr. u. 6-ban lett Szíria helytartója. Nem sokkal ezután elrendelte Júdeában a népszámlálást, amely előidézte a galileai Júdás lázadását (ApCsel 5,37). Ha Jézus születése Nagy Heródes uralmának idejére (Kr.e. 37–4) esik (Lk 1,5), akkor nem történhetett ez alatt a népszámlálás alatt, több évvel később. A különféle javasolt megoldások közül az a legmegfelelőbb, amely úgy tekinti Lukácsot, mint aki számos lazán egymáshoz kapcsolódó történelmi eseményt említ Jézus születésével kapcsolatban, és ezzel olvasói emlékezetébe vési a születés történeti kontextusát anélkül, hogy teljes pontosságra törekedne.</text:span><text:span text:style-name="T65"> Ezeknek a távoli, júdeai </text:span><text:soft-page-break/><text:span text:style-name="T65">eseményeknek a pontos időbeli elhelyezése nem lehetett túl fontos a birodalomban élő görögök számára hetven vagy nyolcvan évvel később. De annak felismerése, hogy Jézus születésének idején Palesztina a Szír provincia része volt, talán közelebb hozta ezeket az eseményeket Lukács olvasóihoz Antiochiában, amely az ő idején az egyház térítő tevékenységének központja volt.</text:span></text:p>
      <text:p text:style-name="P27"><text:span text:style-name="T9">Mária megszüli ”elsőszülött fiát”. </text:span><text:span text:style-name="T70">Ez nem azt jelenti, amint azt az egyházatyák a legrégebbi időktől kezdve magyarázták, hogy később több gyermeket is szült. </text:span><text:span text:style-name="T9">Az ”elsőszülött fiú” jogi meghatározása annak, akinek különleges előjogai és helyzete van Mózes törvénye értelmében (MTörv 21,15–17). A keresztény hit értelmezése szerint Jézus lelki értelemben elsőszülött a sok testvér között (Rom 8,29).</text:span> <text:span text:style-name="T33">A pólya és a jászol Jézus születésének szegényes és megalázó körülményeire mutat rá, de a pólya áttételesen királyságára is emlékeztet. Itt egy rejtett párhuzam található Salamon királlyal, ”Pólyában és gondok közt neveltek. Mert egyetlen király sem kezdi másképp az életét” (Bölcs 7,4–5).</text:span></text:p>
      <text:p text:style-name="P73"><text:bookmark text:name="2,8-20"/>2,8–20 A pásztorok meghallják az örömhírt.</text:p>
      <text:p text:style-name="P27"><text:span text:style-name="T33">Az alázatos király születéséről először az alázatosak értesülnek. A pásztorok általában szegények voltak, és bizonyos mértékig kitaszítottak.</text:span><text:span text:style-name="T9"> Az ”előkelőek” tudatlannak, koszosnak és törvénytelennek tekintették őket. A gyűlölt vámosokhoz hasonlóan, ezek a kivetettek is készen állnak az evangélium befogadására.</text:span> Isten küldöttjének megjelenése beragyogja az eget (MTörv 33,2). A félelem és a megnyugtatás itt is bekövetkezik, mint a Máriának tett kinyilatkoztatásnál. Ezeken az alázatos embereken keresztül jut el a üdvösség üzenete Izrael egész népéhez. <text:span text:style-name="T9">A ”Messiás” és az ”Úr” elnevezés a korai igehirdetés témája lesz (ApCsel 2,36).</text:span><text:span text:style-name="T65"> Habár itt az előszóban is előfordulnak, ezeket az elnevezéseket csak a feltámadás és a Szentlélek kiáradása után lehet teljesen megérteni.</text:span></text:p>
      <text:p text:style-name="P27"><text:span text:style-name="T33">Az angyalok a békességet Isten kegyelmének ajándékaként hirdetik. Augusztusz tiszteletet szerzett magának, mert Kr. e. 29-ben helyreállította a békét a birodalomban az egy évszázadig tartó polgárháború után. De a pax romana katonai hatalommal létrehozott külső nyugalom volt. Az igazi békesség Jézus által jön el (Jn 14,27).</text:span> {</text:p>
      <text:p text:style-name="P74">} <text:span text:style-name="T33">A pásztorok </text:span>”gyorsan” Betlehembe mennek, igyekeznek (mint Mária, Lk 1,39) azonnal válaszolni a üdvösség örömhírére. <text:span text:style-name="T33">Az események elbeszélésével csodálkozást keltenek, ami később kísérni fogja Jézus tevékenységét és a korai evangéliumhirdetőket</text:span> (5,26; 8,56; ApCsel 8,13). <text:span text:style-name="T9">Néha ez a csodálkozás és meglepődés sehova sem vezet. Azok viszont, </text:span><text:span text:style-name="T33">akik a pásztorokat hallgatják, dicsőítik és magasztalják Istent, míg Mária, Isten szavának tökéletes befogadója, és a keresztény imádság példaképe (8,21; 11,27–28) szívében elgondolkozik Isten szavain és cselekedetein.</text:span></text:p>
      <text:p text:style-name="P55"><text:span text:style-name="Hivatkozás"><text:span text:style-name="T74">(id. </text:span></text:span><text:span text:style-name="Név_20_hivatkozásban"><text:span text:style-name="T74">Magassy Sándor</text:span></text:span><text:span text:style-name="Hivatkozás"><text:span text:style-name="T74">: </text:span></text:span><text:span text:style-name="Mű_20_címe"><text:span text:style-name="T74">Perikópák</text:span></text:span><text:span text:style-name="Hivatkozás"><text:span text:style-name="T74">. </text:span></text:span><text:span text:style-name="Cégnév"><text:span text:style-name="T74">Magánkiadás</text:span></text:span><text:span text:style-name="Hivatkozás"><text:span text:style-name="T74">)</text:span></text:span><text:span text:style-name="T74">:</text:span></text:p>
      <text:p text:style-name="P4"><text:span text:style-name="Kicsi"><text:span text:style-name="T74">{Közzétéve id. </text:span></text:span><text:span text:style-name="Nevek"><text:span text:style-name="T74">Magassy Sándorné</text:span></text:span><text:span text:style-name="Kicsi"><text:span text:style-name="T74"> hozzájárulásával.<text:line-break/>A szerzői jog tulajdonosainak közleménye:<text:line-break/></text:span></text:span><text:span text:style-name="Citation"><text:span text:style-name="T8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4">}</text:span></text:span></text:p>
      <text:p text:style-name="P42"><text:span text:style-name="Kiemelt"><text:span text:style-name="T74">KARÁCSONY 1. ÜNNEPE</text:span></text:span></text:p>
      <text:p text:style-name="P54"><text:span text:style-name="Kiemelt"><text:span text:style-name="T74">IMMÁNUÉL! VELÜNK AZ ISTEN!</text:span></text:span></text:p>
      <text:p text:style-name="P43"><text:span text:style-name="Kiemelt"><text:span text:style-name="T74">A TESTTÉ LETT IGE</text:span></text:span></text:p>
      <text:p text:style-name="P42"><text:span text:style-name="Kiemelt"><text:span text:style-name="T74">Lk 2,1-14<text:line-break/>A kalandos Karácsony</text:span></text:span></text:p>
      <text:p text:style-name="P62"><text:span text:style-name="T82">A legrégibb perikóparendek </text:span><text:span text:style-name="T83">egyike; a VI-VII. században már használatban volt </text:span><text:span text:style-name="T84">Gallikán igegyűjtemény </text:span><text:span text:style-name="T83">Karácsony 1. ünnepére Jn 1,1-15 szakaszt jelöli ki, és ezt találjuk a VIII. századból való </text:span><text:span text:style-name="T84">Homiliarum</text:span><text:span text:style-name="T83">ban is. Egyébként azonban már a Középkor ― </text:span><text:span text:style-name="T84">Oameliusnál </text:span><text:span text:style-name="T83">és </text:span><text:span text:style-name="T84">Baluziusnál </text:span><text:span text:style-name="T83">― a Lk 2,1-14 </text:span><text:soft-page-break/><text:span text:style-name="T83">szerepel. A XII. században keletkezett </text:span><text:span text:style-name="T84">Missale Romanum </text:span><text:span text:style-name="T83">Karácsony 3. ünnepén szólaltatja meg a Jn 1,1-14 szakaszt, az 1. és 2. ünnepen Lk 2,1-14, ill. Lk 2,15-20 szakaszait szólaltatja meg. Ezt a hagyományt átveszi a </text:span><text:span text:style-name="T84">lutheri reformáció, </text:span><text:span text:style-name="T83">míg ― ez esetben ― az </text:span><text:span text:style-name="T84">anglikán egyház </text:span><text:span text:style-name="T83">az elérhető legősibb textusrendet (Jn 1,1-14) alkalmazza (vö. Bogár J.: Az egyházi évkör kialakulása és hatása az igehirdetésre, 102-112. és 117-120.). Körképünk alapján megállapítható, hogy </text:span><text:span text:style-name="T82">Karácsony 1. ünnepének hagyományos igéje változtatás nélkül szólal meg egyházunkban. </text:span><text:span text:style-name="T83">Jézus születése ― mint </text:span><text:span text:style-name="T84">esemény </text:span><text:span text:style-name="T83">― olyan fontos üzenetet hordoz, melyet évszázadok óta az istentisztelet (igehirdetés) középpontjában lehet megtalálni.</text:span></text:p>
      <text:p text:style-name="P63">+</text:p>
      <text:p text:style-name="P69"><text:span text:style-name="T27">A textus legfőbb nehézsége túlságosan ismert voltából adódik. Jellemzően mutatja ezt az a körülmény, hogy a LP mintegy 20 feldolgozást közölt fennállásának 70 éve alatt. Nagyon nehéz az igéhez hűségesen, ugyanakkor lehetőleg sablonmentesen szólnunk az Ige megtestesülésének üdvösséges eseményéről.</text:span><text:span text:style-name="T9"> Nehézségeinket fokozza, hogy a nagyünnepi templomlátogatás még ma is különbözik az ún. „rendes vasárnapokétól”, s hogy ― ezzel együtt ― a többséget a szekularizált hallgatók képviselik.</text:span><text:span text:style-name="T87"> A PK-kommentár elsősorban néhány fordítási észrevételével és kortörténeti kitekintésével nyújt segítséget. Háttéranyagként jó tudnunk azt, hogy Jézus születését nem tudjuk pontosan elhelyezni az időben, vagy hogy az </text:span><text:span text:style-name="T89">Augustus </text:span><text:span text:style-name="T87">császár által elrendelt népszámlálás és adóösszeírás valóban ezidőtájt történt Palesztinában (2,1), vagy hogy Szíriának valóban volt egy </text:span><text:span text:style-name="T89">Quirinius </text:span><text:span text:style-name="T87">nevű helytartója, akit Lukács </text:span><text:span text:style-name="T89">Cirenius</text:span><text:span text:style-name="T87">ként említ (2,2). Nem volna jó viszont, ha belemerülnénk a részproblémákba. Ebbe beleértem még az </text:span><text:span text:style-name="T89">„elsőszülött fiú” </text:span><text:span text:style-name="T87">vitatémáját is (2,7a). Érdekes, de inkább zavaró, mint tisztázó ― mozzanat az </text:span><text:span text:style-name="T89">„istálló vagy barlang” </text:span><text:span text:style-name="T87">alternatívája (2,7b), miszerint voltak Palesztinában olyan ideiglenes szállások, melyekhez barlangszerű istálló tartozott (vö. Prőhle K.: Lukács evangéliuma, 60-61.). Ezek a mozzanatok akkor válnak jelentőssé, ha összehasonlítjuk </text:span><text:span text:style-name="T88">Máté </text:span><text:span text:style-name="T87">(1,18-25) és </text:span><text:span text:style-name="T88">Lukács </text:span><text:span text:style-name="T87">(2,1-7) közlését. Ennek alapján így fogalmazzuk meg </text:span>ELSŐ megállapításunkat: <text:span text:style-name="T39">„Máté a karácsonyi eseménysorozatban az isteni ígéretek beteljesedését hangsúlyozza, Lukács viszont az isteni cselekvés emberi „álarc” mögé rejtettségére mutat rá. </text:span><text:span text:style-name="T40">Később ― a pásztorok epizódjában (2,8-14) ― Lukács is említ természetfeletti mozzanatokat, de elbeszélésének elején a történéseknek csak a „földi vonulatával” foglalkozik. Azt akarja ugyanis, hogy az olvasó kellőképpen érzékelje Isten testbe öltözésének különlegességét.</text:span></text:p>
      <text:p text:style-name="P69"><text:span text:style-name="T94">MÁSODIK megállapításunk azt, hogy </text:span><text:span text:style-name="T49">Jézus születése váratlanul robban bele a környezet életébe.</text:span><text:span text:style-name="T95"> </text:span><text:span text:style-name="T51">A PK-kommentár szerint a</text:span><text:span text:style-name="T67"> pásztorkodás a megvetett foglalkozások közé számított abban az időben, mivel ― egyes adatok szerint ― szép számmal akadtak közöttük rablók és erőszakoskodók is </text:span><text:span text:style-name="T51">(vö. Prőhle K. i.m. 62.). Mindez természetesen elképzelhető, bár óvatosan kell bánnunk az „általában igaz és jellemző” emberi tulajdonságok megállapításával, mivel a konkrét helyzetre és a konkrét emberekre ― közvetlen adat híján ― nem lehet őket minden további nélkül alkalmazni.</text:span><text:span text:style-name="T33"> Azt viszont határozottan kimondhatjuk, hogy </text:span><text:span text:style-name="T51">ezek az emberek mindennapi munkájukat végezték. Lukács számára alighanem ennek megállapítása a legfontosabb mozzanat. Nem szól vagy utal arra, hogy ezeket a pásztorokat eltöltötte a messiásvárás vágya, vagy akár a sokakat ellenállásra ingerlő császári parancs felett érzett felháborodás. A szinte idillikus kép az éjszakai virrasztásról a tűz mellett (2,8) azt a célt szolgálja, hogy Jézus érkezésének váratlanságát érzékeltesse az olvasóval.</text:span><text:span text:style-name="T29"> Kissé erőltetettnek ― bár a DT kívánalmaira tekintettel érthetőnek ― tartom azt a magyarázatot, mely szerint a megvetettek hallották meg először az evangéliumot. Ennek a hipotézisnek nemcsak Máté, hanem maga Lukács is ellentmond korábbi közléseivel.</text:span></text:p>
      <text:p text:style-name="P62"><text:span text:style-name="T99">HARMADIK megállapításunk az, hogy </text:span><text:span text:style-name="T49">a „jel” ― ha önmagában áll ― félelmetes, illetve érthetetlen. </text:span><text:span text:style-name="T51">A kivilágosodó ég és a mennyei angyalsereg megjelenése „jele” a rendkívüli eseményeknek. A pásztorokat azonban félelem tölti el.</text:span><text:span text:style-name="T11"> Itt válik jelentőssé az a korábban már említett mozzanat, mely szerint </text:span><text:span text:style-name="T67">a pásztorság az ókorban megvetett foglalkozásnak számított, mivel a pásztorok nem ritkán összeütközésbe kerültek a törvénnyel.</text:span><text:span text:style-name="T11"> </text:span><text:span text:style-name="T29">Azt ugyan semmi nem bizonyítja, hogy a betlehemi pásztorok is erőszakoskodók és rablók lettek volna, az azonban állítható, hogy </text:span><text:span text:style-name="T51">a pásztorkodás általában a veszélyes foglalkozások közé tartozott, s hogy azok, akik ebben foglalatoskodtak, általában kemény embereknek számítottak. A tény, amit Lukács is hangsúlyoz (2,9b), mindenképpen figyelmet érdemel. Különösen azért, mivel az evangélista „nagy félelemről” ír. Világos, hogy amit a pásztorok átéltek a mezőn, az az első részében semmiképpen sem volt kellemes.</text:span><text:span text:style-name="T100"> Ehhez hozzá kell tennünk még azt is, hogy </text:span><text:span text:style-name="T51">az angyalok által bejelentett „jel” éppen az ellenkezőjét beszéli el annak, mint amit a szavak hirdetnek. Hiszen egy hatalmas királyról van szó, de tehetetlen kisgyermek képében jelenik meg; uralmát hirdetik az angyalok, de szegénység és kiszolgáltatottság jellemzi őt és környezetét egyaránt. A kortársak előtt tehát éppoly </text:span><text:soft-page-break/><text:span text:style-name="T51">rejtély a Jézus személyében megjelenő isteni szabadítás, mint a történelem folyamán bármikor.</text:span></text:p>
      <text:p text:style-name="P62"><text:span text:style-name="T85">NEGYEDIK megállapításunk az, hogy </text:span><text:span text:style-name="T42">az evangélium nemcsak egyes kiválasztottaknak, hanem az egész népnek szóló örömhír </text:span><text:span text:style-name="T43">(2,10). PK megjegyzi, hogy aramei hatás alapján lehetséges a „minden népnek” fordítás is</text:span><text:span text:style-name="T85"> (vö. Prőhle K. i.m. 60.). Ennek azonban nincs értelmet módosító jelentősége. </text:span><text:span text:style-name="T15">Mindkét esetben arról van szó, hogy az evangélium széles körben el fog terjedni, illetve: hogy az isteni üzenet nem marad egy szűk, behatárolható kör privilégiuma, hanem áttöri az emberi korlátokat.</text:span></text:p>
      <text:p text:style-name="P70"><text:span text:style-name="T74">ÖTÖDIK megállapításunk azzal a ténnyel kapcsolatos, hogy </text:span><text:span text:style-name="T44">a rk bibliafordítások az „és a földön békesség </text:span><text:span text:style-name="T46">a jóakaratú embereknek” </text:span><text:span text:style-name="T41">(2,14b) kifejezést használják. A PK-kommentárban azt </text:span><text:span text:style-name="T38">találjuk, hogy az </text:span><text:span text:style-name="Görög"><text:span text:style-name="T38">en anqrwpoi” eudokia” </text:span></text:span><text:span text:style-name="T41">(</text:span><text:span text:style-name="T46">en anthrópois eudokias</text:span><text:span text:style-name="T41">) k</text:span><text:span text:style-name="T38">itétel értelme nem kétséges a kumráni iratok megtalálása óta. Ott ugyanis az eudokia nem az ember jóakaratát, hanem az Isten jótetszését jelenti.</text:span><text:span text:style-name="T16"> Bizonyos különbség azonban van a kumráni és az újszövetségi kifejezés között. A kumrániak a </text:span><text:span text:style-name="T18">jótetszés fiairól </text:span><text:span text:style-name="T16">beszéltek, s ezen saját gyülekezetüket, mint választottak körét értették. Itt pedig a </text:span><text:span text:style-name="T18">jótetszés embereiről </text:span><text:span text:style-name="T16">van szó, és ezt nem szűkíti le az emberek egy csoportjára. </text:span><text:span text:style-name="T41">„Az „</text:span><text:span text:style-name="T46">emberekhez jóakarat</text:span><text:span text:style-name="T41">” tehát tartalmilag </text:span><text:span text:style-name="T56">helyes fordítás”</text:span><text:span text:style-name="T12"> (Prőhle K. i.m. 59-60.)</text:span><text:span text:style-name="T12"><text:note text:id="ftn2" text:note-class="footnote"><text:note-citation>2</text:note-citation><text:note-body><text:p text:style-name="P17"><text:span text:style-name="T90">Figyelmet érdemel, hogy az eudokia szótári jelentése általában </text:span><text:span text:style-name="T91">„</text:span><text:span text:style-name="T92">jóakarat, jószándék, jóindulat jótetszés”</text:span><text:span text:style-name="T93">, s ez az Újszövetség néhány helyén is vonatkozhat az ember jóindulatára, jószándékára. Így használja Pál pl. Fil 1,15-ben, ahol a jószándékú evangéliumhirdetésre akar rámutatni. Ugyancsak az emberi jószándékra vonatkoztatva szerepel a Fil 2,13-ban és a 2 Ts 1,11-ben is. „A Lk 2,14-beli angyali szózatnak ez a szava okozza a legnagyobb problémát. </text:span><text:span text:style-name="T47">A Vulgata a „</text:span><text:span text:style-name="T48">homines bonae voluntatis</text:span><text:span text:style-name="T47">” fordítást alkalmazza. Ez azonban már az en prepozíció alkalmazása miatt is kifogásolható.</text:span><text:span text:style-name="T93">” </text:span><text:span text:style-name="T19">Tartalmilag is súlyos kifogások merülnek fel, mert az Újszövetség általános mondanivalójával szemben a kiválasztottak szűk körére utal. </text:span><text:span text:style-name="T47">A problémát okozó evangéliumi hely valóságos értelme akkor válik világossá, ha a „jóakaratot” Isten döntéseként fogjuk fel.</text:span><text:span text:style-name="T93"> (Vö. Varga Zs. Szótára, 185-186. hasáb.).</text:span></text:p></text:note-body></text:note></text:span><text:span text:style-name="T12">. Úgy tűnik, hogy a szövegproblémát nem annyira a kissé hosszadalmas és bonyolult újszövetségi elemzés, hanem a kumráni összefüggés ismerete alapján lehet megoldani. </text:span><text:span text:style-name="T50">Azt tehát nem lehet mondani, hogy a Vulgatan alapuló „jóakaratú embereknek” kitétel szövegrontás eredménye, azt azonban igen, hogy az evangélium problémát okozó kifejezésének zsidó nyelvi gyökerei vannak, s ezért a „jóakarat az embereknek” kitétel tartalmilag pontosabban adja vissza az eredeti értelmét. </text:span><text:span text:style-name="T52">Ezt a megoldást egyébként jelentős görög szövegváltozatok is tartalmazzák.</text:span></text:p>
      <text:p text:style-name="P66">+</text:p>
      <text:p text:style-name="P66">KALANDOS KARÁCSONY</text:p>
      <text:p text:style-name="P62"><text:span text:style-name="T28">A karácsonyi evangéliumot annyira ismerjük, hogy talán kórusban mondani is tudnánk. A hármas ünnepen legalább egyszer elhangzik; nélküle még ebben a szekularizált világban sem volna teljes az ünneplésünk.</text:span><text:span text:style-name="T15"> Bevallom: négy évtizedes szolgálatom alatt legalább nyolc-tíz prédikációt mondtam el ennek az igének alapján, így nagy gondot jelent és sok tusakodással jár, hogy elkerüljem az ismétlődéseket.</text:span><text:span text:style-name="T85"> ― </text:span><text:span text:style-name="T43">Most az a tény ragad meg Lukács evangéliumi elbeszélésében, hogy MILYEN KALANDOS AZ ELSŐ KARÁCSONY! Nem szólva most Napkelet hosszú útra indult vándorairól (Máté), a császári parancs nyomán félvilágszerte kialakuló össznépi mozgolódás, a várandós Mária és férje egyébként sem könnyű országjárása, a betlehemi mező pásztorainak éjszakai felkerekedése éppen eléggé feltűnő vonásokkal gazdagítja az ünnep hagyományos képét.</text:span><text:span text:style-name="T85"> Ebben ismerjük fel Karácsony mindig friss üzenetét: </text:span><text:span text:style-name="T86">Amikor az Isten mozdul, az ember sem maradhat tétlen! </text:span><text:span text:style-name="T85">Istennek „mozdító mozdulását” ― mely elsősorban „emberi, politikai, természetes folyamatokat” tár fel, ugyanakkor nem nélkülözi a természetfeletti elemek jelentkezését sem! ― néhány igerészlet alapján érzékeljük ebben az ünnepi emlékezésünkben.</text:span></text:p>
      <text:p text:style-name="P67">1. Augustus rendelete.</text:p>
      <text:p text:style-name="P71"><text:span text:style-name="T15">A császári parancs persze nem az „egész lakott földre”, hanem a hatalmas Római Birodalomra terjedt, de így is magába foglalta Galliától és Hispániától kezdve az egész Európát a Rajna-Duna vonulatától Kisázsiáig, valamint Északafrikát és Közelkeletet a Perzsa öbölig.</text:span><text:span text:style-name="T85"> </text:span><text:span text:style-name="T43">Az adószedéssel összekapcsolt népszámlálás hosszú időt vett igénybe és minden országlakosra kiterjedt. A származási hely szerint kellett eszközölni a nyilvántartásba vételt, s ez az éppen soron levő területeken valóságos népvándorlást idézett elő. A politikai és gazdasági szempontok hatalmi érvényesítése, az indulatokat kiváltó népmozgalom összefüggésében egyenesen döbbenetes eredményre jutunk, ha Jézus születésének évszázadokkal korábbi próféciáira (Mikeás!) gondolunk: Betlehemben fog megszületni a Dávid háznépéből való kisgyermek, aki megváltója, szabadítója lesz nemcsak népének, hanem az egész világnak. Kinek jutna eszébe kalandos útra kelni Názáretből Betlehembe, amikor már küszöbön áll a </text:span><text:soft-page-break/><text:span text:style-name="T43">szülés! A kis család mozgása kétségtelenül tartalmaz szívszorító </text:span><text:span text:style-name="T55">mozzanatokat, de az igazán döbbenetes annak a parancsnak összecsengése a próféciával ― méghozzá az egyedül „megfelelő időben”! ― aminek következtében beteljesedik az Isten ígérete. S ebben a döntő eszköz az a császár, aki nem tisztelte a „zsidók Istenét”, talán nem is ismerte. A mozgások átláthatatlan emberi szövevényébe ágyazódik az egyetlen személynek mozdulása, akit Isten arra rendelt, hogy ne maradjon Názáretben, hanem Betlehembe menjen gyermeket szülni.</text:span><text:span text:style-name="T99"> ― </text:span><text:span text:style-name="T55">Ámuljon a szív Isten karácsonyi csodatettén: ahogy embereket ― akik nem ismerik Őt ― és tömegeket megmozgat annak érdekében, hogy teljesedjenek üdvígéretei, s hogy évezredek messzeségéből is hozzánk érkezzék az Ajándék!</text:span></text:p>
      <text:p text:style-name="P68">2. József engedelmessége és Mária alázatos bizodalma.</text:p>
      <text:p text:style-name="P71"><text:span text:style-name="T43">Lukács sem József engedelmességét, sem Mária alázatos bizodalmát nem említi meg külön ebben az elbeszélésben. Tényként közli, hogy mivel érvényben volt egy császári parancs, melynek értelmében az összeírásra mindenkinek származási helyén kellett megjelennie, József és Mária is elindult Názáretből és megérkezett Betlehembe. Igen! Itt engedelmességről van szó. </text:span><text:span text:style-name="T68">Aligha olyanról, melyet belső egyetértés kísért.</text:span><text:span text:style-name="T43"> Hiszen nagy és veszélyes az út Názáretből Betlehembe! Ráadásul egy szülés előtt álló Kismamával! De sem indulás szorongásai, sem az út viszontagságai, sem a helykeresés izgalmai nem fordították őket vissza, vagy nem késztették őket zúgolódásra. Olyan vándorút ez, mint amilyen Ábrahámé volt hajdan. Ismerünk más indulattal végrehajtott vándorlást is: Isten Népe a pusztában ismételten megfeledkezett azokról az ígéretekről, melyeket Isten tett, s melyekben szövetségi hűségét ajándékozta neki. Az út sohasem könnyű, de végig lehet járni békességgel, ha a hit Istenhez kapcsol. ― Amikor az ige fénye ráhull erre a fiatal párra, akkor olyan testvéreink képe bontakozik ki előttünk, akiknek bizonnyal voltak szorongásaik, de akiknek ugyanakkor nem voltak kétségeik. Isten kezében tudták életüket és komolyan vették az isteni ígéreteket, még ha nem is értették azokat. ― Olyan hitet mutat meg az evangéliumi közlés, melyet Isten teremt meg a szívben, s mely szükséges ahhoz, hogy elvezessen az igazi Karácsonyhoz minket is.</text:span></text:p>
      <text:p text:style-name="P67">3. A pásztorok félelme.</text:p>
      <text:p text:style-name="P71"><text:span text:style-name="T15">A kép szinte idillikusnak mondható: a hűvös éjben ― s persze farkas, hiéna riasztására is ― </text:span><text:span text:style-name="T43">égő máglyát körülülik a pásztorok, és vigyázzák, őrzik nyájaikat. Végzik nehéz és helyenként veszedelmes munkájukat. Valóságos „hétköznapjukba” robban bele a betlehemi esemény hírével az angyal. A hír felkavaró, a körülmények félelmet keltőek. Lukács közléséből hiányzik mindenféle mennyei felhang. Nincs szó a pásztorok ádventi várakozásáról, karácsonyi készülődéséről.</text:span><text:span text:style-name="T15"> ― A személyes kérdés ezen a háttéren bontakozik ki a maga valóságos mélységében: Mihez kezdünk, amikor karácsonyi készülődésünket áthúzva, személyes életünkbe mintegy belerobbanva jelenik meg az isteni követ és válik hallgatóvá a mennyei hír? Megrendítenek‑e a viharosan alakuló események, az érthetetlen jelek? Mi történik akkor, ha Karácsonykor a békét keresem, de félelmeket találok; ha karácsonyi rendeződés után vágyakozom, de karácsonyi felfordulás lesz belőle? ― </text:span><text:span text:style-name="T43">A pásztorok félelme arról beszél, hogy valami egészen váratlan történik. Olyan csodálatos jelzés érkezik, melyet nem lehet emberi erővel, tapasztalatok birtokában, ésszerűségre törekedve megoldani. A pásztorok az elsők, akiknek számára Isten karácsonyi meglepetést készít.</text:span><text:span text:style-name="T15"> Érdekes: gyermek és felnőtt egyaránt lelkesedik a meglepetésekért; miért van az, hogy Istennek ez a karácsonyi nagy meglepetése általában oly keveseket hoz lázba?</text:span></text:p>
      <text:p text:style-name="P67">4. A különös követek híradása.</text:p>
      <text:p text:style-name="P62"><text:span text:style-name="T43">A hír, az evangélium számunkra már megszokott, akkor azonban hallatlan újdonság volt: „Ma született nektek a Megtartó, aki az Úr Krisztus, a Dávid városában!”</text:span><text:span text:style-name="T15"> ― Figyeljünk fel arra, hogy a hosszú történetben az első mondat, </text:span><text:span text:style-name="T43">az első kijelentés, ami elhangzik, </text:span><text:span text:style-name="T55">„felülről” jön és angyal, azaz Isten követe mondja ki. Kérdés, hogy az általános földi hangzavar, melyben élünk, nem gátol‑e meg abban, hogy meghalljuk Karácsony „hangját” is, s ne elégedjünk meg a magunk készítette „látvánnyal”. Az igazi Karácsony ugyanis elképzelhetetlen az angyali szó és az angyali kórusének nélkül. A miénket már kívülről tudjuk, ideje meghallanunk az égiekét is.</text:span><text:span text:style-name="T99"> ― (a) </text:span><text:span text:style-name="T53">Angyal tanít az evangéliumra. </text:span><text:span text:style-name="T54">A hír lényege: Eljött a Megváltó! „Ma született!”, azaz megtörtént a döntő frontáttörés Isten és a Sátán harcában</text:span><text:span text:style-name="T13">, s melynek tétje a kárhozatra érett fogoly, a szolgaságban sínylődő ember kiszabadítása a Sátán börtönéből. </text:span><text:span text:style-name="T54">„Nektek!”</text:span><text:span text:style-name="T13"> ― folytatódik az angyali tanítás, jelezve, hogy az evangélium személyes ajándéka Istennek. </text:span><text:span text:style-name="T54">„Egész népnek öröme lesz!”</text:span><text:span text:style-name="T13"> ― teszi hozzá szinte egy lélegzetre az angyal, jelezve, hogy az evangéliumnak ember nem szabhat korlátokat.</text:span><text:span text:style-name="T101"> ― (b) </text:span><text:span text:style-name="T53">Angyal tanít Isten dicséretére. </text:span><text:span text:style-name="T13">A sötét ég nemcsak kivilágosodik, hanem meg is nyílik, s feltűnik az éneklő kórus is. </text:span><text:span text:style-name="T54">Sem az istenkeresés, sem az </text:span><text:soft-page-break/><text:span text:style-name="T54">istendicséret nem születik meg az ember szívében.</text:span><text:span text:style-name="T13"> Mint az istenkapcsolat rendezésének kérdésében, így az istendicséret kérdésében sem indul el „alulról”, az ember oldaláról a kezdeményezés. A „Bábel torony” elbeszélésének mondanivalója Karácsonykor is érvényes. </text:span><text:span text:style-name="T54">Isten felnyitja azt, amit az engedetlen, Ellene lázadó ember elől elzárt.</text:span><text:span text:style-name="T13"> Éppen ez az angyalének mutatja meg a karácsonyi gyülekezetnek, hogy a sok „emberi mozgás” Isten akaratának függvénye, s hogy az üdvösség végső soron nem azon múlik, amit mi önerőből, jószándékkal összehozhatunk, hanem kizárólag azon, hogy Ő elindult és megérkezett hozzánk azon az első és páratlan Karácsonyon, s kinyilvánította üdvözítő jóakaratát, békességet adva a Benne hívőknek.</text:span></text:p>
      <text:p text:style-name="P64"><text:soft-page-break/>+</text:p>
      <text:p text:style-name="P65">Érdekes és tanulságos lehet, ha csokorba gyűjtöm azokat az igehirdetési vázlataimat, melyek négy évtized alatt elhangzott karácsonyi prédikációim tartalmára utalnak. (Igeszakaszt abban az esetben jelölöm, ha eltér a megadott perikópától).</text:p>
      <text:p text:style-name="P62"><text:span text:style-name="T82">Sopron, 1957: </text:span><text:span text:style-name="T83">(</text:span><text:span text:style-name="T84">2,1-7</text:span><text:span text:style-name="T83">) </text:span><text:span text:style-name="T27">Karácsony kísértése, hogy az Isten szeretetének ünnepét az emberszeretet ünnepévé alakítsuk. A jól ismert történet arról beszél, hogy MILYEN NAGYON SZERET ISTEN BENNÜNKET!</text:span><text:span text:style-name="T83"> </text:span><text:span text:style-name="T17">(1) Nagyon szeret Isten bennünket, mert Fiát adta nékünk! (2) Nagyon szeret minket az Isten, mert olyanokhoz küldte Fiát, akik nem érdemlik meg Őt!</text:span></text:p>
      <text:p text:style-name="P62"><text:span text:style-name="T82">Tárnokréti, 1959: </text:span><text:span text:style-name="T83">„AZ IGE TESTTÉ LETT!” ― fogalmazza meg a karácsonyi evangéliumot a tanítvány János. Lukács a történetet beszéli el, amely a császári palotában kezdődik és a betlehemi mező felett megnyíló égben végződik, s eközben azt is megmutatja, ami a két végpont között van: (1) Augustus parancsa; (2) A szent szülőpár engedelmessége és türelme; (3) A pásztorok félelme, melyet felold az angyali bejelentés és a mennyei kórus éneke.</text:span></text:p>
      <text:p text:style-name="P62"><text:span text:style-name="T82">Tárnokréti, 1964: </text:span><text:span text:style-name="T83">A jól ismert ünnepi ige alapján szólnom kell (1) a karácsonyi </text:span><text:span text:style-name="T84">történetről</text:span><text:span text:style-name="T83">, (2) a karácsonyi </text:span><text:span text:style-name="T84">szóról </text:span><text:span text:style-name="T83">és (3) a karácsonyi </text:span><text:span text:style-name="T84">jelről.</text:span></text:p>
      <text:p text:style-name="P62"><text:span text:style-name="T82">Takácsi, 1967: </text:span><text:span text:style-name="T83">(</text:span><text:span text:style-name="T84">2,1-7</text:span><text:span text:style-name="T83">) KARÁCSONY ÉRTELME A KARÁCSONYI EVANGÉLIUM! (1) Történet ez, nem kegyes legenda! (2) A történetben emberek szerepelnek, de Isten rendezi az eseményeket! (3) Nehéz az út Betlehemig! (4) A Karácsony döbbenetes emberi fintora: nincsen hely az érkező Jézus számára!</text:span></text:p>
      <text:p text:style-name="P62"><text:span text:style-name="T82">Nagysimonyi, 1974: </text:span><text:span text:style-name="T17">KARÁCSONYI FÉNYEK A KARÁCSONYI ÉJBEN. (1) Felülről hull fény a jelentéktelenségre; (2) Felülről hull fény istálló jászlára; (3) Felülről hull fény a Csecsemőre.</text:span><text:span text:style-name="T83"> ― A csaknem szó szerint kidolgozott vázlat az egyik legjobb karácsonyi igehirdetésem dokumentuma.</text:span></text:p>
      <text:p text:style-name="P62"><text:span text:style-name="T103">Nagysimonyi, 1976: </text:span><text:span text:style-name="T100">(</text:span><text:span text:style-name="T104">2,14</text:span><text:span text:style-name="T102">) Szentestén szabadon választott textus alapján prédikáltam arról, karácsonyi kérdésünk ez: </text:span><text:span text:style-name="T14">VANNAK‑E AZ ANGYALÉNEKNEK FÖLDI VÁLTOZATAI? Az alapkérdés önvizsgálatra késztet és további négy kérdéssel szembesít: (1) Mit kezdünk az angyalokkal? (2) Mit kezdünk az istendicsérettel? (3) Mit kezdünk a békességgel? (4) Mit kezdünk a jóakarattal?</text:span></text:p>
      <text:p text:style-name="P62"><text:span text:style-name="T103">Bakonyszombathely, 1986: </text:span><text:span text:style-name="T100">Szentesti gyermekműsor utáni áhítat keretében szólal meg az ősi ― és jól ismert ― karácsonyi evangélium, melynek az alábbi három fontos mozzanatát emeljük ki: (1) Látszólag semmi lényeges nem történt a világgal és az emberrel, hiszen egy gyermek született csupán egy elhanyagolhatóan kicsiny római provincia elhanyagolhatóan kicsiny városkájában ― valójában azonban a világtörténelem leglényegesebb eseményének színhelyévé vált a júdeai Betlehem; (2) A látható jel csak egy gyermek és egy jászol ― de angyalok értelmezik a jelet, és tesznek közvetlenül érdekeltekké bennünket; (3) „Ezüstöt ölt a téli föld” (Túrmezei) ― és testet ölt, egészen közel jön és megfoghatóvá válik Isten szeretete.</text:span></text:p>
      <text:p text:style-name="P66">+</text:p>
      <text:p text:style-name="P62"><text:span text:style-name="T85">A LP </text:span><text:span text:style-name="T86">24/I/015 </text:span><text:span text:style-name="T85">(„Szk” jelzettel, ami Vértesi Zoltán szerzőségére utalhat) „rövid vázlatában” abból indul ki, hogy KARÁCSONY A KERESZTYÉNSÉG LEGNAGYOBB ÖRÖMÜNNEPE, melyen meg kell szólalnia az öröméneknek, hiszen örömöt hirdet az angyal a pásztoroknak, s rajtuk keresztül minden népnek. Az örömének tartalma: (1) </text:span><text:span text:style-name="T84">Dicsőség a magasságban Istennek! </text:span><text:span text:style-name="T83">Hálát kell adnunk azért, hogy Isten a Krisztusban megajándékozott bennünket. (2) </text:span><text:span text:style-name="T84">És a földön békesség! </text:span><text:span text:style-name="T83">Isten megbékélt a világgal a Krisztusban, ez Karácsony nagy ajándékának lényeges tartalma. (3) </text:span><text:span text:style-name="T84">És az emberekhez jóakarat! </text:span><text:span text:style-name="T83">Karácsonyhoz hozzátartozik, hogy a mi szívünk is kitáruljon mások felé.</text:span></text:p>
      <text:p text:style-name="P62"><text:soft-page-break/><text:span text:style-name="T83">A </text:span><text:span text:style-name="T82">25/I/026 </text:span><text:span text:style-name="T83">(Varga László, Abaújszántó) csaknem hat oldalnyi (!) prédikációja szintén abból indul ki, hogy KARÁCSONY ÖRÖMÜNNEP. Három kérdést vet fel ezután: (1) Jézus jövetelét hogyan készítette elő Isten? (2) Milyen kegyelmet nyertünk Jézus jövetele által? (3) Hogyan ünnepelték Jézus jövetelét a mennyei seregek?</text:span></text:p>
      <text:p text:style-name="P62"><text:span text:style-name="T83">A </text:span><text:span text:style-name="T82">28/024 </text:span><text:span text:style-name="T83">(Raffay Sándor püspök, Budapest) a </text:span><text:span text:style-name="T82">2,1-11 </text:span><text:span text:style-name="T83">alapján készít prédikációt. Az még önmagában nem kifogásolható, hogy a pozsonyi Teológia volt professzora és a teológia doktora, valamint a Bányai Egyházkerület püspöke a perikópát megrövidítette. Végtére is: ahhoz a mondanivalóhoz ― „FÉNY AZ ÉJSZAKÁBAN” ―, melyet időszerű igei üzenetnek tartott, elégséges volt a rövidebb igeszakasz felolvasása is. Sőt, még ezt sem indokolja az ünnepi beszéd tartalma. Különösen bántó, hogy „karácsony </text:span><text:span text:style-name="T84">meséjéről </text:span><text:span text:style-name="T83">emlékezik meg ismételten, miközben az evangéliumi közlésre utal. Allegorizálja az általa megrövidített perikópa egyetlen versét, mely arról szól, hogy kivilágosodott a betlehemi mező fölött az égbolt (2,9a), és szól (1) arról a sötétségről, mely jellemzi az ember életét, s kivált szegény, Trianonban megcsonkított magyarságunk lelkivilágát, valamint a hitetlenséget, a gonosz szekularizmust; aztán szól (2) arról a mennyei fényről, melynek ragyogására szükségünk van, s mely elérkezik hozzánk is; végül szól (3) arról az áldásról, mely tartalmassá és boldoggá teheti ezt a Karácsonyt is a gyülekezet, az egyház és a nép számára. ― Meglepő az a teológiai sivárság, mely a textus teljes mellőzésével szólaltatja meg az időszerűnek vélt „igei” mondanivalót.</text:span></text:p>
      <text:p text:style-name="P62"><text:span text:style-name="T83">A </text:span><text:span text:style-name="T82">28/027 </text:span><text:span text:style-name="T83">(Ziermann Lajos, Sopron) Karácsony ünnepi igehirdetése ugyan közvetlenül nem tartozik jelen feldolgozásaink körébe ― textusa ugyanis </text:span><text:span text:style-name="T82">Jn 1,14 </text:span><text:span text:style-name="T83">―, a közvetlen idői kapcsolat miatt fontos, hogy röviden ismertessem az egyébként meglehetősen hosszú, öt oldalas prédikációt. Témája „AZ IGE TESTTÉ LETT!”. Dispozíciójáról Prőhle professzor azt tanította a homiletikai előadásaiban, hogy hibás, mivel a témát felbontva „ágaztatja el” a mondanivalót: (1) Az </text:span><text:span text:style-name="T84">Ige </text:span><text:span text:style-name="T83">testté lett; (2) Az Ige </text:span><text:span text:style-name="T84">testté </text:span><text:span text:style-name="T83">lett; (3) Az Ige testté </text:span><text:span text:style-name="T84">lett, </text:span><text:span text:style-name="T83">vagyis olyan </text:span><text:span text:style-name="T99">történésről kapunk hírt János Prológusában, melyet kontrollálni lehet, mely a történelem leigazolható, dokumentálható, valóságot hordozó része. A felosztás azonban olyan mondanivalót hoz közel, amely a textusból táplálkozik, azt jeleníti meg a ZL-ra egyébként jellemző sok példácska, olvasmányélmény közreadásával együtt. A RS pp által elmondott karácsonyi filozofálással szinte össze sem lehet hasonlítani. Példa lehet ZL igehirdetése arra, hogy a XX. század első harmadában nem csupán a liberális teológiának voltak jeles képviselői, hanem a biblicista irányzat is jelen volt az egyházban.</text:span></text:p>
      <text:p text:style-name="P62"><text:span text:style-name="T99">A </text:span><text:span text:style-name="T103">29/021 </text:span><text:span text:style-name="T100">(Geduly Henrik püspök, Nyíregyháza) hat oldalas (!) ünnepi prédikációja két oldalas bevezetésében az általános „karácsonyi gondolatokat” szólaltatja meg. Majd rátér az ige kifejtésére. A téma: „AZ ELSŐ KARÁCSONYI ÉJ NAGY ESEMÉNYEI”. Vázlatpontjai: (1) </text:span><text:span text:style-name="T104">Olyan események történtek, melyeket emberi szemek láttak. </text:span><text:span text:style-name="T102">(a) Látható volt az egész akkor ismert világ megmozdulása. Isten a történelmet úgy formálja, hogy beteljesedjék a prófécia (Mik 5,2). (b) A szegényes környezet is hozzá tartozott ehhez a láthatóvá vált isteni cselekménysorozathoz, melyet nemcsak az istállóban születés, hanem Jézus egész későbbi élet‑ és szolgálati útja fémjelez. (c) Az isteni tett láthatóságához elválaszthatatlanul kapcsolódnak a pásztorok, akik annyira részeseivé váltak az eseményeknek, hogy „nagy félelemmel megfélemledtek”. (2) </text:span><text:span text:style-name="T104">Olyan események történtek, melyekről emberi fülek hírt hallottak. </text:span><text:span text:style-name="T102">Az angyal szavára és az angyali kórus énekére utalva szó esik GH pp prédikációjában (a) arról a hírről, ami félelmeket oszlat, és (b) arról az énekről, ami Isten dicséretére késztet. (3) </text:span><text:span text:style-name="T104">Olyan események történtek, melyeket üdvünkre és váltságunkra rendelt Istennek kegyelme. </text:span><text:span text:style-name="T102">Pál apostolra hivatkozva (Ef 2,12) arról szól GH pp, hogy Krisztus a mi reménységünk, s ez azóta lehetséges, hogy Ő eljött a világba. ― GH pp igen színvonalas, biblikus, előadásában érdekes prédikációval gazdagította nyíregyházi híveit, s mindazokat, akik bármikor is olvashatják a LP-ban megjelent írásbeli változatot.</text:span></text:p>
      <text:p text:style-name="P62"><text:span text:style-name="T83">A </text:span><text:span text:style-name="T82">30/021 </text:span><text:span text:style-name="T83">(Zongor Béla, Körmend) „A KARÁCSONYI JÁSZOLBÖLCSŐ” képét használja fel és ― kissé allegorizálva, de érdekesen ― fejti ki, hogy </text:span><text:span text:style-name="T84">a jászolbölcsőben fekvő „Gyermek” egyben a világ „Megtartója”. </text:span><text:span text:style-name="T83">Hogyan lehetséges ez? ― veti fel az ünnepi igehirdetés alapkérdését ZB. És így felel :A karácsonyi jászolbölcső (1) </text:span><text:span text:style-name="T84">létra, </text:span><text:span text:style-name="T83">mely összeköti az eget a földdel, (2) </text:span><text:span text:style-name="T84">bástya</text:span><text:span text:style-name="T83">, amely megvéd a földi gondok léleksorvasztó támadásaival szemben, és (3) </text:span><text:span text:style-name="T84">híd</text:span><text:span text:style-name="T83">, amely átvezet a földi világ értékrendjéből a mennyei világba és megváltottság, a bűnbocsánat ajándékával gazdagítja a megtérő bűnösöket.</text:span></text:p>
      <text:p text:style-name="P62"><text:span text:style-name="T83">A </text:span><text:span text:style-name="T82">33/021 </text:span><text:span text:style-name="T83">(Petrovics Pál, Budafok) abból az ellentmondásból indul ki, hogy a karácsonyi gyülekezet fűtött templomban, kényelmesen felöltözve ünnepli annak a Jézusnak földre érkezését, akinek nem volt helye a vendégfogadóban. Éppen ezért felszólítja a gyülekezetet, hogy „HELYET AZ ÚRNAK!” </text:span><text:span text:style-name="T106">Allegorizáló, meglehetősen történetietlen beszédet mond PP arról a Jézusról, aki ma is helyet keres, s </text:span><text:soft-page-break/><text:span text:style-name="T106">természetesen a szívünkben keresi ezt a helyet</text:span><text:span text:style-name="T83">, s természetesen arra vár, hogy ― ellentétben az elvetemült betlehemiekkel ― szállást kapjon minálunk, a mi szívünkben. Ennek az alapgondolatnak kifejtése következik ezután három pontban: (1) Ki az az Úr, aki érkezik? (2) Van‑e helye nálunk? (3) Hol van a helye nálunk?</text:span></text:p>
      <text:p text:style-name="P62"><text:span text:style-name="T83">A </text:span><text:span text:style-name="T82">34/038 </text:span><text:span text:style-name="T83">(Kiss Samu, Nagybarátfalu) tervezett Posztillájából vett szemelvény. A Szerző a történetet allegorizálja, amikor (1) a lelkek sötétjében felvillanó mennyei fényről, (2) a bűn miatt Isten előtt megállni nem tudó, s ezért félelemmel teli emberhez szóló evangéliumról, (3) a Megtartó születésének örömhíréről, végül (4) a mi szívünkben való megszületéséről, vagyis a Megváltó szívünkbe fogadásának szükségességéről fejti ki gondolatait. Isten sokat tett értünk, nekünk is tetteinkkel kell dicsérnünk Őt. Az igehirdetés címe. „SZÜLETETT NÉKTEK MA A MEGTARTÓ!”</text:span></text:p>
      <text:p text:style-name="P62"><text:span text:style-name="T99">A </text:span><text:span text:style-name="T103">36/020 </text:span><text:span text:style-name="T100">(Ziermann Lajos, Sopron) nem teljes mértékben ajánlható betétekkel ― (pl. Hieronymus esete csacska is, képtelenség is, teológiailag téves is) ―, egészét tekintve azonban elfogadható módon szól az angyali kórus énekét kiemelve KARÁCSONY ÖRÖMÉRŐL, mely azért töltheti el szívünket, mivel (1) Jézus megszabadít a félelmeinktől, és (2) megszabadít a bűneinktől, azaz megváltónkká lesz. ― A korábban ismertetett Jn 1,14-ről szóló igehirdetés lényegesen jobb ennél.</text:span></text:p>
      <text:p text:style-name="P62"><text:span text:style-name="T85">A </text:span><text:span text:style-name="T86">38/034 </text:span><text:span text:style-name="T85">(Kapi Béla püspök, Győr) vázlatos meditációjának témája: „KARÁCSONYKOR ISTEN ÜZEN AZ EMBERNEK”. Ennek az üzenetnek tartalmát a textus így szólaltatja meg: </text:span><text:span text:style-name="T15">(1) Karácsony a kevesek ünnepe; (2) Karácsony a mindenki ünnepe; (3) Karácsony a kegyelem kiáradásának ünnepe. A kevesek ünnepe tény, a mindenki ünnepe ígéret, a kegyelem ünnepe ajándék.</text:span><text:span text:style-name="T85"> ― Általában elmondható: a vázlat igei megközelítése korrekt és megfelel a korabeli homiletikai kívánalmaknak is.</text:span></text:p>
      <text:p text:style-name="P62"><text:span text:style-name="T85">A </text:span><text:span text:style-name="T86">39/043 </text:span><text:span text:style-name="T85">(Szántó Róbert, Budapest) egy olyan történetkével kezdi ünnepi prédikációját, mely kiválóan alkalmas arra, hogy összezavarja és érthetetlenné tegye az ige valóságos üzenetét. A történetke egy misszionáriusról szól, akinek szép és fiatal felesége, valamint egy bölcsőben fekvő kisbabája van. Egy alkalommal elment valahová az anyuka, az apuka pedig kint a kertben serénykedett. Ám eszébe jutott, hogy meg kell nézni a kisbabát. S amikor belép a szobába ― ah, minő borzadály! ― egy fekete csomót lát az édesdeden szunyókáló kisded lábainál. Rögvest felméri az állapotot: India legveszedelmesebb kígyója áll, helyesebben kunkorodik vele szemben. És most jön a csodák csodája: mielőtt a lusta, s alighanem szintén édesdeden szendergő veszedelem akcióba léphetett volna, megragadta és a falhoz csapva kivégezte! Ezután a rémmese után következik az alkalmazás: a képzavarral mit sem törődve meghirdeti a nagyszerű szónok hírében álló SzR Kelenföldön, hogy az emberiséget is halálos veszély fenyegeti (kobrakígyó), melyből csak a gyermek-Jézus szabadíthatja ki (Kisgyermek a bölcsőben, illetve az apuka a bölcső előtt kígyót falhoz csapkodó buzgalmával). Az édesdeden szunnyadozó kisded, az életveszélyesen kunkorodó kobra és a falhoz csapkodva védekező misszionárius kavalkádjában formálódik a mai mondanivaló: (1) A bűn szegénnyé tesz, Jézus közelsége meggazdagít; (2) A bűn gyalázatára van az embernek, de Krisztus közelsége dicséretet és tisztességet szerez neki; (3) A bűn beteggé tesz, de Krisztus közelsége visszaadja egészségünket. A szörnyű bevezetéshez tehát hasonló a vázlat is. Ki kell emelni azonban a 2. pontot, mely még a többit is alulmúlja.</text:span></text:p>
      <text:p text:style-name="P62"><text:span text:style-name="T85">A </text:span><text:span text:style-name="T86">43/605 </text:span><text:span text:style-name="T85">(</text:span><text:span text:style-name="T43">Szabó József</text:span><text:span text:style-name="T85">, Győr) nagyon rövid ― nem egészen egy oldalas ― vázlata kitűnőnek mondható. </text:span><text:span text:style-name="T43">Főgondolata: „A LEGNAGYOBB MEGLEPETÉS”. (1) Már magában véve az is meglepetés, hogy az Isten </text:span><text:span text:style-name="T45">cselekszik. </text:span><text:span text:style-name="T17">Ránézett erre a világra, pedig nem telt benne sok öröme. A dolgokat azonban nem hagyta menni a maguk „természetes” folyása szerint. </text:span><text:span text:style-name="T40">(2) Meglepő aztán az, </text:span><text:span text:style-name="T45">amit </text:span><text:span text:style-name="T40">cselekszik.</text:span><text:span text:style-name="T17"> Máskor is előfordult már, hogy Isten cselekvésre indult, s a bűnt megbüntette. Most a szentségét és a bűnösséget összeegyeztette Fia küldésében. </text:span><text:span text:style-name="T40">(3) Meglepő az is, </text:span><text:span text:style-name="T45">ahogyan </text:span><text:span text:style-name="T40">az Isten cselekszik.</text:span><text:span text:style-name="T17"> Máriát választja ki, a szegénységet és kiszolgáltatottságot vállalja, nem hatalommal és erővel végzi megváltó munkáját közöttünk. </text:span><text:span text:style-name="T40">(4) Végül meglepő az is, </text:span><text:span text:style-name="T45">amiért </text:span><text:span text:style-name="T40">cselekszik az Isten.</text:span><text:span text:style-name="T17"> Ez az üdvösség, a váltság, a Vele való közösség. A karácsonyi meglepetés csodája láttán nem maradhatunk közönyösek, hanem szívünknek örömmel és hálával kell megtelnie.</text:span></text:p>
      <text:p text:style-name="P62"><text:span text:style-name="T83">Az </text:span><text:span text:style-name="T82">50/440 </text:span><text:span text:style-name="T83">(Martin Doerne ― Tarjáni Gyula) meditációjában érdekesen és jól emel ki három mozzanatot: (1) József és Mária </text:span><text:span text:style-name="T84">engedelmességét</text:span><text:span text:style-name="T83">, amely a furcsa körülményeket elfogadó, csendes magatartásukban tükröződik; (2) Jézus </text:span><text:span text:style-name="T84">megvetettségét</text:span><text:span text:style-name="T83">, melyet az istálló és a jászolbölcső mutat fel nagy nyomatékkal; és (3) Isten </text:span><text:span text:style-name="T84">ajándékát</text:span><text:span text:style-name="T83">, melyet az angyal és a kórus együttesen mutat fel.</text:span></text:p>
      <text:p text:style-name="P62"><text:span text:style-name="T99">Az </text:span><text:span text:style-name="T103">55/699 </text:span><text:span text:style-name="T100">(Vető Béla) karácsonyi gondolatait vázlatpontokba foglalja, de témát nem fogalmaz meg. A krisztocentricitásnak egy különös fajtája jelenik meg e feldolgozásban, melynek lényege: semmi sem </text:span><text:soft-page-break/><text:span text:style-name="T100">fontos, csak a gyermek. Érdekes, hogy nem merül fel VB-ban az a kérdés, hogy akkor miért írta le Lukács azt a sok minden egyebet ― Augustusszal, vándorútra kelő néptömegekkel, József és Mária gondjával, betlehemi helykereséssel, pásztorok mezei éjszakázásával, megnyíló égbolttal és angyali jelenéssel együtt ― ami végül is kitölti az evangéliumi tudósítást. A gyermek jelenléte a lényeges ― fuvolázza hát VB ―, és az öröm, ami általában eltölti a szülők szívét, amikor megszaporodik a család. A Gyermek persze leginkább azért öröm, mert megszabadítja a világot bűneitől, és egymás felé fordítja az emberi szíveket. Már korábban is megesett, hogy igehirdető mindenféléről beszélt karácsonyi gondolatok címén, az azonban most először kap külön pontot, hogy az emberek egymással való kapcsolata miként módosul Karácsony gyümölcseként. Végeredményben igaz ez, csak az a baj, hogy az igéből mindezt nem lehet előbányászni. Érdekes, hogy a DT hivatalos meghirdetése (1958) előtt már a Teológiáról kikerült ifjú nemzedék egyik jelentős képviselője beletéved abban az exegetikai zsákutcába, mely a DT exegetikai módszerére lesz később jellemző.</text:span></text:p>
      <text:p text:style-name="P62"><text:span text:style-name="T85">Az </text:span><text:span text:style-name="T86">58/624 </text:span><text:span text:style-name="T85">(</text:span><text:span text:style-name="T43">Káldy Zoltán</text:span><text:span text:style-name="T85">) igefeldolgozásának vannak jó részletei, de már püspöksége e kezdeti szakaszában megjelenik a DT igeértésének és igealkalmazásának néhány ― később klasszikussá váló ― eleme. Ő is ― VB-hez hasonlóan ― lesöpri az asztalról a karácsonyi történet egyébként alapvetően fontos üzenetet hordozó megállapításait, voltaképpen az egész történelmi helyzetrajzot egy blöffé torzított „krisztocentricitás” jegyében. Jó észrevétele az, hogy a textus két részre: a 2,1-7 és a 2,8-14 szakaszra osztható, s még azt is el lehet fogadni, hogy a textus szíve a Jézusról szóló angyali híradásban van. Az azonban már csúsztatás, amikor így fogalmaz: Isten a Krisztusban „egészen az ember oldalára állt”, mert a bombasztikus fogalmazás mellett tartalmilag pontatlan is: hiszen ― ha úgy tetszik ― már akkor az „ember oldalán állt”, amikor Ádámékat kiűzte az Édenkertből, vagy amikor Ábrahámot kiválasztotta és elhívta. Vázlata: (1) Krisztus megszületése a jele annak, hogy Isten eltörölte a mérhetetlen távolságot Közötte és az embervilág között. (2) Karácsonykor megnyílt a menny és Isten odafordult az emberhez. Ez azt jelenti, hogy Isten törődik a megváltott világgal. (3) Karácsonykor Isten a mennyet és a földet egy országgá ölelte össze. (4) Karácsonykor a bűnös ember hálával elfogadja Isten ajándékát. (5) </text:span><text:span text:style-name="T43">Karácsonykor minden önmegváltási kísérlet megbukik és minden dicsőség Istent veszi körül.</text:span><text:span text:style-name="T85"> ― A vázlatpontok legnagyobb része túlságosan harsány, az 5. pont azonban egy eddig nem szereplő, ugyanakkor nagyon fontos gondolatot szólaltat meg helyesen.</text:span></text:p>
      <text:p text:style-name="P62"><text:span text:style-name="T85">A </text:span><text:span text:style-name="T86">61/389 </text:span><text:span text:style-name="T85">(Heinrich Vogel ― fordította: Prőhle Károly) a Prágai Keresztyén Békekonferencia megnyitásakor, 1961. június 13-án mondott beszédének csak a </text:span><text:span text:style-name="T86">2,14 </text:span><text:span text:style-name="T85">az alapigéje. Főgondolata természetesen az „ÉS A FÖLDÖN BÉKESSÉG”. A rangos nemzetközi hallgatóság előtt elmondott beszéd egyfelől azt taglalja, hogy milyen hálával tartozunk Istennek a békességszerző szándékáért, másrészt arra hívja fel a figyelmet, hogy szüntelenül törekednünk kell a békére és küzdenünk kell a békéért. Sajnálatos, hogy egyoldalú politikai elkötelezettsége oltárán az ige eredeti mondanivalójából mindent feláldoz.</text:span></text:p>
      <text:p text:style-name="P62"><text:span text:style-name="T85">A </text:span><text:span text:style-name="T86">64/631 </text:span><text:span text:style-name="T85">(Ottlyk Ernő) elképesztő hosszúságú ― csaknem hat oldalas ― meditációja egyfajta „kommentárnak” is tekinthető. Versről versre haladva a karácsonyi történet bő lére eresztett parafrázisát adja. Téma és dispozíció hiányzik, amiben az a jó, hogy megspóroltunk magunknak további hat oldal olvasgatást.</text:span></text:p>
      <text:p text:style-name="P62"><text:span text:style-name="T85">A </text:span><text:span text:style-name="T86">74/688 </text:span><text:span text:style-name="T85">(Detre László) „MENNYEI HÍRADÁS” címmel az angyali szót és éneket emeli ki. Vázlatpontjai: (1) Nem mese hangzik; (2) Mindenkinek szól; (3) Jézusban Isten segítő szeretete jelent meg a világban (DT!).</text:span></text:p>
      <text:p text:style-name="P62"><text:span text:style-name="T99">A </text:span><text:span text:style-name="T103">74/690 </text:span><text:span text:style-name="T100">(</text:span><text:span text:style-name="T51">Weltler Rezső</text:span><text:span text:style-name="T100">) dolgozószobájában hagyta a szövegkritikai ismereteket, a gyermekszobában hagyta Karácsony színes mesevilágát, s csak arra koncentrál, ami karácsony lényege: „ITT AZ ISTEN KÖZTÜNK!” </text:span><text:span text:style-name="T51">(1) Isten a Jézusban testvérünkké lett. (2) Jövetele az egész világnak szól. (3) Ha az öröm és félelem kettősségéből kimarad a félelem, akkor eltorzul Karácsony igazi üzenete </text:span><text:span text:style-name="T11">és a hangulati, érzelmi elemek válnak egyeduralkodóvá benne. Ezért arra kell törekednünk, hogy a karácsonyfa ne takarja el a keresztfát, hanem Krisztus váltságműve a maga teljességében ragyogjon fel előttünk már ezen az ünnepen is. Végül: </text:span><text:span text:style-name="T51">(4) Ha az angyal nem beszél, nem tudjuk meg, hogy mi történt a betlehemi istállóban. Karácsony nincs karácsonyi igehirdetés nélkül.</text:span><text:span text:style-name="T100"> ― Feldolgozásában utal egy másik meditációra is, melynek két tétele van: (1) Isten a világ forgatagában, és (2) a világ a mennyei fény ragyogásában. Kár, hogy WR nem közli a szerző nevét.</text:span></text:p>
      <text:p text:style-name="P62"><text:span text:style-name="T85">A </text:span><text:span text:style-name="T86">82/701 </text:span><text:span text:style-name="T85">(Szabó István) exegézisében kivonatolja a PK-kommentárt, majd prédikációs vázlatában hitet tesz a békemunka mellett.</text:span></text:p>
      <text:p text:style-name="P62"><text:soft-page-break/><text:span text:style-name="T85">A </text:span><text:span text:style-name="T86">90/316 </text:span><text:span text:style-name="T85">(Bolla Árpád) szétforgácsolódott exegéziséből nem nyerünk használható gondolatokat. Vázlatának három pontja a következő: (1) Karácsony ünnepén az Ő nevében örömöt hirdetek a félő szívű embereknek; (2) Ünnepelni hívom az embereket, mert Jézus megszületett; (3) Hirdetem az embereknek, hogy megnyílt az ég.</text:span></text:p>
      <text:p text:style-name="P55"><text:span text:style-name="Hivatkozás"><text:span text:style-name="T74">(</text:span></text:span><text:span text:style-name="Név_20_hivatkozásban"><text:span text:style-name="T74">Ravasz László</text:span></text:span><text:span text:style-name="Hivatkozás"><text:span text:style-name="T74">: </text:span></text:span><text:span text:style-name="Mű_20_címe"><text:span text:style-name="T74">Az Ó/Újszövetség magyarázata</text:span></text:span><text:span text:style-name="Hivatkozás"><text:span text:style-name="T74">. </text:span></text:span><text:span text:style-name="Cégnév"><text:span text:style-name="T74">Kálvin Kiadó</text:span></text:span><text:span text:style-name="Hivatkozás"><text:span text:style-name="T74">)</text:span></text:span><text:span text:style-name="T74">:</text:span></text:p>
      <text:p text:style-name="P54"><text:span text:style-name="Félig_20_kiemelt"><text:span text:style-name="T74">e) Jézus születése </text:span></text:span><text:span text:style-name="T74">(2,1―20)</text:span></text:p>
      <text:p text:style-name="P54"><text:span text:style-name="T38">Lukács megint egybekapcsolja Jézus születését a világtörténelemmel.</text:span><text:span text:style-name="T10"> Az 1,5-ben a zsidó király említtetik, itt </text:span><text:span text:style-name="Félig_20_kiemelt"><text:span text:style-name="T10">Augustus </text:span></text:span><text:span text:style-name="T10">[császár] összeírása, amely először akkor történt, mikor Szíriában </text:span><text:span text:style-name="Félig_20_kiemelt"><text:span text:style-name="T10">Cirénius </text:span></text:span><text:span text:style-name="T10">volt a helytartó. (A helyes latin név: Quirinius [Kürēnios görögül]). Egy időben a kritika a Lukács adatát nagyon támadta, </text:span><text:span text:style-name="Félig_20_kiemelt"><text:span text:style-name="T10">Flavius Josephus </text:span></text:span><text:span text:style-name="T10">nyomán, azóta azonban egyiptomi okmányok felfedezése bizonyossá tette, hogy Kr. e. 9-10-ben Augustus egy új adórendszert vezetett be és birodalomszerte összeírást csinált. Vagyon és személyösszeírás volt lakóhely szerint, tehát a rendelet azt kívánta, hogy ki-ki menjen a maga városába. Egy másik okmány azt igazolja, hogy bizonyos </text:span><text:span text:style-name="Félig_20_kiemelt"><text:span text:style-name="T10">Quirinius </text:span></text:span><text:span text:style-name="T10">Szíriában császári meghatalmazott volt az adó beszedésére. — Itt Flavius Josephus tévedett.</text:span></text:p>
      <text:p text:style-name="P27">Józsefnek is mennie kellett Bethlehembe. Názáretben lakott — s ezzel kiegészíti Mátét —, de az illetősége betlehemi. <text:span text:style-name="T33">A rendelet még Galliában [= a mai Franciaország] is lázadást idézett elő, mennyivel inkább Palesztinában, ahol a zsidó vallásos tudat szerint a választott népet megszámlálni másért, mint szent háborúért (honfoglalás) és templomépítésért egyszerűen szentségtörés. Még Dávidot is döghalállal büntette emiatt az Úr (2Sám 24; 1Krón 21). Mennyivel szörnyűbb megalázása Izráelnek, hogy az idegen elnyomó kényszerítette rá az összeírást. Sokan lázadoztak, a zélóták fellázadtak; József hallgatott és engedelmeskedett.</text:span></text:p>
      <text:p text:style-name="P37"><text:span text:style-name="T10">Józsefék Bethlehemben idegenek voltak. Nem találtak helyet a karaván szálláson, amely egyetlen óriás hodály, ahová az utas sokszor állatjaival tér pihenőre. Itt szülni veszélyes lehet, s azért József kivitte Máriát egy földbevájt üregbe, amely istállóul szolgált (katalüma). Ennek a helyiségnek oldalába vágták a jászolt. Ide fektette Mária újszülöttjét. </text:span><text:span text:style-name="T38">Kétszer is említi a pólyát, bepólyázást, hogy ezzel is teljessé tegye az elhagyatott, kiszolgáltatott kisgyermek képét. Nincs itt semmi szentimentalitás, pásztorjáték, göndörfürtű, rózsásarcú Jézuska, de előttünk sötétlik a nagy kérdőjel; hogyan lehet, hogy a Messiás, a Király, a világ ura, az Isten fia istállóban fekszik rongyokba takarva? A kereszt ideveti az árnyékát.</text:span><text:span text:style-name="T74"> — </text:span><text:span text:style-name="T10">Az a kifejezés: szülé az ő </text:span><text:span text:style-name="Félig_20_kiemelt"><text:span text:style-name="T10">elsőszülött </text:span></text:span><text:span text:style-name="T10">fiát, arra enged következtetni, hogy Máriának később Józseftől gyermekei születtek.</text:span></text:p>
      <text:p text:style-name="P27"><text:span text:style-name="T33">Amilyen különös a gyermek születése, az a hely, ahol megszületett, éppen olyan különös az a közönség, amely erről tudomást vesz.</text:span><text:span text:style-name="T9"> Bethlehemtől keletre, Júda pusztájában van a pásztorok mezeje, ahol még télidőben is alig van hó. A pásztorok a világból kimaradt, elszakadt emberek, akik közelebb állanak az állatokhoz, mint az emberekhez. </text:span><text:span text:style-name="T25">Ezeket hívja Isten, hogy legyenek a Messiás-királynak népe.</text:span><text:span text:style-name="T9"> Furcsa király és furcsa nép! A király az Ő alattvalóit az együgyűek, megvetettek és kicsinyek közül gyűjti.</text:span></text:p>
      <text:p text:style-name="P37"><text:span text:style-name="T10">De felségesen kipótol minden hiányt a „mennyei seregek sokasága”. </text:span><text:span text:style-name="T38">Híradásának központi igéje és tartalma </text:span><text:span text:style-name="Félig_20_kiemelt"><text:span text:style-name="T38">az evangélium. </text:span></text:span><text:span text:style-name="T38">Görögül értő fülnek ez akkor királyi rendelkezést jelentett, s ahogy a 10‒11. vers mondja: Isten maga az újszülöttet Izrael Messiás-királyává kiáltja ki. Ezért az örömhír nemcsak a pásztoroké, hanem az egész népé. Kürios Khristos Sōtēr — ez a summája az egész Újtestamentomnak.</text:span><text:span text:style-name="T74"> </text:span><text:span text:style-name="T26">A </text:span><text:span text:style-name="Félig_20_kiemelt"><text:span text:style-name="T26">Sōtēr </text:span></text:span><text:span text:style-name="T26">ismerős görög fogalom. Isteneket, félisteneket, istenné tett hősöket neveztek így. Itt ez Jézus nevének szó szerinti fordítását is jelenti.</text:span><text:span text:style-name="T74"> </text:span><text:span text:style-name="T38">Ez a király az Isten fia, de azért mégis a „jele”: istállóban, jászolban bepólyált gyermek. Ez a szegénység nem véletlen, nem kényszerűség, hanem terv, program, Isten tanácsvégzése; Neki éppen ezzel vannak céljai.</text:span><text:span text:style-name="T74"> Isten vallást tesz az ő Felkentjének e világ szerinti alacsony és alázatos állapotáról.</text:span></text:p>
      <text:p text:style-name="P27"><text:span text:style-name="T33">Az egész jelenet csúcspontja a mennyei seregek sokaságának megjelenése és az eget-földet betöltő „Glória” [= dicsőség]. Föld és ég éppúgy ölelkezik s elválaszthatatlanul kapcsolódik, mint a teremtéskor a Biblia első verse szerint.</text:span> <text:span text:style-name="T9">A helyes fordítás ez: a Földön békesség a jóakarat embereihez (emberei között). Ez a kiválasztó Jóakaratot tételezi fel, s </text:span><text:soft-page-break/><text:span text:style-name="T9">ennek a jóakaratnak (jótetszés, eüdokia) gyermekeihez szól, nekik ígéri a békességet. Semmiesetre sem a Vulgata [= hivatalos latin bibliafordítás] szerinti „jóakaratú emberek”-nek = hominibus bonae voluntatis.</text:span> — {</text:p>
      <text:p text:style-name="P74">} <text:span text:style-name="T33">A pásztorok elmentek, látták a gyermeket, hódoltak neki, s azután visszatértek nyájaikhoz, elhirdetve mindenkinek, ami nekik e gyermek felől hirdettetett. Ezek voltak az első, ismeretlen misszionáriusok.</text:span></text:p>
      <text:p text:style-name="P27">Kísérőül mondjunk valamit az angyalokról. <text:span text:style-name="T25">A legtöbb ember azt mondja, hogy Istent még valahogy elfogadom, de az angyalok számára nincs hely a természettudományos világképben. Erre meg kell jegyeznünk, hogy Isten komoly elhívéséhez nem kell kevesebb hit, mint az angyalok elhívéséhez.</text:span><text:span text:style-name="T9"> Aki Istenben komolyan hisz, hiheti az angyalok létét is. Ugyanis az az Isten, aki teremtette az eget és a földet, teremthetett még az embernél sokkal magasabb rendű lényeket is, mint ahogy a Földnél is teremtett nagyobb csillagokat. Nincs is semmi okunk azt képzelni, hogy lefele millió fokozaton dessendál [= leszármazik] a lények hierarchiája [= rangsora], s felfele mi vagyunk a legmagasabban. Ha Isten a világot a maga számára teremtette, azért, hogy tükrözze, ismerje és imádja az Ő dicsőségét, szükséges, hogy legyenek nálunk jobban ismerő, jobban imádó, tökéletesebben magasztaló seregek, mert a mi ismeretünk sovány tisztelet volna.</text:span></text:p>
      <text:p text:style-name="P37"><text:span text:style-name="T10">Hitvallásaink az angyalokról hallgatnak. A róluk való tanítás nem létkérdése az „igaz tudománynak”, orthodoxiának. </text:span><text:span text:style-name="T66">A Szentírás tanítása részleteiben nem egységes. Azért ott az egyéni felfogásnak tág tere van.</text:span><text:span text:style-name="T10"> A lényeg az, hogy világunknak van egy másik láthatatlan és dicsőséges fele, ahol boldog lelkek ismerik és szolgálják Isten akaratát. Jó magunkat a Szentíráshoz tartani, mert ez megóv az eltévelyedéstől. — A spiritizmus ilyen eltévelyedés, amelyben az ember naiv elképzelése próbálja pótolni a Kijelentés nagy megállapításait. Spiritizmus ellen nem a tagadás a fegyver, hanem az </text:span><text:span text:style-name="Félig_20_kiemelt"><text:span text:style-name="T10">igaz hit. </text:span></text:span><text:span text:style-name="T10">Figyeljük meg, hogy a Bibliában az angyal mindig Isten közvetlen beavatkozásának, rendkívüli akciójának a képe. Külső formájukat sohasem írja le; közvetlen szolgálatuktól eltérő életükről nem beszél; mindig egy megszólító és megszólaló ige szemléltető és személyes képe. Az angyal hittel és engedelmeskedéssel ismerhető meg. — Végül az angyal mindig Isten szava, küldötte hozzám, de sohasem az enyém Hozzá.</text:span></text:p>
      <text:p text:style-name="P55"><text:span text:style-name="Hivatkozás"><text:span text:style-name="T74">(</text:span></text:span><text:span text:style-name="Mű_20_címe"><text:span text:style-name="T74">A Biblia ismerete kommentársorozat</text:span></text:span><text:span text:style-name="Hivatkozás"><text:span text:style-name="T74">. </text:span></text:span><text:span text:style-name="Cégnév"><text:span text:style-name="T74">Keresztyén Ismeretterjesztő Alapítvány</text:span></text:span><text:span text:style-name="Hivatkozás"><text:span text:style-name="T74">)</text:span></text:span><text:span text:style-name="T74">:</text:span></text:p>
      <text:p text:style-name="P45">2. JÉZUS SZÜLETÉSE ÉS NEVELKEDÉSE (2. RÉSZ)</text:p>
      <text:p text:style-name="P54"><text:span text:style-name="Félig_20_kiemelt"><text:span text:style-name="T74">a.<text:tab/>Jézus születése (2:1-7)</text:span></text:span></text:p>
      <text:p text:style-name="P37"><text:span text:style-name="Kiemelt"><text:span text:style-name="T10">2:1-2. </text:span></text:span><text:span text:style-name="T10">Jézus születésének idejét Lukács </text:span><text:span text:style-name="Kiemelt"><text:span text:style-name="T10">Augustus császár </text:span></text:span><text:span text:style-name="T10">uralkodásával határozza meg, aki hivatalosan Kr. e. 27-ben lett a Római Birodalom uralkodója, és Kr. u. 14-ig uralkodott. (Lásd a Római császárok c. felsorolást.) Mivel Nagy Heródes uralkodása Kr. e. 4-ben befejeződött, Jézus valamikor az előtt született. </text:span><text:span text:style-name="Kiemelt"><text:span text:style-name="T10">Cirénius, szíriai helytartó </text:span></text:span><text:span text:style-name="T10">említése nehézséget jelent. Ő Kr. u. 6-7-ben volt helytartó, ami túl késői időpont lenne Jézus születését tekintve. Vajon az első </text:span><text:span text:style-name="Félig_20_kiemelt"><text:span text:style-name="T10">(próté) </text:span></text:span><text:span text:style-name="T10">kifejezés valamilyen korábbi </text:span><text:span text:style-name="Kiemelt"><text:span text:style-name="T10">összeírásra </text:span></text:span><text:span text:style-name="T10">utal, amit Cirénius rendelt el? Ha igen, akkor Ciréniusnak korábban kellett helytartónak lennie, kb. Kr. e. 4. körül. Talán jobb megoldás úgy fordítani az „első” szót, hogy „előbb”, amint ez a fordítása szerepel pl. a Jn 15: 18-ban. A Lk 2:2 ez esetben így hangzana: „Ez az összeírás akkor történt, mielőtt Szíriában Cirénus volt a helytartó” (értsd Kr. u. 6 előtt).</text:span></text:p>
      <table:table table:name="Táblázat1" table:style-name="Táblázat1">
        <table:table-column table:style-name="Táblázat1.A"/>
        <table:table-row>
          <table:table-cell table:style-name="Táblázat1.A1" office:value-type="string">
            <text:p text:style-name="P42"><text:span text:style-name="Kiemelt"><text:span text:style-name="T74">RÓMAI CSÁSZÁROK AZ ÚJSZÖVETSÉG KORÁBAN</text:span></text:span></text:p>
            <text:p text:style-name="P54"><text:span text:style-name="Félig_20_kiemelt"><text:span text:style-name="T74">Augustus </text:span></text:span><text:span text:style-name="T74">(Kr. e. 31 Kr. u. 14)</text:span></text:p>
            <text:p text:style-name="P91">Elrendelte a népszámlálást, amiért József és Mária Betlehembe ment (Lk 2:1)</text:p>
            <text:p text:style-name="P61"><text:span text:style-name="Félig_20_kiemelt"><text:span text:style-name="T74">Tiberius </text:span></text:span><text:span text:style-name="T74">(Kr. u. 14-37)</text:span></text:p>
            <text:p text:style-name="P91">Az ő uralkodása idejére esik Jézus nyilvános fellépése és megfeszítése (Lk 3:1; 20:22, 25; 23:2; Jn 19:12, 15)</text:p>
            <text:p text:style-name="P61"><text:span text:style-name="Félig_20_kiemelt"><text:span text:style-name="T74">Caligula </text:span></text:span><text:span text:style-name="T74">(Kr. u. 37-41)</text:span></text:p>
            <text:p text:style-name="P61"><text:span text:style-name="Félig_20_kiemelt"><text:span text:style-name="T74">Claudius </text:span></text:span><text:span text:style-name="T74">(Kr. u. 41-54)</text:span></text:p>
            <text:p text:style-name="P91"><text:soft-page-break/>Általános éhség tört ki uralkodása alatt (ApCsel 11:28). Kiűzte a zsidókat Rómából, köztük Akvilát és Priszcillát is (ApCsel 18:2).</text:p>
            <text:p text:style-name="P61"><text:span text:style-name="Félig_20_kiemelt"><text:span text:style-name="T74">Néró </text:span></text:span><text:span text:style-name="T74">(Kr. u. 54-68)</text:span></text:p>
            <text:p text:style-name="P91">Az általa elrendelt keresztyénüldözés Pál és Péter mártírhalálát eredményezte. Ő az a császár, akihez Pál fellebbezett, igazságos tárgyalást kérve (ApCsel 25:8, 10-12, 21; 26:32; 27:24; 28:19).</text:p>
            <text:p text:style-name="P61"><text:span text:style-name="Félig_20_kiemelt"><text:span text:style-name="T74">Galba </text:span></text:span><text:span text:style-name="T74">(Kr. u. 68-69)</text:span></text:p>
            <text:p text:style-name="P61"><text:span text:style-name="Félig_20_kiemelt"><text:span text:style-name="T74">Ottó </text:span></text:span><text:span text:style-name="T74">(Kr. u. 69)</text:span></text:p>
            <text:p text:style-name="P61"><text:span text:style-name="Félig_20_kiemelt"><text:span text:style-name="T74">Vitellius </text:span></text:span><text:span text:style-name="T74">(Kr. u. 69)</text:span></text:p>
            <text:p text:style-name="P61"><text:span text:style-name="Félig_20_kiemelt"><text:span text:style-name="T74">Vespasianus </text:span></text:span><text:span text:style-name="T74">(Kr. u. 69-79)</text:span></text:p>
            <text:p text:style-name="P91">Leverte a zsidó lázadást, és fia, Titus, lerombolta a Jeruzsálemi templomot Kr. u. 70-ben.</text:p>
          </table:table-cell>
        </table:table-row>
      </table:table>
      <text:p text:style-name="P54"><text:span text:style-name="Kiemelt"><text:span text:style-name="T74">2:3-5. József és Mária Betlehembe </text:span></text:span><text:span text:style-name="T74">ment összeírásra. Innen származott József, Dávid családfájából (vö. 1:27), aki Betlehemben született. </text:span><text:span text:style-name="T10">Egyesek furcsának tartják, hogy az embereket nem ott tartották nyilván, ahol laktak. De ugyanez a gyakorlat máshol is ismeretes </text:span><text:span text:style-name="T74">(lásd I. Howard Marshall, </text:span><text:span text:style-name="Félig_20_kiemelt"><text:span text:style-name="T74">The Gospel of Luke </text:span></text:span><text:span text:style-name="T74">101-102. old.). </text:span><text:span text:style-name="T38">Mária több okból is elkísérte Józsefet. Mindketten tudták, hogy Máriának megszületik a gyermeke, amíg József úton lesz, és nagyon valószínű, hogy nem akartak távol lenni egymástól, amikor ez bekövetkezik. Azt is megértették mindketten, hogy gyermekük lesz a Messiás. Arról is lehetett tudomásuk, hogy a Messiásnak Betlehemben kell megszületnie (Mik 5:2).</text:span></text:p>
      <text:p text:style-name="P37"><text:span text:style-name="Kiemelt"><text:span text:style-name="T74">2:6-7. </text:span></text:span><text:span text:style-name="T74">A gyermek az alatt született meg, míg Betlehemben voltak. </text:span><text:span text:style-name="T10">A Szentírás Jézust Mária </text:span><text:span text:style-name="Kiemelt"><text:span text:style-name="T10">elsőszülöttének </text:span></text:span><text:span text:style-name="T10">nevezi, ebből az </text:span><text:span text:style-name="T71">következik</text:span><text:span text:style-name="T10">, hogy később születtek még gyermekei.</text:span><text:span text:style-name="T74"> A házaspár valamilyen nyilvános szálláshelyen tartózkodott. A hagyomány szerint egy barlangban voltak, a fogadóhoz közel. Az újszülöttet </text:span><text:span text:style-name="Kiemelt"><text:span text:style-name="T74">jászolba </text:span></text:span><text:span text:style-name="T74">fektették, amiből az állatok esznek. </text:span><text:span text:style-name="T107">Fontos volt, hogy bepólyálták, mert így vehették észre a pásztorok az újszülöttet</text:span><text:span text:style-name="T74"> (12. v.). </text:span><text:span text:style-name="T66">Egyes újszülötteket azért pólyáltak be így, hogy egyenesek és sértetlenek maradjanak a végtagjaik.</text:span></text:p>
      <text:p text:style-name="P54"><text:span text:style-name="Félig_20_kiemelt"><text:span text:style-name="T74">b.<text:tab/>A pásztorok imádják az újszülöttet (2:8-20)</text:span></text:span></text:p>
      <text:p text:style-name="P37"><text:span text:style-name="Kiemelt"><text:span text:style-name="T74">2:8-14. </text:span></text:span><text:span text:style-name="T74">Egy hírmondó </text:span><text:span text:style-name="Kiemelt"><text:span text:style-name="T74">angyal </text:span></text:span><text:span text:style-name="T74">és vele együtt más angyalok jelentek meg a </text:span><text:span text:style-name="Kiemelt"><text:span text:style-name="T74">pásztoroknak </text:span></text:span><text:span text:style-name="T74">éjjel, és tudtukra adták, hogy </text:span><text:span text:style-name="Kiemelt"><text:span text:style-name="T74">Üdvözítő </text:span></text:span><text:span text:style-name="T74">született </text:span><text:span text:style-name="Kiemelt"><text:span text:style-name="T74">Dávid városában, </text:span></text:span><text:span text:style-name="T74">Betlehemben (4. v.). </text:span><text:span text:style-name="T107">Lehet, hogy a pásztorok a húsvéti áldozatokhoz szükséges bárányokra vigyáztak.</text:span><text:span text:style-name="T74"> </text:span><text:span text:style-name="T38">Az angyal megjelenése és az </text:span><text:span text:style-name="Kiemelt"><text:span text:style-name="T38">Úr dicsőségének </text:span></text:span><text:span text:style-name="T38">ragyogása miatt </text:span><text:span text:style-name="Kiemelt"><text:span text:style-name="T38">nagy félelem vett erőt </text:span></text:span><text:span text:style-name="T38">rajtuk. A görögben hangsúlyos a félelem nagysága.</text:span></text:p>
      <text:p text:style-name="P37"><text:span text:style-name="T26">Az angyal üzenete biztató volt.</text:span><text:span text:style-name="T74"> Ezt mondta a pásztoroknak: </text:span><text:span text:style-name="Kiemelt"><text:span text:style-name="T74">Ne féljetek </text:span></text:span><text:span text:style-name="T74">(vö. 1:13, 30). </text:span><text:span text:style-name="T26">Megszületett a Megváltó, </text:span><text:span text:style-name="Kiemelt"><text:span text:style-name="T26">Üdvözítő … az Úr Krisztus. </text:span></text:span><text:span text:style-name="T26">Ez </text:span><text:span text:style-name="Kiemelt"><text:span text:style-name="T26">nagy </text:span></text:span><text:span text:style-name="T26">örömhír volt.</text:span><text:span text:style-name="Kiemelt"><text:span text:style-name="T26"> </text:span></text:span><text:span text:style-name="T38">A Lukács evangéliumában sok helyen kapcsolódik az „öröm” </text:span><text:span text:style-name="Félig_20_kiemelt"><text:span text:style-name="T38">(khara) </text:span></text:span><text:span text:style-name="T38">kifejezés az üdvösséghez. Ezt a hírt tudtára kellett adni </text:span><text:span text:style-name="Kiemelt"><text:span text:style-name="T38">az egész népnek. </text:span></text:span><text:span text:style-name="T38">Konkrétan Izrael népének, de talán Lukács ezzel már arra is utal, hogy az Üdvözítő az egész emberiség Megváltója lesz.</text:span><text:span text:style-name="T74"> Ekkor </text:span><text:span text:style-name="Kiemelt"><text:span text:style-name="T74">mennyei seregek sokasága </text:span></text:span><text:span text:style-name="T74">csatlakozott az </text:span><text:span text:style-name="Kiemelt"><text:span text:style-name="T74">angyalhoz, </text:span></text:span><text:span text:style-name="T74">akik </text:span><text:span text:style-name="Kiemelt"><text:span text:style-name="T74">dicsérték az Istent </text:span></text:span><text:span text:style-name="T74">a magasban. </text:span><text:span text:style-name="Kiemelt"><text:span text:style-name="T10">„A földön békesség és az emberekhez jóakarat” </text:span></text:span><text:span text:style-name="T10">helyesebb értelmezése: „A földön békesség az embereknek, akiken az ő jóakarata megnyugszik”. </text:span><text:span text:style-name="T26">Isten békessége nem a jóravaló (jóakaratú) embereknek szól, hanem azoknak, akik hajlandók elfogadni Isten jóindulatát (jóakaratát).</text:span></text:p>
      <text:p text:style-name="P75"><text:span text:style-name="Kiemelt"><text:span text:style-name="T74">2:15-20. </text:span></text:span><text:span text:style-name="Kiemelt"><text:span text:style-name="T10">A pásztorok </text:span></text:span><text:span text:style-name="T10">elmentek megnézni a </text:span><text:span text:style-name="Kiemelt"><text:span text:style-name="T10">kisgyereket, </text:span></text:span><text:span text:style-name="T10">és elmondták mindazt, amit az </text:span><text:span text:style-name="Kiemelt"><text:span text:style-name="T10">angyalok </text:span></text:span><text:span text:style-name="T10">rájuk bíztak. A pásztorok megértették, hogy az angyalok az Úr nevében szóltak. Elhitték az üzenetet, és elmentek, hogy meggyőződjenek róla saját szemükkel is. Mindez nagyon hasonlított Mária viselkedéséhez, miután megtudta az Erzsébetről szóló jó hírt. Az ilyen hozzáállás homlokegyenesen ellentétes a vallási vezetők tétlenségével, akik tudták ugyan, hogy hol kell megszületnie a gyermeknek, de nem volt rá idejük és nem vették a fáradságot, hogy személyesen is megbizonyosodjanak róla (Mt 2:5).</text:span></text:p>
      <text:p text:style-name="P75"><text:span text:style-name="T38">Miután a pásztorok látták a gyermeket, ők kezdték először hirdetni, hogy megérkezett a Messiás: elmondták az üzenetet. </text:span><text:span text:style-name="Kiemelt"><text:span text:style-name="T38">Aki hallotta, elcsodálkozott </text:span></text:span><text:span text:style-name="Félig_20_kiemelt"><text:span text:style-name="T38">(ethaumasan). </text:span></text:span><text:span text:style-name="T38">Az egész Lukács Evangéliumán végig vonul a Messiás meghirdetésével kapcsolatos csodálkozás.</text:span><text:span text:style-name="T10"> </text:span><text:span text:style-name="Félig_20_kiemelt"><text:span text:style-name="T10">(A thaumazó </text:span></text:span><text:span text:style-name="T10">görög ige, „csodálkozni, tűnődni, megdöbbenni” előfordulási helyei Lukácsnál: 1:21, 63; 2:18, 33; 4:22; 8:25; 9:43; 11:14, 38; 20:26; 24:12, 41. Lukács még két másik szót is használ a csodálkozás kifejezésére; lásd 2:48.)</text:span><text:span text:style-name="T74"> </text:span><text:span text:style-name="T38">Máriát megérintette ez a történelmi esemény. Izrael minden asszonya közül ő lett a Messiás édesanyja!</text:span><text:span text:style-name="T74"> A </text:span><text:span text:style-name="Kiemelt"><text:span text:style-name="T74">pásztorok … visszatértek dicsőítve és magasztalva az Istent, </text:span></text:span><text:span text:style-name="T74">hasonlóan az angyalokhoz (13-14. v.).</text:span></text:p>
      <text:p text:style-name="P55"><text:soft-page-break/><text:span text:style-name="Hivatkozás"><text:span text:style-name="T74">(</text:span></text:span><text:span text:style-name="Név_20_hivatkozásban"><text:span text:style-name="T74">William MacDonald</text:span></text:span><text:span text:style-name="Hivatkozás"><text:span text:style-name="T74">: </text:span></text:span><text:span text:style-name="Mű_20_címe"><text:span text:style-name="T74">Ó/Újszövetségi kommentár</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54"><text:span text:style-name="Kiemelt"><text:span text:style-name="T74">G)<text:tab/>Az Emberfia születése (2,1-7)</text:span></text:span></text:p>
      <text:p text:style-name="P54"><text:span text:style-name="Kiemelt"><text:span text:style-name="T74">2,1-3 </text:span></text:span><text:span text:style-name="Kiemelt"><text:span text:style-name="T10">Augustus császár </text:span></text:span><text:span text:style-name="T10">kiadott </text:span><text:span text:style-name="Kiemelt"><text:span text:style-name="T10">egy parancsolatot, hogy az egész világot írják össze </text:span></text:span><text:span text:style-name="T10">(azaz népszámlálás volt), amelyet egész birodalmában végre kellett hajtani. </text:span><text:span text:style-name="Kiemelt"><text:span text:style-name="T10">Ez a népszámlálás először akkor </text:span></text:span><text:span text:style-name="T10">volt, </text:span><text:span text:style-name="Kiemelt"><text:span text:style-name="T10">amikor Cirénius volt Szíria helytartója. </text:span></text:span><text:span text:style-name="T10">Sok éven keresztül kétségbe vonták Lukács evangéliumának pontosságát emiatt a Ciréniusra tett utalás miatt. A későbbi régészeti felfedezések azonban megerősítették a feljegyzést. </text:span><text:span text:style-name="T38">Ami </text:span><text:span text:style-name="Kiemelt"><text:span text:style-name="T38">Augustus császár </text:span></text:span><text:span text:style-name="T38">szempontjait illeti, demonstrálni kívánta felsőbbségét az egész görög-római világ felett. Isten szempontjából azonban ez a pogány hatalmasság csak bábu volt az isteni program kivitelezéséhez (lásd Péld 21,1).</text:span></text:p>
      <text:p text:style-name="P37"><text:span text:style-name="Kiemelt"><text:span text:style-name="T74">2,4-7 </text:span></text:span><text:span text:style-name="T26">Augustus rendelése Józsefet és Máriát pontosan a megfelelő időben hozta </text:span><text:span text:style-name="Kiemelt"><text:span text:style-name="T26">Betlehembe, </text:span></text:span><text:span text:style-name="T26">hogy a Messiás ott szülessen meg a prófécia beteljesedése végett (Mik 5,2).</text:span><text:span text:style-name="T74"> Amikor megérkeztek </text:span><text:span text:style-name="Kiemelt"><text:span text:style-name="T74">Galileából, </text:span></text:span><text:span text:style-name="T74">Betlehem tele volt emberekkel. </text:span><text:span text:style-name="T38">Az egyetlen hely, ahol megszállhattak, egy </text:span><text:span text:style-name="Kiemelt"><text:span text:style-name="T38">vendégfogadó </text:span></text:span><text:span text:style-name="T38">istállója volt. Ez előjel volt, előkép arról, ahogyan az emberek az Urat fogadni fogják.</text:span><text:span text:style-name="T74"> Miközben a </text:span><text:span text:style-name="Kiemelt"><text:span text:style-name="T74">názáreti </text:span></text:span><text:span text:style-name="T74">házaspár ott tartózkodott, Mária </text:span><text:span text:style-name="Kiemelt"><text:span text:style-name="T74">megszülte elsőszülött Fiát. Bepólyálta, </text:span></text:span><text:span text:style-name="T74">és szeretettel </text:span><text:span text:style-name="Kiemelt"><text:span text:style-name="T74">egy jászolba fektette.</text:span></text:span></text:p>
      <text:p text:style-name="P27">Isten tehát meglátogatta bolygónkat egy tehetetlen csecsemő személyében és egy rossz szagú istálló nyomorúságában. Miféle csoda! J. N. Darby szépen fejezte ezt ki:</text:p>
      <text:p text:style-name="P92"><text:span text:style-name="Félig_20_kiemelt"><text:span text:style-name="T74">„Istállóban kezdte, a kereszten végezte, és az út mentén nem volt hova fejét lehajtania.”</text:span></text:span><text:span text:style-name="Félig_20_kiemelt"><text:span text:style-name="T74"><text:note text:id="ftn3" text:note-class="footnote"><text:note-citation>3</text:note-citation><text:note-body><text:p text:style-name="Footnote"><text:span text:style-name="T80">J. N. Darby, </text:span><text:span text:style-name="Félig_20_kiemelt">Synopsis of the Books of the Bible, </text:span><text:span text:style-name="T80">III:293.</text:span></text:p></text:note-body></text:note></text:span></text:span></text:p>
      <text:p text:style-name="P54"><text:span text:style-name="Kiemelt"><text:span text:style-name="T74">H)<text:tab/>Az angyalok és a pásztorok (2,8-20)</text:span></text:span></text:p>
      <text:p text:style-name="P54"><text:span text:style-name="Kiemelt"><text:span text:style-name="T74">2,8 </text:span></text:span><text:span text:style-name="T10">Az első értesítést erről a különleges születésről nem a jeruzsálemi vallási vezetők kapták, hanem a júdeai dombokon nézelődő </text:span><text:span text:style-name="Kiemelt"><text:span text:style-name="T10">pásztorok, </text:span></text:span><text:span text:style-name="T10">az alázatos emberek, akik hűek voltak mindennapi munkájukban.</text:span><text:span text:style-name="T74"> James S. Stewart a következő megfigyelést teszi:</text:span></text:p>
      <text:p text:style-name="P92"><text:span text:style-name="Félig_20_kiemelt"><text:span text:style-name="T74">Nem nagy jelentőségű az a tény, hogy ezek nagyon egyszerű emberek voltak, elfoglaltságuk igen közönséges feladat volt, és az ő szemük látta meg először az Úr eljövetelének dicsőségét? Először is arról van szó, hogy a kötelesség helye, bármilyen szerény is, a látás helye. Másodszor pedig, hogy azok az emberek, akiknek a Királyság kapui leginkább megnyílnak, olyan emberek, akik megőrizték az élet mély, egyszerű áhítatosságát, és nem veszítették el a gyermeki szívet.</text:span></text:span><text:span text:style-name="Félig_20_kiemelt"><text:span text:style-name="T74"><text:note text:id="ftn4" text:note-class="footnote"><text:note-citation>4</text:note-citation><text:note-body><text:p text:style-name="Footnote"><text:span text:style-name="T80">Stewart, </text:span><text:span text:style-name="Félig_20_kiemelt">Life and Teaching, </text:span><text:span text:style-name="T80">24. old.</text:span></text:p></text:note-body></text:note></text:span></text:span></text:p>
      <text:p text:style-name="P61"><text:span text:style-name="Kiemelt"><text:span text:style-name="T74">2,9-11 Az Úr angyala </text:span></text:span><text:span text:style-name="T74">eljött a pásztorokhoz, és ragyogó, dicsőséges fény </text:span><text:span text:style-name="Kiemelt"><text:span text:style-name="T74">tündöklött körülöttük. </text:span></text:span><text:span text:style-name="T74">Amint ijedten hátrahőköltek, az angyal bátorította őket és elmondta az újságot. </text:span><text:span text:style-name="Kiemelt"><text:span text:style-name="T10">Nagy örömöt hirdetett az egész népnek. </text:span></text:span><text:span text:style-name="T10">Ezen a </text:span><text:span text:style-name="Kiemelt"><text:span text:style-name="T10">napon </text:span></text:span><text:span text:style-name="T10">Betlehem közelében egy kisgyermek </text:span><text:span text:style-name="Kiemelt"><text:span text:style-name="T10">született. </text:span></text:span><text:span text:style-name="T10">Ez a kisgyermek a </text:span><text:span text:style-name="Kiemelt"><text:span text:style-name="T10">Megváltó, aki az Úr Krisztus! </text:span></text:span><text:span text:style-name="T10">Itt egy miniatűr teológiát látunk. Először is Ő </text:span><text:span text:style-name="Kiemelt"><text:span text:style-name="T10">Megtartó, </text:span></text:span><text:span text:style-name="T10">ahogyan a Jézus névben ki van fejezve. Aztán Ő </text:span><text:span text:style-name="Kiemelt"><text:span text:style-name="T10">Krisztus, </text:span></text:span><text:span text:style-name="T10">az Isten Felkentje, Izráel Messiása. Végül Ő </text:span><text:span text:style-name="Kiemelt"><text:span text:style-name="T10">az Úr, </text:span></text:span><text:span text:style-name="T10">a hústestben megjelent Isten.</text:span></text:p>
      <text:p text:style-name="P37"><text:span text:style-name="Kiemelt"><text:span text:style-name="T74">2,12 </text:span></text:span><text:span text:style-name="T74">Hogyan fogják a pásztorok felismerni? </text:span><text:span text:style-name="T38">Az angyalok kétszeres jelt adtak. Először is, a kisgyermek </text:span><text:span text:style-name="Kiemelt"><text:span text:style-name="T38">bepólyálva </text:span></text:span><text:span text:style-name="T38">fekszik. Láttak már bepólyázott csecsemőket korábban is, de az angyalok éppen most jelentették ki, hogy ez a csecsemő az Úr. Soha senki nem látta az Urat, mint </text:span><text:span text:style-name="Kiemelt"><text:span text:style-name="T38">kisgyermeket </text:span></text:span><text:span text:style-name="T38">bepólyálva. A jel második része az, hogy </text:span><text:span text:style-name="Kiemelt"><text:span text:style-name="T38">egy jászolban fekszik. </text:span></text:span><text:span text:style-name="T38">Kétséges, hogy a pásztorok valaha is láttak csecsemőt ilyen valószínűtlen helyen. Ez a méltánytalanság az élet és dicsőség Urának volt fenntartva, amikor eljött a mi világunkba.</text:span><text:span text:style-name="T74"> Beleszédülünk a gondolatba, hogy a világmindenség teremtője és fenntartója nem úgy lép be az emberi történelembe, mint hős, győztes hadvezér, hanem mint kis </text:span><text:span text:style-name="Kiemelt"><text:span text:style-name="T74">csecsemő. </text:span></text:span><text:span text:style-name="T74">Mégis, ez lett a testté létel igazsága.</text:span></text:p>
      <text:p text:style-name="P37"><text:span text:style-name="Kiemelt"><text:span text:style-name="T74">2,13-14 Hirtelen </text:span></text:span><text:span text:style-name="T74">kirobbant a menny visszafojtott elragadtatása. </text:span><text:span text:style-name="Kiemelt"><text:span text:style-name="T26">Mennyei seregek sokasága </text:span></text:span><text:span text:style-name="T26">jelent meg, </text:span><text:span text:style-name="Kiemelt"><text:span text:style-name="T26">dicsőítve Istent. </text:span></text:span><text:span text:style-name="T26">Énekük manapság a „Dicsőség a mennyben Istennek” </text:span><text:soft-page-break/><text:span text:style-name="Kiemelt"><text:span text:style-name="T26">(Gloria in Excelsis Deo) </text:span></text:span><text:span text:style-name="T26">általánosan ismert, megragadja a kisgyermek születésének teljes jelentőségét. Élete és szolgálata dicsőség lesz </text:span><text:span text:style-name="Kiemelt"><text:span text:style-name="T26">Istennek a magasságos </text:span></text:span><text:span text:style-name="T26">mennyekben, és </text:span><text:span text:style-name="Kiemelt"><text:span text:style-name="T26">békesség a földön, jóakarat az emberek iránt, </text:span></text:span><text:span text:style-name="T26">vagy esetleg azoknak az embereknek, akikben jó tetszését leli.</text:span><text:span text:style-name="T26"><text:note text:id="ftn5" text:note-class="footnote"><text:note-citation>5</text:note-citation><text:note-body><text:p text:style-name="P14">A kritikai (NU) szöveg (Nestle-Aland Egyesült Bibliatársaságok görög ÚSZ‑e) ezt írja: „a jó akaratú embereknek”, amely ellentmondani látszik az emberi gonoszság bibliai tanának. Akik elfogadják a kritikai szöveget, általában más szavakkal írják körül.</text:p></text:note-body></text:note></text:span><text:span text:style-name="T74"> Azok az emberek ezek, akik megbánják bűneiket, és elfogadják Jézus Krisztust, mint Urat és Megváltót.</text:span></text:p>
      <text:p text:style-name="P75"><text:span text:style-name="Kiemelt"><text:span text:style-name="T74">2,15-19 </text:span></text:span><text:span text:style-name="T74">Mihelyt </text:span><text:span text:style-name="Kiemelt"><text:span text:style-name="T74">az angyalok </text:span></text:span><text:span text:style-name="T74">eltávoztak, a </text:span><text:span text:style-name="Kiemelt"><text:span text:style-name="T74">pásztorok Betlehembe </text:span></text:span><text:span text:style-name="T74">siettek, és </text:span><text:span text:style-name="Kiemelt"><text:span text:style-name="T74">megtalálták Máriát és Józsefet, valamint </text:span></text:span><text:span text:style-name="T74">Jézust </text:span><text:span text:style-name="Kiemelt"><text:span text:style-name="T74">feküdni a jászolban. </text:span></text:span><text:span text:style-name="T38">Teljes beszámolót adtak az angyal látogatásáról, alapos meglepetést okozva azoknak, akik összegyűltek az istállóban. </text:span><text:span text:style-name="Kiemelt"><text:span text:style-name="T38">De </text:span></text:span><text:span text:style-name="T38">Mária mélyebben értette meg mindazt, ami történt; gondosan megőrizte </text:span><text:span text:style-name="Kiemelt"><text:span text:style-name="T38">ezeket a dolgokat, és </text:span></text:span><text:span text:style-name="T38">tudatosan a </text:span><text:span text:style-name="Kiemelt"><text:span text:style-name="T38">szívében forgatta őket.</text:span></text:span></text:p>
      <text:p text:style-name="P75"><text:span text:style-name="Kiemelt"><text:span text:style-name="T74">2,20 A pásztorok visszatértek </text:span></text:span><text:span text:style-name="T74">nyájaikhoz, örvendezve mindannak, amit </text:span><text:span text:style-name="Kiemelt"><text:span text:style-name="T74">hallottak és láttak, </text:span></text:span><text:span text:style-name="T74">és imádattal dicsőítették </text:span><text:span text:style-name="Kiemelt"><text:span text:style-name="T74">Istent.</text:span></text:span></text:p>
      <text:p text:style-name="P55"><text:span text:style-name="Hivatkozás"><text:span text:style-name="T74">(</text:span></text:span><text:span text:style-name="Név_20_hivatkozásban"><text:span text:style-name="T74">Arno C. Gaebelein</text:span></text:span><text:span text:style-name="Hivatkozás"><text:span text:style-name="T74">: </text:span></text:span><text:span text:style-name="Mű_20_címe"><text:span text:style-name="T74">Ó/</text:span></text:span><text:span text:style-name="Mű_20_címe"><text:span text:style-name="T76">Új</text:span></text:span><text:span text:style-name="Mű_20_címe"><text:span text:style-name="T74">szövetségi kommentár</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51">2. FEJEZET</text:p>
      <text:p text:style-name="P90"><text:span text:style-name="T109">1.<text:tab/></text:span><text:span text:style-name="T108">Krisztus születése Betlehemben (1-7)</text:span></text:p>
      <text:p text:style-name="P95"><text:span text:style-name="T109">2.<text:tab/></text:span><text:span text:style-name="T108">A pásztoroknak hirdetett örömüzenet (8-20)</text:span></text:p>
      <text:p text:style-name="P96"><text:span text:style-name="T109">3.<text:tab/></text:span><text:span text:style-name="T108">A körülmetélés és a bemutatás (21-24)</text:span></text:p>
      <text:p text:style-name="P96"><text:span text:style-name="T109">4.<text:tab/></text:span><text:span text:style-name="T108">Simeon és próféciája (25-35)</text:span></text:p>
      <text:p text:style-name="P96"><text:span text:style-name="T109">5.<text:tab/></text:span><text:span text:style-name="T108">Anna, a prófétanő (36-38)</text:span></text:p>
      <text:p text:style-name="P96"><text:span text:style-name="T109">6.<text:tab/></text:span><text:span text:style-name="T108">Názáretben (39-40)</text:span></text:p>
      <text:p text:style-name="P96"><text:span text:style-name="T109">7.<text:tab/></text:span><text:span text:style-name="T108">A templomban (41-51)</text:span></text:p>
      <text:p text:style-name="P96"><text:span text:style-name="T109">8.<text:tab/></text:span><text:span text:style-name="T108">Felnövekedés (52)</text:span></text:p>
      <text:p text:style-name="P54"><text:span text:style-name="Félig_20_kiemelt"><text:span text:style-name="T111">1-7. versek. </text:span></text:span><text:span text:style-name="T30">A kijelölt idő elérkezett (Gal 4,4). A prófécia szerint a Megváltónak Betlehemben kellett megszületnie (Mik 5,2). Mária azonban Názáretben élt. Isten az Ő csodálatos módján mindent összerendezett: Augustus császárt úgy irányította, hogy adjon ki rendeletet, akkor, és oly módon az összeírásra; József és eljegyzett felesége utazását pedig úgy, hogy Mária Betlehemben legyen, amikor a napok betelnek, és szülnie kell. A hatalmas római császár semmit nem tudott arról, amit Isten véghezvitt az ő rendelete által.</text:span><text:span text:style-name="T111"> Azután megszületett Ő, aki elhagyta a menny dicsőségét és szegénnyé lett értünk. Micsoda leereszkedést látunk itt! A menny és a föld alkotója, asszonytól megszületve, a teremtmény helyét foglalja el. Annak, aki az Atya kebeléről érkezett, első fekhelye egy jászol. A fogadóban nem volt számára hely.</text:span></text:p>
      <text:p text:style-name="P37"><text:span text:style-name="Félig_20_kiemelt"><text:span text:style-name="T111">8-20. versek. </text:span></text:span><text:span text:style-name="T57">Itt nem egy Király születése van bejelentve, mint Máténál, hanem egy Szabadítóé. Az újszülött Királyt kereső napkeleti bölcsek nincsenek megemlítve Lukácsnál. Szegény pásztorok hallják először az örömüzenetet.</text:span><text:span text:style-name="T111"> Megnyílt a menny. Körülragyogta őket az Úr dicsősége, angyalok hangját hallották, akik mennyei dicséret közepette hirdették nekik, hogy mi lesz a Második Ember munkájának végső eredménye. „Dicsőség a magasságban Istennek, és a földön békesség, és az emberekhez jóakarat.” De a föld elutasította őt. A „jóakarat az emberekhez” tovább hangzik az örömüzeneten, de a „dicsőség a magasságban Istennek, és a földön békesség” csak akkor jön el, amikor ő, az Emberfia ismét megjelenik. </text:span><text:span text:style-name="T112">{</text:span></text:p>
      <text:p text:style-name="P74"><text:span text:style-name="T110">} </text:span><text:span text:style-name="T108">A pásztorok engedelmeskedtek. Siettek. Milyen egyszerű a hitük, milyen nagyszerű a jutalmuk!</text:span></text:p>
      <text:p text:style-name="P75"><text:span text:style-name="Félig_20_kiemelt"><text:span text:style-name="T111">21-24. versek. </text:span></text:span><text:span text:style-name="T111">És most meglátjuk, hogy Ő, aki asszonytól származott, a törvénynek volt alávetve. A körülmetélés kötelessé tette Őt „az egész törvényt megtartani” (Gal 5,3), amelyet egyedül Ő tudott betölteni, és ezáltal megváltani azokat, akiken a törvény átka nyugodott, úgy, hogy átokká lett értünk (Gal 3,13). </text:span><text:span text:style-name="T21">Azután a születése előtt bejelentett nevet adták a gyermeknek (Mt 1,21). Rajta kívül öt személy volt néven nevezve a Bibliában születése előtt: Izsák (1Móz 17,19), Izmael (1Móz 16,11), Jósiás (1Kir 13,2), Círusz (Ézs 44,28), és Bemerítő János.</text:span><text:span text:style-name="T111"> Mint elsőszülöttet, az Ő saját törvénye szerint bemutatták az Úrnak. Elhozták az előírt áldozatot, amelyben meg van írva a kereszt története. Az áldozat szegénységről beszél, mert madarak csak a szegények számára szolgáltak áldozatul. „Ha nem telik neki bárányra, akkor fogjon két gerlicét vagy két galambfiókát” (3Móz 12,8).</text:span></text:p>
      <text:p text:style-name="P75"><text:span text:style-name="Félig_20_kiemelt"><text:span text:style-name="T111">25-35. versek. </text:span></text:span><text:span text:style-name="T111">Simeon isteni kijelentést kapott, hogy nem lát halált, amíg meg nem látja az Úr Felkentjét. Ő Izráel hívő maradékához tartozott, akik az elutasítás és a hitehagyás sötét napjaiban ragaszkodtak az Igéhez, és várták annak megígért beteljesedését. Volt akkor egy az Úrhoz hűséges maradék, akik várták az </text:span><text:span text:style-name="T112">Ő</text:span><text:span text:style-name="T111"> első eljövetelét, </text:span><text:soft-page-break/><text:span text:style-name="T111">jelenleg pedig az Ő hűséges népe vár a boldog reménységre, az </text:span><text:span text:style-name="T112">Ő</text:span><text:span text:style-name="T111"> visszajövetelére, amikor Magához veszi Őket. Simeon azt a kijelentést kapta, hogy nem lát halált, amíg Ő el nem jön. Ez összhangban van az 1Kor 15,51-ben és az 1Tesz 4,17-ben található nagyszerű ígéretekkel. A Szellem a templomba vezette őt, a megfelelő időpontban. Várakozása bevégződött, amikor a gyermeket karjaiban tartotta. Csak egy csecsemő volt, hasonló bármely más csecsemőhöz. A hit mégis látta Benne, hogy kicsoda Ő, az Úr megváltása népe számára; aki azért jött, hogy a nagy munkát elvégezze. „Hogy megjelenjék világosságul a pogányoknak, és dicsőségül népednek, Izráelnek.” Ez prófécia. A pogányokat helyezi előre. Éppen így fog megtörténni: miután a pogányok teljessége bement, a teljes Izráel megmenekül. Lásd Ézs 49,5-6, és Róm 11,25-26. Simeon, karjaiban tartva a csecsemőt, megáldotta az anyát és Józsefet, nem a gyermeket, mert tudta, hogy Ő maga az Áldó.</text:span></text:p>
      <text:p text:style-name="P75"><text:span text:style-name="Félig_20_kiemelt"><text:span text:style-name="T111">36. vers. </text:span></text:span><text:span text:style-name="T111">Azután megjelent egy bizonyos Anna, Fánuel leánya, hogy hozzátegye az ő bizonyságtételét. Milyen csodálatos asszony lehetett a maga önmegtartóztató szolgálatában. Mihelyt meglátta az Urat, azonnal beszélt róla mindazoknak, akik várták a megváltást Jeruzsálemben. A bűnös városban, amely hamarosan gyilkosok városává válik (Ézs 1,21), volt férfiaknak és asszonyoknak egy csoportja, akik megváltásra vártak.</text:span></text:p>
      <text:p text:style-name="P75"><text:span text:style-name="Félig_20_kiemelt"><text:span text:style-name="T111">39-40. versek. </text:span></text:span><text:span text:style-name="T21">Visszatértek Názáretbe. A bölcsek látogatása, az Egyiptomba költözés és a visszatérés ki vannak hagyva. Eltelt tizenkét év, és a Szent Szellem úgy látta jónak, hogy nem tudósít róla. Később a gyermekkorról szóló hamis evangéliumok terjedtek el, mindegyikük meseszerű és megbízhatatlan volt.</text:span><text:span text:style-name="T111"> Mint egy valóságos ember, csecsemőkorból gyermekkorba serdült. Részese volt az emberi test minden bűntelen állapotának. Mind szellemileg, mind testileg fejlődött. Szíve mindig Istent kereste, és tőle függött.</text:span></text:p>
      <text:p text:style-name="P75"><text:span text:style-name="Félig_20_kiemelt"><text:span text:style-name="T111">41-51. versek. </text:span></text:span><text:span text:style-name="T21">Minden tizenkét éves zsidó fiú elment Jeruzsálembe a nagy ünnep idején. Ő hátramaradt, és aggódó anyja és József a templomban találták meg három nappal később. Három napig elveszett volt számukra. Nem emlékeztet ez arra a három napra, amikor tanítványai gondolták Őt elveszettnek (24,21)? Itt kiderül Mária emberi gyengesége. Nyugtalanul aggodalmas volt. Szavai szemrehányóak voltak. </text:span><text:span text:style-name="T72">A legnagyobb hiba, amit elkövetett, az volt, hogy Józsefet „apád”-ként említi. Mindebben emberi botlása nyilvánul meg.</text:span><text:span text:style-name="T21"> De milyen nagyszerű a tizenkét éves fiú válasza! Meglepődött, hogy nekik kellett keresniük Őt; Ő jött megkeresni őket. Csodálkozott, hogy nem tudták, hogy Neki az Ő Atyja dolgaival kellett foglalkoznia. Micsoda válasz! Ezek az Ő első leírt szavai az evangéliumban. Kijavítja gyarló anyját, aki azt mondta: „apád és én”. Kijelenti, az Ő Atyja az, akinek a házába ment. Ez az első bizonyságtétele Isten voltáról.</text:span></text:p>
      <text:p text:style-name="P75"><text:span text:style-name="Félig_20_kiemelt"><text:span text:style-name="T111">51-52. versek. </text:span></text:span><text:span text:style-name="T111">Azután lement velük Názáretbe, és alárendelte magát nekik. Minden dologban engedelmes volt.</text:span></text:p>
      <text:p text:style-name="P55"><text:span text:style-name="Hivatkozás"><text:span text:style-name="T74">(</text:span></text:span><text:span text:style-name="Mű_20_címe"><text:span text:style-name="T74">Jeromos Bibliakommentár</text:span></text:span><text:span text:style-name="Hivatkozás"><text:span text:style-name="T74">. </text:span></text:span><text:span text:style-name="Cégnév"><text:span text:style-name="T74">Szent Jeromos Katolikus Bibliatársulat</text:span></text:span><text:span text:style-name="Hivatkozás"><text:span text:style-name="T74">)</text:span></text:span><text:span text:style-name="T74">:</text:span></text:p>
      <text:p text:style-name="P37"><text:span text:style-name="Kiemelt"><text:span text:style-name="T26">27 (B’) Az angyalok kijelentése a jászolban fekvő gyermek Jézus jelentőségéről (2,1-20). </text:span></text:span><text:span text:style-name="T74">Ez a szakasz a lukácsi mívesség iskolapéldája. Azokat a hagyományokat használja fel, melyek szerint Mária és József názáreti származásúak, Jézus pedig Betlehemben született (→13-ban a 9‒11-gyel jelölt hagyomány elemeket). Ezeket az eseményeket Nagy Heródes, Augustus császár és Quirinius alakjához kapcsolja, akik alatt a népszámlálás végbement. E hagyományok és alakok köré nyolc témáját fonja (élelem, kegyelem, öröm, szegénység, béke, üdvösség, ma, egyetemesség), hogy ezzel kifinomult teológiai építményt hozzon létre.</text:span></text:p>
      <text:p text:style-name="P37"><text:span text:style-name="Kiemelt"><text:span text:style-name="T26">28 </text:span></text:span><text:span text:style-name="T74">Ennek a szakasznak a tartalma a következő: 2,1-7 (előzmények és Jézus születése); 2,8-14 (angyali kijelentés Jézus jelentőségéről); 2,15-20 (reakciók az angyal hírére). A 2,1-20 jelentésének kulcsa a 2,11-14. Ezekben a versekben Lukács hangját halljuk. </text:span><text:span text:style-name="T107">Az 1,51-53-ban és az 1,69-71-ben olyan hagyományokat idézett, melyeket tekinthetünk úgy is, hogy Jézust harcias dávidi Messiásként mutatják be.</text:span><text:span text:style-name="T74"> Most pedig, azon a jellegzetes módon, mellyel Jézusnak és működésének különböző értelmezéseit egymás mellé állítja, és ezzel időtálló értékeiket megmutatja (ld. H. Flender: </text:span><text:span text:style-name="Félig_20_kiemelt"><text:span text:style-name="T74">St Luke, </text:span></text:span><text:span text:style-name="T74">Philadelphia 1967, 8-35; E. Schweitzer: </text:span><text:span text:style-name="Félig_20_kiemelt"><text:span text:style-name="T74">Luke, </text:span></text:span><text:span text:style-name="T74">Atlanta 1982), </text:span><text:span text:style-name="T38">Lukács olyan dávidi Messiásként állítja elénk Jézust, aki a béke eszkatologikus ajándékát hozza el. Jézus békeszolgálatáról szóló elbeszélésének vége felé, a 19,38-ban Lukács felidézi, amit az angyalkórus mondott Jézusról születésekor (2,14).</text:span><text:span text:style-name="T74"> </text:span><text:span text:style-name="T38">Csecsemő voltának hatalomnélküliségében Jézus mindenki Megváltója és a béke hozója, ellentétben a hatalmas római uralkodóval, Augusztus császárral, akit a birodalmi kultusz a béke elhozójaként ünnepelt.</text:span><text:span text:style-name="T74"> Amit az angyalok Jézus jelentőségéről kinyilatkoztatnak, azt a szegény pásztorok fogadják el, és Mária forgatja szívében, aki a hívők példája arra, hogyan kell a </text:span><text:span text:style-name="T71">békéről </text:span><text:span text:style-name="T74">elmélkedni és azt megtestesíteni. Ld. Schneider: </text:span><text:span text:style-name="Félig_20_kiemelt"><text:span text:style-name="T74">Lukas, </text:span></text:span><text:span text:style-name="T74">64-68. </text:span><text:span text:style-name="Kiemelt"><text:span text:style-name="T26">29 1-3. </text:span></text:span><text:span text:style-name="T66">Az 1-3. versek történeti problémákat vetnek fel: Quirinius Kr.u. 6–7-ig volt Szíria kormányzója, és nem Heródes uralkodása alatt (ld. 1,5), aki Kr.e. 37–4-ig uralkodott, Lukácson kívül nincs bizonyíték arra, hogy Augusztus császár alatt az egész világra kiterjedő népszámlálás lett volna, vagy hogy az embereknek őseik városában kellett volna számba vétetniük. </text:span><text:span text:style-name="T71">Ahogyan Lukács a Csel 5,37-ben is megmutatta, a népszámlálásról nincsenek jól informált emlékei.</text:span><text:span text:style-name="T64"> Akárhogy is, Lukácsnak a népszámlálás </text:span><text:soft-page-break/><text:span text:style-name="T64">említésével nem az a célja, hogy a történeti sorrend törvényét kövesse, hanem az ígéret és beteljesedés rendjét (ld. 1,1-4).</text:span><text:span text:style-name="T74"> </text:span><text:span text:style-name="T10">A népszámlálás segítséget nyújt Lukácsnak ahhoz, hogy Máriát és Józsefet Názáretből eljuttassa Betlehembe, Dávid városába, ahol a megígért dávidi örökösnek meg kell születnie</text:span><text:span text:style-name="T74"> (Mik 5,1). Ld. </text:span><text:span text:style-name="Félig_20_kiemelt"><text:span text:style-name="T74">BBM, 547-556. </text:span></text:span><text:span text:style-name="Kiemelt"><text:span text:style-name="T26">1. </text:span></text:span><text:span text:style-name="Félig_20_kiemelt"><text:span text:style-name="T74">Augusztus császár. </text:span></text:span><text:span text:style-name="T38">Lukács </text:span><text:span text:style-name="T66">finoman </text:span><text:span text:style-name="T38">ellentétbe állítja ezt a római uralkodót (Kr.e. 27–Kr.u. 14), akit a béke elhozójaként emlegettek és Jézust, az Üdvözítőt (2,11), a békesség hozóját (2,14).</text:span><text:span text:style-name="T10"> A Priene-ben talált felirat dicsőíti Augusztust, mint aki „[Szabadító], aki a háborúnak véget vetett, és aki mindent [békés] rendbe tesz” (Danker, F. W: </text:span><text:span text:style-name="Félig_20_kiemelt"><text:span text:style-name="T10">Benefactor, </text:span></text:span><text:span text:style-name="T10">St. Louis 1982, 217). Amikor Lukács evangéliumát írta, kb. hetven évvel Augusztus halála után, a birodalmi kultusz és az ázsiai naptár, amelynek újéve Augusztus császár születésnapja volt (szeptember 23), az egész világ jótevőjeként tartotta életben Augusztus emlékét.</text:span><text:span text:style-name="T74"> Ld. R. F. Price: </text:span><text:span text:style-name="Félig_20_kiemelt"><text:span text:style-name="T74">Rituals and Power; </text:span></text:span><text:span text:style-name="T74">Cambridge 1984, 54-56.61.106. </text:span><text:span text:style-name="Kiemelt"><text:span text:style-name="T26">4. </text:span></text:span><text:span text:style-name="T74">Megvilágítja Jézus dávidi származását; ld. 1,27.32-33.69-71. </text:span><text:span text:style-name="Kiemelt"><text:span text:style-name="T26">7. </text:span></text:span><text:span text:style-name="T96">Van olyan vélemény (LaVerdiere, E.: </text:span><text:span text:style-name="Félig_20_kiemelt"><text:span text:style-name="T96">Emmanuel </text:span></text:span><text:span text:style-name="T96">89 [1983] 544-548), </text:span><text:span text:style-name="T71">hogy a </text:span><text:span text:style-name="Félig_20_kiemelt"><text:span text:style-name="T71">prótotokos </text:span></text:span><text:span text:style-name="T71">jobban illene az 1,5–2,52 krisztológiai kontextusába, ha (Isten) elsőszülöttjeként fordítanánk.</text:span><text:span text:style-name="T74"> Ld. a Kol 1,15.18; Zsid 1,6; Jel 1,5 párhuzamait. </text:span><text:span text:style-name="T10">Finomabb megoldás azonban, ha úgy tekintjük, hogy Lukács a </text:span><text:span text:style-name="Félig_20_kiemelt"><text:span text:style-name="T10">prótotokos</text:span></text:span><text:span text:style-name="T10">-szal az elsőszülött Úrnak szentelését készíti elő a 2,23-ban.</text:span><text:span text:style-name="T74"> </text:span><text:span text:style-name="Félig_20_kiemelt"><text:span text:style-name="T74">bepólyálta: </text:span></text:span><text:span text:style-name="T74">Ld. Bölcs 7,4: mint Salamon király, elődje Dávid trónján, Jézus is viseli az emberség kellékeit. </text:span><text:span text:style-name="Félig_20_kiemelt"><text:span text:style-name="T74">jászolba: </text:span></text:span><text:span text:style-name="T66">Lukácsnak az élelem iránti élénk érdeklődéséhez híven (ld. Karris: </text:span><text:span text:style-name="Félig_20_kiemelt"><text:span text:style-name="T66">Luke, </text:span></text:span><text:span text:style-name="T66">47-78) a legjobb, ha a jászlat, amely felbukkan a 2,12.16-ban, annak a szimbólumaként értelmezzük, hogy Jézus a világ eledele.</text:span><text:span text:style-name="T74"> </text:span><text:span text:style-name="Félig_20_kiemelt"><text:span text:style-name="T74">szállás: </text:span></text:span><text:span text:style-name="T74">Nem látszik jelentős különbség az itt és a 22,11-ben használt gör. </text:span><text:span text:style-name="Félig_20_kiemelt"><text:span text:style-name="T74">katalyma </text:span></text:span><text:span text:style-name="T74">és a 10,34-ben használt </text:span><text:span text:style-name="Félig_20_kiemelt"><text:span text:style-name="T74">pandokheion </text:span></text:span><text:span text:style-name="T74">között. A „szállás” (vagy fogadó) valószínűleg egy 13x23 m nagyságú, emeletes karavánszeráj. Az állatok a belső udvarban voltak. A konyha és egyéb helyiségek a földszinten, az esetenként nagyméretű hálószobák az emeleten. Ld. L. Casson: </text:span><text:span text:style-name="Félig_20_kiemelt"><text:span text:style-name="T74">Travel in the Ancient World, </text:span></text:span><text:span text:style-name="T74">Toronto 1974, 197-218. </text:span><text:span text:style-name="T10">Azért, hogy megteremtse és aláhúzza azt a fontos és szimbolikus értelmet, amelyet a háromszor említett (2,7.12.16) jászolnak tulajdonít, Lukács azt mondja, hogy nem volt hely a fogadóban.</text:span><text:span text:style-name="T74"> Bár szegényes körülmények között, a vendégszeretetet nélkülözve született meg Jézus, mégis ő lesz az éhező emberiség házigazdája. Felnőttként, készen arra, hogy szolgaként az életét adja, fogadóban lesz egy olyan étkezés házigazdája, melyet tanítványai folytatnak majd az ő emlékére (22,11).</text:span></text:p>
      <text:p text:style-name="P37"><text:span text:style-name="Kiemelt"><text:span text:style-name="T26">30 8. </text:span></text:span><text:span text:style-name="Félig_20_kiemelt"><text:span text:style-name="T74">pásztorok: </text:span></text:span><text:span text:style-name="T38">Felidézi Dávid szegényes, pásztori eredetét (ld. 1Sám 16,1-13) azok leírásában, akiket az a megtiszteltetés ér, hogy megpillanthatják Dávid leszármazottját. Általánosságban, és egybecsengve a szegénység lukácsi témájával, a pásztorok a szegények.</text:span><text:span text:style-name="T74"> </text:span><text:span text:style-name="T10">„A koszos, büdös, mosdatlan pásztorok rituális tisztátalanságukkal bátorítást jelentenek mindazok számára, akiknek nincs vallásos státuszuk.”</text:span><text:span text:style-name="T74"> (Danker: </text:span><text:span text:style-name="Félig_20_kiemelt"><text:span text:style-name="T74">Jesus and the New Age, </text:span></text:span><text:span text:style-name="T74">27). Ld. még Marshall: </text:span><text:span text:style-name="Félig_20_kiemelt"><text:span text:style-name="T74">Gospel, </text:span></text:span><text:span text:style-name="T74">96. </text:span><text:span text:style-name="Kiemelt"><text:span text:style-name="T26">10. </text:span></text:span><text:span text:style-name="T74">Ismét felhangzik az öröm lukácsi témája: öröm amiatt, hogy az isteni üdvösség betör a világba (ld. 1,28.46.58). </text:span><text:span text:style-name="Félig_20_kiemelt"><text:span text:style-name="T74">ma: </text:span></text:span><text:span text:style-name="T74">Isten üdvössége nem valami távoli jövő dolga, hanem már most elkezdődik. Ez a lukácsi téma átjárja az egész evangéliumot: 4,21; 5,26; 12,28; 13,32.33; 19,5.9; 22,34.61; 23,43. </text:span><text:span text:style-name="Félig_20_kiemelt"><text:span text:style-name="T74">Üdvözítő: </text:span></text:span><text:span text:style-name="T74">Jézus, és nem a békét szerző Augusztus az emberiség üdvözítője. Ezt a lukácsi témát alaposan tanulmányozta I. H. Marshall </text:span><text:span text:style-name="Félig_20_kiemelt"><text:span text:style-name="T74">(Luke, Historian and Theologian, </text:span></text:span><text:span text:style-name="T74">Grand Rapids 1971). Lukács számára az üdvösség a teljesség visszaállítását jelenti, megmentést a bűntől és az Istentől való elidegenedéstől (ld. </text:span><text:span text:style-name="Félig_20_kiemelt"><text:span text:style-name="T74">FGL, </text:span></text:span><text:span text:style-name="T74">222), s van egy immanens dimenziója is: Jézusban Isten közösségben van a bűnösökkel (19,5.10; 23,43); Jézus megment (8,36) az önpusztító elszigeteltségből a tápláló emberi közösségbe való beépülésbe. Ld. R. J. Karris: </text:span><text:span text:style-name="Félig_20_kiemelt"><text:span text:style-name="T74">CurTM </text:span></text:span><text:span text:style-name="T74">12 (1985) 346-352. </text:span><text:span text:style-name="Kiemelt"><text:span text:style-name="T26">12. </text:span></text:span><text:span text:style-name="T74">Újra felbukkan a jászol jele. </text:span><text:span text:style-name="Kiemelt"><text:span text:style-name="T26">14.</text:span></text:span><text:span text:style-name="T74"> </text:span><text:span text:style-name="Félig_20_kiemelt"><text:span text:style-name="T38">dicsőség: </text:span></text:span><text:span text:style-name="T38">Jézusban Isten elhozta a végidők ajándékát, a békét. A béke cselekedetei és nem világi fegyverek díszítik Jézus király címerpajzsát. Amikor Jézus útja Jeruzsálembe ér, békeköszöntéssel üdvözlik őt</text:span><text:span text:style-name="T74"> (19,38). </text:span><text:span text:style-name="Félig_20_kiemelt"><text:span text:style-name="T107">az emberekhez jóakarat: </text:span></text:span><text:span text:style-name="T107">Isten emberek iránt tanúsított jóakaratának lukácsi témája a dávidi születés egy újabb dimenzióját villantja fel.</text:span></text:p>
      <text:p text:style-name="P75"><text:span text:style-name="Kiemelt"><text:span text:style-name="T26">31 15. </text:span></text:span><text:span text:style-name="T74">A pásztorok lelkesen reagálnak az angyali örömhírre. </text:span><text:span text:style-name="Kiemelt"><text:span text:style-name="T26">16. </text:span></text:span><text:span text:style-name="Félig_20_kiemelt"><text:span text:style-name="T74">jászolban: </text:span></text:span><text:span text:style-name="T38">A pásztorok rátalálnak az angyal által adott jelre (12. v.). Ez a „jel” azonban nemcsak az angyali üzenet igaz voltát tanúsítja, hanem konkrét példáját mutatja fel annak az üzenetnek, hogy Jézus az Üdvözítő</text:span><text:span text:style-name="T74"> (11. v.). „Az, aki megszületett, üdvözítő is. Ennek a ténynek felel meg az a jelentős mozzanat, hogy jászolban fekszik, jeléül annak, hogy Isten táplálja az ő népét.” (Giblin, C. H.: </text:span><text:span text:style-name="Félig_20_kiemelt"><text:span text:style-name="T74">CBQ 29 </text:span></text:span><text:span text:style-name="T74">[1967] 100). </text:span><text:span text:style-name="Kiemelt"><text:span text:style-name="T26">17. </text:span></text:span><text:span text:style-name="Félig_20_kiemelt"><text:span text:style-name="T74">elmondták: </text:span></text:span><text:span text:style-name="T38">A pásztorok másoknak, Máriának és Józsefnek is, elmondják a jó hírt, amely a Mária által (1,31-33; 1,46-55) és Zakariás által (1,68-79) kapott üzenet megfelelője. </text:span><text:span text:style-name="T10">A csecsemő Jézus sorsa és jelentősége olyan gyémánt, amelynek lapjait Lukács más-más perspektívából világítja meg.</text:span><text:span text:style-name="T74"> </text:span><text:span text:style-name="Kiemelt"><text:span text:style-name="T26">19. </text:span></text:span><text:span text:style-name="Félig_20_kiemelt"><text:span text:style-name="T38">forgatta: </text:span></text:span><text:span text:style-name="T38">Mária magában végigpörgeti az eseményeket, különösen az angyali üdvözletet, megpróbálja megérteni </text:span><text:soft-page-break/><text:span text:style-name="T38">azokat. Mária nem fogja fel azonnal Istennek Jézusban történő cselekedete teljes értelmét. A 19. vers refrénje a 2,51, s Mária hitben megtett útjának jelévé válik (ld. 8,19-21; 11,27-29; Csel 1,14). Mária a hívő mintaképe.</text:span></text:p>
      <text:p text:style-name="P55"><text:span text:style-name="Hivatkozás"><text:span text:style-name="T74">(</text:span></text:span><text:span text:style-name="Mű_20_címe"><text:span text:style-name="T74">Biblia — Magyarázó jegyzetekkel</text:span></text:span><text:span text:style-name="Hivatkozás"><text:span text:style-name="T74">. </text:span></text:span><text:span text:style-name="Cégnév"><text:span text:style-name="T74">Magyar Bibliatársulat, Kálvin Kiadó</text:span></text:span><text:span text:style-name="Hivatkozás"><text:span text:style-name="T74">)</text:span></text:span><text:span text:style-name="T74">:</text:span></text:p>
      <text:p text:style-name="P54"><text:span text:style-name="T38">„Történészként” (ld. a Bevezetést) igyekszik Lukács a születést besorolni a világtörténelem folyamába, hogy meghatározza abban elfoglalt helyét és idejét. Teológusként az a cél vezérli, hogy szembeállítsa az isteni tisztelettel felruházott </text:span><text:span text:style-name="Félig_20_kiemelt"><text:span text:style-name="T38">→Augustus </text:span></text:span><text:span text:style-name="T38">császárt és az általa megvalósított Pax Romana‑t (a római hatalommal és tekintéllyel létrehozott világbékét) Jézussal, az Isten Fiával és a jövetelével feltáruló, Istentől való békességgel (vö. 14. v.).</text:span><text:span text:style-name="T74"> ― </text:span><text:span text:style-name="T38">A világra érkezés nyomasztó körülményei és a szegénység már előre sejtetik, hogy a világ igazi Ura és Üdvözítője egyszer majd kinek az oldalára fog állni (vö. 1,51-53; 6,20k.24k).</text:span></text:p>
      <text:p text:style-name="P37"><text:span text:style-name="T74">Az </text:span><text:span text:style-name="Félig_20_kiemelt"><text:span text:style-name="T74">összeíráshoz és Ciréniushoz </text:span></text:span><text:span text:style-name="T74">(1-3. v.) ld. a Tárgyi magyarázatokat. </text:span><text:span text:style-name="Félig_20_kiemelt"><text:span text:style-name="T74">Betlehemhez, Dávid </text:span></text:span><text:span text:style-name="T74">szülővárosához (4. v.) ld. 1Sám 16,1-13; Mik 5,1-4a‑t. A </text:span><text:span text:style-name="Félig_20_kiemelt"><text:span text:style-name="T74">jegyes </text:span></text:span><text:span text:style-name="T74">szóhoz (5. v.) ld. →eljegyzés. </text:span><text:span text:style-name="T26">Az a megjegyzés, hogy </text:span><text:span text:style-name="Félig_20_kiemelt"><text:span text:style-name="T26">elsőszülött fiát </text:span></text:span><text:span text:style-name="T26">(szó szerint az áll ott: „megszülte fiát, az elsőszülöttet”) nem jelenti azt egyértelműen, hogy ezután még további fiakat vagy gyermekeket szült, hanem a 22k. v.-ekre készít elő.</text:span><text:span text:style-name="T74"> </text:span><text:span text:style-name="T38">A </text:span><text:span text:style-name="Félig_20_kiemelt"><text:span text:style-name="T38">jászol </text:span></text:span><text:span text:style-name="T38">abban az időben kőből készült, és az állatok eledelét rakták bele.</text:span></text:p>
      <text:p text:style-name="P54"><text:span text:style-name="T10">Izráel a korai időszakban </text:span><text:span text:style-name="Félig_20_kiemelt"><text:span text:style-name="T10">pásztornép </text:span></text:span><text:span text:style-name="T10">volt. Dávidról is feljegyezték, hogy pásztorkodott</text:span><text:span text:style-name="T74"> (vö. 1 Sám 1,6,11; 17,15.28.34k; 2Sám 7,8; Zsolt 78,70-72). </text:span><text:span text:style-name="T66">Az Újszövetség korában azonban az irányadó vallásos körök éppúgy megvetették a pásztorokat, mint a -vámszedőket.</text:span><text:span text:style-name="T74"> Az, hogy az </text:span><text:span text:style-name="Félig_20_kiemelt"><text:span text:style-name="T74">Úr angyala </text:span></text:span><text:span text:style-name="T74">(9. v.; vö. az 1, 11.19.26-tal és az 1,19 magyarázatával) éppen nekik ― és senki másnak ― viszi meg az örömhírt, jól mutatja, kiknek szól elsősorban Isten szabadítása. ― </text:span><text:span text:style-name="T38">A </text:span><text:span text:style-name="Félig_20_kiemelt"><text:span text:style-name="T38">hirdet </text:span></text:span><text:span text:style-name="T38">szó görög eredetije (10. v.) szó szerint azt jelenti: egy örömhírt (gör. euangelion ― evangélium) átadni.</text:span><text:span text:style-name="T74"> A szó a továbbiakban az egész Lukács evangéliumban és az Apostolok Cselekedeteiben is kiemelkedő szerepet játszik (vö. pl. 4,18.43; 7,22; 8,1; 20,1; ApCsel 5,42; 8,4.25.35; 10,36; 17,18). </text:span><text:span text:style-name="T38">Ugyancsak kulcsszava a lukácsi kettős műnek az </text:span><text:span text:style-name="Félig_20_kiemelt"><text:span text:style-name="T38">öröm </text:span></text:span><text:span text:style-name="T74">(vö. pl. 10,17; 15,7; 24,52; ApCsel 8,8; 13,52; 15,3; vö. 1,14 és magyarázatát is). ― </text:span><text:span text:style-name="T38">Az →</text:span><text:span text:style-name="Félig_20_kiemelt"><text:span text:style-name="T38">Üdvözítő </text:span></text:span><text:span text:style-name="T38">megszólítást akkoriban igen sok személyre alkalmazták: istenekre és emberekre, nem utolsósorban →Augustus császárra is. Jézus nem egy közülük, vagy hozzájuk hasonló, hanem </text:span><text:span text:style-name="Félig_20_kiemelt"><text:span text:style-name="T38">Krisztusként </text:span></text:span><text:span text:style-name="T38">(→Messiás) és →</text:span><text:span text:style-name="Félig_20_kiemelt"><text:span text:style-name="T38">Úrként ő az </text:span></text:span><text:span text:style-name="T38">egyetlen, akire igaz ez a megszólítás </text:span><text:span text:style-name="T74">(a „Krisztus” és „Úr” kifejezések kapcsolatához ld. 20,41-44; ApCsel 2,36-ot). </text:span><text:span text:style-name="T26">Ennek az Üdvözítőnek a különleges ismertetőjele (12. v.) a </text:span><text:span text:style-name="Félig_20_kiemelt"><text:span text:style-name="T26">pólya </text:span></text:span><text:span text:style-name="T26">és a </text:span><text:span text:style-name="Félig_20_kiemelt"><text:span text:style-name="T26">jászol, </text:span></text:span><text:span text:style-name="T26">azaz a gyermeki tehetetlenség és szegénység ― határozott kiigazítása ez mindenféle üdvösségre és üdvözítőre vonatkozó korabeli (és minden korban meglévő) várakozásnak!</text:span><text:span text:style-name="T74"> Döntő ismertetőjelként végül még a kereszt jön mindezekhez (vö. ApCsel 2,36; 4,10; 5,30).</text:span></text:p>
      <text:p text:style-name="P37"><text:span text:style-name="T10">A mai Szentírás-magyarázók döntő többsége az angyalok dicsőítő énekét (14. v.; </text:span><text:span text:style-name="Félig_20_kiemelt"><text:span text:style-name="T10">mennyei seregek </text:span></text:span><text:span text:style-name="T10">vö. a Zsolt 103,21-gyel) a 11. v.-ben közöltek megerősítéseként, válaszként érti (úgy, ahogy Jel 5,9k.11k válasz a Jel 5,5-7-re). Azt hirdetik, amit Jézus születése hozott a világ számára: Isten naggyá tette </text:span><text:span text:style-name="Félig_20_kiemelt"><text:span text:style-name="T10">dicsőségét </text:span></text:span><text:span text:style-name="T10">― a végső idők egyértelműségével ― a Messiás elküldésével és mindazzal, amit ez jelent. Így nyitva áll az emberek előtt a végső idők tökéletes </text:span><text:span text:style-name="Félig_20_kiemelt"><text:span text:style-name="T10">→békéje </text:span></text:span><text:span text:style-name="T10">(a 14. v.-ben a görögben nem találunk idői segédigét, hasonlóan a magyar fordításhoz, ezért nem felszólító módban: dicsőség legyen, hanem inkább kijelentő módban kell ezt a mondatot értelmeznünk).</text:span><text:span text:style-name="T74"> </text:span><text:span text:style-name="T38">Míg a 10. v.-ben az </text:span><text:span text:style-name="Félig_20_kiemelt"><text:span text:style-name="T38">egész nép, </text:span></text:span><text:span text:style-name="T38">azaz Izráel népe került előtérbe, úgy itt minden </text:span><text:span text:style-name="Félig_20_kiemelt"><text:span text:style-name="T38">ember, </text:span></text:span><text:span text:style-name="T38">az egész </text:span><text:span text:style-name="Félig_20_kiemelt"><text:span text:style-name="T38">föld </text:span></text:span><text:span text:style-name="T38">felé szól a hír.</text:span><text:span text:style-name="T74"> </text:span><text:span text:style-name="T38">A </text:span><text:span text:style-name="Félig_20_kiemelt"><text:span text:style-name="T38">jóakarat </text:span></text:span><text:span text:style-name="T38">hozzátétel ugyanakkor új választóvonalról, kiválasztásról szól. Isten különleges szeretete és figyelme nem a gazdagoké, kiváltságosoké, okosaké, hatalmasoké, az erkölcsileg feddhetetleneké, akik közömbösek kiválasztottságuk iránt, hanem a szegényeké, az alacsony sorsúaké, a társadalom kivetettjeié, az elesetteké, bűnösöké és pogányoké</text:span><text:span text:style-name="T74"> (vö. 1,48.51-53; 5,29-32; 6,20-26; 10,21; 15; 18,9-14, valamint 4,16-30; 24,47 és 1Kor 1,26-31).</text:span></text:p>
      <text:p text:style-name="P55"><text:soft-page-break/><text:span text:style-name="Hivatkozás"><text:span text:style-name="T74">(</text:span></text:span><text:span text:style-name="Név_20_hivatkozásban"><text:span text:style-name="T77">Philip Yancey</text:span></text:span><text:span text:style-name="Hivatkozás"><text:span text:style-name="T77"> és </text:span></text:span><text:span text:style-name="Név_20_hivatkozásban"><text:span text:style-name="T77">Tim Stafford</text:span></text:span><text:span text:style-name="Hivatkozás"><text:span text:style-name="T74">: </text:span></text:span><text:span text:style-name="Mű_20_címe"><text:span text:style-name="T77">Magyarázatos Biblia. Az újonnan revideált Károli-Biblia szövegével</text:span></text:span><text:span text:style-name="Hivatkozás"><text:span text:style-name="T74">. </text:span></text:span><text:span text:style-name="Cégnév"><text:span text:style-name="T77">Harmat </text:span></text:span><text:span text:style-name="Cégnév"><text:span text:style-name="T74">Kiadó-</text:span></text:span><text:span text:style-name="Cégnév"><text:span text:style-name="T77">Veritas Kiadó</text:span></text:span><text:span text:style-name="Hivatkozás"><text:span text:style-name="T74">)</text:span></text:span><text:span text:style-name="T74">:</text:span></text:p>
      <text:p text:style-name="P54"><text:span text:style-name="Kiemelt"><text:span text:style-name="T111">100 </text:span></text:span><text:span text:style-name="T111">EMBER, AKIT ÉRDEMES MEGISMERNI</text:span></text:p>
      <text:p text:style-name="P54"><text:span text:style-name="Kiemelt"><text:span text:style-name="T111">MÁRIA, JÉZUS ANYJA</text:span></text:span><text:span text:style-name="T111"> </text:span><text:span text:style-name="Félig_20_kiemelt"><text:span text:style-name="T111">IGENT MOND ISTENNEK</text:span></text:span></text:p>
      <text:p text:style-name="P45"><text:span text:style-name="T33">Mária a lehető legnagyobb megtiszteltetést kapta, amelyet Isten embernek adhat: őt választotta ki, hogy Fiának anyja legyen. Mária, aki ekkor valószínűleg tinédzser lehetett, semmit sem tett, amivel kiérdemelte volna ezt a megtiszteltetést.</text:span> <text:span text:style-name="T114">{</text:span></text:p>
      <text:p text:style-name="P74"><text:span text:style-name="T114">} </text:span>Ám egyszerű válasza alázatos hitről tanúskodik „Íme, az Úr szolgálólánya vagyok: történjék velem a te beszéded szerint” (Lukács 1,38). Mária tehát habozás nélkül igent mondott Isten tervére.</text:p>
      <text:p text:style-name="P27"><text:span text:style-name="T9">Istennek igent mondani áldozattal jár. Mária számára ez azt jelentette, hogy </text:span><text:span text:style-name="T70">el kellett viselnie jegyesének kétkedését</text:span><text:span text:style-name="T9"> és szomszédai gúnyolódását, akik bizonyára észrevették, hogy házasságkötése előtt terhes lett. Igent mondani annyit jelentett, mint elviselni a gyermekszülés kínjait, a menekülést a távoli Egyiptomba, hogy megóvják a gyermeket Heródes katonáitól. Azt jelentette, hogy fel kellett nevelnie a gyermeket, akit nem is értett igazán. (Jézus szolgálata során egy alkalommal Mária utánament, hogy oltalmába vegye fiát, azt gondolva róla, hogy magánkívül van [lásd Márk 3,21].) Legfőként azonban azt jelentette, hogy végig kellett néznie, amint fia meghal a kereszten.</text:span></text:p>
      <text:p text:style-name="P27"><text:span text:style-name="T9">Amikor utoljára találkozunk Máriával, ott látjuk őt Jézus feltámadása után a tanítványok között, amint a megígért Szentlélekért imádkozik (lásd ApCsel 1,14). Kezdetben ő tartotta a csecsemő Jézust a karjában, végül azonban felismerte, hogy neki van szüksége rá, hogy Jézus a karjában tartsa őt.</text:span> Jézus nem csupán a fia volt, hanem az Ura is. Mária erre is igent mondott.</text:p>
      <text:p text:style-name="P54"><text:span text:style-name="Kiemelt"><text:span text:style-name="T74">LétKérdések</text:span></text:span></text:p>
      <text:p text:style-name="P37"><text:span text:style-name="Félig_20_kiemelt"><text:span text:style-name="T74">Mit kér tőlünk Isten, amire igent kellene mondanunk? Mi</text:span></text:span><text:span text:style-name="Félig_20_kiemelt"><text:span text:style-name="T78">lye</text:span></text:span><text:span text:style-name="Félig_20_kiemelt"><text:span text:style-name="T74">n áldozatot jelenthet </text:span></text:span><text:span text:style-name="Félig_20_kiemelt"><text:span text:style-name="T78">ez </text:span></text:span><text:span text:style-name="Félig_20_kiemelt"><text:span text:style-name="T74">részünkről?</text:span></text:span></text:p>
      <text:p text:style-name="P55"><text:span text:style-name="Hivatkozás"><text:span text:style-name="T74">(</text:span></text:span><text:span text:style-name="Név_20_hivatkozásban"><text:span text:style-name="T74">Szabó Andor</text:span></text:span><text:span text:style-name="Hivatkozás"><text:span text:style-name="T74">: </text:span></text:span><text:span text:style-name="Mű_20_címe"><text:span text:style-name="T74">Lábam előtt mécses a Te igéd</text:span></text:span><text:span text:style-name="Hivatkozás"><text:span text:style-name="T74">. </text:span></text:span><text:span text:style-name="Cégnév"><text:span text:style-name="T74">Kálvin Kiadó</text:span></text:span><text:span text:style-name="Hivatkozás"><text:span text:style-name="T74">)</text:span></text:span><text:span text:style-name="T74">:</text:span></text:p>
      <text:p text:style-name="P42"><text:span text:style-name="Kiemelt"><text:span text:style-name="T74">NEM VOLT SZÁMUKRA HELY</text:span></text:span></text:p>
      <text:p text:style-name="P43"><text:span text:style-name="Félig_20_kiemelt"><text:span text:style-name="T74">Lukács 2,1-7</text:span></text:span></text:p>
      <text:p text:style-name="P45"><text:span text:style-name="T70">Egészen világos az igéből, hogy akkor nem volt számukra hely a vendégfogadó háznál, amikor már hárman voltak.</text:span><text:span text:style-name="T9"> Amíg Mária várandós volt, még csak félszemmel méregették: na, még csak az hiányzik, hogy itt megszüljön nekünk. Kinek kell itt egy gyermek születésével járó kiáltozás és felfordulás? Nem is szólva a gyermeksírásról! </text:span><text:span text:style-name="T70">Alapos okunk van tehát azt feltételeznünk, hogy amikor az első fájdalmak jelentkeztek Máriánál, akkor mutattak nekik a szálláson ajtót: kívül tágasabb! Következésképpen mondhatjuk azt, hogy kiszorulásuk a szállásról a jelentkező élet, a megszületendő és egyébként minden baj nélkül meg is született Jézus miatt történt.</text:span> <text:span text:style-name="T33">Szinte szó szerint kezdődik el itt az, amit később így fogalmazott meg: „az Emberfiának nincs hova fejét lehajtania” (9,58).</text:span></text:p>
      <text:p text:style-name="P32">A pólya milyensége is kívánnivalót hagyhatott maga után. Biztos, hogy elő volt készítve, s mégis szegényes lehetett. Valamit sejteni enged róla az itt alkalmazott kifejezés, amit később az angyali örömhírmondás sem szégyell. Mi ugyan bepólyálni kifejezéssel fordítjuk, de az alapszöveg olyan szót alkalmaz, amiből a magyar nyelvben a „spárga”, mint kötözőanyag is eredhet.</text:p>
      <text:p text:style-name="P27">Tévednénk azonban, ha azt vélnénk, hogy Mária meg József híjával volt a szükséges ötletességnek. Távolról sincs így! Alkalmatos megoldás volt <text:span text:style-name="T63">az istálló — amire egyébként csak következtethetünk a jászolból</text:span>! Igen, a jászol! Az pedig egyenesen remek ötletnek nevezhető. Hiszen a szálláson is csak a földre terített takarókon hevertek az utazók. Az egyetlen „bútor”, <text:soft-page-break/>ami alkalmas volt az újszülött elhelyezésére, éppen a jászol volt.</text:p>
      <text:p text:style-name="P27"><text:span text:style-name="T25">Íme hát beteljesedett a Mik 5,1 próféciája az efrátai Betlehemről, valamint az Ézs 9,5 jövendölése egy megszületendő gyermekről, akinek vállán fog nyugodni mégis az uralom.</text:span><text:span text:style-name="T9"> Evégett kellett Józsefnek és Máriának elindulnia Betlehem felé, lévén József Dávid házából származó kései, szegény utódja a hajdani nagy királynak.</text:span></text:p>
      <text:p text:style-name="P27"><text:span text:style-name="T9">De ezért kellett, mert e rendbe illeszkedett, az összeírás is az egész nagy Római Birodalomban. </text:span><text:span text:style-name="T33">Augustus, a hírneves császár adott rá parancsot, akaratlanul is szolgálva vele Isten megváltó tervének és tetteinek megvalósulását. Így válik Isten kezében a világtörténelem az üdvözítő terv eszközévé.</text:span><text:span text:style-name="T9"> — Hitünk számára azonban mégsem gépiesen megy végbe Isten gondolata a történelemben. Felelősen kell imádkoznunk azért, hogy a mi időnkben is Isten megváltó gondolata alakítsa a történelmet, hogy vezessen el végső céljához: a Fiú dicsőséges megjelenéséhez.</text:span></text:p>
      <text:p text:style-name="P42"><text:span text:style-name="Kiemelt"><text:span text:style-name="T74">ÜNNEP A MEZŐKÖN</text:span></text:span></text:p>
      <text:p text:style-name="P43"><text:span text:style-name="Félig_20_kiemelt"><text:span text:style-name="T74">Lukács 2,8-14</text:span></text:span></text:p>
      <text:p text:style-name="P45">Mind mostanig vesszőfutás volt Mária és József útja; amint azonban a gyermek a fura e világi bölcsőt: a jászlat bepólyálva elérte, egyszeriben vége a hajszoltságnak, s szétárad a kegyelemmel teljes békesség és nyugalom a szívükben. — Angyalok vigyázták az isteni terv alakulását, s amint az célhoz ért, kitörő öröm tölti be csordultig a lelküket, s mert az öröm sokszorozódik, ha valakinek elmondhatjuk — s el is kell mondaniuk —, kiválasztatnak a betlehemi mezőkön virrasztó pásztorok, hogy ők tudják meg először az örömhírt.</text:p>
      <text:p text:style-name="P27"><text:span text:style-name="T70">A pásztornépséget gyanakodva nézte a korabeli közfelfogás, csalásra hajlamosnak tekintették őket, de rá voltak utalva, hogy rájuk bízzák legeltetésre az állataikat.</text:span><text:span text:style-name="T9"> Ezt a félig-meddig lenézett és kiközösített népréteget árasztják el Betlehemben örömükkel és fényükkel az angyalok. Ez a kegyelem érthetetlen csodája. </text:span><text:span text:style-name="T25">Szokták úgy ábrázolni a gyermek Jézust és szüleit, hogy a fejük körül glória ragyog. Ez bizony tévedés, mert az Úr dicsősége a pásztorokat ragyogta körül. Bűne miatt az emberre egyébként jellemző az, hogy híjával van az Isten dicsőségének (Róm 3,23). Most ebben alapvető változás állt be. Ezért a nagy öröm, mely kiárad a pásztorokra, de az egész nép örömévé is lesz, mivel megszületett „ma” — „nektek” az üdvözítő, aki az Úr, s aki Krisztus, tehát Messiás.</text:span> Minden szó telítve van gazdag tartalommal. <text:span text:style-name="T9">A „ma” azt jelenti, hogy vége a várakozásnak, Isten legmélyebb gondolata megvalósult.</text:span> Őbenne — mintegy önmagából kilépve — sorsfordító tettet vitt végbe az Isten reátok tekintettel, a ti érdeketekben, hangzik a személyes üzenetté formált evangelizáció. <text:span text:style-name="T9">Jelet is kaptok, bár szerény az, de elegendő: egy beburkolt újszülött valamelyik betlehemi istállóban. </text:span><text:span text:style-name="T33">Ünnepi istentisztelet van a betlehemi mezőkön.</text:span></text:p>
      <text:p text:style-name="P27">A pásztorokat körülölelő dicsőség egészen az Istené, de az embert is részesíti benne. A Megváltó születése tette lehetővé e befogadást, mert Isten azt akarja, hogy dicsőségébe belefoglaltassék a kegyelemre szorult ember is. Erről beszél legelőbb is <text:span text:style-name="T105">a mennyei seregek kórusa, ami inkább szavalókórusszerű közlés, mint ének. A hangsúly nem a szépségén van, hanem a közérthetőségén.</text:span></text:p>
      <text:p text:style-name="P27"><text:span text:style-name="T33">A Messiás személye maga a békesség (Ézs 9,5k; Ef 2,14). Megbékélés Istennel, embernek emberrel, s önmagával — a jóakarat emberei számára. Rájuk árad ki Isten jótetszése.</text:span><text:span text:style-name="T9"> Nem kell félnünk, hogy vele leszűkül a kegyelem szélessége és hosszúsága, mélysége és magassága, mert Isten a kicsinyeken kezdi el kiválasztó művét.</text:span> Tanú rá a mennyei seregek karácsonyi istentisztelete a betlehemi mezőkön, amelybe bevonta a másoktól lenézett pásztorokat is. Ezért lehet reménységünk nekünk is kegyelembe fogadtatásunk felől.</text:p>
      <text:p text:style-name="P55"><text:span text:style-name="Hivatkozás"><text:span text:style-name="T74">(</text:span></text:span><text:span text:style-name="Név_20_hivatkozásban"><text:span text:style-name="T74">Victor János</text:span></text:span><text:span text:style-name="Hivatkozás"><text:span text:style-name="T74">: </text:span></text:span><text:span text:style-name="Mű_20_címe"><text:span text:style-name="T74">Csendes percek</text:span></text:span><text:span text:style-name="Hivatkozás"><text:span text:style-name="T74">. </text:span></text:span><text:span text:style-name="Cégnév"><text:span text:style-name="T74">Református Sajtóosztály</text:span></text:span><text:span text:style-name="Hivatkozás"><text:span text:style-name="T74">)</text:span></text:span><text:span text:style-name="T74">:</text:span></text:p>
      <text:p text:style-name="P42"><text:span text:style-name="Kiemelt"><text:span text:style-name="T115">A világ Királya</text:span></text:span></text:p>
      <text:p text:style-name="P46">Luk. 2: 1-7</text:p>
      <text:p text:style-name="P45"><text:soft-page-break/>A nagy világ el volt foglalva <text:span text:style-name="T116">a maga dolgaival és mit sem tudott arról, milyen csodát cselekszik Isten Betlehem kicsiny városkájában. A hatalmas római császár számlálgatta birodalma népeit, hadd lássa: honnan mennyi adót várhat. És az emberek százezrei jöttek-mentek, hogy a népszámlálás parancsára ki-ki a maga nemzetsége helyén jelentkezzék (1-3.)</text:span></text:p>
      <text:p text:style-name="P28">Annyira nem figyelt és nem készült Megváltójának megérkezésére a világ, hogy még a betlehemi „vendégfogadó háznál sem volt hely”, ahol anyja életre szülhesse, csak az állatok fészerében. Csak egy kemény jászol szolgált bölcsőjéül. Pedig sem azelőtt, sem azóta nem érkezett dicsőségesebb vendég a világra, mint az a gyermek, sem történt nagyobb esemény e földön az Ő megszületésénél! (6-7.)</text:p>
      <text:p text:style-name="P29">Valójában pedig a császár népszámláló parancsa is és a nyomában támadt nagy népforgalom is az Ő születése szolgálatában állott. <text:span text:style-name="T33">Máriának és Józsefnek is azért kellett útrakelniük, hogy a Gyermek Betlehemben, az ősi királyi család fészkében születhessék meg örökké uralkodó Királynak! Ha a világ nem tud is róla, akkor is Ő áll mindennek a középpontjában, ami csak történik és önkéntelenül is Őt szolgálja minden!</text:span> (4-5.)</text:p>
      <text:p text:style-name="P52"><text:span text:style-name="Kiemelt"><text:span text:style-name="T115">A nagy öröm híre</text:span></text:span></text:p>
      <text:p text:style-name="P47">Luk. 2: 8-11</text:p>
      <text:p text:style-name="P48"><text:span text:style-name="T9">Ha a népek sokasága majd csak később eszmél is reá a karácsonyi éjszaka csodájára, azért Isten gondoskodik róla, hogy legyenek mindjárt hálás szívek, amelyek örvendenek neki. </text:span><text:span text:style-name="T33">Ha kell, angyali követ útján ad hírt róla egyeseknek. De ismeretlen nem maradhat az Ő ajándéka egyetlen napig sem! Aki világosságot gyujtott e földön, szemeket is nyit meg, hogy azt lássák. Ha van Megváltó, legyenek boldog emberek is!</text:span></text:p>
      <text:p text:style-name="P30"><text:span text:style-name="T33">Nem fontos, hogy sokan legyenek. Az sem, hogy nagy befolyású, nevezetes emberek legyenek.</text:span> Elég, ha néhány egyszerű pásztoremberből áll a Krisztus megszületésének örvendő első gyülekezet. Az az örömöt, amelyet Ő e világra hozott, sem számokkal, sem más földi mértékkel úgysem lehet fölmérni. <text:span text:style-name="T9">Ha csak néhány, alázatos szívben ragyog is ki ez az öröm, azért érdemes volt angyalt küldeni az égből!</text:span></text:p>
      <text:p text:style-name="P30">De az ilyen boldog kiválasztottak csak az első ünneplői a csodának. Utánuk jönniük kell a többieknek. A „nagy öröm”, amely nekik hirdettetik, „az egész népnek örömévé” kell, hogy váljék. A szent titok nem maradhat titokban. Terjednie kell a hírének, amíg minden ember megtudja: „Született néktek Megváltó”. És addig nem lehet teljes az öröme senkinek, amíg még sokan vannak, akik talán még hírből sem ismerik!</text:p>
      <text:p text:style-name="P42"><text:span text:style-name="Kiemelt"><text:span text:style-name="T115">Elrejtett fenség</text:span></text:span></text:p>
      <text:p text:style-name="P49">Luk. 2: 12-14</text:p>
      <text:p text:style-name="P50">Szegények és nagyon egyszerű „jelek” azok, amelyeket az angyal megnevez, hogy a pásztorok rátalálhassanak a megszületett Megváltóra. Ne keressenek csillogó gazdagságot vagy pompát, se valamilyen káprázatos csodát! Csak egy „gyermeket, bepólyálva, jászolban fekve”. Nincs benne semmi feltűnő. Százszámra láthatnának hasonlót naponta. Elfelejtette Isten az Ő dicsőségét, amikor testünket felvette magára! (12.)</text:p>
      <text:p text:style-name="P31">De az égi seregek elől nincs az rejtve. Ők tudják: ki rejtőzik a csecsemő gyöngesége és a jászol szegénysége mögött. És mennél alázatosabb rejtekezésbe szállott alá Istennek egyszülött Fia az Ő mennyei dicsőségéből, annál inkább imádják és magasztalják ezt a nagy csodát. Ujjongó énekük átzendül a mennyei fény világából a földi éjszakába is és rá visszafelel minden hivő lélek hálaéneke. (13.)</text:p>
      <text:p text:style-name="P31">Nem is arról zeng az angyali kar, hogy milyen titokzatos csoda történt a Megváltó megszületésében, hanem annak eljövendő áldásait magasztalja. Mert a betlehemi jászol csak kezdet, de milyen lesz majd a vég! Milyen felséges eredmények fakadnak majd abból a szegényes jászolbölcsőből! „Dicsőséget” szerez általa magának Isten az örök mennyekben, és „békességet” a föld veszendő és vergődő embereinek! (14.)</text:p>
      <text:p text:style-name="P55"><text:soft-page-break/><text:span text:style-name="Hivatkozás"><text:span text:style-name="T74">(</text:span></text:span><text:span text:style-name="Név_20_hivatkozásban"><text:span text:style-name="T74">Cornelis van der Waal</text:span></text:span><text:span text:style-name="Hivatkozás"><text:span text:style-name="T74">: </text:span></text:span><text:span text:style-name="Mű_20_címe"><text:span text:style-name="T74">Kutassátok az Írásokat!</text:span></text:span><text:span text:style-name="Hivatkozás"><text:span text:style-name="T74"> </text:span></text:span><text:span text:style-name="Cégnév"><text:span text:style-name="T74">Iránytű Kiadó</text:span></text:span><text:span text:style-name="Hivatkozás"><text:span text:style-name="T74">)</text:span></text:span><text:span text:style-name="T74">:</text:span></text:p>
      <text:p text:style-name="P54"><text:span text:style-name="Kiemelt"><text:span text:style-name="T74">4. Úr és szolga (1:5—4:13)</text:span></text:span></text:p>
      <text:p text:style-name="P99"><text:span text:style-name="Félig_20_kiemelt"><text:span text:style-name="T10">Jézus előfutára. </text:span></text:span><text:span text:style-name="T10">Teofilus valószínű hallott már Keresztelő Jánosról, akinek a tanítványai egészen Efézusig eljutottak (ApCsel 19:1 és köv.). Talán ezért kezdi az események leírását a könyv Jézus és János összehasonlításával, megmutatva az olvasónak hasonlóságukat és különbségüket.</text:span><text:span text:style-name="T74"> Itt a forma szabja meg a „megírás sorrendjét”. Először János születésének bejelentéséről értesülünk, majd Jézus születéséről. Lukács ezután mindkettejük szolgálatát bemutatja, gyakran használva párhuzamos kifejezéseket.</text:span></text:p>
      <table:table table:name="Táblázat2" table:style-name="Táblázat2">
        <table:table-column table:style-name="Táblázat2.A"/>
        <table:table-column table:style-name="Táblázat2.B"/>
        <table:table-row>
          <table:table-cell table:style-name="Táblázat2.A1" office:value-type="string">
            <text:p text:style-name="P58"><text:span text:style-name="Kiemelt"><text:span text:style-name="T74">Keresztelő János</text:span></text:span></text:p>
          </table:table-cell>
          <table:table-cell table:style-name="Táblázat2.B1" office:value-type="string">
            <text:p text:style-name="P58"><text:span text:style-name="Kiemelt"><text:span text:style-name="T74">Jézus</text:span></text:span></text:p>
          </table:table-cell>
        </table:table-row>
        <table:table-row>
          <table:table-cell table:style-name="Táblázat2.A1" office:value-type="string">
            <text:p text:style-name="P57">„Ekkor megjelent neki (Zakariásnak) az Úr angyala” (1:11)</text:p>
          </table:table-cell>
          <table:table-cell table:style-name="Táblázat2.B1" office:value-type="string">
            <text:p text:style-name="P57">„elküldte Isten Gábriel angyalt … egy szűzhöz” (1:26‒27)</text:p>
          </table:table-cell>
        </table:table-row>
        <table:table-row>
          <table:table-cell table:style-name="Táblázat2.A1" office:value-type="string">
            <text:p text:style-name="P57">„Zakariás amikor ezt meglátta, megrettent, és félelem szállta meg. De az angyal így szólt hozzá: Ne félj, Zakariás” (1:12, 13)</text:p>
          </table:table-cell>
          <table:table-cell table:style-name="Táblázat2.B1" office:value-type="string">
            <text:p text:style-name="P57">„Mária megdöbbent ezekre a szavakra, és fontolgatta, mit jelent ez az üdvözlés. Az angyal ezt mondta neki: Ne félj, Mária” (1:29, 30)</text:p>
          </table:table-cell>
        </table:table-row>
        <table:table-row>
          <table:table-cell table:style-name="Táblázat2.A1" office:value-type="string">
            <text:p text:style-name="P57">„nagy lesz ő az Úr előtt” (1:15)</text:p>
          </table:table-cell>
          <table:table-cell table:style-name="Táblázat2.B1" office:value-type="string">
            <text:p text:style-name="P57">„Nagy lesz ő” (1:32)</text:p>
          </table:table-cell>
        </table:table-row>
        <table:table-row>
          <table:table-cell table:style-name="Táblázat2.A1" office:value-type="string">
            <text:p text:style-name="P57">„Miből tudom meg ezt?” (1:18) Zakariás jelet kap.</text:p>
          </table:table-cell>
          <table:table-cell table:style-name="Táblázat2.B1" office:value-type="string">
            <text:p text:style-name="P57">„Hogyan lehetséges ez?” (1:34) A jel Erzsébet terhessége</text:p>
          </table:table-cell>
        </table:table-row>
        <table:table-row>
          <table:table-cell table:style-name="Táblázat2.A1" office:value-type="string">
            <text:p text:style-name="P57">Körülmetélés; „János a neve!” (1:59 és köv.)</text:p>
          </table:table-cell>
          <table:table-cell table:style-name="Táblázat2.B1" office:value-type="string">
            <text:p text:style-name="P57">Körülmetélés; a Jézus nevet adták neki (2:21)</text:p>
          </table:table-cell>
        </table:table-row>
        <table:table-row>
          <table:table-cell table:style-name="Táblázat2.A1" office:value-type="string">
            <text:p text:style-name="P57">„A kisgyermek pedig növekedett, és erősödött lélekben” (1:80)</text:p>
          </table:table-cell>
          <table:table-cell table:style-name="Táblázat2.B1" office:value-type="string">
            <text:p text:style-name="P57">„A gyermek pedig növekedett és erősödött, megtelt bölcsességgel, és az Isten kegyelme volt rajta” (2:40)</text:p>
          </table:table-cell>
        </table:table-row>
        <table:table-row>
          <table:table-cell table:style-name="Táblázat2.A1" office:value-type="string">
            <text:p text:style-name="P57">„elindult és hirdette a Jordán egész környékén: térjenek meg és keresztelkedjenek meg, hogy bocsánatot nyerjenek bűneikre” (3:3)</text:p>
          </table:table-cell>
          <table:table-cell table:style-name="Táblázat2.B1" office:value-type="string">
            <text:p text:style-name="P57">„Tanított a zsinagógákban, és dicsőítette mindenki” (4:15)</text:p>
          </table:table-cell>
        </table:table-row>
      </table:table>
      <text:p text:style-name="P97">Lukács először részletesen beszél Keresztelő Jánosról. Mihelyt azonban az útkészítő és az eljött király útja összefut, s ez Jézus megkeresztelkedésekor történik, a hangsúly azonnal Jézusra kerül át, aki beteljesíti a Dávid házának adott ősi ígéreteket.</text:p>
      <text:p text:style-name="P74"><text:span text:style-name="T33">Senki sem maradhat Keresztelő Jánosnál, akinek lángja rövidesen pislogni kezdett, s ki is aludt. Jézus, Dávid Fia hozta el a megvilágosodás lángját a pogányoknak.</text:span> Még a templom is visszhangzott dicséretétől (2:29 és köv.; lásd még Ézs 40:5; 52:10; 42:6; 49:6; 9; 25:7; 46:13).</text:p>
      <text:p text:style-name="P54"><text:span text:style-name="Félig_20_kiemelt"><text:span text:style-name="T74">Dávid trónja. </text:span></text:span><text:span text:style-name="T74">Teofilusnak tudnia kellett valamit az Izráelnek megígért szabadításról is (2:25, 38; Ézs 52:9). Gyakori emlegetése az olyan ígéreteknek, mint „atyjának, Dávidnak trónja” (1:32), valamint Dávid városa, háza és nemzetsége (2:4, 11 és köv.) bizonnyal arra szolgált, hogy felélessze az ősi próféciák emlékét.</text:span></text:p>
      <text:p text:style-name="P32"><text:span text:style-name="T25">Lukács Jézus születését és előfutárának működését egyaránt olyan történeti keretbe illeszti, amely az időszámítási dátumokat illetően a római császárok uralkodási éveit használja</text:span><text:span text:style-name="T33"> </text:span>(2:1; 3:1). Nagy időket élünk, kegyelmes uram! Korunk eseményeiben nemcsak a jeruzsálemi templom hanem az egész római birodalom érdekelt.</text:p>
      <text:p text:style-name="P74">Ádám Fia, a Krisztus, a Szentlélek hordozója, a Fiú akiben az Atya gyönyörködik, ez a régen várt alak végre megérkezett. Előfutár jelezte jöttét. Jézus, az utolsó Ádám, legyőzte a sátánt, ezután megkezdte földi működését (4:11 és köv.). A felkínált kegyelem fényében senki sem lehet közömbös Krisztus iránt.</text:p>
      <text:p text:style-name="P55"><text:soft-page-break/><text:span text:style-name="Hivatkozás"><text:span text:style-name="T74">(</text:span></text:span><text:span text:style-name="Név_20_hivatkozásban"><text:span text:style-name="T74">J. N. Darby</text:span></text:span><text:span text:style-name="Hivatkozás"><text:span text:style-name="T74">: </text:span></text:span><text:span text:style-name="Mű_20_címe"><text:span text:style-name="T74">A Biblia könyveinek áttekintése</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42"><text:span text:style-name="Kiemelt"><text:span text:style-name="T74">2. fejezet</text:span></text:span></text:p>
      <text:p text:style-name="P54"><text:span text:style-name="Kiemelt"><text:span text:style-name="T74">A világ pogány császára Immánuel földjén; a birodalmi dicsőség és a hatalom eszköz Isten kezében</text:span></text:span></text:p>
      <text:p text:style-name="P40"><text:span text:style-name="Kiemelt"><text:span text:style-name="T10">A</text:span></text:span><text:span text:style-name="T10"> következő fejezetben megváltozik a szín. Isten Izráellel való kegyelmes kapcsolatai helyett először a világ pogány császárát – Dániel utolsó birodalmának vezetőjét – látjuk, aki a hatalmát gyakorolja Immánuel földjén és Isten népén, mintha Isten nem ismerné őket. De továbbra is Dávid Fiának, magának Immánuelnek a születése áll előttünk, Ő azonban külsőleg a vadállat fejének, egy pogány birodalomnak a fennhatósága alatt áll. Milyen furcsa állapotot szül a bűn! Viszont jól jegyezzük meg, hogy itt a kegyelemmel van dolgunk; mindezt Isten beavatkozása teszi nyilvánvalóvá. Ezzel összefüggnek más körülmények is, amelyeket érdemes megfigyelnünk. Ha Jézus érdekeiről vagy dicsőségéről van szó, akkor ez az egész hatalom – amely istenfélelem nélkül, saját dicsőségét keresve uralkodik azon a helyen, ahol Krisztusnak kellene uralkodnia – az összes birodalmi dicsőség csupán eszköz Isten kezében, amely megvalósítja az ő terveit. Ami a nyilvánvaló tényeket illeti, a római császár zsarnoki és pogány hatalmat gyakorol ott, ahol Isten trónjának kellene állnia, ha ezt a nép bűnei lehetetlenné nem tették volna.</text:span></text:p>
      <text:p text:style-name="P41"><text:span text:style-name="Kiemelt"><text:span text:style-name="T74">Isten cselekvése megindítja a világi hatalmat annak érdekében, hogy a Megváltó Király ott születhessen meg, ahol elrendelte</text:span></text:span></text:p>
      <text:p text:style-name="P39"><text:span text:style-name="T33">A császár az egész világot számba akarja venni, ezért mindenki a saját városába megy. A világi hatalom működni kezd, méghozzá egy olyan cselekedettel, amely felsőbbségét bizonyítja azokkal szemben, akiknek Isten népeként szabadoknak kellett volna lenniük mindentől, kivéve Istenük közvetlen irányítását, ami dicsőségükre vált volna. Ez a cselekedet a nép teljes romlottságát és szolgaságát bizonyította. Ők a bűneik miatt a pogányok rabszolgái saját testüket és vagyonukat tekintve.</text:span><text:span text:style-name="T33"><text:note text:id="ftn6" text:note-class="footnote"><text:note-citation>6</text:note-citation><text:note-body><text:p text:style-name="Footnote">Neh 9,36-37.</text:p></text:note-body></text:note></text:span><text:span text:style-name="T33"> Ez a cselekedet azonban csak Isten csodálatos célját valósítja meg, hogy a Megváltó Király ott szülessen meg, ahol Isten bizonyságtétele szerint ennek az eseménynek meg kell történnie. Ráadásul az az isteni Személy, aki a menny örömét és dicséretét váltja ki, emberek között születik meg, gyermekként jön erre a világra.</text:span></text:p>
      <text:p text:style-name="P38">Izráelben és a világban az a helyzet, hogy a pogányok uralkodnak, és Isten trónja nincs jelen. Az Emberfia, az Üdvözítő, a (hús)testben megjelent Isten eljön, hogy elfoglalja a helyét – azt a helyet, amelyet csak a kegyelem találhatott meg és foglalhatott el egy olyan világban, amely nem ismerte Őt.</text:p>
      <text:p text:style-name="P38">Ez az összeírás igen figyelemreméltó, mert amint Isten célja megvalósult, nem folytatták tovább, csak később, Cirénius uralkodása alatt.<text:note text:id="ftn7" text:note-class="footnote"><text:note-citation>7</text:note-citation><text:note-body><text:p text:style-name="Footnote">Meg vagyok róla győződve, hogy a Szent Szellem azért jegyzi fel ezt a körülményt, hogy „az összeírásra először akkor került sor, amikor Cirénius volt Szíria helytartója”, hogy rámutasson: mihelyt Isten célja megvalósult, a rendelet végrehajtása abbamaradt, és csak később folytatódott. Sok kutatást végeztek azzal kapcsolatban, ami szerintem egyszerűen és világosan le van írva a szövegben.</text:p></text:note-body></text:note></text:p>
      <text:p text:style-name="P54"><text:span text:style-name="Kiemelt"><text:span text:style-name="T74">Isten Fia, aki megszületett ebben a világban, nem talál ott helyet</text:span></text:span></text:p>
      <text:p text:style-name="P53"><text:span text:style-name="T25">Isten Fia megszületik ebben a világban, de nem talál ott helyet. A világ otthon érzi magát a szálláson, vagy legalábbis eszközei révén helyet talál ott. Ez egyfajta mércéje az ember világban való helyének és elfogadottságának. </text:span>Isten Fia viszont nem talál helyet magának, csak a jászolban. Vajon ok nélkül jegyzi fel a Szent Szellem ezt a körülményt? Nem. Ebben a világban nincs helye Istennek és annak, aki Istentől van. Annál tökéletesebb az a szeretet, amely lehozta őt a földre. De az életét jászolban kezdte és a kereszten fejezte be, s útja során nem volt hová lehajtani a fejét.</text:p>
      <text:p text:style-name="P27"><text:soft-page-break/>Megjelenik a világban Isten Fia – egy Gyermek, aki részesévé válik az emberi élet minden gyengeségének és ily módon megnyilvánuló körülményének.<text:note text:id="ftn8" text:note-class="footnote"><text:note-citation>8</text:note-citation><text:note-body><text:p text:style-name="Footnote">Vagyis gyermekként nem úgy jelent meg, mint az első Ádám, aki az Úr tökéletességében került ki Isten kezéből. Ő asszonytól született, az Emberfiaként, amit Ádámról nem lehetett elmondani.</text:p></text:note-body></text:note></text:p>
      <text:p text:style-name="P54"><text:span text:style-name="Kiemelt"><text:span text:style-name="T74">Angyalok hirdetik Isten terveinek beteljesedését; mennyei dicsőítő énekük</text:span></text:span></text:p>
      <text:p text:style-name="P45"><text:span text:style-name="T9">Ha azonban Isten megjelenik ebben a világban, és egy jászol fogadja be őt abban a természetében, amelyet kegyelemből magára öltött, akkor az angyalok azzal az eseménnyel foglalkoznak, amelytől az egész világegyetem sorsa és Isten összes tervének beteljesülése függ.</text:span> <text:span text:style-name="T33">Isten ugyanis az erőtleneket választotta ki, hogy megszégyenítse az erőseket. Ez a kis csecsemő Isten összes tervének célja, az egész teremtés Fenntartója és Örököse, mindazok Üdvözítője, akik dicsőséget és örök életet fognak örökölni.</text:span></text:p>
      <text:p text:style-name="P27">Néhány szegény, a becsvágyó és bűnös világ nyughatatlan tevékenységétől távol élő, fáradságos munkáját hűségesen végző ember hallja meg az Úr földi jelenlétének első híreit. Izráel Istene nem népének nagyjait kereste meg, hanem a szegény nyájjal, a néppel törődött. Két dolog jelenik meg itt előttünk. A júdeai pásztorokhoz érkező angyal bejelenti nekik, hogy beteljesültek Isten Izráelnek adott ígéretei. Az angyalok kórusa mennyei dicsőítő énekkel ünnepli ennek a csodálatos eseménynek a jelentőségét.</text:p>
      <text:p text:style-name="P27">„Üdvözítő született ma nektek, aki az Úr Krisztus a Dávid városában” – mondja a mennyei hírnök, aki felkeresi a szegény pásztorokat. Ez jó hírt jelentett nekik és az egész népnek.<text:note text:id="ftn9" text:note-class="footnote"><text:note-citation>9</text:note-citation><text:note-body><text:p text:style-name="Footnote">„Az egész népről” van szó (nem pedig „minden emberről”, mint egyes fordításokban).</text:p></text:note-body></text:note></text:p>
      <text:p text:style-name="P54"><text:span text:style-name="Kiemelt"><text:span text:style-name="T74">Isten kegyelmének teljességét, szuverenitását és tökéletességét a bűn csak fokozza</text:span></text:span></text:p>
      <text:p text:style-name="P54"><text:span text:style-name="T74">Az Emberfia, a (hús)testben megjelenő Isten megszületésének, a testet öltésnek azonban ennél sokkal nagyobb a jelentősége. Az a tény, hogy ez a kisgyermek ott volt, bár kirekesztve és (emberileg szólva) magára hagyva a világban, mégis „Dicsőség” volt „a magasságban Istennek, és a földön békesség, és [Isten] jó tetszése az emberekben” (így értették ezt a mennyei lények, a mennyei seregek, akiknek dicsőítő éneke felharsant, amikor az angyal átadta a menny üzenetét a pásztoroknak). Ez a néhány mondat a gondolatok olyan széles skáláját fogja át, amelyet könyvem keretében aligha lehet megfelelően bemutatni. Néhány megjegyzés azonban szükségesnek látszik. Áldott dolog meglátni, hogy </text:span><text:span text:style-name="T26">Jézus gondolata kizár mindent, ami elszomoríthatta volna a szívet azzal a színtérrel kapcsolatban, ami körülvette az Ő földre érkezését. A bűn sajnos jelen volt. Ez megnyilvánult abban a helyzetben, amelyben ez a csodálatos kisgyermek volt. Ha azonban a bűn juttatta Őt ide, az is igaz, hogy a kegyelem hozta el. A kegyelem túlárad; s ha </text:span><text:span text:style-name="Félig_20_kiemelt"><text:span text:style-name="T26">Őrá </text:span></text:span><text:span text:style-name="T26">gondolunk, az áldás, a kegyelem, Istennek a bűnre vonatkozó terve és Istennek Krisztus jelenlétében megnyilvánuló lénye tölti be gondolatainkat és ejti foglyul szívünket. Egy ilyen világban ez a szívnek igazi megnyugvást ad. Csak a kegyelmet látjuk; s a bűn csak fokozza ennek a kegyelemnek a teljességét és tökéletességét. Isten a maga dicsőséges útjaiban eltörli a bűnt, amellyel kapcsolatban cselekszik, és amelyet így teljes romlottságában mutat be; de ott van az is, ami „még bőségesebben kiárad”.</text:span><text:span text:style-name="T10"> A kegyelemben eljött Krisztus betölti a szívet. Ugyanez a helyzet a keresztyén élet minden részletével. Ez az erkölcsi erő, a megszentelődés és az öröm valódi forrása.</text:span></text:p>
      <text:p text:style-name="P54"><text:span text:style-name="Kiemelt"><text:span text:style-name="T74">„Dicsőség a magasságban Istennek” — ez mutatkozik meg a földön megszületett Gyermekben</text:span></text:span></text:p>
      <text:p text:style-name="P45">A következőkben azt látjuk, hogy <text:span text:style-name="T9">három dolgot emel ki annak a Jézusnak a jelenléte, aki Gyermekként megszületett a földön. Ezek közül az első a dicsőség a magasságban Istennek. Isten szeretete; az Ő bölcsessége; hatalma (amely abban nyilvánul meg, hogy a gonosz fölé emelkedik. Az ellenség összes hatalmának hatását annak megmutatására használja fel, hogy ez a hatalom csak tehetetlenség és bolondság annak jelenlétében, amit „Isten erőtlenségének” nevezhetünk). Az Ő örök terveinek beteljesülése; útjainak tökéletessége ott, ahol a gonosz megjelent; megdicsőíti magát az angyalok előtt.</text:span> Isten úgy jelentette ki magát Jézus <text:soft-page-break/>születésével, hogy a mennyei seregek, akik régtől fogva ismerték a hatalmát, kórusban énekelhették, hogy „Dicsőség a magasságban Istennek!” s minden hang együtt zengi ezeket a dicséreteket. Milyen szeretet hasonlítható ehhez? S „Isten szeretet”. Milyen tisztán isteni gondolat az, hogy Isten emberré lett! Milyen diadala ez a jóságnak a gonoszság fölött! Milyen bölcsesség nyilvánul meg abban, hogy Isten közeledik az ember szívéhez, és az ember szíve is Őhozzá! Milyen találóan szól az emberhez! Mennyire fenntartja ez Isten szentségét! Milyen közel van Ő az emberi szívhez, mennyire részese az ember szükségeinek, és mennyire megtapasztalja az ember állapotát! Mindenekfölött azonban Isten kegyelemben fölülemelkedik a gonoszságon, és e kegyelemben meglátogatja ezt a szennyes világot, hogy ismertté tegye magát úgy, ahogyan még sohasem ismerték Őt!</text:p>
      <text:p text:style-name="P54"><text:span text:style-name="Kiemelt"><text:span text:style-name="T74">„A földön békesség”; Jézus az ígéret végső beteljesülésének biztosítéka</text:span></text:span></text:p>
      <text:p text:style-name="P45"><text:span text:style-name="T33">Annak jelenléte, aki a földön megjelenítette Istent, egy másik dolgot is eredményez: béke lesz a földön. Mivel elvetették, neve okot ad a harcra.</text:span><text:span text:style-name="T9"> A mennyei kórus azonban jelenlétével van elfoglalva, valamint az eredménnyel, amikor az teljesen kibontakozik a jelen levő Jézus személyében rejlő következményekből, és az angyalok ezeket a következményeket ünneplik. </text:span><text:span text:style-name="T33">A nyilvánvaló gonoszság el fog tűnni, az Úr szent uralma véget vet minden ellenségeskedésnek és erőszaknak. Jézus fog uralkodni, aki hatalmas a szeretetben, és annak a jellemnek, amelyben Ő eljött, rá kell nyomnia bélyegét egész környezetére a világban, ahová eljött, hogy a világ összhangban legyen annak szívével, aki örömét lelte abban (Péld 8,31).</text:span><text:span text:style-name="T33"><text:note text:id="ftn10" text:note-class="footnote"><text:note-citation>10</text:note-citation><text:note-body><text:p text:style-name="Footnote">Az idézett hely dicsőséges betekintést nyújt abba, ami akkor történt, valamint a mi áldásunkba is. Isten különös érdeklődést tanúsít az emberek fiai iránt. A bölcsesség (Krisztus Isten bölcsessége), amely Isten gyönyörűsége volt minden nap, játszadozott földje kerekségén a teremtés előtt, és gyönyörködött az emberekben. Krisztus testet öltése ezt teljes mértékben igazolta. Máténál látjuk Urunkat, amint elfoglalja helyét a maradék között annak jelenlegi, teljesen feltárt állapotában, s a teljes Szentháromság abban nyilvánul meg teljesen, hogy a Fiú Emberként elfoglalja ezt a helyet, és fölkeni Őt a Szent Szellem. Isten útjainak csodálatos kibontakozása ez.</text:p></text:note-body></text:note></text:span> Ugyanezt láthatjuk kisebb léptékben a Zsolt 85,11-12-ben.</text:p>
      <text:p text:style-name="P27"><text:span text:style-name="T25">Az Ige itt nem tárgyalja ennek eszközeit – a megváltást, a Sátán hatalmának lerombolását és azt, hogy az ember, valamint minden dolog a mennyen és a földön hit által megbékél Istennel. Minden annak jelenlététől és személyétől függött, aki megszületett.</text:span> Minden őbenne rejlett. Az áldás állapota is ezzel a gyermekkel együtt született meg.</text:p>
      <text:p text:style-name="P27">Ha ez az ember felelőssége alá kerül, az ember nem tudja ezt jól használni, és minden elbukik. Helyzete ezáltal csak még rosszabbá válik.</text:p>
      <text:p text:style-name="P27">Mivel azonban az áldás és a kegyelem a most megszületett Személyhez kapcsolódik, minden következményük szükségszerűen megvalósul. Elvégre ez Isten beavatkozása volt, amely megvalósította az Ő szeretetteljes tervét, jó tetszésének határozott célját. S ha egyszer Jézus megjelent, a következmények szükségszerűen megvalósulnak, bármilyen nehézségek merüljenek is föl, hiszen Jézus volta biztosíték. Ő eljött a világba. Mindezek a következmények az Ő személyében rejlettek, Ő volt ezek letéteményese. Isten Fiának megjelenése a bűnösök között a szellemi értelem számára azt jelentette, hogy „békesség a földön”.</text:p>
      <text:p text:style-name="P54"><text:span text:style-name="Kiemelt"><text:span text:style-name="T74">„Isten jó tetszése az emberekben”; Isten Jézusban megvalósult dicsőséges tervei</text:span></text:span></text:p>
      <text:p text:style-name="P45"><text:span text:style-name="T25">A harmadik dolog az volt, hogy Isten jó tetszése</text:span><text:span text:style-name="T25"><text:note text:id="ftn11" text:note-class="footnote"><text:note-citation>11</text:note-citation><text:note-body><text:p text:style-name="Footnote"><text:span text:style-name="T36">Itt ugyanaz a szó szerepel, mint amit Krisztussal kapcsolatban használ az Ige, amikor azt mondja, hogy „akiben gyönyörködöm”.</text:span><text:span text:style-name="T37"> Gyönyörű látni, hogy ezek a szent lények féltékenység nélkül ünneplik, hogy a testet öltött Ige ilyen kiemelkedő helyzetbe juttat egy másik fajt. Mindez Isten dicsőségét szolgálta, és ez elég volt nekik. Nagyon szép dolog ez.</text:span></text:p></text:note-body></text:note></text:span><text:span text:style-name="T25"> – szeretete – volt az emberekben.</text:span> Ennek oka igen egyszerű, hiszen Jézus Ember volt. Az Úr nem angyalokat ragadott meg.</text:p>
      <text:p text:style-name="P37"><text:span text:style-name="T26">Dicsőséges bizonyságtétel volt ez arra vonatkozóan, hogy Isten szeretete, jó tetszése erre a bűnös, esendő fajra összpontosult, amely ekkor távol volt tőle.</text:span><text:span text:style-name="T74"> Istennek mégis úgy tetszett, hogy bennük vigye véghez dicsőséges terveit. Mint ahogy a Jn 1-ben olvassuk, az élet </text:span><text:span text:style-name="Félig_20_kiemelt"><text:span text:style-name="T74">az emberek </text:span></text:span><text:span text:style-name="T74">világossága volt.</text:span></text:p>
      <text:p text:style-name="P27"><text:span text:style-name="T25">Egyszóval Isten az ő Fia személyében kegyelemmel megjelenő hatalmában részesített egy tőle eltávolodott lényt, és törődött annak sorsával. Ennek a lénynek a körében valósította meg összes tervét. Itt nyilvánította ki kegyelmét és természetét minden teremtménye javára.</text:span> <text:soft-page-break/>Micsoda helyzet ez az ember számára! Mert mindez az emberben valósul meg. Az egész világegyetemnek az emberből, valamint Isten és az ember viszonyából kellett megtanulnia, hogy kicsoda Isten, milyen az Ő összes dicsőséges tervének gyümölcse. valamint az a teljes nyugalom, amelyet az ember az Ő jelenlétében tapasztalhat, Isten szerető természete következtében. Mindez benne volt annak a Gyermeknek a megszületésében, akiről a világ nem vett tudomást. Természetes és csodálatos hálaadási téma ez a menny szent lakóinak, akikkel Isten ezt közölte! Ez dicsőséget jelentett Istennek a magasságban.</text:p>
      <text:p text:style-name="P55"><text:span text:style-name="Hivatkozás"><text:span text:style-name="T74">(</text:span></text:span><text:span text:style-name="Név_20_hivatkozásban"><text:span text:style-name="T74">C. I. Scofield D. D.</text:span></text:span><text:span text:style-name="Hivatkozás"><text:span text:style-name="T74">: </text:span></text:span><text:span text:style-name="Mű_20_címe"><text:span text:style-name="T74">Magyarázó jegyzetek a Bibliához. Az új Scofield-Biblia 1967. évi kiadása alapján</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37"><text:span text:style-name="T111">(2,1) </text:span><text:span text:style-name="T22">A</text:span><text:span text:style-name="T21"> „föld” (görögül </text:span><text:span text:style-name="Félig_20_kiemelt"><text:span text:style-name="T21">oikoumené, ami a lakott földet jelenti) </text:span></text:span><text:span text:style-name="T21">az egész ÚSZ-ben politikailag a római birodalomra vagy a római világra vonatkozik.</text:span></text:p>
      <text:p text:style-name="P55"><text:span text:style-name="Hivatkozás"><text:span text:style-name="T74">(</text:span></text:span><text:span text:style-name="Név_20_hivatkozásban"><text:span text:style-name="T74">Pat </text:span></text:span><text:span text:style-name="Hivatkozás"><text:span text:style-name="T97">és </text:span></text:span><text:span text:style-name="Név_20_hivatkozásban"><text:span text:style-name="T74">David Alexander [</text:span></text:span><text:span text:style-name="Hivatkozás"><text:span text:style-name="T97">szerk.</text:span></text:span><text:span text:style-name="Név_20_hivatkozásban"><text:span text:style-name="T97">]</text:span></text:span><text:span text:style-name="Hivatkozás"><text:span text:style-name="T74">: </text:span></text:span><text:span text:style-name="Mű_20_címe"><text:span text:style-name="T74">Kézikönyv a Bibliához</text:span></text:span><text:span text:style-name="Hivatkozás"><text:span text:style-name="T74">. </text:span></text:span><text:span text:style-name="Cégnév"><text:span text:style-name="T74">Scolar Kiadó</text:span></text:span><text:span text:style-name="Hivatkozás"><text:span text:style-name="T74">)</text:span></text:span><text:span text:style-name="T74">:</text:span></text:p>
      <text:p text:style-name="P54"><text:span text:style-name="Kiemelt"><text:span text:style-name="T74">2,1-20 Jézus születése</text:span></text:span></text:p>
      <text:p text:style-name="P27"><text:span text:style-name="T9">A Jeruzsálemtől 9 km-re déli irányban, Názárettől pedig 110-re fekvő Betlehem Rut és Boáz otthona volt, később pedig Dávid király szülőhelye.</text:span> Isten születendő fia, Jézus számára azonban nem akadt külön vendégszoba a városban. Bölcsője barmok jászla volt valamelyik háztulajdonosnál, aki megsajnálhatta a szükségben lévő, hajlék nélküli párt.</text:p>
      <text:p text:style-name="P27">Így született meg Isten szabadítója, a Messiás, az Úr. A hírt angyalok vitték a hegyoldalon nyájaikat őrző egyszerű pásztoroknak. „Dicsőség a magasságban Istennek és békesség a földön a jóakaratú embereknek!” (2,14).</text:p>
      <text:p text:style-name="P61"><text:span text:style-name="Kiemelt"><text:span text:style-name="T117">►</text:span></text:span><text:span text:style-name="Kiemelt"><text:span text:style-name="T118"> </text:span></text:span><text:span text:style-name="Kiemelt"><text:span text:style-name="T74">2. vers</text:span></text:span><text:span text:style-name="T74"> Lásd „Népszámlálás”, 600. old.</text:span></text:p>
      <text:p text:style-name="P61"><text:span text:style-name="Kiemelt"><text:span text:style-name="T117">►</text:span></text:span><text:span text:style-name="Kiemelt"><text:span text:style-name="T118"> </text:span></text:span><text:span text:style-name="Kiemelt"><text:span text:style-name="T111">Jászol (7) </text:span></text:span><text:span text:style-name="T111">A szegényebb házaknál az állatokat gyakran a szokásos lakóterület alsó részébe istállózták be.</text:span></text:p>
      <text:p text:style-name="P55"><text:span text:style-name="Hivatkozás"><text:span text:style-name="T74">(</text:span></text:span><text:span text:style-name="Név_20_hivatkozásban"><text:span text:style-name="T74">Chuck Smith</text:span></text:span><text:span text:style-name="Hivatkozás"><text:span text:style-name="T74">: </text:span></text:span><text:span text:style-name="Mű_20_címe"><text:span text:style-name="T74">A Biblia lépésről lépésre. Az Ószövetség és az Újszövetség tanításai MP3-as CD‑n</text:span></text:span><text:span text:style-name="Hivatkozás"><text:span text:style-name="T74">.</text:span></text:span><text:span text:style-name="Hivatkozás"><text:span text:style-name="T75"> </text:span></text:span><text:span text:style-name="Cégnév"><text:span text:style-name="T119">The Word for Today</text:span></text:span><text:span text:style-name="Hivatkozás"><text:span text:style-name="T74">)</text:span></text:span><text:span text:style-name="T74">:</text:span></text:p>
      <text:p text:style-name="P54"><text:span text:style-name="Félig_20_kiemelt"><text:span text:style-name="T111">Történt pedig azokban a napokban, hogy Augustus császár rendeletet adott ki: írják össze az egész földet.</text:span></text:span></text:p>
      <text:p text:style-name="P37"><text:span text:style-name="Félig_20_kiemelt"><text:span text:style-name="T111">Ez az </text:span></text:span><text:span text:style-name="Félig_20_kiemelt"><text:span text:style-name="T113">első</text:span></text:span><text:span text:style-name="Félig_20_kiemelt"><text:span text:style-name="T111"> összeírás akkor történt, amikor Szíriában Cirénius volt a helytartó.</text:span></text:span></text:p>
      <text:p text:style-name="P37"><text:span text:style-name="Félig_20_kiemelt"><text:span text:style-name="T111">Elment tehát mindenki a maga városába, hogy összeírják.</text:span></text:span></text:p>
      <text:p text:style-name="P37"><text:span text:style-name="Félig_20_kiemelt"><text:span text:style-name="T111">Felment József is a galileai </text:span></text:span><text:span text:style-name="Félig_20_kiemelt"><text:span text:style-name="T113">Názáretből</text:span></text:span><text:span text:style-name="Félig_20_kiemelt"><text:span text:style-name="T111"> Júdeába, a Dávid városába, amelyet Betlehemnek neveznek, mert Dávid házából és </text:span></text:span><text:span text:style-name="Félig_20_kiemelt"><text:span text:style-name="T113">nemzetségéből</text:span></text:span><text:span text:style-name="Félig_20_kiemelt"><text:span text:style-name="T111"> való volt, hogy összeírják jegyesével, Máriával együtt, aki áldott állapotban volt.</text:span></text:span></text:p>
      <text:p text:style-name="P37"><text:span text:style-name="Félig_20_kiemelt"><text:span text:style-name="T111">És történt, hogy amíg ott voltak, eljött szülésének ideje, és megszülte </text:span></text:span><text:span text:style-name="Félig_20_kiemelt"><text:span text:style-name="T113">elsőszülött</text:span></text:span><text:span text:style-name="Félig_20_kiemelt"><text:span text:style-name="T111"> fiát. Bepólyálta, és a jászolba fektette, mivel a szálláson nem volt számukra hely.</text:span></text:span></text:p>
      <text:p text:style-name="P34"><text:span text:style-name="T70">Azokban az időkben volt kialakulóban a Római Birodalom.</text:span><text:span text:style-name="T9"> Eredetileg a birodalmat több generális vezette, de idővel a hatalom egyre inkább egyetlen ember kezében összpontosult, és végül Gaius Octavius ragadta magához a hatalmat. Felvette ― a fogadott nagybátyján keresztül ― a Cézár (császár) nevet, az Augustus névvel pedig a római Szenátus ruházta őt fel.</text:span></text:p>
      <text:p text:style-name="P33">Amikor átvette a hatalmat, a Szenátus fel akarta őt ruházni valamilyen hangzatos címmel. Először a ‘Róma Királya’ nevet javasolták, de az újdonsült uralkodó visszautasította az ötletet. A következő ajánlat a ‘Róma Diktátora’ cím volt, de ez sem tetszett neki. Végül pedig az Augustus cím került terítékre, ami azt jelenti, hogy „istenektől való”, és ez már neki is nagyon tetszett. Így lett aztán a neve Augustus Császár.</text:p>
      <text:p text:style-name="P34"><text:span text:style-name="T9">Ez az ember volt a leghatalmasabb az egész földkerekségen. Gondoljunk csak bele! Itt </text:span><text:soft-page-break/><text:span text:style-name="T9">egy fickó, aki ott ül Rómában a trónon, és fokozatosan olyan hatalomra tesz szert, hogy az adózási rendelete nyomán az egész világnak engedelmeskednie kell – azonnali hatállyal.</text:span> <text:span text:style-name="T120">Fellebbezésnek</text:span> nincs helye. Róma teljesen igába hajtotta a világ fejét.</text:p>
      <text:p text:style-name="P33">Azokban az időkben bezárták a hadak istenének templomát. Amikor a hadsereg a harcmezőkön volt az emberek ebbe a templomba mentek be, hogy imádkozzanak a katonáik győzelméért. Most viszont a templom kapui zárva voltak, mert békeidőket éltek. Ekkor már 16 éve voltak zárva ezek a kapuk, és azt gondolhatnánk, hogy milyen gyönyörű időszak ez a Béke Hercegének megszületésére. De gondoljuk csak át ezt a kijelentést.</text:p>
      <text:p text:style-name="P34"><text:span text:style-name="T9">Csak azért volt béke, mert Róma olyan hatalmas uralkodó hatalom volt, hogy senki sem mert ellenszegülni neki. Minden ember Róma rabszolgájának számított.</text:span> Hegemóniának nevezzük azt az uralkodási stílust, amikor az egész világ egy ember irányítása alatt áll - ezt akarta elérni a császár.</text:p>
      <text:p text:style-name="P33">Egyiptomban megtalálták az ebből a népszámlálásból származó feljegyzéseket, amelyeket a római kormány mellesleg minden 14.-ik évben végrehajtott.</text:p>
      <text:p text:style-name="P34">Róma egy kis provinciájában, távol a fővárostól, egy kisvárosban, Názáretben élt egy fiatal pár, akik mindketten Dávid házához tartoztak. Amikor a rendelet megérkezett a császártól, hogy mindenkinek meg kell jelennie az adózás miatt tartott összeíráson, akkor nekik is alá kellett rendelniük magukat Augustus császárnak. Ahhoz, hogy eleget tegyenek a rendeletnek, haza kellett menniük szülővárosukba, Betlehembe. <text:span text:style-name="T9">Az egyiptomi leletek is alátámasztják azt a tényt, hogy mindenkinek haza kellett térnie a családi otthonába az összeírások miatt.</text:span></text:p>
      <text:p text:style-name="P34">Ekkorra már Mária terhessége az utolsó napokban járt, és igen nehezére eshetett az utazás, mégis el kellett indulniuk erre a hosszú útra. Azokban az időkben ez a hetven mérföld igen hosszúnak számított, mert más közlekedési eszközök álltak rendelkezésükre, mint nekünk manapság.</text:p>
      <text:p text:style-name="P54"><text:span text:style-name="Félig_20_kiemelt"><text:span text:style-name="T111">Felment József is a galileai </text:span></text:span><text:span text:style-name="Félig_20_kiemelt"><text:span text:style-name="T113">Názáretből</text:span></text:span><text:span text:style-name="Félig_20_kiemelt"><text:span text:style-name="T111"> Júdeába, a Dávid városába, amelyet Betlehemnek neveznek, mert Dávid házából és </text:span></text:span><text:span text:style-name="Félig_20_kiemelt"><text:span text:style-name="T113">nemzetségéből</text:span></text:span><text:span text:style-name="Félig_20_kiemelt"><text:span text:style-name="T111"> való volt, hogy összeírják jegyesével, Máriával együtt, aki áldott állapotban volt.</text:span></text:span></text:p>
      <text:p text:style-name="P37"><text:span text:style-name="Félig_20_kiemelt"><text:span text:style-name="T111">És történt, hogy amíg ott voltak, eljött szülésének ideje, és megszülte </text:span></text:span><text:span text:style-name="Félig_20_kiemelt"><text:span text:style-name="T113">elsőszülött</text:span></text:span><text:span text:style-name="Félig_20_kiemelt"><text:span text:style-name="T111"> fiát. Bepólyálta, és a jászolba fektette, mivel a szálláson nem volt számukra hely.</text:span></text:span></text:p>
      <text:p text:style-name="P113">Ha te lennél Isten, akkor hol szeretnéd, hogy megszülessen a fiad? Amikor Isten meglátogatta a földet, akkor nem volt számára hely a fogadóban. Ez mintegy előrevetíti teljes földi életét is, hisz a mai napig sokan visszautasítják azt, hogy helyet készítsenek Neki. Mindenre van idejük és helyük, kivéve Jézust. Úgy tűnik, hogy Jézus még ma is a társadalom perifériájára szorul.</text:p>
      <text:p text:style-name="P37"><text:span text:style-name="T111">De nézzük ezt egy kicsit tágabb szemszögből. </text:span><text:span text:style-name="T57">700 évvel ezen események előtt egy próféta a következőket mondta: „</text:span><text:span text:style-name="Félig_20_kiemelt"><text:span text:style-name="T57">Te pedig, efrátai Betlehem, bár a legkisebb vagy Júda nemzetségei között, mégis belõled származik az, aki uralkodni fog Izráelen. Származása visszanyúlik a hajdankorba, a távoli múltba.”</text:span></text:span><text:span text:style-name="T57"> A próféta előre hirdette, hogy Betlehem lesz a Messiás születési helye. Amikor tehát azt olvassuk a szövegben, hogy „</text:span><text:span text:style-name="Félig_20_kiemelt"><text:span text:style-name="T57">Történt pedig azokban a napokban, hogy Augustus császár rendeletet adott ki: írják össze az egész földet,”</text:span></text:span><text:span text:style-name="T57"> és Józsefnek Máriával együtt Betlehembe kellett utaznia az összeírásra, akkor rájövünk ― mivel az Isten Igéje azt mondta, hogy a Messiásnak Betlhemben kell megszületnie ―, hogy nem is a római hatalom irányítja az eseményeket. Róma csak egy bábu Isten kezében. Róma nem érte el amit akart, mert nem ő irányítja a világot, hanem az a kisgyermek, aki Betlehemben megszületett. Ő fogja végül megtapasztalni a valódi hegemóniát.</text:span></text:p>
      <text:p text:style-name="P33">Istennek volt egy kis problémája. Mária és József fent voltak Názáretben, a prófécia szerint viszont a kisgyermeknek Betlehemben kellett megszületnie. Egyetlen épeszű házaspár sem utazna Názáretből Betlehembe a terhesség ennyire előrehaladott állapotában, ezért Istennek valamilyen módon el kell őket juttatnia Betlehembe. Hogyan oldjuk meg ezt a problémát? Isten elkezdi rángatni a zsinórokat, és Augustus császár pedig azt mondja, hogy „gyerünk, adóztassuk meg a világot”. Azt hiszi, hogy ő irányít mindent, de a valóságban csak Isten azon céljait valósítja meg, amelyet már 700 évvel ezelőtt kijelentett.</text:p>
      <text:p text:style-name="P54"><text:span text:style-name="Félig_20_kiemelt"><text:span text:style-name="T21">„Megszülte </text:span></text:span><text:span text:style-name="Félig_20_kiemelt"><text:span text:style-name="T23">elsőszülött</text:span></text:span><text:span text:style-name="Félig_20_kiemelt"><text:span text:style-name="T21"> fiát. Bepólyálta, és a jászolba fektette.”</text:span></text:span></text:p>
      <text:p text:style-name="P27"><text:soft-page-break/><text:span text:style-name="T20">Mindebből kitűnik, hogy mindent egyedül csinált, segítség nélkül. Általában egy bába segédkezett a szülésnél, aki bepólyálta és ellátta a gyermeket. </text:span><text:span text:style-name="T69">De itt nincs segítség!</text:span><text:span text:style-name="T20"> Ne feledjük, Mária itt 16,5 esetleg 17 éves lehetett, egy istállóban szült, ahol állatokat tartottak. A gyermek mégis Isten ígéretének beteljesedése, hiszen Ő maga Isten, aki eljött, hogy meglátogassa és megmentse az embereket.</text:span></text:p>
      <text:p text:style-name="P54"><text:span text:style-name="Félig_20_kiemelt"><text:span text:style-name="T111">Pásztorok tanyáztak azon a vidéken a szabad ég alatt, és </text:span></text:span><text:span text:style-name="Félig_20_kiemelt"><text:span text:style-name="T113">ő</text:span></text:span><text:span text:style-name="Félig_20_kiemelt"><text:span text:style-name="T111">rködtek éjszaka a nyájuk mellett.</text:span></text:span></text:p>
      <text:p text:style-name="P27"><text:span text:style-name="T98">Ez azt jelenti, hogy nem születhetett december 25-én, mert a téli hónapok alatt túl hideg van ahhoz, hogy a pásztorok a szabad ég alatt legyenek. December 25-ei dátumot a </text:span><text:span text:style-name="T108">pogány eseménynaptárból kölcsönözték, és napjainkban az ünnep egyre inkább elpogányosodik ismét. Azon gondolkodom, hogy vajon mi, keresztények, meddig fogjuk ezt a december 25-ét ünnepelni.</text:span></text:p>
      <text:p text:style-name="P54"><text:span text:style-name="Félig_20_kiemelt"><text:span text:style-name="T111">És az Úr angyala megjelent nekik, körülragyogta </text:span></text:span><text:span text:style-name="Félig_20_kiemelt"><text:span text:style-name="T113">őket</text:span></text:span><text:span text:style-name="Félig_20_kiemelt"><text:span text:style-name="T111"> az Úr </text:span></text:span><text:span text:style-name="Félig_20_kiemelt"><text:span text:style-name="T113">dicsősége</text:span></text:span><text:span text:style-name="Félig_20_kiemelt"><text:span text:style-name="T111">, és nagy félelem vett </text:span></text:span><text:span text:style-name="Félig_20_kiemelt"><text:span text:style-name="T113">erőt</text:span></text:span><text:span text:style-name="Félig_20_kiemelt"><text:span text:style-name="T111"> rajtuk.</text:span></text:span></text:p>
      <text:p text:style-name="P33">Egyesek szerint ezek a pásztorok a jeruzsálemi Templom pásztorai voltak, mert ott minden reggel és este feláldoztak egy-egy hibátlan bárányt, ezért volt szükség templomi pásztorokra. Ha ez igaz, akkor ez egy igen jelentős dolog, hiszen azok a pásztorok látták meg először Isten Bárányát, akik az Isten számára fenntartott áldozati bárányokat őrizték.</text:p>
      <text:p text:style-name="P54"><text:span text:style-name="Félig_20_kiemelt"><text:span text:style-name="T111">Az angyal pedig ezt mondta nekik: „Ne féljetek, mert íme, hirdetek nektek nagy örömet, amely az egész nép öröme lesz: </text:span></text:span><text:span text:style-name="Félig_20_kiemelt"><text:span text:style-name="T113">Üdvözítő</text:span></text:span><text:span text:style-name="Félig_20_kiemelt"><text:span text:style-name="T111"> született ma nektek, aki az Úr Krisztus, a Dávid városában. A jel pedig ez lesz számotokra: találtok egy kisgyermeket, aki bepólyálva fekszik a jászolban.”</text:span></text:span></text:p>
      <text:p text:style-name="P37"><text:span text:style-name="Félig_20_kiemelt"><text:span text:style-name="T111">És hirtelen mennyei seregek sokasága jelent meg az angyallal, akik dicsérték az Istent, és ezt mondták:</text:span></text:span></text:p>
      <text:p text:style-name="P37"><text:span text:style-name="T111">„</text:span><text:span text:style-name="T113">Dicsőség</text:span><text:span text:style-name="Félig_20_kiemelt"><text:span text:style-name="T111"> a magasságban Istennek, és a földön békesség, és az emberekhez jóakarat.”</text:span></text:span></text:p>
      <text:p text:style-name="P75"><text:span text:style-name="Félig_20_kiemelt"><text:span text:style-name="T111">Miután elmentek </text:span></text:span><text:span text:style-name="Félig_20_kiemelt"><text:span text:style-name="T113">tőlük</text:span></text:span><text:span text:style-name="Félig_20_kiemelt"><text:span text:style-name="T111"> az angyalok a mennybe, a pásztorok így szóltak egymáshoz: „Menjünk el egészen Betlehemig, és nézzük meg: hogyan is történt mindaz, </text:span></text:span><text:span text:style-name="Félig_20_kiemelt"><text:span text:style-name="T113">amiről</text:span></text:span><text:span text:style-name="Félig_20_kiemelt"><text:span text:style-name="T111"> üzent nekünk az Úr.”</text:span></text:span></text:p>
      <text:p text:style-name="P27">Szerintem az angyal Gábriel lehetett, mert <text:span text:style-name="T61">róla tudjuk, hogy nem tud titkot tartani</text:span>, és azt is tudjuk, hogy sok mindent tett azért, hogy a gyerek születési körülményeit egyengesse. Most már megtette a magáét, a gyermek megszületett, be van pólyálva. Megtörtént a világtörténelem legérdekesebb eseménye! Isten emberi formában jött az emberekhez, hogy megváltsa őket.</text:p>
      <text:p text:style-name="P34">Micsoda hír! Mindenkinek tudnia kellene ezt, de senki sincs ébren. Minden fény kialudt már Betlehemben. De amint Gábriel végignéz a tájon, meglátja a pislákoló tüzet Jeruzsálem irányában és odaszól a pásztoroknak: „Hé, fiúk, nagy hírem van! Ma, Dávid városában megszületett a Megváltó, az Úr, a Messiás!. Egy istállóban fekszik bepólyálva, ott megtaláljátok.” Mindennek tetejébe megjelenik az éneklő angyali sereg.</text:p>
      <text:p text:style-name="P56"><text:span text:style-name="Hivatkozás"><text:span text:style-name="T74">(</text:span></text:span><text:span text:style-name="Név_20_hivatkozásban"><text:span text:style-name="T122">Erich Fascher―Joachim Rohde―Christian Wolff</text:span></text:span><text:span text:style-name="Hivatkozás"><text:span text:style-name="T122">: </text:span></text:span><text:span text:style-name="Mű_20_címe"><text:span text:style-name="T122">Theologischer Handkommentar zum Neuen Testament</text:span></text:span><text:span text:style-name="Hivatkozás"><text:span text:style-name="T122">. </text:span></text:span><text:span text:style-name="Cégnév"><text:span text:style-name="T122">Evangelische Verlagsanstalt Berlin</text:span></text:span><text:span text:style-name="Hivatkozás"><text:span text:style-name="T74">)</text:span></text:span><text:span text:style-name="T74">:</text:span></text:p>
      <text:p text:style-name="P81">7. Die Geburt des Christus Jesus. 2,1-20<text:tab/>75</text:p>
      <text:p text:style-name="P83"><text:span text:style-name="Kiemelt"><text:span text:style-name="T74">7. Die Geburt des Christus Jesus</text:span></text:span></text:p>
      <text:p text:style-name="P82">(i) Es geschah aber in jenen Tagen, daß eine Verfügung ausging vom Kaiser Augustus, den ganzen Erdkreis zu registrieren. (2) Diese Registrierung geschah als erste unter der Statthalterschaft des Kyrenios in Syrien. (3) Und alle gingen, sich registrieren zu lassen, jeder in seine eigene Stadt. (4) Es zog aber auch hinauf Joseph aus Galiläa aus der Stadt Nazareth nach Judäa in die Stadt Davids, die Bethlehem heißt, weil er aus Haus und Stamm Davids war, (5) sich registrieren zu lassen mit Maria, seiner (ihm anverlobten) Frau, die schwanger war. (6) Es geschah aber, als er dort war, daß die Tage voll wurden, daß sie gebären mußte, (7) und sie gebar ihren ersten Sohn und wickelte ihn und legte ihn in eine Futterkrippe, weil ihnen kein Platz in der Unterkunft war. (8) Und Hirten waren in der gleichen Gegend unter freiem Himmel und hielten Nachtwachen bei ihrer Herde. (9) Und ein Engel des Herrn trat zu ihnen und Lichtherrlichkeit des Herrn leuchtete um sie auf, und sie fürchteten sich in großer Furcht. (10) <text:soft-page-break/>Und es sprach zu ihnen der Engel:</text:p>
      <text:p text:style-name="P82">Fürchtet euch nicht.</text:p>
      <text:p text:style-name="P82">Siehe, ich verkündige euch eine große Freude,</text:p>
      <text:p text:style-name="P82">die dem ganzen Volke gelten wird.</text:p>
      <text:p text:style-name="P82">(H) Denn euch wurde heute der Retter geboren;</text:p>
      <text:p text:style-name="P82">der der Christus, der Herr, ist, in Davids Stadt.</text:p>
      <text:p text:style-name="P82">(12) Und das euch zum Zeichen:</text:p>
      <text:p text:style-name="P82">Ihr werdet finden ein Kind, gewickelt und liegend in einer Krippe.</text:p>
      <text:p text:style-name="P82">(13) Und plötzlich war mit dem Engel eine Menge des himmlischen Heeres, die lobten Gott und sprachen :</text:p>
      <text:p text:style-name="P82">(i4) Lichtglanz in den Höhen bei Gott.</text:p>
      <text:p text:style-name="P82">Und auf Erden Friede den Menschen des Wohlgefallens.</text:p>
      <text:p text:style-name="P82">(15) Und es geschah, als die Engel von ihnen in den Himmel gingen, da sagten die Hirten untereinander : Wir wollen also nach Bethlehem gehen und dieses geschehene Wort sehen, das der Herrn uns kundgemacht hat. (16) Und sie kamen mit Eile und fanden vor Maria und Joseph und das Kind in der Futterkrippe liegend. (17) Als sie es aber gesehen hatten, berichteten sie von dem Wort, das zu ihnen von diesem Kinde gesagt worden war. (18) Und alle, die es hörten, wunderten sich über das, was von den Hirten zu ihnen gesagt wurde. (19) Maria aber bewahrte alle diese Worte, indem sie sie in ihrem Herzen zusammenfügte. (20) Und die Hirten kehrten zurück, indem sie Gott verherrlichten und lobten wegen allem, was sie gehört und gesehen hatten, so wie es zu ihnen gesagt worden war.</text:p>
      <text:p text:style-name="P82"><text:span text:style-name="T121">Wie der Ankündigung der Geburt des Johannes an Zacharias die der Geburt Jesu an Maria folgt, so der Erzählung von der Geburt des Johannes die von der Geburt Jesu. Wiederum waltet die Ordnung der überbietenden Parallelität. Die Erzählung ist ursprünglich selbständig überliefert gewesen. Auf die Jungfrauengeburt nimmt sie keinen Bezug; die davidische Herkunft des Joseph wird stark betont, und das neugeborene Kind gilt deshalb als Davidide. Maria wird nach wichtigen alten Texten gynhv {güné} des Joseph genannt, was andere Texte ausgleichen, durch e*mnhsteumevnh {emnészteumené} ersetzen oder mit gynhv {güné} kombinieren ;</text:span><text:span text:style-name="T124">1</text:span><text:span text:style-name="T121"> die Ver-</text:span></text:p>
      <text:p text:style-name="P83"><text:span text:style-name="T122">1 </text:span><text:span text:style-name="Kiemelt"><text:span text:style-name="T122">Vgl. </text:span></text:span><text:span text:style-name="Félig_20_kiemelt"><text:span text:style-name="T122">Vogels, </text:span></text:span><text:span text:style-name="T122">ZNW 43, S. 257; </text:span><text:span text:style-name="Kiemelt"><text:span text:style-name="T122">uxore sua abc syrsin; e*mnhsteumevnh {emnészteumené} au*tw/ {autó} K BCD, L </text:span></text:span><text:span text:style-name="T122">E al sa bo syrPesch; die </text:span><text:span text:style-name="Kiemelt"><text:span text:style-name="T122">Verbindung beider e*mnhsteumevnh {emnésteumené} au*tw/ {autó} gynaikiv {günaiki} AC</text:span></text:span><text:span text:style-name="T125">2</text:span><text:span text:style-name="T122"> rw■ ff2 lq vulg go Syrhier.</text:span></text:p>
      <text:p text:style-name="P82"><text:span text:style-name="T121">7</text:span><text:span text:style-name="T124">6</text:span><text:span text:style-name="T121"><text:tab/>I. Die Kindheitsgeschichten. 1,5-2,52</text:span></text:p>
      <text:p text:style-name="P83"><text:span text:style-name="T122">bindung zur Jungfrauschaft der Maria aus der Ankündigung schafft Lukas erst mit 2,21. Die Erzählung ist dreiteilig: die Geburt, ihre Proklamation vor den Hirten, ihre Bekanntmachung durch die Hirten. Sie erweist sich als kunstvolles Gebilde und ist eine Dichtung des Glaubens, nicht ein historischer Bericht. Aber sie ist in konkrete geschichtliche Umstände hineingestellt, mit zeitgenössischen Farben gemalt und auf Geschichte bezogen. Als Dichtung hat sie Motive aufgenommen, wie sie in der Umwelt der Gemeinden von Göttern und göttlich verehrten Menschen erzählt werden.</text:span><text:span text:style-name="T125">2</text:span><text:span text:style-name="T122"> Der Versuch </text:span><text:span text:style-name="Félig_20_kiemelt"><text:span text:style-name="T122">Greßmanns, </text:span></text:span><text:span text:style-name="T122">eine vorchristliche jüdische Legende von der Auffindung des Messiaskindes als eines Findelkindes durch Hirten in einer Höhle bei Bethlehem vorauszusetzen, hat sich als nicht erweisbar herausgestellt.</text:span><text:span text:style-name="T125">3</text:span><text:span text:style-name="T122"> Der Ort der Entstehung der Geburtsgeschichte dürfte in einer hellenistischen Gemeinde zu suchen sein, die stark in der griechischen Bibel zu Hause war. Vom LXX-Stil her ist sie geprägt.</text:span></text:p>
      <text:p text:style-name="P83"><text:span text:style-name="Félig_20_kiemelt"><text:span text:style-name="T122">Exk. 2. Die zeitgeschichtliche Verknüpfung der Geburtsgeschichte Jesu. </text:span></text:span><text:span text:style-name="T122">Die Einleitung der Geburtsgeschichte Jesu mit ihrem Bezug auf Octavian Augustus stammt wahrscheinlich von Lukas selbst; sollte er ihn bereits vorgefunden haben, hat er jedoch den stilistisch auffallenden Satz des V. 2 hinzugefügt.</text:span><text:span text:style-name="T125">4</text:span><text:span text:style-name="T122"> Lukas spricht von einem Edikt (Sega) des Caesar Augustus. So redet von ihm Vergil in einer Partie seiner Aeneis VI, 791 ff., in der zugleich die Verehrung, die dieser Kaiser genoß, sichtbar wird :</text:span></text:p>
      <text:p text:style-name="P82">„Dies ist der Mann, dies ist er, der längst den Vätern Verheißne, Caesar Augustus, Sohn Gottes und Bringer der Goldenen Endzeit, Der in Latium, wo einst Saturnus das Szepter geführt hat, Gründet das Reich, das bis über die Sonnenbahn sich hinausdehnt ... Weder Herkules hat so viele Länder betreten,</text:p>
      <text:p text:style-name="P82"><text:soft-page-break/><text:span text:style-name="T121">Noch auch Bacchus der Gott, der mit weinlaubumwundenen Zügeln Einst im Triumphzug den Wagen in Indiens Täler gelenkt hat."</text:span><text:span text:style-name="T124">5</text:span></text:p>
      <text:p text:style-name="P82">Auf ihn hatte Vergil das Hirtenlied der IV. Ecloge gedichtet. Die Inschrift von Priene preist seinen Geburtstag, er habe „der ganzen Welt ein anderes Aussehen gegeben; sie wäre dem Untergang verfallen, wenn nicht in dem nun Geborenen ein gemeinsames Glück aufgestrahlt wäre. Richtig urteilt, wer in diesem Geburtstag den Anfang des Lebens und aller Lebenskräfte für sich erkennt ; nun ist die Zeit vorbei, wo man es bereuen mußte, geboren zu sein ... Die Vorsehung, die über allem Leben waltet, hat diesen Mann zum Heil der Menschen mit solchen Gaben erfüllt, daß sie ihn uns und den kommenden Geschlechtern als Heiland gesandt hat ; aller Fehde wird er ein Ende machen und alles herrlich ausgestalten. In seiner Erscheinung sind die Hoffnungen der Vorfahren erfüllt; er hat nicht nur die früheren Wohltäter der Menschheit sämtlich übertroffen, sondern es ist auch unmöglich, daß je ein Größerer käme. Der Geburtstag des Gottes hat für die Welt die an ihn sich knüpfenden Evangelien</text:p>
      <text:p text:style-name="P83"><text:span text:style-name="T125">2</text:span><text:span text:style-name="T122"> Vgl. dazu </text:span><text:span text:style-name="Félig_20_kiemelt"><text:span text:style-name="T122">Norden. </text:span></text:span><text:span text:style-name="T122">Die Geburt des Kindes; </text:span><text:span text:style-name="Félig_20_kiemelt"><text:span text:style-name="T122">Greßmann, </text:span></text:span><text:span text:style-name="T122">Weihnachtsevangelium, S. 1-37; </text:span><text:span text:style-name="Félig_20_kiemelt"><text:span text:style-name="T122">Clemen, </text:span></text:span><text:span text:style-name="T122">Religionsgeschichtliche Erklärung des Neuen Testaments, S. 203 ff. u. a.</text:span></text:p>
      <text:p text:style-name="P83"><text:span text:style-name="T125">8</text:span><text:span text:style-name="T122"> Vgl. </text:span><text:span text:style-name="Félig_20_kiemelt"><text:span text:style-name="T122">Bullmann, </text:span></text:span><text:span text:style-name="T122">Die Geschichte der synoptischen Tradition, </text:span><text:span text:style-name="Kiemelt"><text:span text:style-name="T122">2. </text:span></text:span><text:span text:style-name="T122">Aufl., S. 323-326. Vgl. </text:span><text:span text:style-name="Félig_20_kiemelt"><text:span text:style-name="T122">Hirsch, </text:span></text:span><text:span text:style-name="T122">Frühgeschichte des Evangeliums, II, S. r8i </text:span><text:span text:style-name="Kiemelt"><text:span text:style-name="T122">f.</text:span></text:span></text:p>
      <text:p text:style-name="P83"><text:span text:style-name="Kiemelt"><text:span text:style-name="T122">5 </text:span></text:span><text:span text:style-name="T122">Zitiert nach </text:span><text:span text:style-name="Félig_20_kiemelt"><text:span text:style-name="T122">Stauffer, </text:span></text:span><text:span text:style-name="T122">Jerusalem und Rom, S. 27.</text:span></text:p>
      <text:p text:style-name="P81">7. Die Geburt des Christus Jesus. 2,1-20<text:tab/>77</text:p>
      <text:p text:style-name="P82"><text:span text:style-name="T121">heraufgeführt. Von seiner Geburt muß eine neue Zeitrechnung beginnen."</text:span><text:span text:style-name="T124">6</text:span><text:span text:style-name="T121"> Octavian Augustus gilt als der große Friedensbringer, der die Bürgerkriege beendet und an den Grenzen des Reiches Frieden gestiftet hat. Denkmal dessen ist die ara pacis in Rom; die vatikanische Augustusstatue stellt ihn mit göttlichen Emblemen dar. Die ara pacis wurde 9 a. Chr. errichtet, kurz danach wurde der Landtagsbeschluß der Provinz Asia gefaßt, der in der zitierten Inschrift seinen Niederschlag gefunden hat. Sie wurde in Priene 1899 aufgefunden. Bereits im Jahre 27 hatte Octavian den Würdenamen SebastosAugustus vom Senat erhalten, d.h. der der Anbetung Würdige.' Seitdem heißt er Caesar Augustus. So nennt ihn auch Lukas am Anfang der Geburtsgeschichte Jesu.</text:span></text:p>
      <text:p text:style-name="P82"><text:span text:style-name="T121">Im Jahr 27 beginnt Augustus eine große Reichsreform. Zu gleicher Zeit fangen in Gallien die großen Censusarbeiten an, die vor allem um das Jahr 9 a. Chr. zu blutigem Widerstand der Bevölkerung führten. Sie haben sich etwa vierzig Jahre hingezogen.</text:span><text:span text:style-name="T124">8</text:span><text:span text:style-name="T121"> In dem Monumentum Ancyranum, einem Rechenschaftsbericht über sein Wirken, berichtet Augustus, er habe 8 a. Chr. einen Census für die römischen Bürger vorgenommen. Möglicherweise beginnt in der gleichen Zeit der Census von Ägypten, der durch mancherlei Zeugnisse belegt ist, die in ägyptischen Papyrusfunden enthalten sind.</text:span><text:span text:style-name="T124">9</text:span><text:span text:style-name="T121"> Aus diesen Belegen geht hervor, daß Leute, die auswärts weilen, sich an ihren Wohnort begeben müssen; auch Frauen müssen mit ihren Ehemännern vor den Censoren erscheinen.” Dabei erscheint der Begriff a*pografhv {apografé}. Der Census setzt sich aus zwei Akten zusammen: aus der a*pografhv {apografé}, „eine planmäßige Erfassung aller Steuersubjekte und Steuerobjekte” ; zu ihr gehört der Rechtssatz : „Wer Grundbesitz in einer anderen Civitas hat, muß seine Deklaration in derjenigen Civitas abgeben, in deren Feldmark der Grundbesitz liegt. Denn die Grundsteuer muß an diejenige Gemeinde abgeführt werden, in deren Gebiet man Grundbesitz hat”, Ulpian</text:span></text:p>
      <text:p text:style-name="P82"><text:span text:style-name="T121">L 15,4, § 2.</text:span><text:span text:style-name="T124">11</text:span><text:span text:style-name="T121"> Die a*pografhv {apografé} umfaßt die Aufstellung einesPersonenstandregisters, Vermessung und Abschätzung des Grundbesitzes und dessen Registrierung. Der zweite Akt ist die a*potivmhsi” {apotimésis}, die amtliche Steuerveranlagung. Wenn Lukas den Begriff a*pgrafhv {apografé} verwendet, dann meint er den ersten Akt. Er selbst spricht aus eigener Anschauung, da der Census aller vierzehn Jahre wiederholt werden mußte.</text:span></text:p>
      <text:p text:style-name="P82">Nun verbindet Lukas die Registrierung zu Steuerzwecken mit dem Namen des Publius Sulpicius Quirinius und seiner Amtsführung in Syrien. Sein Zusammenhang mit einer Steuerregistrierung ist inschriftlich belegt. Auf einem Grabstein eines Offiziers heißt es : jussu Quirini censum egi Apameae civitatis milium hominum civium CXVII. Idem missu Quirini adversus Ituraeos in Libano monte castellum eorum cepi (CIL Suppl. 6687). Diese Inschrift bezeugt einen Census unter Quirinius in Apamea, dessen politische Situation der Palästinas unter Herodes dem Großen nicht fernsteht, und einen Feldzug gegen die als aufrührerisch <text:soft-page-break/>bekannten Ituräer (vgl. zu 3,2), deren Niederwerfung möglicherweise mit einem Widerstand gegen die Durchführung des Census zusammen-</text:p>
      <text:p text:style-name="P83"><text:span text:style-name="T125">8Ííí6í</text:span><text:span text:style-name="T122"> Vgl. </text:span><text:span text:style-name="Félig_20_kiemelt"><text:span text:style-name="T122">Preisker, </text:span></text:span><text:span text:style-name="T122">Neutestamentliche Zeitgeschichte, S. 301, Nr. 6. Zu dem Landtagsbeschluß, der mit der Inschrift zusammenhängt.</text:span></text:p>
      <text:p text:style-name="P83"><text:span text:style-name="T125">7</text:span><text:span text:style-name="T122"> Vgl. </text:span><text:span text:style-name="Félig_20_kiemelt"><text:span text:style-name="T122">Leipoldt/Grundmann, </text:span></text:span><text:span text:style-name="T122">Umwelt des Urchristentums I, S. 139-141; II, Nr. 13o bis 136 (Texte über Augustus).</text:span></text:p>
      <text:p text:style-name="P83"><text:span text:style-name="T125">8</text:span><text:span text:style-name="T122"> Vgl. dazu die umfassende Studie von </text:span><text:span text:style-name="Félig_20_kiemelt"><text:span text:style-name="T122">Stauffer, </text:span></text:span><text:span text:style-name="T122">Jesus, Gestalt und Geschichte, S. 26-34. </text:span><text:span text:style-name="Félig_20_kiemelt"><text:span text:style-name="T122">H. U. Instinsky, </text:span></text:span><text:span text:style-name="T122">Das Jahr der Geburt Christi, 1957.</text:span></text:p>
      <text:p text:style-name="P83"><text:span text:style-name="T125">9</text:span><text:span text:style-name="T122"> Vgl. Ü. </text:span><text:span text:style-name="Félig_20_kiemelt"><text:span text:style-name="T122">Wilcken, </text:span></text:span><text:span text:style-name="T122">Papyruskunde, I, S. 192f.</text:span></text:p>
      <text:p text:style-name="P83"><text:span text:style-name="T125">10</text:span><text:span text:style-name="T122"> Vgl. </text:span><text:span text:style-name="Félig_20_kiemelt"><text:span text:style-name="T122">Deißmann¤, </text:span></text:span><text:span text:style-name="T122">Licht vom Osten, 4. Aufl., S. 231f.; vgl. die Wendung: </text:span><text:span text:style-name="Kiemelt"><text:span text:style-name="T122">kat</text:span></text:span><text:span text:style-name="T125">' {kat'}</text:span><text:span text:style-name="T122"> oi*kon {oikon}</text:span></text:p>
      <text:p text:style-name="P83"><text:span text:style-name="T122">a*pografhv {apografé}<text:tab/>... ekasto” {hekasztosz} Eis </text:span><text:span text:style-name="Kiemelt"><text:span text:style-name="T122">Tip) katITOÜ ke01.111). </text:span></text:span><text:span text:style-name="T122">11 Zitiert nach </text:span><text:span text:style-name="Félig_20_kiemelt"><text:span text:style-name="T122">Stauffer, </text:span></text:span><text:span text:style-name="T122">a. a. 0., S. 33.</text:span></text:p>
      <text:p text:style-name="P82">78<text:tab/>I. Die Kindheitsgeschichten. 1,5-2,52</text:p>
      <text:p text:style-name="P82"><text:span text:style-name="T121">hängt.</text:span><text:span text:style-name="T124">12</text:span><text:span text:style-name="T121"> Quirinius ist etwa seit dem Jahre 12 a. Chr. im Orient tätig ; er hat die Stellung des leitenden Mannes in allen Angelegenheiten des vorderen Orient in Zusammenarbeit mit den provinzialen römischenBeamten innegehabt. Ihm scheint ein Census weiter Teile des vorderen Orients obgelegen zu haben. In seiner Schrift gegen Marcion stellt Tertullian bei einer Untersuchung des von Marcion edierten Lukas-Evangeliums fest, daß es feststeht, daß der von Lukas erwähnte Census unter Sentius Saturninus (Statthalter 9-6 a. Chr.) stattgefunden hat, d.h. unter dem Oberkommando des Quirinius und der Statthalterschaft des Sentius Saturninus in der Provinz Syrien. Das bedeutet, daß er noch in die Zeit des Herodes fallen würde, was nach Luk. 1,5 und auch nach der Kindheitsgeschichte des Matthäus gefordert ist. In diesem Zusammenhang gewinnt eine weitere Beobachtung Gewicht. Herodes ist finanzpolitisch und steuerpolitisch, wie seine Münzprägungen ausweisen, weitgehend beschränkt gewesen,</text:span><text:span text:style-name="T124">13</text:span><text:span text:style-name="T121"> obwohl er die Stellung eines amicus Caesaris und eines socius populi Romani gehabt hat. Die Schwierigkeiten am herodianischen Hof, die immer wieder bis nach Rom drangen, hatten seine Stellung erschüttert. Der Treueid, den Herodes die Juden dem Kaiser schwören lassen mußte (vgl. Joseph., ant. XVII,2,4) und der mit einem Treueid zu ihm selbst verbunden war, gehört in die Zeit der Statthalterschaft des Saturninus (7 a. Chr.). Eine Censusveranlagung, wie in anderen Teilen des vorderen Orients, z. B. auch in Apamea mit seiner politisch ähnlichen Stellung, ist in dieser Zeit durchaus möglich und wahrscheinlich. Vielleicht hat der Treueid damit zu tun. Lukas umschreibt aber die Stellung des Quirinius in Syrien so, daß man meinen könnte, er habe das Statthalteramt dort innegehabt. Zwar vermeidet er den Ausdruck fiyElie5v und schreibt nur von einem leitenden Amt (i)yei.toveiew wie 3,1 von Pontius Pilatus). Im Jahre 6 war der Nachfolger des Herodes, Archelaos, abgesetzt worden, und an seine Stelle war der erste Prokurator von Judäa und Samaria, Coponius, getreten. In dieser Zeit hält sich auch Quirinius in seiner Eigenschaft als Legat von Syrien in Judäa auf. Davon berichtet Josephus mit den Worten, Quirinius, „ein früherer Konsul” - das ist er 12 a. Chr. gewesen - habe den Auftrag erhalten, „eine Schätzung des Vermögens in Syrien vorzunehmen</text:span></text:p>
      <text:p text:style-name="P82"><text:span text:style-name="T121">(äTrOTIlinCr61.lEVOS Tet<text:tab/>Zypi9c) und die Güter des Archelaos zu verkaufen” (ant.<text:line-break/><text:line-break/>XVII,13,5) ; im weiteren Verlauf seiner Darstellung wird von Quirinius gesagt : „einer von den römischen Senatoren, der übrigens alle öffentlichen Ämter bereits bekleidet hatte und wegen seiner ehrenvollen Stellung großen Einfluß besaß” (XVIII,1,1 ) ; dabei wiederholt Josephus seine Darstellung für Syrien und Palästina. Erneut wird seine Tätigkeit mit dem Begriff «Tro</text:span><text:span text:style-name="T124">-</text:span><text:span text:style-name="T121">rincr6pEvos beschrieben. Aus den Angaben des Josephus, die durch ant. XX,5,2 und bell. VII,8,1 bestätigt werden, geht hervor: Quirinius kommt im Augenblick der Absetzung des Archelaos, die große Erschütterung hervorrufen konnte, nach Palästina. Die Situation erforderte in diesem Augenblick einen Mann mit großer Erfahrung; sie wird ihm von Josephus ausdrücklich bestätigt. Der Aufstand des Judas des Galiläers (vgl. Joseph., ant. XVIII,1,1, auch Apg. 5,37) erweist die labile Situation. Er ist der Ausbruch einer langen Gärung. Die Aufgabe, die Quirinius in dieHand nimmt, ist eine doppelte : er nimmt die ero</text:span><text:span text:style-name="T124">-</text:span><text:span text:style-name="T121">diaricrts den letzten, von der exTroypcx9A zu unterscheidenden Akt eines Census vor, und er regelt die Frage der königlichen Güter, die römischer Staatsbesitz geworden waren. Das bedeutet : Die Angaben </text:span><text:soft-page-break/><text:span text:style-name="T121">des Josephus widersprechen dem Gesamtbild, das sich bisher ergab, nicht. Der etwa um 8-7 a. Chr. beginnende Census, dessen erster Akt die Crrroypapl'i ist, findet nach der Absetzung des Archelaos in der 13mo-rinan seine Beendigung; gleichzeitig wird die Frage des königlichen</text:span></text:p>
      <text:p text:style-name="P83"><text:span text:style-name="T125">12</text:span><text:span text:style-name="T122"> Vgl. </text:span><text:span text:style-name="Félig_20_kiemelt"><text:span text:style-name="T122">Stauffer, </text:span></text:span><text:span text:style-name="T122">a.a.O., S. </text:span><text:span text:style-name="Kiemelt"><text:span text:style-name="T122">30f.<text:tab/></text:span></text:span><text:span text:style-name="T125">13</text:span><text:span text:style-name="T122"> Vgl. </text:span><text:span text:style-name="Félig_20_kiemelt"><text:span text:style-name="T122">Stauffer, </text:span></text:span><text:span text:style-name="T122">a.a.O., S. 31 f.</text:span></text:p>
      <text:p text:style-name="P83"><text:span text:style-name="T122">7. Die Geburt des Christus Jesus. </text:span><text:span text:style-name="Kiemelt"><text:span text:style-name="T122">2,1-20<text:tab/></text:span></text:span><text:span text:style-name="T122">79</text:span></text:p>
      <text:p text:style-name="P82"><text:span text:style-name="T121">Vermögens entschieden. Lukas ist mit den Verhältnissen nicht genau vertraut ; er setzt Apg. 5,36f. den Aufstand des Judas hinter den späteren des Theudas ; er verwechselt 2,2 die sich von etwa 12 a. Chr. bis 16 p. Chr. erstreckende Tätigkeit des Quirinius im östlichen Reichsteil, in dem er geradezu die Stellung des mächtigsten Mannes nach dem Cäsar innehatte, mit der zeitweise übernommenen Legatur in Syrien, in der sonst andere Männer, zuletzt 6-4 a. Chr. P. Quinctilius Varus, neben ihm standen. Aber auch Josephus ist in seinen Angaben ungenau und widerspruchsvoll, vor allem, was die Ansetzung des Aufstandes des Judas anlangt. Josephus berichtet von einem Aufstand des Judas, Sohn des Ezechias (ant. XVII,10,5), der in die Zeit nach dem Tode des Herodes gehört, und von einem Aufstand Judas des Galiläers im Zusammenhang mit dem Census (6TroTtunats) bei Absetzung des Archelaos (XVIII¤,1,1) ; er berichtet von der Absetzung des Hohenpriesters Joazar im Jahre 4 a. Chr. und im Jahre 6 p. Chr. (XVII,13,1 ; XVIII,2,1). Daher kann allein auf die Angaben des Josephus hin der Beginn der syrischen Schätzung, in die Palästina einbezogen ist, für das Jahr 7 a. Chr. nicht bestritten werden.</text:span><text:span text:style-name="T124">14</text:span><text:span text:style-name="T121"> Josephus hat ihr Ende im Auge. Quirinius aber scheint mit seinem umfassenden Auftrag im gesamten Orient die Legatur von Syrien zeitweilig verbunden zu haben. Das sind die historischen Hintergründe, auf die die Erzählung von der Geburt Jesu bezogen ist.</text:span></text:p>
      <text:p text:style-name="P82">r Mit iv Tals Aukpous inivcas wird über 1,8o auf die Geburt des Johannes zurückgegriffen; sechs Monate nach ihr vollzieht sich ein neues Ereignis. Es wird in seinem Verlauf bestimmt durch eine Verfügung, die der Cäsar Augustus</text:p>
      <text:p text:style-name="P82">erlassen hatte (itijnEv — plusquamperfektisch zu verstehen). Wenn Lukas nicht den Namen Octavian, sondern den Beinamen Augustus wählt, dann</text:p>
      <text:p text:style-name="P82"><text:span text:style-name="T121">dürfte an die besondere Achtung gedacht sein, die in diesem Namen enthalten ist. Dem der Anbetung Würdigen wird in einer Zeit, da die politische Religion des Augustuskults einer tiefen Enttäuschung Platz gemacht hatte, der der Anbetung wahrhaft Würdige gegenübergestellt. Die Satzung bezieht sich auf die Registrierung der gesamten Ökumene zu Steuerzwecken. Die im römischen Imperium zusammengefaßten Länder und Menschen bilden den bewohnten Erdkreis; das ist ein Ausdruck des römischen Reichsbewußtseins.</text:span><text:span text:style-name="T124">15</text:span><text:span text:style-name="T121"> Zwar ist ein derartiges Dekret, das einen Reichszensus anordnet, nicht bekannt; aber die Censusvorgänge in weiten Teilen des Imperiums machen es wahrscheinlich. 2 Dieser Census wird als der erste bezeichnet; vor ihm liegt also eine Zeit, in der derartiges nicht geschehen war. Die Schwierigkeiten, die er hervorrief, in Gallien ebenso wie im syrischen Bereich, lassen das Ungewöhnliche des Vorganges im Bewußtsein der Bewohner dieser Gebiete erkennen. Er wird be-</text:span></text:p>
      <text:p text:style-name="P82">fristet auf die Zeit der Legatur des P. Sulpicius Quirinius in Syrien. 3 Die Anordnung des Cäsar löst eine allgemeine Bewegung aus, der sich niemand</text:p>
      <text:p text:style-name="P82">entziehen kann. Sie wird beschrieben als Aufbruch der Bürger des Imperiums zu ihren Heimatorten. 4 Unter die, die in diesen Aufbruch hineingezogen werden, gehört auch Joseph; er kommt aus Nazareth in Galiläa, wo auch Maria wohnhaft war (1,26 f.), und zieht zur Stadt Davids; als solche wird Bethlehem</text:p>
      <text:p text:style-name="P83"><text:span text:style-name="T122">1</text:span><text:span text:style-name="T125">4</text:span><text:span text:style-name="T122"> Gegen </text:span><text:span text:style-name="Félig_20_kiemelt"><text:span text:style-name="T122">Strauß, </text:span></text:span><text:span text:style-name="T122">Das Leben Jesu, I, S. 199ff., und </text:span><text:span text:style-name="Félig_20_kiemelt"><text:span text:style-name="T122">Schürer, </text:span></text:span><text:span text:style-name="T122">Die Geschichte des jüdischen Volkes, I, S. 508 ff. </text:span><text:span text:style-name="T125">15</text:span><text:span text:style-name="T122"> Vgl. </text:span><text:span text:style-name="Félig_20_kiemelt"><text:span text:style-name="T122">Kaerst, </text:span></text:span><text:span text:style-name="T122">Antike Idee der Oekumene.</text:span></text:p>
      <text:p text:style-name="P81">8o<text:tab/>I. Die Kindheitsgeschichten. 1,5-2,52</text:p>
      <text:p text:style-name="P83"><text:span text:style-name="T122">entsprechend Micha 5,1 und i. Sam. 16,1 bezeichnet. Denn Joseph gehört zur Familie (Oiko”) und Sippe (patriav) des David.” Weltgeschichte und Heilsgeschichte sind ineinander verflochten; weltgeschichtliche Ereignisse müssen dem Gang der Heilsgeschichte dienen. Der Zug Josephs ist Entscheidung gegen den zelotischen Weg, der sich dem kaiserlichen Gebot widersetzt. Er ist ein Akt des Gehorsams, denn Herodes der Große stellt den Davididen. nach, und Joseph hat ihn zu fürchten, wenn er in Bethlehem als Davidide erkennbar wird. Joseph und Maria sind im Gehorsam einander verwandt. Josephs Zug nach Bethlehem stellt aber zugleich </text:span><text:soft-page-break/><text:span text:style-name="T122">Gottes Verheißung, die dem Hause David gilt, in Frage, insofern auch die Davididen unter der kaiserlichen Macht stehen. Denn auch sie müssen sich dem Census fügen. Er ist der Anlaß des Zuges des Joseph. 5 Er ist auf seinem Wege begleitet von Maria, die als seine Frau bezeichnet” wird und schwanger ist. Die Schwangerschaft wird nicht näher begründet; 1,26-38 wird nicht erwähnt. 6 In Bethlehem kommt die Stunde ihrer Niederkunft; die Ausdrucksweise ist der bei Elisabeth — vgl. 1,57 — sehr ähnlich; dort : irrVicrSri 6 xp6vos, hier iirm</text:span><text:span text:style-name="T125">w</text:span><text:span text:style-name="T122">e</text:span><text:span text:style-name="T125">l</text:span><text:span text:style-name="T122">csav al 144m. 7 Sie gebiert ihren ersten Sohn ; seine Bezeichnung als Trporr6-roKos unterscheidet ihn von späteren Kindern der Maria, unter denen er als der Erstgeborene der Älteste ist (vgl. Mark. 6,3; Luk. 8,19; Apg. 1,14). Das Kind wird gewickelt; es ist also ein wirkliches und nicht ein Wunderkind; mit dieser Aussage werden doketische Ten denzen abgewehrt, möglicherweise auch legendäre Phantasiebildungen, wie sie sich in Kindheitsevangelien finden.” In einer Futterkrippe wird es zur Ruhe gelegt, dies aber wird damit begründet, daß für das Kind kein Raum in der Herberge ist. Ka-ratruct kann eine Karawanenherberge meinen, in der viele Menschen in einem Raum untergebracht sind. </text:span><text:span text:style-name="Félig_20_kiemelt"><text:span text:style-name="T122">Rengstorf </text:span></text:span><text:span text:style-name="T122">denkt daher als Geburtsort an eine in der Nähe der Herberge gelegene Höhle, weil sie in der Herberge selbst keine Unterkunft fanden.” KaTC3(Xuga kann aber auch Gemach bedeuten. In Bethlehem gibt es Häuser, die über einer Höhle gebaut sind; während die Höhle ebenerdig abschließt, führen zum Hause, das aus einem Gemach besteht, Treppen hinauf.” Die Höhlen dienen der Unterbringung von Vieh und haben in den Fels gehauene Steintröge, Krippen und Eisenringe, an denen die Tiere angebunden sind. Die seit dem zweiten Jahrhundert als Geburtsstätte Jesu verehrte Grotte, die nach Hieronymus, ep. 58 durch einen</text:span></text:p>
      <text:p text:style-name="P83"><text:span text:style-name="T125">16</text:span><text:span text:style-name="T122"> In D dsyrsin steht der mit 61ck er6 ... eingeleitete Begründungssatz nach V. 5; </text:span><text:span text:style-name="Félig_20_kiemelt"><text:span text:style-name="T122">Sahlin </text:span></text:span><text:span text:style-name="T122">schließt aus der verschiedenen Stellung, daß er ein an verschiedenen Stellen eingeschobener Zusatz ist, der die Wanderung des Joseph näher begründen soll. Vgl. dort S. 20o-204. Die ihm inhaltlich gegebene Begründung aber muß in Frage gestellt werden; vgl. unseren Exkurs.</text:span></text:p>
      <text:p text:style-name="P83"><text:span text:style-name="T125">17</text:span><text:span text:style-name="T122"> Zum textkritischen Problem dieser Stelle vgl. Anm. 1; ferner </text:span><text:span text:style-name="Félig_20_kiemelt"><text:span text:style-name="T122">Sahlin, </text:span></text:span><text:span text:style-name="T122">a. a. 0., S. 205 f.</text:span></text:p>
      <text:p text:style-name="P83"><text:span text:style-name="T125">18</text:span><text:span text:style-name="T122"> Vgl. </text:span><text:span text:style-name="Félig_20_kiemelt"><text:span text:style-name="T122">Bauer, </text:span></text:span><text:span text:style-name="T122">Leben Jesu im Zeitalter der Apokryphen, S. 59-87.</text:span></text:p>
      <text:p text:style-name="P83"><text:span text:style-name="T125">18</text:span><text:span text:style-name="T122"> Vgl. </text:span><text:span text:style-name="Félig_20_kiemelt"><text:span text:style-name="T122">K. H. Rengstorf, </text:span></text:span><text:span text:style-name="T122">Die Weihnachtserzählung des Evangelisten Lukas, in : Stat crux dum volvitur orbis, 1959, S. 15-29.</text:span></text:p>
      <text:p text:style-name="P83"><text:span text:style-name="T125">88</text:span><text:span text:style-name="T122"> Siehe dazu W. </text:span><text:span text:style-name="Félig_20_kiemelt"><text:span text:style-name="T122">Morton, </text:span></text:span><text:span text:style-name="T122">Auf den Spuren des Meisters, S. 129f.</text:span></text:p>
      <text:p text:style-name="P83"><text:span text:style-name="Kiemelt"><text:span text:style-name="T122">7. </text:span></text:span><text:span text:style-name="T122">Die Geburt des Christus Jesus. 2,1-2o<text:tab/>81</text:span></text:p>
      <text:p text:style-name="P83"><text:span text:style-name="T122">Tammuz-Adoniskult entweiht worden ist, was durchaus dafür spricht, daß sie den verhaßten Christen heilig war, ist eine solche Höhle (vgl. Just., dial. c. Tryph. 78; Orig., c. Cels. 1,51: „Gezeigt wird die Höhle in Bethlehem; dort wurde er geboren ; und die Futterkrippe in der Höhle, dort wurde er gewickelt”). Dann wäre xa-ravua das Gemach (so auch 22,11; dagegen 10,34 Trccv6oxEiov), über der Höhle; da dort für das neugeborene Kind kein Raum war, wurde es in den Höhlenstall gebracht und in die Felsenkrippe gelegt, was kein vereinzelter Fall gewesen ist (vgl. Test. Hiob — Texts and Studies, V. 129). Wo für Menschenaugen Gottes Verheißung unerfüllbar geworden ist, fängt ihre Erfüllung an, unter dem Gegenteil verborgen : als armes Kind von Eltern, die sich unter kaiserlichem Befehl auf unfreiwilliger Wanderung befinden, wird der Herr der Welt geboren. Während die Menschheit von der Mitte des Imperiums aus in Bewegung gesetzt wird, schafft Gott am Rande dieses Imperiums im Ort der prophetischen Verheißung die eschatologische Mitte der Menschheitsgeschichte und gibt ihr den verheißenen Herrn (vgl. Jes. 9,5 f.; Micha 5,1; Ps. 78,7o f.). Auch für Maria selbst ist durch den Geburtsvorgang die Verheißung, die sie empfangen hatte, erschüttert; denn wie sollte unter solchen Umständen der ewige Herr der Menschheit zur Welt kommen? </text:span><text:span text:style-name="Kiemelt"><text:span text:style-name="T122">8 </text:span></text:span><text:span text:style-name="T122">Der zweite Teil der Erzählung setzt neu ein, indem er von Hirten spricht. Nicht an die Hohenpriester und Schriftgelehrten und nicht an die Mächtigen der Erde wird die Proklamation der Geburt des Retterkindes gerichtet, sondern an diese Hirten. Die Bevorzugung der Hirten kann dem allgemein hellenistischen Gedanken entspringen, den Servius zu Vergil, IV. Ecloge X,26 ausspricht: solent numina plerumque se rusticis offere. Origenes (Cat. 2o) nimmt diese Gedanken auf, indem er sagt, die Hirten hätten die Unverdorbenheit für sich gehabt. Vergils IV. Ecloge ist ein Hirtenlied, das im Kreise der Hirten vorgesungen zu denken ist, die seiner frohen Botschaft lauschen.</text:span><text:span text:style-name="T125">21</text:span><text:span text:style-name="T122"> Hingegen ist die Rolle anbetender Hirten in der Geburtsgeschichte des Mithra unsicher.</text:span><text:span text:style-name="T125">22</text:span><text:span text:style-name="T122"> Wesentlich aber ist die Bedeutung der Hirten in der atl. Geschichte. Die </text:span><text:soft-page-break/><text:span text:style-name="T122">Patriarchen, Moses, und David selbst sind Hirten gewesen. Der Herdenturm von Bethlehem gilt als Ort, bei dem der Messias geboren werden soll (vgl. Gen. 35,21; Micha 4,8 ; Targ. Ps.- Jonathan zu Gen. 35,21). Entscheidend aber dürfte es sein, daß die Proklamation an die Hirten die Erwählung der Verachteten (vgl. zu 1,26-55) fortsetzt. Denn die Hirten sind verdächtigt als Betrüger, deshalb von der Zeugenaussage vor Gericht ausgeschlossen und verachtet ;</text:span><text:span text:style-name="T125">23</text:span><text:span text:style-name="T122"> Rabbi Jose ben Chanina hat gesagt, es gäbe „keine verächtlichere Beschäftigung in der Welt als die des Hirten”; schon Sanh. 3,3 werden sie den Räubern und Gewalttätigen zugerechnet. Diese aus schriftgelehrten Kreisen kommende Verachtung darf nicht darüber täuschen, daß der Hirtenberuf schwer und gefahrvoll ist und die</text:span></text:p>
      <text:p text:style-name="P83"><text:span text:style-name="T125">21</text:span><text:span text:style-name="T122"> Vgl. </text:span><text:span text:style-name="Félig_20_kiemelt"><text:span text:style-name="T122">Geffoken, </text:span></text:span><text:span text:style-name="T122">Hermes 49, S. 321ff.</text:span></text:p>
      <text:p text:style-name="P83"><text:span text:style-name="T125">22</text:span><text:span text:style-name="T122"> Die von </text:span><text:span text:style-name="Félig_20_kiemelt"><text:span text:style-name="T122">Geffcken, </text:span></text:span><text:span text:style-name="T122">a. a. 0., aufgestellte Behauptung wird bestritten von </text:span><text:span text:style-name="Félig_20_kiemelt"><text:span text:style-name="T122">Kroll, </text:span></text:span><text:span text:style-name="T122">Hermes 5o, S. 137ff. Vgl. auch </text:span><text:span text:style-name="Félig_20_kiemelt"><text:span text:style-name="T122">Bullmann, </text:span></text:span><text:span text:style-name="T122">a.a.O., S. 324f.</text:span></text:p>
      <text:p text:style-name="P81">23 Str.-B. II, S. 113 f.</text:p>
      <text:p text:style-name="P82">82<text:tab/>L Die Kindheitsgeschichten. 45-2,52</text:p>
      <text:p text:style-name="P82"><text:span text:style-name="T121">Hirten Männer des Vertrauens derer sind, die ihnen ihre Herden anvertrauen. Zu dem im Höhlenstall auf unfreiwilliger Wanderschaft geborenen Kinde gehören die verachteten Hirten. Sie sind „in demselben Land”, also in unmittelbarer Nähe Bethlehems auf den Weidetriften; von März bis November blieb das Triftvieh unter freiem Himmel ;</text:span><text:span text:style-name="T124">24</text:span><text:span text:style-name="T121"> während der Nacht war das Vieh in Hürden, die von kräftigen Zäunen aus Dornengestrüpp umgeben waren, untergebracht, während die Hirten in Laubhütten nächtigten und sich in die Nachtwache teilten, die gegen Räuber und wilde Tiere nötig war. 9 Zu diesen Hirten</text:span></text:p>
      <text:p text:style-name="P82"><text:span text:style-name="T121">tritt plötzlich der Engel Gottes, seine Bezeichnung ist die gleiche wie<text:tab/>;<text:line-break/><text:line-break/>sein Name wird nicht genannt; der Ausdruck girkcrrn ist schon bei Homer für Traumvisionen und Göttererscheinungen verwendet (vgl. 11. 9,496 ; Od. 23,106) ; plötzlich und unerwartet tritt der Engel aus der Nacht heraus, und um die Hirten leuchtet der Lichtglanz Gottes (66tcc = kabod) auf, der Gotteserscheinungen nicht nur im biblischen Bereich begleitet (vgl. z.B. Apg. 9,3; 22,6; 26,13; Offenb. 10,1); dieser Lichtglanz ist Leuchten aus der ewigen Welt Gottes (vgl. Gen. 1,3; Ps. 104,2; 1. Tim. 6,16 u. ö.).</text:span><text:span text:style-name="T124">25</text:span><text:span text:style-name="T121"> Er löst bei den Hirten große Furcht aus. Diese ganze Partie der Proklamation der Geburt Jesu durch den Engel fehlt bei der Johannesgeburt und gibt der Parallelität der Erzählungsfolge ihren überbietenden Charakter. 10 Die Proklamation verwendet Begriffe, wie sie in den Augustushuldigungen enthalten sind, z.B. in der Prieneinschrift. Zuerst nimmt der Engel den Hirten die Furcht (vgl. 1,13.30; s. dort). Denn er kommt als Freudenbote zu den Hirten; so kam er auch zu Zacharias (vgl. 1,19) ; in der Verkündigung Jesu und seiner Apostel setzt sich dieser Vollzug der Freuden- und Siegesbotschaft fort (3,18 von Johannes; 4,18; 4,43; 8,1; 20,1, von Jesus; 9,6; Apg. 5,42; 8,12.35 u.ö. von den Aposteln), die im Munde des Engels Gottes ihren Anfang hat. Ihr Inhalt schafft große Freude, die zuerst den Hirten verkündigt wird. Sie werden mit ituiv angeredet. Große Freude löst die Siegesbotschaft aus, so war es schon bei der Vorbereitung deutlich geworden (1,14.46f. 58.68) ; so ist es auch außerhalb des biblischen Bereichs, wo die Geburt des Retters und Friedenbringers verkündet wird ; vgl. neben der Prieneinschrift Vergil, ecl. IV, 57: aspice, venturo laetentur ut omnia saeclo</text:span><text:span text:style-name="T124">.26</text:span><text:span text:style-name="T121"> Sie gilt aber nicht nur den Hirten, sondern dem ganzen Volke; vielleicht ist Trav</text:span><text:span text:style-name="T124">-</text:span><text:span text:style-name="T121">ri wet5 Xac7p aramäisch kol-amah = jedermann universal zu verstehen, so Tat und syr</text:span><text:span text:style-name="T124">si</text:span><text:span text:style-name="T121">n, die „die ganze Welt” lesen. Die Hirten sind die erwählten Vertreter des ganzen Volkes und sogar der ganzen Menschheit. Sie empfangen die große Freude zuerst, aber nicht nur für sich. 11 Der Inhalt der Botschaft, die die große Freude auslöst, ist die Geburt dessen, der dreifach als Retter, Christus, Kyrios bezeichnet wird. Die grundlegende Aussage ist ow</text:span><text:span text:style-name="T124">-</text:span><text:span text:style-name="T121">r</text:span><text:span text:style-name="T124">-</text:span><text:span text:style-name="T121">Ap. Dieser Ausdruck ist verhältnismäßig spät in die Christologie des Neuen Testamentes hineinge-</text:span></text:p>
      <text:p text:style-name="P82"><text:span text:style-name="T124">24</text:span><text:span text:style-name="T121"> Str.-B. II, S. 114-116.</text:span></text:p>
      <text:p text:style-name="P83"><text:span text:style-name="T125">25</text:span><text:span text:style-name="T122"> Vgl. dazu </text:span><text:span text:style-name="Félig_20_kiemelt"><text:span text:style-name="T122">Kittel, </text:span></text:span><text:span text:style-name="T122">ThWB II, S. 236-256.</text:span></text:p>
      <text:p text:style-name="P83"><text:span text:style-name="T125">26</text:span><text:span text:style-name="T122"> Weitere Belege bei </text:span><text:span text:style-name="Félig_20_kiemelt"><text:span text:style-name="T122">Norden, </text:span></text:span><text:span text:style-name="T122">Die Geburt des Kindes, S. 57f.</text:span></text:p>
      <text:p text:style-name="P81">7. Die Geburt des Christus Jesus. 2,1-20<text:tab/>83</text:p>
      <text:p text:style-name="P83"><text:span text:style-name="T122">nommen worden.</text:span><text:span text:style-name="T125">27</text:span><text:span text:style-name="T122"> Er ist in LXX Übersetzung von go'el oder jeschuah und ist sowohl von menschlichen Rettern gebraucht als auch als Gottesbezeichnung verwendet. Im hellenistischen </text:span><text:soft-page-break/><text:span text:style-name="T122">Bereich ist er Beiwort von Helfergöttern, z.B. Asklepios, Poseidon, Sarapis usw.; der Gott der Mysterien heißt 9E6s otc</text:span><text:span text:style-name="T125">-</text:span><text:span text:style-name="T122">rtip als der Spender des ewigen Lebens. Auf die Zgiol äv9pconot übertragen hat es seine besondere Stelle im Herrscherkult gefunden; die Herrscher gelten als Nothelfer der Menschheit. Die Vorgeschichte des Lukas hat von der rettenden Tätigkeit Gottes durch den Erwarteten gesprochen: 1,47.68 f.74.77. Nun heißt der Erwartete o-orrAp. Der Relativsatz bezeichnet ihn näher; der Retter ist nicht irgendeiner, sondern der verheißene und erwartete Messias. Tat. Diatess, syr</text:span><text:span text:style-name="T125">hier</text:span><text:span text:style-name="T122"> und r lesen christus domini, was 2,26 entspricht ; alle anderen Handschriften haben an dieser Stelle ein appositionelles kyvrios zu Xptcrrös; der Messias ist göttlicher Herr; seitens des Apostels Petrus wird Jesus nach seiner Erhöhung dem Volke als Kiiplos Kai Xptcrräs proklamiert, Apg. 2,36.</text:span><text:span text:style-name="T125">28</text:span><text:span text:style-name="T122"> Worin die Rettung, die der Retter bringt, besteht, wird hier nicht gesagt. Das bleibt dem Lobpreis der Engelheere vorbehalten. Aber „heute” ist diese Geburt geschehen; zum ersten Male begegnet bei Lukas das heilsgeschichtliche „heute” ; Verheißung wird Erfüllung; die eschatologische Epoche der Menschheitsgeschichte bricht an. Das unterscheidet dieses aliggpov von dem „heute” in dem Ruf aus dem nächtlichen Mysterium im alexandrinischen Koreion Epiph., adv. haer. II, 22.8ff.: cetepov 1j Kön gygvyncrev Töv Aicäga vgl. auch Plut., de Is. et Osir. 12: ggyas PaatÄgiJs "Ocuts ykyovev. Es steht aber dem atl. „Heute” nahe, wie es z.B. Deut. 26,16-19</text:span><text:span text:style-name="T125">28a</text:span><text:span text:style-name="T122">und Ps. 95,7f. vorliegt. Es gehört für Lukas zusammen mit 1,68.78 und meint das „Heute des Besuches Gottes bei den Menschen. </text:span><text:span text:style-name="Kiemelt"><text:span text:style-name="T122">12 </text:span></text:span><text:span text:style-name="T122">Das Zeichen, das den Hirten gegeben wird, ist im Grunde kein Zeichen, sondern ein alltäglicher Vorgang: ein gewickeltes Kind in einer Futterkrippe.</text:span><text:span text:style-name="T125">29</text:span><text:span text:style-name="T122"> In der alltäglichen Wirklichkeit eines armen Menschenkindes hebt die Erfüllung an; und es gibt kein anderes</text:span></text:p>
      <text:p text:style-name="P83"><text:span text:style-name="T125">27</text:span><text:span text:style-name="T122"> Vgl. </text:span><text:span text:style-name="Félig_20_kiemelt"><text:span text:style-name="T122">Cullmann, </text:span></text:span><text:span text:style-name="T122">Die Christologie des Neuen Testamentes, S. 244-254; dort weitere Literatur.</text:span></text:p>
      <text:p text:style-name="P83"><text:span text:style-name="T125">28</text:span><text:span text:style-name="Félig_20_kiemelt"><text:span text:style-name="T122"> Sahlin </text:span></text:span><text:span text:style-name="T122">postuliert an dieser Stelle Übersetzung eines Messias- JHWH als xpiaTds Ktipios und bezeichnet den Ausdruck als „die denkbar höchste und erhabenste Bezeichnung des Christus”; von da aus interpretiert er „Davids Stadt”, das er nicht zu iTkx9ri, sondern zu xpicrr65E6plos zieht, auf den Zion unter Verweis auf Jes. 24,23 u.a. — </text:span><text:span text:style-name="Félig_20_kiemelt"><text:span text:style-name="T122">Sahlin, </text:span></text:span><text:span text:style-name="T122">a.a.O., S. 217-220; vgl. insbesondere den Prophetentargum zu J es. 16,5: „Dann wird der Messias seinen Thron in Güte befestigen und darauf sitzen in Wahrheit in Davids Stadt.” </text:span><text:span text:style-name="Félig_20_kiemelt"><text:span text:style-name="T122">Paul Winter, </text:span></text:span><text:span text:style-name="T122">ZNW 49, S. 67-75 begründet seine von </text:span><text:span text:style-name="Félig_20_kiemelt"><text:span text:style-name="T122">Morgenthaler </text:span></text:span><text:span text:style-name="T122">angefochtene Ursprünglichkeit eines xpurräs Kupiov in der hebr. Vorlage des Lukas auf Grund dessen, daß Kiiplos = Gott, 6 nipios = Jesus ist, z. B. Od. Sal. 29,6: „Ich glaubte an den Gesalbten des Herrn, und es schien mir, daß er der Herr sei.” Er hält es auf Grund des lukanischen Sprachbefundes auch für wenig wahrscheinlich, daß die Fassung xplcrräs x6plos schon auf Lukas selbst zurückgeht, aber sein Interesse haftet an der Quellenschrift.</text:span></text:p>
      <text:p text:style-name="P83"><text:span text:style-name="T122">28a V</text:span><text:span text:style-name="T125">g</text:span><text:span text:style-name="T122">l</text:span><text:span text:style-name="T125">.</text:span><text:span text:style-name="Félig_20_kiemelt"><text:span text:style-name="T122"> G</text:span></text:span><text:span text:style-name="T125">.</text:span><text:span text:style-name="Félig_20_kiemelt"><text:span text:style-name="T122"> von Rad, </text:span></text:span><text:span text:style-name="T122">Das Problem des Hexateuchs (1938) S. 25f.</text:span></text:p>
      <text:p text:style-name="P82"><text:span text:style-name="T124">29</text:span><text:span text:style-name="T121"> Kai teigsvov fehlt in Grundschrift 22, ferner D und Tatian.</text:span></text:p>
      <text:p text:style-name="P81">84<text:tab/>I. Die Kindheitsgeschichten. 1,5-2,52</text:p>
      <text:p text:style-name="P81">Zeichen als die menschliche Wirklichkeit dieses Menschenkindes, das als der verheißene Retter und göttliche Herr proklamiert wird. Das all ßEIOV entspricht genau dem, was über die Geburt des Kindes (vgl. V. 6f.) gesagt worden war.</text:p>
      <text:p text:style-name="P82"><text:span text:style-name="T121">13 Der Proklamation des Engels des Herrn wird die unerwartete Zustimmung des ganzen himmlischen Heeres. egaivnis sagt aus, daß sie unversehens erfolgt. csrperria olipävlos ist sowohl die Menge der Sterne (Apg. 7,42 vgl. Jer. 7,18 LXX u. 19,13) als auch die Menge der die Sterne bewegenden Engel (vgl. aeth. Hen. 41,3ff.; 43,</text:span><text:span text:style-name="T124">1</text:span><text:span text:style-name="T121"> ff.). Sie bilden die himmlischen Heerscharen (Sabaoth), die zum Hofstaat Jahwes gehören und ihm im aeth. Hen. den Namen „Herr der Geister” geben. Sie umgeben den Engel (criN Tw Cryyüto,a) und loben Gott (Plur. alvoisv-rcov nach Sing. TrkiPos constructio ad sensum).</text:span></text:p>
      <text:p text:style-name="P82"><text:span text:style-name="T121">14 Ihr Lobpreis ist in einen Zweizeiler zusammengefaßt, der in jeder Zeile drei Glieder hat, die einander entsprechen; das Fehlen der Verben macht seinen semitischen Ursprung deutlich. Die Verben sind deshalb auch nicht in Optativform, sondern indikativisch zu ergänzen. Der Lobpreis enthält Aussagen.” Die Form des Tristichons ist aus dem Distichon abgeleitet, wobei liturgische Gesichtspunkte mitgewirkt haben.</text:span><text:span text:style-name="T124">31</text:span><text:span text:style-name="T121"> Die erste Zeile spricht von Gott, der in den Höhen wohnt (vgl. 19,38 und den Ausdruck ihparos in 1,32.76 und ke</text:span></text:p>
      <text:p text:style-name="P83"><text:soft-page-break/><text:span text:style-name="T122">in 1,78). Ihm eignet 66ta ; im biblischen Sprachgebrauch meint 56ta vorwiegend den „göttlichen und himmlischen Lichtglanz, der die Erhabenheit und Majestät, ja das Wesen Gottes und seiner Welt überhaupt darstellt”.</text:span><text:span text:style-name="T125">32</text:span><text:span text:style-name="T122"> In diesem Sinne ist Bator 2,9 eben gebraucht. Er muß also auch hier vorausgesetzt werden. So macht die erste Zeile die Aussage: der himmlische Lichtglanz ist Gott in den Höhen eigen. Er fehlt dem Menschen „in Finsternis und Schatten des Todes” (1,79). Das hat seinen Grund in der Sünde der Menschen (vgl. Röm. 3,23: „Sie haben alle gesündigt und entbehren den Lichtglanz Gottes”, der Jesus zum Leben erweckt, Röm. 6,4). Sünde aber ist Feindschaft gegen Gott (vgl. Röm. 8,6f.; 5,1o) ; darum besteht das angekündigte Heil in der Vergebung der Sünden (1,77) ; es ist der Friedensschluß zwischen Gott und der Menschenwelt (1,79). Dieser Friede wird durch die Geburt des Retters hergestellt. Die atl. Verheißung bezeichnet den Messias als Fürsten des Friedens (Jes. 9,5) und spricht von dem Frieden ohne Ende, den er bringt ( Jes. 9,6). Nach Targum </text:span><text:span text:style-name="Félig_20_kiemelt"><text:span text:style-name="T122">Jes. 11,6 </text:span></text:span><text:span text:style-name="T122">wird „in den Tagen des Messias Israels der Friede groß sein im Lande” ; nach Micha 5,4 heißt der Messias geradezu der Friede (vgl. Eph. 2,14).</text:span><text:span text:style-name="T125">33</text:span><text:span text:style-name="T122"> Sein</text:span></text:p>
      <text:p text:style-name="P83"><text:span text:style-name="T125">80</text:span><text:span text:style-name="T122"> Vgl. die reiche Literatur ThWB II, S. 74o, ferner </text:span><text:span text:style-name="Félig_20_kiemelt"><text:span text:style-name="T122">Hunzinger, </text:span></text:span><text:span text:style-name="T122">ZNW 44, S. 85; 49, S. 129f.; grundlegend ist </text:span><text:span text:style-name="Félig_20_kiemelt"><text:span text:style-name="T122">Joach. Jeremias, </text:span></text:span><text:span text:style-name="T122">ZNW 28, S. 13-2o.</text:span></text:p>
      <text:p text:style-name="P83"><text:span text:style-name="T125">81</text:span><text:span text:style-name="T122"> So überzeugend begründet bei </text:span><text:span text:style-name="Félig_20_kiemelt"><text:span text:style-name="T122">Schrenk, </text:span></text:span><text:span text:style-name="T122">ThWB II, S. 745f. Die Distichonform wird begründet durch {alef}*AB*D it vulg got, die Tristichonform vorwiegend durch Koinegruppe sowie griech. Väter; zu den Einzelheiten vgl. </text:span><text:span text:style-name="Félig_20_kiemelt"><text:span text:style-name="T122">Schrenk, </text:span></text:span><text:span text:style-name="T122">a. a. O., S. 745, Anm. 37-39. Die Tristichonform entsteht dadurch, daß statt EisSoKfas gelesen wird:</text:span></text:p>
      <text:p text:style-name="P83"><text:span text:style-name="T122">eü5csda.<text:tab/></text:span><text:span text:style-name="T125">82</text:span><text:span text:style-name="Kiemelt"><text:span text:style-name="T122"> So </text:span></text:span><text:span text:style-name="Félig_20_kiemelt"><text:span text:style-name="T122">Kittel, </text:span></text:span><text:span text:style-name="T122">ThWB II, S. 24o.</text:span></text:p>
      <text:p text:style-name="P83"><text:span text:style-name="Kiemelt"><text:span text:style-name="T122">83 </text:span></text:span><text:span text:style-name="T122">Der Sinn des Satzes, der aus dem metrischen Rahmen fällt, ist nicht sicher. Bezieht sich das Demonstrativpronomen auf den Messias oder auf sein Heilswerk, also auf V.1-3 oder auf V. 5?</text:span></text:p>
      <text:p text:style-name="P81">7. Die Geburt des Christus Jesus. 2,1-20<text:tab/>85</text:p>
      <text:p text:style-name="P82"><text:span text:style-name="T121">Heilswerk besteht in der Stiftung des ewigen Friedens. Damit ist das Heilsein des ganzen Menschen in allen seinen Bezügen gemeint : Friede mit Gott, Friede zwischen den Menschen und Friede mit sich selbst, denn so entfaltet sich das Heil, das mit der Geburt des Retters als eschatologische Wirklichkeit auf Erden im Anbruch ist.</text:span><text:span text:style-name="T124">34</text:span><text:span text:style-name="T121"> Mit ihm ist der eschatologische Friedensbringer da gegenüber dem Cäsar Augustus, von dem der Friede auf Erden erwartet wurde (vgl. außer der Prieneinschrift die von Halicarnaß : EtpivEliovcrt µEV yap yij Kai SäÄo:-ricc</text:span></text:p>
      <text:p text:style-name="P83"><text:span text:style-name="T122">6uovoicic -Fe Kai EeETrip4). Dieser eschatologische Friede, der durch die Entsendung des Retters angeboten wird, gilt den av9pcaroi EMoidas. Ob vorher ein </text:span><text:span text:style-name="Félig_20_kiemelt"><text:span text:style-name="T122">gv </text:span></text:span><text:span text:style-name="T122">zu lesen ist,</text:span><text:span text:style-name="T125">35</text:span><text:span text:style-name="T122"> bleibt unsicher und trägt für das Verständnis nicht viel aus. Der Ausdruck ist durch die Danklieder von Qumran als Selbstbezeichnung der Gemeinde belegt :</text:span><text:span text:style-name="T125">36</text:span><text:span text:style-name="T122"> „Und ich weiß, daß der Mensch keine Gerechtigkeit hat und niemand einen vollkommenen Wandel führt. Gottes des Höchsten sind alle Taten der Gerechtigkeit, und der Wandel des Menschen hat keinen Bestand, es sei denn in dem Geist, den Gott ihm geschaffen hat, um den Wandel der Menschen vollkommen zu machen, damit sie erkennen alle seine Werke in der Kraft seiner Stärke und das Übermaß seines Erbarmens über alle Söhne seines Wohlgefallens” I QH IV,32 f. Im gleichen Umkreis findet sich ein zweiter Beleg: „In deinem Zorn sind alle Gerichtsschläge (begründet) und in deiner Güte die Fülle der Vergebungen und deines Erbarmens an allen Söhnen deines Wohlgefallens; denn du hast sie das Geheimnis deiner Wahrheit erkennen lassen, und in deine wunderbaren Geheimnisse hast du ihnen Einsicht geschenkt” I QH 11,8 ff. An dieser Stelle wird der Zusammenhang zwischen Frieden und Wohlgefallen sichtbar, denn es hebt den wider den Menschen gerichteten Zorn auf. Daß der Mensch der göttlichen 86ta entbehrt und im Widerstreit mit Gott durch seine Sünde ist, kommt auch in dem Text aus Qumran zum Vorschein. Die Gemeinde, die um die Taten der Gerechtigkeit weiß, alle seine Werke in der Kraft seiner Stärke erkennt, versteht sich als „Söhne seines Wohlgefallens”, weil sie das auf sich gerichtete Übermaß seines Erbarmens kennt. Söhne des Wohlgefallens — das meint die Gemeinde der Endzeit. Wohlgefallen ist in Qumran im Sinne der delectatio und approbatio seitens Gottes verstanden; im lukanischen Text dürfte jedoch der Ton auf benevolentia und gratia Gottes liegen.” Der Ausdruck £1:1Ö0Kia ist nicht exklusiv zu verstehen, sondern mit Civ9pooTrol zusammengefaßt bedeutet er: Gott wendet den Menschen sein Wohlgefallen als </text:span><text:soft-page-break/><text:span text:style-name="T122">Wohlwollen und Gnade zu. Diese Zuwendung Gottes zur Menschenwelt in der Geburt des Retters eröffnet dem Menschen Anteil an der göttlichen 86ea. Die sich diese Zuwendung Gottes gefallen und</text:span></text:p>
      <text:p text:style-name="P83"><text:span text:style-name="T125">84</text:span><text:span text:style-name="T122"> Vgl. </text:span><text:span text:style-name="Félig_20_kiemelt"><text:span text:style-name="T122">F °erster </text:span></text:span><text:span text:style-name="T122">ThWB II, S. 411-416.</text:span></text:p>
      <text:p text:style-name="P83"><text:span text:style-name="T125">85</text:span><text:span text:style-name="T122"> lesen </text:span><text:span text:style-name="Túlemelt"><text:span text:style-name="T122">{alef}*B*AD </text:span></text:span><text:span text:style-name="T122">sa got Orig. Comm. in Joh. 1,12 und c. Cels. I, 6o vulg.</text:span></text:p>
      <text:p text:style-name="P83"><text:span text:style-name="T125">86</text:span><text:span text:style-name="T122"> Vgl. </text:span><text:span text:style-name="Félig_20_kiemelt"><text:span text:style-name="T122">Hunzinger, </text:span></text:span><text:span text:style-name="T122">a. a.0., S. 88f. vgl. auch ZNW 49, S. 129f. Zum Ansatz des Ausdrucks vgl. LXX Ps. 146,11; 149,4; aus dem Umkreis von Qumran Test. XII Levi 18,3f.</text:span></text:p>
      <text:p text:style-name="P83"><text:span text:style-name="T125">87</text:span><text:span text:style-name="T122"> So </text:span><text:span text:style-name="Félig_20_kiemelt"><text:span text:style-name="T122">Hunzinger </text:span></text:span><text:span text:style-name="T122">nach Mandelkerns Konkordanz.</text:span></text:p>
      <text:p text:style-name="P82">86<text:tab/>I. Die Kindheitsgeschichten. 1,5-2,52</text:p>
      <text:p text:style-name="P83"><text:span text:style-name="T122">sagen lassen, bilden die Heilsgemeinde der Endzeit, die Gott angenehm und wohlgefällig ist. 15 Der dritte Teil der Geburtsgeschichte erzählt von der Ausbreitung der vom Engel empfangenen Botschaft durch die Hirten. Dabei ist wesentlich darauf zu achten, welche bedeutsame Rolle die Vokabeln des Sage</text:span><text:span text:style-name="T125">n</text:span><text:span text:style-name="T122">s und Hörens in dem kurzen Abschnitt haben. Und es wird deutlich, wie die Hirten sich als sfitepcAnrot EisBoxias erweisen. Zuerst überzeugen sie sich von der Tatsächlichkeit des an sie ergangenen Wortes (Afiga = Wort und Ereignis). Die Engel gehören der himmlischen Welt zu, in die sie weggehen (vgl. 1,38). Die Hirten fassen untereinander den Entschluß, in Bethlehem das Ereignis anzuschauen, das Gott ihnen zur Kenntnis gebracht hat. 16 Dieser Entschluß wird ohne Aufenthalt durchgeführt (crndroav</text:span><text:span text:style-name="T125">-</text:span><text:span text:style-name="T122">rEs vgl. [Irr&amp; o</text:span><text:span text:style-name="T125">-</text:span><text:span text:style-name="T122">rrovöfis in 1,39). Sie finden, was ihnen verkündet worden war. Zu solchem Finden kommt es durch die Führung Gottes, die finden läßt, vgl. 1. Sam. </text:span><text:span text:style-name="Kiemelt"><text:span text:style-name="T122">10,1-12. </text:span></text:span><text:span text:style-name="T122">In der Aufzählung ist Maria vorangestellt; ihr folgt Joseph und das in der Futterkrippe liegende Kind. 17 Nun werden die Hirten zu Boten; sie machen die Botschaft Tb</text:span></text:p>
      <text:p text:style-name="P82"><text:span text:style-name="T121">AfIna </text:span><text:span text:style-name="T124">-</text:span><text:span text:style-name="T121">r6 XcaTISiv afrrois TrEpi 70Ü Trataiov bekannt. 18 Alle, die sie hören, geraten in Erstaunen durch das, was ihnen gesagt wird. Die Botschaft des Engels wird in der Botschaft der Hirten verbreitet. Die Predigt der Gemeinde ist ein Weitersagen dessen, was Gott getan und durch den Mund der Engel als seine Tat hat bekanntmachen lassen. 19 Der Blick fällt noch einmal auf Maria; die Schreibweise ihres Namens Mariva gegenüber dem sonstigen Mariavm. läßt vermuten, daß Lukas diesen Vers, vielleicht nach 2,51 gebildet, selbst eingefügt hat, um von 1,45 die Linie auszuziehen über 2,51 zu 8,15 und 11,28. Wie Elisabeth, so werden ihr nun die Hirten zum Zeichen, daß Gott am Werke ist, seine Verheißung auszuführen. „Sie erkennt in der rätselhaften Verhüllung und Offenbarung des Christus das weise geordnete Mittel zur Erfüllung seiner Sendung."</text:span><text:span text:style-name="T124">38</text:span><text:span text:style-name="T121"> Sie bewahrt alles und fügt zusammen (so crui.4367aotio</text:span><text:span text:style-name="T124">-</text:span><text:span text:style-name="T121">a vgl. Plato, Crat. 384A gavrEfav; auch Joseph., ant. 11,72 cruppaÄdav Teti Äoyio S Tb övap) in ihrem Herzen, was ihr Gott zugesagt hatte und was ihr seitdem Schritt um Schritt begegnet war. Die ineinandergreifenden Einzelvorgänge bezeugen sich selbst „als Teile eines von Gott geordneten und zusammengefügten Ganzen”, das der Glaube wahrnimmt.” 20 Die Hirten aber kehren zu ihrem Beruf zurück; sie sind Menschen geworden, die Gott verherrlichen und preisen; damit tun sie das gleiche, was auch die Engel getan haben (2,13); die Menschen des Wohlgefallens sind lobpreisend mit dem himmlischen Heer verbunden. Grund aber ihres Lobpreises ist alles, was sie gehört und gesehen hatten, weil es mit der Botschaft, die ihnen gesagt worden war, übereinstimmt (Kack). Das ihnen gesagte Wort hat sich als zuverlässig und wirklich erwiesen.</text:span></text:p>
      <text:p text:style-name="P83"><text:span text:style-name="T125">88</text:span><text:span text:style-name="Félig_20_kiemelt"><text:span text:style-name="T122"> Schlatter, </text:span></text:span><text:span text:style-name="T122">Das Evangelium des Lukas, S. </text:span><text:span text:style-name="Kiemelt"><text:span text:style-name="T122">193f. </text:span></text:span><text:span text:style-name="T125">80</text:span><text:span text:style-name="T122"> Vgl. </text:span><text:span text:style-name="Félig_20_kiemelt"><text:span text:style-name="T122">Rengstorf </text:span></text:span><text:span text:style-name="T122">(vgl. Anm. 18), S. 27-30.</text:span></text:p>
      <text:p text:style-name="P82">8. Simeon und Hanna, die beiden Zeugen. 2,21-40<text:tab/>87</text:p>
      <text:p text:style-name="P83"><text:span text:style-name="Kiemelt"><text:span text:style-name="T74">8. Simeon und Hanna, die beiden Zeugen</text:span></text:span></text:p>
      <text:p text:style-name="P83"><text:span text:style-name="Kiemelt"><text:span text:style-name="T74">2,21-40</text:span></text:span></text:p>
      <text:p text:style-name="P82">(2r) Und als acht Tage voll geworden waren, so daß man ihn beschneiden mußte, da wurde sein Name Jesus genannt, der von dem Engel genannt war, bevor er im Mutterleib empfangen wurde.</text:p>
      <text:list xml:id="list6342651414726645975" text:style-name="WWNum2">
        <text:list-item>
          <text:p text:style-name="P104">Und als die Tage ihrer Reinigung nach dem Gesetz des Mose erfüllt waren, brachten sie ihn hinauf nach Jerusalem, um ihn dem Herrn darzustellen,</text:p>
        </text:list-item>
        <text:list-item>
          <text:p text:style-name="P104">wie geschrieben steht im Gesetz des Herrn, daß alles Männliche, das den Mutterschoß öffnet, dem Herrn heilig heißen wird, (24) und um das Opfer darzubringen nach dem, was im Gesetz des Herrn gesagt ist, ein Paar Turteltauben oder zwei Taubenjunge.</text:p>
        </text:list-item>
      </text:list>
      <text:p text:style-name="P82"><text:soft-page-break/>(25) Und siehe, ein Mensch war in Jerusalem mit Namen Simeon, und dieser Mensch war gerecht und gottesfürchtig, erwartend die Tröstung Israels, und heiliger Geist war auf ihm. (26) Und es war ihm verheißen vom Heiligen Geist, daß er den Tod nicht sehen werde, bevor er den Messias des Herrn gesehen habe. (27) Und er kam im Geist in den Tempel. Und als die Eltern das Kindlein Jesus hineintrugen, um mit ihm zu verfahren nach dem Brauch des Gesetzes,</text:p>
      <text:list xml:id="list8089265787342358163" text:style-name="WWNum3">
        <text:list-item>
          <text:p text:style-name="P105">da nahm er es in seine Arme und lobte Gott und sprach :</text:p>
        </text:list-item>
        <text:list-item>
          <text:p text:style-name="P105">Nun entläßt du deinen Diener, Herr, nach deinem Wort im Frieden; (3o) denn meine Augen sahen dein Heil, (r) das du bereitest hast vor allen Völkern</text:p>
        </text:list-item>
      </text:list>
      <text:list xml:id="list4731397456627388143" text:style-name="WWNum4">
        <text:list-item>
          <text:p text:style-name="P106">als ein Licht zur Offenbarung für die Völker und als Lichtglanz deines Volkes Israel.</text:p>
        </text:list-item>
        <text:list-item>
          <text:p text:style-name="P106">Und sein Vater und seine Mutter waren verwundert über das, was über ihn gesagt wurde. (34) Und Simeon segnete sie und sagte zu Maria, seiner Mutter : Siehe, dieser ist gesetzt zu Fall und Aufstehen vieler in Israel und zu einem Zeichen, dem widersprochen wird — (35) und durch deine Seele wird ein Schwert dringen — damit aus vielen Herzen Gedanken enthüllt werden.</text:p>
        </text:list-item>
      </text:list>
      <text:p text:style-name="P82">(36) Und da war eine Prophetin Hanna, eine Tochter des Phanuel aus dem Stamme Asser. Diese war vorgerückt in vielen Tagen, nachdem sie mit einem Manne sieben Jahre seit ihrer Jungfrauschaft gelebt hatte, (37) und lebte für sich als Witwe etwa vierundachtzig Jahre; und sie wich nicht vom Tempel, indem sie Tag und Nacht (Gott) diente mit Fasten und Beten. (38) Auch sie trat zu dieser Stunde hinzu und pries Gott und redete über ihn zu allen, die die Erlösung Jerusalems erharrten.</text:p>
      <text:p text:style-name="P82">(39) Und als sie alles vollendet hatten entsprechend dem Gesetz des Herrn, kehrten sie nach Galiläa zu ihrer Stadt Nazareth zurück. (4o) Das Kind aber wuchs und erstarkte, erfüllt von Weisheit, und Gottes Gnade war auf ihm.</text:p>
      <text:p text:style-name="P82"><text:span text:style-name="T121">Die Erzählung von den beiden Zeugen Simeon und Hanna, die die Sendung und Bestimmnug des neugeborenen Kindes bezeugen, als es in den Tempel gebracht wird, ist ebenfalls dreiteilig. V. 21 ist eine von Lukas geschaffene Überleitung, die beide Erzählungen, Geburt und Darstellung, mit der Ankündigung der Geburt verbindet.</text:span><text:span text:style-name="T124">1</text:span><text:span text:style-name="T121"> V. 39f. schafft den Übergang zur letzten Erzählung und dürfte gleichfalls Redaktionsarbeit des Lukas sein. V. 22-24 bilden die Einleitung, die die Begegnung im Tempel ermöglicht. Das Mittelstück enthält die Weissagung des Simeon über dem Kinde (V. 25-35), während Hanna</text:span></text:p>
      <text:p text:style-name="P83"><text:span text:style-name="T125">1</text:span><text:span text:style-name="T122"> Vgl. dazu </text:span><text:span text:style-name="Félig_20_kiemelt"><text:span text:style-name="T122">Sahlin, </text:span></text:span><text:span text:style-name="T122">a.a.O., S. 239-242.</text:span></text:p>
      <text:p text:style-name="P81">88<text:tab/>I. Die Kindheitsgeschichten. 1,5-2,52</text:p>
      <text:p text:style-name="P81">(V. 36-38) als Zeugin hinzutritt. Die Reinigung der Maria deutet ebenso wie die Erwähnung der „Eltern” Jesu (V. 27) darauf hin, daß dem alten Erzähler eine Geburt aus der Jungfrau unbekannt war; das Erstaunen der Eltern (V. 33) erweckt den Eindruck, daß die Erzählung die erste prophetische Aussage über das ihnen geschenkte Kind enthält und sie sowohl gegenüber der Verkündigung wie auch gegenüber der Geburtsgeschichte selbständig gewesen ist. Die zwiefache Weissagung des Simeon läßt vermuten, daß die universale Weissagung</text:p>
      <text:p text:style-name="P83"><text:span text:style-name="T122">(V. 29-32) der auf Israel bezogenen (34f.) zugefügt worden ist. Als Nunc dimittis ist sie in den Abendgottesdienst der Kirchen eingegangen. Mit ihr wird der Lobgesang des Zacharias über dem Johanneskind überboten. Nicht nur für Israel, sondern für alle Völker hat das Jesuskind Heilsbedeutung. Nun ist es dieses Moment, das das Staunen der Eltern hervorruft. Die Weissagung des greisen Asita über dem neugeborenen Buddhakind dürfte kaum die Gestaltung der Erzählung beeinflußt haben </text:span><text:span text:style-name="Kiemelt"><text:span text:style-name="T122">;</text:span></text:span><text:span text:style-name="T125">2</text:span><text:span text:style-name="T122"> auch Parallelen aus der hellenistischen Welt, z. B. bei der Enthüllung des göttlichen Ursprungs Alexanders des Großen,</text:span><text:span text:style-name="T125">3</text:span><text:span text:style-name="T122"> weisen keinen erkennbaren Einfluß auf. Lukas hat der Erzählung wahrscheinlich einen mariologischen Zug zugefügt (V. 35a).</text:span><text:span text:style-name="T125">4</text:span><text:span text:style-name="T122"> Möglicherweise ist auch die Schilderung Hannas als idealer Witwe (V. 36b.37) Zufügung zum ursprünglichen vorlukanischen Erzählungsbestand.</text:span></text:p>
      <text:p text:style-name="P82">21 Lukas leitet in einer bei ihm üblichen Weise ein (vgl. 1,57; 2,6; auch 9,51 u. ö.); acht Tage nach der Geburt kommt die Stunde der Beschneidung und Namengebung des Kindes. Die Parallelität zu Johannes setzt sich fort (1,59). In beiden Fällen liegt der Ton auf der Namengebung. Das Kind bekommt den vom Engel angekündigten Namen (vgl. zu 1,31). Vater und Mutter sind der Weisung gehorsam; das Kind gehört Gott, der seinen Namen offenbart hat.</text:p>
      <text:p text:style-name="P83"><text:span text:style-name="Kiemelt"><text:span text:style-name="T122">22 </text:span></text:span><text:span text:style-name="T122">Der Fortgang der Erzählung ist durch Lev. 12,2-4 gestaltet. Der Beschneidung folgen weitere 33 Tage, die die junge Mutter im Hause bleiben muß, in denen sie nichts Heiliges </text:span><text:soft-page-break/><text:span text:style-name="T122">anrühren und das Heiligtum nicht betreten darf. Nach dieser Zeit muß sie das Brand- und Sühneopfer für ihre Reinigung darbringen.</text:span><text:span text:style-name="T125">5</text:span><text:span text:style-name="T122"> So entspricht es der gesetzlichen Vorschrift ; Lev. 12,6. Ohne daß Lukas den Ton darauf legt, erzählt er den Tatbestand, den Paulus Gal. 4,4 ausdrückt:</text:span></text:p>
      <text:p text:style-name="P83"><text:span text:style-name="T125">2</text:span><text:span text:style-name="T122"> Vgl. </text:span><text:span text:style-name="Félig_20_kiemelt"><text:span text:style-name="T122">Aufhauser, </text:span></text:span><text:span text:style-name="T122">Buddha und Jesus, Kleine Texte 157, S. 9-11; zur Diskussion siehe </text:span><text:span text:style-name="Félig_20_kiemelt"><text:span text:style-name="T122">Bullmann, </text:span></text:span><text:span text:style-name="T122">Die Geschichte der synoptischen Tradition, S. 326, Anm. 1. </text:span><text:span text:style-name="Félig_20_kiemelt"><text:span text:style-name="T122">B Meyer, </text:span></text:span><text:span text:style-name="T122">Ursprung und Anfänge des Christentums, I, S. 65.</text:span></text:p>
      <text:p text:style-name="P83"><text:span text:style-name="T125">4</text:span><text:span text:style-name="T122"> Vgl. </text:span><text:span text:style-name="Félig_20_kiemelt"><text:span text:style-name="T122">Dibelius, </text:span></text:span><text:span text:style-name="T122">Formgeschichte des Evangeliums, S. 103.</text:span></text:p>
      <text:p text:style-name="P83"><text:span text:style-name="T125">5</text:span><text:span text:style-name="T122"> Die Lesart cerüs entsprechend dem jüdischen Gesetz, das von der Unreinheit der Mutter spricht, wird nur durch syrsin getragen, aber mit atirro0 in D lat ebenfalls gemeint sein, während das airrav der überwiegenden Zahl der Texte Joseph und das Kind einschließt, um den Anstoß der Unreinheit der jungfräulichen Mutter abzuwehren. Dabei kann griechischer Einfluß mitgewirkt haben, wo sich die Reinigungsvorschriften außer auf die Wöchnerin auch auf das neugeborene Kind und die bei der Geburt anwesenden Personen beziehen; vgl. </text:span><text:span text:style-name="Félig_20_kiemelt"><text:span text:style-name="T122">Wächter, </text:span></text:span><text:span text:style-name="T122">Griechische Reinheitsvorschriften, S. 26; und ZNW 1903, S. 4.</text:span></text:p>
      <text:p text:style-name="P82">8. Simeon und Hanna, die beiden Zeugen. 2,22-40<text:tab/>89</text:p>
      <text:p text:style-name="P82"><text:span text:style-name="T121">Mit seinen Eltern steht das Jesuskind unter dem Gesetz. Zum Vollzug des Reinigungsopfers würde das Erscheinen der Mutter allein genügen. Um auch das Kind im Tempel erscheinen zu lassen, greift der Erzähler auf eine weitere gesetzliche Bestimmung zurück : die Erstgeburt ist Gott heilig und gehört ihm (vgl. Exod. 13,2.3-16); seitdem der Stamm Levi dem Dienste im Heiligtum geweiht worden ist, wird die Erstgeburt ausgelöst (Num. 18,15 f.).</text:span><text:span text:style-name="T124">6</text:span><text:span text:style-name="T121"> Das geschah durch den Vater; dazu brauchte das Kind nicht in den Tempel gebracht zu werden, sondern das konnte bei jedem im Lande wohnenden Priester geschehen. So dürfte das Trapacrriicrca -ret5 '&lt;ui:A(9 hier einen weitergehenden Sinn haben : die Einführung des Kindes in den Tempel ist seine Zueignung an seinen himmlischen Vater, von dem es das Leben hat und der ihm den Namen gegeben hat.? 23 Auch darin wird das Gesetz erfüllt. 24 Darbringung des Kindes und Übergabe des Reinigungsopfers an den Priester (Kai TOC/ Soijvat Svcriav) sind miteinander verbunden. Diese Übergabe erfolgt am Nikanortor an der Ostseite des Frauenvorhofes im Tempel.</text:span><text:span text:style-name="T124">8</text:span><text:span text:style-name="T121"> Die Art des Opfers, zwei Turteltauben oder zwei junge Tauben, die eine als Brandopfer, die andere als Sühneopfer, kennzeichnen die Eltern Jesu als Arme; sie können das normalerweise geforderte einjährige Lamm nicht aufbringen (vgl. Lev. 12,6.8; auch 5,7-10; nach Lev. r 3 [107a] „Opfer der Armen”).</text:span></text:p>
      <text:p text:style-name="P82"><text:span text:style-name="T121">25 Die Erzählung setzt neu ein; sie berichtet von einem Menschen in Jerusalem, der den Namen Simeon (= Erhörung) trägt, der häufig belegt ist. Von ihm wird gesagt, daß er gerecht sei (vgl. zu 1,6) ; ihm eignet Sorgfalt in der Erfüllung der gesetzlichen Bestimmungen: eaaPils bei Lukas auch Apg. 2,5; 8,2; 22,12; diese Sorgfalt entspringt der Furcht Gottes,</text:span><text:span text:style-name="T124">9</text:span><text:span text:style-name="T121"> seinem Gebote treu zu bleiben. Und er wird als Wartender bezeichnet. Worauf er wartet, ist die „Tröstung Israels”. Sie ist nach rabbinischer Lehre der Inhalt des letzten Gespräches zwischen Elia und Elisa gewesen (jer. Ber. 8d); alle prophetischen Trostworte werden auf das messianische Heil bezogen, so daß es geradezu in den Ausdruck „Tröstung Israels” zusammengefaßt werden kann.'° Schließlich wird von Simeon gesagt, daß heiliger Geist auf ihm war. Nach rabbinischem Verständnis ist heiliger Geist der Geist der Prophetie und Inspiration, der nach dem Erlöschen der Prophetie den großen Gelehrten gegeben wird und in der messianischen Zeit der ganzen Gemeinde gehört ;</text:span><text:span text:style-name="T124">11</text:span><text:span text:style-name="T121"> die Gemeinde von Qumran hingegen wußte sich im Besitz des Geistes Gottes; er „ist eine Art Erscheinungsform, in der Gott und sein Wirken dem Menschen faßbar wird. Durch den Geist wirkt Gott im Menschen und ruft diejenigen Bewegungen hervor, die er haben will”.</text:span><text:span text:style-name="T124">12</text:span><text:span text:style-name="T121"> Die</text:span></text:p>
      <text:p text:style-name="P82"><text:span text:style-name="T124">6</text:span><text:span text:style-name="T121"> Str.-B. II, S. 120-123.</text:span></text:p>
      <text:p text:style-name="P83"><text:span text:style-name="T125">7</text:span><text:span text:style-name="Kiemelt"><text:span text:style-name="T122"> So </text:span></text:span><text:span text:style-name="T122">zutreffend </text:span><text:span text:style-name="Félig_20_kiemelt"><text:span text:style-name="T122">Joh. Weiß, </text:span></text:span><text:span text:style-name="T122">Die Schriften des Neuen Testaments, z. St.</text:span></text:p>
      <text:p text:style-name="P82"><text:span text:style-name="T124">8</text:span><text:span text:style-name="T121"> Str.-B. II, S. 119f.</text:span></text:p>
      <text:p text:style-name="P83"><text:span text:style-name="T125">0</text:span><text:span text:style-name="T122"> Vgl. </text:span><text:span text:style-name="Félig_20_kiemelt"><text:span text:style-name="T122">Bultmann, </text:span></text:span><text:span text:style-name="T122">ThWB II, S. 75o und </text:span><text:span text:style-name="Félig_20_kiemelt"><text:span text:style-name="T122">Schlatter, </text:span></text:span><text:span text:style-name="T122">Das Evangelium des Lukas, S.</text:span><text:span text:style-name="T125">1</text:span><text:span text:style-name="T122">94.</text:span></text:p>
      <text:p text:style-name="P82"><text:span text:style-name="T121">Str.-B. II, S. 124-126.<text:tab/></text:span><text:span text:style-name="T124">11</text:span><text:span text:style-name="T121"> Str.-B. II, S. 126f.</text:span></text:p>
      <text:p text:style-name="P83"><text:span text:style-name="T125">12</text:span><text:span text:style-name="Félig_20_kiemelt"><text:span text:style-name="T122"> Molin, </text:span></text:span><text:span text:style-name="T122">Die Söhne des Lichts, S. 122; </text:span><text:span text:style-name="Félig_20_kiemelt"><text:span text:style-name="T122">Allegro, </text:span></text:span><text:span text:style-name="T122">Die Botschaft vom Toten Meer, S. 108 ff. ; zur theologischen Konzeption des Lukas grundsätzlich v. </text:span><text:span text:style-name="Félig_20_kiemelt"><text:span text:style-name="T122">Baer, </text:span></text:span><text:span text:style-name="T122">Der Heilige Geist in den Lukas-Schriften.</text:span></text:p>
      <text:p text:style-name="P82"><text:soft-page-break/>90<text:tab/>I. Die Kindheitsgeschichten. 1,5-2,52</text:p>
      <text:p text:style-name="P83"><text:span text:style-name="T122">Formulierung des Lukas steht den Vorstellungen von Qumran nahe. 26 Der Heilige Geist hat dem Simeon ein Orakel gegeben, das eine persönliche Verheißung enthält (vgl. auch Apg. 10,22; 11,26; Matth. 2,12). Nach Mech. Ex. 16,22 sind sieben Dinge den Menschen verborgen ; dazu gehört auch „der Tag der Tröstung”. Simeon soll den Tod nicht sehen (= erfahren), ehe er nicht den Christus Gottes gesehen hat (vgl. zu dieser Formulierung Ps. 89,49). Damit wird deutlich: Die Tröstung Israels ist der Messias Gottes. 27 Die Leitung des Geistes (vgl. auch 4,1.14.18) läßt ihn im gleichen Augenblick in den Tempel kommen, als die Eltern ihr Kind in den Tempel bringen. Die Geschichte des Johannes begann im Tempel und führte in die Einöde (1,8o) ; die Jesu begann in Nazareth und führt in den Tempel. Im Augenblick, da die Eltern dem Gesetz entsprechend handeln, erfahren sie durch Prophetenmund, daß sich an ihrem Kinde die Verheißung der Propheten erfüllen wird. 28 Wie Kinder von Rabbinen gesegnet wurden, indem sie von ihnen in die Arme genommen wurden</text:span><text:span text:style-name="T125">13</text:span><text:span text:style-name="T122"> und wie Jesus den Kindern tun wird (Mark. 10,13-16), so widerfährt es ihm. Der greise Simeon preist Gott. </text:span><text:span text:style-name="Kiemelt"><text:span text:style-name="T122">29 </text:span></text:span><text:span text:style-name="T122">Er redet ihn, wie das z. B. Josephus häufig tut, mit 8k0TTOT« an</text:span><text:span text:style-name="T125">14</text:span><text:span text:style-name="T122"> (vgl. auch Dan. 3,37; 9.8.16.17.19; 2. Makk. 15,22 u. a.) und bezeichnet sich als sein Sklave (80f.aos). Beide Ausdrücke lassen den harten Dienst erkennen, in den Simeon genommen war. Sie wachsen heraus aus den wartenden Gemeinden Israels, die z.B. von den sadduzäischen Kreisen, die den Tempel bestimmten, verachtet wurden und vielen Täuschungen und Enttäuschungen ausgesetzt gewesen sind,</text:span><text:span text:style-name="T125">15</text:span><text:span text:style-name="T122"> die ihnen Hohn und Spott einbrachten. Aus diesem harten Dienst wird Simeon nun entlassen, weil Gott sein Wort eingelöst hat. In dieser Weise begegnet die Entlassungsformel auch Apg. 15,32. Sie hat im biblischen und hellenistischen Sprachgebrauch (vgl. Gen. 15,2; Num. 20,29; Tob. 3,6 ; Epict., Diss. I, 9,16) zugleich die Bedeutung: sterben, die auch hier durch das Orakelwort V. 26 nahegelegt ist. Die Entlassung erfolgt iv Eiplbro ; der Friede ist sein Ziel; an ihm erfüllt sich, was verheißen wurde: 1,79; 2,14. Simeon ist der erste Erlöste, und als solcher schaut er die Sendung des Kindes, das er auf seinen Armen hält. Seine Sterbensbereitschaft unterscheidet sich deutlich vom Sterben des Rabbinen Jochanan ben Zakkai.</text:span><text:span text:style-name="T125">16</text:span><text:span text:style-name="T122"> 3o Seine Augen haben wahrgenommen -rö oto-rtipt6v crov ; das substantivische Neutr. adj. umschreibt das Heil und den Bringer des Heils. Darin ist Gottes Wort eingelöst ; deshalb kann er in den Frieden gehen. 31 Dieses Heil ist von Gott vor allen Völkern bereitet; es hat universale Geltung - vgl. 3,6 -. Hinter dieser Aussage steht Jes. 52,1o.</text:span></text:p>
      <text:p text:style-name="P82"><text:span text:style-name="T124">13</text:span><text:span text:style-name="T121"> Str.-B. II, S. 131.</text:span></text:p>
      <text:p text:style-name="P83"><text:span text:style-name="T122">14 Vgl. </text:span><text:span text:style-name="Félig_20_kiemelt"><text:span text:style-name="T122">Rengstorf, </text:span></text:span><text:span text:style-name="T122">ThWB II, S. 43ff.; </text:span><text:span text:style-name="Félig_20_kiemelt"><text:span text:style-name="T122">Schlatter, </text:span></text:span><text:span text:style-name="T122">Die Theologie des Judentums nach dem Bericht des Josephus, S. 25f.; </text:span><text:span text:style-name="Félig_20_kiemelt"><text:span text:style-name="T122">Schlatter, </text:span></text:span><text:span text:style-name="T122">Das Evangelium des Lukas, S. 199; ferner Apg. 4,24 und Offenb. 6,10.</text:span></text:p>
      <text:p text:style-name="P83"><text:span text:style-name="T125">15</text:span><text:span text:style-name="T122"> Vgl. </text:span><text:span text:style-name="Félig_20_kiemelt"><text:span text:style-name="T122">Rengstorf, </text:span></text:span><text:span text:style-name="T122">Das Evangelium nach Lukas, Exkurs z. St.: Die Zeit der Erwartung.</text:span></text:p>
      <text:p text:style-name="P83"><text:span text:style-name="T125">16</text:span><text:span text:style-name="T122"> Vgl. b. Ber. 286, dazu </text:span><text:span text:style-name="Félig_20_kiemelt"><text:span text:style-name="T122">Schkater, </text:span></text:span><text:span text:style-name="T122">Jochanan ben Zakkai, BFChrTh 3,4, S. 72f. Die in Lukas 2,29 mit Inhalt gefüllte Formel findet sich auch bei den Rabbinen, vgl. Str.-B. II, S. 138f.</text:span></text:p>
      <text:p text:style-name="P83"><text:span text:style-name="T122">8. Simeon und Hanna, die beiden Zeugen. 2,21-4o<text:tab/></text:span><text:span text:style-name="Kiemelt"><text:span text:style-name="T122">91</text:span></text:span></text:p>
      <text:p text:style-name="P83"><text:span text:style-name="T122">32 In einer doppelten Weise wird es entfaltet. Die beiden Ausdrücke cpck und 66ta sind als Appositionen zu -r6 o</text:span><text:span text:style-name="T125">-</text:span><text:span text:style-name="T122">co-rApiov zu fassen. Auf Grund von Jes. 42,6; 49,6 ist der Heilbringer Licht, das den Heiden offenbart wird. Gottesknechts-aussagen sind auf ihn bezogen. Durch ihn wird ihre Dunkelheit erhellt, und sie werden ins Licht gestellt (vgl. dazu Joh. 8,12; 12,46 und auch Luk. 1,78f.). Zugleich ist er 86tcx für das Volk Gottes, für Israel. Indem es ins Licht gestellt wird, erfährt es seine Verherrlichung, zu der es Gott bestimmt hat. </text:span><text:span text:style-name="Kiemelt"><text:span text:style-name="T122">33 </text:span></text:span><text:span text:style-name="T122">Die Eltern Jesu ergreift Erstaunen über das, was von der Bedeutung ihres Kindes für Israel und die Menschheit gesagt wird. </text:span><text:span text:style-name="Kiemelt"><text:span text:style-name="T122">34 </text:span></text:span><text:span text:style-name="T122">Simeon aber legt auf ihr Kind den Segen Gottes als bewahrende und stärkende Kraft.” Alsdann richtet er ein zweites besonderes Wort an die Mutter des Kindes, in dem von seiner Bestimmung (leimt) gesprochen wird. Sie bezieht sich auf Israel, an das seine irdisch-geschichtliche Sendung gerichtet ist. Für Israel stellt er den Stein dar, „an dem man anstößt”, und den Felsblock, „über den man strauchelt” ( Jes. 8,14), an dem man also zu Fall kommt; dieser Stein ist zugleich ein „kostbarer Eckstein festester Grundlage”, angesichts dessen aufgerufen wird: „Wer da glaubt, soll nicht weichen” ( Jes. 28,16) ; an ihm kommt der Gefallene zur Aufrichtung (vgl. auch Luk. 20,17f.). Hatte Maria von der völligen Umwertung gesprochen, die Reiche und Arme, Mächtige und Machtlose trifft (1,51-54), und sie an sich selbst erfahren, </text:span><text:soft-page-break/><text:span text:style-name="T122">so wird ihr nun gesagt : diese Umwertung vollzieht sich durch ihr Kind, und sie ist kein mechanischer Vorgang, sondern an ihm entscheidet es sich, ob Stehende zu Fall kommen und Gefallene sich erheben. Das löst seine Geschichte für viele in Israel aus; wahrscheinlich ist hier TroMoi im universalen Sinne = für ganz Israel zu verstehen (vgl. zu Mark. 10,45). Er ist der Gottesfels in Israel. Bild und Worte aus Jesaja haben große Bedeutung für die Gemeinde von Qumran,18 die auf Jesus übertragen ist. In dieser Bestimmung ist er ein Zeichen, das Widerspruch findet. Als Zeichen für das Menschengeschlecht, in dem er auftritt, bezeugt Lukas Jesus 11,30 und vergleicht ihn darin dem Propheten Jona. Als „Zeichen für deine Kinder” ist in der jüdischen Theologie Adam verstanden; ihnen widerfährt, was Adam widerfährt: er kommt vor Gottes Gericht und geht mit dem Freispruch aus (Pesikt 150b),19 Zeichen ist nach Jub. 4,23 f. Henoch, und Zeichen ist Jona. Eine Gestalt, die ein Zeichen genannt wird, ist eine entscheidende Erscheinung; an ihr wird beispielhaft deutlich, was allen widerfährt, die zu dieser Gestalt gehören; sie bedeutet denen, die Gott widersprechen, Gericht. Solche Entscheidung vollzieht sich in der Geschichte Jesu, darum ist er ein Zeichen, das Widerspruch findet.</text:span><text:span text:style-name="T125">20</text:span><text:span text:style-name="Kiemelt"><text:span text:style-name="T122"> 35 </text:span></text:span><text:span text:style-name="T122">Die 17 Vgl. </text:span><text:span text:style-name="Félig_20_kiemelt"><text:span text:style-name="T122">Beyer, </text:span></text:span><text:span text:style-name="T122">ThWB II, S. 752-761, ferner </text:span><text:span text:style-name="Félig_20_kiemelt"><text:span text:style-name="T122">Westermann, </text:span></text:span><text:span text:style-name="T122">ZdZ r1, S. 244ff.</text:span></text:p>
      <text:p text:style-name="P82"><text:span text:style-name="T121">1</text:span><text:span text:style-name="T124">8</text:span><text:span text:style-name="T121"> Vgl.</text:span></text:p>
      <text:p text:style-name="P83"><text:span text:style-name="Kiemelt"><text:span text:style-name="T122">dazu </text:span></text:span><text:span text:style-name="Félig_20_kiemelt"><text:span text:style-name="T122">0. Betz, </text:span></text:span><text:span text:style-name="T122">ZNW 48, S. 49-77.</text:span></text:p>
      <text:p text:style-name="P81">10 Str.-B. II, S. 140.</text:p>
      <text:p text:style-name="P83"><text:span text:style-name="T125">20</text:span><text:span text:style-name="Félig_20_kiemelt"><text:span text:style-name="T122"> Sahlin </text:span></text:span><text:span text:style-name="T122">schlägt für Zeichen in der hebr. Vorlage, die er annimmt, entsprechend Jes. 11,10-12 Panier, Banner vor und versteht die Aussage auf die Heiden in V. 32 von den Juden in der Diaspora und von ihrer Rückführung unter dem messianischen Banner (a. a. O., S. 258-272); Lukas hat diese Worte nicht so verstanden, bei ihm haben sie universale Bedeutung.</text:span></text:p>
      <text:p text:style-name="P82">92<text:tab/>I. Die Kindheitsgeschichten. 1,5-2,52</text:p>
      <text:p text:style-name="P83"><text:span text:style-name="T122">Entscheidung, die sich an ihm vollzieht, macht offenbar, was Menschen in ihrem Herzen wirklich sind und denken. Die völlige Umwertung des eschatologischen Geschehens hat im Offenbarwerden des innersten menschlichen Seins ihren Grund (vgl. dazu Joh. 3,19-21; 6,44f.; 18,37). Das vollzieht sich an dem Zeichen, das Gott mit ihm setzt, nach seiner Absicht (8</text:span><text:span text:style-name="T125">-</text:span><text:span text:style-name="T122">rron). In den Satz ist ein besonderes Wort an Maria eingeschoben, das ihr sagt, daß sie über solcher Geschichte zur mater dolorosa werden wird. Ausgehend von Hiob 20,25 wird in einer auffälligen Übereinstimmung mit Sib. 111,316 (Pogpaia yacp Stadr.. o</text:span><text:span text:style-name="T125">-</text:span><text:span text:style-name="T122">ETai St&amp; gkrov oeio) vom Schwert gesprochen, das die Seele durchdringt. Ihre Verwundung entsteht durch das geschichtliche Schicksal ihres Kindes. Durch diesen Satz wird die zweite Aussage des Simeon zum besonderen Wort an Maria, vgl. V. 34: EITrEV rrp65 </text:span><text:span text:style-name="Kiemelt"><text:span text:style-name="T122">Maplaql "HIV </text:span></text:span><text:span text:style-name="T122">girripa airroirs. 36 Ohne Übergang wird eine neue Person eingeführt, Hanna = gottbegnadet, als Prophetin gekennzeichnet - die rabbinische Theologie kennt sieben Prophetinnen : Sara, Mirjam, Debora, Hanna (1. Sam. 2), Abigail, Hulda und Esther - eine Tochter des Phanuel = Gottes Angesicht, aus dem Stamm Asser = Glück. Eine symbolische Bedeutung dieser Benennung bei Lukas ist nicht erkennbar. Für ihn ist sie die zweite Zeugin. Die grundsätzlich den Frauen mangelnde Zeugnisfähigkeit wird durch ihre Würde hergestellt, die auf ihrer asketischen Leistung beruht. Hanna ist eine alte Frau, die sieben Jahre - nach syr</text:span><text:span text:style-name="T125">sin</text:span><text:span text:style-name="T122"> und Ephr sieben Tage - verheiratet gewesen ist und 37 danach als Witwe gelebt hat. Die Zahl 84 dürfte nicht ihr Lebensalter, sondern die Dauer ihrer Witwenschaft angeben, so daß man mit einem Alter von etwa 104 Jahre rechnen müßte. Dadurch rückt sie unmittelbar neben Judith, deren Alter mit 105 Jahren angegeben wird ; sie gilt als heilige Witwe (vgl. Jud. 16,25 b-28 a). Ihre Witwenschaft verbringt sie als Fastende und Betende im Bereich des Tempels. Die jüdische Überlieferung kennt solchen Dienst von Frauen.</text:span><text:span text:style-name="T125">21</text:span><text:span text:style-name="T122"> Das Bild der heiligen Witwen ist von der christlichen Gemeinde aufgenommen worden (vgl. 1. Tim. 5,9.</text:span></text:p>
      <text:p text:style-name="P82"><text:span text:style-name="T121">o) ; ihnen ist Hanna Vorbild. 38 Ihr wird kein besonderes Wort in den Mund gelegt ;</text:span><text:span text:style-name="T124">22</text:span><text:span text:style-name="T121"> sie antwortet der Tat Gottes mit lobpreisendem Bekenntnis (äv.SogoXoyEiv) und ihrer Bezeugung vor den Leuten, die wie sie Wartende sind; Erlösung Jerusalems wird das Ziel solchen Wartens genannt ; die Hauptstadt steht repräsentativ für das ganze Volk Israel ; seine Erlösung - vgl. 1,68-75,</text:span></text:p>
      <text:p text:style-name="P82"><text:span text:style-name="T124">21</text:span><text:span text:style-name="T121"> Str.-B. II, S. 141.</text:span></text:p>
      <text:p text:style-name="P83"><text:span text:style-name="T125">22</text:span><text:span text:style-name="Félig_20_kiemelt"><text:span text:style-name="T122"> Winter - </text:span></text:span><text:span text:style-name="T122">ZNW 49, S. 76f. - macht darauf aufmerksam, daß die Einführung des Lobpreises der Hanna 2,13.28.34 a entspricht, ohne daß wie dort eine Aussage folgte. Die </text:span><text:soft-page-break/><text:span text:style-name="T122">Parallelität läßt als sicher annehmen, daß ihre Aussage durch Lukas nicht überliefert worden ist. V. 36-38 ist eine Einleitung; Hanna sagt nichts „was für eine Prophetin zumindest sehr ungewöhnlich ist”. Aus dieser Not hatte </text:span><text:span text:style-name="Félig_20_kiemelt"><text:span text:style-name="T122">Sahlin </text:span></text:span><text:span text:style-name="T122">eine Tugend gemacht, indem er das in 1,67 gegenüber V. 64 nachhinkende Benediktus ihr in den Mund legt und es für die Urschrift hinter 2,38 gehörig postuliert (a.a.O., S. 285 ff.), während er das Magnifikat hinter 1,64 rückt (a. a. 0., S. 159ff.). Was sollte Lukas zu seinen Umstellungen veranlaßt haben? </text:span><text:span text:style-name="Félig_20_kiemelt"><text:span text:style-name="T122">Sahlins </text:span></text:span><text:span text:style-name="T122">Annahme bleibt reine Hypothese.</text:span></text:p>
      <text:p text:style-name="P81">9. Der zwölfjährige Jesus in seines Vaters Eigentum. 2,41-52<text:tab/>93</text:p>
      <text:p text:style-name="P82">auch 24,21 — soll die messianische Zeit bringen. Lobpreis und Verkündigung gegenüber der wartenden Gemeinde verbindet Hanna mit den Hirten, die in gleicher Weise geschildert werden (2,15-2o). Der Schluß macht deutlich, daß die Erzählung in diesem Kreise der Wartenden entstanden ist.</text:p>
      <text:p text:style-name="P82"><text:span text:style-name="T121">39 Ihr Abschluß erzählt die Rückkehr Josephs und Marias mit ihrem Kinde nach Nazareth, das „ihre” Stadt genannt wird; diese Rückkehr erfolgt, nachdem sie den gesetzlichen Pflichten genügt haben. Die Verbindung zwischen Nazareth und Bethlehem ist anders als in dem Bericht des Matthäus. 4o Parallel zum Schlußwort der Johanneserzählung wird vom Wachsen und Erstarken des Jesuskindes gesprochen; im Unterschied aber zu ihr von einem Erfüllt-werden mit Weisheit.</text:span><text:span text:style-name="T124">23</text:span><text:span text:style-name="T121"> Während der Geist den Menschen packt und zum Propheten macht, der reden muß auch gegen seinen Willen und seine eigene Einsicht, ist Weisheit die stetige und gewisse Einsicht in das Walten und den Willen Gottes; sie ist Geschenk der Gnade Gottes, die ständig über ihm waltet (vgl. 1. Kor. 12,8); die Gnade verbindet ihn mit seiner Mutter (vgl. 1,28.3o).</text:span></text:p>
      <text:p text:style-name="P83"><text:span text:style-name="T125">23</text:span><text:span text:style-name="T122"> Die Koinegruppe ergänzt mit e zwischen AxpaTcnoii-ro und </text:span><text:span text:style-name="Kiemelt"><text:span text:style-name="T122">1TÄnp0011EVOV </text:span></text:span><text:span text:style-name="T122">ein </text:span><text:span text:style-name="Félig_20_kiemelt"><text:span text:style-name="T122">n </text:span></text:span><text:span text:style-name="Kiemelt"><text:span text:style-name="T122">VEÜllaT1 </text:span></text:span><text:span text:style-name="T122">= Geist des Kindes.</text:span></text:p>
      <text:p text:style-name="P83"><text:span text:style-name="T126">1</text:span><text:span text:style-name="T123"> Vgl. </text:span><text:span text:style-name="Félig_20_kiemelt"><text:span text:style-name="T123">Schlatter, </text:span></text:span><text:span text:style-name="T123">Das Evangelium des Lukas, S. </text:span><text:span text:style-name="Kiemelt"><text:span text:style-name="T123">201 </text:span></text:span><text:span text:style-name="T123">f, 205.</text:span></text:p>
      <text:p text:style-name="P55"><text:span text:style-name="Hivatkozás"><text:span text:style-name="T74">(</text:span></text:span><text:span text:style-name="Név_20_hivatkozásban"><text:span text:style-name="T74">Prőhle Károly</text:span></text:span><text:span text:style-name="Hivatkozás"><text:span text:style-name="T74">: </text:span></text:span><text:span text:style-name="Mű_20_címe"><text:span text:style-name="T74">Lukács Evangéliuma</text:span></text:span><text:span text:style-name="Hivatkozás"><text:span text:style-name="T74">. </text:span></text:span><text:span text:style-name="Cégnév"><text:span text:style-name="T74">Evangélikus Sajtóosztály</text:span></text:span><text:span text:style-name="Hivatkozás"><text:span text:style-name="T74">)</text:span></text:span><text:span text:style-name="T74">:</text:span></text:p>
      <text:p text:style-name="P42"><text:span text:style-name="Kiemelt"><text:span text:style-name="T74">5. JÉZUS SZÜLETÉSE</text:span></text:span></text:p>
      <text:p text:style-name="P54"><text:span text:style-name="Kiemelt"><text:span text:style-name="T74">2,1―21.</text:span></text:span></text:p>
      <text:p text:style-name="P54"><text:span text:style-name="Kiemelt"><text:span text:style-name="T74">(1) Történt azokban a napokban: rendelet jött ki Augustus császártól, hogy az egész lakott földet összeírják.</text:span></text:span><text:span text:style-name="Kiemelt"><text:span text:style-name="T74"><text:note text:id="ftn12" text:note-class="footnote"><text:note-citation>12</text:note-citation><text:note-body><text:p text:style-name="Footnote"><text:span text:style-name="Félig_20_kiemelt">oikoumene: </text:span>a lakott föld, az akkori szemlélet szerint a római birodalom területe.</text:p></text:note-body></text:note></text:span></text:span><text:span text:style-name="Kiemelt"><text:span text:style-name="T74"> (2) Ez az első adóösszeírás akkor történt, amikor Quirinius volt helytartó Szíriában. (3) Elment mindenki, hogy összeírásra jelentkezzék, kiki a maga városába. (4) Felment József is Galileából, Názáret városából Judeába, Dávid városába, amelyet Betlehemnek neveznek, — mert Dávid házából és nemzetségéből származott — (5) hogy összeírásra jelentkezzék Máriával, jegyesével együtt,</text:span></text:span><text:span text:style-name="Kiemelt"><text:span text:style-name="T74"><text:note text:id="ftn13" text:note-class="footnote"><text:note-citation>13</text:note-citation><text:note-body><text:p text:style-name="Footnote">A kéziratok szövege itt eltér; a legrégibb kéziratok szerint: jegyesével; a legrégibb fordítások szerint: feleségével; a későbbi kéziratok szerint: eljegyzett feleségével; az első lehet a legrégibb, és később a szöveget egyeztették Mt 1,24k-vel.</text:p></text:note-body></text:note></text:span></text:span><text:span text:style-name="Kiemelt"><text:span text:style-name="T74"> aki várandós volt. (6) És történt, hogy amíg ott voltak, beteltek azok a napok amelyeken szülnie kellett, (7) és megszülte elsőszülött fiát,</text:span></text:span><text:span text:style-name="Kiemelt"><text:span text:style-name="T74"><text:note text:id="ftn14" text:note-class="footnote"><text:note-citation>14</text:note-citation><text:note-body><text:p text:style-name="Footnote"><text:span text:style-name="Félig_20_kiemelt">elsőszülött: </text:span>ez különbözteti meg Jézust Mária későbbi gyermekeitől: Mk 6,3; Lk 8,19; Cs 1,14.</text:p></text:note-body></text:note></text:span></text:span><text:span text:style-name="Kiemelt"><text:span text:style-name="T74"> bepólyálta, és jászolba fektette, mert </text:span></text:span><text:span text:style-name="Kiemelt"><text:span text:style-name="T10">nem volt számukra hely a szálláson.</text:span></text:span><text:span text:style-name="T10"><text:note text:id="ftn15" text:note-class="footnote"><text:note-citation>15</text:note-citation><text:note-body><text:p text:style-name="Footnote"><text:span text:style-name="Félig_20_kiemelt"><text:span text:style-name="T9">katalyma: </text:span></text:span><text:span text:style-name="T9">átmeneti szállásra való épületet vagy helyiséget jelent; a második század óta Jézus születési helyeként egy barlangot mutatnak, és barlangban születésről tud az apokrif hagyomány is; Betlehemben ma is vannak házak, amelyeknek a lakó része alatt barlang van, és ebben tartják az állatokat; Jézus esetében is feltehetően ilyen házhoz tartozó barlangról van szó.</text:span></text:p></text:note-body></text:note></text:span></text:p>
      <text:p text:style-name="P37"><text:span text:style-name="Kiemelt"><text:span text:style-name="T74">(8) Pásztorok voltak ugyanazon a vidéken, a szabadban tanyáztak, és őrködtek éjszaka nyájuk mellett. (9) Az Úr angyala lépett hozzájuk, az Úr dicsősége körülragyogta őket, és nagy félelem vett erőt rajtuk. (10) Ezt mondta nekik az angyal:</text:span></text:span></text:p>
      <text:p text:style-name="P94"><text:span text:style-name="Kiemelt"><text:span text:style-name="T74"><text:tab/>„Ne féljetek,<text:line-break/>mert íme, hirdetek nektek nagy örömöt,<text:line-break/></text:span></text:span><text:soft-page-break/><text:span text:style-name="Kiemelt"><text:span text:style-name="T74">amely az egész népé lesz,</text:span></text:span><text:span text:style-name="Kiemelt"><text:span text:style-name="T74"><text:note text:id="ftn16" text:note-class="footnote"><text:note-citation>16</text:note-citation><text:note-body><text:p text:style-name="P15">aramei hatás feltételezésével lehetséges fordítás: minden népnek.</text:p></text:note-body></text:note></text:span></text:span></text:p>
      <text:p text:style-name="P94"><text:span text:style-name="Kiemelt"><text:span text:style-name="T74">(11)<text:tab/>mert üdvözítő született ma nektek:<text:line-break/>a Krisztus, az Úr, a Dávid városában.</text:span></text:span></text:p>
      <text:p text:style-name="P61"><text:span text:style-name="Kiemelt"><text:span text:style-name="T74">(12) A jel pedig számotokra ez: találtok egy kis gyermeket bepólyálva és jászolban fekve.” (13) És hirtelen megjelent az angyallal mennyei seregek sokasága, dicsérték az Istent, és ezt mondták:</text:span></text:span></text:p>
      <text:p text:style-name="P94"><text:span text:style-name="Kiemelt"><text:span text:style-name="T74">(14)<text:tab/>„Dicsőség a magasságban Istennek,<text:line-break/></text:span></text:span><text:span text:style-name="Kiemelt"><text:span text:style-name="T10">és a földön békesség a jótetszés embereinek!”</text:span></text:span><text:span text:style-name="T10"><text:note text:id="ftn17" text:note-class="footnote"><text:note-citation>17</text:note-citation><text:note-body><text:p text:style-name="Footnote"><text:span text:style-name="Félig_20_kiemelt"><text:span text:style-name="T9">en anthrhopois eudokias: </text:span></text:span><text:span text:style-name="T9">Mióta a kumrani iratokban előkerült a </text:span><text:span text:style-name="Félig_20_kiemelt"><text:span text:style-name="T9">bne rcono </text:span></text:span><text:span text:style-name="T9">kifejezés, azóta nem kétséges, hogy az </text:span><text:span text:style-name="Félig_20_kiemelt"><text:span text:style-name="T9">eudokia </text:span></text:span><text:span text:style-name="T9">nem az ember jóakaratát, hanem Isten jótetszését jelenti. Bizonyos különbség azonban van a kumráni és az újtestamentumi kifejezés között. A kumrániak a jótetszés fiairól beszéltek, és ezen saját gyülekezetüket, mint a választottak körét értették. Itt pedig a jótetszés embereiről van szó, és ezt nem szűkíti le az emberek egy csoportjára; „az emberekhez jóakarat” tehát tartalmilag helyes fordítás; „a jótetszés embereinek” szószerinti fordítás, amely érzékelteti, hogy azt a vallási kifejezésekben járatos ember értheti.</text:span></text:p></text:note-body></text:note></text:span></text:p>
      <text:p text:style-name="P58"><text:span text:style-name="Kiemelt"><text:span text:style-name="T74">(15) Történt, hogy amikor elmentek tőlük az angyalok a mennybe, ezt mondták a pásztorok egymás között: „Menjünk el hát egészen Betlehemig, és nézzük meg ezt a megvalósult ígéretet,</text:span></text:span><text:span text:style-name="Kiemelt"><text:span text:style-name="T74"><text:note text:id="ftn18" text:note-class="footnote"><text:note-citation>18</text:note-citation><text:note-body><text:p text:style-name="Footnote"><text:span text:style-name="Félig_20_kiemelt">rhema: </text:span>beszéd, ígéret, esemény, dolog: megfelel a héber <text:span text:style-name="Félig_20_kiemelt">dabar </text:span>szónak; ebben a szakaszban háromszor fordul elő különböző jelentésárnyalatokkal; a vele kapcsolatos szenvedő szerkezet mögött Isten az alany, ezért tartottuk meg a 17k. versben.</text:p></text:note-body></text:note></text:span></text:span><text:span text:style-name="Kiemelt"><text:span text:style-name="T74"> amelyet az Úr közölt velünk.” (16) Elmentek sietve, és megtalálták Máriát és Józsefet, és a kisgyermeket a jászolban fekve. (17) Amikor meglátták, közölték azt az ígéretet, amely megmondatott nekik erről a gyermekről. (18) És mindenki, aki meghallotta, elcsodálkozott azon, ami megmondatott őnekik a pásztorok által. (19) Mária pedig megőrizte mindezeket az ígéreteket, és egybevetette szívében. (20) A pásztorok pedig visszatértek, miközben dicsőítették és dicsérték Istent mindazért, amit (úgy) hallottak és láttak, ahogyan megmondatott nekik.</text:span></text:span></text:p>
      <text:p text:style-name="P75"><text:span text:style-name="Kiemelt"><text:span text:style-name="T74">(21) Amikor betelt nyolc nap, és körül kellett metélni, elnevezték Jézusnak, ahogyan megnevezte az angyal, mielőtt fogantatott (anyja) méhében.</text:span></text:span></text:p>
      <text:p text:style-name="P42"><text:span text:style-name="Kiemelt"><text:span text:style-name="T74">Mária fia</text:span></text:span></text:p>
      <text:p text:style-name="P54"><text:span text:style-name="Félig_20_kiemelt"><text:span text:style-name="T74">1-7. </text:span></text:span><text:span text:style-name="T10">Lukács az útegyengető születése mellé állítja Jézus születésének történetét, és ennek jelentőségét azzal emeli ki, hogy időpontját ismert történeti személyiségekkel és eseményekkel határozza meg. Jézus születésének idejét i. e. 7. évre szokták tenni. E azonban ezekből az adatokból nem vezethető le, nem is ellenkezik velük. Augustus császár i. e. 31-től i. sz. 14-ig uralkodott. Véget vetett hosszú polgárháborúknak, megalapozta a római császár világuralmát, és a béke megteremtőjének számított. Ennek emléke a békeoltár, az „ara pacis”, amelyet két évvel Jézus születése előtt állított fel Rómában. A birodalom anyagi ügyeinek rendezése érdekében adóösszeírást rendelt el. Az egész birodalomra érvényes rendeletről Lukácson kívül feljegyzés nem maradt fenn, de mivel több tartományban hallunk adóösszeírásról uralkodása idején, valószínű, hogy általános rendelkezésről volt szó. Quirinius szíriai helytartó júdeai adóösszeírásáról Josephus zsidó történetíró is megemlékezik, de szerinte az i. sz. 6-ban, tehát 13 évvel Jézus születése után történt (B 7:253; A 18:3). Régebben kétségbe vonták Lukács adatainak helyességét, ma azonban egyiptomi papíruszokból és egyéb feliratokból tudjuk, hogy az adóösszeírás hosszadalmas és körülményes eljárás volt. Minden ház‑ és földbirtokosnak jelentkeznie kellett, bevallását jegyzőkönyvbe foglalták, a feleség és a szolgák vallomásával ellenőrizték, vagyonukat megbecsülték, és ennek alapján vetették ki az adót. Biztos adatok vannak arra is, hogy mindenkinek a birtoka helyén kellett jelentkeznie: ez sem mese, mint korábban gondolták. </text:span><text:span text:style-name="T38">Szinte mindenütt súlyos zavargások törtek ki az adóösszeírással kapcsolatban. A Quirinius-féle adóösszeírás végén zélóta felkelés támadt Júdeában, és talán az összeírás kezdetével függött össze az a lázadás, amely Jézus születése táján lángolt fel. Lukács erre a helyzetre emlékeztetve egymás mellett hangsúlyozza, hogy József Dávid családjából származott, és hogy jelentkezett adóösszeírásra. Világos, mit akar mondani. A dávidi messiástól a római iga lerázását várták. Jézus pedig olyan családból származott, amely alávetette magát a birodalom rendelkezésének. A reménység és a valóság közötti ellentétet fokozza annak a helyzetnek a leírása, amelyben Jézus született. Minden csak nem királyi!</text:span><text:span text:style-name="T74"> </text:span><text:span text:style-name="T38">A jászol a régi hagyomány szerint a házhoz tartozó barlangban volt.</text:span><text:span text:style-name="T74"> </text:span><text:span text:style-name="T10">Mivel az egykorú mítosz </text:span><text:soft-page-break/><text:span text:style-name="T10">szerint Mithrász, az iráni napisten barlangban született, Jézus születésének ezt a leírását is mítosznak tekintették. De hasonló helyzet a valóságban nem is egyszer adódhatott. Nem Jézus volt az első gyermek, nem is az utolsó, aki ilyen körülmények között született.</text:span><text:span text:style-name="T74"> Éppen arról van szó, hogy </text:span><text:span text:style-name="T38">a körülmények nem igazolják a reménységeket. Jézus, a Mária fia, valóságos ember: olyan, mint más gyermek, semmi sem bizonyítja a róla szóló isteni ígéreteket.</text:span></text:p>
      <text:p text:style-name="P42"><text:span text:style-name="Kiemelt"><text:span text:style-name="T74">Üdvözítő</text:span></text:span></text:p>
      <text:p text:style-name="P54"><text:span text:style-name="Félig_20_kiemelt"><text:span text:style-name="T74">8-14. </text:span></text:span><text:span text:style-name="T38">Pásztorok kapnak hírt először az üdvözítő születéséről.</text:span><text:span text:style-name="T26"> Miért éppen ők? Semmivel sem igazolható feltevés az, hogy ezek voltak annak a háznak a tulajdonosai, amelyben Jézus született. Ha így lett volna, akkor Lukács megemlítené. Tévesnek bizonyult az a feltételezett párhuzam is, hogy Mithrász napisten születésénél pásztorok voltak jelen. Tény azonban az, hogy </text:span><text:span text:style-name="T38">mind a hellenizmusban, mind az Ótestamentumban jelentős szerepet játszottak a pásztorok. Ábrahám és az ősatyák, Mózes és Dávid pásztorok voltak.</text:span><text:span text:style-name="T66"> Jézus korában azonban a pásztorság a megvetett foglalkozások közé tartozott, sőt egyes adatok szerint a rablók és erőszakoskodók közé sorolták őket. Zsidó környezetben tehát úgy érthették ezt a történetet, hogy a Jézus születéséről szóló evangéliumot először azok hallották meg, akiket megvetettek, és a bűnösök közé számláltak.</text:span><text:span text:style-name="T38"> </text:span><text:span text:style-name="T26">Ez megfelel az egész evangélium irányvonalának, de kérdés, hogy Lukács olvasói így érthették‑e. </text:span><text:span text:style-name="T38">Az elbeszélés azonban a figyelmet nem a pásztorok, hanem a mennyei üzenet felé fordítja. Felhasználja a zsidóság és a hellenizmus szavait és vallásos képzetanyagát, hogy megértesse mi történt, amikor Jézus megszületett. Az Úr dicsősége ótestamentumi kifejezés: az a fény, amelyben Isten megjelenik, amikor kinyilatkoztatást ad az embernek (2Móz 16,10; 24,16; 33,18; Ézs 6,3 stb.). A pásztorok tehát kinyilatkoztatást kapnak, mégpedig nagy öröm hírét. Lukács ettől kezdve nem győzi eléggé hangsúlyozni, hogy Jézus öröme nagy öröm a világnak. Az eredetiben az </text:span><text:span text:style-name="Félig_20_kiemelt"><text:span text:style-name="T38">euangelizomai </text:span></text:span><text:span text:style-name="T38">kifejezés található. Ezt a szót használta Második Ézsaiás, amikor bejelentette népének a szabadulást a babilóni fogságból. Evangéliumnak mondták a római birodalomban Augustus császár megszületésének hírét. Érthető szó mindenütt: az evangélium híradás emberek és népek életét átformáló eseményről. Ilyen evangélium a hír Jézus születéséről is azért, mert ő „szótér”, szabadító vagy üdvözítő.</text:span><text:span text:style-name="T26"> Istent nevezték így az ótestamentumban — Lk 1,47-ben is —, mert megszabadította népét, és tőle várták a messiási üdv ajándékát is. Így nevezték a hellenista uralkodókat és isteneket, akiktől segítséget és jólétet vártak. A kifejezés tehát ismert volt világszerte. Semmi jele sincs azonban annak, hogy az evangélium ezekkel szembeállítja Jézust. Ebben az esetben ugyanis kitenné a határozott névelőt: ő az üdvözítő. A hangsúly sokkal inkább azon van, hogy ő üdvözítő. De nem a túlvilági értelemben, hanem úgy, hogy ő a testi és a lelki, a személyes és a közösségi, a jelen és az eljövendő életre kiható üdvösséget ad. </text:span><text:span text:style-name="T38">A kiegészítő magyarázat aláhúzza, hogy ő a dávidi messiás = a Krisztus. Ezt az evangéliumot követi a jel. Kérés nélkül, mint Mária esetében (1,36). Míg az evangélium a legnagyobb jelzőkkel beszél Jézusról, addig a jel annak kiáltó ellentéte: kisgyermek bepólyálva jászolban. Az evangélium azonban csak ezzel a jellel együtt evangélium a szó igazi értelmében: az üdvözítő ennyire emberré lett! Nem véletlen esemény, amely kiszámíthatatlan történeti tényezők összjátékából következett, hanem Isten tervének a teljesedése. Ezt jelenti ki az angyalok öröméneke. Ami „ma” történt, az Istennek nem szégyene, hanem dicsősége: éppen így akarta. Bár ez egyelőre rejtve marad „a magasságban”, a földön azonban elindul valami, ami békességet teremt. Ez is sokat használt szó abban az időben. Ezt várták Izráelben a messiástól és a hellenizmusban a szótértől. Félremagyaráznánk a szöveget, ha a békességet elszellemiesítenénk.</text:span><text:span text:style-name="T26"> Sem a lelki, sem az örök jelző nincs a békesség mellett, mert jelenti a békességet Isten és ember között, ember és ember között és a népek között a szó sokszínű és gazdag értelmében. Ezt a melléje tett, nehezen fordítható kifejezés sem szűkíti meg. </text:span><text:span text:style-name="T38">Ma már kétségtelen, hogy az angyali ének nem az emberek jóakaratáról, hanem Istennek az emberek felé forduló irgalmáról szól, amelyről az Ótestamentum gyakran a „jótetszés” kifejezéssel beszél.</text:span><text:span text:style-name="T10"> Isten könyörületessége az ember iránt békességet teremt az emberek között a földön: ez az üdvözítő születéséről szóló evangélium értelme. Ez az a nagy öröm, amely minden népé.</text:span></text:p>
      <text:p text:style-name="P98"><text:span text:style-name="Kiemelt"><text:span text:style-name="T74">Gyermek a jászolban</text:span></text:span></text:p>
      <text:p text:style-name="P99"><text:soft-page-break/><text:span text:style-name="Félig_20_kiemelt"><text:span text:style-name="T74">15-20. </text:span></text:span><text:span text:style-name="T38">A pásztorok sietve mennek, hogy meglássák a jelet, ahogyan Mária is sietett Erzsébethez (1,39). A hit hallásból van, de nem közömbös a valósággal szemben: látni szeretne, ha mást nem, legalább a jelet.</text:span><text:span text:style-name="T74"> Az elbeszélésnek ebben a szakaszában egymás mellett van a hallott beszéd mint ígéret és a valóság mint látható jel. </text:span><text:span text:style-name="T10">Ami a hallottakból a jelre vonatkozott, az valónak bizonyult, de ami a hozzá fűzött ígéreteket illeti a világ üdvözítőjéről, abból nem látszott semmi. Ezért keltett csodálkozást az, amit a pásztorok Isten üzeneteként mondtak. Érdekes Mária és a pásztorok magatartása egymás mellett. Mária egybevetette a hallottakat és a látottakat, mérlegeli a különbséget az ígéret és a valóság között. Nem szól, hanem mindent megőriz szívében. A pásztorok dicsérték az Istent mind a hallottakért, mind a látottakért.</text:span><text:span text:style-name="T74"> </text:span><text:span text:style-name="T107">Elgondolkodtató ez a különbség.</text:span></text:p>
      <text:p text:style-name="P98"><text:span text:style-name="Kiemelt"><text:span text:style-name="T74">Jézus</text:span></text:span></text:p>
      <text:p text:style-name="P99"><text:span text:style-name="Félig_20_kiemelt"><text:span text:style-name="T74">21. </text:span></text:span><text:span text:style-name="T74">Ahogyan Keresztelő Jánost, úgy </text:span><text:span text:style-name="T38">Jézust is körülmetélik. Így rendelkezik a törvény, és így lesz Jézus Izráel népének a tagja. </text:span><text:span text:style-name="T66">A hangsúly azonban nem ezen van, hanem a névadáson.</text:span><text:span text:style-name="T38"> József és Mária engedelmeskedett az Istentől kapott utasítás-nak, ezért nevezték a gyermeket Jézusnak.</text:span><text:span text:style-name="T74"> </text:span><text:span text:style-name="T38">Jézus héberül </text:span><text:span text:style-name="Félig_20_kiemelt"><text:span text:style-name="T38">jesua </text:span></text:span><text:span text:style-name="T38">vagy jehosua: Jahve megsegít, ill. üdvözít. </text:span><text:span text:style-name="T71">Lukácsnál azonban semmi sem jelzi, hogy ezt a jelentését számontartotta.</text:span><text:span text:style-name="T38"> Jézus korában gyakori név. Josephus húsz ilyen nevű embert említ művében, és ezek közül tíz Jézus kortársa.</text:span><text:span text:style-name="T26"> Az Újtestamentumban három más Jézussal találkozunk (Mt 27,16; Cs 13,6; Kol 4,11). Ezenkívül számtalan feliraton és egyéb emléken olvasható. De </text:span><text:span text:style-name="T38">a II. századtól egyszerre eltűnnek a Jézusok.</text:span><text:span text:style-name="T26"> A név Jézus „szolgai” formájára emlékeztet, ezért lett olyan névvé, amely előtt „minden térd meghajol” (Flp 2,9―10).</text:span></text:p>
      <text:p text:style-name="P55"><text:span text:style-name="Hivatkozás"><text:span text:style-name="T74">(</text:span></text:span><text:span text:style-name="Név_20_hivatkozásban"><text:span text:style-name="T74">Ortensio da Spinetoli</text:span></text:span><text:span text:style-name="Hivatkozás"><text:span text:style-name="T74">: </text:span></text:span><text:span text:style-name="Mű_20_címe"><text:span text:style-name="T74">Lukács a szegények evangéliuma</text:span></text:span><text:span text:style-name="Hivatkozás"><text:span text:style-name="T74">. </text:span></text:span><text:span text:style-name="Cégnév"><text:span text:style-name="T74">Agapé </text:span></text:span><text:span text:style-name="Hivatkozás"><text:span text:style-name="T74">vagy </text:span></text:span><text:a xlink:type="simple" xlink:href="http://www.mek.iif.hu/porta/szint/human/vallas/lukacs/"><text:span text:style-name="Hivatkozás"><text:span text:style-name="T74">http://www.mek.iif.hu/porta/szint/human/vallas/lukacs</text:span></text:span></text:a><text:span text:style-name="Hivatkozás"><text:span text:style-name="T74"> vagy </text:span></text:span><text:a xlink:type="simple" xlink:href="http://www.gfhf.hu/konyvtar/filestore/downloads/konyvtar/lukacs"><text:span text:style-name="Hivatkozás"><text:span text:style-name="T74">http://www.gfhf.hu/konyvtar/filestore/downloads/konyvtar/lukacs</text:span></text:span></text:a><text:span text:style-name="Hivatkozás"><text:span text:style-name="T74">)</text:span></text:span><text:span text:style-name="T74">:</text:span></text:p>
      <text:p text:style-name="P54"><text:span text:style-name="Kiemelt"><text:span text:style-name="T74">második fejezet (2, 1-52)</text:span></text:span></text:p>
      <text:p text:style-name="P54"><text:bookmark text:name="Heading2"/><text:span text:style-name="Kiemelt"><text:span text:style-name="T74">Jézus születése (2, 1-7)</text:span></text:span></text:p>
      <text:p text:style-name="P89"><text:span text:style-name="Félig_20_kiemelt"><text:span text:style-name="T74">1.<text:tab/>Abban az időben Augustus császár <text:line-break/>rendeletet bocsátott ki, hogy számlálják <text:line-break/>össze az egész földkerekséget.</text:span></text:span></text:p>
      <text:p text:style-name="P94"><text:span text:style-name="Félig_20_kiemelt"><text:span text:style-name="T74">2.<text:tab/>Ez az első népszámlálás Quriniusznak, <text:line-break/>Szíria helytartójának idejében történt.</text:span></text:span></text:p>
      <text:p text:style-name="P94"><text:span text:style-name="Félig_20_kiemelt"><text:span text:style-name="T74">3.<text:tab/>Elment mindenki a saját városába, <text:line-break/>hogy följegyeztesse magát.</text:span></text:span></text:p>
      <text:p text:style-name="P94"><text:span text:style-name="Félig_20_kiemelt"><text:span text:style-name="T74">4.<text:tab/>József Dávid házából és nemzetségéből <text:line-break/>származott. Elment tehát Galilea Názáret <text:line-break/>nevű városából Dávid városába, a júdeai <text:line-break/>Betlehembe,</text:span></text:span></text:p>
      <text:p text:style-name="P94"><text:span text:style-name="Félig_20_kiemelt"><text:span text:style-name="T74">5.<text:tab/>hogy följegyeztesse magát Máriával, <text:line-break/>feleségével együtt, aki áldott állapotban volt.</text:span></text:span></text:p>
      <text:p text:style-name="P94"><text:span text:style-name="Félig_20_kiemelt"><text:span text:style-name="T74">6.<text:tab/>Miközben ott tartózkodtak, elérkezett Mária <text:line-break/>szülésének napja.</text:span></text:span></text:p>
      <text:p text:style-name="P94"><text:span text:style-name="Félig_20_kiemelt"><text:span text:style-name="T74">7.<text:tab/>Megszülte elsőszülött fiát, pólyába takarta <text:line-break/>és jászolba fektette, mert nem volt más <text:line-break/>helyük a szobában.</text:span></text:span></text:p>
      <text:p text:style-name="P45">Jézus születése a «Gyermekkor evangéliumának» központi eseménye.<text:note text:id="ftn19" text:note-class="footnote"><text:note-citation>19</text:note-citation><text:note-body><text:p text:style-name="Footnote">A bibliográfiai tájékozódáshoz vö. O. da Spinetoli, <text:span text:style-name="T127">Introduzione ai Vangeli dell’infanzia</text:span>, i.m. 107-108. o.; H. Sahlin, <text:span text:style-name="T127">Der Messias und das Gottesvolk</text:span>, Uppsala, 1945. 190-211. o. (= Lk 2, 1-52); A. Feuillet, <text:span text:style-name="T127">Jésus et sa Mère</text:span>, i.m. 47-58. o.; J. D. M. Derrett, <text:span text:style-name="T127">Further Light on the Narratives of the Nativity</text:span>, in NT 17 (1975), 81-108.; R. E. Brown, <text:span text:style-name="T127">The Birth of the Messiah</text:span>, i.m. 393-419. o.; A. Voegtle, <text:span text:style-name="T127">Was Weihnachten bedeutet. Meditationen zu Lk 2, 1-20</text:span>, Freiburg, 1977.</text:p></text:note-body></text:note> <text:span text:style-name="T9">A Keresztelő születésétől eltérően, amely éppen hogy csak említést kap (1,57), ennek leírása részletesebb.</text:span> <text:span text:style-name="T25">A szerző történeti (a «népszámlálás»), de mindenekelőtt teológiai vagy krisztológiai («Dávid fia», az «üdvözítő», az «Úr Krisztus») és pasztorális (a «jászol», a «pásztorok», a messiási «jel») kérdésekkel foglalkozik.</text:span></text:p>
      <text:p text:style-name="P27">A császári rendelet (<text:span text:style-name="T127">dogma</text:span>), amely megparancsolta az egész föld (oikoumené) <text:soft-page-break/>lakosságának «összeírását» (<text:span text:style-name="T127">apographé</text:span>), <text:span text:style-name="T70">csak megközelítően pontos utalás</text:span>,<text:note text:id="ftn20" text:note-class="footnote"><text:note-citation>20</text:note-citation><text:note-body><text:p text:style-name="P15">A 2. vers mindenekelőtt a <text:span text:style-name="T127">próté</text:span> (első) miatt jelent problémát, mert ezt a névelő nélküli mutató névmást nem könnyű lefordítani (vö. I. H. Marshall, i.m. 98-99. o.). A <text:span text:style-name="T127">kaiszar</text:span> Octavianus, aki Kr.e. 29-től Kr.u. 14-ig volt császár. Ő végrehajtott néhány népszámlálást (az elsőt Kr.e. 14-ben), de ezek közül egyik sem látszik egybeesni azzal, amelyet a Lk 2,1 tulajdonít neki.</text:p><text:p text:style-name="Lábjegyzetre"><text:span text:style-name="T9">Quirinius neve megjelenik Szíria, az Antiochia fővárossal bíró császári provincia helytartói között, de a Kr.u. 6-9-ig terjedő években (vö. Tacitus, Annales 3,48; Sztrabón 12,6.5). Vele kapcsolatban archeológiai dokumentumok is vannak (vö. </text:span><text:span text:style-name="T24">Lapis Venetus</text:span><text:span text:style-name="T9">), amelyek megemlítenek egy szíriai népszámlálást. A Lukács evangélium szerzőjének tudomása volt erről az adatról, s </text:span><text:span text:style-name="T70">ezt jól vagy rosszul beillesztette </text:span><text:span text:style-name="T9">elbeszélésébe.</text:span> Vö. G. Ricciotti, <text:span text:style-name="T127">Vita di Gesù</text:span>, Roma, 1940. 195-202. o.; I. H. Marshall, i.m. 99-104. o.; P. Benoit, <text:span text:style-name="T127">Quirinius (Recensement)</text:span>, in DBS, Paris, 1977. IX. k. 693-720. o.</text:p></text:note-body></text:note> amely a szerzőnek arra szolgál, hogy Jézus születését az egyetemes történelem kereteibe illessze (vö. 3, 1-2), s még inkább arra, hogy érzékeltesse az elnyomás állapotát, amely a népek többségének osztályrészül jutott. <text:span text:style-name="T33">Az </text:span><text:span text:style-name="T58">apographé</text:span><text:span text:style-name="T33">, a birodalom alattvalóinak hivatalos bejegyzése a császárt is, és a messiást is érinti. Az embereknek az első számára kell a zsarolás és a népnyúzás gyümölcsét, az adót fizetniük, és a másodiknak kell ugyanezeket az embereket saját vére árán megszabadítania.</text:span></text:p>
      <text:p text:style-name="P27"><text:span text:style-name="T9">A népszámlálással a leigázott népek megszállása hivatalossá vált, és ezért gyakorta felkelések kísérték.</text:span><text:span text:style-name="T9"><text:note text:id="ftn21" text:note-class="footnote"><text:note-citation>21</text:note-citation><text:note-body><text:p text:style-name="Footnote">Vö. G. Girardet, <text:span text:style-name="T127">Il vangelo della liberazione. Lettura politica di Luca</text:span>, i.m. 77. o.</text:p></text:note-body></text:note></text:span><text:span text:style-name="T9"> Mindig akad egy fáraó az ember vagy a népek útján, de a szöveg hírt ad egy új Mózesről is, aki azért jött, hogy legyőzze őt.</text:span></text:p>
      <text:p text:style-name="P27"><text:span text:style-name="T70">Az a kötelezettség, hogy a bejegyzés végett a származási helyre kell visszatérni, csak azokra vonatkozott, akik azon a helyen ingatlannal rendelkeztek;</text:span><text:span text:style-name="T70"><text:note text:id="ftn22" text:note-class="footnote"><text:note-citation>22</text:note-citation><text:note-body><text:p text:style-name="Footnote">Vö. G. Ricciotti, <text:span text:style-name="T127">Vita di Gesù</text:span> i.m. 195-202. o.; E. Stauffer, <text:span text:style-name="T127">Die Dauer des Census Augusti. Neue Beiträge zum lukanischen Schatzungsbericht</text:span>, in Studien zum Neuen Testament und zur Patristik (Fest. R. Klostermann), in TU 77 (1961), 9-34.; R. E. Brown, i.m. 547-556. o.; R. T. Beckwith, <text:span text:style-name="T127">St Luke, the Date of Christmas and the Priestly Courses at Qumrân</text:span>, in RevQum 9 (1977), 73-96.</text:p></text:note-body></text:note></text:span><text:span text:style-name="T70"> de amennyire ezt a Lk 2,7-ből kivehetjük, nem valószínű, hogy a szent család esetében is ez volt a helyzet.</text:span> <text:span text:style-name="T33">A betlehemi út mint </text:span><text:span text:style-name="T61">másodlagos és bizonyíthatatlan</text:span><text:span text:style-name="T33"> tény a szerző szándékában a dávidi házhoz tartozás és így Jézus messiási mivoltának megerősítője.</text:span><text:span text:style-name="T33"><text:note text:id="ftn23" text:note-class="footnote"><text:note-citation>23</text:note-citation><text:note-body><text:p text:style-name="Footnote"><text:span text:style-name="T61">Jézus betlehemi születése inkább teológiai posztulátum, és nem történeti adat. Csak a gyermekkor evangéliumai beszélnek róla (vö. Mt 2,1), amelyekben a teológiai és apologetikus megfontolások fölébe kerekednek a történelmi igazságnak. Ha Jézust általában és hivatalosan «názáretinek» nevezték, akkor ez azt jelenti, hogy létezése első pillanatától fogva ehhez a településhez tartozott.</text:span> Vö. <text:span text:style-name="T127">Introduzione ai Vangeli dell'infanzia</text:span>, i.m. 57. o. 113. jegyz.; Sokkal enyhébb E. Villauri véleménye: vö. <text:span text:style-name="T127">Natus in Betlehem</text:span>, in Laur 19 (1978), 413-441.</text:p></text:note-body></text:note></text:span> Az evangélista számára az a fontos, hogy szorosabbra fűzze a messiás, valamint a Dávid városa (<text:span text:style-name="T127">polisz</text:span>), háza (<text:span text:style-name="T127">oikosz</text:span>) és családja (<text:span text:style-name="T127">patriasz</text:span>) közötti szálakat, még akkor is, ha ezt József közvetítésével, vagyis a jogokat áthagyományozó férfiúi vonal által teszi és nem Mária segítségével, akihez a hírüladásban csupán a születés kapcsolódik. <text:span text:style-name="T70">Úgy látszik, a szerző e pillanatban megfeledkezett arról, amit a szűzi fogantatásról mondott, miként ez a továbbiakban is előfordul majd (vö. 2,33.48).</text:span><text:span text:style-name="T70"><text:note text:id="ftn24" text:note-class="footnote"><text:note-citation>24</text:note-citation><text:note-body><text:p text:style-name="Footnote">Valójában Jézus messiási volta nincs alárendelve sem a betlehemi születésnek, sem a Dávid házából való közvetlen származásnak, hanem csak azoknak az ígéreteknek, amelyeket Isten személyesen valósít meg. <text:span text:style-name="T63">Amikor ő igennel válaszolt az isteni hívásra, a dávidi leszármazottra vonatkozó ígéreteknek is örököse lett, másként fogalmazva, «Dávid fiává» </text:span><text:span text:style-name="T61">vált. A zsidó felfogásban a nemzetségtáblának nem történelmi, hanem jogi értéke van.</text:span> Vö. <text:span text:style-name="T127">Matteo, commento al vangelo della Chiesa</text:span>, Assisi 1974. 3. kiadás, 30-31. o.</text:p></text:note-body></text:note></text:span></text:p>
      <text:p text:style-name="P27"><text:span text:style-name="T70">A hagyományos vagy népi olvasat később a Lk 2, 6-7 valószínűtlen adatait hangsúlyozta.</text:span> A szokványos rekonstrukció szerint a két jegyes állítólag Betlehembe tér be, és ekkor váratlanul elérkezik Mária szülésének ideje. Meglepetésükben gyorsan szállás után néznek valamelyik családnál vagy fogadóban, de a közismert keleti vendégszeretet ellenére sem találnak helyet. Ezért a település szélén levő barlangban vagy viskóban keresnek menedéket. - A szöveg azonban, bármilyen közömbös is a krónika és a- történelem iránt, nem kedvez ennek a rekonstrukciónak.</text:p>
      <text:p text:style-name="P27"><text:span text:style-name="T33">Mária «szülésének napja» ottlétük alatt (</text:span><text:span text:style-name="T58">en tó einai autousz ekei, 6. v.</text:span><text:span text:style-name="T33">) érkezett el, tehát nem érkezésük idején, hanem betlehemi tartózkodásuk alatt. </text:span><text:span text:style-name="T70">Így kellő idővel rendelkezhettek volna ahhoz, hogy a rokonoknál vagy a barátoknál megfelelő szállást keressenek, különösen ha odavalósiak voltak. Tehát Jézus születésének, mint minden emberének, közönséges lakóházban kellett megtörténnie (6. v.). Az evangélista csak azt akarja megjegyezni, hogy ez a ház túlzottan egyszerű, szegényes és kényelmetlen volt egy olyan gyermek számára, akit </text:span><text:soft-page-break/><text:span text:style-name="T70">«Dávid fiának» neveztek, és aki majd Izrael messiásaként fog megnyilvánulni.</text:span></text:p>
      <text:p text:style-name="P27">Az eseményt és az azzal kapcsolatos ceremóniát csak lényeges pontjaiban és minden szépítgetés nélkül ábrázolja: <text:span text:style-name="T33">ez a születés, a bepólyázás és az újszülött bölcsőbe helyezése, </text:span><text:span text:style-name="T65">mint minden más hasonló esetben</text:span><text:span text:style-name="T33">.</text:span><text:span text:style-name="T33"><text:note text:id="ftn25" text:note-class="footnote"><text:note-citation>25</text:note-citation><text:note-body><text:p text:style-name="Footnote"><text:span text:style-name="T35">A szent család gondjai nem a szülés előtt, hanem utána kezdődnek. Nyilvánvalóan találtak helyet a szüléshez, de nem találtak helyet az újszülött elhelyezésére. Általában azt képzeljük, hogy Betlehembe érkezvén azonnal lázas szálláskeresésbe kezdtek, de a szöveg nem ezt állítja.</text:span><text:span text:style-name="T70"> Ily módon a </text:span><text:span text:style-name="T73">katalüma</text:span><text:span text:style-name="T70"> nem jelenthet «fogadót», hanem «szobát», talán kamrát vagy olyan vendégek számára fenntartott helyiséget kell jelentenie, mint amilyen a Lk 22,11-ben szerepel.</text:span> Vö. M. Miguens, <text:span text:style-name="T127">In una mangiatoia perché non c'era posto</text:span>..., in BibOr 2 (1960), 193-198.; P. Benoit, <text:span text:style-name="T127">Non erat eis locus in diversorio (Lc 2,7)</text:span>, in Mél B. Rigaux, Gembloux 1970., 173-186. o. (jóllehet a szerző kissé bizonytalankodva adja elő tézisét).</text:p><text:p text:style-name="P84">A «nem találtak helyet» megállapítás félreértéséből született az a feltevés, hogy a szent család Betlehembe érkezésekor ott nagy «tumultus» volt. Úgy látszott, hogy e kifejezés a szállásra vonatkozik, pedig az evangélista az újszülött elhelyezésére gondol. A népszámlálásra utalás is nagy népcsődületre enged következtetni, de valószínűleg ez a következtetés sem állja meg helyét.</text:p></text:note-body></text:note></text:span> <text:span text:style-name="T9">A szövegnek azonban van két olyan részlete, amely említést érdemel: az «elsőszülött fiú» és a «jászol» (7. v.). A </text:span><text:span text:style-name="T24">prótotokosz</text:span><text:span text:style-name="T9"> («elsőszülött») jelentését illetően általában nincs nézeteltérés az exegéták között. E kifejezés azonban vita tárgyává teszi Jézus testvéreinek problémáját, akik később megjelennek majd az evangéliumban.</text:span><text:span text:style-name="T9"><text:note text:id="ftn26" text:note-class="footnote"><text:note-citation>26</text:note-citation><text:note-body><text:p text:style-name="Footnote">A <text:span text:style-name="T127">prótotokosz</text:span> kifejezés nyelvi jelentéstartományát illetően lásd: W. Michaelis, in G. Kittel, Grande Lessico del N.T., i.m. XI. k. 676-704. o. <text:span text:style-name="T37">Az «elsőszülött» kifejezés nyilvánvalóan nem zárja ki a folytatást, még ha abszolút módon ‒ mintha nem lehetne elsőszülött-egyszülött ‒ nem is követeli azt</text:span> (vö. Lk 7,12). <text:span text:style-name="T9">Pál azért nevezi Jézust «elsőszülöttnek», mert sok testvér élén áll (Róm 8,29). Éppenséggel arra is gondolhatnánk, hogy a szerző megfeledkezett a szűzi fogantatásról és tárgyilagosabb fogalmakkal beszél a szent családról, vagy csak felkészíti az olvasót az elsőszülöttek kiváltásához megkívánt (2,22-24) adományra. </text:span><text:span text:style-name="T61">A katolikus hagyomány a </text:span><text:span text:style-name="T62">prótotokosz</text:span><text:span text:style-name="T61">-nak a </text:span><text:span text:style-name="T62">monogenész</text:span><text:span text:style-name="T61"> (egyszülött) jelentést adta.</text:span> Vö. J. Blinzler, <text:span text:style-name="T127">I fratelli e le sorelle di Gesù</text:span>, Brescia, 1967. 47-58. o.</text:p></text:note-body></text:note></text:span><text:span text:style-name="T9"> A «jászol» említése egy közönséges istálló képzetét szülte. </text:span><text:span text:style-name="T70">Ez a föltételezés azonban tarthatatlan, ha meggondoljuk, hogy milyen is lehetetett egy ilyen típusú hely, és különösen azokban az időkben.</text:span><text:span text:style-name="T9"> Ha az utalásnak nem csupán szimbolikus értéke van </text:span>(közelítés a pásztor-királyhoz vagy a tisztelgő látogatókhoz, akik rövidesen megjelennek, hogy hódoljanak neki)<text:span text:style-name="T70">, a jászol megtalálható egy közönséges palesztinai ház kamraszobájában is.</text:span></text:p>
      <text:p text:style-name="P27"><text:span text:style-name="T9">Az a mondat, amelyből a közkeletű drámai rekonstrukció született, így hangzik: «mert nem volt számukra hely a </text:span><text:span text:style-name="T24">katalüma</text:span><text:span text:style-name="T9">-ban (7. v.). A </text:span><text:span text:style-name="T24">katalüma</text:span><text:span text:style-name="T9"> kifejezés kevés alkalommal fordul elő az Újszövetségben, de sosem jelent «fogadót». A Lk 22,11-ben (vö. Mk 14,14) a </text:span><text:span text:style-name="T24">katalüma</text:span><text:span text:style-name="T9"> az a hely, ahol Jézus a húsvétot akarja ünnepelni tanítványaival együtt. Ez valamiféle kamraszerű helyiség. Csakhogy a ház gazdája «a felsőbb szint nagytermét» (</text:span><text:span text:style-name="T24">anagaion</text:span><text:span text:style-name="T9">) bocsátja a mester rendelkezésére. A «katalüma» valószínűleg egy földszinti helyiség volt, ahol munkaeszközöket vagy más eszközöket tartottak, és amely szükség esetén szálláshelyül is szolgálhatott.</text:span><text:span text:style-name="T9"><text:note text:id="ftn27" text:note-class="footnote"><text:note-citation>27</text:note-citation><text:note-body><text:p text:style-name="Footnote">Vö. a 7. jegyzetben említett szerzők. Emellett vö. J. D. M. Derrett, <text:span text:style-name="T127">The Manger: Ritual Law and Soteriology</text:span>, in Theol 74 (1971), 566-571. o.</text:p></text:note-body></text:note></text:span><text:span text:style-name="T9"> Az ilyen jellegű helyen könnyen föllelhető a jászol, a vesszőből font kosár, a falbeszögellés vagy a falba vájt mélyedés.</text:span> <text:span text:style-name="T61">A «gyermekkor evangéliuma» azonban nem realista ábrázolás, és a benne levő utalások nem annyira történeti részletezések, mint inkább funkcionális vagy szimbolikus jellegű részletek.</text:span><text:span text:style-name="T65"> Lehetséges, hogy a Dávidra, a betlehemi «pásztorra» ‒ akinek a messiás «leszármazottja» ‒ történő gyakori hivatkozások indították a szerzőt a jászolnak mint a kettő közötti összekötő kapocsnak «említésére». Az első látogatók is, akik a bölcsőhöz sietnek, ugyanolyan környezetből jönnek; így számukra is adatik összekapcsolódási pont.</text:span> <text:span text:style-name="T33">Isten Dávidot a «juhok aklától» (vö. Zsolt 78,70) hívta el, és a messiás ebben is hasonlít rá. Ő, aki ősei miatt fejedelmi méltóságra tarthatna igényt, a legalacsonyabb társadalmi helyzetet választja.</text:span> <text:span text:style-name="T33">A jászol-bölcső, amely több, mint banális részlet, hamarosan az újszülött messiás «nemesi címerévé» válik.</text:span><text:span text:style-name="T9"> Nem véletlenszerű tény ez, hanem meggondolt, s hozzátehetjük, megszenvedett választás, amely kezd felforgatni mindenféle várakozást. Jézus elutasítja esetleges előjogait (természetesen nem most, amikor a pólyában van, hanem felnőtt korában, a közéletben) és az utolsók, a szegényes viskók lakóinak sorába helyezkedik.</text:span> Az ő messiásuk, mert az ő szabadítójuk lesz. Lukács, a szegények evangélistája, nagyon óvakodik attól, hogy a föld nagyjainak hódolatától (vö. Mt 2,2) övezett királyt mutasson be; ellenkezőleg: még ha Dávid fia is, nincs saját lakhelye és rendes bölcsője. Ő a hajléktalanok, a társadalom peremén élő emberek messiása.</text:p>
      <text:p text:style-name="P54"><text:soft-page-break/><text:span text:style-name="Kiemelt"><text:span text:style-name="T74">A pásztorok (2, 8-14)</text:span></text:span></text:p>
      <text:p text:style-name="P88"><text:span text:style-name="Félig_20_kiemelt"><text:span text:style-name="T74">8.<text:tab/>Azon a vidéken pásztorok tanyáztak <text:line-break/>kinn a szabadban és éjszaka őrizték <text:line-break/>nyájukat.</text:span></text:span></text:p>
      <text:p text:style-name="P93"><text:span text:style-name="Félig_20_kiemelt"><text:span text:style-name="T74">9.<text:tab/>Egyszerre csak ott állt előttük az Úr <text:line-break/>angyala és az Úr dicsősége beragyogta <text:line-break/>őket. Nagyon megijedtek.</text:span></text:span></text:p>
      <text:p text:style-name="P93"><text:span text:style-name="Félig_20_kiemelt"><text:span text:style-name="T74">10.<text:tab/>De az angyal bátorította őket: <text:line-break/>«Ne féljetek! Nagy örömet hirdetek <text:line-break/>nektek és az egész népnek:</text:span></text:span></text:p>
      <text:p text:style-name="P93"><text:span text:style-name="Félig_20_kiemelt"><text:span text:style-name="T74">11.<text:tab/>ma született az üdvözítő Dávid <text:line-break/>városában. Ő a Krisztus – úr.</text:span></text:span></text:p>
      <text:p text:style-name="P93"><text:span text:style-name="Félig_20_kiemelt"><text:span text:style-name="T74">12.<text:tab/>Ez a jele: kisdedet találtok <text:line-break/>pólyába takarva és jászolba fektetve».</text:span></text:span></text:p>
      <text:p text:style-name="P93"><text:span text:style-name="Félig_20_kiemelt"><text:span text:style-name="T74">13.<text:tab/>Hirtelen nagy mennyei sereg <text:line-break/>vette körül az angyalt. <text:line-break/>Dicséretet énekeltek az Istennek:</text:span></text:span></text:p>
      <text:p text:style-name="P93"><text:span text:style-name="Félig_20_kiemelt"><text:span text:style-name="T74">14. «Dicsőség a magasságban Istennek, <text:line-break/>és békesség a földön a jóakarat <text:line-break/>embereinek».</text:span></text:span></text:p>
      <text:p text:style-name="P45"><text:span text:style-name="T25">A pásztoroknak szóló hírüladás</text:span><text:span text:style-name="T25"><text:note text:id="ftn28" text:note-class="footnote"><text:note-citation>28</text:note-citation><text:note-body><text:p text:style-name="Footnote">Vö. <text:span text:style-name="T127">Introduzione ai Vangeli dell’infanzia</text:span>, i.m. 107-108. o.; vö. emellett: J. Jeremias, <text:span text:style-name="T127">poimén</text:span>, in G. Kittel, Grande Lessico del N.T., i.m. X. k. 1193-1236. o.; G. Sachwarz, <text:span text:style-name="T127">Der Lobgesang der Engel (Lukas 2,14)</text:span>, in BiblZeit 15 (1971), 260-264.; R. E. Brown, i.m. 420-427. o.</text:p></text:note-body></text:note></text:span><text:span text:style-name="T25"> a Zakariásnak (1, 5-25) és a szűznek szóló híradást (1, 26-38) követi.</text:span><text:span text:style-name="T9"> Sémája itt is ugyanaz: a szereplők bemutatása (8. v.), az angyal megjelenése (9. v.), az üzenet (10-11. v.), jel (12. v.), a megerősítés (13-14. v.) és az égi küldött távozása (15. v.).</text:span></text:p>
      <text:p text:style-name="P27"><text:span text:style-name="T25">A pásztorok (</text:span><text:span text:style-name="T31">poimenesz</text:span><text:span text:style-name="T25">) feltehetően nem a nyájak tulajdonosai, hanem egyszerű juhászok. Az ókori történészek előtt szemlátomást nem volt túlságosan jó hírük. </text:span><text:span text:style-name="T70">Lukács</text:span><text:span text:style-name="T25"> ennek ellenére őket is odahívja a messiás bölcsőjéhez.</text:span><text:span text:style-name="T25"><text:note text:id="ftn29" text:note-class="footnote"><text:note-citation>29</text:note-citation><text:note-body><text:p text:style-name="Footnote">A palesztinai pásztoroknak rossz hírnevük volt. Általában tolvajok és gonosztevők voltak. Nem lehetett őket sem bírává, sem tanúvá választani. Vö. H. L. Strack ‒ P. Billerbeck, i.m., II., 113-116. o.; A lázítók között, akikről J. Flavius beszél, közülük valók is voltak (vö. <text:span text:style-name="T127">Antiquitates</text:span> 2,7.8). Vö. A. Malet, <text:span text:style-name="T127">Les évangiles de Noël: mythe ou réalité?</text:span> Paris, 1970. 75. o. Az utóbbi ebből arra a következtetésre jut, hogy az a «legenda», amelyben a «pásztor» alakja idillikus («pastorale»), valószínűleg hellén eredetű, és csak ritkán fordul elő.</text:p></text:note-body></text:note></text:span> Ezeknek élete, nappala és éjszakája egybefonódik az őrzésükre adott állatállományéval. <text:span text:style-name="T65">Az ókori társadalomban nincs ennél alacsonyabb társadalmi réteg.</text:span> Lukács szívesen emlékeztet arra, hogy először nekik adatott hírül Krisztus születése. Ezúttal az égi küldöttnek nincs neve. Egyszerűen az Úr küldöttjének (<text:span text:style-name="T127">angelosz</text:span>) hívják, de dicsfény övezi, amely sejteti, honnan érkezett. <text:span text:style-name="T9">A «dicsőség» (</text:span><text:span text:style-name="T24">doxa</text:span><text:span text:style-name="T9">; a héberben: </text:span><text:span text:style-name="T24">kabód</text:span><text:span text:style-name="T9">) a bibliai hagyományban mindig az isteni fenség tükröződése, olyan jel, amely megnyilvánulásait («teofániáit») kíséri, és amely leleplezi jelenlétét népe körében vagy különleges küldötteiben.</text:span><text:span text:style-name="T9"><text:note text:id="ftn30" text:note-class="footnote"><text:note-citation>30</text:note-citation><text:note-body><text:p text:style-name="Footnote">A «dicsőség» jelentésével kapcsolatban vö. Lk 9,26.31; 21,27; ApCsel 7,55. Vö. G. von Rad és G. Kittel, <text:span text:style-name="T127">doxa</text:span>, in G. Kittel, Grande Lessico del N.T., i.m. II. k. 1343-1398. o. A. Feuillet szerint a dicsőség egyszerűen «Jézus istenségére» utal (<text:span text:style-name="T127">Jésus et sa Mère</text:span>, i.m. 55. o.). Vö. E. Delebecque, <text:span text:style-name="T127">Le «Gloria» des Anges (2,14)</text:span>, in Études grecques sur l'Évangile de Luc, i.m., Paris, 1976. 25-38. o.</text:p></text:note-body></text:note></text:span><text:span text:style-name="T9"> A «dicsőség» isteni tulajdonság, de Isten világának és e világ lakóinak is ismertető jele (vö. Dán 12,3). Tükröződését a Sinai-hegyről lejövő Mózes is magán viseli (vö. Kiv 34,29-32). Különösen is dicsőség övezi az angyalokat, akik Isten szolgái, udvartartásának tagjai. Nekik is megvan a megszokott dicsfényük, de ez mindig az isteni dicsőség túláradása, és ezért beszél a szerző «az Úr dicsőségéről» (vö. 2 Kor 3, 7-13).</text:span> <text:span text:style-name="T33">Az éjszakában váratlanul felragyogó fény a pásztorok értésére adja, hogy természetfeletti megnyilvánulással állnak szemben.</text:span> A hírüladásban a dicsőség felhő formájában szállt Mária személyére (1,35), és most a betlehemi pásztorokra is. <text:span text:style-name="T9">Isten jelen van egész népe körében, de </text:span><text:span text:style-name="T61">csupán </text:span><text:span text:style-name="T9">vagy elsősorban a kicsinyek, az alázatosak, az egyszerűek látják őt.</text:span> Az evangélista szemében ők azok, akik az üdvtörténet folyamatosságát biztosítják.</text:p>
      <text:p text:style-name="P27"><text:soft-page-break/><text:span text:style-name="T33">A «félelem» (9. v.) szabályszerű eleme az ilyen jellegű tapasztalat leírásának. Arra szolgál, hogy megerősítse vagy egyszerűen jelezze a közlendő üzenet eredetét. Ha a «félelem» «nagy», ez azt jelenti, hogy az üzenet rendkívüli. És valóban, mert nagy öröm (</text:span><text:span text:style-name="T58">khara</text:span><text:span text:style-name="T33">) forrása lesz az egész nép számára.</text:span> Az öröm (<text:span text:style-name="T127">khaire</text:span>: örvendezz) ugyanaz, mint amelyet az angyal Máriának kívánt (1,28). Most a pásztoroknak adatik hírül (<text:span text:style-name="T127">euangelidzó</text:span>), és általuk az egész messiási népnek, amelynek Mária nyomában ők is prototípusai. <text:span text:style-name="T33">Az üdvtörténelemben először fordul elő, hogy az ígéretek átadták helyüket a valóságnak. A hírüladások nem jövőbeli, hanem valósulásban levő eseményre vonatkoznak. Az üdvözítőt (</text:span><text:span text:style-name="T58">szótér</text:span><text:span text:style-name="T33">), a «Krisztus urat» (</text:span><text:span text:style-name="T58">Khrisztosz küriosz</text:span><text:span text:style-name="T33">) már nem kell várni, mint ahogyan ezt a próféták állandóan hirdették, mert «ma született» a közeli Betlehemben, Dávid származási helyén.</text:span><text:span text:style-name="T9"> A «ma» (</text:span><text:span text:style-name="T24">szemeron</text:span><text:span text:style-name="T9">) a várakozás napjainak hosszú időszakával áll szemben. Végre elérkezett, és két részre, a mai eseményt megelőző, valamint az azt követő időszakra osztja az üdvösség történelmét.</text:span> <text:span text:style-name="T33">A szöveg az Iz 9,5-öt látszik utánozni: «gyermek született nekünk», akit «erős Istennek» fognak nevezni.</text:span></text:p>
      <text:p text:style-name="P27"><text:span text:style-name="T33">A bibliai történelemben különféle szabadítók tűntek föl: Mózes vagy a bírák, akik vagy az egyiptomi vagy a környező népek szolgaságából szabadították ki a népet. A szabadító, a jellemző tulajdonsága alapján elnevezett «üdvözítő» azonban a dávidi leszármazott lesz. Ez olyan név, amelyet a szent szerzők Jahve számára tartanak fönn (vö. Lk 1,47), a hellén írók pedig a királyoknak és a császároknak tulajdonítják. Most azonban egy olyan gyermeket illet meg, aki még a bölcsőben fekszik. Ő lesz az a valódi üdvözítő, akire Izrael és a népek várnak. Jahve az ő tettei által folytatja ősi vállalásait.</text:span><text:span text:style-name="T33"><text:note text:id="ftn31" text:note-class="footnote"><text:note-citation>31</text:note-citation><text:note-body><text:p text:style-name="Footnote">A megnevezés általában (pontosan: negyven esetben harmincötször) Jahvéra vonatkozik. Vö. G. Fohrer ‒ W. Foerster, <text:span text:style-name="T127">szódzó</text:span>, in G. Kittel, ThWNT, B. VII., 1003-1021. o.</text:p></text:note-body></text:note></text:span><text:span text:style-name="T33"> Mindazok, akik igényt tartottak vagy igényt tartanak erre a névre, jogtalanul tették ezt. Az «Üdvözítő» megnevezés Jézus tulajdonnevévé válik.</text:span><text:span text:style-name="T33"><text:note text:id="ftn32" text:note-class="footnote"><text:note-citation>32</text:note-citation><text:note-body><text:p text:style-name="Footnote">Vö. ApCsel 5,31; 13,23; Jn 4,42; Fil 3,20; Ef 5,23; 2 Tim 1,10; Tit 1,4; 2,13; 3,6; 2 Pét 2,20; 3,2.18.</text:p></text:note-body></text:note></text:span></text:p>
      <text:p text:style-name="P27"><text:span text:style-name="T9">A </text:span><text:span text:style-name="T24">Khrisztosz ‒ küriosz</text:span><text:span text:style-name="T9"> («Krisztus ‒ úr») megjelölés (11. v.) annyira szokatlan, hogy sokan másolási hibára (az «Úr Krisztusa» vagy a «Krisztus és úr» kifejezés elírására: ApCsel 2,36) gyanakodtak. De a szövegtanúk nem hagynak kétséget. A kifejezést talán a húsvéti tapasztalat fényében lehet magyarázni (vö. ApCsel 2,36). A </text:span><text:span text:style-name="T70">közösség </text:span><text:span text:style-name="T9">a messiás (</text:span><text:span text:style-name="T24">Khrisztosz</text:span><text:span text:style-name="T9">) születésére emlékezik, miközben feltámadására (</text:span><text:span text:style-name="T24">küriosz</text:span><text:span text:style-name="T9">) gondol. A hívő nép bölcsője köré gyűlik, hogy időbeli születését ünnepelje, de az örökkévalóságban vagy a «dicsőségben» való születésére gondol.</text:span> Lehetséges, hogy a kettős név a krisztusi misztérium szintézise akar lenni.<text:note text:id="ftn33" text:note-class="footnote"><text:note-citation>33</text:note-citation><text:note-body><text:p text:style-name="Footnote">Vö. A. George, <text:span text:style-name="T127">Études sur l’oeuvre de Luc</text:span>, i.m. 246. o. Az, hogy Jézus az úr, nem azt jelenti, hogy azonos Jahvéval, vagy hogy Isten, hanem azt, hogy részesül az ő szabadító hatalmából. Az «uralom» Jézus pályafutásának befejeződése, az ő önkiüresítésének jutalma ‒ mondja majd Pál (vö. Fil 2, 6-11).</text:p></text:note-body></text:note> A gyermek, aki születésével megörvendezteti az egész népet, királyi leszármazott (vö. a «Dávid városa» elnevezéssel, amely a szokástól eltérően itt nem Jeruzsálemre, hanem Betlehemre vonatkozik), és ezért messiás (<text:span text:style-name="T127">Khrisztosz</text:span>) «úr» (<text:span text:style-name="T127">küriosz</text:span>). E címeket talán a messiás-király elnevezéssel foghatjuk egybe.<text:note text:id="ftn34" text:note-class="footnote"><text:note-citation>34</text:note-citation><text:note-body><text:p text:style-name="Footnote"><text:span text:style-name="T9">A </text:span><text:span text:style-name="T24">Khrisztosz küriosz</text:span><text:span text:style-name="T9"> cím szokatlan, sehol sem jelenik meg újra az Újszövetségben. Lehet, hogy az Ószövetségben (a Hetvenes-fordításban) eléggé gyakran előforduló Khrisztosz küriou (az Úr Felkentje, Krisztusa) kifejezés egyik szövegvariánsa, de ugyanígy és talán helyesebben gondolhatunk arra is, hogy a görög olvasók kedvéért adott szerkesztői magyarázat. Esetleg így fordíthatjuk: «a Krisztus, vagyis az úr».</text:span> Vö. J. Daniélou, <text:span text:style-name="T127">Christos Kyrios</text:span>, in RSR 49 (1951-52), 338-352.; J. Dupont, <text:span text:style-name="T127">Jésus messie et Segneur dans la foi des premiers chrétiens</text:span>, in Études sur les Actes des Apôtres, Paris, 1967., 367-390. o.; A. George, i.m. 246. o.; L. Legrand, <text:span text:style-name="T127">L'Évangile aux bergers</text:span>, in RB 75 (1968), 161-187.</text:p></text:note-body></text:note> <text:span text:style-name="T25">A születés «elbeszélése» Augustus császár (</text:span><text:span text:style-name="T31">kaiszar</text:span><text:span text:style-name="T25">) bemutatásával kezdődött, de az evangélista számára az igazi </text:span><text:span text:style-name="T31">küriosz</text:span><text:span text:style-name="T25"> Dávid újszülött fia, a zsidók jövendő királya.</text:span><text:span text:style-name="T25"><text:note text:id="ftn35" text:note-class="footnote"><text:note-citation>35</text:note-citation><text:note-body><text:p text:style-name="Footnote">Ezt a szembeállítást, amelyre a szerző talán nem is gondolt, A. George (i.m. 246. o.) tünteti fel. Vö. G. Voss, <text:span text:style-name="T127">Die Christologie der lukanischen Schriften in Grundzügen</text:span>, Paris-Bruges 1965. 45-55. o.</text:p></text:note-body></text:note></text:span></text:p>
      <text:p text:style-name="P27"><text:span text:style-name="T33">A jel adományozása a hírüladási műfaj része, de ezúttal minden várakozást felülmúl. Nem olyan csodáról van szó, mint amilyet Gedeon (vö. Bír 6, 17-36), Zakariás (1,20) vagy a Szűz (1,36) kapott, hanem megkülönböztető jegyről, amely lehetővé teszi az újszülött királynak és még inkább annak az útnak felismerését, amelynek végigjárására hivatott.</text:span><text:span text:style-name="T9"> A pásztoroknak meghirdetett messiás nem királyi palotában fog születni és nem aranyozott bölcsőbe fogják helyezni, hanem jászolba. Jézusnak a szegények számára (vö. 4,18) kell hirdetnie az ország </text:span><text:soft-page-break/><text:span text:style-name="T9">üzenetét, és ezt megfelelő módon meg tudja majd tenni, mert mindenben sorsközösséget vállal velük.</text:span><text:span text:style-name="T9"><text:note text:id="ftn36" text:note-class="footnote"><text:note-citation>36</text:note-citation><text:note-body><text:p text:style-name="P16">A «jászol», hacsak nincs szimbolikus értelme, nem látszik elfogadható adatnak. Ha Mária és József szobában van elszállásolva, nyugovóra térhet valamilyen fekvőhelyen; nyilvánvaló, hogy «ágyuk» fekvőhelyül szolgálhat és fog szolgálni a gyermek számára is. Nagyon valószínű, hogy a jászol említésének más jelentése van: feltehetően a messiás társadalmi rangjára vagy a pásztor-királyhoz tartozására emlékeztet, miként, úgy látszik, az angyal is erre akar utalni.</text:p></text:note-body></text:note></text:span><text:span text:style-name="T70"> Ha palotában születik és él, a szabadulást és az üdvösséget elutasító nagyok és előkelők messiása marad, nem pedig a szegényeké, akik régóta várták őt. A pásztorok sosem találnának rá, és főként sosem ismerték volna fel üdvözítőjüknek.</text:span></text:p>
      <text:p text:style-name="P27">A pásztoroknak szóló híradást az angyali magasztalás zárja le (13-14. v.). <text:span text:style-name="T65">Az égi lények seregének megjelenése, még ha csak szimbolikusan is, immár tanúsítja, hogy az újszülött dávidi királynak köszönhetően az Isten világa és az emberi világ közti szakadék megszűnőben van, vagy már meg is szűnt.</text:span><text:span text:style-name="T9"> Miként Jákob feje fölött, a meghirdetett messiás bölcsője felett is megnyílik az ég, és út (létra) vezet az egyik ‘területről’ a másikra (vö. Ter 28,12).</text:span> Az ének, amelyre az angyalok rázendítenek, Isten országának beiktató himnusza a földön.<text:note text:id="ftn37" text:note-class="footnote"><text:note-citation>37</text:note-citation><text:note-body><text:p text:style-name="Footnote">Ezzel kapcsolatban vö. <text:span text:style-name="T127">Introduzione ai Vangeli dell’infanzia</text:span>, i.m. 108. o. 51. jegyzet, és előbbre: 22. jegyz.</text:p></text:note-body></text:note> <text:span text:style-name="T25">A «gyermek» (12. v.: </text:span><text:span text:style-name="T31">brephosz</text:span><text:span text:style-name="T25">) születésének visszhangja van Isten világában és az emberek világában is. A sémita felfogás szerint Isten lakóhelye a magasságokban, az egek felett van: ott van palotája, trónja és ott vannak alattvalói.</text:span><text:span text:style-name="T25"><text:note text:id="ftn38" text:note-class="footnote"><text:note-citation>38</text:note-citation><text:note-body><text:p text:style-name="Footnote">Vö. W. Foerster, <text:span text:style-name="T127">orosz</text:span>, in G. Kittel, Grande Lessico del N.T., i.m. VIII. k. 1329-1362. o.; H. Traub, <text:span text:style-name="T127">ouranosz</text:span>, uo. VIII. k. 1389-1515. o.</text:p></text:note-body></text:note></text:span><text:span text:style-name="T9"> Az apokaliptikus szerzők megkísérelték, hogy az ő világát különösen is jellemző derengő fény, a méltóság és a dicsőség említésével valamilyen leírást adjanak róla.</text:span><text:span text:style-name="T9"><text:note text:id="ftn39" text:note-class="footnote"><text:note-citation>39</text:note-citation><text:note-body><text:p text:style-name="Footnote">Vö. G. Von Rad, <text:span text:style-name="T127">doxa</text:span>, in G. Kittel, Grande Lessico del N.T., i.m. II. k. 1348-1398. o. <text:span text:style-name="T9">A kivonulásnál a dicsőséget fényes felhő jelképezte, amely a népe élén haladó Jahve jelenlétének szimbóluma</text:span>; vö. Szám 9,18-22; 16,10; 19,9; 34,5.</text:p></text:note-body></text:note></text:span><text:span text:style-name="T9"> Az angyalok a messiás születésének alkalmával és okán nem növelik, hanem ünneplik ezt a dicsőséget, éspedig megfelelő liturgia keretében. Istennek dicsőség, az embereknek «béke», öröm és áldás! </text:span><text:span text:style-name="T33">A béke (</text:span><text:span text:style-name="T58">eiréné, shalom</text:span><text:span text:style-name="T33">) az a kifejezés, amely a végső idők áldásait foglalja össze (vö. 1,79; Iz 9,5; Mik 5,4). A «messiási béke» jelzi az Istennel szembeni gyűlölködés (tehát a bűn) és az emberek közti versengés leáldozását.</text:span><text:span text:style-name="T9"> Megszűnik az elnyomás, a zűrzavar és az erőszakoskodás. A béke jókívánság, egyben az egyenlőség és az igazságosság programja mindenki számára. Nem lesz békéjük a pásztoroknak, ha nem szűnnek meg nyomorúságos életkörülményeik, s ha ezek nem hasonulnak uraik életkörülményeihez oly módon, hogy az emberiség nagy családjának egyetlen tagja sem lesz már elfeledett, hátrányos helyzetbe szorított vagy sorsára hagyott.</text:span> Az angyalok meghirdette «béke» nagyszabású program, amelynek megvalósulását mindaz akadályozza, aki saját boldogságát az egyenlőtlenségre és az embertársai, különösen a szegényebbek és a gyengébbek ellen elkövetett igazságtalanságokra akarja építeni. Így az angyali üzenet derűlátó, egyben <text:span text:style-name="T70">utópisztikus </text:span>jellegű híradás.</text:p>
      <text:p text:style-name="P27"><text:span text:style-name="T33">A «jóakarat emberei» kifejezés (14. v.) nem kapott mindig szerencsés értelmezést. Benne általában az ember jó hajlamaira helyezték a hangsúlyt, jóllehet a szöveg elsősorban vagy kizárólagosan Isten jóakaratára utal.</text:span><text:span text:style-name="T25"> Az </text:span><text:span text:style-name="T31">eudokia</text:span><text:span text:style-name="T25"> kifejezés, amely «jóindulatot», «jóakaratot», «jó szándékot» jelent, vitathatatlanul az Isten jóságára és hűségére alapuló üdvrendre vonatkozik,</text:span><text:span text:style-name="T25"><text:note text:id="ftn40" text:note-class="footnote"><text:note-citation>40</text:note-citation><text:note-body><text:p text:style-name="Footnote">Vö. G. Schrenk, <text:span text:style-name="T127">eudokia</text:span>, in G. Kittel, Grande Lessico del N.T., i.m. III. k. 1118-1149. o.; E. Vogt, <text:span text:style-name="T127">Pax hominibus bonae voluntatis (Lc 2,14)</text:span>, in B 34 (1953), 427-429.; F. Vattioni, <text:span text:style-name="T127">Pax hominibus bonae voluntatis</text:span>, in RivBibl 7 (1959), 369-370. <text:span text:style-name="T34">E föltevés támogatására qumráni szövegekre is utalnak.</text:span> Vö. <text:span text:style-name="T127">Regola della comunità o Manuale di disciplina</text:span> 8,6.10; 23. o.; <text:span text:style-name="T127">Inni</text:span> 4,33; 11,9. <text:span text:style-name="T37">A. Feuillet úgy gondolja, hogy ennek az értelmezésnek «nehézségei» vannak. Mert Lukács mindig gondot fordított annak kifejezésére, hogy az üdvösség az emberek számára megtérés.</text:span> Vö. 1,17.51 kk. 76. kk.</text:p></text:note-body></text:note></text:span><text:span text:style-name="T25"> és nem az ember válaszára, amelynek megvan ugyan a jelentősége, de az üdvrend megvalósulása szempontjából másodlagos. Az angyalok arról a vigasztaló és lelkesítő tényről adnak hírt, hogy az emberek Isten különleges szeretetének alanyai. A hívő olyasvalaki, aki a történelem ellentmondásaiban és tévedéseiben él, ugyanakkor arra is képes, hogy szövetében felfedezzen egy vezérfonalat, amely minden gyengesége ellenére «logikus egymásra következésbe» fűzi az eseményeket, bármilyen paradox jellegűek is azok. Isten szeretete, jóakarata különösen Krisztusban nyilvánult meg, mert e szeretetet ő testesíti meg és tolmácsolja a történelemben.</text:span><text:span text:style-name="T9"> Csak Krisztus által, az ő életének erejében, a mindenki számára szóló önátadásának és áldozatának mértéke alapján vált lehetővé, hogy megismerjük, mintegy </text:span><text:soft-page-break/><text:span text:style-name="T9">fölmérjük a fiak felé irányuló és megkülönböztetés nélküli atyai szeretet mélységét.</text:span><text:span text:style-name="T9"><text:note text:id="ftn41" text:note-class="footnote"><text:note-citation>41</text:note-citation><text:note-body><text:p text:style-name="Footnote">Vö. O. da Spinetoli, <text:span text:style-name="T127">Gesù Cristo</text:span> in Dizionario teologico, J. B. Bauer ‒ C. Molari gondozásában, Assisi, 1974. 282-284. o.</text:p></text:note-body></text:note></text:span></text:p>
      <text:p text:style-name="P55"><text:span text:style-name="Hivatkozás"><text:span text:style-name="T74">(</text:span></text:span><text:span text:style-name="Név_20_hivatkozásban"><text:span text:style-name="T74">David Gooding</text:span></text:span><text:span text:style-name="Hivatkozás"><text:span text:style-name="T74">: </text:span></text:span><text:span text:style-name="Mű_20_címe"><text:span text:style-name="T74">Az evangélium Lukács szerint</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54"><text:span text:style-name="Kiemelt"><text:span text:style-name="T74">2. A napfelkelte (2,1-52)</text:span></text:span></text:p>
      <text:p text:style-name="P54"><text:span text:style-name="Félig_20_kiemelt"><text:span text:style-name="T74">A 6. és 7. történet. Jézus születése Betlehemben és a pásztorok látogatása (2,1-21).</text:span></text:span><text:span text:style-name="T74"> A 4. és 5. történet az előfutár születését, körülmetélését és elnevezését mondta el; a 6. és 7. történet a Messiás születését, körülmetélését és elnevezését adja hírül. Azonnal </text:span><text:span text:style-name="T10">erőteljes kontraszt látszik a két történet-sorozat között: János elnevezésénél nagy feszültséget idézett elő a családi hagyomány megtörése; Jézus születésénél azt találjuk, hogy nagy hangsúly esik a családi hagyomány fenntartására.</text:span><text:span text:style-name="T74"> Ez az ellentét nem csupán felszínes dolog. Mint Krisztus előfutárának, Jánosnak „kiáltó hangnak” (3,4) kellett lennie a pusztában, egy hangnak, semmi másnak. Szolgálata szempontjából lényegtelen volt, ki ő, és milyen családból származik. Másrészt viszont, </text:span><text:span text:style-name="T10">mint előfutár, János olyan mozgalmat vezetett, amely kezdetben független volt Jézusétól, és bizonyos értelemben megtartotta függetlenségét még azután is, hogy Jézus megkezdte saját nyilvános szolgálatát. János sohasem volt tagja Krisztus apostoli társaságának; akiket ő térített meg, úgy szerepelnek, mint az ő tanítványai (lásd 5,33); és bár János tanítványai közül többen is elhagyták Jánost és csatlakoztak Jézushoz (lásd: Jn 1,35-37; 3,25-26), János továbbra is folytatta a tanítványtoborzást (lásd: Jn 4,1). Ráadásul János olyan nagy hatást gyakorolt az egész népre, hogy sokan azt fontolgatták, vajon nem ő‑e a Messiás. Ő ezt gondosan és világosan elutasította, és nyilvánosan hirdette, hogy Jézus a Messiás (lásd: 3,15-17; Jn 1,19-34); hogy azonban ezt illetően semmi kétség ne legyen se akkor, se később, az angyal az ő elnevezésével elszakította őt a családi hagyománytól, amely a Messiás esetében lényeges volt, ezzel hangsúlyozva, hogy az János szolgálatánál lényegtelen. Nem volt jelentősége, hogy ki az apja, vagy milyen a családja.</text:span></text:p>
      <text:p text:style-name="P27"><text:span text:style-name="T9">Jézusnál ezzel szemben a családi hagyomány fenntartása, mint már említettük, mindennél fontosabb volt, nyilvánvaló okokból.</text:span> Az a jogcím, hogy Ő a Messiás, jogcím volt a Dávid Fia névre, és hogy örököse legyen annak a szövetségnek és azoknak az ígéreteknek, amelyeket Isten Dávidnak. adott. Ezért az angyali üdvözletben Gábriel a Mária gyermekének szánt szerepet a következőképpen írja le: „…az Úr Isten neki adja atyjának, Dávidnak a trónját, ő pedig uralkodik Jákób házán örökké, és uralkodásának nem lesz vége” (1,32-33). Hasonlóképpen Zakariás is úgy beszél próféciájában Jézusról, mint erős Üdvözítőről, akit Isten Dávidnak házából támasztott (lásd: 1,69). Itt nem valami helyi jellegzetességről van szó, amely Krisztus palesztinai zsidó származásából ered, és eltűnik, amikor a keresztyén evangélium tért hódít a pogány világban: ez fennmarad, mint az evangélium lényeges része. Pál, a pogányok apostola úgy írja le az evangéliumot, mint ami Isten evangéliuma „…az Ő Fiáról szól… aki test szerint Dávid utódaitól származott” (Róm 1,1-3). Évekkel később pedig, a római börtönből írva a következőket írja Timóteusnak: „Ne feledkezz meg arról, hogy Jézus Krisztus, aki Dávid utóda, feltámadt a halálból. Erről szól az én evangéliumom” (2Tim 2,8). A dávidi hagyománynak ez a hangsúlyozása az evangélium igazi természetéből ered. Az evangélium nem egy sor időtlen, általános igazság, mitikus nyelvezettel kifejezve. Az evangélium, amelyet századokkal azelőtt Isten indított útjára Ábrahámmal és utódjával, majd később Dáviddal, hatalmas fordulat a történelemben, amelynek minden szakasza legalább olyan betű szerinti és történelmi jelenség, mint a Római Birodalom felemelkedése. Énnek a történelmi folyamatnak a csúcspontja Jézus, a Messiás és Üdvözítő, aki azért jött, hogy beteljesítsen minden ígéretet, amelyet Isten Dávidon keresztül adott.</text:p>
      <text:p text:style-name="P27">Nélkülözhetetlenül szükséges volt tehát fenntartani a hagyományt erre a királyi családra vonatkozólag Jézus születésekor, különösen pedig annak egy bizonyos jellegzetességét. <text:span text:style-name="T33">Mikeás próféta megjövendölte, hogy a Messiás Betlehemben fog megszületni (lásd: 5,1); Jézusnak tehát Betlehemben kellett megszületnie.</text:span><text:span text:style-name="T9"> Azonnal észrevehetjük, hogy mindkét történetünk egyformán hangsúlyozza a helyet, ahol Jézus ténylegesen megszületett: Dávid városában, Betlehemben, egy jászolban</text:span> (lásd: 2,4.7.11-12.15-16). De figyeljük meg azt is, hogy <text:soft-page-break/><text:span text:style-name="T25">a 2,1-7 (6. történet) fő témája annak elmondása, hogyan került sor arra, hogy ott történjék meg a születés.</text:span></text:p>
      <text:p text:style-name="P27"><text:span text:style-name="T33">Nem József, vagy Mária rendezte el így a dolgot azért, hogy mire eljön a nap, megalapozottá tegyék Jézusnak azt az igényét, hogy Ő a Dávid Fia. Az isteni gondviselés intézte úgy a dolgokat, hogy az ókori világ legnagyobb szervező géniuszának rendelkezése folytán kellett Jézusnak Betlehemben megszületnie.</text:span><text:span text:style-name="T9"> Augusztusz császár népszámlálást rendelt el. A népszámlálás szervezési alapelve az volt, hogy mindenkinek vissza kellett térnie abba a városba, amelyből családja származott, hogy ott összeírják. József Dávid házához és családfájához tartozott, és ezért kellett Dávid városába utaznia.</text:span> Nem kerülhette el, hogy fenntartsa a családi tradíciót: a népszámlálás (census) kényszerítette rá.<text:note text:id="ftn42" text:note-class="footnote"><text:note-citation>42</text:note-citation><text:note-body><text:p text:style-name="Footnote">A történészek nem tudják nekünk teljes bizonyossággal megmondani, miért kényszerült József, Dávid házának és családfájának leszármazottja arra, hogy a népszámlálás ideje alatt visszatérjen Betlehembe. Két vagy három ok is lehetséges, egyik sem biztos. A Római Birodalom különböző provinciáiban és hűbéres királyságaiban a bürokrácia majdnem olyan bonyolult volt, mint napjainkban a miénk. A magyarázatot lásd Marshall, 100-102. old.</text:p></text:note-body></text:note> <text:span text:style-name="T9">Természetesen Augustus semmit sem tudott a népszámlálás ilyen irányú hatásáról, és sem ő, sem hűbérese, Heródes nem tett volna semmit sem, hogy erősítse az Izráel trónjára vonatkozó messiási igény jogosultságát. Augustus részéről a népszámlálás elrendelése egyike volt azoknak az eszközöknek, amelyekkel ellenőrzést gyakorolt birodalmának különböző részei felett. De – és ez a dolog iróniája – ezzel az eseménnyel, amelyről azt gondolta, hogy megerősíti uralmát hatalmas birodalma felett, úgy rendezte el a dolgokat, hogy Jézus – Mária Fia, Dávid Fia, Isten Fia, aki arra rendeltetett, hogy Izráel trónján és a világ trónján üljön – királyi ősapjának, Dávidnak városában szülessen meg. Tudtán kívül beteljesítve Mikeás próféciáját, megalapozta ezzel a speciális részlettel Jézusnak arra vonatkozó igényét, hogy Ő a Messiás.</text:span><text:span text:style-name="T9"><text:note text:id="ftn43" text:note-class="footnote"><text:note-citation>43</text:note-citation><text:note-body><text:p text:style-name="P15">Egy másik esetben egy császári dekrétum Lukács leírása szerint akaratlanul egy döntő helyzetben segített előre az evangéliumot; lásd: Csel 18,1 és következők.</text:p></text:note-body></text:note></text:span></text:p>
      <text:p text:style-name="P35">Ez nagyon érdekes példa Istennek az emberiséget érintő gondviselő kormányzásáról. Amikor Keresztelő János fogantatott, Isten visszafordította a természeti folyamatot. Amikor Urunk fogantatott, bevezetett a természetbe valamit, amit a természet azelőtt sohasem ismert, és amit a természet magától sohasem hozhatott volna létre. De amikor Isten Fia és a föld királyainak elrendelt Ura belépett az emberek világába, kétségtelenül nem történt beavatkozás az emberi akaratba, vagy annak cselekvési szabadságába. Augustusnak megvolt a maga személyes oka tettéhez, pontosan tudta, mit akar csinálni. Mégis, tudtán kívül valami olyasmit tett, ami nem állt szándékában: igazolta Dávid királyi leszármazottjának igényét. Valójában azt cselekedte, ami Isten tanácsvégzése és örök bölcsessége szerint előre el volt határozva.</text:p>
      <text:p text:style-name="P27">Tehát ennyit a 6. történetről; és lássuk, mi minden van a 7. történetben (lásd: 2,8-20). Az angyali vendégek története és a pásztoroknak a jászolnál tett látogatása talán a legismertebb minden születés-történet között. A történet rendkívül gazdag ábrázolása valamilyen mélyről fakadó érzést támaszt az emberi szívben: a nyájukat őrző pásztorok, a gyermekét szerető anya, és az angyalok kórusa áttör a földi éjszaka sötétségén, hogy hírül adja a régóta várt hajnalt, biztosítva a megalázott szegény embert, hogy bármit tegyenek is a világ hatalmasai, Isten gondot visel népére, és pásztori szívvel úgy döntött, hogy Fia ne palotában szülessék meg, hanem egy jászolban. <text:span text:style-name="T25">Nincs szükségünk rá, hogy megtagadjuk a történet szimbolizmusát azért, hogy fenntarthassuk annak történetiségét. Maga a történet tömör, de poézis nélkül nehézkes lenne, és azzal a veszéllyel járna hogy elveszíti jelentőségteljes voltát; a költőiség lehet tündöklő, de történetiség nélkül tartalmatlan. Krisztus evangéliumában mindkettőt megtaláljuk. Csak a legnehézkesebb prózai lelkek ragaszkodhatnak ahhoz, hogy egy eseménynek vagy szimbolikusnak, vagy történeti jellegűnek kell lennie, és nem lehet mindkettő egyszerre.</text:span></text:p>
      <text:p text:style-name="P27">A fő gondunk a 7. történettel, hogy felismerjük, ha tudjuk, hogyan illeszkedik bele Lukács elbeszélésének szerkezeti összefüggésébe. Megvan ennek is a nyitja. Már említettük, hogy mind a 6., mind a 7. történet mennyire hangsúlyozza a helyet, ahol Jézus született: Dávid városában, Betlehemben, egy jászolban (lásd: 2,4.7.11-12.15-16). De van egy különbség is: a 6. történet azt tárja fel, hogy miért született Jézus ezen a helyen; a 7. történet azt mondja el, hogy néhány órával születése után hogyan tudták meg pontosan bizonyos pásztorok, hogy hova menjenek, hogy megtalálják őt: egy angyal mondta meg nekik. <text:span text:style-name="T131">{</text:span></text:p>
      <text:p text:style-name="P74"><text:span text:style-name="T131">} </text:span>Most figyeljük meg az egész esemény hatását, ahogyan Lukács elmondja. A pásztorok voltak az <text:soft-page-break/>egyedüliek, legalábbis ahogyan mi értesülünk róla, akik hallották, vagy látták az angyalokat. Miután látogatást tettek a jászolnál, és történetüket elbeszélték, elmentek dicsőítve és magasztalva az Istent, és sohasem hallunk róluk többet. A körülöttük álló emberek, akik hallották, amit a pásztorok Máriának mondtak, továbbá azok az emberek, akik ezt követően hallották történetüket „elcsodálkoztak” (2,18); de ezekről sem hallunk többet. Ezután azt tudjuk meg, hogyan reagált Mária, amiről szó lesz a következő történet-párban (lásd: 2,33-35), és még az utolsó történetben is (lásd: 2,43-51; lásd a 49. old.): „Mária pedig mindezeket a dolgokat megőrizte és forgatta a szívében” (2,19).</text:p>
      <text:p text:style-name="P74">Nem csodálkozik. Ez felmérhetetlen vigasztalást jelenthetett számára. Egy rendkívüli gyermek érkezésére való felkészülés, különösen, ha az az ő első gyermeke, meglehetős felelősséget jelent a legtöbb anya számára. Máriának megmondták, hogy csodálatosan megfogant gyermeke Isten Fia lesz. De az angyali üdvözlet óta nem jelent meg neki újabb angyal, hogy időről időre utasítást adjon, milyen előkészületek és intézkedések lennének helyénvalók Isten Fia fogadására. Képzeljük bele magunkat helyzetébe! Hogyan tudhatta, ha valamit tenni akart, hogy azt kell‑e tennie?</text:p>
      <text:p text:style-name="P32">Názáreti otthonában megtehette volna a legjobb előkészületeket, amelyek csak szükségesek voltak a szüléshez, de a népszámlálási rendelkezés minden tervét meghiúsította. Útra kellett kelnie és megszállnia egy nyilvános vendégfogadóban, egy számára meglehetősen rossz időpontban. Képzeljük el nyomorúságát, amikor megérkezett oda, és minden szoba foglalt volt. Názáreti házuk feltehetően nem volt palota; de József ácsmester volt, és bizonyára megfelelő kényelemmel rendelkeztek. Most pedig valamilyen rögtönzött sarokban, félig-meddig nyilvánosan kell szülnie. Hova tegye a gyermeket, ha megszületik? Az ő első gyermekét! Ráadásul ő az Isten Fia! Hogyan helyezhetné Isten Fiát egy durva jászolba?</text:p>
      <text:p text:style-name="P74">Aztán megérkeztek a pásztorok, tudakolva, hogy hol van a kisgyermek. Amikor megkérdezték tőlük, honnan tudták meg, hova kell jönniük, azt válaszolták, hogy az Úrnak egy angyala mondta meg nekik, hogy az Üdvözítő, az Úr Krisztus, ezen az éjszakán született meg Dávid városában.</text:p>
      <text:p text:style-name="P27">Ekkor, ha nem előbb, a dolgok kezdtek érthetővé válni Mária számára. Gábriel elmondta neki, hogy gyermeke meg fogja kapni atyjának, Dávidnak trónját; és itt volt egy angyal, aki ezeket a pásztorokat Dávid városába küldte. Ő és József nem szándékoztak Betlehembe jönni, de Augustus, vagy legalábbis akkor úgy látszott, hogy ő, arra kényszerítette őket, hogy Dávid városába jöjjenek. Most látták meg, micsoda terv állott Augustus és adminisztrációja mögött, ami őt és Józsefet Betlehembe vezette. De volt egy másik kérdés is. Talán a népszámlálás okozta hirtelen népesség-növekedés miatt egynél több gyermek is születhetett ezen az éjszakán Dávid városában. Hogyan tudhatták meg a pásztorok, hogy Mária kisgyermeke volt az igazi? A válasz egyszerű volt: az angyal adott számukra egy jelet: úgy találják meg az igazi gyermeket, hogy az — nem másutt — jászolban fekszik.</text:p>
      <text:p text:style-name="P27"><text:span text:style-name="T33">Betlehemben élő egyszerű asszony, ebben bizonyosak lehetünk, nem tette volna elsőszülött csecsemőjét jászolba, különösen nem, ha volt, aki segítsen neki. Mária számára is kimondhatatlanul szomorú dolog volt az, hogy így kellett történnie, hogy így kellett tennie. Itt voltak azonban ezek a pásztorok, akik angyaloktól tudták meg, hogy Isten Fia egy jászolban fekszik, és ez a tény boldoggá tette őket: jelként értékelték azt, ami elvezette az alázatos pásztorokat arra a helyre, ahol megtalálhatták az Üdvözítőt.</text:span><text:span text:style-name="T9"> Azóta természetesen megszámlálhatatlan milliók voltak hálásak ezért a jelért, mert jelentésének egy magasabb színvonalán a jászolban születés sokkal biztosabban vezette őket Jézusnak, mint Isten Fiának és mint a világ Üdvözítőjének a felismeréséhez, mintha a születés palotában történt volna. Mária természetesen ezt nem láthatta előre; azt azonban bizonyosan felismerte: ha az angyalok örvendeztek annak, hogy a jászolt jelként értékelhették a pásztorok, egy másik Pásztornak kellett vezetnie őt és Józsefet, valamint a gyermeket elsőként a jászolhoz.</text:span> Tehát minden rendben volt, és rendben kellett, hogy legyen: a felelősség a csecsemő Isten-fiú pásztorolásáért magasabb kézben volt, mint az övé.</text:p>
      <text:p text:style-name="P86">Igehirdetések:</text:p>
      <text:p text:style-name="P55"><text:span text:style-name="Hivatkozás"><text:span text:style-name="T74">(</text:span></text:span><text:span text:style-name="Név_20_hivatkozásban"><text:span text:style-name="T74">Luther</text:span></text:span><text:span text:style-name="Hivatkozás"><text:span text:style-name="T74">: </text:span></text:span><text:span text:style-name="Mű_20_címe"><text:span text:style-name="T74">Jer, örvendjünk keresztyének!</text:span></text:span><text:span text:style-name="Hivatkozás"><text:span text:style-name="T74"> </text:span></text:span><text:span text:style-name="Cégnév"><text:span text:style-name="T74">Evangélikus Sajtóosztály</text:span></text:span><text:span text:style-name="Hivatkozás"><text:span text:style-name="T74">)</text:span></text:span><text:span text:style-name="T74">:</text:span></text:p>
      <text:p text:style-name="P42"><text:span text:style-name="Félig_20_kiemelt"><text:span text:style-name="T74">Ádvent negyedik hete</text:span></text:span></text:p>
      <text:p text:style-name="P42"><text:span text:style-name="Kiemelt"><text:span text:style-name="T74">Szombat.<text:line-break/></text:span></text:span><text:soft-page-break/><text:span text:style-name="Kiemelt"><text:span text:style-name="T74">A betlehemi csoda.</text:span></text:span></text:p>
      <text:p text:style-name="P54"><text:span text:style-name="Félig_20_kiemelt"><text:span text:style-name="T74">És szülé az ő elsőszülött fiát és bepólyálá őt és helyhezteté őt a jászolba, mivelhogy nem vala nékik helyök a vendégfogadó háznál.</text:span></text:span></text:p>
      <text:p text:style-name="P60"><text:span text:style-name="Félig_20_kiemelt"><text:span text:style-name="T74">Lukács 2, 7.</text:span></text:span></text:p>
      <text:p text:style-name="P54"><text:span text:style-name="T38">Lenn a földön egészen egyszerű, sőt együgyű dolgok esnek, de fenn az égben mégis nagy becsük van azoknak. Csak egy szegény asszonyt látunk, a názáreti Máriát. Rá se hederít senki, hiszen a város legjelentéktelenebb alakja. Senki se tud a nagy csodáról, amit hordoz. Csendesen hallgat maga is. Mindenkinél kisebbnek érzi magát. Úgy indul útnak urával, Józseffel, hogy se szolgájuk, se cselédjük.</text:span><text:span text:style-name="T74"> Maguk az úr is, meg a szolga is, az úrnő is, meg a cselédlány is. Házukat sincs kire hagyniok. </text:span><text:span text:style-name="T38">Ahogy Bethlehembe érnek is, lám milyen kivetettek!</text:span><text:span text:style-name="T74"> Mindenünnen takarodniok kell, míg végül az istállóba szorulnak közös szállásra, közös asztalra és közös szalmára a barmokkal. Ugyanakkor hány gonosz ült fennhéjázva fényes szállodában, tisztelt uraságként! </text:span><text:span text:style-name="Félig_20_kiemelt"><text:span text:style-name="T38">Senki se sejtette, mit művel Isten az istállóban.</text:span></text:span><text:span text:style-name="Félig_20_kiemelt"><text:span text:style-name="T74"> </text:span></text:span><text:span text:style-name="T74">A nagy paloták pompás termeit elkerüli. Ehetik-ihatik ott a duhaj jókedv: az igazi vigasság és kincs rejtve marad előtte.</text:span></text:p>
      <text:p text:style-name="P35">Micsoda gyászos éjszaka volt akkor Bethlehemen, hogy ekkora fényt se vett észre! Isten megmutatta, hogy semmibe veszi a világot. De a világ is kimutatta, hogy semmibe veszi az Istent.</text:p>
      <text:p text:style-name="P87"><text:span text:style-name="Félig_20_kiemelt"><text:span text:style-name="T74">Világ kit bé nem foghata,<text:line-break/>Most keblén tartja Mária.<text:line-break/>Az Isten, ki alkot, teremt,<text:line-break/>Mint gyermek köztünk megjelent.</text:span></text:span></text:p>
      <text:p text:style-name="P42"><text:span text:style-name="Félig_20_kiemelt"><text:span text:style-name="T74">Az ige testté lett</text:span></text:span></text:p>
      <text:p text:style-name="P44">KARÁCSONY HETE.</text:p>
      <text:p text:style-name="P42"><text:span text:style-name="T74">AZ IGE TESTTÉ LETT.<text:line-break/></text:span><text:span text:style-name="Kiemelt"><text:span text:style-name="T74">A szent este.</text:span></text:span></text:p>
      <text:p text:style-name="P54"><text:span text:style-name="Félig_20_kiemelt"><text:span text:style-name="T74">És monda az angyal nékik: Ne féljetek, mert imé hirdetek néktek nagy örömet, mely az egész népnek öröme lészen: mert született néktek ma a Megtartó, ki az Úr Krisztus, a Dávid városában.</text:span></text:span></text:p>
      <text:p text:style-name="P60"><text:span text:style-name="Félig_20_kiemelt"><text:span text:style-name="T74">Lukács 2, 10-11.</text:span></text:span></text:p>
      <text:p text:style-name="P54"><text:span text:style-name="T38">Ezen a kis </text:span><text:span text:style-name="Félig_20_kiemelt"><text:span text:style-name="T38">„néktek” </text:span></text:span><text:span text:style-name="T38">szócskán ujjongnunk kellene. Mert nem holmi fatuskónak, vagy a köveknek mondja ezt az angyal, hanem az embereknek. Nem is csupán egy-kettőnek, hanem </text:span><text:span text:style-name="Félig_20_kiemelt"><text:span text:style-name="T38">az egész népnek.</text:span></text:span><text:span text:style-name="Félig_20_kiemelt"><text:span text:style-name="T74"> </text:span></text:span><text:span text:style-name="T10">Mit kezdjünk hát vele? Kételkedjünk továbbra is az Isten kegyelmében? Mondogassuk, hogy Péter és Pál örülhet a Megtartónak, de nékem szegény bűnösnek e drága kincshez nincs jogom?! De ha nem a tied, akkor hát kié? Tán bizony a ludak, récék és tehenek kedvéért jött a Krisztus? Nézz rá! Ha valami más teremtményen akart volna segíteni, akkor </text:span><text:span text:style-name="Félig_20_kiemelt"><text:span text:style-name="T10">annak </text:span></text:span><text:span text:style-name="T10">a képében jött volna el. Ő azonban </text:span><text:span text:style-name="Félig_20_kiemelt"><text:span text:style-name="T10">ember </text:span></text:span><text:span text:style-name="T10">Fia lett.</text:span></text:p>
      <text:p text:style-name="P37"><text:span text:style-name="T10">Kié legyen hát ez a gyermek, ha nem miénk, embereké?! Az angyalok nem szorulnak rá, az ördögöknek nem kell. Mi azonban rászorulunk, aminthogy értünk lett emberré. Úgy illik hát, hogy örömmel vegyük</text:span><text:span text:style-name="T74">, ahogy az angyal mondja: </text:span><text:span text:style-name="Félig_20_kiemelt"><text:span text:style-name="T74">„Született néktek a Megtartó.” </text:span></text:span><text:span text:style-name="T74">Nem nagyszerű és dicső, hogy ilyen örömhírt hoz embernek angyal az égből? S ujjongó angyalezrek bíztatnak, hogy mi is örvendezzünk s hálával vegyük e nagy kegyelmet?! Írjuk hát a „néktek” szócskát lángbetűkkel a szívünkbe s Megtartónk születését fogadjuk örömmel.</text:span></text:p>
      <text:p text:style-name="P87"><text:span text:style-name="Félig_20_kiemelt"><text:span text:style-name="T74">Mennyből jövén az angyalok,<text:line-break/>Tőlük hallák a pásztorok,<text:line-break/>Hogy egy kis gyermek született,<text:line-break/>Amint nektek ígértetett.</text:span></text:span></text:p>
      <text:p text:style-name="P42"><text:soft-page-break/><text:span text:style-name="Félig_20_kiemelt"><text:span text:style-name="T74">Az ige testté lett</text:span></text:span></text:p>
      <text:p text:style-name="P42"><text:span text:style-name="Kiemelt"><text:span text:style-name="T74">Karácsony második ünnepe.<text:line-break/></text:span></text:span><text:span text:style-name="T74">Ne féljetek!</text:span></text:p>
      <text:p text:style-name="P54"><text:span text:style-name="Félig_20_kiemelt"><text:span text:style-name="T74">Ne féljetek.</text:span></text:span></text:p>
      <text:p text:style-name="P60"><text:span text:style-name="Félig_20_kiemelt"><text:span text:style-name="T74">Lukács 2, 10.</text:span></text:span></text:p>
      <text:p text:style-name="P54"><text:span text:style-name="T38">Krisztus tehát azoknak született, akik félelemben és rettegésben vannak. Országába is csak ezek tartoznak. Ezeknek kell prédikálnunk is, mint az angyal tette a megijedt pásztoroknak: </text:span><text:span text:style-name="Félig_20_kiemelt"><text:span text:style-name="T38">„Íme hirdetek néktek nagy örömet.” </text:span></text:span><text:span text:style-name="T38">Ez az öröm ugyan mindenkié, de csak a megrettent lelkűek és szomorodott szívűek alkalmasak rá.</text:span><text:span text:style-name="T74"> Ezek az enyémek, ezeknek akarok örömöt hirdetni. Hát nem csodálatos, hogy ez az öröm ott van legközelebb, ahol legnagyobb a belső nyugtalanság?!</text:span></text:p>
      <text:p text:style-name="P37"><text:span text:style-name="T38">E világ a pénznek, hatalomnak és dicsőségnek örül. A megszomorodott szív azonban nem vágyik egyébre, csak békességre és vigasztalásra. </text:span><text:span text:style-name="T59">Tudni, hogy Istene — kegyelmes Isten‑e?</text:span><text:span text:style-name="T38"> Emellett </text:span><text:span text:style-name="Kiemelt"><text:span text:style-name="T38">a </text:span></text:span><text:span text:style-name="T38">világ minden öröme eltörpül.</text:span><text:span text:style-name="T74"> A kesergőknek kell hát prédikálnunk az angyal módjára: Halljátok, ti nyomorultak és sírók, boldog örömhírt hozok. Nem azért jött Krisztus emberként a földre s nem azért halt kereszthalált, hogy a pokolba taszítson titeket, hanem, hogy nagy örömötök legyen őbenne.</text:span></text:p>
      <text:p text:style-name="P37"><text:span text:style-name="T74">Ha Krisztust helyesen akarod értelmezni és igaz valójában leírni, akkor arra kell figyelned, ahogy az angyal teszi ezt. Szerinte a Krisztus = </text:span><text:span text:style-name="Félig_20_kiemelt"><text:span text:style-name="T74">„nagy öröm.” </text:span></text:span><text:span text:style-name="T74">Ez ige mellől ne tágíts, mert erő van benne!</text:span></text:p>
      <text:p text:style-name="P87"><text:span text:style-name="Félig_20_kiemelt"><text:span text:style-name="T74">Ő nem hagy el ne féljetek,<text:line-break/>Csak benne bízzék szívetek;<text:line-break/>Ellenségtek akármi sok,<text:line-break/>Nem lészen semmi károtok.</text:span></text:span></text:p>
      <text:p text:style-name="P55"><text:span text:style-name="Hivatkozás"><text:span text:style-name="T74">(</text:span></text:span><text:span text:style-name="Név_20_hivatkozásban"><text:span text:style-name="T74">Balikó Zoltán</text:span></text:span><text:span text:style-name="Hivatkozás"><text:span text:style-name="T74">: </text:span></text:span><text:span text:style-name="Mű_20_címe"><text:span text:style-name="T74">Isten iskolájában</text:span></text:span><text:span text:style-name="Hivatkozás"><text:span text:style-name="T74">. </text:span></text:span><text:span text:style-name="Cégnév"><text:span text:style-name="T74">Luther Rózsa Alapítvány</text:span></text:span><text:span text:style-name="Hivatkozás"><text:span text:style-name="T74">)</text:span></text:span><text:span text:style-name="T74">:</text:span></text:p>
      <text:p text:style-name="P42"><text:span text:style-name="Kiemelt"><text:span text:style-name="T74">Jézus megszületett a te üdvösségedre</text:span></text:span></text:p>
      <text:p text:style-name="P42"><text:span text:style-name="Túlemelt"><text:span text:style-name="T74">Karácsony 1982. — Lukács 2,1-14</text:span></text:span></text:p>
      <text:p text:style-name="P54"><text:span text:style-name="Félig_20_kiemelt"><text:span text:style-name="T74">„Történt pedig azokban a napokban, hogy Augustus császár rendeletet adott ki: írják össze az egész földet. Ez az első összeírás akkor történt, amikor Szíriában Cirénius volt a helytartó. Elment tehát mindenki a maga városába, hogy összeírják. Felment József is a galileai Názáretből a júdeai Betlehembe, a Dávid városába, mert Dávid házából és nemzetségéből való volt, hogy összeírják jegyesével, Máriával együtt, aki áldott állapotban volt. Amíg ott voltak, eljött szülésének ideje, és megszülte elsőszülött fiát. Bepólyálta, és a jászolba fektette, mivel a szálláson nem volt számukra hely. Pásztorok tanyáztak azon a vidéken a szabad ég alatt, és őrködtek éjszaka nyájuk mellett. És az Úr angyala megjelent nekik, körülragyogta őket az Úr dicsősége, és nagy félelem vett erőt rajtuk. Az angyal pedig ezt mondta nekik: »Ne féljetek, mert íme, hirdetek nektek nagy örömet, amely az egész nép öröme lesz: Üdvözítő született ma nektek, az Úr Krisztus, a Dávid városában. A jel pedig ez lesz számotokra: találtok egy kisgyermeket, aki bepólyálva fekszik a jászolban.« És hirtelen mennyei seregek sokasága jelent meg az angyallal, akik dicsérték az Istent, és ezt mondták: »Dicsőség a magasságban Istennek, és a földön békesség, és az emberekhez jóakarat.«</text:span></text:span><text:span text:style-name="T74">”</text:span></text:p>
      <text:p text:style-name="P45">Szeretteim a Krisztus Jézusban! Bizonyosra veszem, hogy <text:span text:style-name="T70">József, de Mária is elfelejtette a régi mikeási jövendölést.</text:span> Dávid nemzetségéből származtak, tehát királyi háttérből jöttek, de nagyon szegények voltak.</text:p>
      <text:p text:style-name="P27">Benne éltek a gyülekezet közösségében, de nyilván<text:span text:style-name="T70"> szegény sorsuk, meg talán a tanítás fogyatékossága eredményezte, hogy nem jutott eszükbe az a hatszázegynéhány éves ígéret, </text:span><text:soft-page-break/><text:span text:style-name="T70">hogy ennek a titokzatosan érkező gyermeknek a júdeai Betlehemben kell megszületnie.</text:span> Erre kell gondolni, hiszen amikor József szembetalálkozik a számára megdöbbentő ténnyel és elkészíti a maga nagyon vonzó és valóban dicsőséget szolgáló koncepcióját, valahol csendben elrejti szeretett Máriáját, nehogy szó érje, nehogy gyalázat vegye körül. Mocskos szájú emberek ne gázoljanak becsületébe. Amikor éjszaka jött az a váratlan információ, hogy szó sincs róla, ne félj, maradj csak mellette és te légy mellettük, hiszen az, aki jön Szentlélektől fogantatott és szűztől születik. Rászorult erre az éjszakai információra a fiatal ács.</text:p>
      <text:p text:style-name="P37"><text:span text:style-name="T26">Názáretben is kihirdették a római császár szigorú parancsát, az egész birodalom területén a spanyol partoktól le egészen az Eufráteszig, Észak-Afrikától messze Pécsen túl föl Aquincumig, mindenkinek el kell menni adott időben arra a helyre, ahova illetőségű. Elképzelhető, milyen sokan voltak, akik morogtak a császár rendelete kapcsán.</text:span><text:span text:style-name="T10"> Beleszólt ez a váratlan intézkedés magánéletükbe, családi tervekbe, volt, aki beteg volt, bizonyára sokan voltak öregek is, meg hát nem volt könnyű a közlekedés nagy távolságban, hiszen eléggé szétszóródtak akkor is az emberek, nagy volt a jövés-menés, költözködés a birodalomban. Máriáék esetében pedig nyilvánvaló, hogy eszük ágában nem volt néhány nappal a gyermek érkezése előtt vállalni ezt a kínos, fárasztó utat. Testvérek, </text:span><text:span text:style-name="T38">így vagyunk ma is nagyon sokszor. Morgunk a császár ellen. Azt gondoljuk, hogy a császár kezében van a hatalom, ő az úr, és nekünk muszáj engedelmeskedni. Karácsony ünnepének legyen az első ajándéka az, hogy végre megértsük és megtanuljuk, hogy </text:span><text:span text:style-name="Kiemelt"><text:span text:style-name="T38">nem a császár az úr.</text:span></text:span></text:p>
      <text:p text:style-name="P37"><text:span text:style-name="T38">Sem a régiek, sem az újak. Egyedül Isten az úr. A történelem nem nélküle, nem a háta mögött pereg. Ő van, ám elrejtve, a parancsnoki hídon. Kezében tartja az időt, az embert, látható és láthatatlan hatalmakat egyaránt, és végbeviszi akaratát. Micsoda öröm lehetett József, de Mária számára is, amikor nem tudjuk kinyomozni hogyan, de eszükbe juttatták, ezt a nagyon fárasztó, nehéz utat azért kellett vállalni, mert Isten szótartó Isten.</text:span><text:span text:style-name="T10"> Ha évszázadokkal korábban megígérte egy prófétáján keresztül, hogy abban a legkisebb faluban, Jeruzsálemtől mintegy két óra járásnyira, ott fog megérkezni a várva várt Szabadító, akkor mozgósítja Isten a császárságot és az egész birodalmat, mert </text:span><text:span text:style-name="Kiemelt"><text:span text:style-name="T10">minden az üdvösség szolgálatában áll. </text:span></text:span><text:span text:style-name="T10">Ez csodálatos és félelmetesen drága tanulság.</text:span><text:span text:style-name="T74"> Karácsony nélkül, e nélkül a felismerés nélkül mi is úgy látjuk az életet, mint régen a pogányok. Az a szürke ismétlődés, cirkulációs forgásban, ahogy egymást váltják az évszakok, ahogy rohannak az évek, felnőnek a gyerekek…</text:span></text:p>
      <text:p text:style-name="P27">Néha alig hiszek a szememnek, nem is oly régen még hozták a keresztelőkúthoz, most karonfogva jön velem szembe megtalált társával. De hát azt mondjuk, nemzedékről-nemzedékre ez a dolgok rendje. <text:span text:style-name="T25">Kísért az a gondolat, hogy valami ismétlődés van szüntelen folyamatban, és ez a történelem.</text:span><text:span text:style-name="T9"> Valami különbséget jelent, hogy petróleumlámpával világítunk‑e vagy pedig elektromos villanykörtével, nyilván technikában azért voltak és lesznek események, de maga az ember születéstől a halálig, és mindaz, ami körülöttünk, velünk és bennünk lejátszódik, úgy tűnik sokszor, hogy valami fárasztó, néha nagyon unalmas, néha végképp elkeserítő ismétlődés. </text:span><text:span text:style-name="T25">Pedig a Szentírás elejéről hangzik, az ószövetségi népnek adott isteni ajándék, hogy a rohanó időben, az egymást váltó korszakokban tulajdonképpen van egy belső intenció.</text:span><text:span text:style-name="T9"> Úgy, amint elmondja a prófétai igehirdetés az eredet kérdéseire válaszolva, hogy az Istennel szembefordult emberek hallották az első ígéretet.</text:span></text:p>
      <text:p text:style-name="P36">Majd születik egy Gyermek, az majd széttapossa az ősgonosz fejét, bár ő is meg lesz sebesítve, de a gyermek lesz a győztes.</text:p>
      <text:p text:style-name="P37"><text:span text:style-name="T26">Innen datálódik ószövetségi nép féltett kincseként megőrizve az a felismerés, ami megkülönböztette minden időben, de ma is a pogányságot Isten népétől. Nekünk meg kell tanulni, és szabad abban hinni, hogy mindennek van egy belső feszülése.</text:span><text:span text:style-name="T10"> A látszólagos ismétlődés, a nemzedékről-nemzedékre következő, szinte banálisnak tűnő ismert eseménysorozata </text:span><text:span text:style-name="Kiemelt"><text:span text:style-name="T10">csak meder, csak egy keret, benne mintegy kiröppentett nyílvessző a megszabott cél felé, úgy feszül az Isten akarata, </text:span></text:span><text:span text:style-name="T10">amellyel szeretettel akarja visszahódítani a Tőle elszakadt, Vele szembefordult embert. Isten tehát nemcsak a történelem ura, hanem </text:span><text:span text:style-name="T38">maga </text:span><text:span text:style-name="Kiemelt"><text:span text:style-name="T38">a történelem ezért valójában üdvösség történelem.</text:span></text:span><text:span text:style-name="Kiemelt"><text:span text:style-name="T74"> </text:span></text:span><text:span text:style-name="T74">Régen beszéltünk népek történetéről, kontinensek történetéről, benne egyes családoknak, nemzetségeknek történetéről. </text:span><text:span text:style-name="T38">Karácsony fényében meg kell tanulni, hogy Isten úgy kormányozza az emberiség történelmét, hogy azt valójában az üdvösség történetévé teszi.</text:span></text:p>
      <text:p text:style-name="P37"><text:span text:style-name="Kiemelt"><text:span text:style-name="T10">Minden mögött ott áll az Isten. </text:span></text:span><text:span text:style-name="T10">Akkor is, ha nagyon gyakran nem látjuk, akkor is, ha </text:span><text:soft-page-break/><text:span text:style-name="T10">néha úgy elrejtőzik, hogy maximális hit kell ahhoz, hogy abban a sötétségben is érzékeljük jelenlétét, de Isten kezében van az egész történelem. </text:span><text:span text:style-name="T38">Kitűzött célja a csodálatos világterv, a </text:span><text:span text:style-name="Kiemelt"><text:span text:style-name="T38">váltság. </text:span></text:span><text:span text:style-name="T38">Ezért minden, ami történt a múltban, mind az emberiséggel, mind életünkkel, az mind-mind az üdvösség szolgálatában áll.</text:span><text:span text:style-name="T10"> Mi is sokszor úgy járunk, mint Józsefék, csak a császárt látjuk, és nem vesszük észre, hogy a császár fölött és a császár mögött ott áll az Isten. Hányszor keseredünk meg, talán lázadozunk is, vagy ami még rosszabb, elkezdünk rabszolga lojalitással császároknak hódolni. Magunkat kiszolgáltatjuk feltétel nélkül császárok kényére, kedvére. Ez a legsúlyosabb vétek az emberi méltóság ellen.</text:span></text:p>
      <text:p text:style-name="P37"><text:span text:style-name="T74">Nekünk meg kell tanulni karácsony fényében ezt, ami most hírül adatik, ám angyal, később már pásztor, aztán Mária, aztán végtelen sorban mind a mai napig száll ember ajakról ember ajakra, megérkezett az Üdvözítő. Isten kitűzött célja megvalósulóban van. Már nem kell reménykedve várni, mint a régi századokban az Ószövetség népe, hogy mikor jön el a Messiás, megérkezett. Benne vagyunk abban a középben, abban a csodálatos fordulatban, amelyben, mint az inkarnáció bizonyítja, </text:span><text:span text:style-name="Kiemelt"><text:span text:style-name="T74">újra összeér, találkozik a kettészakadt világ. </text:span></text:span><text:span text:style-name="T74">Az Isten után sóvárgó ember, és az embert kereső irgalmas Isten. </text:span><text:span text:style-name="T26">Már </text:span><text:span text:style-name="Kiemelt"><text:span text:style-name="T26">nem kell istenpótlékokkal hadakozni, </text:span></text:span><text:span text:style-name="T26">már nem kell, mint ahogy Pál apostol mondta egyszer, úgynevezett istenekkel és urakkal bajlakodni, maroknyi életünkön keresztül. Ránk köszönthet végre az istenek alkonya, mert felragyog a nagy sötétségben karácsony fénye.</text:span><text:span text:style-name="T74"> Mária ölében ott van a megérkezett Gyermek, vele a beváltott isteni ígéret, íme most indul Isten örök szeretetének lenyűgöző csodálatos koncepciója, a mélyben és a mélyből, belülről kifelé meghódítani, visszaszerezni, vonzani, hazagyűjteni önmagához az embert. Nyilván ez az alapja annak, amit az induló egyház nagyon jól tudott.</text:span></text:p>
      <text:p text:style-name="P27"><text:span text:style-name="T25">Emlékeztetek arra a sokszor idézett páli mondatra, érdemes megforgatni szívünk mélyén, amikor így fogalmazta meg saját tapasztalatából is, hogy akik az Istent szeretik, azoknak minden a javukat szolgálja. Akik benne vannak ebben a karácsonyi fénykörben, ahol, íme most már testté lesz, történeti valósággá válik az Isten örökkévaló szeretete, az annak a megtapasztalásában él ezentúl, hogy minden a javát szolgálja, amíg ebben a szeretetben marad.</text:span><text:span text:style-name="T9"> Talán évek óta kell ápolni súlyos beteg társát, vagy egyedül maradt öregségére. Talán azt hallja riadt gyermekszívvel a zárt ajtón túlról, hogy apja és anyja a válóperről beszélgetnek. Talán pár kemény mondatot néz újra és újra egy orvosi papírlapon rettegő szemmel. Igazságtalanság éri, ártatlanul bemocskolják, megalázzák, kihasználják, mennyi minden történik életünkben.</text:span></text:p>
      <text:p text:style-name="P27">Most karácsony azt jelenti, íme itt van, megérkezett az Üdvözítő! Egyszerre átéled, hogy bárhonnan és bárki felől jöhet a leggonoszabb ármány, a legsúlyosabb támadás, javadat szolgálja. Lehet, hogy érszűkület miatt le kell venni a lábadat, csodálatos gyorsan kinőnek a szárnyaid. Lehet, hogy olyan mélyre esel, hogy ennek a mélységnek az iszonyatáról korábban sejtelmed sem volt. De átéled mit jelent az, hogy Valaki a megrepedt nádszálat észreveszi, lehajol, megkeresi, kezébe veszi, gyógyítgatja, simogatja, amíg újjá válik. Testvér, még a bűnöd is, a betegség, az ördög minden praktikája, még a vihar szele is előbbre és följebb visz, ha megmaradsz Isten szeretetében.</text:p>
      <text:p text:style-name="P32">Csak ne vedd le szemedet a Gyermekről, különben elsodornak a császárok igényei, különben elveszíted az egyetlen, megbízható orientációs támpontodat, különben az arányérzéked felborul. Attól félsz, akitől semmi okod nincs félni, és azt engeded el, azt veted meg, ami nélkül nincs emberi élet. Hát nem ennek vagyunk a nyomorultjai régtől, hogy elveszítettük a közepet? Karácsony a közép.</text:p>
      <text:p text:style-name="P27">Megérkezett, itt van Jézus! Végre ezen a kicsi résen keresztül árad az igazi felismerés és megismerés fénye, végre lehet tájékozódni, végre túl lehet látni a láthatókon. Anyag fölé, anyag mögé nézni, látni angyalok suhanását, hallani mennyei kórust, érzékelni az elrejtve uralkodó Isten szeretetét és bölcsességét. Tudni, hogy ám kiadják Rómában a császári parancsot, és muszáj menni, kedvetlenül is, betegen is, fáradtan is, öregen is, de valójában e fölött és e mögött az Isten uralkodik. <text:span text:style-name="T33">Ezért karácsonyi kérdés mindig az, amikor történik velünk valami, vajon Uram, mire akarsz engemet megtanítani?</text:span><text:span text:style-name="T9"> Úgy készültél a szentestére, és orvosod lefektet, mert az első gyermekkel is sok baj volt, nem lehet kockáztatni a másodikkal, jobb, ha ott vagy kéznél a klinika ágyán. Aki átélt ilyet, jól tudja, milyen csapás egy fiatalasszony, édesanya számára eltervezett szenteste helyett feküdni háton, klinikai ágyon és nézni a </text:span><text:soft-page-break/><text:span text:style-name="T9">plafont.</text:span></text:p>
      <text:p text:style-name="P27">Higgyük, hogy ott van fölöttük és mögöttük Isten, és jöjjön a gyermeki kérdés: Mire akarsz engem itt megtanítani, klinikai ágyon? Milyen szentestét készítesz számomra, vagy kinek számára akarsz rajtam keresztül adni, ebben a kórházban karácsonyt?</text:p>
      <text:p text:style-name="P27">Pál apostol hitte feltétel nélkül bűne bocsánatát. De a legutolsó percéig, késő vénségéig, állandóan emlegette, és számon tartotta, hogy honnan jött, milyen nagyon üldözte Isten népét, hogy mennyi kárt okozott a gyülekezetnek, hányat és hányat börtönbe hurcolt, és ezért maradt meg alázatosnak. Zseniális ember volt Pál. Isten külön ajándéka, hogy a Názáreti Jézus titokzatos, csodálatos élete után ebből a Saulból kiformálja Pál apostolt, a maga hallatlan műveltségével, adottságaival. Ő az első teológus, aki megfogalmazza mi is történt karácsonykor. Mit jelent az Isten világterve, és mit ad személy szerint számunkra az Ő szeretete Jézus vérében és Jézus feltámadása által. Milyen könnyen elkaphatta volna őt a magabiztosság. Nála alázatosabb emberrel nem találkozhatsz.</text:p>
      <text:p text:style-name="P27">A ránk maradt néhány levelén keresztül is szinte látom, mindig kicsit hajlott háttal, mindig alázatosan és szerényen mondja azt, amit mond. Csak azt kiáltja el, amit el kell kiáltania, de nem nő meg önmagában nagyra, sőt egyre kisebb. Elején még úgy fogalmaz, igaz, hogy engem Jézus nem azokkal együtt hívott el, a tizenkettővel, de én is apostol vagyok, mert Ő maga hívott el a damaszkuszi úton szolgájának. Később már egyre csendesebben fogalmaz, mert mélyebben látja, mit is jelentett mindaz, amit vétett. Amikor már egészen közel van a földi búcsújához, arról beszél, Isten beláthatatlan serege és népével együtt én is ott vagyok az utolsó sorban, a legkisebb, aki még arra sem vagyok méltó, hogy gyermekének nevezzen.</text:p>
      <text:p text:style-name="P27">Testvér, épp ezért neked nem kell panaszkodni állandóan, ha kudarc ér, az óembered rászorul arra, hogy megalázzák.</text:p>
      <text:p text:style-name="P27">Testvér, ha megérted az isteni intenciót, hogy minden az üdvösségért van, minden belső átváltozásodért, minden azért, hogy végre olyanná légy, amivé lenned kell, mert különben nem lehetsz ott, egycsapásra megváltozik minden. Akkor már kezded érteni, hogy mondja Jézus: szeresd a te ellenségedet. Sokszor a barátoktól nem kapsz annyit, mint egy ádáz ellenségedtől, mert olyan könyörtelenül rámutat a te hibádra, vagy fogyatékosságodra, olyan irgalmatlanul megkínoz, hogy újra meg lehet térni, meg lehet utálni jellemgyöngeséget, valóban.</text:p>
      <text:p text:style-name="P27"><text:span text:style-name="T33">Testvér, a karácsonyi intenció a döntő. Isten a történelem ura, de üdvösség a történelem a te életedben is.</text:span> Végre először, igazán, szíved mélyéből köszönd meg Istennek a gyermekkorodat. Ahogy én is szívemből megköszönöm a felejthetetlen kőszegi éveket, amikor sokgyermekes családban indultam el a földi élet útján, sok megpróbáltatásban, hirtelen gyászokban, sok szegénységben, de minden egyre közelebb vitt, egyre szorosabban az Úr közelébe. Ha visszatekint az ember a gyermekkorán túl a lázadó, serdülő évekre, hát az is jó, hogy úgy volt. Pimaszkodtunk, lázadoztunk, futottunk kívánságaink után, aztán milyen fájó volt a felismerés, milyen mély volt a bánat. Nem kellett magyarázni nekünk, hogy mi a töredelem és mi az önmagunk feletti megkeseredés, mert még a bűn, az ördög praktikája, ellenség gyűlölete, még a vihar is feléje segít.</text:p>
      <text:p text:style-name="P37"><text:span text:style-name="T74">Hadd emlékeztessek a számomra egyik legcsodálatosabb versre, Ady Endrének arra a költeményére, amit halálos ágyán írt. Úgy fogalmaz, ahogy csak keresztény ember fogalmaz. Visszanéz megtett életútjára és </text:span><text:span text:style-name="Kiemelt"><text:span text:style-name="T74">elkezdi megköszönni Istennek mindazt, ami volt. </text:span></text:span><text:span text:style-name="T74">Megköszöni a bűnét, a betegségeit, a nyomorúságait, a törtszívű édesanyát, megköszön mindent, mert most már látja, hogy minden mögött ott volt az Úr és Ő ott marad az utolsó órán is, és Ő lesz ott a halálban is.</text:span></text:p>
      <text:p text:style-name="P27">Teljesen új tájékozódás, amikor már valaki nem becsületből hordozza a rárakott terheket, hanem azzal a belső bizonyossággal, hogy ezzel javamat munkálja az én üdvözítő Uram, és engem csak így lehet formálni. Van illatos kömény, azt mondta az öreg Ézsaiás egyszer, azt pálcával pöcögetik. A fekete köményt már bottal verik ki a toklászból, a búzát csépelik. Testvér, ne lázadozz a sorsod ellen, ne arányítsd a magadét másikéhoz. Ne irigyelj, ne sajnáltasd magad, hidd el azt, amiben vagy, amit átéltél, talán azt a rengeteg sírást, félelmet, vagy megaláztatást, muszáj volt, mert a te kemény szíved különben nem volt formálható. Isten a történelem ura, és Isten egyet akar, ez az Ő kitűzött célja, visszahódítani erőszak nélkül, visszavonzani magához a szétszéledt gyermekeit.</text:p>
      <text:p text:style-name="P37"><text:soft-page-break/><text:span text:style-name="T74">Ahogy a legnagyobb jézusi példázat szerint, ott áll a tékozló fiú atyja és vár. Múlnak napok és évek. Mindig csak lesi, hátha ma érkezik meg végre, hátha meglátom alakját ott a domb mögül. Így vár az Isten, és ezért ne törődj testvér semmi egyébbel, ami talán összeköttetésben áll hivatásod gyakorlatával, népünk, társadalmunk különféle dolgaival. Nyilván dolgaink, feladataink vannak bőven ezen a téren. De most karácsonynak a szellemi magaslatában, oda, ahova János is felrepült, az a csodálatos evangélista sasszárnyakon, mi is emelkedjünk magasra, és onnan nézzük: minden azért történt és minden azért van, hogy az angyal által meghirdetett öröm betöltsön minden embert. Mert Isten nem válogat. Nem a fehérbőrűekben gondolkodik, és nem Európához van kötve, </text:span><text:span text:style-name="Kiemelt"><text:span text:style-name="T74">az egész emberiség Isten szívügye. </text:span></text:span><text:span text:style-name="T74">Minden, aki Tőle életet kapott. Mindenki életében egyet akar az Isten, a megjelent üdvözítő kegyelmet sajátítsa el, fogadja be.</text:span></text:p>
      <text:p text:style-name="P27"><text:span text:style-name="T33">Karácsonykor akkor van igazán ünnepem, ha Jézus földi születése az én mennyei születésnapommá válik. Amikor nemcsak a jászolbölcsőben szemlélem Őt, hanem megtapasztalom, hogy belép a sokkal alantasabb és nyomorultabb helyre, a magamfajta fekete, komisz férfiszívbe.</text:span> És ott nőjön és segítsen előbbre az úton, hogy szabaddá váljak minden tépelődéstől és hamis értékeléstől. Tudjam akkor is, ha nagyon elrejtőzik néha az Isten, szinte alig-alig lehet hinni, hogy ott van, de akkor is ott van. <text:span text:style-name="T33">Egyre biztosabban valljam, hogy nem a császárok dirigálnak. És nem azon fordul meg a sorsom, hogy mi van Moszkvában vagy Washingtonban. Mi van a terroristákkal, vagy mi van a cionistákkal. Azon fordul meg minden, hogy Isten hogyan kormányozza az emberiség történelmét, mert Ő egyet akar, hogy minden ember üdvözüljön és az igazság ismeretére eljusson. Ezért kezébe vette és közénk adta a Gyermeket.</text:span></text:p>
      <text:p text:style-name="P27"><text:span text:style-name="T25">Ő az egyetlen, új kezdet. Ővele gyógyul meg egyedül a legnagyobb sebünk, az Isten-kérdés sebe. Őáltala rendeződik a káosz, bennünk és körülöttünk.</text:span> Igen, az Ő szeretetével rakódik szép rendbe és épül az új emberiség. Idevonz és idevár régtől karácsony Ura. Engedj az Ő vonzó szeretetének. Bár lenne ma sok olyan testvér ebben a templomban, aki velem együtt megtanulná, hogy az Isten szeretete egyszerűen ellenállhatatlan. Megyek, nem azért Betlehembe, mert a császár parancsolta, hanem mert tudom, ott kell megszületni a megígért Szabadítónak. Megyek, bele a dolgok sűrűjébe, nem azért, mintha nem félnék, vagy annyi erőm volna, de tudom, ott akar megtanítani Isten engem valamire, hogy egyre érettebbé váljon az új életed, és az új életem. Legyen idei karácsonyunk, számomra a 24. a pécsi gyülekezetben, sokunk számára valóságosan új kezdetté Jézusban és Jézus által.</text:p>
      <text:p text:style-name="P45">Imádkozzunk!</text:p>
      <text:p text:style-name="P45">Atyánk áldott légy minden karácsonyért, ami mögöttünk van, bocsásd meg a visszautasított karácsonyokat, köszönjük az ideit. Áraszd ki reánk a Gyermek fényét és szépségét, hogy az Ő kicsi kezében, megtartó drága kezében tudjuk magunk és szeretteink életét és sorsát teljes biztonságban. Vonzzál bennünket is a pásztorokkal együtt Jézus köré, szorosan Őhozzá, hogy a Te szíved szeretetében megmaradva valamennyien megtapasztaljuk, velünk csak az eshet meg, amit Te adsz és megengedsz, és az kivétel nélkül mindig a mi javunkat szolgálja. Ezért köszönjük Néked a forró könnyeket, a nyugtalan éjszakákat, az üres helyeket, a friss sírokat, a reánk rakott keresztet, áldott légy, hogy szereteted által minden, minden Hozzád visz közelebb. Így könyörgünk ezért a Tőled elszakadt, nyugtalan, szenvedő világért, áldott légy, hogy az egész világban folyik az üdvösség-történelmed. Kelet és Nyugat, Dél és Észak egyaránt kerüljön a karácsonyi fény körébe, kérünk, törd meg a gonoszság és az ostobaság erejét. Áraszd ki reánk és rajtunk keresztül egyre bővebben a szeretetet és az igazságot. Hadd zendüljön egy harsogóbb örömmel dicsőségedre a karácsony hálaadó éneke, pásztoroktól, Máriától, Józseftől tanulva nemzedékről-nemzedékre, amíg együtt leszünk eljövendő országodban. Ámen.</text:p>
      <text:p text:style-name="P42"><text:span text:style-name="Kiemelt"><text:span text:style-name="T74">Tedd azt, amit Isten akar!</text:span></text:span></text:p>
      <text:p text:style-name="P42"><text:span text:style-name="Túlemelt"><text:span text:style-name="T74">Karácsony 1984. — Lukács 2,14</text:span></text:span></text:p>
      <text:p text:style-name="P54"><text:soft-page-break/><text:span text:style-name="Félig_20_kiemelt"><text:span text:style-name="T74">„Dicsőség a magasságban Istennek, és a földön békesség, és az emberekhez jóakarat!”</text:span></text:span></text:p>
      <text:p text:style-name="P45">Szeretteim a Krisztus Jézusban! Ez a híres, nagy glória az egyház életében, karácsonykor csendült fel. Angyali kar zengte, pásztorok hallották, rohantak be a faluba, végül a vendégfogadó istállósarkában megtalálva Józseféket, elmondtak mindent, amit hallottak. Később, Lukács az orvos, felkérésre írásba akarta foglalni az evangélium történetét. Eljutott hozzájuk, feljegyezte, így öröklődött számunkra nemzedékről-nemzedékre, mennyi hű másoló kezén keresztül kétezer év után. A nagy glória, ez tulajdonképpen Isten programja az egész embervilág számára. <text:span text:style-name="T25">Különös, hogy Istennek ez a világra néző programja így kezdődik: „Dicsőség a magasságban Istennek…”.</text:span></text:p>
      <text:p text:style-name="P27">Mégis nekünk ebben a gyülekezetben értenünk kell, hogy miért van így, és mit jelent mindez. Utolsó hónapokban nem egyszer ért engem az az öröm, hogy valamit megláttam abból, amit az én kis szegényes tanítói szolgálatom több, mint negyed évszázadon keresztül jelenthetett emberek számára. Néha feltűnik egy-egy barátom véleménye társasági beszélgetésben, pontosan úgy érti, úgy mondja, amint hallotta tőlem gyerekkorától, laikus munkatárs, ugyanazt az utat járja fogalmazásában. Nagy öröm, amikor az ember látja, hogy nem volt hiábavaló az Újszövetség alapjainak a megértetési szándéka. Mert mi emberek jövünk, megyünk, eltűnünk, de a tanítás, a jól értett Ige, az megmarad. Ezért szabad abban a reménységben lennem, még ebben a nagyobb, népesebb karácsonyi gyülekezetben is, hogy a legtöbben tudják, mit jelent a dicsőség az Újszövetség nyelvén.</text:p>
      <text:p text:style-name="P37"><text:span text:style-name="T38">„Dicsőség Istennek” — azt jelenti, </text:span><text:span text:style-name="Kiemelt"><text:span text:style-name="T38">tedd azt, amit Isten akar. </text:span></text:span><text:span text:style-name="T38">Istennek akkor van dicsősége, amikor az Ő akaratát megismered, vállalod és teszed.</text:span><text:span text:style-name="T74"> Isten akaratával való konszenzus, ez a dicsőség felragyogása. Nem pléh krisztusok, nem arannyal, gyémánttal borított oltárok, nem világszépe székesegyházak és katedrálisok, hanem emberek, akik azt teszik, amit Isten akar. Keleten éppen úgy, mint nyugaton, északon épp úgy, mint délen, de amíg azt povedálják jobbról és balról, hogy rakétafegyverek és rakétafegyverek, ezen fordul meg minden. Ahelyett, hogy abbahagynák ezt a démoni őrületes szöveget, és elkezdenének arról beszélni, hogy hány százmillió ember éhezik. Gyermekek meghalnak és életükben egy pohár tejet nem ittak, anyjuk csonttá aszott melléből nem kaptak anyatejet, szárazságban félméteres árkok képződnek a tönkrement talajon, nem lehet vetniük, nincs aratás évek óta, szenved Afrika, a kifosztott földrész. Erről nem beszélünk, ezért nincs Istennek dicsősége ebben a világban, mert hazudunk ahelyett, hogy igazságot mondanánk. </text:span><text:span text:style-name="T10">A Lutheránus Világszövetség nagygyűlése azt kérte, hogy minden jelenlévő delegátus, ha hazamegy a saját népéhez, szólítsa fel a kormányt, hogy a honvédelmi tárca egyéves költségvetéséből egy százalékot ajánljanak fel politikai feltétel nélkül a szenvedők megsegítésére. Nem azt kérték, amit kellett volna, hogy 99 százalékot adjatok oda az üldözötteknek, a kifosztottaknak Dél-Amerikától Ázsiáig, Afrikától Európa szenvedő népéig, és egy százalék hát maradjon, hogy az a minimális rendőrség tartsa fenn a közlekedés rendjét. Nem, csak egy százalékot kértek és a válasz rá megsemmisítő. Hát ezért nincs dicsősége Istennek.</text:span></text:p>
      <text:p text:style-name="P35">Istennek akkor van dicsősége egyedül, amikor az történik a földön, ami végbemegy a mennyben. Mindig ott van a menny, ahol, amit az Isten akar, azt akarja az ember is.</text:p>
      <text:p text:style-name="P32">Karácsony igazi eseménye ott kezdődött az örökkévalóságban, amint Luther Mártonunk felejthetetlen szép éneke dialogizálva elénk tárja. Az Atya nézi a tőle elszakadt embereket, valamennyin rajta van a hozzávaló hasonlatosság pecsétje. De hogyan eltorzult, állattá lett az emberiség, egy fillérért eladja a lelkiismeretét, pár forintos haszonért megtagadja a testvérét. Nép népet utál, gyűlöl, társadalmi osztályok, kizárólagos érdekek, fajok, vallások, világnézetek, falak szörnyű világára néz az Atya. Odaszól a legdrágábbhoz: Fiam, menj le hozzájuk, szeresd őket, tanítsd őket, hogy visszatérjenek, és végre életük legyen.</text:p>
      <text:p text:style-name="P37"><text:span text:style-name="T26">Tudjátok </text:span><text:span text:style-name="Kiemelt"><text:span text:style-name="T26">mikor kezdődött Karácsony? </text:span></text:span><text:span text:style-name="T26">Amikor valaki azt mondta a mennyben: Megyek Atyám.</text:span><text:span text:style-name="T10"> Amint az egész Újszövetség egyik nélkülözhetetlen alapja ez a mondat Jézus ajkán hányszor felhangzott: </text:span><text:span text:style-name="Kiemelt"><text:span text:style-name="T10">Igen, Atyám. </text:span></text:span><text:span text:style-name="T10">Iszonyú az, ami vár rá, pontosan tudja, mi van abban a pohárban, de felnéz – Madarász Viktor örök szép festménye szerint – azt mondja, ne úgy legyen, ahogy én akarom, amint Te, igen, Atyám! Ebben a percben lett dicsősége Istennek ezen a földön.</text:span><text:span text:style-name="T74"> Nem amikor a templomokat építtették, nem amikor a papok száma megsokszorozódott. Nem amikor úton-útfélen feszületeket emeltünk kősírok ki‑ és bejáratához. </text:span><text:soft-page-break/><text:span text:style-name="T74">Nem amikor mindent elrendeztünk, és jaj volt, ha valaki mást mondott, fel mert vetni egy kérdő mondatot, máris máglyára került, nem ebben a keresztény ókorban, középkorban.</text:span></text:p>
      <text:p text:style-name="P37"><text:span text:style-name="T26">Akkor volt és akkor van dicsősége Istennek: mikor egy férfi, vagy egy asszony, egy gyerek, vagy egy öreg utána mondja Jézusának ezt a csodálatos karácsonyi mondatot: Igen Atyám!</text:span><text:span text:style-name="T74"> Elkéred tőlem, odaadom, megtiltod számomra, akkor nem megyek tovább az úton. Kiveszed a kezemből, nem harcolok tovább ellened, </text:span><text:span text:style-name="T26">igen Atyám, dicsőség a magasságos mennyben Istennek és a földön</text:span><text:span text:style-name="T74">. Ez az Isten karácsonyi programja, nem azért, mert keleti kényúrként igényeli magasztalásunkat, hanem azért, mert </text:span><text:span text:style-name="Kiemelt"><text:span text:style-name="T74">másképpen nem gyógyulhatunk meg. </text:span></text:span><text:span text:style-name="T74">Amíg ki-ki a maga akaratát tartja egyedül perdöntőnek, addig folyik a végtelen vita a házasságban, a családi körben. Addig nem győzzük konferenciák programjára kitűzni a nemzedékek kérdését, meg a férfi-nő problémát, meg a tegnap és a múlt, meg a konzervativizmus és a haladó hagyomány dolgait. </text:span><text:span text:style-name="T10">Mindenről beszélhetünk, de semmi nem történik egészen addig, amíg le nem tesszük akaratunkat, és csendben, egyre inkább kórusban fel nem hangzik az ember első karácsonyi szava: Igen Atyám, nem értem miért, nem így álmodtam, másképp szerettem volna, de mert Te így akarod, igen, Atyám.</text:span></text:p>
      <text:p text:style-name="P36">Testvér, nézz utána a magad életében, minden idegességed, nyugtalanságod, űzöttséged, épp ezért minden félelmed, szorongásod, az a rengeteg megszégyenülés és sebekkel borított szívek minden kínja tanúsítja, még mindig ragaszkodsz a magad akaratához, nem tudsz dicsőséget adni az Istennek.</text:p>
      <text:p text:style-name="P37"><text:span text:style-name="T10">Diákkoromban tanultam meg az Ószövetség lapjairól. Gondolom a bibliaforgatók jól ismerik a történetet, amikor átkeltek a Jordánon. Józsué, a fiatal vezér feladata volt a honfoglalás. Előttük tornyosult Jerikónak iszonyú vastag bástyafala, fönt pedig fegyverzett, képzett, széles vállú, hatalmas védőőrség. Jöttek a pusztából ezek a nyámnyila zsidók, rosszul tápláltan, éppen hogy éltek, rongyosan, soványan, hát mi itt az esély? Az imádságra azonban választ kaptak, a kezetekbe adom, az Úr ajándéka ez is, csak járjátok körül a várost hét nap, fújjátok a harsonát, énekeljetek, imádkozzatok, a többit bízzátok rám. Józsué hitt az Úr szavának, és épp ezért kiadta a parancsot. Hét nap múlva kezükbe kerül Jerikó, az Isten megígérte. Mi pedig ígérjük meg, hogy minden zsákmány az Ő szolgálatába kerül. Mindenki megígérte. Amikor ledőlt Jerikó, az első gazdag város utcáiba, házaiba, látták a rengeteg kincset. Egy férfi szíve megingott, Ákán volt a neve, kezébe került egy csodálatosan szép tőr, gyémánt-gyöngy kiverte markolat, bámulatos arannyal szőtt köntös, felbecsülhetetlen érték. Elképzelte, hogy fog virítani majd otthon a lányok előtt, hordhatja azt a gyönyörű szép tőrt. Ez igazán nem fog hiányozni Istennek. Igyekezett feltűnés nélkül eltűnni, sátrához sietett, kis gödröt kapart, eltemette gyorsan, ment tovább ünnepelni. Napok múltak, azt hihette, nincsen semmi baj, azt gondolta, amit talán nagyon sokan Pécs városában, meg lehet úszni minden aljasságot, úgysem jönnek rá, ha meg rájönnek, van sógor meg koma, ha más nem, segít a piros könyv, lehet itt mindent csinálni. Lehet, hogy így van, csak ügyelj Ákánra, a második héten történt, hogy Józsué kiborult, pár kilométer, egy ócska sárfészek, valami kis község, Aj. Ide is küldött egy csapat katonát, egy jött vissza, az is tele sebekkel. Azt mondta, ezek oroszlánok, ezek úgy védték a házukat, hogy véres fejjel kellett menekülnöm, a többiek ott vesztek. Józsué küld nagyobb csapatot, ugyanúgy jár. Akkor Józsué elkezd gondolkozni, itt valaki megszegte az ígéretét. Összehívja az egész hadsereget, és eszükbe juttatja az ígéretet, aztán előveszi az urimot és a tummimot, ez az ő kezükben egy korabeli pálcika dobozka volt, aminek a forgatásával úgy vélték, megtalálják, megközelítik Isten akaratát. Kimondta Józsué, urim és tummum mutasd meg nekünk, hogy a hadsereg keleti vagy nyugati részében van a tettes. Pörgették a pálcikákat, Józsué kijelentette, a nyugati részen lévők mehetnek békésen haza, itt van valahol a gézengúz, megint továbbforgatták, mindig kisebb egységre, végül csak egy kis csapat állt Józsué előtt, az utolsó pörgetés után már csak Ákán, de bizonyíték nem volt. Ákán tagadhatott volna, azt mondta Józsué, Ákán adj dicsőséget Istennek, mondd meg, hogy mit tettél, és Ákán megvallotta bűnét, és ezzel dicsőséget adott Istennek, ezzel elismerte, hogy </text:span><text:span text:style-name="Kiemelt"><text:span text:style-name="T10">Isten valóban Isten, mindent tud, mindent számon tart és mindent bevasal rajtunk.</text:span></text:span></text:p>
      <text:p text:style-name="P35">Ez a „dicsőség Istennek”, ezt nem lehet képekkel meg síppal, dobbal, nádi hegedűvel pótolni. Amikor megvallod, amit vétkeztél, akkor adsz dicsőséget Istennek, amikor kéred tőle a feloldozást minden mulasztásodra és bűnödre. Akkor adsz Néki dicsőséget.</text:p>
      <text:p text:style-name="P37"><text:span text:style-name="T74">Testvér, érted‑e a karácsonyi program alapját? Akkor van dicsősége Istennek, ha emberek </text:span><text:soft-page-break/><text:span text:style-name="T74">ebben a világban végre megértik, mit akar az Úr, és vállalják, leteszik a saját akaratukat, és kimondják a legnehezebb emberi mondatot. De hát ezzel kezdődik karácsony, ez az új kezdetnek a nyitánya, </text:span><text:span text:style-name="T26">amikor egy ember kimondja, Jézussal egybehangzóan, igen Atyám, mert így kedves előtted. Akkor születik meg ebben a világban a békesség, egyébként mi már halljuk és tudjuk, a világ roppant békeszervezetei egymással meghasonlanak, egymásra mindenféle sarat hánynak, egymást kiközösítik.</text:span><text:span text:style-name="T10"> Már a békeszervezetek is leleplezve állnak ott, mint az alapjában valamit rosszul kezdeményező vagy rosszul végrehajtó szervek.</text:span><text:span text:style-name="T74"> </text:span><text:span text:style-name="Kiemelt"><text:span text:style-name="T38">Ha hiányzik az Isten akarata, azt nem tudod pótolni semmivel, nincs amivel betölthetnéd Isten üres helyét.</text:span></text:span></text:p>
      <text:p text:style-name="P37"><text:span text:style-name="T74">A békesség akkor születik meg a földön, amikor neked fontosabb lesz, annak az éhező gyermeknek a sorsa, mint a magadé. Amikor nem ragaszkodsz „hűvös keresztyén észak gazdag népének” gazdag fia és lánya a tömött karácsonyi asztalodhoz, hanem végre egyetlen igaz könnyet ejtesz azért a rengeteg nyomorúságért, amelyben vannak, szenvednek száz és százmilliók, és elindulsz keresni az igazságot és tenni a jót, tenni az Isten akaratát, hogy </text:span><text:span text:style-name="Kiemelt"><text:span text:style-name="T74">miközben felragyog az Ő dicsősége, megszülessen a földön a béke.</text:span></text:span></text:p>
      <text:p text:style-name="P27">Kicsiben kezdődik ám, ott, amikor talán hazajön majd karácsonyi vakációról kisfiad vagy kislányod, kinn volt falun a nagymamánál. Aztán vagy megírják levélben, vagy megüzenik később, fiam vagy lányom büszke lehetsz a gyerekedre, én csak álmélkodva néztem erre az unokára. Tudom nehéz sora van a gyereknek városban, azzal fogadtam, itt azt teszel unokám, amit akarsz. Akkor kelsz fel, amikor akarsz, tévét addig nézel, amíg akarsz, ételben válogathatsz, végre tombold ki magad, pihend ki magad kicsi unokám, mondta a kevésbé bölcs nagyszülő. Aztán tíz nap után megüzeni a pécsi szülőknek, hogy ilyen gyereket még nem láttunk. Mintha állandóan rajta tartottad volna lányom a szemedet, vagy fiam, mintha mellette álltál volna, vigyázott a ruhájára, olyan szépen viselkedett, azzal kezdte, mit segíthetne, aztán olvasott csendben, nem szemetelt, nem zajongott, nem bosszantotta nagyapját, aki pihenni akart, egyszerűen nem ismertünk rá, asztalnál ő kezdte az imádságot, és hálaadással vette, de csak keveset kért, büszkék lehettek, sikerült a neveltetés. Lehet egy szülőnek nagyobb dicsősége ennél, vagy amit egy barátom mesélt valamikor, amikor elment gyanútlanul elsőszülött fiának újonc eskütételére. Az ünnepség után egy szépen dekorált tiszt kereste a tömegben, név szerint őt, aztán, amikor megtudta, hogy előtte áll, tisztelgett, és ezt mondta: „Szeretnék gratulálni önnek, édesapa, hogy ilyen fiút nevelt a magyar népnek.” Hát nem ez a dicsősége a szülőnek? Hogy nem kell szégyenkezni, nem kell járni ifjúságvédelemhez a gyerek után, és nem kell rendőrségi ügyeket elsimítani összeköttetések révén, és nem kell mondanod azt, nem tudom, hol van a lányom este tízkor, nem tudom merre jár a fiam. Nem az a dicsőség a szülőnek, amikor a gyermek megérti a szülő példáján, tanításán keresztül, mi a jó, mi a rend, mi a becsület, mi a szép és teszi és vállalja?</text:p>
      <text:p text:style-name="P27">Lehet, hogy furcsa volt ez a hasonlat, de talán mégis érthetőbb, hogy Istennek addig nem adsz dicsőséget, amíg nem vagy hajlandó megtanulni Tőle, ebben az iskolában, a gyülekezetben, mi az Ő akarata, és nem vagy kész arra, hogy letedd a magadét, és vállald az övét. Addig nincs béke a földön, addig lehet, hogy jó modorral viselkedünk egymás iránt, egymás előtt megőrzünk egy bizonyos szokványos, tisztes hangot a családban, de békesség nincs. A békesség annak a gyümölcse, hogy emberek odahajolnak gyermeki alázattal Isten akaratának járma alá.</text:p>
      <text:p text:style-name="P27">Nem tudom testvér, hogy ebben a karácsonyi ünnepben Isten tőled mit kér? Add ide végre, fiam, hát tönkre mész, ha tovább csinálod, hagyd abba, tégy pontot végre, számold fel, ez a kerülőút, ez a mellékutca szégyenbe és nyomorúságba visz, add ide! Ki tudod mondani rá, igen Atyám? Vagy azt mondja néked, bocsáss meg néki végre, nagyot vétett, nagyon megsebzett, de add azt a bocsánatot néki, amely soha többet nem rója fel azt, ami volt, elfelejti, háta mögé veti. Lehet egymást szeretni, lehet újra egymásban bízni, hogy meggyógyul a családi életetek, végre nemcsak szállástok lesz, lakástok lesz, otthonotok.</text:p>
      <text:p text:style-name="P27">Én nem tudom, hogy az angyalok szíved számára csendesen hogyan formálják a karácsonyi programot egészen konkrétan. De egyet tudok, tudom a magam életére nézve, és tudom a reám bízottak, az egész emberiségre nézve, hogy nincs más út, ez az egyetlen. Az tanít meg rá, Aki vállalta, aki éppen ezért maga az út. Akinek első szavától egészen a győzelem utolsó szaváig egybecsengően mindig ez volt a vallomása az Atya előtt: Igen, így kedves <text:soft-page-break/>Előtted. Ezért ne járd a temetőt, mint aki nem nyugszik bele a gyászába, menj az élők közé és szolgálj. Ezért ne mindig a múltat emlegesd, építsd a jövendőt. Ezért ne marasztald el a másik tábor tagjait, hanem tedd ragyogóvá a te táborodat és vonzóvá, éppen azzal, hogy végre teljesíted az Isten akaratát. Amíg nem lesz ünnep a szívedben és szívünkben, addig nem lesz a világban sem. Az emberi programoknak a sorsát ismerjük. Mi azonban hisszük, hogy Isten karácsonyi programja megkezdődött, folytatódik, és feltartóztathatatlanul siet a teljes megvalósulás, a végső győzelem felé.</text:p>
      <text:p text:style-name="P27">Szívemnek legforróbb vágya, hogy amikor eljön a nagy teljesség napja, ott láthassam mindazokat, akiknek üdvösségét Isten rám bízta. Ott legyek én is azok között, akik éneklik ott az utolsó és végső nagy ünnep ragyogó fényében, a megvalósult karácsony glóriáját, mert dicsőség adatik néked Isten. Most már nincs menny és föld, csak új világ van, helyreállított világ, megújult emberiség, mindent betöltő és meghatározó szeretet. Tudom, hogy te is vágyódsz odajutni. Tedd meg ezért az első lépést a Gyermek Jézus felé! A napkeleti bölcsek nem röstellték, persze a pásztoroknak nem volt újság, te is csak hajts térdet, ott az istálló trágyás szalmáján. Ha eszed semmit nem ért, induló hiteddel nézz Őreá és fogadd el Uradnak, Megváltódnak azt, aki megérkezett. Akinek hatalma egyre inkább nő, és akinek a végső győzelmekor egyedül lesz dicsőségbe öltözött a neve, s aki előtt minden térd meghajol mindörökre.</text:p>
      <text:p text:style-name="P27">A karácsonyi programot nem tudom, lesz‑e módom még szívetekbe vésni. De minden szeretetemmel arra kérlek titeket, amit az Isten kitűz a te életed és az egész világ egyetlen gyógyítására, az Ő programját velem együtt vállald.</text:p>
      <text:p text:style-name="P45">Imádkozzunk!</text:p>
      <text:p text:style-name="P45">Adj erőt igent mondani, amikor húsunk, vérünk, érdekünk, környezetünk, téves eszmék és az ördög másra biztat! Adj erőt letenni azt, amit nem akarsz többé látni életünkben! Adj erőt vállalni azt, amit eddig kerülgettünk, halogattunk! Adj erőt megvallani azt, amit még nincs megbocsájtva, ott pusztít a szívünk mélyén! Adj erőt a bűnvalláshoz! Adj hitet a Te szereteted elfogadásához! Add azt a karácsonyt nekünk, amikor a szívünkben is elkezdődik a Te érkezéseddel a gyógyulás. Angyaljárás lesz életünkben, Igéd eléri szívünket, értelmünket, kezdesz átváltoztatni, megtisztítani, újjá tenni, érlelni, és oda segíteni a végső győzelemre. Tedd a tieidet akaratod boldog vállalóivá, hogy az embervilág is megértse, amikor dicsőséged van közöttünk, akkor borul reánk drága ajándékként, akkor takar be az igazi béke. Ámen.</text:p>
      <text:p text:style-name="P8"><text:span text:style-name="Hivatkozás"><text:span text:style-name="T74">(</text:span></text:span><text:span text:style-name="Név_20_hivatkozásban"><text:span text:style-name="T74">Szalay Szilárd</text:span></text:span><text:span text:style-name="Hivatkozás"><text:span text:style-name="T74">: </text:span></text:span><text:span text:style-name="Mű_20_címe"><text:span text:style-name="T74">Vörösberényi ígehirdetések</text:span></text:span><text:span text:style-name="T74"> sorozat </text:span><text:span text:style-name="Mű_20_címe"><text:span text:style-name="T74">Lukács evangéliumá</text:span></text:span><text:span text:style-name="T74">ról, 1-2., 4., 6., 8-10. kötetek</text:span><text:span text:style-name="Hivatkozás"><text:span text:style-name="T74">. </text:span></text:span><text:span text:style-name="Cégnév"><text:span text:style-name="T74">Vörösberényi Református Egyházközség</text:span></text:span><text:span text:style-name="Hivatkozás"><text:span text:style-name="T74">)</text:span></text:span><text:span text:style-name="T74">:</text:span></text:p>
      <text:p text:style-name="P82">Az összeírás</text:p>
      <text:p text:style-name="P83"><text:span text:style-name="Félig_20_kiemelt"><text:span text:style-name="T74">Imádkozzunk!</text:span></text:span></text:p>
      <text:p text:style-name="P82">Urunk, e néked szentelt estén téged dicsér minden, mert a legnagyobb áldozatot hoztad érettünk, emberré lettél. Eljöttél közénk és egészen ki-szolgáltattad magad. Igy lett nékünk üdvösségünk. Köszönjük, hogy eljöttél érettünk, mint kicsiny és védtelen gyermek. Igy lett a kicsinyeknek és védte-leneknek is reményük. Úgy van, ahogy énekeltünk, Ádám árváinak hoztad a reményt. Mi vagyunk az árvák nélküled. Köszönjük, hogy az élet szegényeit gazdagítod és felemeled. Úr Jézus te adtál rá példát, hogyan kell letenni minden hatalmat. Bocsásd meg, ha mi úgy ragaszkodunk ahhoz a parányi hatalom-hoz, amit kaptunk. Mindig elfelejtjük, hogy tőled van minden, és magunknak tulajdonítjuk. Mindez azért van, mert Szentlelked nélkül élünk. Kérünk, e csendes esti órán töltsd ki szívünkbe Szentlelkedet, hadd támadjon a sötétségből világosság! Ne csak azt lássuk, mekkora künn a sötét. Kérünk, állíts minket világosságodba! Ámen!</text:p>
      <text:p text:style-name="P82">39</text:p>
      <text:p text:style-name="P83"><text:span text:style-name="Félig_20_kiemelt"><text:span text:style-name="T74">„ És lőn azokban a napokban Augusztusz császártól parancsolat adaték ki, hogy mind az egész föld összeirattassék. Ez az összeírás először akkor történt, amikor Szíriában Ciriniusz volt a helytartó. Mennek vala azért mindenek, hogy beirattassanak, kiki a maga városába. </text:span></text:span><text:soft-page-break/><text:span text:style-name="Félig_20_kiemelt"><text:span text:style-name="T74">Felméne József is Galileából, Názáret városából Júdeába, a Dávid városába, mely Betlehemnek neveztetik, mivel hogy a Dávid házából és ház-népe közül való volt. Felment, hogy beirattassék Máriával, aki néki jegyeztetett feleségül és várandós vala. És lőn, hogy amikor ott valának, betelének a_ ő szülésének napjai, és szülé az ő elsőszülött fiát, bepólyálá őt, helyhezteté őt a jászolba, mivel hogy nem vala nékik helyök a vendégfogadó háznál. ”</text:span></text:span></text:p>
      <text:p text:style-name="P82">(Lukács 2,1-7)</text:p>
      <text:p text:style-name="P82">Ünneplő Gyülekezet, Kedves Testvérek!</text:p>
      <text:p text:style-name="P82">Erre a Szentestére készülve elcsendesedtem az imént olvasott Igék felett és arra kértem az Urat, adjon egy olyan összefoglaló tanítást, amelyben benne van az egész Biblia. Miként lehetne úgy öszszefoglalni az egész bibliai üzenetet, hogy Szentestén ezt megkapjuk, és haza tudjuk vinni. Így imádkozva, jutott eszembe Barth Károlynak három híres mondata. Megkérdezték tőle, hogyan foglalná össze az egész keresztyénséget, a teljes Szentírást?</text:p>
      <text:p text:style-name="P83"><text:span text:style-name="T74">Azt mondta Barth három mondatban: „Ez a világ elveszett. Ám de Krisztus megszületett. Örvendj keresztyénség!” – Valóban, ebben összefoglalt mindent. Ez a világ elveszett. E mentén fogunk ma tájékozódni. Ám de Krisztus mindezek ellenére megszületett, ide kellene eljutnunk. </text:span><text:span text:style-name="Félig_20_kiemelt"><text:span text:style-name="T74">Úgy </text:span></text:span><text:span text:style-name="T74">távozni majd innen otthonainkba, hogy örvendezzünk!</text:span></text:p>
      <text:p text:style-name="P82">Milyen az a világ, amely elveszett, amiről itt Igét olvastunk? Nagyon jól kirajzolódik. Először is látunk itt egy császárt. Név szerint van megemlítve, ebben a világban él, amely elveszett. Látunk adóhivatalnokokat. Felbukkannak még vándorló, zúgolódó tömegek, amint róják az utakat. Utána olvassuk, hogy megszületett az Úr. Aki közülünk majd e folyamat végére ér, az örvendezni fog.</text:p>
      <text:p text:style-name="P82">Honnan látjuk, hogy ez a világ elveszett? Úgy elveszett, hogy nem lehet rajta segíteni? Testvér, ne gondold, hogy most veszett el, vagy az elmúlt negyven-ötven éve! Ez a világ már nagyon régen elve-szett. Már rég elveszett! Miből tűnik ez ki? Itt az olvasott igeszakaszban csupa ügynevezett óember, testi ember mozog. Elveszett emberek mozognak Jézus körül.</text:p>
      <text:p text:style-name="P82">Az első ilyen elveszett ember Augusztusz császár, vagy Augusztusz Cézár. Hatalmas úr, a nagy római birodalom ura. Mégis elveszett. Történészektől tudjuk, hogy Augusztusz császár mindig amaga dicsőségét kereste. Nem így hívták őt valami-kor. Talán emlékszünk, Oktáviánusznak hívták. Hatalomra tört, ravaszul szövetkezett másik két ró-mai nemessel. Ez egy triumvirátus volt, azaz hármas szövetség. Magukhoz ragadták közös erővel Rómában a hatalmat. Később Oktávianusz ügyesen ki-ütötte vetélytársait a nyeregből. Így maradt egyedül a politikai porondon. Ekkor vette fel az Augusztusz nevet, Jézus Krisztus eljövetele előtt 17-ben. A neve azt jelenti: „dicső, kegyes, fenséges.” Csak isteneket neveztek így eddig, amikből volt sok Rómában. Embert nem neveztek így.</text:p>
      <text:p text:style-name="P82">Mindenesetre felveszi az Augusztusz nevet, és úgy tesz, mint aki nem is akarja a római császárságot. Előtte köztársaság volt. Színészkedik, szerénykedik, végül aztán rábeszéli a Szenátus, és ő nagy kelletlenül elfogadja azt, ami leghőbb vágya. Megjátszotta magát. Augusztusz egy sikeres óember. Milyen az eddigi útja? Látjuk, erőszak, dicsekvés, gőgös nevében némi istenkáromlás vegyül, hazug színészkedés jellemzi. Hiú ember volt és nagyon öntelt. Embertársait csak annyira becsülte, amennyi hasznot hajtottak neki. Mindezt azért követte el – állítólag –, hogy a római világbirodalom-nak békét szerezzen. Ez volt a célja.</text:p>
      <text:p text:style-name="P82">Persze, az óember, a testi ember, aki Istentől távol él, annak az az egyik jellemzője, hogy soha nem sikerül neki semmi. Mivel az Úrtól távol van, az Úrtól távol semmi sem sikerülhet. Eleve nem megy. Neki se sikerült. Látszatbékességet ugyan el-ért. Csakhogy a hatalmas római birodalomban, mely a Földközi-tenger medencéjét körülvette, mindig zendülések törtek ki. Így kényszerült állandóan katonaságot toborozni, és fenntartani. Ehhez viszont pénz kellett, sok pénz. Ezért adót vetett ki a birodalom népeire. Így került sor arra az összeírásra, ami-ről itt a Bibliában olvastunk. Á piciny Izráel is alá van vetve a római impériumnak. Az összeírás során felmérik mindenkinek a vagyonát, és katonai célok-ra megadóztatnak mindenkit.</text:p>
      <text:p text:style-name="P82">Persze, a megadóztatottak nem örültek ennek, állandóan lázadoztak Augusztusz ellen is. Így sikerült neki a békecsászárság. Augusztusz maga is érezte, egész földi élete színészkedés és hazugság. Mennyire eredménytelen az ő erőszakoskodása. A halálos ágyán mindenki őszinte. Róla feljegyezték, hogy odafordult udvaroncaihoz s azt kérdezte: Mondjátok csak, jól játszottam-e a szerepemet? – Azok nem mertek válaszolni. Mire azt mondta: Ha jól játszottam, akkor tapsoljatok! – Ezzel a fal felé fordult és meghalt. Így végezte. Ennyi telik az óembertől. <text:soft-page-break/>Lehet bármilyen tehetséges, nagy hatalmú, sikeres. Az élet vége e hazug szerepjátszás után az öngúny. Maga megmondja. Minden hiába, mert a világ körülményeinek a rabja. A Biblia szerint pedig a világ hiábavalóság alá varr vetve.</text:p>
      <text:p text:style-name="P82">40</text:p>
      <text:p text:style-name="P82">No de mondhatnánk, nem lehetne-e ezt a világot úgy megmenteni, hogy ne vesszen el? Hogy az ilyen öndicsőítő Augusztuszokat megdöntjük egy forradalommal, s valaki mást választunk helyette? Sajnos, Testvérek, nem lehet! Mert a másik ember is testi óember, Istentől távol él. Az óember mindig a bűn kényszerében él és rabja a bűnnek. Ez a világ pedig elveszett. Már az ősbűnben elveszett. Bárkit ültetsz oda, nem lesz különb, mint Augusztusz.</text:p>
      <text:p text:style-name="P82">Akkor talán a nép! Ha a nép uralkodna! Ez ma nagyon divatos gondolat. Főleg azok körében, akik nem akarják belátni, hogy ez a világ elveszett. Mi azonban tudjuk, hogy a nép is csupa óemberből áll. Önző, kicsinyes óemberekből. Szavazhatnak, ahogy akarnak. Ha a Szentírás tanítását megvizsgáljuk, meglátjuk, ez a helyzet. Akármit teszünk, nem lesz jobb. Kitűnik a Bibliából is és az események vizsgálatából is.</text:p>
      <text:p text:style-name="P82">Ez az összeírás, amire itt József utazik Betlehembe. Nem valami udvarias ceremónia volt ám amaz első karácsonyon sem! Nem is lehetett az. Mert óemberek, összeíró hivatalnokok írtak össze óembereket, azaz a népet. Hogyan történt ez? Leírja egy ókori történész, Lactantius, hogyan zajlott le egy ilyen összeírás és vagyonbecslés.</text:p>
      <text:p text:style-name="P82">Azt mondja: „A népszámlálók mindenütt megjelentek és mindenütt nyugtalanságot vittek magukkal. A szántóföldnek minden rögét felmérték; minden szőlőtőkét és gyümölcsfát megszámoltak, minden állatot... darabonként vettek számba; az embereket egyenként számlálták meg. ... a tereket ellepték a családostól felvonuló emberek. Mindenki magával hozta gyermekeit és rabszolgáit. ... Semmi tekintettel nem voltak az életkorra vagy a betegekre. A betegeket és a nyomorékokat is odahurcolták. Az életkort csak becsléssel állapították meg, és a kicsinyeket idősebbekként, az öregeket fiatalabbakként vették listába. Mindent jajgatás és fájdalomkiáltás töltött be.” Amikor idáig jutottam az olvasásban, eszembe jutott Mária, amint Jézussal terhesen megy. Ennyire valósághű a Bibliánk. – Öregek haltak meg az úton...</text:p>
      <text:p text:style-name="P82">Nem lehetne emberségesebben intézni ezt az összeírást? Sajnos nem lehet, mert óemberekből áll a nép. A nép pedig az adóbevallásnál hazudik. Nem lehet nekik megmagyarázni, ha ti nem adóztok, akkor nem lesz hadsereg, nem lesz rend a birodalomban. Nem lesz rá pénz. Márpedig ha nem lesz hadsereg... a birodalom határán ott állnak a barbárok s alig várják, hogy rájuk rohanjanak! Az óember ezt nem érti meg, nem látja be. Önként nem fog adni semmit. Az óember a zsebét védi. Ézért kellettek ilyen adóösszeírók, akik szintén bűnös óemberek.</text:p>
      <text:p text:style-name="P82">Így ír tovább Lactantius: „Mindenfelől azok kiáltozásit lehetett hallani, akiket kínozva és botozással vallattak. A gyermekeket kijátszották az apák ellen, és a leghűségesebb rabszolgákat is rávették, hogy uruk kárára valljanak, az asszonyokat pedig férjük elleni vallomásokra kényszerítették. Mindezek után magát az adóbevalló embert addig kínozták, amíg saját maga ellen tett nyilatkozatot... olyan adóköteles vagyonokat is bevallott, amik soha nem léteztek.” Mert így intézi az egyik óember a másik óember ügyét mind a mai napig. Az adószedőket viszont meg lehetett vesztegetni, mert ők is csaltak, loptak, ahol tudtak. Igy folyt ez a hazugság és erő-szak özön Augusztusznak, a béke császárának a háztartásában.</text:p>
      <text:p text:style-name="P82">Ugye, nincs új a nap alatt? Ez nem is lehetett másként. Mivel az óember nagyon bátor, ha a pénz-tárcájáról van szó, Izráel népe is, ellenállt, ahol tudott az adószedésnek. A sok lopás és hazugság miatt a befolyt adók is csökkentek, sőt egyre lassabban csordogáltak. Így került a képbe egy másik bibliai szereplő, Cziréniusz. Magyar ajkakon torzult el a neve, valójában Quiriniusz a neve, egy híres katona. Keleten a párthúsok felé sok hadjáratot vezetett. Mivel katonai és keleti tapasztalatai egyaránt van-nak, Augusztusz császár kiküldi Quiriniuszt Izráelbe és Szíriába a katonasággal. Feladata, segíteni az adószedést. Az adószedés elleni lázadókat és a fegyverkező parasztokat leverik. Most már vér is folyik. Most már az ember gyilkol a saját pénzéért, a másik pénzéért. Mindezért a katonákat viszont ki-tüntetik, előléptetik. Ezt hívják sikernek, karriernek, katonai dicsőségnek.</text:p>
      <text:p text:style-name="P82">Ez a világ Augusztuszával, Augusztusz béke-vágyával, adószedőivel, népével és katonaságával együtt elveszett. Ez a világ menthetetlen! Ugyanilyen elveszett a mai világ is Testvérek. Talán éreztük is közben, mintha a máról lett volna szó. Az óember menthetetlen. Mi <text:soft-page-break/>lemondanánk erről, egyedül Isten nem mondana le erről a világról. Ez a Karácsony üzenete.</text:p>
      <text:p text:style-name="P82">Noha ilyen ,,e világ, Isten mégis lép. Bizonyítja ezt az Úr, Ő törődik ezzel a világgal. Annak ellenére, hogy a világ ilyen. Mert eljön Jézus, emberi formát vett fel. Mivel e világ nem tud magán segíteni, ezért Isten lett testté. Hústestté lételt úgy hívjuk, hogy `cor' – a szív is ebből a szóból származik –, ebből a cor-ból van a karácsony. Testté lett az Ige. Ha alaposan ránézünk az Augusztusz korabeli világra, és a mai világra, akkor értjük meg Isten szeretetét, hogy egyáltalán eljött ide. Nem hagyta az egészet úgy, ahogy van, tönkremenni!</text:p>
      <text:p text:style-name="P82">Noha tudta Isten, hova jön, milyen urak és milyen alattvalók közé, mégis eljött. Óriási nagy kegyelem, hogy első eljövetelkor nem ítélettel jött! Vajon lehetne-e egy szavunk is, ha először mindjárt ítélettel jött volna? Eljön nagy hatalommal, megítéli</text:p>
      <text:p text:style-name="P82">41</text:p>
      <text:p text:style-name="P82">Augusztuszt, a csaló adószedőket, a hazug népet, a kegyetlen Quiriniuszokat a légióikkal együtt, a vér-szomjas barbárokat, akik alig várják, hogy betörje-nek valahová! Kinek lehetne egy szava is egy ítélet ellen? Senkinek.</text:p>
      <text:p text:style-name="P83"><text:span text:style-name="T74">Ám a mi Úrunk először nem ítélettel jött. Nem az igazságot kereste rajtunk, hanem az irgalmat. Aki eljött, Jézus Krisztus, egész életében az irgalmat kereste, nem az igazságot. Még a kereszten is mentegetett bennünket. Azt mondta: </text:span><text:span text:style-name="Félig_20_kiemelt"><text:span text:style-name="T74">„Atyám! bocsásd meg nékik; mert nem tudják mit cselekesznek. ” </text:span></text:span><text:span text:style-name="T74">(Lukács 23,34) Mert – aki eljött, az az új ember, egy másik ember. Itt látszik meg, hogy amíg az egész világ az adón veszekedik, addig Jézus irgalmat hoz.</text:span></text:p>
      <text:p text:style-name="P82">Nem tudom, Testvér, te mit teszel ezen a téren? Ha keresztyén akarsz lenni, soha ne az igazságot keresd! A keresztyén ember nagyon jól tudja, mi lenne velünk, ha az Isten egyszer is igazságos lenne. Mivé lennénk! Egy igazság van. Az, hogy az igazság keresése halálba viszi a világot. Egymásnak ugrasztja az embereket. Az irgalom pedig megmenti. Ez a hatalmas nagy tanulsága a Karácsonynak. Amit én is mindig elfelejtek. Talán mindannyian el-felejtünk. Meg kell tanulnunk lélekben a jászolbölcső mellett ezt: Testté lett az Isten irgalma énérettem és teéretted!</text:p>
      <text:p text:style-name="P82">Az új ember, Jézus, irgalmas. Akik befogadják Jézust, akik az Ő követői, azoknak ez az irgalom lesz a jellemvonásuk. – Ha ránézünk arra a kisgyermekre, akit Mária a jászolba helyez, azt látjuk, hogy ott, aki eljött, Ő nemcsak irgalom, hanem a világteremtő Isten, aki védtelen és kiszolgáltatott! – Van ebben valami döbbenetes: Kinyitja a gyermek a szemét és az általa teremtett világot látja! Most védtelen és kiszolgáltatott.</text:p>
      <text:p text:style-name="P82">Láttuk, hogy az Augusztuszi világbirodalomban az óember a védekezésben megy tönkre. Augusztusz védelmi háborúkra gyűjti az adót. Ma is védekezik minden ország és minden nagyhatalom. Milyen iszonyú bűntömeget és adósságot hurcol így az emberiség! Jézus ezzel szemben teljesen védte-len, egy gyermek a jászolbölcsőben. Ehhez nagyon nagy bátorság kell. Valaki manapság védtelen mer-jen maradni. Jézus merte ezt is. Kilépni az Isteni védettségből, eljönni ide, védtelenné lenni. Eljönni eb-be a világba gyermekként. Ez Isten részéről tudatos nemet mondás mindarra, amit mi önvédelemnek nevezünk.</text:p>
      <text:p text:style-name="P83"><text:span text:style-name="T74">Jézus nem védte önmagát. Őt leköphették, üthették, verhették. Elfogatásakor így szólt Péterhez: "</text:span><text:span text:style-name="Félig_20_kiemelt"><text:span text:style-name="T74">Avagy azt gondolod-é, hogy nem kérhetném most az én Atyámat, hogy adjon ide mellém többet tizen-két sereg angyalnál? ” </text:span></text:span><text:span text:style-name="T74">(Máté 26,52) Nem kéri még-se. Tehetné, de nem teszi meg. Az óember nem ígycselekszik. Az légiókat állít fel bármi áron, adók árán is. Jézusnak ezek ingyen se kellenek. Az új ember Jézus lefegyverezi önmagát.</text:span></text:p>
      <text:p text:style-name="P82">Ez azt jelenti rád nézve, Testvér, ha az Urat akarod követni, ha öt be akarod fogadni, akkor először is az önvédelem kényszerétől válsz szabaddá. Ha a rágalmaikat szavakkal összetörhetnéd – nem töröd össze. A rágalmakra is szeretettel válaszolsz. Míg észre nem veszi a másik magát — akkor szégyelli el magát s majd abban összetörik. Összetörhet a másik ember óembere ezen a szereteten. A mi óemberünk is össze kell, hogy törjön ezen a szereteten. No, de hát mi így áldozattá válunk, Tiszteletes úr! – mondhatná valaki. Pontosan azzá. Áldozattá.</text:p>
      <text:p text:style-name="P82">A keresztyénség ezt jelenti és nem kevesebbet. Nézz rá a jászolbölcsőre, aki abban fekszik, az maga az áldozat! Míg valaki nem Isten irgalmát, ki-szolgáltatottságát és áldozatát látja a jászolbölcső-ben, addig nincs Karácsonya. Addig legfeljebb ön-magát ünnepli. Ajándékot ad, de a szent áhítatig nem tud eljutni.</text:p>
      <text:p text:style-name="P82">Végezetül talán a legmegdöbbentőbb az, hogy a mennyei Atya nemcsak elengedi Jézust <text:soft-page-break/>közénk – ilyen körülmények közé –, hanem küldi. Küldi! Bizonyára van olyan társaság, ahová te nem mennél be szívesen. Mondjuk rablók vagy gyilkosok közé. Bizonyára ilyen társaságba a gyermekünket se küldenénk szívesen. Isten pedig gyilkosok és rablók közé küldi egyszülött Fiát! Ilyen az Isten szeretete! Az óember számára ez rémületes. Tudniillik az óember nem tudja a titkot, hogy én vagyok az a csaló, én vagyok az a gyilkos. Esetleg eddig nem kényszerített rá az élet, mert még nem kerültem olyan helyzetbe. Ám ha olyan helyzetbe kerülnék, én se lennék különb, mint Augusztusz császár. Én se lennék különb, mint Quiriniusz hadvezérnek, ha annak születek. Nem lennék jobb adószedő sem a többinél, s nem lennék jobb adózó sem a többinél. Úgyanúgy viselkednék, mint a többi! Aki ezt meg-látja, az veszi magára a bűntömeget.</text:p>
      <text:p text:style-name="P82">Még egy dolgot nehezen lát be az óember. Azt, hogy nem ilyenek közé küldi az Úr Isten Jézust, hanem ilyenekért. Ólyanokért, akik ezt belátják. Azaz énérettem, teéretted, és az egész világon mindazokért, akik ezt belátják. Hogy noha ilyenek vagyunk, mégis eljött! Aki ezt megérti, abból felfakad a hála, az örvendezés. Énérettem eljött 0! Noha tudta, hogy nem lesz másutt helye. csak a kereszten. mégis eljött! Igy élek én is, én se vagyok különb. mégis kellek neki!</text:p>
      <text:p text:style-name="P82">Aki ezt átéli lélekben, az átéli, hogy érettem született meg Krisztus. Ezért örvendezik. Talán kicsit könnyes szemmel, de átalakul a lelke. Többé nem ragaszkodik az itteniekhez. Nem véd meg semmit. Nem fontosak ezek a dolgok annyira. Van</text:p>
      <text:p text:style-name="P82">42</text:p>
      <text:p text:style-name="P82">ennél fontosabb is. Az ilyen ember örvendező karácsonyi ember lesz. Amikor ezt valaki átéli, megszületik a szívében a Lélek által Krisztus. Azért imádkozzunk, Testvérek, hogy így legyen Karácsonyunk! Szülessen meg a mi szívünkben is az Úr, aki miérettünk jött el. Ámen!</text:p>
      <text:p text:style-name="P82"/>
      <text:p text:style-name="P82"/>
      <text:p text:style-name="P83"><text:span text:style-name="Félig_20_kiemelt"><text:span text:style-name="T74">Imádkozzunk!</text:span></text:span></text:p>
      <text:p text:style-name="P82">Jézus Krisztus köszönjük, hogy te védtelenül, egészen kiszolgáltatottan és áldozatra jöttél. Érettünk jöttél el. Valljuk, mi se vagyunk semmivel különbek, mint a Biblia lapján szereplő óemberek. Köszönjük, hogy mégis eljöttél érettünk. Bocsásd meg, ha nem lettünk volna eddig egészen védtelenek! Bocsásd meg, ha nagyon sokszor az igazságot kerestük volna a családban, a szomszédokban, a munkahelyen! Ha nem az irgalom után kutattunk. Bocsásd meg, ha olyan könnyen elítélünk valakit, és nagyon nehezen mentünk fel bárkit is! Most szeretnénk oda eljutni, hogy lelkünk megváltozzon! Hadd teljünk meg egészen más gondolatokkal! Szeretnénk oda eljutni, hogy teéretted áldozattá is szabad válni és boldog az, aki ezt megteheti! Valljuk, hogy emberi erőből ez lehetetlen. Tedd lehetővé ezt szíveinkben! Hadd legyen ami szívünk betlehemi jászol, amelybe te megszülethetsz! Így könyörgünk önmagunkért. Könyörgünk szeretteinkért. Könyörgünk e világért. Könyörgünk a te hitvalló Egyházadért. Könyörgünk az öregekért, a betegekért, a magányosokért. Könyörgünk külön azokért, akiknek még soha nem volt Karácsonyuk, akikben még nem születtél meg. Kérünk, légy velünk és adj erőt, hogy méltó követőiddé lehessünk! Ámen!</text:p>
      <text:p text:style-name="P83"><text:span text:style-name="T74">Sötétség — nyomor </text:span><text:span text:style-name="Félig_20_kiemelt"><text:span text:style-name="T74">Imádkozzunk!</text:span></text:span></text:p>
      <text:p text:style-name="P83"><text:span text:style-name="T74">Mennyei Édesatyánk! Áldunk, hogy lehajoltál érettünk a Jézus Krisztusban. Áldunk, hogy olyan mélyre hajoltál le, amilyen mélyen mi vagyunk. Az emberi nyomorúság legmélyére. Áldunk, hogy előre megmondtad ezt mindenkinek érthetően. Jézus Krisztus, köszönjük ezen a karácsonyon azt az első eljövetelt. Bocsásd meg, ha ilyen szívvel fogadunk, amilyen szíveink vannak! Bocsásd meg, ha ma sem lenne különb a fogadtatás, mint a legelső Karácsonyon! Te gyűjtöttél minket egybe, a te nevedben jöttünk ide. Ha valaki nem kizárólag teéretted jött, annak e hiányosságát pótold lelkében! Szentlélek Isten, nélküled egy óráig sem tudunk éberek lenni. Kérjük a te jelenléted, hogy a meghallott Íge hangozzon bennünk is, és Karácsonnyá legyen </text:span><text:span text:style-name="Kiemelt"><text:span text:style-name="T74">ez az </text:span></text:span><text:span text:style-name="T74">ünnep! Amen!</text:span></text:p>
      <text:p text:style-name="P82"/>
      <text:p text:style-name="P82"/>
      <text:p text:style-name="P83"><text:span text:style-name="Félig_20_kiemelt"><text:span text:style-name="T74">Felméne József is Galileából, Názáret városából Júdeába, a Dávid városába, mely Betlehemnek neveztetik, mivel hogy a Dávid házából és háznépe közül való volt. Felment, hogy beirattassék Máriával, aki néki jegyeztetett feleségül és várandós vala. Es lőn, hogy amikor ott valának, betelének az ő szülésének napjai, és szülé az ő elsőszülött fiát, bepólyálá őt, helyheztelé őt a jászolba, mivel hogy nem vala nékik helyök a vendégfogadó háznál. ”</text:span></text:span></text:p>
      <text:p text:style-name="P82"><text:soft-page-break/>(Lukács 2,4-8)</text:p>
      <text:p text:style-name="P82">Ünneplő Gyülekezet, Kedves Testvérek!</text:p>
      <text:p text:style-name="P83"><text:span text:style-name="T74">Ákkor éjszaka volt és sötét amaz első Karácsonyon, mikor Jézus eljött közénk. Akkor nyomor volt és ínség, amikor </text:span><text:span text:style-name="Kiemelt"><text:span text:style-name="T74">az </text:span></text:span><text:span text:style-name="T74">Úr megszületett. Nyomor és éjszaka. Ez a két szó </text:span><text:span text:style-name="Kiemelt"><text:span text:style-name="T74">vált </text:span></text:span><text:span text:style-name="T74">bennem hangsúlyossá ez igehirdetésre készülve. Talán eljutunk oda mind, hogy lelki értelemben ma is nagyon nagy nyomor van, és nagy a sötétség. Mert ez a két dolog, ez az emberlétnek a velejárója. Nagy kegyelem lesz, ha ezt meglátjuk. Innen tudunk kiáltani, kérni az Úr szabadító segítségét nyomorúságunkból és sötétségünkből. Nézzük meg e két dolgot!</text:span></text:p>
      <text:p text:style-name="P82">Miből derül ki, hogy Jézus születésekor nagy volt a nyomorúság? Sok minden jelzi az olvasott Igeszakaszban a nyomorúságot. Például milyen nyomorult az a nép, ahol idegen uralkodó parancsára terhes anyáknak hosszú utat kell megtenniük! Vagy milyen nyomorult az az édesanya, aki egy is-tállóban kénytelen megszülni első gyerekét, minden-féle segítség nélkül! Milyen nyomorult lett az a híres dávidi ház, melynek rokonai ott élnek Betlehem-ben! József odaérkezik, s egy hosszú utazás után nem talál egy tisztaszobát a rokonság körében!</text:p>
      <text:p text:style-name="P82">Ne gondoljuk, hogy Betlehem valami világváros volt, ahol a nagy forgatagban azt se tudják József rokonai, hogy' megérkezett, és ki érkezett meg. Itt egy házaspár, és egy szüléshez egészen közelálló asszony szorulna segítségre. Kis falucska volt az. mindenki ismert mindenkit, még ha most sok ember érkezett is. A rokonság körében nem volt hely. Úgy is mondhatnánk, nem volt irgalom. – Más volt ott. Ótt volt az önzés, hogy nekem van helyem ebben a népszámlálási csúcsforgalomban. Azt bebiztosítom. Mások pedig menjenek, ahova akarnak, mit bánom én. Dávid királynak a családja itt tart. Ilyen nyomorultul lecsúszott. Dávidot még nem ez a lelkület jellemezte.</text:p>
      <text:p text:style-name="P82">Jézus akkor is, ma is hiába kér helyet. Hiába kér időt. Hiába kér figyelmet. Mi mindhárom dolgot nagyon féltékenyen tudjuk tőle őrizni. Még utóbb</text:p>
      <text:p text:style-name="P82">43</text:p>
      <text:p text:style-name="P83"><text:span text:style-name="T74">kényelmetlenséget okoz. Időt kellene rá áldozni. Nincs számára hely </text:span><text:span text:style-name="Kiemelt"><text:span text:style-name="T74">az </text:span></text:span><text:span text:style-name="T74">életünkben. Így szoktuk ezt mondani: Tiszteletes úr, nem érünk rá! — Nagy lelki nyomor volt ott is, amelyben nem volt Jézusnak helye. A mai Magyarországon szintén nagy lelki nyomor van. Akár csak itt, a mi falunkban is.</text:span></text:p>
      <text:p text:style-name="P82">Tömött busz. Egy kismama áll. Mellette suhancok. Természetesen ülnek. Szólok nekik és – röhögés. Nagy nyomor. Vagy: egy öreg néni. A szobájában befagyott a vödör víz, az aljáig. Kijön néha a lánya, kocsival meglátogatja a mamát. Tetszik tudni, Tiszteletes úr, nagy türelem kell a mamához. Mondom: Tudom. Neki volt türelme, amikor magát pelenkázta. – Nem volt számára hely.</text:p>
      <text:p text:style-name="P82">Úgye észrevesszük, Jézus mennyire ránk is jellemző nyomorúságba jön el. Testvérek, ezek mennyei célzások, utalások. Azt kérdezik ezen a Karácsonyon: te kit nem fogadtál be? Hol van a mama? Vagy a nagymamától: hol van a kis unoka és a gyerekek? Merre szóródtak szerteszét az élet vendégfogadóiban? Átmeneti szállásokhoz foggal-körömmel ragaszkodva? Igy vándorolunk szépen felsőbb parancsra a sír felé. Aki pedig azért jött, hogy onnan minket örökéletre vezessen, azt nem fogadjuk be!</text:p>
      <text:p text:style-name="P83"><text:span text:style-name="T74">Ólvastuk az Ézsaiás 53-at. </text:span><text:span text:style-name="Félig_20_kiemelt"><text:span text:style-name="T74">„Ábrázata nem vala kívánatos.” </text:span></text:span><text:span text:style-name="T74">Oly szomorúan jellemző ugyanez miránk is. </text:span><text:span text:style-name="Félig_20_kiemelt"><text:span text:style-name="T74">„Néztünk rá, de nem gondoltunk véle.” </text:span></text:span><text:span text:style-name="T74">Néztük a Karácsonyfát, a villogó égőket. Sírdogáltunk egy kicsit – és Jézus ..? Ő nem sokat számított. Nem volt nálunk lakóhelye sem. Őnála nagyon sok lakóhely van, ha nem volna, megmondta volna nékünk. (János 14,2) Jézus hív, vár bennünket. Ő ad nekünk szállást. Nála van hely. Sajnos, mi nem így vagyunk ezzel, ha róla van szó. Őt nem fogadja be senki. Őneki egyetlen helye lesz majd, a kereszt. Az övéinek sem, akiket övéinek mond Jézus, az öregeknek, a betegeknek, a gyermekeknek – nincs hely az életben. Pedig velük Jézus azonosítja magát!</text:span></text:p>
      <text:p text:style-name="P82">Milyen gyakori, hogy ma pont őket nem fogadják be! Honnan tudjuk ezt? Onnan, hogy szeretetházat kell építeni! Miért kell azt építeni? Vannak nekünk házaink! Azért kell ilyeneket külön építeni, mert azokba az egyéb házakba, amik nekünk van-nak, ők nem férnek el. Építünk nekik külön házakat!</text:p>
      <text:p text:style-name="P82">Aztán olyan nagy itt a nyomor, hogy' mi is-tállóval fogadjuk az új embert. Jézus az új Adám. Istállóval fogadjuk. Ugy látszik, nincs más hely, csak ez a zug. Isten nem így fogadta az első Ádámot! Tudjuk a Bibliából, az első Ádám, aki ugyan földből való, egy ékes, tiszta, jó illatú <text:soft-page-break/>paradicsomba érkezett. Az Édenkertbe. Így fogadta Isten Adámot. Mi a második Ádámot egy büdös istállóval. Miért? Mert nincs más. Mert időközben istállóvá lett ez a teremtett világ.</text:p>
      <text:p text:style-name="P82">Valaha Édenkert volt, de mi istállóvá tettük! Mivel betegesen olyanok akarunk lenni, mint az Isten! Igy lesz az Édenkertből istálló, vagy a földből pokol. Emberi gőgtől bűzlik, emberi erőszaktól büdös, fertőzött. Nekünk persze már fel se tűnik, mert megszoktuk. Aki a mennyei friss levegőről jön, az érzi. Es mégis eljön. Jézus elfogadja ezt az istállót első gyerekszobának! Később sem lesz neki gyerek-szobája. Majd egyiptomi menekülés lesz, és rejtőzködés. Nyugalma sosem lesz. Ugy jellemzi önmagát egyszer, hogy nincs hová lehajtania fejét. Míg a madaraknak van fészkük, a rókáknak van vackuk, neki nincs. Semmi.</text:p>
      <text:p text:style-name="P82">Ilyen nyomorult állapotok vannak, hogy Istennek egy szoba sem jut. Közelebb menve ehhez az istálló képhez, bemenve lélekben, látunk ott egy kis kendőbe becsavart, jó szorosan megkötött gyermeket. Azt mondják, akkoriban a kendő, amibe pólyáztak, úgy nézett ki, hogy négy szalag volt a négy sarkán. Ezt kötötték körbe a gyermeken. Mind a mai napig keleten így szorosan betekerve tartják az új-szülötteket. Igy van gúzsba kötve a világ ura, barmok jászlában! – Sokkal különb ruhatára később sem lesz. Lesz egy köntöse, arra majd sorsot vetnek. Ő pedig nézheti a keresztről mezítelenül, hogyan kockáznak a katonák. Így bánunk vele. Nem jut számára több. Csak ami úgy felesleg. Az időnkből, a pénzünkből, mindenből.</text:p>
      <text:p text:style-name="P82">Születése nagyon egyszerű. Nem jönnek zenészek, távol van a Karácsonytól az a máz, amit a kirakatban lehet látni. Az a baldachinos ágy, József, brokát köntösben – biztos, hogy nem volt néki. Egy-szerű házaspár. Gratuláló rokonok sincsenek ott. Á Bibliából úgy olvassuk, nagyon szerények a körülmények. Mi szeretnénk, ha nem ilyen lenne, de ilyen volt! A minimális emberi tisztelet sincs meg Jézus körül. Arról is a mennynek kell gondoskodni. Majd angyalkórus fog énekelni, ha már az emberek némák!</text:p>
      <text:p text:style-name="P82">Miért jött el? Talán nem tudta, mi vár rá? Tudta. Pont ezért jött el, mert ilyen itt a helyzet. Feljegyezték egy uralkodóról, hogy állandóan eltűnt a trónjáról. Nyomorúságos ruhákban elvegyült a koldusok, nyomorultak közé. A palotájától távol barangolt. A testőrtisztjét ez nagyon idegesítette. Felséges uram, tudja-e, milyen veszélynek teszi ki ma-gát?! – A király így felelt: Tudom. Ám hogyan uralkodjam, ha nem ismerem a népem nyomorúságát?!</text:p>
      <text:p text:style-name="P82">Nos, Jézus, a mennyei uralkodó megismerte a nép nyomorúságát. Eljött, bele a nyomorúság kellős közepébe. Én azt hiszem, Vörösberényben nincs olyan szegény ember, mint amilyen Jézus volt. Közülünk senki nem olyan szegény. Ő ismeri a mi nyomorunkat. Tudja, mi az, magányosnak lenni, akit majd nem értenek, majd kinéznek mindenhonnan.</text:p>
      <text:p text:style-name="P82">44</text:p>
      <text:p text:style-name="P82">Tudja, milyen érzés elárultatni. Akit barátai cserbenhagynak, egy tanítványa adja át ellenségeinek. Ezt Ő mind ismeri. Nem filmekről, nem a tévéből. Nem is onnan fog nyilatkozni, a tévéből, hogy itt mit kellene tenni. Hanem eljön és magára veszi a nyomorunkat. Megteszi azt az egyetlen dolgot, ami lehetséges. E nyomorból megváltani a világot.</text:p>
      <text:p text:style-name="P82">A mi mennyei uralkodónk olyan mélyre ment a nyomorúságba, amilyen mélyen vagyunk! Innen értjük meg: kin tud Ő segíteni? Mindazokon, akik bevallják őszintén a lelki nyomorúságukat. Mindazokon, akik magukra ismernek ebben a bibliai jellemzésben, ami itt elhangzott. Akik tudják, hogy nagy mélységben vannak, és felé nyújtják a kezüket, azokat Ő kiemeli. Áki közülünk cifra rongyaival takargatja a nyomorúságát, aki önmagát dicsőíti és felöltözteti, azon egyelőre még nem lehet segíteni.</text:p>
      <text:p text:style-name="P82">Az ilyen ember abban a tévhitben él, hogy ő majd megoldja a nyomorúságát. El is hiszi, hogy meg fogja oldani! Sokat tesz is ezért. Annyi eredménye lesz, mintha valaki önmagát akarná felemelni hajánál fogva. Felemelni azt lehet, aki Jézus felé nyúl mind a két kezével. Azt az Úr felemeli. Te melyik csoportba tartozol, Testvérem? Önmagadat akarod-e még emelni? Beszélsz még arról, hogy majd mi megoldjuk, majd mi segítünk? Ez esetben nem kell nekünk Jézus. Vagy pedig elengedjük ön-magunkat, és felé nyúlunk végre mind a két kezünkkel. Mert akkor leszünk emelhetővé. Oly sokan próbálják, hogy is-is! Jézusba is, a földibe is. A két-felé kapaszkodót nem lehet felemelni. Az ilyenek emelhetetlenek.</text:p>
      <text:p text:style-name="P82">Karácsonyunk akkor van, ha eljutunk oda, hogy abbahagyjuk ezt az önbecsapást. Ehelyett ah-hoz megyünk végre, aki segít, mert ezért jött. Akkor van megoldás! Kivétel nélkül mindnyájan tudjuk, hogy nyomorultak vagyunk. Mindnyájan tudjuk, hogy halálraítéltek vagyunk. Ezen a Karácsonyon is aki belerendült ebbe, az Jézus felé nyúl. Ő ma is eljő, olyan mélyre, <text:soft-page-break/>ahol vagyunk. A szívedbe jön el. Kész ott újra megszületni a Lélek által. Ki akar emelni, és ki is emel.</text:p>
      <text:p text:style-name="P82">Második témánk a sötétség. Az a sötétség, ami jellemzi a betlehemi éjszakát. Nem tudom, a Testvérekben felbukkant-e már a kérdés, miért pont éjszaka jön el Jézus? Miért nem nappal? Miért akkor lép be a földi életbe, amikor sötét van, éjszaka van? Úgy vélem, ez számunkra üzenet. Isten üzeni, hogy mi sötétben élünk. Mit szoktunk a sötétben tenni? A sötétet jellemzi az alvás. A Bibliában az alvás gyakran a lelki éberség teljes hiányát mutatja. Erre a világra ez a jellemző. Alszik. Jelenti még a sötétség órája a sötétség fejedelmét, a sötétség fejedelmének idejét is. Aki szabadon garázdálkodik itt. Ő ellene jött el Jézus.</text:p>
      <text:p text:style-name="P83"><text:span text:style-name="T74">Emberek számára a sötétség </text:span><text:span text:style-name="Kiemelt"><text:span text:style-name="T74">jelzi, hogy tapo</text:span></text:span><text:span text:style-name="T74">gatózunk, kellene a világosság. Vezetőre szorulunk. Az emberiség lelkileg valóban sötétben él. Ezért aztán úgy vagyunk, mint egy sötét terembe bezárt tömeg. Mi történik ott? Lökdösődés, koccanások, növekvő feszültség. Mi lesz ennek a vége? Előre látható, hogy parázs verekedés tör ki. Mert a sötét-ben mindig összekoccanunk! Jézus eljövetele azt jelenti, hogy ebbe a sötétségbe eljött egy mécses. Eljött egy lámpa. Eljött, aki világít. Eljött, aki vezet! Ő maga a szövétnek. Megvilágítja, merre menjünk. Ő megy előttünk és vezet.</text:span></text:p>
      <text:p text:style-name="P83"><text:span text:style-name="T74">Oly kevesen tudják, hogy ma is világít az Úr! Á mai Íge-olvasás során világít nekünk. Nem a távoli jövőt, ám hogy holnap mi vár rám, azt már a mai Ígében gyakran megmondja. Megvilágítja a holnapot. Óv a kísértésektől. Megmutatja az O áldását, és azt, hogy semmi soha nem véletlen. Így aztán tudjuk, merre menjünk. Ahova Ő vezet az Ígéjével, oda bátran léphetsz. Ótt nem lesz összekoccanás. Ige-olvasás nélkül a sötétben ki hogyan tájékozódik? Szerintem sehogy. Pedig ma Igéjével Jézus ugyanígy vezet. Úgyanúgy világít, ahogy lelkileg világított a sötét betlehemi istálló mélyén. Ez is Karácsony. Ázt mondja: </text:span><text:span text:style-name="Félig_20_kiemelt"><text:span text:style-name="T74">„Én vagyok a világ világossága: aki engem követ, nem járhat a sötétségben. ” </text:span></text:span><text:span text:style-name="T74">(János 8,12) Persze, követni az tudja Jézust, aki mindenekelőtt lelkileg felébredt. Aki ébren van. Feltűnő az olvasottakból, milyen sokan alszanak.</text:span></text:p>
      <text:p text:style-name="P83"><text:span text:style-name="T74">A pásztorok közül néhányan biztos ébren vannak, mert őrködnek. Holnap majd az éber pász-torokról lesz szó. Ám mennyien alszanak, mikor Jézus eljön! Mindenekelőtt alszanak az adószedők. Akik azt nézik, mit lehetne a néptől összeszedni bármi áron. Azok most alusznak Betlehemben, Júdeában, és mindenfelé. Ezek </text:span><text:span text:style-name="Kiemelt"><text:span text:style-name="T74">az </text:span></text:span><text:span text:style-name="T74">emberek egyébként nappal is alusznak. A nappali életük is álmodozás. A valóságig soha nem jutnak el. Cifraságról álmodnak, és álmukban sem jut eszükbe, hogy egyszer majd minden elvétetik tőlük. Tömegek állnak majd mezítelenül haláluk pillanatában Isten elé. Ott majd felébrednek, de nagyon későn.</text:span></text:p>
      <text:p text:style-name="P82">Nemcsak az izráeli összeíró hivatalnokok és adószedők alusznak, s nemcsak kétezer éve. Ma is alszik ez az ország! Altató dalokat dúdolnak az embereknek. Mondván: összefogunk, és majd eljön egy szép aranykor ide a földre, emberi erőből. Felépítünk egy Európa-házat és elrendezünk mindent. Akkor majd a bőség kosarából mindenki egyaránt vehet. Az emberi tudomány pedig majd megoldja a felmerülő nehézségeket, úgyhogy miénk a világ! Ettől megnyugszik mindenki, és tovább alszik. — Hogy közben rácáfol erre a valóság, az álomképek szertefoszlanak, hogy nincs sehol a bőség kosara, és a tudomány sem old meg semmit, az ifjúságnak pe‑</text:p>
      <text:p text:style-name="P82">45</text:p>
      <text:p text:style-name="P82">dig egyre sötétebb a jövője... ezt elhessegetjük magunktól, mint egy rossz álomképet.</text:p>
      <text:p text:style-name="P83"><text:span text:style-name="T74">Néha mondanak páran figyelmeztető szava-kat, ám azokat leintik. Fölébredni a kényelmes álomból, abbahagyni az önistenítést, megalázkodni és követni Jézust? Ez nem megy! Ehhez ugyanis alázat kell, önuralom kell, porba kell hullani! Továbbá prófétai bátorság kell, elhirdetni, hogy: </text:span><text:span text:style-name="Félig_20_kiemelt"><text:span text:style-name="T74">„Ser-kenj föl, aki aluszol és támadj fel a halálból, és fel-ragyogott tenéked a Krisztus!” </text:span></text:span><text:span text:style-name="T74">(Efézus 5,14) — Helyette mást mondunk. Sopánkodunk, mi volt régen! Ettől viszont senki nem ébred fel. Legfeljebb régi álmokat idézünk a mai lidérces álmok helyébe.</text:span></text:p>
      <text:p text:style-name="P82">Végezetül csak egy kérdés: Miként lehet, hogy csak néhány pásztor pillantja meg Jézust? A kor papjai, farizeusai, írástudói és vámszedői, akik mégiscsak várták a Messiást, tájára se mennek? Ótt a csillag az égen, tudják, hogy jele van. Tudják, mégse mennek el. Tudják, hogy Betlehemben születik, s nem mennek el, hogy megkeressék! Egy pap se megy oda! Hogyan lehet ez? Nem tanít róla a Biblia?</text:p>
      <text:p text:style-name="P82">Az Ószövetség, amely Izráel hivatalos Bibliája, egyértelműen tanít a Messiás eljöveteléről. <text:soft-page-break/>Csakhogy: az Ószövetség kettős képet rajzol a Messiásról. Van egy dicső Messiás-kép. Ez benne van az Ószövetségben nagyon sok helyen. A Messiás eljön nagy hatalommal, dicsőséggel, és nem lehet neki ellenállni. Ez az egyik kép az Ószövetségben.</text:p>
      <text:p text:style-name="P83"><text:span text:style-name="T74">Van egy másik kép is. A Messiás alázatos, nyomorult, megvetett lesz. Az imént olvastuk. „</text:span><text:span text:style-name="Félig_20_kiemelt"><text:span text:style-name="T74">Utált és az emberektől elhagyott volt... és nem gondoltunk vele... a gonoszok közt adtak sírt néki, és a gazdagok mellé jutott kínos halál után.” </text:span></text:span><text:span text:style-name="T74">(Ézsaiás 53,3.9) Ez a két kép nem fér össze a papok agyában. Pedig mindkettő benne van a Bibliában. Azt mondták rá, ez képtelenség, ez nem lehet igaz! — Így szoktuk mi is. Ha valamit nem értünk a Bibliában — azonnal a Bibliát tesszük félre. A papok pedig elkövették talán a legrégebbi bibliakritikát. Eltolódott fejükben a Messiás-kép a dicső felé. Mert ők azt szerették volna. Jézus pedig eljött először alázatosan.</text:span></text:p>
      <text:p text:style-name="P82">Mi tudjuk a megoldást. Lesz az Úrnak még egy eljövetele, a második, amely majd dicső lesz! Á másik Messiás-kép ezt jelenti ki. Még egyszer eljön az Ur! Most hogyan várjuk? Most a keresztyénségre az jellemző, hogy a másodszor eljövő Jézust alázatosnak hisszük, akivel azt tehetünk, amit akarunk. Aki alig várja, hogy megbocsáthassa a mi bűneinket! Mert mi pedig ezt szeretnénk. Testvérek, az először volt! Ne essünk az izráelita papság hibájába! A visszatérő Jézus ítélő bíró lesz és félelmetes! Már most is dicső. Ül a mindenható Atya Istennek jobb-ján! Kell erről szólnunk! Csak így szabad őt várni.</text:p>
      <text:p text:style-name="P83"><text:span text:style-name="T74">Akkor mit tegyünk? Ha ilyen félelmetesen jön el az Úr másodszor? Testvérek, itt a terített asztal, itt vannak a szent jegyek, éljünk velük! E terített asztal azt jelképezi, hogy a nagy hatalommal visszajövő dicső Messiás téged asztalközösségébe fogad. Akit pedig a keleti ember asztalközösségébe fogadott, azt minden áron megvédte. Ezért szól még az Íge, ezért van még Úrvacsora. Karácsonykor helyesen tájékozódva várjunk a mennyekből — ahogyan a Káténk mondja — ugyanazt az ítélő bírót, aki az ő drága vérével minden bűnömért tökéletesen eleget tett, engem az ördög hatalmából megszabadított, és úgy megőriz, hogy </text:span><text:span text:style-name="Kiemelt"><text:span text:style-name="T74">az </text:span></text:span><text:span text:style-name="T74">én mennyei Atyám akarata nélkül egy hajszál sem eshet le fejemről, sőt inkább szükség, hogy minden az én javamra szolgáljon. Ezért az Ő Szentlelke által az örökélet felől engem is biztosít, és szív szerint késszé és hajlandóvá tesz arra, hogy ezentúl Őneki éljek. Ámen!</text:span></text:p>
      <text:p text:style-name="P82"/>
      <text:p text:style-name="P82"/>
      <text:p text:style-name="P83"><text:span text:style-name="Félig_20_kiemelt"><text:span text:style-name="T74">Imádkozzunk!</text:span></text:span></text:p>
      <text:p text:style-name="P82">Úrunk, áldunk, hogy azon az első Karácsonyon testben eljöttél oly nyomorult bűnösök közé, akik sötétséggel vártak téged. Mi vagyunk ezek a bűnösök. Köszönjük, hogy ma is menteni és ébreszteni akarsz. Áldunk, ha közülünk bárkit felébresztettél. Áldunk és magasztalunk, hogy megmentésünkért annyi nyomorúságot vállaltál. Igy lett nékünk vigaszunk. Bocsásd meg életünk sötét pillanatait, mikor helyetted a sötétség fejedelmét követjük. Mikor alszunk, noha te szólítottál minket. Isten, légy irgalmas nékünk, bűnösöknek! Kérünk, vedd el tőlünk a hazug álmokat egészen! Még álmunkban se képzeljük azt, hogy mi vagyunk az élet urai! Te vagy az Úr, szeretnénk ma ezt vallani! Áldunk, hogy még szeretettel közeledsz felénk. Szeretnénk csend-ben tudomásul venni, hogy a te második eljöveteled ítéletes lesz. Könyörgünk, egy jelenlévő se legyen akkor az ítélet súlya alatt. Szeretnénk, amíg van idő, kegyelmed és oltalmad alá állni! Szeretnénk ott vallani, és veled maradni! Kérünk, segíts erre minden jelenlévőt. Ámen!</text:p>
      <text:p text:style-name="P82">A pásztorok ébersége</text:p>
      <text:p text:style-name="P83"><text:span text:style-name="Félig_20_kiemelt"><text:span text:style-name="T74">Valának pedig pásztorok azon (1 vidéken, akik künn a mezőkön tanyáztak, vigyáztak éjszakán az ő nyájok mellett. És ímé az Úrnak angyala hozzájuk jöve, az Úrnak dicsősége körülvevé őket és nagy félelemmel megfélemlének Es monda az angyal nékik: Ne féljetek, mert ímé hirdetek néktek nagy örömet, mely az egész nép-nek öröme lészen: Mert született néktek ma a</text:span></text:span></text:p>
      <text:p text:style-name="P5">46</text:p>
      <text:p text:style-name="P83"><text:span text:style-name="Félig_20_kiemelt"><text:span text:style-name="T74">megtartó, ki az Úr Krisztus, a Dávid városában. Ez pedig néktek a jele: találtok egy kis gyermeket bepólyálva feküdni a jászolban. – Es hirtelenséggel jelenék az angyallal mennyei seregek sokasága, akik az Istent dicsérik és ezt mondják vala: Dicsőség a magasságos mennyekben az Istennek, és e földön békesség, és az emberekhez jó akarat! – Es lőn, hogy mikor elmentek az angyalok ő tőlök a mennybe, mondának a pásztor-emberek egymásnak: Menjünk el mind Betlehemig, és lássuk meg e dolgot, amelyet az Úr megjelentett nékünk. – </text:span></text:span><text:soft-page-break/><text:span text:style-name="Félig_20_kiemelt"><text:span text:style-name="T74">Elmenének azért sietséggel, és megtalálák Máriát és Józsefet, és a kis gyermeket, aki a jászolban fekszik vala. Es ezt látván, elhirdeték, ami nékik a gyermek felől mondatott vala. Es mindenek, akik hallák, elcsodálkozának azokon, amiket a pásztorok né-kik mondottak. Mária pedig mind ez Igéket megtartja, és szívében forgatja vala. A pásztorok pedig visszatérének, dicsőítvén és dicsérvén az Istent mind azok felől, amiket hallottak és láttak, amint nékik megmondatott. ”</text:span></text:span></text:p>
      <text:p text:style-name="P82">(Lukács 2,8-20)</text:p>
      <text:p text:style-name="P83"><text:span text:style-name="Félig_20_kiemelt"><text:span text:style-name="T74">Imádkozzunk!</text:span></text:span></text:p>
      <text:p text:style-name="P82">Úrunk, mi is elmondhatjuk ama pásztorokkal együtt, hogy amit te kijelentettél előre szent Igéd-ben, s ahogy megmondatott, az beteljesedik. Így fog történni ez a végítélet napján túl is, el egészen az örökkévalóságig. Valóban álmélkodhatunk, Úrunk, hogy tenéked minden ígéreted igaz és mindörökké megáll. Óly sok mindent elhirdethetnénk mi is terólad! Leginkább azt kellene zengenünk, hogy a XX. században is érvényes Igét adsz nekünk naponta. Ha figyelünk rád, akkor rácsodálkozhatunk évezredes üzeneteidre. Minden bekövetkezik úgy, ahogy te megmondod a hétköznapokban is. Valljuk, hogy a te beszéded ma is él és hat és hitet teremtő erő. Bocsásd meg, ha nem figyeljük éberen szavaidat, aztán elmarad a csoda az életünkből. Mi tehetünk róla, ha nem kérjük a Szentlélek megvilágosító erejét. E nél-kül pedig értetlenül olvassuk a te beszédeidet. Bocsásd meg, ha a mai idők jeleit sem értenénk, noha világosan kijelentetted. Kérünk, nyisd meg értelmünket! Világosítsd meg mindazt, ami bennünk sötét! Ha nagy volna bennünk a sötétség, te magad gyújtsd meg szövétnekét áldott szent Ígédnek! Szeretnénk majd úgy hazamenni innen, mint megvilágosított emberek. Szentlélek Isten, végy körül bennünket, szenteld meg szívünket! Ámen!</text:p>
      <text:p text:style-name="P82"/>
      <text:p text:style-name="P82"/>
      <text:p text:style-name="P82">Ünneplő Gyülekezet, Kedves Testvérek!</text:p>
      <text:p text:style-name="P82">Azt hiszem, mindenki ismeri a jelenlévők közül az imént olvasott karácsonyi pásztortörténetet. Szinte kívülről el is tudnánk mondani, annyiszor hallottuk. Háromféle lelkiállapot jellemzi a pásztorokat. Az első, amikor a sötétben virrasztanak. Ugyanis még alvó emberek, óemberek. Aztán meg-látogatja őket előbb egy angyal, majd angyali seregek. Ez a meglátogattatás. Ekkor betör az életükbe Isten megvilágosító kegyelme. Ez valóban egy csodálatos állapot. Végezetül elmennek és megtalálják Jézus Krisztust a jászolban. Ekkor lesznek új emberré. Ahogy mind a mai napig új emberré közülünk az lesz, aki megtalálja az Urat. Ez a nagy összefüggés. Ezt az elnagyolt képet töltsük ki még néhány apróbb részlettel, hogy gazdagabb üzenetet nyerjünk!</text:p>
      <text:p text:style-name="P82">Ha közelebb megyünk ehhez a képhez, Isten üzenetéhez, legelőször éber pásztorokat látunk a mezőn. Sötét van, mégis éberek. A legelső kiegészítő ecsetvonás képünkön ez legyen: éberek – így mondja a Biblia –, akik vigyáztak az ő nyájaikra.</text:p>
      <text:p text:style-name="P82">Tegnap láttuk, hogy a pásztorok kivételével szinte mindenki alszik Izráelben. Ezek a pásztorok legalább is testületileg nem alszanak. Itt szerepel egy görög szó, ami arra utal, hogy őrszolgálatot teljesítenek. Mire vigyáz minden őr? Mindenekelőtt vigyáz önmagára. Vigyáz a társaira. Ügyel mindarra, amit rá bíztak. Ügyel a nyájra. Ez az őrnek a dolga. Az első tanítás számomra ebből az volt, hogy lám-lám, az óember, aki még sötétben van, az is képes vigyázni.</text:p>
      <text:p text:style-name="P82">Éveken, évtizedeken át őrködnek ezek a pásztorok is, noha nem találkoztak korábban angyalokkal. Ha bárki megkérdezné őket, milyenek az angyalok, most még nem tudnák megmondani. Nem tudják a jövőt. Nem mondanák: vigyázunk, mert jön egy angyal. Nekik erről fogalmuk sincs.</text:p>
      <text:p text:style-name="P82">Akkor miért vigyáznak? Egyszerű kötelességtudatból! Valamelyikük így mondaná, ha meg-kérdeznénk: Vigyázunk, mert kell! Muszáj. Nagy baj lenne abból, ha éjjel elaludnánk! Megtapasztaltuk már. A nyáj is bajba kerülne, mi is bajba kerülnénk. Az életünk is veszélyben forogna. Következésképp vigyáznunk kell! – Ezt egészen biztosan tudják. Kötelességük ügyelni, vigyázni. Nem tesz-nek ezek a pásztorok semmi különöset. Nem érdemük ez az éberség. Nem mondhatjuk azt, hogy lám-lám, amíg egész Betlehem olyan lustán alszik, addig ezek a pásztorok bezzeg éberek! Ez így a Bibliai nézőpontból nem igaz. Kötelességtudatból éberek.</text:p>
      <text:p text:style-name="P82">Ebből le kell vonnunk a tanulságot: az óember is képes vigyázni. Az óember is képes <text:soft-page-break/>figyelni, ügyelni a földi dolgokra is, és a mennyei dolgokra is. Fontos lenne ezt hangsúlyozni, és jó lenne felírni, ha lehetne, akár egy cédulára is. Az óember, a testi ember is képes figyelni, képes vala-mit megpillantani a földi és a mennyei dolgokból is. Miért kell ezt hangsúlyozni? Azért, mert manapság kezd eluralkodni egy teljesen bibliaellenes nézet, egyházon belül is. Ez a sok óember, a Jézustól úgy‑</text:p>
      <text:p text:style-name="P82">47</text:p>
      <text:p text:style-name="P82">mond távol született ifjúság, soha nem találkozott még mennyei üzenettel, következésként nem is tehet arról, hogy ő nem éber.</text:p>
      <text:p text:style-name="P82">Testvérek, biblikus ez? Ezt mi találtuk ki. Van erre mentség a Bibliában? Mondván, valaki távol született az Úr Istentől és nem tehet arról, hogy Istenre egyáltalán oda se figyel? Van ilyen Íge a Bibliában? Nincs. Mi találjuk ki ezt mentségül. Jó lenne a Bibliát ezen a téren is nagyon pontosan is-merni, és nem összekeverni a dolgokat. Tudniillik az óember is képes figyelni Isten dolgaira. — Mi az, amit az óember nem tud megtenni? Nem tudja meg-érteni Isten üzenetét. Nem tudja elhirdetni. Nem érti, Isten terve hogyan valósul meg az életében. Nem tudja, mit parancsolt az Ur Isten mára, vagy holnap-ra. Ezeket mind nem tudja, ez tény. Ehhez már angyali látogatás kell. Jézussal való találkozás kell. El kell menni, meg kell találni Jézust, akár a pásztoroknak.</text:p>
      <text:p text:style-name="P83"><text:span text:style-name="T74">Erre puszta emberi erő nem képes. Mivel nem tudja mindezt, nem tudja elhirdetni sem Isten dolgait. Aki Isten dolgait hirdeti, </text:span><text:span text:style-name="Kiemelt"><text:span text:style-name="T74">az </text:span></text:span><text:span text:style-name="T74">már új ember kell, hogy legyen. Ám vigyázni, ügyelni a saját jól felfogott érdekében, figyelni a pásztorok is tudnak. Az angyali meglátogattatás előtt is. — Ugyanígy van ma Magyarország is. Egy meglátogattatás előtt van az egész ország. A mai embereknek is vannak tapasztalataik arról — immáron országos tapasztalatok ezek —, milyen következményei vannak, ha egy egész ország eleve oda se figyel Istenre.</text:span></text:p>
      <text:p text:style-name="P82">Testvérek, a Biblia világosan tanítja — csak a Római levelet vegyük elő —, hogy Isten teremtett egy világot. Az ember ezt látja és kell, hogy fogalma legyen a teremtő Istenről. Aztán mindenki látja a bűneit. A saját bűneit feltétlen. Azok elől nem tud menekülni. Látja saját bűneinek a romboló hatását is. Következésképpen látja, mit tesz az ő életében az Isten nélküli élet. Isten majd a végítéletben rá fog erre mutatni: Ezt láttad a saját életedben, mégse dicsőítettél engem.</text:p>
      <text:p text:style-name="P83"><text:span text:style-name="Félig_20_kiemelt"><text:span text:style-name="T74">„Mert ami az Isten felől tudható nyilván van bennük; mert az Isten megjelentette nékik — </text:span></text:span><text:span text:style-name="T74">mondja Pál apostol. — </text:span><text:span text:style-name="Félig_20_kiemelt"><text:span text:style-name="T74">Mert ami Istenben láthatatlan, tudniillik az Ő örökké való hatalma és Istensége, a világ teremtésétől fogva az ő alkotásaiból megértetvén megláttatik; úgy, hogy ők — a </text:span></text:span><text:span text:style-name="T74">pogányok — </text:span><text:span text:style-name="Félig_20_kiemelt"><text:span text:style-name="T74">menthetetlenek.” </text:span></text:span><text:span text:style-name="T74">(Róma 1,19-21) Jó lenne ezt nagyon komolyan mindenkinek a szívére helyezni! Azt mondja Pál: </text:span><text:span text:style-name="Félig_20_kiemelt"><text:span text:style-name="T74">„Mert bár az Istent megismerték, mindazáltal nem mint Istent dicsőítették őt.” </text:span></text:span><text:span text:style-name="T74">(Róma 1,22a) Ezért ők menthetetlenek.</text:span></text:p>
      <text:p text:style-name="P83"><text:span text:style-name="T74">Annyira tisztelni Istent, hogy legalább odafigyelek rá, erre mindenki képes! Ézsaiás által így szól az Ige: </text:span><text:span text:style-name="Félig_20_kiemelt"><text:span text:style-name="T74">„Hallgassatok rám ti szigetek!” </text:span></text:span><text:span text:style-name="T74">(Ézsaiás 41,1) Milyen szigetek azok? Pogány szigetek.</text:span></text:p>
      <text:p text:style-name="P82">Semmit sem tudnak Izráel Istenéről ők se. Á. az Isten üzen nékik, a szigeteknek hallgatniuk kell az üzenetet! Nem lehet elkenni nyilvánvaló országos engedetlenséget azzal: Mit tegyünk, most ilyen időket élünk!</text:p>
      <text:p text:style-name="P82">Annyi Íge-ellenes vélekedést lehet hallani, mondván, mennyi időt kell még várnunk, amíg majd az iskolában erre előbb ráneveljük a gyermekeket. Ehhez negyven év kell, nyolcvan év kell...! — Nem lehet egy nép hanyagságát, nemtörődömségét rá-kenni egy valamikori pártra. Én nem voltam sem-milyen pártnak a tagja, lustaságomat sem kenem rájuk, mert ez nem becsületes.</text:p>
      <text:p text:style-name="P83"><text:span text:style-name="T74">Nem ezt tanítja a Biblia. Mit tanít? Azt, hogy nem mentsége a mai generációnak, ha nem figyel az Úrra! Az istentelen nevelés se lesz örökös mentség. A Biblia azt mondja, mindenki tehet róla! Az a kér-dés, hogy mi a Bibliát tartjuk-e szem előtt, vagy a saját eszünket? Amikor odaát az ítélet zajlani fog, akkor nem úgy ítél az Ur Isten, ahogy én gondolom. Hanem úgy, ahogy Ígéjében megmondotta! </text:span><text:span text:style-name="Félig_20_kiemelt"><text:span text:style-name="T74">„Ne tévelyegjetek, Isten nem csúfoltatik meg” </text:span></text:span><text:span text:style-name="T74">(Galata 6,7) — és nem mond ellent kijelentett szavainak! Az Ígében pedig azt mondta, hogy mindenki tehet róla, aki az Ő Igéjére nem figyelt.</text:span></text:p>
      <text:p text:style-name="P82">Volt Izráel életében egy olyan időszak, ami-kor Izráelt a vezetői félrevezették, nem az Isten felé. Akkor az Ur egy nagyon különös dolgot mondott. Azt mondta: A vezetők vétkeztek <text:soft-page-break/>ellenem, ti pedig én népem, követtétek őket! — Egyik sincs felmentve, se a nép, se a vezetők. A nép nem kenheti a vezetők-re saját bűneit, és fordítva, a vezetők se kenhetik a népre.</text:p>
      <text:p text:style-name="P82">Különítsük el a dolgokat! Más az, hallgatok Istenre, egy hallgató állapotban vagyok, és más az, hogy meghallom az Ő szavát. Üzenetet veszek tőle az Igén keresztül. Ez két külön dolog. Más az. hogy figyelek. Megint más az, hogy megpillantok egy mennyei törvényszerűséget az életemben. Az utóbbit az Ur munkálja, az előbbire mindenki képes és mindenkinek kötelessége. Aki az előbbit nem teszi, bűne az annak!</text:p>
      <text:p text:style-name="P82">Ebben a karácsonyi történetben egészen világos, hogy a pásztorok azért hallhatták meg az angyalok szavát, mert először is figyeltek. Kötelességből, teljesen tudatlanul, egyelőre figyelő állapotban vannak. Nem aludtak. Hogyan történt ez? Nem valószínű, hogy az összes pásztor ébren lett volna. Nem erre utal a szent szöveg. Vigyáztak, ez azt jelenti, hogy őrségben volt valaki. lzráelben négy részre osztották az éjszakát. Volt az első őrváltási idő, második, harmadik, negyedik őrváltási idő. Ketten-hárman felváltva őrködtek, a többi alhatott. Ez azért fontos, mert évtizedekig napi huszonnégy órát nem lehet ébren tölteni. Ezért a pásztorok gyü‑</text:p>
      <text:p text:style-name="P83"><text:span text:style-name="Kiemelt"><text:span text:style-name="T74">0</text:span></text:span></text:p>
      <text:p text:style-name="P82">lekezete a napot végigdolgozta, mindenki annyi munkát vállalt, amennyit kellett. Ezen kívül vállalt egy kis pluszt. Virrasztott egy negyedet, amikor rá-került a sor. Mondjuk így: amikor a pásztori hivatást valaki vállalta Izráelben, ezt eleve tudomásul vette.</text:p>
      <text:p text:style-name="P82">A keresztyénség hajszál pontosan ezt jelenti. Végzem a dolgomat. Azt becsülettel, nehogy miattam káromoltasson Isten szent neve a pogányok között. Nehogy rám mutogassanak, mondván, ez keresztyén, aztán milyen lusta. Tehát teszem a dolgomat. Így válik a mindennapi munka istentiszteletté, ám ez még nem minden. A keresztyén ember vállal egy kis pluszt. Például heti egy órát a templomban figyel. Naponta meghatározott időt a Bibliája előtt tölt. Virraszt és imádkozik. Lehet, főleg eleinte többször átéli, hogy nem kap üzenetet. A pásztorok sem kaptak mindig. Aki azonban virraszt, az előbb-utóbb kap üzenetet. Annak utána lesz mit elhirdetnie. Ez pásztori kötelesség.</text:p>
      <text:p text:style-name="P82">Aki erre nem hajlandó? Annak nagyon való-színű, hogy a pásztorok maguk megmondják: kedves barátom nem vagy közénk való! Ezt feltétlen meg kell mondani: Barátom, te kizártad magad a pásztortársadalomból. Mert nékünk van egy fő-pásztorunk. Az Úr Jézus. Akinek elemi utasításai vannak, és aki azokat nem tartja be, az nem lehet a pásztortársadalom tagja!</text:p>
      <text:p text:style-name="P82">Sokan próbáltak velem is alkudozni. Testvérek, nem énvelem kell alkudozni, hanem az Úr Jézussal! Én csak azt tudom mondani, amit Ő mondott! Voltaképpen nem lehet a pásztortársadalom tagja, aki nem éber, aki ezt a pluszt nem vállalja. Alkudozni ebből, hogy így nem megy, még kevesebbet... Testvérek, ilyen alkudozás van a boltban. Ótt, ha nem visznek egy árut, azt leárazzák. Na de Isten nem egy áru! Az Úrért ennyire vagyok hajlandó, vagy csak ennyire. Ha nem viszik, még lejjebb tesszük a mércét. Isten nem áru, itt nincs leárazás. Azt mondja Jézus: aki nem vállalja a minimális virrasztást, annak olcsóbban nincs! – Van, aki csak eleséget küld a mezőre, de ettől még nem lesz pásztor. A nyáj belügyeibe nem beszélhet bele.</text:p>
      <text:p text:style-name="P83"><text:span text:style-name="T74">Nézzük meg, milyenek ezek az alvó pásztor-társak! Mert néhány őrködik, és felváltva mindenki őrködik. Aki őrködik, arról tudjuk, milyen. Milyen az, aki alszik? A szövegből is kitűnik: ébreszthető! Ha valami rendkívüli történik, akkor ez az ember talpra fog ugrani. Jézus így mondja ezt a keresztyéneknek: „ </text:span><text:span text:style-name="Félig_20_kiemelt"><text:span text:style-name="T74">Legyenek a ti derekaitok felövezve, és szövétnekeitek meggyújtva! ” </text:span></text:span><text:span text:style-name="T74">(Lukács 12,35)</text:span></text:p>
      <text:p text:style-name="P82">Valaki hűséges pásztortársad-e, azt abból tudod meg, ébreszthető-e? Vagy csak morog és a másik oldalára fordulva alszik, szundikál tovább és téged szid, minek zavarod? Ám akkor idővel megkérdőjelezendő kollegialitása. Az igazi pásztort elégmegérinteni. Azonnal kel, talpra ugrik és figyel ő is. Az igazira lehet számítani. A pásztorokat jellemzi az éberségre való hajlam. Mert aludni muszáj, ha annak van az ideje, ám az első jelre talpra kell ugrani! Figyelni kell!</text:p>
      <text:p text:style-name="P83"><text:span text:style-name="T74">Amikor </text:span><text:span text:style-name="Kiemelt"><text:span text:style-name="T74">az </text:span></text:span><text:span text:style-name="T74">angyal érkezik, fényesség van és csend. Nem csap az angyal zajt és nem zavarja fel a pásztorokat. Nem. Csak fényesség van. Miután el-hangzik az angyali üzenet, utána szólal meg az angyali kórus. Addigra már a pásztorok mind éberek.</text:span></text:p>
      <text:p text:style-name="P82">A Bibliában kivételes kegyelem az angyali jelenés. Az Ószövetség nagyjai nagy ritkán egy-egy angyalt szoktak látni. Angyalseregek csak Betlehemben vannak. Csak Jézus születésekor. Majd a végítéletkor lesznek még, ahogy a Biblia tanítja. Eleddig angyalseregek csak Jézus születésekor fordulnak elő. Jézusnak ugyanis angyalseregek felett van hatalma.</text:p>
      <text:p text:style-name="P82"><text:soft-page-break/>Térjünk vissza erre az éber alvásra. Mit jelent ez a gyülekezetben ma? Mindenekelőtt azt, ha közülünk például bárki virraszt a Bibliája mellett és üzenetet kapott, akkor azonnal szól a másiknak. A gyülekezet ezért van. Semmi másért. Ez az értelme. Tudniillik valaki mindig ébren van közülünk. Én nem tudok mindig éber lenni, mert néha aludni is kell. Képtelenség napi huszonnégy órában figyelni az Úrra. Isten nem várja tőlünk a lehetetlent. Ám ha mindannyian figyelünk a mennyei jelekre, akkor nem fogunk elesni egy üzenettől se. Valaki mindig éber lesz, észreveszi, és tovább mondja.</text:p>
      <text:p text:style-name="P83"><text:span text:style-name="T74">Ázokat az üzeneteket is megkapjuk így, amiket a társaink kaptak. Ha szólnak, azonnal felserkenek. Én is veszem az Ígét és figyelek. Én is kapok üzenetet, lehet, hogy más részletét értem meg a mennyei üzenetnek, mert egy kicsit más az én néző-pontom, más egy másik ember nézőpontja. En majd azt közlöm vele. Így gazdagodunk. Ahogyan Pál írja a rómaiaknak: Igy épülünk ,, </text:span><text:span text:style-name="Félig_20_kiemelt"><text:span text:style-name="T74">egymás hite által.” </text:span></text:span><text:span text:style-name="T74">(Róma 1,12) Itt a meglátogattatási idő. Isten nem szól mindig, de gyakran szól. Ha itt van az idő, akkor fel kell serkennünk, és feszülten figyelnünk kell. Néha árad a fény, jön az üzenetek özöne. Néha viszszatartja </text:span><text:span text:style-name="Kiemelt"><text:span text:style-name="T74">az </text:span></text:span><text:span text:style-name="T74">Úr az Üzeneteket. Ezt az tudja, aki szokott figyelni. A gyülekezetet ez jellemzi. Éberen figyel valaki, és Isten üzenetei terjednek!</text:span></text:p>
      <text:p text:style-name="P82">Közöttünk nem a TV-híradó hírei terjednek. Nem is a pletyka. Kérdés Testvérek, milyen híreket szoktunk mi terjeszteni egymás közt? Milyen üzenetet kaptál és kit ébresztettél? Ha senkit nem lehet. az katasztrófa. Akkor itt nincs gyülekezet. Az szörnyű. Mert egy gyülekezetnek ez az ismérve, hogy Istenre figyel. A pletyka terjed, vagy az Ige? Ez a kérdés. Úgy működik-e a gyülekezet, mint egy riadólánc? Ez egykor élet-halál kérdése lesz. A vég-ítéletkor majd működik-e?</text:p>
      <text:p text:style-name="P82">49</text:p>
      <text:p text:style-name="P82">Azt is látjuk még, hogy nem rohan oda az angyal nagy zajjal a pásztorokhoz. Hanem messziről közeledik. Aki éber, az csak a fényt látja, de azt már messziről látja. Az Úr dicsősége közeledik. Az éber pásztor gyorsan felébreszti társait. Azok se morog-nak, hanem kelnek. Mindenki figyel. Mire az angyal elkezdi mondani az Isteni szózatot, addigra minden-ki odafigyel. Minden egyes pásztor. Az üzenetet optimális esetben már mindenki hallja.</text:p>
      <text:p text:style-name="P82">Mi az üzenet? Az üzenet ma nekünk is szól e Karácsonyon. Az üzenet mai. A Főpásztorunk üzen nékünk, hogy éberek legyünk. Azt üzeni: azért volt Karácsony, hogy Ő eljöhessen értünk, ne maradjunk sötétben. Az a Gyermek olyan Főpásztorunkká lett, aki a testével védett meg minket. Ez az Egyház lényege, ez tart minket össze. Mindenkit megvédett Jézus, akit csak rábízott az Atya. Mert amikor az embernyájra, az emberiségre a fenyegető veszedelem zúdult volna alá — az ítélet —, akkor a mi Fő-pásztorunk odaállt. Testével fedezte az ő népét. Úgy állt ott Jézus, hagyva, hogy rajta tombolja ki a mennyei harag magát. Nem futott el. Megállott rendületlenül a Golgotán. El is vérzett! Ilyen Főpásztorunk van! Ő éber maradt.</text:p>
      <text:p text:style-name="P83"><text:span text:style-name="T74">Nagyon szerette volna Jézust onnan a Sátán elcsalogatni. „Szállj </text:span><text:span text:style-name="Félig_20_kiemelt"><text:span text:style-name="T74">le a keresztről!” </text:span></text:span><text:span text:style-name="T74">Nem szállt le. Éber maradt és a helyén maradt. Testével takart bennünket. Noha bennünket kellett volna annak a haragnak széttépni. A mi Főpásztorunk úgy szeretett minket, hogy őt érte minden.</text:span></text:p>
      <text:p text:style-name="P82">Jézus ma sem változik. Ugyanaz az éber mennyei Főpásztor, aki szüntelen esedezik érettünk. Azért élünk még. Ő most is könyörög, közbenjár érettünk, és üzen nékünk. Üzent ennek a gyülekezetnek is: sorakozzatok fel az én védelmem mögé! Véremmel váltottalak meg benneteket — üzeni az Úr —, éberséget várok tőletek! A Karácsony azt jelenti, eljött egy ilyen Főpásztor. Arra hív bennünket, hogy legyünk az ő pásztorai. Mondjunk rá igent! Ámen!</text:p>
      <text:p text:style-name="P82"/>
      <text:p text:style-name="P82"/>
      <text:p text:style-name="P83"><text:span text:style-name="Félig_20_kiemelt"><text:span text:style-name="T74">Imádkozzunk!</text:span></text:span></text:p>
      <text:p text:style-name="P82">Urunk és Főpásztorunk, ha egyelőre még tudatlanul is, de szeretnénk bejelenteni, hogy meg-kezdtük elemi kötelességeink végrehajtását. Éberen, imában és Igében fogunk ezután rendszeresen virrasztani. Ígérjük, hogy hétköznapokon, munkahelyünkön, családunkban a legkisebb riasztó jelre is felserkenünk. Azt adjuk tovább, amit tőled kaptunk. Szeretné ez a gyülekezet abbahagyni Urunk a másról való beszédet, és egymás közt is csak a te üzenetedről beszélni! Kérünk, adj üzenetet, legyen mit terjeszteni! Köszönjük, hogy te olyan Főpásztorunk vagy, aki magadat áldoztad oda érettünk. Segíts, hogy mi is készek legyünk áldozattá válni! <text:soft-page-break/>Merjük</text:p>
      <text:p text:style-name="P82"/>
      <text:p text:style-name="P82">magunkat gúnyolódásnak kitenni, hisz téged gúnyoltak először. Tégy minket képessé, hogy védelmed árnyékában virrasszunk, és mindig ott maradjunk! Köszönjük a benned kapott védelmet. Köszönjük a megtartó erőt és az áldást. Köszönjük néked ezt a Karácsonyt. Hogy eljöttél, vállaltad a mi Főpásztorságunkat. Köszönjük, hogy kellünk neked. Szeretnénk néked szentelt, rád figyelő népeddé lenni! Ebben áldj meg minket! Ámen!</text:p>
      <text:p text:style-name="P82"/>
      <text:p text:style-name="P8"><text:span text:style-name="Hivatkozás"><text:span text:style-name="T74">(</text:span></text:span><text:span text:style-name="Név_20_hivatkozásban"><text:span text:style-name="T74">Káldy Zoltán</text:span></text:span><text:span text:style-name="Hivatkozás"><text:span text:style-name="T74">: </text:span></text:span><text:span text:style-name="Mű_20_címe"><text:span text:style-name="T74">Hanem hogy ő szolgáljon</text:span></text:span><text:span text:style-name="Hivatkozás"><text:span text:style-name="T74">. </text:span></text:span><text:span text:style-name="Cégnév"><text:span text:style-name="T74">Evangélikus Sajtóosztály</text:span></text:span><text:span text:style-name="Hivatkozás"><text:span text:style-name="T74">)</text:span></text:span><text:span text:style-name="T74">:</text:span></text:p>
      <text:p text:style-name="P83"><text:span text:style-name="Kiemelt"><text:span text:style-name="T74">KARÁCSONYI CSALÓDÁS ÉS ÖRÖM</text:span></text:span></text:p>
      <text:p text:style-name="P83"><text:span text:style-name="Kiemelt"><text:span text:style-name="T74">Lk 2, 1—14</text:span></text:span></text:p>
      <text:p text:style-name="P82">Történészek és vallástörténészek a múltban és a jelenben többször fogtak hozzá, hogy a karácsonyi történetet legendává minősítsék. Alapos kutatással megpróbálták először is azt kimutatni, hogy Augustus császár idejében, amikor Cirénius volt Szíriában a hely-tartó, semmiféle népösszeírás nem volt. Azóta kiderült, hogy volt és-pedig egy adóösszeírás. Egyiptomi tekercsekről, feliratokból ez ma már tisztázott. Ezt követően megpróbálták kimutatni, hogy a mese világába tartozik, miszerint az összeírásnál mindenkinek el kellett mennie a „maga városába”. Azóta kiderült, hogy mindenkinek a birtoka helyén kellett jelentkeznie. Vallástörténészek próbálták meg-közelíteni a karácsonyi történetet a Mithrász-kultuszból. Mithrász a perzsák napistene volt. A mítosz szerint barlangban született és pásztorok voltak jelen a születésénél. Azt akarták bizonyítani a vallástörténészek, hogy nincs itt semmi másról szó, mint a perzsa nap-isten születése legendájának alkalmazásáról. Azóta mások kimutatták, hogy a perzsa pásztor-vallást semmiképpen sem lehet azonosítani a keresztyén „vallással”, mert ez soha sem volt pásztor-vallás. Ez a gyülekezet legyen bizonyos abban, hogy az újabb tekercsek, amelyek előkerülnek a barlangok mélyéből, nem a karácsonyi történet ellenzőinek segítenek, hanem a karácsonyi történet mellett szólnak. Hadd tegyek azonban hozzá egy nagyon fontos dolgot. Kezdettől fogva a Jézus Krisztushoz való viszonyt nem a történészek, a vallástörténészek kutatásai határozták meg, hanem történeti tényeken túllépő hit. És ez ma sincs másképpen! Lehet az egyik ember számára Jézus Krisztus személye egy mitikus elképzelés, a másik ember pedig Urának és Királyának vallja. Lehet az egyik</text:p>
      <text:p text:style-name="P83"><text:span text:style-name="Kiemelt"><text:span text:style-name="T74">44</text:span></text:span></text:p>
      <text:p text:style-name="P82">ember számára elfogadhatatlan dolog, hogy Isten egy zsidó aszszonyt választott ki a Szabadító anyjának, a másik ember dicséri Istent, hogy Fia emberré lett, aki „született Szűz Máriától”. Az állás-pontok között a hit és a hit elutasításának vonala húzódik. Belebonyolódhatunk a Mithrász-kultusz vizsgálatába, a vallástörténet kutatásába, elemezhetjük, hogy mi a mítosz és mi az evangélium, a karácsonyi történetben végül is nem tudjuk kikerülni a személyes döntést abban a kérdésben, hogy kicsoda az a Jézus, akit Mária az első karácsonykor az ölében tartott. Ez pedig hitbeli döntés.</text:p>
      <text:p text:style-name="P82">Maga a történet elsősorban sokak hamis messiási reményének kudarcáról ad hírt. A próféták évszázadokon keresztül jövendölték, hogy el fog jönni a Messiás. Ezsaiás így ír: „Egy gyermek születik nékünk, fiú adatik nékünk, és az uralom az Ő vállán lesz … Erős Isten, békesség fejedelme … Uralma növekedésének nem lesz vége a Dávid trónján”. Noha Ezsaiás arról is prófétált, hogy a „fájdalmak férfia” lesz, egy olyan messiást várt a választott nép, aki megmutat-ja Dávid trónján erejét, hatalmát, dicsőségét és legyőzi népének ellenségeit. E helyett mi történik? Egy vendéglő istállójában – és ez az istálló az akkori idők szokása szerint valószínűleg egy barlang-szerű helyiség lehetett –, megszületik egy kicsi gyermek, akit egy falba vájt jászolba fektetnek. Úgy mint a többi gyermeket bepólyálják, úgy mint a többi gyermeket édesanyja táplálja, ez valóban óriási csalódás azoknak, akik nem ilyen messiást vártak. Nem olyan messiás jött el, aki jogarral és karddal trónra ül, rendet teremt, leteszi az öklét az akkori világban és népét győzelemre viszi ellenségeivel szemben. De most semmi sem igazolja a messiási reménységeket.</text:p>
      <text:p text:style-name="P82">Igen, nem annak jött Jézus, aminek sokan remélték, hanem annak jött, aminek Isten <text:soft-page-break/>küldte. Isten pedig nem uralkodni, hanem szolgálni küldte a Fiát. „Szolgai formában” volt a jászolban. Aztán később megkeresztelkedésekor beállt a Jordánba a bűnösökkel együtt, tehát odasorolta magát a többi ember közé. Aztán magához ölelte a rothadó leprásokat, majd lehajolt egy özvegyasszonyhoz. Kenyeret adott annak, aki éhes volt, megmosta a tanítványok lábát, még Judásét is, aztán azt mondta, hogy ti is ekképpen cselekedjetek. S aztán feltette a nagy kérdést a tanítványoknak: „Ki a nagyobb, az-e aki az asztalnál ül, vagy aki szolgál?” S hozzátette: „…én olyan vagyok közöttetek mint aki szolgál.” S aztán, ott a kereszten két lator között, a városon kívül megfeszíttetett és éppen úgy eltemettetett, mint a többi ember. Egyetlen szolgálat sorozat volt az élete. Szolgál-ni jött, nem uralkodni! Segíteni jött, „csak” szolgálni, és mindig</text:p>
      <text:p text:style-name="P82">45</text:p>
      <text:p text:style-name="P82">szolgálni és végül is csak szolgálni. S ez mit jelent? Azt, hogy a betlehemi jászolra rávetődött a kereszt árnyéka. Hol vannak ettől a valóságtól azok a művészi képek, amelyek – értékükben nyilván művésziek – ezt a gyermeket ábrázolják szőke hajjal, ajkán az „Isten mosolya”, körülötte az örvendező angyalok. Ez a gyermek egy falba vájt jászolban fekszik mint kiszolgáltatott ember. S ez a gyülekezet karácsonykor adjon hálát azért, hogy Jézus Krisztus ez és nem más: Szolga, Diakonos, aki életével, tanításaival, halálával és feltámadásával szolgált.</text:p>
      <text:p text:style-name="P82">Másik kérdés. Furcsa az Isten gondolata és módszere. Úgy ad megváltót, hogy egy embert ad a világnak, aki úgy születik, mint a többi gyermek és egész életében valóságos ember. S itt az ember eleresztheti fantáziáját és gondolhat arra, hogy Isten „csinálhatta” volna úgy, hogy angyalt küld megváltásunkra. Úgy is csinálhatta volna, hogy senkit sem küld megváltásunkra, hanem onnét a mennyből, p mennyben megváltja a világot. Csinálhatta volna úgy is, – ha már embert küld – egy erős várba küldi és onnét megváltja a világot. De nem angyal jön, hanem ember, nem mennyből végzi a meg-váltást, hanem közénk jön. Olyan mint mi. Éhezik, szomjazik, sír, gyászol mint mi. Nincs hová fejét lehajtania. Űzik, hajtják mint az erdő-mező vadját. Arcába ököllel csap egy pribék. Császári helytartó vallatja. Miért, miért, miért történt így? – Azért, mert Isten olyan megváltót akar küldeni ennek a világnak, aki az egész ember és az emberi élet teljessége számára tud szabadulást, megoldást, kiutat, megváltást hozni. Nagyon aláhúzom: nem a lelkünket jött megváltani Jézus Krisztus – azt a mennyből is megválthatta volna és angyal is megtehette volna –, hanem az egész embert. Azt az embert, aki te vagy és én vagyok. Testestül, lelkestül: az embert. Ehhez pedig az kellett, hogy Ő maga is olyan ember legyen mint te, meg én. Úgy megkísértessék mint te, meg én. Benne legyen az élet sűrűjében. S így lett nekünk olyan Megváltónk, Aki nem egy eszmét, nem egy elgondolást, nem egy tippet, nem egy javaslatot adott az ember életére nézve, hanem ott a kereszten életének odaáldozásával az egész embernek hozott megváltást az élet teljességére nézve. Vagyis testi-lelki szabadulást, kiutat, megoldást, szabadságot.</text:p>
      <text:p text:style-name="P82">Nem igaz az, hogy életünknek csak részkérdéseivel, úgynevezett „lelki” kérdéseivel mehetünk hozzá. Nem igaz még az sem, hogy csak bűneinkkel mehetünk Hozzá. Ez a Krisztus egész embervoltunk-nak akar szabadulást adni. Ki kell mondani végre: ez a Krisztus azért jött, hogy az ember valójában ember legyen! Istentől „meg‑</text:p>
      <text:p text:style-name="P83"><text:span text:style-name="Kiemelt"><text:span text:style-name="T74">46</text:span></text:span></text:p>
      <text:p text:style-name="P82">álmodott” és az Ő akaratát megvalósító ember! Nem egy korcs, egy torzó, egy csökevény, hanem: – ember! Jézus maga, önnönmagában testesíti meg és mutatja meg mit jelent embernek lenni, hogyan kell embernek lenni, hogyan kell megélni az emberséget. Hogy kell szeretni, megbocsátani, újrakezdeni. Hogy kell a kísértéseket legyőz-ni, a sír partján is reménykedni, könnyet törölni, a másikon segíteni. Ő az igazi ember! Ezért lett emberré és ezért nem jött angyal. Ezért nem könyvet adott kezünkbe Isten – mint valami tananyagot –, hogy annak alapján tanuljunk embernek lenni, hanem Fiát küldte, hogy az embert megváltsa és Benne mutassa meg milyen az az ember, aki az ő akaratát betölti.</text:p>
      <text:p text:style-name="P82">A harmadik, amiről a karácsonyi történet kapcsán beszélnünk kell, hogy kik azok, akik először reagálnak Jézusra? Kik veszik először észre Őt? Kik figyelnek először Rá? De meg is fordíthatom: kinek adja először hírül Isten, hogy megszületett a Megváltó? Isten a karácsonyi örömhírt először pásztoroknak adja tudtul. Egyszerű embereknek. És ezt megint a történészek, vallástörténészek igazolják, hogy a pásztorság ott és akkor a megvetett foglalkozások közé tartozott. A pásztorok alja népnek számítottak, a társadalom legalsó rétegébe tartoztak, akiket <text:soft-page-break/>megvetettek és bűnösök közé számláltak. Szegények, kisemmizettek, megvetettek voltak. Ezeknek hirdettetik az örömhír először és ők mennek először Jézusnak tisztességet tenni és Őt imádni. Nem világos-e ebből is, hogy Jézus Krisztus szolgálni jött és pedig elsősorban azoknak, akik élethelyzetüknél fogva Rá szorulnak. Másfelől az is tény, hogy azok ismerik fel Őt először, akik kiutakra, szabadulásra, megoldásokra várnak. Jól mondja később Jézus: „A betegeknek van szükségük orvosra.” Ezzel összefüggésben lehet azt mondani, hogy lám a karácsonyi történet amolyan beteg embereknek való, akiknél valami nincs egészen rendben. Fizikailag vagy lelkileg betegek, idegroncsok, csalódottak, csődbejutottak, gyászolók. Nekik való. Az első, amit szeretnék mondani: hála Isten, hogy ezeké is! Ezzel éppenséggel nem lehet leminősíteni a karácsonyi örömhírt. És ha most ideállnának a templomba az öregek, betegek, sírók, szenvedők, a gyászolók, fizikai, szellemi betegek, akik évszázadokon keresztül Nála kerestek megoldást és gyógyulást, milliárdos tömeg volna itt. És ezt mi abszolúte ne szégyeljük. Jézus diakóniája már akkor folyt ezek között, amikor világi szociális intézkedés még nem volt. Jézus lám ezeken is segített. De ha belelapozunk híres tudósok történetébe, ki fog derülni, hogy nemcsak idegbetegek, nemcsak gyászolók, sírók, hónapokon keresztül ágyban fekvő bete‑</text:p>
      <text:p text:style-name="P82">47</text:p>
      <text:p text:style-name="P82">gek mentek hozzá, hanem nagy koncepciójú, világos fejű tudósok és ismerték fel Benne Megváltójukat. Nem szégyelljük Őt se így, se úgy, csak boldogan valljuk: Ő megoldást tud hozni egészségeseknek és betegeknek, örvendezőknek és szomorkodóknak egyaránt.</text:p>
      <text:p text:style-name="P82">Már csak két dolgot. Nem ez az egyetlen híradása a karácsonyi történetnek, hogy Jézus Krisztus Szolga, meg hogy a szegények és megvetettek között forgolódik s azoknak ad megoldást. A karácsonyi angyalok azt is mondták, „… született néktek ma a Megváltó, ki az Úr Krisztus”. Az Úr! És most újra mondom erről a szószékről, hogy ez a Szolga: ÚR! Olyan, mint mi és mégsem olyan. Olyan elesett sokszor, mint mi és mégsem olyan. Ez a Krisztus: ÚR, Kyrios, mondja a görög szöveg. Krisztus Kyrios! ÚR, Akinek hatalma van. Isten Fia, aki Megtartó, Megmentő, Üdvözítő! Úr a bűn és a halál hatalma fölött. Valóban tud szabadítani éppen azért mert Isten. Ez a Szolga: a mi Urunk. És mindaddig, amíg egy ember könnyesen, vagy örömmel, hálás szívvel, vagy csendesen ki nem mondja: „az én Uram”, addig nála nincs karácsony.</text:p>
      <text:p text:style-name="P82">Végül. Az angyalok éneke így hangzott: „… Dicsőség a magasságos mennyekben az Istennek, és e földön békesség és az embereknek jó akarat.” Aki megpróbálta nyomon követni azt, amit el-mondtam, annak most nem kell magyaráznom, hogy miért kell karácsonykor nekünk is azt mondani: dicsőség, dicsőség, dicsőség Isten-nek. Mert mindazt Isten határozta el, végezte el, hajtotta végre, valósította meg, hogy nekünk van egy Urunk, aki Szolga, aki segítségünk, életünk, reménységünk, örömünk, boldogságunk. Amikor az ember ezt felfogja, beáll a kórusába és azt mondja: dicsőség.</text:p>
      <text:p text:style-name="P82">De egyet ne felejtsünk el. A dicsőség után a második szó ez: béke. „Dicsőség Istennek és e földön béke”. Az a béke, amit Isten hoz a világra, az nemcsak a lélek békéje. Nemcsak az egyéneknek, személyeknek a békéje. Isten olyan békét akart hozni az első karácsony-kor erre a világra, amely visszaállítása annak a jó rendnek, amelyből elindult ez a teremtett világ és amely a bűn következtében romlott meg. Azt az eredeti jórendet, azt a békés rendet akarja nemcsak a szívekben, hanem a világban is megvalósítani. Jó, hogy ez is benne van a karácsonyi örömhírben, mert a béke olyan drága, mint a mindennapi kenyér. Ez a karácsony bennünket is arra biztat, hogy fáradozzunk mi ezért magunk is, mint Isten követei és ezzel is legyünk szolgáló Urunk követői. Imádkozzunk és fáradozzunk a népek békéjéért, boldogulásáért, a népek jövendőjéért.</text:p>
      <text:p text:style-name="P82">(Magnófelvétel)</text:p>
      <text:p text:style-name="P82">48</text:p>
      <text:p text:style-name="P83"><text:span text:style-name="Kiemelt"><text:span text:style-name="T74">AZ EMBERÉRT TÖRTÉNT Lk 2, 7</text:span></text:span></text:p>
      <text:p text:style-name="P82">Ami az első karácsonykor Betlehemben történt, az az emberért történt. Nem Istennek volt szüksége karácsonyra, hanem az ember-nek. Annak az embernek, aki bűneiből nem tudott szabadulni és aki sosem tudta volna megnyitni a fölötte bezárult eget. Azért lett karácsony, mert Isten segíteni akart azon az emberen, aki nem tudott önmagán segíteni. Jól mondta Luther: „Ha Isten valami más teremtményén akart volna segíteni, akkor annak képében jött volna el. Ő azonban ember lett!” Ember lett, hogy az emberen segítsen! Vannak teológusok, akik attól <text:soft-page-break/>félnek, hogy túlságosan „ember-köz-pontú”-vá tesszük a karácsonyt, ha azt hangsúlyozzuk, hogy „minden az emberért történt.” Ettől pedig nem kell félnünk, mert maga az Isten lett emberré és ez a bizonyság arra, hogy karácsonykor minden az emberért történt. Ennek ellenére soha nem lehet karácsony az „ember-imádat” ünnepe, mert az emberré létel is az Ő szeretetét, az ő kegyelmét, az Ő irgalmát hirdeti és ezért méltán énekelték az angyalok az emberré létel ünnepén: „Dicsőség a magasságban Istennek és a földön békesség és az emberekhez jóakarat.”</text:p>
      <text:p text:style-name="P82">Az emberért történt az, hogy az emberré lett Krisztusban lakozott az Isten egész teljessége. Isten nagyon jól tudta a vérből és húsból levő emberről, hogy érzékszerveivel akarja felfogni és magáévá tenni még az érzék feletti valóságokat is. Isten nem mondotta azt, hogy ha az ember nem hajlandó érzéki tapasztalások nélkül elfogadni Őt a láthatatlan Istent, akkor az ember magára vessen, ha-nem „tiszteletben tartva” az ember emberségét, emberré lett a Krisztusban és így a látásra vágyó ember számára láthatóvá lett és a hallásra vágyó ember számára hallhatóvá lett. Ezért mondhatja</text:p>
      <text:p text:style-name="P83"><text:span text:style-name="Kiemelt"><text:span text:style-name="T74">4<text:tab/>49</text:span></text:span></text:p>
      <text:p text:style-name="P82">Pál apostol: „Ő a láthatatlan Isten képe.” Ha az ember meg akarja tudni kicsoda az Isten, mit kíván az Isten, rá kell néznie és rá kell hallgatnia Krisztusra, mert mindaz, amit ez a magasztos és az emberi elme számára felmérhetetlen név az „Isten” jelent, jelen van közöttünk Krisztusban. Valóban az Isten „teljessége” lett láthatóvá és hallhatóvá karácsonykor Krisztusban. Jól mondja egy régi húsvéti ének Krisztusról: „Ő az Isten maga!” És amikor ránézünk erre a Krisztusra és hallgatjuk Őt, akkor tudjuk meg, hogy Isten elsősorban szeretet, Aki nem akarja a bűnös ember halálát. Krisztus által tudjuk meg, hogy Isten nékünk Atyánk, Aki nem önmagával van el-foglalva, hanem Aki most is mindent azért tesz, hogy gyermekeit segítse, a jelen és jövő életüket széppé és boldoggá tegye.</text:p>
      <text:p text:style-name="P82">Az emberért történt a karácsony abból a célból is, hogy Krisztusban igazi testvért nyerjen az ember: „Mivel maga is megkísértetett, szenvedett, segíthet azokon, akik megkísértetnek.” Krisztus nem egyszerűen valami „szellemi hatalom”, aki titokzatosan és lát-hatatlanul „lebeg” az ember fölött. Nem valami „hazajáró lélek”, aki megfoghatatlan, nem valami „idea”, hanem valóságos hús-vér ember, olyan, mint amilyenek mi vagyunk. És így az ember testvére. Ő annyira emberré lett, hogy úgy született és úgy élt, mint a többi ember. Éppen olyan problémái voltak, mint más embernek. Ezért „segíthet azokon, akik megkísértetnek”. Ha a ma embere különböző kérdéseivel Krisztushoz megy, nem olyan Valakihez megy, Aki-nek csak a „lelki dolgokhoz” van érzéke, hanem olyan valakihez, aki tudja, mit jelent embernek lenni és így tud konkrét segítséget és megoldást adni az embernek.</text:p>
      <text:p text:style-name="P82">Az emberért történt a karácsony azért is, hogy olyan Közben-járója legyen az embernek Istennél. Aki maga is ember volt: „Ezért mindenestül hasonlónak kellett lennie az atyafiakhoz, hogy könyörülő legyen és hű főpap az Isten előtt való szolgálatban… Mert nem olyan főpapunk van, aki ne tudna megindulni gyarlóságainkon, hanem aki mindenben megkísértetett, hozzánk hasonlóan, ki-véve a bűnt.” Olyan Segítőnk van Istennél, Aki valóságos ember volt és így ismeri az emberi élet minden örömét és bánatát, nehézségeit és kiútjait, kísértéseit és mélységeit. Ez a Krisztus az, Aki közbenjár érettünk Istennél, mint hű főpap. Boldogító örömhír a számunkra, hogy amikor Isten előtt naponként és az ítéletben meg-állunk, az a Krisztus áll mellettünk, Aki „meg tud indulni gyarlóságainkon”, hiszen maga is hús-vér ember volt!</text:p>
      <text:p text:style-name="P82">Az emberért történt a karácsony azért is, hogy legyőzessék a</text:p>
      <text:p text:style-name="P83"><text:span text:style-name="Kiemelt"><text:span text:style-name="T74">50</text:span></text:span></text:p>
      <text:p text:style-name="P82">halál és diadalmaskodjék az élet! Így monda ezt a szentíró a Zsidók-hoz írt levélben: „Mivel pedig a gyermekek test és vér részesei, Ó is hasonlóképpen részese lett ezeknek, hogy halála által meg-semmisítse azt, akinek hatalma van a halálon, tudniillik az ördögöt, és megszabadítsa azokat, akik a haláltól való félelem miatt rabok voltak teljes életükben.” Az emberré lett Krisztus úgy győzte le a halált, hogy előbb maga is vállalta a halált, de aztán diadalmaskodott rajta. Így többé nem a halál uralkodik az emberen, ha-nem övé az élet. Így lesz Karácsony az élet ünnepévé. Éspedig nemcsak az örök élet, hanem a földi élet ünnepévé is. Tudjuk nagyon jól, hogy ezt a földi életet sokfelé a világban fenyegeti az éhség, a kolera, sokféle járvány és sokféle emberi nyomorúság. Fenyegeti a háború is. Akik azonban tudják azt, hogy mit tett Isten az emberért és az ember életéért, amikor Krisztusban magára vette ezt az <text:soft-page-break/>emberi életet, azok ennek az emberi életnek a védelméért áldozatosan szolgálnak mindenütt a világban, összefogva minden jó-akaratú emberrel. A halált legyőző Krisztus testvérei csak az életet szolgálhatják.</text:p>
      <text:p text:style-name="P82">Az emberért történt a Karácsony! Dicsőség Istennek!</text:p>
      <text:p text:style-name="P83"><text:span text:style-name="Kiemelt"><text:span text:style-name="T74">4*<text:tab/></text:span></text:span><text:span text:style-name="T74">51</text:span></text:p>
      <text:p text:style-name="P83"><text:span text:style-name="Kiemelt"><text:span text:style-name="T74">LEGYŐZÖTT FESZÜLTSÉGEK</text:span></text:span></text:p>
      <text:p text:style-name="P83"><text:span text:style-name="Kiemelt"><text:span text:style-name="T74">Lk, 2, 10</text:span></text:span></text:p>
      <text:p text:style-name="P82">Az első karácsonykor Betlehem mezején felhangzott az angyali üzenet: „Hirdetek néktek nagy örömöt, mely minden népnek öröme lesz.” „Minden nép” örömének forrása pedig az, hogy Jézus Krisztus nem ítélni, büntetni, és eltaszítani jött a világba, hanem irgalmazni, bűnbocsánatot adni és összegyűjteni. Azért jött, hogy a megértést és megbékélést hirdesse és munkálja az emberek között. A könyörületesség hétköznapi gyakorlására jött. Felkínálta Isten könyörületét, hogy annak alapján az emberek között is meg-valósuljon a béke. Ez a karácsonyi örömhír tartalma.</text:p>
      <text:p text:style-name="P82">Hangsúlyos a karácsonyi angyal énekének az a része is, amely-ben arról szól, hogy ez az öröm „minden nép” számára adatik. Nincsenek tehát korlátai sem faji, sem világnézeti, sem nemzeti vonatkozásban. Ez az öröm, mint valami óriási kiáradt folyam ledönt minden korlátot és gátat, amely elválaszt embert embertől, népet néptől, fajt fajtól, világrészt világrésztől.</text:p>
      <text:p text:style-name="P82">A karácsonyi örömhír egy olyan világban hangzott el, amely tele volt feszültségekkel és ellentétekkel. Az ellentétek ott feszültek a zsidók és pogányok, a zsidók és a samaritánusok, a farizeusok és a vámszedők, az „igazak” és „bűnösök”, a zsidók és a római felsőbbség, szegények és gazdagok között. Ebbe a feszültségekben szenvedő világba szólt bele a karácsonyi üzenet, hogy Isten bűn-bocsátó szeretete és irgalma szól „minden népnek”. Ez azt jelenti, hogy az emberek által le nem győzhető korlátokat Isten Jézus el-küldésével összedöntötte és a feszültségeket legyőzte. Még akkor is legyőzte, ha azok a feszültségek nem is oldódtak fel azonnal és a korlátok nem dőltek le hirtelen. A végső győzelmet Jézus kivívta</text:p>
      <text:p text:style-name="P82">52</text:p>
      <text:p text:style-name="P82">mindenekelőtt a golgothai kereszten, ahol „eggyé tette mind a két nemzetséget és lerontotta a közbe vetett választófalat”. (Ef. 2, 14)</text:p>
      <text:p text:style-name="P82">Ezeknek a feszültségeknek a feloldása és a korlátoknak a ledöntése azonban nem pusztán a reménység tárgyai maradtak. Jézus földi működése alatt számtalanszor oldott fel feszültségeket és döntött le korlátokat. Nem úgy élt és szolgált, hogy feszültségeket teremtett, hanem úgy, hogy ahol feszültségeket látott, azokat legyőz-te. Bement a farizeusok házába és odaült az asztalukhoz, ugyan-akkor bement Lévi házába és együtt étkezett a „vámszedőkkel és bűnösökkel”. Közösséget vállalt a római uralmat szolgáló vámszedőkkel és a nemzeti érzésű farizeusokkal. Mellé állt az eléje taszított „bűnös asszonyoknak” és szolidaritást vállalt egy másik bűnös asszonnyal egy „igaz” farizeussal szemben. Jeruzsálembe menet szállást kért a vallási, nemzeti és politikai gyűlölködés gyújtópontjában, Samáriában, és visszautasítása után szembe fordult azzal a Jakabbal és Jánossal, akik tűzzel akarták elpusztítani a samáriai falut. Átlépte a tiltott távolságot, amikor leprásokkal találkozott és követőivé fogadott asszonyokat, akik pedig abban az időben Keleten alárendelt szerepet játszottak. Elmondotta az irgalmas samaritánusról szóló történetet, amely szerint a zsidóktól megvetett samaritánus teljesítette Isten akaratát és nem a „választott nép” papja. Elmondotta igehirdetését arról, hogy kik a „boldogok”, amelynek lényege az, hogy végeredményben azoké az Istennek országa, akik arra semmiképpen sem számítanak és akiket arra az „igazak” teljességgel méltatlannak tartanak. Így lépett át Jézus minden korlátot és így győzte le a feszültségeket.</text:p>
      <text:p text:style-name="P82">Krisztus követésében járva — a karácsonyi „minden népnek” szóló evangéliumot szívünkben forgatva – a ma élő keresztyének és általában a keresztyén egyház nem arra küldetett ebben a világban, hogy a feszültségeket növelje, az ellentéteket fokozza és a korlátokat magasabbra emelje, hanem arra, hogy a megértést és a békességet munkálva, segítse a feszültségeket feloldani, az ellen-téteket lecsökkenteni és a korlátokat ledönteni. Sajnos, vannak olyan teológiai irányzatok – és azok szellemében dolgozó keresztyének és keresztyén csoportok –, amelyek azt hiszik, hogy akkor járnak igazán Jézus útján, ha minél élesebben hangsúlyozzák az egyház és a „bűnös világ” feszültségét, ha kiemelik az egyház és „istentelen” környezet különbségét, ha hangsúlyozzák, hogy „nem lehet semmiféle <text:soft-page-break/>koegzisztencia” Nyugat és Kelet között és még abban is „segítenek”, hogy növekedjék a meg nem értés a fajok</text:p>
      <text:p text:style-name="P83"><text:span text:style-name="Kiemelt"><text:span text:style-name="T74">53</text:span></text:span></text:p>
      <text:p text:style-name="P82">között. Az egyház gyakran feledkezik el arról, hogy a múltban és a jelenben is, nem egyszer okozója volt és okozója még ma is a gazdasági, társadalmi és politikai igazságtalanságoknak. Sőt gyakran fokozottabb mértékben vétkes ezekben, mint maga a „világ”, hiszen a kezében tartott Bibliával tudhatta, hogy „mit kell cselekednie” és mégis gyakran nem cselekedte azt. A karácsonyi evangéliumot hallva, a keresztyén egyháznak szerte a világban nagyon komolyan kell törekednie arra, hogy ne a feszültségeket fokozza a világban, hanem a megértést és a békességet munkálja „minden nép” között.</text:p>
      <text:p text:style-name="P82">Az egyház drága kincse a karácsonyi evangélium. Ezt kell bátran hirdetnie és élnie, szolidaritást vállalva az egész emberiséggel. Még ott is a feszültségek legyőzésére kell törekednie, ahol arra már semmi reménység nem látszik. A feszültségeket legyőző Jézus Krisztus adja ehhez a készséget és erőt. Az Ő evangéliuma ez: „örömöt hirdetni minden népnek”.</text:p>
      <text:p text:style-name="P82">54</text:p>
      <text:p text:style-name="P83"><text:span text:style-name="Kiemelt"><text:span text:style-name="T74">„ÉS A FÖLDÖN BÉKESSÉG…”</text:span></text:span></text:p>
      <text:p text:style-name="P83"><text:span text:style-name="Kiemelt"><text:span text:style-name="T74">Lk 2, 13-14</text:span></text:span></text:p>
      <text:p text:style-name="P82">Különös érzést vált ki belőlünk a felolvasott Ige. Megszoktuk, hogy az szinte kizárólag karácsonykor hangzik el szószékeinkről és éppen azért, amint hallgatjuk karácsonyi hangulat vesz rajtunk erőt, havas mezők és erdők, csillogó karácsonyfák és karácsonyi ajándékok jelennek meg szemeink előtt. Pedig most már közeledik a nyár, a havas mezők helyén kalásztengereket ringat a szél, erdeink meglombosodtak és sokfelé már készülődnek az aratásra. Még-sem tévedésből csendült fel a nyár elején a karácsonyi Ige és nem is azért szól, hogy karácsonyi hangulatba ringasson bennünket, ha-nem az ad időszerűséget neki, hogy a pár nap múlva Prágában öszszeülő Első Keresztyén Béke Világgyűlés összefoglaló témája ez a karácsonyi Ige lesz: „És e földön békesség!” A világ minden részéből, Európából, Ázsiából, Afrikából, Amerikából és Ausztráliából sok száz keresztyén lelkész, professzor és világi ember jön össze, hogy a világtörténelemben először kíséreljen meg egyetemes keresztyén állásfoglalást a háború ellen és a béke mellett. Arra törekszenek, hogy az első karácsonykor elhangzott mennyei üzenet ne maradjon a karácsonyi ünnepek hangulatos világába, hanem valósuljon a hét-köznapokon az emberek szívében és a népek közösségében. Azt akarja elérni ez a konferencia, hogy a keresztyén egyházak ne csak külön-külön, hanem együttesen és egyértelműen ítéljék el a háborút és munkálják a békés jövendőt minden jóakaratú emberrel együtt. Az a céljuk, hogy ne csak énekeljék ezt a szép éneket: „Béke legyen a nap alatt, Emberek közt jóakarat” — hanem cselekedetekkel is segítsék, hogy legyen béke mindenütt, ahol csak süt az Isten napja: világrészek, országok, szigetek, népek, fajok, különbö‑</text:p>
      <text:p text:style-name="P83"><text:span text:style-name="Kiemelt"><text:span text:style-name="T74">345</text:span></text:span></text:p>
      <text:p text:style-name="P82">ző világnézetű emberek között és nem utolsósorban a szívek legmélyén.</text:p>
      <text:p text:style-name="P82">De lehetséges-e ilyen béke a földön? Lehet-e ilyen célt az embereknek maguk elé tűzniük? Nem kergetnek-e vágyálmokat azok a keresztyén emberek, akik a nem keresztyénekkel együtt munkálkodnak azért, hogy legyen ilyen béke? Egyáltalában mit tehetünk mi keresztyének ezért a békéért az imádságainkon kívül? Éppen ezekre a kérdésekre ad feleletet a karácsonyi angyalok éneke: „Dicsőség a magasságban Istennek és a földön békesség és az emberek között jóakarat.”</text:p>
      <text:p text:style-name="P82">Az angyali ének elsősorban azt juttatja kifejezésre, hogy Isten a béke Istene. Nemcsak olyan értelemben, hogy benne teljes és tökéletes harmónia van, hanem úgy is, hogy Ó akarja a békét. És ez az alapja és indító rugója a keresztyének békeszerző munkájának. A béke Istene karácsonykor nem ítélettel, hanem kegyelemmel, nem mindenek felett uralkodó erejével, hanem szolgálattal, nem a bűnös világ elleni harccal, hanem szíve egész szeretetével fordult Jézus Krisztusban a világ felé. Így is mondhatjuk összefoglalólag: békével jelent meg a világban. Pál apostol ezt így mondja: „Isten volt az, Aki a Krisztusban megbékéltette magával a világot, nem tulajdonítván nekik bűneiket” – ugyancsak Pá! mondja: „Tetszett az Atyának…, hogy Őáltala békéltessen meg minket magával, békességet szerez-vén az Ő keresztjének vére által.” Mindez azt jelenti, hogy Isten többé nem ellene van az embernek, hanem Jézus <text:soft-page-break/>Krisztusban mellette és nála van, érte cselekszik, neki segít, őt menti és életre viszi. Ebben a tényben benne foglaltatik, hogy a béke Istene nem-csak akarja, hanem ajándékozza is a békét. És azt győzelemre akar-ja vinni egyesek és népek életében egyaránt. Isten ellene van minden békétlenségnek, háborúnak. Mindezek helyébe békét ad, hogy az emberiség békében éljen, békésen dolgozzék és békében dicsérje őt. Istennek ez a békeakarata és békeajándéka különösen most az atomkorszak küszöbén kimondhatatlanul nagy ajándék. És arra kötelez bennünket, hogy mi is Isten szemével nézzünk a békére és háborúra és éljünk is a béke ajándékával.</text:p>
      <text:p text:style-name="P82">De milyen békéről szól az angyali ének és milyen békét ajándékoz nekünk az Isten? Sokan vannak a keresztyének között, akik azt vallják, hogy a karácsonyi angyalok énekében meghirdetett béke, csak arra vonatkozik, hogy a bűneiből megtért és bűnbocsánatot nyert embernek békessége van Istennel. Tehát az Isten békéje nem</text:p>
      <text:p text:style-name="P83"><text:span text:style-name="Kiemelt"><text:span text:style-name="T74">346</text:span></text:span></text:p>
      <text:p text:style-name="P82">más, mint megbékéltség Isten és a hivő ember között. Mások viszont azt mondják, hogy a karácsonyi béke csak a keresztyén emberek-nek adatott és ők, mint Isten kiváltságosai élnek abban. Ismét mások azt mondják, hogy rajongó mindenki, aki a karácsonykor meg-hirdetett békét itt a földön keresi, mert itt csak békétlenség, meg nem értés és szerencsétlenség van és amíg a világ áll, ezeken a béke nem tud győzedelmeskedni. Ellenben ez a béke majd „oda-át”, az örök élet világában lesz a miénk.</text:p>
      <text:p text:style-name="P82">Mondjuk meg boldogan, hogy igen nagy ajándéka Istennek a bűnbocsánat békessége. Boldog érzés tudni, hogy a bűn immár nem választ el bennünket Istentől, Jézus Krisztus által közösségben lehetünk Vele és Ő atyai szeretettel ölel bennünket magához. Abban is jó bizonyosnak lennünk, hogy Istennél Jézus Krisztus érdeméért, örök béke vár reánk, amelyet nem fog megzavarni sem bűn, sem könny, sem halál. Azt is jó tudni, hogy a keresztyének valóban békességre hivattak el ebben a világban. Mégis megszűkítik az angyalok énekének békességre vonatkozó üzenetét azok, akik azt egyszerűen az Istennel való megbékéltségre, vagy az örök élet békéjére vonatkoztatják, vagy úgy tekintenek rá, mint ami a keresztyéneknek kiváltságos tulajdona. Az a béke, amelyet az első karácsonykor az angyalok meghirdettek, nem pusztán az érzelem dolga, nem is kizárólag az ember belső nyugalma, hanem olyan ajándék, amelyhez hozzátartozik a zavartalan élet, a jólét, az egészség, a biztonság, a rendezett életkörülmények, a megelégedettség, a békés munka, általában olyan életforma, amelyben az emberek többé nem egymás ellen, hanem egymással és egymásért élnek és felszabadultak arra, hogy segítsék és támogassák egymást. Az a béke, amit az Isten ad olyan állapotot teremt, amelyben „kint és bent” is béke van. Az Isten békéje pedig nemcsak a kevés kiváltságosoknak adatik, mert a karácsonyi üzenet „az egész népnek öröme”-t akar hozni és Isten „jóakarata” minden embernek szól. A bűnbocsánat békessége kétségtelen csak élő hitben adatik, de az a béke, amelyhez hozzátartozik a kenyér, a békés otthon, a biztonság és a félelem nélküli élet, minden ember számára ajándékoztatik. Isten akarja ezt adni kivé-tel nélkül minden embernek, minden népnek, minden fajnak, az egész világnak. Mindez abból következik, hogy az angyalok éneké-ben igen hangsúlyos ez a szó: a „földön” béke. Igen, béke a földön. Tehát nem pusztán a földön túl, hanem itt, ahol születtünk és nevelkedtünk, ahol dolgozunk, ahol kenyeret eszünk, ahol otthona‑</text:p>
      <text:p text:style-name="P82">347</text:p>
      <text:p text:style-name="P82">ink állnak, ahol annyi szépség van és ahol mindezt rövid idő alatt atombombák pusztíthatnák eI, rakéták semmisíthetnék meg és ahol a puszta életet fenyegeti halálos veszedelem. Ezen a sok háborútól véráztatta földön akarja Isten a békét.</text:p>
      <text:p text:style-name="P82">Arra a kérdésre, hogy ez a béke eluralkodhatik-e az egész világon, akkor felelünk helyesen, ha előbb megint csak a karácsonyi angyalok énekére gondolunk. Feltűnő, hogy a békére vonatkozó menynyei üzenetet az angyalok énekében Isten magasztalása előzi meg. Az angyalok pedig azért dicsérik Istent, mert nagy és hatalmas, mindenható és szerető Isten, Aki a fiát adta a világ megmentéséért és békéjéért. Ez az ének arról győz meg bennünket, hogy Isten véghez tudja vinni akaratát a békére vonatkozólag is. Vagyis nem a bűn hatalmára, az emberek békétlenségére kell tekintetünket szögeznünk, hanem Isten erejére, Isten hatalmára, Isten szeretetére és Isten ajándékára. Bármennyire megoldhatatlannak látszik sokszor emberi gondolataink számára a világ békéje, nem felejthetjük el, hogy Isten nagyobb a mi <text:soft-page-break/>gondolatainknál, belénk rögződött véleményeknél és le tud győzni minden akadályt, hogy békéje legyen a világnak.</text:p>
      <text:p text:style-name="P82">Itt azonban nem állhatunk meg. A béke ugyan Isten ajándéka, de nekünk feladatot jelent. Bennünket ez az ajándék szolgálatra hív. Isten azt akarja, hogy ez a béke mibennünk és miáltalunk valósuljon meg a világban. Ennek munkálása minden keresztyén ember-nek életfeladata, úgy, ahogy azt Pál apostol mondja: „Törekedjetek igazságra, szeretetre, hitre, békességre, azokkal együtt, akik segítségül hívják az Urat tiszta szívvel.” Ebben az intésben az is bennefoglaltatik, hogy az egyes keresztyéneknek nem elég külön-külön járniuk a béke útját, hanem együtt kell haladniuk és együtt kell mindent elkövetniük egy fegyver nélküli világ megteremtéséért. Ezt látták meg a Prágai Keresztyén Békekonferencia vezetői, amikor arra vállalkoztak, hogy összehívják az Első Keresztyén Béke-Világnagygyűlést. Hisszük, hogy ezen a konferencián megszületik egy olyan egyértelmű keresztyén állásfoglalás a béke, az általános leszerelés és a népek együttélése ügyében, amely serkenteni fogja azokat az egyházakat is, amelyek most még nem lesznek jelen Prágában. Azt is hisszük, hogy ezzel az egységes állásfoglalással segíthetünk majd azoknak a jóakaratú embereknek és népeknek és mozgalmaknak, akik munkálkodnak az emberiség békés jelenéért és szép jövendőjéért.</text:p>
      <text:p text:style-name="P83"><text:span text:style-name="Kiemelt"><text:span text:style-name="T74">348</text:span></text:span></text:p>
      <text:p text:style-name="P83"><text:span text:style-name="T74">Kérjük gyülekezeteinket imádkozzanak az Első Keresztyén Béke-Világnagygyűlésért, annak eredményes munkájáért, hogy valóban dicsőség származzon abból Istennek és az egész emberiségnek olyan java, amelyet Isten akar embereken keresztül neki adni: Imádkozzunk azért, hogy idehaza Magyarországon és az egész világon a keresztyén emberek a hit cselekedeteiben adjanak visszhangot a karácsonyi angyalok énekére: „És a földön békesség és az emberek </text:span><text:span text:style-name="Kiemelt"><text:span text:style-name="T74">között jóakarat.”</text:span></text:span></text:p>
      <text:p text:style-name="P83"><text:span text:style-name="Kiemelt"><text:span text:style-name="T74">349</text:span></text:span></text:p>
      <text:p text:style-name="P83"><text:span text:style-name="Kiemelt"><text:span text:style-name="T74">ÖT HÚR</text:span></text:span></text:p>
      <text:p text:style-name="P83"><text:span text:style-name="Kiemelt"><text:span text:style-name="T74">Lk 2, 8. 12. 14. 34</text:span></text:span></text:p>
      <text:p text:style-name="P82">Karácsonyi csendben hallgattuk Szokolay Sándor Karácsonyi pasztorálját, de nehéz volt csendben maradni, mert a zene, amelyet hallgattunk belemarkolt a szívünkbe és talán néktek is volt egy pillanatotok, amikor velem együtt szerettetek volna a karral együtt énekelni. Igen, ez a zene szívet indító volt és úgy érezte az ember, hogy akkor van igazán aktívan jelen, ha maga is énekel. Az első karácsonykor is lényegében ez a folyamat ment végbe. Az első karácsonykor is elkezdtek fent a mennyben énekelni az angyalok és ez az ének nem fért be a mennybe. Ez az ének betört a földre és ott is visszhangzott. Azóta is, minden karácsonyi ének, minden karácsonyi zene, — ha igazán érték — visszhang akar lenni. Igazi visszhang arra, ami föntről jön, abba akar belekapcsolódni, azt akarja erősíteni és továbbvinni, hogy betöltse a földet. A karácsonyi énekek „visszhang-énekek”. Az emberi szív visszhangjai az Isten megszólítására. Abból a célból, hogy ez a visszhang a mi szívünk-ben a zene után az igével is erősödjék, szeretnék öt húrt megpengetni a textus kapcsán.</text:p>
      <text:p text:style-name="P82">Nem a teljes karácsonyi történetet olvastam fel a maga gazdagságában, hanem csak mondatokat emeltem ki, mint amikor az ember az ujjával fogja meg a húrt és azt a húrt megpengeti. Én most úgy szeretném ezt az öt húrt egymás után megpengetni, hogy az a szíveteken keresztül rezonáljon és a ti szívetek és az én szívem is kedvet kapjon a visszhangadásra.</text:p>
      <text:p text:style-name="P82">Az első húr, amit megpengetek ennek a sornak az alapján történik, „pásztorok – így mondja a Károli szöveg – valának azon a vidéken”. Szokolay Sándor is a maga gyönyörű művében ezzel a</text:p>
      <text:p text:style-name="P82">25*<text:tab/>387</text:p>
      <text:p text:style-name="P82">mondattal kezdi: „valának pedig pásztorok azon a vidéken”. Ezen a szón van a hangsúly: pásztorok. Tudjátok, hogy Jézus korában kik voltak a pásztorok? Megvetett emberek. Megismétlem: megvetett emberek. Sokszor, szinte a rablókkal együtt emlegették őket. Egy megvetett társadalmi réteg volt. Ezeknek hirdették az angyalok először a karácsony örömüzenetét. Ezeknek a megvetetteknek, a pász-toroknak. Mehettek volna Augustus császárhoz is. Fölkereshették volna a nagy tekintélyű főpapokat, írástudókat, akik úgy tudták idézni az írásokat, mint senki más. Ok a pásztorokhoz mentek. A megvetettekhez. Az elesettekhez — hadd mondjam így — a „bűnösök”-höz. Igen, karácsonynak az az egyik <text:soft-page-break/>üzenete, hogy Isten keresztül néz a nagyokon és megkeresi a kicsiket, az elesetteket, a bűnösöket, a megvetetteket, azt akarja, hogy nekik legyen karácsonyuk, nekik legyen örömük, az ő szívük buzduljon fel visszhang-adásra. És ebben a templomban senki sincs olyan mélyen, senki sincs aki olyan kicsi, hogy elsősorban neki ne szólna a karácsonyi örömüzenet, a bűnbocsánat, a szabadulás, tehát az evangélium.</text:p>
      <text:p text:style-name="P82">A másik húr. Így hangzik a szöveg a karácsonyi evangéliumban: „helyezteté őt a jászolba”. Szokolay Sándor egy népköltészeti anyag nyomán ezt énekeltette a karral: „Kisded született, nem paplanos ágyban, nem friss palotában, gyönge jászolkában.” A jászol a mi számunkra nem egy helyet jelentett csupán, amelybe Jézust helyezték, hanem azt jelzi, hogy Isten emberré lett. Jézus emberi testet vett fel. Jézus embersége azt húzza alá, hogy embernek lenni nagy méltóság. Nem féreg az ember, nem egy személytelen valaki, hanem magas méltóságot viselő személyiség. Ezt az embert, az emberi méltóságot tisztelni kell. Igen, tisztelni kell akármilyen beteg, akármilyen öreg, akármilyen szegény, akármilyen világnézetű, akár-milyen hitű, akármilyen színű. Hiszen ember! De ez egyben feladat is: embernek maradni mindig és minden helyzetben. Olyan ember-nek, akin tükröződik Jézus embersége. De segítenünk is kell, hogy az ember ember tudjon maradni, emberségét csonkítatlanul meg tudja élni.</text:p>
      <text:p text:style-name="P82">A harmadik húr. „ …és a földön békesség” — olvassuk a szöveget. Tudom, sokszor hallottuk. Tudom talán unalmas is: a földön békesség. De szeretném valamire itt felhívni a figyelmet. A karácsonyi angyalok énekében nincs arról szó, hogy az a békesség, amit Jézus hozott „örök békesség”. Arról sem, hogy ez „lelki békesség”. Ott csak jelző nélkül „békesség”-ről hallunk. Ebben a szóban, békesség, benne van az örök békesség is, a lelki békesség is</text:p>
      <text:p text:style-name="P82">388</text:p>
      <text:p text:style-name="P82">és a földi békesség is. Benne van a békesség Isten és ember között, benne van ember és ember között, benne van fajok között, népek között, emberek között, családban, sőt még a korosztályok között is. Békesség, ez az a drága kincs, amire úgy kell vigyáznunk, amiért úgy kell munkálkodnunk, amit úgy kell kérnünk, amit úgy kell akarnunk és ami olyan jó ha van és olyan jó volna, ha betöltené a hegyeket és völgyeket, elnémítana minden fegyvert, kioltana minden gyűlöletet szívben, emberek között és népek között. Ez száll alá a Krisztusban.</text:p>
      <text:p text:style-name="P83"><text:span text:style-name="T74">A negyedik húr. Azt olvassuk: „és az emberekhez”. Sokan ezt így fordítják az eredeti szövegből: „jóakaratú emberek”. Nem erről van szó. Nem az ember, hanem az Isten jóakaratáról. Arról van szó, hogy az Isten irgalma, az Isten jóakarata jön az emberhez. Találtak egy tekercset Qumránban, amelyen szerepel ez a kifejezés: „jó-tetszés fiai”. A karácsonyi angyalénekben azonban nem „fiak”, ha-nem emberek szerepelnek. Észreveszitek-e, hogy a karácsonyi öröm-hír nem egy kis szektának szól, mint a „jótetszés fiai”-nak, hanem a hat világrész valamennyi lakosának. Isten irgalma és jóakarata mindenkihez meg akar érkezni, de nemcsak bűnbocsánatban és </text:span><text:span text:style-name="Kiemelt"><text:span text:style-name="T74">az </text:span></text:span><text:span text:style-name="T74">üdvösség felkínálásában, hanem mindennapi kenyérben és földi boldogságban is.</text:span></text:p>
      <text:p text:style-name="P82">Ötödik húr. „ … kinek sokan ellene mondanak.” Máris felmagaslik a kereszt. A Szokolay mű sem karácsonyi hangulatban ért véget. A legutolsó szakaszban ezek a sorok hangzottak: „Bűneinkért megszülettél, hogy meghalj értünk a keresztfa oltárán, Názáreti Jézus, Názáreti Jézus.” igy fejeződött be ez a zenemű. Elindult a karácsonyi jászolbölcsőtől s megérkezett a kereszthez. A legenda szerint Jézus Krisztus jászolát ugyanabból a fából faragták, mint a keresztfát. Ez nyilván legenda. De tény, hogy nincs karácsony kereszt nélkül. A karácsonyhoz odatartozik a kereszt, Jézus Krisztus keresztje, hiszen éppen a kereszt által mutatta meg Isten az Ő jóakaratát az embereknek és a kereszt által hozta azt a békességet, amelyet az egész emberiségnek akar ajándékozni.</text:p>
      <text:p text:style-name="P82">Öt húrt próbáltam pengeti, hogy erősítsem a ti szívetek visszhang-énekét, amikor halljátok az angyalok énekét: Kórus, orgona és ez a gyülekezet együtt énekelje hát: Dicsőség a magasságos mennyek-ben Istennek és e földön békesség és az emberekhez jóakarat.</text:p>
      <text:p text:style-name="P82">(A Lutheránia hangversenyén 1970. december 20.)</text:p>
      <text:p text:style-name="P82">(Magnófelvétel)</text:p>
      <text:p text:style-name="P82">389</text:p>
      <text:p text:style-name="P82"/>
      <text:p text:style-name="P8"><text:soft-page-break/><text:span text:style-name="Hivatkozás"><text:span text:style-name="T74">(</text:span></text:span><text:span text:style-name="Név_20_hivatkozásban"><text:span text:style-name="T74">Ordass Lajos</text:span></text:span><text:span text:style-name="Hivatkozás"><text:span text:style-name="T74">: </text:span></text:span><text:span text:style-name="Mű_20_címe"><text:span text:style-name="T74">Jó hír a szenvedőnek</text:span></text:span><text:span text:style-name="Hivatkozás"><text:span text:style-name="T74">. </text:span></text:span><text:span text:style-name="Cégnév"><text:span text:style-name="T74">Ordass Lajos Baráti Kör</text:span></text:span><text:span text:style-name="Hivatkozás"><text:span text:style-name="T74">)</text:span></text:span><text:span text:style-name="T74">:</text:span></text:p>
      <text:p text:style-name="P82">JÉZUS!</text:p>
      <text:p text:style-name="P82"/>
      <text:p text:style-name="P82">Karácsony első ünnepe</text:p>
      <text:p text:style-name="P82"/>
      <text:p text:style-name="P83"><text:span text:style-name="Félig_20_kiemelt"><text:span text:style-name="T74">Lőn azokban a napokban, Augustus császártól parancsolat adaték ki, hogy mind az egész föld összeírattassék. Ez az összeírás először akkor történt, amikor Szíriában Cirénius volt a helytartó.</text:span></text:span></text:p>
      <text:p text:style-name="P83"><text:span text:style-name="Félig_20_kiemelt"><text:span text:style-name="T74">Mennek vala azért mindenek, hogy beírattassa-nak. Ki-ki a maga városába. Fölméne pedig József is Galileából, Názáret városából, Júdeába, Dávid városába, mely Betlehemnek neveztetik. Mivelhogy Dávid házából és háznépe közül való volt. Hogy beírattassék Máriával, aki néki jegyeztetett feleségül és várandós vala.</text:span></text:span></text:p>
      <text:p text:style-name="P83"><text:span text:style-name="Félig_20_kiemelt"><text:span text:style-name="T74">Es lőn, hogy amikor ott valának, betelének az ő születésének napjai. Es szülé az ő elsőszülött fiát. Es bepólyálá őt és helyezé őt a jászolba, mivelhogy nem vala nékik helyök a vendégfogadó háznál.</text:span></text:span></text:p>
      <text:p text:style-name="P83"><text:span text:style-name="Félig_20_kiemelt"><text:span text:style-name="T74">Valának pedig pásztorok a vidéken, akik künn a mezőn tanyáztak és vigyáztak éjszaka a nyájok mellett. És ímé, az Urak angyala hozzájok jőve és az Úrnak dicsősége körülvevé őket. Es nagy félelemmel megfélemlének.</text:span></text:span></text:p>
      <text:p text:style-name="P83"><text:span text:style-name="Félig_20_kiemelt"><text:span text:style-name="T74">Es mondá az angyal nékik:</text:span></text:span></text:p>
      <text:list xml:id="list2408563833573552382" text:style-name="RTF_5f_Num_20_4">
        <text:list-item>
          <text:p text:style-name="P107"><text:span text:style-name="Félig_20_kiemelt"><text:span text:style-name="T74">Ne féljetek! Mert ímé, hirdetek néktek nagy örömet, mely az egész népnek öröme lészen. Mert született néktek ma a Megtartó, aki az Úr Krisztus, a Dávid városában! Ez pedig néktek a jele: Találtok egy kis gyermeket bepólyálva feküdni a jászolban.</text:span></text:span></text:p>
        </text:list-item>
      </text:list>
      <text:p text:style-name="P83"><text:span text:style-name="Félig_20_kiemelt"><text:span text:style-name="T74">Es hirtelenséggel jelenék meg az angyallal menynyei seregek sokasága, akik Istent dicsérik és ezt mondják vala:</text:span></text:span></text:p>
      <text:list xml:id="list84810911245210257" text:style-name="RTF_5f_Num_20_5">
        <text:list-item>
          <text:p text:style-name="P108"><text:span text:style-name="Félig_20_kiemelt"><text:span text:style-name="T74">Dicsőség a magosságos mennyekben Istennek és a földön békesség és az embereknek jóakarat!</text:span></text:span></text:p>
        </text:list-item>
      </text:list>
      <text:p text:style-name="P83"><text:span text:style-name="Félig_20_kiemelt"><text:span text:style-name="T74">Es lőn, hogy amikor elmentek az angyalok tőlük a mennybe, mondák a pásztoremberek egymás-nak:</text:span></text:span></text:p>
      <text:p text:style-name="P83"><text:span text:style-name="Félig_20_kiemelt"><text:span text:style-name="T74">— Menjünk el mind Betlehemig és lássuk meg a dolgot, amelyet az Úr megjelentett nékünk! Elmenének ezért sietséggel és megtalálák Máriát</text:span></text:span></text:p>
      <text:p text:style-name="P83"><text:span text:style-name="Kiemelt"><text:span text:style-name="T74">43</text:span></text:span></text:p>
      <text:p text:style-name="P83"><text:span text:style-name="Félig_20_kiemelt"><text:span text:style-name="T74">és Józsefet és a kis gyermeket, ki a jászolban fekszik vala. Es ezt látván elhirdeték, ami nékik a gyermek felől mondatott. Es mindenek, akik hallák, elcsodálkoznának azokon, amiket a pásztorok nékik mondottak.</text:span></text:span></text:p>
      <text:p text:style-name="P83"><text:span text:style-name="Félig_20_kiemelt"><text:span text:style-name="T74">Mária pedig mindez igéket megtartja és szívében forgatja vala.</text:span></text:span></text:p>
      <text:p text:style-name="P83"><text:span text:style-name="Félig_20_kiemelt"><text:span text:style-name="T74">A pásztorok pedig visszatérének, dicsőítvén és dicsérvén Istent mindazok felől, amiket hallottak és láttak, amint nékik megmondatott.</text:span></text:span></text:p>
      <text:p text:style-name="P82">Lukács 2:1-20.</text:p>
      <text:p text:style-name="P83"><text:span text:style-name="Kiemelt"><text:span text:style-name="T74">KARÁCSONY</text:span></text:span></text:p>
      <text:p text:style-name="P82"/>
      <text:p text:style-name="P82">Jézus Krisztus Urunk születésének szent ünnepén az ősi karácsonyi történetet olvastam föl előttetek. A régi, színes mondatokat. Emlékük gyermekségünk napjaiba nyúlnak vissza. Ezt az evangéliumot akartam elétek hozni. Éppen ma. Mert bizonyos vagyok abban, hogy a ti lelketekben ugyanaz játszódik le, ami az enyémben. Dédelgetett, régi szép emlékek beleütköznek mostani életfeltételeink kemény sziklafalába és az a veszély fenyegeti őket, hogy összetörnek.</text:p>
      <text:p text:style-name="P82">Szándékosan állítom egymás mellé ezt a páratlanul szép karácsonyi történetünket és megpróbáltatásokban olyan nagyon bővelkedő jelenünket.</text:p>
      <text:p text:style-name="P82">Isten kényszerítő parancsának engedek, amikor ennek az órának a feszültsége között kívánom megszólaltatni az evangélium igazi karácsonyi mondanivalóját.</text:p>
      <text:p text:style-name="P82">Valami szokatlan dolgot kérek most tőletek. Úgy lehet: Lehetetlent. Próbáljátok meg — egy kis időre — úgy tenni, mintha még sohasem hallottátok volna ezt a karácsonyi evangéliumot. Mintha nem kapcsolódott volna hozzá még semmi azokból a hangulatokból, <text:soft-page-break/>melyekkel az emberek ezeket a mondatokat körülszőtték. Így figyeljétek meg Lukács evangélista mondatait.</text:p>
      <text:p text:style-name="P82">Néhány ténymegállapítást tesz.</text:p>
      <text:p text:style-name="P82">Mindjárt az első mondat, mellyel a karácsonyi evangélium kezdődik, emberi hatalmaskodásról szól. Augustus császár</text:p>
      <text:p text:style-name="P82">44</text:p>
      <text:p text:style-name="P82">rendelkezése bizony nem tartotta szem előtt az egyes ember sorsát. Kíméletlenül kiparancsolja otthonából azt a szegény asszonyt, akinek most – anyai várakozásának utolsó napjaiban–, minden kíméletre szüksége lett volna. Ez tény. De észre kell vennünk azt a tényt is, hogy az evangéliumi híradás ugyanazzal a lélegzetvétellel megállapítja azt is, hogy a kíméletlen hatalmaskodás útján mégsem Augustus császár akarata valósult meg, hanem Isten akarata, aki a próféták útján a Megváltó születésének ígéretét már régen megüzente. Es nemcsak megüzente, hanem í g y üzente meg.</text:p>
      <text:p text:style-name="P82">Aztán beszél ez az evangélium az emberi szeretetlenségről, a szívtelen elzárkózásról. Ennek lett az eredménye, hogy a világ Megváltója istállóban született meg és bölcsője állatok jászola volt.</text:p>
      <text:p text:style-name="P82">Szomorú tény.</text:p>
      <text:p text:style-name="P82">De mellette áll az a megállapítás is, hogy ez az elzárkózó és megalázó emberi gőg mégsem tudta megakadályozni Istent abban, hogy az Ő szeretete megvesse lábát a földön.</text:p>
      <text:p text:style-name="P82">Lényeges vonása az evangéliumnak az a megállapítás is, hogy akkor éjszaka volt. De leglényegesebb az a közlése, hogy azon a sötétségen nem a csillagok pislákoló mécsesei próbáltak áthatolni. Azt a sötétséget a menny soha nem hallott, rendkívüli világossága szórta szét.</text:p>
      <text:p text:style-name="P82">Ebben a karácsony éjszakában szólalt meg a megváltás evangéliuma. Jól jegyezzük meg – kérlek – és írjuk bele a szívünkbe: A megváltás evangéliumát nem ember gondolta ki és nem ember ajka hirdette meg. Isten örök határozata volt ez és maga Isten nyilatkoztatta ki angyal-ajkadon. Ez más szóval azt jelenti: A keresztyén hit nem a föld talajából sarjadt virág. Isten kegyelmi ajándéka ez.</text:p>
      <text:p text:style-name="P82">Befejező szakaszában pedig a karácsonyi evangélium azokról a pásztorokról beszél, akik elsőkként nyerték ezt a kinyilatkoztatást. Félelem és rettegés között élték át, de aztán örvendezve tettek tanúságot arról, amit láttak és hallottak.</text:p>
      <text:p text:style-name="P82">Ezek ténymegállapítások.</text:p>
      <text:p text:style-name="P83"><text:span text:style-name="Kiemelt"><text:span text:style-name="T74">Es ezek </text:span></text:span><text:span text:style-name="T74">együtt adják karácsonyt. Ezek a tények, mint kinyújtott kezek emelik magasra, </text:span><text:span text:style-name="Félig_20_kiemelt"><text:span text:style-name="T74">hogy </text:span></text:span><text:span text:style-name="T74">mindenki megláthassa: A megszületett Megváltót!</text:span></text:p>
      <text:p text:style-name="P82">45</text:p>
      <text:p text:style-name="P82">Eddig tartott az a kérésem, hogy próbáljuk a mai ünnep üzenetét úgy meghallgatni, mintha sohasem hallottuk volna még.</text:p>
      <text:p text:style-name="P82">Most hát jöjjünk vissza ide, kedves Deák téri templomunkba, ahol már más föltételek körül érkezve is ünnepeltünk karácsonyt.</text:p>
      <text:p text:style-name="P82">Nem értjük, ami most velünk és körülöttünk történik? Persze, hogy nem értjük. Önmagunkat csalnók meg és másokat vezetnénk félre, ha azt állítanók, hogy mi mindent világosan látunk és értünk. Mert mi bizony semmivel sem vagyunk különbek szegény Máriánál és a gondterhelt Józsefnél. Meg-oldatlan rejtélyek egész tömege van előttünk. Azonban ezek nem akadályozhatnak meg minket abban, hogy karácsonyunk legyen. Hitünk milliónyi tapasztalatára támaszkodva, szabad vallanunk azt az első igazságot: Nem Augustus akarata megy rajtunk teljesedőbe, hanem Isten akarata. Nem állhat senki annak útjába, hogy lelkünkben fészket rakjon a karácsony békessége, amelynek birtokában most és minden-kor félreérthetetlenül vallást teszünk arról, hogy az életünk nem emberi szeszély játékszere, hanem Isten áldott akarata történik velünk. Most is!</text:p>
      <text:p text:style-name="P82">Betlehem lakosainak szívtelen elzárkózása is olyan vonása a karácsonyi történetnek, amelynek mindaddig lesz mondani-valója, amíg ember él a földön. Ha mi nemcsak azt akarjuk, hogy a világban legyen karácsony, hanem itt bent a szívünk-ben is, akkor jó lesz, ha erre a mondanivalóra fölfigyelünk. Mások életére sokszor egészen megvakulásig rámeredünk. Magunkról elfeledkezünk. Most tartsunk önvizsgálatot Isten előtt. Mert bizony, ha Isten a mi életünkben keres helyet Jézus számára, mi sem tudunk neki fölékesített kastélyt kínálni. Félek, <text:soft-page-break/>még egyetlen „tiszta szobát” sem tudunk szívünkben rendelkezésére bocsátani. Az a szállás, melyet Isten Fia mibennünk talál – aggódom – fájdalmasan hasonlít ahhoz a betlehemi helyhez, amellyel akkor, földre születése-kor meg kellett elégednie.</text:p>
      <text:p text:style-name="P82">Áldott legyen a szeretet Ura, hogy Ő ezzel is megelégszik. Nem veti meg azt a zugot, amelyben helyet szorítunk neki.</text:p>
      <text:p text:style-name="P82">46</text:p>
      <text:p text:style-name="P82">Innen akarja megtisztítani és hatalmába venni egész életünket.</text:p>
      <text:p text:style-name="P82">Karácsony ünnepe most nagyon sötét éjszakában találja az egész világot. Minket is. Ha a világot ma röviden jellemezni akarjuk, akkor azt kell mondanunk róla, hogy ma a világ sűrű sötétségben élő emberekből áll. Akik világosságra vágynak. Nemcsak itt, hazánkban. Azok az értesülések, amelyek elér-nek bennünket a világ népei részéről, arról beszélnek, hogy az emberek mindenütt várják a világosságot. Es régóta már. Szegény emberek! Mind a többiek és velük mi is! Olyan különös berendezkedése támadt a szívünknek! Szinte kizárólag már csak a vízszintes irányban tudjuk használni a szemünket. Innen van az, hogy az emberek egyik tábora keletről várja a fényt. Mások arra esküsznek, hogy nyugatról kell jönnie.</text:p>
      <text:p text:style-name="P82">Balga ember!</text:p>
      <text:p text:style-name="P82">Karácsonykor a fény föntről jött! A mennyből. Olyan emberekhez, akik még tudtak fölfelé nézni. Nem azokhoz, akik aludtak, hanem azokhoz, akik virrasztottak. Ha mi ezen a karácsonyon valóban Isten szeretetének világosságára vágyódunk, akkor virrasztó lelkünknek fölfelé kell néznie. Csak onnan jöhet a lélek világossága!</text:p>
      <text:p text:style-name="P82">De nemcsak fölülről való fény várásáról feledkeztek meg az emberek, hanem a fölülről érkező hangról is. A földi hangok zűrzavarában alig tudunk már eligazodni. Mintha túl akarnának harsogni minden hangot, kiáltva hirdetik, hogy vallásosság, istenhit: babona! Az a szörnyű nyomasztó érzésem, hogy rengeteg ember elfogadta ezeket az állításokat. Es ez az árulás – úgylehet –, annyira a közelünkbe férkőzött, hogy saját szívünket is kísértésekkel ostromolta.</text:p>
      <text:p text:style-name="P82">Ezért szükséges, hogy itt, a templom csendjében a karácsonyi evangélium magvát a szívünkbe zárjuk. Azt az üzenetet, hogy mindaz, ami karácsony éjszakáján történt, az nem emberi kitalálás. Mi nem egy téves emberi álomnak adtuk oda életünket. Nem azt szolgáltuk. A mi hitünknek az alapja: Isten saját kinyilatkoztatása. Isten cselekedete. Az Ő kimondott, igaz szava: „Ne féljetek!… Megtartó született!” A fölülről érkezett hang! Minket a minden hatalomnak ez az Úra nyert</text:p>
      <text:p text:style-name="P82">47</text:p>
      <text:p text:style-name="P82">meg a maga számára. Nem is akarunk más Úrnak szolgálni, csak ennek az egyetlen áldott Úrnak, aki karácsonykor ide: a földre, ide: a porba, ide: a bűnbe küldte el megváltó szereteté-nek hordozóját: Egyszülött Fiát – Jézus Krisztust!</text:p>
      <text:p text:style-name="P82">Nem tartom elmellőzhetően lényegtelennek azt, amit az evangélium ma a pásztorokról mond. A bizonyságtételükről.</text:p>
      <text:p text:style-name="P82">A Megváltó születése idején Izráel hivatalos papjai elfeledkeztek a próféták jóslatairól. Vagy ha esetleg tudták is ezeket a próféciákat idézni, akkor sem tudták őket értelmezni. A papok elnémultak. Isten ezért avatta az evangélium üzenet-hordozóivá a mezők egyszerű pásztorembereit.</text:p>
      <text:p text:style-name="P82">Nem hiszem, hogy ebben a gyülekezetben magam lettem volna az egyetlen, aki mérhetetlen szorongást hordozott azon, hogy bizonytalanná vált a megváltás csodájának a szava. S amikor kitekintek a világ népeinek nagy hullámzó tengerére, aligha vagyok magamban, amikor megostromol a kérdés: Hallják-e a milliók, amit Isten üzen nekik? Vannak-e, akik elkiáltják hangosan, hallhatóan, amit Isten megmentésünk-re tett?</text:p>
      <text:p text:style-name="P82">Ha van ilyen szorongás bennünk, akkor éppen ettől akar megszabadítani minket Isten, a karácsonyi evangélium befejező mondataival. Azt mondja nekünk, hogy Isten sohasem jön zavarba, hogy kikkel mondassa el a megváltó szeretet örömhírét.</text:p>
      <text:p text:style-name="P82">Testvéreim!</text:p>
      <text:p text:style-name="P82">Kint a világban tülekedés, szívtelenség, ijesztő árnyak és sok minden más akadály ellenére is karácsony van. Itt a templomban csüggedésünk, sok szorongásunk és kétségeskedésünk ellenére is – karácsony van. Mert ahol megszólal a karácsonyi evangélium, ott a zengő szó mögött felénk dobog Isten szerető szíve.</text:p>
      <text:p text:style-name="P82"><text:soft-page-break/>Es ez a karácsony. Örvendezzünk hát minden hívővel a mennyei Megváltónk születésén! Ámen!</text:p>
      <text:p text:style-name="P82"/>
      <text:p text:style-name="P82">Budapest, Deák tér, 1956. december 25.</text:p>
      <text:p text:style-name="P82">48</text:p>
      <text:p text:style-name="P82">JÉZUS! Karácsony első ünnepe</text:p>
      <text:p text:style-name="P82"/>
      <text:p text:style-name="P83"><text:span text:style-name="Félig_20_kiemelt"><text:span text:style-name="T74">Lőn azokban a napokban, Augustus császártól parancsolat adaték ki, hogy mind az egész föld összeírattassék. Ez az összeírás először akkor történt, amikor Szíriában Cirénius volt a helytartó.</text:span></text:span></text:p>
      <text:p text:style-name="P83"><text:span text:style-name="Félig_20_kiemelt"><text:span text:style-name="T74">Mennek vala azért mindenek, hogy beírattassa-nak. Ki-ki a maga városába. Fölmén pedig József is Galileából, Názáret városából Júdeába, Dávid városába, mely Betlehemnek neveztetik. Mivelhogy Dávid házából és háznépe közül való volt. Hogy beírattassék Máriával, aki néki jegyeztetett feleségül és várandós vala. Es lőn, hogy amikor ott valának, betelének az ő szülésének napjai. Es szülé az ő elsőszülött fiát. És bepólyálá őt és helyezé őt a jászolba, mivelhogy nem vala nékik helyök a vendégfogadó háznál.</text:span></text:span></text:p>
      <text:p text:style-name="P83"><text:span text:style-name="Félig_20_kiemelt"><text:span text:style-name="T74">Valának pedig pásztorok azon a vidéken, akik künn a mezőn tanyáztak és vigyáztak éjszakán a nyájok mellett. Es ímé, az Úrnak angyala hozzájok jőve és az Úrnak dicsősége körülvevé őket. Es nagy félelemmel megfélemlének.</text:span></text:span></text:p>
      <text:p text:style-name="P83"><text:span text:style-name="Félig_20_kiemelt"><text:span text:style-name="T74">Es mondá az angyal nékik:</text:span></text:span></text:p>
      <text:list xml:id="list5117868487765586046" text:style-name="RTF_5f_Num_20_6">
        <text:list-item>
          <text:p text:style-name="P109"><text:span text:style-name="Félig_20_kiemelt"><text:span text:style-name="T74">Ne féljetek! Mert ímé, hirdetek néktek nagy örömet, mely az egész népnek öröme lészen. Mert született néktek ma a Megtartó, aki az Úr Krisztus, a Dávid városában! Ez pedig néktek a jele: Találtok egy kis gyermeket bepólyálva feküdni a jászolban.</text:span></text:span></text:p>
        </text:list-item>
      </text:list>
      <text:p text:style-name="P83"><text:span text:style-name="Félig_20_kiemelt"><text:span text:style-name="T74">Es hirtelenséggel jelenék az angyallal mennyei seregek sokasága, akik Istent dicsérik és ezt mondják vala:</text:span></text:span></text:p>
      <text:list xml:id="list932003713257097079" text:style-name="RTF_5f_Num_20_7">
        <text:list-item>
          <text:p text:style-name="P110"><text:span text:style-name="Félig_20_kiemelt"><text:span text:style-name="T74">Dicsőség a magosságos mennyekben Istennek és a földön békesség és az embereknek jóakarat!</text:span></text:span></text:p>
        </text:list-item>
      </text:list>
      <text:p text:style-name="P83"><text:span text:style-name="Félig_20_kiemelt"><text:span text:style-name="T74">És lőn, hogy amikor elmentek az angyalok tőlük a mennybe, mondák a pásztoremberek egymásnak:</text:span></text:span></text:p>
      <text:p text:style-name="P83"><text:span text:style-name="Félig_20_kiemelt"><text:span text:style-name="T74">- Menjünk el mind Betlehemig és lássuk meg a dolgot, amelyet az Úr megjelentett nékünk!</text:span></text:span></text:p>
      <text:p text:style-name="P83"><text:span text:style-name="Félig_20_kiemelt"><text:span text:style-name="T74">Elmennek ezért sietséggel és megtalálák Máriát és Józsefet és a kis gyermeket, ki a jászolban feküdt.</text:span></text:span></text:p>
      <text:p text:style-name="P83"><text:span text:style-name="Kiemelt"><text:span text:style-name="T74">49</text:span></text:span></text:p>
      <text:p text:style-name="P83"><text:span text:style-name="Félig_20_kiemelt"><text:span text:style-name="T74">És ezt látván elhirdeték, ami nékik a gyermek felől mondatott. Es mindenek, akik hallák, elcsodálkozának azokon, amiket a pásztorok nékik mondottak. -</text:span></text:span></text:p>
      <text:p text:style-name="P83"><text:span text:style-name="Félig_20_kiemelt"><text:span text:style-name="T74">Mária pedig mind ez igéket szívében forgatta. A pásztorok pedig visszatérének, dicsőítvén és</text:span></text:span></text:p>
      <text:p text:style-name="P83"><text:span text:style-name="Félig_20_kiemelt"><text:span text:style-name="T74">dicsérvén Istent mindazok felől, amiket hallottak</text:span></text:span></text:p>
      <text:p text:style-name="P83"><text:span text:style-name="Félig_20_kiemelt"><text:span text:style-name="T74">és láttak, amint nékik megmondatott.</text:span></text:span></text:p>
      <text:p text:style-name="P82">Lukács 2:1-20.</text:p>
      <text:p text:style-name="P83"><text:span text:style-name="Kiemelt"><text:span text:style-name="T74">MINDEN JÓRA VÁLTOZIK</text:span></text:span></text:p>
      <text:p text:style-name="P82"/>
      <text:p text:style-name="P82">Jézus Krisztus Urunk születésekor nagy csoda színhelye volt a föld: Közénk született Isten. Akkor - az idők teljességé-ben - ezt az eseményt körül is övezték a csodás jelek. Titkon és nyilvánosan. Próféták kaptak égi látomásokat. Angyali üzenetek hangzottak. Új csillag gyúlt ki az égen. Mennyei karok éneke zengett. Világossá lett az éjszaka. Nagy útra kerekedtek Napkelet bölcsei. Es ki tudná mind elsorolni a jelek sokaságát!</text:p>
      <text:p text:style-name="P82">Azóta karácsony külső megjelenése már magában is csodálkozást ébreszt a lelkünkben. Ez idén is. Tudom, hogy ünnepeltünk mi már gazdagabb karácsonyt is. Azt is tudom, hogy máskor a magyar családtagok szorosabban voltak együtt, mint ma. Mégis, mindennek ellenére is, ebben az évben is volt a karácsony estnek valami varázsa.</text:p>
      <text:p text:style-name="P82">Tegnap, a nap folyamán még figyeltem a tülekedést az utcákon. A rohanó embereket. Es megkérdeztem magamtól: Hogyan lesz ebből estére ünnep? Es mégis lett. Úgy lehet: Sok könnyel, de ünnepi érzéssel. Úgy lehet: szegényen, de mennyből ajándékozott szeretettel.</text:p>
      <text:p text:style-name="P82">Jézus Krisztus születésének az emlékünnepe maga is sok mindent mássá tesz a földön.</text:p>
      <text:p text:style-name="P82"><text:soft-page-break/>Ha arra kérlek titeket: Könyörögjünk mindannyian Isten Szentlelkének áldásáért, hogy - miközben a régi karácsonyi történet mondatait hallgatjuk - világossá váljék előttünk a keresztyén hitnek ez a régi, boldog tapasztalata, hogy min-</text:p>
      <text:p text:style-name="P83"><text:span text:style-name="Félig_20_kiemelt"><text:span text:style-name="T74">50</text:span></text:span></text:p>
      <text:p text:style-name="P82">denütt, ahol Jézus Krisztus megszületik az emberek lelkében – minden jóra változik.</text:p>
      <text:p text:style-name="P82">Lukács evangélista tollából a karácsonyi történet első szavai így folytak: „Lőn azokban a napokban, Augustus császártól parancsolat adaték ki…” Így olvasták azóta majd kétezer éven át a hívő keresztyének. Igy tanultuk magunk is hajdan, álmodó gyermekszemmel és ugyanezeket a szavakat hallottuk mai istentiszteletünkön is.</text:p>
      <text:p text:style-name="P82">„Augustus császártól parancsolat adaték ki.”</text:p>
      <text:p text:style-name="P82">Történelemkönyvekben sok csodálatos, hősi dologról tanultunk és olvastunk, ami császári parancs nyomán a földön történt. Kevesebbszer írták fel a nyomort és a halált, mely császári parancs nyomában járt. Hosszan lehetne és kellene is szólni arról a keserűségről, háborgásról, lázadásról, tehetetlen vergődésről, összeszorított fogú dacról, amely milliókat fogott el, amikor elhangzott a császár parancsa. Ebbe a fejezetbe tartozik bele a harctereken elvérző milliók halálhörgése, fogolytáborok reménytelen lakóinak lassú sorvadása, a kínpadok meggyötörtjei, vértanúk hősiessége, tengervíz alatt, levegő-égben halállal tusázók sorsa… és rábízom kinek-kinek az élettapasztalatára, vagy a képzeletére, mi jelenik meg a tekintete előtt, amikor ezt a mondatot hallja: „…a császártól parancsolat adaték ki…”</text:p>
      <text:p text:style-name="P82">A nyomasztó nehéz érzés alól, mely az emberszívet megterheli, Jézus ad szabadulást. Ő tanít meg arra, hogy minden földi nagyság fölött – még a leghatalmasabb császár fölött is – meglássuk és megismerjük Istent, aki mindent alkotott, ami a földön és a világban van, akit szolgálni tartozik minden teremtménye, akinek az akarata magosan fölötte van a császár akaratának és aki kezében tartja legkisebb gyermeké-nek a sorsát is.</text:p>
      <text:p text:style-name="P82">A császár parancsa nem volt könnyű Máriának és József-nek sem. Mégsem olvasunk zúgolódásukról. Ok a többi föl-zaklatott embernél többet tudtak, ezért jártak engedelmesen. Ok azt tudták, hogy míg látszólag szeszélyes külső parancs-nak engedelmeskednek, addig közben Isten akarata megy teljesedőbe. Tudták, hogy lábuk roskadozását látja Isten. Tudták, hogy könnyüket, mely száraz kenyerükre hullik,</text:p>
      <text:p text:style-name="P82">51</text:p>
      <text:p text:style-name="P82">megszámlálja Isten. Tudták, hogy amikor emberi keményszívűséggel találkoznak, látja őket Isten.</text:p>
      <text:p text:style-name="P82">Akit Jézus ezzel az istenhittel ajándékoz meg, másképpen fogadja a kemény szót a császár ajkáról is. Ha kell: szenvedést vállal, mert az sohasem lehet értelmetlen Isten háztartásában. A keresztet fölvenni nem látszik többé dőre öngyilkosságnak, hanem istentiszteletté szentesül. Egy fontos van csak előtte: Isten akarata teljesedjék, bármi esik is énrajtam.</text:p>
      <text:p text:style-name="P82">Talán túl tágas területre tévedtünk, amikor Jézus Krisztus minden jóra változtató hatalmáról szóltunk. Hiszen oly bonyolult a világ történelmének a képe, amelyben császárok parancsa hangzik.</text:p>
      <text:p text:style-name="P82">Nézzünk azért kisebb tükörbe.</text:p>
      <text:p text:style-name="P82">A nehéz út két vándorának, Máriának és Józsefnek a sorsára nézzünk.</text:p>
      <text:p text:style-name="P82">Az a szent asszony meggyanúsítottan, az a szent férfi, lelkében szörnyű vívódásokkal élt, amíg karácsony lett.</text:p>
      <text:p text:style-name="P82">Krisztus születése óta azonban erről az asszonyról zeng tovább Erzsébet szava: „Áldott vagy te az asszonyok között és áldott a te méhednek gyümölcse, Jézus!” Es ez a szegény József kapta elsőnek azt a nagy méltóságot, hogy Isten helyettesítésében védelmezze Isten egyszülött Fiának életét.</text:p>
      <text:p text:style-name="P82">Maga a természet világa is Krisztus mindent jóra fordító hatalmáról beszél. A karácsonyi történet arról értesít, hogy Betlehem mezőségei fölött a pásztorok a mennyei világosság ragyogását látták az éjszakában.</text:p>
      <text:p text:style-name="P82">Mindkét oldalról nézve igaznak bizonyul Krisztussal kapcsolatosan a világosság és a sötétség viszonya. Űzd el Jézus Krisztust az életből. Hiába gyújtasz százszámra ragyogó lámpásokat, az emberi tudás minden fényét fölvillanthatod, még a nappalod is reménytelenül sötét marad. Hívjad magad-hoz Ot, aki magát a „világ világosságá”-nak nevezte és a <text:soft-page-break/>reménytelenség sötét éjszakája is fénybe öltözik.</text:p>
      <text:p text:style-name="P82">Nem a karácsonyi történet mellékvonása, nem is egyetlen ember – az igehirdető – boldog élettapasztalata ez csupán, hanem keresztyének hatalmas tábora egyértelműleg bizonyítja.</text:p>
      <text:p text:style-name="P82">Figyeljük meg ma jól, amit a mennyei kar énekelt Krisztus</text:p>
      <text:p text:style-name="P82">52</text:p>
      <text:p text:style-name="P82">sai, amikor mindenfelé elhirdették, amit láttak és hallottak. Szegényes életük gyökeresen másra fordult.</text:p>
      <text:p text:style-name="P82">Ilyenképpen hosszan elmélkedhetünk a karácsonyi történet egyes vonásain, melyek megmutatták nekünk, mint változik minden jóra, ha életünkben megjelenik Jézus Krisztus.</text:p>
      <text:p text:style-name="P83"><text:span text:style-name="T74">De a legfontosabbat még nem mondottuk el. A szíve ennek </text:span><text:span text:style-name="Kiemelt"><text:span text:style-name="T74">az </text:span></text:span><text:span text:style-name="T74">üdvösségünket hirdető evangéliumnak mégis csak az az angyali szózat: „Ne féljetek, mert hirdetek néktek nagy örömöt, mely az egész népnek öröme lészen: Mert született néktek ma a Megtartó, ki az Úr Krisztus!”</text:span></text:p>
      <text:p text:style-name="P83"><text:span text:style-name="T74">Megijedt embereknek mondotta ezt az angyal. Emberek-nek, </text:span><text:span text:style-name="Kiemelt"><text:span text:style-name="T74">akik </text:span></text:span><text:span text:style-name="T74">féltek. Bűn gyermekeinek mondta. Mert a félelem a bűnös ember sorsa.</text:span></text:p>
      <text:p text:style-name="P82">Jézus azért született a földre, hogy életével, tanításával, szenvedésével, halálával, föltámadásával és mennybemenetelével minket megváltson a bűn, a halál, a kárhozat hatalmából, hogy félelem helyett megtöltse szívünket kimondhatatlan örömmel.</text:p>
      <text:p text:style-name="P82">Ahol O megjelenik, ott meghátrál a bűn. Ahol O hirdet békességet, ott véget ér minden nyugtalanság. Ahol Ő lesz az Úr az ember életében – ott minden – úgy szeretném ezt szavam teljes súlyával kimondani –minden jóra változik.</text:p>
      <text:p text:style-name="P82">Ez a csodák Ura, ez a Jézus Krisztus még azt a legnagyobb csodát is el tudja végezni: Hogy egészen más, jobb legyen a mi szegény emberi szívünk! Ámen.</text:p>
      <text:p text:style-name="P82"/>
      <text:p text:style-name="P82">Budapest, Deák tér, 1957. december 25.</text:p>
      <text:p text:style-name="P82">54</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74">                       \\\\\\/////<text:line-break/>                       /  _   _  \<text:line-break/>                      (| (.) (.) |)<text:line-break/> ___________________.oOOo__( )__oOOo.___________________<text:line-break/>|                                                       |<text:line-break/>|                                                       |<text:line-break/>|         Tommyca - Szakács Tamás  lelkész, mVD         |<text:line-break/>|        (Nógrád </text:span><text:span text:style-name="T79">M</text:span><text:span text:style-name="T74">egyei Evangélikus Egyházmegye)        |<text:line-break/>|                 az A-T&amp;T páros tagja                  |<text:line-break/>|    </text:span><text:a xlink:type="simple" xlink:href="mailto:tommyca@freemail.hu"><text:span text:style-name="Internet_20_link"><text:span text:style-name="T74">tommyca@freemail.hu</text:span></text:span></text:a><text:span text:style-name="T74">,  </text:span><text:a xlink:type="simple" xlink:href="mailto:Tamas.Szakacs@lutheran.hu"><text:span text:style-name="T74">Tamas.Szakacs@lutheran.hu</text:span></text:a><text:span text:style-name="T74">    |<text:line-break/>|                     (30) 426-5583                     |<text:line-break/>|              2170 Aszód, <text:s/>Malom köz. 16.              |<text:line-break/></text:span><text:soft-page-break/><text:span text:style-name="T74">|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Regular" style:font-pitch="fixed"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Lábjegyzetre" style:family="paragraph" style:parent-style-name="Footnote">
      <style:paragraph-properties fo:margin-left="0.499cm" fo:margin-right="0cm" fo:margin-top="0cm" fo:margin-bottom="0cm" style:contextual-spacing="false" fo:text-indent="0.499cm" style:auto-text-indent="false"/>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Imádság" style:family="paragraph" style:parent-style-name="Standard">
      <style:paragraph-properties fo:keep-together="always" fo:keep-with-next="always"/>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Default_20_Paragraph_20_Font" style:display-name="Default Paragraph Font" style:family="text"/>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9pt" fo:letter-spacing="-0.005cm" fo:language="hu" fo:country="HU" style:font-name-asian="Times New Roman4" style:font-family-asian="'Times New Roman'" style:font-family-generic-asian="system" style:font-pitch-asian="variable" style:font-size-asian="9pt" style:text-scale="100%"/>
    </style:style>
    <style:style style:name="ListLabel_20_2" style:display-name="ListLabel 2" style:family="text">
      <style:text-properties fo:color="#000000" style:text-line-through-style="none" style:text-line-through-type="none" style:text-position="0% 100%" fo:font-size="8.5pt" fo:letter-spacing="-0.023cm" fo:language="hu" fo:country="HU" fo:font-weight="bold" style:font-name-asian="Webdings1" style:font-family-asian="Webdings" style:font-family-generic-asian="system" style:font-pitch-asian="variable" style:font-size-asian="8.5pt" style:font-weight-asian="bold" style:text-scale="100%"/>
    </style:style>
    <style:style style:name="RTF_5f_Num_20_4_20_1" style:display-name="RTF_Num 4 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_20_1" style:display-name="RTF_Num 5 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1" style:display-name="RTF_Num 6 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pró" style:family="text">
      <style:text-properties fo:font-size="8pt" style:font-size-asian="8pt"/>
    </style:style>
    <style:style style:name="Idézet_20_kiemelése" style:display-name="Idézet kiemelése" style:family="text" style:parent-style-name="Citation">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4" text:bullet-char="4">
        <style:list-level-properties text:list-level-position-and-space-mode="label-alignment">
          <style:list-level-label-alignment text:label-followed-by="listtab" text:list-tab-stop-position="0.254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32">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consecutive-numbering="true">
      <text:list-level-style-bullet text:level="1" text:style-name="RTF_5f_Num_20_4_20_1" text:bullet-char="">
        <style:list-level-properties text:space-before="0.381cm"/>
        <style:text-properties style:font-name="Arial"/>
      </text:list-level-style-bullet>
      <text:list-level-style-bullet text:level="2" text:style-name="RTF_5f_Num_20_4_20_1" text:bullet-char="">
        <style:list-level-properties text:space-before="0.381cm"/>
        <style:text-properties style:font-name="Arial"/>
      </text:list-level-style-bullet>
      <text:list-level-style-bullet text:level="3" text:style-name="RTF_5f_Num_20_4_20_1" text:bullet-char="">
        <style:list-level-properties text:space-before="0.381cm"/>
        <style:text-properties style:font-name="Arial"/>
      </text:list-level-style-bullet>
      <text:list-level-style-bullet text:level="4" text:style-name="RTF_5f_Num_20_4_20_1" text:bullet-char="">
        <style:list-level-properties text:space-before="0.381cm"/>
        <style:text-properties style:font-name="Arial"/>
      </text:list-level-style-bullet>
      <text:list-level-style-bullet text:level="5" text:style-name="RTF_5f_Num_20_4_20_1" text:bullet-char="">
        <style:list-level-properties text:space-before="0.381cm"/>
        <style:text-properties style:font-name="Arial"/>
      </text:list-level-style-bullet>
      <text:list-level-style-bullet text:level="6" text:style-name="RTF_5f_Num_20_4_20_1" text:bullet-char="">
        <style:list-level-properties text:space-before="0.381cm"/>
        <style:text-properties style:font-name="Arial"/>
      </text:list-level-style-bullet>
      <text:list-level-style-bullet text:level="7" text:style-name="RTF_5f_Num_20_4_20_1" text:bullet-char="">
        <style:list-level-properties text:space-before="0.381cm"/>
        <style:text-properties style:font-name="Arial"/>
      </text:list-level-style-bullet>
      <text:list-level-style-bullet text:level="8" text:style-name="RTF_5f_Num_20_4_20_1" text:bullet-char="">
        <style:list-level-properties text:space-before="0.381cm"/>
        <style:text-properties style:font-name="Arial"/>
      </text:list-level-style-bullet>
      <text:list-level-style-bullet text:level="9" text:style-name="RTF_5f_Num_20_4_20_1" text:bullet-char="">
        <style:list-level-properties text:space-before="0.381cm"/>
        <style:text-properties style:font-name="Arial"/>
      </text:list-level-style-bullet>
      <text:list-level-style-bullet text:level="10" text:style-name="RTF_5f_Num_20_4_20_1" text:bullet-char="">
        <style:list-level-properties text:space-before="0.381cm"/>
        <style:text-properties style:font-name="Arial"/>
      </text:list-level-style-bullet>
    </text:list-style>
    <text:list-style style:name="RTF_5f_Num_20_5" style:display-name="RTF_Num 5" text:consecutive-numbering="true">
      <text:list-level-style-bullet text:level="1" text:style-name="RTF_5f_Num_20_5_20_1" text:bullet-char="">
        <style:list-level-properties text:space-before="0.381cm"/>
        <style:text-properties style:font-name="Arial"/>
      </text:list-level-style-bullet>
      <text:list-level-style-bullet text:level="2" text:style-name="RTF_5f_Num_20_5_20_1" text:bullet-char="">
        <style:list-level-properties text:space-before="0.381cm"/>
        <style:text-properties style:font-name="Arial"/>
      </text:list-level-style-bullet>
      <text:list-level-style-bullet text:level="3" text:style-name="RTF_5f_Num_20_5_20_1" text:bullet-char="">
        <style:list-level-properties text:space-before="0.381cm"/>
        <style:text-properties style:font-name="Arial"/>
      </text:list-level-style-bullet>
      <text:list-level-style-bullet text:level="4" text:style-name="RTF_5f_Num_20_5_20_1" text:bullet-char="">
        <style:list-level-properties text:space-before="0.381cm"/>
        <style:text-properties style:font-name="Arial"/>
      </text:list-level-style-bullet>
      <text:list-level-style-bullet text:level="5" text:style-name="RTF_5f_Num_20_5_20_1" text:bullet-char="">
        <style:list-level-properties text:space-before="0.381cm"/>
        <style:text-properties style:font-name="Arial"/>
      </text:list-level-style-bullet>
      <text:list-level-style-bullet text:level="6" text:style-name="RTF_5f_Num_20_5_20_1" text:bullet-char="">
        <style:list-level-properties text:space-before="0.381cm"/>
        <style:text-properties style:font-name="Arial"/>
      </text:list-level-style-bullet>
      <text:list-level-style-bullet text:level="7" text:style-name="RTF_5f_Num_20_5_20_1" text:bullet-char="">
        <style:list-level-properties text:space-before="0.381cm"/>
        <style:text-properties style:font-name="Arial"/>
      </text:list-level-style-bullet>
      <text:list-level-style-bullet text:level="8" text:style-name="RTF_5f_Num_20_5_20_1" text:bullet-char="">
        <style:list-level-properties text:space-before="0.381cm"/>
        <style:text-properties style:font-name="Arial"/>
      </text:list-level-style-bullet>
      <text:list-level-style-bullet text:level="9" text:style-name="RTF_5f_Num_20_5_20_1" text:bullet-char="">
        <style:list-level-properties text:space-before="0.381cm"/>
        <style:text-properties style:font-name="Arial"/>
      </text:list-level-style-bullet>
      <text:list-level-style-bullet text:level="10" text:style-name="RTF_5f_Num_20_5_20_1" text:bullet-char="">
        <style:list-level-properties text:space-before="0.381cm"/>
        <style:text-properties style:font-name="Arial"/>
      </text:list-level-style-bullet>
    </text:list-style>
    <text:list-style style:name="RTF_5f_Num_20_6" style:display-name="RTF_Num 6" text:consecutive-numbering="true">
      <text:list-level-style-bullet text:level="1" text:style-name="RTF_5f_Num_20_6_20_1" text:bullet-char="">
        <style:list-level-properties text:space-before="0.381cm"/>
        <style:text-properties style:font-name="Symbol"/>
      </text:list-level-style-bullet>
      <text:list-level-style-bullet text:level="2" text:style-name="RTF_5f_Num_20_6_20_1" text:bullet-char="">
        <style:list-level-properties text:space-before="0.508cm"/>
        <style:text-properties style:font-name="Symbol"/>
      </text:list-level-style-bullet>
      <text:list-level-style-bullet text:level="3" text:style-name="RTF_5f_Num_20_6_20_1" text:bullet-char="">
        <style:list-level-properties text:space-before="0.635cm"/>
        <style:text-properties style:font-name="Symbol"/>
      </text:list-level-style-bullet>
      <text:list-level-style-bullet text:level="4" text:style-name="RTF_5f_Num_20_6_20_1" text:bullet-char="">
        <style:list-level-properties text:space-before="0.762cm"/>
        <style:text-properties style:font-name="Symbol"/>
      </text:list-level-style-bullet>
      <text:list-level-style-bullet text:level="5" text:style-name="RTF_5f_Num_20_6_20_1" text:bullet-char="">
        <style:list-level-properties text:space-before="0.889cm"/>
        <style:text-properties style:font-name="Symbol"/>
      </text:list-level-style-bullet>
      <text:list-level-style-bullet text:level="6" text:style-name="RTF_5f_Num_20_6_20_1" text:bullet-char="">
        <style:list-level-properties text:space-before="1.016cm"/>
        <style:text-properties style:font-name="Symbol"/>
      </text:list-level-style-bullet>
      <text:list-level-style-bullet text:level="7" text:style-name="RTF_5f_Num_20_6_20_1" text:bullet-char="">
        <style:list-level-properties text:space-before="1.143cm"/>
        <style:text-properties style:font-name="Symbol"/>
      </text:list-level-style-bullet>
      <text:list-level-style-bullet text:level="8" text:style-name="RTF_5f_Num_20_6_20_1" text:bullet-char="">
        <style:list-level-properties text:space-before="1.27cm"/>
        <style:text-properties style:font-name="Symbol"/>
      </text:list-level-style-bullet>
      <text:list-level-style-bullet text:level="9" text:style-name="RTF_5f_Num_20_6_20_1" text:bullet-char="">
        <style:list-level-properties text:space-before="1.397cm"/>
        <style:text-properties style:font-name="Symbol"/>
      </text:list-level-style-bullet>
      <text:list-level-style-bullet text:level="10" text:style-name="RTF_5f_Num_20_6_20_1" text:bullet-char="">
        <style:list-level-properties text:space-before="1.524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0.381cm"/>
        <style:text-properties style:font-name="Symbol"/>
      </text:list-level-style-bullet>
      <text:list-level-style-bullet text:level="2" text:style-name="RTF_5f_Num_20_7_20_1" text:bullet-char="">
        <style:list-level-properties text:space-before="0.508cm"/>
        <style:text-properties style:font-name="Symbol"/>
      </text:list-level-style-bullet>
      <text:list-level-style-bullet text:level="3" text:style-name="RTF_5f_Num_20_7_20_1" text:bullet-char="">
        <style:list-level-properties text:space-before="0.635cm"/>
        <style:text-properties style:font-name="Symbol"/>
      </text:list-level-style-bullet>
      <text:list-level-style-bullet text:level="4" text:style-name="RTF_5f_Num_20_7_20_1" text:bullet-char="">
        <style:list-level-properties text:space-before="0.762cm"/>
        <style:text-properties style:font-name="Symbol"/>
      </text:list-level-style-bullet>
      <text:list-level-style-bullet text:level="5" text:style-name="RTF_5f_Num_20_7_20_1" text:bullet-char="">
        <style:list-level-properties text:space-before="0.889cm"/>
        <style:text-properties style:font-name="Symbol"/>
      </text:list-level-style-bullet>
      <text:list-level-style-bullet text:level="6" text:style-name="RTF_5f_Num_20_7_20_1" text:bullet-char="">
        <style:list-level-properties text:space-before="1.016cm"/>
        <style:text-properties style:font-name="Symbol"/>
      </text:list-level-style-bullet>
      <text:list-level-style-bullet text:level="7" text:style-name="RTF_5f_Num_20_7_20_1" text:bullet-char="">
        <style:list-level-properties text:space-before="1.143cm"/>
        <style:text-properties style:font-name="Symbol"/>
      </text:list-level-style-bullet>
      <text:list-level-style-bullet text:level="8" text:style-name="RTF_5f_Num_20_7_20_1" text:bullet-char="">
        <style:list-level-properties text:space-before="1.27cm"/>
        <style:text-properties style:font-name="Symbol"/>
      </text:list-level-style-bullet>
      <text:list-level-style-bullet text:level="9" text:style-name="RTF_5f_Num_20_7_20_1" text:bullet-char="">
        <style:list-level-properties text:space-before="1.397cm"/>
        <style:text-properties style:font-name="Symbol"/>
      </text:list-level-style-bullet>
      <text:list-level-style-bullet text:level="10" text:style-name="RTF_5f_Num_20_7_20_1" text:bullet-char="">
        <style:list-level-properties text:space-before="1.524cm"/>
        <style:text-properties style:font-name="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23T10:21:35.266844754</meta:creation-date>
    <meta:editing-cycles>4</meta:editing-cycles>
    <meta:editing-duration>PT1M38S</meta:editing-duration>
    <meta:initial-creator>Tommyca</meta:initial-creator>
    <dc:date>2015-12-23T10:45:58.413100232</dc:date>
    <dc:creator>Tommyca</dc:creator>
    <dc:subject>Lk 2,1-14. - Karácsony</dc:subject>
    <meta:document-statistic meta:table-count="2" meta:image-count="0" meta:object-count="0" meta:page-count="101" meta:paragraph-count="1068" meta:word-count="60986" meta:character-count="418002" meta:non-whitespace-character-count="357362"/>
    <meta:user-defined meta:name="Info 1"/>
    <meta:user-defined meta:name="Info 2"/>
    <meta:user-defined meta:name="Info 3"/>
    <meta:user-defined meta:name="Info 4"/>
    <meta:template xlink:type="simple" xlink:actuate="onRequest" xlink:title="IgeFalat" xlink:href="../../../../../home/tommyca/.config/libreoffice/4/user/template/IgeFalat.ott" meta:date="2015-12-23T10:21:31.161046062"/>
  </office:meta>
</office:document-meta>
</file>