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Graeca" svg:font-family="Graeca" style:font-pitch="variable" style:font-charset="x-symbol"/>
    <style:font-face style:name="Symbol" svg:font-family="Symbol" style:font-family-generic="roman" style:font-pitch="variable" style:font-charset="x-symbol"/>
    <style:font-face style:name="Tahoma1" svg:font-family="Tahoma"/>
    <style:font-face style:name="Times New Roman2" svg:font-family="'Times New Roman', 'Times New Roman'" style:font-family-generic="roman"/>
    <style:font-face style:name="Courier New" svg:font-family="'Courier New'" style:font-adornments="Normál" style:font-family-generic="modern" style:font-pitch="fixed"/>
    <style:font-face style:name="Lucida Sans Unicode" svg:font-family="'Lucida Sans Unicode'" style:font-pitch="variable"/>
    <style:font-face style:name="Tahoma" svg:font-family="Tahoma" style:font-pitch="variable"/>
    <style:font-face style:name="Times New Roman3" svg:font-family="'Times New Roman'" style:font-family-generic="decorative" style:font-pitch="variable"/>
    <style:font-face style:name="Times New Roman Greek" svg:font-family="'Times New Roman Greek'" style:font-family-generic="decorative"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Félkövér" style:font-family-generic="roman" style:font-pitch="variable"/>
    <style:font-face style:name="Arial" svg:font-family="Arial" style:font-family-generic="swiss" style:font-pitch="variable"/>
    <style:font-face style:name="Arial1" svg:font-family="Arial" style:font-adornments="Dőlt" style:font-family-generic="swiss" style:font-pitch="variable"/>
    <style:font-face style:name="Hebrew" svg:font-family="Hebrew" style:font-family-generic="swiss" style:font-pitch="variable"/>
    <style:font-face style:name="Trebuchet MS" svg:font-family="'Trebuchet MS'" style:font-adornments="Normál" style:font-family-generic="swiss" style:font-pitch="variable"/>
    <style:font-face style:name="Lucida Sans Unicode1" svg:font-family="'Lucida Sans Unicode'" style:font-family-generic="system" style:font-pitch="variable"/>
    <style:font-face style:name="Tahoma2" svg:font-family="Tahoma" style:font-family-generic="system" style:font-pitch="variable"/>
  </office:font-face-decls>
  <office:automatic-styles>
    <style:style style:name="P1" style:family="paragraph" style:parent-style-name="Normál_20_réssel">
      <style:paragraph-properties fo:margin-top="0.499cm" fo:margin-bottom="1cm" style:shadow="none"/>
    </style:style>
    <style:style style:name="P2" style:family="paragraph" style:parent-style-name="Footnote">
      <style:text-properties fo:color="#ff6633"/>
    </style:style>
    <style:style style:name="P3" style:family="paragraph" style:parent-style-name="Irat_20_-_20_Német">
      <style:text-properties style:use-window-font-color="true" fo:background-color="transparent"/>
    </style:style>
    <style:style style:name="P4" style:family="paragraph" style:parent-style-name="Normál">
      <style:paragraph-properties fo:margin-left="0cm" fo:margin-right="0cm" fo:margin-top="0.212cm" fo:margin-bottom="0cm" fo:text-align="justify" style:justify-single-word="false" fo:text-indent="1cm" style:auto-text-indent="false" style:text-autospace="none"/>
      <style:text-properties style:use-window-font-color="true" fo:background-color="transparent"/>
    </style:style>
    <style:style style:name="P5" style:family="paragraph" style:parent-style-name="Normál">
      <style:paragraph-properties fo:margin-left="0cm" fo:margin-right="0cm" fo:margin-top="0.212cm" fo:margin-bottom="0cm" fo:text-align="justify" style:justify-single-word="false" fo:text-indent="1cm" style:auto-text-indent="false" style:text-autospace="none"/>
      <style:text-properties style:use-window-font-color="true"/>
    </style:style>
    <style:style style:name="P6" style:family="paragraph" style:parent-style-name="Normál">
      <style:paragraph-properties fo:margin-left="0cm" fo:margin-right="0cm" fo:margin-top="0.212cm" fo:margin-bottom="0cm" fo:text-align="center" style:justify-single-word="false" fo:text-indent="1cm" style:auto-text-indent="false" style:text-autospace="none"/>
      <style:text-properties style:use-window-font-color="true" style:text-line-through-style="none" style:font-name="Times New Roman2" fo:font-size="12pt" fo:font-style="normal" style:text-underline-style="none" fo:font-weight="normal" fo:background-color="transparent" style:font-name-asian="Times New Roman2" style:font-size-asian="12pt" style:font-style-asian="normal" style:font-weight-asian="normal" style:font-name-complex="Times New Roman2" style:font-size-complex="12pt" style:font-style-complex="normal" style:font-weight-complex="normal"/>
    </style:style>
    <style:style style:name="P7" style:family="paragraph" style:parent-style-name="Normál">
      <style:paragraph-properties fo:margin-left="0cm" fo:margin-right="0cm" fo:margin-top="0.212cm" fo:margin-bottom="0cm" fo:text-align="center" style:justify-single-word="false" fo:text-indent="1cm" style:auto-text-indent="false" style:text-autospace="none"/>
      <style:text-properties style:use-window-font-color="true" style:text-line-through-style="none" style:font-name="Times New Roman2" fo:font-size="12pt" style:text-underline-style="none" fo:font-weight="normal" fo:background-color="transparent" style:font-name-asian="Times New Roman2" style:font-size-asian="12pt" style:font-weight-asian="normal" style:font-name-complex="Times New Roman2" style:font-size-complex="12pt" style:font-weight-complex="normal"/>
    </style:style>
    <style:style style:name="P8" style:family="paragraph" style:parent-style-name="Normál">
      <style:paragraph-properties fo:margin-left="0cm" fo:margin-right="0cm" fo:margin-top="0.212cm" fo:margin-bottom="0cm" fo:text-align="center" style:justify-single-word="false" fo:text-indent="1cm" style:auto-text-indent="false" style:text-autospace="none"/>
      <style:text-properties style:use-window-font-color="true" style:text-line-through-style="none" style:font-name="Times New Roman2" style:text-underline-style="none" fo:background-color="transparent" style:font-name-asian="Times New Roman2" style:font-name-complex="Times New Roman2"/>
    </style:style>
    <style:style style:name="P9" style:family="paragraph" style:parent-style-name="Normál">
      <style:paragraph-properties fo:margin-left="0cm" fo:margin-right="0cm" fo:margin-top="0.212cm" fo:margin-bottom="0cm" fo:text-align="justify" style:justify-single-word="false" fo:text-indent="1cm" style:auto-text-indent="false" style:text-autospace="none"/>
      <style:text-properties style:use-window-font-color="true" style:text-line-through-style="none" style:font-name="Times New Roman2" style:text-underline-style="none" fo:font-weight="bold" fo:background-color="transparent" style:font-name-asian="Times New Roman2" style:font-weight-asian="bold" style:font-name-complex="Times New Roman2" style:font-weight-complex="bold"/>
    </style:style>
    <style:style style:name="P10" style:family="paragraph" style:parent-style-name="Normál">
      <style:paragraph-properties fo:margin-left="0cm" fo:margin-right="0cm" fo:margin-top="0.212cm" fo:margin-bottom="0cm" fo:text-align="center" style:justify-single-word="false" fo:text-indent="1cm" style:auto-text-indent="false" style:text-autospace="none"/>
      <style:text-properties style:use-window-font-color="true" style:font-name="Times New Roman2" fo:background-color="transparent" style:font-name-asian="Times New Roman2" style:font-name-complex="Times New Roman2"/>
    </style:style>
    <style:style style:name="P11" style:family="paragraph" style:parent-style-name="Szövegtörzs_20_behúzással">
      <style:paragraph-properties fo:margin-left="0cm" fo:margin-right="0cm" fo:margin-top="0.212cm" fo:margin-bottom="0cm" fo:text-align="justify" style:justify-single-word="false" fo:text-indent="1cm" style:auto-text-indent="false" style:text-autospace="none"/>
      <style:text-properties style:use-window-font-color="true" fo:background-color="transparent"/>
    </style:style>
    <style:style style:name="P12" style:family="paragraph" style:parent-style-name="Szövegtörzs_20_behúzással">
      <style:paragraph-properties fo:margin-left="0cm" fo:margin-right="0cm" fo:margin-top="0.212cm" fo:margin-bottom="0cm" fo:text-align="center" style:justify-single-word="false" fo:text-indent="1cm" style:auto-text-indent="false" style:text-autospace="none"/>
      <style:text-properties style:use-window-font-color="true" style:font-name="Times New Roman2" fo:background-color="transparent" style:font-name-asian="Times New Roman2" style:font-name-complex="Times New Roman2"/>
    </style:style>
    <style:style style:name="P13" style:family="paragraph" style:parent-style-name="Átvett_20_anyagok">
      <style:paragraph-properties fo:text-align="end" style:justify-single-word="false"/>
    </style:style>
    <style:style style:name="P14" style:family="paragraph" style:parent-style-name="Heading_20_1">
      <style:paragraph-properties fo:margin-left="0cm" fo:margin-right="0cm" fo:margin-top="0.212cm" fo:margin-bottom="0cm" fo:text-align="center" style:justify-single-word="false" fo:text-indent="0cm" style:auto-text-indent="false" style:text-autospace="none"/>
      <style:text-properties style:use-window-font-color="true" style:font-name="Times New Roman2" fo:font-size="14pt" fo:font-weight="bold" fo:background-color="transparent" style:font-name-asian="Times New Roman2" style:font-size-asian="14pt" style:font-weight-asian="bold" style:font-name-complex="Times New Roman2" style:font-size-complex="14pt" style:font-weight-complex="bold"/>
    </style:style>
    <style:style style:name="P15" style:family="paragraph" style:parent-style-name="Heading_20_1">
      <style:paragraph-properties fo:margin-left="0cm" fo:margin-right="0cm" fo:margin-top="0.212cm" fo:margin-bottom="0cm" fo:text-align="center" style:justify-single-word="false" fo:text-indent="0cm" style:auto-text-indent="false" style:text-autospace="none"/>
      <style:text-properties style:use-window-font-color="true" style:text-line-through-style="none" style:font-name="Times New Roman2" fo:font-size="14pt" style:text-underline-style="none" fo:font-weight="bold" fo:background-color="transparent" style:font-name-asian="Times New Roman2" style:font-size-asian="14pt" style:font-weight-asian="bold" style:font-name-complex="Times New Roman2" style:font-size-complex="14pt" style:font-weight-complex="bold"/>
    </style:style>
    <style:style style:name="P16" style:family="paragraph" style:parent-style-name="Heading_20_3">
      <style:paragraph-properties fo:margin-left="0cm" fo:margin-right="0cm" fo:margin-top="0.212cm" fo:margin-bottom="0cm" fo:text-align="center" style:justify-single-word="false" fo:text-indent="0cm" style:auto-text-indent="false" style:text-autospace="none"/>
      <style:text-properties style:use-window-font-color="true" style:text-line-through-style="none" style:font-name="Times New Roman2" fo:font-size="12pt" fo:font-style="normal" style:text-underline-style="none" fo:font-weight="bold" fo:background-color="transparent" style:font-name-asian="Times New Roman2" style:font-size-asian="12pt" style:font-style-asian="normal" style:font-weight-asian="bold" style:font-name-complex="Times New Roman2" style:font-size-complex="12pt" style:font-style-complex="normal" style:font-weight-complex="bold"/>
    </style:style>
    <style:style style:name="P17" style:family="paragraph" style:parent-style-name="Heading_20_2">
      <style:paragraph-properties fo:margin-left="0cm" fo:margin-right="0cm" fo:margin-top="0.212cm" fo:margin-bottom="0cm" fo:text-align="justify" style:justify-single-word="false" fo:text-indent="0cm" style:auto-text-indent="false" style:text-autospace="none"/>
      <style:text-properties style:use-window-font-color="true" style:text-line-through-style="none" style:font-name="Times New Roman2" fo:font-size="12pt" fo:font-style="italic" style:text-underline-style="none" fo:font-weight="bold" fo:background-color="transparent" style:font-name-asian="Times New Roman2" style:font-size-asian="12pt" style:font-style-asian="italic" style:font-weight-asian="bold" style:font-name-complex="Times New Roman2" style:font-size-complex="12pt" style:font-style-complex="italic" style:font-weight-complex="bold"/>
    </style:style>
    <style:style style:name="P18" style:family="paragraph" style:parent-style-name="Heading_20_2">
      <style:paragraph-properties fo:margin-left="0cm" fo:margin-right="0cm" fo:margin-top="0.212cm" fo:margin-bottom="0cm" fo:text-align="end" style:justify-single-word="false" fo:text-indent="0cm" style:auto-text-indent="false" style:text-autospace="none"/>
      <style:text-properties style:use-window-font-color="true" style:text-line-through-style="none" style:font-name="Times New Roman2" fo:font-size="12pt" fo:font-style="italic" style:text-underline-style="none" fo:font-weight="bold" fo:background-color="transparent" style:font-name-asian="Times New Roman2" style:font-size-asian="12pt" style:font-style-asian="italic" style:font-weight-asian="bold" style:font-name-complex="Times New Roman2" style:font-size-complex="12pt" style:font-style-complex="italic" style:font-weight-complex="bold"/>
    </style:style>
    <style:style style:name="P19" style:family="paragraph" style:parent-style-name="Irat_20_-_20_Angol">
      <style:text-properties fo:background-color="transparent"/>
    </style:style>
    <style:style style:name="P20" style:family="paragraph" style:parent-style-name="Irat_20_-_20_Angol">
      <style:text-properties style:use-window-font-color="true" fo:background-color="transparent"/>
    </style:style>
    <style:style style:name="P21" style:family="paragraph" style:parent-style-name="Átvett_20_anyagok_20_-_20_textusbővítésre">
      <style:text-properties fo:background-color="transparent"/>
    </style:style>
    <style:style style:name="P22" style:family="paragraph" style:parent-style-name="Átvett_20_anyagokra">
      <style:text-properties fo:background-color="transparent"/>
    </style:style>
    <style:style style:name="P23" style:family="paragraph" style:parent-style-name="Átvett_20_anyagokra">
      <style:text-properties fo:color="#ff6633" fo:background-color="transparent"/>
    </style:style>
    <style:style style:name="P24" style:family="paragraph" style:parent-style-name="Átvett_20_anyagokra">
      <style:text-properties fo:color="#ff0000" fo:background-color="transparent"/>
    </style:style>
    <style:style style:name="P25" style:family="paragraph" style:parent-style-name="Átvett_20_anyagok_20_behúzás_20_réssel">
      <style:paragraph-properties fo:text-align="start" style:justify-single-word="false"/>
    </style:style>
    <style:style style:name="P26" style:family="paragraph" style:parent-style-name="Átvett_20_kommentárszakasz">
      <style:text-properties fo:background-color="transparent"/>
    </style:style>
    <style:style style:name="P27" style:family="paragraph" style:parent-style-name="Textus">
      <style:text-properties fo:background-color="transparent"/>
    </style:style>
    <style:style style:name="P28" style:family="paragraph" style:parent-style-name="Textus">
      <style:text-properties fo:color="#800000" fo:background-color="transparent"/>
    </style:style>
    <style:style style:name="P29" style:family="paragraph" style:parent-style-name="Standard">
      <style:paragraph-properties fo:text-align="center" style:justify-single-word="false"/>
    </style:style>
    <style:style style:name="P30" style:family="paragraph" style:parent-style-name="Standard">
      <style:text-properties fo:background-color="transparent"/>
    </style:style>
    <style:style style:name="P31" style:family="paragraph" style:parent-style-name="Standard">
      <style:paragraph-properties style:text-autospace="none"/>
      <style:text-properties style:use-window-font-color="true" style:font-name="Times New Roman3" fo:font-size="12pt" fo:language="hu" fo:country="HU" fo:font-weight="normal" fo:background-color="transparent" style:font-name-asian="Times New Roman3" style:font-size-asian="12pt" style:font-weight-asian="normal" style:font-name-complex="Times New Roman3" style:font-size-complex="12pt" style:font-weight-complex="normal"/>
    </style:style>
    <style:style style:name="P32" style:family="paragraph" style:parent-style-name="Standard">
      <style:paragraph-properties style:text-autospace="none"/>
      <style:text-properties style:use-window-font-color="true" style:font-name="Times New Roman3" fo:font-size="12pt" fo:language="hu" fo:country="HU" fo:font-style="normal" fo:font-weight="normal" fo:background-color="transparent" style:font-name-asian="Times New Roman3" style:font-size-asian="12pt" style:font-style-asian="normal" style:font-weight-asian="normal" style:font-name-complex="Times New Roman3" style:font-size-complex="12pt" style:font-style-complex="normal" style:font-weight-complex="normal"/>
    </style:style>
    <style:style style:name="P33" style:family="paragraph" style:parent-style-name="Standard">
      <style:paragraph-properties style:text-autospace="none"/>
      <style:text-properties style:use-window-font-color="true" fo:background-color="transparent"/>
    </style:style>
    <style:style style:name="P34" style:family="paragraph" style:parent-style-name="LXX-GNT">
      <style:text-properties fo:background-color="transparent"/>
    </style:style>
    <style:style style:name="P35" style:family="paragraph" style:parent-style-name="Normálra">
      <style:text-properties fo:background-color="transparent"/>
    </style:style>
    <style:style style:name="P36" style:family="paragraph" style:parent-style-name="Normálra">
      <style:paragraph-properties fo:margin-top="0cm" fo:margin-bottom="0.499cm"/>
      <style:text-properties fo:background-color="transparent"/>
    </style:style>
    <style:style style:name="P37" style:family="paragraph" style:parent-style-name="Kommentárszakasz">
      <style:text-properties fo:background-color="transparent"/>
    </style:style>
    <style:style style:name="P38" style:family="paragraph" style:parent-style-name="Átvett_20_anyagok_20_réssel">
      <style:text-properties fo:background-color="transparent"/>
    </style:style>
    <style:style style:name="P39" style:family="paragraph" style:parent-style-name="Átvett_20_anyagok_20_réssel">
      <style:paragraph-properties fo:text-align="center" style:justify-single-word="false"/>
      <style:text-properties fo:background-color="transparent"/>
    </style:style>
    <style:style style:name="P40" style:family="paragraph" style:parent-style-name="Átvett_20_anyagok_20_réssel">
      <style:paragraph-properties fo:text-align="center" style:justify-single-word="false"/>
    </style:style>
    <style:style style:name="P41" style:family="paragraph" style:parent-style-name="Átvett_20_anyagok_20_réssel">
      <style:paragraph-properties fo:text-align="end" style:justify-single-word="false"/>
    </style:style>
    <style:style style:name="P42" style:family="paragraph" style:parent-style-name="Átvett_20_anyagok_20_réssel">
      <style:paragraph-properties fo:text-align="center" style:justify-single-word="false"/>
      <style:text-properties fo:font-size="14pt" fo:background-color="transparent"/>
    </style:style>
    <style:style style:name="P43" style:family="paragraph" style:parent-style-name="Átvett_20_anyagok_20_-_20_textusbővítés_20_réssel">
      <style:text-properties fo:background-color="transparent"/>
    </style:style>
    <style:style style:name="P44" style:family="paragraph" style:parent-style-name="Átvett_20_anyagok_20_-_20_textusbővítés_20_réssel">
      <style:paragraph-properties fo:text-align="center" style:justify-single-word="false"/>
    </style:style>
    <style:style style:name="P45" style:family="paragraph" style:parent-style-name="Átvett_20_anyagok_20_behúzás">
      <style:paragraph-properties fo:text-align="start" style:justify-single-word="false"/>
    </style:style>
    <style:style style:name="P46" style:family="paragraph" style:parent-style-name="Francia">
      <style:text-properties fo:background-color="transparent"/>
    </style:style>
    <style:style style:name="P47" style:family="paragraph" style:parent-style-name="Imádság">
      <style:paragraph-properties fo:text-align="end" style:justify-single-word="false"/>
    </style:style>
    <style:style style:name="P48" style:family="paragraph" style:parent-style-name="Átvett_20_anyagok_20_-_20_függő_20_réssel">
      <style:text-properties fo:background-color="transparent"/>
    </style:style>
    <style:style style:name="P49" style:family="paragraph" style:parent-style-name="Átvett_20_anyagok_20_-_20_függő_20_réssel">
      <style:paragraph-properties fo:text-align="start" style:justify-single-word="false"/>
    </style:style>
    <style:style style:name="P50" style:family="paragraph" style:parent-style-name="Átvett_20_anyagok_20_-_20_függő">
      <style:paragraph-properties fo:text-align="start" style:justify-single-word="false"/>
    </style:style>
    <style:style style:name="P51" style:family="paragraph" style:parent-style-name="Archívra">
      <style:paragraph-properties fo:background-color="#999999">
        <style:background-image/>
      </style:paragraph-properties>
    </style:style>
    <style:style style:name="P52" style:family="paragraph" style:parent-style-name="Szövegtörzs_20_behúzással">
      <style:paragraph-properties fo:margin-left="0cm" fo:margin-right="0cm" fo:margin-top="0.212cm" fo:margin-bottom="0cm" fo:text-align="justify" style:justify-single-word="false" fo:text-indent="1cm" style:auto-text-indent="false" style:text-autospace="none"/>
      <style:text-properties fo:color="#ff0000" style:text-line-through-style="none" style:font-name="Times New Roman2" style:text-underline-style="none" fo:font-weight="normal" fo:background-color="transparent" style:font-name-asian="Times New Roman2" style:font-weight-asian="normal" style:font-name-complex="Times New Roman2" style:font-weight-complex="normal"/>
    </style:style>
    <style:style style:name="P53" style:family="paragraph" style:parent-style-name="Imádság" style:master-page-name="">
      <style:paragraph-properties fo:keep-together="auto"/>
    </style:style>
    <style:style style:name="P54" style:family="paragraph" style:parent-style-name="Normál">
      <style:paragraph-properties fo:margin-left="0cm" fo:margin-right="0cm" fo:margin-top="0.212cm" fo:margin-bottom="0cm" fo:text-align="justify" style:justify-single-word="false" fo:text-indent="1cm" style:auto-text-indent="false" style:text-autospace="none"/>
      <style:text-properties style:use-window-font-color="true" style:text-line-through-style="none" style:font-name="Times New Roman2" style:text-underline-style="none" fo:font-weight="bold" fo:background-color="transparent" style:font-name-asian="Times New Roman2" style:font-weight-asian="bold" style:font-name-complex="Times New Roman2" style:font-weight-complex="bold"/>
    </style:style>
    <style:style style:name="P55" style:family="paragraph" style:parent-style-name="Standard" style:master-page-name="Standard">
      <style:paragraph-properties style:page-number="1"/>
    </style:style>
    <style:style style:name="T1" style:family="text">
      <style:text-properties style:use-window-font-color="true" fo:background-color="transparent"/>
    </style:style>
    <style:style style:name="T2" style:family="text">
      <style:text-properties style:use-window-font-color="true" style:font-name="Times New Roman2" fo:background-color="transparent" style:font-name-asian="Times New Roman2" style:font-name-complex="Times New Roman2"/>
    </style:style>
    <style:style style:name="T3" style:family="text">
      <style:text-properties style:use-window-font-color="true" style:font-name="Times New Roman2" fo:font-weight="bold" fo:background-color="transparent" style:font-name-asian="Times New Roman2" style:font-weight-asian="bold" style:font-name-complex="Times New Roman2" style:font-weight-complex="bold"/>
    </style:style>
    <style:style style:name="T4" style:family="text">
      <style:text-properties style:use-window-font-color="true" style:font-name="Times New Roman2" fo:font-weight="normal" fo:background-color="transparent" style:font-name-asian="Times New Roman2" style:font-weight-asian="normal" style:font-name-complex="Times New Roman2" style:font-weight-complex="normal"/>
    </style:style>
    <style:style style:name="T5" style:family="text">
      <style:text-properties style:use-window-font-color="true" style:font-name="Times New Roman2" fo:font-size="12pt" fo:font-weight="normal" fo:background-color="transparent" style:font-name-asian="Times New Roman2" style:font-size-asian="12pt" style:font-weight-asian="normal" style:font-name-complex="Times New Roman2" style:font-size-complex="12pt" style:font-weight-complex="normal"/>
    </style:style>
    <style:style style:name="T6" style:family="text">
      <style:text-properties style:use-window-font-color="true" style:text-line-through-style="none" style:font-name="Times New Roman2" fo:font-size="10pt" style:text-underline-style="none" fo:font-weight="normal" style:font-name-asian="Times New Roman2" style:font-size-asian="10pt" style:font-weight-asian="normal" style:font-name-complex="Times New Roman2" style:font-size-complex="10pt" style:font-weight-complex="normal"/>
    </style:style>
    <style:style style:name="T7" style:family="text">
      <style:text-properties style:use-window-font-color="true" style:text-line-through-style="none" style:font-name="Times New Roman2" fo:font-size="10pt" style:text-underline-style="none" fo:font-weight="bold" style:font-name-asian="Times New Roman2" style:font-size-asian="10pt" style:font-weight-asian="bold" style:font-name-complex="Times New Roman2" style:font-size-complex="10pt" style:font-weight-complex="bold"/>
    </style:style>
    <style:style style:name="T8" style:family="text">
      <style:text-properties style:use-window-font-color="true" fo:language="en" fo:country="GB" fo:background-color="transparent"/>
    </style:style>
    <style:style style:name="T9" style:family="text">
      <style:text-properties style:use-window-font-color="true" fo:language="de" fo:country="DE" fo:background-color="transparent"/>
    </style:style>
    <style:style style:name="T10" style:family="text">
      <style:text-properties fo:background-color="transparent"/>
    </style:style>
    <style:style style:name="T11" style:family="text">
      <style:text-properties style:text-underline-style="solid" style:text-underline-type="double" style:text-underline-width="auto" style:text-underline-color="font-color"/>
    </style:style>
    <style:style style:name="T12" style:family="text">
      <style:text-properties fo:font-variant="small-caps"/>
    </style:style>
    <style:style style:name="T13" style:family="text">
      <style:text-properties fo:font-variant="small-caps" style:font-name="Arial" fo:font-style="italic" style:font-style-asian="italic"/>
    </style:style>
    <style:style style:name="T14" style:family="text">
      <style:text-properties fo:font-variant="small-caps" fo:background-color="transparent"/>
    </style:style>
    <style:style style:name="T15" style:family="text">
      <style:text-properties style:font-name="Hebrew" style:language-asian="hu" style:country-asian="HU"/>
    </style:style>
    <style:style style:name="T16" style:family="text">
      <style:text-properties text:display="true"/>
    </style:style>
    <style:style style:name="T17" style:family="text">
      <style:text-properties style:font-name="Arial" fo:font-style="italic" style:font-style-asian="italic"/>
    </style:style>
    <style:style style:name="T18" style:family="text">
      <style:text-properties style:font-name="Arial" fo:background-color="transparent" style:font-name-asian="Arial" style:font-name-complex="Arial"/>
    </style:style>
    <style:style style:name="T19" style:family="text">
      <style:text-properties fo:font-style="italic" style:font-style-asian="italic" style:font-style-complex="italic"/>
    </style:style>
    <style:style style:name="T20" style:family="text">
      <style:text-properties fo:font-style="italic" fo:font-weight="bold" fo:background-color="transparent" style:font-style-asian="italic" style:font-weight-asian="bold"/>
    </style:style>
    <style:style style:name="T21" style:family="text">
      <style:text-properties fo:color="#ff0000"/>
    </style:style>
    <style:style style:name="T22" style:family="text">
      <style:text-properties fo:color="#ff0000" fo:background-color="transparent"/>
    </style:style>
    <style:style style:name="T23" style:family="text">
      <style:text-properties fo:color="#ff0000" style:text-line-through-style="none" style:font-name="Times New Roman2" fo:font-size="12pt" fo:font-style="normal" style:text-underline-style="none" fo:font-weight="normal" style:font-name-asian="Times New Roman2" style:font-size-asian="12pt" style:font-style-asian="normal" style:font-weight-asian="normal" style:font-name-complex="Times New Roman2" style:font-size-complex="12pt" style:font-style-complex="normal" style:font-weight-complex="normal"/>
    </style:style>
    <style:style style:name="T24" style:family="text">
      <style:text-properties fo:color="#ff0000" style:text-line-through-style="none" style:font-name="Times New Roman2" fo:font-size="12pt" style:text-underline-style="none" fo:font-weight="normal" fo:background-color="transparent" style:font-name-asian="Times New Roman2" style:font-size-asian="12pt" style:font-weight-asian="normal" style:font-name-complex="Times New Roman2" style:font-size-complex="12pt" style:font-weight-complex="normal"/>
    </style:style>
    <style:style style:name="T25" style:family="text">
      <style:text-properties fo:color="#ff0000" style:text-line-through-style="none" style:font-name="Times New Roman2" fo:font-size="12pt" style:text-underline-style="none" fo:font-weight="bold" fo:background-color="transparent" style:font-name-asian="Times New Roman2" style:font-size-asian="12pt" style:font-weight-asian="bold" style:font-name-complex="Times New Roman2" style:font-size-complex="12pt" style:font-weight-complex="bold"/>
    </style:style>
    <style:style style:name="T26" style:family="text">
      <style:text-properties fo:color="#ff0000" style:text-line-through-style="none" style:font-name="Times New Roman2" style:text-underline-style="none" fo:font-weight="normal" style:font-name-asian="Times New Roman2" style:font-weight-asian="normal" style:font-name-complex="Times New Roman2" style:font-weight-complex="normal"/>
    </style:style>
    <style:style style:name="T27" style:family="text">
      <style:text-properties fo:color="#ff0000" style:text-line-through-style="none" style:font-name="Times New Roman2" style:text-underline-style="none" fo:font-weight="normal" fo:background-color="transparent" style:font-name-asian="Times New Roman2" style:font-weight-asian="normal" style:font-name-complex="Times New Roman2" style:font-weight-complex="normal"/>
    </style:style>
    <style:style style:name="T28" style:family="text">
      <style:text-properties fo:color="#ff0000" style:text-line-through-style="none" style:font-name="Times New Roman2" style:text-underline-style="none" fo:font-weight="bold" style:font-name-asian="Times New Roman2" style:font-weight-asian="bold" style:font-name-complex="Times New Roman2" style:font-weight-complex="bold"/>
    </style:style>
    <style:style style:name="T29" style:family="text">
      <style:text-properties fo:color="#ff0000" style:text-line-through-style="none" style:font-name="Times New Roman2" style:text-underline-style="none" fo:background-color="transparent" style:font-name-asian="Times New Roman2" style:font-name-complex="Times New Roman2"/>
    </style:style>
    <style:style style:name="T30" style:family="text">
      <style:text-properties fo:color="#ff0000" style:font-name="Times New Roman2" fo:font-weight="bold" fo:background-color="transparent" style:font-name-asian="Times New Roman2" style:font-weight-asian="bold" style:font-name-complex="Times New Roman2" style:font-weight-complex="bold"/>
    </style:style>
    <style:style style:name="T31" style:family="text">
      <style:text-properties fo:color="#0000ff"/>
    </style:style>
    <style:style style:name="T32" style:family="text">
      <style:text-properties fo:color="#0000ff" style:font-name="Times New Roman2" fo:background-color="transparent" style:font-name-asian="Times New Roman2" style:font-name-complex="Times New Roman2"/>
    </style:style>
    <style:style style:name="T33" style:family="text">
      <style:text-properties fo:color="#0000ff" style:font-name="Times New Roman2" fo:font-weight="bold" fo:background-color="transparent" style:font-name-asian="Times New Roman2" style:font-weight-asian="bold" style:font-name-complex="Times New Roman2" style:font-weight-complex="bold"/>
    </style:style>
    <style:style style:name="T34" style:family="text">
      <style:text-properties fo:color="#0000ff" fo:background-color="transparent"/>
    </style:style>
    <style:style style:name="T35" style:family="text">
      <style:text-properties fo:color="#0000ff" fo:language="fr" fo:country="FR" fo:background-color="transparent"/>
    </style:style>
    <style:style style:name="T36" style:family="text">
      <style:text-properties fo:color="#0000ff" style:font-name="Times New Roman" fo:background-color="transparent" style:font-name-asian="Times New Roman" style:font-name-complex="Times New Roman"/>
    </style:style>
    <style:style style:name="T37" style:family="text">
      <style:text-properties fo:color="#00ff00"/>
    </style:style>
    <style:style style:name="T38" style:family="text">
      <style:text-properties fo:color="#800080"/>
    </style:style>
    <style:style style:name="T39" style:family="text">
      <style:text-properties fo:color="#800080" style:font-name="Times New Roman2" fo:font-weight="bold" fo:background-color="transparent" style:font-name-asian="Times New Roman2" style:font-weight-asian="bold" style:font-name-complex="Times New Roman2" style:font-weight-complex="bold"/>
    </style:style>
    <style:style style:name="T40" style:family="text">
      <style:text-properties fo:color="#008080"/>
    </style:style>
    <style:style style:name="T41" style:family="text">
      <style:text-properties fo:color="#008080" fo:background-color="transparent"/>
    </style:style>
    <style:style style:name="T42" style:family="text">
      <style:text-properties fo:color="#ff00ff"/>
    </style:style>
    <style:style style:name="T43" style:family="text">
      <style:text-properties fo:color="#ff6633"/>
    </style:style>
    <style:style style:name="T44" style:family="text">
      <style:text-properties fo:color="#ff6633" style:text-line-through-style="none" style:font-name="Times New Roman2" fo:font-size="12pt" fo:font-style="normal" style:text-underline-style="none" fo:font-weight="normal" style:font-name-asian="Times New Roman2" style:font-size-asian="12pt" style:font-style-asian="normal" style:font-weight-asian="normal" style:font-name-complex="Times New Roman2" style:font-size-complex="12pt" style:font-style-complex="normal" style:font-weight-complex="normal"/>
    </style:style>
    <style:style style:name="T45" style:family="text">
      <style:text-properties fo:color="#ff6633" style:text-line-through-style="none" style:font-name="Times New Roman2" fo:font-size="12pt" fo:font-style="normal" style:text-underline-style="none" fo:font-weight="normal" fo:background-color="transparent" style:font-name-asian="Times New Roman2" style:font-size-asian="12pt" style:font-style-asian="normal" style:font-weight-asian="normal" style:font-name-complex="Times New Roman2" style:font-size-complex="12pt" style:font-style-complex="normal" style:font-weight-complex="normal"/>
    </style:style>
    <style:style style:name="T46" style:family="text">
      <style:text-properties fo:color="#ff6633" style:text-line-through-style="none" style:font-name="Times New Roman2" fo:font-size="12pt" fo:font-style="normal" style:text-underline-style="none" fo:font-weight="bold" style:font-name-asian="Times New Roman2" style:font-size-asian="12pt" style:font-style-asian="normal" style:font-weight-asian="bold" style:font-name-complex="Times New Roman2" style:font-size-complex="12pt" style:font-style-complex="normal" style:font-weight-complex="bold"/>
    </style:style>
    <style:style style:name="T47" style:family="text">
      <style:text-properties fo:color="#ff6633" style:text-line-through-style="none" style:font-name="Times New Roman2" fo:font-size="12pt" style:text-underline-style="none" fo:font-weight="normal" fo:background-color="transparent" style:font-name-asian="Times New Roman2" style:font-size-asian="12pt" style:font-weight-asian="normal" style:font-name-complex="Times New Roman2" style:font-size-complex="12pt" style:font-weight-complex="normal"/>
    </style:style>
    <style:style style:name="T48" style:family="text">
      <style:text-properties fo:color="#ff6633" style:text-line-through-style="none" style:font-name="Times New Roman2" style:text-underline-style="none" fo:font-weight="normal" style:font-name-asian="Times New Roman2" style:font-weight-asian="normal" style:font-name-complex="Times New Roman2" style:font-weight-complex="normal"/>
    </style:style>
    <style:style style:name="T49" style:family="text">
      <style:text-properties fo:color="#ff6633" style:text-line-through-style="none" style:font-name="Times New Roman2" style:text-underline-style="none" fo:font-weight="normal" fo:background-color="transparent" style:font-name-asian="Times New Roman2" style:font-weight-asian="normal" style:font-name-complex="Times New Roman2" style:font-weight-complex="normal"/>
    </style:style>
    <style:style style:name="T50" style:family="text">
      <style:text-properties fo:color="#ff6633" style:text-line-through-style="none" style:font-name="Times New Roman2" style:text-underline-style="none" fo:font-weight="bold" style:font-name-asian="Times New Roman2" style:font-weight-asian="bold" style:font-name-complex="Times New Roman2" style:font-weight-complex="bold"/>
    </style:style>
    <style:style style:name="T51" style:family="text">
      <style:text-properties fo:color="#ff6633" style:text-line-through-style="none" style:font-name="Times New Roman2" style:text-underline-style="none" fo:font-weight="bold" fo:background-color="transparent" style:font-name-asian="Times New Roman2" style:font-weight-asian="bold" style:font-name-complex="Times New Roman2" style:font-weight-complex="bold"/>
    </style:style>
    <style:style style:name="T52" style:family="text">
      <style:text-properties fo:color="#ff6633" style:text-line-through-style="none" style:font-name="Times New Roman2" style:text-underline-style="none" fo:background-color="transparent" style:font-name-asian="Times New Roman2" style:font-name-complex="Times New Roman2"/>
    </style:style>
    <style:style style:name="T53" style:family="text">
      <style:text-properties fo:color="#ff6633" style:font-name="Times New Roman2" fo:background-color="transparent" style:font-name-asian="Times New Roman2" style:font-name-complex="Times New Roman2"/>
    </style:style>
    <style:style style:name="T54" style:family="text">
      <style:text-properties fo:color="#ff6633" style:font-name="Times New Roman2" fo:font-size="12pt" fo:background-color="transparent" style:font-name-asian="Times New Roman2" style:font-size-asian="12pt" style:font-name-complex="Times New Roman2" style:font-size-complex="12pt"/>
    </style:style>
    <style:style style:name="T55" style:family="text">
      <style:text-properties fo:color="#ff6633" style:font-name="Times New Roman2" fo:font-size="12pt" fo:font-weight="bold" fo:background-color="transparent" style:font-name-asian="Times New Roman2" style:font-size-asian="12pt" style:font-weight-asian="bold" style:font-name-complex="Times New Roman2" style:font-size-complex="12pt" style:font-weight-complex="bold"/>
    </style:style>
    <style:style style:name="T56" style:family="text">
      <style:text-properties fo:color="#ff6633" style:font-name="Times New Roman2" fo:font-size="12pt" fo:font-weight="normal" fo:background-color="transparent" style:font-name-asian="Times New Roman2" style:font-size-asian="12pt" style:font-weight-asian="normal" style:font-name-complex="Times New Roman2" style:font-size-complex="12pt" style:font-weight-complex="normal"/>
    </style:style>
    <style:style style:name="T57" style:family="text">
      <style:text-properties fo:color="#ff6633" style:font-name="Times New Roman2" fo:font-weight="normal" style:font-name-asian="Times New Roman2" style:font-weight-asian="normal" style:font-name-complex="Times New Roman2" style:font-weight-complex="normal"/>
    </style:style>
    <style:style style:name="T58" style:family="text">
      <style:text-properties fo:color="#ff6633" fo:background-color="transparent"/>
    </style:style>
    <style:style style:name="T59" style:family="text">
      <style:text-properties fo:color="#ff6633" style:font-name="Arial" fo:background-color="transparent" style:font-name-asian="Arial" style:font-name-complex="Arial"/>
    </style:style>
    <style:style style:name="T60" style:family="text">
      <style:text-properties fo:color="#808080"/>
    </style:style>
    <style:style style:name="T61" style:family="text">
      <style:text-properties fo:color="#808080" fo:background-color="transparent"/>
    </style:style>
    <style:style style:name="T62" style:family="text">
      <style:text-properties fo:font-size="10pt" fo:background-color="transparent"/>
    </style:style>
    <style:style style:name="T63" style:family="text">
      <style:text-properties style:text-line-through-style="none" style:font-name="Times New Roman2" fo:font-size="12pt" fo:font-style="normal" style:text-underline-style="none" fo:font-weight="normal" style:font-name-asian="Times New Roman2" style:font-size-asian="12pt" style:font-style-asian="normal" style:font-weight-asian="normal" style:font-name-complex="Times New Roman2" style:font-size-complex="12pt" style:font-style-complex="normal" style:font-weight-complex="normal"/>
    </style:style>
    <style:style style:name="T64" style:family="text">
      <style:text-properties style:text-line-through-style="none" style:font-name="Times New Roman2" fo:font-size="12pt" fo:font-style="normal" style:text-underline-style="none" fo:font-weight="normal" fo:background-color="transparent" style:font-name-asian="Times New Roman2" style:font-size-asian="12pt" style:font-style-asian="normal" style:font-weight-asian="normal" style:font-name-complex="Times New Roman2" style:font-size-complex="12pt" style:font-style-complex="normal" style:font-weight-complex="normal"/>
    </style:style>
    <style:style style:name="T65" style:family="text">
      <style:text-properties style:text-line-through-style="none" style:font-name="Times New Roman2" fo:font-size="12pt" fo:font-style="normal" style:text-underline-style="none" fo:font-weight="bold" fo:background-color="transparent" style:font-name-asian="Times New Roman2" style:font-size-asian="12pt" style:font-style-asian="normal" style:font-weight-asian="bold" style:font-name-complex="Times New Roman2" style:font-size-complex="12pt" style:font-style-complex="normal" style:font-weight-complex="bold"/>
    </style:style>
    <style:style style:name="T66" style:family="text">
      <style:text-properties style:text-line-through-style="none" style:font-name="Times New Roman2" fo:font-size="12pt" style:text-underline-style="none" fo:font-weight="normal" fo:background-color="transparent" style:font-name-asian="Times New Roman2" style:font-size-asian="12pt" style:font-weight-asian="normal" style:font-name-complex="Times New Roman2" style:font-size-complex="12pt" style:font-style-complex="normal" style:font-weight-complex="normal"/>
    </style:style>
    <style:style style:name="T67" style:family="text">
      <style:text-properties style:text-line-through-style="none" style:font-name="Times New Roman2" fo:font-size="12pt" style:text-underline-style="none" fo:font-weight="normal" fo:background-color="transparent" style:font-name-asian="Times New Roman2" style:font-size-asian="12pt" style:font-weight-asian="normal" style:font-name-complex="Times New Roman2" style:font-size-complex="12pt" style:font-weight-complex="normal"/>
    </style:style>
    <style:style style:name="T68" style:family="text">
      <style:text-properties style:text-line-through-style="none" style:font-name="Times New Roman2" fo:font-size="12pt" style:text-underline-style="none" fo:font-weight="bold" fo:background-color="transparent" style:font-name-asian="Times New Roman2" style:font-size-asian="12pt" style:font-weight-asian="bold" style:font-name-complex="Times New Roman2" style:font-size-complex="12pt" style:font-weight-complex="bold"/>
    </style:style>
    <style:style style:name="T69" style:family="text">
      <style:text-properties style:text-line-through-style="none" style:font-name="Times New Roman2" style:text-underline-style="none" fo:font-weight="normal" style:font-name-asian="Times New Roman2" style:font-weight-asian="normal" style:font-name-complex="Times New Roman2" style:font-weight-complex="normal"/>
    </style:style>
    <style:style style:name="T70" style:family="text">
      <style:text-properties style:text-line-through-style="none" style:font-name="Times New Roman2" style:text-underline-style="none" fo:font-weight="normal" fo:background-color="transparent" style:font-name-asian="Times New Roman2" style:font-weight-asian="normal" style:font-name-complex="Times New Roman2" style:font-weight-complex="normal"/>
    </style:style>
    <style:style style:name="T71" style:family="text">
      <style:text-properties style:text-line-through-style="none" style:font-name="Times New Roman2" style:text-underline-style="none" fo:background-color="transparent" style:font-name-asian="Times New Roman2" style:font-name-complex="Times New Roman2"/>
    </style:style>
    <style:style style:name="T72" style:family="text">
      <style:text-properties style:text-line-through-style="none" style:font-name="Times New Roman2" style:text-underline-style="none" fo:font-weight="bold" style:font-name-asian="Times New Roman2" style:font-weight-asian="bold" style:font-name-complex="Times New Roman2" style:font-weight-complex="bold"/>
    </style:style>
    <style:style style:name="T73" style:family="text">
      <style:text-properties style:text-line-through-style="none" style:font-name="Times New Roman2" style:text-underline-style="none" style:font-name-asian="Times New Roman2" style:font-name-complex="Times New Roman2"/>
    </style:style>
    <style:style style:name="T74" style:family="text">
      <style:text-properties fo:color="#000080" style:text-line-through-style="none" style:font-name="Times New Roman2" style:text-underline-style="none" fo:font-weight="normal" style:font-name-asian="Times New Roman2" style:font-weight-asian="normal" style:font-name-complex="Times New Roman2" style:font-weight-complex="normal"/>
    </style:style>
    <style:style style:name="T75" style:family="text">
      <style:text-properties style:font-name="Times New Roman2" style:font-name-asian="Times New Roman2" style:font-name-complex="Times New Roman2"/>
    </style:style>
    <style:style style:name="T76" style:family="text">
      <style:text-properties style:font-name="Times New Roman2" fo:font-weight="bold" style:font-name-asian="Times New Roman2" style:font-weight-asian="bold" style:font-name-complex="Times New Roman2" style:font-weight-complex="bold"/>
    </style:style>
    <style:style style:name="T77" style:family="text">
      <style:text-properties style:font-name="Times New Roman2" fo:font-weight="normal" style:font-name-asian="Times New Roman2" style:font-weight-asian="normal" style:font-name-complex="Times New Roman2" style:font-weight-complex="normal"/>
    </style:style>
    <style:style style:name="T78" style:family="text">
      <style:text-properties fo:color="#800000" fo:background-color="transparent"/>
    </style:style>
    <style:style style:name="T79" style:family="text">
      <style:text-properties fo:font-size="14pt" fo:background-color="transparent"/>
    </style:style>
    <style:style style:name="T80" style:family="text">
      <style:text-properties fo:language="en" fo:country="GB"/>
    </style:style>
    <style:style style:name="T81" style:family="text">
      <style:text-properties fo:language="en" fo:country="GB" fo:background-color="transparent"/>
    </style:style>
    <style:style style:name="T82" style:family="text">
      <style:text-properties style:text-position="28% 58%" style:font-name="Times New Roman3" fo:font-size="10.5pt" fo:language="hu" fo:country="HU" style:font-name-asian="Times New Roman3" style:font-size-asian="10.5pt" style:font-name-complex="Times New Roman3" style:font-size-complex="10.5pt"/>
    </style:style>
    <style:style style:name="T83" style:family="text">
      <style:text-properties style:text-position="28% 58%" style:font-name="Times New Roman3" fo:font-size="10.5pt" fo:language="hu" fo:country="HU" fo:font-style="normal" style:font-name-asian="Times New Roman3" style:font-size-asian="10.5pt" style:font-style-asian="normal" style:font-name-complex="Times New Roman3" style:font-size-complex="10.5pt" style:font-style-complex="normal"/>
    </style:style>
    <style:style style:name="T84" style:family="text">
      <style:text-properties style:text-position="0% 100%" style:font-name="Times New Roman3" fo:font-size="10.5pt" fo:language="hu" fo:country="HU" style:font-name-asian="Times New Roman3" style:font-size-asian="10.5pt" style:font-name-complex="Times New Roman3" style:font-size-complex="12pt"/>
    </style:style>
    <style:style style:name="T85" style:family="text">
      <style:text-properties style:text-position="0% 100%" style:font-name="Times New Roman3" fo:font-size="12pt" fo:language="hu" fo:country="HU" style:font-name-asian="Times New Roman3" style:font-size-asian="12pt" style:font-name-complex="Times New Roman3" style:font-size-complex="12pt"/>
    </style:style>
    <style:style style:name="T86" style:family="text">
      <style:text-properties style:text-position="0% 100%" style:font-name="Times New Roman3" fo:font-size="12pt" fo:language="hu" fo:country="HU" fo:font-style="italic" style:font-name-asian="Times New Roman3" style:font-size-asian="12pt" style:font-style-asian="italic" style:font-name-complex="Times New Roman3" style:font-size-complex="12pt" style:font-style-complex="italic"/>
    </style:style>
    <style:style style:name="T87" style:family="text">
      <style:text-properties style:text-position="0% 100%" style:font-name="Times New Roman3" fo:font-size="12pt" fo:language="hu" fo:country="HU" fo:font-style="normal" style:font-name-asian="Times New Roman3" style:font-size-asian="12pt" style:font-style-asian="normal" style:font-name-complex="Times New Roman3" style:font-size-complex="12pt" style:font-style-complex="normal"/>
    </style:style>
    <style:style style:name="T88" style:family="text">
      <style:text-properties style:text-position="0% 100%" style:font-name="Times New Roman Greek" fo:font-size="12pt" fo:language="hu" fo:country="HU" style:font-name-asian="Times New Roman Greek" style:font-size-asian="12pt" style:font-name-complex="Times New Roman Greek" style:font-size-complex="12pt"/>
    </style:style>
    <style:style style:name="T89" style:family="text">
      <style:text-properties style:font-name="Times New Roman3" fo:font-size="12pt" fo:language="hu" fo:country="HU" style:font-name-asian="Times New Roman3" style:font-size-asian="12pt" style:font-name-complex="Times New Roman3" style:font-size-complex="12pt"/>
    </style:style>
    <style:style style:name="T90" style:family="text">
      <style:text-properties style:font-name="Times New Roman3" fo:font-size="12pt" fo:language="hu" fo:country="HU" fo:font-style="italic" fo:font-weight="normal" style:font-name-asian="Times New Roman3" style:font-size-asian="12pt" style:font-style-asian="italic" style:font-weight-asian="normal" style:font-name-complex="Times New Roman3" style:font-size-complex="12pt" style:font-style-complex="italic" style:font-weight-complex="normal"/>
    </style:style>
    <style:style style:name="T91" style:family="text">
      <style:text-properties style:font-name="Times New Roman3" fo:font-size="12pt" fo:language="hu" fo:country="HU" fo:font-style="italic" style:text-underline-style="none" fo:font-weight="normal" style:font-name-asian="Times New Roman3" style:font-size-asian="12pt" style:font-style-asian="italic" style:font-weight-asian="normal" style:font-name-complex="Times New Roman3" style:font-size-complex="12pt" style:font-style-complex="italic" style:font-weight-complex="normal"/>
    </style:style>
    <style:style style:name="T92" style:family="text">
      <style:text-properties style:font-name="Times New Roman3" fo:font-size="12pt" fo:language="hu" fo:country="HU" fo:font-style="normal" fo:font-weight="normal" style:font-name-asian="Times New Roman3" style:font-size-asian="12pt" style:font-style-asian="normal" style:font-weight-asian="normal" style:font-name-complex="Times New Roman3" style:font-size-complex="12pt" style:font-style-complex="normal" style:font-weight-complex="normal"/>
    </style:style>
    <style:style style:name="T93" style:family="text">
      <style:text-properties style:font-name="Times New Roman3" fo:font-size="12pt" fo:language="hu" fo:country="HU" fo:font-style="normal" fo:font-weight="bold" style:font-name-asian="Times New Roman3" style:font-size-asian="12pt" style:font-style-asian="normal" style:font-weight-asian="bold" style:font-name-complex="Times New Roman3" style:font-size-complex="12pt" style:font-style-complex="normal" style:font-weight-complex="bold"/>
    </style:style>
    <style:style style:name="T94" style:family="text">
      <style:text-properties style:font-name="Times New Roman3" fo:font-size="12pt" fo:language="hu" fo:country="HU" fo:font-style="normal" style:text-underline-style="none" fo:font-weight="normal" style:font-name-asian="Times New Roman3" style:font-size-asian="12pt" style:font-style-asian="normal" style:font-weight-asian="normal" style:font-name-complex="Times New Roman3" style:font-size-complex="12pt" style:font-style-complex="normal" style:font-weight-complex="normal"/>
    </style:style>
    <style:style style:name="T95" style:family="text">
      <style:text-properties style:font-name="Times New Roman3" fo:font-size="12pt" fo:language="hu" fo:country="HU" fo:font-weight="normal" style:font-name-asian="Times New Roman3" style:font-size-asian="12pt" style:font-weight-asian="normal" style:font-name-complex="Times New Roman3" style:font-size-complex="12pt" style:font-weight-complex="normal"/>
    </style:style>
    <style:style style:name="T96" style:family="text">
      <style:text-properties style:font-name="Times New Roman3" fo:font-size="12pt" fo:language="hu" fo:country="HU" fo:font-weight="bold" style:font-name-asian="Times New Roman3" style:font-size-asian="12pt" style:font-weight-asian="bold" style:font-name-complex="Times New Roman3" style:font-size-complex="12pt" style:font-weight-complex="bold"/>
    </style:style>
    <style:style style:name="T97" style:family="text">
      <style:text-properties style:font-name="Times New Roman3" fo:font-size="12pt" fo:language="hu" fo:country="HU" style:text-underline-style="solid" style:text-underline-width="auto" style:text-underline-color="font-color" fo:font-weight="normal" style:font-name-asian="Times New Roman3" style:font-size-asian="12pt" style:font-weight-asian="normal" style:font-name-complex="Times New Roman3" style:font-size-complex="12pt" style:font-weight-complex="normal"/>
    </style:style>
    <style:style style:name="T98" style:family="text">
      <style:text-properties style:font-name="Times New Roman3" fo:font-size="12pt" fo:language="hu" fo:country="HU" style:text-underline-style="solid" style:text-underline-width="auto" style:text-underline-color="font-color" fo:font-weight="bold" style:font-name-asian="Times New Roman3" style:font-size-asian="12pt" style:font-weight-asian="bold" style:font-name-complex="Times New Roman3" style:font-size-complex="12pt" style:font-weight-complex="bold"/>
    </style:style>
    <style:style style:name="T99" style:family="text">
      <style:text-properties style:font-name="Times New Roman3" fo:font-size="12pt" fo:language="hu" fo:country="HU" style:text-underline-style="none" fo:font-weight="normal" style:font-name-asian="Times New Roman3" style:font-size-asian="12pt" style:font-weight-asian="normal" style:font-name-complex="Times New Roman3" style:font-size-complex="12pt" style:font-weight-complex="normal"/>
    </style:style>
    <style:style style:name="T100" style:family="text">
      <style:text-properties style:font-name="Times New Roman3" fo:font-size="12pt" fo:language="hu" fo:country="HU" style:text-underline-style="none" fo:font-weight="bold" style:font-name-asian="Times New Roman3" style:font-size-asian="12pt" style:font-weight-asian="bold" style:font-name-complex="Times New Roman3" style:font-size-complex="12pt" style:font-weight-complex="bold"/>
    </style:style>
    <style:style style:name="T101" style:family="text">
      <style:text-properties fo:language="de" fo:country="DE" fo:background-color="transparent"/>
    </style:style>
    <style:style style:name="T102" style:family="text">
      <style:text-properties style:font-name="Times New Roman Greek" fo:font-size="12pt" fo:language="hu" fo:country="HU" fo:font-style="normal" fo:font-weight="normal" style:font-name-asian="Times New Roman Greek" style:font-size-asian="12pt" style:font-style-asian="normal" style:font-weight-asian="normal" style:font-name-complex="Times New Roman Greek" style:font-size-complex="12pt" style:font-style-complex="normal" style:font-weight-complex="normal"/>
    </style:style>
    <style:style style:name="T103" style:family="text">
      <style:text-properties style:font-name="Times New Roman Greek" fo:font-size="12pt" fo:language="hu" fo:country="HU" fo:font-weight="normal" style:font-name-asian="Times New Roman Greek" style:font-size-asian="12pt" style:font-weight-asian="normal" style:font-name-complex="Times New Roman Greek" style:font-size-complex="12pt" style:font-weight-complex="normal"/>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5">Tárgy:</text:p>
      <text:p text:style-name="Standard">Lk 19,41-48. - Zokogó harag - Szentháromság u. 10.</text:p>
      <text:p text:style-name="Standard">Feladó:</text:p>
      <text:p text:style-name="Standard">Szakács Tamás &lt;tamas.szakacs@lutheran.hu&gt;</text:p>
      <text:p text:style-name="Standard">Dátum:</text:p>
      <text:p text:style-name="Standard">Thu, 09 Aug 2007 12:19:44 +0200</text:p>
      <text:p text:style-name="Standard">Címzett:</text:p>
      <text:p text:style-name="Standard">Cserhátiné Szabó Iza &lt;tehati@vnet.hu&gt;, FraterNet Lelkészek &lt;fraternet-lelkeszek@lutheran.hu&gt;, FraterNet Mindenki &lt;fraternet-mindenki@lutheran.hu&gt;, János Zsuzsanna &lt;zsuzsa.janos@lutheran.hu&gt;, nikodem geza &lt;nikodem.geza@freemail.hu&gt;, "vbettus@gmx.net" &lt;vbettus@gmx.net&gt;, Vili &lt;vfischl@dpg.hu&gt;</text:p>
      <text:p text:style-name="Heading_20_1">Kedves ‘Sírók és Haragvók’!</text:p>
      <text:p text:style-name="Normál_20_réssel">E vasárnapon egy kicsit indulatoskodnunk kell, hogy megtanuljuk a zokogó sírást és megtanuljuk a (düh)kitörő haragot. Ám, <text:span text:style-name="Citation">„Ha felindultok is, ne vétkezzetek!”</text:span><text:span text:style-name="Hivatkozás"> (Zsolt 4,4.)</text:span> ;‑)</text:p>
      <text:p text:style-name="P1">Áldott és ihletett készülést, igehirdetést-igehallgatást!</text:p>
      <text:p text:style-name="Normál_20_réssel"><text:span text:style-name="Túlemelt"><text:span text:style-name="T10">Vázlatkísérlet:</text:span></text:span></text:p>
      <text:p text:style-name="Normál_20_réssel"><text:span text:style-name="Kiemelt"><text:span text:style-name="T10">Zokogó harag</text:span></text:span></text:p>
      <text:p text:style-name="P35">Szenvtelen tökéletesség ― mi kegyesség?</text:p>
      <text:p text:style-name="P35">Zokogó tökéletesség ― mi a város?</text:p>
      <text:p text:style-name="P35">Haragvó tökéletesség ― mi a templom?</text:p>
      <text:p text:style-name="P35">(Krisztusi indulat tökéletessége ― mi a kegyesség?)</text:p>
      <text:p text:style-name="Normál_20_réssel"><text:span text:style-name="Félig_20_kiemelt"><text:span text:style-name="T10">A vázlathoz:</text:span></text:span></text:p>
      <text:p text:style-name="P35">Az igeszakaszban sírás-zokogás rázza meg Jézust, ill. egy olyan tettét látjuk, amelyet általában a harag kitöréseként értékelünk. (Itt épp nem szerepel, hogy az asztalokat felborította, de szinopszisban már igen.) A zokogás és harag ilyetén párosítása, egymás mellett állása átértékelésre kényszeríti a hétköznapi felfogást ezekről az érzelmi állapotokról ― természetesen nemcsak hétköznapi szinten, hanem a hitélet-kegyesség szintjén is.</text:p>
      <text:p text:style-name="Normál_20_réssel">Szenvtelen tökéletesség ― mi kegyesség?</text:p>
      <text:p text:style-name="Normálra">Sok vallásban a tökéletesként megjelölt állapot a szenvtelenséget is magában foglalja. A buddhizmus és hinduizmus, vagy épp a tao egyértelműen ebbe az irányba hajlanak. Igen gyakran a keresztyénség területén is úgy gondolkodunk, hogy aki eljutott a <text:span text:style-name="Félig_20_kiemelt">‘hit tökéletességére’</text:span>, annak bizonyos mértékben mentesnek kell lennie különféle érzelmektől is. Mondjuk egy haláleset kapcsán miért is sírna egy keresztyén, hiszen az örökkévalóság mértékén állva, ill. az üdvösség várományosaként nincs oka rá?! Vagy épp ha megsértik, hogyan is haragudhatna, hiszen a szeretetet kell felmutatnia, amely minden bántást eltűr és helyette kedvességgel fizet a kegyesség?!</text:p>
      <text:p text:style-name="Normálra">Szép gondolatok ezek ― csak éppen nem igazak. Épp Jézus cáfolja meg, aki most sír is (ahogyan Lázár halála miatt is sírt, jóllehet tudta, hogy nem sokáig marad a sírban!), és aki most haragszik is.</text:p>
      <text:p text:style-name="Normálra">Az érzelmi indulatot károsnak szoktuk beállítani, mint amely a kegyesség hiányosságát leplezi le. Mert hamis képünk van mind a kegyességről, mind az indulatokról! A nemrég megjelent <text:span text:style-name="Nevek">Jonathan Edwards </text:span>könyv címe és tartalma a vallási indulatokról szól. Persze jól kell érteni, és nem mondjuk az iszlám fundamentalisták gyilkos indulatát kell érteni alatta, hanem azt, ami a cím hallatán nekem is eszembe jutott, de a könyvről szólva ifj. <text:span text:style-name="Nevek">Fabiny Tibor</text:span> is említette; mégpedig a Krisztus-himnuszról van szó: <text:span text:style-name="Citation">„Az az indulat legyen bennetek, ami Krisztus Jézusban is megvolt …”</text:span><text:span text:style-name="Hivatkozás"> (Fil 2,5kk.)</text:span> És hát most látjuk, hogy Jézusban az az indulat volt meg, hogy zokogott a pusztulásra ítélt város fölött, és haragra lobbant a templomi árusok miatt.</text:p>
      <text:p text:style-name="Normál_20_réssel">Zokogó tökéletesség ― mi a város?</text:p>
      <text:p text:style-name="Normálra">Sírni tehát nemhogy nem a tökéletesség hiányát jelzi, hanem egyenesen Krisztus tökéletességéhez tartozó vonás volt ― így hát nekünk sem kell azt gondolnunk, hogy a keresztyén kegyességgel nem egyeztethető össze. Persze az fontos, hogy min sírunk! Csak magunkat siratjuk egy koporsó mellett, hogy mi egyedül maradunk, és hogy lesz ezután velünk, hogy elveszítettünk valakit? Csak magunkat siratjuk nehéz helyzetünkben, hogyan fogunk megélni ezután a nehéz gazdasági helyzetben. Csak magunkat siratjuk, mert valaki becsapott, megcsalt, kihasznált, elhagyott?</text:p>
      <text:p text:style-name="Normálra">Jézus nem azon kesergett, hogy hamarosan brutális kivégzés áldozata lesz. Azon sírt, ami szeretett fővárosára várt, amely nem volt hajlandó megismerni meglátogatása idejét. Mert bár az ítéletet Ő, mint teljhatalmú Isten hajtja végre, de nem szenvtelenül szemlélte e büntetés közeledtét, hanem sírásra fakadt miatta. Mert bár a város már velejéig romlottá lett, még ha a szent városról is van szó, pusztulása igencsak bántotta lelkét.</text:p>
      <text:p text:style-name="Normálra">(Pedig ez még <text:span text:style-name="Félig_20_kiemelt">‘csak’</text:span> az evilági ítélet volt, nem az utolsó ítélet örökkévaló pusztulása. Ha a földit így megsiratta, akkor elképzelhetjük, hogy mindazok felett milyen zokogásban tör ki, akik végül kárhozatra jutnak!)</text:p>
      <text:p text:style-name="Normálra">Most, amikor az egyház hagyományos bűnbánati napján Jeruzsálem 70-ben bekövetkezett elestére emlékezünk, igencsak érezzük fejünk fölött azt a pallost, amit Urunk is látott. A város, az ország a szakadék szélén, mert nem ismerte fel meglátogatása idejét. Az egyház szénája sem áll jobban, ezért a szánakozó sírás mellett megjelenik a másik indulat is, a harag.</text:p>
      <text:p text:style-name="Normálra">Tanuljunk hát Tanítónktól: Legyünk higgadtak akkor, amikor sérelem ér minket, amikor minket ér ítélet ― ne siránkozzunk. Legyünk azonban felindultak akkor, amikor mások sérelmét látjuk, mások ítéletét látjuk, és tudjunk értük-miattuk zokogva sírni!</text:p>
      <text:p text:style-name="Normál_20_réssel">Haragvó tökéletesség ― mi a templom?</text:p>
      <text:p text:style-name="Normálra">Jézus mindig nyájas, szelíd, elnéző és megbocsátó az emberekkel ― úgy gondoljuk, ennek így kell lennie. Na de akkor hogyan lehet, hogy felhevült dühében ostort ragad és azzal kergeti ki a kufárokat?!? Bizony, ezt a hibás képet el kell felednünk Mesterünkről, és tanítványairól is, azaz a keresztyénekről is. Igenis vannak helyzetek, amikor a haragnak van helye. Persze nem azon dühödött fel, hogy a vezetők már rég szervezkednek elvesztésére. Nyilván a keresztyén egyénnek sem a maga sérelmén kell felindulnia. Itt a kegyességet érintő kérdésről van szó, mégpedig a legszentebb helyről, ahol a szentek szentje áll a centrumban!</text:p>
      <text:p text:style-name="Normálra">Isten megcsúfolása váltja ki az indulatot Jézusból, amit egy Jeremiástól vett idézettel egyszerűen így jellemez: az imádság házából rablóbarlangot csináltatok! (Bár szokták ezt is emlegetni, de azért azt hiszem, kétes összekapcsolása a történetnek az, hogy a templomokban van‑e iratterjesztés vagy sem. Igaz, lehet rá mondani azt is, hogy ott is a kultusszal a lehető legszorosabban összefüggő árusítás zajlott, és ebben van hasonlóság a keresztyén könyvek és hasonló kellékek árusításával, de azért Jeruzsálemben egyrészt a haszonért ment az üzletelés, a templomokban általában nem; és hát persze amit mi templomnak hívunk, az ha természetesen nagy mértékben hasonlít is, mégis más, mint ami a zsidóknak a templom volt...)</text:p>
      <text:p text:style-name="Normálra">Tanuljunk hát Tanítónktól: Legyünk higgadtak akkor, amikor sérelem ér minket, és tűrjük az ostorcsapásokat, mint Jézus a passió során. Legyünk azonban felindultak akkor, amikor Istent éri sérelem, és ragadjunk ostort, mint Jézus tette a templomban!</text:p>
      <text:p text:style-name="Normál_20_réssel">(Krisztusi indulat tökéletessége ― mi a kegyesség?)</text:p>
      <text:p text:style-name="Normálra">Milyen hát a tökéletes kegyesség? Bár nem ez a textus, ezért inkább csak zárójelesen biggyesztem ide lehetőségként, hogy a Krisztus-himnusz alapján röviden azért össze lehet foglalni a krisztusi indulat mibenlétét...</text:p>
      <text:p text:style-name="Normál_20_réssel"><text:span text:style-name="Túlemelt"><text:span text:style-name="T10">Egyéb gondolatok az ige kapcsán:</text:span></text:span></text:p>
      <text:p text:style-name="P35"/>
      <text:p text:style-name="P35">Kínkeserves, mégis áldott időszakok voltak életemben, amikor zokogás fojtogatta torkomat... Menekülnénk az ilyenek elől, rossznak tartjuk ― pedig át kellene értékelnünk, mert sok ajándékot rejtegetnek az ilyenek...</text:p>
      <text:p text:style-name="Normál_20_réssel"><text:span text:style-name="Túlemelt"><text:span text:style-name="T10">Archívum:</text:span></text:span></text:p>
      <text:p text:style-name="P36">A kommentárok, igehirdetés-kötetek előtt álljon itt egy régebbi igehirdetés:</text:p>
      <text:p text:style-name="Adatsor">Monor―Bénye―Káva, 1998. augusztus 16. (Szentháromság u. 10.)</text:p>
      <text:p text:style-name="Énektabulátor">Kezdőének:<text:span text:style-name="Kiemelt"><text:tab/>83</text:span></text:p>
      <text:p text:style-name="Énektabulátor">Liturgia:<text:tab/><text:span text:style-name="Kiemelt">7</text:span></text:p>
      <text:p text:style-name="Énektabulátor">Főének:<text:tab/><text:span text:style-name="Kiemelt">460</text:span></text:p>
      <text:p text:style-name="Énektabulátor">Keresztelő:<text:tab/><text:span text:style-name="Kiemelt">(299)</text:span></text:p>
      <text:p text:style-name="Énektabulátor">Úrvacsora:<text:tab/><text:span text:style-name="Kiemelt">(308)</text:span></text:p>
      <text:p text:style-name="Énektabulátor"><text:tab/><text:span text:style-name="Kiemelt">(</text:span><text:span text:style-name="Kiemelt">11)</text:span></text:p>
      <text:p text:style-name="Énektabulátor">Záróének:<text:tab/><text:span text:style-name="Kiemelt">294</text:span></text:p>
      <text:p text:style-name="Lekció">Lekció:<text:span text:style-name="Kiemelt"><text:tab/>1Kor 12,1-10.</text:span></text:p>
      <text:p text:style-name="Igehely"><text:span text:style-name="T11">Rommá lett város ― kövek evangéliuma</text:span><text:span text:style-name="Hivatkozás"><text:tab/>Lk 19,41-48.</text:span></text:p>
      <text:p text:style-name="Heading_20_1">Pusztulás</text:p>
      <text:p text:style-name="Archív">Ma 70. augusztus 10-ére emlékezünk. Sokan felkaphatják a fejüket: mi történt 1970. augusztus 10-én? Nem tudom, mert én 1900 nélkül gondoltam erre a dátumra. Talán vannak, akiknek ez a dátum már többet mond, és talán felrémlik: akkor ma a pusztulásra emlékezünk. Jeruzsálem városáéra és az Úr templomáéra. Azonban Jézus megjelölését, miszerint a templom az imádság háza, óhatatlanul kell továbbgondolnunk lelki síkon is: szívünk fővárosa, mi magunk, mint Szentlélek-temploma lehetséges sorsa kezd véres valóságként megelevenedni előttünk is: nem ugyanez lesz‑e a mi személyes sorsunk, nem ugyanez lesz‑e kis gyülekezetünk sorsa, nem ugyanez lesz‑e egyházunk sorsa, nem ugyanez lesz‑e az egész keresztyénség sorsa? Hogyan előzhető meg a pusztulás, hiszen <text:span text:style-name="Nevek">Titus</text:span> a hatalmas <text:span text:style-name="Mű_20_címe">Római Birodalom </text:span>haderejével közeleg, hogy porig sújtsa a lázadó várost?</text:p>
      <text:p text:style-name="Archívra">Mi magunk lehet, hogy erős hadsereget szeretnénk inkább gyűjteni a rómaiak ellen (mint pl. a zelóták szervezkedtek), netán épp jó barátságra törekszünk a császárral annak reményében, hogy megkímél minket (mint pl. a szadduceusok tették) ― Jézus azonban tudja, hogy az egyetlen megoldás a kegyelem örömhírének elfogadása, a meglátogatás idejének felismerése. Ismeri a szerencsétlenség okát, ezért ott segít, ahol a legnagyobb a baj. Így hát nem zsoldosokat vagy barátokat, hanem a békesség evangéliumának hirdetőit, apostolokat, tanítványokat toboroz.</text:p>
      <text:p text:style-name="Archívra">Miért emlékezünk egy 1928 évvel ezelőtti történelmi eseményre ma az egyházban? Mert nemcsak történelmi, hanem teológiai eseményről van szó, és ezért, mint Isten örök igazságai, minket is közvetlen közelről érintenek! Az is kiderül, hogy <text:span text:style-name="Kiemelt">Isten</text:span> a történelem <text:span text:style-name="T12">Ur</text:span>a, és nem <text:span text:style-name="Nevek">Titus</text:span>, vagy <text:span text:style-name="Mű_20_címe">Római Birodalma</text:span>! Közvetlenül ugyan úgy tűnik, ez okozta a pusztulás ― valójában azonban nem egy politikai, Róma-ellenes lázadás miatt, hanem Jézus elvetése miatt kellett pusztulni. Jeruzsálem (<text:span text:style-name="T15">&lt;</text:span><text:span text:style-name="Héber">l</text:span><text:span text:style-name="T15">^</text:span><text:span text:style-name="Héber">v*Wry</text:span><text:span text:style-name="T15">+</text:span><text:span text:style-name="T16"> {Jörúsala[i]m}</text:span>) jelentése: A békesség városa! És mégsem találta meg a békesség útját. Így hát, mivel elhallgattatták Őt, ahogyan el akarták hallgattatni a tömeget is bevonulásakor, ma a kövek evangéliuma szól hozzánk is: <text:span text:style-name="Citation">„</text:span><text:span text:style-name="T17">ha ezek elhallgatnak, a kövek fognak kiáltani.</text:span><text:span text:style-name="Citation">”</text:span> <text:span text:style-name="Hivatkozás">(40.)</text:span></text:p>
      <text:p text:style-name="Heading_20_1">Alkalmak</text:p>
      <text:p text:style-name="Archív">Sokféle alkalom van életünkben, amelyre készülhetünk, emlékezhetünk. Mindnek lehet párhuzamot vonni keresztyén értelemben is: születésnap ― újjászületés; névnap ― <text:span text:style-name="Citation">„</text:span><text:span text:style-name="T17">az a neved, hogy élsz, pedig halott vagy</text:span><text:span text:style-name="Citation">”</text:span> <text:span text:style-name="Hivatkozás">(Jel 3,1.)</text:span> <text:span text:style-name="Citation">és „adok neki fehér kövecskét is, és a kövecskére írva új nevet, amelyet senki sem tud, csak az, aki kapja.”</text:span><text:span text:style-name="Hivatkozás"> (Jel 2,17.)</text:span><text:span text:style-name="Citation">; </text:span>iskolaidő ― keresztyén hitbeli tanulás (nemcsak iskolásoknak!!!); munkahely ― gyülekezeti szolgálat. Van, aki nem törődik ezekkel a kiemelkedő, ünnepi alkalmakkal, nem tartja fontosnak pl. születésnapját, névnapját ― a földi életben ez nem okoz különösebb gondot, ám aki lelki születésnapjával (nem dátumával, de megtörténtével) nem törődik, akit nem érdekel Istennél felírt neve, arra sanyarú sors vár! Ha van is, aki nem akar iskolába járni, tudjuk, hogy e nélkül bizony nincs esély arra, hogy az ember megállja helyét az életben. Lelki értelemben pedig egyenesen lehetetlen az életre eljutni hitbeli növekedés, tanulás nélkül. Rosszalljuk, ha valaki nem akar dolgozni ― nem is egyszerűen azért, mert így illik, vagy mert a megélhetéshez szükséges, hanem azért, mert Isten teremtési rendje ellen való lázadás ― mennyivel inkább így van ez a lelki szolgálatokkal! Hogyan is képzelheted, hogy elkerülöd lelked porig rombolását, amikor egyáltalán nem fáradozol az <text:span text:style-name="T12">Úr</text:span> ügyében, és semmit nem teszel Neki való szolgálatban, vagy egyenesen akadályt gördítesz elé?! Itt akkor lesz <text:span text:style-name="Félig_20_kiemelt">egyház</text:span> helyett <text:span text:style-name="Félig_20_kiemelt">gyülekezet</text:span> is, ha beállsz végre a munkába, behajtod fejed Jézus igájába és fáradozni kezdesz ― nem pedig a másiktól várod, vagy legyintesz az egészre.</text:p>
      <text:p text:style-name="Archívra">Fülünkben csenghet Jézus a városba való bevonulása előtti jajkiáltása is: <text:span text:style-name="T17">„Jeruzsálem, Jeruzsálem, aki megölöd a prófétákat, és megkövezed azokat, akik hozzád küldettek, hányszor akartam összegyűjteni gyermekeidet, mint a tyúk a csibéit szárnyai alá, de nem akartátok! Íme, elhagyottá lesz a ti házatok.”</text:span> <text:span text:style-name="Hivatkozás">(Lk 13,34-35a.)</text:span></text:p>
      <text:p text:style-name="Heading_20_1">Pusztító következmény</text:p>
      <text:p text:style-name="Archív">Egy szelíd, síró-sirató Jézus áll egy kufárokat ostorral kiverő mellett. Ennek fényében kell átértékelnünk a szelídséget, amit csak felületesen lehet gyengeséggel, mulyasággal azonosítani. A közkeletű Jézus-képben gondosan ártalmatlanított Jézus garantáltan szelíd, jólfésült, <text:span text:style-name="Félig_20_kiemelt">‘szalonképes’</text:span>, fitt ― kivált, amikor bevonul a szent városba. Ám ma Jézus nem illik e képbe: sír és haragszik! A kettő pedig egy tőről fakad: saját népe keményszívűségéről, és annak következményéről, a kegyetlen ítéletről.</text:p>
      <text:p text:style-name="Archívra">Jézus bevonul Jeruzsálembe, már messziről látja a templomot is ― és rettenetes vízióban látja mindennek a pusztulását is, mert elutasította Őt, Akit pedig évszázadok óta várt e nép… Ha pedig még Jeruzsálem is elpusztult, akkor mi hogyan képzelhetjük el, hogy életben maradunk, ha meg nem térünk, ha nem ismerjük fel meglátogatásunk idejét?! <text:span text:style-name="Citation">„</text:span><text:span text:style-name="T17">Mert ha Isten a természetes ágakat nem kímélte, téged sem fog kímélni.</text:span><text:span text:style-name="Citation">”</text:span> <text:span text:style-name="Hivatkozás">(Rm 11,21.)</text:span> Porig rombolták a várost, felgyújtották a szent, az egyetlen templomot ― ám Isten a kövekből is tudott fiakat támasztani Ábrahámnak: a zsidóság belerokkant és szétszóródott ugyan, de szétszóródott mindenfelé a keresztyénség is, elterjedt ma már szinte a világ minden tájára.</text:p>
      <text:p text:style-name="Archívra">Jézus nem büntetésről beszél, hanem az evangélium elutasításának várható következményeiről. Isten nem valami haragvó, kicsinyes és féltékeny zsarnok, hanem szerető, aggódó, övéiért síró Atya, aki azonban tudja, hogy a tévelygésünknek megvannak a következményei, és még szeretete sem mentesít ezek hordozása alól. Szinte azt mondhatnánk: Isten végtelen szeretettel van ugyan irántunk, de a hitetlenségnek akkor is kárhozat a vége. Lusta, tanulásra sehogyan rá nem vehető gyermekét az aggódó szülő sem tudja megóvni attól, hogy gyermeke megbukjon a felvételi vizsgán, hiába szeretné gyermeke javát.</text:p>
      <text:p text:style-name="Heading_20_1">Imádság háza</text:p>
      <text:p text:style-name="Archív">A templom a zsidó élet központja (vallási és társadalmi). Ehhez kialakult a rend, üzlet, áldozati állatokat bocsátottak rendelkezésre, pénzváltók működtek, hogy a <text:span text:style-name="Félig_20_kiemelt">szent sekelre </text:span>váltsák a sokféle pénzt. Mi ebben a rossz? Miért gyúl ilyen példátalan haragra Jézus? Mert ezekkel próbálták helyettesíteni az engedelmességet. Így hát Jézus kegyetlenül ostort ragad, hogy kikergesse őket a szent helyről. Jeremiást idézi, és ezzel súlyos figyelmeztetést idéz mindannyiunkhoz, hiszen ennek a képzeletbeli ostornak kegyetlen csattanója van: <text:span text:style-name="Citation">„</text:span><text:span text:style-name="T17">Vajon rablók barlangjának nézitek ezt a házat, amelyet az én nevemről neveztek el? Majd én is annak nézem! ― így szól az </text:span><text:span text:style-name="T13">Úr</text:span><text:span text:style-name="T17">.</text:span><text:span text:style-name="Citation">”</text:span> <text:span text:style-name="Hivatkozás">(Jer 7,11.)</text:span> Vajon nem ma is így űzne‑e ki minket Jézus a drágának tartott templomainkból?! Minek tartod a templomot? Ha bármi másnak, mint imádság házának, akkor készülj fel akár az ostorcsapásokra is!</text:p>
      <text:p text:style-name="Archívra">Milyen indulattal, milyen lelkülettel jöttél templomba? Imádság házába, vagy más ― és ezért tisztátalan ― indokkal? (Akár mert megszoktad, akár mert illik, akár más…)</text:p>
      <text:p text:style-name="Archívra">Jézus napról napra tanított, és tömegek sereglettek hozzá. Ma sokkal jobb helyzetben vagyunk: nem kell több éves fizetés ahhoz, hogy Isten nyomtatott igéjét megvásároljuk ― de vajon mennyire vesszük észre, hogy amely napon nem nyitjuk ki, elszalasztjuk meglátogatásunk idejét?!</text:p>
      <text:p text:style-name="Heading_20_1">Az új Jeruzsálem</text:p>
      <text:p text:style-name="Archív">Rettentő eseményekre emlékezünk tehát e mai napon, Isten bűn felett mondott megrázó ítéletéről. Sokszor úgy képzeljük, a büntetéssel csak kicsinyes emberek fenyegetőznek, ha másképpen már nem tudnak célt érni. Ám ez nem így van. (Pl. a már említett lusta, tanulásra sehogyan rá nem vehető gyereket még az aggódó szülő sem képes megvédeni a következményektől.) Nem véletlen, hogy ez a vasárnap az egyház történetében hagyományosan a bűnbánat egyik különleges alkalmává vált. Hiszen Jeruzsálem pusztulása felett semmi más nem tolulhat ajkunkra, mint a mélységes bűnbánat ― hiszen a magunk pusztulására még jobban rászolgáltunk, mint a szent város! Hogyan menekülhetnénk akkor meg mi, ha ilyen szörnyűség történt Isten választott népével, az <text:span text:style-name="T12">Úr</text:span> egyetlen házával?!</text:p>
      <text:p text:style-name="P51"><text:span text:style-name="Kiemelt">Káva: </text:span>Különösen mára való ez a szakasz, hiszen úrvacsorára készülésünk legelőször is bűnbánat.</text:p>
      <text:p text:style-name="Archívra">A bűnbánat pedig arra indít, hogy mi is tudjunk sírni vétkeinken, és mi is tudjunk ostort ragadni, hogy kiűzzük bűneinket életünkből.</text:p>
      <text:p text:style-name="Archívra">Egy nagyon halvány reményforrás mégis van ebben a súlyos, kemény ítéletet hirdető részben is: Isten kegyelme, hogy bár Izráel eltűnt a térképekről, mégsem pusztította el teljesen, ahogyan Babilonból is visszatért a maradék. A templomi kultusz azonban végérvényesen megszűnt, mert a tökéletes, minden időkre szóló és mindenkire érvényes golgotai áldozat befejezte Isten tervét, amelyet Ábrahámnak ígért: <text:span text:style-name="Citation">„</text:span><text:span text:style-name="T17">Általad nyer áldást a föld minden nemzetsége.</text:span><text:span text:style-name="Citation">”</text:span> <text:span text:style-name="Hivatkozás">(1Móz 12,3.)</text:span> A pusztulás megjövendölése ellenére tehát nem mond le a templomról, hanem ott van a templomban, hogy újabb lehetőséget adjon! Ma is, ha felismered meglátogatásod idejét.</text:p>
      <text:p text:style-name="Ámen">אמן αμην Ámen</text:p>
      <text:p text:style-name="P53">Imádkozzunk!</text:p>
      <text:p text:style-name="Imádság">Bűneinken felinduló, pusztulásunkba rohanásunkon síró Jézusunk! Bár valóban megérdemeljük szörnyű pusztulásunkat, mégis könyörgünk, szánj meg minket, és ne rejtsd el előlünk evangéliumod békességre vezető útját, hanem segítsd meg lábunkat, hogy rátaláljunk, és elkerüljük a megsemmisülést. Támogass minket, ha nekünk is úgy kell majd tennünk az összeomlás előtt, ahogyan az apostoloknak, amikor Jeruzsálem ostroma előtt elmenekültek igéd szerint. Erősítsd hitünket, hogy ne kelljen felettünk is sírnod, hanem eljussunk ideig való hazánkból az örök honba!</text:p>
      <text:p text:style-name="P47"><text:span text:style-name="T19">אמן</text:span> αμην Ámen</text:p>
      <text:p text:style-name="Normál_20_réssel"><text:span text:style-name="Túlemelt"><text:span text:style-name="T10">Kommentárok:</text:span></text:span><text:span text:style-name="T20"><text:note text:id="ftn1" text:note-class="footnote"><text:note-citation>1</text:note-citation><text:note-body><text:p text:style-name="Footnote">A színes jelölések értelme: <text:span text:style-name="Kiemelt"><text:span text:style-name="T21">vörös:</text:span></text:span> az általam fontosabbnak tartott gondolatok; <text:span text:style-name="Kiemelt"><text:span text:style-name="T31">kék:</text:span></text:span> a számomra kétséges, de legalábbis bizonytalan, megalapozatlannak tűnő gondolat; <text:span text:style-name="Kiemelt"><text:span text:style-name="T37">zöld:</text:span></text:span> az általam egyértelműen tévesnek tartott gondolat; <text:span text:style-name="Kiemelt"><text:span text:style-name="T38">bíbor:</text:span></text:span> átmeneti eset a <text:span text:style-name="Kiemelt"><text:span text:style-name="T21">vörös</text:span></text:span> és <text:span text:style-name="Kiemelt"><text:span text:style-name="T31">kék</text:span></text:span> között, ha a kétségesség csak részleges vagy feltételes; <text:span text:style-name="Kiemelt"><text:span text:style-name="T40">türkiz:</text:span></text:span> átmenet a <text:span text:style-name="Kiemelt"><text:span text:style-name="T31">kék</text:span></text:span> és <text:span text:style-name="Kiemelt"><text:span text:style-name="T37">zöld</text:span></text:span> között, ha a kétségesség igen erős, netán a téves gondolat határát súrolja (előfordulhat nagy néha, hogy egy kék típusú jelölést a kontextus értelmében tartok kifogásolhatónak-kérdésesnek, és ilyenkor <text:span text:style-name="Félig_20_kiemelt">‘belső megjegyzésként’</text:span> a <text:span text:style-name="Kiemelt"><text:span text:style-name="T42">világos bíbor</text:span></text:span> jelzi mintegy azt a kontextust, amely helyére teheti a kérdést); ha esetleg valamit kiemelésre érdemesnek, de azért mégse annyira fontosnak tartok, akkor még előfordulhat a <text:span text:style-name="Kiemelt"><text:span text:style-name="T43">narancs</text:span></text:span> használata is a <text:span text:style-name="Kiemelt"><text:span text:style-name="T21">vörös</text:span></text:span> helyett; végül <text:span text:style-name="Kiemelt"><text:span text:style-name="T60">szürke:</text:span></text:span> a számomra homályos részek, amelyeknél nem világos, mire is gondol a szerző. (Itt örömmel veszem, ha valaki legalább utólag meg tudja magyarázni, mit is jelenthetnek a leírtak, mire is gondolhatott az író!)</text:p></text:note-body></text:note></text:span></text:p>
      <text:p text:style-name="Könyvadatsor"><text:span text:style-name="Hivatkozás"><text:span text:style-name="T10">(</text:span></text:span><text:span text:style-name="Mű_20_címe"><text:span text:style-name="T10">Káldi Biblia jegyzetei</text:span></text:span><text:span text:style-name="Hivatkozás"><text:span text:style-name="T10">. </text:span></text:span><text:span text:style-name="Mű_20_címe"><text:span text:style-name="T10">BibliaTéka CD-ROM</text:span></text:span><text:span text:style-name="Hivatkozás"><text:span text:style-name="T10">. </text:span></text:span><text:span text:style-name="Cégnév"><text:span text:style-name="T10">Arcanum Digitéka Kft.</text:span></text:span><text:span text:style-name="Hivatkozás"><text:span text:style-name="T10">)</text:span></text:span><text:span text:style-name="T10">:</text:span></text:p>
      <text:p text:style-name="P26">Lk 19,42</text:p>
      <text:p text:style-name="P22">javadra, üdvösségedre.</text:p>
      <text:p text:style-name="P26">Lk 19,48</text:p>
      <text:p text:style-name="P22">hogy őt titkon elveszthessék.</text:p>
      <text:p text:style-name="Könyvadatsor"><text:span text:style-name="Hivatkozás"><text:span text:style-name="T10">(</text:span></text:span><text:span text:style-name="Mű_20_címe"><text:span text:style-name="T10">Jubileumi kommentár</text:span></text:span><text:span text:style-name="Hivatkozás"><text:span text:style-name="T10">. </text:span></text:span><text:span text:style-name="Mű_20_címe"><text:span text:style-name="T10">BibliaTéka CD-ROM</text:span></text:span><text:span text:style-name="Hivatkozás"><text:span text:style-name="T10">. </text:span></text:span><text:span text:style-name="Cégnév"><text:span text:style-name="T10">Arcanum Digitéka Kft.</text:span></text:span><text:span text:style-name="Hivatkozás"><text:span text:style-name="T10">)</text:span></text:span><text:span text:style-name="T10">:</text:span></text:p>
      <text:p text:style-name="P26">Luk. 19,41–44. Jézus siratja Jeruzsálemet.</text:p>
      <text:p text:style-name="Átvett_20_anyagokra"><text:span text:style-name="T10">A fügefa megátkozása és néhány más kisebb részlet elhagyásával (vö. 13:6–9) Lk Jézus fájdalmas prófétai szavát közli ezen a helyen, közvetlenül a templom megtisztítása előtt. </text:span><text:span text:style-name="T22">Nem önmaga sorsának előre vetődő árnya, hanem Jeruzsálem sorsának közelgő beteljesedése indítja könnyekre. A város, a templom-domb, az egész látvány pompája mögött lelki szemei előtt feltárulnak a romok, amelyek a város ellen vívott ostrom után maradnak. Az ostrom földi-politikai okai mögött Isten ítéletére mutat rá: Ura kegyelmes, de számonkérő látogatásának alkalmát (</text:span><text:span text:style-name="Félig_20_kiemelt"><text:span text:style-name="T22">kairos tés episkopés</text:span></text:span><text:span text:style-name="T22">), Jézus érkezésében a béke elérésének útját (</text:span><text:span text:style-name="Félig_20_kiemelt"><text:span text:style-name="T22">ta pros eirénén</text:span></text:span><text:span text:style-name="T22">) nem ismerte fel a szent város. Ezért kell Isten ítéletében megsemmisülnie.</text:span></text:p>
      <text:p text:style-name="P26">Luk. 19,45–48. A templom megtisztítása (Mt 21:12–13; Mk 11:15–19; vö. Jn 2:14–22).</text:p>
      <text:p text:style-name="P22"><text:span text:style-name="T21">Itt is, mint Mt-ban, közvetlenül követi a bevonulást: az elbeszélés nagyon rövid. Jézusnak ez a tette messiási jel, előleg hatalma ítéletes teljességéből. Jelentősége a templom jelképes megtisztítása, Isten kinyilatkoztatott parancsához híven, szembeszállva az emberi torzítás kirívó tüneteivel.</text:span> <text:span text:style-name="T43">A jelenetet követő mondat a jeruzsálemi időszak nyitánya: tipikusan bemutatja, hogyan végzi messiási munkáját Jézus ezekben a napokban új munkaterületén, és milyen magatartást vált ki ezzel a jeruzsálemi vezetőkből, akiket egyrészt Jézus ellen szőtt tervük határoz meg, másfelől a nép magatartása, amelyet minden igyekezetükkel sem tudnak Jézusról alkotott véleményük tekintetében a maguk pártjára hódítani.</text:span></text:p>
      <text:p text:style-name="Könyvadatsor"><text:span text:style-name="Hivatkozás"><text:span text:style-name="T10">(id. </text:span></text:span><text:span text:style-name="Név_20_hivatkozásban"><text:span text:style-name="T10">Magassy Sándor</text:span></text:span><text:span text:style-name="Hivatkozás"><text:span text:style-name="T10">: </text:span></text:span><text:span text:style-name="Mű_20_címe"><text:span text:style-name="T10">Perikópák</text:span></text:span><text:span text:style-name="Hivatkozás"><text:span text:style-name="T10">. </text:span></text:span><text:span text:style-name="Cégnév"><text:span text:style-name="T10">Magánkiadás</text:span></text:span><text:span text:style-name="Hivatkozás"><text:span text:style-name="T10">)</text:span></text:span><text:span text:style-name="T10">:</text:span></text:p>
      <text:p text:style-name="P29"><text:span text:style-name="Kicsi"><text:span text:style-name="T10">{Közzétéve id. </text:span></text:span><text:span text:style-name="Nevek"><text:span text:style-name="T10">Magassy Sándorné</text:span></text:span><text:span text:style-name="Kicsi"><text:span text:style-name="T10"> hozzájárulásával.<text:line-break/>A szerzői jog tulajdonosainak közleménye:<text:line-break/></text:span></text:span><text:span text:style-name="Citation"><text:span text:style-name="T62">„A közölt anyag szerzői joga id. Magassy Sándor örököseinek tulajdona.<text:line-break/>A szöveg szabadon felhasználható igehirdetési előkészületekhez.<text:line-break/>Publikációkban csak a forrás megjelölésével idézhető.<text:line-break/>Tilos az anyag másolása, sokszorosítása, továbbadása.”</text:span></text:span><text:span text:style-name="Kicsi"><text:span text:style-name="T10">}</text:span></text:span></text:p>
      <text:p text:style-name="P14">SZENTHÁROMSÁG UTÁNI 10. VASÁRNAP </text:p>
      <text:p text:style-name="P15">(Jeruzsálem pusztulásának emléknapja) </text:p>
      <text:list text:style-name="Outline">
        <text:list-item>
          <text:list>
            <text:list-header>
              <text:h text:style-name="P17" text:outline-level="2" text:is-list-header="true">(3) ISTEN IGÉJE IGAZÍT MEG </text:h>
              <text:h text:style-name="P18" text:outline-level="2" text:is-list-header="true">BETELJESEDETT, AMI MEGÍRATOTT! </text:h>
              <text:list>
                <text:list-header>
                  <text:h text:style-name="P16" text:outline-level="3" text:is-list-header="true">Lk 19,41-48 </text:h>
                  <text:h text:style-name="P16" text:outline-level="3" text:is-list-header="true">A (templom)kövek jajszava </text:h>
                </text:list-header>
              </text:list>
            </text:list-header>
          </text:list>
        </text:list-item>
      </text:list>
      <text:p text:style-name="P4"><text:span text:style-name="T44">A JL-tanulmány szerint ez a vasárnap fordulatot jelent a Szentháromság ünnepe utáni vasárnapok sorában. Összegezve azt állapíthatjuk meg, hogy a megszentelődés kérdése ― más szóval a megigazítottak új élete ― kerül a középpontba. </text:span><text:span text:style-name="T23">„A 10. vasárnapnak külön jelentősége van azért is, mert egy határozott történeti tényt illeszt be az egyházi év drámájába: Jeruzsálemnek Kr.u. 70. augusztus 10-én bekövetkezett pusztulását. Isten kegyelme megvetésének szörnyű következményét tárja elénk az ősi evangélium (Lk 19,41-47) , amely a vesztébe rohanó nemzetét sirató Úrnak Jeruzsálem pusztulásáról való jövendölése”.</text:span><text:span text:style-name="T63"> (Vö. Jánossy L.: Az egyházi év útmutatása, LP 1944/346.). </text:span></text:p>
      <text:p text:style-name="P5"><text:span text:style-name="T64">A középkori igerendek közül a </text:span><text:span text:style-name="Félig_20_kiemelt"><text:span text:style-name="T66">Homiliarium </text:span></text:span><text:span text:style-name="T64">és </text:span><text:span text:style-name="Félig_20_kiemelt"><text:span text:style-name="T66">Pamelius recensioja </text:span></text:span><text:span text:style-name="T64">jelöli ki ezt az evangéliumot. </text:span><text:span text:style-name="Félig_20_kiemelt"><text:span text:style-name="T66">Baluzius recensioja </text:span></text:span><text:span text:style-name="T65">Lk 16,1-9 </text:span><text:span text:style-name="T64">(a „Hamis sáfár”) példázatát hozza, melyet aligha lehet kapcsolni Jeruzsálem pusztulásához. Egyáltalán nem értem a </text:span><text:span text:style-name="Félig_20_kiemelt"><text:span text:style-name="T66">római katolikus </text:span></text:span><text:span text:style-name="T64">igerendet, mely szerint ennek a vasárnapnak </text:span><text:span text:style-name="T65">Mk 7,31-37 </text:span><text:span text:style-name="T64">(a süketnéma meggyógyítása) az evangéliuma, mert ez azt mutatja, hogy az ősi hagyománytól még a Szentháromság utáni 10. vasárnapon is radikálisan eltér a reformációt követő katolikus igehirdetési struktúra. Az </text:span><text:span text:style-name="Félig_20_kiemelt"><text:span text:style-name="T66">anglikánok </text:span></text:span><text:span text:style-name="T64">az </text:span><text:span text:style-name="Félig_20_kiemelt"><text:span text:style-name="T66">evangélikus egyházzal </text:span></text:span><text:span text:style-name="T64">együtt beletagolódnak az ősi hagyományanyagba. (Vö. vitéz Bogár J.: Az egyházi évkör kialakulása, 109-123.). </text:span></text:p>
      <text:p text:style-name="P6">+ </text:p>
      <text:p text:style-name="P4"><text:span text:style-name="T63">(1) </text:span><text:span text:style-name="T44">PK kommentára szerint a két részre osztható perikópa első fele bővebb: a 19,39-40 is beletartozik. Hangsúlyozza, hogy a Jézust bíráló farizeusoknak adott válasz a jeruzsálemi templomra vonatkozó próféciát is tartalmaz: eljön az idő, amikor nem hangzik többé a Messiás békés eljötte miatt Istent dicsérő halleluja, s elpusztul „a ház”</text:span><text:span text:style-name="T63">, vége lesz a templomnak, melynek kövei fogják hirdetni az elutasított békesség következményeit. (Vö. Prőhle K.: Lukács evangéliuma, 292-293.). </text:span><text:span text:style-name="T44">Textusunk és a vasárnap történelmi összefüggése szempontjából az a fontos, hogy Jézus prófétai szavaiban </text:span><text:span text:style-name="T46">a „templom”, a kultusz és annak jövője, egyúttal a város és annak jövője áll a homloktérben azzal a főmondanivalóval, hogy „a kövek fognak kiáltani!” </text:span><text:span text:style-name="T44">Erre a mozzanatra mindenképpen utalnunk kell, s még az is elképzelhető, hogy felolvassuk a 19,37-40 bővítést. </text:span></text:p>
      <text:p text:style-name="P5"><text:span text:style-name="T64">(2) </text:span><text:span text:style-name="T45">Jézus jeruzsálemi bevonulását mind a négy evangéliumban megtaláljuk.</text:span><text:span text:style-name="T64"> </text:span><text:span text:style-name="T65">János </text:span><text:span text:style-name="T64">az eseményt (12,12-16) közvetlenül kapcsolja Lázár feltámasztásához és Jézus betániai megkenéséhez (12,1-11), vagyis az ő előterjesztésében Jézus Jeruzsálemet Jerikó (azaz délkelet) felől közelíti meg. Tulajdonképpen ugyanezt mondja </text:span><text:span text:style-name="T65">Márk </text:span><text:span text:style-name="T64">is, amikor Jerikóba érkezésről tudósít a vak Bartimeus meggyógyításának elbeszélésében (10,46). Viszont ezzel a közléssel ellentétes információt ad akkor, amikor Bethfagét és Bethániát az Olajfák hegyével kapcsolja össze (11,1). A zavart nem tisztázza az a körülmény sem, hogy a korabeli állapotot </text:span><text:span text:style-name="T2">tükröző térképeken nemcsak Jeruzsálemtől délkeletre, hanem délnyugatra is található egy Bethánia. Úgy vélem, hogy </text:span><text:span text:style-name="T32">az evangélista a helynevek formális egyezése alapján „vált” és az eseménysort minden további magyarázat nélkül átteszi Jeruzsálem </text:span><text:span text:style-name="Félig_20_kiemelt"><text:span text:style-name="T32">keleti </text:span></text:span><text:span text:style-name="T32">oldaláról a </text:span><text:span text:style-name="Félig_20_kiemelt"><text:span text:style-name="T32">nyugati </text:span></text:span><text:span text:style-name="T32">oldalra.</text:span><text:span text:style-name="T2"> </text:span><text:span text:style-name="T3">Máté </text:span><text:span text:style-name="T4">helymegjelölése egyezik Márkéval. Ő is úgy adja elő az eseményeket, hogy Jézus Jerikóból érkezik Jeruzsálembe (20,29), s ehhez képest irreális módon kapcsolja össze a bevonulást közvetlenül megelőző helyeket ― Bethfagét és Bethániát ― az Olajfák hegyével, ami Jeruzsálemtől délnyugatra, Bethlehem közelében terült el (21,1). Nincs kétségem afelől, hogy </text:span><text:span text:style-name="T39">ez a topográfiai „bizonytalanság” egyazon evangéliumon belül szándékos, s ezt jelzi, hogy </text:span><text:span text:style-name="T33">nem „krónikáról”, hanem teológiailag motivált „bizonyságtételről” van szó.</text:span><text:span text:style-name="T3"> </text:span><text:span text:style-name="T4">A szövegkörnyezetnek ez a sajátossága segít megfelelő helyre tenni a </text:span><text:span text:style-name="T3">Lukács </text:span><text:span text:style-name="T4">által megörökített variánst. Az evangélista számára az a fontos, hogy Jézus az ünnepélyes bevonulás előtt szembe találja magát a templommal, amint az Olajfák hegyéről a Kidron patak völgyébe ereszkedve kibontakozik előtte a szent város képe (19,29.41). Látja a falakat és a templomot, ugyanakkor pedig látja azok pusztulását is (19,43-44). </text:span><text:span text:style-name="T30">Az elpusztult város, a szétszórt templomkövek azt az intelmet prédikálják, hogy a „meglátogatás idejét” mindenkinek a saját jól felfogott érdekében komolyan kell vennie.</text:span><text:span text:style-name="T3"> </text:span></text:p>
      <text:p text:style-name="P4"><text:span text:style-name="T69">(3) Az evangéliumi elbeszélés érdekes mozzanata az a megállapítás, mely szerint </text:span><text:span text:style-name="T48">Jézus az amúgy is végsőkig kiélezett helyzetben „</text:span><text:span text:style-name="T50">naponta tanított a templomban”. </text:span><text:span text:style-name="T48">Bármilyen más helyen nagyobb biztonsággal megtehette volna. S mindezt megtetézi Lukács azzal, hogy Jézus „Jézus „kezdte kiűzni a templomban kultikus üzletet folytatókat (19,45). </text:span><text:span text:style-name="T26">Tettének indoka az, hogy </text:span><text:span text:style-name="T28">„az imádság házát rablók barlangjává tették” </text:span><text:span text:style-name="T26">(19,46). Figyelmet érdemel, hogy ebből az okadatolásból éppen az üzletelés kárhoztatása hiányzik. A rabló számára a barlang biztonságos búvóhelyet, menedéket jelentett minden időben. Jézus tehát azt mondja, hogy hiábavalónak bizonyul az a reménység, mely a templomot ― és természetesen a benne folyó kultuszt ― védelme főforrásának tartja. </text:span><text:span text:style-name="T28">A pusztulástól nem a templom, hanem egyedül Jézus és az ő igéje menthet meg! </text:span><text:span text:style-name="T26">Kérdés lehetne tehát, hogy felismeri‑e Isten Népe a Jézusban kapott új lehetőséget a megmaradásra, vagy pedig ragaszkodik vallásosságának régi kereteihez és tartalmához?</text:span><text:span text:style-name="T48"> S a kérdés ebben a helyzetben többé már nem kérdés: az elutasított Jézus a város, a templom és a nép önmaga felett kimondott halálos ítéletét jelzi. </text:span></text:p>
      <text:p text:style-name="P5"><text:span text:style-name="T70">(4) Helyes és hibás igeértésről tanúskodik a PK-kommentár 19,39-44 szakaszt tárgyaló része. Egyetértek például azzal a megállapítással, mely szerint „nem Jézus bevonulásának, hanem elutasításának következménye Jeruzsálem pusztulása”. Azzal is, hogy megmarad a tényközlések szintjén, amikor a jerikói vak, vagy Zákeus magatartásának következményeit összeveti a farizeusok politikai állásfoglalásának következményével. Mert igaz az, hogy a személyes élet síkján egyfelől a megmaradás, másfelől a pusztulás „jelével” találkozunk. Örömmel tölt el, hogy egy nagyon fontos mozzanat kiemelésével találkozhatom: </text:span><text:span text:style-name="T49">„Jézus nem egyszerűen </text:span><text:span text:style-name="Félig_20_kiemelt"><text:span text:style-name="T49">büntetésről </text:span></text:span><text:span text:style-name="T49">beszél, hanem az evangélium elutasításának várható </text:span><text:span text:style-name="Félig_20_kiemelt"><text:span text:style-name="T49">következményéről”</text:span></text:span><text:span text:style-name="Félig_20_kiemelt"><text:span text:style-name="T70">. </text:span></text:span><text:span text:style-name="T70">Tehát nem vált át rövidzárlatos módon a etizálás síkjára. Aztán viszont hozzáteszi: Jézus ugyan nem volt politikus, de azt tudta, hogy állásfoglalásának határozott politikai következményei vannak. És ezt tudták a keresztyének is: a békességet keresve és szeretve kivonultak a városból Pellába, ahol megmenekültek, míg a város elpusztult. Önmagában ― látszólag ― minden a helyén van. </text:span><text:span text:style-name="T49">A teológiai csúsztatás akkor jelentkezik, amikor a jézusi próféciából, illetve annak későbbi megvalósulásából ez a tanulság kerül papírra: „Jézus azt hirdeti, hogy </text:span><text:span text:style-name="T51">ha </text:span><text:span text:style-name="T49">népe rá hallgat, </text:span><text:span text:style-name="T51">akkor </text:span><text:span text:style-name="T49">a béke útján jár és </text:span><text:span text:style-name="T51">elkerülheti </text:span><text:span text:style-name="T49">Jeruzsálem </text:span><text:span text:style-name="T53">pusztulását”. (Prőhle K. i.m. 293.)</text:span><text:span text:style-name="T53"><text:note text:id="ftn2" text:note-class="footnote"><text:note-citation>1</text:note-citation><text:note-body><text:p text:style-name="Footnote"><text:span text:style-name="T6">Ennek a furcsa és megengedhetetlen logikának talán „legklasszikusabb” esetét szolgáltatja a kötelező használatra elrendelt hittankönyveink egyikének a </text:span><text:span text:style-name="T7">bűneset elbeszélésével </text:span><text:span text:style-name="T6">kapcsolatban feltett egyik „elmélyítő” kérdése: „Mit gondolsz, mit kellett volna Ádámnak és Évának tennie, amikor Isten felelősségre vonta őket? Hogyan szabadulhatott volna meg bűnétől az ember?” („Tudom, kinek hiszek.”, Hi. III. 48.). Az elbeszélés formájában megjelenített hitvallás arról szól, hogy miként esett bűnbe az ember és mi lett ennek a bűnbeesésnek a következménye. Az etizáló teológia, illetve tankönyv pedig azt kezdi vizsgálni, hogy mi lett volna akkor, ha nem az történik, ami történt? Hogyan lehetett volna elkerülni azt, ami bekövetkezett? Az ige mondanivalója nem az, hogy miként lehet megúszni azt, ami benne „tanulságunkra íratott meg”, hanem az, hogy mi a következménye annak, amikor az ember mást tesz, mint amit Isten igéje eléje szabott.</text:span></text:p></text:note-body></text:note></text:span><text:span text:style-name="T54">. Nem! Jézus nem azt mondja, hogy a Rá hallgatás feltételének teljesedése nyomán </text:span><text:span text:style-name="T55">van esély a megmaradásra, </text:span><text:span text:style-name="T56">hanem azt, hogy az Ő elutasítása </text:span><text:span text:style-name="T55">szükségképpen katasztrófát eredményez. </text:span><text:span text:style-name="T56">A végeredmény ― egy logikai bukfenc után ― már ismét elfogadható: „A város és a templom elpusztult. Jézus ezt előre látva sír Jeruzsálem felett. De </text:span><text:span text:style-name="Félig_20_kiemelt"><text:span text:style-name="T56">nem ítélkezik</text:span></text:span><text:span text:style-name="T56">, hanem mindent megtesz népe érdekében. </text:span><text:span text:style-name="Félig_20_kiemelt"><text:span text:style-name="T56">Más indulattal nem is lehet közelíteni ezekhez a kérdésekhez</text:span></text:span><text:span text:style-name="T56">”</text:span><text:span text:style-name="T5"> (Prőhle K. i.m. 293.). </text:span></text:p>
      <text:p text:style-name="P5"><text:span text:style-name="T67">(5) Nagyon szép PK megfigyelése a perikópa második felével (19,45-47) kapcsolatban. </text:span><text:span text:style-name="T24">A keresztyénség a jeruzsálemi templomra azzal a szeretettel gondol, hogy az volt Jézus temploma. Lukács ezt kiemeli azzal, hogy evangéliuma ott kezdődik és végződik.</text:span><text:span text:style-name="T67"> Jézust születése után bemutatják a templomban, és ott hangzik el az első szava, amelyet Lukács evangéliuma feljegyez (1,8; 2,22.49; 24,53). </text:span><text:span text:style-name="T47">Korrekt magának a templomnak a leírása is, melyet azért érdemes szó szerint közölnünk, mivel a mi templomképünk teljesen más, s ezért a „templomtisztítás” epizódját is könnyen félreértjük. „A templom épületét udvarok és csarnokok vették körül ― folytatja PK ― amelyben az ünnepre jövő nép összegyülekezhetett, és az írástudók taníthattak. </text:span><text:span text:style-name="Félig_20_kiemelt"><text:span text:style-name="T47">A pogányok előudvarát, melybe körülmetéletlenek is beléphettek, átengedték a főpapok piac céljára</text:span></text:span><text:span text:style-name="T47">, amiből jelentős hasznot húztak. Itt helyezkedtek el a pénzváltók, akik a világ minden részéből jött zarándokok különböző pénzeit átváltották, és a templomadó céljára előírt érméket készenlétben tartották. Galambárusok és mások az áldozati szertartással összefüggő cikkeket árusítottak. Mindezt bőséges haszonnal, amit a rabbik időnként szóvátettek. Jézus kiűzi őket egymagában. Ez csak úgy képzelhető el, hogy megjelenése mély benyomást keltett az emberekre és a pártjára álltak” (Prőhle L. i.m. 253-254.). A nagyrészt korrekt ― és nagyon fontos ― ismertetésnek van azonban egy szépséghibája: a templomi kultuszcselekmények eszközeinek biztosítói meglehetősen negatív felhangú „értékelést” kapnak akkor, amikor „busás haszonról” esik szó. </text:span><text:span text:style-name="T24">Nyilván mindenhol és mindenféle cselekmények gyakorlásánál történnek visszaélések. De eleve rosszként beállítani egy vallásos ténykedést már csak azért sem szerencsés, mivel ezzel együtt az egész cselekmény megítélése negatívvá válik, s az anyagiasság lesz a fő ok, nem pedig ― mint esetünkben is ― a kultusz gyakorlásának egész addigi módja. Jézus messiási eljárásából lúgozza ki a radikális isteni változtatás tartalmát az, aki a templomtisztítás eseményét a rabbik időnkénti visszaélés ellenes fellépésével azonosítja. </text:span><text:span text:style-name="T25">A templomtisztítás történetének nem az a mondanivalója, hogy „ne legyetek pénzsóvárak”, hanem az, hogy „ne a kultusz eddigi formájának gyakorlásába vessétek reményeteket, hanem Jézusba”; ne a kultuszi cselekmény legyen a középpontban, hanem a megváltó Krisztus!</text:span><text:span text:style-name="T68"> </text:span><text:span text:style-name="T47">Lukács közlésének logikája tiszteletet parancsol, de talán nem válik különlegesen feltűnővé. Az „atyák” perikopálási döntése azonban mindenképpen zseniálisnak, vagy helyesebben szólva: ihletettnek tekinthető. Mert Jézus elutasításának negatív következménye mellett Jézus elfogadásának pozitív következményét is meghirdeti: Élet és üdvösség ott támad, ahol Jézus kerül a középpontba.</text:span><text:span text:style-name="T67"> </text:span></text:p>
      <text:p text:style-name="P7">+ </text:p>
      <text:p text:style-name="P10">„MINT FOGADJALAK TÉGED, VILÁG MEGVÁLTÓJA” </text:p>
      <text:p text:style-name="P8">(ÉK 141,1) </text:p>
      <text:p text:style-name="P5"><text:span text:style-name="T52">1927 évvel ezelőtt egy hosszú és véres ostrom záróakkordjaként Titus római hadvezér (később császár) csapatai elfoglalták a kétségbeesetten védekező Jeruzsálem városát és mindent földig romboltak. </text:span><text:span text:style-name="T29">A keresztyén gyülekezetekben immár közel kétezer esztendeje bűnbánattal és reménységgel emlékeznek meg </text:span><text:span text:style-name="Félig_20_kiemelt"><text:span text:style-name="T29">70. augusztus 10</text:span></text:span><text:span text:style-name="T29">-ének drámai eseményeiről, újra és újra felvetvén a kérdést: vajon mi felismertük‑e a „meglátogatásunk áldott idejét”, vagy ugyanúgy elherdáljuk a kapott kegyelmi időt, mint Istennek ószövetségi népe!?</text:span><text:span text:style-name="T71"> Az Egyház ősi bűnbánati napján az ősi evangéliumból magának Jézusnak hangja csendül fel és szólít meg minket. </text:span></text:p>
      <text:p text:style-name="P9">1. Érzékeljük‑e az ÚR látogatásának nagyszerűségét? </text:p>
      <text:p text:style-name="P5"><text:span text:style-name="T49">A klasszikusnak mondható „ádventi kérdéstől” abban különbözik e vasárnap kérdése, hogy a már megérkezett ÚR fogadásának vagy elutasításának problémája kerül a középpontba. </text:span><text:span text:style-name="T27">Más szóval úgy lehet mondani, hogy nem a </text:span><text:span text:style-name="Félig_20_kiemelt"><text:span text:style-name="T27">várakozás</text:span></text:span><text:span text:style-name="T27">, hanem a hozzánk betérő Jézus </text:span><text:span text:style-name="Félig_20_kiemelt"><text:span text:style-name="T27">elfogadása</text:span></text:span><text:span text:style-name="T27"> a kérdés. Jellemző tény, hogy a „meglátogatást” negatív előjellel és tartalommal ruházta fel a „keresztyén korszak”.</text:span><text:span text:style-name="T49"> Hol marad a középkori imádság, és az imádságot megjelenítő ének kérésének átélése: „Jöjj, ne vendégnek, de maradj velem!” (ÉK 121,3)?! Hol marad Ábrahám öröme, amikor szembesül azzal az ígérettel, miszerint útitársat kap a Felséges személyében vándorlása idejére?! ― </text:span><text:span text:style-name="T27">Jézus próféciájának az a fájdalmas eleme, hogy a nép, melyhez küldetett, lényegében elutasította ezt az isteni küldetést. Éppen ezért kap „számonkérő felhangot” az az üzenet, hogy „eljött hozzánk az üdvösség, mely kegyelemből áradt” (ÉK 320,1). </text:span></text:p>
      <text:p text:style-name="P9">2. Minek tekintjük a templomot, a kultuszt és a vallásosságot? </text:p>
      <text:p text:style-name="P52">A jeruzsálemi templom ― mint az ószövetségi kultusz döntően fontos objektuma ― meghatározó szerepet töltött be az Isten Népe életében. Amikor tehát Lukács evangélista egyfelől a templom megtisztításának eseményét, másfelől a templom és város elpusztulásának tragédiáját vetíti az olvasó elé, akkor a kettővel együttesen kétségtelenné akarja tenni: vége van annak a vallásosságnak, melyet Isten a Népével való kapcsolattartása eszközéül választott és a Törvény rendelkezéseiben kijelölt. Nagy hiba volna, ha megelégednénk az általában jelentkező magyarázattal, mely szerint Jézus ― mint a rabbik több ízben is ― a templomi kultusz visszaéléseit ostorozta volna ezzel a radikális fellépésével. Jézus önmagát állítja az eddigi szokásos kultikus cselekmények helyett a középpontba, amikor a templomtisztítás prófétikus tettét végrehajtja. Amikor pedig a Város ― és benne a templom ― pusztulása is megtörténik, akkor nem egyszerűen „ítéletet hirdet” az istenkapcsolat helytelen gyakorlása fölött, hanem arra a kivédhetetlen következménye utal, amely az Ő elutasításából és bármilyen olyan más vallásosságból fakad, mely elképzelhetőnek tartja az Istennek tetsző életvitelt ― Jézus nélkül! </text:p>
      <text:p text:style-name="P9">3. Komolyan vesszük‑e, hogy nemcsak emberek, hanem kövek is tudnak prédikálni minekünk? </text:p>
      <text:p text:style-name="P11"><text:span text:style-name="T74">Jeruzsálem pusztulása prédikál! Rommá lesz a szent hajlék! </text:span><text:span text:style-name="T26">Aki Jézust likvidálni akarja, az voltaképpen önmagát és a saját jövőjét likvidálja! A Lukács evangélista által leírt szövegvariáns sajátossága abban van, hogy az általánosnak látszó mondanivaló, jövendölés burkába csomagolja a specifikus üzenetet: A farizeusi (törvénykegyes) vallásosság végzetes kárt okoz, menekvés, valóságos és ígéretes jövendő csak Jézusban és Jézus által realizálódik a hívők számára.</text:span><text:span text:style-name="T69"> ― </text:span><text:span text:style-name="T26">A lerombolt Jeruzsálem képe indítson minket bűnbánatra és fakassza fel szívünkből azt az imádságot, mely a „mennyei Jeruzsálem” megépüléséért könyörög!</text:span><text:span text:style-name="T69"> </text:span></text:p>
      <text:p text:style-name="P12">+ </text:p>
      <text:p text:style-name="P4"><text:span text:style-name="T73">A LP </text:span><text:span text:style-name="T72">25/VIII-IX/018 </text:span><text:span text:style-name="T69">(Kemény Lajos, Budapest) prédikációja ― címe: „JÖVŐBE LÁTÁS” ― viszonylag rövid tálalásban minden olyan hibát megjelenít, melyet egy valamirevaló homilétának el kell kerülnie. A csillagjóslástól elkezdve Luther ama megnyilatkozásán át, melyben a reformációval kapcsolatos sok küzdelemre emlékezve azt mondja, hogy nem kezdett volna bele, ha Isten nem takarta volna el szemei elől a jövőt, egészen addig, hogy ajánlja: a keresztyén ember ne kívánjon beletekinteni jövőjébe, hanem fogadja el azt, ami következik az Isten kezéből. Végül Jeruzsálem pusztulása is belekerül az igehirdetésbe, mégpedig úgy, mint a sok rosszaság büntetése. Törekedjünk hát a tiszta erkölcsiségre, mert igazi jövője csak az ilyen nemzetnek van. </text:span></text:p>
      <text:p text:style-name="P4"><text:span text:style-name="T69">A </text:span><text:span text:style-name="T72">27/VIII-IX/034 </text:span><text:span text:style-name="T69">(Duszik Lajos, Miskolc) prédikációja valamivel jobbnak tűnik. A cím: KRISZTUS JERUZSÁLEMBEN. DL a kor legjobb szónokainak színvonalán ecseteli Krisztus fájdalmát Jeruzsálem felett, mely elpusztul a farizeusok álnok vallásossága következtében. Hát hogyisne! Hogyan lehet pénzért árusítani a bűnbocsánatot?! Ha azonban a tiszta ige hirdettetik, ha a szívek igazán meghajolnak Előtte, akkor a szörnyű jóslat helyett mosolygó napsugárba öltözötten megjelenik az evangélium. És akkor minden szép lesz. </text:span></text:p>
      <text:p text:style-name="P4"><text:span text:style-name="T69">A </text:span><text:span text:style-name="T72">28/286 </text:span><text:span text:style-name="T69">(Szalay Mihály, Lovászpatona) prédikációjának címe: JÉZUS MEGSIRATJA JERUZSÁLEMET. Mondanivalója ez: Jézus a könnyeivel szenteli meg a hazaszeretetet. Mi is tanuljuk meg Tőle, hogy csak hazánkon, népünkön keresztül tudunk igazán használni a világnak. És tanuljuk meg Tőle azt is, hogy Nélküle végpusztulás jön nemzetünkre és világunkra egyaránt. Jézus példája serkentsen tehát bennünket a jóra, hogy Isten meggyógyíthassa lelkünket és megkegyelmezhessen nekünk. </text:span></text:p>
      <text:p text:style-name="P4"><text:span text:style-name="T69">A </text:span><text:span text:style-name="T72">29/360 </text:span><text:span text:style-name="T69">(Kardos Gyula, Balassagyarmat) prédikációja valójában a 260. oldalon kezdődik. Szerinte A KÖNNYEZŐ JÉZUS képe megnyugtató és lenyűgöző. Mert Jézus könnyei (1) a mi bűneinkért, (2) a mi felébresztésünkre, és (3) a mi vigasztalásunkra folynak. A bűn az a sok visszaélés, ami vallásosságunkat jellemzi. A könnyek felfelé hullanak (?), felébresztenek és megtisztítanak. A vigasztalás pedig azért következik be, mivel a könnyek a boldogság megszentelt vizévé válnak, s mert a lélek belemerülve felfrissül és újjá formálódik. </text:span></text:p>
      <text:p text:style-name="P4"><text:span text:style-name="T69">A </text:span><text:span text:style-name="T72">33/276 </text:span><text:span text:style-name="T69">(Kiss Samu, Nagybarátfalu) István király ünnepére készített beszéde nem használható fel a textussal kapcsolatban. </text:span></text:p>
      <text:p text:style-name="P4"><text:span text:style-name="T69">A </text:span><text:span text:style-name="T72">36/299 </text:span><text:span text:style-name="T69">(Ruttkay-Miklian Gyula püspöki titkár, Budapest) elődeihez hasonlóan a történet külsőleges elemeit részesíti előnyben, amikor „A KÖNNYEZŐ ÉS AZ OSTOROZÓ JÉZUS” cím alatt Jézus sírásából az együttérzést, ostorozásából a farizeusok képmutató vallásossága fölötti ítéletet olvassa ki. Meg kell látnunk, hogy a fájdalomnak és a haragnak ugyanaz az oka: a mi keményszívűségünk. Meg kell térnünk, amikor emberi szóval, emberi könnyel és emberi haraggal kopogtat szívünk ajtaján. </text:span></text:p>
      <text:p text:style-name="P4"><text:span text:style-name="T69">A </text:span><text:span text:style-name="T72">37/362 </text:span><text:span text:style-name="T69">(Wolf Lajos ― Dedinszky Gyula ― Kiss György fordításában) a dán, finn, norvég és svéd gyermekirodalom jeles igefeldolgozásaiból hoz két kötetnyi válogatást. Textusunkról „BEKÖTÖTT SZEMMEL” készült egy rövid meditáció, melyben már jó elemek is fellelhetőek. Jézus nem akarja, hogy bekötött szemmel járjunk, ezért (1) ostort vesz elő, (2) tanít minden nap a templomban, és (3) sír Jeruzsálem fölött. </text:span></text:p>
      <text:p text:style-name="P4"><text:span text:style-name="T69">A </text:span><text:span text:style-name="T72">38/289 </text:span><text:span text:style-name="T69">(Weiss Vilmos Frigyes, Kőszeg) a hűtlenné lett Jeruzsálem fölött elhangzó ítélet szavát és tettét emeli ki az igéből. Az epistolával alig talál összefüggést. Legfeljebb annyi állapítható meg szerinte, hogy Isten „új népet” hív el a hűtlenné vált „régi népe” helyébe. </text:span></text:p>
      <text:p text:style-name="P4"><text:span text:style-name="T75">A </text:span><text:span text:style-name="T76">43/396 </text:span><text:span text:style-name="T77">(Martin Doerne ― Garam Zoltán, Boba) rámutat arra, hogy a szokásos cím: Jézus sír Jeruzsálem felett” nem jó. Helyesebb azt mondani, hogy Jézus ítéletet hirdet Jeruzsálem, illetve az egész nép felett. Mert aki a legnagyobb kegyelmet elutasítja magától, az csak a legsúlyosabb ítéletet kaphatja. A teljes felelősség súlya azokat terheli, akik nem hallgatják figyelemmel és nem fogadják be szeretettel Isten igéjét. Jézus sírása és haragja a golgotai szenvedéssel együtt álljon a mai gyülekezet előtt. </text:span></text:p>
      <text:p text:style-name="P4"><text:span text:style-name="T69">A </text:span><text:span text:style-name="T72">43/412 </text:span><text:span text:style-name="T69">(Benczúr László vallástanító lelkész, Budapest) prédikációja az első a sorra került feldolgozások között, melyben JERUZSÁLEM PUSZTULÁSÁnak ősi témája kerül a középpontba. (1) Jeruzsálem pusztulása Isten haragját és ítéletét hirdeti. (2) Meg kell látnunk, hogy ez a haragvó Isten Jézusban a kegyelmével közelít felénk. (3) A megtartatásnak az az útja, ha felismerjük meglátogattatásunk idejét. (4) Jeruzsálem pusztulásának nemcsak az egyéni keresztyén életre, hanem a keresztyén egyház(ak)ra nézve is van üzenete: bűnvallás és megtérés szükséges, amíg tart a kegyelmi idő. </text:span></text:p>
      <text:p text:style-name="P4"><text:span text:style-name="T69">Az </text:span><text:span text:style-name="T72">51/295 </text:span><text:span text:style-name="T69">(Tatabányai munkaközösség) ― tagjai: Bohus Imre, Dr. Mezey Lóránt, Táborszky László, Trombitás Dezső. Vezette: Dr. Schulek Tibor; a kéziratot összeállította: Selmeczi János ― a közös munka eredményét az alábbi tételekbe foglalja: (1) Isten ma is meglátogat a Krisztusban megjelent drága kegyelmi idejével; (2) Isten kegyelmes akaratával nem lehet büntetlenül visszaélni; (3) Isten kétségtelenül megítéli a régi rendet, a látszatvallásosságot, de ezeknek romjain ma is épül az új anyaszentegyház. </text:span></text:p>
      <text:p text:style-name="P4"><text:span text:style-name="T69">Az </text:span><text:span text:style-name="T72">56/469 </text:span><text:span text:style-name="T69">(Hafenscher Károly, Budapest) a textus két részében Jézus istenségének és emberségének nagyszerű megjelenítését látja. </text:span><text:span text:style-name="T26">Jézus valóságos emberségét sírása hirdeti, valóságos istenségére pedig jövőlátása, próféciája mutat.</text:span><text:span text:style-name="T69"> Itt még azt is hangsúlyozni kell, hogy </text:span><text:span text:style-name="T26">a beszélő és tevékeny Isten egységes képét mutatja fel az evangélista akkor, amikor elbeszélésében egymás közvetlen közelébe helyezi a Jeruzsálem pusztulását megjövendölő próféciát és a templomtisztítás messiási cselekedetét.</text:span><text:span text:style-name="T69"> Jeruzsálem pusztulásának ősi emléknapján a prédikáció három részből állhat: „Igehirdetésünknek ― írja a kitűnő HK ― nagy komolysággal kell figyelmeztetnie (1) Isten igéjének hallgatására, (2) Isten életünkre vonatkozó kritikájára és (3) Isten ítéletének komolyságára. Meg kell hirdetnünk, hogy aki elutasítja itt az ítéletet, az a kegyelmet is eljátssza, s aki magára veszi, az rátalál a jegyelemre. Azóta, hogy az Ige testet öltött, istenlátogatás van ezen a földön, vizitáció, s erről csak azt lehet mondani, amit Jézus mondott: vajha megismernénk e mostani napjainkban is, amik a mi békességünkre valók”. ― Kiemelkedően jó előkészítő HK munkája! </text:span></text:p>
      <text:p text:style-name="P4"><text:span text:style-name="T69">A </text:span><text:span text:style-name="T72">65/379 </text:span><text:span text:style-name="T69">(Veöreös Imre, Budapest-Kőbánya) a textus szokásos értelmezését több ponton korrigálja. </text:span><text:span text:style-name="T48">A vasárnap ősi jellegére tekintettel a textus első felét látja hangsúlyosnak, a második felét már csak érinteni lehet, a textus utolsó mondatával pedig legfeljebb a prédikáció első mondatában lehet kezdeni valamit.</text:span><text:span text:style-name="T69"> Témája az „IRGALMAS JÉZUS”, s nem az ítélő, vagy a város jövendő sorsa felett elérzékenyedő Jézus. Kétségtelennek tartja, hogy az evangéliumi közlést a Gyülekezet bizonyos mértékig maga formálta a jelenlegire, de semmi okot sem lát arra, hogy kétségbe vonjuk annak jézusi eredetét. A prédikációba három tétel kifejtése kerülhet: (1) A pusztulás megjövendölése nem a krisztianizálás elutasítása, hanem egyszerűen az emberség, a békességre törekvés mellőzése a legfontosabb tényező. (2) Rendkívül fontos üzenete az igének az, hogy Jézus személyesen szólít meg; ez a személyes megszólítás azóta is tart az egyházban, mégpedig az Ige és a szentségek által. (3) Jézus szeretete a mai igehallgatót nemcsak emlékezésre, hanem a szeretet cselekedeteinek gyakorlására kötelezi. </text:span></text:p>
      <text:p text:style-name="P4"><text:span text:style-name="T69">A </text:span><text:span text:style-name="T72">74/428 </text:span><text:span text:style-name="T69">(Bodrog Miklós, Budapest) visszatér a „JÉZUS SÍR - JÉZUS HARAGSZIK” sémához és azt fejtegeti, hogy a templomot nem szabad rendeltetésével ellentétesen használni. </text:span></text:p>
      <text:p text:style-name="P4"><text:span text:style-name="T75">A </text:span><text:span text:style-name="T76">74/430 </text:span><text:span text:style-name="T77">(Győr Sándor, Ajka) igefeldolgozásának címe: A TEMPLOM KÜLDETÉSE. A templom az imádság háza. Feldolgozásának alábbi néhány mondatát érdemes idéznünk: </text:span><text:span text:style-name="T57">„Egy falu templom nélkül furcsa és üres, de egy templom imádság, szeretet, béke és szolgálat nélkül nem csupán furcsa és üres, hanem végzetes és tragikus is”.</text:span><text:span text:style-name="T77"> </text:span></text:p>
      <text:p text:style-name="P4"><text:span text:style-name="T69">A </text:span><text:span text:style-name="T72">83/421 </text:span><text:span text:style-name="T69">(Zászkaliczky Pál, Cegléd) exegézisében Jeruzsálem bűneként értékeli azt a tényt, hogy nem ismerte fel a meglátogatás idejét („kairoszát”), és elmulasztotta a megtérést, nem ragadta meg Jézust és szolgálatát. A templomtisztítás történetét nagyon széles áttekintésben ― mind a négy evangélium alapján ― vizsgálja. A közös vonást Jézus haragjának kinyilvánításában látja; olyan haragénak, amely azért keletkezik, mivel a templomot nem rendeltetésszerűen használják. Lukács evangéliumának sajátosságát abban látja, hogy a cselekedet inkább csak jelképes, haragjának mértéke sem látszik akkorának, mint a többi evangéliumban, s így jobban érzékelhető, hogy nem ellenükre, hanem értük haragszik. ... </text:span><text:span text:style-name="T48">Kár, hogy a részletes elemzésben még utalás sincs arra, hogy a „jelképes” tett „prófétai, messiási jel” volt.</text:span><text:span text:style-name="T69"> ― A meditáció vezérgondolata egy énekverssorban fejeződik ki: „SEBTEN ELMÚLIK RÖVIDKE IDŐM!” Ezért (1) meg kell látni az alkalmakat és fel kell ismernünk Isten ajándékait, melyek a mi békességünkre és boldogulásunkra adattak, (2) érzékelnünk kell Jézus haragjában az ítéletet mulasztásaink miatt, de leginkább azért, hogy profanizáljuk a templomot, alábecsüljük Isten ajándékait, s végül (3) addig térjünk meg, fogadjuk el Jézust, amíg nem késő, tegyük a templomot valóban „imádság házává”, áron is vegyük meg a szolgálat drága alkalmait és találjunk rá a békesség útjára. </text:span></text:p>
      <text:p text:style-name="P4"><text:span text:style-name="T69">A </text:span><text:span text:style-name="T72">90/205 </text:span><text:span text:style-name="T69">(Káposzta Lajos esperes, Soltvadkert) feldolgozásának pozitív eleme az, hogy érzékeli: Jézus van az események középpontjában, s Ő válik középponttá a templomban akkor is, amikor megtisztítja azt a hamis vallásosságtól és akkor is, amikor tanít benne. Megdicséri Lukácsot, hogy célratörően kihasználja a teret és időt, ami rendelkezésére áll, de nem követi az evangélista jó példáját: széteső, kapkodó „széljegyzeteket” tesz csupán a textushoz, s adós marad a témával és dispozícióval is. </text:span></text:p>
      <text:p text:style-name="Könyvadatsor"><text:span text:style-name="Hivatkozás"><text:span text:style-name="T10">(</text:span></text:span><text:span text:style-name="Név_20_hivatkozásban"><text:span text:style-name="T10">Ravasz László</text:span></text:span><text:span text:style-name="Hivatkozás"><text:span text:style-name="T10">: </text:span></text:span><text:span text:style-name="Mű_20_címe"><text:span text:style-name="T10">Az Ó/Újszövetség magyarázata</text:span></text:span><text:span text:style-name="Hivatkozás"><text:span text:style-name="T10">. </text:span></text:span><text:span text:style-name="Cégnév"><text:span text:style-name="T10">Kálvin Kiadó</text:span></text:span><text:span text:style-name="Hivatkozás"><text:span text:style-name="T10">)</text:span></text:span><text:span text:style-name="T10">:</text:span></text:p>
      <text:p text:style-name="P38">2. A HARC MEGINDUL (A fügefa megátkozása és a templom megtisztítása) (Mk 11,12–18; Mt 21,10–17; Lk 19,45–46)</text:p>
      <text:p text:style-name="P43">A Messiás-király bevonult Jeruzsálembe és megkezdi a harcot. Először terepszemlét tartott: a Vezér megtekintette a csatatért. Az vasárnap este lehetett. Utána kiment Bethániába éjjeli szállásra.</text:p>
      <text:p text:style-name="P21">Reggel, bemenet, megéhezik. Az út mellett fügefák állottak (csak egy?), s köztük egy dús lombozatú. Jézus odamegy és gyümölcsöt akar szedni. <text:span text:style-name="T43">A füge apró zöld gyümölcse elrejtőzik a nagy zöld levelek között, apróra meg kell kutatni a fát. </text:span><text:span text:style-name="T21">Nincs gyümölcs. Egyetlen egy sem. Ott áll az ég és föld Ura, mint éhes, szomjas vándor egy fa előtt, dús lombú fa előtt, s az nem ad egy parányi gyümölcsöt. Jézus keze átokra emelkedik, óh, a végítélet mozdulata ez!</text:span><text:span text:style-name="T43"> ―, s elhangzik ajkáról a szó: „Soha örökké ne egyék gyümölcsöt rólad senki!” ― És megszáradott a fügefa. ― A tanítványokban megfagy a szó. Péter csak másnap (kedd) reggel tudja ráterelni a szót: </text:span><text:span text:style-name="T21">„Mester, nézd, a fügefa, amelyet megátkoztál, kiszáradott.” Jézus reámutat a láthatatlan erőkre, amelyeket Isten imádkozó és hívő embereken át bocsát bele a világba. Ezek az erők korlátlanok, felmérhetetlenek, mert Istennek az erői, aki teremtette az eget és Földet és formálta a hegyeket (Zsolt 65,7; 90,2). Azért a hívőnek legfőbb gondja legyen, hogy ezeket az erőket felfogja és Isten dicsőségének szolgálatára fordítsa. Ezt pedig csak akkor teheti meg, ha hite korláttalan vakmerően feltétlen, és imádsá­ga tiszta; már megbocsátott annak, aki ellene vétkezett, azaz imádsága nem a maga érdekét szolgálja, nem embertársai kárára irányul</text:span><text:span text:style-name="T43"> (mágia és theurgia = - varázslás és Isten kényszerítése), hanem Isten dicsőségének és az önfeláldozó szeretetnek a szolgálatában áll.</text:span></text:p>
      <text:p text:style-name="P21">Ennek a történetnek intarziás betétje a templom megtisztítása. A két történet egymást új világításba helyezi.</text:p>
      <text:p text:style-name="P23">A templom roppant intézménye középpontja volt a zsidó életnek, a nép állami és társadalmi életének éppúgy, mint a fővárosnak. Hagyományos gazdasági berendezkedések alakultak ki körülötte. A templomba nem volt szabad római pénzt vinni, mert az megfertőztetné, de zsidó pénzt sem, amelyet tisztátalan kezek érintettek. „Szent pénzt”, templomi tantuszt kellett váltani ― természetesen nem ingyen. Az áldozathoz sok bárány, galamb, gerlice kellett. A galambárusok a templom előcsarnokában állították fel sátraikat, s ott a pénzváltók asztalaikat. Azután az utcák mind a templomhoz vezettek, s legrövidebb út magán a templomon vezetett át. Sietős emberek edénnyel, szerszámmal, teherrel a templom pitvarán jöttek-mentek keresztül. Mindez a templom profanálását [= közönségessé tételét], a kultusz elvilágiasítását, az áhítat elgépiesítését idézte elő annál a templomnál, mely az ézsaiási idézet szerint a világ népeinek szentélye (56,7), a jeremiási célzás szerint pedig magának Istennek lakóhelye (7,11). Ezt tették üzlettel, profanálással ― ugyancsak jeremiási idézet ―, latrok barlangjává.</text:p>
      <text:p text:style-name="P22"><text:span text:style-name="T43">Jézus nemcsak tanít a szentségtelen visszaélések ellen, hanem obligát [= elmaradhatatlan, kötelező] prófétai aktussal cselekszik is. (Illetve előbb cselekszik, s ahhoz fűzi a tanítást.)</text:span> „Kiűzi a kufárokat, a pénzváltók asztalait és galambárusok székeit felforgatá.” <text:span text:style-name="T21">Az ilyen szimbolikus és gyökeres fellépés nem volt a zsidók előtt ismeretlen. Minden nagy prófétájuk legnagyobb üzeneteit ilyen módon adta át.</text:span><text:span text:style-name="T38"> Éppen ez a mód óvta meg Jézust attól, hogy a templomi rendőrség vagy a római közigazgatás azonnal el ne fogja.</text:span><text:span text:style-name="T43"> Egyelőre azt kell tisztázni, ki hatalmazta fel erre Jézust?</text:span></text:p>
      <text:p text:style-name="P22">Mert a főpapokat, írástudókat, véneket, egyszóval a főtanács tagjait s az egész hierarchikus arisztokráciát ez a fellépés kihívó módon megtámadta. „Tanakodnak vala, mimódon veszíthetnék el Őt”, „mivelhogy az egész sokaság álmélkodik vala az ő tanításain”.</text:p>
      <text:p text:style-name="P21">Ez pedig mindennél jobban bizonyítja, hogy <text:span text:style-name="T21">Izrael a terméketlen fügefa. Dús lombja: ragyogó kultusza, világi hatalma, földi gazdagsága, fényes theokratikus [= Isten uralma alatt álló] nemessége nem menti gyümölcstelenségét mikor megáll előtte Messiás-királya és kér tőle hitet, cselekedetet: nincs, nincs egy sem. Jézus felemeli kezét a testi Izrael felett: soha örökké ne egyék gyümölcsöt rólad senki!</text:span></text:p>
      <text:p text:style-name="P21">A megszáradott fügefa ott az útszélen az elvetett Izrael képe, aki elvetette Jézust, a Krisztust.</text:p>
      <text:p text:style-name="Könyvadatsor"><text:span text:style-name="Hivatkozás"><text:span text:style-name="T10">(</text:span></text:span><text:span text:style-name="Mű_20_címe"><text:span text:style-name="T10">A Biblia ismerete kommentársorozat</text:span></text:span><text:span text:style-name="Hivatkozás"><text:span text:style-name="T10">. </text:span></text:span><text:span text:style-name="Cégnév"><text:span text:style-name="T10">Keresztyén Ismeretterjesztő Alapítvány</text:span></text:span><text:span text:style-name="Hivatkozás"><text:span text:style-name="T10">)</text:span></text:span><text:span text:style-name="T10">:</text:span></text:p>
      <text:p text:style-name="P38">3.<text:tab/>JÉZUS PRÓFÉCIÁJA JERUZSÁLEMRŐL (19:41-44)</text:p>
      <text:p text:style-name="Átvett_20_anyagokra"><text:span text:style-name="Kiemelt"><text:span text:style-name="T10">19:41-44. </text:span></text:span><text:span text:style-name="T58">Jézus szánakozott </text:span><text:span text:style-name="Kiemelt"><text:span text:style-name="T58">Jeruzsálemen, </text:span></text:span><text:span text:style-name="T58">de előre megmondta, hogy </text:span><text:span text:style-name="Kiemelt"><text:span text:style-name="T58">jönnek napok, </text:span></text:span><text:span text:style-name="T58">amikor romokban fog heverni a város. Jézus elutasította Jeruzsálemet, mivel Jeruzsálem elutasította őt. </text:span><text:span text:style-name="Kiemelt"><text:span text:style-name="T58">Megsiratta </text:span></text:span><text:span text:style-name="T58">a várost, mert népe nem értette meg, hogy milyen fontos dolgok történtek ezen a napon.</text:span><text:span text:style-name="T10"> Ha az egész nemzet elfogadná őt, akkor az a nap </text:span><text:span text:style-name="Kiemelt"><text:span text:style-name="T10">a békességre vezető utat </text:span></text:span><text:span text:style-name="T10">jelentette volna nekik. De a nép </text:span><text:span text:style-name="Kiemelt"><text:span text:style-name="T10">nem ismerte fel Istentől való meglátogatása idejét </text:span></text:span><text:span text:style-name="T10">(44. v.), ezért teljesen lerombolják majd a várost. A római katonák el is végezték ezt Kr. u. 70-ben.</text:span></text:p>
      <text:p text:style-name="Átvett_20_anyagok_20_réssel"><text:span text:style-name="Félig_20_kiemelt"><text:span text:style-name="T10">B.<text:tab/>Jézus a templomban (19:45-21:38)</text:span></text:span></text:p>
      <text:p text:style-name="P22">Jézus megtisztította a templomot, vitázott ott a vallási vezetőkkel (20:1-21:4), és aztán elmondta tanítványainak, hogy mik történnek majd a végidőkben (21:5-36).</text:p>
      <text:p text:style-name="P48">1.<text:tab/>JÉZUS MEGTISZTÍTJA A TEMPLOMOT (19:45-46)<text:line-break/>(Mt 21:12-13; MK 11:15-17)</text:p>
      <text:p text:style-name="Átvett_20_anyagokra"><text:span text:style-name="Kiemelt"><text:span text:style-name="T10">19:45-46. </text:span></text:span><text:span text:style-name="T22">Jézus kétszer tisztította meg </text:span><text:span text:style-name="Kiemelt"><text:span text:style-name="T22">a templomot: </text:span></text:span><text:span text:style-name="T22">egyszer szolgálata elején (Jn 2:13-22), és másodszor szolgálata végén. Máté, Márk és Lukács az utóbbit jegyezte fel, de semmit sem említ az elsőről. Jézus messiási szerepénél fogva logikus volt, hogy szertartási tisztaságot hozzon népének szolgálata elején és végén is. A vallási vezetők mindkét esetben elutasították templomi tanítását.</text:span></text:p>
      <text:p text:style-name="Átvett_20_anyagokra"><text:span text:style-name="T22">Jézus az Ézs 56:7-ből és a Jer 7:11-ből idézett, miközben </text:span><text:span text:style-name="Kiemelt"><text:span text:style-name="T22">kiűzte az árusokat </text:span></text:span><text:span text:style-name="T22">a templomból.</text:span><text:span text:style-name="T10"> </text:span><text:span text:style-name="T58">Márk hozzáteszi, hogy Jézus kiűzte a vásárlókat és pénzváltókat is, valamint azokat, akik a templom udvarán átvágva rövidítették le üzleti útjukat (Mk 11:15-16). Azért volt szükség pénzváltásra, mert csak egy pénzfajtát fogadtak el azoktól, akik ott vették meg az állatokat az áldozatokhoz. A vallási vezetők pénzt csináltak az áldozati állatok adás-vételéből (így tették a templomot </text:span><text:span text:style-name="Kiemelt"><text:span text:style-name="T58">rablók barlangjává). </text:span></text:span><text:span text:style-name="T58">Ugyanakkor a külsőségek irányába vezették a népet. A Jeruzsálembe érkező zarándok odamehetett a templomba, vásárolhatott egy állatot, és felajánlhatta áldozatul annak ellenére, hogy semmi köze sem volt ahhoz az állathoz. Ez az áldozati rendszer elszemélytelenedéséhez vezetett. Az üzletelés a templomnak azon a területén történt, amit az istenfélő pogányok számára tartottak fenn imádság helyéül, és így ez rombolta Izrael bizonyságtételét a környező világ előtt.</text:span></text:p>
      <text:p text:style-name="P38">2.<text:tab/>JÉZUS TANÍTÁSA A TEMPLOMBAN (19:47-21:38)</text:p>
      <text:p text:style-name="P22">Ezt a két részből álló szakaszt – Jézus vitázik a templomban (20:1-21:4) és tanítja övéit (21:5-36) – egy bevezetés (19:47-48) és egy befejezés (21:37-38) fogja közre. A bevezetés és a befejezés elárulja, hogy az emberek elámultak tanításán, és szívesen hallgatták. Ezzel ellentétben a főpapok, a nép vezetői, és az írástudók meg akarták ölni Jézust (19:47).</text:p>
      <text:p text:style-name="Átvett_20_anyagok_20_réssel"><text:span text:style-name="Félig_20_kiemelt"><text:span text:style-name="T10">a.<text:tab/>A tömeg tetszésnyilvánítása (19:47-48)</text:span></text:span></text:p>
      <text:p text:style-name="Átvett_20_anyagokra"><text:span text:style-name="Kiemelt"><text:span text:style-name="T10">19:47-48. </text:span></text:span><text:span text:style-name="T10">Jézus naponta tanított </text:span><text:span text:style-name="Kiemelt"><text:span text:style-name="T10">a templomban </text:span></text:span><text:span text:style-name="T10">a sokaság örömére. Az egész nép </text:span><text:span text:style-name="Kiemelt"><text:span text:style-name="T10">rajongott érte, </text:span></text:span><text:span text:style-name="T10">de a vallási </text:span><text:span text:style-name="Kiemelt"><text:span text:style-name="T10">vezetők meg akarták ölni. De még nem találták meg a módját, </text:span></text:span><text:span text:style-name="T10">mert féltek a tömegtől (vö. 20:19; 22:2; ApCsel 5:26).</text:span></text:p>
      <text:p text:style-name="Könyvadatsor"><text:span text:style-name="Hivatkozás"><text:span text:style-name="T10">(</text:span></text:span><text:span text:style-name="Név_20_hivatkozásban"><text:span text:style-name="T10">William MacDonald</text:span></text:span><text:span text:style-name="Hivatkozás"><text:span text:style-name="T10">: </text:span></text:span><text:span text:style-name="Mű_20_címe"><text:span text:style-name="T10">Újszövetségi kommentár</text:span></text:span><text:span text:style-name="Hivatkozás"><text:span text:style-name="T10">. </text:span></text:span><text:span text:style-name="Cégnév"><text:span text:style-name="T10">Evangéliumi Kiadó</text:span></text:span><text:span text:style-name="Hivatkozás"><text:span text:style-name="T10">)</text:span></text:span><text:span text:style-name="T10">:</text:span></text:p>
      <text:p text:style-name="Átvett_20_anyagok_20_réssel"><text:span text:style-name="Kiemelt"><text:span text:style-name="T10">B)<text:tab/>Az Emberfia sír Jeruzsálem felett (19,41-44)</text:span></text:span></text:p>
      <text:p text:style-name="Átvett_20_anyagokra"><text:span text:style-name="Kiemelt"><text:span text:style-name="T10">19,41-42 </text:span></text:span><text:span text:style-name="T10">Ahogyan Jézus közeledett Jeruzsálemhez, sírt a </text:span><text:span text:style-name="Kiemelt"><text:span text:style-name="T10">város miatt, </text:span></text:span><text:span text:style-name="T10">amely elszalasztotta ragyogó alkalmát. Bárcsak elfogadta volna a nép Messiásnak, mert Ő </text:span><text:span text:style-name="Kiemelt"><text:span text:style-name="T10">békességet </text:span></text:span><text:span text:style-name="T10">hozott volna nekik. De nem ismerték fel, hogy Ő volt a </text:span><text:span text:style-name="Kiemelt"><text:span text:style-name="T10">békesség </text:span></text:span><text:span text:style-name="T10">forrása. Most már túl késő. Már elhatározták, hogy mit fognak tenni Isten Fiával. Mivel elvetették, </text:span><text:span text:style-name="Kiemelt"><text:span text:style-name="T10">szemeik </text:span></text:span><text:span text:style-name="T10">megvakultak. Mivel nem </text:span><text:span text:style-name="Félig_20_kiemelt"><text:span text:style-name="T10">akarták </text:span></text:span><text:span text:style-name="T10">meglátni, már nem láthatják meg.</text:span></text:p>
      <text:p text:style-name="P22">Álljunk itt meg egy kicsit, hogy elgondolkozzunk az Úr könnyeiről. Ahogyan W. H. Griffith Thomas mondta: „Üljünk Krisztus lábainál addig, amíg megismerjük könnyeinek titkát, és érzékeljük a város és a vidék bűneit, szenvedéseit, és mi is sírunk felette.”<text:note text:id="ftn3" text:note-class="footnote"><text:note-citation>1</text:note-citation><text:note-body><text:p text:style-name="Footnote">Griffith Thomas, <text:span text:style-name="Félig_20_kiemelt">Luke, </text:span>303. old.</text:p></text:note-body></text:note></text:p>
      <text:p text:style-name="Átvett_20_anyagokra"><text:span text:style-name="Kiemelt"><text:span text:style-name="T10">19,43-44 </text:span></text:span><text:span text:style-name="T10">Jézus megjövendölte Jeruzsálem ostromát, hogy hogyan fogja a római hadvezér, Titusz </text:span><text:span text:style-name="Kiemelt"><text:span text:style-name="T10">körülzárni </text:span></text:span><text:span text:style-name="T10">a várost, eltiporni lakosait, lemészárolni fiatalt és öreget egyaránt, a falakat és épületeket pedig a földdel egyenlővé </text:span><text:span text:style-name="Kiemelt"><text:span text:style-name="T10">tenni. Nem lesz egyetlen </text:span></text:span><text:span text:style-name="T10">kő, amelyet a másikon hagynak. Mindez azért lesz, </text:span><text:span text:style-name="Kiemelt"><text:span text:style-name="T10">mert </text:span></text:span><text:span text:style-name="T10">Jeruzsálem </text:span><text:span text:style-name="Kiemelt"><text:span text:style-name="T10">nem ismerte fel meglátogatásának idejét. </text:span></text:span><text:span text:style-name="T10">Az Úr meglátogatta a várost, hogy felkínálja a megváltást. A nép nem akarta Őt. Az Ő számára nem volt hely elképzeléseikben.</text:span></text:p>
      <text:p text:style-name="Átvett_20_anyagok_20_réssel"><text:span text:style-name="Kiemelt"><text:span text:style-name="T10">C)<text:tab/>A templom második megtisztítása (19,45-46)</text:span></text:span></text:p>
      <text:p text:style-name="Átvett_20_anyagokra"><text:span text:style-name="T22">Jézus nyilvános szolgálatának elején már megtisztította a templomot (Jn 2, 14-17). Most, ahogy szolgálata gyorsan közeledik a befejezéshez, belépett a megszentelt területekre, és kiűzte onnan </text:span><text:span text:style-name="Kiemelt"><text:span text:style-name="T22">azokat, </text:span></text:span><text:span text:style-name="T22">akik </text:span><text:span text:style-name="Kiemelt"><text:span text:style-name="T22">az imádság házából latrok barlangját </text:span></text:span><text:span text:style-name="T22">csináltak.</text:span><text:span text:style-name="T10"> </text:span><text:span text:style-name="T22">A nyerészkedés behatolásának veszélye Isten dolgaiba mindig jelen van. A keresztyén világot ma átjárja ez a gonoszság: egyházi bazárok és társas összejövetelek, szervezett pénzügyi kampányok, prédikálás haszonért – és mindez Krisztus nevében.</text:span></text:p>
      <text:p text:style-name="P24">Krisztus a Szentírást idézte (Ézs 56,7 és Jer 7,11), hogy tettét alátámassza. Az egyházban a visszaesést megállító minden reformációnak Isten Igéjére kell épülnie.</text:p>
      <text:p text:style-name="Átvett_20_anyagok_20_réssel"><text:span text:style-name="Kiemelt"><text:span text:style-name="T10">D)<text:tab/>Tanítás naponként a templomban (19,47-48)</text:span></text:span></text:p>
      <text:p text:style-name="Átvett_20_anyagokra"><text:span text:style-name="T10">Jézus </text:span><text:span text:style-name="Kiemelt"><text:span text:style-name="T10">naponta </text:span></text:span><text:span text:style-name="T10">tanított a templom területén. Nem belül a templomban, hanem az udvarokban, ahova a nép bemehetett. </text:span><text:span text:style-name="T58">A vallási vezetők igyekeztek valamilyen vádat találni ellene, hogy </text:span><text:span text:style-name="Kiemelt"><text:span text:style-name="T58">elveszíthessék, </text:span></text:span><text:span text:style-name="T58">de </text:span><text:span text:style-name="Kiemelt"><text:span text:style-name="T58">az </text:span></text:span><text:span text:style-name="T58">egyszerű </text:span><text:span text:style-name="Kiemelt"><text:span text:style-name="T58">embereket </text:span></text:span><text:span text:style-name="T58">még mindig vonzotta a csodatévő Názáreti. Még nem jött el az Ő ideje.</text:span><text:span text:style-name="T10"> Hamarosan elérkezik az óra, és akkor a </text:span><text:span text:style-name="Kiemelt"><text:span text:style-name="T10">főpapok, az írástudók és a farizeusok </text:span></text:span><text:span text:style-name="T10">körülfogják majd, hogy megöljék.</text:span></text:p>
      <text:p text:style-name="P23">Most hétfő van. A következő nap kedd, amely nyilvános tanításának utolsó napja, és ez a 20,1-22,6 részben van leírva.</text:p>
      <text:p text:style-name="Könyvadatsor"><text:span text:style-name="Hivatkozás"><text:span text:style-name="T10">(</text:span></text:span><text:span text:style-name="Név_20_hivatkozásban"><text:span text:style-name="T10">J. N. Darby</text:span></text:span><text:span text:style-name="Hivatkozás"><text:span text:style-name="T10">: </text:span></text:span><text:span text:style-name="Mű_20_címe"><text:span text:style-name="T10">A Biblia könyveinek áttekintése</text:span></text:span><text:span text:style-name="Hivatkozás"><text:span text:style-name="T10">. </text:span></text:span><text:span text:style-name="Cégnév"><text:span text:style-name="T10">Evangéliumi Kiadó</text:span></text:span><text:span text:style-name="Hivatkozás"><text:span text:style-name="T10">)</text:span></text:span><text:span text:style-name="T10">:</text:span></text:p>
      <text:p text:style-name="Átvett_20_anyagok_20_réssel"><text:span text:style-name="Kiemelt"><text:span text:style-name="T10">Az Úr siratja Jeruzsálemet; a város közeledő lerombolása; a szőlőt másoknak adják</text:span></text:span></text:p>
      <text:p text:style-name="P38">Figyeljük meg itt, hogy amikor az Úr Jeruzsálemhez közeledik, siratja a várost (19,41). <text:span text:style-name="T43">Itt nem úgy van, mint Máténál. Ott, miközben Jézus a zsidókkal beszél, rámutat arra, hogy a város, amely elvetette és megölte a prófétákat ― és Immánuelt, az Urat is, aki annyiszor akarta szárnya alá gyűjteni gyermekeit, miután azok gyalázatos módon elutasították Őt ―, most már elhagyott lesz az Úr visszatéréséig. Ez a város meglátogatásának órája, de az nem ismerte föl.</text:span> Bárcsak hallgatott volna Istene bizonyságtételének hívására ― még most is megtehette volna! Most ellenségeinek, a pogányoknak a kezébe adatik, akik nem hagynak benne követ kövön. Vagyis mivel nem ismerte fel ezt az órát, amelyben Isten Jézus személyében kegyelemben meglátogatta, most félreállítják. A bizonyságtétel nem megy tovább. Átadja helyét a dolgok új rendjének. Ezért itt elsősorban Jeruzsálem Titus általi lerombolásáról van szó. Ugyanakkor az Úr itt a templom erkölcsi jellegéről is beszél. A Szellem itt nem jegyzi meg, hogy ez a ház Isten temploma kell, hogy legyen minden nép számára. Itt csak arról van szó (20,16), hogy a szőlőt mások kapják. Ők most ráestek a megütközés kövére. Amikor az rájuk esik – Jézus eljövetelekor ítéletre –, akkor szétmorzsolja őket.</text:p>
      <text:p text:style-name="Könyvadatsor"><text:span text:style-name="Hivatkozás"><text:span text:style-name="T10">(</text:span></text:span><text:span text:style-name="Mű_20_címe"><text:span text:style-name="T10">Biblia ― Magyarázó jegyzetekkel</text:span></text:span><text:span text:style-name="Hivatkozás"><text:span text:style-name="T10">. </text:span></text:span><text:span text:style-name="Cégnév"><text:span text:style-name="T10">Magyar Bibliatársulat, Kálvin Kiadó</text:span></text:span><text:span text:style-name="Hivatkozás"><text:span text:style-name="T10">)</text:span></text:span><text:span text:style-name="T10">:</text:span></text:p>
      <text:p text:style-name="Átvett_20_anyagok_20_réssel"><text:span text:style-name="T10">Jézus látja Jeruzsálem végét (már 13,34k), és </text:span><text:span text:style-name="Félig_20_kiemelt"><text:span text:style-name="T10">megsiratja </text:span></text:span><text:span text:style-name="T10">a várost (Jer 14,17). </text:span><text:span text:style-name="T58">A szakasz azon a helyen található, ahol Márknál a fügefa megátkozásának története </text:span><text:span text:style-name="T10">(Mk 11,12-14 magyarázata). </text:span><text:span text:style-name="T22">Isten cselekvésének megvan a </text:span><text:span text:style-name="Félig_20_kiemelt"><text:span text:style-name="T22">napja </text:span></text:span><text:span text:style-name="T22">(ideje, 42. v.; vö. 4,21; 19,9 és 5,26 magyarázata). Aki ezt nem akarja felismerni, és a felkínált kegyelmet </text:span><text:span text:style-name="Félig_20_kiemelt"><text:span text:style-name="T22">(békesség: </text:span></text:span><text:span text:style-name="T22">1,79 magyarázata) visszautasítja, vesztébe rohan.</text:span><text:span text:style-name="T10"> Jeruzsálemhez úgy beszél Jézus, mint egy asszonyhoz vagy anyához, akinek </text:span><text:span text:style-name="Félig_20_kiemelt"><text:span text:style-name="T10">fiai </text:span></text:span><text:span text:style-name="T10">a város lakói (13,34). A </text:span><text:span text:style-name="Félig_20_kiemelt"><text:span text:style-name="T10">meglátogatásod idejéhez </text:span></text:span><text:span text:style-name="T10">vö. 1,68; 7,16b magyarázatai. </text:span><text:span text:style-name="T58">Kr. u. 70-ben a várost és a templomot egy, a rómaiak ellen vallásos színezettel és messiási reményekkel vívott hosszú háború során az ellenség megszállta, és teljesen lerombolta (21,5k.20-24).</text:span></text:p>
      <text:p text:style-name="Átvett_20_anyagok_20_réssel"><text:span text:style-name="T10">A templom megtisztításának leírásában </text:span><text:span text:style-name="T58">a Mk 11,15-19-hez képest lényeges hangsúlyeltolódásokat vehetünk észre (ld. az ottani magyarázatot). Az ézsaiási idézet utolsó része hiányzik („minden nép számára”).</text:span><text:span text:style-name="T10"> </text:span><text:span text:style-name="T34">Lukács ezt azért hagyhatta el (Máté is a Mt 21,3-ban), mivel a templom lerombolása után, 70-ben nem volt kétség afelől, hogy a prófécia szó szerinti beteljesedése: a végső idők népeinek zarándoklatáról a Sionhoz, többé már nem lehetséges.</text:span><text:span text:style-name="T10"> </text:span><text:span text:style-name="T58">Megmaradt még a remény, hogy egyszer visszaáll a templom méltósága az </text:span><text:span text:style-name="Félig_20_kiemelt"><text:span text:style-name="T58">imádság </text:span></text:span><text:span text:style-name="T58">házaként (vö. 1,75 és 5, 16 magyarázatát). Lukács ábrázolása szerint Jézus azért jött a templomba, hogy azt újra az imádkozás házává tegye, és ott tanítson ― tanító Messiásként ― (vö. 20,1k; 21,37; 22,53). Így tekintve az eseményeket, a földi Jézus élete a jeruzsálemi bevonulással egy lényeges kérdésben eljutott céljához és beteljesüléséhez (2,41-49). A tanítványi gyülekezet számára a templom az imádság háza marad (1,75 magyarázata), és az apostolok folytatják benne Jézus tanítói munkáját, őt </text:span><text:span text:style-name="T59">→</text:span><text:span text:style-name="T58">Úrnak és Messiásnak hirdetve (ApCsel 3,12-26; 5,20k.25.42).</text:span><text:span text:style-name="T10"> ― A 47. v.-ben a </text:span><text:span text:style-name="T18">→</text:span><text:span text:style-name="T10">nagytanács három frakcióját nevezi meg Lukács (20,1; 22,66; 23,13; 24,20 és már 9,22). A </text:span><text:span text:style-name="Félig_20_kiemelt"><text:span text:style-name="T10">nép </text:span></text:span><text:span text:style-name="T10">szó eredeti görög formája kifejezetten a választott népre vonatkozik (48. v.; Mk 11,18-ben ezzel szemben néptő meg, sokaság szerepel). Lukács itt és a következőkben megpróbálja bemutatni, hogy az „Isten népe”, ellentétben vezetőivel, tulajdonképpen Jézus oldalán állt (a 23,13.18 ellenében, vö. 20,1k.6.9.19.26.45; 21,38; 22,2; 23,5.13k.27.35).</text:span></text:p>
      <text:p text:style-name="Könyvadatsor"><text:span text:style-name="Hivatkozás"><text:span text:style-name="T10">(</text:span></text:span><text:span text:style-name="Mű_20_címe"><text:span text:style-name="T10">Jeromos Bibliakommentár</text:span></text:span><text:span text:style-name="Hivatkozás"><text:span text:style-name="T10">. </text:span></text:span><text:span text:style-name="Cégnév"><text:span text:style-name="T10">Szent Jeromos Katolikus Bibliatársulat</text:span></text:span><text:span text:style-name="Hivatkozás"><text:span text:style-name="T10">)</text:span></text:span><text:span text:style-name="T10">:</text:span></text:p>
      <text:p text:style-name="Átvett_20_anyagokra"><text:span text:style-name="Kiemelt"><text:span text:style-name="T78">164 </text:span></text:span><text:span text:style-name="T10">(b) </text:span><text:span text:style-name="T14">Jézus siratja Jeruzsálemet</text:span><text:span text:style-name="T10"> (19,41-44). Mielőtt belép a templomba, Jézus megáll. A 4,16-30-cal ellentétben, ahol az egyetemesség témája hangsúlyosabb volt, mint az elutasításé, és a 9,51-55-tel szemben, ahol a bosszút nem állás témája árnyékolta be az elutasításét, a 19,41-44 Jézusnak a vallási vezetők általi elvetésének témájára koncentrál (19,39). </text:span><text:span text:style-name="T22">A város, amelynek neve békét jelent, nem ismeri fel meglátogatásának idejét Jézus, Isten békéjének küldötte által</text:span><text:span text:style-name="T10"> (ld. 13,34-35). </text:span><text:span text:style-name="T22">Jézus sírásának prófétai előtörténete van. „A szenvedő próféta együttérzése, a deuteronomium Mózesé, Jeremiásé, Izajásé, és Ózeásé, akik átvették Isten dühét, bánatát, csalódottságát és szomorúságát Izrael miatt, s ez adja ennek a történetnek az érzelmi telítettségét”</text:span><text:span text:style-name="T10"> (Tiede: </text:span><text:span text:style-name="Félig_20_kiemelt"><text:span text:style-name="T10">Prophecy and History, </text:span></text:span><text:span text:style-name="T10">78). Jézus nagy szeretete Isten népe iránt, amely megmutatkozik a 19,41-44-ben, amint készül a jeruzsálemi bevonulásra, párhuzamos a 23,27-31-gyel, ahol elhagyja Jeruzsálemet, hogy meghaljon. 43-44. </text:span><text:span text:style-name="Félig_20_kiemelt"><text:span text:style-name="T10">ellenségeid sáncot húznak körülötted: </text:span></text:span><text:span text:style-name="T10">Bár Jeruzsálem elestének ez a leírása talán a tényleges Kr.u. 70-es történelmi eseményekre támaszkodik, jelentése mélyebben rejlik. Az a tény, hogy a 43-44. vers nagyban függ Jeruzsálem elestének prófétai leírásától (ld. </text:span><text:span text:style-name="Félig_20_kiemelt"><text:span text:style-name="T10">FGL, </text:span></text:span><text:span text:style-name="T10">1258-1259), azt jelzi, hogy a vallási vezetők elődeik hibáit ismétlik meg, tragikus következményekkel.</text:span></text:p>
      <text:p text:style-name="Átvett_20_anyagokra"><text:span text:style-name="Kiemelt"><text:span text:style-name="T78">165 </text:span></text:span><text:span text:style-name="T10">(c) </text:span><text:span text:style-name="T14">Jézus birtokba veszi a templomot, és ő maga a Templom</text:span><text:span text:style-name="T10"> (19,45-46). </text:span><text:span text:style-name="T58">Mint ahogyan H. Conzelmann </text:span><text:span text:style-name="Félig_20_kiemelt"><text:span text:style-name="T58">(TSL, </text:span></text:span><text:span text:style-name="T58">76) helyesen megállapította, Jézus bevonulásának egyetlen célja, hogy birtokba vehesse a templomot. Jézus templomi jelenlétére már korábban is történt előkészület (1,9-10; 2,27.49; 4,9; ld. Ernst: </text:span><text:span text:style-name="Félig_20_kiemelt"><text:span text:style-name="T58">Lukas, </text:span></text:span><text:span text:style-name="T58">530); bevonulása beteljesíti a Mal 3,1 LXX-et. </text:span><text:span text:style-name="Félig_20_kiemelt"><text:span text:style-name="T58">kezdte kiűzni az árusokat: </text:span></text:span><text:span text:style-name="T58">Mivel a templom volt Isten igaz imádásának, az Isten akaratáról való tanításnak, a kincstárnak és különösen Isten jelenlétének a helye, az a tény, hogy Jézus birtokba vesz a templomot, sokat elmond róla.</text:span><text:span text:style-name="T10"> „Amikor Jézus belép a templomba, ill. a templomban tartózkodik, akkor válik igazán Templommá a templom” (Baltzer, K.: </text:span><text:span text:style-name="Félig_20_kiemelt"><text:span text:style-name="T10">HTR </text:span></text:span><text:span text:style-name="T10">58 [1965] 275). </text:span><text:span text:style-name="T58">A templomban történő tanításában (20,1-21,36) Jézus arról beszél, mi az Isten akarata, és mi az igaz istentisztelet. Ő önmagára, a sarokkőre alapozza az újjáépített Izraelt.</text:span><text:span text:style-name="T10"> Ahogyan a 23,44-45-ből kiderül, általa Isten Jelen van minden nép számára. Ennek a szakasznak az utolsó mozzanata a pénzzel kapcsolatos: Jézus „célja, hogy megtisztítsa Atyjának házát (2,49) a mammon minden oda nem illő szolgálatától” </text:span><text:span text:style-name="Félig_20_kiemelt"><text:span text:style-name="T10">(FGL, 1266).</text:span></text:span></text:p>
      <text:p text:style-name="Átvett_20_anyagokra"><text:span text:style-name="Kiemelt"><text:span text:style-name="T78">166 </text:span></text:span><text:span text:style-name="T10">(d) </text:span><text:span text:style-name="T14">A nép és a vallási vezetők viszonyulása Jézushoz</text:span><text:span text:style-name="T10"> (19,47-48). </text:span><text:span text:style-name="T41">Ez a lukácsi inklúzió első része; a második rész a 21,37-38. Jézus összes tanítása a templomban történik.</text:span><text:span text:style-name="T10"> A nép </text:span><text:span text:style-name="Félig_20_kiemelt"><text:span text:style-name="T10">(laos) </text:span></text:span><text:span text:style-name="T10">aki az újjáépített Izraelt alkotja, csügg Jézus szavain, míg a vallási vezetők összeesküsznek ellene. Ld. J. Kodell: </text:span><text:span text:style-name="Félig_20_kiemelt"><text:span text:style-name="T10">CBQ </text:span></text:span><text:span text:style-name="T10">31 (1969) 327-343, erről a fontos és mindent átható ellentétről a 19-23. fejezetben.</text:span></text:p>
      <text:p text:style-name="Könyvadatsor"><text:span text:style-name="Hivatkozás"><text:span text:style-name="T10">(</text:span></text:span><text:span text:style-name="Név_20_hivatkozásban"><text:span text:style-name="T10">Szabó Andor</text:span></text:span><text:span text:style-name="Hivatkozás"><text:span text:style-name="T10">: </text:span></text:span><text:span text:style-name="Mű_20_címe"><text:span text:style-name="T10">Lábam előtt mécses a Te igéd</text:span></text:span><text:span text:style-name="Hivatkozás"><text:span text:style-name="T10">. </text:span></text:span><text:span text:style-name="Cégnév"><text:span text:style-name="T10">Kálvin Kiadó</text:span></text:span><text:span text:style-name="Hivatkozás"><text:span text:style-name="T10">)</text:span></text:span><text:span text:style-name="T10">:</text:span></text:p>
      <text:p text:style-name="P40"><text:span text:style-name="Kiemelt"><text:span text:style-name="T79">A MESSIÁS KÖNNYEI</text:span></text:span></text:p>
      <text:p text:style-name="P41"><text:span text:style-name="Félig_20_kiemelt"><text:span text:style-name="T10">Lukács 19,41-44</text:span></text:span></text:p>
      <text:p text:style-name="Átvett_20_anyagok_20_réssel"><text:span text:style-name="T10">Említve volt az előzőkben, hogy a zarándok tanítványok ajkán újból felzendül az, amit az angyali seregek énekeltek Betlehemben. A mennyben már szétáradt a békesség, mert a Sátán már levettetett onnan (10,18), most Jeruzsálemen lenne a sor, hogy legyen méltó nevéhez, melyben a második elem, azaz a </text:span><text:span text:style-name="Félig_20_kiemelt"><text:span text:style-name="T10">sálem </text:span></text:span><text:span text:style-name="T10">békét, rendezettséget jelent. Az ősi zarándok zsoltárban is felhangzott sok őszinte csodálat és vallomás során az óhaj: „Kívánjatok békét Jeruzsálemnek... Békesség neked” (Zsolt 122,6kk). ― </text:span><text:span text:style-name="T58">Ezen a kivételes napon nem csupán Istent dicsőítő zarándokok, hanem a békesség hozója maga látogatja meg a várost. Általa Isten tekinti meg népét. Azt kellene fölismernie, amit már Zakariás éneke is megfogalmazott: „Istenünk könyörülő irgalmáért, amellyel meglátogatott minket a naptámadat a magasságból” (1,78). Mindez azonban elmarad, s Jeruzsálem szemei nem nyílnak meg a Messiás fölismerésére. A jerikói vak szeme megnyílt, Jeruzsálem szemei elől pedig elrejtetik, bár ez nem menti fel a várost.</text:span></text:p>
      <text:p text:style-name="P22"><text:span text:style-name="T43">Az egészben az a rejtélyes, hogy Jézus még csak most pillantja meg Jeruzsálemet, tehát még ezután érkezik meg a városba, s már úgy beszél Jeruzsálemről, hogy sorsa megpecsételődött. Ne feledjük, hogy a 13,34-ben már volt Jézusnak panasza a város miatt, hogy hányszor akarta összegyűjteni fiait, de ők nem akarták. </text:span><text:span text:style-name="T21">Az előzmények ismeretében nem vehető olybá Jézus mostani bevonulása, mint utolsó kísérlet, hogy Messiás voltáról meggyőzze őket. A kegyelem ideje ― e mostani nap ellenére ― már elmúlt, s ezért Jézus mostani forgolódása kb. abban a körben mozog, ami Ézsaiásra is bízva volt: „Hallván halljatok, de ne értsetek, látván lássatok, de ne ismerjetek...”, mire a próféta kétségbeesetten kérdezi: „Meddig tart ez, Uram?” (Ézs 6,9kk). Jézus sírásában a város megpillantásakor ugyanez a prófétai feszültség ad jelet magáról. Szívből óhajtja, hogy bárcsak fölismerték volna, de azt is látja, hogy Isten rejtette el szemeik elől, ami békességükre lehetne. Ez pedig kifejezetten Jézus Messiás voltának elfogadása lehetett volna.</text:span> A lukácsi tudósítás szerint ez az egész már akkor kútba esett, mielőtt elkezdődhetett volna. Minden személyes fájdalom ellenére mégsem Jézus tragédiája, ami meghiúsult, hanem a vaksággal megvert városé, mivel nem ismerte fel a különleges alkalmat, a kairoszt, az Úr jókedvének esztendejét, melyet Jézus hirdetett meg nyilvános fellépése kezdetén (4,19). <text:span text:style-name="T21">S amit a továbbiakban mond, szintén az idézett ézsaiási nyomokon halad tovább, aki városok pusztulásáról prófétált. Messiási szolgálatán túl, Jézus itt nemzetének prófétájává is válik, midőn látó szemekkel írja le az ostrom alatt palánkokkal körülzárt várost, amikor majd lélek se be, se ki. Négy évtized sem telik el, s a prófécia szinte szó szerint válik valóra az ún. zsidó háború során, Jeruzsálem ostroma idején.</text:span></text:p>
      <text:p text:style-name="P40"><text:span text:style-name="Kiemelt"><text:span text:style-name="T79">TEMPLOMTISZTÍTÁS</text:span></text:span></text:p>
      <text:p text:style-name="P41"><text:span text:style-name="Félig_20_kiemelt"><text:span text:style-name="T10">Lukács 19,45-48</text:span></text:span></text:p>
      <text:p text:style-name="P38"><text:span text:style-name="T21">A jeruzsálemi templom kiemelt jelentőségű Lukács evangéliumában.</text:span><text:span text:style-name="T43"> Az Úr angyala ott jelenti meg Zakariásnak Keresztelő János születését (1,8kk). Oda vitték fel Jézust szülei, hogy bemutassák az Úrnak. A templom szinte második otthonuk volt azoknak, akik a legkitartóbban, éber lélekkel várták Jeruzsálem megváltását, Izráel vigasztalását; közöttük Anna, a prófétanő és az agg Simeon, aki a Lélek indítására megy fel a templomba és karjaiba veszi az Úr Messiását; magasztalja Istent a meglátott üdvösségért és próféciát mond a gyermekről, hogy népek világossága és Izráel dicsősége lesz (2,21kk). A tizenkét éves Jézus szívét is főként a templom ejtette rabul úgy, hogy ottmaradt és ámulatba ejtette a bölcseket (2,42kk). Jézus megkísértésekor Lukácsnál a templom párkányára állíttatás volt a harmadik kísértés, amit szintén elhárított (4,9kk). </text:span><text:span text:style-name="T21">Amikor Jézus most bevonul Jeruzsálembe, ő is egyenesen a templomba megy.</text:span><text:span text:style-name="T43"> S jóllehet a várost már le kell írnia, hogy jövetelével még valami jó történhet vele, a templom az a hely, ahová szinte hazaérkezik, támpont, amelyhez bensőséges emlékek fűzik, ahol még be lehet öt fogadni, ahol egy időre megveti lábát, s ha már nem is testi valóságában Ő, de a hirdetett ige innen még hódító útra indulhat. </text:span><text:span text:style-name="T21">Döntő lökést ad a jövendőnek Jézus azzal, hogy most naponta tanít a templomban.</text:span></text:p>
      <text:p text:style-name="P22"><text:span text:style-name="T43">Az épületegyüttes azonban, közelebbről a pogányok udvara a piaci zaj, s az adás-vevés üzleti foglalatossága miatt nem alkalmas hely a tanításra. Ezért kell megtisztítania, ami azonban </text:span><text:span text:style-name="T38">nem válik befejezetté, mert szó szerint: „kezdte kiűzni az árusokat”</text:span><text:span text:style-name="T43">. Inkább prófétai jelnek értendő, s vehető az udvar egy része tisztára seprésének, ahová aztán köré gyűlhetnek hallgatói.</text:span> A két prófétai idézet (Ézs 56,7; Jer 7,11), aláhúzva a „meg van írva” kiemeléssel, világossá teszi, hogy átgondolt cselekvést hajt Jézus végre, s nem az indulat ragadta el csupán.</text:p>
      <text:p text:style-name="P22"><text:span text:style-name="T43">Jézus templomtisztítása, ha nem is végidőkre mutató cselekvés, de annyiban új korszakot kezdő, hogy tanításával mintegy </text:span><text:span text:style-name="T21">újból felszenteli a templomot, s magát a tanítást, az igehirdetést mutatja fel, ami a jövendő gyülekezetét éltetheti és megőrizheti. Tette nemcsak üdv‑, de egyháztörténeti jelentőségű, szavában élet és erő van.</text:span> Ellenfelei egyszerűen nem tudnak hozzáférni, egyelőre tehetetlenül kénytelenek szemlélni, ahogy ― magát nem zavartatva ― ott tanít a szemük láttára, a sokaság pedig szinte csügg az ajkán (48; vö. még LXX 1Móz 44,30). És már formálódik is szava nyomán az igére hallgató gyülekezet. Itt ui. az a szó áll, ami nem csupán tömeget, hanem Isten népét jelenti. A templom nemcsak a jeruzsálemi bevonulás célja volt, de kiindulópontja és történelmi kezdete is a gyülekezet új életformájának, mely a jövő felé mutat, s a hely megtisztítása alkalmassá tétel e jövendőre. A mi hitből való életünk ennek folytatása.</text:p>
      <text:p text:style-name="Könyvadatsor"><text:span text:style-name="Hivatkozás"><text:span text:style-name="T10">(</text:span></text:span><text:span text:style-name="Név_20_hivatkozásban"><text:span text:style-name="T10">Cornelis van der Waal</text:span></text:span><text:span text:style-name="Hivatkozás"><text:span text:style-name="T10">: </text:span></text:span><text:span text:style-name="Mű_20_címe"><text:span text:style-name="T10">Kutassátok az Írásokat!</text:span></text:span><text:span text:style-name="Hivatkozás"><text:span text:style-name="T10"> </text:span></text:span><text:span text:style-name="Cégnév"><text:span text:style-name="T10">Iránytű Kiadó</text:span></text:span><text:span text:style-name="Hivatkozás"><text:span text:style-name="T10">)</text:span></text:span><text:span text:style-name="T10">:</text:span></text:p>
      <text:p text:style-name="P41"><text:span text:style-name="Félig_20_kiemelt"><text:span text:style-name="T62">Bár felismerted volna ezen a<text:line-break/>napon te is a békességre vezető<text:line-break/>utat! (19:42)</text:span></text:span></text:p>
      <text:p text:style-name="Átvett_20_anyagok_20_réssel"><text:span text:style-name="Kiemelt"><text:span text:style-name="T10">7. A Béke Városa elveti a Messiást (19:28-23:49)</text:span></text:span></text:p>
      <text:p text:style-name="Átvett_20_anyagok_20_réssel"><text:span text:style-name="Félig_20_kiemelt"><text:span text:style-name="T58">Jeruzsálem döntő órája. </text:span></text:span><text:span text:style-name="T58">Közeledett az események csúcspontja mind Jézus, mind Jeruzsálem számára. Rövidesen nyilvánvalóvá kellett legyen, hogy a nép nem akarta Jézust királyának (19:27). Az is ki kellett derüljön, hogy halála nem véletlen. „Miután ezeket elmondta, tovább haladt Jeruzsálem felé” (19:28).</text:span></text:p>
      <text:p text:style-name="Átvett_20_anyagokra"><text:span text:style-name="T22">A városnak döntenie </text:span><text:span text:style-name="Félig_20_kiemelt"><text:span text:style-name="T22">kellett </text:span></text:span><text:span text:style-name="T22">Jézus felől. Jeruzsálem, a Béke Városa, azonban nem törődött a Jézus által hozott békével (lásd a 42. verset, ezenkívül 2:14). Ezért elvész a békesség az országban</text:span><text:span text:style-name="T10"> (19:43-4; lásd még 2:14; Jel 6:4; 2Móz 26:6). Senki sem figyelt a magasságból felkelő fényre, amelynek Zakariás úgy megörült (1:78; lásd még a 19:44et).</text:span></text:p>
      <text:p text:style-name="Átvett_20_anyagok_20_réssel"><text:span text:style-name="T58">A </text:span><text:span text:style-name="Félig_20_kiemelt"><text:span text:style-name="T58">templom lerombolása. </text:span></text:span><text:span text:style-name="T58">Nem különös, hogy a templom kérdése ismét előtérbe kerül? Megtisztítása annak idején egyben birtokbavétel is volt az evangélium hirdetésére (19:45 és köv.). A templomi hatóságok és az írástudók hamarosan neki is láttak, hogy kifundálják, mit tegyenek Jézussal (47. vers). Nem akartak tudni a 118. Zsoltárról, amelyben a templom az Úr nagy ünnepének megülésére szolgál (19:39, 38; 20:17).</text:span></text:p>
      <text:p text:style-name="P22"><text:span text:style-name="T21">A sarokkő (szegeletkő) elvetése (lásd Zsolt 118:22) leomlasztja az épületet (20:18; 1Pét 2:4, 7 és köv.). A templomi kultusz az ítélet liturgiája lesz</text:span><text:span text:style-name="T43">. Közeledett az az idő, amikor mindenért megfizetnek (Hós 9:7), amikor lesújt a szövetség megrontásáért kilátásba helyezett harag (Jer 5:29; 5Móz 32:35) és minden ígéret beteljesedik (21:22). </text:span><text:span text:style-name="T21">Az Isten közelgő királysága nem hagy majd követ kövön, amikor lerombolja a Fiút megtagadó házat.</text:span></text:p>
      <text:p text:style-name="P22">Így hát <text:span text:style-name="T21">Teofilus nem gondolhatta azt, hogy a dicsőséges templom közelgő lerombolása az Úr bármiféle vereségét jelenthetné. Ellenkezőleg: a templom elpusztulása része a mennyei királyság eljövetelének. Izráel elvettetése háttérül szolgál a pogányok kiválasztásához.</text:span></text:p>
      <text:p text:style-name="Könyvadatsor"><text:span text:style-name="Hivatkozás"><text:span text:style-name="T10">(</text:span></text:span><text:span text:style-name="Név_20_hivatkozásban"><text:span text:style-name="T10">Prőhle Károly</text:span></text:span><text:span text:style-name="Hivatkozás"><text:span text:style-name="T10">: </text:span></text:span><text:span text:style-name="Mű_20_címe"><text:span text:style-name="T10">Lukács Evangéliuma</text:span></text:span><text:span text:style-name="Hivatkozás"><text:span text:style-name="T10">. </text:span></text:span><text:span text:style-name="Cégnév"><text:span text:style-name="T10">Evangélikus Sajtóosztály</text:span></text:span><text:span text:style-name="Hivatkozás"><text:span text:style-name="T10">)</text:span></text:span><text:span text:style-name="T10">:</text:span></text:p>
      <text:p text:style-name="P40"><text:span text:style-name="Kiemelt"><text:span text:style-name="T10">V. JÉZUS JERUZSÁLEMBEN</text:span></text:span></text:p>
      <text:p text:style-name="Átvett_20_anyagok_20_réssel"><text:span text:style-name="Kiemelt"><text:span text:style-name="T10">Jézus működésének harmadik szakasza</text:span></text:span></text:p>
      <text:p text:style-name="P38"><text:span text:style-name="T43">Lukács Jézus rövid jeruzsálemi működését Márk evangéliuma nyomán írja le, de több részletet kihagy belőle, és saját külön anyagából illeszt bele történeteket. Az egész szakaszon érződik tudatos alkotó munkája, úgyhogy evangéliumának ez a része is világos témát kap. </text:span><text:span text:style-name="T21">Jézus személye marad továbbra is a középpontban, de most döntően kerül homloktérbe a korabeli messiási várakozáshoz való viszonya. Gyors egymásutánban vetődnek fel isteni hatalmának, politikai állásfoglalásának, Jeruzsálem sorsának és az Emberfia megjelenésének kérdései.</text:span><text:span text:style-name="T43"> Teológiai kifejezéssel azt mondhatjuk, hogy itt bontakoznak ki a krisztológia történeti és eszhatológiai összefüggései. Ennek megértése érdekében </text:span><text:span text:style-name="T21">emlékezetünkbe kell idéznünk mindazt, amit a bevezetésben Vespasianus koráról és Lukács eszhatológiájáról, valamint az első két fejezettel kapcsolatban a Jézus korabeli messiási várakozásokról mondtunk. Ez már azért is szükséges, mert Lukács tudatosan összehangolja evangéliumának bevezetését és befejezését.</text:span></text:p>
      <text:p text:style-name="P40"><text:span text:style-name="Kiemelt"><text:span text:style-name="T10">1. JÉZUS BEVONUL JERUZSÁLEMBE</text:span></text:span></text:p>
      <text:p text:style-name="Átvett_20_anyagok_20_réssel"><text:span text:style-name="Kiemelt"><text:span text:style-name="T10">19,28-48.</text:span></text:span></text:p>
      <text:p text:style-name="Átvett_20_anyagok_20_réssel"><text:span text:style-name="Kiemelt"><text:span text:style-name="T10">(28) Miután ezeket elmondta, továbbvonult, és ment fel Jeruzsálembe, (29) és történt, hogy amikor </text:span></text:span><text:span text:style-name="Kiemelt"><text:span text:style-name="T58">közel ért Betfagéhoz és Betániához,</text:span></text:span><text:span text:style-name="T58"><text:note text:id="ftn4" text:note-class="footnote"><text:note-citation>1</text:note-citation><text:note-body><text:p text:style-name="P2">A szövegek Jézus útiránya szempontjából fordított sorrendben említik először Betfagét, azután Betániát; ennek okát nem ismerjük.</text:p></text:note-body></text:note></text:span><text:span text:style-name="Kiemelt"><text:span text:style-name="T10"> az úgynevezett Olajfák hegyénél elküldött kettőt tanítványai közül. (30) mondván: „Menjetek a szemközti faluba, és amint bementek, találtok egy szamárcsikót megkötve, amelyre ember még soha nem ült fel: oldjátok el, és vezessétek ide. (31) Ha valaki kérdez titeket: Miért oldjátok el? ezt mondjátok: Mert az Úrnak szüksége van rá.” (32) Elmentek a küldöttek, és úgy találták, ahogy megmondta nekik. (33) Amikor eloldották a szamárcsikót, urai ezt mondták neki: „Miért oldjátok el a szamárcsikót?” (34) Ők pedig ezt mondták: „Mert az Úrnak szüksége van rá.” (35) Elvezették Jézushoz, rávetették felső ruháikat a szamárcsikóra, és felültették Jézust. (36) Amint pedig vonult, leteregették felsőruháikat a földre. (37) Amikor közeledett már az Olajfák hegyének lejtőjéhez, a tanítványok egész sokasága elkezdte örvendezve dicsérni az Istent mindazért a csodáért, amelyet láttak. (38) Ezt mondták:</text:span></text:span></text:p>
      <text:p text:style-name="P45"><text:span text:style-name="Kiemelt"><text:span text:style-name="T10">„Áldott az Eljövendő, a király, az Úr nevében<text:line-break/>A mennyben békesség, és dicsőség a magasságban!”</text:span></text:span></text:p>
      <text:p text:style-name="Átvett_20_anyagokra"><text:span text:style-name="Kiemelt"><text:span text:style-name="T10">(39) Némelyek a farizeusok közül a sokaságból ezt mondták neki: „Mester, szólj rá tanítványaidra!” (40) Így válaszolt: „Mondom nektek: ha majd ezek elhallgatnak, a kövek fognak kiáltani.” (41) Amikor közelébe érkezett, meglátta a várost, felsírt miatta, (42) és ezt mondta: „Bár felismernéd ezen a napon te is a békesség feltételeit, most azonban el van rejtve szemed elől. (43) Mert eljönnek rád napok, és ellenségeid sáncot emelnek ellened, körülzárnak, és szorongatnak mindenfelől, (44) eltipornak téged és fiaidat benned, és nem hagynak követ kövön benned, mert nem ismerted fel meglátogatásod alkalmát.”</text:span></text:span></text:p>
      <text:p text:style-name="Átvett_20_anyagokra"><text:span text:style-name="Kiemelt"><text:span text:style-name="T10">(45) Bement a templomba, és kezdte kiűzni az árusokat, miközben ezt mondta nekik: (46) „Meg van írva: És lesz az én házam imádság háza, ― ti pedig megtettétek latrok barlangjává.” (47) Tanított napról napra a templomban, a főpapok és az írástudók pedig el akarták pusztítani, a nép elöljárói is, (48) és nem találtak megoldást arra, hogy mit tegyenek, mert az egész nép csüngött rajta, amikor hallgatták.</text:span></text:span><text:span text:style-name="T10"><text:note text:id="ftn5" text:note-class="footnote"><text:note-citation>2</text:note-citation><text:note-body><text:p text:style-name="Footnote">19,38-44 csak Lukácsnál található; a többihez vö. Mk 11,1-10. 15,18; Mt 21,1-16.</text:p></text:note-body></text:note></text:span></text:p>
      <text:p text:style-name="P44"><text:span text:style-name="Kiemelt"><text:span text:style-name="T10">A mennyben békesség!</text:span></text:span></text:p>
      <text:p text:style-name="Átvett_20_anyagok_20_-_20_textusbővítés_20_réssel"><text:span text:style-name="Félig_20_kiemelt"><text:span text:style-name="T10">28-38. </text:span></text:span><text:span text:style-name="T10">Jézus elérkezik útjának céljához, Jeruzsálembe. A várostól keletre van az Olajfák hegye, amelyet Jézus Jerikóból jövet délre kerül meg Betánián és Betfagén át. Útjának utolsó szakaszáról jól látta Jeruzsálemet és a templomot, az Olajfák hegyével átellenben a Sion hegyén. Betfagé Jeruzsálem külvárosához tartozott. Itt szoktak megállni a zarándokok, hogy megtisztálkodjanak a templomba vonulásra, mert innen északról közvetlenül lehet elérni a templomot. Lukács emlékeztet arra, hogy Jézus királyról beszélt a kiosztott pénzről szóló példázatában (19,11-27), és most Jézus messiási királyként vonul be Jeruzsálembe. Azonnal kitűnik, hogy ezt hogyan érti. Jézus Betfagéból előre küldi két tanítványát egy szamárcsikóért, bizonyára egy általa ismert helyre. </text:span><text:span text:style-name="T58">Annak kétszeri hangsúlyozása, hogy az Úrnak szüksége van rá, feltétlen hatalmát húzza alá. A szamárcsikóra pedig azért volt szüksége, hogy bevonulása beszédes jellé váljék mindazok számára, akik ismerik az Írást.</text:span><text:span text:style-name="T10"> Míg sok prófécia a Dávid fiának és az Emberfiának dicsőséges uralmáról beszél, és ez élt a nép képzeletében, addig Zakariás próféta arról a messiási királyról szól, aki alázatosan, szamárháton ül, mint Izráel tanítói szokták, és elhozza a békesség országát minden népnek (Zak 9,9k). Erre hívja fel a figyelmet Jézus a bevonulásával. Ő az, aki Isten útjára tanítja népét, és így ad békességet népének. A tanítványok azzal fejezik ki hódolatukat a messiási király előtt, hogy leterítik az útra felső ruháikat. Lukács a pálmaágakat nem említi, annál inkább kiemeli a bevonulás királyi jellegét (2Kir 9,13). Amikor az Olajfák hegyének lejtőjéhez érkeztek, a jeruzsálemi templommal átellenben elkezdték énekelni a templomi zarándokok hálaadó zsoltárait. Ezt most Jézusra alkalmazták: Istent dicsérték, és öröméneket énekeltek az általa történt csodás jelekért. </text:span><text:span text:style-name="T22">Lukács nem az ünnepi sokaságról, hanem a tanítványok összességéről beszél. Nála a tanítványok köre sokkal szélesebb a tizenkettőnél, sőt a hetvenkettőn is túl megy (6,13; 10,1).</text:span><text:span text:style-name="T10"> A zarándokokat a templom előtt áldáskívánással szokták fogadni (Zs 118,24-27). A tanítványok is áldást mondanak a templom felé tartó Jézusra, de új tartalommal. </text:span><text:span text:style-name="T22">A messiási királyt ünneplik benne. Lukácsnál az áldás szövege eltér Márktól és Mátétól, és közel kerül ahhoz a dicsérethez, amelyet az angyalok énekeltek Jézus születésekor (2,14). Lukács itt is tudatosan ráhangolja az evangélium befejezését a bevezetésre. Az „eljövendő” Lukácsnál messiási cím, amely talán Keresztelő Jánostól származik </text:span><text:span text:style-name="T10">(7,19; 13,35). Ezt kiegészítik a tanítványok azzal, hogy ez az Eljövendő a király, aki most bevonul. </text:span><text:span text:style-name="T22">Az áldás feltűnően eltér a karácsonyi angyalok énekétől abban, hogy nem a földi, hanem a mennyei békességről beszél. Értelme az, hogy Jézus, az „Erősebb” legyőzte a sá­tánt (11,14-23). Mint a villám esett le a sátán a mennyből (10,10). Nem vádolhatja többé az embert és a világot Isten előtt: békesség van a mennyben.</text:span><text:span text:style-name="T10"> </text:span><text:span text:style-name="T22">Jézus</text:span><text:span text:style-name="T61"> lép a sátán helyébe</text:span><text:span text:style-name="T22">, és ő nem azért könyörög Isten előtt, hogy végrehajtsa ítéletét, hanem hogy halassza, és hogy kímélje a terméketlen fügefát (13,8). Egy nagyon régi zsidó imádság ezt mondja: „Aki békét teremt a magasságban, az adjon nekünk és egész Izráelnek békét!” Jézus az, aki a mennyei békét elhozza a földre, mert Istentől, „az Úr nevében” jön.</text:span></text:p>
      <text:p text:style-name="P40"><text:span text:style-name="Kiemelt"><text:span text:style-name="T10">A kövek fognak kiáltani!</text:span></text:span></text:p>
      <text:p text:style-name="Átvett_20_anyagok_20_-_20_textusbővítés_20_réssel"><text:span text:style-name="Félig_20_kiemelt"><text:span text:style-name="T10">39-44. </text:span></text:span><text:span text:style-name="T22">A farizeusok felhívják Jézus figyelmét arra a veszedelemre, amely a felvonulásból és a tanítványok énekéből következhet.</text:span><text:span text:style-name="T58"> A páska ünnepe az egyiptomi szabadulás emlékét idézte, és mindig felújította azt a reménységet, hogy hátha éppen az emléknapján tesz Isten hasonló csodát, és küld el egy új Mózest. </text:span><text:span text:style-name="T22">A felvonulás messiási felkeléshez vezethet, s annak nem lesz jó vége. Jézus válasza prófécia: majd el fognak némulni tanítványai, és nem hirdethetik Jeruzsálemben a békesség evangéliumát, akkor az elpusztult templom kövei fognak beszélni. Az ő útja a békesség útja. A farizeusok állásfoglalása visz végső veszedelembe.</text:span><text:span text:style-name="T10"> {</text:span></text:p>
      <text:p text:style-name="P22">} <text:span text:style-name="T43">Ugyanezt mondja akkor is, amikor meglátja a várost és siratja. Az ő </text:span><text:span text:style-name="T21">bevonulása Jeruzsálembe és mindennapos tanítása a templomban a „meglátogatás ideje”, az Isten jelenlétének alkalma, amikor Jeruzsálem megismerhetné saját békéjének feltételeit, és ráléphetne „a békesség útjára”</text:span><text:span text:style-name="T43"> (1,78-79; 7,16). A jerikói vak felismerte ezt, Zákeus szintén, és a bűnös asszony is megértette, de Jeruzsálem vezetőinek szeme elől el van rejtve. </text:span><text:span text:style-name="T21">Nem Jézus bevonulásának, hanem elutasításának következménye Jeruzsálem pusztulása.</text:span><text:span text:style-name="T43"> Amit Jézus erről mond, az mind bekövetkezett 70-ben. </text:span>Ebből többször arra következtettek, hogy az evangélisták talán utólag fogalmazták át Jézus szavait. Ezzel a lehetőséggel elvileg számolnunk kell, hiszen <text:span text:style-name="T31">Lukács már az események után írja </text:span>le evangéliumát. <text:span text:style-name="T60">De Jézus szavai nem tartalmaznak olyan vonást, amelyet nem tudhatott volna előre.</text:span> A római városostrom jellemző vonásait írja le, és ez következett be Jeruzsálemnél is. <text:span text:style-name="T21">Jézus nem egyszerűen büntetésről beszél, hanem az evangélium elutasításának várható következményeiről.</text:span> Ő nem volt politikus, de tudta, hogy evangéliumának és állásfoglalásának határozott politikai következményei vannak. <text:span text:style-name="T21">Jézus már a kísértésnél szembeszáll minden olyan kísérlettel, amely vallásos alapon igényel világuralmat (4,5-8). Ezzel elutasítja a messiási várakozásokból levezetett politikai reménységeket. A békességet is nem csak lelki békének tekinti, hanem békének az emberek között, amely bűnbocsánattal és szeretettel valósul meg.</text:span> Ezt a szeretetet pedig az irgalmas samaritánusról szóló példázatban szembeállítja a népek közötti gyűlölettel, amely az egész akkori Palesztinában jelentős politikai tényező volt (10,29-37). Ebből következik állásfoglalása az adó kérdésében is. Elhárítja a mögötte álló vallásos és nemzeti gyűlölködést, amely politikai irrealitásokba visz, és felszólít az adó megfizetésére. Nem véletlen, hogy ez a szava Jeruzsálemben hangzik el (20,20-26). <text:span text:style-name="T21">Elfogultság volna azt hinni, hogy Jézus ne tudta volna lemérni ezeknek az állásfoglalásainak a következményeit, és nem tudta volna kiszámítani, hogy ezzel szemben ellenfeleinek, a zsidóság vezetőinek a magatartása milyen politikai veszélyeket rejt magában. Egyébként ez: a messiási felkelések véres leverése Jézus élete idejében is kézzelfoghatóan bizonyította.</text:span><text:span text:style-name="T38"> Jézus mindezt tudva hirdeti, hogy ha népe rá hallgat, akkor a béke útján jár és elkerülheti Jeruzsálem pusztulását. Tanítványai is ezt képviselték Jeruzsálemben Jézus feltámadása után.</text:span><text:span text:style-name="T21"> Akik rájuk hallgattak, a zsidókeresztyének nem vettek részt a zsidó háborúban és kivonultak Jeruzsálemből. De a város és a templom elpusztul: Jézus ezt előre látva sír Jeruzsálem felett. </text:span><text:span text:style-name="T31">De nem ítélkezik</text:span><text:span text:style-name="T21">, hanem mindent megtesz népe érdekében. Más indulattal nem lehet közelíteni ezekhez a kérdésekhez.</text:span></text:p>
      <text:p text:style-name="P40"><text:span text:style-name="Kiemelt"><text:span text:style-name="T10">Napról napra a templomban</text:span></text:span></text:p>
      <text:p text:style-name="Átvett_20_anyagok_20_réssel"><text:span text:style-name="Félig_20_kiemelt"><text:span text:style-name="T10">45-48. </text:span></text:span><text:span text:style-name="T10">A keresztyénség a jeruzsálemi templomra azzal a szeretettel gondol, hogy az volt Jézus temploma Lukács ezt kiemeli azzal, hogy evangéliuma ott kezdődik és végződik. Jézus születése után bemutatják a templomban, és ott hangzik el az első szava, amelyet Lukács evangéliuma feljegyez (1,8; 2,22. 49; 24,53). </text:span><text:span text:style-name="T58">Lukács szerint Jézus bevonulásakor azonnal a templomba megy és megtisztítja. Magát a templom épületét udvarok és csarnokok vették körül, amelyben az ünnepre jövő nép összegyülekezhetett, és az írástudók taníthattak. A pogányok előudvarát, amelybe körülmetéletlenek is beléphettek, átengedték a főpapok a templomi piac céljára, amiből jelentős hasznot húztak. Itt helyezkedtek el a pénzváltók, akik a világ minden részéről jövő zarándokok különböző pénzeit átváltották, és a templomadó céljára előírt érméket készenlétben tartották. Galambárusok és mások az áldozati szertartással összefüggő cikkeket árusítottak. Mindezt bőséges haszonnal, amit néha rabbik is szóvá tettek. Jézus kiűzi őket egymagában. </text:span><text:span text:style-name="T41">Ez csak úgy képzelhető el, hogy megjelenése mély benyomást tett az emberekre, és pártján álltak.</text:span><text:span text:style-name="T58"> Lukács egészen rövidre fogja Márk tudósítását, úgyhogy egyedül Jézus szava emelkedik ki belőle. Ez két ótestámentomi próféciából tevődik össze (Ézs 56,7; Jer 7,11). A jeremiási igének az az értelme, hogy a nép a templom szentségével fedezi bűneit. De Jézus közvetlenül a templomi kultuszhoz kapcsolódó nyerészkedésre céloz. </text:span><text:span text:style-name="T22">A templomtisztítás jelképes cselekedetté válik ezekkel a szavakkal. Jézus nem mond le a templomról, nem is vonul ki belőle, hanem visszaadja eredeti rendeltetésének, hogy imádság háza legyen.</text:span><text:span text:style-name="T10"> Azután ő maga napról-napra bejár és hirdeti az evangéliumot. Izráel reménysége volt, hogy az utolsó időben a Sionon támad fel az Úr világossága minden népnek, és ezen a törvény világosságát értették (Ézs 2,3-5). Most teljesül ez a reménység azzal, hogy Jézus hirdeti ugyanott a szeretet evangéliumát.</text:span></text:p>
      <text:p text:style-name="Könyvadatsor"><text:span text:style-name="Hivatkozás"><text:span text:style-name="T10">(</text:span></text:span><text:span text:style-name="Név_20_hivatkozásban"><text:span text:style-name="T10">Ortensio da Spinetoli</text:span></text:span><text:span text:style-name="Hivatkozás"><text:span text:style-name="T10">: </text:span></text:span><text:span text:style-name="Mű_20_címe"><text:span text:style-name="T10">Lukács a szegények evangéliuma</text:span></text:span><text:span text:style-name="Hivatkozás"><text:span text:style-name="T10">. </text:span></text:span><text:span text:style-name="Cégnév"><text:span text:style-name="T10">Agapé</text:span></text:span><text:span text:style-name="Hivatkozás"><text:span text:style-name="T10">)</text:span></text:span><text:span text:style-name="T10">:</text:span></text:p>
      <text:p text:style-name="Átvett_20_anyagok_20_réssel"><text:span text:style-name="Kiemelt"><text:span text:style-name="T10">És könnyeket hullatott felette </text:span></text:span><text:span text:style-name="T10">(19, 41-44)</text:span></text:p>
      <text:p text:style-name="P49"><text:span text:style-name="Félig_20_kiemelt"><text:span text:style-name="T10">41.<text:tab/>Amikor közelebb ért, és meglátta a<text:line-break/>várost, megsiratta, és így szólt:</text:span></text:span></text:p>
      <text:p text:style-name="P50"><text:span text:style-name="Félig_20_kiemelt"><text:span text:style-name="T10">42.<text:tab/>«Bár felismerted volna ezen a napon<text:line-break/>te is a békességre vezető utat. De most<text:line-break/>már el van rejtve szemeid elől.</text:span></text:span></text:p>
      <text:p text:style-name="P50"><text:span text:style-name="Félig_20_kiemelt"><text:span text:style-name="T10">43.<text:tab/>Mert jönnek majd reád napok, amikor<text:line-break/>ellenségeid sáncot húznak körülötted,<text:line-break/>körülzárnak, és mindenfelől szorongatnak;</text:span></text:span></text:p>
      <text:p text:style-name="P50"><text:span text:style-name="Félig_20_kiemelt"><text:span text:style-name="T10">44.<text:tab/>földre tipornak téged és fiaidat,<text:line-break/>akik benned laknak, és nem hagynak<text:line-break/>belőled követ kövön, mert nem ismerted<text:line-break/>fel meglátogatásod idejét».</text:span></text:span></text:p>
      <text:p text:style-name="P38"><text:span text:style-name="T43">Az ünnepi menet nem tervezett megszakításokkal vagy megállókkal halad Jeruzsálem felé. Nem sokkal előbb ellenfelei állították meg Jézust, most pedig önként szakítja meg útját. </text:span><text:span text:style-name="T21">Jeruzsálem teljes ragyogásában és varázsában bontakozik ki szeme előtt. A zsidóság fővárosa azonban hamarosan romhalmazzá válik. Ez a szomorú előérzet keríti hatalmába az üdvözítő lelkét, és könnyekre fakad (41. v.). Jézus sírása Jeruzsálem felett az ő emberi és polgári valóságáról árulkodik. Küldetése alapján összeütközésbe kellett kerülnie honfitársaival. Ettől függetlenül azonban az ő érzelmi világa és hazaszeretete is felindult, midőn felsejleni látta a szent városra, a templomra és a népére leselkedő katasztrófát. Nem tudta elszakítani a szálakat, amelyek szülőföldjéhez kötötték. Ő is büszke volt arra, hogy a választott néphez tartozik, és örült annak, hogy Ábrahám családjából származik. Sírása érzékeny lelkületéről tanúskodik. Meg kell hirdetnie Isten ítéletét a nemzet felett, de ezt nem szívesen, sőt fájdalommal, elcsukló hangon és sírva teszi. Nem ujjong amiatt, hogy az isteni bosszú lesújt a bűnösökre. </text:span>Jézus fájdalma személyes, emberi indítékokból táplálkozik, ugyanakkor vallási motívumokból is. <text:span text:style-name="T21">Jeruzsálem lakói nem tudták felismerni vagy egyszerűen elutasították Jézus «napját», vagyis azt a látogatást, amelyet városukban készült tenni (42. v.). A prófétai hagyomány beszélt Jahve «napjairól» és «napjáról», de ezek mindig a kárhoztató ítélet napjai voltak, akár pogányokról, akár izraelitákról volt szó. Jézus azonban nem azért jött, hogy büntessen, hanem hogy üdvözítsen, és nem háborút akart hozni, hanem «békét».</text:span><text:span text:style-name="T43"> Izrael eltávolodott Istentől, elfeledte és megsértette őt. Jézus azért jött, hogy helyreállítsa közöttük a jó kapcsolatot. Már egyszerű és alázatos magatartása is arról árulkodott, hogy békés céllal jött látogatóba. Az ilyen messiásnak bizalmat kellett volna ébresztenie. Az emberek talán jobban szerettek volna valamiféle hatalommal érkező messiást. Elképzelhető, hogy ilyen messiás is jöhetett volna, de bizonyára csak az emberek kárára. Minthogy Jeruzsálem nem ismerte fel az Úr napját, egészen más jelentésű és más horderejű napot kell majd meglátnia.</text:span> Nem ismerte fel a megbocsátás és a kegyelem napját, ezért a harag és lakói elpusztításának napjával kell megismerkednie (43-44. v.).</text:p>
      <text:p text:style-name="P22"><text:span text:style-name="T43">Az </text:span><text:span text:style-name="T31">evangélista</text:span><text:span text:style-name="T43"> realista módon, illetve krónikaszerűen mutatja be a zsidó háborút, amelynek folyamán az ellenséges katonák először körülkerítik a várost, majd körülsáncolják, és végül megrohamozzák s elpusztítják lakóival együtt.</text:span><text:span text:style-name="T43"><text:note text:id="ftn6" text:note-class="footnote"><text:note-citation>1</text:note-citation><text:note-body><text:p text:style-name="Footnote">Vö. J. Dupont, i.m., 609. o.</text:p></text:note-body></text:note></text:span><text:span text:style-name="T43"> Ehhez hasonló orákulum ismétlődik meg később az eszkatologikus beszédben (21. fej.), amelynek a jelenlegi szöveg csupán vázlata. Ez a szövegösszefüggés közvetlenebb, és jobban kinyilvánítja a nagy összeomlás teológiai indokait. Jeruzsálem lerombolását olyan büntetésnek tekinti, amelyet Isten adott válaszul arra, hogy a város elutasította a messiást (44. v.)</text:span>. A jeruzsálemiek nem fogadták az egyszerű és békés személyekből álló ünnepi menetet; ezért látni fogják majd, miként kerítik körbe őket ellenséges hadak, amelyek arra készülnek, hogy földig rombolják városukat. <text:span text:style-name="T38">Ha az isteni kegyelmet és jóságot visszautasítják, ez haraggá, bosszúvá és fenyítéssé válik. </text:span><text:span text:style-name="T31">A biblikus teológia minden igyekezete ellenére sem tudta Istent az emberi világétól eltérő modellekkel ábrázolni: emberi érzelmeket és ellenérzéseket tulajdonított neki, és így az emberhez hasonló haragvó és bosszúálló lényként ábrázolta. </text:span><text:span text:style-name="T37">Ez a történelem-értelmezés, amely Lukácsnak e soraiban vagy a Bibliában gyakorta másutt is megjelenik, bizonyára nem tartozik a szent könyv legszebb lapjai közé, és nem kétséges, hogy ezeket a lapokat kellene a legszigorúbb módon mítosztalanítani. Isten nem bíró és nem harcos. Ő nem ellenséges hadsereg élén érkezik, és nem vezet csapatokat egyetlen nép ellen sem.</text:span><text:span text:style-name="T40"> A hadjáratokat az emberek szervezik érdekeik védelmében. Isten esetleg csak később lép közbe, és akkor is azért, hogy enyhítse a fájdalmat és bekötözze a túlélők sebeit.</text:span></text:p>
      <text:p text:style-name="Átvett_20_anyagok_20_réssel"><text:span text:style-name="Kiemelt"><text:span text:style-name="T10">A templom megtisztítása </text:span></text:span><text:span text:style-name="T10">(19, 45-48)</text:span></text:p>
      <text:p text:style-name="P49"><text:span text:style-name="Félig_20_kiemelt"><text:span text:style-name="T10">45.<text:tab/>Azután bement a templomba és kezdte<text:line-break/>kiűzni az árusokat,</text:span></text:span></text:p>
      <text:p text:style-name="P50"><text:span text:style-name="Félig_20_kiemelt"><text:span text:style-name="T10">46.<text:tab/>ezt mondva nekik: «Meg van írva: És<text:line-break/>az én házam imádság háza legyen,<text:line-break/>ti pedig rablók barlangjává tettétek».</text:span></text:span></text:p>
      <text:p text:style-name="P50"><text:span text:style-name="Félig_20_kiemelt"><text:span text:style-name="T10">47.<text:tab/>Ezután naponként tanított a templomban.<text:line-break/>A főpapok, az írástudók a nép vezetőivel<text:line-break/>azon voltak, hogy elveszítsék;</text:span></text:span></text:p>
      <text:p text:style-name="P50"><text:span text:style-name="Félig_20_kiemelt"><text:span text:style-name="T10">48.<text:tab/>de nem találták meg a módját, mert az<text:line-break/>egész nép - hallgatva őt - ajkán csüngött.</text:span></text:span></text:p>
      <text:p text:style-name="P38">A «Jeruzsálem felé vezető út» a templomban végződik (45. v.). A felvonulás, amely különösen a nép felkiáltásai miatt már önmagában véve is sokatmondó, olyan jelenettel zárul, amely megerősíti a mondottakat. A lukácsi elbeszélés nem tesz említést a városba való bevonulásról és a lakosok reakcióiról (vö. Mk 11,11; Mt 21,10). Jézus közvetlenül a szent helyre, megnyilvánulásainak színhelyére megy. Itt tartja majd beszédeit, s folytatja ellenfeleivel való összeütközéseit. Ezúttal elsősorban nem azért lép be a templom udvarába, hogy imádkozzon, hanem, hogy valamiféle tisztítási rítust hajtson végre Atyja házában. <text:span text:style-name="T21">Gesztusokkal és szavakkal jelzi felsőbbrendűségét, és azt, hogy ő még a szentélyt is felülmúlja.</text:span><text:span text:style-name="T21"><text:note text:id="ftn7" text:note-class="footnote"><text:note-citation>1</text:note-citation><text:note-body><text:p text:style-name="Footnote">Vö. J. Dupont, <text:span text:style-name="Félig_20_kiemelt">Il n’en sera pas laissé pierre sur pierre (Marc 13,2; Luc 19,44),</text:span> in B 52 (1971), 301-320.</text:p></text:note-body></text:note></text:span><text:span text:style-name="T21"> </text:span><text:span text:style-name="T37">Olyan durva és indulatos módon űzi el a különféle kereskedőket a szent helyről, hogy Lukács, nem akarván lerombolni a róla alkotott képet, ezt nem is említi.</text:span> Kemény szavakkal korholja és kárhoztatja őket (vö. Mk 11, 15-17; Jn 2, 14-16). <text:span text:style-name="T37">A finom lelkületű és művelt Lukács nem akarja látni a templom gyalázói ellen feldühödött Krisztust, a történelmi valóság azonban talán «népiesebb» képét mutatta Jézusnak. A templomi «kirohanás», amelyet a harmadik evangélista egyszerű ellenőrző látogatásnak mutat be,</text:span> támadás az ott elkövetett visszaélések és kegyeletsértések ellen, de elsősorban annak a politikai-vallási hatalomnak felforgatására irányuló törekvés, amely a templomban bírta bázisát. <text:span text:style-name="T43">A szent hely a zsidó vallásosságnak, de a gazdasági életnek is középpontja volt. Palesztinában és a diaszpórában valamennyi zsidó a templomhoz kötődött: oda zarándokoltak fogadalmaik feloldása végett, ott tartották évenkénti ünnepeiket és ott helyezték letétbe megtakarított pénzüket. A templom egyszerre volt szentély és nemzeti bank, Isten trónja és Izrael legjelentősebb embereinek székhelye.</text:span><text:span text:style-name="T43"><text:note text:id="ftn8" text:note-class="footnote"><text:note-citation>2</text:note-citation><text:note-body><text:p text:style-name="Footnote">Vö. V. Eppstein, <text:span text:style-name="Félig_20_kiemelt">The Historicity of the Gospel Account of the Cleansing of the Temple, </text:span>in ZNW 55 (1964), 42-58.; E. Trocmé, <text:span text:style-name="Félig_20_kiemelt">L’expulsion des marchands du Temple, </text:span>in NTS 15 (1968-69), 1-22.; F. Schnider - W. Stenger, <text:span text:style-name="Félig_20_kiemelt">Johannes und die Synoptiker</text:span>, München, 1971., 26-53. o. («Die Tempelreinigung»).</text:p></text:note-body></text:note></text:span></text:p>
      <text:p text:style-name="P24">Jézus cselekedete nagy jelentőségű és nagy visszhangot kiváltó tett volt. A rendszer elleni támadást, valamint annak a gyakorlatnak elutasítását akarta megtestesíteni, amellyel e kiváltságos helyen a szentet profán dolgokkal szennyezték. Isten házát nem lett volna szabad kereskedelmi hellyé tenni. E rajtaütésnek van azonban mélyebb jelentése is: a vallást nem lenne szabad kereskedelmi műveletek ürügyéül vagy ezek palástolására használni. E visszaélés ellen Jézus teljes erővel harcolt, ám úgy látszik, hasztalanul. A kereskedői és az üzleti légkör azóta is körülfogja a kultuszhelyeket.</text:p>
      <text:p text:style-name="P22"><text:span text:style-name="T21">A «rablók barlangja» biblikus idézet Jeremiástól származik (7,11). A próféta a maga korában felpanaszolja azt a vakmerő bizalmat, amely szerint a templom gaztetteik ellenére még a gonosztevőket is képes volna megvédeni. A vallási fanatizmus nagyon gyakran társítja a becstelenséget a vallási gyakorlatokkal, és abban bízik, hogy elkerülheti az isteni haragot, amennyiben sikerül a «szent» helyen menedéket találnia. </text:span><text:span text:style-name="T38">Jézus cselekedete nem a kultuszt ítéli el, hanem a kultikus szervezetet, azt a gépezetet, amelyben az ember nem feddhetetlen személyes vagy közösségi magatartásával, hanem különleges taglejtésekkel és (ritmikus) szavakkal igyekszik Istent megindítani és maga felé hajlítani.</text:span><text:span text:style-name="T21"> A szent kultusznak, mondja majd Jézus, nincs szüksége különleges helyekre vagy rítusokra (vö. Jn 4,24). Ezektől tartózkodni lehet, </text:span><text:span text:style-name="T31">sőt tartózkodni kell</text:span><text:span text:style-name="T21"> (21,6; ApCsel 7,48). A vallásosság, a hit az ember szívében lakozik; </text:span><text:span text:style-name="T31">kívül pedig csak a cselekedeteknek, a jótetteknek van értékük, amelyek nem kötődnek semmiféle szertartáshoz.</text:span></text:p>
      <text:p text:style-name="Átvett_20_anyagokra"><text:span text:style-name="T58">A szentély rendjének felforgatását célzó kísérlet azonnal kiváltja a hatóság reakcióját (47. v.), Jézus számára pedig alkalom arra, hogy rendszeres oktatásba kezdjen a templom előcsarnokában (47. v.). E tanítások témái és következményei a következő fejezetekben jelennek majd meg.</text:span><text:span text:style-name="T10"> Pillanatnyilag az evangélista beéri egy általános megjegyzéssel (47-48. v.): a főpapok </text:span><text:span text:style-name="Félig_20_kiemelt"><text:span text:style-name="T10">(hoi arkhiereisz), </text:span></text:span><text:span text:style-name="T10">az írástudók </text:span><text:span text:style-name="Félig_20_kiemelt"><text:span text:style-name="T10">(hoi grammateisz) </text:span></text:span><text:span text:style-name="T10">és a nép vezetői </text:span><text:span text:style-name="Félig_20_kiemelt"><text:span text:style-name="T10">(hoi prótoi) </text:span></text:span><text:span text:style-name="T10">ellene fordulnak, de nem lépnek nyíltan színre, mert tartanak a Jézust övező és oltalmazó népszerűségtől. </text:span><text:span text:style-name="T58">Már elhatározták, hogy megölik őt, kísérleteket is tesznek, egyelőre azonban titokban. Az egyetlen akadály még, amely Jézus és ellenfelei közé ékelődik: a nép. Ha a népet sikerül saját oldalukra állítaniuk, megnyerték a játszmát.</text:span></text:p>
      <text:p text:style-name="Könyvadatsor"><text:span text:style-name="Hivatkozás"><text:span text:style-name="T10">(</text:span></text:span><text:span text:style-name="Név_20_hivatkozásban"><text:span text:style-name="T10">David Gooding</text:span></text:span><text:span text:style-name="Hivatkozás"><text:span text:style-name="T10">: </text:span></text:span><text:span text:style-name="Mű_20_címe"><text:span text:style-name="T10">Az evangélium Lukács szerint</text:span></text:span><text:span text:style-name="Hivatkozás"><text:span text:style-name="T10">. </text:span></text:span><text:span text:style-name="Cégnév"><text:span text:style-name="T10">Evangéliumi Kiadó</text:span></text:span><text:span text:style-name="Hivatkozás"><text:span text:style-name="T10">)</text:span></text:span><text:span text:style-name="T10">:</text:span></text:p>
      <text:p text:style-name="Átvett_20_anyagok_20_réssel"><text:span text:style-name="Félig_20_kiemelt"><text:span text:style-name="T10">II. Jeruzsálem eljövendő pusztulása (19,41-44). </text:span></text:span><text:span text:style-name="T58">Jóllehet nem volt félreérthető vagy bizonytalan tény, hogy a Király közeledik saját fővárosához, magának a Királynak nem voltak olyan illúziói, hogy a város felismeri vagy elfogadja Őt. </text:span><text:span text:style-name="T22">Itt két olyan részlet következik, amelyek közül az elsőben Jézus sír azok miatt, amelyeknek Jeruzsálemre kell következniük, mert nem fogadta el Őt, – míg a másodikban megállapítja annak okát. A következmények miatt könnyekre fakadt; az ok miatt csak az isteni harag a helyénvaló.</text:span></text:p>
      <text:p text:style-name="P22"><text:span text:style-name="T21">Nem volt sem önszánalom, sem sértett büszkeség abban, hogy sírt Jeruzsálem felett, nem jelentett ez valamilyen bosszúval való fenyegetést sem.</text:span> Számára a város azt az anyát jelentette, akinek ösztönös kötelessége gyermekeinek védelme. Ő nem csak, mint Király jött, hanem, mint „szabadító” (Zak 9,9 Rev. Károli). Jeruzsálemnek bizonyára szüksége volt rá. <text:span text:style-name="T21">Hosszú idők tapasztalata azt mutatta, hogy a város falai és védőbástyái önmagukban, Isten védelmet adó jelenléte nélkül, nem voltak elég erősek ahhoz, hogy visszatartsák a harcra kész ellenségeket. (lásd: Zsolt 48; Ézs 26). Ha most a város elvetette Istentől küldött Királyát és Szabadítóját, falai börtönné válnak, amelybe könyörtelen ellenségei beszorítják, és megölik őt és gyermekeit. A pusztulás elkerülhetetlen.</text:span></text:p>
      <text:p text:style-name="P22"><text:span text:style-name="T37">Urunk mégsem Jeruzsálemet hibáztatta.</text:span> Mint anya, azt teszi majd, amit legjobbnak érez gyermekeiért... Csakhogy vak volt: „Bár felismerted volna... a békességre vezető utat! De most már el van rejtve szemeid elől” (19,42), és „nem ismerted fel meglátogatásod idejét” (19,44). <text:span text:style-name="T37">A vakság nem érdemel szemrehányást</text:span>, de ez nem fogja enyhíteni szabadító Királya elvetésének tragikus következményeit. Az előre meglátott következmények indították könnyekre Jézust; a történelem megmutatta, hogy sírása nem volt alaptalan.</text:p>
      <text:p text:style-name="Átvett_20_anyagok_20_réssel"><text:span text:style-name="Félig_20_kiemelt"><text:span text:style-name="T10">III. Krisztus belép a templomba (19,45-48). </text:span></text:span><text:span text:style-name="T10">Amint a városba bevonult, Krisztus egyenesen a templomba ment, Malakiás próféciája szerint (Mal 3,1). Nem csupán azért tette ezt hogy, mint az Atya Fia, mindenekelőtt lerója tiszteletét Atyja háza iránt. Azért tette, hogy, mint Sion Királya akit Sion éppen elvetett, közvetlenül a baj forrásához menjen, és feltárja az okot, ami megvakította Siont Király-tulajdonosának jogos igényeivel szemben: rablók árasztották el Isten igazi templomát. Ennek a rablásnak külső bizonyítéka volt a templomi szolgálatok lármás elüzletiesítése. Ez nemcsak helytelen volt, de egy súlyosabb betegség szimptómája is.</text:span></text:p>
      <text:p text:style-name="P22"><text:span text:style-name="T38">Valakinek természetesen árulnia kellett az áldozni akarók számára a szükséges juhokat és madarakat; de ezeket az üzleteket a világi kereskedelemre kellett volna bízni, amely távol van a templom megszentelt környezetétől és tevékenységétől. </text:span><text:span text:style-name="T21">Mivel a templomi elöljárók nemcsak hogy engedélyezték, hogy ez a kereskedés a templom udvarában folyjon, de az üzletelésből jogtalanul profitáltak, és ez nem csak helytelen, de botrányos volt. Ahelyett, hogy papi közbenjáró tisztük szerint hozzásegítették volna az embereket a helyes imádat megismeréséhez, hogy Isten áldását elnyerjék, közvetítő kereskedőkké lettek, papságukat kereskedelmi monopóliummá változtatták</text:span>, hogy anyagi haszonra tegyenek szert az emberek istenkereséséből.</text:p>
      <text:p text:style-name="P23">Így rablókká váltak, hiszen nehéz megtapasztalni Isten kegyelmét és üdvözítésének ingyen ajándékát olyan emberek szolgálatán keresztül, akik más szellemi szükségéből pénzt csikarnak ki. Istent is megrabolták, mivel Igéjét és szentségeit, üzleteléseik eszközeivé tették, és úgy kezelték Isten népét, mint akik nem Isten tulajdonai, Isten örömének részesei, hanem üzletei lehetőségek, amelyhez nekik, a hivatalos személyeknek kizárólagos jogaik vannak.</text:p>
      <text:p text:style-name="P22">Nagy haragjában <text:span text:style-name="T21">Krisztus kiűzte az üzletelőket, és elkezdte naponként tanítani a népet a templom udvaraiban. Ez volt a halálhoz vezető harc kezdete.</text:span><text:span text:style-name="T43"> Egyrészt ott voltak a templomi elöljárók, akik elhatározták, hogy fenntartják státuszukat, hatalmukat és bevételüket. Másrészt ott volt a Messiás, „aki az Úr nevében jön”, hogy biztosítsa az isteni jogokat. Kockán forgott a hit, szeretet, a nép engedelmessége és odaadása; és mostantól kezdve ez, a nép szívéért folyó küzdelem lesz Lukács fő témáinak egyike (lásd: 20,1.6.19.26.45; 21,38; 22,2.6; 23,2-5.14.35; 24,19-20). A templom elöljárói szerették volna „riválisukat” azonnal elpusztítani; de Jézus hatalmas népszerűsége bármilyen azonnali letartóztatási és kivégeztetési kísérletet lehetetlenné és taktikailag célszerűtlenné tett. A nép kockázat nélküli kijátszása volt az igazán fontos, amiért csatároztak (lásd: 19,47-48). Finomabb és bonyolultabb taktikához kellett folyamodniuk.</text:span></text:p>
      <text:p text:style-name="Könyvadatsor"><text:span text:style-name="Hivatkozás"><text:span text:style-name="T10">(</text:span></text:span><text:span text:style-name="Név_20_hivatkozásban"><text:span text:style-name="T10">Luther</text:span></text:span><text:span text:style-name="Hivatkozás"><text:span text:style-name="T10">: </text:span></text:span><text:span text:style-name="Mű_20_címe"><text:span text:style-name="T10">Jer, örvendjünk keresztyének!</text:span></text:span><text:span text:style-name="Hivatkozás"><text:span text:style-name="T10"> </text:span></text:span><text:span text:style-name="Cégnév"><text:span text:style-name="T10">Evangélikus Sajtóosztály</text:span></text:span><text:span text:style-name="Hivatkozás"><text:span text:style-name="T10">)</text:span></text:span><text:span text:style-name="T10">:</text:span></text:p>
      <text:p text:style-name="P40"><text:span text:style-name="Félig_20_kiemelt"><text:span text:style-name="T10">Szentháromság utáni tizedik hét</text:span></text:span></text:p>
      <text:p text:style-name="P39">SZENTHÁROMSÁG UTÁNI TIZEDIK HÉT.</text:p>
      <text:p text:style-name="P42">NÉP ÉS ÁLLAM.</text:p>
      <text:p text:style-name="P40"><text:span text:style-name="Kiemelt"><text:span text:style-name="T10">Vasárnap:<text:line-break/></text:span></text:span><text:span text:style-name="T10">Lukács 19, 41–48.</text:span></text:p>
      <text:p text:style-name="Átvett_20_anyagok_20_réssel"><text:span text:style-name="Félig_20_kiemelt"><text:span text:style-name="T10">Vajha megismerted volna te is, csak e te mostani napodon is, amik néked a te békességedre valók! De most elrejtettek a te szemeid elől.</text:span></text:span></text:p>
      <text:p text:style-name="P13"><text:span text:style-name="Félig_20_kiemelt"><text:span text:style-name="T10">Lukács 19, 42.</text:span></text:span></text:p>
      <text:p text:style-name="P38"><text:span text:style-name="T21">Ez történik mindenkivel, aki Istent nem féli és többet néz magára, mint Őreá. Így bosszulta meg Isten minden szent próféta halálát.</text:span> ― <text:span text:style-name="T21">Igen aggódom a hazámért. Mert éppen most van rajta az irgalmas Isten látogatása. Ha meg nem ismeri, hanem megveti és gúnyolódva kineveti, akkor elveszíti meglátogatásának dicső alkalmát. Akkor Isten legyen irgalmas e népnek, mert vége ... vége!! Félő, hogy így lesz, mert nem veszi fontolóra e kegyelmi idő legfőbb teendőjét. Ha megtenné, akkor sírna, jajgatna és bocsánatot nyerne. Most az Úr nem úgy jön, mint hóhér, bíró és tömlöctartó, hanem mint atya, igehirdető, igazi Üdvözítő, ― tanácsolni és segíteni. De ha elvesztegetjük ezt az alkalmat, végünk van.</text:span></text:p>
      <text:p text:style-name="P24">Az Úr Jézus három nap folyvást prédikált a templomban. Soha se volt még ekkora lázban. Érezte, hogy küszöbön már a veszedelem. S Ő de szívesen elfordította volna!!</text:p>
      <text:p text:style-name="P25"><text:span text:style-name="Félig_20_kiemelt"><text:span text:style-name="T10">Áldott igédet ne vedd el tőlünk,<text:line-break/>Alázatosan, Úr Jézus kérünk;<text:line-break/>Érdemünk szerint ne büntess minket,<text:line-break/>Inkább töröld el </text:span></text:span><text:span text:style-name="T10">sok </text:span><text:span text:style-name="Félig_20_kiemelt"><text:span text:style-name="T10">bűneinket.</text:span></text:span></text:p>
      <text:p text:style-name="Könyvadatsor"><text:span text:style-name="Hivatkozás"><text:span text:style-name="T10">(</text:span></text:span><text:span text:style-name="Név_20_hivatkozásban"><text:span text:style-name="T10">Balikó Zoltán</text:span></text:span><text:span text:style-name="Hivatkozás"><text:span text:style-name="T10">: </text:span></text:span><text:span text:style-name="Mű_20_címe"><text:span text:style-name="T10">Isten iskolájában</text:span></text:span><text:span text:style-name="Hivatkozás"><text:span text:style-name="T10">. </text:span></text:span><text:span text:style-name="Cégnév"><text:span text:style-name="T10">Luther Rózsa Alapítvány</text:span></text:span><text:span text:style-name="Hivatkozás"><text:span text:style-name="T10">)</text:span></text:span><text:span text:style-name="T10">:</text:span></text:p>
      <text:p text:style-name="P40"><text:span text:style-name="Kiemelt"><text:span text:style-name="T79">Jézus könnye és haragja</text:span></text:span></text:p>
      <text:p text:style-name="P40"><text:span text:style-name="Túlemelt"><text:span text:style-name="T10">1990. – Lukács 19,41-48</text:span></text:span></text:p>
      <text:p text:style-name="Átvett_20_anyagok_20_réssel"><text:span text:style-name="Félig_20_kiemelt"><text:span text:style-name="T10">„Amikor közelebb ért, és meglátta a várost, megsiratta azt, és így szólt: »Bár felismerted volna ezen a napon te is a békességre vezető utat! De most már el van rejtve a szemeid elől. Mert jönnek majd reád napok, amikor ellenségeid sáncot húznak körülötted, körülzárnak, és mindenfelől szorongatnak; földre tipornak téged és fiaidat, akik benned laknak, és nem hagynak belőled követ kövön, mert nem ismerted fel meglátogatásod idejét.« Azután bement a templomba, és kezdte kiűzni azokat, akik ott árusítottak, ezt mondva nekik: »Meg van írva: És az én házam imádság háza lesz, ti pedig rablók barlangjává tettétek.« Aztán naponként tanított a templomban. A főpapok, az írástudók és a nép vezetői pedig arra törekedtek, hogy elpusztítsák; de még nem találták meg a módját, hogy mit tegyenek vele, mert az egész nép – hallgatva őt – rajongott érte.”</text:span></text:span></text:p>
      <text:p text:style-name="Átvett_20_anyagok_20_réssel"><text:span text:style-name="T10">Szeretteim! Jézus könnyes szeme, Jézus haragos arca eligazít bennünket valamennyiünk számára fontos ügyben. </text:span><text:span text:style-name="T22">Magam is sokszor hallottam, hogy az az igazi ember, aki eljut a „szenvtelenség” állapotára, tud uralkodni érzelmei fölött. Ahogy ma mondják: „nem kapja fel a vizet”, „nem megy föl vele a pumpa”. Nem haragszik, mindig nyugodt, nem látszik rajta másfajta emóció, el tudja zárni szíve mélyére a dolgokat. Nyilván azért, mert magam sem vagyok ilyen, számomra régtől fogva nagyon kedves a mai vasárnap evangéliuma, mert Jézus magatartása nagyon nyilvánvalóvá teszi, hogy </text:span><text:span text:style-name="Kiemelt"><text:span text:style-name="T22">szabad haragudni, és lehet sírni. </text:span></text:span><text:span text:style-name="T22">Csak meg kell tanulni ennek a módját! Jézus módján sírjunk, és Őt követve tudjunk haragudni.</text:span></text:p>
      <text:p text:style-name="Átvett_20_anyagokra"><text:span text:style-name="T10">Számomra ez személyileg is nagyon fontos ügy, nemcsak azért, mert elég nehéz karakterképlettel kezdtem meg a földi vándorutat. Hanem azért, mert annak idején Ordass Lajos meg édesapám szolgálatával házasságot kötöttem a kelenföldi templomban, az volt váratlanul az esketési textus, hogy </text:span><text:span text:style-name="T22">az az indulat legyen bennem – bennünk, ami volt Jézus Krisztusban. S emlékszem, akkor már fiatal lelkész voltam, olyan szokatlan volt, hogy itt Jézus indulatáról van szó, és ezt valamiképpen magamba kell szívni, és ez szabja meg a most kezdődő közös életnek az értékét, vagy súlyát. Nekem meg kellett harcolnom a dolgokat. Jó azt mondani, amit az ember megharcolt. Ezért szívből tudom mondani nektek, akik talán régóta nem sírtatok, </text:span><text:span text:style-name="Kiemelt"><text:span text:style-name="T22">ne szégyelljétek a könnyeiteket, </text:span></text:span><text:span text:style-name="T22">hogy akik uralkodtok magatokon, és nem engeditek, hogy bármi kiborítson, vagy tűzbe hozzon, engedjétek, hogy valaki tüzet rakjon ott belül, </text:span><text:span text:style-name="Kiemelt"><text:span text:style-name="T22">lobogjon a láng! </text:span></text:span><text:span text:style-name="T22">Csak meg kell tanulni ennek a jézusi módját!</text:span><text:span text:style-name="T10"> Aki figyelemmel hallgatta a lukácsi feljegyzést, bizonyára észrevette, hogy </text:span><text:span text:style-name="T22">Jézus, amikor a városra nézett, akkor sírt; amikor fölment a templomtérre, akkor haragudott. Mi, akik vagy nem tudunk, vagy nem akarunk szenvtelen emberré válni, hanem élünk a nekünk adott adottságaink szerint, általában felcseréljük indulatainknak munkáját. Szívesen emelünk ostort a város fölött. Minden okunk megvan hozzá. Rengeteg az, ami miatt lehet haragudni, ha ránézünk Pécs városára. Vezetőitől kezdve a legöregebb nyugdíjasig. Jó dolog elhozni a bánatunk könnyeit Isten házába, a templomba, és mi ezt szoktuk tenni: amikor baj van, eljövünk a templomba, egyébként mindenért felelőssé tesszük a várost és az államot. Felcseréljük a dolgokat, nem az Ő indulata szerint.</text:span></text:p>
      <text:p text:style-name="Átvett_20_anyagokra"><text:span text:style-name="T58">Jézus ránézett a városra, és sírt. Ő tudta, hogy az Ő idejében még nem tarthat végső ítéletet. Meg is mondta, nem azért jött, hogy ítéletet hozzon erre a világra, hanem az utolsó esélyt, a visszatérés, a hazatérés nagy lehetőségét nyitotta meg mindenki előtt. </text:span><text:span text:style-name="T22">Nem azért jött akkor oda, Jeruzsálembe, hogy meghirdesse a végítélet kikerülhetetlen rettenetét, hanem, hogy meglátogassa az Ő népét. Gyönyörű ez a kifejezés, igazi biblikus gondolkodásból fakad: amikor az Isten meglátogat.</text:span><text:span text:style-name="T10"> Tudjuk, hogy mindig közel van hozzánk, ha elfeledjük, akkor is. Tudjuk, Előtte peregnek le életünk minden dolgai; ha eszünkbe se jut, akkor is előtte vagyunk. De </text:span><text:span text:style-name="Kiemelt"><text:span text:style-name="T10">amikor Isten meglátogat, ez valami páratlan és rendkívüli alkalom, az Ő jelenlétének a tudatos átélése. </text:span></text:span><text:span text:style-name="T10">Jeruzsálem számára ez volt a nagy lehetőség: Jézus jelenlétében Isten meglátogatta az Ő népét. Azt a népet, amellyel szövetséget kötött. Azt a népet, amelynek adta a tíz mondatot, a tízparancsolatot. Azt a népet, amelynek megígérte, hogy ti lesztek a bölcső, és közületek támad a világ Megváltója. Isten meglátogatja az Ő szeretett népét, Izraelt. Milyen régóta hordozta őket! Hogy formálta! Könnyel, tűzzel, áldással, megpróbáltatással, szigorral és megújuló kegyelemmel tisztogatta, formálta. És most jött el Izrael népe számára az a bizonyos teljes idő, az idő teljessége, az a csúcspont, erre néz a történelmük, itt van közöttük Jézus. S Jézus, ahogy jön Jerikóból fel azon a hosszú, kanyargós országúton Betfagé felől, aztán ráesik a szeme Jeruzsálemre. </text:span><text:span text:style-name="T22">Elkezd sírni. Ő nem az ítélet uraként jön, Megváltóként jön szeretett népéhez. Látja, hogy a nép nem ismerte fel a történelmi, döntő helyzetét. Nem ismerte fel, hogy most kell megtalálni a békesség útját. Pedig Jézus erről szólt, erre próbálta tanítani az egész országban népét.</text:span></text:p>
      <text:p text:style-name="P23">Tanítgatta őket, hogy segíteni kell a nyomorultakon. A felejthetetlen irgalmas samaritánus példáját tanította nékik, hogy szeretni kell a kisgyereket. Akik támasz nélkül vannak, olyan könnyen elsodródhatnak... Engedjétek hozzám jönni – mondta, és tanuljátok meg, hogy ha ilyenek {nem! ― SzT} lesztek, akkor ti sem találjátok meg az új világ ajtaját. Próbálta tanítani őket, hogy ne lázadjanak, fizessék meg az adót. A rómaiak nem valami kiváló emberek, de hát van bizonyos római jogrendszer, amely bizonyos rend. Jók az országutak, megy az ipar és a kereskedelem. Hát azért lehet élni... Nem kell itt lázadásokat szítani, fizessétek meg az adót! És engedelmeskedjetek a felsőségnek, addig, amíg nem kíván tőletek bűnt. Hogy tárta eléjük azt az utat, ami a békesség útja. S Jézus most látja Jeruzsálemet. Elébe tárul sok esztendő minden tapasztalata. Az a rengeteg visszautasítás, az a sok meg nem értés, azok az elfelejtett tanítások, azok a fel nem fogott prédikációk. Jézus a maga mérhetetlen szomorúságában elkezd sírni.</text:p>
      <text:p text:style-name="Átvett_20_anyagokra"><text:span text:style-name="T58">Láttál már síró férfit? Gondolj arra, patriarchális korszak van, amikor a férfi a család ura, a család feje. Asszonyok nagyon nyomorultan háttérben élnek, a férfiről van szó mindig. Ebben az antik időszakban mit jelent, ha egy férfi, a hatalom birtokosa, a család feje, az uralkodó elkezd sírni, mint egy megszeppent gyerek... Mindig megrázó, ha egy férfi sír. Akkor is, ha mások előtt történik, akkor is, ha egyedül. Pergeti könnyeit, koporsó mellett áll, vagy tehetetlenül megoldhatatlan problémák küszöbén, s látja, hogy mi lesz az egészből. Nem tud segíteni. Ez a mérhetetlen fájdalom, Jézus könnye beszél arról, hogy nem szabad visszatartani érzelmeidet. Csak a te könnyeid azokért hulljanak, akiknek ez az utolsó esélyük, hogy mégis megtérhetnek. Egyszer ezt Pál úgy fogalmazta meg, hogy tudjátok, </text:span><text:span text:style-name="Kiemelt"><text:span text:style-name="T58">a legnagyobb térítő a szeretet. </text:span></text:span><text:span text:style-name="T58">Lehet ennél nagyobb térítő hatalom egy városra nézve? Megváltó Jézus, a Messiás ott áll a szerpentinút kanyarjában, Előtte kitárul a csodálatos panoráma. Zarándokok, tanítványok megrendülve látják, sír a Mester. Magam is tudom, hány és hány ember tökéletesen elrontott életéből azért találta meg a visszavezető utat, mert valakinek a forró könnyei reá hullottak.</text:span></text:p>
      <text:p text:style-name="Átvett_20_anyagokra"><text:span text:style-name="T58">Amikor belép a templomtérre, akkor haragszik az Úr! Tulajdonképpen századok alatt kialakult, régen is, ma is gyakorolják sokfelé, hogy összekapcsolódik a vallásos élet gyakorlása bizonyos üzleti funkciókkal. Erre lehetőséget nyújtott az a császári rendelkezés, ami a zsidó nép szuverenitásának utolsó kis jeleként megengedte, hogy a templom térségében a régi pénzüket használhatják. Mert ugye egy államnak a felséghatára mindig pénzének az érvényességi területe. Ameddig azt a pénzt elfogadják, addig terjed a pénzkibocsátó személynek vagy rendszernek a hatalma. Hát ez volt az utolsó, amit rengeteg „kenőáldozattal” a zsidók el tudtak érni, hogy megmaradt a régi templompénz. Most jöttek a birodalom messze határaiból is ünnepekre – most is a pászka-ünnep küszöbén vagyunk – jöttek a zarándok-kegyes emberek, és át kellett váltani az ő otthoni, mindennapi megszokott pénzüket a templompénzre. Még olyan bankot nem láttam, amelyik meg ne nyúzná az átváltásnál a szegény embereket. Ma is nyúzzák. Ahol 36% kamatot adnak, ott aztán eljutottunk már a köztörvényesség határára. Benne vagyunk a mai korban. El vagy adósodva, kölcsönre szorulsz. Tudod, hogy ma hogyan adnak kölcsönt, hogyan segítenek? Iszonyatos! Ennek az eredete ott van a megromlott templomnál. </text:span><text:span text:style-name="T22">Átváltják templompénzre az ő otthoni dénárjukat, csak bizonyos százalékkal, felárral, kezelési költséggel. Mindenfélét kitalálnak, csak hogy megnyúzzák azt, aki hozza szíve bánatát, bűne terhét, félelmét az Úr házába. </text:span><text:span text:style-name="Kiemelt"><text:span text:style-name="T22">Iszonyú, amikor a vallás bármely fórumában folyik az üzletezés.</text:span></text:span><text:span text:style-name="Kiemelt"><text:span text:style-name="T58"> </text:span></text:span><text:span text:style-name="T58">Legyen az ereklyék árusítása, szentképeknek forgalomba hozatala. Búcsúk. Száz és száz sátor, kínálnak mindent, akik ott vannak, azt sem tudják, miről van szó. Be nem teszik lábukat a templomba. Nekik ez is csak üzlet.</text:span></text:p>
      <text:p text:style-name="P22"><text:span text:style-name="T21">Gondold el, mit jelentett Jézus számára saját templomába belépni. Tele szíve bánattal, hogy népének a sorsa elháríthatatlanul siet a negyven évvel későbbi tökéletes összeomláshoz. Ő volt az utolsó esély, de a nép nem ismerte fel a meglátogatás idejét. Ezzel a bánattal szívében, könnyes szemével belép a szűkebb otthonba, a templomába, s látja mindezt. Haragszik az Úr!</text:span><text:span text:style-name="T43"> Nincs igaza? Amikor a legszűkebb kör, az övéi ennyire értetlenek, ennyire anyagiasak, földhözragadtak. Hitvány, ócska kis bűnöket praktizálnak, s még mindig nem értik, hogy miért áll ott az egész világ középpontjában a templom.</text:span> Ahol felcsendül az Úr neve, ahol a Szentek Szentjében engesztelő vér hull minden törvénysértésre, elkövetett gonoszra, elmulasztott jóra. Nem értik. <text:span text:style-name="T21">Az értetlen egyház, az értetlen pap, az értetlen egyháztag – legyen az bárki, aki – hányszor hallotta, évek óta ott volt, talán ott él, ott nő fel, s képtelen megszabadulni az ördög első láncából, a pénzimádatból. Hát akkor mi lesz a többivel? A hatalomvággyal, és a többivel, amik majd következnek még, amin mind keresztül kell menni, amíg végül lehull minden bilincs rólunk, és mint apró, kicsi gyerekek, odakerülünk az Ő oltalmat nyújtó kezébe.</text:span></text:p>
      <text:p text:style-name="P23">Micsoda zaj volt ott a templomtéren. Ahol pénzváltás van, meg galambok árusítása, juhokat, bárányokat, tyúkokat adnak-vesznek – emlékezzetek a pécsi vásárra – ott óriási a hangzavar, por van, csúnya szavak esnek, hazugságok, ármánykodások, üzletkötésekkel együtt járó betyárkodások. Jézust elönti a szent harag. <text:span text:style-name="T21">S nagyon tanulságos, szemére veti népének, hogy elfelejtett valamit. Az Ő háza, az imádság háza!</text:span></text:p>
      <text:p text:style-name="P22"><text:span text:style-name="T21">Rászorulunk, hogy megtaláljuk a békességre vezető utat. Jézus tanítása nélkül ugyan mi lenne belőlünk? De a templomnak a legbelsőbb értelme, hogy eljuss arra a csendre, amikor ott vagy Őelőtte.</text:span> Már nem kell beszélned. Az igazi imádság szótlan imádság. Már nem szavakon fordul meg minden. <text:span text:style-name="T21">Ott van kinyitva egész életed Isten előtt, és te magad teszed Eléje. Te nem tudsz vele mit kezdeni. Nem tudod megmagyarázni, nem tudod megérteni. Odateríted a te Urad elé mindazt, ami betölt. Az a csend, amikor Isten előtt ott dobog egy ember szíve. Ismered ezt a csendet?</text:span> Voltál már kerti széken valaki mellett, talán esti órán? Jártál már erdőt? Ahol semmi más nem volt, csak a teremtés balladája zengett madárfüttyön, zizegő levélen, az áldott csenden keresztül is, hogy nyilvánvaló volt, milyen közel van hozzád, hozzátok az Isten.</text:p>
      <text:p text:style-name="P22"><text:span text:style-name="T21">Ez a csend helyett vásári lárma, kegyelem helyett üzletezés! Nem az, hogy mit mond az Úr, hanem hogyan lehet saját magam akaratát mindenáron érvényesíteni.</text:span> Amikor megromlik a templom, amikor megromlik az egyház, amikor az imádság háza helyett lator barlanggá válik Isten országának nyíló ajtaja. Nincs igaza, hogy haragszik? <text:span text:style-name="T21">Vajon haragudott‑e már miattunk is? Nézett ránk, pécsiekre ezzel a kitörő szent indulattal? Nyúlt ostor után? Vagy felcsattant kemény szava: „Menjetek ki innen, mert az én házamat ti megrontjátok!”? Mindennapi imádságunkban legyen bent szüntelen az a könyörgés, hogy Jézus, amikor együtt vagyunk, hívjuk Őt, és Ő belép közénk, ne haraggal nézzen ránk, hanem áldott és szelíd szavával korrigálja azt, amit elrontottunk.</text:span><text:span text:style-name="T43"> Kérjük, közbejárjon azért, amit mi végképp elrontottunk, nem találva a helyes utat. Az Ő áldott keze simítson el minden ráncot és minden redőt, és az Ő szelíd szava nyisson fényt, tárjon utat egy-egy lépésre, egy-egy napra, egy hétre eltévedt vándorok számára.</text:span></text:p>
      <text:p text:style-name="P22"><text:span text:style-name="T21">Nem a szenvtelen ember az igazi keresztény ember. Szabad sírni, és szabad haragudni. Csak ma tanuld meg mind a sírásnak, mind a haragnak jézusi módját.</text:span><text:span text:style-name="T43"> Fájjon neked igazán az, amit ez az értetlen, Istentől elszakadt társadalom még mindig nem akar leszűrni a maga számára.</text:span> Trianon óta mennyi büntetés, bűnhődés, rossz döntés, nyomorúság, szenvedés a mai napig. Nem érti a város, még mindig? Jézus ránéz az Ő szeretett városára, s megtelik szeme könnyel. De a saját portádon engedj szabad utat annak a szent haragnak, amelyet felgyújt a pénzváltók látványa, kikergeti a vásárosokat. Mindent megtesz azért, hogy végre csend legyen abban a házban, amelyben a Tőle kapott csendben van mondanivalója valamennyiünk számára az Úrnak. Ámen.</text:p>
      <text:p text:style-name="Normál_20_réssel"><text:span text:style-name="Túlemelt"><text:span text:style-name="T10">Textus:</text:span></text:span><text:span text:style-name="T20"><text:note text:id="ftn9" text:note-class="footnote"><text:note-citation>1</text:note-citation><text:note-body><text:p text:style-name="Footnote">A felhasznált fordítások forrása egyrészt a <text:span text:style-name="Mű_20_címe"><text:span text:style-name="T80">The SWORD Project</text:span></text:span> (ld. <text:a xlink:type="simple" xlink:href="http://www.crosswire.org/sword">http://www.crosswire.org/sword</text:a>) moduljai ― ez általában unicode betűkészlettel működik a héber és görög szövegek esetén ―, másrészt a <text:span text:style-name="Mű_20_címe"><text:span text:style-name="T31">BibliaTéka CD-ROM</text:span></text:span><text:span text:style-name="Hivatkozás"><text:span text:style-name="T31"> </text:span></text:span>(<text:span text:style-name="Cégnév">Arcanum Digitéka Kft.</text:span>) program ― itt sajnos továbbra sem unicode a betűkészlet, így a héber és görög szöveghez szükség van a <text:span text:style-name="Mű_20_címe">BibliaTéka</text:span> fontjaira. A kivételeknél pedig a <text:span text:style-name="Cégnév"><text:span text:style-name="T21">forrás</text:span></text:span> külön jelölve. A <text:span text:style-name="Mű_20_címe"><text:span text:style-name="T80">The SWORD Project</text:span></text:span> esetén a forrásmegjelölés az <text:span text:style-name="Mű_20_címe"><text:span text:style-name="T80">Install Manager</text:span></text:span> által használt módon történik.</text:p></text:note-body></text:note></text:span></text:p>
      <text:p text:style-name="Irat"><text:span text:style-name="Kiemelt"><text:span text:style-name="T81">[HebModern] Modern Hebrew Bible:</text:span></text:span></text:p>
      <text:p text:style-name="P30"><text:span text:style-name="T82">41</text:span><text:span text:style-name="T84">ויהי כאשר קרב וירא את העיר ויבך עליה לאמר׃ </text:span><text:span text:style-name="T82">42</text:span><text:span text:style-name="T84">לו ידעת אף את בעוד יומך הזה את דבר שלומך ועתה נעלם מעיניך׃ </text:span><text:span text:style-name="T82">43</text:span><text:span text:style-name="T84">כי ימים באים עליך ושפכו איביך סוללה סביביך והקיפוך וצרו עליך מכל עבריך׃ </text:span><text:span text:style-name="T82">44</text:span><text:span text:style-name="T84">וסחבו אותך ואת בניך בקרבך ולא ישאירו בך אבן על אבן עקב כי לא ידעת את עת פקדתך׃ </text:span><text:span text:style-name="T82">45</text:span><text:span text:style-name="T84">ויבא אל המקדש ויחל לגרש משם את המכרים ואת הקונים בו׃ </text:span><text:span text:style-name="T82">46</text:span><text:span text:style-name="T84">ויאמר אליהם הן כתוב ביתי בית תפלה הוא ואתם עשתים אותו למערת פריצים׃ </text:span><text:span text:style-name="T82">47</text:span><text:span text:style-name="T84">ויהי מלמד יום יום במקדש והכהנים הגדולים והסופרים וגם ראשי העם מבקשים לאבדו׃ </text:span><text:span text:style-name="T82">48</text:span><text:span text:style-name="T84">ולא מצאו מה לעשות כי כל העם דבקו אחריו לשמע אתו׃</text:span></text:p>
      <text:p text:style-name="Irat_20_-_20_Kék"><text:span text:style-name="Kiemelt"><text:span text:style-name="T34">LXX/Greek New Testament:</text:span></text:span></text:p>
      <text:p text:style-name="P27">Lc 19.41</text:p>
      <text:p text:style-name="P34">Kai; wJ" hjvggisen, ijdw;n th;n povlin ejvklausen ejp! aujthvn,</text:p>
      <text:p text:style-name="P27">Lc 19.42</text:p>
      <text:p text:style-name="P34">levgwn oJvti Eij ejvgnw" ejn th</text:p>
      <text:p text:style-name="P27">Lc 19.43</text:p>
      <text:p text:style-name="P34">oJvti hJvxousin hJmevrai ejpi; se; kai; parembalou</text:p>
      <text:p text:style-name="P27">Lc 19.44</text:p>
      <text:p text:style-name="P34">kai; ejdafiou</text:p>
      <text:p text:style-name="P27">Lc 19.45</text:p>
      <text:p text:style-name="P34">Kai; eijselqw;n eij" to; iJero;n hjvrxato ejkbavllein tou;" <text:s/>pwlou</text:p>
      <text:p text:style-name="P27">Lc 19.46</text:p>
      <text:p text:style-name="P34">levgwn aujtoi</text:p>
      <text:p text:style-name="P27">Lc 19.47</text:p>
      <text:p text:style-name="P34">Kai; hj</text:p>
      <text:p text:style-name="P27">Lc 19.48</text:p>
      <text:p text:style-name="P34">kai; oujc euJvriskon to; tiv poihvswsin, oJ lao;" ga;r aJvpa" <text:s/>ejxekrevmato aujtou</text:p>
      <text:p text:style-name="Irat"><text:span text:style-name="Kiemelt"><text:span text:style-name="T81">[WHNU] Westscott-Hort with NA27/UBS4 variants 18</text:span></text:span><text:span text:style-name="Kiemelt"><text:span text:style-name="T8">81</text:span></text:span></text:p>
      <text:p text:style-name="P30"><text:span text:style-name="T82">41</text:span><text:span text:style-name="T88">και</text:span><text:span text:style-name="T85"> </text:span><text:span text:style-name="T88">ως</text:span><text:span text:style-name="T85"> </text:span><text:span text:style-name="T88">ηγγισεν</text:span><text:span text:style-name="T85"> </text:span><text:span text:style-name="T88">ιδων</text:span><text:span text:style-name="T85"> </text:span><text:span text:style-name="T88">την</text:span><text:span text:style-name="T85"> </text:span><text:span text:style-name="T88">πολιν</text:span><text:span text:style-name="T85"> </text:span><text:span text:style-name="T88">εκλαυσεν</text:span><text:span text:style-name="T85"> </text:span><text:span text:style-name="T88">επ</text:span><text:span text:style-name="T85"> </text:span><text:span text:style-name="T88">αυτην</text:span><text:span text:style-name="T85"> </text:span><text:span text:style-name="T82">42</text:span><text:span text:style-name="T88">λεγων</text:span><text:span text:style-name="T85"> </text:span><text:span text:style-name="T88">οτι</text:span><text:span text:style-name="T85"> </text:span><text:span text:style-name="T88">ει</text:span><text:span text:style-name="T85"> </text:span><text:span text:style-name="T88">εγνως</text:span><text:span text:style-name="T85"> </text:span><text:span text:style-name="T88">εν</text:span><text:span text:style-name="T85"> </text:span><text:span text:style-name="T88">τη</text:span><text:span text:style-name="T85"> </text:span><text:span text:style-name="T88">ημερα</text:span><text:span text:style-name="T85"> </text:span><text:span text:style-name="T88">ταυτη</text:span><text:span text:style-name="T85"> </text:span><text:span text:style-name="T88">και</text:span><text:span text:style-name="T85"> </text:span><text:span text:style-name="T88">συ</text:span><text:span text:style-name="T85"> </text:span><text:span text:style-name="T88">τα</text:span><text:span text:style-name="T85"> </text:span><text:span text:style-name="T88">προς</text:span><text:span text:style-name="T85"> </text:span><text:span text:style-name="T88">ειρηνην</text:span><text:span text:style-name="T85"> </text:span><text:span text:style-name="T88">νυν</text:span><text:span text:style-name="T85"> </text:span><text:span text:style-name="T88">δε</text:span><text:span text:style-name="T85"> </text:span><text:span text:style-name="T88">εκρυβη</text:span><text:span text:style-name="T85"> </text:span><text:span text:style-name="T88">απο</text:span><text:span text:style-name="T85"> </text:span><text:span text:style-name="T88">οφθαλμων</text:span><text:span text:style-name="T85"> </text:span><text:span text:style-name="T88">σου</text:span><text:span text:style-name="T85"> </text:span><text:span text:style-name="T82">43</text:span><text:span text:style-name="T88">οτι</text:span><text:span text:style-name="T85"> </text:span><text:span text:style-name="T88">ηξουσιν</text:span><text:span text:style-name="T85"> </text:span><text:span text:style-name="T88">ημεραι</text:span><text:span text:style-name="T85"> </text:span><text:span text:style-name="T88">επι</text:span><text:span text:style-name="T85"> </text:span><text:span text:style-name="T88">σε</text:span><text:span text:style-name="T85"> </text:span><text:span text:style-name="T88">και</text:span><text:span text:style-name="T85"> </text:span><text:span text:style-name="T88">παρεμβαλουσιν</text:span><text:span text:style-name="T85"> </text:span><text:span text:style-name="T88">οι</text:span><text:span text:style-name="T85"> </text:span><text:span text:style-name="T88">εχθροι</text:span><text:span text:style-name="T85"> </text:span><text:span text:style-name="T88">σου</text:span><text:span text:style-name="T85"> </text:span><text:span text:style-name="T88">χαρακα</text:span><text:span text:style-name="T85"> </text:span><text:span text:style-name="T88">σοι</text:span><text:span text:style-name="T85"> </text:span><text:span text:style-name="T88">και</text:span><text:span text:style-name="T85"> </text:span><text:span text:style-name="T88">περικυκλωσουσιν</text:span><text:span text:style-name="T85"> </text:span><text:span text:style-name="T88">σε</text:span><text:span text:style-name="T85"> </text:span><text:span text:style-name="T88">και</text:span><text:span text:style-name="T85"> </text:span><text:span text:style-name="T88">συνεξουσιν</text:span><text:span text:style-name="T85"> </text:span><text:span text:style-name="T88">σε</text:span><text:span text:style-name="T85"> </text:span><text:span text:style-name="T88">παντοθεν</text:span><text:span text:style-name="T85"> </text:span><text:span text:style-name="T82">44</text:span><text:span text:style-name="T88">και</text:span><text:span text:style-name="T85"> </text:span><text:span text:style-name="T88">εδαφιουσιν</text:span><text:span text:style-name="T85"> </text:span><text:span text:style-name="T88">σε</text:span><text:span text:style-name="T85"> </text:span><text:span text:style-name="T88">και</text:span><text:span text:style-name="T85"> </text:span><text:span text:style-name="T88">τα</text:span><text:span text:style-name="T85"> </text:span><text:span text:style-name="T88">τεκνα</text:span><text:span text:style-name="T85"> </text:span><text:span text:style-name="T88">σου</text:span><text:span text:style-name="T85"> </text:span><text:span text:style-name="T88">εν</text:span><text:span text:style-name="T85"> </text:span><text:span text:style-name="T88">σοι</text:span><text:span text:style-name="T85"> </text:span><text:span text:style-name="T88">και</text:span><text:span text:style-name="T85"> </text:span><text:span text:style-name="T88">ουκ</text:span><text:span text:style-name="T85"> </text:span><text:span text:style-name="T88">αφησουσιν</text:span><text:span text:style-name="T85"> </text:span><text:span text:style-name="T88">λιθον</text:span><text:span text:style-name="T85"> </text:span><text:span text:style-name="T88">επι</text:span><text:span text:style-name="T85"> </text:span><text:span text:style-name="T88">λιθον</text:span><text:span text:style-name="T85"> </text:span><text:span text:style-name="T88">εν</text:span><text:span text:style-name="T85"> </text:span><text:span text:style-name="T88">σοι</text:span><text:span text:style-name="T85"> </text:span><text:span text:style-name="T88">ανθ</text:span><text:span text:style-name="T85"> </text:span><text:span text:style-name="T88">ων</text:span><text:span text:style-name="T85"> </text:span><text:span text:style-name="T88">ουκ</text:span><text:span text:style-name="T85"> </text:span><text:span text:style-name="T88">εγνως</text:span><text:span text:style-name="T85"> </text:span><text:span text:style-name="T88">τον</text:span><text:span text:style-name="T85"> </text:span><text:span text:style-name="T88">καιρον</text:span><text:span text:style-name="T85"> </text:span><text:span text:style-name="T88">της</text:span><text:span text:style-name="T85"> </text:span><text:span text:style-name="T88">επισκοπης</text:span><text:span text:style-name="T85"> </text:span><text:span text:style-name="T88">σου</text:span><text:span text:style-name="T85"> </text:span><text:span text:style-name="T82">45</text:span><text:span text:style-name="T88">και</text:span><text:span text:style-name="T85"> </text:span><text:span text:style-name="T88">εισελθων</text:span><text:span text:style-name="T85"> </text:span><text:span text:style-name="T88">εις</text:span><text:span text:style-name="T85"> </text:span><text:span text:style-name="T88">το</text:span><text:span text:style-name="T85"> </text:span><text:span text:style-name="T88">ιερον</text:span><text:span text:style-name="T85"> </text:span><text:span text:style-name="T88">ηρξατο</text:span><text:span text:style-name="T85"> </text:span><text:span text:style-name="T88">εκβαλλειν</text:span><text:span text:style-name="T85"> </text:span><text:span text:style-name="T88">τους</text:span><text:span text:style-name="T85"> </text:span><text:span text:style-name="T88">πωλουντας</text:span><text:span text:style-name="T85"> </text:span><text:span text:style-name="T82">46</text:span><text:span text:style-name="T88">λεγων</text:span><text:span text:style-name="T85"> </text:span><text:span text:style-name="T88">αυτοις</text:span><text:span text:style-name="T85"> </text:span><text:span text:style-name="T88">γεγραπται</text:span><text:span text:style-name="T85"> </text:span><text:span text:style-name="T88">και</text:span><text:span text:style-name="T85"> </text:span><text:span text:style-name="T88">εσται</text:span><text:span text:style-name="T85"> </text:span><text:span text:style-name="T88">ο</text:span><text:span text:style-name="T85"> </text:span><text:span text:style-name="T88">οικος</text:span><text:span text:style-name="T85"> </text:span><text:span text:style-name="T88">μου</text:span><text:span text:style-name="T85"> </text:span><text:span text:style-name="T88">οικος</text:span><text:span text:style-name="T85"> </text:span><text:span text:style-name="T88">προσευχης</text:span><text:span text:style-name="T85"> </text:span><text:span text:style-name="T88">υμεις</text:span><text:span text:style-name="T85"> </text:span><text:span text:style-name="T88">δε</text:span><text:span text:style-name="T85"> </text:span><text:span text:style-name="T88">αυτον</text:span><text:span text:style-name="T85"> </text:span><text:span text:style-name="T88">εποιησατε</text:span><text:span text:style-name="T85"> </text:span><text:span text:style-name="T88">σπηλαιον</text:span><text:span text:style-name="T85"> </text:span><text:span text:style-name="T88">ληστων</text:span><text:span text:style-name="T85"> </text:span><text:span text:style-name="T82">47</text:span><text:span text:style-name="T88">και</text:span><text:span text:style-name="T85"> </text:span><text:span text:style-name="T88">ην</text:span><text:span text:style-name="T85"> </text:span><text:span text:style-name="T88">διδασκων</text:span><text:span text:style-name="T85"> </text:span><text:span text:style-name="T88">το</text:span><text:span text:style-name="T85"> </text:span><text:span text:style-name="T88">καθ</text:span><text:span text:style-name="T85"> </text:span><text:span text:style-name="T88">ημεραν</text:span><text:span text:style-name="T85"> </text:span><text:span text:style-name="T88">εν</text:span><text:span text:style-name="T85"> </text:span><text:span text:style-name="T88">τω</text:span><text:span text:style-name="T85"> </text:span><text:span text:style-name="T88">ιερω</text:span><text:span text:style-name="T85"> </text:span><text:span text:style-name="T88">οι</text:span><text:span text:style-name="T85"> </text:span><text:span text:style-name="T88">δε</text:span><text:span text:style-name="T85"> </text:span><text:span text:style-name="T88">αρχιερεις</text:span><text:span text:style-name="T85"> </text:span><text:span text:style-name="T88">και</text:span><text:span text:style-name="T85"> </text:span><text:span text:style-name="T88">οι</text:span><text:span text:style-name="T85"> </text:span><text:span text:style-name="T88">γραμματεις</text:span><text:span text:style-name="T85"> </text:span><text:span text:style-name="T88">εζητουν</text:span><text:span text:style-name="T85"> </text:span><text:span text:style-name="T88">αυτον</text:span><text:span text:style-name="T85"> </text:span><text:span text:style-name="T88">απολεσαι</text:span><text:span text:style-name="T85"> </text:span><text:span text:style-name="T88">και</text:span><text:span text:style-name="T85"> </text:span><text:span text:style-name="T88">οι</text:span><text:span text:style-name="T85"> </text:span><text:span text:style-name="T88">πρωτοι</text:span><text:span text:style-name="T85"> </text:span><text:span text:style-name="T88">του</text:span><text:span text:style-name="T85"> </text:span><text:span text:style-name="T88">λαου</text:span><text:span text:style-name="T85"> </text:span><text:span text:style-name="T82">48</text:span><text:span text:style-name="T88">και</text:span><text:span text:style-name="T85"> </text:span><text:span text:style-name="T88">ουχ</text:span><text:span text:style-name="T85"> </text:span><text:span text:style-name="T88">ευρισκον</text:span><text:span text:style-name="T85"> </text:span><text:span text:style-name="T88">το</text:span><text:span text:style-name="T85"> </text:span><text:span text:style-name="T88">τι</text:span><text:span text:style-name="T85"> </text:span><text:span text:style-name="T88">ποιησωσιν</text:span><text:span text:style-name="T85"> </text:span><text:span text:style-name="T88">ο</text:span><text:span text:style-name="T85"> </text:span><text:span text:style-name="T88">λαος</text:span><text:span text:style-name="T85"> </text:span><text:span text:style-name="T88">γαρ</text:span><text:span text:style-name="T85"> </text:span><text:span text:style-name="T88">απας</text:span><text:span text:style-name="T85"> </text:span><text:span text:style-name="T88">εξεκρεματο</text:span><text:span text:style-name="T85"> </text:span><text:span text:style-name="T88">αυτου</text:span><text:span text:style-name="T85"> </text:span><text:span text:style-name="T88">ακουων</text:span></text:p>
      <text:p text:style-name="Irat"><text:span text:style-name="Kiemelt"><text:span text:style-name="T8">[UMGreek] Unaccented Modern Greek Text:</text:span></text:span></text:p>
      <text:p text:style-name="P30"><text:span text:style-name="T82">41</text:span><text:span text:style-name="T88">Και</text:span><text:span text:style-name="T85"> </text:span><text:span text:style-name="T88">οτε</text:span><text:span text:style-name="T85"> </text:span><text:span text:style-name="T88">επλησιασεν</text:span><text:span text:style-name="T85">, </text:span><text:span text:style-name="T88">ιδων</text:span><text:span text:style-name="T85"> </text:span><text:span text:style-name="T88">την</text:span><text:span text:style-name="T85"> </text:span><text:span text:style-name="T88">πολιν</text:span><text:span text:style-name="T85"> </text:span><text:span text:style-name="T88">εκλαυσεν</text:span><text:span text:style-name="T85"> </text:span><text:span text:style-name="T88">επ</text:span><text:span text:style-name="T85"> <text:s/></text:span><text:span text:style-name="T88">αυτην</text:span><text:span text:style-name="T85">, </text:span><text:span text:style-name="T82">42</text:span><text:span text:style-name="T88">λεγων</text:span><text:span text:style-name="T85">, </text:span><text:span text:style-name="T88">Ειθε</text:span><text:span text:style-name="T85"> </text:span><text:span text:style-name="T88">να</text:span><text:span text:style-name="T85"> </text:span><text:span text:style-name="T88">εγνωριζες</text:span><text:span text:style-name="T85"> </text:span><text:span text:style-name="T88">και</text:span><text:span text:style-name="T85"> </text:span><text:span text:style-name="T88">συ</text:span><text:span text:style-name="T85">, </text:span><text:span text:style-name="T88">τουλαχιστον</text:span><text:span text:style-name="T85"> </text:span><text:span text:style-name="T88">εν</text:span><text:span text:style-name="T85"> </text:span><text:span text:style-name="T88">τη</text:span><text:span text:style-name="T85"> </text:span><text:span text:style-name="T88">ημερα</text:span><text:span text:style-name="T85"> </text:span><text:span text:style-name="T88">σου</text:span><text:span text:style-name="T85"> </text:span><text:span text:style-name="T88">ταυτη</text:span><text:span text:style-name="T85">, </text:span><text:span text:style-name="T88">τα</text:span><text:span text:style-name="T85"> </text:span><text:span text:style-name="T88">προς</text:span><text:span text:style-name="T85"> </text:span><text:span text:style-name="T88">ειρηνην</text:span><text:span text:style-name="T85"> </text:span><text:span text:style-name="T88">σου</text:span><text:span text:style-name="T85"> </text:span><text:span text:style-name="T88">αποβλεποντα</text:span><text:span text:style-name="T85"> <text:s/></text:span><text:span text:style-name="T88">αλλα</text:span><text:span text:style-name="T85"> </text:span><text:span text:style-name="T88">τωρα</text:span><text:span text:style-name="T85"> </text:span><text:span text:style-name="T88">εκρυφθησαν</text:span><text:span text:style-name="T85"> </text:span><text:span text:style-name="T88">απο</text:span><text:span text:style-name="T85"> </text:span><text:span text:style-name="T88">των</text:span><text:span text:style-name="T85"> </text:span><text:span text:style-name="T88">οφθαλμων</text:span><text:span text:style-name="T85"> </text:span><text:span text:style-name="T88">σου</text:span><text:span text:style-name="T85"> </text:span><text:span text:style-name="T82">43</text:span><text:span text:style-name="T88">διοτι</text:span><text:span text:style-name="T85"> </text:span><text:span text:style-name="T88">θελουσιν</text:span><text:span text:style-name="T85"> </text:span><text:span text:style-name="T88">ελθει</text:span><text:span text:style-name="T85"> </text:span><text:span text:style-name="T88">ημεραι</text:span><text:span text:style-name="T85"> </text:span><text:span text:style-name="T88">επι</text:span><text:span text:style-name="T85"> </text:span><text:span text:style-name="T88">σε</text:span><text:span text:style-name="T85"> </text:span><text:span text:style-name="T88">και</text:span><text:span text:style-name="T85"> </text:span><text:span text:style-name="T88">οι</text:span><text:span text:style-name="T85"> </text:span><text:span text:style-name="T88">εχθροι</text:span><text:span text:style-name="T85"> </text:span><text:span text:style-name="T88">σου</text:span><text:span text:style-name="T85"> </text:span><text:span text:style-name="T88">θελουσι</text:span><text:span text:style-name="T85"> </text:span><text:span text:style-name="T88">καμει</text:span><text:span text:style-name="T85"> </text:span><text:span text:style-name="T88">χαρακωμα</text:span><text:span text:style-name="T85"> </text:span><text:span text:style-name="T88">περι</text:span><text:span text:style-name="T85"> </text:span><text:span text:style-name="T88">σε</text:span><text:span text:style-name="T85">, </text:span><text:span text:style-name="T88">και</text:span><text:span text:style-name="T85"> </text:span><text:span text:style-name="T88">θελουσι</text:span><text:span text:style-name="T85"> </text:span><text:span text:style-name="T88">σε</text:span><text:span text:style-name="T85"> </text:span><text:span text:style-name="T88">περικυκλωσει</text:span><text:span text:style-name="T85"> </text:span><text:span text:style-name="T88">και</text:span><text:span text:style-name="T85"> </text:span><text:span text:style-name="T88">θελουσι</text:span><text:span text:style-name="T85"> </text:span><text:span text:style-name="T88">σε</text:span><text:span text:style-name="T85"> </text:span><text:span text:style-name="T88">στενοχωρησει</text:span><text:span text:style-name="T85"> </text:span><text:span text:style-name="T88">πανταχοθεν</text:span><text:span text:style-name="T85">, </text:span><text:span text:style-name="T82">44</text:span><text:span text:style-name="T88">και</text:span><text:span text:style-name="T85"> </text:span><text:span text:style-name="T88">θελουσι</text:span><text:span text:style-name="T85"> </text:span><text:span text:style-name="T88">κατεδαφισει</text:span><text:span text:style-name="T85"> </text:span><text:span text:style-name="T88">σε</text:span><text:span text:style-name="T85"> </text:span><text:span text:style-name="T88">και</text:span><text:span text:style-name="T85"> </text:span><text:span text:style-name="T88">τα</text:span><text:span text:style-name="T85"> </text:span><text:span text:style-name="T88">τεκνα</text:span><text:span text:style-name="T85"> </text:span><text:span text:style-name="T88">σου</text:span><text:span text:style-name="T85"> </text:span><text:span text:style-name="T88">εν</text:span><text:span text:style-name="T85"> </text:span><text:span text:style-name="T88">σοι</text:span><text:span text:style-name="T85">, </text:span><text:span text:style-name="T88">και</text:span><text:span text:style-name="T85"> </text:span><text:span text:style-name="T88">δεν</text:span><text:span text:style-name="T85"> </text:span><text:span text:style-name="T88">θελουσιν</text:span><text:span text:style-name="T85"> </text:span><text:span text:style-name="T88">αφησει</text:span><text:span text:style-name="T85"> </text:span><text:span text:style-name="T88">εν</text:span><text:span text:style-name="T85"> </text:span><text:span text:style-name="T88">σοι</text:span><text:span text:style-name="T85"> </text:span><text:span text:style-name="T88">λιθον</text:span><text:span text:style-name="T85"> </text:span><text:span text:style-name="T88">επι</text:span><text:span text:style-name="T85"> </text:span><text:span text:style-name="T88">λιθον</text:span><text:span text:style-name="T85">, </text:span><text:span text:style-name="T88">διοτι</text:span><text:span text:style-name="T85"> </text:span><text:span text:style-name="T88">δεν</text:span><text:span text:style-name="T85"> </text:span><text:span text:style-name="T88">εγνωρισας</text:span><text:span text:style-name="T85"> </text:span><text:span text:style-name="T88">τον</text:span><text:span text:style-name="T85"> </text:span><text:span text:style-name="T88">καιρον</text:span><text:span text:style-name="T85"> </text:span><text:span text:style-name="T88">της</text:span><text:span text:style-name="T85"> </text:span><text:span text:style-name="T88">επισκεψεως</text:span><text:span text:style-name="T85"> </text:span><text:span text:style-name="T88">σου</text:span><text:span text:style-name="T85">. </text:span><text:span text:style-name="T82">45</text:span><text:span text:style-name="T88">Και</text:span><text:span text:style-name="T85"> </text:span><text:span text:style-name="T88">εισελθων</text:span><text:span text:style-name="T85"> </text:span><text:span text:style-name="T88">εις</text:span><text:span text:style-name="T85"> </text:span><text:span text:style-name="T88">το</text:span><text:span text:style-name="T85"> </text:span><text:span text:style-name="T88">ιερον</text:span><text:span text:style-name="T85">, </text:span><text:span text:style-name="T88">ηρχισε</text:span><text:span text:style-name="T85"> </text:span><text:span text:style-name="T88">να</text:span><text:span text:style-name="T85"> </text:span><text:span text:style-name="T88">εκβαλλη</text:span><text:span text:style-name="T85"> </text:span><text:span text:style-name="T88">τους</text:span><text:span text:style-name="T85"> </text:span><text:span text:style-name="T88">πωλουντας</text:span><text:span text:style-name="T85"> </text:span><text:span text:style-name="T88">εν</text:span><text:span text:style-name="T85"> </text:span><text:span text:style-name="T88">αυτω</text:span><text:span text:style-name="T85"> </text:span><text:span text:style-name="T88">και</text:span><text:span text:style-name="T85"> </text:span><text:span text:style-name="T88">αγοραζοντας</text:span><text:span text:style-name="T85">, </text:span><text:span text:style-name="T82">46</text:span><text:span text:style-name="T88">λεγων</text:span><text:span text:style-name="T85"> </text:span><text:span text:style-name="T88">προς</text:span><text:span text:style-name="T85"> </text:span><text:span text:style-name="T88">αυτους</text:span><text:span text:style-name="T85"> <text:s/></text:span><text:span text:style-name="T88">Ειναι</text:span><text:span text:style-name="T85"> </text:span><text:span text:style-name="T88">γεγραμμενον</text:span><text:span text:style-name="T85">, </text:span><text:span text:style-name="T88">Ο</text:span><text:span text:style-name="T85"> </text:span><text:span text:style-name="T88">οικος</text:span><text:span text:style-name="T85"> </text:span><text:span text:style-name="T88">μου</text:span><text:span text:style-name="T85"> </text:span><text:span text:style-name="T88">ειναι</text:span><text:span text:style-name="T85"> </text:span><text:span text:style-name="T88">οικος</text:span><text:span text:style-name="T85"> </text:span><text:span text:style-name="T88">προσευχης</text:span><text:span text:style-name="T85"> <text:s/></text:span><text:span text:style-name="T88">σεις</text:span><text:span text:style-name="T85"> </text:span><text:span text:style-name="T88">δε</text:span><text:span text:style-name="T85"> </text:span><text:span text:style-name="T88">εκαμετε</text:span><text:span text:style-name="T85"> </text:span><text:span text:style-name="T88">αυτον</text:span><text:span text:style-name="T85"> </text:span><text:span text:style-name="T88">σπηλαιον</text:span><text:span text:style-name="T85"> </text:span><text:span text:style-name="T88">ληστων</text:span><text:span text:style-name="T85">. </text:span><text:span text:style-name="T82">47</text:span><text:span text:style-name="T88">Και</text:span><text:span text:style-name="T85"> </text:span><text:span text:style-name="T88">εδιδασκε</text:span><text:span text:style-name="T85"> </text:span><text:span text:style-name="T88">καθ</text:span><text:span text:style-name="T85"> <text:s/></text:span><text:span text:style-name="T88">ημεραν</text:span><text:span text:style-name="T85"> </text:span><text:span text:style-name="T88">εν</text:span><text:span text:style-name="T85"> </text:span><text:span text:style-name="T88">τω</text:span><text:span text:style-name="T85"> </text:span><text:span text:style-name="T88">ιερω</text:span><text:span text:style-name="T85"> </text:span><text:span text:style-name="T88">οι</text:span><text:span text:style-name="T85"> </text:span><text:span text:style-name="T88">δε</text:span><text:span text:style-name="T85"> </text:span><text:span text:style-name="T88">αρχιερεις</text:span><text:span text:style-name="T85"> </text:span><text:span text:style-name="T88">και</text:span><text:span text:style-name="T85"> </text:span><text:span text:style-name="T88">οι</text:span><text:span text:style-name="T85"> </text:span><text:span text:style-name="T88">γραμματεις</text:span><text:span text:style-name="T85"> </text:span><text:span text:style-name="T88">και</text:span><text:span text:style-name="T85"> </text:span><text:span text:style-name="T88">οι</text:span><text:span text:style-name="T85"> </text:span><text:span text:style-name="T88">πρωτοι</text:span><text:span text:style-name="T85"> </text:span><text:span text:style-name="T88">του</text:span><text:span text:style-name="T85"> </text:span><text:span text:style-name="T88">λαου</text:span><text:span text:style-name="T85"> </text:span><text:span text:style-name="T88">εζητουν</text:span><text:span text:style-name="T85"> </text:span><text:span text:style-name="T88">να</text:span><text:span text:style-name="T85"> </text:span><text:span text:style-name="T88">απολεσωσιν</text:span><text:span text:style-name="T85"> </text:span><text:span text:style-name="T88">αυτον</text:span><text:span text:style-name="T85">. </text:span><text:span text:style-name="T82">48</text:span><text:span text:style-name="T88">Και</text:span><text:span text:style-name="T85"> </text:span><text:span text:style-name="T88">δεν</text:span><text:span text:style-name="T85"> </text:span><text:span text:style-name="T88">ευρισκον</text:span><text:span text:style-name="T85"> </text:span><text:span text:style-name="T88">το</text:span><text:span text:style-name="T85"> </text:span><text:span text:style-name="T88">τι</text:span><text:span text:style-name="T85"> </text:span><text:span text:style-name="T88">να</text:span><text:span text:style-name="T85"> </text:span><text:span text:style-name="T88">πραξωσι</text:span><text:span text:style-name="T85"> <text:s/></text:span><text:span text:style-name="T88">διοτι</text:span><text:span text:style-name="T85"> </text:span><text:span text:style-name="T88">πας</text:span><text:span text:style-name="T85"> </text:span><text:span text:style-name="T88">ο</text:span><text:span text:style-name="T85"> </text:span><text:span text:style-name="T88">λαος</text:span><text:span text:style-name="T85"> </text:span><text:span text:style-name="T88">ητο</text:span><text:span text:style-name="T85"> </text:span><text:span text:style-name="T88">προσηλωμενος</text:span><text:span text:style-name="T85"> </text:span><text:span text:style-name="T88">εις</text:span><text:span text:style-name="T85"> </text:span><text:span text:style-name="T88">το</text:span><text:span text:style-name="T85"> </text:span><text:span text:style-name="T88">να</text:span><text:span text:style-name="T85"> </text:span><text:span text:style-name="T88">ακουη</text:span><text:span text:style-name="T85"> </text:span><text:span text:style-name="T88">αυτον</text:span><text:span text:style-name="T85">.</text:span></text:p>
      <text:p text:style-name="Irat"><text:span text:style-name="Kiemelt"><text:span text:style-name="T1">[Vulgate] Latin Vulgate:</text:span></text:span></text:p>
      <text:p text:style-name="P30"><text:span text:style-name="T89"><text:s/></text:span><text:span text:style-name="T82">41</text:span><text:span text:style-name="T85">et ut adpropinquavit videns civitatem flevit super illam dicens </text:span><text:span text:style-name="T82">42</text:span><text:span text:style-name="T85">quia si cognovisses et tu et quidem in hac die tua quae ad pacem tibi nunc autem abscondita sunt ab oculis tuis </text:span><text:span text:style-name="T82">43</text:span><text:span text:style-name="T85">quia venient dies in te et circumdabunt te inimici tui vallo et circumdabunt te et coangustabunt te undique </text:span><text:span text:style-name="T82">44</text:span><text:span text:style-name="T85">ad terram prosternent te et filios qui in te sunt et non relinquent in te lapidem super lapidem eo quod non cognoveris tempus visitationis tuae </text:span><text:span text:style-name="T82">45</text:span><text:span text:style-name="T85">et ingressus in templum coepit eicere vendentes in illo et ementes </text:span><text:span text:style-name="T82">46</text:span><text:span text:style-name="T85">dicens illis scriptum est quia domus mea domus orationis est vos autem fecistis illam speluncam latronum </text:span><text:span text:style-name="T82">47</text:span><text:span text:style-name="T85">et erat docens cotidie in templo principes autem sacerdotum et scribae et principes plebis quaerebant illum perdere </text:span><text:span text:style-name="T82">48</text:span><text:span text:style-name="T85">et non inveniebant quid facerent illi omnis enim populus suspensus erat audiens illum</text:span></text:p>
      <text:p text:style-name="Irat_20_-_20_Kék"><text:span text:style-name="Kiemelt"><text:span text:style-name="T10">Magyar Bibliatársulat Újfordítású Bibliája:</text:span></text:span></text:p>
      <text:p text:style-name="P27">Lk. 19,41</text:p>
      <text:p text:style-name="P27">Amikor közelebb ért, és meglátta a várost, megsiratta,</text:p>
      <text:p text:style-name="P27">Lk. 19,42</text:p>
      <text:p text:style-name="P27">és így szólt: „Bár felismerted volna ezen a napon te is a békességre vezető utat! De most már el van rejtve a szemeid elől.</text:p>
      <text:p text:style-name="P27">Lk. 19,43</text:p>
      <text:p text:style-name="P27">Mert jönnek majd reád napok, amikor ellenségeid sáncot húznak körülötted, körülzárnak, és mindenfelől szorongatnak; [5Móz 28,52; <text:s/>29,2-3; <text:s/>Jer 6,6; <text:s/>Zak 14,2 ]</text:p>
      <text:p text:style-name="P27">Lk. 19,44</text:p>
      <text:p text:style-name="P27">földre tipornak téged és fiaidat, akik benned laknak, és nem hagynak belőled követ kövön, mert nem ismerted fel meglátogatásod idejét.”</text:p>
      <text:p text:style-name="P27">Lk. 19,45</text:p>
      <text:p text:style-name="P27">Azután bement a templomba, és kezdte kiűzni az árusokat,</text:p>
      <text:p text:style-name="P27">Lk. 19,46</text:p>
      <text:p text:style-name="P27">ezt mondva nekik: „Meg van írva: És az én házam imádság háza legyen, ti pedig rablók barlangjává tettétek.” [Ézs 56,7; <text:s/>Jer 7,11]</text:p>
      <text:p text:style-name="P27">Lk. 19,47</text:p>
      <text:p text:style-name="P27">Ezután naponként tanított a templomban. A főpapok, az írástudók a nép vezetőivel azon voltak, hogy elveszítsék;</text:p>
      <text:p text:style-name="P27">Lk. 19,48</text:p>
      <text:p text:style-name="P27">de még nem találták meg a módját, hogy mit tegyenek vele, mert az egész nép - hallgatva őt - rajongott érte.</text:p>
      <text:p text:style-name="Irat_20_-_20_Piros"><text:span text:style-name="Kiemelt"><text:span text:style-name="T22">Protestáns revideált újfordítás saját variánsa:</text:span></text:span></text:p>
      <text:p text:style-name="P27"/>
      <text:p text:style-name="Irat_20_-_20_Kék"><text:span text:style-name="Kiemelt"><text:span text:style-name="T10">Károli:</text:span></text:span></text:p>
      <text:p text:style-name="P27">Luk. 19,41</text:p>
      <text:p text:style-name="P27">És mikor közeledett, látván a várost, síra azon.</text:p>
      <text:p text:style-name="P27">Luk. 19,42</text:p>
      <text:p text:style-name="P27">Mondván: Vajha megismerted volna te is, csak e te mostani napodon is, a mik néked a te békességedre valók! de most elrejtettek a te szemeid elől.</text:p>
      <text:p text:style-name="P27">Luk. 19,43</text:p>
      <text:p text:style-name="P27">Mert jőnek reád napok, mikor a te ellenségeid te körülted palánkot építenek, és körülvesznek téged, és mindenfelől megszorítanak téged.</text:p>
      <text:p text:style-name="P27">Luk. 19,44</text:p>
      <text:p text:style-name="P27">És a földre tipornak téged, és a te fiaidat te benned; és nem hagynak te benned követ [rész 21,6. <text:s/>1 Kir. 9,7. 8. <text:s/>Mik. 3,12. <text:s/>Mát. 24,2. <text:s/>Márk 13,2.] kövön; mivelhogy nem ismerted meg a te [Mát. 23,37. <text:s/>Ján. 1,11.] meglátogatásodnak idejét.</text:p>
      <text:p text:style-name="P27">Luk. 19,45</text:p>
      <text:p text:style-name="P27">És bemenvén a templomba, kezdé [Mát. 21,12. <text:s/>Márk 11,11.] kiűzni azokat, a kik adnak és vesznek vala abban,</text:p>
      <text:p text:style-name="P27">Luk. 19,46</text:p>
      <text:p text:style-name="P27">Mondván nékik: Meg van írva: Az én házam imádságnak [Ésa. 56,7. <text:s/>Jer. 7,11.] háza; ti pedig azt latroknak barlangjává tettétek.</text:p>
      <text:p text:style-name="P27">Luk. 19,47</text:p>
      <text:p text:style-name="P27">És tanít vala minden nap a templomban. A főpapok pedig és az írástudók és a nép előkelői igyekeznek vala [Márk 11,18. <text:s/>Ján. 7,19.] őt elveszteni:</text:p>
      <text:p text:style-name="P27">Luk. 19,48</text:p>
      <text:p text:style-name="P27">És nem találták el, mit cselekedjenek; mert az egész nép ő rajta függ vala, reá hallgatván.</text:p>
      <text:p text:style-name="Irat_20_-_20_Kék"><text:span text:style-name="Kiemelt"><text:span text:style-name="T34">Szent István Társulati Biblia:</text:span></text:span></text:p>
      <text:p text:style-name="P28">Jézus megsíratja Jeruzsálemet</text:p>
      <text:p text:style-name="P27">Lk 19,41</text:p>
      <text:p text:style-name="P27">Amikor közelebb érve megpillantotta a várost, megsiratta.</text:p>
      <text:p text:style-name="P27">Lk 19,42</text:p>
      <text:p text:style-name="P27">„Bárcsak te is felismernéd - mondta - legalább ezen a napon, ami békességedre volna. De el van rejtve szemed elől.</text:p>
      <text:p text:style-name="P27">Lk 19,43</text:p>
      <text:p text:style-name="P27">Jönnek napok, amikor sánccal vesz körül ellenséged, bekerít és mindenfelől ostromol.</text:p>
      <text:p text:style-name="P27">Lk 19,44</text:p>
      <text:p text:style-name="P27">Eltipornak gyermekeiddel együtt, akik falaid közt élnek, és nem hagynak benned követ kövön, mert nem ismerted fel látogatásod idejét.”</text:p>
      <text:p text:style-name="P28">A kereskedők kiűzése a templomból</text:p>
      <text:p text:style-name="P27">Lk 19,45</text:p>
      <text:p text:style-name="P27">Aztán bement a templomba és kiűzte onnan a kereskedőket.</text:p>
      <text:p text:style-name="P27">Lk 19,46</text:p>
      <text:p text:style-name="P27">„Írva van - mondta nekik -: házam az imádság háza, ti pedig rablók barlangjává tettétek.”</text:p>
      <text:p text:style-name="P27">Lk 19,47</text:p>
      <text:p text:style-name="P27">Ott tanított mindennap a templomban. A főpapok és az írástudók az életére törtek,</text:p>
      <text:p text:style-name="P27">Lk 19,48</text:p>
      <text:p text:style-name="P27">de nem tudták, mit tegyenek vele. Mert az egész nép a szavain csüngött.</text:p>
      <text:p text:style-name="Irat_20_-_20_Kék"><text:span text:style-name="Kiemelt"><text:span text:style-name="T34">Káldi Biblia:</text:span></text:span></text:p>
      <text:p text:style-name="P27">Lk 19,41</text:p>
      <text:p text:style-name="P27">És a mint közeledett, látván a várost, síra azon mondván:</text:p>
      <text:p text:style-name="P27">Lk 19,42</text:p>
      <text:p text:style-name="P27">Vajha megismerted volna te is legalább ezen a te napodon, a mik békeségedre * szolgálnak, most pedig el vannak rejtve a te szemeidtől!</text:p>
      <text:p text:style-name="P27">Lk 19,43</text:p>
      <text:p text:style-name="P27">Mert rádjőnek a napok, és körűlvesznek ellenségeid árokkal, és körűlfognak és megszorongatnak téged mindenfelől.</text:p>
      <text:p text:style-name="P27">Lk 19,44</text:p>
      <text:p text:style-name="P27">És földig lerontanak téged és fiaidat, kik benned vannak; és nem hagynak benned követ kövön, mivelhogy nem ismerted meg a te látogatásod idejét. [Máté 24,2. Luk. 21,6. Dániel 9,26.]</text:p>
      <text:p text:style-name="P27">Lk 19,45</text:p>
      <text:p text:style-name="P27">És bemenvén a templomba, kezdé kiűzni azokat, kik abban árúlnak és vesznek vala, [Máté 21,12. Márk 11,15.]</text:p>
      <text:p text:style-name="P27">Lk 19,46</text:p>
      <text:p text:style-name="P27">mondván nekik: Irva vagyon: Az én házam imádság háza, ti pedig azt latrok barlangjává tettétek. [Izai. 56,7. Jerem. 7,11.]</text:p>
      <text:p text:style-name="P27">Lk 19,47</text:p>
      <text:p text:style-name="P27">És tanít vala mindennap a templomban. A papifejedelmek pedig és az irástudók és a nép előkelői el akarák őt veszteni;</text:p>
      <text:p text:style-name="P27">Lk 19,48</text:p>
      <text:p text:style-name="P27">de nem találhaták ki, mit cselekedjenek vele; * mert az egész nép őrajta csügg vala, hallgatván őt.</text:p>
      <text:p text:style-name="Irat_20_-_20_Kék"><text:span text:style-name="Kiemelt"><text:span text:style-name="T34">Káldi Neovulgáta Biblia:</text:span></text:span></text:p>
      <text:p text:style-name="P27">Lk 19,41</text:p>
      <text:p text:style-name="P27">Mikor közeledett és meglátta a várost, megsiratta, s így szólt:</text:p>
      <text:p text:style-name="P27">Lk 19,42</text:p>
      <text:p text:style-name="P27">»Bárcsak te is felismernéd legalább ezen a napon, ami békességedre szolgál! Most azonban el van rejtve a szemed elől.</text:p>
      <text:p text:style-name="P27">Lk 19,43</text:p>
      <text:p text:style-name="P27">Mert jönnek napok, amikor ellenségeid körülvesznek sáncokkal, bekerítenek és szorongatnak mindenfelől.</text:p>
      <text:p text:style-name="P27">Lk 19,44</text:p>
      <text:p text:style-name="P27">Földre tipornak téged és gyermekeidet, akik benned laknak; nem hagynak benned követ kövön, mert nem ismerted fel látogatásod idejét.«</text:p>
      <text:p text:style-name="P27">Lk 19,45</text:p>
      <text:p text:style-name="P27">Azután bement a templomba, és kezdte kiűzni azokat, akik ott adtak-vettek.</text:p>
      <text:p text:style-name="P27">Lk 19,46</text:p>
      <text:p text:style-name="P27">Ezt mondta nekik: »Írva van: Az én házam az imádság háza, ti pedig rablók barlangjává tettétek« [Iz 56,7; <text:s/>Jer 7,11;].</text:p>
      <text:p text:style-name="P27">Lk 19,47</text:p>
      <text:p text:style-name="P27">Mindennap tanított a templomban. A főpapok, az írástudók és a nép vezetői az életére törtek,</text:p>
      <text:p text:style-name="P27">Lk 19,48</text:p>
      <text:p text:style-name="P27">de nem tudták módját ejteni, mert az egész nép rajta csüggött és hallgatta őt.</text:p>
      <text:p text:style-name="Irat_20_-_20_Kék"><text:span text:style-name="Kiemelt"><text:span text:style-name="T34">Aranyos Biblia:</text:span></text:span></text:p>
      <text:p text:style-name="P27">Luk. 19.41</text:p>
      <text:p text:style-name="P27">Es mikor elközelgetett vólna, a’várost látván, sira azon.</text:p>
      <text:p text:style-name="P27">Luk. 19.42</text:p>
      <text:p text:style-name="P27">Ezt mondván: Vajha akar tsak te eszedbe vehetted vólna, avagy tsak e’te mostani napodon, a’ mellyek néked a’te békességedre valók: de azok most elrejtettek a’te szemeidtöl.</text:p>
      <text:p text:style-name="P27">Luk. 19.43</text:p>
      <text:p text:style-name="P27">Mert eljö az idö te ellened mellyben a’ te ellenségid te környüled palánkot építnek, és környülvésznek tégedet, és mindenfelöl megszorítanak.</text:p>
      <text:p text:style-name="P27">Luk. 19.44</text:p>
      <text:p text:style-name="P27">Es téged a’földdel egyenessé tésznek, és a’te fiaidat ott-ben: és nem hagynak te benned egy [Mát. 24:2.] követ más kövön, mivelhogy nem betsülötted-meg a’ te meglátogatásodnak napját.</text:p>
      <text:p text:style-name="P27">Luk. 19.45</text:p>
      <text:p text:style-name="P27">[Mát. 21:12.] Es bémenvén a’ Templomba, kezdé kiüzni azokat a’ kik árúlnak és vésznek vala abban.</text:p>
      <text:p text:style-name="P27">Luk. 19.46</text:p>
      <text:p text:style-name="P27">Mondván nékik: Megvagyon irva: Az én Házam imádságnak háza; [Esa. 56:7. Iér. 7:11.] ti pedig töttétek azt latroknak barlangjokká.</text:p>
      <text:p text:style-name="P27">Luk. 19.47</text:p>
      <text:p text:style-name="P27">Es tanít vala minden napon a Templomban. [Márk. 11:18.] A’Papi fejedelmek pedig és az Irástudók, és a’ kösségnek Elei, igyekeznek vala ötet elveszteni.</text:p>
      <text:p text:style-name="P27">Luk. 19.48</text:p>
      <text:p text:style-name="P27">Es nem tudják vala mit tselekednének; mert mind az egész kösség ö töle függ vala, mivelhogy ötet hallgatnák.</text:p>
      <text:p text:style-name="Irat"><text:span text:style-name="Kiemelt"><text:span text:style-name="T101">[GerLut1545] German Un</text:span></text:span><text:span text:style-name="Kiemelt"><text:span text:style-name="T9">revidierte Luther Übersetzung von 1545:</text:span></text:span></text:p>
      <text:p text:style-name="P30"><text:span text:style-name="T82">41</text:span><text:span text:style-name="T85"> Und als er nahe hinzukam, sah er die Stadt an und weinete über sie </text:span><text:span text:style-name="T82">42</text:span><text:span text:style-name="T85"> und sprach: Wenn du es wüßtest, so würdest du auch bedenken zu dieser deiner Zeit, was zu deinem Frieden dienet. Aber nun ist's vor deinen Augen verborgen. </text:span><text:span text:style-name="T82">43</text:span><text:span text:style-name="T85"> Denn es wird die Zeit über dich kommen, daß deine Feinde werden um dich und deine Kinder mit dir eine Wagenburg schlagen, dich belagern und an allen Orten ängsten </text:span><text:span text:style-name="T82">44</text:span><text:span text:style-name="T85"> und werden dich schleifen und keinen Stein auf dem andern lassen, darum daß du nicht erkannt hast die Zeit, darinnen du heimgesucht bist. </text:span><text:span text:style-name="T82">45</text:span><text:span text:style-name="T85"> Und er ging in den Tempel und fing an auszutreiben, die darinnen verkauften und kauften, </text:span><text:span text:style-name="T82">46</text:span><text:span text:style-name="T85"> und sprach zu ihnen: Es stehet geschrieben: Mein Haus ist ein Bethaus; ihr aber habt's gemacht zur Mördergrube. </text:span><text:span text:style-name="T82">47</text:span><text:span text:style-name="T85"> Und lehrte täglich im Tempel. Aber die Hohenpriester und Schriftgelehrten und die Vornehmsten im Volk trachteten ihm nach, daß sie ihn umbrächten, </text:span><text:span text:style-name="T82">48</text:span><text:span text:style-name="T85"> und fanden nicht, wie sie ihm tun sollten; denn alles Volk hing ihm an und hörete ihn.</text:span></text:p>
      <text:p text:style-name="Irat"><text:span text:style-name="Kiemelt"><text:span text:style-name="T8">[KJV] King James Version (1769) with Strong Numbers and Morphology:</text:span></text:span></text:p>
      <text:p text:style-name="P30"><text:span text:style-name="T89"><text:s/></text:span><text:span text:style-name="T82">41</text:span><text:span text:style-name="T85">And when he was come near, he beheld the city, and wept over it, </text:span><text:span text:style-name="T82">42</text:span><text:span text:style-name="T85">Saying, "If thou hadst known, even thou, at least in this thy day, the things </text:span><text:span text:style-name="T86">which belong</text:span><text:span text:style-name="T87"> unto thy peace! but now they are hid from thine eyes. " </text:span><text:span text:style-name="T83">43</text:span><text:span text:style-name="T87">"For the days shall come upon thee, that thine enemies shall cast a trench about thee, and compass thee round, and keep thee in on every side, " </text:span><text:span text:style-name="T83">44</text:span><text:span text:style-name="T87">"And shall lay thee even with the ground, and thy children within thee; and they shall not leave in thee one stone upon another; because thou knewest not the time of thy visitation. " </text:span><text:span text:style-name="T83">45</text:span><text:span text:style-name="T87">And he went into the temple, and began to cast out them that sold therein, and them that bought; </text:span><text:span text:style-name="T83">46</text:span><text:span text:style-name="T87">Saying unto them, "It is written, My house is the house of prayer: but ye have made it a den of thieves. " </text:span><text:span text:style-name="T83">47</text:span><text:span text:style-name="T87">And he taught daily in the temple. But the chief priests and the scribes and the chief of the people sought to destroy him, </text:span><text:span text:style-name="T83">48</text:span><text:span text:style-name="T87">And could not find what they might do: for all the people were very attentive to hear him.</text:span></text:p>
      <text:p text:style-name="Irat"><text:span text:style-name="Kiemelt"><text:span text:style-name="T8">[Darby] Darby Bibel (1889):</text:span></text:span></text:p>
      <text:p text:style-name="P30"><text:span text:style-name="T89"><text:s/></text:span><text:span text:style-name="T82">41</text:span><text:span text:style-name="T85">And as he drew near, seeing the city, he wept over it, </text:span><text:span text:style-name="T82">42</text:span><text:span text:style-name="T85">saying, If thou hadst known, even thou, even at least in this thy day, the things that are for thy peace: but now they are hid from thine eyes; </text:span><text:span text:style-name="T82">43</text:span><text:span text:style-name="T85">for days shall come upon thee, that thine enemies shall make a palisaded mound about thee, and shall close thee around, and keep thee in on every side, </text:span><text:span text:style-name="T82">44</text:span><text:span text:style-name="T85">and shall lay thee even with the ground, and thy children in thee; and shall not leave in thee a stone upon a stone: because thou knewest not the season of thy visitation. </text:span><text:span text:style-name="T82">45</text:span><text:span text:style-name="T85">And entering into the temple, he began to cast out those that sold and bought in it, </text:span><text:span text:style-name="T82">46</text:span><text:span text:style-name="T85">saying to them, It is written, My house is a house of prayer, but *ye* have made it a den of robbers. </text:span><text:span text:style-name="T82">47</text:span><text:span text:style-name="T85">And he was teaching day by day in the temple: and the chief priests and the scribes and the chief of the people sought to destroy him, </text:span><text:span text:style-name="T82">48</text:span><text:span text:style-name="T85">and did not find what they could do, for all the people hung on him to hear.</text:span></text:p>
      <text:p text:style-name="Irat"><text:span text:style-name="Kiemelt"><text:span text:style-name="T8">[LITV] Green’s Literal Translation:</text:span></text:span></text:p>
      <text:p text:style-name="P30"><text:span text:style-name="T89"><text:s/></text:span><text:span text:style-name="T82">41</text:span><text:span text:style-name="T85">And as He drew near, seeing the city, He wept over it, </text:span><text:span text:style-name="T82">42</text:span><text:span text:style-name="T85">saying, If you had known, even you, even at least in this day of yours, the things for your peace! But now they were hidden from your eyes. </text:span><text:span text:style-name="T82">43</text:span><text:span text:style-name="T85">For the days will come on you, and your enemies will raise up a rampart to you and will surround you and will keep you in on every side, </text:span><text:span text:style-name="T82">44</text:span><text:span text:style-name="T85">and will tear you down, and your children in you, and will not leave a stone on a stone, because you did not know the time of your visitation. </text:span><text:span text:style-name="T82">45</text:span><text:span text:style-name="T85">And entering into the temple, He began to throw out those selling and buying in it, </text:span><text:span text:style-name="T82">46</text:span><text:span text:style-name="T85">saying to them, It has been written, "My house is a house of prayer," but you made it "a den of robbers." </text:span><text:span text:style-name="T86">Isa. 56:7; Jer. 7:11</text:span><text:span text:style-name="T87"> </text:span><text:span text:style-name="T83">47</text:span><text:span text:style-name="T87">And He was teaching day by day in the temple. But the chief priests and the scribes and the chief men of the people sought to kill Him. </text:span><text:span text:style-name="T83">48</text:span><text:span text:style-name="T87">And </text:span><text:span text:style-name="T86">they</text:span><text:span text:style-name="T87"> did not find what they might do; for all the people hung on Him, listening.</text:span></text:p>
      <text:p text:style-name="Irat"><text:span text:style-name="Kiemelt"><text:span text:style-name="T8">[Swe1917] Swedish Bible (1917):</text:span></text:span></text:p>
      <text:p text:style-name="P30"><text:span text:style-name="T89"><text:s/></text:span><text:span text:style-name="T82">41</text:span><text:span text:style-name="T85">Då han nu kom närmare och fick se staden, begynte han gråta över den </text:span><text:span text:style-name="T82">42</text:span><text:span text:style-name="T85">och sade: »O att du i dag hade insett, också du, vad din frid tillhör! Men nu är det fördolt för dina ögon. </text:span><text:span text:style-name="T82">43</text:span><text:span text:style-name="T85">Ty den tid skall komma över dig, då dina fiender skola omgiva dig med belägringsvall och innesluta dig och tränga dig på alla sidor. </text:span><text:span text:style-name="T82">44</text:span><text:span text:style-name="T85">Och de skola slå ned dig till jorden, tillika med dina barn, som äro i dig, och skola icke lämna kvar i dig sten på sten, därför att du icke aktade på den tid då du var sökt.» </text:span><text:span text:style-name="T82">45</text:span><text:span text:style-name="T85">Och han gick in i helgedomen och begynte driva ut dem som sålde därinne; </text:span><text:span text:style-name="T82">46</text:span><text:span text:style-name="T85">och han sade till dem: »Det är skrivet: 'Och mitt hus skall vara ett bönehus.' Men I haven gjort det till en rövarkula.» </text:span><text:span text:style-name="T82">47</text:span><text:span text:style-name="T85">Och han undervisade var dag i helgedomen. Och översteprästerna och de skriftlärde och folkets förnämste män sökte efter tillfälle att förgöra honom; </text:span><text:span text:style-name="T82">48</text:span><text:span text:style-name="T85">men de kunde icke finna någon utväg därtill, ty allt folket höll sig till honom och hörde honom.</text:span></text:p>
      <text:p text:style-name="Irat_20_-_20_Kék"><text:span text:style-name="Kiemelt"><text:span text:style-name="T35">La Bible de Jérusalem </text:span></text:span><text:span text:style-name="Kiemelt"><text:span text:style-name="T34">(szükség esetén elkel egy ů</text:span></text:span><text:span text:style-name="Kiemelt"><text:span text:style-name="T36">→</text:span></text:span><text:span text:style-name="Kiemelt"><text:span text:style-name="T34">ù, č</text:span></text:span><text:span text:style-name="Kiemelt"><text:span text:style-name="T36">→</text:span></text:span><text:span text:style-name="Kiemelt"><text:span text:style-name="T34">è és ŕ</text:span></text:span><text:span text:style-name="Kiemelt"><text:span text:style-name="T36">→</text:span></text:span><text:span text:style-name="Kiemelt"><text:span text:style-name="T34">à csere):</text:span></text:span></text:p>
      <text:p text:style-name="P46">Lc 19,41</text:p>
      <text:p text:style-name="P46">Quand il fut proche, à la vue de la ville, il pleura sur elle,</text:p>
      <text:p text:style-name="P46">Lc 19,42</text:p>
      <text:p text:style-name="P46">en disant: "Ah! si en ce jour tu avais compris, toi aussi, le message de paix! Mais non, il est demeuré caché à tes yeux.</text:p>
      <text:p text:style-name="P46">Lc 19,43</text:p>
      <text:p text:style-name="P46">Oui, des jours viendront sur toi, où tes ennemis t'environneront de retranchements, t'investiront, te presseront de toute part.</text:p>
      <text:p text:style-name="P46">Lc 19,44</text:p>
      <text:p text:style-name="P46">Ils t'écraseront sur le sol, toi et tes enfants au milieu de toi, et ils ne laisseront pas en toi pierre sur pierre, parce que tu n'as pas reconnu le temps où tu fus visitée!"</text:p>
      <text:p text:style-name="P46">Lc 19,45</text:p>
      <text:p text:style-name="P46">Puis, entré dans le Temple, il se mit à chasser les vendeurs,</text:p>
      <text:p text:style-name="P46">Lc 19,46</text:p>
      <text:p text:style-name="P46">en leur disant: "Il est écrit: Ma maison sera une maison de prière. Mais vous, vous en avez fait un repaire de brigands!"</text:p>
      <text:p text:style-name="P46">Lc 19,47</text:p>
      <text:p text:style-name="P46">Il était journellement à enseigner dans le Temple, et les grands prętres et les scribes cherchaient à le faire périr, les notables du peuple aussi.</text:p>
      <text:p text:style-name="P46">Lc 19,48</text:p>
      <text:p text:style-name="P46">Mais ils ne trouvaient pas ce qu'ils pourraient faire, car tout le peuple l'écoutait, suspendu à ses lèvres.</text:p>
      <text:p text:style-name="Normál_20_réssel"><text:span text:style-name="Túlemelt"><text:span text:style-name="T10">A </text:span></text:span><text:span text:style-name="Mű_20_címe"><text:span text:style-name="T10">The SWORD Project</text:span></text:span><text:span text:style-name="Túlemelt"><text:span text:style-name="T10"> kommentárjai:</text:span></text:span><text:span text:style-name="T20"><text:note text:id="ftn10" text:note-class="footnote"><text:note-citation>1</text:note-citation><text:note-body><text:p text:style-name="Footnote">Mivel a <text:span text:style-name="Mű_20_címe"><text:span text:style-name="T80">The SWORD Project</text:span></text:span> kommentármoduljai <text:span text:style-name="Félig_20_kiemelt">külföldiül</text:span> olvashatók (döntő többség angol, kevés német), ezért ezeket ide a legvégére illesztem be, hogy akinek van kedve és/vagy ideje, ezeket is megnézhesse. (Sajnos a Rieger kommentár unicode megoldása problémás, ezért bizonyos karakterek helyett csak egy négyzet jelenik meg. Aki fel kívánja használni, és tud eléggé németül, az reménység szerint kitalálja, milyen betűk maradtak le...) A kommentárokat itt is az <text:span text:style-name="Mű_20_címe"><text:span text:style-name="T80">Install Manager</text:span></text:span> által használt módon jelölöm.</text:p></text:note-body></text:note></text:span></text:p>
      <text:p text:style-name="P19">[Abbott] Illustrated New Testament:</text:p>
      <text:p text:style-name="P37">Lukács 19:45:</text:p>
      <text:p text:style-name="P31"/>
      <text:p text:style-name="P33"><text:span text:style-name="T90">And he went into the temple;</text:span><text:span text:style-name="T92"> on the following day, as is distinctly stated by Mark, (11:12, 15;) so that the buyers and sellers, in submitting to this ejection, were not overawed by the multitude which followed Jesus, but they yielded voluntarily, from consciousness of wrong, and through veneration for the personal character of Jesus, whom they doubtless regarded as a prophet. </text:span></text:p>
      <text:p text:style-name="P20">[Barnes] Barnes’s New Testament Notes:</text:p>
      <text:p text:style-name="P37">Lukács 19:41:</text:p>
      <text:p text:style-name="P33"><text:span text:style-name="T95">Verses 41-44. </text:span><text:span text:style-name="T90">He wept over it</text:span><text:span text:style-name="T92">. Showing his compassion for the guilty city, and his strong sense of the evils that were about to come upon it. Mt 23:37, also Mt 23:38-39. As he entered the city he passed over the Mount of Olives. From that mountain there was a full and magnificent view of the city. Mt 21:1. the view of the splendid capital--the knowledge of its crimes-- the remembrance of the mercies of god toward it-- the certainty that it might have been spared if had received the prophets and himself--the knowledge that it was about to put </text:span><text:span text:style-name="T90">him</text:span><text:span text:style-name="T92">, their long-expected Messiah, to death, and for that to be given up to utter desolation --affected his heart, and the triumphant King and Lord of Zion wept! Amid all </text:span><text:span text:style-name="T90">his</text:span><text:span text:style-name="T92"> prosperity, and all the acclamations of the multitude, the heart of the Redeemer of the world was turned from the tokens of rejoicing to the miseries about to come on a guilty people. Yet they </text:span><text:span text:style-name="T90">might</text:span><text:span text:style-name="T92"> have been saved. If thou hadst known, says he, even thou, with all thy guilt, the things that make for thy peace; if thou hadst repented, had been righteous, and had received the Messiah; if thou hadst not stained thy hands with the blood of the prophets, and shouldst not with that of the Son of God, then these terrible calamities would not come upon thee. But it is too late. The national wickedness is too great; the cup is full; mercy is exhausted; and Jerusalem, with all her pride and splendour, the glow of her temple, and the pomp of her service, must perish! <text:line-break/><text:line-break/></text:span><text:span text:style-name="T90">For the days shall come</text:span><text:span text:style-name="T92">, <text:line-break/><text:line-break/></text:span><text:span text:style-name="T90">Cast a trench about thee</text:span><text:span text:style-name="T92">. The word </text:span><text:span text:style-name="T90">trench</text:span><text:span text:style-name="T92"> now means commonly a pit or ditch. When the Bible was translated, it meant also </text:span><text:span text:style-name="T90">earth</text:span><text:span text:style-name="T92"> </text:span><text:span text:style-name="T90">thrown up to defend a camp</text:span><text:span text:style-name="T92"> (Johnson's Dictionary). This is the meaning of the original here. It is not a pit or large </text:span><text:span text:style-name="T90">ditch</text:span><text:span text:style-name="T92">, but a pile of earth, stones, or wood thrown up to guard a camp, and to defend it from the approach of an enemy. This was done at the siege of Jerusalem. Josephus informs us that Titus, in order that he might compel the city to surrender by famine, built a wall around the whole circumference of the city. This wall was nearly 5 miles in length, and was furnished with thirteen castles or towers. This work was completed with incredible labour in ten days. The professed design of this wall was </text:span><text:span text:style-name="T90">to keep</text:span><text:span text:style-name="T92"> the city in on every side. Never was a prophecy more strikingly accomplished. <text:line-break/><text:line-break/></text:span><text:span text:style-name="T90">Shall lay thee even with the ground</text:span><text:span text:style-name="T92">, Mt 24:1, and following. All this was done, says Christ, because Jerusalem knew not the time of its visitation--that is, did not know, and would not know, that the Messiah had come. </text:span><text:span text:style-name="T90">His coming</text:span><text:span text:style-name="T92"> was the time of their merciful visitation. That time had been predicted, and invaluable blessings promised as the result of his advent; but they would not know it. They rejected him, they put him to death, and it was just that they should be destroyed. <text:line-break/><text:line-break/>(a) "wept over it" Ps 119:36, Jer 9:1, 13:17, Jn 11:35 </text:span></text:p>
      <text:p text:style-name="P37">Lukács 19:42:</text:p>
      <text:p text:style-name="P31">Verse 42. <text:line-break/><text:line-break/>(b) "this, thy day" Ps 85:7,8, He 3:7,13,15 </text:p>
      <text:p text:style-name="P37">Lukács 19:43:</text:p>
      <text:p text:style-name="P31">Verse 43. <text:line-break/><text:line-break/>(c) "cast a trench around thee" Is 29:2,3, Jer 6:5,6 </text:p>
      <text:p text:style-name="P37">Lukács 19:44:</text:p>
      <text:p text:style-name="P31">Verse 44. <text:line-break/><text:line-break/>(d) "shall lay thee even" 1Kgs 9:7,8, Mi 3:12, Mt 23:37,38, Lk 13:34,35 (e) "they shall not leave" Mt 24:2, Mk 13:2 (f) "thou knowest not the time" Lam 1:8, 1Pet 2:12 </text:p>
      <text:p text:style-name="P37">Lukács 19:45:</text:p>
      <text:p text:style-name="P31">Verses 45, 46. Mt 21:12,13 <text:line-break/><text:line-break/>(g) "went into the temple" Mt 21:12,13, Mk 11:15-17, Jn 2:15,17 </text:p>
      <text:p text:style-name="P37">Lukács 19:46:</text:p>
      <text:p text:style-name="P31">Verse 46. <text:line-break/><text:line-break/>(h) "My house" Is 56:7 (i) "den of thieves" Jer 7:11 </text:p>
      <text:p text:style-name="P37">Lukács 19:47:</text:p>
      <text:p text:style-name="P33"><text:span text:style-name="T95">Verse 47. </text:span><text:span text:style-name="T90">Daily in the temple</text:span><text:span text:style-name="T92">. That is, for five or six days before his crucifixion. <text:line-break/><text:line-break/>(k) "taught daily" Jn 18:20 </text:span></text:p>
      <text:p text:style-name="P37">Lukács 19:48:</text:p>
      <text:p text:style-name="P33"><text:span text:style-name="T95">Verse 48. </text:span><text:span text:style-name="T90">Could not find</text:span><text:span text:style-name="T92">, they did not know how to bring it about. <text:line-break/><text:line-break/></text:span><text:span text:style-name="T90">Very attentive</text:span><text:span text:style-name="T92">. Literally, </text:span><text:span text:style-name="T90">hung upon him</text:span><text:span text:style-name="T92"> to hear him. The word denotes an anxious desire, a fixed attention, a cleaving to him, and an unwillingness to leave him, so that they might hear his words. This is always the case when men become anxious about their salvation. They manifest it by hanging on the preaching of the gospel; by fixed attention; and by an unwillingness to leave the place where the word of God is preached. In view of the fact that the Lord Jesus wept over Jerusalem, we may remark: <text:line-break/><text:line-break/>(1.) It was on account of the sins and danger of the inhabitants, and of the fact that they had rejected offered mercy. <text:line-break/><text:line-break/>(2.) There was </text:span><text:span text:style-name="T90">occasion</text:span><text:span text:style-name="T92"> for weeping. Jesus would not have wept had there been no cause for it. If they were in no danger, if there was no punishment in the future world, why should he have wept? When the Lord Jesus weeps over sinners, it is the fullest proof that they are in danger, <text:line-break/><text:line-break/>(3.) Sinners are in the same danger now. They reject Christ as sinners did then. They despise the gospel as they did then. They refuse now to come to him as the inhabitants of Jerusalem did. Why are they not then in the same danger? <text:line-break/><text:line-break/>(4.) Deep feeling, gushing emotions, lively affections, are proper in religion. If the Saviour wept, it is </text:span><text:span text:style-name="T90">not</text:span><text:span text:style-name="T92"> improper for us to weep--it is right. Nay, can it be right not to weep over the condition of lost man. <text:line-break/><text:line-break/>(5.) Religion is tenderness and love. It led the Saviour to weep, and it teaches us to sympathize and to feel deeply. Sin hardens the heart, and makes it insensible to every pure and noble emotion; but religion teaches us to feel "for others' woes," and to sympathize in the danger of others. <text:line-break/><text:line-break/>(6.) Christians and Christian ministers should weep over lost sinners. They have souls just as precious as they had then; they are in the same danger; they are going to the judgment-bar; they are wholly insensible to their danger and their duty. "Did Christ o'er sinners weep?<text:line-break/>And shall our cheeks be dry?<text:line-break/>Let floods of penitential grief<text:line-break/>Burst forth from every eye.<text:line-break/><text:line-break/>"The Son of God in tears,<text:line-break/>Angels with wonder see!<text:line-break/>Be thou astonished, O my soul;<text:line-break/>He shed those tears for thee.<text:line-break/><text:line-break/>"He wept that we might weep;<text:line-break/>Each sin demands a tear;<text:line-break/>In heaven alone no sin is found,<text:line-break/>And there's no weeping there."<text:line-break/><text:line-break/><text:line-break/>(3) "were very attentive" or, "hanged on him" </text:span></text:p>
      <text:p text:style-name="P20">[Clarke] Adam Clarke’s Commentary on the Bible:</text:p>
      <text:p text:style-name="P37">Lukács 19:41:</text:p>
      <text:p text:style-name="P33"><text:span text:style-name="T95"><text:s/>Verse 41. </text:span><text:span text:style-name="T90">And wept over it</text:span><text:span text:style-name="T92">] See Mt 23:37.<text:line-break/> </text:span></text:p>
      <text:p text:style-name="P37">Lukács 19:42:</text:p>
      <text:p text:style-name="P33"><text:span text:style-name="T95"><text:s/>Verse 42. </text:span><text:span text:style-name="T90">The things</text:span><text:span text:style-name="T92"> which belong </text:span><text:span text:style-name="T90">unto thy peace!</text:span><text:span text:style-name="T92">] It is very<text:line-break/>likely that our Lord here alludes to the </text:span><text:span text:style-name="T90">meaning</text:span><text:span text:style-name="T92"> of the word<text:line-break/></text:span><text:span text:style-name="T90">Jerusalem</text:span><text:span text:style-name="T92">, from </text:span><text:span text:style-name="T90">yereh, he shall see</text:span><text:span text:style-name="T92">, and <text:line-break/></text:span><text:span text:style-name="T90">shalom, peace</text:span><text:span text:style-name="T92"> or </text:span><text:span text:style-name="T90">prosperity</text:span><text:span text:style-name="T92">. Now, because the inhabitants of it<text:line-break/>had not </text:span><text:span text:style-name="T90">seen</text:span><text:span text:style-name="T92"> this </text:span><text:span text:style-name="T90">peace</text:span><text:span text:style-name="T92"> and salvation, because they had refused to<text:line-break/></text:span><text:span text:style-name="T90">open</text:span><text:span text:style-name="T92"> their </text:span><text:span text:style-name="T90">eyes</text:span><text:span text:style-name="T92">, and behold this glorious </text:span><text:span text:style-name="T90">light</text:span><text:span text:style-name="T92"> of heaven which<text:line-break/>shone among them, therefore he said, </text:span><text:span text:style-name="T90">Now they are hidden from</text:span><text:span text:style-name="T92"><text:line-break/></text:span><text:span text:style-name="T90">thine eyes</text:span><text:span text:style-name="T92">, still alluding to the import of the name.<text:line-break/> </text:span></text:p>
      <text:p text:style-name="P37">Lukács 19:43:</text:p>
      <text:p text:style-name="P33"><text:span text:style-name="T95"><text:s/>Verse 43. </text:span><text:span text:style-name="T90">Cast a trench about thee</text:span><text:span text:style-name="T92">] This was literally fulfilled<text:line-break/>when this city was besieged by </text:span><text:span text:style-name="T90">Titus</text:span><text:span text:style-name="T92">. </text:span><text:span text:style-name="T90">Josephus</text:span><text:span text:style-name="T92"> gives a very<text:line-break/>particular account of the building of this wall, which he says was<text:line-break/>effected in </text:span><text:span text:style-name="T90">three days</text:span><text:span text:style-name="T92">, though it was not less than </text:span><text:span text:style-name="T90">thirty-nine</text:span><text:span text:style-name="T92"><text:line-break/>furlongs in circumference; and that, when this wall and trench<text:line-break/>were completed, the Jews were so </text:span><text:span text:style-name="T90">enclosed on every side</text:span><text:span text:style-name="T92"> that no<text:line-break/>person could escape out of the city, and no provision could be<text:line-break/>brought in, so that they were reduced to the most terrible<text:line-break/>distress by the famine which ensued. The whole account is well<text:line-break/>worth the reader's attention. See Josephus, War, book v. chap.<text:line-break/>xxii. sec. 1, 2, 3.<text:line-break/> </text:span></text:p>
      <text:p text:style-name="P37">Lukács 19:44:</text:p>
      <text:p text:style-name="P33"><text:span text:style-name="T95"><text:s/>Verse 44. </text:span><text:span text:style-name="T90">The time of thy visitation.</text:span><text:span text:style-name="T92">] That is, the time of<text:line-break/>God's gracious offers of mercy to thee. This took in all the time<text:line-break/>which elapsed from the preaching of John the Baptist to the coming<text:line-break/>of the Roman armies, which included a period of above </text:span><text:span text:style-name="T90">forty</text:span><text:span text:style-name="T92"> years.<text:line-break/> </text:span></text:p>
      <text:p text:style-name="P37">Lukács 19:45:</text:p>
      <text:p text:style-name="P33"><text:span text:style-name="T95"><text:s/>Verse 45. </text:span><text:span text:style-name="T90">Went into the temple</text:span><text:span text:style-name="T92">] See all this transaction<text:line-break/>explained, Mt 21:12-16.<text:line-break/> </text:span></text:p>
      <text:p text:style-name="P37">Lukács 19:47:</text:p>
      <text:p text:style-name="P33"><text:span text:style-name="T95"><text:s/>Verse 47. </text:span><text:span text:style-name="T90">And he taught daily in the temple.</text:span><text:span text:style-name="T92">] This he did for<text:line-break/>five or six days before his crucifixion. Some suppose that it was<text:line-break/>on </text:span><text:span text:style-name="T90">Monday</text:span><text:span text:style-name="T92"> in the passion week that he thus entered into Jerusalem,<text:line-break/>and purified the temple; and on </text:span><text:span text:style-name="T90">Thursday</text:span><text:span text:style-name="T92"> he was seized late at<text:line-break/>night: during these four days he taught in the temple, and lodged<text:line-break/>each night at Bethany. See Clarke on Mt 21:17.<text:line-break/> </text:span></text:p>
      <text:p text:style-name="P37">Lukács 19:48:</text:p>
      <text:p text:style-name="P33"><text:span text:style-name="T95"><text:s/>Verse 48. </text:span><text:span text:style-name="T90">Were very attentive to hear him.</text:span><text:span text:style-name="T92">] Or, </text:span><text:span text:style-name="T90">They heard him</text:span><text:span text:style-name="T92"><text:line-break/></text:span><text:span text:style-name="T90">with the utmost attention</text:span><text:span text:style-name="T92">, </text:span><text:span text:style-name="T102">εξεκρεματοαυτουακουων</text:span><text:span text:style-name="T92">, literally,<text:line-break/></text:span><text:span text:style-name="T90">They hung upon him, hearing</text:span><text:span text:style-name="T92">. The same form of speech is used<text:line-break/>often by both Greek and Latin writers of the best repute.<text:line-break/><text:line-break/></text:span><text:span text:style-name="T90">Ex vultu dicentis, pendet omnium vultus.</text:span><text:span text:style-name="T92"><text:line-break/><text:line-break/>The face of every man </text:span><text:span text:style-name="T90">hung</text:span><text:span text:style-name="T92"> on the face of the speaker.<text:line-break/><text:line-break/></text:span><text:span text:style-name="T90">--------Pendetque iterum narrantis ab ore</text:span><text:span text:style-name="T92">.<text:line-break/>Virg. AEn. iv. 79.<text:line-break/><text:line-break/>And she </text:span><text:span text:style-name="T90">hung</text:span><text:span text:style-name="T92"> again on the lips of the narrator.<text:line-break/><text:line-break/>The words of the evangelist mark, not only the </text:span><text:span text:style-name="T90">deepest attention</text:span><text:span text:style-name="T92"><text:line-break/>because of the </text:span><text:span text:style-name="T90">importance</text:span><text:span text:style-name="T92"> of the subject, but also the very </text:span><text:span text:style-name="T90">high</text:span><text:span text:style-name="T92"><text:line-break/></text:span><text:span text:style-name="T90">gratification</text:span><text:span text:style-name="T92"> which the hearers had from the discourse. Those who<text:line-break/>read or hear the words of Christ, in this way, must inevitably<text:line-break/>become wise to salvation.<text:line-break/><text:line-break/>THE reader is requested to refer to Mt 24, and to Mt 25:14, for<text:line-break/>more extensive information on the different subjects in this<text:line-break/>chapter, and to the other parallel places marked in the margin.<text:line-break/>The prophecy relative to the destruction of Jerusalem is one of<text:line-break/>the most circumstantial, and the most literally fulfilled, of any<text:line-break/>prediction ever delivered. See this particularly remarked at the<text:line-break/>conclusion of Mt 24, where the whole subject is amply reviewed.<text:line-break/> </text:span></text:p>
      <text:p text:style-name="P20">[DTN] Darby Translation Notes:</text:p>
      <text:p text:style-name="P37">Lukács 19:41:</text:p>
      <text:p text:style-name="P31">19:41 <text:s/>wept (b-10) <text:s/>Not only weeping, as Mark 9.24, but audible expression of <text:s/>grief, as ch. 22.62; Rom. 12.15; Phil. 3.18; Rev. 5.4, &amp;c. </text:p>
      <text:p text:style-name="P37">Lukács 19:45:</text:p>
      <text:p text:style-name="P33"><text:span text:style-name="T95">19:45 <text:s/>temple, (c-5) </text:span><text:span text:style-name="T90">Hieron</text:span><text:span text:style-name="T92">, as Matt. 4.5. </text:span></text:p>
      <text:p text:style-name="P37">Lukács 19:46:</text:p>
      <text:p text:style-name="P31">19:46 <text:s/>written, (d-6) <text:s/>Isa. 56.7 and Jer. 7.11. </text:p>
      <text:p text:style-name="P37">Lukács 19:47:</text:p>
      <text:p text:style-name="P33"><text:span text:style-name="T95">19:47 <text:s/>temple. (c-10) </text:span><text:span text:style-name="T90">Hieron</text:span><text:span text:style-name="T92">, as Matt. 4.5. </text:span></text:p>
      <text:p text:style-name="P20">[Family] Family Bible Notes:</text:p>
      <text:p text:style-name="P37">Lukács 19:41:</text:p>
      <text:p text:style-name="P33"><text:span text:style-name="T96">Wept over it</text:span><text:span text:style-name="T95">; in view of its guilt, and the miseries which were coming upon it. </text:span></text:p>
      <text:p text:style-name="P37">Lukács 19:43:</text:p>
      <text:p text:style-name="P33"><text:span text:style-name="T96">Thine enemies</text:span><text:span text:style-name="T95">; the Romans.<text:line-break/></text:span><text:span text:style-name="T96">Compass thee round</text:span><text:span text:style-name="T95">; this they did by digging a trench around Jerusalem. See Josephus, Jewish Wars, book 6. </text:span></text:p>
      <text:p text:style-name="P37">Lukács 19:44:</text:p>
      <text:p text:style-name="P33"><text:span text:style-name="T96">Thy children</text:span><text:span text:style-name="T95">; the inhabitants of the city.<text:line-break/></text:span><text:span text:style-name="T96">One stone upon another</text:span><text:span text:style-name="T95">; Titus, their conqueror, caused the very ground to be ploughed up, in fulfilment of this declaration.<text:line-break/></text:span><text:span text:style-name="T96">The time of thy visitation</text:span><text:span text:style-name="T95">; the time when mercy was offered, and they were entreated to accept it and be saved. </text:span></text:p>
      <text:p text:style-name="P37">Lukács 19:45:</text:p>
      <text:p text:style-name="P31">45, 46. Traffickers cast out. Mt 21:12,13. </text:p>
      <text:p text:style-name="P37">Lukács 19:47:</text:p>
      <text:p text:style-name="P33"><text:span text:style-name="T96">He taught daily in the temple</text:span><text:span text:style-name="T95">; for a number of days before his crucifixion. </text:span></text:p>
      <text:p text:style-name="P20">[Geneva] Geneva Bible Translation Notes:</text:p>
      <text:p text:style-name="P37">Lukács 19:41:</text:p>
      <text:p text:style-name="P31">9 And when he was come near, he beheld the city, and wept over it,<text:line-break/>(9) Christ is not delighted with destruction, no not even of the wicked. </text:p>
      <text:p text:style-name="P37">Lukács 19:42:</text:p>
      <text:p text:style-name="P31">g Saying, h If thou hadst known, even thou, i at least in this k thy day, the things [which belong] unto thy l peace! but now they are hid from thine eyes.<text:line-break/>(g) Christ stops his speech, which partly shows how moved he was with compassion over the destruction of the city that was surely to come: and partly to reprove them for their treachery and stubbornness against him, such as has not been heard of before. (h) You at the very least, O Jerusalem, to whom the message was properly sent. (i) If after slaying so many prophets, and so often refusing me, the Lord of the prophets, if only now, especially in my last coming to you, you had any concern for yourself. (k) The good and prosperous time is called the day of this city. (l) That is, those things in which your happiness stands. </text:p>
      <text:p text:style-name="P37">Lukács 19:44:</text:p>
      <text:p text:style-name="P31">And shall lay thee even with the ground, and thy children within thee; and they shall not leave in thee one stone upon another; because thou knewest not m the time of thy visitation.<text:line-break/>(m) That is, this very instant in which God visited you. </text:p>
      <text:p text:style-name="P37">Lukács 19:45:</text:p>
      <text:p text:style-name="P31">10 And he went into the temple, and began to cast out them that sold therein, and them that bought;<text:line-break/>(10) Christ shows after his entry into Jerusalem by a visible sign that it is his duty, given and admonished unto him by his Father, to purge the temple. </text:p>
      <text:p text:style-name="P20">[JFB] Jamieson Fausset Brown Bible Commentary:</text:p>
      <text:p text:style-name="P37">Lukács 19:41:</text:p>
      <text:p text:style-name="P31"/>
      <text:p text:style-name="P33"><text:span text:style-name="T96">41-44. when beheld . . . wept</text:span><text:span text:style-name="T95">―Compare La 3:51, "Mine eye affecteth mine heart"; the heart again affecting the eye. Under this sympathetic law of the relation of mind and body, Jesus, in His beautiful, tender humanity, was constituted even as we. What a contrast to the immediately preceding profound joy! He yielded Himself alike freely to both. (See on Mt 23:37.) </text:span></text:p>
      <text:p text:style-name="P37">Lukács 19:42:</text:p>
      <text:p text:style-name="P31"/>
      <text:p text:style-name="P33"><text:span text:style-name="T96">42. at least in this,</text:span><text:span text:style-name="T95"> &amp;c.―even at this moving moment. (See on Lu 13:9.) <text:line-break/></text:span><text:span text:style-name="T96">thy peace</text:span><text:span text:style-name="T95">―thinking perhaps of the name of the city. (Heb 7:2) [WEBSTER and WILKINSON]. How much is included in this word! <text:line-break/></text:span><text:span text:style-name="T96">now . . . hid</text:span><text:span text:style-name="T95">―It was His among His </text:span><text:span text:style-name="T90">last</text:span><text:span text:style-name="T92"> open efforts to "gather them," but their eyes were judicially closed. </text:span></text:p>
      <text:p text:style-name="P37">Lukács 19:43:</text:p>
      <text:p text:style-name="P31"/>
      <text:p text:style-name="P33"><text:span text:style-name="T96">43. a trench</text:span><text:span text:style-name="T95">―a rampart; first of wood, and when this was burnt, a built wall, four miles in circuit, built in three days―so determined were they. This "cut off all hope of escape," and consigned the city to unparalleled horrors. (See JOSEPHUS, </text:span><text:span text:style-name="T90">Wars of the Jews,</text:span><text:span text:style-name="T92"> 6.2; 12.3,4.) All here predicted was with dreadful literally fulfilled. </text:span></text:p>
      <text:p text:style-name="P32">Lu 19:45-48. SECOND CLEANSING OF THE TEMPLE AND SUBSEQUENT TEACHING. <text:s/></text:p>
      <text:p text:style-name="P37">Lukács 19:44:</text:p>
      <text:p text:style-name="P31"/>
      <text:p text:style-name="P33"><text:span text:style-name="T96">41-44. when beheld . . . wept</text:span><text:span text:style-name="T95">―Compare La 3:51, "Mine eye affecteth mine heart"; the heart again affecting the eye. Under this sympathetic law of the relation of mind and body, Jesus, in His beautiful, tender humanity, was constituted even as we. What a contrast to the immediately preceding profound joy! He yielded Himself alike freely to both. (See on Mt 23:37.) </text:span></text:p>
      <text:p text:style-name="P37">Lukács 19:45:</text:p>
      <text:p text:style-name="P31"/>
      <text:p text:style-name="P33"><text:span text:style-name="T96">45, 46.</text:span><text:span text:style-name="T95"> As the </text:span><text:span text:style-name="T90">first</text:span><text:span text:style-name="T92"> cleansing was on His first visit to Jerusalem (Joh 2:13-22), so this second cleansing was on His last. <text:line-break/></text:span><text:span text:style-name="T93">den of thieves</text:span><text:span text:style-name="T92">―banded together for plunder, reckless of principle. The mild term "house of merchandise," used on the former occasion, was now unsuitable. </text:span></text:p>
      <text:p text:style-name="P37">Lukács 19:46:</text:p>
      <text:p text:style-name="P31"/>
      <text:p text:style-name="P33"><text:span text:style-name="T96">45, 46.</text:span><text:span text:style-name="T95"> As the </text:span><text:span text:style-name="T90">first</text:span><text:span text:style-name="T92"> cleansing was on His first visit to Jerusalem (Joh 2:13-22), so this second cleansing was on His last. <text:line-break/></text:span><text:span text:style-name="T93">den of thieves</text:span><text:span text:style-name="T92">―banded together for plunder, reckless of principle. The mild term "house of merchandise," used on the former occasion, was now unsuitable. </text:span></text:p>
      <text:p text:style-name="P37">Lukács 19:47:</text:p>
      <text:p text:style-name="P31"/>
      <text:p text:style-name="P33"><text:span text:style-name="T96">47. sought</text:span><text:span text:style-name="T95">―continued seeking, that is, daily, as He taught. </text:span></text:p>
      <text:p text:style-name="P37">Lukács 19:48:</text:p>
      <text:p text:style-name="P31"/>
      <text:p text:style-name="P33"><text:span text:style-name="T96">48. were very attentive to hear him</text:span><text:span text:style-name="T95">―hung upon His words. </text:span></text:p>
      <text:p text:style-name="P20">[Lightfoot] John Lightfoot Commentary:</text:p>
      <text:p text:style-name="P37">Lukács 19:44:</text:p>
      <text:p text:style-name="P31"/>
      <text:p text:style-name="P33"><text:span text:style-name="T95">[</text:span><text:span text:style-name="T90">Because thou knewest not the time of thy visitation</text:span><text:span text:style-name="T92">.] The Masters dispute the reason of the laying-waste of Jerusalem. </text:span></text:p>
      <text:p text:style-name="P33"><text:span text:style-name="T92">"Abai saith, Jerusalem was not destroyed for any thing but the profanation of the sabbath. R. Abba saith, It was not destroyed for any thing but their neglect in reciting their phylacteries morning and evening. Rabh Menona saith, It was not destroyed for any thing but their not minding the bringing up of their children in the school. Ulla saith, Jerusalem had not been destroyed but for their immodesty one towards another. R. Isaac saith, It had not been destroyed, but that they equalled the inferior with the superior. R. Chainah saith, It had not been destroyed, but that they did not rebuke one another. R. Judah saith, It had not been destroyed, but that they condemned the disciples of the wise men," &amp;c. But Wisdom saith, Jerusalem was destroyed, </text:span><text:span text:style-name="T90">because she knew not the time of her visitation</text:span><text:span text:style-name="T92">. </text:span></text:p>
      <text:p text:style-name="P33"><text:span text:style-name="T92">All those great good things that were promised to mankind were promised as what should happen in </text:span><text:span text:style-name="T90">the last days</text:span><text:span text:style-name="T92">, i.e. in the last days of Jerusalem. Then was the Messiah to be revealed: then was the Holy Ghost to be poured out: then was the mountain of the Lord to be exalted, and the nations should flow in to it: in a word, then were to be fulfilled all those great things which the prophets had foretold about the coming of the Messiah and the bringing in of the gospel. These were the times of Jerusalem's </text:span><text:span text:style-name="T90">visitation</text:span><text:span text:style-name="T92">, if she could have known it. But so far was she from that knowledge, that nothing was more odious, nothing more contemptible, than when indeed all these ineffable benefits were dispensed in the midst of her. Nor indeed were those times described beforehand with more remarkable characters as to what God would do, than they were with black and dreadful indications as to the perverseness and obstinacy of that people. They were the best of times, and the worst generation lived in them. In those last days of that city were 'perilous times,' 2 Timothy 3:1: 'departing from the faith,' 1 Timothy 4:1: 'Scoffers' of religion, 2 Peter 3:3: in a word, 'many antichrists,' 1 John 2:18. So far was Jerusalem and the nation of the Jews from knowing and acknowledging the things that belonged unto their peace. </text:span></text:p>
      <text:p text:style-name="P3">[MAK] Mattias Ansorgs Kommentar:</text:p>
      <text:p text:style-name="P37">Lukács 19:41:</text:p>
      <text:p text:style-name="P33"><text:span text:style-name="T96">Datum:</text:span><text:span text:style-name="T95"> 2.11.1998<text:line-break/></text:span><text:span text:style-name="T96">Stelle:</text:span><text:span text:style-name="T95"> Lukas 19:41-44<text:line-break/>Der HERR ist allwissend, denn er sagte in Lk.19,43.44 die Zerstörung Jerusalems als direkte Folge der Ablehnung des HERRN voraus. Diese sollte sich 40 Jahre später unter Titus buchstäblich erfüllen: zur Einnahme der Stadt wurde ein Wall aufgeschüttet. <text:s/></text:span></text:p>
      <text:p text:style-name="P37">Lukács 19:45:</text:p>
      <text:p text:style-name="P33"><text:span text:style-name="T96">Datum:</text:span><text:span text:style-name="T95"> 2.11.1998<text:line-break/></text:span><text:span text:style-name="T96">Stelle:</text:span><text:span text:style-name="T95"> Lukas 19:45-46<text:line-break/>Die Tempelreinigung zeigt, dass es eine klare Trennung zwischen Gottesdienst und weltlichem Gewinnstreben geben sollte: im und mit dem Gottesdienst sollen keine Geschäfte gemacht werden. <text:s/></text:span></text:p>
      <text:p text:style-name="P20">[MHC] Matthew Henry’s Complete Commentary on the Whole Bible:</text:p>
      <text:p text:style-name="P37">Lukács 19:41:</text:p>
      <text:p text:style-name="P33"><text:span text:style-name="T95"><text:s/></text:span><text:span text:style-name="T90">The Doom of Jerusalem Lamented; The Doom of Jerusalem Foretold.</text:span><text:span text:style-name="T92"> </text:span></text:p>
      <text:p text:style-name="P33"><text:span text:style-name="T92">      41 And when he was come near, he beheld the city, and wept over it,   42 Saying, If thou hadst known, even thou, at least in this thy day, the things </text:span><text:span text:style-name="T90">which belong</text:span><text:span text:style-name="T92"> unto thy peace! but now they are hid from thine eyes.   43 For the days shall come upon thee, that thine enemies shall cast a trench about thee, and compass thee round, and keep thee in on every side,   44 And shall lay thee even with the ground, and thy children within thee; and they shall not leave in thee one stone upon another; because thou knewest not the time of thy visitation.   45 And he went into the temple, and began to cast out them that sold therein, and them that bought;   46 Saying unto them, It is written, My house is the house of prayer: but ye have made it a den of thieves.   47 And he taught daily in the temple. But the chief priests and the scribes and the chief of the people sought to destroy him,   48 And could not find what they might do: for all the people were very attentive to hear him. </text:span></text:p>
      <text:p text:style-name="P33"><text:span text:style-name="T92">      The great Ambassador from heaven is here making his public entry into Jerusalem, not to be </text:span><text:span text:style-name="T90">respected</text:span><text:span text:style-name="T92"> there, but to be </text:span><text:span text:style-name="T90">rejected;</text:span><text:span text:style-name="T92"> he knew what a nest of vipers he was throwing himself into, and yet see here two instances of his love to that place and his concern for it. </text:span></text:p>
      <text:p text:style-name="P33"><text:span text:style-name="T92">      I. The </text:span><text:span text:style-name="T90">tears he shed</text:span><text:span text:style-name="T92"> for the </text:span><text:span text:style-name="T90">approaching ruin</text:span><text:span text:style-name="T92"> of the </text:span><text:span text:style-name="T90">city</text:span><text:span text:style-name="T92"> (</text:span><text:span text:style-name="T90">v.</text:span><text:span text:style-name="T92"> 41): </text:span><text:span text:style-name="T90">When he was come near, he beheld the city, and wept over it.</text:span><text:span text:style-name="T92"> Probably, it was when he was coming down the descent of the hill from the </text:span><text:span text:style-name="T90">mount of Olives,</text:span><text:span text:style-name="T92"> where he had a full view of the city, the large extent of it, and the many stately structures in it, and his eye affected his heart, and his heart his eye again. See here, </text:span></text:p>
      <text:p text:style-name="P33"><text:span text:style-name="T92">      1. What a tender spirit Christ was of; we never read that he laughed, but we often find him in tears. In this very place his father David wept, and those that were with him, though he and they were </text:span><text:span text:style-name="T90">men of war.</text:span><text:span text:style-name="T92"> There are cases in which it is no disparagement to the stoutest of men to melt into tears. </text:span></text:p>
      <text:p text:style-name="P33"><text:span text:style-name="T92">      2. That Jesus Christ </text:span><text:span text:style-name="T90">wept</text:span><text:span text:style-name="T92"> in the midst of his triumphs, </text:span><text:span text:style-name="T90">wept</text:span><text:span text:style-name="T92"> when all about him were </text:span><text:span text:style-name="T90">rejoicing,</text:span><text:span text:style-name="T92"> to show how little he was elevated with the applause and acclamation of the people. Thus he would teach us to </text:span><text:span text:style-name="T90">rejoice with trembling,</text:span><text:span text:style-name="T92"> and </text:span><text:span text:style-name="T90">as though we rejoiced not.</text:span><text:span text:style-name="T92"> If Providence do not stain the beauty of our triumphs, we may ourselves see cause to sully it with our sorrows. </text:span></text:p>
      <text:p text:style-name="P33"><text:span text:style-name="T92">      3. That he </text:span><text:span text:style-name="T90">wept over Jerusalem.</text:span><text:span text:style-name="T92"> Note, There are cities to be wept over, and none to be more lamented than Jerusalem, that had been the holy city, and the joy of the whole earth, if it be degenerated. But why did Christ weep at the sight of Jerusalem? Was it because "Yonder is the city in which I must be betrayed and bound, scourged and spit upon, condemned and crucified?" No, he himself gives us the reason of his tears. </text:span></text:p>
      <text:p text:style-name="P33"><text:span text:style-name="T92">      (1.) Jerusalem has not improved the day of her opportunities. He wept, and said, </text:span><text:span text:style-name="T90">If thou hadst known, even thou at least in this thy day,</text:span><text:span text:style-name="T92"> if thou wouldst but yet know, while the gospel is preached to thee, and salvation offered thee by it; if thou wouldest at length bethink thyself, and understand </text:span><text:span text:style-name="T90">the things that belong to thy peace,</text:span><text:span text:style-name="T92"> the making of thy peace with God, and the securing of thine own spiritual and eternal welfare--but thou </text:span><text:span text:style-name="T90">dost not know the day of thy visitation,</text:span><text:span text:style-name="T92"> </text:span><text:span text:style-name="T90">v.</text:span><text:span text:style-name="T92"> 44. The manner of speaking is abrupt: </text:span><text:span text:style-name="T90">If thou hadst known! O that thou hadst,</text:span><text:span text:style-name="T92"> so some take it; like that </text:span><text:span text:style-name="T90">O that my people had hearkened unto me,</text:span><text:span text:style-name="T92"> Ps. lxxxi. 13; Isa. xlviii. 18. Or, </text:span><text:span text:style-name="T90">If thou hadst known, well;</text:span><text:span text:style-name="T92"> like that of the </text:span><text:span text:style-name="T90">fig-tree,</text:span><text:span text:style-name="T92"> </text:span><text:span text:style-name="T90">ch.</text:span><text:span text:style-name="T92"> xiii. 9. How happy had it been for thee! Or, "If thou hadst known, thou wouldest have wept for thyself, and I should have no occasion to weep for thee, but should have rejoiced rather." What he says lays all the blame of Jerusalem's impending ruin upon herself. Note, [1.] There are things which </text:span><text:span text:style-name="T90">belong to our peace,</text:span><text:span text:style-name="T92"> which we are all concerned to </text:span><text:span text:style-name="T90">know</text:span><text:span text:style-name="T92"> and </text:span><text:span text:style-name="T90">understand;</text:span><text:span text:style-name="T92"> the way how peace is made, the offers made of peace, the terms on which we may have the benefit of peace. The things that belong to our peace are those things that relate to our present and future welfare; these we must know with application. [2.] There is a </text:span><text:span text:style-name="T90">time of visitation</text:span><text:span text:style-name="T92"> when those things which </text:span><text:span text:style-name="T90">belong to our peace</text:span><text:span text:style-name="T92"> may be </text:span><text:span text:style-name="T90">known by us,</text:span><text:span text:style-name="T92"> and known to good purpose. When we enjoy the means of grace in great plenty, and have the word of God powerfully preached to us--when the Spirit strives with us, and our own consciences are startled and awakened--then is the </text:span><text:span text:style-name="T90">time of visitation,</text:span><text:span text:style-name="T92"> which we are concerned to improve. [3.] With those that have long neglected the time of their visitation, if at length, if at last, in this their day, their eyes be opened, and they bethink themselves, all will be well yet. Those shall not be refused that come into the vineyard </text:span><text:span text:style-name="T90">at the eleventh hour.</text:span><text:span text:style-name="T92"> [4.] It is the amazing folly of multitudes that enjoy the means of grace, and it will be of fatal consequence to them, that they do not improve the day of their opportunities. The </text:span><text:span text:style-name="T90">things of their peace</text:span><text:span text:style-name="T92"> are revealed to them, but are not minded or regarded by them; they </text:span><text:span text:style-name="T90">hide their eyes</text:span><text:span text:style-name="T92"> from them, as if they were not worth taking notice of. They are not aware of the </text:span><text:span text:style-name="T90">accepted time</text:span><text:span text:style-name="T92"> and the </text:span><text:span text:style-name="T90">day of salvation,</text:span><text:span text:style-name="T92"> and to let it slip and perish through mere carelessness. None are so </text:span><text:span text:style-name="T90">blind</text:span><text:span text:style-name="T92"> as those that will not </text:span><text:span text:style-name="T90">see;</text:span><text:span text:style-name="T92"> nor have any the things of their peace more certainly hidden from their eyes than those that turn their back upon them. [5.] The sin and folly of those that persist in a contempt of gospel grace are a great grief to the Lord Jesus, and should be so to us. He looks with weeping eyes upon lost souls, that continue impenitent, and run headlong upon their own ruin; he had rather that they would </text:span><text:span text:style-name="T90">turn and live</text:span><text:span text:style-name="T92"> than </text:span><text:span text:style-name="T90">go on and die,</text:span><text:span text:style-name="T92"> for he is not willing that any should perish. </text:span></text:p>
      <text:p text:style-name="P33"><text:span text:style-name="T92">      (2.) Jerusalem cannot escape the day of her desolation. The </text:span><text:span text:style-name="T90">things of her peace</text:span><text:span text:style-name="T92"> are now in a manner hidden from her eyes; they will be shortly. Not but that after this the gospel was preached to them by the apostles; </text:span><text:span text:style-name="T90">all the house of Israel</text:span><text:span text:style-name="T92"> were called to </text:span><text:span text:style-name="T90">know assuredly</text:span><text:span text:style-name="T92"> that Christ was their </text:span><text:span text:style-name="T90">peace</text:span><text:span text:style-name="T92"> (Acts ii. 36), and multitudes were convinced and converted. But as to the body of the nation, and the leading part of it, they were sealed up under unbelief; God had </text:span><text:span text:style-name="T90">given them the spirit of slumber,</text:span><text:span text:style-name="T92"> Rom. xi. 8. They were so prejudiced and enraged against the gospel, and those few that did embrace it then, that nothing less than a miracle of divine grace (like that which converted Paul) would work upon them; and it could not be expected that such a miracle should be wrought, and so they were justly given up to </text:span><text:span text:style-name="T90">judicial</text:span><text:span text:style-name="T92"> blindness and hardness. The </text:span><text:span text:style-name="T90">peaceful things</text:span><text:span text:style-name="T92"> are not </text:span><text:span text:style-name="T90">hidden from the eyes</text:span><text:span text:style-name="T92"> of particular persons; but it is too late to think now of the nation of the Jews, </text:span><text:span text:style-name="T90">as such,</text:span><text:span text:style-name="T92"> becoming a Christian nation, by embracing Christ. And therefore they are marked for ruin, which Christ here foresees and foretels, as the certain consequence of their rejecting Christ. Note, Neglecting the great salvation of ten brings temporal judgments upon a people; it did so upon Jerusalem in less than forty years after this, when all that Christ here foretold was exactly fulfilled. [1.] The Romans besieged the city, </text:span><text:span text:style-name="T90">cast a trench about it, compassed it round,</text:span><text:span text:style-name="T92"> and </text:span><text:span text:style-name="T90">kept their</text:span><text:span text:style-name="T92"> inhabitants in </text:span><text:span text:style-name="T90">on every side.</text:span><text:span text:style-name="T92"> Josephus relates that Titus ran up a wall in a very short time, which surrounded the city, and cut off all hopes of escaping. [2.] They </text:span><text:span text:style-name="T90">laid it even with the ground.</text:span><text:span text:style-name="T92"> Titus commanded his soldiers to </text:span><text:span text:style-name="T90">dig up the city,</text:span><text:span text:style-name="T92"> and the whole compass of it was levelled, except three towers; see Josephus's history of the wars of the Jews, 5. 356-360; 7. 1. Not only the city, but the citizens were laid even with the ground (</text:span><text:span text:style-name="T90">thy children within thee),</text:span><text:span text:style-name="T92"> by the cruel slaughters that were made of them: and there was scarcely one stone </text:span><text:span text:style-name="T90">left upon another.</text:span><text:span text:style-name="T92"> This was for their crucifying Christ; this was because they </text:span><text:span text:style-name="T90">knew not the day of their visitation.</text:span><text:span text:style-name="T92"> Let other cities and nations take warning. </text:span></text:p>
      <text:p text:style-name="P33"><text:span text:style-name="T92">      II. The </text:span><text:span text:style-name="T90">zeal he showed</text:span><text:span text:style-name="T92"> for the </text:span><text:span text:style-name="T90">present purification of the temple.</text:span><text:span text:style-name="T92"> Though it must be destroyed ere long, it does not therefore follow that no care must be taken of it in the mean time. </text:span></text:p>
      <text:p text:style-name="P33"><text:span text:style-name="T92">      1. Christ cleared it of those who profaned it. He went straight to the temple, and </text:span><text:span text:style-name="T90">began to cast out the buyers and sellers,</text:span><text:span text:style-name="T92"> </text:span><text:span text:style-name="T90">v.</text:span><text:span text:style-name="T92"> 45. Hereby (though he was represented as an enemy to the temple, and that was the crime laid to his charge before the high priest) he made it to appear that he had a truer love for the temple than they had who had such a veneration for its corban, its treasury, as a sacred thing; for its purity was more its glory than its wealth was. Christ gave reason for his dislodging the temple-merchants, </text:span><text:span text:style-name="T90">v.</text:span><text:span text:style-name="T92"> 46. The temple is a </text:span><text:span text:style-name="T90">house of prayer,</text:span><text:span text:style-name="T92"> set apart for communion with God: the </text:span><text:span text:style-name="T90">buyers</text:span><text:span text:style-name="T92"> and </text:span><text:span text:style-name="T90">sellers</text:span><text:span text:style-name="T92"> made it a </text:span><text:span text:style-name="T90">den of thieves</text:span><text:span text:style-name="T92"> by the fraudulent bargains they made there, which was by no means to be suffered, for it would be a distraction to those who came there to pray. </text:span></text:p>
      <text:p text:style-name="P33"><text:span text:style-name="T92">      2. He put it to the best use that ever it was put to, for he </text:span><text:span text:style-name="T90">taught daily in the temple,</text:span><text:span text:style-name="T92"> </text:span><text:span text:style-name="T90">v.</text:span><text:span text:style-name="T92"> 47. Note, It is not enough that the corruptions of a church be purged out, but the preaching of the gospel must be encouraged. Now, when Christ preached in the temple, observe here, (1.) How spiteful the church-rulers were against him; how industrious to seek an </text:span><text:span text:style-name="T90">opportunity, or pretence</text:span><text:span text:style-name="T92"> rather, to do him a mischief (</text:span><text:span text:style-name="T90">v.</text:span><text:span text:style-name="T92"> 47): </text:span><text:span text:style-name="T90">The chief priests and scribes, and the chief of the people,</text:span><text:span text:style-name="T92"> the great sanhedrim, that should have attended him, and summoned the people too to attend him, </text:span><text:span text:style-name="T90">sought to destroy him,</text:span><text:span text:style-name="T92"> and put him to death. (2.) How respectful the common people were to him. They were </text:span><text:span text:style-name="T90">very attentive to hear him.</text:span><text:span text:style-name="T92"> He spent most of his time in the country, and did not then preach in the temple, but, when he did, the people paid him great respect, attended on his preaching with diligence, and let no opportunity slip of hearing him, attended to it with care, and would not lose a word. Some read it, </text:span><text:span text:style-name="T90">All the people as they heard him, took his part;</text:span><text:span text:style-name="T92"> and so it comes in very properly as a reason why his enemies </text:span><text:span text:style-name="T90">could not find what they might</text:span><text:span text:style-name="T92"> do against him; they saw the people ready to fly in their faces if they offered him any violence. Till his hour was come his interest in the common people protected him; but, when his hour was come, the chief priests' influence upon the common people delivered him up. </text:span></text:p>
      <text:p text:style-name="P20">[MHCC] Matthew Henry’s Concise Commentary on the Whole Bible:</text:p>
      <text:p text:style-name="P37">Lukács 19:41:</text:p>
      <text:p text:style-name="P31">41-48 Who can behold the holy Jesus, looking forward to the miseries that awaited his murderers, weeping over the city where his precious blood was about to be shed, without seeing that the likeness of God in the believer, consists much in good-will and compassion? Surely those cannot be right who take up any doctrines of truth, so as to be hardened towards their fellow-sinners. But let every one remember, that though Jesus wept over Jerusalem, he executed awful vengeance upon it. Though he delights not in the death of a sinner, yet he will surely bring to pass his awful threatenings on those who neglect his salvation. The Son of God did not weep vain and causeless tears, nor for a light matter, nor for himself. He knows the value of souls, the weight of guilt, and how low it will press and sink mankind. May he then come and cleanse our hearts by his Spirit, from all that defiles. May sinners, on every side, become attentive to the words of truth and salvation. </text:p>
      <text:p text:style-name="P20">[PNT] The People’s New Testament:</text:p>
      <text:p text:style-name="P37">Lukács 19:41:</text:p>
      <text:p text:style-name="P33"><text:span text:style-name="T96">He beheld the city, and wept over it</text:span><text:span text:style-name="T95">. This lament over the wicked city is given only by Luke (Lu 19:41-44). In that moment when the multitude is shouting his praises, his heart is breaking over the woes of the city that he knew would slay him. Only in one other place are we told that Jesus wept (Joh 11:35), each time over human sorrow. </text:span></text:p>
      <text:p text:style-name="P37">Lukács 19:42:</text:p>
      <text:p text:style-name="P33"><text:span text:style-name="T96">If thou hadst known . . . in this thy day</text:span><text:span text:style-name="T95">. The day of opportunity and mercy. But their eyes were blinded by unbelief.<text:line-break/></text:span><text:span text:style-name="T96">The things [which belong] unto thy peace</text:span><text:span text:style-name="T95">. The acceptance of Christ would have prevented the rebellion against Rome, the destruction of the city, and would have secured heavenly as well as earthly peace. </text:span></text:p>
      <text:p text:style-name="P37">Lukács 19:43:</text:p>
      <text:p text:style-name="P33"><text:span text:style-name="T96">Thine enemies shall cast a trench about thee</text:span><text:span text:style-name="T95">. The Romans threw a wall around the city outside of the walls of defense in order to hem in all the population and to starve them out. </text:span></text:p>
      <text:p text:style-name="P37">Lukács 19:44:</text:p>
      <text:p text:style-name="P33"><text:span text:style-name="T96">Shall not leave in thee one stone upon another</text:span><text:span text:style-name="T95">. The city was utterly destroyed. See notes on Mt 24:2,6,21,34.<text:line-break/></text:span><text:span text:style-name="T96">Because thou knewest not the time of thy visitation</text:span><text:span text:style-name="T95">. When Christ came to save them from their awful fate. </text:span></text:p>
      <text:p text:style-name="P37">Lukács 19:45:</text:p>
      <text:p text:style-name="P33"><text:span text:style-name="T96">Began to cast out them that sold</text:span><text:span text:style-name="T95">. An act of kingly authority. See notes on Mt 21:12-15 Mr 11:18-19. </text:span></text:p>
      <text:p text:style-name="P37">Lukács 19:48:</text:p>
      <text:p text:style-name="P33"><text:span text:style-name="T96">For all the people were very attentive to hear him</text:span><text:span text:style-name="T95">. His popularity with the people made it difficult for his enemies to carry out their purposes. </text:span></text:p>
      <text:p text:style-name="P20">[RWP] Robertson’s Word Pictures:</text:p>
      <text:p text:style-name="P37">Lukács 19:41:</text:p>
      <text:p text:style-name="P31"/>
      <text:p text:style-name="P33"><text:span text:style-name="T96">Wept </text:span><text:span text:style-name="T95"><text:s/>(</text:span><text:span text:style-name="T103">εκλαυσεν</text:span><text:span text:style-name="T95">). Ingressive aorist active indicative, burst into tears. Probably audible weeping. </text:span></text:p>
      <text:p text:style-name="P37">Lukács 19:42:</text:p>
      <text:p text:style-name="P31"/>
      <text:p text:style-name="P33"><text:span text:style-name="T96">If thou hadst known </text:span><text:span text:style-name="T95"><text:s/>(</text:span><text:span text:style-name="T103">ε</text:span><text:span text:style-name="T95"> </text:span><text:span text:style-name="T103">εγνως</text:span><text:span text:style-name="T95">). Second aorist active indicative of </text:span><text:span text:style-name="T103">γινωσκω</text:span><text:span text:style-name="T95">. Second-class condition, determined as unfulfilled.</text:span></text:p>
      <text:p text:style-name="P33"><text:span text:style-name="T96">Even thou </text:span><text:span text:style-name="T95"><text:s/>(</text:span><text:span text:style-name="T103">κα</text:span><text:span text:style-name="T95"> </text:span><text:span text:style-name="T103">συ</text:span><text:span text:style-name="T95">). Emphatic position of the subject.</text:span></text:p>
      <text:p text:style-name="P33"><text:span text:style-name="T96">But now </text:span><text:span text:style-name="T95"><text:s/>(</text:span><text:span text:style-name="T103">νυν</text:span><text:span text:style-name="T95"> </text:span><text:span text:style-name="T103">δε</text:span><text:span text:style-name="T95">). Aposiopesis. The conclusion is not expressed and the sudden breaking off and change of structure is most impressive.</text:span></text:p>
      <text:p text:style-name="P33"><text:span text:style-name="T96">They are hid </text:span><text:span text:style-name="T95"><text:s/>(</text:span><text:span text:style-name="T103">εκρυβη</text:span><text:span text:style-name="T95">). Second aorist passive indicative of </text:span><text:span text:style-name="T103">κρυπτω</text:span><text:span text:style-name="T95">, common verb, to hide. </text:span></text:p>
      <text:p text:style-name="P37">Lukács 19:43:</text:p>
      <text:p text:style-name="P31"/>
      <text:p text:style-name="P33"><text:span text:style-name="T96">Shall cast up a bank </text:span><text:span text:style-name="T95"><text:s/>(</text:span><text:span text:style-name="T103">παρεμβαλουσιν</text:span><text:span text:style-name="T95"> </text:span><text:span text:style-name="T103">χαρακα</text:span><text:span text:style-name="T95">). Future active indicative of </text:span><text:span text:style-name="T103">παρεμβαλλω</text:span><text:span text:style-name="T95">, a double compound (</text:span><text:span text:style-name="T103">παρα</text:span><text:span text:style-name="T95">, </text:span><text:span text:style-name="T103">εν</text:span><text:span text:style-name="T95">, </text:span><text:span text:style-name="T103">βαλλω</text:span><text:span text:style-name="T95">) of long usage, finally in a military sense of line of battle or in camp. Here alone in the N.T. So also the word </text:span><text:span text:style-name="T103">χαρακα</text:span><text:span text:style-name="T95"> (</text:span><text:span text:style-name="T103">χαραξ</text:span><text:span text:style-name="T95">) for bank, stake, palisade, rampart, is here alone in the N.T., though common enough in the old Greek.</text:span></text:p>
      <text:p text:style-name="P33"><text:span text:style-name="T96">Compass thee round </text:span><text:span text:style-name="T95"><text:s/>(</text:span><text:span text:style-name="T103">περικυκλωσουσιν</text:span><text:span text:style-name="T95"> </text:span><text:span text:style-name="T103">σε</text:span><text:span text:style-name="T95">). Future active indicative. Another common compound to make a circle (</text:span><text:span text:style-name="T103">κυκλος</text:span><text:span text:style-name="T95">) around (</text:span><text:span text:style-name="T103">περ</text:span><text:span text:style-name="T95">), though here only in the N.T.</text:span></text:p>
      <text:p text:style-name="P33"><text:span text:style-name="T96">Keep thee in </text:span><text:span text:style-name="T95"><text:s/>(</text:span><text:span text:style-name="T103">συνεξουσιν</text:span><text:span text:style-name="T95"> </text:span><text:span text:style-name="T103">σε</text:span><text:span text:style-name="T95">). Shall hold thee together on every side (</text:span><text:span text:style-name="T103">παντοθεν</text:span><text:span text:style-name="T95">). See about </text:span><text:span text:style-name="T103">συνεχω</text:span><text:span text:style-name="T95"> on 4:38. </text:span></text:p>
      <text:p text:style-name="P37">Lukács 19:44:</text:p>
      <text:p text:style-name="P31"/>
      <text:p text:style-name="P33"><text:span text:style-name="T96">Shall dash to the ground </text:span><text:span text:style-name="T95"><text:s/>(</text:span><text:span text:style-name="T103">εδαφιουσιν</text:span><text:span text:style-name="T95">). Attic future of </text:span><text:span text:style-name="T103">εδαφιζω</text:span><text:span text:style-name="T95">, to beat level, to raze to the ground, a rare verb from </text:span><text:span text:style-name="T103">εδαφος</text:span><text:span text:style-name="T95">, bottom, base, ground (Ac 22:7), here alone in the N.T.</text:span></text:p>
      <text:p text:style-name="P33"><text:span text:style-name="T96">Because </text:span><text:span text:style-name="T95"><text:s/>(</text:span><text:span text:style-name="T103">ανθ</text:span><text:span text:style-name="T95">' </text:span><text:span text:style-name="T103">ων</text:span><text:span text:style-name="T95">). "In return for which things."</text:span></text:p>
      <text:p text:style-name="P33"><text:span text:style-name="T96">Thou knewest not </text:span><text:span text:style-name="T95"><text:s/>(</text:span><text:span text:style-name="T103">ουκ</text:span><text:span text:style-name="T95"> </text:span><text:span text:style-name="T103">εγνως</text:span><text:span text:style-name="T95">). Applying the very words of the lament in the condition in verse 42. This vivid prophecy of the destruction of Jerusalem is used by those who deny predictive prophecy even for Jesus as proof that Luke wrote the Gospel after the destruction of Jerusalem. But it is no proof at all to those who concede to Jesus adequate knowledge of his mission and claims. </text:span></text:p>
      <text:p text:style-name="P37">Lukács 19:45:</text:p>
      <text:p text:style-name="P31"/>
      <text:p text:style-name="P33"><text:span text:style-name="T96">Began to cast out </text:span><text:span text:style-name="T95"><text:s/>(</text:span><text:span text:style-name="T103">ηρξατο</text:span><text:span text:style-name="T95"> </text:span><text:span text:style-name="T103">εκβαλλειν</text:span><text:span text:style-name="T95">). So Mr 11:15 whereas Mt 21:12 has simply "he cast out." See Mark and Matthew for discussion of this second cleansing of the temple at the close of the public ministry in relation to the one at the beginning in Joh 2:14-22. There is nothing gained by accusing John or the Synoptics of a gross chronological blunder. There was abundant time in these three years for all the abuses to be revived. </text:span></text:p>
      <text:p text:style-name="P37">Lukács 19:47:</text:p>
      <text:p text:style-name="P31"/>
      <text:p text:style-name="P33"><text:span text:style-name="T96">He was teaching </text:span><text:span text:style-name="T95"><text:s/>(</text:span><text:span text:style-name="T103">ην</text:span><text:span text:style-name="T95"> </text:span><text:span text:style-name="T103">διδασκων</text:span><text:span text:style-name="T95">). Periphrastic imperfect.</text:span></text:p>
      <text:p text:style-name="P33"><text:span text:style-name="T96">Daily </text:span><text:span text:style-name="T95"><text:s/>(</text:span><text:span text:style-name="T103">το</text:span><text:span text:style-name="T95"> </text:span><text:span text:style-name="T103">καθ</text:span><text:span text:style-name="T95">' </text:span><text:span text:style-name="T103">ημεραν</text:span><text:span text:style-name="T95">). Note the accusative neuter article, "as to the according to the day," very awkward English surely, but perfectly good Greek. The same idiom occurs in 11:3.</text:span></text:p>
      <text:p text:style-name="P33"><text:span text:style-name="T96">Sought </text:span><text:span text:style-name="T95"><text:s/>(</text:span><text:span text:style-name="T103">εζητουν</text:span><text:span text:style-name="T95">). Imperfect active, conative imperfect, were seeking, trying to seek.</text:span></text:p>
      <text:p text:style-name="P33"><text:span text:style-name="T96">The principal men of the people </text:span><text:span text:style-name="T95"><text:s/>(</text:span><text:span text:style-name="T103">ο</text:span><text:span text:style-name="T95"> </text:span><text:span text:style-name="T103">πρωτο</text:span><text:span text:style-name="T95"> </text:span><text:span text:style-name="T103">του</text:span><text:span text:style-name="T95"> </text:span><text:span text:style-name="T103">λαου</text:span><text:span text:style-name="T95">). The first men of the people. The position after the verb and apart from the chief priests and the scribes calls special attention to them. Some of these "first men" were chief priests or scribes, but not all of them. The lights and leaders of Jerusalem were bent on the destruction (</text:span><text:span text:style-name="T103">απολεσα</text:span><text:span text:style-name="T95">) of Jesus. The raising of Lazarus from the dead brought them together for this action (Joh 11:47-53; 12:9-11). </text:span></text:p>
      <text:p text:style-name="P37">Lukács 19:48:</text:p>
      <text:p text:style-name="P31"/>
      <text:p text:style-name="P33"><text:span text:style-name="T96">They could not find </text:span><text:span text:style-name="T95"><text:s/>(</text:span><text:span text:style-name="T103">ουχ</text:span><text:span text:style-name="T95"> </text:span><text:span text:style-name="T103">ηυρισκον</text:span><text:span text:style-name="T95">). Imperfect active. They kept on not finding.</text:span></text:p>
      <text:p text:style-name="P33"><text:span text:style-name="T96">What they might do </text:span><text:span text:style-name="T95"><text:s/>(</text:span><text:span text:style-name="T103">το</text:span><text:span text:style-name="T95"> </text:span><text:span text:style-name="T103">τ</text:span><text:span text:style-name="T95"> </text:span><text:span text:style-name="T103">ποιησωσιν</text:span><text:span text:style-name="T95">). First aorist active deliberative subjunctive in a direct question retained in the indirect. Note the article </text:span><text:span text:style-name="T103">το</text:span><text:span text:style-name="T95"> (neuter accusative) with the question.</text:span></text:p>
      <text:p text:style-name="P33"><text:span text:style-name="T96">Hung upon him </text:span><text:span text:style-name="T95"><text:s/>(</text:span><text:span text:style-name="T103">εξεκρεμετο</text:span><text:span text:style-name="T95"> </text:span><text:span text:style-name="T103">αυτου</text:span><text:span text:style-name="T95">). Imperfect middle of </text:span><text:span text:style-name="T103">εκκρεμαμα</text:span><text:span text:style-name="T95">, an old verb (</text:span><text:span text:style-name="T103">μ</text:span><text:span text:style-name="T95"> form) to hang from, here only in the N.T. The form is an </text:span><text:span text:style-name="T103">ομεγα</text:span><text:span text:style-name="T95"> form from </text:span><text:span text:style-name="T103">εκκρεμομα</text:span><text:span text:style-name="T95">, a constant tendency to the </text:span><text:span text:style-name="T103">ομεγα</text:span><text:span text:style-name="T95"> form in the </text:span><text:span text:style-name="T90">Koine</text:span><text:span text:style-name="T92">. It pictures the whole nation (save the leaders in verse 47) hanging upon the words of Jesus as if in suspense in mid-air, rapt attention that angered these same leaders. Tyndale renders it "stuck by him." </text:span></text:p>
      <text:p text:style-name="P20">[TFG] The Fourfold Gospel and Commentary on Acts of Apostles:</text:p>
      <text:p text:style-name="P37">Lukács 19:41:</text:p>
      <text:p text:style-name="P33"><text:span text:style-name="T95"><text:s/></text:span><text:span text:style-name="T97">#Lu 19:41|</text:span><text:span text:style-name="T99"> <text:s text:c="4"/></text:span><text:span text:style-name="T100">And when he drew nigh, he saw the city and wept over it.</text:span><text:span text:style-name="T99"> The summit of Olivet is two hundred feet higher than the nearest part of the city of Jerusalem and a hundred feet higher than its farthest part, so that the Lord looked upon the whole of it as one looks upon an open book. As he looked upon it he realized the difference between what his coming might mean to it and what it did mean to it; between the love and gratitude which his coming should have incited and the hatred and violence which it did incite; between the forgiveness, blessing and peace which he desired to bring it and the judgment, wrath and destruction which were coming upon it. The vision of it all excited strong emotion, and the verb used does not indicate silent tears, but audible sobbing and lamentation. <text:s/>(TFG 578) </text:span></text:p>
      <text:p text:style-name="P37">Lukács 19:42:</text:p>
      <text:p text:style-name="P33"><text:span text:style-name="T95"><text:s/></text:span><text:span text:style-name="T97">#Lu 19:42|</text:span><text:span text:style-name="T99"> <text:s text:c="4"/></text:span><text:span text:style-name="T100">If thou hadst known in this day, even thou, the things which belong</text:span><text:span text:style-name="T99"> </text:span><text:span text:style-name="T100">unto peace! but now they are hid from thine eyes.</text:span><text:span text:style-name="T99"> The day then passing was among the last before the crucifixion, which would present to the Jews a strong motive for repentance. Had Jerusalem hearkened unto Jesus then, he would have saved her from that self-exaltation which proved her ruin. But bigotry and prejudice blinded her eyes. <text:s/>(TFG 578) </text:span></text:p>
      <text:p text:style-name="P37">Lukács 19:43:</text:p>
      <text:p text:style-name="P33"><text:span text:style-name="T95"><text:s/></text:span><text:span text:style-name="T97">#Lu 19:43|</text:span><text:span text:style-name="T99"> <text:s text:c="4"/></text:span><text:span text:style-name="T100">Thine enemies shall cast up a bank about thee, and compass thee</text:span><text:span text:style-name="T99"> </text:span><text:span text:style-name="T100">round, and keep thee in on every side.</text:span><text:span text:style-name="T99"> From where Jesus then stood he could see the houses which were to be thrown down, he could locate the embankments which would be built, and he could trace almost every foot of the line of the wall by which Titus in his anger girdled the city when his embankments were burned (Josephus, </text:span><text:span text:style-name="T91">The Wars of the Jews,</text:span><text:span text:style-name="T94"> 5.6.2; 11.4-6; 12.1,2). <text:s/>(TFG 579) </text:span></text:p>
      <text:p text:style-name="P37">Lukács 19:44:</text:p>
      <text:p text:style-name="P33"><text:span text:style-name="T95"><text:s/></text:span><text:span text:style-name="T97">#Lu 19:44|</text:span><text:span text:style-name="T99"> <text:s text:c="4"/></text:span><text:span text:style-name="T100">And thy children within thee.</text:span><text:span text:style-name="T99"> The city is figuratively spoken of as a mother, and her citizens as her children. See </text:span><text:span text:style-name="T97">#Lu 13:34|</text:span><text:span text:style-name="T99">. <text:s text:c="4"/></text:span><text:span text:style-name="T100">And they shall not leave in thee one stone upon another; because</text:span><text:span text:style-name="T99"> </text:span><text:span text:style-name="T100">thou knewest not the time of thy visitation.</text:span><text:span text:style-name="T99"> The term "visitation" usually refers to a season of judgment, but here, as elsewhere also <text:s/>(</text:span><text:span text:style-name="T97">#Ex 4:31|</text:span><text:span text:style-name="T99">), it means a season of grace. To not leave one stone upon another is a proverbial expression descriptive of a complete <text:s/>demotion, but in the overthrow of Jerusalem it was well-nigh literally <text:s/>fulfilled. Thus, while the people rejoiced in the present triumph, the prophetic eye and ear of our Lord beheld the judgments which were <text:s/>coming upon the city, heard the bitter cry of the starved defenders <text:s/>during the siege, the screams of the crucified left to perish upon <text:s/>their crosses after its capture, all ending in the final silence of <text:s/>desolation when not one stone was left upon another. <text:s/>(TFG 579) </text:span></text:p>
      <text:p text:style-name="P37">Lukács 19:45:</text:p>
      <text:p text:style-name="P33"><text:span text:style-name="T95"><text:s/></text:span><text:span text:style-name="T97">#Lu 19:45|</text:span><text:span text:style-name="T99"> <text:s/>CVI. BARREN FIG-TREE. TEMPLE CLEANSED. <text:s text:c="3"/>(Road from Bethany and Jerusalem. Monday, April 4, A.D. 30.) <text:s text:c="3"/></text:span><text:span text:style-name="T97">#Mt 21:18,19,12,13 Mr 11:12-18 Lu 19:45-48|</text:span><text:span text:style-name="T99"> <text:s text:c="4"/></text:span><text:span text:style-name="T100">And he entered into the temple, and began to cast out them that</text:span><text:span text:style-name="T99"> </text:span><text:span text:style-name="T100">sold.</text:span><text:span text:style-name="T99"> </text:span><text:span text:style-name="T100">See TFG "</text:span><text:span text:style-name="T98">#Mr 11:15|</text:span><text:span text:style-name="T100">"</text:span><text:span text:style-name="T99">. </text:span></text:p>
      <text:p text:style-name="P37">Lukács 19:46:</text:p>
      <text:p text:style-name="P33"><text:span text:style-name="T95"><text:s/></text:span><text:span text:style-name="T97">#Lu 19:46|</text:span><text:span text:style-name="T99"> <text:s text:c="4"/></text:span><text:span text:style-name="T100">And my house shall be a house of prayer: but ye have made it a den</text:span><text:span text:style-name="T99"> </text:span><text:span text:style-name="T100">of robbers.</text:span><text:span text:style-name="T99"> </text:span><text:span text:style-name="T100">See TFG "</text:span><text:span text:style-name="T98">#Mr 11:17|</text:span><text:span text:style-name="T100">"</text:span><text:span text:style-name="T99">. </text:span></text:p>
      <text:p text:style-name="P37">Lukács 19:47:</text:p>
      <text:p text:style-name="P33"><text:span text:style-name="T95"><text:s/></text:span><text:span text:style-name="T97">#Lu 19:47,48|</text:span><text:span text:style-name="T99"> <text:s text:c="4"/></text:span><text:span text:style-name="T100">But the chief priests and the scribes . . . sought to destroy him.</text:span><text:span text:style-name="T99"> </text:span><text:span text:style-name="T100">See TFG "</text:span><text:span text:style-name="T98">#Mr 11:18|</text:span><text:span text:style-name="T100">"</text:span><text:span text:style-name="T99">. </text:span></text:p>
      <text:p text:style-name="P20">[Wesley] John Wesley’s Notes on the Bible:</text:p>
      <text:p text:style-name="P37">Lukács 19:42:</text:p>
      <text:p text:style-name="P31">O that thou hadst known, at least in this thy day - After thou hast neglected so many. Thy day - The day wherein God still offers thee his blessings. </text:p>
      <text:p text:style-name="P37">Lukács 19:43:</text:p>
      <text:p text:style-name="P31">Thine enemies shall cast a trench about thee, and compass thee around - All this was exactly performed by Titus, the Roman general. </text:p>
      <text:p text:style-name="P37">Lukács 19:44:</text:p>
      <text:p text:style-name="P31">And thy children within thee - All the Jews were at that time gathered together, it being the time of the passover. They shall not leave in thee one stone upon another - Only three towers were left standing for a time, to show the former strength and magnificence of the place. But these likewise were afterward levelled with the ground. </text:p>
      <text:p text:style-name="P37">Lukács 19:45:</text:p>
      <text:p text:style-name="P31">Mt 21:12; Mr 11:11. </text:p>
      <text:p text:style-name="P37">Lukács 19:46:</text:p>
      <text:p text:style-name="P31">Isa 56:7. </text:p>
      <text:p text:style-name="Névjegy">Sálóm-Eiréné-Pax, Üdv:</text:p>
      <text:p text:style-name="Névjegy">                       \\\\\\/////<text:line-break/>                       /  _   _  \<text:line-break/>                      (| (.) (.) |)<text:line-break/> ___________________.oOOo__( )__oOOo.___________________<text:line-break/>|                                                       |<text:line-break/>|                Tommyca - Szakács Tamás                |<text:line-break/>|                 az A-T&amp;T  páros tagja                 |<text:line-break/>|    <text:a xlink:type="simple" xlink:href="mailto:tommyca@freemail.hu"><text:span text:style-name="Internet_20_link">tommyca@freemail.hu</text:span></text:a>,  <text:a xlink:type="simple" xlink:href="mailto:Tamas.Szakacs@lutheran.hu">Tamas.Szakacs@lutheran.hu</text:a>    |<text:line-break/>|              <text:a xlink:type="simple" xlink:href="http://www.extra.hu/Tommyca"><text:span text:style-name="Internet_20_link">http://www.extra.hu/Tommyca</text:span></text:a>              |<text:line-break/>|                     (30) 426-5583                     |<text:line-break/>|                                                       |<text:line-break/>|         Felsőpetényi Evangélikus Egyházközség         |<text:line-break/>|                <text:a xlink:type="simple" xlink:href="mailto:felsopeteny@lutheran.hu">felsopeteny@lutheran.hu</text:a>                |<text:line-break/>|             <text:a xlink:type="simple" xlink:href="http://felsopeteny.lutheran.hu/">http://felsopeteny.lutheran.hu</text:a>            |<text:line-break/>|        2611 Felsőpetény,  Ságvári Endre u. 12.        |<text:line-break/>|                     (35)  360-037                     |<text:line-break/>|                                                       |<text:line-break/>|___________________.oooO_______________________________|<text:line-break/>                    (   )        Oooo.<text:line-break/>                     \ (         (   )<text:line-break/>                      \_)         ) /<text:line-break/>                                 (_/</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Graeca" svg:font-family="Graeca" style:font-pitch="variable" style:font-charset="x-symbol"/>
    <style:font-face style:name="Symbol" svg:font-family="Symbol" style:font-family-generic="roman" style:font-pitch="variable" style:font-charset="x-symbol"/>
    <style:font-face style:name="Tahoma1" svg:font-family="Tahoma"/>
    <style:font-face style:name="Times New Roman2" svg:font-family="'Times New Roman', 'Times New Roman'" style:font-family-generic="roman"/>
    <style:font-face style:name="Courier New" svg:font-family="'Courier New'" style:font-adornments="Normál" style:font-family-generic="modern" style:font-pitch="fixed"/>
    <style:font-face style:name="Lucida Sans Unicode" svg:font-family="'Lucida Sans Unicode'" style:font-pitch="variable"/>
    <style:font-face style:name="Tahoma" svg:font-family="Tahoma" style:font-pitch="variable"/>
    <style:font-face style:name="Times New Roman3" svg:font-family="'Times New Roman'" style:font-family-generic="decorative" style:font-pitch="variable"/>
    <style:font-face style:name="Times New Roman Greek" svg:font-family="'Times New Roman Greek'" style:font-family-generic="decorative"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Félkövér" style:font-family-generic="roman" style:font-pitch="variable"/>
    <style:font-face style:name="Arial" svg:font-family="Arial" style:font-family-generic="swiss" style:font-pitch="variable"/>
    <style:font-face style:name="Arial1" svg:font-family="Arial" style:font-adornments="Dőlt" style:font-family-generic="swiss" style:font-pitch="variable"/>
    <style:font-face style:name="Hebrew" svg:font-family="Hebrew" style:font-family-generic="swiss" style:font-pitch="variable"/>
    <style:font-face style:name="Trebuchet MS" svg:font-family="'Trebuchet MS'" style:font-adornments="Normál" style:font-family-generic="swiss" style:font-pitch="variable"/>
    <style:font-face style:name="Lucida Sans Unicode1" svg:font-family="'Lucida Sans Unicode'" style:font-family-generic="system" style:font-pitch="variable"/>
    <style:font-face style:name="Tahoma2"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hu" fo:country="HU" style:font-size-asian="12pt" style:language-asian="hu" style:country-asian="HU" style:font-size-complex="12pt" style:language-complex="hu" style:country-complex="HU"/>
    </style:default-style>
    <style:default-style style:family="paragraph">
      <style:paragraph-properties fo:hyphenation-ladder-count="no-limit" style:text-autospace="ideograph-alpha" style:punctuation-wrap="hanging" style:line-break="strict" style:tab-stop-distance="1cm" style:writing-mode="page"/>
      <style:text-properties style:use-window-font-color="true" style:font-name="Times New Roman" fo:font-size="12pt" fo:language="hu" fo:country="HU" style:font-name-asian="Lucida Sans Unicode" style:font-size-asian="12pt" style:language-asian="hu" style:country-asian="HU" style:font-name-complex="Tahoma" style:font-size-complex="12pt" style:language-complex="hu" style:country-complex="HU"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text-align="justify" style:justify-single-word="false" fo:hyphenation-ladder-count="no-limit" style:writing-mode="lr-tb"/>
      <style:text-properties style:use-window-font-color="true" style:font-name="Times New Roman" fo:font-size="12pt" fo:language="hu" fo:country="HU" style:font-name-asian="Times New Roman" style:font-size-asian="12pt" style:font-name-complex="Times New Roman" style:font-size-complex="10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Heading_20_1" style:display-name="Heading 1" style:family="paragraph" style:parent-style-name="Standard" style:next-style-name="Normál_20_réssel" style:class="text">
      <style:paragraph-properties fo:margin-left="0cm" fo:margin-right="0cm" fo:margin-top="0.499cm" fo:margin-bottom="0.101cm" fo:text-indent="0cm" style:auto-text-indent="false"/>
      <style:text-properties style:font-name="Times New Roman1" fo:language="hu" fo:country="HU" fo:font-weight="bold" style:language-asian="hu" style:country-asian="HU" style:font-weight-asian="bold"/>
    </style:style>
    <style:style style:name="Heading_20_2" style:display-name="Heading 2" style:family="paragraph" style:parent-style-name="Heading_20_1" style:list-style-name="Outline" style:class="text" style:default-outline-level="2">
      <style:paragraph-properties fo:margin-left="0cm" fo:margin-right="0cm" fo:text-indent="0cm" style:auto-text-indent="false"/>
      <style:text-properties fo:language="hu" fo:country="HU"/>
    </style:style>
    <style:style style:name="Heading_20_3" style:display-name="Heading 3" style:family="paragraph" style:parent-style-name="Heading_20_2" style:next-style-name="Standard" style:list-style-name="Outline" style:class="text" style:default-outline-level="3">
      <style:paragraph-properties fo:margin-left="1cm" fo:margin-right="0cm" fo:text-indent="0cm" style:auto-text-indent="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Tahoma1"/>
    </style:style>
    <style:style style:name="Névjegy" style:family="paragraph" style:parent-style-name="Standard" style:class="text">
      <style:paragraph-properties fo:margin-top="1cm" fo:margin-bottom="0cm" fo:text-align="start" style:justify-single-word="false"/>
      <style:text-properties style:font-name="Courier New" fo:font-weight="bold"/>
    </style:style>
    <style:style style:name="Normálra" style:family="paragraph" style:parent-style-name="Standard">
      <style:paragraph-properties fo:margin-left="0cm" fo:margin-right="0cm" fo:text-indent="1cm" style:auto-text-indent="false"/>
    </style:style>
    <style:style style:name="Normál_20_réssel" style:display-name="Normál réssel" style:family="paragraph" style:parent-style-name="Standard" style:next-style-name="Normálra">
      <style:paragraph-properties fo:margin-top="0.499cm" fo:margin-bottom="0cm"/>
    </style:style>
    <style:style style:name="Adatsor" style:family="paragraph" style:parent-style-name="Standard">
      <style:paragraph-properties fo:margin-top="0cm" fo:margin-bottom="0.499cm" fo:text-align="end" style:justify-single-word="false"/>
      <style:text-properties fo:font-size="11pt" style:font-size-asian="11pt"/>
    </style:style>
    <style:style style:name="Énektabulátor" style:family="paragraph">
      <style:paragraph-properties fo:orphans="2" fo:widows="2" fo:hyphenation-ladder-count="no-limit">
        <style:tab-stops>
          <style:tab-stop style:position="3.251cm" style:type="char" style:char=","/>
          <style:tab-stop style:position="4.501cm" style:type="char" style:char=","/>
        </style:tab-stops>
      </style:paragraph-properties>
      <style:text-properties style:use-window-font-color="true" style:font-name="Times New Roman" fo:font-size="12pt" fo:language="hu" fo:country="HU" style:font-name-asian="Times New Roman" style:font-size-asian="12pt" style:font-name-complex="Times New Roman" style:font-size-complex="10pt" style:language-complex="ar" style:country-complex="SA" fo:hyphenate="false" fo:hyphenation-remain-char-count="2" fo:hyphenation-push-char-count="2"/>
    </style:style>
    <style:style style:name="Lekció" style:family="paragraph" style:parent-style-name="Standard">
      <style:paragraph-properties fo:margin-top="0.499cm" fo:margin-bottom="0cm"/>
    </style:style>
    <style:style style:name="Igehely" style:family="paragraph" style:parent-style-name="Standard">
      <style:paragraph-properties fo:margin-top="0.499cm" fo:margin-bottom="0.75cm"/>
      <style:text-properties fo:font-weight="bold" style:font-weight-asian="bold"/>
    </style:style>
    <style:style style:name="Archív" style:family="paragraph" style:parent-style-name="Standard" style:next-style-name="Archívra">
      <style:text-properties style:font-name="Trebuchet MS"/>
    </style:style>
    <style:style style:name="Archívra" style:family="paragraph" style:parent-style-name="Archív">
      <style:paragraph-properties fo:margin-left="0cm" fo:margin-right="0cm" fo:text-indent="1cm" style:auto-text-indent="false"/>
    </style:style>
    <style:style style:name="Ámen" style:family="paragraph" style:parent-style-name="Standard" style:next-style-name="Standard">
      <style:paragraph-properties fo:margin-top="0cm" fo:margin-bottom="0.499cm" fo:text-align="end" style:justify-single-word="false"/>
    </style:style>
    <style:style style:name="Imádság" style:family="paragraph" style:parent-style-name="Standard">
      <style:paragraph-properties fo:keep-together="always" fo:keep-with-next="always"/>
      <style:text-properties fo:font-style="italic" style:font-style-asian="italic"/>
    </style:style>
    <style:style style:name="Könyvadatsor" style:family="paragraph" style:parent-style-name="Normál_20_réssel" style:next-style-name="Normálra" style:master-page-name="">
      <style:paragraph-properties fo:margin-top="0.499cm" fo:margin-bottom="0.499cm" fo:orphans="0" fo:widows="0" fo:padding="0.499cm" fo:border-left="none" fo:border-right="none" fo:border-top="0.018cm solid #000000" fo:border-bottom="none" style:shadow="none" fo:keep-with-next="always"/>
    </style:style>
    <style:style style:name="Átvett_20_anyagok" style:display-name="Átvett anyagok" style:family="paragraph" style:parent-style-name="Standard" style:next-style-name="Átvett_20_anyagokra">
      <style:paragraph-properties fo:hyphenation-ladder-count="no-limit"/>
      <style:text-properties style:font-name="Arial" style:font-size-complex="12pt" fo:hyphenate="false" fo:hyphenation-remain-char-count="2" fo:hyphenation-push-char-count="2"/>
    </style:style>
    <style:style style:name="Átvett_20_anyagokra" style:display-name="Átvett anyagokra" style:family="paragraph" style:parent-style-name="Átvett_20_anyagok">
      <style:paragraph-properties fo:margin-left="0cm" fo:margin-right="0cm" fo:text-indent="1cm" style:auto-text-indent="false"/>
    </style:style>
    <style:style style:name="Átvett_20_anyagok_20_réssel" style:display-name="Átvett anyagok réssel" style:family="paragraph" style:parent-style-name="Átvett_20_anyagok" style:next-style-name="Átvett_20_anyagokra">
      <style:paragraph-properties fo:margin-top="0.499cm" fo:margin-bottom="0cm"/>
    </style:style>
    <style:style style:name="Átvett_20_kommentárszakasz" style:display-name="Átvett kommentárszakasz" style:family="paragraph" style:parent-style-name="Átvett_20_anyagok_20_réssel" style:next-style-name="Átvett_20_anyagokra" style:master-page-name="">
      <style:paragraph-properties fo:orphans="0" fo:widows="0" fo:keep-with-next="always">
        <style:tab-stops/>
      </style:paragraph-properties>
      <style:text-properties fo:color="#800000" fo:font-weight="bold"/>
    </style:style>
    <style:style style:name="Default" style:family="paragraph" style:parent-style-name="Standard">
      <style:paragraph-properties fo:text-align="start" style:justify-single-word="false" style:text-autospace="none"/>
      <style:text-properties fo:color="#000000" style:font-name="Times New Roman2" fo:font-size="12pt" style:font-name-asian="Times New Roman2" style:font-size-asian="12pt" style:font-name-complex="Times New Roman2" style:font-size-complex="12pt"/>
    </style:style>
    <style:style style:name="Normál" style:family="paragraph" style:parent-style-name="Default" style:next-style-name="Default">
      <style:paragraph-properties fo:margin-top="0.212cm" fo:margin-bottom="0cm" fo:text-align="start" style:justify-single-word="false"/>
      <style:text-properties style:use-window-font-color="true" style:font-name="Times New Roman" fo:font-size="12pt" style:font-name-asian="Lucida Sans Unicode1" style:font-size-asian="12pt" style:font-name-complex="Tahoma2" style:font-size-complex="12pt"/>
    </style:style>
    <style:style style:name="Szövegtörzs_20_behúzással" style:display-name="Szövegtörzs behúzással" style:family="paragraph" style:parent-style-name="Default" style:next-style-name="Default">
      <style:paragraph-properties fo:margin-top="0.212cm" fo:margin-bottom="0cm" fo:text-align="start" style:justify-single-word="false"/>
      <style:text-properties style:use-window-font-color="true" style:font-name="Times New Roman" fo:font-size="12pt" style:font-name-asian="Lucida Sans Unicode1" style:font-size-asian="12pt" style:font-name-complex="Tahoma2" style:font-size-complex="12pt"/>
    </style:style>
    <style:style style:name="Átvett_20_anyagok_20_-_20_textusbővítés" style:display-name="Átvett anyagok - textusbővítés" style:family="paragraph" style:parent-style-name="Átvett_20_anyagok" style:next-style-name="Átvett_20_anyagok_20_-_20_textusbővítésre">
      <style:text-properties fo:font-size="10pt" style:font-size-asian="10pt"/>
    </style:style>
    <style:style style:name="Átvett_20_anyagok_20_-_20_textusbővítésre" style:display-name="Átvett anyagok - textusbővítésre" style:family="paragraph" style:parent-style-name="Átvett_20_anyagok_20_-_20_textusbővítés">
      <style:paragraph-properties fo:margin-left="0cm" fo:margin-right="0cm" fo:text-indent="1cm" style:auto-text-indent="false"/>
    </style:style>
    <style:style style:name="Átvett_20_anyagok_20_-_20_textusbővítés_20_réssel" style:display-name="Átvett anyagok - textusbővítés réssel" style:family="paragraph" style:parent-style-name="Átvett_20_anyagok_20_-_20_textusbővítés" style:next-style-name="Átvett_20_anyagok_20_-_20_textusbővítésre">
      <style:paragraph-properties fo:margin-top="0.499cm" fo:margin-bottom="0cm"/>
    </style:style>
    <style:style style:name="Átvett_20_anyagok_20_-_20_függő" style:display-name="Átvett anyagok - függő" style:family="paragraph" style:parent-style-name="Átvett_20_anyagok" style:next-style-name="Átvett_20_anyagok_20_-_20_függőre">
      <style:paragraph-properties fo:margin-left="1cm" fo:margin-right="0cm" fo:text-indent="-1cm" style:auto-text-indent="false">
        <style:tab-stops/>
      </style:paragraph-properties>
    </style:style>
    <style:style style:name="Átvett_20_anyagok_20_-_20_függőre" style:display-name="Átvett anyagok - függőre" style:family="paragraph" style:parent-style-name="Átvett_20_anyagok_20_-_20_függő">
      <style:paragraph-properties fo:margin-left="1cm" fo:margin-right="0cm" fo:text-indent="1cm" style:auto-text-indent="false"/>
    </style:style>
    <style:style style:name="Átvett_20_anyagok_20_-_20_függő_20_réssel" style:display-name="Átvett anyagok - függő réssel" style:family="paragraph" style:parent-style-name="Átvett_20_anyagok_20_-_20_függő" style:next-style-name="Átvett_20_anyagok_20_-_20_függőre">
      <style:paragraph-properties fo:margin-top="0.499cm" fo:margin-bottom="0cm"/>
    </style:style>
    <style:style style:name="Átvett_20_anyagok_20_behúzás" style:display-name="Átvett anyagok behúzás" style:family="paragraph" style:parent-style-name="Átvett_20_anyagok" style:next-style-name="Átvett_20_anyagok_20_behúzásra">
      <style:paragraph-properties fo:margin-left="2cm" fo:margin-right="0cm" fo:text-align="justify" style:justify-single-word="false" fo:text-indent="0cm" style:auto-text-indent="false"/>
    </style:style>
    <style:style style:name="Átvett_20_anyagok_20_behúzásra" style:display-name="Átvett anyagok behúzásra" style:family="paragraph" style:parent-style-name="Átvett_20_anyagok_20_behúzás">
      <style:paragraph-properties fo:margin-left="2cm" fo:margin-right="0cm" fo:text-indent="1cm" style:auto-text-indent="false"/>
    </style:style>
    <style:style style:name="Átvett_20_anyagok_20_behúzás_20_réssel" style:display-name="Átvett anyagok behúzás réssel" style:family="paragraph" style:parent-style-name="Átvett_20_anyagok_20_behúzás" style:next-style-name="Átvett_20_anyagok_20_behúzásra">
      <style:paragraph-properties fo:margin-top="0.499cm" fo:margin-bottom="0cm"/>
    </style:style>
    <style:style style:name="Irat" style:family="paragraph" style:parent-style-name="Standard" style:class="text" style:master-page-name="">
      <style:paragraph-properties fo:margin-top="1cm" fo:margin-bottom="0cm" fo:keep-with-next="always"/>
      <style:text-properties fo:font-weight="bold"/>
    </style:style>
    <style:style style:name="Irat_20_-_20_Kék" style:display-name="Irat - Kék" style:family="paragraph" style:parent-style-name="Irat" style:class="text">
      <style:text-properties fo:color="#0000ff"/>
    </style:style>
    <style:style style:name="Textus" style:family="paragraph" style:parent-style-name="Standard"/>
    <style:style style:name="LXX-GNT" style:family="paragraph" style:parent-style-name="Standard">
      <style:paragraph-properties fo:hyphenation-ladder-count="no-limit"/>
      <style:text-properties style:font-name="Graeca" fo:font-size="14pt" style:font-size-asian="14pt" style:font-size-complex="14pt" fo:hyphenate="false" fo:hyphenation-remain-char-count="2" fo:hyphenation-push-char-count="2"/>
    </style:style>
    <style:style style:name="Irat_20_-_20_Piros" style:display-name="Irat - Piros" style:family="paragraph" style:parent-style-name="Irat" style:class="text">
      <style:text-properties fo:color="#ff0000"/>
    </style:style>
    <style:style style:name="Francia" style:family="paragraph" style:parent-style-name="Standard">
      <style:paragraph-properties fo:hyphenation-ladder-count="no-limit"/>
      <style:text-properties fo:language="fr" fo:country="FR" fo:hyphenate="false" fo:hyphenation-remain-char-count="2" fo:hyphenation-push-char-count="2"/>
    </style:style>
    <style:style style:name="Irat_20_-_20_Angol" style:display-name="Irat - Angol" style:family="paragraph" style:parent-style-name="Irat" style:class="text">
      <style:text-properties fo:language="en" fo:country="GB"/>
    </style:style>
    <style:style style:name="Kommentárszakasz" style:family="paragraph" style:parent-style-name="Normál_20_réssel" style:next-style-name="Balra">
      <style:text-properties fo:color="#800000" fo:font-weight="bold"/>
    </style:style>
    <style:style style:name="Balra" style:family="paragraph" style:parent-style-name="Standard">
      <style:paragraph-properties fo:text-align="start" style:justify-single-word="false"/>
    </style:style>
    <style:style style:name="Irat_20_-_20_Német" style:display-name="Irat - Német" style:family="paragraph" style:parent-style-name="Irat" style:class="text">
      <style:text-properties fo:language="de" fo:country="DE"/>
    </style:style>
    <style:style style:name="Footnote_20_Symbol" style:display-name="Footnote Symbol" style:family="text"/>
    <style:style style:name="Internet_20_link" style:display-name="Internet link" style:family="text" style:parent-style-name="WW-Bekezdés_20_alap-betűtípusa">
      <style:text-properties fo:color="#0000ff" style:text-underline-style="solid" style:text-underline-width="auto" style:text-underline-color="font-color"/>
    </style:style>
    <style:style style:name="Visited_20_Internet_20_Link" style:display-name="Visited Internet Link" style:family="text" style:parent-style-name="WW-Bekezdés_20_alap-betűtípusa">
      <style:text-properties fo:color="#80008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Citation" style:family="text">
      <style:text-properties style:font-name="Arial1" fo:font-style="italic" style:font-style-asian="italic" style:font-style-complex="italic"/>
    </style:style>
    <style:style style:name="WW8Num1z0" style:family="text">
      <style:text-properties style:font-name="Symbol"/>
    </style:style>
    <style:style style:name="WW-Bekezdés_20_alap-betűtípusa" style:display-name="WW-Bekezdés alap-betűtípusa" style:family="text"/>
    <style:style style:name="Kiemelt" style:family="text">
      <style:text-properties fo:font-weight="bold" style:font-weight-asian="bold"/>
    </style:style>
    <style:style style:name="Túlemelt" style:family="text">
      <style:text-properties fo:font-style="italic" fo:font-weight="bold" style:font-style-asian="italic" style:font-weight-asian="bold"/>
    </style:style>
    <style:style style:name="Félig_20_kiemelt" style:display-name="Félig kiemelt" style:family="text">
      <style:text-properties fo:font-style="italic" style:font-style-asian="italic"/>
    </style:style>
    <style:style style:name="Nevek" style:family="text">
      <style:text-properties fo:font-variant="small-caps"/>
    </style:style>
    <style:style style:name="Hivatkozás" style:family="text">
      <style:text-properties fo:font-style="italic" style:font-style-asian="italic"/>
    </style:style>
    <style:style style:name="Mű_20_címe" style:display-name="Mű címe" style:family="text">
      <style:text-properties style:font-name="Garamond" fo:font-style="italic" fo:font-weight="bold" style:font-style-asian="italic" style:font-weight-asian="bold"/>
    </style:style>
    <style:style style:name="Héber" style:family="text">
      <style:text-properties style:font-name="Hebrew" fo:language="hu" fo:country="HU" style:language-asian="hu" style:country-asian="HU"/>
    </style:style>
    <style:style style:name="Cégnév" style:family="text">
      <style:text-properties style:font-name="Georgia" fo:font-style="italic" style:font-style-asian="italic"/>
    </style:style>
    <style:style style:name="Név_20_hivatkozásban" style:display-name="Név hivatkozásban" style:family="text" style:parent-style-name="Hivatkozás">
      <style:text-properties fo:font-variant="small-caps"/>
    </style:style>
    <style:style style:name="Kicsi" style:family="text">
      <style:text-properties fo:font-size="10pt" style:font-size-asian="10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list-style style:name="Outline">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format=""/>
    </text:list-style>
    <text:list-style style:name="WW8Num1" text:consecutive-numbering="true">
      <text:list-level-style-bullet text:level="1" text:style-name="WW8Num1z0" style:num-suffix="." text:bullet-char="">
        <style:list-level-properties text:space-before="0.499cm"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notes-configuration text:note-class="footnote" text:citation-style-name="Footnote_20_Symbol" text:citation-body-style-name="Footnote_20_anchor"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pm1">
      <style:page-layout-properties fo:page-width="21.001cm" fo:page-height="29.7cm" style:num-format="1" style:print-orientation="portrait" fo:margin-top="1.499cm" fo:margin-bottom="1.499cm" fo:margin-left="1.499cm" fo:margin-right="1.499cm" style:writing-mode="lr-tb" style:layout-grid-color="#c0c0c0" style:layout-grid-lines="40" style:layout-grid-base-height="0.494cm" style:layout-grid-ruby-height="0.141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master-page style:name="Endnote"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Linux OpenOffice.org_project/680m14$Build-9134</meta:generator>
    <dc:subject>Lk 19,41-48. - Zokogó harag - Szentháromság u. 10.</dc:subject>
    <meta:initial-creator>Szakács Tamás</meta:initial-creator>
    <meta:creation-date>2007-08-09T12:12:25</meta:creation-date>
    <dc:creator>Szakács Tamás</dc:creator>
    <dc:date>2007-08-09T12:39:40</dc:date>
    <dc:language>hu-HU</dc:language>
    <meta:editing-cycles>4</meta:editing-cycles>
    <meta:editing-duration>PT5M5S</meta:editing-duration>
    <meta:template xlink:type="simple" xlink:actuate="onRequest" xlink:role="template" xlink:href="../../../../Tommyca/OpenOffice.org/Sablonok/Előkészítő.ott" xlink:title="Előkészítő" meta:date="2007-08-09T12:12:24"/>
    <meta:user-defined meta:name="Info 1"/>
    <meta:user-defined meta:name="Info 2"/>
    <meta:user-defined meta:name="Info 3"/>
    <meta:user-defined meta:name="Info 4"/>
    <meta:document-statistic meta:table-count="0" meta:image-count="0" meta:object-count="0" meta:page-count="46" meta:paragraph-count="602" meta:word-count="25385" meta:character-count="165725"/>
  </office:meta>
</office:document-meta>
</file>