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language="hu" fo:country="HU" fo:background-color="transparent"/>
    </style:style>
    <style:style style:name="P3" style:family="paragraph" style:parent-style-name="Átvett_20_anyagok_20_-_20_textusbővítésre">
      <style:text-properties fo:language="hu" fo:country="HU" fo:background-color="transparent" style:language-asian="hu" style:country-asian="HU"/>
    </style:style>
    <style:style style:name="P4" style:family="paragraph" style:parent-style-name="Átvett_20_anyagok_20_-_20_textusbővítésre">
      <style:text-properties fo:background-color="transparent"/>
    </style:style>
    <style:style style:name="P5" style:family="paragraph" style:parent-style-name="Adatsor" style:master-page-name="">
      <style:paragraph-properties fo:margin-top="1cm" fo:margin-bottom="0.499cm" style:page-number="auto" fo:break-before="auto" fo:break-after="auto"/>
      <style:text-properties fo:background-color="transparent"/>
    </style:style>
    <style:style style:name="P6" style:family="paragraph" style:parent-style-name="Átvett_20_anyagok_20_-_20_függő_20_réssel">
      <style:text-properties fo:color="#ff6633" fo:background-color="transparent"/>
    </style:style>
    <style:style style:name="P7" style:family="paragraph" style:parent-style-name="Ámen">
      <style:text-properties fo:background-color="transparent"/>
    </style:style>
    <style:style style:name="P8" style:family="paragraph" style:parent-style-name="Imádság" style:master-page-name="">
      <style:paragraph-properties fo:keep-together="auto" style:page-number="auto"/>
      <style:text-properties fo:background-color="transparent"/>
    </style:style>
    <style:style style:name="P9" style:family="paragraph" style:parent-style-name="Imádság" style:master-page-name="">
      <style:paragraph-properties fo:text-align="end" style:justify-single-word="false" style:page-number="auto" fo:keep-with-next="auto"/>
      <style:text-properties fo:background-color="transparent"/>
    </style:style>
    <style:style style:name="P10" style:family="paragraph" style:parent-style-name="Átvett_20_anyagok_20_-_20_függő">
      <style:text-properties fo:color="#ff6633" fo:background-color="transparent"/>
    </style:style>
    <style:style style:name="P11" style:family="paragraph" style:parent-style-name="Átvett_20_anyagok_20_behúzás">
      <style:text-properties fo:color="#ff6633" fo:background-color="transparent"/>
    </style:style>
    <style:style style:name="P12" style:family="paragraph" style:parent-style-name="Átvett_20_anyagok_20_behúzás">
      <style:paragraph-properties fo:text-align="start" style:justify-single-word="false"/>
    </style:style>
    <style:style style:name="P13" style:family="paragraph" style:parent-style-name="Átvett_20_anyagok_20_-_20_textusbővítés_20_réssel">
      <style:text-properties fo:language="hu" fo:country="HU" fo:background-color="transparent"/>
    </style:style>
    <style:style style:name="P14" style:family="paragraph" style:parent-style-name="Átvett_20_anyagok_20_-_20_textusbővítés_20_réssel">
      <style:text-properties fo:background-color="transparent"/>
    </style:style>
    <style:style style:name="P15" style:family="paragraph" style:parent-style-name="Kategória">
      <style:text-properties fo:background-color="transparent"/>
    </style:style>
    <style:style style:name="P16" style:family="paragraph" style:parent-style-name="Kategória">
      <style:text-properties fo:background-color="transparent" text:display="true"/>
    </style:style>
    <style:style style:name="P17" style:family="paragraph" style:parent-style-name="Átvett_20_anyagok">
      <style:text-properties fo:background-color="transparent"/>
    </style:style>
    <style:style style:name="P18" style:family="paragraph" style:parent-style-name="Átvett_20_anyagok">
      <style:paragraph-properties fo:margin-left="0cm" fo:margin-right="0cm" fo:text-align="justify" style:justify-single-word="false" fo:orphans="2" fo:widows="2" fo:text-indent="0cm" style:auto-text-indent="false" style:vertical-align="auto"/>
      <style:text-properties style:font-name="Arial2" fo:font-size="12pt" fo:language="hu" fo:country="HU" fo:font-weight="bold" style:font-size-asian="12pt" style:language-asian="hu" style:country-asian="HU" style:font-weight-asian="bold"/>
    </style:style>
    <style:style style:name="P19" style:family="paragraph" style:parent-style-name="Átvett_20_anyagok">
      <style:paragraph-properties fo:margin-left="0cm" fo:margin-right="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20" style:family="paragraph" style:parent-style-name="Átvett_20_anyagok">
      <style:paragraph-properties fo:margin-left="0cm" fo:margin-right="0cm" fo:text-align="justify" style:justify-single-word="false" fo:orphans="2" fo:widows="2" fo:text-indent="0cm" style:auto-text-indent="false" style:vertical-align="auto"/>
      <style:text-properties fo:background-color="transparent"/>
    </style:style>
    <style:style style:name="P21"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weight="bold" style:font-size-asian="12pt" style:language-asian="hu" style:country-asian="HU" style:font-weight-asian="bold"/>
    </style:style>
    <style:style style:name="P22"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font-weight="bold" style:font-size-asian="12pt" style:language-asian="hu" style:country-asian="HU" style:font-weight-asian="bold"/>
    </style:style>
    <style:style style:name="P23"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weight="bold" fo:background-color="transparent" style:font-size-asian="12pt" style:language-asian="hu" style:country-asian="HU" style:font-weight-asian="bold"/>
    </style:style>
    <style:style style:name="P24"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font-weight="bold" fo:background-color="transparent" style:font-size-asian="12pt" style:language-asian="hu" style:country-asian="HU" style:font-weight-asian="bold"/>
    </style:style>
    <style:style style:name="P25"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26"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27"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background-color="transparent"/>
    </style:style>
    <style:style style:name="P28" style:family="paragraph" style:parent-style-name="Átvett_20_anyagokra">
      <style:text-properties fo:language="hu" fo:country="HU" fo:background-color="transparent"/>
    </style:style>
    <style:style style:name="P29" style:family="paragraph" style:parent-style-name="Átvett_20_anyagokra">
      <style:text-properties fo:background-color="transparent"/>
    </style:style>
    <style:style style:name="P30"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31"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32"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2" fo:font-size="12pt" fo:language="hu" fo:country="HU" fo:background-color="transparent" style:font-size-asian="12pt" style:language-asian="hu" style:country-asian="HU"/>
    </style:style>
    <style:style style:name="P33"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34"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35" style:family="paragraph" style:parent-style-name="Normálra">
      <style:paragraph-properties fo:margin-left="0cm" fo:margin-right="0cm" fo:text-align="justify" style:justify-single-word="false" fo:orphans="2" fo:widows="2" fo:text-indent="1cm" style:auto-text-indent="false" style:vertical-align="auto"/>
      <style:text-properties fo:language="hu" fo:country="HU" fo:background-color="transparent"/>
    </style:style>
    <style:style style:name="P36" style:family="paragraph" style:parent-style-name="Átvett_20_anyagok_20_réssel">
      <style:paragraph-properties fo:text-align="center" style:justify-single-word="false"/>
    </style:style>
    <style:style style:name="P37" style:family="paragraph" style:parent-style-name="Átvett_20_anyagok_20_réssel">
      <style:paragraph-properties fo:text-align="end" style:justify-single-word="false"/>
    </style:style>
    <style:style style:name="P38" style:family="paragraph" style:parent-style-name="Átvett_20_anyagok_20_réssel">
      <style:paragraph-properties fo:text-align="center" style:justify-single-word="false"/>
      <style:text-properties fo:color="#ff6633" fo:background-color="transparent"/>
    </style:style>
    <style:style style:name="P39"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40" style:family="paragraph" style:parent-style-name="Átvett_20_anyagok_20_réssel">
      <style:text-properties fo:background-color="transparent"/>
    </style:style>
    <style:style style:name="P41" style:family="paragraph" style:parent-style-name="Átvett_20_anyagok_20_réssel">
      <style:paragraph-properties fo:text-align="center" style:justify-single-word="false"/>
      <style:text-properties fo:background-color="transparent"/>
    </style:style>
    <style:style style:name="P42" style:family="paragraph" style:parent-style-name="Kiegészítésre">
      <style:paragraph-properties fo:background-color="#ffff00">
        <style:background-image/>
      </style:paragraph-properties>
    </style:style>
    <style:style style:name="P43" style:family="paragraph" style:parent-style-name="Standard">
      <style:paragraph-properties fo:text-align="center" style:justify-single-word="false"/>
    </style:style>
    <style:style style:name="P44" style:family="paragraph" style:parent-style-name="Heading_20_1">
      <style:text-properties fo:background-color="transparent"/>
    </style:style>
    <style:style style:name="P45" style:family="paragraph" style:parent-style-name="Normálra">
      <style:text-properties fo:background-color="transparent"/>
    </style:style>
    <style:style style:name="P4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7" style:family="paragraph" style:parent-style-name="Névjegy">
      <style:text-properties fo:background-color="transparent"/>
    </style:style>
    <style:style style:name="P48" style:family="paragraph" style:parent-style-name="Normál_20_réssel">
      <style:text-properties fo:background-color="transparent"/>
    </style:style>
    <style:style style:name="P4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50" style:family="paragraph" style:parent-style-name="Átvett_20_kommentárszakasz">
      <style:text-properties style:font-name="Arial2" fo:font-size="12pt" fo:language="hu" fo:country="HU" fo:background-color="transparent" style:font-size-asian="12pt" style:language-asian="hu" style:country-asian="HU"/>
    </style:style>
    <style:style style:name="P51" style:family="paragraph" style:parent-style-name="Átvett_20_kommentárszakasz">
      <style:text-properties fo:background-color="transparent"/>
    </style:style>
    <style:style style:name="P52" style:family="paragraph" style:parent-style-name="Átvett_20_kommentárszakasz">
      <style:paragraph-properties fo:margin-top="0.499cm" fo:margin-bottom="0cm" fo:text-align="justify" style:justify-single-word="false" fo:hyphenation-ladder-count="no-limit" style:writing-mode="lr-tb"/>
      <style:text-properties style:font-name="Arial2" fo:font-size="12pt" fo:language="hu" fo:country="HU" fo:background-color="transparent" style:font-size-asian="12pt" style:language-asian="hu" style:country-asian="HU" fo:hyphenate="false" fo:hyphenation-remain-char-count="2" fo:hyphenation-push-char-count="2"/>
    </style:style>
    <style:style style:name="P53"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54" style:family="paragraph" style:parent-style-name="Standard">
      <style:paragraph-properties fo:margin-left="2cm" fo:margin-right="0cm" fo:text-indent="-2cm" style:auto-text-indent="false">
        <style:tab-stops/>
      </style:paragraph-properties>
    </style:style>
    <style:style style:name="P55" style:family="paragraph" style:parent-style-name="Átvett_20_anyagok_20_-_20_textusbővítésre">
      <style:text-properties fo:language="hu" fo:country="HU" fo:background-color="transparent"/>
    </style:style>
    <style:style style:name="P56"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Arial2" fo:font-size="12pt" fo:language="hu" fo:country="HU" style:font-size-asian="12pt" style:language-asian="hu" style:country-asian="HU"/>
    </style:style>
    <style:style style:name="T8" style:family="text">
      <style:text-properties style:font-name="Arial2" fo:font-size="12pt" fo:language="hu" fo:country="HU" fo:font-weight="bold" style:font-size-asian="12pt" style:language-asian="hu" style:country-asian="HU" style:font-weight-asian="bold"/>
    </style:style>
    <style:style style:name="T9" style:family="text">
      <style:text-properties style:font-name="Arial2" fo:font-size="12pt" fo:language="hu" fo:country="HU" fo:font-style="italic" style:font-size-asian="12pt" style:language-asian="hu" style:country-asian="HU" style:font-style-asian="italic"/>
    </style:style>
    <style:style style:name="T10" style:family="text">
      <style:text-properties style:font-name="Arial2" fo:font-size="12pt" fo:letter-spacing="0.007cm" fo:language="hu" fo:country="HU" style:font-size-asian="12pt" style:language-asian="hu" style:country-asian="HU"/>
    </style:style>
    <style:style style:name="T11" style:family="text">
      <style:text-properties style:font-name="Arial2" fo:font-size="10pt" fo:language="hu" fo:country="HU" fo:font-style="italic" style:font-size-asian="10pt" style:language-asian="hu" style:country-asian="HU" style:font-style-asian="italic"/>
    </style:style>
    <style:style style:name="T12" style:family="text">
      <style:text-properties style:font-name="Arial2" fo:font-size="10pt" fo:language="hu" fo:country="HU" style:font-size-asian="10pt" style:language-asian="hu" style:country-asian="HU"/>
    </style:style>
    <style:style style:name="T13" style:family="text">
      <style:text-properties style:font-name="Arial2" fo:font-size="10pt" fo:language="hu" fo:country="HU" fo:background-color="transparent" style:font-size-asian="10pt" style:language-asian="hu" style:country-asian="HU"/>
    </style:style>
    <style:style style:name="T14" style:family="text">
      <style:text-properties fo:background-color="transparent"/>
    </style:style>
    <style:style style:name="T15" style:family="text">
      <style:text-properties fo:background-color="transparent" text:display="true"/>
    </style:style>
    <style:style style:name="T16" style:family="text">
      <style:text-properties style:font-name="Times New Roman2" fo:font-size="10pt" fo:language="hu" fo:country="HU" style:font-size-asian="10pt" style:language-asian="hu" style:country-asian="HU"/>
    </style:style>
    <style:style style:name="T17" style:family="text">
      <style:text-properties style:font-name="Times New Roman2" fo:font-size="10pt" fo:language="hu" fo:country="HU" fo:font-style="italic" style:font-size-asian="10pt" style:language-asian="hu" style:country-asian="HU" style:font-style-asian="italic"/>
    </style:style>
    <style:style style:name="T18" style:family="text">
      <style:text-properties style:font-name="Times New Roman2" fo:font-size="10pt" fo:language="de" fo:country="DE" fo:font-style="italic" style:font-size-asian="10pt" style:language-asian="hu" style:country-asian="HU" style:font-style-asian="italic"/>
    </style:style>
    <style:style style:name="T19" style:family="text">
      <style:text-properties style:font-name="Times New Roman2" fo:font-size="10pt" fo:language="en" fo:country="US" fo:font-style="italic" style:font-size-asian="10pt" style:language-asian="hu" style:country-asian="HU" style:font-style-asian="italic"/>
    </style:style>
    <style:style style:name="T20" style:family="text">
      <style:text-properties style:font-name="Times New Roman2" fo:font-size="10pt" fo:language="fr" fo:country="FR" fo:font-style="italic" style:font-size-asian="10pt" style:language-asian="hu" style:country-asian="HU" style:font-style-asian="italic"/>
    </style:style>
    <style:style style:name="T21" style:family="text">
      <style:text-properties style:text-underline-style="solid" style:text-underline-type="double" style:text-underline-width="auto" style:text-underline-color="font-color" fo:background-color="transparent"/>
    </style:style>
    <style:style style:name="T22" style:family="text">
      <style:text-properties fo:font-style="italic" style:font-style-asian="italic" style:font-style-complex="italic"/>
    </style:style>
    <style:style style:name="T23" style:family="text">
      <style:text-properties fo:font-style="italic" fo:font-weight="bold" fo:background-color="transparent" style:font-style-asian="italic" style:font-weight-asian="bold"/>
    </style:style>
    <style:style style:name="T24" style:family="text">
      <style:text-properties fo:font-style="italic" fo:background-color="transparent" style:font-style-asian="italic" style:font-style-complex="italic"/>
    </style:style>
    <style:style style:name="T25" style:family="text">
      <style:text-properties fo:color="#ff0000"/>
    </style:style>
    <style:style style:name="T26" style:family="text">
      <style:text-properties fo:color="#ff0000" fo:language="hu" fo:country="HU"/>
    </style:style>
    <style:style style:name="T27" style:family="text">
      <style:text-properties fo:color="#ff0000" fo:language="hu" fo:country="HU" style:language-asian="hu" style:country-asian="HU"/>
    </style:style>
    <style:style style:name="T28" style:family="text">
      <style:text-properties fo:color="#ff0000" fo:language="hu" fo:country="HU" fo:background-color="transparent" style:language-asian="hu" style:country-asian="HU"/>
    </style:style>
    <style:style style:name="T29" style:family="text">
      <style:text-properties fo:color="#ff0000" style:font-name="Arial2" fo:font-size="12pt" fo:language="hu" fo:country="HU" fo:font-weight="bold" style:font-size-asian="12pt" style:language-asian="hu" style:country-asian="HU" style:font-weight-asian="bold"/>
    </style:style>
    <style:style style:name="T30" style:family="text">
      <style:text-properties fo:color="#ff0000" style:font-name="Arial2" fo:font-size="12pt" fo:language="hu" fo:country="HU" style:font-size-asian="12pt" style:language-asian="hu" style:country-asian="HU"/>
    </style:style>
    <style:style style:name="T31" style:family="text">
      <style:text-properties fo:color="#ff0000" style:font-name="Arial2" fo:font-size="10pt" fo:language="hu" fo:country="HU" style:font-size-asian="10pt" style:language-asian="hu" style:country-asian="HU"/>
    </style:style>
    <style:style style:name="T32" style:family="text">
      <style:text-properties fo:color="#ff0000" style:font-name="Arial2" fo:font-size="10pt" fo:letter-spacing="0.004cm" fo:language="hu" fo:country="HU" style:font-size-asian="10pt" style:language-asian="hu" style:country-asian="HU"/>
    </style:style>
    <style:style style:name="T33" style:family="text">
      <style:text-properties fo:color="#ff0000" fo:background-color="transparent"/>
    </style:style>
    <style:style style:name="T34" style:family="text">
      <style:text-properties fo:color="#0000ff"/>
    </style:style>
    <style:style style:name="T35" style:family="text">
      <style:text-properties fo:color="#0000ff" style:font-name="Arial2" fo:font-size="12pt" fo:language="hu" fo:country="HU" style:font-size-asian="12pt" style:language-asian="hu" style:country-asian="HU"/>
    </style:style>
    <style:style style:name="T36" style:family="text">
      <style:text-properties fo:color="#0000ff" style:font-name="Arial2" fo:font-size="10pt" fo:language="hu" fo:country="HU" style:font-size-asian="10pt" style:language-asian="hu" style:country-asian="HU"/>
    </style:style>
    <style:style style:name="T37" style:family="text">
      <style:text-properties fo:color="#0000ff" style:font-name="Arial2" fo:font-size="10pt" fo:language="hu" fo:country="HU" fo:background-color="transparent" style:font-size-asian="10pt" style:language-asian="hu" style:country-asian="HU"/>
    </style:style>
    <style:style style:name="T38" style:family="text">
      <style:text-properties fo:color="#0000ff" fo:language="hu" fo:country="HU" style:language-asian="hu" style:country-asian="HU"/>
    </style:style>
    <style:style style:name="T39" style:family="text">
      <style:text-properties fo:color="#00ff00"/>
    </style:style>
    <style:style style:name="T40" style:family="text">
      <style:text-properties fo:color="#800080"/>
    </style:style>
    <style:style style:name="T41" style:family="text">
      <style:text-properties fo:color="#800080" fo:language="hu" fo:country="HU" fo:background-color="transparent" style:language-asian="hu" style:country-asian="HU"/>
    </style:style>
    <style:style style:name="T42" style:family="text">
      <style:text-properties fo:color="#800080" style:font-name="Arial2" fo:font-size="12pt" fo:language="hu" fo:country="HU" style:font-size-asian="12pt" style:language-asian="hu" style:country-asian="HU"/>
    </style:style>
    <style:style style:name="T43" style:family="text">
      <style:text-properties fo:color="#00b0b0"/>
    </style:style>
    <style:style style:name="T44" style:family="text">
      <style:text-properties fo:color="#00b0b0" style:font-name="Times New Roman" fo:language="hu" fo:country="HU" style:font-name-asian="Times New Roman" style:font-name-complex="Times New Roman" style:font-size-complex="10pt" style:language-complex="ar" style:country-complex="SA"/>
    </style:style>
    <style:style style:name="T45" style:family="text">
      <style:text-properties fo:color="#ff00ff"/>
    </style:style>
    <style:style style:name="T46" style:family="text">
      <style:text-properties fo:color="#ff6633"/>
    </style:style>
    <style:style style:name="T47" style:family="text">
      <style:text-properties fo:color="#ff6633" fo:language="hu" fo:country="HU"/>
    </style:style>
    <style:style style:name="T48" style:family="text">
      <style:text-properties fo:color="#ff6633" fo:language="hu" fo:country="HU" style:language-asian="hu" style:country-asian="HU"/>
    </style:style>
    <style:style style:name="T49" style:family="text">
      <style:text-properties fo:color="#ff6633" fo:language="hu" fo:country="HU" fo:background-color="transparent"/>
    </style:style>
    <style:style style:name="T50" style:family="text">
      <style:text-properties fo:color="#ff6633" fo:language="hu" fo:country="HU" fo:background-color="transparent" style:language-asian="hu" style:country-asian="HU"/>
    </style:style>
    <style:style style:name="T51" style:family="text">
      <style:text-properties fo:color="#ff6633" style:font-name="Arial2" fo:font-size="12pt" fo:language="hu" fo:country="HU" style:font-size-asian="12pt" style:language-asian="hu" style:country-asian="HU"/>
    </style:style>
    <style:style style:name="T52" style:family="text">
      <style:text-properties fo:color="#ff6633" fo:background-color="transparent"/>
    </style:style>
    <style:style style:name="T53" style:family="text">
      <style:text-properties fo:color="#808080"/>
    </style:style>
    <style:style style:name="T54" style:family="text">
      <style:text-properties fo:language="hu" fo:country="HU"/>
    </style:style>
    <style:style style:name="T55" style:family="text">
      <style:text-properties fo:language="hu" fo:country="HU" style:language-asian="hu" style:country-asian="HU"/>
    </style:style>
    <style:style style:name="T56" style:family="text">
      <style:text-properties fo:language="hu" fo:country="HU" fo:background-color="transparent"/>
    </style:style>
    <style:style style:name="T57" style:family="text">
      <style:text-properties fo:language="hu" fo:country="HU" fo:background-color="transparent" style:language-asian="hu" style:country-asian="HU"/>
    </style:style>
    <style:style style:name="T58" style:family="text">
      <style:text-properties fo:font-size="10pt" fo:background-color="transparent"/>
    </style:style>
    <style:style style:name="T59" style:family="text">
      <style:text-properties fo:font-variant="small-caps"/>
    </style:style>
    <style:style style:name="T60" style:family="text">
      <style:text-properties fo:font-variant="small-caps" fo:color="#ff6633" fo:background-color="transparent"/>
    </style:style>
    <style:style style:name="T61" style:family="text">
      <style:text-properties fo:font-variant="small-caps" fo:language="hu" fo:country="HU" fo:background-color="transparent"/>
    </style:style>
    <style:style style:name="T62" style:family="text">
      <style:text-properties fo:color="#800000" fo:language="hu" fo:country="HU" fo:background-color="transparent"/>
    </style:style>
    <style:style style:name="T6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4" style:family="text">
      <style:text-properties style:font-name="Arial3" fo:language="hu" fo:country="HU" fo:background-color="transparent" style:font-name-asian="Arial3" style:font-name-complex="Arial3"/>
    </style:style>
    <style:style style:name="T65" style:family="text">
      <style:text-properties style:font-name="Arial" fo:language="hu" fo:country="HU" fo:background-color="transparent" style:font-name-asian="Times New Roman" style:font-name-complex="Times New Roman"/>
    </style:style>
    <style:style style:name="T66" style:family="text">
      <style:text-properties fo:language="en" fo:country="GB" fo:background-color="transparent" text:display="true"/>
    </style:style>
    <style:style style:name="T67" style:family="text">
      <style:text-properties style:text-position="super 58%" fo:language="hu" fo:country="HU" fo:background-color="transparent" style:language-asian="hu" style:country-asian="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Subject:<text:tab/>IgeFalatok: Lk 19,37-40. - Hozsannát kiáltanak a kövek - Cantate (Húsvét u. 4.)</text:p>
      <text:p text:style-name="P54">From:<text:tab/>Szakács Tamás &lt;tamas.szakacs@lutheran.hu&gt;</text:p>
      <text:p text:style-name="P54">Date:<text:tab/>2014-05-15 11:42</text:p>
      <text:p text:style-name="P5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54"/>
      <text:p text:style-name="P44">Kedves ‘Kiáltók és Elnémítók’!</text:p>
      <text:p text:style-name="P48">Vasárnapi adalékanyagomat teszem közzé...</text:p>
      <text:p text:style-name="P4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6">Vázlatkísérlet (Húsvét u. 4.; alapige: Lk 19,37-40.):</text:p>
      <text:p text:style-name="Normál_20_réssel"><text:span text:style-name="Kiemelt"><text:span text:style-name="T14">Hozsannát kiáltanak a kövek</text:span></text:span></text:p>
      <text:p text:style-name="P45">Dicsőítő kórus</text:p>
      <text:p text:style-name="P45">Rendreutasító kórus</text:p>
      <text:p text:style-name="P45">Csak azért is kórus</text:p>
      <text:p text:style-name="Normál_20_réssel"><text:span text:style-name="Félig_20_kiemelt"><text:span text:style-name="T14">A vázlathoz:</text:span></text:span></text:p>
      <text:p text:style-name="Normálra"><text:span text:style-name="T14">Van dicsőítő kórus ma is: sok keresztyén csoport vallja meg hitét nyilvánosan is szerte a világban. Ilyennek tekinthetjük pl. a miniszterelnöki esküt is egy hete. És rögtön fellépett természetesen a rendreutasító kórus is, amely felhördült és erősnek minősítette ezt a megnyilvánulást. Általában is fellép a rendreutasító kórus, főleg itt </text:span><text:span text:style-name="Cégnév"><text:span text:style-name="T14">Európá</text:span></text:span><text:span text:style-name="T14">ban, amely minden más vallással olyan toleráns, hogy képtelen elviselni a saját gyökereit, a keresztyénséget. Ám van csak azért is kórus: ha a mártírokat el is teszik láb alól, ha a hitvallókat ki is fütyülik és meg is szólják, Istennek még akkor is végtelen tartalékjai vannak: akár a kövek révén is tud kiáltani...</text:span></text:p>
      <text:p text:style-name="P15">Előkészítő-Archívum:</text:p>
      <text:p text:style-name="P45">Korábbi előkészítőből is álljon itt néhány gondolat ― amelyek máshol még nem kerültek elő:</text:p>
      <text:p text:style-name="P45"/>
      <text:p text:style-name="P34">Furcsa e textus Cantate napjára. Ha mégis az éneklésről szólunk ennek kapcsán, akkor természetesen itt van a tanítványok éneke (Lk-nál nem sokaság!!! — tulajdonképpen Istent dicsőítő éneket nem sokaság, hanem tanítványi kisebbség szokott énekelni), és itt van az elhallgattatás eredményeként felcsendülő kő-ének…</text:p>
      <text:p text:style-name="P35"/>
      <text:p text:style-name="P34"><text:soft-page-break/>Jézus betölti a próféciákat — de a sokaság már nem egészen aszerint ünnepel. Jelzi ez azt, miképpen lehet félreérteni Isten Igéjét. Épp ezért fontos a helyes értelem megtalálása. Mert e nélkül bizony csak botlássá válik számunkra Isten szava — elvetjük, figyelmen kívül hagyjuk, megbotránkozunk rajta, átírjuk-hamisítjuk, stb. A farizeusok hiába értették jól a hozsánnázó tömeget, tagadták, hogy valóban a próféciák beteljesedéséről van szó. A tömeg emlegette ugyan a zsoltárokat, mégis a saját téves képzetük is jelen volt ünneplésükben. Dicsőséges királyt ünnepeltek, bár Jézus meghalni érkezett. A farizeusok tudták, Jézus számára milyen veszélyes ez az ünneplés — de nem értették, hogy az Írás épp arról tesz bizonyságot, hogy oda kell áldoznia magát (és így közben ők maguk váltak Jézus gyilkosaivá).</text:p>
      <text:p text:style-name="P34"/>
      <text:p text:style-name="P15">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45">A kommentárok, igehirdetés-kötetek előtt álljon itt egy régebbi igehirdetés:</text:p>
      <text:p text:style-name="P5">Felsőpetény―Ősagárd―Ipolyvece, 2003. május 18.,<text:line-break/>Cantate (Húsvét u. 4.)</text:p>
      <text:p text:style-name="Énektabulátor"><text:span text:style-name="T14">Kezdőének:</text:span><text:span text:style-name="Kiemelt"><text:span text:style-name="T14"><text:tab/>52<text:tab/>327</text:span></text:span></text:p>
      <text:p text:style-name="Énektabulátor"><text:span text:style-name="T14">Liturgia:</text:span><text:span text:style-name="Kiemelt"><text:span text:style-name="T14"><text:tab/>6<text:tab/>6</text:span></text:span></text:p>
      <text:p text:style-name="Énektabulátor"><text:span text:style-name="T14">Főének:</text:span><text:span text:style-name="Kiemelt"><text:span text:style-name="T14"><text:tab/>318<text:tab/>63</text:span></text:span></text:p>
      <text:p text:style-name="Énektabulátor"><text:span text:style-name="T14">Záróének:</text:span><text:span text:style-name="Kiemelt"><text:span text:style-name="T14"><text:tab/>443<text:tab/>459</text:span></text:span></text:p>
      <text:p text:style-name="Lekció"><text:span text:style-name="T14">Lekció:</text:span><text:span text:style-name="Kiemelt"><text:span text:style-name="T14"><text:tab/>Jk 1,16-21.</text:span></text:span></text:p>
      <text:p text:style-name="Igehely"><text:span text:style-name="T21">Kövek éneke</text:span><text:span text:style-name="Hivatkozás"><text:span text:style-name="T14"><text:tab/>Lk 18,37-40.</text:span></text:span></text:p>
      <text:p text:style-name="P44">Spontán ének</text:p>
      <text:p text:style-name="Standard"><text:span text:style-name="T14">A keresztyén élet énekké kell váljon. Erre biztat a bevonulás-történet eme rövid részlete. Erre persze könnyen emelhető a kifogás: Mit tegyen, aki nem tud énekelni? Természetesen nem erről van szó. Az az éneklés, amit Cantate vasárnapja jelent, nem az operák énekét jelenti, még csak nem is a musicalek vagy operettek énekét. Ez az ének nem biztos, hogy precízen képzett hangszáltehetségek éneke — sokkal inkább a mennyei sereg énekéről van szó, amit </text:span><text:span text:style-name="Hivatkozás"><text:span text:style-name="T14">Jel</text:span></text:span><text:span text:style-name="T14"> is leír.</text:span></text:p>
      <text:p text:style-name="P45">A kérdés tehát nem technikai: Hogyan tanulhatok meg énekelni? Hanem szívbeli: Hogyan lesz az én szívem-lelkem is olyan hálás, hogy Istent kezdje dicsőíteni csodás tetteiért? Hogyan részesülhetek magam is abban az örömben, ami a tanítványok ajkán is spontán fakasztotta a Jeruzsálembe érkező vándor-zarándokok hálaadó zsoltárait? A tét nem kevés, mert Jézus azt mondja ma Neked, rövid utalásban előrevetítve a baljós árnyakat: ha nem fakadsz dalra, akkor majd a kövek fognak kiáltani, Te azonban kívül rekedsz az üdvözültek körén!</text:p>
      <text:p text:style-name="Normálra"><text:span text:style-name="T14">Mégis mit énekeljünk? Természetesen azt, amit a tanítványok: a templomi zarándokok zsoltárait kezdték el — de Jézusra alkalmazva! </text:span><text:span text:style-name="Citation"><text:span text:style-name="T14">„A zarándokokat a templom előtt áldáskívánással szokták fogadni (Zs 118,24-27). A tanítványok is áldást mondanak a templom felé tartó Jézusra, de új tartalommal. A messiási királyt ünneplik benne.”</text:span></text:span><text:span text:style-name="Hivatkozás"><text:span text:style-name="T14"> (</text:span></text:span><text:span text:style-name="Név_20_hivatkozásban"><text:span text:style-name="T14">Prőhle</text:span></text:span><text:span text:style-name="Hivatkozás"><text:span text:style-name="T14">: </text:span></text:span><text:span text:style-name="Mű_20_címe"><text:span text:style-name="T14">Lukács evangéliuma</text:span></text:span><text:span text:style-name="Hivatkozás"><text:span text:style-name="T14">)</text:span></text:span><text:span text:style-name="T14"> Érdekes módosítás ez az eredeti éneken — az érkező vándoroknak szólt eredetileg az áldásmondás: </text:span><text:span text:style-name="Félidézet"><text:span text:style-name="T14">Áldott, aki az Úr nevében jön!</text:span></text:span><text:span text:style-name="T14"> Most a tanítványok betoldják: </text:span><text:span text:style-name="Félidézet"><text:span text:style-name="T14">Áldott a király, Aki az Úr nevében jön!</text:span></text:span><text:span text:style-name="T14"> Félreérthetetlenül jelzi, hogy nem egy egyszerű vándort ünnepelnek, hanem annak tiszteletére fakadnak dalra, aki a minap meggyógyította a jerikói vakot, aki sok csodát tett már, amellyel messiási voltát </text:span><text:soft-page-break/><text:span text:style-name="T14">igazolta.</text:span></text:p>
      <text:p text:style-name="Normálra"><text:span text:style-name="T14">Ugyanakkor egy apró momentum az énekben már jelzi, hogy Jézus, miközben a messiási próféciát</text:span><text:span text:style-name="Hivatkozás"><text:span text:style-name="T14"> (Zak 9,9.)</text:span></text:span><text:span text:style-name="T14"> tölti be ezzel az eseménnyel is, nem úgy valósítja meg királyi uralmát, ahogyan azt tanítványai várták: </text:span><text:span text:style-name="Citation"><text:span text:style-name="T14">„Az áldás feltűnően eltér a karácsonyi angyalok énekétől abban, hogy nem a földi, hanem a mennyei békességről beszél.”</text:span></text:span><text:span text:style-name="Hivatkozás"><text:span text:style-name="T14"> (</text:span></text:span><text:span text:style-name="Név_20_hivatkozásban"><text:span text:style-name="T14">Prőhle</text:span></text:span><text:span text:style-name="Hivatkozás"><text:span text:style-name="T14">: </text:span></text:span><text:span text:style-name="Mű_20_címe"><text:span text:style-name="T14">Lukács evangéliuma</text:span></text:span><text:span text:style-name="Hivatkozás"><text:span text:style-name="T14">)</text:span></text:span></text:p>
      <text:p text:style-name="Normálra"><text:span text:style-name="Citation"><text:span text:style-name="T14">„Jelentős, hogy azt kiáltották, ‘békesség a mennyben’, és nem azt, hogy ‘békesség a földön’. A földön nem lehetett békesség, mert a békesség fejedelmét elutasították, és hamarosan meg fogják ölni. De lesz békesség a mennyben, Krisztus közelgő golgotai kereszthalála és mennybemenetele miatt.”</text:span></text:span><text:span text:style-name="Hivatkozás"><text:span text:style-name="T14"> (</text:span></text:span><text:span text:style-name="Név_20_hivatkozásban"><text:span text:style-name="T14">MacDonald</text:span></text:span><text:span text:style-name="Hivatkozás"><text:span text:style-name="T14">: </text:span></text:span><text:span text:style-name="Mű_20_címe"><text:span text:style-name="T14">Újszövetségi kommentár</text:span></text:span><text:span text:style-name="Hivatkozás"><text:span text:style-name="T14">)</text:span></text:span></text:p>
      <text:p text:style-name="P44">Elfojtott ének</text:p>
      <text:p text:style-name="Standard"><text:span text:style-name="T14">Jönnek ugyanis azonnal az ellentüntetők is: megjelennek a farizeusok, és a hatalom szavával akarják elnyomni a tanítványi bizonyságtételt: </text:span><text:span text:style-name="Félidézet"><text:span text:style-name="T14">Hallgattasd el őket, ne énekeljenek! Még a végén mind megjárjátok!</text:span></text:span><text:span text:style-name="T14"> Azt is tudjuk, hogy ez az elhallgattatás nem rekedt meg szavak szintjén, hanem egészen a keresztig ment… Csak a törvénytelen tárgyaláson és a kereszten tudták elhallgattatni Jézust és tanítványait. Azonban így sem végleg. Ahogyan ma sem lehet végleg elhallgattatni a bizonyságtevőket, hiába is próbálják oly sok módon és változatos praktikával elnyomni!</text:span></text:p>
      <text:p text:style-name="Normálra"><text:span text:style-name="T14">A héten mutatták be az </text:span><text:span text:style-name="Mű_20_címe"><text:span text:style-name="T14">Isten vagy történelem</text:span></text:span><text:span text:style-name="T14"> c. dokumentumfilmet, amely az egyházak diktatúra alatti életéről szól. Jól ismerjük, milyen eszközökkel próbálták hallgatásra bírni állam és egyház vezetői az evangéliumi hozsánnát a tanítványok ajkán. Nemcsak </text:span><text:span text:style-name="Nevek"><text:span text:style-name="T14">Ordass Lajos</text:span></text:span><text:span text:style-name="T14">t hallgattatták el. Sajnos még ma is ez a helyzet — pl. az </text:span><text:span text:style-name="Cégnév"><text:span text:style-name="T14">Észak-Pest Megyei Egyházmegye</text:span></text:span><text:span text:style-name="T14"> zsinathoz intézett egyik kérelmét lesöpörték, és még fel se vették az ülésrendbe… A pénteki kerületi közgyűlésen nem hagytak helyet hozzászólásoknak, nehogy újra szóba kerüljön a vezetőség egyik kínos és súlyos törvénytelensége: A hitoktatói óradíjjal súlyosan visszaélő lelkészt és gyülekezetet nemhogy nem büntették meg vagy legalább marasztalták el, hanem még piedesztálra is emelték az </text:span><text:span text:style-name="Mű_20_címe"><text:span text:style-name="T14">Evangélikus Élet</text:span></text:span><text:span text:style-name="T14">ben — a korrupt egyházi bíróság tragikomikusan kificamodott indoklása szerint ugyanis jóhiszeműen jártak el, amikor istentiszteleteket, bibliaórákat, beszélgetéseket hittanórának jelentettek le, hiszen a törvény nem fogalmazza meg, mi nem számít hittanórának… Így hát azok váltak gonosz kerékkötőkké, akik hivatali kötelességüknél fogva vizsgálatot indítottak, majd az egyházi bíróság elé utalták az ügyet. Eszerint a kiforgatott érvelés szerint a piros lámpán is bárki áthaladhat és nem büntethető meg, mert a </text:span><text:span text:style-name="Mű_20_címe"><text:span text:style-name="T14">KRESZ</text:span></text:span><text:span text:style-name="T14"> nem mondja ki, hogy mi a piros szín…</text:span></text:p>
      <text:p text:style-name="Normálra"><text:span text:style-name="T14">Azonban a múlt hetek eseményeiből is nagyon jól tudjuk, hogy élet-halál kérdése a tilos jelzés betartása vagy megszegése. Lelki ügyekben ugyan fizikai életünk nem forog kockán közvetlenül — ám sokkal nagyobbal, az örökéletünkkel játszunk! Hogyan lehet egyházunk lelkésze, aki csak egyetlen évben 800 000 Ft-os csalást követ el a hitoktatói óradíjakkal?! És hogyan állhat meg majd Krisztus ítélőszéke előtt az az egyházi bíróság, amely ezt az eljárást jóhiszeműnek nyilvánítja? Sajnos sokszor igaz ránk a páli feddés: </text:span><text:span text:style-name="Citation"><text:span text:style-name="T14">„Bizony „miattatok káromolják az Isten nevét a pogányok között’, úgy amint meg van írva.”</text:span></text:span><text:span text:style-name="Hivatkozás"><text:span text:style-name="T14"> (Rm 2,24.)</text:span></text:span></text:p>
      <text:p text:style-name="Normálra"><text:span text:style-name="T14">Nemcsak a diktatúra eszközeivel igyekeznek elnyomni a tanítványi halleluját — a kifacsart demokrácia és az álságos féltés módszerével is. Jézust így figyelmeztetik a farizeusok: </text:span><text:span text:style-name="Félidézet"><text:span text:style-name="T14">Még bajod lehet, jobb ha elhallgattatod tanítványaidat, hiszen mi a nagytanács demokratikus szavazása révén csak tudjuk, mit engedhetsz meg magadnak, és miből lehet bajod…</text:span></text:span><text:span text:style-name="T14"> És közben akkori és mai vezetők, felelős beosztásban levők szemet hunyunk azelőtt, hogy a hit kérdései nem demokrácia, nem szavazás, nem statisztika kérdései!</text:span></text:p>
      <text:p text:style-name="Normálra"><text:span text:style-name="T14">Sajnos pénteken is szemtanúi lehettek ennek az </text:span><text:span text:style-name="Mű_20_címe"><text:span text:style-name="T14">Evangélikus Élet</text:span></text:span><text:span text:style-name="T14"> fórumán résztvevők. Annak, hogy egy természetgyógyászatot hirdető reklám megjelenését a szerkesztő azzal próbálja meg legalizálni, hogy a szerkesztőbizottság szavazott — ő bizony ilyen kérdésekben tartózkodni szokott —, nincs helye egy teológiai kérdésben. (Arról meg ne is beszéljünk, hogy az ilyen felelősség alól még a szavazások alkalmával is kibújó, langymeleg magatartásra Urunk azt mondja: </text:span><text:span text:style-name="Félidézet"><text:span text:style-name="T14">Mivel se nem vagy hideg, se nem vagy meleg, kiköplek a számból!</text:span></text:span><text:span text:style-name="T14">) Növeli e magatartás súlyosságát, hogy csúsztatásokkal tereli el a figyelmet. Bár </text:span><text:span text:style-name="Nevek"><text:span text:style-name="T14">Szentpétery Péter</text:span></text:span><text:span text:style-name="T14"> már előre világosan tiltakozott a hirdetés ellen teológiai okokból (mellesleg az orvosok sem fogadják el a hirdetett intézetet!), de a szavazás mást hozott. Azonban (</text:span><text:span text:style-name="Nevek"><text:span text:style-name="T14">Szentpétery Péter</text:span></text:span><text:span text:style-name="T14">) tökéletesen megadta a feleletet erre: a </text:span><text:span text:style-name="Mű_20_címe"><text:span text:style-name="T14">Biblia</text:span></text:span><text:span text:style-name="T14"> tele van azzal, hogy nem a többségnek van igaza…</text:span></text:p>
      <text:p text:style-name="P45"><text:soft-page-break/>Hitkérdésekben nem lehet szavazással dönteni! Nem lehet állandóan a statisztikára hivatkozni, és a tömegekkel legalizálni egy jelenséget! Jóllehet a tanítványok csak kis töredékét alkották Izráelnek, a Krisztus-hívők, Krisztus-követők is csak apró töredékét teszik ki a társadalomnak, mégis őket igazolja Jézus, nem a farizeusok által képviselt többségi―demokratikus―hatalmi véleményt, hanem a hívő kisebbségi különvéleményt …</text:p>
      <text:p text:style-name="Normálra"><text:span text:style-name="T14">Ma is hányan és hányszor akarják elhallgattatni a tanítványokat! Ahogyan a farizeusok számára világos volt annak az éneknek a jelentése és jelentősége, amely messiásként üdvözölte a szamárháton érkező alázatos királyt, úgy a világ is nagyon jól tudja, mire is megy ki a játék, amikor a keresztyénségről van szó — épp ezért akarnak </text:span><text:span text:style-name="Félig_20_kiemelt"><text:span text:style-name="T14">‘rendet és csendet’</text:span></text:span><text:span text:style-name="T14"> teremteni maguk körül. Hol az esélyegyenlőség nevében, hol a diszkrimináció megszüntetésének leple alá bújtatva, hol hízelgéssel, hol fenyegetőzéssel, hol </text:span><text:span text:style-name="Félig_20_kiemelt"><text:span text:style-name="T14">‘jótékony figyelmeztetés’</text:span></text:span><text:span text:style-name="T14"> burkában.</text:span></text:p>
      <text:p text:style-name="P44">Kőből zengő ének</text:p>
      <text:p text:style-name="Standard"><text:span text:style-name="T14">Egyet azonban nem vesznek figyelembe e hatalmasok: Jézust nem lehet megállítani, és így tanítványait sem lehet elhallgattatni! Míg </text:span><text:span text:style-name="Citation"><text:span text:style-name="T14">„A megelőző hónapokban Jézus megtiltotta tanítványainak, hogy közhírré tegyék azt a tényt, hogy Ő a Messiás (lásd: 9,21), de most elérkezett az idő, hogy hivatalosan bemutatkozzon a nemzetnek: félreérthetetlen világossággal és maximális nyilvánosság mellett jelentette ki magát, mint Sion régen megígért Messiása és Királya.”</text:span></text:span><text:span text:style-name="Hivatkozás"><text:span text:style-name="T14"> </text:span></text:span><text:span text:style-name="Hivatkozás"><text:span text:style-name="T14">(</text:span></text:span><text:span text:style-name="Név_20_hivatkozásban"><text:span text:style-name="T14">Gooding</text:span></text:span><text:span text:style-name="Hivatkozás"><text:span text:style-name="T14">: </text:span></text:span><text:span text:style-name="Mű_20_címe"><text:span text:style-name="T14">Az evangélium Lukács szerint</text:span></text:span><text:span text:style-name="Hivatkozás"><text:span text:style-name="T14">)</text:span></text:span></text:p>
      <text:p text:style-name="Normálra"><text:span text:style-name="T14">Mivel mindez Isten kinyilatkoztatása, ezért nem lehet elnyomni sem. </text:span><text:span text:style-name="Citation"><text:span text:style-name="T14">„Jézus szerint mindenképpen ki kell mondani, hogy ő a Messiás. Ha nem, akkor még az élettelen tárgyakat (kövek) is felhívja, hogy tanúskodjanak mellette. Az egész világtörténelem erre a látványos eseményre várt, amikor a Messiás nyilvánosan bemutatkozik a nemzetnek, és Isten azt akarta, hogy ezt elismerjék.”</text:span></text:span><text:span text:style-name="Hivatkozás"><text:span text:style-name="T14"> (</text:span></text:span><text:span text:style-name="Mű_20_címe"><text:span text:style-name="T14">A Biblia ismerete kommentársorozat</text:span></text:span><text:span text:style-name="Hivatkozás"><text:span text:style-name="T14"> [KIA])</text:span></text:span></text:p>
      <text:p text:style-name="Normálra"><text:span text:style-name="T14">Természetesen a tanítványok száját fizikailag be lehet tapasztani és hallgatásra bírni. Még Jézus is hagyta magát fizikai értelemben leállítani. Ennek az árnyéknak előrevetítése csendül szavában is: igen, lesz, amikor a tanítványok száját betapasztják minden idők farizeusai. Lesz, amikor lemészárolják őket — akár az oroszlánok elé vetve, akár az inkvizíció máglyáin, akár erkölcstelen bíróságok ítéleteivel. Igen, lesznek ilyenek a tanítványok és az egyház életében minden időben. Hiszen hamarosan ott áll már a </text:span><text:span text:style-name="Cégnév"><text:span text:style-name="T14">Golgota</text:span></text:span><text:span text:style-name="T14"> keresztje. Oda indul Jézus — ha a tanítványi sereg ekkor még nem is tudja. Igen, az egyház és vezetői megtehetik, hogy a farizeusok pártjára állnak, és igyekeznek elhallgattatni azokat, akik az evangélium mércéjét használva fellépnek a visszásságok ellen, az Igéhez való hűség mellett.</text:span></text:p>
      <text:p text:style-name="P45">Hát, ha az egyház nem hajlandó Krisztust tisztán és igazán hirdetni, Őt magasztalni, akkor majd a kövek fogják — az egyház pedig kint rekedve csikorgathatja a fogát! Ha a történelmi egyházak nem hajlandók arra, hogy dicsőítsék az egyház Urát, akkor ne is csodálkozzunk azon, hogy nemcsak a kisegyházak, hanem a szekták is egyre terjednek, és ők hirdetik Jézus dicsőségét helyettünk! Ha mi nem végezzük a misszió munkáját, akkor Isten majd a kövekből támaszt Ábrahámnak fiakat, akik elvégzik helyettünk a feladatot — mi pedig kinn rekedünk az üdvösség ajtaján! Ha Jeruzsálemnek nem kell a megváltó, hát énekeljenek a templom romjainak kövei!</text:p>
      <text:p text:style-name="P45">Ha nem állsz be Te is a himnuszt dalolók közé, akkor természetesen nem Isten magasztalása csorbul — hiszen Őt így is úgy is dicsőíti a mennyei sereg, sőt, a kövek kiáltása is —, hanem Önmagadat szegényíted meg és rekeszted ki!</text:p>
      <text:p text:style-name="Normálra"><text:span text:style-name="Citation"><text:span text:style-name="T14">„Cantate vasárnapján ebben az esztendőben, szerte az Anyaszentegyház templomaiban felcsendül kívülről jőve a feddőző szó: ne annyi Krisztus himnuszt, azért ne annyira komolyan, azért ne teljesen, ne mindenestől, ne az egész életet. Ha nem lesz ember, aki ebben az országban, vagy városban énekeli a Krisztus énekét, akkor a nagy némaságban majd a kövek, a temetők, az eljátszott öregség, a tönkrement nemzedék minden nyomorúsága, bűnei és fájdalma fog énekelni.”</text:span></text:span><text:span text:style-name="Hivatkozás"><text:span text:style-name="T14"> (</text:span></text:span><text:span text:style-name="Név_20_hivatkozásban"><text:span text:style-name="T14">Balikó</text:span></text:span><text:span text:style-name="Hivatkozás"><text:span text:style-name="T14">: </text:span></text:span><text:span text:style-name="Mű_20_címe"><text:span text:style-name="T14">Isten iskolájában</text:span></text:span><text:span text:style-name="Hivatkozás"><text:span text:style-name="T14">)</text:span></text:span></text:p>
      <text:p text:style-name="P45">Fontold meg hát Jézus szavait, és még idején állj be a hozsánnázók közé, mert holnap lehet, hogy már nem lesz rá lehetőséged, lehet, hogy csak a templomkövek és a sírkövek énekelhetnek!</text:p>
      <text:p text:style-name="P7">אמן αμην Ámen</text:p>
      <text:p text:style-name="P8"><text:soft-page-break/>Imádkozzunk!</text:p>
      <text:p text:style-name="Imádság"><text:span text:style-name="T14">Áldott légy Urunk szereteted túláradó bőségéért, amellyel irgalmadat hozod közénk alázatos bevonulásoddal, azzal, hogy megadod még utoljára az éneklés lehetőségét, mielőtt a köveket szólaltatnád meg. Még a mi kemény kő-szívünket is meglágyítod, hogy vak szemeink megnyíljanak a jerikói vakéhoz hasonlóan, és észrevegyük hatalmas csodáidat a tanítványokhoz hasonlóan. Megeleveníted régi hitünket, feltámasztod bennünk a már-már elveszített gyermeki lelket, hogy újra kezdjük tanulni neved magasztalását, hogy zengjen már itt a földön — azokkal együtt, akik már odaát vannak — a Te dicséreted és magasztalásod. Ne engedd az ellenségnek, hogy elnémítsa bizonyságtevő énekünket, mellyel Téged magasztalunk! Add, hogy örömben, búban, egyformán énekeljük a Te szereteted csodáját. </text:span><text:span text:style-name="Hivatkozás"><text:span text:style-name="T14">(</text:span></text:span><text:span text:style-name="Név_20_hivatkozásban"><text:span text:style-name="T14">Balikó Zoltán</text:span></text:span><text:span text:style-name="Hivatkozás"><text:span text:style-name="T14">: </text:span></text:span><text:span text:style-name="Mű_20_címe"><text:span text:style-name="T14">Isten iskolájában</text:span></text:span><text:span text:style-name="Hivatkozás"><text:span text:style-name="T14"> alapján.)</text:span></text:span></text:p>
      <text:p text:style-name="P9"><text:span text:style-name="T22">אמן</text:span> αμην Ámen</text:p>
      <text:p text:style-name="Kategória"><text:span text:style-name="Túlemelt"><text:span text:style-name="T14">Kommentárok:</text:span></text:span><text:span text:style-name="T23"><text:note text:id="ftn2" text:note-class="footnote"><text:note-citation>2</text:note-citation><text:note-body><text:p text:style-name="P46">A színes jelölések értelme: <text:span text:style-name="Kiemelt"><text:span text:style-name="T25">vörös:</text:span></text:span> az általam fontosabbnak tartott gondolatok; <text:span text:style-name="Kiemelt"><text:span text:style-name="T34">kék:</text:span></text:span> a számomra kétséges, de legalábbis bizonytalan, megalapozatlannak tűnő gondolat; <text:span text:style-name="Kiemelt"><text:span text:style-name="T39">zöld:</text:span></text:span> az általam egyértelműen tévesnek tartott gondolat; <text:span text:style-name="Kiemelt"><text:span text:style-name="T40">bíbor:</text:span></text:span> átmeneti eset a <text:span text:style-name="Kiemelt"><text:span text:style-name="T25">vörös</text:span></text:span> és <text:span text:style-name="Kiemelt"><text:span text:style-name="T34">kék</text:span></text:span> között, ha a kétségesség csak részleges vagy feltételes; <text:span text:style-name="Kiemelt"><text:span text:style-name="T44">(világos) tü</text:span></text:span><text:span text:style-name="Kiemelt"><text:span text:style-name="T43">rkiz:</text:span></text:span> átmenet a <text:span text:style-name="Kiemelt"><text:span text:style-name="T34">kék</text:span></text:span> és <text:span text:style-name="Kiemelt"><text:span text:style-name="T3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5">világos bíbor</text:span></text:span> jelzi mintegy azt a kontextust, amely helyére teheti a kérdést); ha esetleg valamit kiemelésre érdemesnek, de azért mégse annyira fontosnak tartok, akkor még előfordulhat a <text:span text:style-name="Kiemelt"><text:span text:style-name="T46">narancs</text:span></text:span> használata is a <text:span text:style-name="Kiemelt"><text:span text:style-name="T25">vörös</text:span></text:span> helyett; végül <text:span text:style-name="Kiemelt"><text:span text:style-name="T5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2"><text:span text:style-name="Apró"><text:span text:style-name="T1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4">‘fésületlenül’</text:span></text:span><text:span text:style-name="Apró"><text:span text:style-name="T1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4">(</text:span></text:span><text:span text:style-name="Mű_20_címe"><text:span text:style-name="T14">Káld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50">Lk 19,37</text:p>
      <text:p text:style-name="P30">Jerusalem felé.</text:p>
      <text:p text:style-name="P52">Lk 19,38</text:p>
      <text:p text:style-name="P30">Bárcsak az Isten kiengesztelődnék, az angyalok és emberek újra Istennek egy családjává egyesűlnének, s ez által Isten megdicsőíttetnék!</text:p>
      <text:p text:style-name="Könyvadatsor"><text:span text:style-name="Hivatkozás"><text:span text:style-name="T14">(</text:span></text:span><text:span text:style-name="Mű_20_címe"><text:span text:style-name="T14">Jubileumi kommentár</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50">Luk. 19,28–40. Jézus bevonul Jeruzsálembe (Mt 21:1–17; Mk 11:1–11; vö. Jn 12:12–19).</text:p>
      <text:p text:style-name="P4"><text:span text:style-name="T55">Az elbeszéléssel Jézus jeruzsálemi munkásságának időszaka kezdődik meg. Innentől Lk szoros kapcsolatban áll Mk elbeszélésével, de a bevonulás történetében is mutat eltérő, önálló vonásokat (28.36–38), amelyek Lk önálló forrásait sejttetik az elbeszélés mögött. — </text:span><text:span text:style-name="T27">Az előző jelenet Jerikóban játszódott, a példázat elhangzása után Jézus folytatta útját Jeruzsálem felé: a kb. félnapos út kietlen, sziklás völgyeken vezet át, erős emelkedővel.</text:span><text:span text:style-name="T48"> Az út állomásainak (földrajzi sorrend szerint fordított) megjelölése, a tanítványoknak adott parancs és végrehajtása elbeszélését követi (ld. ott); viszont Lk nem beszél ágakról, zöld lombokról, amelyekkel a tömeg elborítja Jézus útját, hanem ruháikat terítik eléje a földre, így válik a bevonulás rögtönzött diadalmenetté.</text:span><text:span text:style-name="T55"> {</text:span></text:p>
      <text:p text:style-name="P33"><text:span text:style-name="T7">} </text:span><text:span text:style-name="T30">Az érkező királyt üdvözlő kiáltások a tanítványoktól származnak, hálaadásként Jézus messiási tetteiért. </text:span><text:span text:style-name="T30">Sajátos kettősség van ebben a fogadtatásban: a tanítványok jól értik a bevonulás jelentőségét, amikor az érkező királyt dicsőítik Jézusban. De az üdvözlés mögött meghúzódó emberi indulatok disszonanciát jelentenek szavaikban. A farizeusoknak viszont kizárólag a dolog emberi oldala ötlik a szemükbe, ezért akarják rábírni Jézust a veszedelmes </text:span><text:soft-page-break/><text:span text:style-name="T30">tüntetés leintésére.</text:span><text:span text:style-name="T30"> Ezért az ő figyelmüket Jézus az esemény mögött meghúzódó elháríthatatlan és ítéletes isteni kinyilatkoztatásra irányítja.</text:span></text:p>
      <text:p text:style-name="Könyvadatsor"><text:span text:style-name="Hivatkozás"><text:span text:style-name="T14">(</text:span></text:span><text:span text:style-name="Mű_20_címe"><text:span text:style-name="T14">Szegedi Bibliakommentár ― Újszövetség</text:span></text:span><text:span text:style-name="Hivatkozás"><text:span text:style-name="T14">. </text:span></text:span><text:span text:style-name="Cégnév"><text:span text:style-name="T14">Korda-Bencés</text:span></text:span><text:span text:style-name="Hivatkozás"><text:span text:style-name="T14"> [A Collegeville‑i biblia kommentár eredeti szövege magyar fordításban. Sorozatszerkesztő: </text:span></text:span><text:span text:style-name="Név_20_hivatkozásban"><text:span text:style-name="T14">Benyik György</text:span></text:span><text:span text:style-name="Hivatkozás"><text:span text:style-name="T14">; Web-változatot készítette: </text:span></text:span><text:span text:style-name="Név_20_hivatkozásban"><text:span text:style-name="T14">Küsmődi Attila</text:span></text:span><text:span text:style-name="Hivatkozás"><text:span text:style-name="T14">.] </text:span></text:span><text:span text:style-name="Cégnév"><text:span text:style-name="T14">http://www.mek.iif.hu/porta/szint/human/vallas/szbibkom</text:span></text:span><text:span text:style-name="Hivatkozás"><text:span text:style-name="T14">)</text:span></text:span><text:span text:style-name="T14">:</text:span></text:p>
      <text:p text:style-name="P51">19,28–44 Megérkezés Jeruzsálembe.</text:p>
      <text:p text:style-name="P4">Jézus Jeruzsálembe vezető hosszú útja végéhez ér, amint keletről, Betfage és Betánia falukon keresztülhaladva, belép a városba. <text:span text:style-name="T46">Lukács itt lényegében Márk elbeszélését követi, de a 39–40. versben olyan dolgokat említ, amelyekhez hasonló Máténál szerepel (Mk 11,1–10; Mt 21,1–9). A 41–44. versek tartalma Lukács sajátja.</text:span> {</text:p>
      <text:p text:style-name="P29">} <text:span text:style-name="T25">Mindhárom elbeszélésben az események jelzik, hogy a nép Jézust a dávidi Messiásként üdvözli. Korábban az ilyen üdvözlést elhallgattatta, (4,41; 5,14) most megvédi a tanítványokat (39–40. vers) és a gyermekeket (Mt 21,16) a vezetők bírálatával szemben.</text:span> <text:span text:style-name="T46">Az esemény és az elbeszélések mögött Zakariás prófétai szavai rejlenek:</text:span></text:p>
      <text:p text:style-name="P11">“Ujjongj, Sión leánya!<text:line-break/>Zengj éneket Jeruzsálem leánya!<text:line-break/>Nézd, közeleg királyod:<text:line-break/>igaz és győzedelmes,<text:line-break/>alázatos, szamáron jő” (Zak 9,9).</text:p>
      <text:p text:style-name="P17"><text:span text:style-name="T46">Erre csak Máté utal konkrétan (Mt 21,5). Ez a háttér magyarázatot nyújt arra, hogy miért említi Lukács a “békességet” (38, 42. vers). </text:span><text:span text:style-name="T34">A szamárháton történő bevonulás nem annyira az alázatosságot hangsúlyozza, hanem a békességet.</text:span><text:span text:style-name="T40"> A királyok lóháton vágtatnak a csatába (Jer </text:span><text:span text:style-name="T40">8,6). A Jeruzsálembe szamárháton érkező Jézus jelzi, hogy megkezdi uralmának gyakorlását.</text:span> {</text:p>
      <text:p text:style-name="P4">} <text:span text:style-name="T46">A két tanítványt elküldi, hogy keressenek egy szamárcsikót, amin még nem ült ember. Bizonyos rituális szertartásokhoz olyan állatokat kellet használni, amelyeket azelőtt senki nem használt, ilyenek voltak például a frigyláda húzására kiválasztott tehenek (1Sám 6,7; Sám 19,2). A Zak 9,9 versek görög Septuaginta változatában egy “új” szamárcsikó szerepel.</text:span></text:p>
      <text:p text:style-name="P4">A szöveg terjedelméből ítélve a tanítványok küldetése nagyon különlegesnek számíthatott. Talán Jézus sejtetni engedi a szamárral kapcsolatos titokzatos utasításaival messiási hatalmát. Amikor a tanítványok visszatérnek, tevékenyen részt vesznek az előkészületekben, leterítik ruhájukat a szamárcsikóra és az útra, és Jézust felsegítik a szamárra. {</text:p>
      <text:p text:style-name="P29">} <text:span text:style-name="T46">Dicsőítő kiáltásuk azt hangsúlyozza, hogy Jézus királyként érkezik. Szavaik hasonlítanak az angyali kórus szavaihoz Jézus születésekor (2,14), és ez jelzi az akkor elhangzott jövendölés beteljesülését.</text:span> <text:span text:style-name="T25">A farizeusok úgy vélik, hogy Jézus tanítványai túl messze mentek, és olyan dolgokat állítanak, amit Jézus maga nem merészelt volna megtenni. De Jézus azt válaszolja, hogy elérkezett az idő személyének és küldetésének kinyilatkoztatására.</text:span><text:span text:style-name="T25"> Az Isten tervét most fel kell fedni, még akkor is, ha ehhez a kövek segítsége szükséges.</text:span></text:p>
      <text:p text:style-name="P4"><text:span text:style-name="T46">Mint ahogy egy korábbi időszakban Jeremiás tette (Jer 8,18–23), Jézus sír amiatt, hogy Jeruzsálem képtelen meglátni Istennek rá vonatkozó tervét.</text:span> Nem fogadja el azt az igaz békességet, amit a bevonulásával felajánl. <text:span text:style-name="T46">Jézus megjövendöli Jeruzsálem elpusztítását, amit Kr. u. 70-ben a rómaiak végbevittek. Egyszer már elpusztult a város, amikor nem hallgattak Jeremiásra és a többi prófétára; ez alkalommal a pusztítás azért fog bekövetkezni, mert nem tudták elfogadni a Messiást.</text:span></text:p>
      <text:p text:style-name="Könyvadatsor"><text:span text:style-name="Hivatkozás"><text:span text:style-name="T14">(id. </text:span></text:span><text:span text:style-name="Név_20_hivatkozásban"><text:span text:style-name="T14">Magassy Sándor</text:span></text:span><text:span text:style-name="Hivatkozás"><text:span text:style-name="T14">: </text:span></text:span><text:span text:style-name="Mű_20_címe"><text:span text:style-name="T14">Perikópák</text:span></text:span><text:span text:style-name="Hivatkozás"><text:span text:style-name="T14">. </text:span></text:span><text:span text:style-name="Cégnév"><text:span text:style-name="T14">Magánkiadás</text:span></text:span><text:span text:style-name="Hivatkozás"><text:span text:style-name="T14">)</text:span></text:span><text:span text:style-name="T14">:</text:span></text:p>
      <text:p text:style-name="P43"><text:span text:style-name="Kicsi"><text:span text:style-name="T14">{Közzétéve id. </text:span></text:span><text:span text:style-name="Nevek"><text:span text:style-name="T14">Magassy Sándorné</text:span></text:span><text:span text:style-name="Kicsi"><text:span text:style-name="T14"> hozzájárulásával.<text:line-break/>A szerzői jog tulajdonosainak közleménye:<text:line-break/></text:span></text:span><text:span text:style-name="Citation"><text:span text:style-name="T5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4">}</text:span></text:span></text:p>
      <text:p text:style-name="P36"><text:span text:style-name="Kiemelt"><text:span text:style-name="T14">HÚSVÉT UTÁNI 4. VASÁRNAP (CANTATE!)</text:span></text:span></text:p>
      <text:p text:style-name="Átvett_20_anyagok_20_réssel"><text:soft-page-break/><text:span text:style-name="Túlemelt"><text:span text:style-name="T14">AZ ÉLŐ KRISZTUS ÉLŐ GYÜLEKEZETE</text:span></text:span></text:p>
      <text:p text:style-name="P37"><text:span text:style-name="Túlemelt"><text:span text:style-name="T14">AZ ÉNEKLŐ GYÜLEKEZET</text:span></text:span></text:p>
      <text:p text:style-name="P36"><text:span text:style-name="Kiemelt"><text:span text:style-name="T14">Lk 19,37-40<text:line-break/>„Hallélú Jah!”</text:span></text:span></text:p>
      <text:p text:style-name="Átvett_20_anyagok_20_réssel"><text:span text:style-name="T14">1. </text:span><text:span text:style-name="T52">A Perikópa-bizottság a passió-történet egy epizódját emeli ki összefüggéséből és kontextussá teszi azt a 19,28-36-ot, amely egyébként a 19,37-40-től elválaszthatatlan. Nagy baj azonban mégsem történik, mivel textusunk önmagában is kerek egészet alkot. Értelme ez: </text:span><text:span text:style-name="Kiemelt"><text:span text:style-name="T52">a Jézust látók és az általa végbemenő messiási üdvesemények sok tanúja ajkán (szívéből!) feltör az Istent magasztaló ének, amely akkor is hangzik, ha tiltják!</text:span></text:span><text:span text:style-name="Kiemelt"><text:span text:style-name="T14"> </text:span></text:span><text:span text:style-name="T14">Textusunk nem arról szól, hogy hangzania kellene az Istent dicsérő magasztaló éneknek, de ezt a Gyülekezet sajnálatos módon elmulasztja. Textusunk nem arról szól, hogy Jézus veszedelmet-pusztulást „sejttető” prófécia a lusta énekesek Gyülekezetét fogja sújtani! Textusunk egy egészen egyértelmű képben vázolja a tényeket: Jézust „messiási királyként” magasztalják a hívek. A farizeusok leintő szava arra mutat, hogy az örvendezés nem általános. Vannak ellenérzésektől fűtöttek is, vannak reálpolitikai megfontolásokat előnyben részesítők is. Az ének azonban hangzik, dicséri az URat és áldva köszönti a nevében érkezőt. És ez az ének nem némul el soha. Mert ha nem lennének </text:span><text:span text:style-name="Kiemelt"><text:span text:style-name="T14">emberek</text:span></text:span><text:span text:style-name="T14">, akkor lesznek </text:span><text:span text:style-name="Kiemelt"><text:span text:style-name="T14">kövek </text:span></text:span><text:span text:style-name="T14">az istendicséret közhírré tételére!</text:span></text:p>
      <text:p text:style-name="Átvett_20_anyagokra"><text:span text:style-name="T14">2. A PK-kommentár olvasása ezúttal döbbenetes élménnyel járt. Ritkán lehet olyan világosan érzékelni az immanenciában megrekedt racionalizáló magyarázatot, mint Jézus jeruzsálemi bevonulása eseménysorozatának tárgyalásánál (vö. Prőhle: Lukács, 290-293.). Valósággal kilúgozza a szamárért előreküldő Jézus szavait, és azoknak mély üdvtörténeti jelentőségét közlő evangéliumi kijelentését, vagy a kövekről szóló próféciának evangéliumi </text:span><text:span text:style-name="T14">tartalmát. PK félrevezeti az olvasóit, még akkor is, ha kortörténeti közlései megfelelnek a valóságnak. Jobban tesszük, ha a parallelhelyek olvasása közben nemcsak a szöveg eltéréseire figyelünk fel ― ezek sorában például arra, hogy textusunk Lukács külön anyagába tartozik ―, hanem arra is, hogy DZ-kommentára helyesen ragadja meg az alapvető problémákat. „A szinoptikusok azonos hagyománysémát követnek, de eltéréseik is jelentősek. </text:span><text:span text:style-name="Kiemelt"><text:span text:style-name="T14">Máté </text:span></text:span><text:span text:style-name="T14">változata közelebb áll </text:span><text:span text:style-name="Kiemelt"><text:span text:style-name="T14">Márk</text:span></text:span><text:span text:style-name="T14">éhoz. Sajátossága a reá jellemző ún. reflexiós idézet (Mt 21,4k=Ézs 62,11 és Zak 9,9) és az explicit Dávid Fia-krisztológia. </text:span><text:span text:style-name="Kiemelt"><text:span text:style-name="T14">Lukács </text:span></text:span><text:span text:style-name="T14">ismerhetett egy </text:span><text:span text:style-name="Kiemelt"><text:span text:style-name="T14">János</text:span></text:span><text:span text:style-name="T14">éhoz hasonló külön hagyományt (vö. Lk 19,37.39k és Jn 12,17kk: mindkettő csodá(k)ra utal és megjelennek a farizeusok!) s ezt egyeztette a Márk/Máté-hagyománnyal. </text:span><text:span text:style-name="Kiemelt"><text:span text:style-name="T14">Lukács </text:span></text:span><text:span text:style-name="T14">explicit krisztológiája is közelebb áll </text:span><text:span text:style-name="Kiemelt"><text:span text:style-name="T14">János</text:span></text:span><text:span text:style-name="T14">éhoz (Lk: „a király” Jn: „Izrael királya”). Egyik sem említi Dávid nevét. ... </text:span><text:span text:style-name="T52">Kétségtelen, hogy a hagyomány mindegyik változata Jézus Jeruzsálembe érkezését mint </text:span><text:span text:style-name="Félig_20_kiemelt"><text:span text:style-name="T52">messiási </text:span></text:span><text:span text:style-name="T52">bevonulást jellemzi, és ennek eszköze az ótestámentumi írásbizonyíték. Az írásszerűség két formában nyilatkozik meg:: </text:span><text:span text:style-name="Kiemelt"><text:span text:style-name="T52">a)</text:span></text:span><text:span text:style-name="T52">. kifejezett idézettel (testimonium de verbo). Ilyen Mt 21,5 és Jn 12,15, valamint az összes változatban az ún. Hallél-ének üdvkiáltása: „Hozsánna! Áldott, aki jön az Úr nevében!” (Zsolt 118,25k). ― </text:span><text:span text:style-name="Kiemelt"><text:span text:style-name="T52">b) </text:span></text:span><text:span text:style-name="T52">Az elbeszélés ószövetségi igékre utaló fogalmazásával (testimonium de facto). Ilyen lehet már az Olajfák hegyének említése is a szinoptikus változatban. Az Olajfák hegye az Ótestamentumban teológiai jelentőségű. Itt imádkozik Dávid (2Sám 15,30kk.). Itt jelenik meg Isten dicsősége (Ez 11,23, s innen indul ítéletre a pogányok ellen (Zak 14,3k) Jézus korában ― </text:span><text:span text:style-name="Kiemelt"><text:span text:style-name="T52">Josephus </text:span></text:span><text:span text:style-name="T52">szerint ― a néphit itt várta a Messiás megjelenését. </text:span><text:span text:style-name="Kiemelt"><text:span text:style-name="T52">A fő írásbizonyíték Zak 9,9</text:span></text:span><text:span text:style-name="T52">, amelyet csak </text:span><text:span text:style-name="Kiemelt"><text:span text:style-name="T52">Máté </text:span></text:span><text:span text:style-name="T52">és </text:span><text:span text:style-name="Kiemelt"><text:span text:style-name="T52">János idéz</text:span></text:span><text:span text:style-name="T52">, ám </text:span><text:span text:style-name="Kiemelt"><text:span text:style-name="T52">de facto benne van Márk és Lukács változatában is, </text:span></text:span><text:span text:style-name="T52">hiszen az események pontosan megfelelnek annak: a bevonulás ténye, a szamár használata és az ujjongó sokaság. </text:span><text:span text:style-name="Kiemelt"><text:span text:style-name="T52">Márk </text:span></text:span><text:span text:style-name="T52">(és </text:span><text:span text:style-name="Kiemelt"><text:span text:style-name="T52">Lukács</text:span></text:span><text:span text:style-name="T52">) megjegyzése: „amelyen még soha egyetlen ember sem ült” (Mk 11,2c.; Lk 19,30c.) értelmező utalás Zak 9,9 </text:span><text:span text:style-name="Kiemelt"><text:span text:style-name="T52">LXX-szövegére: </text:span></text:span><text:span text:style-name="Félig_20_kiemelt"><text:span text:style-name="T52">pólon neon </text:span></text:span><text:span text:style-name="T52">= új, azaz még használatba nem vett szamárcsikóról van szó. Végül „a </text:span><text:span text:style-name="Félig_20_kiemelt"><text:span text:style-name="T52">megkötött </text:span></text:span><text:span text:style-name="T52">szamárcsikó” kifejezés is utalás 1Móz 49,11-re, amely kezdettől fogba messiási ige.</text:span><text:span text:style-name="T14"> (H.-W. Kuhn). ... </text:span><text:span text:style-name="Kiemelt"><text:span text:style-name="T52">Az írásszerűségnek ez az erőteljes érvényesítése ahhoz az általános őskeresztyén törekvéshez tartozik, amely Jézus történetét, különösen is a szenvedéstörténetet, az Ótestamentum fényébe állította, hogy azt, mint az Írás beteljesedését írja le. Ezzel az </text:span></text:span><text:soft-page-break/><text:span text:style-name="Kiemelt"><text:span text:style-name="T52">őskeresztyénség egyrészt önmagának is választ adott arra a kérdésre, hogy miért végződött Jézus útja a kereszten, másrészt a Jézust elvető zsidó írástudománnyal való polémiájában az Ótestamentumot a maga oldalára állította. </text:span></text:span><text:span text:style-name="T52">Így viszont szükségképpen kerül háttérbe a Jézus-hagyományban a </text:span><text:span text:style-name="Kiemelt"><text:span text:style-name="T52">puszta történeti szempont. </text:span></text:span><text:span text:style-name="T52">Az elbeszélésekben nem arra a modern történeti kérdésre kapunk választ, hogy </text:span><text:span text:style-name="Félig_20_kiemelt"><text:span text:style-name="T52">mi történt valójában</text:span></text:span><text:span text:style-name="T52">, hanem arra a </text:span><text:span text:style-name="Kiemelt"><text:span text:style-name="T52">teológiai kérdésre</text:span></text:span><text:span text:style-name="T52">, hogy </text:span><text:span text:style-name="Félig_20_kiemelt"><text:span text:style-name="T52">mi az értelme és jelentősége annak, ami történt”</text:span></text:span><text:span text:style-name="Félig_20_kiemelt"><text:span text:style-name="T14"> </text:span></text:span><text:span text:style-name="T14">(Dóka: Márk, 279-280.).</text:span></text:p>
      <text:p text:style-name="Átvett_20_anyagokra"><text:span text:style-name="T14">A szokottnál lényegesebben hosszabb a DZ-idézet. Az is furcsa lehet, hogy egy </text:span><text:span text:style-name="Kiemelt"><text:span text:style-name="T14">Lukács </text:span></text:span><text:span text:style-name="T14">evangéliumából való passzus esetében </text:span><text:span text:style-name="Kiemelt"><text:span text:style-name="T14">Márk </text:span></text:span><text:span text:style-name="T14">evangéliumát magyarázó kommentárt (is) használok. Ám csak így tudom dokumentálni, hogy (1) a PK-kommentár Jézus-képe a tárgyalt szakaszban feltűnően és racionalistán antropomorf; nem segíti, hanem egyenesen lehetetlenné teszi a helyes textusértést abban a túlzó igyekezetében, hogy mindent a Jeruzsálem pusztulását jósló ― és következésképpen a békés reálpolitikust bemutató ― jézusi szavakra vonatkoztatva juttasson el az általa kedvezőnek ítélt csúcsponthoz. (2) Hittankönyveink mindegyikének antropomorf Jézus-képét is ennek a márki magyarázatnak fényében lehet a maga igazi veszélyességében érzékelni. Az ószövetségi ígéretek teljesedésére való rámutatás hiányát, azokat a gyökereket, melyek nélkül az újszövetségi történések nem értelmezhetők helyesen. Kivált a passió nem értelmezhető helyesen; ahol ebben a teológiai rendszerben csak egy jószándékú hős tragikus bukása marad az üdvözítő evangélium „híréből”. Mint már több más esetben, úgy ezen a ponton is megvilágosodott előttem a kommentárával ― és professzori működésével ― nemzedékek teológiai gondolkodását megfertőző PK tévtanítása, amelynek lényege az, hogy Jézusról az üdvtörténeti vonatkozások kirekesztésével (is) el lehet mondani az igazságot.</text:span></text:p>
      <text:p text:style-name="Átvett_20_anyagokra"><text:span text:style-name="T14">3. A PK-kommentárnak azt a részletét tudom csak elfogadni, ahol a Jézust köszöntők kiáltását a betlehemi mezőn elhangzó angyali híradással veti össze. „Lukácsnál az áldás szövege eltér Márktól és Mátétól, és közel kerül ahhoz a dicsérethez, amelyet az angyalok énekeltek Jézus születésekor (2,14). Lukács itt is tudatosan ráhangolja az evangélium </text:span><text:span text:style-name="T14">befejezését a bevezetésre. Az </text:span><text:span text:style-name="Félig_20_kiemelt"><text:span text:style-name="T14">eljövendő </text:span></text:span><text:span text:style-name="T14">Lukácsnál messiási cím, amely talán Keresztelő Jánostól származik (7,19.; 13,35). Ezt kiegészítik a tanítványok azzal, hogy ez az </text:span><text:span text:style-name="Félig_20_kiemelt"><text:span text:style-name="T14">Eljövendő </text:span></text:span><text:span text:style-name="T14">a király, aki most bevonul” (Prőhle: Lukács, 291-292.).</text:span></text:p>
      <text:p text:style-name="Átvett_20_anyagokra"><text:span text:style-name="T14">4. Az </text:span><text:span text:style-name="Félig_20_kiemelt"><text:span text:style-name="T14">Óegyházi perikóparend </text:span></text:span><text:span text:style-name="T14">szerint Cantate vasárnapján </text:span><text:span text:style-name="Kiemelt"><text:span text:style-name="T14">Jn 15,5-15 </text:span></text:span><text:span text:style-name="T14">az evangéliumi textus. E szakasz végén szerepel Jézusnak az a mondása, mely szerint „Ő ― ti. a Szentlélek ― Engem (azaz Jézust) </text:span><text:span text:style-name="Kiemelt"><text:span text:style-name="T14">fog dicsőíteni</text:span></text:span><text:span text:style-name="T14">” (Jn 16,14), vagyis a jézusi ígéretet a Húsvét </text:span><text:span text:style-name="Kiemelt"><text:span text:style-name="T14">utáni </text:span></text:span><text:span text:style-name="T14">időre vetíti előre. </text:span><text:span text:style-name="Kiemelt"><text:span text:style-name="T14">Textusunkban </text:span></text:span><text:span text:style-name="T14">az ígéret </text:span><text:span text:style-name="Kiemelt"><text:span text:style-name="T14">helyén </text:span></text:span><text:span text:style-name="T14">az Ótestamentumból ismert és gyakorolt kegyes zsidó szokás </text:span><text:span text:style-name="Kiemelt"><text:span text:style-name="T14">megvalósulásának </text:span></text:span><text:span text:style-name="T14">híre található. Azt jelzi ez, hogy Isten gondoskodik arról, hogy dicséretének éneke minden időben felhangozzék. Mindez nem csorbítja a jézusi ígéretet, ill. a Pünkösd csodáját. Hasonlóan ahhoz, hogy </text:span><text:span text:style-name="T52">ugyan Pünkösdhöz tartozik az Egyház „születése”, mégis Mária, „az </text:span><text:span text:style-name="T60">Úr</text:span><text:span text:style-name="T52"> szolgálóleánya”, vagy Mária, Lázár nővére, vagy a „megtérő lator” a kereszten, vagy a százados (és környezete!) a kereszt tövében bizonyságaivá válnak a krisztushitnek már Húsvét és Pünkösd előtt is. A 19,40-et ebben az összefüggésben értem: Nem a majdan elpusztuló város ― és templom ― kövei fognak vádlón kiáltani a fel nem ismert meglátogatottság miatt, hanem „Hallél-éneket”, azaz az </text:span><text:span text:style-name="T60">Úr</text:span><text:span text:style-name="T52"> dicséretét fogják zengeni a világon szakadatlanul a végső időkig. </text:span><text:span text:style-name="T33">Ha adódnék olyan helyzet, melyben minden ember elnémul, akkor a kövek fognak megszólalni Isten dicséretére. Jézusnak ez a kritikusai felé fordított riposztja olyan képtelenséget körvonalaz, mint amit másutt „a tevével és a tű fokával” kapcsolatban használt hasonlat fejez ki (Mk 10,25).</text:span></text:p>
      <text:p text:style-name="P41">+</text:p>
      <text:p text:style-name="P38">„JER, DICSÉRJÜK ISTENT!”</text:p>
      <text:p text:style-name="P6">1.<text:tab/>Van okunk az Isten dicséretére bőven!</text:p>
      <text:p text:style-name="P10">2.<text:tab/>Míg énekelünk az <text:span text:style-name="T59">Úr</text:span>nak „új éneket”, számolunk az ellenérzésekkel és az ellenvéleményekkel is!</text:p>
      <text:p text:style-name="P10"><text:soft-page-break/>3.<text:tab/>Eszünk ágában sincs elhallgatni Istenünk dicséretével és megvárni, míg énekelni kezdenek a kövek!</text:p>
      <text:p text:style-name="P41">+</text:p>
      <text:p text:style-name="Átvett_20_anyagok_20_réssel"><text:span text:style-name="T14">A LP </text:span><text:span text:style-name="Kiemelt"><text:span text:style-name="T14">70/180 </text:span></text:span><text:span text:style-name="T14">(Baranyai Tamás) előterjesztése egyáltalán nem sikerült. Exegézisében többek között ez a képtelenség szerepel: „A 28-36 versekből kiderül, hogy Jézus nem hirtelen jött ötlettől ment Jeruzsálembe. Ismerősei számítottak erre az eseményre és elő is készítették. A falubeli tulajdonosnak elég volt egy üzenet, hogy rendelkezésre bocsássa a hátasállatot”. Figyeljük meg: nemcsak az ÓT próféciái, nemcsak az üdvtörténeti vörös fonal, hanem még a szamár is kimarad ebből az igemagyarázatból! És figyeljük meg: milyen kísértetiesen hasonlít BT exegézise a PK-kommentáréhoz; s ne befolyásoljon, hogy persze a fogalmazásban, s egyáltalán a tálalásban óriási különbség van PK és BT között. Figyeljük meg végül: milyen fontos, hogy </text:span><text:span text:style-name="Félig_20_kiemelt"><text:span text:style-name="T14">alaposan </text:span></text:span><text:span text:style-name="T14">áttanulmányozzuk a passió történetének evangéliumi leírásait, s magunkba szívjuk azt a szükséges és helyes ismeretanyagot, amelyet DZ Márk-kommentára elénk ad. Egy másik idézetből kiviláglik, hogy BT miként látja Jézust: „A tanítványok sokasága (…) Isten dicsőítésébe kezdtek (sic!). Tisztában voltak azzal, hogy Jézus személye és tettei Istennel vannak összefüggésben. Jézus nem magánakciót folytatott közöttük, hanem Isten megbízatását teljesítette. Csodáit isteni erővel hajtotta végre. Edión dünameón: az erőket látták működni benne és általa. Ebben az összefüggésben érthető az ünneplő kiáltás értelme. Jézus személyéből és tetteiből látták, hogy a mennyben, a magasságban történt valami”. Úgy vélem: szükségtelen kommentálnom a leírtakat. Az exegézis csaknem két(!) oldal. Színvonala nem emelkedik a későbbiekben sem. ... Témát nem fogalmaz meg, de főgondolatának JÉZUS JERUZSÁLEMI BEVONULÁSÁT vehetjük. Dispozíciója is megmarad e gondolatkörben: 1. „Jövője van annak a világnak, amelybe Isten áldott királyt küldött, erőkkel felruházva; 2. Jézus páratlan energiaforrásként áll előttünk, mint ahogy Isten szeretete is világot átformáló energia, ezért ne legyünk pesszimisták; 3. Istent dicsőíteni úgy lehet, hogy vállaljuk az energiahordozó szerepét Isten világméretű munkájában. ... Ritkaság az ilyen alacsony szellemi színvonalú munka ― még a LP-ban is. A teológiai színvonalat pedig még a vázlatpontok alapján is meg </text:span><text:span text:style-name="T14">lehet ítélni.</text:span></text:p>
      <text:p text:style-name="Átvett_20_anyagokra"><text:span text:style-name="T14">A </text:span><text:span text:style-name="Kiemelt"><text:span text:style-name="T14">81/183 </text:span></text:span><text:span text:style-name="T14">(Sárkányné Horváth Erzsébet) exegézise általában megfelelő. A hagyományos vonalat követi a 19,40 magyarázatánál is, talán azzal a sajátossággal, hogy még egyértelműbbé teszi a kövek kiáltásának vádoló jellegét. ― Érdekes, hogy a gondos munkával készült exegézist nem követi hasonló színvonalú vázlat. A téma is és dispozíciójának nagy része is súlyos hibákat tartalmaz: „TUDJA‑E DICSÉRNI URÁT JÉZUS KRISZTUS GYÜLEKEZETE? 1. Isten népe, a gyülekezet, akkor tudja Urát dicsérni, ha felismeri szeretetének, segítségének jeleit életében és környezetében; 2. Isten életünket körülvevő szeretetének megtapasztalása és felismerése mindig örömöt fakaszt népe életében; 3. Isten úton levő népének tudatában kell lennie, hogy istenismerete, de istendicsérete is mindig töredékes, 4. isten népe, a gyülekezet az örömhír elhallgatásával, Isten dicséretének elmulasztásával vétkessé válik az emberekre zúduló békétlenségben és nyomorúságban.” Az első két tétel rendkívül általános jellegű és legjobb esetben is csak lazán kapcsolódik a textushoz. A harmadik tétel a legsikerültebb, bár az is általánosságokban mozog. A negyedik tétel textusidegen is, emellett érződik rajta a PK-kommentár hatása.</text:span></text:p>
      <text:p text:style-name="Átvett_20_anyagokra"><text:span text:style-name="T14">A </text:span><text:span text:style-name="Kiemelt"><text:span text:style-name="T14">89/105 </text:span></text:span><text:span text:style-name="T14">(Bánfi Béla) exegézise PK kommentárjából táplálkozik, annak minden hibáját is hűségesen követi. Meditációja a szokott antropocentrikus panelelemekből áll össze. Témát nem ad. Dispozíciója ― ezúttal az is megfogalmazatlan marad ― nagyjából a következő: 1. Mi melyik csoportba lennénk besorolhatók, az éneklőkébe, vagy a bírálókéba? 2. Önként, belső kényszerből éneklünk‑e, vagy csak azért, mert előírták? 3. Számolunk‑e azzal, hogy ha nem énekelünk, mások átveszik tőlünk e szerepet? 4. Tudjuk‑e, hogy van egy másik Gyülekezet is, amely a Bárány énekét énekli a magasságban? ... Átvételét nem tudom ajánlani.</text:span></text:p>
      <text:p text:style-name="Átvett_20_anyagokra"><text:span text:style-name="T14">A </text:span><text:span text:style-name="Kiemelt"><text:span text:style-name="T14">89/117 </text:span></text:span><text:span text:style-name="T14">(Győr Sándor – Zügn Tamás) idézetgyűjteményében ezúttal egyetlen szerző szerepel egy hosszas passzussal. Az </text:span><text:span text:style-name="Kiemelt"><text:span text:style-name="T14">Alois Stöger </text:span></text:span><text:span text:style-name="T14">feldolgozásából kiválasztott rész textusmagyarázat, melyben nincs új elem a korábban tárgyaltakhoz képest, így nem értem, </text:span><text:soft-page-break/><text:span text:style-name="T14">miért e szakaszra esett a gyűjtők választása. Megjegyzem még, hogy nyomdahiba következtében más ige szerepel textusként; a szöveg azonban eldönti, hogy az evangéliumról van szó.</text:span></text:p>
      <text:p text:style-name="Könyvadatsor"><text:span text:style-name="Hivatkozás"><text:span text:style-name="T14">(</text:span></text:span><text:span text:style-name="Név_20_hivatkozásban"><text:span text:style-name="T14">Ravasz László</text:span></text:span><text:span text:style-name="Hivatkozás"><text:span text:style-name="T14">: </text:span></text:span><text:span text:style-name="Mű_20_címe"><text:span text:style-name="T14">Az Ó/Újszövetség magyarázata</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25">B) JERUZSÁLEMBEN<text:line-break/>(Mt 21-25; Mk 11-13; Lk 19,28-40)</text:p>
      <text:p text:style-name="P26">1. A BEVONULÁS (Mt 21,1—11; Mk 11,1―10; Mk 19,28―40)</text:p>
      <text:p text:style-name="P14">Jerikótól mintegy hat óra járásnyira van Jeruzsálem. Jézus kelet felől közeledik a város felé, át az Olajfák-hegyén, amely kb. 870 m magas. Innen ereszkedik alá az út a Kidron-völgyébe. Jeruzsálem, ill. középpontja, a templom a szembefekvő hegy oldalán épült.</text:p>
      <text:p text:style-name="Átvett_20_anyagok_20_-_20_textusbővítésre"><text:span text:style-name="T50">A bevonulás Jézus intézkedései szerint történik, amelyeknek értelmét a tanítványok </text:span><text:span text:style-name="T41">csak Jézus megdicsőülése után ismerik fel</text:span><text:span text:style-name="T50">. A Zak 9,9 azt mondja az eljövendő Messiás-királyról, hogy szegényen és alázatosan jön népe közé, mert ő az a ‘szenvedő szolga’</text:span><text:span text:style-name="T57"> (</text:span><text:span text:style-name="Félig_20_kiemelt"><text:span text:style-name="T57">Ebed Jahve</text:span></text:span><text:span text:style-name="T57">), Aki nem erővel, nem hatalommal, hanem az Úrnak lelke által váltja meg népét. Ennek külső jegye a vemhes szamár (szamárnak a vemhe). </text:span><text:span text:style-name="T50">Valaha a szamár volt a legnemesebb állat a zsidók előtt. Az uralkodásra és harcra született arab, beduin törzseknél a ló; az apró állatot, juhot tenyésztő Izraelnél a szamár. Különösen a fehér szamár volt fejedelmi paripa. Most azonban már a szamár az egyszerű állapot ábrázolója, ha méghozzá a szamár nőstény és vemhes (?), akkor a lovagja nagyon szegény ember lehet, mert vemhes állatot nem fog be más, csak az, akinek nincs több. Másik értelem szerint: ‘kipányvázott szamárcsikót’ (pólon dedemenon), ‘amelyen még soha senki sem ült’, tehát mint szakrális célra fenntartott állat, érintetlen volt. Ez esetben a készenállás csodája bizonysága a Jézus messiási hatalmának.</text:span><text:span text:style-name="T57"> Máté úgy mondja, hogy találtok egy kipányvázott szamarat a Isikajával, vemhével. Azért, mert a Zak-citátumban az ‘... epi onon kai epi pólon hüion hüpodzügion‑t nem paralelizmusnak [= párhuzamosságnak], hanem felsorolásnak veszi, s tovább is két állatról beszél. — A szamár megszerzése szertartásos és csodálatos. </text:span><text:span text:style-name="T50">Elképedhetett az a paraszt, akinek elkötik a nyílt utcán békésen álldogáló szamarát, s mikor megkérdi miért oldjátok el a vemhet, ezt a választ kapja: Az Úrnak van szüksége rá! Máténál: ‘euthüs de apostelei autous’, kétféle értelmezést enged aszerint, hogy ki az elhallgatott alany: Jézus vagy a szamár gazdája. Előbbi esetben: tüstént visszaküldi, utóbbiban: tüstént elengedi.</text:span></text:p>
      <text:p text:style-name="P30">Mindez a tanítványokat nem zavarja abban, hogy Jézust Messiás-királynak tartsák, és ennek megfelelőleg rendezzék bevonulását. Pálmaágakat szeldelnek, ruháikat elébb a szamárra vetik nyeregtakarónak, azután az útra szőnyegnek (2Kir 9,13). — <text:span text:style-name="T46">Rázendítenek a </text:span><text:span text:style-name="T46">Hallél-ra, amelyeket páskaünnepeken szoktak énekelni (Zsolt 11-118). Ennek csúcspontja a Zsolt 118,26: ‘Áldott aki jő az Úrnak nevében! Hozsánna! Uram segíts!’ Hozsánna: görögösen Hósanna, héberül hósiánná’ = segíts, kérlek; hósánná = segíts minket; később egyszerű üdvözlet.</text:span></text:p>
      <text:p text:style-name="P33"><text:span text:style-name="T7">Éppen tódul mindenfelől a nép Jeruzsálembe, a páska ünnepére. A szegénység ismerte Jézust, nem felejtette tanításait és csodáit — tanításait a gazdagság ellen, csodáit: az ezrek és ezrek megvendégelését. Ők is beállottak a menetbe, pedig igen kockázatos vállalkozás volt. Az ilyen messiásokra a főtanács vak gyűlölettel csapott rá, a római hatalom pedig eltiporta, mint lázadót. Ők is </text:span><text:span text:style-name="T51">éneklik a haltél‑t, kiáltják a hozsannát; üdv és áldás a magasságban! Ez emlékeztet a Lk 2,14-re, az angyali karra: ‘Dicsőség a magasságban Istennek…’</text:span></text:p>
      <text:p text:style-name="P30"><text:span text:style-name="T25">Külsőleg ez a bevonulás majdnem karikatúrája egy akkor ismert triumphusnak [= diadalmenetnek]. Belsőleg azonban minden diadalmenetnél felségesebb, amit a történelem ismer, mert a szamárháton ülő fiatal tanító s körülötte egy lelkes kis csapat nem más, mint a Királyok Királya</text:span>, Uraknak Ura az Ő egyházával.</text:p>
      <text:p text:style-name="P30"><text:span text:style-name="T46">Megértjük, hogy néhány farizeus felháborodással nézi a jelenetet: Jóindulatukat bizonyítja‑e, vagy ügyes fogás tőlük a felszólítás: ‘Mester, dorgáld meg a tanítványaidat !’ Dezavuáld [= cáfold meg] őket, hisz reád hoznak veszedelmet. Rád bőszítik a nagy zsinagógát, a főtanácsot és a római helytartót.</text:span> De milyen jézusi a válasz: ‘Ha ezek hallgatnak, a kövek kiáltanak.’</text:p>
      <text:p text:style-name="P4">Az Olajfák-hegyéről lejövet egyszercsak a vándor elé tárul Jeruzsálem képe. <text:span text:style-name="T46">A békesség városa — mert a neve ezt jelenti —, az örök harc tragikus városa. Most is ott ragyog, mint az Úr lakóhelye. Egy emberöltő és el fog pusztulni. — </text:span><text:span text:style-name="T25">Jézus előtt megképzik a Vég, és kitör belőle a zokogás. Nem lehetett segíteni rajta. Nem ismerte fel az ő ‘meglátogatásának idejét’, az egyetlen, utolsó, kivételes alkalmat: Őt, a békesség fejedelmét.</text:span><text:span text:style-name="T46"> Megölte a prófétákat, az egyszülöttet keresztrefeszítette, s közben azzal hivalkodott, hogy ő az Úrszent városa, az Isten </text:span><text:soft-page-break/><text:span text:style-name="T46">lakóhelye, az igazi istentisztelet hajléka.</text:span> Jézusnak ez az érzelmi kitörése annál inkább megrendítő, mert éppen az ő kereszthalálában teljesedik meg az a magatartás, amelynek eredménye Jeruzsálem elpusztítása lesz.</text:p>
      <text:p text:style-name="P3">Felismerjük‑e mi a mi ‘meglátogatásunk idejét?’</text:p>
      <text:p text:style-name="Könyvadatsor"><text:span text:style-name="Hivatkozás"><text:span text:style-name="T14">(</text:span></text:span><text:span text:style-name="Mű_20_címe"><text:span text:style-name="T14">A Biblia ismerete kommentársorozat</text:span></text:span><text:span text:style-name="Hivatkozás"><text:span text:style-name="T14">. </text:span></text:span><text:span text:style-name="Cégnév"><text:span text:style-name="T14">Keresztyén Ismeretterjesztő Alapítvány</text:span></text:span><text:span text:style-name="Hivatkozás"><text:span text:style-name="T14">)</text:span></text:span><text:span text:style-name="T14">:</text:span></text:p>
      <text:p text:style-name="P26">2.<text:tab/>JÉZUS BEVONUL A VÁROSBA (19:35-40)</text:p>
      <text:p text:style-name="P33"><text:span text:style-name="T8">19:35-40. </text:span><text:span text:style-name="T7">Jézus leereszkedett az </text:span><text:span text:style-name="T8">Olajfák hegyének </text:span><text:span text:style-name="T7">nyugati </text:span><text:span text:style-name="T8">lejtőjén </text:span><text:span text:style-name="T7">(37. v) a város felé közeledve. A tömeg Messiásnak tartotta. Az, hogy az emberek az útra terítették </text:span><text:span text:style-name="T8">felső ruhájukat </text:span><text:span text:style-name="T7">(36. v.), a </text:span><text:span text:style-name="T8">Jézus </text:span><text:span text:style-name="T7">előtti tisztelet jele volt. </text:span><text:span text:style-name="T8">A tanítványok egész sokasága </text:span><text:span text:style-name="T7">(</text:span><text:span text:style-name="T9">mathétón</text:span><text:span text:style-name="T7">) </text:span><text:span text:style-name="T8">örvendezve fennhangon dicsérni kezdte Istent mindazokért a csodákért </text:span><text:span text:style-name="T7">(</text:span><text:span text:style-name="T9">dynameón</text:span><text:span text:style-name="T7">, ‘a lelki erő bizonyítékai’), </text:span><text:span text:style-name="T8">amelyeket láttak.</text:span><text:span text:style-name="T7"> Ezek a hívők (38a. v.) </text:span><text:span text:style-name="T30">a Zsolt 118:26-ból idéztek, amely messiási dicsőítő zsoltár. </text:span><text:span text:style-name="T29">A farizeusok </text:span><text:span text:style-name="T30">is megértették</text:span><text:span text:style-name="T7">, hogy mi történik, mert azt mondták </text:span><text:span text:style-name="T8">Jézusnak</text:span><text:span text:style-name="T7">, hogy </text:span><text:span text:style-name="T8">utasítsa rendre </text:span><text:span text:style-name="T7">követőit, hogy </text:span><text:span text:style-name="T30">ne hívják őt Messiásnak vagy királynak.</text:span></text:p>
      <text:p text:style-name="P33"><text:span text:style-name="T30">Jézus szerint mindenképpen ki kell mondani, hogy ő a Messiás.</text:span><text:span text:style-name="T7"> </text:span><text:span text:style-name="T8">Ha </text:span><text:span text:style-name="T7">nem, akkor még az élettelen tárgyakat (kövek) is felhívja, hogy tanúskodjanak mellette. </text:span><text:span text:style-name="T30">Az egész világtörténelem erre a látványos eseményre várt</text:span><text:span text:style-name="T7">, amikor a Messiás nyilvánosan bemutatkozik a nemzetnek, és Isten azt akarta, hogy ezt elismerjék.</text:span></text:p>
      <text:p text:style-name="Könyvadatsor"><text:span text:style-name="Hivatkozás"><text:span text:style-name="T14">(</text:span></text:span><text:span text:style-name="Név_20_hivatkozásban"><text:span text:style-name="T14">William MacDonald</text:span></text:span><text:span text:style-name="Hivatkozás"><text:span text:style-name="T14">: </text:span></text:span><text:span text:style-name="Mű_20_címe"><text:span text:style-name="T14">Ó/Új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23">X.<text:tab/>AZ EMBERFIA JERUZSÁLEMBEN (19,28-21,38)</text:p>
      <text:p text:style-name="P23">A)<text:tab/>A diadalmas bevonulás (19,28-40)</text:p>
      <text:p text:style-name="Átvett_20_anyagok_20_-_20_textusbővítésre"><text:span text:style-name="Kiemelt"><text:span text:style-name="T57">19,28-34</text:span></text:span><text:span text:style-name="T57"> A keresztre feszítés előtti vasárnap volt. Jézus az Olajfák-hegyének keleti lejtőjén haladt </text:span><text:span text:style-name="Kiemelt"><text:span text:style-name="T57">Jeruzsálem</text:span></text:span><text:span text:style-name="T57"> felé. </text:span><text:span text:style-name="Kiemelt"><text:span text:style-name="T57">Amikor Betfagéhoz és Betániához közeledett, elküldte két tanítványát egy faluba</text:span></text:span><text:span text:style-name="T57">, hogy hozzanak el </text:span><text:span text:style-name="Kiemelt"><text:span text:style-name="T57">egy szamárcsikót</text:span></text:span><text:span text:style-name="T57">, amelyen bemegy Jeruzsálembe. Pontosan megmondta nekik, hol fogják találni az állatot, és hogy mit mond </text:span><text:span text:style-name="Kiemelt"><text:span text:style-name="T57">a tulajdonos</text:span></text:span><text:span text:style-name="T57">. Miután a tanítványok megmagyarázták küldetésüket, a tulajdonosok készek voltak szamárcsikójukat átengedni Jézusnak. Talán korábban már áldást nyertek az Úr szolgálata által, és felajánlották szolgálataikat neki, ha bármikor szüksége lesz rá.</text:span></text:p>
      <text:p text:style-name="P31"><text:span text:style-name="Kiemelt"><text:span text:style-name="T57">19,35-38</text:span></text:span><text:span text:style-name="T57"> A tanítványok párnát vagy nyerget készítettek az Úr számára </text:span><text:span text:style-name="Kiemelt"><text:span text:style-name="T57">saját ruhájukból. Sokan ruhájukat elé terítették az útra</text:span></text:span><text:span text:style-name="T57">, amint felment az Olajfák-hegyének nyugati lábától Jeruzsálembe. Azután Jézus követői egyhangúan </text:span><text:span text:style-name="Kiemelt"><text:span text:style-name="T57">dicsőítésben</text:span></text:span><text:span text:style-name="T57"> törtek ki </text:span><text:span text:style-name="Kiemelt"><text:span text:style-name="T57">mindazokért a hatalmas cselekedetekért, amelyeket láttak</text:span></text:span><text:span text:style-name="T57"> tőle. Úgy köszöntötték, mint Isten </text:span><text:span text:style-name="Kiemelt"><text:span text:style-name="T57">királyát</text:span></text:span><text:span text:style-name="T57">, és megénekelték, hogy eljövetelének hatása </text:span><text:span text:style-name="Kiemelt"><text:span text:style-name="T57">békesség volt a mennyben és dicsőség a magasságban</text:span></text:span><text:span text:style-name="T57">. </text:span><text:span text:style-name="T28">Jelentős, hogy azt kiáltották, </text:span><text:span text:style-name="Kiemelt"><text:span text:style-name="T28">‘békesség a mennyben’</text:span></text:span><text:span text:style-name="T28">, és nem azt, hogy ‘békesség a földön’. A földön nem lehetett békesség, mert a békesség fejedelmét elutasították, és hamarosan meg fogják ölni. De lesz </text:span><text:span text:style-name="Kiemelt"><text:span text:style-name="T28">békesség a mennyben</text:span></text:span><text:span text:style-name="T28">, Krisztus közelgő golgotai kereszthalála és mennybemenetele miatt.</text:span></text:p>
      <text:p text:style-name="P31"><text:span text:style-name="Kiemelt"><text:span text:style-name="T57">19,39-40 A farizeusok</text:span></text:span><text:span text:style-name="T57"> méltatlankodtak, hogy Jézust így nyilvánosan tisztelték. Javasolták, hogy </text:span><text:span text:style-name="Kiemelt"><text:span text:style-name="T57">dorgálja meg a tanítványait</text:span></text:span><text:span text:style-name="T57">. Jézus azt </text:span><text:span text:style-name="Kiemelt"><text:span text:style-name="T57">válaszolta</text:span></text:span><text:span text:style-name="T57">, hogy ez </text:span><text:span text:style-name="T28">az üdvrivalgás elkerülhetetlen. </text:span><text:span text:style-name="Kiemelt"><text:span text:style-name="T28">Ha</text:span></text:span><text:span text:style-name="T28"> a tanítványok nem tennék, </text:span><text:span text:style-name="Kiemelt"><text:span text:style-name="T28">a kövek kiáltanának</text:span></text:span><text:span text:style-name="T28">. Ily módon a farizeusokat dorgálta meg, mert keményebbek és tartózkodóbbak voltak, mint az élettelen kövek.</text:span></text:p>
      <text:p text:style-name="Könyvadatsor"><text:span text:style-name="Hivatkozás"><text:span text:style-name="T14">(</text:span></text:span><text:span text:style-name="Mű_20_címe"><text:span text:style-name="T14">Jeromos Bibliakommentár</text:span></text:span><text:span text:style-name="Hivatkozás"><text:span text:style-name="T14">. </text:span></text:span><text:span text:style-name="Cégnév"><text:span text:style-name="T14">Szent Jeromos Katolikus Bibliatársulat</text:span></text:span><text:span text:style-name="Hivatkozás"><text:span text:style-name="T14">)</text:span></text:span><text:span text:style-name="T14">:</text:span></text:p>
      <text:p text:style-name="Átvett_20_anyagok_20_-_20_textusbővítésre"><text:span text:style-name="T56">(a) </text:span><text:span text:style-name="T61">Jézust királyként üdvözlik</text:span><text:span text:style-name="T56"> (19,28-40). </text:span><text:span text:style-name="Kiemelt"><text:span text:style-name="T62">28.</text:span></text:span><text:span text:style-name="Félig_20_kiemelt"><text:span text:style-name="T56"> tovább haladt: </text:span></text:span><text:span text:style-name="T56">Jézus Atyjához visszavezető útjának, amelyet a 9,51-ben kezdett el, a végéhez ér. A 9,51-19,27 tanítását arról, mit jelent tanítványnak és küldöttnek lenni azok számára, akik Jézus útján járnak, elmélyítik majd Jézus utolsó cselekedetei Jeruzsálemben. A keresztény úton járót erővel tölti el Jézus felemeltetése (9,31) szenvedésében, halálában, feltámadásában, mennybemenetelében és a Szentlélek elküldésében. </text:span><text:span text:style-name="Félig_20_kiemelt"><text:span text:style-name="T56">Jeruzsálem: </text:span></text:span><text:span text:style-name="T56">A 9,51 óta úton volt Jézus a végzet városa felé; innen fog kisugározni a keresztény misszió a föld végső határáig. „Jeruzsálem szinte Isten cselekedetei folytonosságának ‘földrajzi jelképévé’ válik” (Schweizer: </text:span><text:span text:style-name="Félig_20_kiemelt"><text:span text:style-name="T56">Good News, </text:span></text:span><text:span text:style-name="T56">301).</text:span><text:span text:style-name="Kiemelt"><text:span text:style-name="T56"> </text:span></text:span><text:span text:style-name="Kiemelt"><text:span text:style-name="T62">29-30.</text:span></text:span><text:span text:style-name="T56"> Jézus előre tudásának teologumenonján keresztül Lukács </text:span><text:soft-page-break/><text:span text:style-name="T56">megmutatja, hogy Jézus tudatosan irányítja Atyjához vezető útját, ismeri Isten akaratát, hűséges hozzá és engedelmes neki. </text:span><text:span text:style-name="Félig_20_kiemelt"><text:span text:style-name="T56">szamárcsikót, amelyen még nem ült ember: </text:span></text:span><text:span text:style-name="T56">Ezt a kifejezést Márktól veszi át, s valószínűleg utalás a Zak 9,9-re. Lukács azonban nem aknázza ki azt, hogy ez az ósz‑i szöveg a királyságról szól. Megvan a saját elképzelése arról, hogyan király Jézus: halála révén az életadó. </text:span><text:span text:style-name="Kiemelt"><text:span text:style-name="T62">35-36.</text:span></text:span><text:span text:style-name="Kiemelt"><text:span text:style-name="T56"> </text:span></text:span><text:span text:style-name="Félig_20_kiemelt"><text:span text:style-name="T56">felsőruhájukat: </text:span></text:span><text:span text:style-name="T56">Pálmák helyett Lukács egy ember legdrágább ruhadarabját említi. Hűen a gazdagság-szegénység témakörhöz, Lukács a tulajdonuk használata segítségével mutatja be az emberek viszonyulását Jézushoz. Amije csak van az embernek, mind a király rendelkezésére bocsátják. Ld. Marshall: </text:span><text:span text:style-name="Félig_20_kiemelt"><text:span text:style-name="T56">Gospel, </text:span></text:span><text:span text:style-name="T56">714. {</text:span></text:p>
      <text:p text:style-name="Átvett_20_anyagokra"><text:span text:style-name="T56">} </text:span><text:span text:style-name="Kiemelt"><text:span text:style-name="T62">37.</text:span></text:span><text:span text:style-name="Félig_20_kiemelt"><text:span text:style-name="T56"> csodákért: </text:span></text:span><text:span text:style-name="T56">Így foglalja össze Jézusnak a Szentírást beteljesítő, a vakok, bénák, nyomorékok és szegények érdekében végzett szolgálatának lényegét (ld. 4,18-19; 7,22); megmutatja, hogy Jézus királyi uralma a béke ellenségei ― a betegség, a démonok és a halál — felett való. Ezenkívül Jézus eddigi működését most (ld. 38. v.) Jézus-királlyal köti össze, akinek dicsőséges királyi uralkodása a kirekesztettek javára most a szenvedésben mutatkozik meg (ld. 23,42-43).</text:span><text:span text:style-name="Kiemelt"><text:span text:style-name="T56"> </text:span></text:span><text:span text:style-name="Kiemelt"><text:span text:style-name="T62">38.</text:span></text:span><text:span text:style-name="Félig_20_kiemelt"><text:span text:style-name="T56"> a király: </text:span></text:span><text:span text:style-name="T56">Lukács a zarándokzsoltárt (118,26) használja Jézus királyi státuszának hirdetésére. Jézus, a király motívumát, amelyet előrevetített az 1,32 és a 18,38-40 („Dávid [király] Fia”) a Lk utolsó fejezeteiben bontja ki. Ld. a 22,16.18.29-30-at; a 23,3.37.38.42‑t. </text:span><text:span text:style-name="Félig_20_kiemelt"><text:span text:style-name="T56">aki... jön: </text:span></text:span><text:span text:style-name="T56">Ez a kifejezés a 7,19-re utal és Keresztelő János kérdésére, amelyet Jézus csodái válaszoltak meg, Isten ígéreteit beteljesítve (Iz 7,20-22). Jézus valóban az eljövendő (Isten templomába), ahogyan Mal 3,1 LXX jövendölte, de nem csak csodatettei által, hanem azáltal, hogy megtanítja, mit jelent Isten igazi imádata, s azáltal, hogy a keresztről is uralkodik, és megmenti a kivetetteket. </text:span><text:span text:style-name="Félig_20_kiemelt"><text:span text:style-name="T56">a mennyben békesség: </text:span></text:span><text:span text:style-name="T56">Ez a kereszthivatkozás és inklúzió a 2,14-gyel azt jelzi, hogy Jézus egész küldetése az, hogy a mennyei békesség ajándékát hozza az embereknek. Ha „a mennyben” „Isten” helyett áll, a jelentése talán az, hogy „Jézus közelgő halála az az esemény, amely békét teremt az elidegenedett emberiség és Isten között” (Donahue, J. R.: </text:span><text:span text:style-name="Félig_20_kiemelt"><text:span text:style-name="T56">The Way </text:span></text:span><text:span text:style-name="T56">22 [1982] 95).</text:span><text:span text:style-name="Kiemelt"><text:span text:style-name="T56"> </text:span></text:span><text:span text:style-name="Kiemelt"><text:span text:style-name="T62">39.</text:span></text:span><text:span text:style-name="T56"> A farizeusok szembeszállnak Jézussal, a tanítóval. Templomi működése során Jézust gyakran mint (Isten útjának) tanítóját emlegetik. Ld. 20,21.28.39; 21,7. Lukács Jézus működésének minden fázisában bemutatja, hogyan válik valóra Simeon jövendölése (2,34) az „elbukástól és felemelésről”. Ld. 4,16-30 (Galilea); 9,51-55 (útban Jeruzsálembe).</text:span><text:span text:style-name="Kiemelt"><text:span text:style-name="T56"> </text:span></text:span><text:span text:style-name="Kiemelt"><text:span text:style-name="T62">40.</text:span></text:span><text:span text:style-name="Félig_20_kiemelt"><text:span text:style-name="T56"> </text:span></text:span><text:span text:style-name="Félig_20_kiemelt"><text:span text:style-name="T49">a kövek fognak kiáltani: </text:span></text:span><text:span text:style-name="T49">Ennek a nehéz versnek a szentírási háttere valószínűleg Hab 2,11. Jelentése: Ha a tanítványok hallgatnának, akkor a kövek, amelyek Istennek az igazságtalanságok elleni harca tanúit személyesítik meg, hirdetnék Jézusnak, Isten győzelme küldöttének az érkezését. A kövek tanúskodása azok ellen, akik nem feleltek Istennek további drámai kifejezést nyer a 19,44-ben</text:span><text:span text:style-name="T56">; 21,6-ban és a 20,17-ben. Ld. </text:span><text:span text:style-name="Félig_20_kiemelt"><text:span text:style-name="T56">FGL, </text:span></text:span><text:span text:style-name="T56">1252.</text:span></text:p>
      <text:p text:style-name="Könyvadatsor"><text:span text:style-name="Hivatkozás"><text:span text:style-name="T14">(</text:span></text:span><text:span text:style-name="Mű_20_címe"><text:span text:style-name="T14">Biblia — Magyarázó jegyzetekkel</text:span></text:span><text:span text:style-name="Hivatkozás"><text:span text:style-name="T14">. </text:span></text:span><text:span text:style-name="Cégnév"><text:span text:style-name="T14">Magyar Bibliatársulat, Kálvin Kiadó</text:span></text:span><text:span text:style-name="Hivatkozás"><text:span text:style-name="T14">)</text:span></text:span><text:span text:style-name="T14">:</text:span></text:p>
      <text:p text:style-name="P13">Miután Jézus a példázatban bemutatta (12-27. v.), hogy mi várható ― és mi nem ― jeruzsálemi bevonulásától, elindul útjának utolsó szakaszára (28. v.). {</text:p>
      <text:p text:style-name="Átvett_20_anyagokra"><text:span text:style-name="T56">} A 29-38. v.-ekhez ld. a Mk 11,1-10 magyarázatát. Lukács szerint Jézust csak tanítványai ünneplik (ld. a 39. v. Isten dicsérete a csodák miatt; vö. 5,25k magyarázatát). Ők már itt egyenesen királyként köszöntik Jézust (38. v.; vö. 12. v.). De nem közli Lukács a Mk 11,10-et, mert ez könnyen félreérthető lenne a torz, nacionalista messiási várakozás számára, ami ellen már a 12-27. v.-ben, a példázatban is szólt (→Messiás). Ennek helyébe lép a 38b. v. (a </text:span><text:span text:style-name="Félig_20_kiemelt"><text:span text:style-name="T56">mennyben békesség...). </text:span></text:span><text:span text:style-name="T56">Ez a kijelentés a 2,14 angyali szózatának aktualizálása, és prófétai látomásban már befejezettnek tekinti mindazt, ami még Jézus előtt áll: felmagasztaltatását királyi méltóságába Isten jobbján (ld. a 9,51 magyarázatát; 19,12‑t a 2,14-hez hasonlóan ugyancsak kijelentő módban kell olvasnunk).</text:span></text:p>
      <text:p text:style-name="P29"><text:span text:style-name="T47">A sokaságból megszólaló →farizeusok felszólítása már nem tekinthető jó szándékú tanácsnak (13,31), hanem sokkal inkább kritikának és fenyegetésnek. </text:span><text:span text:style-name="T26">Az a Messiásnak kijáró tisztelet, amit Jézus itt elfogad, az ő megítélésük szerint már elegendő ok a közbeavatkozásra. Jézus válaszában alig leplezve Jeruzsálem pusztulásával fenyeget: ha a nép vezetői elutasítják Jézust, Jeruzsálem romokban fog heverni. S akkor ezek a romok fognak tanúskodni majd arról, hogy Jézus igénye a tiszteletre jogos volt</text:span><text:span text:style-name="T54"> (41-44. v.; 21,5k.20-24; Jézus válaszát a Hab 2,11 inspirálta).</text:span></text:p>
      <text:p text:style-name="Könyvadatsor"><text:soft-page-break/><text:span text:style-name="Hivatkozás"><text:span text:style-name="T14">(</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39">TÚLÁRADÓ ÖRÖM</text:p>
      <text:p text:style-name="P37"><text:span text:style-name="Félig_20_kiemelt"><text:span text:style-name="T14">Lukács 19,37-40</text:span></text:span></text:p>
      <text:p text:style-name="P40"><text:span text:style-name="T30">Jóllehet, Jézus tudatosan igazodik a Zak 9,9 próféciájához, nem mondható el ugyanez az őt kísérő sokaságról</text:span><text:span text:style-name="T30">; ez benne az őszintén megragadó, különben mesterkéltnek és előre megrendezettnek tűnne Jézus jeruzsálemi bevonulása. </text:span><text:span text:style-name="T30">Örömük nem hirtelen támad, már akkor eltöltötte őket, midőn meggyógyította a jerikói vakot.</text:span><text:span text:style-name="T42"> Tulajdonképpen ő, a meggyógyított intonálta az istendicsőítést, erre hangolódott rá a szemtanúk serege.</text:span><text:span text:style-name="T7"> Ez az öröm kísérte őket végig a rideg Jerikó-Jeruzsálem útvonalon, ahol egyébként annyi veszély leselkedett a magányos utazóra (11,30), de az öröm szárnyakat ad nekik, s eltűnik a félelem, az idő gyorsan telik, fáradtságot sem éreznek. </text:span><text:span text:style-name="T51">Már túl is vannak az utolsó akadályon: az Olajfák hegyén, s ahogy útjuk lejtőssé válik, megpillantják Jeruzsálemet. Biztos, hogy ez is oka a kitörő örömnek, mégis a fennhangon elmondott Isten-dicséret még mindig azokon a csodákon ujjong, amiknek szemtanúi voltak. Egy meggyógyított vak koldus öröme adta tehát az első indíttatást ahhoz, hogy ez a sokaság most akaratlanul is azt teszi, amit a Zak 9,9 prófétai szereposztása szánt neki</text:span><text:span text:style-name="T55">: </text:span><text:span text:style-name="T7">‘Örvendj.... ujjongj… királyod érkezik’. Ez szépen illeszkedik Jézus engedelmességéhez, s így a prófécia látványosan megy teljesedésbe.</text:span></text:p>
      <text:p text:style-name="P32">Az ünnepre vonuló zarándok gyülekezet a zsoltár szavaival magasztalja a királyt; a Zsolt 118,26 szavaira ismerünk rá, bár van itt egy többlet: a királyt magasztalják. Szintén a vak emlegette, szólította Jézust Dávid Fiaként. Valamikor Dávid fiát, Salamont ültették öszvérre (1Kir 1,33), aztán Jéhú alá terítettek ruhákat (2Kir 9,13), bár ő nem volt Dávid-fi. Ez itt, az előzmények nyomán ugyan, mégis más.<text:span text:style-name="T46"> Amit a Messiás születésekor angyali seregek énekeltek, szinte szó szerint mondják most tovább Jézus csodáinak tanúi, az ünnepre érkező sokaság.</text:span></text:p>
      <text:p text:style-name="P33"><text:span text:style-name="T35">A próféciához képest egy szépséghibája van a jeruzsálemi bevonulásnak. A Jézussal együtt érkezőkre csak nagy vonalakban illik a Sion vagy Jeruzsálem leánya nevezet, mert a főként galileai tanítványi sereg is Izráel népéhez tartozik ugyan, ámde mégis szinte Jeruzsálem helyett teszik meg azt, ami a város dolga lenne. </text:span><text:span text:style-name="T51">Jeruzsálem azonban — a lukácsi változat szerint — hallgatásba burkolózik. Hogy mit érez, miként vélekedhet a hivatalos vezetőréteg, erről árulkodik a néhány, egyébként a sokaságban velük érkező farizeus, akik </text:span><text:span text:style-name="T30">Jézushoz </text:span><text:span text:style-name="T30">férkőzve szeretnék rávenni, hogy utasítsa rendre tanítványait. Baljós jel ez arra nézve, hogy hamarosan az őszinte és igeszerű tanítványi ujjongást másféle hangulat fogja keresztezni és elnyomni. Egyelőre azonban ennek a magasztalásnak el kell hangoznia.</text:span><text:span text:style-name="T30"> Különben, ha e sereg nem magasztalná Istent, máris a kövek kiáltanának helyettük. </text:span><text:span text:style-name="T30">Ebben már prófécia van arról, hogy amikor elnyomják a tanítványok szabad örömét, Isten leomló kövek által kénytelen elmondani üzenetét.</text:span></text:p>
      <text:p text:style-name="Könyvadatsor"><text:span text:style-name="Hivatkozás"><text:span text:style-name="T14">(</text:span></text:span><text:span text:style-name="Név_20_hivatkozásban"><text:span text:style-name="T14">Cornelis van der Waal</text:span></text:span><text:span text:style-name="Hivatkozás"><text:span text:style-name="T14">: </text:span></text:span><text:span text:style-name="Mű_20_címe"><text:span text:style-name="T14">Kutassátok az Írásokat!</text:span></text:span><text:span text:style-name="Hivatkozás"><text:span text:style-name="T14"> </text:span></text:span><text:span text:style-name="Cégnév"><text:span text:style-name="T14">Iránytű Kiadó</text:span></text:span><text:span text:style-name="Hivatkozás"><text:span text:style-name="T14">)</text:span></text:span><text:span text:style-name="T14">:</text:span></text:p>
      <text:p text:style-name="P37"><text:span text:style-name="Félig_20_kiemelt"><text:span text:style-name="T56">Bár felismerted volna ezen a<text:line-break/>napon te is a békességre vezető<text:line-break/>utat! (19:42)</text:span></text:span></text:p>
      <text:p text:style-name="Átvett_20_anyagok_20_réssel"><text:span text:style-name="Kiemelt"><text:span text:style-name="T56">7. A Béke Városa elveti a Messiást (19:28-23:49)</text:span></text:span></text:p>
      <text:p text:style-name="Átvett_20_anyagok_20_-_20_textusbővítés_20_réssel"><text:span text:style-name="Félig_20_kiemelt"><text:span text:style-name="T56">Jeruzsálem döntő órája. </text:span></text:span><text:span text:style-name="T56">Közeledett az események csúcspontja mind Jézus, mind Jeruzsálem számára. Rövidesen nyilvánvalóvá kellett legyen, hogy a nép nem akarta Jézust királyának (19:27). Az is ki kellett derüljön, hogy halála nem véletlen. „Miután ezeket elmondta, tovább haladt Jeruzsálem felé” (19:28).</text:span></text:p>
      <text:p text:style-name="Átvett_20_anyagokra"><text:span text:style-name="T56">A városnak döntenie </text:span><text:span text:style-name="Félig_20_kiemelt"><text:span text:style-name="T56">kellett </text:span></text:span><text:span text:style-name="T56">Jézus felől. Jeruzsálem, a Béke Városa, azonban nem </text:span><text:soft-page-break/><text:span text:style-name="T56">törődött a Jézus által hozott békével (lásd a 42. verset, ezenkívül 2:14). Ezért elvész a békesség az országban (19:43-4; lásd még 2:14; Jel 6:4; 2Móz 26:6). Senki sem figyelt a magasságból felkelő fényre, amelynek Zakariás úgy megörült (1:78; lásd még a 19:44et).</text:span></text:p>
      <text:p text:style-name="Átvett_20_anyagok_20_-_20_textusbővítés_20_réssel"><text:span text:style-name="T56">A </text:span><text:span text:style-name="Félig_20_kiemelt"><text:span text:style-name="T56">templom lerombolása. </text:span></text:span><text:span text:style-name="T56">Nem különös, hogy a templom kérdése ismét előtérbe kerül? Megtisztítása annak idején egyben birtokbavétel is volt az evangélium hirdetésére (19:45 és köv.). A templomi hatóságok és az írástudók hamarosan neki is láttak, hogy kifundálják, mit tegyenek Jézussal (47. vers). Nem akartak tudni a 118. Zsoltárról, amelyben a templom az Úr nagy ünnepének megülésére szolgál (19:39, 38; 20:17).</text:span></text:p>
      <text:p text:style-name="P2">A sarokkő (szegeletkő) elvetése (lásd Zsolt 118:22) leomlasztja az épületet (20:18; 1Pét 2:4, 7 és köv.). A templomi kultusz az ítélet liturgiája lesz. Közeledett az az idő, amikor mindenért megfizetnek (Hós 9:7), amikor lesújt a szövetség megrontásáért kilátásba helyezett harag (Jer 5:29; 5Móz 32:35) és minden ígéret beteljesedik (21:22). Az Isten közelgő királysága nem hagy majd követ kövön, amikor lerombolja a Fiút megtagadó házat.</text:p>
      <text:p text:style-name="P4"><text:span text:style-name="T54">Így hát </text:span><text:span text:style-name="T26">Teofilus nem gondolhatta azt, hogy a dicsőséges templom közelgő lerombolása az Úr bármiféle vereségét jelenthetné. Ellenkezőleg: a templom elpusztulása része a mennyei királyság eljövetelének. Izráel elvettetése háttérül szolgál a pogányok kiválasztásához.</text:span></text:p>
      <text:p text:style-name="Könyvadatsor"><text:span text:style-name="Hivatkozás"><text:span text:style-name="T14">(</text:span></text:span><text:span text:style-name="Név_20_hivatkozásban"><text:span text:style-name="T14">J. N. Darby</text:span></text:span><text:span text:style-name="Hivatkozás"><text:span text:style-name="T14">: </text:span></text:span><text:span text:style-name="Mű_20_címe"><text:span text:style-name="T14">A Biblia könyveinek áttekintése</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Átvett_20_anyagok_20_réssel"><text:span text:style-name="Kiemelt"><text:span text:style-name="T56">Az Úr személyesen utoljára mutatja be a királyságot Jeruzsálem népének</text:span></text:span></text:p>
      <text:p text:style-name="P40">Jézus már kijelentette, hogy milyen a királyság — milyen lesz a jövőben. Most eljön, hogy utoljára bemutassa azt saját személyében Jeruzsálem lakóinak, Zakariás próféciája szerint (Zak 6,12-15; 12,10). Máté és Márk tanulmányozásakor már megvizsgáltuk ennek a nevezetes jelenetnek az általános vonatkozásait, itt azonban figyelmet érdemel néhány konkrét körülmény. A bevonulásakor mindenki összegyűlik. A tanítványok ellentétben állnak a farizeusokkal. Ez Jeruzsálem meglátogatásának napja, de a város ezt nem ismeri föl.</text:p>
      <text:p text:style-name="P28">Ez alkalommal az Úr tanítványai Isten Szellemétől indíttatva néhány figyelemre méltó kijelentést tesznek. Ha ők hallgattak volna, a kövek törtek volna ki ujjongásban, hirdetve az elutasított Király dicsőségét (19,40). Diadalmas kiáltásaikban a királyság nem egyszerűen földi szempontból mutatkozik meg. Máténál azt olvastuk: „Hozsánna a Dávid Fiának!” és „Áldott, aki jön az Úr nevében! Hozsánna a magasságban!” Ez így is volt, de itt többről van szó. A Dávid Fia cím eltűnik. Ő valóban a Király, aki az Úr nevében jön, de itt már nem Izráel maradéka keres üdvösséget Dávid Fia nevében, elismerve ezt a címét. Itt azt olvassuk, hogy „a mennyben békesség, és dicsőség a magasságban!” A királyság a mennyeiek világában megalapozott békességre épül. A felmagasztalt Emberfia, aki legyőzte a Sátánt, megbékéltette a mennyet. A személyében rejlő kegyelem dicsősége megszilárdult a szeretet Istenének örök és mindenek feletti dicsőségére. A földi királyság csak ennek a dicsőségnek a következménye, amelyet a kegyelem szilárdított meg. Az a hatalom, amely kiűzte a Sátánt, megalapozta a békét a mennyben. Az evangélium elején, a Lk 2,14-ben a megjelent kegyelem ezt mondja: „Dicsőség a magasságban Istennek, a földön békesség, és [Isten] jó tetszése az embereken.” A királyság megalapítása érdekében béke lett a mennyben; Isten dicsősége tökéletesen megszilárdult a magasságban.</text:p>
      <text:p text:style-name="Könyvadatsor"><text:span text:style-name="Hivatkozás"><text:span text:style-name="T14">(</text:span></text:span><text:span text:style-name="Név_20_hivatkozásban"><text:span text:style-name="T14">Pat </text:span></text:span><text:span text:style-name="Hivatkozás"><text:span text:style-name="T63">és </text:span></text:span><text:span text:style-name="Név_20_hivatkozásban"><text:span text:style-name="T14">David Alexander [</text:span></text:span><text:span text:style-name="Hivatkozás"><text:span text:style-name="T63">szerk.</text:span></text:span><text:span text:style-name="Név_20_hivatkozásban"><text:span text:style-name="T63">]</text:span></text:span><text:span text:style-name="Hivatkozás"><text:span text:style-name="T14">: </text:span></text:span><text:span text:style-name="Mű_20_címe"><text:span text:style-name="T14">Kézikönyv a Bibliához</text:span></text:span><text:span text:style-name="Hivatkozás"><text:span text:style-name="T14">. </text:span></text:span><text:span text:style-name="Cégnév"><text:span text:style-name="T14">Scolar Kiadó</text:span></text:span><text:span text:style-name="Hivatkozás"><text:span text:style-name="T14">)</text:span></text:span><text:span text:style-name="T14">:</text:span></text:p>
      <text:p text:style-name="Átvett_20_anyagok_20_réssel"><text:span text:style-name="Kiemelt"><text:span text:style-name="T56">19,28-21,38<text:line-break/>Jézus Jeruzsálemben</text:span></text:span></text:p>
      <text:p text:style-name="Átvett_20_anyagok_20_réssel"><text:span text:style-name="Kiemelt"><text:span text:style-name="T56">19,28-48 Ünnepélyes bevonulás Jeruzsálembe</text:span></text:span></text:p>
      <text:p text:style-name="P40">Lásd még Mt 21,1-17; Mk 11,1-19. Jézus egy szamáron vonul a városba (Zak 9,9), nem harci lovon. A béke küldetésével jön. Sajnos, Jeruzsálemnek semmi sem jut belőle, elszalasztva Isten pillanatát és olyan útra lépve, mely gyakorlatilag a rómaiak általi teljes leromboláshoz vezet Kr. u. 70-ben. A 41-44. vers siralmai csak Lukácsnál fordulnak elő.</text:p>
      <text:p text:style-name="P2"><text:soft-page-break/>Márk azt mondja, a templom megtisztítása (45-46) a következő napon történt. Jézus mindennap visszatért, tanítása révén bűvöletben tartva az embereket azok bosszúságára, akik mindörökre el akarták hallgattatni.</text:p>
      <text:p text:style-name="Átvett_20_anyagok_20_-_20_textusbővítés"><text:span text:style-name="Kiemelt"><text:span text:style-name="T64">►</text:span></text:span><text:span text:style-name="Kiemelt"><text:span text:style-name="T65"> </text:span></text:span><text:span text:style-name="Kiemelt"><text:span text:style-name="T56">Betfage és Betánia (29) </text:span></text:span><text:span text:style-name="T56">Falvak az Olajfák hegyétől keletre, kb. 3 km-re Jeruzsálemtől.</text:span></text:p>
      <text:p text:style-name="Átvett_20_anyagok"><text:span text:style-name="Kiemelt"><text:span text:style-name="T64">►</text:span></text:span><text:span text:style-name="Kiemelt"><text:span text:style-name="T65"> </text:span></text:span><text:span text:style-name="Kiemelt"><text:span text:style-name="T56">38. vers </text:span></text:span><text:span text:style-name="T56">Lukács nem zsidó olvasóinak magyaráz.</text:span></text:p>
      <text:p text:style-name="Átvett_20_anyagok_20_-_20_textusbővítés"><text:span text:style-name="Kiemelt"><text:span text:style-name="T64">►</text:span></text:span><text:span text:style-name="Kiemelt"><text:span text:style-name="T65"> </text:span></text:span><text:span text:style-name="Kiemelt"><text:span text:style-name="T56">45. vers </text:span></text:span><text:span text:style-name="T56">Lásd Mt 21,12-17. Lukács, mint Máté, sűríti az eseményeket; vö. Mk 11,11 és 15-től.</text:span></text:p>
      <text:p text:style-name="Könyvadatsor"><text:span text:style-name="Hivatkozás"><text:span text:style-name="T14">(</text:span></text:span><text:span text:style-name="Név_20_hivatkozásban"><text:span text:style-name="T14">Chuck Smith</text:span></text:span><text:span text:style-name="Hivatkozás"><text:span text:style-name="T14">: </text:span></text:span><text:span text:style-name="Mű_20_címe"><text:span text:style-name="T14">A Biblia lépésről lépésre. Az Ószövetség és az Újszövetség tanításai MP3-as CD‑n</text:span></text:span><text:span text:style-name="Hivatkozás"><text:span text:style-name="T14">.</text:span></text:span><text:span text:style-name="Hivatkozás"><text:span text:style-name="T15"> </text:span></text:span><text:span text:style-name="Cégnév"><text:span text:style-name="T66">The Word for Today</text:span></text:span><text:span text:style-name="Hivatkozás"><text:span text:style-name="T14">)</text:span></text:span><text:span text:style-name="T14">:</text:span></text:p>
      <text:p text:style-name="Átvett_20_anyagok_20_-_20_textusbővítés_20_réssel"><text:span text:style-name="Félig_20_kiemelt"><text:span text:style-name="T56">Amikor közel ért Betfagéhoz és Betániához, az Olajfák hegyénél elküldött tanítványai közül kettőt, és ezt mondta nekik:</text:span></text:span></text:p>
      <text:p text:style-name="Átvett_20_anyagok_20_-_20_textusbővítésre"><text:span text:style-name="T56">„</text:span><text:span text:style-name="Félig_20_kiemelt"><text:span text:style-name="T56">Menjetek a szemben fekvő faluba, és amikor beértek, találtok egy megkötött szamárcsikót, amelyen még nem ült ember: oldjátok el, és vezessétek ide.</text:span></text:span></text:p>
      <text:p text:style-name="Átvett_20_anyagok_20_-_20_textusbővítésre"><text:span text:style-name="Félig_20_kiemelt"><text:span text:style-name="T56">Ha pedig valaki megkérdezi tőletek: Miért oldjátok el? ― mondjátok ezt: Az Úrnak van szüksége rá.”</text:span></text:span></text:p>
      <text:p text:style-name="Átvett_20_anyagok_20_-_20_textusbővítésre"><text:span text:style-name="Félig_20_kiemelt"><text:span text:style-name="T56">Ekkor a küldöttek elmentek, és mindent úgy találtak, ahogyan megmondta nekik.</text:span></text:span></text:p>
      <text:p text:style-name="Átvett_20_anyagok_20_-_20_textusbővítésre"><text:span text:style-name="Félig_20_kiemelt"><text:span text:style-name="T56">Miközben eloldották a szamárcsikót, gazdái ezt kérdezték tőlük: „Miért oldjátok el a szamárcsikót?”</text:span></text:span></text:p>
      <text:p text:style-name="Átvett_20_anyagok_20_-_20_textusbővítésre"><text:span text:style-name="Félig_20_kiemelt"><text:span text:style-name="T56">Ők így feleltek: „Mert az Úrnak van szüksége rá.”</text:span></text:span></text:p>
      <text:p text:style-name="Átvett_20_anyagok_20_-_20_textusbővítésre"><text:span text:style-name="Félig_20_kiemelt"><text:span text:style-name="T56">Azután elvezették azt Jézushoz, felsőruhájukat ráterítették a szamárcsikóra, és felültették rá Jézust.</text:span></text:span></text:p>
      <text:p text:style-name="Átvett_20_anyagok_20_-_20_textusbővítésre"><text:span text:style-name="Félig_20_kiemelt"><text:span text:style-name="T56">Amint ment tovább, az emberek az útra terítették felsőruhájukat.</text:span></text:span></text:p>
      <text:p text:style-name="Átvett_20_anyagokra"><text:span text:style-name="Félig_20_kiemelt"><text:span text:style-name="T56">Mikor pedig már közeledett az Olaj-fák hegyének lejtőjéhez, a tanítványok egész sokasága örvendezve fennhangon dicsérni kezdte Istent mindazokért a csodákért, amelyeket láttak, és ezt kiáltották: „Áldott, a király, aki az Úr nevében jön! A mennyben békesség, és dicsőség a magasságban!”</text:span></text:span></text:p>
      <text:p text:style-name="Átvett_20_anyagokra"><text:span text:style-name="Félig_20_kiemelt"><text:span text:style-name="T56">A sokaságból néhány farizeus ezt mondta neki: „Mester, utasítsd rendre tanítványaidat!”</text:span></text:span></text:p>
      <text:p text:style-name="Átvett_20_anyagokra"><text:span text:style-name="Félig_20_kiemelt"><text:span text:style-name="T56">De ő így válaszolt: „Mondom nektek, ha ezek elhallgatnak, a kövek fognak kiáltani.”</text:span></text:span></text:p>
      <text:p text:style-name="Átvett_20_anyagok_20_-_20_textusbővítésre"><text:span text:style-name="Félig_20_kiemelt"><text:span text:style-name="T56">Amikor közelebb ért, és meglátta a várost, megsiratta,</text:span></text:span></text:p>
      <text:p text:style-name="Átvett_20_anyagok_20_-_20_textusbővítésre"><text:span text:style-name="Félig_20_kiemelt"><text:span text:style-name="T56">és így szólt: „Bár felismerted volna ezen a napon te is a békességre vezető utat! De most már el van rejtve a szemeid elől.</text:span></text:span></text:p>
      <text:p text:style-name="Átvett_20_anyagok_20_-_20_textusbővítésre"><text:span text:style-name="T56">Jézus Jeruzsálembe számárháton történő dicsőséges bevonulása Zakariás könyve 9.-ik fejezetének próféciája: „</text:span><text:span text:style-name="Félig_20_kiemelt"><text:span text:style-name="T56">Örvendj nagyon, Sion leánya, ujjongj, Jeruzsálem leánya! Királyod érkezik hozzád, aki igaz és diadalmas, alázatos, és szamáron ül, szamárcsikó hátán.”</text:span></text:span></text:p>
      <text:p text:style-name="Átvett_20_anyagok_20_-_20_textusbővítésre"><text:span text:style-name="T56">A Király egy olyan szamárcsikón ül, amelyet még nem törtek be, ezáltal is bemutatta hatalmát a természet felett. Bevonulása során a tanítványok elkezdik énekelni a 118.-ik zsoltárt. Ez egy messiási zsoltár, amelynek a 22.-ik versében található szakasz Jézusra vonatkozó prófécia: „</text:span><text:span text:style-name="Félig_20_kiemelt"><text:span text:style-name="T56">Az a kő, amelyet az építők megvetettek, az lett a sarokkő. Az</text:span></text:span><text:span text:style-name="T56"> </text:span><text:span text:style-name="Félig_20_kiemelt"><text:span text:style-name="T61">Úr</text:span></text:span><text:span text:style-name="Félig_20_kiemelt"><text:span text:style-name="T56">tól lett ez, csodálatos a mi szemünkben.”</text:span></text:span></text:p>
      <text:p text:style-name="P2">Amikor Salamon a templomot építtette, akkor az összes építőkövet az építkezéstől távol faragták ki. A mai napig látható a kőbánya helye a Mórijja hegyen, és be is lehet menni a hatalmas, Jeruzsálem alatt elhelyezkedő, bányába. A bánya végül egy hatalmas völggyé vált, elválasztva Jeruzsálemet a Mórijja hegy magasabban fekvő részeitől. A Mórijja hegy csúcsát később „golgotának” nevezték el, mert a bányászat nyomán koponya alakúvá vált a hegy teteje. A „golgota” szó jelentése „koponya”.</text:p>
      <text:p text:style-name="P2">A történet szerint, amikor a templom építő köveit itt kifaragták, akkor mindegyikre egy jelet véstek, és aztán elküldték a templom építkezésének helyére, ahol aztán mindenféle habarcs nélkül illesztették őket a helyükre. Egyetlen kalapácsütés vagy vésőhang sem hallatszódhatott a templom közelében, ezért már a bányában tökéletesre kellett faragni az építőköveket.</text:p>
      <text:p text:style-name="P2">Egyszer megérkezett az építkezésre egy olyan kő, amelyet nem ismertek fel, nem értették, hogy hová kell azt illeszteni, ezért aztán félretették, és azt gondolták, hogy a bányában hibát követtek el. Ezt követően még évekig építették a templomot mire befejezték, és eljött a felavatás ideje. De hiányzott egy kő: az épület alapköve vagy szegletköve. Az építők üzentek a bányába, hogy készen állnak a felavatásra, de nem találják az alapkövet. A bányából azt üzenték vissza, hogy azt már korábban elküldték. Az építők továbbra sem találták, amíg végül egy fickó a bokrok és a gyom között, ami az évek során benőtte, megtalálta az építők által korábban félredobott alapkövet. Végre elkezdődhetett a felavatási ünnepség.</text:p>
      <text:p text:style-name="Átvett_20_anyagok_20_-_20_textusbővítésre"><text:span text:style-name="T56">Eddig a történet… hogy igaz‑e vagy sem, nem tudom. De a 118.-ik zsoltárban találhatjuk az utalást erre „</text:span><text:span text:style-name="Félig_20_kiemelt"><text:span text:style-name="T56">Az a kő, amelyet az építők megvetettek, az lett a sarokkő”. </text:span></text:span><text:span text:style-name="T56">Jézus a sarokkő, akit a judaista egyházi rendszer építői félredobták, mégis, Jézus szerint, „</text:span><text:span text:style-name="Félig_20_kiemelt"><text:span text:style-name="T56">én ezen a kősziklán építem fel egyházamat, és a pokol kapui sem fognak diadalmaskodni rajta”.</text:span></text:span></text:p>
      <text:p text:style-name="Átvett_20_anyagokra"><text:span text:style-name="T56">Tovább haladva a zsoltárban olvassuk: „</text:span><text:span text:style-name="Félig_20_kiemelt"><text:span text:style-name="T56">Ez az a nap, amelyet az </text:span></text:span><text:span text:style-name="Félig_20_kiemelt"><text:span text:style-name="T61">Úr</text:span></text:span><text:span text:style-name="Félig_20_kiemelt"><text:span text:style-name="T56"> elrendelt, vigadozzunk és örüljünk ezen!“ </text:span></text:span><text:span text:style-name="T56">Milyen napról van szó? Arról a napról, amelyen Isten a Királyt beiktatja hivatalába. Majd felkiáltások hangzanak: „</text:span><text:span text:style-name="Félig_20_kiemelt"><text:span text:style-name="T56">Ó </text:span></text:span><text:span text:style-name="Félig_20_kiemelt"><text:span text:style-name="T61">Ur</text:span></text:span><text:span text:style-name="Félig_20_kiemelt"><text:span text:style-name="T56">am, segíts meg! Ó </text:span></text:span><text:span text:style-name="Félig_20_kiemelt"><text:span text:style-name="T61">Ur</text:span></text:span><text:span text:style-name="Félig_20_kiemelt"><text:span text:style-name="T56">am, adj szerencsét! Áldott, aki az </text:span></text:span><text:span text:style-name="Félig_20_kiemelt"><text:span text:style-name="T61">Úr</text:span></text:span><text:span text:style-name="Félig_20_kiemelt"><text:span text:style-name="T56"> nevében jön!” </text:span></text:span><text:span text:style-name="T56">Ez volt hát az a zsoltár, amelyet a tanítványok harsányan énekeltek: „</text:span><text:span text:style-name="Félig_20_kiemelt"><text:span text:style-name="T56">Áldott, a király, aki az Úr nevében jön! A mennyben békesség, és dicsőség a magasságban!”</text:span></text:span></text:p>
      <text:p text:style-name="Átvett_20_anyagokra"><text:soft-page-break/><text:span text:style-name="T56">A farizeusok tudták, hogy ez egy Messiást váró ének, és ezért „</text:span><text:span text:style-name="Félig_20_kiemelt"><text:span text:style-name="T56">A sokaságból néhány farizeus ezt mondta neki: „Mester, utasítsd rendre tanítványaidat!” De ő így válaszolt: „Mondom nektek, ha ezek elhallgatnak, a kövek fognak kiáltani.”</text:span></text:span></text:p>
      <text:p text:style-name="Átvett_20_anyagok_20_-_20_textusbővítés_20_réssel"><text:span text:style-name="Félig_20_kiemelt"><text:span text:style-name="T56">Amikor közelebb ért, és meglátta a várost, megsiratta, és így szólt: „Bár felismerted volna ezen a napon te is a békességre vezető utat!</text:span></text:span></text:p>
      <text:p text:style-name="P2">Az Úr napján, amikor örülni és vigadozni kellene, legalább ezen a napon ismernéd fel a békességre vezető utat! Bárcsak tudnád, hogy Isten ezt a napot jelölte ki arra, hogy újból békességet teremtsen az emberekkel! Bárcsak tudnád, hogy Neki kell ezért átadnod az életedet!</text:p>
      <text:p text:style-name="Átvett_20_anyagok_20_-_20_textusbővítés_20_réssel"><text:span text:style-name="Félig_20_kiemelt"><text:span text:style-name="T56">De most már el van rejtve a szemeid elől.</text:span></text:span></text:p>
      <text:p text:style-name="Könyvadatsor"><text:span text:style-name="Hivatkozás"><text:span text:style-name="T14">(</text:span></text:span><text:span text:style-name="Név_20_hivatkozásban"><text:span text:style-name="T14">Prőhle Károly</text:span></text:span><text:span text:style-name="Hivatkozás"><text:span text:style-name="T14">: </text:span></text:span><text:span text:style-name="Mű_20_címe"><text:span text:style-name="T14">Lukács Evangéliuma</text:span></text:span><text:span text:style-name="Hivatkozás"><text:span text:style-name="T14">. </text:span></text:span><text:span text:style-name="Cégnév"><text:span text:style-name="T14">Evangélikus Sajtóosztály</text:span></text:span><text:span text:style-name="Hivatkozás"><text:span text:style-name="T14">)</text:span></text:span><text:span text:style-name="T14">:</text:span></text:p>
      <text:p text:style-name="P22"><text:span text:style-name="Kiemelt"><text:span text:style-name="T14">V. JÉZUS JERUZSÁLEMBEN</text:span></text:span></text:p>
      <text:p text:style-name="P36"><text:span text:style-name="Kiemelt"><text:span text:style-name="T14">Jézus működésének harmadik szakasza</text:span></text:span></text:p>
      <text:p text:style-name="P40"><text:span text:style-name="T7">Lukács Jézus rövid jeruzsálemi működését Márk evangéliuma nyomán írja le, de több részletet kihagy belőle, és saját külön anyagából illeszt bele történeteket. Az egész szakaszon érződik tudatos alkotó munkája, úgyhogy evangéliumának ez a része is világos témát kap. </text:span><text:span text:style-name="T30">Jézus személye marad továbbra is a középpontban, de most döntően kerül homloktérbe a korabeli messiási várakozáshoz való viszonya.</text:span><text:span text:style-name="T7"> Gyors egymásutánban vetődnek fel isteni hatalmának, politikai állásfoglalásának, Jeruzsálem sorsának és az Emberfia megjelenésének kérdései. Teológiai kifejezéssel azt mondhatjuk. hogy </text:span><text:span text:style-name="T30">itt bontakoznak ki a krisztológia történeti és eszhatológiai összefüggései</text:span><text:span text:style-name="T7">. Ennek megértése érdekében emlékezetünkbe kell idéznünk mindazt, amit a bevezetésben Vespasianus koráról és Lukács eszhatológiájáról, valamint az első két fejezettel kapcsolatban a Jézus korabeli messiási várakozásokról mondtunk. Ez már azért is szükséges, mert Lukács tudatosan összehangolja evangéliumának bevezetését és befejezését.</text:span></text:p>
      <text:p text:style-name="P21"><text:span text:style-name="Kiemelt"><text:span text:style-name="T14">1. JÉZUS BEVONUL JERUZSÁLEMBE</text:span></text:span></text:p>
      <text:p text:style-name="P18"><text:span text:style-name="Kiemelt"><text:span text:style-name="T14">19,28-48.</text:span></text:span></text:p>
      <text:p text:style-name="Átvett_20_anyagok_20_-_20_textusbővítésre"><text:span text:style-name="Kiemelt"><text:span text:style-name="T57">(28) Miután ezeket elmondta, továbbvonult, és ment fel Jeruzsálembe, (29) és történt, hogy amikor közel ért Betfagéhoz és Betániához,1 az úgynevezett Olajfák hegyénél elküldött kettőt tanítványai közül, (30) mondván: ‘Menjetek a szemközti faluba, és amint bementek, találtok egy szamárcsikót megkötve, amelyre ember még soha nem ült fel: oldjátok el, és vezessétek ide. (31) Ha valaki kérdez titeket Miért oldjátok el? ezt mondjátok: Mert az Úrnak szüksége van rá.’ (32) Elmentek a küldöttek, és úgy találták, </text:span></text:span><text:span text:style-name="Kiemelt"><text:span text:style-name="T57">ahogy megmondta nekik. (33) Amikor eloldották a szamárcsikót, urai ezt mondták neki: ‘Miért oldjátok el a szamárcsikót?’ (34) Ők pedig ezt mondták: ‘Mert az Úrnak szüksége van rá.’ (35) Elvezették Jézushoz, rávetették felső ruháikat a szamárcsikóra, és felültették Jézust. (36) Amint pedig vonult, leteregették felsőruháikat a földre. {</text:span></text:span></text:p>
      <text:p text:style-name="Átvett_20_anyagokra"><text:span text:style-name="Kiemelt"><text:span text:style-name="T57">} (37) Amikor közeledett már az Olajfák hegyének lejtőjéhez, a tanítványok egész sokasága elkezdte örvendezve dicsérni az Istent mindazért a csodáért, amelyet láttak. (38) Ezt mondták:</text:span></text:span></text:p>
      <text:p text:style-name="P12"><text:span text:style-name="Kiemelt"><text:span text:style-name="T14">‘Áldott az Eljövendő, a király, az Úr nevében<text:line-break/>A mennyben békesség, és dicsőség a magasságban!’</text:span></text:span></text:p>
      <text:p text:style-name="Átvett_20_anyagokra"><text:span text:style-name="Kiemelt"><text:span text:style-name="T57">(39) Némelyek a farizeusok közül a sokaságból ezt mondták neki: ‘Mester, szólj rá tanítványaidra!’ (40) Így válaszolt: ‘Mondom nektek: ha majd ezek elhallgatnak, a kövek fognak kiáltani.’ {</text:span></text:span></text:p>
      <text:p text:style-name="Átvett_20_anyagok_20_-_20_textusbővítésre"><text:span text:style-name="Kiemelt"><text:span text:style-name="T57">} (41) Amikor közelébe érkezett, meglátta a várost, felsírt miatta, (42) és ezt mondta: ‘Bár felismernéd ezen a napon te is a békesség feltételeit, most azonban el van rejtve szemed elől. (43) Mert eljönnek rád napok, és ellenségeid sáncot emelnek ellened, körülzárnak, és szorongatnak mindenfelől, (44) eltipornak téged és fiaidat benned, és nem hagynak követ kövön benned, mert nem ismerted fel meglátogatásod alkalmát.’</text:span></text:span></text:p>
      <text:p text:style-name="Átvett_20_anyagok_20_-_20_textusbővítésre"><text:span text:style-name="Kiemelt"><text:span text:style-name="T57">(45) Bement a templomba, és kezdte kiűzni az árusokat, miközben ezt mondta nekik: (46) ‘Meg van írva: És lesz az én házam imádság háza, — ti pedig megtettétek latrok barlangjává.’ (47) Tanított napról </text:span></text:span><text:soft-page-break/><text:span text:style-name="Kiemelt"><text:span text:style-name="T57">napra a templomban, a főpapok és az írástudók pedig el akarták pusztítani, a nép elöljárói is, (48) és nem találtak megoldást arra, hogy mit tegyenek, mert az egész nép csüngött rajta, amikor hallgatták.</text:span></text:span><text:span text:style-name="Kiemelt"><text:span text:style-name="T67">2</text:span></text:span></text:p>
      <text:p text:style-name="P27"><text:span text:style-name="T11">1:</text:span><text:span text:style-name="T12"> A szövegek Jézus útiránya szempontjából fordított sorrendben említik először Betfagét, azután Betániát; ennek okát nem ismerjük. — </text:span><text:span text:style-name="T11">2:</text:span><text:span text:style-name="T12"> 19,38-44 csak Lukácsnál található; a többihez vö. Mk 11,1-10. 15,18; Mt 21,1-16.</text:span></text:p>
      <text:p text:style-name="Standard"><text:span text:style-name="Kiemelt"><text:span text:style-name="T14">A mennyben békesség!</text:span></text:span></text:p>
      <text:p text:style-name="Átvett_20_anyagok_20_-_20_textusbővítés_20_réssel"><text:span text:style-name="Félig_20_kiemelt"><text:span text:style-name="T57">28-38.</text:span></text:span><text:span text:style-name="T57"> Jézus elérkezik útjának céljához, Jeruzsálembe. A várostól keletre van az Olajfák hegye, amelyet Jézus Jerikóból jövet délre kerül meg Betánián és Betfagén át. Útjának utolsó szakaszáról jól látta Jeruzsálemet és a templomot, az Olajfák hegyével átellenben a Sion hegyén. Betfagé Jeruzsálem külvárosához tartozott. Itt szoktak megállni a zarándokok, hogy megtisztálkodjanak a templomba vonulásra, mert innen északról közvetlenül lehet elérni a templomot. Lukács emlékeztet arra, hogy Jézus királyról beszélt a kiosztott pénzről szóló példázatában (19.11-27), és most Jézus messiási királyként vonul be Jeruzsálembe. Azonnal kitűnik; hogy ezt hogyan érti. Jézus Betfagéból előre küldi két tanítványát egy szamárcsikóért, bizonyára egy általa ismert helyre. Annak kétszeri hangsúlyozása. hogy az Úrnak szüksége van rá, feltétlen hatalmát húzza alá. A szamárcsikóra pedig azért volt szüksége, hogy bevonulása beszédes jellé váljék mindazok számára, akik ismerik az Írást. Míg sok prófécia a Dávid fiának és az Emberfiának dicsőséges uralmáról beszél, és ez élt a nép képzeletében, addig Zakariás próféta arról a messiási királyról szól, aki alázatosan, szamárháton ül, mint Izráel tanítói szokták, és elhozza a békeség országát minden népnek (Zak 9,9k). Erre hívja fel a figyelmet Jézus a bevonulásával. Ő az, aki Isten útjára tanítja népét, és így ad békességet népének. A tanítványok azzal fejezik ki hódolatukat a messiási király előtt, hogy leterítik az útra felső ruháikat. Lukács a pálmaágakat nem említi, annál inkább kiemeli a bevonulás királyi jellegét (2Kir 9,13). {</text:span></text:p>
      <text:p text:style-name="P29"><text:span text:style-name="T55">} </text:span><text:span text:style-name="T30">Amikor az Olajfák hegyének lejtőjéhez érkeztek, a jeruzsálemi templommal átellenben elkezdték énekelni a templomi zarándokok hálaadó zsoltárait. Ezt most Jézusra alkalmazták: Istent dicsérték, és öröméneket énekeltek az általa történt csodás jelekért.</text:span><text:span text:style-name="T51"> Lukács nem az ünnepi sokaságról, hanem a tanítványok összességéről beszél. Nála a tanítványok köre sokkal szélesebb a tizenkettőnél, sőt a hetvenkettőn is túl megy (6,13; 10,1). </text:span><text:span text:style-name="T30">A zarándokokat a templom előtt áldáskívánással szokták fogadni (Zs 118,24-27). A tanítványok is áldást mondanak a templom felé tartó Jézusra, de új tartalommal. A messiási királyt ünneplik benne.</text:span><text:span text:style-name="T51"> Lukácsnál az áldás szövege eltér Márktól és Mátétól, és közel kerül ahhoz a dicséretihez, amelyet az angyalok énekeltek Jézus születésekor</text:span><text:span text:style-name="T7"> (2,14). Lukács itt is tudatosan ráhangolja az evangélium befejezését a bevezetésre. </text:span><text:span text:style-name="T51">Az ‘eljövendő’ Lukácsnál messiási cím</text:span><text:span text:style-name="T7">, amely talán Keresztelő Jánostól származik (7,19; 13,35). Ezt kiegészítik a tanítványok azzal, hogy ez az Eljövendő a király, aki most bevonul. </text:span><text:span text:style-name="T51">Az áldás feltűnően eltér a karácsonyi angyalok énekétől abban, hogy nem a földi, hanem a mennyei békességről beszél. Értelme az, hogy Jézus, az ‘Erősebb’ legyőzte a sátánt (11,14-23). Mint a villám esett le a sátán a mennyből (10,10). Nem vádolhatja többé az embert és a világot Isten előtt: békesség van a mennyben.</text:span><text:span text:style-name="T7"> Jézus lép a sátán helyébe, és ő nem azért könyörög Isten előtt, hogy végrehajtsa ítéletét, hanem hogy halassza, és hogy kímélje a terméketlen fügefát (13,8). </text:span><text:span text:style-name="T30">Egy nagyon régi zsidó imádság ezt mondja: ‘Aki békét teremt a magasságban, az adjon nekünk és egész Izráelnek békét!’ Jézus az, aki a mennyei békét elhozza a földre, mert Istentől, ‘az Úr nevében’ jön.</text:span></text:p>
      <text:p text:style-name="P36"><text:span text:style-name="Kiemelt"><text:span text:style-name="T14">A kövek fognak kiáltani!</text:span></text:span></text:p>
      <text:p text:style-name="Átvett_20_anyagok_20_-_20_textusbővítés_20_réssel"><text:span text:style-name="Félig_20_kiemelt"><text:span text:style-name="T57">39-44.</text:span></text:span><text:span text:style-name="T57"> </text:span><text:span text:style-name="T28">A farizeusok felhívják Jézus figyelmét arra a veszedelemre, amely a felvonulásból és a tanítványok énekéből következhet. A páska ünnepe az egyiptomi szabadulás emlékét idézte, és mindig felújította azt a reménységet, hogy hátha éppen az emléknapján tesz Isten hasonló csodát, és küld el egy új Mózest. A felvonulás messiási felkeléshez vezethet, s annak nem lesz jó vége. Jézus válasza prófécia: majd el fognak némulni tanítványai, és nem hirdethetik Jeruzsálemben a békesség evangéliumát, akkor az elpusztult templom kövei fognak beszélni. Az ő útja a békesség útja. A farizeusok állásfoglalása visz végső veszedelembe.</text:span><text:span text:style-name="T57"> </text:span><text:span text:style-name="T13">Ugyanezt mondja akkor is, amikor meglátja a várost és siratja. Az ő bevonulása Jeruzsálembe és mindennapos tanítása a templomban a ‘meglátogatás ideje’, az Isten jelenlétének alkalma, amikor Jeruzsálem megismerhetné saját békéjének feltételeit. és ráléphetne ‘a békesség útjára’ (1,78-79; 7,16). A jerikói vak felismerte ezt, Zákeus szintén, és a bűnös asszony is megértette, de Jeruzsálem vezetőinek szeme elől el van rejtve. Nem Jézus bevonulásának, hanem elutasításának következménye Jeruzsálem pusztulása. Amit Jézus erről mond, az mind bekövetkezett 70-ben. Ebből többször arra következtettek, hogy az evangélisták talán utólag fogalmazták át Jézus szavait. Ezzel a lehetőséggel elvileg számolnunk kell, hiszen Lukács már az események után írja le evangéliumát. </text:span><text:span text:style-name="T37">De Jézus szavai nem tartalmaznak olyan vonást, amelyet nem tudhatott volna előre. A római városostrom jellemző vonásait írja le, és ez következett be Jeruzsálemnél is. </text:span><text:span text:style-name="T13">Jézus nem egyszerűen büntetésről beszél, hanem az evangélium elutasításának várható következményeiről. Ő nem volt politikus, de tudta, hogy evangéliumának és </text:span><text:soft-page-break/><text:span text:style-name="T13">állásfoglalásának határozott politikai következményei vannak. Jézus már a kísértésnél szembeszáll minden olyan kísérlettel, amely vallásos alapon igényel világuralmat (4,5-8). Ezzel elutasítja a messiási várakozásokból levezetett politikai reménységeket. A békességet is nem csak lelki békének tekinti, hanem békének az emberek között, amely bűnbocsánattal és szeretettel valósul meg. Ezt a szeretetet pedig az irgalmas samaritánusról szóló példázatban szembeállítja a népek közötti gyűlölettel, amely az egész akkori Palesztinában jelentős politikai tényező volt (10,29-37). Ebből következik állásfoglalása az adó kérdésében is. Elhárítja a mögötte álló vallásos és nemzeti gyűlölködést, amely politikai irrealitásokba visz, és felszólít az adó megfizetésére. Nem véletlen, hogy ez a szava Jeruzsálemben hangzik el (20,20-26). Elfogultság volna azt hinni, hogy Jézus ne tudta volna lemérni ezeknek az állásfoglalásainak a következményeit, és nem tudta volna kiszámítani, hogy ezzel szemben ellenfeleinek, a zsidóság vezetőinek a magatartása milyen politikai veszélyeket rejt magában. Egyébként ezt a messiási felkelések véres leverése Jézus élete idejében is kézzelfoghatóan bizonyította. Jézus mindezt tudva hirdeti, hogy ha népe rá hallgat, akkor a béke útján jár és elkerülheti Jeruzsálem pusztulását. Tanítványai is ezt képviselték Jeruzsálemben Jézus feltámadása után. Akik rájuk hallgattak, a zsidókeresztyének nem vettek részt a zsidó háborúban, és kivonultak Jeruzsálemből. De a város és a templom elpusztult. Jézus ezt előre látva sír Jeruzsálem felett. De nem ítélkezik, hanem mindent megtesz népe érdekében. Más indulattal nem is lehet közelíteni ezekhez a kérdésekhez.</text:span></text:p>
      <text:p text:style-name="Könyvadatsor"><text:span text:style-name="Hivatkozás"><text:span text:style-name="T14">(</text:span></text:span><text:span text:style-name="Név_20_hivatkozásban"><text:span text:style-name="T14">Ortensio da Spinetoli</text:span></text:span><text:span text:style-name="Hivatkozás"><text:span text:style-name="T14">: </text:span></text:span><text:span text:style-name="Mű_20_címe"><text:span text:style-name="T14">Lukács a szegények evangéliuma</text:span></text:span><text:span text:style-name="Hivatkozás"><text:span text:style-name="T14">. </text:span></text:span><text:span text:style-name="Cégnév"><text:span text:style-name="T14">Agapé </text:span></text:span><text:span text:style-name="Hivatkozás"><text:span text:style-name="T14">vagy </text:span></text:span><text:a xlink:type="simple" xlink:href="http://www.mek.iif.hu/porta/szint/human/vallas/lukacs/"><text:span text:style-name="Hivatkozás"><text:span text:style-name="T14">http://www.mek.iif.hu/porta/szint/human/vallas/lukacs</text:span></text:span></text:a><text:span text:style-name="Hivatkozás"><text:span text:style-name="T14"> vagy </text:span></text:span><text:a xlink:type="simple" xlink:href="http://www.gfhf.hu/konyvtar/filestore/downloads/konyvtar/lukacs"><text:span text:style-name="Hivatkozás"><text:span text:style-name="T14">http://www.gfhf.hu/konyvtar/filestore/downloads/konyvtar/lukacs</text:span></text:span></text:a><text:span text:style-name="Hivatkozás"><text:span text:style-name="T14">)</text:span></text:span><text:span text:style-name="T14">:</text:span></text:p>
      <text:p text:style-name="P23">tizenkilencedik fejezet</text:p>
      <text:p text:style-name="P19">(19, 29-48)</text:p>
      <text:p text:style-name="P23">Bevonulás Jeruzsálembe (19, 29-40)</text:p>
      <text:p text:style-name="Átvett_20_anyagok_20_-_20_Agapé_20_-_20_textusbővítés"><text:span text:style-name="Félig_20_kiemelt"><text:span text:style-name="T14">29.<text:tab/><text:tab/>Miután ezeket elmondta, tovább haladt Jeruzsálem<text:line-break/>felé. Amikor közel ért Betfagéhoz és Betániához, az<text:line-break/>Olajfák-hegyénél elküldött tanítványai közül kettőt,<text:line-break/>és ezt mondta nekik:</text:span></text:span></text:p>
      <text:p text:style-name="Átvett_20_anyagok_20_-_20_Agapé_20_-_20_textusbővítés"><text:span text:style-name="Félig_20_kiemelt"><text:span text:style-name="T14">30.<text:tab/><text:tab/>«Menjetek a szemben fekvő faluba, és amikor<text:line-break/>beértek, találtok egy megkötött szamárcsikót, amelyen<text:line-break/>még nem ült ember: oldjátok el, és vezessétek ide.</text:span></text:span></text:p>
      <text:p text:style-name="Átvett_20_anyagok_20_-_20_Agapé_20_-_20_textusbővítés"><text:span text:style-name="Félig_20_kiemelt"><text:span text:style-name="T14">31.<text:tab/><text:tab/>Ha pedig valaki megkérdezi tőletek: Miért oldjátok<text:line-break/>el? — mondjátok ezt: az úrnak van szüksége rá».</text:span></text:span></text:p>
      <text:p text:style-name="Átvett_20_anyagok_20_-_20_Agapé_20_-_20_textusbővítés"><text:span text:style-name="Félig_20_kiemelt"><text:span text:style-name="T14">32.<text:tab/><text:tab/>Ekkor a küldöttek elmentek, és mindent úgy találtak,<text:line-break/>ahogyan megmondta nekik.</text:span></text:span></text:p>
      <text:p text:style-name="Átvett_20_anyagok_20_-_20_Agapé_20_-_20_textusbővítés"><text:span text:style-name="Félig_20_kiemelt"><text:span text:style-name="T14">33.<text:tab/><text:tab/>Miközben eloldották a szamárcsikót, gazdái ezt<text:line-break/>kérdezték tőlük: «Miért oldjátok el a szamárcsikót?»</text:span></text:span></text:p>
      <text:p text:style-name="Átvett_20_anyagok_20_-_20_Agapé_20_-_20_textusbővítés"><text:span text:style-name="Félig_20_kiemelt"><text:span text:style-name="T14">34.<text:tab/><text:tab/>Ők így feleltek: «mert az úrnak van szüksége rá».</text:span></text:span></text:p>
      <text:p text:style-name="Átvett_20_anyagok_20_-_20_Agapé_20_-_20_textusbővítés"><text:span text:style-name="Félig_20_kiemelt"><text:span text:style-name="T14">35.<text:tab/><text:tab/>Azután elvezették azt Jézushoz, felsőruhájukat<text:line-break/>ráterítették a szamárcsikóra, és felültették rá Jézust.</text:span></text:span></text:p>
      <text:p text:style-name="Átvett_20_anyagok_20_-_20_Agapé_20_-_20_textusbővítés"><text:span text:style-name="Félig_20_kiemelt"><text:span text:style-name="T14">36.<text:tab/><text:tab/>Amint ment tovább, az emberek az útra terítették<text:line-break/>felsőruhájukat.</text:span></text:span></text:p>
      <text:p text:style-name="Átvett_20_anyagok_20_-_20_Agapé"><text:span text:style-name="Félig_20_kiemelt"><text:span text:style-name="T14">37.<text:tab/><text:tab/>Mikor pedig már közeledett az Olajfák-hegyének<text:line-break/>lejtőjéhez, a tanítványok egész sokasága örvendezve<text:line-break/>fennhangon dicsérni kezdte Istent mindazokért<text:line-break/></text:span></text:span><text:span text:style-name="Félig_20_kiemelt"><text:span text:style-name="T14">a csodákért, amelyeket láttak, és ezt kiáltották:</text:span></text:span></text:p>
      <text:p text:style-name="Átvett_20_anyagok_20_-_20_Agapé"><text:span text:style-name="Félig_20_kiemelt"><text:span text:style-name="T14">38.<text:tab/><text:tab/>«Áldott a király, aki az Úr nevében jön! A<text:line-break/>mennyben békesség, és dicsőség a magasságban!»</text:span></text:span></text:p>
      <text:p text:style-name="Átvett_20_anyagok_20_-_20_Agapé"><text:span text:style-name="Félig_20_kiemelt"><text:span text:style-name="T14">39.<text:tab/><text:tab/>A sokaságból néhány farizeus ezt mondta neki:<text:line-break/>«Mester, utasítsd rendre tanítványaidat!»</text:span></text:span></text:p>
      <text:p text:style-name="Átvett_20_anyagok_20_-_20_Agapé"><text:span text:style-name="Félig_20_kiemelt"><text:span text:style-name="T14">40.<text:tab/><text:tab/>Ő azonban így válaszolt: «Mondom nektek, ha<text:line-break/>ezek elhallgatnak, a kövek fognak kiáltani».</text:span></text:span></text:p>
      <text:p text:style-name="P14"><text:span text:style-name="T12">A Lukács evangéliumának középpontjában álló nagy «utazást» Jézus jeruzsálemi bevonulása zárja le.</text:span><text:note text:id="ftn3" text:note-class="footnote"><text:note-citation>3</text:note-citation><text:note-body><text:p text:style-name="Footnote"><text:span text:style-name="T16">Vö. H. — W. Kuhn, </text:span><text:span text:style-name="T18">Das Reittier Jesu in der Einzugsgeschichte des Markusevangeliums</text:span><text:span text:style-name="T16">, in ZNW 50 (1959), 82-91.; H. Patsch, </text:span><text:span text:style-name="T18">Der Einzug Jesu in Jerusalem</text:span><text:span text:style-name="T16">, in ZTK 68 (1971), 1-26.; J. D. M. Derrett, </text:span><text:span text:style-name="T19">Law in the New Testament: the Palm Sunday Colt</text:span><text:span text:style-name="T16">, in NT 13 (1971), 241-258.; A. Paul, </text:span><text:span text:style-name="T20">L’entrée de Jésus á Jérusalem</text:span><text:span text:style-name="T16"> (Mc 11; Mt 21; Lc 19; Jn 12), in AssSeig 19 (1971), 4-26.</text:span></text:p></text:note-body></text:note><text:span text:style-name="T12"> Jerikóból a társaság Jézussal az élen (vö. 28. v.) elindul felfelé a szent város irányába, de azt is mondhatjuk, hogy a Golgotára. </text:span><text:soft-page-break/><text:span text:style-name="T12">Lukács szerint a «keresztút» nem a római helytartó </text:span><text:span text:style-name="T11">Praetorium</text:span><text:span text:style-name="T12">-ánál kezdődött, hanem Názáretben (vö. 4,30) vagy általánosabban Galileában (9,51). Jézus ugyanis ettől kezdve szegezi szemét a tragikus célra.</text:span></text:p>
      <text:p text:style-name="P4"><text:span text:style-name="T12">A 28. verset az evangélium harmadik (az «utazás») és negyedik része (a jeruzsálemi szolgálat) közötti átmenetnek lehet tekinteni. A jeruzsálemi megnyilvánulást Jézus olyan szertartás szerint szervezte meg, amely szemmel láthatóan az izraeli királyok és különösen Salamon trónra emelését utánozza.</text:span><text:note text:id="ftn4" text:note-class="footnote"><text:note-citation>4</text:note-citation><text:note-body><text:p text:style-name="Footnote"><text:span text:style-name="T16">Vö. 1 Kir 1, 38-40; A. George, </text:span><text:span text:style-name="T20">La royauté de Jésus selon l’évangile de Luc</text:span><text:span text:style-name="T16">, in ScEccl 14 (1962), 57-70.</text:span></text:p></text:note-body></text:note><text:span text:style-name="T12"> Magánszemélyként is beléphetett volna a városba, miként ezt — ha Lukács nem is beszél erről</text:span><text:note text:id="ftn5" text:note-class="footnote"><text:note-citation>5</text:note-citation><text:note-body><text:p text:style-name="Footnote">János szerint Jézus felmegy Jeruzsálembe már szolgálatának elején (vö. 2,13), a húsvétra (5,1), a sátoros ünnepre (7,14), a templomszentelés ünnepére (10,22) és az utolsó húsvétra (12,12).</text:p></text:note-body></text:note><text:span text:style-name="T12"> — már más alkalmakkor is megtette. Azt szerette volna azonban, hogy ennek az utolsó látogatásának visszhangja legyen, hogy a várost és a népet bevonhassa meghirdetésének vonzáskörébe. Jézus és a tizenkettő feltehetően Jeruzsálem környékén, s nagyon valószínű, hogy Betániában, Márta és Mária házában szállt meg (vö. 10,38). </text:span><text:span text:style-name="T36">Nehéz elgondolni ugyanis, hogy Jerikóból elindulva azonnal megszervezték volna a pálmás felvonulást.</text:span></text:p>
      <text:p text:style-name="P4"><text:span text:style-name="T12">Jézus utolsó hetének, illetve a jeruzsálemi szolgálatnak immár Betfagé és Betánia falvai szolgálnak támpontul. Innen küldi ugyanis két tanítványát, hogy keressék meg az alkalomhoz szükséges hátasállatot. </text:span><text:span text:style-name="T36">A tanítványok olyan ismert személyhez mennek, akivel Jézus feltehetően már beszélt tervéről.</text:span><text:note text:id="ftn6" text:note-class="footnote"><text:note-citation>6</text:note-citation><text:note-body><text:p text:style-name="Footnote">Az a könnyedség, amellyel megszerzik a málhás állatot és az az egyszerű mondat, hogy «az úrnak szüksége van rá», arra enged következtetni, hogy megállapodásról van szó. Vagy barátra kell gondolnunk, vagy arra, hogy megegyezésen alapuló szolgáltatásról van szó.</text:p></text:note-body></text:note><text:span text:style-name="T12"> </text:span><text:span text:style-name="T31">A kettes szám tanúságtételük érvényességéhez volt </text:span><text:span text:style-name="T32">szükséges</text:span><text:span text:style-name="T12"> (vö. 9,30; 24,4; ApCsel 1,10). A málhás állaton még nem ülhetett senki, azaz nem alkalmazhatták profán munkára, mert szent célra rendeltetett. Jézus úgy döntött, hogy megtöri az őt mind ez ideig körülvevő csendet (a messiási titkot), és ünnepélyes kinyilatkoztatást tesz személyéről és missziójáról. Ezért nem fél attól, hogy önmagát «úrnak» (</text:span><text:span text:style-name="T11">küriosz</text:span><text:span text:style-name="T12">) nevezze, amely egyenértékű a fejedelem vagy «király» kifejezéssel (vö. 31-34. v.). Az úr-király jön most el, hogy meglátogassa lakóhelyét, városát és népét.</text:span><text:note text:id="ftn7" text:note-class="footnote"><text:note-citation>7</text:note-citation><text:note-body><text:p text:style-name="Footnote">Vö. 1 Kir 1,38: «Salamont Dávid király öszvérére ültették, és levezették a Gihónhoz». Jonatán számol be a Salamonnal történtekről, és fontosnak tartja kiemelni, hogy «a király öszvérére ültették» (44. v.). Ez azt jelenti, hogy a beiktatás végérvényessé vált.</text:p></text:note-body></text:note><text:span text:style-name="T12"> A bevonulás nem egyszerűen szamárháton való belépés a városba, hanem királyi látogatás, «parúzia», és ezért gondosan elő kell készíteni. Ez az előkészítés is mutatja jelentőségét. A bibliai történelemben a málhás állat Izrael királyának hátasállata,</text:span><text:note text:id="ftn8" text:note-class="footnote"><text:note-citation>8</text:note-citation><text:note-body><text:p text:style-name="Footnote">Vö. Ter 49,11; Bír 10,4; 12,14; 1 Kir 1,39; 2 Kir 9,13.</text:p></text:note-body></text:note><text:span text:style-name="T12"> és a prófétai hagyomány a messiás hátasállatának is nevezi.</text:span><text:note text:id="ftn9" text:note-class="footnote"><text:note-citation>9</text:note-citation><text:note-body><text:p text:style-name="Footnote">Vö. Zak 9,9.</text:p></text:note-body></text:note><text:span text:style-name="T12"> A szamár a lóval ellentétben, amely a harcosok nélkülözhetetlen eszköze, az egyszerűség és a szelídség szimbóluma. A keleti ábrázolásokon az egyeduralkodó sosem szamáron ül, hanem vágtázó paripán. Lukács a Mk 11,7-hez hasonlóan eredeti állapotában őrizte meg az evangéliumi hagyományt, és nem egészítette ezt ki úgy, mint Máté és János.</text:span><text:note text:id="ftn10" text:note-class="footnote"><text:note-citation>10</text:note-citation><text:note-body><text:p text:style-name="Footnote">Vö. a Mt 21, 2-7-e1, amely szamárról és szamárcsikóról beszél, aminek egyébként nyomai vannak a Jn 12,15-ben is. Az eredeti szöveg (Zak 9,9) egyetlen állatról beszél, de erről a (szinonim) párhuzamosság törvényének megfelelően kétszer tesz említést. Ezt a görög Máté «fordítója» vagy szerzője valószínűleg nem vette észre.</text:p></text:note-body></text:note><text:span text:style-name="T12"> A harmadik evangélista még Márknál is jobban kiemeli az apostoloknak a rendezvényen betöltött szerepét: azon túlmenően, hogy megszerzik és az Úrhoz vezetik a málhás állatot, ráterítik felsőruhájukat, és felültetik rá Jézust. A Krisztus és az evangélium immár az egyház, a tanítvány-apostolok kezében van. Ők vezetik Jézust Jeruzsálembe, és ők «kísérik» a föld végső határáig (ApCsel 1,8). Lukács egyháztani megfontolásai, jóllehet nem mindig világosan, nemcsak az Apostolok Cselekedeteiben kerülnek felszínre, hanem az evangéliumban is. A menet nekivág az Olajfák-hegye lankáinak, és halad előre Jeruzsálem felé (37-38. v.). Közben a tömeg is csatlakozik a felvonuláshoz, és az emberek az útra terítik felsőruhájukat.</text:span></text:p>
      <text:p text:style-name="P33"><text:span text:style-name="T7">Lukács nem tesz említést az olajfa‑ és a pálmaágakról. Márk (11,8) és Máté (21,8) azért említette ezeket, mert a jelenetet közelíteni akarta a Sátrak ünnepének körmenetéhez.</text:span><text:note text:id="ftn11" text:note-class="footnote"><text:note-citation>11</text:note-citation><text:note-body><text:p text:style-name="Footnote"><text:span text:style-name="T16">«Az ünnep (a Sátrak ünnepének) főbb mozzanatai: ünnepélyes körmenet a templomnál, amely alatt a 118. Zsoltárból vett idézeteket énekelték; a </text:span><text:span text:style-name="T17">lulab</text:span><text:span text:style-name="T16">, azaz a pálma‑, a mirtusz- és a fűzfaágakból kötött csokor lengetése. A koreográfián túlmenően megjegyzendő, hogy az ünnep a nép égő messiásvágyát is kifejezte» (G. Barbaglio, </text:span><text:span text:style-name="T17">Il vangelo di Matteo</text:span><text:span text:style-name="T16">, in I vangeli, Assisi, 1975., 456. o.). Jézus jeruzsálemi bevonulását «történetileg» ezzel az ünnepi szertartással is össze lehetne kapcsolni, jóllehet Lukácsnál ez nem annyira egyértelmű.</text:span></text:p></text:note-body></text:note><text:span text:style-name="T7"> Az ilyesfajta utalás azonban felesleges Lukács olvasói számára, miként a «hozsanna» kifejezés említése is, amelyet egyszerűen nem értettek volna. A többi szinoptikustól eltérően Lukács azon fáradozik, hogy kifejtse ennek az éljenzésnek jelentését (38. v.), s hogy megmutassa a tanítványok ujjongó sokaságát, akik Istent dicsérik Jézus csodái miatt (37. v.). Az evangélista elsősorban nem a megnyilvánulás nagyszabású voltát kívánja bemutatni, hanem abban akar segíteni, hogy felfogjuk ennek jelentését.</text:span></text:p>
      <text:p text:style-name="P33"><text:soft-page-break/><text:span text:style-name="T7">A tömeg által használt kifejezések a bibliai hagyományból származnak: a Zsolt 118,26 («Áldott, aki az Úr nevében jön!») és a Zak 9,9 («Íme, királyod érkezik hozzád».) szövegét ismétlik. Az, «aki az Úr nevében jön», mindig különleges küldöttje az Úrnak. A «név» a Bibliában a személyt jelöli valamennyi tulajdonságával és sajátosságával együtt. Az «ő nevében jönni» annyit jelent, mint az ő méltóságába és hatalmába öltözötten érkezni. Az evangélista sietősen azt is elmondja, milyen hatalomról van szó. A két másik szinoptikus által használt «Dávid fia» (Mt 21,9) és «atyánknak, Dávidnak, elérkező országa» (Mk 11,10) megnevezéseket egyszerűen a messiás, a szabadító és az üdvözítő szóval egyenértékű «király» (baszileusz) kifejezéssel helyettesíti. A tömeg tehát a messiás-királyt köszönti Jézusban, vagyis azt, aki Jahve erejébe és hatalmába öltözötten érkezik, amint erről csodái is bizonyságot adtak (37. v.). Ezért nem is annyira a lelkesedés tölti el őket, hanem az örvendezés (</text:span><text:span text:style-name="T9">khairontesz</text:span><text:span text:style-name="T7">). A Bibliában és az evangéliumban mindig ugyanaz a </text:span><text:span text:style-name="T9">khairein</text:span><text:span text:style-name="T7"> ige szolgál a messiás </text:span><text:span text:style-name="T10">érkezése kiváltotta örömujjongás jelölésére.</text:span><text:note text:id="ftn12" text:note-class="footnote"><text:note-citation>12</text:note-citation><text:note-body><text:p text:style-name="Footnote">Vö. fentebb, I. fej. 28. jegyzet.</text:p></text:note-body></text:note><text:span text:style-name="T7"> Lukácsnál a tömeg nem áll meg a jelen pillanatnál, hanem összekapcsolja a jelenetet az üdvözítő egész életével, amelynek most epilógusa következik. A tömegmegmozdulás az ő egész életének ünneplése. </text:span><text:span text:style-name="T30">A sokaság köszönti a Krisztus királyt, de elsősorban nem nemzeti szabadítónak és földi hatalomnak, hanem csodatevőnek és isteni kinyilatkoztatásnak tekinti. Úgy látszik, mintha Lukács azt akarná mondani, hogy ebben az esetben nem politikai, hanem transzcendens messiást tartanak szem előtt.</text:span><text:span text:style-name="T51"> Lehet, hogy a befejező mondat is (38b v.) ezt akarja megerősíteni. A félreértések elkerülése végett az evangélista olyan kifejezésre utal, amelyet már a gyermekkor elbeszélésében is alkalmazott (2,14).</text:span><text:span text:style-name="T7"> A messiás-királyt nem arról lehet felismerni, hogy katonai vállalkozásokba kezd, és szent háborút vezet Isten népének ellenségeivel szemben, hanem arról, hogy a béke korszakát iktatja be az égben, ami azt jelenti, hogy Isten dicsősége tovább sugárzik a mennybolt legmagasabb szférájáig. Ez az utalás meglehetősen homályos. A 2,14-ben a béke-kívánság az embereknek szól, itt ellenben az ég lakóinak. Talán azt akarja mondani, az Isten és az ember között uralkodó ellenségeskedés arra rendeltetett, hogy megszűnjék: az emberek nyugodtan tekinthetnek a magasságok felé, mert ott nem bírót, hanem barátot fognak találni. A messiási ország nem más, mint Isten országának beiktatása a földön: a béke és az isteni élet (dicsőség) országa érkezik, hogy átjárja az embereket, világukat és új irányt szabjon sorsuknak. A messiási beiktatás felfelé irányuló kiterjedéssel is rendelkezik, amelyet Lukács most előtérbe helyez. Isten vagy az isteni világ primátusa a harmadik evangéliumban is megjelenik, jóllehet ennek az evangéliumnak állandóan gondja van az ember és az emberi világ primátusára is. </text:span><text:span text:style-name="T30">A messiási országnak ugyanis eszkatologikus dimenziója mellett történelmi kiterjedése is van. Most azonban az evangélista elsősorban az eszkatologikus dimenziót emeli ki.</text:span></text:p>
      <text:p text:style-name="P33"><text:span text:style-name="T7">A felvonulás, még ha valódi méreteiben nem is volt nagyszabású, nem kerülhette el Jézus ellenségeinek figyelmét. Rövidesen színre lépnek a zsidóság legfőbb vallási elöljárói (47. v.), jóllehet egyelőre csak a farizeusok tolakodnak előbbre (39. v.). Amint ez várható volt, nem örülnek annak, hogy a nép tetszéssel fogadja a megalkuvást nem ismerő prófétát, aki nem tiszteli Mózes törvényét és az atyák hagyományait; az ilyesmi ugyanis veszélyes előzményt teremthet, amelyen később nagyon nehéz úrrá lenni. Különös azonban, hogy éppen Jézustól kérik: intézkedjen érdekükben önmaga ellenében. A «tanítványok» kiáltásai ugyanis </text:span><text:span text:style-name="T7">«káromkodások», és ezekért valamiképpen ő a felelős, hiszen ő a «mesterük». Amint a szülők is felelősek gyermekeikért, az iskola vezetője is felelős tanítványaiért. Kérésük logikus kérésnek látszik, de helytelen előfeltevésből táplálkozik. </text:span><text:span text:style-name="T51">Az ellenfelek hamisnak tartják a tanítványok éljenzéseit, illetve állításait. Ezt azonban bizonyítaniuk kellene. Más alkalmakkor maga Jézus tiltotta meg, hogy a csodákban részesült emberek, a démonok vagy maguk az apostolok koraérett vallomásokat tegyenek a messiásba vetett hitükről. A messiási titok időszaka azonban, amelyet Lukács egyébként nem is hangsúlyozott túlzottan, elmúlt.</text:span><text:span text:style-name="T7"> Elérkezett immár a pillanat, amikor az igazságot a háztetőkről kell kiáltani (vö. 12,3), vagy ha az emberek hallgatnának, a természet erőit kell kérni ennek hirdetésére. </text:span><text:span text:style-name="T30">A kövek fognak ugyanis beszélni Jézusról, amikor majd elhallgatnak az emberek, akik most magasztalják őt (40. v.). Lehetséges, hogy ez az idézet nem véletlenül került ide. A kövek ugyanis felemelkednek halálakor (vö. </text:span><text:soft-page-break/><text:span text:style-name="T30">23,30; Mt 27,52), és elmozdul a sírjához helyezett kő is (vö. 24,2). Magának a templomnak kövei is egymásra hullanak, és így tanúskodnak üzenetének igazságáról (vö. 21,6).</text:span><text:span text:style-name="T30"> A természetnek is megvan a maga nyelve, s ha az ember akarja, megértheti: a természet Istenről beszél, illetve ebben az esetben az ő Krisztusáról.</text:span></text:p>
      <text:p text:style-name="P33"><text:span text:style-name="T30">A Lk 19, 29-40-ben látható ünnepi felvonulás arra a kísérő menetre is utal, amely néhány nap múlva a fővárosban jelenik meg, és amely látni fogja, miként halad előre útján a messiás a kereszt terhe alatt.</text:span><text:span text:style-name="T30"> A tömeg most azt kiáltja: «Éljen a király!» (38. v.); és ugyanez a («zsidók királya») megnevezés olvasható majd az ítéletét hirdető táblán (23,38).</text:span></text:p>
      <text:p text:style-name="Könyvadatsor"><text:span text:style-name="Hivatkozás"><text:span text:style-name="T14">(</text:span></text:span><text:span text:style-name="Név_20_hivatkozásban"><text:span text:style-name="T14">David Gooding</text:span></text:span><text:span text:style-name="Hivatkozás"><text:span text:style-name="T14">: </text:span></text:span><text:span text:style-name="Mű_20_címe"><text:span text:style-name="T14">Az evangélium Lukács szerint</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25">5. szakasz</text:p>
      <text:p text:style-name="P24">A Király belép dicsőségébe</text:p>
      <text:p text:style-name="P23">Előzetes áttekintés</text:p>
      <text:p text:style-name="P4">Elérkeztünk az elmenetel végső szakaszához. Valamennyi szakasz közül ez a leghosszabb képezi a csúcspontját annak a nagy utazásnak, amely a 9,51-nél kezdődött és azóta is tart. Fő témája magától értetődő, így csak annyit kell tennünk a bevezetésben, hogy megvizsgáljuk azt a módot, ahogyan Lukács összerendezte válogatott anyagát. Az elrendezés ennek az utolsó szakasznak az eseményeit olyan keretben és megvilágításban tárja elénk, amilyenben Lukács szeretné azt szemléltetni.</text:p>
      <text:p text:style-name="P4"><text:span text:style-name="T27">Amikor az utazás elkezdődött a 9,51-ben, előre megmondta nekünk, hogy miközben az utazás célja semmivel sem kevesebb, mint hogy Krisztus felvitessék a mennybe, az úton az utolsó állomás Jeruzsálem lesz.</text:span><text:span text:style-name="T55"> Ennek így kell történnie, mivel a Magasságos Fia, Urunk, akinek az Úr Isten megígérte, hogy neki adja atyjának, Dávidnak trónját (lásd: 1,32), volt az örököse minden ígéretnek, amelyet Isten Dávidnak tett, és Jeruzsálem volt az Ő fővárosa. Amikor tehát végül formálisan és hivatalosan bejelentette igényét a nemzetnek, ezt Jeruzsálemben kellett megtennie. Valóban, e döntő fordulatot hozó látogatás során végig, Lukács folyamatosan közli Krisztus mozgását a városhoz képest. Látni fogjuk, amint közeledik a városhoz, és sír felette (lásd: 19,29-44). Rámutat, hogy éjszakánként, hogy elejét vegye az idő előtti letartóztatásnak, arra kényszerült, hogy elhagyja a várost és az Olajfák hegyének sötét árnyékai között húzódjék meg (lásd: 19,47-48; 21,37-38). Halljuk, amint prédikál a város lerombolásáról és több évszázados leigázásáról (lásd: 21,20-24). Lukács hangsúlyozottan beszél azokról a titkos intézkedésekről, amelyeket a Király tett annak érdekében, hogy saját fővárosában fogyaszthassa el a páskát (lásd: 22,7-15). Végül látjuk Őt, amint elhagyja a várost, hogy keresztre feszítsék, és ezen az útján figyelmezteti ‘Jeruzsálem leányait’ (lásd: 23,26-31). Feltámadása után pedig tanúi leszünk, hogyan csatlakozik elcsüggedt tanítványaihoz Jeruzsálemben (lásd: 24,13.33), intve őket, hogy várakozzanak a városban, míg fel nem ruháztatnak mennyei erővel a Szent Szellem által, és meghagyja nekik, hogy a világ nemzetei felé irányuló missziójuknak Jeruzsálem legyen a kiinduló pontja (lásd: 24,46-49).</text:span></text:p>
      <text:p text:style-name="P4">Természetesen sokkal többről van szó, mint puszta helyrajzról, de ebben a szakaszban a jelentés és fontosság magasabb szintjei helyrajzi alapokra épülnek. A szakasz azzal kezdődik (lásd: 19,28-46), hogy Krisztus elérkezik Betfagéhoz és Betániához, onnan tanítványainak társaságában leereszkedik az Olajfák hegyén és belép Jeruzsálem városába. Végül azzal fejeződik be (lásd: 24,33.5051), hogy kivezeti tanítványait Jeruzsálemből, vissza az Olajfák hegyére, s amikor ismét Betániával szemben vannak, eltávozik körükből.</text:p>
      <text:p text:style-name="P4">E szakaszban foglaltak szerint a városba Krisztusnak két nagyon gondosan előkészített bevonulása volt. Lukács erre a tényre a leírások hasonlóságával hívja fel figyelmünket. A 19,29-35-ben elmondja, hogy Krisztus elküldte két tanítványát a legközelebbi faluba, hogy vegyenek kölcsön egy szamarat, pontos utasításokat adva, mit kell mondaniuk a tulajdonosoknak (lásd: 19,31-34). A tanítványok pedig elmenve ‘mindent úgy találtak, ahogyan megmondta nekik’ (19,32). Ők tehát elhozták a szamarat Krisztusnak, aki a szamár hátán érkezett a városba. Az ezt követő napokon gyakran lépett be és ki, de természetesen csak az első alkalommal szertartásosan, szamárháton. Napjai tanítással és vitákkal teltek; Lukács a szakasznak ezt a részét a következő általános megjegyzéssel fejezi be: ‘Nappal a templomban tanított… az egész nép hozzásietett, hogy meghallgassa Őt a templomban’ (21,37-38).</text:p>
      <text:p text:style-name="P4">Ezután következik a második, gondosan előkészített bevonulás (lásd: 22,7-13). Krisztus két tanítványt küld a városba, ekkor azért, hogy béreljenek egy termet, és pontos utasítást ad, hogy mit mondjanak a tulajdonosnak. Azok elmentek, s ‘mindent úgy találtak, amint előre megmondta nekik’ (22,13). E bevonulás után jelentős események történtek. Amikor mindez a végéhez ért, Lukács a szakasznak ezt a második részét is az általános összefoglaláshoz hasonló megjegyzéssel fejezi be: ‘visszatértek Jeruzsálembe; mindig a templomban voltak…’ (24,52-53).</text:p>
      <text:p text:style-name="P4"><text:span text:style-name="T55">Ez a két nagyobb bevonulás tehát nyilvánvaló hasonlóságot mutat az alapképletet illetően, de különbségeik is szembeötlőek, és meg kell próbálnunk, megfejteni jelentésüket. Amikor Urunk belép Jeruzsálembe — a szakasz kezdetén — előre tudjuk, mi várható: elvetik és keresztre feszítik (lásd: 9,22.31; 17,25; 18,31-33). Mindamellett nem kétséges, hogy Ő Isten Messiása (lásd: 9,20.35) és Dávid királyi Fia (lásd: 18,38-39). </text:span><text:span text:style-name="T27">Ezért kell megmagyarázni </text:span><text:soft-page-break/><text:span text:style-name="T27">esetenként világosan, máskor képletes nyelven, hogy szenvedésének ténye hogyan illeszkedik bele abba a programba, melynek során Dávid Fia elfoglalja királyságát. Keresztre feszítése után feltámad a halálból (lásd: 9,22; 18,33), és felmegy a mennybe (lásd: 19,11), végül pedig ismét visszajön uralkodni (lásd: 9,26: 17,22-37; 19,15). Felmerül tehát a kérdés, hogy mi az összefüggés a szenvedés és az uralkodás között. Arról van‑e szó, hogy a szenvedés egyszerűen ideiglenes akadály Krisztusnak a királyságra vonatkozó igénye és országának tényleges megalapítása között? Vagy talán Isten gondoskodott előre erről a közjátékról, amely lehetővé teszi majd a Király szolgái számára, hogy beutazzák a világot és évszázadokat töltsenek azzal, hogy előkészítsék a nemzeteket a Király elkövetkező uralkodására? Vagy az Ő szenvedése valami több, mint akadály, vagy talán még egy hasznos közjátéknál is több?</text:span></text:p>
      <text:p text:style-name="P4"><text:span text:style-name="T55">Mintha ezekre a kérdésekre akarná megadni a választ Lukács. Felhívja figyelmünket arra a nagyon jelentős tényre, hogy amikor végül Urunk hivatalosan bevonult fővárosába, mint Sion Királya, nemcsak egy, hanem </text:span><text:span text:style-name="T27">két gondosan elrendezett bevonulása volt. Az első bevonulásakor úgy rendezte el a dolgokat, hogy maximális nyilvánosságot biztosítson magának; a másodiknál ugyanolyan gonddal rendezett el mindent, hogy a maximális titkosságot biztosítsa.</text:span><text:span text:style-name="T55"> Az első alkalommal egy szamarat kért kölcsön tulajdonosaitól, a második alkalommal egy felső termet. Mindkét esetben ezek a közvetlen intézkedések évszázados tervek megvalósításához járultak hozzá. Az első alkalommal Krisztus azért vett kölcsön egy szamarat, hogy beteljesedjék a századokkal korábban Zakariás által mondott prófécia arról (lásd: 9,9), hogy egy napon Jeruzsálem Messiás Királya szamáron ülve érkezik majd meg a városba. Mikor a második alkalommal egy felső termet vett kölcsön Jeruzsálemben, ez azért történt, hogy ott egye meg az utolsó páskavacsorát mielőtt e történelmi szokás szimbólumaiban rejlő prófétai ígéret beteljesedne szenvedése által a Kálvárián (lásd: 22,16). </text:span><text:span text:style-name="T27">Az első alkalommal Sion Királyának szerepét igényelte, másodszor Izráel igazi Páska Bárányának szerepét. A második szerep nem valami rögtönzés volt, amit azért kellett volna hirtelen kitalálni, mert Izráel váratlanul elutasította Királyát.</text:span></text:p>
      <text:p text:style-name="P4"><text:span text:style-name="T27">Izráel történelmében a páska intézménye századokkal előzte meg a királyságot; a páska szertartásaiban rejlő ígéretek elsőbbséget élveztek a beteljesedésben.</text:span><text:span text:style-name="T55"> De ami talán mindenek felett a legfontosabb, az az, hogy az első alkalommal, amikor a királyságra vonatkozó igényét nyilvánosan elutasították, megjövendölte, hogy Őt magát ‘ki fogják dobni a szőlőből’ és megölik, és távollétében a várost a pogányok tapossák majd az Ő második eljövetelének idejéig (lásd: 21,20-36). Mikor azonban titokban lépett be a városba, a második alkalommal, ott és akkor azzal folytatta, hogy felállította királyságát az új szövetség létrehozásával, amelynek törvényei irányítják attól fogva alattvalóit. Először a felső teremben szimbólumok segítségével adta mindezt tudtul (lásd: 22,20), röviddel ezután pedig a Kálvárián tényleges szenvedése és vére által.</text:span></text:p>
      <text:p text:style-name="P4"><text:span text:style-name="T27">Krisztus szenvedése tehát nem csupán egy közbejött akadály volt, nem csupán egy hasznos közjáték, hanem ez volt az az igazi alap, amelyre az Ő királysága felépült.</text:span><text:span text:style-name="T55"> De Lukács azzal, hogy erőteljesen hangsúlyozza azt a tényt, hogy kétféle bevonulás volt: egy nyilvános és egy magán jellegű, megerősíti azt a tanítást, amellyel már találkoztunk az evangéliumban, hogy kétféle értelmezés szerint gondolkodhatunk az ország felállításáról. Az első bevonuláskor Krisztus nyilvánosan jelentette ki magát úgy, mint Király, de mind Őt, mind pedig királyságát nyilvánosan elvetették. Ebben az általános értelemben az országot nem állítják fel a második eljövetelig. A második bevonuláskor a királyságot titokban állították fel, a Szövetséget mint Isten törvényét az emberi szívbe írták be (lásd: 22,20; Jer 31,33-34). A világ végül is látta szenvedéseit, vérét és halálát, de sejtelmük sem volt arról, hogy éppen azzal a vérrel iktatta törvénybe a szövetséget, így alapította meg országát. Halálának jelentőségét és a szövetség intézményét a felső terem titkosságában hirdette és magyarázta meg, amint az megfelelt egy olyan országnak, amelynek addig, amíg Ő ismét el nem jön, kizárólag szellemi formában kell léteznie.</text:span></text:p>
      <text:p text:style-name="P4">Látható, hogy Lukács ennek az utolsó szakasznak a tételeit két csoportba foglalta, és mindkettő élére a Király saját fővárosába való bevonulását helyezte. A tartalom táblázat megint segítséget ad a tételek fő témáinak és a közöttük lévő gondolat-áramlásnak megértéséhez (lásd: 256-259. oldal).</text:p>
      <text:p text:style-name="P23">Tételek: első csoport</text:p>
      <text:p text:style-name="P23">1. Jeruzsálem és a Király első eljövetele (19,29-48)</text:p>
      <text:p text:style-name="Átvett_20_anyagok_20_-_20_textusbővítés_20_réssel"><text:span text:style-name="Félig_20_kiemelt"><text:span text:style-name="T57">I. A Király eljövetele (19,29-40).</text:span></text:span><text:span text:style-name="T57"> Mikor a hosszú utazás végén Krisztus Jeruzsálembe érkezett, minden kétséget kizáróan hivatalos minőségben jött. Zakariás jövendölte meg (lásd: 9,9), hogy Sion Királya, ‘aki igaz és diadalmas, alázatos és szamáron ül, szamárcsikó hátán’ érkezik majd. Amikor tehát Krisztus elérte Betfagét és Betániát, elküldött egy szamárért és egész Jeruzsálem szeme láttára ünnepélyesen bevonult a városba, királyi méltóságban, tanítványainak nagy seregével az Olajfák hegyének lejtőjéről, az utolsó 1-2 kilométert szamárháton téve meg.</text:span></text:p>
      <text:p text:style-name="P4"><text:span text:style-name="T55">Még mielőtt a bevonulás kezdetét vette volna, kinyilvánította uralkodói jogait. Tanítványai közül kettőt elküldött egy közeli faluba, ahol úgy, ahogyan megmondta nekik, találtak egy megkötött szamárcsikót. Azt kellett </text:span><text:span text:style-name="T55">eloldaniuk, és elvinniük neki. Krisztus azt is mondta: ‘Ha pedig valaki megkérdezi tőletek: Miért oldjátok el? — feleljétek ezt: az Úrnak van szüksége rá’ (19,31). A két tanítvány elment, és Lukács feljegyzése szerint: ‘mindent úgy találtak, ahogyan megmondta nekik’ (19,32). Nyilvánvaló, hogy ez nem volt véletlen: </text:span><text:span text:style-name="T38">Krisztus irányított mindent, talán előzetes intézkedés által.</text:span><text:span text:style-name="T55"> Ezen a ponton tehát szükséges volt a történet teljessé tételéhez, hogy Lukács mindent elmondjon, amit a tanítványok tettek és szóltak, pontosan úgy, ahogyan ők neki erről beszámoltak. Ezért döntött úgy, hogy megismétli a részleteket: ‘Amint oldozták a szamárcsikót, gazdái azt kérdezték tőlük: Miért oldjátok el a szamárcsikót? Mire ők így feleltek: Mert az Úrnak van szüksége rá’ (19,32-34). Kétszer halljuk tehát a kérdést, hogy milyen joga volt Krisztusnak, hogy elvegye valakitől a szamarát, és a kérdésre adott választ is kétszer: ‘Az Úrnak van szüksége rá’. Az Ő szükségletei mindenek felett valók.</text:span></text:p>
      <text:p text:style-name="P4"><text:soft-page-break/>Ha azután, hogy Ő szamárháton vonult be a városba, maradt volna még valamilyen bizonytalanság arra vonatkozóan, hogy Ő Sion Királya, tanítványai ezt vitathatatlanná tették. Személyes hódolatuk kifejezéseként ‘felsőruhájukat rátették a szamárcsikóra, és felültették rá Jézust’. Amint továbbment, ‘az útra terítették felsőruhájukat’, hogy azon lépdeljen. {</text:p>
      <text:p text:style-name="P30">} Azután, ahogy a menet felért az Olajfák hegyének csúcsára, és kezdett leereszkedni a város felé, spontán, örvendező hálaadásban törtek ki Isten iránt mindazokért a csodákért, amelyeket láttak, amelyeket Krisztus véghezvitt, és nyíltan Messiásnak kiáltották ki: ‘Áldott a Király, aki az Úr nevében jön! A mennyben békesség, és dicsőség a magasságban’ (19,35-38).</text:p>
      <text:p text:style-name="P33"><text:span text:style-name="T7">A szemlélődők között volt néhány farizeus is. Azt javasolták Krisztusnak, hogy ne helyeselje azokat a túlzó állításokat, amelyeket tanítványai tettek, és felszólították, hogy tartsa vissza a túlfűtött lelkesedést. Ahelyett, hogy ezt tette volna, Krisztus a lehető leghatározottabban erősítette meg, hogy a tanítványok állításai helyénvalók, és nem lehet elhallgattatni. </text:span><text:span text:style-name="T30">Ha a tanítványok nem tették volna, a város kövei kiáltották volna ki Királyuk felismerését és szégyenüket a város lakóinak némasága miatt. </text:span><text:span text:style-name="T30">A megelőző hónapokban Jézus megtiltotta tanítványainak, hogy közhírré tegyék azt a tényt, hogy Ő a Messiás (lásd: 9,21), de most elérkezett az idő, hogy hivatalosan bemutatkozzon a nemzetnek</text:span><text:span text:style-name="T30">: félreérthetetlen világossággal és maximális nyilvánosság mellett jelentette ki magát, mint Sion régen megígért Messiása és Királya.</text:span></text:p>
      <text:p text:style-name="P15">Igehirdetések:</text:p>
      <text:p text:style-name="Könyvadatsor"><text:span text:style-name="Hivatkozás"><text:span text:style-name="T14">(</text:span></text:span><text:span text:style-name="Név_20_hivatkozásban"><text:span text:style-name="T14">Balikó Zoltán</text:span></text:span><text:span text:style-name="Hivatkozás"><text:span text:style-name="T14">: </text:span></text:span><text:span text:style-name="Mű_20_címe"><text:span text:style-name="T14">Isten iskolájában</text:span></text:span><text:span text:style-name="Hivatkozás"><text:span text:style-name="T14">. </text:span></text:span><text:span text:style-name="Cégnév"><text:span text:style-name="T14">Luther Rózsa Alapítvány</text:span></text:span><text:span text:style-name="Hivatkozás"><text:span text:style-name="T14">)</text:span></text:span><text:span text:style-name="T14">:</text:span></text:p>
      <text:p text:style-name="P20"><text:span text:style-name="T7">…zett valaki az egész teremtett világot tönkretevő embert nem akarja eltörölni, mert Valaki megszerezte a bocsánatot. </text:span><text:span text:style-name="T30">Megszületett a béke a mennyben.</text:span><text:span text:style-name="T30"> Immár ragyog annak a dicsősége, aki vállalta helyettünk és érettünk az engesztelés szolgálatát szabad énekelni a földön az új éneket.</text:span></text:p>
      <text:p text:style-name="P33"><text:span text:style-name="T7">Csodálatos, finom ez az üzenet, amit a lukácsi interpretáció számunkra megőriz, hogy </text:span><text:span text:style-name="T30">a békesség nem a földön kezdődik. A békesség a mennyben, amikor Jézus Krisztus engesztelő szent áldozata odakerül az Atya elé.</text:span><text:span text:style-name="T7"> Ő ránéz Egyetlenegyére, aki szeretetből odaadta magát. És felcsendül immáron a kegyelem minden megtérő bűnösnek. </text:span><text:span text:style-name="T51">Immár nincs feddőzés, nincs számonkérés mindazoknak, akik Jézust vallják Uruknak, akik éneklik a Krisztus himnuszokat. Akármennyit tévedtek, mulasztottak, akárhányszor rosszul döntöttek, akármennyit lehetne felhozni ellenükre, akár a saját lelkiismeretük szerint, akár a környezet elmarasztaló vádja alapján, akármiféle emberi ítéletnap felől, felcsendül az Atya ajkán a kiengesztelődés békessége.</text:span></text:p>
      <text:p text:style-name="P33"><text:span text:style-name="T30">Ez hirdettetik a földön, ezt fogják fel szívek és ezt éneklik ujjongva hálaadással, és ez az, amit nem szabad belefojtani senkibe, mert ha nem énekel az egyház ebben a világban, akkor majd énekelnek a csontok, énekelnek a kövek, egy tönkretett ország</text:span><text:span text:style-name="T55">, </text:span><text:span text:style-name="T7">ki fosztott fiatalok, mindentől elszakított, szánalomra méltó emberek, akik életükben nem találkoztak a szeretet csodájával, a szív jóságával. </text:span><text:span text:style-name="T51">Akkor majd énekelnek ezek iszonyú, vádoló éneket, amint 70-ben elkezdett énekelni a kifosztott, a lerontott jeruzsálemi templomnak sok-sok szétdarabolt köve, márványa, falmaradványa, énekelnek arról, hogy bizony Úr az Isten, mert akinek nem kell a Krisztus himnusz, az majd meghallja és megtanulja a másik, a kövek énekét.</text:span></text:p>
      <text:p text:style-name="P33"><text:span text:style-name="T7">Cantate vasárnapján ebben az esztendőben, szerte az Anyaszentegyház templomaiban </text:span><text:span text:style-name="T30">felcsendül kívülről jőve a feddőző szó: ne annyi Krisztus himnuszt, azért ne annyira komolyan, azért ne teljesen, ne mindenestől, ne az egész életet. Ha nem lesz ember, aki ebben az </text:span><text:span text:style-name="T30">országban, vagy városban énekeli a Krisztus énekét, akkor a nagy némaságban majd a kövek, a temetők, az eljátszott öregség, a tönkrement nemzedék minden nyomorúsága, bűnei és fájdalma fog énekelni.</text:span></text:p>
      <text:p text:style-name="P33"><text:span text:style-name="T7">Isten Szentlelke toborozzon ma szerte drága országunkban fiatalokat és felnőtteket, kicsiket és nagyokat ebbe a csapatba, akik ám mégoly fáradtan róják az utat, de egyszer csak a felcsendülő ének friss lendületet, friss erőt, friss örömöt ad. </text:span><text:span text:style-name="T30">Muszáj énekelni annak a </text:span><text:soft-page-break/><text:span text:style-name="T30">magasztalására, Aki ott van érettünk, a királyi szék előtt</text:span><text:span text:style-name="T7">, és Aki úgy jár közben, hogy a vádoló sátán lehull a mennyből. Nincs aki hirdesse ott minden bűnünket, már csak egy van, Aki szeretetével szól rólunk és kéri, hogy segíthessen bennünket megérkezni az elkészített helyre, abba az új világba. Zengjen az ünnepi zsoltár! Éljük át és magasztaljuk az Urat, Aki bizony csodásan cselekedett, mert a legnagyobb csoda, amikor te vagy én végre odakerülünk az Ő szerető karjaiba.</text:span></text:p>
      <text:p text:style-name="P26">Imádkozzunk!</text:p>
      <text:p text:style-name="P26">Áldott légy Urunk szereteted túláradó bőségéért. Még a mi kemény szívünket is meglágyítod, amellyel friss könnyet fakasztasz szemünkbe. Megeleveníted régi hitünket, feltámasztod bennünk a már-már elveszített gyermek lelket, hogy újra kezdjük tanulni neved magasztalását, hogy zengjen már itt a földön, azokkal együtt, akik már odaát vannak, a Te dicséreted és magasztalásod. Aki mindent elvégeztél, utat készítettél. Aki vársz bennünket és elhárítod rólunk az ítélet, az utolsó harag minden fenyegető rémét. Aki velünk rovod az utat most és a halál árnyékos völgyében is, és aki örülsz annak, amikor végre mi is elkezdünk énekelni Tenéked. Add, hogy örömben, búban, egyformán énekeljük a Te szereteted csodáját. Ámen.”</text:p>
      <text:p text:style-name="P4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4">;</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7">Sálóm-Eiréné-Pax, Üdv:</text:p>
      <text:p text:style-name="Névjegy"><text:span text:style-name="T1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4">tommyca@freemail.hu</text:span></text:span></text:a><text:span text:style-name="T14">,  </text:span><text:a xlink:type="simple" xlink:href="mailto:Tamas.Szakacs@lutheran.hu"><text:span text:style-name="T14">Tamas.Szakacs@lutheran.hu</text:span></text:a><text:span text:style-name="T14">    |<text:line-break/>|              </text:span><text:a xlink:type="simple" xlink:href="http://www.extra.hu/Tommyca"><text:span text:style-name="Internet_20_link"><text:span text:style-name="T14">http://www.extra.hu/Tommyca</text:span></text:span></text:a><text:span text:style-name="T14">              |<text:line-break/>|                     (30) 426-5583                     |<text:line-break/>|                                                       |<text:line-break/>|         Felsőpetényi Evangélikus Egyházközség         |<text:line-break/>|                </text:span><text:a xlink:type="simple" xlink:href="mailto:felsopeteny@lutheran.hu"><text:span text:style-name="T14">felsopeteny@lutheran.hu</text:span></text:a><text:span text:style-name="T14">                |<text:line-break/>|             </text:span><text:a xlink:type="simple" xlink:href="http://felsopeteny.lutheran.hu/"><text:span text:style-name="T14">http://felsopeteny.lutheran.hu</text:span></text:a><text:span text:style-name="T14">            |<text:line-break/>|        2611 Felsőpetény,  Ságvári Endre u. 12.        |<text:line-break/>|                     (35)  360-037                     |<text:line-break/></text:span><text:span text:style-name="T14">|                                                       |<text:line-break/>|___________________.oooO_______________________________|<text:line-break/>                    (   )        Oooo.<text:line-break/>                     \ (         (   )<text:line-break/>                      \_)         ) /<text:line-break/></text:span><text:soft-page-break/><text:span text:style-name="T14">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Agapé" style:display-name="Átvett anyagok - Agapé" style:family="paragraph" style:parent-style-name="Átvett_20_anyagok_20_-_20_függő" style:next-style-name="Átvett_20_anyagok_20_-_20_Agapéra">
      <style:paragraph-properties fo:margin="100%" fo:margin-left="2cm" fo:margin-right="0cm" fo:margin-top="0cm" fo:margin-bottom="0cm"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100%" fo:margin-left="2cm" fo:margin-right="0cm" fo:margin-top="0cm" fo:margin-bottom="0cm" fo:text-indent="-0.499cm" style:auto-text-indent="false">
        <style:tab-stops>
          <style:tab-stop style:position="-0.499cm"/>
        </style:tab-stops>
      </style:paragraph-properties>
    </style:style>
    <style:style style:name="Átvett_20_anyagok_20_-_20_Agapé_20_-_20_textusbővítés" style:display-name="Átvett anyagok - Agapé - textusbővítés" style:family="paragraph" style:parent-style-name="Átvett_20_anyagok_20_-_20_Agapé" style:next-style-name="Átvett_20_anyagok_20_-_20_Agapé_20_-_20_textusbővítésre">
      <style:text-properties fo:font-size="10pt"/>
    </style:style>
    <style:style style:name="Átvett_20_anyagok_20_-_20_Agapé_20_-_20_textusbővítésre" style:display-name="Átvett anyagok - Agapé - textusbővítésre" style:family="paragraph" style:parent-style-name="Átvett_20_anyagok_20_-_20_Agapé_20_-_20_textusbővítés" style:next-style-name="Átvett_20_anyagok_20_-_20_Agapé_20_-_20_textusbővítés">
      <style:paragraph-properties fo:margin="100%" fo:margin-left="2cm" fo:margin-right="0cm" fo:margin-top="0cm" fo:margin-bottom="0cm" fo:text-indent="-0.499cm" style:auto-text-indent="false">
        <style:tab-stops>
          <style:tab-stop style:position="-0.499cm"/>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Nevek" style:family="text">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5-15T11:37:18</meta:creation-date>
    <meta:editing-cycles>4</meta:editing-cycles>
    <meta:editing-duration>PT53S</meta:editing-duration>
    <meta:initial-creator>Tommyca </meta:initial-creator>
    <dc:subject>Lk 19,37-40. - Hozsannát kiáltanak a kövek - Cantate (Húsvét u. 4.)</dc:subject>
    <dc:date>2014-05-15T13:54:53</dc:date>
    <dc:creator>Tommyca </dc:creator>
    <meta:document-statistic meta:table-count="0" meta:image-count="0" meta:object-count="0" meta:page-count="25" meta:paragraph-count="263" meta:word-count="14664" meta:character-count="104958" meta:non-whitespace-character-count="89936"/>
    <meta:user-defined meta:name="Info 1"/>
    <meta:user-defined meta:name="Info 2"/>
    <meta:user-defined meta:name="Info 3"/>
    <meta:user-defined meta:name="Info 4"/>
    <meta:template xlink:type="simple" xlink:actuate="onRequest" xlink:title="IgeFalat" xlink:href="../../../../../home/tommyca/.config/libreoffice/3/user/template/IgeFalat.ott" meta:date="2014-05-15T11:37:18"/>
  </office:meta>
</office:document-meta>
</file>