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Archívra">
      <style:paragraph-properties fo:padding="0.049cm" fo:border="0.018cm solid #000000" style:shadow="none"/>
    </style:style>
    <style:style style:name="P6" style:family="paragraph" style:parent-style-name="Imádság" style:master-page-name="">
      <style:paragraph-properties fo:keep-together="auto"/>
    </style:style>
    <style:style style:name="P7" style:family="paragraph" style:parent-style-name="Imádság">
      <style:paragraph-properties fo:text-align="end" style:justify-single-word="false"/>
    </style:style>
    <style:style style:name="P8"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9" style:family="paragraph" style:parent-style-name="Átvett_20_kommentárszakasz">
      <style:text-properties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3" style:family="paragraph" style:parent-style-name="Standard">
      <style:paragraph-properties fo:text-align="center" style:justify-single-word="false"/>
    </style:style>
    <style:style style:name="P1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9" style:family="paragraph" style:parent-style-name="Átvett_20_anyagok_20_réssel">
      <style:text-properties fo:background-color="transparent"/>
    </style:style>
    <style:style style:name="P30" style:family="paragraph" style:parent-style-name="Átvett_20_anyagok_20_réssel">
      <style:text-properties fo:color="#ff6633"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_20_függő_20_réssel">
      <style:paragraph-properties fo:text-align="start" style:justify-single-word="false"/>
    </style:style>
    <style:style style:name="P34" style:family="paragraph" style:parent-style-name="Átvett_20_anyagok_20_-_20_függő">
      <style:paragraph-properties fo:text-align="start" style:justify-single-word="false"/>
    </style:style>
    <style:style style:name="P35" style:family="paragraph" style:parent-style-name="Átvett_20_anyagok">
      <style:paragraph-properties fo:text-align="end" style:justify-single-word="false"/>
      <style:text-properties fo:background-color="transparent"/>
    </style:style>
    <style:style style:name="P36" style:family="paragraph" style:parent-style-name="Átvett_20_anyagokra">
      <style:text-properties fo:color="#ff0000" fo:background-color="transparent"/>
    </style:style>
    <style:style style:name="P37" style:family="paragraph" style:parent-style-name="Textus">
      <style:paragraph-properties fo:text-align="end" style:justify-single-word="false" style:text-autospace="none" style:writing-mode="rl-tb"/>
      <style:text-properties style:use-window-font-color="true" fo:background-color="transparent"/>
    </style:style>
    <style:style style:name="P38" style:family="paragraph" style:parent-style-name="Textus">
      <style:text-properties fo:background-color="transparent"/>
    </style:style>
    <style:style style:name="P39" style:family="paragraph" style:parent-style-name="LXX-GNT">
      <style:text-properties fo:background-color="transparent"/>
    </style:style>
    <style:style style:name="P40" style:family="paragraph" style:parent-style-name="Standard">
      <style:paragraph-properties style:text-autospace="none"/>
      <style:text-properties style:use-window-font-color="true" fo:background-color="transparent"/>
    </style:style>
    <style:style style:name="P41" style:family="paragraph" style:parent-style-name="Görög">
      <style:paragraph-properties style:text-autospace="none"/>
      <style:text-properties style:use-window-font-color="true" fo:background-color="transparent"/>
    </style:style>
    <style:style style:name="P42" style:family="paragraph" style:parent-style-name="Textus">
      <style:text-properties fo:color="#800000" fo:background-color="transparent"/>
    </style:style>
    <style:style style:name="P43" style:family="paragraph" style:parent-style-name="Német">
      <style:paragraph-properties style:text-autospace="none"/>
      <style:text-properties style:use-window-font-color="true" fo:background-color="transparent"/>
    </style:style>
    <style:style style:name="P44" style:family="paragraph" style:parent-style-name="Angol">
      <style:paragraph-properties style:text-autospace="none"/>
      <style:text-properties style:use-window-font-color="true" fo:background-color="transparent"/>
    </style:style>
    <style:style style:name="P45" style:family="paragraph" style:parent-style-name="Svéd">
      <style:paragraph-properties style:text-autospace="none"/>
      <style:text-properties style:use-window-font-color="true" fo:background-color="transparent"/>
    </style:style>
    <style:style style:name="P46" style:family="paragraph" style:parent-style-name="Francia">
      <style:text-properties fo:background-color="transparent"/>
    </style:style>
    <style:style style:name="P47" style:family="paragraph" style:parent-style-name="Irat_20_-_20_Angol">
      <style:text-properties fo:background-color="transparent"/>
    </style:style>
    <style:style style:name="P48" style:family="paragraph" style:parent-style-name="Kommentárszakasz">
      <style:text-properties fo:background-color="transparent"/>
    </style:style>
    <style:style style:name="P49"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0" style:family="paragraph" style:parent-style-name="Irat_20_-_20_Angol">
      <style:text-properties style:use-window-font-color="true" fo:background-color="transparent"/>
    </style:style>
    <style:style style:name="P51"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2"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Citation">
      <style:text-properties fo:background-color="transparent"/>
    </style:style>
    <style:style style:name="T6" style:family="text">
      <style:text-properties style:text-underline-style="solid" style:text-underline-type="double" style:text-underline-width="auto" style:text-underline-color="font-color"/>
    </style:style>
    <style:style style:name="T7" style:family="text">
      <style:text-properties fo:font-style="italic" style:font-style-asian="italic"/>
    </style:style>
    <style:style style:name="T8" style:family="text" style:parent-style-name="Footnote_20_Symbol">
      <style:text-properties fo:font-style="italic" fo:font-weight="bold" fo:background-color="transparent" style:font-style-asian="italic" style:font-weight-asian="bold"/>
    </style:style>
    <style:style style:name="T9" style:family="text" style:parent-style-name="Kiemelt">
      <style:text-properties fo:color="#ff0000"/>
    </style:style>
    <style:style style:name="T10" style:family="text" style:parent-style-name="Kiemelt">
      <style:text-properties fo:color="#0000ff"/>
    </style:style>
    <style:style style:name="T11" style:family="text" style:parent-style-name="Kiemelt">
      <style:text-properties fo:color="#00ff00"/>
    </style:style>
    <style:style style:name="T12" style:family="text" style:parent-style-name="Kiemelt">
      <style:text-properties fo:color="#800080"/>
    </style:style>
    <style:style style:name="T13" style:family="text" style:parent-style-name="Kiemelt">
      <style:text-properties fo:color="#008080"/>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Hivatkozás">
      <style:text-properties fo:background-color="transparent"/>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0000" fo:background-color="transparent"/>
    </style:style>
    <style:style style:name="T20" style:family="text" style:parent-style-name="Félig_20_kiemelt">
      <style:text-properties fo:color="#ff6633" fo:background-color="transparent"/>
    </style:style>
    <style:style style:name="T21" style:family="text">
      <style:text-properties fo:color="#ff6633" fo:background-color="transparent"/>
    </style:style>
    <style:style style:name="T22"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3"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28" style:family="text">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3" style:family="text">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parent-style-name="Félig_20_kiemelt">
      <style:text-properties fo:color="#ff0000"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5" style:family="text">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parent-style-name="Félig_20_kiemelt">
      <style:text-properties style:use-window-font-color="true"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7" style:family="text">
      <style:text-properties fo:color="#ff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0"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1" style:family="text">
      <style:text-properties style:font-name="Times New Roman2" style:font-name-asian="Times New Roman2" style:font-name-complex="Times New Roman2"/>
    </style:style>
    <style:style style:name="T42" style:family="text">
      <style:text-properties style:use-window-font-color="true" style:text-line-through-style="none" style:font-name="Times New Roman2" style:text-underline-style="none" style:font-name-asian="Times New Roman2" style:font-name-complex="Times New Roman2"/>
    </style:style>
    <style:style style:name="T43" style:family="text">
      <style:text-properties fo:color="#ff0000" style:text-line-through-style="none" style:font-name="Times New Roman2" style:text-underline-style="none" style:font-name-asian="Times New Roman2" style:font-name-complex="Times New Roman2"/>
    </style:style>
    <style:style style:name="T44" style:family="text">
      <style:text-properties fo:color="#ff6633" style:text-line-through-style="none" style:font-name="Times New Roman2" style:text-underline-style="none" style:font-name-asian="Times New Roman2" style:font-name-complex="Times New Roman2"/>
    </style:style>
    <style:style style:name="T45"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6" style:family="text">
      <style:text-properties fo:color="#ff0000"/>
    </style:style>
    <style:style style:name="T47"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9"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1" style:family="text">
      <style:text-properties fo:color="#ff0000" style:text-line-through-style="none" style:font-name="Times New Roman2" fo:font-style="italic" style:text-underline-style="none" fo:font-weight="bold" fo:background-color="transparent" style:font-name-asian="Times New Roman2" style:font-style-asian="italic" style:font-weight-asian="bold" style:font-name-complex="Times New Roman2" style:font-style-complex="italic" style:font-weight-complex="bold"/>
    </style:style>
    <style:style style:name="T52" style:family="text">
      <style:text-properties fo:color="#ff0000" style:text-line-through-style="none" style:font-name="Times New Roman2" fo:font-style="normal" style:text-underline-style="none" fo:font-weight="bold" fo:background-color="transparent" style:font-name-asian="Times New Roman2" style:font-style-asian="normal" style:font-weight-asian="bold" style:font-name-complex="Times New Roman2" style:font-style-complex="normal" style:font-weight-complex="bold"/>
    </style:style>
    <style:style style:name="T53" style:family="text">
      <style:text-properties fo:color="#ff0000"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4" style:family="text">
      <style:text-properties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5" style:family="text">
      <style:text-properties fo:color="#808080"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6" style:family="text" style:parent-style-name="Félig_20_kiemelt">
      <style:text-properties fo:color="#ff0000" style:text-line-through-style="none" style:font-name="Times New Roman2" fo:font-style="italic" style:text-underline-style="none" fo:font-weight="normal" fo:background-color="transparent" style:font-name-asian="Times New Roman2" style:font-style-asian="italic" style:font-weight-asian="normal" style:font-name-complex="Times New Roman2" style:font-style-complex="normal" style:font-weight-complex="normal"/>
    </style:style>
    <style:style style:name="T57" style:family="text">
      <style:text-properties style:text-line-through-style="none" style:font-name="Times New Roman2" style:text-underline-style="none" fo:background-color="transparent" style:font-name-asian="Times New Roman2" style:font-name-complex="Times New Roman2"/>
    </style:style>
    <style:style style:name="T58" style:family="text" style:parent-style-name="Félig_20_kiemelt">
      <style:text-properties style:text-line-through-style="none" style:font-name="Times New Roman2" style:text-underline-style="none" fo:background-color="transparent" style:font-name-asian="Times New Roman2" style:font-name-complex="Times New Roman2"/>
    </style:style>
    <style:style style:name="T59" style:family="text">
      <style:text-properties fo:color="#ff0000" style:text-line-through-style="none" style:font-name="Times New Roman2" style:text-underline-style="none" fo:background-color="transparent" style:font-name-asian="Times New Roman2" style:font-name-complex="Times New Roman2"/>
    </style:style>
    <style:style style:name="T60" style:family="text" style:parent-style-name="Félig_20_kiemelt">
      <style:text-properties fo:color="#ff0000" style:text-line-through-style="none" style:font-name="Times New Roman2" style:text-underline-style="none" fo:background-color="transparent" style:font-name-asian="Times New Roman2" style:font-name-complex="Times New Roman2"/>
    </style:style>
    <style:style style:name="T61"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2"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63"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64" style:family="text">
      <style:text-properties fo:font-weight="bold" style:font-weight-asian="bold" style:font-weight-complex="bold"/>
    </style:style>
    <style:style style:name="T65" style:family="text">
      <style:text-properties style:font-name="Times New Roman2" fo:font-weight="bold" style:font-name-asian="Times New Roman2" style:font-weight-asian="bold" style:font-name-complex="Times New Roman2" style:font-weight-complex="bold"/>
    </style:style>
    <style:style style:name="T6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67"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68" style:family="text">
      <style:text-properties style:font-name="Times New Roman2" fo:font-weight="normal" style:font-name-asian="Times New Roman2" style:font-weight-asian="normal" style:font-name-complex="Times New Roman2" style:font-weight-complex="normal"/>
    </style:style>
    <style:style style:name="T69"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70"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71"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72"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73" style:family="text">
      <style:text-properties fo:color="#ff6633" style:font-name="Times New Roman2" fo:background-color="transparent" style:font-name-asian="Times New Roman2" style:font-name-complex="Times New Roman2"/>
    </style:style>
    <style:style style:name="T74" style:family="text">
      <style:text-properties fo:color="#ff6633" style:font-name="Times New Roman2" fo:font-size="12pt" fo:background-color="transparent" style:font-name-asian="Times New Roman2" style:font-size-asian="12pt" style:font-name-complex="Times New Roman2" style:font-size-complex="12pt"/>
    </style:style>
    <style:style style:name="T75" style:family="text">
      <style:text-properties style:font-name="Times New Roman2" fo:font-size="12pt" fo:background-color="transparent" style:font-name-asian="Times New Roman2" style:font-size-asian="12pt" style:font-name-complex="Times New Roman2" style:font-size-complex="12pt"/>
    </style:style>
    <style:style style:name="T76" style:family="text">
      <style:text-properties style:use-window-font-color="true" style:text-line-through-style="none" style:font-name="Times New Roman2" fo:font-size="10pt" style:text-underline-style="none" fo:font-weight="normal" fo:background-color="transparent" style:font-name-asian="Times New Roman2" style:font-size-asian="10pt" style:font-weight-asian="normal" style:font-name-complex="Times New Roman2" style:font-size-complex="10pt" style:font-weight-complex="normal"/>
    </style:style>
    <style:style style:name="T77" style:family="text">
      <style:text-properties style:use-window-font-color="true" style:text-line-through-style="none" style:font-name="Times New Roman2" fo:font-size="10pt" style:text-underline-style="none" fo:font-weight="bold" fo:background-color="transparent" style:font-name-asian="Times New Roman2" style:font-size-asian="10pt" style:font-weight-asian="bold" style:font-name-complex="Times New Roman2" style:font-size-complex="10pt" style:font-weight-complex="bold"/>
    </style:style>
    <style:style style:name="T78" style:family="text" style:parent-style-name="Félig_20_kiemelt">
      <style:text-properties style:use-window-font-color="true" style:text-line-through-style="none" style:font-name="Times New Roman2" fo:font-size="10pt" style:text-underline-style="none" fo:font-weight="normal" fo:background-color="transparent" style:font-name-asian="Times New Roman2" style:font-size-asian="10pt" style:font-weight-asian="normal" style:font-name-complex="Times New Roman2" style:font-size-complex="10pt" style:font-weight-complex="normal"/>
    </style:style>
    <style:style style:name="T79"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8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8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2"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83" style:family="text">
      <style:text-properties fo:color="#ff0000" style:font-name="Times New Roman2" style:font-name-asian="Times New Roman2" style:font-name-complex="Times New Roman2"/>
    </style:style>
    <style:style style:name="T84" style:family="text">
      <style:text-properties style:text-line-through-style="none" style:font-name="Times New Roman2" style:text-underline-style="none" style:font-name-asian="Times New Roman2" style:font-name-complex="Times New Roman2"/>
    </style:style>
    <style:style style:name="T85" style:family="text" style:parent-style-name="Név_20_hivatkozásban">
      <style:text-properties fo:background-color="transparent"/>
    </style:style>
    <style:style style:name="T86" style:family="text">
      <style:text-properties fo:color="#ff6633"/>
    </style:style>
    <style:style style:name="T87" style:family="text" style:parent-style-name="Kiemelt">
      <style:text-properties fo:color="#ff0000" fo:background-color="transparent"/>
    </style:style>
    <style:style style:name="T88" style:family="text" style:parent-style-name="Kiemelt">
      <style:text-properties fo:color="#ff6633" fo:background-color="transparent"/>
    </style:style>
    <style:style style:name="T89" style:family="text" style:parent-style-name="Kiemelt">
      <style:text-properties fo:color="#800000" fo:background-color="transparent"/>
    </style:style>
    <style:style style:name="T90" style:family="text">
      <style:text-properties fo:font-variant="small-caps" fo:background-color="transparent"/>
    </style:style>
    <style:style style:name="T91" style:family="text">
      <style:text-properties fo:color="#0000ff" fo:background-color="transparent"/>
    </style:style>
    <style:style style:name="T92" style:family="text" style:parent-style-name="Kiemelt">
      <style:text-properties fo:font-size="14pt" fo:background-color="transparent"/>
    </style:style>
    <style:style style:name="T93" style:family="text">
      <style:text-properties fo:color="#008080"/>
    </style:style>
    <style:style style:name="T94" style:family="text">
      <style:text-properties fo:color="#0000ff"/>
    </style:style>
    <style:style style:name="T95" style:family="text" style:parent-style-name="Félig_20_kiemelt">
      <style:text-properties fo:color="#ff0000" fo:background-color="transparent"/>
    </style:style>
    <style:style style:name="T96" style:family="text">
      <style:text-properties fo:color="#00ff00"/>
    </style:style>
    <style:style style:name="T97" style:family="text" style:parent-style-name="Félig_20_kiemelt">
      <style:text-properties fo:color="#0000ff" fo:background-color="transparent"/>
    </style:style>
    <style:style style:name="T98" style:family="text" style:parent-style-name="Mű_20_címe">
      <style:text-properties fo:language="en" fo:country="GB"/>
    </style:style>
    <style:style style:name="T99" style:family="text" style:parent-style-name="Mű_20_címe">
      <style:text-properties fo:color="#0000ff"/>
    </style:style>
    <style:style style:name="T100" style:family="text" style:parent-style-name="Hivatkozás">
      <style:text-properties fo:color="#0000ff"/>
    </style:style>
    <style:style style:name="T101" style:family="text" style:parent-style-name="Cégnév">
      <style:text-properties fo:color="#ff0000"/>
    </style:style>
    <style:style style:name="T102" style:family="text" style:parent-style-name="Kiemelt">
      <style:text-properties fo:language="en" fo:country="GB" fo:background-color="transparent"/>
    </style:style>
    <style:style style:name="T103"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04"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05" style:family="text" style:parent-style-name="Kiemelt">
      <style:text-properties fo:color="#0000ff" fo:background-color="transparent"/>
    </style:style>
    <style:style style:name="T106" style:family="text">
      <style:text-properties style:use-window-font-color="true"/>
    </style:style>
    <style:style style:name="T107" style:family="text" style:parent-style-name="Kiemelt">
      <style:text-properties style:use-window-font-color="true" fo:language="en" fo:country="GB" fo:background-color="transparent"/>
    </style:style>
    <style:style style:name="T10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0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0" style:family="text" style:parent-style-name="Kiemelt">
      <style:text-properties style:use-window-font-color="true" fo:background-color="transparent"/>
    </style:style>
    <style:style style:name="T111" style:family="text">
      <style:text-properties style:font-name="Times New Roman3" fo:font-size="12pt" fo:language="hu" fo:country="HU" style:font-name-asian="Times New Roman3" style:font-size-asian="12pt" style:font-name-complex="Times New Roman3" style:font-size-complex="12pt"/>
    </style:style>
    <style:style style:name="T112" style:family="text" style:parent-style-name="Kiemelt">
      <style:text-properties style:use-window-font-color="true" fo:language="de" fo:country="DE" fo:background-color="transparent"/>
    </style:style>
    <style:style style:name="T113"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4"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5"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16" style:family="text" style:parent-style-name="Kiemelt">
      <style:text-properties fo:color="#0000ff" fo:language="fr" fo:country="FR" fo:background-color="transparent"/>
    </style:style>
    <style:style style:name="T117" style:family="text" style:parent-style-name="Kiemelt">
      <style:text-properties fo:color="#0000ff" style:font-name="Times New Roman" fo:background-color="transparent" style:font-name-asian="Times New Roman" style:font-name-complex="Times New Roman"/>
    </style:style>
    <style:style style:name="T118"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9"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0"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2"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3"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2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2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28"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augusztus 22. 11:37</text:p>
      <text:p text:style-name="Standard">Tárgy: Lk 18,9-14. - Imádság és megigazulás - Szentháromság u. 11.</text:p>
      <text:p text:style-name="Standard"/>
      <text:p text:style-name="Heading_20_1">Kedves ‘Elbizakodott-társaim’!</text:p>
      <text:p text:style-name="Normál_20_réssel">Jobb nem is tagadnom, hogy Jézus példázata nekem szól. Csak könyörögni tudok Lélekért, hogy jól irányzott kalapácsütésekkel vésse, és vésse rólam az elbizakodottságot, hogy valahol ott az alján végre előbukkanjon az alázat és bűnbánat... Talán Nektek is segítségetekre lesznek az anyaggyűjtés során levésett szilánkok:</text:p>
      <text:p text:style-name="Normál_20_réssel">Áldott és ihletett készülést!</text:p>
      <text:p text:style-name="P2">A Textus és a SWORD-kommentárok:</text:p>
      <text:p text:style-name="Normál_20_réssel"><text:span text:style-name="T1">Vázlatkísérlet1:</text:span></text:p>
      <text:p text:style-name="Normál_20_réssel"><text:span text:style-name="T2">Imádság és megigazulás</text:span></text:p>
      <text:p text:style-name="P3">Igazak imádsága</text:p>
      <text:p text:style-name="P3">Bűnösök imádsága</text:p>
      <text:p text:style-name="P3">Hazatértek megigazulása</text:p>
      <text:p text:style-name="Normál_20_réssel"><text:span text:style-name="T3">A vázlathoz:</text:span></text:p>
      <text:p text:style-name="P3">Azt gondolnánk, hogy nagyon egyszerű igazsággal állunk szemben, amit mindenki könnyen megért. Még a szomszédom is. Meg is lep, hogy ennek ellenére megmarad pökhendi elbizakodásában, hiába figyelmezteti őt Jézus! Hát hogyan lehetséges ez?! Kiderül, hogy bizony az egyértelmű igazságot szemléltető példázatot igen nehéz megérteni. Mert a probléma nem az, hogy szomszédom nem értette — hanem az, hogy én nem értettem! Amíg úgy gondolkodom, hogy ezt a másiknak kellett volna megértenie, a magam értetlenségét bizonyítom!</text:p>
      <text:p text:style-name="Normál_20_réssel">Igazak imádsága</text:p>
      <text:p text:style-name="P3">A tűzijáték tragédia tökéletes illusztráció! Bár végeredmény még nincs arra vonatkozóan (valószínűleg még vasárnapra sem lesz), pontosan ki és miben felelős, de az már most világosan látszik, hogy sajnos nagyon is szokványosan alakulnak a dolgok. Ugyanis mindenki hárítja a felelősséget és farizeusi önigazságával dicsekszik, miközben másokra mutogat, mint bűnös vámszedőkre. Miért nincs az <text:span text:style-name="Félig_20_kiemelt">‘illetékesek’</text:span> között egy vámszedő sem, aki mellét verve bűnbánatot tart?! Fiatal jogásszal beszélgettem, aki így fogalmazta meg: egy normális országban ilyesmiért néhány ember legalább 5 évet ül. Igazat kell adnom neki, hiszen több ember (ki tudja, a sérültek közül még mennyi lesz végül) halálát okozó felelőtlenség történt. Csakhogy sok korábbi eset alapján nem kell nagy jóstehetség, hogy most sem normális országhoz illően fognak lezárulni az eljárások...</text:p>
      <text:p text:style-name="P3">Miért van az, hogy hazánkban ilyen eseteket sorra nemhogy felelősségre vonás és büntetés nélkül úszhatnak meg a felelősnek egyáltalán nem nevezhető vezetők, hanem még (szinte) jutalmat is kapnak?!? Hogyan lehet, hogy a BKV főigazgatója nem felelős a Combino-botrányért? Hogyan lehetséges, hogy egy főpolgármester nem felelős a tűzijáték helyett történt tragédiáért pusztán azért, mert ő csak a helyszínt biztosította, de a rendező a kormány? Hogyan lehet, hogy súlyos emberi hibákért, mulasztásokért végül nem találni felelősöket?! Igen egyszerű a válasz, és többek között Jézusnak ebben a példázatában találjuk meg: mert nincsenek vámszedőink, ellenben temérdek farizeusunk!</text:p>
      <text:p text:style-name="P3">Mert ugyanolyan elbizakodottak vagyunk, mint amilyen embereknek Jézus elmondta a példázatot. Jézus nem másnak mondta ezt el, hanem nekem. Nem mutogathatok másokra, hogy nekik szól a példázat, hiszen akkor máris kiderül, hogy én vagyok az a farizeus, akinek szól a példázat, hiszen pontosan úgy mutogatok! Te sem bújhatsz ki azzal, hogy nem vagy mélységesen bűnös, mert önigazságod említésével máris elárultad, hogy Te állsz ott a farizeus helyén! Márpedig a farizeus nem igazult meg, Isten nem fogadta el őt és imádságát, hanem ítélete maradt rajta.</text:p>
      <text:p text:style-name="Normál_20_réssel">Bűnösök imádsága</text:p>
      <text:p text:style-name="P3">Jézus azonban nem azért mondta el a példázatot, hogy pusztán egy bélyeget süssön ránk, és aztán magunkra hagyjon. Ő azt szeretné, hogy ha a példázat elején még középen állunk is a farizeussal, a végére odakerüljünk egészen távolra a vámszedő mellé, és mellünket verve valljuk meg bűneinket. Nincs más választás, hiszen amint azt mondod, hogy tisztán állhatsz Isten elé és nincs is megvallani való bűnöd, máris elítéltettél! Egyetlen egy valaki mehet innen a templomból ma haza az istentisztelet után megigazulva: aki mellét verve bűnbánatot tart, aki még szemét se meri az égre emelni, olyan méltatlannak érzi magát arra is, hogy egyáltalán imádságban megszólíthassa Istent!</text:p>
      <text:p text:style-name="Normálra"><text:span text:style-name="T4">Nem elég általános igazságként hangoztatni, hogy bűnösök vagyunk, és hogy nincs egyetlen igaz sem köztünk: </text:span><text:span text:style-name="T5">„Mindnyájan elfordultak tőle, egyaránt megromlottak. Senki sem tesz jót, egyetlen ember sem.”</text:span><text:span text:style-name="Hivatkozás"> (Zsolt 14,3.)</text:span> és <text:span text:style-name="Citation">„Isten letekint a mennyből az emberekre, hogy lássa, van‑e köztük értelmes, aki keresi az Istent? Mindnyájan elpártoltak tőle, egyaránt megromlottak. Senki sem tesz jót, egyetlen ember sem.”</text:span><text:span text:style-name="Hivatkozás"> (Zsolt 53,2-3.)</text:span> Amíg ezt általános igazságként emlegetjük, addig valójában kihúztuk magunkat alóla: így csak arra használjuk, hogy felmentsük magunkat, mondván, hogy akkor úgyis mindenki bűnös. Mivel azonban eme általános igazság mellett és ellenére konkrétan nem követtünk el semmit, amit bűnnek tartanánk, ezért egyúttal elvettük a komolyságát is az általános tételnek.</text:p>
      <text:p text:style-name="Normálra">Éppen ezért a vámszedő nem arról beszélt, hogy az emberiség egésze milyen bűnös és elpártolt nemzedék. Őt nem az nyomasztotta, hogy mások milyenek (ezzel a farizeus foglalkozott!), hanem saját bűne alatt roskadt le és vallotta meg személyesen bűneit, nem pedig általánosan (azaz személytelen formában) mentegette magát.</text:p>
      <text:p text:style-name="Normál_20_réssel">Hazatértek megigazulása</text:p>
      <text:p text:style-name="P3">Farizeusként, vagy vámszedőként távozol? Elveszettként, vagy bűnbocsánatot nyertként térsz haza? Ideje lenne ezt a könnyen érthető példázatot végre tényleg megérteni, másokra mutogatás helyett saját mellünket verni a bűnbánat vádjaival és könnyek között. Miért van az, hogy mindig a másik a bűnös, és sosem mi? Miért van az, hogy bármi rossz történik, azért mindig csak mások okolhatók, de mi sosem vagyunk felelősek érte? Ne eresszük el a fülünk mellett végre Jézus szavát, ne akarjuk jó csapatjátékost mímelve a másiknak továbbítani a labdát. Egyszer végre vegyük magunkra Isten igéjét, végre halljuk meg mi, a példázat igazi címzettjei! Mindannyian hazatértünk, de nem mindegy, hogyan. Megmaradsz igazságodban, mint a farizeus? Hiszen akkor bocsánat sem illet, hanem Isten is keményszívű marad Hozzád! Megalázod végre magadat és bűnvallást teszel? Ekkor, és csak ekkor lágyíthatod meg Urunk szívét, hogy elvegye bűneidet, és helyette Krisztus igazságával ruházzon fel!</text:p>
      <text:p text:style-name="Normál_20_réssel"><text:span text:style-name="T1">Vázlatkísérlet2:</text:span></text:p>
      <text:p text:style-name="Normál_20_réssel"><text:span text:style-name="T2">Istenkáromlás, bűnbánat, megigazulás</text:span></text:p>
      <text:p text:style-name="P3">Istenkáromló imádságaink</text:p>
      <text:p text:style-name="P3">Bűnbánó imádságaink</text:p>
      <text:p text:style-name="P3">Megigazító imádságaink</text:p>
      <text:p text:style-name="Normál_20_réssel"><text:span text:style-name="T1">Archívum:</text:span></text:p>
      <text:p text:style-name="P4">A kommentárok, igehirdetés-kötetek előtt álljon itt egy régebbi igehirdetés:</text:p>
      <text:p text:style-name="Adatsor">Monor—Bénye—Monorierdő—Vasad, 1998. augusztus 23.<text:line-break/>(Szentháromság u. 11.)</text:p>
      <text:p text:style-name="Énektabulátor">Kezdőének:<text:span text:style-name="Kiemelt"><text:tab/>84</text:span></text:p>
      <text:p text:style-name="Énektabulátor">Liturgia:<text:tab/><text:span text:style-name="Kiemelt">9</text:span></text:p>
      <text:p text:style-name="Énektabulátor">Főének:<text:tab/><text:span text:style-name="Kiemelt">402</text:span></text:p>
      <text:p text:style-name="Énektabulátor">(Keresztelő:<text:tab/><text:span text:style-name="Kiemelt">299</text:span>)</text:p>
      <text:p text:style-name="Énektabulátor">Záróének:<text:tab/><text:span text:style-name="Kiemelt">294</text:span></text:p>
      <text:p text:style-name="Lekció">Lekció:<text:span text:style-name="Kiemelt"><text:tab/></text:span><text:span text:style-name="Kiemelt"><text:span text:style-name="Kiemelt">1Kor 15,1-10</text:span></text:span><text:span text:style-name="Kiemelt">.</text:span></text:p>
      <text:p text:style-name="Heading_20_1">Hálaadó káromlás</text:p>
      <text:p text:style-name="Archív"><text:span text:style-name="Túlemelt">Imádkozzunk!</text:span> (Imitatio farisei…)</text:p>
      <text:p text:style-name="P5">Hálát adok Neked mennyei Atyám, hogy elhívtál az egyház közösségébe megváltottaid közé! Köszönöm, hogy nem vagyok olyan, mint a világban sokan, akik Nélküled élnek, akik elsüppedtek a hitetlenség posványában. Áldott légy, hogy olyan képmutató farizeus sem vagyok, mint akik mások előtt akarnak tetszeni, de akaratodat mégsem követik. Hálám szálljon Feléd, hogy rendszeresen hallgatom igédet istentiszteleteken, sőt, még otthon is olvasok <text:span text:style-name="Mű_20_címe">Bibliá</text:span>t, naponta imádkozom — nem úgy, mint sokan mások. Segíts meg továbbra is, hogy méltó életet élhessek Hozzád, és ne legyek képmutató!<text:tab/>Ámen</text:p>
      <text:p text:style-name="Archív_20_réssel">Érdekes volna, ha műszerrel jelezni tudnánk, kinek mi futott végig a fején. Eleinte bizonyára <text:span text:style-name="Félig_20_kiemelt">‘jól indult’</text:span>. Később talán néhányan gyanakodni kezdtek. Az azonban talán senkinek nem jutott eszébe, hogy imádság helyett istenkáromlást hallott! Pedig így van! Akárcsak egy film bosszút lihegő <text:span text:style-name="Félig_20_kiemelt">‘imádsága’</text:span> — még ha formálisan tartalmazott is bűnbocsánatért való esedezést (a farizeusé nem!) Az ilyen imádság káromlás, nem is Istenhez szól, hanem az ego-bálványhoz. Nem hálaadás, hanem dicsekvés. Ezért mondott el Jézus egy példázatot:</text:p>
      <text:p text:style-name="Igehely"><text:span text:style-name="T6">Hálaadó káromlástól a bűnbánó imádságig</text:span><text:span text:style-name="Hivatkozás"><text:tab/>Lk 18,9-14.</text:span></text:p>
      <text:p text:style-name="Archív">Az ilyen imádság káromlás, nem is Istenhez szól, hanem az ego-bálványhoz. Nem hálaadás, hanem dicsekvés. Ezért nem mondja rá Jézus, hogy megigazulva ment el, hiába nagyszerű, kegyes ember, őszinte törekvéssel arra, hogy megtartsa a törvényt, sőt, túlteljesítésével még másoknak is akar juttatni a Messiás eljöveteléhez szükséges <text:span text:style-name="Félig_20_kiemelt">‘egy napos törvény-megtartásból’</text:span>: túlteljesítésével másokat is közelebb akar hozni a Messiás eljöveteléhez. Ám még ez is bálványimádás, mert senki nem állhat meg Isten előtt más nevében! Másrészt ez a <text:span text:style-name="Félig_20_kiemelt">‘helyettes túlteljesítés’</text:span> úgy látszik, nem szól pl. a vámszedőnek.</text:p>
      <text:p text:style-name="Archívra">Önzése épp itt tűnik ki a legjobban: ahogyan a másik emberre tekint. Ahelyett, hogy megszánná, hiszen szegény nyomorúságos helyzetben van Isten előtt, ő azonban önzően, látszatkegyességében is kegyetlenül, lenézően gondol rá! Akárcsak mi: <text:span text:style-name="T7">Verje meg az Isten! Ne legyen nyugta annak, aki ezt tette!</text:span> Kell még sorolni, hogy magunkra ismerjünk?! Mi is ilyen önző fellengzősséggel gondolunk a szomszédunkra, mellettünk ülőre… Pedig a vámszedő ment el megigazulva! Persze nem azért, mert a farizeus így tekintett rá — nem a mások által üldözöttek üdvözülnek! —, hanem mert ő az imádság példaképe.</text:p>
      <text:p text:style-name="Heading_20_1">Csapdává lett példázat</text:p>
      <text:p text:style-name="Archív"><text:span text:style-name="Citation">Isten, hálát adok neked, hogy nem vagyok olyan, mint ez a farizeus …</text:span> — mondom magamban, ill. mondanám, ha merném megragadni az első, még őszinte reakciómat. Csakhogy éppen az ilyen hozzám hasonló önigazak ellen hangzott el a példázat!!! Ez a példázat bizony Jézus mindannyiunkat rabul ejtő csapdája — akár bevallod, akár nem. A farizeus ugyanis nem hazudik — hanem hatalmasat téved! Tudja, hogy Istent nem lehet becsapni; amit mond, mind igaz — nem ezt rója fel neki Jézus. Csapda a példázat, mert amint elhatározom, hogy ezután a vámszedő módján imádkozom, valójában kiderül: mégsem változott semmi. Ha vámszedő-helyzetemet elismerem, ezzel még semmi sem változott — egészen más elismerni, és valami teljesen más beismerni! Egyedül Isten evangélium keltette teremtő irgalma az az erőtér, amelyben valóban megszabadulhatok az önigazolás kényszerétől, és ahol e bizonyítás kényszerétől megszabadulva, szabadon formálódhatom Jézus akarata szerint.</text:p>
      <text:p text:style-name="Heading_20_1">Felismerésből beismerésre</text:p>
      <text:p text:style-name="Archív">Sorolhatnánk a példát önmagunk <text:span text:style-name="Félig_20_kiemelt">‘önigaz bűnösségére’</text:span>: sávközepén haladó ökölrázó motoros; egyirányú utcában fordítva kerékpározásért megbüntető rendőrre méltatlankodás; nagyobb és apróbb <text:span text:style-name="Félig_20_kiemelt">‘nyelvelszaladások’</text:span>, káromkodások. Mind azt példázzák, hogy a gőgös embernek nem lehet semmit sem megmondani, ahogyan a templom előtt szabálytalanul parkolók álságos felháborodása is mutatja. Nem lehet figyelmeztetni, mert hibátlannak tartja magát. Nézhetjük a templomi helyfoglalás példáját is: ki <text:span text:style-name="Félig_20_kiemelt">‘tolakszik előre’</text:span>, ki marad álszerényen hátul, stb. De ugyanilyen példa lehet mások <text:span text:style-name="Mű_20_címe">Bibliá</text:span>val, igékkel való <text:span text:style-name="Félig_20_kiemelt">‘letaglózása’</text:span> — miközben csak magunkra nem vesszük észre ugyanannak az igének igazságát. Ha a fent elsorolt példákra most bólogatva helyeselsz, máris csapdába estél. Ugyanis nem a szomszédról, hanem magadról van szó, amikor bólogatsz! Bólogatásod a bizonyíték önmagad ellen… Ahogyan egy bényei idős nő emlegette, milyen szépen is prédikáltam — azok ellen! Nagy csalódás számomra, hiszen ez azt jelenti, hogy semmit nem fogott fel az igehirdetésből — sajnos egyáltalán nem tudtam meggyőzni, hogy nem azokról, hanem önmagunkról szól ez a mai prédikáció… Milyen nehéz is felfedezni önmagunkban ugyanazt a hibát, amit olyan könnyedén ítélgetünk másokban!</text:p>
      <text:p text:style-name="Archívra">A farizeus — velünk együtt való — tévedése, hogy vallásos cselekedeteit értékeli, és így nemcsak a másik embert, hanem egyúttal Isten kegyelmét is semmibe veszi. Ma Jézus legalább a jó földbe hullott magoknál akarja megváltoztatni ezt a szemléletet teremtő szavával. Nem szólít fel, hogy legyünk ilyenek vagy olyanok, csak példát ad. Tudja, hogy nem lehet senkit felszólítani arra, amire képtelen. Mindannyian képtelenek vagyunk rá! Hiába ismerjük fel önmagunkat, önnön bűneinket, ez még édeskevés. Isten teremtő hatalma nélkül semmire sem jutunk. Kevés felismerni… Beismerni pedig csak akkor tudjuk, ha Jézus elvezet rá.</text:p>
      <text:p text:style-name="Heading_20_1">Az üdvösség sorrendcseréje</text:p>
      <text:p text:style-name="Archív">Jézus másik példázatában <text:span text:style-name="Hivatkozás">(Mt 25,31-46.)</text:span> az a megdöbbentő, hogy az emberek nem tudják maguk sem, melyik oldalon állnak! Épp ezért végre ne gondoljuk azt, hogy ha <text:span text:style-name="Félig_20_kiemelt">‘előrelátóan’</text:span> utolsónak soroljuk magunkat, akkor majd elsők lehetünk! Jézus nem ezt a sorrendcserét hirdeti, ha végre megértjük a példázatot, hanem azt a sorrendcserét, amely az önigazság, az — amúgy a farizeus részéről teljesen igaz — érdemek, vallásos teljesítmények helyett <text:span text:style-name="Kiemelt">csak és kizárólag</text:span> Isten kegyelmében bízik. Nem a magam megtérésében, nem Isten akaratát követni igyekvő életemben bízhatom, hanem csakis irgalmában.</text:p>
      <text:p text:style-name="Archívra">Önmagam előtérbe állítása bálványimádás, az ebből fakadó imádság káromlás. Urunk Lelke vezessen el az istenközpontú látásra, és az ebből fakadó, nem <text:span text:style-name="Kiemelt">csak</text:span> magunknak, hanem a Neki tetsző imádságra!</text:p>
      <text:p text:style-name="Ámen">אמן αμην Ámen</text:p>
      <text:p text:style-name="P6">Imádkozzunk!</text:p>
      <text:p text:style-name="Imádság">Istenem, nincs mivel Eléd állnom. Kegyességem és érdemeim, önigazságom és beképzeltségem építőköveiből emelt légváram egy szempillantás alatt összeomlott Lelked egyetlen lágy szellő-fuvallatára. … Istenem, nincs mivel Eléd állnom. Nincs mit mondjak. Hiszen egyedül Te ismersz — magamnál is milliószor jobban. Irgalmazz nekem, bűnösnek!</text:p>
      <text:p text:style-name="P7">אמן αμην Ámen</text:p>
      <text:p text:style-name="Normál_20_réssel"><text:span text:style-name="T1">Kommentárok:</text:span><text:span text:style-name="T8"><text:note text:id="ftn1" text:note-class="footnote"><text:note-citation>1</text:note-citation><text:note-body><text:p text:style-name="Footnote">A színes jelölések értelme: <text:span text:style-name="T9">vörös:</text:span> az általam fontosabbnak tartott gondolatok; <text:span text:style-name="T10">kék:</text:span> a számomra kétséges, de legalábbis bizonytalan, megalapozatlannak tűnő gondolat; <text:span text:style-name="T11">zöld:</text:span> az általam egyértelműen tévesnek tartott gondolat; <text:span text:style-name="T12">bíbor:</text:span> átmeneti eset a <text:span text:style-name="T9">vörös</text:span> és <text:span text:style-name="T10">kék</text:span> között, ha a kétségesség csak részleges vagy feltételes; <text:span text:style-name="T13">türkiz:</text:span> átmenet a <text:span text:style-name="T10">kék</text:span> és <text:span text:style-name="T11">zöld</text:span> között, ha a kétségesség igen erős, netán a téves gondolat határát súrolja; ha esetleg valamit kiemelésre érdemesnek, de azért mégse annyira fontosnak tartok, akkor még előfordulhat a <text:span text:style-name="T14">narancs</text:span> használata is a <text:span text:style-name="T9">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8"/>
      <text:p text:style-name="Normálra"><text:span text:style-name="T16">(</text:span><text:span text:style-name="T17">Káldi Biblia jegyzetei</text:span><text:span text:style-name="T16">. </text:span><text:span text:style-name="T17">BibliaTéka CD-ROM</text:span><text:span text:style-name="T16">. </text:span><text:span text:style-name="T18">Arcanum Digitéka Kft.</text:span><text:span text:style-name="T16">)</text:span><text:span text:style-name="T4">:</text:span></text:p>
      <text:p text:style-name="P9">Lk 18,9</text:p>
      <text:p text:style-name="P10">A következő példabeszédben a farizeus azon embereket jelenti, kik az ő külső jócselekedeteikben, s külsőleg tisztességes életmódjokban elbízva magokat, azt hiszik, hogy azért már Isten előtt is kedvesek, és másokat megvethetnek. A vámos azokat jelenti, kik bűnös voltukat elismervén, jócselekedeteikben nem találják magokat megigazúlva, hanem töredelmes szívvel kegyelmet kérnek az Istentől. Egyszersmind arra tanít a példabeszéd, hogy imádságunknak, ha meghallgattatását óhajtjuk, alázatos, töredelmes szivből kell származnia.</text:p>
      <text:p text:style-name="P9">Lk 18,10</text:p>
      <text:p text:style-name="P11">Lásd Máté 3,7.</text:p>
      <text:p text:style-name="P9">Lk 18,10</text:p>
      <text:p text:style-name="P11">Lásd Máté 5,46.</text:p>
      <text:p text:style-name="P3"/>
      <text:p text:style-name="P8"/>
      <text:p text:style-name="Normálra"><text:span text:style-name="T16">(</text:span><text:span text:style-name="T17">Jubileumi kommentár</text:span><text:span text:style-name="T16">. </text:span><text:span text:style-name="T17">BibliaTéka CD-ROM</text:span><text:span text:style-name="T16">. </text:span><text:span text:style-name="T18">Arcanum Digitéka Kft.</text:span><text:span text:style-name="T16">)</text:span><text:span text:style-name="T4">:</text:span></text:p>
      <text:p text:style-name="P9">Luk. 18,9–14. A farizeus és vámszedő példázata.</text:p>
      <text:p text:style-name="Átvett_20_anyagokra"><text:span text:style-name="T19">A farizeus és vámszedő példázata paradigma: az imádkozásban tanúsítandó helyes magatartásra tanít. Sajátos élét az adja meg, hogy a farizeusi imádság-gyakorlat ellen irányul.</text:span><text:span text:style-name="T4"> </text:span><text:span text:style-name="T19">Mindjárt bevezető szavaiban olyanokhoz fordul Jézus, akik hitbeli egzisztenciájuk alapjait vallásos teljesítményeikben látják. Ezért nem veszik komolyan Isten hatalmát, hanem csak igazságuk elismerését és megérdemelt jutalmazását várják tőle. Azután ezen az alapon különbeknek is tartják magukat másoknál: mások iránt csak fölénynek és lenézésnek jut hely a szívükben. Theológiájuk egyszerre teszi őket istentelenekké és embertelenekké.</text:span><text:span text:style-name="T4"> A példázat ez: a jeruzsálemi templomba megy fel két ember. </text:span><text:span text:style-name="T19">A farizeus otthonosan mozog a templomban. Imádsága a formai követelményeknek megfelelően hálaadással kezdődik, látszólag Isten személyét állítja előtérbe. De hálaadásáról hamar kiderül, hogy mély megvetést takar mindenki iránt, aki a kegyességnek más útját járja, mint ő. Különben hálaadás örve alatt csak önmagáról beszél: öncélú vallásos cselekedeteit hánytorgatja fel. A vámszedő imádsága a farizeusi értékelés szerint liturgiai ellenpélda. Nem csatlakozik az imádkozók seregéhez, hanem távolabb áll meg egymagában. Szemét nem emeli az égre: hogyan imádkozhatik így az ég Istenéhez? Kezét nem tárja Isten felé adományainak elfogadására irányuló készségét jelezve, hanem mellét veri. Istennek hálát sem ad, hanem önmagával bajlódik: hát imádság az ilyen? Jézus értékelése szerint mégsem a farizeus, a példa, hanem a vámszedő, mert az imádkozás nem formai, hanem tartalmi kérdés, lelkület kérdése:</text:span><text:span text:style-name="T4"> </text:span><text:span text:style-name="T19">Csak annak van helye Isten hajlékában és országában, aki tudja magáról, hogy érdem szerint egyikben sincsen helye. Ezt a paradoxiát az ember bűne okozza. Ezért fejezi be Jézus a példázatot azzal, hogy a vámszedőnek ígéri, farizeusnak nem ígéri Isten szabadító kegyelmét</text:span><text:span text:style-name="T4"> (</text:span><text:span text:style-name="T20">katebé… dedikaiómenos par’ ekeinon</text:span><text:span text:style-name="T21">: a határozó kizáró ellentétet fejez ki; „emez igen, amaz nem”</text:span><text:span text:style-name="T4">).</text:span></text:p>
      <text:p text:style-name="P3"/>
      <text:p text:style-name="P8"/>
      <text:p text:style-name="P12"><text:span text:style-name="T22">(id. </text:span><text:span text:style-name="T23">Magassy Sándor</text:span><text:span text:style-name="T16">: </text:span><text:span text:style-name="T17">Perikópák</text:span><text:span text:style-name="T16">. </text:span><text:span text:style-name="T18">Magánkiadás</text:span><text:span text:style-name="T16">)</text:span><text:span text:style-name="T4">:</text:span></text:p>
      <text:p text:style-name="P13"><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p text:style-name="P14">SZENTHÁROMSÁG UTÁNI 11. VASÁRNAP </text:p>
      <text:h text:style-name="P15" text:outline-level="2" text:is-list-header="true">(3) ISTEN IGÉJE IGAZÍT MEG </text:h>
      <text:h text:style-name="P16" text:outline-level="2" text:is-list-header="true">MINDIG KEGYELEMRE SZORULUNK! </text:h>
      <text:h text:style-name="P17" text:outline-level="3" text:is-list-header="true">Lk 18,9-14 </text:h>
      <text:h text:style-name="P17" text:outline-level="3" text:is-list-header="true">Teljesítmény és irgalom </text:h>
      <text:p text:style-name="P18"><text:span text:style-name="T26">A </text:span><text:span text:style-name="T27">Homiliarium </text:span><text:span text:style-name="T26">és </text:span><text:span text:style-name="T27">Pamelius recensioja</text:span><text:span text:style-name="T26">, valamint a </text:span><text:span text:style-name="T27">lutheri reformáció </text:span><text:span text:style-name="T26">és az </text:span><text:span text:style-name="T27">anglikán egyház </text:span><text:span text:style-name="T26">igerendje textusunkat jelöli ki a vasárnap evangéliumaként. A </text:span><text:span text:style-name="T27">Baluzius recensio </text:span><text:span text:style-name="T26">és a </text:span><text:span text:style-name="T27">római katolikus igerend </text:span><text:span text:style-name="T26">a </text:span><text:span text:style-name="T28">Lk 10,25-37 </text:span><text:span text:style-name="T26">(„Az irgalmas samaritánus”) példázata mellett dönt. (Vö. vitéz Bogár J.: Az egyházi évkör kialakulása, 109-123.). </text:span></text:p>
      <text:p text:style-name="P19">+ </text:p>
      <text:p text:style-name="P20"><text:span text:style-name="T29">(1) A példázat egyik főszereplője a farizeus ugyan, ámde </text:span><text:span text:style-name="T30">az evangélista által vázolt helyzetben </text:span><text:span text:style-name="T31">közelebbről meg nem határozott kegyesek magatartása váltja ki Jézus kritikáját</text:span><text:span text:style-name="T30">. </text:span><text:span text:style-name="T29">„Némelyek” (18,9a) — írja Lukács. Nem fontos, hogy kik, hova, milyen párthoz, kegyességi irányzathoz tartoznak. Személyükben lehetnek szadduceusok vagy esszénusok is, a farizeusok pedig éppenséggel a legszigorúbb irányzat képviselőiként jelenhetnek meg, még sincsenek nevesítve. Az evangélista számára — a hagyományőrző keresztyénség számára</text:span> — <text:span text:style-name="T31">a jelenség a fontos, nem a megjelenítő személye.</text:span><text:span text:style-name="T30"> </text:span><text:span text:style-name="T32">A jelenség lényegét két szó reprezentálja. </text:span></text:p>
      <text:p text:style-name="P21"><text:span text:style-name="T33">Az EGYIK a πεποιθτοτας (</text:span><text:span text:style-name="T34">pepoithotas</text:span><text:span text:style-name="T33">), amely a magyar fordításokban „elbizakodtak” formában jelenik meg, s már eleve meglehetősen negatív irányba viszi az olvasó gondolatait</text:span><text:span text:style-name="T35">. Nem értek egyet a PK-kommentár megjegyzésével, mely szerint „a </text:span><text:span text:style-name="T36">pepoitha eis </text:span><text:span text:style-name="T35">bízom valamiben, pl. 11,22; </text:span><text:span text:style-name="T36">hoti</text:span><text:span text:style-name="T35">: magyarázó jelentésű, tehát nem abban bíznak, hogy igazak, hanem bíznak magukban, vagyis elbizakodtak, mert igazak” (Prőhle K.: Lukács evangéliuma, 271-272.). </text:span><text:span text:style-name="T33">A szó jelentése ugyanis eredetileg nem hordoz negatív felhangokat.</text:span><text:span text:style-name="T35"> A πειθω (</text:span><text:span text:style-name="T36">peithó</text:span><text:span text:style-name="T35">) jelentése: rábeszél, meggyőz; meggyőződik, erősen bizakodik valamiben; meg van győződve valami felől (vö. Varga Zs. Szótára, 757-758. hasáb). A perfektum participiumos alak az izgalmasabb. Azt jelzi, hogy valami elkezdődött és annak hatása folyamatosan érvényesül. </text:span><text:span text:style-name="T33">Olyan meggyőződésről van tehát szó, melyben nincsenek kétségek a folyamat stabilitása felől. És itt érhető tetten a hibás reménység. A perfektumos alak azt jelzi, hogy </text:span><text:span text:style-name="T37">már nincs szükség Isten kegyelmére, hiszen megtörtént a döntő fordulat a megtérés aktusában, melyet a törvény cselekedeteivel lehet igazolni. A teljesítménybe helyezett bizakodás a döntően fontos tényező </text:span><text:span text:style-name="T33">az ember helyzetének evangéliumi exponálásában.</text:span><text:span text:style-name="T35"> A „dicsekvést, kérkedést, gőgöt”, sőt akár a „magabiztosságot” azonban már csak egy előlegezett pejoratív jelentésszűkítéssel lehet alkalmazni a szöveg értelmezésében. Látásom szerint ezt az értelmezést a szöveg nem igazolja. </text:span></text:p>
      <text:p text:style-name="P22"><text:span text:style-name="T32">A MÁSIK megjelölés viszont már egyértelműen negatív. A görög szövegben szereplő εξυουθενουντας (exouthenountas) kitétel jelentése: semmibe vesz, megvet, lebecsül; figyelmen kívül hagy</text:span><text:span text:style-name="T38"> (vö. Varga Zs. i.m. 333-334. hasáb), vagyis egy </text:span><text:span text:style-name="T32">olyan hozzáállásra utal, mely </text:span><text:span text:style-name="T39">kizárólag a teljesítményt értékeli, és nem tud mint kezdeni e kegyelemme</text:span><text:span text:style-name="T32">l.</text:span><text:span text:style-name="T38"> Ez a negatívum is a teljesítmény hamis értékeléséből ered, s nem magában az emberben található meg, vagyis </text:span><text:span text:style-name="T40">a hibás bizodalmat minősíti, nem pedig a hibázó embert. </text:span><text:span text:style-name="T38">Jézus a példázatban persze a farizeus személyében jeleníti meg a hamis bizakodást, mint ahogyan a helyes Istenhez fordulást a vámszedő személyében reprezentálja. A két ellentétes pólust mutatja fel: </text:span><text:span text:style-name="T41">a kegyesség élvonalát a bűnösség mélységével állítva szembe, melynél nagyobb ellentétet elképzelni sem lehet. </text:span></text:p>
      <text:p text:style-name="P20"><text:span text:style-name="T42">(2) Még a tendenciózus PK-kommentár is helyesen állapítja meg, hogy </text:span><text:span text:style-name="T43">„a farizeusok a törvényteljesítés rajongói voltak, s ezért különösen azokra a parancsolatokra tettek hangsúlyt, amelyek az emberek előtt is tanúsították buzgóságukat. Ezt mondja magáról a példázatbeli farizeus is.” A példázat nemcsak a törvény előírásainak betartásáról szól, hanem a törvény túlteljesítéséről is.</text:span><text:span text:style-name="T42"> </text:span><text:span text:style-name="T44">A heti kétszeri böjtölés például nem volt kötelező Jézus korában. A böjtölésben pedig elsősorban a vízivásról való lemondás a nagy hőségben különösen gyötrelmes volt, így a kegyesség hősies fokban való gyakorlását demonstrálta. </text:span><text:span text:style-name="T43">A példázatbeli farizeusnak van tehát mivel dicsekednie!</text:span><text:span text:style-name="T42"> (Vö. Prőhle K. i.m. 272-273.). Nehezen érthető, hogy miért kell elmarasztalnia az ítélkező exegétának azt a magatartást, mely hajszálnyira sem tér el a törvény ama előírásától, miszerint az Istennel való tökéletes viszonyt, az „igaz emberséget” az emberek előtt kell felmutatni az élet személyes síkján; s a pogányok előtt kell képviselni „kollektív vonatkozásban, mint választott népnek az egyetlen igaz Istent nem ismerő környezetben.” </text:span><text:span text:style-name="T43">A példázatbeli farizeus tehát olyan kegyességi életformáról ad számot Isten színe előtt, amelyben egyetlen emberfia sem találhat kivetni valót. Jézus a példázatot még jobban kihegyezi azzal a megállapítással, hogy a farizeus mindeme teljesítményének ismeretében sem dicsekszik Isten színe előtt a templomban, hanem hálát ad (18,11-12). A tradicionálisan elrajzolt negatív farizeuskép alapján persze minden szó, ami elhangzik az imádságban öntelt dicsekvésnek minősül </text:span><text:span text:style-name="T45">Jézus azonban a példázatbeli farizeust nem a kegyesség karikatúrájaként, hanem a törvénykegyesség élenjáró képviselőjeként mutatja meg.</text:span><text:span text:style-name="T46"> </text:span><text:span text:style-name="T47">Kritikája így válik döbbenetes erejűvé, hiszen olyasmit talál elégtelennek, amit túlteljesíteni nem lehet. </text:span></text:p>
      <text:p text:style-name="P18"><text:span text:style-name="T48">(3) </text:span><text:span text:style-name="T49">A törvénykegyesség ellentéte csak a példázatbeli vámszedő képében jelenik meg. Ez a tény is arra utal, hogy Lukács nem egyszerűen „valláserkölcsi mintákat” akar az olvasók elé állítani, hanem </text:span><text:span text:style-name="T50">a teljesítménykegyesség elégtelenségével állítja szembe azt a kegyességet, mely nem </text:span><text:span text:style-name="T51">bizonyítja</text:span><text:span text:style-name="T52">, hanem </text:span><text:span text:style-name="T51">megteremti </text:span><text:span text:style-name="T52">az „Isten előtti igazságot”. </text:span><text:span text:style-name="T53">Zseniális tömörítéssel, egyetlen mondatba foglaltan jelenik meg az az „igazság”, amely nem emberi teljesítményen, hanem Isten irgalmán alapszik.</text:span><text:span text:style-name="T54"> </text:span><text:span text:style-name="T53">Meg kell tanulnunk: nekünk semmink sincs, amivel Isten színe elé állhatnánk. Nincsenek érdemeink, csak mulasztásaink, nincsenek kegyességünket kellőképpen igazoló cselekedeteink, csak elesettségünknek vannak bizonyságai, még jóigyekezetünkkel sem hozakodhatunk elő.</text:span><text:span text:style-name="T54"> </text:span><text:span text:style-name="T53">Évszázadok óta szívesen idézik az utolsó ítéletről szóló jézusi igéket, s bennük kivált azt a passzust, mely szerint cselekedeteink alapján ítéltetünk meg (Mt 25,31-46), csak éppen az marad ki általában ezekből az emlékeztetőkből, hogy sem a „jót”, sem a „rosszat” cselekvők nincsenek tudatában életvitelük milyenségének, illetve annak, hogy megtették‑e, vagy elmulasztották‑e az elvárhatót.</text:span><text:span text:style-name="T54"> </text:span><text:span text:style-name="T55">Nem volna helyes, — mint ahogy azt sajnálatos módon PK megteszi (vö. Prőhle K. i.m. 273.), — ha akár a farizeus, akár a vámszedő „jellemzésébe” fognánk.</text:span><text:span text:style-name="T54"> Elégedjünk meg azzal, ami </text:span><text:span text:style-name="T53">Jézus szavaiból világos: Ő nem az </text:span><text:span text:style-name="T56">erkölcsiséget</text:span><text:span text:style-name="T53">, hanem a </text:span><text:span text:style-name="T56">vallásosságot</text:span><text:span text:style-name="T53"> állítja elénk ebben a példázatban.</text:span><text:span text:style-name="T54"> Erre mutat Jézus egyik zárómondata is: „Mondom nektek, ez megigazulva ment haza, ellentétben a másikkal” (18,14a). </text:span></text:p>
      <text:p text:style-name="P23">+ </text:p>
      <text:p text:style-name="P24">„MÉLYSÉGES MÉLYBŐL KIÁLTOK TEHOZZÁD! </text:p>
      <text:p text:style-name="P25">(ÉK 431,2) </text:p>
      <text:p text:style-name="P18"><text:span text:style-name="T57">Túrmezei Erzsébet diakonissza testvérünk szép énekét énekeltük, mivel különösen illik a példázatbeli vámszedő imádságához. A mélyből kiált irgalomért Istenéhez, mert megismerte saját valóságos helyzetét, s nem kerget ábrándokat, mint a farizeus. Jézus elénk ad egy olyan embert, aki a </text:span><text:span text:style-name="T58">saját teljesítményével </text:span><text:span text:style-name="T57">foglalkozik, és egy másikat, aki viszont az </text:span><text:span text:style-name="T58">Isten irgalmára </text:span><text:span text:style-name="T57">hagyatkozik. Igénket nagyon pontosan kell (és lehet!) értenünk: </text:span><text:span text:style-name="T59">noha az emberi cselekedetek szükségképpen jelennek meg ebben a példázatban, mégsem azokon van a hangsúly, — gondoljunk csak arra, hogy a vámszedő magatartásáról, múltbéli, vagy jövendő cselekedeteiről egyetlen szó sem hangzik el! — hanem azon, hogy az Isten színe előtt megállónak </text:span><text:span text:style-name="T60">miben van a reménysége</text:span><text:span text:style-name="T59">! </text:span></text:p>
      <text:p text:style-name="P26">1. „Bárhova futnék, Te utolérsz engem!” (431,1) </text:p>
      <text:p text:style-name="P18"><text:span text:style-name="T49">A farizeusnak a </text:span><text:span text:style-name="T61">törvénnyel </text:span><text:span text:style-name="T49">van találkozása, a vámszedőnek pedig a </text:span><text:span text:style-name="T61">bűneivel</text:span><text:span text:style-name="T49">. Jézus példázatának szereplőit nem szabad „egy az egyben” behelyettesíteni a valóságos, mindennapi életbe és azonosítani őket létező személyekkel, illetve politikai, vagy vallási irányzatokkal. Azt kell észre venni, hogy Jézus a lehetséges legszélsőségesebb ellentéteket állítja egymás mellé</text:span><text:span text:style-name="T48">: azt, aki mindent megtesz „igazsága” eléréséért, és azt, aki szóba sem jöhet az „igazak” közé jutást illetően. Az idézett énekverssor azért látszik jónak, mert kifejezi: </text:span><text:span text:style-name="T49">Isten </text:span><text:span text:style-name="T61">utoléri</text:span><text:span text:style-name="T49"> a bűnöst.</text:span><text:span text:style-name="T48"> A „bűneset-elbeszélés” elhanyagolt mozzanata az egyébként persze sokszor idézett isteni kérdés: „Ádám, hol vagy?” Hangsúlyos, hogy nemcsak a „Jó Pásztor” megy a nyája után, nemcsak az „Asszony” rendez nagytakarítást, hogy meglelje az elgurult drachmáját, hanem a kereső Isten képe már a legrégebbi hitvallás mondatai között is feltűnik. És ami Ádámot illeti: elrejtőzik, mert fél, és előjön, amikor Isten megszólítja. Furcsa és tanulságos részlete ez a régi elbeszélésnek. Az énekvers hasonlót mond, s helyesen teszi. </text:span><text:span text:style-name="T49">Isten utánunk jövetele nem rémség, hanem irgalom. A vámszedő az irgalmas Istent keresi imádságában, A farizeusnak csak az igazsággal van dolga. Arra tekint, hogy mit teljesített ő maga, míg a templom egyik hátsó zugában ama másik arra tekint, hogy mit teljesít az Isten. </text:span></text:p>
      <text:p text:style-name="P26">2. „Véled új élet hajnala támad!” (431,3) </text:p>
      <text:p text:style-name="P27"><text:span text:style-name="T47">A farizeus végzetes tévedése abban van, hogy azt hiszi: neki nincs szüksége Isten kegyelmére. A vámszedő üdvös igazsága abban van, hogy tudja: olyan bűnös, hogy véglegesen el van veszve, ha az irgalmas Isten nem talál rá.</text:span><text:span text:style-name="T62"> Érdekes, hogy </text:span><text:span text:style-name="T63">Jézus nem beszél arról: miként reagál az Isten a kétféle imádságra. Csak a kétféle hazamenetel tényét állapítja meg.</text:span><text:span text:style-name="T62"> A felrajzolt kép ebben a vonatkozásban sem állít elénk pontosan minden részletet. Egyet viszont világosan kimutat: igazsága nem az „igaznak” van, hanem a „bűnösnek”. Nem azért, mert az „igaz” valótlanságokat állít, míg a „bűnös” bevallja a valóságot, hanem azért, mert az „irgalmas” Isten csak a „bűnöshöz” hajol le szeretetével. Az „igaznak” erre nincs is szüksége. Neki tökéletesen elég a „régi élet” — a Törvény által behatárolt élet, a Törvény mérőeszközével minősíthető élet! — rendjének lehetőleg maradéktalan betöltése. Viszont „új élet hajnala” csak Krisztusban és Krisztussal támad. És a „bűnös” részesül benne. Nem mindegy hát, hogy miben van a szívnek bizodalma! </text:span></text:p>
      <text:p text:style-name="P22"><text:span text:style-name="T64">3. „Szálljon szívemb</text:span><text:span text:style-name="T65">ől hálaadó ének!” (431,4) </text:span></text:p>
      <text:p text:style-name="P22"><text:span text:style-name="T47">A példázat elején elhangzik a hála szava, amiről később kiderül, hogy nincsen reális alapja. A példázat végén viszont nem hangzik ugyan el a hála szava, mégis világos, hogy az egyik hazatérőnek megalapozott a boldogsága.</text:span><text:span text:style-name="T62"> </text:span><text:span text:style-name="T66">A farizeus hálája szívből fakad és nem önmagát dicsőíti! Nem „tájékoztatja” az Istent vallásos teljesítményéről, hanem „megköszöni” Neki azt, amit Tőle kapott a Törvényben, a meglátás világosságában és a végrehajtáshoz szükséges erőben. </text:span><text:span text:style-name="T47">Nagy hiba volna a farizeust nemcsak álszentnek, hanem pelagiánusnak is beállítani. A törvénykegyesség nem azt jelenti, hogy az ember önmagában bizakodik és önmagára támaszkodik. A törvénykegyesség is lehet teocentrikus. A krisztocentricitás hiánya a baj forrása.</text:span><text:span text:style-name="T62"> Ezért jó az énekvers utolsó sorának vallomása: „Szent Fiad értem halt a kereszten!” Vagyis </text:span><text:span text:style-name="T66">nem a hálaadás hiánya, hanem a hálaadás tartalma jelent problémát. A „kegyelem” és a „kereszt” nem nélkülözhető.</text:span><text:span text:style-name="T62"> Ahogy a Középkor egyik legcsodálatosabb énekének szerzője vallja, kéri: „Legyen győzelmünk — add meg ezt! — a diadalmas szent kereszt!” (ÉK 189,6). </text:span></text:p>
      <text:p text:style-name="P28">+ </text:p>
      <text:p text:style-name="P22"><text:span text:style-name="T62">A LP </text:span><text:span text:style-name="T67">25/III/018 </text:span><text:span text:style-name="T62">(Hering János, Veszprém) az igét — valószínűleg szabadon választott textusként — Ötvened vasárnapjára dolgozza fel. „AZ ISTEN ORSZÁGÁNAK ÚTJÁRÓL” elmélkedik, s megállapítja, hogy (1) aki a maga erejében bizakodva akar bejutni az üdvösségbe, az nem kap segítséget az Égtől, (2) aki viszont bűnbánattal megvallja, hogy kegyelemre szorul, az bejut a mennyországba. </text:span></text:p>
      <text:p text:style-name="P22"><text:span text:style-name="T62">A </text:span><text:span text:style-name="T67">25/XI-XII/001 </text:span><text:span text:style-name="T62">(Raffay Sándor püspök, Budapest-Deák-tér) Stockholmban, a Gyakorlati Keresztyénség Világkonferenciáján, 1925. augusztus 23-án a katedrálisban tartott istentiszteleten a kötelező használatra kijelölt ige alapján elmondott beszédét adja közre „AZ IGAZI MÉRTÉK” címmel. Érinti a szokásos értelmezést, mely a farizeust képmutató vallásoskodással vádolja, a vámszedőt pedig a bűnbánatának őszintesége okán megdicséri; de aztán — helyesen — megállapítja, hogy textusunk nem erkölcsi téren mutatja ki a különbséget a két ember között. Az ellentétek másban keresendők: </text:span><text:span text:style-name="T47">(1) A farizeus csak azt nézte: mi vagyok, a publikánus azt: mivé kellene lennem? (2) Krisztus egyházának is szembe kell néznie ezzel a kettősséggel és válaszolnia kell a kérdésekre: micsoda valójában és mivé kellene lennie?</text:span><text:span text:style-name="T62"> </text:span></text:p>
      <text:p text:style-name="P22"><text:span text:style-name="T62">A </text:span><text:span text:style-name="T67">27/VIII-IX/038 </text:span><text:span text:style-name="T62">(Tarján István, Répcelak) a vámszedő imádságát — „ISTEN, LÉGY IRGALMAS NÉKEM, BŰNÖSNEK!” — állítja prédikációjának középpontjába. A két imádkozó két világot személyesít meg: az egyik nem akar tudni bűneiről, a másik elismeri bűnösségét. A hitet olyan eszköznek látja, melynek segítségével sajátunkká tehetjük Isten kegyelmét. Így aztán — sajnálatos módon — a hit éppen olyan teljesítményként jelenik meg a prédikációban, mint a jócselekedetek, a törvény példás és felülteljesített betöltése a farizeus imádságában. </text:span></text:p>
      <text:p text:style-name="P22"><text:span text:style-name="T62">A </text:span><text:span text:style-name="T67">29/364 </text:span><text:span text:style-name="T62">(Labossa Lajos vallástanár, Debrecen) a színtelen „KÉT TÍPUS” címet adja prédikációjának. Hosszú és fárasztó eszmefuttatásában előbb a büszkélkedő farizeus jellemrajzát festi meg, majd az alázatos vámszedőt állítja példaként az igehallgatók elé. </text:span></text:p>
      <text:p text:style-name="P22"><text:span text:style-name="T62">A </text:span><text:span text:style-name="T67">36/303 </text:span><text:span text:style-name="T62">(Farkas Zoltán, Kölesd) textusértésének színvonalát jellemzően mutatja az „ÖNIMÁDÁS BŰNE” cím. A prédikációban aztán alaposan lerántja a leplet a bibliai és minden korok képmutató farizeusairól. </text:span></text:p>
      <text:p text:style-name="P22"><text:span text:style-name="T41">A </text:span><text:span text:style-name="T65">38/296 </text:span><text:span text:style-name="T68">(Novák Elek, Nemeskér) „MEGALÁZTATÁS ÉS FELMAGASZTALTATÁS” címmel azt fejtegeti, hogy a sok jó tulajdonsággal rendelkező farizeus abban hibázott, hogy önmagát emberi mértékkel mérte, a vámszedőnek pedig abban volt igaza, hogy önmagát az isteni mértékhez igazította. Nem az emberi jócselekedetek tesznek igazzá Isten előtt minket, hanem a bűnbánat és töredelem. Aki magában bízik, elvész; aki Isten kegyelmére hagyja magát, üdvözül. </text:span></text:p>
      <text:p text:style-name="P22"><text:span text:style-name="T62">A </text:span><text:span text:style-name="T67">43/451 </text:span><text:span text:style-name="T62">(Szabó József, Győr) prédikációjának címe: KÉTFÉLE IMÁDSÁG. A példázat két emberét példaként kezeli, akiknek imádságos magatartása három kérdésre ad feleletet: (1) Ki vagyok? (2) Hol vagyok? (3) Mi lesz velem? </text:span></text:p>
      <text:p text:style-name="P22"><text:span text:style-name="T62">Az </text:span><text:span text:style-name="T67">51/296 </text:span><text:span text:style-name="T62">(Karner Károly teológiai tanár, Budapest) helyesen állapítja meg, hogy Jézusnak ez a példázata azok közé az elbeszélések közé tartozik, melyekben a farizeusi kegyesség üressége kerül a kritika homlokterébe. Az már problematikus, hogy KK szerint a farizeusi kegyességnek a baja a „látszat” hajszolása. Nem mellőzhető ugyanis az az ősi rendelkezés, hogy a kegyességet meg kell mutatni az embereknek! Vagyis tehát valaminek „látszania” kell. A példázat két szereplője között a különbséget abban látja, hogy a farizeus önmagát akarja igazolni, a vámszedő pedig Istentől kéri az igazságot. </text:span></text:p>
      <text:p text:style-name="P22"><text:span text:style-name="T62">Az </text:span><text:span text:style-name="T67">51/297 </text:span><text:span text:style-name="T62">(Nagybocskai Vilmos, Pilis) összeolvasztja a példázat szereplőit, s minden részletből személyes mondanivalót csihol ki: (1) A legborzasztóbb bűnök egyike a gőg; (2) Ettől a magunk erejéből nem tudunk megszabadulni; (3) Jézus Krisztushoz kell folyamodnunk, mert csak Ő segíthet ki minket kárhozatos helyzetünkből. </text:span></text:p>
      <text:p text:style-name="P18"><text:span text:style-name="T48">Az </text:span><text:span text:style-name="T69">51/298 </text:span><text:span text:style-name="T48">(Pusztay László, Ágfalva) </text:span><text:span text:style-name="T70">Luther </text:span><text:span text:style-name="T48">egyik igehirdetéséből idézi az alábbi részletet: „A nagy szentek kárhozatra jutnak, a szegény bűnösök pedig megtartatnak. Persze Krisztus olyan szentekről szól, akik saját életük és cselekedeteik által akarják az Isten előtt érvényes igazságot kiérdemelni, és olyan bűnösökről, akik szívből szeretnének megszabadulni a bűneiktől, és bűnbocsánat és kegyelem után sóhajtoznak”. </text:span></text:p>
      <text:p text:style-name="P22"><text:span text:style-name="T62">Az </text:span><text:span text:style-name="T67">56/471 </text:span><text:span text:style-name="T62">(Juhász Géza, Budapest) helyesen elhatárolja magát a textus etizáló megszólaltatásától és kifejti, hogy itt az istenkérdés kerül előtérbe. Az Isten irgalmasságára mindnyájan rászorulunk, ezt a hitet pedig magunkévá kell tennünk, el kell fogadnunk, mint ahogyan a példázatbeli vámszedő is tette. A meditáció végén a példázatbeli két személy magatartását „beazonosítja” az egyház kívánatos magatartásába és kívánja, hogy „az egyház” ne nagyképű vallásoskodással, hanem helyes önismereten alapuló alázatossággal keresse és találja meg helyét ebben a világban. </text:span></text:p>
      <text:p text:style-name="P18"><text:span text:style-name="T48">A </text:span><text:span text:style-name="T69">65/381 </text:span><text:span text:style-name="T48">(Benczúr László Déli kerületi püspöki titkár, Budapest) már exegézisében is nagy hangsúlyt helyez arra, hogy nem az emberi magatartás, nem is az imádság a példázat mondanivalójának a lényege, hanem Isten irgalmassága és a beléje vetett bizodalmas hit. Nagy értéke az előterjesztésnek, hogy egy hosszabb </text:span><text:span text:style-name="T71">Luther-idézetet</text:span><text:span text:style-name="T72"> hoz,: „A vámszedőnek — mielőtt mellét verte volna — Isten szavát kellett meghallania. »Szívébe hatolt, hitet váltott ki benne és így lett kegyes emberré. Persze az evangélista nem mondja el, hogy hol hallotta meg az evangélium szavát, csupán érzékelteti, hogy valahol, akárhogy is, hallania kellett. Csak így mondhatta: Isten légy irgalmas nékem bűnösnek. Az ilyen imádság nem az eszünkből származik. Imádságát megelőzően szívében kellett meggyőződnie afelől, hogy Isten kegyelmes és jóságos mindazokhoz, akik Előtte megalázzák magukat, bűnüket megvallják és segítségül hívják nevét. Hallania kellett, hogy Isten mennyire kegyelmes mindazokhoz, akik Nála keresnek vigasztalást és menedéket. Ezt pedig csak az evangéliumból hallhatta meg. Istent ugyanis csak az evangéliumból ismerhetjük meg, csak így juthatunk hitre, vagy jó cselekedetekre. Ezért szükséges feltételeznünk, hogy a vámszedő már előzőleg hallotta Isten </text:span><text:span text:style-name="T73">szavát«”. Ez az okfejtés exegetikailag megalapozatlan, de teológiailag kiváló</text:span><text:span text:style-name="T74">.</text:span><text:span text:style-name="T75"><text:note text:id="ftn2" text:note-class="footnote"><text:note-citation>1</text:note-citation><text:note-body><text:p text:style-name="Footnote"><text:span text:style-name="T76">A lutheri teológiát markánsan bemutató idézetben a példázat eredeti mondanivalója eltorzul. A példázat ugyanis nem arra a kérdésre felel, hogy </text:span><text:span text:style-name="T77">„hogyan lehet »igazzá« válni?”, </text:span><text:span text:style-name="T76">hanem arra, hogy </text:span><text:span text:style-name="T77">„ki »igaz« az Isten ítélete szerint?” </text:span><text:span text:style-name="T76">Luther a páli (és lutheri) megigazulás-tant fejti ki, az evangélista (illetve a példázatot mondó Jézus) viszont az „igaz” és a „nem igaz” ember közötti alapvető különbségre világít rá. Egyébként az értelmezési problémát reformátorunk is látja. Ezért említi meg azt a tényt, hogy a példázat nem szól arról: hogyan kapott indítást a vámszedő egy olyan imádság elmondására, melyre ember önerőből nem képes. Ámde a pelagiánus-szabadakaratos belemagyarázás ellen a páli-augustinusi teológia prekoncepcionális érvényesítésével nem lehet sikeresen harcolni. A helyes reformátori teológia eme alapvetően fontos tétele csak abban az esetben jelenhetne meg ebben az igei összefüggésben, ha az evangélista nem </text:span><text:span text:style-name="T78">példázatként</text:span><text:span text:style-name="T76">, hanem </text:span><text:span text:style-name="T78">történetként</text:span><text:span text:style-name="T76"> közölte volna a farizeus és a vámszedő „esetét”. A </text:span><text:span text:style-name="T78">történeti leírás </text:span><text:span text:style-name="T76">alapján ugyanis legitim módon vethető fel a kérdés: milyen (hitbeli-teológiai) alapon mondható el az egyik és a másik imádság? A </text:span><text:span text:style-name="T78">példázat </text:span><text:span text:style-name="T76">azonban általában csak egyetlen mozzanat kiemelésére szolgál. Esetünkben a kétféle vallásosság: a </text:span><text:span text:style-name="T78">törvényen </text:span><text:span text:style-name="T76">alapuló és az </text:span><text:span text:style-name="T78">evangéliumi </text:span><text:span text:style-name="T4">kegyesség</text:span><text:span text:style-name="T76"> közötti alapvető ellentét lényege kerül a tanítás homlokterébe.</text:span></text:p></text:note-body></text:note></text:span><text:span text:style-name="T75"> Mindenképpen érdemes arra, hogy készülésünk közben figyeljünk rá. BL-nak pedig köszönet jár azért, hogy ezt a remek részletet előbányászta. </text:span></text:p>
      <text:p text:style-name="P22"><text:span text:style-name="T79">A </text:span><text:span text:style-name="T80">74/433 </text:span><text:span text:style-name="T81">(Cserháti Sándor, Szeged) meglehetősen furcsa címet választ, — „A MEGIGAZULÁS HÁROMSZÖGÉBEN”, — melyet a DT rontásának hatékony terjesztésére is alkalmasnak vél. Szakít a reformátori teológia alaptételével, mely szerint „Isten igazít meg”, s mely Agendáinkban (1963. és 1986) a Szentháromság utáni 12. vasárnap altémájaként szerepel. CsS ezt írja: „A példázat éle a farizeus ellen fordul, de ez az él a mentő szeretet operáló késének az éle. Jézus textusunkban a megigazulás titkát tárja elénk. Nem dogmatikus elvontsággal, hanem úgy, ahogy az életünkben találkozunk vele. Ez az életközelség mindenekelőtt abban mutatkozik meg, hogy a megigazulást nem szűkíti le az Isten és az egyes ember kapcsolatára, hanem belevonja abba a felebarátot is. A megigazulásról helyesen csak abban a háromszögben beszélhetünk, amelynek három sarkán Isten, az egyén, a körülöttem élő emberek állnak. A háromszögnek mindhárom sarka ugyanis kölcsönösen meghatározzák egymást”. Az okfejtés rendkívül veszélyes. Már a „három pólus” kitalálása is, de még inkább az „a három pólus kölcsönös egymásra hatása”. CsS nem kevesebbet állít, mint hogy az ember Istennel való kapcsolata alapvetően és pozitív irányban változik meg attól, hogy megváltozik az embertárshoz való viszonya. Foglalkozzunk tehát az embertárssal, s akkor üdvözülni fogunk! Tegyük meg azt, amit a Törvény előír az embertárssal való viszonyt illetően, s akkor ezt Isten is helyeslőleg fogja tudomásul venni! Vagyis CsS a farizeizmust propagálja ezzel a három fókuszú megigazulás-elmélettel. A továbbiakban az egészséges önbizalom szükségességéről és a másik ember megbecsüléséről közli gondolatait a Cikkíró. — A kiváló felkészültségű professzornak ez a tanulmánya a diakóniai teológia súlyos tévedéseit hozza felszínre. </text:span></text:p>
      <text:p text:style-name="P22"><text:span text:style-name="T81">A </text:span><text:span text:style-name="T80">74/435 </text:span><text:span text:style-name="T81">(Kósa László, Budapest-Rákoskeresztúr) a farizeus és vámszedő magatartásának eltéréseit boncolgatja. Előterjesztése sablonos és közhelyszerű. Témát és dispozíciót nem fogalmaz meg. </text:span></text:p>
      <text:p text:style-name="P22"><text:span text:style-name="T81">A </text:span><text:span text:style-name="T80">83/424 </text:span><text:span text:style-name="T81">(Ittzés János, Kőszeg) korrekt exegézisének nincsenek új elemei. Az a gondolata ragadott meg leginkább, mely szerint </text:span><text:span text:style-name="T82">„a farizeus magatartása a megigazult vámszedő kísértése, a vámszedő bűnbánata a megtérő farizeus lehetősége”</text:span><text:span text:style-name="T81">. A szöveggel kapcsolatban két mozzanatra hívja fel a figyelmet: Az egyik a farizeus imádságának szinte karikatúraszerű bemutatása. Jézus kiélezi benne azt a kegyességet, amely a maga teljesítményével van elfoglalva. A másik mozzanat </text:span><text:span text:style-name="T82">a publikánus imádsága, mely voltaképpen az 51. zsoltár kezdetével azonos. Ha számba vesszük, hogy egy-egy ilyen bibliai idézet értelemszerűen az egész összefüggő szakasz mondanivalójával való azonosulást is jelenti, </text:span><text:span text:style-name="T83">akkor megállapíthatjuk, hogy a vámszedő bűnbánati imádságának tulajdonképpen sokkal mélyebb a tartalma, mint azt a rövid példázatbeli megszólalás alapján gondolnánk.</text:span><text:span text:style-name="T41"> Nem feltétlenül szükséges „karikatúrára” gyanakodni, mivel a farizeus imádsága hihető valóságot tár fel: lehet a törvényt túlteljesíteni, előírásainak megfelelően gyakorolni a kegyességet, s mindezt felmutatni a környezet számára is. Jézus kritikája éppen azért döbbenetes, mert nem egy valószínűtlen torzulatot, hanem a teljesíthető és teljesített valóságot helyteleníti. — A meditáció címe: „ILYEN AZ ISTEN”. (1) Jézus erős bizonyságot tesz arról az Istenről, aki még a kortársait is gúnyolódásra ingerelve irgalmas szeretettel hajol le a nyomorultakhoz; (2) Erről az irgalmas szeretetről csak az tud igazán bizonyságot tenni, aki maga is átélte a hozzá hajló isteni szeretetet és ebből él naponként. </text:span></text:p>
      <text:p text:style-name="P22"><text:span text:style-name="T84">A </text:span><text:span text:style-name="T67">84/164 </text:span><text:span text:style-name="T62">(Keveháziné Czégényi Klára, Pilis) a lap katechetikai rovatában szólaltatja meg ezt az igét. Címe egy kérdés: KICSODA IGAZ AZ ISTEN ELŐTT? Helyes az a meglátása, miszerint ez a példázat nem az imádkozásról szól, noha két imádkozó ember áll előttünk. Az is jó, hogy a magatartást teszi vizsgálat tárgyává. Hibás viszont a farizeus jellemzése: „A farizeus imádsága egy önmagával, vallásos teljesítményeivel megelégedett, látszatkegyességet tükröz, mely Istennek nem ajándékaiért ad hálát, hanem azért, amire önerejéből eljutott”. A példázat nem felel arra az esetleges kérdésre, hogy milyen erőforrásból táplálkozik a törvénykegyesek vallásos teljesítménye. A különbséget az jelenti, hogy a farizeus azt hiszi: van valamije, amivel Isten elé állhat, a vámszedő pedig tudja: nincs semmije, csak koldus az Isten színe előtt. — A tanítás főgondolata az, hogy Isten az alázatosaknak ad kegyelmet. Természetesen belekerül a DT szempontja is, amikor két személyes kérdést fogalmaz meg a gyermekeknek: Hogyan állsz Isten elé? Hogyan élsz az emberek között? Ezzel a kettősséggel végeredményben elrontja azt a jót, amit a példázat eredeti értelmezésével mond a hallgatóknak. </text:span></text:p>
      <text:p text:style-name="P22"><text:span text:style-name="T62">A </text:span><text:span text:style-name="T67">90/206 </text:span><text:span text:style-name="T62">(Sándor Frigyes, Galgaguta) exegézise a PK-kommentár erős hatását mutatja, mely a prédikáció felépítésében is érvényesül. Jézus ezt a példázatot hármas célból mondta el: (1) Helyes istenismeretre tanít; (2) Helyes önismeretre vezet; (3) Helyes emberismeretre oktat. Idézem az indoklás lényegét: „Kiknek és miért is mondja el Jézus ezt a példázatot? Ez hangol rá a mondanivaló pontos megértésére. Néhány elbizakodott embernek, vagyis olyanoknak, akik lehetnek bár vallásosak, de istenismeretük eléggé hiányos és téves. Aztán ezek olyanok, akiknek a belső igazságuk azt sugallja, hogy ők igazak. Félreismerik önmagukat. Ebből következőleg lenézik a többi embert. Ez téves emberismereti diagnózis”. Az olvasónak az az érzése, hogy a Szerző nem igazán érti azt, amit ír. </text:span></text:p>
      <text:p text:style-name="P3"/>
      <text:p text:style-name="P8"/>
      <text:p text:style-name="Normálra"><text:span text:style-name="T16">(</text:span><text:span text:style-name="T85">Ravasz László</text:span><text:span text:style-name="T16">: </text:span><text:span text:style-name="T17">Az Ó/Újszövetség magyarázata</text:span><text:span text:style-name="T16">. </text:span><text:span text:style-name="T18">Kálvin Kiadó</text:span><text:span text:style-name="T16">)</text:span><text:span text:style-name="T4">:</text:span></text:p>
      <text:p text:style-name="P29">18. A FARIZEUS ÉS PUBLIKÁNUS (18,9-14; 18)</text:p>
      <text:p text:style-name="P30">Eltúlozza a magyarázatot, aki a farizeusok alakjából karikatúrát csinál. Jézus komolyan veszi a farizeusok önigazságát s nem ítéli el olyan könnyedén, mint mi szoktuk, akik a publikánus bűnbánatában nem a gyötrő önvádat ragadjuk meg, hanem a Törvény áthágásának isteni igazolását keressük.</text:p>
      <text:p text:style-name="Átvett_20_anyagokra"><text:span text:style-name="T4">A farizeus igen nagy erőt fordított arra, hogy szándékosan ne kövessen el bűnt. Ránézve bűn volt a Törvény rendelkezéseinek áthágása, akár rituális [= szertartási], akár morális [= erkölcsi] volt az a törvény. Meg kell látnunk, hogy </text:span><text:span text:style-name="T19">komoly többletet mutat a Törvény teljesítésében: kétszer böjtöl hetenkint, pedig ez sehol nincs rendelve. Ezzel hozzá akar járulni népe bűnének kiengeszteléséhez; mert neki magának ilyen engesztelésre nincs szüksége.</text:span><text:span text:style-name="T4"> </text:span><text:span text:style-name="T21">Az 5Móz 14,22–23 elrendeli a tized adását gabonáért, mustért, olajért. Ezt a termelőnek kell vala megfizetni, s tulajdonképpen nem is volna szabad forgalomba hozni olyan árut, amiért a tizedet meg nem fizették. De honnan tudja </text:span><text:span text:style-name="T20">bizonyosan </text:span><text:span text:style-name="T21">a kegyes fogyasztó, hogy ez megtörtént? Az árába mindenesetre ezt az adót is beszámították. Azért az igazi farizeus, hogy tudtán kívül a Törvényt át ne hágja, minden olyan áruért, amit a piacon vett, a dézsmát még egyszer lefizette. Ez igen jelentős pénzbeli áldozat volt. A 11,42 és Mt 23,23-ból látjuk, hogy ezt a dézsmafizetést a 5Móz-ben említett terményeken kívül még sok mindenre kiterjesztette a farizeusi gyakorlat (menta, ruta, paréj, kapor, kömény, tehát főképp a fűszerek).</text:span></text:p>
      <text:p text:style-name="P11">A publikánus semmivel sem tud dicsekedni. <text:span text:style-name="T86">Nem tudja nagy magabiztosan „tiszta” kezeit felemelni az „égre”, hanem csak mellét veri és irgalomért kiált. Egészen megadja magát Istennek: Neki ad igazat önmagával szemben; rábízza magát a Kegyelemre. A farizeus viszont úgy gondolkodik, hogy Isten és ember adsza-nesze viszonyban van, a tiszta, kétoldalú szerződés viszonyában. (Clara pacta boni amici = tiszta egyezség, jó barátok.) Jézus ezt a felfogást ítéli el, s hirdeti a kegyelem abszolútságát.</text:span></text:p>
      <text:p text:style-name="Átvett_20_anyagokra"><text:span text:style-name="T4">Ezzel lezárul Lukács külön útirajza. A továbbiakban megint Márkot követve, Mátéval párhuzamosan beszéli el a Jézus </text:span><text:span text:style-name="T3">júdeai körútjának </text:span><text:span text:style-name="T4">eseményeit és tanításait.</text:span></text:p>
      <text:p text:style-name="P3"/>
      <text:p text:style-name="P8"/>
      <text:p text:style-name="Normálra"><text:span text:style-name="T16">(</text:span><text:span text:style-name="T17">A Biblia ismerete kommentársorozat</text:span><text:span text:style-name="T16">. </text:span><text:span text:style-name="T18">Keresztyén Ismeretterjesztő Alapítvány</text:span><text:span text:style-name="T16">)</text:span><text:span text:style-name="T4">:</text:span></text:p>
      <text:p text:style-name="Átvett_20_anyagokra"><text:span text:style-name="T2">18:9-14. </text:span><text:span text:style-name="T4">A </text:span><text:span text:style-name="T2">farizeus és a vámszedő </text:span><text:span text:style-name="T4">imádságáról szóló </text:span><text:span text:style-name="T2">példázat </text:span><text:span text:style-name="T4">célja bemutatni, hogy az ember nem bízhat a saját </text:span><text:span text:style-name="T2">igazságában, </text:span><text:span text:style-name="T4">és nem nézhet le másokat (9. v.). A farizeus imádságában el akarta mondani </text:span><text:span text:style-name="T2">Istennek, </text:span><text:span text:style-name="T4">hogy ő milyen jó ember, hiszen nem csak megtartja a Törvényt a böjtöléssel és a tized megadásával (12. v.), hanem egyébként is jobbnak tartja magát másoknál (11. v.). </text:span><text:span text:style-name="T19">A farizeus másokhoz mérte az Isten előtti igazságot.</text:span></text:p>
      <text:p text:style-name="Átvett_20_anyagokra"><text:span text:style-name="T19">A </text:span><text:span text:style-name="T87">vámszedő </text:span><text:span text:style-name="T19">viszont </text:span><text:span text:style-name="T87">Istenhez </text:span><text:span text:style-name="T19">mérte a saját igazságát. Rájött, hogy </text:span><text:span text:style-name="T87">Isten irgalmára </text:span><text:span text:style-name="T19">kell bíznia magát, hogy bocsánatot nyerjen.</text:span></text:p>
      <text:p text:style-name="Átvett_20_anyagokra"><text:span text:style-name="T4">A példázat Jézus szerinti alkalmazása visszhangozza a 13:30 tanítását. Az embereknek meg kell alázniuk magukat, hogy bocsánatot kapjanak, és akik büszkék </text:span><text:span text:style-name="T2">(mindenki, aki felmagasztalja magát), </text:span><text:span text:style-name="T4">azokat Isten megalázza.</text:span></text:p>
      <text:p text:style-name="P3"/>
      <text:p text:style-name="P8"/>
      <text:p text:style-name="Normálra"><text:span text:style-name="T16">(</text:span><text:span text:style-name="T85">William MacDonald</text:span><text:span text:style-name="T16">: </text:span><text:span text:style-name="T17">Újszövetségi kommentár</text:span><text:span text:style-name="T16">. </text:span><text:span text:style-name="T18">Evangéliumi Kiadó</text:span><text:span text:style-name="T16">)</text:span><text:span text:style-name="T4">:</text:span></text:p>
      <text:p text:style-name="Átvett_20_anyagok_20_réssel"><text:span text:style-name="T2">H) Példázat a farizeusról és a vámszedőről (18,9-14)</text:span></text:p>
      <text:p text:style-name="Átvett_20_anyagok_20_réssel"><text:span text:style-name="T2">18,9-12 </text:span><text:span text:style-name="T4">A következő </text:span><text:span text:style-name="T2">példázat </text:span><text:span text:style-name="T4">azoknak az embereknek szól, akik </text:span><text:span text:style-name="T2">igazságukban elbizakodtak, </text:span><text:span text:style-name="T4">és akik, mint felsőbbrendűek, másokat lenéznek. Az első embert </text:span><text:span text:style-name="T2">farizeusnak </text:span><text:span text:style-name="T4">nevezte az Úr, tehát nem hagyott semmi kétséget afelől, hogy az emberek mely csoportját kívánta megszólítani. Bár a farizeus imádkozott </text:span><text:span text:style-name="T2">Istenhez, </text:span><text:span text:style-name="T4">tényleg mégsem beszélt. </text:span><text:span text:style-name="T21">Inkább saját erkölcsi és vallási képességeivel dicsekedett. </text:span><text:span text:style-name="T19">Ahelyett, hogy Isten tökéletes előírásaihoz hasonlította volna magát, és meglátta volna, hogy mennyire bűnös, másokhoz hasonlította magát, és büszke volt, hogy jobb másoknál.</text:span><text:span text:style-name="T21"> Az egyes szám első személy gyakori használata feltárja szívének igazi állapotát, hogy mennyire öntelt és önelégült.</text:span></text:p>
      <text:p text:style-name="Átvett_20_anyagokra"><text:span text:style-name="T2">18,13 </text:span><text:span text:style-name="T4">A </text:span><text:span text:style-name="T2">vámszedő </text:span><text:span text:style-name="T4">ennek feltűnő ellentéte volt. </text:span><text:span text:style-name="T21">Isten előtt </text:span><text:span text:style-name="T88">megállva </text:span><text:span text:style-name="T21">érzékelte saját méltatlanságát. Porig megalázkodott.</text:span><text:span text:style-name="T4"> Még </text:span><text:span text:style-name="T2">szemét sem akarta az égre emelni, hanem mellét verve </text:span><text:span text:style-name="T4">kiáltott </text:span><text:span text:style-name="T2">Istenhez </text:span><text:span text:style-name="T4">irgalomért: </text:span><text:span text:style-name="T2">„Isten, légy irgalmas nekem, bűnösnek!” </text:span><text:span text:style-name="T4">(Szó szerint: „a” bűnösnek.) </text:span><text:span text:style-name="T19">Nem úgy gondolkodott önmagáról, mint egy bűnösről a sok közül, hanem mint a bűnösről, aki bármire méltatlan volt Isten előtt.</text:span></text:p>
      <text:p text:style-name="Átvett_20_anyagokra"><text:span text:style-name="T2">18,14 </text:span><text:span text:style-name="T4">Az Úr Jézus emlékeztette hallgatóit, hogy </text:span><text:span text:style-name="T19">a megalázkodásnak és a bűnbánatnak a szelleme az, amit Isten elfogadhat</text:span><text:span text:style-name="T4">. Az emberi látszat ellenére a vámszedő volt az, aki </text:span><text:span text:style-name="T2">megigazultan tért haza. </text:span><text:span text:style-name="T4">Isten felmagasztalja az alázatosakat, de megalázza azokat, akik magukat felmagasztalják.</text:span></text:p>
      <text:p text:style-name="P3"/>
      <text:p text:style-name="P8"/>
      <text:p text:style-name="Normálra"><text:span text:style-name="T16">(</text:span><text:span text:style-name="T85">J. N. Darby</text:span><text:span text:style-name="T16">: </text:span><text:span text:style-name="T17">A Biblia könyveinek áttekintése</text:span><text:span text:style-name="T16">. </text:span><text:span text:style-name="T18">Evangéliumi Kiadó</text:span><text:span text:style-name="T16">)</text:span><text:span text:style-name="T4">:</text:span></text:p>
      <text:p text:style-name="Átvett_20_anyagok_20_réssel"><text:span text:style-name="T2">Az Isten királyságához illő jellem; a kisgyermek szellemisége</text:span></text:p>
      <text:p text:style-name="P29">A 18. fejezet 9. versében az Úr folytatja azon jellemvonások leírását, amelyek ahhoz a királysághoz illettek, amelybe Őt követve lépnek be. A 35. verstől<text:note text:id="ftn3" text:note-class="footnote"><text:note-citation>1</text:note-citation><text:note-body><text:p text:style-name="Footnote">Mint említettük, a jerikói vak esete jelenti (az összes szinoptikus evangéliumban) Krisztus élete utolsó eseményeinek kezdetét.</text:p></text:note-body></text:note> kezdve történelmileg közeledünk a nagy átmenethez.</text:p>
      <text:p text:style-name="P11">A 18. fejezet 8. versében tehát befejeződik az utolsó napokra vonatkozó prófétai figyelmeztetés. Ezután az Úr folytatja azon jellemvonások tárgyalását, amelyek a kegyelem által bevezetett állapothoz illenek. Az önigazság távolról sem ajánlólevél a királyságba. Isten előtt a bűneit megvalló legnyomorultabb bűnös igazul meg, nem pedig az önigaz ember. Aki felmagasztalja magát, azt megalázzák, és aki megalázza magát, azt felmagasztalják. Milyen csodálatos példája és tanúja volt ennek az igazságnak maga az Úr Jézus Krisztus!</text:p>
      <text:p text:style-name="Átvett_20_anyagok_20_-_20_textusbővítésre"><text:span text:style-name="T3">Isten </text:span><text:span text:style-name="T4">királyságához a kisgyermek szellemisége illik — aki egyszerű, elhisz mindent, amit mondanak neki, bizalomteljes, önmagának nem sok jelentőséget tulajdonít, és mindenkit maga elé kell, hogy engedjen. Mi mást ismerne el Isten?</text:span></text:p>
      <text:p text:style-name="P3"/>
      <text:p text:style-name="P8"/>
      <text:p text:style-name="Normálra"><text:span text:style-name="T16">(</text:span><text:span text:style-name="T17">Jeromos Bibliakommentár</text:span><text:span text:style-name="T16">. </text:span><text:span text:style-name="T18">Szent Jeromos Katolikus Bibliatársulat</text:span><text:span text:style-name="T16">)</text:span><text:span text:style-name="T4">:</text:span></text:p>
      <text:p text:style-name="Átvett_20_anyagokra"><text:span text:style-name="T89">156 </text:span><text:span text:style-name="T4">(c) </text:span><text:span text:style-name="T90">A tanítványoknak inkább Istenben kell bízniuk, mint önmagukban</text:span><text:span text:style-name="T4"> (18,9-17). Jézus arra tanítja az úton levő tanítványokat, hogy fennen hirdetett erényes cselekedeteik nem biztosítják a belépést Isten országába. </text:span><text:span text:style-name="T89">9-14. </text:span><text:span text:style-name="T3">példázatot: </text:span><text:span text:style-name="T4">Ez a perikópa, amely csak Lukácsnál fordul elő, újabb példabeszéd (ld. a 16,1-8a magyarázatát). A tanítványoknak a vámszedő viselkedését kell példának tekinteniük. </text:span><text:span text:style-name="T3">igaznak: </text:span><text:span text:style-name="T4">Evangéliuma kezdete óta Lukács körüljárta azt a témát, ki igaz, ki nem igaz, és ki önelégült (pl. 5,32; 15,7). </text:span><text:span text:style-name="T91">Lukács gondolkodása nem azonos Páléval, hiszen az igazságot nem hozza kapcsolatba a hittel, a törvénnyel és a kereszttel, ahogyan Pál.</text:span><text:span text:style-name="T4"> Lukács három dolgot emel ki: jócselekedeteinkkel való elbizakodott dicsekvésünk nem ér el majd felmentést Isten ítéletekor; mint Jézusnak, nekünk is cselekednünk kell az igazság cselekedeteit, pl. az adakozást; Isten igazolta az ártatlanul szenvedő igazat, Jézust, a Krisztust (ld. 23,47; Csel 3,14; 7,52; 22,14). Ld. J. Reumann: </text:span><text:span text:style-name="T3">„Righteousness” in the New Testament, </text:span><text:span text:style-name="T4">Philadelphia 1982, 135-143; R. J. Karris: </text:span><text:span text:style-name="T3">JBL </text:span><text:span text:style-name="T4">105 (1986) 70-74.10. </text:span><text:span text:style-name="T3">farizeus: </text:span><text:span text:style-name="T4">(→</text:span><text:span text:style-name="T3"> </text:span><text:span text:style-name="T4">76-77). </text:span><text:span text:style-name="T3">vámszedő: </text:span><text:span text:style-name="T4">(→ 46). </text:span><text:span text:style-name="T89">11. </text:span><text:span text:style-name="T3">gonosz (nem igaz): </text:span><text:span text:style-name="T4">A lukácsi irónia a csúcsán van, amikor a farizeus szájába olyan görög szót ad </text:span><text:span text:style-name="T3">(adikoi), </text:span><text:span text:style-name="T4">amely ugyanabból a tőből ered, mint az „igaz” </text:span><text:span text:style-name="T3">(dikaios): </text:span><text:span text:style-name="T4">Valójában ki a nem-igaz? </text:span><text:span text:style-name="T89">12. </text:span><text:span text:style-name="T4">A törvényt túlteljesítő cselekedetek gondos felsorolása. </text:span><text:span text:style-name="T89">13. </text:span><text:span text:style-name="T3">mellét verve: </text:span><text:span text:style-name="T4">A bűnbánat jele. Ugyanez a kifejezés tér vissza a 23,48-ban, ahol ugyanez az értelme. </text:span><text:span text:style-name="T89">14. </text:span><text:span text:style-name="T3">megigazulva: </text:span><text:span text:style-name="T4">A vámszedő felmentést kap Isten ítélőszéke előtt; felismerte, hogy szüksége van Isten kegyelmére és bűnbánatot mutatott. A farizeusnak ugyanakkor nincs szüksége a megigazulás ingyen ajándékára Istentől, hiszen igazzá tette önmagát. </text:span><text:span text:style-name="T89">15-17. </text:span><text:span text:style-name="T4">…</text:span></text:p>
      <text:p text:style-name="P3"/>
      <text:p text:style-name="P8"/>
      <text:p text:style-name="Normálra"><text:span text:style-name="T16">(</text:span><text:span text:style-name="T85">Szabó Andor</text:span><text:span text:style-name="T16">: </text:span><text:span text:style-name="T17">Lábam előtt mécses a Te igéd</text:span><text:span text:style-name="T16">. </text:span><text:span text:style-name="T18">Kálvin Kiadó</text:span><text:span text:style-name="T16">)</text:span><text:span text:style-name="T4">:</text:span></text:p>
      <text:p text:style-name="P31"><text:span text:style-name="T92">TÖRÉKENY ELBIZAKODOTTSÁG</text:span></text:p>
      <text:p text:style-name="P32"><text:span text:style-name="T3">Lukács 18,9-14</text:span></text:p>
      <text:p text:style-name="P29">Vajon meghallották és belőle a szükséges következtetéseket magukra nézve levonták‑e azok, akiknél Jézus fölismerte az elbizakodottságot, s a mások lenézését? Lehetséges, hogy nem volt minden haszon nélkül való a jézusi tanítás. A példázat egyébként a két fiú (15,11–32) párja lehetne, legalábbis alakilag, s némely mozzanatában.</text:p>
      <text:p text:style-name="P11">Talán ne is nevezzük csupán példázatnak, mert annyira életszerű, hogy elképzelhető az is: szem‑ és fültanúja lehetett Jézus a templomban egy ilyen tanulságos esetnek. – Megy tehát a farizeus, hogy imádkozzék a templomban. <text:span text:style-name="T86">Megáll és imádkozik „magának”. Ha azt mondanánk, hogy önmagához imádkozott, nem lennénk hűek az alapszöveghez, de a „magának” találó.</text:span> <text:span text:style-name="T46">Olyan ez, mint amikor a Zak 7,5k során a maga választotta böjtre azt feleli Isten, hogy a maguk kedvéért tették akár ettek, akár böjtöltek.</text:span> Az imádság is lehet merő monológ, ha annak kifejezője, hogy más és igazabb vagyok, mint egyéb emberek. Istennek ad hálát a farizeus, de tkp. dicsekszik, s ha Isten bokros teendői között netán elfeledkeznék róla, most emlékezteti mindarra a teljesítményre, amiben rendszeresen gyakorolja magát. Mert íme böjtöl hétfőn és pénteken, jóllehet <text:span text:style-name="T46">rendszeres böjtöt az ÓSZ csak a nagy engesztelési ünnepre írt elő (3Móz 16,29), de már korán kitalálták, s a farizeusok szorgalmasan gyakorolták magukat (5,33) a teljesítmény-fokozó böjtben az istentelenek bűneinek engeszteléséért és Isten uralmának siettetéséért. Aztán tizedet is ad mindenből, óvatosságból még a megvásárolt dolgokból is, hátha a korábbi tulajdonos elfelejtett tizedelni belőle. Nem feledkezik meg közben arról sem, hogy elősorolja a mások bűneit, elrettentő példának állítva a hátul éppen megálló vámszedőt.</text:span></text:p>
      <text:p text:style-name="P11">A vámszedő pedig még szemét sem meri fölemelni, nemhogy a karjait, inkább a mellét verve csak ennyit mond: „Légy irgalmas nekem, bűnösnek”. <text:span text:style-name="T46">Az itt alkalmazott nyelvi fordulat megengesztelődésért esedezik, valami olyan bűn miatt, amit még jóvátenni sem tud, tehát Istennek kell tennie valamit a bűn kiengesztelésére.</text:span><text:span text:style-name="T86"> A kifejezés mögött annak az aranylapnak képe és fogalma áll, amit áldozati vérrel hintett meg a főpap (2Móz 25,17kk). E fogalomkörre utaló helyek még a Róm 3,25; Zsid 2,17; 9,5; 1Jn 2,2; 4,10. </text:span><text:span text:style-name="T46">Végül is a vámszedő könyörgésének az volt fültanúja, aki majd maga lesz engesztelő áldozattá. Ezért aztán ő mondhatja ki hitelesen azt, hogy a vámszedő megigazulva ment haza, a másik viszont nem nyert megigazulást.</text:span> Ejtsünk még itt néhány szót a magukat felmagasztalók gyakori bűnére: a mások leszólására. Véssük szívünkbe az alapvető szabályt: sem imádságban, sem istentiszteleten, sem közvetve Istennek, sem közvetlenül az újonnan megtérőnek (15,30) ne olvassuk fejére soha múltját, régi életének levetett bűneit.</text:p>
      <text:p text:style-name="P3"/>
      <text:p text:style-name="P8"/>
      <text:p text:style-name="Normálra"><text:span text:style-name="T16">(</text:span><text:span text:style-name="T85">Prőhle Károly</text:span><text:span text:style-name="T16">: </text:span><text:span text:style-name="T17">Lukács Evangéliuma</text:span><text:span text:style-name="T16">. </text:span><text:span text:style-name="T18">Evangélikus Egyetemes Sajtóosztály</text:span><text:span text:style-name="T16">)</text:span><text:span text:style-name="T4">:</text:span></text:p>
      <text:p text:style-name="P31"><text:span text:style-name="T2">17. JÉZUS PÉLDÁZATA A FARIZEUSRÓL ÉS A VÁMSZEDŐRŐL</text:span></text:p>
      <text:p text:style-name="Átvett_20_anyagok_20_réssel"><text:span text:style-name="T2">18,9—14.</text:span></text:p>
      <text:p text:style-name="Átvett_20_anyagok_20_réssel"><text:span text:style-name="T2">(9) Némelyeknek is, akik elbizakodtak, mert igazak,</text:span><text:span text:style-name="T2"><text:note text:id="ftn4" text:note-class="footnote"><text:note-citation>1</text:note-citation><text:note-body><text:p text:style-name="Footnote"><text:span text:style-name="Félig_20_kiemelt">pepoitha eis: </text:span>bízom valamiben, pl. 11,22; <text:span text:style-name="Félig_20_kiemelt">hoti: </text:span>magyarázó jelentésű; tehát nem abban bíznak, hogy igazak; hanem bíznak magukban, vagyis elbizakodtak, mert igazak.</text:p></text:note-body></text:note></text:span><text:span text:style-name="T2"> és megvetették a többieket, ezt a példázatot mondta: (10) „Két ember ment fel a templomba imádkozni, az egyik farizeus és a másik vámszedő. (11) A farizeus odaállt, és így imádkozott magáról:</text:span><text:span text:style-name="T2"><text:note text:id="ftn5" text:note-class="footnote"><text:note-citation>2</text:note-citation><text:note-body><text:p text:style-name="Footnote"><text:span text:style-name="Félig_20_kiemelt">pros heauton: </text:span>érthető úgy, hogy magában állt, vagy úgy, hogy magában imádkozott; <text:span text:style-name="Félig_20_kiemelt">proseuchomai </text:span>ige mellett a <text:span text:style-name="Félig_20_kiemelt">pros </text:span>azt jelöli rendszerint, akihez imádkozik, ezért így is próbálták érteni: önmagához imádkozott; ez azonban mégsem felel meg imádsága szövegének; <text:span text:style-name="Félig_20_kiemelt">pros </text:span>jelentheti a viszonyt is: valamire való tekintettel, valamire vonatkozóan, pl. Mt 19,8; ez adja itt a helyes értelmet: imádkozott önmagára vonatkozólag, vagyis önmagáról.</text:p></text:note-body></text:note></text:span><text:span text:style-name="T2"> Isten, hálát adok neked, hogy nem vagyok olyan, mint a többi emberek, rablók, gonoszok, paráznák, vagy amilyen ez a vámszedő is. (12) Böjtölök kétszer egy héten, tizedet adok mindenből, amit szerzek. (13) A vámszedő pedig távol állva nem akarta szemét sem felemelni az égre, hanem verte a mellét, és ezt mondta : Isten, légy irgalmas hozzám, bűnöshöz. (14) Mondom nektek: Ez ment le megigazulva házába, nem pedig amaz.</text:span><text:span text:style-name="T2"><text:note text:id="ftn6" text:note-class="footnote"><text:note-citation>3</text:note-citation><text:note-body><text:p text:style-name="Footnote"><text:span text:style-name="Félig_20_kiemelt">para </text:span>itt nem fokozást, hanem ellentétet, ill. kizárást jelent: a másiktól eltérően; vö. Rm 1,25.</text:p></text:note-body></text:note></text:span><text:span text:style-name="T2"> Mert mindenki, aki felmagasztalja magát, megaláztatik, és aki megalázza magát, felmagasztaltatik.”</text:span></text:p>
      <text:p text:style-name="P31"><text:span text:style-name="T2">Megigazulva</text:span></text:p>
      <text:p text:style-name="Átvett_20_anyagok_20_réssel"><text:span text:style-name="T3">9-14. </text:span><text:span text:style-name="T19">Lukács a hamis bíróról szóló példázat mellé szokása szerint egy másik példázatot is állít az imádkozásról.</text:span><text:span text:style-name="T4"> De ezzel nem ismétli a témát, hanem tovább viszi és kiegészíti. Míg az előző példázat az imádkozásról Istenhez való viszonylatban szól, addig ez a figyelmünket az embertárs felé is fordítja. Az imádkozásnál döntő jelentősége van nemcsak annak, hogy hogyan nézünk Istenre, hanem annak is, hogy hogyan nézünk egymásra. </text:span><text:span text:style-name="T19">Lukács bevezető szavai szerint Jézus azoknak mondja a példázatot, akik elbizakodtak, mert igazak és másokat megvetnek. A példázatból kitűnik, hogy ismét a farizeusok magatartását veszi célba. De Lukács a bevezetést már eleve olyan általánosan és egyetemes érvényességgel fogalmazza, hogy megértsük: a keresztyénség számára is időszerű kérdésről van szó.</text:span><text:span text:style-name="T4"> </text:span><text:span text:style-name="T21">Jézus nagyszerűen szemlélteti mondanivalóját: egymás mellé állítja a templomban imádkozva azt a két embert, akik a mindennapi életben szembenállnak egymással.</text:span><text:span text:style-name="T4"> A farizeusokkal és a vámszedőkkel Lukács evangéliumában többször találkozunk, és ezért emlékeztetünk arra, amit vallási, társadalmi és politikai állásfoglalásukról elmondtunk (vö. 5,27—32). A példázat néhány vonással találóan jellemzi a farizeusokat. Az egykorú irodalom bizonyítja, hogy a kép történetileg is helytálló. A farizeusok a törvényteljesítés rajongói voltak, és ezért különösen azokra a parancsolatokra tettek hangsúlyt, amelyek az emberek előtt is tanúsították buzgóságukat. Ezt mondja magáról a példázatbeli farizeus is. Másokkal összehasonlítva magát, megállapítja, hogy tisztességes és becsületes életet él. Messze áll rablóktól, gonosztevőktől és paráznáktól. De ennél többet is tesz. </text:span><text:span text:style-name="T19">A heti kétszeri böjtölés nem volt kötelező (vö. 5,33—39). Jézus korában azonban különösen a farizeusok tartották ezt a szokást, hogy vezekeljenek Izráel bűnéért, és ezzel közel hozzák Isten országát és Izráel szabadulását. A gyakori böjtölés, főként a vízivásról való lemondás gyötrelmes aszkézis volt a hőségben. Áldozatot vállaltak népükért.</text:span><text:span text:style-name="T4"> </text:span><text:span text:style-name="T19">További jótette az, hogy a törvényen túlmenően megadta a tizedet. A gabona, a must és az olaj után a termelőnek kellett tizedet fizetnie. De hogy ne vétkezzenek Isten törvénye ellen, a farizeusok megfogadták, hogy biztonság kedvéért még ezek után is adnak tizedet, amikor megvásárolják. A farizeus áldozata nagyságát emeli ki azzal, hogy mindenből ad tizedet. És mindezt Isten törvényéért!</text:span><text:span text:style-name="T4"> Így beszél magáról Isten előtt. </text:span><text:span text:style-name="T19">Van mivel dicsekednie, de Isten előtt megalázza magát, és hálát ad Istennek, hogy ő ilyen. Amikor azonban imádsága ezen a legmagasabb ponton áll, akkor tűnik ki gyökeres hibája: lenézi és megveti embertársait, akik nem igazak mint ő.</text:span><text:span text:style-name="T4"> Ezzel teljes a jellemképe. </text:span><text:span text:style-name="T19">A vámszedőt nem jellemzi külön a példázat. Jellemzését a farizeus lényegileg elvégezte.</text:span><text:span text:style-name="T21"> Hozzá tehetjük, hogy nem ok nélkül vetették meg őket, és sorolták a bűnösök közé, mert valóban részt vettek a nép kiuzsorázásában, és eközben maguk meggazdagodtak.</text:span><text:span text:style-name="T4"> A vámszedő templomi magatartása azonban eltér a farizeusétól. Távol áll meg, lesüti szemét, és mellét veri bűnbánata jeléül. Imádsága rövid, mert nincs más mondanivalója mint az, hogy egyedül Isten irgalma segíthet rajta. </text:span><text:span text:style-name="T21">Egy vonatkozásról meg szoktak feledkezni a magyarázatban. A vámszedő bűnösnek vallja magát. Ez nemcsak vallásos kifejezés az ő szájában, ahogyan a lutheri tanítás szerint Isten előtt teljességgel bűnösnek valljuk magunkat. Hanem a vámszedőket a bűnösök közé sorolták, és ő így vallotta magát bűnösnek. Elismerte, hogy vétkezett embertársai és népe ellen. Isten elé állása teljes önrevízió. Mit mond erről Jézus? Kijelenti, hogy ez megigazult, a másik nem.</text:span><text:span text:style-name="T19"> Mivel a szenvedő igealak mögött megint Isten rejtőzik, még pontosabban így kell fordítani: Isten ezt az embert megigazította, a másikat nem. Ebben az egy mondatban benne van Jézus egész evangéliuma, Pál apostol teológiája és a lutheri reformáció alaptétele. Elképesztő lehetett a farizeusok számára Jézusnak ez a kijelentése.</text:span><text:span text:style-name="T4"> De Lukács evangéliuma szerint Jézus állandóan arra igyekezett kinyitni szemüket, hogy Isten ilyen nagy szeretettel fordul az elesettek és az elveszettek felé. Azt is nem egyszer mondta, hogy azok többet tudnak Isten Szeretetéről és irgalmáról, mint az igazak (7,36—50; 15,25—32). Ismét közmondással zárja le Jézus a példázatot, jeléül annak, hogy nem új az, amit a példázattal mond (vö. 14,11!). </text:span><text:span text:style-name="T19">Az egész Ótestamentum arról tanúskodik, hogy Isten szembeszáll az elbizakodottakkal, és felkarolja a megalázottakat.</text:span><text:span text:style-name="T4"> A példázat magyarázata azonban nem volna teljes, ha nem nyúlnánk vissza a bevezetésre. A példázat nemcsak az Istenhez való viszonyról szól, hanem az emberekhez való viszonyról is, de úgy, hogy a kettőt szorosan együtt tartja. Fontos ennek meglátása, mert a megigazulástan értelmezésénél is gyakran követik el azt a hibát, hogy csak az Istenhez való viszonyra alkalmazzák, és az emberekhez való viszony kérdése kimarad belőle. Ennek megértése céljából tovább kell elemeznünk a farizeus esetét. Ő a kegyes a kettő közül, de nem igazult meg Isten előtt, mert kegyessége tudatában lenézte és ítélte embertársait. Ebben látszott meg, hogy fogalma sincs Isten irgalmáról és szeretetéről. Kegyessége ellenére sem ismeri az Istent, aki nem azt nézi, hogy hogyan ítélje el az embert, hanem hogy hogyan mentse meg. Az irgalmatlan emberrel szemben irgalmatlan az Isten, és az irgalmas Istenhez irgalmas ember tartozik (vö. 6,36). A vámszedő az irgalmat választotta, és ezt meg is kapta. Értsük meg, hogy nemcsak a farizeusokról beszél, hanem követőit, egyházát is figyelmezteti. Isten irgalmának az ismerete alapvetően határozza meg az egyház helyét a világban. Az irgalmas Isten szemével kell néznie az emberekre, hogy mit és hogyan segíthet rajtuk. Mihelyt magát mások fölé emeli és ítélkezik, szembekerül Istennel és Jézussal.</text:span></text:p>
      <text:p text:style-name="P3"/>
      <text:p text:style-name="P8"/>
      <text:p text:style-name="Normálra"><text:span text:style-name="T16">(</text:span><text:span text:style-name="T85">Ortensio da Spinetoli</text:span><text:span text:style-name="T16">: </text:span><text:span text:style-name="T17">Lukács a szegények evangéliuma</text:span><text:span text:style-name="T16">. </text:span><text:span text:style-name="T18">Agapé</text:span><text:span text:style-name="T16">)</text:span><text:span text:style-name="T4">:</text:span></text:p>
      <text:p text:style-name="Átvett_20_anyagok_20_réssel"><text:span text:style-name="T2">A farizeus és a vámos </text:span><text:span text:style-name="T4">(18, 9-14)</text:span></text:p>
      <text:p text:style-name="P33"><text:span text:style-name="T3">9.<text:tab/>Némely elbizakodott embernek, aki igaznak<text:line-break/>tartotta magát, a többieket pedig lenézte, ezt<text:line-break/>a példázatot mondta:</text:span></text:p>
      <text:p text:style-name="P34"><text:span text:style-name="T3">10.<text:tab/>«Két ember ment fel a templomba imádkozni:<text:line-break/>az egyik farizeus, a másik vámos volt.</text:span></text:p>
      <text:p text:style-name="P34"><text:span text:style-name="T3">11.<text:tab/>A farizeus megállt, és így imádkozott magában:<text:line-break/>Isten, hálát adok neked, hogy nem vagyok olyan,<text:line-break/>mint a többi ember: rabló, igaztalan, parázna,<text:line-break/>vagy mint ez a vámos is.</text:span></text:p>
      <text:p text:style-name="P34"><text:span text:style-name="T3">12.<text:tab/>Böjtölök kétszer egy héten, tizedet adok mindenből,<text:line-break/>amit szerzek.</text:span></text:p>
      <text:p text:style-name="P34"><text:span text:style-name="T3">13.<text:tab/>A vámos pedig távol állva, még szemét sem akarta<text:line-break/>az égre emelni, hanem mellét verve így szólt: Isten,<text:line-break/>légy irgalmas nekem, bűnösnek.</text:span></text:p>
      <text:p text:style-name="P34"><text:span text:style-name="T3">14.<text:tab/>Mondom nektek, ez megigazulva ment haza, nem<text:line-break/>úgy, mint amaz. Mert mindenki, aki felmagasztalja<text:line-break/>magát, megaláztatik, aki pedig megalázza magát,<text:line-break/>felmagasztaltatik».</text:span></text:p>
      <text:p text:style-name="P29">Látszólag a farizeusról és a vámosról szóló példázat is az imádságra vonatkozó tanítás (10. v.). Valójában azonban az embernek és különösen a hívőnek az Isten előtti, az önmagával és az embertársaival szembeni magatartásának egészét felöleli. Léteznek kifogástalannak és szavatoltnak látszó teológiai bizonyosságok, vallási magatartások, amelyek azonban valójában csak az ember véleményei, sőt egyenesen hamis elképzelései. Ezzel szemben általánosan tévesnek minősített állásfoglalások vagy helyzetek olykor igaznak, valódinak bizonyulnak.<text:note text:id="ftn7" text:note-class="footnote"><text:note-citation>1</text:note-citation><text:note-body><text:p text:style-name="Footnote">Vö. E. Charpentier, <text:span text:style-name="Félig_20_kiemelt">Le chrétien: un homme «juste» o «justifié?» (Lc 18), </text:span>in AssSeig 61 (1972), 66-78.; L. Schottroff, <text:span text:style-name="Félig_20_kiemelt">Die Erzählung vom Pharisäer und Zöllner als Beispiel für die theologische Kunst des Ueberredens, in </text:span>AA. VV., Neues Testament und christliche Existenz, Fest. H. Braun (zum 70 Geburtstag), Tübingen, 1973., 439-461. o.; H. G. Heimbrok - A. Himler, <text:span text:style-name="Félig_20_kiemelt">Das Gleichnis vom Pharisäer und Zöllner (Lk 18, </text:span>9-14), in AA. VV., Doppeldeutlich, Tiefendimensionen, i.m., 171-188. o.</text:p></text:note-body></text:note></text:p>
      <text:p text:style-name="Átvett_20_anyagokra"><text:span text:style-name="T4">Mint ahogyan ez Lukácsnál gyakorta előfordul, itt is különleges körülmény, illetve epizód szolgál bevezetőül (6-9. v.) a didaktikai vagy katekétikai részhez (10-14. v.). Ezúttal a példázat szerzője arra utal, hogy egyesek a templomban vagy a tereken miként fitogtatják vallásosságukat, midőn kirakatba helyezik vallási beállítottságukat vagy ájtatossági gyakorlataikat. Magabiztos, önmaguknak elegendő, felsőbbrendű embereknek mutatkoznak, akik szinte megvetik a többi embert (9. v.). </text:span><text:span text:style-name="T19">A vallási gőg a legfinomabb, egyben a legképtelenebb gőg. Mindig meglepő dolog, ha az «igaz» ember valóban ilyennek, azaz erényesnek tartja önmagát. Lukács a farizeusokról beszél, de nem veszíti szeme elől a keresztény közösséget sem, mert ebből sem hiányoznak azok, «akik meggyőződéssel vallják saját igaz voltukat», és akik a mellettük állókat bűnösöknek tekintik. Úgy látszik, ez a csábítás éppen az Isten emberének legszokványosabb kísértése, aki, minthogy megfelelőbb módon ismeri az igazságot, azt kezdi hinni magáról, jobb a többieknél.</text:span><text:span text:style-name="T4"> </text:span><text:span text:style-name="T21">Maga Illés próféta is úgy gondolta, ő Jahve egyedüli imádója, az Úr azonban megmutatott neki még másik hétezer embert, </text:span><text:span text:style-name="T88">akik </text:span><text:span text:style-name="T21">hozzá hasonlóan nem hajtottak térdet Baál előtt.</text:span><text:span text:style-name="T4"><text:note text:id="ftn8" text:note-class="footnote"><text:note-citation>2</text:note-citation><text:note-body><text:p text:style-name="Footnote">Vö. 1 Kir 19, 9-14.</text:p></text:note-body></text:note></text:span><text:span text:style-name="T4"> Ilyen Illéshez hasonló emberek mindig akadnak Isten népének soraiban. A példázat szereplői az izraeli vallási és polgári társadalom két szélsőséges csoportját képviselik: a «szenteket» és a «nyilvános bűnösöket». </text:span><text:span text:style-name="T21">A farizeusok a kor vallási irányzatainak és iskoláinak keretén belül a szellemileg legelkötelezettebb csoportot alkotják. Nagy odaadással és buzgalommal tartják meg a törvényt, az imádság időszakait, a kultikus gyakorlatokat, a böjtöket, és végzik jócselekedeteiket (11-12. v.). </text:span><text:span text:style-name="T19">Szigorú és feddhetetlen erkölcsű emberek. Az evangéliumokban a «farizeus» név a képmutató szinonimájává vált, jóllehet e név valójában a zsidóság elit irányzatát jelöli.</text:span><text:span text:style-name="T4"><text:note text:id="ftn9" text:note-class="footnote"><text:note-citation>3</text:note-citation><text:note-body><text:p text:style-name="Footnote">Vö. R. Meyer - H. F. Weiss, <text:span text:style-name="Félig_20_kiemelt">pharisaios, </text:span>in G. Kittel, ThWNT, B. IX, 11-51. o.; A. Michel és J. Le Moyne, <text:span text:style-name="Félig_20_kiemelt">Pharisien, </text:span>in DBS, VII. k., 1022-1112.</text:p></text:note-body></text:note></text:span></text:p>
      <text:p text:style-name="P10"><text:span text:style-name="T46">A vámos a leggyűlöltebb embertípus azok közül, akiket a zsidó hazájában ismer. A vámszedő a haza árulója és az idegen uralkodók kiszolgálója</text:span>: a római adószedő rendszer bábja, aki kicsikarja a pénzt földijeitől önmaga és az elnyomók javára.</text:p>
      <text:p text:style-name="P11"><text:span text:style-name="T86">Valamennyi zsidó óvakodott attól, hogy ilyen embert házába fogadjon, megközelítsen vagy köszöntsön. </text:span><text:span text:style-name="T46">Maga az evangélium a vámosokat a «bűnösökkel» és az «utcanőkkel» helyezi azonos szintre.</text:span><text:note text:id="ftn10" text:note-class="footnote"><text:note-citation>1</text:note-citation><text:note-body><text:p text:style-name="Footnote">A vámos szó latin megfelelője a «publicanus»; és e megnevezés a latin <text:span text:style-name="Félig_20_kiemelt">pubblicus </text:span>(a közpénz behajtója) kifejezésből ered. A görög <text:span text:style-name="Félig_20_kiemelt">telónész </text:span>(vámos) kifejezés pedig a <text:span text:style-name="Félig_20_kiemelt">telosz </text:span>(adó) szóból származik. A római adminisztráció különféle adófajtákat ismert: «földadó» (ingatlanadó), (az ingóságok utáni) «fejadó», és a közvetett, elsősorban az import után kirótt behozatali adó (vám). A vámosok (vámszedők) gondja valószínűleg csak az utóbbi adófajta behajtása volt. Ezért találjuk őket a vámhivataloknál (Kafarnaumban: vö. Mk 2,14; vagy Jerikóban: Lk 19,2). A vámokat nem a római alkalmazottak szedték, hanem a helybéli (bérlő) emberek, akiknek alkalmazottaik is voltak. Ezért kapnak külön említést a vámosok és a vámosok vezetői (vö. Lk 19,2). Érthető, hogy a vámosok csoportját a népesség rossz szemmel nézte, és azonosította őket a «bűnösökkel» (vö. Mt 9,10; 11,19; 18,12; Mk 2,16; Lk 5,30), a pogányokkal (vö. Mt 18,17; 21,31) és a tolvajokkal (vö. Lk 3,2 és köv.).</text:p></text:note-body></text:note></text:p>
      <text:p text:style-name="P11"><text:span text:style-name="T46">A közvélemény immár megfogalmazódott mindkét szereplővel kapcsolatban. Jézus azonban megpróbál rámutatni, hogy ez az ítélet mennyire felszínes vagy hamis.</text:span> A farizeus a kiváltképpen vallásos ember. Gyakorolja vallását, dolgai rendben vannak Istennel (imádkozik, böjtöl, megőrzi a törvény egyéb előírásait) és az emberekkel is, akikkel kapcsolatban látszólag nem kell semmiféle szemrehányást tennie önmagának. <text:span text:style-name="T46">Alapvető tévedése azonban nem cselekedeteiben van, hanem magatartásában, azaz abban a módban, ahogyan életét beállítja az Úr és embertársai előtt.</text:span> A templomban tartózkodik, Isten színe előtt, de állva marad, és meg sem kísérli, hogy térdre borulván vagy meghajolván elismerje vele született semmis, nyomorult és bűnös állapotát. <text:span text:style-name="T93">Élete csak kifelé látszik vallásos életnek</text:span>, belül azonban telve van önhittséggel, kicsinyességgel, rosszindulattal és gőggel, amely arra készteti őt, hogy lekicsinylő ítéletet hozzon a távolabb elhelyezkedő ember fölött. Máté azt mondja, hogy a farizeusok hasonlítanak a fehérre meszelt sírokhoz, amelyek kívülről szépnek látszanak, belül azonban telve vannak rothadással (23,27). Kívülről tekintve a példázat szereplője is tökéletes hívő, belül azonban gondolatai és érzelmei elszakadnak Istentől, aki válogatás nélkül szeret minden embert, és amint ezt az evangélium Jézusa ismételten állítja, elsősorban a bűnösöket.<text:note text:id="ftn11" text:note-class="footnote"><text:note-citation>2</text:note-citation><text:note-body><text:p text:style-name="Footnote">Vö. Mt 5,23-tól; 43-43; 9,13; 18, 21-35; Mk 11,25; Lk 18, 21-35.</text:p></text:note-body></text:note> <text:span text:style-name="T46">Az alapvető tévedés, amely a farizeus lelkületében megnyilvánul: a bizonyosság és az önelégültség. Nem érzi, hogy híján van valaminek, vagy bármire is rászorulna.</text:span> Ez a farizeus gazdag. Nem azért megy a templomba, hogy könyörögjön, kérjen vagy esdekeljen. Ellenkezőleg: <text:span text:style-name="T94">úgy érzi, hogy ő tudja megajándékozni Istent</text:span> adományaival és felajánlásaival. Önmaga számára nincs kérni valója, hiszen mindent birtokol. <text:span text:style-name="T46">Nem tartozik a «lélekben szegények» közé</text:span> — mondaná Máté (5,3). Belső világában nincs hely arra, hogy oda behatolhasson Isten Lelke és az ő kegyelme. <text:span text:style-name="T46">Pál apostol megtérése után oda jutott, hogy «szemétnek» tekintette mindazt, amit korábbi vallásos életében tapasztalt és cselekedett,</text:span><text:span text:style-name="T46"><text:note text:id="ftn12" text:note-class="footnote"><text:note-citation>3</text:note-citation><text:note-body><text:p text:style-name="Footnote">Az apostol vallja ezt meg a filippieknek (Fil 3,8).</text:p></text:note-body></text:note></text:span><text:span text:style-name="T46"> de a példázat farizeusának még csak futólag sem jut eszébe, hogy ő is hasonló jellegű «hulladékokat» ajánl fel az Úrnak.</text:span> «Gazdagsága» akadály, amely lehetetlenné teszi számára, hogy kapcsolatba léphessen Istennel és befogadhassa ajándékait. Az ember gazdaggá lehet és elégedetté válhat úgy is, hogy kacatokkal, papírbálványokkal töltekezik, ám ezek éppúgy akadályozzák a látást és a befogadást, mint a valódi gazdagság.</text:p>
      <text:p text:style-name="P11"><text:span text:style-name="T46">A vámos alakja arra szolgál, hogy ellensúlyozza és kiigazítsa a farizeus figuráját.</text:span> <text:span text:style-name="T86">A társadalmi ranglétrán jómódú és félve tisztelt embernek számít. Ennek ellenére belül nyugtalan, elégedetlen és nélkülöző lény. </text:span><text:span text:style-name="T94">A farizeus szociális szempontból szegény</text:span><text:span text:style-name="T86">, vallási téren azonban befutott ember; ezzel szemben a vámos gazdasági és társadalmi támaszai ellenére is szűkölködőnek tartja magát. Elsősorban nem azért ment a templomba, hogy köszönetet mondjon Istennek, hanem azért, hogy megnyerje őt, és nem teli, hanem üres kézzel.</text:span> Kérni ment, és nem azért, hogy adományozzon vagy ajándékba adjon valamit, hacsak nem erkölcsi és szellemi nyomorúságát, hiányosságait, bűneit, illetve az ezektől való tisztulás vágyát. Isten előtt és önmaga előtt is «koldusként» viselkedik, aki kegyelmet és megbocsátást kérvén tárja ki kezét. <text:span text:style-name="T46">A látszat és a közvélemény alapján gonosz ember, belül azonban már kilépett abból az életáramból, amellyel mindeddig elkötelezte magát.</text:span> Gyűlöli foglalkozását, jövedelmét és gazdagságát. Megvált mindentől, és elsősorban önmagától. Ténylegesen «szegénnyé» tette magát, és ezért megilleti őt az Isten országa, a megigazulás és a bocsánat. Minthogy fenntartások nélkül teljesen megnyitotta önmagát Isten felé, Isten kapcsolatba léphet vele. <text:span text:style-name="T46">Lukácsnál a vámos az irgalmas szamaritánus mellett (10, 25-37) a valódi hívő mintaképe.</text:span></text:p>
      <text:p text:style-name="P11"><text:span text:style-name="T46">Az evangélista szerint a példázat tanulsága mindig időszerű, alkalmas és sürgető jellegű tanítás. Minden emberi lélek birtokolhat valamennyit a farizeus vallási magatartásából vagy a vámos üzérkedő életviteléből. Ezért a példázat két alakja mindenkor figyelmeztetésre szolgál.</text:span> Mindenki arra kap buzdítást, hogy kerülje el a farizeusi vallásosság hibáját, és tegye magáévá a vámos érzéseit.</text:p>
      <text:p text:style-name="Átvett_20_anyagokra"><text:span text:style-name="T4">A befejező mondat (14. v.) összefoglalja a példázat üzenetét. </text:span><text:span text:style-name="T19">A megigazultság, amelyről a farizeusok az elején azt hitték, hogy ők birtokolják </text:span><text:span text:style-name="T95">(</text:span><text:span text:style-name="Félig_20_kiemelt"><text:span text:style-name="T95">hoti </text:span></text:span><text:span text:style-name="T95">eiszin </text:span><text:span text:style-name="Félig_20_kiemelt"><text:span text:style-name="T95">dikaioi</text:span></text:span><text:span text:style-name="T95">), </text:span><text:span text:style-name="T19">valójában azokban van meg, akiket ők lenéznek és «igaztalannak» tartanak </text:span><text:span text:style-name="T4">(11. v.). </text:span><text:span text:style-name="T19">A bibliai nyelvezetben a «megigazultság» az egyenesség, a jámborság és a szentség szinonimája.</text:span><text:span text:style-name="T19"><text:note text:id="ftn13" text:note-class="footnote"><text:note-citation>1</text:note-citation><text:note-body><text:p text:style-name="Footnote">Vö. O. da Spinetoli, <text:span text:style-name="Félig_20_kiemelt">La giustizia nella Bibbia, </text:span>in BiOr 13 (1971), 241-254.</text:p></text:note-body></text:note></text:span><text:span text:style-name="T19"> Elérése azonban éppen ellenkező irányú úton történik, mint amelyen a farizeus járt. Ő ugyanis «önmagában» (9. v.), «ájtatossági gyakorlataiban bízott», pedig mindenekelőtt Istenben kellett volna bíznia. Az evangéliumi beszéd itt újra paradox jelleget ölt. A siker, az emberi vállalkozások eredményessége, bármilyen nagyszabásúak is ezek, attól a személyes elkötelezettségtől függ, amelyre az evangélisták különféle körülmények között buzdítanak</text:span><text:span text:style-name="T19"><text:note text:id="ftn14" text:note-class="footnote"><text:note-citation>2</text:note-citation><text:note-body><text:p text:style-name="Footnote">Elegendő, ha csak a talentumokról (vö. Mt. 25, 14-30) vagy a mínákról (Lk 19, 11-27) szóló példázatra gondolunk.</text:p></text:note-body></text:note></text:span><text:span text:style-name="T19">; ugyanígy függvénye azonban annak is, hogy az ember milyen magatartást tanúsít Isten színe előtt.</text:span><text:span text:style-name="T21"> Ha valaki túlzottan bízik saját képességeiben, adottságaiban, ez azzal a veszéllyel jár, hogy elfeledi az Istentől jövő első és mással nem helyettesíthető segítséget, sőt veszélyezteti vagy veszélybe sodorja egész művét. </text:span><text:span text:style-name="T19">Az Isten előtti megalázkodás vagy «lealacsonyodás» nem meghiúsulás vagy megalázottság, hanem feltétele annak, hogy ő felemelhessen bennünket.</text:span><text:span text:style-name="T21"> Ha ellenben az ember arcátlanul saját maga akar felemelkedni hozzá, ez azzal jár, hogy magára marad és az ürességbe zuhan.</text:span></text:p>
      <text:p text:style-name="P3"/>
      <text:p text:style-name="P8"/>
      <text:p text:style-name="Normálra"><text:span text:style-name="T16">(</text:span><text:span text:style-name="T85">David Gooding</text:span><text:span text:style-name="T16">: </text:span><text:span text:style-name="T17">Az evangélium Lukács szerint</text:span><text:span text:style-name="T16">. </text:span><text:span text:style-name="T18">Evangéliumi Kiadó</text:span><text:span text:style-name="T16">)</text:span><text:span text:style-name="T4">:</text:span></text:p>
      <text:p text:style-name="Átvett_20_anyagok_20_réssel"><text:span text:style-name="T3">Ill.b. A farizeus és a vámszedő (18,9-14). </text:span><text:span text:style-name="T21">Az a gondolat, hogy Krisztus eljön Isten ítéletét végrehajtani minden gonosz és igazságtalan emberen, természetes módon elvezet ahhoz a kérdéshez, amely a következő példázatban merül fel: kik a hamisak és kik az igazak? Itt nagy figyelemre van szükségünk. </text:span><text:span text:style-name="T19">Nagyon is könnyű az embereknek, különösen, ha valamilyen igazságtalanságot, vagy ehhez hasonlót szenvedtek – és még ha nem, akkor is – saját magukat úgy tekinteni, mint ártatlanokat és jókat, és bizonyosra venni, hogy mások a gonoszak.</text:span><text:span text:style-name="T4"> Szükséges szemügyre venni a helyzetet, amit Isten előtt imádságunkban elfoglalunk, mert ha az imádságban való állhatatosságunk azt mutatja meg, hogy mit gondolunk Istenről, imádságunk azt is elárulja, néha anélkül, hogy észrevennénk, hogy mit gondolunk önmagunkról. Az pedig végzetesen hibás lehet.</text:span></text:p>
      <text:p text:style-name="P11"><text:span text:style-name="T86">A példázatban szereplő farizeus nagyon vallásos ember volt, és kétségtelen, hogy vele és barátaival gyakran igazságtalanul bántak a vámszedők. Ez vezette őt arra, hogy saját jó cselekedetei alapján foglalja el helyét Isten előtt, és rámutasson, mennyivel jobb ember ő, mint körülötte élő feslett életű emberek, és természetesen, mint amott az a vámszedő. Ez valóban nagy tévelygés volt. Az emberek viszonylagos igazságnormáinak ő talán jobban eleget tett, mint a vámszedő, de elfelejtette, hogy az igazság Isten szerinti abszolút normái alapján ítélve ő a többi emberrel – vallásosakkal és vallástalanokkal, csalókkal és megcsaltakkal, üldözöttekkel és üldözőkkel – együtt Isten ítélete alatt áll, mint bűnös, aki megrabolta Isten dicsőségét.</text:span> <text:span text:style-name="T46">Saját érdemei alapján mérlegelve helyzetét, a farizeus nem nyert sem elfogadást sem megigazulást, és úgy ment haza a templomból, hogy továbbra sem tetszett Istennek.</text:span></text:p>
      <text:p text:style-name="P11"><text:span text:style-name="T86">A vámszedő magatartása ettől eltér: távol állt meg (lásd: 18,13), mint a 17,12-beli leprások, elfogadva azt a szakadékot, amelyet bűnei helyeztek önmaga és Isten közé, és nem tett kísérletet, hogy áthidalja azzal, hogy bármit mondjon valamilyen jó cselekedetekről saját érdemére.</text:span> Méltatlannak érezve magát, még Isten egére sem akart tekinteni, megvallotta annak abszolút jogosságát, hogy Isten elítéli bűnei miatt, és <text:span text:style-name="T46">teljes szellemi csődjében egyszerűen Isten irgalmára bízta magát. Ezen az alapon Isten elfogadta.</text:span> Nem is kellett várnia a második eljövetelig, hogy megtudja: a templomból megigazultan tért haza (lásd: 18,14). A közte és Isten között lévő távolság örökre eltűnt. Az Úr eljövetelét bizalommal és békességben várhatta.</text:p>
      <text:p text:style-name="P3"/>
      <text:p text:style-name="P8"/>
      <text:p text:style-name="Normálra"><text:span text:style-name="T16">(</text:span><text:span text:style-name="T85">Szalay Szilárd</text:span><text:span text:style-name="T16">: </text:span><text:span text:style-name="T17">Vörösberényi ígehirdetések</text:span><text:span text:style-name="T4"> sorozat </text:span><text:span text:style-name="T17">Lukács evangéliumá</text:span><text:span text:style-name="T4">ról, 1-2., 4., 6., 8-10. kötetek</text:span><text:span text:style-name="T16">. </text:span><text:span text:style-name="T18">Vörösberényi Református Egyházközség</text:span><text:span text:style-name="T16">)</text:span><text:span text:style-name="T4">:</text:span></text:p>
      <text:p text:style-name="Átvett_20_anyagok_20_réssel"><text:span text:style-name="T92">A HELYÉN MONDOTT ÍGE</text:span></text:p>
      <text:p text:style-name="Átvett_20_anyagok_20_réssel"><text:span text:style-name="T3">Imádkozzunk!</text:span></text:p>
      <text:p text:style-name="P11">Jézus Krisztus, olyan a te tanításod, mint egy fénylő lámpa. Megvilágít bennünket lelkileg. Megvilágítja a mi sötétségünket is. Mindig megvilágítja a mi utainkat, amin éppen járunk. Olyan a te szavad, Urunk, mint az üdítő víz. Szomjúhozunk nélküle és sokszor azt se tudjuk, mi hiányzik. Csak amikor kapjuk a te Igédet, akkor jövünk rá, hogy ez hiányzott, ebben szűkölködtünk. Köszönjük, hogy ezen az órán te magad tanítasz Ígéddel bennünket. Te készítetted ezt az alkalmat is. Köszönjük, hogy színed előtt lehetünk, Urunk, és szolgálhatunk néked. Kérünk, adj nekünk külső és belső csendességet! Bölcsességet, hogy tudjuk szólni és befogadni mindazt, amit te kínálsz nékünk! Segíts, hogy semmi mást ne fogadjunk be, csak a te szavadat! Te magad adj a mi kérdéseinkre választ, tanácstalanságunkban útmutatást! Kinek-kinek azt add, amire szüksége van, Urunk! Add, hogy ezt fel is ismerjük! Kérünk, add, hogy megszólított emberek lehessünk, hangozzék a szerinted való tudomány! Ámen!</text:p>
      <text:p text:style-name="Átvett_20_anyagok_20_réssel"><text:span text:style-name="T3">„Némelyeknek pedig, kik elbizakodtak magukban, hogy ők igazak, és a többieket semmibe sem vették, ezt a példázatot is mondá: Két ember méne fel a templomba imádkozni; az egyik farizeus, és a másik vámszedő...”</text:span></text:p>
      <text:p text:style-name="P35">(Lukács 18,9-10a)</text:p>
      <text:p text:style-name="P29">Kedves Testvérek!</text:p>
      <text:p text:style-name="P11">Bibliai történeteket olvasva gyakran rácsodálkozhatunk a Szentlélek Isten művészi ízlésére. Ez a bibliai történetek, példázatok, hasonlatok szerkesztésében, sorrendéjében figyelhető meg. Nézzük meg a felolvasott nagy Íge-szakaszt, amit ezért olvastam. <text:span text:style-name="T86">Kezdődik a hamis bíró és az özvegyasszony példázatával. Itt arra tanít Jézus, hogy imádkozzunk kitartóan, ahogy az özvegy ment a hamis bíróhoz. Mivel folytatódik? A farizeus és a vámos imájával. Itt arra tanít Jézus, hogy alázatos lelkülettel imádkozzunk, ne csak kitartóan! Végül kisgyermekekhez hív bennünket Jézus, azt mondja, gyermekies lelkülettel imádkozzunk! Ki nem látja a nagy összefüggést? Hiszen az egész az imádságról szól, annak különböző aspektusáról. A gyermek tud bizalommal, tiszta szívvel, kitartóan kérni.</text:span></text:p>
      <text:p text:style-name="Átvett_20_anyagokra"><text:span text:style-name="T4">Milyen szépen. milyen művészien van összerendezve ezeknek a példázatoknak és tanításoknak a sorrendje! Isten Szentlelke Lukácson keresztül mindazt az alapvető tudnivalót megüzeni, amit a helyes imádságról tudnunk kell. Leszögezném: </text:span><text:span text:style-name="T21">Nem biztos, hogy Jézus ebben a sorrendben mondta el mindezeket. A Biblia nem tanítja. </text:span><text:span text:style-name="T20">„Monda pedig nékik példázatot is arról, hogy mindig imádkozni kell, és meg nem restülni.” </text:span><text:span text:style-name="T21">Hogyan kezdődik? ... és itt kezdődik a hamis bíró példázata. Mikor mondta Jézus? A Biblia nem állítja. Mondott egy ilyen példázatot. Aztán a farizeus és vámos példázata, ami ezt követi a Bibliában, így indul: </text:span><text:span text:style-name="T20">„Némelyeknek ... ezt a példázatot is mondá.” </text:span><text:span text:style-name="T21">Mikor? A Biblia nem tanítja, mikor mondta mindezeket Jézus. Nincs feltüntetve a Bibliában az sem, hogy a vámszedőről való tanítás előtt Jézus a hamis bíróról prédikált volna.</text:span></text:p>
      <text:p text:style-name="P11"><text:span text:style-name="T86">A Szentírás Isten Szentlelkének a műve. Mi következik ebből? Amikor Isten Szentlelke Jézus példázatait ebben a sorrendbe rendezte össze, akkor ezzel üzent nekünk. Amennyiben erre a sorrendre is felfigyelünk, akkor nemcsak azt a mennyei tanítást kapjuk, ami írva van, hanem még egy plusz tanítást. Mindez a mennyei közlések sorrendjéből derül ki. Testvérek, én ezért nem szeretem, amikor valaki összevissza csapongva olvassa vagy magyarázza a Bibliát. Miért? Mert ha innen-onnan veszek Ígét a Bibliából, akkor pont ezt a sorrendet rúgom fel.</text:span> <text:span text:style-name="T93">Állítólagos napi Ígék mentén, összevissza olvassák sokan a Bibliát. Áhítatos könyvek vannak, innen-onnan vesznek a Bibliából Igéket. Ezzel széttördelik a Szentlélek Istennek ezt a csodálatos művét.</text:span></text:p>
      <text:p text:style-name="P11">Ha pedig sorrendben olvassuk a Bibliát, meghagyjuk az ihletett sorrendet, akkor mindig látjuk és rácsodálkozunk Istennek a rendezésére. Isten Szentlelke sokkal jobb bibliai sorrendet állított fel, jobb bibliaolvasó kalauzt ad nekünk a Bibliában, mint például a Zsinatnak a Tanulmányi osztálya. Vagy a Herrnhuter Testvérgyülekezet által kiadott Losung, amit magyar evangéliumi körökben is előszeretettel olvasnak.<text:note text:id="ftn15" text:note-class="footnote"><text:note-citation>1</text:note-citation><text:note-body><text:p text:style-name="Footnote">Miközben a herrnhuti testvérek már ott tartanak lelkiségben, hogy semmi kivetni valót nem találnak a homoszexualitásban.</text:p></text:note-body></text:note></text:p>
      <text:p text:style-name="P11">Így értjük meg azt, miért olvasták és prédikálták sorban Kálvinék a Bibliát. Mi is így olvassuk itt. Úgy mondják ezt, hogy „lectio continua”', azaz folyamatosan. Mert <text:span text:style-name="T46">Kálvin fennen hirdette, hogy a bibliai történeteknek a sorrendje is inspirált.</text:span> Az sem véletlen. hogy egy példázat után melyik másik példázat következik. Abban is Isten üzenete van. <text:span text:style-name="T93">Nagy merészség összevissza forgatott bibliaolvasó kalauzzal. Losunggal, és egyéb beosztásokkal felforgatni a Biblia Ígéit</text:span>, azoknak a sorrendjét, mert Isten jobb tanító, mint mi vagyunk. Mai alkalommal Isten pedagógiájának éppen erről az alapelvéről lesz szó.</text:p>
      <text:p text:style-name="P10">Sokszor még televízióban is, theológusok is úgy beszélnek a Bibliáról, mint akik nem tudják. hogy a Biblia sorrendje inspirált. Egy kérdést bevezetőül, hogy egyre gondoljunk: Hogyan lehet az, hogy egyik Evangéliumban Jézus élete és tanításai bizonyos sorrendben vannak, a másik Evangéliumban pedig más a sorrend? Olyan ez, mintha egyes Ígék különböző színű mozaikok lennének. Azonosak, csak más sorrendben vannak összerendezve Máténál, más sorrendben Márknál, más sorrendben Lukácsnál. Néhány mozaik itt nem is szerepel, csak amott. Néhány mozaik pedig itt is szerepel.</text:p>
      <text:p text:style-name="P10">Konkrétan: A farizeus és vámos imádsága másutt nem is szerepel, csak Lukácsnál. Az a tanítása Jézusnak, hogy aki megalázza magát, felmagasztaltatik, más összefüggésben még többször előjön az Evangéliumokban. Csakhogy ott más történetek előzik meg ezt a mondatot, hogy aki megalázza magát, az felmagasztaltatik. Nincs a Biblián belül ellentmondás? Néhány liberális theológiai iskola ezekből kiindulva azt mondja, hogy van. Mai alkalommal pedig alaposan megnézzük, és háromszorosan fogjuk bizonyítani, hogy a Biblián belül, mindezek dacára semmiféle ellentmondás nincs.</text:p>
      <text:p text:style-name="P10">Először azért nincs ellentmondás, mert Jézus ugyanazt a tanulságot, ugyanazt a példázatot többször is elmondta. Többször is intette az övéit arra, hogy gyermekies lelkülettel imádkozzanak! Az egyik evangélista ezt az intést jegyezte fel, ami valamilyen körülmények között elhangzott. Másik evangélista egy másik intést jegyzett fel. Jézus sétálva tanított. Ez volt a peripatetikus tanítás. Mentek az úton, és Jézus tanított, mondta a példázatokat. Nem volt tankönyv, tananyagnak a sorrendje, nem volt füzet, munkafüzet. Előszóban pedig tanítani úgy lehet, mint a prédikációban. Bizonyos dolgokat ismételni és sulykolni kell, mert elfelejtik. Ez eleve így történt, ez az élő szóval való tanításnak a pecsétje a Biblián.</text:p>
      <text:p text:style-name="P11"><text:span text:style-name="T86">Amikor egy-egy bibliai tanítás az Evangéliumokban más körülmények között előjön, másként jön elő Máténál, más előzi meg, mint Márknál, de ugyanaz az Íge, akkor nem botránkozni kell, hanem arra nagyon oda kell figyelnünk! Mert mit jelent ez? Jele ez annak, hogy ezt a tanítást Jézus többször is elmondta. Ezt a mennyei igazságot nagyon a szívükre akarta helyezni követőinek. Ismételgette. Például ezt, hogy aki megalázza magát, felmagasztaltatik, ötféleképpen is elmondta az Úr. Ötféle példázat után is levonta tanulságként.</text:span> Ha pedig Jézus többször is elmondta, nem akarta, hogy elfelejtsék. Azért tette, mert nagyon fontosnak tartotta. A mai bibliaolvasó pedig ezen botránkozik? Annál jobban oda kellene figyelnie rá! Annál fontosabb. Először is teljesen természetes, hogy az ilyen sétálva tanítás során aranyigazságok, bibliai aranymondások, Ígék más-más összefüggésben bukkannak fel az Evangéliumokban. A tanítás módjából ez következik.</text:p>
      <text:p text:style-name="P11">Másodszor: <text:span text:style-name="T86">Ha eltér egyes Evangéliumokon belül a történetek vagy példázatok sorrendje, az nem ellentmondás, hanem ellentét. Kell erről beszélnünk. Más az ellentmondás és más az ellentét. A kettő között egy világ a különbség. Boetius óta, aki tanult filozófiát és logikát, az tudja, hogy egészen más az ellentmondás, mint az ellentét. Az ellentét látszólagos, az feloldható. Az ellentmondás az nem látszólagos és az soha nem oldható fel. A Bibliában látszólagos ellentétek vannak, de ellentmondás egy sincs. Miért?</text:span></text:p>
      <text:p text:style-name="P11"><text:span text:style-name="T86">Vegyünk egy példát. Rólam azt írja valaki egy levélben, hogy kimentem a mezőre. Aztán azt írja rólam, hogy elmentem a boltba. Ez két ellentétes közlés. Ez azonban feloldható. Kimentem a mezőre is, elmentem a boltba is. Ilyen előfordul. Sőt. Elmentem előbb a boltba, vettem elemózsiát, majd tovább mentem a mezőre, ott megettem. E kettő együtt elképzelhető. Ez a látszólagos ellentét. Ilyenekkel tele van a Biblia, ezek mindig feloldhatóak. Az ellentmondás más. Ha valaki azt írja rólam, hogy kimentem a mezőre, és azt, hogy nem mentem ki a mezőre, ez nem oldható fel. Az, hogy jártam a mezőn, és életemben soha nem jártam a mezőn, ezt semmilyen mesterkedéssel feloldani nem lehet. A Bibliában ilyen nincs.</text:span> Szögezzük le. Miért nincs? Mert mint láttuk, Jézus egyes példázatait nem köti össze a Biblia. Legtöbb esetben nem mondja a Biblia, hogy ezután mondta azt. – Ha mondja, ott a sorrendben egészen biztosak lehetünk.</text:p>
      <text:p text:style-name="P11">Hogy más sorrendben jönnek elő a példázatok, az nem ellentmondás, hanem ellentétes közlés a példázatok sorrendjéről. Elmondhatta Jézus ilyen sorrendben, máshol pedig más sorrendben. Az se ellentmondás, hogy Lukács leírja a farizeus és a vámos imádságáról való példázatot. Márk pedig nem írja le. Ez nem ellentmondás. Mi lenne az ellentmondás? Lukács leírná, hogy a farizeus és a vámos így imádkozott és Jézus erről ilyen példázatot mondott. Márk pedig azt írná le, hogy Jézus a farizeusról és a vámosról nem mondott semmiféle példázatot! Ez ellentmondás lenne a javából. Ilyen a Bibliában nincs. Ellentétes közlések vannak a Bibliában, de állítjuk, hogy a Bibliában ellentmondás nincs! Sehol nem tanít arról a Biblia, hogy Jézus másutt tanított ám, de ez nem igaz. Ilyen a Bibliában nincs. Ez lenne az ellentmondás. – Miért szögeztem ezt le? Azért, mert egyházi újságokban, televízióban vannak előadások, amikben nyilatkoznak Biblián belüli ellentmondásokról. Ilyen nincs. Ez szomorúan minősíti a magyarországi theológiai színvonalat, ha valaki erről beszél. Nem tudja az illető, mi az ellentmondás. Azt sem, hogy ez Isten lényével összeférhetetlen. Nincs a Bibliában ellentmondás.</text:p>
      <text:p text:style-name="P10">Harmadszor térjünk rá a bibliai tudósításoknak a gazdaságosságára. Ezt úgy mondják, hogy ökonómia. Gazdaságosság. Innen értjük meg, miért így tárolja a Biblia a tanítást. A Szentírás három-négy példázatát képzeljük el olyannak, mint különböző alakú és színű mozaik köveket. Nyilvánvaló, ha a mozaikköveket más-más sorrendbe rendezzük, más mintát tudunk kirakni. Ugyanígy van Isten Szentlelke a bibliai történetekkel. Ha ugyanazokat a történeteket Máténál másként rendezi sorba, mint Márknál vagy Lukácsnál, akkor hihetetlenül meggazdagítja a mintánkat! Nem kell többet megtanulni, csak négy Ígét, de az mindig más sorrendben jön elő. Aki tanult matematikát, az tudja, hogy csak négy tanítást hányféleképpen lehet sorba rendezni. Huszonnégy féle lelki tanítást lehet belőle levonni, négy tanítás különböző sorba való rendezésével.</text:p>
      <text:p text:style-name="P11">Ez a gazdaságosság. A lelki üzeneteknek az özöne árad, noha nagyon kevés tanítást rendez más és más sorrendbe a Szentlélek. Ezt nekünk látnunk kell, és így kell látnunk! Lám, a Szentírás ilyen. <text:span text:style-name="T86">Aki figyel a tanítás sorrendjére, kimeríthetetlen kincsesbányához jut. Aki nem figyel, az pedig botránkozik. Az csukott szemmel fog elmenni a Szentlélek üzenete mellett.</text:span> Mi vegyük észre az olvasott Ige kapcsán ezt is! A Szentlélek így tanít Lukácsnál, ilyen sorrendben: hamis bíró, farizeus és vámos, gyermekek imádsága. Óvás és gyermeki lelkületre való buzdítás. Ezen lehet gondolkozni odahaza. Így tanít a Szentlélek Isten.</text:p>
      <text:p text:style-name="P11">Hogyan tanít a Szentháromság második személye, a Fiú? Illesszük bele a farizeus és vámos imájáról szóló jézusi példázatot ebbe a nagy Lukácsi történetbe, amit úgy hívunk, hogy „úti történet.” <text:span text:style-name="T46">A Lukács Evangéliumnak ezen részei egy hatalmas úti történetbe vannak összerendezve. Képzeljük el életszerűen. Szemünk előtt halad a zarándokmenet Jeruzsálembe. Poros országúton mennek. Jézus is ott megy gyalog. Vele mennek az apostolok. Száll a zarándokének, lárma, süt a nap. Egyszerű emberek mennek Jézus mellett jókedvűen az úton. A jeruzsálemi templomba tartanak. Ki-ki megbeszéli, milyen üzletet köt Jeruzsálemben. A másik elmondja. hogy megy fel imádkozni. Harmadik elmondja a családi gondjait. Így mennek napokig. Zarándokolnak.</text:span></text:p>
      <text:p text:style-name="Átvett_20_anyagokra"><text:span text:style-name="T19">Egyszer csak Jézus megszólal. Nem a tanítványokhoz szól. Az eredeti szöveg világosan jelzi, hogy azokhoz szól, akik körülötte gyalogolnak. Valószínű, hogy Jézus meg sem áll. Csak úgy menet közben elmondja a farizeus és a vámos imájáról szóló példázatot. Voltak ott a tömegben – hiszen minden tömegben vannak –, akik magukat különbeknek tartották másoknál. Nekik is mondta, nekünk is mondta, másoknak is mondta Jézus, csak így menet közben.</text:span><text:span text:style-name="T4"> </text:span><text:span text:style-name="T3">„Két ember méne fel a templomba imádkozni...” </text:span><text:span text:style-name="T4">El tudjuk‑e képzelni ezt a jelenetet így beillesztve a bibliai szövegbe? Benne van ebben a mondatban, hogy akár csak mi megyünk most. Mi is imádkozni megyünk, ez a két ember is imádkozni megy. Mi is Jeruzsálem városába megyünk, ezek is odamennek. Mi is a templomba tartunk, ezek is odatartanak. Milyen érdekes. A példázat szerint a farizeus és a vámos ugyanoda mennek, ahová Jézus és a tömeg. Igen ám, de miféle lelkülettel megy a farizeus és mifélével a vámos? Jézus ezt fogja kirészletezni. Hogy milyen eredménnyel jártak a templomban, azt is elmondja Jézus. Egyik mintha ott se lett volna.</text:span></text:p>
      <text:p text:style-name="P11">A zarándokút jó alkalom volt arra, hogy Jézus a farizeusról és vámosról szóló példázatot elmondja. Hiszen képzeljük el, mi is ott megyünk ebben a tömegben. Egyszer csak Jézus elmondja ezt a példázatot. Mire gondolsz te? Rögtön arra. hogy vajon milyen lelkülettel megyek én Isten elé? Talán most is gondolunk arra, milyen lelkülettel jöttünk ide Isten színe elé? Bizonyára felötlik bennünk ez a kérdés. Pedig Jézus ezt meg sem kérdezi. Ez csak a szituációból fakad.</text:p>
      <text:p text:style-name="Átvett_20_anyagokra"><text:span text:style-name="T4">Mielőtt ezt a kérdést megválaszolnánk, egy másik kérdést is tegyünk fel. </text:span><text:span text:style-name="T19">Észrevettük‑e, hogy Jézus minden alkalmat megragad arra, hogy bizonyságot tegyen az Atyáról? Most egy zarándokúton megy, és a zarándokúton, út közben tanít. Fel tudja használni Jézus ezt a zarándokutat arra, hogy lelki tanítást adjon. Mi hogyan szoktuk az alkalmakat felhasználni hét közben?</text:span><text:span text:style-name="T4"> Van, aki azt mondja, sehogy. Máris jönnek elő a kérdések: Hány alkalmat tudtál felhasználni arra, hogy az Atyáról taníts? Nálunk ilyen alkalmak nincsenek, csak Jézus életében voltak? Ha nem tudjuk felhasználni, miért nem tudjuk felhasználni? Nálunk nincsenek ilyen történések, a mi életünkben? Mi miért nem vesszük észre? Mikor közértbe megyek, az utcán, vagy a buszon, munkahelyen, valaki elkezdi mondani a panaszt. Miért maradunk mi némák? Miért nem tudunk egy odavágó bibliai történetet felidézni? Nekünk nem kell ilyen új példázatot kitalálni. Nekünk könnyebb a dolgunk, nekünk csak alkalmazni kell a Jézusi példázatokat! Tudunk‑e mi is ilyen élethelyzetbe vágó példázatot mondani, amik pont odaillenek? Úgy mondja ezt a Biblia: helyén mondott Ige. </text:span><text:span text:style-name="T19">Példabeszédek könyve 25,11: </text:span><text:span text:style-name="T95">„Mint az arany alma ezüst tányéron: olyan a helyén mondott Ige!”</text:span></text:p>
      <text:p text:style-name="P11"><text:span text:style-name="T46">Tudsz‑e mondani, Testvér, helyén mondott Ígét? Hány Igét ismersz?</text:span> Ha most le kéne írni, Íge-hellyel, mi lenne az eredmény? Mert azt tudjuk elmondani, amit ismerünk, amit megtanultunk. Előfordul velünk, hogy egy élethelyzetben Ígét tudunk mondani? Vagy velünk ez nem fordul elő? Úgy élünk, hogy életünkre a bibliai történetek nem igazak? Bizony, el kell gondolkodnunk azon, miért nem tudjuk mi ezt így megtenni, mint Jézus megtette? Nem vagyunk rá képesek? Hiányzik a bátorság, vagy az ismeret? Ez esetben ezeket kell elkérnünk! Kinél mi hiányzik, ezt mindenki maga tudja.</text:p>
      <text:p text:style-name="P11">Jézus mennyire természetesen teszi, hogy Isten akaratát odatárja az emberek elé! Hogyan tesz bizonyságot Jézus? Abból a szituációból indul ki, amiben az emberek vannak. Mit tesznek éppen? Mennek a jeruzsálemi templomba. Gyalogolnak, zarándokolnak. Azt mondja Jézus: Egyszer zarándokolt ám épp úgy, mint mi, egy farizeus és egy vámos a templomba. Erre azonnal odafigyelnek, mert ez nem egy életidegen tanítás. Azt teszik a Biblia szereplői is, amit mi. Mikor ismerjük ezt fel? Akkor, ha olvassuk mi is a Bibliát. Képesek vagyunk‑e erre? Egy szituációból, az életből kiindulva nem a rendszert, nem a körülményeket szidom, hanem eljutok Istenhez és Isten mondanivalójához a Bibliából. Képesek vagyunk‑e erre? Itt látjuk, hogy nekünk mennyi minden nem kell. Nem kell hozzá politikai hatalom. Nekünk nem kell ehhez média, nem kellenek intézmények. Ehhez nekünk nem kell semmi. Mi kell? Olyan keresztyén kell. aki erre képes. Megáll a hétköznapokban és mondja a helyén mondott Ígét. Amire itt Jézus olyan szép példa!</text:p>
      <text:p text:style-name="P11">Jézus mindenhonnan, minden élethelyzetből az Atyához jut el. Erre Ő mindig képes. Ezért a Biblia tele van élethelyzetekkel, mintákkal számunkra. Jézus mindenből az Atya akaratához érkezik. Ebből a zarándoklatból is. Júdás árulásából is. A szenvedésből is az Atya akaratához érkezik. A töviskoronából, a keresztből is, hogy te üdvözülj, hogy te szolgáld őt így is. Ehhez el kell kérnünk azt a lelki ajándékot, amely erre bennünket képessé tesz! Kérjük el ezt imádságban! Ámen!</text:p>
      <text:p text:style-name="Átvett_20_anyagok_20_réssel"><text:span text:style-name="T3">Imádkozzunk!</text:span></text:p>
      <text:p text:style-name="P11">Köszönjük, Urunk, hogy bennünket is imádkozni tanítasz. Köszönjük. hogy kitartásra, alázatra és bizalomra tanítasz, és ezekre hívsz. Magasztalunk, Urunk, hogy a te Ígéd ilyen gazdag! Szentlelked által most is sok mindent megmutattál nekünk. A Lélek által szólhatnak prófétai szót kijelentett Ígéd szerint a te szolgáid, így mi is. Kérünk, taníts minket helyén mondott Ígéket mondani! Segíts minket, hogy elinduljunk abból az élethelyzetből, amiben élünk, és te hozzád érkezzünk Íge-szerűen! Segíts, hogy a magunk értelmét félretegyük és tényleg tehozzád jussunk! Kérünk, áldd meg a a mi bizonyságtételeinket, hogy áldássá lehessünk! Ámen!</text:p>
      <text:p text:style-name="Átvett_20_anyagok_20_réssel"><text:span text:style-name="T92">ISTEN NÉPE FELÜLNÉZETBŐL</text:span></text:p>
      <text:p text:style-name="Átvett_20_anyagok_20_réssel"><text:span text:style-name="T3">Imádkozzunk!</text:span></text:p>
      <text:p text:style-name="P11">Köszönjük néked, Úr Jézus, hogy mindig világos példázatokkal tanítasz bennünket. Köszönjük, hogy tükröt tartasz elénk, és ebben megláthatjuk magunkat. Add, Urunk, hogy olyannak lássuk önmagunkat, amilyennek a te tükröd mutat minket! Add, hogy el ne feledjük, amit az Íge tükrében magunkról megláttunk! Valljuk, Urunk, hogy félreértésekkel, előítéletekkel Ígéd tükrét elhomályosítjuk. Kérünk, ezen az órán tisztíts meg minket! Segíts, hogy valósághűen lássunk! Te magad adj változást szíveinkbe! Valljuk. hogy nálad nélkül semmit nem cselekedhetünk. Kérünk, te magad cselekedj bennünk s cselekedj majd általunk egész héten! Kérünk, fogadd el szolgálatainkat! Úgy tárjuk oda magunkat néked, mint alázatos szolgák. Szólj, Urunk. hogy hallhassuk és megcselekedhessük azt, amit te rendeltél! Hadd legyünk engedelmes népeddé! Ámen!</text:p>
      <text:p text:style-name="Átvett_20_anyagok_20_réssel"><text:span text:style-name="T3">„Némelyeknek pedig, kik elbizakodtak magukban, hogy ők igazak, és a többieket semmibe sem vették, ezt a példázatot is mondá: Két ember méne fel a templomba imádkozni; az egyik farizeus, és a másik vámszedő.”</text:span></text:p>
      <text:p text:style-name="P35">(Lukács 18,9-10)</text:p>
      <text:p text:style-name="P29">Kedves Testvérek!</text:p>
      <text:p text:style-name="P11">Urunk egy zarándokút során mondja el a farizeus és a vámos imádságáról szóló példázatot. Jézus és követői egy zarándok sereggel ugyanúgy Jeruzsálembe tartanak, ahogy a példázatbeli farizeus és a vámos Jeruzsálembe mentek a templomba imádkozni. Isten népe, Isten látható egyháza a Bibliában imádkozik. Le kell ezt manapság szögezni. Isten egyháza ugyanis templomba jár. Ma az emberek e téren bizonytalanok. Jézus ennek az egyháznak szól, ezeket tanítja. Akik távol maradnak, azok felé Jézus szava nem is szól. Jézus ennek az egyházának tart tükröt ebben a példázatban, akiket ott elér. A többi zarándoknak is mondja, Jézus tanítványai is hallják. Ebből a példázatból pedig meglátjuk, hogy az ő Egyházát milyennek látja Isten felülnézetből. Ez a példázat, melynek ezt a címet adtam, <text:span text:style-name="T86">„Isten népe felülnézetből”, erről szól. Hogyan néz ki a látható egyház a mennyből? Nem az a fontos, mi hogyan látjuk és gondoljuk. Hogyan lát minket Isten?</text:span></text:p>
      <text:p text:style-name="Átvett_20_anyagokra"><text:span text:style-name="T4">Előre bocsátom, hogy minden gyülekezetre, Isten ókori Egyházára, és újkori Egyházára egyaránt jellemző ugyanez. Milyenek ők? A Biblia világosan tanítja. Némelyek pedig elbizakodtak, magukat igaznak tartván. Nem mindenki ilyen, de vannak ilyenek szép számmal. Némelyek igaznak tartják magukat. Mi jellemzi az ilyen elbizakodott embereket? Az önbizalmuk abból fakad, hogy saját igazságukról meg vannak győződve. Mindig ez a gyökér. Innen indul ki a dolog. az önigazságból. Pedig mit tanít erről az Íge? </text:span><text:span text:style-name="T19">Ézsaiás 64,5: </text:span><text:span text:style-name="T95">„...és </text:span><text:span text:style-name="Félig_20_kiemelt"><text:span text:style-name="T95">mint megfertéztetett ruha minden mi igazságaink.”</text:span></text:span><text:span text:style-name="T95"> </text:span><text:span text:style-name="T19">Az önigaz embernek ez a jellemzője, hogy fertőzött ruhában jár.</text:span></text:p>
      <text:p text:style-name="P11"><text:span text:style-name="T46">Minden önigaz embernek további jellemzője, hogy megveti a többit. A kettő együtt jár</text:span>: Önmagát igaznak tartja, a másikat megveti. <text:span text:style-name="T46">Vizsgáljuk meg magunkat, ha a teljesítményünkre büszkék vagyunk, óhatatlanul le fogunk nézni másokat. Mert ők nem teljesítenek annyit szemünkben.</text:span></text:p>
      <text:p text:style-name="P11">Most pedig arra kérek mindenkit, ne máshogyan, csak az Íge szárnyán, gondolatban emelkedjünk fel Istenhez! A Bibliának ez a nagyszerű tulajdonsága, hogy gőg nélkül, minden nélkül felemel minket Istenhez. Nézzünk alá, mit lát Isten lent? Lenéz az Úr a mennyből, lát egy tömeget, amelyiknek minden tagja büszke. El tudjuk‑e képzelni ezt a látványt? Például egy büszke hangyát? Ahogy az a mellét veri, hogy ő milyen nagy legény. El tudjuk‑e képzelni, milyen nevetséges ez a mennyből? Nos, egy ilyen büszke tömeg, az emberiség, egy parány. A világegyetemhez képest semmik vagyunk. Az egész Földhöz képest semmik vagyunk! Így él itt mintegy tízmillió magyar. Mindegyik külön-külön büszke, és meg van arról győződve, hogy ő különb, mint a többi ember. Mindegyik lenézi a másikat. Milyen komikus! Van‑e kedvünk beállni ezeknek a soraiba? Nekem nem sok kedvem van hozzá.</text:p>
      <text:p text:style-name="Átvett_20_anyagokra"><text:span text:style-name="T4">Akkor pedig nagy ívben, mint a tüzes vasat, vessük el magunktól még a gondolatát is annak, hogy nekünk vannak itt érdemeink, amit a Biblia így ír: </text:span><text:span text:style-name="T3">„Némelyeknek pedig, kik elbizakodtak magukban, hogy ők igazak...” </text:span><text:span text:style-name="T4">Aki az önigazságot hajszolja, az ennek a tömegnek a soraiba áll be, és előbb utóbb itt köt ki.</text:span></text:p>
      <text:p text:style-name="P11"><text:span text:style-name="T46">Miért olyan veszélyes, hogy Jézus sokszor kikel ez ellen és egy egész példázatot kénytelen ez ellen mondani? Azért, Testvérek, amiért mi reformátusok elmondjuk, hogy persze, nincs önigazságunk, aztán hozzátesszük már hazamenet a templomból, hogy azért nekünk is meg kell tenni a magunkét, mert mi bezzeg meg is tudjuk tenni! Azért az emberek mégsem egyformák. Nem lehet egy kalap alá venni. Elkezdünk ezen spekulálni. Az önigazság, ami lépten-nyomon felüti bennünk a fejét, a hitéletnek — így mondják — egy fundamentális kórtünete. Aki emberi érdemekről beszél, az a vallási életnek az alapját, a fundamentumot rontja meg.</text:span> Ezért egy alapvető fundamentális hiba a büszkeség. Az ilyen fundamentális hibákra nagyon kell ügyelni. A legveszélyesebbek.</text:p>
      <text:p text:style-name="P10">Emlékszem, egy kis gyülekezetben, Isztiméren imaházat építettünk. A mérnök biztatott, ne féljek, majd ő kitűzi az alapokat, aszerint ássunk nyugodtan. Ám a mérnöknek kevés ideje volt, én csak néztem, ahogy ott mért, szurkálta a cövekeket, kitűzte, kimadzagolta. Mondta, hogy itt vannak az alapok, itt kezdjünk el ásni. Ki is ástuk, elkezdtük a betonozást is. Kicsit furcsa volt, mert olyan szűknek tűnt a bejárat. Arra mentek a madzagok, arra ástunk. Akkor jött a mérnök, és leállított minket. Elnézést kérek, elmértem az alapot. Kihúzkodott mindent, odébb tűzte egy méterrel. Nem volt mit tenni, odébb is kellett ásnunk. Még szerencse, hogy nem építettünk rá semmit. Mert akkor vissza kellett volna bontani.</text:p>
      <text:p text:style-name="P11"><text:span text:style-name="T86">Azóta él bennem lelkileg is ez a kép. Nagyon komolyan veszem, ha valami fundamentum szempontjából nem stimmel.</text:span> Ott nem lehet építeni. Ha valaki tévelyeg a fundamentális igazságban, az olyan, mintha egy épületnek rosszul tűzik ki az alapját. Ott vissza kell bontani az alapig. <text:span text:style-name="T86">Ha rossz a fundamentum, rengeteg munkát okoz. Így van ez a hitéletben is. Ha valaki ilyen alapkérdésben, mint saját teljesítmény, vagy saját érdemek, önmagára alapoz, vagy az önigazságára épít, az torzót épít. Nem lesz benne sok munka? Bizony, hogy lesz! Nagyon sok energia lesz benne. Mégis Jézus arra int bennünket, hogy így ne építkezzünk, mert akkor vissza kell bontanunk!</text:span> Sok felesleges fáradtságtól akar minket megkímélni.</text:p>
      <text:p text:style-name="P11"><text:span text:style-name="T86">Nagyon sokan ezt nem értik. A házépítésnél mindenki megérti. Egy háznál rossz az alap, ha arra építettem, le kell bontani. A lelki építkezésnél nem értik. Azt mondják: Tiszteletes úr, nem mindegy, ki hogyan épít? Ő így gondolta, így szokta. Azok úgy szokták, mert az a vallásuk. – Ezzel sokan elintézettnek tekintik az egész ügyet, mert ha egyszer ők úgy szokták, akkor ők úgy építkeznek. És milyen sokat dolgoznak! Testvér, teljesen mindegy. Aki rossz alapra épít, annak bontania kell! No de mennyit fáradozott! Nem lehet, hogy Isten ezt ne méltányolja! Lehet.</text:span> A farizeus is, a vámos is, biztos, hogy megtette, amit a vallása követelt. A Jézust körülvevő tömeg is kilométereket gyalogol és így megy a templomba. Munka ez? Igen. A főváros egyetlen templomába mennek. Ám ha az ördög fel tudja bennük kelteni az önigazságot, a gőgöt, a büszkeséget, akkor az a tömeg hiába megy. Teljesen hiába megy a templomba. Ha benned fel tudja kelteni, hiába fáradsz, rossz alapokra építesz.</text:p>
      <text:p text:style-name="P11"><text:span text:style-name="T86">Amíg sok fáradtsággal vissza nem bontod az építményt, addig nem tudsz mit kezdeni, nem tudsz Istennek tetszően építkezni. Az Sátán ezért legszívesebben az alapokat rontja meg.</text:span> Alapvető kérdésekre kell nagyon figyelnünk, és ott nem szabad engednünk! <text:span text:style-name="T86">A vallásos emberek zöme lusta korrigálni. Azt mondja, miért nem lehet így? Lebontani már munka. Maradjon az elfuserált, és Isten majd csak jóváhagyja. majdcsak nem törődik vele az Úr. Az majd Istennek jó lesz! Hirdetem, Testvérek, hogy nem lesz jó! Jézus nem véletlen fejezi be úgy ezt a példázatot, hogy a két imádkozó közül, amelyik rosszul építkezik, rossz alapokon áll, az nem igazul meg.</text:span> Jelzi, hogy Isten akármit nem fogad el. Hiába szeretnénk mi rátukmálni, neki nem kell.</text:p>
      <text:p text:style-name="P11">Milyen sokat fáradoznak azok is Isten ügyében! Tudom. Pont az a pokoli, figyeljük meg. A farizeus nem kocsmába megy, hanem templomba. Nem késel, hanem imádkozik. Adakozik, nem lop. Nem káromkodik ez a farizeus. Odamegy Isten színe elé, leborul és imádkozik. Vallásos teljesítmények. Mivel azonban rosszak nála az alapok, mintha ott se lett volna. Annyi, mintha nem is menne. – Isten népe első ránézésre így vizsgáltatik meg. Önigaz‑e vagy nem? Ez mindent eldönt. Milyenek az alapok?</text:p>
      <text:p text:style-name="Átvett_20_anyagokra"><text:span text:style-name="T4">Következő, amire ki kellene térnünk, az egy hiányosság. </text:span><text:span text:style-name="T21">Sokan nem tudják, hogy a zsidók nagyon komolyan vették az imádságos időt. Templomba nem mentek akármikor. Voltak ott imádságos idők. Három imaidő volt naponta: kilenckor, délben, és délután háromkor. Istennek az egyházában ugyanis rend van. Az emberek nem szavazzák meg, mit akarnak, hanem rend van, elő van írva. A jeruzsálemi templomban is voltak imaidők. Az egyházi rend, a gyülekezeti rend mélyen benne gyökerezik a Bibliában. Az Apostolok cselekedete 3,1 leírja például, hogy </text:span><text:span text:style-name="T20">„Péter és János pedig együtt mennek vala fel a templomba az imádkozásnak órájára, kilencre.”</text:span><text:span text:style-name="T3"> </text:span><text:span text:style-name="T4">Ez a délután három órás imaidő volt, mert a zsidóknál másként számolták az időt. Nem összevissza jártak. Aki napjában egyszer imádkozott, az valamelyik időpontot kiválasztotta és úgy imádkozott a templomban. Mert rend volt az Ószövetség egyházában is. Így szövi át meg át a Bibliát az egyházi rend. Van egy ilyen rend ma is. – Aztán voltak, akik szüntelen imádkoztak, böjtöltek. Például Anna, Fánuel lánya. Ilyenek is voltak.</text:span></text:p>
      <text:p text:style-name="P11"><text:span text:style-name="T86">Jézus példázatának van egy érdekes vonása. Nem mondja meg az imaidőt. Pedig Jézus a rendnek nagy híve volt. Melyik imádkozási időben imádkozik a farizeus és a vámos? Szüntelen nem imádkozhatott, pláne a vámos. A farizeusnak a lelki alkatával összefért volna egy ilyen szüntelen való imádkozás, de valamelyik kötött időpontban imádkozhattak. Jézus pedig nem közli ezt a kis részletet, mikor is imádkoznak. Miért nem? Szerintem szándékosan. Ugyanis Jézus ezzel arra tanít, hogy bármikor imádkozhatnak. mindegy.</text:span> Ha gőgös lelkülettel imádkoznak, teljesen mindegy az időpont. Lehet, mi azt úgy véljük, hogy tudjuk. Ám olyan szép dolog valamit az Ígéből így megalapozva látni, hogy ez egy Ígei tanítás!</text:p>
      <text:p text:style-name="P11"><text:span text:style-name="T86">Ha gőgös lelkülettel imádkozol, mindegy, mikor imádkozol. Ebből pedig mi következik? Kérdezem a Testvéreket, van‑e olyan, hogy szent idő? Istennek szentelt indulat van. Vagy gőgösen imádkozik valaki, vagy Istennek szentelt indulattal.</text:span> Van‑e akkor szent idő? Ilyen nincs. Akkor mondom, mert nemsokára lesz. <text:span text:style-name="T93">Van‑e ilyen, hogy szent este? Nincs. Van‑e ilyen, hogy különleges ünnep, és közönséges vasárnap? Hallottam ilyet. Nincs. Ez a vasárnap éppen olyan ünnep, mint a karácsony. Nem az időponttól függnek a dolgok.</text:span> Jézus az időpontot még csak meg sem említi. Ott vannak, egy időpontban imádkozik a farizeus és a vámos. Az egyik meghallgattatik, a másik nem. Nem az időponttól függ, hanem az indulattól.</text:p>
      <text:p text:style-name="P11">Akkor viszont le kell vonni a következtetést: <text:span text:style-name="T86">Szent időpont nincs. Ezt a magyar nép nem érti, ezért van az, hogy húsvétkor és karácsonykor tele van ez a templom. Egyébként vasárnaponként ugyancsak üres. Miért? Mert az emberek úgy gondolkoznak, hogy ez egy nagy ünnep, akkor még elmegyek. Nem nagyon érdekel az Isten, de akkor még elmegyek, karácsonykor. Énekelni már nem tudnak egy Zsoltárt se, de azért még elmegyünk a templomba. Nem helyes. Jobb lenne otthon maradni, mert ezzel a lelkülettel felesleges.</text:span> Ez nem hallgattatik meg, ez biztos. Szent idő nincs. Istennek szentelt idő van. Az bármelyik nap lehet istentisztelettel.</text:p>
      <text:p text:style-name="P11">Még egy dologra térjünk ki. Mivel a jeruzsálemi templomba imádkoznak, ennek ellenére van‑e ilyen, hogy szent hely? <text:span text:style-name="T86">Mi tudjuk, hogy már szent hely sincs. Az ókorban a zsidóknak a jeruzsálemi templom szent hely volt. Az ott elhangzott imádságot különösen értékesnek tartották. Jézus pedig odazarándokol a tömeggel. Csakhogy a jeruzsálemi templom még valóságosan szent hely volt. A Jeruzsálemben levő templom a világ egyetlen temploma volt. erre kevesen gondolnak. Isten szabta meg a helyet, az építés idejét, a templom formáját. Isten kijelentette, hogy ott lakozik. Egyedül ott mutathattak be Istennek áldozatot. Jézus pedig az Ő Atyja házának nevezi a helyet. Abban az időben szent hely volt. Ezért mondjuk, hogy a jeruzsálemi templom a világ egyetlen temploma.</text:span></text:p>
      <text:p text:style-name="P11"><text:span text:style-name="T86">A vörösberényi „templom” bibliai értelemben nem templom, ez imaház – az izráeli zsinagógáknak megfelelően.</text:span> Mi itt tulajdonképpen csak imádkozunk, Ígét hallgatunk, éneklünk, de itt áldozatbemutatás nincs. Isten nem szabta meg, Vörösberényben hová legyen a templom, milyen legyen. Ilyen Ige nincs. <text:span text:style-name="T86">A jeruzsálemi templom ezért a világ egyetlen temploma. Jézust ott feláldozzák, és ezzel a templom a küldetését bevégzi. Az összes addigi áldozat Jézus áldozatát volt hívatva előre vetíteni. Amikor Jézust megölik Jeruzsálemben, utána a templomot lerombolják. Mind a mai napig le van rombolva. A világ egyetlen temploma le van rombolva. Szent templom szent hely azóta nincs.</text:span> Ez megint nagy tévelygés.</text:p>
      <text:p text:style-name="P11"><text:span text:style-name="T86">Az Újszövetség népének a temploma hol van? Erről is egyértelműen tanít a Biblia. A keresztyének teste a Szentlélek temploma.</text:span> Az Újszövetség temploma ott van, Testvér, amerre te jársz. Ha Istennek szenteled a testedet, a tested a Szentlélek temploma. A Golgota óta más templom nincs. A jeruzsálemi templomban is ott imádkozik a farizeus és a vámos, amikor még az áll, és szentély ide, szent hely oda, a farizeus imádsága nem hallgattatik meg. Akkor nem tudom, mit gondolnak ma az emberek?</text:p>
      <text:p text:style-name="P11"><text:span text:style-name="T93">Van‑e ilyen, hogy szent föld? Erről kell szólnunk, mert ettől hemzseg a média. A Reformátusok Lapja is. Van szent föld? Nincs. Szent föld ott van, amit a keresztyének lába tapos. Izráelnek nincs ilyen szerepe, hogy szent földje lenne, vagy szentélye. Van‑e így értelme valahova is zarándokolni? Nincs. Nem tudom, sokan a szent földre, sokan máshova, minek zarándokolnak egyáltalán? </text:span><text:span text:style-name="T96">Nyilván azért, mert az Ígét nem ismerik.</text:span> Rossz alapokra építenek ebben is. Az Igéhez kellene megtérni, mert az Íge az ilyen téves fundamentumokat korrigálja. Boldog ember az, aki szent időről, szent helyről megfeledkezik. Szent évről, és egyéb ilyen babonákról. Ezektől szabadul, és megnézi, mitől függ valójában, hogy Isten meghallgatja az imádságot? Évtől, időtől, helytől, vagy valami mástól?</text:p>
      <text:p text:style-name="P11">Jézus a farizeus és a vámos imádságáról szóló példázatban világosan tanít arról, mitől függ a meghallgattatás. Egy helyen mondják, a jeruzsálemi templomban, amely akkor még állt és funkcionált. Egy időpontban mondják, mindegyik zsidó, a választott nép tagja. Mégis az egyik meghallgattatik, a másik pedig nem. Levonhatjuk máris a következtetést: nem a hely, nem az idő teszi.</text:p>
      <text:p text:style-name="P11">Következő pontot nagyon röviden: Hogy nincsenek érdemeink a példázat alapján, az világos. Emberi érdem Isten színe előtt nincs. ez teljesen világos. Nem is beszélünk róla többet. Aki erről beszél, Jézus ellen beszél. Hadd tegye, odaát majd az Úrral megvitatják. Nekünk teljesen természetes, hogy az érdemszerző jócselekedetek tana Íge-ellenes tanítás.</text:p>
      <text:p text:style-name="P11">Az Ígénknek van azonban olyan tanítása is, ami nem ennyire szembeötlő. Mert egészen nyilvánvaló tanítás az, hogy emberi érdem itt nincs. A farizeus kérkedik, hogy ő milyen, és Isten leinti. Ám van egy kevésbé szembeötlő tanítása. <text:span text:style-name="T46">Együtt van a farizeus és a vámszedő a templomban. Ezt a jelenetet el tudjuk‑e képzelni a mennyből? Együtt vannak mindketten a templomban, az imádság óráján. A Jézust hallgató zsidó füleknek ez mit jelentett? Nemcsak azt, hogy képmutató és kegyes van együtt. Súlyosabbat. A vallási élet két végpontja ott van együtt a látható egyházban, és együtt imádkoznak.</text:span></text:p>
      <text:p text:style-name="P11"><text:span text:style-name="T46">Ez a Jézust hallgatóknak annyira döbbenetes, Testvérek, mintha mi azt mondanánk: Eljött istentiszteletre például a római pápa és Magda Malinko. Az utóbbi hallgattatott meg.</text:span> – Felfogjuk egyáltalán, Jézus milyen botrányos példázatot mondott? Egy vámszedő és egy farizeus együtt, és a vámszedő javára dől el. A vámszedő a legbűnösebb, a farizeus a legkegyesebb emberként volt Izráelben nyilvántartva. <text:span text:style-name="T46">Ez olyan, mintha ma azt mondanánk: Betért istentiszteletre egy püspök és egy tolvaj, és Isten a tolvajt hallgatta meg.</text:span> A püspök elmondta egyházának, tisztségének érdemeit és elzavarta Isten. Döbbenetes. <text:span text:style-name="T46">Nem csoda, hogy Jézust megfeszítik, amikor ilyen példázatokat mond!</text:span> Olyan, mintha azt mondanánk: Egy utcalány és egy apáca bejöttek istentiszteletre. Ezek ilyen végletek.</text:p>
      <text:p text:style-name="P36">Testvérek, nem véletlen, hogy Jézus két ilyen ellentétes embert vonultat fel. Mi emberileg úgy gondolkodunk, hogy azért mégis vannak köztünk különbek. Azért vannak jobbak. Jézus pedig az evangéliumi tanítás mentén megfordítja a sorrendet. Mennyei szemszögből ítél. A mélyre néz. Most értjük, miért nem kell az evangéliumi tanítás. Mert az emberi észnek botrányos. Mert az emberi észt áthúzza. Nagyon nehéz elképzelni, hogy egy farizeus elvesszen és egy vámszedő üdvözüljön! Ezt zsidó ember nem bírta elképzelni. Mert az emberi ész ezt nem veszi be. Ehhez ugyanis mennyei látásmód kell.</text:p>
      <text:p text:style-name="P11">Utolsó tanítás mára ebből következik: Isten gyülekezetében Jézus példázata szerint farizeusok és vámosok együtt vannak. Nincs homogén gyülekezet. Nincs olyan, hogy csupa szent. Ilyen nincs. <text:span text:style-name="T46">Ott áll egymás mellett a képmutató és a bűnbánó. Egymás mellett állnak, ugyanazon a helyen, ugyanúgy imádkoznak. Nemcsak egymás mellett, sokszor egy személyben. Nem tudom, átélted‑e már, Testvér, hétfőn farizeus voltam, kedden vámos. Én magam. Vagy átéltük‑e már így, hogy elkezdtem imádkozni, mint képmutató, és Isten Szentlelke könyörült rajtam. és befejeztem az imádságot bűnbánattal, mint egy vámszedő.</text:span></text:p>
      <text:p text:style-name="P11">Mi következik ebből? Mivel Isten gyülekezete kevert gyülekezet, ezért botránkozások mindig lesznek. Azt szoktuk mondani: <text:span text:style-name="T46">A hitéletben két nagy botrány van. Van az Íge botránya és a gyülekezet botránya. Az Íge botránya abból áll, hogy Isten másként gondolja, másként tanítja, mint ahogy én elgondolom. Ez az Íge botránya. Ütközik az Íge az én gondolataimmal. A gyülekezet botránya pedig az, hogy Isten másként cselekszik, mint ahogy én elvárnám. Megtűri a színe előtt a farizeust és a vámost. Nem sújtja ott agyon helyben a vámszedőt. Sőt, a vámszedőről mondja Jézus, hogy az inkább megigazulva ment alá, mint a farizeus. Ebből pedig az következik, hogy Isten gyülekezetében mindig keverten vagyunk jelen. Itt vannak, akik üdvösségükre hallják az Ígét, és itt vannak, akik ítéletükre.</text:span></text:p>
      <text:p text:style-name="P10">Spurgeonhoz egyszer odajött egyik gyülekezeti tagja és azt mondta: Tiszteletes úr, én itt hagyom ezt a gyülekezetet, mert nézze meg, miféle emberek járnak ide! Képmutatók. Maga is milyen ember! Elmegyek és keresek egy tökéletes gyülekezetet. – Spurgeon azt mondta neki: Asszonyom, menjen nyugodtan. Ha megtalálta a tökéletes gyülekezetet, szóljon. Oda én is belépek. Ám mihelyst belépek, abban a pillanatban a gyülekezet nem lesz tökéletes, mert én nagyon bűnös vagyok.</text:p>
      <text:p text:style-name="P11"><text:span text:style-name="T86">Tökéletes gyülekezet Jézus körül se volt. Júdás elárulja. A bajban mind elhagyja. Péter megtagadja, Tamás hitetlenkedik.</text:span> Jézus körül se volt tökéletes az apostoli gyülekezet. <text:span text:style-name="T86">Nekünk nem a tökélyt kell hajszolni, mert az nem adatik. Kevert lesz a gyülekezet, amíg a földön él. Ezt majd mélyebben megnézzük a példázat kapcsán később.</text:span> Farizeusok és vámosok egymás mellett fognak imádkozni. Elhangzanak képmutató és szívből jövő imádságok mindaddig, amíg ez a világ itt a földön fennáll. Nekünk Jézust kell hívni! Nem a tökéletes gyülekezetet hajszolni, mert olyan nincs.</text:p>
      <text:p text:style-name="P11">Jézus jól látta, milyen gyülekezete lesz, milyen tagokkal. Még ilyen tagokkal, mint én is, vagy te is. Mégis eljött értünk, mégis tanított, mégis fáradt. Mégis szenvedett érettünk. A mi egyetlen reményünk imádságunk meghallgatását illetően az Úrban lehet. Ezért, Ő képes a tagadó Pétereket legyőzni, a hitetlen Tamásoknak hitet adni. Júdás árulásából kihozni a mi megváltásunkat. Ő képes farizeusokból vámosokat teremteni, újjáteremteni. Nekünk Jézus kell, és az Ő igazsága! Kérjük el őt magát imádságban, hogy vele mehessünk haza lélekben! Ámen!</text:p>
      <text:p text:style-name="Átvett_20_anyagok_20_réssel"><text:span text:style-name="T3">Imádkozzunk!</text:span></text:p>
      <text:p text:style-name="P11">Köszönjük, Urunk, hogy felülnézetből láthattuk magunkat. Köszönjük, hogy te megmutattad mindenek előtt, hogy az emberi gőg nevetséges dolog. Kérünk, tégy minket ettől szabaddá! Szabadíts meg minket minden önigazságtól! Szeretnénk te benned kérni és várni mindent, önmagunktól pedig valóban semmit! Tégy minket szabaddá arra, hogy másokat meg ne vessünk! Mutasd meg, amikor rossz alapokra építünk! Felesleges fáradozásoktól te kímélj meg minket! Köszönjük, hogy ebből a kevert népből is megszólítod a tieidet. Köszönjük, Urunk, hogy bár olyan sokszor gyarlón indulunk neki dolgainknak, mégis te benned megszentelve tudjuk azt befejezni. Segíts minket, hogy tebenned épüljünk lelki házzá, gyülekezetté! Ámen!</text:p>
      <text:p text:style-name="Átvett_20_anyagok_20_réssel"><text:span text:style-name="T2">A FARIZEUS IMÁJA</text:span></text:p>
      <text:p text:style-name="Átvett_20_anyagok_20_réssel"><text:span text:style-name="T3">Imádkozzunk!</text:span></text:p>
      <text:p text:style-name="P11">Bocsásd meg, Urunk azt a sok kérkedést, hencegést, amivel színed elé kéredzkedünk! Bocsásd meg azt a magabízó indulatot, ami bennünket is jellemez! Bocsásd meg, ha olyan önhittek lennénk, hogy már azt gondoljuk, nélküled is érünk valamit! Úgy gondoljuk, mi csak üdvözülhetünk, olyan tökéletesek vagyunk. Csak a mennyországról lehet szó velünk kapcsolatban. Bocsásd meg, Urunk, ha tőled távol éljük napjainkat, még a mi hitéletünket is! Úgy gondoljuk, amit mi cselekszünk, az csak jó lehet, a mi véleményünk az csak tökéletes. Bocsásd meg, ha ilyenek jellemeznek minket is! Kérünk, szólíts meg bennünket ezen az órán és taníts minket! Tarts tükröt elénk és mutasd meg, hogyan állunk mi színed elé! Mutass rá a számtalan hibánkra és fogyatkozásainkra. Taníts minket igazi alázatra a hamis alázattal szemben! Úr Jézus, szólíts meg bennünket külön-külön és te teremts bennünk rendet, csendességet, hitet és igazi rád figyelő lelkületet! Emelj ki minket a sötétből, Urunk, állíts a te Ígéd világosságába! Te magad változtass bennünket, adj hozzá erőt, hogy változzunk! Szentlelked erejével munkálkodj szívünkben! Munkálkodj majd általunk is, hogy bizonyságot tudjunk tenni te rólad! Ámen!</text:p>
      <text:p text:style-name="Átvett_20_anyagok_20_réssel"><text:span text:style-name="T3">„Némelyeknek pedig, kik elbizakodtak magukban, hogy ők igazak, és a többieket semmibe sem vették, ezt a példázatot is mondá: Két ember méne fel a templomba imádkozni; az egyik farizeus, és a másik vámszedő. A farizeus megállván, ily módon imádkozék magában: Isten! hálákat adok néked, hogy nem vagyok olyan, mint egyéb emberek. ragadozók, hamisak, paráznák, vagy mint ím e vámszedő is. Böjtölök kétszer egy héten; dézsmát adok mindenből, amit szerzek.”</text:span></text:p>
      <text:p text:style-name="P35">(Lukács 18,9-12)</text:p>
      <text:p text:style-name="P29">Kedves Testvérek!</text:p>
      <text:p text:style-name="Átvett_20_anyagokra"><text:span text:style-name="T4">A mi Urunk Jeruzsálembe zarándokol, és ezen az úton zarándokokat tanít imádkozni. Ők is Jeruzsálembe mennek imádkozni, akárcsak a példázatbeli farizeus és vámos. Ők is abba a templomba tartanak, ahová a farizeus és a vámos megy. Köztük is vannak némelyek, akik </text:span><text:span text:style-name="T3">„elbizakodtak magukban, hogy ők igazak, és a többieket semmibe sem vették.” Jézus </text:span><text:span text:style-name="T4">példázata nagyon aktuális. Két ember alakját rajzolja elénk az Úr. Először egy lelki képet rajzol a farizeusról. Ma csak róla lesz szó. Árnyalja és kiszínezi Jézus ennek az embernek a lelki rajzát. Látni fogjuk: nem azért megy ez az ember a templomba, hogy Istent imádja, hanem azért, hogy önmagát magasztalja.</text:span></text:p>
      <text:p text:style-name="Átvett_20_anyagokra"><text:span text:style-name="T4">Egy kérdés támadt bennem, ez alkalomra készülve, hadd adjam ezt tovább. Vajon miért jöttem ide Isten színe elé? Te miért jöttél ide, Testvér? Ezt vizsgáljuk meg mindannyian! S hogy segítsen bennünket ez önvizsgálatban az Íge, nézzük meg először a farizeus testhelyzetét! Mi mindent lehet róla leolvasni? </text:span><text:span text:style-name="T20">„A farizeus megállván, ily módon imádkozék magában” – </text:span><text:span text:style-name="T21">kezdődik az Ige. A magában való imádkozás görög szavait többféleképpen is lehet fordítani. Nem egyértelmű. Először lehet úgy fordítani, hogy a farizeus magányosan imádkozott. Magányosan, külön állt a többi embertől.</text:span><text:span text:style-name="T4"> A jeruzsálemi templomban mindig nagy volt a forgalom. Az ország egyetlen temploma volt, ahol áldozatot mutathattak be Isten előírása szerint a zsidók. Elképzelhetetlen, hogy a farizeus egymaga állhatott a templom közepén. Ilyen ott nem volt. Százával voltak ott papok, léviták, akik be voltak osztva napi szolgálatra. Egész évben folyamatosan jöttek az ország minden területéről, akik valamiért áldozatot mutattak be Istennek.</text:span></text:p>
      <text:p text:style-name="Átvett_20_anyagokra"><text:span text:style-name="T4">Magányosan azt jelenti, a tömegtől elkülönülten. A farizeus olyan helyre ment, ahol kissé egyedül állhatott. </text:span><text:span text:style-name="T21">Külön ment, a tömeg pedig valahol máshol volt. Így imádkozott magában, feltűnést keresve. Hadd lássa mindenki, hogy ő megérkezett.</text:span><text:span text:style-name="T4"> Méltóságteljes léptekkel odaballagott, feltekerte az imaszíját és elkezdett imádkozni, hadd lássák az emberek, hogy ő is valaki. Nem volt idegen magatartás ez a farizeustól. Ezért lehet így is fordítani a szent szöveget, hogy magában imádkozott a farizeus, külön állva. Jézus a Máté 6,5-ben figyelmezteti is a tanítványait: </text:span><text:span text:style-name="T3">„És</text:span><text:span text:style-name="T4"> </text:span><text:span text:style-name="T3">mikor imádkozol, ne légy olyan, mint a képmutatók, akik a gyülekezetekben és az utcák szegletein fennállva szeretnek imádkozni, hogy lássák őket az emberek. Bizony mondom néktek: elvették jutalmukat.” – </text:span><text:span text:style-name="T4">Volt ilyen lelkület Izráelben, és a farizeusokat ez jellemzi. </text:span><text:span text:style-name="T21">Ha így fordítjuk a görög szöveget, akkor a lelki tanítás egyszerű: a képmutatás ellen beszél itt Jézus.</text:span><text:span text:style-name="T4"> Az ellen, aki kiáll, magát mutogatja és sütkérezik az elismerésben. A példázat értelmét ez a fordítás a magamutogatás irányába viszi el. Van, aki így vélekedik theológusok között.</text:span></text:p>
      <text:p text:style-name="P11"><text:span text:style-name="T86">A másik fordítás szerint a farizeus befelé imádkozott. Így is lehet fordítani, hogy magában, azaz hangtalanul, befelé.</text:span> A magában kifejezést erre is lehet érteni, hogy belül, néma imádság volt. Ebben az esetben mi a példázat lelki tanítása? Az, hogy Isten elé jössz, nem lehet a dolgokat takargatni. Akárhogyan imádkozol, Isten beléd lát. Jézus elmondja ennek az imának a hibáit. Pedig magában mondta volna. – Ha így befelé, magányos imádkozásnak értjük, akkor a bibliaértelmezés abba az irányba halad, hogy Isten előtt ne takargasd a dolgaidat, és ne büszkélkedj!</text:p>
      <text:p text:style-name="Átvett_20_anyagokra"><text:span text:style-name="T4">Végül is hogyan értsük? Nem lehetne a kérdést a Bibliából egyértelműen eldönteni? Testvérek, megpróbáltam, csakhogy nem könnyű. Ugyanis </text:span><text:span text:style-name="T21">számos helyen fordul elő ugyanez a kifejezés. Emberek halkan tanakodnak egymás közt is, hogy azért hallják, és magányosan is, hogy senki nem hallja a tanakodást. A Biblia kétféle értelemben használja ezt a görög szót.</text:span><text:span text:style-name="T4"> Például a Lukács 20,14-ben a gonosz szőlőmunkások </text:span><text:span text:style-name="T3">„tanakodának egymás közt, mondván: Ez az örökös; jertek, öljük meg őt, hogy a miénk legyen az örökség!”, </text:span><text:span text:style-name="T4">ez ugyanazzal a szóval van leírva, mint itt a magában való imádkozás. </text:span><text:span text:style-name="T21">Használja a Biblia arra, amikor összejön egy csoport és maguk között, sutyorogva megbeszélnek valamit. Használja ugyanezt a kifejezést a bolond gazdagnál is a Lukács 12,16-tól, aki magában tanakodik, mit tegyek az én gazdagságommal.</text:span><text:span text:style-name="T4"> A csűrbe takarítsam? Lerontom és majd nagyobb csűröket építtetek. Itt a bolond gazdag magában morfondírozik, egy belső monológot mond. Erre is ezt a görög szót használja a Biblia. – </text:span><text:span text:style-name="T21">Nem tudjuk eldönteni a Biblia alapján, hogy ez a farizeus amikor imádkozott, akkor némán imádkozott, magában, vagy csak magányosan, külön állva hangosan imádkozott.</text:span><text:span text:style-name="T4"> Később meglátjuk, miért fontos a mód, ahogyan a farizeus imádkozott.</text:span></text:p>
      <text:p text:style-name="Átvett_20_anyagokra"><text:span text:style-name="T4">A B</text:span><text:span text:style-name="T21">iblia kortörténetnek az ismerői is megszólaltak ebben a kérdésben. Azt mondják, hogy Jézus korában hangosan imádkozni tiszteletlenség volt.</text:span><text:span text:style-name="T4"> A zsidó ember tudta, ha bemegy a templomba, ott Isten előtt kiabálni, ordibálni nem lehet. Az illetlenség. Ma is illetlenség lenne istentiszteleten kiabálni. Isten színe előtt hangoskodni, kiabálva imádkozni nem illett Izráelben. Pál apostol mondja a Róma 8,15-ben, hogy </text:span><text:span text:style-name="T3">„a fiúságnak Lelkét kaptátok, aki által kiáltjuk: Abbá, Atyám!” </text:span><text:span text:style-name="T4">Miért mondja Pál, hogy a Léleknek ilyen hatása lesz, hogy mindent megváltoztat? Mert korábban </text:span><text:span text:style-name="T21">nem volt szokás kiáltani Isten színe előtt. Pláne templomban. Nyomorúságban kiáltottak Istenhez a zsidók, de istentiszteleten nem.</text:span><text:span text:style-name="T4"> Ha nem volt ilyen szokás, hogy kiabáljon valaki a templomban, akkor Jézus nem mondott egy életidegen példázatot? Nem ábrázolhatta Jézus úgy ezt a farizeust, mint aki kiabál Isten színe előtt, holott a templomban köztudomásúan nem kiabált senki.</text:span></text:p>
      <text:p text:style-name="P11"><text:span text:style-name="T86">Némán imádkozott? Ezt is tiltották a rabbik. Az 1Sámuel 1,13-ra hivatkoznak, ahol Anna bemegy imádkozni némán, s Éli főpap azt gondolja róla, hogy részeg. Ez egy ismert jelenet a Bibliában. Erre hivatkozva a rabbik a néma imádságot is tiltották.</text:span> Isten előtt némán imádkozni félreértésre ad alkalmat, részegnek hihetik az illetőt. <text:span text:style-name="T86">Hogyan imádkoztak a zsidók? Hangosan sem, halkan sem, akkor hogyan? Átható hangon suttogva imádkoztak. Érthetően. Ezért nem lehet eldönteni a görög szövegből egyik verziót sem.</text:span> Ilyen pontos a Biblia. Elámulok mindig, amikor mélyebben betekintek az Igébe, mennyire hajszálpontos a Szentírás részletkérdésekben is. Suttogva imádkoztak a zsidók, és Jézus szavaiból se a hangos, se a halk imádkozás nem magyarázható ki. Mert suttogva, félhangosan imádkoztak.</text:p>
      <text:p text:style-name="P11">Mindez miért fontos? Képzeljük el a jelenetet! Valaki itt áll, suttogva, de érthetően imádkozik, hallják a közelében állók is, amit imádkozik. Nemcsak az emberek hallják, végighallgatják a kérkedést, hallja a vámszedő is. Amit ő róla a farizeus imádkozik. Hallja a vámszedő, hogy Uram, én köszönöm, hogy nem vagyok olyan bűnös, mint ez a vámszedő. Képzeljük, mit érez az a szerencsétlen. Ott áll, és végighallgatja, hogy átható hangon suttogva a farizeus mindenki füle hallatára őt úgymond kiimádkozza. Mintha a lelkész kiprédikálna valakit név szerint. Azért az sértés. Itt értjük meg, mennyire fontos megismernünk ennek a példázatnak a lefolyását.</text:p>
      <text:p text:style-name="P11">Nem véletlenül foglalkoztam ennyit a farizeus testhelyzetével, hol áll, hogyan beszél. Ebből értjük meg, hogy ez az ember gőgös és tapintatlan. Kiáll és így imádkozik mindenki füle hallatára. Beletapos a másik ember lelkivilágába és ez abszolút nem zavarja. Törtető, magát nézi, hogy én legyek előtérben. Én vagyok a fontos. Mindezt Isten színe előtt teszi. Így már lelki kérdések érkeznek meg felénk. A lelki kép feltétlen igaz, ez a három dolog, a gőg, a tapintatlanság és a törtetés együtt jár. A gőgös ember mindig tapintatlan és mindig törtető. Meg lehet jól figyelni. Másmilyen nem lehet a gőgös ember. Ha én előtérbe akarok kerülni, ha középre akarok állni, akkor tapintatlanul félre kell mindenkit söpörnöm. Akkor jutok középre. Törtetnem kell, ha én a gőgömet érvényre akarom juttatni. Ezek mindig együtt járnak.</text:p>
      <text:p text:style-name="P11">Miért van annyi feszültség manapság családban, munkahelyen, társadalomban, parlamentben? Miért van annyi feszültség bennünk? Ettől a hármas indulattól. Gőg, tapintatlanság, törtetés, ez kifelé, befelé feszültséggel jár. A törtetés elkerülhetetlen kísérő jelensége a gőgnek. Ahol törtetést látsz, ott a mélyben gőg van. Ennek ez az oka. Próbáld meg megsérteni, azonnal kiderül, mi van a mélyben. Jaj neked, ha nem magasztalod! Előhozza. Nálam is így van ez és mindegyikünknél. Innen tudjuk. Aki pedig magát magasztalja, mint ez a farizeus ott, az a vámost megtámadja. Másokat megtámad. Ez óhatatlan megint csak. Ha magamat fel akarom emelni, a másikat le kell löknöm. A másikat mennél jobban besározom, annál fényesebbnek tűnök én. Ezt teszi a farizeus is, én is, te is, mi mind. Ilyenek vagyunk.</text:p>
      <text:p text:style-name="P10">Az önmagasztalás mások sértése nélkül nem megy. Mindig kifejezésre kell juttatnunk, hogy mi nem vagyunk olyanok, mint az a másik, hanem különbek vagyunk. Ha ez nem jut kifejezésre, úgy nem tudom magam felmagasztalni, nem tudok kiemelkedni. Ez az egy módja van. Ez mindig így működik. Most lehet feltenni a kérdést: Vajon hány esetben tapostam bele mások lelkivilágába? Az Ige teszi fel a kérdést. Hányszor álltam középre, másokat félresodorva, még Jézust is? Mert én vagyok a fontos. Hányszor törtettem és hányszor voltam tapintatlan? Hányszor szidtam a másikat, lehetőleg a háta mögött, de van, amikor a füle hallatára is? Bár inkább csak a háta mögött, mert annyira bátor nem voltam, hogy a szemébe mondjam. Otthoni csendességünkben mindezeket a kérdéseket fel lehet tenni, mert nem csak a zsidó farizeus olyan, mi is ilyenek vagyunk.</text:p>
      <text:p text:style-name="P11"><text:span text:style-name="T86">A negyedik lehetséges fordítása ennek, hogy magában imádkozott, az, hogy „magáról” imádkozott.</text:span> Egy szellemes bibliafordító így fordítja: Magáról imádkozott a farizeus. Ez a legtalálóbb fordítás szerintem. Mert lehet, hogy középre állt fizikailag is magányosan, lehet, hogy nem. Lehet, hogy félhangosan suttogott, hogy mindenki hallotta, lehet, hogy nem. Ez még elképzelhető. Egy azonban tény, Jézus semmi kétséget nem hagy efelől: Ez az ember részt vett a kultuszban és magáról imádkozott. Ez biztos, hogy igaz. <text:span text:style-name="T86">Imájának a tárgya önmaga volt.</text:span></text:p>
      <text:p text:style-name="P10">Hányszor teszem én, és te? Mikor vallási életünk akörül forog, hogyan szoktuk mi. Gyülekezeti életünk erre irányul. Döntéseinkben erre figyelünk. Imáink tárgya saját magunk. A mi ötleteink, elképzeléseink vezetnek még az Istentől való kérés terén is. Minek kéne vezetni? Az Ígének. Amit Isten mond, hogy kérjünk tőle, azt kérhetünk. Helyette a vágyaimat sorolom. Ezt hívom imának. Mik árulnak el bennünket? Amiket így szoktuk kezdeni: Tiszteletes úr, én már csak úgy gondolom. hogy... és mondjuk tovább. Én úgy úgy tenném, hogy ... az én. Figyeljük meg, a farizeus beszédében hányszor előfordul az, hogy én! Szinte minden kifejezésében. Az én beszédemben hányszor előfordul az, hogy én? Ott van minden vágyam mélyén. Boldog ember az, aki itt megdöbben és leteszi. Nem baj, ha úgy megyünk haza, hogy Uram, de sokszor voltam farizeus! Nem baj, mert ebből van változás. Kérjük Isten Szentlelkét, adjon változást Íge mentén!</text:p>
      <text:p text:style-name="P11">Térjünk rá ezek után arra, amiket mond ez a farizeus. Azt eleve látjuk, hogy a hálaadást arra használja fel, hogy önmagát magasztalja. Két dolgot mond: Elmondja Istennek, hogy ő kicsoda, és elmondja, mit tett eddig. Ez az óembernek két jellegzetes eljárása, az önimádásnak két pregnáns fajtája. Ki vagyok én, mit tettem én! E körül forog az óember. Ebből kell megtérni. Amíg valaki ebből meg nem tér, addig e körül fog forogni. A vallást is erre használja fel: megmutatni, ki vagyok én, mit tettem én. Lehet, hogy más is, Tiszteletes úr, de nem annyit, mint én! Mert én még akkor is adtam, akkor is itt voltam, amikor az elvtársak itt voltak. Én vagyok a fontos.</text:p>
      <text:p text:style-name="P11"><text:span text:style-name="T86">A farizeus elmondja, hogy ő nem olyan, mint a többi ember. Testvérek, ebben az a pokoli, hogy tényleg igaz. A farizeusok nagyon komoly vallásos emberek voltak és nem voltak olyanok, mint a többiek. Egy szóval nem köszöni meg a farizeus, hogy mit tett érte Isten. Ez hiányzik az imájából. Önmagával van elfoglalva egész imádsága alatt. Elmondja, hogy mások mélyen alattam állnak. Emberileg nézve ez teljesen igaz. Izráelben a farizeus párt nagyon komoly vallási párt volt.</text:span> Harcoltak Istenért, kiálltak Istenért, és tényleg, ilyen módon különbek voltak, mint a többiek.</text:p>
      <text:p text:style-name="P11">Ez az ember ezt tudja. Közben hogyan viselkedik? Ez a kiválóság azt eredményezi nála, hogy éles szemmel elkezdi szidni a másikat. <text:span text:style-name="T46">Nem vagyok olyan, mint a többi, parázna, ragadozó, tolvaj... hogy tudja! Éles szemmel szid mindenkit. Felfigyeltünk‑e már arra, hogy ez a farizeus milyen kritikus? Én is milyen kritikus tudok lenni. Hogy észreveszem mások hibáit! Azonnal.</text:span><text:span text:style-name="T86"> Hogy tudunk mi kritizálni munkahelyen, hogyan kéne megszervezni a termelést. Nem vagyunk mérnökök, de azért jobban tudjuk. El is mondjuk mindenkinek. Miért? Mert az bennünket magasztal. Azért. Hat elemis emberek döbbenetes módon elmondják a közgazdasági dolgokat. Sose tanulták. Nem tudnának egy könyvvitelt elkészíteni, egy privatizációt végigvinni, de elmondják, hogyan kéne. Miért? Éles szeműek a visszásságok terén. Újságokból idéznek. Mindent tudnak, akár az újságírók. Korunk vámszedőit szidják, a botrányokat sorolják. Tárgyszerűen, adatszerűen, ki, mikor, mennyit lopott. Mindenki tudja. Olvassák és a sajtó ezért nagyhatalom. Akármit megír, egy ország megjegyzi örökre. Miért döbbenetes ez? Az Ígét nem jegyzik meg az emberek. Íge terén tudatlanok. A botrányokat megjegyzik.</text:span></text:p>
      <text:p text:style-name="P11">Feltettük‑e a kérdést: Miért ilyen tanulékony az ember mások hibáit illetően? Olyan, mint a farizeus. Rögtön kategorizál. <text:span text:style-name="T86">Elmondja a világ romlottságát, a vámszedő bűneit. Ragadozók, hamisak, paráznák, és ez igaz. Ilyenek. Olyan szépen sorolja, még az sem zavarja, hogy a vámszedő hallja, miket mond róla. Miért emlegeti fel ez a farizeus ezeket a bűnöket? Hogy önmaga dicsőségét növelje. Az óembernek kéjes örömet okoz minden dicséret. Minden dicséret simogatja az embert. Ha valamire vinni akarod az emberek között, dicsérd őket! Megválasztanak mindennek. Dicsérd őket, népszerű leszel.</text:span></text:p>
      <text:p text:style-name="P11">Eszembe jut egy megtörtént eset. Volt egy rendkívül hiú püspök. Volt egy káplánja, aki agyba-főbe dicsérte. Azt mondta a püspök: Hazudsz, hazudsz, de jól esik, mondd csak! – Örült neki. Ez így van. Jól esik a dicséret. Szomjazzuk. Mert ilyenek vagyunk. A farizeus is ilyen volt, mi is.</text:p>
      <text:p text:style-name="P11">Egy dolgot ne értsünk félre, Testvérek! A vámszedő tényleg tolvaj volt. A vámszedők annyit loptak, amennyit bírtak. Vámszedő és tolvaj Izráelben ugyanazt jelentette. Ugyanakkor a farizeusok tényleg törvénytisztelő, vallásos emberek voltak. Ez a farizeus nem olyan volt, mint egy magyar református, hogy sose ért rá istentiszteletre járni. Mindig ott volt. Ennek a gyerekei mentek a hitoktatásra, nem úgy, mint most, hogy gyurma-szakkör, akkor nem ér rá a gyerek. Ez az ember tizedet fizetett. A 3Mózes 16,29 szerint a föld terméséből, az állatok fajzásából, a fa terméséből tizedet kellett adni. Ez a farizeus elmondja, nemcsak ezekből, én mindenből tizedet fizetek. Ez nem semmi. Mérjük meg például a mi gyülekezetünket ilyen szempontból! A századot alig bírják odaadni emberek, azt is milyen nehezen. Aztán a farizeus tényleg böjtölt. Minden zsidónak böjtölnie kellett nagy engesztelési ünnepen, ahogy a 3Mózes 27,30 leírja. Volt egy nagy engesztelési ünnep, akkor a zsidók böjtöltek, évente egyszer. Egyébként önkéntes volt a böjt. A farizeus mikor böjtölt? Minden héten kétszer!</text:p>
      <text:p text:style-name="P11">Jézus nem azt mondja itt ki, hogy mi ne adakozzunk, és alkudozzunk, miért lett annyi az egyházadó, hogy ne teljen az egyházban semmi misszióra egy fillér se. Jézus nem erre biztat minket. Jézus nem arra biztat bennünket, hogy együnk igyunk, és az ünnepekhez is úgy álljunk hozzá országosan, hogy ne ünnepeljünk, hanem mulassunk. Ahogy azt szokták még karácsonykor is. Nem azt mondja az Úr, ha van időm Istenre, akkor menjünk a templomba! Jézus soha nem biztat bennünket arra, hogy rúgjuk fel Isten törvényét.</text:p>
      <text:p text:style-name="P11">A farizeussal más a baj. A vámos tényleg bűnben él. Hozzá képest tényleg nagyon bűnös volt. A farizeus a vámoshoz képest torony magasan áll. Mit kellett volna tennie a farizeusnak?</text:p>
      <text:p text:style-name="P11">Kiállnia és azt hazudnia. hogy jaj, én úgy érzem, ez a vámos különb ember, mint én? Nem, ez hazugság lett volna, képmutatás. Jézus ezt sem akarja. Mi a baj a farizeussal?</text:p>
      <text:p text:style-name="P11">Hogy egyre gondoljunk, hadd idézzek egy angol theológust, aki nagyon frappánsan szemlélteti a hibát. <text:span text:style-name="T46">Nemrég Skóciába utaztam – írja. Yorkshire-on mentem keresztül egy síkságon. Ősz volt, barna falevelek, sár. A késő őszi tájban ragyogott egy ház, fehérre meszelve. Eltelt Skóciában az idő, pár hónap múlva jöttem haza. Már behavazott. A havas tájon ugyanazt a fehérre meszelt házat megpillantottam. A havas tájon olyan piszkos szürkének tűnt ugyanaz a ház. A vakító hófehérben piszkos fehérnek tűnt. Ősszel pedig ragyogónak tűnt. Először elcsodálkoztam — írja ez a theológus —, aztán eszembe jutott a farizeus és a vámos története.</text:span></text:p>
      <text:p text:style-name="P11"><text:span text:style-name="T46">Talán értjük már. A piszkos szürke ház mi vagyunk. Jézus nem azt mondja, hogy sározzuk be magunkat a bűn sarával. Azt mondja: Meszeld ki magad, amennyire csak lehet. Csakhogy kihez méred magad, mint kimeszelt fal? Az őszi sárhoz – mi ahhoz hasonlítjuk magunkat, ahhoz képest ragyogunk. Vagy a vakító hóeséshez? Ha a bűn sarához hasonlítod magad, akkor ragyogni fogsz. Hasonlítsd magad Jézushoz! Akkor alázatra jutsz. Ebben az egy esetben.</text:span> Meglátod, hogy Jézusnak a hófehér, szikrázó élete, a tiszta, ragyogó, önfeláldozása milyen hatalmas, és hol vagyunk mi ehhez képest. Az Úr elé menve, őt szemlélve Ígéjében, alázatra jutunk. Jézussal beszélve és Ő rá figyelve nem lehet kérkedni. A vámosokra nézve, rájuk figyelve lehet kérkedni.</text:p>
      <text:p text:style-name="P11">Ezért nézünk mi a vámosokra olyan nagy előszeretettel és az Úrra pedig ezért nem. Jézusra nézz! Ő eljött érettünk, ezt ünnepeljük karácsonykor. Eljött érettünk ide, a bűn szürkeségébe. Ő meghalt helyettünk. Hol vagyunk mi ettől az áldozattól? Sehol. Ő nem megvetette a bűnösöket és kipletykálta őket, hanem feláldozta magát érettük, érettem, éretted. Ezért Ő legyen a középen! Övé a tisztesség, övé a hatalom. Ő a szent és tiszta egyedül, hozzá képest mind piszkosak vagyunk. Ezzel a tudattal várjuk őt, így hívjuk őt a mi szívünkbe! Ha hozzá mérjük magunkat, akkor valóban helyes alázatra jutunk. Ámen!</text:p>
      <text:p text:style-name="Átvett_20_anyagok_20_réssel"><text:span text:style-name="T3">Imádkozzunk!</text:span></text:p>
      <text:p text:style-name="P11">Urunk, bocsásd meg, hogy gyakran elkülönülünk és különbnek is tartjuk magunkat másoknál! Bocsásd meg a bennünk levő sok-sok tapintatlanságot, tolakodást! Egymás ellen is vétünk Urunk, és te ellened is. Valljuk, hogy a gőg az a bűn, amit a legnehezebb legyőzni. Köszönjük, hogy te megmutattad, hogy te rád kell figyelnünk, és akkor ez a bűn is oszlik belőlünk. Köszönjük, hogy megmutattad azt is, hogy mindig találunk magunknál romlottabbakat. Add, hogy tehozzád mérjük magunkat, ne másokhoz! Jézus Krisztus, köszönjük, hogy eljöttél érettünk. Noha láttad, milyen szívekkel várunk téged, mégis kellünk neked. Köszönjük, ha ezen az órán bárkit is megszólítottál. Magasztalunk, hogy tanítást adtál. Kérünk, munkáld, hogy a hétköznapokban továbbadjuk! Magasztalunk, hogy a Lélek által vezetsz és tanácsolsz bennünket. Kérünk, fogadd el a mi szolgálatunkat! Adj küldetést a ránk bízottak felé, hogy hozzád térjenek és éljenek! Ámen!</text:p>
      <text:p text:style-name="Átvett_20_anyagok_20_réssel"><text:span text:style-name="T92">A VÁMSZEDŐ IMÁJA</text:span></text:p>
      <text:p text:style-name="Átvett_20_anyagok_20_réssel"><text:span text:style-name="T3">Imádkozzunk!</text:span></text:p>
      <text:p text:style-name="P11">Köszönjük, Urunk, Ígéd üzenetét, hogy mi is csak teljes alázattal kérve és mindent tőled várva jöhetünk színed elé. Valljuk, hogy nincsenek érdemeink és nincs egyházadnak sem érdeme. Érdemszerző jócselekedeteink sincsenek. Nem jár nekünk semmi, Urunk, legfeljebb a kárhozat. Köszönjük, hogy ahhoz a nagy-nagy feladathoz, hogy szelíd szívűek és alázatosak legyünk, te adsz elég gyakorlatot a Lélek által. Köszönjük, hogy Lelked által munkálod most is bennünk, hogy véghez tudjuk vinni, amit rendeltél. Kérünk, készíts elő minket, hogy teljes alázattal és igaz bűnbánattal legyünk szent asztalodnak vendégei! Taníts minket, hogy majd felmagasztalhass minket amaz órán, mikor megjelenünk te előtted! Valljuk, Urunk, hogy az odaát való dicsőség sokkal értékesebb, mint minden evilági. Valljuk, hogy mindnyájan érdemtelenek vagyunk, és csak benned bízhatunk. Kérünk, tárd fel valódi helyzetünket! Szembesíts bennünket téves elvárásokkal! Úr Jézus, aki jelen vagy és aki uralkodsz a Lélek által, kérünk, vedd át a mi szívünkben is az uralmat! Munkáld ezt ezen az órán! Ámen!</text:p>
      <text:p text:style-name="Átvett_20_anyagok_20_réssel"><text:span text:style-name="T3">„A vámszedő pedig távol állván, még szemeit sem akarja vala az égre emelni, hanem veri vala mellét, mondván: Isten, légy irgalmas nékem bűnösnek!”</text:span></text:p>
      <text:p text:style-name="P35">(Lukács 18,13)</text:p>
      <text:p text:style-name="P29">Kedves Testvérek!</text:p>
      <text:p text:style-name="P11">Midőn Urunk a farizeus és a vámos imádságát elmondja példázatképpen, Izráel lelki életének két tipikus alakját vázolja fel. A hozzájuk kapcsolódó lelki folyamatokat Jézus érzékelteti. Sokan úgy ismerik, hogy a farizeus és a publikánus története. A vámos ugyanaz, mint a publikánus. Latin történelmi szó, azt jelenti, adóbérlő. Ez a vámos is adóbérlő volt. Izráel vallásának két legszélsőségesebb alakja áll előttünk. A farizeus, aki komoly, hazafias, vallásos ember. A vámszedő pedig a megszállók kollaboránsa, kiszolgálója, s egyben hazájának ellensége is. Ezenkívül tolvaj. Ez tény, igaz, ilyen emberek voltak.</text:p>
      <text:p text:style-name="P11">Milyenek voltak akkoriban a farizeusok? <text:span text:style-name="T86">Fennmaradt egy rabbi imádsága, aki így imádkozott: „Uram, hálát adok neked, hogy azok közé tartozom, akik az akadémia tagjai. Írástudó vagyok, nem mint a nép, aki az utcasarkon ácsorog. Ők is akkor kelnek föl, amikor én, de én a törvénnyel foglalkozom, ők pedig semmit érő dolgokkal. Az én munkámat jobban megfizetik, mint az övékét. Én az örökéletre megyek, ők pedig a kárhozatba.” Íme, egy korabeli imádság. Egy önmaga körül forgó ember imádsága. Mi vagyok én? Ilyen farizeusi lelkületű emberek ma is vannak, akik a körül forognak, hogy én.</text:span> Az „én” az mindig ennek a jelzése, hogy valaki önmaga körül forog. Még egyházakban is. Egy amerikai egyháztag, amikor hallotta lelkipásztora imádságát, ami tele volt ilyen énnel, azt mondta: Ez volt a legszószátyárabb imádság, amit életemben hallottam! – Ez a lelkész is önmaga körül forgott. Önmaga volt a fontos.</text:p>
      <text:p text:style-name="P10">Rabbi Simeon ben Johaj magától eltelve egyszer így szólt: Ha az egész világon csak két tökéletes ember létezne, az egyik én volnék, a másik a fiam. Ha csak egy, akkor az én lennék. – Miről ismerjük fel ezt a lelkületet? Ott van mindig az „én”, a körül forog, az neki a legfontosabb. Milyen gyakran vagyunk mi is ilyenek! Önmagunk körül forgók. – Ez a farizeusi lelkület.</text:p>
      <text:p text:style-name="P11">Ma nézzük a vámszedőt. Ő a nagy ellenpont. Milyen a vámszedő, mit mond és mit tesz, nézzük meg tüzetesen! A Biblia leírja részletesen, csak minden szavát komolyan kell venni. <text:span text:style-name="T86">A vámszedő az eddig elmondottaknak pont az ellenkezője.</text:span> Mit mond Jézus? A vámszedő is távol áll. Akár a farizeus, mint láttuk. Lehet. hogy a farizeus előretolakodott, a közfigyelmet magára akarta vonni. Mindenképpen elkülönült. Egyébként pártjának ez politikai programja is volt, hogy elkülönülünk, mi tiszták vagyunk. A vámszedő is elkülönül, de ő hátrább áll. Ám azzal, hogy elkülönül és távol áll, nem azt éri el, amit a farizeus.</text:p>
      <text:p text:style-name="P11">Az emberek a vámszedőt is bámulják, szemlélhetik a szégyenét. Itt egy vámszedő. Szemlélik is. Mert Izráelben vámszedőnek lenni szégyen volt. A vámos kiáll, külön áll, de ugyanez a magatartás nála másként értékelendő. Ő nem bújuk senki háta mögé. Nem marad elrejtőzve a tömegben. Kiáll és vállalja azt, amit tett és amit mondott. Nem úgy beszél: Tiszteletes úr, azt hallottam, hogy... és ha rákérdezünk, nem mondja meg, kitől. Mert nem meri vállalni a véleményét. Kiáll, ez az én bűnöm, vallom. <text:span text:style-name="T86">A farizeus is elkülönül és a vámos is. Ugyanaz a magatartás, de egészen más a minősítése.</text:span></text:p>
      <text:p text:style-name="P11"><text:span text:style-name="T86">Van ez így minden gyülekezetben. Ugyanaz a magatartás és más az indító oka, más a mozgató rugója. Más a minősítése is. Minden gyülekezetben így van. Bejövünk a templomba, ugyanaz a magatartás, de másképp. Imádkozunk. Ugyanúgy összetesszük a kezünket, de más van a szívek mélyén. Úrvacsorát veszünk, kijövünk, de másként. Éneklünk, de másként. Ugyanaz a magatartás, de más a mennyei minősítés. Látszatra minden ugyanaz, de Jézus szemei előtt két tábor jelenik meg. A farizeusok és a vámosok tábora. Az Úr pontosan látja, ki hol áll. Melyik táborban vagy?</text:span> Isten ezt látja. Függ ez attól, hogyan jöttünk ide, milyen lelki indulattal, előkészülettel. Mert ezt a belső indulatot Isten leleplezi. Nagy kegyelem, ha valaki nem csapja be önmagát. Még itt lelepleződik, s akkor tud változni.</text:p>
      <text:p text:style-name="Átvett_20_anyagokra"><text:span text:style-name="T4">Következő jele a vámos magatartásának – ezek mind külső jegyek –, hogy szemeit lesüti. Az imádkozó embernek ez a testtartása, hogy lesüti a szemeit, vagy nem. Amit a szemeivel tesz, az jellemző rá. A szemeket akkor említi a Biblia, ha valaki imádkozik. Jézusnál is gyakran mondja, hogy </text:span><text:span text:style-name="T3">„fel</text:span><text:span text:style-name="Félig_20_kiemelt"><text:span text:style-name="T3">emelé a</text:span></text:span><text:span text:style-name="T3"> szemeit.” </text:span><text:span text:style-name="T4">Lót is felemelé szemeit, imádkozik. A vámos lesüti a szemeit. Ez azt jelenti, hogy alázatosan, teljes alázattal imádkozik. Ezek szerint az alázat meglátszik. Néha meglátszik, néha nem. Ám alázatos ember az ellenkezőjét sose tükrözi. Alázatos ember gőgöt nem sugároz. Vagy alázat látszik rajta, vagy nem látszik rajta, de gőgöt nem sugároz. A vámos se sugároz gőgöt. Úgy áll ott, mint akinek nincs érdeme. A többi embernek sincs, de a többi nem tudja, vagy nem ismeri el. A vámosnak sincs, de ő tudja, hogy nincs érdeme. Ez az, ami Isten ajándéka. Szájjal mindenki mondhatja, hogy érdemtelen vagyok, de belül feszít. Akinek a szívét elkészíti Isten, az belülről is tudja, hogy érdemtelen. A vámosnál ennek a külső alázatos magatartásnak megvan a lelki fedezete. Hogy mennyire megvan, azt ma még részletesen látni fogjuk. Nem meri szemeit az égre emelni, és ez teljesen őszinte részéről. Távol áll, szemeit lesüti.</text:span></text:p>
      <text:p text:style-name="P11"><text:span text:style-name="T86">Harmadik jellemzője. hogy mellét veri. Szintén külső jel. Magatartásbeli kifejeződés. Mellét veri, ez megfigyelhető róla. A Bibliában ez mindig a bűnbánatnak a jele. Fontos ezt tudni, hiszen számos helyen előfordul. Van egy másmilyen mellveregetés is. Úgy mondhatnánk: „Ki, ha én nem!” A vámos mellverése azonban a bűnbánatnak a jele. A Lukács 23,48-ban olvassuk ugyanezzel a szóval írva, hogy Jézus keresztje alatt a tömeg látván a csodákat, jeleket, „mellét verve megtére.”</text:span> A bűnbánatnak a jele ez a kifejezés, ez jellemzi a vámost.</text:p>
      <text:p text:style-name="P11">Ezt a három külső jegyet ismerve levonhatunk egy következtetést. Jézus példázata szerint az alázatnak vannak külső jelei. A vámoson meg lehet látni, ami benne zajlik. Először is semmi gőgre utaló dolgot nem tesz. Nem megy oda kikérni magának például a kemény intést, hogy neki ilyet ne mondjon senki! Gőgnek semmi jele. Hanem távol áll, szemeit lesüti és mellét veri. <text:span text:style-name="T86">Ezek szerint az igaz hitnek vannak külső jelei. Erre figyelni kell. Pont ezért lehetséges a képmutatás. A képmutatók ezeket a külső jeleket tudják utánozni belső lelki fedezet nélkül. Ezért lehetséges a képmutatás.</text:span> Ha az igaz hitnek semmi külső jele nem lenne, nem lenne mit utánozni. nem tudnánk képmutatók se lenni. Mivel az igaz hitnek mindig vannak külső jelei, a képmutatás ezért lehetséges.</text:p>
      <text:p text:style-name="P11">Nézzük meg: Távol áll. Más is megteheti, hogy távol áll, csak belül dicsekszik, hogy én eljöttem a templomba is. Lesüti a szemét. Más is lesütheti a szemét, azzal, hogy ide nézzetek, én ilyen alázatos vagyok! Mellét veri. Más is verheti a mellét. Mennyien verik a mellüket, és nem éreznek semmit! A külső jeleket megteheti bárki, de belül, a szív mélyén átélni, lelki fedezettel is rendelkezni, ez az, amit Isten munkál, és amit a vámos átél.</text:p>
      <text:p text:style-name="P11">Ebből jön a következő tanítás: Testvér, el ne hidd, hogy külső jelek nélküli keresztyénség létezik! Hogy tettek nélküli keresztyénség van, ezt verjük ki a fejünkből, mert ilyen nincs. Jakab levele erről tanít. A keresztyénséghez a tettek hozzá tartoznak. A keresztyénséghez ugyanígy hozzá tartozik a gyülekezet, és bizonyos vallási, kultikus cselekvés. Ezek elválaszthatatlan dolgok. Ezeket Isten elrendelte. Külső formák nélkül egyetlen egy hívő közösség nem lehet. Kevesen gondolnak erre így. Örök érvényű velejárói a hitéletnek a külső megnyilvánulási formák.</text:p>
      <text:p text:style-name="P11"><text:span text:style-name="T86">Az nem úgy van, hogy én bennem van egy nagy érzés, de istentiszteletre nem járok. Nem imádkozom, nem úrvacsorázom, Ígét nem olvasok, de én nagy keresztyén vagyok. Ilyen nincs, ez lehetetlen. Az igaz hitéletnek vannak velejárói. Az egészen más dolog, hogy némelyek ezt kép-mutatásból teszik.</text:span> Ám a képmutatás is ezt bizonyítja, hogy vannak a hitnek velejárói, ezt utánozzák a képmutatók. Ezért, Testvérek, akik Ígei, úrvacsorai közösséget kerülnek, akiktől az Íge idegen, azok nem keresztyének. Hiszen életükben nincs jele a hitnek soha. Ha valakinek negyven-ötven évig csak annyi jele van a hitének. hogy beküld évente valami lealkudott egyházi járulékot, ott nagyon nagy baj van!</text:p>
      <text:p text:style-name="P11">Figyeljük meg Jézus példázatát ebből a szempontból! Hová megy a farizeus is, a vámos is? Templomba. Igen. Igaz, hogy az egyik így, a másik úgy, de odamegy. Mert hitélet, vallási élet e nélkül nincs. Aztán miért vannak a templomban? Imádkozni. Látható rajtuk. Jézus nem azt mondja, hogy a vámszedő igazán, forró hevülettel otthon titokban hitt. Nem. Templomba ment ő is. Noha ott farizeusok is vannak. Mégis odament. Miért mondom ezt? Mert látszat-egyháztagok mentegetőzve ezt a két dolgot gyakran mondják. Tiszteletes úr, mi nem járunk templomba, mert ott sok a képmutató. – Köszönjük. Jól meg tetszett bennünket dicsérni! – Azért mi odahaza nagyobb keresztyének vagyunk, mint itt sokan!</text:p>
      <text:p text:style-name="P11">Valaki elmondta, hogy őbenne van egy olyan nagy érzés. Ő ezt otthon ápolja, mert itt zavarja a képmutatás. – Nem tudom, milyen nagy érzés van benne, de figyelmeztettem, hogy tessék vigyázni. Mert ha van képmutatás, és itt képmutatók vannak, s mégis úgy tetszik keresztyén életet élni, hogy mindenféle külső jel nélkül, akkor egyik szavával a másikat csapja agyon. Mert ha külső jelek vannak, akkor lehetséges a képmutatás. Azt lehet utánozni. Magánál a külső jelek nincsenek, akkor ott nagy baj van. Jó lenne más mentséget kitalálni, mert ez nem jó. Képmutatók miatt nem járok templomba, közben külső jelek nélkül is vallásos vagyok.</text:p>
      <text:p text:style-name="P11">E kettő, egyik a másikat rontja le. Ez nem jön össze, ez lehetetlen, ilyen nincs. Ahol a hitnek külső jele nincs, ott hit sincs. Lám, a farizeus is, a vámos is külső jeleket produkálnak. Jézus példázatot mond róluk. Mi nem képmutatásra, nem farizeusságra hívunk senkit, hanem vámszedői lelkületre. Arra lehet jönni. Ennyit a külső magatartásról, ami nagyon fontos. Legnevesebb magyar kultúrfilozófus, báró Brandenstein Béla erről egy könyvet írt. Külső jelek nélkül mindenféle vallási élet lehetetlen.</text:p>
      <text:p text:style-name="P11">Ezután figyeljünk a vámos szavaira. Amit mond, szintén jól hallható. A hívő emberek láthatóak és hallhatóak. Nincsenek láthatatlan és hallhatatlan egyháztagok, akiket nem lehet hallani soha a gyülekezetben. Láthatók és hallhatók. Nagyon fontos, mit mond a vámszedő, de még fontosabb, amit nem mond. E kettőt együtt szeretném a Testvérek elé tárni. Mit tudunk eddig? Hallotta a farizeus imádságát. <text:span text:style-name="T86">Ott állnak, a farizeus jól érthető félhangos suttogással imádkozik. Ennek a lényege: Isten, hálát adok neked, hogy én nem vagyok ilyen, olyan, amolyan, és mint ez a vámszedő itt. – Ezt a tapintatlan megjegyzést a vámszedő hallja.</text:span></text:p>
      <text:p text:style-name="Átvett_20_anyagokra"><text:span text:style-name="T21">Mit nem tesz a vámszedő? Nem háborodik fel, nem sértődik meg. Jaj, most engem itt kiimádkoztak, kiprédikáltak! Nem kéri ki magának, hogy rólam így ne beszéljenek! Pedig ő meg van egyértelműen, konkrétan említve. </text:span><text:span text:style-name="T20">„... mint ím e vámszedő is.” </text:span><text:span text:style-name="T21">Félreérthetetlenül neki van célozva. Nem találva érzi magát egy Ígétől. Konkrétan meg van jelölve.</text:span><text:span text:style-name="T4"> Azt mondja a farizeus: Nem vagyok olyan, mint ez a vámszedő itt. – Körülöttük pedig mindenki hallja, a vámszedő is hallja. </text:span><text:span text:style-name="T21">Nem mondja azt, hogy mivel ilyenek is vannak Isten színe előtt, akik engem leszólnak, ezért aztán én Isten színe elé többet nem jövök. Pedig őt tényleg megbántották. Még sincs benne felháborodás. Miért nincs? Mert az igazi bűnbánattól a felháborodás idegen. Ha egy igazi bűnbánónak azt mondod, hogy bűnös, nem háborodik fel rajta. Hiszen bűnt bán, tudja, hogy bűnös. Ha felháborodik, akkor képmutató a bűnbánata.</text:span></text:p>
      <text:p text:style-name="P11"><text:span text:style-name="T86">Honnét a nagy felháborodás? Az mindig abból fakad, hogy a bálványozott énünket éri egy sérelem.</text:span> A felháborodás mögött ott van az én nevű bálványunk. Ha azt sérelem éri, akkor ott robbannak a dolgok. Mit szoktál te tenni, ha úgy érzed, sérelem ért? Lehet, hogy kisebb, mint ezt a vámszedőt. Mit szoktunk mi tenni? Felháborodunk, ordibálunk, veszekszünk, tajtékzunk, ott hagyunk csapot-papot, minimum kikérjük magunknak? Vagy azt, amit ez a vámos? Ez a vámos ott áll, és mit mond egész megjelenésével, szavaival? A farizeusnak igaza van. Azt mondja, hogy ő nem olyan bűnös, mint én. Igaza van, én tényleg nagyon bűnös vagyok. Mit mond a farizeus? E vámszedő bűnös. Mit mond a vámos? Úgy van, én bűnös vagyok, Isten, légy irgalmas nékem, bűnösnek! – Ezt mondja a vámszedő.</text:p>
      <text:p text:style-name="Átvett_20_anyagokra"><text:span text:style-name="T19">A farizeus vádját a vámszedő helyben hagyja. Milyen megdöbbentő. Most látjuk, amikor a külső és a belső összepasszol. Ez a vámszedő nemcsak a mellét veri, a szívét is megszaggatja.</text:span><text:span text:style-name="T21"> Nemcsak lesüti a szemét, ez a gőgjét is lesütötte. Nemcsak alázatos kívül, lélekben is alázatos. Mert azonnal ráhagyja a farizeusra: Igaza van, bűnös vagyok. Isten előtt vallja és esedezik, </text:span><text:span text:style-name="T20">„Isten, légy irgalmas nékem, bűnösnek!” </text:span><text:span text:style-name="T21">Innen látjuk, hogy ő nem képmutató. Nála nemcsak a külső jelek vannak meg. Megvan a belső is tartalom is.</text:span></text:p>
      <text:p text:style-name="Átvett_20_anyagokra"><text:span text:style-name="T19">Átgondoltam, mennyire jellemez ez engem, amikor sérelem ér. Hadd adjam ezt a kérdést ugyanígy tovább. Mikor sérelem ér, tudom‑e bűnbánattal belátni hibámat és kérni Isten irgalmát, bocsánatát?</text:span><text:span text:style-name="T4"> Mennyire jellemez ez minket, ugyanez a lelkület? Hogyan szoktunk ilyen esetben beszélni? Tudniillik ez a kemény helyzet, amit produkál az élet, de az életet Isten rendezi, Isten produkálja. Ez mindenkit leleplez. Egy ilyen sértő, nehéz helyzet mindenkit leleplez. Mi van a mélyben? Van, aki fölkapja lesütött szemeit, és szikrákat lövell a tekintete. Van, aki nem a mellét veri, hanem ökölbe szorított kezét rázza egy pillanat alatt a másik felé. Az ilyen szituáció mindenkit leleplez. Vagy mentegetőzni kezdünk, vagy azt mondjuk, ne beszéljen ez a másik, nézze meg magát! Nekem ilyet ne mondjon, hogy képzeli! — Ez a leggyakoribb válaszunk. Vagy azt mondjuk: Én bűnös vagyok, bűnbánattal jöttem ide Isten színe elé. Leplezze le bennem a bűnt Ígéjével, vagy másokat felhasználva. Minden vád igaz. Rám nézve nem tudnak olyan rosszat mondani, ami ne lenne igaz. </text:span><text:span text:style-name="T3">„Isten, légy irgalmas nekem bűnösnek”, </text:span><text:span text:style-name="T4">mert ilyen bűnös vagyok, ahogy mondja a másik. Még amiket nem is tud! – Ez is egy külső jel.</text:span></text:p>
      <text:p text:style-name="Átvett_20_anyagokra"><text:span text:style-name="T4">Hogyan tanít az Íge? </text:span><text:span text:style-name="T3">„A szívnek teljességéből szól a száj.” </text:span><text:span text:style-name="T4">(Máté 12,34) A vámos mond egy imádságot. Mit mond? </text:span><text:span text:style-name="T3">„Isten, légy irgalmas nékem bűnösnek!” </text:span><text:span text:style-name="T4">Ez az ima nagyon érdekes, erről sokan nyilatkoztak. </text:span><text:span text:style-name="T19">Mindenekelőtt ez az imádság nagyon rövid. Isten szereti a rövid imádságot, erről Jézus tanított. Általában a hívők röviden imádkoznak. Nem gondolják, ha sokat beszélnek, kierőszakolják vele a dolgokat. Főleg nem ötven Miatyánkkal! Spurgeon azt mondja erről a vámszedő imádságáról: Rövid, szent sürgöny. Ez az imádság olyan rövid, hogy azonnal célba ér.</text:span><text:span text:style-name="T4"> — Jellemez‑e minket sok ilyen rövid, szent sürgöny, amit küldünk a menny felé?</text:span></text:p>
      <text:p text:style-name="Átvett_20_anyagokra"><text:span text:style-name="T21">Ugyancsak Spurgeon mondta erről az imádságról: Ez az imádság kulcs. Olyan kulcs, ami közvetlenül a mennyei trónterembe nyit be. Rögtön az Úr elé. — Oda szoktunk‑e mi benyitni? Van‑e ilyen kulcsunk? Ott ugyanis nagyon kevesen előszobáznak. Az emberek többsége, az ima-kérvényezők végtelen sorába áll, aki elmondja a maga érdemeit és valamit kér. Ebben a tömegben milliók állnak. Van egy közvetlen bejárat Istenhez, ott nincs nagy tolakodás. Ahol </text:span><text:span text:style-name="T86">az </text:span><text:span text:style-name="T21">ilyen vámszedők állnak, akik tudják, nekem semmi nem jár, csak Isten irgalmát kérem. Ez a kulcsimádság a mennyei trónterembe nyit.</text:span></text:p>
      <text:p text:style-name="Átvett_20_anyagokra"><text:span text:style-name="T19">Ez az imádság olyan, hogy az imádkozót bűnösnek mondja.</text:span><text:span text:style-name="T4"> Nekem, bűnösnek. </text:span><text:span text:style-name="T3">„Isten, légy irgalmas nékem bűnösnek!” </text:span><text:span text:style-name="T4">Önmagát bűnösnek mondja. </text:span><text:span text:style-name="T19">Mi hogyan szoktuk magunkat emlegetni? Mint ártatlan áldozatokat?</text:span><text:span text:style-name="T21"> Mert így szereplünk elbeszéléseinkben is. Legfeljebb a körülmények áldozatai. Mások vittek rossz utakra engem. Ezt a táncdalt ismételjük. Látjuk‑e most, hogy nem a körülmények a hibásak? A körülmények csak előhozzák, ami bennünk van, lelepleznek bennünket.</text:span><text:span text:style-name="T4"> Leleplezik ennél a vámszedőnél is, mi van benne. Őszinte bűnbánat, azt láttuk meg. </text:span><text:span text:style-name="T19">Nem úgy imádkozik: Istenem, hát minden ember bűnös, én is az vagyok. Nem bújik mások háta mögé.</text:span><text:span text:style-name="T4"> Nem mondja, hogy sok bűnös van.</text:span></text:p>
      <text:p text:style-name="P11">Ezt úgy mondják a pszichológusok. hogy extrapunitiv válasz. Amikor úgy adok választ, hogy mást is bekenek. <text:span text:style-name="T46">Mindnyájan bűnösök vagyunk, én is az vagyok. Vörösberény tele van bűnösökkel, Szalay Szilárd is az, nincs ebben semmi különös. Amikor én mást is bele vonok, az abban a pillanatban nem bűnbánat. Nulla.</text:span> Extrapunitiv válasz. Mindenkire mutogatok, és azok közt én is megbújok a sorban. Ez nem bűnbánat. Bűnbánat, amikor hangsúlyossá válik a kifejezés, „nekem bűnösnek.” Nemcsak általában a bűnösöknek, ha-nem nekem. Mert én bűnös vagyok. Nem keresi a maga igazát, mert nincs igaza. Ha vádolják, ráhagyja a vádlóra. Nincs érdeme, ezért kér kegyelmet. Egyedül Isten könyörületére számít.</text:p>
      <text:p text:style-name="Átvett_20_anyagokra"><text:span text:style-name="T19">Kire mutat itt a vámos alakja? Nemde Jézusra? Ő volt olyan, aki középre állt, s noha neki nem volt bűne, zokszó nélkül magára vette a mi bűneinket. Jézus nem bújt senki háta mögé, kiállt. Mondhatta volna: Mind bűnösök, én nem vagyok az! Nem mondta. Hagyta, hogy a bűnösök közé számlálják én érettem és te éretted. Ő nem kérte ki magának az igazat, mert akkor Ő kikapja, .ami azt jelenti, hogy akkor te és én elvesztünk. Ő vállalta a mi bűneinket. Mi tartunk‑e ott, hogy nem másokét, de saját bűneinket vállaljuk?</text:span><text:span text:style-name="T4"> Legalább a miénket vállaljuk el! Jézus másét vállalta, Ő az enyémet vállalta. Én vállalom‑e azt, ami vitathatatlanul az enyém? Jézus ezt tette. Ha rá nézünk, akkor őt látjuk Karácsonykor, és a Golgotán. Én mindig együtt látom. Ma, ha </text:span><text:span text:style-name="T2">az </text:span><text:span text:style-name="T4">Úr asztalához ide kijövünk, imádkozva kérjük el ezt a lelki indulatot! Elvállalva mindent, itt lerakom, átadom az én Uramnak. Ő ezeket elvállalja, mert megszenvedett értük a Golgotán. Tegyük meg ezt! Ámen!</text:span></text:p>
      <text:p text:style-name="Átvett_20_anyagok_20_réssel"><text:span text:style-name="T3">lmádkozzunk!</text:span></text:p>
      <text:p text:style-name="P11">Urunk, úgy állunk színed elé, hogy bűnösnek valljuk magunkat. Valljuk, hogy nyomorultak vagyunk, és saját bűneink terhe nyomaszt minket. Urunk, add, hogy őszinte bűnbánattal verjük a mi mellünket! Kérünk, munkáld bennünk az igaz bűnbánatot! Adj a külső cselekedetek mögé lelki fedezetet! Köszönjük, Urunk, hogy Lélek által ezt kínálod nekünk. Köszönjük, Úr Jézus, hogy eljöttél közénk amaz első eljöveteledkor. Megváltottál bennünket a Golgotán. Köszönjük, hogy te elvállaltál minden bűnt, amit választottaid csak elkövettek. Így van nekünk reményünk. Tudjuk Urunk, hogy a mi szívünk erőtelen és gyarló a mi bűnbánatunk. Ezért kérünk, gyakorold kegyelmedet! Kérünk, Atyánk, légy irgalmas nekünk, bűnösöknek! Köszönjük, hogy te irgalmas voltál. Kérünk, hogy érdemeidben részeltess minket! Ámen!</text:p>
      <text:p text:style-name="Átvett_20_anyagok_20_réssel"><text:span text:style-name="T92">A PÉLDÁZAT NAGY TANÍTÁSAI</text:span></text:p>
      <text:p text:style-name="Átvett_20_anyagok_20_réssel"><text:span text:style-name="T3">Imádkozzunk!</text:span></text:p>
      <text:p text:style-name="P11">Kérünk, Urunk, segíts minket most megalázkodni ezen az órán, hogy majd felmagasztalj bennünket odaát! Valljuk, Urunk, hogy a legnehezebb tantárgy az alázat. Nehéz megvalósítanunk, hogy alázatosak legyünk és szelíd szívűek. Valljuk, hogy sokféle gőg munkál bennünk. Még Ígéd előtt se szoktunk megalázkodni, inkább elutasítjuk. Szeretnénk magunknak tulajdonítani sok mindent, ami nem a mienk. Ezért beszélünk saját érdemekről. Sokszor még másoknak is, sokszor még neked is, de mindenképpen önmagunknak. Eléd hozzuk a mi nyomorúságainkat. Segíts, hogy meglássuk valódi helyzetünket! Olyan nyomorultak vagyunk, hogy noha csődbe jutott az életünk, de nem ismerjük el. Sokszor vagyunk balga farizeusok. Sokszor jellemez bennünket is az olyan imaélet, mint amit ítéletre mondtál. Kérünk, ezen az órán segíts bennünket épülni, megtisztulni! Kérünk, taníts minket! Lelked által vezesd a mi lelkünket, hogy jussunk egy akaratra, s ez az egy akarat a te akaratod legyen! Szentelj meg minket az igazsággal; a te Ígéd igazság! Ámen!</text:p>
      <text:p text:style-name="Átvett_20_anyagok_20_réssel"><text:span text:style-name="T3">„Némelyeknek pedig, kik elbizakodtak magukban, hogy ők igazak, és a többieket semmibe sem vették, ezt a példázatot is mondá: Két ember méne fel a templomba imádkozni; az egyik farizeus, és a másik vámszedő. A farizeus megállván, ily módon imádkozék magában: Isten! hálákat adok néked, hogy nem vagyok olyan, mint egyéb emberek, ragadozók, hamisak, paráznák, vagy mint ím e vámszedő is. Böjtölök kétszer egy héten; dézsmát adok mindenből, amit szerzek. — A vámszedő pedig távol állván, még szemeit sem akarja vala az égre emelni, hanem veri vala mellét, mondván: Isten, légy irgalmas nékem bűnösnek! — Mondom néktek, ez megigazulva méne alá az ő házához, inkább hogynem amaz: mert valaki felmagasztalja magát, megaláztatik: és aki megalázza magát, felmagasztaltatik.”</text:span></text:p>
      <text:p text:style-name="P35">(Lukács 18.9-14)</text:p>
      <text:p text:style-name="P29">Kedves Testvérek!</text:p>
      <text:p text:style-name="P11">Jézus példázatában két ember megy a jeruzsálemi templomba imádkozni Isten színe elé. Egy farizeus és egy vámszedő. Utóbbi inkább megigazul, mint a másik, olvassuk Jézus szavait. Mit jelent az, hogy megigazulás? Talán igaz lett? Vagy nem? <text:span text:style-name="T86">Miért „inkább” igazul meg az egyik, mint a másik? Miért nem mondja Jézus, rá jellemző nyíltsággal, hogy az egyik elkárhozott, a másik üdvözült? Miért fogalmaz az Úr ilyen árnyaltan?</text:span> Egyáltalán, tudhatták‑e ezek az ószövetségi emberek — mert Jézus példázatának szereplői ószövetségiek —, a farizeus és a vámos tudhatta‑e, hogy Isten színe elé állni csak alázatban, érdemtelenül lehet? Az Ószövetségből — mert az volt a Bibliájuk — kiolvashatták‑e ezt? Hiszen ha tudták, akkor Isten ítélete mást jelent. Ha nem tudták, akkor abból azt a következtetést vonhatjuk le, hogy Isten olyanért is megbüntet minket, amit nem is tudunk. Fontos kérdések ezek. Isten segítségével ma utoljára vesszük elő a farizeus és a vámos példázatát, és csak ezeket a nagy tanításokat nézzük.</text:p>
      <text:p text:style-name="P11">Tegyük fel először a kérdést: Az Ószövetség embereinek fogalmuk volt‑e arról, hogy Isten színe előtt nincs érdemünk? Tudhatták‑e Jézus előtt, hogy mi Isten színe elé csak irgalomért mehetünk? Mert ezt ma a reformátusok tudják, ám szép számmal vannak, akik keresztyéneknek képzelik magukat, és még ma se tudják. Vagy olyasmit követel itt meg Jézus, ami ismeretlen volt abban a korban? Megjegyzem, megtehetné az Úr ezt is. Az Ószövetség sok mai ember szerint is egy primitív könyv, sokan nem is olvassák, és egyáltalán nem ismerik. A farizeus és a vámszedő Bibliája pedig az Ószövetség volt. Amikor Jézus e példázatot elmondta, a Biblia ószövetségi Biblia volt. <text:span text:style-name="T86">Tudhatták‑e Bibliájukból az Ószövetség emberei, hogy nincs érdemünk Isten előtt? Igen. Ezt az Ószövetség számos helyen tanítja.</text:span></text:p>
      <text:p text:style-name="Átvett_20_anyagokra"><text:span text:style-name="T4">Csak néhány Ígét mondok. Az 51. Zsoltár 3. verse így vall Istennek: </text:span><text:span text:style-name="T3">„Könyörülj rajtam éti Istenem a le kegyelmességed szerint!” </text:span><text:span text:style-name="T4">Mire hivatkozik a zsoltáros? Érdemeire? Nem. Isten kegyelmére. Ez Ószövetség. Könyörülj rajtam a te kegyelmed szerint, nem az én érdemeim szerint. Ha Isten kegyelmére hivatkozik, nyilván nincs más lehetőség, csak ez a kegyelem. Egyértelműen tudja a zsoltáros, hogy nincsenek érdemei. Ez világos tanítás. Majd így folytatja: </text:span><text:span text:style-name="T3">„Irgalmasságodnak sokasága szerint töröld el az én bűneimet!” </text:span><text:span text:style-name="T4">— Ézsaiás 64.5 arról tanít, hogy mit ér az ember teljesítménye Isten előtt. Erről ma is sokan spekulálnak. Mit ér? Amiben te bízol, az a nagy jóakarat, jó szándék, becsület mit ér Isten színe előtt. Nem itt mit ér a földön. Itt elismernek érte. Mit ér majd odaát az ítéletkor? Ézsaiás 64,5: </text:span><text:span text:style-name="T3">„Mint megfertéztetett ruha minden mi igazságaink” </text:span><text:span text:style-name="T4">Isten előtt. Mit ér odaát? Mint egy megfertőzött ruha. Ennyit ér. Ezt tanítja a Biblia. Nem így gondolkodnak az emberek, én tudom, de a Biblia ezt tanította. Ilyen Biblia alapján tanult a farizeus és a vámos is. Ha az ember teljesítménye semmit érő, akkor tényleg teljesen semmit érő? Ma ezen a kérdésen végig fogunk menni néhányszor.</text:span></text:p>
      <text:p text:style-name="Átvett_20_anyagokra"><text:span text:style-name="T4">Elvégre egyik ember hisz, a másik nem hisz. Sokan azt mondják: </text:span><text:span text:style-name="T21">Jó, a katholikusok tanítják az érdemszerző cselekedeteket. A reformátusok tanítják, hogy hit által üdvözülünk. Akkor pedig a hit lesz az érdemünk. Mégis csak van valami érdem Isten előtt, a hitem. – Mit tanít erről az Ószövetség? Habakuk </text:span><text:span text:style-name="T20">2,4: „Az igaz pedig az ő hite által él.” </text:span><text:span text:style-name="T21">Hite által, azt jelenti, hogy a hit sem érdem. A hitem olyan, mint egy kéz, mely által általveszem Istennek a kegyelmét. Nem azt mondja az Ige, hogy a hitemért élek. Hit által általveszem Istennek a kegyelmét. Ezért a hit sem érdem.</text:span><text:span text:style-name="T4"> Mikor a reformátorok tanították, hogy üdvözülünk hit által, ezt értették rajta. Hit által vesszük át Istennek a kegyelmét. A hitem sem érdem. Hozzá is tették: Hit által üdvözülünk, Isten ingyen kegyelméből. Ezt ezért tették hozzá. Senki ne gondolja, hogy a hite érdem. – Ez a Habakuk 2,4-beli Ige az, amit Pál apostol idéz, és amit aztán a reformátorok, mint lelki alapvetést, számtalanszor idéznek. Ilyen fontos Ige. Mindezt nem Kálvin találta ki és nem a reformátortok – ők óvakodtak bármit is kitalálni –, hanem a Szentlélek Isten így üzente meg. Mindaz, amit mi vallunk, mint reformátorok, már benne volt az Ószövetségben is. Csak három Igét idéztem, de van több is. A reformátorok komolyan vették, amit Isten kijelentett és a Szentlélek üzen.</text:span></text:p>
      <text:p text:style-name="Átvett_20_anyagokra"><text:span text:style-name="T4">Jézus, mikor az Ószövetség népének két tipikus alakját, a farizeust és a vámost kiemeli, bemutatja, hogyan imádkoznak, semmi olyat nem mond, amit az ószövetségi Bibliából a farizeus és a vámos is ne tudhatna. El kell csak olvasni és komolyan venni. A farizeus nem értette meg. Általában véve is igaz az, hogy Isten nem cselekszik semmit, amíg a prófétái által meg nem jelenti. Ámós 3,7: „</text:span><text:span text:style-name="T3">Mert semmit sem cselekszik a: én Uram, az Úr, míg meg nem jelenti titkát az ő szolgáinak, a prófétáknak.”</text:span><text:span text:style-name="T4"> Az Úr kijelenti előbb az Ígében, utána cselekszi meg, kéri számon az életünket. Ennyire fontos az Ige. Nem kötelezi az Urat erre semmi, de így döntött és így dolgozik.</text:span></text:p>
      <text:p text:style-name="Átvett_20_anyagokra"><text:span text:style-name="T4">Az első tanítás: Isten kijelentette, hogy nincs a színe előtt érdemünk. A reformáció ezt vallja, mert ez az igazság. Ezzel szemben vallják például a katholikusok az érdemszerző jócselekedetek tanát, mind a mai napig. Sokak szerint a Biblia tanítása olyan nehéz, hogy talán ez is igaz, az is igaz. Így akarják ma ezt elfogadtatni. Mindenkit meg kell hagyni a hitében, </text:span><text:span text:style-name="T2">ez </text:span><text:span text:style-name="T4">úgy tanulta, mi pedig így tanultuk. Hátha mind a kettő igaz. – Tiszteletes úr, ne tessék bennünket ilyen nehéz dolgokkal traktálni – mondta valaki régen. Mi már hetven évesek vagyunk, nem tudjuk mi már megtanulni a Bibliát. Minek erről beszélni?</text:span></text:p>
      <text:p text:style-name="Átvett_20_anyagokra"><text:span text:style-name="T4">Talán nem lesz nagy teher, ha felolvasom Jézus példázatát, ami elég egyszerű. </text:span><text:span text:style-name="T3">„Némelyeknek pedig, kik elbizakodtak magukban, hogy ők igazak, és a többieket semmibe sem vették, ezt a példázatot is mondá ...” </text:span><text:span text:style-name="T4">Nos, akik elbizakodtak magukban, hogy igazak, az érdem szerző jó cselekedeteikben bíztak‑e, vagy nem? Erre a kérdésre választ kell tudni adni mindenkinek, aki itt ül. Ez nem bonyolult. Jézus folytatja. „</text:span><text:span text:style-name="T3">Két ember méne fel a templomba imádkozni; az egyik</text:span><text:span text:style-name="T4">,</text:span><text:span text:style-name="T3"> farizeus, és a másik vámszedő. A</text:span><text:span text:style-name="T4"> </text:span><text:span text:style-name="T3">farizeus megállván, ily módon imádkozék magában ...” – </text:span><text:span text:style-name="T4">és most figyeljünk: Bízik‑e a farizeus a saját jócselekedeteiben és érdemeiben, vagy nem? Figyeljük meg, mit mond a farizeus? </text:span><text:span text:style-name="T3">„Isten! hálÁkat adok néked, hogy nem vagyok olyan, mint egyéb emberek, ragadozók, hamisak, paráznák, vagy mint ím e vámszedő is.”</text:span></text:p>
      <text:p text:style-name="Átvett_20_anyagokra"><text:span text:style-name="T4">Most kérdezem: a farizeus Isten kegyelmében bízik, vagy a saját cselekedeteiben. Testvérek, ez ilyen egyszerű. Nem bonyolult. Mindenki megértheti. Nyilván a farizeus a saját érdemeiben bízik. Ám ha eddig még nem akartuk volna ezt megérteni, Jézus folytatja a farizeus imádságát: </text:span><text:span text:style-name="T3">„Böjtölök kétszer egy héten: dézsmát adok mindenből, a mit szerzek.” – Mi </text:span><text:span text:style-name="T4">ez, ha nem </text:span><text:span text:style-name="T2">az </text:span><text:span text:style-name="T4">érdemszerző cselekedetek sorolása? Az előbbi talán félreérthető, hogy mi nem a farizeus. Ám ez már a legvaskosabb vallási cselekedetek felsorolása. Jézus egyértelműen elmarasztalja.</text:span></text:p>
      <text:p text:style-name="Átvett_20_anyagokra"><text:span text:style-name="T4">A vámos, aki szemét lesütve így fohászkodik: </text:span><text:span text:style-name="T3">„Isten, légy irgalmas nékem bűnösnek!”</text:span><text:span text:style-name="T4"> A saját jócselekedeteiben bízik, vagy Isten kegyelmében? Ezt el kell tudnunk dönteni! El is lehet dönteni. Mert Jézus olyan szemléletesen teszi elénk, hogy ez nem valami rejtély, valami homályos bibliai tanítás, aminek nem lehet a végére járni. Mi itt azonnal a végére járunk így, ahogyan vagyunk, kapásból. Melyiket igazolja Jézus? Az érdemszerző jócselekedetekben bízó farizeust igazolja, vagy a vámszedőt? Nyilvánvaló, hogy a vámszedőt. Kérdezem: Akkor miért beszélnek így manapság, hogy nem lehet eldönteni, kinek van igaza? A reformátoroknak van igaza, vagy a pápának? Miért nem lehet ezt eldönteni? Ez egyáltalán nem egy nyitott kérdés, hogy van, aki így, van, aki úgy vélekedhet róla. Jézus világosan tanít, és ezzel kötelez bennünket. Kit igazol Jézus? A reformátori tanítást igazolja. Azt feladni nem szabad, mert az árulás. Ez ilyen egyszerű. A példázatnak ez az első nagy tanítása, ami örök érvényű.</text:span></text:p>
      <text:p text:style-name="Átvett_20_anyagokra"><text:span text:style-name="T4">Második: Különös a példázat abban, hogy a végén Jézus nézőpontot vált. Mintegy az Úr felemelkedik a mennybe és minősítést ad a farizeusról és a vámosról. Annál súlyosabb és maradandóbb ez a minősítés, mert ez mennyei minősítés. Mi jelzi ezt a szent szövegben? Ez a kitétel, hogy </text:span><text:span text:style-name="T3">„mondom néktek.” </text:span><text:span text:style-name="T4">Amikor a Bibliában ilyet olvasunk, hogy </text:span><text:span text:style-name="T3">„mondom néktek”, </text:span><text:span text:style-name="T4">vagy </text:span><text:span text:style-name="T3">„bizony mondom néktek”, </text:span><text:span text:style-name="T4">ott a bibliatudósok szerint mindig egy mennyei nézőpontból direkt Isteni kijelentés sugárzik alá. Hangsúlyos. Amikor az Úr azt mondja, „bizony mondom néked”, azokat az Ígéket nyugodtan pirossal aláhúzhatjuk! – Nagyon szeretem, Testvérek, az aláhúzkodott Bibliát. A recsegő, ropogó Bibliát nem szeretem, mert azt nem olvassák. Bátran húzzuk alá azokat az Igéket, amik így kezdődnek, „bizony mondom néktek.” Mert ott üdvösségünkre nézve nagyon fontos dolog következik. Ez a példázat nagyon különös, Jézus így fejezi be: Mondom néktek, hogy melyik igazul meg. Nem valami lényegtelen és mellékes kérdés ez, hanem nagyon fontos kérdés.</text:span></text:p>
      <text:p text:style-name="Átvett_20_anyagokra"><text:span text:style-name="T21">Ezután szerepel az eredeti szövegben egy összehasonlító szó, </text:span><text:span text:style-name="T20">a </text:span><text:span text:style-name="T97">„min”</text:span><text:span text:style-name="T20"> </text:span><text:span text:style-name="T21">prepozíció. Ez mindig azt jelenti, hogy az egyik inkább, mint a másik. Nem azt mondja, hogy az egyik jó, a másik rossz, hanem azt mondja: ez a másikhoz képest jó. Ez egy összehasonlító szó. Jézus nem mondja, hogy a farizeus elkárhozott, és nem azt mondja ki, hogy a vámos üdvözült. Hajszálpontosan arról beszél, hogy jobb helyzetben van az, aki Isten irgalmát keresi, mint aki az érdemekben bízik.</text:span><text:span text:style-name="T4"> Jézus ezt mondja ki, nekünk pontosan ezt kell hirdetni.</text:span></text:p>
      <text:p text:style-name="P11"><text:span text:style-name="T86">Miért nem mondja ki Jézus. hogy a vámszedő üdvözül és a farizeus elkárhozik? Jézus nem szokott félni a kemény mondatoktól. Ő nem volt gyáva. Először is a példázat nem arról tanít, ki üdvözül. ki kárhozik el. Ez a példázat arról tanít, hogyan imádkozzunk.</text:span> Ez a központi mondanivaló. Így kell imádkozni, azzal a lelkülettel, mint a vámos. Jézus hű marad a saját mondanivalójához, abból nem tér ki. Az imáról, a gyakorlati kegyességről szól. Nem megy át üdvösségi területre. Arról tanít máskor. Ki üdvözül, ki kárhozik el, az egy másik dogmatikai fejezet. A végleges szótériológia kérdése, az nem tartozik ide.</text:p>
      <text:p text:style-name="P11">Másodszor: Üdvösségünk és kárhozatunk végső oka nem abban rejlik, hogyan imádkozunk. Üdvösségünk és kárhozatunk Isten titkos kiválasztásától függ. Mit jelent ez? Pillanatnyilag a farizeus még nem kapott kegyelmet. Ezért imádkozik ilyen sületlenül. Ám nem tudjuk, hogy a farizeus elmenve a templomból, esetleg valamikor Isten kegyelmét megkapja és megtér, s akkor máshogyan fog imádkozni. Ezt ebből a példázatból nem tudjuk, mert a példázat nem erről szól. Nem arról szól, hogy a farizeus kap‑e kegyelmet, vagy nem. Hanem, hogy most, ebben a pillanatban a farizeus rosszul imádkozik, a vámos pedig jól. Egy pillanatnyi állapotról szól. A példázat azt tanítja, hogy érdemekben bízva imádkozni, az nem jó jel. Ekkor egészen pontosan fogalmaztam.</text:p>
      <text:p text:style-name="Átvett_20_anyagokra"><text:span text:style-name="T4">Aki érdemeiben bízik és úgy imádkozik, az rossz bizonyítványt állít ki magáról. Nem jó jel az ilyen, mert jelzi, hogy az illető még most nincs a helyén. Ezért mondja Jézus így: </text:span><text:span text:style-name="T3">„Ez megigazulva méne alá az ő házához, inkább hogynem amaz.” </text:span><text:span text:style-name="T4">Mert a másik ember még nincs a helyén. Miből látszik? Abból, ahogy beszél, ahogy imádkozik, magyaráz, és okoskodik. Ez látszik. Lerí róla.</text:span></text:p>
      <text:p text:style-name="P11">Ebből következik az újabb tanítás, amiben nagyon sokan tévelyegnek. Ezért más a tan, amit a farizeus képvisel és más az ember, aki tévelyeg. Két külön dolog. A farizeus tanrendszere rossz úgy, ahogy van. Ha ezt megmondom, akkor nem ítélkezem. Úgy senki nem üdvözül, ahogy a farizeus tanítja. A farizeus tanrendszere egyértelműen rossz. Az érdemekből való üdvösség lehetetlen. Ezt az embert nyugodtan helyre lehet igazítani. Egész más lapra tartozik az ember, aki ezt a tévtant képviseli. Ez az ember változhat. Lehet, hogy a jövőben kegyelmet kap. A tévtan nem változik, az marad. A kettőt ne keverjük össze!</text:p>
      <text:p text:style-name="P11">Ma Magyarországon divat a tévtanokat mentegetni s a tévtanról átcsapnak az emberre. Jaj. Tiszteletes úr, hogyan mondhat ilyet, hátha az az ember üdvözül! – Két külön dolog. Van egy tévtan, az biztos, hogy rossz. Hogy az emberrel mi lesz, aki ezt képviseli, az az Úrra tartozik. Azt nem tudom biztosan. Ám a tévtan rossz. A tévtan nem változik, az ember változhat. A tévtan és a képviselője nem azonosak.</text:p>
      <text:p text:style-name="Átvett_20_anyagokra"><text:span text:style-name="T4">Sokan mondják, hogy számtalan olyan ember </text:span><text:span text:style-name="T2">van, </text:span><text:span text:style-name="T4">aki tévelyeg és milyen rendes ember. Lehet még az választott is. Persze, hogy lehet, én ezt nem tagadom. Ám ezzel a tévtant nem lehet igazolni. Azzal, hogy lehet, a farizeus választott volt és majd valamikor megtért, ezzel az érdemekre alapozott tévtant nem lehet igazolni. Ne keverjük össze a kettőt! Ezt ma sokan teszik. A katholikusok közül is üdvözülhetnek! – mondják. Lehet. A tanítás azonban, amit hirdetnek, az rossz. Én nem a konkrét embert célzom meg, hanem a tanítást, amit képvisel, mert az rossz. Úgy biztos, hogy nem üdvözül senki. Akkor nem üdvözül egy katholikus sem? Én ezt nem mondtam. A szerint a tanrendszer szerint, amit hirdet, amit követ, aszerint nem üdvözül. Ingyen kegyelemből lehet, hogy üdvözül. Ám ő is csak úgy üdvözül.</text:span></text:p>
      <text:p text:style-name="P11">Még ehhez tartozik: A tévtant hirdetők és tévtant vallók, ha választottak, akkor kijönnek a tévtanrendszerből, azt ott hagyják. Amikor ez a kiválasztottságból fakadó kegyelem őket eléri – lehet, hogy a mi bizonyságtételünket használja fel erre Isten, ezért kell nekünk mondani feléjük –, ott fogják hagyni a tévtan által megromlott egyházat. Például van egy Jehova Tanúja. Vad, és mondja a sületlenségeit, de választott. Tíz év múlva, vagy bármikor, ha eléri Isten kegyelme – annak van egy rendelt ideje –, ott fogja hagyni a Jehova Tanúja ezt a tanrendszert, és azt az egész úgynevezett „egyházat” – mert nem is egyház – és meg fog térni egy evangéliumi közösségbe. Ez biztos. Nem marad meg a tévtanban egy választott sem, amikor a kegyelem őt eléri. Ez nagyon fontos és a gyakorlatban ellenőrizhető tanítás.</text:p>
      <text:p text:style-name="P11">Miért nagyon fontos ez? Azért, mert nem a farizeus fog üdvözülni az érdemei alapján, hanem ha választott, akkor ebből a dicsekvésből meg fog térni. Úgy gondolom, ez mostanra mindenki előtt világossá lett. Különbséget kell tenni ember és tévtan között! <text:span text:style-name="T86">Soha nem szabad a tévtant mentegetni azzal, hogy vannak emberek, akik nekem esetleg rokonaim vagy barátaim, vagy akárkik, akik aszerint élnek. Attól még az tévtan, és vannak tévtanok, amik kizárnak az üdvösségből.</text:span></text:p>
      <text:p text:style-name="Átvett_20_anyagokra"><text:span text:style-name="T4">Végezetül: Jézus mondja. </text:span><text:span text:style-name="T20">„Ez megigazulva méne alá az ő házához, inkább hogynem amaz.” </text:span><text:span text:style-name="T21">Mi ez a megigazulás? Mit ért rajta a Biblia? Ha én Isten színe elé odamegyek és megigazulok. azt lehet úgy érteni, hogy én különb lettem? Átváltoztam. Bűnösként mentem oda, igaz lettem. Akkor mégiscsak különb vagyok. Most már van érdemem. Mégis bejön az érdem. Én igaz lettem, a másik bűnös maradt. Hiszen az érdememet Istentől kapom, ami az enyém, joggal lehetek büszke immár. Ha másra nem, Isten kegyelmi cselekvésére. Elvégre én igazzá változtam át. Ez lenne a megigazulás. hogy átváltozunk igazzá? Nem. Noha sokan így értik.</text:span></text:p>
      <text:p text:style-name="P11"><text:span text:style-name="T86">Károli Gáspár így fordította, „megigazulva” ment alá a vámszedő. Az eredeti szöveg azt mondja, „igaznak nyilváníttatott.” Ez egy passzív szerkezet, nem tudom magyarosabban lefordítani, csak így. Igaznak nyilváníttatott Isten által az egyik inkább, mint a másik. Jézus így fogalmazott. Igaznak nyilváníttatott. Isten valakit igaznak nyilvánít, megajándékoz. Most csak abba a helyzetbe ne kerüljünk, hogy az ajándékozó Isten rovására a megajándékozott embert elkezdjük magasztalni!</text:span> Nehogy ebbe a helyzetbe kerüljünk, azért nézzük meg, mit tanít a Biblia erről az igaznak nyilváníttatásról.</text:p>
      <text:p text:style-name="Átvett_20_anyagokra"><text:span text:style-name="T4">Kerestem egy olyan Ígét, amit a reformátorok gyakran használnak. Istennel kapcsolatban hangzik el, amikor Istent nyilvánítják igaznak az emberek. Van egy ilyen Ige, a Lukács 7,29-ben. Felolvasom: </text:span><text:span text:style-name="T3">„És mikor ezt hallotta az egész nép és a vámszedők – </text:span><text:span text:style-name="T4">amit Keresztelő János prédikált – </text:span><text:span text:style-name="T3">igazat adának az Istennek, megkeresztelkedvén a János keresztségével.” </text:span><text:span text:style-name="T4">Itt, hogy igazat adtak Istennek, ez ugyanazzal a szóval van írva, hogy igaznak nyilvánították Istent az emberek. Csak itt a nép nyilvánítja igaznak Istent. Mi történik itt? Talán Isten igazzá lett? Előtte nem volt az, most átváltozik igazzá? Lehet így érteni ezt a bibliai kifejezést? Most Isten az alanya. Azzal, ha mi emberek elismerjük, hogy Istennek igaza van, attól Isten megváltozik? Különb lesz? Előtte Isten rossz volt, hazug? Most különb lesz? Nyilván, hogy nem. Nem és nem! Isten nem változik. Az, hogy megkeresztelkednek az emberek a Keresztelő János keresztségével, és igaznak nyilvánítják Istent, az annyit jelent, hogy elismerte a nép, hogy Istennek igaza van, szükségük van a megtérésre és a keresztségre. Isten nem változott.</text:span></text:p>
      <text:p text:style-name="P11">Ugyanígy van az igaznak nyilváníttatás az emberrel kapcsolatban. Amikor nem Isten az alanya, hanem az ember az alanya ennek a mondatnak. Az ember sem lesz különb, éppen úgy, mint Isten sem változik. Mit jelent az, hogy Isten az embert igaznak nyilvánítja? Azt jelenti, hogy odamegyek majd az én Uram elé. Azt mondja az Úr: Szalay Szilárd, te most igaz vagy. Én semmit nem változom, csak az Úr deklarálja, hogy úgy fog velem bánni. mintha igaz lennék. Én azonban semmit nem változom. Nincs ilyen átváltozás vagy átlényegülés. Egyébként sincs sehol a Bibliában, ez Isten kijelentésétől idegen gondolat. Itt sincs. Nem változik át semmi és senki. Isten az egyetlen, aki lényénél fogva igaz. Ő a szent, Ő az Igaz. Bennünket Ő igaznak nyilvánít Jézus érdeméért. Ez azt jelenti, hogy kegyelmet ad. Megajándékoz. Mi pedig a megajándékozó Istent vagyunk kötelesek dicsőíteni, az embertől pedig megvonni az érdemet. Ez volt a reformáció újra felismert biblikus tanítása. Kálvin az Institutio előszavában erről beszél. Azt mondja: Ezért botrányos ez, és nem bírják az emberek elviselni. A Biblia ezt tanítja. Isten az igaz és a szent, Ő lett emberré. Egyetlen egy áldozatával megváltott minket. Érdeme neki van és nekem nincs. Ezt az érdemet nekem adja. Igaznak nyilvánít, mintha én tettem volna. Úgy számítja be, kegyelemből.</text:p>
      <text:p text:style-name="P11">Az a kérdés, ha ezt látjuk, hogyan megyünk Isten színe elé ezen a karácsonyon? <text:span text:style-name="T86">Először vegyük komolyan a következő képet: a mennyország kapuja olyan alacsony, hogy csak térden állva lehet bejutni. Oda emelt fővel mellett verve nem jut be ember. Aki az érdemeivel megy, az nem jut be.</text:span> A mennyország kapuja olyan alacsony – mondta egy prédikátor —, hogy csak térden állva lehet bejutni. Ezért a farizeus nem jól közelíti meg ezt a kaput, a vámos pedig jól.</text:p>
      <text:p text:style-name="P11"><text:span text:style-name="T46">Mikor odamégy Isten elé, kérdés, milyen Istent keresel? A farizeus egy hallgató Istent keresett. Én odamegyek, előadom magam, az Isten hallgasson végig! Ne tegyen semmit! Maximum elismeréssel adózzon a teljesítményeimért. Hallgasson végig, én vagyok a központ. Ezzel szemben a vámos egy cselekvő Istent keresett. Oda megyek az Úr elé. Nincs mit mondanom. Tegyen velem valamit az Úr, mert elveszek. Jézus azt mondja: Azt kapják, amit keresnek. A farizeussal kapcsolatban Isten hallgatott, nem szólt egy szót sem irányában. A vámosnál cselekedett. Igaznak nyilvánította ezt az embert.</text:span> – Könyörögjünk azért, hogy mi megajándékozottan, igaznak nyilváníttatva távozzunk otthonainkba! Messze eldobva az önigazságot. Imádkozzunk azért, hogy ajándékot nyerjünk karácsonykor! Ámen!</text:p>
      <text:p text:style-name="Átvett_20_anyagok_20_réssel"><text:span text:style-name="T3">Imádkozzunk!</text:span></text:p>
      <text:p text:style-name="P11">Urunk, valljuk, hogy nincs érdemünk. Valljuk, hogy minden, amit te eléd viszünk. az csak fénylő bűn. Valljuk, hogy hitünk sem érdem, az is a te ajándékod. Köszönjük, Urunk, hogy te viszont olyan gazdagon megajándékoztál bennünket. Te vagy az ajándékozó és mi vagyunk az elfogadók. Kérünk, óvj meg minket az öndicsőítéstől! Az ajándékozó Urat, téged kell dicsőítenünk. Köszönjük, hogy Ígédben igaznak nyilvánítasz bennünket akkor, amikor akarsz. Köszönjük, hogy jele van ennek, tévelygésekből térhetünk meg. Kérünk, ha bármi téren tévelyegnénk, te igazíts bennünket helyre! Készíts minket a menny kapuján való belépésre! Könyörgünk, hadd hallják minél többen a tiszta evangéliumi tudományt! Kérünk, Urunk, használd fel a mi szolgálatainkat is erre! Segíts, hogy a te beszéded szerint tudjuk hozzád vezetni a választottakat! Mivel tőled van minden, te adj kinek-kinek szívébe indulatot. hogy tudják követni a te Ígédet! Ámen!</text:p>
      <text:p text:style-name="P3"/>
      <text:p text:style-name="Normál_20_réssel"><text:span text:style-name="T1">Textus:</text:span><text:span text:style-name="T8"><text:note text:id="ftn16" text:note-class="footnote"><text:note-citation>1</text:note-citation><text:note-body><text:p text:style-name="Footnote">A felhasznált fordítások forrása egyrészt a <text:span text:style-name="T98">The SWORD Project</text:span> (ld. <text:a xlink:type="simple" xlink:href="http://www.crosswire.org/sword">http://www.crosswire.org/sword</text:a>) moduljai — ez általában unicode betűkészlettel működik a héber és görög szövegek esetén —, másrészt a <text:span text:style-name="T99">BibliaTéka CD-ROM</text:span><text:span text:style-name="T10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101">forrás</text:span> külön jelölve. A <text:span text:style-name="T98">The SWORD Project</text:span> esetén a forrásmegjelölés az <text:span text:style-name="T98">Install Manager</text:span> által használt módon történik.</text:p></text:note-body></text:note></text:span></text:p>
      <text:p text:style-name="Irat"><text:span text:style-name="T102">[HebModern] Modern Hebrew Bible:</text:span></text:p>
      <text:p text:style-name="P37"><text:span text:style-name="T103">9</text:span><text:span text:style-name="T104">ויוסף וישא משלו אל אנשים בטחים בנפשם כי צדיקים המה ואחרים נבזים בעיניהם ויאמר׃ </text:span><text:span text:style-name="T103">10</text:span><text:span text:style-name="T104">שני אנשים עלו אל המקדש להתפלל האחד פרוש והאחד מוכס׃ </text:span><text:span text:style-name="T103">11</text:span><text:span text:style-name="T104">ויתיצב הפרוש לבדו ויתפלל לאמר אלהים אודך כי אינני כאשר האדם הגזלים והעשקים והנאפים או גם כמכס הזה׃ </text:span><text:span text:style-name="T103">12</text:span><text:span text:style-name="T104">אני צם פעמים בשבוע אני מעשר את כל קניני׃ </text:span><text:span text:style-name="T103">13</text:span><text:span text:style-name="T104">והמוכס היה עמד מרחוק ולא אבה אף לשאת את עיניו לשמים כי אם תופף על לבו לאמר אלהים סלח לי החוטא׃ </text:span><text:span text:style-name="T103">14</text:span><text:span text:style-name="T104">אני אמר לכם כי ירד זה לביתו נצדק מזה כי כל המרים את נפשו ישפל ואשר ישפילה ירומם׃</text:span></text:p>
      <text:p text:style-name="Irat_20_-_20_Kék"><text:span text:style-name="T105">LXX/Greek New Testament:</text:span></text:p>
      <text:p text:style-name="P38">Lc 18.9</text:p>
      <text:p text:style-name="P39">EijÖpen de; kai; prov" tina" tou;" pepoiqovta" ejf! eJautoiÖ" <text:s/>oJvti eijsi;n divkaioi kai; ejxouqenouÖnta" tou;" loipou;" th;n <text:s/>parabolh;n tauvthn:</text:p>
      <text:p text:style-name="P38">Lc 18.10</text:p>
      <text:p text:style-name="P39">jvAnqrwpoi duvo ajnevbhsan eij" to; iJero;n proseuvxasqai, oJ eiJÖ" FArisaiÖo" kai; oJ eJvtero" telwvnh".</text:p>
      <text:p text:style-name="P38">Lc 18.11</text:p>
      <text:p text:style-name="P39">oJ FArisaiÖo" staqei;" pro;" eJauto;n tauÖta proshuvceto, JO qeov", eujcaristwÖ soi oJvti oujk eijmi; wJvsper oiJ loipoi; twÖn ajnqrwvpwn, aJvrpage", ajvdikoi, moicoiv, hj; kai; wJ" <text:s/>ouJÖto" oJ telwvnhs:</text:p>
      <text:p text:style-name="P38">Lc 18.12</text:p>
      <text:p text:style-name="P39">nhsteuvw di;" touÖ sabbavtou, ajpodekatwÖ pavnta oJvsa ktwÖmai.</text:p>
      <text:p text:style-name="P38">Lc 18.13</text:p>
      <text:p text:style-name="P39">oJ de; telwvnh" makrovqen eJstw;" oujk hjvqelen oujde; tou;" ojfqalmou;" ejpaÖrai eij" to;n oujranovn, ajll! ejvtupten to; <text:s/>sthÖqo" aujtouÖ levgwn, JO qeov", iJlavsqhtiv moi twÖ <text:s/>aJmartwlwÖ.</text:p>
      <text:p text:style-name="P38">Lc 18.14</text:p>
      <text:p text:style-name="P39">levgw uJmiÖn, katevbh ouJÖto" dedikaiwmevno" eij" to;n oijÖkon aujtouÖ par! ejkeiÖnon: oJvti paÖ" oJ uJywÖn eJauto;n <text:s/>tapeinwqhvsetai,<text:span text:style-name="T106"> oJ de; tapeinwÖn eJauto;n uJywqhvsetai.</text:span></text:p>
      <text:p text:style-name="Irat"><text:span text:style-name="T107">[WHNU] Westscott-Hort with NA27/UBS4 variants 1881</text:span></text:p>
      <text:p text:style-name="P40"><text:span text:style-name="T103">9</text:span><text:span text:style-name="T108">ειπεν</text:span><text:span text:style-name="T109"> </text:span><text:span text:style-name="T108">δε</text:span><text:span text:style-name="T109"> </text:span><text:span text:style-name="T108">και</text:span><text:span text:style-name="T109"> </text:span><text:span text:style-name="T108">προς</text:span><text:span text:style-name="T109"> </text:span><text:span text:style-name="T108">τινας</text:span><text:span text:style-name="T109"> </text:span><text:span text:style-name="T108">τους</text:span><text:span text:style-name="T109"> </text:span><text:span text:style-name="T108">πεποιθοτας</text:span><text:span text:style-name="T109"> </text:span><text:span text:style-name="T108">εφ</text:span><text:span text:style-name="T109"> </text:span><text:span text:style-name="T108">εαυτοις</text:span><text:span text:style-name="T109"> </text:span><text:span text:style-name="T108">οτι</text:span><text:span text:style-name="T109"> </text:span><text:span text:style-name="T108">εισιν</text:span><text:span text:style-name="T109"> </text:span><text:span text:style-name="T108">δικαιοι</text:span><text:span text:style-name="T109"> </text:span><text:span text:style-name="T108">και</text:span><text:span text:style-name="T109"> </text:span><text:span text:style-name="T108">εξουθενουντας</text:span><text:span text:style-name="T109"> </text:span><text:span text:style-name="T108">τους</text:span><text:span text:style-name="T109"> </text:span><text:span text:style-name="T108">λοιπους</text:span><text:span text:style-name="T109"> </text:span><text:span text:style-name="T108">την</text:span><text:span text:style-name="T109"> </text:span><text:span text:style-name="T108">παραβολην</text:span><text:span text:style-name="T109"> </text:span><text:span text:style-name="T108">ταυτην</text:span><text:span text:style-name="T109"> </text:span><text:span text:style-name="T103">10</text:span><text:span text:style-name="T108">ανθρωποι</text:span><text:span text:style-name="T109"> </text:span><text:span text:style-name="T108">δυο</text:span><text:span text:style-name="T109"> </text:span><text:span text:style-name="T108">ανεβησαν</text:span><text:span text:style-name="T109"> </text:span><text:span text:style-name="T108">εις</text:span><text:span text:style-name="T109"> </text:span><text:span text:style-name="T108">το</text:span><text:span text:style-name="T109"> </text:span><text:span text:style-name="T108">ιερον</text:span><text:span text:style-name="T109"> </text:span><text:span text:style-name="T108">προσευξασθαι</text:span><text:span text:style-name="T109"> <text:s/></text:span><text:span text:style-name="T108">ο</text:span></text:p>
      <text:p text:style-name="P40"><text:span text:style-name="T109"><text:s/></text:span><text:span text:style-name="T108">εις</text:span><text:span text:style-name="T109"> </text:span><text:span text:style-name="T108">φαρισαιος</text:span><text:span text:style-name="T109"> </text:span><text:span text:style-name="T108">και</text:span><text:span text:style-name="T109"> </text:span><text:span text:style-name="T108">ο</text:span><text:span text:style-name="T109"> </text:span><text:span text:style-name="T108">ετερος</text:span><text:span text:style-name="T109"> </text:span><text:span text:style-name="T108">τελωνης</text:span><text:span text:style-name="T109"> </text:span><text:span text:style-name="T103">11</text:span><text:span text:style-name="T108">ο</text:span><text:span text:style-name="T109"> </text:span><text:span text:style-name="T108">φαρισαιος</text:span><text:span text:style-name="T109"> </text:span><text:span text:style-name="T108">σταθεις</text:span><text:span text:style-name="T109"> <text:s/></text:span><text:span text:style-name="T108">προς</text:span><text:span text:style-name="T109"> </text:span><text:span text:style-name="T108">εαυτον</text:span><text:span text:style-name="T109"> </text:span><text:span text:style-name="T108">ταυτα</text:span></text:p>
      <text:p text:style-name="P40"><text:span text:style-name="T109"><text:s/></text:span><text:span text:style-name="T108">προσηυχετο</text:span><text:span text:style-name="T109"> </text:span><text:span text:style-name="T108">ο</text:span><text:span text:style-name="T109"> </text:span><text:span text:style-name="T108">θεος</text:span><text:span text:style-name="T109"> </text:span><text:span text:style-name="T108">ευχαριστω</text:span><text:span text:style-name="T109"> </text:span><text:span text:style-name="T108">σοι</text:span><text:span text:style-name="T109"> </text:span><text:span text:style-name="T108">οτι</text:span><text:span text:style-name="T109"> </text:span><text:span text:style-name="T108">ουκ</text:span><text:span text:style-name="T109"> </text:span><text:span text:style-name="T108">ειμι</text:span><text:span text:style-name="T109"> </text:span><text:span text:style-name="T108">ωσπερ</text:span><text:span text:style-name="T109"> </text:span><text:span text:style-name="T108">οι</text:span><text:span text:style-name="T109"> </text:span><text:span text:style-name="T108">λοιποι</text:span><text:span text:style-name="T109"> </text:span><text:span text:style-name="T108">των</text:span><text:span text:style-name="T109"> </text:span><text:span text:style-name="T108">ανθρωπων</text:span><text:span text:style-name="T109"> </text:span><text:span text:style-name="T108">αρπαγες</text:span><text:span text:style-name="T109"> </text:span><text:span text:style-name="T108">αδικοι</text:span><text:span text:style-name="T109"> </text:span><text:span text:style-name="T108">μοιχοι</text:span><text:span text:style-name="T109"> </text:span><text:span text:style-name="T108">η</text:span><text:span text:style-name="T109"> </text:span><text:span text:style-name="T108">και</text:span><text:span text:style-name="T109"> </text:span><text:span text:style-name="T108">ως</text:span><text:span text:style-name="T109"> </text:span><text:span text:style-name="T108">ουτος</text:span><text:span text:style-name="T109"> </text:span><text:span text:style-name="T108">ο</text:span><text:span text:style-name="T109"> </text:span><text:span text:style-name="T108">τελωνης</text:span><text:span text:style-name="T109"> </text:span><text:span text:style-name="T103">12</text:span><text:span text:style-name="T108">νηστευω</text:span><text:span text:style-name="T109"> </text:span><text:span text:style-name="T108">δις</text:span><text:span text:style-name="T109"> </text:span><text:span text:style-name="T108">του</text:span><text:span text:style-name="T109"> </text:span><text:span text:style-name="T108">σαββατου</text:span><text:span text:style-name="T109"> <text:s/></text:span><text:span text:style-name="T108">αποδεκατω</text:span></text:p>
      <text:p text:style-name="P40"><text:span text:style-name="T109"><text:s/></text:span><text:span text:style-name="T108">παντα</text:span><text:span text:style-name="T109"> </text:span><text:span text:style-name="T108">οσα</text:span><text:span text:style-name="T109"> </text:span><text:span text:style-name="T108">κτωμαι</text:span><text:span text:style-name="T109"> </text:span><text:span text:style-name="T103">13</text:span><text:span text:style-name="T108">ο</text:span><text:span text:style-name="T109"> </text:span><text:span text:style-name="T108">δε</text:span><text:span text:style-name="T109"> </text:span><text:span text:style-name="T108">τελωνης</text:span><text:span text:style-name="T109"> </text:span><text:span text:style-name="T108">μακροθεν</text:span><text:span text:style-name="T109"> </text:span><text:span text:style-name="T108">εστως</text:span><text:span text:style-name="T109"> </text:span><text:span text:style-name="T108">ουκ</text:span><text:span text:style-name="T109"> </text:span><text:span text:style-name="T108">ηθελεν</text:span><text:span text:style-name="T109"> </text:span><text:span text:style-name="T108">ουδε</text:span><text:span text:style-name="T109"> </text:span><text:span text:style-name="T108">τους</text:span><text:span text:style-name="T109"> </text:span><text:span text:style-name="T108">οφθαλμους</text:span><text:span text:style-name="T109"> </text:span><text:span text:style-name="T108">επαραι</text:span><text:span text:style-name="T109"> </text:span><text:span text:style-name="T108">εις</text:span><text:span text:style-name="T109"> </text:span><text:span text:style-name="T108">τον</text:span><text:span text:style-name="T109"> </text:span><text:span text:style-name="T108">ουρανον</text:span><text:span text:style-name="T109"> </text:span><text:span text:style-name="T108">αλλ</text:span><text:span text:style-name="T109"> </text:span><text:span text:style-name="T108">ετυπτεν</text:span><text:span text:style-name="T109"> </text:span><text:span text:style-name="T108">το</text:span><text:span text:style-name="T109"> </text:span><text:span text:style-name="T108">στηθος</text:span><text:span text:style-name="T109"> <text:s/></text:span><text:span text:style-name="T108">αυτου</text:span></text:p>
      <text:p text:style-name="P40"><text:span text:style-name="T109"><text:s/></text:span><text:span text:style-name="T108">λεγων</text:span><text:span text:style-name="T109"> </text:span><text:span text:style-name="T108">ο</text:span><text:span text:style-name="T109"> </text:span><text:span text:style-name="T108">θεος</text:span><text:span text:style-name="T109"> </text:span><text:span text:style-name="T108">ιλασθητι</text:span><text:span text:style-name="T109"> </text:span><text:span text:style-name="T108">μοι</text:span><text:span text:style-name="T109"> </text:span><text:span text:style-name="T108">τω</text:span><text:span text:style-name="T109"> </text:span><text:span text:style-name="T108">αμαρτωλω</text:span><text:span text:style-name="T109"> </text:span><text:span text:style-name="T103">14</text:span><text:span text:style-name="T108">λεγω</text:span><text:span text:style-name="T109"> </text:span><text:span text:style-name="T108">υμιν</text:span><text:span text:style-name="T109"> </text:span><text:span text:style-name="T108">κατεβη</text:span><text:span text:style-name="T109"> </text:span><text:span text:style-name="T108">ουτος</text:span><text:span text:style-name="T109"> </text:span><text:span text:style-name="T108">δεδικαιωμενος</text:span><text:span text:style-name="T109"> </text:span><text:span text:style-name="T108">εις</text:span><text:span text:style-name="T109"> </text:span><text:span text:style-name="T108">τον</text:span><text:span text:style-name="T109"> </text:span><text:span text:style-name="T108">οικον</text:span><text:span text:style-name="T109"> </text:span><text:span text:style-name="T108">αυτου</text:span><text:span text:style-name="T109"> </text:span><text:span text:style-name="T108">παρ</text:span><text:span text:style-name="T109"> </text:span><text:span text:style-name="T108">εκεινον</text:span><text:span text:style-name="T109"> </text:span><text:span text:style-name="T108">οτι</text:span><text:span text:style-name="T109"> </text:span><text:span text:style-name="T108">πας</text:span><text:span text:style-name="T109"> </text:span><text:span text:style-name="T108">ο</text:span><text:span text:style-name="T109"> </text:span><text:span text:style-name="T108">υψων</text:span><text:span text:style-name="T109"> </text:span><text:span text:style-name="T108">εαυτον</text:span><text:span text:style-name="T109"> </text:span><text:span text:style-name="T108">ταπεινωθησεται</text:span><text:span text:style-name="T109"> </text:span><text:span text:style-name="T108">ο</text:span><text:span text:style-name="T109"> </text:span><text:span text:style-name="T108">δε</text:span><text:span text:style-name="T109"> </text:span><text:span text:style-name="T108">ταπεινων</text:span><text:span text:style-name="T109"> </text:span><text:span text:style-name="T108">εαυτον</text:span><text:span text:style-name="T109"> </text:span><text:span text:style-name="T108">υψωθησεται</text:span></text:p>
      <text:p text:style-name="Irat"><text:span text:style-name="T107">[UMGreek] Unaccented Modern Greek Text:</text:span></text:p>
      <text:p text:style-name="P41"><text:span text:style-name="T103">9</text:span><text:span text:style-name="T108">Ειπε</text:span><text:span text:style-name="T109"> </text:span><text:span text:style-name="T108">δε</text:span><text:span text:style-name="T109"> </text:span><text:span text:style-name="T108">και</text:span><text:span text:style-name="T109"> </text:span><text:span text:style-name="T108">προς</text:span><text:span text:style-name="T109"> </text:span><text:span text:style-name="T108">τινας</text:span><text:span text:style-name="T109">, </text:span><text:span text:style-name="T108">τους</text:span><text:span text:style-name="T109"> </text:span><text:span text:style-name="T108">θαρρουντας</text:span><text:span text:style-name="T109"> </text:span><text:span text:style-name="T108">εις</text:span><text:span text:style-name="T109"> </text:span><text:span text:style-name="T108">εαυτους</text:span><text:span text:style-name="T109"> </text:span><text:span text:style-name="T108">οτι</text:span><text:span text:style-name="T109"> </text:span><text:span text:style-name="T108">ειναι</text:span><text:span text:style-name="T109"> </text:span><text:span text:style-name="T108">δικαιοι</text:span><text:span text:style-name="T109"> </text:span><text:span text:style-name="T108">και</text:span><text:span text:style-name="T109"> </text:span><text:span text:style-name="T108">καταφρονουντας</text:span><text:span text:style-name="T109"> </text:span><text:span text:style-name="T108">τους</text:span><text:span text:style-name="T109"> </text:span><text:span text:style-name="T108">λοιπους</text:span><text:span text:style-name="T109">, </text:span><text:span text:style-name="T108">την</text:span><text:span text:style-name="T109"> </text:span><text:span text:style-name="T108">παραβολην</text:span><text:span text:style-name="T109"> </text:span><text:span text:style-name="T108">ταυτην</text:span><text:span text:style-name="T109"> </text:span><text:span text:style-name="T103">10</text:span><text:span text:style-name="T108">Ανθρωποι</text:span><text:span text:style-name="T109"> </text:span><text:span text:style-name="T108">δυο</text:span><text:span text:style-name="T109"> </text:span><text:span text:style-name="T108">ανεβησαν</text:span><text:span text:style-name="T109"> </text:span><text:span text:style-name="T108">εις</text:span><text:span text:style-name="T109"> </text:span><text:span text:style-name="T108">το</text:span><text:span text:style-name="T109"> </text:span><text:span text:style-name="T108">ιερον</text:span><text:span text:style-name="T109"> </text:span><text:span text:style-name="T108">δια</text:span><text:span text:style-name="T109"> </text:span><text:span text:style-name="T108">να</text:span><text:span text:style-name="T109"> </text:span><text:span text:style-name="T108">προσευχηθωσιν</text:span><text:span text:style-name="T109">, </text:span><text:span text:style-name="T108">ο</text:span><text:span text:style-name="T109"> </text:span><text:span text:style-name="T108">εις</text:span><text:span text:style-name="T109"> </text:span><text:span text:style-name="T108">Φαρισαιος</text:span><text:span text:style-name="T109"> </text:span><text:span text:style-name="T108">και</text:span><text:span text:style-name="T109"> </text:span><text:span text:style-name="T108">ο</text:span><text:span text:style-name="T109"> </text:span><text:span text:style-name="T108">αλλος</text:span><text:span text:style-name="T109"> </text:span><text:span text:style-name="T108">τελωνης</text:span><text:span text:style-name="T109">. </text:span><text:span text:style-name="T103">11</text:span><text:span text:style-name="T108">Ο</text:span><text:span text:style-name="T109"> </text:span><text:span text:style-name="T108">Φαρισαιος</text:span><text:span text:style-name="T109"> </text:span><text:span text:style-name="T108">σταθεις</text:span><text:span text:style-name="T109"> </text:span><text:span text:style-name="T108">προσηυχετο</text:span><text:span text:style-name="T109"> </text:span><text:span text:style-name="T108">καθ</text:span><text:span text:style-name="T109"> <text:s/></text:span><text:span text:style-name="T108">εαυτον</text:span><text:span text:style-name="T109"> </text:span><text:span text:style-name="T108">ταυτα</text:span><text:span text:style-name="T109"> <text:s/></text:span><text:span text:style-name="T108">Ευχαριστω</text:span><text:span text:style-name="T109"> </text:span><text:span text:style-name="T108">σοι</text:span><text:span text:style-name="T109">, </text:span><text:span text:style-name="T108">Θεε</text:span><text:span text:style-name="T109">, </text:span><text:span text:style-name="T108">οτι</text:span><text:span text:style-name="T109"> </text:span><text:span text:style-name="T108">δεν</text:span><text:span text:style-name="T109"> </text:span><text:span text:style-name="T108">ειμαι</text:span><text:span text:style-name="T109"> </text:span><text:span text:style-name="T108">καθως</text:span><text:span text:style-name="T109"> </text:span><text:span text:style-name="T108">οι</text:span><text:span text:style-name="T109"> </text:span><text:span text:style-name="T108">λοιποι</text:span><text:span text:style-name="T109"> </text:span><text:span text:style-name="T108">ανθρωποι</text:span><text:span text:style-name="T109">, </text:span><text:span text:style-name="T108">αρπαγες</text:span><text:span text:style-name="T109">, </text:span><text:span text:style-name="T108">αδικοι</text:span><text:span text:style-name="T109">, </text:span><text:span text:style-name="T108">μοιχοι</text:span><text:span text:style-name="T109">, </text:span><text:span text:style-name="T108">η</text:span><text:span text:style-name="T109"> </text:span><text:span text:style-name="T108">και</text:span><text:span text:style-name="T109"> </text:span><text:span text:style-name="T108">καθως</text:span><text:span text:style-name="T109"> </text:span><text:span text:style-name="T108">ουτος</text:span><text:span text:style-name="T109"> </text:span><text:span text:style-name="T108">ο</text:span><text:span text:style-name="T109"> </text:span><text:span text:style-name="T108">τελωνης</text:span><text:span text:style-name="T109"> </text:span><text:span text:style-name="T103">12</text:span><text:span text:style-name="T108">νηστευω</text:span><text:span text:style-name="T109"> </text:span><text:span text:style-name="T108">δις</text:span><text:span text:style-name="T109"> </text:span><text:span text:style-name="T108">της</text:span><text:span text:style-name="T109"> </text:span><text:span text:style-name="T108">εβδομαδος</text:span><text:span text:style-name="T109">, </text:span><text:span text:style-name="T108">αποδεκατιζω</text:span><text:span text:style-name="T109"> </text:span><text:span text:style-name="T108">παντα</text:span><text:span text:style-name="T109"> </text:span><text:span text:style-name="T108">οσα</text:span><text:span text:style-name="T109"> </text:span><text:span text:style-name="T108">εχω</text:span><text:span text:style-name="T109">. </text:span><text:span text:style-name="T103">13</text:span><text:span text:style-name="T108">Και</text:span><text:span text:style-name="T109"> </text:span><text:span text:style-name="T108">ο</text:span><text:span text:style-name="T109"> </text:span><text:span text:style-name="T108">τελωνης</text:span><text:span text:style-name="T109"> </text:span><text:span text:style-name="T108">μακροθεν</text:span><text:span text:style-name="T109"> </text:span><text:span text:style-name="T108">ισταμενος</text:span><text:span text:style-name="T109">, </text:span><text:span text:style-name="T108">δεν</text:span><text:span text:style-name="T109"> </text:span><text:span text:style-name="T108">ηθελεν</text:span><text:span text:style-name="T109"> </text:span><text:span text:style-name="T108">ουδε</text:span><text:span text:style-name="T109"> </text:span><text:span text:style-name="T108">τους</text:span><text:span text:style-name="T109"> </text:span><text:span text:style-name="T108">οφθαλμους</text:span><text:span text:style-name="T109"> </text:span><text:span text:style-name="T108">να</text:span><text:span text:style-name="T109"> </text:span><text:span text:style-name="T108">υψωση</text:span><text:span text:style-name="T109"> </text:span><text:span text:style-name="T108">εις</text:span><text:span text:style-name="T109"> </text:span><text:span text:style-name="T108">τον</text:span><text:span text:style-name="T109"> </text:span><text:span text:style-name="T108">ουρανον</text:span><text:span text:style-name="T109">, </text:span><text:span text:style-name="T108">αλλ</text:span><text:span text:style-name="T109"> <text:s/></text:span><text:span text:style-name="T108">ετυπτεν</text:span><text:span text:style-name="T109"> </text:span><text:span text:style-name="T108">εις</text:span><text:span text:style-name="T109"> </text:span><text:span text:style-name="T108">το</text:span><text:span text:style-name="T109"> </text:span><text:span text:style-name="T108">στηθος</text:span><text:span text:style-name="T109"> </text:span><text:span text:style-name="T108">αυτου</text:span><text:span text:style-name="T109">, </text:span><text:span text:style-name="T108">λεγων</text:span><text:span text:style-name="T109"> <text:s/></text:span><text:span text:style-name="T108">Ο</text:span><text:span text:style-name="T109"> </text:span><text:span text:style-name="T108">Θεος</text:span><text:span text:style-name="T109">, </text:span><text:span text:style-name="T108">ιλασθητι</text:span><text:span text:style-name="T109"> </text:span><text:span text:style-name="T108">μοι</text:span><text:span text:style-name="T109"> </text:span><text:span text:style-name="T108">τω</text:span><text:span text:style-name="T109"> </text:span><text:span text:style-name="T108">αμαρτωλω</text:span><text:span text:style-name="T109">. </text:span><text:span text:style-name="T103">14</text:span><text:span text:style-name="T108">Σας</text:span><text:span text:style-name="T109"> </text:span><text:span text:style-name="T108">λεγω</text:span><text:span text:style-name="T109">, </text:span><text:span text:style-name="T108">Κατεβη</text:span><text:span text:style-name="T109"> </text:span><text:span text:style-name="T108">ουτος</text:span><text:span text:style-name="T109"> </text:span><text:span text:style-name="T108">εις</text:span><text:span text:style-name="T109"> </text:span><text:span text:style-name="T108">τον</text:span><text:span text:style-name="T109"> </text:span><text:span text:style-name="T108">οικον</text:span><text:span text:style-name="T109"> </text:span><text:span text:style-name="T108">αυτου</text:span><text:span text:style-name="T109"> </text:span><text:span text:style-name="T108">δεδικαιωμενος</text:span><text:span text:style-name="T109"> </text:span><text:span text:style-name="T108">μαλλον</text:span><text:span text:style-name="T109"> </text:span><text:span text:style-name="T108">παρα</text:span><text:span text:style-name="T109"> </text:span><text:span text:style-name="T108">εκεινος</text:span><text:span text:style-name="T109"> <text:s/></text:span><text:span text:style-name="T108">διοτι</text:span><text:span text:style-name="T109"> </text:span><text:span text:style-name="T108">πας</text:span><text:span text:style-name="T109"> </text:span><text:span text:style-name="T108">ο</text:span><text:span text:style-name="T109"> </text:span><text:span text:style-name="T108">υψων</text:span><text:span text:style-name="T109"> </text:span><text:span text:style-name="T108">εαυτον</text:span><text:span text:style-name="T109"> </text:span><text:span text:style-name="T108">θελει</text:span><text:span text:style-name="T109"> </text:span><text:span text:style-name="T108">ταπεινωθη</text:span><text:span text:style-name="T109">, </text:span><text:span text:style-name="T108">ο</text:span><text:span text:style-name="T109"> </text:span><text:span text:style-name="T108">δε</text:span><text:span text:style-name="T109"> </text:span><text:span text:style-name="T108">ταπεινων</text:span><text:span text:style-name="T109"> </text:span><text:span text:style-name="T108">εαυτον</text:span><text:span text:style-name="T109"> </text:span><text:span text:style-name="T108">θελει</text:span><text:span text:style-name="T109"> </text:span><text:span text:style-name="T108">υψωθη</text:span><text:span text:style-name="T109">.</text:span></text:p>
      <text:p text:style-name="Irat"><text:span text:style-name="T110">[</text:span><text:span text:style-name="Kiemelt"><text:span text:style-name="T110">Vulgate] Latin </text:span></text:span><text:span text:style-name="T110">Vulgate:</text:span></text:p>
      <text:p text:style-name="P40"><text:span text:style-name="T111"><text:s/></text:span><text:span text:style-name="T103">9</text:span><text:span text:style-name="T109">dixit autem et ad quosdam qui in se confidebant tamquam iusti et aspernabantur ceteros parabolam istam </text:span><text:span text:style-name="T103">10</text:span><text:span text:style-name="T109">duo homines ascenderunt in templum ut orarent unus Pharisaeus et alter publicanus </text:span><text:span text:style-name="T103">11</text:span><text:span text:style-name="T109">Pharisaeus stans haec apud se orabat Deus gratias ago tibi quia non sum sicut ceteri hominum raptores iniusti adulteri vel ut etiam hic publicanus </text:span><text:span text:style-name="T103">12</text:span><text:span text:style-name="T109">ieiuno bis in sabbato decimas do omnium quae possideo </text:span><text:span text:style-name="T103">13</text:span><text:span text:style-name="T109">et publicanus a longe stans nolebat nec oculos ad caelum levare sed percutiebat pectus suum dicens Deus propitius esto mihi peccatori </text:span><text:span text:style-name="T103">14</text:span><text:span text:style-name="T109">dico vobis descendit hic iustificatus in domum suam ab illo quia omnis qui se exaltat humiliabitur et qui se humiliat exaltabitur</text:span></text:p>
      <text:p text:style-name="Irat_20_-_20_Kék"><text:span text:style-name="T2">Magyar Bibliatársulat Újfordítású Bibliája:</text:span></text:p>
      <text:p text:style-name="P38">Lk. 18,9</text:p>
      <text:p text:style-name="P38">Némely elbizakodott embernek, aki igaznak tartotta magát, a többieket pedig lenézte, ezt a példázatot mondta:</text:p>
      <text:p text:style-name="P38">Lk. 18,10</text:p>
      <text:p text:style-name="P38">„Két ember ment fel a templomba imádkozni: az egyik farizeus, a másik vámszedő.</text:p>
      <text:p text:style-name="P38">Lk. 18,11</text:p>
      <text:p text:style-name="P38">A farizeus megállt, és így imádkozott magában: Isten, hálát adok neked, hogy nem vagyok olyan, mint a többi ember: rabló, gonosz, parázna, vagy mint ez a vámszedő is.</text:p>
      <text:p text:style-name="P38">Lk. 18,12</text:p>
      <text:p text:style-name="P38">Böjtölök kétszer egy héten, tizedet adok mindenből, amit szerzek.</text:p>
      <text:p text:style-name="P38">Lk. 18,13</text:p>
      <text:p text:style-name="P38">A vámszedő pedig távol állva, még szemét sem akarta az égre emelni, hanem a mellét verve így szólt: Isten, légy irgalmas nekem, bűnösnek. [Zsolt 51,3]</text:p>
      <text:p text:style-name="P38">Lk. 18,14</text:p>
      <text:p text:style-name="P38">Mondom nektek, ez megigazulva ment haza, nem úgy, mint amaz. Mert mindenki, aki felmagasztalja magát, megaláztatik, aki pedig megalázza magát, felmagasztaltatik.” [Lk 14,11; <text:s/>Mt 23,12]</text:p>
      <text:p text:style-name="Irat_20_-_20_Kék"><text:span text:style-name="T2">Károli:</text:span></text:p>
      <text:p text:style-name="P38">Luk. 18,9</text:p>
      <text:p text:style-name="P38">Némelyeknek pedig, kik elbizakodtak magukban, hogy ők [Péld. 30,12. 13.] igazak, és a többieket semmibe sem vették, ezt a példázatot is mondá:</text:p>
      <text:p text:style-name="P38">Luk. 18,10</text:p>
      <text:p text:style-name="P38">Két ember méne fel a templomba imádkozni; az egyik [Mát. 23,5.] farizeus, és a másik [rész 5,30.] vámszedő.</text:p>
      <text:p text:style-name="P38">Luk. 18,11</text:p>
      <text:p text:style-name="P38">A farizeus megállván, ily módon imádkozék magában: Isten! hálákat adok néked, hogy nem vagyok olyan, mint egyéb emberek, ragadozók, hamisak, paráznák, vagy mint ím e vámszedő is.</text:p>
      <text:p text:style-name="P38">Luk. 18,12</text:p>
      <text:p text:style-name="P38">Bőjtölök kétszer egy héten; dézsmát adok mindenből, a mit szerzek.</text:p>
      <text:p text:style-name="P38">Luk. 18,13</text:p>
      <text:p text:style-name="P38">A vámszedő pedig távol állván, még szemeit sem akarja vala az égre emelni, hanem veri vala mellét, mondván: Isten, légy irgalmas nékem bűnösnek!</text:p>
      <text:p text:style-name="P38">Luk. 18,14</text:p>
      <text:p text:style-name="P38">Mondom néktek, ez megigazulva méne alá az ő házához, inkább hogynem amaz: mert valaki felmagasztalja magát, [Mát. 23,12. <text:s/>1 Pét. 5,5. <text:s/>rész 14,16.] megaláztatik; és a ki megalázza magát, felmagasztaltatik.</text:p>
      <text:p text:style-name="Irat_20_-_20_Kék"><text:span text:style-name="T105">Szent István Társulati Biblia:</text:span></text:p>
      <text:p text:style-name="P42">A farizeus és a vámos</text:p>
      <text:p text:style-name="P38">Lk 18,9</text:p>
      <text:p text:style-name="P38">Az elbizakodottaknak, akik meg voltak róla győződve, hogy igazak, s a többieket megvetették, ezt a példabeszédet mondta:</text:p>
      <text:p text:style-name="P38">Lk 18,10</text:p>
      <text:p text:style-name="P38">„Két ember fölment a templomba imádkozni, az egyik farizeus volt, a másik vámos.</text:p>
      <text:p text:style-name="P38">Lk 18,11</text:p>
      <text:p text:style-name="P38">A farizeus odaállt előre, és így imádkozott magában: Isten, hálát adok neked, hogy nem vagyok olyan, mint a többi ember, rabló, igazságtalan, házasságtörő, mint ez a vámos is.</text:p>
      <text:p text:style-name="P38">Lk 18,12</text:p>
      <text:p text:style-name="P38">Kétszer böjtölök hetenként, mindenemből tizedet adok. -</text:p>
      <text:p text:style-name="P38">Lk 18,13</text:p>
      <text:p text:style-name="P38">A vámos megállt hátul, szemét sem merte fölemelni az égre, inkább a mellét verte és könyörgött: Isten, irgalmazz nekem, bűnösnek! -</text:p>
      <text:p text:style-name="P38">Lk 18,14</text:p>
      <text:p text:style-name="P38">Mondom nektek, hogy ez megigazultan ment haza, az nem. Aki magát felmagasztalja, az megaláztatik, aki megalázza magát, az felmagasztaltatik.”</text:p>
      <text:p text:style-name="Irat_20_-_20_Kék"><text:span text:style-name="T105">Káldi Biblia:</text:span></text:p>
      <text:p text:style-name="P38">Lk 18,9</text:p>
      <text:p text:style-name="P38">Mondá pedig némelyekhez, kik magokban bíztak, mint igazak, és másokat megvetettek, e példabeszédet. *</text:p>
      <text:p text:style-name="P38">Lk 18,10</text:p>
      <text:p text:style-name="P38">Két ember méne föl a templomba, hogy imádkozzanak, egy farizeus * és egy vámos. **</text:p>
      <text:p text:style-name="P38">Lk 18,11</text:p>
      <text:p text:style-name="P38">A farizeus állván, igy imádkozék magában: Isten! hálát adok neked, hogy nem vagyok, mint egyéb emberek, ragadozók, hamisak, házasságtörők, mint ez a vámos is.</text:p>
      <text:p text:style-name="P38">Lk 18,12</text:p>
      <text:p text:style-name="P38">Kétszer böjtölök hetenkint, tizedet adok mindenből, a mit bírok.</text:p>
      <text:p text:style-name="P38">Lk 18,13</text:p>
      <text:p text:style-name="P38">És a vámos távol állván, szemeit sem akará fölemelni az égre, hanem mellét veré, mondván: Isten! légy irgalmas nekem, bűnösnek.</text:p>
      <text:p text:style-name="P38">Lk 18,14</text:p>
      <text:p text:style-name="P38">Mondom nektek: ez megigazúlva méne házához, inkább, mint amaz; mert minden a ki magát felmagasztalja, megaláztatik, és a ki magát megalázza, felmagasztaltatik. [Máté 23,12. Luk. 14,11.]</text:p>
      <text:p text:style-name="Irat_20_-_20_Kék"><text:span text:style-name="T105">Káldi Neovulgáta Biblia:</text:span></text:p>
      <text:p text:style-name="P38">Lk 18,9</text:p>
      <text:p text:style-name="P38">Azoknak pedig, akik elbizakodtak, mert azt gondolták, hogy ők igazak, és másokat megvetettek, ezt a példabeszédet mondta:</text:p>
      <text:p text:style-name="P38">Lk 18,10</text:p>
      <text:p text:style-name="P38">»Két ember fölment a templomba imádkozni, az egyik farizeus volt, a másik vámos.</text:p>
      <text:p text:style-name="P38">Lk 18,11</text:p>
      <text:p text:style-name="P38">A farizeus megállt, és így imádkozott magában: „Istenem! Hálát adok neked, hogy nem vagyok olyan, mint a többi ember, rabló, igaztalan és házasságtörő, mint ez a vámos is.</text:p>
      <text:p text:style-name="P38">Lk 18,12</text:p>
      <text:p text:style-name="P38">Kétszer böjtölök hetente, tizedet adok mindenből.”</text:p>
      <text:p text:style-name="P38">Lk 18,13</text:p>
      <text:p text:style-name="P38">A vámos pedig távol állt meg, nem merte a szemét sem az égre emelni. Mellét verve így szólt: „Istenem! Légy irgalmas nekem, bűnösnek!”</text:p>
      <text:p text:style-name="P38">Lk 18,14</text:p>
      <text:p text:style-name="P38">Mondom nektek: ez megigazultabban ment haza, mint amaz. Mert mindazt, aki magát felmagasztalja, megalázzák, és aki magát megalázza, felmagasztalják.«</text:p>
      <text:p text:style-name="Irat_20_-_20_Kék"><text:span text:style-name="T105">Aranyos Biblia:</text:span></text:p>
      <text:p text:style-name="P38">Luk. 18.9</text:p>
      <text:p text:style-name="P38">Monda pedig némellyeknekis, kik elhitték vala magokban hogy ök igazak vólnának, és egyebeket semminek alítanak vala, illyen példabeszédet:</text:p>
      <text:p text:style-name="P38">Luk. 18.10</text:p>
      <text:p text:style-name="P38">Két emberek mennek vala fel a’ Templomba, hogy imádkoznának; az egyik Fariséus, és a’másik Publikánus.</text:p>
      <text:p text:style-name="P38">Luk. 18.11</text:p>
      <text:p text:style-name="P38">A’Fariséus megállván, illyen módon imádkozik vala magában: Isten, hálákat adok néked, hogy nem vagyok ollyan mint egyéb emberek, ragadozók hamisak, paráznák; vagy minémü íme’ Publikánusis.</text:p>
      <text:p text:style-name="P38">Luk. 18.12</text:p>
      <text:p text:style-name="P38">Böjtölök kétszer egy héten, igazán megadom dézmáját minden marhámnak.</text:p>
      <text:p text:style-name="P38">Luk. 18.13</text:p>
      <text:p text:style-name="P38">A’Publikánus pedig távól állván nem akarja vala szemeitis az égre felemelni, hanem veri vala mellyét, mondván: Isten légy irgalmas nékem bünösnek.</text:p>
      <text:p text:style-name="P38">Luk. 18.14</text:p>
      <text:p text:style-name="P38">Mondom néktek, alájöve ez az ö házához megigazíttatva, inkább hogy-nem amaz: [Mát. 23:12.] mert valaki felmagasztalja magát, megaláztatik; és a’ki megalázza <text:span text:style-name="T106">magát, felmagasztaltatik.</text:span></text:p>
      <text:p text:style-name="Irat"><text:span text:style-name="T112">[GerLut1545] German Unrevidierte Luther Übersetzung von 1545:</text:span></text:p>
      <text:p text:style-name="P43"><text:span text:style-name="T103">9</text:span><text:span text:style-name="T109"> Er sagte aber zu etlichen, die sich selbst vermaßen, daß sie fromm wären, und verachteten die andern, ein solch Gleichnis: </text:span><text:span text:style-name="T103">10</text:span><text:span text:style-name="T109"> Es gingen zwei Menschen hinauf in den Tempel, zu beten, einer ein Pharisäer, der andere ein Zöllner. </text:span><text:span text:style-name="T103">11</text:span><text:span text:style-name="T109"> Der Pharisäer stund und betete bei ich selbst also: Ich danke dir, Gott, daß ich nicht bin wie die andern Leute: Räuber, Ungerechte, Ehebrecher oder auch wie dieser Zöllner. </text:span><text:span text:style-name="T103">12</text:span><text:span text:style-name="T109"> Ich faste zweimal in der Woche und gebe den Zehnten von allem, was ich habe. </text:span><text:span text:style-name="T103">13</text:span><text:span text:style-name="T109"> Und der Zöllner stund von ferne, wollte auch seine Augen nicht aufheben gen Himmel sondern schlug an seine Brust und sprach: Gott, sei mir Sünder gnädig </text:span><text:span text:style-name="T103">14</text:span><text:span text:style-name="T109"> Ich sage euch: Dieser ging hinab gerechtfertiget in sein Haus vor jenem. Denn wer sich selbst erhöhet, der wird erniedriget werden; und wer sich selbst erniedriget, der wird erhöhet werden.</text:span></text:p>
      <text:p text:style-name="Irat"><text:span text:style-name="T107">[KJV] King James Version (1769) with Strong Numbers and Morphology:</text:span></text:p>
      <text:p text:style-name="P44"><text:span text:style-name="T103">9</text:span><text:span text:style-name="T109">And he spake this parable unto certain which trusted in themselves that they were righteous, and despised others: </text:span><text:span text:style-name="T103">10</text:span><text:span text:style-name="T109">"Two men went up into the temple to pray; the one a Pharisee, and the other a publican. " </text:span><text:span text:style-name="T103">11</text:span><text:span text:style-name="T109">"The Pharisee stood and prayed thus with himself, God, I thank thee, that I am not as other men </text:span><text:span text:style-name="T113">are,</text:span><text:span text:style-name="T114"> extortioners, unjust, adulterers, or even as this publican. " </text:span><text:span text:style-name="T115">12</text:span><text:span text:style-name="T114">"I fast twice in the week, I give tithes of all that I possess. " </text:span><text:span text:style-name="T115">13</text:span><text:span text:style-name="T114">"And the publican, standing afar off, would not lift up so much as </text:span><text:span text:style-name="T113">his</text:span><text:span text:style-name="T114"> eyes unto heaven, but smote upon his breast, saying, God be merciful to me a sinner. " </text:span><text:span text:style-name="T115">14</text:span><text:span text:style-name="T114">"I tell you, this man went down to his house justified </text:span><text:span text:style-name="T113">rather</text:span><text:span text:style-name="T114"> than the other: for every one that exalteth himself shall be abased; and he that humbleth himself shall be exalted. "</text:span></text:p>
      <text:p text:style-name="Irat"><text:span text:style-name="T107">[LITV] Green’s Literal Translation:</text:span></text:p>
      <text:p text:style-name="P44"><text:span text:style-name="T111"><text:s/></text:span><text:span text:style-name="T103">9</text:span><text:span text:style-name="T109">And He also spoke this parable to some of those relying on themselves, that they are righteous, and despising the rest: </text:span><text:span text:style-name="T103">10</text:span><text:span text:style-name="T109">Two men went up into the temple to pray, the one a Pharisee, and the other a tax collector. </text:span><text:span text:style-name="T103">11</text:span><text:span text:style-name="T109">The Pharisee </text:span><text:span text:style-name="T113">was</text:span><text:span text:style-name="T114"> standing, praying these things to himself: God, I thank You that I am not as the rest of men, rapacious, unrighteous, adulterers, or even as this tax collector. </text:span><text:span text:style-name="T115">12</text:span><text:span text:style-name="T114">I fast twice </text:span><text:span text:style-name="T113">in</text:span><text:span text:style-name="T114"> the week; I tithe all things, as many as I get. </text:span><text:span text:style-name="T115">13</text:span><text:span text:style-name="T114">And standing at a distance, the tax collector would not even lift up </text:span><text:span text:style-name="T113">his</text:span><text:span text:style-name="T114"> eyes to Heaven, but smote on his breast, saying, God, be merciful to me, the sinner! </text:span><text:span text:style-name="T115">14</text:span><text:span text:style-name="T114">I say to you, this one went down to his house having been justified, </text:span><text:span text:style-name="T113">rather</text:span><text:span text:style-name="T114"> than that one. For everyone exalting himself will be humbled. And the </text:span><text:span text:style-name="T113">one</text:span><text:span text:style-name="T114"> humbling himself will be exalted.</text:span></text:p>
      <text:p text:style-name="Irat"><text:span text:style-name="T107">[Swe1917] Swedish Bible (1917):</text:span></text:p>
      <text:p text:style-name="P45"><text:span text:style-name="T111"><text:s/></text:span><text:span text:style-name="T103">9</text:span><text:span text:style-name="T109">Ytterligare framställde han denna liknelse för somliga som förtröstade på sig själva och menade sig vara rättfärdiga, under det att de föraktade andra: </text:span><text:span text:style-name="T103">10</text:span><text:span text:style-name="T109">»Två män gingo upp i helgedomen för att bedja; den ene var en farisé och den andre en publikan. </text:span><text:span text:style-name="T103">11</text:span><text:span text:style-name="T109">Fariséen trädde fram och bad så för sig själv: 'Jag tackar dig, Gud, för att jag icke är såsom andra människor, rövare, orättrådiga, äktenskapsbrytare, ej heller såsom denne publikan. </text:span><text:span text:style-name="T103">12</text:span><text:span text:style-name="T109">Jag fastar två gånger i veckan; jag giver tionde av allt vad jag förvärvar.' </text:span><text:span text:style-name="T103">13</text:span><text:span text:style-name="T109">Men publikanen stod långt borta och ville icke ens lyfta sina ögon upp mot himmelen, utan slog sig för sitt bröst och sade: 'Gud, misskunda dig över mig syndare.' -- </text:span><text:span text:style-name="T103">14</text:span><text:span text:style-name="T109">Jag säger eder: Denne gick hem igen rättfärdig mer an den andre. Ty var och en som upphöjer sig, han skall bliva förödmjukad, men den som ödmjukar sig, han skall bliva upphöjd.»</text:span></text:p>
      <text:p text:style-name="Irat_20_-_20_Kék"><text:span text:style-name="T116">La Bible de Jérusalem </text:span><text:span text:style-name="T105">(szükség esetén elkel egy </text:span><text:span text:style-name="Kiemelt"><text:span text:style-name="T105">ů</text:span></text:span><text:span text:style-name="Kiemelt"><text:span text:style-name="T117">→</text:span></text:span><text:span text:style-name="Kiemelt"><text:span text:style-name="T105">ù</text:span></text:span><text:span text:style-name="T105">, č</text:span><text:span text:style-name="Kiemelt"><text:span text:style-name="T117">→</text:span></text:span><text:span text:style-name="T105">è és </text:span><text:span text:style-name="Kiemelt"><text:span text:style-name="T105">à</text:span></text:span><text:span text:style-name="Kiemelt"><text:span text:style-name="Kiemelt"><text:span text:style-name="T117">→</text:span></text:span></text:span><text:span text:style-name="Kiemelt"><text:span text:style-name="T105">à </text:span></text:span><text:span text:style-name="T105">csere):</text:span></text:p>
      <text:p text:style-name="P46">Lc 18,9</text:p>
      <text:p text:style-name="P46">Il dit encore, à l'adresse de certains qui se flattaient d'ętre des justes et n'avaient que mépris pour les autres, la parabole que voici:</text:p>
      <text:p text:style-name="P46">Lc 18,10</text:p>
      <text:p text:style-name="P46">"Deux hommes montèrent au Temple pour prier; l'un était Pharisien et l'autre publicain.</text:p>
      <text:p text:style-name="P46">Lc 18,11</text:p>
      <text:p text:style-name="P46">Le Pharisien, debout, priait ainsi en lui-męme: Mon Dieu, je te rends grâces de ce que je ne suis pas comme le reste des hommes, qui sont rapaces, injustes, adultères, ou bien encore comme ce publicain;</text:p>
      <text:p text:style-name="P46">Lc 18,12</text:p>
      <text:p text:style-name="P46">je jeűne deux fois la semaine, je donne la dîme de tout ce que j'acquiers.</text:p>
      <text:p text:style-name="P46">Lc 18,13</text:p>
      <text:p text:style-name="P46">Le publicain, se tenant à distance, n'osait męme pas lever les yeux au ciel, mais il se frappait la poitrine, en disant: Mon Dieu, aie pitié du pécheur que je suis!</text:p>
      <text:p text:style-name="P46">Lc 18,14</text:p>
      <text:p text:style-name="P46">Je vous le dis: ce dernier descendit chez lui justifié, l'autre non. Car tout homme qui s'élève sera abaissé, mais celui qui s'abaisse sera élevé."</text:p>
      <text:p text:style-name="Normál_20_réssel"><text:span text:style-name="T1">A </text:span><text:span text:style-name="Túlemelt"><text:span text:style-name="T17">The SWORD Project</text:span></text:span><text:span text:style-name="T1"> kommentárjai:</text:span><text:span text:style-name="T8"><text:note text:id="ftn17" text:note-class="footnote"><text:note-citation>0</text:note-citation><text:note-body><text:p text:style-name="Footnote">Mivel a <text:span text:style-name="T9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98">Install Manager</text:span> által használt módon jelölöm.</text:p></text:note-body></text:note></text:span></text:p>
      <text:p text:style-name="P47">[Abb<text:span text:style-name="T106">ott] Illustrated New Testament:</text:span></text:p>
      <text:p text:style-name="P48">Lukács 18:11:</text:p>
      <text:p text:style-name="P49"/>
      <text:p text:style-name="P49">The Pharisees were a very proud and self-complacent class of men, who had a high reputation for sanctity. The publicans or tax-gatherers, on the other hand, were despised. </text:p>
      <text:p text:style-name="P48">Lukács 18:14:</text:p>
      <text:p text:style-name="P49"/>
      <text:p text:style-name="P40"><text:span text:style-name="T118">Justified;</text:span><text:span text:style-name="T119"> in the sight of God. </text:span></text:p>
      <text:p text:style-name="P50">[Barnes] Barnes’s New Testament Notes:</text:p>
      <text:p text:style-name="P48">Lukács 18:9:</text:p>
      <text:p text:style-name="P40"><text:span text:style-name="T120">Verse 9. </text:span><text:span text:style-name="T118">Unto certain</text:span><text:span text:style-name="T119">. Unto some. <text:line-break/><text:line-break/></text:span><text:span text:style-name="T118">Which trusted in themselves</text:span><text:span text:style-name="T119">. Who confided in themselves, or who supposed that they were righteous. They did not trust to God or the Messiah for righteousness, but to their own works. They vainly supposed they had themselves complied with the demands of the law of God. <text:line-break/><text:line-break/></text:span><text:span text:style-name="T118">Despised others</text:span><text:span text:style-name="T119">. Others who were not as externally righteous as themselves. This was the character of the Pharisees. They trusted in their outward conformity to the ceremonies of the law. They considered all who did not do that as sinners. This, moreover, is the true character of self-righteousness. Men of that stamp always despise all others. <text:line-break/><text:line-break/>They think they are far above them in holiness, and are disposed to say to them, Stand by thyself, for I am holier than thou, Is 65:5. True religion, on the contrary, is humble. Those who trust in Christ for righteousness feel that they are, in themselves, poor, and miserable, and guilty, and they are willing to admit that others may be much better than themselves. Certain it is, they despise no one. They love all men; they regard them, however vile, as the creatures of God and as going to eternity, and are disposed to treat them well, and to aid them in their journey toward another world. <text:line-break/><text:line-break/>(e) "which trusted in themselves" Lk 10:29 (2) "that they were righteous" or "as being righteous" </text:span></text:p>
      <text:p text:style-name="P48">Lukács 18:10:</text:p>
      <text:p text:style-name="P40"><text:span text:style-name="T120">Verse 10. </text:span><text:span text:style-name="T118">The temple</text:span><text:span text:style-name="T119">. Into one of the courts of the temple--the court where prayer was commonly offered. Mt 21:12. <text:line-break/><text:line-break/></text:span><text:span text:style-name="T118">A Pharisee</text:span><text:span text:style-name="T119">. Mt 3:7. <text:line-break/><text:line-break/></text:span><text:span text:style-name="T118">Publican</text:span><text:span text:style-name="T119">. Mt 5:46 </text:span></text:p>
      <text:p text:style-name="P48">Lukács 18:11:</text:p>
      <text:p text:style-name="P40"><text:span text:style-name="T120">Verse 11. </text:span><text:span text:style-name="T118">Stood and prayed thus with himself</text:span><text:span text:style-name="T119">. Some have proposed to render this, "stood by himself" and prayed. In this way it would be characteristic of the sect of the Pharisees, who dreaded the contact of others as polluting, and who were disposed to say to all, Stand by yourselves. The Syraic so renders it, but it is doubtful whether the Greek will allow this construction. If not, it means, he said over to himself what he had done, and what was the ground on which he expected the favour of God. <text:line-break/><text:line-break/></text:span><text:span text:style-name="T118">God, I thank thee</text:span><text:span text:style-name="T119">. There was still in the prayer of the Pharisee an </text:span><text:span text:style-name="T118">appearance</text:span><text:span text:style-name="T119"> of real religion. He did not profess to claim that he had made himself better than others. He was willing to acknowledge that God had done it for him, and that he had a right to his gratitude for it. Hypocrites are often the most orthodox in opinion of any class of men. They know the truth, and admit it. They use it frequently in their prayers and conversation. They will even persecute those who happen to differ from them in opinion, and who may be really wrong. We are not to judge of the piety of men by the fact that they admit the truth, or even that they use it often in their prayers. It is, however, not wrong to thank God that he has kept us from the gross sins which other men commit; but it should not be done in an ostentatious manner, nor should it be done forgetting still that we are great sinners and need pardon. These were the faults of the Pharisees. <text:line-break/><text:line-break/></text:span><text:span text:style-name="T118">Extortioners</text:span><text:span text:style-name="T119">. Rapacious; avaricious; who take away the goods of others by force and violence. It means, also, those who take advantage of the necessities of others, the poor and the oppressed, and extort their property. <text:line-break/><text:line-break/></text:span><text:span text:style-name="T118">Unjust</text:span><text:span text:style-name="T119">. They who are not fair and honest in their dealings; who get the property of others by </text:span><text:span text:style-name="T118">fraud</text:span><text:span text:style-name="T119">. They are distinguished from extortioners because they who are unjust may have the appearance of honesty; in the other case there is not. <text:line-break/><text:line-break/>(f) "not as other men </text:span><text:span text:style-name="T118">are</text:span><text:span text:style-name="T119">" Is 65:5, Rev 3:17 </text:span></text:p>
      <text:p text:style-name="P48">Lukács 18:12:</text:p>
      <text:p text:style-name="P40"><text:span text:style-name="T120">Verse 12. </text:span><text:span text:style-name="T118">I fast twice</text:span><text:span text:style-name="T119">, </text:span><text:span text:style-name="T118">in addition</text:span><text:span text:style-name="T119"> to the public days of fasting required in the law of Moses, and they therefore made more a matter of </text:span><text:span text:style-name="T118">merit</text:span><text:span text:style-name="T119"> of it be cause it was voluntary. <text:line-break/><text:line-break/></text:span><text:span text:style-name="T118">I give tithes</text:span><text:span text:style-name="T119">. A tithe means the tenth part of a thing. A tenth part of the possessions of the Jews was required for the support of the Levites, Nu 18:21. In addition to the tithes required strictly by law, the Pharisees had tithed everything which they possessed--even the smallest matters--as mint, anise, cummin, Lk 11:42. It was </text:span><text:span text:style-name="T118">this</text:span><text:span text:style-name="T119">, probably, on which he so particularly prided himself. As this could not be proved to be strictly required in the law, it had more the appearance of great piety, and therefore he particularly dwelt on it. <text:line-break/><text:line-break/></text:span><text:span text:style-name="T118">I possess</text:span><text:span text:style-name="T119">. This may mean either all which I have, or all which I pain or acquire. It is not material which meaning be considered the true one. The religion of the Pharisee, therefore, not seeking a religion that should dwell in the heart and regulate the feelings; and in making public and ostentatious professions of his own goodness. Most of all was this abominable in the sight of God, who looks into the heart, and who sees wickedness there when the external actions may be blameless. We may learn from the case of the Pharisee -- <text:line-break/><text:line-break/>1st. That it is not the man who has the most orthodox belief that has, of course, the most piety; <text:line-break/><text:line-break/>2nd. That men may be externally moral, and not be righteous in the sight of God; <text:line-break/><text:line-break/>3rd. That they may be very exact in the external duties of religion, and even go beyond the strict letter of the law; that they may assume a great appearance of sanctity, and still be strangers to true piety; and <text:line-break/><text:line-break/>4th. That ostentation in religion, or a </text:span><text:span text:style-name="T118">boasting</text:span><text:span text:style-name="T119"> before God of what we are and of what we have done, is abominable in his sight. This spoils everything, even if the life should be tolerably blameless, and if there should be real piety. </text:span></text:p>
      <text:p text:style-name="P48">Lukács 18:13:</text:p>
      <text:p text:style-name="P40"><text:span text:style-name="T120">Verse 13. </text:span><text:span text:style-name="T118">Standing afar off</text:span><text:span text:style-name="T119">. Afar off from the </text:span><text:span text:style-name="T118">temple</text:span><text:span text:style-name="T119">. The place where prayer was offered in the temple was the court of women. The Pharisee advanced to the side of the court nearest to the </text:span><text:span text:style-name="T118">temple</text:span><text:span text:style-name="T119">, or near as he could; the publican stood on the other side of the same court if he was a Jew, or in the court of the Gentiles if he was a pagan, as far as possible from the temple, being conscious of his unworthiness to approach the sacred place where God had his holy habitation. <text:line-break/><text:line-break/></text:span><text:span text:style-name="T118">So much as</text:span><text:span text:style-name="T119"> his eyes, <text:line-break/><text:line-break/></text:span><text:span text:style-name="T118">Smote upon his breast</text:span><text:span text:style-name="T119">. An expression of grief and anguish in view of his sins. It is a sign of grief among almost all nations. <text:line-break/><text:line-break/></text:span><text:span text:style-name="T118">God be merciful</text:span><text:span text:style-name="T119">, Prov 28:13. The publican was willing to do this in any place; in the presence of any persons; amid the multitudes of the temple, or alone. He felt most that </text:span><text:span text:style-name="T118">God</text:span><text:span text:style-name="T119"> was a witness of his actions, and he was willing, therefore, to confess his sins before him. While we should not </text:span><text:span text:style-name="T118">seek</text:span><text:span text:style-name="T119"> to do this </text:span><text:span text:style-name="T118">publicly</text:span><text:span text:style-name="T119">, yet we should be willing at all times "to confess our manifold transgressions, to the end that we may obtain forgiveness of the same by God's infinite goodness and mercy." It is not dishonourable to make acknowledgment when we have done wrong. No man is so much dishonoured as he who is a sinner and is not willing to confess it; as he who has done wrong and yet attempts to conceal the fault, thus adding hypocrisy to his other crimes. <text:line-break/><text:line-break/>(g) "smote upon his breast" Jer 31:19 </text:span></text:p>
      <text:p text:style-name="P48">Lukács 18:14:</text:p>
      <text:p text:style-name="P40"><text:span text:style-name="T120">Verse 14. </text:span><text:span text:style-name="T118">I tell you</text:span><text:span text:style-name="T119">. The Pharisees would have said that the first man here was approved. Jesus assures them that they judged erroneously. God judges of this differently from men. <text:line-break/><text:line-break/></text:span><text:span text:style-name="T118">Justified</text:span><text:span text:style-name="T119">. Accepted or approved of God. The word </text:span><text:span text:style-name="T118">justify</text:span><text:span text:style-name="T119"> means to declare or treat as righteous. In this case it means that in their prayers the one was approved and the other not; the one went down with the favour of God in answer to his petitions, the other not. <text:line-break/><text:line-break/></text:span><text:span text:style-name="T118">For every one</text:span><text:span text:style-name="T119">, c. Lk 14:11; <text:line-break/><text:line-break/>(h) "for everyone that exalteth" Job 22:29, Mt 23:12 </text:span></text:p>
      <text:p text:style-name="P50">[Clarke] Adam Clarke’s Commentary on the Bible:</text:p>
      <text:p text:style-name="P48">Lukács 18:9:</text:p>
      <text:p text:style-name="P40"><text:span text:style-name="T120"><text:s/>Verse 9. </text:span><text:span text:style-name="T118">Despised</text:span><text:span text:style-name="T119">] </text:span><text:span text:style-name="T121">εξουθενουντας</text:span><text:span text:style-name="T119">, </text:span><text:span text:style-name="T118">Disdained, made nothing of</text:span><text:span text:style-name="T119"><text:line-break/>others, </text:span><text:span text:style-name="T118">treated them with sovereign contempt</text:span><text:span text:style-name="T119">. Our Lord grants that<text:line-break/>the Pharisees made clean the outside: but, alas! what pride, vain<text:line-break/>glory, and contempt for others, were lodged within!<text:line-break/> </text:span></text:p>
      <text:p text:style-name="P48">Lukács 18:10:</text:p>
      <text:p text:style-name="P40"><text:span text:style-name="T120"><text:s/>Verse 10. </text:span><text:span text:style-name="T118">A Pharisee</text:span><text:span text:style-name="T119">] For a description of the Pharisees and<text:line-break/>their tenets, See Clarke on Mt 16:1.<text:line-break/><text:line-break/></text:span><text:span text:style-name="T118">Publican.</text:span><text:span text:style-name="T119">] See an account of these on Mt 5:46. Both these<text:line-break/>persons </text:span><text:span text:style-name="T118">went to the temple to pray</text:span><text:span text:style-name="T119">, i.e. to worship God: they were<text:line-break/>probably both </text:span><text:span text:style-name="T118">Jews</text:span><text:span text:style-name="T119">, and felt themselves led by different motives<text:line-break/>to attend at the temple, at the </text:span><text:span text:style-name="T118">hour</text:span><text:span text:style-name="T119"> of </text:span><text:span text:style-name="T118">prayer</text:span><text:span text:style-name="T119">: the one to return<text:line-break/></text:span><text:span text:style-name="T118">thanks</text:span><text:span text:style-name="T119"> for the mercies he had received; the other to implore<text:line-break/>that grace which alone could redeem him from his sins.<text:line-break/> </text:span></text:p>
      <text:p text:style-name="P48">Lukács 18:11:</text:p>
      <text:p text:style-name="P40"><text:span text:style-name="T120"><text:s/>Verse 11. </text:span><text:span text:style-name="T118">Stood and prayed thus with himself</text:span><text:span text:style-name="T119">] Or, </text:span><text:span text:style-name="T118">stood by</text:span><text:span text:style-name="T119"><text:line-break/></text:span><text:span text:style-name="T118">himself and prayed</text:span><text:span text:style-name="T119">, as some would translate the words. He probably<text:line-break/>supposed it disgraceful to appear to have any connection with this<text:line-break/>penitent publican: therefore his conduct seemed to say, "Stand by<text:line-break/>thyself; I am more holy than thou." He seems not only to have<text:line-break/></text:span><text:span text:style-name="T118">stood by himself</text:span><text:span text:style-name="T119">, but also to have </text:span><text:span text:style-name="T118">prayed by himself</text:span><text:span text:style-name="T119">; neither<text:line-break/>associating in person nor in petitions with his poor guilty<text:line-break/>neighbour.<text:line-break/><text:line-break/></text:span><text:span text:style-name="T118">God, I thank thee</text:span><text:span text:style-name="T119">, Mt 5:20, our Lord says,<text:line-break/></text:span><text:span text:style-name="T118">Unless your righteousness abound more than that of the scribes</text:span><text:span text:style-name="T119"><text:line-break/></text:span><text:span text:style-name="T118">and Pharisees, ye shall not enter into the kingdom of God</text:span><text:span text:style-name="T119">: see the<text:line-break/>note there. Now, the righteousness of the scribes and Pharisees is<text:line-break/>described here by a Pharisee himself. We find it was </text:span><text:span text:style-name="T118">twofold</text:span><text:span text:style-name="T119">: 1.<text:line-break/>It consisted in doing no harm to others. 2. In attending all the<text:line-break/>ordinances of God, then established in the Jewish economy; and in<text:line-break/>these things they were not like </text:span><text:span text:style-name="T118">other men</text:span><text:span text:style-name="T119">, the bulk of the<text:line-break/>inhabitants of the land paying little or no attention to them.<text:line-break/>That the Pharisees were in their origin a </text:span><text:span text:style-name="T118">pure</text:span><text:span text:style-name="T119"> and </text:span><text:span text:style-name="T118">holy</text:span><text:span text:style-name="T119"> people can<text:line-break/>admit of little doubt; but that they had awfully degenerated<text:line-break/>before our Lord's time is sufficiently evident. They had lost the<text:line-break/></text:span><text:span text:style-name="T118">spirit</text:span><text:span text:style-name="T119"> of their institution, and retained nothing else than its<text:line-break/>external </text:span><text:span text:style-name="T118">regulations</text:span><text:span text:style-name="T119">. See Clarke on Mt 16:1.<text:line-break/><text:line-break/>1. This Pharisee did no harm to others-I am not </text:span><text:span text:style-name="T118">rapacious</text:span><text:span text:style-name="T119">, nor<text:line-break/></text:span><text:span text:style-name="T118">unjust</text:span><text:span text:style-name="T119">, nor an </text:span><text:span text:style-name="T118">adulterer</text:span><text:span text:style-name="T119">. I seize no man's property through<text:line-break/>false pretences. I take the advantage of no man's ignorance in<text:line-break/>buying or selling. I avoid every species of uncleanness. In a<text:line-break/>word, I do to others as I wish them to do to me. How many of those<text:line-break/>called </text:span><text:span text:style-name="T118">Christians</text:span><text:span text:style-name="T119"> are not half as good as this Pharisee! And, yet,<text:line-break/></text:span><text:span text:style-name="T118">he</text:span><text:span text:style-name="T119"> was far from the kingdom of God.<text:line-break/><text:line-break/>2. He observed the ordinances of religion-</text:span><text:span text:style-name="T118">I fast twice in the</text:span><text:span text:style-name="T119"><text:line-break/></text:span><text:span text:style-name="T118">week</text:span><text:span text:style-name="T119">. The Jewish days of fasting, in each week, were the </text:span><text:span text:style-name="T118">second</text:span><text:span text:style-name="T119"><text:line-break/>and </text:span><text:span text:style-name="T118">fifth</text:span><text:span text:style-name="T119">; what we call </text:span><text:span text:style-name="T118">Monday</text:span><text:span text:style-name="T119"> and </text:span><text:span text:style-name="T118">Thursday</text:span><text:span text:style-name="T119">. These were<text:line-break/>instituted in remembrance of Moses' going up to the mount to give<text:line-break/>the law, which they suppose to have been on the </text:span><text:span text:style-name="T118">fifth</text:span><text:span text:style-name="T119"> day; and of<text:line-break/>his descent, after he had received the two tables, which they<text:line-break/>suppose was on the </text:span><text:span text:style-name="T118">second</text:span><text:span text:style-name="T119"> day of the week.<text:line-break/> </text:span></text:p>
      <text:p text:style-name="P48">Lukács 18:12:</text:p>
      <text:p text:style-name="P40"><text:span text:style-name="T120"><text:s/>Verse 12. </text:span><text:span text:style-name="T118">I give tithes of all that I possess.</text:span><text:span text:style-name="T119">] Or, </text:span><text:span text:style-name="T118">of all I</text:span><text:span text:style-name="T119"><text:line-break/></text:span><text:span text:style-name="T118">acquire</text:span><text:span text:style-name="T119">, </text:span><text:span text:style-name="T121">κτωμαι</text:span><text:span text:style-name="T119">. </text:span><text:span text:style-name="T118">Raphelius</text:span><text:span text:style-name="T119"> has well observed, that this verb, in<text:line-break/>the </text:span><text:span text:style-name="T118">present tense</text:span><text:span text:style-name="T119">, signifies to </text:span><text:span text:style-name="T118">acquire</text:span><text:span text:style-name="T119">-in the </text:span><text:span text:style-name="T118">preter</text:span><text:span text:style-name="T119">, to<text:line-break/></text:span><text:span text:style-name="T118">possess</text:span><text:span text:style-name="T119">: the Pharisee's meaning seems to be, "As fast as I gain<text:line-break/>any thing, I give the tenth part of it to the house of God and to<text:line-break/>the poor." Those who dedicate a certain part of their earnings to<text:line-break/>the Lord should never let it rest with themselves, lest </text:span><text:span text:style-name="T118">possession</text:span><text:span text:style-name="T119"><text:line-break/>should produce </text:span><text:span text:style-name="T118">covetousness</text:span><text:span text:style-name="T119">. This was the Pharisee's<text:line-break/>righteousness, and the ground on which he builded his hope of<text:line-break/>final salvation. That the Pharisees had a strong opinion of their<text:line-break/>own righteousness, the following history will prove:-<text:line-break/><text:line-break/>"Rabbi Simeon, the son of Jochai, said: The whole world is not<text:line-break/>worth thirty righteous persons, such as our father Abraham. If<text:line-break/>there were only thirty righteous persons in the world, I and my<text:line-break/>son should make two of them; but if there were but twenty, I and<text:line-break/>my son would be of the number; and if there were but </text:span><text:span text:style-name="T118">ten</text:span><text:span text:style-name="T119">, I and my<text:line-break/>son would be of the number: and if there were but </text:span><text:span text:style-name="T118">five</text:span><text:span text:style-name="T119">, I and my<text:line-break/>son would be of the five; and if there were but </text:span><text:span text:style-name="T118">two</text:span><text:span text:style-name="T119">, I and my son<text:line-break/>would be those two; and if there were but </text:span><text:span text:style-name="T118">one</text:span><text:span text:style-name="T119">, myself should be<text:line-break/>that </text:span><text:span text:style-name="T118">one</text:span><text:span text:style-name="T119">." </text:span><text:span text:style-name="T118">Bereshith Rabba</text:span><text:span text:style-name="T119">, s. 35, fol. 34. This is a genuine<text:line-break/>specimen of Pharisaic pride. No wonder that our Lord accused these<text:line-break/>of pride and vain glory: they were far from humility, and<text:line-break/>consequently far from righteousness.<text:line-break/> </text:span></text:p>
      <text:p text:style-name="P48">Lukács 18:13:</text:p>
      <text:p text:style-name="P40"><text:span text:style-name="T120"><text:s/>Verse 13. </text:span><text:span text:style-name="T118">The publican, standing afar off</text:span><text:span text:style-name="T119">] Not because he was a<text:line-break/></text:span><text:span text:style-name="T118">heathen</text:span><text:span text:style-name="T119">, and dared not approach the </text:span><text:span text:style-name="T118">holy place</text:span><text:span text:style-name="T119">; (for it is<text:line-break/>likely he was a </text:span><text:span text:style-name="T118">Jew</text:span><text:span text:style-name="T119">;) but because he was a </text:span><text:span text:style-name="T118">true penitent</text:span><text:span text:style-name="T119">, and felt<text:line-break/>himself utterly unworthy to appear before God.<text:line-break/><text:line-break/></text:span><text:span text:style-name="T118">Would not lift up</text:span><text:span text:style-name="T119">-his </text:span><text:span text:style-name="T118">eyes</text:span><text:span text:style-name="T119">] Holding down the head, with the eyes<text:line-break/>fixed upon the earth, was, 1. A sign of deep distress. 2. Of a<text:line-break/>consciousness and confession of guilt. And, 3. It was the very<text:line-break/></text:span><text:span text:style-name="T118">posture</text:span><text:span text:style-name="T119"> that the Jewish rabbins required in those who prayed to<text:line-break/>God. See Ezr 9:6; and<text:line-break/></text:span><text:span text:style-name="T118">Mishna</text:span><text:span text:style-name="T119">, in </text:span><text:span text:style-name="T118">Berachoth</text:span><text:span text:style-name="T119">, chap. v.; and </text:span><text:span text:style-name="T118">Kypke's</text:span><text:span text:style-name="T119"> note here. So the<text:line-break/>Pharisee appears to have forgotten one of his own precepts.<text:line-break/><text:line-break/></text:span><text:span text:style-name="T118">But smote upon his breast</text:span><text:span text:style-name="T119">] Smiting the breast was a token of<text:line-break/>excessive grief, commonly practised in all nations. It seems to<text:line-break/>intimate a desire, in the penitent, to </text:span><text:span text:style-name="T118">punish</text:span><text:span text:style-name="T119"> that </text:span><text:span text:style-name="T118">heart</text:span><text:span text:style-name="T119"> through<text:line-break/>the evil propensities of which the sin deplored had been<text:line-break/>committed. It is still used among the Roman Catholics in their<text:line-break/>general confessions.<text:line-break/><text:line-break/></text:span><text:span text:style-name="T118">God be merciful to me</text:span><text:span text:style-name="T119">] </text:span><text:span text:style-name="T121">ιλασθητιμοι</text:span><text:span text:style-name="T119">-Be </text:span><text:span text:style-name="T118">propitious</text:span><text:span text:style-name="T119"> toward me<text:line-break/></text:span><text:span text:style-name="T118">through sacrifice</text:span><text:span text:style-name="T119">-or, let an </text:span><text:span text:style-name="T118">atonement</text:span><text:span text:style-name="T119"> be made for me. I am a<text:line-break/></text:span><text:span text:style-name="T118">sinner</text:span><text:span text:style-name="T119">, and cannot be saved but in this way. The Greek word<text:line-break/></text:span><text:span text:style-name="T121">ιλασκω</text:span><text:span text:style-name="T119">, or </text:span><text:span text:style-name="T121">ιλασκομαι</text:span><text:span text:style-name="T119">, often signifies to make expiation for sin;<text:line-break/>and is used by the </text:span><text:span text:style-name="T118">Septuagint</text:span><text:span text:style-name="T119">, Ps 65:4; 78:38; 79:9, for <text:line-break/></text:span><text:span text:style-name="T118">kipper, he made an atonement</text:span><text:span text:style-name="T119">. So </text:span><text:span text:style-name="T121">ιλασμος</text:span><text:span text:style-name="T119"> </text:span><text:span text:style-name="T118">a propitiation</text:span><text:span text:style-name="T119">, is used<text:line-break/>by the same, for </text:span><text:span text:style-name="T118">chataah, a sacrifice for sin</text:span><text:span text:style-name="T119">, Eze 44:27;<text:line-break/>and </text:span><text:span text:style-name="T121">ιλαστηριον</text:span><text:span text:style-name="T119">, the </text:span><text:span text:style-name="T118">mercy seat</text:span><text:span text:style-name="T119">, is, in the above version, the<text:line-break/>translation of </text:span><text:span text:style-name="T118">kapporeth</text:span><text:span text:style-name="T119">, the </text:span><text:span text:style-name="T118">lid of the ark</text:span><text:span text:style-name="T119"> of the<text:line-break/>covenant, </text:span><text:span text:style-name="T118">on</text:span><text:span text:style-name="T119"> and </text:span><text:span text:style-name="T118">before</text:span><text:span text:style-name="T119"> which the </text:span><text:span text:style-name="T118">blood</text:span><text:span text:style-name="T119"> of the </text:span><text:span text:style-name="T118">expiatory</text:span><text:span text:style-name="T119"><text:line-break/>victim was sprinkled, on the great day of </text:span><text:span text:style-name="T118">atonement</text:span><text:span text:style-name="T119">. The verb is<text:line-break/>used in exactly the same sense by the best Greek writers. The<text:line-break/>following from </text:span><text:span text:style-name="T118">Herodotus</text:span><text:span text:style-name="T119">, lib. i. p. 19, edit. </text:span><text:span text:style-name="T118">Gale</text:span><text:span text:style-name="T119">, is full in<text:line-break/>point. </text:span><text:span text:style-name="T121">θυσιησιμεγαλησιτονενδελφοισιθεονιλασκετο</text:span><text:span text:style-name="T119">, </text:span><text:span text:style-name="T118">Croesus</text:span><text:span text:style-name="T119"><text:line-break/></text:span><text:span text:style-name="T118">appeased, or made an atonement to, the Delphic god by immense</text:span><text:span text:style-name="T119"><text:line-break/></text:span><text:span text:style-name="T118">sacrifices</text:span><text:span text:style-name="T119">. We see then, at once, the </text:span><text:span text:style-name="T118">reason</text:span><text:span text:style-name="T119"> why our blessed Lord<text:line-break/>said that the </text:span><text:span text:style-name="T118">tax-gatherer went down to his house justified rather</text:span><text:span text:style-name="T119"><text:line-break/></text:span><text:span text:style-name="T118">than the other</text:span><text:span text:style-name="T119">:-he sought for mercy through an </text:span><text:span text:style-name="T118">atonement for sin</text:span><text:span text:style-name="T119">,<text:line-break/>which was the only way in which God had from the beginning<text:line-break/>purposed to save sinners. As the Pharisee depended on </text:span><text:span text:style-name="T118">his doing no</text:span><text:span text:style-name="T119"><text:line-break/></text:span><text:span text:style-name="T118">harm</text:span><text:span text:style-name="T119">, and </text:span><text:span text:style-name="T118">observing</text:span><text:span text:style-name="T119"> the ordinances of religion for his </text:span><text:span text:style-name="T118">acceptance</text:span><text:span text:style-name="T119"><text:line-break/>with God, according to the economy of </text:span><text:span text:style-name="T118">grace</text:span><text:span text:style-name="T119"> and </text:span><text:span text:style-name="T118">justice</text:span><text:span text:style-name="T119">, he must<text:line-break/>be rejected: for as all had sinned and come short of the glory of<text:line-break/>God, and no man could make an atonement for his sins, so he who<text:line-break/>did not take refuge in that which God's mercy had provided must be<text:line-break/>excluded from the kingdom of heaven. This was no </text:span><text:span text:style-name="T118">new</text:span><text:span text:style-name="T119"> doctrine: it<text:line-break/>was the doctrine publicly and solemnly preached by </text:span><text:span text:style-name="T118">every sacrifice</text:span><text:span text:style-name="T119"><text:line-break/>offered under the Jewish law. </text:span><text:span text:style-name="T118">Without shedding of blood there is</text:span><text:span text:style-name="T119"><text:line-break/></text:span><text:span text:style-name="T118">no remission</text:span><text:span text:style-name="T119">, was the loud and constant cry of the whole Mosaic<text:line-break/>economy. From this we may see what it is to have a righteousness<text:line-break/>superior to that of the scribes and Pharisees. We must </text:span><text:span text:style-name="T118">humble</text:span><text:span text:style-name="T119"><text:line-break/>ourselves before God, which they did not: we must take </text:span><text:span text:style-name="T118">refuge</text:span><text:span text:style-name="T119"> in<text:line-break/>the </text:span><text:span text:style-name="T118">blood</text:span><text:span text:style-name="T119"> of the </text:span><text:span text:style-name="T118">cross</text:span><text:span text:style-name="T119">, which they would not; and be </text:span><text:span text:style-name="T118">meek</text:span><text:span text:style-name="T119"> and<text:line-break/></text:span><text:span text:style-name="T118">humble</text:span><text:span text:style-name="T119"> of heart, which they were not.<text:line-break/><text:line-break/>Many suppose that the Pharisees thought they could acquire<text:line-break/>righteousness </text:span><text:span text:style-name="T118">of themselves</text:span><text:span text:style-name="T119">, independently of God, and that they<text:line-break/>did not depend on him for grace or power: but let us not make them<text:line-break/></text:span><text:span text:style-name="T118">worse</text:span><text:span text:style-name="T119"> than they were-for this is disclaimed by the Pharisee in the<text:line-break/>text, who attributes all the good he had to God: </text:span><text:span text:style-name="T118">O God, I thank</text:span><text:span text:style-name="T119"><text:line-break/></text:span><text:span text:style-name="T118">thee, that I am not as others</text:span><text:span text:style-name="T119">-it is thou who hast made me to<text:line-break/>differ. But this was not sufficient: </text:span><text:span text:style-name="T118">restraining grace</text:span><text:span text:style-name="T119"> must not be<text:line-break/>put in the place of the </text:span><text:span text:style-name="T118">great atonement</text:span><text:span text:style-name="T119">. Guilt he had<text:line-break/>contracted-and this guilt must be blotted out; and that there was<text:line-break/>no way of doing this, but through an atonement, the whole Jewish<text:line-break/>law declared. See Clarke on Mt 5:20.<text:line-break/> </text:span></text:p>
      <text:p text:style-name="P48">Lukács 18:14:</text:p>
      <text:p text:style-name="P40"><text:span text:style-name="T120"><text:s/>Verse 14. </text:span><text:span text:style-name="T118">Went doom to his house justified</text:span><text:span text:style-name="T119">] His sin blotted out;<text:line-break/>and himself accepted.<text:line-break/><text:line-break/></text:span><text:span text:style-name="T118">Rather than the other</text:span><text:span text:style-name="T119">] </text:span><text:span text:style-name="T121">ηεκεινος</text:span><text:span text:style-name="T119">: that is, the other was </text:span><text:span text:style-name="T118">not</text:span><text:span text:style-name="T119"><text:line-break/>accepted, because he </text:span><text:span text:style-name="T118">exalted</text:span><text:span text:style-name="T119"> himself-he made use of the mercies<text:line-break/>which he acknowledged he owed to </text:span><text:span text:style-name="T118">God</text:span><text:span text:style-name="T119">, to make claims on the Divine<text:line-break/>approbation, and to monopolize the salvation of the Most High! </text:span><text:span text:style-name="T118">He</text:span><text:span text:style-name="T119"><text:line-break/></text:span><text:span text:style-name="T118">was abased</text:span><text:span text:style-name="T119">, because he </text:span><text:span text:style-name="T118">vainly trusted that he was righteous</text:span><text:span text:style-name="T119">, and<text:line-break/>depended on what he </text:span><text:span text:style-name="T118">had</text:span><text:span text:style-name="T119"> been </text:span><text:span text:style-name="T118">enabled</text:span><text:span text:style-name="T119"> to do, and looked not for a<text:line-break/></text:span><text:span text:style-name="T118">change</text:span><text:span text:style-name="T119"> of heart, nor for </text:span><text:span text:style-name="T118">reconciliation</text:span><text:span text:style-name="T119"> to God. It is a strange<text:line-break/>perversion of the human mind, to attempt to make God our </text:span><text:span text:style-name="T118">debtor</text:span><text:span text:style-name="T119"> by<text:line-break/>the very blessings which his mere mercy has conferred upon us! It<text:line-break/>was a maxim among the Jews, that whoever brought a sacrifice to<text:line-break/>the temple returned justified. But our Lord shows that this<text:line-break/>depended on the state of mind-if they were not humbled under a<text:line-break/>sense of sin, they were not justified, though they had even<text:line-break/>offered a sacrifice.<text:line-break/> </text:span></text:p>
      <text:p text:style-name="P50">[DTN] Darby Translation Notes:</text:p>
      <text:p text:style-name="P48">Lukács 18:10:</text:p>
      <text:p text:style-name="P40"><text:span text:style-name="T120">18:10 <text:s/>temple (d-7) <text:s/></text:span><text:span text:style-name="T118">Hieron</text:span><text:span text:style-name="T119">. as Matt. 4.5. </text:span></text:p>
      <text:p text:style-name="P48">Lukács 18:12:</text:p>
      <text:p text:style-name="P49">18:12 <text:s/>gain. (e-11) <text:s/>See Notes at Luke 21.19 and 1Thess. 4.4. </text:p>
      <text:p text:style-name="P50">[Family] Family Bible Notes:</text:p>
      <text:p text:style-name="P48">Lukács 18:9:</text:p>
      <text:p text:style-name="P49">A high opinion of our own goodness in comparison with that of others, and a disposition to exalt ourselves, are exceedingly offensive to God; while a deep conviction of our own unworthiness, hearty contrition for sin, and humble supplication for mercy, are his delight. </text:p>
      <text:p text:style-name="P48">Lukács 18:12:</text:p>
      <text:p text:style-name="P40"><text:span text:style-name="T122">Tithes</text:span><text:span text:style-name="T120">; a tenth part. </text:span></text:p>
      <text:p text:style-name="P48">Lukács 18:13:</text:p>
      <text:p text:style-name="P40"><text:span text:style-name="T122">The publican, standing afar off</text:span><text:span text:style-name="T120">; at the outer side of the temple, far from the holy place, as not worthy to approach it.<text:line-break/></text:span><text:span text:style-name="T122">Smote upon his breast</text:span><text:span text:style-name="T120">; in token of his distress in view of his sins. </text:span></text:p>
      <text:p text:style-name="P48">Lukács 18:14:</text:p>
      <text:p text:style-name="P40"><text:span text:style-name="T122">Justified</text:span><text:span text:style-name="T120">; approved and accepted. Chap Lu 14:11. </text:span></text:p>
      <text:p text:style-name="P50">[Geneva] Geneva Bible Translation Notes:</text:p>
      <text:p text:style-name="P48">Lukács 18:9:</text:p>
      <text:p text:style-name="P49">2 And he spake this parable unto certain which trusted in themselves that they were righteous, and despised others:<text:line-break/>(2) Two things especially make our prayers void and of no effect: confidence of our own righteousness, and our contempt of others; but a humble heart is contrary to both of these. </text:p>
      <text:p text:style-name="P48">Lukács 18:11:</text:p>
      <text:p text:style-name="P49">3 The Pharisee stood and prayed thus with himself, God, I thank thee, that I am not as other men [are], extortioners, unjust, adulterers, or even as this publican.<text:line-break/>(3) Although we confess that whatever we have, we have it from God, yet we are despised by God as proud and arrogant if we put even the least trust in our own works before God. </text:p>
      <text:p text:style-name="P48">Lukács 18:13:</text:p>
      <text:p text:style-name="P49">And the publican, standing e afar off, would not lift up so much as [his] eyes unto heaven, but smote upon his breast, saying, God be merciful to me a sinner.<text:line-break/>(e) Far from the Pharisee in a lower place. </text:p>
      <text:p text:style-name="P50">[JFB] Jamieson Fausset Brown Bible Commentary:</text:p>
      <text:p text:style-name="P48">Lukács 18:11:</text:p>
      <text:p text:style-name="P49"/>
      <text:p text:style-name="P40"><text:span text:style-name="T122">11, 12. stood</text:span><text:span text:style-name="T120">—as the Jews in prayer (Mr 11:25). <text:line-break/></text:span><text:span text:style-name="T122">God,</text:span><text:span text:style-name="T120"> &amp;c.—To have been kept from gross iniquities was undoubtedly a just cause of thankfulness to God&amp; but instead of the devoutly humble, admiring frame which this should inspire, the Pharisee arrogantly severs himself from the rest of mankind, as quite above them, and, with a contemptuous look at the poor publican, thanks God that he has not to stand afar off like him, to hang down his head like a bulrush and beat his breast like him. But these are only his </text:span><text:span text:style-name="T118">moral</text:span><text:span text:style-name="T119"> excellencies. His </text:span><text:span text:style-name="T118">religious</text:span><text:span text:style-name="T119"> merits complete his grounds for congratulation. Not confining himself to the one divinely prescribed annual fast (Le 16:29), he was not behind the most rigid, who fasted on the second and fifth days of every week [LIGHTFOOT], and gave the tenth not only of what the law laid under tithing, but of "all his gains." Thus, besides doing </text:span><text:span text:style-name="T118">all his duty,</text:span><text:span text:style-name="T119"> he did </text:span><text:span text:style-name="T118">works of supererogation;</text:span><text:span text:style-name="T119"> while sins to confess and spiritual wants to be supplied he seems to have felt none. What a picture of the Pharisaic character and religion! </text:span></text:p>
      <text:p text:style-name="P48">Lukács 18:13:</text:p>
      <text:p text:style-name="P49"/>
      <text:p text:style-name="P40"><text:span text:style-name="T122">13. standing afar off</text:span><text:span text:style-name="T120">—as unworthy to draw near; but that was the way </text:span><text:span text:style-name="T118">to get</text:span><text:span text:style-name="T119"> near (Ps 34:18; Isa 57:15). <text:line-break/></text:span><text:span text:style-name="T123">would not lift up</text:span><text:span text:style-name="T119">—blushing and ashamed to do so (Ezr 9:6). <text:line-break/></text:span><text:span text:style-name="T123">smote,</text:span><text:span text:style-name="T119"> &amp;c.—kept smiting&amp; for anguish (Lu 23:48), and self-reproach (Jer 31:19). <text:line-break/></text:span><text:span text:style-name="T123">be merciful</text:span><text:span text:style-name="T119">—"be propitiated," a very unusual word in such a sense, only once else used in the New Testament, in the sense of "making reconciliation" by sacrifice (Heb 2:17). There </text:span><text:span text:style-name="T118">may</text:span><text:span text:style-name="T119"> therefore, be some allusion to this here, though not likely. <text:line-break/></text:span><text:span text:style-name="T123">a sinner</text:span><text:span text:style-name="T119">—literally, "</text:span><text:span text:style-name="T118">the</text:span><text:span text:style-name="T119"> sinner"; that is, "If ever there was one, I am he." </text:span></text:p>
      <text:p text:style-name="P48">Lukács 18:14:</text:p>
      <text:p text:style-name="P49"/>
      <text:p text:style-name="P40"><text:span text:style-name="T122">14. rather than the other</text:span><text:span text:style-name="T120">—The meaning is, "and not the other"; for the Pharisee was not seeking justification, and felt no need of it. This great law of the Kingdom of God is, in the teaching of Christ, inscribed, as in letters of gold, over its entrance gate. And in how many different forms is it repeated (Ps 138:6; 147:6; Lu 1:53). To be </text:span><text:span text:style-name="T118">self-emptied,</text:span><text:span text:style-name="T119"> or, "poor in spirit," is the fundamental and indispensable preparation for the reception of the "grace which bringeth salvation": wherever this exists, the "mourning" for it which precedes "comfort" and the earnest "hungerings and thirstings after righteousness" which are rewarded by the "fulness" of it, will, as we see here, be surely found. Such, therefore, and such only, are the justified ones (Job 33:27, 28; Ps 34:18; Isa 57:15). </text:span></text:p>
      <text:p text:style-name="P51">Lu 18:15-17. LITTLE CHILDREN BROUGHT TO CHRIST. <text:s/></text:p>
      <text:p text:style-name="P50">[Lightfoot] John Lightfoot Commentary:</text:p>
      <text:p text:style-name="P48">Lukács 18:12:</text:p>
      <text:p text:style-name="P49"/>
      <text:p text:style-name="P40"><text:span text:style-name="T120">[</text:span><text:span text:style-name="T118">I fast twice in the week</text:span><text:span text:style-name="T119">.] I. There were </text:span><text:span text:style-name="T118">fasts of the congregation</text:span><text:span text:style-name="T119">, and </text:span><text:span text:style-name="T118">fasts of this or that single person</text:span><text:span text:style-name="T119">. And both principally upon the account of </text:span><text:span text:style-name="T118">afflictions</text:span><text:span text:style-name="T119"> or </text:span><text:span text:style-name="T118">straits</text:span><text:span text:style-name="T119">. "These are the calamities of the congregation for which they </text:span><text:span text:style-name="T118">fast</text:span><text:span text:style-name="T119">. Being besieged by enemies, the sword, pestilence, a hurtful beast, locusts, the caterpillar, mildew, blasting, abortions, diseases, scarcity of bread, drought." "As the congregation </text:span><text:span text:style-name="T118">fasts</text:span><text:span text:style-name="T119"> upon the occasion of general calamities, so does this or that person for his particular afflictions. If any that belong to him be sick, or lost in the wilderness, or kept in prison, he is bound to </text:span><text:span text:style-name="T118">fast</text:span><text:span text:style-name="T119"> in his behalf," &amp;c. </text:span></text:p>
      <text:p text:style-name="P40"><text:span text:style-name="T119">II. "The </text:span><text:span text:style-name="T118">fasts</text:span><text:span text:style-name="T119"> appointed by the congregation by reason of general calamities, are not from day to day, because there are few that could hold out in such a </text:span><text:span text:style-name="T118">fast</text:span><text:span text:style-name="T119">, but </text:span><text:span text:style-name="T118">on the second and fifth days of the week</text:span><text:span text:style-name="T119">." On those days they assembled in their synagogues to public prayers: and to this I would refer that of Acts 13:2, </text:span><text:span text:style-name="T118">as they ministered before the Lord and fasted</text:span><text:span text:style-name="T119">; much rather than to the celebration of the mass, which some would be wresting it to. </text:span></text:p>
      <text:p text:style-name="P40"><text:span text:style-name="T119">III. It was very usual for </text:span><text:span text:style-name="T118">the single person</text:span><text:span text:style-name="T119">, to devote himself to stated and repeated </text:span><text:span text:style-name="T118">fasts</text:span><text:span text:style-name="T119"> for religion's sake, even when there was no affliction or calamity of life to urge them to it. And those that did so chose to themselves those very days which the congregation was wont to do; viz. the </text:span><text:span text:style-name="T118">second</text:span><text:span text:style-name="T119"> and the </text:span><text:span text:style-name="T118">fifth</text:span><text:span text:style-name="T119"> days of the week. </text:span><text:span text:style-name="T118">The single person that taketh upon him to fast on the second and fifth days, and the second day throughout the whole year</text:span><text:span text:style-name="T119">, &amp;c. </text:span></text:p>
      <text:p text:style-name="P40"><text:span text:style-name="T119">Let me add this one thing further about these </text:span><text:span text:style-name="T118">fasts</text:span><text:span text:style-name="T119">: "R. Chasda saith, The </text:span><text:span text:style-name="T118">fast</text:span><text:span text:style-name="T119"> upon which the sun sets is not to be called a </text:span><text:span text:style-name="T118">fast</text:span><text:span text:style-name="T119">." And yet they take very good care that they be not starved by </text:span><text:span text:style-name="T118">fasting</text:span><text:span text:style-name="T119">, for they are allowed to eat and drink the whole night before the </text:span><text:span text:style-name="T118">fast</text:span><text:span text:style-name="T119">. "It is a tradition. Rabbi saith, It is lawful to eat till day-light." </text:span></text:p>
      <text:p text:style-name="P40"><text:span text:style-name="T119">[</text:span><text:span text:style-name="T118">I give tithes of all that I possess</text:span><text:span text:style-name="T119">.] This Pharisee in the profession he maketh of himself, imitates the profession which he was to make that offered the firstfruits: "I have brought away the hallowed things out of mine house and given them to the Levite and to the stranger, to the fatherless and to the widow," &amp;c. </text:span></text:p>
      <text:p text:style-name="P51">But tell me, O thou Pharisee, dost thou thus strictly give tithes of all things out of an honest mind and pure justice, viz., that the priest and Levite and poor may have every one their own? and not rather out of mere fear and dread, because of that rule, "He that eateth of things that are not tithed is worthy of death?" </text:p>
      <text:p text:style-name="P48">Lukács 18:13:</text:p>
      <text:p text:style-name="P49"/>
      <text:p text:style-name="P40"><text:span text:style-name="T120">[</text:span><text:span text:style-name="T118">And the publican, standing afar off</text:span><text:span text:style-name="T119">, &amp;c.] I. That the Israelites, when they went into the Temple to put up their own private prayers, went beyond the outward court, or the Court of the Gentiles, into the Court of the Women&amp; this, amongst other things, makes it evident, viz., that in that court were placed thirteen </text:span><text:span text:style-name="T118">eleemosynary chests</text:span><text:span text:style-name="T119">, into which they threw in their voluntary oblations: which was done by the widow with her two mites in that place. </text:span></text:p>
      <text:p text:style-name="P40"><text:span text:style-name="T119">II. It is a question whether any person for his private praying might come as far as the gate of Nicanor, or the Court of Israel; much less into the Court of the Priests, unless the priests only. We read of our Saviour's being in the Court of the Gentiles, viz., in Solomon's Porch, and that he was in the treasury, or the Court of the Women; but you will hardly find him at any time in the Court of Israel. And the negative upon their entrance into that court is confirmed, at least if that rule avail any thing which we meet with in </text:span><text:span text:style-name="T118">Hieros. Beracoth</text:span><text:span text:style-name="T119">: "R. Joshua Ben Levi saith, 'He that stands to pray, it is necessary that he first sit down, because it is said, </text:span><text:span text:style-name="T118">Blessed are they that "sit" in thy house</text:span><text:span text:style-name="T119">.'" Now it was lawful for no person to sit down in that court but the king only. </text:span></text:p>
      <text:p text:style-name="P40"><text:span text:style-name="T119">III. That therefore this publican </text:span><text:span text:style-name="T118">stood</text:span><text:span text:style-name="T119"> so much further off while he prayed than the Pharisee, was probably more from his humility than any necessity that lay upon him so to do. For though the heathen and publican go together in those words of our Saviour, "Let him be unto thee as a heathen man and a publican," yet it is a question whether the publicans, if they were Jews, were bounded to the outward court only, as the heathens were. </text:span></text:p>
      <text:p text:style-name="P40"><text:span text:style-name="T119">[</text:span><text:span text:style-name="T118">He would not lift so much as his eyes unto heaven</text:span><text:span text:style-name="T119">.] What needed this to have been added, when this was the very rule of praying, "Let him that prayeth cover his head and look downward." "The disciple of the wise men, when he stands praying, let him look downward." But were those of the laity or of the common people to do thus? If not, our question is answered, that this man (otherwise than the vulgar was wont) in deep humility and a conscience of his own vileness, would not lift up his eyes. But if this was the usage of all in common, that whilst they were actually praying they must look downward; yet probably in the time that they were composing themselves to prayer, they might be a little lifting up their eyes towards heaven. "If they pray in the Temple, they turn their faces towards the holy of holies; if elsewhere, then towards Jerusalem." And it would be a strange thing if they were not to have their eyes towards heaven at all: indeed, when they began to pray, then they looked downward. </text:span></text:p>
      <text:p text:style-name="P51">[For more info, please see A Discourse upon the Pharisee and Publican by John Bunyan (341k).] <text:s/></text:p>
      <text:p text:style-name="P52">[MAK] Mattias Ansorgs Kommentar:</text:p>
      <text:p text:style-name="P48">Lukács 18:9:</text:p>
      <text:p text:style-name="P40"><text:span text:style-name="T122">Datum:</text:span><text:span text:style-name="T120"> 29.10.1998<text:line-break/></text:span><text:span text:style-name="T122">Stelle:</text:span><text:span text:style-name="T120"> Lukas 18:9<text:line-break/>Der HERR Jesus verurteilt Selbstgerechtigkeit und Hochmut. "...; denn jeder, der sich selbst erhöht, wird erniedrigt werden; wer aber sich selbst erniedrigt, wird erhöht werden." (V.14). Der HERR selbst war von Herzen demütig. Diese Aufforderung zur Selbsterniedrigung beinhaltet in Bezug auf das Gebet: Nicht so tun, als ob man nichts bedürfe, wie es der Pharisäer tat, der keine Bitte an Gott richtete. Der Zöllner dagegen bat Gott um Gnade und erniedrigte sich vor Gott, indem er sich als "den Sünder" bezichtigte und vor Gott demütig war. Es beinhaltet aber auch, sich keinen Ehrenplatz bei Gott anzumaßen. Es heißt aber nicht, Gott um weniger zu bitten -denn wer sich selbst erniedrigt, wird abhängiger von Gott und muss mehr erbitten. Andererseits sind anmaßende Bitten unzulässig. <text:s/></text:span></text:p>
      <text:p text:style-name="P50">[MHC] Matthew Henry’s Complete Commentary on the Whole Bible:</text:p>
      <text:p text:style-name="P48">Lukács 18:9:</text:p>
      <text:p text:style-name="P40"><text:span text:style-name="T120"><text:s/></text:span><text:span text:style-name="T118">The Pharisee and the Publican.</text:span><text:span text:style-name="T119"> </text:span></text:p>
      <text:p text:style-name="P40"><text:span text:style-name="T119">      9 And he spake this parable unto certain which trusted in themselves that they were righteous, and despised others:   10 Two men went up into the temple to pray; the one a Pharisee, and the other a publican.   11 The Pharisee stood and prayed thus with himself, God, I thank thee, that I am not as other men </text:span><text:span text:style-name="T118">are,</text:span><text:span text:style-name="T119"> extortioners, unjust, adulterers, or even as this publican.   12 I fast twice in the week, I give tithes of all that I possess.   13 And the publican, standing afar off, would not lift up so much as </text:span><text:span text:style-name="T118">his</text:span><text:span text:style-name="T119"> eyes unto heaven, but smote upon his breast, saying, God be merciful to me a sinner.   14 I tell you, this man went down to his house justified </text:span><text:span text:style-name="T118">rather</text:span><text:span text:style-name="T119"> than the other: for every one that exalteth himself shall be abased; and he that humbleth himself shall be exalted. </text:span></text:p>
      <text:p text:style-name="P40"><text:span text:style-name="T119">      The scope of this parable likewise is prefixed to it, and we are told (</text:span><text:span text:style-name="T118">v.</text:span><text:span text:style-name="T119"> 9) who they were whom it was levelled at, and for whom it was calculated. He designed it for the conviction of some who </text:span><text:span text:style-name="T118">trusted in themselves that they were righteous, and despised others.</text:span><text:span text:style-name="T119"> They were such as had, 1. A great conceit of themselves, and of their own goodness; they thought themselves as holy as they needed to be, and holier than all their neighbours, and such as might serve for examples to them all. But that was not all; 2. They had a confidence in themselves before God, and not only had a high opinion of their own righteousness, but depended upon the merit of it, whenever they addressed God, as their plea: They </text:span><text:span text:style-name="T118">trusted in themselves as being righteous;</text:span><text:span text:style-name="T119"> they thought they had made God their debtor, and might demand any thing from him; and, 3. They despised others, and looked upon them with contempt, as not worthy to be compared with them. Now Christ by this parable would show such their folly, and that thereby they shut themselves out from acceptance with God. This is called a </text:span><text:span text:style-name="T118">parable,</text:span><text:span text:style-name="T119"> though there be nothing of similitude in it; but it is rather a description of the different temper and language of those that </text:span><text:span text:style-name="T118">proudly justify themselves,</text:span><text:span text:style-name="T119"> and those that </text:span><text:span text:style-name="T118">humbly condemn themselves;</text:span><text:span text:style-name="T119"> and their different standing before God. It is matter of fact every day. </text:span></text:p>
      <text:p text:style-name="P40"><text:span text:style-name="T119">      I. Here are both these addressing themselves to the duty of prayer at the same place and time (</text:span><text:span text:style-name="T118">v.</text:span><text:span text:style-name="T119"> 10): </text:span><text:span text:style-name="T118">Two men went up into the temple</text:span><text:span text:style-name="T119"> (for the temple stood upon a hill) </text:span><text:span text:style-name="T118">to pray.</text:span><text:span text:style-name="T119"> It was not the hour of public prayer, but they went thither to offer up their personal devotions, as was usual with good people at that time, when the temple was not only the </text:span><text:span text:style-name="T118">place,</text:span><text:span text:style-name="T119"> but the </text:span><text:span text:style-name="T118">medium</text:span><text:span text:style-name="T119"> of worship, and God had promised, in answer to Solomon's request, that, whatever prayer was made in a right manner </text:span><text:span text:style-name="T118">in</text:span><text:span text:style-name="T119"> or </text:span><text:span text:style-name="T118">towards</text:span><text:span text:style-name="T119"> that house, it should </text:span><text:span text:style-name="T118">therefore</text:span><text:span text:style-name="T119"> the rather be accepted. Christ is our temple, and to him we must have an eye in all our approaches to God. The </text:span><text:span text:style-name="T118">Pharisees</text:span><text:span text:style-name="T119"> and the </text:span><text:span text:style-name="T118">publican</text:span><text:span text:style-name="T119"> both went to </text:span><text:span text:style-name="T118">the temple to pray.</text:span><text:span text:style-name="T119"> Note, Among the worshippers of God, in the visible church, there is a mixture of good and bad, of some that are accepted of God, and some that are not; and so it has been ever since Cain and Abel brought their offering to the same altar. The Pharisee, proud as he was, could not think himself above prayer; nor could the publican, humble as he was, think himself shut out from the benefit of it; but we have reason to think that these went with different views. 1. The Pharisee went </text:span><text:span text:style-name="T118">to the temple</text:span><text:span text:style-name="T119"> to pray because it was a </text:span><text:span text:style-name="T118">public</text:span><text:span text:style-name="T119"> place, more public than the corners of the streets, and therefore he should have many eyes upon him, who would applaud his devotion, which perhaps was more than was expected. The character Christ gave of the Pharisees, that </text:span><text:span text:style-name="T118">all their works they did to be seen of men,</text:span><text:span text:style-name="T119"> gives us occasion for this suspicion. Note, Hypocrites keep up the external performances of religion only to </text:span><text:span text:style-name="T118">save</text:span><text:span text:style-name="T119"> or </text:span><text:span text:style-name="T118">gain</text:span><text:span text:style-name="T119"> credit. There are many whom we see </text:span><text:span text:style-name="T118">every day</text:span><text:span text:style-name="T119"> at the temple, whom, it is to be feared, we shall not see in the great day at Christ's right hand. 2. The publican went to the temple because it was appointed to be a </text:span><text:span text:style-name="T118">house of prayer for all people,</text:span><text:span text:style-name="T119"> Isa. lvi. 7. The Pharisee came to the temple upon a </text:span><text:span text:style-name="T118">compliment,</text:span><text:span text:style-name="T119"> the publican upon business; the Pharisee to make his appearance, the publican to make his request. Now God sees with what disposition and design we come to wait upon him in holy ordinances, and will judge of us accordingly. </text:span></text:p>
      <text:p text:style-name="P40"><text:span text:style-name="T119">      II. Here is the Pharisee's address to God (for a prayer I cannot call it): He </text:span><text:span text:style-name="T118">stood</text:span><text:span text:style-name="T119"> and </text:span><text:span text:style-name="T118">prayed thus with himself</text:span><text:span text:style-name="T119"> (</text:span><text:span text:style-name="T118">v.</text:span><text:span text:style-name="T119"> 11, 12): </text:span><text:span text:style-name="T118">standing by himself, he prayed thus,</text:span><text:span text:style-name="T119"> so some read it; he was wholly intent upon himself, had nothing in his eye but </text:span><text:span text:style-name="T118">self,</text:span><text:span text:style-name="T119"> his own praise, and not God's glory; or, standing in some conspicuous place, where he distinguished himself; or, </text:span><text:span text:style-name="T118">setting himself</text:span><text:span text:style-name="T119"> with a great deal of state and formality, he prayed thus. Now that which he is here supposed to say is that which shows, </text:span></text:p>
      <text:p text:style-name="P40"><text:span text:style-name="T119">      1. That he </text:span><text:span text:style-name="T118">trusted to himself that he was righteous.</text:span><text:span text:style-name="T119"> A great many good things he said of himself, which we will suppose to be true. He was free from gross and scandalous sins; he was not an </text:span><text:span text:style-name="T118">extortioner,</text:span><text:span text:style-name="T119"> not a usurer, not oppressive to debtors or tenants, but fair and kind to all that had dependence upon him. He was not </text:span><text:span text:style-name="T118">unjust</text:span><text:span text:style-name="T119"> in any of his dealings; he did no man any wrong; he could say, as Samuel, </text:span><text:span text:style-name="T118">Whose ox or whose ass have I taken?</text:span><text:span text:style-name="T119"> He was </text:span><text:span text:style-name="T118">no adulterer,</text:span><text:span text:style-name="T119"> but had possessed his vessel in sanctification and honour. Yet this was not all; he </text:span><text:span text:style-name="T118">fasted twice in the week,</text:span><text:span text:style-name="T119"> as an act partly of temperature, partly of devotion. The Pharisees and their disciples fasted twice a week, Monday and Thursday. Thus he glorified God with his body: yet that was not all; he </text:span><text:span text:style-name="T118">gave tithes of all that he possessed,</text:span><text:span text:style-name="T119"> according to the law, and so glorified God with his worldly estate. Now all this was very well and commendable. Miserable is the condition of those who come short of the righteousness of this Pharisee: yet he was not accepted; and why was he not? (1.) His giving God thanks for this, though in itself a good thing, yet seems to be a mere formality. He does not say, </text:span><text:span text:style-name="T118">By the grace of God I am what I am,</text:span><text:span text:style-name="T119"> as Paul did, but turns it off with a slight, </text:span><text:span text:style-name="T118">God, I thank thee,</text:span><text:span text:style-name="T119"> which is intended but for a plausible introduction to a proud vainglorious ostentation of himself. (2.) He makes his boast of this, and dwells with delight upon this subject, as if all his business to the temple was to tell God Almighty how very good he was; and he is ready to say, with those hypocrites that we read of (Isa. lviii. 3), </text:span><text:span text:style-name="T118">Wherefore have we fasted, and thou seest not?</text:span><text:span text:style-name="T119"> (3.) He </text:span><text:span text:style-name="T118">trusted</text:span><text:span text:style-name="T119"> to it as a righteousness, and not only mentioned it, but pleaded it, as if hereby he had merited at the hands of God, and made him his debtor. (4.) Here is not one word of prayer in all he saith. He went </text:span><text:span text:style-name="T118">up to the temple to pray,</text:span><text:span text:style-name="T119"> but forgot his errand, was so full of himself and his own goodness that he thought he had need of nothing, no, not of the favour and grace of God, which, it would seem, he did not think worth asking. </text:span></text:p>
      <text:p text:style-name="P40"><text:span text:style-name="T119">      2. That he </text:span><text:span text:style-name="T118">despised others.</text:span><text:span text:style-name="T119"> (1.) He thought meanly of all mankind but himself: </text:span><text:span text:style-name="T118">I thank thee that I am not as other men are.</text:span><text:span text:style-name="T119"> He speaks indefinitely, as if he were better than any. We may have reason to thank God that we are not as </text:span><text:span text:style-name="T118">some men</text:span><text:span text:style-name="T119"> are, that are notoriously wicked and vile; but to speak at random thus, as if </text:span><text:span text:style-name="T118">we</text:span><text:span text:style-name="T119"> only were good, and all besides us were reprobates, is to judge by wholesale. (2.) He thought meanly in a particular manner of this publican, whom he had left behind, it is probable, in the court of the Gentiles, and whose company he had fallen into as he came to the temple. He knew that he was a publican, and therefore very uncharitably concluded that he was an </text:span><text:span text:style-name="T118">extortioner, unjust,</text:span><text:span text:style-name="T119"> and all that is naught. Suppose it had been so, and he had known it, what business had he to take notice of it? Could not he </text:span><text:span text:style-name="T118">say his prayers</text:span><text:span text:style-name="T119"> (and that was all that the Pharisees did) without reproaching his neighbours? Or was this a part of his </text:span><text:span text:style-name="T118">God, I thank thee?</text:span><text:span text:style-name="T119"> And was he as much pleased with the publican's badness as with his own goodness? There could not be a plainer evidence, not only of the want of humility and charity, but of reigning pride and malice, than this was. </text:span></text:p>
      <text:p text:style-name="P40"><text:span text:style-name="T119">      III. Here is the publican's address to God, which was the reverse of the Pharisee's, as full of </text:span><text:span text:style-name="T118">humility</text:span><text:span text:style-name="T119"> and </text:span><text:span text:style-name="T118">humiliation</text:span><text:span text:style-name="T119"> as his was of </text:span><text:span text:style-name="T118">pride</text:span><text:span text:style-name="T119"> and </text:span><text:span text:style-name="T118">ostentation;</text:span><text:span text:style-name="T119"> as full of </text:span><text:span text:style-name="T118">repentance</text:span><text:span text:style-name="T119"> for sin, and </text:span><text:span text:style-name="T118">desire</text:span><text:span text:style-name="T119"> towards God, as his was of </text:span><text:span text:style-name="T118">confidence</text:span><text:span text:style-name="T119"> in </text:span><text:span text:style-name="T118">himself</text:span><text:span text:style-name="T119"> and his own righteousness and sufficiency. </text:span></text:p>
      <text:p text:style-name="P40"><text:span text:style-name="T119">      1. He expressed his repentance and humility in </text:span><text:span text:style-name="T118">what he did;</text:span><text:span text:style-name="T119"> and his gesture, when he addressed himself to his devotions, was </text:span><text:span text:style-name="T118">expressive</text:span><text:span text:style-name="T119"> of great seriousness and humility, and the proper clothing of a broken, penitent, and obedient heart. (1.) He </text:span><text:span text:style-name="T118">stood afar off.</text:span><text:span text:style-name="T119"> The Pharisee </text:span><text:span text:style-name="T118">stood,</text:span><text:span text:style-name="T119"> but crowded up as high as he could, to the upper end of the court; the publican </text:span><text:span text:style-name="T118">kept at a distance</text:span><text:span text:style-name="T119"> under a sense of his unworthiness to draw near to God, and perhaps for fear of offending the Pharisee, whom he observed to look scornfully upon him, and of disturbing his devotions. Hereby he owned that God might justly </text:span><text:span text:style-name="T118">behold him afar off,</text:span><text:span text:style-name="T119"> and send him into a state of eternal distance from him, and that it was a great favour that God was pleased to admit him </text:span><text:span text:style-name="T118">thus nigh.</text:span><text:span text:style-name="T119"> (2.) He </text:span><text:span text:style-name="T118">would not lift up so much as his eyes to heaven,</text:span><text:span text:style-name="T119"> much less his </text:span><text:span text:style-name="T118">hands,</text:span><text:span text:style-name="T119"> as was usual in prayer. He did </text:span><text:span text:style-name="T118">lift up his heart</text:span><text:span text:style-name="T119"> to God in the heavens, in </text:span><text:span text:style-name="T118">holy desires,</text:span><text:span text:style-name="T119"> but, through prevailing shame and humiliation, he did not lift up his eyes in </text:span><text:span text:style-name="T118">holy confidence</text:span><text:span text:style-name="T119"> and </text:span><text:span text:style-name="T118">courage.</text:span><text:span text:style-name="T119"> His </text:span><text:span text:style-name="T118">iniquities</text:span><text:span text:style-name="T119"> are </text:span><text:span text:style-name="T118">gone over his head, as a heavy burden,</text:span><text:span text:style-name="T119"> so that he is </text:span><text:span text:style-name="T118">not able to look up,</text:span><text:span text:style-name="T119"> Ps. xl. 12. The dejection of his looks is an indication of the dejection of his mind at the thought of sin. (3.) He </text:span><text:span text:style-name="T118">smote upon his breast,</text:span><text:span text:style-name="T119"> in a holy indignation at himself for sin: "Thus would I smite this wicked heart of mine, the poisoned fountain out of which flow all the streams of sin, if I could come at it." The sinner's heart first smites him in a penitent rebuke, 2 Sam. xxiv. 10. </text:span><text:span text:style-name="T118">David's heart smote him.</text:span><text:span text:style-name="T119"> Sinner, what hast thou done? And then he smites his heart with penitent remorse: </text:span><text:span text:style-name="T118">O wretched man that I am?</text:span><text:span text:style-name="T119"> Ephraim is said to </text:span><text:span text:style-name="T118">smite upon his thigh,</text:span><text:span text:style-name="T119"> Jer. xxxi. 19. Great mourners are represented </text:span><text:span text:style-name="T118">tabouring upon their breasts,</text:span><text:span text:style-name="T119"> Nah. ii. 7. </text:span></text:p>
      <text:p text:style-name="P40"><text:span text:style-name="T119">      2. He expressed it </text:span><text:span text:style-name="T118">in what he said.</text:span><text:span text:style-name="T119"> His prayer was </text:span><text:span text:style-name="T118">short.</text:span><text:span text:style-name="T119"> Fear and shame hindered him from saying much; sighs and groans swallowed up his words; but what he said was to the purpose: </text:span><text:span text:style-name="T118">God, be merciful to me a sinner.</text:span><text:span text:style-name="T119"> And blessed be God that we have this prayer upon record as an answered prayer, and that we are sure that he who prayed it went to his house justified; and so shall we, if we pray it, as he did, through Jesus Christ: "</text:span><text:span text:style-name="T118">God, be merciful to me a sinner;</text:span><text:span text:style-name="T119"> the God of infinite mercy be merciful to me, for, if he be not, I am for ever undone, for ever miserable. God be merciful to me, for I have been cruel to myself." (1.) He owns himself </text:span><text:span text:style-name="T118">a sinner</text:span><text:span text:style-name="T119"> by nature, by practice, guilty before God. </text:span><text:span text:style-name="T118">Behold, I am vile, what shall I answer thee?</text:span><text:span text:style-name="T119"> The Pharisee denies himself to be a </text:span><text:span text:style-name="T118">sinner;</text:span><text:span text:style-name="T119"> none of his neighbours can charge him, and he sees no reason to charge himself, with any thing amiss; </text:span><text:span text:style-name="T118">he is clean, he is pure from sin.</text:span><text:span text:style-name="T119"> But the publican gives himself no other character than that of a </text:span><text:span text:style-name="T118">sinner,</text:span><text:span text:style-name="T119"> a convicted criminal at God's bar. (2.) He has no dependence but upon the </text:span><text:span text:style-name="T118">mercy of God,</text:span><text:span text:style-name="T119"> that, and that only, he relies upon. The Pharisee had insisted upon the </text:span><text:span text:style-name="T118">merit</text:span><text:span text:style-name="T119"> of his fastings and tithes; but the poor publican disclaims all thought of merit, and flies to mercy as his city of refuge, and takes hold of the horn of that altar. "Justice condemns me; nothing will save me but mercy, mercy." (3.) He earnestly prays for the benefit of that mercy: "</text:span><text:span text:style-name="T118">O God, be merciful,</text:span><text:span text:style-name="T119"> be </text:span><text:span text:style-name="T118">propitious, to me;</text:span><text:span text:style-name="T119"> forgive my sins; be reconciled to me; take me into thy favour; receive me graciously; love me freely." He comes as a beggar for an alms, when he is ready to perish for hunger. Probably he repeated this prayer with renewed affections, and perhaps said more to the same purport, made a particular confession of his sins, and mentioned the particular mercies he wanted, and waited upon God for; but still this was the burden of the song: </text:span><text:span text:style-name="T118">God, be merciful to me a sinner.</text:span><text:span text:style-name="T119"> </text:span></text:p>
      <text:p text:style-name="P40"><text:span text:style-name="T119">      IV. Here is the publican's </text:span><text:span text:style-name="T118">acceptance with God.</text:span><text:span text:style-name="T119"> We have seen how differently these two addressed themselves to God; it is now worth while to enquire how they sped. There were those who would cry up the Pharisee, by whom he would go to his house applauded, and who would look with contempt upon this sneaking whining publican. But our Lord Jesus, to whom all hearts are open, all desires known, and from whom no secret is hid, who is perfectly acquainted with all proceedings in the court of heaven, assures us that this poor, penitent, broken-hearted publican </text:span><text:span text:style-name="T118">went to his house justified, rather than the other.</text:span><text:span text:style-name="T119"> The Pharisee thought that if one of them must be justified, and not the other, certainly it must be he rather than the publican. "No," saith Christ, "</text:span><text:span text:style-name="T118">I tell you,</text:span><text:span text:style-name="T119"> I affirm it with the utmost assurance, and declare it to you with the utmost concern, </text:span><text:span text:style-name="T118">I tell you,</text:span><text:span text:style-name="T119"> it is the publican rather than the Pharisee." The proud Pharisee goes away, rejected of God; his thanksgivings are so far from being accepted that they are an </text:span><text:span text:style-name="T118">abomination;</text:span><text:span text:style-name="T119"> he is </text:span><text:span text:style-name="T118">not justified,</text:span><text:span text:style-name="T119"> his sins are not pardoned, nor is he delivered from condemnation: he is not accepted as righteous in God's sight, because he is so righteous in his own sight; but the publican, upon this humble address to Heaven, obtains the remission of his sins, and he whom the Pharisee would not set </text:span><text:span text:style-name="T118">with the dogs of his flock</text:span><text:span text:style-name="T119"> God sets with the </text:span><text:span text:style-name="T118">children of his family.</text:span><text:span text:style-name="T119"> The reason given for this is because God's glory is to </text:span><text:span text:style-name="T118">resist the proud, and give grace to the humble.</text:span><text:span text:style-name="T119"> 1. Proud men, who </text:span><text:span text:style-name="T118">exalt themselves,</text:span><text:span text:style-name="T119"> are </text:span><text:span text:style-name="T118">rivals with God,</text:span><text:span text:style-name="T119"> and therefore </text:span><text:span text:style-name="T118">they shall</text:span><text:span text:style-name="T119"> certainly be </text:span><text:span text:style-name="T118">abased.</text:span><text:span text:style-name="T119"> God, in his discourse with Job, appeals to this proof that he is God, that he </text:span><text:span text:style-name="T118">looks upon every one that is proud, and brings him low,</text:span><text:span text:style-name="T119"> Job xl. 12. 2. Humble men, who </text:span><text:span text:style-name="T118">abase themselves,</text:span><text:span text:style-name="T119"> are </text:span><text:span text:style-name="T118">subject to God,</text:span><text:span text:style-name="T119"> and they shall be </text:span><text:span text:style-name="T118">exalted.</text:span><text:span text:style-name="T119"> God has preferment in store for those that will take it as a favour, not for those that demand it as a debt. He shall be </text:span><text:span text:style-name="T118">exalted</text:span><text:span text:style-name="T119"> into the love of God, and communion with him, shall be exalted into a satisfaction in himself, and exalted at last as high as heaven. See how the punishment answers the sin: </text:span><text:span text:style-name="T118">He that exalteth himself shall be abased.</text:span><text:span text:style-name="T119"> See how the recompence answers the duty: </text:span><text:span text:style-name="T118">He that humbles himself shall be exalted.</text:span><text:span text:style-name="T119"> See also the power of God's grace in bringing good out of evil; the publican had been a great sinner, and out of the greatness of his sin was brought the greatness of his repentance; </text:span><text:span text:style-name="T118">out of the eater came forth meat.</text:span><text:span text:style-name="T119"> See, on the contrary, the power of Satan's malice in bringing evil out of good. It was good that the Pharisee was no extortioner, nor unjust; but the devil made him proud of this, to his ruin. </text:span></text:p>
      <text:p text:style-name="P50">[MHCC] Matthew Henry’s Concise Commentary on the Whole Bible:</text:p>
      <text:p text:style-name="P48">Lukács 18:9:</text:p>
      <text:p text:style-name="P49">9-14 This parable was to convince some who trusted in themselves that they were righteous, and despised others. God sees with what disposition and design we come to him in holy ordinances. What the Pharisee said, shows that he trusted to himself that he was righteous. We may suppose he was free from gross and scandalous sins. All this was very well and commendable. Miserable is the condition of those who come short of the righteousness of this Pharisee, yet he was not accepted; and why not? He went up to the temple to pray, but was full of himself and his own goodness; the favour and grace of God he did not think worth asking. Let us beware of presenting proud devotions to the Lord, and of despising others. The publican's address to God was full of humility, and of repentance for sin, and desire toward God. His prayer was short, but to the purpose; God be merciful to me a sinner. Blessed be God, that we have this short prayer upon record, as an answered prayer; and that we are sure that he who prayed it, went to his house justified; for so shall we be, if we pray it, as he did, through Jesus Christ. He owned himself a sinner by nature, by practice, guilty before God. He had no dependence but upon the mercy of God; upon that alone he relied. And God's glory is to resist the proud, and give grace to the humble. Justification is of God in Christ; therefore the self-condemned, and not the self-righteous, are justified before God. </text:p>
      <text:p text:style-name="P50">[PNT] The People’s New Testament:</text:p>
      <text:p text:style-name="P48">Lukács 18:9:</text:p>
      <text:p text:style-name="P40"><text:span text:style-name="T122">He spake this parable</text:span><text:span text:style-name="T120">, etc. The persons described in this verse are so much like the Pharisees that we can hardly believe that they were not. Rabbi Simeon, one of them, said, that if there were only thirty religious men in the world like Abraham, he and his son would be two of them; if only two, he and his son would be those; and if only one, that would be himself. </text:span></text:p>
      <text:p text:style-name="P48">Lukács 18:10:</text:p>
      <text:p text:style-name="P40"><text:span text:style-name="T122">A Pharisee . . . a publican</text:span><text:span text:style-name="T120">. The one the type of orthodoxy; the other regarded by orthodox Jews a religious outcast. See notes on Mt 3:7 9:9. </text:span></text:p>
      <text:p text:style-name="P48">Lukács 18:11:</text:p>
      <text:p text:style-name="P40"><text:span text:style-name="T122">The Pharisees stood</text:span><text:span text:style-name="T120">. Stood forth where he could be seen.<text:line-break/></text:span><text:span text:style-name="T122">Prayed thus with himself</text:span><text:span text:style-name="T120">. Self was the center of his thoughts.<text:line-break/></text:span><text:span text:style-name="T122">Not as other men [are]</text:span><text:span text:style-name="T120">. Pride and contempt of others are manifest. </text:span></text:p>
      <text:p text:style-name="P48">Lukács 18:12:</text:p>
      <text:p text:style-name="P40"><text:span text:style-name="T122">I fast twice in the week</text:span><text:span text:style-name="T120">. He enumerates his claims on God. He is very scrupulous about fasting and paying tithes (Le 27:30). </text:span></text:p>
      <text:p text:style-name="P48">Lukács 18:13:</text:p>
      <text:p text:style-name="P40"><text:span text:style-name="T122">The publican, standing afar off</text:span><text:span text:style-name="T120">. Remote from other worshipers, like a pariah.<text:line-break/></text:span><text:span text:style-name="T122">Would not lift up so much as [his] eyes</text:span><text:span text:style-name="T120">. His spirit was so humble and contrite. The Pharisees probably had both hands and eyes lifted up.<text:line-break/></text:span><text:span text:style-name="T122">Smote upon his breast</text:span><text:span text:style-name="T120">. An act denoting sorrow.<text:line-break/></text:span><text:span text:style-name="T122">God be merciful to me a sinner</text:span><text:span text:style-name="T120">. A humble confession. </text:span></text:p>
      <text:p text:style-name="P48">Lukács 18:14:</text:p>
      <text:p text:style-name="P40"><text:span text:style-name="T122">This man went . . . justified</text:span><text:span text:style-name="T120">. With his sins forgiven. His prayer was answered; not the proud boasts of the Pharisee. Ryle says: ``This parable teaches us the spirit that should pervade our prayers. The first parable encourages us to pray, and faint not. The second reminds us how we ought to pray. Both should be often pondered by every true Christian.'' </text:span></text:p>
      <text:p text:style-name="P50">[RWP] Robertson’s Word Pictures:</text:p>
      <text:p text:style-name="P48">Lukács 18:9:</text:p>
      <text:p text:style-name="P49"/>
      <text:p text:style-name="P40"><text:span text:style-name="T122">Set all others at naught </text:span><text:span text:style-name="T120"><text:s/>(</text:span><text:span text:style-name="T124">εξουθενουντας</text:span><text:span text:style-name="T120"> </text:span><text:span text:style-name="T124">τους</text:span><text:span text:style-name="T120"> </text:span><text:span text:style-name="T124">λοιπους</text:span><text:span text:style-name="T120">). A late verb </text:span><text:span text:style-name="T124">εξουθενεω</text:span><text:span text:style-name="T120">, like </text:span><text:span text:style-name="T124">ουδενεω</text:span><text:span text:style-name="T120">, from </text:span><text:span text:style-name="T124">ουθεν</text:span><text:span text:style-name="T120"> (</text:span><text:span text:style-name="T124">ουδεν</text:span><text:span text:style-name="T120">), to consider or treat as nothing. In LXX and chiefly in Luke and Paul in the N.T. </text:span></text:p>
      <text:p text:style-name="P48">Lukács 18:10:</text:p>
      <text:p text:style-name="P49"/>
      <text:p text:style-name="P40"><text:span text:style-name="T122">Stood </text:span><text:span text:style-name="T120"><text:s/>(</text:span><text:span text:style-name="T124">σταθεις</text:span><text:span text:style-name="T120">). First aorist passive participle of </text:span><text:span text:style-name="T124">ιστημ</text:span><text:span text:style-name="T120">. Struck an attitude ostentatiously where he could be seen. Standing was the common Jewish posture in prayer (Mt 6:5; Mr 11:25).</text:span></text:p>
      <text:p text:style-name="P40"><text:span text:style-name="T122">Prayed thus </text:span><text:span text:style-name="T120"><text:s/>(</text:span><text:span text:style-name="T124">ταυτα</text:span><text:span text:style-name="T120"> </text:span><text:span text:style-name="T124">προσηυχετο</text:span><text:span text:style-name="T120">). Imperfect middle, was praying these things (given following).</text:span></text:p>
      <text:p text:style-name="P40"><text:span text:style-name="T122">With himself </text:span><text:span text:style-name="T120"><text:s/>(</text:span><text:span text:style-name="T124">προς</text:span><text:span text:style-name="T120"> </text:span><text:span text:style-name="T124">εαυτον</text:span><text:span text:style-name="T120">). A soliloquy with his own soul, a complacent recital of his own virtues for his own self-satisfaction, not fellowship with God, though he addresses God.</text:span></text:p>
      <text:p text:style-name="P40"><text:span text:style-name="T122">I thank thee </text:span><text:span text:style-name="T120"><text:s/>(</text:span><text:span text:style-name="T124">ευχαριστω</text:span><text:span text:style-name="T120"> </text:span><text:span text:style-name="T124">σο</text:span><text:span text:style-name="T120">). But his gratitude to God is for his own virtues, not for God's mercies to him. One of the rabbis offers a prayer like this of gratitude that he was in a class by himself because he was a Jew and not a Gentile, because he was a Pharisee and not of the </text:span><text:span text:style-name="T118">am-haaretz</text:span><text:span text:style-name="T119"> or common people, because he was a man and not a woman.</text:span></text:p>
      <text:p text:style-name="P40"><text:span text:style-name="T123">Extortioners </text:span><text:span text:style-name="T119"><text:s/>(</text:span><text:span text:style-name="T121">αρπαγες</text:span><text:span text:style-name="T119">). An old word, </text:span><text:span text:style-name="T121">αρπαξ</text:span><text:span text:style-name="T119"> from same root as </text:span><text:span text:style-name="T121">αρπαζω</text:span><text:span text:style-name="T119">, to plunder. An adjective of only one gender, used of robbers and plunderers, grafters, like the publicans (Lu 3:13), whether wolves (Mt 7:15) or men (1Co 5:19f.). The Pharisee cites the crimes of which he is not guilty.</text:span></text:p>
      <text:p text:style-name="P40"><text:span text:style-name="T123">Or even </text:span><text:span text:style-name="T119"><text:s/>(</text:span><text:span text:style-name="T121">η</text:span><text:span text:style-name="T119"> </text:span><text:span text:style-name="T121">κα</text:span><text:span text:style-name="T119">). As the climax of iniquity (Bruce), he points to "this publican." Zaccheus will admit robbery (Lu 19:8).</text:span></text:p>
      <text:p text:style-name="P40"><text:span text:style-name="T123">God </text:span><text:span text:style-name="T119"><text:s/>(</text:span><text:span text:style-name="T121">ο</text:span><text:span text:style-name="T119"> </text:span><text:span text:style-name="T121">θεος</text:span><text:span text:style-name="T119">). Nominative form with the article as common with the vocative use of </text:span><text:span text:style-name="T121">θεος</text:span><text:span text:style-name="T119"> (so verse 13; Joh 20:28). </text:span></text:p>
      <text:p text:style-name="P48">Lukács 18:12:</text:p>
      <text:p text:style-name="P49"/>
      <text:p text:style-name="P40"><text:span text:style-name="T122">Twice in the week </text:span><text:span text:style-name="T120"><text:s/>(</text:span><text:span text:style-name="T124">δις</text:span><text:span text:style-name="T120"> </text:span><text:span text:style-name="T124">του</text:span><text:span text:style-name="T120"> </text:span><text:span text:style-name="T124">σαββατου</text:span><text:span text:style-name="T120">). One fast a year was required by the law (Le 16:29; Nu 29:7). The Pharisees added others, twice a week between passover and pentecost, and between tabernacles and dedication of the temple.</text:span></text:p>
      <text:p text:style-name="P40"><text:span text:style-name="T122">I get </text:span><text:span text:style-name="T120"><text:s/>(</text:span><text:span text:style-name="T124">κτωμα</text:span><text:span text:style-name="T120">). Present middle indicative, not perfect middle </text:span><text:span text:style-name="T124">κεκτημα</text:span><text:span text:style-name="T120"> (I possess). He gave a tithe of his income, not of his property. </text:span></text:p>
      <text:p text:style-name="P48">Lukács 18:13:</text:p>
      <text:p text:style-name="P49"/>
      <text:p text:style-name="P40"><text:span text:style-name="T122">Standing afar off </text:span><text:span text:style-name="T120"><text:s/>(</text:span><text:span text:style-name="T124">μακροθεν</text:span><text:span text:style-name="T120"> </text:span><text:span text:style-name="T124">εστως</text:span><text:span text:style-name="T120">). Second perfect active participle of </text:span><text:span text:style-name="T124">ιστημ</text:span><text:span text:style-name="T120">, intransitive like </text:span><text:span text:style-name="T124">σταθεις</text:span><text:span text:style-name="T120"> above. But no ostentation as with the Pharisee in verse 11. At a distance from the Pharisee, not from the sanctuary.</text:span></text:p>
      <text:p text:style-name="P40"><text:span text:style-name="T122">Would not lift </text:span><text:span text:style-name="T120"><text:s/>(</text:span><text:span text:style-name="T124">ουκ</text:span><text:span text:style-name="T120"> </text:span><text:span text:style-name="T124">ηθελεν</text:span><text:span text:style-name="T120"> </text:span><text:span text:style-name="T124">ουδε</text:span><text:span text:style-name="T120"> </text:span><text:span text:style-name="T124">επαρα</text:span><text:span text:style-name="T120">). Negatives (double) imperfect of</text:span></text:p>
      <text:p text:style-name="P40"><text:span text:style-name="T122">thelo </text:span><text:span text:style-name="T120">, was not willing even to lift up, refused to lift (</text:span><text:span text:style-name="T124">επαρα</text:span><text:span text:style-name="T120">, first aorist active infinitive of the liquid compound verb, </text:span><text:span text:style-name="T124">επ</text:span><text:span text:style-name="T120">-</text:span><text:span text:style-name="T124">αιρω</text:span><text:span text:style-name="T120">). Smote (</text:span><text:span text:style-name="T124">ετυπτε</text:span><text:span text:style-name="T120">). Imperfect active of </text:span><text:span text:style-name="T124">τυπτω</text:span><text:span text:style-name="T120">, old verb, kept on smiting or beating. Worshippers usually lifted up their closed eyes to God.</text:span></text:p>
      <text:p text:style-name="P40"><text:span text:style-name="T122">Be merciful </text:span><text:span text:style-name="T120"><text:s/>(</text:span><text:span text:style-name="T124">ιλασθητ</text:span><text:span text:style-name="T120">). First aorist passive imperative of </text:span><text:span text:style-name="T124">ιλασκομα</text:span><text:span text:style-name="T120">, an old verb, found also in LXX and inscriptions (</text:span><text:span text:style-name="T124">εξιλασκομα</text:span><text:span text:style-name="T120">, Deissmann, </text:span><text:span text:style-name="T118">Bible Studies</text:span><text:span text:style-name="T119">, p. 224).</text:span></text:p>
      <text:p text:style-name="P40"><text:span text:style-name="T123">A sinner </text:span><text:span text:style-name="T119"><text:s/>(</text:span><text:span text:style-name="T121">τω</text:span><text:span text:style-name="T119"> </text:span><text:span text:style-name="T121">αμαρτωλω</text:span><text:span text:style-name="T119">). The sinner, not a sinner. It is curious how modern scholars ignore this Greek article. The main point in the contrast lies in this article. The Pharisee thought of others as sinners. The publican thinks of himself alone as the sinner, not of others at all. </text:span></text:p>
      <text:p text:style-name="P48">Lukács 18:14:</text:p>
      <text:p text:style-name="P49"/>
      <text:p text:style-name="P40"><text:span text:style-name="T122">This man </text:span><text:span text:style-name="T120"><text:s/>(</text:span><text:span text:style-name="T124">ουτος</text:span><text:span text:style-name="T120">). This despised publican referred to contemptuously in verse 11 as "this" (</text:span><text:span text:style-name="T124">ουτος</text:span><text:span text:style-name="T120">) publican.</text:span></text:p>
      <text:p text:style-name="P40"><text:span text:style-name="T122">Rather than the other </text:span><text:span text:style-name="T120"><text:s/>(</text:span><text:span text:style-name="T124">παρ</text:span><text:span text:style-name="T120">' </text:span><text:span text:style-name="T124">εκεινον</text:span><text:span text:style-name="T120">). In comparison with (placed beside) that one. A neat Greek idiom after the perfect passive participle </text:span><text:span text:style-name="T124">δεδικαιομενος</text:span><text:span text:style-name="T120">.</text:span></text:p>
      <text:p text:style-name="P40"><text:span text:style-name="T122">For </text:span><text:span text:style-name="T120"><text:s/>(</text:span><text:span text:style-name="T124">οτ</text:span><text:span text:style-name="T120">). This moral maxim Christ had already used in 14:11. Plummer pertinently asks: "Why is it assumed that Jesus did not repeat his sayings?" </text:span></text:p>
      <text:p text:style-name="P50">[Spurious] Tischendorf’s Spurious Passages of the GNT:</text:p>
      <text:p text:style-name="P48">Lukács 18:11:</text:p>
      <text:p text:style-name="P49">with himself* </text:p>
      <text:p text:style-name="P50">[TFG] The Fourfold Gospel and Commentary on Acts of Apostles:</text:p>
      <text:p text:style-name="P48">Lukács 18:9:</text:p>
      <text:p text:style-name="P40"><text:span text:style-name="T120"><text:s/></text:span><text:span text:style-name="T125">#Lu 18:9|</text:span><text:span text:style-name="T126"> <text:s/>XCVII. PARABLE OF THE PHARISEE AND PUBLICAN. <text:s text:c="3"/></text:span><text:span text:style-name="T125">#Lu 18:9-14|</text:span><text:span text:style-name="T126"> <text:s text:c="4"/></text:span><text:span text:style-name="T127">And he spake also this parable unto certain who trusted in</text:span><text:span text:style-name="T126"> </text:span><text:span text:style-name="T127">themselves that they were righteous, and set all others at nought.</text:span><text:span text:style-name="T126"> It is commonly said that this parable teaches humility in prayer, but the preface and conclusion (see </text:span><text:span text:style-name="T125">#Lu 18:14|</text:span><text:span text:style-name="T126">) show that it is indeed to set forth generally the difference between self-righteousness and humility, and that an occasion of prayer is chosen because it best illustrates the point which the Lord desired to teach. The parable shows that the righteousness in which these parties trusted was devoid of that true charity or heart-love toward God and man without which our characters are worthless in the sight of God (</text:span><text:span text:style-name="T125">#Pr 30:12,13 Isa 65:5 1Co 13:1-3|</text:span><text:span text:style-name="T126">). <text:s/>(TFG 536) </text:span></text:p>
      <text:p text:style-name="P48">Lukács 18:10:</text:p>
      <text:p text:style-name="P40"><text:span text:style-name="T120"><text:s/></text:span><text:span text:style-name="T125">#Lu 18:10|</text:span><text:span text:style-name="T126"> <text:s text:c="4"/></text:span><text:span text:style-name="T127">Two men went up into the temple to pray.</text:span><text:span text:style-name="T126"> The temple was the appointed place for Jewish prayer. To it the Jew went if near at hand, and towards it he prayed it afar off. The stated hours of prayer <text:s/>were 9 A.M. and 3 P.M., but men went there to pray whenever they felt like it. <text:s text:c="4"/></text:span><text:span text:style-name="T127">The one a Pharisee, and the other a publican.</text:span><text:span text:style-name="T126"> The two represent the extremes of Jewish social and religious life. </text:span><text:span text:style-name="T127">See TFG "</text:span><text:span text:style-name="T128">#Mt 3:7|</text:span><text:span text:style-name="T127">"</text:span><text:span text:style-name="T126"> and </text:span><text:span text:style-name="T127">see TFG "Lu 3:12"</text:span><text:span text:style-name="T126">. <text:s/>(TFG 536) </text:span></text:p>
      <text:p text:style-name="P48">Lukács 18:11:</text:p>
      <text:p text:style-name="P40"><text:span text:style-name="T120"><text:s/></text:span><text:span text:style-name="T125">#Lu 18:11|</text:span><text:span text:style-name="T126"> <text:s text:c="4"/></text:span><text:span text:style-name="T127">The Pharisee stood and prayed thus with himself.</text:span><text:span text:style-name="T126"> This may mean that he stood alone, withdrawing from the contamination of others, but it seems rather to mean that he prayed having himself, rather than God, uppermost in his thoughts. <text:s text:c="4"/></text:span><text:span text:style-name="T127">God, I thank thee, that I am not as the rest of men, extortioners,</text:span><text:span text:style-name="T126"> </text:span><text:span text:style-name="T127">unjust, adulterers, or even as this publican.</text:span><text:span text:style-name="T126"> His prayer is more a boast as to himself than an expression of worship toward God (</text:span><text:span text:style-name="T125">#Re 3:17,18|</text:span><text:span text:style-name="T126">), and he makes the sinful record of the publican a dark background on which to display the bright contrast of his own character--a character for which he was thankful, and apparently with reason. <text:s/>(TFG 536) </text:span></text:p>
      <text:p text:style-name="P48">Lukács 18:12:</text:p>
      <text:p text:style-name="P40"><text:span text:style-name="T120"><text:s/></text:span><text:span text:style-name="T125">#Lu 18:12|</text:span><text:span text:style-name="T126"> <text:s text:c="4"/></text:span><text:span text:style-name="T127">I fast twice in the week.</text:span><text:span text:style-name="T126"> The law appointed one fast in the year, namely: on the Day of Atonement (</text:span><text:span text:style-name="T125">#Le 16:29,30|</text:span><text:span text:style-name="T126">), but the Pharisees fasted on Mondays and Thursdays of each week. <text:s text:c="4"/></text:span><text:span text:style-name="T127">I give tithes of all that I get.</text:span><text:span text:style-name="T126"> I give the tenth part of my income. The law required that tithes be given from the corn, wine, oil, and cattle (</text:span><text:span text:style-name="T125">#De 14:22,23|</text:span><text:span text:style-name="T126">), but the Pharisees took account of the humblest herbs of the garden, and gave a tenth of their mint, anise, and cummin (</text:span><text:span text:style-name="T125">#Mt 23:23|</text:span><text:span text:style-name="T126">). Thus he confessed his virtues rather than his sins. <text:s/>(TFG 536-537) </text:span></text:p>
      <text:p text:style-name="P48">Lukács 18:13:</text:p>
      <text:p text:style-name="P40"><text:span text:style-name="T120"><text:s/></text:span><text:span text:style-name="T125">#Lu 18:13|</text:span><text:span text:style-name="T126"> <text:s text:c="4"/></text:span><text:span text:style-name="T127">But the publican, standing afar off.</text:span><text:span text:style-name="T126"> Remote from the Holy Place. <text:s text:c="4"/></text:span><text:span text:style-name="T127">Would not lift up so much as his eyes unto heaven.</text:span><text:span text:style-name="T126"> </text:span><text:span text:style-name="T125">#Ps 123:1,2 40:12 Ezr 9:6|</text:span><text:span text:style-name="T126">. <text:s text:c="4"/></text:span><text:span text:style-name="T127">But smote his breast.</text:span><text:span text:style-name="T126"> As if to remind himself of the stroke of God which he so richly deserved (</text:span><text:span text:style-name="T125">#Na 2:7 Lu 23:48|</text:span><text:span text:style-name="T126">). <text:s text:c="4"/></text:span><text:span text:style-name="T127">Saying, God be thou merciful to me a sinner.</text:span><text:span text:style-name="T126"> He makes full confession of his sin without excuse or justification, and without offset of righteousness. Moreover, he petitions for no temporal blessings, but simply asks for mercy (</text:span><text:span text:style-name="T125">#1Ti 1:15|</text:span><text:span text:style-name="T126">). <text:s/>(TFG 537) </text:span></text:p>
      <text:p text:style-name="P48">Lukács 18:14:</text:p>
      <text:p text:style-name="P40"><text:span text:style-name="T120"><text:s/></text:span><text:span text:style-name="T125">#Lu 18:14|</text:span><text:span text:style-name="T126"> <text:s text:c="4"/></text:span><text:span text:style-name="T127">This man went down to his house justified rather than the other.</text:span><text:span text:style-name="T126"> We are taught here, as in the parable of the prodigal son <text:s/>(</text:span><text:span text:style-name="T125">#Lu 15:11-32|</text:span><text:span text:style-name="T126">), that the penitent unrighteous are more acceptable to <text:s/>God than the righteous who make no confession of their sins. <text:s text:c="4"/></text:span><text:span text:style-name="T127">For every one that exalteth himself shall be humbled; but he that</text:span><text:span text:style-name="T126"> </text:span><text:span text:style-name="T127">humbleth himself shall be exalted.</text:span><text:span text:style-name="T126"> </text:span><text:span text:style-name="T127">See TFG "</text:span><text:span text:style-name="T128">#Lu 14:11|</text:span><text:span text:style-name="T127">"</text:span><text:span text:style-name="T126">. The Pharisee was an example of the first, and the publican of the second. <text:s/>(TFG 537) </text:span></text:p>
      <text:p text:style-name="P50">[Wesley] John Wesley’s Notes on the Bible:</text:p>
      <text:p text:style-name="P48">Lukács 18:9:</text:p>
      <text:p text:style-name="P49">He spake this parable - Not to hypocrites; the Pharisee here mentioned was no hypocrite, no more than an outward adulterer: but he sincerely trusted in himself that he was righteous, and accordingly told God so, in the prayer which none but God heard. </text:p>
      <text:p text:style-name="P48">Lukács 18:12:</text:p>
      <text:p text:style-name="P49">I fast twice in the week - So did all the strict Pharisees: every Monday and Thursday. I give tithes of all that I possess - Many of them gave one full tenth of their income in tithes, and another tenth in alms. the sum of this plea is, I do no harm: I use all the means of grace: I do all the good I can. </text:p>
      <text:p text:style-name="P48">Lukács 18:13:</text:p>
      <text:p text:style-name="P49">The publican standing afar off - From the holy of holies, would not so much as lift up his eyes to heaven - Touched with shame, which is more ingenuous than fear. </text:p>
      <text:p text:style-name="P48">Lukács 18:14:</text:p>
      <text:p text:style-name="P49">This man went down - From the hill on which the temple stood, justified rather than the other - That is, and not the other.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paragraph-properties fo:margin-top="0.499cm" fo:margin-bottom="0cm"/>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Lk 18,9-14. - Imádság és megigazulás - Szentháromság u. 11.</dc:subject>
    <meta:initial-creator>Tamás Szakács</meta:initial-creator>
    <meta:creation-date>2006-08-22T10:41:28</meta:creation-date>
    <dc:creator>Tamás Szakács</dc:creator>
    <dc:date>2006-08-27T00:12:29</dc:date>
    <dc:language>hu-HU</dc:language>
    <meta:editing-cycles>13</meta:editing-cycles>
    <meta:editing-duration>PT38M28S</meta:editing-duration>
    <meta:template xlink:type="simple" xlink:actuate="onRequest" xlink:role="template" xlink:href="../../../../Tommyca/OpenOffice.org/Sablonok/Előkészítő.ott" xlink:title="Előkészítő" meta:date="2006-08-22T10:41:27"/>
    <meta:user-defined meta:name="Info 1"/>
    <meta:user-defined meta:name="Info 2"/>
    <meta:user-defined meta:name="Info 3"/>
    <meta:user-defined meta:name="Info 4"/>
    <meta:document-statistic meta:table-count="0" meta:image-count="0" meta:object-count="0" meta:page-count="62" meta:paragraph-count="631" meta:word-count="37467" meta:character-count="241642"/>
  </office:meta>
</office:document-meta>
</file>