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anyagok_20_réssel">
      <style:text-properties fo:color="#ff0000" fo:background-color="transparent"/>
    </style:style>
    <style:style style:name="P14" style:family="paragraph" style:parent-style-name="Átvett_20_anyagokra">
      <style:paragraph-properties fo:margin-top="0.25cm" fo:margin-bottom="0.25cm"/>
    </style:style>
    <style:style style:name="P15" style:family="paragraph" style:parent-style-name="Átvett_20_anyagok_20_behúzás">
      <style:paragraph-properties fo:text-align="start" style:justify-single-word="false"/>
      <style:text-properties fo:background-color="transparent"/>
    </style:style>
    <style:style style:name="P16" style:family="paragraph" style:parent-style-name="Átvett_20_anyagok">
      <style:paragraph-properties fo:text-align="end" style:justify-single-word="false"/>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_20_textusbővítés_20_réssel">
      <style:text-properties fo:background-color="transparent"/>
    </style:style>
    <style:style style:name="P20" style:family="paragraph" style:parent-style-name="Átvett_20_anyagok_20_réssel">
      <style:paragraph-properties fo:margin-top="0.499cm" fo:margin-bottom="0.499cm"/>
    </style:style>
    <style:style style:name="P21" style:family="paragraph" style:parent-style-name="Átvett_20_anyagok_20_-_20_függő">
      <style:paragraph-properties fo:text-align="start" style:justify-single-word="false"/>
    </style:style>
    <style:style style:name="P22" style:family="paragraph" style:parent-style-name="Footnote">
      <style:text-properties fo:color="#008080"/>
    </style:style>
    <style:style style:name="P23" style:family="paragraph" style:parent-style-name="Átvett_20_anyagok">
      <style:paragraph-properties fo:text-align="end" style:justify-single-word="false"/>
      <style:text-properties fo:background-color="transparent"/>
    </style:style>
    <style:style style:name="P24" style:family="paragraph" style:parent-style-name="Átvett_20_anyagok_20_réssel">
      <style:text-properties fo:font-size="14pt" fo:background-color="transparent"/>
    </style:style>
    <style:style style:name="P25" style:family="paragraph" style:parent-style-name="Átvett_20_anyagokra">
      <style:text-properties fo:color="#0000ff" fo:background-color="transparent"/>
    </style:style>
    <style:style style:name="P26" style:family="paragraph" style:parent-style-name="Standard">
      <style:paragraph-properties fo:text-align="end" style:justify-single-word="false" style:text-autospace="none" style:writing-mode="rl-tb"/>
      <style:text-properties style:use-window-font-color="true" fo:background-color="transparent"/>
    </style:style>
    <style:style style:name="P27" style:family="paragraph" style:parent-style-name="Textus">
      <style:text-properties fo:background-color="transparent"/>
    </style:style>
    <style:style style:name="P28" style:family="paragraph" style:parent-style-name="LXX-GNT">
      <style:text-properties fo:background-color="transparent"/>
    </style:style>
    <style:style style:name="P29" style:family="paragraph" style:parent-style-name="Standard">
      <style:paragraph-properties style:text-autospace="none"/>
      <style:text-properties style:use-window-font-color="true" fo:background-color="transparent"/>
    </style:style>
    <style:style style:name="P30" style:family="paragraph" style:parent-style-name="Textus">
      <style:text-properties fo:color="#800000" fo:background-color="transparent"/>
    </style:style>
    <style:style style:name="P31" style:family="paragraph" style:parent-style-name="Textus">
      <style:text-properties style:use-window-font-color="true" fo:background-color="transparent"/>
    </style:style>
    <style:style style:name="P32" style:family="paragraph" style:parent-style-name="Német">
      <style:paragraph-properties style:text-autospace="none"/>
      <style:text-properties style:use-window-font-color="true" fo:background-color="transparent"/>
    </style:style>
    <style:style style:name="P33" style:family="paragraph" style:parent-style-name="Standard">
      <style:paragraph-properties style:text-autospace="none"/>
      <style:text-properties style:use-window-font-color="true" style:text-position="0% 100%" style:font-name="Times New Roman2" fo:font-size="12pt" fo:language="hu" fo:country="HU" fo:font-style="normal" fo:background-color="transparent" style:font-name-asian="Times New Roman2" style:font-size-asian="12pt" style:font-style-asian="normal" style:font-name-complex="Times New Roman2" style:font-size-complex="12pt" style:font-style-complex="normal"/>
    </style:style>
    <style:style style:name="P34" style:family="paragraph" style:parent-style-name="Francia">
      <style:text-properties fo:background-color="transparent"/>
    </style:style>
    <style:style style:name="P35" style:family="paragraph" style:parent-style-name="Irat_20_-_20_Angol">
      <style:text-properties fo:background-color="transparent"/>
    </style:style>
    <style:style style:name="P3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7" style:family="paragraph" style:parent-style-name="Irat_20_-_20_Angol">
      <style:text-properties style:use-window-font-color="true" fo:background-color="transparent"/>
    </style:style>
    <style:style style:name="P3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style:font-name="Arial" fo:font-style="italic" style:font-style-asian="italic"/>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parent-style-name="Hivatkozás">
      <style:text-properties fo:background-color="transparent"/>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background-color="transparent"/>
    </style:style>
    <style:style style:name="T18" style:family="text">
      <style:text-properties fo:color="#ff0000" fo:background-color="transparent"/>
    </style:style>
    <style:style style:name="T19" style:family="text" style:parent-style-name="Félig_20_kiemelt">
      <style:text-properties fo:color="#ff0000" fo:background-color="transparent"/>
    </style:style>
    <style:style style:name="T20" style:family="text">
      <style:text-properties fo:color="#ff6633" fo:background-color="transparent"/>
    </style:style>
    <style:style style:name="T21" style:family="text" style:parent-style-name="Név_20_hivatkozásban">
      <style:text-properties fo:background-color="transparent"/>
    </style:style>
    <style:style style:name="T22" style:family="text">
      <style:text-properties fo:color="#ff0000"/>
    </style:style>
    <style:style style:name="T23" style:family="text">
      <style:text-properties fo:color="#ff6633"/>
    </style:style>
    <style:style style:name="T24" style:family="text" style:parent-style-name="Kiemelt">
      <style:text-properties fo:color="#ff0000" fo:background-color="transparent"/>
    </style:style>
    <style:style style:name="T25" style:family="text" style:parent-style-name="Félig_20_kiemelt">
      <style:text-properties fo:color="#ff6633" fo:background-color="transparent"/>
    </style:style>
    <style:style style:name="T26" style:family="text" style:parent-style-name="Kiemelt">
      <style:text-properties fo:color="#800000" fo:background-color="transparent"/>
    </style:style>
    <style:style style:name="T27" style:family="text">
      <style:text-properties fo:font-variant="small-caps" fo:background-color="transparent"/>
    </style:style>
    <style:style style:name="T28" style:family="text">
      <style:text-properties style:font-name="Arial" fo:background-color="transparent" style:font-name-asian="Arial" style:font-name-complex="Arial"/>
    </style:style>
    <style:style style:name="T29" style:family="text" style:parent-style-name="Kiemelt">
      <style:text-properties fo:font-size="14pt" fo:background-color="transparent"/>
    </style:style>
    <style:style style:name="T30" style:family="text">
      <style:text-properties fo:color="#008080"/>
    </style:style>
    <style:style style:name="T31" style:family="text">
      <style:text-properties fo:color="#808080" fo:background-color="transparent"/>
    </style:style>
    <style:style style:name="T32" style:family="text">
      <style:text-properties fo:color="#0000ff"/>
    </style:style>
    <style:style style:name="T33" style:family="text">
      <style:text-properties fo:color="#00ff00"/>
    </style:style>
    <style:style style:name="T34" style:family="text">
      <style:text-properties fo:color="#ff6633" fo:background-color="#800000"/>
    </style:style>
    <style:style style:name="T35" style:family="text" style:parent-style-name="Kiemelt">
      <style:text-properties fo:color="#ff6633" fo:background-color="transparent"/>
    </style:style>
    <style:style style:name="T36" style:family="text">
      <style:text-properties fo:color="#800080"/>
    </style:style>
    <style:style style:name="T37" style:family="text" style:parent-style-name="Mű_20_címe">
      <style:text-properties fo:language="en" fo:country="GB"/>
    </style:style>
    <style:style style:name="T38" style:family="text" style:parent-style-name="Mű_20_címe">
      <style:text-properties fo:color="#0000ff"/>
    </style:style>
    <style:style style:name="T39" style:family="text" style:parent-style-name="Hivatkozás">
      <style:text-properties fo:color="#0000ff"/>
    </style:style>
    <style:style style:name="T40" style:family="text" style:parent-style-name="Cégnév">
      <style:text-properties fo:color="#ff0000"/>
    </style:style>
    <style:style style:name="T41" style:family="text" style:parent-style-name="Kiemelt">
      <style:text-properties fo:language="en" fo:country="GB" fo:background-color="transparent"/>
    </style:style>
    <style:style style:name="T4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4" style:family="text" style:parent-style-name="Kiemelt">
      <style:text-properties fo:color="#0000ff" fo:background-color="transparent"/>
    </style:style>
    <style:style style:name="T4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7" style:family="text" style:parent-style-name="Kiemelt">
      <style:text-properties style:use-window-font-color="true" fo:language="en" fo:country="GB" fo:background-color="transparent"/>
    </style:style>
    <style:style style:name="T48" style:family="text" style:parent-style-name="Kiemelt">
      <style:text-properties style:use-window-font-color="true" fo:background-color="transparent"/>
    </style:style>
    <style:style style:name="T49" style:family="text">
      <style:text-properties style:font-name="Times New Roman2" fo:font-size="12pt" fo:language="hu" fo:country="HU" style:font-name-asian="Times New Roman2" style:font-size-asian="12pt" style:font-name-complex="Times New Roman2" style:font-size-complex="12pt"/>
    </style:style>
    <style:style style:name="T50" style:family="text" style:parent-style-name="Kiemelt">
      <style:text-properties style:use-window-font-color="true" fo:language="de" fo:country="DE" fo:background-color="transparent"/>
    </style:style>
    <style:style style:name="T5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4" style:family="text" style:parent-style-name="Kiemelt">
      <style:text-properties fo:color="#0000ff" fo:language="fr" fo:country="FR" fo:background-color="transparent"/>
    </style:style>
    <style:style style:name="T55" style:family="text" style:parent-style-name="Kiemelt">
      <style:text-properties fo:color="#0000ff" style:font-name="Times New Roman" fo:background-color="transparent" style:font-name-asian="Times New Roman" style:font-name-complex="Times New Roman"/>
    </style:style>
    <style:style style:name="T5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0"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6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2"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63"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64"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65"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February 24, 2006 10:49 AM</text:p>
      <text:p text:style-name="Standard">Subject: Lk 18,31-43. - Láss és érts! - Ötvened</text:p>
      <text:p text:style-name="Standard"/>
      <text:p text:style-name="Heading_20_1">Kedves ‘Vakok és értetlenek’!</text:p>
      <text:p text:style-name="Normál_20_réssel">Buzdítok mindenkit, tartson velem esetleg egy igehirdetési előkészítőtől indíttatva, benne pedig főképpen Jézus szavára, és jöjjön fel Jeruzsálembe, az utolsó földi útra. A muzulmánoknak kötelező életükben egyszer felkerekedni és Mekkába zarándokolni — földrajzilag. Nekünk folyamatos feladatunk, hogy újra és újra elzarándokoljunk (lélekben) Jeruzsálembe, a Golgotára. Sehol máshol nincs ugyanis szabadulás attól a mérhetetlenül nehéz batyutól itt a vállamon; nem menetfelszerelés van ráírva, hanem bűneim tarka kollekcióját rejti...</text:p>
      <text:p text:style-name="Normál_20_réssel"><text:span text:style-name="T1">Vázlatkísérlet:</text:span></text:p>
      <text:p text:style-name="Normál_20_réssel"><text:span text:style-name="T2">Láss és érts!</text:span></text:p>
      <text:p text:style-name="P2">Sokk</text:p>
      <text:p text:style-name="P2">Rejtély-vakság</text:p>
      <text:p text:style-name="P2">Kiáltó vak</text:p>
      <text:p text:style-name="P2">Megtartó hit dicsérete</text:p>
      <text:p text:style-name="Normál_20_réssel"><text:span text:style-name="T3">A vázlathoz:</text:span></text:p>
      <text:p text:style-name="P2">Rengetegszer szembesülünk azzal, hogy nem elég látni és hallani. Múlt héten Jézus azt mondta: Akinek van füle, hallja! És azt is, hogy akik látnak, ne lássanak, akik hallanak, ne értsenek. Most pedig itt vannak a tanítványok, akik nem vakok, nem süketek, mégsem látnak, mégse értenek. Ellenben a vak megszégyenít mindannyiunkat a maga kitartásával, elnémíthatatlanságával, megrendíthetetlen bizalmával — hitével, amely megtartotta őt; hitével, amely nemcsak maga dicsőíti Istent, de a nép ajkára is csalja Isten dicsőítését.</text:p>
      <text:p text:style-name="Normál_20_réssel">Sokk</text:p>
      <text:p text:style-name="Normálra">Jó kérdés, hogy a szenvedés bejelentése miért tartozik a perikópához, hiszen ez még a megdicsőülés utóhangja valójában. Ugyanakkor a vak látásával és a látók vakságával kapcsolatban mégis kiváló ráhangolás. Egy hatalmas sokkal indul tehát az igeszakasz. Abszurdum ugyanis, hogy Jézusnak meg kell halnia! Lehetetlenség, ez nem eshet meg Vele! — Ez Péter reakciója Jézus bejelentésére <text:span text:style-name="Hivatkozás">(Mt 16,22.)</text:span></text:p>
      <text:p text:style-name="Normál_20_réssel">Rejtély-vakság</text:p>
      <text:p text:style-name="Normálra">Múlt héten a titkok központi szerepet játszottak Jézus példázat-magyarázata révén. Most nem egyszerűen titokról van csupán szó, hanem egy misztikus rejtvényről, egy rejtélyről. Nem egyszerűen a tanítványok ostobasága, hogy nem értik — hanem az, hogy akinek nem adatott meg, az csak tanácstalanul ámul! Jézus feltámadásáig még a tanítványoknak sem adatott meg, hogy igazán értsék Isten országának rejtélyeit! Nem értik, hogyan lehetséges, hogy Isten ereje Fiának halálában nyilvánuljon meg. Süketek-vakok arra, hogy meghallják-meglássák a folytatást: de harmadnapon...</text:p>
      <text:p text:style-name="Normál_20_réssel">Kiáltó vak</text:p>
      <text:p text:style-name="Normálra">Megrendítő a vak kitartása. Mennyivel könnyebben el lehet minket téríteni Jézustól! Többségünket bizonyára könnyedén eltántorította volna a sokaság. Világi vonalon csupán annyit jelent ez a magatartás, hogy pl. aláíratnak velünk egy olyan szerződést, amilyet nem is akarunk megkötni. Van egy szolgáltató szerződésformulájában pl. egy olyan feltétel, amivel mondjuk nem értünk egyet, de amit azért hajlandók vagyunk elfogadni. De a cégnek ez nem elég, hanem olyan zárósorral íratják velünk alá, hogy „A szerződő felek ezt a szerződést átolvasták, és mint akaratukkal mindenben megegyezőt helybenhagyólag aláírták.” Apró engedménynek tűnik, valójában mégis hazugságot íratnak alá az emberrel, mert a jogászok csűrcsavaros nyelve és esze nem elégszik ám meg azzal, hogy elfogadom a feltételeket, de még azt is kicsikarják, hogy egyet is értsek minden részletével. Más esetben az apró betűs, alig elolvasható feltételekben rejlik a csel. (Pl. a héten hallottam olyan papírról autóbeszámításos vásárlás kapcsán, hogy a cím ugyan adásvételi-szerződés, de az apróbetűbe rejtett feltétel azt mondja ki, hogy ez nem is szerződés, hanem csak megállapodás, szerződésként akkor lép érvénybe, ha a kereskedő már értékesítette a járművet — addig pedig minden költséget az eredeti tulajdonos kell álljon...)</text:p>
      <text:p text:style-name="Normálra">A hátköznapokban talán túl nagy bajunk ritkán származik az ilyenből — bár azért a jogi esetek között bőven találunk ilyen rászedéseket. A hit terén azonban az ilyen kompromisszum egyenesen azt jelenti, hogy hagytam magam lebeszélni Jézusról! A vak tehát vak maradt volna, ha belemegy az ilyen játékba!</text:p>
      <text:p text:style-name="Normál_20_réssel">Megtartó hit dicsérete</text:p>
      <text:p text:style-name="Normálra">Jézus szava dicséretként is érthető: hited megtartott. Állhatatosságod elnyerte jutalmát. Kitartásod eredményes volt. Emellett azonban még tudunk egy fontos vonást is, ami az igazi hitet jellemzi. Hiszen 10 leprásból 9 nem is törődött aztán gyógyítójával. E vak azonban azonnal követi gyógyítóját, talán még ugrál is boldogan Jézus körül, de mindenképpen dicsőíti Istent. Olyannyira lelkesen teszi ezt, hogy átragad a tömegre, és a megnyílt szemű vakon való ámulásukon túl ők maguk is dicsőítő kórussá formálódnak.</text:p>
      <text:p text:style-name="Normálra">Isten dicsősége azonban úgy jelent meg közöttünk, hogy ez az út már az utolsó jeruzsálemi út, és a keresztre vezet. Méltó történet ez Vízkereszt és böjt között...</text:p>
      <text:p text:style-name="Normál_20_réssel"><text:span text:style-name="T1">Egyéb gondolatok az ige kapcsán:</text:span></text:p>
      <text:p text:style-name="P2"/>
      <text:p text:style-name="P2"/>
      <text:p text:style-name="Normál_20_réssel"><text:span text:style-name="T1">Archívum:</text:span></text:p>
      <text:p text:style-name="P3">A kommentárok, igehirdetés-kötetek előtt álljon itt egy régebbi igehirdetés:</text:p>
      <text:p text:style-name="Adatsor">Monor—Bénye—Monorierdő, 1998. február 22. (Ötvened)</text:p>
      <text:p text:style-name="Énektabulátor">Kezdőének:<text:span text:style-name="Kiemelt"><text:tab/>63</text:span></text:p>
      <text:p text:style-name="Énektabulátor">Liturgia:<text:tab/><text:span text:style-name="Kiemelt">3</text:span></text:p>
      <text:p text:style-name="Énektabulátor">Főének:<text:tab/><text:span text:style-name="Kiemelt">400</text:span></text:p>
      <text:p text:style-name="Énektabulátor">Záróének:<text:tab/><text:span text:style-name="Kiemelt">291</text:span></text:p>
      <text:p text:style-name="Lekció">Lekciók:<text:span text:style-name="Kiemelt"><text:tab/></text:span><text:span text:style-name="Kiemelt"><text:span text:style-name="Kiemelt">1Kor 13,1-13</text:span></text:span><text:span text:style-name="Kiemelt">.</text:span></text:p>
      <text:p text:style-name="Igehely"><text:span text:style-name="T4">Értetlenből látóvá</text:span><text:span text:style-name="Hivatkozás"><text:tab/>Lk 18,31-43.</text:span></text:p>
      <text:p text:style-name="Heading_20_1">Önkéntes sors</text:p>
      <text:p text:style-name="Standard">Az evangéliumok egyértelműen jelzik, hogy Jézussal nem valami váratlan tragédia történt a kereszten — nagyon is tudatosan haladt felé.</text:p>
      <text:p text:style-name="Normálra">Van, aki szerint haláláról szóló bejelentéseket csak utólag vetítette vissza a gyülekezet Jézus életére, mert úgy gondolják, hogy nem tudhatta előre, mi vár rá. Csakhogy ez a gondolat ellentétben áll az evangéliumok lényegi mondanivalójával!</text:p>
      <text:p text:style-name="Normálra">Mások szerint egyszerű hétköznapi ésszel tudható volt: hiszen sorozatosan és tudatosan szegte meg a törvényt (legalábbis a zsidók szemében), a törvény pontosan előírta, mi számít eretnekségnek, törvényszegésnek, istenkáromlásnak — és azt is, mi jár ezekért. Mindenki tudhatta hát, mi vár Jézusra. Ám ez a nézet meg azt felejti el, hogy egyrészt a keresztyénség lényegéhez tartozik, hogy Jézus nemcsak ember volt, hanem Isten ereje működött Benne; másrészt nem veszi figyelembe, hogy a bejelentés előtt a tanítványok értetlenül állnak — nem azért, mert nem lehet megjósolni Jézus sorsát, hanem épp, mert Isten ereje működik Benne, ezért hatalmasnak és így győzelmesnek gondolták.</text:p>
      <text:p text:style-name="Normálra">Lehetne azt is mondani, hogy prófétai értelemben tudta: így van megírva! De ez is ellentmondásos, hisz akkor továbbra is csak emberi síkon mozgunk, és akkor a kortársak rájöhettek volna maguktól, de legalábbis megérthették volna a bejelentést.</text:p>
      <text:p text:style-name="Normálra">Bármelyik magyarázatot is fogadjuk el, abból az derülne ki, hogy így vagy úgy, de Jézusnak nem volt választása, egyszerűen megtörténtek vele az események. Holott szenvedésével kapcsolatban a legfontosabb az, hogy mindezt előre tudva, önként magára vette. A legnagyszerűbb pedig az, hogy nemcsak tudta előre és önként vállalta a szenvedést, halált, de fel is támadt!</text:p>
      <text:p text:style-name="Heading_20_1">Érthetetlen sors</text:p>
      <text:p text:style-name="Standard">Épp ez tette végképp érthetetlenné bejelentését. Az még érthető lett volna, hogy tettei miatt elítélik — ha a tanítványok arra is számítottak, hogy hatalmát felhasználva megmenekül. Jézus harmadszor szól szenvedéséről. Eme utolsó bejelentés különlegessége, hogy részletekbe bocsátkozik: <text:span text:style-name="Citation">„</text:span><text:span text:style-name="T5">A pogányok kezébe adják, kigúnyolják, meggyalázzák, leköpik, és miután megostorozták, megölik, de a harmadik napon feltámad.</text:span><text:span text:style-name="Citation">”</text:span> <text:span text:style-name="Hivatkozás">(32k.)</text:span> A tanítványok pedig egyetlen mukkot sem értenek belőle: sokkal nagyobb a vakságuk, mint a jerikói vaké! Akárcsak a miénk…</text:p>
      <text:p text:style-name="Normálra">A tanítványok azt gondolnák: felmegyünk Jeruzsálembe az ünnepre, ami megkapó, hangulatos lesz, akárcsak számunkra mondjuk egy karácsonyi istentisztelet. Jézus azonban mást mond: <text:span text:style-name="Citation">„</text:span><text:span text:style-name="T5">Most felmegyünk Jeruzsálembe, és az Emberfián beteljesedik mindaz, amit a próféták megírtak.</text:span><text:span text:style-name="Citation">”</text:span> <text:span text:style-name="Hivatkozás">(31.)</text:span> Érthetetlen, hiszen teljesen mást vártak.</text:p>
      <text:p text:style-name="Normálra">Valljuk meg: számunkra is érthetetlen. A vallást is inkább üzleti alapon szeretjük elképzelni: ki amit érdemel, azt kapja. Épp ezért vagyunk sokszor oly lesújtó véleménnyel a másikról — mert ő úgy gondoljuk, kevesebbet érdemel, elvégre kevésbé hisz, elvégre kevésbé igyekszik Isten akaratát követni, elvégre kevésbé járul hozzá az egyház anyagi terheihez, elvégre kevesebbet fáradozik a gyülekezet dolgaiban. Én mégiscsak jobb vagyok! Egyik hittanosom így fogalmazta ezt a — valljuk be — mindannyiunk körében elterjedt tévtanítást: A jó emberek üdvözülnek.</text:p>
      <text:p text:style-name="Normálra">Nekünk is éppolyan érthetetlen, hogy az ártatlan szenved. Érthetetlen ez balesetek, katasztrófák esetén, amikor nem értjük, miért vesztettük el szerettünket — mivel érdemeltük ki? Érthetetlen Jézus esetében is — mivel érdemelte ki? Hisz Ő az egyetlen ember, Aki bűntelen! Az emberi tragédiákban még csak elmondhatjuk, hogy azért történhetett, mert a bűn által bejött ebbe a világba a rossz, a fájdalom, a szenvedés, a halál. Mindannyian bűnösök vagyunk, így tulajdonképpen megérdemeljük a legsúlyosabb büntetést is. (Ez természetesen nem vigasztalja azt, aki épp szenved…) De Jézus bűntelen volta nem érdemelte meg. Miért engedi mégis Isten? Nem törődik vele? Igazságtalan volna? Kegyetlen? Érthetetlen ez számunkra, be kell vallanunk. Ész (test és vér) képtelen felfogni, miért kellett meghalnia — hogy ezt önként tette, azt pedig végképp nem érti. És akkor még nem is volt szó arról, hogy halála után feltámad! Titok ez, és az is marad.</text:p>
      <text:h text:style-name="Heading_20_2" text:outline-level="2">Isten titka: a megváltás csodája</text:h>
      <text:p text:style-name="Standard">Isten titkáról van itt szó, és bár sokszor megfeddte tanítványait értetlenségük, hitetlenségük miatt, most nem teszi. Mert valóban érthetetlen, hogy Isten maga hal meg a kereszten az ember helyett, hogy megbocsáthasson neki! Beteljesíti ugyan a próféciákat, de nem válik a vaksors kiszolgáltatottjává — még csak az isteni sors kiszolgáltatottjává sem —, hanem Ő az események irányítója! Lelki szemeink vakok, ha nem adatik isteni világosság — az ember képtelen felfogni Isten titkait és hittel fordulni a megváltóul küldött Messiás felé. Épp ezért nem szabad ítélkezned mások felett, bármennyire jogosnak is látszik, ha képmutató vagy nyíltan Isten nélküli életükre nézel.</text:p>
      <text:p text:style-name="Normálra">Nincs helye az ítélkezésnek, mert magad is éppolyan vak vagy! <text:span text:style-name="Citation">„</text:span><text:span text:style-name="T5">Miért nézed a szálkát atyádfia szemében, a magad szemében pedig miért nem veszed észre még a gerendát sem?</text:span><text:span text:style-name="Citation">”</text:span> <text:span text:style-name="Hivatkozás">(Mt 7,3.)</text:span> Egyetlen magatartásnak van helye: a könyörgésnek. Kiálts Te is: <text:span text:style-name="Citation">„</text:span><text:span text:style-name="T5">Jézus, Dávid Fia, könyörülj rajtam!</text:span><text:span text:style-name="Citation">”</text:span> <text:span text:style-name="Hivatkozás">(38.)</text:span> Kiálts Istenhez, hogy Neked is adassék meg a jerikói vak hite! Mindannyian csak könyörületből válhatunk értetlenkedőkből látókká. Kérheted e látást Te is, hisz Jézus Rajtad is segíteni akar. Kérheted, hogy nyíljon meg lelki szemed, hogy megértsd a megváltás titkát — hiszen már megtörtént Húsvét, eljött Pünkösd, most már nincs mentség az értetlenségre, hiszen most már világos, mit jelent, hogy Jézus harmadnapon feltámad!</text:p>
      <text:p text:style-name="Heading_20_1">Megértett sors</text:p>
      <text:p text:style-name="Standard">Furcsának tűnhet, hogy a súlyos bejelentés után ez a gyógyítástörténet következik. Mégis van kapcsolat: mindkettő a vakságról szól, melyet egyedül Jézus gyógyíthat meg! Már a bejelentéskor sejteti Jézus, hogy majd a próféták, az <text:span text:style-name="Mű_20_címe">Írás</text:span>ok alapján fogják megérteni követői, mit is jelent a kereszt botránya és Húsvét győzelme. Nekünk sincs más út. Ezért kell szorgalmasan tanulmányozni az <text:span text:style-name="Mű_20_címe">Írás</text:span>t. Így értjük meg egyre jobban az isteni titkokat — még ha a teljességre a feltámadás után jutunk is. (Jézus feltámadása után, feltámadásának elfogadása után — és végül a magunk feltámadása után.) Nincs más út a megértéshez, nem lehet tanulással eljutni e látásra, csakis az <text:span text:style-name="Mű_20_címe">Írás</text:span>on keresztül, a feltámadás megtapasztalásával, Jézus segítségével! Szentlélek világossága nélkül Jézus szava hétpecsétes titok marad mindannyiunk számára.</text:p>
      <text:p text:style-name="Normálra">Jézus szenvedését, halálát csak akkor érthetjük meg, ha látjuk azt is, hogy önként hajlandó volt rá, és látjuk azt is, hogy mindez a feltámadásban gyökerezik. Különben szenvedése és halála csak borzasztó lesz, mint pl. a mostani Fenyő-gyilkosság.</text:p>
      <text:p text:style-name="Normálra">Azonban a látásnak következménye is kell legyen! A hit kiáltása ugyanis nem egyezik meg a bajban levő segélykérésével. A hit kiáltásából ugyanis Isten dicsőítése születik. Ha ez elmarad, akkor nem a hit, hanem csak a bajba jutott segélykiáltása volt: <text:span text:style-name="Citation">„</text:span><text:span text:style-name="T5">Hívj segítségül engem a nyomorúság idején! Én megszabadítlak, és te dicsőítesz engem.</text:span><text:span text:style-name="Citation">”</text:span> <text:span text:style-name="Hivatkozás">(Zsolt 50,15.)</text:span></text:p>
      <text:p text:style-name="Normálra">Nem vagyunk hát teljes értetlenségre kárhoztatva, mert Isten meg is fejti titkait, még ha másképpen is, mint mi szeretnénk. A kereszt titka nem értelem kérdése, hanem szeretet! Nem érdek, hanem szeretet! Nem is felháborodás, tiltakozás, méltatlankodás, hanem szeretet! Nem ítélet, hanem szeretet! Nem kárhozat, hanem üdvösséges szeretet!</text:p>
      <text:p text:style-name="Normálra">Istennek nem az a célja Veled sem, hogy vak maradj, hanem hogy megnyíljon a szemed! Ezt pedig egyetlen módon érheted el. Nem érdemelheted ki, nem mozdíthatod elő életeddel és cselekedeteiddel. Egyetlen egyet tehetsz: lemondhatsz arról, hogy elérheted. Ehelyett inkább kiálts Te is, hogy értetlenből látóvá lehess: <text:span text:style-name="Citation">„</text:span><text:span text:style-name="T5">Jézus, Dávid Fia, könyörülj rajtam!</text:span><text:span text:style-name="Citation">”</text:span> <text:span text:style-name="Hivatkozás">(38.)</text:span></text:p>
      <text:p text:style-name="Ámen">Ámen</text:p>
      <text:p text:style-name="P4">Imádkozzunk!</text:p>
      <text:p text:style-name="Imádság">Dávid Fia, könyörülj rajtunk! Lásd meg vaksötétben való botladozásainkat és szánj meg minket irgalmaddal! Ne hagyj meg értetlenségünkben, ne hagyj meg üres emberi gondolatainkban, hanem tégy látóvá, hogy észrevegyük ott fenn a Golgotán keresztedet, és meglássuk benne kimondhatatlan hatalmadat, mely még a halál felett is diadalmaskodik! Láttasd meg velünk, hogy országodba bejutásunknak egyetlen feltétele van: szereteted végtelen kegyelme.</text:p>
      <text:p text:style-name="P5">Ámen</text:p>
      <text:p text:style-name="Normál_20_réssel"><text:span text:style-name="T1">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14">(</text:span><text:span text:style-name="T15">Káldi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7">Lk 18,32</text:p>
      <text:p text:style-name="P8">A görög szerint: meggyaláztatik.</text:p>
      <text:p text:style-name="P7">Lk 18,34</text:p>
      <text:p text:style-name="P9">Ők ezen igéket nem tudták megegyeztetni a jövendő dicső országról táplált reményökkel, és a Megváltó hatalmáról való meggyőződésökkel; és mivel Jézus gyakran szólt jelképes értelemben, könnyen megnyugtatták magokat azzal, hogy az ő beszédeit nem kell épen betűszerinti értelemben venni.</text:p>
      <text:p text:style-name="P7">Lk 18,35</text:p>
      <text:p text:style-name="P10">Vesd össze: Máté 20,29. Márk 10,46. hol azonban két vaknak meggyógyitásáról van szó a Jerikóból történt kijövetelkor, melyet a bemenetelkor véghezvitt jelen gyógyítással nem kell ugyanegynek tartani.</text:p>
      <text:p text:style-name="P2"/>
      <text:p text:style-name="P6"/>
      <text:p text:style-name="Normálra"><text:span text:style-name="T14">(</text:span><text:span text:style-name="T15">Jubileumi kommentár</text:span><text:span text:style-name="T14">. </text:span><text:span text:style-name="T15">BibliaTéka CD-ROM</text:span><text:span text:style-name="T14">. </text:span><text:span text:style-name="T16">Arcanum Digitéka Kft.</text:span><text:span text:style-name="T14">)</text:span><text:span text:style-name="T17">:</text:span></text:p>
      <text:p text:style-name="P7">Luk. 18,31–34. Jézus harmadszor jelenti szenvedését (Mt 20:17–19; Mk 10:33–34).</text:p>
      <text:p text:style-name="Átvett_20_anyagokra"><text:span text:style-name="T17">Mintegy az a követéséről mondottak folytatásaként, </text:span><text:span text:style-name="T18">harmadszor is szól Jézus – ismét csak a tizenkettőnek – szenvedéséről és haláláról. Ezt a sorsot kell vállalniuk vele együtt, ha a halálon diadalmaskodó életben is sorsközösségre akarnak jutni vele, aki harmadnapra feltámadt.</text:span><text:span text:style-name="T17"> </text:span><text:span text:style-name="T18">Az itteni szenvedésprófécia abban új, hogy a passió mozzanatait legkisebb részletekig felsorolja. Jézus kiszolgáltatásának a rajza is itt a legmegbotránkoztatóbb: nem a nép vezetőinek (9:22), nem is általában „embereknek” (9:44), hanem pogányoknak adják a kezébe.</text:span><text:span text:style-name="T17"> </text:span><text:span text:style-name="T18">A tanítványok most sem értik Jézus szavait (kifejező az ismétlés: </text:span><text:span text:style-name="T19">oude</text:span><text:span text:style-name="Félig_20_kiemelt"><text:span text:style-name="T19">n synékan </text:span></text:span><text:span text:style-name="T19">– én kekrymmenon – ouk eginóskon ta legomena</text:span><text:span text:style-name="T18">).</text:span></text:p>
      <text:p text:style-name="P7">Luk. 18,35–43. A jerikói vak meggyógyítása (Mt 20:29–34; Mk 10:46–52).</text:p>
      <text:p text:style-name="Átvett_20_anyagokra"><text:span text:style-name="T20">A külső helyzet eltér a párhuzamokétól: Lk a bevonulás előtt már Izráel királyaként akarja bemutatni Jézust, először gyógyítás révén (vö. Ézs 29:18; 35:5), majd az üdvösséget ajándékozó Messiás minőségében (Zákeus). A vak, akit Lk nem nevez meg, Jerikóba való bemenetele előtt állítja meg Jézust, aki Lk elbeszéléséből következtethetően rendezett csapattal közeledik a város felé</text:span><text:span text:style-name="T17"> (</text:span><text:span text:style-name="T3">proagontes</text:span><text:span text:style-name="T17"> 39). A vak most környezete közléseiből szerez tudomást arról, ami körülötte történik, és úgy fordul irgalomért esdő kiáltásával Jézushoz, mint aki hírből ismeri, és Izráel Messiásának tartja (</text:span><text:span text:style-name="T3">hyie Dauid</text:span><text:span text:style-name="T17">). Jézus elhárítja környezetének okvetlenkedését, amely ugyan messiási méltóságának szól, de ezt egészen emberi módon értelmezi. Maga elé idézi a nyomorultat, és kérdésével valóban a korlátlan lehetőségek világát nyitja meg előtte. A vak megmarad abban a hitben, amelyre Jézus is alapította kérdését, és csak azt kéri tőle, amit előbb is kért: gyógyulását, amely visszahelyezi őt a koldus-sorból a maguk lábán álló emberek világába. Kérése – hite alapján – teljesül, csatlakozik Jézus kíséretéhez, hangos szóval tanúsítja a történteket, és a Krisztus által hatalmasan cselekvő Istent dicsőítő szavához csatlakozik az egész sokaság.</text:span></text:p>
      <text:p text:style-name="P2"/>
      <text:p text:style-name="P6"/>
      <text:p text:style-name="Normálra"><text:span text:style-name="T14">(</text:span><text:span text:style-name="T21">Ravasz László</text:span><text:span text:style-name="T14">: </text:span><text:span text:style-name="T15">Az Ó/Újszövetség magyarázata</text:span><text:span text:style-name="T14">. </text:span><text:span text:style-name="T16">Kálvin Kiadó</text:span><text:span text:style-name="T14">)</text:span><text:span text:style-name="T17">:</text:span></text:p>
      <text:p text:style-name="P11">5. JÉZUS HARMADSZOR JELENTI SZENVEDÉSEIT (Mt 20,17—19; Mk 10,32—34; Lk 18,31—34)</text:p>
      <text:p text:style-name="Átvett_20_anyagok_20_réssel"><text:span text:style-name="T20">Mint egy nagy operában a visszatérő alapmotívum, ismétlődik megkapó hirtelenséggel, hogy Jézus jelenti szenvedéseit ezzel: „Íme felmegyünk Jeruzsálembe.” A Jeruzsálembe való felmenetelnek zsidó fülben mindig valami szakrális, ünnepies zengése van. A nagy misztériumnak, az Istennel való találkozásnak szent alkalma ez.</text:span><text:span text:style-name="T17"> — Az ismétlés ezt az alapérzést még fokozza. Jézusra ez a „felmenetel” a legszörnyűbb halál, a tanítványokra értelemfeletti rejtelem. Megkapó, hogy </text:span><text:span text:style-name="T18">mind a három evangélistánál az első két bejelentés egyszerű, tömör, rövid ige, mint egy kürtszó; a harmadik bejelentésből egy szívrázó futam bontakozik ki: nem csak azt említi Jézus, hogy meg kell halnia, azt is megmond-ja, </text:span><text:span text:style-name="T19">hogyan </text:span><text:span text:style-name="T18">hal meg</text:span><text:span text:style-name="T17"> (Mk 10,33—34).</text:span></text:p>
      <text:p text:style-name="P11">7. BARTIMEUS (Mt 20,29—34; Mk 10,46—52; Lk 18,35—43)</text:p>
      <text:p text:style-name="P11">Közvetlenül a Jeruzsálembe való bevonulás előtt Márk egy megrendítő gyógyulást, Lukács egy ugyancsak megrendítő bűnbocsánatot és újjászületést beszél el.</text:p>
      <text:p text:style-name="P9">Bar Timeus = Timeus fia vakon ült az országút mellett, koldulván. A vakok finom rezdülésekből sajátságos képet szereznek a külső világról. A vak Bartimeus is tudta: a Messiás itt van — legalább ezt mondják —, Neki van hatalma segíteni rajta, mert Vele a gyógyulás és megújulás érkezett el a Földre az Ézs 35 szerint. Azt is tudta, hogy erre jő, s el fog menni mellette az egyetlen Alkalom és utolsó Lehetőség. Mit csináljon, mekkorát kiáltson, hogy meghallja? Lárma, összefutás, majd ünnepi csend. Most! „Dávidnak fia, könyörülj rajtam!” Egy kiáltásban az élet és halál. Meglökik, feddik, el akarják hallgattatni; nincs hatalom, amelyik belenémíthatná a szót: „Dávidnak fia, könyörülj énrajtam!”</text:p>
      <text:p text:style-name="P12">Jézus meghallja, megáll, s odahívja. <text:span text:style-name="T22">Felsőruhájának ledobása szimbolikusan hat: Isten elé áll, mezítelenül, úgy mint a végítélet napján, hogy meghallja a Bíró szavát: élet vagy halál?</text:span></text:p>
      <text:p text:style-name="P8">„Mit akarsz, hogy cselekedjem veled?” — kérdi Jézus. A vak pedig mondá, néki: „Mester, hogy lássak!” Hogy lássak! <text:span text:style-name="T23">Milyen pontosan meg tudta mondani Bartimeus, mi kell neki. Vak volt, látni akar. Vajon nem ez a mi legfőbb szükségünk is?</text:span></text:p>
      <text:p text:style-name="P9">És követi vala Jézust. Megy vele a kereszt felé — de ez az élet útja.</text:p>
      <text:p text:style-name="P2"/>
      <text:p text:style-name="P6"/>
      <text:p text:style-name="Normálra"><text:span text:style-name="T14">(</text:span><text:span text:style-name="T15">A Biblia ismerete kommentársorozat</text:span><text:span text:style-name="T14">. </text:span><text:span text:style-name="T16">Keresztyén Ismeretterjesztő Alapítvány</text:span><text:span text:style-name="T14">)</text:span><text:span text:style-name="T17">:</text:span></text:p>
      <text:p text:style-name="Átvett_20_anyagok_20_réssel"><text:span text:style-name="T3">f Jézus tanítása a feltámadásáról (18:31-34)<text:line-break/><text:tab/>(Mt 20:17-19; Mk 10:32-34)</text:span></text:p>
      <text:p text:style-name="Átvett_20_anyagok_20_réssel"><text:span text:style-name="T2">18:31-34. </text:span><text:span text:style-name="T18">Minden egyes alkalommal, amikor </text:span><text:span text:style-name="T24">Jézus </text:span><text:span text:style-name="T18">követőinek arról beszélt, hogy mi fog történni vele </text:span><text:span text:style-name="T24">Jeruzsálemben, </text:span><text:span text:style-name="T18">egyre nyíltabban fogalmazott. Ezen a ponton elmondta a bekövetkező eseményeket. Világosan beszélt arról, hogy a </text:span><text:span text:style-name="T24">pogányok </text:span><text:span text:style-name="T18">részt fognak venni kihallgatásában és megölésében. Ez fontos volt, mert Lukács nem akarta, hogy olvasói azt higgyék, hogy a pogányok ártatlanok voltak Jézus halálában. Az egész világ bűnös volt a Megváltó halálában. De </text:span><text:span text:style-name="T24">a tanítványok nem tudtak </text:span><text:span text:style-name="T18">megérteni ebből semmit. Még mindig azt hitték, hogy az Isten országa szinte azonnal elérkezik. Tehát </text:span><text:span text:style-name="T24">nem értették meg a mondottakat.</text:span></text:p>
      <text:p text:style-name="Átvett_20_anyagok_20_réssel"><text:span text:style-name="T3">g. Jézus és egy vak férfi (18:35-43)<text:line-break/><text:tab/>(Mt 20:29-34; Mk 10:46-52)</text:span></text:p>
      <text:p text:style-name="P13">Ebben és a következő szakaszban (Lk 19:1-10) két példa található arra, ahogyan a nemzetnek fogadnia kellett volna a Messiást. A Jézus hívására reagáló ember mindkét esetben a júdaizmus fő irányvonalából kivetett volt.</text:p>
      <text:p text:style-name="Átvett_20_anyagokra"><text:span text:style-name="T2">18:35-38. Jerikó </text:span><text:span text:style-name="T17">közelében </text:span><text:span text:style-name="T2">egy vak, </text:span><text:span text:style-name="T17">hallva az arra menő </text:span><text:span text:style-name="T2">Jézus </text:span><text:span text:style-name="T17">körüli nagy zajongást, </text:span><text:span text:style-name="T2">kérdezősködött </text:span><text:span text:style-name="T17">a körülötte levőktől, </text:span><text:span text:style-name="T2">hogy mi ez. </text:span><text:span text:style-name="T18">Amikor megmondták neki, hogy a </text:span><text:span text:style-name="T24">názáreti Jézus </text:span><text:span text:style-name="T18">jár arra, rögtön rájött, hogy a Messiás az, hiszen így szólította meg: </text:span><text:span text:style-name="T24">Jézus, Dávid fia, könyörülj rajtam! </text:span><text:span text:style-name="T18">Valószínűleg tudta, hogy Jézus a Messiás.</text:span></text:p>
      <text:p text:style-name="P8">Komoly jelképes mondanivaló található Lukácsnak ebben a beszámolójában. <text:span text:style-name="T22">Ez az ember koldus volt, aki az út mellett ült, várva, hogy valami történjen. Vak volt, és semmit sem tehetett helyzete javítására. A Messiás az ő városán jött át (amint sok más városon is keresztülhaladt). A vak ember azonnal felismerte Jézusban a Messiást, aki meg tudja szabadítania vakságától. A lelki életből kivetettek, akik képtelenek segíteni magukon, sokkal inkább készek voltak a Messiás felismerésére, és arra, hogy segítséget kérjenek tőle, mint a zsidó vallási vezetők.</text:span></text:p>
      <text:p text:style-name="Átvett_20_anyagokra"><text:span text:style-name="T2">18:39. Akik </text:span><text:span text:style-name="T17">elöl mentek, megpróbálták </text:span><text:span text:style-name="T2">elhallgattatni </text:span><text:span text:style-name="T17">a vakot. A vallási vezetők ugyanígy próbálták visszatartani az embereket attól, hogy higgyenek Jézusban. </text:span><text:span text:style-name="T2">De </text:span><text:span text:style-name="T17">az ellenállás még hajthatatlanabbá tette őt hitében.</text:span></text:p>
      <text:p text:style-name="Átvett_20_anyagokra"><text:span text:style-name="T2">18:40-43. </text:span><text:span text:style-name="T18">Miközben kimondta a vágyát, </text:span><text:span text:style-name="T24">hogy lásson, </text:span><text:span text:style-name="T18">bizonyos volt abban, hogy </text:span><text:span text:style-name="T24">Jézusnak, </text:span><text:span text:style-name="T18">a Messiásnak van hatalma meggyógyítani őt. Amikor </text:span><text:span text:style-name="T24">Jézus </text:span><text:span text:style-name="T18">azt mondta, hogy: A </text:span><text:span text:style-name="T24">hited megtartott, </text:span><text:span text:style-name="T18">ezzel nem azt állította, hogy a vak ember hitében volt az erő. Neki volt hite a Messiásban, és a Messiás ereje volt az amely meggyógyította</text:span><text:span text:style-name="T17"> (vö. 7:50; 17:19). </text:span><text:span text:style-name="T18">Ha a nemzetnek lenne hite a Messiásban, akkor hitük ugyanígy meggyógyítaná őket lelki vakságukból. A gyógyulás eredményeképpen a volt vak és </text:span><text:span text:style-name="T24">az egész nép, </text:span><text:span text:style-name="T18">amely látta a csodát, </text:span><text:span text:style-name="T24">dicsőítette Istent.</text:span></text:p>
      <text:p text:style-name="P2"/>
      <text:p text:style-name="P6"/>
      <text:p text:style-name="Normálra"><text:span text:style-name="T14">(</text:span><text:span text:style-name="T21">William MacDonald</text:span><text:span text:style-name="T14">: </text:span><text:span text:style-name="T15">Újszövetségi kommentár</text:span><text:span text:style-name="T14">. </text:span><text:span text:style-name="T16">Evangéliumi Kiadó</text:span><text:span text:style-name="T14">)</text:span><text:span text:style-name="T17">:</text:span></text:p>
      <text:p text:style-name="Átvett_20_anyagok_20_réssel"><text:span text:style-name="T17">K) </text:span><text:span text:style-name="T2">Jézus ismét előre megjelenti halálát és feltámadását (18,31-34)</text:span></text:p>
      <text:p text:style-name="Átvett_20_anyagok_20_réssel"><text:span text:style-name="T2">18,31-33 </text:span><text:span text:style-name="T17">Az Úr harmadszor </text:span><text:span text:style-name="T2">vette </text:span><text:span text:style-name="T17">maga mellé </text:span><text:span text:style-name="T2">a tizenkettőt, </text:span><text:span text:style-name="T17">és részletesen elmondta nekik, hogy mi vár rá (lásd 9,22;44). Megjövendölte szenvedését, amely annak beteljesedése lesz, amit az ÓSZ‑i </text:span><text:span text:style-name="T2">próféták megírtak. </text:span><text:span text:style-name="T18">Isteni előrelátással nyugodtan megmondta, hogy a </text:span><text:span text:style-name="T24">pogányok kezébe fogják adni. „Ennél </text:span><text:span text:style-name="T18">valószínűbb volt az, hogy titokban ölik meg, vagy a tömeg halálra kövezi.”</text:span><text:span text:style-name="T18"><text:note text:id="ftn2" text:note-class="footnote"><text:note-citation>1</text:note-citation><text:note-body><text:p text:style-name="Footnote">Ryle, <text:span text:style-name="Félig_20_kiemelt">Gospel, St. Luke</text:span>, II:282.</text:p></text:note-body></text:note></text:span><text:span text:style-name="T17"> A próféták előre látták az elárulását, hogy </text:span><text:span text:style-name="T2">megcsúfolják, meggyalázzák és </text:span><text:span text:style-name="Kiemelt"><text:span text:style-name="T2">meg</text:span></text:span><text:span text:style-name="T2">köpdösik</text:span><text:span text:style-name="T17">, mert így kell lennie. Megostorozzák és megölik, de </text:span><text:span text:style-name="T2">harmadnapon feltámad.</text:span></text:p>
      <text:p text:style-name="P8">A hátralevő fejezetek tárják fel azt a drámát, amelyet olyan csodálatosan előre tudott és előre megmondott:</text:p>
      <text:p text:style-name="P14"><text:span text:style-name="T2">Felmegyünk Jeruzsálembe </text:span><text:span text:style-name="T17">(18,35-19,45).</text:span></text:p>
      <text:p text:style-name="P14"><text:span text:style-name="T17">Az Emberfiát </text:span><text:span text:style-name="T2">át fogják adni a pogányoknak </text:span><text:span text:style-name="T17">(19,47-23,1).</text:span></text:p>
      <text:p text:style-name="P14"><text:span text:style-name="T2">Megcsúfolják és meggyalázzák </text:span><text:span text:style-name="T17">(23,1-32).</text:span></text:p>
      <text:p text:style-name="P14"><text:span text:style-name="T2">Megölik </text:span><text:span text:style-name="T17">(23,33-56).</text:span></text:p>
      <text:p text:style-name="P14"><text:span text:style-name="T2">Harmadnapon feltámad </text:span><text:span text:style-name="T17">(24,1-12).</text:span></text:p>
      <text:p text:style-name="Átvett_20_anyagokra"><text:span text:style-name="T2">18,34 </text:span><text:span text:style-name="T18">Elég meglepő módon, a tanítványok </text:span><text:span text:style-name="T24">semmit sem értettek ezekből a dolgokból. </text:span><text:span text:style-name="T18">Szavainak értelme </text:span><text:span text:style-name="T24">el volt rejtve előlük. </text:span><text:span text:style-name="T18">Nehéz megértenünk, miért voltak olyan lassú felfogásúak ebben a dologban, de az ok valószínűleg a következő: elméjük annyira tele volt egy földi felszabadító gondolatával, aki le fogja törni nyakukról a rómaiak igáját, és azonnal felállítja a királyságot, hogy bármilyen más program elfogadását elutasították. Gyakran azt hisszük, amit hinni </text:span><text:span text:style-name="T19">akarunk, </text:span><text:span text:style-name="T18">és ellenállunk az igazságnak, ha az nem illik bele </text:span><text:span text:style-name="T19">előre kialakított </text:span><text:span text:style-name="T18">elképzeléseinkbe.</text:span></text:p>
      <text:p text:style-name="Átvett_20_anyagok_20_réssel"><text:span text:style-name="T2">L) Egy vak koldus meggyógyítása (18,35-43)</text:span></text:p>
      <text:p text:style-name="Átvett_20_anyagok_20_réssel"><text:span text:style-name="T2">18,35-37 </text:span><text:span text:style-name="T17">Az Úr Jézus most elhagyta Pereát és átkelt a Jordánon. </text:span><text:span text:style-name="T18">Lukács elmondja, hogy a következő esemény akkor </text:span><text:span text:style-name="T24">történt, amikor Jerikóhoz közeledett. </text:span><text:span text:style-name="T18">Máté és Márk azt mondja, hogy akkor történt, amikor </text:span><text:span text:style-name="T19">elhagyta </text:span><text:span text:style-name="T18">Jerikót (Mt 20, 29; Mk 10,46). Máté azt is mondja, hogy két vak ember volt ott; Márk és Lukács szerint csak egy. Lehetséges, hogy Lukács az új városról beszél, míg Máté és Márk az óvárosra utal. Az is lehet, hogy egynél több csoda történt, amelyben vak ember nyerte vissza a látását ezen a helyen. Bármi lehet is az igazi magyarázat, bizonyosak lehetünk benne, hogy ha ismereteink nagyobbak lennének, a látszólagos ellentmondások eltűnnének.</text:span></text:p>
      <text:p text:style-name="Átvett_20_anyagokra"><text:span text:style-name="T2">18,38 </text:span><text:span text:style-name="T18">A vak koldus valahogyan felismerte </text:span><text:span text:style-name="T24">Jézust, </text:span><text:span text:style-name="T18">a Messiást, mert </text:span><text:span text:style-name="T24">Dávid Fiának </text:span><text:span text:style-name="T18">szólította.</text:span><text:span text:style-name="T17"> Arra kérte az Urat, hogy </text:span><text:span text:style-name="T2">könyörüljön </text:span><text:span text:style-name="T17">rajta, vagyis adja vissza a látását.</text:span></text:p>
      <text:p text:style-name="Átvett_20_anyagokra"><text:span text:style-name="T2">18,39 </text:span><text:span text:style-name="T17">A koldus egyesek azon kísérlete ellenére, hogy elhallgattassák, kitartóan kiáltott az Úr Jézushoz. </text:span><text:span text:style-name="T18">Az embereket nem érdekelte a koldus. Jézust igen.</text:span></text:p>
      <text:p text:style-name="Átvett_20_anyagokra"><text:span text:style-name="T2">18,40-41 Jézus tehát megállt. </text:span><text:span text:style-name="T17">Darby ezt nagy éleslátással magyarázza: </text:span><text:span text:style-name="T20">„Józsué egykor parancsolt a napnak, hogy álljon meg az égen, de itt a napnak, a holdnak és az egeknek </text:span><text:span text:style-name="T25">Ura </text:span><text:span text:style-name="T20">állt meg egy vak koldus hívására.”</text:span><text:span text:style-name="T17"> Jézus parancsára a koldust </text:span><text:span text:style-name="T2">hozzá vitték. Jézus megkérdezte </text:span><text:span text:style-name="T17">tőle, mit akar. </text:span><text:span text:style-name="T18">A koldus tétovázás vagy mellébeszélés nélkül azt válaszolta, hogy </text:span><text:span text:style-name="T24">látni. </text:span><text:span text:style-name="T18">Imája rövid volt, célratörő és hittel teljes.</text:span></text:p>
      <text:p text:style-name="Átvett_20_anyagokra"><text:span text:style-name="T2">18,42-43 Jézus </text:span><text:span text:style-name="T17">teljesítette a kérést, az ember </text:span><text:span text:style-name="T2">pedig </text:span><text:span text:style-name="T24">azonnal visszanyerte látását. </text:span><text:span text:style-name="T18">Nemcsak ez történt, hanem követte az Urat, </text:span><text:span text:style-name="T24">dicsőítve Istent. </text:span><text:span text:style-name="T18">Ebből az eseményből megtanulhatjuk, hogy merjük elhinni, hogy Isten a lehetetlenre is képes.</text:span></text:p>
      <text:p text:style-name="P8">A nagy hit nagyon tiszteli Őt. Ahogyan a költő írta:</text:p>
      <text:p text:style-name="P15">„Hogyha a királyhoz mégy,<text:line-break/>Kérésben szerény ne légy!<text:line-break/>Ott nem kérhetsz oly sokat,<text:line-break/>Mit kegyelme meg nem ad.”</text:p>
      <text:p text:style-name="P16"><text:span text:style-name="T3">John Newton</text:span></text:p>
      <text:p text:style-name="P2"/>
      <text:p text:style-name="P6"/>
      <text:p text:style-name="Normálra"><text:span text:style-name="T14">(</text:span><text:span text:style-name="T15">Jeromos Bibliakommentár</text:span><text:span text:style-name="T14">. </text:span><text:span text:style-name="T16">Szent Jeromos Katolikus Bibliatársulat</text:span><text:span text:style-name="T14">)</text:span><text:span text:style-name="T17">:</text:span></text:p>
      <text:p text:style-name="Átvett_20_anyagokra"><text:span text:style-name="T26">158 </text:span><text:span text:style-name="T17">(e) </text:span><text:span text:style-name="T27">Jézus újra előre jelzi szenvedését és igazolását</text:span><text:span text:style-name="T17"> (18,31-34). </text:span><text:span text:style-name="T18">Lukács ezt a szakaszt szorosan összekapcsolja az előzőkkel, és jelzi, hogy az odaadottság, amit Jézus a 18,10-30-ban megkövetel a tanítványoktól, semmivel sem több, mint amit tőle követelnek.</text:span><text:span text:style-name="T17"> Ld. Mk 10,32-34; Mt 20,17-19. </text:span><text:span text:style-name="T26">31.</text:span><text:span text:style-name="T17"> </text:span><text:span text:style-name="T3">Jeruzsálembe: </text:span><text:span text:style-name="T17">Jézus Istenhez vezető útjának vége sejlik fel. </text:span><text:span text:style-name="T3">beteljesedik: </text:span><text:span text:style-name="T17">Isten embereket mentő terve sarkallja Jézust, </text:span><text:span text:style-name="T3">hogy </text:span><text:span text:style-name="T17">továbbmenjen. </text:span><text:span text:style-name="T26">32-33.</text:span><text:span text:style-name="T17"> </text:span><text:span text:style-name="T20">Bár ezt gyakran nevezik a harmadik szenvedésjövendölésnek (ld. 9,22.44), Lukács az úti elbeszélésben már ezelőtt is utalt Jézus halálára</text:span><text:span text:style-name="T17"> (ld. 12,50; 13,32; 17,25). </text:span><text:span text:style-name="T20">Amikor Lukács álláspontját akarjuk felmérni a római hatalommal kapcsolatban, figyeljük meg, hogy a 32. vers csak pogányokat említ</text:span><text:span text:style-name="T17"> (</text:span><text:span text:style-name="T28">→</text:span><text:span text:style-name="T17"> 46). </text:span><text:span text:style-name="T26">34.</text:span><text:span text:style-name="T17"> </text:span><text:span text:style-name="T18">Lukács háromszor állapítja meg, hogy a tanítványok értetlenek. Csak Jézus halála és feltámadása után fogják majd fel jelentőségét</text:span><text:span text:style-name="T17"> (</text:span><text:span text:style-name="T28">→</text:span><text:span text:style-name="T17"> 117 és 196).</text:span></text:p>
      <text:p text:style-name="Átvett_20_anyagokra"><text:span text:style-name="T26">159</text:span><text:span text:style-name="T17"> (f) </text:span><text:span text:style-name="T27">Összefoglaló Jézusnak a kitaszítottakért végzett szolgálatáról</text:span><text:span text:style-name="T17"> (18,35-19,10). Amikor Lukács Jézusa Jerikóba, majd útjának végéhez ér, Lukács két történetet mond el, amelyek összefoglalják Jézus működését, és elmondják, hogy, egyáltalán nem váratlanul, ez a működés ellenállásba ütközik (18,39; 19,7). </text:span><text:span text:style-name="T26">35-43.</text:span><text:span text:style-name="T17"> Ld. Mk 10,46-52. </text:span><text:span text:style-name="T26">35.</text:span><text:span text:style-name="T17"> </text:span><text:span text:style-name="T3">vak: </text:span><text:span text:style-name="T20">Ezelőtt kétszer jelentette ki Lukács, hogy Jézus működése a vakok számára látásuk visszanyerését jelenti, hogy beteljesedjenek Isten ígéretei ezeknek a szenvedőknek (4,18; 7,22). Kétszer tanított Lukács arról, hogy hívjuk meg a vakokat, hogy részesedjenek asztalunk bőségéből (14,13.21). Most Lukács Jézusnak egy vak koldus iránti irgalmának történetével zárja le úti elbeszélését, és foglalja össze Jézusnak a társadalom nyomorultjai érdekében végzett szolgálatát.</text:span><text:span text:style-name="T17"> </text:span><text:span text:style-name="T18">A vak kitartása és hite, ellentétben a tanítványokkal (18,31-34) azt mutatja, hogy van ennek a történetnek egy másik dimenziója is. Csak a hit látása az, amely rányitja a szemet arra, kicsoda Jézus, és követésére késztet.</text:span><text:span text:style-name="T17"> Ld. Busse: </text:span><text:span text:style-name="T3">Wunder </text:span><text:span text:style-name="T17">(→ 67) 333; (</text:span><text:span text:style-name="T28">→</text:span><text:span text:style-name="T17"> 196). </text:span><text:span text:style-name="T26">38.</text:span><text:span text:style-name="T17"> </text:span><text:span text:style-name="T3">Dávid Fia: </text:span><text:span text:style-name="T17">Ld. 1,27.32; 2,4; 20,41.44 Jézus dávidi státuszával kapcsolatban. </text:span><text:span text:style-name="T18">Dávid trónján uralkodni nem más, mint együtt érezni a társadalom szegényeivel.</text:span><text:span text:style-name="T17"> </text:span><text:span text:style-name="T26">43.</text:span><text:span text:style-name="T17"> </text:span><text:span text:style-name="T18">A látó ember követi Jézust az úton, dicsőítve Istent azért, amit Jézus vele tett.</text:span></text:p>
      <text:p text:style-name="P2"/>
      <text:p text:style-name="P6"/>
      <text:p text:style-name="Normálra"><text:span text:style-name="T14">(</text:span><text:span text:style-name="T21">Szabó Andor</text:span><text:span text:style-name="T14">: </text:span><text:span text:style-name="T15">Lábam előtt mécses a Te igéd</text:span><text:span text:style-name="T14">. </text:span><text:span text:style-name="T16">Kálvin Kiadó</text:span><text:span text:style-name="T14">)</text:span><text:span text:style-name="T17">:</text:span></text:p>
      <text:p text:style-name="P17"><text:span text:style-name="T29">AJÁNDÉK ÉS SZENVEDÉS</text:span></text:p>
      <text:p text:style-name="P18"><text:span text:style-name="T3">Lukács 18,28-34</text:span></text:p>
      <text:p text:style-name="P19">A többi tizenegy szószólójaként is Péter ad hangot annak, hogy ők, lám, mindent elhagytak, amikor Jézus követésére vállalkoztak. <text:span text:style-name="T22">Megszólalása ki nem mondott kérdés, hogy ők mégis nem kivételek‑e. Nem veendő‑e érdemszámba, hogy ami nekik addig a mindent, a kuporgatott vagy csak áhított gazdagságot jelentette, azt szinte gondolkozás nélkül otthagyták? Jézus oly módon válaszol a ki nem mondott kérdésre, hogy gondosan kikerüli az érdemekre építhető dicsekvést, ugyanakkor mindenki számára feltárja a lehetőséget, ha az Isten országáért kockázatot akar vállalni. Mert senki sem fog kimaradni a csodálatos megajándékoztatásból, aki hitből lép rá erre az útra.</text:span></text:p>
      <text:p text:style-name="P12">A ház, feleség, testvérek, szülők és gyermekek csokorba szedése a javak elhagyása tekintetében segít annak megértésében, hogy miként értsük és alkalmazzuk magunkra a jézusi ígéretet. <text:span text:style-name="T22">A Krisztus-követőket az jellemzi, hogy életük gazdagságát, értelmét és boldogságát az Isten országában találták meg. Amikor pedig Jézus azt ígéri, hogy már ez időben a sokszorosát kapják vissza, nem feltétlenül jelenti azt, hogy a visszakapás ajándékából tulajdon szeretteik kimaradnak. Nézzük magát Jézust. Kétségtelen, hogy volt törés szeretteivel (8,19k), sőt elválása is volt tőlük, de a Lélek ajándékára várók között már ők is mind ott vannak (ApCsel 1,14), ilyen módon kapva vissza őket — másokkal együtt. Aztán ők is, meg a többi apostol, külön is említve Kéfás, szintúgy Jézus testvérei, megint csak így kapták vissza „keresztyén feleségüket”, amikor missziói útjaikra is magukkal vitték őket</text:span> (1Kor 9,5). Közérthetőbben: <text:span text:style-name="T22">aki a gyülekezetet első helyre teszi az életében, az meg fogja találni benne otthonát, gazdagságát, élete örömét, s egyúttal — keresztyénsége ajándékaképpen — vissza fogja kapni családját is. Gyülekezet és család együtt sokkal több, mint a körülrajongott autó, nyaraló, feleség és gyermek — önmagában. Legyenek ők kedvesek nekünk, de ne váljanak valláspótlékká, ünnepi kultuszunk tárgyaivá.</text:span></text:p>
      <text:p text:style-name="Átvett_20_anyagokra"><text:span text:style-name="T18">Miért jelenti Jézus harmadszor is szenvedéseit (sőt Lukácsnál ez már a hatodik ilyen közlés), ha közben Isten elrejtette a tanítványok elől a mondottak értelmét? Ebben is az igének elvetett mag természetét ismerhetjük fel. Jézus a jövendő megértés érdekében hinti el most a magot, s az ki fog kelni a megfelelő időben.</text:span><text:span text:style-name="T17"> Beteljesedik rajta, amit a próféták megírtak (Ézs 49,7.; 50,5k; Zak 12,10; Zsolt 22,6— 19), s mikor majd feltámad és a Lélek kitöltetik, ez a magvetés is beérik időre. </text:span><text:span text:style-name="T18">Az ige soha nem tér vissza üresen (Ézs 55,11), s a megfelelő időben előhívja </text:span><text:span text:style-name="T24">az ő</text:span><text:span text:style-name="T18">t befogadó ráismerést. Nem voltunk már úgy, hogy régen elvetett, szunnyadó igék megelevenedtek bennünk és hitet ébresztettek?</text:span></text:p>
      <text:p text:style-name="P17"><text:span text:style-name="T29">„VAKOK LÁTNAK”</text:span><text:span text:style-name="T2"><text:line-break/></text:span><text:span text:style-name="T17">(7,22)</text:span></text:p>
      <text:p text:style-name="P18"><text:span text:style-name="T3">Lukács 18,35-43</text:span></text:p>
      <text:p text:style-name="Átvett_20_anyagok_20_réssel"><text:span text:style-name="T18">Korábban Jézus üzenete volt </text:span><text:span text:style-name="T24">ez </text:span><text:span text:style-name="T18">Keresztelő Jánosnak. Történt tehát több olyan gyógyulás is útjai során, amikor vakok nyerték vissza szemük világát. Miért nem teszik az evangéliumok látványosabbá Jézus dolgait? Tkp. nagy visszafogottsággal és tárgyilagossággal mondják el a legszükségesebbet, s ez növeli Jézus hitelét!</text:span><text:span text:style-name="T17"> Itt van pl. a jerikói vak esete. — Szenvedéseinek harmadszori jelentése után most fordul Jézus a jeruzsálemi felmenetel, mondhatni, célegyenesébe, égtáj szerint is tekintve, Jeruzsálem irányába, s elkövetkezik a megváltás döntő időszaka. </text:span><text:span text:style-name="T18">A messiási idő jeleként, vakok szemeinek megnyílásáról szólt már az Ézs 29,18; 35,5. A jerikói vak meggyógyítása tehát túlmutat önmagán és jellé lesz a Jeruzsálemben elvégzendő egész, szenvedésteljes, de dicsőséges jézusi váltságműről.</text:span></text:p>
      <text:p text:style-name="Átvett_20_anyagokra"><text:span text:style-name="T18">Ennek fényében nő meg a jelentősége annak, hogy Jézusnak két megnevezése is először itt hangzik fel — legalábbis Lukács evangéliumában. Megmondták neki, hogy a názáreti Jézus megy arra. Ő pedig azt kiáltozta: „Jézus, Dávid Fia, könyörülj rajtam”. A teljesedés közelségében a kezdetek: Názáret és Dávid </text:span><text:span text:style-name="T24">sze</text:span><text:span text:style-name="T18">mélye teljesebb megvilágítást kap.</text:span><text:span text:style-name="T17"> Amikor a dolgok összegeződnek, a kezdet és a célhoz érkezés, s minden, ami e két pólus között történt, sokszínűségében is egységként szemlélhető. S elgondolkodtató módon egy vágyakozó, de még meg sem gyógyult vak kiabálja szét azt, hogy Jézus Dávid Fia, megzavarva az ünnepre vonulók rendjét. Érthető, hogy rendreutasítanák, elhallgattatnák, de ő annál inkább kiáltozik, s nem hagyja magát lerázni.</text:span></text:p>
      <text:p text:style-name="Átvett_20_anyagokra"><text:span text:style-name="T17">Szava eléri Jézust, mert minden őszinte, szükségből támadó kérés meghallgattatásra talál nála. Most már vezetik hozzá a jerikói vakot, aki máris ott áll előtte. Élete nagy lehetősége, hogy Jézus reá bízza, döntse el, mit akar, mit cselekedjen vele. </text:span><text:span text:style-name="T18">Ő pedig meri kérni a legnagyobbat, hiszen éppen az </text:span><text:span text:style-name="T24">az </text:span><text:span text:style-name="T18">életének nagy hiányossága, legnagyobb nyomorúsága, hogy vak. Oh, ha úgy igazán fölpillanthatna, hogy ne csak a sötétséget lássa maga előtt! — Jézus válasza teremtő ige, újjáteremtő, gyógyító hatalom: Láss! Hited megtartott! Mi volt itt a megtartó hit? A konok ragaszkodás Jézushoz, a hozzá elérkezett kegyelmi lehetőség megragadása, az elterelési kísérlet visszautasítása, az ünnepélyességet is megtörni kész határozottság, a személyes bizalom abban a Jézusban, akiről már hallott, de most itt megy el mellette. Hit abban, hogy őneki van hatalma, hogy őt látóvá tegye.</text:span></text:p>
      <text:p text:style-name="P8"><text:span text:style-name="T22">Azt is fölismerhetjük az igéből, hogy visszanyert, vagy talán először most megnyert látását a lényegre irányítja, mert Jézusra néz föl és követi öt.</text:span> Mert csodálatosan szép a világ, de megpillantani őt, nyomába szegődni annak, aki immár személyes gyógyítója és szabadítója, a legnagyobb ajándék, mely Isten dicsőítésére serkent, sőt másokat is arra indít.</text:p>
      <text:p text:style-name="P2"/>
      <text:p text:style-name="P6"/>
      <text:p text:style-name="Normálra"><text:span text:style-name="T14">(</text:span><text:span text:style-name="T21">Cornelis van der Waal</text:span><text:span text:style-name="T14">: </text:span><text:span text:style-name="T15">Kutassátok az Írásokat!</text:span><text:span text:style-name="T14"> </text:span><text:span text:style-name="T16">Iránytű Kiadó</text:span><text:span text:style-name="T14">)</text:span><text:span text:style-name="T17">:</text:span></text:p>
      <text:p text:style-name="Átvett_20_anyagok_20_-_20_textusbővítés_20_réssel"><text:span text:style-name="T3">A megváltás napja. Az </text:span><text:span text:style-name="T17">oly gyakran szereplő gyógyítások az örvendezés évének elközeledtét mutatják, akkor is, ha Izráel vezetői nem akarták ezt észrevenni. Emiatt terméketlen fügefához hasonlította őket Jézus (13:6 és köv.), valamint holttesthez, amely körül már gyülekeznek a keselyűk (17:37).</text:span></text:p>
      <text:p text:style-name="P8">Az elutasítás ellenére továbbra is kegyelmet hirdet Jézus: élénk színekkel ecseteli ismét és ismét az üdvösséget. Jerikóhoz, az üdvtörténetből olyan jólismert városhoz közeledve Jézus elfogadja a Messiásnak járó hódolatot, amikor egy vak az út széléről „Dávid Fiának” szólítja, akit aztán meggyógyít (18:35 és köv.).</text:p>
      <text:p text:style-name="P12">Még a megvetett adószedő Zákeus is, aki Jerikó körzetének vámellenőre volt, meghívhatta magához Jézust vendégségbe. A Józsué által megkímélt parázna Ráháb párjára talált. Az új Józsué így szól Zákeushoz: „Ma lett üdvössége ennek a háznak” (19:9).</text:p>
      <text:p text:style-name="P2"/>
      <text:p text:style-name="P6"/>
      <text:p text:style-name="Normálra"><text:span text:style-name="T14">(</text:span><text:span text:style-name="T21">Prőhle Károly</text:span><text:span text:style-name="T14">: </text:span><text:span text:style-name="T15">Lukács Evangéliuma</text:span><text:span text:style-name="T14">. </text:span><text:span text:style-name="T16">Evangélikus Egyetemes Sajtóosztály</text:span><text:span text:style-name="T14">)</text:span><text:span text:style-name="T17">:</text:span></text:p>
      <text:p text:style-name="P17"><text:span text:style-name="T2">20. JÉZUS SZENVEDÉSÉRŐL BESZÉL TANÍTVÁNYAINAK</text:span></text:p>
      <text:p text:style-name="Átvett_20_anyagok_20_réssel"><text:span text:style-name="T2">18,31—34.</text:span></text:p>
      <text:p text:style-name="Átvett_20_anyagok_20_réssel"><text:span text:style-name="T2">(31) Maga mellé vette a tizenkettőt, és ezt mondta nekik: „Íme, felmegyünk Jeruzsálembe, és beteljesedik az Emberfián mindaz, ami megíratott a próféták által, (32) mert átadják a pogányok kezébe, és megcsúfolják, és kigúnyolják, (33) és megkínozzák, és megölik, és harmadnapon feltámad.” (34) Ők ebből semmit sem fogtak fel, és ez az ígéret</text:span><text:span text:style-name="T2"><text:note text:id="ftn3" text:note-class="footnote"><text:note-citation>0</text:note-citation><text:note-body><text:p text:style-name="Footnote"><text:span text:style-name="Félig_20_kiemelt">rhema: </text:span>beszéd, ígéret, dolog; vö. 1,37k; 2,15kk.</text:p></text:note-body></text:note></text:span><text:span text:style-name="T2"> el volt rejtve előlük, és nem értették a mondottakat.</text:span><text:span text:style-name="T2"><text:note text:id="ftn4" text:note-class="footnote"><text:note-citation>0</text:note-citation><text:note-body><text:p text:style-name="Footnote"><text:span text:style-name="Félig_20_kiemelt">vö. </text:span>Mk 10;32—34; Mt 20,17—19.</text:p></text:note-body></text:note></text:span></text:p>
      <text:p text:style-name="P17"><text:span text:style-name="T2">Íme, felmegyünk Jeruzsálembe!</text:span></text:p>
      <text:p text:style-name="Átvett_20_anyagok_20_réssel"><text:span text:style-name="T3">31-34. </text:span><text:span text:style-name="T18">Az evangéliumok megegyeznek abban, hogy Jézus előre bejelentette tanítványainak szenvedését, halálát és feltámadását. Ezzel hangsúlyozzák, hogy ami vele történt, az nem véletlen és nem tragédia, hanem Jézus a rá váró szenvedések tudatában ment fel Jeruzsálembe.</text:span><text:span text:style-name="T17"> Máté és Márk szerint háromszor, Lukács szerint útközben még háromszor jelentette be szenvedését (9,22. 44; 12,50; 13,32k; 17,25). </text:span><text:span text:style-name="T18">Ez az utolsó a legrészletesebb, és több-kevesebb eltéréssel mind a három evangéliumban megtalálható. Lukács sajátossága, hogy az Írásra hivatkozik (9,31). Nem idéz íráshelyeket, de már itt előre tekint arra, hogy a feltámadt Jézus az Írásból fogja megértetni tanítványaival, hogy így kellett szenvednie </text:span><text:span text:style-name="T17">(24,44—46). </text:span><text:span text:style-name="T18">A másik különlegessége Lukács szövegének az, hogy nem beszél a zsidóság vezetőinek a szerepéről Jézus perében. Míg Márk szerint a főpapok és írástudók kezébe adatik, addig Lukács szerint a pogányok kezébe. Lukács ezen a ponton is </text:span><text:span text:style-name="T24">az </text:span><text:span text:style-name="T18">egész emberiségre néz. Végül a többi evangéliumnál erősebben hangsúlyozza, hogy a tanítványok semmit sem értettek meg Jézus szavaiból. Természetesen nem a szavak jelentése volt érthetetlen, hanem az, hogy Jézussal mindez megtörténhet. Ellenkezett mindazzal, amit a messiásról tudtak es reméltek.</text:span><text:span text:style-name="T17"> Lukács itt előre tekint: a feltámadt Jézus fogja megnyitni a tanítványok értelmét az Írás alapján és a Szentlélek által (9, 45; 24,45). Jézus beszéde és a Szentlélek világossága nélkül mindenki számára hétpecsétes titok marad Jézus halála és feltámadása.</text:span></text:p>
      <text:p text:style-name="Átvett_20_anyagok_20_réssel"><text:span text:style-name="T2">21. JÉZUS MEGGYÓGYÍTJA A JERIKÓI VAKOT</text:span></text:p>
      <text:p text:style-name="Átvett_20_anyagok_20_réssel"><text:span text:style-name="T2">18,35—43.</text:span></text:p>
      <text:p text:style-name="Átvett_20_anyagok_20_réssel"><text:span text:style-name="T2">(35) Történt, hogy amikor közeledett Jeruzsálemhez, egy vak ült az út mellett, és kéregetett. (36) Amikor meghallotta, hogy sokaság vonul, érdeklődött, hogy mi az. (37) Tudtára adták, hogy a názáreti Jézus jár arra, és felkiáltott. „Jézus, Dávid Fia, könyörülj meg rajtam!” (38) Az elölmenők rászóltak, hogy hallgasson el, ő pedig sokkal inkább kiáltozott: „Dávid Fia, könyörülj meg rajtam!” (39) Megállt Jézus, és megparancsolta, hogy vezessék hozzá. Amikor közel jött, megkérdezte: (40) „Mit akarsz, mit tegyek veled?” Ezt mondta: „Uram, hogy lássak.” (42) Jézus ezt mondta neki: „Láss! Hited megmentett!” (43) Azonnal látott, és követte őt, és dicsérte az Istent. Az egész nép, amikor ezt látta, dicséretet mondott Istennek.</text:span><text:span text:style-name="T2"><text:note text:id="ftn5" text:note-class="footnote"><text:note-citation>0</text:note-citation><text:note-body><text:p text:style-name="Footnote"><text:span text:style-name="Félig_20_kiemelt">vö. </text:span>Mk 10,46; Mt 20,29-34; Lukács ezt a történetet is tömöríti; Márk közli a vak nevét: Bartimaios, Timaios fia; Máté két vakról tudósít; a gyógyítás Mt és Mk szerint Jézus Jerikói átvonulása után történik.</text:p></text:note-body></text:note></text:span></text:p>
      <text:p text:style-name="P17"><text:span text:style-name="T2">Láss!</text:span></text:p>
      <text:p text:style-name="Átvett_20_anyagok_20_réssel"><text:span text:style-name="T3">18-35. </text:span><text:span text:style-name="T20">Jerikó a Jordán völgyének szélén, jól termő környéken régtől fogva gazdag város. Nagy Heródes fallal erősítette meg, és modern kultúrájú várossá fejlesztette. Jeruzsálemtől 27 kilométernyire volt (10,30). Ha a páska ünnepére menő zarándokok kikerülték Samáriát, akkor Jerikón át mentek Galileából Jeruzsálembe.</text:span><text:span text:style-name="T17"> </text:span><text:span text:style-name="T18">Jézust Jeruzsálem felé most már nemcsak tanítványai köre, hanem az ünnepre menő sokaság is követte.</text:span><text:span text:style-name="T17"> A vonulás zaját meghallotta egy </text:span><text:span text:style-name="T2">vak, </text:span><text:span text:style-name="T17">aki a város bejáratánál koldult. Amint megtudta, hogy Jézus az, azonnal hozzá kiáltott segítségért. </text:span><text:span text:style-name="T18">A Dávid Fia nyilván nemcsak Jézus származására utal, hanem a hozzá fűződő messiási reménységekre is emlékeztet</text:span><text:span text:style-name="T17">, amelyek közismertek voltak abban az időben. </text:span><text:span text:style-name="T18">„Könyörülj meg rajtam!” Nemcsak a nyomorból fakadó kiáltás, hanem hódolat is az előtt, akinek van hatalma segítésre</text:span><text:span text:style-name="T17"> ,(vö. 17,13). </text:span><text:span text:style-name="T18">Mint ilyen az őskeresztyénség óta az egyházi liturgia részévé és a keresztyének imádságává lett.</text:span><text:span text:style-name="T17"> </text:span><text:span text:style-name="T18">Kiáltásában Krisztushite szólalt meg, amely kiállta azt a próbát is, hogy Jézus nem hallotta meg azonnal, és a sokaság el akarta némítani.</text:span><text:span text:style-name="T17"> Jézus ekkor magához hívta, és </text:span><text:span text:style-name="T18">egyetlen szavával meggyógyította: Láss! Ekkora ereje van Jézus szavának, mégis azt mondta a vaknak, hogy hite mentette meg (vö. 7,50; 8,48; 17,19). Jézus sok embert meggyógyított egyetlen szavával, néha anélkül is, de új emberré csak azok lettek, akik hittek is benne</text:span><text:span text:style-name="T17"> (vö. 7,50; 17,11—19). </text:span><text:span text:style-name="T18">Az életújulás nem természetes folyamat, hanem a Jézus felé forduló bizakodó hit által valósul meg. Ennek az életújulásnak a jele az, hogy a vak követi Jézust, és dicsőíti Istent.</text:span><text:span text:style-name="T17"> </text:span><text:span text:style-name="T18">Az evangéliumok szerint Jézusnak ez az utolsó gyógyítása szenvedésének utolsó bejelentése után és Jeruzsálembe vonulása előtt külön hangsúlyt kap. Aki teljes tudatossággal megy el a szenvedés helyére, az az Isten Szolgája, aki megnyitja a vakok szemét (Ézs 42,7. 18). Teljesül az, amit Jézus működése kezdetén názáreti beszédében. mondott: itt van az Úr kedves esztendeje, eljött az Isten országa</text:span><text:span text:style-name="T17"> (4,18). Az ótestámentumi prófécia emlékeztet arra, hogy a vakok szemének megnyitása jel, amely a lelki vakság gyógyítására is utal. Jézus az, aki majd az ő szenvedésének és halálának megértésére vak tanítványainak szemét megnyitja (18,31—34). Jézus szava megadja a hit látását is.</text:span></text:p>
      <text:p text:style-name="P2"/>
      <text:p text:style-name="P6"/>
      <text:p text:style-name="Normálra"><text:span text:style-name="T14">(</text:span><text:span text:style-name="T21">Ortensio da Spinetoli</text:span><text:span text:style-name="T14">: </text:span><text:span text:style-name="T15">Lukács a szegények evangéliuma</text:span><text:span text:style-name="T14">. </text:span><text:span text:style-name="T16">Agapé</text:span><text:span text:style-name="T14">)</text:span><text:span text:style-name="T17">:</text:span></text:p>
      <text:p text:style-name="P20"><text:span text:style-name="T17">A </text:span><text:span text:style-name="T2">szenvedés meghirdetése </text:span><text:span text:style-name="T17">(18, 31-34)</text:span></text:p>
      <text:p text:style-name="P21"><text:span text:style-name="T3">31.<text:tab/>Azután maga mellé vette a tizenkettőt,<text:line-break/>és így szólt hozzájuk: «Most felmegyünk<text:line-break/>Jeruzsálembe, és az emberfián beteljesedik<text:line-break/>mindaz, amit a próféták megírtak.</text:span></text:p>
      <text:p text:style-name="P21"><text:span text:style-name="T3">32.<text:tab/>A pogányok kezébe adják, kigúnyolják,<text:line-break/>meggyalázzák, leköpik,</text:span></text:p>
      <text:p text:style-name="P21"><text:span text:style-name="T3">33.<text:tab/>és miután megostorozták, megölik, de<text:line-break/>a harmadik napon feltámad».</text:span></text:p>
      <text:p text:style-name="P21"><text:span text:style-name="T3">34.<text:tab/>Ők azonban semmit sem fogtak fel<text:line-break/>ezekből. Ez a beszéd rejtve maradt<text:line-break/>előlük, és nem értették meg a mondottakat.</text:span></text:p>
      <text:p text:style-name="P11"><text:span text:style-name="T22">Közel van immár a hosszú utazás célja. Jézus azon van, hogy ezt övéinek értésére adja. «Harmadszor» jövendöli meg szenvedését.</text:span><text:span text:style-name="T22"><text:note text:id="ftn6" text:note-class="footnote"><text:note-citation>0</text:note-citation><text:note-body><text:p text:style-name="Footnote">Vö. Lk 9, 21-22 és az ezzel kapcsolatban feltüntetett irodalmat: IX. fej. 12. jegyz.</text:p></text:note-body></text:note></text:span><text:span text:style-name="T22"> Az a tény, hogy «magához veszi a tizenkettőt» és elviszi őket nyilvánvalóan valamiféle magányos helyre, Jézus szeretetének, de szorongásának is mutatója. Szemlátomást szüksége van arra, hogy feltárja és megbeszélje barátaival a lelkében körvonalazódó balsejtelmeket.</text:span> Nem tud érzéketlen maradni a személye és a programja körül fellángoló ellenségeskedéssel szemben. Elegendő, ha mozgásba lendülnek a főváros legfőbb vallási és politikai hatalmasságai, s nincs többé menekülési lehetősége. <text:span text:style-name="T23">Mindeddig iskolák és irányzatok versengéséről volt szó. Ellenfelei a farizeusok és a törvénytudók voltak; a jeruzsálemi és a helyi felsőbbségek mintegy az eseményeken kívül álltak. Sejteni lehetett azonban, hogy előbb-utóbb közvetlenül is a küzdőtérre lépnek. </text:span><text:span text:style-name="T22">E titkos találkozón, amely a Jeruzsálembe vezető út utolsó mozzanatai közé tartozik, Jézus ezt akarja a tizenkettő értésére adni. Már látszik Jerikó, a szent városba felvivő út előtti utolsó állomás (35. v.).</text:span></text:p>
      <text:p text:style-name="P8"><text:span text:style-name="T30">Bizonyos, hogy a tizenkettőhöz intézett jézusi szavak — más esetekhez hasonlóan — ezúttal sem pontosan úgy hangzottak el, mint ahogyan erről a kezünkben levő szöveg beszámol.</text:span> A jelenlegi változat már történelmi eseményeket tükröz, sőt olyannak látszik, mintha a szenvedés-elbeszélések mintájára alkották volna azzal a céllal, hogy katekétikai és liturgikus összefoglalását adja a tragikus eseményeknek, amelyekkel az üdvözítő földi életútja lezárult. <text:span text:style-name="T30">Bizonyára Jézusból sem hiányzott az a képesség, amelynek alapján előre láthatta végzetét, de a bibliai hagyományban a prófétai orákulumok mindig homályosak, határozatlanok és mellőzik a részleteket. A jövendőt nemcsak hogy nem lehet előre látni, de kifejezni sem lehet. Amikor a szövegben túlsúlyba kerülnek a narratív elemek, ez már annak a jele, hogy a «próféciát» «elbeszélés» egészítette ki vagy ez lépett helyébe.</text:span><text:span text:style-name="T30"><text:note text:id="ftn7" text:note-class="footnote"><text:note-citation>0</text:note-citation><text:note-body><text:p text:style-name="P22">Legalábbis formai szempontból azt mondhatjuk, hogy itt «post-eventum (események utáni)» próféciáról van szó. Ilyennek tekinthető az eszkatologikus beszéd (Mk 13; Mt 24; Lk 21), a Dániel könyvében és magában az Apokalipszisben szereplő próféciák nagy része is.</text:p></text:note-body></text:note></text:span><text:span text:style-name="T30"> Valójában azonban nem az a fontos, hogy megtudjuk, Jézus pontosan milyen szavakkal hirdette meg előre jövőjét. Fontosabb azt tudnunk, hogy milyen úton jutott e jövő felismerésére: figyelmesen szemlélte az eseményeket, és megpróbálta ezeket Isten szavának fényében megérteni, amelyre mindig odafigyelt a magábaszállás és az imádság óráiban. Ilyen körülmények között feltételezések, sejtések majd meggyőződések fogantak meg lelkében, amelyek egyre világosabbá és rendíthetetlenebbé váltak.</text:span></text:p>
      <text:p text:style-name="Átvett_20_anyagokra"><text:span text:style-name="T17">Lukács szövege a párhuzamos márki és mátéi szöveghez viszonyítva bőségesebb.</text:span><text:span text:style-name="T17"><text:note text:id="ftn8" text:note-class="footnote"><text:note-citation>0</text:note-citation><text:note-body><text:p text:style-name="Footnote">Mk 10, 32-34; Mt 20, 17-19.</text:p></text:note-body></text:note></text:span><text:span text:style-name="T17"> A harmadik evangélista apologetikus célkitűzése már az első sorokban nyilvánvalóvá válik. Elhagyja a kronológiai körülményeket («beszélni kezdett nekik arról, ami vele történni fog»: Mk 10,32), de visszatekintést ad a prófétai jóslatokra. Jézus nemcsak előre hirdeti jövőjét, de távolabbi és átfogóbb hagyományhoz is csatlakozik. A «beteljesedik (</text:span><text:span text:style-name="T3">teleó: </text:span><text:span text:style-name="T17">teljességre vinni) mindaz, amit a próféták megírtak» mondat általános érvényű kijelentés (31. v.). </text:span><text:span text:style-name="T18">Lukács számára az egész Ószövetség Krisztus meghirdetése és reá való felkészülés</text:span><text:span text:style-name="T31">, függetlenül azoktól a részleges szövegektől, amelyek tételét megerősíthetnék.</text:span></text:p>
      <text:p text:style-name="Átvett_20_anyagokra"><text:span text:style-name="T31">Csak néhány homályos prófétai szöveg beszél a messiás dicstelen végéről, de valamiképpen e dicstelen végnek is szerepelnie kellett az eljövendő messiási szabadító irányában tájékozódó ószövetségi prédikációban.</text:span><text:span text:style-name="T17"> A 24, 26-27-ben ugyanez az evangélista említi, hogy Jézus «Mózestől meg valamennyi prófétától kezdve» elmagyarázta mindazt, ami az Írásokban haláláról és feltámadásáról szólt (26. v.). E témához sem lehetett túl sok támpontot találni, a keresztény hitvédelem mégis bőséges bizonyítékokat meríthetett ezekből (vö. ApCsel 2, 24-35). Az «emberfia» cím emberi állapotának egyszerűségét hangsúlyozza, de lehetséges, hogy egyben teljhatalomban megmutatkozó isteni méltóságára is utal. A Dán 7, 13-14-re történő hivatkozás itt nem annyira kifejezett, mint amilyen nem sokkal később a per és a Főtanács előtti kihallgatás folyamán lesz,</text:span><text:span text:style-name="T17"><text:note text:id="ftn9" text:note-class="footnote"><text:note-citation>0</text:note-citation><text:note-body><text:p text:style-name="Footnote">Vö. Lk 22,69.</text:p></text:note-body></text:note></text:span><text:span text:style-name="T17"> de magától értetődőnek tekinthető. Jézus a kereszthalálban találkozik «kenotikus» (szolgai) állapotának végső következményeivel, közben azonban felsejlenek dicsőséges felmagasztaltatásának (feltámadásának) előjelei is. Szenvedésének képe alapvető részleteiben körvonalazódik: átadják a pogányoknak, (a katonák és Heródes) kigúnyolják, meggyalázzák (a vezetők és a nép sértegetik), leköpik, megostorozzák és halálra ítélik. A befejező rész azonban olyan, mint valamiféle fénysugár, amely váratlanul eloszlatja és elűzi a személye körül tornyosuló árnyakat: «a harmadik napon feltámad» (33. v.). </text:span><text:span text:style-name="T18">A «feltámadás» (anasztaszisz) az az esemény, amely megszünteti a szolgálata folyamán tapasztalt ellentmondásokat, megaláztatásokat és a barátai, valamint ellenségei előtt elszenvedett kudarcát. A feltámadás kifejezés, amint ez a következőkben nyilvánvalóvá válik,</text:span><text:span text:style-name="T18"><text:note text:id="ftn10" text:note-class="footnote"><text:note-citation>0</text:note-citation><text:note-body><text:p text:style-name="Footnote">Lásd később, a 24. fejezethez írt bevezetésben és magyarázatban.</text:p></text:note-body></text:note></text:span><text:span text:style-name="T18"> nem tudja megfelelő módon kifejezni a benne rejlő tartalmat. Pillanatnyilag az evangélista megelégszik azzal, hogy megjelöli e fordulat időpontját: megöletésekor, illetve megölése után következik majd be.</text:span><text:span text:style-name="T17"> Míg ellenségei azt hitték, hogy a játszmát megnyerték a keresztnél vagy a sírnál, Jézus számára megnyílt a végső siker útja.</text:span><text:span text:style-name="T17"><text:note text:id="ftn11" text:note-class="footnote"><text:note-citation>0</text:note-citation><text:note-body><text:p text:style-name="Footnote">Érdemes felidézni Pál apostol szavait: «ha e világ fejedelmei felismerték volna, a dicsőség urát nem feszítették volna meg» (1 Kor 2,8).</text:p></text:note-body></text:note></text:span><text:span text:style-name="T17"> </text:span><text:span text:style-name="T18">A «harmadik napon» vagy «harmadnapra» kifejezés a bibliai hagyományban a «nagyon rövid idő» szinonimája.</text:span><text:span text:style-name="T18"><text:note text:id="ftn12" text:note-class="footnote"><text:note-citation>0</text:note-citation><text:note-body><text:p text:style-name="Footnote">Vö. <text:span text:style-name="Félig_20_kiemelt">Matteo. Commento al vangelo della Chiesa, i.m. </text:span>490-491. o.</text:p></text:note-body></text:note></text:span><text:span text:style-name="T17"> A 34. versben található megjegyzés apologetikus céllal az apostoli becsületességre utal. Háromszor ismétlődik ugyanaz a dolog: semmit sem fogtak fel; a beszéd rejtve maradt számukra; nem értették meg, hogy mit mondott Jézus. </text:span><text:span text:style-name="T18">Valójában Jézus szavai sokkal homályosabbak lehettek. Ám ha a jelenlegi szöveg világosságával rendelkeztek volna is, az apostolok nem voltak még felkészülve a mondottak értelmének felfogására. Ők más messiási eszmét dédelgettek magukban, és nem az alázatos vagy szenvedő messiás eszméjét, s még kevésbé egy mártír messiásét.</text:span><text:span text:style-name="T17"> </text:span><text:span text:style-name="T18">A rejtett vagy nyílt utalásokat,</text:span><text:span text:style-name="T18"><text:note text:id="ftn13" text:note-class="footnote"><text:note-citation>0</text:note-citation><text:note-body><text:p text:style-name="Footnote">Vö. az utalásokkal és azokkal a kifejezett jézusi szavakkal, amelyek az ő életútjának végére vonatkoznak: 2, 34-35; 4, 1-13.16-30; 5,35; 6,16; 9, 22.31.44.51; 12,50; 13, 31-33; 17,25; 19, 12-14.47; 20, 9-20.</text:p></text:note-body></text:note></text:span><text:span text:style-name="T18"> amelyeket Jézus ezzel kapcsolatban tett, mindig lehetett úgy is értelmezni, hogy ezek nem érin</text:span><text:span text:style-name="T24">tik </text:span><text:span text:style-name="T18">az ő személyét. Az ember hajlik arra, hogy csökkentse a balsejtelmek jelentőségét, és növelje a vigasztaló előjelekét.</text:span></text:p>
      <text:p text:style-name="P8"><text:span text:style-name="T32">Az a tény, hogy Lukács háromszor is említi a szenvedés misztériumát, arra enged következtetni, hogy közösségében a kereszt botránya még mindig pasztorális és apologetikus gondokat váltott ki.</text:span> <text:span text:style-name="T33">A keresztény igehirdetés nem találta meg azonnal a megfelelő választ Krisztus dicstelen halálának magyarázatára.</text:span> Hivatkozott ugyan az Írásokra, de e magyarázat még ezzel együtt is nehezen felfogható vagy érthetetlen beszéd maradt. Megérteni és elfogadni csak a feltámadás fényében lehetett, annak a bizalomnak alapján, amelyet az ember a közvetlen tanúkba vethetett (vö. 24. fejezet).</text:p>
      <text:p text:style-name="P20"><text:span text:style-name="T2">A </text:span><text:span text:style-name="Kiemelt"><text:span text:style-name="T2">jerikói vak</text:span></text:span><text:span text:style-name="T2"> </text:span><text:span text:style-name="T17">(18, 35-43)</text:span></text:p>
      <text:p text:style-name="P21"><text:span text:style-name="T3">35.<text:tab/>Történt pedig, hogy midőn Jerikóhoz közeledett,<text:line-break/>egy vak ült az út mellett, és koldult.</text:span></text:p>
      <text:p text:style-name="P21"><text:span text:style-name="T3">36.<text:tab/>Hallotta, hogy sokaság megy el mellette, és<text:line-break/>kérdezősködött, hogy mi ez.</text:span></text:p>
      <text:p text:style-name="P21"><text:span text:style-name="T3">37.<text:tab/>Megmondták neki, hogy a názáreti Jézus megy<text:line-break/>arra.</text:span></text:p>
      <text:p text:style-name="P21"><text:span text:style-name="T3">38.<text:tab/>Ekkor így kiáltott fel: «Jézus, Dávid fia,<text:line-break/>könyörülj rajtam!»</text:span></text:p>
      <text:p text:style-name="P21"><text:span text:style-name="T3">39.<text:tab/>Akik elöl mentek, rászóltak, hogy hallgasson<text:line-break/>el, de ő annál inkább kiáltozott: «Dávid fia,<text:line-break/>könyörülj rajtam!»</text:span></text:p>
      <text:p text:style-name="P21"><text:span text:style-name="T3">40.<text:tab/>Jézus megállt, és megparancsolta, hogy<text:line-break/>vezessék hozzá.</text:span></text:p>
      <text:p text:style-name="P21"><text:span text:style-name="T3">41.<text:tab/>Amikor közel jött, megkérdezte tőle: «Mit<text:line-break/>kívánsz, mit tegyek veled?» Ő így szólt:<text:line-break/>«Uram, hogy lássak».</text:span></text:p>
      <text:p text:style-name="P21"><text:span text:style-name="T3">42.<text:tab/>Jézus ezt mondta neki: «Láss! A hited<text:line-break/>megmentett téged».</text:span></text:p>
      <text:p text:style-name="P21"><text:span text:style-name="T3">43.<text:tab/>Azonnal visszanyerte látását, és követte őt,<text:line-break/>dicsőítve az Istent. Ennek láttára az egész<text:line-break/>nép is dicsőítette az Istent.</text:span></text:p>
      <text:p text:style-name="P11"><text:span text:style-name="T23">Jézus utazásának epilógusa következik. A társaság Jerikó kapuihoz érkezik, amely szinte kötelező állomás annak számára, aki a hegyvidék felé kívánja folytatni útját.</text:span> <text:span text:style-name="T32">Lukács szemmel láthatóan a dicsőséges jeruzsálemi bevonulásnak (19, 29-48) valamiféle elővételezett főpróbáját akarja megtartani.</text:span> <text:span text:style-name="T22">Az evangélisták a részleteket illetően nem egyformán beszélik el az eseményt, ez azonban nem veszélyezteti lényegi történetiségét.</text:span><text:span text:style-name="T22"><text:note text:id="ftn14" text:note-class="footnote"><text:note-citation>0</text:note-citation><text:note-body><text:p text:style-name="Footnote"><text:span text:style-name="T34">A szinoptikusoknál többféle változatot találunk. Márk (10,46) és Máté (20,29) Jerikó elhagyásának idejére teszi az eseményt, Lukács pedig a városba lépés pillanatára. Máténál két vak szerepel, mint ahogy az ördögtől megszállottak száma is ennyi (8,28; a Mk 5,2 és a Lk-nál: 8,17 szerint csak egy). Ráadásul Mt kétszer beszéli el az epizódot (vö. Mt 9,27-től). Ehhez járulnak a szövegváltozatok. Lukácsnál nem az szerepel, hogy «hívjátok ide», hanem az, hogy «megparancsolta, vezessék hozzá». Jézus nem azt mondja, hogy «menj», hanem azt, hogy «láss». Egyéb beállítási különbségek is fellelhetők.</text:span> Vö. P. Vannutelli, Sinossi degli Evangeli <text:span text:style-name="Félig_20_kiemelt">con introduzione </text:span>e note, Roma 1941., 380-381. o.; P. Benoit - M. E. Boismard, Synopse <text:span text:style-name="Félig_20_kiemelt">des quattre évangiles </text:span>en <text:span text:style-name="Félig_20_kiemelt">français, </text:span>II, Paris, 1972. 320-322. o.</text:p></text:note-body></text:note></text:span></text:p>
      <text:p text:style-name="P8"><text:span text:style-name="T23">A vakság valódi betegség, de jelképes értelemmel is rendelkezik (vö. Jn 9,8-tól). E betegnek neve van, de az egész zsidó közösséget vagy magát az emberiséget is jelképezi, amely még behunyja szemét a messiás előtt. Még a vakok is észrevették Jézus áthaladását, felismerték őt, s ráadásul megvallották messiási mivoltát. Mennyivel inkább észre kellett volna venniük ezt az egészségeseknek, akik meg voltak győződve arról, hogy látnak!</text:span> A szerencsétlen ember bizakodó állhatatossága és nagy bátorsága szemben áll a zsidók, különösen a jeruzsálemiek közömbös és ellenséges magatartásával, akik látták és hallották a messiást, s mégsem fogadták el. A vak ember alakja figyelmeztetés és bátorítás a hívők számára.</text:p>
      <text:p text:style-name="P8"><text:span text:style-name="T22">Az elbeszélés részletes, ami az evangélista pasztorális gondjainak mutatója.</text:span> A vak ember csak alamizsnából élhetett. Ezért a közút szélénél helyezkedett el, és valószínűleg valamilyen forgalmas ponton. Mindenkinek, aki belépett a városba, vagy eltávozott onnan, előtte kellett elhaladnia (35. v.). Lukács arról ad hírt, hogy Jézus valamiféle udvartartástól, emberek «sokaságától» kísérve haladt előre (36. v.). <text:span text:style-name="T32">Az út mentén tartózkodó ember valamiféle szokatlan dolgot észlel, és magyarázatot kér erre. A válasz sommázott «tanítás» a názáreti Jézusról (37. v.). Az evangélista nem számol be mindarról, amit a vaknak mondtak. Ha azonban ő ilyen erővel, bátorsággal és az előtte elhaladó egész tömeget kihívó magatartással válaszol, ez jele annak, hogy a felvilágosítás világos és hatékony volt.</text:span></text:p>
      <text:p text:style-name="P8">A tömeg magatartása is sokatmondó (39. v.). Ahelyett, hogy szánakozna a betegen és együtt érezne vele, a kiáltozása keltette kényelmetlenséget teszi szóvá. <text:span text:style-name="T22">A vak ember fájdalma, szomorúsága és reménytelensége szinte kevésbé fontos, mint a tömeg nyugalma. A személyes nyugalom féltése alapjában véve arra késztetheti az embert, hogy elfeledje vagy éppenséggel megakadályozza a legszebb humanitárius kezdeményezéseket is.</text:span> Bajainak, nyomorúságának feltáráshoz az embernek kiáltania kell, hogy aki segíthet, tudomást szerezhessen erről. Az illem vagy a jólneveltség azzal a kockázattal jár, hogy zavartalanul hagyja a meggyökeresedett fonákságokat. <text:span text:style-name="T22">A javulások és a társadalomban fennálló igazságtalan helyzetek megváltozásai az esetek többségében alkalmatlankodó «rikkancsoknak» köszönhetők.</text:span> Az a kísérlet azonban, amellyel a szegény vakot nyugtatni, csitítgatni próbálták, gyakorta megismétlődhet majd a történelemben. Éppen azok, akiknek bátorítaniuk kellett volna őt kiáltozásában, azaz Jézus barátai és követői próbálják az embert elhallgattatni.</text:p>
      <text:p text:style-name="Átvett_20_anyagokra"><text:span text:style-name="T18">Jézus nem osztja a tömeg vagy követői nézetét. Magatartása nem tűri a megalkuvást. Nem hallgatásra buzdítja az embert, hanem arra, hogy menjen hozzá. A messiás nem törődik az udvarisággal vagy az «illemszabályokkal». Az udvariasság vagy az udvariatlanság nála egyre megy. Neki csak az ember lelke fontos.</text:span><text:span text:style-name="T17"> Az ember üvölthet, akár a vadállat, ez nem csökkenti méltóságát, még kevésbé szünteti meg jogait, sőt, félreérthetetlenül hangsúlyozza ezeket. Jézus érzékenysége és szabadsága az evangélium minden lapjáról kiviláglik, különösen ha ezt szembeállítjuk kísérőinek közömbösségével és csökönyösségével. </text:span><text:span text:style-name="T18">Amikor arról van szó, hogy szegényeken, szerencsétlen embereken kell segíteni, még a népszerűtlenséget is vállalja.</text:span><text:span text:style-name="T17"> A vakkal folytatott beszélgetés a csodás gyógyítások «szokványos» sémája alapján történik. A beteg feltárja betegségének fokát, miközben Jézus azon van, hogy megvizsgálja hitének mélységét. A vizsgálat szemlátomást jó eredményeket hoz. A vak pedig nem «Dávid fiának», hanem «úrnak» </text:span><text:span text:style-name="T3">(kürie) </text:span><text:span text:style-name="T17">szólítja Jézust. E megnevezés visszhangzik immár a keresztény liturgikus összejöveteleken, ahol minden nyelv megvallja, hogy Jézus az úr — mondja majd Pál apostol (Fil 2,11). Ennek a címnek kell ellensúlyoznia a Golgotán elszenvedett vereségét, illetve a reá váró gúnyolódásokat, gyalázkodásokat és bántalmazásokat (32. v.). </text:span><text:span text:style-name="T18">Krisztus előtt az emberek nem tudnak közömbösen elhaladni: vagy szembeszállnak vele és elutasítják, vagy elfogadják és magasztalják.</text:span></text:p>
      <text:p text:style-name="P8">A vak hite azért is olyan feltűnő, mert megroppant fizikai állapotú emberről van szó. Magatartása ellentétben áll a zsidók, sőt a keresztények érzéketlenségével is. Jézus panaszkodik amiatt, hogy e nemzedék fiai csak akkor tudnak hinni, ha előtte látás és érintés útján bizonyosságot szereztek. Erre a vaknak nincs szüksége. Tamás is csak akkor tud eljutni a hitre, miután «látott». Jézus azonban ezzel ellentétesen nyilatkozik: «Boldogok, akik nem látnak, mégis hisznek».<text:note text:id="ftn15" text:note-class="footnote"><text:note-citation>0</text:note-citation><text:note-body><text:p text:style-name="Footnote">Vö. Mt 16, 1-4.</text:p></text:note-body></text:note> Nyugodtan mondhatjuk, hogy e boldogság elsősorban a jerikói embert illeti. Ez az ember ugyanis élesebben belelát Isten vagy Krisztus misztériumába, mint a közelében levő látó emberek.</text:p>
      <text:p text:style-name="Átvett_20_anyagokra"><text:span text:style-name="T17">Ezt a hitet Jézus azonnali gyógyítással jutalmazza. Lukács ezt az «azonnaliságot» </text:span><text:span text:style-name="T3">(parakhréma) </text:span><text:span text:style-name="T17">emeli ki. A többi evangélista «ezt követőségről» </text:span><text:span text:style-name="T3">(euthüsz) </text:span><text:span text:style-name="T17">beszél. Jézus tevékenysége nem áll meg a fizikai szinten, hanem eléri az ember belső világát is. Tette üdvöt hozó cselekedet </text:span><text:span text:style-name="T3">(szódzein). </text:span><text:span text:style-name="T17">A Krisztusba vetett hit arra szolgál a betegnek, hogy fizikai bajain túlmenően erkölcsi bajaitól is megszabaduljon. Még ha nem is vallotta meg ezeket, Jézus cselekedete felöleli az ember bűneinek megbocsátását is. Jézus a szó teljes értelmében a megmentő.</text:span></text:p>
      <text:p text:style-name="P8">A gyógyulás visszhangja a csodában részesült embertől kiindulva átterjed a tömegre, ezt messiást dicsőítő felvonulássá alakítja (43. v.), aminek hamarosan meglesznek majd a maga következményei.</text:p>
      <text:p text:style-name="P2"/>
      <text:p text:style-name="P6"/>
      <text:p text:style-name="Normálra"><text:span text:style-name="T14">(</text:span><text:span text:style-name="T21">David Gooding</text:span><text:span text:style-name="T14">: </text:span><text:span text:style-name="T15">David Gooding — Az evangélium Lukács szerint</text:span><text:span text:style-name="T14">. </text:span><text:span text:style-name="T16">Evangéliumi Kiadó</text:span><text:span text:style-name="T14">)</text:span><text:span text:style-name="T17">:</text:span></text:p>
      <text:p text:style-name="Átvett_20_anyagok_20_réssel"><text:span text:style-name="T3">I.b. A gazdag ifjú (18,18-34). </text:span><text:span text:style-name="T17">…</text:span></text:p>
      <text:p text:style-name="P8">…</text:p>
      <text:p text:style-name="P8">Másodszor, valamivel később — hogy mennyivel, azt Lukács nem mondja — Krisztus maga mellé vette az apostolokat, és részletesen eléjük tárta azokat a szenvedéseket, (vö. 17,25) amelyek az út végén őt várják, és hogy a szenvedések után hogyan fog bekövetkezni a feltámadás. <text:span text:style-name="T22">Ha rögtön megértették volna, amit mondott, Péter talán zavarba jött volna amiatt, hogy korábban emlékeztette Krisztust arra, amit ő és apostoltársai feladtak Krisztus kedvéért.</text:span> De nem értették meg; és Lukács ezzel a záradékkal hangsúlyozza ezt a tényt és annak magyarázatát: „Ez a beszéd rejtve maradt előttük” (18,34). Egy napon természetesen megnyílik a szemük.</text:p>
      <text:p text:style-name="Átvett_20_anyagok_20_réssel"><text:span text:style-name="T3">II.a. Egy vak koldus (18,35-43). </text:span><text:span text:style-name="T17">A következő két történet visszhangra talál lelkünkben. </text:span><text:span text:style-name="T20">Először is emlékeztet Urunk figyelmeztetésére a gazdagokról: „Milyen nehezen mennek be az Isten országába azok, akik gazdagok” (18,24), és hallgatóságának reagálására: „Akkor ki üdvözülhet?” (18,26). Két történetünk adja meg a választ. Az egyik egy szegény koldusról szól (lásd: 18,35-43), a másik egy gazdag vámszedőről (lásd: 19,1-10). A szegény ember megtartatott (18,42); igen, de a gazdag emberrel is ez történt (19,9-10), ami bizonyítja Urunk korábbi kijelentésének igazságát: „Ami lehetetlen az embereknek, az Istennek lehetséges” (18,27). A</text:span><text:span text:style-name="T25"> </text:span><text:span text:style-name="T20">gazdag embert természetesen meg kellett menteni. Életútja nagyrészt csalásból állott, szabadításra volt szüksége egyéb dolgok mellett ahhoz, hogy kimeneküljön ebből az életmódból. De amennyiben azt gondolnánk, hogy a szegény ember automatikusan jobb volt mint a gazdag, Lukács hangsúlyozza hogy a szegény embernek is szüksége volt szabadításra. Koldulása egyértelműen lealacsonyító volt; neki is szüksége volt szabadulásra a nélkülöző életmódtól.</text:span></text:p>
      <text:p text:style-name="P8">A szegény ember üdvözítésének megoldása más visszhangokat ébreszt lelkünkben. <text:span text:style-name="T22">Hogy lelki szemei hogyan nyíltak meg (lásd: Ef 1,18), nem tudjuk, de sokkal azelőtt, mielőtt fizikai látását megkapta, Jézusban sokkal többet látott meg, mint amit más észrevett. Azok Jézusban egyszerűen egy Názáretből jövő embert láttak (18,37). Ő a Királyt, Dávid Messiás Fiát ismerte fel benne (lásd: 18,37-38), aki Isten országának minden erőforrása felett uralkodik.</text:span> Erőteljesen kiáltott hát hozzá a látás ajándékáért és a Király teljesítette kérését. Sohasem koldult többé, imája meghozta az igazi függetlenséget. <text:span text:style-name="T23">Ma is, ha valaki valamilyen rokkantságban szenved, amely bizonyos értelemben másoktól teljesen függővé teszi, az imádságban megtalálhatja azt az eszközt, amellyel másokat nagyobb jótéteményben részesíthet, mint amelyben ő részesült azok által.</text:span></text:p>
      <text:p text:style-name="P8">Mikor azonban a koldus először folyamodott az Úrhoz, a sokaság megpróbálta elhallgattatni (lásd: 18,39). <text:span text:style-name="T23">Lehetetlen, hogy az a kitartás, amellyel egészen addig kiáltott, amíg meg nem kapta, amit akart, ne emlékeztessen bennünket az özvegyasszonyra, aki a rengeteg elbátortalanítás ellenére kitartott könyörgésében a hamis bíró előtt, amíg meg nem kapta, amit akart</text:span> (lásd: 18,1-8). <text:span text:style-name="T23">Taktikájuk ugyanaz volt: de tanulságos megfigyelni a különbséget is közöttük. Az özvegyasszonynak éppen csak hogy sikerült elérnie, hogy a bíró igazságot szolgáltasson neki ellenfelével szemben. Urunk, emlékezzünk rá, arra használta a példázatot, hogy hitünket afelé az idő felé fordítsa, amikor az Emberfia eljön (lásd: 18,8) teljes isteni hatalmával és fenségével, hogy végrehajtsa Isten ítéletét, és megoldja a Föld bajait. Krisztus eljövetelének ez a látomása igaz, és erőt ad azokban az időkben, amikor igazságtalanságokat kell elviselnünk.</text:span></text:p>
      <text:p text:style-name="P8"><text:span text:style-name="T23">De egészen más látvány tárult a vak ember szeme elé, amikor kitartása megjutalmaztatott: természetesen nem az Emberfia Atyjának és a szent angyaloknak a dicsőségében, de még csak nem is egy királyi öltözetben lévő személy nemes kísérettel a trónhoz tartó útján. Egyszerűen egy porlepte utazót látott Jeruzsálembe tartó útján, mégpedig, ahogyan éppen most beszélt róla (lásd: 18,31-33), azon az úton, amelyen majd kigúnyolják,, bántalmazzák, leköpdösik, megostorozzák és megölik. Mégis, az új látás nem űzött tréfát a vak emberrel: ez a Dávid Fia, ilyen ő, ez az, amit a Király az ő számára jelent. A vak ember követte Jézust az útján (18,43), és dicsőítette Istent, hogy Dávid Fia hozzá is eljött. Amikor ténylegesen meglátta, mi történt a Királlyal Jeruzsálemben, talán megértette, hogy ha a Király nem jött volna olyan közel az emberekhez, hogy leköphessék, ahhoz sem lett volna elég közel, hogy meghallja egy vak ember kiáltását. Akárhogy is legyen, a Király jelleme soha nem fog változni.</text:span> A Király, aki szolgált és szenvedett az emberekért a földön, szolgálni fog nekik a dicsőségben is (lásd: 12,37; 22,27). Ezért lesz gyönyörű az élet az Ő országában.</text:p>
      <text:p text:style-name="Átvett_20_anyagokra"><text:span text:style-name="T17">Abban a biztos tudatban vagyunk, hogy egy napon imáink meghallgattatnak és az Emberfia eljön és igazságot szolgáltat minden nyomorúságunkért. Ő minket is felszólít most — mondja Péter (lásd: 1Pt 2,18-24) —, hogy kövessük útján a Királyt, aki ártatlanul szenved az emberek üdvözítéséért. „Sok nyomorúságon át kell bemennünk — mondja Pál — az Isten országába” (Csel 14,22). Valóban, ha szemünk nyitva van, hogy meglássuk és megértsük azt, ami </text:span><text:span text:style-name="T2">az </text:span><text:span text:style-name="T17">apostolok elől rejtve volt (18,34), hogy a Király szenvedése jelenti az Ő legnagyobb dicsőségét, ha megláttuk a Királyt, aki gazdag lévén, nyomor sújtotta koldusszegénnyé lett értünk, hogy mi az Ő szegénysége által meggazdagodhassunk, akkor szívesen szenvedünk vele most, hogy egykor dicsőségében részesülhessünk (Róm 8,17).</text:span></text:p>
      <text:p text:style-name="P2"/>
      <text:p text:style-name="P6"/>
      <text:p text:style-name="Normálra"><text:span text:style-name="T14">(</text:span><text:span text:style-name="T21">Balikó Zoltán</text:span><text:span text:style-name="T14">: </text:span><text:span text:style-name="T15">Isten iskolájában</text:span><text:span text:style-name="T14">. </text:span><text:span text:style-name="T16">Luther Rózsa Alapítvány</text:span><text:span text:style-name="T14">)</text:span><text:span text:style-name="T17">:</text:span></text:p>
      <text:p text:style-name="P17"><text:span text:style-name="T29">Tedd a jót, amíg úton vagy!</text:span></text:p>
      <text:p text:style-name="P17"><text:span text:style-name="T1">Ötvened vasárnap 1983. — Lukács 18,31-43</text:span></text:p>
      <text:p text:style-name="Átvett_20_anyagok_20_réssel"><text:span text:style-name="T3">„Azután maga mellé vette a tizenkettőt, és így szólt hozzájuk: »Most felmegyünk Jeruzsálembe, és az Emberfián beteljesedik mindaz, amit a próféták megírtak. A pogányok kezébe adják, kigúnyolják, meggyalázzák, leköpik, és miután megostorozták, megölik, de a harmadik napon feltámad.« Ők azonban semmit sem fogtak fel ezekből. Ez a beszéd rejtve maradt előlük, és nem értették meg a mondottakat. Történt pedig, mikor Jerikóhoz közeledett, hogy egy vak ült az út mellett, és koldult. Amikor hallotta, hogy sokaság megy el mellette, kérdezősködött, hogy mi az. Megmondták neki, hogy a názáreti Jézus megy arra. Ekkor így kiáltott fel: »Jézus, Dávid Fia, könyörülj rajtam!« Akik elöl mentek, rászóltak, hogy hallgasson el, de ő annál inkább kiáltozott: »Dávid Fia, könyörülj rajtam!« Jézus megállt, és megparancsolta, hogy vezessék hozzá. Amikor közel jött, megkérdezte tőle: »Mit kívánsz, mit tegyek veled?« Az így szólt: »Uram, hogy lássak.« Jézus ezt mondta neki: »Láss! Hited megtartott.« És azonnal megjött a szeme világa, és követte őt, dicsőítve az Istent. Amikor ezt látta az egész nép, dicsőítette Istent.”</text:span></text:p>
      <text:p text:style-name="Átvett_20_anyagok_20_réssel"><text:span text:style-name="T17">Szeretteim! Farsang vége felé közeledik. Még pár nap és hamvazószerdával elkezdődik a böjti idő, az egyházi esztendő legmegragadóbb szakasza. Újra látjuk elindulni drága Urunkat magányosan, szembe a kereszttel. </text:span><text:span text:style-name="T18">Ez a harmadik vasárnap felkészíti évről-évre a gyülekezetet a böjti úton való részvételre. Ezért is hallottuk Luther híres megfogalmazása szerint valamennyiünk számára a három ellenségből az első kettőt, ma pedig a harmadikat: a test, a világ és az ördög. </text:span><text:span text:style-name="T20">Talán még nem mosódott el egészen, hogyan figyel</text:span><text:span text:style-name="T35">tünk </text:span><text:span text:style-name="T20">Pál apostollal arra, miként kell vállalni mindannyiunknak a hit harcát önnön magunkkal szemben. Felejthetetlen páli képek a korabeli görög sportvilágból. Gondoljunk a maratoni futásra, az ökölvívásra. Mindenképpen hangsúlyozza Pál a mindenre kész – jó értelmű aszkézisra, önmaga megsanyargatására – csakhogy el tudja végezni küldetését, azt, amit az Isten rábízott és ezért nyilván számon is kér tőle. Múlt vasárnap a világ, mint ellenség tárult elénk. Nem földrajzi értelemben, hanem abban a közgondolkodásban, szellemiségben, ami Pál apostolt is megkörnyékezte. Ismét őrá figyelünk, aki háromszor is úgy érezte, hogy valami igazság van abban, amiről a körülötte élők beszélnek és elkezdte ostromolni az eget, hogy Isten szabadítsa meg őt a tövisétől, amíg végül egészen világossá lett előtte a misztérium: elég az Istennek a kegyelme. </text:span><text:span text:style-name="T35">Istennek az ereje mindig nagyon erőtlen csatornákon, elesett kis embereken keresztül viszi végbe győzelmesen a maga szándékát. </text:span><text:span text:style-name="T20">Most szemben állunk az ördöggel, abban az értelemben, mint aki ennek a világnak a fejedelme, ami elsősorban jelent mindenki számára nyilván veszedelmet.</text:span><text:span text:style-name="T17"> Jézus megy az úton. Előtte, mögötte rengeteg zarándok, szorosan mellette a tanítványok, a barátai. </text:span><text:span text:style-name="T18">Elébük tárja újra pontosan, hogy mi vár reá. Azok egy szót nem értettek az egészből. </text:span><text:span text:style-name="T24">Hallották, de nem értették. </text:span><text:span text:style-name="T18">Éppen ez a Lukács, aki nagyon pontosan vigyáz ezekre az apró </text:span><text:span text:style-name="T24">kis </text:span><text:span text:style-name="T18">motívumokra, hogy nemzedékről nemzedékre az egyház egész népe jól értse, az evangéliumi irata végén arról beszél, hogy a feltámadt Úr az, aki majd elébük tárja, a szétszéledt tanítványokat összegyűjti, megmagyarázza nekik, hogy végre értsék meg az Isten világtervét. S mindazt, ami történt, lássák, hogy az szükséges volt. Az egyetlen út, a szenvedés és a halál nélkül nincs győzelem.</text:span><text:span text:style-name="T17"> A feltámadt Úr a Szentlélek erejében fogja majd meggyőzni a népet. S ez így igaz ma is. A </text:span><text:span text:style-name="T2">Szentlélek világossága nélkül egyszerűen nem értjük a dolgokat. </text:span><text:span text:style-name="T17">Nem abban az értelemben, mintha nem volna a jövendőre nézve elképzelésünk bőven. </text:span><text:span text:style-name="T20">De hát az ördög pontosan azzal csap be bennünket, hogy hamis reménységeket támaszt bennünk.</text:span></text:p>
      <text:p text:style-name="Átvett_20_anyagokra"><text:span text:style-name="T20">Valaki boldogan mutatta nekem a diplomáját. Sikerült. Mondom: és most? Első dolga valami akció során lakást szerezni, mert már van is kiszemelt társa. – És aztán? – Aztán megnősülök. — És aztán? Aztán jönnek a gyerekek. El sem tudja képzelni gyerekek nélkül a jövendő családi életét. — És aztán? — Fölnevelem a gyerekeket. Végzem a munkámat. — No és aztán? — Láttam ideges kezd lenni. — Hát akkor lassan majd megöregszem, és talán látom az unokáimat is, két-három nemzedéken keresztül a család történetét. — És aztán? — Aztán élek nyugdíjban, ahogy lehet és amennyi erőm lesz. — Es aztán? Akkor már nagyon ideges volt. Aztán meghalok, Zoltán bácsi. – No és aztán? Erről nem beszélt. – Kitűzünk magunk elé célokat, erre több-kevesebb optimizmussal nekivágunk, de nincs igazi, élő reménységünk. Az ördög pedig eltakar mindent előlünk, célunkban is megingat, úgy tudja bizonygatni, hogy semminek nincs értelme.</text:span><text:span text:style-name="T17"> Olyan sötétséggel tud körülvenni, hogy az ember már semmi fényt nem lát, és addig duruzsol az ember szíve mélyén, amíg végül az ember belerohan a nagy sötétbe. </text:span><text:span text:style-name="T18">A héten is álltam egy öngyilkos testvérem urnája mellett. Az ember nem tud holnapi reménység nélkül élni. Hát nem tudok a jelenben jól dönteni, eligazodni. A múltból senki sem tanul. Meg aztán azt a múltat úgy csűrik-csavarják </text:span><text:span text:style-name="T24">a történészek, </text:span><text:span text:style-name="T18">hogy aztán hol az igazság, azt nem tudja senki sem.</text:span></text:p>
      <text:p text:style-name="Átvett_20_anyagokra"><text:span text:style-name="T24">Jövendő, reménység nélkül menthetetlenül eltévedünk és másokat is megtévesztünk. </text:span><text:span text:style-name="T18">Ezért olyan hallatlan jelentős az, hogy Jézus odatárja szűk baráti körben pontosan a holnap útját. Ő tudja mi vár reá. Apró részleteket is felsorol. De meghúzza a vonalat, át az iszonyatos reá váró szenvedéseken keresztül a győzelemig. A feltámadás győzelméig. Ez az, amit Isten fegyverül ad nekünk az ördöggel szembeni harcban.</text:span><text:span text:style-name="T17"> Végképp elgondolkoztató, hogy minden tekintetben szabad utat biztosít számunkra ennek a világnak a fejedelme, az ördög. </text:span><text:span text:style-name="T18">Mi mindent ismert már meg az emberi elme a természet titkaiból, az ultrahangtól és lézersugártól, a világűrkutatásig. Lenyűgöző az, amit </text:span><text:span text:style-name="T24">az </text:span><text:span text:style-name="T18">emberi tudás összegyűjtött már és egyre inkább halmoz fel. Itt szabad utat kapunk. De mihelyt Istenről van szó, vagy Isten országának dolgairól, ott teljes az értetlenség és tudatlanság. Nem tudom meggondoltuk‑e, hogy milyen felbillent így az emberi élet. Egyfelől rengeteg tanulnivalónk van. Bőven adják az iskolában már kiskortól kezdve. Egyre nagyobb a követelmény. Szinte beláthatatlan nemzedékünk előtt is a holnap és a holnapután megismerésének útja. Valami infantilis, valami egészen szánalmas, ostoba tájékozatlanság a döntő kérdésekben. Ott nem enged az ördög: tanulj, képezd magad, próbálj feltárni eddig ismeretlen összefüggéseket, éjt nappallá téve dolgozz, lesz híred, becsületed, talán még juttatásod is. De ebben a döntő tekintetben, az igazi holnapi reménységben egyszerűen sötétség és tudatlanság van.</text:span><text:span text:style-name="T17"> Ha bármikor kétsége volt valakinek, hogy mit ért az egyház bűn alatt, vagy mi az, ami magyarázza, hogy mi bizony a konfiteor imádságban újra és újra odatérdelünk – teljesen semmit érő, haszontalan emberek – Isten elé, hát ez a magyarázata. Talán emlékeznek az idősebbek, akik jártak még hittanórára, és a régi rendtartás szerint a katekizmust meg kellett tanulni, </text:span><text:span text:style-name="T18">hogy magyarázta nekünk Luther, hogy saját értelmünkből nem vagyunk képesek eljutni Isten megismerésére, Isten országában való eligazodásra. Zseni lehetsz bármely tekintetben, világhírű tudós is, de nem érted meg jól, hogy a </text:span><text:span text:style-name="T24">Szentlélek világossága nélkül tökéletesen tudatlan maradsz.</text:span><text:span text:style-name="T2"> </text:span><text:span text:style-name="T17">Vagy hamis reménységet tűzöl ki magad elé, vagy egyre inkább a kétségbeesés fojtogat, mert nem látsz magad előtt semmi célt. </text:span><text:span text:style-name="T18">Nem látod az életed értelmét. Nyilván ez magyarázza azoknak – növekedő számban – szánalmas sorát, akik önként rohannak a sötétbe, nem számolva azzal, hogy így felkészületlenül és hívatlanul hullanak oda az Isten színe elé.</text:span><text:span text:style-name="T17"> Ha valóban tudnánk, hogy az a kéz, amire rátesszük mi is simogató mozdulatunkat, belénk vág gyilkos késsel, képtelenek volnánk simogatni valószínűleg. Ha tudnánk, hogy aki ott ül az asztal mellett, máris készül lepaktálni, hogy harminc ezüstért kész elárulni a tartózkodási helyet az éjszaka csendjében ott a Gecsemáné kertben. Mi nem volnánk képesek kitunkolni abból az ízletes, fűszeres mártásból egy falatot és nyújtani Júdásnak. Ha mi részleteiben tudnánk, hogy ez a magabiztos Péter, hogy fogja verni a mellét, hogy fog esküdözni, hogy soha életében nem látta Jézust és őneki semmi köze hozzá.</text:span></text:p>
      <text:p text:style-name="Átvett_20_anyagokra"><text:span text:style-name="T2">Az élő reménységet ajándékba adja Isten </text:span><text:span text:style-name="T17">az Ő népének és ez az egyház egyik óriási erőforrása. Sok minden el van rejtve szemünk elől. Nem világos előttünk mi mindenen kell még keresztül menni egyikünknek-másikunknak. Tekintetünk az atyai ház nyíló ajtaján. Ebben nekünk nem lehet kétségünk, hogy mindennek a végén mi is ott pihenhetünk a mi drága Atyánk kebelén, aki szeretettel ölel és fogad magához.</text:span></text:p>
      <text:p text:style-name="Átvett_20_anyagokra"><text:span text:style-name="T17">Ez a reménység az, ami nem szégyenít meg. Ez a reménység, ami a motorja tulajdonképpen az egyház minden szolgálatának. Ez a reménység az, amit szeretnénk a világ felé is felragyogtatni. Nem hiába tűztük ki a jövő nyáron a budapesti LVSZ nagygyűlés témáját, hogy „Krisztusban e világért reménységgel.” Hiszen a világnak nincs reménysége, vagy hamis reménysége van, vagy sötétet lát, vagy délibábok után fut. </text:span><text:span text:style-name="T2">Krisztus a reménység! </text:span><text:span text:style-name="T17">Ez az, amit nagyon világosan kell látni. Jézusnak ez adta meg az erőt. Tudta mi vár rá, Ő részleteiben is tudta. És nem rendült meg egy percre sem simogató keze. Nem fogyott el szeretete. Nem ömlött el rajta a kétségbeesés vagy a reménytelenség, vagy a türelmetlenség. Rendíthetetlenül és változhatatlanul ugyanaz maradt – ahogy János mondta – és mindvégig szeretetben működött. Erre van szükségünk, erre a benső bizonyosságra. Isten nyilván kegyelemből – úgy tartja, jobb, ha csak napról-napra adatik elénk a felismerés, hogy egy-egy nehéz lépésnek vagy döntésnek mi a velejárója. Emlékezzünk, mikor Pál azt a megrendítő búcsút éli át a milétoszi hajókikötőben, Efézusból odajött presbiter barátaival. Pál nekik elmondja, hogy: a Szentlélek városonként tesz neki bizonyságot, hogy fogság, nyomorúság vár rá. Nem tudja pontosan, hogy melyik városban milyen lesz az a nyomorúság. De azt tudja, a Lélek így vezeti az emberi elviselhetőség szakaszaiban, hogy az út egyre nehezebb, de látja a célt. Azt mondja: de semmi sem drága nekem, csak odaérhessek. Vagy a Filippi levélben: </text:span><text:span text:style-name="T35">„Nekem az élet Krisztus, a meghalás nyereség.</text:span><text:span text:style-name="T20">”</text:span><text:span text:style-name="T35"> </text:span><text:span text:style-name="T20">Ez az a nagyszerű reménység, amire rászorul valamennyiünk szíve. Akár a mai nap mi várhat bármelyikünkre. Milyen megpróbáltatás közeledik jövő héten otthonunk felé, </text:span><text:span text:style-name="T35">ki </text:span><text:span text:style-name="T20">tudná ezt felmérni. Testünket, lelkünket, szellemünket honnan éri váratlan támadás, vagy talán egy egészen brutális és eddig el nem képzelt roham az ördög felől. Ki tudja milyen keserű a pohár, amelyet majd felénk nyújtanak. </text:span><text:span text:style-name="T35">Ad hozzá erőt az Isten, ha a végső célt, az élő reménységet nem veszítem el a szemem elől. </text:span><text:span text:style-name="T20">Ez a belső bizonyosság, ez teszi a keresztyén embert keresztyénné. Ez az egyetlen különbség a világ és az egyház között, hogy nekünk van reménységünk.</text:span><text:span text:style-name="T17"> Ott állunk az urna mellett, túl látunk egy kifosztott családi otthont. Túl látunk rajta. Látunk kisírt szemeket, romokat, ezer és ezer bajt. Túl látunk azon, mert tudjuk, hogy az Isten csodálatos világterve végbeviszi azt, amit elkezdett. Mi már megtanultuk: az emberiség történelme tulajdonképpen üdvösségtörténet és minden egyes ember története valójában a megtérésünk története. Mind onnan, mind azért, mind reá nézve van. Legyen az polgári hivatás választása, költözködés, nősülés, betegség, gyász vagy minden egyéb, ami csak az ember maroknyi életébe belefér. Az a rengeteg részlet valójában mind-mind ebbe a nagy összefüggésbe fogható fel. </text:span><text:span text:style-name="T2">Isten elkezdte és végbeviszi az Ő akaratát. Ő azt akarja, hogy minden ember megtérjen és eljusson az igazság ismeretére </text:span><text:span text:style-name="T17">ezzel az értelmünket elvakító ördöggel szemben.</text:span></text:p>
      <text:p text:style-name="P8">Éppen ezért a győzelem fegyvere a Szentlélekért való imádság, a belső bizonyosság, hogy számomra is tárva van az atyai ház ajtaja. Komoly gyakorlati tanácsot ad nekünk a mi drága Urunk. Jézus megy a kis csapattal. Közel van már Jerikó városa. Egy vak koldus elkezd kiáltozni az útszélről. Próbálják elnémítani, ne kellemetlenkedjen, és ne zavarja a zarándokok menetét. Jézus azonban meghallja, maga elé citálja, aztán meghallja kérését, segít rajta. Igen, ez a harmadik. Mindig újra könyörögni, hogy az értelmünkben a Szentlélek gyújtsa fel a világosságot, hogy jól lássunk mindent. Tisztán tájékozódjunk. Ne csapjon be bennünket az ördög se a reménytelenség kétségbeejtő sötétjével, se valami hazug délibábbal. Őrizni a szívünk bizonyosságát, hogy aki ott elkezdte velünk – a keresztelő kútnál – ígérete szerint végbe viszi, és ott leszek, ott leszünk együtt szeretteinkkel üdvbe öltözötten.</text:p>
      <text:p text:style-name="Átvett_20_anyagokra"><text:span text:style-name="T2">Közben pedig tedd azt, amit csak tudsz mások javára. </text:span><text:span text:style-name="T17">Szereteted konkrét gesztusait. Jézus megtehette volna, hogy úgy beletemetkezik az Atyától kapott világtervébe, annak a hősi vállalásába, az egyre magánosabban, értetlenül járt útjának minden nehézségébe, hogy nem hall, se nem lát. De hát nem volna Isten, ha nem az történne, amiről hallunk. Hogy Ő, aki kibontja az egész történelem tulajdonképpeni értelmét, célját, útközben lehajol ahhoz a szerencsétlen vak emberhez, visszaadja a látását. Luther úgy mondta: ültetek még egy gyümölcsfát. Odaülök a beteg ágya mellé és felolvasom neki azt, amit oly szívesen hallana. Apró mozdulatok. Tenni a jót, gyakorolni a szeretet valóságát, éppen azért, mert hiszem élő reménységemmel a végső célját mindennek. Mert tapasztalom, hogy a Szentlélek hogyan kezd megvilágosítani. Egyre nagyobb a fény, egyre tisztábban tájékozódom egyébként érthetetlen szövevényekben. Ezért, ezért tedd azt! Mosogass otthon jókedvvel vasárnap ebéd után. Készíts okos programot, ne feledkezz el régi barátokról, ne mondj le senkiről, írjál kedves leveleket, biztató sorokat intézz azokhoz, akik nagyon egyedül maradtak. </text:span><text:span text:style-name="T2">Tedd a jót, ami tőled telik, amíg úton vagy! </text:span><text:span text:style-name="T17">Tele van az ország koldusokkal és vakokkal. Hát jönnek‑e végre azok a megvilágosított szívű tanítványok, akiknek semmi kétségük nincs már a nagy és végső cél felől? Ezért van erejük, van jókedvük, van szeretetük ahhoz, akármilyen kicsinek látszódjon az. </text:span><text:span text:style-name="T2">Tenni, adni, közölni a jót a szeretet ezer formájában. </text:span><text:span text:style-name="T17">Nem hiába hallottuk az oltár előtt az induló egyház egyik legcsodálatosabb énekét. Nem tudjuk már a dallamát, de ők énekelték. Bizonyára ott fújták kicsi rabszolgatestvérekből alakult gyülekezetek, szerte a Római Birodalomban, szállt, szállt az ének. Retorika, tudomány, pénz, vallásos fanatizmus, mártíromság semmit nem ér szeretet nélkül. Zengték a strófát, hogy a szeretet milyen csodálatos. Jellemző, hogy első helyen a türelemről beszéltek. Mintha nekünk szólna pontosan. Ideges, türelmetlen, nyugtalan embereknek. Szeretni először azt jelenti, hogy türelmes vagyok, gyengéd, jóakaró, a másikkal együtt örülő. Zeng a szeretet himnusza azoknak ajkáról, akiknek a szívében a Szentlélek elvégezte. Részletekben ők sem tudták pontosan, hogy mi vár rájuk, de az nem nagyon terhelte őket. Tudták az összefüggést. Túl láttak a halál fenyegető sötétjén. Túl láttak mindenen, és le nem vették szemüket az atyai ház nyitott ajtajáról. Ez őrizte meg őket tanítványok között. Ez tette őket áldássá a környezetük számára. Ezért áradt rajtuk keresztül Jézus csodálatos szeretete, amely mindenkit el akar érni. Személyválogatást nem ismer. Mindenkihez le tud hajolni, nem beszél arról, ami volt, mindig csak arról beszél, ami lehet a reménység jegyében. Isten felkészít bennünket arra, hogy a böjti időkben egyre megrendültebb szívvel, érettebb lélekkel tudjuk végigkísérni a mi drága Urunkat ebben az esztendőben is, ahogy megy egyre közelebb a Golgotához és véghezviszi a nagy fordulatot. És végre majd felcsendül, és hangzik azóta is nemzedékről nemzedékre a leggyönyörűbb szó: meg vannak bocsátva a mi bűneink! Ezért van igazi élet, visszatérés, üdvösség mindannyiunk számára!</text:span></text:p>
      <text:p text:style-name="P11">Imádkozzunk!</text:p>
      <text:p text:style-name="P11">Urunk Jézus — mint minden időben és nemzedékben, mi is úgy állunk Eléd értetlen szívvel, elhomályosodott értelemmel, és kérünk Téged ígéreted szerint, küldd el a Te Lelkedet. Amint valamikor a nagy káosz fölött felragyogott fénye és zendült a teremtés Igéje, úgy oszlasson bennünk is minden tudatlanságot, adja meg nékünk az igazi életet, a Hozzád való tartozás örömét és erejét. Bocsásd meg, hogy magunk is sokszor elhitetve az ördögtől, kétségbeesést terjesztettünk magunk köré, vagy hamis álmokat kergettünk. Add nekünk Lelked világosságát, hogy szívünknek rendíthetetlen bizonyossága legyen a Te szereteted felől, és ezért tudjunk járni az úton és tenni a jót. Annyi ember él körülöttünk magányosan, kifosztottan, megcsalatva, félrevezetve, erőszakosoktól eltiporva, rútul cserbenhagyva, sötét bűnök rabságában, félelmekben. Könyörülj rajtunk, a Te népeden, hogy Lelked erejével, Igéd hatalmával tudjunk reménységet támasztani ott, ahol nincs reménység, és kétségbeesés éjszakájába tudjunk fényt gyújtani. Nevedet mondani, Rólad vallani, és Hozzád segíteni. Óh, Urunk, add, hogy néha-néha lássunk valamit mi is abból, hogy az ördög elveszíti a csatát és Tied az ember, és Tied a világ. Ebben a bizonyosságban és ennek szolgálatában őrizzél, hordozzál mindannyiunkat a Jézus Krisztus által. Ámen.</text:p>
      <text:p text:style-name="P2"/>
      <text:p text:style-name="P6"/>
      <text:p text:style-name="Normálra"><text:span text:style-name="T14">(</text:span><text:span text:style-name="T21">Szalay Szilárd</text:span><text:span text:style-name="T14">: </text:span><text:span text:style-name="T15">Vörösberényi igehirdetések</text:span><text:span text:style-name="T17"> sorozat </text:span><text:span text:style-name="T15">Lukács evangéliumá</text:span><text:span text:style-name="T17">ról, 1-2., 4., 6., 8-10. kötetek</text:span><text:span text:style-name="T14">. </text:span><text:span text:style-name="T16">Vörösberényi Református Egyházközség</text:span><text:span text:style-name="T14">)</text:span><text:span text:style-name="T17">:</text:span></text:p>
      <text:p text:style-name="P17"><text:span text:style-name="T29">HARMADIK SZENVEDÉS-BEJELENTÉS</text:span></text:p>
      <text:p text:style-name="Átvett_20_anyagok_20_réssel"><text:span text:style-name="T3">Imádkozzunk!</text:span></text:p>
      <text:p text:style-name="P11">Kérünk Urunk, ne rejtsd el előlünk tudományodat, mert akkor értelem nélküliek leszünk, nem tudjuk felfogni dolgaidat. Valljuk, hogy Lelked az, aki értelmes emberekké tud bennünket tenni. Valljuk, hogy ajándékod nélkül nem leszünk képesek Igédet megérteni. Arra se, hogy önmagunkat olyannak lássuk, amilyenek vagyunk. Képtelenek leszünk befogadni terveidet, s munkálni azt. Szentelj meg bennünket beszédeddel, te vagy az egyetlen reményünk Urunk! Add, hogy néked tetsző életet tudjunk élni! Kérünk, hajolj olyan mélyre, amilyen mélyen mi vagyunk és kérünk, emelj ki minket onnan, ahova estünk! Mutasd meg mit ér mindaz, ami nem tőled jön! Mutasd meg, mi az, amit te adsz, és mi az, amit nekünk kell végeznünk! Tégy minket késszé, hogy neked szolgálva tudjunk szenvedni is! Szentelj meg minket tanításoddal, hogy általad tanított emberek lehessünk! Ámen!</text:p>
      <text:p text:style-name="Átvett_20_anyagok_20_behúzás_20_réssel"><text:span text:style-name="T3">„És monda Péter: Ímé mi mindent elhagytunk, és követtünk téged! — Ő pedig monda nékik: Bizony mondom néktek, hogy senki sincs, aki elhagyta házát, vagy szüleit, vagy testvéreit, vagy feleségét, vagy gyermekeit az Isten országáért, aki sokszorta többet ne kapna ebben az időben, a jövendő világon pedig örökéletet. — És maga mellé vévén a tizenkettőt, monda nékik: Ímé felmegyünk Jeruzsálembe, és beteljesedik minden az embernek Fián, amit a próféták megírtak. Mert a pogányok kezébe adatik, és megcsúfoltatik, és meggyaláztatik, és megköpdöstetik; és megostorozván, megölik őt; és harmadnapon feltámad. — Ők pedig ezekből semmit nem értének; és a beszéd ő előlük el vala rejtve, és nem fogták fel a mondottakat.”</text:span></text:p>
      <text:p text:style-name="P23">(Lukács 18,28-34)</text:p>
      <text:p text:style-name="P24">Kedves Testvérek!</text:p>
      <text:p text:style-name="P12"><text:span text:style-name="T22">Jézus a nagyobb nyilvánosság előtt meglepő kijelentést tett. Azt mondta, hogy lehetetlen az embernek önerőből üdvözülni. Így fogalmazott az Úr, hogy mennyei kincset nem szerezhetünk. Nekünk embereknek ez lehetetlen, Istennek viszont mindez lehetséges.</text:span> Tény, hogy a gazdag ifjú mindezt hallja, megérti és szomorúan távozik Jézus színe elől. Megérti, hogy általában az emberiség nem tud szert tenni mennyei kincsekre, azaz odaát való érdemekre.</text:p>
      <text:p text:style-name="P12">Az emberiség nem tud. Talán az egyház tud? <text:span text:style-name="T22">A szent apostolok, vagy azok az emberek, akik egész életükben szolgálják az Urat, azok csak szereznek valamit, ami odaát érdem? Az egyháztörténet során sokan igennel válaszoltak. Tudunk arról, hogy vannak, akik az egyház érdemeit árusítják.</text:span><text:span text:style-name="T23"> Ezt lehet venni. A halottakról szóló misében veszi meg pontosan a vörösberényi ember, amikor a halottért vesz egy misét. Kétezer forint, lehet venni ma is. Van, aki árusítja. Meg fogjuk nézni, hogy ez biblikus‑e?</text:span></text:p>
      <text:p text:style-name="Átvett_20_anyagok_20_-_20_textusbővítésre"><text:span text:style-name="T17">Nem lehet, hogy az egyház mégis kincset szerez? Mert jó, az emberiség nem. Péter ezt kérdezi meg a többiek nevében. A távozó gazdag ifjú szomorúan elmegy, Péter pedig mit mond? </text:span><text:span text:style-name="T3">„Ímé mi mindent elhagytunk, és követtünk téged!” — </text:span><text:span text:style-name="T17">Mit tesz Péter? Szembe állítja a távozó gazdag ifjút, aki nem tud lemondani a gazdagságról, önmagával és apostol társaival. Hiszen ők mindent elhagytak és követték az Urat. Péter szavai különös jelentőséget nyernek, ha odaképzeljük mellé a távozó gazdag ifjút. Képzeljük oda, mert az Ígében ott van. Az a gazdag ifjú nem képes lemondani, mi bezzeg képesek vagyunk. Péter nem emeli ki magát. A többi apostolt is odaérti. Mi, azaz az egész tizenkettes kör. Önmagát is beleérti a többiek soraiba, s azt mondja: Mi áldozatot hoztunk, ez azért mégsem semmi!</text:span></text:p>
      <text:p text:style-name="P12">Tegyük fel a kérdést: Az egész egyház buzgó szolgálata nem szerez odaát valami érdemet? A sok ima, az a sok böjt, az a sok könyörgés? A kétségtelen áldozathozatal, például a szerzeteseké, az apácáké, az a sok mise? Ilyen konkrétan kell megkérdezni. Van‑e az egyháznak valamilyen rejtett kincse odaát, amit szerzett, vannak‑e érdemei, fölösleges jócselekedetei? Ha ilyen van, akkor az egyház azt eladhatja, és valóban juttathat tagjainak. Természetesen ha nincs, akkor minden ilyen árusítás szélhámosság.</text:p>
      <text:p text:style-name="P12">Mit válaszol Jézus Péter szavaira? Uram, mi mindent elhagytunk. Jó, hogy a gazdag ifjú nem, de mi megtettük. — Jézus szavaival alaposan lehűti a reményeket. Most olvastuk a Lukács 18,18-tól. Először is az, hogy az apostolok mindent elhagytak volna, az költői túlzás. Jézus itt felsorolja, hogy néhány dolgot elhagytatok, tény. Ám azért sorol fel Jézus néhány dolgot, mert az apostolok mindent nem hagytak el, amíg őt követték.</text:p>
      <text:p text:style-name="P12">Ezekre az Ígékre szoktak hivatkozni, hogy például Péter apostol nős volt. Tudjuk a Bibliából. Honnan tudjuk? Onnan, hogy Jézus meggyógyította az anyósát. Márk Evangélium elején olvassuk, Jézus meggyógyítja Péter anyósát. Péter nős volt. Így mondjuk: Az első pápa nős volt. Ezt kell tudni, benne van a Bibliában. Azt mondják, hogy igen, de miután Péter elkezdte követni Jézust, elhagyta a feleségét. Ez komoly tantétel. Mit tanít erről a Biblia? Azt, hogy se Péter, se a többi apostol nem hagyta el később a feleségét. Amikor mint ígehirdetők járnak majd a gyülekezetekben, akkor feleségestől mennek prédikálni.</text:p>
      <text:p text:style-name="Átvett_20_anyagok_20_-_20_textusbővítésre"><text:span text:style-name="T17">Honnan tudjuk ezt? A Korinthusi első levél 9. rész 5. versében Pál apostol méltatlankodik. Azt mondja: Én magam megyek, és engem rágalmaztok? </text:span><text:span text:style-name="T3">„Nincsen‑é arra jogunk, hogy keresztyén feleségünket magunkkal hordozzuk, mint a többi apostolok is és az Úrnak atyjafiai és Kéfás?” </text:span><text:span text:style-name="T17">Ott enni nálatok, a nyakatokon lenni? Lenne módom, de én nem megyek, mert én nőtlen vagyok. A a többi, például Kéfás, azaz Péter apostol feleségestől együtt megy a prédikációs körútra, írja az 1Korinthus 9,5. Nem igaz, hogy az apostolok nőtlenek lettek volna, vagy elhagyták volna a feleségüket, de az sem igaz, hogy ez a nőtlen állapot Isten előtt valamiféle érdem lenne.</text:span></text:p>
      <text:p text:style-name="P12"><text:span text:style-name="T22">Mond ennél Jézus különbeket is. Azt mondja: Tény, hogy elhagytatok értem egy-két dolgot – és ezt felsorolja az Úr –, ám e világban rengeteget kaptok az én szolgálatomban. Aki elhagyta a testvéreit, kap helyettük keresztyén testvéreket. Milyen áldozat? Többet kapsz. Elhagyod a perlekedő, hitetlen, rosszindulatú családodat, kapsz helyette keresztyén családot. Keresztyén testvéreket, akik szeretettel vesznek körül.</text:span> Ezt az apostoloknak mondja Jézus. Aztán: az apostolok később, mikor prédikálnak, az Íge szolgálatában élnek. Azokból az áldozatokból élnek, abból esznek, amit a hívek nekik jó szívvel adnak. Azt mondja Jézus: Hiszen kaptok. A hívek Istennek ajánlanak fel sok földi javakat, ti abból fogtok élni.</text:p>
      <text:p text:style-name="P12">Miért van a gyülekezet? A gyülekezet nem öncél. Azért van, hogy az Ígének hajlékot emeljen. Vörösberényben szóljon az Íge. Egy embert meg kell fizetni, aki az Ígével foglalkozik. A gyülekezet ezt meg is teszi. Azért, hogy kapjon Ígét, hogy tovább tudja mondani hétköznap. Ezért van a gyülekezet. A gyülekezet az Ígének hajlékot emel. Ebben a hajlékban lakik az apostol, és a mindenkori Íge szolgája. Mit mond Jézus? Azt mondja: Ne sajnáltassátok magatokat. Az Íge szolgáinak nincs rossz dolguk. Testvérek, ezt örömmel mondom. Az Íge szolgáit ellátja a gyülekezet. Hogy tudjak hirdetni Ígét, rólam nagyon jól gondoskodnak. Egyáltalán nem hallott még engem senki panaszkodni. Vannak presbiteri gyűlések évvégén, megállapítják a lelkészi fizetést. Ez nyolcadik éve van, egyszer nem panaszkodtam még a presbitereknek. Ám egyháztag sem tudja elmondani, hogy zúgolódtam volna, hogy jaj, nekem milyen kevés. El szoktam mondani, hogy nekem elég, ami van.</text:p>
      <text:p text:style-name="P12"><text:span text:style-name="T22">Az Íge-szolgálat, amit a keresztyének biztosítanak, az az Íge szolgáinak nem rossz munka. Ezt Jézus is megmondja világosan. Péter, ne sirasd magadat. Kapsz te ebben a világban éppen eleget, miközben engem szolgálsz. Ne játszd meg magad, hogy micsoda áldozatokat hozol, mert nem igaz. Az egyházi munka-hely a legszebb és a legjobb munkahelyek közé tartozik.</text:span> Csodálom, hogy ezt nem fedezik fel sokan. Isten szolgálatában lenni, lelkipásztornak lenni nem rossz munka. Ezt őszintén meg kell vallani. Ezt mi köszönjük az áldozatkészségnek, amit Isten a hívőknek a szívében gerjeszt. Ám ha ezt lecsepülöm, az áldozatkészséget csepülöm le. Nem lehetek hálátlan. Isten nem rossz főnök. Sokkal jobb főnök az Úr, mint akármilyen ember főnöknek.</text:p>
      <text:p text:style-name="P12">Az egyházon belül sok dolog nincs, ami a világban van. Például nincs nálunk munkanélküliség. Jobb a légkör. Sok mindenről nem is értesülök, ami a világban dúl. Nem is tudok róla, hogy van. Eleve aki jön, más dolgokkal jön hozhozzánk. Jó a légkör. Keresztyén dolgok folynak, sok segítőkészséget tapasztalunk. Persze, vannak apróbb kellemetlenségek és meg nem értések, de ez semmi. Egy világi munkahelyhez képest semmi. Van hol laknom, van mit ennem, van fedél a fejem fölött. Villanynál olvasom melegben a Bibliát. Mit akarok még? Nekem semmi problémám nincs. Ezt mondja itt el Jézus Péter apostolnak. Péter, te már e világban megkapsz mindent, és fognak kapni azok, akik az Ígét szolgálják.</text:p>
      <text:p text:style-name="P12">Ezért nekem egy kötelességem van: Foglalkozzak a Bibliával és komoly biblikus tanítást adjak a gyülekezetnek. Én minden erőmmel ennek akarok megfelelni. Testvérek, ez egy gyönyörű munka! A legszebb dolgokkal foglalkozhatnak az Íge szolgái. Világméretű dolgokkal. Teremtés, megváltás, örökélet. Itt halálra vagyunk ítélve. A legfontosabb, legmélyebb erkölcsi tanításokkal foglalkozhatunk. A legszebb munka, amit végezhetünk. Csak hálás lehetek érte, hogy ennek a szolgálatában élhetek, és ezt végezhetem. Nem pedig zúgolódni, hogy jaj, én mi mindent megtettem, mégis... Hálás lehet érte mindenki, aki az Ígét szolgálhatja. Ezt örömmel mondom a Testvéreknek.</text:p>
      <text:p text:style-name="P12">Most voltam a minap az APEH-nál. Elnéztem az ott ülő dolgozókat. Az egész élete azzal telik, hogy paragrafusok szerint rubrikákat töltöget ki, hogy ki mennyit keres. Mindenki hazudik neki, becsapja, szidják. Arra gondoltam, milyen hálás lehetek Istennek, mennyivel komolyabb dolgokkal foglalkozhatom. Sokkal jobb körülmények között például a világ teremtésével foglalkozhatom. Óriási dolog. <text:span text:style-name="T22">Minden lelkipásztor zúgolódás helyett bevallhatja őszintén, igenis, gyönyörű szép munka az Isten szolgálata. Egyébként hétköznapilag is szép az Úrról bizonyságot tenni. Sokkal szebb, mint mesélni a pletykát, sületlen vicceket, és zúgolódni a világgal együtt. Nem szebb dolog bizonyságot tenni az Úrról? Ezt mindenki teheti, nemcsak én. A legszebb munka. Életet menteni. Szebb, mint az orvosé. Az orvos egy műtéttel megment valakit hatvan évre. Mi megmentjük az örökkévalóságra. A szomszédot, a gyereket az örökkévalóságra! A legszebb munka.</text:span></text:p>
      <text:p text:style-name="P12">Jézus azt mondja Péternek: Bármilyen áldozatot hozol is Péter, és itt felsorolja Jézus, nem igaz, hogy rossz sorod lesz. Tetejében munkakörödet miközben végzed, megkapod az örökéletet. Milyen jó az örökélet beszédével foglalkozni örökké, és ezzel eltelni gondolatban! Nem azzal, hogy mi lett drágább, hanem az örökélettel foglalkozni. A legszebb dolog. Jézus ezt mondja Péternek. <text:span text:style-name="T22">Az örökélettel, hogy foglalkozhatsz, az a leggazdagabb bér, s a tetejében meg is kapod.</text:span></text:p>
      <text:p text:style-name="P12"><text:span text:style-name="T22">Miért? Talán kiérdemeljük ezzel az örökéletet? Mi sem érdemeljük ki. Hanem más történik. Miközben valaki az Ígével foglalkozik, hat rá. Annak az embernek a lelke változik. Mindenkinek azt ajánlom, akinek bizonytalansága van, halálfélelme, gyászesetet nem tud feldolgozni, hogy foglalkozzon az Ígével. Kezdjen bizonyságot tenni arról a pici kis hitéről, ami van. Meglátja, hogy mi történik vele. Elkezd benne erősödni a hit.</text:span> Félév múlva azt mondja: Nem is tudtam, hogy ilyen messze el lehet jutni lélekben! — Testvérek, ez mindenkinek a legmagasabb bér. Ez egyenesen megfizethetetlen. Az Íge szolgálatában vannak olyan plusz juttatások, amit forintban ki sem lehet fejezni. Semmi pénzért nem adnám oda. Hadd biztassak erre másokat is, mert valamilyen szinten ezt más is végezheti, nemcsak én. Özvegy, árva, elesett, nyomorult, más is, mindenki. Jézus itt erről beszél. Beszéljünk erről nagyon őszintén, nagyon világosan, Isten iránti hálával. Mert csak őszinte beszédnek van helye a szószékről: Én nem sajnáltatom magam, elégedett vagyok, boldog vagyok az Úr szolgálatában. Hadd hívjak erre mindenkit valamilyen szinten. Boldogabb lesz. Legyen a munkatársam!</text:p>
      <text:p text:style-name="Átvett_20_anyagok_20_-_20_textusbővítésre"><text:span text:style-name="T17">Összefoglalva: Isten a legjobb munkaadó. Jézus itt elmondja. Hogyan? Azt mondja: </text:span><text:span text:style-name="T3">„Bizony mondom néktek – </text:span><text:span text:style-name="T17">mondja Péternek is és azóta is minden keresztyén embernek –, </text:span><text:span text:style-name="T3">senki sincs, aki elhagyta házát, vagy szüleit, vagy testvéreit, vagy feleségét, vagy gyermekeit az Isten országáért, aki sokszorta többet ne kapna ebben az időben, a jövendő világon pedig örökéletet.” </text:span><text:span text:style-name="T17">Mit mond ki Jézus? Gondoljuk át. Az történik, hogy az egyház érdemeket gyűjt és lekötelezi Istent? Dehogyis, ez fordítva történik. Miközben Istent szolgálják az apostolok, közben ők kapnak Istentől sokat. Van itt szó érdemszerzésről? Ki ad, kinek? Az egyház ad Istennek, vagy Isten ad az egyháznak? Jézus nyilatkozik Péter szavaira válaszolva, hogy nincs az egyháznak semmiféle kincse. Ne vegyük, mert nincs. Ne adjunk érte pénzt, ezt mondták a reformátorok is.</text:span></text:p>
      <text:p text:style-name="P8">Ráadásul rögtön ezután, hogy Jézus ezt kibontja Péternek, bejelenti a szenvedését. Ezért vesszük egybe e két mozzanatot. <text:span text:style-name="T22">Péter elkezd büszkélkedni, s mit mond Jézus? Maga mellé veszi a tizenkét apostolt és bejelenti a szenvedését.</text:span> Miért? Azt hiszem, a Testvérek közül lelkileg mindenki érti, én csak címszavakban sorolnám fel az Íge gazdagságát. <text:span text:style-name="T22">Jézus háromszor jelenti be szenvedését. Ez a harmadik, legutolsó szenvedés-bejelentés a legrészletesebb és a leggazdagabb. Véletlen-e a szenvedés bejelentés időpontja? Mit tesz Péter? Büszkélkedik, hogy én mit tettem érted Uram, és a többi apostol. Mit mond Jézus? Azt mondja: Ti érdemekről beszéltek és önfeláldozásról? Nézzetek a keresztre. Bejelentem nektek a szenvedést. Ha valaki érdemekről és mennyei kincsekről álmodozik, az nézzen majd a keresztre, majd ott meglátja, hogyan lehet mennyei kincseket szerezni! Jöjjön a keresztre bűntelenül, ahogy én mentem, s akkor majd beszélhetünk mennyei érdemekről! Ti ne beszéljetek érdemről, mondja Jézus kimondatlanul a tizenkét tanítványnak.</text:span></text:p>
      <text:p text:style-name="Átvett_20_anyagokra"><text:span text:style-name="T17">Nem véletlen, hogy Jézus ezt a tizenkét tanítvány elé teszi. Mihelyt büszkélkednek, ott a szenvedés-bejelentés. Ez legyen nekünk is lelki házi feladat. </text:span><text:span text:style-name="T18">Testvérek, akárki úgy érzi, hogy valamit tett az egyházban, az egyházért, nézzen a keresztre azonnal. Ott meglátja, hogy mit ér az ő áldozathozatala, a kereszthez képest.</text:span><text:span text:style-name="T17"> Azt tudjuk mondani mi is az Ígével: </text:span><text:span text:style-name="T3">„Tied Uram az igazság, mienk pedig orcánk pirulása.” </text:span><text:span text:style-name="T17">(Dániel 9,7) Mert az enyém ennyi. A kereszten látjuk meg, kié az érdem. Amikor Jézus a szenvedést egyenesen kéri, hogy ne az legyen, amit én akarok, hanem amit te, Mennyei Atyám. Amikor Jézus az őt átszegzőkért imádkozik. Ott látjuk meg, hogy mi az önfeláldozás, mi az érdem. Hol vagyok én ehhez?</text:span></text:p>
      <text:p text:style-name="P8"><text:span text:style-name="T22">Jézus bejelenti a szenvedését, ebben a pillanatban és most, az jelenti azt is, hogy vele nem véletlen baleset történt. Nem úgy volt, hogy jött, ment, elkapták és vitték a keresztre. Nem. Az Úr tudta, hogy mi vár rá, és vállalta előre.</text:span> Ezért mondja meg háromszor. <text:span text:style-name="T22">Testvérek, nagy dolog az, ha valaki a bajban kitart, mikor már ott a baj. Ám még nagyobb dolog, mikor tudom, hogy jön a baj, kikerülhetném, és nem kerülöm ki, hanem megyek felé. Jézus ezt teszi.</text:span> Tudja előre, hogy egy hét múlva, két hét múlva, mikor, őt keresztre fogják feszíteni. Elmehetne külföldre, kitérhetne előle és nem tér ki. Ezt nevezem a szenvedés hősies fokának. Ettől én nagyon távol vagyok. Ám Jézus szenvedés-bejelentése erre is tanít minket.</text:p>
      <text:p text:style-name="Átvett_20_anyagokra"><text:span text:style-name="T17">Nagyon érdekes, hogy azt mondja az Íge, </text:span><text:span text:style-name="T19">„maga mellé vévén a tizenkettőt”, </text:span><text:span text:style-name="T18">nekik jelenti be a szenvedést. Jelzi ezzel, hogy korábban egy nagyobb tömegnek beszélt Jézus. Mikor arról volt szó, hogy aki engem követ, nem szerez érdemeket, azt elhirdeti Jézus mindenkinek. Majd külön vonja a tizenkét tanítványt, csak nekik elmondja a szenvedést. Miért? Azért, mert vannak titkok, amiket Jézus csak az övéinek mond el.</text:span><text:span text:style-name="T17"> Az egész világnak nem mondja el, csak az övéivel közli. </text:span><text:span text:style-name="T18">Vannak titkok, amiket csak vele szorosan együtt élve, imádságos percekben lehet megtudni az Ígéből.</text:span><text:span text:style-name="T17"> Ha valaki közel jön az Úrhoz, az ilyen titkokat tudó emberré lesz. Az első Korinthusi levél 2. része erről szól végig. Hadd kérdezzem meg: </text:span><text:span text:style-name="T18">Te milyen titkokat tudsz, amit csak te tudsz? Amit az Úrtól tudtál meg csendes perceidben. Amit csak neked mondott meg.</text:span><text:span text:style-name="T17"> A te életeddel kapcsolatos, esetleg a te szenvedéseiddel kapcsolatos. Mi az, amit csak te tudsz, tőle tudsz; és neked mondta meg? Itt istentiszteleten elő se jön, mert egy intim dolog és csak rád vonatkozik. Vannak‑e ilyen titkaid? </text:span><text:span text:style-name="T18">Van, amiket az Úr az övéinek testre szabottan kijelent Ígéjén keresztül. Boldog ember az, akinek vannak ilyen titkai!</text:span></text:p>
      <text:p text:style-name="Átvett_20_anyagokra"><text:span text:style-name="T18">Azt mondja az Úr: </text:span><text:span text:style-name="T19">„Ímé felmegyünk Jeruzsálembe.” </text:span><text:span text:style-name="T18">A követőit is beleérti, a tanítványokat. Velem jöttök. Végig fogjátok nézni az én szenvedésemet. Miért? Azért, mert a tanítványoknak el kell majd hirdetni, amit láttak. Csak azt tudja elhirdetni az ember, amit látott, amit átélt. A tanítványok ezért nem maradhatnak ki a szenvedéstörténetből. Aki nem látja Jézust, hogy megfeszítették érettem, az én bűneiért, és helyettem, mert engem kéne megfeszíteni, az nem tud erről bizonyságot tenni hálatelt szívvel.</text:span><text:span text:style-name="T17"> Uram, helyettem meghaltál a Golgotán. A tanítványoknak ezért kell Jézussal menniük.</text:span></text:p>
      <text:p text:style-name="P8"><text:span text:style-name="T22">A szenvedéstörténet az egész keresztyénségnek a szíve. A Bibliának a legkidolgozottabb része az úgynevezett passiótörténet, Jézus kereszthalála. Az a legrészletesebben megírt rész, mert az a lényeg. Arról is prédikálunk a legtöbbet. A tanítványoknak aztán maguknak is kell tudniuk szenvedni, akik ezt látják. Testvér, te mennyit szenvedtél már az Úrért? Aki a szenvedést meg akarja úszni, az a keresztyénséget akarja megúszni.</text:span> Az Úr szenvedéséből ez következik: Nekünk is szenvedni kell.</text:p>
      <text:p text:style-name="Átvett_20_anyagokra"><text:span text:style-name="T17">Jézus részletezi. Azt mondja Lukácsnál: </text:span><text:span text:style-name="T3">„Mert a pogányok kezébe adatik” </text:span><text:span text:style-name="T17">az Emberfia. Ha a Máté Evangéliumban megnézzük a szenvedés bejelentést, ott Jézus mást mond. Azt mondja Máténál, hogy </text:span><text:span text:style-name="T3">„az embernek Fia átadatik a főpapoknak és írástudóknak”, </text:span><text:span text:style-name="T17">aztán majd azok adják a pogányok kezébe. (Mt 20,18-19) Lukácsnál azt mondja, hogy a pogányok kezére adatik. </text:span><text:span text:style-name="T18">Jézus mind a kettőt mondta, de miért emeli ki Máté a főpapokat, Lukács pedig a pogányokat? Máté kiknek írja az Evangéliumot? A zsidóknak. Lukács kiknek írja az Evangéliumát? A pogányoknak. Mi következik ebből?</text:span></text:p>
      <text:p text:style-name="P8"><text:span text:style-name="T22">Mit tanít a Biblia? A Biblia azt tanítja, hogy az okozza Jézusnak a szenvedését, aki olvassa a Bibliát.</text:span> A Máté Evangéliumát a zsidók olvassák, ott Máté nekik mondja: Zsidók, ti okoztátok Jézus szenvedését! – Lukács a pogányoknak írja az Evangéliumot. Nekünk Lukács mit mond? A pogányok kezébe adatik. Ti okoztátok Jézus szenvedését! – A Bibliától idegen az, hogy másokra mutogat. A Biblia énrám mutat. Miért halt meg Jézus? Én érettem. Miért szenvedett? Miattam. Aki olvassa a Bibliát, arra mutat az Úr. Nem lehet azt mondani, hogy Jézust csak a zsidók ölték meg, vagy Jézust csak a pogányok ölték meg. Mindenki benne van a Krédóban. Zsidó főpapok, és Poncius Pilátus is. <text:span text:style-name="T22">A Biblia azt az embert nevezi bűnösnek, aki olvassa.</text:span> Máté Evangéliuma a zsidót, Lukács Evangéliuma a pogányt. Ha én olvasom, engem. Ha te olvasod Testvér a Bibliát, téged mond bűnösnek. Ez így működik. Fel ne háborodj rajta! Ha valakit a Biblia bűnösnek mond, azt jelenti, hogy az az ember olvassa. <text:span text:style-name="T22">A Biblia vádját az kerüli meg, aki Biblia nélküli, aki távol él az Ígétől. Ezért nem szabad megsértődni a Biblia vádján. Boldogan kell vállalni. Igen Uram, köszönöm, hogy szólsz hozzám.</text:span></text:p>
      <text:p text:style-name="Átvett_20_anyagokra"><text:span text:style-name="T17">Még egy dolgot kiemel </text:span><text:span text:style-name="T2">az </text:span><text:span text:style-name="T17">Úr: </text:span><text:span text:style-name="T19">„beteljesedik minden az embernek Fián, amit a próféták megírtak”. </text:span><text:span text:style-name="T18">A próféták által előre megmondott helyen, időben és módon hal meg az Úr.</text:span><text:span text:style-name="T17"> Ez nagyon fontos. Testvérek, a keresztyénség, mint vallás ebben különbözik minden más világvallástól. </text:span><text:span text:style-name="T18">Van sok úgynevezett vallás. Alapított Buddha, Mohamed is vallást. Minden vallás képviselője önmagára hivatkozik. Azt mondja Mohamed: Higgy nekem, mert én mondom! – jó, de honnan tudom, hogy Mohamed nem hazudik? Buddha azt mondja: Higgy nekem, mert én mondom! – Önmagáról tesz tanúbizonyságot minden vallás alapítója. Jézus nem. Jézusról mások tesznek bizonyságot. Jézus maga mondja: Énrólam próféták tesznek bizonyságot. Jézusról mások tanúskodnak, hogy Ő az eljövendő. Ebben különbözik a keresztyénség minden egyéb vallástól. Ezért nem lehet őket egy lapon említeni.</text:span></text:p>
      <text:p text:style-name="P8">Mondok néhány példát. Százakat lehetne említeni, de többre nincs időm. A próféciák közül ott van például az Ézsaiás 53, hogy az eljövendő Messiás a szenvedő szolga lesz. Mindenki bántani fogja. Zakariás megprófétálja, harminc ezüstért adják el az Urat. Az Ézsaiás 50. rész 60. verse megírja, hogy az Urat leköpdösik, megostorozzák. 22. Zsoltár leírja, hogy meg is feszítik, kezét-lábát átszegezik. Ezek mind próféciák, Jézusról szólnak. <text:span text:style-name="T22">Mások beszélnek évszázadokkal korábban Jézusról, hogy az Isten választottja ezt fogja elszenvedni. Miért fontos, hogy mások beszélnek? Jézus erre nem játszhatott rá. Jézus nem befolyásolhatta a zsidó papságot, hogy harminc ezüstöt fizessen az árulójának. Nem mondhatta a római katonáknak, hogy ugyan, vessenek már kockát a köntösére! Tőle függetlenül teszik meg, Jézuson beteljesednek ezek a próféciák. Ezért Jézus alakján, működésén ott a mennyei pecsét. Ezt se Buddha, se Mohamed nem mondhatja el magáról, csak a mi Urunk, Jézus.</text:span> Ezért mondom, itt, amikor az Úr utal a próféciákra, az utal az Ő mennyei eredetére. Egyedül a keresztyén vallás mennyei eredetű. Ez letagadhatatlan tény. Az nem tudja, aki nem ismeri a Bibliát.</text:p>
      <text:p text:style-name="Átvett_20_anyagokra"><text:span text:style-name="T3">„Ők pedig ezekből semmit nem értének; és a beszéd ő előlük el vala rejtve, és nem fogták fel a mondottakat.” </text:span><text:span text:style-name="T17">A tanítványok sem értik. Most még be van zárva az elméjük. </text:span><text:span text:style-name="T18">Nem értik, mert akinek meg nem nyitja az értelmét Isten, az ezt nem érti. Testvérek, a keresztyénség egy olyan mennyei eredetű vallás, hogy a mennyekből tanítják. Amit földi erővel lehet tanítani, az nem keresztyénség. Az valami babona.</text:span><text:span text:style-name="T17"> A keresztyénséget a mennyekből tanítja a Lélek. Íme, az apostolok maguk nem értik, mert még nincs megnyitva az elméjük. Amíg az Úr valakinek meg nem nyitja az elméjét, addig az az ember ezt nem érti.</text:span></text:p>
      <text:p text:style-name="P8"><text:span text:style-name="T22">Egy dologgal fejezném be Testvérek: Az apostolok nem értik, kérkednek, félreértik az Urat. Butaságokat mond Péter is, ezt látjuk. Egy dolgot nem tesznek az apostolok. Nem mennek el beszélni összevissza arról a dologról, amit nem értenek, és nem hazudoznak. Nem vezetik félre az embereket.</text:span> Akinek van füle a hallásra, hallja, hogy miről van szó. Az apostolok nem vezetnek félre senkit. Akkor még nem értik, és hallgatnak, bámulnak, de nem magyaráznak olyan dologról, ami felé még az értelmük nem nyitott. Csendben vannak. Ha az Úr kiküldi őket, megmondja, mit mondjatok, azt elmondják, visszamennek. Engedelmesek. Ez nagyon fontos, hogy az apostolok nem vezetnek félre senkit. Miért fontos ez?</text:p>
      <text:p text:style-name="P8">Egy hitben járó nőtestvérünk elmondta, hogy elgondolkozott azon, hogyan lehetne érzékeltetni az örökkévalóságot. Ő már szült gyereket. Azt mondja: Igen nagy fájdalom volt. Egy dolog erősített, azért ez véget ér előbb vagy utóbb. Nem áll meg az idő. Ez a szülés lezajlik, aztán megszabadulok ettől a kíntól. Ez vigasztalta a legnehezebb percekben is. Ez így van a földön. Belegondoltak‑e a Testvérek, hogy a pokolban egy olyan szenvedés van, ami nem ér véget soha? Ott nem lesz az a vigasz, hogy majd előbb-utóbb letelik. Soha nem lesz vége.</text:p>
      <text:p text:style-name="P8">Miért mondtam ezt? Tessenek belegondolni, ha mint apostol, vagy apostol utód kiállok, és noha nem értem ezeket az alapvető mennyei igazságokat, mert be van csukva az elmém, vezetem a népet bele a pokolba! Testvérek, ez egy szörnyű bűn! Ez rettenetes! Noha az apostolok nem értik, de legalább hallgatnak és figyelnek az Úrra. Legalább nem tanítanak és nem mondanak olyanokat, hogy milyen érdemeink vannak nekünk. Nem mondják, hogy vedd meg ezt az érdemet tőlem pénzért, és legyél nyugodt. Aztán halj meg és majd meglátod, mi lesz veled! Eladtam neked valamit, amivel nem mész odaát semmire, csak a kárhozatos pokolra elég. Testvérek, hallani az Ígét, meghallani a Lélek üzenetét, ez a mi lehetőségünk. Ezt mélyen belátni, elhirdetni, kiállni mellette, ez pedig a feladatunk. Kérjük el az Úrtól imádságban! Ámen!</text:p>
      <text:p text:style-name="Átvett_20_anyagok_20_réssel"><text:span text:style-name="T3">Imádkozzunk!</text:span></text:p>
      <text:p text:style-name="P8">Köszönjük Urunk világos tanításodat. Köszönjük, hogy megmutattad, hogy ne önmagunktól vagy az egyháztól várjuk üdvösségünket, hanem csak tőled. Köszönjük, hogy megmutattad világosan, hogy nincsen nekünk semmi érdemünk, miénk csak az orcánk pirulása, tőled függ minden. Kérünk Urunk, hadd tudjuk munkálni ügyedet itt a földön, mert aközben növekszik naggyá a mi hitünk! Segíts minket, légy a mi hitvalló szavainkkal, bizonyságtételünkkel! Urunk, fogadd el könyörgésünket azokért, akiket becsapnak! Akiknek olyat kínálgatnak, aminek semmi értéke nem lesz odaát. Adj bizonyságtevő szavakat, hogy elébük tudjuk tárni az igazságot, hogy tényleg a felé igyekezzenek, oda menjenek, ahol van a kegyelem, ne pedig mellé! Fogadd el imádságainkat szeretteinkért, rokonainkért, ismerőseinkért! Könyörgünk hazánkért Urunk. Add, hogy a tiszta evangéliumi tanítás terjedjen benne általunk is! Jézus Krisztus, köszönjük, hogy tebenned próféciák teljesedtek be, és egészen biztosak lehetünk abban, hogy te felülről jöttél és mennyei tudományt tanítasz nekünk és az úgy igaz. Tégy minket értelmes emberekké Lelked által, nyisd meg nekünk a te beszédedet! Add, hogy rád figyelők legyünk és az igazság mellől el ne tántorodjunk! Ámen!</text:p>
      <text:p text:style-name="P17"><text:span text:style-name="T29">AKIT NEM LEHETETT ELHALLGATTATNI</text:span></text:p>
      <text:p text:style-name="Átvett_20_anyagok_20_behúzás_20_réssel"><text:span text:style-name="T3">„És mikor Jerikóból távozának, nagy sokaság követé őt. És ímé, két vak, aki az út mellett ül vala, meghallván, hogy Jézus arra megy el, kiált vala, mondván: Uram, Dávidnak Fia, könyörülj rajtunk! — A sokaság pedig dorgálja vala őket, hogy hallgassanak; de azok annál jobban kiáltnak vala, mondván: Uram, Dávidnak Fia, könyörülj rajtunk! — És megállván Jézus, megszólítá őket és monda: Mit akartok, hogy cselekedjem veletek? — Mondának néki: Azt, Uram, hogy megnyíljanak a mi szemeink! — Jézus pedig megszánván őket, illeté az ő szemeiket; és szerveik azonnal megnyíltak; és követék őt.”</text:span></text:p>
      <text:p text:style-name="P23">(Máté 20,29-34)</text:p>
      <text:p text:style-name="Átvett_20_anyagok_20_réssel"><text:span text:style-name="T3">Imádkozzunk!</text:span></text:p>
      <text:p text:style-name="P8">Urunk, gyakran átéljük mi is, hogy keresünk téged és kiáltunk hozzád, s nem kapunk választ. Megvalljuk, hogy életünkben gyakori a hitélet kudarca. Próbálunk tehozzád közelíteni, próbálunk imádkozni, Ígét olvasni és sokszor süket csend vesz bennünket körül, lélekben nem történik velünk semmi. Gyakran kerül a hitéletünk hullámvölgybe, és olyan mélységekbe, hogy nem látunk ki onnan. Gyakran elkeseredünk, abbahagyjuk az erőfeszítéseket. Sokszor úgy véljük, minden igyekezetünk hiábavaló. Belátjuk az Ígéből, hogy ez pontosan így is van, valóban nekünk minden igyekezetünk hiábavaló. Ám kérünk, szólíts meg minket! Aki ígéretes kezdeteket adtál az életünkbe, adj folytatást! Ha visszaesés van hitéletünkben, adj továbbmenetelt! Közelíts hozzánk és emelj ki minket onnét, ahova lecsúsztunk, azokból a lelki vakságokból, ahol élnünk! Köszönjük, hogy még kérhetünk. Köszönjük, hogy Bartimeusokkal kiálthatunk hozzád: Jézus, Dávidnak Fia, könyörülj rajtunk! Magasztalunk Urunk, hogy választottaid soha nem kiáltanak hiába. Kérünk, legyen ez az óra szabadítás órája, továbblépés órája sokak életében, ahol csak erre szükség van! Ámen!</text:p>
      <text:p text:style-name="Átvett_20_anyagok_20_behúzás_20_réssel"><text:span text:style-name="T3">„Lőn pedig, mikor Jerikhóhoz közeledett, egy vak ül vala az út mellett koldulván. És mikor hallotta a mellette elmenő sokaságot, tudakozódék, mi dolog az? Megmondák pedig néki, hogy a Názáretbeli Jézus megy el arra. És kiálta, mondván: Jézus, Dávidnak Fia, könyörülj rajtam! — Akik pedig elől mentek, dorgálák őt, hallgasson; de ő annál inkább kiálta: Dávidnak Fia, könyörülj rajtam! — És Jézus megállván, parancsolá, hogy vigyék azt hozzá; és mikor közel ért, megkérdé őt, mondván: Mit akarsz, hogy cselekedjem veled? — Az pedig monda: Uram, hogy az én szemem világa megjöjjön. – És Jézus monda néki: Láss, a te hited téged megtartott. – És azonnal megjőve annak szeme világa, és követé őt, dicsőítvén az Istent; az egész sokaság pedig ezt látván, dicsőséget ada az Istennek.”</text:span></text:p>
      <text:p text:style-name="P23">(Lukács 18,35-43)</text:p>
      <text:p text:style-name="P11">Kedves Testvérek!</text:p>
      <text:p text:style-name="P8">Bartimeus történetének a lelki üzenetét nem könnyű megragadni. A szent szöveg megoldásától függ, hogy milyen lelki üzenethez jutunk. Két helyről is olvastuk a történetet, s mintha nem passzolna egymással az Íge. Noha ugyanazt a történést mondja el. Bartimeus történetének a lényegét a párhuzamos ígehelyeket figyelembe véve a következőkben foglalnám össze: „Akit nem lehetett elhallgattatni.” Mert itt ez történik. Van egy ember, akit nem lehet elhallgattatni. Félresöprik, félreértik, úgy alakulnak a körülmények, hogy Bartimeusnak sok mindent meg kell tennie. Emberi tényezők mind odahatnak, hogy el akarják hallgattatni ezt a vakot, és tény, hogy ez nem sikerül.</text:p>
      <text:p text:style-name="P10">Mi történt itt? Nézzük a történteket az Íge mentén. Jézus Jeruzsálem felé megy, útba esik Jerikó városa, amelyet a pálmafák városának is neveznek. Gazdag vidék ez, a földje jó, fekvése kedvező. A főváros, Jeruzsálem mintegy 25 kilométerre van délnyugatra. Zarándokút mentén fekszik a város, s aki a fővárosba igyekszik, az igen gyakran Jerikón keresztül megy. Akik nem szívesen mennek át Samárián, mert azt egy idegen népfaj lakja, és nem szívesen zarándokolnak a samáriai zarándokúton, azok egy keletebbi zarándokutat választanak. E keleti útvonal, mely szintén Jeruzsálembe vezet, ez Jerikón megy keresztül. Milyen város ez? Gazdag város, jó a földje, van egy csomó gyümölcsfa, és évente háromszor zarándoksereg megy rajta keresztül, azaz jelentős az idegenforgalma. Olyan, mint Balatonalmádi. Jó helyen van, van bevételük. Nem szegények a Jerikóiak.</text:p>
      <text:p text:style-name="P10">Talán a főváros közelsége is tette, talán az idegenforgalom, nem tudni, hogy miért, de a hatalmasságok építkeztek ezen a helyen. Akárcsak nálunk, miniszterek nagyon szívesen építkeznek a Balaton partján villákat. Izráelben pedig a királyok és a nemesség építkezett Jerikóban. Aki csak tehette, annak volt ott villája. Két királyról biztos tudunk. Nagy Heródes király, aztán később Archelausz fejedelem hatalmas épületeket építtettek görög és római stílusban. A kor legkorszerűbbeknek számító épületeit emelték Jerikóban. Szépen nézett ki ez a város, képzeljük el. Szépen kiépített, gazdagságban úszik, szép helyen fekszik.</text:p>
      <text:p text:style-name="P8">Idetart Jézus tanítványaival és idegen zarándokokkal. Mennek a páska ünnepre. Az Úr gyalogosan halad, ezúttal a keleti zarándokúton. <text:span text:style-name="T23">Megy az Úr Jeruzsálembe, a Golgotára. Többször megmondta, hogy Jeruzsálemben őt megfeszítik, de a tanítványok nem veszik ezt komolyan. Ebből fakad egy különös feszültséggel teli lelki háttér. E lelki háttéren zajlik Bartimeus meggyógyítása és a Jerikóban történtek sora</text:span>, amikről szó lesz. Ha ismerjük a lelki hátteret, akkor mélyebben megértjük, hogy mik történnek itt. Miért bánik Jézus úgy ezekkel az emberekkel, ahogyan bánik? Bartimeus meggyógyítása és annak története így válik érthetővé. A tömegben ott gyalogol az Úr, menet közben beszélgetve tanít, ahogyan az ókorban ez szokás volt. Jézus egészen közvetlen és egyszerű. Idegen tőle minden sallang, dísz, főpapi ruha és mitra, bársony és bíbor. Gyalogol a poros országúton, és így tanít.</text:p>
      <text:p text:style-name="P10">Mindenki azt várja, hogy Jézus elmegy Jeruzsálembe és átveszi a politikai hatalmat. Ledönti a trónusáról a megszállók bábkirályát, kikiáltja a zsidó birodalmat. Kétségtelen Isteni erejével kiveri az ideiglenesen ott állomásozó római megszálló csapatokat. Ő lesz a független zsidó király, kilépnek a római birodalomból, a római császárság alól a zsidók és önállóak lesznek. Elvégre Jézus a Messiás. Számos jelét adta Isteni erejének. Halottakat támasztott fel, betegeket gyógyított és most is gyógyít egyet nemsokára, Bartimeust. Igaz, beszél a Názáreti Jézus a kínhaláláról, de ez biztosan csak próbatétel. Biztosan csak azért mondja, mert meg akarja tudni, ha ilyen bajban lenne, ki tartana ki Ő mellette közülünk. Ez csak ilyen próbatétel, nem kell azt olyan komolyan venni, hogy őt megfeszítik. Képtelenség. Ő át fogja venni az uralmat.</text:p>
      <text:p text:style-name="P8">Testvérek, ezt nevezik politikai Messiás-váradalomnak. Ezt meg kell tanulni, ez egy fogalom. Politikai Messiás-váradalom hajszálpontosan ez, ahogyan Jézust körülveszik, amikor megy Jeruzsálembe. Amiről eddig beszéltem. Miért kell ezt megtanulni? Azért, mert ez ma is felüti a fejét. Ma is ugyanaz a célja a politikai Messiás-váradalomnak, mint Jézus idejében volt. Mi a célja? <text:span text:style-name="T22">Jézus Evangéliumát, Egyházát, és mindazt az erkölcsi erőt, amit Jézus ad, azt politikai célnak a szolgálatába állítani. Ez a célja ma is a politikai Messiás-váradalomnak.</text:span></text:p>
      <text:p text:style-name="P8"><text:span text:style-name="T22">Miért baj ez? Egy okból. Jézusnak vannak nagyon kemény és nehezen érthető tanításai, amik a tömegeket botránkoztatják. Ha én politikailag össze akarok fogni egy heterogén tömeget, akkor Jézus tanításaiból le kell hagynom mindazokat, amik a tömeget botránkoztatják. Nem lehet egy népet megosztani, elriasztani. Akkor nekem csak annyit kell beszélnem Jézus tanításából, amennyit a tömeg abból el tud viselni. Meg kell szűrni a Krisztusi tanítást! Meg kell csonkítani!</text:span> Akkor esetleg a mentén, például Vörösberényt, vagy a magyarságot össze lehetne szedni valamilyen politikai cél érdekében. A politikai Messiás-váradalom mindig ebbe a hibába esik. Jézus idejében is így gondolkodtak sokan. Ezért botránkoztak és aztán cserben is hagyták Jézust, mikor Jézus nem állt meg a politikai célszerűség határainál, hanem tovább ment az Isteni elrendelés irányába.</text:p>
      <text:p text:style-name="P8">Ma is így van ez. <text:span text:style-name="T22">Jézus nem hajlandó Isten szavát politikai célszerűségnek alárendelni. Világosan és nyomatékosan többször leszögezte, hogy az Ő országa nem e világból való.</text:span> Ezt ezért mondta. Erre a politikai Messiás-váradalomra mondott nemet. Erre ma is nemet mond. Erre nemet kell nekünk is mondanunk! Nem szívesen mondja ezt ki az egyház. Miért? <text:span text:style-name="T32">Mert ha mi egy politikai cél szolgálatába állunk, pénzt kapunk. Abból lehet gimnáziumot létesíteni, ott majd meg lehet nevelni a magyar ifjúságot s akkor majd fellendül a nemzet – mondják ezt sokan, akik nem ismerik a lelki dolgokat. Erre nagyon nehéz nemet mondani, erre csak a hívő nép tud nemet mondani ma is.</text:span> Az egyházon belül minden feszültség abból fakad, hogy az ilyen politikai Messiás-váradalomra a hívő nép nemet mond, a nem hívők tábora pedig igent. Ebből fakadnak a feszültségek ma is. Kell erről beszélni, pláne a Jerikóban történtek kapcsán. Mert ott ilyenek történnek.</text:p>
      <text:p text:style-name="P8">Jézus világosan kijelenti, hogy az Ő országa nem e világból való, az Ő trónusa a kereszt, az Ő koronája a töviskorona. Ő ilyen király, csakhogy a tömeg nem ilyen királyt akar. Jézus megmondja háromszor is. Á, nem így lesz az! Tudjuk mi ezt, az csak olyan szép beszéd. Az csak a szószékre való, azt csak úgy mondja. Ez a politikai Messiás-váradalom ma is észrevehetően hat.</text:p>
      <text:p text:style-name="P8">Bartimeus meggyógyítása a Lukács által közölt úti történet legutolsó csodája. Ez az Úr legutolsó utazása, s az úton a legutolsó csoda. Jeruzsálemben tesz még az Úr csodákat, ám az úti történetekben ez a legutolsó. Ha ezt tudjuk, akkor megértünk egy nagyon mély lelki tanítást. A körülmények összefüggnek. Hiszen <text:span text:style-name="T22">nemcsak Bartimeus vak. Vak a Jézust körülvevő tömeg is. A politikai Messiás-váradalomban szenvedő ember ugyanolyan vak, mint Bartimeus. Itt sok vak van Jézus körül, ma is.</text:span> Az egyház van tele Bartimeusokkal. Rengeteg ember vakon néz Jézus tanítását illetően. Mit lehet velük tenni? Nekik szabadításra van szükségük. <text:span text:style-name="T22">Ahogyan Bartimeus nem tudja önmagát meggyógyítani, úgy a politikába belevakult ember se tudja önmagát meggyógyítani.</text:span> Vagy megérinti Isten kegyelme és kiemeli ebből az állapotból, vagy ott marad, ahol van. Az ilyen vakokon csak Isten tud segíteni. Legyen az Bartimeus vagy a Jézust körülvevő tömeg, az ókorban vagy ma.</text:p>
      <text:p text:style-name="P8">Akit Isten kegyelme meg nem indít, az képtelen arra, hogy lásson. Nem tudja megpillantani az ember önerőből azt, milyen fontos, hogy megszabaduljak a bűntől. Politikai rabságból meg akar szabadulni, de a bűn rabságából nem. Azzal együtt akar élni. Istennek a kegyelmi tette kell, kevesebb nem elég. Milyen sokan nem látják az örökélet lehetőségét. Csak ezt a földi hatvan-hetven évet akarják eltölteni boldogan. Hogy az örökélettel mi lesz, az számukra mindegy, olyan nincs is. Isteni tett kell, hogy valakinek megnyíljon a szeme az örökéletre. Kevesebb nem elég. A golgotai kereszt mellett sokan mennek el vakon ma is. Mindenki, akinek Jézus meg nem nyitja a szemét. Ez egy örök igazság. Nem véletlen, hogy most történik Bartimeus meggyógyítása, egy ilyen váradalom kellős közepén. A Bibliában nem véletlen, hogy valami mikor történik. Mennyei parancsra történnek ezek a csodák. Itt Isten a rendező, Ő akar bennünket tanítani. Akinek megnyitja az Úr a szemét, az ebből tanul. Akinek nem, azt én sem tudom tanítani. Az taníthatatlan marad. Úgy fog meghalni, hogy erről semmit nem fog tudni.</text:p>
      <text:p text:style-name="P8">Nemcsak Bartimeus vak, ebben áll az ígeszakasz legátfogóbb tanítása. Amíg Isten valakit meg nem szabadít, addig vak marad, akár Bartimeus. Vak volt Isten nélkül a keresztyénség is. Ezért nem lehet igazi keresztyénséget emberi erőből megszervezni. Azt az Úr a mennyből formálja. Amit mi tudunk tenni itt a Isten nélkül a keresztyénség is. Ezért nem lehet igazi keresztyénséget emberi erőből megszervezni. Azt az Úr a mennyből formálja. Amit mi tudunk tenni itt a földön, az egy vallásosság, képmutató, olyan is, nem is ér semmit. Keresztyénséget az Úr tud létrehozni, mint ahogy látóvá tenni is az Úr tud.</text:p>
      <text:p text:style-name="P10">A következő, Bartimeus történetének a rendkívüli bibliai nehézsége. Miben áll e történetnek a nehézsége? Sokan úgy vélik, hogy Jézus Jeruzsálembe menet meggyógyít egy vakot. Na és? Tett ennél Jézus nagyobb csodákat is. Mi ebben a probléma? Megmondom, mert ehhez a Bibliát alaposan el kell olvasni s meglátjuk, hogy akkor milyen nehéz lesz. Lukács szerint Jézus, ahogy bemegy Jerikóba, meggyógyít egy vakot. Ha megnézzük a Márk Evangéliumot, ott az áll, hogy amikor Jerikóból kijön Jézus, akkor gyógyít meg egy vakot. Máténál pedig azt olvastuk, hogy amikor Jerikóból kijön Jézus, meggyógyít két vakot. Mikor gyógyított Jézus és hány vakot gyógyított meg? Ez nem könnyű. A Bibliát a Szentlélek Isten ihlette, abban nem lehet tévedés. Akkor mi itt a megoldás?</text:p>
      <text:p text:style-name="P10">Egyik bibliatudós azt mondja, hogy két város volt, volt egy jerikói óváros és egy újváros, egy villanegyed. A kettőt összekötötte egy út. A két város között történt a gyógyítás, nincs itt semmi ellentmondás. Aki azt mondja, hogy Jerikóból kijövet, az úgy érti, hogy az óvárosból jött ki Jézus. Másik azt mondja, hogy Jerikóba bemenet, az újvárosba ment be Jézus. Két város között történt a gyógyítás. Ez egy angol teológus magyarázata. Egy a baja, hogy semmiféle régészeti lelet nem támasztja alá, nem találtak két várost egymás mellett, noha feltárták a régészek. Ha kettő lett volna, megállná ez a helyét, de egy város volt Jerikó. Ne kreáljunk belőle kettőt.</text:p>
      <text:p text:style-name="P10">Akkor mi a megoldás? Egy másik teológus azt mondja: Jézus annyi vakot meggyógyított lépten, nyomon, se szeri, se száma! Nem csoda, hogy nem tudják feljegyezni mindet. Jerikóba bemenet is gyógyított Jézus, Jerikóból kijövet is gyógyított az Úr, történt több gyógyítás. – Testvérek, ez igaz, Jézus nagyon sokat gyógyított. Ám ezúttal nem valószínű ez a magyarázat. Mert mindegyik Evangélium beszámol arról, hogy ezt a vakot Jézus környezete lehurrogja, hallgass el. El tudjuk gondolni, amint Jézus Jerikóba bemenet meggyógyít egy vakot, akit a tanítványok előbb lehurrogtak, hogy hallgass? Egy ilyen csodálatos gyógyítás után, mikor kijön Jerikóból, megint meggyógyít két vakot, s a tanítványok megint mernek ott hurrogni, hogy hallgass? Egy ilyen csodatett után? Nem. Márpedig a bibliai szent szöveg azt írja, hogy mind Jerikóba bemenet, mint Jerikóból kijövet valamiféleképpen a környezete megdorgálja a kiabáló vakot.</text:p>
      <text:p text:style-name="P10">Aztán a koldusok szintén ugyanazt mondják Jézusnak: Jézus Dávid Fia, könyörülj rajtam! Jézus ugyanúgy bánik velük. A körülmények annyira azonosak – azt mondja Kálvin, akit én azért szeretek, mert a legélesebb Biblia magyarázó. Sok teológust végignézek s Kálvinnál találom a legmélyebb magyarázatokat. Azt mondja Kálvin: A körülmények annyira azonosak, hogy nem lehet egy vakból ennyit csinálni. Kálvin külön megrója Osiandert, egy teológust. Azt mondja, hogy Osiander egy vakból négyet csinál. Jerikóba bemenet meggyógyít valakit, az egy vak, kijövet még egyet, az kettő, odébb menve még két vakot. Négy vakról beszél Osiander. Kálvin azt mondja, ezt nem lehet, egy gyógyítás volt.</text:p>
      <text:p text:style-name="P10">Másrészt nem valószínű, hogy Jerikó előtt ott ül a porban Bartimeus. Aztán Jerikó után is. Ez egy olyan emberi észt meghaladó titok, amibe minden evangélista belezavarodna. Ennél bonyolultabb dolgot is lejegyeznek az Evangéliumok. — Van, aki azt mondja, hogy Jézus járhatott kétszer is Jerikóban, és több gyógyításról van szó. Csakhogy erre nincs kijelentés. Akkor mi történt itt? Jeleztem, hogy rendkívül nehéz a Bartimeus története. Lukács evangélista ennél nagyobb rejtélyt is kinyomozott. Lehetetlen, hogy Lukács, aki olvasta már Máté és Márk evangéliumát, nem olvasta volna el a jerikói gyógyítást. Akkor miért írja Lukács mégis így? Miért ellenkezik velük?</text:p>
      <text:p text:style-name="P10">Azt mondja Kálvin, hogy itt az evangéliumi tudósítás mögött van egy mozgás. A vak ember mozog. Kitapintható a Bibliából. Egy szélesebb körű történés van. Mi történt? Nézzük időrendben és fűzzük fel, mint egy fonálra a történteket. Helyére fog kerülni minden. Jézus közelít Jerikó felé, ami egy város. Egy vak, akit Bartimeusnak hívnak, ott ül a porban. Várja az Urat. Valószínű a zaj miatt, vagy a tömeg miatt kiabál, vagy nem kiabál.</text:p>
      <text:p text:style-name="P25">Mi van akkor – kérdezi Kálvin –, ha elhalad mellette az Úr, és Bartimeus először lekésik erről a találkozásról? Ám az kétségtelenül igaz és jól jegyzik le az Evangéliumok, hogy a városba bemenet ott ült Bartimeus. Ám nem került oda Jézus elé, elszalasztotta Jerikóba bemenet az Urat. Amíg Jézus Jerikóban időzik Zákeus házánál, addig ez a Bartimeus feláll és megkerülve a várost, átmegy a kivezető útra. Esetleg ekkor csatlakozik hozzá egy másik vak, és együtt várják az Urat. Mikor hallják a Jézust kísérők lármáját, most már még jobban kiabálnak, ketten. Ugyanazt kiabálják, és itt gyógyulnak meg mind a ketten. Lukács a bő kerettörténetnek az elejére figyel és a végére. A másik két evangélista a végére és a végét megelőző eseményekre figyel, ám egy nagyobb történés van itt a háttérben – mondja Kálvin. Kálvin itt hivatkozik az eredeti szövegre is.</text:p>
      <text:p text:style-name="P10">Felmerül a kérdés: Érdemes erről ennyit beszélni? Érdekel ez valakit? Fontos nekünk ezt tudni Vörösberényben? Testvérek, feltétlenül fontos. Miben foglaltam össze Bartimeus történetét? Akit nem lehetett elhallgattatni. <text:span text:style-name="T22">Látva a történteket észrevesszük, hogy mennyit kellett Bartimeusnak fáradnia. A mai embernek is mennyit kell fáradnia, ha Jézussal találkozni akar! Szedje össze magát mindenki, mert fáradoznia kell annak, aki az Úrral találkozni akar! Erről tanít Bartimeus története.</text:span> Ez a központ, innen kell nézni az összes többit.</text:p>
      <text:p text:style-name="P10">Bartimeus először várja az Urat és hiába. Ebből az következik Testvér, hogy elszalasztja Bartimeus az Urat. Van olyan a te életedben is, hogy hiába várod. Ettől ne ess kétségbe! Vannak elszalasztott istentiszteletek mindenkinek az életében. Szeretne találkozni az Úrral Ígében, idejön, és valahogy a körülmények olyanok, vagy az ő lelke nem készült elő, mintha itt se lett volna. Elszalasztja az Ígét. Kimegy és azt se tudja, miről volt szó istentiszteleten. Vannak ilyen élményeink. Bartimeusnak is volt. Vagy odaülünk a Biblia mellé Ígére várva, és mintha süket lenne minden, elszalasztjuk az áldott találkozás lehetőségét. Vagy imádkozunk, és nem jön rá válasz. Mintha a plafonról potyogna le minden szavunk. Van ez így, hogy az ember várja az Urat és hiába. Bartimeusnál is volt.</text:p>
      <text:p text:style-name="P8">Vannak ilyen Jerikóba beérkező útjaink, amikor hiába várunk. Vannak a hitéletben mélységek, mélypontok. Félénkségek, mikor nem jól kiáltok, nem akkor kiáltok. Hullámvölgyben vagyok és elmarad a találkozás. Sok ember el szokott keseredni. Valaha megtértem, most semmi. Mi lesz ebből? Hirdetem mindenkinek: Ne keseredjen el! Bartimeus története éppen erre tanít. Bartimeus feláll és újra próbálkozik. Bemenet elszalasztotta, majd kijövet. Átmegyek a városon. Ez sem lehetett könnyű. — Hadd kérjelek ugyanerre! Próbálj újra találkozni az Úrral! Olvasd az Ígét újra! Kérd őt újra, borulj elé újra, ne add fel egyből! Olyan sokan egyből elmennek. Hiába már, elmegyek. Ne add fel! Vannak üresjáratok, de ennek nem Jézus az oka. Ő arra jár. Okulj Bartimeus példájából! Mi milyen könnyen leállunk.</text:p>
      <text:p text:style-name="P8">Bartimeus vak volt és koldus. Két nyomorúság. Megvan a maga baja. Nekünk sokszor egy nyomorúság is bőven elég, az is teljesen lever bennünket. Bartimeusnak kettő volt. Vak volt és koldusszegény. A vaksága nehezíti, hogy elérje Jézust. Hogyan menjen oda hozzá? Nem teheti meg, hogy jó, én vak vagyok, akkor teherhordókat fogadok. Beülök egy gyaloghintóba, megfizetek négy markos legényt, majd elvisznek engem Jézushoz. Ők látnak, én pedig adok nekik néhány aranyat. Bartimeus ezt nem tudta megtenni, mert koldus is volt, nemcsak vak. Úgy van Jézussal, mint te és én. Hallott róla, de nem látta. Mind így vagyunk. Hallottunk Jézusról, de nem láttuk.</text:p>
      <text:p text:style-name="P8"><text:span text:style-name="T22">Még valamit fontos tudni, ami csak a görög szövegből derül ki. Bartimeus nem volt mindig vak. Valaha látott. Közben megvakult. A kéréséből tudjuk, mikor azt mondja: Uram, add, hogy újra lássak!</text:span> — Nem volt mindig vak. Ezért kéri, hogy a szemei újra megnyíljanak. <text:span text:style-name="T22">Lelkileg milyen emberre hasonlít Bartimeus? Aki már valaha odatért az Úrhoz, kapott hitet.</text:span> Akinek valaha már volt világos látása, csak ez időközben elveszett. Talán ülnek itt ilyenek. Valaha régen volt egy szent nekibuzdulás. Talán egy konfirmációkor, egy csendes héten, egy bibliaolvasás során. Valaha úgy éreztük, hogy szárnyalunk és látunk. Azt gondoltuk, hogy ez mindig így marad, mi keresztyének leszünk és az életünk csodálatos lesz. <text:span text:style-name="T22">Aztán kiderül, hogy a hitélet nem egy ilyen nyílegyenes mennybevezető út, hanem egy hullámzó valami.</text:span> Sok minden közbejött, mi is hibásak vagyunk benne, elhanyagoltuk Isten ügyét. Jöttek a hullámvölgyek és mintha nem látnánk. <text:span text:style-name="T22">Elveszett a valamikori látás. Hol van már az a régi, szikrázó fény? Már nem is hisszük, hogy az volt. Ezeknek szól Bartimeus története. Keresd Jézust, és kérd: Add Uram, hogy újra lássak!</text:span></text:p>
      <text:p text:style-name="P8">Van ilyen. Nem kell azt gondolni, ha a kegyelemben visszaestél, akkor elvetett téged az Úr. Ő nem veti el az övéit. Akit az Úr elvet, annál kegyelem sem volt. A kegyelemből visszaesetteknek hirdeti Bartimeus története: Keresd újból az Urat! — Még valamit hirdet. Lesznek ez új keresésben üresjárataid. Mikor hiába keresed. Ne add fel! — Érdemes foglalkozni mélyen a Bibliával, ugye?</text:p>
      <text:p text:style-name="P8">Következő tanítás: Aki már látott, annak hiányzik a látás, az örök vaknak nem. Miért tudja Bartimeus kitartóan újra és újra keresni az Urat? A sikertelen próbálkozása után miért megy újra? Mert valaha látott és hiányzik neki a látás. Ha vakon született volna Bartimeus, lehet, hogy ennyi energiát nem tudna kifejteni. Azoknak szól ez a történet, akik valaha láttak. Az a nagyon régi, például konfirmáció, vagy gyermekkori megtérés nem volt hiábavaló. Oda vissza lehet térni lélekben, onnan erőt lehet meríteni. Volt idő, mikor láttam. Akinek ilyen nincs, az nem tud hova visszamenni. Bartimeus története azoknak szól, akik már láttak. Kik azok, akiket nem lehet elhallgattatni? Akik újra és újra keresik az Urat? Akik valaha láttak. Azok azt mondják, jó lenne újra látni, és sóvárognak ezután.</text:p>
      <text:p text:style-name="P8">No de hogyan? Jézus szüntelen vándorol. Gyors utakat tesz meg. Bartimeus pedig vak. Hogyan érem én el az Urat? Aki akar, az leleményes. Csakhogy egy vak ember mit tudott tenni Izráelben? Hallotta, hogy híre jár, eljött a Messiás. Hallotta, hogy itt tesz csodát, ott gyógyít egy vakot. Talán engem is meggyógyít, talán újra látok. Ám hogyan érem én el? Hallott róla híreket, hogy messze északon Galileában jár. Mintha nekünk azt mondaná valaki, Pécs környékén, vagy északon Győrben jár. Hogyan menjek én oda vakon? Gondoljunk bele, innen csak behunyt szemmel hazatapogatni mennyi munka lenne nekünk, pedig ismerjük az utat. Hát akkor Győrbe elmenni. Lehetetlen! Bartimeus beszédfoszlányokat csipeget fel. Kérdezget embereket, kap is választ, meg nem is. <text:span text:style-name="T36">Hallottam, hogy Kapernaumban volt, ide 50 kilométer. Mire én odaérnék, addigra hűlt helye lesz Jézusnak. Hogyan érem én őt el? Aki kitartó és akar, az azt mondja: Igaz, hogy Jézus gyorsan jár, messze jár, de kinyomoztam valamit. Tavalyelőtt lement Jeruzsálembe a Páska ünnepre. Tavaly is lement Jeruzsálembe a Páska ünnepre. Akkor az idén is le fog menni. Én nem tudok elmenni hozzá. Ám itt, ahol lakom Jerikóban, itt megy keresztül a zarándokút, ide ki tudok menni.</text:span> Ha erre jön, akkor elérem. Bartimeus összerakja a morzsákat, kimegy, leül a jerikói út porába és vár. Először hiába vár.</text:p>
      <text:p text:style-name="Átvett_20_anyagokra"><text:span text:style-name="T18">Itt álljunk meg a történetben egy kérdéssel: Te vagy‑e ilyen kitartó? Vagy‑e ilyen leleményes?</text:span><text:span text:style-name="T17"> Az a valamikori hitélmény, ami volt, abból tudsz‑e ennyit meríteni, amennyit Bartimeus? Csak ennyit. </text:span><text:span text:style-name="T18">Ma merre jár Jézus? Ma nem a jerikói út mentén. Ma Biblia mentén lehetne megtalálni őt, imádkozva lehetne vele találkozni. Ígei alkalmakon lehetne vele találkozni. Ahol az Ő Ígéje tisztán hirdettetik, arra jár.</text:span><text:span text:style-name="T17"> Lélekben lehet ma is Ő vele találkozni. Mert Jézus a mennyben van, de van, amikor elérhető a földön. Vagy‑e olyan, mint Bartimeus? Légy találékony, Testvérem! </text:span><text:span text:style-name="T18">Amikor erre jár, légy a helyeden! Ha egyszer nem sikerül, sikerül, újra. Kitartóan. Légy a helyeden! Az imában meg nem restülve. Hogyan mondtuk? Akit nem lehetett elhallgattatni. Bartimeus. Légy te is ilyen!</text:span><text:span text:style-name="T17"> Hiszen a körülmények Bartimeus ellen dolgoztak. Vak volt, szegény volt. Te nem vagy </text:span><text:span text:style-name="T2">az. </text:span><text:span text:style-name="T17">A zaj, ami Jézust körülvette, a tömeg, a lárma, a tolakodás. Ezeket Bartimeus végül is legyőzte. Mert akit elhallgattatni nem lehet, az látni fog. Imádkozz kitartóan, meg nem restülve, kérdd, hogy újra láss! Hogy átkerülj a reménytelenek táborából a hívő keresztyének táborába! Ezért várd őt szívből, és </text:span><text:span text:style-name="T2">ne </text:span><text:span text:style-name="T17">tágíts! Ámen!</text:span></text:p>
      <text:p text:style-name="Átvett_20_anyagok_20_réssel"><text:span text:style-name="T3">Imádkozzunk!</text:span></text:p>
      <text:p text:style-name="P8">Köszönjük Urunk Ígéd mélységeit. Bocsásd meg Urunk, hogy gyakran mi is mást várunk tőled és máshol keresünk! Mindenféle elvárásaink vannak veled szemben, holott oda kellene menni a jerikói út porába, ahol téged meg lehet találni. Köszönjük Urunk, hogy ilyen utak ma is vannak. Köszönjük, hogy még mi is élhettünk vele. Köszönjük Urunk a nyitott Bibliát, köszönjük, ha szól a te Ígéd. Magasztalunk téged, hogy bizonyságtevőket küldesz felénk. Magasztalunk, hogy adsz imádságra alkalmat. Bocsásd meg Urunk, ha eddig nem használtuk volna ki! Bocsásd meg, ha mi olyan hamar feladnánk, és egy-két szárnyaszegett próbálkozás után máris lemondunk, és mindent odahagyunk! Bocsásd meg Urunk, hogy mi könnyen elhallgattathatók vagyunk! Körülmények, nehézségek bennünket rögtön lehangolnak. Bocsásd meg, hogy olyan kevés elég ahhoz, hogy abbahagyjunk mindent! Köszönjük, hogy most ébresztettél. Kérünk, hogy a Lélek által munkálkodj bennünk! Munkálkodj általunk is, hogy tovább tudjuk mondani az embereknek mindazt, amit tőled kaptunk! Kérünk, áldd meg bizonyságtételünket! Add Urunk, hogy újra lássunk! Add Urunk, hogy ellássunk a mennyei világba, az örökéletbe, ahol te vársz bennünket! Ámen!</text:p>
      <text:p text:style-name="P17"><text:span text:style-name="T29">BARTIMEUS</text:span></text:p>
      <text:p text:style-name="Átvett_20_anyagok_20_réssel"><text:span text:style-name="T3">Imádkozzunk!</text:span></text:p>
      <text:p text:style-name="P8">Úgy lenne szép a mi életünk is Úr Jézus, ha téged úgy követnénk, mint Bartimeus. Megnyílt szemmel, utánad járva, bölcs életutakon. Ha te vezetsz bennünket, akkor vezet a mi utunk valahová. Úgy lenne szép Urunk, ha a te rendeléseid és terveid valósulnának meg életünkben! Jó lenne veled járni, téged dicsőítve, téged magasztalva örömmel menni az úton! Az általad rendelt út az, ami vezet bennünket az örökéletre. Megvalljuk Urunk, hogy olyan távol vagyunk ettől az állapottól, belevakultunk ebbe a világba és ennek talmi csillogásába. Inkább jellemez bennünket az, hogy mi tűzünk ki magunknak útvonalat és célt. Önmagunkat dicsőítve járunk, nem pedig téged dicsőítve. Kérünk, nyisd meg lelki szemeinket, hogy lássunk, meglássuk való helyzetünket! Mutasd meg állapotunkat, elveszett voltunkat! Kérünk, mutasd meg feladatainkat és lehetőségeinket is! Ígédből tudjuk, hogy egy lehetőségünk van, a te szolgálatod. Engedd, hogy téged dicsőítve, téged magasztalva a te dicsőségedre tudjunk élni! Kérünk, segíts minket ebben! Adj érvényes tanítást, útmutatást erre az órára is! Te magad oldj fel minket a vakság kötelékeiből és segíts minket Isten gyermekeinek a látására! Ámen.</text:p>
      <text:p text:style-name="Átvett_20_anyagok_20_behúzás_20_réssel"><text:span text:style-name="T3">„És kiálta, mondván: Jézus, Dávidnak Fia, könyörülj rajtam! – Akik pedig elől mentek, dorgálák őt, hallgasson; de ő annál inkább kiálta: Dávidnak Fia, könyörülj rajtam! – És Jézus megállván, parancsolá, hogy vigyék azt hozzá; és mikor közel ért, megkérdé őt, mondván: Mit akarsz, hogy cselekedjem veled? – Az pedig monda: Uram, hogy az én szemem világa megjöjjön!”</text:span></text:p>
      <text:p text:style-name="P23">(Lukács 18,38-41)</text:p>
      <text:p text:style-name="P11">Kedves Testvérek!</text:p>
      <text:p text:style-name="P9">Ravasz László, amikor Bartimeus gyógyításáról prédikált, akkor a nagy Kálvin téri gyülekezetet meghívta lélekben egy bölcs tanítómesterhez egy előkelő helyre. Azt mondta, hogy a bölcs tanítómester Bartimeus, az előkelő hely pedig a jerikói út pora. Amikor meghökkentek ott a Kálvin téren, akkor megmagyarázta, hogy a jerikói árokpart azért a világ legelőkelőbb helye, mert onnan Jézushoz lehet kiáltani és Jézus meghallja, aki onnan kiált hozzá. Bartimeus pedig azért a legbölcsebb ember a világon, mert odamegy, és onnan nem tágít. Milyen sok embernek nincs ennyi bölcsessége ma sem!</text:p>
      <text:p text:style-name="P8">Nem tudom, hogy ama régi gyülekezetből hányan mentek el lélekben a jerikói út porába. Nem tudom, hogy a Testvérek közül, ebből a gyülekezetből ma hányan jönnek el oda. Ám hirdetem, hogy ez nagyon fontos. Aki Jézussal találkozni szeretne, annak mindenekelőtt le kell ülnie az árokpartra, oda Bartimeus mellé. Ami szemre igazán nem egy elegáns hely. Ma ezt az árokpartot úgy hívjuk, hogy megalázkodás. <text:span text:style-name="T22">Szó szerint meg kell magunkat alázni. Nem lesz könnyű. Először is van egy erő, amelyik nem örül annak, ha te Jézussal találkozni szeretnél. Sötét erő ez, amely azt kívánja, hogy Jézustól távol élj, ahogy megszülettél. Úgy is halj meg, ilyen távol az Úrtól, hogy aztán végleg az övé légy. Ez a sötét erő suttogni fog neked furcsa dolgokat. Ilyeneket: Pont te, aki egy becsületes, józan magyar ember vagy? Üljél le a porba? Pont te alázd meg magad?</text:span> Nem szokás ez a mi családunkban, hogy árokparton üldögéljünk, nem vagyunk mi cigányok. Mit mondanak az arra járók, hogy fogsz te ott kinézni? Nevetséges helyzetekbe bele ne menj, kinevetnek! — ilyeneket suttog ez a hang.</text:p>
      <text:p text:style-name="P8"><text:span text:style-name="T22">Perdöntő Testvér, hallgatsz‑e erre a sziszegésre? Mert ez a kígyó sziszegése.</text:span> Túlzásnak, olyan hiteskedésnek minősíted‑e az út porát? Vagy eljutsz oda most, hogy csendben, lehajtott fejjel beismered: Jézus Krisztus, én egy halálra ítélt ember vagyok. Vár rám a sírgödör. Te rólad azt beszélik, hogy Úr vagy a halálon is, mert legyőzted a halált. Életem egyetlen reménye te vagy. Én ugyan téged nem láttalak, akár Bartimeus, csak hallottam rólad, de kérlek, add, hogy megnyíljon bennem a hitnek a szeme! Add Uram, hogy lássak, hogy újra lássak! Én teérted bárhová elmegyek Uram, akár az árokpartra is. Egy ilyen vak koldus mellé is leülök, nekem semmi nem derogál, elvégre én se vagyok különb, mint Bartimeus. Sőt, sokszor ott se tartok.</text:p>
      <text:p text:style-name="P8"><text:span text:style-name="T22">Az első nehézséget, a büszkeségünket valahogy így lehet legyőzni. Ezeket mind belátjuk. Amennyiben ezt legyőzted, újabb nehézségek várnak rád. Jézust nem láthatod testi szemmel, sőt, amikor érkezik az Úr, nehéz őt meghallani. Mi ennek az oka? Bartimeus miért hallotta meg olyan nehezen Jézus érkezését? Lukács evangélista leírja, hogy sok volt a tolongó ember, aki Jézussal együtt ment. Nagy zajt csaptak és őket hallja meg először Bartimeus.</text:span> Nem Jézust hallja meg először, hanem a Jézust körülvevő tömeget. Akik az Urat megelőzik, oldalt is mennek mellette, utána is mennek, lengetik a pálmaágakat és kiabálnak.</text:p>
      <text:p text:style-name="P8"><text:span text:style-name="T22">Jézus csendben érkezik, de körülötte sok a zajongó ember. Kik ezek a zajongók? Ők magukat manapság is keresztyéneknek hívják, Krisztus-követőknek, de a legtöbbjük Jézus körül csak zajt csap. Semmi mást nem tesz. Csak gátolja az Úrhoz menni akarókat.</text:span> Csak a bajnak van ott. Honnan látjuk? Kérdezd meg ezt a tömeget, hogy kicsoda Jézus? Bartimeus is ezt tette. Megkérdezte, hogy mi ennek a nagy zajnak az oka. Milyen választ kapott?</text:p>
      <text:p text:style-name="Átvett_20_anyagokra"><text:span text:style-name="T17">A zarándokmenet az ilyen kereső vakokat igen gyakran válaszra se méltatja. Milyen gyakori az a református, aki a keresőknek egy szót nem szól Jézusról! Nem tudni, miért. Van, aki csak szórakozásból megy, van, aki perecet árul, aztán a pénzét számolja közben. Erre is fel lehet használni a vallást. Legtöbbjük önmagával van elfoglalva. Bartimeus is, nem tudjuk, a zajongókat hányszor kérdezte meg. Egyetlen kurta-furcsa választ kap. Nem véletlen, hogy ezt a választ jegyzi fel a Biblia. Ez a válasz tipikus. Megmondták neki, hogy </text:span><text:span text:style-name="T3">„a Názáretbeli Jézus megy el arra”. </text:span><text:span text:style-name="T17">Ez így igaz, de Bartimeusnak csak ennyit mondanak.</text:span></text:p>
      <text:p text:style-name="P8"><text:span text:style-name="T23">Kérdezzük meg: Nem több ő, mint szimplán a Názáretből való Jézus? Dehogynem. Ő Isten. Csakhogy a körülötte tolakodók ezt így nem szokták elmondani. Nagy előszeretettel hallgatnak ma is a Jézust körülvevő emberek arról, hogy a Názáreti Jézus a köztünk járt Isten. Helyette Jézust lefokozzák. Valami rabbinak, okos embernek, nagy gondolkodónak, az emberiség jótevőjének mondják.</text:span> Lefokozzák. <text:span text:style-name="T23">Ilyet is halloztam már, hogy Jézus volt az első kommunista. Ezt teljesen komolyan mondták. Azt hitték, hogy ezzel nagyon megdicsérik az Urat.</text:span></text:p>
      <text:p text:style-name="P8">Mondd csak Testvér, te hogyan szoktál róla vallani? Sehogy? Az nem sok. Ha szóltál róla, akkor hogyan vallottál Jézusról a héten? <text:span text:style-name="T22">Van, aki azt mondja, hogy én református vagyok, de Jézus nevét nem meri kiejteni. Nem téma, vagy az olyan furcsa. Beszél arról, hogy a vallásra szüksége van a népnek. Ezen azt érti, hogy másoknak. Ez nem Jézusról való beszéd, ez semmi.</text:span> Van, aki Jézust nagy embernek tartja, és hébe-hóba óvatosan utal arra, hogy másoknak és a világnak, főleg az ifjúságnak szüksége lenne a keresztyénségre. Na de ez sem Jézus Istenségéről való hitvallás, ez semmi. Ez nem hat. <text:span text:style-name="T22">Azt, hogy Jézus Isten, aki eljött teérted, megváltott téged és neked örökéleted van, ezt el mered‑e mondani, vagy sem? Ez a keresztyénség, nem kevesebb.</text:span> Ezt ki szoktad mondani? Ha igen, akkor kinek? Vagy ezt már túlzásnak tartod? Kinek mondtad ki utoljára? <text:span text:style-name="T23">A múlt héten, vagy tegnapelőtt szóltál‑e erről valakinek? A Bartimeusoknak ugyanis erre a hitvallásra van szükségük.</text:span> Kevesebb nekik nem elég. Sajnos, mint látjuk, van úgy, hogy az Úr körül mendegélők szemérmesek és lefokozzák az Urat. Talán néha mi is ilyenek vagyunk.</text:p>
      <text:p text:style-name="P8">Mindenesetre Bartimeus elkezd kiáltozni: <text:span text:style-name="T22">Jézus, Dávidnak Fia, könyörülj rajtam! — Testvérek, Bartimeus kiáltásában szerepel egy titokzatos többlet. Ez a titokzatos többlet rejtély, hogy honnan származik.</text:span> Először nézzük meg, miből áll? Mit is mondtak Bartimeusnak, ki jön arra? Mindössze ennyit, hogy a Názáretbeli Jézus. Mit kiabál Bartimeus? Azt, hogy Dávid Fia. Dávid zsidó király volt. Dávid leszármazottjának lenni akkora rang volt Izráelben, mint ha Magyarországon valaki Mátyás király leszármazottja lenne. Jézus tényleg test szerint Dávid családjába született bele. No de — mondhatnánk —, Dávidnak sok-sok leszármazottja élhetett Izráelben. Nem olyan nagy dolog.</text:p>
      <text:p text:style-name="P8">Csakhogy volt egy ősi prófécia, mely benne van az Ószövetségben, hogy a megváltó, a Messiás, Dávid magvából fog származni. <text:span text:style-name="T22">Amikor Bartimeus Dávid Fiának nevezi Jézust, Messiásnak mondja.</text:span> Itt álljunk meg egy pillanatra: Elmondjuk‑e ezt például egy mai izráelitának? Annak a zsidónak, aki szent könyvnek tartja az Ószövetséget, de nem fogadja el Jézust megváltónak. Megmondjuk‑e neki, hogy Kedves Testvérem, vagy hiba van a Bibliában, vagy mutasd meg nekem azt a Dávidi utódot, aki világméretű hatást fejtett volna ki. Ki ez a leszármazott, ha nem Jézus az? Vagy hiba van a zsidó Ószövetségben, vagy pedig el kell fogadni Jézust megváltónak. Bartimeus el merte ezt hirdetni. Mi tartunk‑e itt?</text:p>
      <text:p text:style-name="Átvett_20_anyagokra"><text:span text:style-name="T17">Most kezdjük látni, hogy Bartimeus kiáltásában e titokzatos többlet nagyon mély. </text:span><text:span text:style-name="T18">Bartimeus kiáltásában prófécia ismeret van. Mert nemcsak Messiásnak, hanem Istennek mondja Jézust. Ugyanis ezt mondja: </text:span><text:span text:style-name="T19">„Könyörülj rajtam!” – </text:span><text:span text:style-name="T18">Zsidó ember ezt csak Istennek mondta.</text:span><text:span text:style-name="T17"> Magyar embernek már úgy megromlott a vallási ismerete, hogy könyörög Máriához, szentekhez, elhalt emberekhez is, de a zsidók ennyire mélyen sose jártak. Legalább annyit tudtak, hogy a könyörület és az imádat csak Istennek jár. Bartimeus vakon Messiásnak és Istennek vallja Jézust, midőn hozzá kiált.</text:span></text:p>
      <text:p text:style-name="P8">Megértve, mi ez a többletismeret, tegyük fel a kérdést: <text:span text:style-name="T22">Honnan származik Bartimeusnál ez az ismeret? Talán találkozott volna egy hitvallóval? A hívők ma se szégyellik Jézus Istenségét.</text:span> Csak a zajongó tömeg, a Jézus körül zarándokló perecárusok olyan szemérmesek, hogy ezt nem merik elhirdetni. Te hova tartozol? A hívők táborába, vagy a népegyházi zarándokok táborába? Kinek vallottad meg, hogy a Názáreti Jézus az én megváltó Istenem, akinek a könyörülete nélkül elvesztem volna? Kit hívsz ide? Voltál‑e már hitvalló, vagy csak zarándok? A hitvallók így beszélnek. <text:span text:style-name="T22">Lehet, hogy Bartimeus tőlük hallotta a bizonyságtételt.</text:span></text:p>
      <text:p text:style-name="Átvett_20_anyagokra"><text:span text:style-name="T18">Ám lehet az is, hogy neki se </text:span><text:span text:style-name="T19">„test és vér” </text:span><text:span text:style-name="T18">jelentette ki e titkot, hanem a mennyei Atya, akár Péter apostolnak korábban. Hogy honnan származik e titokzatos többlet Bartimeus felkiáltásában, ezt a Bibliából nem tudjuk. Egyet tudunk: Senki se vallhatja Jézust Urának, Istenének, csak a Szentlélek által.</text:span><text:span text:style-name="T17"> Ezért vizsgáld meg magad Testvér. Ha még nem tudtad vallani Jézust megváltó Istenednek, akkor még nem vagy hitvalló keresztyén, csak ott tolakodsz a Jézus körüli tömegben. Akkor még csak zarándok vagy. A népegyházak nagy bűne, hogy nagyon sok zarándoknak bebeszéli azt, hogy ő keresztyén. Ne tegyük. Ne álltassunk vele se mást, se magunkat.</text:span></text:p>
      <text:p text:style-name="P10">Nézzük ezután, hogyan kiált Bartimeus? Eddig azt néztük, hogy mit kiáltott. A görög szöveg még jobban kiemeli, hogy először halkan kiált. Lukács evangélista egy ilyen halk kiáltásról tudósít. Ez aztán később felerősödik. Nemcsak Bartimeusnál, nálad is így van ez. A hitvallást mindenki félve kezdi. Lehet, hogy először csak rokonainak, vagy csak egy embernek félve és halkan, bátortalanul vallja meg. A hitvallást senki nem úgy kezdi, hogy kiáll tömegek elé prédikálni. Viszont az is lehetséges, hogy a félénk kiáltás miatt Bartimeus elszalasztja az Urat. Lehet, hogy a Jerikóba bevezető út mentén egymaga kiáltott bátortalanul és ezt Jézus nem hallotta meg a zajongó emberek között. Vagy ha meghallotta is, erre nem állt meg. Lehetséges, hogy a Jézust elszalasztó Bartimeus ezután átbotorkált a Jerikóból kivezető úthoz. Talán az elkeseredettsége is nőtt. Az is lehet, hogy itt találkozott a másik vakkal.</text:p>
      <text:p text:style-name="Átvett_20_anyagokra"><text:span text:style-name="T17">Mindezek hozzájárultak ahhoz, hogy egyre hangosabban, egyre nagyobbakat kiáltott. Ez a kiáltás kétségbeesett kiáltás. </text:span><text:span text:style-name="T19">„Könyörülj rajtam!” – </text:span><text:span text:style-name="T18">Ez a kiáltás egy kétségbeesett sikoly. Benne van vaksága és minden nyomorúsága. Ha nem állsz meg Uram, vak maradok. Benne van, ha nem kegyelmezel Uram, elveszek. Ez a kiáltás túlharsogja a Jézus körüli lármát. Tény, hogy megzavarja a lármázókat, meg is próbálják lecsendesíteni, de ezúttal ez a szó Jézusig jut.</text:span><text:span text:style-name="T17"> Erre már válaszolni fog az Úr.</text:span></text:p>
      <text:p text:style-name="P8"><text:span text:style-name="T23">Kiáltottál‑e már így Testvérem? Hangosan és kétségbeesetten. Úgy, hogy már az sem érdekelt, hogy abból botrány lesz. Hadd legyen botrány, mit számít az egy halálraítéltnek! Így csak az elveszettek kiáltanak, akik tudják, hogy reménytelenek. Ez nem a jól neveltek istentisztelete. Ez nem az ásítozók istentisztelete, akik alig várják már, hogy vége legyen az istentiszteletnek és arra gondolnak, hogy vár minket a vasárnapi töltött káposzta.</text:span> Ez a kiáltás távol van attól, mikor jól nevelt gyerekek konfirmáción hadarva mondják el begyakorolt kérdésekre a begyakorolt választ: Jézus Isten Fia, Megváltó –, hogy megkapja az ígért tízezer forintot a Nagypapától. Ez a kiáltás távol van az unatkozók úrvacsorájától. Ez kétségbeesett sikoly. Ebben benne van, ha elmész mellettem Uram, elveszek. Ha nem válaszolsz, jaj nekem!</text:p>
      <text:p text:style-name="P8">Jézus erre felfigyel. Felfigyel az Urat körülvevő közömbösek tömeges tábora is. Őket zavarja az ilyen túlzás. Figyeljük meg: <text:span text:style-name="T23">Amíg Bartimeus csak üldögélt az árokparton és egy szót se szólt, csak esetleg sóhajtozott, addig senkit sem zavart. Mikor halkan kiáltozott, még az is elment. Ám amikor kétségbeesetten felsikolt, ez már zavaró. Zavaró azoknak, akik Jézus körül csak jönnek, mennek. Zavaró az ilyen nagy hit, mert leleplezi a langyosakat.</text:span> Akik lepisszegik Bartimeust. Nem szégyelled magad? Nem illik így egy vaknak kiabálni. Micsoda viselkedés ez! Valóban döbbenet, hogy egy vak meg akar gyógyulni.</text:p>
      <text:p text:style-name="P8"><text:span text:style-name="T22">Különös, Testvérek, de ez mindig is így volt, és mindig is így lesz. Ez az oka annak, hogy a hivatalos egyház az ébredéseket mindig kivetette magából.</text:span> Az udvarias hivatalosakat zavarták a Szikszaik. Az a Szikszai, aki olyan imádságos könyvet írt, melyet ma is használunk, még lelkészi állást se kapott annak idején. Bűne volt, hogy becsukatott egy pálinkafőzőt, azaz hangosan kiáltott a nyomorúság ellen. Lehurrogták Tolnai Dali Jánost, aki azzal jött haza Hollandiából, hogy az egyház nem lehet hierarchikus, és mindenkinek a Bibliából kell merítenie a vezetést, nem az egyházi főhatóságtól. Igaza volt, de lelkészi állást egész életében nem kapott. Kivetették az Angliából hazajött puritánokat, akik az egyszerű biblikus kegyességen kívül semmit nem tűrtek meg az egyházban. Semmi hivatalt, semmi ceremóniát, semmi uralmat. Hangos kiáltásuk megsértette a Jézust körülvevő perecárusokat.</text:p>
      <text:p text:style-name="P8"><text:span text:style-name="T22">Csak egy valakit nem zavart a Bartimeusok és a hívők hangoskodása. A Názáreti Jézust.</text:span><text:span text:style-name="T23"> Figyeljük csak meg, Ő nem azt mondja, hallgattassák el azt az illetlen vak koldust, hanem megáll és azt mondja: Hozzátok ide!</text:span> –Így fogja majd igazolni Urunk odaát az ébredéseket, a legyalázott hívő népet, akikre itt rászóltak, akiket szektásoknak és túlzóknak tartottak. Jézus majd megáll odaát és azt mondja: Őket hozzátok ide elém! A többi nekem nem kell.</text:p>
      <text:p text:style-name="P8"><text:span text:style-name="T22">Most már mozdulna Bartimeusért a tömeg, de egy másik Evangélium tudósítása szerint most meg lekéstek. Mire a tömegből páran mozdulnak, Bartimeus már megy. Így van ez. Akit az Úr hív, azt se elhallgattatni, se véglegesen visszatartani nem lehet, de segíteni se. Azaz nem lehet az Úr hívását kipótolni.</text:span> Akit Jézus hív, az elindul a hang után minden segítség nélkül, akár Bartimeus Jézus hangja után. Ebből derül ki az, hogy Jézus szaván kívül másra nincs szükség. Mire a tömegből páran mozdulnának, Bartimeus már ledobva ruháit, megy Jézus felé, hangja után, vakon.</text:p>
      <text:p text:style-name="P8">Ez így van ma is. Akiket az Úr hív, azok bármit eldobhatnak. Rongyot, evilági cifraságot, bármit, hiszen őket az Úr szólította. Ebben a pillanatban semmi nem fontos, csak az Úr hívása. Ezért dobták oda a reformátorok az életüket is és mentek a máglyára, mert az Úr hívta őket. Ezért nem nógatok én elhívatlan embert adakozásra, lemondásra. Bartimeus is csak akkor tudja eldobni ruháit, amikor Jézus hívása eléri. Amíg nem, addig kell a rongy, mert addig az érték. Miközben Jézus felé megy, a környezetből egy bíztatás száll felé: Bízzál, téged hív! – Ám Bartimeus ezt már tudja, neki ez nem új. Neki ez nem új, hiszen már a ruháit is eldobva siet Jézus felé.</text:p>
      <text:p text:style-name="Átvett_20_anyagokra"><text:span text:style-name="T17">Ekkor hallja meg újra Jézus hangját: </text:span><text:span text:style-name="T3">„Mit akarsz, hogy cselekedjem veled?” – </text:span><text:span text:style-name="T17">Mit akarsz? Ezt biztos, hogy nem sűrűn kérdezték meg Bartimeustól. Elvégre kit érdekelt Izráelben is, hogy mit akar egy vak koldus? Jézust érdekli. Nagyon érdekli. Félre ne értsük, ez </text:span><text:span text:style-name="T3">a „mit akarsz” </text:span><text:span text:style-name="T17">kérdés nem azt jelenti, hogy Jézus bármit megtesz Bartimeus kényére, kedvére. Hogy Jézus úgy fog ugrálni, ahogy Bartimeus fütyül. Nem. Ez a kérdés próba. </text:span><text:span text:style-name="T18">Jézus arra kíváncsi, hogy mi az, ami Bartimeusnak a legfontosabb.</text:span></text:p>
      <text:p text:style-name="P8"><text:span text:style-name="T22">Ha Vörösberényben ezt megkérdeznénk, az emberek zöme pénzt kérne, mert azt akarnak. Sokan kérnének még egészséget, evilági békességet, boldogságot. Nyilván mindenki azt kérne, ami neki a legfontosabb. Te mit kérnél Testvér?</text:span> Mit kérnél Bartimeus helyében? Hogy tudjál helyesen kérni, fontold meg a következőket. Először fontold meg, milyen nagy dolog történik itt! Hatalmas dolog, amikor Jézus valaki előtt megáll. <text:span text:style-name="T23">Darby írja ezekről az Ígékről a következőket: Egykor Józsué szavára megállott a nap. Most Bartimeus szavára megállott a Nap, a Hold és a csillagok Ura. Nagy csoda volt a Józsué 10,12 szerint Ajalon völgyében és Gibeonban, mert megállt a nap, a hold. Sokkal nagyobb csoda történt Jerikóban, mikor Bartimeus előtt megállt Jézus!</text:span></text:p>
      <text:p text:style-name="P8">E nagyobb csoda veled is megtörténik. Mikor Ígéjében megáll a világ Ura előtted és megkérdezi: Mit akarsz, mi a legfontosabb? — Mielőtt kérnél valamit, gondolj arra, hogy ez milyen nagy dolog, hogy egyáltalán kérhetsz. Másodszor gondolj arra, hogy <text:span text:style-name="T22">az Úrtól kis dolgot kérni sértő!</text:span><text:span text:style-name="T23"> Volt egy cinikus bölcs, Diogenész, aki megvetette a világot, és ezt úgy juttatta kifejezésre, hogy egy hordóban lakott. Egyszer meglátogatta Nagy Sándor császár, a világhódító, aki ekkor hatalma csúcsán állt. A császár megkérdezte a hordóban heverésző Diogenészt: Mit tehetek érted? — Ne álld el előlem a napot! — szólt Diogenész és ezzel megalázta a császárt. Kis dolgot kérni Istentől Istenre nézve megalázó. Ne kérj apróságokat. </text:span><text:span text:style-name="T22">Newton ugyanerről egy verset írt: „Ha a Királyhoz mégy / Kérésben szerény ne légy. / Ott nem kérhetsz oly sokat / Mit kegyelme meg nem ad.”</text:span></text:p>
      <text:p text:style-name="P8">Bartimeus a legfontosabbat kérte, hogy lásson. Mi most itt állunk az Úr színe előtt. Ígéjében téged kérdez. Kérd te is a legfontosabbat!. Uram, add az örökéletet, elveszettnek az üdvösséget! Mivel ezt a hit szemeivel lehet csak meglátni, add, hogy meglássam ezt! Ámen!</text:p>
      <text:p text:style-name="Átvett_20_anyagok_20_réssel"><text:span text:style-name="T3">Imádkozzunk!</text:span></text:p>
      <text:p text:style-name="P8">Bocsásd meg Urunk, hogy mi oly félénken kiáltunk hozzád! Kétségbeesett helyzetünket se vesszük komolyan, és azt se, hogy te mindeneknek Ura vagy. A kétségbeesett helyzeteknek is te vagy az Ura. Kérünk, állj meg előttünk is, halld meg kiáltásunkat! Add Urunk, hogy lássunk! Lássuk mindazt a gazdagságot, melyet te vívtál ki a Golgotán! Mindazt, amit készítettél a téged keresőknek. Mozdítsd meg szíveinket, hogy merjünk sokat kérni, olyat, ami a te gazdagságodhoz méltó! Add nekünk az örökéletet! Bocsásd meg, hogy sokféleképpen bátortalanok vagyunk! Kérünk, adj szívünkbe bátorságot, reményt, erőt, hogy ne hallgassunk a bennünket lehurrogó hangokra sem, és gazdájukra pláne ne! Légy velünk Urunk, hogy el tudjuk hirdetni mindazt, amit tőled kaptunk! Ámen!</text:p>
      <text:p text:style-name="P2"/>
      <text:p text:style-name="Normál_20_réssel"><text:span text:style-name="T1">Textus:</text:span><text:span text:style-name="T6"><text:note text:id="ftn16" text:note-class="footnote"><text:note-citation>0</text:note-citation><text:note-body><text:p text:style-name="Footnote">A felhasznált fordítások forrása egyrészt a <text:span text:style-name="T37">The SWORD Project</text:span> (ld. <text:a xlink:type="simple" xlink:href="http://www.crosswire.org/sword">http://www.crosswire.org/sword</text:a>) moduljai — ez általában unicode betűkészlettel működik a héber és görög szövegek esetén —, másrészt a <text:span text:style-name="T38">BibliaTéka CD-ROM</text:span><text:span text:style-name="T3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0">forrás</text:span> külön jelölve. A <text:span text:style-name="T37">The SWORD Project</text:span> esetén a forrásmegjelölés az <text:span text:style-name="T37">Install Manager</text:span> által használt módon történik.</text:p></text:note-body></text:note></text:span></text:p>
      <text:p text:style-name="Irat"><text:span text:style-name="T41">[HebModern] Modern Hebrew Bible:</text:span></text:p>
      <text:p text:style-name="P26"><text:span text:style-name="T42">31</text:span><text:span text:style-name="T43">ויקח אליו את שנים העשר ויאמר להם הננו עלים ירושלימה וימלא כל הכתוב בידי הנביאים על בן האדם׃ </text:span><text:span text:style-name="T42">32</text:span><text:span text:style-name="T43">כי ימסר לגוים ויהתלו בו ויתעללו בו וירקו בפניו׃ </text:span><text:span text:style-name="T42">33</text:span><text:span text:style-name="T43">ואחרי הכותם אתו בשוטים ימיתוהו וביום השלישי קום יקום׃ </text:span><text:span text:style-name="T42">34</text:span><text:span text:style-name="T43">והם לא הבינו מאומה ויהי הדבר הזה נעלם מהם ולא ידעו את הנאמר׃ </text:span><text:span text:style-name="T42">35</text:span><text:span text:style-name="T43">ויהי בקרבו אל יריחו והנה איש עור ישב על הדרך והוא משאל׃ </text:span><text:span text:style-name="T42">36</text:span><text:span text:style-name="T43">וישמע את קול העם העבר וידרש לדעת מה זאת׃ </text:span><text:span text:style-name="T42">37</text:span><text:span text:style-name="T43">ויגידו לו כי ישוע הנצרי עובר׃ </text:span><text:span text:style-name="T42">38</text:span><text:span text:style-name="T43">ויצעק לאמר ישוע בן דוד חנני׃ </text:span><text:span text:style-name="T42">39</text:span><text:span text:style-name="T43">וההלכים בראשנה גערו בו להחשתו והוא הרבה עוד לצעק ישוע בן דוד חנני׃ </text:span><text:span text:style-name="T42">40</text:span><text:span text:style-name="T43">ויעמד ישוע ויצו להביאו אליו ויהי כאשר קרב וישאלהו לאמר׃ </text:span><text:span text:style-name="T42">41</text:span><text:span text:style-name="T43">מה חפצך כי אעשה לך ויאמר אדני כי אראה׃ </text:span><text:span text:style-name="T42">42</text:span><text:span text:style-name="T43">ויאמר אליו ראה אמונתך הושיעה לך׃ </text:span><text:span text:style-name="T42">43</text:span><text:span text:style-name="T43">ופתאם ראה וילך אחריו הלך ושבח את האלהים וכל העם בראותם זאת נתנו תודה לאלהים׃</text:span></text:p>
      <text:p text:style-name="Irat_20_-_20_Kék"><text:span text:style-name="T44">LXX/Greek New Testament:</text:span></text:p>
      <text:p text:style-name="P27">Lc 18.31</text:p>
      <text:p text:style-name="P28">Paralabw;n de; tou;" dwvdeka eijÖpen pro;" aujtouv", jIdou; ajnabaivnomen eij" jIerousalhvm, kai; telesqhvsetai pavnta ta; <text:s/>gegrammevna dia; twÖn profhtwÖn twÖ uiJwÖ touÖ ajnqrwvpou:</text:p>
      <text:p text:style-name="P27">Lc 18.32</text:p>
      <text:p text:style-name="P28">paradoqhvsetai ga;r toiÖ" ejvqnesin kai; ejmpaicqhvsetai kai; <text:s/>uJbrisqhvsetai kai; ejmptusqhvsetai,</text:p>
      <text:p text:style-name="P27">Lc 18.33</text:p>
      <text:p text:style-name="P28">kai; mastigwvsante" ajpoktenouÖsin aujtovn, kai; thÖ hJmevra thÖ trivth ajnasthvsetai.</text:p>
      <text:p text:style-name="P27">Lc 18.34</text:p>
      <text:p text:style-name="P28">kai; aujtoi; oujde;n touvtwn sunhÖkan, kai; hjÖn to; rJhÖma <text:s/>touÖto kekrummevnon ajp! aujtwÖn, kai; oujk ejgivnwskon ta; <text:s/>legovmena.</text:p>
      <text:p text:style-name="P27">Lc 18.35</text:p>
      <text:p text:style-name="P28">jEgevneto de; ejn twÖ ejggivzein aujto;n eij" jIericw; tuflov" ti" ejkavqhto para; th;n oJdo;n ejpaitwÖn.</text:p>
      <text:p text:style-name="P27">Lc 18.36</text:p>
      <text:p text:style-name="P28">ajkouvsa" de; ojvclou diaporeuomevnou ejpunqavneto tiv eijvh touÖto:</text:p>
      <text:p text:style-name="P27">Lc 18.37</text:p>
      <text:p text:style-name="P28">ajphvggeilan de; aujtwÖ oJvti jIhsouÖ" oJ NazwraiÖo" <text:s/>parevrcetai.</text:p>
      <text:p text:style-name="P27">Lc 18.38</text:p>
      <text:p text:style-name="P28">kai; ejbovhsen levgwn, jIhsouÖ, uiJe; Dauivd, ejlevhsovn me.</text:p>
      <text:p text:style-name="P27">Lc 18.39</text:p>
      <text:p text:style-name="P28">kai; oiJ proavgonte" ejpetivmwn aujtwÖ iJvna sighvsh: aujto;" <text:s/>de; pollwÖ maÖllon ejvkrazen, UIJe; Dauivd, ejlevhsovn me.</text:p>
      <text:p text:style-name="P27">Lc 18.40</text:p>
      <text:p text:style-name="P28">staqei;" de; oJ jIhsouÖ" ejkevleusen aujto;n ajcqhÖnai pro;" <text:s/>aujtovn. ejggivsanto" de; aujtouÖ ejphrwvthsen aujtovn,</text:p>
      <text:p text:style-name="P27">Lc 18.41</text:p>
      <text:p text:style-name="P28">Tiv soi qevlei" poihvsw_ oJ de; eijÖpen, Kuvrie, iJvna ajnablevyw.</text:p>
      <text:p text:style-name="P27">Lc 18.42</text:p>
      <text:p text:style-name="P28">kai; oJ jIhsouÖ" eijÖpen aujtwÖ, jAnavbleyon: hJ pivsti" sou <text:s/>sevswkevn se.</text:p>
      <text:p text:style-name="P27">Lc 18.43</text:p>
      <text:p text:style-name="P28">kai; paracrhÖma ajnevbleyen, kai; hjkolouvqei aujtwÖ doxavzwn to;n qeovn. kai; paÖ" oJ lao;" ijdw;n ejvdwken aijÖnon twÖ <text:s/>qewÖ.</text:p>
      <text:p text:style-name="Irat"><text:span text:style-name="T41">[WHNU] Westscott-Hort with NA27/UBS4 variants 1881</text:span></text:p>
      <text:p text:style-name="P29"><text:span text:style-name="T42">31</text:span><text:span text:style-name="T45">παραλαβων</text:span><text:span text:style-name="T46"> </text:span><text:span text:style-name="T45">δε</text:span><text:span text:style-name="T46"> </text:span><text:span text:style-name="T45">τους</text:span><text:span text:style-name="T46"> </text:span><text:span text:style-name="T45">δωδεκα</text:span><text:span text:style-name="T46"> </text:span><text:span text:style-name="T45">ειπεν</text:span><text:span text:style-name="T46"> </text:span><text:span text:style-name="T45">προς</text:span><text:span text:style-name="T46"> </text:span><text:span text:style-name="T45">αυτους</text:span><text:span text:style-name="T46"> </text:span><text:span text:style-name="T45">ιδου</text:span><text:span text:style-name="T46"> </text:span><text:span text:style-name="T45">αναβαινομεν</text:span><text:span text:style-name="T46"> </text:span><text:span text:style-name="T45">εις</text:span><text:span text:style-name="T46"> </text:span><text:span text:style-name="T45">ιερουσαλημ</text:span><text:span text:style-name="T46"> </text:span><text:span text:style-name="T45">και</text:span><text:span text:style-name="T46"> </text:span><text:span text:style-name="T45">τελεσθησεται</text:span><text:span text:style-name="T46"> </text:span><text:span text:style-name="T45">παντα</text:span><text:span text:style-name="T46"> </text:span><text:span text:style-name="T45">τα</text:span><text:span text:style-name="T46"> </text:span><text:span text:style-name="T45">γεγραμμενα</text:span><text:span text:style-name="T46"> </text:span><text:span text:style-name="T45">δια</text:span><text:span text:style-name="T46"> </text:span><text:span text:style-name="T45">των</text:span><text:span text:style-name="T46"> </text:span><text:span text:style-name="T45">προφητων</text:span><text:span text:style-name="T46"> </text:span><text:span text:style-name="T45">τω</text:span><text:span text:style-name="T46"> </text:span><text:span text:style-name="T45">υιω</text:span><text:span text:style-name="T46"> </text:span><text:span text:style-name="T45">του</text:span><text:span text:style-name="T46"> </text:span><text:span text:style-name="T45">ανθρωπου</text:span><text:span text:style-name="T46"> </text:span><text:span text:style-name="T42">32</text:span><text:span text:style-name="T45">παραδοθησεται</text:span><text:span text:style-name="T46"> </text:span><text:span text:style-name="T45">γαρ</text:span><text:span text:style-name="T46"> </text:span><text:span text:style-name="T45">τοις</text:span><text:span text:style-name="T46"> </text:span><text:span text:style-name="T45">εθνεσιν</text:span><text:span text:style-name="T46"> </text:span><text:span text:style-name="T45">και</text:span><text:span text:style-name="T46"> </text:span><text:span text:style-name="T45">εμπαιχθησεται</text:span><text:span text:style-name="T46"> </text:span><text:span text:style-name="T45">και</text:span><text:span text:style-name="T46"> </text:span><text:span text:style-name="T45">υβρισθησεται</text:span><text:span text:style-name="T46"> </text:span><text:span text:style-name="T45">και</text:span><text:span text:style-name="T46"> </text:span><text:span text:style-name="T45">εμπτυσθησεται</text:span><text:span text:style-name="T46"> </text:span><text:span text:style-name="T42">33</text:span><text:span text:style-name="T45">και</text:span><text:span text:style-name="T46"> </text:span><text:span text:style-name="T45">μαστιγωσαντες</text:span><text:span text:style-name="T46"> </text:span><text:span text:style-name="T45">αποκτενουσιν</text:span><text:span text:style-name="T46"> </text:span><text:span text:style-name="T45">αυτον</text:span><text:span text:style-name="T46"> </text:span><text:span text:style-name="T45">και</text:span><text:span text:style-name="T46"> </text:span><text:span text:style-name="T45">τη</text:span><text:span text:style-name="T46"> </text:span><text:span text:style-name="T45">ημερα</text:span><text:span text:style-name="T46"> </text:span><text:span text:style-name="T45">τη</text:span><text:span text:style-name="T46"> </text:span><text:span text:style-name="T45">τριτη</text:span><text:span text:style-name="T46"> </text:span><text:span text:style-name="T45">αναστησεται</text:span><text:span text:style-name="T46"> </text:span><text:span text:style-name="T42">34</text:span><text:span text:style-name="T45">και</text:span><text:span text:style-name="T46"> </text:span><text:span text:style-name="T45">αυτοι</text:span><text:span text:style-name="T46"> </text:span><text:span text:style-name="T45">ουδεν</text:span><text:span text:style-name="T46"> </text:span><text:span text:style-name="T45">τουτων</text:span><text:span text:style-name="T46"> </text:span><text:span text:style-name="T45">συνηκαν</text:span><text:span text:style-name="T46"> </text:span><text:span text:style-name="T45">και</text:span><text:span text:style-name="T46"> </text:span><text:span text:style-name="T45">ην</text:span><text:span text:style-name="T46"> </text:span><text:span text:style-name="T45">το</text:span><text:span text:style-name="T46"> </text:span><text:span text:style-name="T45">ρημα</text:span><text:span text:style-name="T46"> </text:span><text:span text:style-name="T45">τουτο</text:span><text:span text:style-name="T46"> </text:span><text:span text:style-name="T45">κεκρυμμενον</text:span><text:span text:style-name="T46"> </text:span><text:span text:style-name="T45">απ</text:span><text:span text:style-name="T46"> </text:span><text:span text:style-name="T45">αυτων</text:span><text:span text:style-name="T46"> </text:span><text:span text:style-name="T45">και</text:span><text:span text:style-name="T46"> </text:span><text:span text:style-name="T45">ουκ</text:span><text:span text:style-name="T46"> </text:span><text:span text:style-name="T45">εγινωσκον</text:span><text:span text:style-name="T46"> </text:span><text:span text:style-name="T45">τα</text:span><text:span text:style-name="T46"> </text:span><text:span text:style-name="T45">λεγομενα</text:span><text:span text:style-name="T46"> </text:span><text:span text:style-name="T42">35</text:span><text:span text:style-name="T45">εγενετο</text:span><text:span text:style-name="T46"> </text:span><text:span text:style-name="T45">δε</text:span><text:span text:style-name="T46"> </text:span><text:span text:style-name="T45">εν</text:span><text:span text:style-name="T46"> </text:span><text:span text:style-name="T45">τω</text:span><text:span text:style-name="T46"> </text:span><text:span text:style-name="T45">εγγιζειν</text:span><text:span text:style-name="T46"> </text:span><text:span text:style-name="T45">αυτον</text:span><text:span text:style-name="T46"> </text:span><text:span text:style-name="T45">εις</text:span><text:span text:style-name="T46"> </text:span><text:span text:style-name="T45">ιεριχω</text:span><text:span text:style-name="T46"> </text:span><text:span text:style-name="T45">τυφλος</text:span><text:span text:style-name="T46"> </text:span><text:span text:style-name="T45">τις</text:span><text:span text:style-name="T46"> </text:span><text:span text:style-name="T45">εκαθητο</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επαιτων</text:span><text:span text:style-name="T46"> </text:span><text:span text:style-name="T42">36</text:span><text:span text:style-name="T45">ακουσας</text:span><text:span text:style-name="T46"> </text:span><text:span text:style-name="T45">δε</text:span><text:span text:style-name="T46"> </text:span><text:span text:style-name="T45">οχλου</text:span><text:span text:style-name="T46"> </text:span><text:span text:style-name="T45">διαπορευομενου</text:span><text:span text:style-name="T46"> </text:span><text:span text:style-name="T45">επυνθανετο</text:span><text:span text:style-name="T46"> </text:span><text:span text:style-name="T45">τι</text:span><text:span text:style-name="T46"> </text:span><text:span text:style-name="T45">ειη</text:span><text:span text:style-name="T46"> </text:span><text:span text:style-name="T45">τουτο</text:span><text:span text:style-name="T46"> </text:span><text:span text:style-name="T42">37</text:span><text:span text:style-name="T45">απηγγειλαν</text:span><text:span text:style-name="T46"> </text:span><text:span text:style-name="T45">δε</text:span><text:span text:style-name="T46"> </text:span><text:span text:style-name="T45">αυτω</text:span><text:span text:style-name="T46"> </text:span><text:span text:style-name="T45">οτι</text:span><text:span text:style-name="T46"> </text:span><text:span text:style-name="T45">ιησους</text:span><text:span text:style-name="T46"> </text:span><text:span text:style-name="T45">ο</text:span><text:span text:style-name="T46"> </text:span><text:span text:style-name="T45">ναζωραιος</text:span><text:span text:style-name="T46"> </text:span><text:span text:style-name="T45">παρερχεται</text:span><text:span text:style-name="T46"> </text:span><text:span text:style-name="T42">38</text:span><text:span text:style-name="T45">και</text:span><text:span text:style-name="T46"> </text:span><text:span text:style-name="T45">εβοησεν</text:span><text:span text:style-name="T46"> </text:span><text:span text:style-name="T45">λεγων</text:span><text:span text:style-name="T46"> </text:span><text:span text:style-name="T45">ιησου</text:span><text:span text:style-name="T46"> </text:span><text:span text:style-name="T45">υιε</text:span><text:span text:style-name="T46"> </text:span><text:span text:style-name="T45">δαυιδ</text:span><text:span text:style-name="T46"> </text:span><text:span text:style-name="T45">ελεησον</text:span><text:span text:style-name="T46"> </text:span><text:span text:style-name="T45">με</text:span><text:span text:style-name="T46"> </text:span><text:span text:style-name="T42">39</text:span><text:span text:style-name="T45">και</text:span><text:span text:style-name="T46"> </text:span><text:span text:style-name="T45">οι</text:span><text:span text:style-name="T46"> </text:span><text:span text:style-name="T45">προαγοντες</text:span><text:span text:style-name="T46"> </text:span><text:span text:style-name="T45">επετιμων</text:span><text:span text:style-name="T46"> </text:span><text:span text:style-name="T45">αυτω</text:span><text:span text:style-name="T46"> </text:span><text:span text:style-name="T45">ινα</text:span><text:span text:style-name="T46"> </text:span><text:span text:style-name="T45">σιγηση</text:span><text:span text:style-name="T46"> </text:span><text:span text:style-name="T45">αυτος</text:span><text:span text:style-name="T46"> </text:span><text:span text:style-name="T45">δε</text:span><text:span text:style-name="T46"> </text:span><text:span text:style-name="T45">πολλω</text:span><text:span text:style-name="T46"> </text:span><text:span text:style-name="T45">μαλλον</text:span><text:span text:style-name="T46"> </text:span><text:span text:style-name="T45">εκραζεν</text:span><text:span text:style-name="T46"> </text:span><text:span text:style-name="T45">υιε</text:span><text:span text:style-name="T46"> </text:span><text:span text:style-name="T45">δαυιδ</text:span><text:span text:style-name="T46"> </text:span><text:span text:style-name="T45">ελεησον</text:span><text:span text:style-name="T46"> </text:span><text:span text:style-name="T45">με</text:span><text:span text:style-name="T46"> </text:span><text:span text:style-name="T42">40</text:span><text:span text:style-name="T45">σταθεις</text:span><text:span text:style-name="T46"> </text:span><text:span text:style-name="T45">δε</text:span><text:span text:style-name="T46"> <text:s/></text:span><text:span text:style-name="T45">ο</text:span></text:p>
      <text:p text:style-name="P29"><text:span text:style-name="T46"><text:s/></text:span><text:span text:style-name="T45">ιησους</text:span><text:span text:style-name="T46"> </text:span><text:span text:style-name="T45">εκελευσεν</text:span><text:span text:style-name="T46"> </text:span><text:span text:style-name="T45">αυτον</text:span><text:span text:style-name="T46"> </text:span><text:span text:style-name="T45">αχθηναι</text:span><text:span text:style-name="T46"> </text:span><text:span text:style-name="T45">προς</text:span><text:span text:style-name="T46"> </text:span><text:span text:style-name="T45">αυτον</text:span><text:span text:style-name="T46"> </text:span><text:span text:style-name="T45">εγγισαντος</text:span><text:span text:style-name="T46"> </text:span><text:span text:style-name="T45">δε</text:span><text:span text:style-name="T46"> </text:span><text:span text:style-name="T45">αυτου</text:span><text:span text:style-name="T46"> </text:span><text:span text:style-name="T45">επηρωτησεν</text:span><text:span text:style-name="T46"> </text:span><text:span text:style-name="T45">αυτον</text:span><text:span text:style-name="T46"> </text:span><text:span text:style-name="T42">41</text:span><text:span text:style-name="T45">τι</text:span><text:span text:style-name="T46"> </text:span><text:span text:style-name="T45">σοι</text:span><text:span text:style-name="T46"> </text:span><text:span text:style-name="T45">θελεις</text:span><text:span text:style-name="T46"> </text:span><text:span text:style-name="T45">ποιησω</text:span><text:span text:style-name="T46"> </text:span><text:span text:style-name="T45">ο</text:span><text:span text:style-name="T46"> </text:span><text:span text:style-name="T45">δε</text:span><text:span text:style-name="T46"> </text:span><text:span text:style-name="T45">ειπεν</text:span><text:span text:style-name="T46"> </text:span><text:span text:style-name="T45">κυριε</text:span><text:span text:style-name="T46"> </text:span><text:span text:style-name="T45">ινα</text:span><text:span text:style-name="T46"> </text:span><text:span text:style-name="T45">αναβλεψω</text:span><text:span text:style-name="T46"> </text:span><text:span text:style-name="T42">42</text:span><text:span text:style-name="T45">και</text:span><text:span text:style-name="T46"> </text:span><text:span text:style-name="T45">ο</text:span><text:span text:style-name="T46"> </text:span><text:span text:style-name="T45">ιησους</text:span><text:span text:style-name="T46"> </text:span><text:span text:style-name="T45">ειπεν</text:span><text:span text:style-name="T46"> </text:span><text:span text:style-name="T45">αυτω</text:span><text:span text:style-name="T46"> </text:span><text:span text:style-name="T45">αναβλεψον</text:span><text:span text:style-name="T46"> </text:span><text:span text:style-name="T45">η</text:span><text:span text:style-name="T46"> </text:span><text:span text:style-name="T45">πιστις</text:span><text:span text:style-name="T46"> </text:span><text:span text:style-name="T45">σου</text:span><text:span text:style-name="T46"> </text:span><text:span text:style-name="T45">σεσωκεν</text:span><text:span text:style-name="T46"> </text:span><text:span text:style-name="T45">σε</text:span><text:span text:style-name="T46"> </text:span><text:span text:style-name="T42">43</text:span><text:span text:style-name="T45">και</text:span><text:span text:style-name="T46"> </text:span><text:span text:style-name="T45">παραχρημα</text:span><text:span text:style-name="T46"> </text:span><text:span text:style-name="T45">ανεβλεψεν</text:span><text:span text:style-name="T46"> </text:span><text:span text:style-name="T45">και</text:span><text:span text:style-name="T46"> </text:span><text:span text:style-name="T45">ηκολουθει</text:span><text:span text:style-name="T46"> </text:span><text:span text:style-name="T45">αυτω</text:span><text:span text:style-name="T46"> </text:span><text:span text:style-name="T45">δοξαζων</text:span><text:span text:style-name="T46"> </text:span><text:span text:style-name="T45">τον</text:span><text:span text:style-name="T46"> </text:span><text:span text:style-name="T45">θεον</text:span><text:span text:style-name="T46"> </text:span><text:span text:style-name="T45">και</text:span><text:span text:style-name="T46"> </text:span><text:span text:style-name="T45">πας</text:span><text:span text:style-name="T46"> </text:span><text:span text:style-name="T45">ο</text:span><text:span text:style-name="T46"> </text:span><text:span text:style-name="T45">λαος</text:span><text:span text:style-name="T46"> </text:span><text:span text:style-name="T45">ιδων</text:span><text:span text:style-name="T46"> </text:span><text:span text:style-name="T45">εδωκεν</text:span><text:span text:style-name="T46"> </text:span><text:span text:style-name="T45">αινον</text:span><text:span text:style-name="T46"> </text:span><text:span text:style-name="T45">τω</text:span><text:span text:style-name="T46"> </text:span><text:span text:style-name="T45">θεω</text:span></text:p>
      <text:p text:style-name="Irat"><text:span text:style-name="T47">[UMGreek] Unaccented Modern Greek Text:</text:span></text:p>
      <text:p text:style-name="P29"><text:span text:style-name="T42">31</text:span><text:span text:style-name="T45">Παραλαβων</text:span><text:span text:style-name="T46"> </text:span><text:span text:style-name="T45">δε</text:span><text:span text:style-name="T46"> </text:span><text:span text:style-name="T45">τους</text:span><text:span text:style-name="T46"> </text:span><text:span text:style-name="T45">δωδεκα</text:span><text:span text:style-name="T46">, </text:span><text:span text:style-name="T45">ειπε</text:span><text:span text:style-name="T46"> </text:span><text:span text:style-name="T45">προς</text:span><text:span text:style-name="T46"> </text:span><text:span text:style-name="T45">αυτους</text:span><text:span text:style-name="T46"> <text:s/></text:span><text:span text:style-name="T45">Ιδου</text:span><text:span text:style-name="T46">, </text:span><text:span text:style-name="T45">αναβαινομεν</text:span><text:span text:style-name="T46"> </text:span><text:span text:style-name="T45">εις</text:span><text:span text:style-name="T46"> </text:span><text:span text:style-name="T45">Ιεροσολυμα</text:span><text:span text:style-name="T46">, </text:span><text:span text:style-name="T45">και</text:span><text:span text:style-name="T46"> </text:span><text:span text:style-name="T45">θελουσιν</text:span><text:span text:style-name="T46"> </text:span><text:span text:style-name="T45">εκτελεσθη</text:span><text:span text:style-name="T46"> </text:span><text:span text:style-name="T45">παντα</text:span><text:span text:style-name="T46"> </text:span><text:span text:style-name="T45">τα</text:span><text:span text:style-name="T46"> </text:span><text:span text:style-name="T45">γεγραμμενα</text:span><text:span text:style-name="T46"> </text:span><text:span text:style-name="T45">δια</text:span><text:span text:style-name="T46"> </text:span><text:span text:style-name="T45">των</text:span><text:span text:style-name="T46"> </text:span><text:span text:style-name="T45">προφητων</text:span><text:span text:style-name="T46"> </text:span><text:span text:style-name="T45">εις</text:span><text:span text:style-name="T46"> </text:span><text:span text:style-name="T45">τον</text:span><text:span text:style-name="T46"> </text:span><text:span text:style-name="T45">Υιον</text:span><text:span text:style-name="T46"> </text:span><text:span text:style-name="T45">του</text:span><text:span text:style-name="T46"> </text:span><text:span text:style-name="T45">ανθρωπου</text:span><text:span text:style-name="T46">. </text:span><text:span text:style-name="T42">32</text:span><text:span text:style-name="T45">Διοτι</text:span><text:span text:style-name="T46"> </text:span><text:span text:style-name="T45">θελει</text:span><text:span text:style-name="T46"> </text:span><text:span text:style-name="T45">παραδοθη</text:span><text:span text:style-name="T46"> </text:span><text:span text:style-name="T45">εις</text:span><text:span text:style-name="T46"> </text:span><text:span text:style-name="T45">τα</text:span><text:span text:style-name="T46"> </text:span><text:span text:style-name="T45">εθνη</text:span><text:span text:style-name="T46"> </text:span><text:span text:style-name="T45">και</text:span><text:span text:style-name="T46"> </text:span><text:span text:style-name="T45">θελει</text:span><text:span text:style-name="T46"> </text:span><text:span text:style-name="T45">εμπαιχθη</text:span><text:span text:style-name="T46"> </text:span><text:span text:style-name="T45">και</text:span><text:span text:style-name="T46"> </text:span><text:span text:style-name="T45">υβρισθη</text:span><text:span text:style-name="T46"> </text:span><text:span text:style-name="T45">και</text:span><text:span text:style-name="T46"> </text:span><text:span text:style-name="T45">εμπτυσθη</text:span><text:span text:style-name="T46">, </text:span><text:span text:style-name="T42">33</text:span><text:span text:style-name="T45">και</text:span><text:span text:style-name="T46"> </text:span><text:span text:style-name="T45">μαστιγωσαντες</text:span><text:span text:style-name="T46"> </text:span><text:span text:style-name="T45">θελουσι</text:span><text:span text:style-name="T46"> </text:span><text:span text:style-name="T45">θανατωσει</text:span><text:span text:style-name="T46"> </text:span><text:span text:style-name="T45">αυτον</text:span><text:span text:style-name="T46">, </text:span><text:span text:style-name="T45">και</text:span><text:span text:style-name="T46"> </text:span><text:span text:style-name="T45">τη</text:span><text:span text:style-name="T46"> </text:span><text:span text:style-name="T45">τριτη</text:span><text:span text:style-name="T46"> </text:span><text:span text:style-name="T45">ημερα</text:span><text:span text:style-name="T46"> </text:span><text:span text:style-name="T45">θελει</text:span><text:span text:style-name="T46"> </text:span><text:span text:style-name="T45">αναστηθη</text:span><text:span text:style-name="T46">. </text:span><text:span text:style-name="T42">34</text:span><text:span text:style-name="T45">Και</text:span><text:span text:style-name="T46"> </text:span><text:span text:style-name="T45">αυτοι</text:span><text:span text:style-name="T46"> </text:span><text:span text:style-name="T45">δεν</text:span><text:span text:style-name="T46"> </text:span><text:span text:style-name="T45">ενοησαν</text:span><text:span text:style-name="T46"> </text:span><text:span text:style-name="T45">ουδεν</text:span><text:span text:style-name="T46"> </text:span><text:span text:style-name="T45">εκ</text:span><text:span text:style-name="T46"> </text:span><text:span text:style-name="T45">τουτων</text:span><text:span text:style-name="T46">, </text:span><text:span text:style-name="T45">και</text:span><text:span text:style-name="T46"> </text:span><text:span text:style-name="T45">ητο</text:span><text:span text:style-name="T46"> </text:span><text:span text:style-name="T45">ο</text:span><text:span text:style-name="T46"> </text:span><text:span text:style-name="T45">λογος</text:span><text:span text:style-name="T46"> </text:span><text:span text:style-name="T45">ουτος</text:span><text:span text:style-name="T46"> </text:span><text:span text:style-name="T45">κεκρυμμενος</text:span><text:span text:style-name="T46"> </text:span><text:span text:style-name="T45">απ</text:span><text:span text:style-name="T46"> <text:s/></text:span><text:span text:style-name="T45">αυτων</text:span><text:span text:style-name="T46">, </text:span><text:span text:style-name="T45">και</text:span><text:span text:style-name="T46"> </text:span><text:span text:style-name="T45">δεν</text:span><text:span text:style-name="T46"> </text:span><text:span text:style-name="T45">ενοουν</text:span><text:span text:style-name="T46"> </text:span><text:span text:style-name="T45">τα</text:span><text:span text:style-name="T46"> </text:span><text:span text:style-name="T45">λεγομενα</text:span><text:span text:style-name="T46">. </text:span><text:span text:style-name="T42">35</text:span><text:span text:style-name="T45">Οτε</text:span><text:span text:style-name="T46"> </text:span><text:span text:style-name="T45">δε</text:span><text:span text:style-name="T46"> </text:span><text:span text:style-name="T45">επλησιαζεν</text:span><text:span text:style-name="T46"> </text:span><text:span text:style-name="T45">εις</text:span><text:span text:style-name="T46"> </text:span><text:span text:style-name="T45">την</text:span><text:span text:style-name="T46"> </text:span><text:span text:style-name="T45">Ιεριχω</text:span><text:span text:style-name="T46">, </text:span><text:span text:style-name="T45">τυφλος</text:span><text:span text:style-name="T46"> </text:span><text:span text:style-name="T45">τις</text:span><text:span text:style-name="T46"> </text:span><text:span text:style-name="T45">εκαθητο</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ζητων</text:span><text:span text:style-name="T46"> </text:span><text:span text:style-name="T42">36</text:span><text:span text:style-name="T45">ακουσας</text:span><text:span text:style-name="T46"> </text:span><text:span text:style-name="T45">δε</text:span><text:span text:style-name="T46"> </text:span><text:span text:style-name="T45">οχλον</text:span><text:span text:style-name="T46"> </text:span><text:span text:style-name="T45">διαβαινοντα</text:span><text:span text:style-name="T46">, </text:span><text:span text:style-name="T45">ηρωτα</text:span><text:span text:style-name="T46"> </text:span><text:span text:style-name="T45">τι</text:span><text:span text:style-name="T46"> </text:span><text:span text:style-name="T45">ειναι</text:span><text:span text:style-name="T46"> </text:span><text:span text:style-name="T45">τουτο</text:span><text:span text:style-name="T46">. </text:span><text:span text:style-name="T42">37</text:span><text:span text:style-name="T45">Απηγγειλαν</text:span><text:span text:style-name="T46"> </text:span><text:span text:style-name="T45">δε</text:span><text:span text:style-name="T46"> </text:span><text:span text:style-name="T45">προς</text:span><text:span text:style-name="T46"> </text:span><text:span text:style-name="T45">αυτον</text:span><text:span text:style-name="T46"> </text:span><text:span text:style-name="T45">οτι</text:span><text:span text:style-name="T46"> </text:span><text:span text:style-name="T45">Ιησους</text:span><text:span text:style-name="T46"> </text:span><text:span text:style-name="T45">ο</text:span><text:span text:style-name="T46"> </text:span><text:span text:style-name="T45">Ναζωραιος</text:span><text:span text:style-name="T46"> </text:span><text:span text:style-name="T45">διαβαινει</text:span><text:span text:style-name="T46">. </text:span><text:span text:style-name="T42">38</text:span><text:span text:style-name="T45">Και</text:span><text:span text:style-name="T46"> </text:span><text:span text:style-name="T45">εφωναξε</text:span><text:span text:style-name="T46"> </text:span><text:span text:style-name="T45">λεγων</text:span><text:span text:style-name="T46"> <text:s/></text:span><text:span text:style-name="T45">Ιησου</text:span><text:span text:style-name="T46">, </text:span><text:span text:style-name="T45">υιε</text:span><text:span text:style-name="T46"> </text:span><text:span text:style-name="T45">του</text:span><text:span text:style-name="T46"> </text:span><text:span text:style-name="T45">Δαβιδ</text:span><text:span text:style-name="T46">, </text:span><text:span text:style-name="T45">ελεησον</text:span><text:span text:style-name="T46"> </text:span><text:span text:style-name="T45">με</text:span><text:span text:style-name="T46">. </text:span><text:span text:style-name="T42">39</text:span><text:span text:style-name="T45">Και</text:span><text:span text:style-name="T46"> </text:span><text:span text:style-name="T45">οι</text:span><text:span text:style-name="T46"> </text:span><text:span text:style-name="T45">προπορευομενοι</text:span><text:span text:style-name="T46"> </text:span><text:span text:style-name="T45">επεπληττον</text:span><text:span text:style-name="T46"> </text:span><text:span text:style-name="T45">αυτον</text:span><text:span text:style-name="T46"> </text:span><text:span text:style-name="T45">δια</text:span><text:span text:style-name="T46"> </text:span><text:span text:style-name="T45">να</text:span><text:span text:style-name="T46"> </text:span><text:span text:style-name="T45">σιωπηση</text:span><text:span text:style-name="T46"> <text:s/></text:span><text:span text:style-name="T45">αλλ</text:span><text:span text:style-name="T46"> <text:s/></text:span><text:span text:style-name="T45">αυτος</text:span><text:span text:style-name="T46"> </text:span><text:span text:style-name="T45">πολλω</text:span><text:span text:style-name="T46"> </text:span><text:span text:style-name="T45">μαλλον</text:span><text:span text:style-name="T46"> </text:span><text:span text:style-name="T45">εκραζεν</text:span><text:span text:style-name="T46"> <text:s/></text:span><text:span text:style-name="T45">Υιε</text:span><text:span text:style-name="T46"> </text:span><text:span text:style-name="T45">του</text:span><text:span text:style-name="T46"> </text:span><text:span text:style-name="T45">Δαβιδ</text:span><text:span text:style-name="T46">, </text:span><text:span text:style-name="T45">ελεησον</text:span><text:span text:style-name="T46"> </text:span><text:span text:style-name="T45">με</text:span><text:span text:style-name="T46">. </text:span><text:span text:style-name="T42">40</text:span><text:span text:style-name="T45">Σταθεις</text:span><text:span text:style-name="T46"> </text:span><text:span text:style-name="T45">δε</text:span><text:span text:style-name="T46"> </text:span><text:span text:style-name="T45">ο</text:span><text:span text:style-name="T46"> </text:span><text:span text:style-name="T45">Ιησους</text:span><text:span text:style-name="T46">, </text:span><text:span text:style-name="T45">προσεταξε</text:span><text:span text:style-name="T46"> </text:span><text:span text:style-name="T45">να</text:span><text:span text:style-name="T46"> </text:span><text:span text:style-name="T45">φερθη</text:span><text:span text:style-name="T46"> </text:span><text:span text:style-name="T45">προς</text:span><text:span text:style-name="T46"> </text:span><text:span text:style-name="T45">αυτον</text:span><text:span text:style-name="T46">. </text:span><text:span text:style-name="T45">Και</text:span><text:span text:style-name="T46"> </text:span><text:span text:style-name="T45">αφου</text:span><text:span text:style-name="T46"> </text:span><text:span text:style-name="T45">επλησιασεν</text:span><text:span text:style-name="T46">, </text:span><text:span text:style-name="T45">ηρωτησεν</text:span><text:span text:style-name="T46"> </text:span><text:span text:style-name="T45">αυτον</text:span><text:span text:style-name="T46"> </text:span><text:span text:style-name="T42">41</text:span><text:span text:style-name="T45">λεγων</text:span><text:span text:style-name="T46"> <text:s/></text:span><text:span text:style-name="T45">Τι</text:span><text:span text:style-name="T46"> </text:span><text:span text:style-name="T45">θελεις</text:span><text:span text:style-name="T46"> </text:span><text:span text:style-name="T45">να</text:span><text:span text:style-name="T46"> </text:span><text:span text:style-name="T45">σοι</text:span><text:span text:style-name="T46"> </text:span><text:span text:style-name="T45">καμω</text:span><text:span text:style-name="T46">; </text:span><text:span text:style-name="T45">Ο</text:span><text:span text:style-name="T46"> </text:span><text:span text:style-name="T45">δε</text:span><text:span text:style-name="T46"> </text:span><text:span text:style-name="T45">ειπε</text:span><text:span text:style-name="T46"> <text:s/></text:span><text:span text:style-name="T45">Κυριε</text:span><text:span text:style-name="T46">, </text:span><text:span text:style-name="T45">να</text:span><text:span text:style-name="T46"> </text:span><text:span text:style-name="T45">αναβλεψω</text:span><text:span text:style-name="T46">. </text:span><text:span text:style-name="T42">42</text:span><text:span text:style-name="T45">Και</text:span><text:span text:style-name="T46"> </text:span><text:span text:style-name="T45">ο</text:span><text:span text:style-name="T46"> </text:span><text:span text:style-name="T45">Ιησους</text:span><text:span text:style-name="T46"> </text:span><text:span text:style-name="T45">ειπε</text:span><text:span text:style-name="T46"> </text:span><text:span text:style-name="T45">προς</text:span><text:span text:style-name="T46"> </text:span><text:span text:style-name="T45">αυτον</text:span><text:span text:style-name="T46"> <text:s/></text:span><text:span text:style-name="T45">Αναβλεψον</text:span><text:span text:style-name="T46"> <text:s/></text:span><text:span text:style-name="T45">η</text:span><text:span text:style-name="T46"> </text:span><text:span text:style-name="T45">πιστις</text:span><text:span text:style-name="T46"> </text:span><text:span text:style-name="T45">σου</text:span><text:span text:style-name="T46"> </text:span><text:span text:style-name="T45">σε</text:span><text:span text:style-name="T46"> </text:span><text:span text:style-name="T45">εσωσε</text:span><text:span text:style-name="T46">. </text:span><text:span text:style-name="T42">43</text:span><text:span text:style-name="T45">Και</text:span><text:span text:style-name="T46"> </text:span><text:span text:style-name="T45">παρευθυς</text:span><text:span text:style-name="T46"> </text:span><text:span text:style-name="T45">ανεβλεψε</text:span><text:span text:style-name="T46"> </text:span><text:span text:style-name="T45">και</text:span><text:span text:style-name="T46"> </text:span><text:span text:style-name="T45">ηκολουθει</text:span><text:span text:style-name="T46"> </text:span><text:span text:style-name="T45">αυτον</text:span><text:span text:style-name="T46"> </text:span><text:span text:style-name="T45">δοξαζων</text:span><text:span text:style-name="T46"> </text:span><text:span text:style-name="T45">τον</text:span><text:span text:style-name="T46"> </text:span><text:span text:style-name="T45">Θεον</text:span><text:span text:style-name="T46"> <text:s/></text:span><text:span text:style-name="T45">και</text:span><text:span text:style-name="T46"> </text:span><text:span text:style-name="T45">πας</text:span><text:span text:style-name="T46"> </text:span><text:span text:style-name="T45">ο</text:span><text:span text:style-name="T46"> </text:span><text:span text:style-name="T45">λαος</text:span><text:span text:style-name="T46"> </text:span><text:span text:style-name="T45">ιδων</text:span><text:span text:style-name="T46"> </text:span><text:span text:style-name="T45">ηνεσε</text:span><text:span text:style-name="T46"> </text:span><text:span text:style-name="T45">τον</text:span><text:span text:style-name="T46"> </text:span><text:span text:style-name="T45">Θεον</text:span><text:span text:style-name="T46">.</text:span></text:p>
      <text:p text:style-name="Irat"><text:span text:style-name="T48">[</text:span><text:span text:style-name="Kiemelt"><text:span text:style-name="T48">Vulgate] Latin </text:span></text:span><text:span text:style-name="T48">Vulgate:</text:span></text:p>
      <text:p text:style-name="P29"><text:span text:style-name="T49"><text:s/></text:span><text:span text:style-name="T42">31</text:span><text:span text:style-name="T46">adsumpsit autem Iesus duodecim et ait illis ecce ascendimus Hierosolyma et consummabuntur omnia quae scripta sunt per prophetas de Filio hominis </text:span><text:span text:style-name="T42">32</text:span><text:span text:style-name="T46">tradetur enim gentibus et inludetur et flagellabitur et conspuetur </text:span><text:span text:style-name="T42">33</text:span><text:span text:style-name="T46">et postquam flagellaverint occident eum et die tertia resurget </text:span><text:span text:style-name="T42">34</text:span><text:span text:style-name="T46">et ipsi nihil horum intellexerunt et erat verbum istud absconditum ab eis et non intellegebant quae dicebantur</text:span></text:p>
      <text:p text:style-name="P29"><text:span text:style-name="T46"><text:s/></text:span><text:span text:style-name="T42">35</text:span><text:span text:style-name="T46">factum est autem cum adpropinquaret Hiericho caecus quidam sedebat secus viam mendicans </text:span><text:span text:style-name="T42">36</text:span><text:span text:style-name="T46">et cum audiret turbam praetereuntem interrogabat quid hoc esset </text:span><text:span text:style-name="T42">37</text:span><text:span text:style-name="T46">dixerunt autem ei quod Iesus Nazarenus transiret </text:span><text:span text:style-name="T42">38</text:span><text:span text:style-name="T46">et clamavit dicens Iesu Fili David miserere mei </text:span><text:span text:style-name="T42">39</text:span><text:span text:style-name="T46">et qui praeibant increpabant eum ut taceret ipse vero multo magis clamabat Fili David miserere mei </text:span><text:span text:style-name="T42">40</text:span><text:span text:style-name="T46">stans autem Iesus iussit illum adduci ad se et cum adpropinquasset interrogavit illum </text:span><text:span text:style-name="T42">41</text:span><text:span text:style-name="T46">dicens quid tibi vis faciam at ille dixit Domine ut videam </text:span><text:span text:style-name="T42">42</text:span><text:span text:style-name="T46">et Iesus dixit illi respice fides tua te salvum fecit </text:span><text:span text:style-name="T42">43</text:span><text:span text:style-name="T46">et confestim vidit et sequebatur illum magnificans Deum et omnis plebs ut vidit dedit laudem Deo</text:span></text:p>
      <text:p text:style-name="Irat_20_-_20_Kék"><text:span text:style-name="T2">Magyar Bibliatársulat Újfordítású Bibliája:</text:span></text:p>
      <text:p text:style-name="P27">Lk. 18,31</text:p>
      <text:p text:style-name="P27">Azután maga mellé vette a tizenkettőt, és így szólt hozzájuk: „Most felmegyünk Jeruzsálembe, és az Emberfián beteljesedik mindaz, amit a próféták megírtak.</text:p>
      <text:p text:style-name="P27">Lk. 18,32</text:p>
      <text:p text:style-name="P27">A pogányok kezébe adják, kigúnyolják, meggyalázzák, leköpik,</text:p>
      <text:p text:style-name="P27">Lk. 18,33</text:p>
      <text:p text:style-name="P27">és miután megostorozták, megölik, de a harmadik napon feltámad.”</text:p>
      <text:p text:style-name="P27">Lk. 18,34</text:p>
      <text:p text:style-name="P27">Ők azonban semmit sem fogtak fel ezekből. Ez a beszéd rejtve maradt előlük, és nem értették meg a mondottakat.</text:p>
      <text:p text:style-name="P27">Lk. 18,35</text:p>
      <text:p text:style-name="P27">Történt pedig, amikor Jerikóhoz közeledett, hogy egy vak ült az út mellett, és koldult.</text:p>
      <text:p text:style-name="P27">Lk. 18,36</text:p>
      <text:p text:style-name="P27">Hallotta, hogy sokaság megy el mellette, kérdezősködött, hogy mi ez.</text:p>
      <text:p text:style-name="P27">Lk. 18,37</text:p>
      <text:p text:style-name="P27">Megmondták neki, hogy a názáreti Jézus megy arra.</text:p>
      <text:p text:style-name="P27">Lk. 18,38</text:p>
      <text:p text:style-name="P27">Ekkor így kiáltott fel: „Jézus, Dávid Fia, könyörülj rajtam!”</text:p>
      <text:p text:style-name="P27">Lk. 18,39</text:p>
      <text:p text:style-name="P27">Akik elöl mentek, rászóltak, hogy hallgasson el, de ő annál inkább kiáltozott: „Dávid Fia, könyörülj rajtam!”</text:p>
      <text:p text:style-name="P27">Lk. 18,40</text:p>
      <text:p text:style-name="P27">Jézus megállt, és megparancsolta, hogy vezessék hozzá. Amikor közel jött, megkérdezte tőle:</text:p>
      <text:p text:style-name="P27">Lk. 18,41</text:p>
      <text:p text:style-name="P27">„Mit kívánsz, mit tegyek veled?” Ő így szólt: „Uram, hogy lássak.”</text:p>
      <text:p text:style-name="P27">Lk. 18,42</text:p>
      <text:p text:style-name="P27">Jézus ezt mondta neki: „Láss! A hited megtartott.”</text:p>
      <text:p text:style-name="P27">Lk. 18,43</text:p>
      <text:p text:style-name="P27">És azonnal megjött a szeme világa, és követte őt, dicsőítve az Istent. Amikor ezt látta az egész nép, dicsőítette Istent.</text:p>
      <text:p text:style-name="Irat_20_-_20_Piros"><text:span text:style-name="T24">Protestáns revideált újfordítás saját variánsa:</text:span></text:p>
      <text:p text:style-name="P27"/>
      <text:p text:style-name="Irat_20_-_20_Kék"><text:span text:style-name="T2">Károli:</text:span></text:p>
      <text:p text:style-name="P27">Luk. 18,31</text:p>
      <text:p text:style-name="P27">És maga mellé vévén a tizenkettőt, monda nékik: Ímé felmegyünk Jeruzsálembe, és beteljesedik minden az embernek Fián, a mit a [rész 9,22. 22,54. 64. 23,33. 35. <text:s/>Dán. 9,26. <text:s/>Ésa. 53,2-12.] próféták megírtak.</text:p>
      <text:p text:style-name="P27">Luk. 18,32</text:p>
      <text:p text:style-name="P27">Mert a pogányok [rész 23,1. 24,4-6.] kezébe adatik, és megcsúfoltatik, és meggyaláztatik, és megköpdöstetik;</text:p>
      <text:p text:style-name="P27">Luk. 18,33</text:p>
      <text:p text:style-name="P27">És megostorozván, megölik őt; és harmadnapon feltámad.</text:p>
      <text:p text:style-name="P27">Luk. 18,34</text:p>
      <text:p text:style-name="P27">Ők pedig ezekből semmit nem értének; és a beszéd ő előlük el vala rejtve, és nem fogták fel a mondottakat.</text:p>
      <text:p text:style-name="P27">Luk. 18,35</text:p>
      <text:p text:style-name="P27">Lőn pedig, mikor Jerikhóhoz közeledett, egy vak [Mát. 20,29-34. <text:s/>Márk 10,46-52.] ül vala az út mellett koldulván.</text:p>
      <text:p text:style-name="P27">Luk. 18,36</text:p>
      <text:p text:style-name="P27">És mikor hallotta a mellette elmenő sokaságot, tudakozódék, mi dolog az?</text:p>
      <text:p text:style-name="P27">Luk. 18,37</text:p>
      <text:p text:style-name="P27">Megmondák pedig néki, hogy a Názáretbeli Jézus megy el arra.</text:p>
      <text:p text:style-name="P27">Luk. 18,38</text:p>
      <text:p text:style-name="P27">És kiálta, mondván: Jézus, Dávidnak Fia, könyörülj rajtam!</text:p>
      <text:p text:style-name="P27">Luk. 18,39</text:p>
      <text:p text:style-name="P27">A kik pedig elől mentek, dorgálák őt, hogy hallgasson; de ő annál inkább kiálta: Dávidnak Fia, könyörülj rajtam!</text:p>
      <text:p text:style-name="P27">Luk. 18,40</text:p>
      <text:p text:style-name="P27">És Jézus megállván, parancsolá, hogy vigyék azt hozzá; és mikor közel ért, megkérdé őt,</text:p>
      <text:p text:style-name="P27">Luk. 18,41</text:p>
      <text:p text:style-name="P27">Mondván: Mit akarsz, hogy cselekedjem veled? Az pedig monda: Uram, hogy az én szemem világa megjőjjön.</text:p>
      <text:p text:style-name="P27">Luk. 18,42</text:p>
      <text:p text:style-name="P27">És Jézus monda néki: Láss, a [rész 7,50. 8,48. 17,19. <text:s/>Mát. 9,22. <text:s/>Márk 5,34. 10,52.] te hited téged megtartott.</text:p>
      <text:p text:style-name="P27">Luk. 18,43</text:p>
      <text:p text:style-name="P27">És azonnal megjöve annak szeme világa, és követé őt, dicsőítvén az Istent az egész sokaság pedig ezt látván, dicsőséget ada az Istennek.</text:p>
      <text:p text:style-name="Irat_20_-_20_Kék"><text:span text:style-name="T44">Szent István Társulati Biblia:</text:span></text:p>
      <text:p text:style-name="P30">A szenvedés harmadszori megjövendölése</text:p>
      <text:p text:style-name="P27">Lk 18,31</text:p>
      <text:p text:style-name="P27">Akkor félrevonta a tizenkettőt, s így szólt hozzájuk: „Most felmegyünk Jeruzsálembe, s beteljesedik minden, amit a próféták az Emberfiáról megjövendöltek.</text:p>
      <text:p text:style-name="P27">Lk 18,32</text:p>
      <text:p text:style-name="P27">Kiszolgáltatják a pogányoknak, kigúnyolják, meggyalázzák, leköpdösik.</text:p>
      <text:p text:style-name="P27">Lk 18,33</text:p>
      <text:p text:style-name="P27">Aztán megostorozzák, megölik, de harmadnap feltámad.”</text:p>
      <text:p text:style-name="P27">Lk 18,34</text:p>
      <text:p text:style-name="P27">Mit sem értettek belőle. Ez a beszéd olyan homályos volt előttük, nem értették meg, hogy mit akart vele mondani.</text:p>
      <text:p text:style-name="P30">A jerikói vak</text:p>
      <text:p text:style-name="P27">Lk 18,35</text:p>
      <text:p text:style-name="P27">Történt, hogy amikor Jerikóhoz közeledett, egy vak koldus ült az út szélén és kéregetett.</text:p>
      <text:p text:style-name="P27">Lk 18,36</text:p>
      <text:p text:style-name="P27">Hallotta, hogy nagy tömeg vonul el arra, megkérdezte hát, hogy mi történt.</text:p>
      <text:p text:style-name="P27">Lk 18,37</text:p>
      <text:p text:style-name="P27">Megmondták neki, hogy a názáreti Jézus halad arra.</text:p>
      <text:p text:style-name="P27">Lk 18,38</text:p>
      <text:p text:style-name="P27">Erre elkezdett kiabálni: „Jézus, Dávid fia, könyörülj rajtam!”</text:p>
      <text:p text:style-name="P27">Lk 18,39</text:p>
      <text:p text:style-name="P27">Akik elöl mentek, csitították, hogy hallgasson. De annál hangosabban kiáltozott: „Dávid fia, könyörülj rajtam!”</text:p>
      <text:p text:style-name="P27">Lk 18,40</text:p>
      <text:p text:style-name="P27">Jézus megállt s szólt, hogy vezessék elé. Amikor odaért, megkérdezte:</text:p>
      <text:p text:style-name="P27">Lk 18,41</text:p>
      <text:p text:style-name="P27">„Mit akarsz tőlem, mit tegyek?” Azt válaszolta: „Uram, hogy lássak!”</text:p>
      <text:p text:style-name="P27">Lk 18,42</text:p>
      <text:p text:style-name="P27">Jézus így szólt hozzá: „Láss! Hited megmentett.”</text:p>
      <text:p text:style-name="P27">Lk 18,43</text:p>
      <text:p text:style-name="P27">Azon nyomban visszanyerte szeme világát és Istent dicsőítve követte. Ezt látta az egész nép s magasztalta az Istent.</text:p>
      <text:p text:style-name="Irat_20_-_20_Kék"><text:span text:style-name="T44">Káldi Biblia:</text:span></text:p>
      <text:p text:style-name="P27">Lk 18,31</text:p>
      <text:p text:style-name="P27">Magához vevé pedig Jézus a tizenkettőt, és mondá nekik: Ime fölmegyünk Jerusalembe, és beteljesednek mind a mik megirattak a próféták által az ember fiáról.</text:p>
      <text:p text:style-name="P27">Lk 18,32</text:p>
      <text:p text:style-name="P27">Mert a pogányok kezébe adatik és megcsúfoltatik, megostoroztatik * és megpökdöstetik;</text:p>
      <text:p text:style-name="P27">Lk 18,33</text:p>
      <text:p text:style-name="P27">és miután megostorozzák, megölik őt, és harmadnapra föltámad.</text:p>
      <text:p text:style-name="P27">Lk 18,34</text:p>
      <text:p text:style-name="P27">És ők ezekből mitsem értének, és ez ige el vala rejtve tőlök, és nem érték a mondottakat. *</text:p>
      <text:p text:style-name="P27">Lk 18,35</text:p>
      <text:p text:style-name="P27">Lőn pedig, mikor Jerikóhoz közelgetett, egy vak ül vala az útfélen kéregetvén. *</text:p>
      <text:p text:style-name="P27">Lk 18,36</text:p>
      <text:p text:style-name="P27">És midőn hallotta az átmenő sereget, kérdezé, micsoda az.</text:p>
      <text:p text:style-name="P27">Lk 18,37</text:p>
      <text:p text:style-name="P27">Mondák pedig neki, hogy a názáreti Jézus megyen által.</text:p>
      <text:p text:style-name="P27">Lk 18,38</text:p>
      <text:p text:style-name="P27">És kiálta, mondván: Jézus, Dávidnak fia! könyörűlj rajtam.</text:p>
      <text:p text:style-name="P27">Lk 18,39</text:p>
      <text:p text:style-name="P27">És a kik elöl mennek vala, feddék őt, hogy hallgasson. Ő pedig annál inkább kiálta: Dávidnak fia! könyörűlj rajtam.</text:p>
      <text:p text:style-name="P27">Lk 18,40</text:p>
      <text:p text:style-name="P27">Megállván pedig Jézus, magához parancsolá őt hozatni. És midőn közeledett, kérdé őt,</text:p>
      <text:p text:style-name="P27">Lk 18,41</text:p>
      <text:p text:style-name="P27">mondván: Mit akarsz, hogy cselekedjem neked? Amaz pedig mondá: Uram! hogy lássak.</text:p>
      <text:p text:style-name="P27">Lk 18,42</text:p>
      <text:p text:style-name="P27">És Jézus mondá neki: Láss; a te hited megszabadított téged.</text:p>
      <text:p text:style-name="P27">Lk 18,43</text:p>
      <text:p text:style-name="P27">És azonnal láta és követé őt, magasztalván az Istent. És az egész nép, a mint ezt látta, dicséretet monda Istennek.</text:p>
      <text:p text:style-name="Irat_20_-_20_Kék"><text:span text:style-name="T44">Káldi Neovulgáta Biblia:</text:span></text:p>
      <text:p text:style-name="P27">Lk 18,31</text:p>
      <text:p text:style-name="P27">Ezután Jézus maga mellé vette a tizenkettőt, és azt mondta nekik: »Íme, most fölmegyünk Jeruzsálembe, és beteljesedik mindaz, amit a próféták az Emberfiáról megírtak.</text:p>
      <text:p text:style-name="P27">Lk 18,32</text:p>
      <text:p text:style-name="P27">A pogányok kezébe adják, kigúnyolják, meggyalázzák és leköpdösik;</text:p>
      <text:p text:style-name="P27">Lk 18,33</text:p>
      <text:p text:style-name="P27">aztán megostorozzák, megölik, de harmadnapra feltámad.«</text:p>
      <text:p text:style-name="P27">Lk 18,34</text:p>
      <text:p text:style-name="P27">Ők azonban semmit sem értettek ebből. Rejtve maradt előttük ez a beszéd, és nem értették a mondottakat.</text:p>
      <text:p text:style-name="P27">Lk 18,35</text:p>
      <text:p text:style-name="P27">Történt pedig, hogy amikor Jerikóhoz közeledett, egy vak ült az út szélén és kéregetett.</text:p>
      <text:p text:style-name="P27">Lk 18,36</text:p>
      <text:p text:style-name="P27">Amikor hallotta az elvonuló tömeget, megkérdezte, hogy mi az.</text:p>
      <text:p text:style-name="P27">Lk 18,37</text:p>
      <text:p text:style-name="P27">Megmondták neki, hogy a Názáreti Jézus megy arra.</text:p>
      <text:p text:style-name="P27">Lk 18,38</text:p>
      <text:p text:style-name="P27">Erre felkiáltott: »Jézus, Dávid fia! Könyörülj rajtam!«</text:p>
      <text:p text:style-name="P27">Lk 18,39</text:p>
      <text:p text:style-name="P27">Akik elöl mentek, ráparancsoltak, hogy hallgasson. De ő annál jobban kiáltozott: »Dávid fia! Könyörülj rajtam!«</text:p>
      <text:p text:style-name="P27">Lk 18,40</text:p>
      <text:p text:style-name="P27">Erre Jézus megállt, és megparancsolta, hogy vezessék őt hozzá. Amikor odaért, megkérdezte tőle:</text:p>
      <text:p text:style-name="P27">Lk 18,41</text:p>
      <text:p text:style-name="P27">»Mit akarsz, mit cselekedjem veled?« Az így szólt: »Uram! Hogy lássak!«</text:p>
      <text:p text:style-name="P27">Lk 18,42</text:p>
      <text:p text:style-name="P27">Jézus azt mondta neki: »Láss! A hited megmentett téged.«</text:p>
      <text:p text:style-name="P27">Lk 18,43</text:p>
      <text:p text:style-name="P27">Azonnal látott is, és követte őt, Istent magasztalva. Erre az egész tömeg, amely ezt látta, dicsőítette Istent.</text:p>
      <text:p text:style-name="Irat_20_-_20_Kék"><text:span text:style-name="T44">Aranyos Biblia:</text:span></text:p>
      <text:p text:style-name="P27">Luk. 18.31</text:p>
      <text:p text:style-name="P27">Iésus [Mát. 20:17.] pedig mikoron maga mellé vötte vólna a’ tizenkét tanítványokat monda nékiek: Imé felmégyünk Jérusálembe, és elvégeztetnek mindenek az embernek Fia felöl, a’mellyek megirattattak a’Prófétáktól;</text:p>
      <text:p text:style-name="P27">Luk. 18.32</text:p>
      <text:p text:style-name="P27">Mert a’Pogányoknak kezekbe adattatik, és megtsúfoltatik, és boszszúságokkal illettetik, és megpökdöstetik.</text:p>
      <text:p text:style-name="P27">Luk. 18.33</text:p>
      <text:p text:style-name="P27">Es minekutánna ötet megostorozzák, megölik: de harmad napon feltámad.</text:p>
      <text:p text:style-name="P27">Luk. 18.34</text:p>
      <text:p text:style-name="P27">Ök pedig ezekben semmit nem értének; és e’beszédek ö tölök elrejtettek vala, és nem érték a’mellyeket mond vala.</text:p>
      <text:p text:style-name="P27">Luk. 18.35</text:p>
      <text:p text:style-name="P27">Lön pedig, mikor ö közelgetne Jérichó városához, egy vak ül vala az út mellett kóldúlván.</text:p>
      <text:p text:style-name="P27">Luk. 18.36</text:p>
      <text:p text:style-name="P27">Mikor azért az hallotta vólna a’ mellöle elmenö sokaságot, tudakozik vala mi dolog vólna az.</text:p>
      <text:p text:style-name="P27">Luk. 18.37</text:p>
      <text:p text:style-name="P27">Megmondák pedig nékie, hogy a’ Názáretbéli Jésus menne-el azon.</text:p>
      <text:p text:style-name="P27">Luk. 18.38</text:p>
      <text:p text:style-name="P27">Es kiálta mondván: Jésus, Dávidnak fia, könyörülj én rajtam!</text:p>
      <text:p text:style-name="P27">Luk. 18.39</text:p>
      <text:p text:style-name="P31">A’kik pedig elölmentek vala, dorgálják vala ötet hogy hallgatna; ö pedig sokkal inkább kiált vala: Dávidnak fia, könyörülj én rajtam!</text:p>
      <text:p text:style-name="P31">Luk. 18.40</text:p>
      <text:p text:style-name="P31">Jésus pedig mikor megállott vólna, parantsolá hogy hozzája hoznák azt; és mikor oda közelgetett vólna, kérdé ötet,</text:p>
      <text:p text:style-name="P31">Luk. 18.41</text:p>
      <text:p text:style-name="P31">Ezt mondván: Mit akarsz hogy tselekedjem veled? Az pedig monda: Uram, hogy az én szemem világa megjöjjön.</text:p>
      <text:p text:style-name="P31">Luk. 18.42</text:p>
      <text:p text:style-name="P31">Es Jésus monda nékie: Láss; a’te hited tégedet megtartott.</text:p>
      <text:p text:style-name="P31">Luk. 18.43</text:p>
      <text:p text:style-name="P31">Azonnal azért annak szeme világa megjöve, és követi vala ötet, ditsöitvén az Istent; és az egész sokaság mikor ezt látta vólna, adának ditséretet Istennek.</text:p>
      <text:p text:style-name="Irat"><text:span text:style-name="T50">[GerLut1545] German Unrevidierte Luther Übersetzung von 1545:</text:span></text:p>
      <text:p text:style-name="P32"><text:span text:style-name="T42">31</text:span><text:span text:style-name="T46"> Er nahm aber zu sich die Zwölfe und sprach zu ihnen: Sehet, wir gehen hinauf gen Jerusalem, und es wird alles vollendet werden, was geschrieben ist durch die Propheten von des Menschen Sohn. </text:span><text:span text:style-name="T42">32</text:span><text:span text:style-name="T46"> Denn er wird überantwortet werden den Heiden; und er wird verspottet und geschmähet und verspeiet werden; </text:span><text:span text:style-name="T42">33</text:span><text:span text:style-name="T46"> und sie werden ihn geißeln und töten. Und am dritten Tage wird er wieder auferstehen. </text:span><text:span text:style-name="T42">34</text:span><text:span text:style-name="T46"> Sie aber vernahmen der keines, und die Rede war ihnen verborgen, und wußten nicht, was das gesagt war. </text:span><text:span text:style-name="T42">35</text:span><text:span text:style-name="T46"> Es geschah aber, da er nahe zu Jericho kam, saß ein Blinder am Wege und bettelte. </text:span><text:span text:style-name="T42">36</text:span><text:span text:style-name="T46"> Da er aber hörete das Volk, das hindurchging, forschete er, was das wäre. </text:span><text:span text:style-name="T42">37</text:span><text:span text:style-name="T46"> Da verkündigten sie ihm, Jesus von Nazareth ginge vorüber. </text:span><text:span text:style-name="T42">38</text:span><text:span text:style-name="T46"> Und er rief und sprach: Jesu, du Sohn Davids, erbarme dich mein! </text:span><text:span text:style-name="T42">39</text:span><text:span text:style-name="T46"> Die aber vorne an gingen, bedräueten ihn, er sollte schweigen. Er aber schrie viel mehr: Du Sohn Davids, erbarme dich mein! </text:span><text:span text:style-name="T42">40</text:span><text:span text:style-name="T46"> Jesus aber stund stille und hieß ihn zu sich führen. Da sie ihn aber nahe zu ihm brachten, fragte er ihn </text:span><text:span text:style-name="T42">41</text:span><text:span text:style-name="T46"> und sprach: Was willst du, daß ich dir tun soll? Er sprach: HERR, daß ich sehen möge. </text:span><text:span text:style-name="T42">42</text:span><text:span text:style-name="T46"> Und Jesus sprach zu ihm: Sei sehend! Dein Glaube hat dir geholfen. </text:span><text:span text:style-name="T42">43</text:span><text:span text:style-name="T46"> Und alsbald ward er sehend und folgete ihm nach und preisete Gott. Und alles Volk, das solches sah, lobete Gott.</text:span></text:p>
      <text:p text:style-name="Irat"><text:span text:style-name="T47">[KJV] King James Version (1769) with Strong Numbers and Morphology:</text:span></text:p>
      <text:p text:style-name="P29"><text:span text:style-name="T49">" </text:span><text:span text:style-name="T42">31</text:span><text:span text:style-name="T46">Then he took </text:span><text:span text:style-name="T51">unto him</text:span><text:span text:style-name="T52"> the twelve, and said unto them, "Behold, we go up to Jerusalem, and all things that are written by the prophets concerning the Son of man shall be accomplished. " </text:span><text:span text:style-name="T53">32</text:span><text:span text:style-name="T52">"For he shall be delivered unto the Gentiles, and shall be mocked, and spitefully entreated, and spitted on: " </text:span><text:span text:style-name="T53">33</text:span><text:span text:style-name="T52">"And they shall scourge </text:span><text:span text:style-name="T51">him,</text:span><text:span text:style-name="T52"> and put him to death: and the third day he shall rise again. " </text:span><text:span text:style-name="T53">34</text:span><text:span text:style-name="T52">And they understood none of these things: and this saying was hid from them, neither knew they the things which were spoken.</text:span></text:p>
      <text:p text:style-name="P33"/>
      <text:p text:style-name="P29"><text:span text:style-name="T52"><text:s/></text:span><text:span text:style-name="T53">35</text:span><text:span text:style-name="T52">And it came to pass, that as he was come nigh unto Jericho, a certain blind man sat by the way side begging: </text:span><text:span text:style-name="T53">36</text:span><text:span text:style-name="T52">And hearing the multitude pass by, he asked what it meant. </text:span><text:span text:style-name="T53">37</text:span><text:span text:style-name="T52">And they told him, that Jesus of Nazareth passeth by. </text:span><text:span text:style-name="T53">38</text:span><text:span text:style-name="T52">And he cried, saying, Jesus, </text:span><text:span text:style-name="T51">thou</text:span><text:span text:style-name="T52"> Son of David, have mercy on me. </text:span><text:span text:style-name="T53">39</text:span><text:span text:style-name="T52">And they which went before rebuked him, that he should hold his peace: but he cried so much the more, </text:span><text:span text:style-name="T51">Thou</text:span><text:span text:style-name="T52"> Son of David, have mercy on me. </text:span><text:span text:style-name="T53">40</text:span><text:span text:style-name="T52">And Jesus stood, and commanded him to be brought unto him: and when he was come near, he asked him, </text:span><text:span text:style-name="T53">41</text:span><text:span text:style-name="T52">Saying, "What wilt thou that I shall do unto thee?" And he said, Lord, that I may receive my sight. </text:span><text:span text:style-name="T53">42</text:span><text:span text:style-name="T52">And Jesus said unto him, "Receive thy sight: thy faith hath saved thee. " </text:span><text:span text:style-name="T53">43</text:span><text:span text:style-name="T52">And immediately he received his sight, and followed him, glorifying God: and all the people, when they saw </text:span><text:span text:style-name="T51">it,</text:span><text:span text:style-name="T52"> gave praise unto God.</text:span></text:p>
      <text:p text:style-name="Irat"><text:span text:style-name="T47">[LITV] Green’s Literal Translation:</text:span></text:p>
      <text:p text:style-name="P29"><text:span text:style-name="T49"><text:s/></text:span><text:span text:style-name="T42">31</text:span><text:span text:style-name="T46">And taking the Twelve, He said to them, Behold, we are going up to Jerusalem, and all things will be fulfilled which have been written through the prophets to the Son of man. </text:span><text:span text:style-name="T42">32</text:span><text:span text:style-name="T46">For He will be delivered up to the nations, and will be mocked, and will be insulted, and will be spat upon. </text:span><text:span text:style-name="T42">33</text:span><text:span text:style-name="T46">And flogging </text:span><text:span text:style-name="T51">Him</text:span><text:span text:style-name="T52"> , they will kill Him. And on the third day He will rise again. </text:span><text:span text:style-name="T53">34</text:span><text:span text:style-name="T52">And they did not understand these things, nothing! And this saying had been hidden from them, and they did not know the things being said.</text:span></text:p>
      <text:p text:style-name="P29"><text:span text:style-name="T52"><text:s/></text:span><text:span text:style-name="T53">35</text:span><text:span text:style-name="T52">And it happened </text:span><text:span text:style-name="T51">as</text:span><text:span text:style-name="T52"> He drew near to Jericho, a certain blind one sat by the highway, begging. </text:span><text:span text:style-name="T53">36</text:span><text:span text:style-name="T52">And a crowd passing through, he asked what this might be. </text:span><text:span text:style-name="T53">37</text:span><text:span text:style-name="T52">And they reported to him that Jesus the Nazarene is passing by. </text:span><text:span text:style-name="T53">38</text:span><text:span text:style-name="T52">And he cried out, saying, Jesus, son of David, pity me! </text:span><text:span text:style-name="T53">39</text:span><text:span text:style-name="T52">And those going before rebuked him, that he be quiet. But he much more cried out, Son of David, pity me! </text:span><text:span text:style-name="T53">40</text:span><text:span text:style-name="T52">And standing still, Jesus commanded him to be brought to Him. And he drawing near, He asked him, </text:span><text:span text:style-name="T53">41</text:span><text:span text:style-name="T52">saying, What do you desire I do to you? And he said, Lord, that I may see again. </text:span><text:span text:style-name="T53">42</text:span><text:span text:style-name="T52">And Jesus said to him, See again! Your faith has healed you. </text:span><text:span text:style-name="T53">43</text:span><text:span text:style-name="T52">And instantly he saw again. And </text:span><text:span text:style-name="T51">he</text:span><text:span text:style-name="T52"> followed Him, glorifying God. And seeing, all the people gave praise to God.</text:span></text:p>
      <text:p text:style-name="Irat"><text:span text:style-name="T47">[Swe1917] Swedish Bible (1917):</text:span></text:p>
      <text:p text:style-name="P29"><text:span text:style-name="T49"><text:s/></text:span><text:span text:style-name="T42">31</text:span><text:span text:style-name="T46">Och han tog till sig de tolv och sade till dem: »Se, vi gå nu upp till Jerusalem, och allt skall fullbordas, som genom profeterna är skrivet om Människosonen. </text:span><text:span text:style-name="T42">32</text:span><text:span text:style-name="T46">Ty han skall bliva överlämnad åt hedningarna och bliva begabbad och skymfad och bespottad, </text:span><text:span text:style-name="T42">33</text:span><text:span text:style-name="T46">och de skola gissla honom och döda honom; men på tredje dagen skall han uppstå igen.» </text:span><text:span text:style-name="T42">34</text:span><text:span text:style-name="T46">Och de förstodo intet härav; ja, detta som han talade var dem så fördolt, att de icke fattade vad som sades.<text:line-break/> </text:span><text:span text:style-name="T42">35</text:span><text:span text:style-name="T46">Då han nu nalkades Jeriko, hände sig att en blind man satt vid vägen och tiggde. </text:span><text:span text:style-name="T42">36</text:span><text:span text:style-name="T46">När denne hörde en hop människor gå där fram, frågade han vad det var. </text:span><text:span text:style-name="T42">37</text:span><text:span text:style-name="T46">Och man omtalade för honom att det var Jesus från Nasaret som kom på vägen. </text:span><text:span text:style-name="T42">38</text:span><text:span text:style-name="T46">Då ropade han och sade: »Jesus, Davids son, förbarma dig över mig.» </text:span><text:span text:style-name="T42">39</text:span><text:span text:style-name="T46">Och de som gingo framför tillsade honom strängeligen att han skulle tiga; men han ropade ännu mycket mer: »Davids son, förbarma dig över mig.» </text:span><text:span text:style-name="T42">40</text:span><text:span text:style-name="T46">Då stannade Jesus och bjöd att mannen skulle ledas fram till honom. Och när han hade kommit fram, frågade han honom: </text:span><text:span text:style-name="T42">41</text:span><text:span text:style-name="T46">»Vad vill du att jag skall göra dig?» Han svarade: »Herre, låt mig få min syn.» </text:span><text:span text:style-name="T42">42</text:span><text:span text:style-name="T46">Jesus sade till honom: »Hav din syn; din tro har hjälpt dig.» </text:span><text:span text:style-name="T42">43</text:span><text:span text:style-name="T46">Och strax fick han sin syn och följde honom och prisade Gud. Och allt folket som såg detta lovade Gud.</text:span></text:p>
      <text:p text:style-name="Irat_20_-_20_Kék"><text:span text:style-name="T54">La Bible de Jérusalem </text:span><text:span text:style-name="T44">(szükség esetén elkel egy </text:span><text:span text:style-name="Kiemelt"><text:span text:style-name="T44">ů</text:span></text:span><text:span text:style-name="Kiemelt"><text:span text:style-name="T55">→</text:span></text:span><text:span text:style-name="Kiemelt"><text:span text:style-name="T44">ù</text:span></text:span><text:span text:style-name="T44">, č</text:span><text:span text:style-name="Kiemelt"><text:span text:style-name="T55">→</text:span></text:span><text:span text:style-name="T44">è és </text:span><text:span text:style-name="Kiemelt"><text:span text:style-name="T44">ŕ</text:span></text:span><text:span text:style-name="Kiemelt"><text:span text:style-name="Kiemelt"><text:span text:style-name="T55">→</text:span></text:span></text:span><text:span text:style-name="Kiemelt"><text:span text:style-name="T44">à </text:span></text:span><text:span text:style-name="T44">csere):</text:span></text:p>
      <text:p text:style-name="P34">Lc 18,31</text:p>
      <text:p text:style-name="P34">Prenant avec lui les Douze, il leur dit: "Voici que nous montons à Jérusalem et que s'accomplira tout ce qui a été écrit par les Prophètes pour le Fils de l'homme.</text:p>
      <text:p text:style-name="P34">Lc 18,32</text:p>
      <text:p text:style-name="P34">Il sera en effet livré aux paďens, bafoué, outragé, couvert de crachats;</text:p>
      <text:p text:style-name="P34">Lc 18,33</text:p>
      <text:p text:style-name="P34">après l'avoir flagellé, ils le tueront et, le troisième jour, il ressuscitera."</text:p>
      <text:p text:style-name="P34">Lc 18,34</text:p>
      <text:p text:style-name="P34">Et eux ne saisirent rien de tout cela; cette parole leur demeurait cachée, et ils ne comprenaient pas ce qu'il disait.</text:p>
      <text:p text:style-name="P34">Lc 18,35</text:p>
      <text:p text:style-name="P34">Or il advint, comme il approchait de Jéricho, qu'un aveugle était assis au bord du chemin et mendiait.</text:p>
      <text:p text:style-name="P34">Lc 18,36</text:p>
      <text:p text:style-name="P34">Entendant une foule marcher, il s'enquérait de ce que cela pouvait ętre.</text:p>
      <text:p text:style-name="P34">Lc 18,37</text:p>
      <text:p text:style-name="P34">On lui annonça que c'était Jésus le Nazôréen qui passait.</text:p>
      <text:p text:style-name="P34">Lc 18,38</text:p>
      <text:p text:style-name="P34">Alors il s'écria: "Jésus, Fils de David, aie pitié de moi!"</text:p>
      <text:p text:style-name="P34">Lc 18,39</text:p>
      <text:p text:style-name="P34">Ceux qui marchaient en tęte le rabrouaient pour le faire taire, mais lui criait de plus belle: "Fils de David, aie pitié de moi!"</text:p>
      <text:p text:style-name="P34">Lc 18,40</text:p>
      <text:p text:style-name="P34">Jésus s'arręta et ordonna de le lui amener. Quand il fut près, il lui demanda:</text:p>
      <text:p text:style-name="P34">Lc 18,41</text:p>
      <text:p text:style-name="P34">"Que veux-tu que je fasse pour toi" -- "Seigneur, dit-il, que je recouvre la vue!"</text:p>
      <text:p text:style-name="P34">Lc 18,42</text:p>
      <text:p text:style-name="P34">Jésus lui dit: "Recouvre la vue; ta foi t'a sauvé."</text:p>
      <text:p text:style-name="P34">Lc 18,43</text:p>
      <text:p text:style-name="P34">Et à l'instant męme il recouvra la vue, et il le suivait en glorifiant Dieu. Et tout le peuple, voyant cela, célébra les louanges de Dieu.</text:p>
      <text:p text:style-name="Normál_20_réssel"><text:span text:style-name="T1">A </text:span><text:span text:style-name="Túlemelt"><text:span text:style-name="T15">The SWORD Project</text:span></text:span><text:span text:style-name="T1"> kommentárjai:</text:span><text:span text:style-name="T6"><text:note text:id="ftn17" text:note-class="footnote"><text:note-citation>0</text:note-citation><text:note-body><text:p text:style-name="Footnote">Mivel a <text:span text:style-name="T3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7">Install Manager</text:span> által használt módon jelölöm.</text:p></text:note-body></text:note></text:span></text:p>
      <text:p text:style-name="P35">[Abbott] Illustrated New Testament:</text:p>
      <text:p text:style-name="Kommentárszakasz">Lukács 18:32:</text:p>
      <text:p text:style-name="P36"/>
      <text:p text:style-name="P29"><text:span text:style-name="T56">The Gentiles.</text:span><text:span text:style-name="T57"> The Romans were the Gentiles to whose power Jesus was delivered. (Luke 23:1, 2 .) </text:span></text:p>
      <text:p text:style-name="Kommentárszakasz">Lukács 18:34:</text:p>
      <text:p text:style-name="P36"/>
      <text:p text:style-name="P29"><text:span text:style-name="T56">Was hid from them;</text:span><text:span text:style-name="T57"> its meaning was not understood. </text:span></text:p>
      <text:p text:style-name="Kommentárszakasz">Lukács 18:39:</text:p>
      <text:p text:style-name="P36"/>
      <text:p text:style-name="P29"><text:span text:style-name="T56">Rebuked him;</text:span><text:span text:style-name="T57"> on account of his so publicly proclaiming Jesus as the Messiah, by giving him the title Son of David. </text:span></text:p>
      <text:p text:style-name="P37">[Barnes] Barnes’s New Testament Notes:</text:p>
      <text:p text:style-name="Kommentárszakasz">Lukács 18:31:</text:p>
      <text:p text:style-name="P29"><text:span text:style-name="T58">Verses 31-33. Mt 20:17-19. <text:line-break/><text:line-break/></text:span><text:span text:style-name="T56">By the prophets</text:span><text:span text:style-name="T57">. Those who foretold the coming of the Messiah, and whose predictions are recorded in the Old Testament. <text:line-break/><text:line-break/></text:span><text:span text:style-name="T56">Son of man</text:span><text:span text:style-name="T57">. The Messiah. They predicted that certain things would take place respecting the Messiah that was to come. Dan 9:25, also Dan 9:26-27; Isa 53:1. <text:line-break/><text:line-break/></text:span><text:span text:style-name="T56">These things</text:span><text:span text:style-name="T57">, Jesus said, would be accomplished in him, he being the Son of man, or the Messiah. </text:span></text:p>
      <text:p text:style-name="Kommentárszakasz">Lukács 18:32:</text:p>
      <text:p text:style-name="P36">Verse 32. <text:line-break/><text:line-break/>(t) "delivered" Mt 27:2, Lk 23:1, Jn 18:28, Acts 3:13 </text:p>
      <text:p text:style-name="Kommentárszakasz">Lukács 18:34:</text:p>
      <text:p text:style-name="P29"><text:span text:style-name="T58">Verse 34. </text:span><text:span text:style-name="T56">Understood none of these things</text:span><text:span text:style-name="T57">. Though they were plainly revealed, yet such were their prejudices and their unwillingness to believe them that they did not understand them. They expected that he would be a temporal prince and a conqueror, and they were not willing to believe that he would be delivered into the hands of his enemies. They did not see how that could be consistent with the prophecies. To us now these things appear plain, and we may hence learn that those things which to us appear most mysterious may yet appear perfectly plain; and we should learn to trust in God, and believe just what he has spoken. Mt 16:21; <text:line-break/><text:line-break/>(u) "they understood none of these things" Jn 18:28 </text:span></text:p>
      <text:p text:style-name="Kommentárszakasz">Lukács 18:35:</text:p>
      <text:p text:style-name="P36">Verses 35-43. See this passage explained Mt 20:29, also Mt 20:30-34 <text:line-break/><text:line-break/>(v) "and it came to pass" Mt 20.29, Mk 10:46 </text:p>
      <text:p text:style-name="Kommentárszakasz">Lukács 18:38:</text:p>
      <text:p text:style-name="P36">Verse 38. <text:line-break/><text:line-break/>(w) "have mercy on me" Ps 62:12 </text:p>
      <text:p text:style-name="Kommentárszakasz">Lukács 18:39:</text:p>
      <text:p text:style-name="P36">Verse 39. <text:line-break/><text:line-break/>(x) "cried so much the more" Ps 141:1 </text:p>
      <text:p text:style-name="Kommentárszakasz">Lukács 18:42:</text:p>
      <text:p text:style-name="P36">Verse 42. <text:line-break/><text:line-break/>(y) "thy faith hath saved thee" Lk 17:19 </text:p>
      <text:p text:style-name="Kommentárszakasz">Lukács 18:43:</text:p>
      <text:p text:style-name="P36">Verse 43. <text:line-break/><text:line-break/>(z) "received" Ps 30:2 (a) "glorified" Lk 5:26, Acts 4:21, 11:18, Gal 1:24 </text:p>
      <text:p text:style-name="P37">[Clarke] Adam Clarke’s Commentary on the Bible:</text:p>
      <text:p text:style-name="Kommentárszakasz">Lukács 18:31:</text:p>
      <text:p text:style-name="P29"><text:span text:style-name="T58"><text:s/>Verse 31. </text:span><text:span text:style-name="T56">Behold, we go up to Jerusalem</text:span><text:span text:style-name="T57">] See the notes on this<text:line-break/>discourse, Mt 20:17-19, and Mr 10:32.<text:line-break/> </text:span></text:p>
      <text:p text:style-name="Kommentárszakasz">Lukács 18:33:</text:p>
      <text:p text:style-name="P29"><text:span text:style-name="T58"><text:s/>Verse 33. </text:span><text:span text:style-name="T56">And the third day he shall rise again.</text:span><text:span text:style-name="T57">] See Ho 6:2;<text:line-break/>and let the reader observe that the passage should be read thus:<text:line-break/></text:span><text:span text:style-name="T56">In the third day he will raise HIM up</text:span><text:span text:style-name="T57">, () </text:span><text:span text:style-name="T56">and we shall live</text:span><text:span text:style-name="T57"><text:line-break/></text:span><text:span text:style-name="T56">before him</text:span><text:span text:style-name="T57">: his resurrection shall be the </text:span><text:span text:style-name="T56">pledge, token</text:span><text:span text:style-name="T57">, and </text:span><text:span text:style-name="T56">cause</text:span><text:span text:style-name="T57"><text:line-break/>of ours.<text:line-break/> </text:span></text:p>
      <text:p text:style-name="Kommentárszakasz">Lukács 18:34:</text:p>
      <text:p text:style-name="P29"><text:span text:style-name="T58"><text:s/>Verse 34. </text:span><text:span text:style-name="T56">They understood none of these things</text:span><text:span text:style-name="T57">] Notwithstanding<text:line-break/>all the information which Christ had given them concerning this<text:line-break/>awful subject, they could not as yet fully comprehend how the<text:line-break/>Messiah should suffer; or how their Master, whose power they knew<text:line-break/>was unlimited, should permit the Jews and Gentiles to torment and<text:line-break/>slay him as he here intimates they would.<text:line-break/> </text:span></text:p>
      <text:p text:style-name="Kommentárszakasz">Lukács 18:35:</text:p>
      <text:p text:style-name="P29"><text:span text:style-name="T58"><text:s/>Verse 35. </text:span><text:span text:style-name="T56">A certain blind man</text:span><text:span text:style-name="T57">] Bartimeus. See this transaction<text:line-break/>explained at large, on Mt 20:29-34, and Mr 10:46, <text:line-break/> </text:span></text:p>
      <text:p text:style-name="Kommentárszakasz">Lukács 18:40:</text:p>
      <text:p text:style-name="P29"><text:span text:style-name="T58"><text:s/>Verse 40. </text:span><text:span text:style-name="T56">And when he was come near</text:span><text:span text:style-name="T57">] See the remarkable account<text:line-break/>of the </text:span><text:span text:style-name="T56">negro</text:span><text:span text:style-name="T57"> and </text:span><text:span text:style-name="T56">white man</text:span><text:span text:style-name="T57">, related on Mr 10:50.<text:line-break/> </text:span></text:p>
      <text:p text:style-name="Kommentárszakasz">Lukács 18:43:</text:p>
      <text:p text:style-name="P29"><text:span text:style-name="T58"><text:s/>Verse 43. </text:span><text:span text:style-name="T56">And all the people-gave: praise unto God.</text:span><text:span text:style-name="T57">] They saw<text:line-break/>the finger of God in what was done; and they gave him that praise<text:line-break/>which was due to his name. The Pharisees either saw not, or would<text:line-break/>not acknowledge this. The common people are often better judges of<text:line-break/>the work of God than the doctors themselves. </text:span><text:span text:style-name="T56">They</text:span><text:span text:style-name="T57"> are more simple,<text:line-break/>are not puffed up with the pride of learning, and are less liable<text:line-break/>to be warped by prejudice or self-interest. </text:span><text:span text:style-name="T56">Happy</text:span><text:span text:style-name="T57"> are those<text:line-break/>spiritually blind persons, to whom Christ has given </text:span><text:span text:style-name="T56">eyes</text:span><text:span text:style-name="T57">, that<text:line-break/>they may </text:span><text:span text:style-name="T56">know</text:span><text:span text:style-name="T57"> him: </text:span><text:span text:style-name="T56">feet</text:span><text:span text:style-name="T57">, that they may </text:span><text:span text:style-name="T56">follow</text:span><text:span text:style-name="T57"> him: a </text:span><text:span text:style-name="T56">tongue</text:span><text:span text:style-name="T57">,<text:line-break/>that they may </text:span><text:span text:style-name="T56">praise</text:span><text:span text:style-name="T57"> him: and a </text:span><text:span text:style-name="T56">heart</text:span><text:span text:style-name="T57">, that they may </text:span><text:span text:style-name="T56">love</text:span><text:span text:style-name="T57"> him! A<text:line-break/>true conversion, which no way contradicts itself, but is followed<text:line-break/>by an edifying life, makes known the majesty and power of God in a<text:line-break/>more eminent manner than the greatest external miracles. </text:span><text:span text:style-name="T56">Quesnel</text:span><text:span text:style-name="T57">.<text:line-break/><text:line-break/>FOR a practical use of the principal subjects in this chapter,<text:line-break/>see the parallel places in Matthew and Mark. How shall I be<text:line-break/>justified? is a most important question, which the parable of the<text:line-break/>Pharisee and the publican most distinctly answers. A deep<text:line-break/>consciousness of sin, humiliation of heart, and taking refuge by<text:line-break/>faith in the great atonement, is the way, and the only way. Even<text:line-break/>the worst transgressors, coming thus to God, are accepted. Blessed<text:line-break/>news for penitent sinners!-for though they cannot boast of a<text:line-break/>righteousness equal to that of the scribes and Pharisees, yet they<text:line-break/>find they can, coming as the publican, be justified freely,<text:line-break/>through the </text:span><text:span text:style-name="T56">blood of the cross</text:span><text:span text:style-name="T57">, from all things, from which they<text:line-break/>could not be justified by the law of Moses. If this be so, how<text:line-break/>shall they escape who neglect so GREAT a SALVATION!<text:line-break/> </text:span></text:p>
      <text:p text:style-name="P37">[DTN] Darby Translation Notes:</text:p>
      <text:p text:style-name="Kommentárszakasz">Lukács 18:42:</text:p>
      <text:p text:style-name="P36">18:42 <text:s/>healed (c-10) <text:s/>Same as 'saved' in Greek. </text:p>
      <text:p text:style-name="P37">[Family] Family Bible Notes:</text:p>
      <text:p text:style-name="Kommentárszakasz">Lukács 18:31:</text:p>
      <text:p text:style-name="P29"><text:span text:style-name="T59">All things that are written by the prophets</text:span><text:span text:style-name="T58">; those who in the Old Testament had foretold his death. Da 9:25-27; Isa 53:3-10. 31-33. Christ foretells his death. Mt 20:17-19. </text:span></text:p>
      <text:p text:style-name="Kommentárszakasz">Lukács 18:34:</text:p>
      <text:p text:style-name="P29"><text:span text:style-name="T59">Understood none of these things</text:span><text:span text:style-name="T58">; the things concerning his death, of which he had spoken. They supposed that the Messiah would be a great temporal prince, and reign for ever. Their wishes for this, and their expectations of it, were so strong that they did not believe or apprehend the meaning of what he had said. Mt 16:21-23; 20:17-19. Desire has great influence on belief. It is exceedingly difficult to make men correctly apprehend and cordially believe what they are opposed to; while they readily understand and easily believe what they wish to have true. </text:span></text:p>
      <text:p text:style-name="Kommentárszakasz">Lukács 18:35:</text:p>
      <text:p text:style-name="P29"><text:span text:style-name="T59">As he was come nigh unto Jericho</text:span><text:span text:style-name="T58">; was near to, or in the vicinity of Jericho. Matthew and Mark say that it was as he departed from or went out of Jericho. Matthew also says that there were two blind men: Mark and Luke mention but one, probably because he was the most distinguished and best known. Mt 20:29-34; Mr 10:46-52. </text:span></text:p>
      <text:p text:style-name="P37">[Geneva] Geneva Bible Translation Notes:</text:p>
      <text:p text:style-name="Kommentárszakasz">Lukács 18:31:</text:p>
      <text:p text:style-name="P36">10 Then he took [unto him] the twelve, and said unto them, Behold, we go up to Jerusalem, and all things that are written by the prophets concerning the Son of man shall be accomplished.<text:line-break/>(10) As sure and certain as persecution is, so sure is the glory which remains for the conquerors. </text:p>
      <text:p text:style-name="Kommentárszakasz">Lukács 18:34:</text:p>
      <text:p text:style-name="P36">And they understood h none of these things: and this saying was hid from them, neither knew they the things which were spoken.<text:line-break/>(h) By this we see how ignorant the disciples were. </text:p>
      <text:p text:style-name="Kommentárszakasz">Lukács 18:35:</text:p>
      <text:p text:style-name="P36">11 And it came to pass, that as he was come nigh unto Jericho, a certain blind man sat by the way side begging:<text:line-break/>(11) Christ shows by a visible miracle that he is the light of the world. </text:p>
      <text:p text:style-name="Kommentárszakasz">Lukács 18:39:</text:p>
      <text:p text:style-name="P36">12 And they which went before rebuked him, that he should hold his peace: but he cried so much the more, [Thou] Son of David, have mercy on me.<text:line-break/>(12) The more snares and hindrances that Satan lays in our way, even by those who profess Christ's name, so much the more ought we to go forward. </text:p>
      <text:p text:style-name="P37">[JFB] Jamieson Fausset Brown Bible Commentary:</text:p>
      <text:p text:style-name="Kommentárszakasz">Lukács 18:31:</text:p>
      <text:p text:style-name="P36"/>
      <text:p text:style-name="P29"><text:span text:style-name="T59">31. all written by the prophets concerning the Son of man . . . be accomplished</text:span><text:span text:style-name="T58">—showing how Christ Himself read, and would have us to read, the Old Testament, in which some otherwise evangelical interpreters find no prophecies, or </text:span><text:span text:style-name="T56">virtually</text:span><text:span text:style-name="T57"> none, of the sufferings of the Son of man. </text:span></text:p>
      <text:p text:style-name="Kommentárszakasz">Lukács 18:34:</text:p>
      <text:p text:style-name="P36"/>
      <text:p text:style-name="P29"><text:span text:style-name="T59">34. understood none,</text:span><text:span text:style-name="T58"> &amp;c.—The Evangelist seems unable to say strongly enough how entirely hidden from them at that time was the </text:span><text:span text:style-name="T56">sense</text:span><text:span text:style-name="T57"> of these exceeding plain statements: no doubt to add weight to their subsequent testimony, which from this very circumstance was prodigious, and with all the simple-hearted irresistible. </text:span></text:p>
      <text:p text:style-name="P38">Lu 18:35-43. BLIND MAN HEALED. </text:p>
      <text:p text:style-name="P29"><text:span text:style-name="T57">In Mt 20:29-34, they are </text:span><text:span text:style-name="T56">two,</text:span><text:span text:style-name="T57"> as in the case of the Demoniac of Gadara. In Matthew and Mark (Mr 10:46-52) the occurrence is connected with Christ's </text:span><text:span text:style-name="T56">departure from</text:span><text:span text:style-name="T57"> Jericho; in Luke with His </text:span><text:span text:style-name="T56">approach</text:span><text:span text:style-name="T57"> to it. Many ways of accounting for these slight divergences of detail have been proposed. Perhaps, </text:span><text:span text:style-name="T56">if we knew all the facts,</text:span><text:span text:style-name="T57"> we should see no difficulty; but that we have been left so far in the dark shows that the thing is of no moment any way. One thing is plain, there could have been no collusion among the authors of these Gospels, else they would have taken care to remove these "spots on the sun." </text:span></text:p>
      <text:p text:style-name="Kommentárszakasz">Lukács 18:38:</text:p>
      <text:p text:style-name="P36"/>
      <text:p text:style-name="P29"><text:span text:style-name="T59">38. son of David,</text:span><text:span text:style-name="T58"> &amp;c.—(See on Mt 12:23). </text:span></text:p>
      <text:p text:style-name="Kommentárszakasz">Lukács 18:39:</text:p>
      <text:p text:style-name="P36"/>
      <text:p text:style-name="P29"><text:span text:style-name="T59">39. rebuked,</text:span><text:span text:style-name="T58"> &amp;c.—(See on Lu 18:15). <text:line-break/></text:span><text:span text:style-name="T59">so much the more</text:span><text:span text:style-name="T58">—that </text:span><text:span text:style-name="T56">importunity</text:span><text:span text:style-name="T57"> so commended in the Syrophenician woman, and so often enjoined (Lu 11:5-13; 18:1-8). </text:span></text:p>
      <text:p text:style-name="Kommentárszakasz">Lukács 18:40:</text:p>
      <text:p text:style-name="P36"/>
      <text:p text:style-name="P29"><text:span text:style-name="T59">40. commanded,</text:span><text:span text:style-name="T58"> &amp;c.—Mark (Mr 10:49) has this interesting addition: "And they call the blind man, saying unto him, Be of good comfort, rise, He calleth thee"—just as one earnestly desiring an interview with some exalted person, but told by one official after another that it is vain to wait, as he will not succeed (they know it), yet persists in waiting for some answer to his suit, and at length the door opens, and a servant appears, saying, "You will be admitted—he has called you." </text:span><text:span text:style-name="T56">And are there no other suitors to Jesus who sometimes fare thus?</text:span><text:span text:style-name="T57"> "And he, casting away his garment"—how lively is this touch, evidently of an eye-witness, expressive of his earnestness and joy—"came to Jesus" (Mr 10:49, 50). </text:span></text:p>
      <text:p text:style-name="Kommentárszakasz">Lukács 18:41:</text:p>
      <text:p text:style-name="P36"/>
      <text:p text:style-name="P29"><text:span text:style-name="T59">41-43. What wilt thou,</text:span><text:span text:style-name="T58"> &amp;c.—to try them&amp; to deepen their present consciousness of need&amp; and to draw out their faith in Him. Lord "</text:span><text:span text:style-name="T56">Rabboni</text:span><text:span text:style-name="T57">" (Mr 10:51); an emphatic and confiding exclamation. (See on Joh 20:16.) </text:span></text:p>
      <text:p text:style-name="P37">[Lightfoot] John Lightfoot Commentary:</text:p>
      <text:p text:style-name="Kommentárszakasz">Lukács 18:31:</text:p>
      <text:p text:style-name="P36"/>
      <text:p text:style-name="P29"><text:span text:style-name="T58">[</text:span><text:span text:style-name="T56">He took unto him the twelve</text:span><text:span text:style-name="T57">.] This falls in with that of John 11:7, "Let us go into Judea." What! say they, into Judea again, where thou wast lately in so much danger? However, he comes out and goes on, his disciples following him wondering, and fearing the effects of it, Mark 10:32. He mentioned only at present his journey into Judea, to see Lazarus: but, as they were going, he foretells his progress to Jerusalem, and what was to be done with him there. It is probable he was at Bethabarah when the message came to him that Lazarus was sick; and from thence, his way lying conveniently over the Scythopolitan bridge, and so through part of Samaria, he chooseth the transjordanine way to the fords of Jericho. <text:s/></text:span></text:p>
      <text:p text:style-name="P39">[MAK] Mattias Ansorgs Kommentar:</text:p>
      <text:p text:style-name="Kommentárszakasz">Lukács 18:31:</text:p>
      <text:p text:style-name="P29"><text:span text:style-name="T59">Datum:</text:span><text:span text:style-name="T58"> 30.10.1998<text:line-break/></text:span><text:span text:style-name="T59">Stelle:</text:span><text:span text:style-name="T58"> Lukas 18:31-34<text:line-break/>Der HERR schaute seinem Schicksal ins Auge, er wusste, was auf ihn zukam. Dennoch gehorchte er ohne zu Zögern und folgte willig, geradlinig und konsequent seinem Auftrag, auch wenn es ihm sicher schwer war. <text:s/></text:span></text:p>
      <text:p text:style-name="P37">[MHC] Matthew Henry’s Complete Commentary on the Whole Bible:</text:p>
      <text:p text:style-name="Kommentárszakasz">Lukács 18:31:</text:p>
      <text:p text:style-name="P29"><text:span text:style-name="T58"><text:s/></text:span><text:span text:style-name="T56">Christ's Suffering Foretold.</text:span><text:span text:style-name="T57"> </text:span></text:p>
      <text:p text:style-name="P29"><text:span text:style-name="T57">      31 Then he took </text:span><text:span text:style-name="T56">unto him</text:span><text:span text:style-name="T57"> the twelve, and said unto them, Behold, we go up to Jerusalem, and all things that are written by the prophets concerning the Son of man shall be accomplished.   32 For he shall be delivered unto the Gentiles, and shall be mocked, and spitefully entreated, and spitted on:   33 And they shall scourge </text:span><text:span text:style-name="T56">him,</text:span><text:span text:style-name="T57"> and put him to death: and the third day he shall rise again.   34 And they understood none of these things: and this saying was hid from them, neither knew they the things which were spoken. </text:span></text:p>
      <text:p text:style-name="P29"><text:span text:style-name="T57">      Here is, I. The notice Christ gave to his disciples of his sufferings and death approaching, and of the glorious issue of them, which he himself had a perfect sight and foreknowledge of, and thought it necessary to give them warning of, that it might be the less surprise and terror to them. Two things here are which we had not in the other evangelists:-- 1. The </text:span><text:span text:style-name="T56">sufferings</text:span><text:span text:style-name="T57"> of Christ are here spoken of as the </text:span><text:span text:style-name="T56">fulfilling of the scriptures,</text:span><text:span text:style-name="T57"> with which consideration Christ reconciled himself to them, and would reconcile them: </text:span><text:span text:style-name="T56">All things that are written by the prophets concerning the Son of man,</text:span><text:span text:style-name="T57"> especially the hardships he should undergo, </text:span><text:span text:style-name="T56">shall be accomplished.</text:span><text:span text:style-name="T57"> Note, The Spirit of Christ, in the Old-Testament prophets, </text:span><text:span text:style-name="T56">testified beforehand his sufferings,</text:span><text:span text:style-name="T57"> and </text:span><text:span text:style-name="T56">the glory that should follow,</text:span><text:span text:style-name="T57"> 1 Pet. i. 11. This proves that the scriptures are the </text:span><text:span text:style-name="T56">word</text:span><text:span text:style-name="T57"> of </text:span><text:span text:style-name="T56">God,</text:span><text:span text:style-name="T57"> for they had their exact and full accomplishment; and that Jesus Christ was </text:span><text:span text:style-name="T56">sent of God,</text:span><text:span text:style-name="T57"> for they had their accomplishment </text:span><text:span text:style-name="T56">in him;</text:span><text:span text:style-name="T57"> this was </text:span><text:span text:style-name="T56">he that should come,</text:span><text:span text:style-name="T57"> for whatever was </text:span><text:span text:style-name="T56">foretold</text:span><text:span text:style-name="T57"> concerning the Messiah was verified in him; and he would submit to any thing for the fulfilling of scripture, that not one jot or tittle of that should fall to the ground. This makes the </text:span><text:span text:style-name="T56">offence of the cross to cease,</text:span><text:span text:style-name="T57"> and puts an honour upon it. </text:span><text:span text:style-name="T56">Thus it was written, and thus it behoved Christ to suffer,</text:span><text:span text:style-name="T57"> thus it became him. 2. The ignominy and disgrace done to Christ in his sufferings are here most insisted upon. The other evangelists had said that he should be </text:span><text:span text:style-name="T56">mocked;</text:span><text:span text:style-name="T57"> but here it is added, </text:span><text:span text:style-name="T56">He shall be spitefully treated,</text:span><text:span text:style-name="T57"> </text:span><text:span text:style-name="T60">hybristhesetai</text:span><text:span text:style-name="T57">--</text:span><text:span text:style-name="T56">he shall be loaded with contumely and contempt,</text:span><text:span text:style-name="T57"> shall have all possible reproach put upon him. This was that part of his sufferings by which in a spiritual manner he satisfied God's justice for the injury we had done him in his honour by sin. Here is one particular instance of disgrace done him, that </text:span><text:span text:style-name="T56">he was spit upon,</text:span><text:span text:style-name="T57"> which had been particularly foretold, Isa. l. 6. But here, as always, when Christ spoke of his sufferings and death, he foretold his resurrection as that which took off both the terror and reproach of his sufferings: </text:span><text:span text:style-name="T56">The third day he shall rise again.</text:span><text:span text:style-name="T57"> </text:span></text:p>
      <text:p text:style-name="P29"><text:span text:style-name="T57">      II. The confusion that the disciples were hereby put into. This was so contrary to the notions they had had of the Messiah and his kingdom, such a balk to their expectations from their Master, and such a breaking of all their measures, that </text:span><text:span text:style-name="T56">they understood none of these things,</text:span><text:span text:style-name="T57"> </text:span><text:span text:style-name="T56">v.</text:span><text:span text:style-name="T57"> 34. Their prejudices were so strong that they </text:span><text:span text:style-name="T56">would not</text:span><text:span text:style-name="T57"> understand them literally, and they </text:span><text:span text:style-name="T56">could not</text:span><text:span text:style-name="T57"> understand them otherwise, so that they did not understand them at all. It was a mystery, it was a riddle to them, it must be so; but they think it impossible to be reconciled with the glory and honour of the Messiah, and the design of setting up his kingdom. This saying was </text:span><text:span text:style-name="T56">hidden from them,</text:span><text:span text:style-name="T57"> </text:span><text:span text:style-name="T60">kekrymmenon ap auton</text:span><text:span text:style-name="T57">, it was apocrypha to them, they could not receive it: for their parts, they had read the Old Testament many a time, but they could never see any thing in it that would be </text:span><text:span text:style-name="T56">accomplished</text:span><text:span text:style-name="T57"> in the disgrace and death of this Messiah. They were so intent upon those prophecies that spoke of his glory that they overlooked those that spoke of his </text:span><text:span text:style-name="T56">sufferings,</text:span><text:span text:style-name="T57"> which the scribes and doctors of the law should have directed them to take notice of, and should have brought into their creeds and catechisms, as well as the other; but they did not suit their scheme, and therefore were laid aside. Note, </text:span><text:span text:style-name="T56">Therefore</text:span><text:span text:style-name="T57"> it is that people run into mistakes, because they </text:span><text:span text:style-name="T56">read their Bibles by the halves,</text:span><text:span text:style-name="T57"> and are as partial in the prophets as they are </text:span><text:span text:style-name="T56">in the law.</text:span><text:span text:style-name="T57"> They are only for the </text:span><text:span text:style-name="T56">smooth things,</text:span><text:span text:style-name="T57"> Isa. xxx. 10. Thus now we are too apt, in reading the prophecies that are yet to be fulfilled, to have our expectations raised of the glorious state of the church in the latter days. But we overlook its wilderness sackcloth state, and are willing to fancy that is over, and nothing is reserved for us but the halcyon days; and then, when tribulation and persecution arise, we do not </text:span><text:span text:style-name="T56">understand</text:span><text:span text:style-name="T57"> it, neither </text:span><text:span text:style-name="T56">know we the things that are done,</text:span><text:span text:style-name="T57"> though we are told as plainly as can be that </text:span><text:span text:style-name="T56">through many tribulations we must enter into the kingdom of God.</text:span><text:span text:style-name="T57"> </text:span></text:p>
      <text:p text:style-name="Kommentárszakasz">Lukács 18:35:</text:p>
      <text:p text:style-name="P29"><text:span text:style-name="T58"><text:s/></text:span><text:span text:style-name="T56">Sight Restored to the Blind.</text:span><text:span text:style-name="T57"> </text:span></text:p>
      <text:p text:style-name="P29"><text:span text:style-name="T57">      35 And it came to pass, that as he was come nigh unto Jericho, a certain blind man sat by the way side begging:   36 And hearing the multitude pass by, he asked what it meant.   37 And they told him, that Jesus of Nazareth passeth by.   38 And he cried, saying, Jesus, </text:span><text:span text:style-name="T56">thou</text:span><text:span text:style-name="T57"> Son of David, have mercy on me.   39 And they which went before rebuked him, that he should hold his peace: but he cried so much the more, </text:span><text:span text:style-name="T56">Thou</text:span><text:span text:style-name="T57"> Son of David, have mercy on me.   40 And Jesus stood, and commanded him to be brought unto him: and when he was come near, he asked him,   41 Saying, What wilt thou that I shall do unto thee? And he said, Lord, that I may receive my sight.   42 And Jesus said unto him, Receive thy sight: thy faith hath saved thee.   43 And immediately he received his sight, and followed him, glorifying God: and all the people, when they saw </text:span><text:span text:style-name="T56">it,</text:span><text:span text:style-name="T57"> gave praise unto God. </text:span></text:p>
      <text:p text:style-name="P29"><text:span text:style-name="T57">      Christ came not only to bring </text:span><text:span text:style-name="T56">light</text:span><text:span text:style-name="T57"> to a </text:span><text:span text:style-name="T56">dark</text:span><text:span text:style-name="T57"> world, and so to set before us the </text:span><text:span text:style-name="T56">objects</text:span><text:span text:style-name="T57"> we are to have in view, but also to give </text:span><text:span text:style-name="T56">sight</text:span><text:span text:style-name="T57"> to blind </text:span><text:span text:style-name="T56">souls,</text:span><text:span text:style-name="T57"> and by healing the </text:span><text:span text:style-name="T56">organ</text:span><text:span text:style-name="T57"> to enable them to view those objects. As a token of this, he cured many of their bodily blindness: we have now an account of one to whom he </text:span><text:span text:style-name="T56">gave sight</text:span><text:span text:style-name="T57"> near Jericho. Mark gives us an account of one, and names him, whom he cured </text:span><text:span text:style-name="T56">as he went out of Jericho,</text:span><text:span text:style-name="T57"> Mark x. 46. Matthew speaks of two whom he cured </text:span><text:span text:style-name="T56">as they departed</text:span><text:span text:style-name="T57"> from Jericho, Matt. xx. 30. Luke says it was </text:span><text:span text:style-name="T60">en to eggizein auton</text:span><text:span text:style-name="T57">--</text:span><text:span text:style-name="T56">when he was near</text:span><text:span text:style-name="T57"> to Jericho, which might be when he was going out of it as well as when he was coming into it. Observe, </text:span></text:p>
      <text:p text:style-name="P29"><text:span text:style-name="T57">      I. This poor blind man </text:span><text:span text:style-name="T56">sat by the wayside, begging,</text:span><text:span text:style-name="T57"> </text:span><text:span text:style-name="T56">v.</text:span><text:span text:style-name="T57"> 35. It seems, he was not only </text:span><text:span text:style-name="T56">blind,</text:span><text:span text:style-name="T57"> but </text:span><text:span text:style-name="T56">poor,</text:span><text:span text:style-name="T57"> had nothing to subsist on, nor any relations to maintain him; the fitter emblem of the world of mankind which Christ came to heal and save; they are therefore </text:span><text:span text:style-name="T56">wretched</text:span><text:span text:style-name="T57"> and </text:span><text:span text:style-name="T56">miserable,</text:span><text:span text:style-name="T57"> for they are both </text:span><text:span text:style-name="T56">poor and blind,</text:span><text:span text:style-name="T57"> Rev. iii. 17. He sat begging, for he was blind, and could not work for his living. Note, Those ought to be relieved by charity whom the providence of God has any way disabled to get their own bread. Such objects of charity </text:span><text:span text:style-name="T56">by the way-side</text:span><text:span text:style-name="T57"> ought not to be overlooked by us. Christ here cast a favourable eye upon a </text:span><text:span text:style-name="T56">common beggar,</text:span><text:span text:style-name="T57"> and, though there are cheats among such, yet they must not therefore be all thought such. </text:span></text:p>
      <text:p text:style-name="P29"><text:span text:style-name="T57">      II. Hearing the noise of a multitude passing by, he asked </text:span><text:span text:style-name="T56">what it meant,</text:span><text:span text:style-name="T57"> </text:span><text:span text:style-name="T56">v.</text:span><text:span text:style-name="T57"> 36. This we had not before. It teaches us that it is good to be </text:span><text:span text:style-name="T56">inquisitive,</text:span><text:span text:style-name="T57"> and that those who are so some time or other find the benefit of it. Those who want their </text:span><text:span text:style-name="T56">sight</text:span><text:span text:style-name="T57"> should make so much the better use of their </text:span><text:span text:style-name="T56">hearing,</text:span><text:span text:style-name="T57"> and, when they cannot see with their own eyes, should, by </text:span><text:span text:style-name="T56">asking questions,</text:span><text:span text:style-name="T57"> make use of other people's eyes. So this blind man did, and by that means came to understand that Jesus of Nazareth </text:span><text:span text:style-name="T56">passed by,</text:span><text:span text:style-name="T57"> </text:span><text:span text:style-name="T56">v.</text:span><text:span text:style-name="T57"> 37. It is good being in Christ's way; and, when we have an opportunity of applying ourselves to him, not to let it slip. </text:span></text:p>
      <text:p text:style-name="P29"><text:span text:style-name="T57">      III. His prayer has in it a great deal both of faith and fervency: </text:span><text:span text:style-name="T56">Jesus, thou Son of David, have mercy on me,</text:span><text:span text:style-name="T57"> </text:span><text:span text:style-name="T56">v.</text:span><text:span text:style-name="T57"> 38. He owns Christ to be the </text:span><text:span text:style-name="T56">Son of David,</text:span><text:span text:style-name="T57"> the Messiah promised; he believes him to be Jesus, a Saviour; he believes he is able to help and succour him, and earnestly begs his favour: "</text:span><text:span text:style-name="T56">Have mercy on me,</text:span><text:span text:style-name="T57"> pardon my sin, pity my misery." Christ is a merciful king; those that apply themselves to him as the </text:span><text:span text:style-name="T56">Son of David</text:span><text:span text:style-name="T57"> shall find him so, and ask enough for themselves when they pray, </text:span><text:span text:style-name="T56">Have mercy on us;</text:span><text:span text:style-name="T57"> for Christ's mercy includes all. </text:span></text:p>
      <text:p text:style-name="P29"><text:span text:style-name="T57">      IV. Those who are in good earnest for Christ's favours and blessings will not be put by from the pursuit of them, though they meet with opposition and rebuke. They who went along chid him as troublesome to the Master, noisy and impertinent, and bade him </text:span><text:span text:style-name="T56">hold his peace;</text:span><text:span text:style-name="T57"> but he went on with his petition, nay, the check given him was but as a dam to a full stream, which makes it swell so much the more; he </text:span><text:span text:style-name="T56">cried the louder, Thou Son of David, have mercy on me.</text:span><text:span text:style-name="T57"> Those who would speed in prayer must be importunate in prayer. This history, in the close of the chapter, intimates the same thing with the parable in the beginning of the chapter, that </text:span><text:span text:style-name="T56">men ought always to pray, and not to faint.</text:span><text:span text:style-name="T57"> </text:span></text:p>
      <text:p text:style-name="P29"><text:span text:style-name="T57">      V. Christ encourages poor beggars, whom men frown upon, and invites them to come to him, and is ready to entertain them, and bid them welcome: </text:span><text:span text:style-name="T56">He commanded him to be brought to him.</text:span><text:span text:style-name="T57"> Note, Christ has more tenderness and compassion for distressed supplicants than any of his followers have. Though Christ was upon his journey, yet he stopped and </text:span><text:span text:style-name="T56">stood,</text:span><text:span text:style-name="T57"> and </text:span><text:span text:style-name="T56">commanded him to be brought to him.</text:span><text:span text:style-name="T57"> Those who had checked him must now lend him their hands to lead him to Christ. </text:span></text:p>
      <text:p text:style-name="P29"><text:span text:style-name="T57">      VI. Though Christ knows all our wants, he will know them from us (</text:span><text:span text:style-name="T56">v.</text:span><text:span text:style-name="T57"> 41): </text:span><text:span text:style-name="T56">What wilt thou that I shall do unto thee?</text:span><text:span text:style-name="T57"> By spreading our case before God, with a particular representation of our wants and burdens, we teach ourselves to value the mercy we are in pursuit of; and it is necessary that we should, else we are not fit to receive it. This man poured out his soul before Christ, when he said, </text:span><text:span text:style-name="T56">Lord, that I may receive my sight.</text:span><text:span text:style-name="T57"> Thus particular should we be in prayer, upon particular occasions. </text:span></text:p>
      <text:p text:style-name="P29"><text:span text:style-name="T57">      VII. The prayer of faith, guided by Christ's encouraging promises, and grounded on them, shall not be in vain; nay, it shall not only receive an </text:span><text:span text:style-name="T56">answer of peace,</text:span><text:span text:style-name="T57"> but of </text:span><text:span text:style-name="T56">honour</text:span><text:span text:style-name="T57"> (</text:span><text:span text:style-name="T56">v.</text:span><text:span text:style-name="T57"> 42); Christ said, </text:span><text:span text:style-name="T56">Receive thy sight, thy faith hath saved thee.</text:span><text:span text:style-name="T57"> True faith will produce fervency in prayer, and both together will fetch in abundance of the fruits of Christ's favour; and they are then doubly comfortable when they come in that way, when we are </text:span><text:span text:style-name="T56">saved by faith.</text:span><text:span text:style-name="T57"> </text:span></text:p>
      <text:p text:style-name="P29"><text:span text:style-name="T57">      VIII. The </text:span><text:span text:style-name="T56">grace of Christ</text:span><text:span text:style-name="T57"> ought to be thankfully acknowledged, to the </text:span><text:span text:style-name="T56">glory of God,</text:span><text:span text:style-name="T57"> </text:span><text:span text:style-name="T56">v.</text:span><text:span text:style-name="T57"> 43. 1. The poor beggar himself, that had his sight restored, </text:span><text:span text:style-name="T56">followed Christ, glorifying God.</text:span><text:span text:style-name="T57"> Christ made it his business to glorify his Father; and those whom he healed </text:span><text:span text:style-name="T56">pleased him</text:span><text:span text:style-name="T57"> best when they </text:span><text:span text:style-name="T56">praised God,</text:span><text:span text:style-name="T57"> as those shall </text:span><text:span text:style-name="T56">please God</text:span><text:span text:style-name="T57"> best who </text:span><text:span text:style-name="T56">praise Christ</text:span><text:span text:style-name="T57"> and do him honour; for, in </text:span><text:span text:style-name="T56">confessing that he is Lord,</text:span><text:span text:style-name="T57"> we </text:span><text:span text:style-name="T56">give glory to God the Father.</text:span><text:span text:style-name="T57"> It is for the </text:span><text:span text:style-name="T56">glory of God</text:span><text:span text:style-name="T57"> if we </text:span><text:span text:style-name="T56">follow Christ,</text:span><text:span text:style-name="T57"> as those will do whose </text:span><text:span text:style-name="T56">eyes</text:span><text:span text:style-name="T57"> are </text:span><text:span text:style-name="T56">opened.</text:span><text:span text:style-name="T57"> 2. The </text:span><text:span text:style-name="T56">people that saw it</text:span><text:span text:style-name="T57"> could not forbear </text:span><text:span text:style-name="T56">giving praise to God,</text:span><text:span text:style-name="T57"> who had given such power to the </text:span><text:span text:style-name="T56">Son of Man,</text:span><text:span text:style-name="T57"> and by him had conferred such favours on the </text:span><text:span text:style-name="T56">sons of men.</text:span><text:span text:style-name="T57"> Note, We must give praise to God for his mercies to others as well as for mercies to ourselves. </text:span></text:p>
      <text:p text:style-name="P37">[MHCC] Matthew Henry’s Concise Commentary on the Whole Bible:</text:p>
      <text:p text:style-name="Kommentárszakasz">Lukács 18:31:</text:p>
      <text:p text:style-name="P36">31-34 The Spirit of Christ, in the Old Testament prophets, testified beforehand his sufferings, and the glory that should follow, #1Pe 1:11|. The disciples' prejudices were so strong, that they would not understand these things literally. They were so intent upon the prophecies which spake of Christ's glory, that they overlooked those which spake of his sufferings. People run into mistakes, because they read their Bibles by halves, and are only for the smooth things. We are as backward to learn the proper lessons from the sufferings, crucifixion, and resurrection of Christ, as the disciples were to what he told them as to those events; and for the same reason; self-love, and a desire of worldly objects, close our understandings. </text:p>
      <text:p text:style-name="Kommentárszakasz">Lukács 18:35:</text:p>
      <text:p text:style-name="P36">35-43 This poor blind man sat by the wayside, begging. He was not only blind, but poor, the fitter emblem of the world of mankind which Christ came to heal and save. The prayer of faith, guided by Christ's encouraging promises, and grounded on them, shall not be in vain. The grace of Christ ought to be thankfully acknowledged, to the glory of God. It is for the glory of God if we follow Jesus, as those will do whose eyes are opened. We must praise God for his mercies to others, as well as for mercies to ourselves. Would we rightly understand these things, we must come to Christ, like the blind man, earnestly beseeching him to open our eyes, and to show us clearly the excellence of his precepts, and the value of his salvation. </text:p>
      <text:p text:style-name="P37">[PNT] The People’s New Testament:</text:p>
      <text:p text:style-name="Kommentárszakasz">Lukács 18:31:</text:p>
      <text:p text:style-name="P29"><text:span text:style-name="T59">Behold, we go up to Jerusalem</text:span><text:span text:style-name="T58">. See notes on Mt 20:17-19 Mr 10:32-34. Luke adds:<text:line-break/></text:span><text:span text:style-name="T59">All the things that are written by the prophets</text:span><text:span text:style-name="T58">, etc. For some things written by the prophets, see Ps 16:10 22:7-8 49:15 Isa 53:1-9 Da 9:26. </text:span></text:p>
      <text:p text:style-name="Kommentárszakasz">Lukács 18:35:</text:p>
      <text:p text:style-name="P29"><text:span text:style-name="T59">As he was come nigh to Jericho</text:span><text:span text:style-name="T58">. This was on his last journey to Jerusalem, a little more than a week before the crucifixion. Matthew and Mark also give accounts of the healing of the blind beggar. See notes on Mt 20:29-34. Compare<text:line-break/></text:span><text:span text:style-name="T59">Mr 10:46-52</text:span><text:span text:style-name="T58">. Matthew says there were two blind beggars. "If there were two there certainly was one". Luke and Mark only name the one who was most active and earnest. Mark says his name was Bartimaeus (Mr 10:46). For a description of Jericho, see note on Mt 20:29. </text:span></text:p>
      <text:p text:style-name="P37">[RWP] Robertson’s Word Pictures:</text:p>
      <text:p text:style-name="Kommentárszakasz">Lukács 18:31:</text:p>
      <text:p text:style-name="P36"/>
      <text:p text:style-name="P29"><text:span text:style-name="T59">Took unto him </text:span><text:span text:style-name="T58"><text:s/>(</text:span><text:span text:style-name="T61">παραλαβων</text:span><text:span text:style-name="T58">). Second aorist active participle of </text:span><text:span text:style-name="T61">παραλαμβανω</text:span><text:span text:style-name="T58">. Taking along with himself. So Mr 10:32. Mt 20:17 adds </text:span><text:span text:style-name="T61">κατ</text:span><text:span text:style-name="T58">' </text:span><text:span text:style-name="T61">ιδιαν</text:span><text:span text:style-name="T58"> (apart). Jesus is making a special point of explaining his death to the Twelve.</text:span></text:p>
      <text:p text:style-name="P29"><text:span text:style-name="T59">We go up </text:span><text:span text:style-name="T58"><text:s/>(</text:span><text:span text:style-name="T61">αναβαινομεν</text:span><text:span text:style-name="T58">). Present active indicative, we are going up.</text:span></text:p>
      <text:p text:style-name="P29"><text:span text:style-name="T59">Unto the Son of man </text:span><text:span text:style-name="T58"><text:s/>(</text:span><text:span text:style-name="T61">τω</text:span><text:span text:style-name="T58"> </text:span><text:span text:style-name="T61">υιω</text:span><text:span text:style-name="T58"> </text:span><text:span text:style-name="T61">του</text:span><text:span text:style-name="T58"> </text:span><text:span text:style-name="T61">ανθρωπου</text:span><text:span text:style-name="T58">). Dative case of personal interest. The position is amphibolous and the construction makes sense either with "shall be accomplished" (</text:span><text:span text:style-name="T61">τελεσθησετα</text:span><text:span text:style-name="T58">) or "that are written" (</text:span><text:span text:style-name="T61">τα</text:span><text:span text:style-name="T58"> </text:span><text:span text:style-name="T61">γεγραμμενα</text:span><text:span text:style-name="T58">), probably the former. Compare these minute details of the prophecy here (verses 32f.) with the words in Mr 10:33f.; Mt 20:18f., which see. </text:span></text:p>
      <text:p text:style-name="Kommentárszakasz">Lukács 18:33:</text:p>
      <text:p text:style-name="P36"/>
      <text:p text:style-name="P29"><text:span text:style-name="T59">The third day </text:span><text:span text:style-name="T58"><text:s/>(</text:span><text:span text:style-name="T61">τη</text:span><text:span text:style-name="T58"> </text:span><text:span text:style-name="T61">ημερα</text:span><text:span text:style-name="T58"> </text:span><text:span text:style-name="T61">τη</text:span><text:span text:style-name="T58"> </text:span><text:span text:style-name="T61">τριτη</text:span><text:span text:style-name="T58">). The day the third. In Mt 20:19 it is "the third day" while in Mr 10:34 "after three days" occurs in the same sense, which see. </text:span></text:p>
      <text:p text:style-name="Kommentárszakasz">Lukács 18:34:</text:p>
      <text:p text:style-name="P36"/>
      <text:p text:style-name="P29"><text:span text:style-name="T59">And they perceived not </text:span><text:span text:style-name="T58"><text:s/>(</text:span><text:span text:style-name="T61">κα</text:span><text:span text:style-name="T58"> </text:span><text:span text:style-name="T61">ουκ</text:span><text:span text:style-name="T58"> </text:span><text:span text:style-name="T61">εγινωσκον</text:span><text:span text:style-name="T58">). Imperfect active. They kept on not perceiving. Twice already Luke has said this in the same sentence.</text:span></text:p>
      <text:p text:style-name="P29"><text:span text:style-name="T59">They understood none of these things </text:span><text:span text:style-name="T58"><text:s/>(</text:span><text:span text:style-name="T61">ουδεν</text:span><text:span text:style-name="T58"> </text:span><text:span text:style-name="T61">τουτων</text:span><text:span text:style-name="T58"> </text:span><text:span text:style-name="T61">συνηκαν</text:span><text:span text:style-name="T58">). First aorist active indicative, a summary statement.</text:span></text:p>
      <text:p text:style-name="P29"><text:span text:style-name="T59">This saying was hid from them </text:span><text:span text:style-name="T58"><text:s/>(</text:span><text:span text:style-name="T61">ην</text:span><text:span text:style-name="T58"> </text:span><text:span text:style-name="T61">το</text:span><text:span text:style-name="T58"> </text:span><text:span text:style-name="T61">ρημα</text:span><text:span text:style-name="T58"> </text:span><text:span text:style-name="T61">τουτο</text:span><text:span text:style-name="T58"> </text:span><text:span text:style-name="T61">κεκρυμμενον</text:span><text:span text:style-name="T58"> </text:span><text:span text:style-name="T61">απ</text:span><text:span text:style-name="T58">' </text:span><text:span text:style-name="T61">αυτων</text:span><text:span text:style-name="T58">). Past perfect passive indicative (periphrastic), state of completion. It was a puzzling experience. No wonder that Luke tries three times to explain the continued failure of the apostles to understand Jesus. The words of Christ about his death ran counter to all their hopes and beliefs. </text:span></text:p>
      <text:p text:style-name="Kommentárszakasz">Lukács 18:35:</text:p>
      <text:p text:style-name="P36"/>
      <text:p text:style-name="P29"><text:span text:style-name="T59">Unto Jericho </text:span><text:span text:style-name="T58"><text:s/>(</text:span><text:span text:style-name="T61">εις</text:span><text:span text:style-name="T58"> </text:span><text:span text:style-name="T61">Ιερειχω</text:span><text:span text:style-name="T58">). See on Mt 20:29; Mr 10:46, for discussion of the two Jerichos in Mark and Matt. (the old and the new as here).</text:span></text:p>
      <text:p text:style-name="P29"><text:span text:style-name="T59">Begging </text:span><text:span text:style-name="T58"><text:s/>(</text:span><text:span text:style-name="T61">επαιτων</text:span><text:span text:style-name="T58">). Asking for something. He probably was by the wayside between the old Jericho and the new Roman Jericho. Mark gives his name Bartimaeus (10:46). Mt 20:30 mentions two. </text:span></text:p>
      <text:p text:style-name="Kommentárszakasz">Lukács 18:36:</text:p>
      <text:p text:style-name="P36"/>
      <text:p text:style-name="P29"><text:span text:style-name="T59">Inquired </text:span><text:span text:style-name="T58"><text:s/>(</text:span><text:span text:style-name="T61">επυνθανετο</text:span><text:span text:style-name="T58">). Imperfect middle. Repeatedly inquired as he heard the tramp of the passing crowd going by (</text:span><text:span text:style-name="T61">διαπορευομενου</text:span><text:span text:style-name="T58">).</text:span></text:p>
      <text:p text:style-name="P29"><text:span text:style-name="T59">What this meant </text:span><text:span text:style-name="T58"><text:s/>(</text:span><text:span text:style-name="T61">Τ</text:span><text:span text:style-name="T58"> </text:span><text:span text:style-name="T61">ειη</text:span><text:span text:style-name="T58"> </text:span><text:span text:style-name="T61">τουτο</text:span><text:span text:style-name="T58">). Literally, What it was. Without </text:span><text:span text:style-name="T61">αν</text:span><text:span text:style-name="T58"> the optative is due to indirect discourse, changed from </text:span><text:span text:style-name="T61">εστιν</text:span><text:span text:style-name="T58">. With </text:span><text:span text:style-name="T61">αν</text:span><text:span text:style-name="T58"> (margin of Westcott and Hort) the potential optative of the direct discourse is simply retained. </text:span></text:p>
      <text:p text:style-name="Kommentárszakasz">Lukács 18:37:</text:p>
      <text:p text:style-name="P36"/>
      <text:p text:style-name="P29"><text:span text:style-name="T59">Passeth by </text:span><text:span text:style-name="T58"><text:s/>(</text:span><text:span text:style-name="T61">παρερχετα</text:span><text:span text:style-name="T58">). Present middle indicative retained in indirect discourse as </text:span><text:span text:style-name="T61">παραγε</text:span><text:span text:style-name="T58"> is in Mt 20:30. No reason for differences of English tenses in the two passages (was passing by, passeth by). </text:span></text:p>
      <text:p text:style-name="Kommentárszakasz">Lukács 18:38:</text:p>
      <text:p text:style-name="P36"/>
      <text:p text:style-name="P29"><text:span text:style-name="T59">He cried </text:span><text:span text:style-name="T58"><text:s/>(</text:span><text:span text:style-name="T61">εβοησεν</text:span><text:span text:style-name="T58">). Old verb, </text:span><text:span text:style-name="T61">βοαω</text:span><text:span text:style-name="T58">, to shout, as in 9:38.</text:span></text:p>
      <text:p text:style-name="P29"><text:span text:style-name="T59">Son of David </text:span><text:span text:style-name="T58"><text:s/>(</text:span><text:span text:style-name="T61">υιε</text:span><text:span text:style-name="T58"> </text:span><text:span text:style-name="T61">Δαυειδ</text:span><text:span text:style-name="T58">). Shows that he recognizes Jesus as the Messiah. </text:span></text:p>
      <text:p text:style-name="Kommentárszakasz">Lukács 18:39:</text:p>
      <text:p text:style-name="P36"/>
      <text:p text:style-name="P29"><text:span text:style-name="T59">That he should hold his peace </text:span><text:span text:style-name="T58"><text:s/>(</text:span><text:span text:style-name="T61">ινα</text:span><text:span text:style-name="T58"> </text:span><text:span text:style-name="T61">σιγηση</text:span><text:span text:style-name="T58">). Ingressive aorist subjunctive. That he should become silent; as with </text:span><text:span text:style-name="T61">ινα</text:span><text:span text:style-name="T58"> </text:span><text:span text:style-name="T61">σιωπηση</text:span><text:span text:style-name="T58"> in Mr 10:48.</text:span></text:p>
      <text:p text:style-name="P29"><text:span text:style-name="T59">The more a great deal </text:span><text:span text:style-name="T58"><text:s/>(</text:span><text:span text:style-name="T61">πολλω</text:span><text:span text:style-name="T58"> </text:span><text:span text:style-name="T61">μαλλον</text:span><text:span text:style-name="T58">). By much more as in Mr 10:48. </text:span></text:p>
      <text:p text:style-name="Kommentárszakasz">Lukács 18:40:</text:p>
      <text:p text:style-name="P36"/>
      <text:p text:style-name="P29"><text:span text:style-name="T59">Stood </text:span><text:span text:style-name="T58"><text:s/>(</text:span><text:span text:style-name="T61">σταθεις</text:span><text:span text:style-name="T58">). First aorist passive where Mr 10:49; Mt 20:32 have </text:span><text:span text:style-name="T61">στας</text:span><text:span text:style-name="T58"> (second aorist active) translated "stood still." One is as "still" as the other. The first is that Jesus " stopped."</text:span></text:p>
      <text:p text:style-name="P29"><text:span text:style-name="T59">Be brought </text:span><text:span text:style-name="T58"><text:s/>(</text:span><text:span text:style-name="T61">αχθηνα</text:span><text:span text:style-name="T58">). First aorist infinitive in indirect command. </text:span></text:p>
      <text:p text:style-name="Kommentárszakasz">Lukács 18:41:</text:p>
      <text:p text:style-name="P36"/>
      <text:p text:style-name="P29"><text:span text:style-name="T59">What wilt thou that I should do unto thee? </text:span><text:span text:style-name="T58"><text:s/>(</text:span><text:span text:style-name="T61">Τ</text:span><text:span text:style-name="T58"> </text:span><text:span text:style-name="T61">σο</text:span><text:span text:style-name="T58"> </text:span><text:span text:style-name="T61">θελεις</text:span><text:span text:style-name="T58"> </text:span><text:span text:style-name="T61">ποιησω</text:span><text:span text:style-name="T58">;). Same idiom in Mr 10:51; Mt 20:32 which see, the use of </text:span><text:span text:style-name="T61">θελω</text:span><text:span text:style-name="T58"> without </text:span><text:span text:style-name="T61">ινα</text:span><text:span text:style-name="T58"> with aorist subjunctive (or future indicative). See same references also for </text:span><text:span text:style-name="T61">ινα</text:span><text:span text:style-name="T58"> </text:span><text:span text:style-name="T61">αναβλεψω</text:span><text:span text:style-name="T58"> "that I may see again" without verb before </text:span><text:span text:style-name="T61">ινα</text:span><text:span text:style-name="T58">. Three uses of </text:span><text:span text:style-name="T61">αναβλεπω</text:span><text:span text:style-name="T58"> here (verses 41,42,43). </text:span></text:p>
      <text:p text:style-name="Kommentárszakasz">Lukács 18:43:</text:p>
      <text:p text:style-name="P36"/>
      <text:p text:style-name="P29"><text:span text:style-name="T59">Followed </text:span><text:span text:style-name="T58"><text:s/>(</text:span><text:span text:style-name="T61">ηκολουθε</text:span><text:span text:style-name="T58">). Imperfect active as in Mr 10:52. Either inchoative he began to follow, or descriptive, he was following. </text:span></text:p>
      <text:p text:style-name="P37">[TFG] The Fourfold Gospel and Commentary on Acts of Apostles:</text:p>
      <text:p text:style-name="Kommentárszakasz">Lukács 18:31:</text:p>
      <text:p text:style-name="P29"><text:span text:style-name="T58"><text:s/></text:span><text:span text:style-name="T62">#Lu 18:31|</text:span><text:span text:style-name="T63"> <text:s/>CI. FORETELLING HIS PASSION. REBUKING AMBITION. <text:s text:c="3"/>(Peraea, or Judaea, near the Jordan.) <text:s text:c="4"/></text:span><text:span text:style-name="T62">#Mt 20:17-28 Mr 10:32-45 Lu 18:31-34|</text:span><text:span text:style-name="T63"> <text:s text:c="4"/></text:span><text:span text:style-name="T64">And he took unto him the twelve,</text:span><text:span text:style-name="T63"> etc. </text:span><text:span text:style-name="T64">See TFG "</text:span><text:span text:style-name="T65">#Mr 10:32|</text:span><text:span text:style-name="T64">"</text:span><text:span text:style-name="T63">. </text:span></text:p>
      <text:p text:style-name="Kommentárszakasz">Lukács 18:32:</text:p>
      <text:p text:style-name="P29"><text:span text:style-name="T58"><text:s/></text:span><text:span text:style-name="T62">#Lu 18:32,33|</text:span><text:span text:style-name="T63"> <text:s text:c="4"/></text:span><text:span text:style-name="T64">For he shall be delivered up unto the Gentiles,</text:span><text:span text:style-name="T63"> etc. </text:span><text:span text:style-name="T64">See TFG "</text:span><text:span text:style-name="T65">#Mr 10:33|</text:span><text:span text:style-name="T64">"</text:span><text:span text:style-name="T63">. </text:span></text:p>
      <text:p text:style-name="Kommentárszakasz">Lukács 18:34:</text:p>
      <text:p text:style-name="P29"><text:span text:style-name="T58"><text:s/></text:span><text:span text:style-name="T62">#Lu 18:34|</text:span><text:span text:style-name="T63"> <text:s text:c="4"/></text:span><text:span text:style-name="T64">And they understood none of these things,</text:span><text:span text:style-name="T63"> etc. So fixed and ineradicable was their false conception of the Messianic reign that they could not believe that what Jesus said could be literally true (</text:span><text:span text:style-name="T62">#Mt 16:22|</text:span><text:span text:style-name="T63">). Only later did the full significance of his saying dawn upon them (</text:span><text:span text:style-name="T62">#Joh 12:16-14:26|</text:span><text:span text:style-name="T63">). <text:s/>(TFG 555) </text:span></text:p>
      <text:p text:style-name="Kommentárszakasz">Lukács 18:35:</text:p>
      <text:p text:style-name="P29"><text:span text:style-name="T58"><text:s/></text:span><text:span text:style-name="T62">#Lu 18:35|</text:span><text:span text:style-name="T63"> <text:s/>CII. BARTIMAEUS AND HIS COMPANION HEALED. <text:s text:c="3"/>(At Jericho.) <text:s text:c="3"/></text:span><text:span text:style-name="T62">#Mt 20:29-34 Mr 10:46-52 Lu 18:35-43|</text:span><text:span text:style-name="T63"> <text:s text:c="4"/></text:span><text:span text:style-name="T64">As he drew nigh unto Jericho.</text:span><text:span text:style-name="T63"> Jesus came from the Jordan, and was entering Jericho by its eastern gate. <text:s/>(TFG 558) </text:span></text:p>
      <text:p text:style-name="Kommentárszakasz">Lukács 18:36:</text:p>
      <text:p text:style-name="P29"><text:span text:style-name="T58"><text:s/></text:span><text:span text:style-name="T62">#Lu 18:36|</text:span><text:span text:style-name="T63"> <text:s text:c="4"/></text:span><text:span text:style-name="T64">And hearing a multitude going by, he inquired what this meant.</text:span><text:span text:style-name="T63"> As the crowd following Jesus passed by, Bartimaeus asked its meaning and learned of the presence of Jesus. Jesus on this last journey went in advance of the crowd, and hence he had already entered Jericho before the sounds of the following multitude roused the beggar to question its meaning. <text:s/>(TFG 558-559) </text:span></text:p>
      <text:p text:style-name="Kommentárszakasz">Lukács 18:37:</text:p>
      <text:p text:style-name="P29"><text:span text:style-name="T58"><text:s/></text:span><text:span text:style-name="T62">#Lu 18:37|</text:span><text:span text:style-name="T63"> <text:s text:c="4"/></text:span><text:span text:style-name="T64">And they told him that Jesus of Nazareth passeth by.</text:span><text:span text:style-name="T63"> Knowing that Jesus was on the way to Jerusalem, he resolved to avail himself of the opportunity to be healed by him before he left the neighborhood. Not knowing how long Jesus would remain in Jericho, and not being sure of <text:s/>his ability to find him if he entered the city, he appears to have <text:s/>passed around the wall till he came to the southern gate, by which <text:s/>Jesus would depart on his way to Jerusalem. Here he stationed himself <text:s/>and waited patiently for the coming of Jesus. The persistency with <text:s/>which he cried when Jesus again appeared goes far to corroborate this <text:s/>determined preparation and fixed expectation of the beggar. While he <text:s/>waited at the southern gate the events narrated in Section CIII. occurred. </text:span><text:span text:style-name="T64">See TFG "</text:span><text:span text:style-name="T65">#Lu 19:1|</text:span><text:span text:style-name="T64">"</text:span><text:span text:style-name="T63">. But to avoid confusion we omit them for the present, that we may finish the story of Bartimaeus. <text:s/>(TFG 559) </text:span></text:p>
      <text:p text:style-name="Kommentárszakasz">Lukács 18:38:</text:p>
      <text:p text:style-name="P29"><text:span text:style-name="T58"><text:s/></text:span><text:span text:style-name="T62">#Lu 18:38|</text:span><text:span text:style-name="T63"> <text:s text:c="4"/></text:span><text:span text:style-name="T64">Jesus, thou son of David, have mercy on me.</text:span><text:span text:style-name="T63"> </text:span><text:span text:style-name="T64">See TFG "</text:span><text:span text:style-name="T65">#Mr 10:47|</text:span><text:span text:style-name="T64">"</text:span><text:span text:style-name="T63">. </text:span></text:p>
      <text:p text:style-name="Kommentárszakasz">Lukács 18:39:</text:p>
      <text:p text:style-name="P29"><text:span text:style-name="T58"><text:s/></text:span><text:span text:style-name="T62">#Lu 18:39|</text:span><text:span text:style-name="T63"> <text:s text:c="4"/></text:span><text:span text:style-name="T64">And they that went before rebuked him,</text:span><text:span text:style-name="T63"> etc. </text:span><text:span text:style-name="T64">See TFG "</text:span><text:span text:style-name="T65">#Mr 10:48|</text:span><text:span text:style-name="T64">"</text:span><text:span text:style-name="T63">. </text:span></text:p>
      <text:p text:style-name="Kommentárszakasz">Lukács 18:40:</text:p>
      <text:p text:style-name="P29"><text:span text:style-name="T58"><text:s/></text:span><text:span text:style-name="T62">#Lu 18:40|</text:span><text:span text:style-name="T63"> <text:s text:c="4"/></text:span><text:span text:style-name="T64">And Jesus stood, and commanded him to be brought unto him.</text:span><text:span text:style-name="T63"> </text:span><text:span text:style-name="T64">See TFG "</text:span><text:span text:style-name="T65">#Mr 10:49|</text:span><text:span text:style-name="T64">"</text:span><text:span text:style-name="T63">. </text:span></text:p>
      <text:p text:style-name="Kommentárszakasz">Lukács 18:41:</text:p>
      <text:p text:style-name="P29"><text:span text:style-name="T58"><text:s/></text:span><text:span text:style-name="T62">#Lu 18:41|</text:span><text:span text:style-name="T63"> <text:s text:c="4"/></text:span><text:span text:style-name="T64">What wilt thou that I shall do unto thee?</text:span><text:span text:style-name="T63"> </text:span><text:span text:style-name="T64">See TFG "</text:span><text:span text:style-name="T65">#Mr 10:51|</text:span><text:span text:style-name="T64">"</text:span><text:span text:style-name="T63">. </text:span></text:p>
      <text:p text:style-name="Kommentárszakasz">Lukács 18:42:</text:p>
      <text:p text:style-name="P29"><text:span text:style-name="T58"><text:s/></text:span><text:span text:style-name="T62">#Lu 18:42|</text:span><text:span text:style-name="T63"> <text:s text:c="4"/></text:span><text:span text:style-name="T64">Thy faith hath made thee whole.</text:span><text:span text:style-name="T63"> </text:span><text:span text:style-name="T64">See TFG "</text:span><text:span text:style-name="T65">#Mr 10:52|</text:span><text:span text:style-name="T64">"</text:span><text:span text:style-name="T63">. </text:span></text:p>
      <text:p text:style-name="Kommentárszakasz">Lukács 18:43:</text:p>
      <text:p text:style-name="P29"><text:span text:style-name="T58"><text:s/></text:span><text:span text:style-name="T62">#Lu 18:43|</text:span><text:span text:style-name="T63"> <text:s text:c="4"/></text:span><text:span text:style-name="T64">And immediately he received his sight, and followed him.</text:span><text:span text:style-name="T63"> </text:span><text:span text:style-name="T64">See TFG "</text:span><text:span text:style-name="T65">#Mr 10:52|</text:span><text:span text:style-name="T64">"</text:span><text:span text:style-name="T63">. </text:span></text:p>
      <text:p text:style-name="P37">[Wesley] John Wesley’s Notes on the Bible:</text:p>
      <text:p text:style-name="Kommentárszakasz">Lukács 18:31:</text:p>
      <text:p text:style-name="P36">Mt 20:17; Mr 10:32. </text:p>
      <text:p text:style-name="Kommentárszakasz">Lukács 18:34:</text:p>
      <text:p text:style-name="P36">They understood none of these things - The literal meaning they could not but understand. But as they could not reconcile this to their preconceived opinion of the Messiah, they were utterly at a loss in what parabolical or figurative sense to take what he said concerning his sufferings; having their thoughts still taken up with the temporal kingdom. </text:p>
      <text:p text:style-name="Kommentárszakasz">Lukács 18:35:</text:p>
      <text:p text:style-name="P36">Mt 20:29; Mr 10:46.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Lk 18,31-43. - Láss és érts! - Ötvened</dc:subject>
    <meta:initial-creator>Tamás Szakács</meta:initial-creator>
    <meta:creation-date>2006-02-24T10:34:47</meta:creation-date>
    <dc:creator>Tamás Szakács</dc:creator>
    <dc:date>2006-02-24T11:33:32</dc:date>
    <dc:language>hu-HU</dc:language>
    <meta:editing-cycles>3</meta:editing-cycles>
    <meta:editing-duration>PT9M52S</meta:editing-duration>
    <meta:template xlink:type="simple" xlink:actuate="onRequest" xlink:role="template" xlink:href="../../../../Tommyca/OpenOffice.org/Sablonok/Előkészítő.ott" xlink:title="Előkészítő" meta:date="2006-02-24T10:34:46"/>
    <meta:user-defined meta:name="Info 1"/>
    <meta:user-defined meta:name="Info 2"/>
    <meta:user-defined meta:name="Info 3"/>
    <meta:user-defined meta:name="Info 4"/>
    <meta:document-statistic meta:table-count="0" meta:image-count="0" meta:object-count="0" meta:page-count="54" meta:paragraph-count="728" meta:word-count="30748" meta:character-count="200039"/>
  </office:meta>
</office:document-meta>
</file>