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réssel">
      <style:paragraph-properties fo:text-align="center" style:justify-single-word="false"/>
    </style:style>
    <style:style style:name="P3" style:family="paragraph" style:parent-style-name="Átvett_20_anyagok_20_réssel">
      <style:text-properties fo:background-color="transparent"/>
    </style:style>
    <style:style style:name="P4" style:family="paragraph" style:parent-style-name="Átvett_20_anyagok_20_réssel">
      <style:paragraph-properties fo:text-align="center" style:justify-single-word="false"/>
      <style:text-properties fo:background-color="transparent"/>
    </style:style>
    <style:style style:name="P5" style:family="paragraph" style:parent-style-name="Átvett_20_anyagok_20_réssel">
      <style:paragraph-properties fo:text-align="end" style:justify-single-word="false"/>
    </style:style>
    <style:style style:name="P6" style:family="paragraph" style:parent-style-name="Átvett_20_anyagok_20_réssel" style:master-page-name="">
      <style:paragraph-properties style:page-number="auto" fo:break-before="auto" fo:break-after="auto"/>
    </style:style>
    <style:style style:name="P7" style:family="paragraph" style:parent-style-name="Átvett_20_anyagok_20_réssel" style:master-page-name="">
      <style:paragraph-properties fo:text-align="center" style:justify-single-word="false" style:page-number="auto" fo:break-before="auto" fo:break-after="auto"/>
    </style:style>
    <style:style style:name="P8" style:family="paragraph" style:parent-style-name="Átvett_20_anyagok_20_réssel" style:master-page-name="">
      <style:paragraph-properties style:page-number="auto" fo:break-before="auto" fo:break-after="auto"/>
      <style:text-properties fo:background-color="transparent"/>
    </style:style>
    <style:style style:name="P9" style:family="paragraph" style:parent-style-name="Feldolgozatlan_20_átvett_20_anyagok" style:master-page-name="">
      <style:paragraph-properties style:page-number="auto" fo:break-before="auto" fo:break-after="auto"/>
    </style:style>
    <style:style style:name="P10" style:family="paragraph" style:parent-style-name="Feldolgozatlan_20_átvett_20_anyagok" style:master-page-name="">
      <style:paragraph-properties style:page-number="auto" fo:break-before="auto" fo:break-after="auto"/>
      <style:text-properties fo:background-color="transparent"/>
    </style:style>
    <style:style style:name="P11" style:family="paragraph" style:parent-style-name="Átvett_20_anyagok_20_-_20_függő">
      <style:text-properties fo:background-color="transparent"/>
    </style:style>
    <style:style style:name="P12" style:family="paragraph" style:parent-style-name="Átvett_20_anyagokra">
      <style:text-properties fo:background-color="transparent"/>
    </style:style>
    <style:style style:name="P13" style:family="paragraph" style:parent-style-name="Kategória">
      <style:text-properties fo:background-color="transparent" text:display="true"/>
    </style:style>
    <style:style style:name="P14" style:family="paragraph" style:parent-style-name="Kategória">
      <style:paragraph-properties fo:background-color="#ffff00">
        <style:background-image/>
      </style:paragraph-properties>
      <style:text-properties fo:background-color="transparent"/>
    </style:style>
    <style:style style:name="P15" style:family="paragraph" style:parent-style-name="Könyvadatsor">
      <style:paragraph-properties fo:background-color="#ffff00">
        <style:background-image/>
      </style:paragraph-properties>
    </style:style>
    <style:style style:name="P16" style:family="paragraph" style:parent-style-name="Kiegészítésre">
      <style:paragraph-properties fo:background-color="#ffff00">
        <style:background-image/>
      </style:paragraph-properties>
    </style:style>
    <style:style style:name="P17" style:family="paragraph" style:parent-style-name="Feldolgozatlan_20_átvett_20_anyagok">
      <style:text-properties fo:background-color="transparent"/>
    </style:style>
    <style:style style:name="P18" style:family="paragraph" style:parent-style-name="Standard">
      <style:paragraph-properties fo:text-align="center" style:justify-single-word="false"/>
    </style:style>
    <style:style style:name="P19" style:family="paragraph" style:parent-style-name="Átvett_20_kommentárszakasz">
      <style:text-properties fo:background-color="transparent"/>
    </style:style>
    <style:style style:name="P20" style:family="paragraph" style:parent-style-name="Átvett_20_anyagok_20_-_20_függő_20_réssel">
      <style:text-properties fo:background-color="transparent"/>
    </style:style>
    <style:style style:name="P21" style:family="paragraph" style:parent-style-name="Átvett_20_anyagok_20_-_20_textusbővítés_20_réssel">
      <style:text-properties fo:background-color="transparent"/>
    </style:style>
    <style:style style:name="P22" style:family="paragraph" style:parent-style-name="Átvett_20_anyagok_20_-_20_textusbővítés_20_réssel">
      <style:paragraph-properties fo:text-align="center" style:justify-single-word="false"/>
    </style:style>
    <style:style style:name="P23" style:family="paragraph" style:parent-style-name="Normál_20_réssel">
      <style:text-properties fo:background-color="transparent"/>
    </style:style>
    <style:style style:name="P24"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5" style:family="paragraph" style:parent-style-name="Heading_20_1">
      <style:text-properties fo:background-color="transparent"/>
    </style:style>
    <style:style style:name="P26" style:family="paragraph" style:parent-style-name="Normálra">
      <style:text-properties fo:background-color="transparent"/>
    </style:style>
    <style:style style:name="P27" style:family="paragraph" style:parent-style-name="Névjegy">
      <style:text-properties fo:background-color="transparent"/>
    </style:style>
    <style:style style:name="P28" style:family="paragraph" style:parent-style-name="Átvett_20_anyagok_20_-_20_textusbővítésre">
      <style:text-properties fo:background-color="transparent"/>
    </style:style>
    <style:style style:name="P29" style:family="paragraph" style:parent-style-name="Átvett_20_anyagok_20_-_20_textusbővítésre">
      <style:paragraph-properties fo:margin-left="0cm" fo:margin-right="0cm" fo:text-indent="1cm" style:auto-text-indent="false"/>
    </style:style>
    <style:style style:name="P30" style:family="paragraph" style:parent-style-name="Standard">
      <style:paragraph-properties fo:margin-left="2cm" fo:margin-right="0cm" fo:text-indent="-2cm" style:auto-text-indent="false">
        <style:tab-stops/>
      </style:paragraph-properties>
    </style:style>
    <style:style style:name="P31"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font-variant="small-caps" fo:color="#ff6633" fo:background-color="transparent"/>
    </style:style>
    <style:style style:name="T9" style:family="text">
      <style:text-properties fo:font-variant="small-caps" fo:background-color="transparent"/>
    </style:style>
    <style:style style:name="T10" style:family="text">
      <style:text-properties fo:font-style="italic"/>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ff00"/>
    </style:style>
    <style:style style:name="T17" style:family="text">
      <style:text-properties fo:color="#800080"/>
    </style:style>
    <style:style style:name="T18" style:family="text">
      <style:text-properties fo:color="#008080"/>
    </style:style>
    <style:style style:name="T19" style:family="text">
      <style:text-properties fo:color="#008080" fo:background-color="transparent"/>
    </style:style>
    <style:style style:name="T20" style:family="text">
      <style:text-properties fo:color="#ff00ff"/>
    </style:style>
    <style:style style:name="T21" style:family="text">
      <style:text-properties fo:color="#ff6633"/>
    </style:style>
    <style:style style:name="T22" style:family="text">
      <style:text-properties fo:color="#ff6633" fo:background-color="transparent"/>
    </style:style>
    <style:style style:name="T23" style:family="text">
      <style:text-properties fo:color="#808080"/>
    </style:style>
    <style:style style:name="T24" style:family="text">
      <style:text-properties fo:font-size="10pt" fo:background-color="transparent"/>
    </style:style>
    <style:style style:name="T25" style:family="text">
      <style:text-properties fo:color="#800000" fo:background-color="transparent"/>
    </style:style>
    <style:style style:name="T26" style:family="text">
      <style:text-properties fo:font-size="14pt" fo:background-color="transparent"/>
    </style:style>
    <style:style style:name="T2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árgy:<text:tab/>Lk 17,7-10. - Haszontalan kötelesség - Szentháromság u. 11.</text:p>
      <text:p text:style-name="P30">Feladó:<text:tab/>Szakács Tamás &lt;tamas.szakacs@lutheran.hu&gt;</text:p>
      <text:p text:style-name="P30">Dátum:<text:tab/>Fri, 21 Aug 2009 11:59:57 +0200</text:p>
      <text:p text:style-name="P30">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25">Kedves ‘Hasznos és Haszontalan Szolgák’!</text:p>
      <text:p text:style-name="P23">E hétre is küldök feldolgozni valót a vasárnaphoz:</text:p>
      <text:p text:style-name="P2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3">Vázlatkísérlet (alapige: Lk 17,7-10.):</text:p>
      <text:p text:style-name="Normál_20_réssel"><text:span text:style-name="Kiemelt"><text:span text:style-name="T7">Haszontalan kötelesség</text:span></text:span></text:p>
      <text:p text:style-name="P26">Urak és szolgák</text:p>
      <text:p text:style-name="P26">Parancs és köszönet</text:p>
      <text:p text:style-name="P26">Tanítványi haszontalanság</text:p>
      <text:p text:style-name="Normál_20_réssel"><text:span text:style-name="Félig_20_kiemelt"><text:span text:style-name="T7">A vázlathoz:</text:span></text:span></text:p>
      <text:p text:style-name="P26">Még ha a rabszolgaság intézménye nem is jellemzi napjainkat, könnyen megérthetjük az urakról és szolgáikról szóló példázatot. Nemcsak azért, mert történelemből ismerjük a jelenséget, hanem azért, mert ma, itt, hazánkban is létezik a rabszolgaság, csak ezt elnevezték munkaerőpiacnak, foglalkoztatásnak, piacgazdaságnak, stb.</text:p>
      <text:p text:style-name="P23">Urak és szolgák</text:p>
      <text:p text:style-name="P26">Hát talán egy gyárigazgató lealacsonyodik addig, hogy a segédmunkást kiszolgálja? Hát még mennyivel képtelenebb eset, amikor egy úr a rabszolga körül legyeskedik! Lehetetlen! Tökéletesen értjük Jézus szavait ― egészen addig, amíg másokról van szó, amíg a régiekre mutogathatunk, amíg a szomszédot kell megszólni. Rejtélyes módon egy szempillantás alatt elpárolog értelmünk, látásunk, amint önmagunkról van szó. Micsoda?! Még hogy magunkra rabszolgaként és ne úrként tekintsünk?!</text:p>
      <text:p text:style-name="P23">Parancs és köszönet</text:p>
      <text:p text:style-name="P26">Hát nem épp az ellenkező lelkület jellemez minket, mint amit itt Jézus elénk tár követendőnek?! Mi nem akarunk haszontalan szolgák lenni, hanem nagyon is ragaszkodunk ahhoz, hogy hasznos szolgák legyünk. Nemhogy nem tartjuk magunkat haszontalan szolgáknak, hanem elvárjuk, hogy mindenki megbecsüljön, dicsérgessen minket ― szembe is és a távollétünkben egyaránt. És hát arra is nagyon ügyelünk, hogy ha valaki bármilyen apróságot tesz is, akkor azt el ne mulasszuk igen-igen megköszönni, nehogy véletlenül megsértődjön! És hát semmi kifogást ne emeljünk az ellen,ha valaki valamit csinál ― mindegy, hogy jól vagy rosszul! ―, mert hát meg kell becsülni, meg kell dicsérni, meg kell köszönni minden apróságot! Ez a legfontosabb, amire figyelünk, de véletlenül sem az, ami a dolgunk, és hogy megtanuljuk a haszontalan szolgák lelkületét.</text:p>
      <text:p text:style-name="P23"><text:soft-page-break/>Tanítványi haszontalanság</text:p>
      <text:p text:style-name="Normálra"><text:span text:style-name="T7">Eszünkbe juthat esetleg Ézsaiás panaszkodása is </text:span><text:span text:style-name="Citation"><text:span text:style-name="T7">„Én azonban ezt mondtam: Hasztalan fáradoztam, semmiért, hiába pazaroltam erőmet. De az </text:span></text:span><text:span text:style-name="Citation"><text:span text:style-name="T9">Úr</text:span></text:span><text:span text:style-name="Citation"><text:span text:style-name="T7">nál van az én ügyem, és munkám jutalma Istenemnél.”</text:span></text:span><text:span text:style-name="Hivatkozás"><text:span text:style-name="T7"> (Ézs 49,4.)</text:span></text:span><text:span text:style-name="T7">.</text:span></text:p>
      <text:p text:style-name="Normálra"><text:span text:style-name="T7">Eme alázatról szóló példázat illusztrálására alkalmas lehet mindaz, amit </text:span><text:span text:style-name="Nevek"><text:span text:style-name="T7">Jonathan Edwards</text:span></text:span><text:span text:style-name="T7"> az evangéliumi alázatról ír </text:span><text:span text:style-name="Hivatkozás"><text:span text:style-name="T7">(</text:span></text:span><text:span text:style-name="Mű_20_címe"><text:span text:style-name="T7">Értekezés a vallási indulatokról</text:span></text:span><text:span text:style-name="T7">, </text:span><text:span text:style-name="Cégnév"><text:span text:style-name="T7">Gondolat</text:span></text:span><text:span text:style-name="Hivatkozás"><text:span text:style-name="T7"> 2007, 202kk. old.)</text:span></text:span><text:span text:style-name="T7">. Megfontolandó, hogy </text:span><text:span text:style-name="Nevek"><text:span text:style-name="T7">Edwards</text:span></text:span><text:span text:style-name="T7"> gondolatait nem érdemes‑e bővebben is kifejteni...</text:span></text:p>
      <text:p text:style-name="Normálra"><text:span text:style-name="T7">Lehet, hogy </text:span><text:span text:style-name="Félig_20_kiemelt"><text:span text:style-name="T7">‘valamirevaló keresztyénként’</text:span></text:span><text:span text:style-name="T7"> jöttél ma ide, aki teszi a dolgát, aki szorgalmasan elvégzi az Úrtól rábízott feladatot. De ha így is mész el, akkor még csak keresztyénként se távozhatsz, csupán </text:span><text:span text:style-name="T7">hitetlenként. Jézus szavai alapján csak akkor lesz életed, ha haszontalan, semmirekellő, semmire sem jó rabszolgaként távozol.</text:span></text:p>
      <text:p text:style-name="Kategória"><text:span text:style-name="Túlemelt"><text:span text:style-name="T7">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13">vörös</text:span></text:span> és <text:span text:style-name="Kiemelt"><text:span text:style-name="T15">kék</text:span></text:span> között, ha a kétségesség csak részleges vagy feltételes; <text:span text:style-name="Kiemelt"><text:span text:style-name="T18">türkiz:</text:span></text:span> átmenet a <text:span text:style-name="Kiemelt"><text:span text:style-name="T15">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3">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6"><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Lk 17,8</text:p>
      <text:p text:style-name="P12">hogy nekem szolgálhass.</text:p>
      <text:p text:style-name="P19">Lk 17,10</text:p>
      <text:p text:style-name="P12"><text:span text:style-name="T13">Ezen hasonlat arra tanít, hogy kötelességeink teljesitésében a fáradhatlan hűséget mély alázattal kell egybekapcsolnunk, mely magának semmi érdemet sem tulajdonít; akkor nyerjük meg a hitnek amaz erejét. </text:span><text:span text:style-name="T13">A keresztény ember megtanúlhatja ebből, hogy habár egész nap fáradásig dolgozott is, mielőtt nyugalomra menne, nem szabad elmulasztania, hogy előbb urának ne szolgáljon, azaz, ne teljesítse iránta különös kötelességeit – t. i. hogy őt imádja, neki hálát adjon, őt kérje és magasztalja.</text:span> <text:span text:style-name="T13">Jegyezd meg ezt is, hogy itt a szolga tesz urának szolgálatot, egykoron pedig az Úr fog neki szolgálni (lásd Luk. 12,37.).</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9">Luk. 17,1–10. Jézus intelmei tanítványaihoz (Mt 18:6–7.15.21–22; 17:20; Mk 9:42).</text:p>
      <text:p text:style-name="P12">A 17–18. rész is a tanítványokhoz szól, csak más-más tárgykörben mozog (anyagi javak 16, a gyülekezetben való forgolódás 17, kitartás az imádságban 18). Az 1–6. v. párhuzamát, más összefüggésben, megtaláljuk Mt-ban (kis részben Mk-ban), a 7–10 Lk önálló anyaga, átvezet a következő egységre. A szín nem változik, de az idéző formula ismétlése mutatja, hogy újabb tanítás következik: ez négy rövidebb egységre tagolódik. {</text:p>
      <text:p text:style-name="Átvett_20_anyagok_20_-_20_textusbővítésre"><text:span text:style-name="T7">} </text:span><text:span text:style-name="Félig_20_kiemelt"><text:span text:style-name="T7">a) A botránkozásról </text:span></text:span><text:span text:style-name="T7">(1–3a; </text:span><text:span text:style-name="Félig_20_kiemelt"><text:span text:style-name="T7">skandalon </text:span></text:span><text:span text:style-name="T7">„csapóvas, vad fogására szolgáló csapda; bűnre csábítás”) azt mondja el Jézus: </text:span><text:span text:style-name="T14">a bűnbe esett világ életéhez hozzátartozik, hogy olyan jelenségek forduljanak elő (</text:span><text:span text:style-name="Félig_20_kiemelt"><text:span text:style-name="T14">anendekton… </text:span></text:span><text:soft-page-break/><text:span text:style-name="Félig_20_kiemelt"><text:span text:style-name="T14">elthein</text:span></text:span><text:span text:style-name="T14">: „elkerülhetetlen, hogy jöjjenek”), amelyek embereket le akarnak téríteni az élet útjáról. De ez Krisztus tanítványait nem indíthatja arra, hogy az ilyesmit természetesnek tartsák, tehetetlenül belenyugodjanak, vagy éppen beálljanak előidézőik sorába. Minden botránkoztatás elsősorban Krisztus kicsinyeinek, a kiszolgáltatottaknak az életét kezdi ki és rongálja, ezért annyira szigorú Isten ítélete, mert ezeket védi vele.</text:span><text:span text:style-name="T7"> </text:span><text:span text:style-name="Félig_20_kiemelt"><text:span text:style-name="T7">b) </text:span></text:span><text:span text:style-name="Félig_20_kiemelt"><text:span text:style-name="T14">A megbocsátás készségének</text:span></text:span><text:span text:style-name="T14"> határtalanságát azzal szemlélteti Jézus (3b–4), hogy a bűnbánó és bűnét alázatosan megvalló testvérnek mindenkor és mindent meg kell bocsátanunk (</text:span><text:span text:style-name="Félig_20_kiemelt"><text:span text:style-name="T14">heptakis tés hémeras </text:span></text:span><text:span text:style-name="T14">a teljességet fejezi ki). De ez nem valamilyen kényelmes magatartást jelent, hanem a testvéri intés kötelességét: emberi indulatok nélkül, nagyon tárgyszerűen, de meg kell mondanunk annak, aki ellenünk vétkezett, hogy miben találtuk vétkesnek.</text:span><text:span text:style-name="T7"> </text:span><text:span text:style-name="Félig_20_kiemelt"><text:span text:style-name="T7">c) </text:span></text:span><text:span text:style-name="T14">A tanítványoknak </text:span><text:span text:style-name="Félig_20_kiemelt"><text:span text:style-name="T14">hitet kérő szavára</text:span></text:span><text:span text:style-name="Félig_20_kiemelt"><text:span text:style-name="T7"> </text:span></text:span><text:span text:style-name="T7">(5–6. v.: </text:span><text:span text:style-name="Félig_20_kiemelt"><text:span text:style-name="T7">prosthes hémin pistin </text:span></text:span><text:span text:style-name="T7">„adj nekünk még hitet is” – ti. az új élet egyéb ajándékai mellé, az ige jelentése itt nem lehet „növel, gyarapít”, mert akkor a tárgy előtt határozott névelőnek kellene lennie) </text:span><text:span text:style-name="T14">válaszol ezután Jézus: ha valaki az új életben van, akkor életének tartalma a hit, ez sem nem </text:span><text:span text:style-name="T14">mennyiségi kérdés, sem nem ráadás. Aki az új életben jár, az előtt Isten tetteinek megcselekvésében nincsen akadály (a kép itt a párhuzamoktól eltérően általános értelmű).</text:span><text:span text:style-name="T7"> {</text:span></text:p>
      <text:p text:style-name="Átvett_20_anyagokra"><text:span text:style-name="T7">} </text:span><text:span text:style-name="Félig_20_kiemelt"><text:span text:style-name="T7">d) </text:span></text:span><text:span text:style-name="Félig_20_kiemelt"><text:span text:style-name="T14">A szolgálatról</text:span></text:span><text:span text:style-name="T14"> szól végül (7–10) hasonlóan Jézus: ez sem az új élet járulékos eleme, amelynek elvégzéséért külön jutalmat igényelhetnének Krisztus követői, hanem Isten országa lényegéből folyó parancs. Ha elvégeztük, azt tettük, amit kellett. Végül is csak szemrehányást tehetünk magunknak, hogy nem tudtunk többre jutni ennél Atyánk iránti szeretetünk megbizonyításában.</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9">17,1–10 Négy mondás a tanítványságról.</text:p>
      <text:p text:style-name="P28">Jeruzsálem felé haladva, Jézus folytatja tanítványai oktatását mondásokon, történeteken és saját példáján keresztül. <text:span text:style-name="T13">Elkerülhetetlen, mondja, hogy a hit és a keresztény tanítványi élet ne ütközzön botrányokba, mert a sátán sokszor közbeszól, és az emberek helytelenül használják a szabadságot. Azt, aki mások útjába nehézséget állít, nagy felelősség terheli.</text:span><text:span text:style-name="T13"> A malomkő metaforáját használva Jézus kijelenti, hogy jobb, ha meghal az ember, minthogy másvalaki romlását okozza.</text:span></text:p>
      <text:p text:style-name="P28">Aztán, a kapcsolat másik oldalát vizsgálva (3–4. vers) Jézus bemutatja a megbántott és “megbotránkoztatott” tanítványok megfelelő magatartását. <text:span text:style-name="T13">A szeretet tettének számít, ha megfeddjük azt a testvérünket, aki másokat megbotránkoztat. Van egyfajta hamis türelmesség, amely eltűri, hogy egy tanítvány tovább haladjon az önfejőség útján. Jézus mások megfeddésére és megbocsátásra ösztönöz.</text:span> A “hétszer” (4. vers) szó jelképesen azt fejezi ki, hogy minden alkalommal.</text:p>
      <text:p text:style-name="P28">Az apostolok arra kérik Jézust, hogy növelje a hitüket. <text:span text:style-name="T15">Jézus kétségbe vonja, hogy egyáltalán van‑e valamiféle hitük.</text:span> Talán túl magabiztosak, mert ők kísérik Jeruzsálembe. Aztán leírja azt a hatalmat, amely a hitből származik, s ennek szemléltetésére egy túlzó hasonlatot használ. {</text:p>
      <text:p text:style-name="P12">} <text:span text:style-name="T15">A szolga fogadásáról szóló példa valószínűleg abból ered, hogy Jézusnak aggályai vannak az apostolok hitét illetően.</text:span> <text:span text:style-name="T13">Az Úr szolgáinak óvakodniuk kell attól a gondolattól, hogy szolgálataikért különleges jutalmat érdemelnek, illetve szerezhetnek.</text:span><text:span text:style-name="T13"> Jézus talán arra a zsidó vallási vezetők között elterjedt felfogásra is utal, miszerint a vallási törvények pontos betartásáért Isten jutalma jár</text:span> (ld. 18,9–12). <text:span text:style-name="T21">A hallgatóság könnyen megértette a gazda és szolga kapcsolatainak példáját. Ha a szolgától elvárják a jó munkát, mint kötelességeinek természetes részét, akkor Jézus tanítványainak is gondolniuk kell arra, hogy a hőséges szolgálat alapvető követelménye a mester követése.</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18"><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text:span text:style-name="Kiemelt"><text:span text:style-name="T7">SZENTHÁROMSÁG UTÁNI 11. VASÁRNAP</text:span></text:span></text:p>
      <text:p text:style-name="P2"><text:soft-page-break/><text:span text:style-name="Kiemelt"><text:span text:style-name="T7">Lk 17,7-10.</text:span></text:span></text:p>
      <text:p text:style-name="Átvett_20_anyagok_20_réssel"><text:span text:style-name="T7">Perikópánk a 17,1-10 befejező része. Az evangélista ebben 4 jézusi “mondást”, állásfoglalást kapcsol össze: 1. a botránkozásról, 2. a megbocsátásról, 3. </text:span><text:span text:style-name="Kiemelt"><text:span text:style-name="T7">a hit növelésének kérésére válaszként </text:span></text:span><text:span text:style-name="T7">(az eperfát is bele lehetne vele gyökereztetni a tengerbe), és 4. textusunkban a szolga és ura közötti természetszerű viszonyról. </text:span><text:span text:style-name="T22">Mindjárt megjegyzem: “</text:span><text:span text:style-name="Kiemelt"><text:span text:style-name="T22">a szolga jutalma</text:span></text:span><text:span text:style-name="T22">” bibliai címet nem tartom jónak; a textusban ui. éppen a “jutalomról” nem esik szó. Ezzel szemben arról esik szó, </text:span><text:span text:style-name="T14">ami a tanítványi kérésre (“növeld hitünket!”) adott válasz furcsa első felének (5-6) folytatása: Jézus furcsa válaszának második fele (7-10). Vagyis arra a kérésre: </text:span><text:span text:style-name="T14">“növeld hitünket!”, Jézus tartalmilag Agendánk témájával felel: “MINDIG KEGYELEMRE SZORULUNK”. Ennek felismerése éppoly fontos és “magától értetődő”, mint a 7-9-ben felvillantott “életkép” szolga-úr viszonyának természetessége: </text:span><text:span text:style-name="Kiemelt"><text:span text:style-name="T14">a szolgának van köszönni valója, nem az urának, a “kenyéradó” ― és a rabszolga fölött teljhatalommal rendelkező ― ÚRnak. </text:span></text:span><text:span text:style-name="T14">Elvétjük az exegézist, ha EZT a Jézus korában TERMÉSZETES és Jézus által felhasznált evidenciát a mai kor emancipációs törekvéseihez mérjük, pláne úgy, hogy EBBE akarjuk AZT belegyömöszölni. Ha figyelünk is arra, hogy a jézusi kép MA “korszerűtlen”, semmiképpen sem az a dolgunk, hogy azt bíráljuk vagy mentegessük; mivel Jézus mondanivalójának MINDIG IDŐSZERŰ(!) tartalmát EZ a “korszerűtlen” kép hordozza!</text:span><text:span text:style-name="T22"> Egyébként is: a képhasználatot a maga természetességében ajánlatos érteni: mert Jézus ugyanazt mondja, itt, mint mi is tennénk egy olyan helyzetben, amikor valamit meg akarunk értetni pl. a teljes alárendeltséggel kapcsolatban. Mi is mondhatjuk: “ha van egy rabszolgád, aki megjön a munkából, mivel fogadod?” Teljesen mindegy, hogy soha nem volt rabszolgám; s az is mindegy, hogy mi a véleményem a rabszolgaság intézményéről! Csak az a fontos, hogy TUDOM, mit jelent rabszolgának lenni, s hogy TUDOM, milyen a rabszolga és ura közötti viszony lényege! </text:span><text:span text:style-name="T14">Textusunk esetében az is fölösleges (és voltaképpen megalapozhatatlan) fáradozás, hogy találgassuk: a szélesebb vagy a szűkebb tanítványi körnek szólt‑e Jézus. Világos ugyanis, hogy a hallgatóságát, a GYÜLEKEZETET szólítja meg!</text:span></text:p>
      <text:p text:style-name="P4">+</text:p>
      <text:p text:style-name="Átvett_20_anyagok_20_réssel"><text:span text:style-name="T7">Ezen az alapon világos, hogy a LP </text:span><text:span text:style-name="Kiemelt"><text:span text:style-name="T7">92/265 </text:span></text:span><text:span text:style-name="T7">(Pathó Gyula) teljesen félreérti, sőt meg is hamisítja a textust, amikor a szolgák sanyarú állapotán mereng, majd azon hálistenkedik, hogy “a szolgák kimentek a divatból”. Igénk ui. “nem ment ki a divatból”, mondanivalója nélkülözhetetlen. PGynek akad azért jó és használható mondata is, amit azonban nem fejtett ki: </text:span><text:span text:style-name="T14">“Nehogy azt higgyétek, hogy adósotokká tettétek az Istent!” Vagyis: rossz, a kicsinynél is kevesebb “hit” az, amelybe minduntalan beleszövődik “az Isten azért MÉLTÁNYOLHATNA nálam ezt vagy azt” felhangja. Minket ma is gyakran meghatároz vallásosságunkban: nekünk vannak azért érdemecskéink is; ezért sorsunk (negatív) alakulása miatt jogosan panaszoljuk: mást, többet érdemelnénk! Elfelejtjük közben a (talán) tanult és ismert lutheri éneket is: “Nekünk nincs semmi érdemünk, </text:span><text:span text:style-name="Kiemelt"><text:span text:style-name="T14">CSAK KEGYELMEDBŐL ÉLÜNK”</text:span></text:span><text:span text:style-name="T14">. (402,2).</text:span><text:span text:style-name="T7"> ― Énekelhető az ismertebb 320. dallamára is! ― Ez lehet igehirdetésünk témája is.</text:span></text:p>
      <text:p text:style-name="Átvett_20_anyagokra"><text:span text:style-name="T7">Az </text:span><text:span text:style-name="Kiemelt"><text:span text:style-name="T7">53/325 </text:span></text:span><text:span text:style-name="T7">(Molnár Gyula, Esztergom) igyekszik korrekt módon megszólaltatni az igét: 1. Kegyelmi viszonyban vagyunk Istenünkkel; 2. Ebben a viszonyban a hála a meghatározó magatartás részünkről, (ám erről a textusban nem esik szól); 3. Az igazi és mély hála teljességre törekszik, (a “textusidegen” gondolatot elmélyíti). 4. Alkalmatos voltunk az Istentől van, (ez is eltér a textus mondanivalójától).</text:span></text:p>
      <text:p text:style-name="Átvett_20_anyagokra"><text:span text:style-name="T7">A </text:span><text:span text:style-name="Kiemelt"><text:span text:style-name="T7">61/376 </text:span></text:span><text:span text:style-name="T7">(</text:span><text:span text:style-name="T22">Ottlyk Ernő</text:span><text:span text:style-name="T7">) jó exegézist nyújt, s bár itt-ott vannak “modern felhangok”, azt ezzel együtt is helyesen mondja: “Igénk nem Istenről ad tanítást, hanem az Isten és ember (helyes) viszonyáról”. </text:span><text:span text:style-name="T22">Hasznos olvasni a meditációját is, melyben főleg a rk. (synergismus) és a szektás kegyesség hitfogalmával (itt az ember méltósága, egyáltalán a keresztyén létállapot milyenségének vizsgálata, tehát az “én” kerül a középpontba) konfrontálja Jézus mondanivalóját.</text:span></text:p>
      <text:p text:style-name="Átvett_20_anyagokra"><text:span text:style-name="T7">A </text:span><text:span text:style-name="Kiemelt"><text:span text:style-name="T7">67/374 </text:span></text:span><text:span text:style-name="T7">(</text:span><text:span text:style-name="T22">Bizik László) rövid exegézise általában jó, ott viszont téved, hogy a 7-10 versek hallgatósága más, mint az 1-6 verseké. Már korábban is írtam: ezt a kérdést nem látom </text:span><text:soft-page-break/><text:span text:style-name="T22">fontosnak; ám, ha mégis döntenünk kell, inkább az felel meg a textusnak, még inkább a kontextus összefüggésének ― ahol a tanítvány kéri Jézust hite növelésére!, ― hogy a kérő FELELETET KAP, s ez a felelet második része. A helyzet hasonló a Gazdag Ifjú történetének kapcsán elénk táruló helyzethez. Ott a tanítvány abba kapaszkodik, hogy “mi elhagytunk mindent </text:span><text:span text:style-name="T8">Ur</text:span><text:span text:style-name="T22">unk, így tehát rendben vagyunk egymással”: itt abba kapaszkodhat(na), hogy “megtanultuk a szolgasors vállalását is, tehát akkor rendben vagyunk egymással </text:span><text:span text:style-name="T8">Ur</text:span><text:span text:style-name="T22">unk.” Ott ― szerintem ― “szelíden”, míg itt viszont keményen “teszi helyére” az </text:span><text:span text:style-name="T8">Úr</text:span><text:span text:style-name="T22"> az ilyen reménységeket, s útját vágja minden magunkkal való megelégedettségnek.</text:span><text:span text:style-name="T7"> Kár ― bár 1967-ben természetszerűleg érthető ―, hogy a meditáció ráfut a “hálából fakadó szíves és tevékeny </text:span><text:span text:style-name="T7">engedelmességre”, amelynek semmi alapja nincs a textusban: sem a </text:span><text:span text:style-name="Kiemelt"><text:span text:style-name="T7">hála, </text:span></text:span><text:span text:style-name="T7">sem a </text:span><text:span text:style-name="Kiemelt"><text:span text:style-name="T7">szíves </text:span></text:span><text:span text:style-name="T7">engedelmesség nem olvasható ki legitim módon a szövegből. Arról pedig éppenséggel nincs szó, hogy Jézus </text:span><text:span text:style-name="Kiemelt"><text:span text:style-name="T7">erre szólít fel! </text:span></text:span><text:span text:style-name="T7">Így még a törvény is fals módon szólal meg! Ami a textus felszínes olvasása utáni benyomásunk lehet, az nem Jézus felszólítása, hanem konzekvencia-levonása, melynek értelme: “Nem mondhatjátok, hogy vannak érdemeitek. Csak azt mondhatjátok (a legjobb esetben is), hogy haszontalan szolgák vagytok!” Jó mondata viszont ez: “Nem létanalízist, hanem evangéliumot kell prédikálnunk”. Igaz viszont, hogy ez a tanácsa ellentmond az egész előző passzusának. Mert az evangélium ez: “kegyelmedből élünk!”</text:span></text:p>
      <text:p text:style-name="Átvett_20_anyagokra"><text:span text:style-name="T7">A </text:span><text:span text:style-name="Kiemelt"><text:span text:style-name="T7">76/445 </text:span></text:span><text:span text:style-name="T7">(</text:span><text:span text:style-name="T22">Cserháti Sándor</text:span><text:span text:style-name="T7">) exegézisében általában jól ütközteti a mai hallgatóság “jogérzékével” a példázat képanyagát, annak “embertelen” és ma szélsőségesnek ítélt tartalmi jellemzőit. </text:span><text:span text:style-name="T22">Ez a mondata (és a belőle következő szakasz) azonban tévedést hordoz: “Jézus a tanítványoktól szolgálatot vár”. Nem! ITT </text:span><text:span text:style-name="T14">Jézus nem szolgálatot VÁR tőlünk, hanem ÓV minket a szolgálat nyomán könnyen jelentkező “meritum (=érdem)-kegyességtől”.</text:span><text:span text:style-name="T7"> Mivel már az exegézis is rászalad az “elvárás” vonalra, a meditáció is teljesen félresiklik: 1. Isten tevékeny életet kíván; 2. Csak a tevékeny élet értelmes élet: 3. Tevékenységünkben az irgalom szempontjai legyenek a mérvadóak! Így néz ki “az evangéliumhirdetés” ― diakóniai teológiai módra!</text:span></text:p>
      <text:p text:style-name="Átvett_20_anyagokra"><text:span text:style-name="T7">A </text:span><text:span text:style-name="Kiemelt"><text:span text:style-name="T7">84/440 </text:span></text:span><text:span text:style-name="T7">(Havasi Kálmán) már ott elvéti a dolgot, hogy szerinte a 17,7-10 csak “lazán kapcsolódik” a 17,1-6-hoz, Ha a textust elszakítjuk a tanítványi kéréstől, akkor Jézus VÁLASZÁT nem érthetjük meg. Ezt az értetlenséget tükrözi HK vázlata is: “Vizsgáljuk meg MAGUNKAT(!) Jézus példázatának tükrében!”!. Mennyire tartozom Istenhez? 2. Mivel és mennyire szolgálom Istent? 3. Mi ezért a köszönet? 4. Végül: kinek tartom, minek mondom magamat?</text:span></text:p>
      <text:p text:style-name="P4">+</text:p>
      <text:p text:style-name="P3">Hajlok arra, hogy (újra) Luther énekét szólaltassam meg a perikópa témájának megfogalmazásakor:</text:p>
      <text:p text:style-name="P4">CSAK KEGYELMEDBŐL ÉLÜNK</text:p>
      <text:p text:style-name="P20">1.<text:tab/>“Előtted nem kérkedhetünk”.</text:p>
      <text:p text:style-name="P11">2.<text:tab/>“Én csak az ÚRra építek, nem saját érdememre”.</text:p>
      <text:p text:style-name="P11">3.<text:tab/>“A nyáj az Ő tulajdona”.</text:p>
      <text:p text:style-name="P4">+</text:p>
      <text:p text:style-name="P3">A 402. olyan csodálatosan gazdag mondanivalójú ének, hogy teljesen legitim módon akár más verssorok is kiemelhetők az Isten/ember viszony feletti örvendező bizonyságtétel megszólaltatására, ami egyben a megértett “furcsa” jézusi kép alapján hitünkben való növekedésünket is kifejezi.</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15. AZ ÉRDEM ÉS A HÁLA (17,7-19)</text:p>
      <text:p text:style-name="P3">Látszólag összefüggés nélkül tettem egymás mellé ezt a kis példázatot és ezt a kis esetet. De <text:span text:style-name="T21">igazában mély összefüggés van az érdem és a hála gondolata között. — Az érdem ellenértéke a hála, azért ezt a kettőt elválasztani nem lehet. De az ember nyomorúsága éppen az, hogy elválasztja, vagy helytelenül kapcsolja.</text:span> Amikor elvesszük a hálát az érdemtől, a hálátlanság rút bűnébe esünk. Ebbe esett a tíz poklos közül kilenc; csak egy nem, s az is samáriai volt. Helytelenül kapcsoljuk a hálát és érdemet, mikor az érdemet magunknak tulajdonítjuk és a hálát, a köszönetet, az áldást Istentől várjuk. — <text:span text:style-name="T21">Ez a kettős ige éppen azt akarja a szívünkbe </text:span><text:span text:style-name="T21">vésni, hogy minden érdem, minden dicsőség Istené, és ha magunkat megemésztjük is az ő szolgálatában, akkor is csak azt mondhatjuk: haszontalan szolgák vagyunk</text:span>, akik csak azt cselekedtük, amit kötelesek voltunk cselekedni.</text:p>
      <text:p text:style-name="P28">Viszont egészen más a kép, ha azt nézzük: miféle hálával tartozunk Isten iránt. — Éppen a református tanítás építette az egész életet a háládatosságra (vö. Heidelbergi Káté). — Isten adta az életet, Isten az, aki eddig is megtartott, Isten könyörült rajtam s adott bűnbocsánatot, Isten adja az Ő Szentlelkét és elhív háza népe közé, mindez olyan nagy jelentőségű, meg nem érdemelt, ingyen ajándék, amilyenben a tíz bélpoklos részesült. — <text:span text:style-name="T13">Kiviláglik az is, hogy a háládatlanság nem foszt meg az ajándékok birtokától — ez megint a kegyelem nagyságának a jele —, viszont a hála olyan új örömmel, a közösség olyan áldásával tetézi az elvett ajándékot, hogy annak értékét felmagasztosítja.</text:span> — De az is kiviláglik, hogy <text:span text:style-name="T13">Isten legnagyobb ajándékait, magát a Szentlelket, csak az nyeri el és bírja igazán, aki hálás tud lenni érte. Elvész az ajándék, ha elfeledkezünk az Ajándékozóról.</text:span> — <text:span text:style-name="T23">Végül az a tény, hogy Jézus büntető csodát nem tesz, mutatja, hogy ő senkit sem akar erővel üdvözíteni.</text:span> Elmondja üzenetét, megteszi csodáit, felmegy a keresztre — és vár.</text:p>
      <text:p text:style-name="P28">Tereád is.</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6"><text:span text:style-name="Félig_20_kiemelt"><text:span text:style-name="T7">f.<text:tab/>Jézus tanítása az embereknek Isten felé való elkötelezettségéről (17:1-10)</text:span></text:span></text:p>
      <text:p text:style-name="Átvett_20_anyagok_20_-_20_textusbővítésre"><text:span text:style-name="Kiemelt"><text:span text:style-name="T7">17:1-4. Jézus </text:span></text:span><text:span text:style-name="T7">tanított </text:span><text:span text:style-name="Kiemelt"><text:span text:style-name="T7">a tanítványok </text:span></text:span><text:span text:style-name="T7">más emberekkel szembeni kötelességeiről (1-4. v) és Istennel szemben (6-10. v.). Jézus követői ne okozzanak </text:span><text:span text:style-name="Kiemelt"><text:span text:style-name="T7">botránkozást </text:span></text:span><text:span text:style-name="T7">(ne késztessenek bűnre) másokat. </text:span><text:span text:style-name="T14">A bűnt nem lehet kiiktatni ebben az életben — </text:span><text:span text:style-name="Kiemelt"><text:span text:style-name="T14">lehetet­len, </text:span></text:span><text:span text:style-name="T14">hogy botránkozások </text:span><text:span text:style-name="Kiemelt"><text:span text:style-name="T14">ne essenek. De </text:span></text:span><text:span text:style-name="T14">a tanítványnak jobb ha, egy </text:span><text:span text:style-name="Kiemelt"><text:span text:style-name="T14">malomkövet </text:span></text:span><text:span text:style-name="T14">(a gabona megőrléséhez használt nehéz kő) </text:span><text:span text:style-name="Kiemelt"><text:span text:style-name="T14">kötnek a nyakába, </text:span></text:span><text:span text:style-name="T14">ami miatt megfullad, mint hogy lelki sérülést okozzon </text:span><text:span text:style-name="Félig_20_kiemelt"><text:span text:style-name="T14">(skandalisé, </text:span></text:span><text:span text:style-name="T14">„bűnre késztet”) valakinek </text:span><text:span text:style-name="Kiemelt"><text:span text:style-name="T14">a kicsinyek közül </text:span></text:span><text:span text:style-name="T14">(olyan emberek, akik a kisgyerekekhez hasonlóan kiszolgáltatottak Isten előtt; vö. 10:21; Mk 10:24).</text:span><text:span text:style-name="T22"> Valószínű, hogy a botránkozás a Messiáshoz való hitetlen hozzáállást jelenti.</text:span><text:span text:style-name="T7"> Jézus már korábban is megjegyezte, hogy a farizeusok nemcsak, hogy maguk nem hajlandók bemenni az Isten országába, hanem másokat se engednek bejutni oda (Lk 11:52).</text:span></text:p>
      <text:p text:style-name="Átvett_20_anyagok_20_-_20_textusbővítésre"><text:span text:style-name="T14">Jézus követőinek nemcsak arra kell ügyelniük, hogy ne késztessenek bűnre másokat, hanem ellene kell állniuk a bűnnek azzal, hogy megbocsátanak másoknak (17:3-4). Az embernek </text:span><text:span text:style-name="Kiemelt"><text:span text:style-name="T14">figyelmeztetnie </text:span></text:span><text:span text:style-name="T14">kell </text:span><text:span text:style-name="Kiemelt"><text:span text:style-name="T14">atyjafiát, ha vétkezik. Ha megbánja, </text:span></text:span><text:span text:style-name="T14">meg kell bocsátani neki, még akkor is, ha újra meg újra </text:span><text:span text:style-name="Kiemelt"><text:span text:style-name="T14">vétkezik </text:span></text:span><text:span text:style-name="T14">és megbánja.</text:span><text:span text:style-name="T22"> A </text:span><text:span text:style-name="Kiemelt"><text:span text:style-name="T22">naponta hétszer </text:span></text:span><text:span text:style-name="T22">kifejezés a teljességre utal: valahányszor csak előfordul.</text:span></text:p>
      <text:p text:style-name="Átvett_20_anyagok_20_-_20_textusbővítésre"><text:span text:style-name="Kiemelt"><text:span text:style-name="T7">17:5-10. </text:span></text:span><text:span text:style-name="T7">Jézus azt is tanította, hogy követőinek vannak kötelezettségeik Istennel szemben is. Az első az, hogy legyen hitük. </text:span><text:span text:style-name="T14">Amikor a tanítványok több hitet kértek Jézustól, azt válaszolta, hogy nem több hitre van szükségük, hanem a megfelelő fajta hitre. Még a legkisebb hit is</text:span><text:span text:style-name="T7"> (ami olyan kicsi, mint egy mustármag, a legkisebb mag; vö. 13:19) </text:span><text:span text:style-name="T14">megdöbbentően csodálatos dolgokat tud tenni</text:span><text:span text:style-name="T7">, olyanokat, mint pl. gyökerestől kiszedni egy vadfügefát, aminek mélyre nyúló gyökerei vannak (17:6).</text:span></text:p>
      <text:p text:style-name="Átvett_20_anyagokra"><text:span text:style-name="T14">A tanítványok második kötelessége Isten iránt az alázatos szolgálat (7-10. v.). Ne várjanak különleges dicséretet, amikor azt teszik, ami a dolguk.</text:span><text:span text:style-name="T7"> </text:span><text:span text:style-name="Kiemelt"><text:span text:style-name="T7">A szolga </text:span></text:span><text:span text:style-name="T7">nem kap különleges dicséretet urától, mert elvégzi a munkáját. Hasonlóképpen </text:span><text:span text:style-name="T22">a tanítványoknak is vannak feladataik, amiket alázatosan kell elvégezniük mint Isten </text:span><text:span text:style-name="Kiemelt"><text:span text:style-name="T22">haszontalan </text:span></text:span><text:span text:style-name="T22">(</text:span><text:span text:style-name="Félig_20_kiemelt"><text:span text:style-name="T22">akhreioi, </text:span></text:span><text:span text:style-name="T22">„semmire se jó”, ezen kívül még a Mt 25:30-ban szerepel) </text:span><text:span text:style-name="Kiemelt"><text:span text:style-name="T22">szolgáinak.</text:span></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6"><text:span text:style-name="Kiemelt"><text:span text:style-name="T7">D) A hasznos szolgákról (17,7-10)</text:span></text:span></text:p>
      <text:p text:style-name="Átvett_20_anyagok_20_réssel"><text:soft-page-break/><text:span text:style-name="Kiemelt"><text:span text:style-name="T7">17,7-9</text:span></text:span><text:span text:style-name="T7"> Krisztus igazi rabszolgájának nincs oka a büszkeségre. Az elbizakodottságot gyökerestől ki kell szakítani, és helyére a méltatlanság igaz érzését kell ültetni. Ezt a leckét találjuk a rabszolga történetében. Ez a </text:span><text:span text:style-name="Kiemelt"><text:span text:style-name="T7">szolga </text:span></text:span><text:span text:style-name="T7">egész nap </text:span><text:span text:style-name="Kiemelt"><text:span text:style-name="T7">szántott vagy legeltetett. Amikor hazajött a mezőről </text:span></text:span><text:span text:style-name="T7">a kemény munkanap végén, ura nem azt mondta neki, hogy </text:span><text:span text:style-name="Kiemelt"><text:span text:style-name="T7">üljön le </text:span></text:span><text:span text:style-name="T7">vacsorázni. </text:span><text:span text:style-name="Kiemelt"><text:span text:style-name="T7">Inkább </text:span></text:span><text:span text:style-name="T7">megparancsolta </text:span><text:span text:style-name="Kiemelt"><text:span text:style-name="T7">neki, </text:span></text:span><text:span text:style-name="T7">hogy kössön kötényt, és </text:span><text:span text:style-name="Kiemelt"><text:span text:style-name="T7">szolgálja fel a vacsorát. </text:span></text:span><text:span text:style-name="T7">Csak miután ezt megtette, </text:span><text:span text:style-name="Kiemelt"><text:span text:style-name="T7">ehette </text:span></text:span><text:span text:style-name="T7">meg a saját ételét. Az úr nem </text:span><text:span text:style-name="Kiemelt"><text:span text:style-name="T7">köszönte </text:span></text:span><text:span text:style-name="T7">meg neki, hogy megtette ezeket a dolgokat, amelyeket a rabszolgától elvárnak. Végül is a rabszolga tulajdona urának, és kötelessége, hogy engedelmeskedjen.</text:span></text:p>
      <text:p text:style-name="Átvett_20_anyagokra"><text:span text:style-name="Kiemelt"><text:span text:style-name="T7">17,10 </text:span></text:span><text:span text:style-name="T7">A tanítványok is az Úr Jézus Krisztus rabszolgái. Az övéi szellemben, lélekben és testben. A Golgota fényében, amit megtehetnek, az semmi, nem elegendő, hogy viszonozzák az Úrnak azt, amit Ő tett. Így, miután a tanítvány mindent megtett, amit az ÚSZ kíván, még mindig el kell ismernie, hogy haszontalan szolga az, aki csak azt tette meg, ami kötelessége </text:span><text:span text:style-name="T7">volt.</text:span></text:p>
      <text:p text:style-name="P12">Roy Hession szerint a rabszolga öt ismertetőjele a következő:</text:p>
      <text:p text:style-name="P11">1.<text:tab/>Hajlandónak kell lennie egyik dolgot csinálni a másik után anélkül, hogy tekintettel lennének rá.</text:p>
      <text:p text:style-name="P11">2.<text:tab/>Miközben ezt teszi, tudnia kell azt, hogy nem fogják neki megköszönni.</text:p>
      <text:p text:style-name="P11">3.<text:tab/>Ha mindezt meg is tette, nem vádolhatja önzéssel az urát.</text:p>
      <text:p text:style-name="P11">4.<text:tab/>El kell ismernie, hogy haszontalan szolga.</text:p>
      <text:p text:style-name="P11">5.<text:tab/>Be kell vallania, hogy miután megtett és elviselt mindent, amit csak lehet az alázatosság és szerénység útján, egy cseppel sem tett többet, mint ami a kötelessége volt.<text:note text:id="ftn2" text:note-class="footnote"><text:note-citation>2</text:note-citation><text:note-body><text:p text:style-name="Footnote">Roy Hession, <text:span text:style-name="Félig_20_kiemelt">The Calvary Road</text:span>, 49. old.</text:p></text:note-body></text:note></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25">152</text:span></text:span><text:span text:style-name="T7"> (g) </text:span><text:span text:style-name="T9">A tanítványok belső megújulása</text:span><text:span text:style-name="T7"> (17,1-10). Lukács úti elbeszélésének második része (13,22-17,10) jórészt a Jézussal és tanítványaival szembeni ellenállással foglalkozott. E rész befejezésekor Lukács visszatér ahhoz a hangvételhez, amellyel elkezdte a 13,22-30-ban: a megújuláséval. Az 1-6. versek anyaga főleg a Q-ből származik; a 7-10. versek Lukács sajátja. </text:span><text:span text:style-name="Kiemelt"><text:span text:style-name="T25">1-2. </text:span></text:span><text:span text:style-name="T7">Szigorúan figyelmezteti a tanítványokat, hogy ne okozzanak testvéreiknek semmi olyat, ami miatt elhagynák a keresztény utat. </text:span><text:span text:style-name="Kiemelt"><text:span text:style-name="T25">1. </text:span></text:span><text:span text:style-name="Félig_20_kiemelt"><text:span text:style-name="T7">botránkozások: </text:span></text:span><text:span text:style-name="T7">Miközben Jézus útját járják, a tanítványok, mint mindenki más, ki lesznek téve rossz példának, rombolásnak, botránynak. </text:span><text:span text:style-name="Kiemelt"><text:span text:style-name="T25">2. </text:span></text:span><text:span text:style-name="Félig_20_kiemelt"><text:span text:style-name="T7">malomkövet: </text:span></text:span><text:span text:style-name="T7">Talán a Palesztinában elterjedt, több száz kilós bazalt malomkőre vonatkozik. </text:span><text:span text:style-name="T22">A malomkő, mint úszófelszerelés gyorsan gondoskodna arról, hogy a botránkoztató nevét töröljék az élők sorából.</text:span><text:span text:style-name="T7"> </text:span><text:span text:style-name="Félig_20_kiemelt"><text:span text:style-name="T7">egyet a kicsinyek közül: </text:span></text:span><text:span text:style-name="T7">Előfordulhat, hogy a ta­nítványok olyan tehetetlenek, mint a kisgyermekek annak az embernek a hatalmas erejével szemben, aki hitehagyásba akarja sodorni őket. Talán egyházi tisztségviselők a botrány okozói? Ld. 7-10. verseket, (→176). </text:span><text:span text:style-name="Kiemelt"><text:span text:style-name="T25">3-4. </text:span></text:span><text:span text:style-name="Félig_20_kiemelt"><text:span text:style-name="T7">bocsáss meg neki: </text:span></text:span><text:span text:style-name="T7">A tanítványoknak nemcsak a Miatyánkot kell imádkozniuk, hanem meg is kell élniük, egymás iránti határtalan megbocsátással (→128). </text:span><text:span text:style-name="Kiemelt"><text:span text:style-name="T25">5-6.</text:span></text:span><text:span text:style-name="T7"> Amire az úton járó tanítványoknak mindennél inkább szükségük van, az a Jézus Krisztus Istenébe vetett egyre mélyülő hit, aki meg tudja és meg is menti őket az ellenségeskedéstől és más pusztító erőtől. </text:span><text:span text:style-name="Kiemelt"><text:span text:style-name="T25">6.</text:span></text:span><text:span text:style-name="Félig_20_kiemelt"><text:span text:style-name="T7"> </text:span></text:span><text:span text:style-name="Félig_20_kiemelt"><text:span text:style-name="T14">vadfügefához: </text:span></text:span><text:span text:style-name="T14">Viszonylag nagy fa, szerteágazó gyökérzettel. Nemcsak kitépni lenne nehéz ezt a fát, hanem mély vízben meggyökereztetni is. A valódi hit egészen váratlan dolgokra képes.</text:span><text:span text:style-name="T7"> {</text:span></text:p>
      <text:p text:style-name="Átvett_20_anyagokra"><text:span text:style-name="T7">} </text:span><text:span text:style-name="Kiemelt"><text:span text:style-name="T25">7-9.</text:span></text:span><text:span text:style-name="Félig_20_kiemelt"><text:span text:style-name="T7"> szolgájának: </text:span></text:span><text:span text:style-name="T22">Ez a 12,35-37 érmének másik oldala, amely Istennek a tanítványok iránti meg nem érdemelt kegyelméről szólt (→136).</text:span><text:span text:style-name="T7"> Itt az </text:span><text:span text:style-name="T19">egyházi vezetők</text:span><text:span text:style-name="T7"> felelős szolgálatát hangsúlyozza, akik az Egyház mezejét szántják, és a nyájat legeltetik. </text:span><text:span text:style-name="Kiemelt"><text:span text:style-name="T25">10.</text:span></text:span><text:span text:style-name="Félig_20_kiemelt"><text:span text:style-name="T7"> haszontalan: </text:span></text:span><text:span text:style-name="T7">Nem arról van szó, hogy a tanítványok maguk értéktelenek, vagy az Úrért végzett munkájuk az. </text:span><text:span text:style-name="T14">Az, hogy a tanítványok megteszik kötelességüket, nem jogosítja fel őket arra, hogy Istennel szemben állítsák, hogy érdemesek Isten kegyelmére. Ez a kegyelem mindig ajándék volt és marad.</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8">Még ez a példázat is az apostoloknak (5. v.), és <text:span text:style-name="T18">rajtuk keresztül a gyülekezeti vezetőknek</text:span> szól. Egyikük se vonjon le olyan következtetést, hogy a hűségesen elvégzett feladatok alapján jogosan igényelhet különleges jutalmat. ― Ha pedig az Úr végtelen jóságából végül maga szolgál szolgáinak (12,37), az egészen más.</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7"><text:span text:style-name="Kiemelt"><text:span text:style-name="T26">AMI MÉG TÚL VAN A KÖTELEZŐN</text:span></text:span></text:p>
      <text:p text:style-name="P5"><text:span text:style-name="Félig_20_kiemelt"><text:span text:style-name="T7">Lukács 17,7-10</text:span></text:span></text:p>
      <text:p text:style-name="P3">Visszaélés a Szentírással, ha kizárólag hitelvek, követendő szabályok gyűjteményének tekintjük. <text:span text:style-name="T21">Az becsüli meg igazán az igét, aki tudomásul veszi történetiségét. Tévútra jutnánk, ha minden időben érvényes eszmét akarnánk kiszűrni abból, amilyen a rabszolga és gazdája közötti viszony volt. Jézus a példázattal nem azt óhajtja előírni, hogy milyen legyen az úr és a </text:span><text:span text:style-name="T21">szolga fölé‑ és alárendeltsége, amikor a rabszolgatársadalom antik viszonyaiból vág ki egy szeletet tanításul arra nézve, hogy miként tekintsük a magunk helyzetét az Isten országa szolgálatában.</text:span></text:p>
      <text:p text:style-name="P12"><text:span text:style-name="T21">Az üzenet meghallása végett szembesüljünk most már ama rideg körülményekkel, amiben akkor éltek, szinte csak ezt ismerve, mert ez volt az általános, az elfogadott abban a korban. A rabszolga végzi a mezei munkát: szánt, meg legeltet, vagy aminek éppen sora van. Este hazatér fáradtan, de még nem szusszanhat. Majd pihen, ha mindent elvégzett, mert otthon is tennivaló várja, ki kell szolgálnia gazdáját, vacsorát kell főznie, majd pedig illedelmesen körülkötve magát be kell vinnie azt és felszolgálnia gazdájának, s a végén — amikor ura már evett, meg ivott, aztán jön sorra ő. Az eszményített József is mindenre figyelő gondoskodásával tűnt ki Potifár házában (1Móz 39,6), s meg sem köszönték neki.</text:span> Sőt!</text:p>
      <text:p text:style-name="P12"><text:span text:style-name="T13">Miután a maga meghökkentő történeti valóságában értettük meg az igét, találjuk meg a célt, amiért Jézus ezt a kemény példát előhozza. — Mert mi is szolgák vagyunk, nem embereké (1Kor 7,22k), hanem Krisztusé, s az Isten országáé.</text:span><text:span text:style-name="T13"> Ő pedig a lelkünkre köti, naponként kiméri, mi a teendőnk. Ha pedig sikerül elvégeznünk, ami megmondatott, semmi értelme, hogy megveregessük saját vállunkat, vagy elhiggyük magunkról az átlagon felüli teljesítőképességet, netán meghatódjunk magunktól, hogy mennyi mindenre vagyunk képesek — zokszó nélkül.</text:span><text:span text:style-name="T21"> Vegyük úgy, hogy minket ért a kitüntetés azzal, hogy az ő munkarendjébe befogadott, sőt befogott abba, hogy mi „csak szolgák” (1Kor 3,5) vagyunk és semmi többek. </text:span><text:span text:style-name="T13">Nem árt tehát, ha az antik világ kemény viszonyaihoz, éles levegőjéhez szoktatjuk magunkat, ha a szolgálat magától értetődésével kell megbarátkoznunk.</text:span><text:span text:style-name="T21"> Van itt egy bizonyos szigorúság, ami nem letöri, inkább edzi a testet és a lelket. Mindennap estig van tennivaló, s a megélhetés jön majd ráadásként, a sor végén. Majd pihen és üdül a szolga — urával együtt —, a nyugalom napján, ahogy a parancsolat elrendelte</text:span> (2Móz 20,8kk).</text:p>
      <text:p text:style-name="P12">S a szigor követendő önmagunkkal szemben is. Csak az tud mindent elvégezni, aki maga elé magas mércét állít. Mondjátok tehát kellő szerénységgel önmagatoknak: haszontalan szolgák vagyunk, mert csak azt tettük, ami kötelességünk volt, s mi mindenre serkentett volna még a szeretet, mert Gazdánk rászámít a szolgák ragaszkodására!</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2"><text:span text:style-name="Kiemelt"><text:span text:style-name="T7">„HASZONTALAN SZOLGÁK”</text:span></text:span></text:p>
      <text:p text:style-name="P5"><text:span text:style-name="Kiemelt"><text:span text:style-name="T7">Luk. 17:7-10</text:span></text:span></text:p>
      <text:p text:style-name="P3"><text:span text:style-name="T21">Nem követendő példaképpen állítja elénk Jézus hasonlata azt a gazdát, aki a mezei munkából fáradtan hazatérő szolgát otthon is csak újabb parancsokkal terheli meg, kiszolgáltatja magát vele, és még csak meg sem köszöni neki fáradozását. </text:span><text:span text:style-name="T13">Ebben a valóságos életből ellesett képben csak a szolgát állítja elénk például, aki mindezt magától értetődőnek és természetesnek veszi, mert tudja, hogy ő szolga a gazdája házánál.</text:span></text:p>
      <text:p text:style-name="P12"><text:span text:style-name="T21">Példa ez mindnyájunk számára, mert Istennel szemben ugyanaz a helyzetünk mindnyájunknak. </text:span><text:span text:style-name="T13">Emberi feletteseinkkel szemben lehetnek jogos igényeink, amelyeknek a </text:span><text:soft-page-break/><text:span text:style-name="T13">tiszteletben tartását elvárhatjuk. De Isten, akár tetszik ez nekünk, akár nem, mindenestől fogva rendelkezhetik velünk.</text:span><text:span text:style-name="T13"> Hiszen mindenünket tőle kaptuk és ezért minden percünkkel és minden erőnkkel neki tartozunk. Ezzel számot kell vetnünk!</text:span></text:p>
      <text:p text:style-name="P12">Így aztán nem marad helye az életünkben az Isten előtt való semmilyen dicsekvésnek. <text:span text:style-name="T13">Mi Őt semmivel le nem kötelezhetjük, mert minden, amit mi neki adhatnánk, úgyis az Övé már. És </text:span><text:span text:style-name="T13">ha tökéletes engedelmességgel szolgálnók is Őt, azzal is csak egyszerűen a kötelességünket rónánk le iránta. Ha...! Pedig valójában erről nem is lehet szó. „Haszontalan szolgák” vagyunk a szónak vádló, rossz értelmében!</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text:span text:style-name="Kiemelt"><text:span text:style-name="T26">17. fejezet</text:span></text:span></text:p>
      <text:p text:style-name="Átvett_20_anyagok_20_réssel"><text:span text:style-name="Kiemelt"><text:span text:style-name="T7">A keresztyének járására vonatkozó útmutatás; a tíz leprás</text:span></text:span></text:p>
      <text:p text:style-name="P21">A keresztyének járásának mozgatórugója a kegyelem, amely útmutatást is ad. A keresztyén ember nem vetheti meg büntetlenül a gyengéket (17. fejezet). Nem fáradhat bele abba, hogy megbocsásson testvérének. Ha csak annyi hite is van, mint egy mustármag, Isten ereje a rendelkezésére áll. {</text:p>
      <text:p text:style-name="P12">} Ugyanakkor, ha mindent megtett is, csak a kötelességét teljesítette (5-10. vers). {</text:p>
      <text:p text:style-name="P28">} Az Úr ezután bemutatja (11-37. vers) a judaizmusból való szabadulást — ezt a rendszert még mindig elismerte —, majd annak ítéletét. Amikor átment Samárián és Galileán, tíz leprás közeledett hozzá, és távolról kérlelték, hogy gyógyítsa meg őket. Jézus elküldi őket a papokhoz. Ez annyi volt, mintha azt mondta volna: Tiszták vagytok! Haszontalan lett volna, ha tisztátalannak nyilvánítják őket, és ők tudták ezt. Hisznek Krisztus szavának, ezzel a meggyőződéssel mennek el, és útközben azonnal meg is gyógyulnak. Közülük kilencen megelégednek azzal, hogy learatták Jézus hatalmának gyümölcsét, folytatják útjukat a papokhoz, és zsidók maradnak, nem jönnek ki a régi akolból. Jézus még valóban elismerte ezt, ők viszont csak annyiban ismerték el Jézust, amennyiben hasznot húztak a jelenlétéből, s ott maradtak, ahol voltak. Nem láttak semmit az Úr személyében, sem Isten benne rejlő erejében, ami vonzotta volna őket. Zsidók maradnak. A tizedik azonban, ez a szegény idegen, felismeri Isten kezének jóságos beavatkozását. Leborul Jézus lábához, és dicsőíti Őt. Jézus a hit szabadságában bocsátja el: „Menj el, hited megmentett téged.” Neki már nincs szüksége arra, hogy a papokhoz menjen. Ő már megtalálta Istent és az áldás forrását Krisztusban, s elmegy, megszabadulva attól az igától, amely hamarosan mindenki számára eltörik jog szerint.</text:p>
      <text:p text:style-name="Könyvadatsor"><text:span text:style-name="Hivatkozás"><text:span text:style-name="T7">(</text:span></text:span><text:span text:style-name="Név_20_hivatkozásban"><text:span text:style-name="T7">Pat </text:span></text:span><text:span text:style-name="Hivatkozás"><text:span text:style-name="T27">és </text:span></text:span><text:span text:style-name="Név_20_hivatkozásban"><text:span text:style-name="T7">David Alexander (</text:span></text:span><text:span text:style-name="Hivatkozás"><text:span text:style-name="T27">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P6"><text:span text:style-name="Kiemelt"><text:span text:style-name="T7">17,1-10 Megbocsátás; hit; kötelesség</text:span></text:span></text:p>
      <text:p text:style-name="P28">Akadályt vetni bármely hívő útjába borzasztó (1-2). Szembe kell fordulni a bűnnel, de készen a megbocsátásra, sőt, továbbra is folytatni azt (3-4). Az apostolok úgy vélik, több hitre van szükségük, de ez nem „több” hit kérdése (5-6). {</text:p>
      <text:p text:style-name="P12">} Külön kedvezményeket nem szabad elvárniuk kötelességük teljesítéséért (7-10).</text:p>
      <text:p text:style-name="Könyvadatsor"><text:span text:style-name="Hivatkozás"><text:span text:style-name="T7">(</text:span></text:span><text:span text:style-name="Név_20_hivatkozásban"><text:span text:style-name="T7">Prőhle Károly</text:span></text:span><text:span text:style-name="Hivatkozás"><text:span text:style-name="T7">: </text:span></text:span><text:span text:style-name="Mű_20_címe"><text:span text:style-name="T7">Lukács Evangéliuma</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7"><text:span text:style-name="Kiemelt"><text:span text:style-name="T7">13. JÉZUS BESZÉDE A TANÍTVÁNYOK HITÉRŐL ÉS SZOLGÁLATÁRÓL</text:span></text:span></text:p>
      <text:p text:style-name="Átvett_20_anyagok_20_réssel"><text:span text:style-name="Kiemelt"><text:span text:style-name="T7">17,1-10.</text:span></text:span></text:p>
      <text:p text:style-name="Átvett_20_anyagok_20_-_20_textusbővítés_20_réssel"><text:span text:style-name="Kiemelt"><text:span text:style-name="T7">(1) Ezt mondta tanítványainak: „Elkerülhetetlen, hogy botránkozások ne történjenek meg, de jaj annak, aki által történnek. (2) Jobb neki, ha malomkövet tesznek nyakába, és beledobják a tengerbe, minthogy megbotránkoztasson e kicsinyek közül egyet. (3) Vigyázzatok magatokra! Ha bűnt követ el testvéred, szólj rá, és ha megtér, bocsáss meg neki. (4) Ha egy nap hétszer követ el bűnt ellened, és hétszer tér vissza hozzád ezt mondván: Megtérek, bocsáss meg neki!”</text:span></text:span></text:p>
      <text:p text:style-name="P29"><text:span text:style-name="Kiemelt"><text:span text:style-name="T7">(5) Ezt mondták az apostolok az Úrnak: „Adj nekünk több hitet!” (6) Ezt mondta az Úr: „Ha olyan hitetek volna, mint a mustármag, szólnátok ennek az eperfának: Szakadj ki gyökerestől, és gyökerezzél meg a tengerben, és engedelmeskednék nektek. {</text:span></text:span></text:p>
      <text:p text:style-name="Átvett_20_anyagokra"><text:soft-page-break/><text:span text:style-name="Kiemelt"><text:span text:style-name="T7">} (7) Ha valakinek szolgája van, aki szánt vagy legeltet, melyiktek mondaná annak, mikor bejön a mezőről: Hamar jöjj ide, ülj le az asztalhoz! (8) Ugye inkább azt mondaná neki: Készíts el valamit vacsoráznom, és felövezve magadat szolgálj fel nekem, amíg eszem, és iszom, és azután eszel, és iszol te! (9) Milyen köszönettel tartozik a szolgának, mert megtette, amit parancsolt? (10) Ti is, amikor megtettetek mindent, ami megparancsoltatott nektek, mondjátok, hogy haszontalan szolgák vagyunk, amit tartoztunk megtenni, azt tettük.”</text:span></text:span><text:span text:style-name="Kiemelt"><text:span text:style-name="T7"><text:note text:id="ftn3" text:note-class="footnote"><text:note-citation>3</text:note-citation><text:note-body><text:p text:style-name="Footnote">Lukács az egész szakaszt külön forrásból merítette, de első feléhez hasonló igéket találunk Máténál is; vö.: Mt 18,15.21.22; 17,20; 21,21; Mk 11,22-23.</text:p></text:note-body></text:note></text:span></text:span></text:p>
      <text:p text:style-name="P22"><text:span text:style-name="Kiemelt"><text:span text:style-name="T7">Hétszer</text:span></text:span></text:p>
      <text:p text:style-name="Átvett_20_anyagok_20_-_20_textusbővítés_20_réssel"><text:span text:style-name="Félig_20_kiemelt"><text:span text:style-name="T7">1-4. </text:span></text:span><text:span text:style-name="T7">Jézus már az előző fejezet eleje óta beszél tanítványai előtt farizeusok és írástudók jelenlétében. Megmutatta nekik, hogy ajki nem Isten akarata szerint használja a földi javakat, az az evangélium szolgálatára sem alkalmas. Mert ezt a szolgálatot nem lehet félig Istennek és félig a mammonnak szolgálva végezni (16,1-13). Most </text:span><text:span text:style-name="T14">tanítványai felé fordulva megmutatja, hogy aki mégis ilyen fél szívvel végzi tanítványi szolgálatát, az botránkoztat. A megbotránkozás a hittől való eltántorodást jelenti (vö. 7,23). Aki maga nem áll meg a hitben félszívűsége miatt, de azt a benyomást kelti, mintha Krisztus tanítványa volna, az másokat eltántorít a hittől. Hitvallásaink hangsúlyozzák, hogy az igének és a szentségeknek akkor is van isteni ereje, ha gonoszok nyújtják (Ág. Hitv. </text:span><text:span text:style-name="Kiemelt"><text:span text:style-name="T14">VIII.). </text:span></text:span><text:span text:style-name="T14">Ez egyezik Jézus tanításával, de Jézus arra is felhívja a figyel­met, hogy a tanítvány képmutatása veszélyezteti a gyüleke­zet hitét.</text:span><text:span text:style-name="T7"> A gyülekezet tagjait kicsinyeknek nevezi, akik rászorulnak nemcsak az evangélium hirdetésére, hanem a tanítványok példaadására is (Mk 9,42). Jézus reálisan ítéli meg a helyzetet. Elkerülhetetlen, hogy eltántorodások ne történjenek, de jaj annak, aki ezt okozza. Figyelmeztetését a malomkő hasonlatával vési tanítványai emlékezetébe. </text:span><text:span text:style-name="T14">A hitben való megtántorodás ellen azzal kell védekeznünk, hogy vigyázunk magunkra. Küzdenünk kell a közöttünk felmerülő hibák, nézeteltérések és vétségek ellen, őszinteséggel és megbocsátással. Jézus ebben is reális. A gyülekezet nem hibátlan emberek közössége. De Jézustól megtanulhatják, hogy helyreigazítással és megbocsátással küzdhetnek a bűnök elhatalmasodása ellen. A hétszeri megbocsátás általános szám, és a megbocsátás korlátlan kötelezettségére emlékeztet, mert ez az a mérték, amellyel Isten is mér nekünk (6,36-38).</text:span></text:p>
      <text:p text:style-name="P2"><text:span text:style-name="Kiemelt"><text:span text:style-name="T7">Mustármagnyi hit</text:span></text:span></text:p>
      <text:p text:style-name="Átvett_20_anyagok_20_-_20_textusbővítés_20_réssel"><text:span text:style-name="Félig_20_kiemelt"><text:span text:style-name="T7">5-10. </text:span></text:span><text:span text:style-name="T14">A tanítványoknak meg kellett érezniük ezekből a követelményekből, hogy kevés hozzá a hitük. Az eredeti szöveg érthető így is: „Adj nekünk hitet!” Eszerint a tanítványok a hit teljes hiányát állapították volna meg magukban. Ez nem valószínű. Mt. 17,20-ból és Jézus szavaiból inkább arra lehet következtetni, hogy kicsinyhitűeknek érzik magukat, és a hitük növelését kérték: „Adj több hitet!”</text:span><text:span text:style-name="T7"> Jézus a mustármagnyi hit és a tengerbe ültetett eperfa hasonlatával válaszol. Mérhetetlen fokozás van Jézus szavaiban, hogy helyes irányba vigye gondolataikat. </text:span><text:span text:style-name="T14">A mustármagot a legkisebb magnak tekintették (13,19). Ennyi is elég a hitből, és máris képes az eperfa átültetésére. Az eperfát különösen erős gyökérzetű fának tudták. De a kép szokatlan. A rabbinisták inkább a hegynek a tengerbe telepítéséről beszéltek, ha valaminek a lehetetlenségét akarták szemléltetni.</text:span><text:span text:style-name="T7"> Jézus is erre használja hasonlatát. Már a mustármagnyi hit is képes arra, amit az ember lehetetlennek képzel. </text:span><text:span text:style-name="T14">Nemcsak azt mondja vele tanítványainak, hogy még mustármagnyi hitük sincsen, hanem azt, hogy ha van hitük, akkor tudnak botránkoztatás nélkül szolgálni, és tudnak fáradhatatlanul megbocsátani, ami ember számára hit nélkül lehetetlen.</text:span><text:span text:style-name="T7"> Ez Jézus egyik válasza tanítványai kérésére. {</text:span></text:p>
      <text:p text:style-name="P12">} Válasza másik részét példázatban adja. Hasonlatát a valóságos életből meríti. A szolgának az volt az életrendje, hogy a külső és belső munkát elvégezze, gazdáját ellássa, és akkor gondolhatott magára. Ezért tartották, és ezért kapta megélhetését. Úgy fogták fel, hogy azt dolgozta le, amit kapott érte. Ezzel szemben elképzelhetetlen, hogy egyszerre a gazda kezdjen szolgálni a szolgájának, vagy külön köszönetet mondjon azért, mert megtette dolgát. Ebből vonja le Jézus a következtetést a tanítványokra. Ha mindent teljesítettek, akkor is mondják magukat haszontalan szolgáknak. <text:span text:style-name="T13">Félreértenénk Jézus szavát, ha azt gondolnánk, hogy valami álszerénységre akar ezzel nevelni, amely saját teljesítményét kisebbíti. Az is belemagyarázás, hogy a tanítvány bűntudatából származik ez a szerénysége. Jézus azt mondja, hogy a tanítványok tartozásukat rójják le, amikor megteszik Jézus parancsait. Jézustól olyan nagy „bért”: hitet, szeretetet, új életet kaptak, hogy szolgálatukkal nem tesznek semmi szívességet, hanem tartoznak egész életük és erejük bevetésével. Nem szerénységből, hanem a tények ismeretéből kell tehát azt mondaniuk, hogy Jézus minden parancsolatának teljesítése esetén sem tettek többet, mint amivel tartoztak Jézusnak kimondhatatlan szeretetéért.</text:span></text:p>
      <text:p text:style-name="P15"><text:soft-page-break/><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Lukács a szegények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lukacs/"><text:span text:style-name="Hivatkozás"><text:span text:style-name="T7">http://www.mek.iif.hu/porta/szint/human/vallas/lukacs) </text:span></text:span></text:a><text:span text:style-name="Hivatkozás"><text:span text:style-name="T7">vagy </text:span></text:span><text:a xlink:type="simple" xlink:href="http://www.theolszeged.hu/fileadmin/konyvtar/lukacs"><text:span text:style-name="Hivatkozás"><text:span text:style-name="T7">http://www.theolszeged.hu/fileadmin/konyvtar/lukacs</text:span></text:span></text:a><text:span text:style-name="Hivatkozás"><text:span text:style-name="T7">)</text:span></text:span><text:span text:style-name="T7">:</text:span></text:p>
      <text:p text:style-name="P17">A hit (17, 5-10)</text:p>
      <text:p text:style-name="P17"><text:span text:style-name="T10">5. Az apostolok így szóltak az Úrhoz: «Növeld</text:span> <text:line-break/><text:span text:style-name="T10">hitünket!»</text:span> <text:line-break/><text:span text:style-name="T10">6. Az Úr ezt válaszolta: «Ha akkora hitetek volna,</text:span> <text:line-break/><text:span text:style-name="T10">mint egy mustármag, és így szólnátok ehhez az</text:span> <text:line-break/><text:span text:style-name="T10">eperfához: Szakadj ki gyökerestől, és gyökerezz</text:span> <text:line-break/><text:span text:style-name="T10">meg a tengerben - az engedelmeskedne nektek.</text:span> <text:line-break/><text:span text:style-name="T10">7. Ki az közületek, aki ezt mondja szolgájának, amikor</text:span> <text:line-break/><text:span text:style-name="T10">az szántás és legeltetés után megjön a mezőről:</text:span> <text:line-break/><text:span text:style-name="T10">8. Jöjj ide hamar, és ülj az asztalhoz! Nem azt</text:span> <text:line-break/><text:span text:style-name="T10">mondja-e inkább neki: Készíts nekem valami</text:span> <text:line-break/><text:span text:style-name="T10">vacsorára valót, övezd fel magadat, és szolgálj</text:span> <text:line-break/><text:span text:style-name="T10">fel nekem, míg eszem és iszom, te majd azután</text:span> <text:line-break/><text:span text:style-name="T10">egyél és igyál!?</text:span> <text:line-break/><text:span text:style-name="T10">9. Vajon megköszöni-e annak a szolgának, hogy</text:span> <text:line-break/><text:span text:style-name="T10">teljesítette, amit parancsolt neki?</text:span> <text:line-break/><text:span text:style-name="T10">10. Azért tehát ti is, ha teljesítettétek mindazt, amit</text:span> <text:line-break/><text:span text:style-name="T10">parancsoltak nektek, mondjátok ezt: Haszontalan</text:span> <text:line-break/><text:span text:style-name="T10">szolgák vagyunk, azt tettük, ami kötelességünk</text:span> <text:line-break/><text:span text:style-name="T10">volt».</text:span></text:p>
      <text:p text:style-name="Feldolgozatlan_20_átvett_20_anyagok"><text:span text:style-name="T7">A szöveg továbbra is a tanítványoknak szóló oktatás formájában az Istenbe vetett hitet (5-6. v.) az Isten előtt követendő magatartás témájával kapcsolja össze (7-10. v.). <text:line-break/>A hitre vonatkozó megfontolásokat az apostoloknak egyik kérése váltja ki, akik azt szeretnék látni, hogy növekszik bennük a hit ajándéka (5. v.). Jézus, anélkül hogy eleget tenne óhajuknak, a hit magasztalására szorítkozik. Emlékezetbe idézi, hogy a hit milyen rendkívüli hatalommal rendelkezik, de nem gondol arra, hogy meghatározást adjon róla.</text:span><text:a xlink:type="simple" xlink:href="../../../Kommentárok/Agapé%20kommentárok/Spinetoli%20-%20Lukács/31TIHET.HTM#fn7" office:name="fnB7"><text:span text:style-name="T7">[8]</text:span></text:a><text:span text:style-name="T7"> <text:line-break/>Úgy látszik, az evangélista sem veszi figyelembe olvasóinak ilyen irányú igényeit. <text:line-break/>Jézus hiperbolikus formában válaszol. E választ más bölcs mondásaihoz hasonlóan feltehetően gyakorta ismételgették a keresztény gyülekezetekben, mert az evangéliumi hagyományban különféle változatokban szerepel. Máté (17,20) nem az eperfa, hanem a hegy áthelyeződéséről beszél. Az alapgondolat azonban itt is ugyanaz. Az Istenbe vetett bizalom szikrája is elegendő ahhoz, hogy az ember nagy csodákat művelhessen, mert a hit, még ha nem is nagy, közösség Istennel, és így részesülés az ő hatalmából. Nem az a fontos, hogy az ember a hitet nagyobb mértékben birtokolja - miként ezt az apostolok vélik, - hanem az, hogy egyáltalán birtokolja (vö. 22,23: «hogy hited meg ne fogyatkozzék»). A Lukács által alkalmazott kép, a Máté és a Márk által használt képtől eltérően, szokatlan. Figyelembe kell azonban vennünk, hogy az ókori (görög-római) világban a természet rendjét változatlannak tekintették: a fák nem nőnek a tengerben, mint ahogy a halak sem a földön élnek. Ezért annak a hitnek ereje, amely mégis ilyen változásokat tud eredményezni, valóban hatalmasnak mutatkozik. <text:line-break/>A következő példázat (7-10. v.) a jelenlegi szövegösszefüggésben az apostoloknak szól, de csak úgy érthető, ha a jócselekedetek jutalmazásával kapcsolatos farizeusi tanítással szembeni állásfoglalásnak tekintjük. Az «ifjú jelölt»-ről szóló részlet, aki azzal a kérdéssel jelentkezik Jézusnál, hogy milyen cselekedetekkel («mit kell tennem?») lehet megszerezni vagy elnyerni az örök életet, megerősíti ezt.</text:span><text:a xlink:type="simple" xlink:href="../../../Kommentárok/Agapé%20kommentárok/Spinetoli%20-%20Lukács/31TIHET.HTM#fn8" office:name="fnB8"><text:span text:style-name="T7">[9]</text:span></text:a><text:span text:style-name="T7"> Ugyanígy gondolkodik a farizeus is, aki azt hiszi, az elvégzett jámborsági gyakorlatok okán követelései lehetnek Istennel szemben (18, 11-12). Ha ezektől az utalásoktól vagy előfeltevésektől eltekintünk, a beszéd homályosabb marad. <text:line-break/>Jézus «válaszában» korának társadalmi helyzetére utal, amely a szolgák és az urak között meghatározott és egyértelmű kapcsolatot tételez fel. A szolgának nincs semmiféle joga ahhoz, hogy különleges módon bánjanak vele, vagy jutalomban részesítsék. Miután hazatért a mezőn végzett kemény munkából, az étkezés idején először urának szolgálatára kell állnia, és csak </text:span><text:soft-page-break/><text:span text:style-name="T7">akkor szolgálhatja ki magát, ha ura már abbahagyta az étkezést. A szolga - mondja a zsoltáros (Zsolt 123,2) - tekintetével urát figyeli, hogy fel tudja fogni parancsait, amelyek adott esetben apró kézmozdulatokban fejeződnek ki. Az úrnak nincs semmiféle kötelezettsége a szolga irányában, és a szolgának nincs joga urával szemben. Még szívességre sem tarthat igényt. Bármilyen feladatot teljesített is, nem tett mást, mint «kötelességét» (10. v.). <text:line-break/>Lukács több alkalommal megbélyegezte már a világában fellelhető társadalmi egyenlőtlenségeket. Elegendő, ha csak a Lázárról és a dúsgazdagról szóló példabeszédre gondolunk (16, 19-30). A jelenlegi szövegösszefüggésben azonban más tanítási cél lebeg a szeme előtt, és ezért nem reagál az úr feltételezett arcátlanságára. A hallgatói számára ismert helyzetre utal, hogy ebből teológiai következtetéseket vonhasson le. Ezek az utolsó versekben fejeződnek ki. <text:line-break/></text:span><text:span text:style-name="T7">Jóllehet a példázat teológiai szempontból nem kifogásolható, mégis azt a keserű benyomást kelti, mintha Isten úrként bánna az emberrel vagy kedvelt teremtményét szolgaként kezelné. A szerző tudatában van ennek a veszélynek, és ezért közvetlenül nem is nevezi meg őt. Mindenesetre a hasonlat, amelyet használ, egyáltalán nem szerencsés, és nem illik azokhoz a megelőző képekhez, amelyekkel azon fáradozott, hogy bemutassa vagy megrajzolja, milyen kapcsolatban van Isten az emberrel és milyen magatartást tanúsít vele szemben. Isten barát, akit bármikor, még éjszaka is zavarni lehet (vö. 11,5); jó pásztor (15, 3-7); a tékozló fiú atyja (15, 11-3) stb. <text:line-break/>A jelenlegi szövegben a szerző csupán arra az alázatos, de nem szolgai magatartásra akar emlékeztetni, amelyet az egyszerű hívőnek, a tanítványnak vagy az apostolnak Istennel és az ő útmutatásaival szemben kell tanúsítania. E szöveg - jóllehet talán félreérthető módon - «Isten primátusát», közbelépéseinek és segítségeinek «ajándék voltát», vagyis a ó- és újszövetségi bibliai hagyomány kedvelt témáit kívánja hangsúlyozni. Úgy látszik, mintha Isten kizsákmányolná az embert, akinek minden idejét, energiáját és erőfeszítését leköti az Istennek nyújtott szolgálat, és miután mindent elvégzett, ezzel nem dicsekedhet, s nem igényelhet különleges jogokat vagy jutalmakat. Minden kötelessége volt. Valójában minden idők törvényhozása elismeri, hogy még a kötelesség elvégzése is ad alapot valamiféle jogra, ellenszolgáltatásra vagy jutalomra, kivéve a rabszolga esetét, akihez a szerző a hívőt hasonlítja. <text:line-break/>Ha a beszédet szó szerint értelmezzük, tarthatatlanná és paradox jellegűvé válik. Nehéz ugyanis elképzelni, hogy az az ember, aki teljesítette Istennel szembeni kötelességeit, nem kerül vele közelebbi barátságba. Legfeljebb arra gondolhatunk, hogy ez nem valamiféle szerződésnek és szigorú igazságosságnak köszönhető, hanem kegyelemből történik. Jézus az apostolok értésére adta, hogy a hit ajándék (9. v.), és a «példázat» ezt akarja megerősíteni. Az ember bármennyire elkötelezi magát vagy bármennyit tesz, amit kap, nincs arányban azzal, amit tett: ez ugyanis mindig az isteni jóság és irgalom túláradása. <text:line-break/>A szöveg alapvetően teológiai (nem állapíthatunk meg matematikai arányosságot a jócselekedetek és az Isten által nyújtott ajándékok között) és (alázatra, illetve hálára szólító) buzdító jellegű tanítás. <text:line-break/>Mindenesetre a Lk 17, 5-10 szövegének középpontjában a hit és az Istenbe vetett bizalom áll. Az embernek állandóan közelednie kell Istenhez, és nem azon kell töprengenie, hogy ő milyen bánásmódban fogja részesíteni hűséges, jóllehet «haszontalan» szolgáit. Ez a bánásmód mindig a természetes isteni jósághoz, hatalomhoz és igazságossághoz fog igazodni, és nem az ember szerény teljesítményeihez. </text:span></text:p>
      <text:p text:style-name="P17"/>
      <text:p text:style-name="P15"><text:span text:style-name="Hivatkozás"><text:span text:style-name="T7">(</text:span></text:span><text:span text:style-name="Név_20_hivatkozásban"><text:span text:style-name="T7">David Gooding</text:span></text:span><text:span text:style-name="Hivatkozás"><text:span text:style-name="T7">: </text:span></text:span><text:span text:style-name="Mű_20_címe"><text:span text:style-name="T7">Az evangélium Lukács szerint</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9"><text:span text:style-name="Félig_20_kiemelt"><text:span text:style-name="T7">III. Az Úr követelése és szolgáinak igényei (17,5-10). </text:span></text:span><text:span text:style-name="T7">Szembekerülve az olyan súlyos kötelességekkel, mint amilyeneket a második részlet körvonalazott, az apostolok arra kérték Krisztust, hogy növelje hitüket.</text:span></text:p>
      <text:p text:style-name="P17">Azt az ösztönző választ kapták, hogy még olyan kicsi hit is, mint a mustár­mag, képes <text:soft-page-break/>lenne kiszakítani egy fát gyökerestől és elültetni a tengerben. Ilyen erős hittel kevés szolgálat bizonyulna nehéznek. De egy ilyen erőteljes hit eset­leg hibás magatartást teremthetne bennünk: a nagy siker, szellemileg hatalmas­kodóvá és arrogánssá tehet bennünket. Krisztus ezért tovább tanít arra, hogy milyen magatartást kell tanusítani Isten iránt az Ő szolgáinak.</text:p>
      <text:p text:style-name="P17">„Ki az közületek — kérdezi Krisztus — aki azonnal ezt mondja szolgájának, amikor az szántás és legeltetés után megjön a mezőről: jöjj, és ülj az asztalhoz! Nem azt mondja-e inkább neki: Készíts nekem valami vacsorára valót, övezd fel magadat, és szolgálj fel nekem, míg eszem és iszom, te majd azután egyél és igyál!” (17,7-10). Hasonlatának formája, és az „azonnal” szóban rejlő hatalmas feszültség a 14,1-6 szakasszal való hasonlóságot idézi fel hasznunkra és az ab­ban kapott tanítást (220. old.). Ha Isten mindig előbbre helyezi az ember szaba­dítását azoknál a ceremóniáknál és szertartásoknál, amelyek az Ő dicsőségét szolgálnák, nekünk, akiket megszabadított, Isten szolgálatát mindig saját érde­keink elé kell helyeznünk. Bizonyára sohasem képzelhetjük, hogy olyan nagy­szerűen szolgáltuk Istent, hogy most már jogunk van arra, hogy kielégítsük saját igényeinket és kívánságainkat az Ő szükségletei előtt. De sohasem róhatjuk le Istennek tartozásunkat a neki tett szolgálatokkal. Ha úgy gondoljuk, hogy meg­felelően szolgáltuk Őt, és mégsem látszik, hogy Ő megköszönné nekünk, vagy hálás lenne érte (lásd: 17,9), miért várjuk el Tőle? Amikor megtettünk valamit, amire kért bennünket, csak azt tettük, ami a kötelességünk volt. A nagy lako­mán maga a Mester fog szolgálni nekünk (lásd: 12,37). Nem ösztönöz-e ez ben­nünket arra, hogy minden alkalmat megragadva elsősorban neki szolgáljunk?</text:p>
      <text:p text:style-name="P17"/>
      <text:p text:style-name="P14">Igehirdetések:</text:p>
      <text:p text:style-name="P15"><text:span text:style-name="Hivatkozás"><text:span text:style-name="T7">(</text:span></text:span><text:span text:style-name="Név_20_hivatkozásban"><text:span text:style-name="T7">Szalay Szilárd</text:span></text:span><text:span text:style-name="Hivatkozás"><text:span text:style-name="T7">: </text:span></text:span><text:span text:style-name="Mű_20_címe"><text:span text:style-name="T7">Vörösberényi ígehirdetések</text:span></text:span><text:span text:style-name="T7"> sorozat </text:span><text:span text:style-name="Mű_20_címe"><text:span text:style-name="T7">Lukács evangéliumá</text:span></text:span><text:span text:style-name="T7">ról, 1-2., 4., 6., 8-10. kötetek</text:span><text:span text:style-name="Hivatkozás"><text:span text:style-name="T7">. </text:span></text:span><text:span text:style-name="Cégnév"><text:span text:style-name="T7">Vörösberényi Református Egyházközség</text:span></text:span><text:span text:style-name="Hivatkozás"><text:span text:style-name="T7">)</text:span></text:span><text:span text:style-name="T7">:</text:span></text:p>
      <text:p text:style-name="P10">NÉLKÜLÖZHETŐ SZOLGÁK</text:p>
      <text:p text:style-name="Feldolgozatlan_20_átvett_20_anyagok"><text:span text:style-name="Félig_20_kiemelt"><text:span text:style-name="T7">„Monda pedig a tanítványoknak: Lehetetlen dolog, hogy botránkozások ne essenek: de jaj annak, a ki által esnek. Jobb annak, ha egy malomkövet vetnek a nyakába, és ha a tengerbe vettetik, hogynem mint egyet e kicsinyek közül megbotránkoztasson. Őrizzétek meg magatokat: ha pedig a te atyádfia vétke- :ik ellened. dorgáld meg (t; és ha megtér. bocsáss meg néki. És ha egy napon hétszer vétkezik ellened, és egy napon hétszer te hozzád tér, mondván: Meg­bántam; megbocsáss néki. — És mondának az apos­tolok az Úrnak.- Növeljed a mi hitünket! — Monda pedig az Úr: Ha annyi hitetek volna, mint a mustármag, ezt mondanátok ím ez eperfának: Szakadj ki</text:span></text:span></text:p>
      <text:p text:style-name="Feldolgozatlan_20_átvett_20_anyagok"><text:span text:style-name="Félig_20_kiemelt"><text:span text:style-name="T7">gyökerestől, és plántáltassál a tengerbe: és engede néktek.''</text:span></text:span></text:p>
      <text:p text:style-name="P17">(Lukács 17,1-6)</text:p>
      <text:p text:style-name="Feldolgozatlan_20_átvett_20_anyagok"><text:span text:style-name="Félig_20_kiemelt"><text:span text:style-name="T7">Imádkozzunk!</text:span></text:span></text:p>
      <text:p text:style-name="P17">Olyan sok mindent elmondtunk már neked Úr Jézus, amikor néha imádkoztunk, csak ezt az egyet talán nem mondtuk még soha, hogy ha­szontalan szolgáid vagyunk. Bocsásd meg, hogy sokszor még azok sem vagyunk! Gyakran tétlen­kedünk. semmit nem teszünk. egyáltalán nem szolgálunk téged. Bocsásd meg, ha inkább sértő‑</text:p>
      <text:p text:style-name="P17">dött tárgyalópartnereid lennénk. akik mindig ár‑</text:p>
      <text:p text:style-name="P17">tatlanok, akiknek mindig igazunk van, és mindig van valami javaslatunk feléd! Mindig a mi igé­nyeinket és elvárásainkat fogalmazzuk meg, ahe­lyett, hogy feladatokat kérnénk tőled. Valljuk, hogy kifogyhatatlanok vagyunk, ha sérelmeinket, érdemeinket vagy mentségeinket keIl sorolni. Valljuk, hogy lapul bennünk is az elégedetlenség és az elégedetlenségből fakadó vád, miért nem megy különben a sorunk, mint ahogy megy. Vo­nakodunk Ígéd tekintélyét magunkra venni, Urunk, vonakodunk előtted leborulni. Valljuk, hogy kemény a szívünk és konok, mint a kő. Ké­rünk, szólíts meg minket és adj nekünk érző, Új szíveket! Valljuk, hogy kevesebb nem elég, mint hogy te cselekedj bennünk. Taníts minket ezen az órán! Kérünk, szentelj meg minket <text:soft-page-break/>a te Ígéddel, hogy változzunk, hogy a te dicsőségedre történjen bennünk minden! Ámen!</text:p>
      <text:p text:style-name="Feldolgozatlan_20_átvett_20_anyagok"><text:span text:style-name="Félig_20_kiemelt"><text:span text:style-name="T7">„ Kicsoda pedig ti közületek a_, ciki, ha egy szolgája van, és az szánt vagy legeltet, tüstént azt mondja annak, mihelyt a mezőről megjő: Jer elő, ülj asztalhoz? — Sőt nem ezt mondja-e néki: Készíts vacsorámra valót, és felövezvén magadat, szolgálj nékem, míg én eszem és iszom: es azután egyél és igyál te — Avagy megköszöni-é unnak a szolgának, hogy azt mívelte, amit néki parancsolt? Nem gondolom. Ezenképpen ti is, ha mindazokat megcselekedtétek, amik néktek parancsoltattak, mondjátok, hogy: Haszontalan szolgák vagyunk: mert amit kötelesek voltunk cselekedni. azt cselekedtük.—</text:span></text:span></text:p>
      <text:p text:style-name="P17">(Lukács 17,7-10)</text:p>
      <text:p text:style-name="P17">Kedves Testvérek!</text:p>
      <text:p text:style-name="P17">Meghökkentő ez a jézusi történet. noha a mi Urunk a mindennapi életből vette. Mégis olyan furcsa, idegenszerű. Nem nagyon tudjuk hirtelen hova tenni. Rám is így hatott. Azzal a reménység­gel készültem erre a szolgálatra, hogy talán a Testvérek meglátják, hogyan lehetne megközelí­teni odahaza csendességünkben egy-egy Jézusi példázatot, hogyan lehet megfejteni. Többre nem is vállalkozom. Elkezdjük itt ezt a példázatot. és ki-ki majd odahaza továbbgondolja. Valóban, mi­re is figyeljünk egy példázat kapcsán. amikor Ígét olvasunk'? Mindenekelőtt mindig figyeljünk az Ígei környezetre! Soha ne olvassuk a Bibliát izo­láltan, hogy kiragadunk egy sort. vagy egy-két verset, és csak azt mondjuk. Ezt a szekták szok­ták. Kiragadni a Bibliából egy sort. Mindig néz­zük meg a szövegkörnyezetet! Mi előzi meg — azért olvastuk az előzményeket —, és mi minden követi azt a példázatot, vagy azt az Ígét a Bibliá­ban? Ez nem haszontalan foglalatosság. majd meg fogjuk látni.</text:p>
      <text:p text:style-name="P17">Amikor Jézus elmondja a haszontalan szol­gákról való tanítását, ezt megelőzi egy nagyon kemény tanítás a botránkozásról, aztán a mustár­magnyi hitről, és hogy egy eperfa hogyan tépi ki magát, és hogyan plántálja magát a tenger kellős közepébe. A haszontalan szolgákról szóló tanítá­sát, ha megnézzük — ami ezután jön —, azt látjuk, hogy ez az Íge-szakasz az előzményekkel nincs kapcsolatban. Ezt miért kell tisztázni? Azért, mert ha kapcsolatban lenne, akkor egészen másként kellene róla gondolkodnunk. Annak a fényében kellene néznünk. Ám nincs vele kapcsolatban. Itt Jézus egy vadonatúj dolgot indít el. Egy Új tanítást ad a tollára Lukácsnak a Szentlélek. Vadonatúj kezdet ez a példázat. Igei előzmények után innen kell kutatni. Mik a következmények? A tíz bél­poklos meggyógyítása. Ez viszont szoros kapcso­latban áll a mai napi példázattal.</text:p>
      <text:p text:style-name="P17">Mit tudunk meg, ha így megnézzük a környe­zetet'? A példázatbeli `gazda, Isten, nem hálás, hogy a szolgája dolgozik. A tíz bélpoklosnál pe­dig meg fogjuk látni, amikor Jézus gyógyít. Ő elvárja¤ a hálát. Máris felismerhetünk egy nagyon nagy tanítást. Isten nem hálálkodik az embernek, viszont elvárja az ember háláját. Ez a nagy hát­tértanítás, a nagy Isteni üzenet. amit Isten Szent­lelke így összerendezett a Bibliában. Ezt látnunk kell. Nem véletlen. hogy ide iktattatik he a tíz bélpoklos elé Jézusnak ez a haszontalan szolgák­ról szóló példázata. Ez egy Új kezdet. amelynek folytatása lesz. Ha így elvégezzük a szövegkör­nyezettel együtt textusunk elemzését, ezután. és csak ezután kezdjük el végignézni a szöveget nagyon alaposan! Szóról szóra. Minden szó fontos. hiszen Isten szava.</text:p>
      <text:p text:style-name="P17">Én mindig szomorú vagyok, amikor emberek gyermekkori élmények alapján, jól-rosszul, pon­tatlanul és körülbelül idézik a Bibliát. Hozzá is</text:p>
      <text:p text:style-name="P17">113</text:p>
      <text:p text:style-name="P17">teszik, hogy valahogy így van ez. Testvérek, ez tiszteletlenség az Ígével szemben. Nagyon nagy tiszteletlenség. Két dolgot nem szeretünk, hívő lelkészek. Azt nem szeretjük, ha az Ígéből viccet faragnak az emberek, vagy ha pontatlanul idézik. Én ezt a két dolgot nem szenvedhetem, megmon­dom őszintén. Tiszteletlenség.</text:p>
      <text:p text:style-name="Feldolgozatlan_20_átvett_20_anyagok"><text:span text:style-name="T7">Ha szóról szóra végigmegyünk a szent szöve­gen, az első, amit megfigyelünk, hogy Jézus egy kérdéssel indít. Azt mondja: </text:span><text:span text:style-name="Félig_20_kiemelt"><text:span text:style-name="T7">„Kicsoda ti közüle­tek, akinek ha egy szolgája van...” </text:span></text:span><text:span text:style-name="T7">és majd foly­tatódik. Jézus a tanítványokat és a jelenlevő hall­gatókat egyszerűen megkérdezi. Nekik szegezi a kérdést és megszólítja őket: Kicsoda közületek az... Jelentkezzen! Ebből adódik máris egy taní­tás. Testvérek, amikor Ígét olvasunk, soha ne en­gedjük, hogy az Ígei tanítás Úgy általában hangoz­zon. Úgy a világhoz. Hozzánk szól. Az Ígében Jé­zus engem kérdez, téged kérdez. Hozzánk szóljon az Úr tanítása, te hogyan látod ezt'? Jézus ugyanis mindig előlép az </text:span><text:soft-page-break/><text:span text:style-name="T7">Ígében, megszólít téged, engem, és feleletet vár. Akkor pedig tessék rá felelni! Mert felelni kell rá.</text:span></text:p>
      <text:p text:style-name="P17">Soha ne úgy olvassuk a Bibliát, mint egy újságot! Újságolvasásánál lehet azt mondani, hogy kérem, ide le van írva valami hír. Ez azonban rám nem vonatkozik. Ettől az én életem ugyanúgy fo­lyik tovább. Engem nem érint különösebben, hogy Dél-Amerikában volt egy szokatlanul nagy méretű esőzés. Így lehet egy Újságot olvasni. A Bibliát soha nem szabad így olvasni! Az nem egy szórakoztató olvasmány. Isten nekünk szegezi a kérdést. Hozzánk szóló kérdés, nekünk szóló eg­zisztenciális üzenet minden Íge. Isten nem szóra­koztatni, vagy tájékoztatni akar minket, hanem aktivizálni. Felteszi a kérdést és választ vár. Ott dolgozni kell az elmének is! Ezért lusta embernek a Biblia olvasása nem való. Az az ember, aki szellemileg tohonya és lusta. buta és igényli az igénytelenséget, annak nem való a bibliaolvasás. Mert az a legkomolyabb munka. Ott dolgozni kell az észnek. Nemcsak az észnek. a szájnak is. hi­szen bizonyságot kell róla tennünk. Dolgoznia kell a kéznek is. mert munkába állít az Íge. Jézus így szólít meg minket, hogy aktivizál.</text:p>
      <text:p text:style-name="P17">Következő lépés. hogy magamra kell vennem az Ívét. amit olvastam. Az nem a szomszédaszszonynak szól, nem arról szól, hogy mivé lett a világ. Az arról szól, hogy magadra veszed-e ezt te, Szalay Szilárd? Magamra kell vennem az Ígét! Gondolatban légy te a példázatbeli gazda! Aztán legyél te a példázatbeli szolga is — gondolatban!</text:p>
      <text:p text:style-name="P17">Ha nem veszed magadra, hiába nyitottad ki a Bibliát. Ne úgy olvasd. mi van ide írva. hanem úgy, hogy rólam szól! Én vagyok mindegyik sze­replő. Mindig. Meg lehet-e ezt tenni, ezzel a pél­dázattal kapcsolatban? Bizony, nem nehéz.</text:p>
      <text:p text:style-name="Feldolgozatlan_20_átvett_20_anyagok"><text:span text:style-name="T7">E példázatbeli gazda helyébe könnyen bele­képzelhetjük magunkat. Ez a gazdaember nem valami dúsgazdag nábob. Azt nehezen tudom el­képzelni, hogyan élhet egy dúsgazdag nábob. mert nem vagyok az. Ez a példázatbeli gazdaember nem is egy hatalmas király. Azt is nehezen tudjuk elképzelni, melyen lehet egy királynak az élete. A példázatbeli gazda egy módosabb paraszt ember, semmi több. Nem nehéz a helyébe képzelni ma­gunkat. Miből tűnik ez ki? Abból, hogy egyetlen egy' szolgája van. Jézus mondja is: </text:span><text:span text:style-name="Félig_20_kiemelt"><text:span text:style-name="T7">_Kicsoda az közületek — </text:span></text:span><text:span text:style-name="T7">képzeljétek tehát el —, </text:span><text:span text:style-name="Félig_20_kiemelt"><text:span text:style-name="T7">akinek ha egy szolgája van...” </text:span></text:span><text:span text:style-name="T7">Egy van, nincs több. Ezt meg kell jegyezni. Nem szobahad tüsténkedik ott a gazda körül, hanem egyetlen egy szolgája van. Annyi pénze van, hogy egyetlen egy szolgát tudott csak tartani. Ezért végez ez a szolga ennyi min­dent. A ház körül is, és a házon belül is.</text:span></text:p>
      <text:p text:style-name="P17">Miből áll a szolga munkája? Azt mondja Jé­zus, szánt, vagy legeltet. Aztán mikor ezt elvé­gezte, hazajön a mezőről, körülövezi magát, hogy ne lógjon a ruhája az ételbe, mindenbe, és fel­szolgálja a gazdának a vacsorát. A kinti, házkörüli munkát is ő végzi, és a házon belüli munkát is egyaránt ez a szolga végzi. Miért? Mert nincs több. Jézus megmondja: Egy szolga van. Most már látjuk, miért kell a Bibliát szó szerint venni. Különben nem lehet helyesen megérteni. Minden szavát ilyen komolyan és pontosan kell venni. Máris magunk előtt látjuk ezt a szolgát, amint ro­botol. Robotol kint, hazamegy, otthon is robotol. Ilyenkor bibliaolvasásnál, ha így magunkra vesz­szük az Ígét és komolyan haladunk, az emberben több kérdés is felmerül. Legtöbbre nem tud olyan könnyen választ adni. Sokan itt leállnak.</text:p>
      <text:p text:style-name="P17">Ezzel a példázattal kapcsolatban rögtön az el­ső kérdésünk: Hogyan helyeselheti Jézus ezt a szívtelen eljárást? Itt van ez a gazda. a szolgája egész nap odakint robotol. meg nem áll. és ami­kor végre hazajön a mezőről. alig áll a lábán. ak­kor sem hag ja a gazda békén. Elvárja ettől a ha­zavánszorgó szolgától, hogy még vacsorát is ké­szítsen és felszolgáljon neki! Utána megeheti a maradékot. Miféle gazda ez? Hogyan helyeselheti ezt az embertelenséget Jézus? Ilyen kérdések fel szoktak bennünk merülni.</text:p>
      <text:p text:style-name="P17">114</text:p>
      <text:p text:style-name="Feldolgozatlan_20_átvett_20_anyagok"><text:span text:style-name="T7">Aztán a másik probléma: Hogyan helyeselheti Jézus ezt a modortalanságot, hogy ez a gazdaem­ber a szolgájának az egésznapi fáradozását meg sem köszöni. Köszönetről nem olvasunk. Sőt, Jé­zus kihangsúlyozza: "Avagy </text:span><text:span text:style-name="Félig_20_kiemelt"><text:span text:style-name="T7">megköszöni-é annak a szolgának, hogy azt mívelte, amit néki paran­csolt? Nem gondolom.” </text:span></text:span><text:span text:style-name="T7">Hogyan helyeselheti mindezeket Jézus? Testvérek, gyakori lesz a Bib­liaolvasásunk során — én így hívom ezt —, hogy zsákutcába jutunk. Elkezdjük olvasni a Bibliát. és zsákutcába jutunk, megáll az eszünk. Azt mond­juk: Ez azért érthetetlen, ezt nem illik.</text:span></text:p>
      <text:p text:style-name="P17"><text:soft-page-break/>Akkor most mi van? Hogyan tovább? Ilyenkor fontos Újra alaposan megnézni a szent szöveget. Hogyan helyeselheti ez Jézus? — kérdeztük. Elol­vassuk újra az Íge-szakaszt, és azt látjuk, hogy Jé­zus ezt egy szóval sem helyesli. Egy szóval nem buzdít minket, hogy mi is így viselkedjünk. Nincs ideírva, hogy eredj el, és te is hasonlóképpen cselekedjél! Vegyél fel egy szolgát, aztán hajtsd egész nap! Modortalan legyél, köszönet nélkül fogadj el mindent! Erre egy szó bíztatás nincs. Jé­zus ezt nem helyesli, hanem ezt a vélhetően ókori szokást felhasználja, hogy szemléltessen valami lelki folyamatot. Valami olyan lelki törvényszerű­séget, amit nekünk meg kell tudnunk fejteni. Meg kell tanulnunk, és a szerint kell élnünk! Ezért ol­vassuk a Bibliát és nem másért. Egyébként ma is van ilyen munkaadó, aki ilyen modortalan. Jézus ezt csak felhasználja. Ha ezt is így megértettük, jön a következő fontos dolog.</text:p>
      <text:p text:style-name="P17">A szolga minden ókori tevékenységet elvégez. Mit is tesz? Szánt, a mezőgazdasági munkát maga végzi. Legeltet, állattenyésztést maga végzi, és az ezzel kapcsolatos teendőket. Nyírja az állatot, a lenyírt gyapjút eladja. Akkoriban a szakmunka nem volt olyan kifejezett, mint ma. Lényeg az, hogy szinte minden házon kívüli dolgot a szolga végez. A házon belül? A gazda körüli tevékeny­séget szintén ez a szolga végzi. Ez a szolga min­dent elvégez. amit ember végezhet. Mi következik ebből? Ha ez a szolga általában a hívő ember. a gazda pedig Isten. akkor az embernek minden te­vékenységére igaz az, hogy ember. tégy bármit, Isten nem fótija megköszönni! Furcsa, de ez van. Nem fog az Úr isten körülugrálni téged: Jaj de jó, hogy méltóztattál megtenni bármit is! Ez minden emberi tevékenységre igaz. A gyerekneveléstől elkezdve, mezőgazdasági munkán át, orvosi tevé­kenységig, mindenre igaz. Miért? Mert Jézus is az ókori összes tevékenységet felsorolja.</text:p>
      <text:p text:style-name="P17">Mi ebből a nagy tanítás? Jézusnak az aprólé­kos felsorolása arra tanít bennünket. hogy minden emberi munka Isten előtt kötelesség. nem pedig érdem. Ezt be kell látnunk. Sokan ebben nem biztosak. Nincs ilyen, hogy érdem Isten előtt. Kötelesség van. Azt mondja itt az Úr, tégy <text:s/>kötelesség. Mit jelent ez? Kimentek egy ful­doklót a Balatonból. Kötelességemet tettem. Nem mehetsz oda Isten elé melledet veregetve. Köte­lességet teljesítettél, mondja az Úr. Ha ezt nem így fogjuk fel, akkor az egész példázatot nem értjük. Bibliát ismerő emberek tudják, hogy ezek a fizikai tevékenységi formák, mint a szántás, ve­tés, felövezés, ezek lelki munkára is utalnak a Bibliában, nemcsak fizikaira.</text:p>
      <text:p text:style-name="Feldolgozatlan_20_átvett_20_anyagok"><text:span text:style-name="T7">Szánt a szolga. Mire használja a Biblia a szántás, a mezőgazdasági munka képét? A misz­sziói munkára. A magvetés az Íge hirdetése. A termés a választottak. </text:span><text:span text:style-name="Félig_20_kiemelt"><text:span text:style-name="T7">„Az aratni való sok, de a munkás kevés; kérjétek azért az aratásnak Urát, hogy küldjön munkásokat az aratásába.” </text:span></text:span><text:span text:style-name="T7">(Luk­ács 10,2) Mire utal? Hogy a szántás mezőgazda­sági munka, a missziói munkának a jelzése a Bib­liában. — Amikor a szolga legeltet? Mit jelent lel­kileg a Bibliában a legeltetés: Jézus mondja Péter apostolnak: </text:span><text:span text:style-name="Félig_20_kiemelt"><text:span text:style-name="T7">„Legeltesd az én juhaimat!” </text:span></text:span><text:span text:style-name="T7">(János 21,15-17) Azaz tápláld, vezesd, hogy táplálékhoz jusson. Ez az ígehirdetés szolgálatára utal. Legel­tetni, táplálékot adni a nyájnak azt jelenti, hogy hirdetem az Ígét, lelki táplálékot adok annak, aki ezt hallgatja. — Amikor hazamegy végre ez a szol­ga és a házon belül körülköti magát? </text:span><text:span text:style-name="Félig_20_kiemelt"><text:span text:style-name="T7">„Felövezvén magatokat... ” </text:span></text:span><text:span text:style-name="T7">Mikor parancsolja ezt Jézus? Ak­kor parancsolja ezt Jézus, amikor kiadja a paran­csot, hogy őt készenlétben várjuk. Ez egy ádventi, várakozó lelkület.</text:span></text:p>
      <text:p text:style-name="Feldolgozatlan_20_átvett_20_anyagok"><text:span text:style-name="T7">Láttuk. hogy ezeknek a munkaformáknak lelki tanítása is van a Bibliában. Mit jelent ez szá­munkra? Továbbmenve: Minden missziói munka kötelességünk. i-la megtesszük. dolgunkat </text:span><text:span text:style-name="Félig_20_kiemelt"><text:span text:style-name="T7">végezt</text:span></text:span><text:span text:style-name="T7">ük. Minden ígehirdetési munka, bizonyságtétel a kötelességem. Ha megtettem. csak az Istentől rendelt dolgomat végeztem. I la nem tettem meg?</text:span></text:p>
      <text:p text:style-name="Feldolgozatlan_20_átvett_20_anyagok"><text:span text:style-name="T7">Azt mondja Pál apostol: </text:span><text:span text:style-name="Félig_20_kiemelt"><text:span text:style-name="T7">,,.Meri ha a:</text:span></text:span></text:p>
      <text:p text:style-name="Feldolgozatlan_20_átvett_20_anyagok"><text:span text:style-name="Félig_20_kiemelt"><text:span text:style-name="T7">evangéliomot hirdetem, </text:span></text:span><text:span text:style-name="Kiemelt"><text:span text:style-name="T7">nem dicsekedhetem,</text:span></text:span></text:p>
      <text:p text:style-name="Feldolgozatlan_20_átvett_20_anyagok"><text:span text:style-name="Félig_20_kiemelt"><text:span text:style-name="T7">mert szükség kényszerit engem. .%(I) ugyanis né­kem, ha az evangyéliomot </text:span></text:span><text:span text:style-name="Kiemelt"><text:span text:style-name="T7">nem hirdetem. </text:span></text:span><text:span text:style-name="Félig_20_kiemelt"><text:span text:style-name="T7">(I Korinthus 9.16) Kötelességem. Jaj nekem. ha nem teszem! Mint a szolgának a munkavégzés. Az Urat várni naponta kötelesség, nem pedig ér­dem. Ilyen élénk lelki munka esetén is igaz Jézus tanítása. Ha állandóan a misszióban vagy, ha az</text:span></text:span></text:p>
      <text:p text:style-name="P17">115</text:p>
      <text:p text:style-name="P17">Ígét hirdeted, ha várod az Urat naponta, ha ima­életet élsz, mi lesz akkor? Érdemfelesleged lesz a mennyben? Nem. Csak azt végezted, ami a köte­lességed volt. A legbuzgóbb lelkipásztor, a leg­komolyabb gyülekezeti munkás, ha mindezeket elvégzi, csak a <text:soft-page-break/>kötelességét teljesítette. Nem me­het Isten elé azzal, hogy: Látod Uram, én ezt mind megtettem! — hanem azt kell mondania: A köte­lességemet teljesítettem.</text:p>
      <text:p text:style-name="P17">Ennyire nincs érdemünk? Miért? Hogyan gondolkodtak Jézus idejében? Ez a szolga nem rabszolga, hanem egy rendes szolga. Az ókorban amikor valaki elszerződött, nem volt olyan, hogy aláírok egy kollektív szerződést. Ilyen ma van, hogy aláír a munkás mindenféle szerződést. aztán nem dolgozik. Ez elképzelhetetlen volt. A mun­kamorál nem itt tartott. Kirúgták az olyan szolgát, aki nem dolgozott. Nem volt szakszervezet, nem lehetett összevissza tüntetni. A mai munkás vi­szonyait, amik ott vannak a fejünkben, azt most felejtsük el! Ha valaki elszegődött, az azt jelen­tette, hogy dolgoznia kellett.</text:p>
      <text:p text:style-name="P17">A Biblia értelmezése során nekünk nem a mi korunkat kell alapul venni, hanem a kétezer évvel ezelőtti kort. Mit értettek Jézus hallgatói, akiknek Jézus ezt elmondta? Ha ezt nem tudjuk, nem ért­jük meg a példázatot. Ha tudjuk, hogyan gondol­kodtak Jézus idejében, akkor megtudjuk azt is, Jézus hallgatói mit értettek. Ezt úgy hívjuk, hogy bibliai kortörténet, amit nagyon fontos ismernünk. Testvérek, a Bibliával kapcsolatban nagyon sok ember botránkozik. A botránkozásnak kilencven százalékban az az oka, hogy nem ismerik annak a kornak a történetét. Nem tudják, hogy az elhang­zott tanításon mit értettek azok az emberek.</text:p>
      <text:p text:style-name="Feldolgozatlan_20_átvett_20_anyagok"><text:span text:style-name="T7">Mint mondottam, az ókorban nem volt kol­lektív szerződés. nem volt szakszervezet, nem voltak mindenféle jogok. Úgy fogták fel. hogy a szolga eladta a munkaerejét, a gazda pedig azt megvette. A gazda ezért etette a szolgáját, itatta, megvédte, és a végén kifizette. Csak munka után űzetett. Előleg nem volt. Egyszerűen dolgozni kellett. Ezért — mondja Jézus, és erre a jogi felfo­gásra utal —, nem jár köszönet. Hiszen a szolga azt tette, ami a dolga. Azt tette, ami a kötelessége. Azt mondja Jézus: </text:span><text:span text:style-name="Félig_20_kiemelt"><text:span text:style-name="T7">"Ezenképpen ti is... ” — </text:span></text:span><text:span text:style-name="T7">így folytatódik a tanítás. és maga Jézus alkalmazza a példázatát. Azt mondja: Ti is, ha mindezt meg­tettétek, ugyanígy gondolkozzatok!</text:span></text:p>
      <text:p text:style-name="Feldolgozatlan_20_átvett_20_anyagok"><text:span text:style-name="T7">Mit tesz itt Jézus? Egy bibliai következtetés­módot használ. Ezt úgy mondják, hogy a kisebb- ről következtet a nagyobbra. Nagyon gyakori a Bibliában ez a következtetési mód. </text:span><text:span text:style-name="Félig_20_kiemelt"><text:span text:style-name="T7">,.Ezenképpen ti is, ha mindazokat megcselekedtétek. amik nék­tek parancsoltattak, mondjátok, hogy: Haszonta­lan szolgák vagyunk; mert amit kötelesek voltunk cselekedni, azt cselekedtük.-</text:span></text:span><text:span text:style-name="T7"> Ugyanis az ókori szolgának nem volt magánélete, nem volt sza- badideje, minden ideje az uráé volt, mert a gazda megvette. Ezért vette meg. arra szegődött. Mit mond ki az Úr? Ha egy földi parasztgazda ezt el­várhatja a cselédjétől, mennyivel inkább elvár­hatja az Isten tőletek! A kisebbről, a földi pa­rasztgazdáról a nagyobbra, a mennyei Gazdára, istenre való következtetés. Ez a kisebbről na­gyobbra való következtetés. Jézus gyakran hasz­nálja ezt a következtetési formát. Azt mondja: is­ten mégiscsak nagyobb Úr, mint egy parasztgaz­da. Ha ez földi viszonyok között így működik, hogyan gondolhatjátok, hogy mennyei viszonyok közt ez nem működik? Akkor mit vártok?</text:span></text:p>
      <text:p text:style-name="P17">Így átgondolva a történetet, végezetül tegyünk fel néhány kérdést: Mi a célja Jézusnak ezzel a történettel? Úgy vélem, mindenekelőtt az Úr meg akarja előzni azt, hogy tanítványai elbizakodott emberek legyenek. Ezt Jézus az övéinek köti a szívére, akik tényleg dolgoznak őérette. Azoknak van ilyen kísértésük, hogy valamiféle érdemnek tekintsék az elvégzett munkájukat. Az ember tényleg dolgozik, küszködik, és előjön a szívében, hogy azért én ezt megtettem. Van egy komoly ígehirdetés. Előkészülök rá, dolgozom rajta sokat. Van egy evangélizáció valahol egy héten át. Vé­gül azt mondom: Ej, azért ez nem volt semmi! így az ember megdicséri magát.</text:p>
      <text:p text:style-name="P17">Pontosan a szolgálatban kísért ez, hogy az ember hajlamos magát felmagasztalni. Előveszi az érdemeit. Az a félelmetes, hogy ezek tényleg nem rossz dolgok, tényleg komoly munka van mögötte. Milyen sokszor elmondják emberek: Tiszteletes úr. miért van ez, vagy az, vagy amaz az én életemben, holott én... Es elkezdi mondani az érdemeit. Ez mindannyiunknak kísértése. Első­sorban azoknak a kísértése, akik az egyházban tesznek valamit. s olyan emberek közé tartoznak. akik nem annyira naplopók. Ez közös kísértés. Nos, Jézus ezt akarja lehűteni, amikor azt mondja, hogy csak a kötelességeteket teljesítettétek.</text:p>
      <text:p text:style-name="P17">Érdekes ez a ,.haszontalan szolgák vagytok. kifejezés. Ez mindenekelőtt egy minősítés. No de mit tegyünk? Tudjuk magunk is, hogy a szolgálat nem volt értéktelen. Csapjuk he magunkat'? Ha­zudjuk azt, hogy amit csináltunk, az rossz? Köz‑</text:p>
      <text:p text:style-name="P17"><text:soft-page-break/>116</text:p>
      <text:p text:style-name="P17">ben tudjuk. hogy jó? Nem hiszem, hogy Jézus képmutatókká akarna bennünket nevelni. Úgy látom, hogy a szolgák önértékelésére vonatkozik ez. Te úgy értékeld magad, hogy haszontalan szolga vagy. Mihelyst elkezdesz e fölé nőni. imádkozz ellene.</text:p>
      <text:p text:style-name="P17">Hogy a gazda hogyan gondolkodik a szolga munkájáról. azt ez a példázat nem írja le. Isten nem azt mondja itt, hogy én a haszontalan szolgá­kat szeretem. akik nem dolgoznak semmit, vagy ha igen, az teljesen selejt. Hanem azt mondja itt ki, hogy a szolga minek tartsa magát. A gazda véleménye mi lesz odaát? Örökkévaló jutalom, azt tudjuk. Jézus itt nem azt mondja, hogy a gaz­dát haszontalan, ostoba. selejt munkával próbál­juk szolgálni. Kártékony munkavégzést végez­zünk az egyházban. Nem Isten tart minket ha­szontalannak, magunkat kell annak tartanunk! Most látjuk, hogy ez is feladat. Testvérek, ez küz­delem, ez imaharc. Pont a jól végzett szolgálat kapcsán, és az után keIl ez az imaharc. Mert eb­ben el lehet bukni. Akire haragszol, azt dicsérd meg, kapasd el! Belebukik. A legnagyobb jóaka­rónk az, aki nem dicsér szemben minket.</text:p>
      <text:p text:style-name="P17">Nagyon érdekes a ,,haszontalan” szónak a gö­rög eredetije. Ez vezet minket a helyes önértéke­lésre. Egész pontosan a görög szó azt jelenti, hogy ,.nélkülözhető” szolgák vagytok. Azt kell belát­nom, hogy más is elvégezné helyettem, ha meg­kapta volna az Úrtól ezt a feladatot és hozzá a ta­lentumot. Más ugyanúgy elvégezné helyettem azt, amit én elvégeztem. Mihelyst így kezdek el gon­dolkodni, az önbecsülésem lejjebb száll. Először is az Úr adta, amivel én dolgozom, másodszor, más is meg tudná tenni helyettem. Nem vagyok pótolhatatlan. Bárki elvégezné helyettem. Isten bárkit teremthetne erre a feladatra. Lehet, hogy még különben elrégezné, mint én. Ha ezt belá­tom, akkor helyes lelkülettel tudok megállni. és nem bukom bele a sikerekbe. Nem vagyok nél­külözhetetlen. Nagyon sok ember pótolhatatlan­nak gondolja magát. Megsértődik. Ilyet is hallot­tam már: Etl többet nem megyek templomba. ES? Azt `gondolja, pótolhatatlan. Nem vagyunk pótol­hatatlanok. Egyikünk sem az. Soha nem mond­hatjuk elég azt sem, hogy teljesítettük minden kötelességünket, pláne nem mondhatjuk, hogy túlteljesítettük volna. Hiszen ha lelki dolgokról van szó, ott azért más a helyzet. Mint ahogy egy ház körül sem lehet soha eleget tenni. Hát még ha lelki dolgokról, például a szeretetről van szó!</text:p>
      <text:p text:style-name="P17">Tudjuk-e, Testvérek, hogy ezek megfizethe­tetlen dolgok. Melyik gyermek tudja például az anyjának megfizetni azt a sok szenvedést. azt a sok törődést, amit az anyja az ő megszülésével. felnevelésével vállalt? A lelki. a szeretet síkján a dolgok nem teljesíthetők túl. Egy gyerek sem tudja azt mondani: Én többet adtam az anyámnak. mint az anyám nekem! Mert ez nem igaz. Épp így Isten elé odaállni, kérkedni ízléstelenség. és nem igaz. Helyettem például bármit el tud végezni Jé­zus Krisztus. Amit én megtehetek. azt az Úr Jézus tökéletesen el tudja végezni helyettem. Fordítva már nem igaz. Amit Ó tett értem. azt én nem tud­nám elvégezni. Ó bűntelen életével, vérével ele­get tett az én bűneimért.</text:p>
      <text:p text:style-name="Feldolgozatlan_20_átvett_20_anyagok"><text:span text:style-name="T7">Egyedül Jézus az, aki pótolhatatlan. Mi mind­nyájan pótolhatók vagyunk. Mivel tudnánk mi fi­zetni az Atya trónusa előtt? Bűnös élettel, hamis pénzzel. Ott, ahol csengő aranyakat várnak, csak Jézus tudott fizetni. Ő pótolhatatlan, mi nem va­gyunk azok. Hogyan mondja Péter első levele? </text:span><text:span text:style-name="Félig_20_kiemelt"><text:span text:style-name="T7">„Tudván, hogy nem veszendő holmin, ezüstön vagy aranyon váIattatok meg a ti atyáitoktól örö­költ hiábavaló életesekből; Hanem drága béren. mint hibátlan és szeplőtlen bárányén, a Krisztu­sén.” (1 </text:span></text:span><text:span text:style-name="T7">Péter 1,1 S-19) Ezt Ő elvégezte. Ezt mi nem tudtuk volna elvégezni. Jézus nem volt pó­tolható szolga. Ő pótolhatatlan volt, ezért jött el a mennyből, Ő helyette nem jöhetett el más. Ember ezt helyette elvégezni nem tudta volna. Jézusnak nem lett volna kötelessége eljönni. Ő olyat tett, amit mi soha nem tudtunk volna megtenni. Meg­váltott minket. Ezért Ő nem nélkülözhető. Mi pe­dig mindnyájan nélkülözhető, pótolható szolgák vagyunk. Ezt, hogy belássuk, valljuk meg imádságban is! Ámen!</text:span></text:p>
      <text:p text:style-name="Feldolgozatlan_20_átvett_20_anyagok"><text:span text:style-name="Félig_20_kiemelt"><text:span text:style-name="T7">Imádkozzunk!</text:span></text:span></text:p>
      <text:p text:style-name="P17">Kérünk Urunk, hogy az elbizakodottságtól óvjál meg bennünket! Valljuk. hogy olyan sok­szor arra néztünk. Illi mennyit szántottunk, mennyit vetettünk. körülövezve hogyan végezzük a munkánkat, testileg-lelkileg. Olyan sokszor mu­togatjuk a mi teljesítményeinket! Add. hogy he- lássuk. mindnyájan pótolhatók vagyunk. és csak azt végeztük, ami kötelességünk! Valljuk. hogy semmi különös nincs abban. ha egy szolga a kö­telességét teljesíti. Segíts minket ezzel a lélekkel elcsendesedni, Urunk! Valljuk. hogy csak te vagy egyedül, aki pótolhatatlan vagy. <text:soft-page-break/>Ebben a teljesít­ményorientált világban egyedül te vagy az,</text:p>
      <text:p text:style-name="P17">117</text:p>
      <text:p text:style-name="P17">Urunk, aki olyan teljesítményt mutattál fel, amire az egész világ képtelen. Te tudtál bennünket megváltani a Golgotán, te adod nekünk az örök­életet. Te végzed el mindazt, amire az emberiség képtelen. Családi életünkben sem tudunk téged pótolni, ha te hiányzol, akkor ott baj van. Magán­életünkben sem tudunk pótolni Urunk, ha te hiányzol, ott is baj van. Hazánk életében sem tu­dunk pótolni. Bocsásd meg, ha olyan sok pótlék­kal próbálnak téged helyettesíteni! Kérünk tőled hitvalló szavakat, hogy el tudjuk mondani min­dazt, amit ezen az órán tanítottál! Kérünk, taníts minket otthoni csendességünkben is! Ámen!</text:p>
      <text:p text:style-name="P17"/>
      <text:p text:style-name="P15"><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Útravaló az év mindennapjára</text:span></text:span><text:span text:style-name="Hivatkozás"><text:span text:style-name="T7">. </text:span></text:span><text:span text:style-name="Cégnév"><text:span text:style-name="T7">Harmat—Ordass Lajos Baráti Kör</text:span></text:span><text:span text:style-name="Hivatkozás"><text:span text:style-name="T7">)</text:span></text:span><text:span text:style-name="T7">:</text:span></text:p>
      <text:p text:style-name="P10">Február 13.</text:p>
      <text:p text:style-name="Feldolgozatlan_20_átvett_20_anyagok"><text:span text:style-name="Félig_20_kiemelt"><text:span text:style-name="T7">Ha mindazt megcselekedtétek, amik </text:span></text:span><text:span text:style-name="T7">néktek parancsoltat­tak, mondjátok: „Haszontalan szolgák vagyunk, mert amit kötelesek voltunk cselekedni, azt cselekedtük."</text:span></text:p>
      <text:p text:style-name="P17">Lukács 17, I 0</text:p>
      <text:p text:style-name="P17">Uram!</text:p>
      <text:p text:style-name="P17">Az ember természeténél fogva nem szeret szolgálni. Ural­kodásra vágyik. Nehezen ismer el maga fölött jogosult parancsoló akaratot. Még Isten hatalmával szemben is lázadozik.</text:p>
      <text:p text:style-name="P17">Ha pedig — sok kudarc után és fogcsikorgatva — kény­telen szolgálata helyét fölismerni, akkor minden szolgá­latot tehernek érez. Egy-egy teljesített parancs után ha­marosan megterem az ajkán a gőgös dicsekvő szó, kezét pedig mohó követeléssel kinyújtja a jutalom, az elismerés, a viszontszolgálat után. Még Isten felé is.</text:p>
      <text:p text:style-name="P17">Az önzetlen szolgálat végzéséhez újjászületett szívre van szükség. Amely akkor boldog, ha teremtő Ura hatal­mát tudja maga fölött és amely szívet Isten teletöltött szolgálatra boldogan kész szeretettel.</text:p>
      <text:p text:style-name="P17">Uram!</text:p>
      <text:p text:style-name="P17">Azt hiszem, ha akadna egyszer ember e földön, aki való­ban minden kötelességét maradéktalanul teljesítené: az nagyon alázatos szívű ember volna. Szó szerint úgy be­szélne, amint Te ma tanítod. És azt hiszem: föltűnően hasonlítana hozzád.</text:p>
      <text:p text:style-name="P17">Kezemet most nem jutalomért nyújtom ki, Szolgálatra adj ma nekem lehetőséget és erőt.</text:p>
      <text:p text:style-name="P17">ím<text:tab/>Hetvenedvasárnap hete, kedd</text:p>
      <text:p text:style-name="P17"/>
      <text:p text:style-name="P15"><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9"><text:span text:style-name="Túlemelt"><text:span text:style-name="T7">Kegyelemre van szükségünk</text:span></text:span></text:p>
      <text:p text:style-name="Feldolgozatlan_20_átvett_20_anyagok"><text:span text:style-name="T7">Lukács 17,7-10<text:line-break/>Szentháromság ünnepe utáni 11. vasárnap<text:line-break/></text:span><text:span text:style-name="Kiemelt"><text:span text:style-name="T7">1953. augusztus 16.</text:span></text:span></text:p>
      <text:p text:style-name="P17">Ez az ige nem az ember és ember egymáshoz való viszonyát akarja sza­bályozni. Ezen a vonalon ebből a példázatból olyan társadalmi rendszert le­het helyesnek kikövetkeztetni, melyben az egyik oldalon trónuson pöffesz­kedik a kizsákmányoló, a másik oldalon porban fetreng a kisemmizett. Az a társadalmi együttélés, melyben nincs sem igazság, sem szeretet, minden más hamarább lehet, mint keresztyén társadalompolitika.</text:p>
      <text:p text:style-name="P17">Ez az ige nem az ember és a munka egymáshoz való viszonyát akarja szabályozni. Ezen a vonalon ebből a példázatból olyan munkaerkölcsöt le­het helyesnek kikövetkeztetni, melyben létjogosultsága van a robotnak, az embertelen hajszának. Az a munkaerkölcs, melyben a dologtalanul élők ál­tal kiagyalt kötelesség lidércként ül a dolgozók mellén, s nem törődik azzal, hogy a legfőbb érték mégis az ember, minden más hamarább lehet, mint ke­resztyén munkaerkölcs.</text:p>
      <text:p text:style-name="P17"><text:soft-page-break/>Ez az ige Isten és az ember egymáshoz való viszonyát akarja szabályoz­ni. Ezt a kérdést nem Isten, hanem az ember szempontjából nézi. Nem le­het tehát ennek a példázatnak alapján arról beszélni, hogy Isten olyan, mint a példázatbeli kizsákmányoló, rabszolgatartó úr, de igenis kell arról beszél­ni, hogy az ember olyan, mint a példázatbeli szolga.</text:p>
      <text:p text:style-name="Feldolgozatlan_20_átvett_20_anyagok"><text:span text:style-name="Félig_20_kiemelt"><text:span text:style-name="T7">1. Az ember szolga</text:span></text:span></text:p>
      <text:p text:style-name="P17">A példázatbeli szolga a teljes jogtalanság állapotában van. Egész nap dolgozik. Látástól vakulásig szánt, vagy legelteti a jószágot. Kivétel nélkül minden nap hordoznia kell a nap hévét és terhét. Ha szünetel kissé a mező­gazdasági munka, akkor sem fújhatja ki magát, hanem ki kell hajtani a jó­szágot legelni, hogy ne fogyjon a télire eltett takarmány. Mikor estére holt­fáradtan hazakerül, kifogja s beköti a jószágot, azt gondolod, hogy várja már a meleg étel, mellyel elverheti egész napi éhségét? Dehogy! Akkor meg be kell állnia a konyhába, sütni, főzni, vacsorát készíteni. Magának? Dehogy! A gazdának. S mikor kész a vacsora, előbb fel kell szolgálnia mindent. Csak mikor a gazda már jóllakott, s elfáradva a semmittevésben, meg a jóllakott­ságtól aludni vágy, akkor nyúlhat ő is a maradékhoz, ha ugyan van még any‑</text:p>
      <text:p text:style-name="P17">182</text:p>
      <text:p text:style-name="P17">nyi maradék ereje, hogy kíván valamit enni. Mindezért még egy köszönöm szó sem jár neki, nemhogy fizetés. Rabszolga, aki mindenével tartozik gaz­dájának, de akinek semmivel sem tartozik a gazdája. Utolsó valaki. A szó szoros értelmében a legutolsó. Még annyi joga sincs, mint az állatnak. Az állatnak is kijár egy szeretetteles nyakveregetés, mikor leveszik róla a há­mot. Vagy az igát, s a jászol elé kötik. Az állatot nem várakoztatják meg, hanem azonnal dobnak eléje a jászolba enni valót. A szolgának mindez nem jár ki. Ő az utolsó. Mikor már mindenki megkapott mindent, mikor a gazda már az igazak álmát szuszogja és a jószág is jóllakottan elpihent az almon, akkor rogyhat le ő is valahol az istálló dikójára. hogy álomtalan mély alvás­sal gyűjtögessen erőt a másnapi embertelen élethez.</text:p>
      <text:p text:style-name="P17">Kemény beszéd ez. Nehezen hordozza el a mi ó emberünk. Azt mond­juk, lehetetlen, hogy Isten előtt ez lenne az ember. Hivatkozunk arra, hogy Isten igéje beszél arról, hogy mi gyermekei vagyunk a mennyei Atyának, munkatársai az Istennek, barátai az Isten Fiának. Ez mind igaz, de csak ad- dig, míg mindezt Isten kegyelmi ajándékának tekintjük. Abban a pillanatban, mihelyt ezekből jogforrást csinálunk a magunk számára, s ezeknek alapján igényekkel lépünk fel Istennel szemben, a mostani példázat lép érvénybe s Isten visszakerget minket az utolsó helyre. Az ember Isten előtt a teljes jog­talanság állapotában van. Ez ellen lehet tiltakozni, de változtatni rajta nem tudunk. Ez teremtésbeli adottság. Isten a teremtő, s mi az Ő teremtményei vagyunk. Ez teremtésbeli adottság. Mikor Pál a római levél 9. fejezetében ezen gondolkozik, így kiált fel: „Kicsoda vagy te óh ember, hogy versengsz az Istennel? Avagy mondja-e a készítmény a készítőnek: Miért csináltál en­gem így? Avagy nincsen-é a fazekasnak hatalma az agyagon, hogy ugyan­azon gyuradékból némely edényt tisztességre, némelyt pedig becstelenségre csináljon?” (20-21.v.). Nekünk is szükségünk van erre a kemény beszédre. Mi ugyanis megfordítjuk a példázatot és sokszor úgy viselkedünk, mintha mi lennénk a példázatbeli gazda és Isten a példázatbeli szolga. Tétlen önzé­sünk kényelmi párnáján pöffeszkedünk, s elvárjuk, hogy Isten dolgozzék he­lyettünk, szolgáljon ki minket, álljon rendelkezésünkre éjjel és nappal, s bi­zony még a „köszönöm” szót is csak úgy foghéjról dobjuk néha oda. Azt mondod, hogy ez talán mégis túlzás? Figyeld meg, hogy mi Istennel kap­csolatban kétféle politikán űzünk: sérelmi és lekötelezési politikát. A sérel­mi politika abban áll, hogy mindjárt szembeszállunk vele, ha valamit nem a mi kedvünk szerint intéz el. Igazságot várunk tőle és jogainkat hánytorgat­juk fel. Intézkedéseit az osztó igazság mérlegére helyezzük s úgy vagyunk, mint az irigy gyermek, aki mindig azon nyafog, hogy a testvére nagyobb da‑</text:p>
      <text:p text:style-name="P17">183</text:p>
      <text:p text:style-name="P17">rabot kapott a tányérjára. Némelyik még odáig is megy, hogy sztrájkba lép, ha Isten nem teljesíti minden kívánságát. Haragot tart vele. Nem imádkozik hozzá, nem jár az istentiszteletre, félredobja a Bibliáját. Az ilyen sérelmi po­litikát folytató embernek mondja Isten: Szolga vagy, mars az utolsó helyre!</text:p>
      <text:p text:style-name="P17">A lekötelezési politika abban áll, hogy bizonyos cselekedetekkel, ame­lyekről úgy gondoljuk, hogy azok kedvesek Istennek, biztosítani akarjuk ügyeink kedvező elintézését nála. Életünk nagy fordulóinál imádkozunk, templomba megyünk, úrvacsorához járulunk, adakozunk <text:soft-page-break/>s ezekkel szeret­nénk lekötelezni Istent. Emögött is az a gondolat van, hogy mi nem vagyunk mindenestől Istené, hanem van valamink, ami a miénk, amivel nem tarto­zunk neki, aminek neki való adása szabad elhatározásunk szüleménye., s el­felejtkezünk arról, hogy Istent nem lehet lekötelezni, s hogy mindenestől az Övéi vagyunk.</text:p>
      <text:p text:style-name="P17">Szolga vagyok, jogtalan, kegyelemre szorult, kegyelemből élő, utolsó ember. Minden kegyelem, ami vagyok, s amim van és ami történik velem.</text:p>
      <text:p text:style-name="Feldolgozatlan_20_átvett_20_anyagok"><text:span text:style-name="Félig_20_kiemelt"><text:span text:style-name="T7">2. Haszontalan szolga vagyok. Ez az ige második üzenete.</text:span></text:span></text:p>
      <text:p text:style-name="P17">A példázatbeli szolga gazdája szempontjából egyáltalán nem volt ha­szontalan, sőt nagyon is hasznos volt. Szorgalmas, engedelmes és csendes ember. Az egész példázatban egy szavát sem hallani, csak a munkáját látni. Minden parancsot teljesít, még a legembertelenebbnek látszót is. Nem mo­rog, nem lázadozik. Úgy szolgál, mintha nem is ember lenne, hanem vala­mi kitűnő, jól megolajozott gép.</text:p>
      <text:p text:style-name="P17">'Jézus mégis azt kívánja tőle, hogy haszontalan szolgának mondja ma­gát. Ezt a jelzőt nem abban az értelemben használja, mintha azt akarná mon­dani, hogy semmirekelő, semmirevaló, hűtelen, lusta, értéktelen szolga len­ne, hanem abban az értelemben, hogy „érdemtelen”, Hasznos szolga, de nincs semmi különös érdeme. Amit csinál, azzal tartozik. Csak a köteles­ségét teljesíti, a kötelességteljesítésért pedig nem jár elismerés.</text:p>
      <text:p text:style-name="P17">Ez így igaz ránk is. Isten előtt nincs semmi dicsekedni valónk sem az­zal, amik vagyunk, sem a teljesítményeinkkel. De igaz reánk más vonatko­zásban is. Mi nemcsak érdemtelen szolgák vagyunk, hanem a szó vádló ér­telmében is haszontalan szolgák vagyunk.</text:p>
      <text:p text:style-name="P17">Engedetlenek vagyunk. Isten parancsait elengedjük a fülünk mellett, mintha nem is nekünk szólna. Újra meg újra el kell ismételnie, míg hajlan­dók vagyunk tudomásul venni. Fenyegetéssel kell ijesztgetnie és ígéretekkel csalogatni az engedelmességre, a parancs maga nem elegendő.</text:p>
      <text:p text:style-name="P17">Azután kedvetlenek vagyunk. Hiányzik az Istenhez való viszonyunkból</text:p>
      <text:p text:style-name="P17">184</text:p>
      <text:p text:style-name="P17">az öröm. Kedvetlen, verítékszagú kötelességteljesítés a keresztyénségünk ahelyett, hogy a megváltott ember örvendező hálaszolgálata lenne. Néha meg egyenesen lázadók vagyunk. Szökött rabszolgák, akik bújkálunk az Is­ten elől, mert nem akarjuk, hogy uralkodjék rajtunk.</text:p>
      <text:p text:style-name="P17">Még inkább haszontalan szolgáknak érezzük magunkat, ha nem Isten parancsainak, hanem Isten kegyelmes szeretetének mérlegén mérjük meg magunkat. Isten rabszolgái vagyunk, de nemcsak a teremtés jogán, hanem a megváltás jogán is. Drága árat fizetett értünk az Isten. Nem arannyal, nem ezüsttel, hanem Szent Fiának drága vérével, ártatlan szenvedésével és halá­lával váltott meg minket. Isten így szolgált nekünk, az Ő ellenségeinek. Így szeretett, így bocsátott meg, így vezérlett haza minket, ellene fellázadt, té­kozló szolgákat. Ha erre gondolunk, akkor érezzük magunkat igazán haszon­talan szolgáknak. Az igazi szeretet és hála mindig elégedetlen önmagával, mert úgy érzi, hogy mindig messze elmarad attól, amit szeretne. Mi tehát nemcsak a tényeink, hanem a vágyaink alapján is ezt kell, hogy mondjuk: Haszontalan szolgák vagyunk. Még akkor is, ha egy egész világ bizonyítaná, hogy milyen hasznos szolgálatokat teszünk az Istennek! Mi magunkat ke­gyelemre szoruló, haszontalan szolgának látjuk. Ez bizonnyal igaz.</text:p>
      <text:p text:style-name="P17">Kemény ez a lecke, de szükséges, hasznos és kegyelmes. Az ige össze­függésében ez a példázat felelet a tanítványoknak erre az imádságára: Nö­veld a mi hitünket! (Luk 17,5). Ez a kemény beszéd tehát a hitünk növelé­sére való. Ez a hit növekedésének az útja: Én az utolsó helyre, Isten az el­ső helyre! Övé minden jog, enyém csupán orcám pirulása! Enyém csak a bűn, de Övé a kegyelem és Jézus Krisztusban az enyém is ez a csodálatos kegyelem! Ámen.</text:p>
      <text:p text:style-name="P17">185</text:p>
      <text:p text:style-name="P2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text:span><text:soft-page-break/><text:span text:style-name="T5">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8-21T11:50:13</meta:creation-date>
    <meta:editing-cycles>3</meta:editing-cycles>
    <meta:editing-duration>PT00H07M00S</meta:editing-duration>
    <dc:subject>Lk 17,7-10. - Haszontalan kötelesség - Szentháromság u. 11.</dc:subject>
    <dc:date>2009-08-21T12:02:11</dc:date>
    <meta:document-statistic meta:table-count="0" meta:image-count="0" meta:object-count="0" meta:page-count="22" meta:paragraph-count="230" meta:word-count="12645" meta:character-count="87979"/>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8-21T11:50:12"/>
  </office:meta>
</office:document-meta>
</file>