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adornments="Normál"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Átvett_20_anyagok_20_-_20_textusbővítés_20_réssel">
      <style:paragraph-properties fo:text-align="center" style:justify-single-word="false"/>
    </style:style>
    <style:style style:name="P3" style:family="paragraph" style:parent-style-name="Átvett_20_anyagok_20_-_20_függő_20_-_20_textusbővítés">
      <style:paragraph-properties fo:margin-left="1cm" fo:margin-right="0cm" fo:text-indent="-1cm" style:auto-text-indent="false"/>
    </style:style>
    <style:style style:name="P4" style:family="paragraph" style:parent-style-name="Átvett_20_anyagok_20_-_20_függő">
      <style:paragraph-properties fo:margin-left="1cm" fo:margin-right="0cm" fo:text-indent="-1cm" style:auto-text-indent="false"/>
    </style:style>
    <style:style style:name="P5" style:family="paragraph" style:parent-style-name="Feldolgozatlan_20_átvett_20_anyagok">
      <style:text-properties fo:background-color="transparent"/>
    </style:style>
    <style:style style:name="P6" style:family="paragraph" style:parent-style-name="Könyvadatsor">
      <style:paragraph-properties fo:background-color="#999999">
        <style:background-image/>
      </style:paragraph-properties>
    </style:style>
    <style:style style:name="P7" style:family="paragraph" style:parent-style-name="Könyvadatsor">
      <style:paragraph-properties fo:background-color="#ffff00">
        <style:background-image/>
      </style:paragraph-properties>
    </style:style>
    <style:style style:name="P8" style:family="paragraph" style:parent-style-name="Kategória">
      <style:paragraph-properties fo:background-color="#ffff00">
        <style:background-image/>
      </style:paragraph-properties>
      <style:text-properties fo:background-color="transparent"/>
    </style:style>
    <style:style style:name="P9" style:family="paragraph" style:parent-style-name="Kiegészítésre">
      <style:paragraph-properties fo:background-color="#ffff00">
        <style:background-image/>
      </style:paragraph-properties>
    </style:style>
    <style:style style:name="P10" style:family="paragraph" style:parent-style-name="Normál_20_réssel">
      <style:text-properties fo:background-color="transparent"/>
    </style:style>
    <style:style style:name="P11" style:family="paragraph" style:parent-style-name="Normál_20_réssel">
      <style:paragraph-properties fo:padding="0cm" fo:border-left="none" fo:border-right="none" fo:border-top="0.018cm solid #000000" fo:border-bottom="none" style:shadow="none"/>
      <style:text-properties fo:background-color="transparent"/>
    </style:style>
    <style:style style:name="P12" style:family="paragraph" style:parent-style-name="Normálra">
      <style:text-properties fo:background-color="transparent"/>
    </style:style>
    <style:style style:name="P13" style:family="paragraph" style:parent-style-name="Névjegy">
      <style:text-properties fo:background-color="transparent"/>
    </style:style>
    <style:style style:name="P14" style:family="paragraph" style:parent-style-name="Heading_20_1">
      <style:text-properties fo:background-color="transparent"/>
    </style:style>
    <style:style style:name="P15" style:family="paragraph" style:parent-style-name="Lekció">
      <style:text-properties fo:background-color="transparent"/>
    </style:style>
    <style:style style:name="P16" style:family="paragraph" style:parent-style-name="Kategória">
      <style:text-properties fo:background-color="transparent"/>
    </style:style>
    <style:style style:name="P17" style:family="paragraph" style:parent-style-name="Archívra">
      <style:text-properties fo:background-color="transparent"/>
    </style:style>
    <style:style style:name="P18" style:family="paragraph" style:parent-style-name="Adatsor" style:master-page-name="">
      <style:paragraph-properties fo:margin-top="1cm" fo:margin-bottom="0.499cm" style:page-number="auto" fo:break-before="auto" fo:break-after="auto"/>
      <style:text-properties fo:background-color="transparent"/>
    </style:style>
    <style:style style:name="P19" style:family="paragraph" style:parent-style-name="Átvett_20_kommentárszakasz">
      <style:text-properties fo:background-color="transparent"/>
    </style:style>
    <style:style style:name="P20" style:family="paragraph" style:parent-style-name="Énektabulátor">
      <style:paragraph-properties>
        <style:tab-stops>
          <style:tab-stop style:position="3.251cm" style:type="char" style:char=","/>
        </style:tab-stops>
      </style:paragraph-properties>
      <style:text-properties fo:background-color="transparent"/>
    </style:style>
    <style:style style:name="P21" style:family="paragraph" style:parent-style-name="Igehely">
      <style:text-properties fo:background-color="transparent"/>
    </style:style>
    <style:style style:name="P22" style:family="paragraph" style:parent-style-name="Standard">
      <style:paragraph-properties fo:text-align="center" style:justify-single-word="false"/>
    </style:style>
    <style:style style:name="P23" style:family="paragraph" style:parent-style-name="Átvett_20_anyagok_20_réssel">
      <style:paragraph-properties fo:text-align="center" style:justify-single-word="false"/>
    </style:style>
    <style:style style:name="P24" style:family="paragraph" style:parent-style-name="Átvett_20_anyagok_20_réssel">
      <style:paragraph-properties fo:text-align="end" style:justify-single-word="false"/>
    </style:style>
    <style:style style:name="P25" style:family="paragraph" style:parent-style-name="Átvett_20_anyagok_20_réssel">
      <style:text-properties fo:background-color="transparent"/>
    </style:style>
    <style:style style:name="P26" style:family="paragraph" style:parent-style-name="Átvett_20_anyagok_20_réssel">
      <style:paragraph-properties fo:text-align="center" style:justify-single-word="false"/>
      <style:text-properties fo:background-color="transparent"/>
    </style:style>
    <style:style style:name="P27" style:family="paragraph" style:parent-style-name="Archív">
      <style:text-properties fo:background-color="transparent"/>
    </style:style>
    <style:style style:name="P28" style:family="paragraph" style:parent-style-name="Ámen">
      <style:text-properties fo:background-color="transparent"/>
    </style:style>
    <style:style style:name="P29" style:family="paragraph" style:parent-style-name="Átvett_20_anyagokra">
      <style:text-properties fo:color="#ff6633" fo:background-color="transparent"/>
    </style:style>
    <style:style style:name="P30" style:family="paragraph" style:parent-style-name="Átvett_20_anyagokra">
      <style:text-properties fo:background-color="transparent"/>
    </style:style>
    <style:style style:name="P31" style:family="paragraph" style:parent-style-name="Átvett_20_anyagokra">
      <style:paragraph-properties fo:margin-left="0cm" fo:margin-right="0cm" fo:text-indent="1cm" style:auto-text-indent="false"/>
    </style:style>
    <style:style style:name="P32" style:family="paragraph" style:parent-style-name="Átvett_20_anyagokra">
      <style:paragraph-properties fo:margin-left="0cm" fo:margin-right="0cm" fo:text-indent="1cm" style:auto-text-indent="false"/>
      <style:text-properties fo:background-color="transparent"/>
    </style:style>
    <style:style style:name="P33" style:family="paragraph" style:parent-style-name="Átvett_20_anyagok_20_-_20_textusbővítésre">
      <style:text-properties fo:color="#ff6633" fo:background-color="transparent"/>
    </style:style>
    <style:style style:name="P34" style:family="paragraph" style:parent-style-name="Átvett_20_anyagok_20_-_20_textusbővítésre">
      <style:text-properties fo:background-color="transparent"/>
    </style:style>
    <style:style style:name="P35" style:family="paragraph" style:parent-style-name="Imádság" style:master-page-name="">
      <style:paragraph-properties fo:keep-together="auto" style:page-number="auto"/>
      <style:text-properties fo:background-color="transparent"/>
    </style:style>
    <style:style style:name="P36" style:family="paragraph" style:parent-style-name="Imádság" style:master-page-name="">
      <style:paragraph-properties fo:text-align="end" style:justify-single-word="false" style:page-number="auto" fo:keep-with-next="auto"/>
      <style:text-properties fo:background-color="transparent"/>
    </style:style>
    <style:style style:name="P37" style:family="paragraph" style:parent-style-name="Átvett_20_anyagok_20_-_20_függő_20_réssel" style:list-style-name="RTF_5f_Num_20_2">
      <style:text-properties fo:background-color="transparent"/>
    </style:style>
    <style:style style:name="P38" style:family="paragraph" style:parent-style-name="Standard">
      <style:paragraph-properties fo:margin-left="2cm" fo:margin-right="0cm" fo:text-indent="-2cm" style:auto-text-indent="false" style:shadow="none">
        <style:tab-stops/>
      </style:paragraph-properties>
    </style:style>
    <style:style style:name="P39" style:family="paragraph" style:parent-style-name="Standard" style:master-page-name="">
      <style:paragraph-properties fo:margin-left="2cm" fo:margin-right="0cm" fo:text-indent="-2cm" style:auto-text-indent="false" style:page-number="auto" style:shadow="none">
        <style:tab-stops/>
      </style:paragraph-properties>
    </style:style>
    <style:style style:name="P40" style:family="paragraph" style:parent-style-name="Átvett_20_anyagok_20_-_20_függő" style:list-style-name="RTF_5f_Num_20_2">
      <style:text-properties fo:background-color="transparent"/>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text:display="true"/>
    </style:style>
    <style:style style:name="T8" style:family="text">
      <style:text-properties fo:background-color="transparent"/>
    </style:style>
    <style:style style:name="T9" style:family="text">
      <style:text-properties fo:background-color="transparent" text:display="true"/>
    </style:style>
    <style:style style:name="T10" style:family="text">
      <style:text-properties fo:font-weight="bold" style:font-weight-asian="bold"/>
    </style:style>
    <style:style style:name="T11" style:family="text">
      <style:text-properties style:text-underline-style="solid" style:text-underline-type="double" style:text-underline-width="auto" style:text-underline-color="font-color"/>
    </style:style>
    <style:style style:name="T12" style:family="text">
      <style:text-properties fo:font-style="italic" style:font-style-asian="italic"/>
    </style:style>
    <style:style style:name="T13" style:family="text">
      <style:text-properties fo:font-style="italic" style:font-style-asian="italic" style:font-style-complex="italic"/>
    </style:style>
    <style:style style:name="T14" style:family="text">
      <style:text-properties fo:font-style="italic" fo:font-weight="bold" fo:background-color="transparent" style:font-style-asian="italic" style:font-weight-asian="bold"/>
    </style:style>
    <style:style style:name="T15" style:family="text">
      <style:text-properties fo:font-style="italic" fo:background-color="transparent" style:font-style-asian="italic" style:font-style-complex="italic"/>
    </style:style>
    <style:style style:name="T16" style:family="text">
      <style:text-properties fo:language="zxx" fo:country="none" fo:font-style="italic" style:font-style-asian="italic"/>
    </style:style>
    <style:style style:name="T17" style:family="text">
      <style:text-properties fo:font-style="normal" style:font-style-asian="normal"/>
    </style:style>
    <style:style style:name="T18" style:family="text">
      <style:text-properties fo:color="#ff0000"/>
    </style:style>
    <style:style style:name="T19" style:family="text">
      <style:text-properties fo:color="#ff0000" fo:background-color="transparent"/>
    </style:style>
    <style:style style:name="T20" style:family="text">
      <style:text-properties fo:color="#0000ff"/>
    </style:style>
    <style:style style:name="T21" style:family="text">
      <style:text-properties fo:color="#0000ff" fo:background-color="transparent"/>
    </style:style>
    <style:style style:name="T22" style:family="text">
      <style:text-properties fo:color="#00ff00"/>
    </style:style>
    <style:style style:name="T23" style:family="text">
      <style:text-properties fo:color="#00ff00" fo:background-color="transparent"/>
    </style:style>
    <style:style style:name="T24" style:family="text">
      <style:text-properties fo:color="#800080"/>
    </style:style>
    <style:style style:name="T25" style:family="text">
      <style:text-properties fo:color="#800080" fo:background-color="transparent"/>
    </style:style>
    <style:style style:name="T26" style:family="text">
      <style:text-properties fo:color="#008080"/>
    </style:style>
    <style:style style:name="T27" style:family="text">
      <style:text-properties fo:color="#008080" fo:background-color="transparent"/>
    </style:style>
    <style:style style:name="T28" style:family="text">
      <style:text-properties fo:color="#ff00ff"/>
    </style:style>
    <style:style style:name="T29" style:family="text">
      <style:text-properties fo:color="#ff6633"/>
    </style:style>
    <style:style style:name="T30" style:family="text">
      <style:text-properties fo:color="#ff6633" fo:language="hu" fo:country="HU"/>
    </style:style>
    <style:style style:name="T31" style:family="text">
      <style:text-properties fo:color="#ff6633" fo:language="hu" fo:country="HU" fo:background-color="transparent"/>
    </style:style>
    <style:style style:name="T32" style:family="text">
      <style:text-properties fo:color="#ff6633" fo:language="cs" fo:country="CZ"/>
    </style:style>
    <style:style style:name="T33" style:family="text">
      <style:text-properties fo:color="#ff6633" style:font-name="Arial2" fo:background-color="transparent" style:font-name-asian="Times New Roman" style:font-name-complex="Times New Roman"/>
    </style:style>
    <style:style style:name="T34" style:family="text">
      <style:text-properties fo:color="#ff6633" fo:background-color="transparent"/>
    </style:style>
    <style:style style:name="T35" style:family="text">
      <style:text-properties fo:color="#808080"/>
    </style:style>
    <style:style style:name="T36" style:family="text">
      <style:text-properties fo:font-size="10pt" fo:background-color="transparent"/>
    </style:style>
    <style:style style:name="T37" style:family="text">
      <style:text-properties fo:font-variant="small-caps" fo:color="#ff0000" fo:background-color="transparent"/>
    </style:style>
    <style:style style:name="T38" style:family="text">
      <style:text-properties fo:font-variant="small-caps" fo:background-color="transparent"/>
    </style:style>
    <style:style style:name="T39" style:family="text">
      <style:text-properties fo:color="#800000" fo:background-color="transparent"/>
    </style:style>
    <style:style style:name="T40"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41" style:family="text">
      <style:text-properties style:font-name="Arial2" fo:background-color="transparent" style:font-name-asian="Arial2" style:font-name-complex="Arial2"/>
    </style:style>
    <style:style style:name="T42" style:family="text">
      <style:text-properties style:font-name="Arial2" fo:background-color="transparent" style:font-name-asian="Times New Roman" style:font-name-complex="Times New Roman"/>
    </style:style>
    <style:style style:name="T43" style:family="text">
      <style:text-properties style:font-name="Arial" fo:background-color="transparent" style:font-name-asian="Times New Roman" style:font-name-complex="Times New Roman"/>
    </style:style>
    <style:style style:name="T44" style:family="text">
      <style:text-properties fo:language="en" fo:country="GB" fo:background-color="transparent" text:display="true"/>
    </style:style>
    <style:style style:name="T45" style:family="text">
      <style:text-properties fo:language="hu" fo:country="HU"/>
    </style:style>
    <style:style style:name="T46" style:family="text">
      <style:text-properties fo:language="hu" fo:country="HU" fo:background-color="transparent"/>
    </style:style>
    <style:style style:name="T47" style:family="text">
      <style:text-properties fo:language="cs" fo:country="CZ"/>
    </style:style>
    <style:style style:name="T48" style:family="text">
      <style:text-properties fo:language="de" fo:country="DE" fo:background-color="transparent"/>
    </style:style>
    <style:style style:name="T49" style:family="text">
      <style:text-properties fo:language="de" fo:country="DE" fo:background-color="transparent" style:language-asian="de" style:country-asian="DE"/>
    </style:style>
    <style:style style:name="T50" style:family="text">
      <style:text-properties style:text-position="super 58%" fo:background-color="transpar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árgy:<text:tab/>IgeFalatok: Lk 17,20-30. - Villámként jön Isten Országa - Ádvent 2.</text:p>
      <text:p text:style-name="P38">Feladó:<text:tab/>Szakács Tamás &lt;tamas.szakacs@lutheran.hu&gt;</text:p>
      <text:p text:style-name="P38">Dátum:<text:tab/>Thu, 01 Dec 2011 18:07:57 +0100</text:p>
      <text:p text:style-name="P38">Címzett:<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text:p>
      <text:p text:style-name="Standard"/>
      <text:p text:style-name="P14">Kedves ‘Jelkívánók és Villámcsapottak’!</text:p>
      <text:p text:style-name="P10">A vasárnap is már villámként készül becsapni hozzánk. Az Emberfia napját várjuk ― kicsit talán minden vasárnap ez, mint az Úr-Emberfia napja, és általa Isten Országa már itt is van közöttünk.</text:p>
      <text:p text:style-name="P12">Ne a jeleket, hanem a <text:span text:style-name="Félig_20_kiemelt">‘Villámot’</text:span> várjuk idén Ádventben is!</text:p>
      <text:p text:style-name="P10">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16"><text:span text:style-name="T7">Vázlatkísérlet</text:span><text:span text:style-name="T7"> (Ádvent 2.; alapige: Lk 17,20-30.)</text:span><text:span text:style-name="T7">:</text:span></text:p>
      <text:p text:style-name="Normál_20_réssel"><text:span text:style-name="Kiemelt"><text:span text:style-name="T8">Villámként jön Isten Országa</text:span></text:span></text:p>
      <text:p text:style-name="P12">Nem jelekből kikövetkeztethető</text:p>
      <text:p text:style-name="P12">Nem itt vagy ott következik be</text:p>
      <text:p text:style-name="P12">Villámcsapásként villan fel</text:p>
      <text:p text:style-name="P12">Az Emberfia napja előtt szenvednie kell</text:p>
      <text:p text:style-name="P16">Egyéb gondolatok az ige kapcsán:</text:p>
      <text:p text:style-name="P12">A farizeusok ismerik ugyan a messiási jeleket, amiket Jézus véghezvitt ― mégis inkább becsukják szemüket, és az Ország jelei után faggatják. Egyszerűen becsukják szemüket, letagadják a nyilvánvalót. Teljesen olyanok, mint az internetszolgáltató volt, amikor a széles sávú Internetet bevezették hozzánk. A faluban még nem volt, éveken keresztül járt a nyakukra valaki ― végre azt ígérték, 15 jelentkező esetén bevezetik. Mi is köztük voltunk ― megkérdeztük, a gyülekezet üzleti vonalára lehet‑e egyéni előfizetésünk. Lehet. Bevezették. Egy hónap múlva nem működött. Eleinte vártunk, hátha átmeneti. De már egy hónapja nem működött. Végül a szolgáltató még azt is letagadta, hogy valaha is használtuk ezt az egyéni tarifájút. Ugyanis bekényszerítettek ― természetesen magasabb áron ― abba, hogy csak a gyülekezet nevén lehet Internet, ha egyszer a telefonvonal a gyülekezeté, és így természetesen üzleti tarifájú csomagot választhattunk csak...</text:p>
      <text:p text:style-name="P16">Előkészítő-Archívum:</text:p>
      <text:p text:style-name="P12">Korábbi előkészítőből is álljon itt néhány gondolat ― amelyek máshol még nem kerültek elő:</text:p>
      <text:p text:style-name="P12"/>
      <text:p text:style-name="P12">Tervezz úgy, mintha a világ örökké fennállna ― élj úgy a jelenben, mintha ez volna az utolsó <text:soft-page-break/>pillanat!</text:p>
      <text:p text:style-name="P12"/>
      <text:p text:style-name="P12">Temérdek kísérlet próbálja kikutatni, mit is jelent a bennetek-közöttetek van. Lehet tanakodni rajta, de úgy vélem, alapjaiban mégis nyilvánvaló, hogy Jézussal eljött már Isten Országa, ha másképp is, mint a zsidók várták...</text:p>
      <text:p text:style-name="P12"/>
      <text:p text:style-name="Normálra"><text:span text:style-name="T8">Furcsa, de kijózanító valóság a </text:span><text:span text:style-name="Hivatkozás"><text:span text:style-name="T8">25. vers</text:span></text:span><text:span text:style-name="T8">: eljön, de előbb még sokat kell szenvednie...</text:span></text:p>
      <text:p text:style-name="P12"/>
      <text:p text:style-name="P16">Ige-Archívum:</text:p>
      <text:p text:style-name="P12">A kommentárok, igehirdetés-kötetek előtt álljon itt egy régebbi igehirdetés:</text:p>
      <text:p text:style-name="P18">Veresegyház―Gödöllő―Isaszeg―Erdőkertes, 2001. december 9.,<text:line-break/>Ádvent 2.</text:p>
      <text:p text:style-name="P20">Kezdőének:<text:tab/><text:span text:style-name="T10">139</text:span></text:p>
      <text:p text:style-name="P20">Liturgia:<text:tab/><text:span text:style-name="T10">1</text:span></text:p>
      <text:p text:style-name="P20">Főének:<text:tab/><text:span text:style-name="T10">142</text:span></text:p>
      <text:p text:style-name="P20">Keresztelő:<text:tab/><text:span text:style-name="T10">296</text:span></text:p>
      <text:p text:style-name="P20">Záróének:<text:tab/><text:span text:style-name="T10">140</text:span></text:p>
      <text:p text:style-name="P15">Lekció:<text:tab/><text:span text:style-name="T10">Zsid 10,35-39.</text:span></text:p>
      <text:p text:style-name="P21"><text:span text:style-name="T11">Mikor jön el Isten országa?</text:span><text:tab/><text:tab/><text:span text:style-name="T12">Lk 17,20-30</text:span><text:span text:style-name="T16">.</text:span></text:p>
      <text:p text:style-name="P14">Ország-várás</text:p>
      <text:p text:style-name="Archív"><text:span text:style-name="T8">Múlt vasárnap már volt róla szó, hogy beteljesedett az </text:span><text:span text:style-name="Mű_20_címe"><text:span text:style-name="T8">Írás.</text:span></text:span><text:span text:style-name="T8"> Ma kicsit visszaesésnek is tűnik azt kérdezni, hogy akkor mikor is jön el Isten Országa. Ugyanakkor nemcsak így szemlélhető — van egy előrevivő vonása is: mégpedig a bekövetkezés jele. Mi a jele? Hogyan győződhetünk meg róla? Miképp érzékelhető a számunkra, hogy Isten Országa eljön, eljött? Hiszen a megelőző történet, a 10 leprás meggyógyítása valóban felveti a kérdést Isten Országa eljöveteléről — ahogyan Jézus Keresztelő Jánosnak is a messiási kor jeleivel válaszolt: bénák járnak, vakok látnak, szegényeknek hirdettetik az evangélium…</text:span></text:p>
      <text:p text:style-name="P17">Jézus felhívja a figyelmet: vigyázat, mert könnyen csalás áldozatai lehetünk! Sokan vannak ma is, akik jeleket mutogatnak számunkra, és maguk után édesgetnek, megnyerő beszéddel próbálnak megejteni. Ne higgyünk nekik! Nem Jézus nevében szólnak; hiszen mondandójuk — ha tagadják is, és egyezőnek vallják is, valójában — nyíltan ellenkezik Megváltónk szavaival!</text:p>
      <text:p text:style-name="Archívra"><text:span text:style-name="T8">Isten Országa nem materiális eljövetellel rendelkezik — ahogyan Isten sem fogható és tapintható, hanem csak Krisztusban válik láthatóvá, prófétáiban volt hallható már az </text:span><text:span text:style-name="Mű_20_címe"><text:span text:style-name="T8">ÓSZ</text:span></text:span><text:span text:style-name="T8"> népe számára is. Akkor jön el tehát Isten Országa közénk, ha ennek igazságát megértjük, ennek valóságát megérezzük. E világban nem fizikailag, hanem lelkileg-szellemileg lehetünk részesei Isten Országának. Akik mutogatni akarják az Emberfia napjait, és csalogatni ide-oda, azok szembeszegülnek Jézus szavával. Mi azért ne futkározzunk, hanem kapaszkodjunk abba, amit mondott, és amit számunkra is közreadott, megmutatott. Nem számol</text:span><text:span text:style-name="Félig_20_kiemelt"><text:span text:style-name="T8">gat</text:span></text:span><text:span text:style-name="T8">ni kell, mikor jön el — hanem számolni vele, hogy bármelyik pillanatban beköszönthet! Hatalmas különbség! A számol</text:span><text:span text:style-name="Félig_20_kiemelt"><text:span text:style-name="T8">gat</text:span></text:span><text:span text:style-name="T8">ó valójában nem számol azzal, hogy ténylegesen, akár most is bekövetkezhet...</text:span></text:p>
      <text:p text:style-name="P14">A hit hármas fokozata</text:p>
      <text:p text:style-name="Archív"><text:span text:style-name="T8">A farizeusok kérdése és Jézus válasza a jelekre utalással, majd a tanítványoknak adott tanítás jelzi azt, amit </text:span><text:span text:style-name="Nevek"><text:span text:style-name="T8">Luther</text:span></text:span><text:span text:style-name="T8"> a hit hármas fokozatáról mondott: A hit általában szemben áll a tapasztalattal — az Ország eljövetelére nem jelekből lehet következtetni. Ugyanakkor </text:span><text:soft-page-break/><text:span text:style-name="T8">előfordul az is, hogy a hitet jelek kísérik — Jézus is sok csodát tett. Épp csodát tett a felolvasott igeszakasz előtt is: meggyógyította a 10 leprást — Jézus csodái a próféciák szerint messiási jelek. Ezért is érthető a farizeusok kérdése.</text:span></text:p>
      <text:p text:style-name="Archívra"><text:span text:style-name="T8">Ám épp ez figyelmeztet: A hitetlenség tulajdonképpen nem abból ered, hogy valaki nem kap Istentől semmiféle indíttatást a hitre, hanem abból, hogy hátat fordít ezeknek. Letagadja inkább a saját tapasztalatait is, kimagyarázza azokat, trükknek, véletlennek, tévedésnek nevezi, vagy egyszerűen csak behunyja szemeit e jelek láttán. Ezt jelenti a hitetlenség: a jeleket el nem fogadó hozzáállás, a jelek ellenére se hitre jutó </text:span><text:span text:style-name="Félig_20_kiemelt"><text:span text:style-name="T8">‘magatartás’</text:span></text:span><text:span text:style-name="T8">, a csak azért is Istennel való szembenállás, szavára oda nem hallgatás. Ennek ellentéte a hit — amelyből Isten szempontjából csak annyi lényeges, vagy van‑e, vagy nincs. Ugyanakkor emberi szemmel lehetséges hitbeli fokozatokat felvázolni, melyek egyfajta fejlődést jelentenek. Így ad meg </text:span><text:span text:style-name="Nevek"><text:span text:style-name="T8">Luther</text:span></text:span><text:span text:style-name="T8"> három fokozatot:</text:span></text:p>
      <text:p text:style-name="Archívra"><text:span text:style-name="T8">A </text:span><text:span text:style-name="Félig_20_kiemelt"><text:span text:style-name="T8">‘felemelkedő hit’</text:span></text:span><text:span text:style-name="T8"> a jelekből és csodákból táplálkozó hit — ahogyan azt az </text:span><text:span text:style-name="Mű_20_címe"><text:span text:style-name="T8">ÚSZ</text:span></text:span><text:span text:style-name="T8"> is </text:span><text:span text:style-name="T8">mutatja némely esetben, amikor is emberek a jelek hatására hisznek Jézusban. Tulajdonképpen ilyenfajta megfogható hitet akarnak a farizeusok is kérdésükkel — nem tagadják ugyan Isten ígéreteit Országával kapcsolatban, de szeretnék konkretizálni.</text:span></text:p>
      <text:p text:style-name="Archívra"><text:span text:style-name="T8">Az </text:span><text:span text:style-name="Félig_20_kiemelt"><text:span text:style-name="T8">‘előrehaladó hit’</text:span></text:span><text:span text:style-name="T8"> már a külső jelektől, támaszoktól független, és egyedül az igére alapszik — ez lehetne a kapernaumi százados hite: </text:span><text:span text:style-name="Citation"><text:span text:style-name="T8">„Uram, nem vagyok méltó arra, hogy hajlékomba jöjj, hanem csak egy szót szólj, és meggyógyul a szolgám.”</text:span></text:span><text:span text:style-name="Hivatkozás"><text:span text:style-name="T8"> (Mt 8,8.)</text:span></text:span><text:span text:style-name="T8"> A legtöbbször a keresztyének is ezt a fokozatot képviselik, mely a látható jelek helyett az azzal akár szemben álló isteni ígéretekre alapoz. Másik oldalról tekintve azonban az az érdekes, hogy ez a fajta hit is még nagyon hasonlít az előzőre: ha nem is kézzel, de </text:span><text:span text:style-name="Félig_20_kiemelt"><text:span text:style-name="T8">‘füllel fogható’</text:span></text:span><text:span text:style-name="T8"> alapokra építi a hitét.</text:span></text:p>
      <text:p text:style-name="Archívra"><text:span text:style-name="T8">Végül, a </text:span><text:span text:style-name="Félig_20_kiemelt"><text:span text:style-name="T8">‘tökéletes hit’</text:span></text:span><text:span text:style-name="T8"> már nincs rászorulva még a </text:span><text:span text:style-name="Félig_20_kiemelt"><text:span text:style-name="T8">verbum externum</text:span></text:span><text:span text:style-name="T8">ra sem, hanem egy Isten akaratát követni igyekvő készség formájában jelentkezik. A hit legmagasabb próbája ugyanis az, amikor nemcsak várni kell a beteljesedésre, de Isten egyenesen </text:span><text:span text:style-name="Félig_20_kiemelt"><text:span text:style-name="T8">sub contraria specie</text:span></text:span><text:span text:style-name="T8"> cselekszik.</text:span><text:span text:style-name="Footnote_20_Symbol"><text:span text:style-name="T8"><text:note text:id="ftn1" text:note-class="footnote"><text:note-citation>1</text:note-citation><text:note-body><text:p text:style-name="Footnote">Ld.: <text:span text:style-name="Mű_20_címe">A </text:span><text:span text:style-name="Mű_20_címe"><text:span text:style-name="T17">theologia crucis</text:span></text:span><text:span text:style-name="Mű_20_címe"> és a lelkigondozó szolgálata</text:span> c. dolgozatom <text:span text:style-name="Mű_20_címe">A hit feltámadása</text:span> c. fejezetét.</text:p></text:note-body></text:note></text:span></text:span><text:span text:style-name="T8"> Ez az a hit, amely észreveszi, hogy Isten országa Jézusban már eljött, és ez az a hit, amely észreveszi, hogy az Emberfia eljövetelének jele a szenvedés és megvettetés. Ez az a hit, amely a kereszt csúfságában meglátja a győztes Megváltót.</text:span></text:p>
      <text:p text:style-name="P14">Kézzel‑ és lélekkel fogható Királyság</text:p>
      <text:p text:style-name="P27">Érdekes, hogy míg Jézus első eljövetele titok, és erre vonatkozik, hogy nem szemmel láthatóan jön el — hiszen csak egy embert látni Benne —, mégis szemmel látható volt a bölcsek számára. Második eljövetele azonban nyilvánvaló lesz mindenkinek, nem lesz szükség jelekre. Ezt a furcsa kettősséget lehet kiérezni Jézus szavaiból is: nem szemmel láthatóan jön el, mégis, mint a villám, látható lesz mindenki számára. Észre kell hozzá venni, hogy tulajdonképpen két eljövetelről van benne szó. Amikor itt van már a farizeusok között, akkor az elsőről beszél. Amikor a tanítványoknak azt mondja, kívánják majd látni az Emberfia napjának jeleit, de nem láthatják, hanem előtte még szenvednie kell, akkor a másodikról szól.</text:p>
      <text:p text:style-name="Archívra"><text:span text:style-name="T8">Tulajdonképpen e vonalon két részre bomlik a beszéd is, és hatalmas különbség van köztük: a </text:span><text:span text:style-name="Hivatkozás"><text:span text:style-name="T8">20-21.</text:span></text:span><text:span text:style-name="T8"> A farizeusoknak szól, a többi a tanítványoknak! Az első a lelki megvalósulásról szól, a második a fizikairól. Az egyik Jézus földi életére eljövetelét jelenti, a másik parúziára érkezését. Tulajdonképpen ezt nem értették meg a zsidók — azért várják még mindig a Messiást, mert ők csak a hatalommal és dicsőséggel eljövő, fizikailag megvalósuló királyságot várták, és nem vették észre, hogy a lelki Ország már bekopogtatott. Tanulság számunkra is, hogy se ne keverjük össze a kettőt, se ne legyünk vakok az egyik bekövetkezését felismerni.</text:span></text:p>
      <text:p text:style-name="P17">Ezek fényében válik könnyen érthetővé mai szakaszunk kettőssége: Isten országa nem láthatóan és nem kiszámíthatóan, nem jelekből következtethetően jön / jött el, hanem rejtetten már itt van körünkben — de az Emberfia eljövetele nagyon is látható és egyértelmű, rejtettség nélküli, nyilvános lesz! Ezért nonszensz jeleket követelni, számolgatni, hiszen a <text:soft-page-break/>lelki-szellemi sík más, mint az anyagi. Ha nem is kézzel megfogható, akkor is valóságosan itt van már közöttünk Isten Országa. Nem ennek megléte kérdés, hanem az, hogy van‑e rá szemünk.</text:p>
      <text:p text:style-name="Archívra"><text:span text:style-name="T8">Ám éppúgy balga az a hozzáállás is, hogy ide-oda rohangálni kellene utána, és mindenféle jelek után futkározni. Voltak már, és nyilván lesznek is még rengetegen, akik ilyesmit hirdetnek, de nekünk Jézus mégis segít, hogy világosan lássuk: amikor Ő visszajön, senki számára nem lesz kérdés, eljött‑e, mert mindenki meglátja. Aki olyan jelet ígér a parúziára, ami kézzel fogható, az tévelyeg, ne fussunk utána. Helyette a jelen világkorszakunkban fogadjuk el, hogy csak Szentlélek által tapasztalható meg az, hogy Isten Országa itt van közöttünk — </text:span><text:span text:style-name="Citation"><text:span text:style-name="T8">„mert hitben járunk, nem látásban.”</text:span></text:span><text:span text:style-name="Hivatkozás"><text:span text:style-name="T8"> (2Kor 5,7.)</text:span></text:span></text:p>
      <text:p text:style-name="P17">Jézus születését ugyan a bölcsek az égbolt tanulmányozása révén észlelték, Isten Országa beköszöntét, Jézus visszajövetelének jeleit mégsem obszervatóriumukban fogják megfigyelni hatalmas csillagászati ismeretek tudós elrendezői és észlelési adatok titkának megfejtői. Még csak nem is a teológusok fogják az Igét értelmezve bejelenteni a nagy napot. Ilyesmire ugyanis egyáltalán nem lesz szükség. Nóé kortársainak se kellett senki, hogy bejelentse, nyilvánvalóan észrevették mindannyian, hogy nyakukon az özönvíz! Jézus ittjártakor még rejtetten jött el Isten Országa, mert Benne valósult meg emberi köntösbe rejtve — visszajövetele azonban éppoly nyilvánvaló lesz mindenki számára, ahogyan a környék lakói szemébe egyszerre és egyértelműen villan bele a villám vakító fénye…</text:p>
      <text:p text:style-name="P28">אמן αμην Ámen</text:p>
      <text:p text:style-name="P35">Imádkozzunk!</text:p>
      <text:p text:style-name="Archív_20_Imádság"><text:span text:style-name="T8">Isten országát elhozó Emberfia! Köszönjük Neked, hogy </text:span><text:span text:style-name="Citation"><text:span text:style-name="T8">„miközben a zsidók jelt kívánnak, a görögök pedig bölcsességet keresnek”</text:span></text:span><text:span text:style-name="Hivatkozás"><text:span text:style-name="T8"> (1Kor 1,22.)</text:span></text:span><text:span text:style-name="T8">, Benned már rég közöttünk van Királyi Uralmad tökéletes Birodalma. És bár Országod nem jelekből kikövetkeztethetően hozod el, mégis megérteted velünk, hogy ha visszatérsz dicsőségedben, akkor egy szemvillanás alatt végigvakít villámod az ég egyik aljától a másikig, és többé már nem lesz kérdéses nemcsak a hívőknek, hanem ellenségeidnek sem mindenek felett való hatalmad. Készítsd fel szívünket, hogy ne készületlenül találjon az a nap, mint Nóé vagy Lót kortársait, hanem egész életünket a Te jöveteled örömteli várásában rendezhessük be!</text:span></text:p>
      <text:p text:style-name="P36"><text:span text:style-name="T13">אמן</text:span> αμην Ámen</text:p>
      <text:p text:style-name="Kategória"><text:span text:style-name="Túlemelt"><text:span text:style-name="T8">Kommentárok:</text:span></text:span><text:span text:style-name="T14"><text:note text:id="ftn2" text:note-class="footnote"><text:note-citation>2</text:note-citation><text:note-body><text:p text:style-name="Footnote">A színes jelölések értelme: <text:span text:style-name="Kiemelt"><text:span text:style-name="T18">vörös:</text:span></text:span> az általam fontosabbnak tartott gondolatok; <text:span text:style-name="Kiemelt"><text:span text:style-name="T20">kék:</text:span></text:span> a számomra kétséges, de legalábbis bizonytalan, megalapozatlannak tűnő gondolat; <text:span text:style-name="Kiemelt"><text:span text:style-name="T22">zöld:</text:span></text:span> az általam egyértelműen tévesnek tartott gondolat; <text:span text:style-name="Kiemelt"><text:span text:style-name="T24">bíbor:</text:span></text:span> átmeneti eset a <text:span text:style-name="Kiemelt"><text:span text:style-name="T18">vörös</text:span></text:span> és <text:span text:style-name="Kiemelt"><text:span text:style-name="T20">kék</text:span></text:span> között, ha a kétségesség csak részleges vagy feltételes; <text:span text:style-name="Kiemelt"><text:span text:style-name="T26">türkiz:</text:span></text:span> átmenet a <text:span text:style-name="Kiemelt"><text:span text:style-name="T20">kék</text:span></text:span> és <text:span text:style-name="Kiemelt"><text:span text:style-name="T22">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28">világos bíbor</text:span></text:span> jelzi mintegy azt a kontextust, amely helyére teheti a kérdést); ha esetleg valamit kiemelésre érdemesnek, de azért mégse annyira fontosnak tartok, akkor még előfordulhat a <text:span text:style-name="Kiemelt"><text:span text:style-name="T29">narancs</text:span></text:span> használata is a <text:span text:style-name="Kiemelt"><text:span text:style-name="T18">vörös</text:span></text:span> helyett; végül <text:span text:style-name="Kiemelt"><text:span text:style-name="T35">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9"><text:span text:style-name="Apró"><text:span text:style-name="T8">[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5">‘fésületlenül’</text:span></text:span><text:span text:style-name="Apró"><text:span text:style-name="T8">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8">(</text:span></text:span><text:span text:style-name="Mű_20_címe"><text:span text:style-name="T8">Káldi Biblia jegyzetei</text:span></text:span><text:span text:style-name="Hivatkozás"><text:span text:style-name="T8">. </text:span></text:span><text:span text:style-name="Mű_20_címe"><text:span text:style-name="T8">BibliaTéka CD-ROM</text:span></text:span><text:span text:style-name="Hivatkozás"><text:span text:style-name="T8">. </text:span></text:span><text:span text:style-name="Cégnév"><text:span text:style-name="T8">Arcanum Digitéka Kft.</text:span></text:span><text:span text:style-name="Hivatkozás"><text:span text:style-name="T8">)</text:span></text:span><text:span text:style-name="T8">:</text:span></text:p>
      <text:p text:style-name="P19">Lk 17,20</text:p>
      <text:p text:style-name="P30">mint jőni szoktak a királyok, fényes kisérettel és külső pompával.</text:p>
      <text:p text:style-name="P19"><text:soft-page-break/>Lk 17,21</text:p>
      <text:p text:style-name="P29">Nincs térre szorítva, mint valami földi dolog, mint egy pusztán földi ország.</text:p>
      <text:p text:style-name="P19">Lk 17,21</text:p>
      <text:p text:style-name="P30"><text:span text:style-name="T18">Isten országa bensőleg támad itt vagy ott tisztán szellemi módon, és nálatok is bensőtökben kell létre jőnie (Ján. 3,3.).</text:span><text:span text:style-name="T29"> Külsőleg hirdettetik ugyan, de minden egyes emberre nézve bensőleg kezdődik készséges hit által, és benne minden jóvá fejlődik, s igazsággá, békévé és örömmé lesz a Szentlélekben (Rom. 14,17.). </text:span><text:span text:style-name="T18">Ebből azonban nem következik, hogy Isten országa épen nem látható, nem észlelhető a földön. Krisztus csak annyiból állítja a farizeusok ellenében, hogy az nem szembetűnő azon értelemben, mint a farizeusok várták, nem földi, érzéki, csupán a zsidókra kiterjedő ország.</text:span><text:span text:style-name="T18"> De hogy annak egyszersmind a hivők látható társulataképen, egyházképen kell föltűnnie, ez magától értetett.</text:span><text:span text:style-name="T29"> Mert a belső külsőképen nyilatkozik, és midőn Krisztus hivőket, tanítványokat és apostolokat gyüjtött maga </text:span><text:span text:style-name="T29">köré, akkor velök együtt, mialatt az Isten országa bennök volt, egyszersmind egy külsőleg látható társaságot is képezett, melyet mi anyaszentegyháznak nevezünk. A bensőnek és külsőnek ezen csatlakozását már maga a kifejezés is mutatja, „bennetek“ van, t. i. „bensőtökben“ és egyszersmind „közöttetek.“</text:span></text:p>
      <text:p text:style-name="P19">Lk 17,22</text:p>
      <text:p text:style-name="P30">Összefüggésben az előbbivel, jelen vers értelme ez: Most már nincs többé mit várni, Isten országa bensőleg és külsőleg eljött; most arról van szó, hogy az alkalmat, a kegyelem idejét használjátok. Értsétek ezt magatokra, és fordítsátok hasznotokra közöttetek látható jelenlétemet, mert eljő a nehéz idő, a munka, fáradság és szorongatás ideje, midőn legalább egy napig kivánnátok engem személyesen látni, hogy tőlem vigasztalást és oktatást nyerjetek, de nem fogtok látni engem. Mindazáltal én ismét eljövök; de ne hagyjátok e részben elámíttatni magatokat. Lásd a követk. Az összefüggés így is lehető: Ti is vártok egy országot külső dicsőségben, és egykor epedve fogjátok várni eljövetelem napját, midőn azt létesítendem; de ti nem láttok meg engem akkor, midőn kivánjátok. Ne csaljátok meg ebben magatokat.</text:p>
      <text:p text:style-name="P19">Lk 17,24</text:p>
      <text:p text:style-name="P30">Ő hirtelen oly fénynyel és dicsőséggel fog megjelenni, mely az egész világot meglepi. Lásd Máté 24,27.</text:p>
      <text:p text:style-name="P19">Lk 17,25</text:p>
      <text:p text:style-name="P30">Még mindig megvettetik a rosz világtól az ő híveiben. Lásd Máté 16,21.</text:p>
      <text:p text:style-name="P19">Lk 17,26</text:p>
      <text:p text:style-name="P30">az ő második eljövetekor.</text:p>
      <text:p text:style-name="P19">Lk 17,30</text:p>
      <text:p text:style-name="P30">magát dicsőségben megmutatja. <text:span text:style-name="T29">Az ő első eljövetétől fogva el van az rejtve az ő híveinek Istenben rejtező életében. De második eljövetekor minden napfényre jő, és Isten országa külsőleg is dicső lesz, habár nem úgy, mint azt a farizeusok várták (20. v.).</text:span></text:p>
      <text:p text:style-name="Könyvadatsor"><text:span text:style-name="Hivatkozás"><text:span text:style-name="T8">(</text:span></text:span><text:span text:style-name="Mű_20_címe"><text:span text:style-name="T8">Jubileumi kommentár</text:span></text:span><text:span text:style-name="Hivatkozás"><text:span text:style-name="T8">. </text:span></text:span><text:span text:style-name="Mű_20_címe"><text:span text:style-name="T8">BibliaTéka CD-ROM</text:span></text:span><text:span text:style-name="Hivatkozás"><text:span text:style-name="T8">. </text:span></text:span><text:span text:style-name="Cégnév"><text:span text:style-name="T8">Arcanum Digitéka Kft.</text:span></text:span><text:span text:style-name="Hivatkozás"><text:span text:style-name="T8">)</text:span></text:span><text:span text:style-name="T8">:</text:span></text:p>
      <text:p text:style-name="P19">Luk. 17,20–37. Isten országának és az Emberfiának az eljövetele (Mt 24:26–28.37–41).</text:p>
      <text:p text:style-name="Átvett_20_anyagokra"><text:span text:style-name="T34">A Lukács-féle ún. </text:span><text:span text:style-name="Félig_20_kiemelt"><text:span text:style-name="T34">kis apokalipszis</text:span></text:span><text:span text:style-name="T34"> első egységében (20–21) a farizeusok kérdésére válaszol Jézus, a másodikban (22–37) tanítványaihoz szól: a két rész egységét közös tartalmuk biztosítja.</text:span><text:span text:style-name="T8"> </text:span><text:span text:style-name="T19">A farizeusok kérdését a leprás meggyógyítása motiválja: ez Izráel felfogása szerint Isten rendkívüli közelségéről beszél. Jellemző, hogy azok biztonságával beszélnek Isten országa eljöveteléről, akik önmagukat tagjai közé számítják, – egyébként. Isten országának eljövetelét tapasztalati ténynek gondolják, látható hatalomátvételnek, amelyet kegyességükkel kikényszeríthetnek, és emberi eszközökkel kiszámíthatnak (</text:span><text:span text:style-name="Félig_20_kiemelt"><text:span text:style-name="T19">paratérésis</text:span></text:span><text:span text:style-name="T19"> „csillagászati </text:span><text:soft-page-break/><text:span text:style-name="T19">megfigyelés”). Jézus tiltakozik ez ellen. Isten országa sem tapasztalatainknak, sem számításainknak, sem teljesítményeinknek nincsen kiszolgáltatva. Isten szuverén akaratából folyó tény a jelentkezése: miközben Izráel emberi módon keresgéli, számítgatja és hajszolja, Krisztusban már jelen is van Izráel körében (</text:span><text:span text:style-name="Félig_20_kiemelt"><text:span text:style-name="T19">entos hymón</text:span></text:span><text:span text:style-name="T19">), mint döntésre szólító, az embert próba és ítélet alá vető tény.</text:span><text:span text:style-name="T8"> – </text:span><text:span text:style-name="T34">Jézus a tanítványokat is óvja minden hamis biztonságtól: földi életének befejeződése után jönnek olyan napok, amelyekben teljesen magukra lesznek hagyva, és akkor majd visszakívánják a vele töltött földi napokat, vagy még inkább várják majd visszajövetelét (22). De kétes értékű, széltében hirdetett jelek után nem szabad elindulniuk, mert az Emberfia váratlanul, nem helyhez kötve, az egész világra egyszerre kiterjedő módon jön el (23–24). Ezt a dicsőséges megjelenését szükségszerűen előzik meg szenvedései és halála (25).</text:span><text:span text:style-name="T8"> Egyébként </text:span><text:span text:style-name="T19">a </text:span><text:span text:style-name="Félig_20_kiemelt"><text:span text:style-name="T19">parousia</text:span></text:span><text:span text:style-name="T19"> abban is Isten nagy ítéleteire emlékeztet, hogy előzetesen az élet a maga hétköznapi medrében folyik, és az Emberfia megjelenése teljesen készületlenül éri </text:span><text:span text:style-name="T19">a földi dolgaiba belemerült embervilágot (26–30). De aki Isten igéjéből, Jézus tanításából ismerte meg Isten tetteinek a természetét, az tudja, hogy egy ilyen mértékű válságban csak úgy menekülhet, ha teljesen el tud szakadni a megítélt régitől, benne önmaga földi életének féltésétől is. Lót feleségének példája mutatja, hogy csak így nem játssza el az ember az üdvösséget a válságos pillanatban (31–33).</text:span><text:span text:style-name="T8"> {</text:span></text:p>
      <text:p text:style-name="Átvett_20_anyagok_20_-_20_textusbővítésre"><text:span text:style-name="T8">} </text:span><text:span text:style-name="T34">Isten ítélete a </text:span><text:span text:style-name="Félig_20_kiemelt"><text:span text:style-name="T34">parousia</text:span></text:span><text:span text:style-name="T34"> napján emberi gondolkozásunknak érthetetlen, titokzatos módon érvényesül: a leghasonlóbbnak látszó sorsúakat és a legközelebb állókat is elszakítja egymástól (34–36 a legrégibb kéziratokban nincsen meg).</text:span><text:span text:style-name="T8"> Hallgatói riadt kérdésére képpel válaszol Jézus (37): az a tény, hogy a föld megérett az ítéletre, és Isten ítéletének bekövetkezése olyan szükségszerű kapcsolatban van egymással, mint a dögkeselyűk megjelenése ott, ahol dög van.</text:span></text:p>
      <text:p text:style-name="Könyvadatsor"><text:span text:style-name="Hivatkozás"><text:span text:style-name="T8">(</text:span></text:span><text:span text:style-name="Mű_20_címe"><text:span text:style-name="T8">Szegedi Bibliakommentár ― Újszövetség</text:span></text:span><text:span text:style-name="Hivatkozás"><text:span text:style-name="T8">. </text:span></text:span><text:span text:style-name="Cégnév"><text:span text:style-name="T8">Korda-Bencés</text:span></text:span><text:span text:style-name="Hivatkozás"><text:span text:style-name="T8"> [A Collegeville‑i biblia kommentár eredeti szövege magyar fordításban. Sorozatszerkesztő: </text:span></text:span><text:span text:style-name="Név_20_hivatkozásban"><text:span text:style-name="T8">Benyik György</text:span></text:span><text:span text:style-name="Hivatkozás"><text:span text:style-name="T8">; Web-változatot készítette: </text:span></text:span><text:span text:style-name="Név_20_hivatkozásban"><text:span text:style-name="T8">Küsmődi Attila</text:span></text:span><text:span text:style-name="Hivatkozás"><text:span text:style-name="T8">.] </text:span></text:span><text:span text:style-name="Cégnév"><text:span text:style-name="T8">http://www.mek.iif.hu/porta/szint/human/vallas/szbibkom</text:span></text:span><text:span text:style-name="Hivatkozás"><text:span text:style-name="T8">)</text:span></text:span><text:span text:style-name="T8">:</text:span></text:p>
      <text:p text:style-name="P19">17,20–37 Az Isten országának eljövetele.</text:p>
      <text:p text:style-name="P30"><text:span text:style-name="T29">Amikor Jeruzsálembe vezető útja kezdetén Jézus szétküldte a hetvenkét tanítványt prédikálni, akkor azt mondta nekik, hogy az Isten országának közelségét hirdessék (10,11). Korábban a tizenkettőt küldte szét, hogy uralmát hirdessék (9,2). </text:span><text:span text:style-name="T18">Amikor Jeruzsálem felé közeledik, felmerül a kérdés, mikor jön majd el az Isten országa? Jézus először azt válaszolja, hogy az Isten országa mindig jelen van (20–21. vers), azután végleges elérkeztéről beszél, amely a világ végén fog bekövetkezni (22–37. vers).</text:span></text:p>
      <text:p text:style-name="P30"><text:span text:style-name="T29">Isten országának megvalósulását a Messiás eljövetelével együtt várták (ld. 3,15). Ez lesz majd az Úr napja, az ítélkezés, és a jutalom ideje (Joel 2,1–2; 3,4–5. </text:span><text:span text:style-name="T18">Jézus megmondja a farizeusoknak, hogy az Úr napjának idejét nem fontos tudni. Az a lényeges, hogy Isten országának jelenlétét már most is maguk között érezzék.</text:span><text:span text:style-name="T29"> Bár </text:span><text:span text:style-name="T18">Jézus egyértelműen kijelentette, hogy a vég eljövetelét nem lehet kiszámítani (20. vers; Mk 13,32–33), és ezzel a kérdéssel nem is szabad foglalkozni (ApCsel 1,6—8 )</text:span><text:span text:style-name="T29">, a kérdés továbbra is felvetődött, ahogy haladtak Jeruzsálem felé (19,11), majd utána a templomban. </text:span><text:span text:style-name="T18">Sok keresztény számára ez még ma is fontos kérdés, érdeklődésük helytelen dolgokra irányul. Jézus tanítása ezzel kapcsolatban nem is lehetne világosabb. </text:span><text:span text:style-name="T18">Ne pazaroljátok arra az időtöket, hogy jeleket kerestek, és okoskodó számításokra figyeltek. Vegyétek észre, hogy az Isten országa már köztetek van; ha most nem szentelitek teljes figyelmeteket jelenlegi országára, akkor nem álltok majd készen, amikor az Emberfia valóban eljön.</text:span><text:span text:style-name="T29"> És senki nem tudhatja, hogy ez mikor fog megtörténni.</text:span></text:p>
      <text:p text:style-name="P30"><text:span text:style-name="T29">Miután az Isten országának jelenvalóságára felhívta az emberek figyelmét, Jézus tanítványaihoz fordul, hogy elmagyarázza, mi jön még ezután. </text:span><text:span text:style-name="T18">Isten országának jelenléte nem jelenti, hogy vége a megpróbáltatásoknak; még mindig sok szenvedés vár Jézusra (25. vers) és követőire (22. vers).</text:span><text:span text:style-name="T18"> A tanítványok kétségbeesetten várják majd az Emberfia eljövetelét, és ez hamis próféták, és az Emberfia megjelenésére vonatkozó félrevezető elméletek követésére készteti őket. De, amikor az Emberfia eljön, akkor megjelenése nem lesz rejtélyes és titokzatos.</text:span><text:span text:style-name="T29"> Mindenki észre fogja venni. Olyan feltűnő lesz, mint az égen cikázó villám. </text:span><text:span text:style-name="T18">Az Emberfia dicsősége és az ezt megelőző szenvedése közti ellentét által eljövetele még nyilvánvalóbbá válik.</text:span></text:p>
      <text:p text:style-name="P30"><text:soft-page-break/><text:span text:style-name="T18">Bármikor is történik majd, az emberek nem lesznek felkészülve. Földi javak utáni vágy ejti őket rabul, ahogyan a Noé korában élő embereket az özönvíz előtt, és Szodoma lakóit egészen a pusztulás napjáig. Ezért hangsúlyozza Jézus, hogy mennyire fontos felismerni Isten országának mostani jelenlétét. Életünket most is ennek kell meghatároznia, nemcsak a végén; máskülönben nem tudunk majd távozni, amikor eljön a váratlan hívás.</text:span> Aki vagyonával törődik (14,33), az azt próbálja megmenteni, és közben önmaga elveszik. Lót felesége is a földi dolgokhoz ragaszkodott, ezért nem tudta megállni, hogy vissza ne pillantson (Ter 19,17, 26; ld. Lk 9,62). {</text:p>
      <text:p text:style-name="P34">} <text:span text:style-name="T29">A két férfi és a két asszony példája Krisztus eljövetelének váratlanságát illusztrálja, valamint azt a készenlétet vagy felkészületlenséget, amivel majd Jézus szembekerül.</text:span> <text:span text:style-name="T35">Ennek semmi köze az “elragadáshoz”, a szentírási tanítás egy mai elferdítéséhez, amely értelmezés szerint ezek, és az ezekhez hasonló szövegek (ld. Mt 24,37–41) a jónak és a rossznak a világ vége előtti szétválasztását írják le.</text:span> A 36. verset a legtöbb fordítás kihagyja, mert azt egy másoló Mt 24,40-ből csatolta ide, és ezzel Lukács szövegét a mezőn dolgozó két ember példájával bővítette. A hulláról és a saskeselyűkről szóló közmondás megfelel a villám metaforájának (24. vers). Jézus a tanítását az alaptéma hangsúlyozásával zárja: Az Emberfia eljövetelének napja nyilvánvaló lesz. Mindaddig az időt és az energiát ne jeleknek és számításoknak szenteljétek, hanem éljetek készenlétben.</text:p>
      <text:p text:style-name="Könyvadatsor"><text:span text:style-name="Hivatkozás"><text:span text:style-name="T8">(id. </text:span></text:span><text:span text:style-name="Név_20_hivatkozásban"><text:span text:style-name="T8">Magassy Sándor</text:span></text:span><text:span text:style-name="Hivatkozás"><text:span text:style-name="T8">: </text:span></text:span><text:span text:style-name="Mű_20_címe"><text:span text:style-name="T8">Perikópák</text:span></text:span><text:span text:style-name="Hivatkozás"><text:span text:style-name="T8">. </text:span></text:span><text:span text:style-name="Cégnév"><text:span text:style-name="T8">Magánkiadás</text:span></text:span><text:span text:style-name="Hivatkozás"><text:span text:style-name="T8">)</text:span></text:span><text:span text:style-name="T8">:</text:span></text:p>
      <text:p text:style-name="P22"><text:span text:style-name="Kicsi"><text:span text:style-name="T8">{Közzétéve id. </text:span></text:span><text:span text:style-name="Nevek"><text:span text:style-name="T8">Magassy Sándorné</text:span></text:span><text:span text:style-name="Kicsi"><text:span text:style-name="T8"> hozzájárulásával.<text:line-break/>A szerzői jog tulajdonosainak közleménye:<text:line-break/></text:span></text:span><text:span text:style-name="Citation"><text:span text:style-name="T36">„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8">}</text:span></text:span></text:p>
      <text:p text:style-name="P23"><text:span text:style-name="Kiemelt"><text:span text:style-name="T8">ÁDVENT 2. VASÁRNAPJA</text:span></text:span></text:p>
      <text:p text:style-name="Átvett_20_anyagok_20_réssel"><text:span text:style-name="Túlemelt"><text:span text:style-name="T8">KÉT ÁDVENT KÖZÖTT</text:span></text:span></text:p>
      <text:p text:style-name="P24"><text:span text:style-name="Túlemelt"><text:span text:style-name="T8">ÍTÉLET ELŐTT, KEGYELEM ALATT</text:span></text:span></text:p>
      <text:p text:style-name="P23"><text:span text:style-name="Kiemelt"><text:span text:style-name="T8">Lk 17,20-30<text:line-break/>A MÁSODIK ELJÖVETEL EVANGÉLIUMA</text:span></text:span></text:p>
      <text:p text:style-name="Átvett_20_anyagok_20_réssel"><text:span text:style-name="T8">A MÁSODIK ÁDVENTRŐL szól ez a textus. Mindenképpen gondot jelent, hogy csak pár hét választ el minket a Szentháromság utáni záróvasárnapoktól, ahol ez a témakör már előkerült. Ismétlődéseket talán úgy kerülhetünk el, ha a hangsúlyt arra helyezzük, hogy az </text:span><text:span text:style-name="Kiemelt"><text:span text:style-name="T8">ígéretek beteljesednek</text:span></text:span><text:span text:style-name="T8">. Amint tény, hogy Isten beváltotta ígéretét és elküldte Jézust megváltásunkra, úgy tény az is, hogy </text:span><text:span text:style-name="Félig_20_kiemelt"><text:span text:style-name="T8">ez a Jézus </text:span></text:span><text:span text:style-name="T8">dicsőségesen visszatér „Ítélni eleveneket és holtakat, és az Ő uralmának nem lesz vége” (Niceai Hitvallás). A vasárnap agendatémája ugyan helyes hitbeli-teológiai tételt állít fel, amikor a két ádvent között élő gyülekezet számára megfogalmazza: ez az idő „Ítélet előtt - kegyelem alatt” folyó idő, állítása mégsem felel meg ádvent genuin üzenetének, ill. textusunk mondanivalójának. Nem volna tehát jó, ha prédikációnkba beleerőltetnénk a megadott témát. Textusunkban ui. nincs szó ítélettartásról, vagy arról, hogy ez a „köztes idő” kegyelmi idő. Jézus egy konkrét kérdésre felel ebben az igében. </text:span><text:span text:style-name="T34">A kérdést ellenfelei, a farizeusok teszik fel: „mikor jön el az Isten országa?” (17,20a), s a válasz lényege végső soron az, hogy „akkor, amikor az Emberfia megjelenik” (17,30b). Jézus felelete hosszabb és bonyolultabb annál, mint amit e rövid mondat tartalmaz. Sőt, ami azt illeti, már ez a rövidke mondat is kettős értelmet hordoz, hiszen J</text:span><text:span text:style-name="T19">ézusban már eljött, itt van Népe között „az Isten országa”</text:span><text:span text:style-name="T34"> (17,21b). Mégis helyesnek látszik, ha az ELSŐ prédikációs-tételt így fogalmazzuk: </text:span><text:span text:style-name="Kiemelt"><text:span text:style-name="T19">URunk bizonyosan eljön másodszor is</text:span></text:span><text:span text:style-name="T19">.</text:span><text:span text:style-name="T8"> „Nincs kétségem, szava igaz, ígéretét beváltja” (402,4). </text:span><text:span text:style-name="T34">Fontos mozzanata az igének, hogy ez a határozott válasz már nem a farizeusok előtt, hanem a tanítványok számára fogalmazódik meg így. </text:span><text:span text:style-name="T19">A farizeusoknak be kell érniük azzal, hogy már itt van közöttük Isten királyi uralma - Jézus személyében. A tanítvány viszont „többletkijelentést” kap: megtudhatja, hogy ez a második eljövetele az </text:span><text:span text:style-name="T37">Úr</text:span><text:span text:style-name="T19">nak olyan eljövetel </text:span><text:soft-page-break/><text:span text:style-name="T19">lesz, amit „az eget földet átható </text:span><text:span text:style-name="Félig_20_kiemelt"><text:span text:style-name="T19">villámlás </text:span></text:span><text:span text:style-name="T19">jelez, s nem </text:span><text:span text:style-name="Félig_20_kiemelt"><text:span text:style-name="T19">a szenvedés </text:span></text:span><text:span text:style-name="T19">és e nemzedék </text:span><text:span text:style-name="Félig_20_kiemelt"><text:span text:style-name="T19">megvetése</text:span></text:span><text:span text:style-name="T19">”</text:span><text:span text:style-name="T34"> (17,24-25). Jézusnak ez a tanítványt megszólító ígérete színtiszta drága evangélium. Alkalmas arra, hogy megbátorítson és örömre indítson olyan körülmények között, melyek félelmetesek és csüggesztőek.</text:span><text:span text:style-name="T8"> </text:span><text:span text:style-name="T34">Amikor „a végső idők” a téma, Jézus nem mulasztja el, hogy legalább utaljon Istennek arra a rendjére, mely az „ellenkező látszat alatt” (azaz: „sub contraria specie”) valósul meg a jelenvaló világban.</text:span><text:span text:style-name="T8"> A „többletkijelentés” arra való, hogy a tanítvány reménysége ne rendüljön meg és ne fogyjon el, amikor </text:span><text:span text:style-name="T38">Ur</text:span><text:span text:style-name="T8">a ― és önmaga ― megaláztatásának kínjait szenvedi. </text:span><text:span text:style-name="T34">Jézus válaszában tehát egyszerre </text:span><text:span text:style-name="Félig_20_kiemelt"><text:span text:style-name="T34">két </text:span></text:span><text:span text:style-name="T34">ígéret hangzik fel Isten akaratának megvalósulásával kapcsolatban. Az egyikről már tudjuk, hogy a belátható jövőre vonatkozik, s Jézus </text:span><text:span text:style-name="Kiemelt"><text:span text:style-name="T34">passiójában </text:span></text:span><text:span text:style-name="T34">megtörtént. A másikról (a </text:span><text:span text:style-name="Kiemelt"><text:span text:style-name="T34">paruziáról</text:span></text:span><text:span text:style-name="T34">) viszont tudnunk kell, hogy még nem vált valósággá, bekövetkezésének időpontja rejtve van, mégis ugyanúgy meg fog történni, </text:span><text:span text:style-name="T34">ugyanúgy be fog teljesedni, mint Istennek valamennyi ígérete.</text:span><text:span text:style-name="T8"> Fontos, hogy a „két ádvent között” élő Gyülekezetnek meglegyen ez a szilárd reménysége. </text:span><text:span text:style-name="Kiemelt"><text:span text:style-name="T34">Jézus ezt az erősítő szolgálatot úgy végzi el</text:span></text:span><text:span text:style-name="T34"> ― s ebben látom igénk MÁSODIK üzenetét ―, </text:span><text:span text:style-name="Kiemelt"><text:span text:style-name="T34">hogy visszautal két olyan isteni ígéretre, mely félreérthetetlenül mutatja: Isten </text:span></text:span><text:span text:style-name="Túlemelt"><text:span text:style-name="T34">mindig </text:span></text:span><text:span text:style-name="Kiemelt"><text:span text:style-name="T34">megtartja szavát, ígéretei </text:span></text:span><text:span text:style-name="Túlemelt"><text:span text:style-name="T34">mindig </text:span></text:span><text:span text:style-name="Kiemelt"><text:span text:style-name="T34">teljesülnek (</text:span></text:span><text:span text:style-name="T34">17,26-29). </text:span><text:span text:style-name="T19">A „Noé” és a „Lót” (az Özönvíz és a Sodoma) esetével mintegy igazolja mondanivalója komolyságát: ha a </text:span><text:span text:style-name="Félig_20_kiemelt"><text:span text:style-name="T19">múltban </text:span></text:span><text:span text:style-name="T19">minden úgy történt, ahogyan Isten megígérte, akkor a </text:span><text:span text:style-name="Félig_20_kiemelt"><text:span text:style-name="T19">jövőben </text:span></text:span><text:span text:style-name="T19">is minden úgy fog történni, ahogyan Ő </text:span><text:span text:style-name="Félig_20_kiemelt"><text:span text:style-name="T19">most </text:span></text:span><text:span text:style-name="T19">megígéri, kijelenti.</text:span><text:span text:style-name="T8"> Mivel pedig Jézus ezt is a tanítványoknak ― és nem a farizeusoknak ― mondja, világos belőle, hogy a hangsúlyt nem a „rémséges összeseményre” teszi, hanem egy olyan részletre, mely alkalmas a tanítvány megerősítésére: a „kívül rekedők” elpusztulnak, az „Övéi” ― a bárkában és a városon KÍVÜL ― megmaradnak, megmenekülnek. A textus HARMADIK kiemelkedő üzenete az első kettőből adódik számomra: </text:span><text:span text:style-name="Kiemelt"><text:span text:style-name="T19">Nem az eljövetel időpontja, hanem a ténye a fontos</text:span></text:span><text:span text:style-name="T19">. Ezt a tanítvány is, a farizeus is tudja-hiszi-vallja. Nem „tudja azonban azt, hogy mindez </text:span><text:span text:style-name="Félig_20_kiemelt"><text:span text:style-name="T19">mikor </text:span></text:span><text:span text:style-name="T19">következik be. Ezért kérdez.</text:span><text:span text:style-name="T8"> A PK-kommentárban így olvassuk: </text:span><text:span text:style-name="T19">„Az időpont találgatása mögött mindig az a feltevés áll, hogy majd felkészülünk rá, és addig biztonságban vagyunk. Az időpont bizonytalansága az állandó készenlétet teszi szükségessé. Ez felel meg Jézus tanításának” (Prőhle: Lukács, 267.). Az egyébként helyes megállapítással az a probléma, hogy Jézus ebben az igében semmit sem szól róla.</text:span><text:span text:style-name="T8"> Nem kétséges előttem, hogy a kiváló felkészültségű professzor is jól látja a textus sajátosságát; azt a tényt, hogy igénk különbözik a parúziával kapcsolatban másutt elhangzó jézusi igéktől (pl. Mk 13,33-37; Mt 24,36-51: itt „a gonosz szolga” példázatával is bővítve). Éppen az a textus (egyik) feltűnő sajátossága, hogy nem tartalmazza az „állandó vigyázásra” buzdító intelmet, ami viszont benne van MÁRK és MÁTÉ szövegeiben. PK azonban szükségesnek tartja, hogy ide is belecsempéssze a DT‑t. Ennek érdekében a csúsztatás eszközéhez folyamodik, így textusszerűtlen megállapítással kezdi: „Hirtelen szakad az emberekre az ítélet (1 Móz 6-7; 18-19)”, ... aztán még belevon okfejtésébe egy máshonnan vett lukácsi passzust (14,15-24: „a nagy vacsora”), ... s így jut el oda, hogy ezt a merőben </text:span><text:span text:style-name="Kiemelt"><text:span text:style-name="T8">evangéliumi </text:span></text:span><text:span text:style-name="T8">textust </text:span><text:span text:style-name="Kiemelt"><text:span text:style-name="T8">törvény</text:span></text:span><text:span text:style-name="T8">textussá torzítja: „Jézus tanításának az felel meg” na ― ott is, ahol erről egyetlen szó sem található ― „az állandó vigyázás követelménye” hangzik fel (vö. Prőhle, i.m. 267.). Ha figyelmesen olvassuk a PK-kommentár ide vonatkozó bekezdését, magunk is megállapíthatjuk, hogy „a nagy vacsora” (Lk 14,15-24) egyáltalán nem illik bele még PK szövegébe sem(!), s ugyanígy nem illik bele a kommentár szövegösszefüggésébe az Özönvíz-példa (1Móz 6-8) sem, hiszen </text:span><text:span text:style-name="T34">a bárka </text:span><text:span text:style-name="Félig_20_kiemelt"><text:span text:style-name="T34">elkészítése </text:span></text:span><text:span text:style-name="T34">(1Móz 6,13-17!) igazán nem ment máról holnapra, arról nem is beszélve, hogy aligha volt lehetséges „titokban” dolgozni! Komolyan kell(ene) vennünk tehát, hogy LUKÁCS szerint Jézus éppen nem a „hirtelenségre és váratlanságra” teszi a hangsúlyt, amikor tanítványainak a parúziáról beszél; vagyis nem </text:span><text:span text:style-name="Félig_20_kiemelt"><text:span text:style-name="T34">int</text:span></text:span><text:span text:style-name="T34">, hanem a bekövetkezett eseményekre utalásával vigasztalja és erősíti Övéit, „királyi ígéretet” (Luther) jelent ki a Hozzá hitben kapcsolódók megmaradásáról.</text:span><text:span text:style-name="T8"> </text:span><text:span text:style-name="Kiemelt"><text:span text:style-name="T19">A farizeusok „mikor” kérdésére csak ennyi a jézusi válasz; már most itt van (rejtetten) köztetek: Isten királyi uralma (Személyemben)!” A tanítványnak ennél többet mond az Úr: „Ami most még rejtve itt”, az dicsőségesen napvilágra jön a második érkezésekor. Ezért „nem kell félnie a kicsiny csapatnak akkor sem, ha felleg borul reá” (</text:span></text:span><text:span text:style-name="T19">328,1-3).</text:span></text:p>
      <text:p text:style-name="P26">+</text:p>
      <text:p text:style-name="P26">AZ ÚR NEM CSUPÁN „ELJÖTT”, HANEM „ÚJRA ELJÖN!”</text:p>
      <text:list xml:id="list234144108" text:style-name="RTF_5f_Num_20_2">
        <text:list-item>
          <text:p text:style-name="P37"><text:soft-page-break/>1.<text:tab/>BIZONYOS ez az ígéret!</text:p>
        </text:list-item>
        <text:list-item>
          <text:p text:style-name="P40">2.<text:tab/>MEGALAPOZOTT ez az ígéret!</text:p>
        </text:list-item>
        <text:list-item>
          <text:p text:style-name="P40">3.<text:tab/>VIGASZTALÓ és BÁTORÍTÓ ez az ígéret!</text:p>
        </text:list-item>
      </text:list>
      <text:p text:style-name="P25">TEXTUSUNK az Eisenachi perikóparendben is szerepel, mint Ádvent 2. vasárnapjának evangéliuma.</text:p>
      <text:p text:style-name="P26">+</text:p>
      <text:p text:style-name="Átvett_20_anyagok_20_réssel"><text:span text:style-name="T8">A LP </text:span><text:span text:style-name="Kiemelt"><text:span text:style-name="T8">47/387 (</text:span></text:span><text:span text:style-name="T8">Veöreös Imre) az alapige jelentőset abban látja, hogy '”Isten uralmának megvalósulása a ‘mikor’ és a ‘hogyan’ kérdésének szempontjából kerül elő benne. Sajátos kettősségben feszül a válasz: (1) Isten uralma már jelen van (17,20-21), illetve (2) Isten uralma mégis eljövendő (17,22-30)”. A jelenvalóság láthatatlan, a láthatóság csak a parúziában valósul meg. V. I. a „messianizmus” tévelygésére hívja fel a figyelmet: arra a hamis reménységre, amely már itt a földön megvalósulónak, megvalósíthatónak(!) tartja Isten nyilvánvaló uralmát. Ez az uralom a hit „tárgya” marad az idők végezetéig. „Igehirdetésünket ez az imádság foglalhatja össze: jöjjön el a Te országod! Mai rejtettségében hozzám, másokhoz; s jöjjön el látható diadalmasságában az egész világhoz”. V. I. záró utalásából (2Pt 1,3-11) arra következtetek, hogy ez az evangéliumi szakasz az Eisenachi perikóparendből került át, s lett a „B”-sorozat textusa.</text:span></text:p>
      <text:p text:style-name="Átvett_20_anyagokra"><text:span text:style-name="T8">A </text:span><text:span text:style-name="Kiemelt"><text:span text:style-name="T8">63/626 (</text:span></text:span><text:span text:style-name="T19">Prőhle Károly</text:span><text:span text:style-name="T8">) három részre osztja a textust: a farizeusok kérdése és Jézus válasza Isten országának eljöveteléről (20-21); Jézus szava az Emberfia eljöveteléről (22-25); és Jézus szava az emberek magatartásáról az Emberfia eljövetelekor (26-30). Exegézise ― ez természetes ― azokat a gondolatokat szólaltatja meg, melyek később (1966) belekerültek kommentárába is. Ebben az előkészületben azonban PK egyértelműbben fogalmaz, s így a torzításokat könnyebb érzékelni. A 17,22-25 szakaszából idézem: „A villámlás hasonlata nem az Emberfia megjelenésének hirtelenségére, hanem láthatóságára utal. Nem ugyanazt fejezi ki tehát, mint a 21. vers. Ott az Isten országa megjelenésének rejtettségéről van szó Jézus személyében, itt pedig Jézus dicsőséges visszatéréséről. Ha az Emberfia megjelenik dicsőségben, akkor az mindenki számára egyszerre látható lesz, mint a villám fénye ― nem kell keresni, hol van. Végül emlékeztet Jézus arra (25), hogy az Emberfia útja nem közvetlenül, hanem a szenvedésen át vezet a megdicsőülésre. A ‘megvettetés’ szó emlékeztet Jézus szenvedése és halála okára, arra a csalódásra, amely az Emberfia első megjelenését kísérte, amikor a világot nem ítélni, hanem megmenteni jött. Ilyen módon ez a szakasz is az evangéliumot hirdeti: az Emberfia nem a világ ellen, hanem a világért jött a világba. A tanítványnak tehát ne az legyen fő gondja, mikor jön el az Emberfia dicsőségében ítélni, hanem arra tekintsen, aki eljött, hogy életét adja a világért”. Érdekes, hogy a „villámlással” kapcsolatban itt még helyesen fogalmaz, ellentétben a kommentáréval! És az is érdekes, hogy miként vetíti vissza a helyes keresztyén exegézist a zsidó-farizeus kortársak „exegézisébe”, ami viszont a történelem meghamisítása. A kortársak „csalódása Jézusban”, ami elvettetése, megvetése, passiója okozójává vált, nem azért következett be, mivel „Jézus a világot nem elítélni, hanem megmenteni jött” (noha a tétel igeszerű is, igaz is!), hanem azért, mivel „föléje helyezte magát a Törvénynek és Isten Fiává tette magát” (Jn 19,7!; vö. a sok ide vonatkozó hely közül még Jn 5,16-18 is). Az idézet arra is alkalmas, hogy megfigyelhessük a DT szólamainak gyakorlati érvényesítését. Még világosabban érzékelhető a textus eredeti mondanivalójától való elhajlás a 17,26-30 magyarázatánál: „Noé és Lót esete a rabbinizmusban az üdvösség korának, az utolsó időknek a példaképei. Jézus egyrészt arra figyelmeztet ezekkel a példákkal, hogy az Emberfia eljövetelének nem lesz előre megállapítható jele: a világban minden megy a maga megszokott rendje szerint. Másrészt azt az ítéletet is kimondja, hogy ennek ugyanolyan katasztrofális következménye lesz, mint Noé és Lót idejében. Jézus azonban nem az élet megszokott rendje: az evés, ivás, kereskedés, házasodás, építés stb. ellen szól, hanem azt hibáztatja, hogy az emberek nem tudják mindennapi életüket az Emberfia eljövetele szempontjából nézni és élni. Nem számolnak azzal, hogy minden cselekedetükről számot kell adniok Krisztus ítélőszéke előtt. (Vö.: Lk 16,19-31: a gazdag hibája is az, hogy Isten törvényére és ítéletére való tekintet nélkül élvezi gazdagságát!). Jézus itt sem arról akar tanítást adni, hogyan lesz az utolsó ítéletkor, hanem arra akar indítani, </text:span><text:soft-page-break/><text:span text:style-name="T8">hogy az ítélet napja felől nézve felelősen, a reánk bízott szolgálatot végezve éljünk (Lk 12,41-46!)”. A textus mondanivalójának ilyetén meghamisítása azért veszedelmes, mivel olyan igéket „emel be” </text:span><text:span text:style-name="Félig_20_kiemelt"><text:span text:style-name="T8">ennek </text:span></text:span><text:span text:style-name="T8">a jézusi szövegnek magyarázatába, amelyek a maguk helyén és saját összefüggésükben </text:span><text:span text:style-name="Félig_20_kiemelt"><text:span text:style-name="T8">valóban </text:span></text:span><text:span text:style-name="T8">sürgető intelmet tartalmaznak. A felsőfokú ravaszság éppen ebben rejlik, de ugyanakkor éppen így leplezhető is le: csak azt kell szem előtt tartanunk, hogy az evangéliumi igéknek ― mint természetesen Isten Igéjének általában! ― </text:span><text:span text:style-name="Félig_20_kiemelt"><text:span text:style-name="T8">saját </text:span></text:span><text:span text:style-name="T8">mondanivalójuk, üzenetük, tartalmuk van. Erre egyébként az a Prőhle professzor tanított engem (és még: </text:span><text:span text:style-name="T8">néhány „kortárs-évfolyamot”), aki itt és most fittyet hány az általa nekünk előadott exegetikai-homiletikai alapelveknek. Ez az alapelv 1952-ben még így fogalmazódott meg, jelen igénkre alkalmazva: „ha a textus Lk 17,20-30, akkor nem exegetálhatjuk bele azt a mondanivalót, ami Lk 16,19-31 ill. 12,41-46 textusainak tartalma!” Azt meg végképp nem tehetjük, hogy az amúgy is hajuknál fogva iderángatott igéknek még a nyakukat is kicsavarjuk, mint ezt a szegény 16,19-31 „Gazdag és Lázár” példázatával PK elköveti. A példázatnak semmi köze textusunkhoz, így csak annyit jegyzek meg, hogy a „Hittankönyv IV.” hasonló módon „intézi el” az antiszociális gazdagot, de közben megfeledkezik az üdvösségbe jutott Lázár érdemeinek ecseteléséről, noha ez hasonlóan „fontos” volna. ... Lám, lám! Egyetlen évtized alatt milyen hatalmas változást hoz textusértésben a DT! ... A szerző a továbbiakban felveti a kérdést: „hogyan prédikáljunk e textus alapján?” Tulajdonképpen ― bár tanította! ― nem ad témát és dispozíciót, hanem helyette a textus három gondolatkörének alkalmazott (DT‑s!) mondanivalóját szólaltatja meg. l. „Az első szakaszban </text:span><text:span text:style-name="Kiemelt"><text:span text:style-name="T8">a meghaladott ádventi várakozás </text:span></text:span><text:span text:style-name="T8">típusa jelenik meg a farizeus személyében, aki várakozásával elmaradt az események mögött, nem tud lépést tartani az újat cselekvő Istennel”. Itt helyesen mutat rá arra, hogy az a keresztyén várakozás, mely szerint Isten igazolja híveit (ítélet-tartásával) már ezen a világon (ezt nevezhetjük „messianizmusnak), Jézus szavainak félreértéseit tükrözi. Az ilyen „ádventi reménység meghaladott, ótestámentumi és farizeusi”. Hozzá kell tenni: ez a reménység a reformációban felismert </text:span><text:span text:style-name="Félig_20_kiemelt"><text:span text:style-name="T8">evangélium </text:span></text:span><text:span text:style-name="T8">félreértését is tükrözi, és visszavezet a középkor teológiai szemléletébe. 2. A második szakasz annyira jellemző torzulatot tartalmaz, hogy idézem PK szövegét: „A második szakaszban Jézus </text:span><text:span text:style-name="Kiemelt"><text:span text:style-name="T8">a világból menekülő ádventi várakozás </text:span></text:span><text:span text:style-name="T8">típusát bírálja. Ez az a keresztyénség, amely alig várja, hogy megszabaduljon a világ gondjától és bajától. Az Emberfia ezt a reménységet nem igazolja és nem teljesíti. Jézus azt kívánja tanítványaitól, hogy magukra vegyék a világ gondját és keresztjét, ahogyan ő is szolgált és szenvedett a világért. Ezen a nyomon elindulva hirdethetjük azt a jézusi eschatológiát, amely szerint az ádventi várakozás nem viszi ki az embert a világból, hanem beleállítja a szolgálatba”. Előttünk áll a diakóniailag strukturált ádvent receptje: szolgáljunk szorgosan, ez azonos azzal, amire Jézus int és amivel reménységet erősít. Mellesleg a „világ keresztjét” emeljük a vállunkra, noha Jézus beéri azzal is, ha ki-ki a saját keresztjét hordozza! 3. „A harmadik szakasz </text:span><text:span text:style-name="Kiemelt"><text:span text:style-name="T8">az ádventtelen világ </text:span></text:span><text:span text:style-name="T8">képét rajzolja elénk. Meghökkentő módon igazolja Jézus szavait: a világban az utolsó pillanatig minden a maga megszokott rendjén megy. Az előjelek hiánya nem érv az Ítélet jövetele ellen”. </text:span><text:span text:style-name="Félig_20_kiemelt"><text:span text:style-name="T8">Hozzá </text:span></text:span><text:span text:style-name="T8">kell azonban tenni: a „megszokott mederben folyó élet” </text:span><text:span text:style-name="Félig_20_kiemelt"><text:span text:style-name="T8">mindenkire </text:span></text:span><text:span text:style-name="T8">kivétel nélkül érvényes. Az már aztán egy másik kérdés, hogy a „megszokott mederben folyó élet” </text:span><text:span text:style-name="Félig_20_kiemelt"><text:span text:style-name="T8">tartalmát </text:span></text:span><text:span text:style-name="T8">mennyiben változtatja meg, ha ráhull a parúzia fénye, ill. ha sötétség foglalja el ennek a fénynek a helyét. E pont zárása ― sok „vargabetű” után! ― kiváló: </text:span><text:span text:style-name="T19">„Ahogyan Noé és Lót idejében kizárólag Isten figyelmeztetése (helyesebben: irgalmas, mentő szava) jelezte a katasztrófát, úgy ma sincs más előrejelzés, mint Jézus szava (pontosabban: evangéliumi kijelentése). Az ádventtelenségből egyedül az ő evangéliumának hirdetése és hallása vezet ki”.</text:span><text:span text:style-name="T8"> ... </text:span><text:span text:style-name="Félig_20_kiemelt"><text:span text:style-name="T8">Ezt </text:span></text:span><text:span text:style-name="T8">hirdessük ― „vargabetűk”, DT nélkül!. ... Még két megjegyzés: l. A textus az Agendában így szerepel: Lk 17,20-24(25-30). Ez azt jelenti, hogy elsődlegesen a 17,20-24 rosszul perikopált szakaszát „illik” megszólaltatnia az igehirdetőnek, s tetszésére van bízva, hogy a 17,25-30 „kiegészítését” beleveszi‑e a megszólaltatandó igébe. 2. A perikopálás módjáról is szó esik PK előkészületének végén. Olyan tanulságosnak tartom ezt a szakaszt, hogy különválasztva a textustól, visszatérek még rá.</text:span></text:p>
      <text:p text:style-name="Átvett_20_anyagokra"><text:span text:style-name="T8">A </text:span><text:span text:style-name="Kiemelt"><text:span text:style-name="T8">66/625 (</text:span></text:span><text:span text:style-name="T8">Matuz László) némileg „alkalmazott exegézisében” ― két kivételtől eltekintve ― megismétli azt a jót és rosszat, amit az előző feldolgozásokban már talált. Jó pl. az a megállapítása, hogy az „entos” („közöttetek”, „bennetek”) helyes jelentése: „közöttetek”. Rossz pl., hogy a Noé és Lót esetével kapcsolatban csak a rosszat veszi észre, a katasztrófa mellett a hirtelenséget, váratlanságot hangsúlyozza, hasonlóan az elődökhöz. Újdonságként hozzáteszi: </text:span><text:soft-page-break/><text:span text:style-name="T8">a bajok (a pusztulás) gyökere a nemtörődömség volt, hiányzott a felelős életvitel. Ez az egyik „exegetikai többlet”. A másik még feltűnőbb: az igazi ― felelős ― ádventi várakozás „az engedelmesség rögös útját járja”, így visz az exegézis rögös útja a református teológiába. ... Téma és dispozíció nincs.</text:span></text:p>
      <text:p text:style-name="Átvett_20_anyagokra"><text:span text:style-name="T8">A </text:span><text:span text:style-name="Kiemelt"><text:span text:style-name="T8">73/679 (</text:span></text:span><text:span text:style-name="T8">Szabó Gyula) „diakóniailag átstrukturálja” a perikópát is, a mondanivalóját is: a </text:span><text:span text:style-name="T8">„készenlét” foglalkoztatja, a reménységet erősítő evangélium kevésbé. Meditációja így félresiklik. Furcsa a témája: URUNK KÉSIK. Dispozíciója nem igényel kommentálást: 1. Urunk késik, mi mégis élhetünk a </text:span><text:span text:style-name="Kiemelt"><text:span text:style-name="T8">jelenlétéből (</text:span></text:span><text:span text:style-name="T8">sic!); 2. Urunk késik, mégis mellőzzük hamis megváltók és remények hajszolását; 3</text:span><text:span text:style-name="Félig_20_kiemelt"><text:span text:style-name="T8">. </text:span></text:span><text:span text:style-name="T8">Miközben Urunk késik, várjuk Őt akarata hűséges betöltésével (más szóval: „engedelmesen”). A meditáció lendületes törvényhirdetéssel zárul. Jó példa a kedvelt „más textusokba kalandozásra” is. „Ne csaljuk magunkat, meg másokat sem. Még kegyesen is meddő várakozással, önigazoló jelekkel, dátumokkal sem. A jelek megcsalnak, a dátumok az Úr kezében vannak. Úgy várjuk azért, ahogyan népéhez, szolgáihoz illik. Szeretetakarata, békeakarata, igazságakarata cselekvésével. Legyen nagyon drága számunkra az élet, az embertárs, a haza, az egész emberiség! Minden eszköz és alkalom addig, míg úton vagyunk. Addig, amíg barátokat szerezhetünk a hamis mammonból. Boldog lesz ― ígérete szerint ― az a szolga, akit a szolgáló Úr ilyen „várakozásban” talál. Készen. A derekát felövezve”.</text:span></text:p>
      <text:p text:style-name="Átvett_20_anyagokra"><text:span text:style-name="T8">A </text:span><text:span text:style-name="Kiemelt"><text:span text:style-name="T8">86/686 (</text:span></text:span><text:span text:style-name="T8">Gáncs Péter) meditációja a pietisztikus kegyesség és a megtanult DT érdekes ötvözete. Munkáján érződik, hogy a textusból és a vasárnap jellegéből adódó problémákkal igyekszik szembenézni, azokra választ találni. A </text:span><text:span text:style-name="Kiemelt"><text:span text:style-name="T8">bevezetésben </text:span></text:span><text:span text:style-name="T8">rámutat arra, hogy a textus Jézus parúziájáról szól. Úgy tűnik, mintha ismétlődnék az egyházi esztendő végén előkerülő problematika, melyet erősít az a tény is, hogy „egyes német perikóparendek Szentháromság ünnepe utáni 25. vasárnapra jelölték ki” textusunkat. A megoldást abban látja, hogy „nekünk nem feltétlenül újat kell hirdetnünk ezen a vasárnapon, hanem az ismert üzenetet kicsit másképp, frissen, ádventi kontextusban kell tovább adnunk”. Hogy mi ez a „friss üzenet” és mi az „ádventi kontextus”, arra a </text:span><text:span text:style-name="Kiemelt"><text:span text:style-name="T8">befejezésben </text:span></text:span><text:span text:style-name="T8">felel: „A Békesség Fejedelme nem csak egykor régen jött közénk, nemcsak majd egyszer valamikor jön vissza, hanem ma is közöttünk VAN! ‘Jézus még MA vár!’ ― várja, hogy ádventben, karácsonyra készülve igazán őt várjuk, aki közöttünk VAN!” A megoldás életünk sokféle problémájára, ill. a hiányzó vagy elhibázott adventi várakozásunkra Jézus </text:span><text:span text:style-name="Kiemelt"><text:span text:style-name="T8">jelenlétében </text:span></text:span><text:span text:style-name="T8">van adva számunkra. Áldása, ajándéka ― melyet elkészített ― „most is a mienk </text:span><text:span text:style-name="Kiemelt"><text:span text:style-name="T8">lehet</text:span></text:span><text:span text:style-name="T8">” abban az esetben, ha nem akadályozzuk meg „Isten végső </text:span><text:span text:style-name="Kiemelt"><text:span text:style-name="T8">tervének</text:span></text:span><text:span text:style-name="T8">” valóra váltását. ... Lényegében együtt van mindaz az „alapanyag”, amiből a DT konyháján kifőzhető az ádvent 2. vasárnapi „ízletes” lelki eledel. … GP </text:span><text:span text:style-name="Kiemelt"><text:span text:style-name="T8">exegetikai </text:span></text:span><text:span text:style-name="T8">búvárkodásának két pozitív eleme van. Az egyik; az „</text:span><text:span text:style-name="Kiemelt"><text:span text:style-name="T8">entos hymon</text:span></text:span><text:span text:style-name="T8">” („közöttetek”, ill. „bennetek”) fordítási-értelmezési alternatívájában helyesen dönt a „közöttetek” mellett. A másik: az „</text:span><text:span text:style-name="Kiemelt"><text:span text:style-name="T8">idu</text:span></text:span><text:span text:style-name="T8">” („íme”) kötőszócskával kapcsolatban ismerteti R. Bultmann és J. Jeremias feltevését, mely szerint „ez a szócska utal Isten Országának megdöbbentően hirtelen eljövetelére”; a gondolat azonban később egyáltalán nem kerül elő. A teológiai erőltetettség nyilvánvaló volta mellett az is világos, hogy egyszerű nyelvtani hibával találkozunk; a szónak ui. nincs ilyen jelentésárnyalata (vö. Varga Zs. Szótára, 460-461. hasáb). Mivel az illusztris szerzők kiváló nyelvismerete felől nincsenek kétségeim, attól tartok, hogy GP nem egészen pontosan értette meg szövegüket.</text:span></text:p>
      <text:p text:style-name="Átvett_20_anyagokra"><text:span text:style-name="T8">A </text:span><text:span text:style-name="Kiemelt"><text:span text:style-name="T8">86/689 (</text:span></text:span><text:span text:style-name="T8">Győr Sándor) kereken tíz szerzőtől hoz idézeteket. Közülük Grünvalszky Károly, Budaker Oszkár és Karl Rahner gondolataira hívom fel Olvasóim figyelmét.</text:span></text:p>
      <text:p text:style-name="Átvett_20_anyagokra"><text:span text:style-name="T8">A </text:span><text:span text:style-name="Kiemelt"><text:span text:style-name="T8">93/363 (</text:span></text:span><text:span text:style-name="T8">Kiss Miklós) meditációjának döbbenetes a címe; a „GODOT-RA VÁRVA?” önleleplező módon mutatja, hogy ― miközben kinyitjuk Bibliánkat ― mi minden „jut eszünkbe”. ... A bevezető szakasz a teológiai hozzáállásról ad hű képet: „Az előző vasárnap igéje szeretetteljes </text:span><text:span text:style-name="Kiemelt"><text:span text:style-name="T8">hívást </text:span></text:span><text:span text:style-name="T8">tartogatott Isten országába. Amikor </text:span><text:span text:style-name="Kiemelt"><text:span text:style-name="T8">meghirdette </text:span></text:span><text:span text:style-name="T8">Jézus az ‘Úr kedves esztendejét’, még </text:span><text:span text:style-name="Kiemelt"><text:span text:style-name="T8">választási lehetőséget ajánlott</text:span></text:span><text:span text:style-name="T8">. A mi felelős </text:span><text:span text:style-name="Kiemelt"><text:span text:style-name="T8">döntésünkön múlott: elfogadjuk‑e </text:span></text:span><text:span text:style-name="T8">hívását, </text:span><text:span text:style-name="Kiemelt"><text:span text:style-name="T8">vagy </text:span></text:span><text:span text:style-name="T8">pedig </text:span><text:span text:style-name="Kiemelt"><text:span text:style-name="T8">elutasítjuk </text:span></text:span><text:span text:style-name="T8">azt. Mostani igénk már nem ad ilyen </text:span><text:span text:style-name="Kiemelt"><text:span text:style-name="T8">választási lehetőséget</text:span></text:span><text:span text:style-name="T8">. Isten országának és az Emberfia eljövetelének pillanata </text:span><text:span text:style-name="Kiemelt"><text:span text:style-name="T8">az igazságos ítélet </text:span></text:span><text:span text:style-name="T8">kezdetét jelenti. Akkor már nem lesz lehetőség a </text:span><text:span text:style-name="Kiemelt"><text:span text:style-name="T8">taktikázásra</text:span></text:span><text:span text:style-name="T8">, változtatásra.” Az egész szakasz szörnyű. Vastagítva (az eredetiben: aláhúzással) mégis megjelöltem a hitvallásellenes (vö. ÁH. II. és IV. cikkelye), valamint az exegetikai tévedéseket. A markánsan megfogalmazott szemipelagianizmust a „rajtunk múlik” tételben lehet összegezni. Az exegetikai tévedés abban </text:span><text:soft-page-break/><text:span text:style-name="T8">áll, hogy KM az „ítélettartásra” futtatja ki a textus mondanivalóját. A DT jellegzetes tanítása szólal meg az exegézist záró mondatban: Jézus tanításának végső kicsengése az, hogy az ítélet felől nézve, állandó készenlétben, a ránk bízott szolgálattal éljünk és várjuk Isten </text:span><text:span text:style-name="T8">országának eljövetelét”. Vázlatpontjai: 1. Mikor jön el Isten országa?; 2. Hogyan jön el Isten országa?; 3. Hogyan készüljünk Isten országának eljövetelére? Tetszetős, felszínes és „alulról építkező”, így felel meg a DT változatlanul meghatározó eszmerendszerének.</text:span></text:p>
      <text:p text:style-name="P26">+</text:p>
      <text:p text:style-name="P26">PRŐHLE PROFESSZOR A PERIKOPÁLÁSRÓL</text:p>
      <text:p text:style-name="Átvett_20_anyagok_20_réssel"><text:span text:style-name="T8">A </text:span><text:span text:style-name="Kiemelt"><text:span text:style-name="T8">LP 63/628-629. </text:span></text:span><text:span text:style-name="T8">oldalain ezt találjuk: „A jobb megértés érdekében ezen a helyen rövid magyarázatot kell fűznünk a zárójeles szakaszokat tartalmazó perikópáinkhoz. Agendánkban a zárójel a perikópáknál is azt jelenti, hogy a zárójelbe tett szakaszt a lelkészek saját választásuk szerint használhatják vagy elhagyhatják. Arra azonban figyelnünk kell, hogy az ilyen perikópáknál rendszerint eltolódik a hangsúly aszerint, hogy a rövidebb vagy a hosszabb szakaszt választjuk. Például: Józsué 24,14-18(19-24) Újév utáni vasárnap. Ha csak az első szakaszt vesszük, akkor a hangsúly Isten jóságára esik, amely kiváltja ezt a hitvallást: ‘Ő a mi Istenünk!’ Ha azonban hozzávesszük a második szakaszt, akkor erős hangsúly esik arra is, hogy Isten szolgálatára méltatlanok vagyunk, és ezért Isten szolgálata feltételezi a megtérést. Vagyis az első esetben inkább Isten kegyelmén, a második esetben a szolgálat elkötelezésén van a hangsúly. Vagy: Csel 1,12-14(15-20) Húsvét u. 6. vnp. Az első szakasz külön véve hangsúlyozza, hogy a földön szolgáló gyülekezet imádsággal készül szolgálatára. Ha hozzávesszük a második szakaszt, akkor arra is hangsúly esik, hogy a gyülekezet igyekszik gondoskodni a reábízott szolgálat elvégzéséről. Több esetben azonban egy-egy igeszakasz azért került zárójelbe, mert a perikópához tartozik ugyan a megértés szempontjából, de vagy túlságosan elnyújtaná az alapigét, vagy nehezebben érthető kifejezéseivel megterhelné igehirdetésünket. Előbbire példa: Csel 9,1-7(8-20) Szth. u. 5. vnp.: hosszú; utóbbira: Jel 2,1-5(6-7) Ádvent 1. vnp.: nehéz.</text:span></text:p>
      <text:p text:style-name="P30">A mi perikópánknál a rövidebb szakasz használata esetén arra esik a hangsúly, hogy az ítéletre eljövendő Jézus már eljött, hogy kegyelmet kapjon a világ. Ha a zárójeles részt is hozzávesszük, akkor inkább azt kell megmutatnunk, hogyan látjuk életünket és szolgálatunkat az eljövendő ítélet és az eljött kegyelem szemszögéből”.</text:p>
      <text:p text:style-name="P30">A professzor magas színvonalon bemutatja: hogyan lehet manipulálni a textusokat annak érdekében, hogy a mi sajátos szempontjainknak megfeleljenek.</text:p>
      <text:p text:style-name="Könyvadatsor"><text:span text:style-name="Hivatkozás"><text:span text:style-name="T8">(</text:span></text:span><text:span text:style-name="Név_20_hivatkozásban"><text:span text:style-name="T8">Ravasz László</text:span></text:span><text:span text:style-name="Hivatkozás"><text:span text:style-name="T8">: </text:span></text:span><text:span text:style-name="Mű_20_címe"><text:span text:style-name="T8">Az Ó/Újszövetség magyarázata</text:span></text:span><text:span text:style-name="Hivatkozás"><text:span text:style-name="T8">. </text:span></text:span><text:span text:style-name="Cégnév"><text:span text:style-name="T8">Kálvin Kiadó</text:span></text:span><text:span text:style-name="Hivatkozás"><text:span text:style-name="T8">)</text:span></text:span><text:span text:style-name="T8">:</text:span></text:p>
      <text:p text:style-name="P25">16. MOST ÉS ITT (17,20―37)</text:p>
      <text:p text:style-name="Átvett_20_anyagok_20_réssel"><text:span text:style-name="T8">Az újabb reformátori teológia képviselői </text:span><text:span text:style-name="Félig_20_kiemelt"><text:span text:style-name="T8">(Barth </text:span></text:span><text:span text:style-name="T8">és társai) sokat használják ezt a kifejezést: </text:span><text:span text:style-name="Félig_20_kiemelt"><text:span text:style-name="T8">most és itt. </text:span></text:span><text:span text:style-name="T8">— Azt akarják mondani vele, hogy a hit konkrétum, olyan valami, ami az adott pillanatban realitás: tehát nem múlt (szent történet), nem jövő (ábránd, utópia); nem távoli dolog: palesztinai vagy római, genfi; hanem éppen itt, éppen most valóság: a hit és engedelmesség ügye.</text:span></text:p>
      <text:p text:style-name="P30">A felolvasott részben is az a kérdés, mikor jő el Isten Országa; hol jelenik meg a Messiás? Erre felel Jézus.</text:p>
      <text:p text:style-name="P30"><text:span text:style-name="T18">Először is az tetszik ki a feleletéből, hogy Isten Országa eljövetele és a Messiás megjelenése egy dolog.</text:span><text:span text:style-name="T29"> Isten országa a Messiás eljövetelében jelenik meg. De itt </text:span><text:span text:style-name="T18">látnunk kell, hogy a) Jézusban a Messiás már eljött, Isten Országa benne megjelent. („Itt van tiköztetek” [entos hümōn].) b) Ez a megjelenés azonban még titok (nem szemmel látható), mert még a Messiásnak meg kell halnia, fel kell támadnia, mennybe kell mennie. A második eljövetele azonban nem lesz titok, nem lesz elrejtett dolog; éppen olyan nyilvánvaló lesz, mint egy villámlás, amely elhat kelettől nyugatig.</text:span></text:p>
      <text:p text:style-name="P30"><text:soft-page-break/>Levonhatjuk tehát a következő tanításokat</text:p>
      <text:p text:style-name="P30">a) <text:span text:style-name="T18">A farizeusok tudni akarják az időpontot, hogy akkorra készen legyenek, addig pedig </text:span><text:span text:style-name="T18">szabadon éljenek, mint Noé idejében az emberek, vagy a Lót meneküléséig a sodomabeliek. Jézus állandó készenlétre, vigyázásra int</text:span>, mintha bármely percben bekövetkeznék.</text:p>
      <text:p text:style-name="P30">b) <text:span text:style-name="T18">A parousia, az ítélet Istennek olyan különös és grandiózus tényei, mint a teremtés, vagy a váltság: ezt nem lehet kiszámítani, életünkbe bekalkulálni.</text:span> Nincs rá szabály, csak engedelmesség.</text:p>
      <text:p text:style-name="P32">c) <text:span text:style-name="T29">A választottak megmenekülnek, az elvetettek elvesznek. Kik? — Nem tudja senki. A végítélet a félelem és a bizalom nagy kockázata.</text:span></text:p>
      <text:p text:style-name="P32">d) Jézus nagyobb, hogysem helyhez és időhöz lehetne kötni. Ne keresd a pusztában, ne keresd egy palotában. Jézus tegnap és ma és mindörökké ugyanaz, s Jézus mindenütt Jézus: melletted és Afrika dzsungeleiben, a templomokban és a lazarettekben [= szegények kórházaiban].</text:p>
      <text:p text:style-name="P34">e) De eljövetele egészen személyes és konkrét: ezt megmenti, azt nem, ezt felviszi, azt nem.</text:p>
      <text:p text:style-name="P34">f) Fogd a kezét, ne nézz hátra! Emlékezz a Lót feleségére! Siess!</text:p>
      <text:p text:style-name="P34">g) A keselyűk állandóan figyelik és látják egymást. Országrészek felett is olyan összefüggő társaság, mint a méhek. Mihelyt halott [hever] valahol, egy azonnal meglátja. Annak a mozdulása jelt ad a másiknak, s így tovább egymással roppant távolságban is összefüggő seregnek, s már ott vannak a centrumnál: a hullánál.</text:p>
      <text:p text:style-name="P34">A láthatatlan és látható világ ilyen titkosan és ilyen bizonyosan össze van kapcsolva a Nagy Központtal, Jézus személyével. Ne kérdezzétek azt, hol, mikor —, higgyetek benne, s mindent megtudtok idejében.</text:p>
      <text:p text:style-name="Könyvadatsor"><text:span text:style-name="Hivatkozás"><text:span text:style-name="T8">(</text:span></text:span><text:span text:style-name="Mű_20_címe"><text:span text:style-name="T8">A Biblia ismerete kommentársorozat</text:span></text:span><text:span text:style-name="Hivatkozás"><text:span text:style-name="T8">. </text:span></text:span><text:span text:style-name="Cégnév"><text:span text:style-name="T8">Keresztyén Ismeretterjesztő Alapítvány</text:span></text:span><text:span text:style-name="Hivatkozás"><text:span text:style-name="T8">)</text:span></text:span><text:span text:style-name="T8">:</text:span></text:p>
      <text:p text:style-name="Átvett_20_anyagok_20_réssel"><text:span text:style-name="Félig_20_kiemelt"><text:span text:style-name="T8">b.<text:tab/>Jézus tanítása az Isten országa jelenlétéről (17:20-37)</text:span></text:span></text:p>
      <text:p text:style-name="Átvett_20_anyagokra"><text:span text:style-name="Félig_20_kiemelt"><text:span text:style-name="T8">(Mt 24:23-28, 37-41)</text:span></text:span></text:p>
      <text:p text:style-name="Átvett_20_anyagokra"><text:span text:style-name="Kiemelt"><text:span text:style-name="T8">17:20-21. A farizeusok megkérdezték Jézust, hogy </text:span></text:span><text:span text:style-name="Kiemelt"><text:span text:style-name="T19">mikor jön el az Isten országa. </text:span></text:span><text:span text:style-name="T19">Ez logikus kérdés volt, hiszen már jó ideje prédikálta, hogy közel van az Isten országa. Jézus kétféleképpen válaszolt a kérdésre. Először elmondta, hogy a farizeusok képtelenek felismerni az Isten országa eljövetelét a saját megfigyeléseik alapján. Másodszor megmondta nekik, hogy az Isten országa közöttük van.</text:span><text:span text:style-name="T8"> Gyakran értik félre a „közöttetek van” kifejezést. A farizeusok elutasították Jézust mint Messiást, és nem hittek. (Határozottan más csoportot alkottak, mint a tanítványok, akiket Jézus külön megszólít a 22. versben.) Tehát </text:span><text:span text:style-name="T19">nem lett volna értelme, ha Jézus azt mondta volna a farizeusoknak, hogy az Isten országa bennük van, mintha az valamilyen lelki (szellemi) ország lenne. Ezért jó az </text:span><text:span text:style-name="Félig_20_kiemelt"><text:span text:style-name="T19">entos hymón </text:span></text:span><text:span text:style-name="T19">kifejezés magyar fordítása: közöttetek.</text:span><text:span text:style-name="T34"> Egyesek szerint itt azon van a hangsúly, hogy „karnyújtásnyi távolságban” vagy „a saját dolgaitok között”. </text:span><text:span text:style-name="T19">Jézus mondanivalója az, hogy ő ott áll közöttük. Csak annyit kellett volna tenniük, hogy elismerik: ő a Messiás, aki bevihet az Isten országába; és akkor eljön az ő országa.</text:span></text:p>
      <text:p text:style-name="Átvett_20_anyagokra"><text:span text:style-name="Kiemelt"><text:span text:style-name="T8">17:22-25. </text:span></text:span><text:span text:style-name="T8">Ezután Jézus több mindent elmondott tanítványainak az Isten országáról. Először is azt mondta, hogy jönnek majd napok, amikor a tanítványok szeretnék látni őt, amint visszajön, de nem fogják (22. v.). Másodszor, </text:span><text:span text:style-name="T19">amikor az Isten országa eljön, mindenki tudni fog róla (23-24. v.). Az nem valami rejtett (értsd: csak belső, lelki) ország lesz. Olyan ország lesz, amiről az egész világ tudni fog.</text:span><text:span text:style-name="T8"> Olyan lesz az ő megjelenése, mint ahogyan a villám cikázik (vö. Mt 24:27, 30). </text:span><text:span text:style-name="T34">Harmadszor, Jézus elmondta tanítványainak, hogy még </text:span><text:span text:style-name="Kiemelt"><text:span text:style-name="T34">sokat kell neki szenvednie, </text:span></text:span><text:span text:style-name="T34">mielőtt eljön az Isten országa</text:span><text:span text:style-name="T8"> (Lk 17:25).</text:span></text:p>
      <text:p text:style-name="Átvett_20_anyagokra"><text:span text:style-name="Kiemelt"><text:span text:style-name="T8">17:26-27. </text:span></text:span><text:span text:style-name="T8">Ezután Jézus az Isten országa </text:span><text:span text:style-name="T19">eljövetelét a Noé napjaiban bekövetkezett özönvízhez, és Sodoma ítéletéhez hasonlította (29. v.). E két esemény említésével Jézus hangsúlyozta az Isten országával együtt járó ítéletet. Amikor megalapítja országát, meg fogják ítélni az embereket aszerint, hogy bemehetnek‑e oda.</text:span><text:span text:style-name="T8"> Ebben a szakaszban (17:26-35) Jézus nem az elragadtatásról beszélt, hanem az országba való belépés előtti ítéletről.</text:span></text:p>
      <text:p text:style-name="Átvett_20_anyagokra"><text:span text:style-name="T8">Jézus emlékeztette tanítványait, hogy Noé napjaiban az emberek nem voltak készen az </text:span><text:span text:style-name="Félig_20_kiemelt"><text:span text:style-name="T8">özönvízre, </text:span></text:span><text:span text:style-name="T8">és ezért mind </text:span><text:span text:style-name="Kiemelt"><text:span text:style-name="T8">elpusztultak </text:span></text:span><text:span text:style-name="T8">(1Móz 6). Ugyanez lesz a probléma, amikor eljön az Isten országa: az emberek nem lesznek készen.</text:span></text:p>
      <text:p text:style-name="Átvett_20_anyagokra"><text:span text:style-name="Kiemelt"><text:span text:style-name="T8">17:28-33. Éppen úgy </text:span></text:span><text:span text:style-name="T8">az anyagias, közömbös sodomaiak (ettek, ittak, adtak, vettek, ültettek, építettek) sem készültek fel Isten ítéletére (1Móz 19). Bűnben éltek, megfeledkezve Istenről. Ezért Isten elpusztított mindenkit. </text:span><text:span text:style-name="T19">Jézus emlékeztette követőit, hogy ne kötődjenek </text:span><text:soft-page-break/><text:span text:style-name="T19">anyagi javaikhoz az Isten országa eljövetelekor, mert nekik is olyan ítéletben lesz részük, mint Lót feleségének.</text:span><text:span text:style-name="T8"> {</text:span></text:p>
      <text:p text:style-name="P34">} Akik dolgoznak, vagy pihennek a háztetőn (Palesztinában sok a lapos tetejű ház) ne próbálják kimenteni javaikat a házukból. Azok se menjenek haza, akik a mezőn dolgoznak, hogy megmentsék javaikat. Minden késedelem végzetes lehet. Aki tehát meg akarja tartani az életét (Lk 17:33) azzal, hogy visszamegy értékeiért, elveszti azt.</text:p>
      <text:p text:style-name="Átvett_20_anyagok_20_-_20_textusbővítésre"><text:span text:style-name="Kiemelt"><text:span text:style-name="T8">17:34-36. </text:span></text:span><text:span text:style-name="T8">Jézus azt állította, hogy egyesek felvétetnek </text:span><text:span text:style-name="T21">az ítéletre</text:span><text:span text:style-name="T8">. A világ egy részén ez éjjel következik be (az emberek ágyban lesznek); máshol nappal (az emberek napi feladataikat végzik, mint pl. őrölnek). </text:span><text:span text:style-name="T21">A „felvétetnek” (más fordításban „elvétetnek”) kifejezés utalhat arra, hogy elvétetnek az ítéletre, nem pedig felvétetnek az elragadtatásban. Akik otthagyatnak, azok bemennek Isten országába.</text:span><text:span text:style-name="T8"> (Egyes kéziratok hozzáteszik a 36. vershez: „Ketten lesznek a mezőn; az egyik felvétetik, a másik ott hagyatik”. Nagyon valószínű, hogy ez azért lett beillesztve, hogy összhangba hozza ezt az igeszakaszt a Mt 24:40-nel).</text:span></text:p>
      <text:p text:style-name="Átvett_20_anyagok_20_-_20_textusbővítésre"><text:span text:style-name="Kiemelt"><text:span text:style-name="T8">17:37. </text:span></text:span><text:span text:style-name="T8">A tanítványok azt kérdezték, hogy hova vitetnek fel (vagy el). </text:span><text:span text:style-name="T25">Jézus rejtélyes válaszát — „Ahol a tetem, oda gyűlnek a saskeselyűk is” — sokféleképpen értelmezték már. Az tűnik a legjobb magyarázatnak, hogy Jézus ezzel megerősítette: ezek az emberek az ítéletre kerülnek.</text:span><text:span text:style-name="T8"> Amint egy holttest azt váltja ki, hogy „összegyűljenek” rajta a keselyűk, úgy a halál kiváltja az ítéletet, ha valaki nem készült fel az Isten országára (vö. Mt 24:28; Jel 19:17-19).</text:span></text:p>
      <text:p text:style-name="Könyvadatsor"><text:span text:style-name="Hivatkozás"><text:span text:style-name="T8">(</text:span></text:span><text:span text:style-name="Név_20_hivatkozásban"><text:span text:style-name="T8">William MacDonald</text:span></text:span><text:span text:style-name="Hivatkozás"><text:span text:style-name="T8">: </text:span></text:span><text:span text:style-name="Mű_20_címe"><text:span text:style-name="T8">Újszövetségi kommentár</text:span></text:span><text:span text:style-name="Hivatkozás"><text:span text:style-name="T8">. </text:span></text:span><text:span text:style-name="Cégnév"><text:span text:style-name="T8">Evangéliumi Kiadó</text:span></text:span><text:span text:style-name="Hivatkozás"><text:span text:style-name="T8">)</text:span></text:span><text:span text:style-name="T8">:</text:span></text:p>
      <text:p text:style-name="Átvett_20_anyagok_20_réssel"><text:span text:style-name="Kiemelt"><text:span text:style-name="T8">F)<text:tab/>A királyság eljöveteléről (17,20-37)</text:span></text:span></text:p>
      <text:p text:style-name="Átvett_20_anyagok_20_réssel"><text:span text:style-name="Kiemelt"><text:span text:style-name="T8">17,20-21</text:span></text:span><text:span text:style-name="T8"> Nehéz eldönteni, hogy vajon </text:span><text:span text:style-name="Kiemelt"><text:span text:style-name="T8">a farizeusok</text:span></text:span><text:span text:style-name="T8"> őszinték voltak‑e, amikor </text:span><text:span text:style-name="Kiemelt"><text:span text:style-name="T8">a királyságról</text:span></text:span><text:span text:style-name="T8"> kérdeztek, vagy csak gúnyolódtak? Azt azonban tudjuk, hogy mint zsidók reményt tápláltak a királysággal kapcsolatban, amely nagy hatalommal és dicsőséggel kezdődik. Külső jeleket és nagy politikai felemelkedést vártak. Az Úr azt mondta nekik: </text:span><text:span text:style-name="Kiemelt"><text:span text:style-name="T8">„Az Isten királysága nem szemmel láthatólag jő el.”</text:span></text:span><text:span text:style-name="T8"> Legalábbis jelenlegi formájában </text:span><text:span text:style-name="Kiemelt"><text:span text:style-name="T8">nem jött</text:span></text:span><text:span text:style-name="T8"> külsőképpen látható módon, mivel nem látható, földi időbeli királyság, amelyre rá lehet mutatni, hogy </text:span><text:span text:style-name="Kiemelt"><text:span text:style-name="T8">itt</text:span></text:span><text:span text:style-name="T8"> vagy </text:span><text:span text:style-name="Kiemelt"><text:span text:style-name="T8">ott</text:span></text:span><text:span text:style-name="T8"> van. Ahogyan az Úr mondta, </text:span><text:span text:style-name="Kiemelt"><text:span text:style-name="T8">Isten királysága</text:span></text:span><text:span text:style-name="T8"> inkább </text:span><text:span text:style-name="Kiemelt"><text:span text:style-name="T8">bennetek</text:span></text:span><text:span text:style-name="T8">, vagy jobban kifejezve </text:span><text:span text:style-name="Félig_20_kiemelt"><text:span text:style-name="T19">közöttetek </text:span></text:span><text:span text:style-name="T19">van. Az Úr Jézus ezt nem érthette úgy, hogy a királyság a valóságban a farizeusok szívében volt, mert ezek a megkeményedett vallásos képmutatók nem engedtek teret szívükben Krisztusnak, a királynak. De úgy értette, hogy </text:span><text:span text:style-name="Kiemelt"><text:span text:style-name="T19">Isten királysága</text:span></text:span><text:span text:style-name="T19"> közöttük van.</text:span><text:span text:style-name="T8"> Ő volt Izráel igazi királya, aki végezte csodáit, és bemutatta megbízólevelét, hogy mindenki lássa. A farizeusok nem akarták elfogadni. Így, bár Isten királysága bemutatkozott nekik, mégsem vették észre.</text:span></text:p>
      <text:p text:style-name="Átvett_20_anyagokra"><text:span text:style-name="Kiemelt"><text:span text:style-name="T8">17,22</text:span></text:span><text:span text:style-name="T8"> </text:span><text:span text:style-name="T19">A farizeusokhoz beszélve az Úr úgy írta le a királyságot, mint ami már eljött. Amikor a </text:span><text:span text:style-name="Kiemelt"><text:span text:style-name="T19">tanítványokhoz</text:span></text:span><text:span text:style-name="T19"> beszélt, a királyságról, mint jövőbeni eseményről szólt, amelyet második eljövetelekor állítanak fel.</text:span><text:span text:style-name="T34"> Először azt az időszakot írta le, amely első és második eljövetele közé esik. Olyan </text:span><text:span text:style-name="Kiemelt"><text:span text:style-name="T34">napok jönnek, amikor</text:span></text:span><text:span text:style-name="T34"> a tanítványok </text:span><text:span text:style-name="Kiemelt"><text:span text:style-name="T34">kívánnak látni egyet az Emberfiának napjaiból</text:span></text:span><text:span text:style-name="T34">, de </text:span><text:span text:style-name="Kiemelt"><text:span text:style-name="T34">nem látnak</text:span></text:span><text:span text:style-name="T34">. Más szóval, sóvárogni fognak </text:span><text:span text:style-name="Kiemelt"><text:span text:style-name="T34">egy olyan nap</text:span></text:span><text:span text:style-name="T34"> után, amikor velük volt a földön, és élvezték a drága közösséget vele.</text:span><text:span text:style-name="T8"> Azok a napok bizonyos értelemben előízét adták annak az időnek, amikor vissza fog térni hatalomban és nagy dicsőségben.</text:span></text:p>
      <text:p text:style-name="Átvett_20_anyagokra"><text:span text:style-name="Kiemelt"><text:span text:style-name="T8">17,23-24</text:span></text:span><text:span text:style-name="T8"> </text:span><text:span text:style-name="T34">Sok hamis Krisztus támad majd, és a vezetők be fogják jelenteni, hogy eljött a Messiás. De az Ő követőit ne tévessze meg semmi ilyen hamis riasztás. Krisztus második eljövetele olyan látható és annyira eltéveszthetetlen lesz, </text:span><text:span text:style-name="Kiemelt"><text:span text:style-name="T34">mint a villámlás</text:span></text:span><text:span text:style-name="T34">, amely az ég egyik szélétől a másikig fénylik.</text:span></text:p>
      <text:p text:style-name="Átvett_20_anyagokra"><text:span text:style-name="Kiemelt"><text:span text:style-name="T8">17,25</text:span></text:span><text:span text:style-name="T8"> Az Úr Jézus ismét elmondta tanítványainak, hogy </text:span><text:span text:style-name="T19">mielőtt ezek közül bármi megtörténhetne, </text:span><text:span text:style-name="Kiemelt"><text:span text:style-name="T19">neki szenvednie kell, és elvettetnie ettől a nemzedéktől</text:span></text:span><text:span text:style-name="T19">.</text:span></text:p>
      <text:p text:style-name="Átvett_20_anyagokra"><text:span text:style-name="Kiemelt"><text:span text:style-name="T8">17,26-27</text:span></text:span><text:span text:style-name="T8"> </text:span><text:span text:style-name="T34">Visszatérve arra az időszakra, </text:span><text:span text:style-name="T19">amikor majd uralkodni jön, az Úr azt tanította, hogy azok </text:span><text:span text:style-name="Kiemelt"><text:span text:style-name="T19">a napok</text:span></text:span><text:span text:style-name="T19">, amelyek közvetlenül megelőzik ezeket a dicső eseményeket, hasonlóak lesznek </text:span><text:span text:style-name="Kiemelt"><text:span text:style-name="T19">Nóé napjaihoz</text:span></text:span><text:span text:style-name="T34">. Az emberek </text:span><text:span text:style-name="Kiemelt"><text:span text:style-name="T34">esznek, isznak, házasodnak és férjhez mennek</text:span></text:span><text:span text:style-name="T34">. Ezek nem rossz dolgok. Normális, törvényes emberi tevékenységek. A gonoszság az, hogy az emberek ezeknek a dolgoknak élnek, és nem gondolnak Istenre, vagy nincs rá idejük. Miután </text:span><text:span text:style-name="Kiemelt"><text:span text:style-name="T34">Nóé</text:span></text:span><text:span text:style-name="T34"> és családja </text:span><text:span text:style-name="Kiemelt"><text:span text:style-name="T34">bement a bárkába, eljött az özönvíz és elpusztította</text:span></text:span><text:span text:style-name="T34"> az emberiség többi részét. Ehhez hasonlóan </text:span><text:span text:style-name="T19">Krisztus második eljövetele ítélet lesz majd azoknak, akik elutasították kegyelmének felajánlását.</text:span></text:p>
      <text:p text:style-name="Átvett_20_anyagokra"><text:span text:style-name="Kiemelt"><text:span text:style-name="T8">17,28-30</text:span></text:span><text:span text:style-name="T8"> Az Úr még azt is mondta, hogy a második eljövetelét megelőző napok hasonlóak </text:span><text:soft-page-break/><text:span text:style-name="T8">lesznek </text:span><text:span text:style-name="Kiemelt"><text:span text:style-name="T8">Lót</text:span></text:span><text:span text:style-name="T8"> napjaihoz. Addigra a civilizáció valamelyest előrehaladt. Az emberek nemcsak ettek, ittak, hanem </text:span><text:span text:style-name="Kiemelt"><text:span text:style-name="T8">vettek, adtak, ültettek és építettek</text:span></text:span><text:span text:style-name="T8"> is. Az ember arra törekedett, hogy elhozza a béke és a jólét aranykorát Isten nélkül. Azon a </text:span><text:span text:style-name="Kiemelt"><text:span text:style-name="T8">napon</text:span></text:span><text:span text:style-name="T8"> azonban, </text:span><text:span text:style-name="Kiemelt"><text:span text:style-name="T8">amelyen Lót</text:span></text:span><text:span text:style-name="T8"> feleségével és lányaival </text:span><text:span text:style-name="Kiemelt"><text:span text:style-name="T8">kiment Sodomából, tűz és kénkő esett az égből, és elpusztította</text:span></text:span><text:span text:style-name="T8"> azt a gonosz várost. </text:span><text:span text:style-name="Kiemelt"><text:span text:style-name="T8">Így lesz azon a napon is, amikor az Emberfia megjelenik.</text:span></text:span><text:span text:style-name="T8"> Azok, akik a gyönyörökkel, saját kedvteléseikkel és adásvétellel lesznek elfoglalva, elpusztulnak.</text:span></text:p>
      <text:p text:style-name="Átvett_20_anyagok_20_-_20_textusbővítésre"><text:span text:style-name="Kiemelt"><text:span text:style-name="T8">17,31 </text:span></text:span><text:span text:style-name="T8">Lesz egy </text:span><text:span text:style-name="Kiemelt"><text:span text:style-name="T8">nap</text:span></text:span><text:span text:style-name="T8">, amikor a földi dolgokhoz való ragaszkodás veszélyezteti az ember életét. Ha </text:span><text:span text:style-name="Kiemelt"><text:span text:style-name="T8">a háztetőn</text:span></text:span><text:span text:style-name="T8"> van, </text:span><text:span text:style-name="Kiemelt"><text:span text:style-name="T8">ne</text:span></text:span><text:span text:style-name="T8"> próbáljon meg kimenteni semmilyen vagyontárgyat a </text:span><text:span text:style-name="Kiemelt"><text:span text:style-name="T8">házból</text:span></text:span><text:span text:style-name="T8">. Ha </text:span><text:span text:style-name="Kiemelt"><text:span text:style-name="T8">a mezőn</text:span></text:span><text:span text:style-name="T8"> van, </text:span><text:span text:style-name="Kiemelt"><text:span text:style-name="T8">ne térjen vissza</text:span></text:span><text:span text:style-name="T8"> a házához. Meneküljön azokról a helyekről, ahova az ítélet zúdul.</text:span></text:p>
      <text:p text:style-name="Átvett_20_anyagok_20_-_20_textusbővítésre"><text:span text:style-name="Kiemelt"><text:span text:style-name="T8">17,32 </text:span></text:span><text:span text:style-name="T8">Noha </text:span><text:span text:style-name="Kiemelt"><text:span text:style-name="T27">Lót feleségét</text:span></text:span><text:span text:style-name="T27"> szinte erőszakkal kimentették Sodomából, szíve a városban maradt. Ezt jelezte az a tény, hogy hátrafordult. Ő nem volt Sodomában, de Sodoma benne volt. Ennek eredményeképpen Isten sóoszloppá változtatva elpusztította.</text:span></text:p>
      <text:p text:style-name="Átvett_20_anyagok_20_-_20_textusbővítésre"><text:span text:style-name="Kiemelt"><text:span text:style-name="T8">17,33 </text:span></text:span><text:span text:style-name="T8">Ha </text:span><text:span text:style-name="Kiemelt"><text:span text:style-name="T8">valaki csak a fizikai biztonsággal törődve igyekszik az életét megtartani</text:span></text:span><text:span text:style-name="T8">, és nem törődik a lelkével, </text:span><text:span text:style-name="Kiemelt"><text:span text:style-name="T8">elveszti</text:span></text:span><text:span text:style-name="T8">. Másrészt viszont, ha valaki </text:span><text:span text:style-name="Kiemelt"><text:span text:style-name="T8">elveszíti életét</text:span></text:span><text:span text:style-name="T8"> a nagy nyomorúság alatt az Úr iránti hűsége miatt, </text:span><text:span text:style-name="Kiemelt"><text:span text:style-name="T8">megőrzi</text:span></text:span><text:span text:style-name="T8"> az örökkévalóságra.</text:span></text:p>
      <text:p text:style-name="Átvett_20_anyagok_20_-_20_textusbővítésre"><text:span text:style-name="Kiemelt"><text:span text:style-name="T8">17,34-36</text:span></text:span><text:span text:style-name="Kiemelt"><text:span text:style-name="T8"><text:note text:id="ftn3" text:note-class="footnote"><text:note-citation>3</text:note-citation><text:note-body><text:p text:style-name="Footnote">Mind a legrégibb, mind a többségi kéziratokból hiányzik a 36. vers, amely azt jelenti, hogy nagy valószínűséggel nem autentikus.</text:p></text:note-body></text:note></text:span></text:span><text:span text:style-name="T8"> Az Úr eljövetele a szétválasztás ideje lesz. </text:span><text:span text:style-name="Kiemelt"><text:span text:style-name="T8">Két ember</text:span></text:span><text:span text:style-name="T8"> alszik </text:span><text:span text:style-name="Kiemelt"><text:span text:style-name="T8">egy ágyban. </text:span></text:span><text:span text:style-name="Kiemelt"><text:span text:style-name="T21">Az egyik felvétetik</text:span></text:span><text:span text:style-name="T21"> az ítéletre. </text:span><text:span text:style-name="Kiemelt"><text:span text:style-name="T21">A másik</text:span></text:span><text:span text:style-name="T21">, a hívő, </text:span><text:span text:style-name="Kiemelt"><text:span text:style-name="T21">megmarad</text:span></text:span><text:span text:style-name="T21">, hogy belépjen Krisztus királyságába.</text:span><text:span text:style-name="T8"> </text:span><text:span text:style-name="Kiemelt"><text:span text:style-name="T8">Két asszony őröl együtt, az egyik</text:span></text:span><text:span text:style-name="T8">, </text:span><text:span text:style-name="T21">a hitetlen, felragadtatik Isten haragjának viharában; </text:span><text:span text:style-name="Kiemelt"><text:span text:style-name="T21">a másik</text:span></text:span><text:span text:style-name="T21">, Isten gyermeke, lenn marad, hogy élvezze Krisztussal az Ezeréves Birodalom áldásait.</text:span><text:span text:style-name="T8"> (Más bibliakutatók látása szerint, a „felvétetik” az elragadtatást ábrázolja. — A kiadó megj.)</text:span></text:p>
      <text:p text:style-name="P34"><text:span text:style-name="T29">Mellesleg a 34. és 35. vers összhangban van azzal, hogy a föld gömbölyű. Az a tény, hogy a föld egyik részén éjszaka lesz, a másikon pedig nappal, ahogy az említett események is erre utalnak</text:span>, olyan ismeretet tár fel a leírás, amit csak sok évvel később fedeztek fel.</text:p>
      <text:p text:style-name="Átvett_20_anyagok_20_-_20_textusbővítésre"><text:span text:style-name="Kiemelt"><text:span text:style-name="T8">17,37 </text:span></text:span><text:span text:style-name="T8">A tanítványok az Úr szavaiból teljesen megértették, hogy a második eljövetele a mennyből származó katasztrofális ítélet lesz az istentelen világon. Így azt kérdezték az </text:span><text:span text:style-name="Kiemelt"><text:span text:style-name="T8">Úrtól, hol </text:span></text:span><text:span text:style-name="T8">zúdul le ez az ítélet. Válasza az volt, hogy </text:span><text:span text:style-name="Kiemelt"><text:span text:style-name="T8">ahol van a holttest, oda fognak gyűlni a saskeselyűk, amelyek </text:span></text:span><text:span text:style-name="T8">a közelgő ítéletet szimbolizálják. A válasz tehát azt jelenti, hogy az ítéletek a hitetlenség és az Isten elleni lázadás minden formájára mindenütt le fognak sújtani.</text:span></text:p>
      <text:p text:style-name="P34">A 17. fejezetben az Úr Jézus arra figyelmeztette a tanítványokat, hogy szenvedések és üldöztetések állnak előttük. Dicsőséges eljövetelének ideje előtt nagy megpróbáltatásokon kell keresztülmenniük. Felkészítés céljából az Úr további utasításokat ad az imádkozásról. A következő versekben találkozunk imádkozó özvegyasszonnyal, farizeussal, vámszedővel és koldussal.</text:p>
      <text:p text:style-name="Könyvadatsor"><text:span text:style-name="Hivatkozás"><text:span text:style-name="T8">(</text:span></text:span><text:span text:style-name="Mű_20_címe"><text:span text:style-name="T8">Jeromos Bibliakommentár</text:span></text:span><text:span text:style-name="Hivatkozás"><text:span text:style-name="T8">. </text:span></text:span><text:span text:style-name="Cégnév"><text:span text:style-name="T8">Szent Jeromos Katolikus Bibliatársulat</text:span></text:span><text:span text:style-name="Hivatkozás"><text:span text:style-name="T8">)</text:span></text:span><text:span text:style-name="T8">:</text:span></text:p>
      <text:p text:style-name="Átvett_20_anyagokra"><text:span text:style-name="Kiemelt"><text:span text:style-name="T39">154</text:span></text:span><text:span text:style-name="T8"> (b) </text:span><text:span text:style-name="T38">Hűségesen kell várakozni az Emberfia eljövetelére</text:span><text:span text:style-name="T8"> (17,20-18,8). Eszkatológiai anyagokból állít össze Lukács buzdításokat az úton levő tanítványok számára, saját anyagát főként Q-anyaggal vegyítve (17,20-37). Jézus, az Emberfia eljövetelének késlekedése nem okoz nagy problémát a tanítványoknak, amikor a napok vidámak és felhőtlenek. A problémák akkor sokasodnak meg, amikor üldöztetésben van részük (17,25.33), és Jézus Istene késlekedik a választottak megmentésével (18,1-8).</text:span><text:span text:style-name="Kiemelt"><text:span text:style-name="T8"> </text:span></text:span><text:span text:style-name="Kiemelt"><text:span text:style-name="T39">20-21.</text:span></text:span><text:span text:style-name="Félig_20_kiemelt"><text:span text:style-name="T8"> a farizeusok:</text:span></text:span><text:span text:style-name="T8"> (</text:span><text:span text:style-name="Félig_20_kiemelt"><text:span text:style-name="T8">→</text:span></text:span><text:span text:style-name="T8">76-77). Ezek a </text:span><text:span text:style-name="T23">szűklátókörű keresztények</text:span><text:span text:style-name="T8"> nem veszik észre Isten országa jelenlétét és azt, hogy olyan eseményekben nyilatkozik meg, mint a leprások meggyógyítása és a szamaritánus hálás hite (17,11-19), mely események előrevetítik az Egyház pogány-misszióját.</text:span><text:span text:style-name="Kiemelt"><text:span text:style-name="T8"> </text:span></text:span><text:span text:style-name="Kiemelt"><text:span text:style-name="T39">22-37.</text:span></text:span><text:span text:style-name="T8"> A 21,5-36-ban Lukács további eszkatologikus beszédet hoz. Míg az Emberfia eljöveteléhez vezető eseményeket hangsúlyozza, emez Jézus eljövetelének hirtelenségét (22-25. v.) és az emberek készületlenségét (26-37. v.). Ld. Flender: </text:span><text:span text:style-name="Félig_20_kiemelt"><text:span text:style-name="T8">Luke</text:span></text:span><text:span text:style-name="T8"> (</text:span><text:span text:style-name="Félig_20_kiemelt"><text:span text:style-name="T8">→</text:span></text:span><text:span text:style-name="T8">28) 13-15. </text:span><text:span text:style-name="Kiemelt"><text:span text:style-name="T39">25.</text:span></text:span><text:span text:style-name="Félig_20_kiemelt"><text:span text:style-name="T8"> sokat kell neki szenvednie: </text:span></text:span><text:span text:style-name="T8">Ez a vers Lukácstól ered, és krisztológiai irányultsággal ruházza fel az eszkatologikus hagyományanyagot. A kereszt megaláztatása után Jézus, az Emberfia, megdicsőíttetett (ld. 9,22). Útban a dicsőség felé a tanítványok nem fogják elkerülni a nevéért való szenvedést (ld. Csel 5,41; 14,22). </text:span><text:span text:style-name="Kiemelt"><text:span text:style-name="T39">26.</text:span></text:span><text:span text:style-name="T8"> A hangsúly Jézus eljövetelének hirtelenségéről átkerül arra, hogy az úton levő tanítványoknak készen kell lenniük. </text:span><text:span text:style-name="Kiemelt"><text:span text:style-name="T39">27-30.</text:span></text:span><text:span text:style-name="Félig_20_kiemelt"><text:span text:style-name="T8"> </text:span></text:span><text:span text:style-name="Félig_20_kiemelt"><text:span text:style-name="T19">ettek, ittak...: </text:span></text:span><text:span text:style-name="T19">A tanítványoknak ügyelniük kell, nehogy a mindennapok dolgai a Jézus visszatérésére való aktív, személyes várakozás helyére kerüljenek.</text:span><text:span text:style-name="T8"> {</text:span></text:p>
      <text:p text:style-name="Átvett_20_anyagok_20_-_20_textusbővítésre"><text:span text:style-name="T8">} </text:span><text:span text:style-name="Kiemelt"><text:span text:style-name="T39">31-32.</text:span></text:span><text:span text:style-name="T8"> A tanítványok akkor állnak készen Jézus visszajövetelére, amikor a javakhoz való kötődésüket </text:span><text:span text:style-name="T8">feladták. </text:span><text:span text:style-name="Kiemelt"><text:span text:style-name="T39">33.</text:span></text:span><text:span text:style-name="Félig_20_kiemelt"><text:span text:style-name="T8"> aki pedig elveszti: </text:span></text:span><text:span text:style-name="T8">Ld. a 9,24-25-öt, ahol a kontextus szerint Jézus előre jelzi elvettetését és megdicsőülését (9,22). Amikor Jézushoz való ragaszkodásuk miatt ellenségességet tapasztalnak a tanítványok, arra biztatja őket, gondolkodjanak el ismét azon, mi az élet értelme. </text:span><text:span text:style-name="Kiemelt"><text:span text:style-name="T39">34-35.</text:span></text:span><text:span text:style-name="Félig_20_kiemelt"><text:span text:style-name="T8"> felvétetik... otthagyatik: </text:span></text:span><text:span text:style-name="T19">Noé és Lót a </text:span><text:soft-page-break/><text:span text:style-name="T19">szövegkörnyezetben azt jelzi, hogy ezek a tanítványok kivétetnek a pusztulásból, míg mások benne maradnak.</text:span><text:span text:style-name="T8"> Lukács ismét férfiakat is és nőket is például hoz. </text:span><text:span text:style-name="T34">„Az élet legbensőségesebb kapcsolata sem garantálja, hogy közös lesz a sors, amikor az Emberfia visszatér”</text:span><text:span text:style-name="T8"> (Plummer: </text:span><text:span text:style-name="Félig_20_kiemelt"><text:span text:style-name="T8">Luke, </text:span></text:span><text:span text:style-name="T8">409). </text:span><text:span text:style-name="Kiemelt"><text:span text:style-name="T39">36.</text:span></text:span><text:span text:style-name="T8"> Ez a vers a legmegbízhatóbb kéziratokban nem található meg. </text:span><text:span text:style-name="Kiemelt"><text:span text:style-name="T39">37.</text:span></text:span><text:span text:style-name="Félig_20_kiemelt"><text:span text:style-name="T8"> saskeselyűk: </text:span></text:span><text:span text:style-name="T19">Az Emberfia eljövetele olyan bizonyos, mint az, hogy egy holttest van ott, ahol ragadozó madarak gyülekeznek a magasban.</text:span></text:p>
      <text:p text:style-name="Könyvadatsor"><text:span text:style-name="Hivatkozás"><text:span text:style-name="T8">(</text:span></text:span><text:span text:style-name="Mű_20_címe"><text:span text:style-name="T8">Biblia — Magyarázó jegyzetekkel</text:span></text:span><text:span text:style-name="Hivatkozás"><text:span text:style-name="T8">. </text:span></text:span><text:span text:style-name="Cégnév"><text:span text:style-name="T8">Magyar Bibliatársulat, Kálvin Kiadó</text:span></text:span><text:span text:style-name="Hivatkozás"><text:span text:style-name="T8">)</text:span></text:span><text:span text:style-name="T8">:</text:span></text:p>
      <text:p text:style-name="Átvett_20_anyagok_20_réssel"><text:span text:style-name="T19">Az az időpont, amikor Isten országa (látható dicsőségében) </text:span><text:span text:style-name="Félig_20_kiemelt"><text:span text:style-name="T19">eljön, </text:span></text:span><text:span text:style-name="T19">nem </text:span><text:span text:style-name="Félig_20_kiemelt"><text:span text:style-name="T19">következtethető </text:span></text:span><text:span text:style-name="T19">ki valamiféle előjelek alapján (a görög szó elsősorban a csillagok megfigyelését jelenti). Helyet, sőt konkrét területet sem lehet megnevezni előre, hogy ha megjelenik, hol lesz majd először látható. A hol és mikor kérdés azonban elsősorban azért értelmetlen, sőt veszélyes, mert eltereli az emberek figyelmét arról a tényről, hogy az </text:span><text:span text:style-name="Félig_20_kiemelt"><text:span text:style-name="T19">Isten országa </text:span></text:span><text:span text:style-name="T19">már most és itt </text:span><text:span text:style-name="Félig_20_kiemelt"><text:span text:style-name="T19">közöttetek van, </text:span></text:span><text:span text:style-name="T19">azaz elérhető számotokra. </text:span><text:span text:style-name="Félig_20_kiemelt"><text:span text:style-name="T19">→Isten országa </text:span></text:span><text:span text:style-name="T19">már jelen van, Jézusnak és tanítványainak szavaiban és cselekedeteiben megismerhető</text:span><text:span text:style-name="T8"> (10,21 magyarázata; 11,20 és a 12-19. v.-ek). Jézus szavaiban és tetteiben ez az ország már eléri az embereket és várja, hogy megragadják a lehetőségét, az ige engedelmes cselekvésében, és az igaz tanítványságban, →Jézus követésében (6,46-49; 8,21; 11,28; 14,25-35, valamint 16,16k magyarázata). Aki ezt nem érti meg, hanem elszalasztja a lehetőséget, az végül zárt ajtó előtt fog állni, vö. 13,23-30. Amint az a szakasz, úgy a 20k. v. is arra szólít fel, hogy az elméletieskedő kérdések helyett cselekedjünk határozottan (vö. 12,54-59).</text:span></text:p>
      <text:p text:style-name="Átvett_20_anyagok_20_réssel"><text:span text:style-name="T8">Jézus a tanítványokhoz fordul. A rájuk váró nehéz próbák között (21,12-19; a </text:span><text:span text:style-name="Félig_20_kiemelt"><text:span text:style-name="T8">jönnek majd napok</text:span></text:span><text:span text:style-name="T8"> fordulathoz ld. Ézs 39,6; Jer 7,32; Ez 7,12), ők is vágyakozva tekintenek majd a jövőbe, és óhajtani fogják az </text:span><text:span text:style-name="Félig_20_kiemelt"><text:span text:style-name="T8">→Emberfia </text:span></text:span><text:span text:style-name="T8">eljövetelét és a beteljesedésnek ezzel az eljövetellel kezdődő idejét </text:span><text:span text:style-name="Félig_20_kiemelt"><text:span text:style-name="T8">(az Emberfiának napjai). </text:span></text:span><text:span text:style-name="T19">Akkoriban őket is megkísérti a mikor és hol kérdése, sőt hamis reménységnek vagy „reményhordozóknak” (ApCsel 5,36k) a csapdájába eshetnek. Ezektől őrzi meg őket a 24. v. szóképe: az Emberfia egyenesen az emberi világ fölött álló isteni szférából érkezik majd váratlanul és mindenki számára egy időben láthatóan.</text:span><text:span text:style-name="T34"> ― De ez még messze van.</text:span><text:span text:style-name="T8"> A 25. v.-ben hirtelen felvillan mindaz, ami még most Jézus előtt áll (vö. 9,22.51). Az </text:span><text:span text:style-name="Félig_20_kiemelt"><text:span text:style-name="T8">ez a nemzedék </text:span></text:span><text:span text:style-name="T8">kifejezéshez ld. a Mk 8,12 magyarázatát.</text:span></text:p>
      <text:p text:style-name="Átvett_20_anyagok_20_réssel"><text:span text:style-name="T8">Az </text:span><text:span text:style-name="Félig_20_kiemelt"><text:span text:style-name="T8">Emberfia napjai </text:span></text:span><text:span text:style-name="T8">most (eltérően a 22. v.-től) közvetlenül az annak megjelenése előtti időre vonatkozik. </text:span><text:span text:style-name="T19">A tanítványoknak tudniuk kell, hogy az olyan kor lesz, amiben senki nem gondol a végre. Nem szabad, hogy az emberek sürgése-forgása, gondtalansága megtévessze őket, és belemerüljenek maguk is a hétköznapokba</text:span><text:span text:style-name="T8"> (vö. már 12,17k; 14,18k). Sokkal inkább készen kell várni, felszerelkezve, </text:span><text:span text:style-name="Félig_20_kiemelt"><text:span text:style-name="T8">Nóéhoz</text:span></text:span><text:span text:style-name="T8"> (1Móz 7,1), </text:span><text:span text:style-name="Félig_20_kiemelt"><text:span text:style-name="T8">Lóthoz </text:span></text:span><text:span text:style-name="T8">(1Móz 19,15) hasonlóan; vö. még 21,34-36; 1Thessz 5,3-5-öt. A Nóé napjaival való összehasonlítás a Mt 24,37-39-ben is megtalálható, ld. az ottani magyarázatot is.</text:span></text:p>
      <text:p text:style-name="Könyvadatsor"><text:span text:style-name="Hivatkozás"><text:span text:style-name="T8">(</text:span></text:span><text:span text:style-name="Név_20_hivatkozásban"><text:span text:style-name="T8">Szabó Andor</text:span></text:span><text:span text:style-name="Hivatkozás"><text:span text:style-name="T8">: </text:span></text:span><text:span text:style-name="Mű_20_címe"><text:span text:style-name="T8">Lábam előtt mécses a Te igéd</text:span></text:span><text:span text:style-name="Hivatkozás"><text:span text:style-name="T8">. </text:span></text:span><text:span text:style-name="Cégnév"><text:span text:style-name="T8">Kálvin Kiadó</text:span></text:span><text:span text:style-name="Hivatkozás"><text:span text:style-name="T8">)</text:span></text:span><text:span text:style-name="T8">:</text:span></text:p>
      <text:p text:style-name="P23"><text:span text:style-name="Kiemelt"><text:span text:style-name="T8">KÉT ELJÖVETEL KÖZÖTT</text:span></text:span></text:p>
      <text:p text:style-name="P24"><text:span text:style-name="Félig_20_kiemelt"><text:span text:style-name="T8">Lukács 17,20-27</text:span></text:span></text:p>
      <text:p text:style-name="P25"><text:span text:style-name="T18">Balgaság mennyei jeleket fürkészni, amikor az Isten országa magában Jézusban már közöttük van.</text:span><text:span text:style-name="T29"> Erről beszél a farizeusok kutató kérdésére, hogy mikor jön el az Isten országa. </text:span><text:span text:style-name="T18">Általában ui. olyan váradalom élt bennük, hogy azt a napot éppúgy előre megmondja majd Isten és kiszámítható lesz, mint ahogy az atyákkal történt a tizedik egyiptomi csapás éjszakáján.</text:span><text:span text:style-name="T29"> Jelek </text:span><text:span text:style-name="T29">voltak reá, s hozzá lehetett, sőt kellett készülniük a meneküléshez; mellesleg, az ellenfélre megsemmisítő csapás méretett, Izráel azonban megszabadult. </text:span><text:span text:style-name="T18">Lesni, várni és fülelni arra, hogy mikor hangzik fel, hogy íme itt van, vagy amott van, értelmetlen dolog, amikor már jelen van közöttük.</text:span> <text:span text:style-name="T18">Nemigen mondhatta Jézus a farizeusoknak, hogy bennük van, a „közöttetek” </text:span><text:soft-page-break/><text:span text:style-name="T18">elfogadhatóbb fordítása a problematikus helynek (21).</text:span> Tkp. ugyanazt jelenti, amiről aztán tanítványainak beszél, hogy kívánnak majd látni legalább egyet „az Emberfiának napjai közül” (22), tehát óhajtva idézik vissza azokat az időket, amikor még közöttük volt. Aztán őket is <text:span text:style-name="T29">félrevezethetnék kósza hírek, hogy itt, vagy amott van; ne fussanak álhírek után. A futásra tett megjegyzés jelzi a felajzott idegeket, a nyugtalan hangulatot, ami végigvibrál a Messiás-várókon. </text:span><text:span text:style-name="T18">Őket se tévessze meg a különféle számítgatások menetrendje, mert ahogy a villámlás bevilágítja az egész égboltot — mellékesen: az sem számítható ki előre — , úgy fog megérkezni az Emberfia — majd másodszor és dicsőségben — a maga napján, amit senki nem tudhat előre.</text:span></text:p>
      <text:p text:style-name="P30"><text:span text:style-name="T18">Ama napot megelőzi azonban a szenvedés szükségszerű ideje. Elsősorban a Messiás szenvedéséé</text:span><text:span text:style-name="T18">, ami nem csupán testi kín, hanem lelki szenvedés is, tkp. párhuzamos a jelentése azzal, hogy megvetett lesz kortársai, népe fiai között. Olyan lesz, sőt máris úgy él közöttük, mint ahogy Istennek szenvedő szolgája (Ebed Jahve) élt és meghalt félreértetten és elárultan a babiloni fogságban</text:span> (Ézs 52,13―53,12).</text:p>
      <text:p text:style-name="P30">A kiszámíthatatlan eljövetelt jól példázza az, ahogy az özönvíz idején, s azt megelőzően Nóé napjaiban volt, amikor az emberek csak testi szükségeikkel törődtek, csupán a létfenntartás, s az utódlás ösztönei vezérelték őket. <text:span text:style-name="T18">Az „ettek, ittak, házasodtak, férjhez mentek” nem az élet természetes velejáróit kárhoztatja, hanem az ezekbe belefeledkező nemtörődömséget, mialatt Nóé már építette a bárkáját.</text:span><text:span text:style-name="T29"> Egy kissé az is érezhető e fogalmazáson, hogy unos-untalan ünnepet csináltak maguknak, kerestek tehát alkalmat az evésre-ivásra (casus bibendi), hasonlóan a 16,19 gazdag emberéhez.</text:span></text:p>
      <text:p text:style-name="P30">A bárka elkészült, és Nóé bement a bárkába, az özönvíz pedig eljött és mindenkit, aki nem figyelt az intésre, elpusztított. Mert <text:span text:style-name="T18">az Emberfia eljövetele ítélet is azoknak, akik nem észlelik a testben közöttük munkálkodó Jézus, az épülő Isten országa csöndes, de határozott intéseit és jeladásait.</text:span></text:p>
      <text:p text:style-name="P23"><text:span text:style-name="Kiemelt"><text:span text:style-name="T8">AMIKOR ÉRIK AZ ÍTÉLET</text:span></text:span></text:p>
      <text:p text:style-name="P24"><text:span text:style-name="Félig_20_kiemelt"><text:span text:style-name="T8">Lukács 17,28-37</text:span></text:span></text:p>
      <text:p text:style-name="P25"><text:span text:style-name="T18">A víz után a tűz ítélete is példázatos tanítás a váratlanul megérkező Emberfia megjelenéséről.</text:span><text:span text:style-name="T18"> Lót napjaiban Sodoma is élte szokott, mit sem sejtő mindennapjait. </text:span><text:span text:style-name="T18">Nincs hangsúlyozva, amiről egyébként tudunk, hogy szertelen, zabolátlan élet folyt a városban. Ám mutathatja Sodoma a szebbik arcát, ez sem segít rajta.</text:span> Ettek, ittak, s ennek van némi elmarasztaló mellékzöngéje, egyébként pedig adtak, vettek, ültettek, építettek. <text:span text:style-name="T18">Általánosan ez a mindennapos, s a holnapra is gondoló életvitel. Hiányzott azonban az, hogy észrevették volna Lótot, akinek az élete azért egy kissé más volt, mint az övék</text:span> (2Pt 2,6kk). Miután pedig Lót kiment Sodomából, jött az ítélet tűzzel és mindenkit elpusztított.</text:p>
      <text:p text:style-name="P30">Jézus megtehetné, hogy kiszínezi és továbbfejleszti az ÓSZ erre nagyon is alkalmas történeteit, pl. az előbbit, de még attól is tartózkodik, hogy a Lót kezét megragadó angyalok (1Móz 19,16) döntő szerepét részletezze. <text:span text:style-name="T29">Visszafogottsága útmutató számunkra, hogy hogyan nyúljunk a végső időkkel foglalkozó igeszakaszokhoz. Nem azt taglalja Jézus, hogy mi fog történni, hanem, hogy az időnek ama fordulópontján mi legyen a teendője követőinek.</text:span> Mert ha nem előre tekintenek, végzetesen eljátszhatják a kimenekülés lehetőségét. Lót felesége is hátratekintett, kissé lemaradva pillantott vissza arra az életre, amit kénytelen volt mindenestől otthagyni, s máris befogta őt és elválasztotta családjától az ítéletnek mögöttük lévő hatóköre, amiből családja épphogy kimenekült, ő viszont bent rekedt.</text:p>
      <text:p text:style-name="P34">Érhet valakit úgy ama váratlan nap, hogy éppen a lapos háztetőn van. Ne sajnálja odalent maradt holmiját. Éppúgy az sem, aki a mezőn dolgozik; nem érdemes hirtelen hazafelé vennie az utat. Mert ha valaki mindenáron meg akarja tartani az életét, azzal fogja elveszíteni, aki pedig kész veszni hagyni javait, ezzel válik Isten jó munkatársává tulajdon élete megmentésében. Ha pedig nem nappal, hanem éjszaka következik be a váratlan fordulat, a nagy választóvonal elvághat egymástól házastársakat, vagy szülőket és gyermekeket (11,7b). Ugyanígy, ha ketten dolgoznak akár a kézimalommal avagy künn a mezőn, <text:span text:style-name="T18">az egyik felvétetik, a másik otthagyatik. E helyt is szűkszavú Jézus. Az értelmezés innen két irányba fejlődött: egyrészt hogy életünk Krisztussal együtt az Istenben már most el van rejtve (Ef 4,8; Kol 3,1kk), másrészt valószínűleg ebből alakult ki a gyülekezet elragadtatásának a váradalma (1Thessz 4,17).</text:span></text:p>
      <text:p text:style-name="P34">A meghökkent tanítványok különös dolgot kérdeznek: „Hol, Uram?”. A válasz is dermesztő, midőn sejtetni engedi — ismét szűkszavúan — az ítélet után a földön szétszórt tetemeket, amelyek felett keselyűk köröznek. A <text:soft-page-break/>lehangoló összhatást az a fény oldhatja fel, mely a dicsőségben visszatérő Emberfia megjelenését kíséri, s keze, midőn már most utánunk nyúl, hogy megragadjon és magához emeljen.</text:p>
      <text:p text:style-name="Könyvadatsor"><text:span text:style-name="Hivatkozás"><text:span text:style-name="T8">(</text:span></text:span><text:span text:style-name="Név_20_hivatkozásban"><text:span text:style-name="T8">J. N. Darby</text:span></text:span><text:span text:style-name="Hivatkozás"><text:span text:style-name="T8">: </text:span></text:span><text:span text:style-name="Mű_20_címe"><text:span text:style-name="T8">A Biblia könyveinek áttekintése</text:span></text:span><text:span text:style-name="Hivatkozás"><text:span text:style-name="T8">. </text:span></text:span><text:span text:style-name="Cégnév"><text:span text:style-name="T8">Evangéliumi Kiadó</text:span></text:span><text:span text:style-name="Hivatkozás"><text:span text:style-name="T8">)</text:span></text:span><text:span text:style-name="T8">:</text:span></text:p>
      <text:p text:style-name="Átvett_20_anyagok_20_réssel"><text:span text:style-name="Kiemelt"><text:span text:style-name="T8">Isten királysága és a Király közöttük van</text:span></text:span></text:p>
      <text:p text:style-name="P25">Isten királysága ugyanis közöttük volt. Azok számára, akik felismerték, köztük volt a Király. A királyság nem úgy jött el, hogy magára vonta volna a világ figyelmét. A királyság ott volt, úgyhogy a tanítványok hamarosan szeretnének legalább egy olyan napot látni, mint amilyeneket Jézus földi jelenléte során élveztek, de nem láthatnak. Ezután az Úr bejelenti a hamis krisztusok fellépését — miután az igazit elvetették —, melynek hatására az emberek áldozatul esnek az ellenség fortélyainak. A tanítványoknak nem szabad követniük őket. Jeruzsálemmel kapcsolatban ki lesznek téve ezeknek a kísértéseknek, de rendelkezésükre áll az Úr útmutatása, amely átvezeti őket mindezen.</text:p>
      <text:p text:style-name="Átvett_20_anyagok_20_réssel"><text:span text:style-name="Kiemelt"><text:span text:style-name="T8">Az utolsó napok; az Emberfia visszatér a földre, hogy ott pontos és megkülönböztető ítéletet tartson</text:span></text:span></text:p>
      <text:p text:style-name="P25">Az Emberfia a maga napján olyan lesz, mint a villámlás; előtte azonban még sok mindent el kell szenvednie a hitetlen zsidóktól. Az a nap olyan lesz, mint Lót és Nóé napjai; az emberek jól érzik magukat, (hús)testi elfoglaltságaik után járnak, akárcsak az özönvízzel elárasztott világ és az égből jövő tűzzel elpusztított Sodoma. Ez lesz az Emberfia megjelenése — nyilvános megnyilatkozása —, ami váratlan és erőteljes lesz. Ez Jeruzsálemre vonatkozott. Miután így figyelmeztették a város lakóit, ők azzal törődnek, hogy megmeneküljenek az Emberfia ítéletétől, amely eljövetelekor rászakad a városra, amely elvetette Őt. Ugyanis ez az Emberfia, akit nem ismertek el, újra eljön dicsőségében. {</text:p>
      <text:p text:style-name="P34">} Nem szabad visszanézni, mert ez azt jelenti, hogy a szív az ítélet helyén van. Jobb mindent elveszíteni — magát az életet is —, mint azzal azonosulni, amire ítélet vár. Ha megmenekülnek, és hűtlenség révén mentik meg az életüket, akkor az ítélet Isten ítélete volt; Ő tudni fogja, hogyan érje el őket az ágyukban, és hogyan tegyen különbséget az egy ágyban levők között, vagy két asszony között, akik ugyanabban a malomban őrlik házuk népének a gabonát.</text:p>
      <text:p text:style-name="P34">Az ítéletnek ez a jellege mutatja, hogy Jézus itt nem Jeruzsálem Titus általi lerombolására gondolt. Ez Isten ítélete volt, amely képes arra, hogy különbséget tegyen, elvegyen és megkíméljen. Itt nem is a halottak megítéléséről van szó, hanem a földön bekövetkező ítéletről, hiszen az emberek ágyukban, a malomban, a háztetőn és a földeken vannak. Miután az Úr figyelmeztette őket, mindent ott kell hagyniuk, és csak vele törődhetnek, aki eljött, hogy ítéljen. Ha megkérdezték, hogy hol lesz mindez — ahol a tetem, ott lesz az ítélet, amely eljön, mint a keselyű, melyet nem láttak, de zsákmánya nem menekülhet előle.</text:p>
      <text:p text:style-name="Könyvadatsor"><text:span text:style-name="Hivatkozás"><text:span text:style-name="T8">(</text:span></text:span><text:span text:style-name="Név_20_hivatkozásban"><text:span text:style-name="T8">Cornelis van der Waal</text:span></text:span><text:span text:style-name="Hivatkozás"><text:span text:style-name="T8">: </text:span></text:span><text:span text:style-name="Mű_20_címe"><text:span text:style-name="T8">Kutassátok az Írásokat!</text:span></text:span><text:span text:style-name="Hivatkozás"><text:span text:style-name="T8"> </text:span></text:span><text:span text:style-name="Cégnév"><text:span text:style-name="T8">Iránytű Kiadó</text:span></text:span><text:span text:style-name="Hivatkozás"><text:span text:style-name="T8">)</text:span></text:span><text:span text:style-name="T8">:</text:span></text:p>
      <text:p text:style-name="Átvett_20_anyagok_20_réssel"><text:span text:style-name="Félig_20_kiemelt"><text:span text:style-name="T8">A megváltás napja. </text:span></text:span><text:span text:style-name="T8">Az oly gyakran szereplő gyógyítások az örvendezés évének elközeledtét mutatják, akkor is, ha Izráel vezetői nem akarták ezt észrevenni. Emiatt terméketlen fügefához hasonlította őket Jézus (13:6 és köv.), valamint holttesthez, amely körül már gyülekeznek a keselyűk (17:37).</text:span></text:p>
      <text:p text:style-name="P34">Az elutasítás ellenére továbbra is kegyelmet hirdet Jézus: élénk színekkel ecseteli ismét és ismét az üdvösséget. Jerikóhoz, az üdvtörténetből olyan jól ismert városhoz közeledve Jézus elfogadja a Messiásnak járó hódolatot, amikor egy vak az út széléről „Dávid Fiának” szólítja, akit aztán meggyógyít (18:35 és köv.).</text:p>
      <text:p text:style-name="P34">Még a megvetett adószedő Zákeus is, aki Jerikó körzetének vámellenőre volt, meghívhatta magához Jézust vendégségbe. A Józsué által megkímélt parázna Ráháb párjára talált. Az új Józsué így szól Zákeushoz: „Ma lett üdvössége ennek a háznak” (19:9).</text:p>
      <text:p text:style-name="Könyvadatsor"><text:span text:style-name="Hivatkozás"><text:span text:style-name="T8">(</text:span></text:span><text:span text:style-name="Név_20_hivatkozásban"><text:span text:style-name="T8">Pat </text:span></text:span><text:span text:style-name="Hivatkozás"><text:span text:style-name="T40">és </text:span></text:span><text:span text:style-name="Név_20_hivatkozásban"><text:span text:style-name="T8">David Alexander [</text:span></text:span><text:span text:style-name="Hivatkozás"><text:span text:style-name="T40">szerk.</text:span></text:span><text:span text:style-name="Név_20_hivatkozásban"><text:span text:style-name="T40">]</text:span></text:span><text:span text:style-name="Hivatkozás"><text:span text:style-name="T8">: </text:span></text:span><text:span text:style-name="Mű_20_címe"><text:span text:style-name="T8">Kézikönyv a Bibliához</text:span></text:span><text:span text:style-name="Hivatkozás"><text:span text:style-name="T8">. </text:span></text:span><text:span text:style-name="Cégnév"><text:span text:style-name="T8">Scolar Kiadó</text:span></text:span><text:span text:style-name="Hivatkozás"><text:span text:style-name="T8">)</text:span></text:span><text:span text:style-name="T8">:</text:span></text:p>
      <text:p text:style-name="Átvett_20_anyagok_20_réssel"><text:span text:style-name="Kiemelt"><text:span text:style-name="T8">17,20-37 Tanítás Jézus visszatéréséről</text:span></text:span></text:p>
      <text:p text:style-name="P30"><text:soft-page-break/>Lásd Mt 24. <text:span text:style-name="T18">Semmiféle számolgatás nem tudja rögzíteni Jézus ítélő visszatérte időpontját (20-21) vagy helyét (37). Jézus visszatérése mindenki számára nyilvánvaló lesz — nem pedig titok (23-24). A világot készületlenül fogja érni, akárcsak a vízözön (26-tól).</text:span></text:p>
      <text:p text:style-name="Átvett_20_anyagok"><text:span text:style-name="Kiemelt"><text:span text:style-name="T41">►</text:span></text:span><text:span text:style-name="Kiemelt"><text:span text:style-name="T43"> </text:span></text:span><text:span text:style-name="Kiemelt"><text:span text:style-name="T8">21. </text:span></text:span><text:span text:style-name="T8">vers A mennyek országa máris jelen van Jézus személyében és működésében. „Közöttetek”, nem „bennetek” a helyes fordítás.</text:span></text:p>
      <text:p text:style-name="Könyvadatsor"><text:span text:style-name="Hivatkozás"><text:span text:style-name="T8">(</text:span></text:span><text:span text:style-name="Név_20_hivatkozásban"><text:span text:style-name="T8">Chuck Smith</text:span></text:span><text:span text:style-name="Hivatkozás"><text:span text:style-name="T8">: </text:span></text:span><text:span text:style-name="Mű_20_címe"><text:span text:style-name="T8">A Biblia lépésről lépésre. Az Ószövetség és az Újszövetség tanításai MP3-as CD‑n</text:span></text:span><text:span text:style-name="Hivatkozás"><text:span text:style-name="T8">.</text:span></text:span><text:span text:style-name="Hivatkozás"><text:span text:style-name="T9"> </text:span></text:span><text:span text:style-name="Cégnév"><text:span text:style-name="T44">The Word for Today</text:span></text:span><text:span text:style-name="Hivatkozás"><text:span text:style-name="T8">)</text:span></text:span><text:span text:style-name="T8">:</text:span></text:p>
      <text:p text:style-name="Átvett_20_anyagok_20_réssel"><text:span text:style-name="Félig_20_kiemelt"><text:span text:style-name="T8">Amikor a farizeusok megkérdezték tőle, hogy mikor jön el az Isten országa, így válaszolt nekik: „Az Isten országa nem úgy jön el, hogy az ember jelekből következtethetne rá.</text:span></text:span></text:p>
      <text:p text:style-name="Átvett_20_anyagokra"><text:span text:style-name="Félig_20_kiemelt"><text:span text:style-name="T8">Azt sem mondhatják: Íme, itt, vagy íme, ott van! ― Mert az Isten országa közöttetek van!”</text:span></text:span></text:p>
      <text:p text:style-name="P30">Az Isten országa minden olyan emberben benne van, aki alárendelte magát Istennek. De itt Jézus magára utalt, mert Ő tökéletesen alárendelte magát Isten akaratának.</text:p>
      <text:p text:style-name="Átvett_20_anyagok_20_réssel"><text:span text:style-name="Félig_20_kiemelt"><text:span text:style-name="T8">A tanítványoknak pedig ezt mondta: „Jönnek majd napok, amikor szeretnétek akár egyetlen egyet is látni az Emberfiának napjai közül, de nem láttok.</text:span></text:span></text:p>
      <text:p text:style-name="Átvett_20_anyagokra"><text:span text:style-name="Félig_20_kiemelt"><text:span text:style-name="T8">Ha ezt mondják majd nektek: Íme, ott, vagy íme, itt van, ne menjetek oda, és ne fussatok utána!</text:span></text:span></text:p>
      <text:p text:style-name="Átvett_20_anyagokra"><text:span text:style-name="Félig_20_kiemelt"><text:span text:style-name="T8">Mert ahogyan a villám cikázik, és az ég aljától az ég aljáig egyszerre villan fel és fénylik, úgy jön el az Emberfia is az ő napján.</text:span></text:span></text:p>
      <text:p text:style-name="Átvett_20_anyagokra"><text:span text:style-name="Félig_20_kiemelt"><text:span text:style-name="T8">Előbb azonban még sokat kell neki szenvednie és megvettetnie ettől a nemzedéktől.</text:span></text:span></text:p>
      <text:p text:style-name="Átvett_20_anyagokra"><text:span text:style-name="Félig_20_kiemelt"><text:span text:style-name="T8">És amint Nóé napjaiban történt, úgy lesz az Emberfia napjaiban is:</text:span></text:span></text:p>
      <text:p text:style-name="Átvett_20_anyagokra"><text:span text:style-name="Félig_20_kiemelt"><text:span text:style-name="T8">ettek, ittak, házasodtak, férjhez mentek, egészen addig a napig, amíg Nóé be nem ment a bárkába. Azután jött az özönvíz, és elpusztított mindenkit.</text:span></text:span></text:p>
      <text:p text:style-name="Átvett_20_anyagokra"><text:span text:style-name="Félig_20_kiemelt"><text:span text:style-name="T8">Éppen úgy lesz, mint ahogy Lót napjaiban történt: ettek, ittak, adtak, vettek, ültettek, építettek; de amely napon Lót kiment Sodomából, tűz és kénkő esett az égből, és elpusztított mindenkit.</text:span></text:span></text:p>
      <text:p text:style-name="Átvett_20_anyagokra"><text:span text:style-name="T46">Mit mond itt Jézus? Amikor ismét visszatér a földre az emberek ugyanúgy fognak mindent csinálni, mint minden más napon. Nem hiszem, hogy Isten ítélete azelőtt érkezne a földre, mielőtt az egyházát kivinné innen. Nem hiszem, hogy az egyház el fogja szenvedni Isten haragját, amelyet a Biblia a nagy nyomorúságként emleget. Lót egy klasszikus jele annak, hogy Isten képes kimenteni az igazat, és ugyanakkor „</text:span><text:span text:style-name="Félig_20_kiemelt"><text:span text:style-name="T46">a gonoszokat itt tartja az ítélet napjáig”</text:span></text:span><text:span text:style-name="T46">, olvassuk Péter második levelében.</text:span></text:p>
      <text:p text:style-name="Átvett_20_anyagok_20_réssel"><text:span text:style-name="Félig_20_kiemelt"><text:span text:style-name="T8">Ugyanígy lesz azon a napon is, amelyen az Emberfia megjelenik.</text:span></text:span></text:p>
      <text:p text:style-name="Átvett_20_anyagok_20_-_20_textusbővítésre"><text:span text:style-name="Félig_20_kiemelt"><text:span text:style-name="T8">Aki azon a napon a háztetőn lesz, a holmija pedig a házban, ne jöjjön le, hogy elvigye, és aki a mezőn lesz, az se forduljon vissza.</text:span></text:span></text:p>
      <text:p text:style-name="Átvett_20_anyagok_20_-_20_textusbővítésre"><text:span text:style-name="Félig_20_kiemelt"><text:span text:style-name="T8">Emlékezzetek Lót feleségére!</text:span></text:span></text:p>
      <text:p text:style-name="Átvett_20_anyagok_20_-_20_textusbővítésre"><text:span text:style-name="Félig_20_kiemelt"><text:span text:style-name="T8">Aki meg akarja tartani az életét, elveszti, aki pedig elveszti, megtartja azt.</text:span></text:span></text:p>
      <text:p text:style-name="Átvett_20_anyagok_20_-_20_textusbővítésre"><text:span text:style-name="Félig_20_kiemelt"><text:span text:style-name="T8">Mondom nektek: azon az éjszakán ketten lesznek egy ágyban, az egyik felvétetik, a másik pedig ott hagyatik.</text:span></text:span></text:p>
      <text:p text:style-name="Átvett_20_anyagok_20_-_20_textusbővítésre"><text:span text:style-name="Félig_20_kiemelt"><text:span text:style-name="T8">Két asszony őröl ugyanott, az egyik felvétetik, a másik pedig ott hagyatik.</text:span></text:span></text:p>
      <text:p text:style-name="Átvett_20_anyagok_20_-_20_textusbővítésre"><text:span text:style-name="Félig_20_kiemelt"><text:span text:style-name="T46">(Ketten lesznek a mezőn, az egyik felvétetik, a másik ott hagyatik.)”</text:span></text:span></text:p>
      <text:p text:style-name="Átvett_20_anyagok_20_-_20_textusbővítésre"><text:span text:style-name="Félig_20_kiemelt"><text:span text:style-name="T8">Azok pedig ezt kérdezték tőle: „Hol, Uram?” Ő pedig így felelt: „Ahol a tetem, oda gyűlnek a saskeselyűk is.”</text:span></text:span></text:p>
      <text:p text:style-name="P34"><text:span text:style-name="T45">Ezt a részt elég nehéz értelmezni. </text:span><text:span text:style-name="T30">Alapvetően két különböző értelmezés létezik. </text:span><text:span text:style-name="T32">Vannak</text:span><text:span text:style-name="T29"> </text:span><text:span text:style-name="T30">akik úgy értelmezik, hogy akit elvisznek az gondban lesz, mert az ítéletre viszik el. Azt állítják, hogy az armageddoni ütközetbe viszik őket, ahol a halottak testén a saskeselyűk fognak lakmározni. </text:span><text:span text:style-name="T32">A</text:span><text:span text:style-name="T29"> </text:span><text:span text:style-name="T30">másik értelmezés szerint ez az egyház </text:span><text:span text:style-name="T30">elragadtatását írja le, amikor felvitetnek az igazak, hogy megmeneküljenek a nagy nyomorúság időszakától.</text:span><text:span text:style-name="T45"> Látható, hogy a két értelmezés homlokegyenest eltér egymástól. </text:span><text:span text:style-name="T47">A</text:span> <text:span text:style-name="T45">második értelmezés szerint az elragadtatás áldást jelent, mert nem kell kiállni a megpróbáltatás időszakát a földön.</text:span></text:p>
      <text:p text:style-name="P34"><text:span text:style-name="T29">Az első értelmezés problémája az, hogy a sasok nem szoktak emberi testekből lakmározni, hanem élő állatokra vadásznak.</text:span> A dögkeselyűk esznek emberi húst. Az eredeti görög szó „sas”‑t jelent, de akik az első értelmezést szorgalmazzák, azok keselyűnek fordítják a szót. Ez viszont helytelen fordítás.</text:p>
      <text:p text:style-name="Átvett_20_anyagok_20_-_20_textusbővítésre"><text:span text:style-name="T31">Akkor pedig mit jelent az, hogy „</text:span><text:span text:style-name="Félig_20_kiemelt"><text:span text:style-name="T31">Ahol a tetem, oda gyűlnek a sasok is.”?</text:span></text:span><text:span text:style-name="T31"> Egyesek szerint ez Jézus Krisztus testét jelenti, és ahol az Ő teste, oda gyűlnek össze a sasok, az Ő győzedelmes szentjei.</text:span></text:p>
      <text:p text:style-name="P33">A két értelmezésből csak egyik lehet igaz, és ilyenkor a leghelyesebbnek azt tartom, hogy elraktározom mindkettőt magamban, míg további információt nem kapok a döntéshez.</text:p>
      <text:p text:style-name="P6"><text:soft-page-break/><text:span text:style-name="Hivatkozás"><text:span text:style-name="T8">(</text:span></text:span><text:span text:style-name="Név_20_hivatkozásban"><text:span text:style-name="T48">Erich Fascher―Joachim Rohde―Christian Wolff</text:span></text:span><text:span text:style-name="Hivatkozás"><text:span text:style-name="T48">: </text:span></text:span><text:span text:style-name="Mű_20_címe"><text:span text:style-name="T48">Theologischer Handkommentar zum Neuen Testament</text:span></text:span><text:span text:style-name="Hivatkozás"><text:span text:style-name="T48">. </text:span></text:span><text:span text:style-name="Cégnév"><text:span text:style-name="T48">Evangelische Verlagsanstalt Berlin</text:span></text:span><text:span text:style-name="Hivatkozás"><text:span text:style-name="T8">)</text:span></text:span><text:span text:style-name="T8">:</text:span></text:p>
      <text:p text:style-name="P5">338<text:tab/>C. Der dritte Abschnitt des Zuges nach Jerusalem</text:p>
      <text:p text:style-name="Feldolgozatlan_20_átvett_20_anyagok"><text:span text:style-name="Kiemelt"><text:span text:style-name="T49">2. </text:span></text:span><text:span text:style-name="T49">Die Tage des Menschensohns</text:span></text:p>
      <text:p text:style-name="Feldolgozatlan_20_átvett_20_anyagok"><text:span text:style-name="Kiemelt"><text:span text:style-name="T8">17,20-18,8</text:span></text:span></text:p>
      <text:p text:style-name="Feldolgozatlan_20_átvett_20_anyagok"><text:span text:style-name="Kiemelt"><text:span text:style-name="T8">a) Jesu Antwort auf die Frage nach dem Kommen der Gottesherrschaft<text:line-break/>17,20.21</text:span></text:span></text:p>
      <text:p text:style-name="P5">(2o) Befragt von den Pharisäern, wann die Königsherrschaft Gottes komme, antwortete er ihnen und sagte : Die Königsherrschaft Gottes kommt nicht so, daß man ihr Kommen mit Beobachtung festlegen kann. (21) Man wird auch nicht sagen: Siehe hier — oder dort. Denn, siehe, die Königsherrschaft Gottes ist mitten unter euch (oder: in euch).</text:p>
      <text:p text:style-name="P5">Lukas läßt die Frage der Pharisäer nach dem Kommen der Königsherrschaft Gottes der Heilung der zehn Aussätzigen folgen. Das hat seinen guten Grund, denn die Heilung Aussätziger wird der Erweckung Toter gleichgestellte und wird als eschatologisches Zeichen verstanden. Als Zeichen der kommenden Königsherrschaft Gottes löst sie die Frage nach ihrem Kommen aus. Die palästinische Färbung der Antwort Jesu ist unverkennbar. Das in ihr enthaltene Logion wird vielfach für ein echtes Jesuswort gehalten, das, ursprünglich isoliert überliefert, eine nach Art der griechischen Philosophenapophthegmata gebildete Einleitung erhalten hat.2 Sein Sinn muß unabhängig von seiner Rahmung erhoben werden,3 und zugleich muß die Frage nach seinem Verständnis bei Lukas beantwortet werden.4 Andererseits wird es als eine Bildung des Lukas betrachtet, die gegen die auch in urchristliche Kreise eingedrungene jüdische Erwartung gerichtet ist, die Parusie Jesu werde sich in der Passanacht vollziehen,5 die die Nacht „der Beobachtung” heißt ; dann stünde es im Zusammenhang mit der Tendenz des Lukas, die Parusieerwartung von Terminbindungen zu lösen .6 Sieht man in dem Logion ein echtes Jesuswort und nicht erst eine Bildung des Lukas, dann hängt das Urteil darüber, ob man es SLk oder Q zuschreiben muß, von dem Urteil über die Quellenzugehörigkeit der folgenden apokalyptischen Worte ab. Die Frage nach dem Kommen der Gottesherrschaft und Jesu Antwort sind auch im Thomas-Evangelium bekannt. „Seine Jünger sprachen zu ihm : An welchem Tage kommt das Königreich? ( Jesus sprach :) Es kommt nicht, indem man es erwartet. Sie werden nicht sagen : Siehe, (jetzt ist es) hier oder siehe, (jetzt ist es) dort. Sondern das Königreich des Vaters ist über die Erde ausgebreitet, und die Menschen sehen es nicht.” Die lukanische Antwort iv-rös vµwv veranlaßt den Verfasser des Thomas-Evan‑</text:p>
      <text:p text:style-name="Feldolgozatlan_20_átvett_20_anyagok"><text:span text:style-name="T49">1 Vgl. Exkurs zu Mark. </text:span><text:span text:style-name="Kiemelt"><text:span text:style-name="T49">1,40-45.</text:span></text:span></text:p>
      <text:p text:style-name="Feldolgozatlan_20_átvett_20_anyagok"><text:span text:style-name="Kiemelt"><text:span text:style-name="T49">2</text:span></text:span><text:span text:style-name="Félig_20_kiemelt"><text:span text:style-name="T49"> Bultmann, </text:span></text:span><text:span text:style-name="T49">a. a. O., S. 24.</text:span></text:p>
      <text:p text:style-name="Feldolgozatlan_20_átvett_20_anyagok"><text:span text:style-name="Kiemelt"><text:span text:style-name="T49">3 </text:span></text:span><text:span text:style-name="T49">Vgl. auch </text:span><text:span text:style-name="Félig_20_kiemelt"><text:span text:style-name="T49">Hirsch, </text:span></text:span><text:span text:style-name="Kiemelt"><text:span text:style-name="T49">a.a.O., S. 157.</text:span></text:span></text:p>
      <text:p text:style-name="Feldolgozatlan_20_átvett_20_anyagok"><text:span text:style-name="T49">Vgl. </text:span><text:span text:style-name="Félig_20_kiemelt"><text:span text:style-name="T49">Bent Noack, </text:span></text:span><text:span text:style-name="T49">Das Gottesreich bei Lukas, bes. S. 39 ff. ; die Studie gibt auf S. 3-38 einen wichtigen Überblick über die Auslegungsgeschichte der Stelle 17,20.21. Vgl. dazu </text:span><text:span text:style-name="Félig_20_kiemelt"><text:span text:style-name="T49">A. Strobel, </text:span></text:span><text:span text:style-name="T49">Die Passah-Erwartung als urchristliches Problem in Luk. 17,20f. in ZNW 49, S. 157-196; bes. S. 164-171; 176-180; ferner ZNW 51, S. 133f. </text:span><text:span text:style-name="Kiemelt"><text:span text:style-name="T49">6 Vgl. zu </text:span></text:span><text:span text:style-name="T49">dieser Frage </text:span><text:span text:style-name="Félig_20_kiemelt"><text:span text:style-name="T49">H. W. Bartsch, </text:span></text:span><text:span text:style-name="T49">Zum Problem der Parusieverzögerung bei den Synoptikern, Ev. Th. 19, S. 116-131, bes. S. 118, 125.</text:span></text:p>
      <text:p text:style-name="Feldolgozatlan_20_átvett_20_anyagok"><text:span text:style-name="Kiemelt"><text:span text:style-name="T49">2. </text:span></text:span><text:span text:style-name="T49">Die Tage des Menschensohns. 17,20-18,8 339</text:span></text:p>
      <text:p text:style-name="P5">geliums zu einer homilie-artigen Aussage, die gleich am Eingang seines Evangeliums erscheint (2) und die Jesus-Antwort radikal spiritualisiert. „Jesus sprach: Wenn die, die euch ziehen, euch sagen : Siehe das Königreich ist im Himmel, so werden die Vögel des Himmels euch voraus sein. Wenn sie euch sagen : Es ist im Meere, so werden die Fische euch voraus sein. Aber das Königreich ist inwendig in euch und außerhalb von euch. Wenn ihr euch selbst erkennt, dann werden sie euch erkennen, und ihr werdet wissen, daß ihr die Söhne des lebendigen Vaters seid. Wenn ihr euch aber nicht selbst erkennet, dann seid ihr in Armut, und ihr seid die Armut.” Ist der Zusammenhang zwischen Gottesherrschaft und Gotteskindschaft des Menschen ein urchristlicher, so bedeutet die Konzentration auf die letztere die Spiritualisierung des Wortes Jesu und die Ausformung der Gottessohnschaft als eine der <text:soft-page-break/>Selbsterkenntnis zugängliche menschliche Qualität das Herausgehen aus dem Zeugnis der urchristlichen Botschaft, für die die Gotteskindschaft Gabe Jesu an die Seinen ist (vgl. zu Luk. 11,1ff.).</text:p>
      <text:p text:style-name="Feldolgozatlan_20_átvett_20_anyagok"><text:span text:style-name="Kiemelt"><text:span text:style-name="T49">20 </text:span></text:span><text:span text:style-name="T49">Pharisäer stellen Jesus vor die Frage nach dem Kommen der Königsherrschaft Gottes. Lukas hat sie als Menschen gezeigt, die ihrer Teilhaberschaft an ihr gewiß sind (vgl. 14,15). Ihre Frage enthält keinen versucherischen Charakter; vielmehr scheinen die Frager Jesus prophetisches Wissen zuzutrauen. Die Zeichnung der Pharisäer bleibt die bei Lukas übliche : Jesus steht im Umgang mit ihnen; man darf daher das von Matthäus gezeichnete Bild nicht bei Lukas eintragen. Die Antwort Jesu hat verblüffende Art .7 Jesus lehnt jede Möglichkeit ab, das Kommen der Gottesherrschaft festlegen zu können. Der dabei verwendete Begriff Trapccr1 prrt5 wird vor allem für Himmelsbeobachtung gebraucht ; das würde bedeuten : das Kommen der Herrschaft Gottes kann nicht an himmlischen Zeichen abgelesen werden; er hat aber auch einen technisch-kalendarischen Sinn, vor allem mit kultischer Observanz verbunden .8 Legt man diesen Sinn zugrunde und verbindet ihn mit der Erwägung, daß die Passanacht nach Exod. 12,42 „Nacht der Beobachtung” heißt, von Aquila, Theodotion und Symmachus mit Trapa-rrjpricns wiedergegeben, d. h. in zeitlicher Nähe zu Lukas,9 dann könnte das Kommen des Reiches Gottes mit diesem Logion vom Termin der Passanacht getrennt sein; die Erwartung der kommenden Erlösung in der Nacht der ersten Erlösung ist in jüdischen, vor allem pharisäischen Kreisen bekannt10 und auch im Urchristentum bekannt und wahrscheinlich aufgenommen worden. 21 Sowenig das Kommen des Reiches Gottes an einen Termin oder ein Zeichen gebunden ist, sowenig ist es lokal fixierbar; man kann nicht auf einen Bereich hinweisen, in dem es sich vollzieht. Damit ist die politische Form der Erwartung bestritten, die das Reich</text:span></text:p>
      <text:p text:style-name="Feldolgozatlan_20_átvett_20_anyagok"><text:span text:style-name="Kiemelt"><text:span text:style-name="T49">7 So </text:span></text:span><text:span text:style-name="Félig_20_kiemelt"><text:span text:style-name="T49">Otto, </text:span></text:span><text:span text:style-name="T49">Reich Gottes und Menschensohn, S. 108; zur Stelle vgl. dort S. 104-109.</text:span></text:p>
      <text:p text:style-name="Feldolgozatlan_20_átvett_20_anyagok"><text:span text:style-name="Kiemelt"><text:span text:style-name="T49">8 </text:span></text:span><text:span text:style-name="Félig_20_kiemelt"><text:span text:style-name="T49">Strobel, </text:span></text:span><text:span text:style-name="T49">a.a.O., S. 161-165; vgl. auch </text:span><text:span text:style-name="Félig_20_kiemelt"><text:span text:style-name="T49">Bauer, </text:span></text:span><text:span text:style-name="T49">WB, Sp. 1134; </text:span><text:span text:style-name="Félig_20_kiemelt"><text:span text:style-name="T49">Noack, </text:span></text:span><text:span text:style-name="T49">a.a.O., S. 5f.</text:span></text:p>
      <text:p text:style-name="Feldolgozatlan_20_átvett_20_anyagok"><text:span text:style-name="Kiemelt"><text:span text:style-name="T49">9</text:span></text:span><text:span text:style-name="T49"> Vgl. dazu </text:span><text:span text:style-name="Félig_20_kiemelt"><text:span text:style-name="T49">Strobel, </text:span></text:span><text:span text:style-name="T49">a.a.O., S. 173.</text:span></text:p>
      <text:p text:style-name="Feldolgozatlan_20_átvett_20_anyagok"><text:span text:style-name="T49">10 Vgl. </text:span><text:span text:style-name="Félig_20_kiemelt"><text:span text:style-name="T49">Dalman, </text:span></text:span><text:span text:style-name="T49">Jesus — Jeschua, S. 114 f. ; </text:span><text:span text:style-name="Félig_20_kiemelt"><text:span text:style-name="T49">Strobel, </text:span></text:span><text:span text:style-name="T49">a.a.O., S. 174, Anm. 78.</text:span></text:p>
      <text:p text:style-name="P5">340 C. Der dritte Abschnitt des Zuges nach Jerusalem</text:p>
      <text:p text:style-name="Feldolgozatlan_20_átvett_20_anyagok"><text:span text:style-name="T49">Gottes als das messianische Reich Israels versteht. Beiden Möglichkeiten setzt Jesus sein Wort entgegen, das der Auslegung große Schwierigkeiten bereitet. Das Problem dieses Wortes ist das Verständnis des &amp;v'rös vµwv. Wie die Versionen und auch die alten Ausleger zeigen, hat es in erster Linie die Bedeutung : in euch.” Der Einwand, Jesus könne so nicht zu den Pharisäern gesprochen haben, den Cyrill von Alexandrien sich als erster stellt,12 muß zurückgestellt werden, weil die Rahmung des Wortes sekundär ist und die Zeichnung der Pharisäer bei Lukas zudem anders ist als bei Matthäus. Daß die Herrschaft Gottes das menschliche Herz packt, es zum Glauben erweckend oder im Unglauben es verschließend, hat Jesus mehrfachgesagt (vgl. Mark. 7,15; Luk.16,15 ; Matth. 18,3 f. u. a.). Daß er damit nicht eine geistige Größe meint, wie vielfach Ausleger bis weit ins 19. Jahrhundert hinein angenommen haben, ist deutlich : Die ewige und für die Welt zukünftige Herrschaft Gottes ist eine in Jesu Wirken gegenwärtige, die Herzen ergreifende und von innen nach außen wirkende Gewalt. Ein apokryphes Jesuswort, das nicht sicher zu ergänzen ist, gibt diesem Wort eine Deutung, die in der Richtung von Luk. 15,17 liegt : „Die Königsherrschaft Gottes ist in euch, und wer sich (?) erkennt, wird diese finden” (P Oxy 654).19 Nun ist es freilich sehr fraglich, ob Lukas diesen Sinn mit dem Jesuswort verbunden hat und ob er trotz seiner Zeichnung der Pharisäer Jesus </text:span><text:span text:style-name="T49">sagen lassen will, in ihnen sei das Reich Gottes. Das hat zu der weitverbreiteten Deutung geführt, die sich auf die Möglichkeit gründet, gv-rbs tilawv auch mit „unter euch” zu übersetzen, was nach dem sprachlichen Befund möglich ist ;13 „wenn das Reich kommt, wird man nicht mehr fragen und suchen, sondern mit einem Schlage ist es inmitten der Toren da, die noch sein Kommen berechnen wollten”.14 Gegen diese Deutung hat </text:span><text:span text:style-name="Félig_20_kiemelt"><text:span text:style-name="T49">R. Otto </text:span></text:span><text:span text:style-name="T49">mit Recht eingewandt, daß es das, was es sagen solle, nicht sagt; Jesus teile mit seinen Gesprächspartnern das Wissen um die Zukunft des Reiches, um seine Nähe und um die Souveränität Gottes, die sich die Stunde seines Kommens vorbehält ; was er andeuten will, ist dies, „daß im vorwirkenden Geheimnis das Reich schon sich regt und so schon da ist”.15 Das Verständnis des Lukas scheint sich in dieser Richtung zu bewegen, denn er stellt Frage und Antwort zusammen mit der Heilung der zehn Aussätzigen (vgl. auch Luk. 11,20; ferner 7,22f.). Auf Grund von Papyrustexten hat </text:span><text:span text:style-name="Félig_20_kiemelt"><text:span text:style-name="T49">Colin H. Roberts </text:span></text:span><text:span text:style-name="T49">vorgeschlagen : krräs mit „in der Hand von”, „zur Verfügung </text:span><text:soft-page-break/><text:span text:style-name="T49">von” zu übersetzen und dementsprechend zu deuten : die Gegenwart- des Reiches sei verborgen, und die Berührung mit ihm sei abhängig vom</text:span></text:p>
      <text:p text:style-name="Feldolgozatlan_20_átvett_20_anyagok"><text:span text:style-name="T49">11 So pointiert </text:span><text:span text:style-name="Félig_20_kiemelt"><text:span text:style-name="T49">Hirsch, </text:span></text:span><text:span text:style-name="T49">a. a. 0., S. 157; nach </text:span><text:span text:style-name="Félig_20_kiemelt"><text:span text:style-name="T49">Bauer, </text:span></text:span><text:span text:style-name="T49">WB, Sp. 487 f. ist der Spannungsbogen größer, als </text:span><text:span text:style-name="Félig_20_kiemelt"><text:span text:style-name="T49">Hirsch </text:span></text:span><text:span text:style-name="T49">zugesteht.</text:span></text:p>
      <text:p text:style-name="Feldolgozatlan_20_átvett_20_anyagok"><text:span text:style-name="T49">12 </text:span><text:span text:style-name="Félig_20_kiemelt"><text:span text:style-name="T49">Noack, </text:span></text:span><text:span text:style-name="T49">a. a. </text:span><text:span text:style-name="Kiemelt"><text:span text:style-name="T49">O., S. 11 f.</text:span></text:span></text:p>
      <text:p text:style-name="Feldolgozatlan_20_átvett_20_anyagok"><text:span text:style-name="T49">12a Vgl. </text:span><text:span text:style-name="Félig_20_kiemelt"><text:span text:style-name="T49">F. Preuschen, </text:span></text:span><text:span text:style-name="T49">Antilegomena, </text:span><text:span text:style-name="Kiemelt"><text:span text:style-name="T49">2. Aufl., S. </text:span></text:span><text:span text:style-name="T49">23f.</text:span></text:p>
      <text:p text:style-name="Feldolgozatlan_20_átvett_20_anyagok"><text:span text:style-name="T49">18 Vgl. Belege bei </text:span><text:span text:style-name="Félig_20_kiemelt"><text:span text:style-name="T49">Bauer, </text:span></text:span><text:span text:style-name="T49">WB, Sp. 487 f.</text:span></text:p>
      <text:p text:style-name="Feldolgozatlan_20_átvett_20_anyagok"><text:span text:style-name="Kiemelt"><text:span text:style-name="T49">14 </text:span></text:span><text:span text:style-name="Félig_20_kiemelt"><text:span text:style-name="T49">Bultmann, </text:span></text:span><text:span text:style-name="T49">a.a.O., S. 128; ähnlich auch </text:span><text:span text:style-name="Félig_20_kiemelt"><text:span text:style-name="T49">K. L. Schmidt, </text:span></text:span><text:span text:style-name="T49">ThWB I, S. 587; ferner </text:span><text:span text:style-name="Félig_20_kiemelt"><text:span text:style-name="T49">Hauch, </text:span></text:span><text:span text:style-name="T49">Das Evangelium nach Lukas, S. 215 und </text:span><text:span text:style-name="Félig_20_kiemelt"><text:span text:style-name="T49">Klostermann, </text:span></text:span><text:span text:style-name="T49">Das Lukas-Evangelium, z. St.</text:span></text:p>
      <text:p text:style-name="Feldolgozatlan_20_átvett_20_anyagok"><text:span text:style-name="T49">15 </text:span><text:span text:style-name="Félig_20_kiemelt"><text:span text:style-name="T49">Otto, </text:span></text:span><text:span text:style-name="T49">a.a.O., S. 107-109.</text:span></text:p>
      <text:p text:style-name="Feldolgozatlan_20_átvett_20_anyagok"><text:span text:style-name="Kiemelt"><text:span text:style-name="T49">2. </text:span></text:span><text:span text:style-name="T49">Die Tage des Menschensohns. 17,20--18,8<text:tab/>341</text:span></text:p>
      <text:p text:style-name="P5">Willen und von den Taten der Menschen ; dazu verweist er auf Luk. 11,9 (vgl. auch 13,24; 16,16).16 An dieser Beobachtung ist wichtig : Nur wer die Botschaft vom Reich durch Jesus angenommen hat, kann seine Gegenwart im „Voranbruch” wahrnehmen.” An das volle Verständnis des Lukas führt aber erst die Einsicht heran, die in 4,18-21 ihren Grund hat: Die Gottesherrschaft ist in der</text:p>
      <text:p text:style-name="P5">Geschichte Jesu Christi als Gegenwart dagewesen, und sie kommt mit seiner Wiederkunft wieder. Die Christenheit lebt zwischen zwei Adventen: der Ankunft des Reiches in der Geschichte Jesu und seiner neuen Ankunft in seiner Wiederkunft. Zwischen diesen beiden Adventen ist es Realität in himmlischer Transzendenz. 18 Im Heilsj ahr des Herrn (4,18-21), das die Gegenwart des Reiches ist, ist bis zur Passion Jesu in seiner Gegenwart der Satan ausgeschaltet."</text:p>
      <text:p text:style-name="P5">b) Die kommenden Tage des Menschensohns<text:line-break/>17,22-37; Matth. 24,26-28,37-41; 10,39</text:p>
      <text:p text:style-name="P5">(22) Er sprach aber zu seinen Jüngern : Es werden Tage kommen, an denen ihr begehren werdet, einen der Tage des Menschensohnes zu sehen, und ihr werdet ihn nicht sehen. (23) Und sie werden zu euch sagen : Siehe dort, siehe hier ! Dann geht nicht hin und jagt nicht nach ! (24) Denn wie ein Blitz aufleuchtet von einem Ende des Himmels bis zum anderen, so wird der Menschensohn sein an seinem Tage. (25) Zuvor aber muß er viel tragen und verworfen werden von diesem Geschlecht. (26) Und wie es war in den Tagen des Noah, so wird es auch in den Tagen des Menschensohnes sein. (27) Sie aßen, sie tranken, sie heirateten, sie ließen sich heiraten bis zu dem Tag, an dem Noah in die Arche ging. Und es kam die Flut und verdarb alle. (28) In gleicher Weise, wie es war in den Tagen des Lot, sie aßen, sie tranken, sie kauften, sie verkauften, sie pflanzten, sie bauten (29) bis zu dem Tag, da Lot herausging aus Sodom, da regnete es Feuer und Schwefel vom Himmel und verdarb alle. (3o) Ebenso wird es sein an dem Tag, an dem der Menschensohn enthüllt wird. (31) Wer an jenem Tag auf dem Dach ist und seine Geräte im Hause hat, der steige nicht herab, um sie fortzutragen, und ebenso wer auf dem Felde ist, der wende sich nicht rückwärts. (32) Denkt an die Frau des Lot ! (33) Wer danach trachtet, sich das Leben zu erhalten, wird es verlieren ; und wer es verliert, wird es zum Leben zeugen. (34) Ich sage euch : In dieser Nacht werden zwei auf einem Lager liegen, der eine wird aufgenommen werden, der andere wird zurückgelassen werden. (35) Zwei werden an der gleichen Mühle mahlen, die eine wird aufgenommen werden, die andere wird zurückgelassen werden. (36) (Zwei sind auf einem Felde ; der eine wird aufgenommen werden, der andere wird zurückgelassen werden.) (37) Und sie antworten und sagen zu ihm Wo, Herr? Er aber sagte ihnen Wo das Aas ist, da werden sich auch die Geier versammeln.</text:p>
      <text:p text:style-name="P5">Der Frage nach dem Kommen der Herrschaft Gottes und ihrer Beantwortung durch Jesus folgt als Jüngerbelehrung die apokalyptische Rede. Sie behandelt</text:p>
      <text:p text:style-name="Feldolgozatlan_20_átvett_20_anyagok"><text:span text:style-name="Kiemelt"><text:span text:style-name="T49">16 </text:span></text:span><text:span text:style-name="T49">Harv. Theol. Rev. 41, S. I-8.</text:span></text:p>
      <text:p text:style-name="Feldolgozatlan_20_átvett_20_anyagok"><text:span text:style-name="T49">17 </text:span><text:span text:style-name="Félig_20_kiemelt"><text:span text:style-name="T49">Otto, </text:span></text:span><text:span text:style-name="T49">a.a.O., S. 105.</text:span></text:p>
      <text:p text:style-name="Feldolgozatlan_20_átvett_20_anyagok"><text:span text:style-name="Kiemelt"><text:span text:style-name="T49">18 </text:span></text:span><text:span text:style-name="Félig_20_kiemelt"><text:span text:style-name="T49">Noack, </text:span></text:span><text:span text:style-name="T49">a. a. 0., S. 39-5o, bes. S. 47, 49. Die Beobachtung — „nach Lukas ist demnach das Reich Gottes schon auf Erden gewesen, als Jesus als König regierte, wenn auch von vielen eicht als solcher anerkannt” — wird durch die Voranstellung der zehn Aussätzigen vor dieser Perikope erhärtet.</text:span></text:p>
      <text:p text:style-name="Feldolgozatlan_20_átvett_20_anyagok"><text:span text:style-name="T49">1° So </text:span><text:span text:style-name="Félig_20_kiemelt"><text:span text:style-name="T49">Conzelmann, </text:span></text:span><text:span text:style-name="T49">der </text:span><text:span text:style-name="Félig_20_kiemelt"><text:span text:style-name="T49">Noacks </text:span></text:span><text:span text:style-name="T49">Deutung weiterführt, a.a.O., S. roh, Anm. r.</text:span></text:p>
      <text:p text:style-name="P5">342 C. Der dritte Abschnitt des Zuges nach Jerusalem</text:p>
      <text:p text:style-name="P5">nicht eine neue Frage, sondern führt das Thema von Frage und Antwort V. Zof. aus. Das <text:soft-page-break/>Ganze ist zusammengehalten durch das heilsgeschichtliche Denken des Lukas. Auf seine eigene Arbeit am Text kommt die Einleitung V. 22, der eingefügte V. 25, die dritte Leidensankündigung im „Reisebericht”, sowie die abschließende Frage V. 37 a. Der Kern der Rede V. 24.26.27 — Drohwort und Hinweis auf die Plötzlichkeit des Kommens — durch V. 28-30 zu einem Doppelbeispiel „Gericht durch Wasser und Feuer” (vgl. 3,16; 12,49f.; aber auch</text:p>
      <text:p text:style-name="Feldolgozatlan_20_átvett_20_anyagok"><text:span text:style-name="T49">I QH VI, 15-18) erweitert, und V. 34 f.37 b — Drohwort und Hinweis auf die Scheidung — wird durch Matthäus bestätigt und dürfte Q entstammen.' Lukas gibt an dieser Stelle die apokalyptische Rede nach Q, während er sie Kap. 21 an gleicher Stelle wie Markus in Berührung mit diesem nochmals bringt; er wendet also das gleiche Verfahren wie bei den Aussendungsreden und den Weherufen über Pharisäer und Schriftgelehrte an; Matthäus faßt beide Überlieferungen an der Markus-Stelle zu einer apokalyptischen Rede zusammen. Matthäus hat Q wahrscheinlich gekürzt ; das bei Lukas überschießende Material kann von ihm auch aus Q übernommen sein, vor allem V. 20-23 und 28-33; V. 23 ist Matth. 24,26 stark verändert.2</text:span><text:span text:style-name="Félig_20_kiemelt"><text:span text:style-name="T49"> Schlatter </text:span></text:span><text:span text:style-name="T49">z. B. rechnet mit der Möglichkeit einer apokalyptischen Rede aus SLk, die V. 20-23.25-32; 18,1-8 umfaßt, eine Rede, die „kräftig das Verbot aller apokalyptischen Rechnungen, sowohl derer, die das Rabbinat angestellt hat, als solcher, die im Kreise der Jünger entstehen könnten”, gegeben hat.3 Sein Urteil ist wesentlich dadurch bedingt, daß er die Möglichkeit von Q verwirft. V. 23 f. stellt die Parallelität zwischen der Aussage über das Reich Gottes und über den Menschensohn her ; </text:span><text:span text:style-name="Félig_20_kiemelt"><text:span text:style-name="T49">Bultmann </text:span></text:span><text:span text:style-name="T49">spricht von einer Variante, sieht aber keinen Grund zur Annahme, daß Jesus das Wort nicht gesprochen haben kann.4 Bei Lukas ergibt sich eine klar aufgebaute Rede : V. 22 Einleitung, 23 f. das Kommen des Menschensohnes als unübersehbares Ereignis, 25 Notwendigkeit des vorhergehenden Leidens des Menschensohnes, 26-30 die Wiederkunft des Menschensohnes als völlige Überraschung für das ins irdsche Geschäft versunkene Geschlecht, 31-33 Warnung, im letzten Moment noch das Heil zu verspielen, 34f. die Scheidung Nahverbundener bei der Wiederkunft, 37 Schlußwort. Vielleicht hat, wie </text:span><text:span text:style-name="Félig_20_kiemelt"><text:span text:style-name="T49">Hirsch </text:span></text:span><text:span text:style-name="T49">erwägt, zu diesem Schlußwort noch 18,8 b gehört.5</text:span></text:p>
      <text:p text:style-name="P5">22 Der Neueinsatz wie 12,1.22; 16,1; 17,1 setzt die Erörterung fort. Auch das Logion 17,22 findet sich in einer weitergebildeten Form im Thomas-Evangelium; „ Jesus sprach : Viele Male wünschet ihr, diese Worte zu hören, diese, die ich euch sage, und ihr habt niemand sonst, von dem ihr sie hört. Es werden</text:p>
      <text:p text:style-name="Feldolgozatlan_20_átvett_20_anyagok"><text:span text:style-name="T49">1 Die Analysen über die Schichten dieser Rede stimmen weitgehend überein, vgl. </text:span><text:span text:style-name="Félig_20_kiemelt"><text:span text:style-name="T49">Bultmann, </text:span></text:span><text:span text:style-name="T49">a.a.O., S. 123; </text:span><text:span text:style-name="Félig_20_kiemelt"><text:span text:style-name="T49">Hirsch, </text:span></text:span><text:span text:style-name="T49">a.a.O., S. 155-159.</text:span></text:p>
      <text:p text:style-name="Feldolgozatlan_20_átvett_20_anyagok"><text:span text:style-name="Kiemelt"><text:span text:style-name="T49">2</text:span></text:span><text:span text:style-name="T49"> So z. B. </text:span><text:span text:style-name="Félig_20_kiemelt"><text:span text:style-name="T49">Weiß, </text:span></text:span><text:span text:style-name="T49">Die Quellen der synoptischen Überlieferung (TU III, 2, 1908), S. 183ff.</text:span></text:p>
      <text:p text:style-name="Feldolgozatlan_20_átvett_20_anyagok"><text:span text:style-name="Kiemelt"><text:span text:style-name="T49">3</text:span></text:span><text:span text:style-name="Félig_20_kiemelt"><text:span text:style-name="T49"> So Schlatter, </text:span></text:span><text:span text:style-name="T49">Das Evangelium des Lukas, S. 390-396, 553-556.</text:span></text:p>
      <text:p text:style-name="Feldolgozatlan_20_átvett_20_anyagok"><text:span text:style-name="Kiemelt"><text:span text:style-name="T49">4</text:span></text:span><text:span text:style-name="T49"> Vgl. </text:span><text:span text:style-name="Félig_20_kiemelt"><text:span text:style-name="T49">Bultmann, </text:span></text:span><text:span text:style-name="T49">a. a. 0., S. </text:span><text:span text:style-name="Kiemelt"><text:span text:style-name="T49">128.</text:span></text:span></text:p>
      <text:p text:style-name="Feldolgozatlan_20_átvett_20_anyagok"><text:span text:style-name="Kiemelt"><text:span text:style-name="T49">5</text:span></text:span><text:span text:style-name="T49"> A. a. O., S. 159.</text:span></text:p>
      <text:p text:style-name="Feldolgozatlan_20_átvett_20_anyagok"><text:span text:style-name="Kiemelt"><text:span text:style-name="T49">2. </text:span></text:span><text:span text:style-name="T49">Die Tage des Menschensohns. 17,20-18,8 343</text:span></text:p>
      <text:p text:style-name="Feldolgozatlan_20_átvett_20_anyagok"><text:span text:style-name="T49">Tage kommen, da ihr mich suchen und nicht finden werdet” (Nr. 39). Jesu Worte bei Lukas beginnen mit~X Io ov-rat fi i pat (vgl. auch Luk. 5,35 ; 21,6 ; 23,29) ; in jedem Fall sind damit Tage des Schreckens gemeint; der Ausdruck liegt z. B. auch Jes. 39,6 mit der gleichen </text:span><text:span text:style-name="T49">Bedeutung vor. Den Tagen der Gegenwart der Herrschaft Gottes (V. 21) folgen solche, in denen sie wieder verschwunden ist und von ihren Kräften nichts spürbar wird. Der offenbaren Wiederkehr der Gottesherrschaft geht eine Zeit der Bedrängnis und Bedrohung vorher. Lukas denkt nicht mehr an eine unmittelbar bevorstehende Parusie, sondern er denkt an geschichtlich größere Zeiträume, so daß die heilsgeschichtlichen Momente stärkeres Gewicht bekommen. In dieser Zeit werden die Jünger nach einem der Tage des Menschensohnes verlangen. Die Erinnerung läßt sie an das denken, was sie mit Jesus in der Zeit der Gegenwart des Reiches erfahren haben, und läßt sie vergeblich ausschauen auf die kommenden Tage des Menschensohnes, der als der Mensch Jesus unter ihnen gewesen ist. Aber das wird ihnen versagt. Der Ausdruck </text:span><text:span text:style-name="Kiemelt"><text:span text:style-name="T49">ip.4al. Tov U1o0 Tov </text:span></text:span><text:span text:style-name="T49">äv9pcbirov entspricht dem jüdischen „Tage des Messias"6 und ist hier auch beeinflußt durch V.26.28: Tage des Noah, Tage des Lot; er meint die Geschichte und die Zukunft Jesu als des Menschensohnes. Die Betonung µiav Twv i i.tepwv ... zeigt die Schwere des Druckes und die Dringlichkeit des Verlangens. 23 Dadurch können die Jünger veranlaßt werden, auf Alarmnachrichten hereinzufallen, vor denen sie geschützt werden. Die Herrschaft Gottes läßt sich nicht unbemerkt an irgendeinem Ort nieder; darauf sollen sich die Jünger nicht einlassen (µr) mit Konj.). 24 Das Kommen des </text:span><text:soft-page-break/><text:span text:style-name="T49">Menschensohnes an seinem Tage' ist unübersehbar und überraschend. Es gleicht einem Blitz, der über den Himmel zuckt von einem Ende des Horizonts bis zum anderen (Horizont: Tfs irtr6... Eis -HIV vrr' — die Punkte, wo der Himmel nach dem antiken Weltbild auf der Erde aufruht). Der Vergleich cwo-rrEp — o rrc s denkt an eine Erscheinung des Menschensohnes in Lichtgestalt, wie sie in seiner Verklärung von den Jüngern geschaut worden ist (vgl. Luk. 9,29) : Eqao-rpörrrrcov (vgl. auch Apg. 9,3; nur bei Lukas).8 25 Dem Kommen des Menschensohnes in lichter Gestalt geht jedoch seine Passion voraus (npwTov SE &amp;t). Die Aussage entspricht dem Kern von Mark. 8,31 (vgl. dort). Jesus als der zum Menschensohn Bestimmte (vgl. Luk. 12,8f.) geht den Weg des Gottesknechtes; vor seiner höchsten Berufung steht die schwerste Bewährung (vgl. zu Luk. 9,18-36). Lukas nimmt in sein Geschichtsbild die Lehre Jesu auf, die Gottesknecht und Menschensohn zusammenbindet. </text:span><text:span text:style-name="Kiemelt"><text:span text:style-name="T49">26 </text:span></text:span><text:span text:style-name="T49">Mit den Tagen des Noah werden die Tage des Menschensohnes verglichen, die nach Erfüllung seiner Passion bevorstehen. 27 Sie finden ein in das irdische Geschäft versunkenes Geschlecht vor, das aufgeht in der Befriedigung der elementaren Bedürfnisse, wie sie Hunger und Durst und Geschlecht auslösen. Über ein</text:span></text:p>
      <text:p text:style-name="P5">• Str.-B. II, S. 137.</text:p>
      <text:p text:style-name="P5">7 In B D it fehlt kv TTj fluipQc avroü.</text:p>
      <text:p text:style-name="Feldolgozatlan_20_átvett_20_anyagok"><text:span text:style-name="Kiemelt"><text:span text:style-name="T49">8 </text:span></text:span><text:span text:style-name="T49">Matthäus hat statt dessen cbs Tö pcas; zur Sache vgl. </text:span><text:span text:style-name="Félig_20_kiemelt"><text:span text:style-name="T49">Bousset, </text:span></text:span><text:span text:style-name="T49">Hauptprobleme der Gnosis, S. 221-223; vgl. auch zur Exegese von V. 34f.</text:span></text:p>
      <text:p text:style-name="P5">344 C. Der dritte Abschnitt des Zuges nach Jerusalem</text:p>
      <text:p text:style-name="P5">solches Geschlecht brach die Flut überraschend herein ; währe nd der wartende und vorbereitete Noah gerettet wurde, kamen die anderen um. 28 Dem Geschlecht des Noah wird das des Lot an die Seite gestellt. Hier wird neben Hunger und Durst Handel und Arbeit genannt, mit der es beschäftigt ist, Handel als Kauf und Verkauf, Arbeit als Feldbau und Städtebau. In beiden Fällen wird nichts Abwertendes über die irdischen Geschäfte gesagt; der Ton liegt vielmehr auf der völligen Überraschung, mit der das eschatologische Geschehen ein unvorbereitetes Geschlecht trifft (zu seiner Schilderung vgl. auch Luk. 14,18-2o). 29 Der Katastrophe durch die Flut wird die durch das Feuer an die Seite gestellt. Als Subjekt zu g(3petev ist der ungenannte Gottesname zu ergänzen .° Der atl. Wortlaut klingt in den Worten Jesu an. 3o Der Vergleich zwischen atl. Beispielen aus den Tagen Noahs und Lots mit den Tagen des Menschensohns besteht in der Überraschung, die unübersehbar kommt, und in der Scheidung ; nur wenige werden gerettet. 31 Eine bei Markus in den Fluchtanweisungen enthaltene Warnung (vgl. zu Mark. 13,14-16) wird hier ebenfalls ausgesprochen. Wenn die Scheidung anhebt, die durch die Engel erfolgt, dann kann noch im letzten Augenblick die Rettung verspielt werden, falls sich einer nicht von seinem Besitz lösen kann. Vom Dach steigt er ins Haus, um ihn zu retten, vom Feld läuft er ins Gehöft zurück. Statt sich für das Kommende frei zu halten, ist er an das Vergehende gebunden. 32 Die Erinnerung an Lots Frau (Gen. 19,26) besagt: die zur Rettung Bestimmte verscherzt sie im letzten Augenblick. 33 Das in anderen Zusammenhängen erscheinende Wort (vgl. zu Mark. 8,35) wird hier von Lukas, wohl der Erinnerung entnommen und in griechische Ausdrucksweise umgesetzt (Trept oll oaoSat, q oyovtjQet), ohne Bezug auf die Person Jesu eingesetzt ; es soll zur Entschlossenheit mahnen : In dem Augenblick, da die Verwandlung des irdischen Lebens in der Preisgabe seiner selbst in ewige Gestalt erfolgt, darf der Mensch, gebunden an die irdische Gestalt, nicht vor ihr zurückschrecken gopoyovAcrEt hinter CerroÄgo-et = durch Preisgabe zum Leben erzeugen). 34 Die Parusie bringt die Scheidung durch die Engel, die Gott entsendet (vgl. zu dieser hier nicht ausgesprochenen, sondern im Passiv — rapaOtrigg tjorrat — äpES1 OETat verhüllten Anschauung Mark. 13,26f.; Luk. 9,26; Matth. 13,41-43). In einem Doppelbeispiel wird das ausgesagt : Zwei Männer liegen auf einem Lager, der eine wird entrückt, der andere zurückgelassen. Das Wort erscheint auch im Thomas-Evangelium, isoliert und gedeutet : „ Jesus sprach: Zwei werden ruhen auf einem Bette ; der eine wird sterben, der andere leben.” 35 Zwei sitzen an einer Mühle; gemahlen wird am frühen Morgen vor Sonnenaufgang das Mehl, das alsdann verbacken wird für das täglich notwendige Brot. Die beiden mit dieser Arbeit beschäftigten Frauen teilen sich so in sie, daß die eine Frau die Mühle dreht, die andere das Korn aufschüttet. Auch hier wird die eine entrückt, die andere zurückgelassen. Von einer Wunderbarmachung der Erde in paradiesische Gestalt ist nicht die</text:p>
      <text:p text:style-name="Feldolgozatlan_20_átvett_20_anyagok"><text:span text:style-name="Félig_20_kiemelt"><text:span text:style-name="T49">Bauer, </text:span></text:span><text:span text:style-name="T49">WB, Sp. 267.</text:span></text:p>
      <text:p text:style-name="Feldolgozatlan_20_átvett_20_anyagok"><text:soft-page-break/><text:span text:style-name="T49">2. </text:span><text:span text:style-name="Kiemelt"><text:span text:style-name="T49">Die Tage des Menschensohns. 17,20-18,8 </text:span></text:span><text:span text:style-name="T49">345</text:span></text:p>
      <text:p text:style-name="Feldolgozatlan_20_átvett_20_anyagok"><text:span text:style-name="T49">Rede. Die Eschatologie ist von herber Art und gegenüber der apokalyptischen Phantastik von einer erstaunlichen Sparsamkeit der Aussage. Vielleicht ist aus den Beispielen der Schluß möglich, daß die Parusie in früher Morgenstunde vor Sonnenaufgang gedacht ist : An Stelle der Sonne des Tages geht der Menschensohn als die Sonne der Gottesherrschaft auf. </text:span><text:span text:style-name="Kiemelt"><text:span text:style-name="T49">36 </text:span></text:span><text:span text:style-name="T49">Der Vers ist eine Glosse, der die beiden Nachtbilder durch ein Tagbild zu einer Dreiheit der Beispiele ergänzt. </text:span><text:span text:style-name="Kiemelt"><text:span text:style-name="T49">37 </text:span></text:span><text:span text:style-name="T49">Die aufgeschreckten Hörer fragen nach dem Wo. Dem Zusammenhang nach bezieht es sich auf das letzte äpE I OE-rat, nicht aber auf das Kommen der Gottesherrschaft. Die Antwort Jesu erfolgt durch ein Sprichwort, das ein hartes Bild enthält : An der Stätte des Todes sammeln sich die Aasgeier (T6 acSpa Leichnam an Stelle des härteren </text:span><text:span text:style-name="Kiemelt"><text:span text:style-name="T49">TO </text:span></text:span><text:span text:style-name="T49">'rr r 5iia bei Matthäus). Die Zurückgelassenen sind die Toten, auch wenn sie noch lebendig sind (vgl. Luk. 9,60: 15,24.32). Die Stätte, an der sie zurückgelassen werden, ist die dem Vergehen verfallene Erde.10</text:span></text:p>
      <text:p text:style-name="Feldolgozatlan_20_átvett_20_anyagok"><text:span text:style-name="T49">10 Vgl. </text:span><text:span text:style-name="Félig_20_kiemelt"><text:span text:style-name="T49">Grundmann, </text:span></text:span><text:span text:style-name="T49">Die Geschichte Jesu Christi, S. 208 ff. 1</text:span><text:span text:style-name="Félig_20_kiemelt"><text:span text:style-name="T49"> Jeremias, </text:span></text:span><text:span text:style-name="T49">Die Gleichnisse Jesu, S. 79, Anm. i.</text:span></text:p>
      <text:p text:style-name="P5"/>
      <text:p text:style-name="Könyvadatsor"><text:span text:style-name="Hivatkozás"><text:span text:style-name="T8">(</text:span></text:span><text:span text:style-name="Név_20_hivatkozásban"><text:span text:style-name="T8">Prőhle Károly</text:span></text:span><text:span text:style-name="Hivatkozás"><text:span text:style-name="T8">: </text:span></text:span><text:span text:style-name="Mű_20_címe"><text:span text:style-name="T8">Lukács Evangéliuma</text:span></text:span><text:span text:style-name="Hivatkozás"><text:span text:style-name="T8">. </text:span></text:span><text:span text:style-name="Cégnév"><text:span text:style-name="T8">Evangélikus Sajtóosztály</text:span></text:span><text:span text:style-name="Hivatkozás"><text:span text:style-name="T8">)</text:span></text:span><text:span text:style-name="T8">:</text:span></text:p>
      <text:p text:style-name="Átvett_20_anyagok_20_réssel"><text:span text:style-name="Kiemelt"><text:span text:style-name="T8">15. JÉZUS BESZÉDE AZ EMBERFIA NAPJÁRÓL</text:span></text:span></text:p>
      <text:p text:style-name="Átvett_20_anyagok_20_réssel"><text:span text:style-name="Kiemelt"><text:span text:style-name="T8">17,20-37.</text:span></text:span></text:p>
      <text:p text:style-name="Átvett_20_anyagok_20_réssel"><text:span text:style-name="Kiemelt"><text:span text:style-name="T8">(20) Amikor megkérdezték a farizeusok, hogy mikor jön el az Isten országa, így válaszolt nekik: „Nem jön el az Isten országa megfigyelhetően.</text:span></text:span><text:span text:style-name="Kiemelt"><text:span text:style-name="T50">1</text:span></text:span><text:span text:style-name="Kiemelt"><text:span text:style-name="T8"> (21) Azt sem mondják: íme, itt! vagy: Ott! Mert, íme, az Isten országa közöttetek van.”</text:span></text:span><text:span text:style-name="Kiemelt"><text:span text:style-name="T50">2</text:span></text:span></text:p>
      <text:p text:style-name="P31"><text:span text:style-name="Kiemelt"><text:span text:style-name="T8">(22) Ezt mondta tanítványainak: „Jönnek olyan napok, amikor kívántok meglátni egyet az Emberfia napjai közül, és nem fogjátok meglátni. (23) Mondani fogják nektek: íme, ott! Íme, itt! Ne menjetek el, ne is fussatok utána! (24) Mert ahogyan a felvillanó villám ég aljától ég aljáig világít, úgy lesz az Emberfia az ő napján. (25) De előbb sokat kell szenvednie, és meg kell vettetnie ettől a nemzedéktől.”</text:span></text:span></text:p>
      <text:p text:style-name="P31"><text:span text:style-name="Kiemelt"><text:span text:style-name="T8">(26) „Ahogyan történt Noé napjaiban, úgy lesz az Emberfia napjaiban is: (27) ettek, ittak, nősültek, férjhez mentek addig a napig, amelyen bement Nóé a bárkába, és jött az özönvíz, és elpusztított mindenkit. (28) Hasonlóképpen ahogyan történt Lót napjaiban: ettek, ittak, vásároltak, árusítottak, ültettek, házat építettek, (29) azon a napon pedig, </text:span></text:span><text:span text:style-name="Kiemelt"><text:span text:style-name="T8">amelyen kiment Lót Sodomából, tűz és kén esett az égből, és elpusztított mindenkit. (30) Ugyanígy lesz azon a napon, amelyen az Emberfia megjelenik.”</text:span></text:span></text:p>
      <text:p text:style-name="Átvett_20_anyagok_20_-_20_textusbővítésre"><text:span text:style-name="Kiemelt"><text:span text:style-name="T8">(31) „Azon a napon, aki a ház tetején ül, és holmija a házban, az ne menjen le, hogy elvigye, és aki a mezőn van, szintén ne forduljon vissza. (32) Emlékezzetek Lót feleségére! (33) Aki arra törekszik, hogy megmentse magának lelkét, az elveszti, és aki elveszti, az életben tartja. (34) Mondom nektek: azon az éjszakán ketten lesznek egy ágyban, az egyik elfogadtatik, és a másik elhagyatik. (35) Két asszony őröl együtt, az egyik elfogadtatik, a másik pedig elhagyatik. (36) Ketten lesznek egy mezőn, az egyik elfogadtatik, a másik elhagyatik.”</text:span></text:span><text:span text:style-name="Kiemelt"><text:span text:style-name="T50">3</text:span></text:span><text:span text:style-name="Kiemelt"><text:span text:style-name="T8"> (37) Megszólaltak, és ezt mondták neki: „Hol, Urunk?” Ő pedig ezt mondta nekik: „Ahol a tetem, ott a saskeselyűk is összeverődnek!”</text:span></text:span></text:p>
      <text:p text:style-name="Átvett_20_anyagok_20_réssel"><text:span text:style-name="Félig_20_kiemelt"><text:span text:style-name="T8">1: </text:span></text:span><text:span text:style-name="Félig_20_kiemelt"><text:span text:style-name="T34">parateresis: </text:span></text:span><text:span text:style-name="T34">szakkifejezés égitestek megfigyelésére; A. Strobel szerint a naptár összeállítása érdekében páska éjszakáján megfigyelték az égitestek állását, és ezért ezt az éjszakát a „megfigyelés éjszakájának” nevezték; Jézus szava ebben az esetben azt mondaná, hogy Isten országa nem páska napján jön el, ahogyan sokan a zsidók és a keresztyének közül az első században remélték.</text:span><text:span text:style-name="T8"> — </text:span><text:span text:style-name="Félig_20_kiemelt"><text:span text:style-name="T8">2:</text:span></text:span><text:span text:style-name="T8"> entos hymon: első jelentése: bennetek; nyelvtanilag lehetséges jelentése: köztetek. — </text:span><text:span text:style-name="Félig_20_kiemelt"><text:span text:style-name="T8">3:</text:span></text:span><text:span text:style-name="T8"> ez a vers a legrégibb kéziratokban nem található; bizonyára későbbi betoldás. — </text:span><text:span text:style-name="Félig_20_kiemelt"><text:span text:style-name="T8">4:</text:span></text:span><text:span text:style-name="T8"> 17,20-22.25.28-33.37a csak Lukács evangéliumában található; a többihez vö. Mt 24,26--28.37-41.</text:span></text:p>
      <text:p text:style-name="P23"><text:span text:style-name="Kiemelt"><text:span text:style-name="T8">Közöttetek van!</text:span></text:span></text:p>
      <text:p text:style-name="Átvett_20_anyagok_20_réssel"><text:soft-page-break/><text:span text:style-name="Félig_20_kiemelt"><text:span text:style-name="T8">20-21.</text:span></text:span><text:span text:style-name="T8"> </text:span><text:span text:style-name="T19">Érthető a farizeusok kérdése Isten országa eljövetelének idejéről, mert a leprások meggyógyítása az utolsó idők jelének számított (17,11-19). Egyébként is időszerű kérdés volt az állandó messiási zavargások és a nyomában bekövetkező csalódások miatt. Közel lehetett páska napja is, amelyre Jézus Jeruzsálembe igyekezett. Ez az ünnep mindig elevenné tette a messiási várakozásokat. De Lukács korában a keresztyénségnek is izgalmas volt a „mikor” kérdése, mert egyre tovább késett Jézus visszatérése.</text:span><text:span text:style-name="T8"> És valljuk meg: mi még mindig ugyanabban a bizonytalanságban vagyunk. Jézus először két negatív választ ad. Isten országa nem jön megfigyelhetően, és nem jön úgy, hogy helyét meg lehetne mutatni. </text:span><text:span text:style-name="T19">A „megfigyelés” szó szakkifejezés az égi jelenségek megfigyelésére. Ezt a jelentést alapul véve Jézus azt mondja, hogy Isten országa eljövetelét nem jelzik előre különleges jelek.</text:span><text:span text:style-name="T8"> </text:span><text:span text:style-name="T19">Nem lehet rámutatni sem Isten országára, hogy itt vagy ott van. Ez azt jelenti, hogy nem politikai hatalom az Isten országa</text:span><text:span text:style-name="T34">, amely egy népnek vagy egy országnak, esetleg egy egyháznak az uralmát valósítja meg a világon. </text:span><text:span text:style-name="T19">Ez is még mindig aktuális figyelmeztetés keresztyén csoportok lelki vagy politikai hatalmi törekvéseivel szemben.</text:span><text:span text:style-name="T8"> Jézus pozitív válasza nehezen érthető. </text:span><text:span text:style-name="T19">A szöveg betű szerinti fordítása: „Isten országa bennetek van.” Kérdés, hogy Jézus mondhatta‑e ezt farizeusoknak, és ha mondta, hogyan értette. Lehetséges volna az a magyarázat, hogy a farizeusok minden nap kétszer elmondták a </text:span><text:span text:style-name="Félig_20_kiemelt"><text:span text:style-name="T19">Sma </text:span></text:span><text:span text:style-name="T19">nevű hitvallásukat, és erre azt a kifejezést használták, hogy „felveszik Isten országának igáját”.</text:span><text:span text:style-name="T34"> Több ízben láttuk, milyen nagy jelentőséget tulajdonít Jézus ennek a hitvallásnak a farizeusokkal folytatott vitáiban, hiszen ez magában foglalja a nagy parancsolat elejét (4,8. 12; 10,25-28). Az irgalmas samaritánus példázatának elmondása előtt egyenesen azt mondja az írástudónak, hogy ezt cselekedje, és élni fog. Az előző fejezetekben is arra tette Jézus a hangsúlyt, hogy a farizeusok ismerik Isten akaratát, csak le kellene vonniuk belőle a következtetést (16,29). </text:span><text:span text:style-name="T19">Jézus tehát azt mondaná, hogy amikor hitvallást tesznek Istenről, akkor már szájukon és bennük van Isten országa, csak nem veszik komolyan. Hasonló gondolatmenettel érvel Pál apostol, hogy Krisztust nem kell a mennyből lehozni vagy a halottak közül felhozni, mert amikor vallást tesznek róla, szájukon és szívükben van az üdvözítő ige (Rm 10,7. 8.).</text:span><text:span text:style-name="T8"> </text:span><text:span text:style-name="T19">A másik lehetőség az, hogy a szöveget így fordítjuk: „Isten országa közöttetek van”, és akkor úgy kell érteni, hogy Jézus személyében van jelen közöttünk. Ebben az esetben azt kell mondanunk, hogy Isten országa kétféleképpen jön el: már eljött Jézus személyében, és újra megjelenik dicsőségben.</text:span></text:p>
      <text:p text:style-name="P23"><text:span text:style-name="Kiemelt"><text:span text:style-name="T8">Ne fussatok utána!</text:span></text:span></text:p>
      <text:p text:style-name="Átvett_20_anyagok_20_réssel"><text:span text:style-name="Félig_20_kiemelt"><text:span text:style-name="T8">22-25. </text:span></text:span><text:span text:style-name="T8">Jézus ezután az Emberfia napjairól kezd beszélni. </text:span><text:span text:style-name="T34">Az Emberfia már eljött Jézus </text:span><text:span text:style-name="T34">személyében, de újra eljön dicsőségben. A közbeeső időben a tanítványok és egyháza nem láthatják őt, s ez súlyos megpróbáltatás hitük számára. Ezért </text:span><text:span text:style-name="T19">kívánják látni az Emberfia napját, a visszatérő Jézus dicsőségét. Jézus szerint számolniuk kell azzal, hogy nem teljesül azonnal ez a kívánságuk. Annál nagyobb a veszélye annak, hagy áldozatul esnek hamis reménységeknek.</text:span><text:span text:style-name="T34"> Az első században a zsidóságból sokan áldozatul estek olyan híreszteléseknek, amelyek a messiás megjelenéséről szóltak, mert felkelések robbantak ki belőle. A könyv elején említettük, hogy Vespasianus császár idején is keringtek ilyen hírek a birodalomban. </text:span><text:span text:style-name="T19">Jézus arra tanítja tanítványait, hogy a benne való hit nem jelenti mindennek elhívését. Ne fussanak utána ilyen híreknek, mert az Emberfia úgy jön el, mint a villám. Egyszerre láthatóvá válik mindenütt, úgyhogy a megjelenési helynek a kérdése egészen korlátolt elképzelésre vall.</text:span><text:span text:style-name="T8"> </text:span><text:span text:style-name="T19">De mindezt megelőzi az Emberfia szenvedése. Ez a sajátságos kijelentés, amely azonosítja az Emberfiát az Úr szenvedő szolgájával Jézusra jellemző</text:span><text:span text:style-name="T8"> (vö. 9,22).</text:span></text:p>
      <text:p text:style-name="P23"><text:span text:style-name="Kiemelt"><text:span text:style-name="T8">Addig a napig</text:span></text:span></text:p>
      <text:p text:style-name="Átvett_20_anyagok_20_réssel"><text:span text:style-name="Félig_20_kiemelt"><text:span text:style-name="T8">26-30. </text:span></text:span><text:span text:style-name="T8">Jézus két bibliai eseménnyel világítja meg az Emberfia eljövetelének kiszámíthatatlanságát. Újra arra teszi a hangsúlyt, hogy </text:span><text:span text:style-name="T19">addig a napig semmiféle jele nem lesz eljövetelének. Nóé és Lót idején is mindenki végezte a maga dolgát és élte életének megszokott rendjét, semmi jel sem mutatott az özönvízre, illetőleg a tűzesőre Sodomában. Hirtelen szakadt az emberekre az ítélet (1Móz 6-7; 18-19). Ugyanígy tovább folyik az élet normális rendje az Emberfia megjelenésének pillanatáig.</text:span><text:span text:style-name="T34"> Jézus szavaiból nem tudunk vádat </text:span><text:soft-page-break/><text:span text:style-name="T34">kiolvasni ezért a magatartásért. Más szavai alapján inkább azt kell feltételeznünk, hogy mindenkinek folytatnia kell az élet normális menetét, de ezt úgy kell rendeznie, hogy egyezzen Isten akaratával (14,15-24).</text:span><text:span text:style-name="T8"> </text:span><text:span text:style-name="T19">Az időpont találgatása mögött mindig az a feltevés áll, hogy majd felkészülünk rá, és addig biztonságban vagyunk. Az időpont bizonytalansága az állandó készenlétet teszi szükségessé.</text:span><text:span text:style-name="T8"> Ez felel meg Jézus tanításának.</text:span></text:p>
      <text:p text:style-name="P2"><text:span text:style-name="Kiemelt"><text:span text:style-name="T8">Azon a napon</text:span></text:span></text:p>
      <text:p text:style-name="Átvett_20_anyagok_20_-_20_textusbővítés_20_réssel"><text:span text:style-name="Félig_20_kiemelt"><text:span text:style-name="T8">31-37.</text:span></text:span><text:span text:style-name="T8"> Jézus végül néhány megdöbbentő példán szemlélteti azt az ítéletet, amely az Emberfia megjelenésével végbemegy. Először a veszélyben levő emberek kapkodására céloz. </text:span><text:span text:style-name="T34">A keleti módon épült ház lapos tetején levő ember leszalad a házba, a mezőn dolgozó visszafut otthonába holmijáért. Ezek hasonlatok. Aki az Emberfia megjelenésekor is a maga javait menti, annak szíve az anyagi javakhoz nőtt, és két úrnak akar szolgálni, ezért feltétlenül elveszik (16,13).</text:span><text:span text:style-name="T8"> Emlékeztet Lót feleségére, aki a szabadulás pillanatában is ragaszkodott ahhoz, amit Isten megítélt (1Móz 19,26). Jézus ismétli egyetemes érvényű és közmondásszerű kijelentését: aki meg akarja tartani magát, az elveszik. Alaptörvénye az ember életének: ha maga körül forog a világa, akkor elveszti önmagát (9,23-25). Végül azt hirdeti, hogy </text:span><text:span text:style-name="T34">az ítélet éles választóvonalat húz az emberek közé. Még a legszűkebb közösségekbe, családba és munkatársak közé is. Az ítéletre visszatérő Emberfia előtt személyes és egyéni felelősségrevonás van.</text:span><text:span text:style-name="T8"> Ne időzzünk sokat Jézus szavainak a farmájánál. Saját kortársai számára érthető, de számunkra sok tekintetben idegenné vált képeket és hasonlatokat használ. Annál fontosabb, hogy megértsük: Jézus az eljövendő ítéletről azért szól, hogy most és itt ebben a világban éljünk azzal a tudattal és felelősséggel, hogy mindezért előtte egyenként számot kell adnunk. Jézus szavait egy nehezen érthető hasonlat zárja le: </text:span><text:span text:style-name="T19">„Ahol a tetem, ott a saskeselyűk is összeverődnek.” Jelentése attól függ, hogyan értelmezzük a közbeszólók kérdését. Az egyik lehetőség: Hol lesznek azok, akik elhagyatnak? Erre a felelet: ítélet helyén, a vesztő helyen, mert ott szoktak gyülekezni a saskeselyűk. A másik, valószínűbb lehetőség: Hol fog történni az ítélet? Felelet: Ez felesleges kérdés, mert az ítélet olyan nyilvánvaló lesz, hogy bárki rátalál, mint a saskeselyűk a hullára.</text:span><text:span text:style-name="T8"> </text:span><text:span text:style-name="T19">Jézus sok magvas mondásból és képből összeállított beszédén következetesen végigvonul az a szempont, hogy Isten országa és az Emberfia eljövetelénél nem a hely és idő kérdése fontos, hanem egyedül az, hagy mindig készen legyünk rá, és a számadás tudatával éljünk ebben a világban.</text:span></text:p>
      <text:p text:style-name="Könyvadatsor"><text:span text:style-name="Hivatkozás"><text:span text:style-name="T8">(</text:span></text:span><text:span text:style-name="Név_20_hivatkozásban"><text:span text:style-name="T8">Ortensio da Spinetoli</text:span></text:span><text:span text:style-name="Hivatkozás"><text:span text:style-name="T8">: </text:span></text:span><text:span text:style-name="Mű_20_címe"><text:span text:style-name="T8">Lukács a szegények evangéliuma</text:span></text:span><text:span text:style-name="Hivatkozás"><text:span text:style-name="T8">. </text:span></text:span><text:span text:style-name="Cégnév"><text:span text:style-name="T8">Agapé </text:span></text:span><text:span text:style-name="Hivatkozás"><text:span text:style-name="T8">vagy </text:span></text:span><text:a xlink:type="simple" xlink:href="http://www.mek.iif.hu/porta/szint/human/vallas/lukacs/"><text:span text:style-name="Hivatkozás"><text:span text:style-name="T8">http://www.mek.iif.hu/porta/szint/human/vallas/lukacs</text:span></text:span></text:a><text:span text:style-name="Hivatkozás"><text:span text:style-name="T8"> vagy </text:span></text:span><text:a xlink:type="simple" xlink:href="http://www.theolszeged.hu/fileadmin/konyvtar/lukacs"><text:span text:style-name="Hivatkozás"><text:span text:style-name="T8">http://www.theol.u-szeged.hu/fileadmin/konyvtar/lukacs</text:span></text:span></text:a><text:span text:style-name="Hivatkozás"><text:span text:style-name="T8">)</text:span></text:span><text:span text:style-name="T8">:</text:span></text:p>
      <text:p text:style-name="Átvett_20_anyagok_20_réssel"><text:span text:style-name="Kiemelt"><text:span text:style-name="T8">Az ország eljövetele</text:span></text:span><text:span text:style-name="T8"> (17, 20-21)</text:span></text:p>
      <text:p text:style-name="Átvett_20_anyagok_20_-_20_függő_20_réssel"><text:span text:style-name="Félig_20_kiemelt"><text:span text:style-name="T8">20.<text:tab/>Amikor a farizeusok megkérdezték tőle,</text:span></text:span><text:span text:style-name="T8"><text:line-break/></text:span><text:span text:style-name="Félig_20_kiemelt"><text:span text:style-name="T8">hogy mikor jön el az Isten országa,</text:span></text:span><text:span text:style-name="T8"><text:line-break/></text:span><text:span text:style-name="Félig_20_kiemelt"><text:span text:style-name="T8">így válaszolt nekik: «Isten országa nem</text:span></text:span><text:span text:style-name="T8"><text:line-break/></text:span><text:span text:style-name="Félig_20_kiemelt"><text:span text:style-name="T8">feltűnő jelek kíséretében jön el.</text:span></text:span></text:p>
      <text:p text:style-name="P4"><text:span text:style-name="Félig_20_kiemelt"><text:span text:style-name="T8">21.<text:tab/>Azt sem mondhatják, íme, itt, vagy íme,</text:span></text:span><text:span text:style-name="T8"><text:line-break/></text:span><text:span text:style-name="Félig_20_kiemelt"><text:span text:style-name="T8">ott van, mert Isten országa közöttetek van».</text:span></text:span></text:p>
      <text:p text:style-name="P25">Az «ország» a szinoptikus evangéliumok központi témája. Érkezése azonban bizonytalanságban hagyja a lelkeket.<text:note text:id="ftn4" text:note-class="footnote"><text:note-citation>4</text:note-citation><text:note-body><text:p text:style-name="Footnote">Vö. A. Rustow, <text:span text:style-name="Félig_20_kiemelt">Entos hymón estin: zur Deutung von Lc 17, 20-21</text:span>, in ZNW 51 (1960), 197-224.; R. J. Sneed, <text:span text:style-name="Félig_20_kiemelt">The Kingdom of God is within you (Lk 17,21)</text:span>, in CBQ 24 (1962), 363-382.; R. Schnackenburg, <text:span text:style-name="Félig_20_kiemelt">Der eschatologische Abschnitt Lk 17, 20-37</text:span>, in Mél B. Rigaux, Gembloux, 1970., 213-234. o.</text:p></text:note-body></text:note> E téma különféle vallási irányzatokat foglalkoztat: a zsinagóga embereit éppúgy, mint az egyház tagjait (vö. ApCsel 1,7).</text:p>
      <text:p text:style-name="P30"><text:span text:style-name="T18">A farizeusok által képviselt hagyományos tanítás (20. v.) azt hirdette, hogy Isten országa látványos és felforgató módon illeszkedik majd a történelembe.</text:span><text:span text:style-name="T29"> Különféle bibliai hagyományon kívüli iratok beszéltek a régi világ katasztrofális pusztulásáról, a jelen korszak lezárulásáról és a messiás dicsőséges eljöveteléről, amelyet országának ünnepélyes beiktatása követ.</text:span><text:span text:style-name="T29"><text:note text:id="ftn5" text:note-class="footnote"><text:note-citation>5</text:note-citation><text:note-body><text:p text:style-name="Footnote">Vö. O. da Spinetoli, <text:span text:style-name="Félig_20_kiemelt">L’impostazione del problema escatologico in S. Matteo</text:span>, in BiOr (1960), 191-194.</text:p></text:note-body></text:note></text:span></text:p>
      <text:p text:style-name="P30">Kérdezősködésük és főleg Jézus válaszának fényében úgy látszik, hogy a farizeusok is ilyen felfogást vallottak magukénak. <text:span text:style-name="T29">Kérdésük csak látszólag ártalmatlan, mert polemikus szándék rejtőzik benne. Farizeusok voltak azok is, akik más alkalommal égi jelet kértek, hogy hitelt adhassanak Jézus igényeinek (vö. 11,16). Látszik, hogy ilyen kihívással kísérleteznek most is. Alapjában véve készek lennének komolyan venni beszélgető partnerüket ― főleg azt </text:span><text:soft-page-break/><text:span text:style-name="T29">az alapvető híradást, amely a messiási korszak megnyílására, illetve azoknak a várakozásoknak és ígéreteknek beteljesülésére vonatkozott, amelyekért ők is éltek és küzdöttek ― ha meggyőző biztosítékaik lettek volna erről.</text:span> Az evangélium írásának idején e téma még gyakorta fölvetődött zsidó körökben, és talán keresztény környezetben is. Jézus valóban nem adott látványos és lehengerlő bizonyítékokat küldetésével kapcsolatban. <text:span text:style-name="T29">Az, amit a próféták és az Újszövetségben is nyomot hagyó (vö. Lk 21, 5-36) apokaliptikus hagyomány képviselői a messiás eljöveteléről folyvást hirdettek, még nem igazolódott be. Még a Keresztelőt és tanítványait sem győzte meg Jézus magatartása és üdvöt hozó működése, amely híján volt a rendkívüliségeknek (vö. 7,19). Maga a kísértő is reklámfogást várt Jézustól, amely tömeges egyetértést és ragaszkodást válthatott volna ki az emberekben (4, 5-12).</text:span></text:p>
      <text:p text:style-name="Átvett_20_anyagokra"><text:span text:style-name="T19">A szöveg két stratégiát állít egymással szembe: azt, amelyik az emberi elgondolásból fakad, és azt, amely Istentől ered, és amelyet Krisztus is alkalmaz. Az első a triumfalisztikus, királyi messiás-felfogásból ered, a második pedig az alázatos és szolgai (</text:span><text:span text:style-name="Félig_20_kiemelt"><text:span text:style-name="T19">kenószisz</text:span></text:span><text:span text:style-name="T19">) messiás fogalmából indul ki. Válaszában, mint más hasonló esetekben is, Jézus a második út mellett dönt, mert ezt jelölte ki számára az Atya a keresztségben (3,22). S ha neki rejtett és feltűnés nélküli utat kellett választania, az ország sem bontakozhat ki ettől eltérő módon. Nem fogják földi vagy égi jelenségek kísérni, és olyan nagyszabású jelek (a napban és a csillagokban bekövetkező csodák) sem, amelyek a sokaság figyelmét azonnal egyik vagy másik irányba (20-21. v.) vonzanák.</text:span><text:span text:style-name="T8"> </text:span><text:span text:style-name="T19">Isten országa már megvalósulóban van, s ha ezt még azok a farizeusok sem vették észre, akik már régóta várnak erre, ez azt jelenti, hogy az ország nem az általuk feltételezett irányelvek alapján bontakozik ki.</text:span><text:span text:style-name="T8"> Jézusnak az a megjegyzése, hogy «az ország köztetek van», félreértésekre adott okot,</text:span><text:span text:style-name="T8"><text:note text:id="ftn6" text:note-class="footnote"><text:note-citation>6</text:note-citation><text:note-body><text:p text:style-name="Footnote">Minthogy az <text:span text:style-name="Félig_20_kiemelt">entosz</text:span> elsődleges jelentése az, hogy «belül» (vö. Mt 23,26), a kifejezés azt jelenti, hogy «bennetek», «körötökben». Ebben az esetben az kapna hangsúlyt, hogy az ország belsővé válik, beköltözik az emberek szívébe. Ez azonban ismeretlen fogalom az Újszövetségben. Az ország bontakozik, és az emberek arra kapnak hívást, hogy lépjenek be és részesüljenek belőle. Ezért valószínűleg helyesebb, ha az <text:span text:style-name="Félig_20_kiemelt">entosz</text:span>‑t így fordítjuk: «köztetek», «közöttetek».</text:p></text:note-body></text:note></text:span><text:span text:style-name="T8"> de a szövegösszefüggés csak a felkínált értelmezést javallja. Isten országa már működik, s nyilvánvalóan magában Jézusban, az ő eljövetelében, igehirdetésében, döntéseiben és azokban az útmutatásaiban, amelyeket kortársainak és különösen követőinek ad. Jézus és az Isten országa bizonyos értelemben azonos egymással. </text:span><text:span text:style-name="T19">Ő van közöttük, és szemük előtt tolmácsolja magának Istennek szándékait, döntéseit és választásait. Látványosságot azonban nem teremtett maga körül. Ráadásul alacsony </text:span><text:span text:style-name="T19">társadalmi rétegből és félpogány településről származott, ami semmiképpen sem volt jó ajánlás misszióját illetően. A farizeusok kritikus magatartása a hivatalos zsidóság álláspontját testesíti meg, amely elutasítja Krisztust és azt a kezdeti közösséget, amely szegényeket, analfabétákat, nyilvánosan bűnös férfiakat és nőket foglal magában. Szerintük mindez nem eshetett egybe és nem lehetett azonos Isten országával.</text:span></text:p>
      <text:p text:style-name="Átvett_20_anyagok_20_réssel"><text:bookmark text:name="Heading7"/><text:span text:style-name="Kiemelt"><text:span text:style-name="T8">Az emberfia napja</text:span></text:span><text:span text:style-name="T8"> (17, 22-37)</text:span></text:p>
      <text:p text:style-name="Átvett_20_anyagok_20_-_20_függő_20_réssel"><text:span text:style-name="Félig_20_kiemelt"><text:span text:style-name="T8">22.<text:tab/>A tanítványoknak pedig ezt mondta: «Jönnek majd</text:span></text:span><text:span text:style-name="T8"><text:line-break/></text:span><text:span text:style-name="Félig_20_kiemelt"><text:span text:style-name="T8">napok, amikor szeretnétek akár egyetlen egyet is</text:span></text:span><text:span text:style-name="T8"><text:line-break/></text:span><text:span text:style-name="Félig_20_kiemelt"><text:span text:style-name="T8">látni az emberfiának napjai közül, de nem láttok.</text:span></text:span></text:p>
      <text:p text:style-name="P4"><text:span text:style-name="Félig_20_kiemelt"><text:span text:style-name="T8">23.<text:tab/>Ha ezt mondják majd nektek: Íme, ott, vagy íme,</text:span></text:span><text:span text:style-name="T8"><text:line-break/></text:span><text:span text:style-name="Félig_20_kiemelt"><text:span text:style-name="T8">itt van, ne menjetek oda, és ne fussatok utána.</text:span></text:span></text:p>
      <text:p text:style-name="P4"><text:span text:style-name="Félig_20_kiemelt"><text:span text:style-name="T8">24.<text:tab/>Mert ahogyan a villám cikázik, és az ég egyik</text:span></text:span><text:span text:style-name="T8"><text:line-break/></text:span><text:span text:style-name="Félig_20_kiemelt"><text:span text:style-name="T8">végétől a másik végéig egyszerre villan fel és</text:span></text:span><text:span text:style-name="T8"><text:line-break/></text:span><text:span text:style-name="Félig_20_kiemelt"><text:span text:style-name="T8">fénylik, úgy jön el az emberfia is az ő napján.</text:span></text:span></text:p>
      <text:p text:style-name="P4"><text:span text:style-name="Félig_20_kiemelt"><text:span text:style-name="T8">25.<text:tab/>Előbb azonban még sokat kell neki szenvednie,</text:span></text:span><text:span text:style-name="T8"><text:line-break/></text:span><text:span text:style-name="Félig_20_kiemelt"><text:span text:style-name="T8">és megvettetnie ettől a nemzedéktől.</text:span></text:span></text:p>
      <text:p text:style-name="P4"><text:span text:style-name="Félig_20_kiemelt"><text:span text:style-name="T8">26.<text:tab/>És amint Noé napjaiban történt, úgy lesz</text:span></text:span><text:span text:style-name="T8"><text:line-break/></text:span><text:span text:style-name="Félig_20_kiemelt"><text:span text:style-name="T8">az emberfia napjaiban is:</text:span></text:span></text:p>
      <text:p text:style-name="P4"><text:span text:style-name="Félig_20_kiemelt"><text:span text:style-name="T8">27.<text:tab/>ettek, ittak, házasodtak, férjhez mentek, egészen</text:span></text:span><text:span text:style-name="T8"><text:line-break/></text:span><text:span text:style-name="Félig_20_kiemelt"><text:span text:style-name="T8">addig a napig, míg Noé be nem ment a bárkába.</text:span></text:span><text:span text:style-name="T8"><text:line-break/></text:span><text:span text:style-name="Félig_20_kiemelt"><text:span text:style-name="T8">Aztán jött az özönvíz, és elpusztított mindenkit.</text:span></text:span></text:p>
      <text:p text:style-name="P4"><text:span text:style-name="Félig_20_kiemelt"><text:span text:style-name="T8">28.<text:tab/>Éppen úgy lesz, mint ahogy Lót napjaiban történt:</text:span></text:span><text:span text:style-name="T8"><text:line-break/></text:span><text:span text:style-name="Félig_20_kiemelt"><text:span text:style-name="T8">ettek, ittak, adtak, vettek, ültettek, építettek;</text:span></text:span></text:p>
      <text:p text:style-name="P4"><text:soft-page-break/><text:span text:style-name="Félig_20_kiemelt"><text:span text:style-name="T8">29.<text:tab/>de amely napon Lót kiment Szodomából, tűz</text:span></text:span><text:span text:style-name="T8"><text:line-break/></text:span><text:span text:style-name="Félig_20_kiemelt"><text:span text:style-name="T8">és kénkő esett az égből, és elpusztított mindenkit.</text:span></text:span></text:p>
      <text:p text:style-name="P4"><text:span text:style-name="Félig_20_kiemelt"><text:span text:style-name="T8">30.<text:tab/>Ugyanígy lesz azon a napon is, amelyen az</text:span></text:span><text:span text:style-name="T8"><text:line-break/></text:span><text:span text:style-name="Félig_20_kiemelt"><text:span text:style-name="T8">emberfia megjelenik.</text:span></text:span></text:p>
      <text:p text:style-name="P3"><text:span text:style-name="Félig_20_kiemelt"><text:span text:style-name="T8">31.<text:tab/>Aki azon a napon a háztetőn lesz, holmija pedig</text:span></text:span><text:span text:style-name="T8"><text:line-break/></text:span><text:span text:style-name="Félig_20_kiemelt"><text:span text:style-name="T8">a házban, ne jöjjön le, hogy elvigye, és aki a mezőn</text:span></text:span><text:span text:style-name="T8"><text:line-break/></text:span><text:span text:style-name="Félig_20_kiemelt"><text:span text:style-name="T8">lesz, az se forduljon vissza.</text:span></text:span></text:p>
      <text:p text:style-name="P3"><text:span text:style-name="Félig_20_kiemelt"><text:span text:style-name="T8">32.<text:tab/>Emlékezzetek Lót feleségére!</text:span></text:span></text:p>
      <text:p text:style-name="P3"><text:span text:style-name="Félig_20_kiemelt"><text:span text:style-name="T8">33.<text:tab/>Aki meg akarja tartani az életét, elveszti, aki pedig</text:span></text:span><text:span text:style-name="T8"><text:line-break/></text:span><text:span text:style-name="Félig_20_kiemelt"><text:span text:style-name="T8">elveszti, megtartja azt.</text:span></text:span></text:p>
      <text:p text:style-name="P3"><text:span text:style-name="Félig_20_kiemelt"><text:span text:style-name="T8">34.<text:tab/>Mondom nektek: azon az éjszakán ketten lesznek</text:span></text:span><text:span text:style-name="T8"><text:line-break/></text:span><text:span text:style-name="Félig_20_kiemelt"><text:span text:style-name="T8">egy ágyban, az egyik felvétetik, a másik pedig ott</text:span></text:span><text:span text:style-name="T8"><text:line-break/></text:span><text:span text:style-name="Félig_20_kiemelt"><text:span text:style-name="T8">hagyatik.</text:span></text:span></text:p>
      <text:p text:style-name="P3"><text:span text:style-name="Félig_20_kiemelt"><text:span text:style-name="T8">35.<text:tab/>Két asszony őröl ugyanott, az egyik felvétetik, a</text:span></text:span><text:span text:style-name="T8"><text:line-break/></text:span><text:span text:style-name="Félig_20_kiemelt"><text:span text:style-name="T8">másik pedig ott hagyatik».</text:span></text:span></text:p>
      <text:p text:style-name="P3"><text:span text:style-name="Félig_20_kiemelt"><text:span text:style-name="T8">36.<text:tab/>[…]</text:span></text:span></text:p>
      <text:p text:style-name="P3"><text:span text:style-name="Félig_20_kiemelt"><text:span text:style-name="T8">37.<text:tab/>Azok pedig ezt kérdezték tőle: «Hol, Uram?»</text:span></text:span><text:span text:style-name="T8"><text:line-break/></text:span><text:span text:style-name="Félig_20_kiemelt"><text:span text:style-name="T8">Ő pedig így felelt: «Ahol a tetem, oda gyűlnek</text:span></text:span><text:span text:style-name="T8"><text:line-break/></text:span><text:span text:style-name="Félig_20_kiemelt"><text:span text:style-name="T8">a saskeselyűk is».</text:span></text:span></text:p>
      <text:p text:style-name="P25"><text:span text:style-name="T18">Az ország eljövetele felől a farizeusok érdeklődnek (20. v.), a választ ellenben szinte titokban a tanítványok kapják.</text:span> Lukács ebben az összefüggésben az eszkatologikus beszéd néhány részletét idézi.<text:note text:id="ftn7" text:note-class="footnote"><text:note-citation>7</text:note-citation><text:note-body><text:p text:style-name="Footnote">Vö. Mt 24, 23.26-27.28.30-40.</text:p></text:note-body></text:note> Isten országa azonossá válik az emberfia napjával.<text:note text:id="ftn8" text:note-class="footnote"><text:note-citation>8</text:note-citation><text:note-body><text:p text:style-name="Footnote">Vö. A. Strobel, <text:span text:style-name="Félig_20_kiemelt">In dieser Nacht (Lk 17,34)</text:span>, in ZTK 58 (1961), 16-29.; R. Schnackenburg, <text:span text:style-name="Félig_20_kiemelt">Der eschatologische Abschnitt Lk 17, 20-37</text:span>, in Mél B. Rigaux, Gembloux, 1970., 213-234. o.; B. Rigaux, <text:span text:style-name="Félig_20_kiemelt">La petite apocalypse de Luc (XVII, 23-37)</text:span>, in Fest. G. Philips, Gembloux, 1970., 407-438. o.; J. Schlosser, <text:span text:style-name="Félig_20_kiemelt">Les Jours de Noë et de Lot. A propos de Lc XVII, 26-30</text:span>, in RB 80 (1973), 13-36. Az «emberfiával» kapcsolatban ld.: V. fejezet, 33. jegyzet.</text:p></text:note-body></text:note></text:p>
      <text:p text:style-name="P30">A farizeusokat nem hagyja nyugton az ország eljövetelének problémája, a tanítványokban pedig szorongást keltenek Jézus szavai. Ő «Jahve szolgájaként» érkezett; szinte észrevétlenül született<text:note text:id="ftn9" text:note-class="footnote"><text:note-citation>9</text:note-citation><text:note-body><text:p text:style-name="Footnote">Lásd a «Gyermekkor evangéliumának» (Lk 1-2) magyarázatát és értelmezését.</text:p></text:note-body></text:note>; szolgálatát csendben, rejtekben végezte,<text:note text:id="ftn10" text:note-class="footnote"><text:note-citation>10</text:note-citation><text:note-body><text:p text:style-name="Footnote">A Keresztelőnek és tanítványainak meglepődése (Lk 8; Mt 11,2-5), valamint a Mt 12, 16-20 magyarázó szavai tudatják, hogy Jézus nem tartott hangzatos prédikációkat.</text:p></text:note-body></text:note> míg dicstelenül meg nem halt a kereszten; missziója kudarccal zárult, jóllehet ennek aztán új fordulatot kellett vennie. Szegénynek és alázatosnak mutatkozott, de arra hivatott, hogy magának Jahvénak hatalmában, dicsőségében és uralmában osztozva (vö. Dán 7, 13-14) az «emberfiának» fenntartott missziót is beteljesítse. <text:span text:style-name="T29">Amikor Jézus övéivel beszél, egészen közel van már kereszthalála, amelyre korábban is utalt,</text:span><text:span text:style-name="T29"><text:note text:id="ftn11" text:note-class="footnote"><text:note-citation>11</text:note-citation><text:note-body><text:p text:style-name="Footnote">Vö. 9, 43-44.</text:p></text:note-body></text:note></text:span><text:span text:style-name="T29"> de ezt követi majd feltámadása, érvényre jutása és diadala. Az «emberfiának e napjait» (22. v.) a negyedik evangélista úgy minősíti majd, mint az ő «órájának» elérkezését.</text:span><text:span text:style-name="T29"><text:note text:id="ftn12" text:note-class="footnote"><text:note-citation>12</text:note-citation><text:note-body><text:p text:style-name="Footnote">Vö. Jn 2,4; 5,25; 12, 23-27; 13,1; 17,1.</text:p></text:note-body></text:note></text:span></text:p>
      <text:p text:style-name="P30"><text:span text:style-name="T18">A Jézust hallgató tanítványok és a Lukács szövegét olvasó keresztények keserű napoknak (szenvedésnek, üldözéseknek) néznek elébe, és ha erre gondolnak, szívesen elővételeznék Krisztus és a kereszténység eljövendő győzelmének időszakát (22. v.). Ez azonban nem adatik meg nekik, mert ez az időszak sem lármásan fog elérkezni, hanem csendben, mint ahogyan Jézus születése is így történt, és így bontakozik ki missziója is.</text:span><text:span text:style-name="T29"> Az üdvösség útja mindig ugyanaz, kezdeteinél is, és megvalósulásában is. Krisztus nem keltett feltűnést első eljövetelekor, hiszen egyszerűnek és alacsony sorsúnak mutatkozott, s </text:span><text:span text:style-name="T20">nem fog feltűnést kelteni «második» eljövetelekor sem</text:span><text:span text:style-name="T29">, jóllehet arra rendeltetett, hogy hatalomban és dicsőségben érkezzék. </text:span><text:span text:style-name="T18">Kortársai nem kaptak látványos bizonyítékokat, és nem fognak kapni az utánuk érkezők sem. </text:span><text:span text:style-name="T18">Az embernek az a vágya, hogy láthassa Isten országa beiktatásának kézzelfogható jeleit, vagy hogy akár csak egyetlen napra is megpillanthassa az emberfia dicsőségét, arra rendeltetett, hogy ne találjon meghallgatásra (22. v.). Ennek ellenére a keresztény ember Jézushoz hasonlóan arra kapott hívást, hogy elevenen higgyen abban az Istenben, aki ha nem is látványosan, de mégiscsak a boldogabb jövő felé mozgatja az ember </text:span><text:soft-page-break/><text:span text:style-name="T18">és az emberi közösség történelmét.</text:span></text:p>
      <text:p text:style-name="P30"><text:span text:style-name="T18">A farizeusok, miként általában a zsidók, olyan látványos csodákat igényelnének, amelyek bizonyíthatnák az ország eljövetelét;</text:span><text:span text:style-name="T18"><text:note text:id="ftn13" text:note-class="footnote"><text:note-citation>13</text:note-citation><text:note-body><text:p text:style-name="Footnote">Vö. az 1 Kor 1,22-ben található mondattal: «a zsidók jelet kívánnak, a görögök pedig bölcsességet keresnek».</text:p></text:note-body></text:note></text:span><text:span text:style-name="T18"> és ezek a vágyak fellelhetők a keresztény közösségben is.</text:span> Jézus a tanítványokhoz szól (22. v.), és Lukács megismétli szavait az ő igéjének korabeli hallgatói vagy olvasói számára. <text:span text:style-name="T18">Úgy látszik, az embernek vele született igénye vagy vágya van a természetfeletti megnyilvánulások iránt. Elsősorban a csapások, az üldözések és a közösséget (a nemzetet) érintő katasztrófák idején jelennek meg azok, akik Isten rendkívüli közbelépésére várnak.</text:span><text:span text:style-name="T29"> A keresztény próféták ilyesmit hirdettek Krisztussal kapcsolatban is (23. v.): bárhol (itt vagy ott) megjelenhet, hogy oltalmába vegye követőit. </text:span><text:span text:style-name="T18">Jézus azonban arra figyelmeztet, hogy ezek alaptalan állítások, amelyek hamis prófétáktól erednek, mert senki sem lehet valódi próféta, ha könnyű szabadulást ígér.</text:span><text:span text:style-name="T29"> A rossz nem szűnik meg egyik pillanatról a másikra, és a jó sem diadalmaskodik olyan gyorsan, mint ahogyan ezt az ember várná. Mindaz, aki ennek az ellenkezőjét hirdeti, ámítja és becsapja az embereket.</text:span></text:p>
      <text:p text:style-name="Átvett_20_anyagokra"><text:span text:style-name="T8">Az emberfia napja egyre határozottabb utalássá válik (24. v.). Az elbeszélés nyelvezete immár apokaliptikus jellegű, és ezért nem szabad szó szerint vennünk.</text:span><text:span text:style-name="T8"><text:note text:id="ftn14" text:note-class="footnote"><text:note-citation>14</text:note-citation><text:note-body><text:p text:style-name="Footnote">Itt elsősorban nem objektív leírásról, hanem olyan beszédmódokról, képekről és formulákról van szó, amelyeket a szent szerzők a messiási megújulás meghirdetésére használnak. A hangsúlyozások, a végletes túlzások és a paradoxonok a keleti retorika irodalmi eszköztárának általánosan használt elemei, és még inkább így van ez az apokaliptikus irodalomban. Az apokaliptika az eget és a földet csupán azért rendíti meg, hogy meghirdesse egy város lerombolását, vagy egy király uralmának lehanyatlását.</text:p></text:note-body></text:note></text:span><text:span text:style-name="T8"> Az emberfia napjának eljövetele a villámhoz, illetve váratlansága és az általa kiváltott katasztrofális következmények miatt a villámcsapáshoz hasonlít.</text:span><text:span text:style-name="T34"><text:note text:id="ftn15" text:note-class="footnote"><text:note-citation>15</text:note-citation><text:note-body><text:p text:style-name="Footnote"><text:span text:style-name="T29">A tanítványok esetében a parúzia vigasztaló esemény, mert ekkor kapják meg a messiásért elviselt szenvedések miatti jutalmukat. Ezért a tanítványok várják az Úr eljövetelét</text:span> (vö. 1 Kor 16,22; ApCsel 1, 7.8; 3,3; 6,5 stb.). <text:span text:style-name="T29">Az ellenség számára azonban az eljövetel visszavágás lesz az elszenvedett vereségért. A parúzia úgy csap le rájuk, mint az isteni harag (ítélet) megnyilvánulása.</text:span></text:p></text:note-body></text:note></text:span><text:span text:style-name="T8"> Ezért csak arra az ítéletre vonatkozhat, amely a jelen nemzedék s különösen a messiási mű ellenfelei, a farizeusok és az egész zsidó nemzet felett </text:span><text:span text:style-name="T8">fog megszületni. Jézus szolgai alakban jött el, egy «napon» azonban bíróként, hatalmának teljességében fog megjelenni. Eljövetele a villámhoz hasonló, előre nem látható és ellenállhatatlan megnyilvánulás lesz. </text:span><text:span text:style-name="T34">A keresztény igehirdetők Jeruzsálem és a zsidó nemzet pusztulásában annak a győzelemnek első látványos bizonyítékát látták, amelyet a feltámadt Krisztus aratott a zsidó és a pogány világ felett. </text:span><text:span text:style-name="T25">Ez azonban nyilvánvalóan inkább teológiai történelem-értelmezés, és nem a történelemben végbemenő események valódi megértése. </text:span><text:span text:style-name="T21">Jeruzsálem és a templom pusztulása botrány volt a keresztények számára, és ezt a botrányt csak az a gondolat szüntethette meg, hogy az isteni igazságosság ily módon büntette Izrael bűneit.</text:span><text:span text:style-name="T8"> A vereséget szenvedő (25. v.), a kereszten meghaló és a lándzsával átszúrt Jézus villámként jelenik meg újra a történelem színpadán, hogy megsemmisítse azokat, akik győzedelmeskedtek felette. Övé az utolsó szó. E szöveg a feltámadásról és a Jézus vereségét követő diadalról szóló prófécia (24-25. v.). Jézus közeledik missziójának dicstelen befejezése felé. Sok (</text:span><text:span text:style-name="Félig_20_kiemelt"><text:span text:style-name="T8">polla</text:span></text:span><text:span text:style-name="T8">) fizikai és erkölcsi szenvedés vár reá. </text:span><text:span text:style-name="T34">Az «e nemzedék» megnevezéssel jelölt saját népe és honfitársai fogják elutasítani őt. A kifejezés gyakran szerepel a prófétáknál megvető értelemben: kiemeli, hogy távolság van a kifejezés használója és címzettjei között.</text:span><text:span text:style-name="T8"> </text:span><text:span text:style-name="T19">Miközben a közösség bizalommal várja az emberfia parúziáját, említés történik a szenvedésről is, hogy a hívők mindig gondoljanak arra, milyen előfeltételek árán valósul meg a Krisztus diadalában való részesülés és a vele való közösség.</text:span></text:p>
      <text:p text:style-name="P30">A szenvedésre történő visszapillantás után a szerző visszatér az emberfia büntető eljövetelének témájához, az ő haragjának napjához, amely úgy lepi meg azokat, akik ellen e harag irányul, mint a figyelmeztetés nélkül lecsapó villámok.</text:p>
      <text:p text:style-name="P30">A fenyegetések sűrűbbé válnak. A villámnak nevezett emberfia napját a szerző most az özönvízhez hasonlítja (26-27. v.). Pusztulást és szerencsétlenséget hoz majd, és ráadásul ez is meglepetésszerűen érkezik. A vízözön az emberfia napját világítja meg, de az a közömbösség, sőt romlott légkör, amelyben Noé kortársai éltek, annak a nemtörődömségnek érzékeltetésére szolgál, amellyel Izrael emberei gondolják és várják az üdvösséget. <text:span text:style-name="T18">Az okok, amelyek miatt az ember nem veszi észre Isten haragjának közeledését, mindig ugyanazok: a különféle foglalatosságok, az érdekek és az élet örömei. Ezek a dolgok háttérbe szorítanak minden </text:span><text:soft-page-break/><text:span text:style-name="T18">egyéb gondot, beleértve a végső boldogsággal való törődést is.</text:span> <text:span text:style-name="T22">Az evangélista a vízözön által elpusztított emberek bűnei közé sorolja a nősülést, illetve a férjhez menést is</text:span> (27. v.; vö. Mt 24,38; 1 Kor 7,28). <text:span text:style-name="T22">Úgy látszik, hogy az Újszövetség szerzői nem bíznak túlzottan a házasság intézményében, vagy legalábbis időnként torzító optikán keresztül szemlélik.</text:span></text:p>
      <text:p text:style-name="P30">A Biblia másik példát is kínál arra a nemtörődömségre, amellyel az emberek a történelem folyamán adott isteni jeleket kezelték. A szodomaiak is tivornyázások közepette és bűnben éltek, anélkül, hogy eszükbe jutott volna, ezért valamiféle büntetést is kaphatnak (28-29. v.). Ezért a büntetés úgy éri őket, hogy senki sem menekülhet: nem mintha ennek közeledését nem lehetne észrevenni, csupán Lóthoz hasonlóan figyelmesnek és igaznak kellene lenniük (29. v.).</text:p>
      <text:p text:style-name="P34"><text:span text:style-name="T18">Az emberfia megjelenése is váratlan lesz majd, és az előbbihez hasonló következményekkel jár: üdvösség lesz azoknak, akik várják őt, és katasztrófa azoknak, akik szórakozással és tivornyázással töltik életüket.</text:span><text:span text:style-name="T29"> Jézus szavai egyre határozottabb jelentést kapnak, és a végén még nyilvánvalóbbá válik, hogy olyan eseményre utalnak, amely az embereket, a házakat és a mezőket fogja érinteni (30-31. v.). Feltehetően háborús támadásról van szó, valamiféle idegen hadsereg váratlan megjelenéséről, amely a városban és a falvakban hatalmas öldöklést és pusztítást végez.</text:span> Ilyen helyzetben a legésszerűbb dolog, ha az ember a lehető legmesszebbre menekül, és nem gondol arra, hogy visszatér javainak megmentésére, mert ebben az esetben még életét is kockára tenné. Aki el tud rejtőzni a lapos háztetőn, maradjon ott, és aki a mezőn talált menedéket, ne térjen vissza a városba. Úton lenni mindig veszélyes dolog.</text:p>
      <text:p text:style-name="P34">A <text:span text:style-name="T22">legendabeli</text:span> Lót feleségének említése figyelmeztetésül szolgálhat: mivel hátrafordult, hogy megnézze, milyen csapás sújtotta Szodomát és Gomorrát, sóbálvánnyá változott (32. v.).</text:p>
      <text:p text:style-name="P34">A beszéd inkább intelem, és nem fenyegetés. Jóllehet a csapás elkerülhetetlen, s Jézus hangsúlyozza hallgatóinak felelősségét, mégis arra buzdítja őket, kerüljék el a csapást, és a végén azt sugallja, hogy nem kell elviselni minden következményét (33-36. v.). <text:span text:style-name="T22">Az evangélista nem leli örömét az ilyesfajta büntetések felidézésében, és inkább enyhíteni igyekszik ezeket.</text:span></text:p>
      <text:p text:style-name="P34"><text:span text:style-name="T18">Az «emberfia napja» «Jahve napjának» helyébe lép.</text:span><text:span text:style-name="T18"> A prófétai igehirdetésben újra és újra megjelenik ez az időbeli határpont, amely szabadjára engedi Isten szörnyű ítéletét Izrael vagy a népek ellenében. Jahve napjai azok a napok, amelyeken meglátogatja népét, de van egy különleges «napja» is, amelyet arra tart fenn, hogy ellensúlyozza a földön elkövetett gonoszságokat. E nap az ítéletek és az ítélet napja.</text:span><text:span text:style-name="T18"> Az isteni ítélet az Ószövetség egyik legszomorúbb és </text:span><text:span text:style-name="T20">legvitathatóbb</text:span><text:span text:style-name="T18"> témája.</text:span><text:span text:style-name="T18"> E téma azonban a Keresztelő prédikációjától kezdődően belekerült az Újszövetségbe is, hogy még magát a messiást is szigorú és </text:span><text:span text:style-name="T20">komor tekintetűvé tegye</text:span><text:span text:style-name="T18">.</text:span><text:span text:style-name="T35"> A jelenlegi szövegben </text:span><text:span text:style-name="T35">olyan technikai megjelölésként szerepel, amelyet az Ószövetség és az Újszövetség más részei nem ismernek.</text:span></text:p>
      <text:p text:style-name="P34">A beszéd további szövegbetoldásokra ad alkalmat (33. v.). Az az utalás, hogy ilyen körülmények között veszélyben forog az ember élete, Jézusnak egy másik mondását idézi fel, amelyet Lukács korábban már említett, amikor arról beszélt, hogy az embernek fel kell vennie és hordoznia kell keresztjét (9,24). A jelenlegi figyelmeztetés talán olyan háborús vagy üldözéses helyzetbe illeszkedik, amelyben a zsidó nemzet és vele együtt a keresztény közösségek élnek az evangélium írása idején. Ilyen körülmények között az embernek az a vágya, hogy megmentse fizikai életét, fölébe kerekedhet még hitbeli meggyőződéseinek (az abszolút értelemben vett életnek) is. Annak érdekében, hogy megoltalmazhasson valamiféle átmeneti értéket (földi létének meghosszabbítását), kockára teszi vagy ténylegesen is elveszíti a valódi és a sajátos értelemben vett életet. A megtartás és az elveszítés, illetve az elveszítés és a megtartás szavaival való játék nem kisebbíti a szöveg jelentőségét. E szavak didaktikai óvintézkedések vagy katekétikai kisegítő eszközök, amelyek gyakorta előfordulnak a bibliai hagyományban. A megmenekülés és az elveszés mozzanatai közel állnak egymáshoz, mint ahogyan közel áll egymáshoz az élet és a halál is. Ezek egyforma gyakorisággal fenyegetik az embert és természetesen a keresztényt is.</text:p>
      <text:p text:style-name="P34">A beszéd visszakanyarodik az emberfia napjához, amely a harag és a bosszú napja (34. v.). A büntetés, mint mindig, egyenlőtlenül sújtja az embereket, de súlyos lesz: a népesség felét elpusztítja («az egyik felvétetik, a másik ott hagyatik»: 34-36. v.).</text:p>
      <text:p text:style-name="P34">A befejezés (37. v.) még súlyosabbá teszi a meghirdetést. Az apostolok ügyetlenül közbelépnek, a csapások helye vagy körzete felől érdeklődnek, a jézusi válasz azonban inkább általánosítja a csapások kiterjedését. A közmondás, amelyre hivatkozik ― hogy tudniillik oda csapnak le a sasok, ahol a dögök vannak ―, nem ad jókedvre okot. Miként az állatok elhullott tetemei nem menekülnek meg a sasok, pontosabban a saskeselyűk elől, úgy a gonosz emberek sem fognak megmenekülni az emberfia elől, aki majd azoknak az idegen seregeknek élén jön, amelyek megtámadják Izrael földjét és «Isten nevében» megbüntetik a lázadó nemzetet.</text:p>
      <text:p text:style-name="P34"><text:span text:style-name="T18">Nem kétséges, hogy az evangéliumnak a jelenlegihez hasonló lapjai és általában azok a részletek, amelyek az ítéletről szólnak, a legkevésbé érthető és a </text:span><text:span text:style-name="T20">legkétesebb</text:span><text:span text:style-name="T18"> híradások. A keresztény igehirdetés azonban </text:span><text:span text:style-name="T22">sajnálatos módon</text:span><text:span text:style-name="T18"> nem hagy fel ismétlésükkel, </text:span><text:span text:style-name="T22">és így inkább elárulja, mintsem hirdeti az örömhírt</text:span><text:span text:style-name="T18">, a békességet és a valamennyi ember felé irányuló isteni jóakaratot.</text:span><text:span text:style-name="T18"><text:note text:id="ftn16" text:note-class="footnote"><text:note-citation>16</text:note-citation><text:note-body><text:p text:style-name="Footnote">Vö. O. da Spinetoli, <text:span text:style-name="Félig_20_kiemelt">Il significato biblico di evangelizzazione</text:span>, in Via, verità, vita 23 (1974), 27-38.</text:p></text:note-body></text:note></text:span> <text:span text:style-name="T18">A történelem egy-egy eseménye közös emberi felelősségek fonalkereszteződése, amit sosem könnyű kibogozni; a teológusok számára ellenben valamiféle büntető vagy éppenséggel a fejlődést biztosító isteni döntésnek eredménye. </text:span><text:span text:style-name="T22">Az utóbbi látásmód azonban túlzottan leegyszerűsíti a dolgokat, alaptalan, és ráadásul az is lehetséges, hogy hamis.</text:span></text:p>
      <text:p text:style-name="Könyvadatsor"><text:soft-page-break/><text:span text:style-name="Hivatkozás"><text:span text:style-name="T8">(</text:span></text:span><text:span text:style-name="Név_20_hivatkozásban"><text:span text:style-name="T8">David Gooding</text:span></text:span><text:span text:style-name="Hivatkozás"><text:span text:style-name="T8">: </text:span></text:span><text:span text:style-name="Mű_20_címe"><text:span text:style-name="T8">Az evangélium Lukács szerint</text:span></text:span><text:span text:style-name="Hivatkozás"><text:span text:style-name="T8">. </text:span></text:span><text:span text:style-name="Cégnév"><text:span text:style-name="T8">Evangéliumi Kiadó</text:span></text:span><text:span text:style-name="Hivatkozás"><text:span text:style-name="T8">)</text:span></text:span><text:span text:style-name="T8">:</text:span></text:p>
      <text:p text:style-name="Átvett_20_anyagok_20_réssel"><text:span text:style-name="Túlemelt"><text:span text:style-name="T8">II.a. </text:span></text:span><text:span text:style-name="Félig_20_kiemelt"><text:span text:style-name="T8">A királyság eljövetele nem látható (17,20-21).</text:span></text:span><text:span text:style-name="T8"> Itt most </text:span><text:span text:style-name="T19">két különböző részlet következik, az egyik a farizeusokhoz, a másik a tanítványokhoz szól. Mindkettő Isten országának eljövetelével foglalkozik, de mindegyik más szempontból.</text:span></text:p>
      <text:p text:style-name="P30">Az első részletben, amikor a farizeusok megkérdezték tőle, hogy „mikor jön el az Isten országa?”, Urunk a következőt válaszolta: „Az Isten országa nem úgy jön el, hogy az ember azt előre kiszámíthatná”, vagyis nagyon éberen várhatjuk eljövetelét, mégsem látjuk meg. „Azt sem mondják” — teszi hozzá —, „íme, itt vagy íme, ott van!”, ennek az az oka, hogy nem valamilyen külső, látható módon jön el, és ezért nem jó arra várni, hogy lássuk eljövetelét.</text:p>
      <text:p text:style-name="P30">Nos, ezt mondva Urunknak nyilvánvalóan nem az volt a szándéka, hogy eltagadja előttük azt, amit tanítványainak készült elmondani országa eljövetelének általános látható jeleiről annak eljövendő külső formájáról (lásd: 17,24). A farizeusoknak arról beszélt, hogy van egy másik és korábbi értelmezés az ország eljövetelével kapcsolatban. Ebben az értelemben <text:span text:style-name="T18">Isten országa már közöttük volt (lásd: 17,21).</text:span><text:span text:style-name="T18"><text:note text:id="ftn17" text:note-class="footnote"><text:note-citation>17</text:note-citation><text:note-body><text:p text:style-name="Footnote">Tévedés Urunk kifejezését így fordítani: „Isten királysága bennetek van.” Lásd: Marshall, 655.</text:p></text:note-body></text:note></text:span><text:span text:style-name="T18"> Éppen akkor éltek, amikor magát a Királyt láthatták, noha nem ismerték fel. Ráadásul nem a jeleknek valamiféle hiánya okozta, hogy képtelenek voltak felismerni Őt. Ő sok jelet tett. De a jelek csak figyelmeztettek; ténylegesen felismerni, hogy Jézus Isten Messiása, belső kijelentés és szellemi látás dolga volt és marad (lásd: 10,21).</text:span> Hasonlóképpen <text:span text:style-name="T18">az Isten országába való belépés — annak szellemi fázisában — a bűnbánatnak, hitnek és szellemi újjászületésnek egy lényegében belső folyamata, amelyet a Szellem visz véghez, és az Ő tevékenysége ugyanolyan láthatatlan, mint a szél</text:span> (lásd: Jn 3,3-8). Ez ma is így van.</text:p>
      <text:p text:style-name="P30"><text:span text:style-name="T29">Amit tehát a farizeusoknak sürgősen tenniük kellett volna, az az volt, hogy egy kissé kevésbé koncentráljanak Isten országa eljövendő külső formájára és egy kissé többet foglalkozzanak annak jelenlegi szellemi fázisával, hogy felismerjék a Királyt és belépjenek az </text:span><text:span text:style-name="T29">országba.</text:span> Ezt elmulasztva felkészületlenek lesznek az ország jövőbeli formájában való eljövetelére, még ha meg látják is azt.</text:p>
      <text:p text:style-name="Átvett_20_anyagok_20_réssel"><text:span text:style-name="Félig_20_kiemelt"><text:span text:style-name="T8">Il.b. Az Emberfia eljövetele látható lesz (17,22-37).</text:span></text:span><text:span text:style-name="T8"> </text:span><text:span text:style-name="T19">Másrészt viszont ugyanúgy baj lenne beleesni a farizeusokkal ellentétes hibába, hogy Isten országának a jelenlegi szellemi fázisára összpontosítva elfelejtenénk, vagy éppen tagadnánk azt a tényt, hogy egy napon Isten országa eljön láthatóan, hatalommal és nagy dicsőséggel.</text:span><text:span text:style-name="T34"> A láthatatlannal ellentétben az eljövendő azonnal és mindenütt látható lesz (lásd: 17,24).</text:span></text:p>
      <text:p text:style-name="P30">Ezzel az eljövetellel kapcsolatban Urunk két figyelmeztetést adott. Először is, tanítványai természetesen nagyon várják majd annak megjelenését, de ez a nagy sóvárgás ábrándozásba vezetheti őket, hogy elhiggyék, hogy eljött, amikor még nem jött el. <text:span text:style-name="T18">Ezért még egyszer felhívja a figyelmet azok balgaságára, akik ezt fogják mondani: „Ímé, ott, vagy ímé, itt van” (17,23); ezt az időt csak az ostoba jósolgatja előre és különbözőképpen. Ott balgaság azt mondani: „itt van” (lásd: 17,21), mert az, amire feltehetően rámutatnak, a meghatározás szerint láthatatlan. Itt (lásd: 17,23) a balgaság abban a feltételezésben rejlik, hogy szükség lenne valamire rámutatni, amikor valójában az a lehetetlen, hogy mindenki meg ne lássa.</text:span><text:span text:style-name="T29"> A tanítványoknak tehát bizalmatlanoknak kell lenniük minden olyan kijelentéssel szemben, hogy a Messiást ténylegesen látták valahol, vagy hogy az ország már eljött. Amikor az Emberfia megjelenik, senkinek sem lesz szüksége rá, hogy azt valaki elmondja neki.</text:span></text:p>
      <text:p text:style-name="P30">A második figyelmeztetés szerint (lásd: 17,25-30), dicsőséges megjelenése előtt „még sokat kell neki szenvednie és megvettetnie ettől a nemzedéktől”. Amikor tanítványai valóban látták Őt szenvedni, ez az előrejelzés megszilárdította hitüket (lásd: 24,6-8). De a tanításnak ebben az összefüggésben más célja is volt. Megmagyarázta, hogy a keresztyén generációk igehirdetése ellenére a második eljövetel miért lesz a világ számára meglepetés. Az a kifejezés, hogy „megvettetnie ettől a nemzedéktől”, jellegzetesen arra a tényre utal, hogy <text:span text:style-name="T18">nemzedéke meg fogja vizsgálni messiási igényeit, és el fogja utasítani. Ameddig tehát Izráel, vagy a nemzetek ebben a dologban megtartják ezt a véleményüket, visszatérésének igazi lehetőségét is tagadni fogják. Ebből adódik meglepetésük és felkészületlenségük, amikor az bekövetkezik.</text:span></text:p>
      <text:p text:style-name="P30"><text:soft-page-break/>Két hasonlat világítja meg a tanítást. <text:span text:style-name="T18">„Nóé napjaiban” az emberek nem hitték el Noé prédikálását (lásd: 2Pt 2,5); az özönvíz meglepte és elpusztította őket. „Lót napjaiban” a sodomaiak gúnyolódtak bizonyságtételén; azon a napon, amikor Lót kiment, megdöbbenésükre Isten ítélete valóban rájuk zúdult és elpusztította őket.</text:span></text:p>
      <text:p text:style-name="P30"><text:span text:style-name="T18">Hasonló módon, régóta tartó figyelmeztetés után, amelyet a világ általában semmibe vesz, eljön a nap, amikor az Emberfia hirtelen és váratlanul megjelenik (lásd: 17,30; 1Tesz 5,3). Ez az apokaliptikus ítélet napja lesz</text:span> (lásd: 2Tesz 1,7-9; 2,8-12).</text:p>
      <text:p text:style-name="P30"><text:span text:style-name="T18">Nos, Nóé kortársai, és Lót napjainak sodomai emberei különösen gonoszak voltak (lásd: 1Móz 6,11-13; 19,1-11), mégsem a szörnyű bűneikbe való belemerülés okozta, hogy annyira felkészületlenül találta őket Isten bekövetkezett ítélete. Krisztus szerint az volt a baj, hogy teljesen el voltak foglalva az élet közönséges dolgaival, közülük mindenkit a saját ügyei kötöttek le, olyannyira, hogy a legkevésbé sem törődtek Isten figyelmeztetéseivel és az evangéliummal</text:span> (lásd: 17,27-28). {</text:p>
      <text:p text:style-name="P34">} Valóban, <text:span text:style-name="T29">Sodoma már égett az örökkévaló Isten haragjának következtében a háta mögött, amikor Lót felesége még mindig vágyakozva tekintett vissza azokra a javakra és tevékenységekre, amelyeket olyan vonakodva hagyott el; ezért pusztult el (lásd: 17,32). Az emberi természet alig változik. Bizonyos embereket annyira lekötnek az anyagi dolgok, hogy Krisztus úgy gondolja, szükséges figyelmeztetni őket, hogy azon a napon, amelyen Ő megjelenik, hogy végrehajtsa Isten ítéletét az emberi romlottság gonosz központjain és szövetségein, majd kísértésbe esnek, hogy visszamenjenek a házba vagy városba, kiragadni onnan kedves holmijaikat, melyek nélkül nem tudják elképzelni az életet. Tárgyak kedvéért fogják elveszíteni az életüket</text:span> (lásd: 17,31-33).</text:p>
      <text:p text:style-name="Átvett_20_anyagok_20_-_20_textusbővítésre"><text:span text:style-name="T8">Nos, amikor az özönvíz eljött az istentelen világra, „mindnyájukat elragadta” (görög: </text:span><text:span text:style-name="Félig_20_kiemelt"><text:span text:style-name="T8">air</text:span></text:span><text:span text:style-name="Félig_20_kiemelt"><text:span text:style-name="T42">õ</text:span></text:span><text:span text:style-name="T8">) mondja a Mt 24,39; „elpusztított mindenkit” mondja a Lk 17,27. Ami így eltávolította a romlottság tömegét, amely betöltötte a földet (1Móz 6,13). </text:span><text:span text:style-name="T34">A hívő igaz ember a bárkában biztonságban, sértetlen maradt. Így lesz majd ismét, amikor az Emberfia eljön: a gonosz embereket eltávolítják. Azon az éjszakán ketten lesznek egy ágyban, az egyik felvétetik (görögül: </text:span><text:span text:style-name="Félig_20_kiemelt"><text:span text:style-name="T34">paralamban</text:span></text:span><text:span text:style-name="Félig_20_kiemelt"><text:span text:style-name="T33">õ</text:span></text:span><text:span text:style-name="T34">), a másik otthagyatik. Két asszony őröl együtt, az egyik felvétetik, a másik otthagyatik (lásd: Mt 13,41-43).</text:span><text:span text:style-name="T8"> A tanítványok azt kérdezik, hol lesz a helye a megkülönböztető ítélet végrehajtásának. Úgy látszik, hogy az Úrnak az a figyelmeztetése, hogy ne térjenek vissza a városba, vagy házaikba, arra a gondolatra vezette őket, hogy az ítélet valamilyen különleges helyen, vagy helyeken megy majd végbe. </text:span><text:span text:style-name="T34">Az Úr válasza titokzatos: „Ahol a test, oda gyűlnek a saskeselyűk” (17,37). A dögevő keselyűk visszataszító látványt nyújtanak, de szükséges </text:span><text:span text:style-name="T34">munkát végeznek. A rothadó anyagokat természetes úton távolítják el a föld felszínéről. Az ítélet nem kellemes téma, de a megváltás után egy napon megálljt kell parancsolni a gonosznak is, amely megrontja a földet.</text:span><text:span text:style-name="T8"> Krisztus eljön, és elpusztítja azokat, akik pusztítják a földet (Jel 11,18).</text:span></text:p>
      <text:p text:style-name="P8">Igehirdetések:</text:p>
      <text:p text:style-name="P7"><text:span text:style-name="Hivatkozás"><text:span text:style-name="T8">(</text:span></text:span><text:span text:style-name="Név_20_hivatkozásban"><text:span text:style-name="T8">Szalay Szilárd</text:span></text:span><text:span text:style-name="Hivatkozás"><text:span text:style-name="T8">: </text:span></text:span><text:span text:style-name="Mű_20_címe"><text:span text:style-name="T8">Vörösberényi ígehirdetések</text:span></text:span><text:span text:style-name="T8"> sorozat </text:span><text:span text:style-name="Mű_20_címe"><text:span text:style-name="T8">Lukács evangéliumá</text:span></text:span><text:span text:style-name="T8">ról, 1-2., 4., 6., 8-10. kötetek</text:span><text:span text:style-name="Hivatkozás"><text:span text:style-name="T8">. </text:span></text:span><text:span text:style-name="Cégnév"><text:span text:style-name="T8">Vörösberényi Református Egyházközség</text:span></text:span><text:span text:style-name="Hivatkozás"><text:span text:style-name="T8">)</text:span></text:span><text:span text:style-name="T8">:</text:span></text:p>
      <text:p text:style-name="P5">KIS APOKALIPSZIS - ISTEN ORSZÁGA</text:p>
      <text:p text:style-name="Feldolgozatlan_20_átvett_20_anyagok"><text:span text:style-name="Félig_20_kiemelt"><text:span text:style-name="T8">„Megkérdeztetvén pedig a farizeusoktól, mikor jő el az Isten országa, felele )lakik és monda: Az Isten országa nem szemmel láthatólag jő el. Sem art nem</text:span></text:span></text:p>
      <text:p text:style-name="Feldolgozatlan_20_átvett_20_anyagok"><text:span text:style-name="Félig_20_kiemelt"><text:span text:style-name="T8">mondják: Ímé itt, vagy: Ímé amott van; mert ímé az</text:span></text:span></text:p>
      <text:p text:style-name="Feldolgozatlan_20_átvett_20_anyagok"><text:span text:style-name="Félig_20_kiemelt"><text:span text:style-name="T8">Isten országa ti bennetek van. — Monda pedig a tanítványoknak: Eljő az idő, mikor kívántok látni e i et az ember Fiának napjai köpül, és nem láttok. És mondják majd néktek: Ímé itt, vagy: Ímé amott van: de ne menjetek el, és ne kövessétek: Mert miként a felvillanó villámlás az ég aljától az ég aljáig </text:span></text:span><text:span text:style-name="T8">fény</text:span><text:span text:style-name="Félig_20_kiemelt"><text:span text:style-name="T8">lik:</text:span></text:span></text:p>
      <text:p text:style-name="Feldolgozatlan_20_átvett_20_anyagok"><text:span text:style-name="Félig_20_kiemelt"><text:span text:style-name="T8">ágy lesz az embernek Fia is az O napján. De előbb sokat kell néki szenvednie és megvettetnie e nemzetségtől. És miként a Noé napjaiban lett, úgy lesz az ember Fiának napjaiban is. Ettek, ittak, házasodtak, férjhez¤ mentek mindama 11(11114,', amelyen Noé a bárkába beméne, és eljöve az özönvíz, és mindeneket elveszte. Hasonlókéjien, mint a Lót napjaiban is lett: ettek. ittak, vettek. adtuk, ülte'tte'k. építettek: De amely napon kiment Lót Sodomából, tűz és kénkő esett az égből, es mindenkit elvesztett: Ezenképpen lesz azon a napon, melyen az melyen Fia megjelenik. A= nap, aki a háztetőn lesi, és az ő holmija a házban, ne szálljon le, hogy elvigye: és aki a mezőn, azonképpen ne forduljon <text:s/>hatra. Emlékezzetek Lót feleségére! Valaki igyekezik az ő életét megtartani, elveszti azt, és valaki elveszti azt, megeleveníti azt. Mondom néktek, azon a= éjszakán</text:span></text:span></text:p>
      <text:p text:style-name="Feldolgozatlan_20_átvett_20_anyagok"><text:span text:style-name="Félig_20_kiemelt"><text:span text:style-name="T8">ketten lesznek egy ágyban: az egyik felvétetik, és a másik elhagyatik. Két </text:span></text:span><text:span text:style-name="T8">asszonyy őröl </text:span><text:soft-page-break/><text:span text:style-name="T8">együtt¤: az egyik felvétetik, és a másik elhagyatik. Ketten lesznek a mezőn: az egyik felvétetik, és a másik elhagyatik. — És felelvén, mondának néki: Hol, Uram? — Ő pedig monda nékik: Ahol a test, oda gyűlnek a saskeseIyűk."</text:span></text:p>
      <text:p text:style-name="P5">(Lukács 17.20-37)</text:p>
      <text:p text:style-name="Feldolgozatlan_20_átvett_20_anyagok"><text:span text:style-name="Félig_20_kiemelt"><text:span text:style-name="T8">Imádkozzunk!</text:span></text:span></text:p>
      <text:p text:style-name="P5">Jézus Krisztus. megrendülten állunk titkaid előtt. Valljuk, hogy mindezek hatalmas dolgok, amiket te kijelentettél és emberi ésszel alig értjük. Megrendítők és arra mindenképpen alkalmasak, hogy megérezzük, mennyire porszemek vagyunk. Kérünk, taníts mindannyiunkat, hogy valóban azt értsük, amit te üzentél! Taníts minket helyes alázatra annak a belátására, hogy semmik vagyunk, de beléd kapaszkodva megmenekülhetünk!! Segíts, hogy pontosan vegyük a te üzenetedet, abból semmit el ne hallgassunk! Tarts meg minket alázatban! Óvj meg minket mindenféle fürkészéstől, nehogy feljebb bölcselkedjünk, mint amit te kijelentettél! Kérjük, amit kijelentettél, annak igazságára vezess el bennünket! Jézus Krisztus, aki véreden váltottál meg minket, szabadíts ezen az órán is megkötözöttségekből, tévképzetekből! Ne hogy a mi elvárásainkat erőltessük terád! Segíts bennünket elcsendesedni, rád figyelni! Hadd legyünk tőled tanítottak! Amen!</text:p>
      <text:p text:style-name="Feldolgozatlan_20_átvett_20_anyagok"><text:span text:style-name="Félig_20_kiemelt"><text:span text:style-name="T8">„Megkérdeztetvén pedig a farizeusoktól, mikor jő el</text:span></text:span></text:p>
      <text:p text:style-name="Feldolgozatlan_20_átvett_20_anyagok"><text:span text:style-name="Félig_20_kiemelt"><text:span text:style-name="T8">az Isten országa, felele nékik és monda: Az Isten országa nem szemmel láthatólag jő el. Sem azt nem</text:span></text:span></text:p>
      <text:p text:style-name="Feldolgozatlan_20_átvett_20_anyagok"><text:span text:style-name="Félig_20_kiemelt"><text:span text:style-name="T8">mondják: Ímé itt, vagy: Ímé amott van; mert ímé az</text:span></text:span></text:p>
      <text:p text:style-name="Feldolgozatlan_20_átvett_20_anyagok"><text:span text:style-name="Félig_20_kiemelt"><text:span text:style-name="T8">az országa ti bennetek van. "</text:span></text:span></text:p>
      <text:p text:style-name="P5">(Lukács 17.20-21 )</text:p>
      <text:p text:style-name="P5">redves. "l estvérek !</text:p>
      <text:p text:style-name="Feldolgozatlan_20_átvett_20_anyagok"><text:span text:style-name="T8">Nem szeretek idegen szavakat tanítani gyülekezetnek szószekrőI, mert olyan tudálékoskodásnak hat. Ám egy idegen szót meg kell tanulnunk! Ez pedig </text:span><text:span text:style-name="Félig_20_kiemelt"><text:span text:style-name="T8">az apokalipszis. </text:span></text:span><text:span text:style-name="T8">Azért kell megtanulnunk. mert a felolvasott Íge-szakaszt úgy hívják. "Lukács féle kis apokalípszis.” Hetekig fogunk foglalkozni ezzel, ha az Úr megtart bennünket. Ezért ismerkedjünk meg vele. barátkozzunk meg a szó jelentésével. Nehezen kimondható görög szó. Mit jelent? Képzeljük el, hogy egy szobor le van takarva egy lepedővel! Mi vagyunk a nézőközönség. Valaki ezt a lepedőt elkezdi a szoborról lehúzni. Még nem láttuk, mi van a lepedő mögött, még nem tudjuk, hogyan néz ki a szobor. Majd</text:span></text:p>
      <text:p text:style-name="P5">meglátjuk, ha leleplezik. Nos, az ilyen leleplezésre a görögök azt mondták, apokalipszis. Ez a szó ezt jelenti. Mikor egy elrejtett dolog napvilágra kerül. Ilyen a Bibliában minden igazság, akkor is, ha más görög szóval van kifejezve.</text:p>
      <text:p text:style-name="P5">Ebből értjük meg, miért használja a világvégére, a világvége tanítására a Biblia az apokalipszis szót. Azért, mert a végidők el vannak rejtve az ember szemei előtt. Te sem látod, én sem látom, és senki nem látja. Az a szektavezér, aki azzal kérkedik, hogy látja, ő se látja. El van rejtve előlünk. Akkor mit tudunk meg belőle? Amennyit Isten leleplez. Semmi többet. Nagyon a szívünkre kell vennünk az Ígének ezt az üzenetét! Csak amit az Úr Isten kijelent a végidőkről, csak azt tudjuk. Ebben benne van, hogy amit ellenben nem jelent ki, azt pedig nem tudjuk. Nagyon fontos.</text:p>
      <text:p text:style-name="Feldolgozatlan_20_átvett_20_anyagok"><text:span text:style-name="T8">Az Úr kijelenti nekünk a Bibliában a végidőkről való titkokat. Milyen könyvek vannak a Bibliában, amik erről szólnak? Van egy ilyen apokaliptikus könyv, a Jelenések könyve. </text:span><text:span text:style-name="Félig_20_kiemelt"><text:span text:style-name="T8">„Jézus Krisztus kijelentése — </text:span></text:span><text:span text:style-name="T8">eredeti szöveg szerint </text:span><text:span text:style-name="Félig_20_kiemelt"><text:span text:style-name="T8">apokalipszise, </text:span></text:span><text:span text:style-name="T8">azaz leleplezése —, </text:span><text:span text:style-name="Félig_20_kiemelt"><text:span text:style-name="T8">amelyet adott néki a_ Isten, hogy megmutassa az ű szolgáinak, amiknek meg kell lenniök hamar” — </text:span></text:span><text:span text:style-name="T8">azaz bizonyosan. (Jelenések 1,1) A végidőkről szól. Aztán tanít a végidőkről a Dániel próféta könyve az Ószövetségben. Jézus tanít a Máté 24-ben és a Lukács 21- ben személyesen a végidőkről. A Thesszalonikabeliekhez írott második levél 2. része szintén tanít több végidőkkel kapcsolatos dologról. Ezenkívül számtalan ó és újszövetségi Íge van elszórtan. Amiket itt felsoroltam, azok a leghosszabb Íge- szakaszok a témáról. Szeretnék a gyülekezetben a végidőkről — ha majd az Úr engedi és lesz rá érdeklődés — részletesebben is szólni. Ehhez egy nagyon jó bevezetés, előkészítés a Lukács 17,20- tól a „kis apokalipszis”, a végidőkről szóló rövid tanítás. Maga Jézus tanít igen szemléletesen, és a legfontosabb dolgokat veszi elő az Úr.</text:span></text:p>
      <text:p text:style-name="Feldolgozatlan_20_átvett_20_anyagok"><text:span text:style-name="T8">Ma csak az előzetes tudnivalókat nézzük meg. Egyetlen egy központi kifejezést fogunk szemügyre venni. Ez pedig az </text:span><text:span text:style-name="Félig_20_kiemelt"><text:span text:style-name="T8">Isten országa. </text:span></text:span><text:span text:style-name="T8">Imádkozunk a Miatyánkban is ezért. Mi az, hogy Isten országa? Jézust erről kérdezik a farizeusok, Jézus pedig válaszol. A végidők egyik </text:span><text:soft-page-break/><text:span text:style-name="T8">kulcsszava Isten országa. Mit tudtak a farizeusok Isten országáról? Hiszen ők jöttek Jézus elé ezzel a kérdéssel: </text:span><text:span text:style-name="Félig_20_kiemelt"><text:span text:style-name="T8">„ölikor jő el az Isten országa?” </text:span></text:span><text:span text:style-name="T8">Erre felel Jézus.</text:span></text:p>
      <text:p text:style-name="P5">Mit tudtak a farizeusok erről? Nem semmit. Sok mindent. Mindenekelőtt, mivel ismerték az</text:p>
      <text:p text:style-name="P5">Ószövetséget, nagyon alaposan olvasták. tudták, hogy Isten országa Isten uralmát jelenti. Isten országa nem annyira egy hely, hanem mivel Isten uralmát jelenti, inkább egy viszony.</text:p>
      <text:p text:style-name="Feldolgozatlan_20_átvett_20_anyagok"><text:span text:style-name="T8">Tudták a farizeusok, hogy Isten országa a teremtés során megvolt. Mit jelentett </text:span><text:span text:style-name="Félig_20_kiemelt"><text:span text:style-name="T8">ez? </text:span></text:span><text:span text:style-name="T8">Ádám és Éva Isten uralma alatt élt, oda teremttettek. Aztán azt is tudták, hogy a bűnesettel ez elveszett. Azóta az ember szabad lett Isten uralmától. Fékevesztetten él, ahogy ma is látjuk. Ám azt is tudták a farizeusok és helyesen, hogy Isten helyre fogja állítani az ő uralmát valami módon ebben a világban. Igen ám, de hogyan? Erre nézve volt egy kis zavar. Egy apró zavar, ami számunkra nagyon tanulságos. Mint mondtam, a farizeusok ismerték az ószövetségi próféciákat arról, hogyan áll helyre Isten országa. Csak nem elég alaposan. Azt mondták, eljön majd a Messiás, aki helyreállítja Isten uralmát. Azonban a Messiás körül volt a fejükben egy kis zavar. Miért?</text:span></text:p>
      <text:p text:style-name="P5">Az Ószövetség a Messiásról kettős képet rajzol. Egyszer azt mondja, hogy a Messiás eljön, mint dicső Úr, isteni hatalommal. Ez így benne van az Ószövetségben. Más ószövetségi Ígék pedig arról tanítanak. hogy eljön a Messiás, mint szenvedő szolga. Mindenki megveti, kineveti, gúnyolja. Miként lehet meg ez a kettő együtt? Sehogy — gondolták ők. Arra nem gondoltak, hogy esetleg a Messiás kétszer jön el. Először eljött, mint szenvedő szolga Jézus Krisztusban, mi már tudjuk. Másodszor eljön a végidőkben, mint dicső Úr. Erre a farizeusok nem gondoltak. Hanem mit tettek? Azt, amit néhány református szokott tenni, amikor a Bibliát olvassa. A dicső Messiást elkezdték hangsúlyozni — ahogyan mi is szeretjük azokat az Ígéket idézgetni, amik bennünket dicsérnek. A megvetett messiásképet pedig elhanyagolták. ahogyan mi sem szeretjük azokat az Ígéket. amik bennünket megítélnek. Egy kis korrekciót hajtottak végre a gondolkodásukban.</text:p>
      <text:p text:style-name="P5">Az Ószövetség pontosan tanított a Messiásról. Jézus pont úgy jött el, ahogyan az a Bibliában meg van írva. Csak a farizeusok fajében ez a kétféle Messiás-kép nem fért össze és korrigálták. Ez volt a baj. Eszükbe nem jutott volna. hogy a Messiás kétszer is eljöhet. Ne rójuk fel nekik. mert utólag mi nagyon könnyen beszélünk. Inkább tanuljunk ebből: Testvérek, ha olvassuk a Bibliát, pláne a végidőket, és nem értjük valahol, szabad megállni. Szabad azt mondani: Kérem, én ezt nem értem. Milyen jó lett volna, ha a farizeusok sem tolják el a Messiásképet a dicső Messiás irányába,</text:p>
      <text:p text:style-name="P5">124</text:p>
      <text:p text:style-name="P5">hanem megállnak, s azt mondják: Nem tudjuk, várunk. Majd az Úr, amikor elénk hozza, nyitottan megpróbáljuk elismerni és felismerni az Urat. — Ez esetünkben is nagyon fontos. A farizeusok ezt nem tették meg. Mi tegyük meg! Lesznek olyan Ígék, amelyek nagyon nagy nehézséget okoznak. Megállunk és azt mondjuk: Ezt nem tudjuk. Nem lesz belőle semmi bajunk. Sőt. Bölcsebbek leszünk.</text:p>
      <text:p text:style-name="P5">A farizeusok egyoldalúan olvasták a Bibliát és a dicső Messiásra figyeltek, az tetszett nekik. Azt mondták: A végidők nemsokára elkezdődnek. Küszöbön áll a Messiás eljövetele. Csak azt nem tudták, hogy noha valóban küszöbön áll a Messiás első eljövetele — van is erre prófécia —, de mint alázatos szolga jön el először. Erre nem készültek. Mást vártak. Azt várták, hogy megnyílik az ég, angyalszózat zendül, alászáll egy Új birodalom. Egy Dávidnál dicsőbb király jön, aki először is Istennek erejével jön el. Ez a király hazazavarja az ideiglenesen ott állomásozó római csapatokat, azok hadd menjenek — minden zsidó ezt várta. Még jobban várták azt, hogy lzráel világpolitikai vezető szerepet kap, világuralmi pozícióba jut. Ezt egyenesen sóvárogták.</text:p>
      <text:p text:style-name="P5">A farizeusok azt is nagyon jól tudták, hogy a zsidó kegyességi élet a nullán van. A papságnak üzlet a vallás. Senki nem törődik Istennel. Ezért azt is várták, hogy a Messiás keze nyomán egy Új életszentség fog kibontakozni, és a vallási élet megújul. Ilyen külső jeleket vártak. Mindebben az a döbbenetes, Testvérek, hogy ezeket a próféciákat a végidőkről az Ótestamentum tanítja. Egy részét tanítja, egy részük pedig egy kis álmodozás, azt úgy hozzá tették. A nagy részét valóban tanítja az Ószövetség. Csakhogy ennek a nagyrésznek a beteljesülése Jézus második eljövetelekor lesz meg. Nem mindennek, a nagy részének.</text:p>
      <text:p text:style-name="P5">A farizeusok Jézus első eljövetelekor már a világ végét várták, és annak a külső jeleit is. Valahogy így: lezárul a régi világ. kezdődik majd egy Új. Az teljesen más lesz. Az a Messiás <text:soft-page-break/>birodalma lesz. Jézus ezzel szemben eljött, mint alázatos Messiás, ami meg van róla szintén írva. Szenvedő szolgának jött el. Az még előttünk van, amikor dicső Úrként fog eljönni.</text:p>
      <text:p text:style-name="P5">Mindez mire tanít bennünket'? Mindenképpen arra. Testvérek, hogy nagyon veszélyes dolog a Bibliát félig megérteni. Még veszélyesebb dolog a Bibliába belevenni, belemagyarázni a saját álmainkat. Roppant veszélyes. Nagyon veszélyes dolog úgy vezetni embereket. hogy én nem vagyok benne biztos. hova megyünk. Csak úgy a vakvilágba. Ez felelősség. Azt mondja a Szentírás, az ilyen lelki vezetőkön több kéretik számon. Nagyon komoly felelősség embereket vezetni Ígeileg.</text:p>
      <text:p text:style-name="P5">Most érkeztünk el Ígénk még egy fontos üzenetéhez: Nagyon fontos dolog az önfegyelem. Nem feljebb spekulálni, mint ami kijelentetett! Nem lehet kiegészíteni a Bibliát a vágyaimmal¤. vagy Úgy jól. rosszul. félig megérteni, pontatlanul, aztán mondani, fújni jobbra-balra. Nem lehet belebeszélni a gyülekezet ügyeibe, a lelki vezetésbe tudatlanul, mert az nem megy, az nem Úgy van, mert az felelősség. Kiegészítgetni a Bibliát, és aki, amit nem ért belőle, azt kihagyni, veszélyes. Úgy járunk, mint a farizeusok. Mellé megyünk.</text:p>
      <text:p text:style-name="P5">így a ,,Lukács féle kis apokalipszis'' vizsgálata során is sokszor meg fogom mondani a Testvéreknek, amikor nem értek valamit, hogy én ezt nem értem. Arra ne menjen senki! Azt ígérem, hogy amit biztosan megértek, azt elmondom. Többet nem. Ezért ajánlok egy bölcs tartózkodást, nehogy úgy járjunk, mint a farizeusok.</text:p>
      <text:p text:style-name="P5">Ők odamennek Jézus elé és azt mondják: Mikor is jön el az Isten országa? — Miért kérdezik ezt? Ha megnézzük korábban az Evangéliumot, Jézus produkált nem is egy messiási jelet. Meggyógyított egy leprást. Leprást meggyógyítani ma sem emberi teljesítmény. Aki egészségügyben dolgozik. tudja. Az nem úgy van. Isteni teljesítmény egy leprást meggyógyítani. Korábban Jézus halottakat támasztott fel. Ez sem emberi teljesítmény. Jézus a messiási jeleket sorban beteljesíti. Erre oda kéne nagyon figyelni a farizeusoknak! Ők oda is figyelnek rá, csakhogy azt mondják, nincsenek sehol azok a külső jelek, amiket mi még várunk. Azokkal mi lesz? Ahelyett. hogy az Igét tanulmányoznák, odamennek Jézust kérdőre vonni. Ezt sose lehet.</text:p>
      <text:p text:style-name="P5">Azt mondják a farizeusok: Hol nyílt meg a menny? Mikor jön e( az Isten országa? Ezt kérdezik Jézustól. Burkoltan benne van: Hol nyílt meg a menne. Názáreti Jézus? Hol van az az Új ország. ami alászállott volna? Hol van az a dicső király? Csak nem te vagy, aki itt gyalog mászkálsz a poros országutakon? Csak nem te akarsz az lenni? Hol van ~a dicső király? Mutasd meg nekünk! Lám. itt vannak a római csapatok, szedik be tőlünk az adót. mi pedig fizetünk. Ez lenne az új rend? lzráel nem lett a világ vezető nagyhatalmi</text:p>
      <text:p text:style-name="P5">125</text:p>
      <text:p text:style-name="P5">tényezője. A vallási élet ugyanolyan korrupt, mint amilyen volt. Hol van az Isten országa?</text:p>
      <text:p text:style-name="P5">Úgymond a farizeusok nagyon jól tudják, hogy Jézus nem Isten küldötte. Ebből. Mert ők tudják, hogy a Názáreti Jézus csak szédítgeti magát is, a követőit is. Az egész egy merő ámítás — gondolják a farizeusok. Mert ez a kérdés, mikor jön el Isten országa, nem a tudásszomjukat tükrözi, hanem gúnyos. Sokkal inkább egy csapda. Mikor jön? Na, mondd el! Hol van? Mutasd meg! — <text:s/>A farizeusoktól megszokott csapda. Mondván: Bizonyítsd, Jézus, külső jelekkel, amiket mi még elvárunk tőled, s akkor aztán majd hiszünk. Hol van az Isten országa? Hol vannak a nagy jelei? — Azaz nem sértenénk meg a Bibliát, ha így fordítanánk le ezt a részt: Hogy beszélhetsz ilyeneket. te Názáreti Jézus, hogy itt lenne Isten országa! Már pedig te ezt nyíltan tanítod.</text:p>
      <text:p text:style-name="Feldolgozatlan_20_átvett_20_anyagok"><text:span text:style-name="T8">Tanította ezt Jézus? Igen. A Lukács 16,16-ban például így szólt: </text:span><text:span text:style-name="Félig_20_kiemelt"><text:span text:style-name="T8">„A törvény és a próféták Keresztelő Jánosig valának: az időtől fogva az Istennek országa hirdettetik...” — </text:span></text:span><text:span text:style-name="T8">Jézus tanította, hogy eljött. A farizeusok gúnyosan rákérdeznek: Hol? </text:span><text:span text:style-name="Félig_20_kiemelt"><text:span text:style-name="T8">„...és <text:s/>mindenki erősukkal tör abba” </text:span></text:span><text:span text:style-name="T8">— mondja Jézus még furcsábban. Hol? Hogy taníthatsz te ilyeneket? Hol vannak a külső jelek? Mert, Testvérek, magam is vallom, a farizeusok is tudták: Nagy esemény lesz majd az, amikor Isten maga veszi kézbe a dolgokat direkt! Annak hatalmas jelei lesznek, és lesz a világ végén egy világméretű felfordulás. Ez a világ nemcsak úgy megy, ahogy van. Ennek vége lesz, és nem is akárhogyan. Tudjuk mi is. Ez még előttünk van.</text:span></text:p>
      <text:p text:style-name="P5">A farizeusoknak igazuk van, hogy várnak bizonyos külső jeleket, azonban Isten országa nem ezekkel a jelekkel kezdődik. Meglesz e sok külső jel is. Amit az Ószövetség erről tanít, az nem hazugság. Nem hitetlenségből mondom, amit mondok. Nagyon is bízom Isten kijelentett Igéjében. Isten országa nem itt kezdődik — mondja Jézus. Figyeljük meg, a farizeusoknak csak <text:soft-page-break/>ennyit mond el, az összes többit a saját tanítványainak mondja, amiről majd itt hétről hétre lesz szó. A farizeusoknak csak egy dolgot emel ki. Isten országának eljövetele nem úgy lesz, ahogy ti képzelitek. hogy betör ebbe a világba azonnal és mindent felforgat. Nem ezzel kezdődik — mondja Jézus.</text:p>
      <text:p text:style-name="Feldolgozatlan_20_átvett_20_anyagok"><text:span text:style-name="Félig_20_kiemelt"><text:span text:style-name="T8">„A_ Isten országa nem szemmel láthatólag jő el.” </text:span></text:span><text:span text:style-name="T8">Miért válaszol így Jézus? Nyilván azért, mert szemmel látható jeleket várnak tőle. Jézus mindig szokta tudni, mire mit mond. Az elvárásokra Jé- zus így válaszol. Isten országa nem szemmel láthatóan jön el. Nem lehet azt mondani. hogy itt van, ott van, amott van és megláttok egy csomó jelet. Hanem másképpen jön el. Jézus itt a válaszában. hogy „nem szemmel láthatóan”. egy olyan görög műszót használ, amit csillagászati megfigyeléseknél használtak a csillagászok. Azaz nem figyelhető meg úgy', mint egy új csillag felbukkanása. Ezt a műszót használták még az orvosok is — Lukács pedig, az Evangélium írója orvos volt —, egy olyan belgyógyászati tünetről, ami e( van rejtve. Amit kinyomoznak belgyógyászati speciális oknyomozás során. Ahol szintén nem látható betegségről volt szó. ott is használták ezt a görög szót orvosi műszónak.</text:span></text:p>
      <text:p text:style-name="P5">Minél alaposabban megnézzük a szent szöveget, Jézus világosan azt mondja minden jelentésárnyalatban, hogy nem szemmel láthatóan jön el. Nem lehet megfigyelni. Nem lesznek külső jelei. Nem kíséri természeti tünemény Isten országának az első eljövetelét. Azok majd a világ végén lesznek meg. Máris nagy eligazítás nekünk, tudjuk, mit várjunk. Ne keverjük össze a dolgokat — így szól az Úr —, Isten országa első eljövetelekor nem lesz semmiféle földrengés. Politikai földrengés se. Nem lesz semmi látványosság. Róma Róma marad, Jeruzsálem Jeruzsálem marad, a zsidók maradnak ott, ahol vannak, a római katonák is maradnak. Még a papság is marad ott, ahol van. Mert Isten országa nem szemmel láthatóan jő el, oly annyira, hogy már el is jött, és nem vettétek észre!</text:p>
      <text:p text:style-name="Feldolgozatlan_20_átvett_20_anyagok"><text:span text:style-name="Félig_20_kiemelt"><text:span text:style-name="T8">„Isten országa ugyanis ti közöttetek — </text:span></text:span><text:span text:style-name="T8">vagy 'ti bennetek' — van.” Itt megint kétféleképen is lehet fordítani a szöveget. „ Ti közöttetek” van az Isten országa — ez szerintem a kevésbé valószínű jelentés, de ezt is meg kell néznünk. Ha ti közöttetek van Isten országa, ezt mondja Jézus, akkor ez inkább Jézus személyére vonatkozik. Itt vagyok köztetek. Nem vesztek észre. Itt állok az orrotok előtt. Isten országa ti közöttetek van. Erre utalt Keresztelő János is. Itt vagyok a farizeusok szeme előtt. és nem látják — mert Jézus Krisztusban Isten uralma valóban megvalósult. O fölötte tényleg uralkodott az Atya.</text:span></text:p>
      <text:p text:style-name="Feldolgozatlan_20_átvett_20_anyagok"><text:span text:style-name="T8">Másik jelentés: Isten országa </text:span><text:span text:style-name="Félig_20_kiemelt"><text:span text:style-name="T8">.ti bennetek” </text:span></text:span><text:span text:style-name="T8">van. Ez a valószínűbb jelentés. Igy is fordítható. Vallom, ha a Bibliát kétféleképpen is lehet fordítani, akkor mindegyik fordításnak utána kell gondolnunk, mert Isten is tudta a nyelvtant. nemcsak mi ismerjük. Az Úr Isten is tudta a nyelvtant, márpedig Ő ihlette a Szentírást. Bennetek van.</text:span></text:p>
      <text:p text:style-name="P5">126</text:p>
      <text:p text:style-name="P5">Isten országa ti bennetek van. Kiknek mondja ezt Jézus? Farizeusoknak.</text:p>
      <text:p text:style-name="P5">Következő kérdés: Mondhatta-e ezt Jézus a farizeusoknak? Ott állnak vele szemben, azt mondja. hogy az Isten országa ti bennetek van. Ez a valószínűbb fordítás, de mondhatta-e ezt Jézus a farizeusoknak, hogy Isten országa ti bennetek van? Hiszen ezeknek az embereknek látszólak, fogalmuk nincs az eseményekről. mellé mentek a dolgoknak. Mondjuk mi. Csakhogy Isten országa az Istenhez való helyes viszony. Ismerik-e a farizeusok az embernek az Istenhez való helyes viszonyát? Megint az a perdöntő, mit mond erről Jézus. Nem az, hogy mi mit gondolunk itt. Mit mond a farizeusok Isten-ismeretéről másutt?</text:p>
      <text:p text:style-name="Feldolgozatlan_20_átvett_20_anyagok"><text:span text:style-name="T8">Azt mondja az Úr: </text:span><text:span text:style-name="Félig_20_kiemelt"><text:span text:style-name="T8">„Az írástudók és a farizeusok a Mózes székében ülnek: Annakokáért amit parancsolnak néktek, mindazt megtartsátok és megcselekedjétek; de az (5 cselekedeteik szerint ne cselekedjetek.” </text:span></text:span><text:span text:style-name="T8">Máté 23,2-3. Mit mond Jézus? A farizeusok Mózes törvényét igazán tanítják. Ismerik is. Megtanulták, és kőkeményen megpróbálják betartatni. Amit tanítanak, azzal nincs gond. Ahogyan élnek, és ahogyan cselekszenek, amit még mellé raknak Mózes tanításának, azt ne kövessétek. </text:span><text:span text:style-name="Félig_20_kiemelt"><text:span text:style-name="T8">„Mert ők mondják, de nem cselekszik. ” — Jézus </text:span></text:span><text:span text:style-name="T8">hogyan nyilatkozott a farizeusokról? A farizeusok igenis tudták elméletileg, milyen az Isten és ember között való helyes viszony. Ezért Jézus nyugodtan és minden félreértést kizárva mondhatta nekik, </text:span><text:span text:style-name="Félig_20_kiemelt"><text:span text:style-name="T8">„Isten országa ti bennetek van.” </text:span></text:span><text:span text:style-name="T8">A szívetekben van.</text:span></text:p>
      <text:p text:style-name="P5">Nem úgy fog eljönni a világvége, hogy az Úr Isten rendezi előbb a külső viszonyokat, aztán a külső viszonyok majd jobbá teszik az embert. Nem. Ez a marxizmus programja, hogy a külső dolgokat rendezem és attól majd jobb lesz az ember. Ilyen a humanizmusnak a programfia. ilyen a fasizmusnak a programja. Kiirtom az életképtelen fajokat. az életképes <text:soft-page-break/>nemes pedig megmarad és milyen jó lesz minden! Az emberre kívülről hatni és jobbá tenni, így gondolkodik a világ. Ez az összes pedagógiának a programja. Ennek a mélyén van <text:s/>első filozófus. így gondolkozik a világ. A Biblia nem. Azt mondja: Fordítva van. Előbb belül. a szívek mélyén kell megváltoznia a dolognak, és aztán belülről kifelé fog hatni Isten országa. Akinek a szívében elindult, aki aláveti a szívét Istennek, azon egy kicsit meglátszik. Isten országa nem kívülről befele, hanem belülről kifelé hat. Az Úr így munkálkodik.</text:p>
      <text:p text:style-name="P5">Ha úgy tetszik, ez bibliai törvény, amit itt Jézus kimond. Ebből több dolog következik. Első következmény, ha ezt tudod, ne a külső jelekre figyelj! Tele vagyunk adventista irodalommal. Külső jelekre figyelnek, mikor jön el az Úr. Jézus itt mondja: Ne a külső jelekre figyelj. hanem a szívedre! A külső jelre miért nem kell figyelnünk? Mert egy döbbenetes földrengést észre fogok venni. Egy világkatasztrófa fel fog mindenkinek tűnni, azt nem kell lesni. [esni azt kell, ami elrejtett a szívek mélyén. A saját szívedet. Befelé figyelj. hogy ott mit végzett el benned az Úr. Mert belülről kifelé munkál az Úr Isten. Munkál-e benned? Ez a kérdés.</text:p>
      <text:p text:style-name="P5">Miért nem fordítva, mint ahogy a világ akarja. vagy a pedagógia? Testvérek, mert úgy nem lehet. Úgy nem lehet az emberen változtatni, hogy a külső körülményeit módosítom és akkor jobb lesz a szíve. Nem igaz. Belebukik a pedagógia. Azt mondják, soha nem volt ennyi pedagógus, ennyi pszichológus, mint ebben az évszázadban van. Mi az eredmény? Tessék megnézni! Kívülről befelé nem lehet. Miért nem lehet?</text:p>
      <text:p text:style-name="P5">Ravasz László, mikor prédikált erről az Ígérőt, használt egy nagyon találó képet: Képzeljük el, hogy a jéghegy elmegy ibolyát szedni. A jéghegy soha nem talál ibolyát. Mert egy hatalmas nagy jégtömb, ahogy megy, megy, kilométerekre megfagyaszt maga körül mindent. Mire odaér az ibolyához, az már megfagyott. A jéghegy nem talál ibolyát. — Az ember Isten szeretete nélkül egy jéghegy. Isten országa pedig mint egy ibolya. Úgy nem lehet megtalálni. Egy megtéretlen szívű ember nem fogja megtalálni Isten országát. Megfagyaszt. megdermeszt, tönkretesz maga körül mindent, még a vallást is. Még a Biblia-magyarázatot is tönkreteszi — ha hitetlen. A jéghegy nem talál ibolyát. Azt hiszem, ez a kép egyértelművé teszi. hagy Isten országa miért kezdődik bennünk. Ha ott nem kezdődik, Testvér. akkor el se kezdődött benned. Akkor biztos, hogy nincs. Ezért kell a saját szívedet megvizsgálnod. Meglesz majd Isten országa kívül is. Ám a szívek mélyéről indul. Ezt mondja Jézus a farizeusoknak. Ne azt akarjátok tudni. hogy itt. vagy ott, vagy amott, vagy hol van. Isten országa ti bennetek van. Vagy ha nincs. akkor ti abból kimaradtak. Akkor jéghegyek vagytok, akik ibolyát akartok szedni.</text:p>
      <text:p text:style-name="P5">Jó nekünk, hogy ez így van? Testvérek. vallom, hogy nagyon jó. Ebből fakad az üdvbizonyosság. Valaki elmondta, hogy egy hitben járó</text:p>
      <text:p text:style-name="P5">127</text:p>
      <text:p text:style-name="P5">öreg nénit a lelkész istentisztelet után kezet fogva vele kicsit tréfásan így szólított meg: Drága néném, mikor megyünk már a mennybe haza? — Kifejezte ezzel a lelkész azt, hogy a nénit egy üdvösségre jutott hívőnek tartja. Annak lehet is ilyet mondani, mert a hívők hazamennek a mennybe. Alig várjuk már, hogy menjünk! Nem olyan jó itt lenni ebben a világban, én is alig várom. Ezért mondta az a lelkész is a néninek, nem volt abban bántó szándék: Kedves néném, mikor megyünk már a mennybe haza? — Azt mondja a néni erre: Tiszteletes úr, én már ott vagyok! — Én már most a mennyben vagyok.</text:p>
      <text:p text:style-name="P5">Pont ezt fejezte ki ez a néni, sokkal frappánsabban talán, mint amit mi szerettünk volna megfogalmazni. Az Isten országa egy ilyen viszony, ami a szívekben indul el és kiteljesedik. Üdvbizonyosságot ad. Aki nem tudja. hogy örökélete van, aki nem tudja, hova megy', annak még nincs. Az ne nyugodjon! Az imádkozzon és kérje ezt! Aki pedig tudja, az köszönje meg, és imádkozzon, hogy mások is megkapják ezt! Mert Isten országa már eljött, a szívekben már munkál. Most elrejtetten. Imádkozzunk, hogy bennünk megerősödjön és nyilvánvalóvá legyen! Ámen!</text:p>
      <text:p text:style-name="Feldolgozatlan_20_átvett_20_anyagok"><text:span text:style-name="Félig_20_kiemelt"><text:span text:style-name="T8">Imádkozzunk!</text:span></text:span></text:p>
      <text:p text:style-name="Feldolgozatlan_20_átvett_20_anyagok"><text:span text:style-name="T8">Úr Jézus, nem is gondoltunk bele, milyen hatalmas dolgot kérünk, amikor azt kérjük a Miatyánkban, hogy </text:span><text:span text:style-name="Félig_20_kiemelt"><text:span text:style-name="T8">„jöjjön el a te országod!” </text:span></text:span><text:span text:style-name="T8">Most egy emberként arra kérünk, a mi szíveinkbe is jöjjön el a te országod! Kérünk, munkálkodj ott és vezess bennünket megszentelődő életre! Te látod, Urunk, hol tart az életünk, mivel van tele a szívünk. Milyen ferde vágyakkal és gondolatokkal. Te látod, milyen a viszony mi közöttünk és te közötted. Langyos vagy' hideg, dermesztő, elfagyott minden, vagy pedig életteli viszony van köztünk és közted. Kérünk, mutasd meg nekünk egészen világosan, hol tartunk ebben a nagyon fontos kérdésben! Valljuk. </text:span><text:soft-page-break/><text:span text:style-name="T8">hogy te azért _jöttél, Urunk, hogy életünk legyen és bővölködjünk. Köszönjük, hogy te megkeresed. ami elveszett. Tenélküled mi vesztünk el. Kérünk. találj meg bennünket és tarts meg minket a Lélek által! Könyörgünk az egész jövő hetünkért, adj nekünk bizonyságtevő életet, megnyílt Ígéket. hittapasztalatot! Ámen!</text:span></text:p>
      <text:p text:style-name="Feldolgozatlan_20_átvett_20_anyagok"><text:span text:style-name="Kiemelt"><text:span text:style-name="T8">KIS APOKALIPSZIS - EMBER FIA</text:span></text:span><text:span text:style-name="T8"> </text:span><text:span text:style-name="Kiemelt"><text:span text:style-name="T8">NAPJA</text:span></text:span></text:p>
      <text:p text:style-name="Feldolgozatlan_20_átvett_20_anyagok"><text:span text:style-name="Félig_20_kiemelt"><text:span text:style-name="T8">"Megkérdeztetvén pedig a farizeusoktól, mikor jő el az Isten országa, felele nékik és monda: Az Isten országa nem szemmel láthatólag jő el. Sem azt nem mondják: Ímé itt, vagy: Ímé amott van; mert ímé a~ Isten országa ti bennetek van. — Monda pedig a tanítványoknak: Eljő az idő, mikor kívántok látni egyet az ember Fiának napjai közül, és nem láttok. És mondják majd néktek: Ímé itt, vagy: Ímé amott van; de ne menjetek el, és ne kövessétek: Mert miként a felvillanó villámlás az ég aljáról az ég aljáig fénylik; Úgy lesz az embernek Fia is az ő napján. De előbb sokat kell néki szenvednie és megvettetnie e nemzetségtől. És miként a Noé napjaiban lett, agy lesz az ember Fiának napjaiban is. Ettek, ittak, házasodtak, férjhez mentek mindama napig, amelyen Noé a bárkába beméne, és eljöve az özönvíz, és mindeneket elveszte. Hasonlóképpen, mint a Lót napjaiban is lett; ettek, ittak, vettek, adtak, ültettek, </text:span></text:span><text:span text:style-name="Félig_20_kiemelt"><text:span text:style-name="T8">építettek; De amely napon kiment Lót Sodomából, tűz és kénkő esett az égből, és mindenkit elvesztett: Ezenképpen lesz azon a napon, melyen az embernek Fia megjelenik. Az nap, aki a háztetőn lesz, és az ő holmija a házban. ne szálljon le, hogy elvigye; és aki a mezőn, azonképpen ne forduljon hátra. Emlékezetek Lót feleségére! Valaki igyekezik az ő életét megtartani, elveszti azt, és valaki elveszti azt, megeleveníti azt. Mondom néktek. azon az éjszakán ketten lesznek egy ágyban; az egyik felvétetik, és a másik elhagyatik. Két asszony őröl együtt; az egyik felvétetik, és a másik elhagyatik. Ketten lesznek a mezőn; az egyik felvétetik, és a másik elhagyatik. — És felelvén, mondának néki: Hol, Uram? — O pedig Monda nékik: Ahol a test, oda gyűlnek a saskeselyűk. "</text:span></text:span></text:p>
      <text:p text:style-name="P5">(Lukács 17.20-37)</text:p>
      <text:p text:style-name="Feldolgozatlan_20_átvett_20_anyagok"><text:span text:style-name="Félig_20_kiemelt"><text:span text:style-name="T8">Imádkozzunk!</text:span></text:span></text:p>
      <text:p text:style-name="P5">Megvalljuk, Urunk. olyan keveset értünk visz- szajöveteled titkaiból! Távol élünk tőled. és így akaratodat, terveidet sem értjük. Köszönjük, hogy Ígéddel vonsz bennünket magadhoz egyre közelebb. Bíztatsz bennünket engedelmességre, és végtelen türelemmel, szeretettel nevelsz bennünket. Formálj bennünket ezen az órán is. hogy egyre inkább te élhess bennünk, és Isten országa növekedjen bennünk! Köszönjük, hogy megérthetjük a te Ígédet, és Lelkeddel segítesz, tanácsolsz minket. Valljuk, hogy sokkal előbbre kellene már tartanunk azon az Úton, melyre, Úr Jézus, te ina‑</text:p>
      <text:p text:style-name="P5">128</text:p>
      <text:p text:style-name="P5">gad hívsz bennünket. Valljuk, hogy előbbre is tarthatnánk. Sokféle gyarlóságunk, kényelmünk, hamis megértésünk az oka, hogy oly kevés előrehaladást tettünk Ígéd ismeretében. Kérünk, ezen az órán mindezek ellenére építs bennünket! Szólíts ki bennünket magunk szabta bajainkból, magunk építette vermeinkből! Hívj minket ki Isten gyermekeinek szabad életére, mely a veled való élet, a rád váró élet! Vedd el téves elképzeléseinket, adj helyettük igaz tanítást Ígédből! Kérünk, szentelj meg minket az igazsággal; a te Ígéd igazság! Ámen!</text:p>
      <text:p text:style-name="Feldolgozatlan_20_átvett_20_anyagok"><text:span text:style-name="Félig_20_kiemelt"><text:span text:style-name="T8">„Monda pedig a tanítványoknak: Eljő az idő, mikor kívántok látni egyet az ember Fiának napjai közül, és nem láttok. Es mondják majd néktek: Ímé itt, Vagy: Ímé amott van; de ne menjetek el, és ne kövessétek. Mert miként a felvillanó villámlás az ég aljától az ég aljáig fénylik; Úgy lesz az embernek Fia is az ő napján. De előbb sokat kell néki szenvednie és megvettetnie e nemzetségtől."</text:span></text:span></text:p>
      <text:p text:style-name="P5">(Lukács 17,22-25)</text:p>
      <text:p text:style-name="P5">Kedves Testvérek!</text:p>
      <text:p text:style-name="P5">Az Úr a végidőkről tanít. Korábban megkérdezték őt a farizeusok, mikor jő el Isten országa? Ők Isten országát kérdezték. Ezek a farizeusok kívülállók. Nekik, kívülállóknak Jézus mindössze annyit mond, hogy Isten országa nem szemmel láthatólag jő el. Erről volt szó múlt alkalommal. Nem úgy lesz, hogy Isten országa mennydörgések közepette, villámlások közepette ragyogóan, káprázatosan alászáll. Isten országa már eljött — mondja Jézus — a szívetek mélyén munkálkodik. Észrevétlenül, nem szemmel láthatóan jön el. Mintegy belülről kifelé hat. Isten országa már el is jött. — Így felel Jézus a farizeusok kérdésére.</text:p>
      <text:p text:style-name="P5">Mivel a Bibliát görögül írták — s ez egy speci‑</text:p>
      <text:p text:style-name="Feldolgozatlan_20_átvett_20_anyagok"><text:soft-page-break/><text:span text:style-name="T8">ális kifejezés, hogy </text:span><text:span text:style-name="Félig_20_kiemelt"><text:span text:style-name="T8">„Isten országa” —, </text:span></text:span><text:span text:style-name="T8">nem ronta‑</text:span></text:p>
      <text:p text:style-name="Feldolgozatlan_20_átvett_20_anyagok"><text:span text:style-name="T8">nám meg a Biblia értelmét, ha például mikor a M iatyánkban az Isten országáról imádkozunk, hogy </text:span><text:span text:style-name="Félig_20_kiemelt"><text:span text:style-name="T8">„Jöjjön el a te országod¤!”, </text:span></text:span><text:span text:style-name="T8">így imádkoznánk: </text:span><text:span text:style-name="Félig_20_kiemelt"><text:span text:style-name="T8">„Jöjjön el a te uralmad! ” </text:span></text:span><text:span text:style-name="T8">Isten országa ugyanis Isten uralmát jelenti. Azt a helyet jelenti Isten országa, ahol Isten uralma érvényre jut. Miért? Az egész világ nem ilyen? A Sátán eljövetele óta nem. Ahol Isten uralma alatt élnek az emberek, csak ott fénylik fel Isten országa. Miképpen Magyarország ott van, ahol a magyar törvények érvényesek. Németország ott van, ahol a német törvények érvényesek, és azok szerint kell élni. Isten országa ott van, ahol Isten törvénye szerint</text:span></text:p>
      <text:p text:style-name="P5">élnek. Ez ennyire egyszerű, ne is bonyolítsuk! Ennyire logikus, hogy Isten országa az emberszívek mélyén, ahol megtértek az emberek, ott érvényre jut. Magunk is tapasztaljuk. A pogányoknál nem. A világban pedig egyáltalán nem. a politikai életben abszolút nem. Isten országa az emberszívek mélyén munkálkodik, mert az Úr a megtértek szívében uralkodik, és máris ott van. Nem szemmel látható ez, de ott van. Akiben jelen van, az tudja, hogy ilyen van.</text:p>
      <text:p text:style-name="Feldolgozatlan_20_átvett_20_anyagok"><text:span text:style-name="T8">Isten országa jelenleg nem egy földrajzi hely, hanem egy állapot. Nem köthető Rómához. vagy Jeruzsálemhez, vagy Wittenberghez, hanem a hívő emberhez. Ezért mondja Pál a Galata 2,20-ban: </text:span><text:span text:style-name="Félig_20_kiemelt"><text:span text:style-name="T8">„Élek pedig többé nem én, hanem él bennem a Krisztus. ” </text:span></text:span><text:span text:style-name="T8">Isten országa Pál szívében uralkodik. Ott van. Ennél többet lényegében Jézus a farizeusoknak nem is mond. Ők ezt kérdezték: Mikor jön el Isten országa? — Erre kaptak egy korrekt választ. Amennyiben egy farizeus Isten országát annyira akarja keresni, keresse a saját szívében. Ha ott nem találja, másutt nem fogja megtalálni.</text:span></text:p>
      <text:p text:style-name="P5">Jézus az Íge rendjében ezután a tanítványaihoz fordul. Kifele ennél többet nem mond. A tanítványainak azonban sokkal többet elmond a végidőkről az Úr. Ma ennek egy szeletével, egy újabb fogalommal ismerkedünk meg. Amit Jézus már csak az övéinek mond. Erről már a farizeusok nem tudnak. Jézus a végidők titkait sorolja a tanítványoknak. Ám akik nélküle járnak, mint ezek a farizeusok, akik a világban külső jeleket keresnek, azokat Jézus a továbbiakban már nem is tanítja. Mert hiába is tanítaná. Azok ezt már föl se fogják. Azok csak egy útbaigazítást kapnak tőle. Arra menjetek, aztán majd ott találtok valamit és van még tovább is! Amíg ti arra el se indultok, addig nincs is erről mit beszélni.</text:p>
      <text:p text:style-name="Feldolgozatlan_20_átvett_20_anyagok"><text:span text:style-name="T8">A tanítványai, akik vele járnak, azok sok mindent megtudnak Jézus második eljöveteléről. Mindenekelőtt azt, hogy az nem Isten országa. Ne keverjük össze. Azt egy más szóval jelzi Jézus. Az pedig </text:span><text:span text:style-name="Félig_20_kiemelt"><text:span text:style-name="T8">„az Ember Fiának napja. ” </text:span></text:span><text:span text:style-name="T8">Testvérek, ezt országosan nem tudják, de mi szokjuk meg a bibliai kifejezést. hogy Isten országa az, ami köztünk van, Jézus eljövetele pedig az Ember Fiának a napja. E kettőt ne keverjük össze. mert ezt a Biblia elkülöníti. Jézus az övéinek megmondja. A farizeusoknak miért nem mondja meg? Mert azok ezt nem értik meg — majd látni fogjuk mostani Ígénkkel kapcsolatban is. Vannak olyan titkok, amiket csak az tud, aki a szívét átadta Jézusnak, aki az Úrra figyel és az Úrral jár. Ezeket a</text:span></text:p>
      <text:p text:style-name="P5">129</text:p>
      <text:p text:style-name="P5">titkokat Jézus kifelé el se mondja. Jézus második eljövetele a Bibliában úgy van leírva, hogy Ember Fiának a napja. Az Ember Fia napjáról a farizeusoknak fogalmuk nincs. Ők úgy élnek, úgy fognak meghalni, hogy erről semmit nem fognak tudni.</text:p>
      <text:p text:style-name="Feldolgozatlan_20_átvett_20_anyagok"><text:span text:style-name="T8">Mindenekelőtt: Mi köze van Jézusnak magának az Ember Fia napjához? Azaz, Jézustól független jön az el, vagy majd vele együtt? Most megint csak örök szabályunkhoz kell fordulnunk: Ne mi döntsünk! A Szentírás mit tanít erről? Mindig ezt kell megnéznünk! A Lukács 12,8-10-ben például Jézus önmagát Ember Fiaként jelenti be. Azt mondja itt: „ </text:span><text:span text:style-name="Félig_20_kiemelt"><text:span text:style-name="T8">Valaki vallást tesz én rólam az emberek előtt, az embernek Fia is vallást tesz arról az Isten angyalai előtt... És ha valaki valamit mond az embernek Fia ellen, megbocsáttatik annak; de annak, aki a Szent Lélek ellen szól káromlást, meg nem bocsáttatik. ” — </text:span></text:span><text:span text:style-name="T8">Jézus önmagát Ember Fiának jelenti ki, aki a mennyben, mint Ember Fia van. Jézus, amikor azt mondja, hogy végső eljövetele az Ember Fiának a napja lesz, és Ő az Ember Fia, akkor mit tesz? Önmaga személyéhez köti a világvégét és az Ő eljövetelét. Nagyon fontos, hogy mi ezt így tudjuk! Eme nagy nap, amelyről sok mindent elmond még az Úr — amit most ezen az alkalmon fől sem tudunk sorolni —, ez a nap Jézus személyéhez kötött.</text:span></text:p>
      <text:p text:style-name="P5">Hogyan néz ki időben Isten országa, és az Ember Fiának a napja? Ezt röviden ma meg kell néznünk. Isten országa, Isten uralma a szívek mélyén halad, telik. az egy hosszú korszak a világ életében. A keresztyénség évezredes korszaka, mi is most abban élünk. Isten országa jelen van azoknak a szívében, akik megtértek. A világvége nem úgy lesz meg, hogy felrobban <text:soft-page-break/>egy atombomba. Ebben legyen mindenki egészen nyugodt, és senki ne rémüldözzön, mert nem úgy lesz. A Biblia világosan tanít erről. A világvége nem úgy megy végbe, hogy kipusztul az élővilág, és mindenki kihal. Nem.</text:p>
      <text:p text:style-name="P5">Ennek a világnak. azaz Isten országának a korszakát mi zárja le? Az egyház idejét mi zárja le? Az Ember Fiának a napja. Ez ennyire egyszerű, és mégsem tudnak róla sokan. Mindenki spekulál a tévé mentén. magazinok mentén, milyen katasztrófa lesz, nekünk jön egy üstökös, és nem tudom mi. Nem jön. Az Ember Fiának a napja jön el. Jézus második eljövetele, ami lezárja Isten országát. Minden olyan váradalom, ami Jézust <text:s/>téves. Akármit látunk a tévében, akármit is mondanak, akármit is találnak ki. Amiből Jézust állandóan kihagyják, az téves váradalom. Biztos lehet benne mindenki, hogy ez a világ nem így, nem egy atomkatasztrófával végződik. Ezért a keresztyén ember eleve nyugodt.</text:p>
      <text:p text:style-name="P5">A keresztyének mit várnak? Világ végét? Nem. Mi Jézust várjuk vissza. Ez nagyon fontos, és nagyon nem mindegy. Nem mindegy. hogy valaki a világ végét várva itt reszket, hogy jaj, mi lesz, ha atomjaira robban a föld! Mennyire más az, hogy kimegyek, és várom vissza az Uramat, aki eljött és meghalt értem a Golgotán. Akié az én szívem, és akit én nyugodtan várok. A kétféle váradalom közt ég és föld a különbség. Tudjuk-e mi ezt? Ha ezt a szívünkbe véssük, már nem voltunk itt hiába. Ebben különbözünk minden ádventista rajongótól, hogy mi Jézus Krisztust várjuk vissza. Ezért rá figyelünk. Mert, ama végső nap, az Ember Fiának a napja, és az Ember Fia maga Jézus. A Lukács féle kis apokalipszis ennyi mindent kezd nekünk tanítani.</text:p>
      <text:p text:style-name="Feldolgozatlan_20_átvett_20_anyagok"><text:span text:style-name="T8">Következő kérdés. ha ez így van: Miért nevezi Jézus az Ő második eljövetelét az Ember Fia napjának? Miért nem mondja, hogy eljövök én? Miért bonyolítja? Testvérek, ennek a különös névhasználatnak nagyon fontos oka van. Abban az időben, amikor az Úr először köztünk volt, az is már az Ember Fia napja volt, azok az első napok voltak. Jézus nevezi magát Ember Fiának, mikor </text:span><text:span text:style-name="Félig_20_kiemelt"><text:span text:style-name="T8">„ megkérdé tanítványai!, mondván: Engemet, embernek Fiát, kinek mondanak az emberek?” — </text:span></text:span><text:span text:style-name="T8">(Máté 16,13)</text:span></text:p>
      <text:p text:style-name="P5">Jézus első eljövetelekor is a világ egy politikai megoldást várt. Azt mondta: Politikailag rendben tesszük a viszonyokat, és akkor itt lesz a paradicsom. Az ember mindig így gondolkodik. Isten országát ilyen politikai megoldás irányába ki lehetett forgatni. Jézus korában ugyanúgy ;gondolkodtak, mint most a marxisták nemrég, hogy rendbe tesszük a termelési viszonyokat és akkor itt a Kánaán, eljött a mennyország. Ez nem mai gondolat, Jézus idejében is így volt. A farizeusok Isten országát így várták. hogy együtt a politikai felszabadulással.</text:p>
      <text:p text:style-name="P5">Csakhogy a Messiással az Ember Fia megjelölést semmilyen politikai megoldással nem lehet összekötni. Aki ismeri az ()szövetséget az tudja. Az Ember Fia egy ószövetségi alak. Jézus itt az Ószövetséget idézi. Már itt látjuk, hogy az Újszövetséget, a világ végét, és Jézus eljövetelét ószövetségi ismeretek nélkül nem lehet megérteni. Ezért kell ezekkel sorban megismerkednünk. Mit jelent az Ember Fia? Az Ember Fia az ()szövet‑</text:p>
      <text:p text:style-name="P5">130</text:p>
      <text:p text:style-name="Feldolgozatlan_20_átvett_20_anyagok"><text:span text:style-name="T8">ségben Dániel könyvében fordul elő, egy teljesen mennyei lény. Titokzatos lény. A tanítványok és a Jézust hallgató zsidók ismerték Dániel próféta könyvét és Dánielnek a látomását. Dániel próféta egyszer belát a mennybe, és ott döbbenetes dolgot Iát. Elképesztőt, amire nem számított, látott egy embert. </text:span><text:span text:style-name="Félig_20_kiemelt"><text:span text:style-name="T8">„Látóm éjszakai látásokban — </text:span></text:span><text:span text:style-name="T8">olvassuk Dánielnél —, </text:span><text:span text:style-name="Félig_20_kiemelt"><text:span text:style-name="T8">és ímé a: égnek felhőiben mint valami emberfia jőve; és méne az öreg korúhoz, és elejbe vivék őt. És acta néki hatalmat, dicsőséget és országot, és minden nép, nemzet és nyelv néki szolgála; ő hatalma örökkévaló hatalom, amely el nem múlik, és az o országa meg nem rontatik. Megrendülék én. Dániel, a: én lelkemben ezek miatt, és fejem látásai megháborítának engem. ” </text:span></text:span><text:span text:style-name="T8">(7,17-15) Dániel ezt egyáltalán nem érti. Mert Dániel ismerte Isten addigi kijelentését, és azt mondta: Hogy lehet ember a mennyben? Mit keres ott ember?</text:span></text:p>
      <text:p text:style-name="P5">Miért volt ez Dánielnek nagy probléma? Mert Dániel tudta, hogy az ősbűn óta az ember a mennyből ki van rekesztve. Kerubok őrzik lángpallossal a bejáratot. Ádám és Éva ki lett tiltva a mennyből. Ezért Dániel nem érti: Mit keres egy emberi forma a mennyben? Hát ez meg mit keres ott? Mennyben lehet angyal, Isten, de az ősbűn óta ember nem. Dániel pedig belátva a mennybe, látott egy emberszerű alakot. „Köbár anósim” — ír ja a héber szöveg — ez egy emberszerű alak. Dániel ugyan nem érti, de mivel látomást kapott Istentől, engedelmesen leírja, hogy ezt láttam, noha nem értem, mit keres ember a mennyben.</text:p>
      <text:p text:style-name="P5">Dániel nem úgy gondolkodott, mint a mai ember, hogy odamegyünk automatikusan a mennybe. Dániel tudta, hogy az ember ki van zárva a mennyből a bűne miatt. Óda az ember be <text:soft-page-break/>nem megy. Akkor mit keres ott egy ember? — kérdezi Dániel. Tetszenek látni, hogy a mai magyarság teljesen el van tájolódva a mennyei világot illetően. Nem is ismerik az emberek. Mi ismerjük csak meg alaposan! Dániel leírta, és ez a látomás a híres Ember Fia látomása. Mi már tudjuk. hogy Dániel próféta Jézus Krisztust látta a mennyben.</text:p>
      <text:p text:style-name="P5">Jézus testi mennybemenetele miért fontos? Áldozócsütörtököt miért kéne megünnepelni — nem szokták, de miért kéne? Mert emberi test bejutott a mennybe. Jézus az emberi test prototípusa. az első, aki bement a mennybe. Annak ellenére, hogy az ember bűnös. Ezért rendkívüli tény az emberi test a mennyben. Jézus bűntelen, emberi testben megy a mennybe. Korábban, Dániel idejében, vagy Jézus mennybemenetelét megelő zően e titokzatos mennyei lény az Ember Fia. Erről tudnak, hogy ilyen van, de nem értik.</text:p>
      <text:p text:style-name="P5">Most már értjük, miért nevezi Jézus önmagát Ember Fiának. Miért mondja a végidőket, az Ő visszajövetelét Ember Fia napjának. Mert az Ember Fia egy mennyei lény. Titokzatos és teljesen mennyei. Amikor Jézus azt mondja, hogy a végidők az Ember Fiának a napjai. akkor mit mond ki? Azt, hogy a végidők nem úgy jönnek el, hogy ez a világ politikailag valahogyan megistenül. A végidők nem úgy jönnek el. hogy ez a világ emberi erőtől tönkre megy. A végidők nem emberi erőből jönnek e(, hanem isteni rendelésre. Miként az Ember Fia teljesen egy isteni. mennyei lény. A végidőkhöz az embernek semmi köze. Azt ember ki nem vívja, nem sürgetheti, nem is tolhatja el. Az egy szuverén isteni cselekvés. Ezért Jézus önmagát Ember Fiának mondja, és a végidőket Ember Fia napjának. Nem az történik, hogy az emberiség evolúcióval fejlődik alulról fölfelé, és egyszer csak megistenül. Hanem eljön az Ember Fiának, a mennyei lénynek titokzatos napja. Istentől irányítva, a szuverén isten fog cselekedni. Mi azt csak nézzük. Ugyanakkor erről nem tudunk többet. Ma sem. Ezt a mennyei tényt Jézus a saját személyéhez köti.</text:p>
      <text:p text:style-name="Feldolgozatlan_20_átvett_20_anyagok"><text:span text:style-name="T8">Rajzoljuk fel a teljes képet: Kétféle Ember Fia napja van. Mert Jézus az Ember Fia. Először eljön az Úr Betlehembe. ott alászáll. Az Ember Fia napjai tartanak addig, amíg Jézus köztünk van, körülbelül harminchárom évig. Aztán Ő belép a mennybe. Az Ember Fia — azaz Jézus — titokzatosan a mennyben van, emberi testben. Itt a földön pedig elindul az Isten országa korszaka. Tart a szívek mélyén, meddig? Míg az Ember Fia Újra el nem jön. Az egyház ideje, isten országának a korszaka meddig tart? Az Ember Fia első napjától az Ember Fia második eljöveteléig. Egy szerűen: Az egyház Jézusból indul és Jézushoz érkezik </text:span><text:span text:style-name="Félig_20_kiemelt"><text:span text:style-name="T8">meg.</text:span></text:span></text:p>
      <text:p text:style-name="P5">Csak röviden: Mekkora butasáv az ökumenizmus, hogy Buddha, Mohamed, és egyebek. Nem. Az isten egyháza Jézus Krisztusból indul és Jézushoz érkezik meg. Más egyházról Isten kijelentése nem tud. Erről tud a Szentírás. Ez lesz. Ennyit összefoglalóan az Ember Fia napjáról és isten országáról. Amikor a Bibliában a végidőkről olvasunk, nézzük meg, a Biblia melyik .jelzőt használja, és aszerint gondolkozzunk! Sok zavarnak az elejét veszi ezzel.</text:p>
      <text:p text:style-name="Feldolgozatlan_20_átvett_20_anyagok"><text:span text:style-name="T8">Ámde, mondja Jézus, amíg ez meglesz — mert meglesz —, addig még jó néhány dolognak </text:span><text:span text:style-name="Félig_20_kiemelt"><text:span text:style-name="T8">meg</text:span></text:span></text:p>
      <text:p text:style-name="P5">131</text:p>
      <text:p text:style-name="P5">kell történnie. Mit mond az Úr? Először az Ember Fiának sokat kell még szenvednie itt a földön, Ez a tanítványoknak ott a jövő, nekünk pedig már a múlt. Mi tudjuk. hogy Jézus sokat szenved, megcsúfolják és keresztre feszítik. Jézus ezt megmondja előre. Pontosan fogalmaz. Azt mondja az Úr: Akik külsődleges váradalommal vannak tele, ezek a farizeusok, akik politikai megoldást várnak, csalódni fognak bennem és engem meg fognak ölni. Mert a dolgok nem úgy folynak le, ahogyan ők akarják. Pedig ők ezt nagyon akarják. Akkor sem. Ennek isteni rendje van. Jézus ezt megmondja a tanítványoknak, hogy a rájuk váró csalódástól legalább a tanítványait megóvja. Hiszen nemsokára a tanítványok Jézust meztelenül látják egy kereszten vérezve haldoklani! Ez döbbenetes lesz nekik. — Jézus kereszthalálának ebből a szempontból mi az oka? Az, hogy Jézust és a hívő népet azok gyűlölik a legengesztelhetetlenebbül, akik a keresztyénségből evilági, politikai mozgalmat akarnak kreálni. Mindig is így volt, így is lesz Jézus visszajöveteléig. Erről e( ne felejtkezzünk!</text:p>
      <text:p text:style-name="Feldolgozatlan_20_átvett_20_anyagok"><text:span text:style-name="T8">Jézus tanítványai ezt egyáltalán nem vették komolyan. Azt se, hogy az Ember Fia, amikor először eljön, szenvedni fog. Azt gondolták, Jézus talán csak próbára akarja őket tenni, azért mond ilyeneket. Nem én találom ezt ki. Ott van például a Zebedeus fiaknak a rangkérése. Az anyjukkal odamennek Jézus elé, leborulnak, és az asszony ezt mondja: Uram, add, hogy majd az én két fiam üljön a te jobb és balkezed felől, amikor eljön a te országod! — Nem is tudják, mit kérnek. Jézus országa szenvedéssel kezdődik. Az Ő trónusa a kereszt, koronája </text:span><text:soft-page-break/><text:span text:style-name="T8">töviskorona. Mikor a Zebedeus fiak Jézus jobb és bal keze felőli helyet kérik, mit kérnek? A két lator helyét. Nem tudják, mit kérnek. Ennyire nem veszik komolyan a tanítványok se, hogy a Messiásnak szenvednie kell. Ók is egy dicső Messiást várnak. Márpedig a tanítványokra szenvedés vár. Nekik el kell majd hirdetniük Jézus dolgait. Hogyan válaszolhat Jézus tanítására az a világ, amelyiknek egy egész más törekvése van? Gyűlölettel. Másként nem válaszolhat. A tanítványok erre nem készek. Később sem. Jézus mennybemenetele előtt mit kérdeznek a tanítványok? „ </text:span><text:span text:style-name="Félig_20_kiemelt"><text:span text:style-name="T8">Uram, avagy nem ez időben állítod-é helyre a_ országot </text:span></text:span><text:span text:style-name="Félig_20_kiemelt"><text:span text:style-name="T8">Izráelnek?” </text:span></text:span><text:span text:style-name="T8">(ApCsel 1,6) Most már megvolt <text:s/>a kereszthalál, akkor nem most jön a Messiás és a dicső királyság, és Izráel politikai világuralma? — Megint mit várnak Jézustól? Rögtön üdvösséget. Jézus a mennybe megy, a tanítványokat pedig meginti egy angyal. Menjetek és prédikáljatok, ne bámuljatok itt! Majd eljön az Ember Fia. Majd, de nem most.</text:span></text:p>
      <text:p text:style-name="P5">Ennyire a dicsőségen jár az eszük a tanítványoknak is. Ennyire politikai váradalmakkal vannak tele ők is. Ezért mondja el Jézus olyan sokszor, hogy nekem szenvednem kell, az enyéimnek is szenvedniük kell. Ne higgyétek, hogy a keresztyénség egy diadalmenet lesz. Mert nem az lesz. A keresztyénség, Isten tényleges uralma ennek a világnak nem kell. Sőt, üldözni fogja és kiveti magából, ahogy Jézust kivetette. — Beledöbbennek-e, Testvérek, hogy ma is a tiszta Íge mennyire nem kell? Szét lehet nézni. Ennek az országnak minden kell, csak az Íge nem. Akármit teszünk, minden népszerűbb, mint az Íge. Népszerűbb a füstölő, egy körmenet, egy hanyatt esés, egy rajongás. Minden jobban kell, mint az Íge. Ez törvényszerű, ez mindig is így volt.</text:p>
      <text:p text:style-name="P5">Utána elmondja Jézus, hogy a szenvedések</text:p>
      <text:p text:style-name="P5">közben hamis próféták fognak fellépni. Meg- ,</text:p>
      <text:p text:style-name="P5">mondja az Úr előre. Azaz: Minden földrengésre</text:p>
      <text:p text:style-name="Feldolgozatlan_20_átvett_20_anyagok"><text:span text:style-name="T8">azt fogják mondani, itt a világ vége! Minden napfogyatkozásra azt fogják mondani: Itt a világ vége! Minden csillaghullásra azt mondják: Jön Jézus! Minden évszázad, évezred fordulóján bejelentik ezek a próféták, hogy ők kiszámolták, hogy itt a világ vége. — Ezt Jézus előre megmondja. Hamis próféták lépnek fel. </text:span><text:span text:style-name="Félig_20_kiemelt"><text:span text:style-name="T8">„És mondják majd néktek: ímé itt, vagy: Ímé amott van; de ne menjetek el, és ne kövessétek!"</text:span></text:span></text:p>
      <text:p text:style-name="P5">Ez a sok jövendölgetés egyet eredményez: Az emberiség egészen belezavarodik. A külső jelekre figyel, nem a szívére. Nem befelé, ahogy Jézus mondta. Az igazi kijelentésnek se fognak az emberek hinni. A hetedik, nyolcadik beteljesületlen ilyen jövendölés után mit mondanak? El se jön Jézus. — Ez egy sátáni dolog, ezt ezért teszik. ennek ez az eredménye.</text:p>
      <text:p text:style-name="P5">Mondjuk ki utólag.: Minden középkori prófécia hamis volt. Nostradamus jóslatai. Ma is kiadják könyvben. Hamis próféta. Minden Újabb kori próféta, Ellen G. White, az adventisták prófétanője hamis próféta. O megprófétálta a világ végét és nem jött el. Hamis próféta, akárhogyan is magyarázzák. Az. — Tegyük fel a kérdést: Lehetséges-e igaz prófécia a világ végét illetően? Itt Jézus szavai nyomán ki kell mondanunk: Nem. Nem adatik a világ végét illetően prófécia. Miért nem'? Mert Jézus második eljövetelét nem jelenti be semmilyen próféta külön. Miért nem? Jézus elmondja. Olyan lesz az, mint a villámlás. Ellátszik</text:p>
      <text:p text:style-name="P5">132</text:p>
      <text:p text:style-name="P5">napkeletről napnyugatig. Mindenki látni fogja, felismeri. Tessenek mondani: Kell-e azt mondani, meg magyarázni? Nem. Azt mindenki látni fogja. Nem jön el külön egy próféta magyarázni, hogy az azt jelenti. Amikor Jézus megjelenik, az egyértelmű lesz, azt mindenki látni, tudni fogja.</text:p>
      <text:p text:style-name="Feldolgozatlan_20_átvett_20_anyagok"><text:span text:style-name="T8">Minden világvégét prófétáló prófétának egy közös jellemvonása van, hogy mind hamis. Ez a közös bennük. Mert Isten feleslegesen nem jelenti be a dolgokat. A világvége olyan lesz, mint a villámlás. Persze, közben a hitetés folyik — mondja Jézus —. és így nem lesz könnyű élnetek. </text:span><text:span text:style-name="Félig_20_kiemelt"><text:span text:style-name="T8">„Eljő az idő, mikor kívántok látni evet Cl' ember Fiának napjai közül, és nem láttok.” </text:span></text:span><text:span text:style-name="T8">Sóvárogni fogjátok az Ember Fiának napjait. Mind az első eljövetelét Jézusnak, mind a másodikat. Miért? Mert amikor az Úr közöttünk volt, akkor volt egy biztos irányítás. Volt egy biztos szó, egy kéz. Az Ember Fiának a napjaiban mind az első eljövetelkor, mind a második eljövetelkor majd, az egyház vezetése Jézus kezében van közvetlenül. Biztos vezetés lesz. Addig?</text:span></text:p>
      <text:p text:style-name="P5">Addig az egyház vezetése válságban van. Jézus hiányzik onnan. Az egyházat nem bírja vezetni egy ember se, pápa se. Félrevezeti. Mert ember. Se egy testület, a presbitérium se bírja jól vezetni. Az egyházat mi csak rosszul tudjuk vezetni. Ha az Úrra figyelünk, Ígében és <text:soft-page-break/>imádságban, akkor tesszük a legkisebb rosszat. Az egyházat Jézus tudja vezetni. Ez után, ezért sóvárognak az Ember Fia napja után a keresztyénség ideje alatt a hívők. Jöjjön el az Úr és vessen véget ennek a sok hamis prófétaságnak, butaságnak, mindannak a tévelygésnek, amit az Ő neve alatt itt elkövetnek! A sok hitetőt ítélje meg az Úr!</text:p>
      <text:p text:style-name="Feldolgozatlan_20_átvett_20_anyagok"><text:span text:style-name="T8">Mit mond még Jézus? </text:span><text:span text:style-name="Félig_20_kiemelt"><text:span text:style-name="T8">„És mondják majd nektek: Ímé Itt, vagy: Ímé amott van; de ne </text:span></text:span><text:span text:style-name="Félig_20_kiemelt"><text:span text:style-name="T8">menjetek cl, és ne kövessétek.`” — </text:span></text:span><text:span text:style-name="T8">Miért mondja ezt Jézus? Mert tudja, hogy ezt meg fogják tenni az emberek. Kik mondogatják, hogy isten országa itt van. Ott vall, amott van? Ha én azt mondom, az ostya átváltozik Jézus testévé, nem azt mondom. hogy ott van Jézus? Ha azt mondom, a bor átváltozik Jézus vérévé, nem azt mondom, hogy ott van Jézus? Kik mondogatják. hogy Jézus itt van, ott van, amott van? Katholikusok. Ez a legkomolyabb katholikus tévtan. Mit mond rá Jézus? Ne higgyétek! Hiába mondják, hogy itt van, ott van, amott van, ti ne higgyétek!</text:span></text:p>
      <text:p text:style-name="P5">Jézus hol van? A mennyekben. Az Ember Fia a mennyekben van, nem az ostyában. Ez ennyire egyszerű. Aztán mondogatják a Jehova tanúi. hogy 1914-ben visszatért Jézus — láthatatlanul. Ezzel az Ígével kell válaszolni. Ne higgyétek! Az Ember Fia úgy jön el, ahogy elment. Apostolok Cselekedetei 1,$. Nem láthatatlanul ment el Jézus, nem is láthatatlanul jön vissza. Szemmel láthatóan fog visszajönni, s azt mindenki meglátja. nem kell külön bejelenteni. Mi szeretnénk Jézust sürgetni, szeretnénk kiszámolni, de a mennyei lény, az Ember Fia napját a menny határozza meg. Ezért nem tudja a Föld. Egy nagy theológus írja: Az eljövetel napját senki nem ismeri, de mindenki megtudja majd. — Örökérvényű igazság. Az eljövetel pontos idejét senki nem ismeri, de mindenki meg fogja tudni, amikor meglesz. Közvetlen az Úrtól. Ezért nem nekünk kell megkeresni Jézust, Ő keres meg minket.</text:p>
      <text:p text:style-name="P5">Mit tegyen a hívő nép? Futkosás helyett álljon meg! Jelkeresés helyett keresse az Urat és imádkozzon! Ő bennünket meg fog találni. Ugyanis Jézus az utolsó. Nem a világ vége, Jézus az utolsó. Nem robbanás vár erre a világra, hanem az Úr. Az Ember Fia napja a földi történelem utolsó napja. Ott bennünket Jézus vár. Mert Jézus nemcsak az első, hanem az utolsó is, nemcsak az Alfa, hanem az Ómega is. Minden elmúlik, de Ő nem. Ez igaz világméretekben és igaz a te életedre nézve is, Testvér. A halálos ágyon nem a fekete semmi az utolsó, hanem Jézus. Ő vár téged. Amikor mégy abba a világba, Jézushoz mégy. Nem a halál a végső valóság, hanem Ő. Ez így igaz a te életedre is. Ő a mi végső reményünk. Minden nap én nem a halálomhoz vagyok közelebb, hanem Jézushoz. Egy nap eltelt, közelebb jött az én Uram. Ezért megyünk mi az elköltözésünk felé reménnyel. Mert Jézus felé megyünk. Nem pedig bele a semmibe. Oda a pogány meggy.,</text:p>
      <text:p text:style-name="P5">Jézus pedig jön, és az övéiért jön. Nem ezért az egész világért. Mert ez a világ sose hitt benne. Jézus az övéiért jött. Mégis az Ő eljövetele mindenkit érint. Nem lesz ember. akit ne érintene az Ember Fia napja. Akár a halálos ágyon. akár a világtörténelemben. — Világméretű is lesz. ezért se tegyük nevetségessé, hogy itt van. Ott van. amott van. Híresztelik, hogy Jézus megjelent. Érezzük, ezt a kozmikus eseményt egy helyhez kötni nevetséges! ,Jézus megjelent Soponyán. Mi ez? Gúny. Jézus világméretekben jelenik majd meg, nem valahol egy helyen. Ne tegyük nevetségessé, mert az egész világ meglátja őt. — Mi kövessük Jézust, mert Ó megtart bennünket. Így menjünk felé! Ámen!</text:p>
      <text:p text:style-name="P5">133</text:p>
      <text:p text:style-name="Feldolgozatlan_20_átvett_20_anyagok"><text:span text:style-name="Félig_20_kiemelt"><text:span text:style-name="T8">Imádkozzunk!</text:span></text:span></text:p>
      <text:p text:style-name="P5">Úr Jézus, téged várunk és kérünk, segíts bennünket illő előkészületre! Ha hirtelen is jössz, akkor se gyere váratlanul! Kérünk, a mi helyes váradalmainkat tápláld a te Í~géddel! Minden hamis tudománytól őrizz meg bennünket, minden hamis jeltől tarts minket távol! Segíts most minket előbbre az Isten országában az Ember Fia napja felé menni, amikor is elérjük a mi üdvösségünket, téged. Megvalljuk, Urunk, annyi mindent várunk, ami nem te vagy. Annyi minden másba vetjük reményünket, politikába, bármibe, ami nem te vagy. Segíts minket elcsendesedni és csak rád figyelni! Köszönjük, hogy Igéd ennyire világos és ilyen egyszerűen tanít minket. Valljuk, Úr Jézus, nélküled minden váradalom hamis, és mindaz a reménykedés, amit nem beléd vetünk, az meg fog csalatkozni. Kérünk, segíts minket helyesen várni! Hadd hirdessük ezt el! Áldd meg a bizonyságtevő munkánkat egész héten! Ámen!</text:p>
      <text:p text:style-name="Feldolgozatlan_20_átvett_20_anyagok"><text:span text:style-name="Kiemelt"><text:span text:style-name="T8">KIS APOKALIPSZIS - ÍTÉLET</text:span></text:span><text:span text:style-name="T8"> </text:span><text:span text:style-name="Kiemelt"><text:span text:style-name="T8">NAPJA</text:span></text:span></text:p>
      <text:p text:style-name="Feldolgozatlan_20_átvett_20_anyagok"><text:span text:style-name="Félig_20_kiemelt"><text:span text:style-name="T8">,És kijővén Jézus a templomból, tovább méne; és hozzámenének az ő tanítványai, hogy mutogassák néki a templom épületeit. Jézus pedig monda nékik: Nem látjátok-é mind ezeket? </text:span></text:span><text:soft-page-break/><text:span text:style-name="Félig_20_kiemelt"><text:span text:style-name="T8">Bizony </text:span></text:span><text:span text:style-name="Túlemelt"><text:span text:style-name="T8">mondom </text:span></text:span><text:span text:style-name="Félig_20_kiemelt"><text:span text:style-name="T8">néktek: Nem mardd irt kő kövön, mely le nem romboltatik. — Mikor pedig az olajfák hegyén ül vala, hozzá menének a tanítványok magukban mondván: Mondd meg nékünk, mikor lesznek meg ezek? és micsoda jele lesz a te eljövetelednek, és a világ </text:span></text:span><text:span text:style-name="Félig_20_kiemelt"><text:span text:style-name="T8">végének? — És Jézus felelvén, monda nékik: Meglássátok, hogy valaki el ne hitessen titeket, ,Vert sokan jőnek majd az én nevemben, akik ezt mondják: Én vagyok a Krisztus; és sokakat elhitetnek. Hallanotok kell majd háborúkról és háborúk hiteiről: meglássátok. hogy meg ne rémüljetek; pert mindezeknek meg kell lenniök. De még ez nem itt a vég. Mert nemzet támad nemzet ellen, és ország ország ellen; és leszlek éhségek és döghalálok, és, földindulások mindenfelé. Mind ez pedig a sok nyomorúságnak kezdete. Akkor nyomorúságra adnak majd benneteket, és megölnek titeket; és gyűlöletesek lesztek minden nép előtt az </text:span></text:span><text:span text:style-name="Túlemelt"><text:span text:style-name="T8">én </text:span></text:span><text:span text:style-name="Félig_20_kiemelt"><text:span text:style-name="T8">nevemért. És akkor sokad megbotránkoznak, és elárulják egymást, és gyűlölik egymást. És sok hamis próféta támad, akik sokakat elhitetnek. Es mivelhogy a gonoszság megsokasodik, a szeretet so‑</text:span></text:span></text:p>
      <text:p text:style-name="Feldolgozatlan_20_átvett_20_anyagok"><text:span text:style-name="Félig_20_kiemelt"><text:span text:style-name="T8">kakban meghidegül. De aki mindvégig állhatatos marad, az idvezül. És az Isten országának ez az evangyélioma hirdetetik majd az egész világon, bizonyságul minden népnek; és akkor jő el a vég. Mikor azért látjátok majd hogy az a pusztító utálatos- ság, amelyről Dániel próféta szólott, ott áll a szent helyen (aki olvassa, értse meg): Akkor, akik Júdeában lesznek, fussanak a hegyekre; A ház tetején levő ne szálljon alá, hogy házából valamit kivigyen: És a mezőn levő ne térjen vissza, hogy az ő ruháját elvigye. Jaj pedig a terhes és szoptató asszonyoknak azokon a napokon. Imádkozzatok pedig, hogy a ti futás-tok ne télen legyen, se szombatnapon: Mert akkor nagy nyomorúság lesz, amilyen nem volt a világ kezdete óta mind ez ideig, és nem is lesz soha. És ha azok a napok meg nem rövidíttetnének, egyetlen ember sem menekülhetne meg; de a választottakért megrövidíttetnek majd azok a napok. Ha valaki ezt mondja akkor néktek: Ímé, itt a Krisztus, vagy amott; ne higgyétek. Mert hamis Krisztusok és hamis próféták támadnak, és nagy jeleket és csodákat tesznek, annyira, hogy elhitessék, ha lehet, a választottakat is. Ímé eleve megmondottam néktek. Azért ha azt mondják majd néktek: Ímé a pusztában van; ne menjetek ki. </text:span></text:span><text:span text:style-name="Kiemelt"><text:span text:style-name="T8">Ímé </text:span></text:span><text:span text:style-name="Félig_20_kiemelt"><text:span text:style-name="T8">a belső szobákban; ne higgyétek. Mert amiképpen a villámlás napkeletről támad és ellátszik egész napnyugtáig, Úgy lesz az ember Fiának eljövetele is. Mert ahol a dög, oda gyűlnek a keselyűk. Mindjárt pedig ama napok nyomporúságai után a nap elsötétedik, és a hold nem fénylik, és a csillagok az égről lehullanak, és az egeknek erősséges megrendülnek. És akkor feltetszik az ember Fiának jele az égen. És akkor sír a föld minden nemzetsége. és meglátják az embernek Fiát eljőni az ég felhőiken nagy hatalomhal és dicsőséggel. És elküldi az ő angyalai! nagy trombitaszóval, és egybegyűjtik az ő választottait a négy szelek felől, az ég egyik végétől a másik végéig. A fügefáról vegyétek pedig a példát: mikor az ága </text:span></text:span><text:span text:style-name="Kiemelt"><text:span text:style-name="T8">hát </text:span></text:span><text:span text:style-name="Félig_20_kiemelt"><text:span text:style-name="T8">zsendül, és levelet hajt. tudjátok. hogy közel </text:span></text:span><text:span text:style-name="Kiemelt"><text:span text:style-name="T8">Van </text:span></text:span><text:span text:style-name="Félig_20_kiemelt"><text:span text:style-name="T8">a 711'á1': Azonképpen ti is, mikor mindezeket látjátok, tudjátok meg, hogy közel van, az ajtó előtt. Bizony </text:span></text:span><text:span text:style-name="Kiemelt"><text:span text:style-name="T8">mondom </text:span></text:span><text:span text:style-name="Félig_20_kiemelt"><text:span text:style-name="T8">néktek, el neve múlik ez a nemzetség, mígnem mindezek meglesznek. Az ég és a föld elmúlnak, de az én beszédeim semmiképpen el nem múlnak. Arról a napról és Óráról pedig senki sem tud, az ég </text:span></text:span><text:span text:style-name="Kiemelt"><text:span text:style-name="T8">angyalai </text:span></text:span><text:span text:style-name="Félig_20_kiemelt"><text:span text:style-name="T8">sem, hanem csak az én Atyám egyedül. Amiképpen pedig a Noé napjaiban vala, akképpen lesz az ember Fiának eljövetele is. Mert amiképpen az özönvíz előtt való napokban esznek és isznak fala. házasodnak és férjhez mennek vala,</text:span></text:span><text:span text:style-name="Kiemelt"><text:span text:style-name="T8"> mind </text:span></text:span><text:span text:style-name="Félig_20_kiemelt"><text:span text:style-name="T8">ama napig, amelyen Noé a bárkába méne. És nem vesznek vall! észre semmit, mígnem eljöve¤ az özönvíz és mindnyájukat elragadó: akképpen lesz az ember Fiának eljövetele is. Akkor ketten lesznek a mezőn: az egyik felvétetik, a másik ott hagyatik. Két asszony</text:span></text:span></text:p>
      <text:p text:style-name="P5">134</text:p>
      <text:p text:style-name="Feldolgozatlan_20_átvett_20_anyagok"><text:span text:style-name="Félig_20_kiemelt"><text:span text:style-name="T8">őröl a malomban; az egyik felvétetik, a másik ott hagyatik. Vigyázzatok azért, mert nem tudjátok, mely órában jó el a ti Uratok.-</text:span></text:span></text:p>
      <text:p text:style-name="P5">(Máté 24,1-42)</text:p>
      <text:p text:style-name="Feldolgozatlan_20_átvett_20_anyagok"><text:span text:style-name="Félig_20_kiemelt"><text:span text:style-name="T8">Imádkozzunk!</text:span></text:span></text:p>
      <text:p text:style-name="P5">Hatalmas vagy te, Urunk, teremtő Istenünk! Minden tőled indul ki és egykor- majd tehozzád érkezik meg teljesen. Ez az egész világ is és a mi életünk is. Hatalmasak a te titkaid, és észfelettiek mindezek, amit a végidőkről kijelentettél nekünk. A végidőkkel kapcsolatos titkaidat alig értjük. Úgy merünk erről gondolkodni és szólni, Urunk, hogy mindenekelőtt halálosan komolyan vesszük, hogy neked erről minden szavad igaz. Kérünk, tarts vissza minket minden kíváncsiságtól! Ne engedd, hogy feljebb bölcselkedjünk, mint amit te kijelentettél! Arra <text:soft-page-break/>is kérünk, hogy bármilyen meglepő legyen számunkra, amit te üzensz, annak tudjunk engedni, azt tudjuk komolyan venni! Köszönjük, Úr Jézus, hogy te magad vagy itt középen és magyarázod az Írásokat. Te magad szólsz itt emberi beszéd által, és teszel minket alkalmassá, hogy meghalljuk üzenetedet. Azzal a bizalommal mertünk eléd jönni, Urunk, hogy aki tehozzád jő, semmiképpen ki nem veted. Kérünk, karold fel a mi ügyünket és bennünket! Kérünk, hogy mindent átfogó hatalmadat javunkra használd ezen az órán! Amen!</text:p>
      <text:p text:style-name="Feldolgozatlan_20_átvett_20_anyagok"><text:span text:style-name="Félig_20_kiemelt"><text:span text:style-name="T8">„És miként a Noé napjaiban lett, Úgy lesz az Ember Fiának napjaiban is. Ettek, ittak, hájasodtak, férjhez menetek mindama napig, amel yen Noé a bárkába beméne, és eljöve az özönvíz, és mindeneket elveszte. Hasonlóképen m111! a Lót napjaiban is lett; ettek, ittak, vettek, adtak, ültettek, építettek; De amely napon kiment Lót Sodomából. tűz és kénkő esett az égből, és mindenkit elvesztett: Ezenképpen lesz azon a napon, melyen az embernek Fia megjelenik.-</text:span></text:span></text:p>
      <text:p text:style-name="P5">(Lukács 17,26-30)</text:p>
      <text:p text:style-name="P5">Kedves Testvérek!</text:p>
      <text:p text:style-name="P5">A végidőkkel kapcsolatos tanítást nézzük hetek óta. Az Ember Fiának napjáról most látjuk, hogy Jézus úgy beszél. mint ,,ama napról.” Ez a végidők napja. A mai íge-szakaszból és folytatásóból kitűnik, hogy ez a nap ugyanakkor az utolsó ítéletnek is napja. Theológusok erről rengeteget vitatkoznak. Okulásképpen csak a Lukács 17-ben található kis apokalipszist vessük össze a Máté Evangélium 24. részével! Ott is van Jézusnak egy nagy beszéde, ami a végidőkről szól. Érdemes a kettőt így gondolatban összevetni.</text:p>
      <text:p text:style-name="P5">Először is, mindegyik a végidőkről szól. Másodszor, mindegyiket Jézus személyesen mondja. Harmadszor, csak a tanítványok hallják mindkettőt. Pogányokkal erről Jézus nem tárgyal. Mégis. ha a Testvérek odahaza összevetik a Bibliában, számos érdekességre bukkannak. Például a két Jézusi beszéd néhány ponton megegyezik a vég- időkről, de több ponton nem. Itt a Lukács 17-ben Jézus nem beszél a templom pusztulásáról. sem Jeruzsálem pusztulásáról. Beszél viszont arról. hogy az Ember Fiának szükség szenvednie. Máté Evangélium végén, mikor Jézus a végidőkről tanít, ott pedig hallgat arról, hogy neki szenvednie kell. Pedig másnap letartóztatják, majd keresztre feszítik. Ott azonban részletesen beszél a templom pusztulásáról, Jeruzsálem pusztulásáról, ami már tudjuk, meg is történt.</text:p>
      <text:p text:style-name="P5">Mi következik ebből? Testvérek, ez ősi, prófétai beszédek Jézus szájából többször elhangzottak. Jézus nem úgy mondta el, hogy elővett egy papírt, aztán felolvasta pontról pontra, hanem prédikált. Némely dolgokat Jézus nyomatékosabbá tett, többször elmondott. Némely dolgot csak egyszer említett meg. A Lélek által tanított az Úr.</text:p>
      <text:p text:style-name="P5">Miért mondtam ezt el a Testvéreknek? Miért kérem a Testvéreket ilyen házi feladat jellegű munkára, hogy a Lukács 17-et, és a Máté 24-et tessenek összevetni? Okom van rá. Ha valaki csak két ilyen jézusi beszédet összevet. meglátja, mennyi mindenre kell figyelnie. Meglátja, mennyi mindent kell észben tartania. Hát még akkor, ha az összes végidőkről szóló tanítást hozzá kell vennie! Például, ha hozzá kellene venni az egész Jelenések könyvét. Vagy a teljes Újszövetségben és Ószövetségben szereplő összes próféciát. Aki ezt a munkát elkezdi, az rájön egy dologra.</text:p>
      <text:p text:style-name="P5">Eleinte azt gondolja, megért valamit ezekből a titkokból Öt-hat Íge-hely alátámasztja a gondolatát. Aztán jön egy hetedik íge, ami áthúzza az embernek az egész addigi okoskodását. Kezdheti az egészet elölről. Ezzel így vannak a theológusok is. Van olyan theológus, aki előbb jön rá. hogy tévedett, van olyan. aki később. Van olyan. aki makacsul ragaszkodik a tévedéséhez, és nem enged. Van, aki hajlandó engedni. Vannak hívő theológusok és hitetlenek. A végidőket illetően annyi a vita, hogy elő se tudnánk számlálni. En- nek ez az oka. Ne rójuk meg őket, mert emberek vagyunk, ezek pedig olyan titkok. amiket csak Isten Szentlelke leplezhet le előttünk.</text:p>
      <text:p text:style-name="P5">135</text:p>
      <text:p text:style-name="Feldolgozatlan_20_átvett_20_anyagok"><text:span text:style-name="T8">Itt van mindjárt az Ember Fia napja, azaz a végidők napja. Azzal kapcsolatban Jézus eljövetelének egy jele. Röviden elmondanám, erről mit vitáznak. Van, aki abba kapaszkodik, hogy a Lukács 13,35-ben Jézus mondja: </text:span><text:span text:style-name="Félig_20_kiemelt"><text:span text:style-name="T8">„Ímé pusztán hagyatik néktek a ti hágatok; és bizony mondom néktek, hogy nem láttok engem, mígnem eljő az idő, mikor ezt mondjátok: Áldott, aki jő a_ Úrnak nevében.!” — </text:span></text:span><text:span text:style-name="T8">Vannak egészen hitetlen theológusok, akik szerint Jézus vissza se jön soha. Ilyen volt például Barth Károly. Nekik ez problémát nem jelent, velük nem kell </text:span><text:span text:style-name="T8">foglalkoznunk, ők ebben nem hisznek. Aztán van a római katolicizmus, akik szerint Jézus máris </text:span><text:soft-page-break/><text:span text:style-name="T8">jelen van az egyházában, földi helytartójuk által. A Jelenések könyvét úgy magyarázzák, hogy Jézus már eljött, jelen van az egyházában. Nekik sincs problémájuk ezzel, velük sem érdemes foglalkozni.</text:span></text:p>
      <text:p text:style-name="Feldolgozatlan_20_átvett_20_anyagok"><text:span text:style-name="T8">Vannak hívő, keresztyén biblikus theológusok is. Egyik csoportjuk azt mondja: Jézus második eljövetelét, azaz az Ember Fia napját megelőzi a zsidók megtérése. Mit olvasunk? </text:span><text:span text:style-name="Félig_20_kiemelt"><text:span text:style-name="T8">„Nem láttok engem — </text:span></text:span><text:span text:style-name="T8">mondja Jézus a zsidóknak —, </text:span><text:span text:style-name="Félig_20_kiemelt"><text:span text:style-name="T8">mígnem eljő az idő, mikor ezt mondjátok: Áldott, aki jő az Úrnak nevében!” — </text:span></text:span><text:span text:style-name="T8">Azaz: lzráel, a zsidóság meg fog térni Jézus második eljövetele előtt. Minden zsidó. Ez a híres Izráel megtérésének a tana, amit terjesztenek sokan. Keresztyénné lesz minden zsidó. Miért terjesztik theológusok ezt a tant? Nem hitetlenségből. Hívő, komoly theológusok, akik komolyan veszik az Ígét. Egy fajta Ígei látásmódjuk van, erre az igére így alapoznak s ezt komolyan is veszik.</text:span></text:p>
      <text:p text:style-name="Feldolgozatlan_20_átvett_20_anyagok"><text:span text:style-name="T8">Van egy másik tábor, akik ugyanolyan komolyan veszik a Bibliát, ők is biblikus hívők, nem katholikusok, vagy hitetlenek. Ezek azt mondják: Semmiféle zsidó megtérésről nincs szó. Jézus a beszédében csak arra utal, hogy a zsidók se látják meg őt, amíg meg nem térnek. </text:span><text:span text:style-name="Félig_20_kiemelt"><text:span text:style-name="T8">„Nem lattok engem, mígnem eljő az Illő, mikor ezt mondjátok: Áldott, aki jő az Úrnak nevében'” — </text:span></text:span><text:span text:style-name="T8">Mit jelent ez? Ha a zsidó nem tér meg, az is elvész. Akkor </text:span><text:span text:style-name="Félig_20_kiemelt"><text:span text:style-name="T8">„pusztán hagyatik néktek a ti házatok.” </text:span></text:span><text:span text:style-name="T8">Ezek a theológusok is komolyan veszik a Bibliát és Jézus szavait, csak másként értelmezik. Jézus szavait tényleg lehet Úgy is értelmezni, hogy lzráel nem tér meg. Ezért az előző tábor állandóan izráelre figyel. Az ,,Éjféli Kiáltás- erről ír. Másik tábor nem figyel lzráelre. Azt mondja, nem számít, nem fognak mind megtérni a zsidók.</text:span></text:p>
      <text:p text:style-name="P5">Van egy harmadik tábor is, ugyanilyen komoly hívő theológusok, akik azt mondják, hogy ez a prófécia már be is teljesedett. Ebben az évszázadban tért meg a legtöbb zsidó. Több zsidó tért meg és lett keresztyénné a huszadik században, mint előtte ezer év alatt. Ez is tény. Mint ahogy az is tény, hogy a zsidóság eleve a reformáció táborába megy. Mert egy zsidó sem megy be olyan templomba, ahol szobrok vannak. Ennyit tud az Ószövetségből. A zsidó ember katolikusnak eleve nem is megy. Ezt eleve tudja, hogy ez nem biblikus. Hozzánk térnek, és e században elég nagy tömegben. Lesz a végidőkben egy megtérés, ez már van is. Ám csak a választottak térnek meg, csak a zsidó választottak. Azok viszont mind megtérnek majd. Akár a magyarok közül is, csak a választottak térnek meg. Ez a harmadik tábor is komolyan veszi Jézus tanítását. de így értelmezi.</text:p>
      <text:p text:style-name="P5">Én döntőbíró nem akarok lenni egy ilyen vitában. — Miért mondtam ezt el? Azért, hogy a Testvérek elé letegyek valamit nagyon őszintén. Vallom, hogy amikor isten szavát többféleképpen lehet érteni, hittel, ott meg kell állnunk. Meddő vita helyett ott imádkozni kell és figyelni. Az őrhelyemre állok, és megfigyelem, mit üzen az Úr. Aztán majd Ó cselekszik. Veszekedés helyett legjobb csendben maradni. Hiszen miért beszél Isten ilyen többértelműen? Mert így akar beszélni. Ezt az Úr nem akarja nekünk egyértelműen kijelenteni. Akkor pedig mi ott ne akarjunk tanulni, ahol Isten nem tanít egyértelműen, hanem álljunk meg! Ha az Úr akarná, ezt egyértelműbben kijelentette volna nekünk, de nem jelentette ki.</text:p>
      <text:p text:style-name="P5">Miért mondom ezt el? Mert a végidőkkel foglalkozunk már hetek óta, s még fogunk is hetekig foglalkozni. Kell egy fajta bölcs mértéktartás ezen a területen! Isten lezárta, itt meg keIl tudni állnunk! Menni is kell tudnunk, amíg vezet az ige, de meg is kell tudni állnunk. Az padig nagyon nehéz. Mert az ember kíváncsi. A végidőkkel kapcsolatos kijelentésekkel erőlködni. hogy én azért is megfejteni. ez kandiság. Távolítsuk el magunktól ezt az indulatot, mert ez kísértés. Sok komoly hívő foglalkozik a végidőkkel, de kandi módon. Megállni, imádkozva figyelni az tarra. amit mondott, azt komolyan venni, önfegyelem. Engedelmesség ebben az esetben is. Ezt kell elkérni imádságban. Jobbat nem tudok.</text:p>
      <text:p text:style-name="P5">Majd meglátom, megtérnek-e a zsidók, mielőtt Jézus visszajön. Vagy nem látom meg, mert</text:p>
      <text:p text:style-name="P5">136</text:p>
      <text:p text:style-name="P5">majd odaát leszek, akkor onnan tudom meg. Hogy Jézus vissza fog jönni, az tény, azt megmondta. Akkor majd ez a kérdés bizonyossággá érik. Majd akkor. Mivel nem vagyok zsidó, végül is engem egzisztenciálisan nem is érint. Annál is inkább, mert a végidőkkel kapcsolatban ez egy homályos tanítás. Van azonban a végidőkkel kapcsolatban rengeteg világos tanítás. Nehogy abba a hibába essünk, hogy a homályos dolgokat fürkésszük, amit pedig Jézus világosan kijelentett, amellett elmenjünk. Mert ilyet is láttam már. Ezért a hát- ralevő időben arra figyeljünk, <text:s/>ami egészen biztosan, egyértelműen kijelentetett a mi Urunk!</text:p>
      <text:p text:style-name="P5"><text:soft-page-break/>Jézus a végidőkkel kapcsolatban két bibliai előképet említ, ezt nézzük meg ma. Ezen kívül még több hétköznapi képet említ, azt pedig majd a jövő alkalommal nézzük meg közelebbről. Két bibliai előkép: Noé napja és Lót napja. Bibliaismerő embereknek nem mondjuk el ezt a történetet, mindenki ismeri nagyvonalakban. Mi a biztos ennek alapján? Azt mondja Jézus: Úgy lesz, mint Noé és Lót napjaiban. Akkor hogyan volt? Első, ami számomra egészen biztos, hogy Noé napjait és Lót napjait egyfajta totális hitetlenség jellemezte. Az Ember Fia napjait, amikor Jézus viszszajön, ugyanaz az istentelenség fogja jellemezni. Pogányság, és hamis hit. Ez önt el mindent a végidőben.</text:p>
      <text:p text:style-name="P5">Pogányság, az emberek egy része istentagadó lesz. A másik része hamis vallásnak a tagja lesz. A pogányság és a hamis hit. A vég nem úgy jön el, hogy ez a világ egyre keresztvénebb lesz, aztán majd akkor eljön Jézus. Nem. Hanem ez a világ egyre pogányabb lesz, egyre babonásabb lesz, és akkor jön el Jézus. A végidők olyan sötét lesz lelkileg, mint Noé és Lót napjaiban volt. Még azt se tudják az emberek. mi vár rájuk. Teljes sötétség. Ez az első, ami biztosan leolvasható.</text:p>
      <text:p text:style-name="P5">Második: Jézus. amikor Noé napjait és Lót napjait említi, az övéinek beszél. és nem említ semmilyen kirívó gonoszságot. Tehetné. Ismerjük a Bibliából: Lót napfarban Ott van a szexuális erőszak és a homoszexualitás. Leírja a Biblia. Sodomában és Gomorában dívott a homoszexualitás, mielőtt eljött rá a kénköves eső. Jézus mégsem említi. Miért nem említi ezt? Nem véletlen. Az övéinek beszél, majd meglátjuk, akiknek nem ezek voltak a kirívó vétkeik.</text:p>
      <text:p text:style-name="Feldolgozatlan_20_átvett_20_anyagok"><text:span text:style-name="T8">Noé napjaival kapcsolatban mit mond Jézus? Az emberek </text:span><text:span text:style-name="Félig_20_kiemelt"><text:span text:style-name="T8">„ettek, ittak, hajasodtak, férjhez mentek mindama napig. ” </text:span></text:span><text:span text:style-name="T8">Ez addig a napig így lesz, amíg el nem jön az Ember Fia. Egyszer csak, mint derült égből a villámcsapás, itt lesz.</text:span></text:p>
      <text:p text:style-name="Feldolgozatlan_20_átvett_20_anyagok"><text:span text:style-name="T8">Lót napjaival kapcsolatban mit említ Jézus? Ismét nem beszél bűnözésről, vagy erőszakról. Az emberek </text:span><text:span text:style-name="Félig_20_kiemelt"><text:span text:style-name="T8">” ettek, ittak, vettek, adtak. illtettek, építettek. ” </text:span></text:span><text:span text:style-name="T8">Egy theológus felfigyelt erre és azt mondta: Semmi különös vádat Jézus szavaiból nem lehet kiolvasni. — Ez tény. Én nem hirdethetem meg Vörösberényben, hogy emberek, ha a végítélettől meg akartok szabadulni. ne egyetek addig, ne igyatok, ne házasodjatok. ne vegyetek semmit, ne adjatok el semmit! Ne kereskedjetek! Nyilván nem erről van szó. Ezek nem mint bűnök vannak megemlítve. Valami másról van szó.</text:span></text:p>
      <text:p text:style-name="P5">Isten gyermekei is esznek, isznak, házasodnak, dolgoznak. Csakhogy mivel istentelen a világ, másként teszik a hívők és másként a hitetlenek. Például a világ fiai is házasodnak, de elvesznek egy hitetlen nőt. isten gyermeke nem tesz ilyet. Hívő ember pogányt, vagy bálványimádót nem vesz el, nem megy hozzá. Inkább egyedül marad. Isten ellenére nem házasodik. Ilyen nem létezik. Valaha ezt tudták a reformátusok. Isten ellenére nem házasodtak. Mások a világ fiai és mások a hívők. A világ fiai elveszik azt a nőt, aki neki tetszik. A hívő elveszi azt a nőt, akit neki az Isten kirendelt. Másként dönt.</text:p>
      <text:p text:style-name="P5">Aztán Isten gyermekei is esznek, csak az Úrra nézve esznek, és hálát adnak. A világ fiai pedig csak a hasukat nézik. Élnek, hogy ehessenek. Isznak. A világ fiai is isznak, jó sokat. isten gyermekei, az Úrra nézve teszik ezt. Ha az ivásunk gyalázatot hoz istenre, akkor nem iszunk. Egy kortyot se. Mert az Úrra nézve teszünk mindent. Aztán ültet. Isten gyermeke is ültet, vagy épít házat. a pogány is, de egészen másként. A pogány nyugodtan él egy összelopott még nagyobb házban és nem fél, hogy a fejére fog dőlni. Isten gyermeke Istenre nézve építi a megfelelő otthonát, ettől szabad. Isten gyermeke felfelé néz az Úrra. és előre néz a jövőre. A pogány lefelé néz az anyagi világra és a múltra. Ez különbözteti meg őket.</text:p>
      <text:p text:style-name="P5">Az emberek, akik esznek, isznak. jönnek. mennek. pogányságban élnek, ezzel együtt lehetnek nagyon rendes emberek. Még csak nem is ateisták. Nem. Rendesnek tűnő pogányok, akik a hamis vallásnak hódolnak. Mert a hamis vallás mindent megenged. A Bibliából mindent kimagyaráz. Erről lehet megismerni. Természetesen a végidőkben is lesz rengeteg parázna, lesz szexuálisan aberrált, vadházas, vagy züllött. Jézus ezek‑</text:p>
      <text:p text:style-name="P5">137</text:p>
      <text:p text:style-name="P5">ről nem beszél. Mert az övéinek, az ő népének beszél. Jézus népét, a keresztyénséget mi fenyegeti? Bennünket nem az fenyeget. hogy belemegyünk vadabbnál vadabb bűnökbe, hanem belecsúszunk a hamis vallásba.</text:p>
      <text:p text:style-name="P5">Ezek, akikről Jézus mondja, hogy ítélet alá esnek, ezek polgári mértékkel mérve csupa rendes ember. Eszik, iszik, dolgozik. Nem henyélnek, és mégis elvesznek. Vajon miért? Ezért az egyért. Mert Istentől függetlenek. Maguk terveznek, nem az Úrra nézve. Ezek az emberek <text:soft-page-break/>még az egyházi életben is részt vesznek. Ám csak formákat tisztelnek, nem pedig az élő Istent. Nem élik a keresztyénséget. Ezek menthetetlenül elvesznek.</text:p>
      <text:p text:style-name="Feldolgozatlan_20_átvett_20_anyagok"><text:span text:style-name="T8">A következő nagy tanítás: Figyeljük meg, Noé idejében, Noé családját kivéve mindenki elveszett. Jézus mondja: </text:span><text:span text:style-name="Félig_20_kiemelt"><text:span text:style-name="T8">„Eljöve az özönvíz, és mindeneket elveszte.” — </text:span></text:span><text:span text:style-name="T8">Lót idejében? </text:span><text:span text:style-name="Félig_20_kiemelt"><text:span text:style-name="T8">„ De amely napon kiment Lót Sodomából, tűz és kénkő esett az égből, és mindenkit elvesztett. ” </text:span></text:span><text:span text:style-name="T8">Néhányan megmaradtak Lót családjából, de egyébként mindenki elveszett, még Lót felesége is. Ez is egy közös vonás, és biztos. Ugye, döbbenetes? Noénál egy család menekül meg. A 2Péter 2,5 ezt mondja: </text:span><text:span text:style-name="Félig_20_kiemelt"><text:span text:style-name="T8">„De Nóét az igazság hirdetőjét, nyolcad magával megőrizte.” </text:span></text:span><text:span text:style-name="T8">Lótnál az egész város elvész, Sodoma és Gomora. 2Péter 2,7-8 így írja: „ ... </text:span><text:span text:style-name="Félig_20_kiemelt"><text:span text:style-name="T8">megszabadította az igaz Lótot...” </text:span></text:span><text:span text:style-name="T8">aki „ </text:span><text:span text:style-name="Félig_20_kiemelt"><text:span text:style-name="T8">... a gonosz cselekedeteket látva és hallva, napról-napra gyötri vala az ő igaz lelkét.” Ő </text:span></text:span><text:span text:style-name="T8">megmaradt, mint tudjuk, csak két lányával. Egyébként mindkét esetben óriási tömegek vesznek el, és csak néhányan menekülnek meg az ítélettől. Páran.</text:span></text:p>
      <text:p text:style-name="P5">Mit mondjunk? Ha azt mondjuk, hogy tízezer emberből üdvözül öt vagy hat, akkor optimisták vagyunk. Ilyen kevesen fognak. Igen, ez az igazság, itt Jézus erről beszél. Nincs esetleg másutt tanítás arról, hogy többen lehetnénk? Testvérek, nincs! Tessenek megfigyelni: Jézus beszél egy kicsiny nyájról, egy maroknyi népről. Mindig. Milliós tömegekről Jézus sose beszél, hogy üdvözül. itt vannak a példák, amiket hoz. A végidők napjában így lesz. Megmenekülnek öten. hatan, nyolcan. Egy városból. Ez az arány.</text:p>
      <text:p text:style-name="P5">Most kell ezen tovább gondolkodnunk! Amikor beszél valaki hatmillió katolikusról, kéthárommillió reformátusról országunkban, ezek lehetnek hitben járó keresztyén tömegek? Lehetnek ezek üdvözült tömegek a Biblia mértékével mérve? Ezen el kell gondolkodnunk! Nem lehetnek. Akinek ilyen ábrándjai vannak, annak el kell gondolkodnia: Vagy Jézus nem ért az egyházhoz. vagy az a püspöki titkár, aki a minap beszélt a rádióban erről. Kettő közül valaki nem ért az egyházhoz. Én azt gondolom, az Úr Jézus ért az Egyházhoz. Hamis váradalmakat senkiben nem szabad keltenünk! Magyar tömegekben sem. Ez az arány. Legalább akkor páran eszméinek. — Ennyit a létszámról, ez egy biztos tanítás. Noé és Lót napjaiban ennyien menekültek meg. Így lesz a végidőkben is.</text:p>
      <text:p text:style-name="Feldolgozatlan_20_átvett_20_anyagok"><text:span text:style-name="T8">Továbbmenve. az ítélet eszköze mi lesz? Noénál víz által veszett el a világ. Lótnál pedig kénköves tűz által veszett el a megítélt két város. A végidőkben miként lesz? Megmarad ez a világ? ,,K Nem, Testvérek. Amit építettél, az a ház el fog égni. 2Péter 3,7 szerint elég. </text:span><text:span text:style-name="Félig_20_kiemelt"><text:span text:style-name="T8">„A mostani egek pedig és a föld, ugyanazon szó által megkíméltettek, tűznek tartatván fenn, az ítéletnek és az istentelen emberek romlásának napjára.” </text:span></text:span><text:span text:style-name="T8">A Balaton, a nyaralók, mind elégnek. Az ítélet eszköze a tűz lesz. Ez ki van jelentve, megint csak biztosan. Ez egészen biztos, ebben nem vitáznak a theológusok sem. Csak a hitetlen nem hiszi, de az nem számít.</text:span></text:p>
      <text:p text:style-name="P5">Még valami nagyon biztos. Az Ember Fia eljövetele ítélet napja lesz a pogányság számára. Aki viszont megmenekül Isten kegyelméből, azt utána már semmi kár nem éri. Az végleg megmenekült. Az nyugodjon meg. Ámde csak az.</text:p>
      <text:p text:style-name="P5">Érdekes, hogy Kálvin János mit mond erről az Ígérő!. Kálvin megfontolt, bölcs ember volt és nagyon képzett theológus. Mindig megnézem, ha valamilyen Ígérő) Kálvin tanít. Azt írja Kálvin erről az Ígéről: „Sokan elvesznek. A nem tudás forrása és oka az, hogy a hitetlenség megvakítja az embert. Meg kell jegyeznünk, hogy az istentelenek azért merevednek bele a gonoszságba. mert Isten csak a szolgáit méltatja az üdvös figyelmeztetésre, hogy idején óvakodjanak. Noé bárkájának építése több mint száz évig tárta az emberek szeme elé a szomorú tényt. Ám csak kis részük, az elkülönítettek szabadíttattak csak meg. Erre a kis részre kell irányozni tekintetünket, ha meg akarunk maradni.” — Miről beszél Kálvin? Ugyanerről. Mert nagyon odafigyelt az Ígére Kálvin is. Engedelmes volt. Nagyon őszinte volt. Erre a kis részre kell figyelnünk. Tömegek üdvösségét Kálvin se tanította soha.</text:p>
      <text:p text:style-name="P5">Végezetül egy kérdés: Mi az oka annak. hogy Isten Noé napjaiban nem adott egy külön figyelmeztetést, egy próféciát? Lót napjaiban szintén nem adott. A végidőket illetően is tudjuk, hogy</text:p>
      <text:p text:style-name="P5">138</text:p>
      <text:p text:style-name="P5">minden ilyen Úgynevezett próféta hazug. aki a Biblia lezárása után szól. Nem kapunk próféciát. Váratlan lesz. Mi ennek az oka? Miért ilyen homályos az Íge? Miért nem kapunk valami dátumot? — Hadd mondjam el egészen egyszerűen, mire is gondoltam. Talán többen ismerik azt a történetet, hogy egy zsidó rabbit megkérdeztek: — Rabbi, mikor kell megtérni Istenhez? — Azt mondja: Ráértek halálotok előtt öt perccel. Nem kell sietni. — No de hát mikor <text:soft-page-break/>halunk meg, Rabbi'? — Azt én nem tudom. Bármikor.</text:p>
      <text:p text:style-name="P5">Közismert történet. Ha tudnánk az időpontot, ráérnénk. Isten miért nem mond időpontot, és miért nem ad jelet? Aki jelet keres, az miért fog csalódni? Mert ha lenne jel, akkor a világ mondhatná, hogy ráérünk. Akkor tele lennénk Pató Pálokkal. Magam azt mondanám: Testvérek, menjünk haza nyugodtan, hagyjunk abba mindent! Majd amikor a Testvérek azt látják, hogy megtér minden zsidó, akkor gyűljünk össze, bánjuk meg bűneinket, ínvacsorázzunk, mert van időnk még, van két napunk! Addig pedig éljünk, ahogy tudunk! Ha lenne jel, élhetnénk úgy, mint Pató Pál. ,,Ej, ráérünk arra még!'' Jel ezért nincs véleményem szerint. Ezt én gondolom így, de jobbat nem tudok. Ha valaki jobbat tud, mondja. Isten azt akarja, hogy ne Pató Pálként legyünk, hanem keresztyénként dolgozzunk az Ő országa dicsőségére, amíg élünk. Ezért nem ad időpontot. Ennek ez az egyetlen egy oka lehet. Ha viszont ezt akarja az Úr, akkor mi mindnyájan Jézus dicsőségére élve, dolgozva, várjuk az visszajövetelét! Ámen!</text:p>
      <text:p text:style-name="Feldolgozatlan_20_átvett_20_anyagok"><text:span text:style-name="Félig_20_kiemelt"><text:span text:style-name="T8">Imádkozzunk!</text:span></text:span></text:p>
      <text:p text:style-name="P5">Köszönjük, Úr Jézus, a te nagyon gazdag kijelentésedet. Valljuk, hogy rengeteg a te titkod és a titkok a tieidek, de a kijelentett dolgok a mieink. Kérünk téged, segíts, hogy azokon hadd legyünk hűek! Kérünk e gyülekezetért, tarts meg minket a hitetlenség korszakában élő, tiszta hitben! Amikor a pogányok gyanútlanul élnek. mi akkor is rád nézve éljünk és téged figyeljünk mindenben! Abban is, mit eszünk. abban is, hogyan házasodunk, hogyan élünk, hogyan szólunk. Kérünk. az Egyház ügyeiben te rád nézzünk, ne pedig valami másra! Köszönjük, Urunk, az intést. hogy aki nem rád néz, az elvész, viszont aki a tied, azt biztos, hogy megtartod. Urunk, segíts, ha itt minden elvész tűz által, akkor valóban tehozzád ragaszkodjunk, mert te megmaradsz. Ha benned va‑</text:p>
      <text:p text:style-name="P5">gyunk, akkor mi is megmaradunk. Kérünk, mozdíts minket, hogy addig munkálkodjunk. amíg világosság van, mert eljön majd a sötétség. amikor nem munkálkodhatunk. Köszönjük a kapott küldetést. Köszönjük, hogy mindezt elmondhatjuk. Kérünk távol levő szeretteinkért! Könyörgünk mindenkiért, akivel csak találkozunk ezen a héten, hogy tudjunk nekik helyén mondott Igét szólni. és el tudjuk hirdetni mindazt, amit tőled kaptunk! Ámen!</text:p>
      <text:p text:style-name="P11">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8">;</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13">Sálóm-Eiréné-Pax, Üdv:</text:p>
      <text:p text:style-name="Névjegy"><text:span text:style-name="T8">                       \\\\\\/////<text:line-break/>                       /  _   _  \<text:line-break/>                      (| (.) (.) |)<text:line-break/></text:span><text:span text:style-name="T8"> ___________________.oOOo__( )__oOOo.___________________<text:line-break/>|                                                       |<text:line-break/>|                Tommyca - Szakács Tamás                |<text:line-break/>|                 az A-T&amp;T  páros tagja                 |<text:line-break/>|    </text:span><text:a xlink:type="simple" xlink:href="mailto:tommyca@freemail.hu"><text:span text:style-name="Internet_20_link"><text:span text:style-name="T8">tommyca@freemail.hu</text:span></text:span></text:a><text:span text:style-name="T8">,  </text:span><text:a xlink:type="simple" xlink:href="mailto:Tamas.Szakacs@lutheran.hu"><text:span text:style-name="T8">Tamas.Szakacs@lutheran.hu</text:span></text:a><text:span text:style-name="T8">    |<text:line-break/>|              </text:span><text:a xlink:type="simple" xlink:href="http://www.extra.hu/Tommyca"><text:span text:style-name="Internet_20_link"><text:span text:style-name="T8">http://www.extra.hu/Tommyca</text:span></text:span></text:a><text:span text:style-name="T8">              |<text:line-break/>|                     (30) 426-5583                     |<text:line-break/>|                                                       |<text:line-break/></text:span><text:soft-page-break/><text:span text:style-name="T8">|         Felsőpetényi Evangélikus Egyházközség         |<text:line-break/>|                </text:span><text:a xlink:type="simple" xlink:href="mailto:felsopeteny@lutheran.hu"><text:span text:style-name="T8">felsopeteny@lutheran.hu</text:span></text:a><text:span text:style-name="T8">                |<text:line-break/>|             </text:span><text:a xlink:type="simple" xlink:href="http://felsopeteny.lutheran.hu/"><text:span text:style-name="T8">http://felsopeteny.lutheran.hu</text:span></text:a><text:span text:style-name="T8">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adornments="Normá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Adatsor" style:family="paragraph" style:parent-style-name="Standard">
      <style:paragraph-properties fo:margin-top="1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Archív" style:family="paragraph" style:parent-style-name="Standard" style:next-style-name="Archívra">
      <style:text-properties style:font-name="Trebuchet MS"/>
    </style:style>
    <style:style style:name="Archívra" style:family="paragraph" style:parent-style-name="Archív">
      <style:paragraph-properties fo:margin-left="0cm" fo:margin-right="0cm" fo:text-indent="1cm" style:auto-text-indent="false"/>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Archív_20_Imádság" style:display-name="Archív Imádság" style:family="paragraph" style:parent-style-name="Archív" style:master-page-name="">
      <style:paragraph-properties fo:keep-together="always" fo:orphans="0" fo:widows="0" style:page-number="auto" fo:keep-with-next="always"/>
      <style:text-properties fo:font-style="italic"/>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Feldolgozatlan_20_átvett_20_anyagok" style:display-name="Feldolgozatlan átvett anyagok" style:family="paragraph" style:parent-style-name="Átvett_20_anyagokra">
      <style:paragraph-properties fo:background-color="#ffff00">
        <style:background-image/>
      </style:paragraph-properties>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Átvett_20_anyagok_20_-_20_függő_20_-_20_textusbővítés" style:display-name="Átvett anyagok - függő - textusbővítés" style:family="paragraph" style:parent-style-name="Átvett_20_anyagok_20_-_20_függő" style:next-style-name="Átvett_20_anyagok_20_-_20_függő_20_-_20_textusbővítésre">
      <style:text-properties fo:font-size="10pt"/>
    </style:style>
    <style:style style:name="Átvett_20_anyagok_20_-_20_függő_20_-_20_textusbővítésre" style:display-name="Átvett anyagok - függő - textusbővítésre" style:family="paragraph" style:parent-style-name="Átvett_20_anyagok_20_-_20_függő_20_-_20_textusbővítés" style:next-style-name="Átvett_20_anyagok_20_-_20_függő_20_-_20_textusbővítés">
      <style:paragraph-properties fo:margin-left="1cm" fo:margin-right="0cm" fo:text-indent="1cm" style:auto-text-indent="false">
        <style:tab-stops/>
      </style:paragraph-properties>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Nevek" style:family="text">
      <style:text-properties fo:font-variant="small-caps"/>
    </style:style>
    <style:style style:name="Apró" style:family="text">
      <style:text-properties fo:font-size="8pt" style:font-size-asian="8pt"/>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style:num-suffix="."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1-12-01T18:00:24</meta:creation-date>
    <meta:editing-cycles>3</meta:editing-cycles>
    <meta:editing-duration>PT00H05M42S</meta:editing-duration>
    <meta:initial-creator>Tommyca </meta:initial-creator>
    <dc:subject>Lk 17,20-30. - Villámként jön Isten Országa - Ádvent 2.</dc:subject>
    <dc:date>2011-12-01T18:09:39</dc:date>
    <dc:creator>Tommyca </dc:creator>
    <meta:document-statistic meta:table-count="0" meta:image-count="0" meta:object-count="0" meta:page-count="51" meta:paragraph-count="522" meta:word-count="33239" meta:character-count="220573"/>
    <meta:user-defined meta:name="Info 1"/>
    <meta:user-defined meta:name="Info 2"/>
    <meta:user-defined meta:name="Info 3"/>
    <meta:user-defined meta:name="Info 4"/>
    <meta:template xlink:type="simple" xlink:actuate="onRequest" xlink:title="Előkészítő" xlink:href="../Előkészítő.ott" meta:date="2011-12-01T18:03:56"/>
  </office:meta>
</office:document-meta>
</file>