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text-properties fo:color="#ffffff" text:display="true"/>
    </style:style>
    <style:style style:name="P3" style:family="paragraph" style:parent-style-name="Normálra">
      <style:text-properties fo:background-color="transparent"/>
    </style:style>
    <style:style style:name="P4"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5" style:family="paragraph" style:parent-style-name="Átvett_20_kommentárszakasz">
      <style:text-properties fo:background-color="transparent"/>
    </style:style>
    <style:style style:name="P6" style:family="paragraph" style:parent-style-name="Átvett_20_anyagokra">
      <style:text-properties fo:background-color="transparent"/>
    </style:style>
    <style:style style:name="P7" style:family="paragraph" style:parent-style-name="Normálra">
      <style:paragraph-properties fo:margin-left="0cm" fo:margin-right="0cm" fo:text-align="justify" style:justify-single-word="false" fo:orphans="2" fo:widows="2" fo:hyphenation-ladder-count="no-limit" fo:text-indent="1cm" style:auto-text-indent="false" style:writing-mode="lr-tb"/>
      <style:text-properties fo:hyphenate="true" fo:hyphenation-remain-char-count="2" fo:hyphenation-push-char-count="2"/>
    </style:style>
    <style:style style:name="P8" style:family="paragraph" style:parent-style-name="Standard">
      <style:paragraph-properties fo:text-align="center" style:justify-single-word="false"/>
    </style:style>
    <style:style style:name="P9"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0"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1"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2"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3"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1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1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7"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1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9" style:family="paragraph" style:parent-style-name="Átvett_20_anyagok_20_réssel">
      <style:text-properties fo:background-color="transparent"/>
    </style:style>
    <style:style style:name="P20" style:family="paragraph" style:parent-style-name="Átvett_20_anyagok_20_-_20_textusbővítésre">
      <style:text-properties fo:background-color="transparent"/>
    </style:style>
    <style:style style:name="P21" style:family="paragraph" style:parent-style-name="Átvett_20_anyagok_20_réssel">
      <style:paragraph-properties fo:text-align="center" style:justify-single-word="false"/>
    </style:style>
    <style:style style:name="P22" style:family="paragraph" style:parent-style-name="Átvett_20_anyagok_20_-_20_textusbővítés_20_réssel">
      <style:text-properties fo:background-color="transparent"/>
    </style:style>
    <style:style style:name="P23" style:family="paragraph" style:parent-style-name="Átvett_20_anyagokra">
      <style:paragraph-properties>
        <style:drop-cap/>
      </style:paragraph-properties>
      <style:text-properties fo:background-color="transparent"/>
    </style:style>
    <style:style style:name="P24" style:family="paragraph" style:parent-style-name="Átvett_20_anyagok_20_réssel">
      <style:paragraph-properties fo:text-align="end" style:justify-single-word="false"/>
    </style:style>
    <style:style style:name="P25" style:family="paragraph" style:parent-style-name="Átvett_20_anyagokra">
      <style:text-properties fo:color="#ff6633" fo:background-color="transparent"/>
    </style:style>
    <style:style style:name="P26" style:family="paragraph" style:parent-style-name="Átvett_20_anyagokra">
      <style:text-properties fo:color="#ff0000" fo:background-color="transparent"/>
    </style:style>
    <style:style style:name="P27" style:family="paragraph" style:parent-style-name="Átvett_20_anyagok_20_-_20_függő_20_réssel">
      <style:paragraph-properties fo:text-align="start" style:justify-single-word="false"/>
    </style:style>
    <style:style style:name="P28" style:family="paragraph" style:parent-style-name="Átvett_20_anyagok_20_-_20_függő">
      <style:paragraph-properties fo:text-align="start" style:justify-single-word="false"/>
    </style:style>
    <style:style style:name="P29" style:family="paragraph" style:parent-style-name="Átvett_20_anyagok">
      <style:paragraph-properties fo:text-align="end" style:justify-single-word="false"/>
      <style:text-properties fo:background-color="transparent"/>
    </style:style>
    <style:style style:name="P30"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1"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32" style:family="paragraph" style:parent-style-name="Standard">
      <style:paragraph-properties fo:text-align="end" style:justify-single-word="false" style:text-autospace="none" style:writing-mode="rl-tb"/>
      <style:text-properties style:use-window-font-color="true" fo:background-color="transparent"/>
    </style:style>
    <style:style style:name="P33" style:family="paragraph" style:parent-style-name="Textus">
      <style:text-properties fo:background-color="transparent"/>
    </style:style>
    <style:style style:name="P34" style:family="paragraph" style:parent-style-name="LXX-GNT">
      <style:text-properties fo:background-color="transparent"/>
    </style:style>
    <style:style style:name="P35"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6"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37" style:family="paragraph" style:parent-style-name="Standard">
      <style:paragraph-properties style:text-autospace="none"/>
      <style:text-properties style:use-window-font-color="true" fo:background-color="transparent"/>
    </style:style>
    <style:style style:name="P38" style:family="paragraph" style:parent-style-name="Textus">
      <style:text-properties fo:color="#800000" fo:background-color="transparent"/>
    </style:style>
    <style:style style:name="P39" style:family="paragraph" style:parent-style-name="Standard">
      <style:paragraph-properties style:text-autospace="none"/>
      <style:text-properties style:use-window-font-color="true" style:text-position="0% 100%"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0" style:family="paragraph" style:parent-style-name="Francia">
      <style:text-properties fo:background-color="transparent"/>
    </style:style>
    <style:style style:name="P41" style:family="paragraph" style:parent-style-name="Irat_20_-_20_Angol">
      <style:text-properties fo:background-color="transparent"/>
    </style:style>
    <style:style style:name="P42" style:family="paragraph" style:parent-style-name="Kommentárszakasz">
      <style:text-properties fo:background-color="transparent"/>
    </style:style>
    <style:style style:name="P43" style:family="paragraph" style:parent-style-name="Standard">
      <style:text-properties fo:background-color="transparent"/>
    </style:style>
    <style:style style:name="P44" style:family="paragraph" style:parent-style-name="Irat_20_-_20_Német">
      <style:text-properties fo:background-color="transparent"/>
    </style:style>
    <style:style style:name="T1" style:family="text">
      <style:text-properties fo:background-color="transparent"/>
    </style:style>
    <style:style style:name="T2" style:family="text" style:parent-style-name="Félig_20_kiemelt">
      <style:text-properties fo:background-color="transparent"/>
    </style:style>
    <style:style style:name="T3" style:family="text" style:parent-style-name="Mű_20_címe">
      <style:text-properties fo:background-color="transparent"/>
    </style:style>
    <style:style style:name="T4" style:family="text" style:parent-style-name="Hivatkozás">
      <style:text-properties fo:background-color="transparent"/>
    </style:style>
    <style:style style:name="T5" style:family="text" style:parent-style-name="Nevek">
      <style:text-properties fo:background-color="transparent"/>
    </style:style>
    <style:style style:name="T6" style:family="text" style:parent-style-name="Túlemelt">
      <style:text-properties fo:background-color="transparent"/>
    </style:style>
    <style:style style:name="T7" style:family="text" style:parent-style-name="Kiemelt">
      <style:text-properties fo:background-color="transparent"/>
    </style:style>
    <style:style style:name="T8" style:family="text" style:parent-style-name="Citation">
      <style:text-properties fo:background-color="transparent"/>
    </style:style>
    <style:style style:name="T9" style:family="text" style:parent-style-name="Footnote_20_Symbol">
      <style:text-properties fo:font-style="italic" fo:font-weight="bold" fo:background-color="transparent" style:font-style-asian="italic" style:font-weight-asian="bold"/>
    </style:style>
    <style:style style:name="T10" style:family="text" style:parent-style-name="Kiemelt">
      <style:text-properties fo:color="#ff0000"/>
    </style:style>
    <style:style style:name="T11" style:family="text" style:parent-style-name="Kiemelt">
      <style:text-properties fo:color="#0000ff"/>
    </style:style>
    <style:style style:name="T12" style:family="text" style:parent-style-name="Kiemelt">
      <style:text-properties fo:color="#00ff00"/>
    </style:style>
    <style:style style:name="T13" style:family="text" style:parent-style-name="Kiemelt">
      <style:text-properties fo:color="#800080"/>
    </style:style>
    <style:style style:name="T14" style:family="text" style:parent-style-name="Kiemelt">
      <style:text-properties fo:color="#008080"/>
    </style:style>
    <style:style style:name="T15" style:family="text" style:parent-style-name="Kiemelt">
      <style:text-properties fo:color="#ff6633"/>
    </style:style>
    <style:style style:name="T16" style:family="text" style:parent-style-name="Kiemelt">
      <style:text-properties fo:color="#808080"/>
    </style:style>
    <style:style style:name="T17" style:family="text" style:parent-style-name="Cégnév">
      <style:text-properties fo:background-color="transparent"/>
    </style:style>
    <style:style style:name="T18" style:family="text">
      <style:text-properties fo:color="#ff6633" fo:background-color="transparent"/>
    </style:style>
    <style:style style:name="T19" style:family="text">
      <style:text-properties fo:color="#ff0000" fo:background-color="transparent"/>
    </style:style>
    <style:style style:name="T20" style:family="text" style:parent-style-name="Félig_20_kiemelt">
      <style:text-properties fo:color="#ff6633" fo:background-color="transparent"/>
    </style:style>
    <style:style style:name="T21" style:family="text" style:parent-style-name="Hivatkozás">
      <style:text-properties style:use-window-font-color="true" style:font-name="Times New Roman" fo:font-size="12pt" fo:language="hu" fo:country="HU" fo:font-style="italic" fo:background-color="transparent" style:font-name-asian="Times New Roman" style:font-size-asian="12pt" style:font-style-asian="italic" style:font-name-complex="Times New Roman" style:font-size-complex="10pt" style:language-complex="ar" style:country-complex="SA"/>
    </style:style>
    <style:style style:name="T22" style:family="text" style:parent-style-name="Név_20_hivatkozásban">
      <style:text-properties fo:font-variant="small-caps" style:use-window-font-color="true" style:font-name="Times New Roman" fo:font-size="12pt" fo:language="hu" fo:country="HU" fo:font-style="italic" fo:background-color="transparent" style:font-name-asian="Times New Roman" style:font-size-asian="12pt" style:font-style-asian="italic" style:font-name-complex="Times New Roman" style:font-size-complex="10pt" style:language-complex="ar" style:country-complex="SA"/>
    </style:style>
    <style:style style:name="T23" style:family="text" style:parent-style-name="Kicsi">
      <style:text-properties fo:background-color="transparent"/>
    </style:style>
    <style:style style:name="T24" style:family="text" style:parent-style-name="Félig_20_kiemelt">
      <style:text-properties style:use-window-font-color="true" style:text-line-through-style="none"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normal" style:font-weight-complex="normal"/>
    </style:style>
    <style:style style:name="T25" style:family="text">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26" style:family="text">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27" style:family="text">
      <style:text-properties fo:color="#ff0000"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28" style:family="text">
      <style:text-properties fo:color="#ff0000"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29" style:family="text">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0" style:family="text">
      <style:text-properties style:use-window-font-color="true" style:font-name="Times New Roman2" style:font-name-asian="Times New Roman2" style:font-name-complex="Times New Roman2"/>
    </style:style>
    <style:style style:name="T31" style:family="text">
      <style:text-properties style:font-name="Times New Roman2" style:font-name-asian="Times New Roman2" style:font-name-complex="Times New Roman2"/>
    </style:style>
    <style:style style:name="T32" style:family="text">
      <style:text-properties fo:color="#ff0000" style:font-name="Times New Roman2" fo:font-weight="bold" style:font-name-asian="Times New Roman2" style:font-weight-asian="bold" style:font-name-complex="Times New Roman2" style:font-weight-complex="bold"/>
    </style:style>
    <style:style style:name="T33" style:family="text">
      <style:text-properties fo:color="#ff0000" style:font-name="Times New Roman2" fo:font-weight="normal" style:font-name-asian="Times New Roman2" style:font-weight-asian="normal" style:font-name-complex="Times New Roman2" style:font-weight-complex="normal"/>
    </style:style>
    <style:style style:name="T34" style:family="text">
      <style:text-properties style:font-name="Times New Roman2" fo:font-weight="normal" style:font-name-asian="Times New Roman2" style:font-weight-asian="normal" style:font-name-complex="Times New Roman2" style:font-weight-complex="normal"/>
    </style:style>
    <style:style style:name="T35"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36"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37"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38" style:family="text">
      <style:text-properties fo:color="#800080" style:text-line-through-style="none" style:font-name="Times New Roman2" style:text-underline-style="none" fo:font-weight="normal" style:font-name-asian="Times New Roman2" style:font-weight-asian="normal" style:font-name-complex="Times New Roman2" style:font-weight-complex="normal"/>
    </style:style>
    <style:style style:name="T39" style:family="text">
      <style:text-properties fo:color="#800080" style:font-name="Times New Roman2" style:font-name-asian="Times New Roman2" style:font-name-complex="Times New Roman2"/>
    </style:style>
    <style:style style:name="T40" style:family="text">
      <style:text-properties fo:color="#0000ff" style:font-name="Times New Roman2" style:font-name-asian="Times New Roman2" style:font-name-complex="Times New Roman2"/>
    </style:style>
    <style:style style:name="T41" style:family="text">
      <style:text-properties fo:color="#0000ff" style:font-name="Times New Roman2" fo:font-weight="bold" style:font-name-asian="Times New Roman2" style:font-weight-asian="bold" style:font-name-complex="Times New Roman2" style:font-weight-complex="bold"/>
    </style:style>
    <style:style style:name="T42" style:family="text">
      <style:text-properties style:font-name="Times New Roman2" fo:font-weight="bold" style:font-name-asian="Times New Roman2" style:font-weight-asian="bold" style:font-name-complex="Times New Roman2" style:font-weight-complex="bold"/>
    </style:style>
    <style:style style:name="T43" style:family="text">
      <style:text-properties fo:color="#008080" style:font-name="Times New Roman2" fo:font-weight="normal" style:font-name-asian="Times New Roman2" style:font-weight-asian="normal" style:font-name-complex="Times New Roman2" style:font-weight-complex="normal"/>
    </style:style>
    <style:style style:name="T44" style:family="text">
      <style:text-properties fo:color="#00ff00" style:font-name="Times New Roman2" fo:font-weight="normal" style:font-name-asian="Times New Roman2" style:font-weight-asian="normal" style:font-name-complex="Times New Roman2" style:font-weight-complex="normal"/>
    </style:style>
    <style:style style:name="T45" style:family="text">
      <style:text-properties fo:color="#00ff00" style:font-name="Times New Roman2" fo:font-weight="bold" style:font-name-asian="Times New Roman2" style:font-weight-asian="bold" style:font-name-complex="Times New Roman2" style:font-weight-complex="bold"/>
    </style:style>
    <style:style style:name="T46"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47"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48" style:family="text">
      <style:text-properties fo:color="#ff6633" style:font-name="Times New Roman2" style:font-name-asian="Times New Roman2" style:font-name-complex="Times New Roman2"/>
    </style:style>
    <style:style style:name="T49" style:family="text">
      <style:text-properties fo:color="#0000ff" style:text-line-through-style="none" style:font-name="Times New Roman2" style:text-underline-style="none" fo:font-weight="normal" style:font-name-asian="Times New Roman2" style:font-weight-asian="normal" style:font-name-complex="Times New Roman2" style:font-weight-complex="normal"/>
    </style:style>
    <style:style style:name="T50" style:family="text">
      <style:text-properties style:text-line-through-style="none" style:font-name="Times New Roman2" style:text-underline-style="none" style:font-name-asian="Times New Roman2" style:font-name-complex="Times New Roman2"/>
    </style:style>
    <style:style style:name="T51" style:family="text" style:parent-style-name="Név_20_hivatkozásban">
      <style:text-properties fo:background-color="transparent"/>
    </style:style>
    <style:style style:name="T52" style:family="text">
      <style:text-properties fo:color="#ff6633"/>
    </style:style>
    <style:style style:name="T53" style:family="text">
      <style:text-properties fo:color="#ff0000"/>
    </style:style>
    <style:style style:name="T54" style:family="text">
      <style:text-properties fo:color="#808080"/>
    </style:style>
    <style:style style:name="T55" style:family="text" style:parent-style-name="Kiemelt">
      <style:text-properties fo:color="#ff6633" fo:background-color="transparent"/>
    </style:style>
    <style:style style:name="T56" style:family="text" style:parent-style-name="Kiemelt">
      <style:text-properties fo:color="#ff0000" fo:background-color="transparent"/>
    </style:style>
    <style:style style:name="T57" style:family="text" style:parent-style-name="Kiemelt">
      <style:text-properties fo:font-size="14pt" fo:background-color="transparent"/>
    </style:style>
    <style:style style:name="T58" style:family="text">
      <style:text-properties fo:color="#00ff00"/>
    </style:style>
    <style:style style:name="T59" style:family="text" style:parent-style-name="Kiemelt">
      <style:text-properties fo:color="#800000" fo:background-color="transparent"/>
    </style:style>
    <style:style style:name="T60" style:family="text">
      <style:text-properties fo:font-variant="small-caps" fo:background-color="transparent"/>
    </style:style>
    <style:style style:name="T61" style:family="text" style:parent-style-name="Félig_20_kiemelt">
      <style:text-properties fo:color="#ff0000" fo:background-color="transparent"/>
    </style:style>
    <style:style style:name="T62" style:family="text">
      <style:text-properties fo:color="#0000ff" fo:background-color="transparent"/>
    </style:style>
    <style:style style:name="T63" style:family="text">
      <style:text-properties style:font-name="Arial" fo:background-color="transparent" style:font-name-asian="Arial" style:font-name-complex="Arial"/>
    </style:style>
    <style:style style:name="T64" style:family="text">
      <style:text-properties fo:color="#00ff00" fo:background-color="transparent"/>
    </style:style>
    <style:style style:name="T65" style:family="text">
      <style:text-properties fo:color="#0000ff"/>
    </style:style>
    <style:style style:name="T66" style:family="text">
      <style:text-properties fo:color="#800080"/>
    </style:style>
    <style:style style:name="T67" style:family="text">
      <style:text-properties fo:color="#008080"/>
    </style:style>
    <style:style style:name="T68" style:family="text">
      <style:text-properties fo:color="#800080" fo:background-color="transparent"/>
    </style:style>
    <style:style style:name="T69" style:family="text" style:parent-style-name="Mű_20_címe">
      <style:text-properties fo:language="en" fo:country="GB"/>
    </style:style>
    <style:style style:name="T70" style:family="text" style:parent-style-name="Mű_20_címe">
      <style:text-properties fo:color="#0000ff"/>
    </style:style>
    <style:style style:name="T71" style:family="text" style:parent-style-name="Hivatkozás">
      <style:text-properties fo:color="#0000ff"/>
    </style:style>
    <style:style style:name="T72" style:family="text" style:parent-style-name="Cégnév">
      <style:text-properties fo:color="#ff0000"/>
    </style:style>
    <style:style style:name="T73" style:family="text" style:parent-style-name="Kiemelt">
      <style:text-properties fo:language="en" fo:country="GB" fo:background-color="transparent"/>
    </style:style>
    <style:style style:name="T74" style:family="text">
      <style:text-properties style:text-position="28% 58%" style:font-name="Times New Roman3" fo:font-size="10.5pt" fo:language="hu" fo:country="HU" fo:font-weight="normal" style:font-name-asian="Times New Roman3" style:font-size-asian="10.5pt" style:font-weight-asian="normal" style:font-name-complex="Times New Roman3" style:font-size-complex="10.5pt" style:font-weight-complex="normal"/>
    </style:style>
    <style:style style:name="T75" style:family="text">
      <style:text-properties style:text-position="0% 100%" style:font-name="Times New Roman3" fo:font-size="10.5pt" fo:language="hu" fo:country="HU" fo:font-weight="normal" style:font-name-asian="Times New Roman3" style:font-size-asian="10.5pt" style:font-weight-asian="normal" style:font-name-complex="Times New Roman3" style:font-size-complex="12pt" style:font-weight-complex="normal"/>
    </style:style>
    <style:style style:name="T76" style:family="text" style:parent-style-name="Kiemelt">
      <style:text-properties fo:color="#0000ff" fo:background-color="transparent"/>
    </style:style>
    <style:style style:name="T77"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78" style:family="text">
      <style:text-properties style:text-position="0% 100%"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79" style:family="text" style:parent-style-name="Kiemelt">
      <style:text-properties style:use-window-font-color="true" fo:language="en" fo:country="GB" fo:background-color="transparent"/>
    </style:style>
    <style:style style:name="T80" style:family="text" style:parent-style-name="Kiemelt">
      <style:text-properties style:use-window-font-color="true" fo:background-color="transparent"/>
    </style:style>
    <style:style style:name="T81" style:family="text" style:parent-style-name="Kiemelt">
      <style:text-properties fo:language="de" fo:country="DE" fo:background-color="transparent"/>
    </style:style>
    <style:style style:name="T82" style:family="text" style:parent-style-name="Kiemelt">
      <style:text-properties style:use-window-font-color="true" fo:language="de" fo:country="DE" fo:background-color="transparent"/>
    </style:style>
    <style:style style:name="T83" style:family="text">
      <style:text-properties style:text-position="0% 100%"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84" style:family="text">
      <style:text-properties style:text-position="0% 100%"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85" style:family="text">
      <style:text-properties style:text-position="28% 58%" style:font-name="Times New Roman3" fo:font-size="10.5pt" fo:language="hu" fo:country="HU" fo:font-style="normal" fo:font-weight="normal" style:font-name-asian="Times New Roman3" style:font-size-asian="10.5pt" style:font-style-asian="normal" style:font-weight-asian="normal" style:font-name-complex="Times New Roman3" style:font-size-complex="10.5pt" style:font-style-complex="normal" style:font-weight-complex="normal"/>
    </style:style>
    <style:style style:name="T86" style:family="text" style:parent-style-name="Kiemelt">
      <style:text-properties fo:color="#0000ff" fo:language="fr" fo:country="FR" fo:background-color="transparent"/>
    </style:style>
    <style:style style:name="T87" style:family="text" style:parent-style-name="Kiemelt">
      <style:text-properties fo:color="#0000ff" style:font-name="Times New Roman" fo:background-color="transparent" style:font-name-asian="Times New Roman" style:font-name-complex="Times New Roman"/>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Elküldve: 2006. szeptember 13. 11:13</text:p>
      <text:p text:style-name="Standard">Tárgy: Lk 17,11-19. - Visszatérő idegen - Szentháromság u. 14.</text:p>
      <text:p text:style-name="Standard"/>
      <text:p text:style-name="Heading_20_1">Kedves ‘Leprások és Megtisztultak’!</text:p>
      <text:p text:style-name="Normál_20_réssel">Ez a tíz ember a maga leprájával tökéletesen jellemzi egyházi életünket is, benne egyéni életemet is; mindannyiunk életét. Tisztulás pedig sehol máshol nem található, csak Jézusnál. Tisztulás pedig senki másnak nem adatik, csak a bűn mélységéből a Mesterhez irgalomért kiáltónak. Új élet pedig senki másnak nem adataik, csak az Istent dicsőítő, Jézus előtt leborulva hálát adó samáriainak...</text:p>
      <text:p text:style-name="Normál_20_réssel">Áldott és ihletett készülést!</text:p>
      <text:p text:style-name="P2">A Textus és a SWORD-kommentárok:</text:p>
      <text:p text:style-name="Normál_20_réssel"><text:span text:style-name="Kiemelt">Bevezető gondolatok:</text:span></text:p>
      <text:p text:style-name="Normálra"><text:span text:style-name="T1">Itt a jelek szerint egy elírás történt és az egyik egyest lefaragva terjedt el mindenhova a </text:span><text:span text:style-name="T2">‘perikopálási vírus’</text:span><text:span text:style-name="T1">. (</text:span><text:span text:style-name="T3">Útmutató</text:span><text:span text:style-name="T1">ba, az éves perikópa-táblázatba, </text:span><text:span text:style-name="T3">LP</text:span><text:span text:style-name="T1"> felkérő leveleibe — mert ezek mind </text:span><text:span text:style-name="T4">1-19</text:span><text:span text:style-name="T1">-ig tartalmazzák a textust.) Az </text:span><text:span text:style-name="T3">Agenda</text:span><text:span text:style-name="T1"> csak </text:span><text:span text:style-name="T4">11-19</text:span><text:span text:style-name="T1">‑t veszi, és a </text:span><text:span text:style-name="T5">Magassy</text:span><text:span text:style-name="T1"> perikópa is ilyen feldolgozásokat tartalmaz... Az </text:span><text:span text:style-name="T4">1-6.</text:span><text:span text:style-name="T1"> ill. </text:span><text:span text:style-name="T4">7-10.</text:span><text:span text:style-name="T1"> versek amúgy is előfordulnak a perikóparendben másutt. Ebből kifolyólag a sajtóhubát korrigálva csak a </text:span><text:span text:style-name="T4">11-19.</text:span><text:span text:style-name="T1"> verseket veszem alapul.</text:span></text:p>
      <text:p text:style-name="Normál_20_réssel"><text:span text:style-name="T6">Vázlatkísérlet1:</text:span></text:p>
      <text:p text:style-name="Normál_20_réssel"><text:span text:style-name="T7">Visszatérő idegen</text:span></text:p>
      <text:p text:style-name="P3">Samária és Galilea között</text:p>
      <text:p text:style-name="P3">Könyörületért kiáltva</text:p>
      <text:p text:style-name="P3">Az úton lét tisztulása</text:p>
      <text:p text:style-name="P3">Tizednyi megtartatás</text:p>
      <text:p text:style-name="Normál_20_réssel"><text:span text:style-name="T2">A vázlathoz:</text:span></text:p>
      <text:p text:style-name="P3">Kikerülhetetlenül vissza kell térni Jézushoz. Kár, hogy ezt csak az egyetlen idegen tette meg, nem pedig a választott nép tagjai, Krisztus népének tagjai...</text:p>
      <text:p text:style-name="Normál_20_réssel">Samária és Galilea között</text:p>
      <text:p text:style-name="Normálra">Rövid megjegyzésben utal csak Lukács a földrajzi viszonyokra — ám egy zsidónak igen sokat elárult. Jézus nem a szokásos útvonalat használja — amely Samáriát kikerülendő inkább átment a Jordán másik oldalára, vállalva a többletkilométereket, csakhogy ne kelljen tisztátalan földön átkelnie. Ő most mégis a rövidebb, egyenes úton indul, nekivág Samáriának is. Határhelyzethez érkeztünk, Izráel és a lenézett Samária határához. Azonban nemcsak Samária volt megvetett, hanem Izráelnek az a tartománya is, ahonnan Jézus származott és ahol munkálkodott. Nátánaél nem véletlenül teszi fel a kérdést, amikor Fülöp lelkesen hírül adja neki, hogy megtalálták a Messiást a Názáreti Jézusban: <text:span text:style-name="Citation">„Származhat‑e valami jó Názáretből?”</text:span><text:span text:style-name="Hivatkozás"> (Jn 1,46.)</text:span> Mert bizony Galilea zsidó lakosságát is sanda szemmel nézték Samária másik oldaláról, Júdeából, és különösen is rossz hírre volt Názáretnek. Mi jóra lehet hát számítani ezek figyelembevételével abból, hogy Jézus e két tartomány határán halad át — amely mintegy összegzi a kettő megvetett voltát —, és ott tér be egy faluba? És hát vajon életünk nem épp egy ilyen mélységes színtéren zajlik?</text:p>
      <text:p text:style-name="Normál_20_réssel">Könyörületért kiáltva</text:p>
      <text:p text:style-name="Normálra">Ennyire mélyre süllyedt helyről mi más lehetne várhatóbb, mint mélyre süllyedt emberekkel való találkozás? Nemcsak betegek voltak ők, hanem a társadalomból kitaszítottak is — akiknek már messziről kiáltozniuk kellett, hogy tisztátalan, és nem szabadott emberek közé menniük; most is messziről kiáltanak. Ezentúl pedig, mivel tisztátalanságuk vallási vonatkozású, Isten előtt is elvetettnek-megvetettnek kellett tudniuk magukat. Egyszerűen reménytelen kilátásokkal rendelkeznek... Mi mást tehetnénk ilyen helyen és ilyen helyzetben, mint felkiálthatnánk: <text:span text:style-name="Citation">„Jézus, Mester, könyörülj rajtunk!”</text:span><text:span text:style-name="Hivatkozás"> (13b.)</text:span> Utolsó szalmaszál számukra, hogy ha igaz mindaz, amit — a társadalmi kapcsolatok szinte nullára redukált volta miatt bizonyára igen nagy késéssel és csak részlegesen — hallottak Jézusról, akkor Ő talán segíthet... Eljutott hozzájuk is a hír, hogy bénák keltek fel Jézus szavára. Na de mennyivel súlyosabb állapot a lepra, nekik nem sok esélyük volt. Ám egyre több gyógyítás híre érkezett el hozzájuk. Még halottat is támasztott föl! Akkor talán mégis van némi remény! Aki bajban van, mindent megpróbál, ezt a végső szalmaszálat is meg kell ragadni, ha már Jézus erre tévedt!</text:p>
      <text:p text:style-name="Normál_20_réssel">Az úton lét tisztulása</text:p>
      <text:p text:style-name="Normálra">Könnyű volna hinni, ha nem kellene hozzá vakon bízni... Azaz ha nem kellene hozzá hinni! ;‑) Semmi jele ugyanis a gyógyulásnak — de végig kell járni mégis az utat a papokig, bízni abban, hogy ha az utolsó lépésig semmi jele sincs a tisztulásnak, a papokhoz érkezve mégis minden megoldódik. Hát nem ilyen az életünk!? Súlyos helyzeteket élünk át, sokféle baj, szorongattatás ölel hidegen magához. Hát elég lehet annyi, hogy valaki kijelenti, hogy ne aggódjunk, csak induljunk útnak, és aztán minden rendben lesz?! Hiszen semmi jele, hogy legalább az úton előrébb jutva valamit is javulna a helyzet. Bizony, a hit útján járni nem könnyű, igen gyakran úgy tűnik, hogy semmi nem változott, ugyanaz a sötétség vesz körül, ugyanazokat a támadásokat kell újra és újra elszenvednünk, mi magunk is ugyanazokba a bűnökbe esünk vissza minduntalan. Az út végén azonban ott van Jézus ígérete: mire megmutatod magad a törvény által rendelt módon, tiszta leszel, bármit is tapasztalsz útközben!</text:p>
      <text:p text:style-name="Normál_20_réssel">Tizednyi megtartatás</text:p>
      <text:p text:style-name="Normálra">Hihetetlen, nagyszerű esemény lesz a részünk, ha engedelmesen végrehajtjuk, amit Jézus elénk tűz. Ezek a leprások átmentek az alapvizsgán! Sajnos többségünk nem megy át. Rosszallóan szoktunk nézni a 9 leprásra, akiknek eszébe se jutott visszamenni Jézushoz, és mutogatunk az egy idegenre, aki ezt is megtette. Ám nem árt figyelembe venni, hogy ez a a záróvizsga volt! Igen, a hit iskolájában a bizonyítványt messze nem mindenki kaphatja meg, és valóban hibáztathatók azok kilencen — mégis az az igazság, hogy sokunkat még ők is megelőznek, mert ők legalább az alapvizsgán megfeleltek. Mennyi és mennyi ember nem jut el már a felvételihez sem — hiszen a többség oda se megy Jézushoz, így végképp nem lesz lehetősége a gyógyulásra, életének rendeződésére. Ugyanakkor odamenni a Mesterhez még kevés. Kevés végigjárni a kijelölt utat is. <text:span text:style-name="T1">Kikerülhetetlenül vissza kell térni Jézushoz. Hála nélkül mit sem ér szívedben a hit szikrája, mert bár tízen gyógyultak meg, de a hit általi megtartatás csak a Jézus lába elé leboruló hálás samáriai nyerte el!</text:span></text:p>
      <text:p text:style-name="Normál_20_réssel"><text:span text:style-name="T6">Vázlatkísérlet2:</text:span></text:p>
      <text:p text:style-name="Normál_20_réssel"><text:span text:style-name="T7">Megtisztult életek</text:span></text:p>
      <text:p text:style-name="P3">Jeruzsálem felé</text:p>
      <text:p text:style-name="P3">Élet — jövő nélkül</text:p>
      <text:p text:style-name="P3">Élet — magának</text:p>
      <text:p text:style-name="P3">Élet — leborulva</text:p>
      <text:p text:style-name="Normál_20_réssel"><text:span text:style-name="T2">A vázlathoz:</text:span></text:p>
      <text:p text:style-name="P3">Bizonyára nem meglepő, hogy a jól körülhatárolt textusra épülve az alternatív vázlat sok hasonlóságot mutat az előzővel; más megnevezéssel, de szinte azonos témapontok jelölhetők csak ki. A tisztátalan élet mellett kétfajta megtisztult életet tár elénk a történet.</text:p>
      <text:p text:style-name="Normál_20_réssel">Jeruzsálem felé</text:p>
      <text:p text:style-name="Normálra">Jézus a szent város felé közeledik. Valójában ez az utolsó útja, élete végéhez közeledik.</text:p>
      <text:p text:style-name="Normál_20_réssel">Élet — jövő nélkül</text:p>
      <text:p text:style-name="Normálra">És akkor találkozik azokkal, akiknek nincs jövőjük. Életük ugyan még lehet, hogy évekig tart, de állapotuk reménytelen. Valamikor egy kis sömörgés támadt bőrükön. Rémisztő, mert ki tudja, mi lesz a pap ítélete, amikor döntenie kell arról, csak egy apró kis bőrbetegségről van szó, vagy a rettegett, gyógyíthatatlan átokról, lepráról? Akivel közöltek már gyógyíthatatlan betegség diagnózisát, vagy akinek hozzátartozója esetén kellett ilyesmit átélni, az tudja, milyen villámcsapásként sújthatott ebbe a 10 emberbe a pap diagnózisa: lepra! Nincs esély, nincs jövő... Rosszabb, mintha ma rosszindulatú daganatot fedeznek fel az ember testében. Rosszabb, mert a leprás először is a társadalomból kitaszítva tengetheti majd életét. Rosszabb, mert betegsége csak igen lassan halad előre, így szenvedései is igen hosszúra nyúlnak. Akár évtizedei is lehetnek hátra, de közben a kórokozó elevenen felfalja testét, és semmi esélye a gyógyulásra, az emberi társadalomba, a közösségbe visszatérésre. Egyszóval jövő nélküli élet ez a leprás lét. Olyan, mint társadalmunk lelki leprája, az egyre terjedő nihilizmus, a jövőtlenség érzése, amely szintén elevenen emészti meg az embert. Magam is átéltem ezt a perspektívanélküliséget egyetemista koromban.</text:p>
      <text:p text:style-name="Normál_20_réssel">Élet — magának</text:p>
      <text:p text:style-name="Normálra">És mégis megtörténhet a csoda Jézus jelenlétében! Lett értelme az életemnek Általa. Lett gyógyulás léleknek is, testnek is — lehullt a lepra undoksága. Végre visszakaptuk életünket, véget ért a reményvesztettség. Lehet örülni ennek, és boldogan hazatérni — visszatérni régi életünkbe, ott folytatni, ahol abbahagytuk. Ám mi értelme van ennek? Hát lehet meggyógyultan folyamatossá tenni a megszakadt életet és ugyanott folytatni. Lehet megtisztulva ugyanúgy élni?! … Lehet. Ezt teszi tízből legalább kilenc... Egyszerűen visszatértek a családjukhoz. Ez az élet azonban magának való — és ezért valójában értéktelen. Magának való az az élet, amely csak magára gondol. Magának való az az élet is, amely csak a <text:span text:style-name="Félig_20_kiemelt">‘családnak, rokonságnak való’</text:span> — tulajdonképpen nem különbözik az önzés tekintetében egyik sem, legfeljebb egyszemélyes önzésben, vagy éppen vérségi csoportönzésben nyilvánul meg. Az ilyen életnek valójában mindegy, hogy leprától sújtottan vagy megtisztulva folytatódik, mert csak önmagában forog, ezért nem képes továbbmutatni önmagán. Az ilyen ember magának él, magának is hal.</text:p>
      <text:p text:style-name="Normál_20_réssel">Élet — leborulva</text:p>
      <text:p text:style-name="Normálra">Van azonban egy olyan élet is, amelyet a leborulás jellemez. Ez az élet túlmutat önmagán, és ezért amikor véget ér, akkor is van jövője! Ez az igazi reményteli élet, amely önmagán túl Arra mutat rá, Aki elé leborult, Akinek kifejezte háláját. Nem egyszerűen arról van szó, hogy illendőséget tanult ez a samáriai, és tudja, hogy mindent meg kell köszönni. Ha így lett volna, akkor csupán odaállt volna Jézus elé, megszorította volna a kezét, elrebegett volna egy köszönömöt. Ez az ember azonban átélte azt a csodát, hogy gyógyulásában Istennel magával találkozott Jézus személyén keresztül. Egyszerűen nem bírja magában tartani azt a lelkesítő érzést, hogy megtalálta a legfontosabbat. Nem lehet elnémítani, visszatérve hangos szóval magasztalja Istent, és leborul Fia előtt, hogy hálát adjon Neki. Ez, a hálaadó élet, az igazi Élet! Most már, Isten dicsőítése, Jézusnak adott hála és Előtte való leborulás után elhangozhat: <text:span text:style-name="Citation">„Kelj fel, menj el, hited megtartott téged.”</text:span><text:span text:style-name="Hivatkozás"> (19b.)</text:span></text:p>
      <text:p text:style-name="Normál_20_réssel"><text:span text:style-name="T6">Vázlatkísérlet+:</text:span></text:p>
      <text:p text:style-name="Normál_20_réssel"><text:span text:style-name="T7">Lehetetlen, hogy ne legyen...</text:span></text:p>
      <text:p text:style-name="P3">Kikerülhetetlen botránkozás</text:p>
      <text:p text:style-name="P3">Kikerülhetetlen megbocsátás</text:p>
      <text:p text:style-name="P3">Kikerülhetetlen hitplántálás</text:p>
      <text:p text:style-name="P3">Kikerülhetetlen haszontalanság</text:p>
      <text:p text:style-name="P3">Kikerülhetetlen dicsőítés</text:p>
      <text:p text:style-name="Normál_20_réssel"><text:span text:style-name="T2">A vázlathoz:</text:span></text:p>
      <text:p text:style-name="P3">Ez az 5 vázlatpont arra az esetre alkalmazható, ha valaki a sajtóhibát elfogadva netán mégis a fejezet elejétől veszi a textust...</text:p>
      <text:p text:style-name="Normál_20_réssel"><text:span text:style-name="T6">Egyéb gondolatok az ige kapcsán:</text:span></text:p>
      <text:p text:style-name="P3"/>
      <text:p text:style-name="Normálra"><text:span text:style-name="T1">Sokat töprengtem a </text:span><text:span text:style-name="T5">Magassy</text:span><text:span text:style-name="T1">nál található gondolatmeneten, hogy a megtisztult leprások 8 napig nem mehettek volna vissza Jézushoz — és egyébként is csak Jeruzsálemben mutathatták volna meg magukat... Van azonban két komoly bökkenő. Jézus igenis felrója a kilenc távolmaradását! Ha úgy lenne, hogy a zsidók nem jöhetnek vissza, akkor bizony Jézus nyilvánvalóan el se várta volna, hiszen nagyon jól tudja, mit kellett volna a törvény szerint teljesíteniük. A másik bökkenő, hogy a hivatkozott 3Móz 14. nem tiltja a közösségbe hazatérést! Ott épp az van, hogy bemehet a táborba, csak egy hétig maradjon a sátrán kívül! Ebből következően arra volt lehetőség, hogy Jézushoz visszamenjenek... Az, hogy Jeruzsálemtől messze voltak, lehet — de akkor nyilván a samaritánus is több nap múlva jött vissza, így még ha a zsidóknak 8 nap késlekedésük lett volna is, akkor nyilván ezen idővel együtt érvényes Jézus megrovása...</text:span></text:p>
      <text:p text:style-name="P3"/>
      <text:p text:style-name="P3"/>
      <text:p text:style-name="Normálra"><text:span text:style-name="T8">„Az életet egyetlenegy alapérzéssel lehet boldogan leélni — pedig éppen erre gondolnak az emberek a legkevésbé, — a hála érzésével.”</text:span><text:span text:style-name="T4"> (Ravasz)</text:span></text:p>
      <text:p text:style-name="Normál_20_réssel"><text:span text:style-name="T6">Kommentárok:</text:span><text:span text:style-name="T9"><text:note text:id="ftn1" text:note-class="footnote"><text:note-citation>1</text:note-citation><text:note-body><text:p text:style-name="Footnote">A színes jelölések értelme: <text:span text:style-name="T10">vörös:</text:span> az általam fontosabbnak tartott gondolatok; <text:span text:style-name="T11">kék:</text:span> a számomra kétséges, de legalábbis bizonytalan, megalapozatlannak tűnő gondolat; <text:span text:style-name="T12">zöld:</text:span> az általam egyértelműen tévesnek tartott gondolat; <text:span text:style-name="T13">bíbor:</text:span> átmeneti eset a <text:span text:style-name="T10">vörös</text:span> és <text:span text:style-name="T11">kék</text:span> között, ha a kétségesség csak részleges vagy feltételes; <text:span text:style-name="T14">türkiz:</text:span> átmenet a <text:span text:style-name="T11">kék</text:span> és <text:span text:style-name="T12">zöld</text:span> között, ha a kétségesség igen erős, netán a téves gondolat határát súrolja; ha esetleg valamit kiemelésre érdemesnek, de azért mégse annyira fontosnak tartok, akkor még előfordulhat a <text:span text:style-name="T15">narancs</text:span> használata is a <text:span text:style-name="T10">vörös</text:span> helyett; végül <text:span text:style-name="T16">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
      <text:p text:style-name="P4"/>
      <text:p text:style-name="Normálra"><text:span text:style-name="T4">(</text:span><text:span text:style-name="T3">Káldi Biblia jegyzetei</text:span><text:span text:style-name="T4">. </text:span><text:span text:style-name="T3">BibliaTéka CD-ROM</text:span><text:span text:style-name="T4">. </text:span><text:span text:style-name="T17">Arcanum Digitéka Kft.</text:span><text:span text:style-name="T4">)</text:span><text:span text:style-name="T1">:</text:span></text:p>
      <text:p text:style-name="P5">Lk 17,12</text:p>
      <text:p text:style-name="P6">hogy őt tisztátalanná ne tegyék.</text:p>
      <text:p text:style-name="P5">Lk 17,16</text:p>
      <text:p text:style-name="P6">Lásd Máté 10,5.</text:p>
      <text:p text:style-name="P5">Lk 17,18</text:p>
      <text:p text:style-name="P6">hálát adjon Istennek, a minden jó kútfejének.</text:p>
      <text:p text:style-name="P3"/>
      <text:p text:style-name="P4"/>
      <text:p text:style-name="Normálra"><text:span text:style-name="T4">(</text:span><text:span text:style-name="T3">Jubileumi kommentár</text:span><text:span text:style-name="T4">. </text:span><text:span text:style-name="T3">BibliaTéka CD-ROM</text:span><text:span text:style-name="T4">. </text:span><text:span text:style-name="T17">Arcanum Digitéka Kft.</text:span><text:span text:style-name="T4">)</text:span><text:span text:style-name="T1">:</text:span></text:p>
      <text:p text:style-name="P5">Luk. 17,11–19. Tíz leprás meggyógyítása.</text:p>
      <text:p text:style-name="Átvett_20_anyagokra"><text:span text:style-name="T18">Tíz leprás meggyógyítása a harmadik samaritánus-elbeszélés Lk önálló anyagában</text:span><text:span text:style-name="T1"> (vö. 9:52kk.; 10:30kk.). Közvetlen </text:span><text:span text:style-name="T19">előzményéhez a hála mozzanata kapcsolja: arra utal, hogy nem nekünk kell Istentől hálát várnunk a mi tetteinkért, hanem mi tartozunk hálával neki az ő tetteiért.</text:span><text:span text:style-name="T1"> A bevezetés a nagy betoldás alaphelyzetére utal. </text:span><text:span text:style-name="T18">A megnevezetlen faluban Jézus elé kerülő leprások a Lev 13:46 rendelkezése szerint távol maradnak tőle, de az előírt figyelmeztető kiáltás helyett a könyörgés szavával fordulnak hozzá.</text:span><text:span text:style-name="T1"> </text:span><text:span text:style-name="T19">Jézus ezúttal úgy gyógyít, hogy még a gyógyító szó sem hangzik el ajkán, a gyógyulásnak csupán közvetett külső jele van: a papokhoz küldi a leprásokat, hogy megállapítsák a gyógyulás megtörténtét</text:span><text:span text:style-name="T1"> (Lev 14:2k.). Mind a tíz félreérthetetlenül meggyógyul, a lepra letisztul róluk, de </text:span><text:span text:style-name="T18">csak egy érzi indíttatva magát, hogy hálát adjon érte, és dicsőítse Izráel Istenét: ez pedig – Izráel fiainak megszégyenítésére – samaritánus (</text:span><text:span text:style-name="T20">allogenés</text:span><text:span text:style-name="T18"> „más nép fia”, gyakori a LXX-ban is).</text:span><text:span text:style-name="T1"> Jézus szava ennek az egynek hirdeti testi-lelki helyreállását. A többiről nem esik szó tovább (vö. 2Kir 5:1kk. – Naámán esetével).</text:span></text:p>
      <text:p text:style-name="P3"/>
      <text:p text:style-name="P4"/>
      <text:p text:style-name="P7"><text:span text:style-name="T21">(id. </text:span><text:span text:style-name="T22">Magassy Sándor</text:span><text:span text:style-name="T4">: </text:span><text:span text:style-name="T3">Perikópák</text:span><text:span text:style-name="T4">. </text:span><text:span text:style-name="T17">Magánkiadás</text:span><text:span text:style-name="T4">)</text:span><text:span text:style-name="T1">:</text:span></text:p>
      <text:p text:style-name="P8"><text:span text:style-name="T23">{Közzétéve id. </text:span><text:span text:style-name="Kicsi"><text:span text:style-name="T5">Magassy Sándorné</text:span></text:span><text:span text:style-name="T23"> hozzájárulásával.<text:line-break/>A szerzői jog tulajdonosainak közleménye:<text:line-break/></text:span><text:span text:style-name="Kicsi"><text:span text:style-name="T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3">}</text:span></text:p>
      <text:p text:style-name="P9">SZENTHÁROMSÁG UTÁNI 14. VASÁRNAP </text:p>
      <text:h text:style-name="P10" text:outline-level="2" text:is-list-header="true">(3) ISTEN IGÉJE IGAZÍT MEG </text:h>
      <text:h text:style-name="P11" text:outline-level="2" text:is-list-header="true">A MEGTARTÓ HIT </text:h>
      <text:h text:style-name="P12" text:outline-level="3" text:is-list-header="true">Lk 17,11-19 </text:h>
      <text:h text:style-name="P12" text:outline-level="3" text:is-list-header="true">Gyógyulás - menet közben </text:h>
      <text:p text:style-name="P13"><text:span text:style-name="T24">Óegyházi perikóparendünk </text:span><text:span text:style-name="T25">átveszi a </text:span><text:span text:style-name="T24">Homiliariumnak </text:span><text:span text:style-name="T25">és </text:span><text:span text:style-name="T24">Pamelius recensiojának </text:span><text:span text:style-name="T25">evangéliumát, mely a „megtartó hitről” szól. Ugyanígy jár el az </text:span><text:span text:style-name="T24">anglikán egyház </text:span><text:span text:style-name="T25">is. </text:span><text:span text:style-name="T24">Baluzius recensioja </text:span><text:span text:style-name="T26">Mk 7,31-37 </text:span><text:span text:style-name="T25">szakaszát jelöli ki, mely a süketnéma meggyógyításának csodáját beszéli el, s a Szentháromság utáni 13. vasárnap evangéliumaként már sorra került. A </text:span><text:span text:style-name="T24">római katolikus </text:span><text:span text:style-name="T25">perikóparend szerint </text:span><text:span text:style-name="T26">Lk 7,11-16 </text:span><text:span text:style-name="T25">az evangélium, melyben csak a csodatételt követő általános istendicséret mutat hasonlóságot a felsorolt igékkel (Vö. vitéz Bogár J.: Az egyházi évkör kialakulása, 109-123.). JL tanulmánya az evangéliumi textus legfontosabb mondanivalójaként a hálaadás gondolatát emeli ki. (Vö. Jánossy L.: Az egyházi év útmutatása, LP 1944/379.). </text:span></text:p>
      <text:p text:style-name="P14">+ </text:p>
      <text:p text:style-name="P13"><text:span text:style-name="T25">(1) Az evangélium fejezetbeosztása és értelmezése (vö. Prőhle K.: Lukács evangéliuma, 260-261.) arra mutat, hogy összemosódik az a különbség, ami Lukács saját és a többi evangéliummal közös anyaga között fennáll. A PK-kommentár ugyan felhívja a figyelmet erre a tényre és a 17,1-4 parallelhelyeiként meg is jelöli Mt 18,15.21-22; 17,20; 21,21; illetve Mk 11,22-23 szakaszait, de beleágyazza ezt a tanítványok hitéről </text:span><text:span text:style-name="T24">és szolgálatáról </text:span><text:span text:style-name="T25">szóló fejezet mondanivalójába. Látásom szerint az evangélista szerkesztői munkájából más eredmény születik. Lukács a gyülekezeti élet rendjét állítja az olvasók elé a 17,1-4 szakaszában, s ebbe az összefüggésbe állítja a tanítványok kérését (17,5), valamint Jézus válaszát (17,6-10), mely arra a kérdésre válaszol, hogy </text:span><text:span text:style-name="T27">milyen az a hit, amit az Isten is „hitként” fogad el. A kontextust tehát azért kell szem előtt tartanunk, mivel </text:span><text:span text:style-name="T28">arra a hitre kérdez, ami elégséges az Isten számára. Felelete pedig az, hogy az a hit, mely segélyt kér Istentől, még nem „igazi” hit. Az igazi - a „megtartó” - hit lényeges vonása az, hogy Istenének a Krisztushoz menetel által ad hálát </text:span><text:span text:style-name="T25">(17,15b-16a). A meggyógyított tíz leprás közül egy „visszatért és Krisztus lábaihoz borulva dicsőítette Istent”, mégpedig „nagy fennszóval”, azaz hangosan, mit sem törődve a környezettel és a következményekkel (17,15ab). </text:span><text:span text:style-name="T27">Ha tehát szem előtt tartjuk, hogy Lukács külön anyaga a 17,4-gyel kezdődik, akkor textusunkat az „Uram, növeld a mi hitünket!” kérés (17,5) utáni válasz (17,6-10) evangéliumi kiegészítésének tarthatjuk.</text:span><text:span text:style-name="T25"> Jézus szerint a mustármagnyi hit is képes arra, hogy az éppen útjukba eső eperfát átültesse a tengerbe. A furcsa biztatás a hit bátorságára, merészségére utalhat. Még nehezebb a következő hasonlat értelmezése. A „mindent megtevő” szolga szájába adott mondat, illetve ajánlás — a hit összefüggésében — az alázatot jelentheti. Kézenfekvőbbnek látszik a szolga engedelmességére gondolni, Jézus szavai azonban kizárják ezt az értelmezési lehetőséget. </text:span><text:span text:style-name="T27">Ő ugyanis nem azt mondja, hogy „tegyetek meg mindent”, hanem azt, hogy a „tökéletes szolgálatvállalás ellenére is nevezzétek magatokat haszontalan szolgáknak”. Vagyis: a hit ne büszkélkedjék teljesítményével. </text:span></text:p>
      <text:p text:style-name="P15"><text:span text:style-name="T29">(2) A hitnek ez a bemutatása folytatódik az evangélista szerkesztése alapján a tíz leprás meggyógyításának történetében. Hangsúlyos a pontatlannak látszó helymegjelölés, mely </text:span><text:span text:style-name="T30">s</text:span><text:span text:style-name="T31">zerint a samaritánusok és a „pogányok földjén” élő nyomorultak isteni segítség után vágyódnak és ezzel a reménységgel keresik fel Jézust (17,11-13). Mivel az evangélista kiemeli, hogy a tíz leprás közül „egy samáriai volt” (17,16b), természetessé teszi egyben azt a feltételezést is, hogy a többi kilenc Izráel népéhez tartozott. A PK-kommentár helyesen emeli ki, hogy olyan Jézus felé fordulásáról van szó, amelyben felfedezhető a krisztushit is. A professzor kimondja: Amiről itt az evangélista említést tesz, az „nem pusztán az emberi szenvedésből fakadó kérés, hanem annak a hitnek kifejezése is, hogy Jézusnak van szíve és hatalma arra, hogy segítsen és megmentsen. Mint ilyen kérő és hitvalló imádság került bele az egyház istentiszteleti rendjébe, a második század óta kimutathatóan.” (Vö. Prőhle K. i.m. 263-264.). Helyes tehát az a megfigyelés, mely szerint </text:span><text:span text:style-name="T32">a „segélykérő hit” még nem „megtartó hit”! De lekicsinyelni sem lehet! </text:span><text:span text:style-name="T33">A lepra — fertőző volta miatt — az egészségesek társadalmából való szigorú kirekesztéssel járt, s általában nem volt gyógyítható. Aki tehát ezzel a bajával Jézushoz fordult, annak az általános tapasztalat ellenében kellett cselekednie. Az evangélistát nem foglalkoztatja az a gondolat, hogy a betegeket mi késztette indulásra. Még azt sem említi meg, hogy Jézust nyilván megelőzte a híre. A hit keletkezésének taglalása helyett a hit meglétének mozzanatát emeli ki az elbeszélés bevezetésében. Talán fogalmazhatok így: Lukács </text:span><text:span text:style-name="T32">a „mustármagnyi” hitről szól, </text:span><text:span text:style-name="T33">mert olyan betegeket vonultat fel, akik képtelen kéréssel hozakodnak elő.</text:span><text:span text:style-name="T34"> </text:span></text:p>
      <text:p text:style-name="P15"><text:span text:style-name="T35">(3) </text:span><text:span text:style-name="T36">Amikor Jézus a Hozzá fordulókat úgy utasítja a papokhoz, — akik hivatottak voltak a „leprás állapotból gyógyulás” megállapítására, és vele, együtt a társadalomból való kiközösítés érvénytelenítésére, — hogy látszólag semmit sem tesz gyógyulásuk érdekében, akkor ezzel provokálja („pro-voco = előhív”!) a Benne való hitet, a szavában, szava megbízhatóságában való bizodalmat („fiduciát”). Ebben a tekintetben nincs különbség a betegek között. Mind a tíz kénytelen arra hagyatkozni, amit Jézus mondott! Hibás az a diakóniai teológiából fakadó következtetés, mely szerint „Jézus sokszor azzal válaszol kérésünkre, hogy feladatot bíz ránk” (Prőhle K. i.m. 264.), mert beleerőszakolja a hit próbára tételébe a „feladatvégzés” etikai követelményét. Ez a szempont teljesen idegen textusunktól. Sokkal kézenfekvőbb utalnunk a szír Naámán esetére (2 Kir 5,1-15a), aki haragra gerjedt, amikor Elizeus csupán követe útján értesítette arról, hogy meg kell fürödnie a Jordánban, s megtisztul a leprától (5,9-12).</text:span><text:span text:style-name="T35"> Az ember számára az a természetes, hogy még bajában is valami látványosat vár el attól, akihez segítségért fordul és akiben reménykedik. Naámánt szolgáinak kellett rábeszélnie arra, hogy megtegye, amit a próféta mondott. A tíz leprás Jézusnak szinte teljesen érthetetlen reagálását szó és ellenvetés nélkül elfogadja: még betegen elindul, hogy gyógyulását a papok megállapíthassák! Az elbeszélésnek ez a részlete világossá teszi, hogy </text:span><text:span text:style-name="T37">a „mustármagnyi” hit kiállja a próbát és a képtelen helyzetben rábízza magát Isten igéjére, ígéretére, Jézus szavára. </text:span></text:p>
      <text:p text:style-name="P15"><text:span text:style-name="T35">(4) Az evangélista nem ad pontos helyrajzot, de annyi mindenképpen világos, hogy az eset </text:span><text:span text:style-name="T38">valahol a Genezáreti-tó vidékén történt. A Jézus szavára „papokhoz induló leprások” (17,14a) hosszú utat tesznek meg Jeruzsálemig, és vissza Jézushoz, még akkor is, ha közben Jézus ugyancsak Jeruzsálem felé halad (17,11a). Eleve nem lehet szó arról, hogy mintegy „beszaladnak” a közeli városkába a betegek, s az egész eseménysor lezajlik egy röpke óra alatt.</text:span><text:span text:style-name="T36"> Az exegéták — így a PK-kommentár is (vö. Prőhle K. i.m. 264.) — általában figyelmen kívül hagyják ezt az idői tényezőt, s rövidzárlatosan utalva a 17,18-ra a hála meglétét, illetve hiányát olvassák ki a textusból. A helyzet azonban ennél a képletnél sokkal összetettebb. </text:span><text:span text:style-name="T38">A mózesi törvény előírásai (3Móz 14,1-32) szerint egy összességében nyolc napig tartó procedúra keretében történhetett meg a beteg gyógyulásának megállapítása és a zsidó közösségbe való visszafogadása. Nyolc napon keresztül tehát mód sem volt arra, hogy a megtisztult leprás összevissza futkosson Izráel földjén, s így — adott esetben — az egyébként is vándorlásban levő Jézust napok múltával felkeresse „lerovandó a háláját” Neki. A </text:span><text:span text:style-name="T39">samaritánust azonban ilyen vallási kötelmek nem gátolták, hiszen ő a köteles zsidó hálaprocedúrában nem vehetett részt. A helyzet ismeretében tehát egyáltalán nem szabad „erkölcsileg felháborodnunk” a zsidó gyógyultak vélt hálátlansága miatt, mivel azok egyszerűen nem voltak abban a helyzetben, melyben személyes hálájukat Jézusnak kimutathatták volna.</text:span><text:span text:style-name="T31"> </text:span><text:span text:style-name="T40">Ez a megfigyelés arra késztet, hogy megállapítsuk: </text:span><text:span text:style-name="T41">a samáriai „dicsőségadása”, hálája Jézus iránt nem jelenti a „többi kilenc” hálátlanságát. A „hála - hálátlanság” ellentétpárhuzam a 17,18 felszínes exegéziséből fakadhat csupán.</text:span><text:span text:style-name="T42"> A megszokottól eltérően kell értelmeznünk e tények alapján a 19,16-ot is: </text:span><text:span text:style-name="T34">mivel a samaritánust nem terhelték azok a kötelezettségek, melyek a zsidók esetében fennálltak. </text:span><text:span text:style-name="T43">Jézusnak tehát nemcsak a „kvázi” gyógyítása furcsa, hanem a „kvázi” felelősségre vonása is. Neki ugyanis éppoly jól kellett tudnia, mint bárkinek a környezetében, hogy ha valaki a papokhoz megy a leprából tisztulását megállapítandó, az minimum nyolc napig helyhez van kötve és részt kell vegyen egy hosszadalmas tisztulási hálaprocedúrán. Nem az tehát a helyzet, mint ahogy akárhány prédikációban, előkészületben, meditációban olvashatjuk, miszerint a „tízek” elballagtak a papokhoz, azok körbejárták őket és megállapították a gyógyulást, s mindezek után szépen hazatérek boldog családjuk körébe.; s mindez lezajlott egy fél nap alatt, miközben Jézus hiába várta őket vissza a Jeruzsálem felé vezető útján. Az a helyzet, hogy </text:span><text:span text:style-name="T44">Jézus tulajdonképpen </text:span><text:span text:style-name="T45">olyan hálamagatartást vár el a „kilenctől”, mely törvényszegéssel jár együtt! </text:span></text:p>
      <text:p text:style-name="P15"><text:span text:style-name="T35">(5) Nem kevésbé különös Jézus „gyógyító” eljárása is. Feltűnő, hogy még olyan gyógyítási gesztust sem tesz, mint Elizeus próféta a szír Naámán esetében. Lukácsnál nem találkozunk azzal a mozzanattal, Márknál azonban igen (Mk 7,33), miszerint Jézus gyógyítási csodatételénél sarat készített és a beteg testrészre kente, vagyis látványos „eszközöket” használ fel. Erre annál inkább emlékeznünk kell, mivel a Szentháromság utáni 12. vasárnap evangéliuma (Mk 7,31-37) nyomatékosan a gyülekezetek figyelmébe ajánlotta a csodatétel eme módját. Itt viszont a csodatétel leghalványabb jele sem kerül bele az evangélista elbeszélésébe. </text:span><text:span text:style-name="T46">Textusunkban tehát nemcsak az a fontos, hogy Jézus gyógyítása időben később — és folyamatosan, „útközben” — valósul meg, hanem az is, hogy </text:span><text:span text:style-name="T37">gyógyító hatalmát, segítségének isteni erejét teljesen elrejti kimondott szavai mögé. </text:span><text:span text:style-name="T36">Ebben a rejtettségben válik világossá a hit igazi próbája. Még Jézus szavában sem lehet bizakodni, azt mintegy mágikusan értelmezni és felhasználni. A „mustármagnyi” hitnek olyan többletéről van szó, melyet sem a tapasztalat, sem az emberben felfedezhető hálaérzet nem produkálhat.</text:span> <text:span text:style-name="T46">Isten titkával szembesülünk, amikor a samáriai teljesen indokolatlannak tűnő visszatéréséről olvasunk, vagy hallunk az evangéliumban. </text:span><text:span text:style-name="T36">Nem a „hálátlan kilenceket” kell elmarasztalni, hanem a „hálás egyért” kell ámulva dicsőíteni Istent nekünk is, mivel olyan történés tanúivá avat bennünket, melyben végül egyedül az Ő újjáteremtő cselekvése válik nyilvánvalóvá és megragadhatóvá. Ebben az összefüggésben értjük meg a szakasz záróversét, mely a „megtartó hitről” szól. </text:span><text:span text:style-name="T46">Az a hit „tart meg”, azaz üdvözít, amely túllép a törvény előírta hálaszertartásokon, s visszavisz Jézushoz és közösségbe állít Vele. </text:span><text:span text:style-name="T35">Úgy is mondhatjuk: </text:span><text:span text:style-name="T36">Nem általában a hit, a törvény-tisztelet, az engedelmesség és a kultuszi fegyelem, hanem egyedül és kizárólagosan a krisztushit „tart meg” és juttat el üdvösségre</text:span><text:span text:style-name="T35"> (17,19). </text:span></text:p>
      <text:p text:style-name="P16">+ </text:p>
      <text:p text:style-name="P16">MÁKSZEMBEN MÉRHETŐ „MEGTARTÓ HITRŐL” </text:p>
      <text:p text:style-name="P17"><text:span text:style-name="T35">szól az evangélista felolvasott igénkben. </text:span><text:span text:style-name="T47">A megelőző szakaszban arra kérik Jézust a tanítványai, hogy „növelje hitüket”, melyet — nyilván — nem tartanak elég nagynak. Jézus </text:span><text:span text:style-name="T48">furcsán válaszol a kérésre. Közli tanítványaival, hogy ha annyi hitük volna, mint egy mustármag, akkor az éppen útjukba eső eperfát át tudnák ültetni a tengerbe.</text:span><text:span text:style-name="T31"> </text:span><text:span text:style-name="T40">S mivel a mustármag a legkisebb magvak közé tartozik, — amit most a könnyebben érthető „mákszemmel” helyettesítünk, — s mivel ilyesmiről sem igénk összefüggésében, sem az evangéliumok bármely más helyén semmit sem olvasunk, arra kell gondolnunk, hogy Jézus egészen egyszerűen kétségbe vonja a tanítványok „mákszemnyi” hitét is.</text:span><text:span text:style-name="T31"> </text:span><text:span text:style-name="T48">S ami nincs, azt nem lehet „növelni”. Mindazok tehát, akik „nagy hitükre” hivatkoznak a gyülekezetben és az egyházban, jól gondolják meg ennek az igének figyelmeztetését. A „hit által való megigazulás” reformátori tanítás örököseiként különösen fontos felfigyelnünk arra, hogy Jézus semmit sem lát bennünk, amihez hozzákapcsolhatná üdvmunkája eredményeit. A „hit”, — jelesül a „megtartó hit” — nem „tulajdonság”, hanem „ajándék”. Könyörgésünk éppen ezért nem az, hogy „növelje” bennünk a hitet Urunk, hanem az, hogy „teremtse meg” azt, ami nincs meg mibennünk, és sohasem is lesz meg, ha nem hajol le hozzánk irgalmas szeretetével. Amit pedig Ő ad, abból „mákszemnyi”, „mustármagnyi” is elég! </text:span></text:p>
      <text:p text:style-name="P18">1. A „megtartó hit” nemcsak a bajt, hanem a reménytelenséget is megosztja Jézussal. </text:p>
      <text:p text:style-name="P17"><text:span text:style-name="T36">Lukács közlésében hangsúlyossá válik az a körülmény, hogy tíz leprás keresi fel Jézust. A lepra gyakorlatilag a reménytelenséget jelentette. Nemcsak az volt benne a szörnyű, hogy alig volt gyógyítható, hanem az is, hogy kiközösítést jelentett a társadalomból, általában végleges elszakíttatást a családtól, közvetlen környezettől.</text:span><text:span text:style-name="T35"> </text:span><text:span text:style-name="T47">Lukács közléséből kiemelkedik az a körülmény, hogy nem tudjuk még a tíz beteg hovatartozását. A kilenc zsidó és egy samáriai csak a későbbiek során különül el egymástól. Igénk első mondanivalója így válik csak világossá előttünk. Az azonos baj összekapcsol.</text:span><text:span text:style-name="T35"> Nem a népi, illetve vallási hovatartozás a lényeges, hanem az az indíttatás, mely szerint Jézus kivezethet a reménytelenségből. A „megtartó hit” elengedhetetlen vonásaként kerül elénk ez a tényező: Jézus a józan ész és az általános élettapasztalat ellenében fejti ki tevékenységét. </text:span><text:span text:style-name="T36">Kevés annyit mondani, hogy „Jézus segít”! Azt kell képviselnünk, hogy „Jézus a reménytelen helyzetekben mutatja meg igazán a segítségét, kegyelme gazdagságának erejét.</text:span><text:span text:style-name="T35"> A „9+1” egy képtelen kombinációt jelez. Ez a képtelenség oldódik fel az evangélium helyzetrajzában. — Első üzenetként regisztrálhatjuk: a „megtartó hit” átlépi a szokásos korlátokat és az ínségben létel azonos voltának felismerésére késztet. </text:span></text:p>
      <text:p text:style-name="P18">2. A „megtartó hit” nemcsak bizodalmas odafordulást jelent, hanem az ígéretek melletti állhatatos kitartást is az ellenkező tapasztalatok világában. </text:p>
      <text:p text:style-name="P15"><text:span text:style-name="T36">Lukács közlésének feltűnő sajátossága az, hogy Jézus a gyógyítás csodájának minden kellékét elhárítva a gyógyulást keresőknek — utasításán kívül — semmiféle támpontot sem nyújt. A próba nehézségét felmérhetjük, ha utalunk Elizeus prófétának a szíriai Naámánnal való találkozására, melyben világossá válik, hogy a próféta üzenete felháborító a gyógyulásáért elképesztő áldozatokra kész pogány ember számára. Jézus — a történet szerint — még annyi támpontot sem nyújt a gyógyulni vágyóknak, mint amennyit Elizeus a szír Naámán számára fenntartott. Igénknek ezt a mozzanatát semmiképpen sem szabad lebecsülnünk. Itt ugyanis arról van szó, hogy a „megtartó hit” kísértésekkel kell hogy szembesüljön.</text:span><text:span text:style-name="T35"> Az evangéliumi közlés nemcsak a kérés és a kérés teljesítése közötti idői távolságra utal, hanem egészen egyszerűen arra is, hogy Jézus látszólag semmi jelét sem adja segítő közreműködésének. </text:span><text:span text:style-name="T49">Hiszen annyit mond csupán, hogy a betegek menjenek el a papokhoz és mutassák meg magukat. Magyarán: még ígéret sem hangzik el a gyógyulásukat illetően!</text:span><text:span text:style-name="T35"> </text:span><text:span text:style-name="T47">Néhány vasárnappal korábban esett szó arról, hogy Jézus szinte a pogány mágikus szertartásoknak megfelelően gyógyít meg egy süketnémát. Itt ennek radikális ellentétéről hallunk: Jézus semmi jelét sem adja hatalmának, mégis elindulnak a betegek szavai nyomán a </text:span><text:span text:style-name="T48">papokhoz.</text:span><text:span text:style-name="T31"> — A „megtartó hit” jellemzője a „sub contraria specie” cselekvő Isten felől való bizodalom: nemcsak nem látom irgalmas belenyúlását életembe, de éppenséggel az ellenkezőjét látom erejének és hatalmának, mégis bizakodom Őbenne, mert tudom, hogy ígéreteit minden körülmények között megtartja. </text:span></text:p>
      <text:p text:style-name="P18">3. A „megtartó hit” nemcsak istendicsőítésre képesít, hanem Krisztushoz visz vissza. </text:p>
      <text:p text:style-name="P15"><text:span text:style-name="T36">Igen egyszerűen arról van szó, hogy a „megtartó hit” középpontjában mindig Krisztus áll.</text:span><text:span text:style-name="T35"> </text:span><text:span text:style-name="T49">Igénk nem ad alapot arra a gyakori értelmezésre, mely szerint a samáriai hálás volt, a többi kilenc viszont hálátlan.</text:span><text:span text:style-name="T35"> Sőt! </text:span><text:span text:style-name="T36">Akiknek az evangélium elsődlegesen szólt, azoknak a számára magától értetődő volt a törvény előírta hálaszertartásokon való részvétel (3Móz 14,1-32)</text:span><text:span text:style-name="T35">. </text:span><text:span text:style-name="T49">Fel kell adnunk azt a látszólag kézenfekvő elméletet, miszerint a „kilencek” megmutatták magukat a papoknak, aztán hazarohantak családjukhoz, miközben a hálaadásról elfeledkeztek. Ezt egyszerűen lehetetlen volt megtenni! Sokkal inkább lehetne arra gondolnunk, hogy a samáriai — „idegen” volta, keverékhite alapján — ki volt zárva ebből az Izráelben kötelező kultikus procedúrából, s ezért természetes is, hogy visszatért Jézushoz. Észre kell vennünk éppen ezért azt, hogy az evangéliumi elbeszélés nem a hála és hálátlanság ellentétpárhuzamát domborítja ki, hanem azt a tényt, hogy a hálaadás egyfelől a szokott kultikus keretek között folyt le, másfelől viszont Jézus vált ennek a hálaadásnak központjává.</text:span><text:span text:style-name="T35"> </text:span><text:span text:style-name="T47">Ez a fontos üzenet, amelyet végül magunkkal vihetünk az evangéliumból: a „megtartó hit” mindig krisztocentrikus hit. Jézust keresi, Jézusra talál rá, és Jézusnak örvendezik.</text:span> <text:span text:style-name="T35">Ahogy énekeljük is: „Jézus boldogságom, Közeledbe vágyom, Te vagy örömöm. Lelkem üdvösségét, Az életet, békét Neked köszönöm. Megváltóm, jó pásztorom, Nálad nagyobb, drágább kincsem Égen, földön nincsen” (ÉK 357,1.). </text:span></text:p>
      <text:p text:style-name="P16">+ </text:p>
      <text:p text:style-name="P15"><text:span text:style-name="T35">A LP </text:span><text:span text:style-name="T46">29/391 </text:span><text:span text:style-name="T35">(Botyánszky János, Szentes) a „HÁT A KILENC HOL VAN?” kérdést emeli ki a textusból azzal a céllal, hogy figyelmeztessen: hálásaknak kell lennünk Istennek a kapott ajándékokért. </text:span></text:p>
      <text:p text:style-name="P15"><text:span text:style-name="T35">A </text:span><text:span text:style-name="T46">36/322 </text:span><text:span text:style-name="T35">(„---s”) a történet alapmozzanatát: a tíz leprás kérését emeli ki és a zsoltárvers szavait — „ÉS HÍVJ SEGÍTSÉGÜL ENGEM ...” — használja fel témaként. A hosszú prédikációból kiderül: (1) Kegyelmes parancs hangzik el; (2) Jézus mindig meghallgatja azt, aki Hozzá fordul kérésével; (3) A kapott jótéteményért hálásnak kell lenni. </text:span></text:p>
      <text:p text:style-name="P15"><text:span text:style-name="T35">A </text:span><text:span text:style-name="T46">38/3309 </text:span><text:span text:style-name="T35">(Bíró László, Hosszúfalu) prédikációjának címe, témája szinte egészen érthetetlen: „SZENVEDÉS NÉLKÜL NINCS ERÉNY”. Súlyosan elvéti a dispozíciót is: (1) A keresztyén szenvedés ébreszti a hitet; (2) A keresztyén szenvedés ébreszti az alázatosságot; (3) A keresztyén szenvedés ébreszti a hálát. — BL az emberi szenvedésnek tulajdonítja azt, ami a Szentlélek munkája. </text:span></text:p>
      <text:p text:style-name="P15"><text:span text:style-name="T35">A </text:span><text:span text:style-name="T46">39/358 </text:span><text:span text:style-name="T35">(Baráth Pál, Nemescsó) textusértése ugyan inkább a felszínen marad, tematikája — „KÖNYÖRGÉS — HÁLAADÁS” — mégis jobb, mint elődeié. Szokás szerint teljesen törvénnyé alakítja az evangéliumot, amikor két tételét felállítja: (1) Kérjetek! (2) Adjatok hálát! </text:span></text:p>
      <text:p text:style-name="P15"><text:span text:style-name="T35">A </text:span><text:span text:style-name="T46">43/449 </text:span><text:span text:style-name="T35">(Martin Doerne — Szabó Lajos, Kissomlyó) hangsúlyozza, hogy a textusban csak másodlagos szerepe van a csodának, a középponti mondanivaló az „egy” hálájában és a „kilenc” hálátlanságában fedezhető fel. A prédikációnak az lehet a lényege, hogy a keresztyén ember gyakran megelégszik a segélykéréssel, de a háláról megfeledkezik. </text:span></text:p>
      <text:p text:style-name="P15"><text:span text:style-name="T35">A </text:span><text:span text:style-name="T46">43/458 </text:span><text:span text:style-name="T35">(Koren Emil, Ungvár) prédikációja sajátos módon nem az „egy” hálás samaritánusról, hanem a „tízről” és a „kilencről”. JÉZUS HÁLÁTLAN GYÓGYULTJA az </text:span><text:span text:style-name="T31">igehallgató gyülekezet, mely az igeszakasz alapján végigjárhatja a tíz leprás útját. (1) A helyes imádság a kiindulópont. Jézus segít, ha kérjük ezt tőle. (2) Ehhez a kéréshez teljes bizalom és engedelmesség kell. Nélküle üres szócsépléssé válik az imádságunk. (3) Krisztus már akkor segít, amikor még nem látjuk. (4) Szakadatlan a hálátlanság Isten örökös szeretete ellenére. (5) Pedig Istennek örökös a szeretete az emberek szakadatlan hálátlansága ellenére. </text:span></text:p>
      <text:p text:style-name="P15"><text:span text:style-name="T50">A </text:span><text:span text:style-name="T46">44/441 </text:span><text:span text:style-name="T35">(Rác Ernő, Szakony) rövid vázlatában rámutat arra, hogy (1) Jézus nem orvos, akinek főfeladata a gyógyítás volna, hanem Megváltó, aki azért jött, hogy üdvösségünk legyen. (2) Ugyanakkor azonban Jézusnak van érzéke az emberi nyomorúság iránt, s ezért bajainkban bátran fordulhatunk Hozzá. </text:span></text:p>
      <text:p text:style-name="P15"><text:span text:style-name="T35">Az </text:span><text:span text:style-name="T46">51/303 </text:span><text:span text:style-name="T35">(Nagy Gyula teológiai tanár, Budapest) Exegetikai munkájának értékes többlete az a megfigyelés, hogy </text:span><text:span text:style-name="T47">a VI. századból való „D-kódex” betoldja a „tisztuljatok meg!” formulát a szövegbe (17,14), jeléül annak, hogy a gyógyítás teljes eszköztelensége már a régieknek is feltűnt, s ezen valamilyen módon segíteni akartak. A hiány ilyen feloldása arra mutat, hogy éppen Lukács közlésének sajátosságával nehéz megbirkózni.</text:span><text:span text:style-name="T35"> Másik fontos megfigyelése az, hogy </text:span><text:span text:style-name="T47">a jeruzsálemi út 2-3 napot vett igénybe; a leprások hitének próbája tehát több napos úttal összekapcsoltan történik. </text:span></text:p>
      <text:p text:style-name="P15"><text:span text:style-name="T35">Az </text:span><text:span text:style-name="T46">51/303 </text:span><text:span text:style-name="T35">(Várady Lajos esperes, Budapest-Csepel) nem közöl kidolgozott prédikációt, de még vázlatot sem. Exegetikai munkájának értéke, hogy rámutat a 3Móz 14,2-32 előírásaira, de ezekből semmiféle gyakorlati következtetést nem von le, hanem csak azt hangsúlyozza, hogy az evangélium Jézus népének hálátlanságát ostorozza. </text:span></text:p>
      <text:p text:style-name="P15"><text:span text:style-name="T35">Az </text:span><text:span text:style-name="T46">51/304 </text:span><text:span text:style-name="T35">(Hans Asmussen) feldolgozása szinte kizárólag az epistolát szólaltatja meg, azt is meglehetősen vérszegény módon. Címe: CSELEKEDET ÉS GYÜMÖLCS. Tételei: (1) Óemberünk csak a test kívánságát képes véghezvinni; (2) Óemberünk — a régi ember — nem képes Istenben bízni és Őt dicsőíteni; (3) Egyedül a Lélek által adjuk meg Istennek, ami megilleti Őt, és viselkedünk az emberrel szemben úgy, ahogy viselkednünk kell. </text:span></text:p>
      <text:p text:style-name="P15"><text:span text:style-name="T35">Az </text:span><text:span text:style-name="T46">56/477 </text:span><text:span text:style-name="T35">(Fülöp Dezső Északi kerületi püspöki titkár, Budapest-Óbuda) nem sokat bíbelődik a textus exegetikai sajátosságaival, hanem egyszerűen megállapítja, hogy JÉZUS CSODÁLATOS SZAVA (1) segít, (2) nem részrehajló és (3) kérni kell, hogy hatása érvényesülhessen. </text:span></text:p>
      <text:p text:style-name="P15"><text:span text:style-name="T35">A </text:span><text:span text:style-name="T46">65/489 </text:span><text:span text:style-name="T35">(„O.E.” = Ottlyk Ernő teológiai tanár, Budapest) korrekt ámde hosszadalmas „kommentárában” megkerüli a textusból adódó problémákat és nem közöl témát, valamint dispozíciót. </text:span></text:p>
      <text:p text:style-name="P15"><text:span text:style-name="T35">A </text:span><text:span text:style-name="T46">74/505 </text:span><text:span text:style-name="T35">(Rédey Pál, Budapest-Ferencváros) témája téves, mivel a „MINDEN TIZEDIK” részletet emeli ki, melyben a hálás „samáriai néphez tartozás” részlet válik döntő elemmé. A dispozícióban vannak újszerű mozzanatok:</text:span><text:span text:style-name="T47">(1) Nincs különbség a bajban; (2) Jézus segít a szenvedőkön; (3) Nem természetes a hála, s ezt csak az veszi észre, aki méltatlanságáról nem feledkezik meg.</text:span><text:span text:style-name="T35"> </text:span></text:p>
      <text:p text:style-name="P15"><text:span text:style-name="T35">A </text:span><text:span text:style-name="T46">74/507 </text:span><text:span text:style-name="T35">(Szabó Gyula, Debrecen) meditációjának vannak jó részletei. Téma: A KRISZTUSRA TEKINTŐ HIT. Dispozíciójának első pontját nem tudom összekapcsolni a textussal, többi tétele pedig helyes általánosságokat tartalmaz: A krisztushit (1) állandó és nem csupán a veszélyhelyzetben működik, (2) állja a próbát és (3) a hála útján tevékeny. — Valamennyi leprás egyformán Jézushoz fordul, de csak egy jön vissza Hozzá: az első tételt ezért nem lehet a krisztushittel összefüggésbe hozni. </text:span></text:p>
      <text:p text:style-name="P15"><text:span text:style-name="T35">A </text:span><text:span text:style-name="T46">77/547 </text:span><text:span text:style-name="T35">(Keveházi László, Pilis) egy reformációs sorozat keretében dolgozza fel a 17,19b-t „MEGTARTÓ HIT” cím alatt.. A textus csak formálisan, mottószerűen kerül elő, </text:span><text:span text:style-name="T31">exegetikai tartalma feltáratlan marad. KL szerint a hit (1) egyházat megtartó erő, (2) életben megtartó erő és (2) üdvözítő erő. </text:span></text:p>
      <text:p text:style-name="P15"><text:span text:style-name="T50">A </text:span><text:span text:style-name="T46">83/432 </text:span><text:span text:style-name="T35">(Szabóné Mátrai Marianna, Budapest-Zugló) az Agendához nyúl, amikor „A LÉLEK ELEVENÍT MEG” témát jelöli meg, de </text:span><text:span text:style-name="T47">egyéni ízt ad neki akkor, amikor az ember jövőtlenségének nyomorúságával azonosítja a leprás elesettséget. Dispozíciója így alakul: (1) Tíz jövőtlen ember keresi fel Jézust; (2) Jézus megoldja a jövőtlenség gondját; (3) Mindegyik beteg előtt kitárul újra a világ, igazi jövője azonban csak annak az egynek van, aki visszatér Jézushoz és hálát ad neki. </text:span></text:p>
      <text:p text:style-name="P15"><text:span text:style-name="T35">A </text:span><text:span text:style-name="T46">84/368 </text:span><text:span text:style-name="T35">(Asbóthné Magassy Erzsébet, Oroszlány) gyermekbibliaköri anyagként dolgozza fel a textust „A HÁLÁS SAMARITÁNUS” címmel. A hála mozzanatának kiemelése és a hálátlansággal való szembeállítása a szokásos exegetikai eredményt mutatja. Sajnos nincs szó a mózesi törvény előírásairól, s arról sem, hogy a hálátlanság tényét az ige nem említi. A feldolgozás értéke a gyermekszerűség, de az igehirdető közvetlen indítást aligha kap belőle. </text:span></text:p>
      <text:p text:style-name="P15"><text:span text:style-name="T35">A </text:span><text:span text:style-name="T46">90/237 </text:span><text:span text:style-name="T35">(Kósa László, Budapest-Rákoskeresztúr) textusjelölése vagy elírás, vagy nyomdahiba (17,11-17). Meditációjának címe — „A HÁLÁS SAMÁRIAI” — a már megszokott „hála-motívumra” utal. </text:span><text:span text:style-name="T47">Furcsa az a megállapítása, mely szerint a samáriai beteg többet várt Jézustól, mint a többi kilenc: nemcsak gyógyulást, hanem üdvösséget is; ez ugyanis nem olvasható ki a textusból.</text:span><text:span text:style-name="T35"> Vázlatában főleg az emberi hálátlanságot ostorozza és például állítja a samaritánus háláját; vagyis teljesen etikai síkra tereli a textus mondanivalóját és éppen a „megtartó hit” problematikáját mellőzi. </text:span></text:p>
      <text:p text:style-name="P3"/>
      <text:p text:style-name="P4"/>
      <text:p text:style-name="Normálra"><text:span text:style-name="T4">(</text:span><text:span text:style-name="T51">Ravasz László</text:span><text:span text:style-name="T4">: </text:span><text:span text:style-name="T3">Az Ó/Újszövetség magyarázata</text:span><text:span text:style-name="T4">. </text:span><text:span text:style-name="T17">Kálvin Kiadó</text:span><text:span text:style-name="T4">)</text:span><text:span text:style-name="T1">:</text:span></text:p>
      <text:p text:style-name="P19">15. AZ ÉRDEM ÉS A HÁLA (17,7-19)</text:p>
      <text:p text:style-name="P19">Látszólag összefüggés nélkül tettem egymás mellé ezt a kis példázatot és ezt a kis esetet. De <text:span text:style-name="T52">igazában mély összefüggés van az érdem és a hála gondolata között. — Az érdem ellenértéke a hála, azért ezt a kettőt elválasztani nem lehet. De az ember nyomorúsága éppen az, hogy elválasztja, vagy helytelenül kapcsolja.</text:span> Amikor elvesszük a hálát az érdemtől, a hálátlanság rút bűnébe esünk. Ebbe esett a tíz poklos közül kilenc; csak egy nem, s az is samáriai volt. {</text:p>
      <text:p text:style-name="P20">} Helytelenül kapcsoljuk a hálát és érdemet, mikor az érdemet magunknak tulajdonítjuk és a hálát, a köszönetet, az áldást Istentől várjuk. — <text:span text:style-name="T52">Ez a kettős ige éppen azt akarja a szívünkbe vésni, hogy minden érdem, minden dicsőség Istené, és ha magunkat megemésztjük is az ő szolgálatában, akkor is csak azt mondhatjuk: haszontalan szolgák vagyunk</text:span>, akik csak azt cselekedtük, amit kötelesek voltunk cselekedni.</text:p>
      <text:p text:style-name="P6">Viszont egészen más a kép, ha azt nézzük: miféle hálával tartozunk Isten iránt. — Éppen a református tanítás építette az egész életet a háládatosságra (vö. Heidelbergi Káté). — Isten adta az életet, Isten az, aki eddig is megtartott, Isten könyörült rajtam s adott bűnbocsánatot, Isten adja az Ő Szentlelkét és elhív háza népe közé, mindez olyan nagy jelentőségű, meg nem érdemelt, ingyen ajándék, amilyenben a tíz bélpoklos részesült. — <text:span text:style-name="T53">Kiviláglik az is, hogy a háládatlanság nem foszt meg az ajándékok birtokától — ez megint a kegyelem nagyságának a jele —, viszont a hála olyan új örömmel, a közösség olyan áldásával tetézi az elvett ajándékot, hogy annak értékét felmagasztosítja.</text:span> — De az is kiviláglik, hogy <text:span text:style-name="T53">Isten legnagyobb ajándékait, magát a Szentlelket, csak az nyeri el és bírja igazán, aki hálás tud lenni érte. Elvész az ajándék, ha elfeledkezünk az Ajándékozóról.</text:span> — <text:span text:style-name="T54">Végül az a tény, hogy Jézus büntető csodát nem tesz, mutatja, hogy ő senkit sem akar erővel üdvözíteni.</text:span> Elmondja üzenetét, megteszi csodáit, felmegy a keresztre — és vár.</text:p>
      <text:p text:style-name="P6">Tereád is.</text:p>
      <text:p text:style-name="P3"/>
      <text:p text:style-name="P4"/>
      <text:p text:style-name="Normálra"><text:span text:style-name="T4">(</text:span><text:span text:style-name="T3">A Biblia ismerete kommentársorozat</text:span><text:span text:style-name="T4">. </text:span><text:span text:style-name="T17">Keresztyén Ismeretterjesztő Alapítvány</text:span><text:span text:style-name="T4">)</text:span><text:span text:style-name="T1">:</text:span></text:p>
      <text:p text:style-name="P19">4. JÉZUS TANÍTÁSA ISTEN ORSZÁGÁRÓL ÉS TANÍTVÁNYAI HOZZÁÁLLÁSÁRÓL (17:11-19:27)</text:p>
      <text:p text:style-name="P6">Lukács itt összeköt több olyan eseménysort Jézus életéből, amely jeruzsálemi útján történt. Az események arról tanítanak, hogy a tanítványoknak milyen legyen a hozzáállásuk az elközelgő Isten országával kapcsolatban.</text:p>
      <text:p text:style-name="Átvett_20_anyagok_20_réssel"><text:span text:style-name="T2">a. Egy leprás visszatér (17:11-19)</text:span></text:p>
      <text:p text:style-name="Átvett_20_anyagokra"><text:span text:style-name="T7">17:11-14. </text:span><text:span text:style-name="T1">Jézus </text:span><text:span text:style-name="T7">útban volt Jeruzsálem felé a Samária és Galilea közötti </text:span><text:span text:style-name="T1">határszakaszon. Amikor tíz leprás segítséget kért tőle, távolról meggyógyította őket. </text:span><text:span text:style-name="T18">Lukács evangéliumában ez a második eset, amikor Jézus leprásokat gyógyít (vö. 5:12-16). A korábbi esethez hasonlóan Jézus felszólítja a meggyógyult férfiakat, hogy </text:span><text:span text:style-name="T55">mutassák </text:span><text:span text:style-name="T18">meg magukat </text:span><text:span text:style-name="T55">a papoknak.</text:span><text:span text:style-name="T7"> </text:span><text:span text:style-name="T1">Útközben </text:span><text:span text:style-name="T7">megtisztultak </text:span><text:span text:style-name="T1">a betegségből, és szertartásilag is tisztává váltak.</text:span></text:p>
      <text:p text:style-name="Átvett_20_anyagokra"><text:span text:style-name="T7">17:15-19. </text:span><text:span text:style-name="T19">Csupán </text:span><text:span text:style-name="T56">egyikük – </text:span><text:span text:style-name="T19">egy idegen, </text:span><text:span text:style-name="T56">samáriai – </text:span><text:span text:style-name="T19">jött vissza, hogy köszönetet mondjon Jézusnak. Ő megértette, milyen fontos dolgot tett vele Jézus. </text:span><text:span text:style-name="T56">Dicsőítette Istent, </text:span><text:span text:style-name="T19">és </text:span><text:span text:style-name="T56">arcra borult Jézus lábánál. </text:span><text:span text:style-name="T19">Ez az imádat testtartása volt. Nyilvánvalóan megértette, hogy Jézus Isten, mert </text:span><text:span text:style-name="T56">hitt </text:span><text:span text:style-name="T19">benne.</text:span><text:span text:style-name="T1"> Lukács nem említi, hogy tisztában volt‑e azzal, hogy Jézus a Messiás. </text:span><text:span text:style-name="T18">A </text:span><text:span text:style-name="T55">többi kilenc </text:span><text:span text:style-name="T18">viselkedése egyértelműen jellemezte azt, ahogy a zsidó nép elutasította Jézus szolgálatát.</text:span><text:span text:style-name="T1"> Egyedül neki volt ereje megtisztítani a nemzetet, hogy szertartási értelemben tiszta legyen. De a nemzet nem a megfelelő módon válaszolt erre. </text:span><text:span text:style-name="T18">A nemzet elfogadta azokat a dolgokat, amiket Jézus tenni tudott az érdekükben (például, hogy meggyógyította vagy táplálta őket), de nem volt hajlandó őt Messiásának fogadni. Viszont a nemzeten kívüliek (mint a samáriai leprás, aki kétszeresen visszataszító volt a zsidóknak) elfogadták őt.</text:span></text:p>
      <text:p text:style-name="P3"/>
      <text:p text:style-name="P4"/>
      <text:p text:style-name="Normálra"><text:span text:style-name="T4">(</text:span><text:span text:style-name="T51">William MacDonald</text:span><text:span text:style-name="T4">: </text:span><text:span text:style-name="T3">Újszövetségi kommentár</text:span><text:span text:style-name="T4">. </text:span><text:span text:style-name="T17">Evangéliumi Kiadó</text:span><text:span text:style-name="T4">)</text:span><text:span text:style-name="T1">:</text:span></text:p>
      <text:p text:style-name="Átvett_20_anyagok_20_réssel"><text:span text:style-name="T7">E) Jézus megtisztít tíz leprást (17,11-19)</text:span></text:p>
      <text:p text:style-name="Átvett_20_anyagok_20_réssel"><text:span text:style-name="T7">17,11 </text:span><text:span text:style-name="T18">A tanítvány életében a hálátlanság bűne a másik veszély. Ezt mutatja be a tíz leprás története</text:span><text:span text:style-name="T1">. Azt olvassuk, hogy az Úr Jézus </text:span><text:span text:style-name="T7">Jeruzsálem </text:span><text:span text:style-name="T1">felé utazott </text:span><text:span text:style-name="T7">Samária és Galilea </text:span><text:span text:style-name="T1">határai mentén.</text:span></text:p>
      <text:p text:style-name="Átvett_20_anyagokra"><text:span text:style-name="T7">17,12-14 Amikor bement egy bizonyos faluba, </text:span><text:span text:style-name="T1">meglátta </text:span><text:span text:style-name="T7">tíz ember, akik leprások </text:span><text:span text:style-name="T1">voltak. Fertőző állapotuk miatt nem jöhettek a közelébe, de egy bizonyos távolságból kiáltottak, könyörögve, hogy gyógyítsa meg őket. Megjutalmazta hitüket, azt mondta nekik, hogy </text:span><text:span text:style-name="T7">menjenek </text:span><text:span text:style-name="T1">el, mutassák meg magukat a papoknak. </text:span><text:span text:style-name="T18">Mire odaértek a paphoz, meggyógyultak a leprából. A papnak nem volt hatalma meggyógyítani őket, de ő volt kijelölve, hogy tisztának </text:span><text:span text:style-name="T20">nyilvánítsa </text:span><text:span text:style-name="T18">őket.</text:span><text:span text:style-name="T1"> Az Úr szavának engedelmeskedve a leprások elindultak a pap lakhelye felé, és </text:span><text:span text:style-name="T7">miközben mentek, </text:span><text:span text:style-name="T1">csodálatosan </text:span><text:span text:style-name="T7">megtisztultak </text:span><text:span text:style-name="T1">betegségükből.</text:span></text:p>
      <text:p text:style-name="Átvett_20_anyagokra"><text:span text:style-name="T7">17,15-18 </text:span><text:span text:style-name="T19">Mindegyiküknek volt hite ahhoz, hogy meggyógyuljon, de a tíz közül csak egy tért vissza, hogy köszönetet mondjon az Úrnak.</text:span><text:span text:style-name="T1"> Ez az egy elég érdekes módon </text:span><text:span text:style-name="T7">samaritánus </text:span><text:span text:style-name="T1">volt, a zsidó nép megvetett szomszédainak egyike, akikkel ők nem érintkeztek. </text:span><text:span text:style-name="T19">Arcra </text:span><text:span text:style-name="T56">borult – </text:span><text:span text:style-name="T19">ez volt az imádat igazi helyzete, mégpedig Jézus </text:span><text:span text:style-name="T56">lábánál – </text:span><text:span text:style-name="T19">az imádat igazi helyén.</text:span><text:span text:style-name="T1"> </text:span><text:span text:style-name="T7">Jézus </text:span><text:span text:style-name="T1">megkérdezte, hogy </text:span><text:span text:style-name="T7">nem tízen tisz</text:span><text:span text:style-name="T1">tultak‑e meg? Mégis csak egyetlen, </text:span><text:span text:style-name="T7">„ez az idegen” </text:span><text:span text:style-name="T1">tért vissza köszönetet mondani. </text:span><text:span text:style-name="T7">Hol </text:span><text:span text:style-name="T1">volt a többi kilenc? Közülük senki sem jött vissza dicsőséget adni </text:span><text:span text:style-name="T7">Istennek.</text:span></text:p>
      <text:p text:style-name="Átvett_20_anyagokra"><text:span text:style-name="T7">17,19 </text:span><text:span text:style-name="T1">Az Úr Jézus ezt mondta a samaritánushoz fordulva: „Kelj föl, és </text:span><text:span text:style-name="T7">menj el; a te hited téged megtartott.” </text:span><text:span text:style-name="T18">Csak a hálás tíz százalék örökli Krisztus igazi gazdagságát. Jézus a mi visszatérésünket (15. v.) és hálaadásunkat (16. v.) friss áldásokkal viszonozza.</text:span><text:span text:style-name="T1"> </text:span><text:span text:style-name="T19">Az </text:span><text:span text:style-name="T56">„a te hited megtartott téged” </text:span><text:span text:style-name="T19">kifejezés azt sugallja, hogy míg a kilenc megtisztult a leprából, a tizedik megszabadult a bűnből is!</text:span></text:p>
      <text:p text:style-name="P3"/>
      <text:p text:style-name="P4"/>
      <text:p text:style-name="Normálra"><text:span text:style-name="T4">(</text:span><text:span text:style-name="T51">J. N. Darby</text:span><text:span text:style-name="T4">: </text:span><text:span text:style-name="T3">A Biblia könyveinek áttekintése</text:span><text:span text:style-name="T4">. </text:span><text:span text:style-name="T17">Evangéliumi Kiadó</text:span><text:span text:style-name="T4">)</text:span><text:span text:style-name="T1">:</text:span></text:p>
      <text:p text:style-name="P21"><text:span text:style-name="T57">17. fejezet</text:span></text:p>
      <text:p text:style-name="Átvett_20_anyagok_20_réssel"><text:span text:style-name="T7">A keresztyének járására vonatkozó útmutatás; a tíz leprás</text:span></text:p>
      <text:p text:style-name="P22">A keresztyének járásának mozgatórugója a kegyelem, amely útmutatást is ad. A keresztyén ember nem vetheti meg büntetlenül a gyengéket (17. fejezet). Nem fáradhat bele abba, hogy megbocsásson testvérének. Ha csak annyi hite is van, mint egy mustármag, Isten ereje a rendelkezésére áll. Ugyanakkor, ha mindent megtett is, csak a kötelességét teljesítette (5-10. vers). {</text:p>
      <text:p text:style-name="P23">} Az Úr ezután bemutatja (11-37. vers) a judaizmusból való szabadulást — ezt a rendszert még mindig elismerte —, majd annak ítéletét. Amikor átment Samárián és Galileán, tíz leprás közeledett hozzá, és távolról kérlelték, hogy gyógyítsa meg őket. <text:span text:style-name="T53">Jézus elküldi őket a papokhoz. Ez annyi volt, mintha azt mondta volna: Tiszták vagytok! Haszontalan lett volna, ha tisztátalannak nyilvánítják őket, és ők tudták ezt. Hisznek Krisztus szavának, ezzel a meggyőződéssel mennek el, és útközben azonnal meg is gyógyulnak</text:span>. Közülük kilencen megelégednek azzal, hogy learatták Jézus hatalmának gyümölcsét, folytatják útjukat a papokhoz, és zsidók maradnak, nem jönnek ki a régi akolból. Jézus még valóban elismerte ezt, ők viszont csak annyiban ismerték el Jézust, amennyiben hasznot húztak a jelenlétéből, s ott maradtak, ahol voltak. Nem láttak semmit az Úr személyében, sem Isten benne rejlő erejében, ami vonzotta volna őket. Zsidók maradnak. A tizedik azonban, ez a szegény idegen, felismeri Isten kezének jóságos beavatkozását. Leborul Jézus lábához, és dicsőíti Őt. Jézus a hit szabadságában bocsátja el: <text:span text:style-name="T58">„Menj el, hited megmentett téged.” Neki már nincs szüksége arra, hogy a papokhoz menjen.</text:span> Ő már megtalálta Istent és az áldás forrását Krisztusban, s elmegy, megszabadulva attól az igától, amely hamarosan mindenki számára eltörik jog szerint.</text:p>
      <text:p text:style-name="P3"/>
      <text:p text:style-name="P4"/>
      <text:p text:style-name="Normálra"><text:span text:style-name="T4">(</text:span><text:span text:style-name="T3">Jeromos Bibliakommentár</text:span><text:span text:style-name="T4">. </text:span><text:span text:style-name="T17">Szent Jeromos Katolikus Bibliatársulat</text:span><text:span text:style-name="T4">)</text:span><text:span text:style-name="T1">:</text:span></text:p>
      <text:p text:style-name="Átvett_20_anyagokra"><text:span text:style-name="T59">153 (C) A keresztény útról szóló tanítás harmadik része (17,11—19,27). </text:span><text:span text:style-name="T1">Istenhez vezető útja befejező szakaszánál Jézus befejezi tanítását arról, mit jelent követni őt.</text:span></text:p>
      <text:p text:style-name="Átvett_20_anyagokra"><text:span text:style-name="T1">(a) </text:span><text:span text:style-name="T60">A leprás szamaritánus hálája és hite</text:span><text:span text:style-name="T1"> (17,11-19). </text:span><text:span text:style-name="T18">Ez a csoda csak Lukácsnál szerepel, és a negyedik az úti elbeszélésben olvasható</text:span><text:span text:style-name="T1"> (ld. 11,14, 13,10-17; 14,1-6). </text:span><text:span text:style-name="T19">„Az epizód témája egyik esetben sem a csodás esemény, hanem a hozzá kapcsolódó tanítás” (Ellis: </text:span><text:span text:style-name="T61">Luke, </text:span><text:span text:style-name="T19">209). Ebben az esetben a tanításnak krisztológiai, szótériológiai, eszkatologikus és parenetikus jelentősége van.</text:span><text:span text:style-name="T1"> </text:span><text:span text:style-name="T59">11. </text:span><text:span text:style-name="T2">Szamaria és Galilea között: </text:span><text:span text:style-name="T62">Nem szabad a szövegtől földrajzi pontosságot várni.</text:span><text:span text:style-name="T1"> </text:span><text:span text:style-name="T18">Lukács számára két dolog fontos: Jézus Jeruzsálembe és Isten akaratával való találkozásra igyekszik, mivel Szamaria közelében tartózkodik, szamariai leprással találkozik.</text:span><text:span text:style-name="T1"> </text:span><text:span text:style-name="T59">12. </text:span><text:span text:style-name="T2">tíz leprás: </text:span><text:span text:style-name="T1">(</text:span><text:span text:style-name="T63">→</text:span><text:span text:style-name="T2"> </text:span><text:span text:style-name="T1">73-74). Ezeket az embereket magas, tömör falak választják el testvéreiktől. </text:span><text:span text:style-name="T59">14. </text:span><text:span text:style-name="T1">Ld. Lev 13,49. </text:span><text:span text:style-name="T59">15. </text:span><text:span text:style-name="T2">amikor látta: </text:span><text:span text:style-name="T19">„Csak a szamaritánus látja és érti meg teljesen, mi történt valójában. Látása elvezeti nemcsak annak megértésére, hogy meggyógyult, hanem, hogy megtalálta Isten üdvösségét. Jézushoz való visszatérése nem más, mint megtérés”</text:span><text:span text:style-name="T1"> (H. D. Betz: </text:span><text:span text:style-name="T2">JBL </text:span><text:span text:style-name="T1">90 [1971] 318). </text:span><text:span text:style-name="T20">dicsőítette Istent: </text:span><text:span text:style-name="T18">Ez Lukács legkedvesebb reakciója az isteni hatalom és irgalom megnyilvánulására</text:span><text:span text:style-name="T1"> (ld. 2,20; 5,25.26; 7,16; 13,13; 18,43; 23,47; Csel 4,21; 21,20). </text:span><text:span text:style-name="T18">Itt és a 18. versben a krisztológia áll az előtérben: a szamaritánus leprás dicsőíti Istent azért, amit Jézus Isten képviseletében tett. Az eszkatologikus beteljesedés is hangsúlyos.</text:span><text:span text:style-name="T1"> </text:span><text:span text:style-name="T19">Ami 2Kir 5,8-19a ígérete volt, és a 4,27-ben és 7,22-ben megismétlődött, az beteljesedett Jézusban: Isten üdvössége minden népnek szól.</text:span><text:span text:style-name="T1"> Ld. W. Bruners: </text:span><text:span text:style-name="T2">Die Reinigung der zehn Aussätzigen und die Heilung des Samariters Lk 17,11-19, </text:span><text:span text:style-name="T1">FB 23, Stuttgart 1977. </text:span><text:span text:style-name="T59">16. </text:span><text:span text:style-name="T2">hálát adott: </text:span><text:span text:style-name="T1">Lukács nevelő célzattal szembeállítja a hálát és a hálátlanságot. </text:span><text:span text:style-name="T2">szamariai volt: </text:span><text:span text:style-name="T1">Ez a kifejezés a görög szöveg központi helyén található. A szamariaiak szerepéről ld. 9,51-55; 10,25-37; Csel 8,4-25. Lukács a választott népen kívülről </text:span><text:span text:style-name="T64">választja</text:span><text:span text:style-name="T1"> hősét. </text:span><text:span text:style-name="T59">19. </text:span><text:span text:style-name="T2">hited megtartott téged: </text:span><text:span text:style-name="T1">Felhangzik Lukács szótériológiai üzenete. Jézus az, aki megment a betegségtől és visszahelyez az emberi közösségbe. Őbenne találják meg a tanítványok az emberi lét teljességét.</text:span></text:p>
      <text:p text:style-name="P3"/>
      <text:p text:style-name="P4"/>
      <text:p text:style-name="Normálra"><text:span text:style-name="T4">(</text:span><text:span text:style-name="T51">Szabó Andor</text:span><text:span text:style-name="T4">: </text:span><text:span text:style-name="T3">Lábam előtt mécses a Te igéd</text:span><text:span text:style-name="T4">. </text:span><text:span text:style-name="T17">Kálvin Kiadó</text:span><text:span text:style-name="T4">)</text:span><text:span text:style-name="T1">:</text:span></text:p>
      <text:p text:style-name="P21"><text:span text:style-name="T57">A HÁLÁS SAMARITÁNUS</text:span></text:p>
      <text:p text:style-name="P24"><text:span text:style-name="T2">Lukács 17,11-19</text:span></text:p>
      <text:p text:style-name="P19"><text:span text:style-name="T52">A szentíró Jeruzsálem felől tekint Jézus útjára, ezért áll előbb </text:span><text:span text:style-name="T53">Samária, s azután Galilea</text:span><text:span text:style-name="T52">. Ténylegesen fordított az irány É‑ról D‑re, s </text:span><text:span text:style-name="T53">a köztük lévő terület talán a Tízváros Jordánon inneni része. Itt inkább előfordulhatott, hogy tíz leprásból egy samáriai; a bajban egymásra találtak és nincs ellentét közöttük amiatt, ki milyen nációhoz tartozik.</text:span> <text:span text:style-name="T65">Minden akadály nélkül tartózkodhatnak a falu utcáján, ez is arra mutat, hogy nem a törvény szigorú elkülönítést célzó rendelkezései vannak itt érvényben.</text:span> <text:span text:style-name="T53">Viszont a mózesi rendelkezés előírta, hogy messziről kellett kiáltaniuk: „Tisztátalan, tisztátalan” (3Móz 13,45k). Ők is kiáltanak, mert hallottak már Jézusról, hogy jön, de ők Jézus könyörületét kérik. Kiáltozásuk is egyöntetű, egy az óhajuk és reménységük is Jézusban.</text:span></text:p>
      <text:p text:style-name="P25">Miért nem gyógyítja meg azonnal őket? Ebben több szempont is érvényre juthatott. <text:span text:style-name="T53">Nemrég beszélt arról, hogy a törvényből nem vész el egyetlen vesszőcske sem (16,17). A törvény pedig a bélpoklost a pap elé utalja, aki egyedül volt feljogosítva arra, hogy megállapítsa a leprás gyógyulását</text:span> (3Móz 14,2k). Jézus az illetékes paphoz küldi el őket. <text:span text:style-name="T53">Vehető a hit próbájának is a gyógyításnak e furcsa módja.</text:span> Elindulva még poklosan hisznek‑e Jézusnak, aki egyébként egy szót sem szólt gyógyulásról, arról, hogy mire odaérnek, letisztulnak testükről a kór bélyegei. — Van még egy sajátossága e gyógyításnak. Ez az egyetlen eset, amikor Jézus kettőnél többet, kerek számú, kis emberi közösséget gyógyított meg.</text:p>
      <text:p text:style-name="P6">A történet nem részletezi, hogy végül is elmentek‑e az illetékes papig. <text:span text:style-name="T66">A samaritánusnak egyébként saját hatóságához kellett mennie, külön kultuszuk helyére.</text:span> J<text:span text:style-name="T65">ó okkal feltételezhetjük, hogy már útközben visszafordult, amikor észlelte magán a gyógyulást, ami, az ige szerint, már odamenet megtörtént rajtuk.</text:span> A történet végkicsengését nem befolyásolja egyébként, hogy honnan fordult vissza a samáriai. Az biztos, hogy nem tétovázik. <text:span text:style-name="T66">Nem sok idő telhetett el közben, mert még ugyanott vagy ugyanazon úton haladva találja Jézust.</text:span></text:p>
      <text:p text:style-name="P6">Hol a kilenc? — kérdi Jézus. A kérdés nem feltétlenül jelenti azt, hogy rajta kéri számon a többit. Inkább a meglepetés kap hangot, hogy a kilencnek eszébe sem jutott, hogy hálát adjon, s talán még Istent sem dicsőítette, bár a törvény szabta utat azért megtehette. Tehát végrehajtották Jézus utasítását, az engedelmességük mégis hiányos maradt, s a gyógyulásuk csupán testi. Jézus azon is meglepődik, hogy éppen az idegennek jutott eszébe, hogy hálás legyen, a többi természetesnek tartotta, hogy Isten köteles segíteni rajta, hiszen az ő népéhez tartozik valamennyi!</text:p>
      <text:p text:style-name="P26">A hit és a hálaadás együtt jelent szilárd megtartó erőt testnek és léleknek. Ez az igazán teljes gyógyulás!</text:p>
      <text:p text:style-name="P3"/>
      <text:p text:style-name="P4"/>
      <text:p text:style-name="Normálra"><text:span text:style-name="T4">(</text:span><text:span text:style-name="T51">Prőhle Károly</text:span><text:span text:style-name="T4">: </text:span><text:span text:style-name="T3">Lukács Evangéliuma</text:span><text:span text:style-name="T4">. </text:span><text:span text:style-name="T17">Evangélikus Egyetemes Sajtóosztály</text:span><text:span text:style-name="T4">)</text:span><text:span text:style-name="T1">:</text:span></text:p>
      <text:p text:style-name="P21"><text:span text:style-name="T7">14. JÉZUS MEGGYÓGYÍT TÍZ LEPRÁST</text:span></text:p>
      <text:p text:style-name="Átvett_20_anyagok"><text:span text:style-name="T7">17,11—19.</text:span></text:p>
      <text:p text:style-name="Átvett_20_anyagok_20_réssel"><text:span text:style-name="T7">(11) Történt, hogy amikor úton volt Jeruzsálembe, átment Samária és Galilea között.</text:span><text:span text:style-name="T7"><text:note text:id="ftn2" text:note-class="footnote"><text:note-citation>1</text:note-citation><text:note-body><text:p text:style-name="Footnote">Jézus útirányával ellenkezik az, hogy a szöveg először említi Samáriát, azután Galileát. H. Conzelmann ebből arra következtet, hogy az evangélium szerzője nem ismeri Palesztina földrajzát. Valószínűbb azonban, hogy Samária és Galilea határvidékére kell gondolnunk, pl. Jezréel völgyére, amelynek hosszában haladt a határ a két tartomány között.</text:p></text:note-body></text:note></text:span><text:span text:style-name="T7"> (12) Bement egy faluba, és szembejött tíz leprás férfi, akik megálltak távol, (13) és hangosan ezt kiáltották: „Jézus, Mester, könyörülj meg rajtunk!” (14) Amikor meglátta, ezt mondta nekik: „Menjetek el, mutassátok meg magatokat a papoknak.” És történt, hogy miközben elmentek, megtisztultak. (15) Egy pedig közülük, amikor látta, hogy meggyógyult, visszatért hangosan dicsérve az Istent, (16) és arcra borult lábához, hálát adott neki, és ez samaritánus volt. (17) Megszólalt Jézus: „Nem tíz gyógyult‑e meg? A kilenc pedig hol van? (18) Nem akadt, aki visszatér, hogy dicsőséget adjon Istennek, csak ez az idegen?</text:span><text:span text:style-name="T1">”</text:span><text:span text:style-name="T7"> (19) Ezt mondta neki: „Kelj fel, menj el, hited megmentett!”</text:span><text:span text:style-name="T7"><text:note text:id="ftn3" text:note-class="footnote"><text:note-citation>1</text:note-citation><text:note-body><text:p text:style-name="Footnote">A lepra leírását lásd 5,12-16; a samaritánusokról lásd 9,51-56; a meggyógyult leprás elbocsátásához vö. 7,50; az idézett helyeken elmondottakat nem ismételjük, de ismeretük szükséges a tíz leprás történetének megértéséhez; ezt a történetet csak Lukács mondja el, és szemlélteti vele Jézus tanítását a hitről, amelyet a megelőző szakaszban olvastunk (17,1-10).</text:p></text:note-body></text:note></text:span></text:p>
      <text:p text:style-name="P21"><text:span text:style-name="T7">Csak ez az idegen?</text:span></text:p>
      <text:p text:style-name="Átvett_20_anyagok_20_réssel"><text:span text:style-name="T2">11-19. </text:span><text:span text:style-name="T1">Jézus Jeruzsálembe menet valahol Samária és Galilea határvidékén találkozik tíz leprással. </text:span><text:span text:style-name="T19">Betegségüket a zsidók bűnük következményének tekintették. Mint tisztátalan személyek ki voltak vetve a gyülekezet és az emberek közösségéből. Fallal körülvett városokban nem tartózkodhattak, de falvakba mehettek, ha kellő távolságban maradtak az emberektől. Megfelel a történeti viszonyoknak, hogy a tíz leprás faluból jött szembe Jézussal, és a távolság megtartása miatt hangosan kiabálva mondták el kérésüket. „Könyörülj rajtunk!”</text:span><text:span text:style-name="T1"> </text:span><text:span text:style-name="T19">Az Újtestamentumban többször elhangzik Jézus felé, és nem pusztán az emberi szenvedésből fakadó kérés, hanem annak a hitnek a kifejezése is, hogy Jézusnak van szíve és hatalma arra, hogy segítsen és megmentsen. Mint ilyen kérő és hitvalló imádság került bele az egyház istentiszteleti rendjébe, a második század óta kimutathatóan.</text:span><text:span text:style-name="T1"> </text:span><text:span text:style-name="T18">Jézus nem gyógyítja meg a tíz leprást, hanem elküldi őket az ótestamentumi törvény értelmében a papokhoz (3Móz 13,49; 14,2. 3). Ez hitük próbája, mert azt kívánja, hogy higgyenek szavának és engedelmeskedjenek parancsának anélkül, hogy meggyőződhettek volna kérésük meghallgatásáról.</text:span><text:span text:style-name="T1"> </text:span><text:span text:style-name="T62">Jézus sokszor azzal válaszol kérésünkre, hogy feladatot bíz ránk!</text:span><text:span text:style-name="T1"> A leprások útközben meggyógyulnak, de csak egy tér vissza. Ezzel jut el az elbeszélés csúcspontjához. </text:span><text:span text:style-name="T19">Lukács a hit további három vonását emeli ki a gyülekezetek tanulságára. Az egyik az, hogy a hit csak a hálával együtt lesz teljessé és maradandóvá. A hit kérésből és elfogadásból él, de hála és Isten dicsérete nélkül elvész. A másik vonás az, hogy az egyetlen visszatérő a samaritánus volt. Izráel büszke volt arra, hogy ők Isten népe, és különösen közel állnak Istenhez. Az ilyen vallásos büszkeség talaján nem él meg sem a hit, sem a hála Isten iránt. Végül azzal bocsátja el Jézus a samaritánust, amit a bűnös asszonynak mondott: „Hited megmentett!” (7,50) Mind a tízen részesültek kegyelemben: visszatérhettek a gyülekezetbe és az emberek közé, de új emberré csak ez az egy lett, mert hite nemcsak elfogadás volt, hanem személyes válasz is arra, amit Jézus tett vele.</text:span></text:p>
      <text:p text:style-name="P3"/>
      <text:p text:style-name="P4"/>
      <text:p text:style-name="Normálra"><text:span text:style-name="T4">(</text:span><text:span text:style-name="T51">Ortensio da Spinetoli</text:span><text:span text:style-name="T4">: </text:span><text:span text:style-name="T3">Lukács a szegények evangéliuma</text:span><text:span text:style-name="T4">. </text:span><text:span text:style-name="T17">Agapé</text:span><text:span text:style-name="T4">)</text:span><text:span text:style-name="T1">:</text:span></text:p>
      <text:p text:style-name="Átvett_20_anyagokra"><text:span text:style-name="T7">A tíz leprás </text:span><text:span text:style-name="T1">(17, 11-19)</text:span></text:p>
      <text:p text:style-name="P27"><text:span text:style-name="T2">11.<text:tab/>Amikor úton volt Jeruzsálem felé, Szamaria<text:line-break/>és Galilea között haladt át.</text:span></text:p>
      <text:p text:style-name="P28"><text:span text:style-name="T2">12.<text:tab/>Amint betért egy faluba, szembejött vele tíz<text:line-break/>leprás férfi, akik távol megálltak,</text:span></text:p>
      <text:p text:style-name="P28"><text:span text:style-name="T2">13.<text:tab/>és kiáltozva kérték: «Jézus, mester, könyörülj<text:line-break/>rajtunk!»</text:span></text:p>
      <text:p text:style-name="P28"><text:span text:style-name="T2">14.<text:tab/>Amikor meglátta őket, így szólt hozzájuk:<text:line-break/>«Menjetek el, mutassátok meg magatokat a<text:line-break/>papoknak». És amíg odaértek, megtisztultak.</text:span></text:p>
      <text:p text:style-name="P28"><text:span text:style-name="T2">15.<text:tab/>Egyikük pedig, amikor látta, hogy meggyógyult,<text:line-break/>visszatért, és fennhangon dicsőítette Istent.</text:span></text:p>
      <text:p text:style-name="P28"><text:span text:style-name="T2">16.<text:tab/>Arcra borult Jézus lábánál, és hálát adott<text:line-break/>neki. Ez pedig szamariai volt.</text:span></text:p>
      <text:p text:style-name="P28"><text:span text:style-name="T2">17.<text:tab/>Jézus ekkor így szólt: «Vajon nem tízen<text:line-break/>tisztultak‑e meg? Hol van a többi kilenc?</text:span></text:p>
      <text:p text:style-name="P28"><text:span text:style-name="T2">18.<text:tab/>Nem akadt más, aki visszatért volna, hogy<text:line-break/>dicsőítse Istent, csak ez az idegen?»</text:span></text:p>
      <text:p text:style-name="P28"><text:span text:style-name="T2">19.<text:tab/>És ezt mondta neki: «Kelj fel, menj el, hited<text:line-break/>megmentett téged».</text:span></text:p>
      <text:p text:style-name="P19"><text:span text:style-name="T52">Jézus nem hagy fel missziós tevékenységével, és nem veszíti szem elől kötelező rendeltetési helyét, Jeruzsálemet sem. Elképzelhető, hogy a nagy útra történő utalás (11. v.) új részt vezet be, de a 17, 11-19 szövege nem nagyon illeszkedik az utána következő részhez. Lehetséges, hogy átívelő perikopának kell tekintenünk. </text:span><text:span text:style-name="T53">Az «utazás» immár végéhez közeledik. Jézus szolgálatának utolsó szakaszába érkezik</text:span><text:span text:style-name="T52">: a farizeusokkal való ellentéte egyre élesebb (20. v.), és ezzel egyidejűleg a messiási kinyilatkoztatás vagy megnyilvánulás is egyre kifejezettebbé válik.</text:span> Isten országa előre halad (21. v.), és az emberfia hangoztatja küszöbön álló eljövetelét (22-37. v.).</text:p>
      <text:p text:style-name="P6"><text:span text:style-name="T52">A 17, 11-19-ben található részlet csodaelbeszélés, amely azonban elsősorban nem az önmagában vett csodára irányítja a figyelmet, hanem azoknak kétféle magatartásformájára, akikkel a csoda megesett: a «mesterbe» vetett vak bizalmukra és arra a csekély hálára, amelyet gyógyulásuk után irányában tanúsítottak.</text:span><text:note text:id="ftn4" text:note-class="footnote"><text:note-citation>1</text:note-citation><text:note-body><text:p text:style-name="Footnote">Vö. O. Glombitza, <text:span text:style-name="Félig_20_kiemelt">Der dankbare Samariter, </text:span>in NT 11 (1969), 241-246.; R. Pesch, <text:span text:style-name="Félig_20_kiemelt">Die Erzählung von der Heilung von zehn Aussätzigen Lk </text:span>17,11-19, in Jesu ureigene Taten, Freiburg, 1970., 114-134. o.; H. D. Betz, <text:span text:style-name="Félig_20_kiemelt">The Cleansing of the Ten Lepers (Luke 17, </text:span>11-19), in JBL 90 (1971), 314-328.; E. Charpentier, <text:span text:style-name="Félig_20_kiemelt">L’étranger appelé au salut (Lc </text:span>17), in AssSeig 59 (1974), 68-79.; W. Bruners, <text:span text:style-name="Félig_20_kiemelt">Die Reinigung der zehn Aussätzigen und die Heilung des Samariters, Lk 17, </text:span>11-19. <text:span text:style-name="Félig_20_kiemelt">Ein Beitrag zur lukanischen Interpretation der Reinigung von Aussätzigen, </text:span>Stuttgart, 1977.</text:p></text:note-body></text:note> A betegekkel való találkozás egy Galilea és Szamaria határvidékén fekvő faluban jön létre (11-12. v.). A leprások «mesternek» szólítják Jézust (13. v.), jóllehet sosem hallgathatták őt, hiszen az emberi közösségből kirekesztett állapotban éltek. Ezért nyilvánvalóan olyan megszólítást alkalmaznak, amely már elterjedt a nép körében. A názáreti ács (vö. 4,22) a közvélemény szerint elnyerte a Tóra «mestereinek» vagy tudósainak rangját.</text:p>
      <text:p text:style-name="P6"><text:span text:style-name="T53">A lepra olyan betegség, amelynek gyógyítására az ókori társadalomban nem volt remény, és ezért megpróbálták elszigetelni.</text:span><text:span text:style-name="T52"><text:note text:id="ftn5" text:note-class="footnote"><text:note-citation>2</text:note-citation><text:note-body><text:p text:style-name="Footnote">Vö. Lev 13, 45-46.</text:p></text:note-body></text:note></text:span><text:span text:style-name="T52"> A «kiáltásnak», amellyel a tíz férfi Jézushoz fordul, olyan légköre van, mint valamiféle kórusimának, amely a liturgikus közösségből száll Isten felé.</text:span><text:span text:style-name="T52"><text:note text:id="ftn6" text:note-class="footnote"><text:note-citation>3</text:note-citation><text:note-body><text:p text:style-name="Footnote">Vö. Zsolt 6,3; 7,2; 9,14; 40,5 stb.</text:p></text:note-body></text:note></text:span><text:span text:style-name="T52"> </text:span><text:span text:style-name="T53">Jézus nem közelít a betegekhez, és nem érinti őket, mint más esetekben. Beéri azzal, hogy rájuk tekint, s aztán klinikai állapotuk kivizsgálása vagy valamiféle határozottabb gondozás elnyerése végett elküldi őket a paphoz.</text:span><text:span text:style-name="T52"> Olyan befejezetlen tevékenység vagy félúton megálló közbeavatkozás ez, mint amilyet Elizeus hajtott végre a szír Naamánnal kapcsolatban.</text:span><text:span text:style-name="T52"><text:note text:id="ftn7" text:note-class="footnote"><text:note-citation>4</text:note-citation><text:note-body><text:p text:style-name="Footnote">Vö. 2Kir 5.</text:p></text:note-body></text:note></text:span> Az emberek sejthették, hogy rövidesen történni fog valami a kiejtett szavak erejében és azoknak készsége, illetve hite miatt, akik e szavakat hallották. <text:span text:style-name="T52">A szír katonatiszt vonakodása ellentétben áll azzal a készséggel, amellyel a jelenlegi elbeszélés leprásai a paphoz indulnak.</text:span> Gyógyulásuk az úton következik be (14.).</text:p>
      <text:p text:style-name="P6">Az elbeszélés szem előtt tartja a legáltalánosabb pszichikai törvényszerűségeket. A váratlan és nem remélt szerencse pillanataiban az örömtől meglepett ember általában nem gondol a háta mögött levő nehézségekre és arra sem, aki segített felülmúlásukban. A hála érzete esetleg csak későbbi időpontban jelentkezik nála. Idővel talán a jelenlegi epizód szereplői is hálásakká váltak volna, de <text:span text:style-name="T67">a szerző nem tudja kivárni a gyógyult embereknek ezt a jövendő visszagondolását az eseményre, és nem ad mentséget «feledékenységükre».</text:span></text:p>
      <text:p text:style-name="P6"><text:span text:style-name="T52">Újra egy szamaritánus kerül Jézus figyelmének középpontjába; magatartása felülmúlja a jó galileaiak magatartását, mint ahogy korábban felülmúlta a levita és a jeruzsálemi pap viselkedését is</text:span> (vö. 10, 25-36). Lukács tetszéssel emlékezik meg erről (18. v.). <text:span text:style-name="T52">E dolog hangsúlyozása feltehetően nagyon keményen hangzott az ortodox zsidó fülében, de talán a keresztényében is, aki esetleg úgy gondolta, hogy közelebb van Istenhez, mint mások, és mindenképpen közelebb van, mint a nyilvános bűnösök vagy a pogányok.</text:span> Az egyik szamaritánus a templom két szolgájának ad leckét szeretetből (10, 25-37), a másik pedig hálára tanítja zsidó társait.</text:p>
      <text:p text:style-name="P6"><text:span text:style-name="T53">A hálátlanság olyasvalami, ami nagyon megsebzi az embert és keserűvé teszi életét. Ezért e magatartás Jézust is nagyon szomorúvá teszi.</text:span> Lukács csak most tesz erről említést, de minden más hasonló esetre is gondol. Krisztus nem marad közömbös azzal a viselkedéssel szemben, amelyet az emberek irányában tanúsítanak. A szamaritánushoz intézett kérdése ezt világossá teszi (17. v.). Panasza ismét láthatóvá teszi lelkének titkait. Mint ahogyan fogékony az emberek barátságára, szeretetére és vonzalmaira, éppúgy nem tetszik neki a feledékenység, a hálátlanság, a sértő magatartás és a gyűlölet, amely a többi ember részéről éri. Ő is ember az emberek között, és örömmel vagy fájdalommal veszi, ha embertársai jó szívvel fogadják, vagy éppenséggel visszautasítják őt. <text:span text:style-name="T65">Ez a Jézus «megbántódására» történő utalás többet ér a keresztre feszítés pillanatában tanúsított hősiességének leírásánál, mert mutatja érzékenységét és «testének» gyengeségét. </text:span><text:span text:style-name="T58">Az evangélista megpróbálta e valódi személyes vonását az Istennek kijáró hálára történő utalás mögé rejteni</text:span><text:span text:style-name="T65"> (18. v.), de a két dolog nem áll ellentétben egymással.</text:span></text:p>
      <text:p text:style-name="P6">Jézus végső célja az, hogy az embert újra teremtője közelébe vigye, de e cél megvalósítását azzal kezdi, hogy visszaadja az ember egészségét, boldogságát és azt a jólétet, amelyet maga Isten rendelt számára. Valamennyi csodában feltűnik az a terület, amelyet a messiási üdvösség előnyben részesít: és ez az ember teljes java, kezdve azoktól a javaktól, amelyekre legközvetlenebb módon rászorul. <text:span text:style-name="T53">Jézus csodás tevékenységének céljai között szerepelt az is, hogy saját személyére és üdvözítői küldetésére irányítsa a figyelmet. Hallgatói azonban ezt nem mindig veszik észre, és e tekintetben azok sem kivételek, akikkel a csodák történnek. Ha a jelenlegi epizódban megmutatkozó százalékarány mértékadó, ez bizony elkeserítő. Úgy látszik, hogy megközelítően csak tíz százalék ébred ennek tudatára.</text:span></text:p>
      <text:p text:style-name="P6">A befejező vers (19. v.) mintegy visszatekintés: megvilágítja azt, ami történt, azaz gyakorlatilag feltárja a titkot, amely megelőz minden más kegyelmi műveletet, és ez a hit titka. Olyan ez, mint valamiféle dialektikus tényező, amely belülről hat, és amelyet az evangélista időnként nyilvánosságra hoz, hogy hallgatóit a megfelelő következtetések levonására késztesse.<text:note text:id="ftn8" text:note-class="footnote"><text:note-citation>0</text:note-citation><text:note-body><text:p text:style-name="Footnote">Vö. 7,50; 8,48; 18,42.</text:p></text:note-body></text:note></text:p>
      <text:p text:style-name="P6">A hit előfeltétele a gyógyulásnak, de ha meg is van valakiben, ez nem jelenti azt, hogy a gyógyulásnak csalhatatlanul be kell következnie. Valójában ugyanis ez nem mindig történik meg. Sokaknak van hitük, de csak kevesen nyerik el az általuk kívánt rendkívüli jótéteményeket. A csodának a Bibliában teológiai szempontból jel szerepe van: tanúsítja, hogy Isten jelen van a történelemben. Időről-időre meggyújt egy fáklyát vagy szövétneket az ember útján, hogy jelezze, állandóan együttműködik vele, s hogy emlékeztesse, nem magányosan halad előre. <text:span text:style-name="T53">Hitre nem annyira a szokatlan esemény elfogadásához van szükség, hanem ahhoz, hogy az ember a mindennapok eseményeiből ki tudja olvasni Isten rejtőzködő jelenlétét</text:span>, aki vele együtt és ugyancsak rejtett műveletekkel segíti előre a teremtés és az üdvösség tervének teljes kibontakozását. E bizonyosságnak az emberben csodás események nélkül sem volna szabad megrendülnie.</text:p>
      <text:p text:style-name="P6">A hála az ember válasza az Istentől kapott ajándékra. S miközben a hála köszönetének jele, hitét, vagyis azt a meggyőződését is tanúsítja, hogy Isten a titkos mozgatója mindannak, ami a történelemben végbemegy. A keresztények is mindig készek arra, hogy jótéteményeket kérjenek, de gyakorta megfeledkeznek arról, hogy hálásak legyenek annak, akitől ezeket kapják. Az evangélium és a hit olyan ajándék, amelyet hálás szívvel kell fogadni, legalábbis úgy, hogy gondolunk az ajándékozóra.</text:p>
      <text:p text:style-name="P3"/>
      <text:p text:style-name="P4"/>
      <text:p text:style-name="Normálra"><text:span text:style-name="T4">(</text:span><text:span text:style-name="T51">David Gooding</text:span><text:span text:style-name="T4">: </text:span><text:span text:style-name="T3">Az evangélium Lukács szerint</text:span><text:span text:style-name="T4">. </text:span><text:span text:style-name="T17">Evangéliumi Kiadó</text:span><text:span text:style-name="T4">)</text:span><text:span text:style-name="T1">:</text:span></text:p>
      <text:p text:style-name="Átvett_20_anyagok_20_réssel"><text:span text:style-name="T7">1. Isten országának eljövetele (17,11-18,14)</text:span></text:p>
      <text:p text:style-name="Átvett_20_anyagok_20_réssel"><text:span text:style-name="T2">I. A leprás visszatérése (17,11-19). </text:span><text:span text:style-name="T1">Az első dolog, amit ezzel a történettel kapcsolatban meg kell figyelnünk, az, hogy az elbeszélés kibontakozásában döntő rész jut a földrajzi és térbeli adatoknak. Lukács nem elégszik meg azzal, hogy elmondja ez az esemény egy bizonyos faluban történt, valahol a Jeruzsálem felé vezető útvonalon, ahogyan tette például a 10,38-ban. Pontosan meghatározza, hogy ez Samária és Galilea között történt, amint Urunk a határ mentén haladt. Nos, a galileaiak izráeliták voltak, de a samaritánusok, amint Urunk később rá is mutat, idegenek (lásd: 17,18). A kettő közötti határterület említésével először céloz a történet az elkülönülésre, távolságra, elidegenedésre. A 17,12 a második utalás: tíz leprás férfi jött vele szembe. „Távol megálltak” és kiáltoztak, hogy hangjuk átjusson a köztük lévő távolságon. </text:span><text:span text:style-name="T19">A törvény nem engedte meg, hogy a leprások közel menjenek az egészséges emberekhez. Figyeljük meg ezután, hogy Krisztus nem ment oda hozzájuk, nem érintésével gyógyította őket, ahogyan más leprásokat (lásd: 5,12-13). Fenntartotta a távolságot és egyszerűen azt mondta nekik, hogy mutassák meg magukat a papoknak.</text:span><text:span text:style-name="T1"> Csak miközben mentek, akkor tisztultak meg. De ettől kezdve természetesen a köztük, és Krisztus között lévő távolság növekedett.</text:span></text:p>
      <text:p text:style-name="P6">A leprások közül csak egy fogta fel, hogy megtisztult. Természetesen hálás volt Istennek, de e történet tanítása szempontjából az a mód döntő jelentőségű, ahogyan kifejezte köszönetét Istennek. Azt gondolhatnánk, hogy köszönetet mondhatott volna Istennek, amíg a papokhoz tartott, anélkül, hogy valaha is visszatért volna Krisztushoz. De nem! Amit Krisztus várt tőle és a többitől is, az volt, hogy visszatérjen, vagyis visszatérjen Krisztushoz, „hogy dicsőítse Istent” (17,18). <text:span text:style-name="T52">Nem is arról van szó, hogy Krisztus azt várta, hogy személyesen mondjon neki köszönetet és legyen hálás Istennek, bár a visszatérő leprás megtette ezt. A 17,18-ban lévő kifejezés azt rejti magában, hogy ahhoz, hogy megadhassák az igazi dicsőséget Istennek ebben a dologban, Krisztushoz kellett visszatérniük.</text:span></text:p>
      <text:p text:style-name="P6">Egy leprás tért vissza, és öröm látni, ahogy minden távolság, mindenfajta elkülönítés megszűnt, ami a leprás és Krisztus között, önmaga és Isten között fennállott. A társadalmi kiközösítés kényszere természetesen megszűnt. Nem kellett többé távol megállnia: jött és arcra borult az Úr lábánál. Samaritánus volt, Jézus pedig zsidó; a nemzeti és vallási akadály most már semmit sem jelentett. <text:span text:style-name="T53">Igaz, a lepra régóta együvé kényszerítette kilenc zsidó leprással, közös kiközösítésben voltak, távol mind a zsidóktól, mind a samaritánusoktól, de a megtisztulás elvezette őt arra, hogy felismerje Jézusnak, a zsidónak, isteni hatalmát, és elfogadja, ami azzal járt.</text:span><text:span text:style-name="T52"> De ami mindennél fontosabb, Isten hatalmának Krisztusban való hálás felismerése visszavitte őt ahhoz a Személyhez, akin keresztül az a hatalom kifejezésre jutott, aki képes volt számára szabadulást adni (lásd: 17,19): nem csupán fizikai gyógyulást, amit a többi kilenc is megkapott, hanem bűnbocsánatot, megbékélést és örök életet, valamint minden elkülönítés és távolság megszűnését önmaga és Isten között, amelyet bűne és erkölcsi tisztátalansága okozott.</text:span></text:p>
      <text:p text:style-name="P6">Mi lett akkor a másik kilenccel? A történet nem mondja el, mi történt velük. <text:span text:style-name="T67">Nem kell feltételeznünk, hogy ateista csoportként mentek a papokhoz, kelletlenül vetve alá magukat azoknak a vallási előírásoknak, amelyekben nem hittek.</text:span></text:p>
      <text:p text:style-name="P6"><text:span text:style-name="T65">Azt gondolhatjuk inkább mindnyájukról, hogy jó ortodox zsidókként mentek a papokhoz, hálás dicséretet énekelve Istennek.</text:span> De Krisztus szerint ez nem volt elég jó. <text:span text:style-name="T53">Az Istennek adott bizonytalan, általános köszönet nem volt kielégítő reagálás arra, ami történt. Isten csodálatos hatalma jelentetett ki számukra Krisztuson keresztül. Krisztusban, hogy egy korábbi kifejezést vegyünk kölcsön (lásd: 11,20), elérkezett hozzájuk az Isten országa. Az volt várható, hogy Krisztushoz térjenek vissza Istent dicsőíteni (lásd: 17,18).</text:span></text:p>
      <text:p text:style-name="P6"><text:span text:style-name="T53">Hálátlansággal viszonozni a Teremtő ajándékait elég rossz dolog (lásd: Róm 1,21); és sok olyan ember van, aki rettenetes nyomorúságban Istenhez kiáltott különleges szabadításért, és miután megkapta, hálátlanul eltávolodott Istentől, élt ahogyan azelőtt is.</text:span> De történetünk valami olyasmivel foglalkozik, ami még rosszabb és súlyosabb. A leprások meggyógyítása nem rendszeres, szokásos ajándéka volt a Teremtőnek teremtményei számára, sem pedig egyszerűen a gondviselésnek valamilyen speciális ajándéka. Ez csodás jel volt, amely azért adatott, hogy úgy mutasson Krisztusra, hogy a Krisztusban való hit által üdvösséget és örök életet kaphassanak. Ezt a hatást el is érte az idegen samaritánusnál: nem volt nehéz számára, hogy meglássa az irányt is, és arra nézzen, ahová az mutatott. De a csoportban lévő zsidók hasonlóak voltak az ötezer ember megvendégelésénél szereplő sokasághoz. Az a tömeg látta a csodát, de nem érdekelte, hogy meglássa abban a jelet, sem pedig, hogy keresse azt a Személyt, akire az mutatott. A tömeg csak azt remélte, hogy még több kenyeret és halat kap (lásd: Jn 6,26). Így volt a kilenc leprással is. <text:span text:style-name="T53">Az üdvösség, örök élet és Isten országa elérhető közelbe jött számukra; de a hála nem volt fontos nekik annyira, mint fizikai gyógyulásuk. Leprás voltukban legalább közel voltak Krisztushoz; amikor megadta nekik a fizikai gyógyulást, kiléptek életéből</text:span>, amennyire mi tudhatjuk, örökre. Isten minden ajándékának az a célja, hogy elvezessen bennünket ahhoz a Személyhez, aki az Ő mindenek felett való ajándéka az embereknek. Furcsa magatartás azokat elfogadni, és őt semmibe venni.</text:p>
      <text:p text:style-name="P3"/>
      <text:p text:style-name="P4"/>
      <text:p text:style-name="Normálra"><text:span text:style-name="T4">(</text:span><text:span text:style-name="T51">Balikó Zoltán</text:span><text:span text:style-name="T4">: </text:span><text:span text:style-name="T3">Isten iskolájában</text:span><text:span text:style-name="T4">. </text:span><text:span text:style-name="T17">Luther Rózsa Alapítvány</text:span><text:span text:style-name="T4">)</text:span><text:span text:style-name="T1">:</text:span></text:p>
      <text:p text:style-name="P21"><text:span text:style-name="T57">Higgy bátran, adj hálát, légy hűséges!</text:span></text:p>
      <text:p text:style-name="P21"><text:span text:style-name="T6">Tanévnyitó 1983. — Lukács 17,11-19</text:span></text:p>
      <text:p text:style-name="Átvett_20_anyagok_20_réssel"><text:span text:style-name="T2">„Amikor útban volt Jeruzsálem felé, Samária és Galilea között haladt át. Amint beért egy faluba, szembejött vele tíz leprás férfi, akik távol megálltak, és kiáltozva kérték: »Jézus, Mester, könyörülj rajtunk!« Amikor meglátta őket, így szólt hozzájuk: »Menjetek el, mutassátok meg magatokat a papoknak.« És amíg odaértek, megtisztultak. Egyikük pedig, amikor látta, hogy meggyógyult, visszatért, és hangosan dicsőítette Istent. Arcra borult Jézus lábánál, és hálát adott neki. Ez pedig samáriai volt. Jézus ekkor így szólt: »Nem tízen tisztultak‑e meg? Hol van a többi kilenc? Nem akadt más, aki visszatért volna, hogy dicsőítse Istent, csak ez az idegen?« És azt mondta az Úr: »Kelj fel, menj el, hited megtartott téged.«”</text:span></text:p>
      <text:p text:style-name="P19">Szeretteim a Krisztus Jézusban! <text:span text:style-name="T53">Bizony ilyen nagyszerű dolog a hit. Nem is gondoljuk sokszor, hogy ennél nagyobb erő nincs a világon. Hozzájárul ehhez valószínűleg az, hogy nem mindig értjük mit jelent hinni. Sokan a hiszékenységet értik hit alatt, pedig semmi köze nincs hozzá. Aztán elég bőven akadnak olyanok, akik azt mondják, hogy az a hit, amikor valaki aláírja és elfogadja, amit a pap mond, vagy az egyház tanít.</text:span><text:span text:style-name="T52"> Ha azt mondja, és azt tanítja, amit Jézus mond, és ad nekünk, akkor igen. Nem volt még eset rá, hogy tévedtünk, mi papok? Nem volt eset még arra, hogy vissza kellett vonni egy korábbi tanítást, meg kellett változtatni bizonyos szemléletmódot? Az egyház történetében nincs bőven adat arra, hogy a hit sokkal többet jelent, mint az egyház tana, dogmája?!</text:span></text:p>
      <text:p text:style-name="Átvett_20_anyagokra"><text:span text:style-name="T19">A hit az mindig Jézus Krisztusra tekint.</text:span><text:span text:style-name="T1"> Nem is mondja mindig így a bibliai szöveg, de mindig erre kell gondolni, és így kell érteni. </text:span><text:span text:style-name="T19">Az az egyedül érvényes, igazi hit, amikor valaki Jézusnak, pontosabban </text:span><text:span text:style-name="T56">Jézusban hisz. </text:span><text:span text:style-name="T19">Így van itt, ebben a történetben is.</text:span><text:span text:style-name="T1"> Jézus az ő imádkozásukra, kiáltozásukra feléjük fordul és mond valamit. A hit azt jelenti, hogy bízom ennek a mondatnak az erejében, vállalom a kockázatát. </text:span><text:span text:style-name="T19">A </text:span><text:span text:style-name="T56">hit mindig kockázatot jelent. </text:span><text:span text:style-name="T19">Az ember esze, mindig a hit ellen dolgozik. A tapasztalásunk, az mindig a hit ellen beszél. A hit éppen azért olyan félelmetes, nagyszerű, mert csak eggyel számol, mit mond Jézus, az én Uram.</text:span></text:p>
      <text:p text:style-name="P25">Gondoljuk el, ez a tíz férfi ott a falu szélén találkozik Jézussal. Poklosok. Gyógyíthatatlanul betegnek minősítették őket, ott kellett hagyni a házukat, munkájukat, családjukat. Aztán csapatba verődve járni lakatlan területeken, éjszakára meghúzódni valami rossz barlangban, azt enni, amit találnak, amit odavetnek talán a karanténba melegszívű falubeliek, talán családtagok. De nincs érintkezés, nincs közösség számukra tovább, mert csengőt kellett, kolompot rázni állandóan, ha az úton jártak, és megállás nélkül kellett kiabálni, „tisztátalan vagyok”, hogy az országúton szembejövők idejében meghallják, gyorsan félreálljanak, nehogy rájuk is ragadjon ez a szörnyű betegség. Így jöttek át a falun, rázták a kolompot, kiabáltak, és egyszer csak ott állnak Jézus előtt. Sok mindent hallottak már róla, elkezdtek együtt, egy szívvel, egy szájjal kiáltozni: „Jézus, Mester, könyörülj rajtunk.”</text:p>
      <text:p text:style-name="P6">Ez eddig nagyon érthető és egészen természetes történet. De most kezdődik az igazi. <text:span text:style-name="T53">Jézus rájuk tekint, és azt mondja: Forduljatok vissza, menjetek be a faluba, keressétek meg a falu rabbiját. Jelentkezzetek nála, és ő majd kiállítja azt az igazolást, hogy nincs leprátok. Ez önmagában nem volt kizárt, hiszen nagyon sokfajta leprabetegség van, több mint 30-at tartanak a mai tudósok nyilván. Aztán volt nagyon sok keleten gyakori bőrbetegség, aminek az első szakaszban megegyező szimptómái voltak a leprával, és ugye megtörténhetett, hogy valakinek nem volt leprája, csak hozzá hasonló betegsége, de olyan pánikba esett a család, meg az egész falu közössége, hogy kizavarták szerencsétlen flótást a körükből. Ha a tévedés kiderült, akkor bemerészkedhetett a faluba, de kiáltozni kellett, hogy megyek a rabbihoz.</text:span> Az megvizsgálta, és ha kiállította a papírt, hogy tévedés volt a korábbi ítéletük, az ember meggyógyult, egészséges, visszatérhet a családjához, munkájához, a faluba. Akkor ment tovább az élet. <text:span text:style-name="T53">Nem sűrűn történt meg, de volt rá eset.</text:span></text:p>
      <text:p text:style-name="P25">Azok mentek ilyenkor a rabbihoz, akiknek a keze megtisztult. Hiszen egy ekcéma néha azért el szokott múlni, vagy egy bőrbetegségnél is előfordulhat, ha nem is nagyon értenek hozzá a szakemberek, de olyan módon változott, jött helyre az állapota, hogy az illető bemerészkedhetett menni a faluba. Ezeknek a helyzete nem változott meg. Ott voltak a foltok arcukon, kezükön, egymáson is látták. S ebben a helyzetben mondja Jézus, forduljatok vissza, menjetek be a rabbihoz, jelentkezzetek nála.</text:p>
      <text:p text:style-name="Átvett_20_anyagokra"><text:span text:style-name="T19">Ugye, az eszünk azt diktálná, hogy hohó Jézus, megyünk, szívesen megyünk, de először tedd lehetővé, hogy múljanak el ezek a feltűnő, mindenki által észlelhető szörnyű kiütések. De éppen ez a hiba, hogy a világon semmit nem látok, nem értek, sötétben vagyok, változás nélkül. Egyetlenegy van, Jézus szava. </text:span><text:span text:style-name="T56">A hit azt jelenti, hogy óriási kockázatot vállalok és ráépítem sorsomat, életemet Jézus szavára.</text:span><text:span text:style-name="T7"> </text:span><text:span text:style-name="T1">Ha Ő mondja, megyek. Ha Ő küld, vállalom a küldetést. Nem kérem előre, hogy tele legyek duzzadó életenergiával, bölcsességem óriási mértékben táguljon, legyenek jelek, amelyekre hivatkozva, támaszkodva aztán neki vághatok a küldetésnek. Nem így. Semmid nincs. Talán ott vagy friss gyásszal, rettenetesen összetörve, és azt hallod, talán olvasod a csendes szobádban aznap reggel, hogy menj, vigasztald a gyászolókat. Te vigasztalj más gyászolókat? Hiszen te vársz vigasztalókat. Milyen könnyű volna ellenkezni. Hát majd később megyek, hogyha feldolgoztam ezt a rettenetes, váratlan veszteségemet, majd megyek, de így nem lehet. Ugye így jár az eszünk.</text:span></text:p>
      <text:p text:style-name="P6">De a hit másképpen működik. Ha Jézus azt mondja, te összetört szívű, te fekete ruhás gyászoló, indulj már és vidd a vigasztalást a gyászolókhoz, azt jelenti, hogy elindulok. Fogalmam sincs, hogy mit fogok mondani, nincs repertoárom, üres a zsebem, üres a szívem, reszket minden tagom, de ha Ő mondja, akkor megyek. Hát ez a hit.</text:p>
      <text:p text:style-name="Átvett_20_anyagokra"><text:span text:style-name="T1">Ugye érezzük, micsoda óriási különbség van aközött, amit az Újszövetség ért hit alatt, és amit általában emberek szoktak ez alatt érteni. A </text:span><text:span text:style-name="T7">hit, az mindig Jézus szavára tekint. </text:span><text:span text:style-name="T1">Nem is általános tanítására, hanem egy-egy konkrét szavára. Hiszen ezért fordulunk Hozzá, ezért van személyes találkozás. </text:span><text:span text:style-name="T19">Felteszem a kérdést, és hallom a választ, és a válasz számomra az az Ige, amiben hihetek. Talán kiáltozol ezekkel együtt, könyörülj rajtam. De amikor Jézus erre válaszol, akkor higgyél abban, amit mond.</text:span><text:span text:style-name="T1"> És induljatok el mind a tízen, vagy indulj el egyedül, a szerint, ami a helyzetünk, de menjünk oda, ahova Jézus küld.</text:span></text:p>
      <text:p text:style-name="Átvett_20_anyagokra"><text:span text:style-name="T18">Abban az időben úgy látszik </text:span><text:span text:style-name="T55">az egészségügy és a lelki gondozás</text:span><text:span text:style-name="Kiemelt"><text:span text:style-name="T55"> </text:span></text:span><text:span text:style-name="Kiemelt"><text:span text:style-name="Kiemelt"><text:span text:style-name="T55">egy </text:span></text:span></text:span><text:span text:style-name="T55">személyben</text:span><text:span text:style-name="T18"> találkozott, a rabbi volt a falu orvosa, és ez lehet, hogy nagyon rossz volt, lehet, hogy nagyon jó, mindenképpen jó kis jel a Biblia világából az, hogy a </text:span><text:span text:style-name="T55">kettő összetartozik. </text:span><text:span text:style-name="T18">Nem igen lehet lelki dolgokon segíteni komoly testi gyógyító munka nélkül, de nem is éri el a célját az ún. szomatikus gyógykezelés, ha nincs radikális, hatásos, lelki rendeződés, felüdülés, gyógyulás, erővétel. Jobb volna, ha a kettő valamiképpen ma is összeérne, és nem szánakozva, vagy fitymálva nézne rám a klinikán a csodálatos felkészültségű fiatal orvos, hogy megint jönnek a papok a betegekhez, mit akarnak? Hanem tán úgy, mint a másik osztályon az idősebb kolléga, aki elém jön és elmondja, mi az, amit ő lát, és arra kér, hogy próbáljak a magam eszközeivel segíteni azon a nagyon nehéz betegen. Nagyszerű ám, hogy a kettő együtt van. Ezért </text:span><text:span text:style-name="T55">legtöbbet ér egy orvos, aki hisz. Hitetlen orvossal nem megyünk sokra, ám még hitetlen papokkal sem.</text:span></text:p>
      <text:p text:style-name="Átvett_20_anyagokra"><text:span text:style-name="T19">Szóval menj a rabbihoz, semmit nem látsz, rajtad van a sok ekcéma, kiütés, nyavalya, húzod a lábadat, már az izmok sorvadnak talán a válladban, fittyedten lóg a karod, de Jézus mondja: menj! Ne kérj haladékot, ne okoskodj, ha küld, menj. Hát ez a hit, hogy a szíved dobog, a torkod elszorulhat, ez a te dolgod, ismerem a magam bőrén is ezeket a rettenetes nehéz órákat, de vállalnod kell.</text:span><text:span text:style-name="T1"> Mert mindenhez csak hit által jutunk hozzá. A hit az egyetlen kulcs. Ajtón belül ott van minden, amire szükségünk van. Istennek mennyi ajándéka, amiről tudunk, amit nem is sejtünk, mérhetetlen gazdagon, de </text:span><text:span text:style-name="T7">az ajtót csak a hit nyitja ki.</text:span></text:p>
      <text:p text:style-name="Átvett_20_anyagokra"><text:span text:style-name="T1">Nagyszerű példa a mai történet arra, hogy mit jelent hinni. Ez a tíz férfi elindul. És mennyire jellemző, Lukács, az orvos evangélista csak úgy mellékesen megjegyzi, </text:span><text:span text:style-name="T7">útközben meggyógyultak. </text:span><text:span text:style-name="T1">Miközben elindultak </text:span><text:span text:style-name="T18">Jézusba vetett bizalommal, miközben a hit engedelmessége útját vállalták, megtisztultak. Még nem értek el a rabbi házához, mert </text:span><text:span text:style-name="T55">a hit ilyen titokzatos valami, előtte semmi, utána minden.</text:span><text:span text:style-name="T7"> </text:span><text:span text:style-name="T1">Előtte nincsenek jelek, bátorító impulzusok, motívumok, amihez az eszed kapcsolódhatna, amibe a kezed megfogódzhatna, </text:span><text:span text:style-name="T7">csak Krisztus van, az </text:span><text:span text:style-name="T1">Ő </text:span><text:span text:style-name="T7">szava. </text:span><text:span text:style-name="T1">De ha hiszel benne, jönnek ám a tapasztalások, jönnek a nagyszerű jelek, jön egy egészen új, gazdag gyümölcstermés, az új élet a maga szépségével.</text:span></text:p>
      <text:p text:style-name="Átvett_20_anyagokra"><text:span text:style-name="T1">Ez </text:span><text:span text:style-name="T7">a hit együtt jár a hálaadással. </text:span><text:span text:style-name="T1">Testvérek! Akármennyi baj érhet bennünket, nekünk minden nap okunk van hálaadásra. Akármilyen sérelem, akármilyen megpróbáltatás szakadhat ránk, ha becsületesen végignézzük egész kis életünket, maroknyi emberi sorsunkat, csak észrevesszük, hogy mennyi megköszönnivalónk van a mi Urunk felé. Erre tanít is bennünket mindennapi utunkon. Bennem van ma is még, most már több mint három hete az élmény, amikor férfibarátom, az a bányász, elmondta, hogy éjszaka álmában leszakadt a szaruhártya a szeméről. Felriadt, aztán a keserves út teljes sötétségben, míg nagyszerű, sikeres műtét visszaadta a látását.</text:span></text:p>
      <text:p text:style-name="Átvett_20_anyagokra"><text:span text:style-name="T1">Bármely percben történhet akármi velünk. Amíg megvan, nem is vesszük nagyon észre. Nem szoktuk megköszönni azt, hogy tudunk fogni, mozogni, járnikelni, hallani, természetesnek vesszük, de kérdezd meg a Csabitól ottan a tolószékben, természetes, hogy te tudsz mozogni? Vagy ülj le a kis Eszterke mellé, aki szintén ott van alsótestében megbénulva, olyan magától értetődő, hogy 20 éves lányként te tudsz jönni-menni az utcán? </text:span><text:span text:style-name="T56">Mindig van mit megköszönni. Sokkal több, mint eleinte gondolnád. </text:span><text:span text:style-name="T19">S érdekes, amikor a hitnek fénye felragyog bennünk, akkor vesszük észre hálaadásunknak indokait. Akkor kezdjük talán először megköszönni azt, ami még eddig eszünkbe sem jutott.</text:span></text:p>
      <text:p text:style-name="Átvett_20_anyagokra"><text:span text:style-name="T18">Melyikünk ne ismerné Ady Endrének talán a legnagyszerűbb versét, amikor életének a befejező szakaszában eljut személyesen hitre, és elkezd köszönetet mondani mindenért, a törtszívű édesanyáért, a betegségért is, meg a megpróbáltatásért, ami az egész életét kitette. Az ember csak a hitnek fényében lát jól.</text:span><text:span text:style-name="T1"> Hit nélkül nem tudunk tájékozódni. Mindig eltévedünk, és ezért másokat is megtévesztünk. Ezért, ha valaki nem hisz, nemcsak a maga bőrét viszi a vásárra, hanem hogy fog felelni azokért, akik miatta nem hisznek. Mert ahol a hit fénye fellobban, ott egyszerre világosan, tisztán kezdek látni, egyre jobban és jobban. Olyan dologért vagyok hálás, ami addig eszembe sem jutott. S az állandó nyafogás, az állandó panaszkodás, irigykedés, zsörtölődés, ami megrontja az emberi életet, végre befejeződik. </text:span><text:span text:style-name="T7">Nem azt nézed, mennyije van a másiknak, hanem megköszönöd azt, amit te kaptál.</text:span></text:p>
      <text:p text:style-name="Átvett_20_anyagokra"><text:span text:style-name="T1">Testvérek! </text:span><text:span text:style-name="T7">A hit együtt jár a hálaadással. </text:span><text:span text:style-name="T1">Hogy ez mennyire nehéz lelki művészet, mutatja, hogy a tíz meggyógyult férfiből csak egy jön vissza. Roppant elgondolkoztató, mert az arány nagyon rossz, 10%. Igaz, hogy mi úgy szoktuk számolni a világkereszténységben, ha az egyháztagok 10%-a rendszeres templomozó, istentiszteleti látogató, akkor ez nagyon egészséges arány. De azért a 9 mindig hiányzik. 10-ből egy.</text:span></text:p>
      <text:p text:style-name="Átvett_20_anyagokra"><text:span text:style-name="T1">Ma reggel volt templomunkban az ifjúsági tanévnyitó istentiszteletünk, több mint száz úrvacsoravevővel, sok fiatallal, gyerekkel. Azt az útravalót kaptuk egész munkaévünk számára, </text:span><text:span text:style-name="T7">bizalommal együtt az úton. Jézusba vetett bizalommal, </text:span><text:span text:style-name="T1">de mindig együtt, rendszeresen együtt az úton, amerre Isten irányít, ahol feladatok várnak, ahol megtaláljuk életünk értelmét, bizalommal együtt az úton. Egészen bizonyos számomra, bár tévednék, hogy ebből a nagyon szép induló gyermek és fiatal gyülekezetből már jövő vasárnap sokkal kevesebben lesznek itt. Mert ahogy az ember ráteszi lábát az útra, ott kezdődnek aztán az ún. kísértések. Szirénhangok más irányba csalogatnak, fáradtságérzés miatt leülök pihenni egy lépés után, vagy úgy tűnik, errefelé szebb a táj, kezdek okoskodni, ezt a kanyart én átvágom majd, és letérek az útról. Hihetetlen könnyű a megkezdett útról elszakadni.</text:span></text:p>
      <text:p text:style-name="P6"><text:span text:style-name="T53">Tele van az Újszövetség ilyen dokumentumokkal és információkkal, hogy emberek elindultak, aztán valahogy megrekedtek, eltévedtek. Kezdték lélekben, befejezték testben, hit dolgában nagy hajótörést szenvedtek, elhagyták az Urat. Igen, mert a hit útján járni csak úgy és csak akkor lehet, ha nemcsak a baj óráján, hanem állandóan Jézusra tekintek, és benne bízok.</text:span> Akkor nemcsak megtapasztalom, hogy amit ígér, azt megtartja, hanem elönt, és egyre inkább betölt engem a hálaadás, ami olyan széppé formálja a megújult embert. Nincs szebb férfi, vagy női arc, mint amelyiken felragyog a hálaadás szép fénye. Több, mint a megelégedés, pedig az is nagy szó. Megelégedni azzal, amit kaptál, hanem a hálaadás, amiben benne van az öröm fénye is, benne van az az érdemtelenül kapott ajándékok megilletődöttsége, amikor úgy tudsz ránézni társadra, aki talán egyre több év óta, talán kereken 40 év óta veled járja az utat, mennyi mindenen keresztül és egyszerre betölti szívedet a hálaadás.</text:p>
      <text:p text:style-name="P26">A hit elveszíti a csatát, ha nem lép tovább útján és nem ismeri meg a hálaadást. És éppen ezért, ha már alliterációba tévedtünk, a harmadik h-betűs kezdetű szó is kikerülhetetlen, ez pedig a hűség.</text:p>
      <text:p text:style-name="Átvett_20_anyagokra"><text:span text:style-name="T1">A </text:span><text:span text:style-name="T7">hit </text:span><text:span text:style-name="T1">azt jelenti, bízok az Ő szavában és indulok, a </text:span><text:span text:style-name="T7">hála </text:span><text:span text:style-name="T1">a nagyszerű öröm, a megtapasztalt kegyelemért, és a </text:span><text:span text:style-name="T7">hűség </text:span><text:span text:style-name="T1">most már egy örök kötődés az én drága, szabadító Uramhoz. Azt hiszem a leggyönyörűbb fázisa annak az új embernek, új életnek, amit megváltott életnek, vagy köznapian keresztény életnek szoktunk mondani, amikor eljut az ember a hit szüntelen gyakorlatával, a hálaadás növekedő örömében, eljut a hűséges életre. Kezd ő is olyanná válni, mint az Ura, amit vállal, megtartja, amit ígér, arra építhetsz. Az igenje igen, a nemje nem. Olyan szoros itt már a kapcsolat az új életet adó Jézussal, hogy az Ő megbízható, sziklaszilárd szeretete kezd téged is betölteni, hűséges leszel a hivatásodban, hűséges leszel a házasságodban és a családodban. Hűséges leszel népedhez, hűséges leszel barátokhoz, hűséges leszel talán fiatalkorodban felragyogott eszmékhez, célkitűzésekhez, hűséges leszel egy kicsi templomhoz, egy maroknyi kis keresztény néphez. Hűséges leszel, azt jelenti, hogy te ott vagy mindig, veled mindig lehet számolni, helyed nem marad üres, szereteted nem fogy el, nem kell számba venni esetleges hangulatváltozásodat.</text:span></text:p>
      <text:p text:style-name="Átvett_20_anyagokra"><text:span text:style-name="T1">Hűség. Amikor már nagyon szervesen és nagyon szorosan belekapcsolódunk, beleépülünk Jézussal való közösségünkbe. </text:span><text:span text:style-name="T7">Hit, hála és hűség. </text:span><text:span text:style-name="T1">Adjon szíve mélyéből hálát mindenki közöttünk, akinek szívében már felragyogott a személyes hitnek gyönyörű fénye. Hitnek ez a személyes fénye egyre inkább vezessen bennünket a hálaadás útján, közben kovácsoljon, formáljon bennünket egy új típusú emberré, a hűség emberévé, aki éppen ezért valamit már visszatükröz, Jézus Krisztus szépségéből, arcának dicsőségéből.</text:span></text:p>
      <text:p text:style-name="Átvett_20_anyagokra"><text:span text:style-name="T1">Akik ezekben a percekben élik át a tanévnyitás, a tanévbe, munkaévbe indulás ünnepi alkalmát, azok így vegyék az útravalót, reggeli útravaló azért ne felejtődjön el, bizalommal együtt az úton, és most tíz órakor csendesen, háromszor megkopogtatja szívünket egy angyal, </text:span><text:span text:style-name="T7">higgy bátran, adj hálát, légy hűséges, </text:span><text:span text:style-name="T1">hogy életed legyen.</text:span></text:p>
      <text:p text:style-name="P19">Imádkozzunk!</text:p>
      <text:p text:style-name="P19">Úr Jézus! Áldott légy, hogy Hozzád fordulhatunk bármikor, éjjel vagy nappal, magánosan vagy nagy sokaság közepén, sok esemény zajlása között, vagy betegágyon, Neked mindig van szerető szíved, nyitott füled kiáltó szavunk meghallására. Ezért is kérünk, bátoríts bennünket arra a hitre, amely mer egyedül Reád építeni sorsot, életet, most és mindörökké. Bocsásd meg nékünk, hogy olyan ritkán illatozott a Te örömödre életünkben a hálaadás szép virága. Formáld belső életünket, hogy egyre nagyobb örömmel és egyre forróbb szívvel köszönjük meg Néked mindent, amit adsz napról-napra. Egészséges gyermekeket, hű társat, meleg otthont, jóízű, elégséges kenyeret, szép hivatást, értelmes életfolytatást, barátokat, testvérszíveket, gyülekezetet és mindazt, amit oly bőven adsz nékünk, és közben formálj bennünket hűséges tanítványaiddá, akik nemcsak rálépnek az útra, hanem végigmennek azon. Nemcsak elkezdenek figyelni szavadra, hanem mindenestül és feltétel nélkül vállalják azt. Ó hallgass meg, és áldj meg így bennünket, az új munkaév során, kérünk a diákokért, első osztályosoktól kezdve azokig menően, akik most fejezik be egyetemi tanulmányaikat. Kérünk az oktató személyzetért, a nevelőkért, társadalmunk rendjéért, az elégséges kenyérért, népünk és az emberiség békés, nyugodt élet folytatásáért. Kérünk, törj meg bennünk és körülöttünk minden gonosz erőt, ami akaratoddal ellenkezik. Áldj meg mindent és mindenkit, aki gyermeki bizalommal belesimul a Te akaratodba, vállalja a Te küldetésedet. Így adj nékünk áldott életet az úton, csendes végórát és boldog megérkezést a nagy napon színed elé. Ámen.</text:p>
      <text:p text:style-name="P21"><text:span text:style-name="T57">Egyedül Jézus szavában bízzál!</text:span></text:p>
      <text:p text:style-name="P21"><text:span text:style-name="T6">1982. — Lukács 17,11-19</text:span></text:p>
      <text:p text:style-name="Átvett_20_anyagok_20_réssel"><text:span text:style-name="T2">„Amikor útban volt Jeruzsálem felé, Samária és Galilea között haladt át. Amint beért egy faluba, szembejött vele tíz leprás férfi, akik távol megálltak, és kiáltozva kérték: »Jézus, Mester, könyörülj rajtunk!« Amikor meglátta őket, így szólt hozzájuk: »Menjetek el, mutassátok meg magatokat a papoknak.« És amíg odaértek, megtisztultak. Egyikük pedig, amikor látta, hogy meggyógyult, visszatért, és hangosan dicsőítette Istent. Arcra borult Jézus lábánál, és hálát adott neki. Ez pedig samáriai volt. Jézus ekkor így szólt: »Nem tízen tisztultak‑e meg? Hol van a többi kilenc? Nem akadt más, aki visszatért volna, hogy dicsőítse Istent, csak ez az idegen?« És azt mondta az Úr: »Kelj fel, menj el, hited megtartott téged.«”</text:span></text:p>
      <text:p text:style-name="Átvett_20_anyagok_20_réssel"><text:span text:style-name="T1">Szeretteim a Krisztus Jézusban! </text:span><text:span text:style-name="T19">Akinek módja volt az elmúlt hetekben megtekinteni azt a kitűnően megrendezett amerikai filmet, a Ben Hur‑t, az bizonyára sokáig fog emlékezni arra a megrendítő képsorozatra, amelyben a leprások völgyét tárták elénk.</text:span><text:span text:style-name="T1"> Mély katlan, tele halálukat váró, menthetetlen, nyomorult leprással. A sziklafalba, homokfalba bevájt, bevésett üregek, barlangok, járatok mindenütt ott húzódtak, ott hevertek nyomorult állapotban ezek a leprások. Bélpoklosnak is mondták annak idején. </text:span><text:span text:style-name="T18">Ahogy felismerték rajtuk a betegség első stádiumát, máris kiűzték otthonukból. </text:span><text:span text:style-name="T68">Ezek tízen is nyilván egy frissen kiűzött csapatnak a tagjai, hiszen most jönnek a faluból.</text:span><text:span text:style-name="T1"> Reménytelen sorsnak tekintették a régi időben, nem volt gyógyszer. Nem volt segítség orvosilag. Ma már tudjuk, hogy a lepra gyógyítható, de ma is reménytelen a sorsuk. Nemhiába nőtt meg a számuk. 20 év alatt 4 és fél millióról több mint 10 millióra. Lehet, hogy beleszól pontosabb információvétel is, de valószínű az szól bele, hogy nem alkalmazzák a gyógyszert, nagyon költséges, és ugyan hol van olyan társadalmi rendszer, hol van olyan ország, ahol érdemes volna egy harci repülőgép árát adni azért, hogy leprások meggyógyuljanak. </text:span><text:span text:style-name="T7">Mi csak beszélünk a szeretetről, de szívünket, eszünket csak a hatalom, az erőszak, az uralomvágy jellemzi. </text:span><text:span text:style-name="T1">Ma is reménytelen a sorsuk. Dél-Amerikától messze, Ázsia eldugott helyéig, leprások.</text:span></text:p>
      <text:p text:style-name="P6">Jó tudni azt, hogy van Valaki, aki előtt nincs reménytelen emberi szituáció. Egyedül Jézus. Az Ő szíve tele van szeretettel, nem tesz különbséget soha ember és ember között, de övé a teljhatalom, van ereje segíteni, és ez a kettő együtt csak Őbenne van. Melegszívű emberekből azért akad bőven manapság is, csak éppen erőtlenek. Aztán vannak hatalmasok, csak a szívük van kőből. Jézus az egyetlen nemzedékről-nemzedékre, akinek a szíve csordultig van szeretettel és Övé a teljes hatalom, amit mond, az végbemegy. Hiszen Benne nem volt törés, ezért az Ő szavát még nem rontotta meg a belső ellentmondás, mint nálunk. Ezért nevezzük az Ő szavát Igének. Ahol az Ige hangzik, ott történik valami, ott cselekvés megy végbe, valós, létezést meghatározó akció.</text:p>
      <text:p text:style-name="Átvett_20_anyagokra"><text:span text:style-name="T1">Milyen jó így együtt látni ezt a számunkra teljesen reménytelen, vigasztalan helyzetet régen ott Palesztinában, ma pedig a mi időnkben, de velünk szemben ott áll Jézus. Nem tudjuk, honnan vették a bátorságot az imádkozáshoz. A „Kürie Eleison” kiáltásuk a mai napig benne van az Anyaszentegyház liturgiájában. Nyilván nemzedékről-nemzedékre mindig meghatározta az Anyaszentegyház népét ez a mérhetetlen mélységből feltörő kiáltás a segítségért: Mester, Jézus, könyörülj rajtunk! Én azt hiszem, hogy valami mégis csak ott van, ha elrejtve is, az ő imádkozó kiáltásuk mögött. Nekik hallaniuk kellett valahol arról, hogy ha sehol nincs segítség, </text:span><text:span text:style-name="T7">Jézusban lehet reménykedni. </text:span><text:span text:style-name="T1">Ezért nem mindegy az, hogy valaki hallgat arról, amit ő megtapasztalt már Jézus szeretetéből és erejéből. Senki ne törődjön bárgyú szomszéddal, otromba főnökkel, bármiféle negatív tényezővel. Ha valaki belekóstolt abba, hogy Jézus valóban az, akinek hirdeti az egyház, </text:span><text:span text:style-name="T7">ne maradjon néma. </text:span><text:span text:style-name="T1">Tanúskodjon róla, akár munkahelyen hall valamit egy összetört asszonyszív nyomorúságából, vagy lát egy szétbomló családi otthont. Ezek is így mertek kiáltani, mert hallották a hírét annak, hogy Jézus segít azon, aki Őhozzá folyamodik. Jaj nekünk, ha csak a szószéken hangzik el Jézus szeretetének a proklamálása. Tele kell legyen a mindennapi életünk, ott, ahol emberek egyre inkább beszűkülten, megtörve, összeroppanva, depresszióba hullva már-már arra gondolnak, hogy semminek nincs értelme, fejezzük be ezt az egész hiábavaló életet. Ott nem lehetnek némák azok, akik valamit már tudnak arról, hogy </text:span><text:span text:style-name="T7">Jézusnak nemcsak szeretete van, de Övé a teljhatalom, </text:span><text:span text:style-name="T1">és Ő az erejét arra használja, hogy szeretettel lehajoljon mindenkihez, aki csak elé kerül, és hozzá folyamodik.</text:span></text:p>
      <text:p text:style-name="P6">Így kezdődik tulajdonképpen a hit. Márpedig hit nélkül nem lehet élni. Az a hit, amiről nemcsak templomban, széltében-hosszában hétköznapi életünkben is beszélgetünk, az nélkülözhetetlen. Nem is egyszer hallottam már kis irigységgel a mondatot emberektől: jó azoknak, akik tudnak hinni. Vagy abban a formában: Én is úgy szeretnék hinni. Nagyon egészséges kívánság ez, és ha komoly, lesz is meghallgattatás. Mert itt olyan főbenjáró ügyről van szó, hogy aki ezt elveszíti vagy nem találja, ugyan mire jut, és ugyan milyen sors vár reá. Ezért nem mindegy, hogyan viselkedünk az egyszerű tanúvallomások hallatán. Lehet, hogy kiküldik egy temetés alkalmából, ott áll a tömegben, ő is hallja Jézus szavát, akinek szeretete nemcsak a bűn bilincsét töri szét, hanem éppen ezért legyőzi a halál hatalmát is. Ha jelentett számára ez vigasztalást, ne hallgasson, adja tovább, hiszen csak így indulnak emberek Jézust keresni, hiszen csak így találkozhatnak azzal, Aki egyedül segít.</text:p>
      <text:p text:style-name="Átvett_20_anyagokra"><text:span text:style-name="T1">Az, ahogyan Jézus segít, az igen figyelemre méltó. Ő valóságos hitre akar bennünket segíteni. Hitetlen ember nincs. Mindenki hisz valamiben: legyen az amulett, valami vallásos mütyürke, vagy egy kegyhelyre való zarándoklás, vagy egy fogadalom, vagy bármi más, </text:span><text:span text:style-name="T7">valamiben mindenki bízik. </text:span><text:span text:style-name="T1">Lehet, hogy a tömött bugyellárisában, lehet férfi erejében, lehet a női szexepiljében, ez a legprimitívebb, de hát ez is van. Valamiféle hitnek kell lenni mindenki számára, ez adja a belső tartást, de hát ez nem segít. El kell jutni – hiszen a személy beteg – a személyes hitre. Amikor </text:span><text:span text:style-name="T7">valakiben kezdek bízni. </text:span><text:span text:style-name="T1">Itt nyilván elsősorban a szülők, társak, testvérek, jóbarátok kerülnek a mi belső körünkbe, annak minden jó ajándékával, de minden roppant veszedelmével is. Nincs olyan hetem már hosszú idő óta, hogy legalább egyszer, de néha többször is, ne tapasztalnám meg, hogy milyen nyomorúságba kerül a magamfajta ember. Örömmel nyitnak ajtót, szívesen köszöntenek, asztalhoz ültetnek, nem akarnak elengedni, szeretnek engem, de a Gazdámat nem szeretik. Nekem nem az a célom, hogy engem szeressenek Pécsen, jaj annak az embernek, aki magához köt bárkit. Emlékezzünk az ószövetségi tapasztalásra. Milyen keményen mondta az öreg zsidó: átkozott, aki emberben bízik. Ez tilos még a házastársak és szülők számára is. Amikor a hit már kezd tisztulni az egészen primitív formájából, már nem valamiben bízik, hanem személyben, abban a pillanatban félre kell állni annak, aki felé irányul a szív bizalma, és rámutatni Jézusra. Mert bennünk lehet csalódni, bőven. Magunk is nagyon nyomorult, esendő emberek vagyunk. Ki-ki maga is vívja azt a csatát, amelyről hallottunk a Galata levélben a test és a lélek között, de </text:span><text:span text:style-name="T7">Jézusban még senki nem csalódott. </text:span><text:span text:style-name="T1">Elég hosszú ideje állok a szolgálatában, még senkivel nem találkoztam, aki csalódott volna Jézusban. Papokban bőven csalódnak emberek, lehet, hogy a szüleikben is gyermekek, lehet, hogy testvér a testvérben csalódott, ideálok dőltek le. Istenek alkonyát átélheti valamilyen formában mindenki közöttünk, de Jézusban még senki nem csalódott. Próbáld meg, Te se fogsz ráfizetni. Ide akarja elsegíteni Jézus a szív induló keresését, vágyakozását és éppen ezért nincs sablon arra, ahogyan Ő valakit erre a gyógyító, szabadító hitre segít. Ez nem mechanizmus, valami gépies eljárás, egyedi, mindenkit úgy, ahogyan rászorul.</text:span></text:p>
      <text:p text:style-name="P25">Egy különös team, egy különös csapat, tíz leprás férfi, ezek azt hallják Jézustól: menjetek vissza a faluba, lehet, hogy ott állnak még a falu szélén, kezükben kövekkel a sihederek. Mert mihelyt a rabbi ott kimondta a faluban, hogy ezek az emberek elkülönítendők, azonnal menjenek ki az egészségesek közösségéből, ki a karanténba, a leprások völgyébe, akkor nem volt idő búcsúzásra, nem volt utolsó ölelkezés, semmi nem volt akkor. Az egész falu népe, még a családtagok is, iszonyatos, kegyetlen tud lenni az élet, kikergették azt az apát, vagy fiatal egyetlen fiút, és köveket dobáltak, hogy szaporán vegyék a lépteiket, és tűnjenek el a szemük elől. Jézus azt mondja: menjetek vissza, most jöttetek onnan, menjetek oda a rabbihoz, mutassátok meg magatokat neki. Mennyire kézenfekvő volna azt mondani: Te Názáreti, hát ez egy abszurdum, még itt dobog a torkunkban a félelem, még nem ocsúdtunk fel erre az iszonyatos ítéletre, hogy mi is a lepra valamely fajtáját megkaptuk, hogy ezek a látszólag pörsenések, különös ekcémák valójában a bélpoklosság jegyei. Még alighogy kezdjük számba venni, hogy mi is történt, mi vár ránk, oda visszamenjünk? Abban az időben a rabbi volt a fórum, aki megállapította valakiről a poklosságot és, ha téves volt a diagnózis vagy gyógyulás történt, volt új visszafogadás a régi közösségbe. No, de ennek legyenek látható jelei.</text:p>
      <text:p text:style-name="Átvett_20_anyagokra"><text:span text:style-name="T1">Ugye itt van a hitre jutásnak legnagyobb akadálya. </text:span><text:span text:style-name="T7">Mi először mindig látni akarunk, a hit pedig azt jelenti, hogy semmim sincs, csak Jézus szava. </text:span><text:span text:style-name="T1">Nem érzek semmit, nem is látok valami biztató apró jelet, teljesen koldus vagyok. Üres a fejem, szívem, zsebem, semmim nincs, de hallom, amit Jézus mond. Nem hiába mondjuk mi teológusok, hogy a hit a legnagyobb kockázat, ennél nagyobb rizikót még ember nem vállalt. Azt, hogy bízok Jézus szavában, mindannak ellenére, amit átéltem, tanultam, amivel teletömték fejemet az iskolatípusok során, pláne manapság. Mindannak ellenére </text:span><text:span text:style-name="T7">nekem elég az </text:span><text:span text:style-name="T1">Ő </text:span><text:span text:style-name="T7">szava. </text:span><text:span text:style-name="T19">Ezt Jézus nekem mondta, én egyedül az Ő szavában bízok.</text:span></text:p>
      <text:p text:style-name="P6"><text:span text:style-name="T53">Olyan ez, mint mikor valaki egy lapos háztetőn áll, sötét éjszaka van, iszonyatos a mélység, a meredély szélén áll és azt mondja valaki: ugorj! Nincs mentő kötél, nincs tartó heveder, nem látsz kitárt kart, amely majd elkap, semmit nem látsz, csak a szót hallod: jöjj. Hát ezért van az, hogy sok ember, kiváltképpen férfiak az eszük miatt, meg a tudományuk, meg a tapasztalásuk miatt nem tudnak eljutni a hitnek gyógyító és szabadító útjára.</text:span> Jól értsd ma ennek az evangéliumnak világos üzenetét: mert bízni abban, amit a te Jézusod imádkozó kiáltásodra válaszol. Lehet félni, lehet szorongva is elindulni, ugyan mi vár rád, de menni, mert a hit elsősorban szófogadás, engedelmesség. Szép magyar szó a szófogadás. Megfogadom annak a szavát, akiben bízom, akire ráhagyatkozom egzisztenciálisan, mindenestül.</text:p>
      <text:p text:style-name="P6">Milyen kurta a tudósítás. Az orvos evangélista Lukács jegyzi fel: míg odaértek megtisztultak. Nincs itt színezés, ez nem mítosz, ez nem propagandaanyag, vagy megbízhatatlan információ. A valóságnak milyen friss íze ér el hozzánk. Ez a tíz férfi elindult vissza a faluba, és miközben mentek, talán egymáson vették észre, hogy megtisztult az arca, homloka, kézfeje. Nézte a magáét, érezte a ruganyosabb járást, már nem húzódtak a lábizmok, már nem nyilallt a derék, már nem érezte olyan iszonyúan erőtlennek magát. Megtisztultak. Erről sok szót kár vesztegetni.</text:p>
      <text:p text:style-name="P6"><text:span text:style-name="T52">Reggel jött hozzám egy fiatalasszony és elmondta, hogy orvosok lelkére kötötték, meg kell szakítania a terhességét, mert ilyen epe és májpanaszokkal nem szabad kihordani. Ő akkor olvasta a 32. zsoltárt, amelyben arról beszél a zsoltáros, hogy a betegség mögött ott van nagyon sokszor egy eltitkolt bűn. Isten előtt csendben kezdett kutatni a saját szívében. Nem kellett sokat keresni, megtalálta. Megbánta, meggyónta. Kérte, kapott feloldozást, ragyogó gyereket szült. Ennek már egy éve. Az orvos nem akarta elhinni, nem tudja megmagyarázni. Nem is lehet. Azok, akik csak a dolgok felszínét látják, és nem tudják, hogy minden betegség mögött milyen mélység húzódik meg.</text:span> Ma már egyre több olyan nagyszerű ember van éppen az egészségügyben, akik ezt látják, és talán egész életüket arra szentelik, hogy a külső jegyek és szimptómák mögött ott a rejtekhelyeken, ott segítsenek rendezni, eligazítani dolgokat, feloldani rozsdás kapukat, kimondani eddig ki nem mondott szavakat, nagytakarítást vállalni, bánni és gyónni. Nem mindig a szem a lélek tükre, néha gyomorfal, vagy a vastagbél. Lehet a laborban minden eredmény negatív, az ember mégis beteg. Azt mondják pszichés zavarai vannak, vagy idegi alapon vannak ezek a dolgok. Ott van az ember szívének belső titkainak rejtett dolgával, nyomorúságával. Nem tudom, hogy miért mondta pont ennek a tíz férfinek: bízzatok annyira bennem, hogy visszamentek a faluba a rabbihoz. Ezeknek talán itt volt egy belső megkötöttségük, rengeteg kudarc érte, már nem bíztak senkiben. Nekik erre volt szükségük.</text:p>
      <text:p text:style-name="P6">Merjetek annyira felbátorodni a hitre, hogy így, amint vagytok, elindultok. Jézus csodálatosan alkalmazza az Ő szabadító eljárását. Egyik legnagyobb titok ez, de érdemes újra és újra olvasni az evangéliumokban, hogyan és miképpen alkalmazta egyedi módon szeretetének és teljhatalmának az ajándékát. Pedig ez még a hitnek az a foka, ami már hozza az eredményt, a gyógyulást, de még érlelődésre van szükség. Hiszen folytatódik a beszámoló. <text:span text:style-name="T66">Amikor a tíz megállapítja, hogy meggyógyultak, akkor kilenc valóban berohan a faluba, kéri a rabbitól az igazoló papírt, téves volt a diagnózis, az nem volt lepra, amit annak láttak, hadd mehessenek vissza ácsműhelybe, szántóföldre, övéik közé, folytatni a már-már véglegesen abbamaradt életüket. De egy van, aki visszamegy az országútra Jézushoz. Rohan. Eszébe sem jut dokumentumszerzés.</text:span> Nem arra gondol, hogy mi lesz ezután, csak egy, egy fűti a szívét. Ezt muszáj megköszönni annak, Akitől kapta.</text:p>
      <text:p text:style-name="Átvett_20_anyagokra"><text:span text:style-name="T1">Testvérek! A </text:span><text:span text:style-name="T7">hitnek az érlelődéséhez kell a hálaadás klímája. </text:span><text:span text:style-name="T1">Mihelyt a szíved hálátlan, elsorvad a hited, amit már megkaptál, és talán bizonyos jelek szerint, sokat segített is rajtad. De ha hiányzik a hálaadás, elsorvad menthetetlen. Ezt éppen manapság szívből meg kéne tanulni mindnyájunknak, mert akármi hiányzik, mindig több okunk van a köszönetre, mint a nyafogásra, vagy a panaszkodásra. Tessék végigmenni az idegsebészeten, a klinikákon, a zárt osztályokon, nézni emberek százai és ezrei miben élnek, mit szenvednek, és akkor panaszkodjál arra, hogy a feleséged csak három szelet rántott húst tett a tányérodra és nem négyet, amint szeretnéd. És nem kaptad meg a bársonynadrágot, vagy pedig a legújabb típusú női ruhát. Micsoda hálátlan komisz a mi szívünk. Ezzel aztán az induló hit eltűnik. Testileg rendeződtél, ekcémák, foltok eltűntek, de maradsz a régi, és amit folytatsz, az a régi élet, annak minden reménytelenségével és sötétségével együtt. Hátra, vissza Jézushoz, vele személyi kapcsolat, mert a hálaadás nemcsak szó, odaborul az országút porába Jézus elé, kifejezi a korabeli mozdulattal, tied vagyok, tőled kaptam mindent, rendelkezzél velem! Tehát </text:span><text:span text:style-name="T7">nem elég neki az ajándék, neki szüksége van az ajándékozóra, </text:span><text:span text:style-name="T1">nem tudja elképzelni a holnapját, ez a különös férfi nélkül. Jézusra van szüksége. Ez már komoly hit, és nem hiába halljuk azt a megjegyzést Lukács tolla alól, hogy ez, a tíz között, az egyetlen samaritánus volt. Ebben nagyon sok tanulság van. Ugye ez az észak Galilea területén lévő elegy népcsoport a déli, Jeruzsálem környékiek szempontjából tisztátalanok voltak. Megbízhatatlanok, kevert hitűek, nem tartják meg szigorúan a mózesi rendet, törvényeket, majdnem pogány-számba vették őket. Most ezeknek hallani kell azt, hogy </text:span><text:span text:style-name="T19">Jézus ránéz a samaritánusra, kitör Jézus szívéből, ő is a nép fia volt, kitör a fájdalmas kiáltás: a kilenc hol van? A saját népem fiai közül a kilenc? Hát ők nem gyógyultak meg? Csak ez az idegen jön vissza? De máris fölébe hajol, ráteszi kezét a homlokára, és megajándékozza azzal, hogy most már igazán és örökre rendbe hozta. Nemcsak az időben, hanem az örökkévalóságban: </text:span><text:span text:style-name="T56">a te hited megtartott téged.</text:span></text:p>
      <text:p text:style-name="P6">Nemcsak a hálátlanság öli meg, sorvasztja az induló hitet, hanem a különbségtevés, a gőg magunknak többre taksálása másoknál, az a lenézés, ami jelentkezik vallásosan is. Ezer arca van az ember kevélységének. Ez a másik nagy veszedelme az egészséges gyógyító hitnek. A hálátlanság éppúgy megöli, mint a szív megmaradt kevélysége. Meg kell tanulni ettől az ismeretlen samaritánustól, hogy ne csak elinduljunk a hit útján, kiáltó szavunkkal. Ne csak merjünk szót fogadni ilyen bátor, vakmerő engedelmességgel, hanem amikor megtapasztaljuk azt, hogyan rendeződik néha pillanatok alatt minden, igazodnak el dolgok. Elromlott emberi relációk, valami, amit nem tudtunk megfogni, megragadni, mert sötét volt, egyszer csak világosságra kerül és nyílik az ajtó, és minden oly szép.</text:p>
      <text:p text:style-name="P6">Amikor megtapasztaljuk ezt, vissza Jézushoz, Neki adni hálát, hiszen Tőle kaptuk mindezt. Akkor nincs különbség, ki honnan jött, ki mekkorára nőtt, kinek milyen a háttere, társadalmi helyzete. Őelőtte egyformán, szeretetéből megajándékozott, kegyelme által meggyógyított emberek vagyunk.</text:p>
      <text:p text:style-name="P6">Ez a hitre jutás útjának nagyon vázlatos, rövid rajza egy régi újszövetségi történet során. Bízom abban, hogy miközben emberi mondatokat hallottunk, és felelevenedtek az írott Igék a Biblia lapjairól, Valaki csendben úgy tudta az egyes szavakat, mondatokat személyessé tenni, hogy te is megérted és én is megértem, hogy a magunk hite útján hol vannak veszélyek, hol vagyunk megkötve. Hol tévedtünk el? Hol veszítettük el már-már azt, ami pedig egyszerre a mienk lehet, ha a szívünk egyedül és egészen Őbenne bízik.</text:p>
      <text:p text:style-name="P19">Imádkozzunk!</text:p>
      <text:p text:style-name="P19">Úr Jézus, áldott légy, hogy a mérhetetlen emberi szenvedések útjain jársz. Lehet Veled találkozni. Lehet Hozzád kiáltani a magunk számára teljesen elrontott, menthetetlen élethelyzetekből. Áldott légy, hogy nem hagytál magunkra, és ha szemünk nem is lát, a Te szíved szeretetével, teljhatalmaddal ma is mindent megteszel azért, hogy senki se vesszen el. Áldd meg, kérünk, a tanúvallomásokat. Add, hogy mi is felcsapjunk heroldjaid közé, akik azt, amit Tőled kapták, mások felé meghirdetik, hogy emberek merjenek Hozzád jönni, és Hozzád fordulni. Köszönjük Tenéked, amit a saját szívünkben elvégeztél, és elvégzel napról-napra. Áldott légy azért a megtartó hitért, amellyel énekünk szava szerint: immár Téged soha el nem bocsátunk, de Te sem bocsátasz el bennünket, immár soha ígéreted szerint. Így tesszük le kezedbe házunk népét, otthonainkat, gyülekezetet, várost, egyházat, államot, az egész nyugtalan embervilágot. Külön kérünk a súlyos terhet hordozókért, azokért, akiket mindenki megcsalt és elhagyott. Add, hogy Veled találkozva új remény, új élet adassék nékik. Ámen.</text:p>
      <text:p text:style-name="P3"/>
      <text:p text:style-name="P4"/>
      <text:p text:style-name="Normálra"><text:span text:style-name="T4">(</text:span><text:span text:style-name="T51">Szalay Szilárd</text:span><text:span text:style-name="T4">: </text:span><text:span text:style-name="T3">Vörösberényi ígehirdetések</text:span><text:span text:style-name="T1"> sorozat </text:span><text:span text:style-name="T3">Lukács evangéliumá</text:span><text:span text:style-name="T1">ról, 1-2., 4., 6., 8-10. kötetek</text:span><text:span text:style-name="T4">. </text:span><text:span text:style-name="T17">Vörösberényi Református Egyházközség</text:span><text:span text:style-name="T4">)</text:span><text:span text:style-name="T1">:</text:span></text:p>
      <text:p text:style-name="P21"><text:span text:style-name="T57">HÁT A TÖBBI KILENC?</text:span></text:p>
      <text:p text:style-name="Átvett_20_anyagok_20_réssel"><text:span text:style-name="T2">„És lőn, mikor útban vala Jeruzsálem felé, hogy ő Samariának és Galileának közepette méne által. És mikor egy faluba bemérve, jöve elébe tíz bélpoklos férfi, kik távol megállának: És felemelék szavokat mondván: Jézus, Mester, könyörülj rajtunk! — És mikor őket látta, monda nékik: Elmenvén mutassátok meg magatokat a papoknak! — És lőn, hogy míg odamenének, megtisztulának. Egy pedig ő közölök, mikor látta, hogy meggyógyult, visszatére, dicsőítvén az Istent nagy szóval: És arccal leborula az ő lábainál hálákat adván néki: és az Samariabeli vala. Felelvén pedig Jézus, monda: Avagy nem tízen tisztulának‑é meg? A kilence pedig hol van? Nem találkoztak akik visszatértek volna dicsőséget adni az Istennek, csak ez az idegen? — És monda néki: Kelj föl, és menj el: a te hited téged megtartott. "</text:span></text:p>
      <text:p text:style-name="P29">(Lukács 17,11-19)</text:p>
      <text:p text:style-name="P19">Imádkozzunk!</text:p>
      <text:p text:style-name="Átvett_20_anyagokra"><text:span text:style-name="T1">Dicsőítünk téged, Urunk Istenünk, mert olyan sokszor elhangzik mi fölöttünk is, hogy megtartasz minket. Áldunk és magasztalunk, amiért megüzented a te népednek, a hívő népnek, hogy hit által megtartatunk. Valljuk, Urunk, hogy erre van szükségünk. Te látod, milyen nyomorultak vagyunk, hogyan bolyongunk ezen a földön. A te kegyelmed nélkül egészen céltalanok a mi útjaink s valamennyien a halálba tartunk. Légy áldott, Úr Jézus, hogy te ezt megváltoztattad. Eljöttél és meghaltál értünk a Golgotán, megváltottál minket az örökéletre. Köszönjük, hogy mennybemeneteleddel megmutattad a célt, ahova mi tartunk. Azóta nem vagyunk kétségbeesett bolyongók, hanem van hova mennünk. Magasztalunk, Urunk, hogy te magad vagy a cél. Kérünk téged, hadd érkezzünk ezen az órán lélekben mindnyájan hozzád! Áldunk és magasztalunk téged, hogy te magad vagy </text:span><text:span text:style-name="T7">az </text:span><text:span text:style-name="T1">út is, azaz vezetsz bennünket. Köszönjük, hogy hozzád kiálthatunk itt lélekben, s te meghallod a hozzád kiáltók szavát ma is. Kérünk téged, vonj minket magadhoz! Úgy szeretnénk most a te Igéd világosságába állni, Urunk, mint reménytelenek, mint koldusok! Olyan sokszor megtapasztaltuk már a te áldásodat, Urunk! Kérünk, most is adj nekünk bizonyosságot, szólíts meg minket hatalmasan a Lélek által! Ámen!</text:span></text:p>
      <text:p text:style-name="Átvett_20_anyagok_20_réssel"><text:span text:style-name="T2">„És mikor egy faluba beméne, jöve elébe tíz bélpoklos férfi, kik távol megállának: És felemelék szavokat, mondván: Jézus, Mester, könyörülj rajtunk! ... Felelvén pedig Jézus, monda: Avagy nem tízen tisztulának‑é meg? A kilence pedig hol van? Nem találkoztak a kik visszatértek volna dicsőséget adni az Istennek, csak ez az idegen? — És monda néki: Kelj föl, és nyelj el: a te hited téged megtartott.”</text:span></text:p>
      <text:p text:style-name="P29">(Lukács 17,12-13.17-19)</text:p>
      <text:p text:style-name="P19">Kedves Testvérek!</text:p>
      <text:p text:style-name="P6">Megrendítő történet a tíz leprás meggyógyítása. Minden benne van, ami csak megtörténik itt a földi életben velünk is. Benne van az embernek a nyomora, és könyörgése. Benne van az embernek a reménytelensége, és a keményszívűsége. A hála és a hálátlanság. Isten irgalma és feddése. Mindez egyetlen egy történetben.</text:p>
      <text:p text:style-name="P6">Egy hétköznapi képpel indul ez a gazdag történet. Az Úr Jeruzsálembe tart. Sorra halad gyalogosan vándorolva falvak hosszú során át. Nyugodtan halad az Úr a tanítványaival együtt. Biztos cél felé vezet az útja, Jeruzsálembe. A keresztre megy miértünk meghalni. Akik Jézussal mennek, azok egy ilyen nyugodt, kiegyensúlyozott, mégiscsak biztos légkörben vándorolnak. Fárasztó ez az út is, de ott van köztük az Úr.</text:p>
      <text:p text:style-name="Átvett_20_anyagokra"><text:span text:style-name="T1">Egy másik csoport is vándorol a környéken, ám egészen más lelkülettel. Tíz leprás reménytelen menete ez. Ők egészen másképp róják Izráel poros országútjait, mint Jézus és tanítványai. Céltalanul bolyonganak, nem tudják hova tartanak. Csak azt tudják, hogy nagyon nyomorultak. Oka van annak, hogy ők így mennek. Mózes 3. könyve 13. részének 45-46. verse előírja a leprások magatartását. Fertőző betegség volt ez. Éppen ezért így rendelkezett Isten: </text:span><text:span text:style-name="T2">„A poklos ember pedig, akin a fakadék van, megszaggatott ruhában és mezítelen fővel legyen, és a bajuszát fedezze be – </text:span><text:span text:style-name="T1">hogy jól látsszon róla messziről, hogy ez az ember fertőz –, </text:span><text:span text:style-name="T2">és ezt kiáltsa: Tisztátalan, tisztátalan! Mindaddig tisztátalan legyen, amíg rajta van a f</text:span><text:span text:style-name="Félig_20_kiemelt"><text:span text:style-name="T2">a</text:span></text:span><text:span text:style-name="T2">kadék, tisztátalan az: csak ő maga lakjék, a táboron kívül legyen az ő lakása.” </text:span><text:span text:style-name="T1">Lakjon elkülönülten. Nem mehetett be egy faluba. Tartózkodjék emberi lakhelytől távol.</text:span></text:p>
      <text:p text:style-name="P6">Ha el tudjuk gondolni, hogyan éltek ezek az emberek, akkor azt is el tudjuk gondolni, milyen volt a tíz leprás menete. <text:span text:style-name="T52">Emberek messzi elkerülték őket. Még csak egy faluba sem mehettek be, nemhogy valaki házába, kéregetni. Tilos volt nekik a vendégfogadó is, munkát nem kaptak, pénzük nem volt. Csoportosan járták ki tudja mióta a teljesen reménytelen útjukat. Egyikük a menet élén egy kis kolompot vagy kereplőt vitt, és kiabálta: Tisztátalan, tisztátalan! Senki ne közelítsen hozzánk! Bélpoklosak vagyunk. – Ha valaki mégis megszánta őket, akkor úgy nyolc-tíz méter távolságban letett egy kosárban ennivalót. Ha kosárban tette le, a kosár örökre ott maradt, nem vehette vissza a kosarat sem. Futva távozott a helyszínről az adakozó. Utána mehettek oda a leprások az ennivalóért és elvehették. Mi történt, ha nem szánta meg őket hetekig senki? Akkor nem ettek. No és ha nem ettek? Akkor éhen haltak. Ki vette észre azt, ha egy leprás éhen pusztult? Senki. Nem mehettek reklamálni sehova, mert mindenhonnan ki voltak tiltva.</text:span> Ilyen nyomorúság is van. Esténként összebújtak sokszor a szabad ég alatt, s reggel mentek tovább. Számkivetett, céltalan és reménytelen vándorlás volt ez, melynek csak a halál vetett véget.</text:p>
      <text:p text:style-name="P25">Vajon miért vándoroltak? Annak nagyon egyszerű oka volt. A környék ételadományaiból éltek, azaz tengődtek, így mondanánk inkább. Egy ideig etették őket. Ám amikor úgy gondolta a környék, hogy eleget adtunk nekik, menjenek most már másfele, akkor elapadtak az adományok. Ők pedig útra keltek. Így aztán szinte szüntelen vándorlásban telt az életük. Ez is egy menet. Csakhogy ez a menet most Jézus útját keresztezi. A leprások ebből a nyomorúságból kiáltanak Jézus felé, mert nincs más reményük.</text:p>
      <text:p text:style-name="P6">Gondolkozzunk el: Testvérek, mi vajon melyik csoportban járunk most? Azt tudjuk, hogy amikor embernek születtünk, akkor egy nagyon reménytelen helyzetbe születtünk. Nem Jézus Krisztus tanítványának születtünk. Senki nem születik bele abba a csoportba, amelyik Jézust körülveszi. Keresztyénnek senki nem születik. Keresztyénné csak lesz. Minek születünk? A bűn leprásainak. Ez a Biblia tanítása. <text:span text:style-name="T53">Minden ember, amikor megszületik, bűntől fertőzötten, a bűn leprásainak születik.</text:span> Aki ezt nem fogadja el, az is annak születik. Mutatja ezt a sok nyomorúság, amin átmegyünk. Mutatja ezt a sok öreg barázdált arc, a sok kihasznált élet, amikor ránk se hederítenek az emberek. Eleinte az ember. amíg fiatal, nem nagyon tudja, nem igazán fogja fel. Mikor idősebb lesz, akkor egy élettapasztalattal is idősebb lesz. Addig kellesz te is a másik embernek, amíg szüksége van rád, amíg nem vagy nagyon a terhére. Ám ha bajba kerülsz, rögtön megtapasztalod, milyen kurta az emberek hálája. Egy ideig segítenek rajtad is, de igen gyorsan elapadnak a látogatások, magadra maradsz. Ilyen a leprások élete. A bűntől leprásoké szintén.</text:p>
      <text:p text:style-name="Átvett_20_anyagokra"><text:span text:style-name="T19">Ki vagyunk rekesztve mi is valahonnan. Ezek a leprások a lakott területről, mi pedig a mennyből.</text:span><text:span text:style-name="T1"> Ahogy embernek születsz, Testvérem, ki vagy rekesztve a mennyből. Oda te be nem mehetsz. Így, bűntől leprásan nem lehet bemenni a mennybe. Senki ne reménykedjen abban, hogy lesz majd valahogy, majd bemegyek. Nem fog bemenni. Miért? Mert a mennybe csak megtisztulva juthatunk </text:span><text:span text:style-name="T7">be. </text:span><text:span text:style-name="T1">Mi pedig a bűn leprásainak születünk. Így vándorlunk ezen a sártekén. Zúgolódva vagy veszekedve. Most, hogy Jézus eléd lép ezen az istentiszteleten az Ő Ígéjével, egyetlen egy a kérdés: Kiáltasz‑e te is hozzá? Mondván: Nincs más reményem, Uram, ha így folyik tovább az életem, elpusztulok, mint egy leprás. Reményem rajtad kívül nincs. – Kiáltasz‑e az Úrhoz lélekben? Most is lehet kiáltani. Aki ezt eddig nem tette meg, most megteheti. Mitől függ, hogy kiáltunk‑e? Rájöttünk‑e már arra, hogy a mi földi vándorutunk teljesen hiábavaló? Erről tanít ékesen a temető. Ennyi a remény emberi erőből. Aki ebbe beledöbben, az szokott kiáltani ma is.</text:span></text:p>
      <text:p text:style-name="P6">Aki az Úrhoz kiált, azzal mi történik? Ugyanaz, ami a leprásokkal. A leprásokról azt olvassuk, hogy először Jézus rájuk tekintett. Már rendben van az ügyem, ha Jézus odanéz. Itt is, ha kiáltunk, egészen biztos lehetsz benne? hogy az Úr idenéz. Azért vagyunk együtt, az istentiszteletnek ez a célja. Tiszteljük az Urat, nézzen ide ránk. Imádkozunk hozzá, kérjük őt, neki éneklünk, az ének is egy imádság. Nézz ránk, Urunk, mert nyomorultak vagyunk! Mert tenélküled mi is csak leprások vagyunk. Biztos, hogy minket is lát. Ahogy ránézett arra a tíz nyomorultra is, akik kiáltottak. Figyeljük meg, van távolabb egy egészséges falu, oda bemegy Jézus. Ők azt hiszik magukról, hogy egészségesek, és nem kiáltanak Jézushoz. Csak a leprásak. Ez mindig így van. Aki tudja, hogy nyomorult, az várakozóan néz Jézusra, aki nem tudja, az közömbös, az néma, az megvan úgy magának.</text:p>
      <text:p text:style-name="P6">Talán ezért van az, hogy Jézus mindig csak azokkal foglalkozik, akik tudják, hogy testileg, lelkileg nyomorultak. Ezért tud nagyon nagy áldás lenni egy csapás. Ráébreszti az embert arra, hogy leprás vagyok. Egy-egy csapás kiemel a közönyösek táborából és átvisz azok közé, akik tudják, hogy nyomorultak. A közönyösek is nyomorultak, csak nem tudják. Épp ezért ők még nyomorultabbak. Még csak nem is kiáltanak!</text:p>
      <text:p text:style-name="Átvett_20_anyagokra"><text:span text:style-name="T19">Előttünk egy pillanatig sem kétséges, hogy aki kiált az Úrhoz, azt Jézus nem fogja otthagyni. Mondja ezt Jézus a Bibliában? Bizony, mondja. „</text:span><text:span text:style-name="T61">Hívj segítségül engem a nyomorúság idején, én megszabadítlak téged és te dicsőítesz engem.” </text:span><text:span text:style-name="T19">(Zsoltárok 50,15) Bátran lehet kiáltani. Ha valaki ezt eddig nem hallotta, most hallotta. Kiáltsunk nyugodtan, úgy, mint teljesen reménytelenek. Mert csak így lehet. Ha te még azt gondolod, majd meggyógyulok én magamtól is, akkor nem fogsz kiáltani. Akkor erőlködsz. Úgy kiálts, mint az a tíz leprás. Semmi reményem, Uram, rajtad kívül.</text:span><text:span text:style-name="T1"> Nekünk kevesebb nem elég, csak te. Nem segít rajtunk senki, semmi, csak te egyedül!</text:span></text:p>
      <text:p text:style-name="P6">Így kiálts az Úrhoz. Az ilyen kiáltók mellett Jézus nem megy el szótlanul. Csak mi emberek vagyunk olyanok, hogy hozzánk kiáltanak, és mi otthagyjuk a bajban levőt. Ne magunkból induljunk ki, most Jézusról van szó. Olyan sokszor nem bízunk benne. Miért? Azért, mert azt gondoljuk, Ő is olyan, mint mi vagyunk. Nem olyan. Mi ott hagyjuk a bajban levőt, ő nem hagyja ott soha. Aki hozzá kiált, ahhoz neki mindig van szava. Az Ő szava, mikor megszólal a leprások felé, az egy biztos gyógyszer. Így mondjuk, hogy Íge. Az Íge cselekszik, az tesz valamit. Jézus szava, ha megzendül felénk, ott történik valami, az nem pusztába kiáltott szó.</text:p>
      <text:p text:style-name="Átvett_20_anyagokra"><text:span text:style-name="T1">Jézus szava mindig biztos gyógyszer, akkor is, ha ezek a nyomorultak eleinte nem értik. Hogyan is értenék! Hiszen kiáltanak az Úrhoz, mit kiáltanak? </text:span><text:span text:style-name="T2">„Jézus, Mester, könyörülj rajtunk!” </text:span><text:span text:style-name="T1">Biztos, hogy hallottak Jézusról, hiszen néven nevezik és Mesternek szólítják. Ekkor Jézus egy nagyon különös dolgot mond nekik. </text:span><text:span text:style-name="T20">„Elmenvén mutassátok meg magatokat a papoknak!” </text:span><text:span text:style-name="T18">Fel se tudjuk fogni,mennyire szokatlan parancs ez! Jézusnak a szava mindig szokatlan. Azért, mert nem e világból van, és nem e világ szerint gondolkodik az Úr.</text:span></text:p>
      <text:p text:style-name="P6">Neked is, Testvérem, ha meghallod az Úr szavát, legelső élményed az lesz, hogy ilyet még nem hallottam életemben, ez valami furcsa. Először ésszerűtlennek tűnik, akár itt a leprásokhoz intézett jézusi parancs. Menjetek el, mutassátok meg magatokat a papoknak! A pap ebben az időben egyúttal orvos is volt. Paphoz menni egy leprásnak csak akkor volt szabad, ha előbb megtisztult. Mózes törvénye rendelkezik. Egy leprást megtisztulása napján vezessék a papokhoz! A pap vizsgálja meg, és ha tényleg megtisztult, hat nap múlva nyilvánítsa tisztának. Újra emberek közé mehet a hetedik napon. Ez volt a törvény.</text:p>
      <text:p text:style-name="P6">Mit mond Jézus a tíz leprásnak? Menjetek a papokhoz! Ahhoz azonban előbb meg kellene tisztulni. Miközben mind leprás. Akkor mehetsz, ha megtisztultál. Hol vannak ők ettől? Mindegyik beteg. Ha így a pap elé kerülnek, elzavarja őket. Mégis elindulnak. Ki tudja, miért? Nem azt kapták, amit vártak. Lehet, hogy ennivalót vártak, vagy valami vigaszt, vagy azonnali gyógyulást, és kaptak egy parancsot. Egy ésszerűtlen parancsot. Voltál‑e már így? Odamentél az Úrhoz valami konkrét dologgal, és azt kérted: Ebben segíts, Uram! — Kaptál tőle a Bibliából egy teljesen ésszerűtlen parancsot. Perdöntő, tartunk‑e ott, mint ezek a leprások, mert ezek legalább elindultak. Ki tudja, miért. Nem írja a Biblia, hogy lángoló hittel mentek a papokhoz. Lehetett bennük félelem is, hiszen így leprásan be kellett menniük az emberek közé. Mi lesz, ha nem történik semmi? Vagy ami rosszabb, ha megkövezik őket?! Segítséget kértek és kaptak egy Igét.</text:p>
      <text:p text:style-name="Átvett_20_anyagokra"><text:span text:style-name="T1">Jézus szava ilyen meghökkentő. Mindig segít. Hiába szól ellene minden. Itt is ellene szól a mindennapi gyakorlat, az orvosi gyakorlat, a hétköznapi tapasztalat, amire engem apuka megy anyuka így tanított, a világ így működik szerintem. Mert én ezt annyira megfigyeltem. Minden ellene szól Jézus parancsának. Odamennek segítségért, és kapnak egy ilyen bizarr parancsot. Nem tudom. voltunk‑e már így? Ezzel kezdődik. amikor Jézussal találkozunk. Leprásnak születünk mind, és ezzel kezdődik a hitélet. Aki még ezen nem ment át. az meg sem tért. Elkezdjük olvasni a Bibliát és kapunk egy olyan Ígét, ami megérint bennünket, de érthetetlen. Emlékszem, amikor megtértem, kaptam egy Ígét. Ez volt az Íge: </text:span><text:span text:style-name="T2">„Valaki az eke szarvára veti kezét, és hátratekint, nem alkalmas az Isten országára.” </text:span><text:span text:style-name="T1">(Lukács 9,62) Ez volt életemben az első Ige, amit megértettem. Megfogott, és addig dolgozott bennem ez az Ige, amíg meg nem gyógyultam a bűn leprájából és most tartok, ahol tartok. Tovább is gyógyít az Úr, el egészen majd az örökkévalóságig.</text:span></text:p>
      <text:p text:style-name="Átvett_20_anyagokra"><text:span text:style-name="T1">Vagy nemrég nagy bajban vergődtem, imádkoztam, és mindenféleképpen mást akartam. Kaptam az Ígét: </text:span><text:span text:style-name="T2">„Mert a hegyek eltávoznak, és a halmok megrendülnek; de az én irgalmasságom tőled el nem távozik, és békességem szövetsége meg nem rendül, így szól könyörülő Urad.” </text:span><text:span text:style-name="T1">(Ézsaiás 54,10) — Minden ellene szólt ennek az Ígének Éppen visszamondtak valamit, ki megint mit mondott rám. Minden ellene szólt. Kap az ember pofonokat, de az az Íge megerősített. Mindig így van Jézussal. Minden ellene mond az Ő Ígéjének, csak az embernek a szíve nem. Valahogy az embert eléri belül. Maga sem tudja, miért, de elindul. Egyre erősebb lesz benne a vágy, hogy nekem ez kell. Ez a bizonyosság kell, mert e nélkül csak céltalanul vándorlok, leprás vagyok.</text:span></text:p>
      <text:p text:style-name="P6">Jézus szava, amikor megforrósodik egy Íge, az mindig üzenet. Jártál‑e már így Testvérem? Olvastad a Bibliát, már hússzor olvastad azt a bizonyos Igét, és egyszer csak feltűnik, hogy ez most éppen nekem szól. Ez most egy naprakész üzenetté lett. Furcsa, és abban a pillanatban tudod, hogy ez nem e világból jött, ezt üzente valaki. Mivel Isten kijelentett Ígéjéből szólt hozzám, azt is tudom, ki üzente. Nem látom, de tudom, hogy van valaki a vonalban, ezt én kaptam onnan. Ismerős‑e nekünk ez az élmény? Személyesen neked címzett parancsot kaptál‑e már? Aki nem, az még nem járt Jézus előtt.</text:p>
      <text:p text:style-name="P6">Aki kapott Ígét az Úrtól, annak következő a kérdés: Ha kaptál, elindultál‑e arra, amerre ez az Íge küldött? Tudniillik a Jézusi Ígék mindig küldeni szoktak bennünket. Soha nem azt mondja az Úr: Jól van, maradj itt szolgám, nagyszerű úgy, ahogy vagy! Kaparj még többet, hogy legyen még több! — Soha nem ezt mondja Jézus. Mindig küld valahova. Valami feladattal küld konkrét helyre az Úr. Olyan gyakori hiba az, hogy nem megyek. Gondolom, mások is vannak így vele, hogy nem megyünk. Egy lépést nem teszünk arra, amerre az Íge bennünket küld. Mintha a leprások nem indulnának el a papokhoz, hanem ott maradnának Jézus előtt, és tovább magyarázkodnának, mutogatnák a sebeiket. Nézd, Uram, itt, ott, és amott van ilyen bajunk! — Jézus pedig mondja: Menjetek már a papokhoz! — Nem, még maradnak, és még nyalogatják a sebeiket, panaszkodnak, hogy így mégsem mehetünk a papokhoz. Hiszen megköveznek minket, ha bemegyünk a faluba!</text:p>
      <text:p text:style-name="P6">Ez egy általános hiba. A leprások nem tették meg. A mai reformátusok igen gyakran mást se tesznek, csak ezt. Miért ezt teszik, tényleg nem tudom, hiszen nagyon jól tudja az Úr, kinek mi a baja. Ő éppen azért akar küldeni az Ígével, tehát olvasni kellene, és engedelmeskedni kellene.</text:p>
      <text:p text:style-name="P6"><text:span text:style-name="T53">Amikor elkezdünk menni, akkor tapasztaljuk meg, hogy menet közben meggyógyulunk. Amerre az Úr küld, ha arra mégy, akkor meggyógyulsz. Ha a magad feje után mégy, az más. Akkor semmi nem adatik.</text:span> Meggyógyulni így, menet közben lehet. Amerre bennünket Jézus küld, arra menni. Merre járunk mi? Érdemes megnézni hétköznapi útjainkat, terveinket, véleményeinket. Merre járunk mi? Tudniillik a keresztyénség ebben különbözik a világ összes tudományától. <text:span text:style-name="T53">Egy mérnöknek le kell ülnie, és meg kell terveznie előbb a dolgokat. Megértenie magának, utána lehet valamit tervezni. A keresztyénségben fordítva van. A világban előbb az elmélet, utána a gyakorlat. Jézus világa másként működik. Mivel Ő odaát már az elméletet elvégezte benned, küld. Előbb a gyakorlat.</text:span> Indulj el és kezdd el megtenni, akkor is, ha nem érted! Előbb tenni kell valamit és majd menet közben megérted, miért kellett azt így tenned. Vagy nem. Akkor majd odaát érted meg. Mindegy. Lényeg az, hogy induljunk. Mindenképpen meggyógyulunk, hitre gyógyulunk meg.</text:p>
      <text:p text:style-name="P6">Itt tíz leprás gyógyul meg, szerintem maguk sem tudják, hogyan. Ha bármelyiket megkérdeznénk, hogyan gyógyultak meg, nem tudnák elmondani. Tény, hogy meggyógyultak. Csakhogy itt nincs befejezve a történet. Noha a tíz meggyógyultból kilenc úgy gondolta, befejeztük, kész. Ők kértek valamit, vártak valamit. Jézus megadta, kész, pont. Vajon hány olyan magyar ember van, aki ugyanígy befejezi az ügyet? Bajainkban fordulunk Istenhez, megszabadulunk, és ezzel vége. Milyen sok szülő jön az úrasztalához. Keresztségben pecsételje el az Úr az ő gyermekét! Megkapja, kész, be van fejezve. Soha többet nem foglalkozik az Úrral. Se őt, se a gyermeket többet nem látjuk. Megkapta, amit akart. Milyen sokan kérik a házasságukra Isten áldását, és ezzel befejezték az Ígei alkalmat. Az utolsó prédikációt esküvőn hallják. Még majd a koporsóban, mikor már csak a test van. Elmennek. Hova mennek? Nem is tudjuk, a kilenc meggyógyult leprás hova megy. Nem is törődik vele a Biblia. Mindegy. Mert nagyon nagy bajba mennek, majd meglátjuk. Hányan elmondták nekem idősebb emberek, amikor a második világháború jött, akkor a front borzalmai előtt miket fogadkoztak. Csak a puszta életünket megmentsük, valahogyan ezt ússzuk meg! Ha én ezt túlélem, akkor így és úgy lesz, mindent fogadtak összevissza. Megkapták, és kész, be van fejezve, többet az Istennel nem foglalkoztak. Hány ilyen beteggel lehet találkozni ma is. Csak most segítsen fel az Úr a betegágyból, ezután mindig járok templomba! – Tudom, hogy meggyógyult, ám azóta sem látom köztünk. Ő nála ezzel le is járt a dolog.</text:p>
      <text:p text:style-name="Átvett_20_anyagokra"><text:span text:style-name="T18">Döbbenetes az evangéliumban az arány. Tízből egy megy vissza megköszönni Jézusnak a kegyelmet. Szerintem az arány ma sem különb, inkább rosszabb.</text:span><text:span text:style-name="T1"> Ha az életünket megmérjük, mennyi kegyelmet kaptunk és hányszor mentünk vissza megköszönni? Lehet, hasonló arányhoz jutunk mi is. Ha ebbe beledöbbenünk, az jó, mert akkor legalább eszmélünk. Tudniillik itt látjuk, hogy Jézus igényt tart a mi hálánkra. Megkérdezi: </text:span><text:span text:style-name="T2">„Avagy nem tízen tisztulának‑é meg? A kilence pedig hol van?” </text:span><text:span text:style-name="T1">Isten, mint tudjuk a Bibliából, nem hálás az embernek. Erről tanított az előző történet. Ez miről szól? Isten viszont a mi hálánkat elvárja. Ez van a tíz leprás történetében leírva.</text:span></text:p>
      <text:p text:style-name="P6">Isten elvárja, hogy őt dicsőítsük minden ajándékáért. Annyira, hogy ezt szóvá is teszi. Olyan jó lenne, ha mindnyájan vállalnánk ezt a népszerűtlen feladatot. Így adnánk tovább Jézusnak ezt a kérdését faluszerte. Hát ti többiek, nem akartok‑e hálát adni? Az istentisztelet egyben hálaadás is. Hogy van ez Vörösberényben? Csak a bajban volt jó az Isten? Hány kilencet találunk és hány az az egy? Olyan jó, ha magamra veszem egyes szám első személyben. Hétfőn hogyan voltam? Melyik csoportba tartoztam? Hányszor voltam én az a kilenc hálátlan és hányszor az az egy? Kedden és szerdán...? – és így megmérhetjük nyugodtan a napjainkat. Hálát adtam‑e Istennek, hogy van mit ennem? Béke van. Van fedél a fejem fölött. Vagy én ezt már teljesen magától értetődőnek tartom? Ha az Úr engem bajjal figyelmeztet, akkor majd gyalázom, hogyan engedheti meg ezt! Elvégre nekem minden kijár.</text:p>
      <text:p text:style-name="Átvett_20_anyagokra"><text:span text:style-name="T1">Hány nap múlik el úgy az életedben, testvér, hogy te vagy az a kilenc? Pedig érdemes annak az egynek lenni! Aki visszamegy hálát adni, Jézus felé lép, az egy óriási plusz jutalmat kap. Itt megérthetjük, Jézus miért várja el a hálát. Miért várja el, ha áldást ad nekünk, utána visszamenjünk megköszönni. Tényleg, miért várja el? Talán azért, mert hiú, szereti legyezgetni a hiúságát? Segítettem ám, lám itt vannak, köszönik! – Nem, mi emberek ilyenek vagyunk. Nem ezért. Jézus megmondja, miért várja el a hálánkat. Itt van az Ígében leírva. Pontosan megmondja az Úr. Azt mondja az elé leboruló embernek: </text:span><text:span text:style-name="T2">„Kelj föl, és menj el: a te hited téged megtartott.”</text:span></text:p>
      <text:p text:style-name="Átvett_20_anyagokra"><text:span text:style-name="T1">Miben tartotta meg az egyet a hite? Talán a többi kilenc visszaesett a leprába? Nem. Másról van szó. Kálvint azért szeretem, mert nagyon éles szemű theológus volt és rögtön a lényegre tapintott. Erről az Igéről a következőt írja: </text:span><text:span text:style-name="T18">Az a kilenc csak a testi </text:span><text:span text:style-name="T20">bajából </text:span><text:span text:style-name="T18">gyógyult meg. A haláluk után örök üdvösségük nincs. Sőt, mivel Isten kegyelmét háládatlansággal megfertőzték, beszennyezték, kizárattak az üdvösségből. – Kálvin még így prédikált.</text:span><text:span text:style-name="T1"> Az az egy, aki visszament, annak a lelki bűnei is meggyógyultak, bűnbocsánatot nyert. Úgy mondhatjuk: Örökéletre gyógyult meg. Előbb meggyógyult a testi leprából, visszament megköszönni és meggyógyult a lelki leprából.</text:span></text:p>
      <text:p text:style-name="P6">Miért várja Jézus, hogy mi visszamenjünk? Azért, mert újabb kegyelmeket akar adni. Ezért is érdemes odamenni hozzá. A napi hálaadó imádságot ezért is gyakorolták valamikor a reformátusok. Étkezésnél imádkoztak mindig a református apák. Ma már ez nem megy, mert összevissza eszik mindenki, de valamikor ezért naponta hálát adtak. Beiktathatjuk mi is a napirendünkbe, mert ha hálás szívvel visszamegyünk Jézus elé, újabb ajándékot ad. Amiért megint mehetünk hálás szívvel. Ezt nevezzük bővölködő életnek. Ehelyett a világnak van egy sopánkodó élete, ezt halljuk, látjuk mindenütt. Ezzel szemben van egy bővölködő keresztyén élet. Újabb és újabb ajándékokat kész adni az Úr. Ezért várja el a mi hálánkat. Ő ezért jött el. Ezért ment a Golgotára, ezért volt Pünkösd. Ezért vár minket Ígével. Ezért akar táplálni, ezért hív csendességre, békességre s egy egészen más életre, hogy megajándékozzon minket. Menjünk elé most imádságban ezért az ajándékért! Ámen!</text:p>
      <text:p text:style-name="Átvett_20_anyagok_20_réssel"><text:span text:style-name="T2">Imádkozzunk!</text:span></text:p>
      <text:p text:style-name="P6">Urunk Istenünk, mindenek előtt a te hatalmas ajándékaidat szeretnénk hálatelt szívvel megköszönni! Arra kérünk, hadd legyen a mi hátralevő egész életünk olyanná, hogy te eléd járuljunk! Hiszen most látjuk csak, ha te eléd megyünk. akkor újra meg újra ajándékokat adsz. Bocsásd meg, ha csak panaszkodni tudunk, mintha csak baj lenne ebben a világban, pedig ez nem igaz. Kérünk, juttass el minket oda, hogy neked hálát adjunk! Szeretnénk végre hálát adni neked így mindnyájan együtt, először itt megkezdeni, és majd folytatni otthon! Olyan sok minden van Urunk, amit meg sem köszöntünk neked! Szeretnénk hálát adni azért, hogy eljöttél értünk, megváltottál minket, megtartottál minket az örökéletre! Köszönjük, hogy sokszor megóvtál és támogattál bennünket. Betegségünkben te voltál a mi gyógyítónk, az orvos az eszköz. Bajainkban te voltál a mi vigasztalónk, magányunkban társunk. Bocsásd meg, ha mégis magányosak voltunk, mást kerestünk, nem téged! Köszönjük, Urunk, hogy most újra megismerhettünk téged erről az oldaladról is. Köszönjük, hogy mindezt elhirdethetjük szerte, hiszen tudjuk, hogy erre van a legnagyobb szüksége minden embernek. Ámen!</text:p>
      <text:p text:style-name="P3"/>
      <text:p text:style-name="Normál_20_réssel"><text:span text:style-name="T6">Textus:</text:span><text:span text:style-name="T9"><text:note text:id="ftn9" text:note-class="footnote"><text:note-citation>0</text:note-citation><text:note-body><text:p text:style-name="Footnote">A felhasznált fordítások forrása egyrészt a <text:span text:style-name="T69">The SWORD Project</text:span> (ld. <text:a xlink:type="simple" xlink:href="http://www.crosswire.org/sword">http://www.crosswire.org/sword</text:a>) moduljai — ez általában unicode betűkészlettel működik a héber és görög szövegek esetén —, másrészt a <text:span text:style-name="T70">BibliaTéka CD-ROM</text:span><text:span text:style-name="T71">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72">forrás</text:span> külön jelölve. A <text:span text:style-name="T69">The SWORD Project</text:span> esetén a forrásmegjelölés az <text:span text:style-name="T69">Install Manager</text:span> által használt módon történik.</text:p></text:note-body></text:note></text:span></text:p>
      <text:p text:style-name="Irat"><text:span text:style-name="T73">[HebModern] Modern Hebrew Bible:</text:span></text:p>
      <text:p text:style-name="P30">Fejezet 17</text:p>
      <text:p text:style-name="P31"/>
      <text:p text:style-name="P32"><text:span text:style-name="T74">1</text:span><text:span text:style-name="T75">ויאמר אל תלמידיו אי אפשר שלא יבאו המכשלים אבל אוי לאיש אשר על ידו יבאו׃ </text:span><text:span text:style-name="T74">2</text:span><text:span text:style-name="T75">נוח לו שיתלה פלח רכב על צוארו וישלך אל הים מאשר יכשיל את אחד מהקטנים wאלה׃ </text:span><text:span text:style-name="T74">3</text:span><text:span text:style-name="T75">השמרו לנפשותיכם אם יחטא לך אחיך הוכח לו ואם ינחם סלח לו׃ </text:span><text:span text:style-name="T74">4</text:span><text:span text:style-name="T75">ואם יחטא לך שבע פעמים ביום ושב אליך שבע פעמים ביום ואמר נחמתי וסלחת לו׃ </text:span><text:span text:style-name="T74">5</text:span><text:span text:style-name="T75">ויאמרו השליחים אל האדון הוסף לנו אמונה׃ </text:span><text:span text:style-name="T74">6</text:span><text:span text:style-name="T75">ויאמר האדון לו היתה לכם אמונה כגרגר החרדל אז תאמרו אל התות הזה העקר והנטע בתוך הים וישמע לכם׃ </text:span><text:span text:style-name="T74">7</text:span><text:span text:style-name="T75">מי הוא זה מכם ולו עבד חרש או רעה אשר בבאו מן השדה יאמר אליו מהר גשה הנה והסב׃ </text:span><text:span text:style-name="T74">8</text:span><text:span text:style-name="T75">הלא יאמר אליו הכן לי ארוחת הערב וחגר מתניך ושרתני עד אם כליתי לאכל ולשתות ואחר תאכל ותשתה גם אתה׃ </text:span><text:span text:style-name="T74">9</text:span><text:span text:style-name="T75">הגם יתן תודה לעבד על עשתו את אשר צוהו אמרתי לא יתן׃ </text:span><text:span text:style-name="T74">10</text:span><text:span text:style-name="T75">ככה גם אתם אחרי עשותכם את כל אשר צויתם אמרו עבדים אין מועיל בם אנחנו כי רק את המטל עלינו לעשות עשינו׃ </text:span><text:span text:style-name="T74">11</text:span><text:span text:style-name="T75">ויהי בנסעו ירושלים והוא עבר בתוך שמרון והגליל׃ </text:span><text:span text:style-name="T74">12</text:span><text:span text:style-name="T75">ויבא אל כפר אחד ויפגעהו עשרה אנשים מצרעים והם עמדים מרחוק׃ </text:span><text:span text:style-name="T74">13</text:span><text:span text:style-name="T75">וישאו את קולם לאמר ישוע מורה חננו׃ </text:span><text:span text:style-name="T74">14</text:span><text:span text:style-name="T75">וירא אותם ויאמר אליהם לכו והראו אל הכהנים ויהי בלכתם ויטהרו׃ </text:span><text:span text:style-name="T74">15</text:span><text:span text:style-name="T75">ואחד מהם בראתו כי נרפא וישב וישבח את האלהים בקול גדול׃ </text:span><text:span text:style-name="T74">16</text:span><text:span text:style-name="T75">ויפל על פניו לרגליו ויודה לו והוא היה שמרוני׃ </text:span><text:span text:style-name="T74">17</text:span><text:span text:style-name="T75">ויען ישוע ויאמר הלא העשרה טהרו והתשעה איה הם׃ </text:span><text:span text:style-name="T74">18</text:span><text:span text:style-name="T75">האם לא נמצא אשר שב לתת כבוד לאלהים זולתי הנכרי הזה׃ </text:span><text:span text:style-name="T74">19</text:span><text:span text:style-name="T75">ויאמר אליו קום ולך אמונתך הושיעה לך׃</text:span></text:p>
      <text:p text:style-name="Irat_20_-_20_Kék"><text:span text:style-name="T76">LXX/Greek New Testament:</text:span></text:p>
      <text:p text:style-name="P33">Lc 17.</text:p>
      <text:p text:style-name="P33">Lc 17.1</text:p>
      <text:p text:style-name="P34">EijÖpen de; pro;" tou;" maqhta;" aujtouÖ, jAnevndektovn ejstin touÖ ta; skavndala mh; ejlqeiÖn, plh;n oujai; di! ouJÖ <text:s/>ejvrcetai:</text:p>
      <text:p text:style-name="P33">Lc 17.2</text:p>
      <text:p text:style-name="P34">lusiteleiÖ aujtwÖ eij livqo" muliko;" perivkeitai peri; to;n <text:s/>travchlon aujtouÖ kai; ejvrriptai eij" th;n qavlassan hj; iJvna <text:s/>skandalivsh twÖn mikrwÖn touvtwn eJvna.</text:p>
      <text:p text:style-name="P33">Lc 17.3</text:p>
      <text:p text:style-name="P34">prosevcete eJautoiÖ". eja;n aJmavrth oJ ajdelfov" sou ejpitivmhson aujtwÖ, kai; eja;n metanohvsh ajvfe" aujtwÖ:</text:p>
      <text:p text:style-name="P33">Lc 17.4</text:p>
      <text:p text:style-name="P34">kai; eja;n eJptavki" thÖ" hJmevra" aJmarthvsh eij" se; kai; eJptavki" ejpistrevyh pro;" se; levgwn, MetanowÖ, ajfhvsei" <text:s/>aujtwÖ.</text:p>
      <text:p text:style-name="P33">Lc 17.5</text:p>
      <text:p text:style-name="P34">Kai; eijÖpan oiJ ajpovstoloi twÖ kurivw, Provsqe" hJmiÖn <text:s/>pivstin.</text:p>
      <text:p text:style-name="P33">Lc 17.6</text:p>
      <text:p text:style-name="P34">eijÖpen de; oJ kuvrio", Eij ejvcete pivstin wJ" kovkkon sinavpew", ejlevgete aj;n thÖ sukamivnw »tauvthĽ, jEkrizwvqhti kai; futeuvqhti ejn thÖ qalavssh: kai; uJphvkousen aj;n uJmiÖn.</text:p>
      <text:p text:style-name="P33">Lc 17.7</text:p>
      <text:p text:style-name="P34">Tiv" de; ejx uJmwÖn douÖlon ejvcwn ajrotriwÖnta hj; <text:s/>poimaivnonta, oJ;" eijselqovnti ejk touÖ ajgrouÖ ejreiÖ aujtwÖ, Eujqevw" parelqw;n ajnavpese,</text:p>
      <text:p text:style-name="P33">Lc 17.8</text:p>
      <text:p text:style-name="P34">ajll! oujci; ejreiÖ aujtwÖ, JEtoivmason tiv deipnhvsw, kai; <text:s/>perizwsavmeno" diakovnei moi eJvw" favgw kai; pivw, kai; meta; tauÖta favgesai kai; pivesai suv_</text:p>
      <text:p text:style-name="P33">Lc 17.9</text:p>
      <text:p text:style-name="P34">mh; ejvcei cavrin twÖ douvlw oJvti ejpoivhsen ta; <text:s/>diatacqevnta_</text:p>
      <text:p text:style-name="P33">Lc 17.10</text:p>
      <text:p text:style-name="P34">ouJvtw" kai; uJmeiÖ", oJvtan poihvshte pavnta ta; diatacqevnta uJmiÖn, levgete oJvti DouÖloi ajcreiÖoiv ejsmen, oJ; <text:s/>wjfeivlomen poihÖsai pepoihvkamen.</text:p>
      <text:p text:style-name="P33">Lc 17.11</text:p>
      <text:p text:style-name="P34">Kai; ejgevneto ejn twÖ poreuvesqai eij" jIerousalh;m kai; <text:s/>aujto;" dihvrceto dia; mevson Samareiva" kai; Galilaiva".</text:p>
      <text:p text:style-name="P33">Lc 17.12</text:p>
      <text:p text:style-name="P34">kai; eijsercomevnou aujtouÖ eijv" tina kwvmhn ajphvnthsan <text:s/>»aujtwÖĽ devka leproi; ajvndre", oiJ; ejvsthsan povrrwqen,</text:p>
      <text:p text:style-name="P33">Lc 17.13</text:p>
      <text:p text:style-name="P34">kai; aujtoi; hjÖran fwnh;n levgonte", jIhsouÖ ejpistavta, ejlevhson hJmaÖ".</text:p>
      <text:p text:style-name="P33">Lc 17.14</text:p>
      <text:p text:style-name="P34">kai; ijdw;n eijÖpen aujtoiÖ", Poreuqevnte" ejpideivxate eJautou;" toiÖ" iJereuÖsin. kai; ejgevneto ejn twÖ uJpavgein <text:s/>aujtou;" ejkaqarivsqhsan.</text:p>
      <text:p text:style-name="P33">Lc 17.15</text:p>
      <text:p text:style-name="P34">eiJÖ" de; ejx aujtwÖn, ijdw;n oJvti ijavqh, uJpevstreyen meta; fwnhÖ" megavlh" doxavzwn to;n qeovn,</text:p>
      <text:p text:style-name="P33">Lc 17.16</text:p>
      <text:p text:style-name="P34">kai; ejvpesen ejpi; provswpon para; tou;" povda" aujtouÖ eujcaristwÖn aujtwÖ: kai; aujto;" hjÖn Samarivth".</text:p>
      <text:p text:style-name="P33">Lc 17.17</text:p>
      <text:p text:style-name="P34">ajpokriqei;" de; oJ jIhsouÖ" eijÖpen, Oujci; oiJ devka ejkaqarivsqhsan_ oiJ de; ejnneva pouÖ_</text:p>
      <text:p text:style-name="P33">Lc 17.18</text:p>
      <text:p text:style-name="P34">oujc euJrevqhsan uJpostrevyante" douÖnai dovxan twÖ qewÖ eij mh; oJ ajllogenh;" ouJÖtos_</text:p>
      <text:p text:style-name="P33">Lc 17.19</text:p>
      <text:p text:style-name="P34">kai; eijÖpen aujtwÖ, jAnasta;" poreuvou: hJ pivsti" sou <text:s/>sevswkevn se.</text:p>
      <text:p text:style-name="Irat"><text:span text:style-name="T73">[WHNU] Westscott-Hort with NA27/UBS4 variants 1881</text:span></text:p>
      <text:p text:style-name="P35">Fejezet 17</text:p>
      <text:p text:style-name="P36"/>
      <text:p text:style-name="P37"><text:span text:style-name="T74">1</text:span><text:span text:style-name="T77">ειπεν</text:span><text:span text:style-name="T78"> </text:span><text:span text:style-name="T77">δε</text:span><text:span text:style-name="T78"> </text:span><text:span text:style-name="T77">προς</text:span><text:span text:style-name="T78"> </text:span><text:span text:style-name="T77">τους</text:span><text:span text:style-name="T78"> </text:span><text:span text:style-name="T77">μαθητας</text:span><text:span text:style-name="T78"> </text:span><text:span text:style-name="T77">αυτου</text:span><text:span text:style-name="T78"> </text:span><text:span text:style-name="T77">ανενδεκτον</text:span><text:span text:style-name="T78"> </text:span><text:span text:style-name="T77">εστιν</text:span><text:span text:style-name="T78"> </text:span><text:span text:style-name="T77">του</text:span><text:span text:style-name="T78"> </text:span><text:span text:style-name="T77">τα</text:span><text:span text:style-name="T78"> </text:span><text:span text:style-name="T77">σκανδαλα</text:span><text:span text:style-name="T78"> </text:span><text:span text:style-name="T77">μη</text:span><text:span text:style-name="T78"> </text:span><text:span text:style-name="T77">ελθειν</text:span><text:span text:style-name="T78"> </text:span><text:span text:style-name="T77">πλην</text:span><text:span text:style-name="T78"> </text:span><text:span text:style-name="T77">ουαι</text:span><text:span text:style-name="T78"> </text:span><text:span text:style-name="T77">δι</text:span><text:span text:style-name="T78"> </text:span><text:span text:style-name="T77">ου</text:span><text:span text:style-name="T78"> </text:span><text:span text:style-name="T77">ερχεται</text:span><text:span text:style-name="T78"> </text:span><text:span text:style-name="T74">2</text:span><text:span text:style-name="T77">λυσιτελει</text:span><text:span text:style-name="T78"> </text:span><text:span text:style-name="T77">αυτω</text:span><text:span text:style-name="T78"> </text:span><text:span text:style-name="T77">ει</text:span><text:span text:style-name="T78"> </text:span><text:span text:style-name="T77">λιθος</text:span><text:span text:style-name="T78"> </text:span><text:span text:style-name="T77">μυλικος</text:span><text:span text:style-name="T78"> </text:span><text:span text:style-name="T77">περικειται</text:span><text:span text:style-name="T78"> </text:span><text:span text:style-name="T77">περι</text:span><text:span text:style-name="T78"> </text:span><text:span text:style-name="T77">τον</text:span><text:span text:style-name="T78"> </text:span><text:span text:style-name="T77">τραχηλον</text:span><text:span text:style-name="T78"> </text:span><text:span text:style-name="T77">αυτου</text:span><text:span text:style-name="T78"> </text:span><text:span text:style-name="T77">και</text:span><text:span text:style-name="T78"> </text:span><text:span text:style-name="T77">ερριπται</text:span><text:span text:style-name="T78"> </text:span><text:span text:style-name="T77">εις</text:span><text:span text:style-name="T78"> </text:span><text:span text:style-name="T77">την</text:span><text:span text:style-name="T78"> </text:span><text:span text:style-name="T77">θαλασσαν</text:span><text:span text:style-name="T78"> </text:span><text:span text:style-name="T77">η</text:span><text:span text:style-name="T78"> </text:span><text:span text:style-name="T77">ινα</text:span><text:span text:style-name="T78"> </text:span><text:span text:style-name="T77">σκανδαλιση</text:span><text:span text:style-name="T78"> </text:span><text:span text:style-name="T77">των</text:span><text:span text:style-name="T78"> </text:span><text:span text:style-name="T77">μικρων</text:span><text:span text:style-name="T78"> </text:span><text:span text:style-name="T77">τουτων</text:span><text:span text:style-name="T78"> </text:span><text:span text:style-name="T77">ενα</text:span><text:span text:style-name="T78"> </text:span><text:span text:style-name="T74">3</text:span><text:span text:style-name="T77">προσεχετε</text:span><text:span text:style-name="T78"> </text:span><text:span text:style-name="T77">εαυτοις</text:span><text:span text:style-name="T78"> </text:span><text:span text:style-name="T77">εαν</text:span><text:span text:style-name="T78"> </text:span><text:span text:style-name="T77">αμαρτη</text:span><text:span text:style-name="T78"> </text:span><text:span text:style-name="T77">ο</text:span><text:span text:style-name="T78"> </text:span><text:span text:style-name="T77">αδελφος</text:span><text:span text:style-name="T78"> </text:span><text:span text:style-name="T77">σου</text:span><text:span text:style-name="T78"> </text:span><text:span text:style-name="T77">επιτιμησον</text:span><text:span text:style-name="T78"> </text:span><text:span text:style-name="T77">αυτω</text:span><text:span text:style-name="T78"> </text:span><text:span text:style-name="T77">και</text:span><text:span text:style-name="T78"> </text:span><text:span text:style-name="T77">εαν</text:span><text:span text:style-name="T78"> </text:span><text:span text:style-name="T77">μετανοηση</text:span><text:span text:style-name="T78"> </text:span><text:span text:style-name="T77">αφες</text:span><text:span text:style-name="T78"> </text:span><text:span text:style-name="T77">αυτω</text:span><text:span text:style-name="T78"> </text:span><text:span text:style-name="T74">4</text:span><text:span text:style-name="T77">και</text:span><text:span text:style-name="T78"> </text:span><text:span text:style-name="T77">εαν</text:span><text:span text:style-name="T78"> </text:span><text:span text:style-name="T77">επτακις</text:span><text:span text:style-name="T78"> </text:span><text:span text:style-name="T77">της</text:span><text:span text:style-name="T78"> </text:span><text:span text:style-name="T77">ημερας</text:span><text:span text:style-name="T78"> </text:span><text:span text:style-name="T77">αμαρτηση</text:span><text:span text:style-name="T78"> </text:span><text:span text:style-name="T77">εις</text:span><text:span text:style-name="T78"> </text:span><text:span text:style-name="T77">σε</text:span><text:span text:style-name="T78"> </text:span><text:span text:style-name="T77">και</text:span><text:span text:style-name="T78"> </text:span><text:span text:style-name="T77">επτακις</text:span><text:span text:style-name="T78"> </text:span><text:span text:style-name="T77">επιστρεψη</text:span><text:span text:style-name="T78"> </text:span><text:span text:style-name="T77">προς</text:span><text:span text:style-name="T78"> </text:span><text:span text:style-name="T77">σε</text:span><text:span text:style-name="T78"> </text:span><text:span text:style-name="T77">λεγων</text:span><text:span text:style-name="T78"> </text:span><text:span text:style-name="T77">μετανοω</text:span><text:span text:style-name="T78"> </text:span><text:span text:style-name="T77">αφησεις</text:span><text:span text:style-name="T78"> </text:span><text:span text:style-name="T77">αυτω</text:span><text:span text:style-name="T78"> </text:span><text:span text:style-name="T74">5</text:span><text:span text:style-name="T77">και</text:span><text:span text:style-name="T78"> </text:span><text:span text:style-name="T77">ειπαν</text:span><text:span text:style-name="T78"> </text:span><text:span text:style-name="T77">οι</text:span><text:span text:style-name="T78"> </text:span><text:span text:style-name="T77">αποστολοι</text:span><text:span text:style-name="T78"> </text:span><text:span text:style-name="T77">τω</text:span><text:span text:style-name="T78"> </text:span><text:span text:style-name="T77">κυριω</text:span><text:span text:style-name="T78"> </text:span><text:span text:style-name="T77">προσθες</text:span><text:span text:style-name="T78"> </text:span><text:span text:style-name="T77">ημιν</text:span><text:span text:style-name="T78"> </text:span><text:span text:style-name="T77">πιστιν</text:span><text:span text:style-name="T78"> </text:span><text:span text:style-name="T74">6</text:span><text:span text:style-name="T77">ειπεν</text:span><text:span text:style-name="T78"> </text:span><text:span text:style-name="T77">δε</text:span><text:span text:style-name="T78"> </text:span><text:span text:style-name="T77">ο</text:span><text:span text:style-name="T78"> </text:span><text:span text:style-name="T77">κυριος</text:span><text:span text:style-name="T78"> </text:span><text:span text:style-name="T77">ει</text:span><text:span text:style-name="T78"> </text:span><text:span text:style-name="T77">εχετε</text:span><text:span text:style-name="T78"> </text:span><text:span text:style-name="T77">πιστιν</text:span><text:span text:style-name="T78"> </text:span><text:span text:style-name="T77">ως</text:span><text:span text:style-name="T78"> </text:span><text:span text:style-name="T77">κοκκον</text:span><text:span text:style-name="T78"> </text:span><text:span text:style-name="T77">σιναπεως</text:span><text:span text:style-name="T78"> </text:span><text:span text:style-name="T77">ελεγετε</text:span><text:span text:style-name="T78"> </text:span><text:span text:style-name="T77">αν</text:span><text:span text:style-name="T78"> </text:span><text:span text:style-name="T77">τη</text:span><text:span text:style-name="T78"> </text:span><text:span text:style-name="T77">συκαμινω</text:span><text:span text:style-name="T78"> [</text:span><text:span text:style-name="T77">ταυτη</text:span><text:span text:style-name="T78">] </text:span><text:span text:style-name="T77">εκριζωθητι</text:span><text:span text:style-name="T78"> </text:span><text:span text:style-name="T77">και</text:span><text:span text:style-name="T78"> </text:span><text:span text:style-name="T77">φυτευθητι</text:span><text:span text:style-name="T78"> </text:span><text:span text:style-name="T77">εν</text:span><text:span text:style-name="T78"> </text:span><text:span text:style-name="T77">τη</text:span><text:span text:style-name="T78"> </text:span><text:span text:style-name="T77">θαλασση</text:span><text:span text:style-name="T78"> </text:span><text:span text:style-name="T77">και</text:span><text:span text:style-name="T78"> </text:span><text:span text:style-name="T77">υπηκουσεν</text:span><text:span text:style-name="T78"> </text:span><text:span text:style-name="T77">αν</text:span><text:span text:style-name="T78"> </text:span><text:span text:style-name="T77">υμιν</text:span><text:span text:style-name="T78"> </text:span><text:span text:style-name="T74">7</text:span><text:span text:style-name="T77">τις</text:span><text:span text:style-name="T78"> </text:span><text:span text:style-name="T77">δε</text:span><text:span text:style-name="T78"> </text:span><text:span text:style-name="T77">εξ</text:span><text:span text:style-name="T78"> </text:span><text:span text:style-name="T77">υμων</text:span><text:span text:style-name="T78"> </text:span><text:span text:style-name="T77">δουλον</text:span><text:span text:style-name="T78"> </text:span><text:span text:style-name="T77">εχων</text:span><text:span text:style-name="T78"> </text:span><text:span text:style-name="T77">αροτριωντα</text:span><text:span text:style-name="T78"> </text:span><text:span text:style-name="T77">η</text:span><text:span text:style-name="T78"> </text:span><text:span text:style-name="T77">ποιμαινοντα</text:span><text:span text:style-name="T78"> </text:span><text:span text:style-name="T77">ος</text:span><text:span text:style-name="T78"> </text:span><text:span text:style-name="T77">εισελθοντι</text:span><text:span text:style-name="T78"> </text:span><text:span text:style-name="T77">εκ</text:span><text:span text:style-name="T78"> </text:span><text:span text:style-name="T77">του</text:span><text:span text:style-name="T78"> </text:span><text:span text:style-name="T77">αγρου</text:span><text:span text:style-name="T78"> </text:span><text:span text:style-name="T77">ερει</text:span><text:span text:style-name="T78"> </text:span><text:span text:style-name="T77">αυτω</text:span><text:span text:style-name="T78"> </text:span><text:span text:style-name="T77">ευθεως</text:span><text:span text:style-name="T78"> </text:span><text:span text:style-name="T77">παρελθων</text:span><text:span text:style-name="T78"> </text:span><text:span text:style-name="T77">αναπεσε</text:span><text:span text:style-name="T78"> </text:span><text:span text:style-name="T74">8</text:span><text:span text:style-name="T77">αλλ</text:span><text:span text:style-name="T78"> </text:span><text:span text:style-name="T77">ουχι</text:span><text:span text:style-name="T78"> </text:span><text:span text:style-name="T77">ερει</text:span><text:span text:style-name="T78"> </text:span><text:span text:style-name="T77">αυτω</text:span><text:span text:style-name="T78"> </text:span><text:span text:style-name="T77">ετοιμασον</text:span><text:span text:style-name="T78"> </text:span><text:span text:style-name="T77">τι</text:span><text:span text:style-name="T78"> </text:span><text:span text:style-name="T77">δειπνησω</text:span><text:span text:style-name="T78"> </text:span><text:span text:style-name="T77">και</text:span><text:span text:style-name="T78"> </text:span><text:span text:style-name="T77">περιζωσαμενος</text:span><text:span text:style-name="T78"> </text:span><text:span text:style-name="T77">διακονει</text:span><text:span text:style-name="T78"> </text:span><text:span text:style-name="T77">μοι</text:span><text:span text:style-name="T78"> </text:span><text:span text:style-name="T77">εως</text:span><text:span text:style-name="T78"> </text:span><text:span text:style-name="T77">φαγω</text:span><text:span text:style-name="T78"> </text:span><text:span text:style-name="T77">και</text:span><text:span text:style-name="T78"> </text:span><text:span text:style-name="T77">πιω</text:span><text:span text:style-name="T78"> </text:span><text:span text:style-name="T77">και</text:span><text:span text:style-name="T78"> </text:span><text:span text:style-name="T77">μετα</text:span><text:span text:style-name="T78"> </text:span><text:span text:style-name="T77">ταυτα</text:span><text:span text:style-name="T78"> </text:span><text:span text:style-name="T77">φαγεσαι</text:span><text:span text:style-name="T78"> </text:span><text:span text:style-name="T77">και</text:span><text:span text:style-name="T78"> </text:span><text:span text:style-name="T77">πιεσαι</text:span><text:span text:style-name="T78"> </text:span><text:span text:style-name="T77">συ</text:span><text:span text:style-name="T78"> </text:span><text:span text:style-name="T74">9</text:span><text:span text:style-name="T77">μη</text:span><text:span text:style-name="T78"> </text:span><text:span text:style-name="T77">εχει</text:span><text:span text:style-name="T78"> </text:span><text:span text:style-name="T77">χαριν</text:span><text:span text:style-name="T78"> </text:span><text:span text:style-name="T77">τω</text:span><text:span text:style-name="T78"> </text:span><text:span text:style-name="T77">δουλω</text:span><text:span text:style-name="T78"> </text:span><text:span text:style-name="T77">οτι</text:span><text:span text:style-name="T78"> </text:span><text:span text:style-name="T77">εποιησεν</text:span><text:span text:style-name="T78"> </text:span><text:span text:style-name="T77">τα</text:span><text:span text:style-name="T78"> </text:span><text:span text:style-name="T77">διαταχθεντα</text:span><text:span text:style-name="T78"> </text:span><text:span text:style-name="T74">10</text:span><text:span text:style-name="T77">ουτως</text:span><text:span text:style-name="T78"> </text:span><text:span text:style-name="T77">και</text:span><text:span text:style-name="T78"> </text:span><text:span text:style-name="T77">υμεις</text:span><text:span text:style-name="T78"> </text:span><text:span text:style-name="T77">οταν</text:span><text:span text:style-name="T78"> </text:span><text:span text:style-name="T77">ποιησητε</text:span><text:span text:style-name="T78"> </text:span><text:span text:style-name="T77">παντα</text:span><text:span text:style-name="T78"> </text:span><text:span text:style-name="T77">τα</text:span><text:span text:style-name="T78"> </text:span><text:span text:style-name="T77">διαταχθεντα</text:span><text:span text:style-name="T78"> </text:span><text:span text:style-name="T77">υμιν</text:span><text:span text:style-name="T78"> </text:span><text:span text:style-name="T77">λεγετε</text:span><text:span text:style-name="T78"> </text:span><text:span text:style-name="T77">οτι</text:span><text:span text:style-name="T78"> </text:span><text:span text:style-name="T77">δουλοι</text:span><text:span text:style-name="T78"> </text:span><text:span text:style-name="T77">αχρειοι</text:span><text:span text:style-name="T78"> </text:span><text:span text:style-name="T77">εσμεν</text:span><text:span text:style-name="T78"> </text:span><text:span text:style-name="T77">ο</text:span><text:span text:style-name="T78"> </text:span><text:span text:style-name="T77">ωφειλομεν</text:span><text:span text:style-name="T78"> </text:span><text:span text:style-name="T77">ποιησαι</text:span><text:span text:style-name="T78"> </text:span><text:span text:style-name="T77">πεποιηκαμεν</text:span><text:span text:style-name="T78"> </text:span><text:span text:style-name="T74">11</text:span><text:span text:style-name="T77">και</text:span><text:span text:style-name="T78"> </text:span><text:span text:style-name="T77">εγενετο</text:span><text:span text:style-name="T78"> </text:span><text:span text:style-name="T77">εν</text:span><text:span text:style-name="T78"> </text:span><text:span text:style-name="T77">τω</text:span><text:span text:style-name="T78"> </text:span><text:span text:style-name="T77">πορευεσθαι</text:span><text:span text:style-name="T78"> </text:span><text:span text:style-name="T77">εις</text:span><text:span text:style-name="T78"> </text:span><text:span text:style-name="T77">ιερουσαλημ</text:span><text:span text:style-name="T78"> </text:span><text:span text:style-name="T77">και</text:span><text:span text:style-name="T78"> </text:span><text:span text:style-name="T77">αυτος</text:span><text:span text:style-name="T78"> </text:span><text:span text:style-name="T77">διηρχετο</text:span><text:span text:style-name="T78"> </text:span><text:span text:style-name="T77">δια</text:span><text:span text:style-name="T78"> </text:span><text:span text:style-name="T77">μεσον</text:span><text:span text:style-name="T78"> </text:span><text:span text:style-name="T77">σαμαρειας</text:span><text:span text:style-name="T78"> </text:span><text:span text:style-name="T77">και</text:span><text:span text:style-name="T78"> </text:span><text:span text:style-name="T77">γαλιλαιας</text:span><text:span text:style-name="T78"> </text:span><text:span text:style-name="T74">12</text:span><text:span text:style-name="T77">και</text:span><text:span text:style-name="T78"> </text:span><text:span text:style-name="T77">εισερχομενου</text:span><text:span text:style-name="T78"> </text:span><text:span text:style-name="T77">αυτου</text:span><text:span text:style-name="T78"> </text:span><text:span text:style-name="T77">εις</text:span><text:span text:style-name="T78"> </text:span><text:span text:style-name="T77">τινα</text:span><text:span text:style-name="T78"> </text:span><text:span text:style-name="T77">κωμην</text:span><text:span text:style-name="T78"> </text:span><text:span text:style-name="T77">απηντησαν</text:span><text:span text:style-name="T78"> <text:s/>[</text:span><text:span text:style-name="T77">αυτω</text:span><text:span text:style-name="T78">]</text:span></text:p>
      <text:p text:style-name="P37"><text:span text:style-name="T78"><text:s/></text:span><text:span text:style-name="T77">δεκα</text:span><text:span text:style-name="T78"> </text:span><text:span text:style-name="T77">λεπροι</text:span><text:span text:style-name="T78"> </text:span><text:span text:style-name="T77">ανδρες</text:span><text:span text:style-name="T78"> </text:span><text:span text:style-name="T77">οι</text:span><text:span text:style-name="T78"> <text:s/></text:span><text:span text:style-name="T77">εστησαν</text:span><text:span text:style-name="T78"> </text:span><text:span text:style-name="T77">πορρωθεν</text:span><text:span text:style-name="T78"> </text:span><text:span text:style-name="T74">13</text:span><text:span text:style-name="T77">και</text:span><text:span text:style-name="T78"> </text:span><text:span text:style-name="T77">αυτοι</text:span><text:span text:style-name="T78"> </text:span><text:span text:style-name="T77">ηραν</text:span><text:span text:style-name="T78"> </text:span><text:span text:style-name="T77">φωνην</text:span><text:span text:style-name="T78"> </text:span><text:span text:style-name="T77">λεγοντες</text:span><text:span text:style-name="T78"> </text:span><text:span text:style-name="T77">ιησου</text:span><text:span text:style-name="T78"> </text:span><text:span text:style-name="T77">επιστατα</text:span><text:span text:style-name="T78"> </text:span><text:span text:style-name="T77">ελεησον</text:span><text:span text:style-name="T78"> </text:span><text:span text:style-name="T77">ημας</text:span><text:span text:style-name="T78"> </text:span><text:span text:style-name="T74">14</text:span><text:span text:style-name="T77">και</text:span><text:span text:style-name="T78"> </text:span><text:span text:style-name="T77">ιδων</text:span><text:span text:style-name="T78"> </text:span><text:span text:style-name="T77">ειπεν</text:span><text:span text:style-name="T78"> </text:span><text:span text:style-name="T77">αυτοις</text:span><text:span text:style-name="T78"> </text:span><text:span text:style-name="T77">πορευθεντες</text:span><text:span text:style-name="T78"> </text:span><text:span text:style-name="T77">επιδειξατε</text:span><text:span text:style-name="T78"> </text:span><text:span text:style-name="T77">εαυτους</text:span><text:span text:style-name="T78"> </text:span><text:span text:style-name="T77">τοις</text:span><text:span text:style-name="T78"> </text:span><text:span text:style-name="T77">ιερευσιν</text:span><text:span text:style-name="T78"> </text:span><text:span text:style-name="T77">και</text:span><text:span text:style-name="T78"> </text:span><text:span text:style-name="T77">εγενετο</text:span><text:span text:style-name="T78"> </text:span><text:span text:style-name="T77">εν</text:span><text:span text:style-name="T78"> </text:span><text:span text:style-name="T77">τω</text:span><text:span text:style-name="T78"> </text:span><text:span text:style-name="T77">υπαγειν</text:span><text:span text:style-name="T78"> </text:span><text:span text:style-name="T77">αυτους</text:span><text:span text:style-name="T78"> </text:span><text:span text:style-name="T77">εκαθαρισθησαν</text:span><text:span text:style-name="T78"> </text:span><text:span text:style-name="T74">15</text:span><text:span text:style-name="T77">εις</text:span><text:span text:style-name="T78"> </text:span><text:span text:style-name="T77">δε</text:span><text:span text:style-name="T78"> </text:span><text:span text:style-name="T77">εξ</text:span><text:span text:style-name="T78"> </text:span><text:span text:style-name="T77">αυτων</text:span><text:span text:style-name="T78"> </text:span><text:span text:style-name="T77">ιδων</text:span><text:span text:style-name="T78"> </text:span><text:span text:style-name="T77">οτι</text:span><text:span text:style-name="T78"> </text:span><text:span text:style-name="T77">ιαθη</text:span><text:span text:style-name="T78"> </text:span><text:span text:style-name="T77">υπεστρεψεν</text:span><text:span text:style-name="T78"> </text:span><text:span text:style-name="T77">μετα</text:span><text:span text:style-name="T78"> </text:span><text:span text:style-name="T77">φωνης</text:span><text:span text:style-name="T78"> </text:span><text:span text:style-name="T77">μεγαλης</text:span><text:span text:style-name="T78"> </text:span><text:span text:style-name="T77">δοξαζων</text:span><text:span text:style-name="T78"> </text:span><text:span text:style-name="T77">τον</text:span><text:span text:style-name="T78"> </text:span><text:span text:style-name="T77">θεον</text:span><text:span text:style-name="T78"> </text:span><text:span text:style-name="T74">16</text:span><text:span text:style-name="T77">και</text:span><text:span text:style-name="T78"> </text:span><text:span text:style-name="T77">επεσεν</text:span><text:span text:style-name="T78"> </text:span><text:span text:style-name="T77">επι</text:span><text:span text:style-name="T78"> </text:span><text:span text:style-name="T77">προσωπον</text:span><text:span text:style-name="T78"> </text:span><text:span text:style-name="T77">παρα</text:span><text:span text:style-name="T78"> </text:span><text:span text:style-name="T77">τους</text:span><text:span text:style-name="T78"> </text:span><text:span text:style-name="T77">ποδας</text:span><text:span text:style-name="T78"> </text:span><text:span text:style-name="T77">αυτου</text:span><text:span text:style-name="T78"> </text:span><text:span text:style-name="T77">ευχαριστων</text:span><text:span text:style-name="T78"> </text:span><text:span text:style-name="T77">αυτω</text:span><text:span text:style-name="T78"> </text:span><text:span text:style-name="T77">και</text:span><text:span text:style-name="T78"> </text:span><text:span text:style-name="T77">αυτος</text:span><text:span text:style-name="T78"> </text:span><text:span text:style-name="T77">ην</text:span><text:span text:style-name="T78"> </text:span><text:span text:style-name="T77">σαμαριτης</text:span><text:span text:style-name="T78"> </text:span><text:span text:style-name="T74">17</text:span><text:span text:style-name="T77">αποκριθεις</text:span><text:span text:style-name="T78"> </text:span><text:span text:style-name="T77">δε</text:span><text:span text:style-name="T78"> </text:span><text:span text:style-name="T77">ο</text:span><text:span text:style-name="T78"> </text:span><text:span text:style-name="T77">ιησους</text:span><text:span text:style-name="T78"> </text:span><text:span text:style-name="T77">ειπεν</text:span><text:span text:style-name="T78"> <text:s/></text:span><text:span text:style-name="T77">ουχι</text:span></text:p>
      <text:p text:style-name="P37"><text:span text:style-name="T78"><text:s/></text:span><text:span text:style-name="T77">οι</text:span><text:span text:style-name="T78"> </text:span><text:span text:style-name="T77">δεκα</text:span><text:span text:style-name="T78"> </text:span><text:span text:style-name="T77">εκαθαρισθησαν</text:span><text:span text:style-name="T78"> </text:span><text:span text:style-name="T77">οι</text:span><text:span text:style-name="T78"> <text:s/></text:span><text:span text:style-name="T77">δε</text:span><text:span text:style-name="T78"> </text:span><text:span text:style-name="T77">εννεα</text:span><text:span text:style-name="T78"> </text:span><text:span text:style-name="T77">που</text:span><text:span text:style-name="T78"> </text:span><text:span text:style-name="T74">18</text:span><text:span text:style-name="T77">ουχ</text:span><text:span text:style-name="T78"> </text:span><text:span text:style-name="T77">ευρεθησαν</text:span><text:span text:style-name="T78"> </text:span><text:span text:style-name="T77">υποστρεψαντες</text:span><text:span text:style-name="T78"> </text:span><text:span text:style-name="T77">δουναι</text:span><text:span text:style-name="T78"> </text:span><text:span text:style-name="T77">δοξαν</text:span><text:span text:style-name="T78"> </text:span><text:span text:style-name="T77">τω</text:span><text:span text:style-name="T78"> </text:span><text:span text:style-name="T77">θεω</text:span><text:span text:style-name="T78"> </text:span><text:span text:style-name="T77">ει</text:span><text:span text:style-name="T78"> </text:span><text:span text:style-name="T77">μη</text:span><text:span text:style-name="T78"> </text:span><text:span text:style-name="T77">ο</text:span><text:span text:style-name="T78"> </text:span><text:span text:style-name="T77">αλλογενης</text:span><text:span text:style-name="T78"> </text:span><text:span text:style-name="T77">ουτος</text:span><text:span text:style-name="T78"> </text:span><text:span text:style-name="T74">19</text:span><text:span text:style-name="T77">και</text:span><text:span text:style-name="T78"> </text:span><text:span text:style-name="T77">ειπεν</text:span><text:span text:style-name="T78"> </text:span><text:span text:style-name="T77">αυτω</text:span><text:span text:style-name="T78"> </text:span><text:span text:style-name="T77">αναστας</text:span><text:span text:style-name="T78"> </text:span><text:span text:style-name="T77">πορευου</text:span><text:span text:style-name="T78"> </text:span><text:span text:style-name="T77">η</text:span><text:span text:style-name="T78"> </text:span><text:span text:style-name="T77">πιστις</text:span><text:span text:style-name="T78"> </text:span><text:span text:style-name="T77">σου</text:span><text:span text:style-name="T78"> </text:span><text:span text:style-name="T77">σεσωκεν</text:span><text:span text:style-name="T78"> </text:span><text:span text:style-name="T77">σε</text:span></text:p>
      <text:p text:style-name="Irat"><text:span text:style-name="T79">[UMGreek] Unaccented Modern Greek Text:</text:span></text:p>
      <text:p text:style-name="P35">Fejezet 17</text:p>
      <text:p text:style-name="P36"/>
      <text:p text:style-name="P37"><text:span text:style-name="T74">1</text:span><text:span text:style-name="T77">Ειπε</text:span><text:span text:style-name="T78"> </text:span><text:span text:style-name="T77">δε</text:span><text:span text:style-name="T78"> </text:span><text:span text:style-name="T77">προς</text:span><text:span text:style-name="T78"> </text:span><text:span text:style-name="T77">τους</text:span><text:span text:style-name="T78"> </text:span><text:span text:style-name="T77">μαθητας</text:span><text:span text:style-name="T78"> <text:s/></text:span><text:span text:style-name="T77">Αδυνατον</text:span><text:span text:style-name="T78"> </text:span><text:span text:style-name="T77">ειναι</text:span><text:span text:style-name="T78"> </text:span><text:span text:style-name="T77">να</text:span><text:span text:style-name="T78"> </text:span><text:span text:style-name="T77">μη</text:span><text:span text:style-name="T78"> </text:span><text:span text:style-name="T77">ελθωσι</text:span><text:span text:style-name="T78"> </text:span><text:span text:style-name="T77">τα</text:span><text:span text:style-name="T78"> </text:span><text:span text:style-name="T77">σκανδαλα</text:span><text:span text:style-name="T78"> <text:s/></text:span><text:span text:style-name="T77">πλην</text:span><text:span text:style-name="T78"> </text:span><text:span text:style-name="T77">ουαι</text:span><text:span text:style-name="T78"> </text:span><text:span text:style-name="T77">εις</text:span><text:span text:style-name="T78"> </text:span><text:span text:style-name="T77">εκεινον</text:span><text:span text:style-name="T78">, </text:span><text:span text:style-name="T77">δια</text:span><text:span text:style-name="T78"> </text:span><text:span text:style-name="T77">του</text:span><text:span text:style-name="T78"> </text:span><text:span text:style-name="T77">οποιου</text:span><text:span text:style-name="T78"> </text:span><text:span text:style-name="T77">ερχονται</text:span><text:span text:style-name="T78">. </text:span><text:span text:style-name="T74">2</text:span><text:span text:style-name="T77">Συμφερει</text:span><text:span text:style-name="T78"> </text:span><text:span text:style-name="T77">εις</text:span><text:span text:style-name="T78"> </text:span><text:span text:style-name="T77">αυτον</text:span><text:span text:style-name="T78"> </text:span><text:span text:style-name="T77">να</text:span><text:span text:style-name="T78"> </text:span><text:span text:style-name="T77">κρεμασθη</text:span><text:span text:style-name="T78"> </text:span><text:span text:style-name="T77">περι</text:span><text:span text:style-name="T78"> </text:span><text:span text:style-name="T77">τον</text:span><text:span text:style-name="T78"> </text:span><text:span text:style-name="T77">τραχηλον</text:span><text:span text:style-name="T78"> </text:span><text:span text:style-name="T77">αυτου</text:span><text:span text:style-name="T78"> </text:span><text:span text:style-name="T77">μυλου</text:span><text:span text:style-name="T78"> </text:span><text:span text:style-name="T77">πετρα</text:span><text:span text:style-name="T78"> </text:span><text:span text:style-name="T77">και</text:span><text:span text:style-name="T78"> </text:span><text:span text:style-name="T77">να</text:span><text:span text:style-name="T78"> </text:span><text:span text:style-name="T77">ριφθη</text:span><text:span text:style-name="T78"> </text:span><text:span text:style-name="T77">εις</text:span><text:span text:style-name="T78"> </text:span><text:span text:style-name="T77">την</text:span><text:span text:style-name="T78"> </text:span><text:span text:style-name="T77">θαλασσαν</text:span><text:span text:style-name="T78">, </text:span><text:span text:style-name="T77">παρα</text:span><text:span text:style-name="T78"> </text:span><text:span text:style-name="T77">να</text:span><text:span text:style-name="T78"> </text:span><text:span text:style-name="T77">σκανδαλιση</text:span><text:span text:style-name="T78"> </text:span><text:span text:style-name="T77">ενα</text:span><text:span text:style-name="T78"> </text:span><text:span text:style-name="T77">των</text:span><text:span text:style-name="T78"> </text:span><text:span text:style-name="T77">μικρων</text:span><text:span text:style-name="T78"> </text:span><text:span text:style-name="T77">τουτων</text:span><text:span text:style-name="T78">. </text:span><text:span text:style-name="T74">3</text:span><text:span text:style-name="T77">Προσεχετε</text:span><text:span text:style-name="T78"> </text:span><text:span text:style-name="T77">εις</text:span><text:span text:style-name="T78"> </text:span><text:span text:style-name="T77">εαυτους</text:span><text:span text:style-name="T78">. </text:span><text:span text:style-name="T77">Εαν</text:span><text:span text:style-name="T78"> </text:span><text:span text:style-name="T77">δε</text:span><text:span text:style-name="T78"> </text:span><text:span text:style-name="T77">ο</text:span><text:span text:style-name="T78"> </text:span><text:span text:style-name="T77">αδελφος</text:span><text:span text:style-name="T78"> </text:span><text:span text:style-name="T77">σου</text:span><text:span text:style-name="T78"> </text:span><text:span text:style-name="T77">αμαρτηση</text:span><text:span text:style-name="T78"> </text:span><text:span text:style-name="T77">εις</text:span><text:span text:style-name="T78"> </text:span><text:span text:style-name="T77">σε</text:span><text:span text:style-name="T78">, </text:span><text:span text:style-name="T77">επιπληξον</text:span><text:span text:style-name="T78"> </text:span><text:span text:style-name="T77">αυτον</text:span><text:span text:style-name="T78"> <text:s/></text:span><text:span text:style-name="T77">και</text:span><text:span text:style-name="T78"> </text:span><text:span text:style-name="T77">εαν</text:span><text:span text:style-name="T78"> </text:span><text:span text:style-name="T77">μετανοηση</text:span><text:span text:style-name="T78">, </text:span><text:span text:style-name="T77">συγχωρησον</text:span><text:span text:style-name="T78"> </text:span><text:span text:style-name="T77">αυτον</text:span><text:span text:style-name="T78">. </text:span><text:span text:style-name="T74">4</text:span><text:span text:style-name="T77">και</text:span><text:span text:style-name="T78"> </text:span><text:span text:style-name="T77">εαν</text:span><text:span text:style-name="T78"> </text:span><text:span text:style-name="T77">επτακις</text:span><text:span text:style-name="T78"> </text:span><text:span text:style-name="T77">της</text:span><text:span text:style-name="T78"> </text:span><text:span text:style-name="T77">ημερας</text:span><text:span text:style-name="T78"> </text:span><text:span text:style-name="T77">αμαρτηση</text:span><text:span text:style-name="T78"> </text:span><text:span text:style-name="T77">εις</text:span><text:span text:style-name="T78"> </text:span><text:span text:style-name="T77">σε</text:span><text:span text:style-name="T78">, </text:span><text:span text:style-name="T77">και</text:span><text:span text:style-name="T78"> </text:span><text:span text:style-name="T77">επτακις</text:span><text:span text:style-name="T78"> </text:span><text:span text:style-name="T77">της</text:span><text:span text:style-name="T78"> </text:span><text:span text:style-name="T77">ημερας</text:span><text:span text:style-name="T78"> </text:span><text:span text:style-name="T77">επιστρεψη</text:span><text:span text:style-name="T78"> </text:span><text:span text:style-name="T77">προς</text:span><text:span text:style-name="T78"> </text:span><text:span text:style-name="T77">σε</text:span><text:span text:style-name="T78"> </text:span><text:span text:style-name="T77">λεγων</text:span><text:span text:style-name="T78"> <text:s/></text:span><text:span text:style-name="T77">Μετανοω</text:span><text:span text:style-name="T78">, </text:span><text:span text:style-name="T77">θελεις</text:span><text:span text:style-name="T78"> </text:span><text:span text:style-name="T77">συγχωρησει</text:span><text:span text:style-name="T78"> </text:span><text:span text:style-name="T77">αυτον</text:span><text:span text:style-name="T78">. </text:span><text:span text:style-name="T74">5</text:span><text:span text:style-name="T77">Και</text:span><text:span text:style-name="T78"> </text:span><text:span text:style-name="T77">ειπον</text:span><text:span text:style-name="T78"> </text:span><text:span text:style-name="T77">οι</text:span><text:span text:style-name="T78"> </text:span><text:span text:style-name="T77">αποστολοι</text:span><text:span text:style-name="T78"> </text:span><text:span text:style-name="T77">προς</text:span><text:span text:style-name="T78"> </text:span><text:span text:style-name="T77">τον</text:span><text:span text:style-name="T78"> </text:span><text:span text:style-name="T77">Κυριον</text:span><text:span text:style-name="T78"> <text:s/></text:span><text:span text:style-name="T77">Αυξησον</text:span><text:span text:style-name="T78"> </text:span><text:span text:style-name="T77">εις</text:span><text:span text:style-name="T78"> </text:span><text:span text:style-name="T77">ημας</text:span><text:span text:style-name="T78"> </text:span><text:span text:style-name="T77">την</text:span><text:span text:style-name="T78"> </text:span><text:span text:style-name="T77">πιστιν</text:span><text:span text:style-name="T78">. </text:span><text:span text:style-name="T74">6</text:span><text:span text:style-name="T77">Ο</text:span><text:span text:style-name="T78"> </text:span><text:span text:style-name="T77">δε</text:span><text:span text:style-name="T78"> </text:span><text:span text:style-name="T77">Κυριος</text:span><text:span text:style-name="T78"> </text:span><text:span text:style-name="T77">ειπεν</text:span><text:span text:style-name="T78"> <text:s/></text:span><text:span text:style-name="T77">Εαν</text:span><text:span text:style-name="T78"> </text:span><text:span text:style-name="T77">εχετε</text:span><text:span text:style-name="T78"> </text:span><text:span text:style-name="T77">πιστιν</text:span><text:span text:style-name="T78"> </text:span><text:span text:style-name="T77">ως</text:span><text:span text:style-name="T78"> </text:span><text:span text:style-name="T77">κοκκον</text:span><text:span text:style-name="T78"> </text:span><text:span text:style-name="T77">σιναπεως</text:span><text:span text:style-name="T78">, </text:span><text:span text:style-name="T77">ηθελετε</text:span><text:span text:style-name="T78"> </text:span><text:span text:style-name="T77">ειπει</text:span><text:span text:style-name="T78"> </text:span><text:span text:style-name="T77">εις</text:span><text:span text:style-name="T78"> </text:span><text:span text:style-name="T77">την</text:span><text:span text:style-name="T78"> </text:span><text:span text:style-name="T77">συκαμινον</text:span><text:span text:style-name="T78"> </text:span><text:span text:style-name="T77">ταυτην</text:span><text:span text:style-name="T78">, </text:span><text:span text:style-name="T77">Εκριζωθητι</text:span><text:span text:style-name="T78"> </text:span><text:span text:style-name="T77">και</text:span><text:span text:style-name="T78"> </text:span><text:span text:style-name="T77">φυτευθητι</text:span><text:span text:style-name="T78"> </text:span><text:span text:style-name="T77">εις</text:span><text:span text:style-name="T78"> </text:span><text:span text:style-name="T77">την</text:span><text:span text:style-name="T78"> </text:span><text:span text:style-name="T77">θαλασσαν</text:span><text:span text:style-name="T78"> <text:s/></text:span><text:span text:style-name="T77">και</text:span><text:span text:style-name="T78"> </text:span><text:span text:style-name="T77">ηθελε</text:span><text:span text:style-name="T78"> </text:span><text:span text:style-name="T77">σας</text:span><text:span text:style-name="T78"> </text:span><text:span text:style-name="T77">υπακουσει</text:span><text:span text:style-name="T78">. </text:span><text:span text:style-name="T74">7</text:span><text:span text:style-name="T77">Τις</text:span><text:span text:style-name="T78"> </text:span><text:span text:style-name="T77">δε</text:span><text:span text:style-name="T78"> </text:span><text:span text:style-name="T77">απο</text:span><text:span text:style-name="T78"> </text:span><text:span text:style-name="T77">σας</text:span><text:span text:style-name="T78"> </text:span><text:span text:style-name="T77">εχων</text:span><text:span text:style-name="T78"> </text:span><text:span text:style-name="T77">δουλον</text:span><text:span text:style-name="T78"> </text:span><text:span text:style-name="T77">αροτριωντα</text:span><text:span text:style-name="T78"> </text:span><text:span text:style-name="T77">η</text:span><text:span text:style-name="T78"> </text:span><text:span text:style-name="T77">ποιμαινοντα</text:span><text:span text:style-name="T78">, </text:span><text:span text:style-name="T77">θελει</text:span><text:span text:style-name="T78"> </text:span><text:span text:style-name="T77">ειπει</text:span><text:span text:style-name="T78"> </text:span><text:span text:style-name="T77">προς</text:span><text:span text:style-name="T78"> </text:span><text:span text:style-name="T77">αυτον</text:span><text:span text:style-name="T78">, </text:span><text:span text:style-name="T77">ευθυς</text:span><text:span text:style-name="T78"> </text:span><text:span text:style-name="T77">αφου</text:span><text:span text:style-name="T78"> </text:span><text:span text:style-name="T77">ελθη</text:span><text:span text:style-name="T78"> </text:span><text:span text:style-name="T77">εκ</text:span><text:span text:style-name="T78"> </text:span><text:span text:style-name="T77">του</text:span><text:span text:style-name="T78"> </text:span><text:span text:style-name="T77">αγρου</text:span><text:span text:style-name="T78"> <text:s/></text:span><text:span text:style-name="T77">Υπαγε</text:span><text:span text:style-name="T78">, </text:span><text:span text:style-name="T77">καθησον</text:span><text:span text:style-name="T78"> </text:span><text:span text:style-name="T77">να</text:span><text:span text:style-name="T78"> </text:span><text:span text:style-name="T77">φαγης</text:span><text:span text:style-name="T78">, </text:span><text:span text:style-name="T74">8</text:span><text:span text:style-name="T77">και</text:span><text:span text:style-name="T78"> </text:span><text:span text:style-name="T77">δεν</text:span><text:span text:style-name="T78"> </text:span><text:span text:style-name="T77">θελει</text:span><text:span text:style-name="T78"> </text:span><text:span text:style-name="T77">ειπει</text:span><text:span text:style-name="T78"> </text:span><text:span text:style-name="T77">προς</text:span><text:span text:style-name="T78"> </text:span><text:span text:style-name="T77">αυτον</text:span><text:span text:style-name="T78"> <text:s/></text:span><text:span text:style-name="T77">Ετοιμασον</text:span><text:span text:style-name="T78"> </text:span><text:span text:style-name="T77">τι</text:span><text:span text:style-name="T78"> </text:span><text:span text:style-name="T77">να</text:span><text:span text:style-name="T78"> </text:span><text:span text:style-name="T77">δειπνησω</text:span><text:span text:style-name="T78">, </text:span><text:span text:style-name="T77">και</text:span><text:span text:style-name="T78"> </text:span><text:span text:style-name="T77">περιζωσθεις</text:span><text:span text:style-name="T78"> </text:span><text:span text:style-name="T77">υπηρετει</text:span><text:span text:style-name="T78"> </text:span><text:span text:style-name="T77">με</text:span><text:span text:style-name="T78">, </text:span><text:span text:style-name="T77">εωσου</text:span><text:span text:style-name="T78"> </text:span><text:span text:style-name="T77">φαγω</text:span><text:span text:style-name="T78"> </text:span><text:span text:style-name="T77">και</text:span><text:span text:style-name="T78"> </text:span><text:span text:style-name="T77">πιω</text:span><text:span text:style-name="T78">, </text:span><text:span text:style-name="T77">και</text:span><text:span text:style-name="T78"> </text:span><text:span text:style-name="T77">μετα</text:span><text:span text:style-name="T78"> </text:span><text:span text:style-name="T77">ταυτα</text:span><text:span text:style-name="T78"> </text:span><text:span text:style-name="T77">θελεις</text:span><text:span text:style-name="T78"> </text:span><text:span text:style-name="T77">φαγει</text:span><text:span text:style-name="T78"> </text:span><text:span text:style-name="T77">και</text:span><text:span text:style-name="T78"> </text:span><text:span text:style-name="T77">πιει</text:span><text:span text:style-name="T78"> </text:span><text:span text:style-name="T77">συ</text:span><text:span text:style-name="T78">; </text:span><text:span text:style-name="T74">9</text:span><text:span text:style-name="T77">Μηπως</text:span><text:span text:style-name="T78"> </text:span><text:span text:style-name="T77">γνωριζει</text:span><text:span text:style-name="T78"> </text:span><text:span text:style-name="T77">χαριν</text:span><text:span text:style-name="T78"> </text:span><text:span text:style-name="T77">εις</text:span><text:span text:style-name="T78"> </text:span><text:span text:style-name="T77">τον</text:span><text:span text:style-name="T78"> </text:span><text:span text:style-name="T77">δουλον</text:span><text:span text:style-name="T78"> </text:span><text:span text:style-name="T77">εκεινον</text:span><text:span text:style-name="T78">, </text:span><text:span text:style-name="T77">διοτι</text:span><text:span text:style-name="T78"> </text:span><text:span text:style-name="T77">εκαμε</text:span><text:span text:style-name="T78"> </text:span><text:span text:style-name="T77">τα</text:span><text:span text:style-name="T78"> </text:span><text:span text:style-name="T77">διαταχθεντα</text:span><text:span text:style-name="T78"> </text:span><text:span text:style-name="T77">εις</text:span><text:span text:style-name="T78"> </text:span><text:span text:style-name="T77">αυτον</text:span><text:span text:style-name="T78">; </text:span><text:span text:style-name="T77">δεν</text:span><text:span text:style-name="T78"> </text:span><text:span text:style-name="T77">μοι</text:span><text:span text:style-name="T78"> </text:span><text:span text:style-name="T77">φαινεται</text:span><text:span text:style-name="T78">. </text:span><text:span text:style-name="T74">10</text:span><text:span text:style-name="T77">Ουτω</text:span><text:span text:style-name="T78"> </text:span><text:span text:style-name="T77">και</text:span><text:span text:style-name="T78"> </text:span><text:span text:style-name="T77">σεις</text:span><text:span text:style-name="T78">, </text:span><text:span text:style-name="T77">οταν</text:span><text:span text:style-name="T78"> </text:span><text:span text:style-name="T77">καμητε</text:span><text:span text:style-name="T78"> </text:span><text:span text:style-name="T77">παντα</text:span><text:span text:style-name="T78"> </text:span><text:span text:style-name="T77">τα</text:span><text:span text:style-name="T78"> </text:span><text:span text:style-name="T77">διαταχθεντα</text:span><text:span text:style-name="T78"> </text:span><text:span text:style-name="T77">εις</text:span><text:span text:style-name="T78"> </text:span><text:span text:style-name="T77">εσας</text:span><text:span text:style-name="T78">, </text:span><text:span text:style-name="T77">λεγετε</text:span><text:span text:style-name="T78"> </text:span><text:span text:style-name="T77">οτι</text:span><text:span text:style-name="T78"> </text:span><text:span text:style-name="T77">δουλοι</text:span><text:span text:style-name="T78"> </text:span><text:span text:style-name="T77">αχρειοι</text:span><text:span text:style-name="T78"> </text:span><text:span text:style-name="T77">ειμεθα</text:span><text:span text:style-name="T78">, </text:span><text:span text:style-name="T77">επειδη</text:span><text:span text:style-name="T78"> </text:span><text:span text:style-name="T77">εκαμαμεν</text:span><text:span text:style-name="T78"> </text:span><text:span text:style-name="T77">ο</text:span><text:span text:style-name="T78">, </text:span><text:span text:style-name="T77">τι</text:span><text:span text:style-name="T78"> </text:span><text:span text:style-name="T77">εχρεωστουμεν</text:span><text:span text:style-name="T78"> </text:span><text:span text:style-name="T77">να</text:span><text:span text:style-name="T78"> </text:span><text:span text:style-name="T77">καμωμεν</text:span><text:span text:style-name="T78">. </text:span><text:span text:style-name="T74">11</text:span><text:span text:style-name="T77">Και</text:span><text:span text:style-name="T78"> </text:span><text:span text:style-name="T77">οτε</text:span><text:span text:style-name="T78"> </text:span><text:span text:style-name="T77">αυτος</text:span><text:span text:style-name="T78"> </text:span><text:span text:style-name="T77">επορευετο</text:span><text:span text:style-name="T78"> </text:span><text:span text:style-name="T77">εις</text:span><text:span text:style-name="T78"> </text:span><text:span text:style-name="T77">την</text:span><text:span text:style-name="T78"> </text:span><text:span text:style-name="T77">Ιερουσαλημ</text:span><text:span text:style-name="T78">, </text:span><text:span text:style-name="T77">διεβαινε</text:span><text:span text:style-name="T78"> </text:span><text:span text:style-name="T77">δια</text:span><text:span text:style-name="T78"> </text:span><text:span text:style-name="T77">μεσου</text:span><text:span text:style-name="T78"> </text:span><text:span text:style-name="T77">της</text:span><text:span text:style-name="T78"> </text:span><text:span text:style-name="T77">Σαμαρειας</text:span><text:span text:style-name="T78"> </text:span><text:span text:style-name="T77">και</text:span><text:span text:style-name="T78"> </text:span><text:span text:style-name="T77">Γαλιλαιας</text:span><text:span text:style-name="T78">. </text:span><text:span text:style-name="T74">12</text:span><text:span text:style-name="T77">Και</text:span><text:span text:style-name="T78"> </text:span><text:span text:style-name="T77">ενω</text:span><text:span text:style-name="T78"> </text:span><text:span text:style-name="T77">εισηρχετο</text:span><text:span text:style-name="T78"> </text:span><text:span text:style-name="T77">εις</text:span><text:span text:style-name="T78"> </text:span><text:span text:style-name="T77">τινα</text:span><text:span text:style-name="T78"> </text:span><text:span text:style-name="T77">κωμην</text:span><text:span text:style-name="T78">, </text:span><text:span text:style-name="T77">απηντησαν</text:span><text:span text:style-name="T78"> </text:span><text:span text:style-name="T77">αυτον</text:span><text:span text:style-name="T78"> </text:span><text:span text:style-name="T77">δεκα</text:span><text:span text:style-name="T78"> </text:span><text:span text:style-name="T77">ανθρωποι</text:span><text:span text:style-name="T78"> </text:span><text:span text:style-name="T77">λεπροι</text:span><text:span text:style-name="T78">, </text:span><text:span text:style-name="T77">οιτινες</text:span><text:span text:style-name="T78"> </text:span><text:span text:style-name="T77">εσταθησαν</text:span><text:span text:style-name="T78"> </text:span><text:span text:style-name="T77">μακροθεν</text:span><text:span text:style-name="T78">, </text:span><text:span text:style-name="T74">13</text:span><text:span text:style-name="T77">και</text:span><text:span text:style-name="T78"> </text:span><text:span text:style-name="T77">αυτοι</text:span><text:span text:style-name="T78"> </text:span><text:span text:style-name="T77">υψωσαν</text:span><text:span text:style-name="T78"> </text:span><text:span text:style-name="T77">φωνην</text:span><text:span text:style-name="T78">, </text:span><text:span text:style-name="T77">λεγοντες</text:span><text:span text:style-name="T78"> <text:s/></text:span><text:span text:style-name="T77">Ιησου</text:span><text:span text:style-name="T78">, </text:span><text:span text:style-name="T77">Επιστατα</text:span><text:span text:style-name="T78">, </text:span><text:span text:style-name="T77">ελεησον</text:span><text:span text:style-name="T78"> </text:span><text:span text:style-name="T77">ημας</text:span><text:span text:style-name="T78">. </text:span><text:span text:style-name="T74">14</text:span><text:span text:style-name="T77">Και</text:span><text:span text:style-name="T78"> </text:span><text:span text:style-name="T77">ιδων</text:span><text:span text:style-name="T78"> </text:span><text:span text:style-name="T77">ειπε</text:span><text:span text:style-name="T78"> </text:span><text:span text:style-name="T77">προς</text:span><text:span text:style-name="T78"> </text:span><text:span text:style-name="T77">αυτους</text:span><text:span text:style-name="T78"> <text:s/></text:span><text:span text:style-name="T77">Υπαγετε</text:span><text:span text:style-name="T78"> </text:span><text:span text:style-name="T77">και</text:span><text:span text:style-name="T78"> </text:span><text:span text:style-name="T77">δειξατε</text:span><text:span text:style-name="T78"> </text:span><text:span text:style-name="T77">εαυτους</text:span><text:span text:style-name="T78"> </text:span><text:span text:style-name="T77">εις</text:span><text:span text:style-name="T78"> </text:span><text:span text:style-name="T77">τους</text:span><text:span text:style-name="T78"> </text:span><text:span text:style-name="T77">ιερεις</text:span><text:span text:style-name="T78">. </text:span><text:span text:style-name="T77">Και</text:span><text:span text:style-name="T78"> </text:span><text:span text:style-name="T77">ενω</text:span><text:span text:style-name="T78">, </text:span><text:span text:style-name="T77">επορευοντο</text:span><text:span text:style-name="T78">, </text:span><text:span text:style-name="T77">εκαθαρισθησαν</text:span><text:span text:style-name="T78">. </text:span><text:span text:style-name="T74">15</text:span><text:span text:style-name="T77">Εις</text:span><text:span text:style-name="T78"> </text:span><text:span text:style-name="T77">δε</text:span><text:span text:style-name="T78"> </text:span><text:span text:style-name="T77">εξ</text:span><text:span text:style-name="T78"> </text:span><text:span text:style-name="T77">αυτων</text:span><text:span text:style-name="T78">, </text:span><text:span text:style-name="T77">ιδων</text:span><text:span text:style-name="T78"> </text:span><text:span text:style-name="T77">οτι</text:span><text:span text:style-name="T78"> </text:span><text:span text:style-name="T77">ιατρευθη</text:span><text:span text:style-name="T78">, </text:span><text:span text:style-name="T77">υπεστρεψε</text:span><text:span text:style-name="T78"> </text:span><text:span text:style-name="T77">μετα</text:span><text:span text:style-name="T78"> </text:span><text:span text:style-name="T77">φωνης</text:span><text:span text:style-name="T78"> </text:span><text:span text:style-name="T77">μεγαλης</text:span><text:span text:style-name="T78"> </text:span><text:span text:style-name="T77">δοξαζων</text:span><text:span text:style-name="T78"> </text:span><text:span text:style-name="T77">τον</text:span><text:span text:style-name="T78"> </text:span><text:span text:style-name="T77">Θεον</text:span><text:span text:style-name="T78">, </text:span><text:span text:style-name="T74">16</text:span><text:span text:style-name="T77">και</text:span><text:span text:style-name="T78"> </text:span><text:span text:style-name="T77">επεσε</text:span><text:span text:style-name="T78"> </text:span><text:span text:style-name="T77">κατα</text:span><text:span text:style-name="T78"> </text:span><text:span text:style-name="T77">προσωπον</text:span><text:span text:style-name="T78"> </text:span><text:span text:style-name="T77">εις</text:span><text:span text:style-name="T78"> </text:span><text:span text:style-name="T77">τους</text:span><text:span text:style-name="T78"> </text:span><text:span text:style-name="T77">ποδας</text:span><text:span text:style-name="T78"> </text:span><text:span text:style-name="T77">αυτου</text:span><text:span text:style-name="T78">, </text:span><text:span text:style-name="T77">ευχαριστων</text:span><text:span text:style-name="T78"> </text:span><text:span text:style-name="T77">αυτον</text:span><text:span text:style-name="T78"> <text:s/></text:span><text:span text:style-name="T77">και</text:span><text:span text:style-name="T78"> </text:span><text:span text:style-name="T77">αυτος</text:span><text:span text:style-name="T78"> </text:span><text:span text:style-name="T77">ητο</text:span><text:span text:style-name="T78"> </text:span><text:span text:style-name="T77">Σαμαρειτης</text:span><text:span text:style-name="T78">. </text:span><text:span text:style-name="T74">17</text:span><text:span text:style-name="T77">Αποκριθεις</text:span><text:span text:style-name="T78"> </text:span><text:span text:style-name="T77">δε</text:span><text:span text:style-name="T78"> </text:span><text:span text:style-name="T77">ο</text:span><text:span text:style-name="T78"> </text:span><text:span text:style-name="T77">Ιησους</text:span><text:span text:style-name="T78"> </text:span><text:span text:style-name="T77">ειπε</text:span><text:span text:style-name="T78"> <text:s/></text:span><text:span text:style-name="T77">Δεν</text:span><text:span text:style-name="T78"> </text:span><text:span text:style-name="T77">εκαθαρισθησαν</text:span><text:span text:style-name="T78"> </text:span><text:span text:style-name="T77">οι</text:span><text:span text:style-name="T78"> </text:span><text:span text:style-name="T77">δεκα</text:span><text:span text:style-name="T78">; </text:span><text:span text:style-name="T77">οι</text:span><text:span text:style-name="T78"> </text:span><text:span text:style-name="T77">δε</text:span><text:span text:style-name="T78"> </text:span><text:span text:style-name="T77">εννεα</text:span><text:span text:style-name="T78"> </text:span><text:span text:style-name="T77">που</text:span><text:span text:style-name="T78"> </text:span><text:span text:style-name="T77">ειναι</text:span><text:span text:style-name="T78">; </text:span><text:span text:style-name="T74">18</text:span><text:span text:style-name="T77">Δεν</text:span><text:span text:style-name="T78"> </text:span><text:span text:style-name="T77">ευρεθησαν</text:span><text:span text:style-name="T78"> </text:span><text:span text:style-name="T77">αλλοι</text:span><text:span text:style-name="T78"> </text:span><text:span text:style-name="T77">να</text:span><text:span text:style-name="T78"> </text:span><text:span text:style-name="T77">υποστρεψωσι</text:span><text:span text:style-name="T78"> </text:span><text:span text:style-name="T77">δια</text:span><text:span text:style-name="T78"> </text:span><text:span text:style-name="T77">να</text:span><text:span text:style-name="T78"> </text:span><text:span text:style-name="T77">δοξασωσι</text:span><text:span text:style-name="T78"> </text:span><text:span text:style-name="T77">τον</text:span><text:span text:style-name="T78"> </text:span><text:span text:style-name="T77">Θεον</text:span><text:span text:style-name="T78"> </text:span><text:span text:style-name="T77">ειμη</text:span><text:span text:style-name="T78"> </text:span><text:span text:style-name="T77">ο</text:span><text:span text:style-name="T78"> </text:span><text:span text:style-name="T77">αλλογενης</text:span><text:span text:style-name="T78"> </text:span><text:span text:style-name="T77">ουτος</text:span><text:span text:style-name="T78">; </text:span><text:span text:style-name="T74">19</text:span><text:span text:style-name="T77">Και</text:span><text:span text:style-name="T78"> </text:span><text:span text:style-name="T77">ειπε</text:span><text:span text:style-name="T78"> </text:span><text:span text:style-name="T77">προς</text:span><text:span text:style-name="T78"> </text:span><text:span text:style-name="T77">αυτον</text:span><text:span text:style-name="T78"> <text:s/></text:span><text:span text:style-name="T77">Σηκωθεις</text:span><text:span text:style-name="T78"> </text:span><text:span text:style-name="T77">υπαγε</text:span><text:span text:style-name="T78"> <text:s/></text:span><text:span text:style-name="T77">η</text:span><text:span text:style-name="T78"> </text:span><text:span text:style-name="T77">πιστις</text:span><text:span text:style-name="T78"> </text:span><text:span text:style-name="T77">σου</text:span><text:span text:style-name="T78"> </text:span><text:span text:style-name="T77">σε</text:span><text:span text:style-name="T78"> </text:span><text:span text:style-name="T77">εσωσεν</text:span><text:span text:style-name="T78">.</text:span></text:p>
      <text:p text:style-name="Irat"><text:span text:style-name="T80">[</text:span><text:span text:style-name="Kiemelt"><text:span text:style-name="T80">Vulgate] Latin </text:span></text:span><text:span text:style-name="T80">Vulgate:</text:span></text:p>
      <text:p text:style-name="P35">Fejezet 17</text:p>
      <text:p text:style-name="P36"/>
      <text:p text:style-name="P37"><text:span text:style-name="T74">1</text:span><text:span text:style-name="T78">et ad discipulos suos ait inpossibile est ut non veniant scandala vae autem illi per quem veniunt </text:span><text:span text:style-name="T74">2</text:span><text:span text:style-name="T78">utilius est illi si lapis molaris inponatur circa collum eius et proiciatur in mare quam ut scandalizet unum de pusillis istis </text:span><text:span text:style-name="T74">3</text:span><text:span text:style-name="T78">adtendite vobis si peccaverit frater tuus increpa illum et si paenitentiam egerit dimitte illi </text:span><text:span text:style-name="T74">4</text:span><text:span text:style-name="T78">et si septies in die peccaverit in te et septies in die conversus fuerit ad te dicens paenitet me dimitte illi </text:span><text:span text:style-name="T74">5</text:span><text:span text:style-name="T78">et dixerunt apostoli Domino adauge nobis fidem </text:span><text:span text:style-name="T74">6</text:span><text:span text:style-name="T78">dixit autem Dominus si haberetis fidem sicut granum sinapis diceretis huic arbori moro eradicare et transplantare in mare et oboediret vobis </text:span><text:span text:style-name="T74">7</text:span><text:span text:style-name="T78">quis autem vestrum habens servum arantem aut pascentem qui regresso de agro dicet illi statim transi recumbe </text:span><text:span text:style-name="T74">8</text:span><text:span text:style-name="T78">et non dicet ei para quod cenem et praecinge te et ministra mihi donec manducem et bibam et post haec tu manducabis et bibes </text:span><text:span text:style-name="T74">9</text:span><text:span text:style-name="T78">numquid gratiam habet servo illi quia fecit quae sibi imperaverat non puto </text:span><text:span text:style-name="T74">10</text:span><text:span text:style-name="T78">sic et vos cum feceritis omnia quae praecepta sunt vobis dicite servi inutiles sumus quod debuimus facere fecimus</text:span></text:p>
      <text:p text:style-name="P37"><text:span text:style-name="T78"><text:s/></text:span><text:span text:style-name="T74">11</text:span><text:span text:style-name="T78">et factum est dum iret in Hierusalem transiebat per mediam Samariam et Galilaeam </text:span><text:span text:style-name="T74">12</text:span><text:span text:style-name="T78">et cum ingrederetur quoddam castellum occurrerunt ei decem viri leprosi qui steterunt a longe </text:span><text:span text:style-name="T74">13</text:span><text:span text:style-name="T78">et levaverunt vocem dicentes Iesu praeceptor miserere nostri </text:span><text:span text:style-name="T74">14</text:span><text:span text:style-name="T78">quos ut vidit dixit ite ostendite vos sacerdotibus et factum est dum irent mundati sunt </text:span><text:span text:style-name="T74">15</text:span><text:span text:style-name="T78">unus autem ex illis ut vidit quia mundatus est regressus est cum magna voce magnificans Deum </text:span><text:span text:style-name="T74">16</text:span><text:span text:style-name="T78">et cecidit in faciem ante pedes eius gratias agens et hic erat Samaritanus </text:span><text:span text:style-name="T74">17</text:span><text:span text:style-name="T78">respondens autem Iesus dixit nonne decem mundati sunt et novem ubi sunt </text:span><text:span text:style-name="T74">18</text:span><text:span text:style-name="T78">non est inventus qui rediret et daret gloriam Deo nisi hic alienigena </text:span><text:span text:style-name="T74">19</text:span><text:span text:style-name="T78">et ait illi surge vade quia fides tua te salvum fecit</text:span></text:p>
      <text:p text:style-name="Irat_20_-_20_Kék"><text:span text:style-name="T7">Magyar Bibliatársulat Újfordítású Bibliája:</text:span></text:p>
      <text:p text:style-name="P33">Lk. 17.</text:p>
      <text:p text:style-name="P33">Lk. 17,1</text:p>
      <text:p text:style-name="P33">Azután így szólt tanítványaihoz: „Lehetetlen, hogy botránkozások ne essenek; de jaj annak, aki által esnek. [ Mt 5,29; <text:s/>16,8]</text:p>
      <text:p text:style-name="P33">Lk. 17,2</text:p>
      <text:p text:style-name="P33">Jobb annak, ha malomkövet kötnek a nyakába, és a tengerbe vetik, mintsem egyet is megbotránkoztasson a kicsinyek közül.</text:p>
      <text:p text:style-name="P33">Lk. 17,3</text:p>
      <text:p text:style-name="P33">Vigyázzatok magatokra!” Ha vétkezik ellened atyádfia, figyelmeztesd, és ha megbánja, bocsáss meg neki.</text:p>
      <text:p text:style-name="P33">Lk. 17,4</text:p>
      <text:p text:style-name="P33">És ha naponta hétszer vétkezik ellened, és hétszer tér vissza hozzád ezt mondva: Megbántam - bocsáss meg neki.”</text:p>
      <text:p text:style-name="P33">Lk. 17,5</text:p>
      <text:p text:style-name="P33">Az apostolok így szóltak az Úrhoz: „Növeld a hitünket!”</text:p>
      <text:p text:style-name="P33">Lk. 17,6</text:p>
      <text:p text:style-name="P33">Az Úr ezt válaszolta: „Ha akkora hitetek volna, mint egy mustármag, és így szólnátok ehhez a vadfügefához: Szakadj ki gyökerestől, és gyökerezz meg a tengerben - az engedelmeskedne nektek.”</text:p>
      <text:p text:style-name="P33">Lk. 17,7</text:p>
      <text:p text:style-name="P33">„Ki az közületek, aki ezt mondja szolgájának, amikor az szántás és legeltetés után megjön a mezőről: Jöjj ide hamar, és ülj az asztalhoz!</text:p>
      <text:p text:style-name="P33">Lk. 17,8</text:p>
      <text:p text:style-name="P33">Nem azt mondja-e inkább neki: Készíts nekem valami vacsorára valót, övezd fel magadat, és szolgálj fel nekem, míg eszem és iszom, te majd azután egyél és igyál!?</text:p>
      <text:p text:style-name="P33">Lk. 17,9</text:p>
      <text:p text:style-name="P33">Vajon megköszöni-e annak a szolgának, hogy teljesítette, amit parancsolt neki?</text:p>
      <text:p text:style-name="P33">Lk. 17,10</text:p>
      <text:p text:style-name="P33">Azért tehát ti is, ha teljesítettétek mindazt, amit parancsoltak nektek, mondjátok ezt: Haszontalan szolgák vagyunk, azt tettük, ami kötelességünk volt.”</text:p>
      <text:p text:style-name="P33">Lk. 17,11</text:p>
      <text:p text:style-name="P33">Amikor útban volt Jeruzsálem felé, Samária és Galilea között haladt át.</text:p>
      <text:p text:style-name="P33">Lk. 17,12</text:p>
      <text:p text:style-name="P33">Amint beért egy faluba, szembejött vele tíz leprás férfi, akik távol megálltak, [3Móz 13,45-46]</text:p>
      <text:p text:style-name="P33">Lk. 17,13</text:p>
      <text:p text:style-name="P33">és kiáltozva kérték: „Jézus, Mester, könyörülj rajtunk!”</text:p>
      <text:p text:style-name="P33">Lk. 17,14</text:p>
      <text:p text:style-name="P33">Amikor meglátta őket, így szólt hozzájuk: „Menjetek el, mutassátok meg magatokat a papoknak.” És amíg odaértek, megtisztultak. [3Móz 13,49]</text:p>
      <text:p text:style-name="P33">Lk. 17,15</text:p>
      <text:p text:style-name="P33">Egyikük pedig, amikor látta, hogy meggyógyult, visszatért, és fennhangon dicsőítette Istent.</text:p>
      <text:p text:style-name="P33">Lk. 17,16</text:p>
      <text:p text:style-name="P33">Arcra borult Jézus lábánál, és hálát adott neki. Ez pedig samáriai volt.</text:p>
      <text:p text:style-name="P33">Lk. 17,17</text:p>
      <text:p text:style-name="P33">Jézus ekkor így szólt: „Vajon nem tízen tisztultak-e meg? Hol van a többi kilenc?</text:p>
      <text:p text:style-name="P33">Lk. 17,18</text:p>
      <text:p text:style-name="P33">Nem akadt más, aki visszatért volna, hogy dicsőítse Istent, csak ez az idegen?”</text:p>
      <text:p text:style-name="P33">Lk. 17,19</text:p>
      <text:p text:style-name="P33">És ezt mondta az Úr: „Kelj fel, menj el, hited megtartott téged.”</text:p>
      <text:p text:style-name="Irat_20_-_20_Kék"><text:span text:style-name="T7">Károli:</text:span></text:p>
      <text:p text:style-name="P33">Luk. 17.</text:p>
      <text:p text:style-name="P38">Botránkozások; megbocsátás; hit; haszontalan szolgák; tíz bélpoklos meggyógyítása. Krisztus eljövetele. Lót felesége.</text:p>
      <text:p text:style-name="P33">Luk. 17,1</text:p>
      <text:p text:style-name="P33">Monda pedig a tanítványoknak: Lehetetlen dolog, hogy botránkozások [Mát. 18,7.] ne essenek; de jaj annak, a ki által esnek.</text:p>
      <text:p text:style-name="P33">Luk. 17,2</text:p>
      <text:p text:style-name="P33">Jobb annak, ha egy [Mát. 18,6. <text:s/>Márk 9,42.] malomkövet vetnek a nyakába, és ha a tengerbe vettetik, hogynem mint egyet e kicsinyek közül megbotránkoztasson.</text:p>
      <text:p text:style-name="P33">Luk. 17,3</text:p>
      <text:p text:style-name="P33">Őrizzétek meg magatokat: ha pedig a te atyádfia vétkezik [Mát. 18,15-17.] ellened, dorgáld meg őt; és ha megtér, bocsáss meg néki.</text:p>
      <text:p text:style-name="P33">Luk. 17,4</text:p>
      <text:p text:style-name="P33">És ha egy napon hétszer vétkezik ellened, és egy napon hétszer te hozzád tér, mondván: Megbántam; megbocsáss néki. [Mát. 18,22.]</text:p>
      <text:p text:style-name="P33">Luk. 17,5</text:p>
      <text:p text:style-name="P33">És mondának az apostolok az Úrnak: Növeljed a mi hitünket!</text:p>
      <text:p text:style-name="P33">Luk. 17,6</text:p>
      <text:p text:style-name="P33">Monda pedig az Úr: Ha annyi hitetek volna, mint a [Mát. 17,20. 21,21. <text:s/>Márk. 11,23.] mustármag, ezt mondanátok ím ez eperfának: Szakadj ki gyökerestől, és plántáltassál a tengerbe; és engede néktek.</text:p>
      <text:p text:style-name="P33">Luk. 17,7</text:p>
      <text:p text:style-name="P33">Kicsoda pedig ti közületek az, a ki, ha egy szolgája van, és az szánt vagy legeltet, tüstént azt mondja annak, mihelyt a mezőről megjő: Jer elő, ülj asztalhoz?</text:p>
      <text:p text:style-name="P33">Luk. 17,8</text:p>
      <text:p text:style-name="P33">Sőt nem ezt mondja-e néki: Készíts vacsorámra valót, és felövezvén magadat, szolgálj nékem, míg én eszem és iszom; és azután egyél és igyál te?</text:p>
      <text:p text:style-name="P33">Luk. 17,9</text:p>
      <text:p text:style-name="P33">Avagy megköszöni-é annak a szolgának, hogy azt mívelte, a mit néki parancsolt? Nem gondolom.</text:p>
      <text:p text:style-name="P33">Luk. 17,10</text:p>
      <text:p text:style-name="P33">Ezenképen ti is, ha mindazokat megcselekedtétek, a mik néktek parancsoltattak, mondjátok, hogy: Haszontalan [1 Kor. 9,16.] szolgák vagyunk; mert a mit kötelesek voltunk cselekedni, azt cselekedtük.</text:p>
      <text:p text:style-name="P33">Luk. 17,11</text:p>
      <text:p text:style-name="P33">És lőn, mikor útban vala Jeruzsálem felé, hogy ő Samariának és Galileának közepette méne által.</text:p>
      <text:p text:style-name="P33">Luk. 17,12</text:p>
      <text:p text:style-name="P33">És mikor egy faluba beméne, jöve elébe tíz bélpoklos [3 Móz. 13,2.] férfi, kik távol megállának:</text:p>
      <text:p text:style-name="P33">Luk. 17,13</text:p>
      <text:p text:style-name="P33">És felemelék szavokat, mondván: Jézus, Mester, könyörülj rajtunk!</text:p>
      <text:p text:style-name="P33">Luk. 17,14</text:p>
      <text:p text:style-name="P33">És mikor őket látta, monda nékik: Elmenvén mutassátok meg magatokat a [3 Móz. 14,2-32. <text:s/>Mát. 8,4.] papoknak. És lőn, hogy míg odamenének, megtisztulának.</text:p>
      <text:p text:style-name="P33">Luk. 17,15</text:p>
      <text:p text:style-name="P33">Egy pedig ő közülök, mikor látta, hogy meggyógyult, visszatére, dicsőítvén az Istent nagy szóval;</text:p>
      <text:p text:style-name="P33">Luk. 17,16</text:p>
      <text:p text:style-name="P33">És arczczal leborula az ő lábainál hálákat adván néki: és az Samariabeli vala.</text:p>
      <text:p text:style-name="P33">Luk. 17,17</text:p>
      <text:p text:style-name="P33">Felelvén pedig Jézus, monda: Avagy nem tízen tisztulának-é meg? A kilencze pedig hol van?</text:p>
      <text:p text:style-name="P33">Luk. 17,18</text:p>
      <text:p text:style-name="P33">Nem találkoztak a kik visszatértek volna dicsőséget adni az Istennek, csak ez az idegen?</text:p>
      <text:p text:style-name="P33">Luk. 17,19</text:p>
      <text:p text:style-name="P33">És monda néki: Kelj föl, és menj el: a te hited téged megtartott.</text:p>
      <text:p text:style-name="Irat_20_-_20_Kék"><text:span text:style-name="T76">Szent István Társulati Biblia:</text:span></text:p>
      <text:p text:style-name="P33">Lk 17.</text:p>
      <text:p text:style-name="P38">A botrány</text:p>
      <text:p text:style-name="P33">Lk 17,1</text:p>
      <text:p text:style-name="P33">Aztán, így szólt tanítványaihoz: „Lehetetlen, hogy botrányok elő ne forduljanak. De jaj annak, aki okozza őket.</text:p>
      <text:p text:style-name="P33">Lk 17,2</text:p>
      <text:p text:style-name="P33">Jobb volna neki, ha malomkövet kötnének a nyakára és a tengerbe vetnék, mint hogy e kicsik közül egyet is megbotránkoztasson.</text:p>
      <text:p text:style-name="P38">A megbocsátás</text:p>
      <text:p text:style-name="P33">Lk 17,3</text:p>
      <text:p text:style-name="P33">Vigyázzatok magatokra. Ha vét ellened testvéred, fedd meg. De ha megbánja, bocsáss meg neki.</text:p>
      <text:p text:style-name="P33">Lk 17,4</text:p>
      <text:p text:style-name="P33">Ha hétszer vétkezik is naponta ellened, és hétszer fordul hozzád azzal, hogy „bánom”, bocsáss meg neki.”</text:p>
      <text:p text:style-name="P38">Az erős hit</text:p>
      <text:p text:style-name="P33">Lk 17,5</text:p>
      <text:p text:style-name="P33">Az apostolok kérték az Urat: „Növeld bennünk a hitet.”</text:p>
      <text:p text:style-name="P33">Lk 17,6</text:p>
      <text:p text:style-name="P33">Az Úr ezt felelte: „Ha csak akkora hitetek lesz is, mint a mustármag, s azt mondjátok ennek a szederfának: Szakadj ki gyökerestül és verj gyökeret a tengerben! - megteszi nektek.</text:p>
      <text:p text:style-name="P38">A kötelességteljesítés</text:p>
      <text:p text:style-name="P33">Lk 17,7</text:p>
      <text:p text:style-name="P33">Ki mondja közületek béresének vagy bojtárjának, amikor a mezőről hazajön: Gyere gyorsan, ülj asztalhoz.</text:p>
      <text:p text:style-name="P33">Lk 17,8</text:p>
      <text:p text:style-name="P33">Helyette nem ezt mondja-e inkább: Készíts vacsorát, övezd fel magad és szolgálj ki, amíg eszem és iszom, aztán majd ehetsz és ihatsz magad is?</text:p>
      <text:p text:style-name="P33">Lk 17,9</text:p>
      <text:p text:style-name="P33">Megköszöni tán a szolgának, hogy teljesítette parancsait?</text:p>
      <text:p text:style-name="P33">Lk 17,10</text:p>
      <text:p text:style-name="P33">Így ti is, amikor megteszitek, amit parancsoltak nektek, mondjátok: Mihaszna szolgák vagyunk, hisz csak kötelességünket teljesítettük.”</text:p>
      <text:p text:style-name="P38">A tíz leprás</text:p>
      <text:p text:style-name="P33">Lk 17,11</text:p>
      <text:p text:style-name="P33">Jeruzsálembe menet Szamaria és Galilea határa mentén vitt az útja.</text:p>
      <text:p text:style-name="P33">Lk 17,12</text:p>
      <text:p text:style-name="P33">Amikor az egyik faluba betért, tíz leprás férfi jött vele szembe. Még messze voltak, amikor már megálltak</text:p>
      <text:p text:style-name="P33">Lk 17,13</text:p>
      <text:p text:style-name="P33">és jó hangosan kérték: „Jézus, Mester! Könyörülj rajtunk!”</text:p>
      <text:p text:style-name="P33">Lk 17,14</text:p>
      <text:p text:style-name="P33">Rájuk emelte tekintetét, és így szólt hozzájuk: „Menjetek és mutassátok meg magatokat a papoknak.” Útközben megtisztultak.</text:p>
      <text:p text:style-name="P33">Lk 17,15</text:p>
      <text:p text:style-name="P33">Az egyik, amikor észrevette, hogy meggyógyult, visszament, és emelt hangon dicsőítette az Istent,</text:p>
      <text:p text:style-name="P33">Lk 17,16</text:p>
      <text:p text:style-name="P33">s arcra borulva hálát adott neki. Ez szamariai volt.</text:p>
      <text:p text:style-name="P33">Lk 17,17</text:p>
      <text:p text:style-name="P33">Jézus megkérdezte: „Nem tízen voltak, akik megtisztultak? Hát a kilenc hol maradt?</text:p>
      <text:p text:style-name="P33">Lk 17,18</text:p>
      <text:p text:style-name="P33">Nem akadt más, csak ez az idegen, aki visszajött volna, hogy dicsőítse az Istent?”</text:p>
      <text:p text:style-name="P33">Lk 17,19</text:p>
      <text:p text:style-name="P33">Aztán hozzá fordult: „Állj fel és menj! A hited meggyógyított.”</text:p>
      <text:p text:style-name="Irat_20_-_20_Kék"><text:span text:style-name="T76">Káldi Biblia:</text:span></text:p>
      <text:p text:style-name="P33">Lk 17</text:p>
      <text:p text:style-name="P33">A botránkoztatásról, az engesztelődésről, a hit erejéről. Mi haszontalan szolgák vagyunk. A tíz poklos meggyógyíttatik. Mennyeknek országa bennünk vagyon. Az Úr ismét eljövend.</text:p>
      <text:p text:style-name="P33">Lk 17,1</text:p>
      <text:p text:style-name="P33">És mondá az ő tanítványinak: Lehetetlen, hogy botrányok ne jőjenek; de jaj annak, ki által jőnek! [Máté 18,7. Márk 9,41.]</text:p>
      <text:p text:style-name="P33">Lk 17,2</text:p>
      <text:p text:style-name="P33">Jobb neki, ha malomkő * köttetik nyakára, és a tengerbe vettetik, mintsem megbotránkoztasson egyet e kisdedek közől. **</text:p>
      <text:p text:style-name="P33">Lk 17,3</text:p>
      <text:p text:style-name="P33">Vigyázzatok magatokra. Ha vétkezik ellened atyádfia, dorgáld meg őt; és ha megbánja, bocsáss meg neki. [Móz. III. 19,17. Sirákf. 19,13. Máté 18,15.]</text:p>
      <text:p text:style-name="P33">Lk 17,4</text:p>
      <text:p text:style-name="P33">És ha napjában hétszer vétkezik ellened, és napjában hétszer tér hozzád, mondván: Bánom! bocsáss meg neki.</text:p>
      <text:p text:style-name="P33">Lk 17,5</text:p>
      <text:p text:style-name="P33">És az apostolok mondák az Úrnak: Öregbítsd bennünk a hitet. *</text:p>
      <text:p text:style-name="P33">Lk 17,6</text:p>
      <text:p text:style-name="P33">Mondá pedig az Úr: Ha annyi hitetek leend, mint a mustármag, * mondjátok ím e szederfának: Szakadj ki gyökerestül, és ültettessél át a tengerbe; és engedni fog nektek. [Máté 17,19.]</text:p>
      <text:p text:style-name="P33">Lk 17,7</text:p>
      <text:p text:style-name="P33">Kicsoda pedig az közőletek, ki szántó vagy legeltető szolgájának, a mint ez visszatér a mezőről, azt mondja: Tüstént jer, telepedjél le.</text:p>
      <text:p text:style-name="P33">Lk 17,8</text:p>
      <text:p text:style-name="P33">Nem inkább azt mondja-e neki: Készíts nekem vacsorát, és övezd fel magadat, * szolgálj nekem, míg eszem és iszom; azután te is egyél és igyál?</text:p>
      <text:p text:style-name="P33">Lk 17,9</text:p>
      <text:p text:style-name="P33">Vajjon megköszöni-e annak a szolgának, hogy megcselekedte, a miket neki parancsolt vala?</text:p>
      <text:p text:style-name="P33">Lk 17,10</text:p>
      <text:p text:style-name="P33">Nem vélem. Úgy ti is, mikor mindent megtesztek, a mi parancsolva van nektek, mondjátok: Haszontalan szolgák vagyunk, a mit meg kellett cselekednünk, azt cselekedtük. *</text:p>
      <text:p text:style-name="P33">Lk 17,11</text:p>
      <text:p text:style-name="P33">És lőn, mikor Jerusalem felé tartott, átméne Szamarián és Galileán.</text:p>
      <text:p text:style-name="P33">Lk 17,12</text:p>
      <text:p text:style-name="P33">És mikor bement egy faluba, eléje tíz poklos férfiú jöve, kik távol megállának. *</text:p>
      <text:p text:style-name="P33">Lk 17,13</text:p>
      <text:p text:style-name="P33">És fölemelék szavokat mondván: Jézus, mester! könyörűlj rajtunk.</text:p>
      <text:p text:style-name="P33">Lk 17,14</text:p>
      <text:p text:style-name="P33">Kiket midőn meglátott, mondá: Menjetek, mutassátok meg magatokat a papoknak. És lőn, mikor mentek, megtisztúlának. [Móz. III. 14,2.]</text:p>
      <text:p text:style-name="P33">Lk 17,15</text:p>
      <text:p text:style-name="P33">Egy pedig közőlük, látván, hogy megtisztúlt, visszatére, nagy szóval magasztalván az Istent,</text:p>
      <text:p text:style-name="P33">Lk 17,16</text:p>
      <text:p text:style-name="P33">és arczraborúla az ő lábai előtt, hálát adván; és ez szamaritánus vala. *</text:p>
      <text:p text:style-name="P33">Lk 17,17</text:p>
      <text:p text:style-name="P33">Felelvén pedig Jézus, mondá: Nemde tízen tisztúltak meg? és kilencze hol vagyon?</text:p>
      <text:p text:style-name="P33">Lk 17,18</text:p>
      <text:p text:style-name="P33">Nem találtatott, ki megtérjen és dicsőséget adjon Istennek, * hanem csak ez idegen nemzetbeli.</text:p>
      <text:p text:style-name="P33">Lk 17,19</text:p>
      <text:p text:style-name="P33">És mondá neki: Kelj föl, menj el; mert a te hited megszabadított téged.</text:p>
      <text:p text:style-name="Irat_20_-_20_Kék"><text:span text:style-name="T76">Káldi Neovulgáta Biblia:</text:span></text:p>
      <text:p text:style-name="P33">Lk 17.</text:p>
      <text:p text:style-name="P33">Lk 17,1</text:p>
      <text:p text:style-name="P33">Azután így szólt tanítványaihoz: »Lehetetlen, hogy botrányok elő ne forduljanak, de jaj annak, aki okozza azokat.</text:p>
      <text:p text:style-name="P33">Lk 17,2</text:p>
      <text:p text:style-name="P33">Jobb lenne annak, ha malomkövet kötnének a nyakára és a tengerbe vetnék, mint hogy megbotránkoztasson egyet is e kicsinyek közül.</text:p>
      <text:p text:style-name="P33">Lk 17,3</text:p>
      <text:p text:style-name="P33">Vigyázzatok magatokra!</text:p>
      <text:p text:style-name="P33">Ha vét ellened testvéred, figyelmeztesd; és ha megbánja, bocsáss meg neki!</text:p>
      <text:p text:style-name="P33">Lk 17,4</text:p>
      <text:p text:style-name="P33">Még ha napjában hétszer vét is ellened, és napjában hétszer tér vissza hozzád, és azt mondja: „Bánom!” -- bocsáss meg neki.«</text:p>
      <text:p text:style-name="P33">Lk 17,5</text:p>
      <text:p text:style-name="P33">Az apostolok ekkor azt mondták az Úrnak: »Növeld bennünk a hitet!«</text:p>
      <text:p text:style-name="P33">Lk 17,6</text:p>
      <text:p text:style-name="P33">Az Úr ezt felelte: »Ha csak akkora hitetek lesz is, mint egy mustármag, és ennek az eperfának azt mondjátok: „Szakadj ki tövestől és verj gyökeret a tengerben!”, engedelmeskedni fog nektek.</text:p>
      <text:p text:style-name="P33">Lk 17,7</text:p>
      <text:p text:style-name="P33">Ki mondja közületek szolgájának, mikor az szántás vagy legeltetés után hazatér a mezőről: „Gyere gyorsan, ülj az asztalhoz?”</text:p>
      <text:p text:style-name="P33">Lk 17,8</text:p>
      <text:p text:style-name="P33">Nem azt mondja-e neki inkább: „Készíts vacsorát, övezd fel magad és szolgálj ki, amíg eszem és iszom, azután ehetsz és ihatsz majd magad is”?</text:p>
      <text:p text:style-name="P33">Lk 17,9</text:p>
      <text:p text:style-name="P33">Csak nem köszöni meg a szolgának, hogy megtette mindazt, amit parancsolt?</text:p>
      <text:p text:style-name="P33">Lk 17,10</text:p>
      <text:p text:style-name="P33">Így ti is, amikor mindent megtesztek, amit parancsoltak nektek, mondjátok: „Haszontalan szolgák vagyunk, csak azt tettük, ami a kötelességünk volt!”«</text:p>
      <text:p text:style-name="P33">Lk 17,11</text:p>
      <text:p text:style-name="P33">Történt pedig, hogy miközben Jeruzsálem felé tartott, átment Szamarián és Galileán.</text:p>
      <text:p text:style-name="P33">Lk 17,12</text:p>
      <text:p text:style-name="P33">Amikor beért az egyik faluba, szembejött vele tíz leprás férfi. Távolabb megálltak,</text:p>
      <text:p text:style-name="P33">Lk 17,13</text:p>
      <text:p text:style-name="P33">és hangosan kiáltoztak: »Jézus, Mester! Könyörülj rajtunk!«</text:p>
      <text:p text:style-name="P33">Lk 17,14</text:p>
      <text:p text:style-name="P33">Amikor meglátta őket, azt mondta: »Menjetek, mutassátok meg magatokat a papoknak!« [Lev 13,49;]. Történt pedig, hogy amíg mentek, megtisztultak.</text:p>
      <text:p text:style-name="P33">Lk 17,15</text:p>
      <text:p text:style-name="P33">Az egyikük, amikor látta, hogy meggyógyult, visszatért, hangosan magasztalta Istent,</text:p>
      <text:p text:style-name="P33">Lk 17,16</text:p>
      <text:p text:style-name="P33">és lábai előtt arcra borulva hálát adott neki; s ez szamariai volt.</text:p>
      <text:p text:style-name="P33">Lk 17,17</text:p>
      <text:p text:style-name="P33">Jézus megkérdezte tőle: »Nem tízen tisztultak meg? A többi kilenc hol van?</text:p>
      <text:p text:style-name="P33">Lk 17,18</text:p>
      <text:p text:style-name="P33">Nem volt más, aki visszatért volna, hogy dicsőítse Istent, csak ez az idegen?«</text:p>
      <text:p text:style-name="P33">Lk 17,19</text:p>
      <text:p text:style-name="P33">Aztán így szólt hozzá: »Kelj föl és menj; a hited meggyógyított téged.«</text:p>
      <text:p text:style-name="Irat_20_-_20_Kék"><text:span text:style-name="T76">Aranyos Biblia:</text:span></text:p>
      <text:p text:style-name="P33">Luk. XVII.</text:p>
      <text:p text:style-name="P38">Botránkozások: megbotsátás: hit: haßontalan ßolgák: tíz poklosok gyógyíttatnak-meg: Christus eljöveteli; Lót felesége.</text:p>
      <text:p text:style-name="P33">Luk. 17.1</text:p>
      <text:p text:style-name="P33">MOnda pedig a’tanítványoknak: lehetetlen dolog hogy botránkozások ne essenek; de jaj annak a’ki által esnek.</text:p>
      <text:p text:style-name="P33">Luk. 17.2</text:p>
      <text:p text:style-name="P33">Jóbb annak, ha egy nehéz malom követ vetnek a’nyakába, és ha a’tenger be vettetik, hogy-nem mint egyet e’kitsínyek közzül megbotránkoztasson.</text:p>
      <text:p text:style-name="P33">Luk. 17.3</text:p>
      <text:p text:style-name="P33">Örizzétek magatokat; [Mát. 18:15.] Ha a’te atyádfia vétkezéndik te ellened, dorgáld meg ötet; és ha megtér botsáss-meg néki.</text:p>
      <text:p text:style-name="P33">Luk. 17.4</text:p>
      <text:p text:style-name="P33">Es [Mát. 18:22.] ha egy napon hétszer vétkezik ellened, és egy napon hétszer te hozzád térénd, ezt mondván: Megbántam tselekedetemet; megbotsáss néki.</text:p>
      <text:p text:style-name="P33">Luk. 17.5</text:p>
      <text:p text:style-name="P33">Es mondának az Apostolok az Urnak: Neveljed a’mi hitünket.</text:p>
      <text:p text:style-name="P33">Luk. 17.6</text:p>
      <text:p text:style-name="P33">Monda [Mát. 17:20.] pedig az Ur: Ha annyi hitetek vólna mennyi a’mustár-mag, ez mondanátok ímez szederj-fának: Szakadj ki gyökerestöl és plántáltassál a’tengerbe, engedne néktek.</text:p>
      <text:p text:style-name="P33">Luk. 17.7</text:p>
      <text:p text:style-name="P33">Kitsoda pedig ti közzületek az, a’ kinek szántó avagy barom legeltetö szolgája vagyon, ki a’mezöröl megjött ßolgájának ezt mondaná mindjárt; Jer-elö, ülj-le?</text:p>
      <text:p text:style-name="P33">Luk. 17.8</text:p>
      <text:p text:style-name="P33">Söt inkább avagy nem ezt mondjaé néki: Készíts vatsorámra valót, és hozzá készülvén szolgálj énnékem; míg én észem és iszom; és az után teis egyél és igyál?</text:p>
      <text:p text:style-name="P33">Luk. 17.9</text:p>
      <text:p text:style-name="P33">Avagy megköszönié annak a’szolgának, hogy azt mivelte, a’mit nékie parantsolt vólt? Nem gondolom.</text:p>
      <text:p text:style-name="P33">Luk. 17.10</text:p>
      <text:p text:style-name="P33">Ezenképen tiis, ha mind azokat megtselekedénditekis, a’mellyek néktek parantsoltattak, ezt mondjátok: Haszontalan szolgák vagyunk, mert a’mit kellett tselekednünk, azt tselekedtük.</text:p>
      <text:p text:style-name="P33">Luk. 17.11</text:p>
      <text:p text:style-name="P33">Es lön, mikor menne Jérusálembe, általmégyen vala Samaria és Galilea között.</text:p>
      <text:p text:style-name="P33">Luk. 17.12</text:p>
      <text:p text:style-name="P33">Es mikor egy faluba menne-bé, jövének ö eleibe tíz bélpoklos férfiak kik távól megállának.</text:p>
      <text:p text:style-name="P33">Luk. 17.13</text:p>
      <text:p text:style-name="P33">Es felemelék szavokat, mondván: Jésus, Mester, könyörülj mi rajtunk.</text:p>
      <text:p text:style-name="P33">Luk. 17.14</text:p>
      <text:p text:style-name="P33">Ki mikor öket látta vólna, monda nékiek: Elmenvén [3 Mós. 14:2. ’s a’ t:] mútassátok-meg magatokat a’ Papoknak. Es lön hogy mikor oda mennének, megtisztúlának.</text:p>
      <text:p text:style-name="P33">Luk. 17.15</text:p>
      <text:p text:style-name="P33">Egy pedig ö közzülök, mikor látta vólna hogy meggyógyúlt vólna, megtére, ditsöítvén az Istent nagy szóval.</text:p>
      <text:p text:style-name="P33">Luk. 17.16</text:p>
      <text:p text:style-name="P33">Es artzal leborúla az ö lábainál hálákat adván önéki; és ez Samariabéli vala.</text:p>
      <text:p text:style-name="P33">Luk. 17.17</text:p>
      <text:p text:style-name="P33">Felelvén pedig Jésus, monda: Avagy nem tizen tisztúlának é-meg? a’kilentze pedig hol vagyon?</text:p>
      <text:p text:style-name="P33">Luk. 17.18</text:p>
      <text:p text:style-name="P33">Nem térének hátra hogy az Istennek ditsöséget adnának, hanem tsak ez idegen nemzet.</text:p>
      <text:p text:style-name="P33">Luk. 17.19</text:p>
      <text:p text:style-name="P33">Es monda néki: Kelj-fel, és menj-el; a’te hited tégedet megtartott.</text:p>
      <text:p text:style-name="Irat"><text:span text:style-name="T81">[GerLut1545] Germ</text:span><text:span text:style-name="T82">an Unrevidierte Luther Übersetzung von 1545:</text:span></text:p>
      <text:p text:style-name="P35">Fejezet 17</text:p>
      <text:p text:style-name="P36"/>
      <text:p text:style-name="P37"><text:span text:style-name="T74">1</text:span><text:span text:style-name="T78"> Er sprach aber zu seinen Jüngern: Es ist unmöglich, daß nicht Ärgernisse kommen; wehe aber dem, durch welchen sie kommen! </text:span><text:span text:style-name="T74">2</text:span><text:span text:style-name="T78"> Es wäre ihm nützer, daß man einen Mühlstein an seinen Hals hängete und würfe ihn ins Meer, denn daß er dieser Kleinen einen ärgert. </text:span><text:span text:style-name="T74">3</text:span><text:span text:style-name="T78"> Hütet euch! So dein Bruder an dir sündiget, so strafe ihn; und so er sich bessert, vergib ihm. </text:span><text:span text:style-name="T74">4</text:span><text:span text:style-name="T78"> Und wenn er siebenmal des Tages an dir sündigen würde und siebenmal des Tages wieder käme zu dir und spräche: Es reuet mich, so sollst du ihm vergeben. </text:span><text:span text:style-name="T74">5</text:span><text:span text:style-name="T78"> Und die Apostel sprachen zu dem HERRN: Stärke uns den Glauben! </text:span><text:span text:style-name="T74">6</text:span><text:span text:style-name="T78"> Der HERR aber sprach: Wenn ihr Glauben habt als ein Senfkorn und saget zu diesem Maulbeerbaum: Reiß dich aus und versetze dich ins Meer, so wird er euch gehorsam sein. </text:span><text:span text:style-name="T74">7</text:span><text:span text:style-name="T78"> Welcher ist unter euch, der einen Knecht hat, der ihm pflüget oder das Vieh weidet, wenn er heimkommt vom Felde, daß er ihm sage: Gehe bald hin und setze dich zu Tische? </text:span><text:span text:style-name="T74">8</text:span><text:span text:style-name="T78"> Ist's nicht also, daß er zu ihm saget: Richte zu, daß ich zu Abend esse; schürze dich und diene mir, bis ich esse und trinke; danach sollst du auch essen und trinken? </text:span><text:span text:style-name="T74">9</text:span><text:span text:style-name="T78"> Danket er auch demselbigen Knechte, daß er getan hat, was ihm befohlen war? Ich meine es nicht. </text:span><text:span text:style-name="T74">10</text:span><text:span text:style-name="T78"> Also auch ihr, wenn ihr alles getan habt, was euch befohlen ist, so sprechet: Wir sind unnütze Knechte; wir haben getan, was wir zu tun schuldig waren. </text:span><text:span text:style-name="T74">11</text:span><text:span text:style-name="T78"> Und es begab sich, da er reisete gen Jerusalem, zog er mitten durch Samarien und Galiläa. </text:span><text:span text:style-name="T74">12</text:span><text:span text:style-name="T78"> Und als er in einen Markt kam, begegneten ihm zehn aussätzige Männer, die stunden von ferne </text:span><text:span text:style-name="T74">13</text:span><text:span text:style-name="T78"> und erhuben ihre Stimme und sprachen: Jesu, lieber Meister, erbarme dich unser! </text:span><text:span text:style-name="T74">14</text:span><text:span text:style-name="T78"> Und da er sie sah, sprach er zu ihnen: Gehet hin und zeiget euch den Priestern. Und es geschah, da sie hingingen, wurden sie rein. </text:span><text:span text:style-name="T74">15</text:span><text:span text:style-name="T78"> Einer aber unter ihnen, da er sah, daß er gesund worden war, kehrete er um und preisete Gott mit lauter Stimme </text:span><text:span text:style-name="T74">16</text:span><text:span text:style-name="T78"> und fiel auf sein Angesicht zu seinen Füßen und dankete ihm. Und das war ein Samariter. </text:span><text:span text:style-name="T74">17</text:span><text:span text:style-name="T78"> Jesus aber antwortete und sprach: Sind ihrer nicht zehn rein worden? Wo sind aber die Neune? </text:span><text:span text:style-name="T74">18</text:span><text:span text:style-name="T78"> Hat sich sonst keiner funden, der wieder umkehrete und, gäbe Gott die Ehre, denn dieser Fremdling? </text:span><text:span text:style-name="T74">19</text:span><text:span text:style-name="T78"> Und er sprach zu ihm: Stehe auf, gehe hin! Dein Glaube hat dir geholfen.</text:span></text:p>
      <text:p text:style-name="Irat"><text:span text:style-name="T79">[KJV] King James Version (1769) with Strong Numbers and Morphology:</text:span></text:p>
      <text:p text:style-name="P35">Fejezet 17</text:p>
      <text:p text:style-name="P36"/>
      <text:p text:style-name="P37"><text:span text:style-name="T74">1</text:span><text:span text:style-name="T78">Then said he unto the disciples, "It is impossible but that offences will come: but woe </text:span><text:span text:style-name="T83">unto him,</text:span><text:span text:style-name="T84"> through whom they come! " </text:span><text:span text:style-name="T85">2</text:span><text:span text:style-name="T84">"It were better for him that a millstone were hanged about his neck, and he cast into the sea, than that he should offend one of these little ones.</text:span></text:p>
      <text:p text:style-name="P39"/>
      <text:p text:style-name="P37"><text:span text:style-name="T84">" </text:span><text:span text:style-name="T85">3</text:span><text:span text:style-name="T84">"Take heed to yourselves: If thy brother trespass against thee, rebuke him; and if he repent, forgive him. " </text:span><text:span text:style-name="T85">4</text:span><text:span text:style-name="T84">"And if he trespass against thee seven times in a day, and seven times in a day turn again to thee, saying, I repent; thou shalt forgive him. " </text:span><text:span text:style-name="T85">5</text:span><text:span text:style-name="T84">And the apostles said unto the Lord, Increase our faith. </text:span><text:span text:style-name="T85">6</text:span><text:span text:style-name="T84">And the Lord said, "If ye had faith as a grain of mustard seed, ye might say unto this sycamine tree, Be thou plucked up by the root, and be thou planted in the sea; and it should obey you. " </text:span><text:span text:style-name="T85">7</text:span><text:span text:style-name="T84">"But which of you, having a servant plowing or feeding cattle, will say unto him by and by, when he is come from the field, Go and sit down to meat? " </text:span><text:span text:style-name="T85">8</text:span><text:span text:style-name="T84">"And will not rather say unto him, Make ready wherewith I may sup, and gird thyself, and serve me, till I have eaten and drunken; and afterward thou shalt eat and drink? " </text:span><text:span text:style-name="T85">9</text:span><text:span text:style-name="T84">"Doth he thank that servant because he did the things that were commanded him? I trow not. " </text:span><text:span text:style-name="T85">10</text:span><text:span text:style-name="T84">"So likewise ye, when ye shall have done all those things which are commanded you, say, We are unprofitable servants: we have done that which was our duty to do.</text:span></text:p>
      <text:p text:style-name="P39"/>
      <text:p text:style-name="P37"><text:span text:style-name="T84">" </text:span><text:span text:style-name="T85">11</text:span><text:span text:style-name="T84">And it came to pass, as he went to Jerusalem, that he passed through the midst of Samaria and Galilee. </text:span><text:span text:style-name="T85">12</text:span><text:span text:style-name="T84">And as he entered into a certain village, there met him ten men that were lepers, which stood afar off: </text:span><text:span text:style-name="T85">13</text:span><text:span text:style-name="T84">And they lifted up </text:span><text:span text:style-name="T83">their</text:span><text:span text:style-name="T84"> voices, and said, Jesus, Master, have mercy on us. </text:span><text:span text:style-name="T85">14</text:span><text:span text:style-name="T84">And when he saw </text:span><text:span text:style-name="T83">them,</text:span><text:span text:style-name="T84"> he said unto them, "Go shew yourselves unto the priests. And it came to pass, that, as they went, they were cleansed. " </text:span><text:span text:style-name="T85">15</text:span><text:span text:style-name="T84">And one of them, when he saw that he was healed, turned back, and with a loud voice glorified God, </text:span><text:span text:style-name="T85">16</text:span><text:span text:style-name="T84">And fell down on </text:span><text:span text:style-name="T83">his</text:span><text:span text:style-name="T84"> face at his feet, giving him thanks: and he was a Samaritan. </text:span><text:span text:style-name="T85">17</text:span><text:span text:style-name="T84">And Jesus answering said, "Were there not ten cleansed? but where </text:span><text:span text:style-name="T83">are</text:span><text:span text:style-name="T84"> the nine? " </text:span><text:span text:style-name="T85">18</text:span><text:span text:style-name="T84">"There are not found that returned to give glory to God, save this stranger. " </text:span><text:span text:style-name="T85">19</text:span><text:span text:style-name="T84">And he said unto him, "Arise, go thy way: thy faith hath made thee whole.</text:span></text:p>
      <text:p text:style-name="Irat"><text:span text:style-name="T79">[LITV] Green’s Literal Translation:</text:span></text:p>
      <text:p text:style-name="P35">Fejezet 17</text:p>
      <text:p text:style-name="P36"/>
      <text:p text:style-name="P37"><text:span text:style-name="T74">1</text:span><text:span text:style-name="T78">And He said to the disciples, It is impossible that the offenses should not come, but woe </text:span><text:span text:style-name="T83">to him</text:span><text:span text:style-name="T84"> by whom they come! </text:span><text:span text:style-name="T85">2</text:span><text:span text:style-name="T84">It is profitable for him if a millstone turned by an ass is put around his neck, and he be thrown into the sea, than that he should offend one of these little ones. </text:span><text:span text:style-name="T85">3</text:span><text:span text:style-name="T84">Take heed to yourselves. And if your brother sins against you, rebuke him; and if he repents, forgive him. </text:span><text:span text:style-name="T85">4</text:span><text:span text:style-name="T84">And if seven times of the day he sins against you, and seven times of the day turns to you saying, I repent, you shall forgive him. </text:span><text:span text:style-name="T85">5</text:span><text:span text:style-name="T84">And the apostles said to the Lord, Give us more faith. </text:span><text:span text:style-name="T85">6</text:span><text:span text:style-name="T84">But the Lord said, If you had faith as a grain of mustard, you may say to this sycamine tree, Be rooted up and be planted in the sea! And it would obey you. </text:span><text:span text:style-name="T85">7</text:span><text:span text:style-name="T84">But which of you having a slave plowing or feeding will say at once </text:span><text:span text:style-name="T83">to him</text:span><text:span text:style-name="T84"> coming out of the field, Come, recline? </text:span><text:span text:style-name="T85">8</text:span><text:span text:style-name="T84">But will he not say to him, Prepare something what I may eat, and having girded yourself, serve me until I eat and drink, and after these things you shall eat and drink? </text:span><text:span text:style-name="T85">9</text:span><text:span text:style-name="T83"> Does</text:span><text:span text:style-name="T84"> he have thanks to that slave because he did the things commanded of him? I think not. </text:span><text:span text:style-name="T85">10</text:span><text:span text:style-name="T84">So also when you have done all things commanded you, you say, We are unprofitable slaves, for we have done what we ought to do.</text:span></text:p>
      <text:p text:style-name="P37"><text:span text:style-name="T84"><text:s/></text:span><text:span text:style-name="T85">11</text:span><text:span text:style-name="T84">And it happened in His going to Jerusalem even He passed through the midst of Samaria and Galilee. </text:span><text:span text:style-name="T85">12</text:span><text:span text:style-name="T84">And He entering into a certain village, ten leprous men met Him, who stood afar off. </text:span><text:span text:style-name="T85">13</text:span><text:span text:style-name="T84">And they lifted </text:span><text:span text:style-name="T83">their</text:span><text:span text:style-name="T84"> voice, saying, Jesus, Master, pity us. </text:span><text:span text:style-name="T85">14</text:span><text:span text:style-name="T84">And seeing </text:span><text:span text:style-name="T83">them</text:span><text:span text:style-name="T84"> , He said to them, Going, show yourselves to the priests. And it happened in their going they were cleansed. </text:span><text:span text:style-name="T85">15</text:span><text:span text:style-name="T84">And one of them, seeing that he was cured, returned glorifying God with a loud voice. </text:span><text:span text:style-name="T85">16</text:span><text:span text:style-name="T84">And </text:span><text:span text:style-name="T83">he</text:span><text:span text:style-name="T84"> fell on </text:span><text:span text:style-name="T83">his</text:span><text:span text:style-name="T84"> face at His feet, thanking Him. And he was a Samaritan. </text:span><text:span text:style-name="T85">17</text:span><text:span text:style-name="T84">And answering, Jesus said, Were not the ten cleansed? But where </text:span><text:span text:style-name="T83">are</text:span><text:span text:style-name="T84"> the nine? </text:span><text:span text:style-name="T85">18</text:span><text:span text:style-name="T84">Were not </text:span><text:span text:style-name="T83">any</text:span><text:span text:style-name="T84"> found returning to give glory to God except this foreigner? </text:span><text:span text:style-name="T85">19</text:span><text:span text:style-name="T84">And He said to him, Rising up, go! Your faith has cured you.</text:span></text:p>
      <text:p text:style-name="Irat"><text:span text:style-name="T79">[Swe1917] Swedish Bible (1917):</text:span></text:p>
      <text:p text:style-name="P35">Fejezet 17</text:p>
      <text:p text:style-name="P36"/>
      <text:p text:style-name="P37"><text:span text:style-name="T74">1</text:span><text:span text:style-name="T78">Och han sade till sina lärjungar: »Det är icke annat möjligt än att förförelser måste komma, men ve den genom vilken de komma! </text:span><text:span text:style-name="T74">2</text:span><text:span text:style-name="T78">För honom vore det bättre att en kvarnsten hängdes om hans hals och han kastades i havet, än att han skulle förföra en av dessa små. </text:span><text:span text:style-name="T74">3</text:span><text:span text:style-name="T78">Tagen eder till vara!<text:line-break/>Om din broder försyndat sig, så tillrättavisa honom; och om han då ångrar sig, så förlåt honom. </text:span><text:span text:style-name="T74">4</text:span><text:span text:style-name="T78">Ja, om han sju gånger om dagen försyndar sig mot dig och sju gånger kommer tillbaka till dig och säger: 'Jag ångrar mig' så skall du förlåta honom.» </text:span><text:span text:style-name="T74">5</text:span><text:span text:style-name="T78">Och apostlarna sade till Herren: »Föröka vår tro.» </text:span><text:span text:style-name="T74">6</text:span><text:span text:style-name="T78">Då sade Herren: »Om I haden tro, vore den ock blott såsom ett senapskorn, så skullen I kunna säga till detta mullbärsfikonträd: 'Ryck dig upp med rötterna, och plantera dig i havet', och det skulle lyda eder.<text:line-break/> </text:span><text:span text:style-name="T74">7</text:span><text:span text:style-name="T78">Om någon bland eder har en tjänare som kör plogen eller vaktar boskap, icke säger han väl till tjänaren, när denne kommer hem från marken: 'Gå du nu strax till bords'? </text:span><text:span text:style-name="T74">8</text:span><text:span text:style-name="T78">Säger han icke fastmer till honom: 'Red till min måltid, och fäst så upp din klädnad och betjäna mig, medan jag äter och dricker; sedan må du själv äta och dricka'? </text:span><text:span text:style-name="T74">9</text:span><text:span text:style-name="T78">Icke tackar han väl tjänaren för att denne gjorde det som blev honom befallt? </text:span><text:span text:style-name="T74">10</text:span><text:span text:style-name="T78">Sammalunda, när I haven gjort allt som har blivit eder befallt, då skolen I säga: 'Vi äro blott ringa tjänare: vi hava endast gjort vad vi voro pliktiga att göra.'» </text:span><text:span text:style-name="T74">11</text:span><text:span text:style-name="T78">Då han nu var stadd på sin färd till Jerusalem, tog han vägen mellan Samarien och Galileen. </text:span><text:span text:style-name="T74">12</text:span><text:span text:style-name="T78">Och när han kom in i en by, möttes han av tio spetälska män. Dessa stannade på avstånd </text:span><text:span text:style-name="T74">13</text:span><text:span text:style-name="T78">och ropade och sade: »Jesus, Mästare, förbarma dig över oss.» </text:span><text:span text:style-name="T74">14</text:span><text:span text:style-name="T78">När han fick se dem, sade han till dem: »Gån och visen eder för prästerna.» Och medan de voro på väg dit, blevo de rena. </text:span><text:span text:style-name="T74">15</text:span><text:span text:style-name="T78">Och en av dem vände tillbaka, när han såg att han hade blivit botad, och prisade Gud med hög röst </text:span><text:span text:style-name="T74">16</text:span><text:span text:style-name="T78">och föll ned på mitt ansikte för Jesu fötter och tackade honom. Och denne var en samarit. </text:span><text:span text:style-name="T74">17</text:span><text:span text:style-name="T78">Då svarade Jesus och sade: »Blevo icke alla tio gjorda rena? Var äro de nio? </text:span><text:span text:style-name="T74">18</text:span><text:span text:style-name="T78">Fanns då ibland dem ingen som vände tillbaka för att prisa Gud, utom denne främling?» </text:span><text:span text:style-name="T74">19</text:span><text:span text:style-name="T78">Och han sade till honom: »Stå upp och gå dina färde. Din tro har frälst dig.»</text:span></text:p>
      <text:p text:style-name="Irat_20_-_20_Kék"><text:span text:style-name="T86">La Bible de Jérusalem </text:span><text:span text:style-name="T76">(szükség esetén elkel egy </text:span><text:span text:style-name="Kiemelt"><text:span text:style-name="T76">ů</text:span></text:span><text:span text:style-name="Kiemelt"><text:span text:style-name="T87">→</text:span></text:span><text:span text:style-name="Kiemelt"><text:span text:style-name="T76">ù</text:span></text:span><text:span text:style-name="T76">, è</text:span><text:span text:style-name="Kiemelt"><text:span text:style-name="T87">→</text:span></text:span><text:span text:style-name="T76">è és </text:span><text:span text:style-name="Kiemelt"><text:span text:style-name="T76">à</text:span></text:span><text:span text:style-name="Kiemelt"><text:span text:style-name="Kiemelt"><text:span text:style-name="T87">→</text:span></text:span></text:span><text:span text:style-name="Kiemelt"><text:span text:style-name="T76">à </text:span></text:span><text:span text:style-name="T76">csere):</text:span></text:p>
      <text:p text:style-name="P40">Lc 17.</text:p>
      <text:p text:style-name="P40">Lc 17,1</text:p>
      <text:p text:style-name="P40">Puis il dit à ses disciples: "Il est impossible que les scandales n'arrivent pas, mais malheur à celui par qui ils arrivent!</text:p>
      <text:p text:style-name="P40">Lc 17,2</text:p>
      <text:p text:style-name="P40">Mieux vaudrait pour lui se voir passer autour du cou une pierre à moudre et ętre jeté à la mer que de scandaliser un seul de ces petits.</text:p>
      <text:p text:style-name="P40">Lc 17,3</text:p>
      <text:p text:style-name="P40">Prenez garde à vous! "Si ton frère vient à pécher, réprimande-le et, s'il se repent, remets-lui.</text:p>
      <text:p text:style-name="P40">Lc 17,4</text:p>
      <text:p text:style-name="P40">Et si sept fois le jour il pèche contre toi et que sept fois il revienne à toi, en disant: Je me repens, tu lui remettras."</text:p>
      <text:p text:style-name="P40">Lc 17,5</text:p>
      <text:p text:style-name="P40">Les apôtres dirent au Seigneur: "Augmente en nous la foi."</text:p>
      <text:p text:style-name="P40">Lc 17,6</text:p>
      <text:p text:style-name="P40">Le Seigneur dit: "Si vous aviez de la foi comme un grain de sénevé, vous auriez dit au műrier que voilà: Déracine-toi et va te planter dans la mer, et il vous aurait obéi!</text:p>
      <text:p text:style-name="P40">Lc 17,7</text:p>
      <text:p text:style-name="P40">"Qui d'entre vous, s'il a un serviteur qui laboure ou garde les bętes, lui dira à son retour des champs: Vite, viens te mettre à table?</text:p>
      <text:p text:style-name="P40">Lc 17,8</text:p>
      <text:p text:style-name="P40">Ne lui dira-t-il pas au contraire: Prépare-moi de quoi dîner, ceins-toi pour me servir, jusqu'à ce que j'aie mangé et bu; après quoi, tu mangeras et boiras à ton tour?</text:p>
      <text:p text:style-name="P40">Lc 17,9</text:p>
      <text:p text:style-name="P40">Sait-il gré à ce serviteur d'avoir fait ce qui lui a été prescrit?</text:p>
      <text:p text:style-name="P40">Lc 17,10</text:p>
      <text:p text:style-name="P40">Ainsi de vous; lorsque vous aurez fait tout ce qui vous a été prescrit, dites: Nous sommes des serviteurs inutiles; nous avons fait ce que nous devions faire."</text:p>
      <text:p text:style-name="P40">Lc 17,11</text:p>
      <text:p text:style-name="P40">Et il advint, comme il faisait route vers Jérusalem, qu'il passa aux confins de la Samarie et de la Galilée.</text:p>
      <text:p text:style-name="P40">Lc 17,12</text:p>
      <text:p text:style-name="P40">A son entrée dans un village, dix lépreux vinrent à sa rencontre et s'arrętèrent à distance;</text:p>
      <text:p text:style-name="P40">Lc 17,13</text:p>
      <text:p text:style-name="P40">ils élevèrent la voix et dirent: "Jésus, Maître, aie pitié de nous."</text:p>
      <text:p text:style-name="P40">Lc 17,14</text:p>
      <text:p text:style-name="P40">A cette vue, il leur dit: "Allez vous montrer aux prętres." Et il advint, comme ils y allaient, qu'ils furent purifiés.</text:p>
      <text:p text:style-name="P40">Lc 17,15</text:p>
      <text:p text:style-name="P40">L'un d'entre eux, voyant qu'il avait été purifié, revint sur ses pas en glorifiant Dieu à haute voix</text:p>
      <text:p text:style-name="P40">Lc 17,16</text:p>
      <text:p text:style-name="P40">et tomba sur la face aux pieds de Jésus, en le remerciant. Et c'était un Samaritain.</text:p>
      <text:p text:style-name="P40">Lc 17,17</text:p>
      <text:p text:style-name="P40">Prenant la parole, Jésus dit: "Est-ce que les dix n'ont pas été purifiés? Les neuf autres, où sont-ils?</text:p>
      <text:p text:style-name="P40">Lc 17,18</text:p>
      <text:p text:style-name="P40">Il ne s'est trouvé, pour revenir rendre gloire à Dieu, que cet étranger!"</text:p>
      <text:p text:style-name="P40">Lc 17,19</text:p>
      <text:p text:style-name="P40">Et il lui dit: "Relève-toi, va; ta foi t'a sauvé."</text:p>
      <text:p text:style-name="Normál_20_réssel"><text:span text:style-name="T6">A </text:span><text:span text:style-name="Túlemelt"><text:span text:style-name="T3">The SWORD Project</text:span></text:span><text:span text:style-name="T6"> kommentárjai:</text:span><text:span text:style-name="T9"><text:note text:id="ftn10" text:note-class="footnote"><text:note-citation>0</text:note-citation><text:note-body><text:p text:style-name="Footnote">Mivel a <text:span text:style-name="T69">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69">Install Manager</text:span> által használt módon jelölöm.</text:p></text:note-body></text:note></text:span></text:p>
      <text:p text:style-name="P41">[Abbott] Illustrated New Testament:</text:p>
      <text:p text:style-name="P42">Lukács 17:1:</text:p>
      <text:p text:style-name="P43"/>
      <text:p text:style-name="P43">Unto him, &amp;c.&amp; that is, unto him who tempts or entices others to sin. </text:p>
      <text:p text:style-name="P42">Lukács 17:2:</text:p>
      <text:p text:style-name="P43"/>
      <text:p text:style-name="P43">Offend one of these little ones; lead any one of the humble disciples of Christ away into sin. </text:p>
      <text:p text:style-name="P42">Lukács 17:3:</text:p>
      <text:p text:style-name="P43"/>
      <text:p text:style-name="P43">Rebuke him; that is, state your complaint frankly to him; and not, as is usual, go to others, when he is absent, with your censures and reproaches. </text:p>
      <text:p text:style-name="P42">Lukács 17:6:</text:p>
      <text:p text:style-name="P43"/>
      <text:p text:style-name="P43">Faith as a grain of mustard-seed; that is, a very small degree of faith. </text:p>
      <text:p text:style-name="P42">Lukács 17:9:</text:p>
      <text:p text:style-name="P43"/>
      <text:p text:style-name="P43">Trow; think. </text:p>
      <text:p text:style-name="P42">Lukács 17:10:</text:p>
      <text:p text:style-name="P43"/>
      <text:p text:style-name="P43">We have done that; we have done only that, &amp;c. </text:p>
      <text:p text:style-name="P42">Lukács 17:11:</text:p>
      <text:p text:style-name="P43"/>
      <text:p text:style-name="P43">Samaria lay between Galilee and Judea. </text:p>
      <text:p text:style-name="P42">Lukács 17:12:</text:p>
      <text:p text:style-name="P43"/>
      <text:p text:style-name="P43">Stood afar off. Lepers were required to avoid communication with others on account of the contagiousness of their disease. </text:p>
      <text:p text:style-name="P42">Lukács 17:14:</text:p>
      <text:p text:style-name="P43"/>
      <text:p text:style-name="P43">Show yourselves, &amp;c.&amp; for examination. The leper, when healed, was required to go to the priest, to have his cure officially ascertained. </text:p>
      <text:p text:style-name="P41">[Barnes] Barnes’s New Testament Notes:</text:p>
      <text:p text:style-name="P42">Lukács 17:1:</text:p>
      <text:p text:style-name="P43">Verses 1,2. It is impossible. It cannot but happen. Such is the state of things that it will be. See these verses explained in Mt 18:6. Mt 18:7. <text:line-break/><text:line-break/>(a) "It is impossible" Mt 18:6,7, Mk 9:42 </text:p>
      <text:p text:style-name="P42">Lukács 17:3:</text:p>
      <text:p text:style-name="P43">Verses 3,4. Mt 18:5, Mt 18:21, Mt 18:22. Trespass against thee. Sin against thee, or does anything that gives you an offence or does you an injury. <text:line-break/><text:line-break/>Rebuke. Reprove. Go and tell him his fault, and seek an explanation. Acquaint him with what has been the effect of his conduct, and the state of your feelings, that he may acknowledge his error and repent. <text:line-break/><text:line-break/>(b) "rebuke him" Lev 19:17 </text:p>
      <text:p text:style-name="P42">Lukács 17:4:</text:p>
      <text:p text:style-name="P43">Verse 4. <text:line-break/><text:line-break/>(c) "thou shalt forgive him" Mt 6:12,14, Col 3:13 </text:p>
      <text:p text:style-name="P42">Lukács 17:5:</text:p>
      <text:p text:style-name="P43">Verse 5. Increase our faith. This duty of forgiving offences seemed so difficult to the disciples that they strongly felt the need of an increase of faith. They felt that they were prone themselves to harbour resentments, and that it required an additional increase of true religion to enable them to comply with the requirements of Jesus. We may learn from this-- <text:line-break/><text:line-break/>1st. That Jesus has the power of increasing the faith of his people. Strength comes from him, and especially strength to believe the gospel. Hence he is called the Author and Finisher of our faith, He 12:2. <text:line-break/><text:line-break/>2nd. The duty of forgiving offences is one of the most difficult duties of the Christian religion. It is so contrary to our natural feelings; it implies such elevation above the petty feelings of malice and revenge, and is so contrary to the received maxims of the world, which teach us to cherish rather than to forgive the memory of offences; that it is no wonder our Saviour dwells much on this duty, and so strenuously insists on it in order to our having evidence that our hearts have been changed. Some have thought that this prayer that he would increase their faith refers to the power of working miracles, and especially to the case recorded in Mt 17:16-20. <text:line-break/><text:line-break/>(d) "Increase our faith" He 12:2 </text:p>
      <text:p text:style-name="P42">Lukács 17:6:</text:p>
      <text:p text:style-name="P43">Verse 6. Mt 17:20. Sycamine-tree. This name, as well as sycamore, is given, among us, to the large tree commonly called the buttonwood; but the tree here mentioned is different. The Latin Vulgate and the Syriac versions translate it mulberry-tree. It is said to have been a tree that commonly grew in Egypt, of the size and appearance of a mulberry-tree, but bearing a species of figs. This tree was common in Palestine. It is probable that our Lord was standing by one as he addressed these words to his disciples. Dr. Thomson (The Land and the Book, vol. i.p. 22-24) says of this tree : "It is generally planted by the wayside, in the open<text:line-break/>space where several paths meet." [Comp. Lk 19:4]<text:line-break/>This sycamore is a remarkable tree. It not only bears<text:line-break/>several crops of figs during the year, but these figs<text:line-break/>grow on short stems along the trunk and large branches,<text:line-break/>and not at the end of twigs, as in other fruit-bearing<text:line-break/>trees.<text:line-break/><text:line-break/>The figs are small, and of a greenish-yellow colour. At<text:line-break/>Gaza and Askelon I saw them of a purple tinge, and much<text:line-break/>larger than they are in this part of the country. They<text:line-break/>were carried to market in large quantities, and appeared<text:line-break/>to be more valued there than with us. Still, they are,<text:line-break/>at best, very insipid, and none but the poorer classes<text:line-break/>eat them. It is easily propagated, merely by planting<text:line-break/>a stout branch in the ground, and watering it until it<text:line-break/>has struck its roots into the soil. This it does with<text:line-break/>great rapidity and to a vast depth. It was with<text:line-break/>reference to this latter fact that our Lord selected it<text:line-break/>to illustrate the power of faith. Now, look at this<text:line-break/>tree--its ample girth, its wide-spread arms branching<text:line-break/>off from the parent trunk only a few feet from the<text:line-break/>ground; then examine its enormous roots, as thick,<text:line-break/>as numerous, and as wide-spread into the deep soil<text:line-break/>below as the branches extend into the air above--the<text:line-break/>very best type of invincible steadfastness. What<text:line-break/>power on earth can pluck up such a tree ? Heaven's<text:line-break/>thunderbolt may strike it down, the wild tornado may<text:line-break/>tear it to fragments, but nothing short of miraculous<text:line-break/>power can fairly pluck it up by the roots."<text:line-break/>(e) "If ye had faith" Mt 17:20, 21:21, Mk 9:23, 11:23 </text:p>
      <text:p text:style-name="P42">Lukács 17:7:</text:p>
      <text:p text:style-name="P43">Verse 7. Having a servant, Acts 1:6)--that is, Israel that he would assume his kingly power, and that they were impatient of the delay, and anxious to enter on the rewards which they expected, and which they not improbably were expecting in consequence of their devotedness to him. In answer to these expectations, Jesus spoke this parable, showing them, <text:line-break/><text:line-break/>1st. That they should be rewarded as a servant would be provided for; but, <text:line-break/><text:line-break/>2nd. That this was not the first thing; that there was a proper order of things, and that thus the reward might be delayed, as a servant would be provided for, but at the proper time, and at the pleasure of the master; and, <text:line-break/><text:line-break/>3rd. That this reward was not to be expected as a matter of merit, but would be given at the good pleasure of God, for they were but un- profitable servants. <text:line-break/><text:line-break/>By and by. This should have been translated immediately. He would not, as the first thing, or as soon as he returned from the field, direct him to eat and drink. Hungry and weary he might be, yet it would be proper for him first to attend upon his master. So the apostles were not to be impatient because they did not at once receive the reward for which they were looking. <text:line-break/><text:line-break/>To meat. To eat; or, rather, place thyself at the table. <text:line-break/><text:line-break/> </text:p>
      <text:p text:style-name="P42">Lukács 17:8:</text:p>
      <text:p text:style-name="P43">Verse 8. I may sup. Make ready my supper. <text:line-break/><text:line-break/>Gird thyself. Lk 12:37. </text:p>
      <text:p text:style-name="P42">Lukács 17:9:</text:p>
      <text:p text:style-name="P43">Verse 9. I trow not. I think not; or I suppose not. </text:p>
      <text:p text:style-name="P42">Lukács 17:10:</text:p>
      <text:p text:style-name="P43">Verse 10. Are unprofitable servants. We have conferred no favour. We have merited nothing. We have not benefited God, or laid him under obligation. If he rewards us, it will be matter of unmerited favour. This is true in relation to Christians in the following respects: <text:line-break/><text:line-break/>1st. Our services are not profitable to God (Job 22:2); he needs not our aid, and his essential happiness will not be increased by our efforts. <text:line-break/><text:line-break/>2nd. The grace to do his will comes from him only, and all the praise of that will be due to him. <text:line-break/><text:line-break/>3rd. All that we do is what is our duty; we cannot lay claim to having rendered any service that will bind him to show us favour; and <text:line-break/><text:line-break/>4th. Our best services are mingled with imperfections. We come short of his glory (Rom 3:23); we do not serve him as sincerely, and cheerfully, and faithfully as we ought; we are far, very far from the example set us by the Saviour; and if we are saved and rewarded, it will be because God will be merciful to our unrighteousness, and will remember our iniquities no more, Heb 8:12. <text:line-break/><text:line-break/>(f) "unprofitable" Job 22:3, Ps 16:2,3, Is 64:6, Rom 11:35, 1Cor 9:16,17 </text:p>
      <text:p text:style-name="P42">Lukács 17:11:</text:p>
      <text:p text:style-name="P43">Verse 11. The midst of Samaria and Galilee. He went from Galilee, and probably travelled through the chief villages and towns in it and then left it; and as Samaria was situated between Galilee and Jerusalem, it was necessary to pass through it; or it may mean that he passed along on the borders of each toward the river Jordan, and so passed in the midst, i.e. between Galilee and Samaria. This is rendered more probable from the circumstance that as he went from Galilee, there would have been no occasion for saying that he passed through it, unless it be meant through the confines or borders of it, or at least it would have been mentioned before Samaria. <text:line-break/><text:line-break/>(g) "Samaria" Lk 9:51,52, Jn 4:4 </text:p>
      <text:p text:style-name="P42">Lukács 17:12:</text:p>
      <text:p text:style-name="P43">Verse 12. There met him. They were in his way, or in his path, as he was entering the village. They were not allowed to enter the village while they were afflicted with the leprosy, Lev 13:46, Nu 5:2,3 <text:line-break/><text:line-break/>Lepers. Mt 8:2. <text:line-break/><text:line-break/>Stood afar off. At a distance, as they were required by law. They were unclean, and it was not lawful for them to come near to those who were in health. As Jesus was travelling, they were also walking in the contrary way, and seeing him, and knowing that they were unclean, they stopped or turned aside, so that they might not expose others to the contagion. <text:line-break/><text:line-break/>(h) "stood afar off" Lev 13:46 </text:p>
      <text:p text:style-name="P42">Lukács 17:14:</text:p>
      <text:p text:style-name="P43">Verse 14. Go show yourselves, Mt 8:4. By this command he gave them an implied assurance that they would be healed; for the design for which they were to go was to exhibit the evidence that they were restored, and to obtain permission from the priest to mingle again in society. It may also be observed that this required no small measure of faith on their part, for he did not first heal them, and then tell them to go; he told them to go without expressly assuring them that they would be healed, and without, as yet, any evidence to show to the priest. So sinners, defiled with the leprosy of sin, should put faith in the Lord Jesus and obey his commands, with the fullest confidence that he is able to heal them, and that he will do it if they follow his directions; and that in due time they shall have the fullest evidence that their peace is made with God, and that their souls shall by him be declared free from the defilement of sin. <text:line-break/><text:line-break/>Were cleansed. Were cured, or made whole. <text:line-break/><text:line-break/>(i) "Go show yourselves" Lev 13:2, 14:3, Mt 8.4, Lk 5:14 (k) "as they went" 2Kgs 5:14, Isa 65:24 </text:p>
      <text:p text:style-name="P42">Lukács 17:15:</text:p>
      <text:p text:style-name="P43">Verses 15,16. One of them, at once the letter of the command, he first expressed his thanks to God and to his Great Benefactor. There is no evidence, however, that he did not, after he had given thanks to God, and had poured out his joy at the feet of Jesus, go to the priest as he was directed; indeed, he could not have been restored to society without doing it; but he first poured out his thanks to God, and gave him praise for his wonderful recovery. The first duty of sinners, after they have been forgiven and have the hope of eternal life, is to prostrate themselves at the feet of their Great Benefactor, and to consecrate themselves to his service. Then let them go and show to others the evidence that they are cleansed. Let them go and mingle, like a restored leper, with their families and friends, and show by the purity and holiness of their lives how great is the mercy that has cleansed them. <text:line-break/><text:line-break/>He was a Samaritan. Mt 10:5. This rendered his conduct more remarkable and striking in the sight of the Jews. They considered the Samaritans as peculiarly wicked, and themselves as peculiarly holy. This example showed them, like the parable of the good Samaritan, that in this they were mistaken; and one design of this seems to have been to break down the opposition between the Jews and Samaritans, and to bring the former to more charitable judgments respecting the latter. <text:line-break/><text:line-break/>(l) "glorified" Ps 30:1,2 </text:p>
      <text:p text:style-name="P42">Lukács 17:16:</text:p>
      <text:p text:style-name="P43">Verse 16. <text:line-break/><text:line-break/>(m) "Samaritan" Jn 4:39-42 </text:p>
      <text:p text:style-name="P42">Lukács 17:17:</text:p>
      <text:p text:style-name="P43"><text:line-break/><text:line-break/>Verses 17,18. Where are the nine? Jesus had commanded them to go to the priest, and they were probably literally obeying the commandment. They were impatient to be healed and selfish in wishing it, and had no gratitude to God or their Benefactor. Jesus did not forbid their expressing gratitude to him for his mercy; he rather seems to reprove them for not doing it. One of the first feelings of the sinner cleansed from sin is a desire to praise his Great Benefactor; and a real willingness to obey his commandments is not inconsistent with a wish to render thanks to him for his mercy. With what singular propriety may this question now be asked, Where are the nine? And what a striking illustration is this of human nature, and of the ingratitude of man! One had come back to give thanks for the favour bestowed on him; the others were heard of no more. So now. When men are restored from dangerous sickness, here and there one comes to give thanks to God; but "where are the nine?" When men are defended from danger; when they are recovered from the perils of the sea; when a steamboat is destroyed, and a large part of crew and passengers perish, here and there one of those who are saved acknowledges the goodness of God and renders him praise; but where is the mass of them? They give no thanks; they offer no praise. They go about their usual employments, to mingle in the scenes of pleasure and of sin as if nothing had occurred. Few, few of all who have been rescued from "threatening graves" feel their obligation to God, or ever express it. They forget their Great Benefactor; perhaps the mention of his name is unpleasant, and they scorn the idea that they are under any obligations to him. Such, alas! is man, ungrateful man! <text:line-break/><text:line-break/>This stranger. This foreigner; or, rather, this alien, or this man of another tribe. In the Syraic version, "this one who is of a foreign people." This man, who might have been least expected to express gratitude to God. The most unlikely characters are often found to be most consistent and grateful. Men from whom we would expect least in religion, are often so entirely changed as to disappoint all our expectations, and to put to shame those who have been most highly favoured. The poor often thus put to shame the rich; the ignorant the learned; the young the aged. </text:p>
      <text:p text:style-name="P42">Lukács 17:19:</text:p>
      <text:p text:style-name="P43">Verse 19. Go thy way. To the priest; for without his certificate he could not again be restored to the society of his friends, or to the public worship of God. Having now appropriately expressed your gratitude, go to the priest and obey the law of God. Renewed sinners, while their hearts overflow with gratitude to Jesus, express that gratitude by obeying God, and by engaging in the appropriate duties of their calling and of religion. </text:p>
      <text:p text:style-name="P41">[Clarke] Adam Clarke’s Commentary on the Bible:</text:p>
      <text:p text:style-name="P42">Lukács 17:1:</text:p>
      <text:p text:style-name="P43"><text:s/>CHAPTER XVII.<text:line-break/><text:line-break/>Christ teaches the necessity of avoiding offences, 1, 2.<text:line-break/>How to treat an offending brother, 3, 4.<text:line-break/>The efficacy of faith, 5, 6.<text:line-break/>No man by his services or obedience can profit his Maker, 7-10.<text:line-break/>He cleanses ten lepers, 11-19.<text:line-break/>The Pharisees inquire when the kingdom of God shall commence;<text:line-break/>Christ answers them, and corrects their improper views of the<text:line-break/>subject, 20-37.<text:line-break/><text:line-break/>NOTES ON CHAP. XVII.<text:line-break/><text:line-break/>Verse 1. It is impossible but that offences will come] Such is<text:line-break/>the corrupt state of the human heart that, notwithstanding all the<text:line-break/>influences of grace, and the promises of glory, men will continue<text:line-break/>to sin against God; and his justice must continue to punish.<text:line-break/>See Clarke on Mt 18:6.<text:line-break/> </text:p>
      <text:p text:style-name="P42">Lukács 17:2:</text:p>
      <text:p text:style-name="P43"><text:s/>Verse 2. A mill-stone] That drowning a person with a stone tied<text:line-break/>about the neck was an ancient mode of punishment, see proved in<text:line-break/>the note on Mt 18:6, 7, to which let the following be added. To<text:line-break/>have a mill-stone hanged about the neck, was a common proverb.<text:line-break/>"Samuel saith, A man may marry, and after that addict himself to<text:line-break/>the study of the law. Rab. Jochanan saith, No: shall he addict<text:line-break/>himself to the study of the law with a mill-stone about his neck?"<text:line-break/><text:line-break/>The place in Aristophanes, to which the reader is referred in<text:line-break/>the note on Mt 18:6, is the following:-<text:line-break/><text:line-break/>αρανμετεωρονειςτοβαραθρονεμβαλω<text:line-break/>εκτουλαρυγγοςεκκρεμασαςυπερβολον<text:line-break/><text:line-break/>"Lifting him up into the air, I will plunge him into the deep: a<text:line-break/>great stone being hung about his neck." Aristoph. in Equit. ver.<text:line-break/>1359.<text:line-break/> </text:p>
      <text:p text:style-name="P42">Lukács 17:3:</text:p>
      <text:p text:style-name="P43"><text:s/>Verse 3. - 4. If thy brother trespass] See the notes on<text:line-break/>Mt 18:21, 22.<text:line-break/> </text:p>
      <text:p text:style-name="P42">Lukács 17:5:</text:p>
      <text:p text:style-name="P43"><text:s/>Verse 5. Increase our faith.] This work of pardoning every<text:line-break/>offence of every man, and that continually, seemed so difficult,<text:line-break/>even to the disciples themselves, that they saw, without an<text:line-break/>extraordinary degree of faith, they should never be able to keep<text:line-break/>this command. But some think that this and what follows relate to<text:line-break/>what Matthew has mentioned. Mt 17:19, 20.<text:line-break/> </text:p>
      <text:p text:style-name="P42">Lukács 17:6:</text:p>
      <text:p text:style-name="P43"><text:s/>Verse 6. As a grain of mustard seed] A faith that increases and<text:line-break/>thrives as that is described to do, Mt 13:32, where see the<text:line-break/>note. See also Mt 17:20.<text:line-break/><text:line-break/>This sycamine] The words seem to intimate that they were<text:line-break/>standing by such a tree. The sycamine is probably the same as the<text:line-break/>sycamore. Sycamore with us, says Mr. Evelyn, is falsely so<text:line-break/>called, being our acer majus, greater maple. The true sycamore is<text:line-break/>the ficus Pharaonis or AEgyptia, Pharaoh's, or Egyptian fig-tree;<text:line-break/>called also, from its similitude in leaves and fruit, morosyous,<text:line-break/>or mulberry fig-tree. The Arabians call it guimez: it grows in<text:line-break/>Cyprus, Caria, Rhodes, and in Judea and Galilee, where our Lord at<text:line-break/>this time was: see Lu 17:11. St. Jerome, who was well acquainted<text:line-break/>with these countries, translates the word mulberry-tree.<text:line-break/><text:line-break/>Be thou plucked up by the root] See Clarke on Mt 21:21,<text:line-break/>where it is shown that this mode of speech refers to the accomplishment<text:line-break/>of things very difficult, but not impossible.<text:line-break/> </text:p>
      <text:p text:style-name="P42">Lukács 17:7:</text:p>
      <text:p text:style-name="P43"><text:s/>Verse 7. - 9. Which of you, having a servant] It is never<text:line-break/>supposed that the master waits on the servant- -the servant is<text:line-break/>bound to wait on his master, and to do every thing for him to the<text:line-break/>uttermost of his power: nor does the former expect thanks for it,<text:line-break/>for he is bound by his agreement to act thus, because of the<text:line-break/>stipulated reward, which is considered as being equal in value to<text:line-break/>all the service that he can perform.<text:line-break/> </text:p>
      <text:p text:style-name="P42">Lukács 17:10:</text:p>
      <text:p text:style-name="P43"><text:s/>Verse 10. We are unprofitable servants] This text has often been<text:line-break/>produced to prove that no man can live without committing sin<text:line-break/>against God. But let it be observed, the text says unprofitable<text:line-break/>servants, not sinful servants. If this text could be fairly<text:line-break/>construed to countenance sinful imperfection, it would be easy to<text:line-break/>demonstrate that there is not one of the spirits of just men made<text:line-break/>perfect, in paradise, nor a ministering angel at the throne of<text:line-break/>God, but is sinfully imperfect: for none of these can work<text:line-break/>righteousness, in the smallest degree, beyond those powers which<text:line-break/>God has given them; and justice and equity require that they<text:line-break/>should exert those powers to the uttermost in the service of their<text:line-break/>Maker; and, after having acted thus, it may be justly said, They<text:line-break/>have done only what it was their duty to do. The nature of God is<text:line-break/>illimitable, and all the attributes of that nature are infinitely<text:line-break/>glorious: they cannot be lessened by the transgressions of his<text:line-break/>creatures, nor can they be increased by the uninterrupted, eternal<text:line-break/>obedience, and unceasing hallelujahs, of all the intelligent<text:line-break/>creatures that people the whole vortex of nature. When ages,<text:line-break/>beyond the power of arithmetic to sum up, have elapsed, it may be<text:line-break/>said of the most pure and perfect creatures, "Ye are unprofitable<text:line-break/>servants." Ye have derived your being from the infinite fountain<text:line-break/>of life: ye are upheld by the continued energy of the Almighty:<text:line-break/>his glories are infinite and eternal, and your obedience and<text:line-break/>services, however excellent in themselves, and profitable to you,<text:line-break/>have added nothing, and can add nothing, to the absolute<text:line-break/>excellencies and glories of your God.<text:line-break/> </text:p>
      <text:p text:style-name="P42">Lukács 17:11:</text:p>
      <text:p text:style-name="P43"><text:s/>Verse 11. He passed through the midst of Samaria and Galilee] He<text:line-break/>first went through Galilee, whence he set out on his journey; and<text:line-break/>then through Samaria, of which mention is made, Lu 9:51, 52. All<text:line-break/>who went from Galilee to Jerusalem must have necessarily passed<text:line-break/>through Samaria, unless they had gone to the westward, a very<text:line-break/>great way about. Therefore John tells us, Joh 4:4, that when<text:line-break/>Jesus left Judea to go into Galilee, it was necessary for him to<text:line-break/>pass through Samaria; for this plain reason, because it was the<text:line-break/>only proper road. "It is likely that our Lord set out from<text:line-break/>Capernaum, traversed the remaining villages of Galilee as far as<text:line-break/>Samaria, and then passed through the small country of Samaria,<text:line-break/>preaching and teaching every where, and curing the diseased, as<text:line-break/>usual." Calmet.<text:line-break/> </text:p>
      <text:p text:style-name="P42">Lukács 17:12:</text:p>
      <text:p text:style-name="P43"><text:s/>Verse 12. Ten-lepers] Concerning the leprosy see the note on<text:line-break/>Mt 8:2; and on Le 13:1, <text:line-break/>Le 14:1, <text:line-break/><text:line-break/>Which stood afar off] They kept at a distance, because forbidden<text:line-break/>by law and custom to come near to those who were sound, for fear<text:line-break/>of infecting them. See Le 13:46; Nu 5:2; 2Ki 15:5.<text:line-break/> </text:p>
      <text:p text:style-name="P42">Lukács 17:13:</text:p>
      <text:p text:style-name="P43"><text:s/>Verse 13. They lifted up their voices] They cried with one<text:line-break/>accord-they were all equally necessitous, and there was but one<text:line-break/>voice among them all, though ten were engaged in crying at the<text:line-break/>same time. As they were companions in suffering, they were also<text:line-break/>companions in prayer. Prayer should be strong and earnest, when<text:line-break/>the disease is great and inveterate. Sin is the worst of all<text:line-break/>leprosies; it not only separates those to whom it cleaves from the<text:line-break/>righteous, but it separates them from God; and nothing but the<text:line-break/>pitying heart and powerful hand of Christ Jesus can set any soul<text:line-break/>free from it.<text:line-break/> </text:p>
      <text:p text:style-name="P42">Lukács 17:14:</text:p>
      <text:p text:style-name="P43"><text:s/>Verse 14. Show yourselves unto the priests.] According to the<text:line-break/>direction, Le 13:2, Le 14:2, <text:line-break/>their cure should be received by faith: they depended on his<text:line-break/>goodness and power; and though they had no promise, yet they went<text:line-break/>at his command to do that which those only were required by the<text:line-break/>law to do who were already healed.<text:line-break/><text:line-break/>And-as they went] In this spirit of implicit faith; they were<text:line-break/>cleansed. God highly honours this kind of faith, and makes it the<text:line-break/>instrument in his hand of working many miracles. He who will not<text:line-break/>believe till he receives what he calls a reason for it, is never<text:line-break/>likely to get his soul saved. The highest, the most sovereign<text:line-break/>reason, that can be given for believing, is that God has<text:line-break/>commanded it.<text:line-break/> </text:p>
      <text:p text:style-name="P42">Lukács 17:15:</text:p>
      <text:p text:style-name="P43"><text:s/>Verse 15. One of them, when he saw that he was healed, <text:line-break/>seems that he did not wait to go first to the priest, but turned<text:line-break/>immediately back, and gave public praise to the kind hand from<text:line-break/>which he had received his cure.<text:line-break/> </text:p>
      <text:p text:style-name="P42">Lukács 17:16:</text:p>
      <text:p text:style-name="P43"><text:s/>Verse 16. He was a Samaritan.] One who professed a very corrupt<text:line-break/>religion; and from whom much less was to be expected than from the<text:line-break/>other nine, who probably were Jews.<text:line-break/> </text:p>
      <text:p text:style-name="P42">Lukács 17:17:</text:p>
      <text:p text:style-name="P43"><text:s/>Verse 17. Where are the nine?] Where are the numbers that from<text:line-break/>time to time have been converted to God? Are they still found<text:line-break/>praising him, with their faces on the dust, as they did at first?<text:line-break/>Alas! how many are turned back to perdition! and how many are<text:line-break/>again mingled with the world! Reader! art thou of this number?<text:line-break/> </text:p>
      <text:p text:style-name="P42">Lukács 17:18:</text:p>
      <text:p text:style-name="P43"><text:s/>Verse 18. This stranger.] Often God receives more praise and<text:line-break/>affectionate obedience from those who had long lived without his<text:line-break/>knowledge and fear, than from those who were bred up among his<text:line-break/>people, and who profess to be called by his name. The simple<text:line-break/>reason is, Those who have MUCH forgiven will love much, Lu 7:47.<text:line-break/> </text:p>
      <text:p text:style-name="P42">Lukács 17:19:</text:p>
      <text:p text:style-name="P43"><text:s/>Verse 19. Thy faith hath made thee whole.] Thy faith hath been<text:line-break/>the means of receiving that influence by which thou hast been<text:line-break/>cleansed.<text:line-break/> </text:p>
      <text:p text:style-name="P41">[DTN] Darby Translation Notes:</text:p>
      <text:p text:style-name="P42">Lukács 17:1:</text:p>
      <text:p text:style-name="P43">17:1 <text:s/>offences (d-12) <text:s/>Skandalon. It means the part of a fall-trap that makes the <text:s/>trap fall when touched. see Note, Matt. 13.57. </text:p>
      <text:p text:style-name="P42">Lukács 17:2:</text:p>
      <text:p text:style-name="P43">17:2 <text:s/>snare (d-28) <text:s/>Skandalon. It means the part of a fall-trap that makes the <text:s/>trap fall when touched. see Note, Matt. 13.57. <text:s/>millstone (e-10) <text:s/>Or 'a great millstone,' as in Matt. 18.6. </text:p>
      <text:p text:style-name="P42">Lukács 17:3:</text:p>
      <text:p text:style-name="P43">17:3 <text:s/>rebuke (f-10) <text:s/>Epitimao. so Mark 8.33; Luke 9.42; 2Tim. 4.2. </text:p>
      <text:p text:style-name="P42">Lukács 17:7:</text:p>
      <text:p text:style-name="P43">17:7 <text:s/>immediately (a-28) <text:s/>Or 'will immediately say [to him], Come and ...' </text:p>
      <text:p text:style-name="P42">Lukács 17:13:</text:p>
      <text:p text:style-name="P43">17:13 <text:s/>Master, (b-9) <text:s/>As ch. 5.5. </text:p>
      <text:p text:style-name="P41">[Family] Family Bible Notes:</text:p>
      <text:p text:style-name="P42">Lukács 17:1:</text:p>
      <text:p text:style-name="P43">Impossible; such is the wickedness of men, that they will commit sin, and tempt others to sin. Mt 28:6,7; Mr 9:41,42. Men may be so wicked as to make it certain that they will commit great sins, and strongly tempt others to sin; and yet that certainty not diminish their responsibility or lessen their guilt. </text:p>
      <text:p text:style-name="P42">Lukács 17:3:</text:p>
      <text:p text:style-name="P43">3, 4. Forgiveness. Mt 18:15-22. </text:p>
      <text:p text:style-name="P42">Lukács 17:4:</text:p>
      <text:p text:style-name="P43">Increase our faith; see note on Mt 17:20. </text:p>
      <text:p text:style-name="P42">Lukács 17:5:</text:p>
      <text:p text:style-name="P43">To do their duty, all men need an increase of faith; and as Christ is the author and finisher of faith, all should habitually look to him for this inestimable gift. Heb 12:2. </text:p>
      <text:p text:style-name="P42">Lukács 17:6:</text:p>
      <text:p text:style-name="P43">Sycamine; the same as sycamore. Mt 17:20. </text:p>
      <text:p text:style-name="P42">Lukács 17:7:</text:p>
      <text:p text:style-name="P43">By and by; rather, immediately. The meaning is, he will not at once direct him to take his meal, but will have him wait till he has first served his master. 7-10. These verses inculcate the duty of obedience, patience, and humility; that after all the disciples had done or would do, their reward must be of grace, not of debt. </text:p>
      <text:p text:style-name="P42">Lukács 17:9:</text:p>
      <text:p text:style-name="P43">I trow not; think not. </text:p>
      <text:p text:style-name="P42">Lukács 17:10:</text:p>
      <text:p text:style-name="P43">No man ever did or ever can do for God more than He requires; and no mere man ever did his whole duty. Of course, no man can perform works of supererogation, that is, more than enough to save himself; he cannot do enough to insure his own salvation, nor can he ever be saved except through the grace of God in Jesus Christ. </text:p>
      <text:p text:style-name="P42">Lukács 17:12:</text:p>
      <text:p text:style-name="P43">Men that were lepers, which stood afar off; lepers were not allowed to dwell with or come near to persons in health. Le 13:46; Nu 5:2,3; Mt 8:2-4. </text:p>
      <text:p text:style-name="P42">Lukács 17:14:</text:p>
      <text:p text:style-name="P43">Show yourselves unto the priests; to obtain their testimony that they were really cured, and might be again admitted into society.<text:line-break/>Cleansed; healed. </text:p>
      <text:p text:style-name="P42">Lukács 17:18:</text:p>
      <text:p text:style-name="P43">This stranger; a foreigner, as were the Samaritans, and not a Jew. In this transaction the Lord saw foreshadowed the bringing in of the Gentiles to his church. However great or numerous the temporal favors God bestows upon men, few comparatively give him the glory--and those, only through the riches of divine grace. </text:p>
      <text:p text:style-name="P42">Lukács 17:19:</text:p>
      <text:p text:style-name="P43">Thy faith hath made thee whole; his confidence in Christ was the means, and the power of Christ the cause of his cure. </text:p>
      <text:p text:style-name="P41">[Geneva] Geneva Bible Translation Notes:</text:p>
      <text:p text:style-name="P42">Lukács 17:1:</text:p>
      <text:p text:style-name="P43">Then said he unto the disciples, 1 It is impossible but that offences will come: but woe [unto him], through whom they come!<text:line-break/>(1) The Church is of necessity subject to offences, but the Lord will not suffer them unpunished, if any of the least be offended. </text:p>
      <text:p text:style-name="P42">Lukács 17:3:</text:p>
      <text:p text:style-name="P43">2 Take heed to yourselves: If thy brother trespass against thee, rebuke him; and if he repent, forgive him.<text:line-break/>(2) Our reprehensions must be just and proceed from love and charity. </text:p>
      <text:p text:style-name="P42">Lukács 17:5:</text:p>
      <text:p text:style-name="P43">3 And the apostles said unto the Lord, Increase our faith.<text:line-break/>(3) God will never be utterly lacking to the godly (although he may not be as thorough with them as they wish) even in those difficulties which cannot be overcome by man's reason. </text:p>
      <text:p text:style-name="P42">Lukács 17:6:</text:p>
      <text:p text:style-name="P43">And the Lord said, If ye had faith as a a grain of mustard seed, ye might say unto this sycamine tree, Be thou plucked up by the root, and be thou planted in the sea; and it should obey you.<text:line-break/>(a) If you had no more faith, but the quantity of the grain of mustard seed. </text:p>
      <text:p text:style-name="P42">Lukács 17:7:</text:p>
      <text:p text:style-name="P43">4 But which of you, having a servant plowing or feeding cattle, will say unto him by and by, when he is come from the field, Go and sit down to meat?<text:line-break/>(4) Seeing that God may rightfully claim for himself both us and all that is ours, he cannot be indebted to us for anything, although we labour mightily until we die. </text:p>
      <text:p text:style-name="P42">Lukács 17:10:</text:p>
      <text:p text:style-name="P43">5 So likewise ye, when ye shall have done all those things which are commanded you, say, We are unprofitable servants: we have done that which was our duty to do.<text:line-break/>(5) No matter how perfectly we may keep the law, it deserves no reward. </text:p>
      <text:p text:style-name="P42">Lukács 17:11:</text:p>
      <text:p text:style-name="P43">6 And it came to pass, as he went to Jerusalem, that he passed through the midst of Samaria and Galilee.<text:line-break/>(6) Christ does good even to those who will be unthankful, but the benefits of God to salvation only profit those who are thankful. </text:p>
      <text:p text:style-name="P41">[JFB] Jamieson Fausset Brown Bible Commentary:</text:p>
      <text:p text:style-name="P42">Lukács 17:1:</text:p>
      <text:p text:style-name="P43"/>
      <text:p text:style-name="P43">1, 2. (See Mt 18:6, 7). </text:p>
      <text:p text:style-name="P42">Lukács 17:3:</text:p>
      <text:p text:style-name="P43"/>
      <text:p text:style-name="P43">3, 4. (See on Mt 18:15-17; Mt 18:21, 22). </text:p>
      <text:p text:style-name="P42">Lukács 17:4:</text:p>
      <text:p text:style-name="P43"/>
      <text:p text:style-name="P43">4. seven times—not a lower measure of the forgiving spirit than the "seventy times seven" enjoined on Peter, which was occasioned by his asking if he was to stop at seven times. "No," is the virtual answer, "though it come to seventy times that number, if only he ask forgiveness in sincerity." </text:p>
      <text:p text:style-name="P42">Lukács 17:5:</text:p>
      <text:p text:style-name="P43"/>
      <text:p text:style-name="P43">5. Lord—(See on Lu 10:1). <text:line-break/>increase our faith—moved by the difficulty of avoiding and forgiving "offenses." This is the only instance in which a spiritual operation upon their souls was solicited of Christ by the Twelve; but a kindred and higher prayer had been offered before, by one with far fewer opportunities. (See on Mr 9:24.) </text:p>
      <text:p text:style-name="P42">Lukács 17:6:</text:p>
      <text:p text:style-name="P43"/>
      <text:p text:style-name="P43">6. sycamine—mulberry. (See on Mr 11:22-24.) </text:p>
      <text:p text:style-name="P42">Lukács 17:7:</text:p>
      <text:p text:style-name="P43"/>
      <text:p text:style-name="P43">7-10. say unto him by and by—The "by and by" (or rather "directly") should be joined not to the saying but the going: "Go directly." The connection here is: "But when your faith has been so increased as both to avoid and forgive offenses, and do things impossible to all but faith, be not puffed up as though you had laid the Lord under any obligations to you." </text:p>
      <text:p text:style-name="P42">Lukács 17:8:</text:p>
      <text:p text:style-name="P43"/>
      <text:p text:style-name="P43">7-10. say unto him by and by—The "by and by" (or rather "directly") should be joined not to the saying but the going: "Go directly." The connection here is: "But when your faith has been so increased as both to avoid and forgive offenses, and do things impossible to all but faith, be not puffed up as though you had laid the Lord under any obligations to you." </text:p>
      <text:p text:style-name="P42">Lukács 17:9:</text:p>
      <text:p text:style-name="P43"/>
      <text:p text:style-name="P43">9. I trow not—or, as we say, when much more is meant, "I should think not." </text:p>
      <text:p text:style-name="P42">Lukács 17:10:</text:p>
      <text:p text:style-name="P43"/>
      <text:p text:style-name="P43">10. unprofitable—a word which, though usually denoting the opposite of profit, is here used simply in its negative sense. "We have not, as his servants, profited or benefited God at all." (Compare Job 22:2, 3; Ro 11:35.) </text:p>
      <text:p text:style-name="P43">Lu 17:11-19. TEN LEPERS CLEANSED. <text:s/></text:p>
      <text:p text:style-name="P42">Lukács 17:11:</text:p>
      <text:p text:style-name="P43"/>
      <text:p text:style-name="P43">11-13. through the midst of Samaria and Galilee—probably on the confines of both. </text:p>
      <text:p text:style-name="P42">Lukács 17:12:</text:p>
      <text:p text:style-name="P43"/>
      <text:p text:style-name="P43">12. stood afar off—(Compare Le 13:45, 46). </text:p>
      <text:p text:style-name="P42">Lukács 17:13:</text:p>
      <text:p text:style-name="P43"/>
      <text:p text:style-name="P43">13. they lifted up—their common misery drawing these poor outcasts together (2Ki 7:3), nay, making them forget the fierce national antipathy of Jew and Samaritan [TRENCH]. <text:line-break/>Jesus, &amp;c.—(Compare Mt 20:30-33). How quick a teacher is felt misery, even though as here the teaching may be soon forgotten! </text:p>
      <text:p text:style-name="P42">Lukács 17:14:</text:p>
      <text:p text:style-name="P43"/>
      <text:p text:style-name="P43">14. show yourselves—as cleansed persons. (See on Mt 8:4.) Thus too would the Samaritan be taught that "salvation is of the Jews" (Joh 4:22). <text:line-break/>as they went, were cleansed—In how many different ways were our Lord's cures wrought, and this different from all the rest. </text:p>
      <text:p text:style-name="P42">Lukács 17:17:</text:p>
      <text:p text:style-name="P43"/>
      <text:p text:style-name="P43">17, 18. Were there not ten cleansed—rather, were not the ten cleansed? that is, the whole of them—an example (by the way) of Christ's omniscience [BENGEL]. </text:p>
      <text:p text:style-name="P42">Lukács 17:18:</text:p>
      <text:p text:style-name="P43"/>
      <text:p text:style-name="P43">18. this stranger—"this alien" (literally, "of another race"). The language is that of wonder and admiration, as is expressly said of another exhibition of Gentile faith (Mt 8:10). </text:p>
      <text:p text:style-name="P42">Lukács 17:19:</text:p>
      <text:p text:style-name="P43"/>
      <text:p text:style-name="P43">19. Arise—for he had "fallen down on his face at His feet" (Lu 17:16) and there lain prostrate. <text:line-break/>faith made thee whole—not as the others, merely in body, but in that higher spiritual sense with which His constant language has so familiarized us. </text:p>
      <text:p text:style-name="P43">Lu 17:20-37. COMING OF THE KINGDOM OF GOD AND OF THE SON OF MAN. <text:s/></text:p>
      <text:p text:style-name="P41">[Lightfoot] John Lightfoot Commentary:</text:p>
      <text:p text:style-name="P42">Lukács 17:1:</text:p>
      <text:p text:style-name="P43"/>
      <text:p text:style-name="P43">[Neither will they be persuaded, though one rose from the dead.] Any one may see how Christ points at the infidelity of the Jews, even after that himself shall have risen again. From whence it is easy to judge what was the design and intention of this parable. </text:p>
      <text:p text:style-name="P42">Lukács 17:2:</text:p>
      <text:p text:style-name="P43"/>
      <text:p text:style-name="P43">[That a millstone were hanged about his neck.] There is mention among the Talmudic authors, concerning an ass-mill, and it is distinguished from a hand-mill. "Whoso hireth a house of his neighbour, he may build an ass-mill, but not a hand-mill." </text:p>
      <text:p text:style-name="P43">To have a millstone hanged about his neck was a common proverb. "Samuel saith, It is a tradition, that a man may marry, and after that apply himself to the study of the law. But R. Jochanan saith, No. Shall he addict himself to the study of the law with a millstone about his neck?" </text:p>
      <text:p text:style-name="P43">Suidas tells us, When they drowned any in the sea, they hung stones about their necks. And quotes that of Aristophanes: Lifting him up, I'll plunge him to the deep,<text:line-break/>A stone hung at his neck. </text:p>
      <text:p text:style-name="P42">Lukács 17:3:</text:p>
      <text:p text:style-name="P43"/>
      <text:p text:style-name="P43">[Rebuke him.] The Rabbins are not sparing in granting the lawfulness of repeating rebuke upon rebuke, but they are most sparing about forgiveness where any hath given an offence. They allow, from Leviticus 19:17, that a man may rebuke a hundred times if there be any need for it; nay, that it is the duty of a disciple to rebuke his master if occasion be. But as to forgiving him that offends, they abuse the words of the prophet, Amos 1:2, "for three transgressions"; and that of Job 33:29, "Lo, God worketh all these things three times with man"; and teach that a man is not bound to forgive a fourth trespass. </text:p>
      <text:p text:style-name="P42">Lukács 17:6:</text:p>
      <text:p text:style-name="P43"/>
      <text:p text:style-name="P43">[As a grain of mustard seed.] A phrase greatly in use. Sometimes we have it like a seed of mustard. Sometimes, like a grain of mustard seed. Sometimes, like a drop of mustard. </text:p>
      <text:p text:style-name="P43">When our Lord had been teaching his disciples concerning charity towards their offending brother, they beg of him increase our faith. Which words (saving that I would not wrong the faith of the apostles, as if they begged of their Master an increase of it) I would inquire whether they might not be put into some such sense as this: "Lay down or add something concerning the measure of our faith, as thou hast done concerning the measure of our charity": which, therefore, he doth in his following discourse. </text:p>
      <text:p text:style-name="P42">Lukács 17:7:</text:p>
      <text:p text:style-name="P43"/>
      <text:p text:style-name="P43">[Will say unto him by and by, Go and sit down to meat?] Some there were of old that were wont to do thus. "The wise men of old were used to give their servant something of every thing that they ate themselves." This was indeed kindly done, and but what they ought; but then it follows, they made their beasts and their servants take their meals before themselves. This was supererogation. </text:p>
      <text:p text:style-name="P42">Lukács 17:11:</text:p>
      <text:p text:style-name="P43"/>
      <text:p text:style-name="P43">[He passed through the midst of Samaria and Galilee.] If it had been said through the midst of Galilee and Samaria, there had been no difficulty; but being said through the midst of Samaria and Galilee, it raiseth that doubt to which I have formerly spoken, viz. whether through 'Galilee,' in this place, ought not to be understood through 'Perea.' The Syriac and Arabic seem to have been aware of this difficulty; and therefore, to accommodate the matter, have rendered through the midst, by between. So that the sense they seem to make of it is this: that Jesus in his journey to Jerusalem took his way in the very extreme borders of Galilee and Samaria, i.e. that he went between the confines, and, as it were, upon the very brink of each country for a good way together. He did, indeed, go to the Scythopolitan bridge, by which he passed over into Perea: but whether through the midst will allow of such a rendering, let the more skillful judge. </text:p>
      <text:p text:style-name="P42">Lukács 17:12:</text:p>
      <text:p text:style-name="P43"/>
      <text:p text:style-name="P43">[Ten men that were lepers.] I. It is provided by a law, in Leviticus 13:46, that "he that is a leper shall dwell alone, and without the camp." How then came these ten to converse thus together? as also those four together, 2 Kings 7:3? </text:p>
      <text:p text:style-name="P43">Other unclean persons must not live with him: i.e. those that are unclean by other kind of defilements: which also is intimated by the Gemarists in these words: "Shall those that have their issues, and those that are defiled by the dead, be sent out into one and the same place? The text saith, 'They shall not defile their camps,' Numbers 5:3; to assign one camp for these, and another for them." </text:p>
      <text:p text:style-name="P43">The lepers might be conversant with lepers, and those that had issues with those that had issues; but those that were under different defilements might not converse promiscuously. Which confirms what I have conceived concerning the five porches at the pool of Bethesda; viz., that they were so framed and distinguished at first, that there might be a different reception for those that had contracted different kinds of defilements, and were there waiting to be cleansed in that pool. </text:p>
      <text:p text:style-name="P43">That there were certain places where they that were unclean by that disease of the leprosy were secluded, reason might persuade us: for it were an inhuman thing to cast the leprous out of the city without any provision of a dwelling for them, but that they should always lie in the open air. Whether there was any such thing in this place, I will not determine. It seems as if these ten lepers, having heard of our Saviour's coming that way, were got but lately together to attend him there. For when the seventy disciples had beforehand openly proclaimed, in all the places where he was to come, that he would come thither, it is easy to conceive in what infinite throngs the sick, and all that were affected with any kind of distemper, would be crowding thither for a cure. </text:p>
      <text:p text:style-name="P43">II. "The leper that transgresseth his bounds, let him receive forty stripes. Those that have their issues, men or women, if they transgress their limits, let them also receive forty stripes." Where the Gloss is, "The limits for those that have their issues are the Mountain of the House, or the Court of the Gentiles: for they are forbid to enter into the camp of the Levites. The unclean are not excluded but from the Court: excepting those that have their issues and a gonorrhea upon them; they are excluded even from the Mountain of the House; and the leper, who is excluded from the camp of Israel, that is, from the city." </text:p>
      <text:p text:style-name="P43">Now the camp of Israel, out of which the leper was to be excluded, they interpreted to be every city that had been walled from the days of Joshua: "For (say they) Joshua sanctified the walled cities with the holiness that was ascribed to the camp of Israel; but he did not so to the rest of the land, nor the cities that had no walls." This was a village, and not such a city, where these ten lepers meet our Saviour; and if they were within this village, it was neither beyond the custom nor the rule, provided that they kept but their distance. </text:p>
      <text:p text:style-name="P43">"A leper enters into the synagogue: they make him some grates, or bounds, ten hands high and four cubits broad: he enters the first, and goes out the last." The Gloss is, "Lest they should be defiled that stand in the synagogue," &amp;c. </text:p>
      <text:p text:style-name="P44">[MAK] Mattias Ansorgs Kommentar:</text:p>
      <text:p text:style-name="P42">Lukács 17:1:</text:p>
      <text:p text:style-name="P43">Datum: 26.10.1998<text:line-break/>Stelle: Lukas 17:1<text:line-break/>Der HERR lehrte, dass Versuchungen der Gläubigen kommen werden: wer also gläubig geworden ist, ist vor Versuchungen nicht sicher. Wie aber unterscheidet man eine Versuchung (einen Anlass zur Sünde) von einer begangenen Sünde? Eine Versuchung ist die Möglichkeit -bzw. Gelegenheit- zu sündigen, die man aber auch in der Kraft des Heiligen Geistes ablehnen kann. Wenn man aber sündigt, so verstößt man gegen ein Gebot Gottes (nämlich gegen das, das die Zusammenfassung des ganzen Gesetzes bildet: "Du sollst den HERRN, deinen Gott lieben von ganzem Herzen, ganzer Seele und ganzer Kraft und deinen Nächsten wie dich selbst" mit dem Kriterium "Alles was ihr wollt, dass euch die Menschen tun, so auch ihr tut ihnen"). Wenn man nicht gegen dieses Gebot verstoßen hat, so ist man über seine eigenen, menschlichen, zusätzlichen Regeln gefallen, die beseitigt werden müssen. Um entscheiden zu können, ob eine Handlung Sünde gegenüber Menschen ist: »Alles nun, was ihr wollt, daß die Leute euch tun sollen, das tut auch ihr ihnen ebenso; denn dies ist das Gesetz und die Propheten.« (Matth. 7,12) Alle Sünden wider Menschen sind auch Sünden wider Gott, es gibt nur noch einen weiteren Grundsatz, die Liebe zu Gott (vgl. Mt. 22,37-39). <text:s/></text:p>
      <text:p text:style-name="P42">Lukács 17:2:</text:p>
      <text:p text:style-name="P43">Datum: 27.10.1998<text:line-break/>Stelle: Lukas 17:2<text:line-break/>Wer einem Gläubigen Anlass zur Sünde gibt, hat ein schweres Gericht zu erwarten, besonders wenn es um "einen dieser Kleinen" geht, d.i. wohl ein Neubekehrter, der deshalb unter dem besonderen Schutz des Vaters steht (vgl. Lk.10,21). <text:s/></text:p>
      <text:p text:style-name="P42">Lukács 17:3:</text:p>
      <text:p text:style-name="P43">Datum: 26.10.1998<text:line-break/>Stelle: Lukas 17:3-4<text:line-break/>Der HERR lehrt, dass man seinem Bruder (Mitmenschen ?) vergeben soll, wenn dieser umkehrt und sich ändern will. Um also Vergebung der Menschen untereinander zu ermöglichen, ist es notwendig, zum anderen hinzugehen und zu bekennen: ich will mich ändern. Stolz verhindert solches Verhalten. <text:s/></text:p>
      <text:p text:style-name="P42">Lukács 17:5:</text:p>
      <text:p text:style-name="P43">Datum: 26.10.1998; 27.10.1998<text:line-break/>Stelle: Lukas 17:5-6<text:line-break/>Weit bedeutungsvoller als die Größe des Glaubens als solchem ist der Gegenstand, auf den er sich gründet, denn dessen Wert macht den Wert des Glaubens aus. So hilft ein starker Glaube nichts, wenn die Person, an die man glaubt, unzuverlässig und / oder unfähig ist, aber ein kleiner Glaube an unseren absolut zuverlässigen und allmächtigen Gott reicht (Mt.24,35) selbst um Berge zu versetzen, denn Gott kann das tun. Matth. 17,20 Matth. 21,21 Mk. 11,23 Lk. 17,6 Die obigen vier Verse sprechen von der Macht des Glaubens. Matth.21,21 berichtet davon, dass Jesus vorher einen Feigenbaum zum Verdorren brachte. Die sich anschließende Aussage "Glaube versetzt Berge" muss also auch wörtlich statt bildlich aufgefasst werden. Jesus sagte weiter in Matth.21,22: "Und alles, was ihr im Gebet erbittet, werdet ihr erhalten, wenn ihr glaubt." Nach Röm.14,23 (»wer aber zweifelt und doch ißt, der ist verurteilt, weil es nicht aus Glauben geschieht. Alles aber, was nicht aus Glauben geschieht, ist Sünde.«) ist alles Sünde, was nicht aus Glauben geschieht, denn es ist unmöglich, im Glauben zu sündigen. Wer nicht an Jesus Christus glaubt, ist ein Ungläubiger und alle Handlungen eines Ungläubigen sind Sünde -also ist alles Sünde, was nicht aus Glauben geschieht. Wer etwas nicht im Glauben an den HERRN tun kann bzw. zwischen dieser Handlung und dem Glauben ohne Zweifel entscheiden müsste, sollte diese Handlung unterlassen und am Glauben festhalten. <text:s/></text:p>
      <text:p text:style-name="P42">Lukács 17:7:</text:p>
      <text:p text:style-name="P43">Datum: 27.10.1998<text:line-break/>Stelle: Lukas 17:7-10<text:line-break/>Diese Verse sprechen vom Dienen bzw. Arbeiten; denn wir sind Arbeiter Gottes in Seinem Reich, das sollten wir über aller Gnade und allen Gaben nicht vergessen. Die Verse 7-9 zeigen die beobachtbare Ausführung der Arbeit / der Aufträge, so wie Christen sie tun sollten: Man führt die Arbeit gehorsam aus und nimmt, auch wenn man erschöpft ist, neue Befehle an - es bleibt nichts anderes übrig, denn man ist Sklave. Man wird keine Dankbarkeit erwarten. Man arbeitet nicht für sich selbst, sondern für seinen HERRN (also Gott) und erfüllt dessen Bedürfnisse, Wünsche und Befehle durch den Dienst. Danach wird der HERR die Bedürfnisse seines Sklaven erfüllen: er gibt ihm zu essen. Die Geisteshaltung bei solch einem Dienst für Gott ist: "Wir sind unnütze Sklaven. Wir haben getan, was wir zu tun schuldig waren." Resultate für den Dienst: Was Gott befiehlt, muss ausgeführt werden. Gottes Befehle haben Vorrang vor menschlichen Bedürfnissen. Gott wird zu gegebener Zeit für die Bedürfnisse seiner Diener sorgen; wir haben weder Dank noch die Erfüllung unserer Bedürfnisse zu fordern. Auch der HERR selbst lehnte es ab, für seine eigenen Bedürfnisse zu sorgen: Matth.4,2-4. Auch wenn er Ruhe brauchte und das Volk zu ihm kam, kam er seinem Auftrag nach (vgl. auch Mk.1,21-38). <text:s/></text:p>
      <text:p text:style-name="P42">Lukács 17:15:</text:p>
      <text:p text:style-name="P43">Datum: 28.10.1998<text:line-break/>Stelle: Lukas 17:15-18<text:line-break/>Dass der HERR nach den anderen neun fragte (V.18) zeigt, dass er es von denen, die er heilte und denen er half, erwartet, dass sie Gott loben. Der Aussatz war in der Bibel schon immer ein Bild für Sünde: wenn durch Jesus also Sünder erlöst wurden, so sind sie es schuldig, IHN vor den Menschen zu ehren ("...; und er lobte Gott mit lauter Stimme.", V.15b), demütig zu sein und IHM zu danken ("Er warf sich vor den Füßen Jesu zu Boden und dankte ihm.", V.16a). Alle zehn hatte der HERR gerettet, aber nur dieser dankte IHM. <text:s/></text:p>
      <text:p text:style-name="P41">[MHC] Matthew Henry’s Complete Commentary on the Whole Bible:</text:p>
      <text:p text:style-name="P42">Lukács 17:1:</text:p>
      <text:p text:style-name="P43"><text:s/>The Treatment of Offences. </text:p>
      <text:p text:style-name="P43">      1 Then said he unto the disciples, It is impossible but that offences will come: but woe unto him, through whom they come!   2 It were better for him that a millstone were hanged about his neck, and he cast into the sea, than that he should offend one of these little ones.   3 Take heed to yourselves: If thy brother trespass against thee, rebuke him; and if he repent, forgive him.   4 And if he trespass against thee seven times in a day, and seven times in a day turn again to thee, saying, I repent; thou shalt forgive him.   5 And the apostles said unto the Lord, Increase our faith.   6 And the Lord said, If ye had faith as a grain of mustard seed, ye might say unto this sycamine tree, Be thou plucked up by the root, and be thou planted in the sea; and it should obey you.   7 But which of you, having a servant plowing or feeding cattle, will say unto him by and by, when he is come from the field, Go and sit down to meat?   8 And will not rather say unto him, Make ready wherewith I may sup, and gird thyself, and serve me, till I have eaten and drunken; and afterward thou shalt eat and drink?   9 Doth he thank that servant because he did the things that were commanded him? I trow not.   10 So likewise ye, when ye shall have done all those things which are commanded you, say, We are unprofitable servants: we have done that which was our duty to do. </text:p>
      <text:p text:style-name="P43">      We are here taught, </text:p>
      <text:p text:style-name="P43">      I. That the giving of offences is a great sin, and that which we should every one of us avoid and carefully watch against, v. 1, 2. We can expect no other than that offences will come, considering the perverseness and frowardness that are in the nature of man, and the wise purpose and counsel of God, who will carry on his work even by those offences, and bring good out of evil. It is almost impossible but that offences will come, and therefore we are concerned to provide accordingly; but woe to him through whom they come, his doom will be heavy (v. 2), more terrible than that of the worst of the malefactors who are condemned to be thrown into the sea, for they perish under a load of guilt more ponderous than that of millstones. This includes a woe, 1. To persecutors, who offer any injury to the least of Christ's little ones, in word or deed, by which they are discouraged in serving Christ, and doing their duty, or in danger of being driven off from it. 2. To seducers, who corrupt the truths of Christ and his ordinances, and so trouble the minds of the disciples; for they are those by whom offences come. 3. To those who, under the profession of the Christian name, live scandalously, and thereby weaken the bands and sadden the hearts of God's people; for by them the offence comes, and it is no abatement of their guilt, nor will be any of their punishment, that it is impossible but offences will come. </text:p>
      <text:p text:style-name="P43">      II. That the forgiving of offences is a great duty, and that which we should every one of us make conscience of (v. 3): Take heed to yourselves. This may refer either to what goes before, or to what follows: Take heed that you offend not one of these little ones. Ministers must be very careful not to say or do any thing that may be a discouragement to weak Christians; there is need of great caution, and they ought to speak and act very considerately, for fear of this: or, "When your brother trespasses against you, does you any injury, puts any slight or affront upon you, if he be accessary to any damage done you in your property or reputation, take heed to yourselves at such a time, lest you be put into a passion; lest, when your spirits are provoked, you speak unadvisedly, and rashly vow to revenge (Prov. xxiv. 29): I will do so to him as he hath done to me. Take heed what you say at such a time, lest you say amiss." </text:p>
      <text:p text:style-name="P43">      1. If you are permitted to rebuke him, you are advised to do so. Smother not the resentment, but give it vent. Tell him his faults; show him wherein he has not done well nor fairly by you, and, it may be, you will perceive (and you must be very willing to perceive it) that you mistook him, that it was not a trespass against you, or not designed, but an oversight, and then you will beg his pardon for misunderstanding him; as Josh. xxii. 30, 31. </text:p>
      <text:p text:style-name="P43">      2. You are commanded, upon his repentance, to forgive him, and to be perfectly reconciled to him: If he repent, forgive him; forget the injury, never think of it again, much less upbraid him with it. Though he do not repent, you must not therefore bear malice to him, nor meditate revenge; but, it he do not at least say that he repents, you are not bound to be so free and familiar with him as you have been. If he be guilty of gross sin, to the offence of the Christian community he is a member of, let him be gravely and mildly reproved for his sin, and, upon his repentance, received into friendship and communion again. This the apostle calls forgiveness, 2 Cor. ii. 7. </text:p>
      <text:p text:style-name="P43">      3. You are to repeat this every time he repeats his trespass, v. 4. "If he could be supposed to be either so negligent, or so impudent, as to trespass against thee seven times in a day, and as often profess himself sorry for his fault, and promise not again to offend in like manner, continue to forgive him." Humanum est errare--To ere is human. Note, Christians should be of a forgiving spirit, willing to make the best of every body, and to make all about them easy; forward to extenuate faults, and not to aggravate them; and they should contrive as much to show that they have forgiven an injury as others to show that they resent it. </text:p>
      <text:p text:style-name="P43">      III. That we have all need to get our faith strengthened, because, as that grace grows, all other graces grow. The more firmly we believe the doctrine of Christ, and the more confidently we rely upon the grace of Christ, the better it will be with us every way. Now observe here, 1. The address which the disciples made to Christ, for the strengthening of their faith, v. 5. The apostles themselves, so they are here called, though they were prime ministers of state in Christ's kingdom, yet acknowledged the weakness and deficiency of their faith, and saw their need of Christ's grace for the improvement of it; they said unto the Lord, "Increase our faith, and perfect what is lacking in it." Let the discoveries of faith be more clear, the desires of faith more strong, the dependences of faith more firm and fixed, the dedications of faith more entire and resolute, and the delights of faith more pleasing. Note, the increase of our faith is what we should earnestly desire, and we should offer up that desire to God in prayer. Some think that they put up this prayer to Christ upon occasion of his pressing upon them the duty of forgiving injuries: "Lord, increase our faith, or we shall never be able to practise such a difficult duty as this." Faith in God's pardoning mercy will enable us to get over the greatest difficulties that lie in the way of our forgiving our brother. Others think that it was upon some other occasion, when the apostles were run aground in working some miracle, and were reproved by Christ for the weakness of their faith, as Matt. xvii. 16, &amp;c. To him that blamed them they must apply themselves for grace to mend them; to him they cry, Lord, increase our faith. 2. The assurance Christ gave them of the wonderful efficacy of true faith (v. 6): "If ye had faith as a grain of mustard-seed, so small as mustard-seed, but yours is yet less than the least; or so sharp as mustard-seed, so pungent, so exciting to all other graces, as mustard to the animal spirits," and therefore used in palsies, "you might do wonders much beyond what you now do; nothing would be too hard for you, that was fit to be done for the glory of God, and the confirmation of the doctrine you preach, yea, though it were the transplanting of a tree from the earth to the sea." See Matt. xvii. 20. As with God nothing is impossible, so are all things possible to him that can believe. </text:p>
      <text:p text:style-name="P43">      IV. That, whatever we do in the service of Christ, we must be very humble, and not imagine that we can merit any favour at his hand, or claim it as a debt; even the apostles themselves, who did so much more for Christ than others, must not think that they had thereby made him their debtor. 1. We are all God's servants (his apostles and ministers are in a special manner so), and, as servants, are bound to do all we can for his honour. Our whole strength and our whole time are to be employed for him; for we are not our own, nor at our own disposal, but at our Master's. 2. As God's servants, it becomes us to fill up our time with duty, and we have a variety of work appointed us to do; we ought to make the end of one service the beginning of another. The servant that has been ploughing, or feeding cattle, in the field, when he comes home at night has work to do still; he must wait at table, v. 7, 8. When we have been employed in the duties of a religious conversation, that will not excuse us from the exercises of devotion; when we have been working for God, still we must be waiting on God, waiting on him continually. 3. Our principal care here must be to do the duty of our relation, and leave it to our Master to give us the comfort of it, when and how he thinks fit. No servant expects that his master should say to him, Go and sit down to meat; it is time enough to do that when we have done our day's work. Let us be in care to finish our work, and to do that well, and then the reward will come in due time. 4. It is fit that Christ should be served before us: Make ready wherewith I may sup, and afterwards thou shalt eat and drink. Doubting Christians say that they cannot give to Christ the glory of his love as they should, because they have not yet obtained the comfort of it; but this is wrong. First let Christ have the glory of it, let us attend him with our praises, and then we shall eat and drink in the comfort of that love, and in this there is a feast. 5. Christ's servants, when they are to wait upon him, must gird themselves, must free themselves from every thing that is entangling and encumbering, and fit themselves with a close application of mind to go on, and go through, with their work; they must gird up the loins of their mind. When we have prepared for Christ's entertainment, have made ready wherewith he may sup, we must then gird ourselves, to attend him. This is expected from servants, and Christ might require it from us, but he does not insist upon it. He was among his disciples as one that served, and came not, as other masters, to take state, and to be ministered unto, but to minister; witness his washing his disciples' feet. 6. Christ's servants do not so much as merit his thanks for any service they do him: "Does he thank that servant? Does he reckon himself indebted to him for it? No, by no means." No good works of ours can merit any thing at the hand of God. We expect God's favour, not because we have by our services made him a debtor to us, but because he has by his promises made himself a debtor to his own honour, and this we may plead with him, but cannot sue for a quantum meruit--according to merit. 7. Whatever we do for Christ, though it should be more perhaps than some others do, yet it is no more than is our duty to do. Though we should do all things that are commanded us, and alas! in many things we come short of this, yet there is no work of supererogation; it is but what we are bound to by that first and great commandment of loving God with all our heart and soul, which includes the utmost. 8. The best servants of Christ, even when they do the best services, must humbly acknowledge that they are unprofitable servants; though they are not those unprofitable servants that bury their talents, and shall be cast into utter darkness, yet as to Christ, and any advantage that can accrue to him by their services, they are unprofitable; our goodness extendeth not unto God, nor if we are righteous is he the better, Ps. xvi. 2; Job xxii. 2; xxxv. 7. God cannot be a gainer by our services, and therefore cannot be made a debtor by them. He has no need of us, nor can our services make any addition to his perfections. It becomes us therefore to call ourselves unprofitable servants, but to call his service a profitable service, for God is happy without us, but we are undone without him. </text:p>
      <text:p text:style-name="P42">Lukács 17:11:</text:p>
      <text:p text:style-name="P43"><text:s/>The Ten Lepers. </text:p>
      <text:p text:style-name="P43">      11 And it came to pass, as he went to Jerusalem, that he passed through the midst of Samaria and Galilee.   12 And as he entered into a certain village, there met him ten men that were lepers, which stood afar off:   13 And they lifted up their voices, and said, Jesus, Master, have mercy on us.   14 And when he saw them, he said unto them, Go show yourselves unto the priests. And it came to pass, that, as they went, they were cleansed.   15 And one of them, when he saw that he was healed, turned back, and with a loud voice glorified God,   16 And fell down on his face at his feet, giving him thanks: and he was a Samaritan.   17 And Jesus answering said, Were there not ten cleansed? but where are the nine?   18 There are not found that returned to give glory to God, save this stranger.   19 And he said unto him, Arise, go thy way: thy faith hath made thee whole. </text:p>
      <text:p text:style-name="P43">      We have here an account of the cure of ten lepers, which we had not in any other of the evangelists. The leprosy was a disease which the Jews supposed to be inflicted for the punishment of some particular sin, and to be, more than other diseases, a mark of God's displeasure; and therefore Christ, who came to take away sin, and turn away wrath, took particular care to cleanse the lepers that fell in his way. Christ was now in his way to Jerusalem, about the mid-way, where he had little acquaintance in comparison with what he had either at Jerusalem or in Galilee. He was now in the frontier-country, the marches that lay between Samaria and Galilee. He went that road to find out these lepers, and to cure them; for he is found of them that sought him not. Observe, </text:p>
      <text:p text:style-name="P43">      I. The address of these lepers to Christ. They were ten in a company; for, though they were shut out from society with others, yet those that were infected were at liberty to converse with one another, which would be some comfort to them, as giving them an opportunity to compare notes, and to condole with one another. Now observe, 1. They met Christ as he entered into a certain village. They did not stay till he had refreshed himself for some time after the fatigue of his journey, but met him as he entered the town, weary as he was; and yet he did not put them off, nor adjourn their cause. 2. They stood afar off, knowing that by the law their disease obliged them to keep their distance. A sense of our spiritual leprosy should make us very humble in all our approaches to Christ. Who are we, that we should draw near to him that is infinitely pure? We are impure. 3. Their request was unanimous, and very importunate (v. 13): They lifted up their voices, being at a distance, and cried, Jesus, Master, have mercy on us. those that expect help from Christ must take him for their Master, and be at his command. If he be Master, he will be Jesus, a Saviour, and not otherwise. They ask not in particular to be cured of their leprosy, but, Have mercy on us; and it is enough to refer ourselves to the compassions of Christ, for they fail not. They heard the fame of this Jesus (though he had not been much conversant in that country), and that was such as encouraged them to make application to him; and, if but one of them began in so cheap and easy an address, they would all join. </text:p>
      <text:p text:style-name="P43">      II. Christ sent them to the priest, to be inspected by him, who was the judge of the leprosy. He did not tell them positively that they should be cured, but bade them go show themselves to the priests, v. 14. This was a trial of their obedience, and it was fit that it should be so tried, as Naaman's in a like case: Go wash in Jordan. Note, Those that expect Christ's favours must take them in his way and method. Some of these lepers perhaps would be ready to quarrel with the prescription: "Let him either cure or say that he will not, and not send us to the priests on a fool's errand;" but, over-ruled by the rest, they all went to the priest. As the ceremonial law was yet in force, Christ took care that it should be observed, and the reputation of it kept up, and due honour paid to the priests in things pertaining to their function; but, probably, he had here a further design, which was to have the priest's judgment of, and testimony to, the perfectness of the cure; and that the priest might be awakened, and others by him, to enquire after one that had such a commanding power over bodily diseases. </text:p>
      <text:p text:style-name="P43">      III. As they went, they were cleansed, and so became fit to be looked upon by the priest, and to have a certificate from him that they were clean. Observe, Then we may expect God to meet us with mercy when we are found in the way of duty. If we do what we can, God will not be wanting to do that for us which we cannot. Go, attend upon instituted ordinances; go and pray, and read the scriptures: Go show thyself to the priests; go and open thy case to a faithful minister, and, though the means will not heal thee of themselves, God will heal thee in the diligent use of those means. </text:p>
      <text:p text:style-name="P43">      IV. One of them, and but one, returned, to give thanks, v. 15. When he saw that he was healed, instead of going forward to the priest, to be by him declared clean, and so discharged from his confinement, which was all that the rest aimed at, he turned back towards him who was the Author of his cure, whom he wished to have the glory of it, before he received the benefit of it. He appears to have been very hearty and affectionate in his thanksgivings: With a loud voice he glorified God, acknowledging it to come originally from him; and he lifted up his voice in his praises, as he had done in his prayers, v. 13. Those that have received mercy from God should publish it to others, that they may praise God too, and may be encouraged by their experiences to trust in him. But he also made a particular address of thanks to Christ (v. 16): He fell down at his feet, put himself into the most humble reverent posture he could, and gave him thanks. Note, We ought to give thanks for the favours Christ bestows upon us, and particularly for recoveries from sickness; and we ought to be speedy in our returns of praise, and not defer them, lest time wear out the sense of the mercy. It becomes us also to be very humble in our thanksgivings, as well as in our prayers. It becomes the seed of Jacob, like him, to own themselves less than the least of God's mercies, when they have received them, as well as when they are in pursuit of them. </text:p>
      <text:p text:style-name="P43">      V. Christ took notice of this one that had thus distinguished himself; for, it seems, he was a Samaritan, whereas the rest were Jews, v. 16. The Samaritans were separatists from the Jewish church, and had not the pure knowledge and worship of God among them that the Jews had, and yet it was one of them that glorified God, when the Jews forgot, or, when it was moved to them, refused, to do it. Now observe here, </text:p>
      <text:p text:style-name="P43">      1. The particular notice Christ took of him, of the grateful return he made, and the ingratitude of those that were sharers with him in the mercy--that he who was a stranger to the commonwealth of Israel was the only one that returned to give glory to God, v. 17, 18. See here, (1.) How rich Christ is in doing good: Were there not ten cleansed? Here was a cure by wholesale, a whole hospital healed with one word's speaking. Note, There is an abundance of healing cleansing virtue in the blood of Christ, sufficient for all his patients, though ever so many. Here are ten at a time cleansed; we shall have never the less grace for others sharing it. (2.) How poor we are in our returns: "Where are the nine? Why did not they return to give thanks?" This intimates that ingratitude is a very common sin. Of the many that receive mercy from God, there are but few, very few, that return to give thanks in a right manner (scarcely one in ten), that render according to the benefit done to them. (3.) How those often prove most grateful from whom it was least expected. A Samaritan gives thanks, and a Jew does not. Thus many who profess revealed religion are out-done, and quite shamed, by some that are governed only by natural religion, not only in moral value, but in piety and devotion. This serves here to aggravate the ingratitude of those Jews of whom Christ speaks, as taking it very ill that his kindness was so slighted. And it intimates how justly he resents the ingratitude of the world of mankind, for whom he had done so much, and from whom he has received so little. </text:p>
      <text:p text:style-name="P43">      2. The great encouragement Christ gave him, v. 19. The rest had their cure, and had it not revoked, as justly it might have been, for their ingratitude, though they had such a good example of gratitude set before them; but he had his cure confirmed particularly with an encomium: Thy faith hath made thee whole. The rest were made whole by the power of Christ, in compassion to their distress, and in answer to their prayer; but he was made whole by his faith, by which Christ saw him distinguished from the rest. Note, Temporal mercies are then doubled and sweetened to us when they are fetched in by the prayers of faith, and returned by the praises of faith. </text:p>
      <text:p text:style-name="P41">[MHCC] Matthew Henry’s Concise Commentary on the Whole Bible:</text:p>
      <text:p text:style-name="P42">Lukács 17:1:</text:p>
      <text:p text:style-name="P43">1-10 It is no abatement of their guilt by whom an offence comes, nor will it lessen their punishment that offences will come. Faith in God's pardoning mercy, will enable us to get over the greatest difficulties in the way of forgiving our brethren. As with God nothing is impossible, so all things are possible to him that can believe. Our Lord showed his disciples their need of deep humility. The Lord has such a property in every creature, as no man can have in another; he cannot be in debt to them for their services, nor do they deserve any return from him. </text:p>
      <text:p text:style-name="P42">Lukács 17:11:</text:p>
      <text:p text:style-name="P43">11-19 A sense of our spiritual leprosy should make us very humble whenever we draw near to Christ. It is enough to refer ourselves to the compassions of Christ, for they fail not. We may look for God to meet us with mercy, when we are found in the way of obedience. Only one of those who were healed returned to give thanks. It becomes us, like him, to be very humble in thanksgivings, as well as in prayers. Christ noticed the one who thus distinguished himself, he was a Samaritan. The others only got the outward cure, he alone got the spiritual blessing. </text:p>
      <text:p text:style-name="P41">[PNT] The People’s New Testament:</text:p>
      <text:p text:style-name="P42">Lukács 17:1:</text:p>
      <text:p text:style-name="P43">Various Sayings of Christ SUMMARY OF LUKE 17: Offenders and Offenses. The Power of Faith. The Ten Lepers Cleansed. The Kingdom of God. The Coming of Christ. Lot's Wife.<text:line-break/>It is impossible but that causes of sin will come. See notes on Mt 18:6-7. </text:p>
      <text:p text:style-name="P42">Lukács 17:3:</text:p>
      <text:p text:style-name="P43">If thy brother shall trespass against thee, rebuke him. See notes on Mt 18:15-22. Observe that kind rebuke, as well as forgiveness, is a duty. </text:p>
      <text:p text:style-name="P42">Lukács 17:5:</text:p>
      <text:p text:style-name="P43">Increase our faith. They desire more faith. In the face of the overwhelming odds against them, the general unbelief, and the fact that Jesus would not be the kind of a Christ that they and all the Jews had expected, they felt the need of more faith. </text:p>
      <text:p text:style-name="P42">Lukács 17:6:</text:p>
      <text:p text:style-name="P43">As a grain of mustard seed.<text:line-break/>See PNT Mt 13:32.<text:line-break/>Sycamine tree. A species of the fig.<text:line-break/>It should obey you. See notes on Mr 11:22-26. </text:p>
      <text:p text:style-name="P42">Lukács 17:7:</text:p>
      <text:p text:style-name="P43">Which of you? This parable is drawn from the Eastern usages where the same servant who works in the field often serves at the table. </text:p>
      <text:p text:style-name="P42">Lukács 17:8:</text:p>
      <text:p text:style-name="P43">Gird thyself. The loose flowing garments needed to be girded up by the belt when one was serving. </text:p>
      <text:p text:style-name="P42">Lukács 17:10:</text:p>
      <text:p text:style-name="P43">We are unprofitable servants. Our Master owes us no thanks when we serve him faithfully, for we have only done our duty. The heavenly reward to the faithful is of grace, not of debt (Ro 11:6). </text:p>
      <text:p text:style-name="P42">Lukács 17:11:</text:p>
      <text:p text:style-name="P43">As he went to Jerusalem. When is uncertain. If on his last journey, it was when the Lord first departed from Galilee, before his teaching in Perea.<text:line-break/>Through the midst of Samaria and Galilee. From the west to the east, so as to cross the Jordan. </text:p>
      <text:p text:style-name="P42">Lukács 17:12:</text:p>
      <text:p text:style-name="P43">There met him ten men that were lepers. For account of the leprosy, and the laws of Moses concerning it, see PNT Mt 8:2. These lepers, excluded from other society, grouped together for company.<text:line-break/>Stood afar off. As required by the law of Moses (Le 13:46). </text:p>
      <text:p text:style-name="P42">Lukács 17:14:</text:p>
      <text:p text:style-name="P43">Go shew yourselves. To be officially pronounced clean, a certificate had to be obtained from the priests (see PNT Mt 8:4).<text:line-break/>They were cleansed. As they went, an act of faith, they were healed. Not one would have been healed if he had disobeyed. </text:p>
      <text:p text:style-name="P42">Lukács 17:15:</text:p>
      <text:p text:style-name="P43">One of them . . . turned back. To give glory to God, and thanks to Jesus for his salvation. </text:p>
      <text:p text:style-name="P42">Lukács 17:16:</text:p>
      <text:p text:style-name="P43">A Samaritan. The nine were Jews; one belonged to the hated race. </text:p>
      <text:p text:style-name="P42">Lukács 17:17:</text:p>
      <text:p text:style-name="P43">Where [are] the nine? What a striking illustration of the ingratitude of men! One returns, the alien; the other, saved from a living death, are heard no more. </text:p>
      <text:p text:style-name="P42">Lukács 17:19:</text:p>
      <text:p text:style-name="P43">Thy faith hath made thee whole. Saved him by leading him to obedience. His faith had added to it another grace, that of love. His faith had not only saved his body, but he had been born to the new life, his soul was saved. </text:p>
      <text:p text:style-name="P41">[RWP] Robertson’s Word Pictures:</text:p>
      <text:p text:style-name="P42">Lukács 17:1:</text:p>
      <text:p text:style-name="P43"/>
      <text:p text:style-name="P43">It is impossible <text:s/>(ανενδεκτον εστιν). See ουκ ενδεχετα in 13:33. Alpha privative (αν-) and ενδεκτος, verbal adjective, from ενδεχομα. The word occurs only in late Greek and only here in the N.T. The meaning is inadmissible, unallowable.</text:p>
      <text:p text:style-name="P43">But that occasions of stumbling should come <text:s/>(του τα σκανδαλα μη ελθειν). This genitive articular infinitive is not easy to explain. In Ac 10:25 there is another example where the genitive articular infinitive seems to be used as a nominative (Robertson, Grammar, p. 1040). The loose Hebrew infinitive construction may have a bearing here, but one may recall that the original infinitives were either locatives (-εν) or datives (-α). Τα σκανδαλα is simply the accusative of general reference. Literally, the not coming as to occasions of stumbling. For σκανδαλον (a trap) see on Mt 5:29; 16:23. It is here only in Luke. The positive form of this saying appears in Mt 18:7, which see. </text:p>
      <text:p text:style-name="P42">Lukács 17:2:</text:p>
      <text:p text:style-name="P43"/>
      <text:p text:style-name="P43">It were well for him <text:s/>(λυσιτελε αυτω). An old word, but only here in the N.T., from λυσιτελης and this from λυω, to pay, and τα τελη, the taxes. So it pays the taxes, it returns expenses, it is profitable. Literally here, "It is profitable for him" (dative case, αυτω). Matthew has συμφερε (it is advantageous, bears together for).</text:p>
      <text:p text:style-name="P43">If a millstone were hanged <text:s/>(ε λιθος μυλικος περικειτα). Literally, "if a millstone is hanged." Present passive indicative from περικειμα (to lie or be placed around). It is used as a perfect passive of περιτιθημ. So it is a first-class condition, determined as fulfilled, not second-class as the English translations imply. Μυλικος is simply a stone (λιθος), belonging to a mill. Here only in the text of Westcott and Hort, not in Mr 9:42 which is like Mt 18:6 μυλος ονικος where the upper millstone is turned by an ass, which see.</text:p>
      <text:p text:style-name="P43">Were thrown <text:s/>(ερριπτα). Perfect passive indicative from ριπτω, old verb. Literally, is thrown or has been thrown or cast or hurled. Mark has βεβλητα and Matthew καταποντισθη, which see, all three verbs vivid and expressive. Rather than (η). The comparative is not here expressed before η as one would expect. It is implied in λυσιτελε. See the same idiom in Lu 15:7. </text:p>
      <text:p text:style-name="P42">Lukács 17:3:</text:p>
      <text:p text:style-name="P43"/>
      <text:p text:style-name="P43">If thy brother sin <text:s/>(εαν αμαρτη). Second aorist (ingressive) subjunctive in condition of third class. </text:p>
      <text:p text:style-name="P42">Lukács 17:4:</text:p>
      <text:p text:style-name="P43"/>
      <text:p text:style-name="P43">Seven times in a day <text:s/>(επτακις της ημερας). Seven times within the day. On another occasion Peter's question (Mt 18:21) brought Christ's answer "seventy times seven" (verse 22), which see. Seven times during the day would be hard enough for the same offender. </text:p>
      <text:p text:style-name="P42">Lukács 17:5:</text:p>
      <text:p text:style-name="P43"/>
      <text:p text:style-name="P43">Increase <text:s/>(προσθες). Second aorist active imperative of προστιθημ, to add to. Bruce thinks that this sounds much like the stereotyped petition in church prayers. A little reflection will show that they should answer the prayer themselves. </text:p>
      <text:p text:style-name="P42">Lukács 17:6:</text:p>
      <text:p text:style-name="P43"/>
      <text:p text:style-name="P43">If ye have <text:s/>(ε εχετε). Condition of the first class, assumed to be true.</text:p>
      <text:p text:style-name="P43">Ye would say <text:s/>(ελεγετε αν). Imperfect active with αν and so a conclusion (apodosis) of the second class, determined as unfulfilled, a mixed condition therefore.</text:p>
      <text:p text:style-name="P43">Sycamine tree <text:s/>(συκαμινω). At the present time both the black mulberry (sycamine) and the white mulberry (sycamore) exist in Palestine. Luke alone in the N.T. uses either word, the sycamine here, the sycamore in 19:4. The distinction is not observed in the LXX, but it is observed in the late Greek medical writers for both trees have medicinal properties. Hence it may be assumed that Luke, as a physician, makes the distinction. Both trees differ from the English sycamore. In Mt 17:20 we have "mountain" in place of "sycamine tree."</text:p>
      <text:p text:style-name="P43">Be thou rooted up <text:s/>(εκριζωθητ). First aorist passive imperative as is φυτευθητ.</text:p>
      <text:p text:style-name="P43">Would have obeyed <text:s/>(υπηκουσεν αν). First aorist active indicative with αν, apodosis of a second-class condition (note aorist tense here, imperfect ελεγετε). </text:p>
      <text:p text:style-name="P42">Lukács 17:7:</text:p>
      <text:p text:style-name="P43"/>
      <text:p text:style-name="P43">Sit down to meat <text:s/>(αναπεσε). Recline (for the meal). Literally, fall up (or back). </text:p>
      <text:p text:style-name="P42">Lukács 17:8:</text:p>
      <text:p text:style-name="P43"/>
      <text:p text:style-name="P43">And will not rather say <text:s/>(αλλ' ουκ ερε).</text:p>
      <text:p text:style-name="P43">But will not say? <text:s/>Ουκ in a question expects the affirmative answer.</text:p>
      <text:p text:style-name="P43">Gird thyself <text:s/>(περιζωσαμενος). Direct middle first aorist participle of περιζωννυμ, to gird around.</text:p>
      <text:p text:style-name="P43">Till I have eaten and drunken <text:s/>(εως φαγω κα πιω). More exactly, till I eat and drink. The second aorist subjunctives are not future perfects in any sense, simply punctiliar action, effective aorist.</text:p>
      <text:p text:style-name="P43">Thou shalt eat and drink <text:s/>(φαγεσα κα πιεσα). Future middle indicative second person singular, the uncontracted forms -εσα as often in the Koine. These futures are from the aorist stems εφαγον and επιον without sigma. </text:p>
      <text:p text:style-name="P42">Lukács 17:9:</text:p>
      <text:p text:style-name="P43"/>
      <text:p text:style-name="P43">Does he thank? <text:s/>(μη εχε χαριν;). Μη expects the negative answer. Εχω χαριν, to have gratitude toward one, is an old Greek idiom (1Ti 1:12; 2Ti 1:3; Heb 12:28). </text:p>
      <text:p text:style-name="P42">Lukács 17:10:</text:p>
      <text:p text:style-name="P43"/>
      <text:p text:style-name="P43">Unprofitable <text:s/>(αχρειο). The Syriac Sinaitic omits "unprofitable." The word is common in Greek literature, but in the N.T. only here and Mt 25:30 where it means "useless" (α privative and χρειος from χραομα, to use). The slave who only does what he is commanded by his master to do has gained no merit or credit. "In point of fact it is not commands, but demands we have to deal with, arising out of special emergencies" (Bruce). The slavish spirit gains no promotion in business life or in the kingdom of God. </text:p>
      <text:p text:style-name="P42">Lukács 17:11:</text:p>
      <text:p text:style-name="P43"/>
      <text:p text:style-name="P43">Through the midst of Samaria and Galilee <text:s/>(δια μεσον Σαμαριας κα Γαλιλαιας). This is the only instance in the N.T. of δια with the accusative in the local sense of "through." Xenophon and Plato use δια μεσου (genitive). Jesus was going from Ephraim (Joh 11:54) north through the midst of Samaria and Galilee so as to cross over the Jordan near Bethshean and join the Galilean caravan down through Perea to Jerusalem. The Samaritans did not object to people going north away from Jerusalem, but did not like to see them going south towards the city (Lu 9:51-56). </text:p>
      <text:p text:style-name="P42">Lukács 17:12:</text:p>
      <text:p text:style-name="P43"/>
      <text:p text:style-name="P43">Which stood afar off <text:s/>(ο ανεστησαν πορρωθεν). The margin of Westcott and Hort reads simply εστησαν. The compound read by B means "rose up," but they stood at a distance (Le 13:45f.). The first healing of a leper (5:12-16) like this is given by Luke only. </text:p>
      <text:p text:style-name="P42">Lukács 17:13:</text:p>
      <text:p text:style-name="P43"/>
      <text:p text:style-name="P43">Lifted up <text:s/>(ηραν). First aorist active of the liquid verb αιρω. </text:p>
      <text:p text:style-name="P42">Lukács 17:14:</text:p>
      <text:p text:style-name="P43"/>
      <text:p text:style-name="P43">As they went <text:s/>(εν τω υπαγειν αυτους). Favourite Lukan idiom of εν with articular infinitive as in 17:11 and often. </text:p>
      <text:p text:style-name="P42">Lukács 17:16:</text:p>
      <text:p text:style-name="P43"/>
      <text:p text:style-name="P43">And he was a Samaritan <text:s/>(κα αυτος ην Σαμαρειτης). This touch colours the whole incident. The one man who felt grateful enough to come back and thank Jesus for the blessing was a despised Samaritan. The αυτος has point here. </text:p>
      <text:p text:style-name="P42">Lukács 17:18:</text:p>
      <text:p text:style-name="P43"/>
      <text:p text:style-name="P43">Save this stranger <text:s/>(ε μη ο αλλογενης). The old word was αλλοφυλος (Ac 10:28), but αλλογενης occurs in the LXX, Josephus, and inscriptions. Deissmann (Light from the Ancient East, p. 80) gives the inscription from the limestone block from the Temple of Israel in Jerusalem which uses this very word which may have been read by Jesus:</text:p>
      <text:p text:style-name="P43">Let no foreigner enter within the screen and enclosure surrounding the sanctuary <text:s/>(Μηθενα αλλογενη εισπορευεσθα εντος του περ το ιερον τρυφακτου κα περιβολου). </text:p>
      <text:p text:style-name="P41">[Spurious] Tischendorf’s Spurious Passages of the GNT:</text:p>
      <text:p text:style-name="P42">Lukács 17:12:</text:p>
      <text:p text:style-name="P43">which stood afar off* Luke17:35 women </text:p>
      <text:p text:style-name="P41">[TFG] The Fourfold Gospel and Commentary on Acts of Apostles:</text:p>
      <text:p text:style-name="P42">Lukács 17:1:</text:p>
      <text:p text:style-name="P43"><text:s/>#Lu 17:1| <text:s/>XCII. SECOND GREAT GROUP OF PARABLES. <text:s text:c="3"/>(Probably in Peraea.) <text:s text:c="3"/>G. CONCERNING OFFENSES, FAITH, AND SERVICE. <text:s text:c="6"/>#Lu 17:1-10| <text:s text:c="4"/>And he said unto the disciples. Jesus here ceases to speak to the Pharisees, and begins a new series of sayings addressed to the disciples, which sayings are, however, pertinent to the occasion, and not wholly disconnected with what he has just been saying. <text:s text:c="4"/>It is impossible. In a world where Pharisees abound, etc. (#1Co 11:19|). <text:s text:c="4"/>But that occasions of stumbling should come. See TFG "#Mt 18:7|". <text:s/>(TFG 517) </text:p>
      <text:p text:style-name="P42">Lukács 17:2:</text:p>
      <text:p text:style-name="P43"><text:s/>#Lu 17:2| <text:s text:c="5"/>It were well for him if a millstone were hanged about his neck, etc. See TFG "#Mr 9:42|". Not the large millstone mentioned by Matthew and Mark (#Mt 18:6 Mr 9:42|), but the small one which was turned by hand. <text:s text:c="4"/>Rather than that he should cause one of these little ones. Beginners in the faith, or weaklings (#Ro 14:1|). <text:s text:c="4"/>To stumble. See TFG "#Mr 9:42|". <text:s/>(TFG 517) </text:p>
      <text:p text:style-name="P42">Lukács 17:3:</text:p>
      <text:p text:style-name="P43"><text:s/>#Lu 17:3| <text:s text:c="4"/>Take heed to yourselves. Our dangers are not overpassed when we avoid giving offenses, for it is also required of us that we should forgive the evils which we receive. <text:s text:c="4"/>If thy brother sin, rebuke him; and if he repent, forgive him. Righteousness has its obligation to rebuke as well as love has to forgive. <text:s/>(TFG 517) </text:p>
      <text:p text:style-name="P42">Lukács 17:4:</text:p>
      <text:p text:style-name="P43"><text:s/>#Lu 17:4| <text:s text:c="4"/>And if he sin against thee seven times in the day. A general expression indicating a great number of times. See TFG "#Mt 18:21|". <text:s text:c="4"/>And seven times turn again to thee. See TFG "#Mt 18:22|". <text:s text:c="4"/>Saying, I repent; thou shalt forgive him. The passage differs from that in Matthew in that the repentance of the sinner is required as a condition precedent to forgiveness. <text:s/>(TFG 517) </text:p>
      <text:p text:style-name="P42">Lukács 17:5:</text:p>
      <text:p text:style-name="P43"><text:s/>#Lu 17:5| <text:s text:c="4"/>And the apostles said unto the Lord, Increase our faith. The apostles asked for faith that they might be able to fulfill the great moral requirements which Jesus had just revealed. Our Lord sanctions the wisdom of their prayer by showing the greatness of faith. <text:s/>(TFG 517) </text:p>
      <text:p text:style-name="P42">Lukács 17:6:</text:p>
      <text:p text:style-name="P43"><text:s/>#Lu 17:6| <text:s text:c="4"/>If ye had faith as a grain of mustard seed, ye would say unto this sycamine tree, Be thou rooted up, and be thou planted in the sea; and <text:s/>it would obey you. See TFG "#Mt 17:20|". "The only real power of the universe," says Godet, "is the divine will. The human will, which has discovered the secret of blending with this force of forces, is raised, in virtue of this union, to omnipotence." But our distance from omnipotence measures how far we are from attaining that desired union of will. The sycamine tree is the well-known black mulberry tree, which belongs to the same natural order as the fig-tree, and is a tree distinguished for being deeply rooted. <text:s/>(TFG 518) </text:p>
      <text:p text:style-name="P42">Lukács 17:7:</text:p>
      <text:p text:style-name="P43"><text:s/>#Lu 17:7-10| <text:s text:c="4"/>But who is there of you, etc. In this passage, which is in the nature of a parable, Jesus teaches that duty is coextensive with ability, and explodes the doctrine that it is possible for a man to do "works of supererogation." Since in God's sight no man can even do his full duty (#Ps 143:2|), it is impossible that he can do more than his duty. We may be rewarded for the discharge of our duty, but the reward is of grace and not of merit. Compare #Lu 12:3-48|. The theme is no doubt suggested by #Lu 17:6|. When one's faith endows him with great gifts he need not consider himself as an unusually profitable servant for he can do no more than it is his duty to do. Godet denies this connection with #Lu 17:6|, contending that miracles are not among "the things that are commanded" in the terms of #Lu 16:10|; but miracles were commanded, and for those who could bestow it, a gift of healing was as much an obligation as a gift of <text:s/>alms (#Mt 10:8 Ac 3:1-6|). The paragraph is a fitting close to a <text:s/>discourse so much of which relates to Phariseeism. <text:s/>(TFG 518) </text:p>
      <text:p text:style-name="P42">Lukács 17:11:</text:p>
      <text:p text:style-name="P43"><text:s/>#Lu 17:11| <text:s/>XCV. JOURNEY TO JERUSALEM. TEN LEPERS. CONCERNING THE KINGDOM. <text:s text:c="3"/>(Borders of Samaria and Galilee.) <text:s text:c="3"/>#Lu 17:11-37| <text:s text:c="4"/>And it came to pass, as they were on their way to Jerusalem, that he was passing along the borders of Samaria and Galilee. If our chronology is correct, Jesus passed northward from Ephraim about forty miles, crossing Samaria (here mentioned first), and coming to the border of Galilee. He then turned eastward along that border down the wady Bethshean which separates the two provinces, and crossed the Jordan into Peraea, where we soon find him moving on toward Jericho in the midst of the caravan of pilgrims on the way to the passover. <text:s/>(TFG 529) </text:p>
      <text:p text:style-name="P42">Lukács 17:12:</text:p>
      <text:p text:style-name="P43"><text:s/>#Lu 17:12| <text:s text:c="4"/>There met him ten men that were lepers, who stood afar off. One may still meet such groups of lepers outside the villages. They do not stand directly in the road so as to make an actual meeting, but are off to one side and near enough to beg. The law required lepers to keep away from the rest of the people (#Le 13:45,46|). The rabbis are said to have prescribed a fixed distance at which lepers must keep, but authority varies as to this distance, some giving it as a rod and others as high as a hundred paces. <text:s/>(TFG 529-530) </text:p>
      <text:p text:style-name="P42">Lukács 17:13:</text:p>
      <text:p text:style-name="P43"><text:s/>#Lu 17:13| <text:s text:c="4"/>And they lifted up their voices. Such as they had, for the leper's bronchial tubes are dry, and the voice is harsh and squeaky. <text:s text:c="4"/>Saying, Jesus, Master, have mercy on us. Considering their condition, their prayer was definite enough. <text:s/>(TFG 530) </text:p>
      <text:p text:style-name="P42">Lukács 17:14:</text:p>
      <text:p text:style-name="P43"><text:s/>#Lu 17:14| <text:s text:c="4"/>And when he saw them. The disciples about him probably at first obstructed the Lord's view. <text:s text:c="4"/>Go and show yourselves unto the priests. See TFG "#Mt 8:4|". <text:s text:c="4"/>And it came to pass, as they went, they were cleansed. They received the blessing when they showed their faith by their obedience. <text:s/>(TFG 530) </text:p>
      <text:p text:style-name="P42">Lukács 17:15:</text:p>
      <text:p text:style-name="P43"><text:s/>#Lu 17:15| <text:s text:c="4"/>And one of them, when he saw that he was healed, turned back. Like Naaman (#2Ki 5:15|). <text:s text:c="4"/>With a loud voice glorifying God. A voice made strong by health and gratitude. <text:s/>(TFG 530) </text:p>
      <text:p text:style-name="P42">Lukács 17:16:</text:p>
      <text:p text:style-name="P43"><text:s/>#Lu 17:16| <text:s text:c="4"/>He was a Samaritan. On his way to the priests at Mt. Gerizim the Samaritan turned back to express his thanks. Apparently nine of the lepers were Jews. A Samaritan was among them because they were along the border of his country, and because the fellowship of affliction and disease obliterated the distinctions of race, as it does to this day. In the leper-houses at Jerusalem Mohammedans and Jews now live together despite the rancor existing between the healthy representatives of <text:s/>these two religions. <text:s/>(TFG 530) </text:p>
      <text:p text:style-name="P42">Lukács 17:17:</text:p>
      <text:p text:style-name="P43"><text:s/>#Lu 17:17| <text:s text:c="4"/>Were there not the ten cleansed? but where are the nine? The Lord publicly noted the indifference and ingratitude of the nine and the thanksgiving of the tenth. As we look around today and see how many are ungrateful for the blessings which they receive, the words ring like an echo in our ears. <text:s/>(TFG 530) </text:p>
      <text:p text:style-name="P42">Lukács 17:18:</text:p>
      <text:p text:style-name="P43"><text:s/>#Lu 17:18| <text:s text:c="4"/>Were there none found that returned to give glory to God, Save this stranger? It sometimes happens that we receive most where we expect least. Though the Samaritan's religion was partly Jewish, yet by blood he was a foreigner, as the word "stranger" means. <text:s/>(TFG 530) </text:p>
      <text:p text:style-name="P42">Lukács 17:19:</text:p>
      <text:p text:style-name="P43"><text:s/>#Lu 17:19| <text:s text:c="4"/>Arise, and go thy way: thy faith hath made thee whole. Thus Jesus emphasized the fact that the blessing came through faith, encouraging the man to seek higher blessings by the same means. <text:s/>(TFG 530-531) </text:p>
      <text:p text:style-name="P41">[Wesley] John Wesley’s Notes on the Bible:</text:p>
      <text:p text:style-name="P42">Lukács 17:1:</text:p>
      <text:p text:style-name="P43">It is impossible but offences will come - And they ever did and do come chiefly by Pharisees, that is, men who trust in themselves that they are righteous, and despise others. Mt 18:6; Mr 9:42. </text:p>
      <text:p text:style-name="P42">Lukács 17:2:</text:p>
      <text:p text:style-name="P43">Little ones - Weak believers. </text:p>
      <text:p text:style-name="P42">Lukács 17:3:</text:p>
      <text:p text:style-name="P43">Take heed to yourselves - That ye neither offend others, nor be offended by others. Mt 18:15. </text:p>
      <text:p text:style-name="P42">Lukács 17:4:</text:p>
      <text:p text:style-name="P43">If he sin against thee seven times in a day, and seven times in a day return, saying, I repent - That is, if he give sufficient proof that he does really repent, after having sinned ever so often, receive him just as if he had never sinned against thee. But this forgiveness is due only to real penitents. In a lower sense we are to forgive all, penitent or impenitent; (so as to bear them the sincerest good will, and to do them all the good we can;) and that not seven times only, but seventy times seven. </text:p>
      <text:p text:style-name="P42">Lukács 17:5:</text:p>
      <text:p text:style-name="P43">Lord, increase our faith - That we may thus forgive, and may neither offend nor be offended. Mt 17:20. </text:p>
      <text:p text:style-name="P42">Lukács 17:6:</text:p>
      <text:p text:style-name="P43">And he said, If ye had faith as a grain of mustard seed - If ye had the least measure of true faith, no instance of duty would be too hard for you. Ye would say to this sycamine tree - This seems to have been a kind of proverbial expression. </text:p>
      <text:p text:style-name="P42">Lukács 17:7:</text:p>
      <text:p text:style-name="P43">But which of you - But is it not meet that you should first obey, and then triumph? Though still with a deep sense of your utter unprofitableness. </text:p>
      <text:p text:style-name="P42">Lukács 17:9:</text:p>
      <text:p text:style-name="P43">Doth he thank that servant - Does he account himself obliged to him? </text:p>
      <text:p text:style-name="P42">Lukács 17:10:</text:p>
      <text:p text:style-name="P43">When ye have done all, say, We are unprofitable servants - For a man cannot profit God. Happy is he who judges himself an unprofitable servant: miserable is he whom God pronounces such. But though we are unprofitable to him, our serving him is not unprofitable to us. For he is pleased to give by his grace a value to our good works, which in consequence of his promise entitles us to an eternal reward. </text:p>
      <text:p text:style-name="P3"/>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Túlemelt" style:family="text">
      <style:text-properties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Lk 17,11-19. - Visszatérő idegen - Szentháromság u. 14.</dc:subject>
    <meta:initial-creator>Tamás Szakács</meta:initial-creator>
    <meta:creation-date>2006-09-13T10:41:31</meta:creation-date>
    <dc:creator>Tamás Szakács</dc:creator>
    <dc:date>2006-09-17T14:57:37</dc:date>
    <dc:language>hu-HU</dc:language>
    <meta:editing-cycles>14</meta:editing-cycles>
    <meta:editing-duration>PT14M37S</meta:editing-duration>
    <meta:template xlink:type="simple" xlink:actuate="onRequest" xlink:role="template" xlink:href="../../../../Tommyca/OpenOffice.org/Sablonok/Előkészítő.ott" xlink:title="Előkészítő" meta:date="2006-09-13T10:41:30"/>
    <meta:user-defined meta:name="Info 1"/>
    <meta:user-defined meta:name="Info 2"/>
    <meta:user-defined meta:name="Info 3"/>
    <meta:user-defined meta:name="Info 4"/>
    <meta:document-statistic meta:table-count="0" meta:image-count="0" meta:object-count="0" meta:page-count="71" meta:paragraph-count="997" meta:word-count="40210" meta:character-count="249467"/>
  </office:meta>
</office:document-meta>
</file>