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officeooo:paragraph-rsid="001178c7"/>
    </style:style>
    <style:style style:name="P3" style:family="paragraph" style:parent-style-name="Normál_20_réssel">
      <style:text-properties fo:background-color="transparent"/>
    </style:style>
    <style:style style:name="P4" style:family="paragraph" style:parent-style-name="Normál_20_réssel">
      <style:text-properties officeooo:rsid="00541755" officeooo:paragraph-rsid="001178c7" fo:background-color="transparent"/>
    </style:style>
    <style:style style:name="P5" style:family="paragraph" style:parent-style-name="Normál_20_réssel">
      <style:text-properties officeooo:rsid="001178c7" officeooo:paragraph-rsid="001178c7" fo:background-color="transparent"/>
    </style:style>
    <style:style style:name="P6" style:family="paragraph" style:parent-style-name="Normál_20_réssel">
      <style:paragraph-properties fo:padding="0cm" fo:border-left="none" fo:border-right="none" fo:border-top="0.51pt solid #000000" fo:border-bottom="none" style:shadow="none"/>
      <style:text-properties officeooo:paragraph-rsid="001178c7" fo:background-color="transparent"/>
    </style:style>
    <style:style style:name="P7" style:family="paragraph" style:parent-style-name="Normálra">
      <style:text-properties officeooo:rsid="00541755" officeooo:paragraph-rsid="001178c7"/>
    </style:style>
    <style:style style:name="P8" style:family="paragraph" style:parent-style-name="Normálra">
      <style:text-properties officeooo:rsid="0056ecc7" officeooo:paragraph-rsid="001178c7"/>
    </style:style>
    <style:style style:name="P9" style:family="paragraph" style:parent-style-name="Normálra">
      <style:text-properties officeooo:paragraph-rsid="001178c7" fo:background-color="transparent"/>
    </style:style>
    <style:style style:name="P10" style:family="paragraph" style:parent-style-name="Normálra">
      <style:text-properties officeooo:rsid="00541755" officeooo:paragraph-rsid="001178c7" fo:background-color="transparent"/>
    </style:style>
    <style:style style:name="P11" style:family="paragraph" style:parent-style-name="Normálra">
      <style:text-properties officeooo:rsid="005592ec" officeooo:paragraph-rsid="001178c7" fo:background-color="transparent"/>
    </style:style>
    <style:style style:name="P12" style:family="paragraph" style:parent-style-name="Normálra">
      <style:text-properties officeooo:rsid="0056ecc7" officeooo:paragraph-rsid="001178c7" fo:background-color="transparent"/>
    </style:style>
    <style:style style:name="P13" style:family="paragraph" style:parent-style-name="Normálra">
      <style:text-properties officeooo:paragraph-rsid="001178c7"/>
    </style:style>
    <style:style style:name="P14" style:family="paragraph" style:parent-style-name="Névjegy">
      <style:text-properties fo:background-color="transparent"/>
    </style:style>
    <style:style style:name="P15" style:family="paragraph" style:parent-style-name="Footnote">
      <style:paragraph-properties fo:text-align="justify" style:justify-single-word="false" fo:orphans="2" fo:widows="2" fo:hyphenation-ladder-count="no-limit" style:writing-mode="lr-tb"/>
      <style:text-properties officeooo:paragraph-rsid="003a7b20" fo:hyphenate="true" fo:hyphenation-remain-char-count="2" fo:hyphenation-push-char-count="2"/>
    </style:style>
    <style:style style:name="P16" style:family="paragraph" style:parent-style-name="Énektabulátor">
      <style:text-properties officeooo:paragraph-rsid="001178c7"/>
    </style:style>
    <style:style style:name="P17" style:family="paragraph" style:parent-style-name="Lekció">
      <style:text-properties officeooo:paragraph-rsid="001178c7"/>
    </style:style>
    <style:style style:name="P18" style:family="paragraph" style:parent-style-name="Átvett_20_anyagok">
      <style:paragraph-properties fo:text-align="end" style:justify-single-word="false"/>
      <style:text-properties officeooo:paragraph-rsid="001178c7"/>
    </style:style>
    <style:style style:name="P19" style:family="paragraph" style:parent-style-name="Átvett_20_anyagok">
      <style:paragraph-properties fo:text-align="center" style:justify-single-word="false"/>
      <style:text-properties officeooo:paragraph-rsid="001178c7"/>
    </style:style>
    <style:style style:name="P20" style:family="paragraph" style:parent-style-name="Átvett_20_anyagok">
      <style:paragraph-properties fo:text-align="end" style:justify-single-word="false"/>
      <style:text-properties officeooo:paragraph-rsid="001178c7" fo:background-color="transparent"/>
    </style:style>
    <style:style style:name="P21" style:family="paragraph" style:parent-style-name="Átvett_20_anyagok">
      <style:paragraph-properties fo:text-align="start" style:justify-single-word="false"/>
      <style:text-properties officeooo:paragraph-rsid="001178c7" fo:background-color="transparent"/>
    </style:style>
    <style:style style:name="P22" style:family="paragraph" style:parent-style-name="Könyvadatsor">
      <style:text-properties officeooo:paragraph-rsid="001178c7"/>
    </style:style>
    <style:style style:name="P23" style:family="paragraph" style:parent-style-name="Heading_20_1">
      <style:text-properties officeooo:paragraph-rsid="001178c7"/>
    </style:style>
    <style:style style:name="P24" style:family="paragraph" style:parent-style-name="Heading_20_1">
      <style:text-properties fo:background-color="transparent"/>
    </style:style>
    <style:style style:name="P25" style:family="paragraph" style:parent-style-name="Heading_20_1">
      <style:text-properties officeooo:paragraph-rsid="001178c7" fo:background-color="transparent"/>
    </style:style>
    <style:style style:name="P26" style:family="paragraph" style:parent-style-name="Átvett_20_anyagok_20_-_20_függő_20_réssel">
      <style:paragraph-properties fo:text-align="start" style:justify-single-word="false"/>
      <style:text-properties officeooo:paragraph-rsid="001178c7"/>
    </style:style>
    <style:style style:name="P27" style:family="paragraph" style:parent-style-name="Átvett_20_anyagok_20_-_20_függő">
      <style:paragraph-properties fo:text-align="start" style:justify-single-word="false"/>
      <style:text-properties officeooo:paragraph-rsid="001178c7"/>
    </style:style>
    <style:style style:name="P28" style:family="paragraph" style:parent-style-name="LXX-GNT">
      <style:text-properties officeooo:paragraph-rsid="001178c7" fo:background-color="transparent"/>
    </style:style>
    <style:style style:name="P29" style:family="paragraph" style:parent-style-name="Görög">
      <style:paragraph-properties style:text-autospace="none"/>
      <style:text-properties style:use-window-font-color="true" officeooo:paragraph-rsid="001178c7" fo:background-color="transparent"/>
    </style:style>
    <style:style style:name="P30" style:family="paragraph" style:parent-style-name="Irat_20_-_20_Svéd">
      <style:paragraph-properties style:text-autospace="none"/>
      <style:text-properties style:use-window-font-color="true" officeooo:paragraph-rsid="001178c7" fo:background-color="transparent"/>
    </style:style>
    <style:style style:name="P31" style:family="paragraph" style:parent-style-name="Francia">
      <style:text-properties officeooo:paragraph-rsid="001178c7" fo:background-color="transparent"/>
    </style:style>
    <style:style style:name="P32" style:family="paragraph" style:parent-style-name="Német">
      <style:paragraph-properties style:text-autospace="none"/>
      <style:text-properties style:use-window-font-color="true" officeooo:paragraph-rsid="001178c7" fo:background-color="transparent"/>
    </style:style>
    <style:style style:name="P33" style:family="paragraph" style:parent-style-name="Irat_20_-_20_Piros">
      <style:text-properties officeooo:paragraph-rsid="001178c7"/>
    </style:style>
    <style:style style:name="P34" style:family="paragraph" style:parent-style-name="Irat_20_-_20_Angol">
      <style:text-properties officeooo:paragraph-rsid="001178c7" fo:background-color="transparent"/>
    </style:style>
    <style:style style:name="P35" style:family="paragraph" style:parent-style-name="Irat_20_-_20_Angol">
      <style:text-properties style:use-window-font-color="true" officeooo:paragraph-rsid="001178c7" fo:background-color="transparent"/>
    </style:style>
    <style:style style:name="P36" style:family="paragraph" style:parent-style-name="Kiegészítésre">
      <style:text-properties officeooo:paragraph-rsid="001178c7"/>
    </style:style>
    <style:style style:name="P37" style:family="paragraph" style:parent-style-name="Kiegészítésre">
      <style:text-properties officeooo:paragraph-rsid="001178c7" fo:background-color="transparent"/>
    </style:style>
    <style:style style:name="P38" style:family="paragraph" style:parent-style-name="Irat">
      <style:text-properties officeooo:paragraph-rsid="001178c7"/>
    </style:style>
    <style:style style:name="P39" style:family="paragraph" style:parent-style-name="Textus">
      <style:text-properties officeooo:paragraph-rsid="001178c7" fo:background-color="transparent"/>
    </style:style>
    <style:style style:name="P40" style:family="paragraph" style:parent-style-name="Textus">
      <style:paragraph-properties fo:text-align="end" style:justify-single-word="false" style:text-autospace="none" style:writing-mode="rl-tb"/>
      <style:text-properties style:use-window-font-color="true" officeooo:paragraph-rsid="001178c7" fo:background-color="transparent"/>
    </style:style>
    <style:style style:name="P41" style:family="paragraph" style:parent-style-name="Irat_20_-_20_Kék">
      <style:text-properties officeooo:paragraph-rsid="001178c7"/>
    </style:style>
    <style:style style:name="P42"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78c7" fo:background-color="transparent" style:font-name-asian="Times New Roman2" style:font-weight-asian="normal" style:font-name-complex="Times New Roman2" style:font-weight-complex="normal"/>
    </style:style>
    <style:style style:name="P43"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fo:color="#ff0000" style:text-line-through-style="none" style:text-line-through-type="none" style:font-name="Times New Roman2" style:text-underline-style="none" fo:font-weight="normal" officeooo:paragraph-rsid="001178c7" fo:background-color="transparent" style:font-name-asian="Times New Roman2" style:font-weight-asian="normal" style:font-name-complex="Times New Roman2" style:font-weight-complex="normal"/>
    </style:style>
    <style:style style:name="P4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78c7"/>
    </style:style>
    <style:style style:name="P45"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178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6"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78c7" fo:background-color="transparent" style:font-name-asian="Times New Roman2" style:font-weight-asian="normal" style:font-name-complex="Times New Roman2" style:font-weight-complex="normal"/>
    </style:style>
    <style:style style:name="P47"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normal" officeooo:paragraph-rsid="001178c7" fo:background-color="transparent" style:font-name-asian="Times New Roman2" style:font-weight-asian="normal" style:font-name-complex="Times New Roman2" style:font-weight-complex="normal"/>
    </style:style>
    <style:style style:name="P48"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178c7" fo:background-color="transparent" style:font-name-asian="Times New Roman2" style:font-weight-asian="bold" style:font-name-complex="Times New Roman2" style:font-weight-complex="bold"/>
    </style:style>
    <style:style style:name="P49"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178c7" fo:background-color="transparent"/>
    </style:style>
    <style:style style:name="P50"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fo:color="#ff0000" style:text-line-through-style="none" style:text-line-through-type="none" style:font-name="Times New Roman2" style:text-underline-style="none" fo:font-weight="normal" officeooo:paragraph-rsid="001178c7" fo:background-color="transparent" style:font-name-asian="Times New Roman2" style:font-weight-asian="normal" style:font-name-complex="Times New Roman2" style:font-weight-complex="normal"/>
    </style:style>
    <style:style style:name="P51" style:family="paragraph" style:parent-style-name="Imádság">
      <style:text-properties officeooo:paragraph-rsid="001178c7" fo:background-color="transparent"/>
    </style:style>
    <style:style style:name="P52" style:family="paragraph" style:parent-style-name="Imádság" style:master-page-name="">
      <style:paragraph-properties fo:keep-together="auto" style:page-number="auto"/>
      <style:text-properties officeooo:paragraph-rsid="001178c7" fo:background-color="transparent"/>
    </style:style>
    <style:style style:name="P53" style:family="paragraph" style:parent-style-name="Imádság" style:master-page-name="">
      <style:paragraph-properties fo:text-align="end" style:justify-single-word="false" style:page-number="auto" fo:keep-with-next="auto"/>
      <style:text-properties officeooo:paragraph-rsid="001178c7" fo:background-color="transparent"/>
    </style:style>
    <style:style style:name="P54" style:family="paragraph" style:parent-style-name="Adatsor" style:master-page-name="">
      <style:paragraph-properties style:page-number="auto" fo:break-before="auto" fo:break-after="auto"/>
      <style:text-properties officeooo:paragraph-rsid="001178c7" fo:background-color="transparent"/>
    </style:style>
    <style:style style:name="P55" style:family="paragraph" style:parent-style-name="Átvett_20_anyagokra">
      <style:text-properties officeooo:paragraph-rsid="001178c7" fo:background-color="transparent"/>
    </style:style>
    <style:style style:name="P56" style:family="paragraph" style:parent-style-name="Átvett_20_anyagokra">
      <style:text-properties officeooo:rsid="002e89ef" officeooo:paragraph-rsid="001178c7" fo:background-color="transparent"/>
    </style:style>
    <style:style style:name="P57" style:family="paragraph" style:parent-style-name="Átvett_20_anyagokra">
      <style:text-properties fo:color="#ff0000" officeooo:paragraph-rsid="001178c7" fo:background-color="transparent"/>
    </style:style>
    <style:style style:name="P58" style:family="paragraph" style:parent-style-name="Átvett_20_anyagokra">
      <style:text-properties fo:color="#800000" officeooo:paragraph-rsid="001178c7" fo:background-color="transparent"/>
    </style:style>
    <style:style style:name="P59" style:family="paragraph" style:parent-style-name="Átvett_20_anyagokra">
      <style:text-properties fo:color="#ff6633" officeooo:paragraph-rsid="001178c7" fo:background-color="transparent"/>
    </style:style>
    <style:style style:name="P60" style:family="paragraph" style:parent-style-name="Átvett_20_anyagokra">
      <style:text-properties fo:language="hu" fo:country="HU" officeooo:paragraph-rsid="001178c7" fo:background-color="transparent"/>
    </style:style>
    <style:style style:name="P61" style:family="paragraph" style:parent-style-name="Átvett_20_anyagokra">
      <style:text-properties fo:color="#00ff00" fo:language="hu" fo:country="HU" officeooo:paragraph-rsid="001178c7" fo:background-color="transparent"/>
    </style:style>
    <style:style style:name="P62" style:family="paragraph" style:parent-style-name="Átvett_20_anyagokra">
      <style:text-properties officeooo:paragraph-rsid="001178c7"/>
    </style:style>
    <style:style style:name="P63" style:family="paragraph" style:parent-style-name="Átvett_20_anyagok_20_réssel">
      <style:paragraph-properties fo:text-align="center" style:justify-single-word="false"/>
      <style:text-properties officeooo:paragraph-rsid="001178c7"/>
    </style:style>
    <style:style style:name="P64" style:family="paragraph" style:parent-style-name="Átvett_20_anyagok_20_réssel">
      <style:paragraph-properties fo:text-align="end" style:justify-single-word="false"/>
      <style:text-properties officeooo:paragraph-rsid="001178c7"/>
    </style:style>
    <style:style style:name="P65" style:family="paragraph" style:parent-style-name="Átvett_20_anyagok_20_réssel">
      <style:text-properties fo:color="#ff6633" officeooo:paragraph-rsid="001178c7" fo:background-color="transparent"/>
    </style:style>
    <style:style style:name="P66" style:family="paragraph" style:parent-style-name="Átvett_20_anyagok_20_réssel">
      <style:text-properties officeooo:paragraph-rsid="001178c7" fo:background-color="transparent"/>
    </style:style>
    <style:style style:name="P67" style:family="paragraph" style:parent-style-name="Átvett_20_anyagok_20_réssel">
      <style:paragraph-properties fo:text-align="center" style:justify-single-word="false"/>
      <style:text-properties officeooo:paragraph-rsid="001178c7" fo:background-color="transparent"/>
    </style:style>
    <style:style style:name="P68" style:family="paragraph" style:parent-style-name="Átvett_20_anyagok_20_réssel">
      <style:text-properties officeooo:paragraph-rsid="001178c7"/>
    </style:style>
    <style:style style:name="P69" style:family="paragraph" style:parent-style-name="Átvett_20_kommentárszakasz">
      <style:text-properties officeooo:paragraph-rsid="001178c7" fo:background-color="transparent"/>
    </style:style>
    <style:style style:name="P70" style:family="paragraph" style:parent-style-name="Átvett_20_kommentárszakasz">
      <style:text-properties officeooo:rsid="003842fa" officeooo:paragraph-rsid="001178c7" fo:background-color="transparent"/>
    </style:style>
    <style:style style:name="P71" style:family="paragraph" style:parent-style-name="Angol">
      <style:paragraph-properties style:text-autospace="none"/>
      <style:text-properties style:use-window-font-color="true" officeooo:paragraph-rsid="001178c7" fo:background-color="transparent"/>
    </style:style>
    <style:style style:name="P72" style:family="paragraph" style:parent-style-name="Kommentárszakasz">
      <style:text-properties officeooo:paragraph-rsid="001178c7" fo:background-color="transparent"/>
    </style:style>
    <style:style style:name="P73" style:family="paragraph" style:parent-style-name="Irat_20_-_20_Német">
      <style:text-properties style:use-window-font-color="true" officeooo:paragraph-rsid="001178c7" fo:background-color="transparent"/>
    </style:style>
    <style:style style:name="P74" style:family="paragraph" style:parent-style-name="Átvett_20_anyagok_20_-_20_textusbővítésre">
      <style:text-properties officeooo:paragraph-rsid="001178c7"/>
    </style:style>
    <style:style style:name="P75" style:family="paragraph" style:parent-style-name="Átvett_20_anyagok_20_-_20_textusbővítésre">
      <style:text-properties officeooo:paragraph-rsid="001178c7" fo:background-color="transparent"/>
    </style:style>
    <style:style style:name="P76" style:family="paragraph" style:parent-style-name="Átvett_20_anyagok_20_-_20_textusbővítés">
      <style:text-properties officeooo:paragraph-rsid="001178c7"/>
    </style:style>
    <style:style style:name="P77" style:family="paragraph" style:parent-style-name="Átvett_20_anyagok_20_-_20_textusbővítés_20_réssel">
      <style:text-properties officeooo:paragraph-rsid="001178c7"/>
    </style:style>
    <style:style style:name="P78" style:family="paragraph" style:parent-style-name="Adatsor" style:master-page-name="">
      <style:paragraph-properties fo:margin-top="1cm" fo:margin-bottom="0.499cm" style:contextual-spacing="false" style:page-number="auto" fo:break-before="auto" fo:break-after="auto"/>
      <style:text-properties officeooo:rsid="002f44c4" officeooo:paragraph-rsid="001178c7" fo:background-color="transparent"/>
    </style:style>
    <style:style style:name="P79" style:family="paragraph" style:parent-style-name="Adatsor" style:master-page-name="">
      <style:paragraph-properties fo:margin-top="1cm" fo:margin-bottom="0.499cm" style:contextual-spacing="false" style:page-number="auto" fo:break-before="auto" fo:break-after="auto"/>
      <style:text-properties officeooo:rsid="002e6105" officeooo:paragraph-rsid="001178c7" fo:background-color="transparent"/>
    </style:style>
    <style:style style:name="P80" style:family="paragraph" style:parent-style-name="Archív_20_Imádság">
      <style:text-properties officeooo:paragraph-rsid="001178c7"/>
    </style:style>
    <style:style style:name="P81" style:family="paragraph" style:parent-style-name="Standard">
      <style:text-properties officeooo:paragraph-rsid="001178c7" fo:background-color="transparent"/>
    </style:style>
    <style:style style:name="P82" style:family="paragraph" style:parent-style-name="Standard">
      <style:paragraph-properties fo:text-align="center" style:justify-single-word="false"/>
      <style:text-properties officeooo:paragraph-rsid="001178c7"/>
    </style:style>
    <style:style style:name="P83" style:family="paragraph" style:parent-style-name="Standard">
      <style:paragraph-properties style:text-autospace="none"/>
      <style:text-properties style:use-window-font-color="true" officeooo:paragraph-rsid="001178c7" fo:background-color="transparent"/>
    </style:style>
    <style:style style:name="P84" style:family="paragraph" style:parent-style-name="Standard">
      <style:paragraph-properties style:text-autospace="none"/>
      <style:text-properties style:use-window-font-color="true" style:font-name="Times New Roman3" fo:font-size="12pt" fo:language="hu" fo:country="HU" fo:font-weight="normal" officeooo:paragraph-rsid="001178c7" fo:background-color="transparent" style:font-name-asian="Times New Roman3" style:font-size-asian="12pt" style:font-weight-asian="normal" style:font-name-complex="Times New Roman3" style:font-size-complex="12pt" style:font-weight-complex="normal"/>
    </style:style>
    <style:style style:name="P85" style:family="paragraph" style:parent-style-name="Standard">
      <style:paragraph-properties style:text-autospace="none"/>
      <style:text-properties style:use-window-font-color="true" style:font-name="Times New Roman3" fo:font-size="12pt" fo:language="hu" fo:country="HU" fo:font-style="normal" fo:font-weight="normal" officeooo:paragraph-rsid="001178c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6" style:family="paragraph" style:parent-style-name="Standard">
      <style:text-properties officeooo:paragraph-rsid="001178c7"/>
    </style:style>
    <style:style style:name="P87" style:family="paragraph" style:parent-style-name="Standard">
      <style:paragraph-properties fo:background-color="#ffff00">
        <style:background-image/>
      </style:paragraph-properties>
      <style:text-properties officeooo:paragraph-rsid="001178c7"/>
    </style:style>
    <style:style style:name="P88" style:family="paragraph" style:parent-style-name="Igehely">
      <style:text-properties officeooo:paragraph-rsid="001178c7"/>
    </style:style>
    <style:style style:name="P89" style:family="paragraph" style:parent-style-name="Ámen">
      <style:text-properties officeooo:paragraph-rsid="001178c7" fo:background-color="transparent"/>
    </style:style>
    <style:style style:name="P90" style:family="paragraph" style:parent-style-name="Kategória">
      <style:text-properties officeooo:paragraph-rsid="001178c7"/>
    </style:style>
    <style:style style:name="P91" style:family="paragraph" style:parent-style-name="Kategória">
      <style:text-properties officeooo:paragraph-rsid="001178c7" fo:background-color="transparent" text:display="true"/>
    </style:style>
    <style:style style:name="P92" style:family="paragraph" style:parent-style-name="Kategória">
      <style:text-properties officeooo:rsid="0056ecc7" officeooo:paragraph-rsid="001178c7" fo:background-color="transparent"/>
    </style:style>
    <style:style style:name="P93" style:family="paragraph" style:parent-style-name="Kategória">
      <style:text-properties officeooo:paragraph-rsid="001178c7" fo:background-color="transparent"/>
    </style:style>
    <style:style style:name="P94" style:family="paragraph" style:parent-style-name="Normálra">
      <style:text-properties officeooo:rsid="0012725a" officeooo:paragraph-rsid="0012725a"/>
    </style:style>
    <style:style style:name="P95" style:family="paragraph" style:parent-style-name="Heading_20_2">
      <style:text-properties officeooo:paragraph-rsid="001178c7" fo:background-color="transparent"/>
    </style:style>
    <style:style style:name="P9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 style:family="text">
      <style:text-properties style:use-window-font-color="true" fo:language="en" fo:country="GB" fo:background-color="transparent" loext:char-shading-value="0"/>
    </style:style>
    <style:style style:name="T11" style:family="text">
      <style:text-properties style:use-window-font-color="true" fo:background-color="transparent" loext:char-shading-value="0"/>
    </style:style>
    <style:style style:name="T12" style:family="text">
      <style:text-properties fo:background-color="transparent" loext:char-shading-value="0"/>
    </style:style>
    <style:style style:name="T13" style:family="text">
      <style:text-properties fo:background-color="transparent" loext:char-shading-value="0" text:display="true"/>
    </style:style>
    <style:style style:name="T14" style:family="text">
      <style:text-properties officeooo:rsid="0049543a" fo:background-color="transparent" loext:char-shading-value="0"/>
    </style:style>
    <style:style style:name="T15" style:family="text">
      <style:text-properties officeooo:rsid="005592ec" fo:background-color="transparent" loext:char-shading-value="0"/>
    </style:style>
    <style:style style:name="T16" style:family="text">
      <style:text-properties officeooo:rsid="0058afdc" fo:background-color="transparent" loext:char-shading-value="0"/>
    </style:style>
    <style:style style:name="T17" style:family="text">
      <style:text-properties officeooo:rsid="003064b1" fo:background-color="transparent" loext:char-shading-value="0"/>
    </style:style>
    <style:style style:name="T18" style:family="text">
      <style:text-properties officeooo:rsid="0031a61b" fo:background-color="transparent" loext:char-shading-value="0"/>
    </style:style>
    <style:style style:name="T19" style:family="text">
      <style:text-properties officeooo:rsid="0011af38" fo:background-color="transparent" loext:char-shading-value="0"/>
    </style:style>
    <style:style style:name="T20" style:family="text">
      <style:text-properties officeooo:rsid="002a0ae9" fo:background-color="transparent" loext:char-shading-value="0"/>
    </style:style>
    <style:style style:name="T21" style:family="text">
      <style:text-properties style:text-underline-style="solid" style:text-underline-type="double" style:text-underline-width="auto" style:text-underline-color="font-color" fo:background-color="transparent" loext:char-shading-value="0"/>
    </style:style>
    <style:style style:name="T22" style:family="text">
      <style:text-properties officeooo:rsid="003064b1"/>
    </style:style>
    <style:style style:name="T23" style:family="text">
      <style:text-properties fo:font-variant="small-caps"/>
    </style:style>
    <style:style style:name="T24" style:family="text">
      <style:text-properties fo:font-variant="small-caps" officeooo:rsid="003064b1"/>
    </style:style>
    <style:style style:name="T25" style:family="text">
      <style:text-properties fo:font-style="italic" style:font-style-asian="italic" style:font-style-complex="italic"/>
    </style:style>
    <style:style style:name="T26" style:family="text">
      <style:text-properties fo:font-style="italic" fo:font-weight="bold" fo:background-color="transparent" loext:char-shading-value="0" style:font-style-asian="italic" style:font-weight-asian="bold"/>
    </style:style>
    <style:style style:name="T27" style:family="text">
      <style:text-properties fo:font-style="italic" fo:background-color="transparent" loext:char-shading-value="0" style:font-style-asian="italic" style:font-style-complex="italic"/>
    </style:style>
    <style:style style:name="T28" style:family="text">
      <style:text-properties officeooo:rsid="000533af"/>
    </style:style>
    <style:style style:name="T29" style:family="text">
      <style:text-properties officeooo:rsid="002e9e5e"/>
    </style:style>
    <style:style style:name="T30" style:family="text">
      <style:text-properties officeooo:rsid="00307556"/>
    </style:style>
    <style:style style:name="T31" style:family="text">
      <style:text-properties officeooo:rsid="00300262"/>
    </style:style>
    <style:style style:name="T32" style:family="text">
      <style:text-properties fo:font-style="normal" fo:background-color="transparent" loext:char-shading-value="0" style:font-style-asian="normal" style:font-style-complex="normal"/>
    </style:style>
    <style:style style:name="T33" style:family="text">
      <style:text-properties officeooo:rsid="0031a61b"/>
    </style:style>
    <style:style style:name="T34" style:family="text">
      <style:text-properties fo:color="#ff0000"/>
    </style:style>
    <style:style style:name="T35" style:family="text">
      <style:text-properties fo:color="#ff0000" officeooo:rsid="0043c205"/>
    </style:style>
    <style:style style:name="T36" style:family="text">
      <style:text-properties fo:color="#ff0000" style:font-name="Times New Roman2" fo:font-weight="bold" fo:background-color="transparent" loext:char-shading-value="0" style:font-name-asian="Times New Roman2" style:font-weight-asian="bold" style:font-name-complex="Times New Roman2" style:font-weight-complex="bold"/>
    </style:style>
    <style:style style:name="T37" style:family="text">
      <style:text-properties fo:color="#ff0000" style:font-name="Times New Roman2" fo:font-weight="normal" fo:background-color="transparent" loext:char-shading-value="0" style:font-name-asian="Times New Roman2" style:font-weight-asian="normal" style:font-name-complex="Times New Roman2" style:font-weight-complex="normal"/>
    </style:style>
    <style:style style:name="T38" style:family="text">
      <style:text-properties fo:color="#ff0000" style:font-name="Times New Roman2" style:font-name-asian="Times New Roman2" style:font-name-complex="Times New Roman2"/>
    </style:style>
    <style:style style:name="T39" style:family="text">
      <style:text-properties fo:color="#ff0000" style:font-name="Times New Roman2" fo:background-color="transparent" loext:char-shading-value="0" style:font-name-asian="Times New Roman2" style:font-name-complex="Times New Roman2"/>
    </style:style>
    <style:style style:name="T40"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2"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43" style:family="text">
      <style:text-properties fo:color="#ff0000" fo:background-color="transparent" loext:char-shading-value="0"/>
    </style:style>
    <style:style style:name="T44" style:family="text">
      <style:text-properties fo:color="#ff0000" fo:language="hu" fo:country="HU" fo:background-color="transparent" loext:char-shading-value="0"/>
    </style:style>
    <style:style style:name="T45" style:family="text">
      <style:text-properties fo:color="#0000ff"/>
    </style:style>
    <style:style style:name="T46" style:family="text">
      <style:text-properties fo:color="#0000ff" style:font-name="Times New Roman2" fo:background-color="transparent" loext:char-shading-value="0" style:font-name-asian="Times New Roman2" style:font-name-complex="Times New Roman2"/>
    </style:style>
    <style:style style:name="T47" style:family="text">
      <style:text-properties fo:color="#0000ff"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8" style:family="text">
      <style:text-properties fo:color="#0000ff" fo:language="hu" fo:country="HU" fo:background-color="transparent" loext:char-shading-value="0"/>
    </style:style>
    <style:style style:name="T49" style:family="text">
      <style:text-properties fo:color="#0000ff" fo:background-color="transparent" loext:char-shading-value="0"/>
    </style:style>
    <style:style style:name="T50" style:family="text">
      <style:text-properties fo:color="#0000ff" fo:language="fr" fo:country="FR" fo:background-color="transparent" loext:char-shading-value="0"/>
    </style:style>
    <style:style style:name="T51" style:family="text">
      <style:text-properties fo:color="#0000ff" style:font-name="Times New Roman" fo:background-color="transparent" loext:char-shading-value="0" style:font-name-asian="Times New Roman" style:font-name-complex="Times New Roman"/>
    </style:style>
    <style:style style:name="T52" style:family="text">
      <style:text-properties fo:color="#00ff00"/>
    </style:style>
    <style:style style:name="T53" style:family="text">
      <style:text-properties fo:color="#00ff00" fo:background-color="transparent" loext:char-shading-value="0"/>
    </style:style>
    <style:style style:name="T54" style:family="text">
      <style:text-properties fo:color="#00ff00" fo:language="hu" fo:country="HU" fo:background-color="transparent" loext:char-shading-value="0"/>
    </style:style>
    <style:style style:name="T55" style:family="text">
      <style:text-properties fo:color="#800080"/>
    </style:style>
    <style:style style:name="T56" style:family="text">
      <style:text-properties fo:color="#800080" fo:background-color="transparent" loext:char-shading-value="0"/>
    </style:style>
    <style:style style:name="T57" style:family="text">
      <style:text-properties fo:color="#00b0b0"/>
    </style:style>
    <style:style style:name="T58" style:family="text">
      <style:text-properties fo:color="#00b0b0" style:font-name="Times New Roman" fo:language="hu" fo:country="HU" style:font-name-asian="Times New Roman" style:font-name-complex="Times New Roman" style:font-size-complex="10pt" style:language-complex="ar" style:country-complex="SA"/>
    </style:style>
    <style:style style:name="T59" style:family="text">
      <style:text-properties fo:color="#ff00ff"/>
    </style:style>
    <style:style style:name="T60" style:family="text">
      <style:text-properties fo:color="#ff6633"/>
    </style:style>
    <style:style style:name="T61" style:family="text">
      <style:text-properties fo:color="#ff6633" fo:background-color="transparent" loext:char-shading-value="0"/>
    </style:style>
    <style:style style:name="T62" style:family="text">
      <style:text-properties fo:color="#ff6633" style:font-name="Times New Roman2" style:font-name-asian="Times New Roman2" style:font-name-complex="Times New Roman2"/>
    </style:style>
    <style:style style:name="T63" style:family="text">
      <style:text-properties fo:color="#ff6633" style:font-name="Times New Roman2" fo:font-weight="normal" fo:background-color="transparent" loext:char-shading-value="0" style:font-name-asian="Times New Roman2" style:font-weight-asian="normal" style:font-name-complex="Times New Roman2" style:font-weight-complex="normal"/>
    </style:style>
    <style:style style:name="T64" style:family="text">
      <style:text-properties fo:color="#ff6633" style:font-name="Times New Roman2" fo:background-color="transparent" loext:char-shading-value="0" style:font-name-asian="Times New Roman2" style:font-name-complex="Times New Roman2"/>
    </style:style>
    <style:style style:name="T65"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6"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67" style:family="text">
      <style:text-properties fo:color="#ff6633" fo:language="hu" fo:country="HU" fo:background-color="transparent" loext:char-shading-value="0"/>
    </style:style>
    <style:style style:name="T68" style:family="text">
      <style:text-properties fo:color="#ff6633" style:font-name="Arial" fo:background-color="transparent" loext:char-shading-value="0" style:font-name-asian="Arial" style:font-name-complex="Arial"/>
    </style:style>
    <style:style style:name="T69" style:family="text">
      <style:text-properties officeooo:rsid="0043c205"/>
    </style:style>
    <style:style style:name="T70" style:family="text">
      <style:text-properties fo:color="#800000"/>
    </style:style>
    <style:style style:name="T71" style:family="text">
      <style:text-properties fo:color="#800000" officeooo:rsid="0043c205"/>
    </style:style>
    <style:style style:name="T72" style:family="text">
      <style:text-properties fo:color="#800000" style:font-name="Times New Roman2" fo:background-color="transparent" loext:char-shading-value="0" style:font-name-asian="Times New Roman2" style:font-name-complex="Times New Roman2"/>
    </style:style>
    <style:style style:name="T73" style:family="text">
      <style:text-properties fo:color="#800000" fo:background-color="transparent" loext:char-shading-value="0"/>
    </style:style>
    <style:style style:name="T74" style:family="text">
      <style:text-properties fo:color="#800000" fo:language="hu" fo:country="HU" fo:background-color="transparent" loext:char-shading-value="0"/>
    </style:style>
    <style:style style:name="T75" style:family="text">
      <style:text-properties fo:color="#808080"/>
    </style:style>
    <style:style style:name="T76" style:family="text">
      <style:text-properties style:font-name="Arial" fo:background-color="transparent" loext:char-shading-value="0" style:font-name-asian="Arial" style:font-name-complex="Arial"/>
    </style:style>
    <style:style style:name="T77" style:family="text">
      <style:text-properties style:font-name="Arial" fo:language="hu" fo:country="HU" officeooo:rsid="00456ff5" fo:background-color="transparent" loext:char-shading-value="0" style:font-name-asian="Times New Roman" style:font-name-complex="Times New Roman"/>
    </style:style>
    <style:style style:name="T78" style:family="text">
      <style:text-properties fo:font-size="10pt" fo:background-color="transparent" loext:char-shading-value="0"/>
    </style:style>
    <style:style style:name="T79" style:family="text">
      <style:text-properties style:text-line-through-style="none" style:text-line-through-type="none" style:font-name="Times New Roman2"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0" style:family="text">
      <style:text-properties style:text-line-through-style="none" style:text-line-through-type="none" style:font-name="Times New Roman2"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1" style:family="text">
      <style:text-properties style:text-line-through-style="none" style:text-line-through-type="none" style:font-name="Times New Roman2" fo:font-size="12pt" fo:font-style="italic" style:text-underline-style="none" fo:font-weight="normal" fo:background-color="transparent" loext:char-shading-value="0" style:font-name-asian="Times New Roman2" style:font-size-asian="12pt" style:font-style-asian="italic" style:font-weight-asian="normal" style:font-name-complex="Times New Roman2" style:font-size-complex="12pt" style:font-style-complex="normal" style:font-weight-complex="normal"/>
    </style:style>
    <style:style style:name="T82"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3"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84"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5"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86" style:family="text">
      <style:text-properties style:text-line-through-style="none" style:text-line-through-type="none" style:font-name="Times New Roman2" style:text-underline-style="none" style:font-name-asian="Times New Roman2" style:font-name-complex="Times New Roman2"/>
    </style:style>
    <style:style style:name="T87" style:family="text">
      <style:text-properties style:font-name="Times New Roman2" fo:font-weight="normal" style:font-name-asian="Times New Roman2" style:font-weight-asian="normal" style:font-name-complex="Times New Roman2" style:font-weight-complex="normal"/>
    </style:style>
    <style:style style:name="T88" style:family="text">
      <style:text-properties style:font-name="Times New Roman2" fo:font-weight="normal" fo:background-color="transparent" loext:char-shading-value="0" style:font-name-asian="Times New Roman2" style:font-weight-asian="normal" style:font-name-complex="Times New Roman2" style:font-weight-complex="normal"/>
    </style:style>
    <style:style style:name="T89" style:family="text">
      <style:text-properties style:font-name="Times New Roman2" style:font-name-asian="Times New Roman2" style:font-name-complex="Times New Roman2"/>
    </style:style>
    <style:style style:name="T90" style:family="text">
      <style:text-properties style:font-name="Times New Roman2" fo:font-weight="bold" style:font-name-asian="Times New Roman2" style:font-weight-asian="bold" style:font-name-complex="Times New Roman2" style:font-weight-complex="bold"/>
    </style:style>
    <style:style style:name="T91" style:family="text">
      <style:text-properties style:font-name="Times New Roman2" fo:background-color="transparent" loext:char-shading-value="0" style:font-name-asian="Times New Roman2" style:font-name-complex="Times New Roman2"/>
    </style:style>
    <style:style style:name="T92" style:family="text">
      <style:text-properties fo:language="hu" fo:country="HU" fo:background-color="transparent" loext:char-shading-value="0"/>
    </style:style>
    <style:style style:name="T93" style:family="text">
      <style:text-properties fo:language="hu" fo:country="HU" officeooo:rsid="003fca99" fo:background-color="transparent" loext:char-shading-value="0"/>
    </style:style>
    <style:style style:name="T94" style:family="text">
      <style:text-properties fo:language="hu" fo:country="HU" officeooo:rsid="00456ff5" fo:background-color="transparent" loext:char-shading-value="0"/>
    </style:style>
    <style:style style:name="T95" style:family="text">
      <style:text-properties fo:language="hu" fo:country="HU" officeooo:rsid="004670a4" fo:background-color="transparent" loext:char-shading-value="0"/>
    </style:style>
    <style:style style:name="T96" style:family="text">
      <style:text-properties fo:font-size="14pt" fo:background-color="transparent" loext:char-shading-value="0"/>
    </style:style>
    <style:style style:name="T97" style:family="text">
      <style:text-properties officeooo:rsid="00456ff5"/>
    </style:style>
    <style:style style:name="T98" style:family="text">
      <style:text-properties style:font-name="Arial2" fo:language="hu" fo:country="HU" officeooo:rsid="00456ff5" fo:background-color="transparent" loext:char-shading-value="0" style:font-name-asian="Arial2" style:font-name-complex="Arial2"/>
    </style:style>
    <style:style style:name="T99" style:family="text">
      <style:text-properties fo:language="en" fo:country="GB"/>
    </style:style>
    <style:style style:name="T100" style:family="text">
      <style:text-properties fo:language="en" fo:country="GB" fo:background-color="transparent" loext:char-shading-value="0"/>
    </style:style>
    <style:style style:name="T101" style:family="text">
      <style:text-properties fo:language="en" fo:country="GB" fo:background-color="transparent" loext:char-shading-value="0" text:display="true"/>
    </style:style>
    <style:style style:name="T102" style:family="text">
      <style:text-properties officeooo:rsid="004670a4"/>
    </style:style>
    <style:style style:name="T103" style:family="text">
      <style:text-properties fo:color="#008080"/>
    </style:style>
    <style:style style:name="T104" style:family="text">
      <style:text-properties fo:color="#008080" fo:background-color="transparent" loext:char-shading-value="0"/>
    </style:style>
    <style:style style:name="T105"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06"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07"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108"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09"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0"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1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2" style:family="text">
      <style:text-properties style:font-name="Times New Roman3" fo:font-size="12pt" fo:language="hu" fo:country="HU" style:font-name-asian="Times New Roman3" style:font-size-asian="12pt" style:font-name-complex="Times New Roman3" style:font-size-complex="12pt"/>
    </style:style>
    <style:style style:name="T113"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4"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5"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16"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7"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18"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9"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20"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1"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2"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2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24"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25"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26"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27" style:family="text">
      <style:text-properties fo:language="de" fo:country="DE" fo:background-color="transparent" loext:char-shading-value="0"/>
    </style:style>
    <style:style style:name="T12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9"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30" style:family="text">
      <style:text-properties officeooo:rsid="002c5edf"/>
    </style:style>
    <style:style style:name="T131" style:family="text">
      <style:text-properties officeooo:rsid="001178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Subject:<text:tab/>IgeFalatok: Lk 16,19-31. - Nagy szakadék tátong - Szentháromság ü. u. 1.</text:p>
      <text:p text:style-name="P96">From:<text:tab/>Szakács Tamás &lt;tamas.szakacs@lutheran.hu&gt;</text:p>
      <text:p text:style-name="P96">Date:<text:tab/>2015-06-03 08:34</text:p>
      <text:p text:style-name="P96">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96"/>
      <text:p text:style-name="P24">Kedves ‘<text:span text:style-name="T131">Ábrahámmal Társalkodó Társaim</text:span>’!</text:p>
      <text:p text:style-name="P5">Bár a gazdag és Lázár közötti szakadékot képtelenség feltölteni, azért küldök egy kis <text:span text:style-name="Félig_20_kiemelt">‘töltőanyagot’</text:span> a vasárnapi sziszifuszi <text:span text:style-name="Félig_20_kiemelt">‘ároktöltésünkhöz’</text:span>... Remélem, nem csak sitt került bele...</text:p>
      <text:p text:style-name="P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1">Vázlatkísérlet (<text:span text:style-name="T130">Szentháromság ü. u. 1.</text:span>; alapige: <text:span text:style-name="T130">Lk 16,19-31</text:span>.):</text:p>
      <text:p text:style-name="P2"><text:span text:style-name="Kiemelt"><text:span text:style-name="T14">Nagy szakadék tátong</text:span></text:span></text:p>
      <text:p text:style-name="P10">Gazdagok és szegények szakadéka</text:p>
      <text:p text:style-name="P10">Élők és halottak szakadéka</text:p>
      <text:p text:style-name="P11">Üdvözültek és kárhozottak szakadéka</text:p>
      <text:p text:style-name="P10">Hívők és hitetlenek szakadéka</text:p>
      <text:p text:style-name="P2"><text:span text:style-name="Félig_20_kiemelt"><text:span text:style-name="T12">A vázlathoz:</text:span></text:span></text:p>
      <text:p text:style-name="P10">Az életben sokféle szakadék tátong ember és embertársa között. Jézus mostani tanításában is többet elénk tár.</text:p>
      <text:p text:style-name="P4">Gazdagok és szegények szakadéka</text:p>
      <text:p text:style-name="P10">A földi életben látható, micsoda szakadék tátong a különféle társadalmi osztályok, rétegek között, a különféle anyagi helyzetben lévők között. Így volt ez tulajdonképpen minden időben, tehát egyfajta örök szakadékként vázolja fel előttünk Jézus a dúsgazdag és a koldusszegény közötti szakadékot. Ezt a szakadékot a gazdag maga ásta...</text:p>
      <text:p text:style-name="P4">Élők és halottak szakadéka</text:p>
      <text:p text:style-name="P10">Szakadék van természetesen az előrementek és itt maradtak között is, a már meghaltak és a még élők között is, ahogyan ezt Ábrahám tárja a gazdag elé. E szakadékot maga Isten ásta...</text:p>
      <text:p text:style-name="P4">Üdvözültek és kárhozottak szakadéka</text:p>
      <text:p text:style-name="P10">Szakadék van azonban holtak és holtak között is. Nem azért van szakadék a gazdag és Lázár között, mert egyik túlélte a másikat. Előbb utóbb mind meg kell haljunk, tehát ez összekötő híd közöttünk a halál <text:soft-page-break/>szakadékán. Ugyanakkor a halálon túl is megmarad a szakadék a két ember között, Lázár, ha akarna, se tudna a gazdagon segíteni, mert a kárhozat semmiféle kapcsolatban nem áll az üdvösség állapotával. E szakadékot is Isten ásta, ugyanakkor összefügg az életben magunk által ásott szakadékkal is.</text:p>
      <text:p text:style-name="P4">Hívők és hitetlenek szakadéka</text:p>
      <text:p text:style-name="P7"><text:span text:style-name="T12">Lehet, hogy nem is kellene ezt külön pontba szedni, hanem tulajdonképpen az előzővel egy: a halálon túli üdvösség és kárhozat alapja ugyanis az életen inneni hit és hitetlenség. Mindenképp ki kell emelni, hogy a gazdag bűne nem a </text:span><text:span text:style-name="Félig_20_kiemelt"><text:span text:style-name="T12">‘diakóniai érzék’</text:span></text:span><text:span text:style-name="T12"> hiánya volt, hanem az </text:span><text:span text:style-name="Félig_20_kiemelt"><text:span text:style-name="T12">‘eleve hitetlenség’</text:span></text:span><text:span text:style-name="T12">, </text:span><text:span text:style-name="T15">amit világosan elárul Jézus próféciája, miszerint aki nem hitt Mózesnek, az nem hisz a Feltámadottnak sem.</text:span><text:span text:style-name="Hivatkozás"><text:span text:style-name="T15"> (31.)</text:span></text:span></text:p>
      <text:p text:style-name="P92">Egyéb gondolatok:</text:p>
      <text:p text:style-name="P12">Tulajdonképpen áttételesen arról is szól Jézus, hogy mi a dolgunk itt a földön. Ne úgy képzeljük, hogy mindenkinek ugyanaz, és egyformát vár tőlünk! Hiszen egy másik koldus miképpen tudott volna irgalmasan segíteni Lázáron?! Ám nem is tőle várja Jézus, hanem attól, akinek van miből ― aki már nem koldus, ha nem is dúsgazdag, és végképp attól, aki mint a gazdag él.</text:p>
      <text:p text:style-name="P8"><text:span text:style-name="T12">Még tovább lépve a gondolatokon, egész élethivatásunk kerül a mérlegre. Pál a lelki ajándékokról beszél, hogy ki-ki azzal szolgáljon, amilyen ajándékot kapott. Egyrészt azzal, amit kapott, valóban szolgáljon is ― </text:span><text:span text:style-name="Félig_20_kiemelt"><text:span text:style-name="T12">‘tegye a dolgát’</text:span></text:span><text:span text:style-name="T12"> ―, másrészt azzal szolgáljon, amit kapott ― és ne mással, amit nem kapott, de neki mégis arra van kedve.</text:span></text:p>
      <text:p text:style-name="P8"><text:span text:style-name="T12">Itt említhető akár </text:span><text:span text:style-name="Hivatkozás"><text:span text:style-name="T12">Ef </text:span></text:span><text:span text:style-name="Hivatkozás"><text:span text:style-name="T16">4,11-16</text:span></text:span><text:span text:style-name="T12">, akár </text:span><text:span text:style-name="Hivatkozás"><text:span text:style-name="T16">Rm 12,4-8.</text:span></text:span><text:span text:style-name="T12"> különféle adományokról és különféle szolgálatokról szóló része.</text:span></text:p>
      <text:p text:style-name="P8"><text:span text:style-name="T16">Akár az igeszakaszok felolvasásával együtt is megtehető mindez: </text:span><text:span text:style-name="Citation"><text:span text:style-name="T16">„És Ő ‘adott’ némelyeket apostolokul, másokat prófétákul, ismét másokat evangélistákul, vagy pásztorokul és tanítókul, hogy felkészítse a szenteket a szolgálat végzésére, a Krisztus testének építésére, míg eljutunk mindnyájan a hitnek és az Isten Fia megismerésének egységére, a felnőttkorra, a Krisztus teljességét elérő nagykorúságra, hogy többé ne legyünk kiskorúak, akik mindenféle tanítás szelében ide-oda hányódnak és sodródnak az emberek csalásától, tévútra csábító ravaszságától; hanem az igazsághoz ragaszkodva növekedjünk fel szeretetben mindenestől Őhozzá, Aki a fej, a Krisztus. Az egész test pedig az Ő hatására egybeilleszkedve és összefogva, a különféle kapcsolatok segítségével, és minden egyes rész saját adottságának megfelelően működve gondoskodik önmaga növekedéséről, hogy épüljön szeretetben.”</text:span></text:span><text:span text:style-name="Hivatkozás"><text:span text:style-name="T16"> (Ef 4,11-16.)</text:span></text:span></text:p>
      <text:p text:style-name="P8"><text:span text:style-name="T16">És </text:span><text:span text:style-name="Citation"><text:span text:style-name="T16">„Mert ahogyan egy testnek sok tagja van, de nem minden tagnak ugyanaz a feladata, úgy sokan egy test vagyunk a Krisztusban, egyenként pedig egymásnak tagjai. Mert a nekünk adatott kegyelem szerint különböző ajándékaink vannak, eszerint szolgálunk is: ha prófétálás adatott, akkor a hit szabálya szerint prófétáljunk, ha valamilyen más szolgálat adatott, akkor abban a szolgálatban munkálkodjunk: a tanító a tanításban, a buzdító a buzdításban, az adakozó szerénységben, az elöljáró igyekezettel, a könyörülő pedig jókedvvel.”</text:span></text:span><text:span text:style-name="Hivatkozás"><text:span text:style-name="T16"> (Rm 12,4-8.)</text:span></text:span></text:p>
      <text:p text:style-name="P12"/>
      <text:p text:style-name="P9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9">A kommentárok, igehirdetés-kötetek előtt álljon itt egy(-két) régebbi igehirdetés:</text:p>
      <text:p text:style-name="P78">Monor, 1998. június 14., Szentháromság ü. u. 1.</text:p>
      <text:p text:style-name="P16"><text:soft-page-break/><text:span text:style-name="T12">Kezdőének:</text:span><text:span text:style-name="Kiemelt"><text:span text:style-name="T12"><text:tab/>71</text:span></text:span></text:p>
      <text:p text:style-name="P16"><text:span text:style-name="T12">Liturgia:<text:tab/></text:span><text:span text:style-name="Kiemelt"><text:span text:style-name="T12">7</text:span></text:span></text:p>
      <text:p text:style-name="P16"><text:span text:style-name="T12">Főének:<text:tab/></text:span><text:span text:style-name="Kiemelt"><text:span text:style-name="T12">449</text:span></text:span></text:p>
      <text:p text:style-name="P16"><text:span text:style-name="T12">Keresztelő:<text:tab/></text:span><text:span text:style-name="Kiemelt"><text:span text:style-name="T12">298</text:span></text:span></text:p>
      <text:p text:style-name="P16"><text:span text:style-name="T12">Záróének:<text:tab/></text:span><text:span text:style-name="Kiemelt"><text:span text:style-name="T12">293</text:span></text:span></text:p>
      <text:p text:style-name="P17"><text:span text:style-name="T12">Lekció:</text:span><text:span text:style-name="Kiemelt"><text:span text:style-name="T12"><text:tab/>1Jn 4,16b-21.</text:span></text:span></text:p>
      <text:p text:style-name="P88"><text:span text:style-name="T21">Jézus üdvösséges kérése</text:span><text:span text:style-name="Hivatkozás"><text:span text:style-name="T12"><text:tab/>Lk 16,19-31.</text:span></text:span></text:p>
      <text:p text:style-name="P23"><text:span text:style-name="Félig_20_kiemelt"><text:span text:style-name="T12">Allversöhnung</text:span></text:span></text:p>
      <text:p text:style-name="P86"><text:span text:style-name="Cégnév"><text:span text:style-name="T12">Ökumenikus Általános Iskola</text:span></text:span><text:span text:style-name="T12"> ballagási ünnepélye: várakozás alatti olvasás a tanítás liberalizmusáról, mely </text:span><text:span text:style-name="Cégnév"><text:span text:style-name="T12">Ameriká</text:span></text:span><text:span text:style-name="T12">ban már egy évtizede csődhelyzetet okozott ― mi most akarjuk bevezetni.</text:span></text:p>
      <text:p text:style-name="P13"><text:span text:style-name="T12">Miért fontos ez? Mert e liberális felfogásnak vallási téren is vannak követői: eszerint az emberek felé nem szabad követelményeket megfogalmazni, nem szabad erkölcsi előírásokat megszabni. Vannak, akik a </text:span><text:span text:style-name="Félig_20_kiemelt"><text:span text:style-name="T12">‘mindenki üdvözül’</text:span></text:span><text:span text:style-name="T12"> elképzelését vallják. Ennek többféle formája van: akár </text:span><text:span text:style-name="Félig_20_kiemelt"><text:span text:style-name="T12">‘szelídítve’</text:span></text:span><text:span text:style-name="T12"> úgy, hogy a végén majd mindenki megtér, akár úgy, hogy Isten szeretete nem engedheti, hogy bárki is elkárhozzon. Csakhogy Isten igéje egészen mást mond. Többek között Jézus eme példázata is elveszíti értelmét egy ilyen mindenkinek üdvösséget osztogató felfogás esetén! Isten nagyon is szilárdan hangsúlyozza, hogy felelősségünk van, és ha nem hallgatunk szavára, akkor a kárhozat lesz végünk. Ezért szól Isten igéje hozzánk, és ezért hangzott énekünk is így: </text:span><text:span text:style-name="Citation"><text:span text:style-name="T12">„Még ma, míg hívása hangzik az Úrnak, elfogad összetört árva szívet.”</text:span></text:span><text:span text:style-name="T12"> Bár szeretnénk elhárítani magunktól, de nem lehet: egyszer el kell számolnunk életünkkel ― akkor is, ha nem hiszünk ebben az elszámolási kötelezettségben. Egy alkalommal valaki nagy optimistán úgy nyilatkozott, hogy nem lesz eső ― mégpedig azért, mert szabadtéri ünnepségre készülnek; soha nem látott felhőszakadás kerekedett. Így lesz az ítélet is azoknak, akik tagadják…</text:span></text:p>
      <text:p text:style-name="P25">Felszabadításteológia</text:p>
      <text:p text:style-name="P81">Üdvösségünk elvesztése azonban nemcsak a példázat tagadásából, hanem félreértéséből is adódhat. Könnyű volna az úgynevezett felszabadításteológia módján értelmezni ezt a példázatot. E teológia azt vallja, hogy Isten a szegények pártján van, és ezért fel kell őket szabadítani. Enyhébb formában érthetnénk úgy is, hogy Jézus a szegények iránti felelősséget hangsúlyozza ebben a példázatban. Igaz, hogy felelősséggel tartozunk a rászorulók irányában, és ezt más helyen Jézus nagyon is világosan értésünkre adja ― de eben a példázatban egészen másról beszél.</text:p>
      <text:p text:style-name="P13"><text:span text:style-name="T12">A gazdag nem gonosz kizsákmányoló, aki ellen harcolni kell ― csak kora farizeusságának közönye nyilvánul meg az elesettek felé. Nem a gazdagság a bűne, ami miatt elkárhozik. Lázár sem a szegénysége miatt üdvözül! Jézus nem rendszerváltást hirdet a mennyben. Nem vérengző forradalmat, a cári Romanov család bolsevikok általi kiirtását! Vannak a gazdagok közt is olyanok, akik nem önzően használják fel vagyonukat. (Pl. alapítványtevők mindenféle formája.) Ugyanakkor vannak szegények, akik </text:span><text:span text:style-name="Félig_20_kiemelt"><text:span text:style-name="T12">‘visszaélnek szegénységükkel’</text:span></text:span><text:span text:style-name="T12">!</text:span></text:p>
      <text:p text:style-name="P13"><text:span text:style-name="T12">A példázat igazi mondandóját jobban megértjük, ha tudjuk, hogy első fele</text:span><text:span text:style-name="Hivatkozás"><text:span text:style-name="T12"> (19-26. </text:span></text:span><text:span text:style-name="Hivatkozás"><text:span text:style-name="T17">versek</text:span></text:span><text:span text:style-name="Hivatkozás"><text:span text:style-name="T12">)</text:span></text:span><text:span text:style-name="T12"> ismert volt a rabbinikus irodalomban is, </text:span><text:span text:style-name="Cégnév"><text:span text:style-name="T12">Egyiptom</text:span></text:span><text:span text:style-name="T12">ban is, és kereknek tekintették úgy is, hogy pusztán annyi a történet, hogy a szegény üdvözül, a gazdag elkárhozik. Ám jézusi szemmel nézve azt kell mondanunk, hogy így nem lehet teljes a kép. Hisz így akkor ahhoz a kérdéshez jutunk, hogy </text:span><text:span text:style-name="T17">a</text:span><text:span text:style-name="T12">ki gazdag, mind kárhozatra jut? Aki szegény, mind üdvözül? A válaszhoz a példázat ― </text:span><text:span text:style-name="T17">rabbinizmusban is ismert ― </text:span><text:span text:style-name="T12">eleje nem elég, magyarázni is kell a történteket. Épp ezt teszi Jézus hozzátoldása. Nem az anyagiakban van a bűn, hanem a másik kárára való, mással nem törődő életben. Tele hassal, bíborköpenyben, gyolcsruhában, ékszerekkel megrakottan, luxusautóval, videóval a kéregetőnek azt mondjuk: nincs?! Az igazi mondanivaló mégsem a szegényekkel való törődés önmagában, hanem az igehirdetésre való hallgatás ― aminek természetes gyümölcse kell legyen a másokon való segítés! Nem arról van szó, hogy a szegényeken nem segítő gazdagok elkárhoznak, hanem hogy hallgassanak Mózesre és a prófétákra ― azaz az igehirdetésekre, Isten szavára!</text:span></text:p>
      <text:p text:style-name="P25">A kérések példázata</text:p>
      <text:p text:style-name="P81">E példázatot nevezhetnénk a kérések példázatának. Kérése van a gazdagnak, és kérése van Jézusnak. A <text:soft-page-break/>kérések célja az, hogy megváltoztassák a jövőt. Ám Jézus épp azt tárja elénk, hogy az egyetlen hely, ahol az ember még képes helyzetének változtatására, <text:span text:style-name="T22">az</text:span> a földi élet! <text:span text:style-name="T22">Ennek l</text:span>ezárulásával már nincs mód korrigálni.</text:p>
      <text:h text:style-name="P95" text:outline-level="2">Kéréseink, elvárásaink</text:h>
      <text:p text:style-name="P81">A példázat mérlegre teszi nemcsak a gazdag, hanem a magunk kéréseit, elvárásait is: Mennyire jogosak? Vagy inkább olyan önzőek, mint amikor a gazdag Lázárt még mindig rabszolgának képzeli, akinek nincs más feladata, mint nyelvét hűsíteni? Valljuk meg őszintén: Kéréseink ― akár emberek felé, akár imádságban Isten felé ― nem önmagunk körül forognak? Jézus nevében elmondott kéréseink valóban az Ő nevében, akaratának megfelelően hangzanak el?</text:p>
      <text:p text:style-name="P9">Azt gondolhatnánk, a másokért való imádsággal már nem lehet baj. Ám a gazdag rokonai mentésére irányuló kérésében nemcsak az van, hogy elhibázta életét, és segíteni szeretne másoknak, hogy ők ne így járjanak, hanem az a rejtett ― de hamis ― védekezés is, hogy nem tudhatta. Csakhogy tudhatta, mert van Mózesük és vannak prófétáik!</text:p>
      <text:p text:style-name="P9">A példázat tehát önvizsgálatra indít: Kérünk mindenfélét egyháztól, lelkésztől, gyülekezettől, sőt, Jézustól, Istentől magától is. De jókat kérünk‑e, vagy olyanokat, amiket a gazdag? Egyetlen kérés jogos: az evangélium m<text:span text:style-name="T22">e</text:span>ghallásának kérése… Mert Jézus is kér: hallgassatok Isten Igéjére!</text:p>
      <text:h text:style-name="P95" text:outline-level="2">Jézus üdvösséges kérése</text:h>
      <text:p text:style-name="P81">Az egyház nem véletlenül temet, keresztel, esket, és végzi más szolgálatait (pl. iskolafenntartás, szeretetszolgálat). Nem egyszerűen azért, mert ez segít elhordozni a fájdalmat, nem is azért, hogy hamis reményekkel áltasson, hanem azért, hogy az igét hirdesse, ami az üdvösségre vezető kapu.</text:p>
      <text:p text:style-name="P9">Ige és igehirdetés jövőnk szempontjából nélkülözhetetlen. Ez a példázat legfontosabb üzenete! Isten ellátott az <text:span text:style-name="T23">É</text:span><text:span text:style-name="T24">let</text:span>re vezető igével. Nagyobb ez, mint a másik Lázár (a valóban létező személy, Jézus barátja) feltámasztása! Aki nem hallgat az igehirdetésre, azt valóban nem győzi meg még Jézus feltámadása sem. Hisz a példázat folytatása is megtörtént, Isten ezt az engedményt is megadta: Jézus visszajött a halottak közül, hogy higgy!</text:p>
      <text:p text:style-name="P13"><text:span text:style-name="T12">Az igehirdetést sokan csak szóbeszédnek tartják ― főleg ma, amikor a szó az ócskavasnál is kevesebbet ér. Mégis, Isten az igehirdetést annyira méltatta, hogy általa akar megmenteni Téged is, amikor hirdeti, hogy aki Jézus Krisztusban hisz, </text:span><text:span text:style-name="Kiemelt"><text:span text:style-name="T12">annak</text:span></text:span><text:span text:style-name="T12"> van örökélete. Erről beszél Jézus ― nem pedig arról, hogy jót kellet volna tenni.</text:span></text:p>
      <text:p text:style-name="P13"><text:span text:style-name="T12">E példázat nem fenyeget, hanem figyelmeztet, biztat: gondold meg! Jusson eszedbe! Hallgass az isteni szóra, amíg tart a kegyelmi idő. </text:span><text:span text:style-name="Citation"><text:span text:style-name="T12">„Fel, mert az irgalom napjai múlnak, … Még ma, míg hívása hangzik az Úrnak, elfogad összetört árva szívet.”</text:span></text:span></text:p>
      <text:p text:style-name="P89">אמן αμην Ámen</text:p>
      <text:p text:style-name="P52">Imádkozzunk!</text:p>
      <text:p text:style-name="P51">Irgalmas Istenünk, világ Bírája! Esdeklünk Hozzád, légy kegyelmes irántunk. Segíts meg minket, hogy idején meghalljuk szavadat és szívünkbe fogadjuk, nehogy váratlanul érjen súlyos ítéleted. Ébreszd bennünk a felelősséget igéd hallására. Adj erőt, hogy szorgalmasan és kitartóan olvassuk és hallgassuk igédet, hogy Fiadba vetett hit által megmeneküljünk attól a gyötrelemtől, ami örökké tart, és nem lehet rajta változtatni, csak most, ebben az életben. Tartsd ébren bennünk a felelősséget, hogy halljuk meg időben Mózes, a próféták, valamint az egyház igehirdetőinek szavát!</text:p>
      <text:p text:style-name="P53"><text:span text:style-name="T25">אמן</text:span> αμην Ámen</text:p>
      <text:p text:style-name="P54">Felsőpetény―Ipolyvece, 2006. június 18., Szentháromság <text:span text:style-name="T28">ü. </text:span>u. 1.</text:p>
      <text:p text:style-name="P16"><text:span text:style-name="T12">Kezdőének:</text:span><text:span text:style-name="Kiemelt"><text:span text:style-name="T12"><text:tab/>258<text:tab/>93</text:span></text:span></text:p>
      <text:p text:style-name="P16"><text:span text:style-name="T12">Liturgia:<text:tab/></text:span><text:span text:style-name="Kiemelt"><text:span text:style-name="T12">8</text:span></text:span><text:span text:style-name="T12"><text:tab/></text:span><text:span text:style-name="Kiemelt"><text:span text:style-name="T12">8</text:span></text:span></text:p>
      <text:p text:style-name="P16"><text:span text:style-name="T12">Főének:<text:tab/></text:span><text:span text:style-name="Kiemelt"><text:span text:style-name="T12">286</text:span></text:span><text:span text:style-name="T12"><text:tab/></text:span><text:span text:style-name="Kiemelt"><text:span text:style-name="T12">372</text:span></text:span></text:p>
      <text:p text:style-name="P16"><text:span text:style-name="T12">Záróének:<text:tab/></text:span><text:span text:style-name="Kiemelt"><text:span text:style-name="T12">287</text:span></text:span><text:span text:style-name="T12"><text:tab/></text:span><text:span text:style-name="Kiemelt"><text:span text:style-name="T12">294</text:span></text:span></text:p>
      <text:p text:style-name="P17"><text:span text:style-name="T12">Lekciók:</text:span><text:span text:style-name="Kiemelt"><text:span text:style-name="T12"><text:tab/>[5Móz 6,4-9.] 1Jn 4,16b-21.</text:span></text:span></text:p>
      <text:p text:style-name="P88"><text:soft-page-break/><text:span text:style-name="T21">Szakadék</text:span><text:span text:style-name="Hivatkozás"><text:span text:style-name="T12"><text:tab/>Lk 16,19-31.</text:span></text:span></text:p>
      <text:p text:style-name="P25">Szakadék a halál előtt</text:p>
      <text:p text:style-name="P81">Roppant izgalmas ez a jézusi történet. <text:span text:style-name="T29">F</text:span>ontos, hogy nem példázat ― <text:span text:style-name="T29">persze nem is egy már megtörtént eset</text:span>! A példázatban általában egy földi világunkban ismert jelenséget, képet használ a mennyeiek leírására ― most közvetlenül, a mennyei világról beszél. Igaz, hogy meseszerű tanítás formájában halljuk az intést, de tulajdonképpen akár konkrét megtörtént eset is lehetne. A történet sok mondanivalójából csak a leglényegesebb elemre van idő. A lényeg a végén hangzik el. A lényeg kerete pedig az Ábrahám által említett <text:span text:style-name="Félig_20_kiemelt">‘földrajzi’</text:span> fogalom: a szakadék.</text:p>
      <text:p text:style-name="P9">Gyakran mondjuk, hogy a túlvilágon megfordulnak az életben megszokott jelenségek, az emberek egymáshoz viszonyított helyzete, különféle sorrendek. Most gondoljunk arra is, hogy miként fordulnak meg a dolgok a szakadék tekintetében: ami itt falként szorul az emberek közé, az odaát szakadékként tátong majd közöttünk. Így hát mondhatjuk, hogy falakat építünk ― de nyugodtan mondhatjuk, hogy a végső állapot, a halál utániak tekintetében szakadékokat ásunk... A fal és a szakadék ezért most egy igehirdetés erejéig cserefogalom lesz.</text:p>
      <text:p text:style-name="P9">Életünkben megannyi falat építünk magunk köré. Különféle szempontokból igyekszünk biztosítani személyes szféránkat egymástól. Nemcsak házaink falait építjük fel, hogy védjük magunkat, hanem lelki falakat is építünk. Szükség van házfalakra, és szükség van lelki házfalakra is. Gyakran azonban ezen túlmenő falakat is vonunk magunk köré. Nemcsak úgy épülnek falak közöttünk, hogy a házfal elkülönít egy terültet a családnak, vagy épp a szobafalak a családtagoknak rendelt magánszférát jelölik ki. Gyakran úgy épülnek falaink, hogy ezen felül is merev, vastag és rideg falak köré vonjuk életünket, kizárjuk belőle környezetünket és a külvilágot nemkívánatosnak, betolakodónak tekintjük. Bármilyen meleg szívvel is fordul hozzánk valaki, érdeklődik felőlünk, mi csak nyűgnek, időnk elrablásának, zaklatásnak tekintjük, bármiért is jött.</text:p>
      <text:p text:style-name="P9">Ekkor már nem személyes létünk természetes védelme a cél, hanem önzőségünk diktálja, hogy minél több területről kizárjuk a másikat falainkkal. Ilyen falépítést végzett a gazdag is: szeme elé vastag és magas falat épített, hogy ne vegye észre Lázárt. Hiszen csak megzavarja őt a nyomorúságaival! A magunk élete is tartalmaz jó néhány ilyen érzéketlen, kegyetlen falat.</text:p>
      <text:p text:style-name="P9">Belegondoltunk‑e abba, hogy e falakat minél vastagabbra és minél magasabbra emeljünk, azzal a köztünk levő szakadékot annál szélesebbre és annál mélyebbre ássuk? A túlvilágon mindenképp nyilvánvalóvá lesz mindez, a falak hatását azonban már itt is érezzük: ez elidegenedésben, az egymástól való félelemben, az érzéketlenségben, nemtörődömségben. (Mennyi és mennyi magányos ember él országunkban, akire nincs, aki rányitna legalább naponta egy kis időre, hogy beszéljen vele, meghallgassa problémáit, segítségére siessen! Részben azért, mert életükben szüntelen falat építettek, mert önzésük folytán, kellő számú gyermek híján, vagy épp gyermekeik hiányos, netán egyenesen rossz nevelése miatt azok később nem törődnek velük, részben pedig környezetük hibájából. Mindenesetre temérdek fal építése mélyíti a szakadékot...)</text:p>
      <text:p text:style-name="P9">Na, de nem ez a történet lényege, ezért haladjunk tovább! Figyelemre méltó, hogy Lázárnak a <text:span text:style-name="Félig_20_kiemelt">neve</text:span> a legfőbb jellemzője. Lázár azt jelenti: Isten segítség. Nyugodtan mondhatjuk a történetbeli Lázárra, hogy csak Isten segít rajta ― a gazdag biztosan nem. A gazdagnak ellenben nincs neve. Egyik oldalról mondhatjuk, hogy az a neve, hogy gazdag. Másik oldalról pedig azért nincs neve, hogy az űrlap hiányzó rovatába nyugodtan odaírhasd a sajátod! Mert a történet nem Lázárról és nem a lázároknak szól! Nem azért mondta el Jézus, hogy hallgatósága nagyban bólogasson: igen, ilyen kegyetlenek a gazdagok, bezzeg mi, lázárok mennyivel különbek vagyunk! Nem, a történet a gazdagról szól (mennyiségileg is egyértelmű) és a <text:span text:style-name="Félig_20_kiemelt">‘gazdagoknak’</text:span> szól (végső mondanivaló tekintetében is egyértelmű). Jézus azon gazdagoknak mondta, akik körülötte álltak: tanítványai, és a nép egyszerű gyermekei, valamint a farizeusok, írástudók a címzettek mindannyian. Mert a gazdagság nem vagyoni, nem mennyiségi kérdés elsősorban! <text:span text:style-name="T29">V</text:span>égképp nem csupán anyagi kérdés ― lelki értelemben is lehet gazdag valaki ―, Jézus azonban a lelki szegényeket mondja boldognak. Nem akkor gazdag valaki, ha annak tartja magát ― így bizony elég kevés ember lenne ide sorolható! A gazdagság mindig két ember viszonylatában jelenik meg: ahhoz képest, akivel Isten rendelése összehoz és felebaráttá tesz, ahhoz képest lehetek gazdag. Ilyen ember pedig temérdek van világunkban ― e tekintetben is tehát a gazdagokhoz tartozunk, nekünk szól a példatörténet.</text:p>
      <text:p text:style-name="P25">Szakadék a halál után</text:p>
      <text:p text:style-name="P86"><text:span text:style-name="T12">Jó illusztráló példa lehetne a Mátyás király mesékből az </text:span><text:span text:style-name="Mű_20_címe"><text:span text:style-name="T12">Egyszer volt Budán kutyavásár</text:span></text:span><text:span text:style-name="T12">. Ebben a módos </text:span><text:soft-page-break/><text:span text:style-name="T12">gazda igencsak irigy, és még kérésre sem hajlandó segíteni a nincstelen földművesen; nem hajlandó kölcsönadni pl. ökreit a szántáshoz ― pedig ez még csak nem is kerülne neki semmibe: nem átadni, csak kölcsönadni kellene! A király tréfás igazságszolgáltatása révén azonban megfordul a jómódú gazda és a nincstelen földműves sorsa. Jézus azonban nem ilyen mesetörténetet mond: A különbség ugyanis az, hogy a mesebeli igazságtétel e világi életben való fordulatról szól, Jézus azonban túlvilágiról!</text:span></text:p>
      <text:p text:style-name="P9">Az itteni falakról bőségesen lehet beszélni, hiszen temérdek példa hever előttünk: látjuk a rokonság, a környezet életében, látjuk a média világában. Bőséges példatár áll hát rendelkezésre a falakról. A szakadékról azonban már sokkal kevesebbet tudunk. Nem is arra gondolok, hogy azért, mert az emberek többsége vagy nem is hisz a halál után semmiben, vagy amit hisz az teljesen téves ill. alaptalan. Valljuk meg: mi magunk is alig tudunk valamit mondani arról, mi is lesz halálunk után! Jézus elmondja figyelmeztetését, elmondja az alapelveket, amelyek meghatározók lesznek majd odaát, de nem részletezi az ottani viszonyokat. Még most, amikor nem is a valóságot írja le, hanem csupán egy példázat képét használja, még most is igen szűkszavú, és tulajdonképpen csak arra az egy szempontra koncentrál, ami miatt a példázat nagy figyelmeztetése elhangzik: vigyázzatok, mert a széles út és a keskeny ösvény között csak ebben az életben lehet választani, a halál után már nincs átjárás, irdatlan szakadék tátong Ábrahám kebele és a pokol között! Mondhatjuk talán az alkalmazott ellenképünk alapján: minden egyes tégla, amellyel falat építünk életünkben egymás között, az egy-egy lapátnyi kiásott föld lesz a halál utáni szakadékban.</text:p>
      <text:p text:style-name="P25">Szakadék a megtérésben</text:p>
      <text:p text:style-name="P81">Milyen ember is a gazdag? Tulajdonképpen egészen vonzó, rokonszenves alak, aki történetesen gazdagnak született (nem arról szól a példázat, hogy valami, akár kétes, akár tiszta módon meggazdagodott), így érthetően él is gazdagságával. Ez, a sokak számára a siker pozitívumával fémjelzett élet töretlen, amíg csak ellát a szem, minden rendben van vele. Egyetlen ponton szenved hajótörést: ez egy elkárhozott élet! Döbbenetes figyelemfelhívás ez, mert mutatja, hogy egy emberileg kifogástalan élet mégis rohanhat a pusztulásba! ― Természetesen nem a gazdagsága a probléma. Nem az, hogy másoktól vette el vagyonát, mások kárán gazdagodott meg.</text:p>
      <text:p text:style-name="P9">Teljesen jogosan-törvényesen birtokolja mindenét. Csakhogy ugyanilyen teljesen elfeledkezik arról, Kinek köszönheti mindezt, és Kinek tartozik érte hálával, Kinek tartozik adni belőle. Falat épített mindenek előtt a szeme elé ― hiszen nap mint nap látta Lázárt, ott feküdt a kapuja előtt, szinte szó szerint belebotlott minduntalan, ha elment házából vagy hazaérkezett ― ő azonban inkább csak átlépett felette. Amikor nem veszi észre a szegény Lázárt, valójában Isten ellen vét. Mert a (mózesi) törvény nemcsak azt követeli meg, hogy törvényes úton jussunk javainkhoz, hanem azt is, hogy belőle adjunk a szűkölködőnek.</text:p>
      <text:p text:style-name="P9">Nem tekinthetem véletlennek, hogy épp péntek éjjel egy dokumentumfilmet adtak <text:span text:style-name="Nevek">Kádár</text:span> utolsó beszédéről. Döbbenetes aktualitása volt, ahogy a dramaturg-rendező kimondta: szeretett volna bocsánatot kérni, elmondani beszédét, de már nem sikerült, már késő volt! A megtérésre korlátozott idő áll csupán rendelkezésünkre!</text:p>
      <text:p text:style-name="P9">Ügynök-ügy: még utólag is dirigálni akarunk; <text:span text:style-name="Kiemelt">odaát</text:span> azonban már nem megy! <text:span text:style-name="Nevek">Kádár</text:span> legalább odáig eljutott, hogy szerette volna megbánni, bocsánatot kérni ― ügynökeink eddig sem...</text:p>
      <text:p text:style-name="P9">E világi életünkben a falak az áthatolhatatlanok, a túlvilágon a szakadék lesz áthidalhatatlan... A szakadék azonban nem azért áthidalhatatlan, mert mi építjük. Jézus olyan szakadékról beszél, amely az Ige hallgatásának és nem hallgatásának szakadékja! Ne felejtsük hát el, hogy Jézus nem a mi kőművességünkről és kubikosságunkról akar tanítani, végképp nem tanítja azt, hogy a gazdagok falakat építenek és szakadékokat ásnak, ezért kerülnek pokolra. Igaz, a közkeletű magyarázat erről szokott szólni, de a csattanóban Jézus egyértelművé teszi, mi is az oka annak, hogy a gazdag kárhozatra jutott: mert nem hallgatott Mózesre és a prófétákra!</text:p>
      <text:p text:style-name="P9">Nem a templom épületén kívül és belül levő térben emelkedik a fal! Bármennyire is szeretjük ezt a beállítást, nem a templompadokban ülők és a kint maradók között tátong a szakadék ― hanem pl. az itt ülők között! Attól függően húzódik szakadék Közted és szomszédod közt, vagy éppen Közted és köztem, hogy hallgatsz‑e Isten Igéjére vagy sem! Jézus jól tudta, hogy még az Ő feltámadása sem fogja meggyőzni azokat, akiket az evangélium nem győzött meg. Nem azért, mert ez kevés volna ahhoz, hogy bizonyosságra jussanak, hanem mert aki elutasítja Mózest és a prófétákat, aki elutasítja az <text:span text:style-name="Mű_20_címe">ÚSZ</text:span>‑et és Krisztus követeit, az magát Istent, magát Krisztust utasítja el ― és ezért, csakis ezért menthetetlen! A megtérést nem lehet halogatni, végképp nem lehet odaátra elodázni ― akkor térj meg, amikor Isten <text:soft-page-break/>Igéjében szól Hozzád, mert lehet, hogy a következő pillanatban már a szakadék rossz oldalán találod <text:span text:style-name="T30">M</text:span>agad! Az igére hallgatást fejti ki majd bővebben a vecsernye...</text:p>
      <text:p text:style-name="P89">אמן αμην Ámen</text:p>
      <text:p text:style-name="P52">Imádkozzunk!</text:p>
      <text:p text:style-name="P51">Istenünk, Mennyei Atyánk! Köszönjük Neked, hogy Te még időben szólsz hozzánk. Adj nekünk halló fület, hogy ne legyünk érzéketlenek arra, amit mondasz, és ne legyünk érzéketlenek egymással szemben sem. Adj nekünk halló fület, amely odafigyel a Te szavadra, amely nem halogatja az engedelmességet. Adj olyan halló fület és értelmet, amely látja, hogy most van itt az üdvösség ideje, és most, amikor szólsz hozzánk, akkor lehet egyáltalán változtatnunk valamit; akkor akarod, hogy Hozzád térjünk, akkor akarod, hogy életünk a mennyei irányra váltson, hiszen odaát már késő lesz, odaát már nincs helye a megbánásnak, a szakadék meggátol abban, hogy még módosuljon bármi is. Adj hát nekünk most, ezen a napon és ebben az órában megtérést. Mózes és a próféták, Jézus és az apostolok, a Szentírás és az igehirdetők alapján kiáltunk Hozzád, mert a Te kereszted az, ami a váltót átállítja: értünk hozott áldozatod, halálod és feltámadásod. Mert bár aki nem akart Mózesre és a prófétákra hallgatni, az feltámadásoddal sem győződhetett meg, de akiket Magad köré gyűjtöttél hitben, azoknak örökéletet kínálsz fel szavad által.</text:p>
      <text:p text:style-name="P53"><text:span text:style-name="T25">אמן</text:span> αμην Ámen</text:p>
      <text:p text:style-name="P79">Felsőpetény―Ipolyvece, 2006. június 18., Szentháromság ü. u. 1. este</text:p>
      <text:p text:style-name="P16"><text:span text:style-name="T12">Kezdőének:</text:span><text:span text:style-name="Kiemelt"><text:span text:style-name="T12"><text:tab/>390</text:span></text:span></text:p>
      <text:p text:style-name="P16"><text:span text:style-name="T12">Főének:<text:tab/></text:span><text:span text:style-name="Kiemelt"><text:span text:style-name="T12">469</text:span></text:span></text:p>
      <text:p text:style-name="P16"><text:span text:style-name="T12">Záróének:<text:tab/></text:span><text:span text:style-name="Kiemelt"><text:span text:style-name="T12">375</text:span></text:span></text:p>
      <text:p text:style-name="P17"><text:span text:style-name="T12">Lekció:</text:span><text:span text:style-name="Kiemelt"><text:span text:style-name="T12"><text:tab/>Zsolt 119,105-128.</text:span></text:span></text:p>
      <text:p text:style-name="P88"><text:span text:style-name="T21">Hallgatni arany</text:span><text:span text:style-name="Hivatkozás"><text:span text:style-name="T12"><text:tab/>Lk 16,19-31.</text:span></text:span></text:p>
      <text:p text:style-name="P25">Hallgatni a halottakra</text:p>
      <text:p text:style-name="P81">A mondás most kifacsarva áll előttünk: Hallgatni arany. A közkeletű bölcsesség szerint meg nem szólalni nagy értéket jelent. Most azonban a hallgatásból az odahallgatni, meghallgatni és megszívlelni értelmére gondoljunk, kincs, arany gyanánt pedig az üdvösség mindeneket felülmúló kincsére gondoljunk! Igét hallgatni ugyanis üdvösség!</text:p>
      <text:p text:style-name="P9">Gyakori nézet, miszerint Jézus ebben a történetben mintegy társadalmi igazságszolgáltatást, szociális rendszerváltást hirdet meg a farizeusok optimista felfogásával szemben, amely szerint a gazdagság Isten ajándéka, azért aki eme áldást megkapja Istentől, joggal várhatja a hasonló folytatást halála után is. E nézet szerint valami hatalmas törés van a halál előtti és az azutáni állapot között <text:span text:style-name="Hivatkozás">(</text:span><text:span text:style-name="Mű_20_címe">Jubileumi kommentár</text:span><text:span text:style-name="Hivatkozás">)</text:span>. Ez a fajta gondolat ismert volt az ókorban minden nép között, így a zsidóságban is. E nézet szerint Jézus ezt a törést mondja el most, de akképpen alkalmazza, hogy vele nem a farizeusok nézetét szilárdítja meg, hanem összetöri azt.</text:p>
      <text:p text:style-name="P9">Mindezek ellenére a földi élet és a túlvilági között nem törés, hanem ellenkezőleg, kontinuitás, folytonosság van! Csak éppen nem az emberi értékelés, hanem az isteni szerint: amiképp hallgatott valaki Mózesre és a prófétákra, azonképp kerül a szakadék egyik vagy másik oldalára! Legfeljebb csak a farizeusi téves értékelés szerint lehetne ellentétet kiáltani ― de tulajdonképpen még úgy sem, hiszen a kegyesek is ismerték a gonoszok földi vígságát és halál utáni bűnhődését, hasonlóan az igazak földi szenvedését és halál utáni kárpótlását... Ilyen eseteket szem előtt tartva ők sem törést vártak, hanem éppen igazolást: az igazak üdvözülnek, a gonoszak elkárhoznak. Csak épp most Jézus azt is világossá teszi, hogy az az ember igaz, aki hallgat Mózesre és a prófétákra, és az a gonosz, aki nem hallgat.</text:p>
      <text:p text:style-name="P9">A gazdagban épp ez volt a hiba! Az, hogy törvényszegő volt! Érdekes egy igehirdető megjegyzése, miszerint Jézus szavait hallgatva a minden nap tartott lakomáról arra következtethettek a farizeusok, hogy a gazdag megszegte a törvényt: <text:span text:style-name="T31">hét közben</text:span> lakomázott, tehát henyélt, szombaton is lakomázott, tehát ezzel együtt tiltott munkavégzéssel szegte meg a nyugalom napját. Kicsit ugyan ingatag lábakon áll ez az indoklás, mivel Jézus ennyire nem ment bele az esettanulmányba, de a történet szempontjából <text:soft-page-break/>természetesen igaz, mert Jézus a törvény és a próféták szavának megszegését nevezi meg bűneként: Nem hallgatott Mózesre és a prófétákra.</text:p>
      <text:p text:style-name="P9">Első lépésben azonban még nem az <text:span text:style-name="Mű_20_címe">Írás</text:span>ra hallgatás kerül elő, hanem a gazdag kérése alapján az, hogy mi van, ha valaki a halottak közül visszatér és prédikál. Hallgatunk‑e, hallgassunk‑e a halottakra?</text:p>
      <text:p text:style-name="P36"><text:span text:style-name="T12">Ez a spiritizmus kérdését is felveti. Mivel azonban tudomásom szerint ez a veszély konkrétan nem fenyegeti gyülekezetünket, ezért ezt a részletet elég azzal elintézni, hogy Isten nemcsak hogy nem üzen halottak által, hanem megtiltja az ilyesmit. Tehát nem valami régimódi babonáról van szó, amit a modern ember mint nemlétezőt kinevethet. Az okkultizmus a </text:span><text:span text:style-name="Mű_20_címe"><text:span text:style-name="T12">Biblia</text:span></text:span><text:span text:style-name="T12"> szerint létezik ― ezért veszélyes. Ha nem létezne, nem volna veszélyes sem.</text:span></text:p>
      <text:p text:style-name="P36"><text:span text:style-name="T12">Lufival dobálózni nem veszélyes, de vasgolyókkal igen! A spiritizmus sajnos nem lufi, hanem vasgolyó. Saul király is megidézi Sámuel szellemét. Ne foglalkozzunk vele, hogyan lehetséges ez, csak annyit vegyünk tudomásul, hogy </text:span><text:span text:style-name="Nevek"><text:span text:style-name="T12">Ur</text:span></text:span><text:span text:style-name="T12">unk is azt tartja értésünkre, hogy van ilyen, de azt is értésünkre adja, hogy ez sátántól ered és ezért tilos, átok van azon, aki ilyesmibe keveredik.</text:span></text:p>
      <text:p text:style-name="P37">Nekünk most csak annyi fontos, hogy Lázárt, és senkit nem küld vissza a halálból azért, hogy bizonyítékot szolgáltasson a túlvilágról. Ezt egyedül Jézus esetében tette meg.</text:p>
      <text:p text:style-name="P13"><text:span text:style-name="T12">Ahogyan a gazdag is e tanmesében, úgy sokan gondolják azt, hogy ha valami rendkívülit, valami csodát látnának, akkor hinnének. </text:span><text:span text:style-name="Félidézet"><text:span text:style-name="T32">Mutasson Isten valami jelet, és akkor hiszek neki! Ha valami olyasmi történik, amit végképp nem lehet megmagyarázni az értelemmel, ami a tudomány szerint lehetetlen, akkor majd hiszek...</text:span></text:span><text:span text:style-name="T12"> Igen meggyőző ez az érvelés, és nagyon becsületesen hangzik. Elvégre a Teremtőtől, </text:span><text:span text:style-name="T18">A</text:span><text:span text:style-name="T12">ki a </text:span><text:span text:style-name="Mű_20_címe"><text:span text:style-name="T12">Biblia</text:span></text:span><text:span text:style-name="T12"> szerint számtalan csodát mutatott övéinek, el is várható, hogy számunkra is megtegyen mindent a meggyőzés érdekében. Akit a csoda győz meg, annak tehát mutasson csodát! Ha egyszer az egyház a feltámadásról prédikál, hát akkor végre valamiképp adja is jelét annak, hogy halottak visszatérhetnek az életbe!</text:span></text:p>
      <text:p text:style-name="P9">Azonban, ha jobban belegondolunk, rájövünk, hogy ez valóban önáltatás. Egy csoda mindig magával vonja a kételyt: valóban az történt, vagy csak valami érzékcsalódás, valaki csalásának áldozatai lettünk, stb. Pl. egy lelkész, amikor konfirmandusait kérdezte, mit gondolnának, ha holnap találkoznának a múlt héten eltemetett emberre<text:span text:style-name="T33">l</text:span>, akkor rögtön az volt a válasz: Biztos nem ő volt a koporsóban, csak azt hitték... És persze magunk is el tudunk képzelni különféle kísérleteket, amikkel magyarázni próbálnánk a jelenséget, csalás vagy tévedés után kutatva. Nyilvánvaló hát, hogy ha megtörténne sem hinne az, aki előtte se hitt!</text:p>
      <text:p text:style-name="P36"><text:span text:style-name="T12">Bármilyen meggyőző is tehát egy ilyen </text:span><text:span text:style-name="Félig_20_kiemelt"><text:span text:style-name="T12">‘becsületes szkepticizmus’</text:span></text:span><text:span text:style-name="T12">, amely nem fogad el csak úgy, igazolás, meggyőzőerő, bizonyíték nélkül semmit ― mindez valójában ige‑ és istenellenes! Jézus ugyanis igen kijózanító. A szava is és megváltói munkája is. Kiábrándító a szava: </text:span><text:span text:style-name="Citation"><text:span text:style-name="T12">„Ha Mózesre és a prófétákra nem hallgatnak, az sem győzi meg őket, ha valaki feltámad a halottak közül.”</text:span></text:span><text:span text:style-name="Hivatkozás"><text:span text:style-name="T12"> (31.)</text:span></text:span><text:span text:style-name="T12"> Kiábrándító megváltói munkája is: feltámadása után sem hittek ellenfelei ― olyannyira, hogy inkább csalást, hazugságot eszeltek ki arra, hogy az üres sírra magyarázatot adjanak. Jézus szavának tökéletes illusztrációja az általam sokszor emlegetett kis írás ― </text:span><text:span text:style-name="Nevek"><text:span text:style-name="T12">Bertrand Russel</text:span></text:span><text:span text:style-name="T12">: </text:span><text:span text:style-name="Mű_20_címe"><text:span text:style-name="T12">Miért nem vagyok keresztény?</text:span></text:span><text:span text:style-name="T12"> Itt tökéletesen megfogalmazza azt, amit Jézus úgy mond, hogy ha Mózes és a próféták nem, akkor a feltámadás csodája sem győz meg. Az ateista filozófus ugyanis kifejti, miért is nem szabad elfogadni egy csoda létét még akkor sem, ha megtörténik és akár szemlélőjévé is lesz! Urunk úgy akarta, hogy szava legyen elég mindenkinek.</text:span></text:p>
      <text:p text:style-name="P13"><text:span text:style-name="T12">Hiába tehát, hogy a </text:span><text:span text:style-name="Citation"><text:span text:style-name="T12">„halálban a gazdag ember hirtelen evangélistává változott”</text:span></text:span><text:span text:style-name="T12"> </text:span><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Újszövetségi kommentár</text:span></text:span><text:span text:style-name="Hivatkozás"><text:span text:style-name="T12">)</text:span></text:span><text:span text:style-name="T12">. </text:span><text:span text:style-name="T18">H</text:span><text:span text:style-name="T12">iába akart egy halottat küldeni az élőkhöz, testvéreihez, nem lehetséges, és nem is szükséges, de nem is hinnének még erre sem ― ahogyan Jézus feltámadásának sem hittek ellenségei.</text:span></text:p>
      <text:p text:style-name="P9">Azt is kiolvashatjuk Ábrahám második visszautasításából, hogy az ősatyában nemhogy káröröm nincs a gazdag sorsa miatt, de bizonyos értelemben egyenesen részvéttel van iránta ― ugyanakkor változtatni már nem lehet a helyzeten. Az emberben ugyanis felvetődik: ha ő maga a mennybe kerül, de hozzátartozója nem, akkor nem lesz‑e ez számára szomorú, gyötrelmes? Nem kínozza ez őt is, nemcsak a pokolra jutottat?</text:p>
      <text:p text:style-name="P9">A mennyben káröröm sem lesz, de szomorúság sem. Furcsa ez ― de csak földi gondolkodásunknak. Aki üdvözül, az ott már teljesen azonosul ugyanis Isten igazságos akaratával, és már az emberi helyett az isteni igazságosságot vallja maga is. Eszerint, ha nem is néz kárörömmel az elkárhozottakra, de nem is fog szomorkodni. Az, hogy Isten ott letöröl minden könnyet<text:span text:style-name="Hivatkozás"> </text:span><text:span text:style-name="Hivatkozás"><text:span text:style-name="T33">(Jel 21,4.)</text:span></text:span>, ezt is jelenti. Viszont a <text:span text:style-name="T33">mostani </text:span>példatörténet nem is arról szól, hogy ott miként fogunk örülni vagy sem, hanem arról, hogy ott már nincs mód változtatni, itt kell! Itt kell imádkoznod családtagjaid, rokonaid, barátaid, embertársaid megtéréséért, mert ez az élet adatott erre! Ott már minden véglegesül. Mózesre és a prófétákra hallgatni most kell, nem elkésetten.</text:p>
      <text:p text:style-name="P25">Hallgatni Mózesre és a prófétákra</text:p>
      <text:p text:style-name="P86"><text:soft-page-break/><text:span text:style-name="T12">De hogyan lehetséges, hogy elég az </text:span><text:span text:style-name="Mű_20_címe"><text:span text:style-name="T12">ÓSZ</text:span></text:span><text:span text:style-name="T12"> (Mózes és a próféták) az üdvösséghez?! Hát akkor miért mondja Jézus, hogy egyedül Általa vezet út az Atyához, egyedül Benne van üdvösség? Nincs itt ellentmondás? … Nincs. Hiszen Jézus azt is mondja, hogy Mózes róla írt. És persze a próféták is Róla jövendöltek. Olyan értelemben elég tehát az </text:span><text:span text:style-name="Mű_20_címe"><text:span text:style-name="T12">ÓSZ</text:span></text:span><text:span text:style-name="T12"> az üdvösséghez, hogy ígéretként a teljes megváltás megtalálható benne. Nekünk, keresztyéneknek annyival van előnyünk a zsidósághoz képest, hogy mi már a beteljesedést is hátunk mögött tudjuk.</text:span></text:p>
      <text:p text:style-name="P9">Igaz, hogy napjainkban a kimondott szónak általában, és közte az igehirdetésnek magának sem sok becsülete van, Jézus mégis azt mondja: ez az egyetlen út az üdvösségre! Mózes és a próféták.</text:p>
      <text:p text:style-name="P13"><text:span text:style-name="T12">Érdekes, hogy a gazdag azt mondja, </text:span><text:span text:style-name="Citation"><text:span text:style-name="T12">„Atyám, Ábrahám”</text:span></text:span><text:span text:style-name="T12">, az ősatya pedig azt, hogy </text:span><text:span text:style-name="Citation"><text:span text:style-name="T12">„Fiam”</text:span></text:span><text:span text:style-name="T12">. Nem tagadja meg a testi leszármazást ― de ettől még a gazdag elkárhozik. Igen, lehet az egyház tagjaként is pokolra jutni! Az számít, lelkileg kinek vagyok a leszármazottja. Ezt pedig az Ige meghallása jelzi.</text:span></text:p>
      <text:p text:style-name="P25">Hallgatni a Feltámadottra</text:p>
      <text:p text:style-name="P86"><text:span text:style-name="T12">Urunk úgy akarta, hogy még feltámadása után is az igehirdetés bolondsága közvetítse a megváltás örömhírét, és ne a csodák. Ezért nem is maradt sokáig a földön, hanem mennybe ment, és az egyház népére bízta, hogy szócsöve legyen. Ezért mondta tanítványainak, amit heti igénkben már délelőtt is hallhattunk: </text:span><text:span text:style-name="Citation"><text:span text:style-name="T12">„Aki titeket hallgat, engem hallgat, és aki titeket elutasít, engem utasít el, és aki engem elutasít, az azt utasítja el, aki elküldött engem.”</text:span></text:span><text:span text:style-name="Hivatkozás"><text:span text:style-name="T12"> (Lk 10,16.)</text:span></text:span><text:span text:style-name="T12"> Aki tehát arra vágyik, amire a gazdag, azaz hogy valaki a halálból jöjjön vissza és tanítsa az embereket, annak meg kell elégednie azzal, amit az igehirdetők közvetítenek Jézus feltámadásáról. Az üdvösség feltétele tehát: hallgatni a Feltámadottra. Ez pedig nyilván azt jelenti, hogy hallgatni egy halottra, Aki visszatért az életbe, aki 40 napra visszatért a földre, embervilágunkba. A missziói parancs és felhatalmazás alapján hallgatni a feltámadottra azt jelenti, hogy hallgatni Mózesre és a prófétákra, vagy </text:span><text:span text:style-name="Mű_20_címe"><text:span text:style-name="T12">ÚSZ</text:span></text:span><text:span text:style-name="T12">‑i fogalmakkal hallgatni a </text:span><text:span text:style-name="Mű_20_címe"><text:span text:style-name="T12">Szentírás</text:span></text:span><text:span text:style-name="T12">ra és az Ige hirdetőire. Ezen múlik ugyanis üdvösséged...</text:span></text:p>
      <text:p text:style-name="P89">אמן αμην Ámen</text:p>
      <text:p text:style-name="P52">Imádkozzunk!</text:p>
      <text:p text:style-name="P80"><text:span text:style-name="T12">Irgalmas Istenünk, világ Bírája. Esdeklünk Hozzád, légy kegyelmes irántunk. Segíts meg minket, hogy idején meghalljuk szavadat és szívünkbe fogadjuk, nehogy váratlanul érjen súlyos ítéleted. Ébreszd bennünk a felelősséget igéd hallására. Adj erőt, hogy szorgalmasan és kitartóan olvassuk és hallgassuk igédet, hogy Fiadba vetett hit által megmeneküljünk attól a gyötrelemtől, ami örökké tart, és nem lehet rajta változtatni, csak most, ebben az életben. Tartsd ébren bennünk a felelősséget, hogy halljuk meg időben Mózes, a próféták, valamint az egyház igehirdetőinek szavát! </text:span><text:span text:style-name="Hivatkozás"><text:span text:style-name="T12">(Monor, 1998. június 14.)</text:span></text:span></text:p>
      <text:p text:style-name="P53"><text:span text:style-name="T25">אמן</text:span> αμην Ámen</text:p>
      <text:p text:style-name="P90"><text:span text:style-name="Túlemelt"><text:span text:style-name="T12">Kommentárok:</text:span></text:span><text:span text:style-name="T26"><text:note text:id="ftn2" text:note-class="footnote"><text:note-citation>2</text:note-citation><text:note-body><text:p text:style-name="P15">A színes jelölések értelme: <text:span text:style-name="Kiemelt"><text:span text:style-name="T35">piro</text:span></text:span><text:span text:style-name="Kiemelt"><text:span text:style-name="T34">s:</text:span></text:span> az általam fontosabbnak tartott gondolatok; <text:span text:style-name="Kiemelt"><text:span text:style-name="T45">kék:</text:span></text:span> a számomra kétséges, de legalábbis bizonytalan, megalapozatlannak tűnő gondolat; <text:span text:style-name="Kiemelt"><text:span text:style-name="T52">zöld:</text:span></text:span> az általam egyértelműen tévesnek tartott gondolat; <text:span text:style-name="Kiemelt"><text:span text:style-name="T55">bíbor:</text:span></text:span> átmeneti eset a <text:span text:style-name="Kiemelt"><text:span text:style-name="T35">piro</text:span></text:span><text:span text:style-name="Kiemelt"><text:span text:style-name="T34">s</text:span></text:span> és <text:span text:style-name="Kiemelt"><text:span text:style-name="T45">kék</text:span></text:span> között, ha a kétségesség csak részleges vagy feltételes; <text:span text:style-name="Kiemelt"><text:span text:style-name="T58">(világos) tü</text:span></text:span><text:span text:style-name="Kiemelt"><text:span text:style-name="T57">rkiz:</text:span></text:span> átmenet a <text:span text:style-name="Kiemelt"><text:span text:style-name="T45">kék</text:span></text:span> és <text:span text:style-name="Kiemelt"><text:span text:style-name="T5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9">világos bíbor</text:span></text:span> jelzi mintegy azt a kontextust, amely helyére teheti a kérdést); ha esetleg valamit kiemelésre érdemesnek, de azért mégse annyira fontosnak tartok, akkor még előfordulhat a <text:span text:style-name="Kiemelt"><text:span text:style-name="T60">narancs</text:span></text:span> használata is a <text:span text:style-name="Kiemelt"><text:span text:style-name="T35">piro</text:span></text:span><text:span text:style-name="Kiemelt"><text:span text:style-name="T34">s</text:span></text:span> helyett <text:span text:style-name="T69">(mintegy kiegészítőként, érdekességként), valamint bevezettem a </text:span><text:span text:style-name="Kiemelt"><text:span text:style-name="T71">vörös</text:span></text:span>et <text:span text:style-name="T69">is arra, hogy aki csak a lényegesebb </text:span><text:span text:style-name="Kiemelt"><text:span text:style-name="T35">piros</text:span></text:span><text:span text:style-name="T69"> kiemelést szeretné olvasni, az ezeket átugorhassa (aki viszont több időt is tud az átolvasásra szánni, annak talán hasznos ez a jelölés is)</text:span>; végül <text:span text:style-name="Kiemelt"><text:span text:style-name="T7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7"><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7">‘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2"><text:soft-page-break/><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69">Lk 16,19</text:p>
      <text:p text:style-name="P55"><text:span text:style-name="T45">A dúsgazdag azon embereket jelenti, kik a földi javakat roszra fordítják és semmi jót nem tesznek; a szegény Lázár azokat, kik fáradalmas, de erényes életet élnek a földön.</text:span> Ezek örök jutalmat nyernek, amazok örök büntetést. E példabeszédből azt is lehet következtetni, hogy a ki itt érzéki örömekben él, ott nehezebben üdvözűl, és hogy a szegényeket inkább lehet boldogoknak mondani, mint a gazdagokat.</text:p>
      <text:p text:style-name="P69">Lk 16,20</text:p>
      <text:p text:style-name="P57">azaz: kit Isten segít.</text:p>
      <text:p text:style-name="P69">Lk 16,21</text:p>
      <text:p text:style-name="P55">„de senki sem adá neki“ nincs meg a görögben.</text:p>
      <text:p text:style-name="P69">Lk 16,21</text:p>
      <text:p text:style-name="P55">mint félholthoz jövének, és nevelék fájdalmait.</text:p>
      <text:p text:style-name="P69">Lk 16,22</text:p>
      <text:p text:style-name="P55"><text:span text:style-name="T60">Ábrahám kebele, a patriarkák nyughelye, hol ők Krisztust várták.</text:span> Kebelnek mondatik, mivel a gyermekek, kik szerető atyjokhoz mennek, mintegy az ő kebelére fölvétetnek.</text:p>
      <text:p text:style-name="P69">Lk 16,22</text:p>
      <text:p text:style-name="P55">a sohajtás helyén (Jób 26,5.). A görögben csak annyi van: és eltemetteték. A pokol a következő vershez van csatolva így: Pokolban pedig fölemelvén stb.</text:p>
      <text:p text:style-name="P69">Lk 16,25</text:p>
      <text:p text:style-name="P55">a Messiás eljövetének reménye által; azonkivűl a pokol tornácza nem volt örömhely, sőt inkább a patriarkák, minden vigasztalás mellett is, csendes bánatban voltak, mivel az Isten látásának még nem örvendhettek. Lásd Zsolt. 6. 7-ik jegyz.</text:p>
      <text:p text:style-name="P69">Lk 16,28</text:p>
      <text:p text:style-name="P55">a pokol kínjairól. Mások szerint: hogy figyelmeztesse őket.</text:p>
      <text:p text:style-name="P69">Lk 16,31</text:p>
      <text:p text:style-name="P55"><text:span text:style-name="T34">Mert hogy a csodát valaki bizonyságúl elismerje, készséges hittel kell bírnia.</text:span> Lásd Máté 12. r. 36-ik jegyz.</text:p>
      <text:p text:style-name="P22"><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69">Luk. 16,19–31. A gazdag és Lázár példázata.</text:p>
      <text:p text:style-name="P62"><text:span text:style-name="T61">A gazdag és Lázár példázata Lk önálló anyaga, az előző egységek bevezetése után </text:span><text:span text:style-name="T43">a farizeusi theológiának a gazdagság és szegénység kérdésében vallott álláspontját utasítja el. Ennek optimista folyamatossága helyébe</text:span><text:span text:style-name="T61">, amelyet a földi élet és az embernek a halál utáni sorsa között feltételez, </text:span><text:span text:style-name="T43">a legkeményebb ítéleten alapuló diszkontinuitást teszi</text:span><text:span text:style-name="T12">, és ezt – mai szóval élve – a társadalmi rendszerváltozás képében fejezi ki. </text:span><text:span text:style-name="T43">A történet ismeretes lehetett Jézus környezetében, de sajátos alkalmazása megdöbbentően új.</text:span><text:span text:style-name="T12"> Viszont </text:span><text:span text:style-name="Félig_20_kiemelt"><text:span text:style-name="T43">ahogyan</text:span></text:span><text:span text:style-name="T43"> a halál utáni életről beszél, </text:span><text:span text:style-name="T56">azt </text:span><text:span text:style-name="Félig_20_kiemelt"><text:span text:style-name="T56">nem ő mondja</text:span></text:span><text:span text:style-name="T56">, hanem</text:span><text:span text:style-name="T43"> a korabeli zsidóság szemléletéhez alkalmazkodik vele</text:span><text:span text:style-name="T12"> (vö. 20:34kk.; egyébként görög mitológiai fogalmat is alkalmaz: </text:span><text:span text:style-name="Félig_20_kiemelt"><text:span text:style-name="T12">hadés</text:span></text:span><text:span text:style-name="T12"> 23. v.). A gazdag és a koldus rajza hűségesen idézi a keleti társadalmak megdöbbentően éles ellentéteit, csak itt nem a pogány embertelenség riasztó példája áll előttünk, mint a tékozló fiú példázatában. Izráel fia a koldus (neve is mutatja: </text:span><text:span text:style-name="Félig_20_kiemelt"><text:span text:style-name="T12">Lazaros</text:span></text:span><text:span text:style-name="T12">, héb. </text:span><text:span text:style-name="Félig_20_kiemelt"><text:span text:style-name="T12">ló’</text:span></text:span><text:span text:style-name="Félig_20_kiemelt"><text:span text:style-name="T76">‘</text:span></text:span><text:span text:style-name="Félig_20_kiemelt"><text:span text:style-name="T12">äzär</text:span></text:span><text:span text:style-name="T12"> „nincsen segítség” vagy </text:span><text:span text:style-name="Félig_20_kiemelt"><text:span text:style-name="T12">’él ’e</text:span></text:span><text:span text:style-name="Félig_20_kiemelt"><text:span text:style-name="T76">‘</text:span></text:span><text:span text:style-name="Félig_20_kiemelt"><text:span text:style-name="T12">ázár</text:span></text:span><text:span text:style-name="T12"> „Eleázár: Isten segít”; a konkrét név nem zárja ki azt, hogy az elbeszélés </text:span><text:soft-page-break/><text:span text:style-name="T12">példázat), akinek nyomorúsága mérhetetlen (</text:span><text:span text:style-name="T61">a kutyák említése mindenképpen tisztátalanságra utal; vagy úgy, hogy ezek az állatok a koldust maguk közül valónak, esetleg halottnak nézték; vagy úgy, hogy érintésük, amely ellen Lázárnak nem volt ereje védekezni, szüntelenül tisztátalanná tette a szerencsétlent</text:span><text:span text:style-name="T12">). </text:span><text:span text:style-name="T43">Éles az ellentét a két ember halálának ábrázolásában is: az egyik Istennél, a másik csak emberek részéről vette el a megbecsülés jeleit. De a legbeszédesebb halál utáni sorsuk rajza: a földi viszonyokhoz képest minden a visszájára fordul, és az a szakadék, amely most választja el a két embert, ítéletes mása annak, amelyet a gazdag létesített önmaga és a koldus között a földön, – még csak nem is elvetemült gonoszságból, csupán közönyével és érzéketlenségével, amelyet a farizeusok természetesnek is találtak theológiai álláspontjuk alapján. A gazdag ebben a helyzetében is atyjának szólítja Ábrahámot, és Ábrahám a megfelelő megszólítással válaszol, de mindez nem változtat a tényeken.</text:span><text:span text:style-name="T12"> Sem a gazdag, sem hozzátartozói sorsán nem lehet az általa kért módokon változtatni. </text:span><text:span text:style-name="T43">Izráel fiainak kiváltsága, de lehetőségeik korlátja is az, hogy ott van nekik Mózes és a próféták. Ha ezek szavára sem hittek Jézusban, akkor senki és semmi nem segíthet rajtuk. A feltámadott Krisztus szava is hiábavaló volna hozzájuk, ezért nem is adatik meg nekik ez a lehetőség (vö. Jn 5:45kk.).</text:span></text:p>
      <text:p text:style-name="P22"><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70">16,19–31 A dúsgazdag és a szegény Lázár.</text:p>
      <text:p text:style-name="P56">Jézus a pénz helyes használatára vonatkozó tanítását most két olyan ember történetével illusztrálja, akiknek a sorsa szerencsésre fordul. A gazdag ember nem törődött a kapujában fekvő koldus nyomorúságával. Nem fogta fel a jelen lehetőség komolyságát az örök jövőt illetően (8–9. vers). <text:span text:style-name="T34">Nem gazdagsága tartotta vissza Ábrahám kebelétől, hanem hitetlen szolgasága.</text:span> <text:span text:style-name="T60">A két ember élete egészen eltérő volt, és haláluk is. Lázárt angyalok viszik el, a gazdag embert azonban egyszerűen eltemetik; számára ez a véget jelenti, míg Lázár számára a kezdetet.</text:span></text:p>
      <text:p text:style-name="P56"><text:span text:style-name="T60">A dúsgazdag a “holtak lakóhelyén” vagy Szeolban vagy a Hádészban (ahogy a görög szövegben szerepel) van. Ez a hely reménytelenül el van választva Ábrahámtól és a boldogságtól</text:span><text:span text:style-name="T45"> és nem a mi poklunknak a szinonimája.</text:span> A dúsgazdag láthatja ott Lázárt (ami valószínűleg növeli saját kínjait). A gazdag még mindig úgy gondol Lázárra, mint küldöncére, először azt kérvén, hogy hozzon egy csepp vizet, és hősítse nyelvét, majd hogy menjen el, és figyelmeztesse testvéreit. Lázárt valószínűleg meglepi, hogy a gazdag ember tudja a nevét. Ábrahám elmagyarázza a dúsgazdagnak, miért alakultak így a dolgok. <text:span text:style-name="T34">Bár az ember atyjának nevezi Ábrahámot, ő csak vérrokoni alapon Ábrahám fia, nem pedig az üdvösséget szerző igazi lelki kapcsolat alapján.</text:span></text:p>
      <text:p text:style-name="P55"><text:span text:style-name="T60">A gazdag azon kérése, hogy Lázár menjen el az atyai házba, mintegy első jele annak, hogy másokkal is törődik. De ez már túl késő, cselekedete hiábavaló és alkalmatlan lenne.</text:span> Ott van számukra Mózes és a próféták. Isten szavának, melyet Izraelben évszázadokon keresztül hirdettek, elegendőnek kellene lennie. Ez a kijelentés Jézusnak a törvényre és a prófétákra vonatkozó szavaira utal, amelyek a fejezet közepén találhatók *(16–17. vers). Jézus még mindig a farizeusokhoz beszél, és továbbra is arra figyelmezteti őket, hogy a törvény színlelt betartása és a felszínes engedelmesség valójában nem jelenti Isten szavának meghallgatását. Ábrahám utolsó kijelentését valószínűleg az egyház tette ilyen fennköltté, amikor ezt a példabeszédet átvette. Még a feltámadás sem fogja meggyőzni azokat, akik nem hajlandóak figyelni a törvényre, és a próféták szavára. Ez a mondat ironikus színezetet ad az elhangzottaknak és a hallgatóságot kiszélesíti mindazokra, akik olvassák a történetet.</text:p>
      <text:p text:style-name="P22"><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82"><text:span text:style-name="Kicsi"><text:span text:style-name="T12">{Közzétéve id. </text:span></text:span><text:span text:style-name="Nevek"><text:span text:style-name="T12">Magassy Sándorné</text:span></text:span><text:span text:style-name="Kicsi"><text:span text:style-name="T12"> hozzájárulásával.<text:line-break/></text:span></text:span><text:soft-page-break/><text:span text:style-name="Kicsi"><text:span text:style-name="T12">A szerzői jog tulajdonosainak közleménye:<text:line-break/></text:span></text:span><text:span text:style-name="Citation"><text:span text:style-name="T7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63"><text:span text:style-name="Kiemelt"><text:span text:style-name="T12">SZENTHÁROMSÁG UTÁNI 1. VASÁRNAP</text:span></text:span></text:p>
      <text:p text:style-name="P68"><text:span text:style-name="Kiemelt"><text:span text:style-name="T12">ISTEN SZÓL HOZZÁNK</text:span></text:span></text:p>
      <text:p text:style-name="P64"><text:span text:style-name="Kiemelt"><text:span text:style-name="T12">FIGYELJ ISTEN SZAVÁRA!</text:span></text:span></text:p>
      <text:p text:style-name="P63"><text:span text:style-name="Kiemelt"><text:span text:style-name="T12">Lk 16,19-31<text:line-break/>Van „Mózesünk” és vannak „prófétáink”!</text:span></text:span></text:p>
      <text:p text:style-name="P44"><text:span text:style-name="T79">Valamennyi </text:span><text:span text:style-name="Félig_20_kiemelt"><text:span text:style-name="T81">középkori igerend </text:span></text:span><text:span text:style-name="T79">ezt a példázatot jelöli ki, melyet átvesz a </text:span><text:span text:style-name="Félig_20_kiemelt"><text:span text:style-name="T81">lutheri reformáció </text:span></text:span><text:span text:style-name="T79">és az </text:span><text:span text:style-name="Félig_20_kiemelt"><text:span text:style-name="T81">anglikán egyház </text:span></text:span><text:span text:style-name="T79">is. Érdekes, hogy a </text:span><text:span text:style-name="Félig_20_kiemelt"><text:span text:style-name="T81">katolikus perikóparend </text:span></text:span><text:span text:style-name="T79">szerint </text:span><text:span text:style-name="T80">Lk 14,16-24 </text:span><text:span text:style-name="T79">— példázat a nagy vacsoráról — az alapige. (Vö. vitéz Bogár J.: Az egyházi évkör kialakulása, 108-123.).</text:span></text:p>
      <text:p text:style-name="P45">+</text:p>
      <text:p text:style-name="P44"><text:span text:style-name="T79">(1) Textusunk </text:span><text:span text:style-name="T80">példázat, nem pedig történet. </text:span><text:span text:style-name="T79">A történet olyan evangéliumi leírás, melyet természetszerűleg több nézőpontból is meg lehet közelíteni, s így — legitim módon — más és más részletre kerülhet nagyobb hangsúly. A példázat azonban olyan tanítói célzattal elmondott eseménysor, melynek szükségképpen csak egyetlen legitim nézőpontja lehet: nevezetesen az, amelyet az elbeszélő a tanítói szándéka szerint látószögül kijelöl, más szóval: amire a példázatot „kihegyezi”. Ha ezt a különböztetést nem végezzük el, ingoványos talajra kerülünk, és exegetálásunkban eluralkodik a saját, vagy más emberek által sugallt önkény. Képtelen ötlet volna például az egy juhocskája után eredő, azt megtaláló és az </text:span><text:span text:style-name="Félig_20_kiemelt"><text:span text:style-name="T81">elveszett megtalálásán örvendező</text:span></text:span><text:span text:style-name="T79"> pásztor példázatát úgy interpretálni, hogy belőle </text:span><text:span text:style-name="Félig_20_kiemelt"><text:span text:style-name="T81">a kilencvenkilencet felelőtlenül elhagyó és saját egyéni útkeresésén, illetve annak eredményességén felelőtlenül örvendező </text:span></text:span><text:span text:style-name="T79">pásztor riasztó tanmeséje bontakozzék ki.</text:span></text:p>
      <text:p text:style-name="P44"><text:span text:style-name="T79">(2) A Gazdag és Lázár példázata </text:span><text:span text:style-name="T80">ritka, ú.n. „lépcsős” példázat. Az elbeszélés három fázisa („lépcsője”) szorosan illeszkedik egymásba, így a két korábbi fázis sem hagyható el; mindazonáltal a példázat csúcsa a harmadik részben van, Jézus a példázatot e harmadik rész kedvéért mondta el. </text:span><text:span text:style-name="T79">Ezt az egyébként evidens tényt azért kell nyomatékosan hangsúlyoznunk, mert hitoktatásunkban is, de általában textusértésünkben is a DT rontása következtében egyfajta szociáletikai szempont került a középpontba, mely szerint a gazdag sorsa azért alakult olyan mostohán, mivel szociálisan érzéketlen volt: nem vette észre, vagy nem törődött dúslakodásai közepette a rászoruló szegényekkel, jelesül a kapuja előtt szenvedő szegény Lázárral, s egyáltalán: nem jól használta fel anyagi javait. (Vö. Prőhle K.: Lukács evangéliuma, 257-259.). A PK-kommentár ide vonatkozó utolsó mondata szerint „Isten nem tűri az anyagi javak féktelen és embertelen élvezetét”. A tétel önmagában igaz, csak éppen ezzel a példázattal nem hozható összefüggésbe. A PK-féle magyarázatnak csak akkor volna létjogosultsága, ha a példázatban nemcsak a Gazdag, hanem a Lázár </text:span><text:span text:style-name="Félig_20_kiemelt"><text:span text:style-name="T81">viselkedése, magatartása, etikája vagy etikátlansága </text:span></text:span><text:span text:style-name="T79">is szerepet kapna. Ámde itt egyikről sincs szó. Óriási hiba volna egyébként, — lévén szó üdvösségről és kárhozatról, mennyországról és pokolról!--- ha az lenne a hitbeli-teológiai mondanivaló, hogy „élj józanul és szegényen, szenvedj csendesen és üdvözülsz; míg ha gazdag létedre nem vagy elég érzékeny a szociális és egészségügyi kérdések iránt, el fogsz kárhozni!” S még valamit: amennyiben Jézus ezt a mondanivalót akarta volna kidomborítani, akkor a példázatnak csak kétharmadát mondta volna el.</text:span></text:p>
      <text:p text:style-name="P44"><text:span text:style-name="T64">(3) A példázat ELSŐ „lépcsőjében” (16,19-23) </text:span><text:span text:style-name="T39">Jézus</text:span><text:span text:style-name="T72"> egyrészt exponálja a hívők gyakori panaszát, mely szerint „az istenteleneknek jobban megy a dolguk ezen a világon, mint a kegyeseknek”, s — </text:span><text:span text:style-name="T39">teljesen belesimulva a zsidó teológiai gondolkodásba — azt válaszolja a problémára, hogy </text:span><text:span text:style-name="T36">az igazságtalanságok e földön elkerülhetetlenek, de a kompenzáció a túlvilágon megtörténik. </text:span><text:span text:style-name="T37">Megítélésem szerint Jézus nem pusztán </text:span><text:span text:style-name="Félig_20_kiemelt"><text:span text:style-name="T37">megismétel</text:span></text:span><text:span text:style-name="T37"> egy fontos teológiai tételt, hanem új elemekkel bővíti is azt. A „Gazdag” ugyanis semmiképpen sem sorolható az „istentelenek” táborába. Sőt! Gazdagsága — a kor teológiája szerint — éppen istenfélelmének, kegyességének mutatója.</text:span><text:span text:style-name="T63"> Figyelmet érdemel, hogy Jézus a példázatban tartózkodik a Gazdag negatív minősítésétől. A lakomát barátainak rendezi, s a vigadozás sem ítélhető el önmagában. Gondoljunk csak a tékozló fiú hazatérésekor lakomát rendező és ott „vigadozó” sokaságra, </text:span><text:soft-page-break/><text:span text:style-name="T63">illetve az erre utasítást adó atyára.</text:span><text:span text:style-name="T88"> Gondolhatunk arra a nagy vacsorára” (Lk 14,16-24) is, mely egyes perikóparendekben ennek a vasárnapnak evangéliuma, s melyben szintén nagy vigadalomról esik szó. </text:span><text:span text:style-name="T63">Jézus kontrasztja abban nyilvánul meg, hogy a Gazdag </text:span><text:span text:style-name="Félig_20_kiemelt"><text:span text:style-name="T63">életvitelében</text:span></text:span><text:span text:style-name="T63"> hordozza az Isten irgalmasságának jeleit, míg Lázár csak a </text:span><text:span text:style-name="Félig_20_kiemelt"><text:span text:style-name="T63">nevében és nevével </text:span></text:span><text:span text:style-name="T63">hordozza az isteni segítséget, sorsa radikálisan ellentmond annak. Mindezt természetesen jó tudni. De éppen ezen az alapon válik nagyon fontossá az a követelmény, hogy a példázat prédikálásakor nem szabad ennek a részletnek külön mondanivalót tulajdonítani!</text:span></text:p>
      <text:p text:style-name="P44"><text:span text:style-name="T83">(4) A példázat MÁSODIK „lépcsője” (16,24-26) már tartalmaz új elemet: </text:span><text:span text:style-name="T85">a halál utáni állapot végleges, nem változtatható meg. </text:span><text:span text:style-name="T41">Nincs átjárás a menny és a pokol között. Ebben a megállapításban már van konkrét figyelmeztetés is: ha egyszer a dolgok megváltoztathatatlanokká válnak a halál bekövetkezése </text:span><text:span text:style-name="Félig_20_kiemelt"><text:span text:style-name="T41">után</text:span></text:span><text:span text:style-name="T41">, akkor — legyen bármi fontos számunkra! — amit biztosítani akarunk, azt a halál </text:span><text:span text:style-name="Félig_20_kiemelt"><text:span text:style-name="T41">előtt</text:span></text:span><text:span text:style-name="T41"> kell eszközölnünk!</text:span><text:span text:style-name="T83"> Lehetne mondani azt is, hogy „vegyük komolyan az életet, amíg időnk van rá”. </text:span><text:span text:style-name="T66">De nyilvánvalóan ez is csak részigazság, mert Jézus folytatja a példázatot, és ebben a folytatásban mondja el a lényeget.</text:span></text:p>
      <text:p text:style-name="P49"><text:span text:style-name="T82">(5) A példázat HARMADIK „lépcsőjében” (16,27-31) arról van szó, hogy </text:span><text:span text:style-name="T40">a halottak közül életre támadó küldött sem tudná jobb belátásra bírni az élőket. Az tehát az életfeladat mindenki számára, hogy </text:span><text:span text:style-name="T42">Mózest és a prófétákat hallgassa, vagyis Isten igéjének írásos és szóbeli formáját becsülje meg, ami neki életében adatik. </text:span><text:span text:style-name="T40">Ez Isten örök rendje.</text:span><text:span text:style-name="T82"> </text:span><text:span text:style-name="T65">Élet és üdvösség múlik azon, hogy ezt az isteni szót, a „viva vox evangelii”‑t meghallja‑e Isten Népe ebben a világban és ebben az életben?</text:span></text:p>
      <text:p text:style-name="P46">+</text:p>
      <text:p text:style-name="P50">MEKKORA A TISZTESSÉGE AZ IGEHIRDETÉSNEK?</text:p>
      <text:p text:style-name="P42"><text:span text:style-name="T34">Igénk alapján ez az időszerű és személyes kérdés. Pedig első hallásra egészen mást vélhetünk fontosnak. Csábító lehetőség a gonosz Gazdag és a szegény Lázár közötti szociális feszültséget — és annak isteni elrendezését — ecsetelni.</text:span><text:span text:style-name="T60"> Sajnálatos igehirdetői szokás az is, hogy ezen az alapon felhívjuk a templomozó híveket az elesettek észrevevésére és megsegítésére. Az is előfordul, hogy a mindenkori „lázárokat” vesszük célba és a türelmes szenvedés ragyogó távlatait tárjuk fel előttük. </text:span><text:span text:style-name="T34">Kétségtelen, hogy mindebben van némi igazság is, ám Jézus egészen más céllal mondta el példázatát.</text:span> Erre figyeljünk!</text:p>
      <text:p text:style-name="P48">1. Életünk a halál után is folytatódik!</text:p>
      <text:p text:style-name="P44"><text:span text:style-name="T83">Jézus példázatában van szimbolikus elem. </text:span><text:span text:style-name="T66">A Gazdagnak nincs neve, elég annyit tudni róla, hogy gazdag, gyönyörű ruhái vannak és naponta vendégül látja barátait a dúsan terített asztalánál ünnepi lakomán. Nem lehet csodálni, ha az igehallgatót irritálja ez a gazdagság, és ennek a gazdagságnak a kvázi léhaságot tükröző rajza. Jézus hallgatói előtt azonban </text:span><text:span text:style-name="T64">egyáltalán nem egy ellenszenves kép bontakozott ki. Ellenkezőleg! Minden kegyes zsidó úgy tanulta (4. parancsolat: „...hogy </text:span><text:span text:style-name="Félig_20_kiemelt"><text:span text:style-name="T64">jó legyen dolgod </text:span></text:span><text:span text:style-name="T64">és hosszú életű légy e földön”!), hogy az istenfélő, kegyes életet az ÚR gazdagsággal, jóléttel és hosszú élettel jutalmazza. Baj és nyomorúság („Vakon született” Jn 9.!) az istenteleneket, nagy bűnök elkövetőit éri. Igaz, ez az ismeret akárhányszor ütközött a saját és sorstársak mindennapos tapasztalatával, s ezért már a Zsoltárostól kezdve számos kegyeseken át a prófétákig feltették a kérdést az ÚRnak: hogyan van az, hogy az istenteleneknek általában jól megy ezen a világon, a kegyeseknek pedig harcokkal és nyomorúságokkal van tele az életük? Jézus részben átveszi a régi képletet, de részben változtat is rajta. Még élesebbé teszi az ellentétet azzal, hogy nem egy „istentelent” vagy cégéres bűnöst helyez el az élet napos oldalán, hanem olyan kegyes zsidót, aki láthatólag az Isten kedvezményezettje. Az élet árnyékos oldalára pedig olyan - szintén kegyes - zsidót helyez, aki nevében („Lázár = Isten segít”) hordozza azt az isteni segítséget, melyet láthatólag nem nyert el.</text:span><text:span text:style-name="T91"> </text:span><text:span text:style-name="T72">Jézus az első részben érzékelteti, hogy </text:span><text:span text:style-name="Félig_20_kiemelt"><text:span text:style-name="T72">van az életben igazságtalanság, de ez a túlvilágon kiegyenlítődik</text:span></text:span><text:span text:style-name="T72">. Mert van folytatása ennek az életnek. Úgy töltse ki-ki a maga életének idejét, hogy nem feledi: igazságtétel következik majd ezután; a koporsó és a sír — ellentétben a látszattal — „nem zár mindent magába”!</text:span></text:p>
      <text:p text:style-name="P48">2. Jövendő sorsunk ebben az életben dől el!</text:p>
      <text:p text:style-name="P43">Jézus példázatának második részében már egy olyan mondanivaló is helyet kap, amely mindmáig általában kevés hangsúlyt kap, noha rendkívül fontos. A halál után minden véglegessé válik.<text:span text:style-name="T70"> Végzetes következményei lesznek a halogatásnak, ha közben lejár az idő.</text:span></text:p>
      <text:p text:style-name="P48">3. Ige és igehirdetés jövőnk alakulása szempontjából nélkülözhetetlen!</text:p>
      <text:p text:style-name="P47"><text:span text:style-name="T34">Jézus példázatának harmadik részében mondja ki azt, amit a legfontosabbnak tart. Amikor „Mózest </text:span><text:soft-page-break/><text:span text:style-name="T34">és a prófétákat” említi, akkor — a mi nyelvünkön szólva — a Bibliára, Isten Igéjére céloz. Hozzátehetjük Lutherral, hogy természetesen az igehirdetésre („viva vox evangelii”) is! Az igének és igehirdetésnek sokak szemében nincs sok becsülete.</text:span><text:span text:style-name="T60"> Általában csak „szóbeszédnek” minősül a mai szekularizált világban. Az elmúlt évtizedekben pedig még mi magunk is „besegítettünk” abba, hogy ne legyen fontos Biblia és prédikáció, mivel fennen hirdettük, hogy a „kezek evangéliuma”, az ember életpéldája, a szeretetben tevékeny hit tesz igazzá a keresztyént, és jobbítja meg a világot, nem pedig az evangélium prédikálása. </text:span><text:span text:style-name="T34">Jézus félreérthetetlenül Mózes és a próféták hallgatására utal, amikor a nélkülözhetetlen forrásról szól. Nem látványos történések, hanem egyedül az Ige ad támaszt, eligazítást, segítséget, reális látást önmagunk és lehetőségeink felől.</text:span> A finn <text:span text:style-name="T60">Runeberg </text:span>János Lajos csodálatos énekéből idézem végül az alábbi két strófát: „Szent ige, te semmibe vett, Megvetett és lenézett: Hol az a földi ismeret, Mely teveled fölérhet? És van-e még más menedék, Hogy lelkünk óvja, védje? Egy van csak, de ez elég: A kegyelem igéje. Ha minden támasz romba dűl, S megragadod az egyet, És végre hozzá menekül A zúgó vészben lelked: Ó, milyen áldott helyre lel! Ott talál békességet, És biztos, védett kikötőt, Hol vihar el nem érhet!” <text:span text:style-name="T60">(ÉK 286,4-5).</text:span></text:p>
      <text:p text:style-name="P46">+</text:p>
      <text:p text:style-name="P49"><text:span text:style-name="T82">A LP </text:span><text:span text:style-name="T84">27/VI/024 </text:span><text:span text:style-name="T82">(Torda Gyula adminisztrátor, Domony) prédikációjának címe — „A MAI LÁZÁROK” — </text:span><text:span text:style-name="T65">a példázat teljes félreértését mutatja. Kirohan a gonosz Gazdagok ellen, majd rátér a szegény lázárok sorsának ecsetelésére. A bibliai lázárokat szembeállítja a mai kor szociáldemokrata és kommunista lázáraival, akik egyáltalán nem szerények, nem fetrengenek és nem morzsákat fogyasztanak, hanem osztályöntudatra ébredve követelőznek. Éppen ezért ezek a lázárok még a menny nyugalmát is elveszítik, mert követelőznek!</text:span><text:span text:style-name="T82"> Ezért amíg idő van rá, mindenki forduljon Jézushoz, mert Nála van a békesség és a boldogság, ámen.</text:span></text:p>
      <text:p text:style-name="P49"><text:span text:style-name="T89">A </text:span><text:span text:style-name="T90">28/242 </text:span><text:span text:style-name="T87">(Törteli Lajos, Cegléd) is csak a szegénység és gazdagság problémáját látja a textusban. Prédikációjának címe: ISTENBEN VAN IGAZI GAZDAGSÁGUNK. Megállapítja: A gazdagság nem boldogít, a szegénység sem tesz boldogtalanná, mert szentleckénk szerint (1) Isten nélkül a gazdagok szegények, (2) Istenben a szegények gazdagok.</text:span></text:p>
      <text:p text:style-name="P49"><text:span text:style-name="T82">A </text:span><text:span text:style-name="T84">29/213 </text:span><text:span text:style-name="T82">(Csengődy Lajos, Salgótarján) textusa csak a </text:span><text:span text:style-name="T84">16,22-24, </text:span><text:span text:style-name="T82">témája pedig mellbeverő „ISTEN LÉTE”. A példázatbeli Gazdag erről csak későn győződött meg, amikor már a pokolban volt. Mi viszont még nem vagyunk a pokolban, ezért — amíg nem késő — győződjünk meg felőle, hogy van Isten. — A közleményt ez a néhány sor vezeti be: „Mutatvány abból a beszédsorozatból,, amellyel a salgótarjáni, szabadtextusos egész évi igehirdetés az egész evangélikus dogmatikát ismerteti”.</text:span></text:p>
      <text:p text:style-name="P49"><text:span text:style-name="T82">A </text:span><text:span text:style-name="T84">36/246 </text:span><text:span text:style-name="T82">(Bakay Péter főesperes, Apostag) prédikációjának címe: „EGY PERGŐ FILM”. Kristálytisztán szólaltatja meg a zsidó teológiát az antiszociális Gazdagról, a szánni valóan szegény lázárról, a diadalmas halálról és a túlvilági nagy kiegyenlítésről. Érdekes: az alapigét a 16,19-31 szakaszban jelöli meg, de a textust nem olvassa végig.</text:span></text:p>
      <text:p text:style-name="P49"><text:span text:style-name="T82">A </text:span><text:span text:style-name="T84">38/236 </text:span><text:span text:style-name="T82">(Csákó Gyula, Kisvárda) prédikációjának címe: „A SZÍVTELENSÉG BŰNHŐDÉSE”. A gonosz gazdagok elkárhoznak, a szegény lázárok üdvözülnek, — ilyen egyszerű az egész, ha az igehirdető nem figyel az igére.</text:span></text:p>
      <text:p text:style-name="P49"><text:span text:style-name="T82">A </text:span><text:span text:style-name="T84">39/260 </text:span><text:span text:style-name="T82">(Kuszy Emil, Losonc) prédikációjának címe: „MENNYORSZÁG ÉS POKOL”. Az igehirdetés a szociális igazság kérdését állítja a középpontba és rámutat az igehallgatás és az életfolytatás összefüggésére. Előveszi azt az igét, mely szerint aki először Isten országát és annak igazságát keresi, annak rendeződik az élete itt a földön és odaát is. Erre hívja fel az igehallgatókat is.</text:span></text:p>
      <text:p text:style-name="P49"><text:span text:style-name="T82">A </text:span><text:span text:style-name="T84">43/299 </text:span><text:span text:style-name="T82">(</text:span><text:span text:style-name="T40">Veöreös Imre</text:span><text:span text:style-name="T82"> egyházkerületi missziói lelkész, Győr) a vasárnap jellegét nem tudja megállapítani. Az igével kapcsolatban </text:span><text:span text:style-name="T65">két félreértéstől óv: (a) A példázat nem a gazdagok ellen és a szegények mellett foglal állást, illetve (b) nem ad pontos rajzot a túlvilágról.</text:span><text:span text:style-name="T82"> A példázatnak </text:span><text:span text:style-name="T40">hármas üzenete van: (1) Figyelmeztetés hangzik a túlvilágról az élők felé; (2) A Gazdag és Lázár sorsán mutatja meg Jézus az ítélet kérlelhetetlenségét és visszavonhatatlanságát; (3) Minderről azonban csak az élő ige győzhet meg bennünket. A példázat így lesz felhívás a megtérésre. Különös figyelemmel lehetünk arra a tényre, hogy a bibliai szöveg a 14,30-ban kifejezetten a „megtérés” szót használja! Addig kell megtérni, amíg lehet!</text:span></text:p>
      <text:p text:style-name="P49"><text:span text:style-name="T82">A </text:span><text:span text:style-name="T84">43/316 </text:span><text:span text:style-name="T82">(Deák Ödön, Nagybánya) prédikációjának középpontjába a „MI VÁR RÁNK?” személyes kérdést állítja. Felelete: (1) Az ige szerint van folytatása ennek az életnek a halál után; (2) Üdvösség a </text:span><text:soft-page-break/><text:span text:style-name="T82">megtérőknek jut osztályrészül; (3) Az üdvösség záloga egyedül Isten Igéje.</text:span></text:p>
      <text:p text:style-name="P49"><text:span text:style-name="T82">A </text:span><text:span text:style-name="T84">44/327 </text:span><text:span text:style-name="T82">(Tóth János, Kemenesmagasi) szerint észre kell vennünk, hogy a példázat elsősorban ISTEN AJÁNDÉKAIRÓL szól. A gazdag a bőséget kapta ajándékul, de nem élt vele Istennek tetsző módon. Lázár a szenvedést és a sebeket kapta ajándékul, és csendes, türelmes sorsvállalásával betöltötte Isten akaratát. Így lesz aztán egyikük sorsa az üdvösség, a másiké pedig a kárhozat. Fogadjuk el hát sorsunkat Isten kezéből és éljünk tetszése szerint már ezen a földön, hogy részesüljünk az üdvösség ajándékában.</text:span></text:p>
      <text:p text:style-name="P49"><text:span text:style-name="T82">Az </text:span><text:span text:style-name="T84">51/194 </text:span><text:span text:style-name="T82">(</text:span><text:span text:style-name="T40">Scholz László</text:span><text:span text:style-name="T82">, Budapest-Zugló) nem lát szöveggel kapcsolatos problémát. Felhívja a figyelmet arra, hogy a bibliai szöveget végig kell olvasni, mert „végén csattan az ostor”. </text:span><text:span text:style-name="T40">A példázat — ami egészen más, mintha történet volna! — nem a szegénységről és gazdagságról, illetve nem a pokolról és a mennyországról ad tanítást, hanem arról, hogy </text:span><text:span text:style-name="T38">figyelnünk kell azokra a kortársakra, akik Isten igéjét hirdetik nekünk, mert csak ez az út adatik kellő információk beszerzésére. Téma tehát: HALLGASSUNK AZ EVANGÉLIUMRA!</text:span><text:span text:style-name="T89"> (1) Nélküle elveszítjük életünk helyes irányát; (2) Vele teljes és elégséges ajándékkal leszünk gazdagabbak életünkre és halálunkra nézve egyaránt. (3) Addig figyeljünk fel arra, amit az evangélium mond, amíg időnk van rá! — Kiváló előkészület!</text:span></text:p>
      <text:p text:style-name="P49"><text:span text:style-name="T86">Az </text:span><text:span text:style-name="T84">51/194 </text:span><text:span text:style-name="T82">(Pusztay László) Luthertól egy olyan idézetet hoz, mely sajnálatos módon a gazdagot „hite, illetve hitetlensége és szeretetlensége” alapján minősíti, s negatív példaként állítja a hallgatóság elé. Valószínűleg Luther a példázat végéről is mondott valamit, ami bizonyára közelebb esett volna a korrekt exegézis nyomán kialakuló példázatlátáshoz, mint a homiliaszerűen előadott prédikáció leközölt részlete.</text:span></text:p>
      <text:p text:style-name="P49"><text:span text:style-name="T82">Az </text:span><text:span text:style-name="T84">51/195 </text:span><text:span text:style-name="T82">(Hans Asmussen — Kósa Pál — Muntag Andor) a vasárnap két igéjét „A MEGHÍVÁS BARÁTSÁGOS ÉS KOMOLY VOLTA” cím alá foglalja. Ezt a nagyon szerencsétlen fogalmazást még leginkább a katolikus teológia vállalhatná, különös tekintettel az általa használt </text:span><text:span text:style-name="T84">Lk 14,16-24</text:span><text:span text:style-name="T82">-re tekintettel. Különösen fájdalmasan érint, hogy a jeles Szerző milyen nagy mértékben favorizálja a „meghívás” szót a textusok üzenete kifejtésekor. Ráadásul a „meghívásról” azt állítja, hogy az evangélium, noha formailag felszólítás, tartalmilag törvény. Tételeit a hibás teológiai alapállás miatt nem tudom elfogadni. „1) A keresztyén üzenet Istenhez hív, aki a szeretet; (2) A meghívás a gyülekezetbe való meghívás; (3) A keresztyén meghívást a mennyről és pokolról szóló tanítás teszi komollyá” Még rosszabb a summázás: „Az egyház meghívása örömüzenet. Meghívás Istenhez és a gyülekezetbe, Isten ezt őszintén és komolyan veszi”.</text:span></text:p>
      <text:p text:style-name="P49"><text:span text:style-name="T82">Az </text:span><text:span text:style-name="T84">56/314 </text:span><text:span text:style-name="T82">(Ottlyk Ernő teológiai tanár, Budapest) tudatosan és konokul — még Lutherra is nyomatékkal hivatkozva! — visszatér ahhoz a téves textusértéshez, mely szerint a Gazdag antiszociális bűnei miatt került a kárhozottak közé, s hogy ennek megfelelően az a keresztyének dolga, hogy segítsenek embertársaik földi életét jobbá és emberibbé tenni. A feladat persze adott, de nem ennek az igének alapján!</text:span></text:p>
      <text:p text:style-name="P44"><text:span text:style-name="T83">Az </text:span><text:span text:style-name="T85">58/480 </text:span><text:span text:style-name="T83">(Groó Gyula teológiai tanár, Budapest) ugyancsak ezt a teológiailag védhetetlen ferdítést alkalmazza. Külön figyelmet érdemel, hogy GGy a gyakorlati tanszék professzoraként ezt a textusértelmezést tanította is a Teológián, így több nemzedék került úgy ki a szolgálatba, hogy a textusok félremagyarázására kapott példát! Különösen fájdalmas, hogy a LP Szerkesztősége leközölte ezt az írást. A lapban ugyanis a „SOLA SCRIPTURA — SOLUS CHRISTUS” címmel jelent meg egy ilyen megjegyzéssel: „</text:span><text:span text:style-name="Félig_20_kiemelt"><text:span text:style-name="T83">Segítségnyújtás bibliavasárnapi igehirdetéshez</text:span></text:span><text:span text:style-name="T83">”. GGy a textus értelmezésében odáig megy, hogy kijelenti: ez a példázat „a keresztyén szociáletika egyik »locus classicusa«, mely főként a keresztyén embernek az anyagiakhoz való viszonyát tárja fel”, amint azt később a PK-kommentárban is megtaláljuk. Itt a bizonysága annak, hogy mennyire fontos volt az egyházvezetés számára ennek a szociálpolitikai teológiának minden eszközzel való terjesztése, meggyökeresítése, melynek én még az ötvenes évek első felében éppen az ellenkezőjét hallottam és tanultam! Szembeszökő, GGy itt és most ugyanazt hirdeti, amit a századelő liberális teológiáján nevelkedett elődök a húszas-harmincas években. Nem érdemes többet szólni róla!</text:span></text:p>
      <text:p text:style-name="P44"><text:span text:style-name="T83">A </text:span><text:span text:style-name="T85">65/253 </text:span><text:span text:style-name="T83">(Benczúr László, Budapest) az OE és GGy által favorizált textus félreértelmezői csoportjának harmadik tagjaként — ugyancsak Lutherre hivatkozva! — a példázat szociális töltetét emeli ki. A sokat idézett „lutheri hivatkozás” szerint a Gazdag a hitetlenség, a Lázár a hit „típusa”. Nem ismerem annyira Luthert, hogy rámutathatnék esetleges rossz idézési módra. Elfogadom tehát, hogy az idézetek korrektek. Annyit azonban hozzá kell tennem: természetesen reformátorunk is tévedhetett. Ám nincs olyan kötelezésünk, mely arra késztetne, hogy a téves meglátásait is elfogadjuk. Tudomásul </text:span><text:soft-page-break/><text:span text:style-name="T83">kell(ene) vennünk, </text:span><text:span text:style-name="T91">hogy Jézus példázatának </text:span><text:span text:style-name="Félig_20_kiemelt"><text:span text:style-name="T91">eredetileg </text:span></text:span><text:span text:style-name="T46">semmi</text:span><text:span text:style-name="T91"> „szociáletikai töltete” sincs. A példázat első fele legfeljebb arra való, hogy meghirdessük: az élet nem ér véget a halállal; jön utána „még valami”, ami viszont életbevágóan fontos! Végeredményben BL így nem nyújt segítséget a textus </text:span><text:span text:style-name="Félig_20_kiemelt"><text:span text:style-name="T91">eredeti és tulajdonképpeni </text:span></text:span><text:span text:style-name="T91">mondanivalója meglátásával és megszólaltatásával kapcsolatban.</text:span></text:p>
      <text:p text:style-name="P49"><text:span text:style-name="T86">A </text:span><text:span text:style-name="T84">74/303 </text:span><text:span text:style-name="T82">(Sárkányné Horváth Erzsébet, Harta) feldolgozása a korszak igényeire tekintettel készült. Főtételei: (1) Isten mindig a „lázárok”, a rászorulók Istene; (2) Istennek ezt a segítő szolgálatát az Igéből ismerhetjük meg; (3) Jézus szavának meghallása, Isten segítő szeretetének megismerése kötelez arra, hogy észrevegyük a másik embert. — Íme, ide jutunk, ha a DT teológiájának „mélységébe” bocsátkozunk!</text:span></text:p>
      <text:p text:style-name="P44"><text:span text:style-name="T83">A </text:span><text:span text:style-name="T85">74/305 </text:span><text:span text:style-name="T83">(Szabó Gyula esperes, Debrecen) témája önmagában véve nem rossz: „MÉG A KÉSŐ BÁNAT ELŐTT...” Dispozíciója szerint (1) Még a késő bánat előtt kell az Ige meghallása révén hitre jutnunk; (2) Még a késő bánat előtt észrevehetjük a földi élet és az örök élet összefüggését; (3) Még a késő bánat előtt használjuk okosan földi javainkat. — Bámulatos, hogy mennyire nem </text:span><text:span text:style-name="Félig_20_kiemelt"><text:span text:style-name="T83">akar</text:span></text:span><text:span text:style-name="T83">, vagy nem </text:span><text:span text:style-name="Félig_20_kiemelt"><text:span text:style-name="T83">tud</text:span></text:span><text:span text:style-name="T83"> az igeértés és igemegszólaltatás elszakadni egy — egyébként hibás — szociáletikai megközelítéstől!</text:span></text:p>
      <text:p text:style-name="P44"><text:span text:style-name="T83">A </text:span><text:span text:style-name="T85">83/302 </text:span><text:span text:style-name="T83">(</text:span><text:span text:style-name="T41">Botta István</text:span><text:span text:style-name="T83">, Tordas) a DT kötelező divatáramlata idején is mer szakítani az „elvárt” textusértelmezéssel, méghozzá úgy, hogy új szempontot is visz az agyoncsépelt szociáletikai formulába. </text:span><text:span text:style-name="T41">A példázat BI szerint (1) </text:span><text:span text:style-name="Félig_20_kiemelt"><text:span text:style-name="T41">az ítéletet megelőző kegyelemről szól</text:span></text:span><text:span text:style-name="T41">.</text:span><text:span text:style-name="T83"> Nem látom annak kielégítő exegetikai alapját, miszerint a Gazdagnak a maga életében alkalma volt meghallani Isten figyelmeztető igéjét. Csodálkozom azon, hogy valóban jó teológusok — mint BI is! — nem képesek annak meglátására és képviselésére, miszerint </text:span><text:span text:style-name="T47">a példázat nem emberi „hozzáállást” minősít, hanem csupán egy végeredményt rögzít</text:span><text:span text:style-name="T83">, miszerint van folytatása a földi életnek! Nagyon jó és érdekes megállapítás az, hogy (2) akiknek nincs Mózesük, nincsenek prófétáik sem. Valóban arról van szó, hogy az igehirdetés — sokszor kellően nem becsült — ajándéka által adatik meg nekünk az előrelépés lehetősége. (3) Az „evangélium a szegényeknek” tétel meggyőződésem szerint a kor igényelt teológiai tanításával is jelenthet kapcsolatot. Nem jelenhetett meg írás, ha abban nem lehetett felfedezni az Egyházat kötelezően motiváló etikai üzenetet; (3) Isten bizonyít, — ez a végső konklúzió. Lukács — véli BI — azért közli ezt a példázatot, mert arra akarja felhívni a figyelmet, hogy vannak olyan alkalmak, melyeket feltétlenül ki kell használni az üdvösségre jutás érdekében.. — Az előkészület összességében olyan, melyen érdemes elgondolkozni.</text:span></text:p>
      <text:p text:style-name="P44"><text:span text:style-name="T83">{A jelek szerint ez tévedésből van itt, </text:span><text:span text:style-name="Hivatkozás"><text:span text:style-name="T83">Lk 16,1-8</text:span></text:span><text:span text:style-name="T83">-ról szól... — SzT} A </text:span><text:span text:style-name="T85">84/235 </text:span><text:span text:style-name="T83">(Győri János Sámuel) a LP „Örömhír gyermekeknek” rovatába, vagyis a gyermekmunka teológiai megalapozásával kapcsolatban készíti el dolgozatát, melynek textusa csak a </text:span><text:span text:style-name="T85">16,1-8, </text:span><text:span text:style-name="T83">s címe is ennek megfelelően módosul „RADIKÁLIS ELSZÁNTSÁG”-ra. Sajnálatos módon túlteng az előterjesztésben az antropocentrikus szemléletmód, mely — általában — a bibliai szereplőket egyfajta „példaképnek” tekinti, s követendő vagy elvetendő magatartásának utánzására késztet. Ennek megfelelően az „IDŐBEN MEGTÉRNI” felhívás pontosnak és textusszerűnek tekinthető, bár megreked a textus emberi dimenzióiban.</text:span></text:p>
      <text:p text:style-name="P49"><text:span text:style-name="T82">A </text:span><text:span text:style-name="T84">90/174 </text:span><text:span text:style-name="T82">(Tekus Ottó, Győr) előkészítőjében azt hangsúlyozza, hogy ne csodákat várjunk, hanem Isten igéjén tájékozódjunk, mert ebben van jövőnk záloga. Részletesen foglalkozik a csodákkal, mint olyan jelekkel, melyek az evangéliumokban gyakran feltűnnek Jézus cselekvésével összefüggésben. </text:span><text:span text:style-name="T65">A jelekhez, csodákhoz mindig hozzákapcsolódik — kisebb-nagyobb mértékben — a gyanú. Az a vélekedés, hogy azért valami nincs egészen rendben az esemény körül. Konfirmandusoknak tette fel a kérdést: mit szólnának ahhoz, ha holnap találkoznának azzal az emberrel Simonyiban, akit a múlt héten eltemettek? A válasz ez volt: Biztosan nem ő volt a koporsóban. Lehetett a 2000 évvel ezelőtt élt ember </text:span><text:span text:style-name="T62">bármennyire más, mint mi vagyunk, azért akkor sem volt mindenki hiszékeny. Ebből a megközelítésből formálja ki a mai igehallgatót elérő témát: „AZ IGÉRE FIGYELJ, NE A CSODÁRA VÁRJ!” Ha ez bekövetkezik, akkor már nem az lesz a legfontosabb, hogy elkerüljük a bajokat, illetve hogy Isten óvjon meg tőlük, hanem az, hogy megmaradjunk a hitben. Az válik a legfontosabbá, hogy „idején megtérjünk”, s életünk ne hiábavalóságokra pocsékolódjék el, hanem olyan tartalma legyen, mely Isten Lelkének munkája és az Ige alapján teremtetik meg bennünk és Isten tetszésére szolgál.</text:span><text:span text:style-name="T89"> S hogy ez valóban így legyen, azért mondta el Jézus ezt a példázatot.</text:span></text:p>
      <text:p text:style-name="P22"><text:soft-page-break/><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68"><text:span text:style-name="Félig_20_kiemelt"><text:span text:style-name="T12">b) A Gazdag és Lázár (16,19 — 31)</text:span></text:span></text:p>
      <text:p text:style-name="P68"><text:span text:style-name="T61">A világirodalomban az </text:span><text:span text:style-name="Félig_20_kiemelt"><text:span text:style-name="T61">első </text:span></text:span><text:span text:style-name="T61">megrendítő kép a tobzódó gazdagság, és az éhező szegénység egymás mellé állításáról</text:span><text:span text:style-name="T12"> — az utóbbi érdekéből. — </text:span><text:span text:style-name="T73">Ez a példázat a keresztyén egyház szociális öröksége. — Eléggé felhasználta‑e?</text:span></text:p>
      <text:p text:style-name="P55"><text:span text:style-name="T34">Meglep a leírás objektivitása. Nem foglal állást sem pro, sem contra [= sem mellette, sem ellene] — annál inkább mi. A gazdagot nem gonosz kizsákmányolónak festi, csak az élet élvezőjének, aki nem gondolkozik, csak habzsol. Egész világa a saját életélvezése; ezen túl nincs semmi más; még a kapujában ülő Lázárt sem látja meg. Megkövéredett szívéből kihalt a lelkiismeret</text:span>: olyan, mint a bolond gazdag : egyél, igyál én lelkem…</text:p>
      <text:p text:style-name="P57">Lázár nem zúgolódik, nem panaszol, csak éhezik, szenved. Nyomorúsága teljes: senki ügyet sem vet rá, kőnek, fának, tárgynak nézik, s átlépnek felette. Tisztátalan állatok nyalják fekélyeit, s nem tudjuk fokozzák‑e, vagy enyhítik kínjait. — A szociális felelősségérzetnek teljes hiánya áll előttünk, mint az emberi süllyedésnek egyik végső pontja.</text:p>
      <text:p text:style-name="P57">A Gazdag alapjában véve nem volt gonosz. Mikor lehull róla a rontó kéreg, a gazdagság, s megnyilatkozik igazi lénye: egészen rokonszenvessé válik:</text:p>
      <text:p text:style-name="P58">a) Milyen szerény! Elég neki most egy csepp hűs víz.</text:p>
      <text:p text:style-name="P58">b) Megnyugszik az ítélet megmásíthatatlanságában.</text:p>
      <text:p text:style-name="P58">c) Felébred felelősségérzete testvérei iránt: azok úgy ne járjanak mint ő.</text:p>
      <text:p text:style-name="P58">d) Szívós kitartással a lehetetlent kísérti: a halottak közül menjen valaki közéjük a hírrel, hogy úgy ne járjanak, mint ő. — Mindezekkel egészen ellentétes volt földi lénye telhetetlen, követelő, felelőtlen, aszociális, lusta, közömbös. Mit tette ilyenné? A gazdagság. — Boldogok a szegények.</text:p>
      <text:p text:style-name="P62"><text:span text:style-name="T61">A szociális igazság a természet rendjéből következik. Aki nem tanulja meg onnan, az a megfeszített és feltámadott Úrtól sem tanulja meg.</text:span><text:span text:style-name="T12"> Éppen az volt a végzetes, hogy ezt a tanítást Krisztustól </text:span><text:span text:style-name="Félig_20_kiemelt"><text:span text:style-name="T12">sem </text:span></text:span><text:span text:style-name="T12">tanulták meg a gazdagok, s mikor a természet rendjéből, Krisztus nélkül világjelszóvá vált a szociális igazságosság, a Lázárok talpra szökkentek, s benyitottak a gazdagok palotájába. Ujjaikról nem hűs víz csepeg — hanem vér, csupa vér.</text:span></text:p>
      <text:p text:style-name="P55">Nem csoda: az Ige elég (31).</text:p>
      <text:p text:style-name="P22"><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62"><text:span text:style-name="Kiemelt"><text:span text:style-name="T12">16:19-21. </text:span></text:span><text:span text:style-name="T12">Jézus ezután elmondta a gazdagról és Lázárról szóló példázatát, hogy rámutasson: </text:span><text:span text:style-name="T73">gazdagnak lenni nem egyenlő azzal, hogy valaki igaz.</text:span><text:span text:style-name="T12"> A </text:span><text:span text:style-name="Kiemelt"><text:span text:style-name="T12">gazdagnak </text:span></text:span><text:span text:style-name="T12">mindene megvolt, amit csak kívánt. A </text:span><text:span text:style-name="Kiemelt"><text:span text:style-name="T12">bíbor </text:span></text:span><text:span text:style-name="T12">olyan ruhákra utalt, amiket ilyen színűre festettek, a </text:span><text:span text:style-name="Kiemelt"><text:span text:style-name="T12">patyolat </text:span></text:span><text:span text:style-name="T12">pedig az alsóneműre; mindkettő nagyon drága volt.</text:span></text:p>
      <text:p text:style-name="P62"><text:span text:style-name="T12">A szegény nyomorék </text:span><text:span text:style-name="Kiemelt"><text:span text:style-name="T12">Lázár nevű koldusnak </text:span></text:span><text:span text:style-name="T12">nem volt semmije. Egyikük fényűzően, csak önmagának élt, a másik nyomorúságos szegénységben, éhezve és megromlott egészséggel (</text:span><text:span text:style-name="Kiemelt"><text:span text:style-name="T12">fekélyekkel </text:span></text:span><text:span text:style-name="T12">tele). </text:span><text:span text:style-name="T43">Talán Jézus azért választotta a Lázár nevet, mert ez egy olyan héber név görög alakja, aminek a jelentése: „Isten a segítő”. Lázár igaz ember volt, nem a szegénysége miatt, hanem azért, mert Istenre hagyatkozott.</text:span></text:p>
      <text:p text:style-name="P62"><text:span text:style-name="Kiemelt"><text:span text:style-name="T12">16:22-23. </text:span></text:span><text:span text:style-name="T12">Idővel mindkét ember </text:span><text:span text:style-name="Kiemelt"><text:span text:style-name="T12">meghalt. </text:span></text:span><text:span text:style-name="T12">Lázár </text:span><text:span text:style-name="Kiemelt"><text:span text:style-name="T12">Ábrahám kebelére </text:span></text:span><text:span text:style-name="T12">ment, míg </text:span><text:span text:style-name="Kiemelt"><text:span text:style-name="T12">a gazdagot eltemették, s </text:span></text:span><text:span text:style-name="T12">a </text:span><text:span text:style-name="Kiemelt"><text:span text:style-name="T12">pokolba, </text:span></text:span><text:span text:style-name="T12">a tudatos gyötrelem helyére került (24, 28 v.). </text:span><text:span text:style-name="T61">A görög </text:span><text:span text:style-name="Félig_20_kiemelt"><text:span text:style-name="T61">hadés </text:span></text:span><text:span text:style-name="T61">szót gyakran fordítják „pokol” értelemben. Tizenegyszer fordul elő az Új szövetségben. A Szeptuaginta hatvanegyszer a </text:span><text:span text:style-name="Félig_20_kiemelt"><text:span text:style-name="T61">hadés </text:span></text:span><text:span text:style-name="T61">szóval fordította a héber </text:span><text:span text:style-name="Félig_20_kiemelt"><text:span text:style-name="T61">seol </text:span></text:span><text:span text:style-name="T61">(a halottak helye) kifejezést. Itt </text:span><text:span text:style-name="Félig_20_kiemelt"><text:span text:style-name="T61">a hadés </text:span></text:span><text:span text:style-name="T61">a megváltás nélküli halottak helyére utal a nagy fehér királyi trón előtti időszakban (Jel 20:11-15). Az „Ábrahám kebele” megnevezés nyilvánvalóan az a hely, amit a Biblia paradicsomnak is nevez, ahol az ószövetségi hívők vannak a halál ideje alatt (vö. Lk 23:43; 2Kor. 12:4).</text:span></text:p>
      <text:p text:style-name="P62"><text:span text:style-name="Kiemelt"><text:span text:style-name="T12">16:24-31. </text:span></text:span><text:span text:style-name="T12">A gazdag tudott beszélni </text:span><text:span text:style-name="Kiemelt"><text:span text:style-name="T12">Ábrahámmal. </text:span></text:span><text:span text:style-name="T12">Először azért könyörgött, hogy küldje át Lázárt egy kis </text:span><text:span text:style-name="Kiemelt"><text:span text:style-name="T12">vízzel. </text:span></text:span><text:span text:style-name="Kiemelt"><text:span text:style-name="T73">Ábrahám </text:span></text:span><text:span text:style-name="T73">úgy </text:span><text:span text:style-name="Kiemelt"><text:span text:style-name="T73">válaszolt, </text:span></text:span><text:span text:style-name="T73">hogy ez nem lehetséges, és </text:span><text:span text:style-name="Kiemelt"><text:span text:style-name="T73">emlékeznie </text:span></text:span><text:span text:style-name="T73">kell, </text:span><text:soft-page-break/><text:span text:style-name="Kiemelt"><text:span text:style-name="T73">hogy </text:span></text:span><text:span text:style-name="T73">földi életében mindene megvolt, amit akart, míg </text:span><text:span text:style-name="Kiemelt"><text:span text:style-name="T73">Lázárnak </text:span></text:span><text:span text:style-name="T73">semmije sem volt. A gazdag ennek ellenére sohasem segített Lázárnak az életben. Továbbá </text:span><text:span text:style-name="Kiemelt"><text:span text:style-name="T73">nagy szakadék </text:span></text:span><text:span text:style-name="T73">is tátong a paradicsom és </text:span><text:span text:style-name="Félig_20_kiemelt"><text:span text:style-name="T73">a hadés </text:span></text:span><text:span text:style-name="T73">között, hogy senki ne mehessen át egyikből a másikba.</text:span><text:span text:style-name="T12"> Ezután a gazdag azért könyörgött, hogy Lázár menjen el a földre, hogy </text:span><text:span text:style-name="Kiemelt"><text:span text:style-name="T12">beszéljen a lelkükre testvéreinek. </text:span></text:span><text:span text:style-name="T12">Erősködött, hogy ha valaki a </text:span><text:span text:style-name="Kiemelt"><text:span text:style-name="T12">halottak közül </text:span></text:span><text:span text:style-name="T12">visszamenne, akkor testvérei </text:span><text:span text:style-name="Kiemelt"><text:span text:style-name="T12">megtérnének </text:span></text:span><text:span text:style-name="T12">(30 .v). </text:span><text:span text:style-name="Kiemelt"><text:span text:style-name="T12">Ábrahám </text:span></text:span><text:span text:style-name="T12">azt válaszolta, hogy ha nem hallgattak a Szentírásra </text:span><text:span text:style-name="Kiemelt"><text:span text:style-name="T12">(Mózesre </text:span></text:span><text:span text:style-name="T12">és </text:span><text:span text:style-name="Kiemelt"><text:span text:style-name="T12">a prófétákra, </text:span></text:span><text:span text:style-name="T12">akik az egész ÓSZ-et képviselik; vö. 16. v.), akkor nem fognak hallgatni arra sem, aki visszatér </text:span><text:span text:style-name="Kiemelt"><text:span text:style-name="T12">a halottak közül.</text:span></text:span></text:p>
      <text:p text:style-name="P55"><text:span text:style-name="T45">Jézus nyilvánvalóan érzékeltette, hogy a gazdag ember a farizeusokat jelképezi.</text:span> <text:span text:style-name="T70">Ők akartak jeleket – olyan világos jeleket, amelyek meggyőzik az embereket, hogy higgyenek. </text:span><text:span text:style-name="T34">De mivel nem voltak hajlandók hinni a Szentírásnak, nem fognak hinni semmilyen jelnek sem, akármilyen nagy is lesz az. Egészen rövid idő múlva Jézus valóban feltámasztott egy halottat, akinek pont Lázár volt a neve (Jn 11:38-44). Ennek az lett az eredménye, hogy a vallási vezetők még elszántabban igyekeztek megölni Jézust is és Lázárt is (Jn 11:45-53; 12:10-11).</text:span></text:p>
      <text:p text:style-name="P22"><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68"><text:span text:style-name="Kiemelt"><text:span text:style-name="T12">X) A gazdag és Lázár (16,19-31)</text:span></text:span></text:p>
      <text:p text:style-name="P62"><text:span text:style-name="Kiemelt"><text:span text:style-name="T12">16,19-21 </text:span></text:span><text:span text:style-name="T12">Az Úr az anyagi dolgokkal kapcsolatos sáfárságról mondott beszédét ezzel a történettel foglalja össze, amely kétféle életről, kétféle halálról és kétféle túlvilágról szól. </text:span><text:span text:style-name="T56">Meg kell jegyezni, hogy ezt </text:span><text:span text:style-name="Félig_20_kiemelt"><text:span text:style-name="T56">nem </text:span></text:span><text:span text:style-name="T56">úgy mondta el, mint példázatot.</text:span><text:span text:style-name="T43"> Azért említjük ezt, mert egyes kritikusok a történet komolyságát azzal törekednek feloldani, hogy csak példázat.</text:span></text:p>
      <text:p text:style-name="P62"><text:span text:style-name="T12">Mindjárt az elején világossá kell tenni, hogy a meg nem nevezett </text:span><text:span text:style-name="Kiemelt"><text:span text:style-name="T12">gazdag ember </text:span></text:span><text:span text:style-name="T43">nem azért jutott a pokolba, mert gazdag volt. Az üdvösség alapja az Úrba vetett hit, és az emberek azért kerülnek ítélet alá, mert megtagadják, hogy higgyenek benne. De ez a bizonyos gazdag ember bebizonyította, hogy nem volt igazi hite, mert gondatlan nemtörődömséget mutatott az iránt a </text:span><text:span text:style-name="Kiemelt"><text:span text:style-name="T43">koldus </text:span></text:span><text:span text:style-name="T43">iránt, </text:span><text:span text:style-name="Kiemelt"><text:span text:style-name="T43">aki a kapuja előtt feküdt. </text:span></text:span><text:span text:style-name="T43">Ha Isten szeretete lett volna benne, nem élt volna fényűzésben, kényelemben és könnyelműen, miközben egy embertársa kívül, az ajtaja előtt </text:span><text:span text:style-name="Kiemelt"><text:span text:style-name="T43">kenyérmorzsalékokat </text:span></text:span><text:span text:style-name="T43">koldult.</text:span><text:span text:style-name="T12"> Bejuthatott volna erőszakkal a királyságba, ha a pénz szerelmét megtagadta volna.</text:span></text:p>
      <text:p text:style-name="P55">Hasonlóképpen igaz az is, hogy <text:span text:style-name="T34">Lázár nem azért üdvözült, mert szegény volt. Az Úrban bízott lelke megváltásáért.</text:span></text:p>
      <text:p text:style-name="P59">Figyeljük meg most a gazdag ember jellemét. Csak a legdrágább öltözeteket viselte, az asztala pedig válogatott ínyencségekkel volt megrakva. Önmagáért élt, testi gyönyörökkel és lakomákkal szórakozott. Nem volt benne őszinte szeretet Isten iránt, és nem törődött embertársaival.</text:p>
      <text:p text:style-name="P62"><text:span text:style-name="T12">Lázár ennek szembeötlő ellentéte. Nyomorult </text:span><text:span text:style-name="Kiemelt"><text:span text:style-name="T12">koldus </text:span></text:span><text:span text:style-name="T12">volt, minden nap odavetve a gazdag ember háza elé, </text:span><text:span text:style-name="Kiemelt"><text:span text:style-name="T12">fekélyekkel telve, </text:span></text:span><text:span text:style-name="T12">véznán az éhségtől, és kitéve annak, hogy a tisztátalan </text:span><text:span text:style-name="Kiemelt"><text:span text:style-name="T12">kutyák odajöjjenek és sebeit nyalják.</text:span></text:span></text:p>
      <text:p text:style-name="P62"><text:span text:style-name="Kiemelt"><text:span text:style-name="T12">16,22 Amikor meghalt a koldus, az angyalok Ábrahám kebelébe vitték. </text:span></text:span><text:span text:style-name="T12">Sokan kérdezik, hogy vajon az </text:span><text:span text:style-name="Kiemelt"><text:span text:style-name="T12">angyalok </text:span></text:span><text:span text:style-name="T12">valóban részt vesznek‑e a hívők lelkének a mennybe vitelében. Nem látunk azonban okot, hogy kételkedjünk a szavak közvetlen értelmezésében. Az angyalok ebben az életben is szolgálják a hívőket, és nem látunk okot, miért ne tennék ugyanezt a halál idején. </text:span><text:span text:style-name="Kiemelt"><text:span text:style-name="T12">Ábrahám kebele </text:span></text:span><text:span text:style-name="T12">szimbolikus kifejezés, hogy megjelölje az üdvösség helyét. Bármilyen zsidó számára az Ábrahámmal való közösség élvezésének gondolata kifejezhetetlen gyönyörűség. Úgy vesszük, hogy </text:span><text:span text:style-name="Kiemelt"><text:span text:style-name="T12">Ábrahám kebele </text:span></text:span><text:span text:style-name="T12">azonos a mennyel. Amikor a </text:span><text:span text:style-name="Kiemelt"><text:span text:style-name="T12">gazdag ember meghalt, </text:span></text:span><text:span text:style-name="T12">testét </text:span><text:span text:style-name="Kiemelt"><text:span text:style-name="T12">eltemették. </text:span></text:span><text:span text:style-name="T12">Azt a testet, amelyet mindennel ellátott, és amire oly sokat költött.</text:span></text:p>
      <text:p text:style-name="P62"><text:span text:style-name="Kiemelt"><text:span text:style-name="T12">16,23-24 </text:span></text:span><text:span text:style-name="T12">Lelke, vagyis tudatos énje a </text:span><text:span text:style-name="Kiemelt"><text:span text:style-name="T12">pokolba </text:span></text:span><text:span text:style-name="T12">ment. </text:span><text:span text:style-name="T61">A görög </text:span><text:span text:style-name="Kiemelt"><text:span text:style-name="T61">hádesz </text:span></text:span><text:span text:style-name="T61">megfelel az ÓSZ‑i </text:span><text:span text:style-name="Félig_20_kiemelt"><text:span text:style-name="T61">seol </text:span></text:span><text:span text:style-name="T61">szónak, amely az elhunyt szellemek országa. Az ÓSZ‑i időben úgy beszéltek róla, hogy az üdvözültek és nem üdvözültek tartózkodási helye. Itt úgy van róla szó, hogy a nem üdvözültek tartózkodási helye, mert azt olvassuk, hogy a gazdag ember gyötrődött.</text:span></text:p>
      <text:p text:style-name="P62"><text:span text:style-name="T43">Bizonyára nagy megrázkódtatást jelentett a tanítványoknak, amikor Jézus azt mondta, hogy ez a gazdag zsidó a pokolba jutott. Ők mindig azt tanulták az ÓSZ-ből, hogy a gazdagság </text:span><text:soft-page-break/><text:span text:style-name="T43">Isten áldásának és jótetszésének jele.</text:span><text:span text:style-name="T73"> Egy izráelitának, aki az Úrnak engedelmeskedett, anyagi jólét volt ígérve. Hogyan juthat akkor egy gazdag zsidó a pokolba? </text:span><text:span text:style-name="T43">Az Úr Jézus éppen most beszélt arról, hogy János prédikálásával a dolgoknak új rendje kezdődött el. Mostantól fogva a gazdagság nem az áldás, hanem az ember sáfárságban mutatott hűségének </text:span><text:span text:style-name="Félig_20_kiemelt"><text:span text:style-name="T43">a próbája.</text:span></text:span><text:span text:style-name="Félig_20_kiemelt"><text:span text:style-name="T12"> </text:span></text:span><text:span text:style-name="T12">Aki sokat kapott, attól sokat kívánnak.</text:span></text:p>
      <text:p text:style-name="P62"><text:span text:style-name="T12">A 23. vers cáfolja a „lélek alvásának” elképzelését, azt az elméletet, hogy a lélek nincs tudatánál a halál és a feltámadás között. Azt bizonyítja, hogy a síron túl tudatos létezés van. Valójában meghökkent bennünket annak az ismeretnek a mértéke, amellyel a gazdag ember rendelkezik. </text:span><text:span text:style-name="Kiemelt"><text:span text:style-name="T12">Látta Ábrahámot távol, és Lázárt annak kebelén. </text:span></text:span><text:span text:style-name="T12">Még beszélni is tudott Ábrahámmal. </text:span><text:span text:style-name="Kiemelt"><text:span text:style-name="T12">Atyám Ábrahámnak </text:span></text:span><text:span text:style-name="T12">nevezte, </text:span><text:span text:style-name="Kiemelt"><text:span text:style-name="T12">irgalmat </text:span></text:span><text:span text:style-name="T12">kért, azért esedezve, hogy </text:span><text:span text:style-name="Kiemelt"><text:span text:style-name="T12">Lázár </text:span></text:span><text:span text:style-name="T12">vigyen neki egy csepp </text:span><text:span text:style-name="Kiemelt"><text:span text:style-name="T12">vizet, és hűsítse meg a nyelvét. </text:span></text:span><text:span text:style-name="T12">Természetesen felvetődik a kérdés, hogy egy test nélküli lélek hogyan tapasztalhat szomjúságot és fájdalmat a lángok miatt. Csak arra tudunk következtetni, hogy képes beszédről van szó, de a szenvedés valóságos.</text:span></text:p>
      <text:p text:style-name="P62"><text:span text:style-name="Kiemelt"><text:span text:style-name="T12">16,25 Ábrahám gyermekének </text:span></text:span><text:span text:style-name="T12">szólította, arra célozva, hogy fizikailag leszármazottja, bár szellemileg nyilvánvalóan nem. A pátriárka emlékeztette fényűző, könnyelmű és élvhajhászó </text:span><text:span text:style-name="Kiemelt"><text:span text:style-name="T12">életére. </text:span></text:span><text:span text:style-name="T12">Említette Lázár nyomorúságát és szenvedéseit is. Most, a síron túl megfordult a helyzet. A földi egyenlőtlenségek ellenkező irányba fordultak.</text:span></text:p>
      <text:p text:style-name="P62"><text:span text:style-name="Kiemelt"><text:span text:style-name="T12">16,26 </text:span></text:span><text:span text:style-name="T73">Azt tanuljuk itt meg, hogy ennek az életnek a döntései meghatározzák örök sorsunkat, és ha egyszer a halál bekövetkezett, az a sors </text:span><text:span text:style-name="Kiemelt"><text:span text:style-name="T73">véglegessé </text:span></text:span><text:span text:style-name="T73">válik. </text:span><text:span text:style-name="T43">Nincs átmenet az üdvözültek lakóhelyéről a kárhozottakéhoz, és fordítva.</text:span></text:p>
      <text:p text:style-name="P62"><text:span text:style-name="Kiemelt"><text:span text:style-name="T12">16,27-31 </text:span></text:span><text:span text:style-name="T43">A halálban a gazdag ember hirtelen evangélistává változott. Azt akarta, hogy valaki menjen el </text:span><text:span text:style-name="Kiemelt"><text:span text:style-name="T43">öt testvéréhez, </text:span></text:span><text:span text:style-name="T43">és figyelmeztesse őket, nehogy ide kerüljenek, a </text:span><text:span text:style-name="Kiemelt"><text:span text:style-name="T43">gyötrelem helyére. </text:span></text:span><text:span text:style-name="T43">Ábrahám azt felelte, hogy mivel ez az öt testvér zsidó, rendelkezik az ÓSZ‑i Szentírással, és annak elégnek kell lennie, hogy figyelmeztesse őket.</text:span><text:span text:style-name="T12"> A gazdag ellentmondott </text:span><text:span text:style-name="Kiemelt"><text:span text:style-name="T12">Ábrahámnak, </text:span></text:span><text:span text:style-name="T12">azt állítva, hogy </text:span><text:span text:style-name="Kiemelt"><text:span text:style-name="T12">ha valaki a halottak közül </text:span></text:span><text:span text:style-name="T12">megy </text:span><text:span text:style-name="Kiemelt"><text:span text:style-name="T12">hozzájuk, </text:span></text:span><text:span text:style-name="T12">biztos </text:span><text:span text:style-name="Kiemelt"><text:span text:style-name="T12">meg fognak térni. </text:span></text:span><text:span text:style-name="T12">Azonban Ábrahám mondta ki az utolsó szót. Megállapította, hogy </text:span><text:span text:style-name="T73">az Isten Igéjére való hallgatás hiánya végzetes. Ha az emberek nem méltányolják a Bibliát, annak sem fognak hinni, aki </text:span><text:span text:style-name="Kiemelt"><text:span text:style-name="T73">feltámadt a halálból. </text:span></text:span><text:span text:style-name="T73">Ez tökéletesen beigazolódott magának az Úr Jézusnak az esetében.</text:span><text:span text:style-name="T43"> </text:span><text:span text:style-name="T12">Ő feltámadt a halálból, és az emberek mégsem hittek.</text:span></text:p>
      <text:p text:style-name="P55">Az ÚSZ-ből tudjuk, hogy amikor egy hívő meghal, teste a sírba kerül, de lelke Krisztussal együtt a mennybe fog menni (2Kor 5,8; Fil 1,23). Amikor egy hitetlen hal meg, teste hasonlóképpen a sírba jut, de lelke a pokolba kerül. (Itt még nem az örök kárhozatról van szó. – A kiadó megj.) A pokol a szenvedés és a lelkiismeret-furdalás helye.</text:p>
      <text:p text:style-name="P55">Az elragadtatáskor a hívők teste feltámad a sírból, és egyesül lelkükkel és szellemükkel (1Tesz 4,13-18). Ezután örökre Krisztussal fognak lakni. A nagy fehér trón előtti ítéletkor a hitetlenek teste, szelleme és lelke is újra egyesül (Jel 20,12-13). Akkor a tűz tavába, az örök büntetés helyére fognak vettetni.</text:p>
      <text:p text:style-name="P55">A 16. fejezet tehát a farizeusok és mindazok számára igen súlyos figyelmeztetéssel zárul, akik a pénzért éltek. Ezt lelkük veszedelmére tették. Jobb kenyeret koldulni a földön, mint vizet koldulni a pokolban.</text:p>
      <text:p text:style-name="P22"><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text:span></text:span><text:span text:style-name="Mű_20_címe"><text:span text:style-name="T19">Új</text:span></text:span><text:span text:style-name="Mű_20_címe"><text:span text:style-name="T12">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62"><text:span text:style-name="Félig_20_kiemelt"><text:span text:style-name="T92">19-31. versek. </text:span></text:span><text:span text:style-name="T92">A fejezetet egy nagy súlyú szakasz zárja. Kerüljük el a „példázat” szót ezekkel a versekkel kapcsolatban. Az Úr azt mondta, „volt egy gazdag ember.” </text:span><text:span text:style-name="T48">Ez egy történet, nem egy példázat.</text:span><text:span text:style-name="T92"> A farizeusoknak az Úr hamis sáfárról mondott szavai miatti gúnyolódása minden bizonnyal a törvénybe vetett bizalmukon és a törvény azon ígéretén alapult, hogy földi áldások és gazdagság vannak fenntartva mindazoknak, akik a törvényt megtartják. A történet, amelyet Urunk elmond, ismét a gúnyolódó, hitetlen, önelégült farizeusokat veszi célba. </text:span><text:span text:style-name="T67">A gazdag embernek nagy vagyona volt. Vagyona azonban nem az isteni jótetszés és áldás bizonyítéka volt. Lázárnak, a szegény embernek nem volt e világi tulajdona. Vajon az ő ínsége az isteni nemtetszés bizonyítéka volt? Azután az Úr, a mindentudó Úr föllebbenti a fátylat, és felfedi azt, ami az emberi szem elől el van rejtve.</text:span><text:span text:style-name="T92"> Mindketten meghaltak. Lázárt felvitték az angyalok Ábrahám kebelére. Neki nem volt módja arra, hogy barátokat szerezzen magának a </text:span><text:soft-page-break/><text:span text:style-name="T92">hamis mammon használatával avégett, hogy szívesen lássák az örök hajlékokban. </text:span><text:span text:style-name="T93">É</text:span><text:span text:style-name="T92">s mégis ott van. Isten az Ő végtelen kegyelméből helyezte őt ilyen magasra. Lázár neve azt jelenti, hogy „Isten pártfogó”. </text:span><text:span text:style-name="T48">A gazdag is meghalt, és a Hádeszben van (nem a pokolban; a tűznek tava az ítélet után nyílik meg).</text:span><text:span text:style-name="T92"> Gyötrődik, és meglátja Lázárt Ábrahám kebelén. Megtudja, hogy nincs enyhülés, nincs remény. Egy áthatolhatatlan szakadék van közöttük, amely </text:span><text:span text:style-name="Félig_20_kiemelt"><text:span text:style-name="T92">örökre </text:span></text:span><text:span text:style-name="T92">elválasztja az elveszetteket a megmentettektől. Az Úr nem adott egy reménysugarat sem arra nézve, hogy az embernek a halál után még bármi esélye lenne. A halál örökre rögzíti az emberi lények örökkévalóságbeli helyzetét. Aki félremagyarázza ezt a nagy súlyú igazságot, akár russelista (Jehova tanúja), akár resztoránus, vagy viselhet bármilyen nevet, az elutasítja Isten Fia bizonyságtételét, és azzal vádolja </text:span><text:span text:style-name="T93">Ő</text:span><text:span text:style-name="T92">t, hogy nem mond igazat. Nem tudjuk végigkövetni ezt a nagy horderejű történetet minden részletében. </text:span><text:span text:style-name="T67">Manapság a vallásos keresztyének többsége tagadja és kineveti a gonoszok elkövetkezendő büntetését, a gonoszok elkövetkezendő, tudatos állapotban történő büntetését, a gonoszok elkövetkezendő tudatos állapotban történő és </text:span><text:span text:style-name="Félig_20_kiemelt"><text:span text:style-name="T67">örökké tartó </text:span></text:span><text:span text:style-name="T67">büntetését. De az Úr Jézus, a bűnösök barátja, az Egyetlen, aki azért jött, hogy megkeresse és megtartsa az elveszettet, </text:span><text:span text:style-name="Félig_20_kiemelt"><text:span text:style-name="T67">vitathatatlanul </text:span></text:span><text:span text:style-name="T67">tanítja ebben a nagy súlyú történetben a gonoszok elkövetkezendő tudatos állapotban történő és örökké tartó büntetését.</text:span></text:p>
      <text:p text:style-name="P55">Mostanában sokszor halljuk azt, hogy ez a történet példázat, és hogy a gazdag szimbolizálja a zsidóságot, gyötrelmüket, üldöztetésüket; a szegény pedig a pogányságot. Ez kitaláció. A történetnek ez az értelmezése nagyon erőltetett. A figyelmes tanulmányozó hamar észre fogja venni, hogy milyen képtelen ez az értelmezés, és még csak nem is új nézet! Régi nemzedékek tévelygői tanították.</text:p>
      <text:p text:style-name="P22"><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62"><text:span text:style-name="Kiemelt"><text:span text:style-name="T73">151 19-31. </text:span></text:span><text:span text:style-name="T12">Kétrétegű (19-26.27-31. v.) példázat, mely a gazdagra, öt testvérére és az olvasóra koncentrál. Azt kérdezi: vajon az öt testvér és az olvasó a gazdag példáját követi, vagy hallgat Jézus tanítására és az ÓSz-ére a nélkülöző Lázár megsegítéséről, és így Ábrahám gyermekei lesznek? Ha az öt testvér és az olvasó nem engedelmeskedik a tanításnak, nem lesz helyük a messiási lakomán. </text:span><text:span text:style-name="Kiemelt"><text:span text:style-name="T73">19-26. </text:span></text:span><text:span text:style-name="T61">A példázat e részének vannak párhuzamai az egyiptomi folklórban és Bar Ma</text:span><text:span text:style-name="T68">‘</text:span><text:span text:style-name="T61">yan történetében (ld. </text:span><text:span text:style-name="Félig_20_kiemelt"><text:span text:style-name="T61">FGL, </text:span></text:span><text:span text:style-name="T61">1126-27). Amire nem adnak magyarázatot ezek a jelen élet viszonyainak a túlvilági megfordulásáról szóló párhuzamok, az a gazdag ember és Ábrahám párbeszéde (23.24.25.27.29.30.v.), és az a tény, hogy a szegény ember, Lázár személyében, nem nézi kárörömmel a gazdag büntetését. Szemben </text:span><text:span text:style-name="Félig_20_kiemelt"><text:span text:style-name="T61">1Hén. </text:span></text:span><text:span text:style-name="T61">92-105-tel, </text:span><text:span text:style-name="Félig_20_kiemelt"><text:span text:style-name="T61">Ap.Pét. </text:span></text:span><text:span text:style-name="T61">13-mal.</text:span><text:span text:style-name="T12"> Ld. M. Himmelfarb: </text:span><text:span text:style-name="Félig_20_kiemelt"><text:span text:style-name="T12">Tours of Hell, </text:span></text:span><text:span text:style-name="T12">Philadelphia, 1983. </text:span><text:span text:style-name="Kiemelt"><text:span text:style-name="T73">19-20. </text:span></text:span><text:span text:style-name="Félig_20_kiemelt"><text:span text:style-name="T12">gazdag ember... koldus: </text:span></text:span><text:span text:style-name="T12">Annak ellenére, hogy megkísérelték úgy beállítani, hogy a 19-20. vers szerint a gazdag valami rosszat követ el (ld. Seccombe: </text:span><text:span text:style-name="Félig_20_kiemelt"><text:span text:style-name="T12">Possessions </text:span></text:span><text:span text:style-name="T12">[</text:span><text:span text:style-name="T76">→</text:span><text:span text:style-name="T12"> 23] 176-178), a szöveg nem jelzi, hogy erkölcsileg kifogásolható lett volna, vagy akár, hogy Lázár morálisan feddhetetlen. </text:span><text:span text:style-name="T53">Így okunk van azt feltételezni, hogy a 19-26. vers pusztán azért ítéli el a gazdagokat, mert gazdagok, és áldja a szegényeket, mert szegények</text:span><text:span text:style-name="T12"> (ld. 1,51-53; 6,20-26). </text:span><text:span text:style-name="Kiemelt"><text:span text:style-name="T73">23. </text:span></text:span><text:span text:style-name="Félig_20_kiemelt"><text:span text:style-name="T12">Ábrahám kebelére: </text:span></text:span><text:span text:style-name="T12">Utalás annak a kivételezett helyzetére, aki Ábrahám mellett foglal helyet a messiási lakomán (13,28-29; ld. Jn 13,22). </text:span><text:span text:style-name="Kiemelt"><text:span text:style-name="T73">24. </text:span></text:span><text:span text:style-name="Félig_20_kiemelt"><text:span text:style-name="T12">a nyelvemet: </text:span></text:span><text:span text:style-name="T12">Ld. Himmelfarb: </text:span><text:span text:style-name="Félig_20_kiemelt"><text:span text:style-name="T12">Tours, </text:span></text:span><text:span text:style-name="T12">68-105, a „valamit valamiért” büntetés példáihoz. </text:span><text:span text:style-name="Kiemelt"><text:span text:style-name="T73">27-31. </text:span></text:span><text:span text:style-name="T73">A példabeszédnek e második rétege folytatja a lassú felfogású gazdag és Ábrahám ősatya párbeszédét, és nyilvánvalóvá teszi, hogy a gazdag ember nemtörődömsége Lázárral szemben nem felelt meg az ÓSz-nek (16,29-31) és Jézus tanításának (16,9).</text:span><text:span text:style-name="T12"> </text:span><text:span text:style-name="Kiemelt"><text:span text:style-name="T73">27. </text:span></text:span><text:span text:style-name="Félig_20_kiemelt"><text:span text:style-name="T12">atyám (Ábrahám): </text:span></text:span><text:span text:style-name="T61">Az Ábrahámra történő utalás egy lukácsi témához kapcsolódik (</text:span><text:span text:style-name="T68">→</text:span><text:span text:style-name="T61"> 23). A puszta szavak nem tesznek valakit Ábrahám gyermekének, s így az újjáalkotott Izrael tagjává.</text:span><text:span text:style-name="T12"> „Dives állítása, hogy az ő atyja Ábrahám, nem használ semmit, hiszen nem teremte a szeretet gyümölcseit, melyek jelezték volna, hogy megtért önző, hitvány életéből” (Nickelsburg, G. W. E.: </text:span><text:span text:style-name="Félig_20_kiemelt"><text:span text:style-name="T12">NTS 25 </text:span></text:span><text:span text:style-name="T12">[1978—79] 338). </text:span><text:span text:style-name="Kiemelt"><text:span text:style-name="T73">31. </text:span></text:span><text:span text:style-name="Félig_20_kiemelt"><text:span text:style-name="T12">ha valaki feltámad a halottak közül: </text:span></text:span><text:span text:style-name="T12">Lukács gyülekezetének jómódú tagjait arra inti, hogy segítsék a köztük élő szegényeket. </text:span><text:span text:style-name="T61">Bár a 16,19-31 azt tanítja, hogy a szegények </text:span><text:span text:style-name="Félig_20_kiemelt"><text:span text:style-name="T61">sola gratia </text:span></text:span><text:span text:style-name="T61">üdvözülnek, nekik is válaszolniuk kell arra a lukácsi evangéliumra, hogy Isten Jézus halálában és feltámadásában felemeli az alul levőket (16,31).</text:span><text:span text:style-name="T12"> Ld. </text:span><text:span text:style-name="Félig_20_kiemelt"><text:span text:style-name="T12">FGL, </text:span></text:span><text:span text:style-name="T12">1129.</text:span></text:p>
      <text:p text:style-name="P22"><text:soft-page-break/><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68"><text:span text:style-name="T92">A történet jól illusztrálja a 6,20-26-ot (ld. az ottani magyarázatot). </text:span><text:span text:style-name="T67">Lázár (a héber Eleázár névből való, jelentése: Isten segít/segített), a szegények szimbólumává válik, akik, a szegényekről való zsidó kegyességi gondolkodás szerint, segítséget végső soron egyedül Istentől várnak (Mt 5,3 magyarázata).</text:span><text:span text:style-name="T92"> Lázár halála után az örök élet (vö. Mt 8,11) ünnepi lakomáján a díszhelyre, Ábrahám </text:span><text:span text:style-name="Félig_20_kiemelt"><text:span text:style-name="T92">kebelére </text:span></text:span><text:span text:style-name="T92">kerül (ez azt is jelentheti: az „ölébe” ― a görög szó mindkettőt magában foglalja, Jn 13,23.25; →étkezés). A </text:span><text:span text:style-name="Félig_20_kiemelt"><text:span text:style-name="T92">gazdag </text:span></text:span><text:span text:style-name="T92">ezzel szemben a színpompás temetés után a hádészban (szó szerint), a </text:span><text:span text:style-name="Félig_20_kiemelt"><text:span text:style-name="T92">→pokolban </text:span></text:span><text:span text:style-name="T92">ébred (23. v.; vö. Zsolt 49,14-16), ami már itt úgy jelenik meg, minta gonoszok túlvilági büntetőhelye. Ez azt jelenti: ki van zárva az örök élet ünnepi lakomájáról (vö. 13,28-30).</text:span></text:p>
      <text:p text:style-name="P68"><text:span text:style-name="T92">A 29. v. feltételezi, hogy Mózes törvényében és a pró</text:span><text:span text:style-name="Félig_20_kiemelt"><text:span text:style-name="T92">fétáknál </text:span></text:span><text:span text:style-name="T92">(16. v. és magyarázata) kielégítő módon kerül elő a gazdagok minden kötelessége a szegényekkel kapcsolatban. Sőt az is, hogy milyen sors vár azokra a gazdagokra, akik nem teljesítik kötelezettségeiket ezen a téren (pl. 2Móz 22,20-26; 5Móz 15,1-11; Ézs 10,1-4; Ám 2,6-16; 5,11k; 8,4-10; Hab 2,6-16). </text:span><text:span text:style-name="T74">Az, hogy ha </text:span><text:span text:style-name="Félig_20_kiemelt"><text:span text:style-name="T74">valaki feltámad a halottak közül </text:span></text:span><text:span text:style-name="T74">(31. v.) Jézusban be is teljesedett. De aki már eddig is sikeresen elzárkózott </text:span><text:span text:style-name="Félig_20_kiemelt"><text:span text:style-name="T74">Mózes és a próféták szava </text:span></text:span><text:span text:style-name="T74">elől, az könnyűszerrel kivonja magát a feltámadás üzenetének és a Feltámadottnak ismételten megtérésre hívó felhívása alól</text:span><text:span text:style-name="T92"> (vö. 24,46k; ApCsel 2,38; 5,31; 11,18; 17,30k; 20,21; 26,19k).</text:span></text:p>
      <text:p text:style-name="P22"><text:span text:style-name="Hivatkozás"><text:span text:style-name="T12">(</text:span></text:span><text:span text:style-name="Név_20_hivatkozásban"><text:span text:style-name="T20">Philip Yancey</text:span></text:span><text:span text:style-name="Hivatkozás"><text:span text:style-name="T20"> és </text:span></text:span><text:span text:style-name="Név_20_hivatkozásban"><text:span text:style-name="T20">Tim Stafford</text:span></text:span><text:span text:style-name="Hivatkozás"><text:span text:style-name="T12">: </text:span></text:span><text:span text:style-name="Mű_20_címe"><text:span text:style-name="T20">Magyarázatos Biblia. Az újonnan revideált Károli-Biblia szövegével</text:span></text:span><text:span text:style-name="Hivatkozás"><text:span text:style-name="T12">. </text:span></text:span><text:span text:style-name="Cégnév"><text:span text:style-name="T20">Harmat </text:span></text:span><text:span text:style-name="Cégnév"><text:span text:style-name="T12">Kiadó-</text:span></text:span><text:span text:style-name="Cégnév"><text:span text:style-name="T20">Veritas Kiadó</text:span></text:span><text:span text:style-name="Hivatkozás"><text:span text:style-name="T12">)</text:span></text:span><text:span text:style-name="T12">:</text:span></text:p>
      <text:p text:style-name="P68"><text:span text:style-name="Kiemelt"><text:span text:style-name="T92">16,31 Megrögzött hitetlenség</text:span></text:span></text:p>
      <text:p text:style-name="P55">Jézus ebben a kijelentésében, mellyel a Lázárról szóló jól ismert történetet zárta le, a <text:span text:style-name="T70">saját feltámadását jövendölte meg, bár hallgatói ezt bizonyára nem értették. Sokan közülük még akkor sem hittek benne, miután feltámadt a halálból.</text:span></text:p>
      <text:p text:style-name="P22"><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63"><text:span text:style-name="Kiemelt"><text:span text:style-name="T96">TÁRSADALMI IGAZSÁGTÉTEL</text:span></text:span></text:p>
      <text:p text:style-name="P64"><text:span text:style-name="Félig_20_kiemelt"><text:span text:style-name="T12">Lukács 16,19-25</text:span></text:span></text:p>
      <text:p text:style-name="P65">Amit Mária éneke elvégzett isteni tettként hirdetett (1,51kk), most a gazdag és Lázár példázatában szemléletesen tárul fel a hallgatók előtt.</text:p>
      <text:p text:style-name="P55">A nevenincs gazdag úgy viselkedik, mintha király volna. Megteheti, van miből. Minden napot ünneppé tesz a maga számára. Öltözete királyi, s étkezése is fényűző. Amennyire végletesen dúskáló az életvitele, annyira kibeszélhetetlenül nyomorúságos a koldus helyzete. Magával tehetetlen beteg. Talán a hozzátartozói vetették a gazdag kapuja elé, de ott is felejtették. Állapota visszafordíthatatlanul reménytelen. A vágya annyi, hogy amikor a gazdag asztalát kézzel leseprik egyik tenyérrel a másik marokba, és azt kiszórják a kapu elé, abból neki is jusson. Úgy látszik azonban, hogy erre is hiába várt, az ott ténfergő ebek mindent gyorsan felszedtek előle, s vele senki sem törődött. Hacsak nem ezek a kóbor kutyák, mert néha meglepték részvétükkel és nyaldosták a sebeit. Nem sok köszönet lehetett benne, mert érdes nyelvükkel csak fokozták a fájdalmakat. Nem is húzta Lázár soká, a halál véget vetett szenvedéseinek. Nincs szó arról, hogy a testét kik és hogyan kaparták el, de ő, akinek mégis volt neve, Ábrahám kebelére jutott, mert Isten angyalai odavitték. Egyszeriben tehát odakerült a mennyei lakoma főhelyére (Jn 13,23), asztalhoz dőlve Ábrahám mellett jobb kéz felől.</text:p>
      <text:p text:style-name="P55">A gazdag is meghalt. Eltemetése bizonnyal ünnepélyes volt, de hát csak halottak temették <text:soft-page-break/>el halottjukat (9,60), s már ott is látjuk őt a hádeszben, a gyötrelem helyén, amit csak jobb kifejezés híján fordítunk pokolnak. Ez a hely mélyebben van ugyan, mint a másik, de innen oda át lehet pillantani (hogy megfordítva is így van‑e, erről nem beszél az ige), sőt hallótávolságban van a kettő egymástól. — Meglepő az „Atyám”, s rá válaszul a „Fiam” megszólítás. Az üdvösség asztalánál van víz. Mindenesetre a kínban leledző azt kéri, hogy bocsássa el Ábrahám Lázárt, hogy ujja hegyét megnedvesítve, hűsítse le vele kitikkadt nyelvét és száját. A válasz — közvetve — elutasító, <text:span text:style-name="T60">de emlékezteti, s elgondolkozásra készteti arról, ami akkor volt, amikor még észre sem vette a nyavalyás Lázárt. Bezzeg felismeri most, s rá volna szorulva irgalmára, egyetlen könyörülő mozdulatára.</text:span> Emlékezz csak — mondja Ábrahám —, életedben megkaptad javaidat, Lázár meg a csupa rosszat, s most bekövetkezett a nagy igazságtétel: ő most az isteni vigasztalás részese, te pedig gyötörtetel.</text:p>
      <text:p text:style-name="P55">A példázat mindvégig az ÓSZ, helyesebben a két szövetség közötti kor kegyességi fogalmai között marad. Még arról is hallgat, hogy a gazdag elkerülhette volna‑e kínjait, ha még életében enyhíteni igyekszik Lázárét. Mégis: időben kell Istenhez igazítani életünket, s észrevenni a ránk szorulót.</text:p>
      <text:p text:style-name="P63"><text:span text:style-name="Kiemelt"><text:span text:style-name="T96">A MEGGYŐZÉS EGYETLEN ÚTJA</text:span></text:span></text:p>
      <text:p text:style-name="P64"><text:span text:style-name="Félig_20_kiemelt"><text:span text:style-name="T12">Lukács 16,26-31</text:span></text:span></text:p>
      <text:p text:style-name="P66">Érdekfeszítő a beszélgetés, amit a kínokban gyötrődő gazdag kezd el, amikor felkiált Ábrahámhoz, aztán folytatódik az elgondolkodtató válaszban. <text:span text:style-name="T60">A bizalmasnak tűnő „atyám”, ill. „fiam” megszólítás mintha még némi reményt is felvillantana, hogy lehet még változtatni a dolgokon, mert a helyzet nem visszafordíthatatlan. Ha ébredezett volna is eleddig valamiféle reménység, a folytatás immár nem hagy kétséget afelől, hogy állapotuk megváltoztathatatlan, sem a hádesz, ami itt a kárhozat helyével egyenlő, sem az Ábrahám kebeleként jellemzett mennyei üdvlakoma nem átjáróház.</text:span> Lázár tehát nem mehet át a gazdaghoz, mert van egy nagy közbevetés, szakadék a két terrénum között (benne esetleg víz: a két itt alkalmazott ige az átkelés lehetetlenségére ezt sejteti). <text:span text:style-name="T70">Közvetve annak a lehetősége is kizárttá nyilváníttatik, hogy a gazdag még változtathat jövőbeni helyzetén. </text:span><text:span text:style-name="T34">A „jusson eszedbe” tehát nem vezethet megtéréshez, eszerint a rádöbbenés nem enyhítheti a lélek kínját, inkább még fokozza, mert vele szüntelenül visszatérnek és kísértenek a végképpen elherdált lehetőségek.</text:span> Oh, ha igazán észrevette volna Lázárt, ha bőségéből juttatott volna neki! Ott volt számára nap mint nap az odavetett koldusban a nagy lehetőség, hogy ellene mondjon a gazdagság csalárdságának és magához emelje a nyomorultat; hogy mentse öt, s ezzel megmentse a saját életét is. Ez most már jóvátehetetlenül elmúlt. Micsoda kín ez a tudat!</text:p>
      <text:p text:style-name="P55">S most eszébe jutnak a testvérei. Ott élnek még az apával együtt patriarchális közösségben. Ilyen tekintetben minta család ők, csak éppen az életmódjuk hasonló az ő elmúlt életéhez. <text:span text:style-name="T34">Voltaképpen eredeti ötlet, hogy Ábrahám küldje el hozzájuk Lázárt és időben figyelmeztesse őket, de hát ez is hamvába holt gondolat. A halott nem mehet vissza, esetleg feltámadhat (az ige a holtak és élők közötti érintkezésben kizárólag a feltámadást tartja lehetőnek!). Ámde nem volna meggyőzőbb a testvérek számára az sem, mint amit Isten adott időben való hívásul és figyelmeztetésül.</text:span></text:p>
      <text:p text:style-name="P55">Mennyire kézenfekvő, hogy <text:span text:style-name="T70">van Mózesük és vannak prófétáik; hallgassanak azokra. A gyötrődő gazdag ellenvetése: </text:span><text:span text:style-name="T34">„Nem úgy, Atyám, Ábrahám” hirtelen felvillant valamit a bizonnyal már földi életében is megvolt értékzavarból, azaz, hogy mindig lekicsinyelte Mózest és a prófétákat, tkp. nem tartotta az Isten szavát elég meggyőzőnek, eléggé látványosnak. Itt lehetett a megismerés szerinti hit dolgában élete gyenge pontja, amiből aztán minden további rossz származott.</text:span></text:p>
      <text:p text:style-name="P55"><text:span text:style-name="T34">A történet hirtelen abbamarad, s éppen ezért bennünk végbemenő folytatásra késztet.</text:span><text:span text:style-name="T60"> Az ÓSZ keretein belül mozgó, s igazán elevenül lüktető történet nyitott arra, hogy az ÚSZ népében, bennünk folytatódjék, miközben az ige intéseinek időben engedünk.</text:span></text:p>
      <text:p text:style-name="P22"><text:soft-page-break/><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P77"><text:span text:style-name="Félig_20_kiemelt"><text:span text:style-name="T12">Sáfárság és könyörületesség. </text:span></text:span><text:span text:style-name="T12">A szegénység és gazdagság kérdése kerül előtérbe. </text:span><text:span text:style-name="T61">Miért voltak a tanítványok és apostolok közül sokan annyira közömbösek olyan lényeges dologgal szemben, mint a pénz? Azért, mert Mesterük csodálatos ígéreteket tett nekik ebben a kérdésben</text:span><text:span text:style-name="T12"> (12:22 és köv.)</text:span></text:p>
      <text:p text:style-name="P74"><text:span text:style-name="T12">Ez nem jelentette azonban azt, hogy a tanítványoknak gondatlanul kellett bánniuk a pénzzel, hiszen </text:span><text:span text:style-name="Félig_20_kiemelt"><text:span text:style-name="T12">sáfárságra </text:span></text:span><text:span text:style-name="T12">hivattak el (12:35 és köv.). Az ilyen megbízatás pedig nemcsak a „szellemi” vagyonra vonatkozik. </text:span><text:span text:style-name="T43">Jézus tanítványai azt az utasítást kapták, hogy okosan kezeljék a „hamis mammont”, azaz a pénzt (16:9), amely oly sok rossznak oka.</text:span><text:span text:style-name="T61"> Ez éppen úgy áll a kis összegekre, mint a nagyokra: „Aki hű a kevesen, a sokon is hű az” (10. vers). </text:span><text:span text:style-name="T43">Az, aki az Istentől rábízott pénzzel gondatlanul bánik, hogyan kaphatna örökkévaló örökséget?</text:span></text:p>
      <text:p text:style-name="P55">A sáfársági felhatalmazás könyörületességet is meg kíván. Az irgalmas samaritánus példázatát (10:25 és köv.), valamint a szegény Lázár és a gazdag ember történetét (16:19 és köv.) egyedül Lukács „evangéliumában” találjuk meg. Lukács nem fél a hatalmas Teofilus tudtára adni, mit mondott Jézus a vendégek ültetési sorrendjéről a lakodalmi asztalnál (14:4 és köv.). Pálnak a korintusiakhoz írt első levelében ugyanerről van szó: még ott is tapasztalható volt a gazdagok hajlama arra, hogy zártkörű társaságot alakítsanak a gyülekezeten belül, kizárva belőle a szegényeket (1Kor 11:17 és köv.).</text:p>
      <text:p text:style-name="P55"><text:span text:style-name="T70">Jézus úgy töri át a kaszt-mentalitás határait, hogy az egyházat a szentek közösségévé teszi. Áldott az az ember, aki meghívja a szegényt az asztalához, mert a szegény semmivel sem viszonozhatja ezt a jótéteményt.</text:span> A jótevő majd elnyeri jutalmát „az első feltámadáskor” (Jel 20:6), „az igazak feltámadásakor” (14:12-14).</text:p>
      <text:p text:style-name="P22"><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68"><text:span text:style-name="Kiemelt"><text:span text:style-name="T12">A gazdag és Lázár példázatba foglalt története; a jelenvaló és az eljövendő világ</text:span></text:span></text:p>
      <text:p text:style-name="P66"><text:span text:style-name="T60">Itt nem arról van szó, ami feljogosítja az embert a mennybe jutásra, hanem a jellemről, valamint a jelenvaló és a láthatatlan világ alapelveinek ellentétéről. A gazdag e világot választotta, és így elvesztette mind ezt, mind az eljövendő világot. A szegényt, akit megvetendőnek gondolt, ott látja Ábrahám kebelén.</text:span> A példázat arra utal, hogy ez összefügg Izráel reményeinek kérdésével és azzal az elképzeléssel, amely szerint a gazdagság Isten jóindulatának bizonyítéka (ez az elképzelés — bármennyire is téves lehet minden esetben — eléggé érthető, ha ez a világ az Isten kormányzása alatti áldás színhelye). A példázat témáját az is mutatja, ami a végén áll. A szerencsétlen gazdag azt szeretné, ha testvéreit figyelmeztetné valaki, aki feltámadt a halálból. Ábrahám kijelenti neki ennek az eszköznek a hatástalanságát. Izráel esetében mindennek vége volt. Isten nem mutatta be újra a Fiát annak a nemzetnek, amely elutasította <text:span text:style-name="T97">Ő</text:span>t, megvetve a törvényt és a prófétákat. Feltámadásának bizonyságtételét ugyanaz a hitetlenség fogadta, amely elutasította Őt életében, akárcsak korábban a prófétákat. <text:span text:style-name="T34">Nincs vigasztalás a másvilágon, ha ebben a világban elutasítjuk az Ige lelkiismeretünkhöz szóló bizonyságtételét.</text:span> A szakadékot nem lehet áthidalni. A halálból visszatérő Úr nem győzi meg azokat, akik megvetették az Igét. Minden a zsidók ítéletével van kapcsolatban, amely lezárja azt az üdvtörténeti korszakot; míg az előző példázat azt mutatta meg, hogy milyen legyen a keresztyén viselkedése a mulandó dolgokkal kapcsolatban. Minden abból a kegyelemből fakad, ami Isten szeretetében elvégezte az ember üdvözítését, s félreállította a törvény szerinti üdvtörténeti korszakot és annak elveit azáltal, hogy bevezette a mennyei dolgokat.</text:p>
      <text:p text:style-name="P22"><text:span text:style-name="Hivatkozás"><text:span text:style-name="T12">(</text:span></text:span><text:span text:style-name="Név_20_hivatkozásban"><text:span text:style-name="T12">C. I. Scofield D. D.</text:span></text:span><text:span text:style-name="Hivatkozás"><text:span text:style-name="T12">: </text:span></text:span><text:span text:style-name="Mű_20_címe"><text:span text:style-name="T12">Magyarázó jegyzetek a Bibliához. Az új Scofield-Biblia 1967. évi kiadása alapján</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5">(16,19) Nem olvassuk, hogy a 19-31. versek példázatot foglalnak magukban. Gazdag emberek és koldusok mindenütt voltak.<text:span text:style-name="T45"> Semmi sem szól az ellen, hogy Jézus itt egy bizonyos esetre gondolt.</text:span><text:span text:style-name="T55"> Egyetlen példázatban sincs egy személy név szerint megnevezve, mint itt (20. v.).</text:span></text:p>
      <text:p text:style-name="P62"><text:soft-page-break/><text:span text:style-name="T92">(16,23) A </text:span><text:span text:style-name="Félig_20_kiemelt"><text:span text:style-name="T92">hades </text:span></text:span><text:span text:style-name="T92">görög szó, éppúgy mint héber megfelelője, a </text:span><text:span text:style-name="Félig_20_kiemelt"><text:span text:style-name="T92">seol, </text:span></text:span><text:span text:style-name="T92">két jelentéssel használatos:</text:span></text:p>
      <text:p text:style-name="P62"><text:span text:style-name="T94">(1) </text:span><text:span text:style-name="T92">A halál és a nagy fehér királyi szék előtti ítélet között álló megváltatlan ember állapotának jelölésére (Jel 20,11-15). </text:span><text:span text:style-name="T48">A Lk 16,23-24 azt mutatja, hogy az elveszettek a </text:span><text:span text:style-name="Félig_20_kiemelt"><text:span text:style-name="T48">hades</text:span></text:span><text:span text:style-name="T48">-ben</text:span><text:span text:style-name="Félig_20_kiemelt"><text:span text:style-name="T48"> </text:span></text:span><text:span text:style-name="T48">öntudatnál vannak, minden képességük, gondolkozás stb. megvan és gyötrődnek.</text:span><text:span text:style-name="T92"> Ez az elveszettek végső ítéletéig tart (2Pt 2,9), amikor mindenki aki nem fogadta el a megváltást és maga a </text:span><text:span text:style-name="Félig_20_kiemelt"><text:span text:style-name="T92">hades is </text:span></text:span><text:span text:style-name="T92">a tüzes tóba vettetik (Jel 20,13-15).</text:span></text:p>
      <text:p text:style-name="P62"><text:span text:style-name="T94">(2) </text:span><text:span text:style-name="T92">Általánosságban a halál és a feltámadás között levő minden meghalt emberi lélek és szellem állapotának jelölésére. A szó ilyen használata alkalmanként fordul elő az ÓSZ-ben, és csak ritkán, ha egyáltalán, az ÚSZ-ben (vö. 1Móz 37,35; 42,38; 44,29.31). Ne gondolja senki azt, hogy a halál után van lehetőség egyik állapotból a másikba átváltozni, mert a 23. v. mutatja, hogy a megváltatlan ember a </text:span><text:span text:style-name="Félig_20_kiemelt"><text:span text:style-name="T92">hades</text:span></text:span><text:span text:style-name="T92">-ben látta ugyan Ábrahámot és Lázárt, de „távol” voltak, és a 26. v. azt mondja, hogy a két hely között „nagy közbevetés van”, úgyhogy senki sem tud átmenni egyikből a másikba.</text:span></text:p>
      <text:p text:style-name="P62"><text:span text:style-name="T92">Egyes magyarázók úgy hiszik, az Ef 4,8-10 azt mutatja, hogy Krisztus feltámadásakor változás történt a meghalt hívők tartózkodási helyében. Az bizonyos, hogy a megváltottak haláluk után mindjárt Krisztus jelenlétébe mennek (2Kor 5,8; Fil 1,23). Jézus azt mondta a bűnbánó latornak: „Ma velem leszel a paradicsomban” (Lk 23,43). Pál „elragadtatott a harmadik égig... a paradicsomba” (2Kor 12,1-4). A paradicsom nagy öröm és boldogság helye, de ez a boldogság nem tökéletes addig, míg a lélek és szellem nem egyesül újra a megdicsőült testtel az igazak feltámadásakor (1Kor 15,51-54; 1Tesz 4,1617). Bár mind a </text:span><text:span text:style-name="Félig_20_kiemelt"><text:span text:style-name="T92">seol</text:span></text:span><text:span text:style-name="T92">‑t mind a </text:span><text:span text:style-name="Félig_20_kiemelt"><text:span text:style-name="T92">hades</text:span></text:span><text:span text:style-name="T92">‑t gyakran fordítják „sír”-nak (vö. 1Móz 37,35), ezek sosem jelölnek temetkezési helyet, hanem a lélek és szellem állapotát a halál után. Lásd Hab 2,5 jegyzetét is.</text:span></text:p>
      <text:p text:style-name="P86"><text:span text:style-name="Hivatkozás"><text:span text:style-name="T12">(</text:span></text:span><text:span text:style-name="Név_20_hivatkozásban"><text:span text:style-name="T12">Pat </text:span></text:span><text:span text:style-name="Hivatkozás"><text:span text:style-name="T9">és </text:span></text:span><text:span text:style-name="Név_20_hivatkozásban"><text:span text:style-name="T12">David Alexander [</text:span></text:span><text:span text:style-name="Hivatkozás"><text:span text:style-name="T9">szerk.</text:span></text:span><text:span text:style-name="Név_20_hivatkozásban"><text:span text:style-name="T9">]</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P68"><text:span text:style-name="Kiemelt"><text:span text:style-name="T12">16 Az agyafúrt intéző esete</text:span></text:span></text:p>
      <text:p text:style-name="P75">1-13. vers: Jézus tanítványainak mondott története, az intéző ravaszságát, nem becstelenségét dicséri. Tudja, hogyan forgassa a pénzt a maga javára. Az adósok az ő elkötelezettjei lesznek azáltal, hogy elfogadják adósságuk nagyarányú mérséklését. <text:span text:style-name="T97">Így</text:span> biztosította jövőjét.</text:p>
      <text:p text:style-name="P75">16-17. vers: vö. Mt 11,12-13. Itt más a hangsúly.</text:p>
      <text:p text:style-name="P75">18. vers: lásd Mt 19,1-12.</text:p>
      <text:p text:style-name="P55">A gazdag ember és Lázár története (Jézus példabeszédeinek egyetlen megnevezett szereplője; 19-31) csak a Lukácsban szerepel. <text:span text:style-name="T45">Jézus egy közismert népmesét idézhetett fel, és a maga módján alkalmazta.</text:span> Élénken festi le a helyszíneket: a gazdag embernek mindene megvan, a szegénynek semmije sincs. Mégis, Lázár üdvösségre jut, „Ábrahám kebelén” pihen a mennyei örömünnepen (ahogy János pihent Jézus keblén az utolsó vacsorán). Megtörtént az igazságtétel, és nem lehet megváltoztatni (a nagy szakadék). Válaszul a gazdag ember kérésére Ábrahám elmondja neki, hogy ha az Írás szavai nem viszik testvéreit bűnbánatra, akkor a halálból visszatérő ember sem fogja.</text:p>
      <text:p text:style-name="P55">E szavak Jézus föltámadására terelik Lukács olvasóinak figyelmét.</text:p>
      <text:p text:style-name="P76"><text:span text:style-name="Kiemelt"><text:span text:style-name="T98">►</text:span></text:span><text:span text:style-name="Kiemelt"><text:span text:style-name="T77"> </text:span></text:span><text:span text:style-name="Kiemelt"><text:span text:style-name="T92">9. vers </text:span></text:span><text:span text:style-name="T44">A pénzen vett barátok nem képesek a mennyországba juttatni bennünket. Ahogyan viszont most használjuk a pénzünket, az befolyással lehet örök életünkre. Próbája ez annak, miként tudjuk vagyonunkat másként használni. Isten vagy a pénz a mi urunk?</text:span></text:p>
      <text:p text:style-name="P76"><text:span text:style-name="Kiemelt"><text:span text:style-name="T98">►</text:span></text:span><text:span text:style-name="Kiemelt"><text:span text:style-name="T77"> </text:span></text:span><text:span text:style-name="Kiemelt"><text:span text:style-name="T92">Erőfeszítés (16) </text:span></text:span><text:span text:style-name="T92">„Mindenki, aki akar, kikényszeríti a célhoz vezető utat” (Knox).</text:span></text:p>
      <text:p text:style-name="P22"><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101">The Word for Today</text:span></text:span><text:span text:style-name="Hivatkozás"><text:span text:style-name="T12">)</text:span></text:span><text:span text:style-name="T12">:</text:span></text:p>
      <text:p text:style-name="P68"><text:span text:style-name="T92">„</text:span><text:span text:style-name="Félig_20_kiemelt"><text:span text:style-name="T92">Volt egy gazdag ember, aki bíborba és patyolatba öltözött, és nap mint nap fényes lakomát rendezett.</text:span></text:span></text:p>
      <text:p text:style-name="P62"><text:span text:style-name="Félig_20_kiemelt"><text:span text:style-name="T92">Volt egy Lázár nevű koldus is, aki ott feküdt a gazdag előtt, fekélyekkel tele, és azt kívánta, hogy bárcsak jóllakhatna a gazdag asztaláról lehulló morzsákkal; de csak a kutyák jöttek hozzá, és nyaldosták a sebeit.</text:span></text:span></text:p>
      <text:p text:style-name="P60"><text:span text:style-name="T45">Egyesek szerint ez is egy példázat, bár Jézus nem így utal rá.</text:span> Én sem hiszem, hogy ez csak egy példázat lenne, mert egyetlen példázatban sem nevezte meg a szereplőket, de ebben <text:soft-page-break/>a történetben Lázárt megnevezi.</text:p>
      <text:p text:style-name="P68"><text:span text:style-name="Félig_20_kiemelt"><text:span text:style-name="T92">Történt pedig, hogy meghalt a koldus, és felvitték az angyalok Ábrahám kebelére. Meghalt a gazdag is, és eltemették.</text:span></text:span></text:p>
      <text:p text:style-name="P60">Figyelemre méltó, hogy nem azt mondta, hogy a koldust is eltemették. <text:span text:style-name="T45">Abban az időben a koldusokat a Tofet völgyébe dobták, amely a Sion hegy mellett terült el, ahol állandóan égett a tűz, és a szegényeket egyszerűen csak elégették, mint a szemetet.</text:span></text:p>
      <text:p text:style-name="P68"><text:span text:style-name="Félig_20_kiemelt"><text:span text:style-name="T92">Amint ez a pokolban kínok között gyötrődve felemelte a tekintetét, látta távolról Ábrahámot és kebelén Lázárt.</text:span></text:span></text:p>
      <text:p text:style-name="P62"><text:span text:style-name="Félig_20_kiemelt"><text:span text:style-name="T92">Ekkor felkiáltott: Atyám, Ábrahám, könyörülj rajtam, és küldd el Lázárt, hogy ujja hegyét mártsa vízbe, és hűsítse meg a nyelvemet, mert igen gyötrődöm e lángban.</text:span></text:span></text:p>
      <text:p text:style-name="P62"><text:span text:style-name="Félig_20_kiemelt"><text:span text:style-name="T92">De Ábrahám így válaszolt: Fiam, jusson eszedbe, hogy te megkaptad javaidat életedben, éppen úgy, mint Lázár a rosszat. </text:span></text:span><text:span text:style-name="Félig_20_kiemelt"><text:span text:style-name="T95">Ő</text:span></text:span><text:span text:style-name="Félig_20_kiemelt"><text:span text:style-name="T92"> most itt vigasztalódik, te pedig gyötrődsz.</text:span></text:span></text:p>
      <text:p text:style-name="P62"><text:span text:style-name="Félig_20_kiemelt"><text:span text:style-name="T92">Ezen felül még közöttünk és közöttetek nagy szakadék is tátong, hogy akik innen át akarnak menni hozzátok, ne mehessenek, se onnan ide át ne jöhessen senki.</text:span></text:span></text:p>
      <text:p text:style-name="P62"><text:span text:style-name="Félig_20_kiemelt"><text:span text:style-name="T95">Ő</text:span></text:span><text:span text:style-name="Félig_20_kiemelt"><text:span text:style-name="T92"> pedig így szólt: Akkor arra kérlek, atyám, hogy küldd el őt apám házához; mert van öt testvérem, beszéljen a lelkükre, nehogy ők is ide kerüljenek, a gyötrelem helyére.</text:span></text:span></text:p>
      <text:p text:style-name="P62"><text:span text:style-name="T48">Jézus itt a pokolról, az ú.n. Hádészről tanít</text:span><text:span text:style-name="T54">, amely a föld középpontjában található.</text:span><text:span text:style-name="T92"> Amikor Jézustól egyszer jelt követeltek, ezt válaszolta „</text:span><text:span text:style-name="Félig_20_kiemelt"><text:span text:style-name="T92">Ez a gonosz és parázna nemzedék jelt követel, de nem adatik neki más jel, csak a Jónás próféta jele. Mert</text:span></text:span><text:span text:style-name="T92"> </text:span><text:span text:style-name="Félig_20_kiemelt"><text:span text:style-name="T92">ahogyan Jónás három nap és három éjjel volt a hal gyomrában, úgy lesz az Emberfia is a föld belsejében három nap és három éjjel.” </text:span></text:span><text:span text:style-name="T54">Jézus tehát beazonosította a helyet</text:span><text:span text:style-name="T92">, és azt is tudjuk, hogy Jézus </text:span><text:span text:style-name="T95">halála</text:span><text:span text:style-name="T92"> után </text:span><text:span text:style-name="T95">leszállt</text:span><text:span text:style-name="T92"> a pokolba, és Isten beteljesítette a próféciát „</text:span><text:span text:style-name="Félig_20_kiemelt"><text:span text:style-name="T92">Mert nem hagysz engem a holtak hazájában, nem engeded, hogy híved leszálljon a sírba</text:span></text:span><text:span text:style-name="T92">.”</text:span></text:p>
      <text:p text:style-name="P62"><text:span text:style-name="T92">Péter az Apostolok Cselekedeteinek második fejezetében ezt mondja: „</text:span><text:span text:style-name="Félig_20_kiemelt"><text:span text:style-name="T92">De próféta volt, és tudta, hogy az Isten esküvel fogadta neki, hogy véréből valót ültet a trónjára; ezért előretekintve, a Krisztus feltámadásáról mondta azt, hogy nem marad a halottak birodalmában, és teste sem lát elmúlást. Ezt a Jézust támasztotta fel az Isten.”</text:span></text:span><text:span text:style-name="T92"> Később Pál az efézusiaknak írt levele 4.-ik fejezetében írja: „</text:span><text:span text:style-name="Félig_20_kiemelt"><text:span text:style-name="T92">Felment a magasságba, foglyokat vitt magával, ajándékot adott az embereknek. Az</text:span></text:span><text:span text:style-name="T92"> </text:span><text:span text:style-name="Félig_20_kiemelt"><text:span text:style-name="T92">pedig, hogy „felment”, mi mást jelent, mint azt, hogy le is szállt erre a földre.”</text:span></text:span><text:span text:style-name="T92"> Péter pedig azt mondja, hogy „</text:span><text:span text:style-name="Félig_20_kiemelt"><text:span text:style-name="T92">így ment el a börtönben levő lelkekhez is, és prédikált azoknak, akik egykor engedetlenek voltak”.</text:span></text:span></text:p>
      <text:p text:style-name="P61">Az Szentírás szerint Jézus halála és temetése, valamint az ezt követő feltámadása előtt a Hádész, vagyis a pokol két részre volt osztva. Az egyikben Ábrahám vigasztalta azokat, akik odakerültek: pl. az angyalok által odavitt szegény embert is. Mivel vigasztalta őket? Isten ígéretével, amely szerint a Messiás el fog jönni, hogy kiszabadítsa őket.</text:p>
      <text:p text:style-name="P62"><text:span text:style-name="T92">A Zsidókhoz írt levél 11.-ik fejezetében Ábrahámról és a többi szentről van szó: „</text:span><text:span text:style-name="Félig_20_kiemelt"><text:span text:style-name="T92">Hitben haltak meg ezek mind, anélkül, hogy beteljesültek volna rajtuk az ígéretek. Csak távolról látták és üdvözölték azokat és vallást tettek arról, hogy idegenek és jövevények a földön. Mert akik így beszélnek, jelét adják annak, hogy hazát keresnek. És ha arra a hazára gondoltak volna, amelyből kijöttek, lett volna alkalmuk visszatérni. Így azonban jobb után vágyakoztak, mégpedig mennyei után. Ezért nem szégyelli az Isten, hogy őt Istenüknek nevezzék, mert számukra várost készített.”</text:span></text:span></text:p>
      <text:p text:style-name="P60">Ábrahám azzal <text:span text:style-name="T102">vigasztalta</text:span> őket, hogy Isten meg fogja tartani az ígéretét a Messiáson keresztül. Ez a nap el is érkezett, amikor dicsőség öntötte el a pokol minden részét, mert Jézus megérkezett, és hírül adta, hogy elvégezt<text:span text:style-name="T102">et</text:span>ett a megváltás munkája és az ott levők megváltattak bűneikből. Majd feltörte a pokol kapuit kiszabadítva a foglyokat.</text:p>
      <text:p text:style-name="P62"><text:span text:style-name="T92">Jézus Krisztusra vonatkozó próféciát olvashatunk az Ézsaiás 61-ben is: „</text:span><text:span text:style-name="Félig_20_kiemelt"><text:span text:style-name="T92">Elküldött, hogy örömhírt vigyek az alázatosaknak, bekötözzem a megtört szíveket, szabadulást hirdessek a foglyoknak, és szabadon bocsátást a megkötözötteknek.”</text:span></text:span><text:span text:style-name="T92"> És pontosan ezt is tette. Ezért írja Máté, hogy </text:span><text:span text:style-name="T67">„</text:span><text:span text:style-name="Félig_20_kiemelt"><text:span text:style-name="T67">A sírok megnyíltak, és sok elhunyt szentnek feltámadt a teste. Ezek kijöttek a sírokból, és Jézus feltámadása után bementek a szent városba.”</text:span></text:span></text:p>
      <text:p text:style-name="P62"><text:span text:style-name="T54">Ekkor a pokol egyik részlege kiürült. A másik részleg is ki fog ürülni egy napon.</text:span><text:span text:style-name="T92"> Ez az a hely, ahol a gazdag ember gyötrődött a lángokban. Krisztus ezeréves uralmának végén a halál </text:span><text:soft-page-break/><text:span text:style-name="T92">és a Hádész ki fogják adni a halottaikat, és ezek mind Isten nagy fehér trónusa előtt fognak állni. „</text:span><text:span text:style-name="Félig_20_kiemelt"><text:span text:style-name="T92">Ha valakit nem találtak beírva az élet könyvébe, azt a tűz tavába vetették.” </text:span></text:span><text:span text:style-name="T92">Ez a Gyehenna, a második halál.</text:span></text:p>
      <text:p text:style-name="P62"><text:span text:style-name="T54">A pokol valójában nem örökkévaló, mert az ezeréves uralom után megszűnik.</text:span><text:span text:style-name="T92"> A Gyehenna az a hely, amelyet Jézus „külső sötétségként” írt le, ahol sírás és fogcsikorgatás van, és ahol a tűz sohasem alszik ki. A Jelenések könyvében a Gyehennáról ezt olvashatjuk: „</text:span><text:span text:style-name="Félig_20_kiemelt"><text:span text:style-name="T92">gyötrődésük füstje száll felfelé örökkön-örökké.”</text:span></text:span></text:p>
      <text:p text:style-name="P62"><text:span text:style-name="T92">Értelmezzétek </text:span><text:span text:style-name="T95">ezeket</text:span><text:span text:style-name="T92"> az igéket ahogy akarjátok, de ne kérjetek arra, hogy megváltoztassam őket. Isten azt mondta, hogy „</text:span><text:span text:style-name="Félig_20_kiemelt"><text:span text:style-name="T92">ha pedig valaki elvesz e prófétai könyv igéiből, attól az Isten elveszi osztályrészét az élet fájából.”</text:span></text:span></text:p>
      <text:p text:style-name="P60">„De ez szörnyű!” – mondják egyesek. Egyetértek, pont ezért nem szándékozok odamenni. Gyakran feltett hibás kérdés: „Hogyan tudja a szerető Isten örökkévaló büntetésre ítélni az embereket?” A kérdés maga hibás, mert az általunk szolgált szerető Isten egyetlen embert sem küldött a pokolba, és nem is fog soha. A valóság az, hogy szabad akaratunk megszegésén kívül minden egyebet megtett azért, hogy ne kerülhessünk a pokolba. A szeretet Istene a Fiát küldte a keresztre, hogy az embernek ne kelljen a pokolba jutnia.</text:p>
      <text:p text:style-name="P60">Jézus az elveszettekért jött, és Isten mindent megtett értük, de az ember a saját akaratának következtében megy a pokolba. A kérdés tehát helyesen így hangzik: „Hogy lehet az ember annyira eszetlen, hogy saját választása miatt a pokolba kerüljön, amikor Isten mindent megtett, hogy megóvja ettől?” Mert ez az igazság.</text:p>
      <text:p text:style-name="P62"><text:span text:style-name="T92">Még néhány dolog a Hádészről. Nem lehet egyik részlegből átmenni a másikba. Ábrahám a történetben azt mondta, hogy „</text:span><text:span text:style-name="Félig_20_kiemelt"><text:span text:style-name="T92">közöttünk és közöttetek nagy szakadék is tátong, hogy akik innen át akarnak menni hozzátok, ne mehessenek, se onnan ide át ne jöhessen senki.” </text:span></text:span><text:span text:style-name="T92">A tudat és emlékezőképesség is rendelkezésre áll: a gazdag ember emlékezett földi jólétére és a testvéreire.</text:span></text:p>
      <text:p text:style-name="P62"><text:span text:style-name="T92">Volt egy ember Betániában, akit Lázárnak hívtak, és nagyon beteg volt. A lánytestvérei sürgősen üzentek Jézusért, aki a Jordánnál tartózkodott, hogy jöjjön hamar, mert Lázár beteg. Jézus azonban két napig még ott maradt a Jordánnál, és csak utána indultak Lázárhoz. Jézus azt mondta, hogy Lázár alszik. „‘</text:span><text:span text:style-name="Félig_20_kiemelt"><text:span text:style-name="T92">Lázár, a mi barátunk elaludt, de elmegyek, hogy felébresszem.’ A tanítványok ezt felelték rá: ‘Uram, ha elaludt, meggyógyul.’ Pedig Jézus a haláláról beszélt, de ők azt gondolták, hogy álomba merülésről szól.”</text:span></text:span></text:p>
      <text:p text:style-name="P62"><text:span text:style-name="T92">Amikor beértek a városba Márta kifutott Jézus elé és azt mondta: „‘</text:span><text:span text:style-name="Félig_20_kiemelt"><text:span text:style-name="T92">Uram, ha itt lettél volna, nem halt volna meg a testvérem. De most is tudom, hogy amit csak kérsz az Istentől, megadja neked az Isten.’ Jézus ezt mondta neki: ‘Feltámad a testvéred!’ Márta így válaszolt: ‘Tudom, hogy feltámad a feltámadáskor, az utolsó napon.’ Jézus ekkor ezt mondta neki: ‘Én vagyok a feltámadás és az élet, aki hisz énbennem, ha meghal is, él; és aki él, és hisz énbennem, az nem hal meg soha. Hiszed‑e ezt?’”</text:span></text:span></text:p>
      <text:p text:style-name="P60">Radikális kijelentés ez, amely megosztotta az embereket: voltak akik hittek, és voltak akik nem. Vagy van reményed az örök életre, vagy nincs.</text:p>
      <text:p text:style-name="P62"><text:span text:style-name="Félig_20_kiemelt"><text:span text:style-name="T92">„Márta így felelt: ‘Igen, Uram, én hiszem, hogy te vagy a Krisztus, az Isten Fia, akinek el kell jönnie a világba.’… Jézus</text:span></text:span><text:span text:style-name="T92"> ― még mindig mélyen megindulva ― </text:span><text:span text:style-name="Citation"><text:span text:style-name="T92">a sírhoz ment: ez egy barlang volt, és kő feküdt rajta. Jézus így szólt: ‘Ve</text:span></text:span><text:span text:style-name="Félig_20_kiemelt"><text:span text:style-name="T92">gyétek el a követ.’ Márta, az elhunyt testvére így szólt hozzá: ‘Uram, már szaga van, hiszen negyednapos.’ Jézus azonban ezt mondta neki: ‘Nem mondtam‑e neked, hogy ha hiszel, meglátod az Isten dicsőségét?’ Elvették tehát a követ, Jézus pedig felemelte a tekintetét, és ezt mondta: ‘Atyám, hálát adok neked, hogy meghallgattál. Én tudtam, hogy mindig meghallgatsz, csak a körülálló sokaság miatt mondtam, hogy elhiggyék, hogy te küldtél engem.’ Miután ezt mondta, hangosan kiáltott: ‘Lázár, jöjj ki!’ ”</text:span></text:span></text:p>
      <text:p text:style-name="P60">Nemcsak egyszerűen azt mondta, hogy „Jöjj ki!”, mert akkor az egész temető elindult volna. Vigyázni kell, amikor ilyen hatalom áll rendelkezésedre. És Lázár kijött a sírból.</text:p>
      <text:p text:style-name="P60">A farizeusok megtudták ezt, és azon tanácskoztak, hogy megölik Jézust. Lehet, hogy ennek a gazdag embernek a testvérei is közöttük voltak. Ábrahámnak igaza volt: még akkor sem hittek, amikor halottat feltámadni láttak – Lázár ugyanis visszajött a halálból, de ez sem tette hívővé a farizeusokat. De voltak mások, akik látták ezt, és hittek.</text:p>
      <text:p text:style-name="P62"><text:span text:style-name="T67">A világ összes bizonyítéka sem fog meggyőzni, ha előre eldöntötted, hogy nem fogsz hinni. A Jézusban való hit egy választás következménye, és ha úgy döntesz, hogy nem akarsz </text:span><text:soft-page-break/><text:span text:style-name="T67">hinni, akkor semmi sem fog meggyőzni. Én a hitet választom, és hiszek Jézusban, és ezáltal soha sem fogok meghalni..</text:span><text:span text:style-name="T92">. „Tudtam, hogy furcsa vagy!”, mondják erre egyesek. De én ezt úgy értem, hogy nem fogok meghalni, csak elköltözni ebből az öreg sátorból egy új, gyönyörű házba, amit az Úr számomra elkészít. „</text:span><text:span text:style-name="Félig_20_kiemelt"><text:span text:style-name="T92">Az én Atyám házában sok hajlék van; ha nem így volna, vajon mondtam volna‑e nektek, hogy elmegyek helyet készíteni a számotokra? És ha majd elmentem, és helyet készítettem nektek, ismét eljövök, és magam mellé veszlek titeket, hogy ahol én vagyok, ott legyetek ti is.”</text:span></text:span></text:p>
      <text:p text:style-name="P62"><text:span text:style-name="T92">„</text:span><text:span text:style-name="Félig_20_kiemelt"><text:span text:style-name="T92">Tudjuk pedig, hogy ha földi sátorunk összeomlik, van Istentől készített hajlékunk, nem kézzel csinált, hanem örökkévaló mennyei házunk. Azért</text:span></text:span><text:span text:style-name="T92"> </text:span><text:span text:style-name="Félig_20_kiemelt"><text:span text:style-name="T92">sóhajtozunk ebben a testben, mivel vágyakozunk felölteni rá mennyből való hajlékunkat,</text:span></text:span><text:span text:style-name="T92"> </text:span><text:span text:style-name="Félig_20_kiemelt"><text:span text:style-name="T92">ha</text:span></text:span><text:span text:style-name="T92"> </text:span><text:span text:style-name="Félig_20_kiemelt"><text:span text:style-name="T92">ugyan nem bizonyulunk felöltözve is mezíteleneknek. Mert mi is, akik e sátorban vagyunk, megterhelten sóhajtozunk, minthogy nem szeretnénk ezt levetni, hanem felölteni rá amazt, hogy a halandót elnyelje az élet. Isten pedig, aki minket erre felkészített, zálogul adta nekünk a Lelket. Tehát mindenkor bizakodunk, és tudjuk, hogy amíg a testben lakunk, távol lakunk az Úrtól; mert hitben járunk, nem látásban. De bizakodunk, és inkább szeretnénk kiköltözni a testből, és hazaköltözni az Úrhoz.”</text:span></text:span></text:p>
      <text:p text:style-name="P60">Ha majd egy napon azt olvassátok az újságban, hogy Chuck Smith meghalt, el ne higgyétek! Téves tudósítás. A helyes így hangzana: „Chuck Smith elköltözött a régi, elhasznált sátrából egy gyönyörű, új, örökkévaló hajlékba, amelyet Isten készített számára.”</text:p>
      <text:p text:style-name="P22"><text:span text:style-name="Hivatkozás"><text:span text:style-name="T12">(</text:span></text:span><text:span text:style-name="Név_20_hivatkozásban"><text:span text:style-name="T12">Prőhle Károly</text:span></text:span><text:span text:style-name="Hivatkozás"><text:span text:style-name="T12">: </text:span></text:span><text:span text:style-name="Mű_20_címe"><text:span text:style-name="T12">Lukács Evangéliuma</text:span></text:span><text:span text:style-name="Hivatkozás"><text:span text:style-name="T12">. </text:span></text:span><text:span text:style-name="Cégnév"><text:span text:style-name="T12">Evangélikus Sajtóosztály</text:span></text:span><text:span text:style-name="Hivatkozás"><text:span text:style-name="T12">)</text:span></text:span><text:span text:style-name="T12">:</text:span></text:p>
      <text:p text:style-name="P63"><text:span text:style-name="Kiemelt"><text:span text:style-name="T12">c) A GAZDAG S LÁZÁR</text:span></text:span></text:p>
      <text:p text:style-name="P68"><text:span text:style-name="Kiemelt"><text:span text:style-name="T12">16,19—31.</text:span></text:span></text:p>
      <text:p text:style-name="P68"><text:span text:style-name="Kiemelt"><text:span text:style-name="T12">(19) „Volt egy gazdag ember, bíborba és gyolcsba öltözött, és fényűzően szórakozott minden nap. (20) Egy szegény pedig, név szerint Lázár, kapuja előtt szokott feküdni fekélyesen, (21) és szeretett volna jóllakni abból, ami lehullott a gazdag asztaláról, de a kutyák is jöttek, és nyaldosták sebeit. (22) Történt, hogy meghalt a szegény, és elvitték az angyalok Ábrahám kebelére. Meghalt a gazdag is, és eltemették. (23) Az alvilágban felemelte szemét, amikor kínlódott, látta Abrahámot messziről és Lázárt a kebelén. (24) Felkiáltott, és ezt mondta: Atyám, Ábrahám, könyörülj rajtam, és küldd el Lázárt, hogy mártsa be ujja hegyét vízbe, és hűtse le nyelvemet, mert szenvedek ebben a lángban. (25) Ezt mondta Ábrahám: Gyermekem, jusson eszedbe, hogy megkaptad a téged illető jókat életedben, Lázár is hasonlóan a rosszat, most pedig itt vigasztalódik, te pedig szenvedsz. (26) Hozzá még közöttünk és köztetek nagy szakadék tátong, hogy akik innen át akarnak menni hozzátok, ne tudjanak, se onnan hozzánk át ne keljenek.”</text:span></text:span></text:p>
      <text:p text:style-name="P62"><text:span text:style-name="Kiemelt"><text:span text:style-name="T12">(27) „Ezt mondta: Akkor arra kérlek, atyám, hogy küldd el atyám házába, (28) mert van öt testvérem, hogy lelkükre beszéljen, hogy ne jussanak ők is a gyötrelemnek erre a helyére. (29) Ábrahám pedig így szólt: Ott van nekik Mózes és a próféták: hallgassanak rájuk! (30) Ő pedig ezt mondta: Nem úgy, atyám, Ábrahám, hanem ha valaki a halottak közül érkezik hozzájuk, akkor meg fognak térni. (31) Ezt mondta neki: Ha Mózesre és a prófétákra nem hallgatnak, akkor ha valaki a halottak közül támad fel, az sem győzi meg őket.”</text:span></text:span></text:p>
      <text:p text:style-name="P63"><text:span text:style-name="Kiemelt"><text:span text:style-name="T12">Jusson eszedbe!</text:span></text:span></text:p>
      <text:p text:style-name="P68"><text:span text:style-name="Félig_20_kiemelt"><text:span text:style-name="T12">19-26. </text:span></text:span><text:span text:style-name="T12">Lukács az anyagi javakról és a törvény érvényességéről folyó vitát a külön forrásból vett példázattal viszi tovább. Ebből kitűnik, hogy Jézus nem szünteti meg az ótestamentumi törvénybe foglalt szociális igazságok érvényességét, sőt megerősíti és teljességre viszi. </text:span><text:span text:style-name="T61">Jézus korában kétféle változatban volt ismeretes egy egyiptomi tanító mese, amely egy gazdagról és egy szegényről szól. A gazdag, egyiptomi szokás szerint pompás temetésben részesül, a szegényt elföldelik. A túlvilágon Ozirisz parancsára megfordul a helyzet. A szegényt a gazdag pompájába öltöztetik, a gazadagot pedig az alvilágba viszik. A rabbinista irodalomban többször </text:span><text:soft-page-break/><text:span text:style-name="T61">használták ezt a mesemotívumot különböző tanulságokkal. Ebben a mesében az egyetemes emberi igazságérzés szólal meg, amely nem viselheti el, hogy az anyagi javakat büntetlenül lehessen élvezni az embertársak rovására. Jézus ennek a mesének a képeit használja példázatának első részében, de tartalmilag átformálja, és saját mondanivalójának szolgálatába állítja.</text:span><text:span text:style-name="T12"> Néhány éles vonással szemlélteti a gazdag ember felelőtlen életélvezetét. A bíbor köpeny és a gyolcs ruha luxus cikknek számított. A gazdag életét a fényűző szórakozás töltötte ki. Felelőtlenségét aláhúzza a szegény állapotának a rajza, aki állandóan ott volt a szeme előtt. Fekélyek és éhség gyötörték, de nem tudott mozdulni, a kapu előtt feküdt, mert béna volt, nem tudott az asztal közelébe menni a ledobott falatokért és nem tudta elűzni a sebeit nyaldosó kóbor kutyákat, amelyek abban az országban tisztátalan állatnak számítottak. </text:span><text:span text:style-name="T43">A szegény neve Lázár. Ez az egyetlen eset Jézus példázataiban, amelynél egy szereplő nevet kap. Hangsúly van jelentésén: Él-Ázár = Isten megsegít. Jézus olyan szegényről beszél, aki Istenbe veti reménységét</text:span><text:span text:style-name="T12"> (4,18; 6,20). Kiáltó nemcsak a szociális, hanem a vallásos igazságtalanság is. Mindketten meghalnak. A szegényről angyalok gondoskodnak. A gazdag még a végső tisztességet is megkapja, semmivel sem vezekelt bűneiért a földön. Ezután következik a fordulat: Lázár az üdvösség helyére, a gazdag a kárhozatba jut. </text:span><text:span text:style-name="T43">Az üdvösséget a lakoma képével szokták szemléletessé tenni, és Jézus többször használja ezt a hasonlatot példázataiban (13,22—30; 14, 15—24; 15,24; vö. 9,12—17). Ünnepi alkalmakon párnákra dőlve, balkönyökre támaszkodva ettek, és a fő vendég a gazda előtt feküdt. Így értendő </text:span><text:span text:style-name="Kiemelt"><text:span text:style-name="T43">az, </text:span></text:span><text:span text:style-name="T43">hogy Lázár „Ábrahám kebelén” volt: a fő helyen.</text:span><text:span text:style-name="T12"> </text:span><text:span text:style-name="T61">A szenvedés helyét tüzes, sötét és víztelen helynek képzelték, amelynek nyomorúságát növelte az, hogy látni kellett onnan az üdvözültek örömét.</text:span><text:span text:style-name="T12"> Jézus korának ismert képzeteivel rajzolta meg a „túlvilágot”. Ezekkel a színes képekkel hívja fel a figyelmet a fő dologra: arra az ítéletre, amely megfordította a helyzetet a gazdag és a szegény között. </text:span><text:span text:style-name="T43">A rabbinizmusban elterjedt a tisztító tűz gondolata, amelyből vezekléssel szabadulni lehetett. Jézus hangsúlyt tesz arra, hogy az ítélet végleges: az üdvösség és a kárhozat helye között semmiféle közlekedés vagy kiegyenlítés nem lehetséges.</text:span><text:span text:style-name="T12"> Ábrahám a gazdagnak minden ilyen kérését elutasítja. </text:span><text:span text:style-name="T43">A példázatnak ezt az első részét egészen félreértenénk, ha benne a túlvilágra vonatkozó tanítást keresnénk. Szó sincs arról, hogy Jézus a szegényeket a túlvilági élet örömeivel akarja kielégíteni. Az élő gazdagok felé fordul a példázattal. „Jusson eszedbe!”</text:span><text:span text:style-name="T12"> — mondta Ábrahám a gazdagnak. Minden jó rendelkezésére állott életében, most a szegényhez fordul segítségért, akit akkor észre sem vett. Ez a bűne. Jézus a büntetés felmutatásával hívja fel az élők figyelmét arra, hogy Isten nem tűri az anyagi javak féktelen és embertelen élvezetét.</text:span></text:p>
      <text:p text:style-name="P63"><text:span text:style-name="Kiemelt"><text:span text:style-name="T12">Mózes és a próféták</text:span></text:span></text:p>
      <text:p text:style-name="P68"><text:span text:style-name="Félig_20_kiemelt"><text:span text:style-name="T12">27—31. </text:span></text:span><text:span text:style-name="T73">A gazdag ezek után szeretné elküldeni rokonaihoz Lázárt, hogy időben megtérjenek és másképpen használják vagyonukat. Ebben a kérésben nemcsak az a felismerés van, hogy ő maga elhibázta életét, hanem az a rejtett mentegetőzés is, hogy előbb nem tudhatta, hogyan kellett volna élnie.</text:span><text:span text:style-name="T12"> Ezért van szüksége rokonainak is a külön figyelmeztetésre a másvilágról. </text:span><text:span text:style-name="T73">A válasz egyértelmű</text:span><text:span text:style-name="T12">: hallgassanak Mózesre és a prófétákra! A gazdag újabb ellenvetése: hátha a halottak közül támadna fel valaki, arra hallgatnának. </text:span><text:span text:style-name="T43">A példázat talán Jézus feltámadására céloz. Lukács olvasói mindenesetre így érthették.</text:span><text:span text:style-name="T61"> Akkor ez azt mondaná, hogy aki nem hallgat Mózesre és a prófétákra, az Jézusra sem hallgat.</text:span><text:span text:style-name="T12"> Ezzel bezárult a bizonyítás köre. </text:span><text:span text:style-name="T61">A farizeusok és írástudók azért nem tudják elfogadni Jézus beszédét, mert a legérzékenyebb ponton, az </text:span><text:span text:style-name="T53">anyagi javakhoz való viszony kérdésében</text:span><text:span text:style-name="T61"> a Szentírásra sem hallgattak.</text:span><text:span text:style-name="T12"> A példázatnak tehát fontos mondanivalója van Jézus evangéliumának és Isten törvényének egymáshoz való viszonyáról. Az egész Ótestamentum arról tanúskodik, hogy a földi javak Isten ajándékai, és ezt annyira kiélezi, hogy Isten az emberért teremtette az egész világot. De ugyanilyen határozottan állítja, hogy Isten elítéli a szociális igazságtalanságokat, a visszaélést jó ajándékaival. Mózes és a próféták sokféle parancsolattal és rendelkezéssel próbálták a szociális igazságot érvényesíteni. Ezek sokszor az adott történeti helyzethez és lehetőségekhez igazodtak, de egybehangzóan hirdették Istennek azt az akaratát, hogy a tőle kapott javak az egész nép közös javát szolgálják. Jézus Istennek ezt a törvényét a földi élet megmásíthatatlan rendjének tekinti. Evangéliumával sem helyezi hatályon kívül, sőt arra szólít fel, hogy azt a tőle kapott szeretettel </text:span><text:soft-page-break/><text:span text:style-name="T12">telítve valósítsuk meg.</text:span></text:p>
      <text:p text:style-name="P22"><text:span text:style-name="Hivatkozás"><text:span text:style-name="T12">(</text:span></text:span><text:span text:style-name="Név_20_hivatkozásban"><text:span text:style-name="T12">Ortensio da Spinetoli</text:span></text:span><text:span text:style-name="Hivatkozás"><text:span text:style-name="T12">: </text:span></text:span><text:span text:style-name="Mű_20_címe"><text:span text:style-name="T12">Lukács a szegények evangéliuma</text:span></text:span><text:span text:style-name="Hivatkozás"><text:span text:style-name="T12">. </text:span></text:span><text:span text:style-name="Cégnév"><text:span text:style-name="T12">Agapé </text:span></text:span><text:span text:style-name="Hivatkozás"><text:span text:style-name="T12">vagy </text:span></text:span><text:a xlink:type="simple" xlink:href="http://www.mek.iif.hu/porta/szint/human/vallas/lukacs/"><text:span text:style-name="Hivatkozás"><text:span text:style-name="T12">http://www.mek.iif.hu/porta/szint/human/vallas/lukacs</text:span></text:span></text:a><text:span text:style-name="Hivatkozás"><text:span text:style-name="T12"> vagy </text:span></text:span><text:a xlink:type="simple" xlink:href="http://www.gfhf.hu/konyvtar/filestore/downloads/konyvtar/lukacs"><text:span text:style-name="Hivatkozás"><text:span text:style-name="T12">http://www.gfhf.hu/konyvtar/filestore/downloads/konyvtar/lukacs</text:span></text:span></text:a><text:span text:style-name="Hivatkozás"><text:span text:style-name="T12">)</text:span></text:span><text:span text:style-name="T12">:</text:span></text:p>
      <text:p text:style-name="P68"><text:span text:style-name="Kiemelt"><text:span text:style-name="T12">A gazdag és a szegény </text:span></text:span><text:span text:style-name="T12">(16, 19-31)</text:span></text:p>
      <text:p text:style-name="P26"><text:span text:style-name="Félig_20_kiemelt"><text:span text:style-name="T12">19.<text:tab/>«Volt egy gazdag ember, aki bíborba és<text:line-break/>patyolatba öltözött, és nap mint nap fényes<text:line-break/>lakomát rendezett.</text:span></text:span></text:p>
      <text:p text:style-name="P27"><text:span text:style-name="Félig_20_kiemelt"><text:span text:style-name="T12">20.<text:tab/>Volt egy Lázár nevű koldus is, aki ott feküdt<text:line-break/>a gazdag kapuja előtt, fekélyekkel tele,</text:span></text:span></text:p>
      <text:p text:style-name="P27"><text:span text:style-name="Félig_20_kiemelt"><text:span text:style-name="T12">21.<text:tab/>és azt kívánta, hogy bárcsak jóllakhatna a<text:line-break/>gazdag asztaláról lehulló morzsákkal, de csak<text:line-break/>a kutyák jöttek hozzá, és nyaldosták sebeit.</text:span></text:span></text:p>
      <text:p text:style-name="P27"><text:span text:style-name="Félig_20_kiemelt"><text:span text:style-name="T12">22.<text:tab/>Történt pedig, hogy meghalt a koldus, és<text:line-break/>felvitték az angyalok Ábrahám kebelére.<text:line-break/>Meghalt a gazdag is, és eltemették.</text:span></text:span></text:p>
      <text:p text:style-name="P27"><text:span text:style-name="Félig_20_kiemelt"><text:span text:style-name="T12">23.<text:tab/>Amint ez a pokolban kínok között gyötrődve<text:line-break/>felemelte tekintetét, látta távolról Ábrahámot<text:line-break/>és kebelén Lázárt.</text:span></text:span></text:p>
      <text:p text:style-name="P27"><text:span text:style-name="Félig_20_kiemelt"><text:span text:style-name="T12">24.<text:tab/>Ekkor felkiáltott: Atyám, Ábrahám, könyörülj<text:line-break/>rajtam, és küldd el Lázárt, hogy ujja hegyét<text:line-break/>mártsa vízbe, és hűsítse meg nyelvemet, mert<text:line-break/>nagyon gyötrődöm e lángban.</text:span></text:span></text:p>
      <text:p text:style-name="P27"><text:span text:style-name="Félig_20_kiemelt"><text:span text:style-name="T12">25.<text:tab/>De Ábrahám így válaszolt: Fiam, jusson<text:line-break/>eszedbe, hogy te megkaptad javaidat<text:line-break/>életedben, éppen úgy, mint Lázár a rosszat.<text:line-break/>Ő most itt vigasztalódik, te pedig gyötrődsz.</text:span></text:span></text:p>
      <text:p text:style-name="P27"><text:span text:style-name="Félig_20_kiemelt"><text:span text:style-name="T12">26.<text:tab/>Ezenfelül még közöttünk és közöttetek nagy<text:line-break/>szakadék is tátong, hogy akik innen át<text:line-break/>akarnak menni hozzátok, ne mehessenek,<text:line-break/>se onnan ide át ne jöhessen senki.</text:span></text:span></text:p>
      <text:p text:style-name="P27"><text:span text:style-name="Félig_20_kiemelt"><text:span text:style-name="T12">27.<text:tab/>Ő pedig így szólt: Akkor arra kérlek, atyám,<text:line-break/>hogy küldd el őt apám házához;</text:span></text:span></text:p>
      <text:p text:style-name="P27"><text:span text:style-name="Félig_20_kiemelt"><text:span text:style-name="T12">28.<text:tab/>mert van öt testvérem, beszéljen a lelkükre,<text:line-break/>nehogy ők is ide kerüljenek, a gyötrelem<text:line-break/>helyére.</text:span></text:span></text:p>
      <text:p text:style-name="P27"><text:span text:style-name="Félig_20_kiemelt"><text:span text:style-name="T12">29.<text:tab/>Ábrahám így válaszolt: Van Mózesük, és<text:line-break/>vannak prófétáik, hallgassanak azokra!</text:span></text:span></text:p>
      <text:p text:style-name="P27"><text:span text:style-name="Félig_20_kiemelt"><text:span text:style-name="T12">30.<text:tab/>Erre az ezt mondta: Nem úgy, atyám,<text:line-break/>Ábrahám, hanem ha a halottak közül<text:line-break/>megy valaki hozzájuk, akkor megtérnek.</text:span></text:span></text:p>
      <text:p text:style-name="P27"><text:span text:style-name="Félig_20_kiemelt"><text:span text:style-name="T12">31.<text:tab/>Ábrahám ezt felelte: Ha Mózesre és a<text:line-break/>prófétákra nem hallgatnak, az sem győzi<text:line-break/>meg őket, ha valaki feltámad a halottak közül».</text:span></text:span></text:p>
      <text:p text:style-name="P66"><text:span text:style-name="T103">A részlet visszatér a gazdagság és a szegénység témájára</text:span> (vö. 1-9. v.), amelyet ezúttal két különleges szereplő személyesít meg: a dúskáló gazdag és Lázár, akik két egymással ellentétes társadalmi és vallási réteg eleven képviselői.</text:p>
      <text:p text:style-name="P55">A gazdag ember bemutatásától kezdve kedvezőtlen fénybe kerül. Még neve sem említtetik.<text:note text:id="ftn3" text:note-class="footnote"><text:note-citation>3</text:note-citation><text:note-body><text:p text:style-name="Footnote">Vö. J. D. M. Derrett, <text:span text:style-name="Félig_20_kiemelt">Fresh Light on St Luke XVI, 11, Dives and Lazarus and the preceding Sayings, </text:span>in NTS 7 (1960-61), 364-380. o.; O. Glombitza, <text:span text:style-name="Félig_20_kiemelt">Der reiche Mann und der arme Lazarus, </text:span>in NT 12 (1970), 166-180.; A. George, <text:span text:style-name="Félig_20_kiemelt">La parabole du riche et de Lazare (Lc </text:span>16), in AssSeig 57 (1971), 80-93.; J. Dupont, <text:span text:style-name="Félig_20_kiemelt">L'homme riche et le pauvre Lazare, </text:span>in Les Béatitudes, Paris, 1973., III. k., 162-182. o.; F. Schnider - W. Stenger, <text:span text:style-name="Félig_20_kiemelt">Die offene Tür und die unüberschreitbare Kluft. Strukturanalytische Ueberlegungen zum Gleichnis vom reichen Mann und armen Lazarus (Lk 16, 19-31), in </text:span>NTS 25 (1978-79), 273-83.; A. Feuillet, <text:span text:style-name="Félig_20_kiemelt">La parabole du mauvais riche et du pauvre Lazare (Lc </text:span>16,19-31), <text:span text:style-name="Félig_20_kiemelt">antithèse de la parabole de l'intendant astucieux (Lc </text:span>16,1-9), <text:span text:style-name="Félig_20_kiemelt">in </text:span>NRT 101 (1979), 212-223.</text:p></text:note-body></text:note> Az evangélista valószínűleg a gazdagok egész csoportjára akarja irányítani a <text:soft-page-break/>figyelmet, és nem csupán egyetlen személyre. Talán polemikus éle is van a dolognak. Az ember, akinek feltehetően nemesi neve volt, amelyhez bizonyára ragaszkodott, névtelen egyeddé vált.<text:note text:id="ftn4" text:note-class="footnote"><text:note-citation>4</text:note-citation><text:note-body><text:p text:style-name="Footnote">Jézus azzal fenyegeti a «hitehagyókat», hogy nem fogja őket (nevüket) megismerni az Atya előtt (vö. Mt 7,23; 10,32).</text:p></text:note-body></text:note> Az evangélista leírja szokásait és fejedelmi fényűzését (a bíbor a királyi ruhatár tartozéka). <text:span text:style-name="T60">A gazdag embernek szemmel láthatóan csupán arra van gondja, hogy fényűző módon öltözködjön, s napjait vigalomban töltse (19. v.). Ez a korabeli fejedelmek és nemes emberek élete, illetve szokványos foglalatossága </text:span>(vö. Lk 12,19; 15,23). A példázat alkotója nem az ő oldalán áll: személyét távolról, lelkesedés nélkül, sőt inkább alig leplezett méltatlankodással szemléli. Figyelmét a gazdag ember külsejének leírására korlátozza, hogy kiemelje a belső világában uralkodó sivárságot és ürességet.</text:p>
      <text:p text:style-name="P55"><text:span text:style-name="T60">Lázárt ezzel szemben szerető gonddal mutatja be. Annak ellenére, hogy koldus, megérdemli, hogy neve is említést kapjon. A gazdag fényűző életével szemben ő a végső szükség állapotában van.</text:span> A gazdag palotában lakik és elnyújtózik a pamlagon, Lázár pedig a kapun kívül egy mocskos gyékényen fekszik. A gazdag lakmározással és vigalmakkal tölti idejét, a szegény pedig morzsákkal, azaz az úr asztaláról származó sovány maradékokkal táplálkozik. Úgy látszik, még a sebeit nyalogató kutyák sem kímélik meg őt goromba kedveskedéseiktől. E beteg és elhagyatott embernek senki nem nyújt segítséget, és főként azok nem teszik ezt, akik jólétben élnek és egyik pillanatról a másikra változtathatnának sorsán.</text:p>
      <text:p text:style-name="P59">Az evangélistát elsősorban vallási kérdések foglalkoztatják, de ezek szemlátomást nem határolódnak el szociális következményeiktől. Mi több, e kérdések szorosan összefonódnak egymással, hiszen a gazdag elítélését az Istennel és az embertársakkal szembeni mulasztások egyaránt motiválják.</text:p>
      <text:p text:style-name="P55">A két személy mögött a korabeli társadalom két egymástól különböző társadalmi rétege rejtőzik: a kisebbségben levő tehetős emberek szemben a szegények nagy sokaságával. Egyik oldalon a nemesek, a földbirtokosok, a kereskedők, a «számvevők», a szakmák gyakorlói és a kézművesek állnak, a másikon a szolgák és a rabszolgák. Lázár az utóbbiak közül az egyik. Jézus, illetve az evangélista melléjük áll, és osztozik sorsukban. Egész egyházát (a «szegények gyülekezetét») ilyen «rangú» emberek alkotják. Az evangélista emlékeztetni akar, hogy a történelem folyamán volt valaki, aki védelmébe vette Lázárt, illetve társadalmi osztályát, és aki arra ösztönzi az embereket, elsősorban a hívőket, ébredjenek tudatára, milyen méltánytalan és elképesztő állapotban él az emberek többsége kevesek hatalmaskodása miatt.</text:p>
      <text:p text:style-name="P55">A példabeszédben a jelenetek úgy követik egymást, mint valamiféle filmben. A kezdeti állapot mindkét szereplő életének egy különleges pillanatában gyökeresen megváltozik: ez a pillanat a halál (22. v.). A túlvilágon szerepeik megcserélődnek: a gazdag szegénnyé válik, a szegény pedig gazdaggá lesz. Az új helyzetet a «pokol» («Hádesz»: 23. v.) és a «paradicsom» («Ábrahám kebele»: 22. v.) különbözősége mutatja. <text:span text:style-name="T70">A szegény halálakor mozgásba lendülnek az angyalok, hogy elvezessék őt a legfőbb boldogság helyére, amelyet biblikusan Ábrahám kebelének neveznek</text:span> (vö. 19,9). A földön kutyák társaságában ült a gazdag ember házának kijáratánál, most azonban a választott nép ősatyjának «asztalánál» foglal helyet: a keleti népek pamlagokon elnyújtózva étkeztek, és a díszvendég a családfő melléhez támasztotta fejét (vö. Jn 13,23). <text:span text:style-name="T70">A korábban elfeledett és talán megvetett Lázár most megtisztelő helyzetben van.</text:span></text:p>
      <text:p text:style-name="P55"><text:span text:style-name="T70">A gazdag embert nagy pompával és ünnepélyességgel kísérik a sírig, de ott befejeződnek ünnepei és élvezetei.</text:span> Midőn a másik életben eszméletre tér, már visszájára fordult a sorsa: úrból koldussá lett, és ráadásul kérései sem találnak meghallgatásra, mint ahogy annak idején Lázáré sem (23-24. v.). <text:span text:style-name="T34">Ő, aki tetszése szerint ehetett és ihatott, még egy vízcseppel sem rendelkezik, hogy megnedvesíthesse ajkát és nyelvét.</text:span> A különféle élvezetek helyett, amelyekben életében dúskált, tűzben szenved, amely emészti őt anélkül, hogy megölné. E leírás nyilvánvalóan szimbolikus jellegű. A «tűz» nem fizikai valóság, hanem annak kifejezésére szolgál, hogy milyen szigorú büntetést kapott az igaztalan ember.<text:note text:id="ftn5" text:note-class="footnote"><text:note-citation>5</text:note-citation><text:note-body><text:p text:style-name="Footnote">A kép, amelyet a szerző a túlvilágról alkot, mitikus jellegű, vagyis a népi fantázia alkotása, és nem valamiféle különleges kinyilatkoztatás gyümölcse. A híradás az eljövendő életre vonatkozik, de e túlvilági lét elgondolása teljesen emberi elgondolás, amely korszakoknak és népcsoportoknak megfelelően változik. Vö. <text:span text:style-name="Félig_20_kiemelt">Itinerario spirituale di Cristo, i.m., </text:span>III. k. 203-226. o.</text:p></text:note-body></text:note></text:p>
      <text:p text:style-name="P55">Ábrahám válasza (25. v.) adja meg az egész «elbeszélés» kulcsát, vagyis annak a <text:soft-page-break/>tragikus sorsnak magyarázatát, amely szinte tudtán kívül érte a gazdagot: «Te megkaptad javaidat életedben, éppen úgy, mint Lázár a rosszat». <text:span text:style-name="T34">A «javak» számára a bukás alkalmává lettek, míg a «rossz» Lázár esetében az üdvösség indítékává vált.</text:span> Nem arról van szó, hogy a gazdag esetleg elméletileg nem ismerte el Istent és törvényét, vagy hogy nyíltan megtagadta őt. <text:span text:style-name="T34">A szerző nem azt sejteti, hogy a gazdag kifejezetten istentagadó ember volt, hanem inkább azt, hogy nem sokat törődött hitével, és nem sok helyet adott e hitnek gyakorlati életében. Csupán önmagával, fényűző életével, szórakozásaival foglalkozott</text:span>, miközben elhanyagolta Istent és törvényét, főként az embertárs iránti figyelem és megbecsülés szabályát. <text:span text:style-name="T60">E példázatot alapjában véve olyan illusztrációnak is tekinthetjük, amely a mammonnak alárendelődő szolgaságot világítja meg (vö. 13. v.). Aki híven tiszteli a mammont, annak számára ez akaratlanul és észrevétlenül istenné, és ennek megfelelően kultikus tárggyá válik. A gazdagság, amely mindig isteni ajándék az ember számára, ilyen körülmények között rossz. Bálványozottá válik, és ezáltal tévútra visz. Ezzel szemben a szegénység jó, mert függetlenít a rossztól, vagyis az önzéstől és a szétszórtságot eredményező földi élvezetektől.</text:span></text:p>
      <text:p text:style-name="P55"><text:span text:style-name="T34">A példázat befejező része éppoly </text:span><text:span text:style-name="T75">embertelen és kegyetlen</text:span><text:span text:style-name="T34">, mint a kezdete (26-31. v.). A gazdag ember és Lázár sorsát könyörtelenül és megmásíthatatlanul végérvényesnek mutatja. Kettejük és világaik között nagyobb szakadék húzódik, mint amilyen a földi életben választotta el őket egymástól.</text:span> A «nagy szakadék» áthidalhatatlan, és talán úgy is mondhatjuk, örök. Ebben az esetben azonban ezt az állítást nem kell hangsúlyozni, mert intelem jellegű és nem teológiai célzatú példabeszéddel állunk szemben. <text:span text:style-name="T45">Az elbeszélés egy magatartást bélyegez meg, egy társadalmi osztályt ostoroz, és arra buzdítja az embert, hogy fedezze fel és mentse meg a másik, az elfeledett és a semmibe vett társadalmi réteget.</text:span> Nem a túlvilág problémáit akarja megoldani, mert ezek a problémák az ember számára ezen a világon mindörökre kifürkészhetetlenek maradnak. Elegendő tudnunk, milyen cselekedetek tetszenek Istennek, és ezeket végre kell hajtanunk ahhoz, hogy boldog életünk lehessen az eljövendő világban. <text:span text:style-name="T60">A jónak és a rossznak földöntúli vonzata van, </text:span><text:span text:style-name="T52">de senki sem tudja, milyen módon és milyen arányban. Feltehetően a példázat alkotója sem ezt akarta kinyilvánítani. Ha pedig mégis ezt tette, saját emberi logikáját követte, és nem Isten elgondolását.</text:span><text:note text:id="ftn6" text:note-class="footnote"><text:note-citation>6</text:note-citation><text:note-body><text:p text:style-name="Footnote">A (pokolbeli) «tűz» azokhoz az elemekhez tartozik, amelyekhez az igehirdetők és a teológusok fantáziája folyamodik a «kárhozott» ember állapotának leírása érdekében. E leírások azonban szubjektív, és hozzátehetjük, önkényes feltételezések. A túlvilágot teljességgel beborítja a misztérium homálya, és minden olyan kísérlet, amely fel akarja lebbenteni róla a fátylat, arra rendeltetett, hogy a semmibe zuhanjon.</text:p></text:note-body></text:note></text:p>
      <text:p text:style-name="P55"><text:span text:style-name="T52">A példázat tanítása, ha szó szerint vesszük, több problémát hagy maga után, mint amennyit megold. Bizonyos, hogy Istent nem eszményi módon mutatja be. Úgy látszik, mintha Istennek nem volna ereje vagy képessége ahhoz, hogy megbocsásson a bűnbánatot tartó gazdagnak. Az is lehet azonban, hogy keménysége és érzéketlensége az evangélistának a tehetős osztállyal szembeni ellenséges magatartását érzékelteti (vö. 6, 20-28), vagy ezek hangsúlyozzák az ő pasztorális aggodalmait. Önmagában véve nagyon merész dolog Istennek ilyen szigorú, szinte bosszúálló magatartást tulajdonítani bizonyos bűnösökkel szemben.</text:span> Lehetséges azonban, hogy nem is ezeket a szempontokat kell hangsúlyozni, mert amit a példázat kárhoztat, az a gazdagsággal való visszaélés és az ezzel járó veszély: a szív megkeményedése és az embertársakhoz fűző kapcsolat elhalása. <text:span text:style-name="T34">Probléma azonban az, hogy a gazdag ember lelkülete mindenkiben fellelhető, még a szegényben is.</text:span><text:note text:id="ftn7" text:note-class="footnote"><text:note-citation>7</text:note-citation><text:note-body><text:p text:style-name="Footnote">Az elhunytak állapotának örökkévalóságával és megmásíthatatlanságával kapcsolatos még súlyosabb problémát nem tudjuk megoldani e lukácsi kijelentések alapján. A szokásos gondolkodási móddal szemben álló megfontolásokat illetően vö.: <text:span text:style-name="Félig_20_kiemelt">Matteo. Commento al vangelo della Chiesa, i.m., 602-605. o.</text:span></text:p></text:note-body></text:note></text:p>
      <text:p text:style-name="P55"><text:span text:style-name="T52">Abba a megoldásba, amelyet a szerző a szociális kérdéssel kapcsolatban kínál, minduntalan vallási indítékok és földöntúli szempontok is belekeverednek, amelyek e megoldást kétértelművé és kétségessé teszik. A történelemben fellelhető egyenlőtlenségek végérvényesen csak az eljövendő életben szűnnek meg, mondja másutt is az evangélista (vö. 6, 20-28). Ez azonban az evangéliumi üzenet elárulása. </text:span>Jézus azért harcolt és halt meg, hogy már a földi élettől kezdődően barátok, egyenlő emberek és testvérek családjává formálja az <text:soft-page-break/>emberiséget. Mindaddig azonban, míg a történelmet olyan emberek akadályozzák, mint a dúskáló gazdag, Lázár nem léphet ki alárendelt helyzetéből és nyomorúságából. Mihamarabb hinni kellene a próféták szavának, akik Istent a «szegények barátjaként» mutatják be.</text:p>
      <text:p text:style-name="P55">A dúsgazdag könyörgése, amellyel hozzátartozói érdekében folyamodik Ábrahámhoz, arra szolgál, hogy megvilágítsa az üdvtörténelemben és az egyházban folyó prófétai igehirdetés jelentőségét. <text:span text:style-name="T70">A gazdag ember rendkívüli közbeavatkozást kér, vagyis azt, hogy valamelyik elhunyt látogassa meg családtagjait. Ábrahám azonban nem ért vele egyet. Annak ugyanis, </text:span><text:span text:style-name="T34">aki megfelelő készséggel rendelkezik, az egyszerű prófétai meghirdetés is elegendő a hithez; aki pedig híján van e készségnek, annak számára mindenféle érvelés vagy igazolás semmitmondó marad. A kicsinyhitű ember nagy jeleket kér, amelyek aztán továbbra sem rendítik meg őt.</text:span> <text:span text:style-name="T60">A farizeusok égi jelet kívántak, Jézus azonban nem adta meg nekik (11,16); de ha teljesítette volna kérésüket, akkor sem tértek volna meg.</text:span> A hit problémái az ember belső világában, nagylelkű, készséges és bátor döntéseiben oldódnak meg. A kicsiny hit látványosságokon alapul, a valódi hit a lelkiismeret titokzatos világában gyökerezik.</text:p>
      <text:p text:style-name="P55"><text:span text:style-name="T52">A pasztorális módszertan, amelynek érdekében Lukács e sorokban síkra száll, ellentétben áll az evangélizálás nagyszabású eszközeivel, és ezek helyett az ige hallgatására hivatkozik</text:span> (31. v.). A gyermekkor evangéliuma Máriát olyasvalakinek ábrázolja, aki odafigyel a különféle isteni küldöttek hozzá intézett szavaira, és elmélkedik, elgondolkodik e szavakon (vö. 2, 19.51). Lázár nővére is figyelmes hallgatója Jézusnak (vö. 10,38).</text:p>
      <text:p text:style-name="P55">A példázat telve van vigasszal a szegények irányában, de borúlátó megjegyzéssel zárul a gazdagokat illetően; <text:span text:style-name="T52">az is lehetséges azonban, hogy az evangélista itt kissé elragadtatta magát</text:span>.</text:p>
      <text:p text:style-name="P22"><text:span text:style-name="Hivatkozás"><text:span text:style-name="T12">(</text:span></text:span><text:span text:style-name="Név_20_hivatkozásban"><text:span text:style-name="T12">David Gooding</text:span></text:span><text:span text:style-name="Hivatkozás"><text:span text:style-name="T12">: </text:span></text:span><text:span text:style-name="Mű_20_címe"><text:span text:style-name="T12">Az evangélium Lukács szerint</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68"><text:span text:style-name="Kiemelt"><text:span text:style-name="T12">4. A mennyei élet örömei (16,19-17,10)</text:span></text:span></text:p>
      <text:p text:style-name="P68"><text:span text:style-name="Félig_20_kiemelt"><text:span text:style-name="T12">I. Az elkárhozott ember visszautasított mentegetőzései (16,19-31). </text:span></text:span><text:span text:style-name="T61">A farizeusokról, akik gúnyolódtak Krisztusnak azon a tanításán, amely a pénzzel kapcsolatos helyes magatartásról szólt, nem azt mondja az Ige, hogy gazdagok voltak, hanem inkább pénzsóvárak (lásd: 16,14), ez pedig más dolog.</text:span><text:span text:style-name="T12"> A pénz szeretetében rejlő veszedelmek igen komoly hangsúlyt kapnak Urunk következő elbeszélésében. Ez egy olyan gazdag emberről szól, aki a legdrágább ruhákba öltözött és mindennapi étkezései fényes lakomák voltak, mikor azonban meghalt, a pokolban találta magát.</text:span></text:p>
      <text:p text:style-name="P55">A 13,25-30 szereplőihez hasonlóan <text:span text:style-name="T75">a gazdag ember is szándékán kívül nem jutott be a mennybe</text:span>. Nem azt várta, hogy a „nagy szakadék” rossz oldalára kerül (lásd: 16,26), mint ahogyan azok sem azt várták, hogy a bezárt ajtó rossz oldalán találják magukat. Könyörgött gyötrelmének enyhítéséért, ahogyan azok is könyörögtek az ajtó megnyitásáért, de könyörgése, ahogyan azoké is, elutasításra talált. <text:span text:style-name="T34">De miért is maradt le az üdvösségről?</text:span></text:p>
      <text:p text:style-name="P57">Itt körültekintően kell vizsgálódnunk, mert könnyen arra a következtetésre juthatunk, hogy azért nem nyert üdvösséget, mert nem bánt nagylelkűen pénzével, nem szánakozott a szegényen. Az ilyen következtetés igaz lehet, de ez csak az egyik fele az igazságnak és sok ilyen féligazság veszélyesen félrevezető lehet. Némelyeket olyan elképzeléshez vezetne, hogy ha a gazdag emberhez képest ellenkezőleg jár el, és könyörületességből elég nagy segítséget nyújt a világ szegényeinek és éhezőinek, ily módon jogot biztosíthat magának az Isten országába való belépésre. Ez természetesen nem igaz. A Szentírás kifejezetten azt állítja, hogy az üdvösség nem cselekedetek által, hanem hit által lehetséges (lásd: Ef 2,8-9; Tit 3,5).</text:p>
      <text:p text:style-name="P57">Másrészt viszont, ha az üdvösség nem is szerezhető meg szeretettel és jó cselekedetekkel, mindig szeretethez és jó cselekedetekhez vezet. Az a hitvallás, amely a maga valóságát nem a jó cselekedetek által mutatja meg, nem hiteles (lásd: Jak 2,14-24).</text:p>
      <text:p text:style-name="P55"><text:span text:style-name="T60">Ez történt a gazdag emberrel is: sohasem hitte igazán, amiről azt állította, hogy hiszi. Nem volt ateista. Még azt sem kell feltételeznünk, hogy sadduceus volt, aki azt hitte, hogy nincs feltámadás. A farizeusokhoz hasonlóan, akiknek Krisztus elmondta a történetet, valószínűleg azt állította, hogy hiszi, hogy a Szentírás Isten Igéje, és hogy a halál után ítélet van. A hiba az </text:span><text:soft-page-break/><text:span text:style-name="T60">volt, hogy soha, egyetlen pillanatra sem fordult meg a fejében, hogy ezt komolyan is vegye. A viselkedéséből ez látszik. A második legnagyobb parancs az Ószövetségben a következő: „Szeresd felebarátodat, mint magadat”.</text:span> Rögtön az ajtajánál, olyan közel, hogy csaknem mindig belebotlott jártában, ott feküdt egy éhező koldus, fekélyekkel tele. Beérte volna ez a koldus a gazdag asztaláról lehullott néhány darabkával és morzsával, de az személyesen meg sem kísérelte, hogy szeretetet mutasson iránta vagy könyörüljön rajta. <text:span text:style-name="T45">Nem volt fontos számára, hogy az Isten törvényének engedelmeskedjen, — nem gondolta, hogy Isten számára elég fontos ahhoz, hogy pokolra küldje, ha nem engedelmeskedik. Csak a szűk látókörűek és a fundamentalisták vehetik a Bibliát ennyire szigorúan és betű szerint. Az a gondolat, hogy Isten őt, vagy valamelyik művelt tanult, nagyon kellemes és választékos modorú barátját a pokolra küldheti, képtelenség volt számára. Az ő társaságában ezt senki sem hitte. Ő bizonyosan nem.</text:span> Hitetlensége pedig — amely tétlenségében mutatkozott meg — Ábrahámmal való utolsó beszélgetésében vált teljesen nyilvánvalóvá (lásd: 16,27-31). Amikor azt kérte, hogy Ábrahám küldje el Lázárt, hogy testvéreit figyelmeztesse, Ábrahám azt válaszolta, hogy erre nincs szükség, mivel testvéreinek van Bibliájuk, és olvashatják, amit az mond. Erre <text:span text:style-name="T60">a gazdag ember tiltakozott, mondván, hogy nem feltételezhető, hogy testvérei elég komolyan fogják venni amit a Biblia mond, hogy megtérjenek, anélkül, hogy tanúi lennének valamilyen látványos jelenésnek. A gazdag ember efelől biztos volt, hiszen ő maga sem hitte igazán, amit a Szentírás mondott, és emiatt került a pokolba.</text:span></text:p>
      <text:p text:style-name="P55"><text:span text:style-name="T60">Ábrahám kitartóan megtagadta Lázár elküldését, hogy figyelmeztesse a gazdag ember testvéreit. Érdemes megfigyelni, hogy miért. Nem azért, mert Ábrahám, vagy akár Isten, úgy határozott, hogy az embereknek nem nyújt többet, csak a minimális bizonyítékot. Ha egy túlvilági jelenést látva és hallva a testvérek bűnbánatra juthattak volna, minden szoba, amelyben jártak, tele lett volna ilyen jelekkel. De a túlvilági jelenések nem segítettek volna rajtuk.</text:span> Nem arra volt szükségük, hogy meggyőződjenek a túlvilági élet valóságáról, vagy a halál utáni ítéletről vagy a pokol valóságáról. Arra volt szükségük, hogy meggyőződjenek arról, hogy Isten törvényének semmibe vevése elég komoly dolog ahhoz, hogy Isten a pokolba juttassa őket. Erkölcsi kérdés volt ez, végső soron pedig Isten erkölcsi karakterének kérdése. A lehető legnagyobb bizonyíték ebben a dologban Igéjének világos kijelentése volt, amely a testvérek erkölcsi tudatához és ítélőképességéhez szólt. <text:span text:style-name="T60">Velünk is hasonló a helyzet. Ha erkölcsi ítélőképességünk annyira megbízhatatlan, hogy könnyelműen veszi a Biblia figyelmeztetéseit arról, hogy Isten előtt bűnösök vagyunk (lásd: Jn 3,18; Róm 1,18.20; 2,1-3,20), nincs az a túlvilági jel mely meggyőz bennünket arról, hogy személy szerint minket is az elkárhozás veszélye fenyeget, hacsak meg nem térünk.</text:span></text:p>
      <text:p text:style-name="P55"><text:span text:style-name="T45">Nos, a gazdag ember és Lázár történetét nem úgy mondta el Jézus, mint példázatot, és nyilvánvalóan nem is az.</text:span><text:span text:style-name="T45"><text:note text:id="ftn8" text:note-class="footnote"><text:note-citation>8</text:note-citation><text:note-body><text:p text:style-name="Footnote">A példázat az evilágban található dolgokra és eseményekre épül, mint például búza, csűrök, juh, olajlámpák stb., amelyeket aztán a magasabb valóságok kiábrázolására használnak fel. De a menny és a pokol, ahova Lázár, illetve a gazdag ember ment, nem a magasabb valóságok kiábrázolásai, hanem a végső valóság volt.</text:p></text:note-body></text:note></text:span><text:span text:style-name="T70"> De a nyelvezet, amelyet végső állapotuk leírásához használ, nyilvánvalóan képletes.</text:span> Tanulságos összehasonlítani az itt alkalmazott képeket azokkal, amelyeket Urunk a 13,22-30-ban használt. Ott az elveszett embereket úgy ábrázolta, mint akik láthatják Ábrahámot és a többi vendéget, amint megérkeznek a lakomára, miközben mentegetődznek a zárt ajtón kívül. Természetesen nem tételezzük fel, hogy az ajtó azért van bezárva, hogy megakadályozza a vendégeket a kijövetelben. Jelenlegi igeszakaszunkban a gazdag ember úgy áll előttünk, mint aki képes meglátni Ábrahámot és Lázárt, de ugyanakkor, ahogyan a történet elmondja: távol vannak egymástól (lásd: 16,23). Közöttük nem bezárt ajtó, hanem szakadék van, amely nemcsak azt akadályozza meg, hogy a gazdag ember eljusson Lázárhoz, hanem azt is, hogy Lázár elérjen a gazdag emberhez (lásd: 16,26).</text:p>
      <text:p text:style-name="P55"><text:span text:style-name="T60">A földön nem volt szakadék a gazdag és Lázár között: a koldus ott feküdt a kapujában. Nem volt nehéz a gazdag számára észrevenni Lázár szükségét: betegsége borzalmasan nyilvánvaló volt. Mennyire világos feladatot állított Isten a gazdag ember elé, és mennyire könnyű és megragadható alkalom volt arra, hogy szeresse felebarátját, mint önmagát.</text:span> Amikor csak akarta, bevihette volna házába, kezeltethette volna betegségét és meghívhatta volna ebédre. Ha így bánt volna Lázárral, az jó eszköz lett volna arra, hogy új örömet és megelégedést vigyen életébe, de arra is, hogy kibontakozzék erkölcsisége. De a gazdag az <text:soft-page-break/>irgalmatlan önzés áthidalhatatlan szakadékát helyezte önmaga és a beteg koldus közé.</text:p>
      <text:p text:style-name="P55">Nos, az örökkévaló világban egy másfajta nagy szakadék örökre elkülönítette őket. A gazdag nem mehet át Lázárhoz, hogy valami jót tegyen vele, Lázárnak nincs is erre szüksége. Lázár sem mehet át a gazdag emberhez, hogy könnyítsen állapotán, vagy javítson helyzetén. A gazdag embernek maga mögött kellett hagynia minden fényűzést és gazdagon terített asztalait, de a jellemét magával vitte. Úgy rögződött az örökre, amilyen addig volt. <text:span text:style-name="T60">Még testvéreivel kapcsolatban is örökre elveszített minden lehetőséget, hogy segíthessen rajtuk azokban a dolgokban, amelyeket most már a legfontosabbaknak tart.</text:span> Ez gyötörte őt.</text:p>
      <text:p text:style-name="P55">Gondoljunk végül Lázárra. Az élet szenvedései után vigasztalódott (lásd: 16,25). „Ábrahám kebelén” ábrázolja az Ige. A földön valóban igaz fia volt Ábrahámnak, a hívők atyjának. <text:span text:style-name="T60">Bizonyára valóban nagyon erős hit kellett ahhoz, hogy elszenvedje azt az életet, amelyre elhívást kapott, hogy megálljon abban az életben úgy, hogy ne adja fel teljesen hitét Istenben. A szenvedés problémája nagy titok. Az azonban egészen érthető, hogy némelyek szenvedése alkalmat ad másoknak arra, hogy a szenvedés láttán kibontakoztassanak olyan értékes tulajdonságokat, amelyek a szenvedéstől távol aligha bontakoztak volna ki.</text:span> A hívő orvos misszionárius, aki hitének valódiságát úgy igazolja, hogy odaadó szolgálatot végez a leprások között, jellemében igazi és örök értékeket fejleszt ki és bizonyára jutalmat nyer Istentől az eljövendő életben. De minderre az adott alkalmat, hogy ott voltak a leprások, akiknek szolgálhatott. Sokkal nehezebb szerep leprásnak lenni, mint egy sokak által méltányolt orvos-misszionáriusnak. <text:span text:style-name="T60">Mi van tehát a leprásokkal? Nem hisszük, hogy szenvedésük puszta ténye feljogosítja őket a mennyre, amint a gazdag embert sem küldi gazdagsága automatikusan a pokolra. Ha azonban a leprás igazi fia Ábrahámnak, szenvedései által megtisztult hite kell, hogy „Jézus Krisztus megjelenésekor méltónak bizonyuljon a dicséretre, dicsőségre és tisztességre” (1Pt 1,7).</text:span> Isten pedig meg fogja vigasztalni őt minden szenvedéséért, amely eszközzé vált az Ő kezében mások életének tökéletessé tételére. Igaz, hogy néhány ember csúfolódik azon a tanításon, hogy e világ Lázárai a következőben fognak vigasztalódni. Azt mondják, ez olyan magatartásra bátorít, hogy nem sokat számít tehát, ha nem törődünk velük. Úgy látszik, elfelejtik, mit mondott Krisztus, mi történt a gazdag emberrel, aki nem törődött Lázárral.</text:p>
      <text:p text:style-name="P93">Igehirdetések:</text:p>
      <text:p text:style-name="P22"><text:span text:style-name="Hivatkozás"><text:span text:style-name="T12">(</text:span></text:span><text:span text:style-name="Név_20_hivatkozásban"><text:span text:style-name="T12">Balikó Zoltán</text:span></text:span><text:span text:style-name="Hivatkozás"><text:span text:style-name="T12">: </text:span></text:span><text:span text:style-name="Mű_20_címe"><text:span text:style-name="T12">Isten iskolájában</text:span></text:span><text:span text:style-name="Hivatkozás"><text:span text:style-name="T12">. </text:span></text:span><text:span text:style-name="Cégnév"><text:span text:style-name="T12">Luther Rózsa Alapítvány</text:span></text:span><text:span text:style-name="Hivatkozás"><text:span text:style-name="T12">)</text:span></text:span><text:span text:style-name="T12">:</text:span></text:p>
      <text:p text:style-name="P63"><text:span text:style-name="Kiemelt"><text:span text:style-name="T96">Ne késlekedj, az időd lejár!</text:span></text:span></text:p>
      <text:p text:style-name="P63"><text:span text:style-name="Túlemelt"><text:span text:style-name="T12">Szentháromság után 1. vasárnap 1985. — Lukács 16,19-31</text:span></text:span></text:p>
      <text:p text:style-name="P68"><text:span text:style-name="Félig_20_kiemelt"><text:span text:style-name="T12">„Volt egy gazdag ember, aki bíborba és patyolatba öltözött, és nap mint nap fényes lakomát rendezett. Volt egy Lázár nevű koldus is, aki ott feküdt a gazdag előtt, fekélyekkel tele. Ez azt kívánta, hogy bárcsak jóllakhatna a gazdag asztaláról lehulló morzsákkal; de csak a kutyák jöttek hozzá, és nyaldosták a sebeit. Egyszer aztán meghalt a koldus, és felvitték az angyalok Ábrahám kebelére. Meghalt a gazdag is, és eltemették. Amint ez a pokolban kínok között gyötrődve felemelte a tekintetét, látta távolról Ábrahámot és kebelén Lázárt. Ekkor felkiáltott: Atyám, Ábrahám, könyörülj rajtam, és küldd el Lázárt, hogy ujja hegyét mártsa vízbe, és hűsítse meg a nyelvemet, mert igen gyötrődöm e lángban. De Ábrahám így válaszolt: Fiam, jusson eszedbe, hogy te megkaptad javaidat életedben, éppen úgy, mint Lázár a rosszat. Ő most itt vigasztalódik, te pedig gyötrődsz. Ezen felül még közöttünk és közöttetek nagy szakadék is van, hogy akik innen át akarnak menni hozzátok, ne mehessenek, se onnan ide át ne jöhessen senki. Mire az így szólt: Akkor arra kérlek, atyám, hogy küldd el őt apám házához; mert van öt testvérem, beszéljen a lelkükre, nehogy ők is ide kerüljenek, a gyötrelem helyére. Ábrahám így válaszolt: Van Mózesük, és vannak prófétáik, hallgassanak azokra! De az erre ezt mondta: Nem úgy, atyám, Ábrahám, de ha a halottak közül megy valaki hozzájuk, akkor megtérnek. Ábrahám azt felelte: Ha Mózesre és a prófétákra nem hallgatnak, az sem győzi </text:span></text:span><text:soft-page-break/><text:span text:style-name="Félig_20_kiemelt"><text:span text:style-name="T12">meg őket, ha valaki feltámad a halottak közül.”</text:span></text:span></text:p>
      <text:p text:style-name="P66">Szeretteim a Krisztus Jézusban! <text:span text:style-name="T60">Szentháromság ünnepe után körülbelül az a helyzet számunkra, mint a magyar paraszt számára, amikor eljött a vetésnézés napja. Az ünneplőbe öltözött család kiment a határba, s végigjárták a mezsgyét, amerre a földjük volt, hogyan telelt át az őszi búza, hogyan kel a tavaszi árpa, mentek vetésnézőbe.</text:span></text:p>
      <text:p text:style-name="P62"><text:span text:style-name="T12">Szentháromság ünnepe után vagyunk. Hónapokon át csak úgy árasztotta reánk Isten az Ő mindent megelőző kegyelmének ajándékait. Kibontotta elénk az Ő örökkévaló szeretetének titkát, az emberiség megváltásának csodálatos koncepcióját. Mindig, mindenütt arról volt szó, hogy Ő hogyan szeret. Szeretetével mi mindent vállalt, mi mindent vitt végbe, úgy, amint Szentháromság ünnepén a hármas fonat jól ismerten zengett az angyali harangszóban, </text:span><text:span text:style-name="Kiemelt"><text:span text:style-name="T12">Isten köztetek van, Karácsony. Isten értetek van, Húsvét. Isten bennetek akar szállást venni, Pünkösd.</text:span></text:span></text:p>
      <text:p text:style-name="P55"><text:span text:style-name="T60">Igen, most elindulnak vetésnézőbe az angyalok. Kíváncsiak arra, ugyan a mi szíveinkben Isten szeretetének áldott magvetése hogyan is áll? Van‑e valami, amit ígért? Van‑e valami ajándék, amit örömmel tudtunk szívünkbe zárni? Tudtunk‑e felismerni babonát, téveszmét, tudtunk‑e helyet adni az evangéliumnak, el tudtunk‑e jutni oda, amiről Pál a római levél prelúdiumában úgy szól: „én nem szégyellem a Krisztus evangéliumát”.</text:span> Semmi más nincs, aki embereket megmentene, akár zsidó, akár pogány, egyedül az evangélium.</text:p>
      <text:p text:style-name="P55">Eljutottunk‑e oda, hogy ne csak ne szégyelljük, hanem kérjünk ebből az evangéliumból. Nemcsak akkor, amikor jól megy a sorunk, akkor is, amikor nagyon nehéz az életünk. Talán a szenvedés ágyára kerülünk, talán még nagyobb fájdalomként, amit szerettünknek kell megjárnia a fájdalmak útján. Vagy amikor elénk toppan a halál. Vajon tudunk‑e élni az evangéliumból?!</text:p>
      <text:p text:style-name="P55"><text:span text:style-name="T60">Igen, vetésnézőbe az angyalokkal! Vajon az Isten vetése elindul‑e bennünk?</text:span> Nagyon logikus éppen ezért ebben az összefüggésben, hogy első vasárnap Szentháromság ünnepe után, egy ilyen rémisztő példázatot olvasunk. <text:span text:style-name="T34">Ez valóban valami rettenetes példázat. Hát ennyire javíthatatlan az ember? Rá kell mondanunk, hogy ennyire.</text:span> Az a gazdag ember természetesnek vette, hogy jól megy a sora. Az ő nagy házának nyíló kapuján keresztül látta kint a keleti várost. Koszos utcát, látta a porban, szemétben ott heverni a koldust. De hát azt természetesnek vette, hogy neki jól megy a sora. Gazdag. Jó családba született, megfelelő anyagi bázissal rendelkeznek, neki sikerült még szaporítani is a vagyont, amit akar, azt eszik, iszik.</text:p>
      <text:p text:style-name="P55">Ez a világ legtermészetesebb dolga? Ez a dolga az Istennek? Hogy így megy 28 éven keresztül? <text:span text:style-name="T60">Aztán 28 év után, miután hosszú évekig nem akartak gyermeket, szedték marokszám a különféle bigyókat, megtettek mindent, hogy csak élvezet legyen, de gyerek ne legyen. Na, végre jön az első gyerek, aztán kiderül, hogy mongoloid gyerek. És akkor mit mond a 28 éves férfi? Most már tudom, hogy nincs Isten, mert ha ezt velem megtette, akkor nincs.</text:span></text:p>
      <text:p text:style-name="P55"><text:span text:style-name="T60">Hát ilyen az ember, ilyen javíthatatlan, ilyen ostoba, tökfilkó.</text:span> Amíg szépen ment a gyerekkora, eszébe nem jutott megköszönni Istennek a szüleit. Nem volt szívében hála, amikor diákéveit járta és olyan szépen alakultak a dolgok. Mindig eszembe jut, hogy a mi korunknak egyik legnagyobb embere, <text:span text:style-name="T34">Schweitzer Albert, a nevét ki ne tudná, ez a lutheránus, elzász-lotharingiai lelkész, hogyan is indult el útján.</text:span><text:span text:style-name="T60"> Leírja a naplójában, és ezt érdemes mindig felidézni. Hazament érettségi előtt húsvéti vakációra édesapjáékhoz, aki falusi pap volt. S leírja, húsvét vasárnap kora reggel ébred, nyitott ablak, bőven a napfény, finom tavaszillat, csicseregnek a madarak. Felül az ágyon, alulról padlásszobájába a konyhából száll fel jó édesanyjának készülő süteménye, a húsvéti kalács illata, kinyújtózkodik, odaáll az ablakba, eltelik a szíve örömmel. </text:span><text:span text:style-name="T34">Mennyi ajándékot kap, milyen gyönyörű az élet. Abban a percben felveti a kérdést: Uram, hova akarsz engem küldeni, kik közé, hogy megmutassam hálámat és szeretetemet az én szolgáló életemben.</text:span></text:p>
      <text:p text:style-name="P55"><text:span text:style-name="T34">Hát ezért olyan kevés a Schweitzer Albert, mert az én 28 éves barátaim, és bő a számuk, pontosan így gondolkodnak, amíg minden szépen megy, természetes.</text:span><text:span text:style-name="T60"> Hogy van társadalmi rend viszonylagosan, van munkaalkalom, nincs munkanélküliség, hogy tanulhat, felvették iskolába, egyetemre, szülei szeretik egymást, együtt van a család, természetes. </text:span><text:span text:style-name="T34">De mihelyt a legkisebb próbatétel jön, eszébe sem jut azt mondani, Uram! Utolértél az én bűneimmel.</text:span> A <text:soft-page-break/>legfájóbban az első gyerekem nyomorúságát hordozom. Ahogy a hála nem fakadt a szívéből, nem támad bűnbánat sem. Pimaszul kijelenti, most már tudom, hogy hazudnak a papok. Hülyeség az egész...</text:p>
      <text:p text:style-name="P55">Vetésnézőbe mennek az angyalok, s íme első nap elénk kerül a gazdag ember figurája. Akinek minden sikerül. Nagybetűvel írja a nevét, önmagáról csak úgy tud gondolkodni, mint a legtökéletesebb, a legjobb, a legnemesebb, a legértékesebb emberről. A gazdag ember! <text:span text:style-name="T60">Figyeljük meg, amikor aztán betakarja a halál, viszi magával halálon túlra is ezt a pimasz természetét. Elkezd dirigálni, felkiált az Úristennek, intézkedjél Úristen, az a koldus, az a semmit érő, hát jöjjön már Lázár, az ajkamat üdítő vízzel lássa el. Dirigál. Hát megszokta. Egész életében ez történt, mert ebben a világban, akinek pénze van, az dirigál, nem? Ez a világ ilyen. </text:span><text:span text:style-name="T34">Mindenkit meg lehet venni, csak azokat nem, akiket már megvásárolt Ő. Azok nem eladók. A többiek mind eladók, egy kis pénz, egy kis pozíció, egy kis prémium, egy kis mandátum, egy kis előny, nagyobb lakás, földi ajándék, akkor már horogra akadtál. Hát ez a világ. Azt hiszi, hogy ez örökké így marad. Dirigálni.</text:span></text:p>
      <text:p text:style-name="P55"><text:span text:style-name="T60">Aztán, a kijózanító válasz megérkezik: barátom, itt valami rekompenzáció folyik, ez a szegény Lázárnak nagyon nehéz volt a földi sora. A házadban nem volt egy szoba Lázár számára, egy terítéket nem tetettél fel asztalodra Lázárnak. Néztem egy életen át szenvedését, most kárpótlom mindenért. Te pedig, hát mindent megkaptál, amit akartál, most tanulj meg nélkülözni.</text:span> Nagyot nyel a gazdag a példázat szavai szerint, de még mindig benne van az a magabiztosság, fölényesség, ami abban a formában jelentkezik végül, hogy el kezd úgy dirigálni. Hátha már vele ez történt, hát legalább a testvéreivel, a rokonságával, családjával ne történjen ilyen szörnyűség. Megint dirigál, Lázár keljen fel a sír mélyéből, szálljon le a magasból, menjen vissza Palesztinába, járja végig az ő lakásait, rokonait, a halálból visszatért Lázár majd sikeresen és hatásosan fogja őket inteni megtérésre.</text:p>
      <text:p text:style-name="P55">Beleavatkozik Istennek a legbelső ügyébe. Hát, hiszen egyszer már döntött, hogy mindenkit meg akar menteni, küldi a szolgáit, küldi az evangéliumot, hirdesse ki, lehet hallani számtalan csatornán keresztül, lehet olvasni milliárdszám a bibliákon keresztül. Aki bízik Benne, aki ehhez tartja magát az megmenekül.</text:p>
      <text:p text:style-name="P55"><text:span text:style-name="T70">Vetésnézőbe mennek az angyalok, és milyen tanulságos, első helyen azt látják, nem kel a mag. Ott van egy hatalmas, meddő, üres terület, ahol az ember szíve tele van gőggel, önteltséggel</text:span>, azzal a természetességgel, hogy ő gazdag. És neki minden jár, és jaj az Úristennek, ha megmeri másképp tenni, akkor felcsap Isten legádázabb ellenségének. Ebből a fajtából elviselhetetlenül sok van Pécs városában. Csak én ismerek ezekből pár százat. Biztos te is ismersz néhányat. Akkora mellényük van, úgy tartják a fejüket, úgy vonulnak, ha pici kis tudományos fokozatuk van, akkor már nyilatkoznak Isten nevében, élet és halál dolgában. Valamit tudnak emberi műveltségről, kijelentik magukat, ők az új ember kovácsai. Ha az utcán végigmennek, de nem mennek, ezek vonulnak az utcán, ezek természetesnek tartják, hogy kinyissák előttük az ajtót, és mélyen meghajolva köszöntsék őket!</text:p>
      <text:p text:style-name="P55">Az ördög még ennyi gőgös, nagyképű frátert nem produkált egy nemzedék idején, mint a mi időnkben. A legtöbbje idekerült Pécsre. Meg ebbe a megyébe. Itt nagyon nehéz kereszténynek lenni. Iszonyatos az ellenpélda. Még csak egy vizsgát tett le, mint orvosnövendék, már kijelenti nekem, hogy: Zoltán bácsi, én már kinőttem az ifjúsági bibliaórából, anatómiáról egypár előadást hallott, a jóhiszemű, drága, öreg professzorok részéről, akiknek esze ágában sincs, hogy ezt a célt tűzzék ki maguk elé. Legyen az medikus, vagy jogász, közgazdász, vagy pedagógus. Mi lesz ezzel a nyomorult kis magyar néppel? Hát a gőg és a tudás nem fér össze. A tudás csak alázattal fér össze.</text:p>
      <text:p text:style-name="P55">Ezen a héten elbúcsúztunk valakitől, akit Isten érthetetlen döntése nagyon korán vitt el sorainkból. Egyik legnagyobb ígérete volt a finn-magyar és ugor nyelvészetnek, 39 éves korában. Tudós ember volt, egyik legalázatosabb oktató a főiskolán. Aki igazán tud, az alázatos. Arról tudjátok meg, hogy kinek üres a feje és üres a szíve, aki megjátssza magát, császárként közlekedik és nyilatkozik, aztán mi lesz, ha az Isten ráteszi a kezét?!</text:p>
      <text:p text:style-name="P57">Az Úristen azt mondja, én már döntöttem. Gondom van rá, hogy minden korban, mindenkihez eljusson Mózesen, prófétákon, igehirdetőkön, szülőkön, testvéreken, barátokon keresztül, kommunikációkon, információban, ezer csatornán, de eljusson az én evangéliumom. Ha ez neki nem elég, többet nem kap. Még senki nem jutott hitre, mert csodát látott. De <text:soft-page-break/>csodákat lát az, aki hisz.</text:p>
      <text:p text:style-name="P59">Ha Lázár visszamenne, mint feltámadt koldus, az a szerencsétlen, degenerált gazdag azt hiszi, hogy attól lenne Palesztinában ébredés? Ha ébredés támad valahol, akkor látunk csodákat. Aki hisz, aki csüng az Ő szaván, aki befogadja az Ige magvát, az megy a gyönyörű aratás napjára!</text:p>
      <text:p text:style-name="P55">Szeretteim! Szentháromság ünnepe után elindulnak vetésnézőbe az Úr angyalai. Ránéznek szívemre és a ti szíveitekre is. Vajon mit látnak? Imádkozzunk azért, hogy Isten őrizzen meg bennünket minden hamis önbizalomtól, és egyedül Őbenne vessük bizalmunkat. Segítsen meg bennünket elfordulni önmagunktól, s egyedül felé fordulva várni Őt, amíg bevégezi a nagy művet, az ember megújítása után az egész világnak az újjáteremtését.</text:p>
      <text:p text:style-name="P66">Imádkozzunk!</text:p>
      <text:p text:style-name="P66">Áldott légy Urunk, Istenünk! Minden szóért, amely szívedből származik és ajkadról csendül fel közöttünk. Áldott légy, mert ahova megérkezik a Te Igéd, ott világosság támad még a bánat és a gyász éjszakájában is. Ahol felragyog a Te Igéd, ott élet van, megelevenednek a csontok és elveszíti nagy játszmáját örökre a halál. Áldott légy, hogy szórtad és szórod drága Igédet, az élet magvát. Könyörgünk szíveinkért, add, hogy valamennyien be tudjuk fogadni azt, amit életünkre és üdvösségünkre adsz. Ámen.</text:p>
      <text:p text:style-name="P22"><text:span text:style-name="Hivatkozás"><text:span text:style-name="T12">(</text:span></text:span><text:span text:style-name="Név_20_hivatkozásban"><text:span text:style-name="T12">Szalay Szilárd</text:span></text:span><text:span text:style-name="Hivatkozás"><text:span text:style-name="T12">: </text:span></text:span><text:span text:style-name="Mű_20_címe"><text:span text:style-name="T12">Vörösberényi ígehirdetések</text:span></text:span><text:span text:style-name="T12"> sorozat </text:span><text:span text:style-name="Mű_20_címe"><text:span text:style-name="T12">Lukács evangéliumá</text:span></text:span><text:span text:style-name="T12">ról, 1-2., 4., 6., 8-10. kötetek</text:span><text:span text:style-name="Hivatkozás"><text:span text:style-name="T12">. </text:span></text:span><text:span text:style-name="Cégnév"><text:span text:style-name="T12">Vörösberényi Református Egyházközség</text:span></text:span><text:span text:style-name="Hivatkozás"><text:span text:style-name="T12">)</text:span></text:span><text:span text:style-name="T12">:</text:span></text:p>
      <text:p text:style-name="P68"><text:span text:style-name="Kiemelt"><text:span text:style-name="T96">A GAZDAG ÉS LÁZÁR A FÖLDI ÉLETBEN</text:span></text:span></text:p>
      <text:p text:style-name="P66">Reformáció emlékünnep</text:p>
      <text:p text:style-name="P68"><text:span text:style-name="Félig_20_kiemelt"><text:span text:style-name="T12">Imádkozzunk!</text:span></text:span></text:p>
      <text:p text:style-name="P55">Szentháromság Egy Örök Igaz Istene, magasztalunk téged, hogy adtad nekünk a nyitott Bibliát. Magasztalunk téged, hogy te sokszor és sokféleképpen megajándékoztál minket. Áldunk és magasztalunk téged, hogy embereket adtál, akik a te Igéd világosságát a sötétben hordozták. Akik máglyára mentek, akik mindent kiállottak. Egyedül a te erőd által volt ez lehetséges, Urunk Istenünk. Áldunk és magasztalunk téged, hogy adtál nékünk olyan Egyházat, ahol a te Igéd tisztán hirdettethetik. Áldunk a gyülekezet közösségéért. Köszönetet mondunk minden testvérért. Tiéd a hála, tiéd a dicsőség Urunk mindörökké! Engedd megértenünk, milyen drága kincset kaptunk a te Igédben! Végy el belőlünk minden gyűlöletet, haragot! Adj mennyei bölcsességet! Ragyogjon fel, Úr Jézus, a te tanításod! Döntsön porba minden emberi bölcselkedést, minden rossz szokást! Kérünk, légy oly hatalmas közöttünk, Urunk, amilyen a valóságban is vagy! Úgy magasztaltassék fel lelkünkben a te kereszted, amilyen hatalmas az mind e világmindenségben! Hajolj alá Szentlelkeddel és taníts minket! Ámen!</text:p>
      <text:p text:style-name="P68"><text:span text:style-name="T12">„</text:span><text:span text:style-name="Félig_20_kiemelt"><text:span text:style-name="T12">Volt pedig egy gazdag ember. és öltözik vala bíborba és patyolatba, mindennap dúsan vigadozván: És volt egy Lázár nevű koldus, ki az ő kapuja elé volt vetve, fekélyekkel tele. És kíván vala megelégedni a morzsalékokkal, melyek hullanak vala a gazdagnak asztaláról: de az ebek is eljővén, nyalják vala az </text:span></text:span><text:span text:style-name="T12">ő </text:span><text:span text:style-name="Félig_20_kiemelt"><text:span text:style-name="T12">sebeit.”</text:span></text:span></text:p>
      <text:p text:style-name="P20">(Lukács 16,19-21)</text:p>
      <text:p text:style-name="P66">Ünneplő Gyülekezet, Kedves Testvérek!</text:p>
      <text:p text:style-name="P55">Reformációi emlékünnepünk istentiszteletén emlékeznünk kell arra az október 31-ére, amikor egyetlen szerzetes, Luther Márton a wittenbergi vártemplom kapujára kiszegezte 95 tételét. Vitára hívta az egész világot ezzel, mondván, itt a Biblia, ezek a Szentírás igazságai. Miért szegezte ki Luther Márton e tételeket? Azért, mert az Egyház döbbenetes módon egészen mást tanított, mint a Szentírás. Ez a tanítás pedig éppen a halottak lelkei körül <text:soft-page-break/>csúcsosodott ki. Ebből robbant ki a reformáció. Amikor is <text:span text:style-name="T60">azt kezdték el híresztelni, hogy az egyháznak és a pápának joga van valakit átimádkozni a pokolból a mennyországba. Csak fizess neki, ő ezt megteszi. Ez volt a búcsúcédulák botránya. Ez ellen szólalt fel először Luther Márton, aki a szentírástudományok doktora volt, és aki ezzel homlokegyenest ellenkező tanítást tudott a Bibliából.</text:span> Így indult Isten által az a hatalmas mozgalom, aminek köszönhetjük a nyitott Bibliát. A reformátorok tanításait a Szentírásból azóta sem cáfolta meg senki, mert cáfolhatatlanok, mert ők az Ígéből vették. Hadd mondjam előre, nem is fogják megcáfolni soha!</text:p>
      <text:p text:style-name="P62"><text:span text:style-name="T61">Szándékosan választottam ezt a történetet, mivel ez a Lázár és a gazdag ember története Jézus által tanított történet. Nem példázat, mert az úgy kezdődne: „Monda példázatot...” Itt ilyen nincs. Nem is hasonlat, </text:span><text:span text:style-name="T49">ez egy megtörtént eset.</text:span><text:span text:style-name="T12"> Jézus elmondja két embernek a földi életét, aztán egyiknek a túlvilágban való kárhozatát, a másiknak üdvözült életét is. Ezt a történetet maga Jézus mondja el. E történet </text:span><text:span text:style-name="T61">egyúttal csattanós válasz arra is, át lehet‑e valakit imádkozni, misézni a pokolból a mennyországba?!</text:span><text:span text:style-name="T12"> Mit mond Jézus szó szerint? Odaát megmondja a gazdag embernek válaszként, mikor az könyörög: </text:span><text:span text:style-name="Félig_20_kiemelt"><text:span text:style-name="T12">Nem lehet átmenni innen oda, mert köztetek és közöttünk egy nagy közbevettetés van. </text:span></text:span><text:span text:style-name="T12">Így a mennyországból a pokolba át nem mehet senki. A pokolból a mennyországba át nem mehet senki.</text:span></text:p>
      <text:p text:style-name="P62"><text:span text:style-name="T61">Itt lepleződik le Jézus tanításában már az a hazugság, mikor az egyház pénzt fogad el, misét mond a halottak lelki üdvéért. Ezzel kijelenti, hogy ő át tud vinni pénzért valakit a pokolból a mennyországba. Ezzel, ahogy az egyik reformátor {ti. </text:span><text:span text:style-name="Nevek"><text:span text:style-name="T61">Luther</text:span></text:span><text:span text:style-name="T61">, a 95 tétel magyarázatában — SzT} mondta: „Ha van hatalma, miért nem visz át mindenkit?!” Ezzel, ahogy egy másik reformátor mondta: „Ha ezt megteheti, csalók és kufárok szolgáivá aljasítja az Istent!” {emlékezetem szerint e </text:span><text:span text:style-name="Félig_20_kiemelt"><text:span text:style-name="T61">‘másik’</text:span></text:span><text:span text:style-name="T61"> reformátor is </text:span><text:span text:style-name="Nevek"><text:span text:style-name="T61">Luther</text:span></text:span><text:span text:style-name="T61"> volt, uo. ;‑) — SzT}</text:span></text:p>
      <text:p text:style-name="P55">A gazdag és Lázár történetével, ha Isten éltet, még négy alkalommal szeretnék foglalkozni részletesen. Ma csak a gazdag ember és Lázár földi életéről lesz szó. Legközelebb megnézzük, mit tanít Jézus ennek a két embernek a haláláról. Utána pedig megnézzük külön-külön a túlvilági helyzetüket egy-egy alkalommal. Hiszen kell erről tudni, és oly kevesen tudják! Körülbelül húsz tanítás van ebben a történetben, amit egy istentisztelet keretében nem tudok elmondani. Sorra fogjuk venni ezeket. Ma a gazdag ember és Lázár földi életét nézzük meg közelebbről.</text:p>
      <text:p text:style-name="P62"><text:span text:style-name="T12">Jézus egy lelki ecsetet vesz elő és biztos kézzel megrajzolja a gazdag ember portréját. Nyilván olyannak látta az Úr ezt az embert. Ugyanakkor megrajzolja a koldus Lázár portréját is. Jézus a gazdaggal kezdi. Majd meglátjuk miért. Ennek oka van. Azt mondja: </text:span><text:span text:style-name="Félig_20_kiemelt"><text:span text:style-name="T12">„Volt egy gazdag ember...” </text:span></text:span><text:span text:style-name="T61">Nem azt mondja, hogy példázat, azt mondja </text:span><text:span text:style-name="Félig_20_kiemelt"><text:span text:style-name="T61">„volt.” </text:span></text:span><text:span text:style-name="T49">Volt egy ilyen ember. Kérem, egy ilyen ember élt!</text:span><text:span text:style-name="T12"> </text:span><text:span text:style-name="Félig_20_kiemelt"><text:span text:style-name="T12">„Volt egy gazdag ember, aki bíborba, patyolatba öltözött...”</text:span></text:span></text:p>
      <text:p text:style-name="P62"><text:span text:style-name="T12">A Jézus korabeli hallgatóságnak ez a kép nagyon markáns lehetett. Mindenki el tudta képzelni. </text:span><text:span text:style-name="T61">A bíbor </text:span><text:span text:style-name="Kiemelt"><text:span text:style-name="T61">az </text:span></text:span><text:span text:style-name="T61">egy sötét vörösre festett gyapjú anyag. Ezt a gyapjú anyagot tengeri csigáknak a vérével festették bíbor színűre. Pont ezért a bíbor nagyon drága anyag. Királyok hordták. Apostol egy sem hordta. Jézus sem hordott bíbort. Köztük nem voltak bíborosok. Királyok hordták, és a keresztyénüldöző Néró császár hordta a bíbort. — A patyolat lenből készült, nagyon finoman megmunkált anyag, olyan tiszta, hogy az pedig vakító fehér volt. Hogy el tudjuk képzelni az értékét, egy ilyen ruhadarab — azt mondják a kommentárírók — nem kevesebb, mint 300 drachmába került. Akkor, amikor egy napszámos egy drachmát keresett meg egy nap, ha hajnaltól késő estig inaszakadtából dolgozott. Majd egyévi fizetés volt ezen az emberen csak úgy, ruhában. Biztos, hogy nem egy volt neki belőle, hanem több is.</text:span></text:p>
      <text:p text:style-name="P62"><text:span text:style-name="T12">Mit jelképez ez egy gazdag emberen? Nyilvánvalóan a pazarló és luxus életet jellemzi. Ezt a kápráztató öltözködést csak kiegészíti Jézusnak a leírása, hogy </text:span><text:span text:style-name="Félig_20_kiemelt"><text:span text:style-name="T61">„mindennap dúsan vigadozott.” </text:span></text:span><text:span text:style-name="T61">Azaz rendszeresen fényes lakomákat tartott. Nem arról volt szó, hogy néha van egy ünnep. Arról van szó, hogy ennek az embernek nap mint nap ünnepe volt. Mást se tett. mint reggeltől estig evett és ivott. Képzelhetjük, mennyit költött gazdag barátaira!</text:span><text:span text:style-name="T12"> A görög eredeti szöveg azt mondja, „szemkápráztató” lakomákat tartott. — </text:span><text:span text:style-name="T73">Mit ítél itt el Jézus? Mindenekelőtt nem azt, ha valakinek normális jó módja van, hanem a pazarlást.</text:span><text:span text:style-name="T61"> A pazarlást, ami a gazdag ember ruházatából és életmódjából kiderül.</text:span></text:p>
      <text:p text:style-name="P62"><text:span text:style-name="T61">Kiderül itt még valami. Jézus ezt a történetet farizeusoknak mondta. A farizeusok pedig ismerték Isten törvényét, nagyon éles eszűek voltak. Azonnal meg tudták ítélni ennek az embernek az életében az istentelen törvénytelenséget. </text:span><text:span text:style-name="T56">Jézusnak ez a kitétele, hogy nap mint </text:span><text:soft-page-break/><text:span text:style-name="T56">nap fényes lakomákat rendezett, egy farizeus fejében annyit jelentett azonnal, hogy ez az ember vétett a negyedik parancsolat ellen.</text:span><text:span text:style-name="T61"> Miért? Mert a negyedik parancsolat azt mondja: </text:span><text:span text:style-name="Félig_20_kiemelt"><text:span text:style-name="T61">„Hat napon át munkálkodj...!” </text:span></text:span><text:span text:style-name="T61">Ez parancs. Istennek parancsa van a munkára. </text:span><text:span text:style-name="Félig_20_kiemelt"><text:span text:style-name="T61">„Hat napon át munkálkodj és végezd minden dolgodat...”, </text:span></text:span><text:span text:style-name="T61">a hetedik napon pedig ... azt pedig az Úrnak szenteld! – Amikor egy farizeus ezt hallotta, hogy valaki állandóan lumpol, azonnal tudta, hogy ez az ember a negyedik parancsolat ellen vét. Hat nap nem dolgozik – aki henyél, az is vét. A hetedik napot szenteld az Úrnak! Aki a hetedik napon is dolgozik, az is vét.</text:span></text:p>
      <text:p text:style-name="P55">Ezzel kapcsolatban <text:span text:style-name="T60">gondolnunk kell a mi vétkeinkre! Gondolnunk kell szeretteink vétkeire is, amikor mi úgy szoktuk elintézni a negyedik parancsolat megsértését, hogy „Jó-jó. Istennek kellene szentelni a hetedik napot, de hát ha egyszer nem érünk rá...?!</text:span> Az a gyerek se. Annyi a dolga!” Testvérek, legalább mi reformátusok ne mentegessük a bűnt! Mondjuk rá, hogy bűn. Mondjuk ki. Először magunknak. Amikor mi vétünk Isten törvénye ellen. Azzal, akit igen-igen szeretek, azzal szemben is az a helyzet, hogy igenis, vét Isten törvénye ellen. Be merjük‑e vallani legalább magunknak, hogy az a gyerek, az az unoka, az a feleség, az a férj, akit én annyira szeretek, akármennyire is szeretem, amit tesz, az akkor is bűn? Először magunknak kell ezt bevallanunk, utána neki. Neki is meg kell mondanunk, ha szeretjük.</text:p>
      <text:p text:style-name="P55"><text:span text:style-name="T34">Igen, divat lett felrúgni Istennek a törvényét mai elektromos patyolat-csodákért, benzinnel hajtott bíborszínű álmokért. Kérem, ezt be kell vallani. Ma is vannak ilyen gazdag emberek. Ha tényleg szeretjük azt a gyermeket, akkor legalább mi mondjuk meg neki még itt. Látjuk a történetből, odaát már nem lehet. Még itt kéne neki szólni, itt még menthető. Mentjük‑e, vagy mentegetjük?</text:span> Mentegetőzés helyett legyen ebből imádság az Úr felé, hitvallás a gyermek felé. <text:span text:style-name="T60">„Gyermekem, agyon hajtod magad, fölrúgod az Isten törvényét is, nem lesz ezen áldás. Odaát nem lesz áldás.”</text:span></text:p>
      <text:p text:style-name="P55"><text:span text:style-name="T60">Testvérek, már itt nincsen rajta áldás! Láttam családlátogatásokon amint pazarul berendezett lakásokban, színes tévék előtt az agyonhajtott házaspár veszekedett, a gyerek pedig sírva nézte őket. Mindent tönkretevő ám ez a luxus, ez az igazság.</text:span> Ma is, már itt a földi életben. Jézus olyan jellemzően leírja. Ő ennyit mond: „Ez egy nagyon gazdag ember, rengeteget költ, naponta mulatozik, felrúgja Isten törvényét.” Nagyon sokszor luxusdolgainkért mi is megtesszük ugyanezt.</text:p>
      <text:p text:style-name="P55">Meggondolkoztatóak a Bibliában a nevek. Feltűnt talán nekünk, hogy a gazdag ember nincs megnevezve. A szegénynek megmondja Jézus a nevét, hogy Lázár. <text:span text:style-name="T34">Miért nincs megnevezve a gazdag? Azt mondja valaki – egy nagyon jó theológus –, szerinte a gazdag ember azért nincs megnevezve, hogy oda lehessen írni a Bibliában a saját nevünket. Hogyan olvassuk? Volt egy Szalay Szilárd nevű gazdag ember. Lázár meg van nevezve, de a gazdag ember nincs. Bármelyikünk nevét oda lehetne képzelni.</text:span> Mert gazdagság mindaz – nemcsak a pénz, vannak gazdag lelki dolgok is –, amik elválasztanak bennünket Istentől.</text:p>
      <text:p text:style-name="P59">A Biblia azt az embert nevezi gazdagnak, aki betelt. Van, aki pénzzel telik be, de nem mindenki. Van, akinek például az unokái jelentik a gazdagságot, hogy azok mire vitték. Ő abban gazdag. Nem is lehet vele Jézusról beszélni. Mert azonnal előveszi az unokái fényképét, és akkor az unokáiról kell beszélni. Mert ő az unokáiban gazdag. Van, akinek a szakmai sikerei jelentik a gazdagságot. „Azért mások is dolgoztak, de bezzeg én! Mit mondott a főnököm, amikor én a munkahelyről eljöttem, én mennyire pótolhatatlan vagyok!”</text:p>
      <text:p text:style-name="P55">Mi a félelmetes ezekben, Testvérek? Az, hogy ezek valóban sikerek. Sok esetben ezek tényleg sikerek, de olyanok, mint a szigetelő szalag. Elszigetelnek minket Istentől. Az ördög állandóan gondoskodik arról, hogy lelki pénztárcáinkat megtömi valódi sikerekkel, valódi értékekkel. Csak egy a baj. Az ilyen emberekkel, ha Jézusról akarunk beszélni, megtapasztaljuk, hogy nem lehet velük Jézusig eljutni. Leblokkolnak önmaguk gazdagságánál. Ami lehet a múlt, lehetnek képzelt vagy valós sérelmek, lehet bármi. Ötször elmeséli ugyanazt. A mese csattanója mindig önmaga nagysága, sérelme vagy tehetőssége. Van, akinek a szenvedései a gazdagság, hogy ő min ment keresztül, mennyit szenvedett. Vagy éppen most mitől szenved. „Tudom, hogy más is, de nem annyit, mint én!”</text:p>
      <text:p text:style-name="P55"><text:span text:style-name="T60">Ki a gazdag? Bármelyikünk nevét be lehetne oda írni! Valamiben mindegyikünk túl gazdag. Jó lenne ettől megfosztani magunkat!</text:span> — Mi tehát a gazdagság? Amitől az ember úgy eltelik, hogy az életébe Jézus nem fér bele. Ez a gazdagság. — <text:span text:style-name="T60">A példázatbeli gazdag embernek a tulajdonsága a neve. Jézus mondja: Volt egy ember, aki gazdag. A mennyekben </text:span><text:soft-page-break/><text:span text:style-name="T60">ezt az embert úgy hívják, hogy gazdag.</text:span> Mi pedig látjuk. hova tart a gazdag ember? Döbbenetes, de a pokolba. Jézus megmondja. A pokolba tart, ott fog ébredni. Most még a földön van. Gazdag. — Meneküljünk ettől a gazdagságtól, Testvérek, mert nem jót jelent!</text:p>
      <text:p text:style-name="P62"><text:span text:style-name="T12">Ha most nagy vonalakban megláttuk a gazdag embert, és a gazdag emberben önmagunkat, ezután nézzük meg Lázárt, itt a földön. </text:span><text:span text:style-name="T61">Lázárnak a neve két dolgot is jelent. „Ló-ézer”, a „ló” azt jelenti, „nem” héberül. „Ló-ézer” azt jelenti, „akin nem segít senki”, „segítségnélküli.” Mások szerint jelent „Eleézert” is, „akin csak az Isten segít, ember nem.” — </text:span><text:span text:style-name="T73">Lázárnak a neve szintén egy tulajdonságot jelent.</text:span><text:span text:style-name="T12"> A valóságban is ilyen ember. Tényleg nem segít rajta a gazdag, nem segít rajta senki. Lázáron csak az Isten fog segíteni. </text:span><text:span text:style-name="T61">Azon a nyelven, amin Jézus beszél, amikor kimondta, hogy </text:span><text:span text:style-name="Félig_20_kiemelt"><text:span text:style-name="T61">„volt pedig egy szegény Lázár”, </text:span></text:span><text:span text:style-name="T61">akkor ezt a zsidó ember megértette, hogy egy segítségnélküli ember, akin csak az Isten segít. Ez itt, ha úgy tetszik, egy szójáték. Mintha a magyar embernek azt mondanám, volt egy Győző, és akkor mindenki a győztesre gondol.</text:span></text:p>
      <text:p text:style-name="P55"><text:span text:style-name="T34">Vádolja a gazdag embert Lázár neve. Testvérek, vádol minket is. Nem tudom, melyikünk körében van esetleg Lázár? Nincs körülöttünk valahol egy? Most, ha arcok bukkannak fel bennünk, jó lenne gondolni rá: Van körülöttem is Lázár, akin azért én segíthetnék!</text:span> Jó lenne ezt így konkréttá tenni! Nem általában, hogy én jó ember vagyok, mert ezt elmondjuk magunkról. Az Ige azt teszi fel itt most kérdésnek: Ki van melletted Lázár? Kire nyitottál rá egy kis beszélgetésre? A gyerekek már rá sem néznek, mi ránézünk. Mikor segítettünk és kin? Isten ezt odaát nagyon konkrétan meg fogja kérdezni tőlünk.</text:p>
      <text:p text:style-name="P55">Volt nálunk egy elképzelés, milyen jó lenne a gyülekezetben egy diakóniai bizottság! Mikor annyi Vörösberényben is a szegény Lázár! Mikor itt próbálnak osztani, önkormányzat. Mikor valóban ez munkát jelentene. Mert tényleg vannak itt olyanok, akik átlátják ezt a falut. Azt is tudják, ki honnan jön. Nem lenne jó egy diakóniai munkacsoport a Lázárok felé? Mert hogy van itt egy református gyülekezet, hát akkor próbáljuk meg, nézzük meg, mit tehetnénk értük konkrétan! — Azt gondolom, ez az, amit parancsra, az én parancsomra nem lehet megtenni. Itt a szíveknek kell megindulnia. Ha felfigyelnénk arra, aki Lázár, aki elesett, elhagyott, sokszor a puszta törődés, a jó szó is sokat jelentene. Az pedig még többet jelentene, ha az önkormányzati segély oda érkezne meg, ahova kell. Biztos tudnánk sokat tenni.</text:p>
      <text:p text:style-name="P55">Azt mondja Isten: sokszorosan visszaadom azoknak, akik ezt teszik. Kamatostul. Jól megtömötten, sokszorosan adja vissza a mi Urunk. Jézus azt üzente: Amit a nyomorultakkal teszünk, azt vele tesszük? Ezt Ő odaát úgy fogja venni: Mintha velem tettétek volna! — Ha ezt tudjuk, akkor megértjük, hogy a reformátorok valamikor nemcsak népiskolákat szerveztek, hanem ispotályokat, és megszervezték a szegény-ügyet. Genfben Kálvin az elsők között a szegény-ügyet szervezte meg! Nem véletlen. Áldás is lett rajta!</text:p>
      <text:p text:style-name="P62"><text:span text:style-name="T12">Mert hogy ezek a Lázárok, ahogy Jézus történetében is, ott hevernek a mi utunkban. Jézus ebben a történetben leírja Lázárnak a pontos helyzetét. </text:span><text:span text:style-name="T43">Azt mondja a görög szövegben, hogy Lázár ott feküdt a gazdag ember „kapujának útjában.” Keleten U alakú házat építettek, annak a két szárát lezárták, az volt </text:span><text:span text:style-name="Kiemelt"><text:span text:style-name="T43">a </text:span></text:span><text:span text:style-name="T43">külső kapu. A külső kaputól lehetett bemenni, de volt egy belső kapu is. A két kaput összekötő út volt a „kapu útja.” Mit jelent ebben az esetben, ha Lázár ott fekszik? Tessenek ezt elképzelni! Azt jelenti, hogy a háztulajdonos itt gyakran járt. Konkrétan: Nem tudott a gazdag ember úgy elmenni hazulról, hogy Lázárt át ne lépte volna! Mert nem tudta kikerülni. Nem a sarokban volt. A kapu útján, belül.</text:span><text:span text:style-name="T12"> Amikor hazajött a gazdag ember, ismét átlépte. – Nem tűnt fel neki, hogy ott van egy nyomorult?</text:span></text:p>
      <text:p text:style-name="P62"><text:span text:style-name="T43">Testvérek, olyan ennek a gazdag embernek a szíve, mint az enyém szokott lenni. A gazdag szívnek az a tulajdonsága, hogy el van foglalva, el van telve, nagyon sokszor önmagával, és másokat nem vesz észre. Mindenféle gazdagságnak ez a veszélye. A lelki gazdagságnak is. Ezért óv tőle annyira a Biblia minket.</text:span><text:span text:style-name="T12"> Azt mondja a Szentírás, </text:span><text:span text:style-name="Félig_20_kiemelt"><text:span text:style-name="T12">„minden rossznak gyökere a pénz szerelme.” </text:span></text:span><text:span text:style-name="T12">(1Timótheus 6,10) Tényleg olyanok lesznek, mint a szerelmes. Se lát, se hall az ilyen ember. Az ilyen nyomorultat is átlépi. Vajon hány nyomorultat léphettem át egész életemben?</text:span></text:p>
      <text:p text:style-name="P57">Engem annyira megrémített ez az Ígei kép, hogy megmondom őszintén, nagyon megijedtem tőle. Milyen jó tudni, hogy Jézus ezekért a bűneimért is meghalt a Golgotán!<text:span text:style-name="T70"> Milyen jó tudni, hogy az Úr keresztáldozatának az oltalmába menekülhetek. Odavihetem mindezeket a mulasztási bűnöket is. Amilyen bűnöket az Ige megvilágít, azt mind le lehet ott rakni. Mennyire </text:span><text:soft-page-break/><text:span text:style-name="T70">szükséged van neked is, nekem is Jézus megváltására!</text:span></text:p>
      <text:p text:style-name="P57">Mert elmondogatjuk: „Nem vagyok én rossz ember!” — Tessék mondani: Ez a gazdag ember rossz volt?<text:span text:style-name="T70"> Különösebben rosszat nem olvasunk róla. Nem tört be, nem rabolt, nem követett el semmi rosszat. A vagyona sem feltétlen bűnös eredetű, egyszerűen örökölhette is. „Aztán nem bántok én senkit.” Végül is ez a gazdag ember sem bántott senkit. „Templomba is eljárok.” Ez a Biblia-béli gazdag is bizonyára eljárt. Ő még ráadásul, mint zsidó ember, tizedet fizetett. Hol vagyunk mi attól?</text:span></text:p>
      <text:p text:style-name="P55"><text:span text:style-name="T70">Nem bántotta Lázárt egy újjal sem. Testvérek, </text:span><text:span text:style-name="T34">a gazdagnak a bűne nem abban van, amit elkövetett, hanem amit elmulasztott.</text:span> Elmulasztotta a segítségnyújtást. Amikor bűnről van szó, akkor mindig valami rossz cselekedetre gondolunk. Pedig a rossz cselekedet az csak egy része a bűnnek. Nem loptam, nem öltem, nem paráználkodtam --no, akkor biztos, hogy rendben van az életem.</text:p>
      <text:p text:style-name="P62"><text:span text:style-name="T12">A Lázárt átlépő gazdag megmutatja, hogy vannak mulasztási bűneim is. Amikor éppen az a baj, hogy nem tettem meg valamit. Nincs is cselekedetem. Az a baj! Tenni kellett volna valamit és nem tettem meg. Ezt úgy hívják, mulasztási bűn. Talán cselekedeteimben nem teszek sok gonoszt, ettől még a mulasztási bűneim az egeket verhetik. Ott ül mellettem a pogány, nem merek neki szólni Jézusról. Mulasztási bűn. Nem tettem semmi rosszat. Hallgattam! Az a pogány meghal bűnében, de vérét rajtam kéri számon az Úr. (Ezékiel 33,9) Azt mondjuk, úgyis hiába hívom Jézushoz, úgyis eredménytelen. Testvérek, nem az eredményt kéri számon Jézus, hanem azt, hogy szóltunk‑e! </text:span><text:span text:style-name="Félig_20_kiemelt"><text:span text:style-name="T12">„Ha te megintetted a hitetlent... te megmentetted a te lelkedet” — írja </text:span></text:span><text:span text:style-name="T12">Ezékiel prófétánál az Ige. </text:span><text:span text:style-name="Félig_20_kiemelt"><text:span text:style-name="T12">„Ha ezt mondom a hitetlennek: Halálnak halálával halsz meg, és te őt meg nem inted és nem szólasz, hogy visszatérítsd a hitetlent az ő gonosz útjáról, hogy éljen: az a gonosztevő az ő vétke miatt hal meg. de vérét a te kezedből kívánom meg.” </text:span></text:span><text:span text:style-name="T12">(Ezékiel 3,18-19)</text:span></text:p>
      <text:p text:style-name="P55">Vajon mennyi lehet az én mulasztási bűnöm? Tenger sok. Ezzel a tenger sok bűnnel odaborulhatok Jézus elé. Lelkem cifra rongyaival, a nagy teljesítményeimmel is mind. Milyen jó, hogy van hova mennünk! A Golgotára. Ahol énérettem és te éretted is hullott a legszentebb vér. Bizony nagyon közel kell mennünk Jézushoz, hogy megmosson minket! Minket, akiknek az énjeink is gazdagok, és akik sokszor nem vesszük észre az elesetteket. Átlépjük őket. Ám eljön az idő, amikor majd vár rám is, rád is egy nagyon nehéz átlépés. Amikor majd ebből a világból a másik világba kell átlépnünk. Vajon hova lépünk majd? Oda, ahova a gazdag, vagy oda, ahova Lázár? Egyet tehetünk. Kérjük el imában a kegyelmet! Ámen!</text:p>
      <text:p text:style-name="P68"><text:span text:style-name="Félig_20_kiemelt"><text:span text:style-name="T12">Imádkozzunk!</text:span></text:span></text:p>
      <text:p text:style-name="P55">Isten, légy irgalmas a bűnösökhöz, akik közül az első vagyok én! Bocsásd meg, ha a nyitott Bibliákat, amiket a reformációban adtál nékünk, oly keveset forgatjuk! Bocsásd meg, ha önmagasztalókká, belsőleg gazdagokká, kíméletlenekké lettünk! Bocsásd meg, ha a nyomorultak mellett elmegyünk! Bocsásd meg, ha a magunk sebeit mutogatjuk, de a másokét nem látjuk meg! Jézus Krisztus, te azért jöttél, hogy megkeresd és megtartsd, aki elveszett. Valljuk, hogy elvesztünk, Urunk. Nagyon sokszor bujkálunk előled és Igéd elől. Ha önmagunkba nézünk, belátjuk, hogy tengernyi a mulasztási bűnünk. Valljuk, hogy nem volt elég kevesebb, mint a te kínhalálod. Mi vagyunk az oka halálodnak. Áldunk, hogy mégis eljöttél érettünk. Áldunk, hogy kínálod nékünk a kegyelmet. Neked semmi nem volt drága, hogy minket megments. Kérjük ezt a mentő kegyelmet minden jelenlévő számára! Ámen!</text:p>
      <text:p text:style-name="P68"><text:span text:style-name="Kiemelt"><text:span text:style-name="T96">A GAZDAG ÉS LÁZÁR HALÁLA</text:span></text:span></text:p>
      <text:p text:style-name="P68"><text:span text:style-name="Félig_20_kiemelt"><text:span text:style-name="T12">Imádkozzunk!</text:span></text:span></text:p>
      <text:p text:style-name="P62"><text:span text:style-name="T12">Mennybéli felséges Istenünk, valóban hatalmas a te dicsőséged. Szeretnénk egy szívvel, egy akarattal hálát adni! Köszönjük, hogy mennyei dicsőségedből aláhajoltál, a Jézus Krisztusban eljöttél érettünk. Köszönjük, hogy Szentlelked által cselekszel ma is. Valljuk, hogy te teremtetted ezt a világot és bennünket. Téged illet minden tisztelet és minden dicsőség. Bocsásd meg, ha sokszor nem neked adjuk! Bocsásd meg, ha annyi mindent odaállítunk magunk fölé és azokat tiszteljük! Bocsásd meg, hogy e földi világ nem zengi a te dicsőségedet, és olyan sokszor mi sem zengjük! Szeretnénk ezen </text:span><text:span text:style-name="Kiemelt"><text:span text:style-name="T12">az </text:span></text:span><text:span text:style-name="T12">órán oda eljutni, Úr Jézus, hogy nagyon </text:span><text:soft-page-break/><text:span text:style-name="T12">sok tévedéstől és hamis bálványtól, sok hamis tisztelettől megszabaduljunk, és valóban téged találjunk meg! Téged illet egyedül minden tisztelet és dicsőség. Kérjük Igéd világosságát, hogy megtisztulva és megszentelve legyünk együtt! Kérünk, munkáld a te neved nagyobb dicsőségét! Ámen!</text:span></text:p>
      <text:p text:style-name="P68"><text:span text:style-name="T12">„</text:span><text:span text:style-name="Félig_20_kiemelt"><text:span text:style-name="T12">Volt pedig egy gazdag ember, és öltözik vala bíborba és patyolatba, mindennap dúsan vigadozván. És volt egy Lázár nevű koldus, aki az ő kapuja elé volt vetve, fekélyekkel tele. És kíván vala megelégedni a morzsalékukkal, melyek hullanak vala a gazdagnak asztaláról: de az ebek is eljővén, nyalják vala az ő sebeit. — Lőn pedig, hogy meghala a koldus és viteték az angyaloktól az Ábrahám kebelébe; meghala pedig a gazdag is, és eltemetteték.”</text:span></text:span></text:p>
      <text:p text:style-name="P20">(Lukács, 16,19-22)</text:p>
      <text:p text:style-name="P66">Ünneplő Gyülekezet, Kedves Testvérek!</text:p>
      <text:p text:style-name="P55">Ezen a héten megkérdeztem a hittanos gyerekeket, mit ünneplünk október 31-én? A reformáció emlékünnepe helyett minden osztályban rávágták gondolkodás nélkül, hogy a halottak napját. Mert már a református gyerekeink gondolkodása is ezzel van fertőzve. Nézzük ezért is a halál birodalmáról szóló legilletékesebb tanú, Jézus Krisztus kijelentését!</text:p>
      <text:p text:style-name="P55">Az idevágó tanítás, a gazdag és Lázár története. Ennek a történetnek minden szava nagyon fontos, mert ebben a történetben adja Jézus a legtöbb kijelentést arról, mit lehet a halál után tenni, és mit nem lehet. Amit reformáció istentiszteletén együtt átgondoltunk, azt csak címszavakban idézném fel. Múltkor azt láttuk, hogy Jézus a fényűzést, a bíbort és a patyolatot megrója, mert ez a gazdag ember ebben pompázik. Egy pazarló, luxus életet ró itt meg a mi Urunk. <text:span text:style-name="T60">Meg kell jegyeznünk, egyáltalán nem tanít ez a történet arról, hogy a gazdag ember azért, mert gazdag, elkárhozik, a szegény pusztán azért, mert szegény, üdvözül.</text:span> Nem. Jézus a luxust rója meg, a szívtelenséget, és ennek a gazdag embernek a dínomdánomját. Az Íge a mai luxus-igények utáni rohanást, a vasárnapi munkát épp így inti.</text:p>
      <text:p text:style-name="P55">Ez a gazdag ember, noha élő személy volt, de Jézus azért nem nevezi meg, hogy a hiányzó név helyére bármelyikünk nevét be lehessen írni. Mert a bibliai gazdagság a pénzen kívül egyfajta lelki önelégültséget is jelent. A Biblia mértéke szerint ez is gazdagság. Egy megtelt, egy öntelt ember, aki önmagával van tele. — Nem véletlen, hogy Jézus ezt a történetet a farizeusoknak mondja. A farizeusok azt gondolták magukról, hogy ők tiszták, tökéletesek. különbek, mint mások. Nevük ezt is jelentette. „Páras”, azt jelenti, „elkülönülő.” Ebből lett a „pörusim”, magyarítva „farizeus.” – Gazdagság mindaz, ami Istentől minket távol tart. Amiről nem tudunk lemondani. Ilyen szigetelőanyaggá válhat bármi az életünkben.</text:p>
      <text:p text:style-name="P55">Hallottuk Lázár nevét. Ezt a szegény embert Jézus megnevezi. Lázár neve azt jelenti: „akin csak az Isten segít.” Valóban, a gazdag ember nem segíti, hanem naponta átlépi Lázárt, aki a küszöbén fekszik. Ez figyelmeztetett bennünket arra, hogy minden gazdag lelkileg így elvakulhat. Mert ha lelkileg meggazdagszik valaki, az nem veszi észre a nyomorúságot, önmagával van elfoglalva.</text:p>
      <text:p text:style-name="P62"><text:span text:style-name="T12">Utolsó nagy tanítás volt még a reformációi istentiszteleten: nemcsak cselekedeti bűnök vannak – ez a gazdag ember nem üti-veri Lázárt –, hanem vannak mulasztási bűnök. Amikor nem teszek semmi rosszat. Az a bűnöm, ha nem teszek meg valamit, amit meg kéne tennem. Ennek a gazdagnak mulasztási bűne van, mert nem segített Lázáron. Jakabnál így olvassuk az Igében: </text:span><text:span text:style-name="Félig_20_kiemelt"><text:span text:style-name="T12">„Aki azért tudna jót cselekedni, és nem cselekeszik, bűne az annak.” (Jakab 4,17) </text:span></text:span><text:span text:style-name="T12">– Így értettük meg, hogy temérdek mulasztási bűnünk lehet nekünk is. Rászorulunk a Golgotára mindannyian.</text:span></text:p>
      <text:p text:style-name="P62"><text:span text:style-name="T12">Mai alkalommal még a gazdag és </text:span><text:span text:style-name="Félig_20_kiemelt"><text:span text:style-name="T12">Lázár </text:span></text:span><text:span text:style-name="T12">további földi életéről és halálukról lesz szó. Azt mondja Jézus: </text:span><text:span text:style-name="Félig_20_kiemelt"><text:span text:style-name="T61">„...kíván vala megelégedni a morzsákkal a gazdag asztaláról.” </text:span></text:span><text:span text:style-name="T61">Mik ezek a morzsák? Nagyon fontos lelki tanulság rejlik ebben is. Jézusnak minden szavát komolyan kell vennünk! Megértéséhez tudnunk kell, hogy Jézus idejében nem úgy ettek, mint mi. Nem ismerték a kést és a villát, hanem kézzel ettek. Persze, a kezük zsíros lett, és a zsíros kezüket kenyérrel törülték meg. A kenyér olyan lapos volt, mint a lángos. Alkalmas volt kéztörlésre. Ezt a zsíros kenyeret, amibe beletörülték a kezüket, a gazdagok eldobták az asztal alá. Ezekről az eldobált kenyerekről van szó a görög szövegben. Lázár olyan éhes, hogy neki az is jól esne, amiben a gazdag a zsíros kezeit törli. Nem adják neki azt sem.</text:span><text:span text:style-name="T12"> Nem becsülik annyira sem, </text:span><text:soft-page-break/><text:span text:style-name="T12">hogy odaeresztenék az asztal közelébe. Mert ott legalább kapna ilyen zsíros kenyeret. Helyette kint van, a lakás ajtaja és a kapu közti úton hever. </text:span><text:span text:style-name="T49">Benn a lakásban a kutyák eszik meg ezeket a kenyereket.</text:span><text:span text:style-name="T12"> Lázárt kint megtűrik. Több van itt egyszerű szórakozottságnál a gazdag ember részéről. Jézus jelzi, hogy ez a gazdag annyira megveti, lenézi Lázárt, hogy az asztala közelébe sem ereszti. Nem ad neki enni. Kinézi. Ahogy a gazdag finnyásan a szegényt szokta. Átlépi nap mint nap, mert ott megy ki a lakásból.</text:span></text:p>
      <text:p text:style-name="P55"><text:span text:style-name="T60">Ma, ha látnak egy nyomorultat az emberek, elkezdenek elméletet gyártani, hogy megnyugtassák lelkiismeretüket. Ilyeneket szoktak mondani: ő tehet róla, hogy ilyen nyomorult Lázár. „Ha dolgozott volna, ha takarékoskodott volna, most nem lenne ilyen nyomorult. Most is a kocsmából jön, egyik cigarettát szívja a másik után, arra van pénze. Nem érdemes ám az ilyenen segíteni sem, Tiszteletes úr! Mert ez nem érdemli meg.” – Talán találkoztunk már ilyen magyarázatokkal, talán mi is mondtunk már ilyeneket. Miért hozzuk elő ezeket a magyarázatokat? Azért, mert belül érezzük, hogy baj van, viszont nem akarunk segíteni.</text:span> Találunk valami gondolati formát, valami kifogást, amivel megmagyarázzuk háborgó lelkiismeretünknek, miért nem segítünk. Így szokták mondani, hogy „ő kereste magának.”</text:p>
      <text:p text:style-name="P62"><text:span text:style-name="T12">Mond ilyet a keresztyén ember? </text:span><text:span text:style-name="T61">Tegyük fel a kérdést, mi lett volna az emberiséggel, ha Jézus így viselkedett volna velünk szemben?! Mert pontosan ilyen nyomorult ám Ádám bűne óta az emberiség helyzete. Ilyen kivetett, kifosztott lett az ember. A halál árnyékában él. Pontosan ilyen bűntől fekélyesek vagyunk mi is, mint Lázár. Jézus mit tett? Azt mondta, hogy „ők tehettek róla Ádámban, ők keresték maguknak a bajt?!” – Jézus nem ezt mondta. Ő nem nézte el tétlenül a mennyekben, amint itt nyomorgunk, hanem eljött, közénk jött. Úgy is mondhatnánk: Jézus is Lázárrá, szegénnyé lett érettünk. Noha Jézus nagyon jól tudta, mivel fizetünk neki, mégis eljött. Mert azzal háláltuk meg Isten jóságát, hogy </text:span><text:span text:style-name="Félig_20_kiemelt"><text:span text:style-name="T61">„gonosz kezeinkkel keresztfára feszítve megöltük.”</text:span></text:span><text:span text:style-name="T12"> (Apostolok Cselekedetei 2,23) Így van az Ígében. </text:span><text:span text:style-name="T61">Ez telik tőlünk. Leköptük, amikor közöttünk járt. Problémáztunk a tanításain, hogy ne kelljen neki engedelmeskedni. Ám Ő mégis eljött. Nem tekintette a mennyei gazdagságát zsákmánynak, hanem eljött értünk. Nem azt mondta, hogy úgy kell nekik!</text:span></text:p>
      <text:p text:style-name="P57">Azt gondolom, mindnyájan megértjük, hogy e szemrehányó történetet csak Jézus mondhatja el nekünk! Ezt a gazdag embert és Lázárt csak Ő festheti le arcpirulás nélkül a szemeink elé, mondván, hogy ilyenek vagytok ti.<text:span text:style-name="T70"> – Rám nézve ez tükör. Rám nézve még ezek a kenyérdarabkák is vádak. Nem tudom, Testvér, te látod‑e, én látom benne, hogy sokszor sok bennem a szándékos rosszakarat. Van bennem is lenézés. Én is hajlamos vagyok arra, hogy megmagyarázzam, nem érdemel mást! Én mit érdemelnék? Te mit érdemelnél? Mit érdemelnénk mindnyájan? Ha Isten egy pillanatig csak azt nézné, mi a mi érdemünk, nemde már nem kapnánk levegőt itt a földön?!</text:span></text:p>
      <text:p text:style-name="P62"><text:span text:style-name="T12">E rajz után Jézus még tovább fokozza a feszültséget. Még mindig Lázár földi életéről azt mondja: </text:span><text:span text:style-name="Félig_20_kiemelt"><text:span text:style-name="T12">„az ebek nyaldossák sebeit.” </text:span></text:span><text:span text:style-name="T12">Miért fontos még e kíméletlen ecsetvonás a képen? Amúgy is eléggé nyomorult ez a Lázár. Miért részletezi Jézus ennyire, hogy az ebek nyaldossák sebeit? Ebből több mindent megtudunk. Először is megtudjuk, milyen betegségről van szó. Fekélyekről. Lázár úgy beteg, hogy az látszik. Nem belgyógyászati problémái vannak. Ő mellette nem lehet úgy felkiáltani: „Ki gondolta volna, hogy ez az ember ilyen beteg!” – Látszik rajta. A sebek kívülről borítják a testét. Nem valami titkos kór rágja. Nem mondhatja a gazdag: „Nahát, nem gondoltam, hogy ez a szegény Lázár ennyire nyomorult!” – Lázárról messziről ordít, hogy nemcsak nyomorult, hanem beteg. Körülöttünk is ordít ám sok emberről messziről a nyomor. Nem tudunk‑e mi is olyanok lenni, hogy még az ordító nyomort sem vesszük észre? Visszahúzódunk tőle?</text:span></text:p>
      <text:p text:style-name="P62"><text:span text:style-name="T12">Hadd mondjam el a Testvéreknek, hogy egyszer egy dunántúli kis faluban voltam szórványgondozó lelkész. Nagyon hideg tél volt, mikor egy öreg nénire nyitottam rá. Ennek a néninek télvíz idején egy vödör víz volt a szobájában és az be volt fagyva fenékig. A gyerekei otthagyták, egy közeli városban laktak, az emeleten. A néni szomszédjában pedig lakott a helyi református gyülekezet volt gondnoka. Nekem eszembe jutott az otthoni fűtött három szobás parókia, és láttam azt a borzasztó hideget. Gondoltam, bejuttatom ezt a nénit valami egyházi szociális otthonba vagy szeretetházba. Meg is beszéltük. Addig is, amíg ez elintéződik, addig megpróbálok valamit tenni, legalább elviszem a parókiára, hogy lakjon ott, mert megfagy. Ezt is megbeszéltük. Hazafelé a buszon a hulló hóban egy kicsit drukkoltam, mondván, mit fog szólni </text:span><text:soft-page-break/><text:span text:style-name="T12">a feleségem, ha hazaállítok egy ilyen tervvel, hogy odaviszek egy ilyen öreg nénit? Mi tagadás, eléggé piszkos volt a néni, mert már öreg volt, de vinni kell valahova, mert megfagy. Hazamentem és </text:span><text:span text:style-name="Kiemelt"><text:span text:style-name="T12">a </text:span></text:span><text:span text:style-name="T12">feleségem azonnal ágyhuzat után nézett, de a nénit csak nem hozták, pedig megbeszéltük. Aztán késlekedtem egy napot, mert közbejött valami. Húzódoztam, harmadnap mentem. Mire harmadnap mentem, be volt drótozva az ajtó. Megyek a szomszédba, kérdem: „Mi van a mamával?” — „Tiszteletes úr, nagyon éhes lehetett, mert a szekrény tetejéről akart levenni egy almát, s ahogy a székre mászott, akkor leesett és eltörött a combcsontja. Combnyaktörés.” — Bementem a kórházba, meglátogatni, de a néni nemigen volt magánál. Ám ahogy meglátott, talán megismert, ennyit mondott, hogy „nagyon hideg van.” Pedig a kórházban meleg volt. Rólam ez jutott eszébe. Másnap meghalt.</text:span></text:p>
      <text:p text:style-name="P55">Megmondom őszintén a Testvéreknek, nem voltam valami nyugodt és nagyon vártam az úrvacsorát. Bizony ezt is le kellett tennem az Úr elé, mert ha nem késlekedem, talán nem így végződik a dolog. Azóta is ez egy intő történet az életemben. -- Tudunk halogatni. Én is tudok. Tudunk késlekedni, talán a Testvérek is tudnak. Jól látható bajokon vagy fekélyeken átlépni. Tudunk iszonyodni is a nyomorult Lázárokon. Én egyet tudok: Nincs más mentségem, csak Jézus Krisztus kereszten érettem omlott vérének oltalma. Nekem nincsen más. Úgy gondolom, Testvérek, egyikünknek sincs.</text:p>
      <text:p text:style-name="P55">Visszatérve még rá, hogy a kutyák nyalogatták Lázár sebeit, erről olvastam egy rossz prédikációt. Azt fejtegeti benne az írója, hogy még a kutyák is emberségesebbek, mert lám, nyalogatják Lázár sebeit! Nem vagyok egészségügyi szakember, de egy bőrbajt, vagy egy vérző sebet ha egy kutya nyalogat, nem tudom, milyen enyhet szerez vele annak az embernek. Szerintem csak fájdalmat okoz. Én itt is inkább a gazdag bűnét látom. Ahelyett. hogy ápolná Lázárt, még a kutyái tolakodásától sem védi meg.</text:p>
      <text:p text:style-name="P62"><text:span text:style-name="T12">Ami ezután jön, Jézus elbeszélésében minden szó fontos, mindkét embernek a halála. 22. vers: </text:span><text:span text:style-name="Félig_20_kiemelt"><text:span text:style-name="T12">„Lőn pedig, hogy meghala a koldus, és viteték a angyaloktól az Ábrahám kebelébe: meghala pedig a gazdag is, és eltemetteték.” </text:span></text:span><text:span text:style-name="T12">Sok mindent meg kellene itt figyelni. </text:span><text:span text:style-name="T61">Mindenekelőtt feltűnik‑e nekünk, hogy Jézus egy mondatban intézi el a két ember halálát, temetését, mindent? Milyen érdekes, hogy Jézus nem foglalkozik a haldoklással ebben a történetben. Nyilván azért, mert nem fontos. Nem foglalkozik a temetési szertartással. szokásokkal. Kurtán elintézi a gazdag embernek a temetését, akár Lázár temetését, egy mondaton belül. Miért? Azért, mert Jézusnak a földi temetkezés teljesen közömbös dolog. Számunkra talán meghökkentő, de figyeljük csak meg Jézusnak az erről mondott nyilatkozatait! Azt mondja. az Evangélium hirdetése ennél sokkal fontosabb! „</text:span><text:span text:style-name="Félig_20_kiemelt"><text:span text:style-name="T61">Hadd temessék el a halottak az ő halottaikat: te pedig elmenvén, hirdesd az Isten országát!” </text:span></text:span><text:span text:style-name="T61">(Lukács 9.60) Jézus nem foglalkozik a temetéssel. Olyan egyszerűen elintézi a gazdag ember temetését, mint a szegényét.</text:span></text:p>
      <text:p text:style-name="P57">Miért ilyen közömbös Jézusnak a temetés? Mikor annyira fontos ez itt falu szerte. Micsoda márványtömbök emelkednek? Tessenek kimenni a temetőkbe, mi van ott ilyenkor! Jézus miért ilyen közömbös? Nem kegyetlen Jézus? Nem, csak túl lát a láthatókon. Jézust az érdekli, ami a halál után történik. Azzal foglalkozik, ami fontos. A lényegtelen dologgal nem foglalkozik az Úr. Mit számít az a húsz perces földi temetkezés? Mit számít húsz perc az örökkévalósághoz képest, amibe ennek a két embernek a lelke került?! Az egyik örökkévaló üdvösségre, a másik örökkévaló kárhozatra. Nem az a lényeg?! — Valóban, semmit nem számít ezen kívül.</text:p>
      <text:p text:style-name="P55">Számomra az a döbbenetes, ahogy az egyházaknak fő tevékenysége lesz a temetés. Döbbenetes dolog, de valójában Isten üzenetei nagyon kevés embert érdekelnek. <text:span text:style-name="T34">Ha megnézünk különböző egyházi statisztikákat, egy csomó ember fizet azért egyházi adót, hogy legyen egy lelkész, aki őt eltemesse. Semmi más nem is érdekli Isten üzenetéből, csak ez.</text:span><text:span text:style-name="T60"> Valóban így van. Voltam az Alföldön lelkész, ott a temetés még nagyobb felhajtás, mint itt. Ott rettenetesen fontos például. kit sorol fel a pap, kit hagy ki, úgymond a „búcsúztatóból.” Evangélium, örökélet, üdvösség, kárhozat, arra fel sem figyelnek. Egyszer megkérdeztem egy gyászoló családot, mi volt a temetésen a textus, nem tudták. Csak az volt a lényeg. hogy a szomszédot is felsoroltam‑e, vagy nem?</text:span> — Tessenek csak az Íge mérlegére tenni ezt a dolgot! Hogy vagyunk mi ezzel? Nem az történik. hogy megszűrjük a szúnyogot, elnyeljük a tevét? Kicsiségekkel foglalkozunk, a hatalmas naggyal nem? <text:span text:style-name="T34">Nem véletlen ám, hogy Jézus temetési parancsot nem adott és nem foglalkozik a temetéssel. Az Evangélium hirdetésének parancsát </text:span><text:soft-page-break/><text:span text:style-name="T34">adta. Én a temetőbe is evangéliumot hirdetni megyek, nem másért. Mit keresnék én ott egyébként?</text:span></text:p>
      <text:p text:style-name="P55">A két elköltözött, a gazdag és Lázár végleges helyére került a mennyországban és a pokolban, azt felületes továbbolvasással is látjuk. Külön kitérünk majd rá, mennyit ér akkor a halottakért mondott imádság, mennyit ér a halottakért mondott mise? Meg lehet saccolni a Jézusi történetből! A következő alkalommal és utána lesz erről szó. Most maradjunk még a temetésnél! Jézus beszédesen hallgat a temetésről. Nem érdekli. Azt el tudom képzelni, hogy a gazdag temetése eltért a szegényétől. Jézust mégsem érdekli. Úgy látszik, Jézus nem figyel oda a mi temetési pompánkra.</text:p>
      <text:p text:style-name="P62"><text:span text:style-name="T12">A halálban teljesen egyforma a gazdag is, a szegény is. Noha a gazdag ember patyolatban hal meg, Lázár pedig biztosan a rongyaiban. Azt mondja Jézus, mindegy. A gazdagnak biztosan emelnek egy szép gránit sírkövet. Izráelben is tudtak olyat emelni. Vagy ott mészkőből faragtak egész kriptákat. Lázárt valószínű, hogy elkaparják valahova. Azt mondja Jézus, mindegy. Meg sem említi. Sokkal fontosabb dolgot említ meg Lázárral kapcsolatban: </text:span><text:span text:style-name="Félig_20_kiemelt"><text:span text:style-name="T12">„... viteték az angyaloktól az Ábrahám kebelébe.” – </text:span></text:span><text:span text:style-name="T12">Miért nem említi meg Jézus Lázár temetését? Testvérek, hol vannak, akik elköltöznek tőlünk? Odaát egy másik világban, vagy a temető földjében? Ezt meg kéne gondolni egyszer. Úgy mondják: „Kimegyek a mamához.” – Kérdezem: Ott van a temetőben? Ott egy test van, aminek megadtuk a végtisztességet, ami húsz-harminc év alatt elporlad és semmivé lesz. Kihez megyünk? Hol vannak a mi szeretteink?</text:span></text:p>
      <text:p text:style-name="P55">Most értjük meg, hogy Jézus továbbra is az emberekkel marad. Mivel a mi szeretteink egy másik világba költöznek, Jézus a történetében átlép a másik világba. A temetéssel, a temetővel nem foglalkozik. Átlép a másik világba. Jézust az az egy dolog érdekli, ami valóban fontos: mi lesz velük odaát? Testvérek, ez az, amit halottak napján sem vesznek komolyan a magyar emberek. Mert halottak napján a földi részletekkel foglalkoznak. Gyertyák, koszorúk, gránitok, obeliszkek, földi dolgok. Lehet, hogy az egész reformátusságukból csak ennyi maradt? Szerintem a hitetlenségnek a biztos jele, ha itt valaki megrekedt. A halottkultusz, a földi dolgok túlzásba vitt ápolása arra utal, hogy az illetőnek csak ennyi van. Azért ragaszkodik ehhez. Aki az örökéletet látja – megmondom őszintén –, az a földiekkel döbbenetesen nemtörődöm szokott lenni. Nem foglalkozik vele olyan sokat. Megadja a végtisztességet és ezzel el is intézte az ügyet. Akinek örökélete odaát nincs, az a temetőre koncentrál.</text:p>
      <text:p text:style-name="P55">Láttam őskeresztyén katakombákat. Az őskeresztyének a hitükért máglyára mentek. Tessenek megnézni, milyen hanyagok az őskeresztyének! Szinte semmi nincs a katakombákban. Nincs egy dísz, nincs egy darab koszorú, egy szál virág sincs. Igen gyakran még a nevet sem írták ki. Minek? Azt mondják: Tudja az Úr. Nagyon jól tudja, kinek a testét hova tették. Meg fogja találni Jézus, amikor megdicsőíti, az elporladt testet is. Néha oda vannak ilyenek írva, hogy „Flavius vivit”, az azt jelenti, „Flavius él.” Ezt írták ki. A másik nevét nem is tudjuk. A lényeget írták ki. Itt van Flavius teste, aki egyébként él! „Marcus vivit”, Márkusz él. A másik nevét nem is írják ki. Mikor született, mennyit élt, azt sem. „Julius vivit”, Juliusz él. Nem azt írják, hogy meghalt. Azt sem, hogy „Gyászolunk téged fájó szívvel!” Azt írják, mert bizonyosak benne és tudják, hogy él.</text:p>
      <text:p text:style-name="P62"><text:span text:style-name="T12">Ezzel szemben mi van ma? Fájdalomtól megtört feliratok. Miért? Azért, mert ennyi van. Mert az az ember, aki nem veszi komolyan, amit itt Jézus bemutat, hogy mind a gazdag, mind Lázár a halál után valahol él, aki ezt nem veszi komolyan, az sírköveket állít és azokat ápolja. Annak ennyi maradt. Hogyan gondolkodunk e téren? Tudjuk‑e, hogy elköltözött szeretteink élnek odaát Istennél? Jézus mit üzen nékünk? Nem halottkultuszt. Azt mondja: </text:span><text:span text:style-name="Félig_20_kiemelt"><text:span text:style-name="T12">„Aki hisz én bennem. ha meghal is, él!” </text:span></text:span><text:span text:style-name="T12">(János 11,25) Ezt fogadjuk be, erre nézzünk, mert ez a legnagyobb ajándék! Ámen!</text:span></text:p>
      <text:p text:style-name="P68"><text:span text:style-name="Félig_20_kiemelt"><text:span text:style-name="T12">Imádkozzunk!</text:span></text:span></text:p>
      <text:p text:style-name="P55">Urunk Istenünk, mi is tudunk úgy élni, mint gazdagok. Bocsásd meg, amikor szegényebbeket látunk és halogatjuk a segítőkész tettet! Bocsásd meg, ha jól látható szenvedések mellett úgy megyünk el, mintha nem lennének! Bocsásd meg, Urunk, ha megragadunk ebben a világban és nem látunk túl! Szeretnénk most túllátni sírokon, temetésen, szeretnénk ellátni az örökéletbe! Szeretnénk szeretteink sírjait is úgy rendben tartani, hogy lássuk azt az örökéletet, ahol ők vannak! Köszönjük Urunk, hogy ők nálad vannak. Köszönjük, <text:soft-page-break/>hogy letehetjük terheinket, gyászunkat. Köszönjük, hogy oly nagy ígéretet adtál nagyon sok hívő kedvéért, nagyon sok hívő boldogságáért, hogy még távol élő hitetlen családtagokon is könyörülni tudsz. Köszönjük néked a mindent felülmúló vigasztalást. Szeretnénk ezt átvenni ezen az órán! Könyörgünk az öregekért, hogy lássanak túl abba a mennyei világba, ahol te vársz minket! Könyörgünk a betegekért, hogy szenvedéseikben oda készüljenek hozzád, ne pedig reménytelenül a koporsóba! Könyörgünk a gyászolókért! Mi emberi rendezvényekkel, Urunk, csak sebeket tudunk feltépni. Hit által te vagy az, aki vigasztal, aki gyógyít. Kérünk, légy velünk, légy ezzel a gyülekezettel, hogy az örökéletre nézve tudjon temetőbe is járni, otthon is élni, dolgozni! Tudjon hozzád menni mindenképpen, mert te vagy az örökélet forrása! Ámen!</text:p>
      <text:p text:style-name="P68"><text:span text:style-name="Kiemelt"><text:span text:style-name="T96">A GAZDAG ÉS LÁZÁR ÉBREDÉSE ODAÁT</text:span></text:span></text:p>
      <text:p text:style-name="P68"><text:span text:style-name="Félig_20_kiemelt"><text:span text:style-name="T12">Imádkozzunk!</text:span></text:span></text:p>
      <text:p text:style-name="P55">Urunk Istenünk, bizony, nekünk is olyan sok balga reménységünk van, mint ennek a gazdag embernek is volt. Szeretnénk most ezen az órán oda eljutni, hogy hozzád kiáltsunk a Zsoltárossal! Tehozzád, mert te vagy mindenek teremtője és fenntartója. Te tartod meg a mi életünket is percről percre. Te tartottad meg a mai napra, te gyűjtöttél minket színed elé. Te adtál időt számunkra, hogy még kiálthatunk. Köszönjük, Jézus Krisztus, hogy számunkra e kegyelmi idő még tart. Most is minden szükségünkben hozzád tudunk kiáltani és te elveszed ínségeinket, ha az tervedbe illik. Köszönjük, hogy mindig adsz nekünk erőt a nyomorúságban. Ha érezzük is kezed súlyát, köszönjük. hogy mindig adsz nekünk kimenekedést és áldást. Tudjuk Ígédből, hogy haragod a meg nem bánt, el nem hagyott bűneink miatt van. Kérünk, mutass rá most is tévelygéseinkre! Vezess minket Igéddel! Adj nekünk bűnismeretet, bűnvallást! Ámen!</text:p>
      <text:p text:style-name="P68"><text:span text:style-name="Félig_20_kiemelt"><text:span text:style-name="T12">„Lőn pedig, hogy meghala a koldus, és viteték az angyaloktól az Áhrahám kebelébe: meghala pedig a gazdag is, és eltemetteték. És a poklokban felemelé az ő szemeit, kínokban lévén, és látá Ábrahámot távol, és Lázárt annak kebelében. És ő kiáltván, monda: Atyám Ábrabám! Könyörüj rajtam, és bocsásd el Lázárt, hogy megmártsa az ő ujjának hegyét vízbe, és hűsítse meg az én nyelvemet: Mert gyötrettetem e lángban. — Monda pedig Ábrahám: Fiam, emlékezzél meg róla, hogy te javaidat elverted a te életedben, hasonlóképpen Lázár is az ő bajait: most pedig ez vigasztaltatik, te pedig gyötrettetel.”</text:span></text:span></text:p>
      <text:p text:style-name="P20">(Lukács 16,22-26)</text:p>
      <text:p text:style-name="P66">Kedves Testvérek!</text:p>
      <text:p text:style-name="P55"><text:span text:style-name="T60">Ha úgy nézzük életünket, mint egy homokórát, akkor bizony naponta peregnek le a homokszemek. Ha napjaink ilyen homokszemek, úgy tegnap is lepörgött egy, és bizony, eljön az az idő, amikor az utolsó szem is lepereg. Ez a történet egy bibliamagyarázó szerint ahhoz hasonlítható, amikor Jézus Krisztus ezt a lejárt homokórát megfordítja, újra a talpára állítja. Mert mikor leperegnek életünk homokszemei, akkor ez a történet elmondja, hogyan van tovább. Nincs vége. egy isteni kéz megfordítja, ezután már a végtelen időben peregnek alá a szemek...</text:span> Ma arról legyen szó, mi történik e fordítás után, a halál után. Konkrétan, a halál utáni ébredésről lesz szó.</text:p>
      <text:p text:style-name="P55">Nem nagyon szeretünk erről beszélni, pedig <text:span text:style-name="T70">Jézus tanít róla. Nem azért, hogy keseregjünk, hanem azért, hogy észre térítsen. Figyelmeztet bennünket Jézus e történetből. Következménye van ám annak, ki mit tesz, hogyan él e földi életben.</text:span><text:span text:style-name="T60"> Aki következmények nélkül szeretne bűnben élni, az szokta letagadni Istent. Az Isten-tagadásnak a fő oka, hogy letagadom Istent, úgy már nem lehet számonkérés — azt teszek, amit akarok.</text:span> A felolvasott történet fényében az ilyen ember olyan, mint a strucc. Ezt hívják struccpolitikának. A strucc is egy történet szerint bedugja a homokba a fejét, ha jön a veszély. Azt hiszi, akkor nincs, ha ő nem látja, ha letagadja. Az Isten-tagadás is struccpolitika, a pogányok struccpolitikája. Hiábavaló, tanítja Jézus ebben a történetben.</text:p>
      <text:p text:style-name="P62"><text:span text:style-name="T12">Először mit kell meglátnunk? Ezekből az Igékből a jézusi figyelmeztetés leolvasható. Ítélet vár ránk odaát. Az okos ember készül erre, a balga ember nem készül fel rá. Jézus nem riogatni akar minket, hanem azt akarja. hogy változzunk. Ahogy az Ige mondja, és minden </text:span><text:soft-page-break/><text:span text:style-name="T12">úrvacsora után szoktuk venni az intést: </text:span><text:span text:style-name="Félig_20_kiemelt"><text:span text:style-name="T12">„Ne szabjátok magatokat e </text:span></text:span><text:span text:style-name="T12">vi</text:span><text:span text:style-name="Félig_20_kiemelt"><text:span text:style-name="T12">lághoz, hanem változzatok el a ti elméteknek megújulása által, hogy megvizsgáljátok, mi az Istennek jó, kedves és tökéletes akarata.” (Róma </text:span></text:span><text:span text:style-name="T12">12,2) Van erre mód még itt e földi életben. </text:span><text:span text:style-name="T73">A történetbeli gazdag ember intő példa. Egy olyan ember intő példája, aki későn akar változni. Odaát. Csakhogy odaát már nem lehet. Hiába könyörög ez az ember, az ítélet végleges.</text:span></text:p>
      <text:p text:style-name="P55"><text:span text:style-name="T60">A gazdag ember háromszor szólal meg odaát. Először könyörög önmagáért – eredmény nélkül. Majd könyörög szeretteiért – eredmény nélkül. Végül vitatkozik a mennyei világgal – eredmény nélkül. A perlekedése teljesen eredménytelen lesz. Változtatni és változni odaát már nem lehet.</text:span> Ítélet vár ránk és ez az ítélet végleges. Valaha volt egy olyan fogalom köztudatban, hogy „istenfélelem.” Manapság a kilúgozott televíziós és rádiós istentiszteletek egy szerető Istenről szólnak, akinek az a dolga. hogy megoldja a piacgazdaság problémáit, mellesleg minket is üdvözítsen – ha van. Ezt hozzáteszik. Majd meglátjuk.</text:p>
      <text:p text:style-name="P55">Jézusnak ez a története megcáfolja ezt a képletet. <text:span text:style-name="T60">A Szentírás nem tud „jó Istenről”, ezt mi találtuk ki. A Biblia egy szent és bűneinkre haragvó Istenről tud, aki Jézus Krisztusban könyörületes. Ez a biblikus tanítás. Ez a történet is erről szól.</text:span> Isten szent, aki a bűnöket nem nézi el, de tudjuk, a Krisztusban könyörül a megtérő bűnösön. – Ez az első nagy tanítás. Ítélet vár ránk, ami lehet Krisztusban kedvező. Ez figyelmeztetés.</text:p>
      <text:p text:style-name="P55">A második tanítása ezeknek az Ígéknek – múlt alkalommal érintettük –, Jézus nagyon érdekes fogalmazása. Lázár és a gazdag halálával kapcsolatban Jézus nyilatkozik. Egy mondatban. Megérthettük, hogy Jézus a temetéssel nem törődik, nem foglalkozik vele. Kiemeli azt, hogy a gazdag embert eltemették – Lázár temetéséről szó sincs. Lehet, hogy az ő testét csak elkaparták. Utána azonban azt emeli ki Jézus, hogy Lázárt az angyalok Ábrahám kebelébe vitték.</text:p>
      <text:p text:style-name="P62"><text:span text:style-name="Félig_20_kiemelt"><text:span text:style-name="T61">„Ábrahám kebele” </text:span></text:span><text:span text:style-name="T61">az Ószövetség emberének az üdvösség helye volt. Az angyalok azonnal vitték Ábrahám kebelébe Lázárt. Nincs tisztítótűz? Nincs. Azonnal végleges helyre kerül.</text:span><text:span text:style-name="T12"> A tisztítótüzet, vagy purgatóriumot úgy találta ki egy római pápa, ennek bibliai alapja nincs. Azonnal </text:span><text:span text:style-name="Félig_20_kiemelt"><text:span text:style-name="T12">„viteték Ábrahám kebelébe.” </text:span></text:span><text:span text:style-name="T12">A gazdagról csak ennyi: </text:span><text:span text:style-name="Félig_20_kiemelt"><text:span text:style-name="T12">„Eltemetteték.” </text:span></text:span><text:span text:style-name="T12">Lázárt minden bizonnyal rendkívül egyszerű körülmények között temették el. A gazdagot? Nyilvánvalóan bíborban, hiszen abban is élt, egy értékes sírkő alá, márvány alá temettették. Jézus ezzel nem foglalkozik. Továbbiakban a gazdagnak is, a szegény Lázárnak is testi szerepe a rothadás. Ennyi marad mindenkinek. és nekünk is a földön. Milyen jó, hogy van tovább!</text:span></text:p>
      <text:p text:style-name="P55"><text:span text:style-name="T60">Mit jelent ennek a két embernek a meghalás? Lázár számára a halál a földi nyomorúságtól való megszabadulást jelenti. A gazdag számára a halál a földi boldogság elvételét. Nem döbbenetes ez? Ugyanaz az esemény, mindkettőt ugyanaz éri, az egyik számára csapás, a másik számára pedig öröm. Mitől függ ez, hogy a halál az egyik ember számára csapás, másik ember számára öröm? Ez attól függ, ki miben bízik.</text:span> <text:span text:style-name="T55">A gazdag ember a Bibliában egyenlő azzal, aki evilág értékeiben bízik. Az ilyen ember számára csapás a halál. Szegény ember a Bibliában az, aki az odaát valóban bízik. Éppen ezért másként hal meg a szegény és másként a gazdag. Ez már a haldokláson meglátszik.</text:span></text:p>
      <text:p text:style-name="P62"><text:span text:style-name="T43">Már láttam haldoklót, aki csendes örömmel ment át az Úrhoz. Egy kicsit még örült is. Végre megszűnik ez a földi kínlódás.</text:span><text:span text:style-name="T12"> Az embernek ezt a pogányságot sem kell néznie tovább. Azt se kell néznie, hogyan adják fel az emberek a bibliai igazságokat. Jobb az Úrnál. Szent váradalommal odamehetek, végre! </text:span><text:span text:style-name="T43">A szegény embernek e világban semmi kincse nincs.</text:span><text:span text:style-name="T12"> Nem talál itt vonzó dolgot, amiért szeretne itt maradni. </text:span><text:span text:style-name="T43">Neki odaát van kincse.</text:span><text:span text:style-name="T12"> </text:span><text:span text:style-name="Félig_20_kiemelt"><text:span text:style-name="T12">„Mert ahol van a ti kincsetek. ott van a ti szívetek is” – </text:span></text:span><text:span text:style-name="T12">mondja Jézus. (Lukács 12,34)</text:span></text:p>
      <text:p text:style-name="P62"><text:span text:style-name="T43">Aztán láttam már haldoklót, aki sírt és vergődött, mert az evilág volt minden kincse. Óriási veszteség volt számára a halál. Odaát nem volt semmije. Az evilág pedig a halállal elvétetik tőle. Tudott élni e világban, de már meghalni nem tudott.</text:span><text:span text:style-name="T12"> Hogy odaát mi vár rá, azt sejtjük. Elmesélte nekem egy lelkész, hogy </text:span><text:span text:style-name="T61">egyszer kórházban volt, s odarohantak hozzá: „Tiszteletes úr, jöjjön le gyorsan, mert a kórház első emeletén csatát vesztett a keresztyénség! Egy lelkész haldoklik és zokog, a kommunisták vigasztalják!” – Kérem, ez az a pillanat, amikor nem lehet hazudni. A halál pillanata. Melyik ember miben bízik?</text:span><text:span text:style-name="T12"> Tud‑e oda menni, ez akkor derül ki. Olyan nincs, hogy mindkét világban bízzon valaki. Azt mondja Jézus: </text:span><text:span text:style-name="Félig_20_kiemelt"><text:span text:style-name="T12">„Senki sem szolgálhat két úrnak.” </text:span></text:span><text:span text:style-name="T12">(Máté 6,24) A pénzéhes embereknél ez lesz majd a baj a halálos ágyon. Szörnyű lesz </text:span><text:soft-page-break/><text:span text:style-name="T12">nekik. Nem haragszom én egyikre sem, meglesz mindegyiknek a maga baja. El kell egyszer dönteni, hol van a kincsem! – </text:span><text:span text:style-name="T61">Nem elég a vallásosság sem. Ez a gazdag ember vallásos izraelita volt. Mint az átlag. Amiben eltért, azt Jézus elmondta. Nem elég az, hogy elhiszem, van egy Isten valahol.</text:span></text:p>
      <text:p text:style-name="P55">Mi az, ami elég? Az elég, hogy Lázárrá legyek. Emlékszünk a nevére. „Akin csak Isten könyörül.” Aki itt nyomorult. <text:span text:style-name="T60">Merünk‑e nyomorulttá válni, hogy csak az istentől fogadjunk el mindent? – Ez egy ember képe, aki a mennyei világra figyel. Amit Isten mond neki, azt megteszi, és amit Isten nem mond neki, azt nem teszi meg! Azt pedig, amit tilt, azt pláne nem teszi meg! Merünk‑e úgy élni, hogy ami nem Istentől van, az nem kell?! Lázárnak lenni azt jelenti, hogy csak Isten a segítőm.</text:span> Azt jelenti, ha e világ olyasmit ad, ami istentelen, akkor nem fogadom el. Lehet, hogy itt hasznosnak tűnik, de én csak Istentől függök. Legyen bármekkora a nyomorúságom, Isten kezét nem engedem el!</text:p>
      <text:p text:style-name="P62"><text:span text:style-name="T12">Persze, az ilyet megmosolyogják még egyházon belül is, de csak az ilyen ember nyugodt, és csak az ilyen embernek van boldog halála. Testvérek, </text:span><text:span text:style-name="Félig_20_kiemelt"><text:span text:style-name="T12">„a világ barátsága ellenségeskedés az Istennel. Aki azért e világ barátja akar lenni, az Isten ellenségévé lesz.” </text:span></text:span><text:span text:style-name="T12">(Jakab 4,4) Isten barátsága ellenségeskedés a világgal. Ha sikerem van, gyanakszom! Ha e világban sikerem van, gyanakszom. Mit rontottam el? Ha tetszik a pogányoknak, gyanús. Az nem lehet az Úrtól való. Mert van olyan, hogy sikeres e világban – mint a gazdag ember Jézus történetében –, de gyalázatos odaát. Vagy mint Lázár, gyalázatos e világban, sikeres odaát. E közül lehet választani. Melyiket választod, és melyiket vállalod? Testvér, ezt a kérdést neked kell megválaszolnod!</text:span></text:p>
      <text:p text:style-name="P55"><text:span text:style-name="T34">Döntő dolog és azt mondja a Biblia, figyeld meg az ember életének a végét. Meglátod, hogy az illető hogyan élt. A vég, a haldoklás, amikor nem lehet hazudni. Döntő dolog, hogyan lép át valaki ebből a világból Jézus elé. Jézus ezt így mondja: Lázárt angyalok viszik – a gazdagot eltemetik.</text:span> <text:span text:style-name="T60">Lázárt angyalok viszik azonnal, a gazdagot pedig eltemetik – szép pompával. Biztos hívtak egy papot, aki elmondott sok minden jót erről a gazdag emberről. Bizonyára fényes volt a temetése, de Lázárt az angyalok viszik. Bárcsak már engem is vinnének!</text:span></text:p>
      <text:p text:style-name="P62"><text:span text:style-name="T12">Még különösebb az, ha rátérünk arra, ahova kerülnek. </text:span><text:span text:style-name="T61">A gazdag egy szempillantás alatt a </text:span><text:span text:style-name="Félig_20_kiemelt"><text:span text:style-name="T61">gyötrelem helyén </text:span></text:span><text:span text:style-name="T61">találja magát, ahol </text:span><text:span text:style-name="Félig_20_kiemelt"><text:span text:style-name="T61">kínoztatik. </text:span></text:span><text:span text:style-name="T61">Jézus nagyon szemléletesen leírja. Lángok vannak. Ezt akarták – mert sokan nem bírták elviselni –, ideiglenes tisztítótűzzé módosítani. Majd meglátjuk, hogy nem ideiglenes tisztítótűzről van itt szó. Itt arról van szó, hogy végleg ott marad ez az ember. A gyötrelem helyén, ahol lángok vannak.</text:span></text:p>
      <text:p text:style-name="P62"><text:span text:style-name="T12">Jézus szemléletesen leírja, ahogy </text:span><text:span text:style-name="Félig_20_kiemelt"><text:span text:style-name="T61">„felemelé szemeit...” </text:span></text:span><text:span text:style-name="T61">ez a gazdag. Mit jelent a Bibliában, ha valaki felemeli a szemeit? Jelenti egyrészt azt, hogy az illető imádkozik. A gazdag, ha elkezd imádkozni, már későn kezdi. Itt kellett volna a földi életben. Ott a pokolban hiába imádkozik. Felemeli a szemeit a gazdag, mintha imádkozna. Segítséget vár. Azon a helyen nincs segítség. Az időt, amíg volt, azt ő elmulatta, elmúlatta.</text:span></text:p>
      <text:p text:style-name="P55">Ebből a történetből mindent megtudunk a túlvilágról. Húzzunk gondolatban egy vízszintes vonalat. A vonal alatt van az e világ, a vonal fölött van a túlvilág. A túlvilágot megint két részre osztja ez a történet. Egyik oldalon van a pokol, másik oldalon a mennyország. Azt látjuk először is a túlvilágról való nagy tanításként, hogy a gazdag ellát, kínjaiban is átlát a pokolból a mennyországba. Ez is a kínjaihoz tartozik. Ott van a szemei előtt, hogy azt mulasztotta el! Negyven év földi gazdagságáért azt az örökkévalót mulasztottam el. – Azt ő mind látja. Ekkor fakad ki belőle az első kiáltás – amiből megtudjuk, hogy onnan át is lehet szólni. Ám azonnal azt is lássuk meg, hogy csak Ábrahámmal beszél. Lázárt már nem zavarhatja!</text:p>
      <text:p text:style-name="P62"><text:span text:style-name="T12">Azt mondja: </text:span><text:span text:style-name="Félig_20_kiemelt"><text:span text:style-name="T12">„Atyám Ábrahám! Könyörülj rajtam, és bocsásd el Lázárt, hogy megmártsa az ő ujjának hegyét vízbe, és hűsítse meg az én nyelvemet; mert gyötrettetem e lángban!” </text:span></text:span><text:span text:style-name="T12">– Mi van a pokolban? Láng és gyötrelem. </text:span><text:span text:style-name="T61">Több dolog is kiderül a pokolbeli gazdag kéréséből. Először figyeljünk rá, milyen parányi kérés ez! Ez kis víz. Teljesül? Nem. Még ez a parányi kérés sem teljesül, hogy vizet kapjon! Nem az, hogy átmenjen a pokolból a mennyországba, erről szó nincs. Kérni se jut eszébe. Csak kapjon egy kis vizet! Ez a parányi kérés nem teljesül. Testvérek, az az a hely, ahol már semmi nem teljesül, amit kér.</text:span></text:p>
      <text:p text:style-name="P59">Aztán vélhetjük, hogy ez a pokolra jutott gazdag maga sem tudja eleinte, hova is került. Erre utal a könyörgése. Nem tudja, hogy ez a hely végleges. Lehet, hogy hátborzongató, de <text:soft-page-break/>Jézus nagyon részletesen lefesti mintegy ecsettel ennek az embernek az állapotát. Eleinte azt hiszi ez a gazdag, hogy ő ott a pokolban is kérhet, ha már nem is parancsolhat. „Az úr a pokolban is úr” – még ez a mondás is milyen félrevezető!</text:p>
      <text:p text:style-name="P55"><text:span text:style-name="T60">A gazdag átlát a mennyei világba, látja ott Lázárt, felismeri. Ezek szerint felismerjük odaát egymást. Látja Ábrahámot is, aki sok generációval ő előtte élt és őt is felismeri. Felismerjük rég elhalt szeretteinket. Milyen érdekes. Ezek szerint fel fogjuk ismerni őseinket.</text:span> – Mindenesetre ez a gazdag ember meglátja Lázárt. és azt hiszi, még mindig rendelkezhet. Ebből gondolom, hogy először nem igazán fogja fel, hol van. Azt mondja: „Jöjjön át az a Lázár, tegyen nekem egy apró szolgálatot!” – <text:span text:style-name="T60">Ez a gazdag ember talán meg van róla győződve, hogy rövidesen megszabadul a lángokból. Valami félreértés lehetett. hogy ő ide jutott. No de addig is, amíg ez a félreértés tisztázódik, ugorjon át Lázár és szolgáljon neki, ahogy a földi életben megszokta a kiszolgálást. Nem változott ez az ember semmit. Lázár nem eleget kínlódott a földi életében? Most még a mennyei világot is hagyja oda, és menjen oda a lángok közé csak azért, mert a gazdag szomjas?! Kiderül, hogy az úr a pokolban nem úr.</text:span></text:p>
      <text:p text:style-name="P59">Érdemes elgondolkozni azon, hány ilyen béreseket sanyargató nagygazda járhatott ugyanígy odaát. Meglátta esetleg azt, akit itt a földön semmire sem becsült. Itt ugráltathatta őket kényérekedvére, megpróbálta ezt odaát a túlvilágon is, de kérem, ezt nem lehet. Aztán henye papok mit kapnak vajon, akik itt azzal hitegették az embereket, hogy titeket én kimisézlek a pokolból?! Tessék megsaccolni, mit kapnak ezért odaát? Akik például annyiba vették az egyháztagokat, hogy nem tanítom őket az Isten igazságára. Behajtom az egyházadót, de az üdvösség útjáról hallgatok. Mire ébredhettek hatalmaskodó püspökök, akik nem szolgáltak, hanem uralkodtak? Akik a kommunisták segítségével uralkodtak és kirúgtak evangéliumi hitű lelkészeket! Mire jutnak vajon odaát? Vagy nagyurak, Sztálinok, Hitlerek vagy Rákosik! Millióknak a gyilkosai, akik megszokták, hogy a földi világban egyetlen intésre a mamelukok hada pattan és teszi, amit mondanak?! Mire ébrednek odaát?</text:p>
      <text:p text:style-name="P55">Az ébredés első perceiben – azt mondja itt Jézus –, nagy csalódásban lesz részük, nem lesz kit ugráltatni. Milyen csekélyke kérés ez! <text:span text:style-name="T60">Egy kis víz. Nem lehet. Pedig kellene. Akkor sem lehet. Jól esne a lángok között. Mindegy, kérem, nincs. Kezdi szokni a gazdag, hogy nincs. Majd meg fogja ő azt szokni, végtelen idő áll rendelkezésre, mert onnan ki nem jön.</text:span></text:p>
      <text:p text:style-name="P62"><text:span text:style-name="T12">Megér egy kis megjegyzést a pokolbeli gazdag első szava. </text:span><text:span text:style-name="T73">Azt mondja: </text:span><text:span text:style-name="Félig_20_kiemelt"><text:span text:style-name="T73">„Atyám, Ábrahám...”</text:span></text:span><text:span text:style-name="T73"> Mit gondol ez a gazdag ember? Hogy odaát számít, ki volt az ő őse? A zsidóknak ez nagyon nagy lelki pofon volt ebben a történetben. A zsidók ugyanis abban reménykedtek, hogy ők Ábrahám leszármazottai, és mindig mondogatták, hogy a mi Atyánk Ábrahám... én Ábrahámtól származom...! Csakhogy Jézus azt mondja, nem számít, kitől származol. Ennek a gazdag embernek lelkileg semmi köze Ábrahámhoz. </text:span><text:span text:style-name="T43">Ó, hát ki volt Ábrahám?! Ábrahám ott hagyta a hazáját, Isten szavára vándorrá, földönfutóvá lett. Ábrahám a saját fiát feláldozta volna Isten szavára. Ábrahám a hit hőse volt!</text:span><text:span text:style-name="T73"> Kész volt Isten parancsára, hogy evilág őt bolondnak, őrültnek nevezze. </text:span><text:span text:style-name="T43">Mi köze ennek a szívtelen embernek Ábrahámhoz? A testi leszármazáson kívül semmi. Lelkileg nem Ábrahám gyermeke.</text:span><text:span text:style-name="T73"> Pedig ebben bízik.</text:span></text:p>
      <text:p text:style-name="P55"><text:span text:style-name="T70">Milyen sokan bíznak ma református őseikben! Elmondják, hogy nagy református család volt az. Én csak ezt tudom rá mondani, volt. Az utódokat az Úr asztalánál nem látjuk, nincsenek megbánni való bűneik. Isten Ígéjére a gyermeke nem kíváncsiak.</text:span><text:span text:style-name="T60"> A földi gazdagság vezérelte, belépett egy istentagadó pártba, most, hogy a pártvagyont szétosztották, nem maradt semmi, most menjünk vissza az egyházba, elvégre az én apám, nagyapám ez volt, vagy az volt. Azt mondja az Úr, nem számít. Nem számít, hogy a rokonom ki volt, hogy a nagybátyám püspök volt, dédapám valahol lelkész. Annál szomorúbb, hogy az illetőnek pedig semmit nem jelent Isten ügye, gyülekezete!</text:span></text:p>
      <text:p text:style-name="P62"><text:span text:style-name="T43">Milyen kifejező, hogy odaát személyesen Ábrahám ábrándítja ki ezt az eltévelyedett utódját.</text:span><text:span text:style-name="T73"> Megtagadta Ábrahám az ivadékát? Nem. Meg is szólítja, azt mondja: </text:span><text:span text:style-name="Félig_20_kiemelt"><text:span text:style-name="T73">„Fiam...” </text:span></text:span><text:span text:style-name="T73">A görög szövegben az azt jelenti, </text:span><text:span text:style-name="T43">„gyermekem.” Ez egy gyengéd megszólítás. – Ábrahámnak a részvéte megmozdul, együttérzés van szavaiban, de nem segíthet.</text:span></text:p>
      <text:p text:style-name="P55"><text:span text:style-name="T34">Mégis – szokták feltenni sokan a kérdést –, nem zavar bennünket majd a mennyországból, ha a pokolban tudjuk szeretteinket? Ábrahámot mennyire zavarja? Semennyire. Ábrahám tökéletesen megnyugszik Isten igazságos ítéletében. Mert aki odaát van, az már Isten akaratát akarja.</text:span> Azt mondja: „Fiam, nem segíthetek. Lázárt nem küldözöm <text:soft-page-break/>innen a tűz lángjai közé, nem is lenne igazságos. Te a földi javak mellett döntöttél, eladtad érte az üdvösséged, meglett mindaz, amit akartál. Rossz döntés volt, de te hoztad.”</text:p>
      <text:p text:style-name="P62"><text:span text:style-name="T73">Milyen sok ennyire rossz üzletember lesz majd odaát! Visszafordítanák már a cserét, de nem lehet.</text:span><text:span text:style-name="T12"> Le kell ezt szögezni: Ábrahám válaszából világosan kiderül két arany igazság. Egyik, hogy az elhaltak lelkei odaát egymáson nem segíthetnek. A mennyországból nem lehet átsegíteni a pokolba, úgy, ahogy a pokolból nem lehet átnyúlni a mennyországba. Ott van egy </text:span><text:span text:style-name="Félig_20_kiemelt"><text:span text:style-name="T12">„nagy közbevettetés.” </text:span></text:span><text:span text:style-name="T12">Ha valaki ezek után még mindig abban bízik, hogy át lehet valakit misézni a pokolból a mennyországba, azt bizony figyelmeztetnünk kell, hogy Luther Márton nem véletlen szegezte ki 1517. október 31-én a biblikus tételeit az üdvösség egyetlen lehetséges módjáról, amely kizárólag a Jézus Krisztusban való hit által lehetséges.</text:span></text:p>
      <text:p text:style-name="P62"><text:span text:style-name="T61">Testvérek, a búcsúcédula hazugság. A kárhozatból senkit kimenteni nem lehet. Sőt, közti állapot sincs, hogy valaki nem került a kárhozatra, de a mennyországba sem, hanem a purgatóriumba, ahonnét még, ha eleget vezekelt, szenvedett, átmehet a mennybe.</text:span><text:span text:style-name="T12"> Olvassuk csak el odahaza a Lukács 16,26-ot: </text:span><text:span text:style-name="Félig_20_kiemelt"><text:span text:style-name="T12">„Mindenekfelett miközöttünk és ti közöttetek...”</text:span></text:span><text:span text:style-name="T12"> – a mennyország és a pokol között – </text:span><text:span text:style-name="Félig_20_kiemelt"><text:span text:style-name="T12">„... nagy közbevettetés van.” </text:span></text:span><text:span text:style-name="T12">Szakadék. </text:span><text:span text:style-name="Félig_20_kiemelt"><text:span text:style-name="T12">„Úgy, hogy akik akarnának innét tihozzátok általmenni, nem mehetnek, sem azok onnét át nem jöhetnek.” </text:span></text:span><text:span text:style-name="T12">Át lehet‑e akkor valakit vinni? Ki az, aki e szentségtelen dologra vállalkozik? Hogyan lehet az, hogy meghal valaki és fizetek érte misét? Tesz‑e ilyet református ember? Arról nem is beszélve, hogy elmegy és részt vesz halottért mondott misén. Van, aki református létére ilyen dologra el is megy. Bizonyára komoly, Ígének engedelmeskedő ember ilyet nem tesz.</text:span></text:p>
      <text:p text:style-name="P62"><text:span text:style-name="T12">Tudniillik ez alapjaiban is igazságtalan volna. Tessenek belegondolni, ha a földről is át lehetne valakit menteni a pokolból a mennyországba, mit jelentene ez? Azt jelentené, hogy </text:span><text:span text:style-name="Kiemelt"><text:span text:style-name="T12">a </text:span></text:span><text:span text:style-name="T12">gazdag megmenekülhetne. Annak van elég pénze. Rendelne öt-hatszáz misét, annak futja. Akiért tudnak rendelni sok misét – mert az pénzbe kerül, 2.500 forint, ha jól tudom, a tarifa, de lehet, hogy már több –, akinek van sokszor 2.500 forintja, az úgy él, ahogy akar? Majd megfizetnek az utódok és átmisézik. Ismert kép a középkori rablólovag, amint leadja a zsák kincsét a papoknak, hogy misézzenek érte és ő nyugodtan rabolhasson tovább! Kizárt dolog! Ezzel nem megy senki semmire.</text:span></text:p>
      <text:p text:style-name="P62"><text:span text:style-name="T12">A szegény ember? Annak nem lenne pénze misére, az ott maradna a pokolban vagy a purgatóriumban. Micsoda igazságtalanság lenne ez?! Tetszenek már érteni, hogy </text:span><text:span text:style-name="Kiemelt"><text:span text:style-name="T12">ez a </text:span></text:span><text:span text:style-name="T12">tanítás könnyelműségre nevel? A gazdagokat a kárhozatba vezeti. Azt tanítja, hogy vétkezz nyugodtan, majd odaát ha bajba is kerülsz, mi elintézzük neked. Micsoda szörnyű bűn ez pont a gazdagok ellen!</text:span></text:p>
      <text:p text:style-name="P55">Ezt is felismerték a reformátorok. A Biblia tanítása az, hogy nagy közbevettetés van. Ebből következik. hogy az elhaltak lelkein nem lehet segíteni. Ők sem tudnak egymáson, mi sem tudunk innét. Ez így van jól. Ha másként lenne, akkor az üdvösség és kárhozat nagy igazságtalanságok forrásaivá válna. <text:span text:style-name="T60">Mi emberek elintéznénk odaátra olyan igazságosan az örök üdvösséget, örök kárhozatot, mint például a privatizációt most. Így tudunk mi intézni. Isten ezt nem engedi meg. </text:span><text:span text:style-name="T34">Ott tökéletes igazság lesz. Ezért Isten magának tartja fenn az ítéletet, ember abba bele nem szólhat. Nem segíthetnek egymáson. Ábrahám ebben nyugszik meg, minden utódját illetően. Boldog ember közülünk, aki ebben megnyugszik.</text:span></text:p>
      <text:p text:style-name="P55">A pokol és a mennyország közötti nagy közbevettetés másik nagy tanítása szerint az elhunytak lelkei egymást nem is bánthatják. Ez a kettő egymásból fakad. Tessenek belegondolni. ha a pokolból át lehetne a mennyországba nyúlni, akkor a mennyországban sem lehetne nyugtunk a Sátántól. Nem lehet, azt mondja az Ige. Ott megszűnik minden kísértés, minden pokolbeli behatás, mert nagy közbevettetés van. Ott nem történhet meg a paradicsomi kígyójelenet.</text:p>
      <text:p text:style-name="P55">Testvérek, ez Isten Ígéjének mindig nagyon időszerű tanítása. Másutt tanítja a Szentírás, hogy a holtak hívogatása — ha valaki ebbe nem nyugszik bele és a holt lelkeket mégis hívogatja –, az démonizál és fertőz. Mivel tanítja a Szentírás, ezért tartom magam távol az ilyen helyektől, és az ilyen alkalmaktól. Jó ezt megbánni, jó ezt letenni, mert ez bűn. Az Íge tanítása világos és egyértelmű. Itt kell dönteni. Kérem, odaát késő lesz! Ne hitegessünk senkit! Itt kell bűnt vallani, odaát késő lesz. Itt döntsünk Isten mellett! Ami nem tőle van, azt bátran söpörjük félre! Ámen!</text:p>
      <text:p text:style-name="P68"><text:soft-page-break/><text:span text:style-name="Félig_20_kiemelt"><text:span text:style-name="T12">Imádkozzunk!</text:span></text:span></text:p>
      <text:p text:style-name="P55">Urunk, bocsásd meg, ha helyetted a világ mellett döntöttünk volna! Bocsásd meg, ha sokszor világi vágyaknak engedünk! Azt gondoljuk, ha ebben a világban van protekció, talán odaát is lesz. Olyan balgák vagyunk, hogy magunkból indulunk ki a te Ígéd helyett. Bocsásd meg, ha ezt el is hittük volna, vagy ilyenekre ráengedtünk volna! Bocsásd meg, ha eddig úgy gondoltuk, hogy a mulandó evilági javakon odaát lehet talán maradandót venni. Valljuk, hogy odaát egyedül te parancsolsz és a te akaratod áll meg egyedül. Bocsásd meg, ha emberekre néztünk volna rád figyelés helyett! Bocsásd meg, ha ősökben és szokásokban bíztunk volna! Köszönjük, hogy nemcsak megijesztettél minket a gazdag ember képével, hanem ezen az órán bíztattál is. Áldunk, Urunk, hogy te adsz kiutat is az ítélet alól. Jézus Krisztus, te magad vagy a kiút. Te vagy az út, az igazság és az élet, senki sem mehet az Atyához csak teáltalad. Bocsásd meg, ha rajtad kívül próbálkoztunk volna! Szeretnénk csak benned bízni, veled járni! Tudjuk, ez azt jelenti, hogy sok dolgot el kell hagynunk. Te látod, Urunk, kinek a szívében érett meg erre elhatározás. Kérünk, őket bátorítsd! Áldd meg a te egyházadat, hogy el ne hagyja az Íge tanítását! Segíts, hogy igaz bűnbánatra tudjunk hívni, hiszen csak így lehet hozzád térni. Ámen!</text:p>
      <text:p text:style-name="P68"><text:span text:style-name="Kiemelt"><text:span text:style-name="T96">A GAZDAG MÁSODIK KÉRÉSE</text:span></text:span></text:p>
      <text:p text:style-name="P68"><text:span text:style-name="Félig_20_kiemelt"><text:span text:style-name="T12">Imádkozzunk!</text:span></text:span></text:p>
      <text:p text:style-name="P55">Igazat adunk mi is neked, Mennyei Atyánk. Valóban, akit a te szent Ígéd nem győz meg, azt az sem győzi meg, ha valaki a halottak közül feltámad. Úr Jézus, te feltámadtál a halottak közül, és ma is tele van ez a világ hitetlenekkel. Olyan gyakran a mi szívünk is tétovázik és ingadozik! Most szeretnénk oda eljutni, hogy egy szívvel valljuk, eljött érettünk a Krisztus. Ő benne te a mi Atyánk vagy, és nem ítélő bíránk. Köszönjük, hogy Jézus Krisztus irgalma alá kéredzkedhetünk. Köszönjük, hogy irgalmas vagy, és a te irgalmad abban is megnyilvánult, hogy most is színed elé állhatunk. Köszönjük, hogy megérhettük ezt az órát. Valljuk, hogy egyedül a golgotai megváltásban reménykedhetünk. Valljuk, hogy bűnösek vagyunk mi is. Kérünk, mutasd meg nekünk is valódi helyzetünket, amiben élünk! Mutasd meg téves váradalmainkat, leplezd le elvárásainkat! Leplezd le, melyikünk milyen téren tévelyeg és milyen téren hiszékeny! Kérünk, Urunk, Jézus Krisztusért, „vérrel pecsételt szent szerelmedért, irgalmasságod közöld mi velünk, és tárd ki szíved, végy be Istenünk!” Ámen!</text:p>
      <text:p text:style-name="P68"><text:span text:style-name="Félig_20_kiemelt"><text:span text:style-name="T12">„Monda pedig a gazdag ember: Kérlek azért téged Atyám, hogy bocsásd el Lázárt az én atyámnak házához, mert van öt testvérem: hogy bizonysága tegyen nékik, hogy ők is ide e gyötrelemnek helyére ne jussanak. — Monda néki Ábrahám: Van Mózesük és prófétáik: hallgassák azokat. — Ama pedig monda: Nem úgy, Atyám Ábrahám hanem ha a halottak közül megy valaki hozzájuk, megtérnek! — Ő pedig monda néki: Ha Mózesre és a prófétákra nem hallgatnak, az sem győzi meg őket, ha valaki a halottak közül feltámad.”</text:span></text:span></text:p>
      <text:p text:style-name="P20">(Lukács 16,27-31)</text:p>
      <text:p text:style-name="P66">Kedves Testvérek!</text:p>
      <text:p text:style-name="P62"><text:span text:style-name="T12">Ma a pokolra jutott gazdag embernek a második kérését vizsgáljuk meg. Az előzményeket most nem ismételjük, hanem rögtön a tárgyra térünk, mert sok </text:span><text:span text:style-name="Kiemelt"><text:span text:style-name="T12">a </text:span></text:span><text:span text:style-name="T12">tanítás, sok a bejárni való út. Csak szemünk előtt rögzítsük, a túlvilágon van egy üdvözült szegény koldus ember Ábrahám kebelén. Van egy elkárhozott gazdag ember, aki nem azért kárhozott el, mert gazdag, hanem egy ember, aki elkárhozott és gazdag volt. Itt a földön szívtelen volt. Van a földi világban öt testvére ennek a gazdagnak. Ezen a három helyen tartózkodnak a szereplők. Előre jelzem, hogy a túlvilágnak és ennek a világnak viszonyát legrészletesebben Jézus ebben a történetben mutatja be.</text:span></text:p>
      <text:p text:style-name="P55">Miből áll a kárhozatra jutott gazdag embernek a második kérése? Átkiabál Ábrahámnak a mennyei világba – tehát át lehet onnan szólni a mennyekbe. Mit kér a gazdag? Azt, hogy most a mennyországból Lázár, mint tanú, jöjjön el ide a földi életbe. Figyelmeztesse a testvéreit, akik még itt, e világban élnek, dúskálnak, csak éppen Istennel nem törődnek. Miért könyörög ez a pokolra jutott ember? Menjen most a szegény szerencsétlen Lázár, jelenjen meg az élőknek, nehogy azok is kárhozatra jussanak!</text:p>
      <text:p text:style-name="P55"><text:soft-page-break/>Mit látunk ebből először is? Azt, hogy ez <text:span text:style-name="T60">a gazdag ember kezdi már komolyan venni elkárhozott helyzetét. Mentő szándékkal van, de ez a mentő szándék elkésett.</text:span> Ezt is látjuk. Érdekes, amíg a földön élt ez az ember, addig nem nagyon törődött a saját üdvösségével sem, másoknak se nagyon tehetett bizonyságot, és a testvérei üdvösségével sem sokat törődött. Mit tett e helyett? Mulatott a testvéreivel együtt, mint afféle jó haver. Most a kárhozatban elkezd aggódni, hogy az én szeretteim is ide fognak jutni. Kezdi komolyan venni, hogy Isten nem tréfál. Istennel nem lehet tréfálni. Jó lesz valahogyan az élő szeretteimet értesíteni – gondolja a gazdag ember a pokolban.</text:p>
      <text:p text:style-name="P55"><text:span text:style-name="T60">Van, aki úgy gondolja: lám, milyen jó szívű ez az elkárhozott gazdag! Nem igaz? Mennyire törődik a szeretteivel! Mégiscsak derék ember ez! Kár volt pokolra vetnie Istennek. Mi emberek annyira el tudunk érzékenyülni a földi jóságon! Testvérek, van a Szentírásnak egy nagyon mély tanítása. A mi földi, úgynevezett jóságunk Krisztus nélkül fénylő bűn!</text:span> Krisztus nélküli jóságunk és szeretetünk fénylő bűn odaát, semmit nem számít. Ezt nagyon kevesen tudják és veszik komolyan, de nekünk szem előtt kell tartanunk.</text:p>
      <text:p text:style-name="P57"><text:span text:style-name="T70">Milyen sokan szoktak mentegetni embereket itt a földön! Teljesen hitetlen embereket mentegetnek hajmeresztő dolgokkal. Például jó cselekedetekkel, jósággal. Gyászolókon lehet ezt észrevenni, amikor így nyilatkoznak: </text:span>„Jó ember volt az elhunyt, szerette a családját. Csak értük dolgozott!” Kérem, ez odaát nem fog számítani semmit.<text:span text:style-name="T70"> Ez így semmi. Nagyon kevesen tudják ezt így elképzelni vagy elfogadni. </text:span>Ami Krisztuson kívül van, az odaát kár és szemét.</text:p>
      <text:p text:style-name="P62"><text:span text:style-name="T12">Hogyan tanít az Íge? </text:span><text:span text:style-name="Félig_20_kiemelt"><text:span text:style-name="T12">„Mert akinek van, annak adatik; és akinek nincs attól az is elvétetik, amije van.” </text:span></text:span><text:span text:style-name="T12">(Márk 4,25) Hogyan lehet elvenni, akinek nincs, attól bármit is? Akinek nincs, attól elvétetik az is, amije van – de hát annak nincs! Akkor mit tanít ez az Ige? Azt, hogy odaát egy valuta van, egy érték, az pedig Jézus Krisztus. Akinek Krisztusa van, annak odaát minden adatik. Akinek Krisztus nincs, annak semmije nem lesz, azaz kárhozata lesz. Az itteni földi jóság nem számít. Ezzel odaát nem lehet fizetni.</text:span></text:p>
      <text:p text:style-name="P55"><text:span text:style-name="T60">Bámulatos, ahogyan földi jó tulajdonságokkal teljesen pogány embereket próbálnak mentegetni. Valaki egyszer kínjában azt mondta nekem a fiára, mikor már kiderült, hogy a gyerek semmit nem tesz, istentiszteletre sose jár. Nem hogy nem úrvacsorázik, de Igét sem olvas, nem imádkozik, távol él az Istentől, nem hisz... Azt mondja: „Tiszteletes úr, mégis csak jó gyerek az, mert jó köszönő.”</text:span> – Jól köszön! Ilyen dolgokat szoktak mondani kínjukban emberek. Testvérek, ez odaát nem számít. – Azért megdöbbenhetünk, mennyire hiányzik az Íge-ismeret a mi reformátusainkból! Ennyire hiányzik isten akaratának az ismerete? Úgy látszik, ennyire. Akkor erről kell szólni!</text:p>
      <text:p text:style-name="P55"><text:span text:style-name="T60">Ez a gazdag ember is odaát ilyen látszat jószívűségeket produkál. Csakhogy Jézus nem hatódik meg egyáltalán, a pokolbeli gazdag érzelmein! Ez a gazdag a szeretteiért elkezd könyörögni, és teljesen haszontalan! Miért? Mindenekelőtt azért, mert ez egy elkésett mentő szándék. Addig kell munkálkodnunk, amíg itt a földön élünk! Ez egy igen komoly tanítás.</text:span> Eljön a sötétség órája. amikor senki nem munkálkodhat. Testvér, most, amíg világos van, most kezd el! Odaát már nem lehet. Ott már nem lehet mondani: „Úr Isten, lekéstem ugyan, de adj még egy kis időt! Még ezt, vagy azt, és amazt nem intéztem el!” — <text:span text:style-name="T60">Egyszer lejár az idő. Ennek a gazdag embernek addig kellett volna jó példával elöl járnia, a testvéreit intenie, feléjük hitvallást tennie, amíg velük élt a földön! Odaátról már nem tehet értük semmit.</text:span></text:p>
      <text:p text:style-name="P55">Ebben újabb tanítások rejlenek. Egyik, hogy <text:span text:style-name="T60">a halottak nem segíthetnek rajtunk. Egy hete azt láttuk, hogy a mennyország és pokol között nincs átjárás. Most pedig mit látunk? Onnan ide sincs. A halottak, az elköltözött szeretteink rajtunk semmit nem segíthetnek. Ki tanítja ezt? Jézus Krisztus ebben a történetben. Aki másként gondolja, Jézussal perel. Nem velem. Az elköltözött szeretteinknek minden értünk mondott könyörgése hiábavaló. Nem segíthetnek rajtunk.</text:span></text:p>
      <text:p text:style-name="P55">Ha az elköltözöttek lelkei nem segíthetnek rajtunk, akkor tessenek megmondani, miért imádkoznak Mária közbenjárásáért vagy szentek közbenjárásáért a katholikusok? Nem Biblia-ellenes ez? Tovább megyek. Részt vehetünk ilyen alkalmon? Majd meglátjuk, ez démonizál. Most még ott nem tartunk, de az Íge ezt tanítja. Tudom, nagyon nehezen fogadja el az ember, hogy ami lezárult, az le van zárva. Ám Isten így dolgozik. Egyszer vége van a lehetőségeknek, ezt az Úr egyértelműen kijelentette. Ezt nekünk tudomásul kell vennünk! Van megtérésre idő, az neked most van. Nem lehet odaátra halogatni. Ott már nem lehet azt mondani Istennek: „Úr <text:soft-page-break/>Isten bocsáss meg, hetven év földi életem alatt elfelejtettem megtérni!” — Első nagyon komoly tanítás, hogy a halottak nem segíthetek rajtunk.</text:p>
      <text:p text:style-name="P55"><text:span text:style-name="T60">A másik legalább ilyen fontos tanítás, hogy az elhunytak nem is árthatnak. Nagyon sok embernek van félelme elhunytak szellemeitől, különböző dolgoktól. Testvérek, ez vaskos babona. Sok ember van, aki nem mer keresztül menni temetőn a halottak miatt. Az élőktől félj, akik a temetőben esetleg leütnek.</text:span> Az elköltözöttek nemcsak, hogy nem segíthetnek rajtunk. de nem is hánthatnak bennünket. Számtalan babona ered a holtak világáról való félelemből – <text:span text:style-name="T52">ne menjünk messze, ilyen a halottak napi gyertyaégetés is a sírokon. Ezt a keresztyén ember elutasítja.</text:span> Akik félnek a holtaktól, azok számtalan imádsággal, könyörgéssel megpróbálják a holtak világát kiengesztelni. Testvér, ne tedd! Démoni erőknek adsz teret a fejed fölött, ha ezt teszed. Jézus Krisztusban kell kiengesztelődnünk e földi életünk folyamán az Istennel. Más út nincs számunkra. Akik már odaát vannak, azok annyit tehetnek értünk. mint ez a gazdag ember a testvéreiért. Mennyit tehet? Még csak nem is figyelmeztetheti őket.</text:p>
      <text:p text:style-name="P55"><text:span text:style-name="T34">Mi lehet ennek a magyarázata, hogy ez a gazdag ember egyszeriben elkezd törődni a földön élő testvéreivel? Eddig nem törődött. Nem ez volt rá a jellemző. Most nem is annyira a gazdag embernek a jóindulata van ám itt, hanem a bűntudata. Az a bűntudat, ami a kárhozatban feltámad mindenkiben, és örökkön élő féregként fúrja az illetőt.</text:span><text:span text:style-name="T60"> Ez a bűntudat a pokol gyötrelmeiben feltámad az emberben. Visszaemlékszik, hogy miket mondott a testvéreinek pohárcsörgés közepette. Milyen lapos vicceket eregettek meg. Az ő földi viselkedésének mi lehet a következménye? Elképzeli szeretteit, azt is, ő mit okozott itt a földön. Ezért, mint bűntudat furdalja, hogy a testvérei is úgy élnek, életük alapján ők is odajutnak a kárhozatba. A pokolban nemcsak a tüzet kell elszenvednie, hanem el kell szenvednie a saját emlékeit is.</text:span> Pontosan fogalmaztam, emlékeit.</text:p>
      <text:p text:style-name="P62"><text:span text:style-name="T12">Ebből jön a következő kérdés, elhunyt szeretteink vajon ide látnak‑e? A Szentírás határozott tanítása szerint nem. Nem látnak, nem ismernek minket. </text:span><text:span text:style-name="T104">Ézsaiás próféta könyve 63. rész 16. versében azt tanítja a Biblia, hogy Ábrahám, Jákób – és az üdvözültek a mennyben – nem ismerik utódaikat, akik a földön élnek. </text:span><text:span text:style-name="Félig_20_kiemelt"><text:span text:style-name="T104">„Ábrahám nem tud minket, és Izráel nem ismer minket; Te, Uram, vagy a mi Atyánk, megváltónk, ez neved öröktől fogva.”</text:span></text:span><text:span text:style-name="Félig_20_kiemelt"><text:span text:style-name="T12"> </text:span></text:span><text:span text:style-name="T12">Aki elköltözik, </text:span><text:span text:style-name="Kiemelt"><text:span text:style-name="T12">az </text:span></text:span><text:span text:style-name="T12">nem tud többet a földiekről. Ez a Szentírás tanítása. Ugyanúgy nem látnak minket, ahogy mi nem látjuk őket. Nemcsak nem tudnak rajtunk segíteni, de nem is látnak ide. Ézsaiás 63,16! Másutt is tanítja a Biblia, de egy Íge-helyet talán meg tudunk jegyezni.</text:span></text:p>
      <text:p text:style-name="P55">Akkor semmit nem tudnak rólunk? Konkrétan: Egy 15 évvel előbb a vörösberényi gyülekezetből elköltözött testvérünk, aki odaát van, tudja ő azt, hogy most én vagyok itt a lelkész? <text:span text:style-name="T103">Egy módon információt szerezhet: az időközben elköltözött és üdvözült holtak lelkeitől. Csak így. Direkt módon nem látnak ide.</text:span> Se a mennyországból, se a pokolból. Éppen ez okozza a kárhozatra jutottaknak a gyötrelmet. Feltámad bennük magatartásuk nyomán a lelkiismeret-furdalás. Mit okoztak ők a testvéreiknek? A gazdagban is ez támad fel. Ha időközben a testvérei vagy gyermekei itt a földön meg is tértek, arról ő a pokolban semmit nem tud. Ő csak a saját magatartásának a következményeit tudja, amit okozott.</text:p>
      <text:p text:style-name="P55">Tessenek csak elgondolni, ahogy ez a gazdag odaát felidézi, hogyan is mulatoztunk, miket is mondtam nekik? „Együnk, igyunk, egyszer élünk, úgyis meghalunk! Az a tied, amit megeszel, mit törődsz a többivel?” – és kénytelen ezt odaát emlékeiben hordozni. Ezt tudva bizonyos szülők sokkal óvatosabban beszélnének a gyerekeik előtt. Megválogatnák szavaikat a gyerekeikkel. Testvérek, odaát mindezek a szavak egykor olyanok lesznek számunkra, mint a tőrök. Mi mondtuk őket. <text:span text:style-name="T34">A pokolban felelevenednek, amit a földi életünkben tettünk és szóltunk. Miért elevenednek fel? Mert ezeket Jézus vére nem törli el. Aki pokolra jutott, az nem is kérte Jézus vérének a bűntörlő erejét. A mennyországban meg vannak kímélve ettől a bűnösök, mert ott Jézus vére ezt eltörli, és ők ebben megnyugszanak.</text:span> Mindettől megszabadulva örvendeznek. A pokolbélieknek: nem törli el semmi a bűnös szavaikat, tetteiket.</text:p>
      <text:p text:style-name="P55">Csoda‑e, ha a gazdag ember elkezd könyörögni? Ugye, nem. Itt menjünk tovább. Mit is kér? Menjen Lázár a mennyországból vissza a földi életbe! Figyelmeztesse az én rokonaimat! – Ezzel kapcsolatban előbb meg kell említenünk, milyen nehezen tud ez a gazdag ember leszokni arról a pokolban, hogy Lázárt küldözgesse. Egy hete a mennyországbeli Lázárt áthívta volna a pokolba, hogy őt szolgálja. Azt láttuk, hogy nem lehet. Nagy közbevettetés van, nem lehet senkit átvinni a mennyországból és a pokolból sehova. Szörnyű is lenne, ha lehetne, mert <text:soft-page-break/>akkor a mennyország megtelne kárhozottakkal! Pokoli hellyé válna. Nem lehet. Ketté van választva a túlvilág, van mennyország és van pokol.</text:p>
      <text:p text:style-name="P62"><text:span text:style-name="T12">A mennyországból lehet‑e jelenés? Ezzel választ kapunk több kérdésre, a ma divatos jelenésekre is. Mit kér a gazdag ember? Lázár a mennyországból jelenjen meg a földön. Ábrahám ezt kurtán elintézi. Azt mondja, nem. Lázár a mennyországból a földre sem jöhet. Azt mondja: </text:span><text:span text:style-name="Félig_20_kiemelt"><text:span text:style-name="T73">„Van Mózesük, vannak prófétáik,hallgassák azokat!” – </text:span></text:span><text:span text:style-name="T73">Mit mond itt ki Ábrahám? Kimondja, hogy a földi embereknek nincs mentségük. Nem kell nekik semmi jelenés. – </text:span><text:span text:style-name="T43">Mit jelent itt ki Jézus? Azt, hogy már az Ószövetség ismerete tökéletesen elegendő lenne ahhoz, hogy a kárhozatot valaki elkerülje.</text:span><text:span text:style-name="T61"> Van Mózesük – ez Mózes öt könyve. Ószövetségi könyvek. Vannak prófétáik, ezek prófétai könyvek, ószövetségi szent iratok. Valóban, aki olvassa és komolyan veszi Mózes törvényeit csak, és a prófétai iratokat, ezek mind Jézusról beszélnek, eljuthat Jézushoz és a megváltáshoz.</text:span><text:span text:style-name="T12"> Ha elkezdjük olvasni, rájövünk. Éppen elég útmutatást kap valaki az ószövetségből is. Hát még mi, Testvérek! Akiknek már itt az Újszövetség is. Mi még inkább menthetetlenek vagyunk, ha ezzel nem törődünk.</text:span></text:p>
      <text:p text:style-name="P57">Mire utal itt Ábrahám válasza? Először arra, hogy az Ószövetség ismerete elegendő. Másodszor arra, hogy a tudatlanság nem mentség.<text:span text:style-name="T70"> Mi úgy gondoljuk, ha valaki nem tudta, az mentség. „Tiszteletes úr, nem tudtam! Honnan tudtam volna...?” </text:span>Miért nem tudta? Nem eleget hallgatott prédikációt róla? Nem vette meg azt a Bibliát? Miért porosodik a polcán?! Hogyhogy nem tudja? Odaát azt fogja mondani az Úr neked is Testvér, hogy volt Bibliád! Miért nem vetted kézbe? Miért nem olvastad? Miért nem hallgattad a magyarázatát istentiszteleten, bibliaórákon?<text:span text:style-name="T70"> Hallgattál volna arra, ami abban meg van írva!</text:span></text:p>
      <text:p text:style-name="P55"><text:span text:style-name="T60">Testvérek, hadd valljam meg bűnbánattal és nagyon szomorúan, hogy még a református egyházban is – ami az Íge Egyháza kellene, hogy legyen –, távol vannak az egyháztagok a Biblia ismeretétől. Nagyon távol. Elárulják, amikor megszólalnak. Íge-ellenes dolgokat javasolnak. Íge-ellenes dolgokat tesznek. Érvelnek mellette. Olyan dolgok mellett, amiről a Biblia azt mondja: Átkozott aki ezt teszi! Ők megteszik, és magyarázzák nekem, hogy ez mennyire jó.</text:span> Nincs abban semmi rossz, Tiszteletes úr!</text:p>
      <text:p text:style-name="P55">Fel kell tenni a kérdést: Van‑e egyáltalán Bibliánk? Ebből következik a második kérdés: Olvassuk‑e? Van, aki szemtelenségnek veszi, ha a lelkipásztor családlátogatáson a Bibliát előveteti. Pedig a családlátogatás ezt szolgálja. Megnézzük, hogyan emlékeznek a Kátéra. Kikérdezzük. Megnézzük, hol tartanak a Bibliában, hol olvassák, abból milyen kérdésük van. Ez lenne a családlátogatás. Testvérek, én nem konyakozni megyek valakihez. Nem lakomázni, nem semmitmondó dolgokról egy jót beszélgetni. Nem az a dolgom.</text:p>
      <text:p text:style-name="P55">Emlékszem, egyszer valahol, ne nevezzük meg, hol, családlátogatáson voltam. Mondja egy kisnyugdíjas bácsi, hogy neki Bibliája nincs. Mondtam, akkor én adok magának egyet. Ha kisnyugdíjas, adok. Oda akartam adni a sajátomat, majd otthon aztán veszek egy másikat. Nagy dologról van itt szó, az örökéletről! Legyen neki is Bibliája. Erre a következő választ kaptam: „Mink reformátusok nem szoktuk a Bibliát bújni! Hanem azt a baptisták és a szekták olvassák!” – Eléggé fölháborodva jöttem el, megdöbbenve, el is keseredve. Mondom az egyik lelkészkollégának, mit hallottam. Azt mondja: Ne csodálkozz, igaza van az öregnek. A reformátusok tényleg nem olvassák a Bibliát! Ez van. Igazat mondott.</text:p>
      <text:p text:style-name="P62"><text:span text:style-name="T12">Sokan el se tudják képzelni, hogy a Bibliából tanítást lehet venni, napi parancsokat, útmutatást lehet kapni. Aki Ígével él, az csodákat él át. Átéli, hogy az Íge, Mózes, a próféták és az összes többi bibliai könyv tanácsol, vezet. Visszatart egy bűntől, és holnap jön az a kísértés az életemben, és tudom, miért jön, hogyan álljak ellent. Küldetést ad az Ige és azt tudom teljesíteni... Sajnos, ez sokak életéből teljesen kimarad. Egyháztagjaink zöme az „egyházadó” befizetésénél túl nem jut. Ott tart. El kellene kezdeni a Szentírást fejezetről fejezetre olvasni! Nagyon örülök, hogy van már egy kezdő Bibliaóra is, és egy haladó is itt a gyülekezetben. Nagyon örülök, hogy sokan elindultak ezen az úton. Olyan jó lenne, ha még többen, ha mind...! Ugye, milyen jó lenne? Testvér, mi akadálya van annak, hogy elkezdd? Azt hiszem, semmi. Sorban olvasni. Nem fölütöm itt, fölütöm ott, mint az álmoskönyvet. Sorra olvasni rendről rendre, ahogy megírták. Eleinte keveset értek, aztán újra és újra olvasva egyre többet... Mert mit mond Jézus? </text:span><text:span text:style-name="Félig_20_kiemelt"><text:span text:style-name="T12">„Van Mózesük, vannak prófétáik – </text:span></text:span><text:span text:style-name="T12">azaz Bibliájuk–, </text:span><text:span text:style-name="Félig_20_kiemelt"><text:span text:style-name="T12">olvassák azokat!”</text:span></text:span></text:p>
      <text:p text:style-name="P55">Igen ám – és itt menjünk tovább –, ez a jézusi vagy Ábrahámi válasz a pokolbeli gazdagot nem elégíti ki. Nem nyugszik meg benne. Azt mondja: „Az én öt testvérem nem hallgat a <text:soft-page-break/>Bibliára. Hiába olvassa, nem érti. Nem is olvassa. Mulatnak azok. Nekik valami több kellene. Több. Talán ha valaki feltámadna, történne egy csoda! Talán akkor az felkeltené a mulatozó rokonaim figyelmét, és akkor elkezdenék olvasni a Bibliát! Elkezdenének törődni majdani túlvilági életükkel.”</text:p>
      <text:p text:style-name="P55">Itt jutunk el a csodák kérdéséhez. Fel kell tennem a kérdést: A Jézusi tanítás ismeretében történik‑e mennyei csoda azért, hogy mi Ígét olvassunk? Vagy akár csak úgy egy csoda? Mit tanít erről Jézus? Azt láttuk, hogy az elhaltak lelkei nem tudnak rólunk. nem jelenhetnek meg. Hadd kérdezzem meg a Testvérektől: Ha valaki mégis ilyen jelenést él át, akkor az honnan van? Azt mondja Jézus: „Nem adok több csodát. ott az Ígém.” Honnan vannak hát a jelenések? Megjelenik Mária! — Nem lehet. Honnan vannak azok a bámulatos jelenések, amiket például így írtak le egy katholikus újságban, hogy „Limpiászban elkezdett lihegni egy fafeszület.” Kérem, ez vagy hazugság, vagy... semmiképpen nem az elhalt üdvözültek okozzák. Nem munkálja a mi üdvösségünket az ilyesmi. Nem Istentől van. A hazugság lelkétől van, aki a Sátán. A gazdag a pokolból – mint láttuk – vitatkozik. Ha valami csoda lenne, akkor talán megtérnének. Ábrahám és rajta keresztül Jézus ezt az utolsó próbálkozást is lehűti. Azt mondja, nem. Ha valaki az Írásoknak nem hisz, az nem hinne a csodáknak sem.</text:p>
      <text:p text:style-name="P55">Szedjük ujjhegyre az ezzel kapcsolatos tanításokat! Először: Szó sem lehet róla, hogy a sokat szenvedett Lázár, aki egész földi életében nyomorgott, végre bejut a mennybe, jöjjön vissza megint ide a földre. Azt mondja Isten, ilyen nincs. Képzelhetjük, ennek a gazdag embernek a rokonai hogyan fogadnák az újra feltámadt koldust! Még agyon is vernék! Minimum megvetik. Azt mondanák, hogy azért találta ki ezt a feltámadást, mert pénzt akar tőlünk. Például. Öntelt gazdagok egy feltámadott koldust mire becsülnének?! Az üdvözülteket Isten nem teszi ki újabb megpróbáltatásnak. Nem. Mindebből következik, hogy a mennyországból, a mennyei világból jelenés, testi megjelenés nincs. Sem a misében... Nem lehet, babona! A misében nem jön át Jézus testileg. Onnan semmiféle megjelenés nem adatik.</text:p>
      <text:p text:style-name="P55">Akkor honnan adathat? Gondoljunk itt a halottlátókra. Akik elhalt szeretteikkel beszélnek. Nem tudom, hány ilyennel találkoztak a Testvérek, de én beszéltem néhánnyal. Döbbenetes dolgokat mondtak el emberek arról, hogy ők igenis, a holtak világával kapcsolatba kerültek egy médiumon keresztül „Az elhalt feleségem olyanokat mondott el, amit csak mi tudtunk ketten! Az asszony volt az, Tiszteletes úr!” Hasonlítsd össze ezt a tapasztalatot azzal a Krisztusi üzenettel, Testvér, hogy a mennyei világból és a kárhozatból ide út nincs. Innen van oda, onnan ide nincs. Egyirányú utca van. Akkor vajon ki szórakozhat veled az elhaltak hangjával, vagy képébe öltözve? A Szentlélek hazudhat neked? Csak a gonosz lélek lehet, aki itt az országot szédítgeti.</text:p>
      <text:p text:style-name="P55">Ez a gonosz lélek, amely munkálkodott az egész középkorban, a hamis csodakultuszban. Ezzel fertőződött meg a katolicizmus, amikor a holtakat hívogatta. Ezért démonizál ez. Ugyanez a démoni lélek munkálkodik most is – a katolikusokban még mindig, mert ott remény nincs a tiszta ígei tanításra –, a Hit Gyülekezetében. Munkálkodik azokban a magyar ifjúsági ébredésekben, amiknek a Sátán nem örül, és már megrontott. A rajongás lelke így dolgozik. Megtéveszt és a legszebb érzelmeinket megrabolja. Akit nagyon szerettél, Testvér, annak a képében, annak a hangjával szól hozzád. Utasítsd el! A bibliai tanítás röviden erről ennyi.</text:p>
      <text:p text:style-name="P62"><text:span text:style-name="T12">Egyébként mi már tudjuk, hogy az isteni válasznak tökéletesen igaza van. </text:span><text:span text:style-name="Félig_20_kiemelt"><text:span text:style-name="T12">„Ha valaki az Írásoknak nem hisz, azt az sem győzi meg, hogy ha valaki a halottak közül feltámad.”</text:span></text:span><text:span text:style-name="T12"> Mert Jézus eljött az Írások szerint, megölték és feltámadott és a mennybe ment. Csak azok hittek benne, akiknek a szívében ezt Ő munkálta. Más nem. Talán hallgatnak rá ma? Nem. Aki nem hisz az Írásoknak, az a feltámadás csodáját sem hiszi!</text:span></text:p>
      <text:p text:style-name="P62"><text:span text:style-name="T73">Ábrahám válasza a gazdag ember rokonainak a pontos bűnére mutat rá. Ez a betegségük pontos diagnózisa. Nem hisznek. Hitetlenek. </text:span><text:span text:style-name="Félig_20_kiemelt"><text:span text:style-name="T73">„Hit nélkül <text:s/>pedig lehetetlen Istennek tetszeni.”</text:span></text:span><text:span text:style-name="Félig_20_kiemelt"><text:span text:style-name="T12"> (Zsidó 11.6) </text:span></text:span><text:span text:style-name="T12">Nem lehet velük mit kezdeni, nem lehet rajtuk segíteni sem. Ezeken a csodák se segítenek. Aki konok, annak nincs mentsége.</text:span></text:p>
      <text:p text:style-name="P55">Talán még annyi időnk van, nézzük meg, <text:span text:style-name="T60">mi az, hogy hit? Amit a gazdag ember rokonai nem tesznek meg. Nem engednek Isten parancsainak. Nos, „hinni”, ez azt jelenti ám, hogy „Istennek engedelmeskedni”, ebben a kérdésben is, amit olvastunk. Ez a hit. A hit nem valami hiszékenység, hogy elkezd könnyezni egy Mária-kép és én akkor leborulok előtte. Ez nem hit. Ez hiszékenység. Az Ígének való engedelmesség, ez a hit.</text:span> Isten parancsokat ad az Igében, azt kell megtennünk. Az hisz közülünk, aki az Ige parancsait megteszi.</text:p>
      <text:p text:style-name="P55"><text:soft-page-break/>Mindnyájan ismerjük azt a héber szót, hogy „ámen”, „úgy legyen.” Jézus, amikor azt mondta, hogy „higgyetek”, akkor ezzel a szóval mondta, hogy „ámen.” Ámen legyen a ti életetekben az én Ígém! Így mondta azt, hogy higgyetek. Ne úgy elképzeljetek valamit. Ámen! Úgy legyen, ahogy én megmondtam! Ez a hit. Isten parancsol valamit, és én megteszem. A hiszékenység felül mindenféle csodakáprázatnak, ami nem a mennyből jön.</text:p>
      <text:p text:style-name="P62"><text:span text:style-name="T12">Nem az a hit, hogy elhiszem, hogy van Isten. Ez kérem nulla. Azt mondja az Írás: </text:span><text:span text:style-name="Félig_20_kiemelt"><text:span text:style-name="T12">„Az ördögök is hiszik. és rettegnek.” </text:span></text:span><text:span text:style-name="T12">(Jakab 2,19) Az nem hit, hogy elhiszem, hogy van Isten. – Az a hit, hogy engedelmeskedem az Istennek.</text:span></text:p>
      <text:p text:style-name="P55">Gondolj bele, Testvér. Istennel legalább olyan viszonylatban kell lennünk, mint a munkahelyi főnökünkkel! Képzeljük el – talán mindenkinek van itt munkahelye, vagy volt, ma ezt már nem tudni Magyarországon –, tessenek elgondolni, ha valakinek a főnöke kijelöli a feladatot levélben naponta. Az illető a munkahelyén ül és nem végez el belőle semmit. Esetleg fel sem bontja a neki írt utasítást. Egyszer csak eljön a főnök és megnézi, mi van? Akkor úgy válaszol neki a munkása: „Főnök úr, én nem tettem meg azt, amit maga parancsolt, de én elhittem, hogy maga van!” – Mit mond erre a főnök? Nemde el fog bennünket bocsátani? Azt mondja: „Engem nem érdekel, maga mit gondolt. Ha azt elhitte, hogy én vagyok, miért nem végezte el a dolgát? Itt volt a parancs, miért nem hajtotta végre? A munkahelyén, a családjában mindazt, amit én előírtam magának. Miért nem tette meg?” – Nos, hajszálpontosan így van a mi mennyei Főnökünk, Istenünk is. Amikor meglátogat, a hitet kéri számon, azaz a neki való engedelmességet. Kevesebb nem elég.</text:p>
      <text:p text:style-name="P55">Ábrahám válaszából kitűnik, hogy a csodahit az nem hit. Amikor, valaki káprázatokat néz. Az igazi hit az az Isten Ígéjének való engedelmesség. Innen látod meg a valódi Isteni csoda és a hamis csoda közti különbséget. A hamis csodának nem lehet engedelmeskedni. Tessenek megmondani, ha könnyezik egy Mária-kép, akkor mihez tetszenek kezdeni? Még azt sem tudjuk, miért könnyezik? Szomorú, vagy örül nekünk? Örömkönnyek? Milyen könnyek azok? Semmit sem tudunk meg belőle. Ezért ez hamis táplálék. Nem születik belőle Istennek való engedelmesség. Ábrahám ezért inti le azt az ötletet, hogy Lázár csodálatos módon megjelenjen. Mi lenne abból, ha megjelenne? Az ostobák Lázárból kreálnának valami szentet, esetleg a sírjához járkálnának imádkozni. Mégsem tennék meg az Isten parancsát. Esetleg még Lázárhoz imádkoznának. Mert az ember ilyen. – Venni Isten parancsait és tenni. Ez a hit.</text:p>
      <text:p text:style-name="P55">A mai tanításból egyértelmű a kérdés: Mit olvastál mára az Igéből? Tegnap este volt Ígei alkalom mindenkinek otthon. Vagy az egész héten. Ha olvastad, mit tettél meg belőle? Ez a keresztyén élet alapvető kérdése. Ezek jelzik, hogy keresztyén vagyok‑e, vagy csak Atyámnak mondom Ábrahámot? A gazdag is annak mondja a pokolból. Ettől még nem üdvözül.</text:p>
      <text:p text:style-name="P55">Összefoglalva: A halottak nem segíthetnek rajtunk. Nem szabad hozzájuk ezért imádkozni sem. Nem is árthatnak nekünk. Nem ők azok, akik ártanak. -- A földi magatartásunk kihat szeretteinkre. Minden szavunkat mérjünk meg, pláne, amik vallási dolgokra vonatkoznak! – A jelenéseket vessük el, mert nekünk Ígében szól az Isten, nem pedig jelenésekben. – A hit pedig azt jelenti, hogy Isten szavára azt mondom, „ámen”, és az úgy lesz meg az én életemben. Ez a követendő út, a csodahit nem hit. Imádkozzunk és kérjük el az engedelmességet! Ámen!</text:p>
      <text:p text:style-name="P68"><text:span text:style-name="Félig_20_kiemelt"><text:span text:style-name="T12">Imádkozzunk!</text:span></text:span></text:p>
      <text:p text:style-name="P55">Urunk, nagyon komolyan szeretnénk venni helyzetünket, akármilyen kétségbeejtő is! Sokkal jobb most megtudni, most változni, mint odaát a kárhozatban felébredni. Köszönjük, Úr Jézus, hogy figyelmeztettél minket. Szeretnénk most a ferde dolgoktól elfordulni, hozzád pedig odafordulni naponta a te Igédhez azért, hogy életünk legyen! Könyörülj, hogy a mi szeretteinknek is életük legyen! Köszönjük, hogy nekünk már van Megváltó Jézus Krisztusunk is, nemcsak Mózesünk és prófétáink. Köszönjük, hogy Lélek által te magyarázod az Írásokat. Kérünk tőled megnyílt Igét, érvényes napi útmutatást, parancsokat! Vezess minket a megszentelődés útján, a kegyesség dolgaiban! Látjuk, ahogy ez a világ fertőződik. Szeretnénk sokakat menteni, észre téríteni! Még itt a földön erre van időnk és van lehetőségünk. Kérünk, vezess minket ebben! Kímélj meg minket attól, hogy oktalan csodákba, vagy káprázatokba vessük bizalmunkat! Szeretnénk komolyan venni, hogy az igazi hit a te Igédnek való engedelmesség! Könyörgünk a gyermekekért, a betegekért, a nagy terheket hordozókért! Könyörgünk hitetlen szeretteinkért! Add, hogy mindezeket feléjük is el tudjuk hirdetni! Adj <text:soft-page-break/>nekünk bűnismeretet, hogy megvallhassuk bűneinket, és már itt bocsánatot nyerhessünk, elnyerjük az örök életet! Ámen!</text:p>
      <text:p text:style-name="P68"><text:span text:style-name="Kiemelt"><text:span text:style-name="T96">A GAZDAG ÉS LÁZÁR ÖSSZEFOGLALÓ TANÍTÁSOK</text:span></text:span></text:p>
      <text:p text:style-name="P68"><text:span text:style-name="Félig_20_kiemelt"><text:span text:style-name="T12">Imádkozzunk!</text:span></text:span></text:p>
      <text:p text:style-name="P55">Jézus Krisztus, köszönjük a te drága ígéretedet, hogy ahol a te nevedben egybegyűlünk, akkor ott mindig közöttünk vagy. Szeretnénk téged kérni most ezen az órán, hogy ne szalasszuk el a lélekben való épülést! Olyan gyakori a mi életünkben is az elégedetlenkedés, a perlekedés! Szeretnénk ezen az órán abbahagyni minden ilyen ostobaságot, mert ez nem vezet sehová. Szeretnénk, ha bűneinkre, fogyatkozásainkra rámutatnál, előhozná azt a te Ígéd! Szeretnénk mindezt itt hagyni és ezek nélkül elmenni! Köszönjük, hogy ez lehetséges. Valljuk, hogy mindnyájunk számára ez szükséges. Segíts, hogy hasznosan töltsük el e néked szentelt órát! Áldunk, hogy még van lehetőségünk megszabadulni sokféle vétkeinktől. Urunk, kereszthalálod volt az ára annak, hogy mi szabadok legyünk. Oly nagy árat fizettél érettünk! Cselekedd, hogy méltatlanná és hiábavalókká ne tegyük magunkat kegyelmedre! Segíts, hogy túllássunk ezen a világon, átlássunk a másik világba, annak minden törvényét komolyan vegyük! Szentlelked erejével nyisd meg bennünk mindazt, ami eddig lezárt volt! Leginkább a mi szíveinket nyisd meg Ígéddel Ámen!</text:p>
      <text:p text:style-name="P68"><text:span text:style-name="T12">„</text:span><text:span text:style-name="Félig_20_kiemelt"><text:span text:style-name="T12">Volt pedig egy gazdag ember... és volt egy Lázár nevű koldus...”</text:span></text:span></text:p>
      <text:p text:style-name="P18"><text:span text:style-name="Félig_20_kiemelt"><text:span text:style-name="T12">(Lukács 16, 19a. és 20a.)</text:span></text:span></text:p>
      <text:p text:style-name="P66">Kedves Testvérek!</text:p>
      <text:p text:style-name="P55">Azt olvastuk, volt két ember... és vannak nekik utódaik is. A gazdag és a Lázár történetének az elemzését most utoljára vesszük. Ez a történet tanít a legbővebben e világról és a túlvilágról. A túlvilágon a mennyországról és a pokolról. Valamint a legbővebben az ezekhez kapcsolódó dolgokról. Úgy gondolom, erről a témáról többet Vörösberényben nem is prédikálok ezután, csak ezek következményeiről. Négy alkalommal alaposan megnéztük ezt a történetet. Bizonyára odahaza is a Testvérek olvasták. Ez az a történet, amely a halál utáni élet minden kérdésére választ ad. A mai alkalommal szeretném még egyszer utalásszerűen összeszedni azt a sok tanítást, amit eddig előhozott az Ige. Néhány olyan általános dolgot is meg kell említenünk, amik kimaradtak, amire nem volt idő.</text:p>
      <text:p text:style-name="P55">Tegyük mindjárt az elején arra a hangsúlyt, hogy a Szentírásnak ez a tanítása mennyire érvényes. Ma megkérdőjelezik a Biblia kizárólagosságát, azt mondják, hogy más üzenetet is kapott az emberiség, más szentnek tartott könyvek is vannak. Erről beszélnek a rádióban, a televízióban, erről írnak a magazinok. Miért gondoljuk mi, hogy csak a Biblia az egyetlen érvényes üzenet? Nincs‑e más, ahonnan még tudhatunk a túlvilági életről? Például Buddha. Nem kaphatott ő is valami üzenetet? Vagy Mohamed a Koránban nem kaphatott üzenetet? Magyarországot öntik el a szekták. Most került a kezembe a mormonoknak úgynevezett szent könyve. Elolvastam figyelmesen. Egészen Biblia-ellenes. Ám manapság terjed egy ilyen liberális nézet, hogy vallás, vallás, mindegy, a Biblia mellett még másra is figyeljünk oda. Így gondolják az emberek.</text:p>
      <text:p text:style-name="P62"><text:span text:style-name="T12">Testvérek, én emberrel nem szoktam vitatkozni, de a Szentírással nem merek vitatkozni. Mit tanít a Szentírás önmagáról? Mi a Szentírásnak az önmagáról adott bizonyságtétele? A 96. Zsoltár 5. verse tanít például részletesen erről. </text:span><text:span text:style-name="Félig_20_kiemelt"><text:span text:style-name="T12">„Mert a nemzeteknek minden istene bálvány. Az Úr pedig az egeket alkotta.” </text:span></text:span><text:span text:style-name="T12">Mit tanít a Szentírás? Akik más üzenetet kaptak, az csak bálványimádáshoz vezethet. A Szentírás mit tanít önmagáról? Azt, hogy kizárólag és csak a Biblia Isten szava. Minden más sugallat és szentnek tartott könyv bálványimádáshoz vezet. Ezért a Szentírást kell megtámadnia annak — és ilyet megtért református ember nem tesz —, aki azt mondogatja, mindegy, miféle vallást követ valaki. Mi kizárólag a Bibliából tanulhatunk és máshonnan nem. Ez is ki van jelentve. Ezért vegyük olyan komolyan ezt a történetet, amit Jézus itt elénk ad, hogy ez az egyetlen hiteles tudósítás a túlvilágról. Ki mit álmodott, az nem számít. Azt nem követhetjük, azt szószékről nem lehet hirdetni. Ha valaki mégis azt teszi, az Úr asztalától eltilttatik. Ez </text:span><text:span text:style-name="Kiemelt"><text:span text:style-name="T12">a </text:span></text:span><text:span text:style-name="T12">református egyház fegyelme.</text:span></text:p>
      <text:p text:style-name="P62"><text:soft-page-break/><text:span text:style-name="T12">Vegyük sorra a kérdéseket! Ha ezt világosan látjuk, akkor az első kérdés: Hol tartózkodunk a halálunk után? Mit mond erről ez a jézusi történet? Azt olvassuk itt a koldus Lázárról: </text:span><text:span text:style-name="Félig_20_kiemelt"><text:span text:style-name="T12">„... viteték az angyaloktól Abrahám kebelébe.”</text:span></text:span><text:span text:style-name="T12"> Ő maga. Ábrahám kebele </text:span><text:span text:style-name="Kiemelt"><text:span text:style-name="T12">az </text:span></text:span><text:span text:style-name="T12">üdvösség helye volt Jézus korában. Így mondták. Hol van tehát az elhunyt? Maga az a személy, aki Lázár koldus volt a földi életében, Jézus története és szavai szerint, Isten üzenete szerint hol van? Ábrahám kebelében, azaz az üdvösség helyén. Ez esetben ki van a sírban, vagy ma a koporsóban? Csak a test. Ami Lázáré volt, amit itt a földi életben használt. Maga Lázár személyisége, emlékei, lelke, mindaz, amitől ő Lázár volt, odaát van Istennél. Ezt Jézus világosan tanítja. Ami Lázárt Lázárrá teszi, az odaát van. Ami a koporsóban van, az nem Lázár, hanem csak a porladó teste.</text:span></text:p>
      <text:p text:style-name="P55">Szemléletesen, hogy egyre gondoljunk, én nem a hajamtól vagyok Szalay Szilárd. Miért? Mert ha levágják a hajamat, én akkor is Szalay Szilárd maradok. A körmömtől? Attól sem. A kezem? Ha levágják, amputálják a kezem, én akkor is Szalay Szilárd maradok. Bármilyen szerveket most már ki tudnak venni az orvosok. Mindent kivehetnek belőlem, kicserélhetnek bennem.</text:p>
      <text:p text:style-name="P55">Természetesen ettől én nem szűnök meg. Ha amputálják a lábam, az csak a lábam. Azt nem fogjuk mi itt énekelve eltemetni külön koporsóba. Mert az nekem csak egy szervem. Ha a szívem megáll, kihűlt, élettelen testem eltemetik, vagy elégetik. A lelkem, ami engem azzá tesz, aki vagyok, Istenhez megy azonnal.</text:p>
      <text:p text:style-name="P55">Ebből sok minden következik a temetésre, ha ebbe belegondolunk. Értelmetlenség temetésen a halottól búcsúzni, hogy „Kedves Lajos...”, tudniillik nincs a koporsóban. Értelmetlenség, sőt ennél több. Lélekhívogatás a halotthoz beszélni. Ilyeneket, hogy „búcsúzunk tőled”, hívő ember nem mond. Miért? Mert a koporsóban nem a halott van, hanem a teste.</text:p>
      <text:p text:style-name="P55">Tanultam valamit lélektanból és tudom azt, hogy a lélek teljesen független a testtől. Testvérek, már az orvostudomány is számon tart olyan betegséget, ami lelki betegség. Úgy meg tud az ember lelke sérülni, hogy semmiféle testi következménye nincs. Fölboncolhatják az agyát az illetőnek, megnézhetik mikroszkóppal, semmiféle agybeli elváltozás nincs, a lelke mégis sérült volt. Mi következik ebből? Annyi csupán, hogy teljesen független a lélek a testtől. Mert a lélek a testtől függetlenül meg tud betegedni. Ezeket a betegségeket úgy hívják, hogy funkcionális elmebetegségek. Ezek vannak, ezek tények, amit le kell szögeznünk.</text:p>
      <text:p text:style-name="P62"><text:span text:style-name="T12">Jézus nagyon pontosan fogalmaz. Azt mondja: </text:span><text:span text:style-name="Félig_20_kiemelt"><text:span text:style-name="T12">„... viteték az angyaloktól Ábrahám kebelébe.” </text:span></text:span><text:span text:style-name="T12">Kicsoda? Lázár. Akkor pedig nem lehet a koporsóban. Aki Jézusnak ezt a mondatát komolyan veszi, az pontosan tudja, hol vannak elköltözött szerettei. Édesapa, édesanya, nagymama, testvér, gyerek. Hol van? Kérem, nem a temetőben. Odaát van az Úrnál. Ezért nem búcsúztatunk a koporsónál. Igét hirdetünk vigaszul az itt maradóknak. Nem búcsúztatunk. Mert értelmetlenség és ízléstelenség lenne. El kellene búcsúztatnunk valakit a halottnak a kezétől, a lábától, különböző testrészeitől. Hogy nézne ez ki? Gyomorfelkeverő és bizonyos fokig sértő lenne. Temetésen végtisztességet adunk a testnek, hiszen azt a testet használta a mi szerettünk. Közben tudjuk, hogy a lelke az Úrnál van. Ez az egyetlen vigasz a hátramaradottaknak. Ott van találkozás a Krisztusban. Jézus ezért meghalt és mi találkozni fogunk. A hívő embernek örökélete van. – Ezért megszabja Jézus tanítása a temetésen való viselkedésünket.</text:span></text:p>
      <text:p text:style-name="P62"><text:span text:style-name="T12">Második kérdés talán többekben felmerült: </text:span><text:span text:style-name="T61">Boldogok‑e azok, akik elköltöztek? – Szándékosan nem mondom, hogy halottak, mert félreértjük, bár lehetne azt is mondani. Elköltözött, ez a pontos, biblikus szóhasználat. Éreznek‑e például a lelkek valamit odaát, ha nincs testük? Tud azoknak valami fájni? Nos, a történetbeli gazdagról azt olvastuk, hogy lélekben van odaát, de nagyon is kínlódik. Hiszen könyörög. </text:span><text:span text:style-name="Félig_20_kiemelt"><text:span text:style-name="T61">„Bocsásd ide Lázárt...!” </text:span></text:span><text:span text:style-name="T61">Akkor tud a lélek szenvedni? Bizony tud. Bármelyikünk tapasztalta már a fájdalmat, a lelki csapást. Jobban tud a lélek szenvedni, mint a test. A lélek sebei súlyosabbak, odaát pedig örökké tartanak. Bizonyára megtapasztalták már ezt a Testvérek, hogy van lelki szenvedés. Mikor nem a testünket bántja valami, megvan mindenünk, testileg egészségesek vagyunk, de a lelkünk szenved.</text:span></text:p>
      <text:p text:style-name="P62"><text:span text:style-name="T43">Boldogok‑e odaát a halottak? Nem mindenki. Nem mindenkinek a lelke. A Biblia azt tanítja: </text:span><text:span text:style-name="Félig_20_kiemelt"><text:span text:style-name="T43">„Boldogok a halottak, akik az Úrban halnak meg.” </text:span></text:span><text:span text:style-name="T43">(Jelenések 14,13) Kizárólag ezek. </text:span><text:soft-page-break/><text:span text:style-name="T43">Mivel mi nem tudjuk, ki halt meg az Úrban és ki nem, ezért nem ítélkezhetem egyetlen egy elköltözött koporsója fölött sem. Ez azt jelenti, hogy sem a mennyországba, sem a pokolba nem lehet senkit beprédikálni. Egyet tehetünk, jó reménységben lehetünk, bízhatunk az Úrban. Ennél többet nem tehetek.</text:span><text:span text:style-name="T12"> Az Ige így mondja: </text:span><text:span text:style-name="Félig_20_kiemelt"><text:span text:style-name="T12">„Aki hisz a Fiúban, örökélete van; aki pedig nem enged a Fiúnak, nem lát életet, hanem az Isten harag/a marad rajta.” </text:span></text:span><text:span text:style-name="T12">(János 3,36) Ez a teljes Íge. Aki megvallotta és élte a gyülekezet közösségében ezt a hitét, afelől nyugodtak lehetünk. – Ennek alapján kimondhatjuk: nem mindenki boldog odaát.</text:span></text:p>
      <text:p text:style-name="P62"><text:span text:style-name="T61">Meg szokták még kérdezni, vajon üdvözült, vagy kárhozott van több? Én biztos vagyok benne. hogy a kárhozottak többen vannak. Jézus azt mondja: </text:span><text:span text:style-name="Félig_20_kiemelt"><text:span text:style-name="T61">„Ne félj te kicsiny nyáj: mert tetszett a ti Atyátoknak, hogy nektek adja az országot.” </text:span></text:span><text:span text:style-name="T61">(Lukács 12,32) Maradékról beszél a Biblia. Üdvözülni kevesen fognak. a kárhozottak széles úton vannak, sokan járnak a kárhozatra vezető úton.</text:span><text:span text:style-name="T12"> </text:span><text:span text:style-name="Félig_20_kiemelt"><text:span text:style-name="T12">„Mert tágas az a kapu és széles az az út, amely a veszedelemre visz, és sokan vannak. akik azon járnak. Mert szoros az a kapu és keskeny az az út, amely az életre visz, és kevesen vannak. akik megtalálják azt.”</text:span></text:span><text:span text:style-name="T12"> (Máté 7.14) Biztos vagyok benne az Íge mentén, hogy többen vannak az elkárhozottak, sokkal. Ezért kell nagyon megbecsülnünk, ha mi tiszta Ígei vezetést kaphatunk református gyülekezetünkben. </text:span><text:span text:style-name="T61">Ezért kell megbecsülnünk az egyháztagságunkat, a Krisztushoz tartozást, mert kevesek kiváltsága. Ez így van a Bibliában is.</text:span></text:p>
      <text:p text:style-name="P55"><text:span text:style-name="T60">Következő nagyon fontos kérdés a . történet mentén: Megmarad‑e valami e világi dolgunk odaát? Amit mi itt tettünk. – A katholikusok úgy vélik, igen. Az ő jócselekedeteik megmaradnak odaát. Ha mi a Bibliára figyelünk, akkor tessenek megmondani, ennek a gazdag embernek mije marad meg odaát?</text:span> Vagy Lázárnak mije marad meg odaát? Például a gazdagnak valamilyen jócselekedete biztos lehetett. <text:span text:style-name="T60">Biztos eljárt a templomba Jeruzsálemben. A gazdag ember azt megtette, hiszen zsidó ember volt. Tizedet is fizettek. Mégsem marad meg semmije. És Lázárnak odaát? Neki sem. Valami más marad velünk. Valami egyetlen kincs. Úgy hívják, Jézus Krisztus. Jézus Krisztus érdemére nézve üdvözültek az Ószövetség szentjei is, és az azóta élt választottak is.</text:span></text:p>
      <text:p text:style-name="P62"><text:span text:style-name="T12">Le kell ezt újra szögeznünk, és nagyon komolyan kell ezt venni, Testvérek! Erről kell bizonyságot tennünk: Jézus az egyetlen kincs! Aki veled marad. Ha Ő van, odaát mindened van. Ha Ő nincs, odaát semmid sincs. Már elővettük az Ígét a gazdaggal kapcsolatban. Mit tanít az Ige? </text:span><text:span text:style-name="Félig_20_kiemelt"><text:span text:style-name="T12">„Akinek van, annak adatik; és akinek nincs, attól az is elvétetik, amije van.”</text:span></text:span><text:span text:style-name="T12"> (Márk 4,25) Be kell helyettesíteni ebbe a mondatba Jézus Krisztust. Akinek van Jézus Krisztus, annak adatik. Akinek nincs Krisztus, attól az is elvétetik, amije esetleg volt. Ezt nagyon komolyan kell vennünk, és nem szabad hamis ábrándokat kelteni senkiben!</text:span></text:p>
      <text:p text:style-name="P55">Ebből értjük meg a következő kérdést. Már kérdezték tőlem többen a Testvérek közül – nagyon örülök az ilyen kérdéseknek, mert végül is ezért vagyok itt Vörösberényben, hogy ezekre válaszoljak –, hogy akkor a gazdagság pokolra visz? A szegénység üdvösségre vezet bennünket? A szegények üdvözülnek? – Nos, ez így nem igaz. Jézusnak a története nem arról tanít, miért üdvözül Lázár. Erről egy szó nincs a történetben. Másutt tanít róla az Íge. Jézusnak a története arról tanít, miért kárhozik el ez a gazdag ember. <text:span text:style-name="T70">Ez egy gazdag ember, aki elkárhozik. Szívtelen, könyörtelen, nem törődik a nyomorulttal, nem törődik Mózes tanításával és a próféták irataival. Ha valaki szegényen ilyen, az is elkárhozik. E történet főszereplője a gazdag ember.</text:span><text:span text:style-name="T60"> Lázár mellékalak, meg sem szólal az egész történetben. A főszereplő, sajnos, a gazdag ember.</text:span></text:p>
      <text:p text:style-name="P62"><text:span text:style-name="T12">Egyébként gondoljunk bele, ha a szegénység üdvözítene – már csak zárójelben mondom, hogy ez is katholikus tétel, de nem üdvözít –, </text:span><text:span text:style-name="T61">ha a szegénység üdvözítene, vagy a nyomorúság, akkor e történetből következően Isten azt akarná, hogy mi fekélyekkel telve, éhezve, nyomorultan fetrengve töltsük el a földi életünket? Tessenek ebbe belegondolni! Nemde lehetetlen és Íge-ellenes? Éppen arról van szó, hogy Isten ezt nem akarja, és nem tetszik Istennek, hogy Lázár így él, és a gazdag elnézi ezt.</text:span><text:span text:style-name="T12"> Isten azt akarja, hogy normális emberi életet éljünk, őt tiszteljük, őt dicsérjük, őt magasztaljuk és Jézus Krisztusban a bűnbocsánatot átvegyük. Nem üdvözít a nyomor, a szegénység sem. Ahogy nem üdvözít ám a munka sem. Olyan sokan elmondják, mikor temetést jelentenek, hogy az elhunyt mennyit dolgozott a családjáért! Elhiszem, de nem üdvözít. Azért megkapta a földi bért. Mennyit szenvedett itt a földön! Testvérek, nem üdvözít. Krisztus szenvedésén kívül nem üdvözít minket a mi emberi szenvedésünk. Ezt megint nagyon őszintén és nagyon nagy szeretettel, de meg </text:span><text:soft-page-break/><text:span text:style-name="T12">kell mondanom. Nem érdemeljük ki azzal a mennyek országát, mennyit dolgoztunk </text:span><text:span text:style-name="Kiemelt"><text:span text:style-name="T12">a </text:span></text:span><text:span text:style-name="T12">családunkért. Ez nem lehet, nem érv. Ez nagyon kemény tanítás, de én tudom, hogy erről a szószékről mindig ez a tanítás hangzott. Ezért hangsúlyozom, Jézus érdemelte ki számunkra. Aki elfogadja tőle a bűnei bocsánatát, az jut be a mennybe. Nem az, aki sokat dolgozott a családjáért. Nagyon sok szegény embert ismerek, aki Jézusról nem akar tudni! Hiába szegény, nem fog üdvözülni. Dacára szegénységének.</text:span></text:p>
      <text:p text:style-name="P55">Következő kérdés: Tud‑e az ember a halála után megtérni? Van‑e abban valami, hogy majd akkor esetleg odaát? – Ezt így szokták fogalmazni: „Majd meglátjuk odaát!” Még talán ott nem lesz késő, majd ott talán még villámgyorsan tehetünk valamit. Ezért tegyük fel a kérdést: Tud‑e az ember a halála után megtérni? – Nyilvánvaló Jézus szavaiból, hogy nem tud. Odaát nem lehet megtérni. Odaát késő. Pontosan leolvasható a történetből. A gazdag embernek minden igyekezete hiábavaló. Lehet‑e segíteni rajta, mert próbálunk mi, imádkozunk érte, misékkel, ezzel, azzal? Nem lehet rajta segíteni. Ez egyértelmű. Ő sem tud segíteni magán, nem tud segíteni az itt maradt rokonain, mi sem tudunk rajtuk segíteni.</text:p>
      <text:p text:style-name="P55">A halottakért mondott imádság több mint felesleges. Másutt tanítja a Szentírás, hogy a halottakért való imádság egyfajta lélek-hívogatás. Tetszenek tudni, mit tanít róla a Biblia? Ilyeneket mond, hogy aki ezt teszi, ebben részt vesz, azt az Isten megátkozza. Aztán azt mondja, hogy népe közül kiirtja az ilyet az Isten, aki ezt meg meri tenni. A holt lelkek mindenféle hívogatása ilyen súlyos ítélet alatt van. Ott nem lehet rajta segíteni. Kísért bennünket ez, de ennek a kísértésnek ellent kell állnunk! A mi jó szívünket, a mi szeretetünket felhasználja a Sátán, de Jézusnak ez a története kijózanító. Még maga Ábrahám, aki a zsidóknál nagyon nagy tekintély volt – ő benne indul meg az egész zsidó nép, minden hívőnek az ősatyja Ábrahám –, és tessenek mondani, mennyit segít Ábrahám a gazdagon? Semmit. Miért? Mert nem teheti. Megmondja Ábrahám. Nem lehet. Nagy közbevettetések vannak. Semmi mód nincs rá, hogy rajtad segítsek.</text:p>
      <text:p text:style-name="P55"><text:span text:style-name="T60">Egyébként a halottakért mondott imádság több szempontból is eléggé furcsa. Elméletileg mégiscsak két eset van. Vagy üdvözül az illető, vagy elkárhozik. Ha üdvözül, akkor minek imádkozunk érte? Felesleges. Ha elkárhozott? Akkor Isten ítélete – nyilvánvalóan igazságosan –, őt kárhozatra vetette. Aki egy ilyen kárhozott lélekért imádkozik, az nemcsak ezt a lelket hívogatja, hanem Isten végzésével is perbe száll.</text:span> Ezért mondja Isten, hogy az ilyet megátkozom. Isten rendelésével nem lehet perelni. Én nagyon féltem az ilyen embert. Mivel nem tudjuk, ki kárhozott el, ki üdvözült, többek között ez is az oka annak, hogy én személy szerint mise liturgián nem veszek részt. Testvérek, a mise liturgiája zömében abból áll, hogy valaha elhalt embereket – Mária is az volt, Jézus anyja, vagy József, az összes többi apostol és az összes úgynevezett „szentek” – hívogatják. Ezen biblikus ember nem vesz részt, még ha apjáért vagy anyjáért végeztetik katholikus rokonok, akkor sem. Én sem veszek rajta részt. Ez az oka. Ez ilyen egyszerű.</text:p>
      <text:p text:style-name="P55">Ezért nem imádkozik temetésen református lelkész az elhunytért. Imádkozik az élő hozzátartozókért. Mert azokért köteles, hogy őket vigasztalja meg Isten. Az elhunytért imádkozni nem szabad. Így is hirdessük ezt el, mert ez a Bibliának egy eléggé nem hangsúlyozható tanítása.</text:p>
      <text:p text:style-name="P55">Sokak kérdése, vajon egymásra ismerünk‑e majd odaát? Hiszen test nélkül vagyunk, lélekben. – Jézus ebben a történetben határozottan azt tanítja, hogy igen. Lesz valamiféle lelki testünk, amit most nem tudunk elképzelni. Felismeri a gazdag ember Lázárt odaát. Odaát mi is felismerjük egymást. A pokolból átlátnak a mennybe és a mennyből átlátnak a pokolba. Jézus története pontos. Odaát majd pontosan tudjuk, ki kárhozott el és ki üdvözült. Ebből következik, hogy én sírnál mindenkinek nyugodtan hirdetem a viszontlátást. No de már azt, hogy a közbevettetés melyik oldalán történik meg, azt nem tudom. Ám viszontlátjuk egymást, ez biztos.</text:p>
      <text:p text:style-name="P62"><text:span text:style-name="T12">Sőt, nagyon titokzatos az Íge üzenete, hogy a gazdag ember nemcsak Lázárt ismeri fel, akit a földi életben ismert. hanem Ábrahámot, aki Jézus előtt 1500 esztendővel élt, akit arcról semmiképpen nem ismerhetett, őt is felismeri odaát. Nem látta a földön és felismeri. Generációkon át mi is az őseinket, akiket nem is láttunk, odaát meg fogjuk ismerni. A hitetleneknek a szenvedése éppen ebből adódik. </text:span><text:span text:style-name="T61">Jézus a Márk 9.44-ben azt mondja a pokolról, hogy </text:span><text:span text:style-name="Félig_20_kiemelt"><text:span text:style-name="T61">„...férgük el nem múlik. tüzük el nem alszik.” </text:span></text:span><text:span text:style-name="T61">Egyes bibliatudósok szerint a mardosó féreg a pokolban éppen az lesz, hogy látni fogják a mennyei világot, de oda nem mehetnek be. Mint </text:span><text:soft-page-break/><text:span text:style-name="T61">a szomjas ember előtt egy pohár víz. Soha nem kap belőle egy cseppet sem. Ezért nagyon komoly dolog a megtérés. Odaát már hiábavaló azon töprengeni, hogyan lehettem ily esztelen, hogy elszalasztottam a megtérésre való időt! Azt mondja az Ige: </text:span><text:span text:style-name="Félig_20_kiemelt"><text:span text:style-name="T61">„A napok gonoszok...” </text:span></text:span><text:span text:style-name="T61">(Efézus 5,16) Ne halogasd! Ma térj meg inkább Jézushoz, mint holnap, mert holnap talán késő.</text:span></text:p>
      <text:p text:style-name="P55">Újabb nagyon fontos tanítás: Jézus az odaát való életet nem álomnak írja le. Nem is öntudatlan állapotnak. – Miért hangsúlyozom ezt? Mert ilyen szekták járkálnak, mint a Jehova Tanúi, vagy az adventisták, vagy több szekta, millénisták, akik azt mondják, hogy az ember öntudatlan állapotban alszik odaát. Jézus azt tanítja ebben a történetben, hogy odaát éreznek – a gazdag a tüzet –, beszélnek – a gazdag és Ábrahám –, látnak, emlékeznek – a gazdag visszaemlékezik földi testvérei hiábavaló életére. <text:span text:style-name="T60">Odaát tudatos életet élnek, nem alusznak. A túlvilági alvás bibliaellenes tanítás épp ezért. Ezzel az Ígével lehet visszautasítani, ha valakivel szemben vitatkoznak.</text:span></text:p>
      <text:p text:style-name="P62"><text:span text:style-name="T61">Nem fogják‑e zavarni az üdvözülteket ezek az emlékek? – Ez is felmerül sokakban. – Például Lázárt nem zavarja‑e a sok földi szenvedés emléke, hiszen emlékezik rá. Odaát, ha majd üdvözül, nem fog‑e keseregni azon, mit kínlódtam a földön? – A Róma 8,18-ban azt tanítja az Ige: </text:span><text:span text:style-name="Félig_20_kiemelt"><text:span text:style-name="T61">„A jelen szenvedések a földi nem hasonlíthatók ahhoz a dicsőséghez, amely látható lesz rajtunk odaát.” </text:span></text:span><text:span text:style-name="T61">Mit tanít ez az Ige? Az odaát való dicsőség és az Istenben való öröm a földi szenvedések emlékét elnyomja. A régiek elmúltak, immár eszünkbe sem vesszük – mondja másutt az Ige. Ahogy a Nap elhomályosítja a holdat, úgy fogja odaát elhomályosítani az evilági szenvedést az Istenben való öröm. – A vétkeinkre pedig ismét nem kell emlékeznünk, mert Jézus vére eltörölte őket.</text:span></text:p>
      <text:p text:style-name="P59">Utolsó kérdés: Egy édesanya örülni fog‑e, ha a gyermekét a kárhozatban látja? Nem rontja‑e meg a mennyei örömét, ha a gyermeke a pokolban szenved? – Erre azt tanítja a Szentírás és a reformátorok is egyértelműen, hogy nem. Akik ott vannak, azok már Isten akaratát akarják. Nekünk is az lesz fontos, ami Istennek. Istenhez közel eltölt minket Istennek egy olyan szentsége, ami együtt jár a bűn utálatával. Van, akit már itt a földön is eléggé eltölti ez, de az üdvözülteket odaát mindenképpen. Egy édesanya azt mondta fiának, látva a viselkedését: Ha Isten a kárhozatra vet, csak egyet tudok vele érteni! – Ez a fiú beledöbbent, hogy az anyja nem mentegeti, hanem elítéli. Bűnbánatban összetörve hívő keresztyén lett.</text:p>
      <text:p text:style-name="P62"><text:span text:style-name="T12">Ha egy üdvözült ember hozzátartozója kárhozatra jut, odaát Isten fényesen igazolni fogja az Ő ítéletét. Így minden igazságérzet megnyugszik. Meg fog látszani a pokolnak minden gonoszsága és gazsága. Meg fog látszani az is, mennyi veszélyt jelentene, mit jelentene az, ha Isten csak egyetlen egy gonoszt is beeresztene az üdvözültek közé! Mert ott mindenki látni fogja. </text:span><text:span text:style-name="T61">Azt mondja az Írás, amikor Isten ezt leleplezi, </text:span><text:span text:style-name="Félig_20_kiemelt"><text:span text:style-name="T61">„...minden térd meghajol...” Még </text:span></text:span><text:span text:style-name="T61">a kárhozottak is kénytelenek lesznek meghajolni Isten fenséges igazsága előtt.</text:span><text:span text:style-name="T12"> Erről többet nem tudok, mert többet nem tanít a Biblia, de itt van vége az emberi tudásnak.</text:span></text:p>
      <text:p text:style-name="P62"><text:span text:style-name="T12">Másrészt, ha ez így van, akkor ez minden édesapát és minden édesanyát nagyon komoly imádságra kell, hogy biztasson. Ha szereted azt a gyermeket, azt az unokát, akkor könyörögj érte! Amíg élsz, könyörögj érte, és amíg a gyermek él, addig könyörögj érte! Van a </text:span><text:span text:style-name="Félig_20_kiemelt"><text:span text:style-name="T12">Bibliának </text:span></text:span><text:span text:style-name="T12">egy nagyon szép biztatása a hívő keresztyének felé. Van Istennek egy mindent felülmúló kegyelme. így foglalnám össze, olvasva az Apostolok Cselekedeteiből az Ígét: </text:span><text:span text:style-name="Félig_20_kiemelt"><text:span text:style-name="T61">„Higgy az Úr Jézus Krisztusban, és idvezülsz mind te, mind a te házad népe!” </text:span></text:span><text:span text:style-name="T61">(ApCsel 16.31) Isten megteheti azt, hogy egy hívő könyörgéséért a hitetlen szeretteidet is megajándékozza üdvösségre vezető hittel.</text:span><text:span text:style-name="T12"> Nem mondja meg az Íge, hogyan, de azt az Úr kezébe le lehet tenni. Ez az Ő Ígéje. </text:span><text:span text:style-name="Félig_20_kiemelt"><text:span text:style-name="T12">„...mind te, mind a te házad népe!” </text:span></text:span><text:span text:style-name="T12">Isten pontosan látja a hitben járó szülőknek a fájdalmát, félelmét, és biztat minket.</text:span></text:p>
      <text:p text:style-name="P59">Olvastam egy történetet. Egy hívő lelkész utazott misszióra a hajón, és meglátott egy fiatalembert, aki ott egy rumos üveggel a kezében imbolygott. Odament hozzá, és mint afféle komoly, elkötelezett ember, nem az időjárásról beszéltek, nem együtt ittak, hanem nekiszegezte a lelkész a kérdést: „Tudja-e, hogy a maga bűnéért meghalt Jézus?” – Mire a fiatalember fölcsattant: „Ezt már nem bírom ki, maga a huszadik, aki ezzel jön! Egy éve elhagytam már anyám házát, mert az anyám mindig a Bibliát olvassa, mindig értem imádkozik! Már legalább húszan megszólítottak ezzel a Jézus kegyelmével, én ezt már nem bírom ki!” Azt mondta neki a lelkész: „Fiatalember, magát az anyja imádsága üldözi. Nem is lesz nyugta, mert amíg meg nem tér, fog az Úr Isten maga felé hívőket és bizonyságtevőket küldeni.”</text:p>
      <text:p text:style-name="P55"><text:soft-page-break/>Munkáljuk tehát nyugodtan a saját megszentelődésünket, a keresztyén életünket, Isten ad megtérési alkalmat a gyermekeinknek, szeretteinknek. Lehet, hogy mi már nem itt élünk, de az Úr megadja. Ő megígérte és megadja. Nem veszik el az a gyermek, akiért egy hitben járó szülő naponta könyörög! Bele tud nyúlni az Úr mindenkinek az életébe. Ám nem odaátról való jelenések által – ezt egyértelműen tanítja Jézus.</text:p>
      <text:p text:style-name="P62"><text:span text:style-name="T12">Testvérek, erről bizonyságot tudok tenni nagyon nagy örömmel. Magam is pogánynak születtem, mint mindannyian. Mindenki pogánynak születik, keresztyénné csak lesz. Pogánynak születtem, és a nyáron volt mintegy húsz éve, hogy az Úr Isten egy temetésen összetört. Ott láttam meg az életemnek </text:span><text:span text:style-name="Kiemelt"><text:span text:style-name="T12">a </text:span></text:span><text:span text:style-name="T12">nyomorúságát, ott láttam meg Jézus Krisztus valóságát, ott tértem meg egy koporsó mellett. Azóta örökéletem és üdvösségem lett. Később nagyon sokat foglalkoztam azzal a kérdéssel, miért pont engem szólított meg az Isten. Vannak nálam sokkal különbek. Pláne amilyen megtérésem előtt voltam! Nálam különb emberekkel tele van ez a falu. Akkor harmadéves egyetemista voltam, és ami rosszat el lehet egy emberről mondani, azt rólam el lehetett mondani. Voltak barátaim, akik nálamnál különbek voltak. Nem tudom, miért engem szólított meg Isten, miért pont engem hívott el? Emlékszem, amikor bejelentettein a szüleimnek. hogy megyek a teológiára, elmondtam még, hogy Isten az én életem értelme, engem megszólított és én megyek a szolgálatra. Akkor még eléggé kilátástalan volt a lelkész helyzete. – Maradt bennem a kérdés, miért pont engem? Akkor azt mondta nekem a nagymamám: Tudod‑e kis unokám, hogy én teérted már tizenöt éve imádkozom minden este? Minden este. Akkor tudtam meg. Utólag. Nem tudom, még ki imádkozott értem, de tény, hogy engem nagy hitetlenségből az Isten kiemelt.</text:span></text:p>
      <text:p text:style-name="P62"><text:span text:style-name="T12">Testvérek, ha engem ki tudott emelni az Úr Isten. hát akkor bárkit. Meg ne lankadjunk! Amíg él az a gyermek, az a rokon, az a barát, addig imádkozz érette buzgón! Hirdetem mindenkinek, nagymama, nagypapa, szülő, bárki, aki itt vagy, imádkozz! </text:span><text:span text:style-name="Félig_20_kiemelt"><text:span text:style-name="T12">„Kérjetek és adatik néktek!” </text:span></text:span><text:span text:style-name="T12">(Máté 7,7) Van mit kérni. Bízzuk Jézusra szeretteinket hittel és hálaadással! Kerüljünk el minden praktikát, minden emberi okosságot, mert sokkal nagyobb az Ő kegyelme, mint amit mi ki tudunk eszelni. Ellenben ha a mi eszünk vágyait követjük, akkor az Ő kegyelmét eljátsszuk. Amíg élünk, és amíg élnek, kell könyörögnünk egymásért. </text:span><text:span text:style-name="Félig_20_kiemelt"><text:span text:style-name="T12">„Áron is megvegyétek az alkalmatosságot, mert a napok gonoszok!” -- </text:span></text:span><text:span text:style-name="T12">mondja az Íge. (Efézus 5,16) Íme, itt az alkalom. Ne engedjük, hogy az Sátán elvonjon bennünket! A Sátán azt akarja, imádkozz azért, akin már nem lehet segíteni! Könyörögj ahhoz, aki nem segít! Mert ez a szentekhez való imádságnak, a szentek imádásának, a bálványimádásnak a lényege. Játszd el a kegyelmet, légy utálatossá Isten előtt...! Értjük már, ki van e mögött a kultusz mögött?! A Sátán azt akarja, nehogy azért imádkozz, aki még él! Foglalkozz a halottakkal! Azokon ugyanis nem tudsz segíteni. Ez a Sátán érdeke.</text:span></text:p>
      <text:p text:style-name="P55"><text:span text:style-name="T70">Végezetül ne feledjük, hogy ezt a kijózanító tanítást miért adta Jézus? Azt gondolom, ez alkalmakon világossá lett. Jézus azért adta ezt a tanítást, hogy mennél nagyobb áldást, örökéletet tudjon nekünk adni.</text:span> Azért, hogy áldás áradjon ránk, szeretteinkre. Ne tegyük magunkat, családunkat, egyházunkat utálatosakká Isten előtt! Ezért adott az Úr ilyen világos szavakat. Mert minden ítélet fölött ott áll a trón, abban ül az Úr. Ő azt tesz, amit akar, úgy dönt, ahogyan akar. Őt senki nem korlátozhatja. Őhozzá fordulhatunk, aki érettünk meghalt, akinek drágák vagyunk, és ha az Ő parancsaiban buzgólkodunk. akkor ad kegyelmet, feljebb, mint ahogy azt mi el tudnánk gondolni. Ebben nyugodjunk meg! Ámen!</text:p>
      <text:p text:style-name="P68"><text:span text:style-name="Félig_20_kiemelt"><text:span text:style-name="T12">Imádkozzunk!</text:span></text:span></text:p>
      <text:p text:style-name="P55">Urunk, csodálatos a te világod, köszönjük, hogy csodálatos a te túlvilágod is, aminek várományosai vagyunk. Szeretnénk abban bízni, amit te megígértél, és nem abban, amit mi találtunk ki, vagy bármilyen ember talált ki! Kérünk, buzdíts minket Igéd olvasására, hogy valóban a te szavadhoz szabjuk lépteinket! Szeretnénk hittel eléd vinni gyermekeinket! Tudjuk Urunk, hogy ők is pogányoknak születnek, de keresztyénné válhatnak, ha te megérinted őket. Szeretnénk unokáinkat és minden szeretteinket te eléd vinni! Irgalmazz rajtuk, érintsd meg őket, segíts rajtuk! A legnagyobb áldás az élő hit, kérünk, azt add nekik is! Szeretnénk megköszönni mindazt a sok áldást, amit nekünk adtál, amit talán meg sem köszöntünk. Kérünk, fogadd el könyörgésünket az öregekért, a betegekért, a gyászolókért! Tartsd vissza a gyászolókat Íge ellenes tettektől, imáktól! Könyörgünk a megfáradtakért! Könyörgünk a <text:soft-page-break/>gyülekezetben folyó minden munkáért és ezért a gyülekezetért! Add, Urunk, hogy a te igéd visszhangozzon a mi ajkunkon! Könyörgünk a mi hazánkért és református anyaszentegyházadért, hogy a te Igédet el ne hagyja! Ámen!</text:p>
      <text:p text:style-name="P22"><text:span text:style-name="Hivatkozás"><text:span text:style-name="T12">(</text:span></text:span><text:span text:style-name="Név_20_hivatkozásban"><text:span text:style-name="T12">Joó Sándor</text:span></text:span><text:span text:style-name="Hivatkozás"><text:span text:style-name="T12">: </text:span></text:span><text:span text:style-name="Mű_20_címe"><text:span text:style-name="T12">Mindenkor örüljetek</text:span></text:span><text:span text:style-name="Hivatkozás"><text:span text:style-name="T12">. </text:span></text:span><text:span text:style-name="Cégnév"><text:span text:style-name="T12">Ajtony Artúr</text:span></text:span><text:span text:style-name="Hivatkozás"><text:span text:style-name="T12">)</text:span></text:span><text:span text:style-name="T12">:</text:span></text:p>
      <text:p text:style-name="P63"><text:span text:style-name="Kiemelt"><text:span text:style-name="T12">AKIKET ISTEN „UTÁL”!</text:span></text:span><text:span text:style-name="T12"><text:line-break/></text:span><text:span text:style-name="Félig_20_kiemelt"><text:span text:style-name="T12">Lekció: 5Mózes 18,9-14</text:span></text:span></text:p>
      <text:p text:style-name="P68"><text:span text:style-name="Kiemelt"><text:span text:style-name="T12">Alapige:</text:span></text:span></text:p>
      <text:p text:style-name="P55">„Vala pedig egy gazdag ember, és öltözik vala bíborba és patyolatba, mindennap dúsan vigadozván: És vala egy Lázár nevű koldus, ki az ő kapuja elé volt vetve, fekélyekkel tele. És kíván vala megelégedni a morzsalékokkal, melyek hullanak vala a gazdagnak asztaláról; de az ebek is eljővén, nyalják vala az ő sebeit. Lőn pedig, hogy meghala a koldus, és viteték az angyaloktól az Ábrahám kebelébe; meghala pedig a gazdag is, és eltemetteték. És a pokolban felemelé az ő szemeit, kínokban lévén, és látá Ábrahámot távol, és Lázárt annak kebelében. És ő kiáltván, monda: Atyám Ábrahám! könyörülj rajtam, és bocsásd el Lázárt, hogy mártsa az ő ujjainak hegyét vízbe, és hűsítse meg az én nyelvemet; mert gyötrettetem e lángban. Monda pedig Ábrahám: Fiam, emlékezzél meg róla, hogy te javaidat elvetted a te életedben, hasonlóképen Lázár is az ő bajait: most pedig ez vígasztaltatik, te pedig gyötrettetel. És mindenekfelett, mi köztünk és ti közöttetek nagy közbevetés van, úgy, hogy a kik akarnának innét ti hozzátok általmenni, nem mehetnek, sem azok onnét hozzánk át nem jöhetnek. Monda pedig amaz: Kérlek azért téged Atyám, hogy bocsásd el őt az én atyámnak házához.; Mert van öt testvérem; hogy bizonyságot tegyen nékik, hogy ők is ide, e gyötrelemnek helyére ne jussanak. Monda néki Ábrahám: Van Mózesök és prófétáik; hallgassák azokat. Ama pedig monda: Nem úgy, atyám Ábrahám; hanem ha a halottak közül megy valaki hozzájok, megtérnek! Ő pedig monda néki: Ha Mózesre és a prófétákra nem hallgatnak, az sem győzi meg őket, ha valaki a halottak közül feltámad.”</text:p>
      <text:p text:style-name="P18"><text:span text:style-name="Félig_20_kiemelt"><text:span text:style-name="T12">Lukács 16,19-31</text:span></text:span></text:p>
      <text:p text:style-name="P66">Egy hónappal ezelőtt, amikor a sokféle babonaság veszedelméről volt szó itt az igehirdetésben, megígértem, hogy a legveszedelmesebb babonaságról külön is szeretnék beszélni egyszer: a spiritizmusról. Próbáljuk meg hát most a spiritizmus problémájára vetíteni Isten Igéjének a fényét.</text:p>
      <text:p text:style-name="P55">Lehet, hogy azt mondja most valaki magában: érdemes‑e egyáltalán időt fecsérelni ilyen ostobaságra, józan eszű ember úgysem hisz benne, enervált lelkek csiklandozására való idegizgalom az egész. Nos, akinek sohasem volt problémája a spiritizmus, adjon érte hálát Istennek. Sajnos azonban sokkal többen vannak spiritiszta elméletekkel és gyakorlatokkal megfertőzve és megkötözve, mint gondolnánk. Például egy fekete ruhás asszonyt, aki a nemrég azelőtt eltemetett kisfiát gyászolta, és ennek szomorúsága meglátszott az arcán, az utcán szólított meg valaki, teljesen idegenül mondván: „Látom asszonyom, hogy gyászol. Jöjjön velem, én elviszem olyan helyre, ahol találkozhat a halottjával, beszélhet vele, hallhatja újra a hangját, megtalálja a vigasztalást.” Szomorú, gyászoló emberek mindig vannak, mindig lesznek, s íme így leselkedik rájuk a legveszedelmesebb kísértés, a leggyöngédebb, a legmeghatóbb részvét formájában.</text:p>
      <text:p text:style-name="P55"><text:span text:style-name="T34">Dehát valóban olyan veszedelmes kísértés‑e a spiritizmus</text:span><text:span text:style-name="T70">, mint amilyennek az egyházak általában mondani szokták? Miért vannak annyira ellene? Miért tiltják tőle a híveket olyan határozottan? – Azért, mert </text:span><text:span text:style-name="T34">minden babonaság között ez a legsötétebb, a legveszedelmesebb, mert a leglényegesebb kérdésben, az üdvösség kérdésében teljesen az ellenkezőjét tanítja annak, mint amit Isten Jézusban kijelentett.</text:span> Amint tudjuk, a spiritiszták a túlvilág dolgaival, a túlvilág lakóival és azoknak a földi világon észlelhető hatásaival foglalkoznak, és a túlvilági hatásoknak a magyarázatára dolgoztak ki egész elméletet. Nos, a felolvasott bibliai történetben Jézus is a túlvilág problémáival foglalkozik. Két emberről beszél, akiknek a földi életét követő halál utáni életformájáról mond el tanulságos részleteket. Jézusnak ebből a tanításából megtudhatunk a túlvilágra vonatkozóan néhány hiteles alapvető igazságot.</text:p>
      <text:p text:style-name="P55">Jézus félreérthetetlenül, határozottan arról beszél, hogy a történetben szereplő két ember közül a halál után az egyik az üdvösség helyére, a másik a kárhozat állapotába kerül. Ezt a tényt így mondja el: „Lőn pedig, hogy meghala a koldus, és viteték az angyaloktól Abrahám kebelére, meghala pedig a gazdag is, és eltemetteték. És a pokolban felemelé az ő szemét.” <text:span text:style-name="T34">Rövid utalás ez olyan dolgokra, amiket több szó sem magyarázna jobban. Most ne arról beszéljünk, hogy miben áll az egyik, és miben áll a másik állapot, tény az, hogy Isten az ő kijelentésében mindig azt tanítja, hogy az emberi élet a halál után két irányban folytatódik tovább: vagy az öröm, a fény, a boldogság, a nyugalom, a kiteljesedés állapotában, vagy mindennek az ellentétében. És hogy kinek-kinek melyik irányban folytatódik tovább, az a halál pillanatában végérvényesen eldől számára. Ez látszik nagyon világosan ebből a történetből is.</text:span><text:span text:style-name="T60"> Tehát egyáltalán szó sincs a Bibliában arról, ami pedig minden spiritiszta elgondolás fő tétele, hogy tudniillik valamiféle olyan közbenső állapotban lennének az elhaltak, ahol van mód az elmulasztott lehetőségek jóvátételére, az elkövetett bűnök megbánására és levezeklésére, az </text:span><text:soft-page-break/><text:span text:style-name="T60">el nem fogadott kegyelem megragadására, tehát az eljátszott üdvösség megszerzésére. Ilyen jóvátételi lehetőségről, ilyen üdvösség‑ vagy kárhozat előtti ideiglenes, közbenső állapotról Jézus sohasem beszélt, a Biblia sohasem tanított, erre tehát ne számítson senki! – Nincsen tehát sem tisztítótűz, sem lélekvándorlás, halál utáni reinkarnáció, újra megtestesülés. Sok titkot meg lehetne érteni vele, de akármennyire beillene a gondolkozásrendszerünkbe, akkor sem igaz, akkor sincs! Óh roppant kényelmes álláspont volna úgy tekinteni erre a földi életre, hogy itt azt kapom vissza, amit az előző életemben én vétettem az embereknek, s úgy tekinteni mostani bűneimre, hogy amit ebben a világban vétettem, majd a legközelebbi életemben jóváteszem. Rettentő álnok hitetés az, amikor a spiritizmus ezt mondja: úgy élj, hogy újra fogsz születni, és mindazért, amit itt cselekedtél, vagy jutalmat fogsz kapni, vagy vezeklést kell szenvedned a következő életedben.</text:span></text:p>
      <text:p text:style-name="P62"><text:span text:style-name="T43">Látjátok benne a sátáni gondolatot? Íme: látszólag jóra int, de a valóságban eltereli a figyelmet arról, hogy itt a földön dől el az üdvösség vagy kárhozat kérdése, tehát nincs újrakezdés!</text:span><text:span text:style-name="T61"> Íme, ebben a történetben is arról van éppen szó, hogy a kárhozat állapotában gyötrődő lélek ilyen valamit szeretne tenni, amit már többé nem lehet.</text:span><text:span text:style-name="T12"> Ez a kép, amit Jézus így vázol a gazdagról: „És a pokolban fölemelé az ő szemeit kínokban lévén, és látá Abrahámot távol, és Lázárt annak kebelén, És – kiáltván monda: Atyám, Ábrahám! Könyörülj rajtam és bocsásd el Lázárt, hogy mártsa az ő ujjának hegyét vízbe, és hűsítse meg az én nyelvemet, mert gyötrettetem e lángban.” (23-24 vers) </text:span><text:span text:style-name="T43">Egy emberi léleknek Isten utáni szenvedélyes vágyakozását fejezi ki, azt a fölismerést, hogy semmi más nem adhat enyhülést, csak a bűnbocsánat, semmi más nem kell már többé, csak a kegyelem. Tehát éppen az, ami azelőtt, a földi életben sohasem kellett. Óh, most már tudja ám, mi az az egy szükséges dolog, mindent megadna érte, de... késő!</text:span><text:span text:style-name="T12"> Nincs újrakezdés, nincs jóvátétel, nincs reinkarnáció, – késő! Óh, de rettenetes szó ez a késő! Talán a kárhozat minden kínja benne rezdül ebben: </text:span><text:span text:style-name="Félig_20_kiemelt"><text:span text:style-name="T12">késő! </text:span></text:span><text:span text:style-name="T12">Ezt a rettentő valóságot érzékelteti Jézus ezekkel a szavakkal: „Monda pedig Ábrahám: Fiam, emlékezzél meg róla, hogy te javaidat elvetted a te életedben, hasonlóképpen Lázár is az ő bajait, most pedig ez vigasztaltatik, te pedig gyötrettetel” (25. vers). Tehát azon a „nagy közbevettetésen”, a halál utáni világosság és sötétség között, fönt és lent között van az, amin sem vezekléssel, sem bűnbánattal, sem könyörgéssel, sem semmiféle manipulációval átmenni nem lehet többé. Itt kell tehát meggondolni a dolgot, itt kell meghallani a hívást, itt kell elmondani ezt a könyörgést: „Atyám, könyörülj rajtam!” Mert a halálon túl már késő! Érzitek már, miért veszélyes babonaság a spiritizmus? Mert elodáztatja az emberrel a döntést. </text:span><text:span text:style-name="T73">Isten Igéje mindig a mát hangsúlyozza: „Ma, ha az Ő szavát halljátok, meg ne keményítsétek a ti szíveteket!” Ma, itt, most bánjátok meg bűneiteket, fogadjátok el a bocsánatot, ragadjátok meg az üdvösségeteket, higgyetek a Krisztusban: ez Isten üzenete.</text:span><text:span text:style-name="T12"> „Legyetek készen mindenkor, mert amely pillanatban nem gondoljátok, abban jön el az Embernek Fia.” </text:span><text:span text:style-name="Félig_20_kiemelt"><text:span text:style-name="T12">Ez </text:span></text:span><text:span text:style-name="T12">Jézus szava. Jézus szerzett nekünk örök életet kereszthalálával és feltámadásával. Tehát nekünk fölösleges újra megszületnünk, hiszen mi semmit sem tehetünk jóvá, semmit sem vezekelhetünk le, – mi csak egyet tehetünk: nagy alázatos hálával tudomásul vehetjük, hogy Valaki más mindent jóvá tett, mindent levezekelt helyettünk: Jézus Krisztus. És az ő vére által igaz bűnbánatban minden bűnünktől megtisztulunk, ingyen, kegyelemből, most, itt, ma! Te is! </text:span><text:span text:style-name="Félig_20_kiemelt"><text:span text:style-name="T12">Ezt </text:span></text:span><text:span text:style-name="T12">tanítja Jézus, ezt </text:span><text:span text:style-name="Félig_20_kiemelt"><text:span text:style-name="T12">adja </text:span></text:span><text:span text:style-name="T12">Jézus Krisztus!</text:span></text:p>
      <text:p text:style-name="P55">Azt látjuk ezután ebben a történetben, hogy annak a kárhozatban gyötrődő léleknek egészen spiritiszta gondolatai támadnak. Íme így alkuszik: „Kérlek azért téged, Atyám, hogy bocsásd el őt az én atyámnak házához, Mert van ott testvérem, hogy bizonyságot tegyen nekik, hogy ők is ide a gyötrelemnek helyére ne jussanak” (27-28 v.). Mindenáron azt akarja, hogy a halottak közül menjen vissza valaki az ő földi házába a testvéreihez, hátramaradt hozzátartozóihoz, és intse meg őket, ha már őrajta nem lehet segíteni. Tehát a halottak közül valaki adjon közlést a földön élőknek a túlvilág dolgairól. Íme: tiszta spiritizmus! Pontosan ezt akarják a spiritiszták: elhaltak lelkeit idézni meg, és azokkal tárgyalni, azoktól tájékozódni a túlvilág dolgairól. És valóban történnek megdöbbentő dolgok az ilyen spiritiszta összejöveteleken, úgynevezett szeánszokon. Például pohár mozog az ABC betűin, és a feltett kérdésre kibetűzi a pontos választ, – alig megérintett asztal emelkedik föl, és dobbant valamelyik lábával, – berendezési tárgyak lebegnek szabadon a térben, szobában, kopogtatás hallatszik, egy írógép magától írni kezd titokzatos szöveget, bizonyos személyek, az <text:soft-page-break/>úgynevezett médiumok transzba esnek, és ebben az öntudatlan állapotban beszélni kezdenek, feltett kérdéseket válaszolnak meg... Mindezeket a titokzatos jelenségeket a spiritiszták túlvilági szellemek megjelenésének tulajdonítják, úgy vélik, hogy a médium révén elhaltak lelkeivel kerülnek kapcsolatba, tehát hogy itt valóban a halottak túlvilága van valamilyen behatással a földi embervilágra. Nekem is mondta már valaki: „Kérem, meg vagyok győződve, hogy a férjem szelleme jelent meg a szeánszon, mert olyan dolgokról beszélt, amiről a világon senki sem tudott, csak ő, meg én.” – Tehát akkor mégis van olyan, hogy a „halottak közül megy valaki hozzájuk?”</text:p>
      <text:p text:style-name="P62"><text:span text:style-name="T12">Nos atyámfiai, hadd mondjam Jézus szavainak a tekintélyével: </text:span><text:span text:style-name="Félig_20_kiemelt"><text:span text:style-name="T12">Nincs! Nincs ilyen! </text:span></text:span><text:span text:style-name="T12">Íme, itt a történetben is, ez a gazdag kétszer is előjön ezzel a spiritiszta javaslattal, hogy a halottak közül menjen vissza valaki a testvéreihez, és mind a kétszer a leghatározottabb ellenállásba, tilalomba ütközik: „Monda néki Ábrahám: van Mózesük és prófétáik, hallgassák azokat. Ama pedig monda: nem úgy atyám, Ábrahám, hanem ha a halottak közül megy valaki hozzájuk, megtérnek! Ő pedig monda nékik: ha Mózesre és a prófétákra nem hallgatnak, az sem győzi meg őket, ha valaki a halottak közül feltámad” (29-31 vers.). A mi elhunyt szeretteink Isten kezében vannak, és ki merné arrogálni magának azt a merészséget, hogy Isten színe elől rapportra hívjon egy lelket, arra kényszerítsen, hogy valljon. Akiket Isten elszólított erről a világról, azokat nem lehet okkult praktikákkal visszahívni, megidézni.</text:span></text:p>
      <text:p text:style-name="P59">Hogyan magyarázhatók hát mégis azok a jelenségek, amelyekben a spiritiszták túlvilági szellemek jelentkezését vélik fölfedezni? Egy nagy része magyarázható és megérthető egyszerű pszichológiai tények alapján, az ember úgynevezett tudatalatti világának a kihatásaival. Nem meghaltak szellemei azok, akik a médium révén annak transzállapotában jelentkeznek, hanem magának a médiumnak a tudatalattijából törnek elő bizonyos hatások, megérzések, jelzések, mert a médiumnak ez a tudatalatti lelkivilága kapcsolódik össze a szeánszon résztvevők valamelyikének a tudatalatti lelki világával. Annak a másiknak a tudatalattijából érez ki, lát meg a médium elhalt hozzátartozójára vonatkozó emlékeket, benyomásokat, élményeket, ezt veszi át, ezt látja, ezt hallja, erről beszél úgy, hogy az ott ülő másik ráismer a halottjára. Tulajdonképpen egy tudományosan is kontrollálható pszichológiai jelenségről van szó, amit azonban felhasználnak, és megnyergelnek démonikus erők, alvilági hatalmak az emberi lélek megrontására, az emberi idegrendszer tönkretételére, és az embernek az Istentől való elfordítására.</text:p>
      <text:p text:style-name="P62"><text:span text:style-name="T61">Fölöttébb jellemző az egész spiritizmusra, hogy itt a történetben is a gondolat, hogy halottak közül menjen vissza valaki a földön élőkhöz: </text:span><text:span text:style-name="Félig_20_kiemelt"><text:span text:style-name="T61">a pokolban jut eszébe valakinek. </text:span></text:span><text:span text:style-name="T61">Mintha ezzel is arra figyelmeztetne az Úr, hogy ez az egész gondolat: pokoli gondolat. A Sátán kitalálása. </text:span><text:span text:style-name="T43">Nem hiába van a Szentírásban olyan sok, kerek, határozott tiltás: „Mert mind utálja az Úr, aki ezeket míveli...” (5Mózes 18,12). Értitek? Utálja az Úr, aki ilyeneket művel. Nemcsak a bűnét utálja, hanem </text:span><text:span text:style-name="Félig_20_kiemelt"><text:span text:style-name="T43">őt magát is utálja! </text:span></text:span><text:span text:style-name="T43">Ilyen súlyos kijelentés semmi más bűnnel kapcsolatban sem fordul elő a Bibliában.</text:span><text:span text:style-name="T12"> Nos hát, aki azt akarja, hogy az Úr utálja, az folytassa tovább a spiritiszta vagy más elnevezés szerint spiritualista gyakorlatait. A bibliai </text:span><text:span text:style-name="T61">Saul királyra szoktak hivatkozni a spiritiszták, hogy ő is megidéztette Sámuel próféta szellemét. Nos, igen valóban! És bele is zuhant a végső kétségbeesésbe, szinte őrületbe. Van példa valóban a halottidézésre a Bibliában is, de igazán nem követendő példa! S aki Isten világos tilalma ellenére mégis beleártja magát ezekbe a dolgokba, az önmagát szolgáltatja ki a sátáni erőknek</text:span><text:span text:style-name="T12">, a kaosz hatalmainak.</text:span></text:p>
      <text:p text:style-name="P55">Érzitek már miért a legveszedelmesebb babonaság a spiritizmus? Mert az üdvösséget ígéri, és éppen az üdvösséget játszatja el a benne hívő emberrel. Ezért halálos veszély! Ne tűrjétek sem magatokban, sem magatok körül! <text:span text:style-name="T34">Tudom, milyen nagy erővel fogja a spiritizmuson keresztül a Sátán az áldozatát, mégis van szabadulás. Krisztus evangéliuma tulajdonképpen az a nagy győzelmi hír, hogy Isten országa és a sötétség hatalma között a küzdelem már eldőlt: Jézus Krisztus győzött.</text:span> Nem kell hát senkinek a babonák áldozataként a sötét hatalmak igézetében maradnia, aki hisz, megtapasztalhatja, hogy Jézusé a győzelem! És a Jézusban való hit által az övé is! A megkötözöttségből való szabadulás első lépése mindig egy őszinte, alapos bűnvallás, gyónás. Aki valaha megfertőződött spiritizmussal akár kíváncsiságból, akár játékból, akár komolyan, aki valaha csinálta, vagy most is gyakorolja, vallja meg, leplezze le, tagadja meg nyíltan, mert addig mindig megmarad lelkében a fertőzés. Azt olvassuk az Igében: <text:soft-page-break/>Krisztus vére megtisztít minden bűntől! Ettől is! És csak Krisztus vére tisztít meg tőle. Csak így lehet kitörni a kárhozat megkötözöttségéből, és Isten gyermekeinek a szabadságára jutni!</text:p>
      <text:p text:style-name="P55">Könyörögjünk hát, hisz most még nem késő:</text:p>
      <text:p text:style-name="P21">Bár bűn és kín gyötör, És nehéz bár szívem,<text:line-break/>A Sátán életemre tör: Kétségbe nem esem.<text:line-break/>Bár vétkem súlya nagy, Mégis hozzád jövök:<text:line-break/>A bűnnek gyűlölője vagy, De kegyelmed örök.<text:line-break/>Az én erőm kicsiny, S a bűn erős nagyon:<text:line-break/>Te tudsz s akarsz segíteni, Hát segíts bajomon!</text:p>
      <text:p text:style-name="P19"><text:span text:style-name="Félig_20_kiemelt"><text:span text:style-name="T12">461. ének 1-3 vers</text:span></text:span></text:p>
      <text:p text:style-name="P67">Ámen</text:p>
      <text:p text:style-name="P66">1959. szeptember 13.</text:p>
      <text:p text:style-name="P93">Textus:<text:note text:id="ftn9" text:note-class="footnote"><text:note-citation>9</text:note-citation><text:note-body><text:p text:style-name="Footnote">A felhasznált fordítások forrása egyrészt a <text:span text:style-name="Mű_20_címe"><text:span text:style-name="T9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5">BibliaTéka CD-ROM</text:span></text:span><text:span text:style-name="Hivatkozás"><text:span text:style-name="T4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4">forrás</text:span></text:span> külön jelölve. A <text:span text:style-name="Mű_20_címe"><text:span text:style-name="T99">The SWORD Project</text:span></text:span> esetén a forrásmegjelölés az <text:span text:style-name="Mű_20_címe"><text:span text:style-name="T99">Install Manager</text:span></text:span> által használt módon történik.</text:p></text:note-body></text:note></text:p>
      <text:p text:style-name="P38"><text:span text:style-name="Kiemelt"><text:span text:style-name="T100">[HebModern] Modern Hebrew Bible:</text:span></text:span></text:p>
      <text:p text:style-name="P40"><text:span text:style-name="T105">19</text:span><text:span text:style-name="T107">איש עשיר היה והוא לבוש ארגמן ושש ויתעגג וישמח יום יום׃ </text:span><text:span text:style-name="T105">20</text:span><text:span text:style-name="T107">ואיש אביון ושמו לעזר משכב פתח שער ביתו והוא מלא אבעבעות׃ </text:span><text:span text:style-name="T105">21</text:span><text:span text:style-name="T107">ויתאו לשבע מן הפרורים הנפלים מעל שלחן העשיר וגם הכלבים באו וילקו אבעבעותיו׃ </text:span><text:span text:style-name="T105">22</text:span><text:span text:style-name="T107">ויהי כאשר מת האביון ויובל על ידי המלאכים אל חיק אברהם וימת גם העשיר ויקבר׃ </text:span><text:span text:style-name="T105">23</text:span><text:span text:style-name="T107">ובהיותו במכאבות בשאול וישא את עיניו וירא את אברהם מרחוק ואת לעזר בחיקו׃ </text:span><text:span text:style-name="T105">24</text:span><text:span text:style-name="T107">ויצעק ויאמר אבי אברהם חנני ושלח נא את לעזר ויטבל את קצה אצבעו במים למען קרר את לשוני כי עניתי במוקד הזה׃ </text:span><text:span text:style-name="T105">25</text:span><text:span text:style-name="T107">ויאמר אברהם בני זכר כי לקחת טובך בחייך וגם לעזר לקח את הרעות ועתה הוא ינחם ואתה תצטער׃ </text:span><text:span text:style-name="T105">26</text:span><text:span text:style-name="T107">ומלבד כל זאת שוחה גדולה מפסקת בינינו וביניכם לבלתי יוכלו עבור החפצים ללכת מפה אליכם ולבלתי יעברו משם אלינו׃ </text:span><text:span text:style-name="T105">27</text:span><text:span text:style-name="T107">ויאמר אם כן אבי שאל אני מאתך כי תשלח אתו אל בית אבי׃ </text:span><text:span text:style-name="T105">28</text:span><text:span text:style-name="T107">כי יש לי חמשה אחים למען יעיד בהם פן יבאו גם הם אל מקום המעצבה הזה׃ </text:span><text:span text:style-name="T105">29</text:span><text:span text:style-name="T107">ויאמר אברהם יש להם משה והנביאים אליהם ישמעון׃ </text:span><text:span text:style-name="T105">30</text:span><text:span text:style-name="T107">ויאמר לא כן אבי אברהם אך אם ילך אליהם אחד מן המתים אז ישובו׃ </text:span><text:span text:style-name="T105">31</text:span><text:span text:style-name="T107">ויאמר אליו אם לא ישמעו אל משה ואל הנביאים גם כי יקום אחד מן המתים לא יאמינו׃</text:span></text:p>
      <text:p text:style-name="P41"><text:span text:style-name="Kiemelt"><text:span text:style-name="T49">LXX/Greek New Testament:</text:span></text:span></text:p>
      <text:p text:style-name="P39">Lc 16.19</text:p>
      <text:p text:style-name="P28">jvAnqrwpo” dev ti” hjÖn plouvsio”, kai; ejnediduvsketo porfuvran kai; buvsson eujfrainovmeno” kaq! hJmevran lamprwÖ”.</text:p>
      <text:p text:style-name="P39">Lc 16.20</text:p>
      <text:p text:style-name="P28">ptwco;” dev ti” ojnovmati Lavzaro” ejbevblhto pro;” to;n <text:s/>pulwÖna aujtouÖ eiJlkwmevno"</text:p>
      <text:p text:style-name="P39">Lc 16.21</text:p>
      <text:p text:style-name="P28">kai; ejpiqumwÖn cortasqhÖnai ajpo; twÖn piptovntwn ajpo; thÖ” <text:s/>trapevzh” touÖ plousivou: ajlla; kai; oiJ kuvne” ejrcovmenoi ejpevleicon ta; eJvlkh aujtouÖ.</text:p>
      <text:p text:style-name="P39">Lc 16.22</text:p>
      <text:p text:style-name="P28">ejgevneto de; ajpoqaneiÖn to;n ptwco;n kai; ajpenecqhÖnai <text:s/>aujto;n uJpo; twÖn ajggevlwn eij” to;n kovlpon jAbraavm: <text:s/>ajpevqanen de; kai; oJ plouvsio” kai; ejtavfh.</text:p>
      <text:p text:style-name="P39">Lc 16.23</text:p>
      <text:p text:style-name="P28">kai; ejn twÖ aJvdh ejpavra” tou;” ojfqalmou;” aujtouÖ, <text:s/>uJpavrcwn ejn basavnoi”, oJraÖ jAbraa;m ajpo; makrovqen kai; Lavzaron ejn toiÖ” kovlpoi” aujtouÖ.</text:p>
      <text:p text:style-name="P39">Lc 16.24</text:p>
      <text:p text:style-name="P28">kai; aujto;” fwnhvsa” eijÖpen, Pavter jAbraavm, ejlevhsovn me <text:s/>kai; pevmyon Lavzaron iJvna bavyh to; ajvkron touÖ daktuvlou aujtouÖ uJvdato” kai; katayuvxh th;n glwÖssavn mou, oJvti ojdunwÖmai ejn thÖ flogi; tauvth.</text:p>
      <text:p text:style-name="P39"><text:soft-page-break/>Lc 16.25</text:p>
      <text:p text:style-name="P28">eijÖpen de; jAbraavm, Tevknon, mnhvsqhti oJvti ajpevlabe” ta; <text:s/>ajgaqav sou ejn thÖ zwhÖ sou, kai; Lavzaro” oJmoivw” ta; <text:s/>kakav: nuÖn de; wJÖde parakaleiÖtai su; de; ojdunaÖsai.</text:p>
      <text:p text:style-name="P39">Lc 16.26</text:p>
      <text:p text:style-name="P28">kai; ejn paÖsi touvtoi” metaxu; hJmwÖn kai; uJmwÖn cavsma mevga <text:s/>ejsthvriktai, oJvpw” oiJ qevlonte” diabhÖnai ejvnqen pro;” uJmaÖ” mh; duvnwntai, mhde; ejkeiÖqen pro;” hJmaÖ” diaperwÖsin.</text:p>
      <text:p text:style-name="P39">Lc 16.27</text:p>
      <text:p text:style-name="P28">eijÖpen dev, jErwtwÖ se oujÖn, pavter, iJvna pevmyh” aujto;n eij” to;n oijÖkon touÖ patrov” mou,</text:p>
      <text:p text:style-name="P39">Lc 16.28</text:p>
      <text:p text:style-name="P28">ejvcw ga;r pevnte ajdelfouv”, oJvpw” diamartuvrhtai aujtoiÖ”, <text:s/>iJvna mh; kai; aujtoi; ejvlqwsin eij” to;n tovpon touÖton thÖ” basavnou.</text:p>
      <text:p text:style-name="P39">Lc 16.29</text:p>
      <text:p text:style-name="P28">levgei de; jAbraavm, jvEcousi Mwuźseva kai; tou;” profhvtas: <text:s/>ajkousavtwsan aujtwÖn.</text:p>
      <text:p text:style-name="P39">Lc 16.30</text:p>
      <text:p text:style-name="P28">oJ de; eijÖpen, Oujciv, pavter jAbraavm, ajll! ejavn ti” ajpo; nekrwÖn poreuqhÖ pro;” aujtou;” metanohvsousin.</text:p>
      <text:p text:style-name="P39">Lc 16.31</text:p>
      <text:p text:style-name="P28">eijÖpen de; aujtwÖ, Eij Mwuźsevw” kai; twÖn profhtwÖn oujk <text:s/>ajkouvousin, oujd! ejavn ti” ejk nekrwÖn ajnasthÖ peisqhvsontai.</text:p>
      <text:p text:style-name="P38"><text:span text:style-name="Kiemelt"><text:span text:style-name="T10">[WHNU] Westscott-Hort with NA27/UBS4 variants 1881</text:span></text:span></text:p>
      <text:p text:style-name="P29"><text:span text:style-name="T105">19</text:span><text:span text:style-name="T111">ανθρωπος</text:span><text:span text:style-name="T108"> </text:span><text:span text:style-name="T111">δε</text:span><text:span text:style-name="T108"> </text:span><text:span text:style-name="T111">τις</text:span><text:span text:style-name="T108"> </text:span><text:span text:style-name="T111">ην</text:span><text:span text:style-name="T108"> </text:span><text:span text:style-name="T111">πλουσιος</text:span><text:span text:style-name="T108"> </text:span><text:span text:style-name="T111">και</text:span><text:span text:style-name="T108"> </text:span><text:span text:style-name="T111">ενεδιδυσκετο</text:span><text:span text:style-name="T108"> </text:span><text:span text:style-name="T111">πορφυραν</text:span><text:span text:style-name="T108"> </text:span><text:span text:style-name="T111">και</text:span><text:span text:style-name="T108"> </text:span><text:span text:style-name="T111">βυσσον</text:span><text:span text:style-name="T108"> </text:span><text:span text:style-name="T111">ευφραινομενος</text:span><text:span text:style-name="T108"> </text:span><text:span text:style-name="T111">καθ</text:span><text:span text:style-name="T108"> </text:span><text:span text:style-name="T111">ημεραν</text:span><text:span text:style-name="T108"> </text:span><text:span text:style-name="T111">λαμπρως</text:span><text:span text:style-name="T108"> </text:span><text:span text:style-name="T105">20</text:span><text:span text:style-name="T111">πτωχος</text:span><text:span text:style-name="T108"> </text:span><text:span text:style-name="T111">δε</text:span><text:span text:style-name="T108"> </text:span><text:span text:style-name="T111">τις</text:span><text:span text:style-name="T108"> </text:span><text:span text:style-name="T111">ονοματι</text:span><text:span text:style-name="T108"> </text:span><text:span text:style-name="T111">λαζαρος</text:span><text:span text:style-name="T108"> </text:span><text:span text:style-name="T111">εβεβλητο</text:span><text:span text:style-name="T108"> </text:span><text:span text:style-name="T111">προς</text:span><text:span text:style-name="T108"> </text:span><text:span text:style-name="T111">τον</text:span><text:span text:style-name="T108"> </text:span><text:span text:style-name="T111">πυλωνα</text:span><text:span text:style-name="T108"> </text:span><text:span text:style-name="T111">αυτου</text:span><text:span text:style-name="T108"> </text:span><text:span text:style-name="T111">ειλκωμενος</text:span><text:span text:style-name="T108"> </text:span><text:span text:style-name="T105">21</text:span><text:span text:style-name="T111">και</text:span><text:span text:style-name="T108"> </text:span><text:span text:style-name="T111">επιθυμων</text:span><text:span text:style-name="T108"> </text:span><text:span text:style-name="T111">χορτασθηναι</text:span><text:span text:style-name="T108"> </text:span><text:span text:style-name="T111">απο</text:span><text:span text:style-name="T108"> </text:span><text:span text:style-name="T111">των</text:span><text:span text:style-name="T108"> </text:span><text:span text:style-name="T111">πιπτοντων</text:span><text:span text:style-name="T108"> </text:span><text:span text:style-name="T111">απο</text:span><text:span text:style-name="T108"> </text:span><text:span text:style-name="T111">της</text:span><text:span text:style-name="T108"> </text:span><text:span text:style-name="T111">τραπεζης</text:span><text:span text:style-name="T108"> </text:span><text:span text:style-name="T111">του</text:span><text:span text:style-name="T108"> </text:span><text:span text:style-name="T111">πλουσιου</text:span><text:span text:style-name="T108"> </text:span><text:span text:style-name="T111">αλλα</text:span><text:span text:style-name="T108"> </text:span><text:span text:style-name="T111">και</text:span><text:span text:style-name="T108"> </text:span><text:span text:style-name="T111">οι</text:span><text:span text:style-name="T108"> </text:span><text:span text:style-name="T111">κυνες</text:span><text:span text:style-name="T108"> </text:span><text:span text:style-name="T111">ερχομενοι</text:span><text:span text:style-name="T108"> </text:span><text:span text:style-name="T111">επελειχον</text:span><text:span text:style-name="T108"> </text:span><text:span text:style-name="T111">τα</text:span><text:span text:style-name="T108"> </text:span><text:span text:style-name="T111">ελκη</text:span><text:span text:style-name="T108"> </text:span><text:span text:style-name="T111">αυτου</text:span><text:span text:style-name="T108"> </text:span><text:span text:style-name="T105">22</text:span><text:span text:style-name="T111">εγενετο</text:span><text:span text:style-name="T108"> </text:span><text:span text:style-name="T111">δε</text:span><text:span text:style-name="T108"> </text:span><text:span text:style-name="T111">αποθανειν</text:span><text:span text:style-name="T108"> </text:span><text:span text:style-name="T111">τον</text:span><text:span text:style-name="T108"> </text:span><text:span text:style-name="T111">πτωχον</text:span><text:span text:style-name="T108"> </text:span><text:span text:style-name="T111">και</text:span><text:span text:style-name="T108"> </text:span><text:span text:style-name="T111">απενεχθηναι</text:span><text:span text:style-name="T108"> </text:span><text:span text:style-name="T111">αυτον</text:span><text:span text:style-name="T108"> </text:span><text:span text:style-name="T111">υπο</text:span><text:span text:style-name="T108"> </text:span><text:span text:style-name="T111">των</text:span><text:span text:style-name="T108"> </text:span><text:span text:style-name="T111">αγγελων</text:span><text:span text:style-name="T108"> </text:span><text:span text:style-name="T111">εις</text:span><text:span text:style-name="T108"> </text:span><text:span text:style-name="T111">τον</text:span><text:span text:style-name="T108"> </text:span><text:span text:style-name="T111">κολπον</text:span><text:span text:style-name="T108"> </text:span><text:span text:style-name="T111">αβρααμ</text:span><text:span text:style-name="T108"> </text:span><text:span text:style-name="T111">απεθανεν</text:span><text:span text:style-name="T108"> </text:span><text:span text:style-name="T111">δε</text:span><text:span text:style-name="T108"> </text:span><text:span text:style-name="T111">και</text:span><text:span text:style-name="T108"> </text:span><text:span text:style-name="T111">ο</text:span><text:span text:style-name="T108"> </text:span><text:span text:style-name="T111">πλουσιος</text:span><text:span text:style-name="T108"> </text:span><text:span text:style-name="T111">και</text:span><text:span text:style-name="T108"> </text:span><text:span text:style-name="T111">εταφη</text:span><text:span text:style-name="T108"> </text:span><text:span text:style-name="T105">23</text:span><text:span text:style-name="T111">και</text:span><text:span text:style-name="T108"> </text:span><text:span text:style-name="T111">εν</text:span><text:span text:style-name="T108"> </text:span><text:span text:style-name="T111">τω</text:span><text:span text:style-name="T108"> </text:span><text:span text:style-name="T111">αδη</text:span><text:span text:style-name="T108"> </text:span><text:span text:style-name="T111">επαρας</text:span><text:span text:style-name="T108"> </text:span><text:span text:style-name="T111">τους</text:span><text:span text:style-name="T108"> </text:span><text:span text:style-name="T111">οφθαλμους</text:span><text:span text:style-name="T108"> </text:span><text:span text:style-name="T111">αυτου</text:span><text:span text:style-name="T108"> </text:span><text:span text:style-name="T111">υπαρχων</text:span><text:span text:style-name="T108"> </text:span><text:span text:style-name="T111">εν</text:span><text:span text:style-name="T108"> </text:span><text:span text:style-name="T111">βασανοις</text:span><text:span text:style-name="T108"> </text:span><text:span text:style-name="T111">ορα</text:span><text:span text:style-name="T108"> </text:span><text:span text:style-name="T111">αβρααμ</text:span><text:span text:style-name="T108"> </text:span><text:span text:style-name="T111">απο</text:span><text:span text:style-name="T108"> </text:span><text:span text:style-name="T111">μακροθεν</text:span><text:span text:style-name="T108"> </text:span><text:span text:style-name="T111">και</text:span><text:span text:style-name="T108"> </text:span><text:span text:style-name="T111">λαζαρον</text:span><text:span text:style-name="T108"> </text:span><text:span text:style-name="T111">εν</text:span><text:span text:style-name="T108"> </text:span><text:span text:style-name="T111">τοις</text:span><text:span text:style-name="T108"> </text:span><text:span text:style-name="T111">κολποις</text:span><text:span text:style-name="T108"> </text:span><text:span text:style-name="T111">αυτου</text:span><text:span text:style-name="T108"> </text:span><text:span text:style-name="T105">24</text:span><text:span text:style-name="T111">και</text:span><text:span text:style-name="T108"> </text:span><text:span text:style-name="T111">αυτος</text:span><text:span text:style-name="T108"> </text:span><text:span text:style-name="T111">φωνησας</text:span><text:span text:style-name="T108"> </text:span><text:span text:style-name="T111">ειπεν</text:span><text:span text:style-name="T108"> </text:span><text:span text:style-name="T111">πατερ</text:span><text:span text:style-name="T108"> </text:span><text:span text:style-name="T111">αβρααμ</text:span><text:span text:style-name="T108"> </text:span><text:span text:style-name="T111">ελεησον</text:span><text:span text:style-name="T108"> </text:span><text:span text:style-name="T111">με</text:span><text:span text:style-name="T108"> </text:span><text:span text:style-name="T111">και</text:span><text:span text:style-name="T108"> </text:span><text:span text:style-name="T111">πεμψον</text:span><text:span text:style-name="T108"> </text:span><text:span text:style-name="T111">λαζαρον</text:span><text:span text:style-name="T108"> </text:span><text:span text:style-name="T111">ινα</text:span><text:span text:style-name="T108"> </text:span><text:span text:style-name="T111">βαψη</text:span><text:span text:style-name="T108"> </text:span><text:span text:style-name="T111">το</text:span><text:span text:style-name="T108"> </text:span><text:span text:style-name="T111">ακρον</text:span><text:span text:style-name="T108"> </text:span><text:span text:style-name="T111">του</text:span><text:span text:style-name="T108"> </text:span><text:span text:style-name="T111">δακτυλου</text:span><text:span text:style-name="T108"> </text:span><text:span text:style-name="T111">αυτου</text:span><text:span text:style-name="T108"> </text:span><text:span text:style-name="T111">υδατος</text:span><text:span text:style-name="T108"> </text:span><text:span text:style-name="T111">και</text:span><text:span text:style-name="T108"> </text:span><text:span text:style-name="T111">καταψυξη</text:span><text:span text:style-name="T108"> </text:span><text:span text:style-name="T111">την</text:span><text:span text:style-name="T108"> </text:span><text:span text:style-name="T111">γλωσσαν</text:span><text:span text:style-name="T108"> </text:span><text:span text:style-name="T111">μου</text:span><text:span text:style-name="T108"> </text:span><text:span text:style-name="T111">οτι</text:span><text:span text:style-name="T108"> </text:span><text:span text:style-name="T111">οδυνωμαι</text:span><text:span text:style-name="T108"> </text:span><text:span text:style-name="T111">εν</text:span><text:span text:style-name="T108"> </text:span><text:span text:style-name="T111">τη</text:span><text:span text:style-name="T108"> </text:span><text:span text:style-name="T111">φλογι</text:span><text:span text:style-name="T108"> </text:span><text:span text:style-name="T111">ταυτη</text:span><text:span text:style-name="T108"> </text:span><text:span text:style-name="T105">25</text:span><text:span text:style-name="T111">ειπεν</text:span><text:span text:style-name="T108"> </text:span><text:span text:style-name="T111">δε</text:span><text:span text:style-name="T108"> </text:span><text:span text:style-name="T111">αβρααμ</text:span><text:span text:style-name="T108"> </text:span><text:span text:style-name="T111">τεκνον</text:span><text:span text:style-name="T108"> </text:span><text:span text:style-name="T111">μνησθητι</text:span><text:span text:style-name="T108"> </text:span><text:span text:style-name="T111">οτι</text:span><text:span text:style-name="T108"> </text:span><text:span text:style-name="T111">απελαβες</text:span><text:span text:style-name="T108"> </text:span><text:span text:style-name="T111">τα</text:span><text:span text:style-name="T108"> </text:span><text:span text:style-name="T111">αγαθα</text:span><text:span text:style-name="T108"> </text:span><text:span text:style-name="T111">σου</text:span><text:span text:style-name="T108"> </text:span><text:span text:style-name="T111">εν</text:span><text:span text:style-name="T108"> </text:span><text:span text:style-name="T111">τη</text:span><text:span text:style-name="T108"> </text:span><text:span text:style-name="T111">ζωη</text:span><text:span text:style-name="T108"> </text:span><text:span text:style-name="T111">σου</text:span><text:span text:style-name="T108"> </text:span><text:span text:style-name="T111">και</text:span><text:span text:style-name="T108"> </text:span><text:span text:style-name="T111">λαζαρος</text:span><text:span text:style-name="T108"> </text:span><text:span text:style-name="T111">ομοιως</text:span><text:span text:style-name="T108"> </text:span><text:span text:style-name="T111">τα</text:span><text:span text:style-name="T108"> </text:span><text:span text:style-name="T111">κακα</text:span><text:span text:style-name="T108"> </text:span><text:span text:style-name="T111">νυν</text:span><text:span text:style-name="T108"> </text:span><text:span text:style-name="T111">δε</text:span><text:span text:style-name="T108"> </text:span><text:span text:style-name="T111">ωδε</text:span><text:span text:style-name="T108"> </text:span><text:span text:style-name="T111">παρακαλειται</text:span><text:span text:style-name="T108"> </text:span><text:span text:style-name="T111">συ</text:span><text:span text:style-name="T108"> </text:span><text:span text:style-name="T111">δε</text:span><text:span text:style-name="T108"> </text:span><text:span text:style-name="T111">οδυνασαι</text:span><text:span text:style-name="T108"> </text:span><text:span text:style-name="T105">26</text:span><text:span text:style-name="T111">και</text:span><text:span text:style-name="T108"> </text:span><text:span text:style-name="T111">εν</text:span><text:span text:style-name="T108"> </text:span><text:span text:style-name="T111">πασιν</text:span><text:span text:style-name="T108"> </text:span><text:span text:style-name="T111">τουτοις</text:span><text:span text:style-name="T108"> </text:span><text:span text:style-name="T111">μεταξυ</text:span><text:span text:style-name="T108"> </text:span><text:span text:style-name="T111">ημων</text:span><text:span text:style-name="T108"> </text:span><text:span text:style-name="T111">και</text:span><text:span text:style-name="T108"> </text:span><text:span text:style-name="T111">υμων</text:span><text:span text:style-name="T108"> </text:span><text:span text:style-name="T111">χασμα</text:span><text:span text:style-name="T108"> </text:span><text:span text:style-name="T111">μεγα</text:span><text:span text:style-name="T108"> </text:span><text:span text:style-name="T111">εστηρικται</text:span><text:span text:style-name="T108"> </text:span><text:span text:style-name="T111">οπως</text:span><text:span text:style-name="T108"> </text:span><text:span text:style-name="T111">οι</text:span><text:span text:style-name="T108"> </text:span><text:span text:style-name="T111">θελοντες</text:span><text:span text:style-name="T108"> </text:span><text:span text:style-name="T111">διαβηναι</text:span><text:span text:style-name="T108"> </text:span><text:span text:style-name="T111">ενθεν</text:span><text:span text:style-name="T108"> </text:span><text:span text:style-name="T111">προς</text:span><text:span text:style-name="T108"> </text:span><text:span text:style-name="T111">υμας</text:span><text:span text:style-name="T108"> </text:span><text:span text:style-name="T111">μη</text:span><text:span text:style-name="T108"> </text:span><text:span text:style-name="T111">δυνωνται</text:span><text:span text:style-name="T108"> </text:span><text:span text:style-name="T111">μηδε</text:span><text:span text:style-name="T108"> </text:span><text:span text:style-name="T111">εκειθεν</text:span><text:span text:style-name="T108"> </text:span><text:span text:style-name="T111">προς</text:span><text:span text:style-name="T108"> </text:span><text:span text:style-name="T111">ημας</text:span><text:span text:style-name="T108"> </text:span><text:span text:style-name="T111">διαπερωσιν</text:span><text:span text:style-name="T108"> </text:span><text:span text:style-name="T105">27</text:span><text:span text:style-name="T111">ειπεν</text:span><text:span text:style-name="T108"> </text:span><text:span text:style-name="T111">δε</text:span><text:span text:style-name="T108"> </text:span><text:span text:style-name="T111">ερωτω</text:span><text:span text:style-name="T108"> </text:span><text:span text:style-name="T111">σε</text:span><text:span text:style-name="T108"> </text:span><text:span text:style-name="T111">ουν</text:span><text:span text:style-name="T108"> </text:span><text:span text:style-name="T111">πατερ</text:span><text:span text:style-name="T108"> </text:span><text:span text:style-name="T111">ινα</text:span><text:span text:style-name="T108"> </text:span><text:span text:style-name="T111">πεμψης</text:span><text:span text:style-name="T108"> </text:span><text:span text:style-name="T111">αυτον</text:span><text:span text:style-name="T108"> </text:span><text:span text:style-name="T111">εις</text:span><text:span text:style-name="T108"> </text:span><text:span text:style-name="T111">τον</text:span><text:span text:style-name="T108"> </text:span><text:span text:style-name="T111">οικον</text:span><text:span text:style-name="T108"> </text:span><text:span text:style-name="T111">του</text:span><text:span text:style-name="T108"> </text:span><text:span text:style-name="T111">πατρος</text:span><text:span text:style-name="T108"> </text:span><text:span text:style-name="T111">μου</text:span><text:span text:style-name="T108"> </text:span><text:span text:style-name="T105">28</text:span><text:span text:style-name="T111">εχω</text:span><text:span text:style-name="T108"> </text:span><text:span text:style-name="T111">γαρ</text:span><text:span text:style-name="T108"> </text:span><text:span text:style-name="T111">πεντε</text:span><text:span text:style-name="T108"> </text:span><text:span text:style-name="T111">αδελφους</text:span><text:span text:style-name="T108"> </text:span><text:span text:style-name="T111">οπως</text:span><text:span text:style-name="T108"> </text:span><text:span text:style-name="T111">διαμαρτυρηται</text:span><text:span text:style-name="T108"> </text:span><text:span text:style-name="T111">αυτοις</text:span><text:span text:style-name="T108"> </text:span><text:span text:style-name="T111">ινα</text:span><text:span text:style-name="T108"> </text:span><text:span text:style-name="T111">μη</text:span><text:span text:style-name="T108"> </text:span><text:span text:style-name="T111">και</text:span><text:span text:style-name="T108"> </text:span><text:span text:style-name="T111">αυτοι</text:span><text:span text:style-name="T108"> </text:span><text:span text:style-name="T111">ελθωσιν</text:span><text:span text:style-name="T108"> </text:span><text:span text:style-name="T111">εις</text:span><text:span text:style-name="T108"> </text:span><text:span text:style-name="T111">τον</text:span><text:span text:style-name="T108"> </text:span><text:span text:style-name="T111">τοπον</text:span><text:span text:style-name="T108"> </text:span><text:span text:style-name="T111">τουτον</text:span><text:span text:style-name="T108"> </text:span><text:span text:style-name="T111">της</text:span><text:span text:style-name="T108"> </text:span><text:span text:style-name="T111">βασανου</text:span><text:span text:style-name="T108"> </text:span><text:span text:style-name="T105">29</text:span><text:span text:style-name="T111">λεγει</text:span><text:span text:style-name="T108"> </text:span><text:span text:style-name="T111">δε</text:span><text:span text:style-name="T108"> </text:span><text:span text:style-name="T111">αβρααμ</text:span><text:span text:style-name="T108"> </text:span><text:span text:style-name="T111">εχουσιν</text:span><text:span text:style-name="T108"> </text:span><text:span text:style-name="T111">μωυσεα</text:span><text:span text:style-name="T108"> </text:span><text:span text:style-name="T111">και</text:span><text:span text:style-name="T108"> </text:span><text:span text:style-name="T111">τους</text:span><text:span text:style-name="T108"> </text:span><text:span text:style-name="T111">προφητας</text:span><text:span text:style-name="T108"> </text:span><text:span text:style-name="T111">ακουσατωσαν</text:span><text:span text:style-name="T108"> </text:span><text:span text:style-name="T111">αυτων</text:span><text:span text:style-name="T108"> </text:span><text:span text:style-name="T105">30</text:span><text:span text:style-name="T111">ο</text:span><text:span text:style-name="T108"> </text:span><text:span text:style-name="T111">δε</text:span><text:span text:style-name="T108"> </text:span><text:span text:style-name="T111">ειπεν</text:span><text:span text:style-name="T108"> </text:span><text:span text:style-name="T111">ουχι</text:span><text:span text:style-name="T108"> </text:span><text:span text:style-name="T111">πατερ</text:span><text:span text:style-name="T108"> </text:span><text:span text:style-name="T111">αβρααμ</text:span><text:span text:style-name="T108"> </text:span><text:span text:style-name="T111">αλλ</text:span><text:span text:style-name="T108"> </text:span><text:span text:style-name="T111">εαν</text:span><text:span text:style-name="T108"> </text:span><text:span text:style-name="T111">τις</text:span><text:span text:style-name="T108"> </text:span><text:span text:style-name="T111">απο</text:span><text:span text:style-name="T108"> </text:span><text:span text:style-name="T111">νεκρων</text:span><text:span text:style-name="T108"> </text:span><text:span text:style-name="T111">πορευθη</text:span><text:span text:style-name="T108"> </text:span><text:span text:style-name="T111">προς</text:span><text:span text:style-name="T108"> </text:span><text:span text:style-name="T111">αυτους</text:span><text:span text:style-name="T108"> </text:span><text:span text:style-name="T111">μετανοησουσιν</text:span><text:span text:style-name="T108"> </text:span><text:span text:style-name="T105">31</text:span><text:span text:style-name="T111">ειπεν</text:span><text:span text:style-name="T108"> </text:span><text:span text:style-name="T111">δε</text:span><text:span text:style-name="T108"> </text:span><text:span text:style-name="T111">αυτω</text:span><text:span text:style-name="T108"> </text:span><text:span text:style-name="T111">ει</text:span><text:span text:style-name="T108"> </text:span><text:span text:style-name="T111">μωυσεως</text:span><text:span text:style-name="T108"> </text:span><text:span text:style-name="T111">και</text:span><text:span text:style-name="T108"> </text:span><text:span text:style-name="T111">των</text:span><text:span text:style-name="T108"> </text:span><text:span text:style-name="T111">προφητων</text:span><text:span text:style-name="T108"> </text:span><text:span text:style-name="T111">ουκ</text:span><text:span text:style-name="T108"> </text:span><text:span text:style-name="T111">ακουουσιν</text:span><text:span text:style-name="T108"> </text:span><text:span text:style-name="T111">ουδ</text:span><text:span text:style-name="T108"> </text:span><text:span text:style-name="T111">εαν</text:span><text:span text:style-name="T108"> </text:span><text:span text:style-name="T111">τις</text:span><text:span text:style-name="T108"> </text:span><text:span text:style-name="T111">εκ</text:span><text:span text:style-name="T108"> </text:span><text:span text:style-name="T111">νεκρων</text:span><text:span text:style-name="T108"> </text:span><text:span text:style-name="T111">αναστη</text:span><text:span text:style-name="T108"> </text:span><text:span text:style-name="T111">πεισθησονται</text:span></text:p>
      <text:p text:style-name="P38"><text:span text:style-name="Kiemelt"><text:span text:style-name="T10">[UMGreek] Unaccented Modern Greek Text:</text:span></text:span></text:p>
      <text:p text:style-name="P29"><text:span text:style-name="T105">19</text:span><text:span text:style-name="T111">Ητο</text:span><text:span text:style-name="T108"> </text:span><text:span text:style-name="T111">δε</text:span><text:span text:style-name="T108"> </text:span><text:span text:style-name="T111">ανθρωπος</text:span><text:span text:style-name="T108"> </text:span><text:span text:style-name="T111">τις</text:span><text:span text:style-name="T108"> </text:span><text:span text:style-name="T111">πλουσιος</text:span><text:span text:style-name="T108"> </text:span><text:span text:style-name="T111">και</text:span><text:span text:style-name="T108"> </text:span><text:span text:style-name="T111">ενεδυετο</text:span><text:span text:style-name="T108"> </text:span><text:span text:style-name="T111">πορφυραν</text:span><text:span text:style-name="T108"> </text:span><text:span text:style-name="T111">και</text:span><text:span text:style-name="T108"> </text:span><text:span text:style-name="T111">στολην</text:span><text:span text:style-name="T108"> </text:span><text:span text:style-name="T111">βυσσινην</text:span><text:span text:style-name="T108">, </text:span><text:span text:style-name="T111">ευφραινομενος</text:span><text:span text:style-name="T108"> </text:span><text:span text:style-name="T111">καθ</text:span><text:span text:style-name="T108"> <text:s/></text:span><text:span text:style-name="T111">ημεραν</text:span><text:span text:style-name="T108"> </text:span><text:span text:style-name="T111">μεγαλοπρεπως</text:span><text:span text:style-name="T108">. </text:span><text:span text:style-name="T105">20</text:span><text:span text:style-name="T111">Ητο</text:span><text:span text:style-name="T108"> </text:span><text:span text:style-name="T111">δε</text:span><text:span text:style-name="T108"> </text:span><text:span text:style-name="T111">πτωχος</text:span><text:span text:style-name="T108"> </text:span><text:span text:style-name="T111">τις</text:span><text:span text:style-name="T108"> </text:span><text:span text:style-name="T111">ονομαζομενος</text:span><text:span text:style-name="T108"> </text:span><text:span text:style-name="T111">Λαζαρος</text:span><text:span text:style-name="T108">, </text:span><text:span text:style-name="T111">οστις</text:span><text:span text:style-name="T108"> </text:span><text:span text:style-name="T111">εκειτο</text:span><text:span text:style-name="T108"> </text:span><text:span text:style-name="T111">πεπληγωμενος</text:span><text:span text:style-name="T108"> </text:span><text:span text:style-name="T111">πλησιον</text:span><text:span text:style-name="T108"> </text:span><text:span text:style-name="T111">της</text:span><text:span text:style-name="T108"> </text:span><text:span text:style-name="T111">πυλης</text:span><text:span text:style-name="T108"> </text:span><text:span text:style-name="T111">αυτου</text:span><text:span text:style-name="T108"> </text:span><text:span text:style-name="T105">21</text:span><text:span text:style-name="T111">και</text:span><text:span text:style-name="T108"> </text:span><text:span text:style-name="T111">επεθυμει</text:span><text:span text:style-name="T108"> </text:span><text:span text:style-name="T111">να</text:span><text:span text:style-name="T108"> </text:span><text:span text:style-name="T111">χορτασθη</text:span><text:span text:style-name="T108"> </text:span><text:span text:style-name="T111">απο</text:span><text:span text:style-name="T108"> </text:span><text:span text:style-name="T111">των</text:span><text:span text:style-name="T108"> </text:span><text:span text:style-name="T111">ψιχιων</text:span><text:span text:style-name="T108"> </text:span><text:span text:style-name="T111">των</text:span><text:span text:style-name="T108"> </text:span><text:span text:style-name="T111">πιπτοντων</text:span><text:span text:style-name="T108"> </text:span><text:span text:style-name="T111">απο</text:span><text:span text:style-name="T108"> </text:span><text:span text:style-name="T111">της</text:span><text:span text:style-name="T108"> </text:span><text:span text:style-name="T111">τραπεζης</text:span><text:span text:style-name="T108"> </text:span><text:span text:style-name="T111">του</text:span><text:span text:style-name="T108"> </text:span><text:span text:style-name="T111">πλουσιου</text:span><text:span text:style-name="T108"> <text:s/></text:span><text:span text:style-name="T111">αλλα</text:span><text:span text:style-name="T108"> </text:span><text:span text:style-name="T111">και</text:span><text:span text:style-name="T108"> </text:span><text:span text:style-name="T111">οι</text:span><text:span text:style-name="T108"> </text:span><text:span text:style-name="T111">κυνες</text:span><text:span text:style-name="T108"> </text:span><text:span text:style-name="T111">ερχομενοι</text:span><text:span text:style-name="T108"> </text:span><text:span text:style-name="T111">εγλειφον</text:span><text:span text:style-name="T108"> </text:span><text:span text:style-name="T111">τας</text:span><text:span text:style-name="T108"> </text:span><text:span text:style-name="T111">πληγας</text:span><text:span text:style-name="T108"> </text:span><text:span text:style-name="T111">αυτου</text:span><text:span text:style-name="T108">. </text:span><text:span text:style-name="T105">22</text:span><text:span text:style-name="T111">Απεθανε</text:span><text:span text:style-name="T108"> </text:span><text:span text:style-name="T111">δε</text:span><text:span text:style-name="T108"> </text:span><text:span text:style-name="T111">ο</text:span><text:span text:style-name="T108"> </text:span><text:span text:style-name="T111">πτωχος</text:span><text:span text:style-name="T108"> </text:span><text:span text:style-name="T111">και</text:span><text:span text:style-name="T108"> </text:span><text:span text:style-name="T111">εφερθη</text:span><text:span text:style-name="T108"> </text:span><text:span text:style-name="T111">υπο</text:span><text:span text:style-name="T108"> </text:span><text:span text:style-name="T111">των</text:span><text:span text:style-name="T108"> </text:span><text:span text:style-name="T111">αγγελων</text:span><text:span text:style-name="T108"> </text:span><text:span text:style-name="T111">εις</text:span><text:span text:style-name="T108"> </text:span><text:span text:style-name="T111">τον</text:span><text:span text:style-name="T108"> </text:span><text:span text:style-name="T111">κολπον</text:span><text:span text:style-name="T108"> </text:span><text:span text:style-name="T111">του</text:span><text:span text:style-name="T108"> </text:span><text:span text:style-name="T111">Αβρααμ</text:span><text:span text:style-name="T108"> <text:s/></text:span><text:span text:style-name="T111">απεθανε</text:span><text:span text:style-name="T108"> </text:span><text:span text:style-name="T111">δε</text:span><text:span text:style-name="T108"> </text:span><text:span text:style-name="T111">και</text:span><text:span text:style-name="T108"> </text:span><text:span text:style-name="T111">ο</text:span><text:span text:style-name="T108"> </text:span><text:span text:style-name="T111">πλουσιος</text:span><text:span text:style-name="T108"> </text:span><text:span text:style-name="T111">και</text:span><text:span text:style-name="T108"> </text:span><text:span text:style-name="T111">εταφη</text:span><text:span text:style-name="T108">. </text:span><text:span text:style-name="T105">23</text:span><text:span text:style-name="T111">Και</text:span><text:span text:style-name="T108"> </text:span><text:span text:style-name="T111">εν</text:span><text:span text:style-name="T108"> </text:span><text:span text:style-name="T111">τω</text:span><text:span text:style-name="T108"> </text:span><text:span text:style-name="T111">αδη</text:span><text:span text:style-name="T108"> </text:span><text:span text:style-name="T111">υψωσας</text:span><text:span text:style-name="T108"> </text:span><text:span text:style-name="T111">τους</text:span><text:span text:style-name="T108"> </text:span><text:span text:style-name="T111">οφθαλμους</text:span><text:span text:style-name="T108"> </text:span><text:span text:style-name="T111">αυτου</text:span><text:span text:style-name="T108">, </text:span><text:span text:style-name="T111">ενω</text:span><text:span text:style-name="T108"> </text:span><text:span text:style-name="T111">ητο</text:span><text:span text:style-name="T108"> </text:span><text:span text:style-name="T111">εν</text:span><text:span text:style-name="T108"> </text:span><text:span text:style-name="T111">βασανοις</text:span><text:span text:style-name="T108">, </text:span><text:span text:style-name="T111">βλεπει</text:span><text:span text:style-name="T108"> </text:span><text:span text:style-name="T111">τον</text:span><text:span text:style-name="T108"> </text:span><text:span text:style-name="T111">Αβρααμ</text:span><text:span text:style-name="T108"> </text:span><text:span text:style-name="T111">απο</text:span><text:span text:style-name="T108"> </text:span><text:span text:style-name="T111">μακροθεν</text:span><text:span text:style-name="T108"> </text:span><text:span text:style-name="T111">και</text:span><text:span text:style-name="T108"> </text:span><text:span text:style-name="T111">τον</text:span><text:span text:style-name="T108"> </text:span><text:span text:style-name="T111">Λαζαρον</text:span><text:span text:style-name="T108"> </text:span><text:span text:style-name="T111">εν</text:span><text:span text:style-name="T108"> </text:span><text:span text:style-name="T111">τοις</text:span><text:span text:style-name="T108"> </text:span><text:span text:style-name="T111">κολποις</text:span><text:span text:style-name="T108"> </text:span><text:span text:style-name="T111">αυτου</text:span><text:span text:style-name="T108">. </text:span><text:span text:style-name="T105">24</text:span><text:span text:style-name="T111">Και</text:span><text:span text:style-name="T108"> </text:span><text:span text:style-name="T111">αυτος</text:span><text:span text:style-name="T108"> </text:span><text:span text:style-name="T111">φωναξας</text:span><text:span text:style-name="T108"> </text:span><text:span text:style-name="T111">ειπε</text:span><text:span text:style-name="T108"> <text:s/></text:span><text:span text:style-name="T111">Πατερ</text:span><text:span text:style-name="T108"> </text:span><text:span text:style-name="T111">Αβρααμ</text:span><text:span text:style-name="T108">, </text:span><text:span text:style-name="T111">ελεησον</text:span><text:span text:style-name="T108"> </text:span><text:span text:style-name="T111">με</text:span><text:span text:style-name="T108"> </text:span><text:span text:style-name="T111">και</text:span><text:span text:style-name="T108"> </text:span><text:span text:style-name="T111">πεμψον</text:span><text:span text:style-name="T108"> </text:span><text:span text:style-name="T111">τον</text:span><text:span text:style-name="T108"> </text:span><text:span text:style-name="T111">Λαζαρον</text:span><text:span text:style-name="T108">, </text:span><text:span text:style-name="T111">δια</text:span><text:span text:style-name="T108"> </text:span><text:span text:style-name="T111">να</text:span><text:span text:style-name="T108"> </text:span><text:span text:style-name="T111">βαψη</text:span><text:span text:style-name="T108"> </text:span><text:span text:style-name="T111">το</text:span><text:span text:style-name="T108"> </text:span><text:span text:style-name="T111">ακρον</text:span><text:span text:style-name="T108"> </text:span><text:span text:style-name="T111">του</text:span><text:span text:style-name="T108"> </text:span><text:span text:style-name="T111">δακτυλου</text:span><text:span text:style-name="T108"> </text:span><text:span text:style-name="T111">αυτου</text:span><text:span text:style-name="T108"> </text:span><text:span text:style-name="T111">εις</text:span><text:span text:style-name="T108"> </text:span><text:span text:style-name="T111">υδωρ</text:span><text:span text:style-name="T108"> </text:span><text:span text:style-name="T111">και</text:span><text:span text:style-name="T108"> </text:span><text:span text:style-name="T111">να</text:span><text:span text:style-name="T108"> </text:span><text:span text:style-name="T111">καταδροσιση</text:span><text:span text:style-name="T108"> </text:span><text:span text:style-name="T111">την</text:span><text:span text:style-name="T108"> </text:span><text:span text:style-name="T111">γλωσσαν</text:span><text:span text:style-name="T108"> </text:span><text:span text:style-name="T111">μου</text:span><text:span text:style-name="T108">, </text:span><text:span text:style-name="T111">διοτι</text:span><text:span text:style-name="T108"> </text:span><text:span text:style-name="T111">βασανιζομαι</text:span><text:span text:style-name="T108"> </text:span><text:span text:style-name="T111">εν</text:span><text:span text:style-name="T108"> </text:span><text:span text:style-name="T111">τη</text:span><text:span text:style-name="T108"> </text:span><text:span text:style-name="T111">φλογι</text:span><text:span text:style-name="T108"> </text:span><text:span text:style-name="T111">ταυτη</text:span><text:span text:style-name="T108"> </text:span><text:span text:style-name="T105">25</text:span><text:span text:style-name="T111">ειπε</text:span><text:span text:style-name="T108"> </text:span><text:span text:style-name="T111">δε</text:span><text:span text:style-name="T108"> </text:span><text:span text:style-name="T111">ο</text:span><text:span text:style-name="T108"> </text:span><text:span text:style-name="T111">Αβρααμ</text:span><text:span text:style-name="T108"> <text:s/></text:span><text:span text:style-name="T111">Τεκνον</text:span><text:span text:style-name="T108">, </text:span><text:span text:style-name="T111">ενθυμηθητι</text:span><text:span text:style-name="T108"> </text:span><text:span text:style-name="T111">οτι</text:span><text:span text:style-name="T108"> </text:span><text:span text:style-name="T111">απελαβες</text:span><text:span text:style-name="T108"> </text:span><text:span text:style-name="T111">συ</text:span><text:span text:style-name="T108"> </text:span><text:span text:style-name="T111">τα</text:span><text:span text:style-name="T108"> </text:span><text:span text:style-name="T111">αγαθα</text:span><text:span text:style-name="T108"> </text:span><text:span text:style-name="T111">σου</text:span><text:span text:style-name="T108"> </text:span><text:span text:style-name="T111">εν</text:span><text:span text:style-name="T108"> </text:span><text:span text:style-name="T111">τη</text:span><text:span text:style-name="T108"> </text:span><text:span text:style-name="T111">ζωη</text:span><text:span text:style-name="T108"> </text:span><text:span text:style-name="T111">σου</text:span><text:span text:style-name="T108">, </text:span><text:span text:style-name="T111">και</text:span><text:span text:style-name="T108"> </text:span><text:span text:style-name="T111">ο</text:span><text:span text:style-name="T108"> </text:span><text:span text:style-name="T111">Λαζαρος</text:span><text:span text:style-name="T108"> </text:span><text:span text:style-name="T111">ομοιως</text:span><text:span text:style-name="T108"> </text:span><text:span text:style-name="T111">τα</text:span><text:span text:style-name="T108"> </text:span><text:span text:style-name="T111">κακα</text:span><text:span text:style-name="T108"> <text:s/></text:span><text:span text:style-name="T111">τωρα</text:span><text:span text:style-name="T108"> </text:span><text:span text:style-name="T111">ουτος</text:span><text:span text:style-name="T108"> </text:span><text:span text:style-name="T111">μεν</text:span><text:span text:style-name="T108"> </text:span><text:span text:style-name="T111">παρηγορειται</text:span><text:span text:style-name="T108">, </text:span><text:span text:style-name="T111">συ</text:span><text:span text:style-name="T108"> </text:span><text:span text:style-name="T111">δε</text:span><text:span text:style-name="T108"> </text:span><text:span text:style-name="T111">βασανιζεσαι</text:span><text:span text:style-name="T108"> </text:span><text:span text:style-name="T105">26</text:span><text:span text:style-name="T111">και</text:span><text:span text:style-name="T108"> </text:span><text:span text:style-name="T111">εκτος</text:span><text:span text:style-name="T108"> </text:span><text:span text:style-name="T111">τουτων</text:span><text:span text:style-name="T108"> </text:span><text:span text:style-name="T111">παντων</text:span><text:span text:style-name="T108">, </text:span><text:span text:style-name="T111">μεταξυ</text:span><text:span text:style-name="T108"> </text:span><text:span text:style-name="T111">ημων</text:span><text:span text:style-name="T108"> </text:span><text:span text:style-name="T111">και</text:span><text:span text:style-name="T108"> </text:span><text:span text:style-name="T111">υμων</text:span><text:span text:style-name="T108"> </text:span><text:span text:style-name="T111">χασμα</text:span><text:span text:style-name="T108"> </text:span><text:span text:style-name="T111">μεγα</text:span><text:span text:style-name="T108"> </text:span><text:span text:style-name="T111">ειναι</text:span><text:span text:style-name="T108"> </text:span><text:span text:style-name="T111">εστηριγμενον</text:span><text:span text:style-name="T108">, </text:span><text:span text:style-name="T111">ωστε</text:span><text:span text:style-name="T108"> </text:span><text:span text:style-name="T111">οι</text:span><text:span text:style-name="T108"> </text:span><text:span text:style-name="T111">θελοντες</text:span><text:span text:style-name="T108"> </text:span><text:span text:style-name="T111">να</text:span><text:span text:style-name="T108"> </text:span><text:span text:style-name="T111">διαβωσιν</text:span><text:span text:style-name="T108"> </text:span><text:span text:style-name="T111">εντευθεν</text:span><text:span text:style-name="T108"> </text:span><text:span text:style-name="T111">προς</text:span><text:span text:style-name="T108"> </text:span><text:span text:style-name="T111">εσας</text:span><text:span text:style-name="T108"> </text:span><text:span text:style-name="T111">να</text:span><text:span text:style-name="T108"> </text:span><text:span text:style-name="T111">μη</text:span><text:span text:style-name="T108"> </text:span><text:span text:style-name="T111">δυνανται</text:span><text:span text:style-name="T108">, </text:span><text:span text:style-name="T111">μηδε</text:span><text:span text:style-name="T108"> </text:span><text:span text:style-name="T111">οι</text:span><text:span text:style-name="T108"> </text:span><text:span text:style-name="T111">εκειθεν</text:span><text:span text:style-name="T108"> </text:span><text:span text:style-name="T111">να</text:span><text:span text:style-name="T108"> </text:span><text:span text:style-name="T111">διαπερωσι</text:span><text:span text:style-name="T108"> </text:span><text:span text:style-name="T111">προς</text:span><text:span text:style-name="T108"> </text:span><text:span text:style-name="T111">υμας</text:span><text:span text:style-name="T108">. </text:span><text:span text:style-name="T105">27</text:span><text:span text:style-name="T111">Ειπε</text:span><text:span text:style-name="T108"> </text:span><text:span text:style-name="T111">δε</text:span><text:span text:style-name="T108"> <text:s/></text:span><text:span text:style-name="T111">παρακαλω</text:span><text:span text:style-name="T108"> </text:span><text:span text:style-name="T111">σε</text:span><text:span text:style-name="T108"> </text:span><text:span text:style-name="T111">λοιπον</text:span><text:span text:style-name="T108">, </text:span><text:span text:style-name="T111">πατερ</text:span><text:span text:style-name="T108">, </text:span><text:span text:style-name="T111">να</text:span><text:span text:style-name="T108"> </text:span><text:span text:style-name="T111">πεμψης</text:span><text:span text:style-name="T108"> </text:span><text:span text:style-name="T111">αυτον</text:span><text:span text:style-name="T108"> </text:span><text:span text:style-name="T111">εις</text:span><text:span text:style-name="T108"> </text:span><text:span text:style-name="T111">τον</text:span><text:span text:style-name="T108"> </text:span><text:span text:style-name="T111">οικον</text:span><text:span text:style-name="T108"> </text:span><text:span text:style-name="T111">του</text:span><text:span text:style-name="T108"> </text:span><text:span text:style-name="T111">πατρος</text:span><text:span text:style-name="T108"> </text:span><text:span text:style-name="T111">μου</text:span><text:span text:style-name="T108"> </text:span><text:span text:style-name="T105">28</text:span><text:span text:style-name="T111">διοτι</text:span><text:span text:style-name="T108"> </text:span><text:span text:style-name="T111">εχω</text:span><text:span text:style-name="T108"> </text:span><text:span text:style-name="T111">πεντε</text:span><text:span text:style-name="T108"> </text:span><text:span text:style-name="T111">αδελφους</text:span><text:span text:style-name="T108"> <text:s/></text:span><text:soft-page-break/><text:span text:style-name="T111">δια</text:span><text:span text:style-name="T108"> </text:span><text:span text:style-name="T111">να</text:span><text:span text:style-name="T108"> </text:span><text:span text:style-name="T111">μαρτυρηση</text:span><text:span text:style-name="T108"> </text:span><text:span text:style-name="T111">εις</text:span><text:span text:style-name="T108"> </text:span><text:span text:style-name="T111">αυτους</text:span><text:span text:style-name="T108">, </text:span><text:span text:style-name="T111">ωστε</text:span><text:span text:style-name="T108"> </text:span><text:span text:style-name="T111">να</text:span><text:span text:style-name="T108"> </text:span><text:span text:style-name="T111">μη</text:span><text:span text:style-name="T108"> </text:span><text:span text:style-name="T111">ελθωσι</text:span><text:span text:style-name="T108"> </text:span><text:span text:style-name="T111">και</text:span><text:span text:style-name="T108"> </text:span><text:span text:style-name="T111">αυτοι</text:span><text:span text:style-name="T108"> </text:span><text:span text:style-name="T111">εις</text:span><text:span text:style-name="T108"> </text:span><text:span text:style-name="T111">τον</text:span><text:span text:style-name="T108"> </text:span><text:span text:style-name="T111">τοπον</text:span><text:span text:style-name="T108"> </text:span><text:span text:style-name="T111">τουτον</text:span><text:span text:style-name="T108"> </text:span><text:span text:style-name="T111">της</text:span><text:span text:style-name="T108"> </text:span><text:span text:style-name="T111">βασανου</text:span><text:span text:style-name="T108">. </text:span><text:span text:style-name="T105">29</text:span><text:span text:style-name="T111">Λεγει</text:span><text:span text:style-name="T108"> </text:span><text:span text:style-name="T111">προς</text:span><text:span text:style-name="T108"> </text:span><text:span text:style-name="T111">αυτον</text:span><text:span text:style-name="T108"> </text:span><text:span text:style-name="T111">ο</text:span><text:span text:style-name="T108"> </text:span><text:span text:style-name="T111">Αβρααμ</text:span><text:span text:style-name="T108">, </text:span><text:span text:style-name="T111">Εχουσι</text:span><text:span text:style-name="T108"> </text:span><text:span text:style-name="T111">τον</text:span><text:span text:style-name="T108"> </text:span><text:span text:style-name="T111">Μωυσην</text:span><text:span text:style-name="T108"> </text:span><text:span text:style-name="T111">και</text:span><text:span text:style-name="T108"> </text:span><text:span text:style-name="T111">τους</text:span><text:span text:style-name="T108"> </text:span><text:span text:style-name="T111">προφητας</text:span><text:span text:style-name="T108"> <text:s/></text:span><text:span text:style-name="T111">ας</text:span><text:span text:style-name="T108"> </text:span><text:span text:style-name="T111">ακουσωσιν</text:span><text:span text:style-name="T108"> </text:span><text:span text:style-name="T111">αυτους</text:span><text:span text:style-name="T108">. </text:span><text:span text:style-name="T105">30</text:span><text:span text:style-name="T111">Ο</text:span><text:span text:style-name="T108"> </text:span><text:span text:style-name="T111">δε</text:span><text:span text:style-name="T108"> </text:span><text:span text:style-name="T111">ειπεν</text:span><text:span text:style-name="T108"> <text:s/></text:span><text:span text:style-name="T111">Ουχι</text:span><text:span text:style-name="T108">, </text:span><text:span text:style-name="T111">πατερ</text:span><text:span text:style-name="T108"> </text:span><text:span text:style-name="T111">Αβρααμ</text:span><text:span text:style-name="T108">, </text:span><text:span text:style-name="T111">αλλ</text:span><text:span text:style-name="T108"> <text:s/></text:span><text:span text:style-name="T111">εαν</text:span><text:span text:style-name="T108"> </text:span><text:span text:style-name="T111">τις</text:span><text:span text:style-name="T108"> </text:span><text:span text:style-name="T111">απο</text:span><text:span text:style-name="T108"> </text:span><text:span text:style-name="T111">νεκρων</text:span><text:span text:style-name="T108"> </text:span><text:span text:style-name="T111">υπαγη</text:span><text:span text:style-name="T108"> </text:span><text:span text:style-name="T111">προς</text:span><text:span text:style-name="T108"> </text:span><text:span text:style-name="T111">αυτους</text:span><text:span text:style-name="T108">, </text:span><text:span text:style-name="T111">θελουσι</text:span><text:span text:style-name="T108"> </text:span><text:span text:style-name="T111">μετανοησει</text:span><text:span text:style-name="T108">. </text:span><text:span text:style-name="T105">31</text:span><text:span text:style-name="T111">Ειπε</text:span><text:span text:style-name="T108"> </text:span><text:span text:style-name="T111">δε</text:span><text:span text:style-name="T108"> </text:span><text:span text:style-name="T111">προς</text:span><text:span text:style-name="T108"> </text:span><text:span text:style-name="T111">αυτον</text:span><text:span text:style-name="T108"> <text:s/></text:span><text:span text:style-name="T111">Εαν</text:span><text:span text:style-name="T108"> </text:span><text:span text:style-name="T111">τον</text:span><text:span text:style-name="T108"> </text:span><text:span text:style-name="T111">Μωυσην</text:span><text:span text:style-name="T108"> </text:span><text:span text:style-name="T111">και</text:span><text:span text:style-name="T108"> </text:span><text:span text:style-name="T111">τους</text:span><text:span text:style-name="T108"> </text:span><text:span text:style-name="T111">προφητας</text:span><text:span text:style-name="T108"> </text:span><text:span text:style-name="T111">δεν</text:span><text:span text:style-name="T108"> </text:span><text:span text:style-name="T111">ακουωσιν</text:span><text:span text:style-name="T108">, </text:span><text:span text:style-name="T111">ουδε</text:span><text:span text:style-name="T108"> </text:span><text:span text:style-name="T111">εαν</text:span><text:span text:style-name="T108"> </text:span><text:span text:style-name="T111">τις</text:span><text:span text:style-name="T108"> </text:span><text:span text:style-name="T111">αναστηθη</text:span><text:span text:style-name="T108"> </text:span><text:span text:style-name="T111">εκ</text:span><text:span text:style-name="T108"> </text:span><text:span text:style-name="T111">νεκρων</text:span><text:span text:style-name="T108"> </text:span><text:span text:style-name="T111">θελουσι</text:span><text:span text:style-name="T108"> </text:span><text:span text:style-name="T111">πεισθη</text:span><text:span text:style-name="T108">.</text:span></text:p>
      <text:p text:style-name="P38"><text:span text:style-name="Kiemelt"><text:span text:style-name="T11">[Vulgate] Latin Vulgate:</text:span></text:span></text:p>
      <text:p text:style-name="P83"><text:span text:style-name="T112"><text:s/></text:span><text:span text:style-name="T105">19</text:span><text:span text:style-name="T108">homo quidam erat dives et induebatur purpura et bysso et epulabatur cotidie splendide </text:span><text:span text:style-name="T105">20</text:span><text:span text:style-name="T108">et erat quidam mendicus nomine Lazarus qui iacebat ad ianuam eius ulceribus plenus </text:span><text:span text:style-name="T105">21</text:span><text:span text:style-name="T108">cupiens saturari de micis quae cadebant de mensa divitis sed et canes veniebant et lingebant ulcera eius </text:span><text:span text:style-name="T105">22</text:span><text:span text:style-name="T108">factum est autem ut moreretur mendicus et portaretur ab angelis in sinum Abrahae mortuus est autem et dives et sepultus est in inferno </text:span><text:span text:style-name="T105">23</text:span><text:span text:style-name="T108">elevans oculos suos cum esset in tormentis videbat Abraham a longe et Lazarum in sinu eius </text:span><text:span text:style-name="T105">24</text:span><text:span text:style-name="T108">et ipse clamans dixit pater Abraham miserere mei et mitte Lazarum ut intinguat extremum digiti sui in aqua ut refrigeret linguam meam quia crucior in hac flamma </text:span><text:span text:style-name="T105">25</text:span><text:span text:style-name="T108">et dixit illi Abraham fili recordare quia recepisti bona in vita tua et Lazarus similiter mala nunc autem hic consolatur tu vero cruciaris </text:span><text:span text:style-name="T105">26</text:span><text:span text:style-name="T108">et in his omnibus inter nos et vos chasma magnum firmatum est ut hii qui volunt hinc transire ad vos non possint neque inde huc transmeare </text:span><text:span text:style-name="T105">27</text:span><text:span text:style-name="T108">et ait rogo ergo te pater ut mittas eum in domum patris mei </text:span><text:span text:style-name="T105">28</text:span><text:span text:style-name="T108">habeo enim quinque fratres ut testetur illis ne et ipsi veniant in locum hunc tormentorum </text:span><text:span text:style-name="T105">29</text:span><text:span text:style-name="T108">et ait illi Abraham habent Mosen et prophetas audiant illos </text:span><text:span text:style-name="T105">30</text:span><text:span text:style-name="T108">at ille dixit non pater Abraham sed si quis ex mortuis ierit ad eos paenitentiam agent </text:span><text:span text:style-name="T105">31</text:span><text:span text:style-name="T108">ait autem illi si Mosen et prophetas non audiunt neque si quis ex mortuis resurrexerit credent</text:span></text:p>
      <text:p text:style-name="P41"><text:span text:style-name="Kiemelt"><text:span text:style-name="T12">Magyar Bibliatársulat Újfordítású Bibliája:</text:span></text:span></text:p>
      <text:p text:style-name="P39">Lk. 16,19</text:p>
      <text:p text:style-name="P39">„Volt egy gazdag ember, aki bíborba és patyolatba öltözött, és nap mint nap fényes lakomát rendezett.</text:p>
      <text:p text:style-name="P39">Lk. 16,20</text:p>
      <text:p text:style-name="P39">Volt egy Lázár nevű koldus is, aki ott feküdt a gazdag előtt, fekélyekkel tele,</text:p>
      <text:p text:style-name="P39">Lk. 16,21</text:p>
      <text:p text:style-name="P39">és azt kívánta, hogy bárcsak jóllakhatna a gazdag asztaláról lehulló morzsákkal; de csak a kutyák jöttek hozzá, és nyaldosták a sebeit.</text:p>
      <text:p text:style-name="P39">Lk. 16,22</text:p>
      <text:p text:style-name="P39">Történt pedig, hogy meghalt a koldus, és felvitték az angyalok Ábrahám kebelére. Meghalt a gazdag is, és eltemették.</text:p>
      <text:p text:style-name="P39">Lk. 16,23</text:p>
      <text:p text:style-name="P39">Amint ez a pokolban kínok között gyötrődve felemelte a tekintetét, látta távolról Ábrahámot és kebelén Lázárt.</text:p>
      <text:p text:style-name="P39">Lk. 16,24</text:p>
      <text:p text:style-name="P39">Ekkor felkiáltott: Atyám, Ábrahám, könyörülj rajtam, és küldd el Lázárt, hogy ujja hegyét mártsa vízbe, és hűsítse meg a nyelvemet, mert igen gyötrődöm e lángban.</text:p>
      <text:p text:style-name="P39">Lk. 16,25</text:p>
      <text:p text:style-name="P39">De Ábrahám így válaszolt: Fiam, jusson eszedbe, hogy te megkaptad javaidat életedben, éppen úgy, mint Lázár a rosszat. Ő most itt vigasztalódik, te pedig gyötrődsz.</text:p>
      <text:p text:style-name="P39">Lk. 16,26</text:p>
      <text:p text:style-name="P39">Ezen felül még közöttünk és közöttetek nagy szakadék is tátong, hogy akik innen át akarnak menni hozzátok, ne mehessenek, se onnan ide át ne jöhessen senki.</text:p>
      <text:p text:style-name="P39">Lk. 16,27</text:p>
      <text:p text:style-name="P39">Ő pedig így szólt: Akkor arra kérlek, atyám, hogy küldd el őt apám házához;</text:p>
      <text:p text:style-name="P39">Lk. 16,28</text:p>
      <text:p text:style-name="P39">mert van öt testvérem, beszéljen a lelkükre, nehogy ők is ide kerüljenek, a gyötrelem helyére.</text:p>
      <text:p text:style-name="P39">Lk. 16,29</text:p>
      <text:p text:style-name="P39">Ábrahám így válaszolt: Van Mózesük, és vannak prófétáik, hallgassanak azokra!</text:p>
      <text:p text:style-name="P39">Lk. 16,30</text:p>
      <text:p text:style-name="P39">De az erre ezt mondta: Nem úgy, atyám, Ábrahám, hanem ha a halottak közül megy valaki hozzájuk, akkor megtérnek.</text:p>
      <text:p text:style-name="P39">Lk. 16,31</text:p>
      <text:p text:style-name="P39">Ábrahám ezt felelte: Ha Mózesre és a prófétákra nem hallgatnak, az sem győzi meg őket, ha valaki <text:soft-page-break/>feltámad a halottak közül.” [Jn 11,33-43]</text:p>
      <text:p text:style-name="P33"><text:span text:style-name="Kiemelt"><text:span text:style-name="T43">Protestáns revideált újfordítás saját variánsa:</text:span></text:span></text:p>
      <text:p text:style-name="P39"/>
      <text:p text:style-name="P41"><text:span text:style-name="Kiemelt"><text:span text:style-name="T12">Károli:</text:span></text:span></text:p>
      <text:p text:style-name="P39">Luk. 16,19</text:p>
      <text:p text:style-name="P39">Vala pedig egy gazdag ember, és öltözik vala bíborba és patyolatba, mindennap dúsan vigadozván:</text:p>
      <text:p text:style-name="P39">Luk. 16,20</text:p>
      <text:p text:style-name="P39">És vala egy Lázár nevű koldus, ki az ő kapuja elé volt vetve, fekélyekkel tele.</text:p>
      <text:p text:style-name="P39">Luk. 16,21</text:p>
      <text:p text:style-name="P39">És kíván vala megelégedni a morzsalékokkal, melyek hullanak vala a gazdagnak asztaláról; de az ebek is eljővén, nyalják vala az ő sebeit.</text:p>
      <text:p text:style-name="P39">Luk. 16,22</text:p>
      <text:p text:style-name="P39">Lőn pedig, hogy meghala a koldus, és viteték az angyaloktól az Ábrahám kebelébe; meghala pedig a gazdag is, és eltemetteték.</text:p>
      <text:p text:style-name="P39">Luk. 16,23</text:p>
      <text:p text:style-name="P39">És a pokolban felemelé az ő szemeit, kínokban lévén, és látá Ábrahámot távol, és Lázárt annak kebelében.</text:p>
      <text:p text:style-name="P39">Luk. 16,24</text:p>
      <text:p text:style-name="P39">És ő kiáltván, monda: Atyám Ábrahám! könyörülj rajtam, és bocsásd el Lázárt, hogy mártsa az ő ujjának hegyét vízbe, és hűsítse meg az én nyelvemet; mert gyötrettetem e [Márk 9,43. 44. <text:s/>Ésa. 66,24.] lángban.</text:p>
      <text:p text:style-name="P39">Luk. 16,25</text:p>
      <text:p text:style-name="P39">Monda pedig Ábrahám: Fiam, emlékezzél meg róla, hogy te javaidat elvetted a te életedben, hasonlóképen Lázár is az ő bajait: most pedig ez vígasztaltatik, te pedig gyötrettetel.</text:p>
      <text:p text:style-name="P39">Luk. 16,26</text:p>
      <text:p text:style-name="P39">És mindenekfelett, mi köztünk és ti közöttetek nagy közbevetés van, úgy, hogy a kik akarnának innét ti hozzátok általmenni, nem mehetnek, sem azok onnét hozzánk át nem jöhetnek.</text:p>
      <text:p text:style-name="P39">Luk. 16,27</text:p>
      <text:p text:style-name="P39">Monda pedig amaz: Kérlek azért téged Atyám, hogy bocsásd el őt az én atyámnak házához;</text:p>
      <text:p text:style-name="P39">Luk. 16,28</text:p>
      <text:p text:style-name="P39">Mert van öt testvérem; hogy bizonyságot tegyen nékik, hogy ők is ide, e gyötrelemnek helyére ne jussanak.</text:p>
      <text:p text:style-name="P39">Luk. 16,29</text:p>
      <text:p text:style-name="P39">Monda néki Ábrahám: Van Mózesök és prófétáik; hallgassák [Ésa. 8,20.] azokat.</text:p>
      <text:p text:style-name="P39">Luk. 16,30</text:p>
      <text:p text:style-name="P39">Ama pedig monda: Nem úgy, atyám Ábrahám; hanem ha a halottak közül megy valaki hozzájok, megtérnek!</text:p>
      <text:p text:style-name="P39">Luk. 16,31</text:p>
      <text:p text:style-name="P39">Ő pedig monda néki: Ha Mózesre és a prófétákra nem hallgatnak, az sem győzi meg őket, ha valaki a halottak közül feltámad.</text:p>
      <text:p text:style-name="P41"><text:span text:style-name="Kiemelt"><text:span text:style-name="T49">Szent István Társulati Biblia:</text:span></text:span></text:p>
      <text:p text:style-name="P39">A dúsgazdag és a szegény Lázár</text:p>
      <text:p text:style-name="P39">Lk 16,19</text:p>
      <text:p text:style-name="P39">Volt egy gazdag ember. Bíborban és patyolatban járt, és mindennap nagy lakomát rendezett.</text:p>
      <text:p text:style-name="P39">Lk 16,20</text:p>
      <text:p text:style-name="P39">Volt egy Lázár nevű koldus is, ez ott feküdt a kapuja előtt, tele fekéllyel.</text:p>
      <text:p text:style-name="P39">Lk 16,21</text:p>
      <text:p text:style-name="P39">Örült volna, ha jóllakhat abból, ami a gazdag ember asztaláról hulladékként lekerült. De csak a kutyák jöttek és nyalogatták a sebeit.</text:p>
      <text:p text:style-name="P39">Lk 16,22</text:p>
      <text:p text:style-name="P39">Történt, hogy a koldus meghalt, és az angyalok Ábrahám kebelére vitték. Meghalt a gazdag ember is, és <text:soft-page-break/>eltemették.</text:p>
      <text:p text:style-name="P39">Lk 16,23</text:p>
      <text:p text:style-name="P39">Amikor a pokolban kínjai közt feltekintett, meglátta messziről Ábrahámot és kebelén Lázárt.</text:p>
      <text:p text:style-name="P39">Lk 16,24</text:p>
      <text:p text:style-name="P39">Felkiáltott: Atyám, Ábrahám! Könyörülj rajtam! Küldd el Lázárt, hogy ujja hegyét vízbe mártva hűsítse nyelvemet. Iszonyúan gyötrődöm ezekben a lángokban.</text:p>
      <text:p text:style-name="P39">Lk 16,25</text:p>
      <text:p text:style-name="P39">Fiam - felelte Ábrahám -, emlékezzél csak vissza, hogy milyen jó dolgod volt életedben, Lázárnak meg hogy kijutott a rosszból. Most tehát neki itt vigasztalásban van része, a te osztályrészed pedig a gyötrelem.</text:p>
      <text:p text:style-name="P39">Lk 16,26</text:p>
      <text:p text:style-name="P39">Ráadásul köztünk és köztetek nagy szakadék tátong, hogy akik innét át akarnának menni hozzátok, ne tudjanak, se onnét ne tudjon hozzánk átjönni senki.</text:p>
      <text:p text:style-name="P39">Lk 16,27</text:p>
      <text:p text:style-name="P39">Akkor arra kérlek, atyám - mondta újra -, küldd el legalább az atyai házba.</text:p>
      <text:p text:style-name="P39">Lk 16,28</text:p>
      <text:p text:style-name="P39">Van még öt testvérem, hadd figyelmeztesse őket, nehogy ők is ide jussanak a gyötrelmek helyére.</text:p>
      <text:p text:style-name="P39">Lk 16,29</text:p>
      <text:p text:style-name="P39">Ábrahám ezt felelte: Van Mózesük és vannak prófétáik. Azokra hallgassanak.</text:p>
      <text:p text:style-name="P39">Lk 16,30</text:p>
      <text:p text:style-name="P39">De az erősködött: Nem hallgatnak, atyám, Ábrahám! De ha a halottak közül megy el valakit, bűnbánatot tartanak.</text:p>
      <text:p text:style-name="P39">Lk 16,31</text:p>
      <text:p text:style-name="P39">Ő azonban így felelt: Ha Mózesre és a prófétákra nem hallgatnak, ha a halottak közül támad fel valaki, annak sem hisznek.”</text:p>
      <text:p text:style-name="P41"><text:span text:style-name="Kiemelt"><text:span text:style-name="T49">Káldi Biblia:</text:span></text:span></text:p>
      <text:p text:style-name="P39">Lk 16,19</text:p>
      <text:p text:style-name="P39">Vala egy gazdag ember, bársonyba és bíborba öltözködő, és mindennap fényesen lakmározó. *</text:p>
      <text:p text:style-name="P39">Lk 16,20</text:p>
      <text:p text:style-name="P39">És vala egy Lázár nevű * koldús, ki annak ajtaja előtt feküvék, rakva fekélyekkel,</text:p>
      <text:p text:style-name="P39">Lk 16,21</text:p>
      <text:p text:style-name="P39">s kivánva jóllakni csak a morzsalékokból, melyek a gazdagnak asztaláról hullottak, de senki sem adá neki; * még az ebek is eljövének, nyalván az ő fekélyeit. **</text:p>
      <text:p text:style-name="P39">Lk 16,22</text:p>
      <text:p text:style-name="P39">Lőn pedig, hogy meghala a koldús, és az angyalok által Ábrahám kebelébe viteték. * Meghala pedig a gazdag is, és pokolban eltemetteték. **</text:p>
      <text:p text:style-name="P39">Lk 16,23</text:p>
      <text:p text:style-name="P39">Fölemelvén pedig szemeit, midőn a kínokban vala, látá Ábrahámot távolról, és Lázárt az ő kebelében;</text:p>
      <text:p text:style-name="P39">Lk 16,24</text:p>
      <text:p text:style-name="P39">és kiáltván, mondá: Atyám, Ábrahám! könyörűlj rajtam, és küldd el Lázárt, hogy vízbe mártván újjahegyét, enyhítse meg az én nyelvemet; mert gyötörtetem e lángban.</text:p>
      <text:p text:style-name="P39">Lk 16,25</text:p>
      <text:p text:style-name="P39">És mondá neki Ábrahám: Fiam! jusson eszedbe, hogy elvetted a jókat életedben, és Lázár hasonlóképen a roszakat; most pedig ez vígasztaltatik, * és te gyötörtetel.</text:p>
      <text:p text:style-name="P39">Lk 16,26</text:p>
      <text:p text:style-name="P39">És mindezek felett közöttünk és közöttetek nagy köz vagyon, hogy azok, kik innen át akarnak menni hozzátok, ne mehessenek, sem onnan ide át ne jöhessenek.</text:p>
      <text:p text:style-name="P39">Lk 16,27</text:p>
      <text:p text:style-name="P39">És mondá: Kérlek tehát, atyám! küldd el őt atyám házába;</text:p>
      <text:p text:style-name="P39">Lk 16,28</text:p>
      <text:p text:style-name="P39">mert öt atyámfia van, tegyen azoknak bizonyságot, * hogy ne jussanak ők is e kínok helyére.</text:p>
      <text:p text:style-name="P39">Lk 16,29</text:p>
      <text:p text:style-name="P39">És mondá neki Ábrahám: Van Mózesök és vannak prófétáik, hallgassák azokat.</text:p>
      <text:p text:style-name="P39">Lk 16,30</text:p>
      <text:p text:style-name="P39">Amaz pedig mondá: Nem úgy, atyám, Ábrahám! hanem ha valaki a holtak közől hozzájok menend, <text:soft-page-break/>bűnbánatot tartanak.</text:p>
      <text:p text:style-name="P39">Lk 16,31</text:p>
      <text:p text:style-name="P39">Mondá pedig neki: Ha Mózest és a prófétákat nem hallgatják, ha valaki a halottak közől feltámad sem hisznek. *</text:p>
      <text:p text:style-name="P41"><text:span text:style-name="Kiemelt"><text:span text:style-name="T49">Káldi Neovulgáta Biblia:</text:span></text:span></text:p>
      <text:p text:style-name="P39">Lk 16,19</text:p>
      <text:p text:style-name="P39">Volt egyszer egy gazdag ember. Bíborba, patyolatba öltözködött, és mindennap fényes lakomát rendezett.</text:p>
      <text:p text:style-name="P39">Lk 16,20</text:p>
      <text:p text:style-name="P39">Volt egy Lázár nevű koldus is, aki ott feküdt a kapuja előtt, tele fekéllyel.</text:p>
      <text:p text:style-name="P39">Lk 16,21</text:p>
      <text:p text:style-name="P39">Szeretett volna jóllakni abból, ami a gazdag asztaláról lehullott, de csak a kutyák jöttek és nyalogatták a sebeit.</text:p>
      <text:p text:style-name="P39">Lk 16,22</text:p>
      <text:p text:style-name="P39">Történt pedig, hogy meghalt a koldus, és az angyalok Ábrahám kebelére vitték. Meghalt a gazdag is, és eltemették.</text:p>
      <text:p text:style-name="P39">Lk 16,23</text:p>
      <text:p text:style-name="P39">Amikor a pokolban a kínok közt föltekintett, meglátta messziről Ábrahámot, és a keblén Lázárt.</text:p>
      <text:p text:style-name="P39">Lk 16,24</text:p>
      <text:p text:style-name="P39">Ekkor felkiáltott neki: „Atyám, Ábrahám! Könyörülj rajtam! Küldd el Lázárt, hogy ujja hegyét vízbe mártva hűsítse a nyelvemet, mert kínlódom ebben a lángban!”</text:p>
      <text:p text:style-name="P39">Lk 16,25</text:p>
      <text:p text:style-name="P39">Ábrahám ezt felelte neki: „Fiam! Emlékezz csak vissza, hogy életedben elnyerted javaidat, Lázár pedig ugyanígy a rosszat; ő most itt vigasztalódik, te pedig gyötrődsz.</text:p>
      <text:p text:style-name="P39">Lk 16,26</text:p>
      <text:p text:style-name="P39">Ráadásul köztünk és köztetek nagy szakadék is van, hogy akik innen át akarnának menni hozzátok, ne tudjanak, se onnan hozzánk ne jöhessen senki.”</text:p>
      <text:p text:style-name="P39">Lk 16,27</text:p>
      <text:p text:style-name="P39">Erre az így szólt: „Akkor hát arra kérlek, atyám, küldd el őt apám házába,</text:p>
      <text:p text:style-name="P39">Lk 16,28</text:p>
      <text:p text:style-name="P39">mert öt testvérem van. Tegyen előttük tanúságot, nehogy ők is ide jussanak, a gyötrelmek helyére.”</text:p>
      <text:p text:style-name="P39">Lk 16,29</text:p>
      <text:p text:style-name="P39">Ábrahám ezt válaszolta: „Van Mózesük és prófétáik, hallgassanak azokra!”</text:p>
      <text:p text:style-name="P39">Lk 16,30</text:p>
      <text:p text:style-name="P39">Az erre így könyörgött: „Nem úgy, atyám, Ábrahám! De ha a halottak közül megy valaki hozzájuk, bűnbánatot tartanak.”</text:p>
      <text:p text:style-name="P39">Lk 16,31</text:p>
      <text:p text:style-name="P39">Erre ő azt felelte: „Ha Mózesre és a prófétákra nem hallgatnak, még ha a halottak közül támad is fel valaki, annak sem fognak hinni!”«</text:p>
      <text:p text:style-name="P41"><text:span text:style-name="Kiemelt"><text:span text:style-name="T49">Aranyos Biblia:</text:span></text:span></text:p>
      <text:p text:style-name="P39">Luk. 16.19</text:p>
      <text:p text:style-name="P39">Vala pedig egy gazdag ember, és öltözik vala bársonyba és biborba, és minden napon vigan lakik vala.</text:p>
      <text:p text:style-name="P39">Luk. 16.20</text:p>
      <text:p text:style-name="P39">Vala pedig egy Lázár nevü kóldús, ki elvettetett vala az ö háza elött, és fekélyekkel tellyes vala.</text:p>
      <text:p text:style-name="P39">Luk. 16.21</text:p>
      <text:p text:style-name="P39">Es kiván vala megelégedni a’morsalékokkal, mellyek húllanak vala a’gazdagnak asztaláról: De az ebekis eljönek vala, és nyalják vala az ö sebeit.</text:p>
      <text:p text:style-name="P39">Luk. 16.22</text:p>
      <text:p text:style-name="P39">Lön pedig, hogy meghalna a’kóldús, és vitettetnék az Angyaloktól az Abrahámnak kebelébe: meghala pedig a’ gazdagis, és eltemetteték.</text:p>
      <text:p text:style-name="P39">Luk. 16.23</text:p>
      <text:p text:style-name="P39">Es a’pokolban felemelvén az ö szemeit, mikor vólna a’kinokban, látá Abrahámot távól, és Lázárt annak kebelében.</text:p>
      <text:p text:style-name="P39"><text:soft-page-break/>Luk. 16.24</text:p>
      <text:p text:style-name="P39">Es ö kiáltván monda: Atyám Abrahám, könyörülj én rajtam, és botsásd-el Lázárt; hogy mártsa az ö újjának végét a’ vizbe, és hivesítse-meg az én nyelvemet; mert gyötrettetem e’lángban.</text:p>
      <text:p text:style-name="P39">Luk. 16.25</text:p>
      <text:p text:style-name="P39">Monda pedig Abrahám: Fiam, emlekezzél-meg róla, hogy te a’te javaidat elvötted a’te életedben, hasonlatosképen Lázáris az ö nyavalyáit: mostan pedig ez vigasztaltatik, te pedig gyötrettetel.</text:p>
      <text:p text:style-name="P39">Luk. 16.26</text:p>
      <text:p text:style-name="P39">Es mind ezeknek felette, mi közöttünk és ti közöttetek nagy közbe-vetés vagyon, annyira hogy a’kik akarnának innét ti hozzátok általmenni, nem mehetnek, sem pedig onnét ide nem jöhetnek.</text:p>
      <text:p text:style-name="P39">Luk. 16.27</text:p>
      <text:p text:style-name="P39">Monda pedig amaz: Kérlek azért tégedet Atyám, hogy botsásd ötet az én atyámnak házához.</text:p>
      <text:p text:style-name="P39">Luk. 16.28</text:p>
      <text:p text:style-name="P39">Mert vagynak öt atyámfiai, hogy ezekröl bizonyságot tégyen nékiek, hogy ökis ide e’gyötrelemnek helyére ne jöjjenek.</text:p>
      <text:p text:style-name="P39">Luk. 16.29</text:p>
      <text:p text:style-name="P39">Monda nékie Abrahám: [Esa. 8:20.] Vagyon Mósesek és Prófétáik, hallgassák azokat.</text:p>
      <text:p text:style-name="P39">Luk. 16.30</text:p>
      <text:p text:style-name="P39">Amaz pedig monda: Nem úgy, Atyám Abrahám, hanem a’halottak közzül ha valamelly ö hozzájok menénd; megtérnek.</text:p>
      <text:p text:style-name="P39">Luk. 16.31</text:p>
      <text:p text:style-name="P39">Abrahám pedig monda néki: Ha Mósest, és a’Prófétákat nem hallgatják, annak sem hisznek, ha valamelly a’halottak közzül feltámasztatnékis.</text:p>
      <text:p text:style-name="P38"><text:span text:style-name="Kiemelt"><text:span text:style-name="T127">[GerLut1545] German Unrevidierte Luther Übersetzung von 1545:</text:span></text:span></text:p>
      <text:p text:style-name="P32"><text:span text:style-name="T105">19</text:span><text:span text:style-name="T108"> Es war aber ein reicher Mann, der kleidete sich mit Purpur und köstlicher Leinwand und lebete alle Tage herrlich und in Freuden. </text:span><text:span text:style-name="T105">20</text:span><text:span text:style-name="T108"> Es war aber ein Armer mit Namen Lazarus, der lag vor seiner Tür voller Schwären </text:span><text:span text:style-name="T105">21</text:span><text:span text:style-name="T108"> und begehrete, sich zu sättigen von den Brosamen, die von des Reichen Tische fielen. Doch kamen die Hunde und leckten ihm seine Schwären. </text:span><text:span text:style-name="T105">22</text:span><text:span text:style-name="T108"> Es begab sich aber, daß der Arme starb und ward getragen von den Engeln in Abrahams Schoß. Der Reiche aber starb auch und ward begraben. </text:span><text:span text:style-name="T105">23</text:span><text:span text:style-name="T108"> Als er nun in der Hölle und in der Qual war, hub er seine Augen auf und sah Abraham von ferne und Lazarus in seinem Schoß, </text:span><text:span text:style-name="T105">24</text:span><text:span text:style-name="T108"> rief und sprach: Vater Abraham, erbarme dich mein und sende Lazarus, daß er das Äußerste seines Fingers ins Wasser tauche und kühle meine Zunge; denn ich leide Pein in dieser Flamme! </text:span><text:span text:style-name="T105">25</text:span><text:span text:style-name="T108"> Abraham aber sprach: Gedenke, Sohn, daß du dein Gutes empfangen hast in deinem Leben, und Lazarus dagegen hat Böses empfangen; nun aber wird er getröstet, und du wirst gepeiniget. </text:span><text:span text:style-name="T105">26</text:span><text:span text:style-name="T108"> Und über das alles ist zwischen uns und euch eine große Kluft befestiget, daß, die da wollten von hinnen hinabfahren zu euch, könnten nicht und auch nicht von dannen zu uns herüberfahren. </text:span><text:span text:style-name="T105">27</text:span><text:span text:style-name="T108"> Da sprach er: So bitte ich dich, Vater, daß du ihn sendest in meines Vaters Haus; </text:span><text:span text:style-name="T105">28</text:span><text:span text:style-name="T108"> denn ich habe noch fünf Brüder, daß er ihnen bezeuge, auf daß sie nicht auch kommen an diesen Ort der Qual. </text:span><text:span text:style-name="T105">29</text:span><text:span text:style-name="T108"> Abraham sprach zu ihm: Sie haben Mose und die Propheten; laß sie dieselbigen hören! </text:span><text:span text:style-name="T105">30</text:span><text:span text:style-name="T108"> Er aber sprach: Nein, Vater Abraham; sondern wenn einer von den Toten zu ihnen ginge, so würden sie Buße tun. </text:span><text:span text:style-name="T105">31</text:span><text:span text:style-name="T108"> Er sprach zu ihm: Hören sie Mose und die Propheten nicht, so werden sie auch nicht glauben, ob jemand von den Toten aufstünde.</text:span></text:p>
      <text:p text:style-name="P38"><text:span text:style-name="Kiemelt"><text:span text:style-name="T10">[KJV] King James Version (1769) with Strong Numbers and Morphology:</text:span></text:span></text:p>
      <text:p text:style-name="P83"><text:span text:style-name="T105">19</text:span><text:span text:style-name="T108">"There was a certain rich man, which was clothed in purple and fine linen, and fared sumptuously every day: ” </text:span><text:span text:style-name="T105">20</text:span><text:span text:style-name="T108">"And there was a certain beggar named Lazarus, which was laid at his gate, full of sores, ” </text:span><text:span text:style-name="T105">21</text:span><text:span text:style-name="T108">"And desiring to be fed with the crumbs which fell from the rich man's table: moreover the dogs came and licked his sores. ” </text:span><text:span text:style-name="T105">22</text:span><text:span text:style-name="T108">"And it came to pass, that the beggar died, and was carried by the angels into Abraham's bosom: the rich man also died, and was buried; ” </text:span><text:span text:style-name="T105">23</text:span><text:span text:style-name="T108">"And in hell he lift up his eyes, being in torments, and seeth Abraham afar off, and Lazarus in his bosom. ” </text:span><text:span text:style-name="T105">24</text:span><text:span text:style-name="T108">"And he cried and said, Father Abraham, have mercy on me, and send Lazarus, that he may dip the tip of his finger in water, and cool my tongue; for I am tormented in this flame. ” </text:span><text:span text:style-name="T105">25</text:span><text:span text:style-name="T108">"But Abraham said, Son, remember that thou in thy lifetime receivedst thy good things, and likewise Lazarus evil things: but now he is comforted, and thou art tormented. ” </text:span><text:span text:style-name="T105">26</text:span><text:span text:style-name="T108">"And beside all this, between us and you there is a great gulf fixed: so that they which would pass from hence to you cannot; neither can they pass to us, that </text:span><text:span text:style-name="T109">would come</text:span><text:span text:style-name="T110"> from thence. ” </text:span><text:span text:style-name="T106">27</text:span><text:span text:style-name="T110">"Then </text:span><text:soft-page-break/><text:span text:style-name="T110">he said, I pray thee therefore, father, that thou wouldest send him to my father's house: ” </text:span><text:span text:style-name="T106">28</text:span><text:span text:style-name="T110">"For I have five brethren; that he may testify unto them, lest they also come into this place of torment. ” </text:span><text:span text:style-name="T106">29</text:span><text:span text:style-name="T110">"Abraham saith unto him, They have Moses and the prophets; let them hear them. ” </text:span><text:span text:style-name="T106">30</text:span><text:span text:style-name="T110">"And he said, Nay, father Abraham: but if one went unto them from the dead, they will repent. ” </text:span><text:span text:style-name="T106">31</text:span><text:span text:style-name="T110">"And he said unto him, If they hear not Moses and the prophets, neither will they be persuaded, though one rose from the dead."</text:span></text:p>
      <text:p text:style-name="P38"><text:span text:style-name="Kiemelt"><text:span text:style-name="T10">[LITV] Green’s Literal Translation:</text:span></text:span></text:p>
      <text:p text:style-name="P71"><text:span text:style-name="T112"><text:s/></text:span><text:span text:style-name="T105">19</text:span><text:span text:style-name="T108">And there was a certain rich man; and </text:span><text:span text:style-name="T109">he was</text:span><text:span text:style-name="T110"> accustomed to don a purple robe and fine linen, making merry in luxury day by day. </text:span><text:span text:style-name="T106">20</text:span><text:span text:style-name="T110">And there was a certain poor one named Lazarus who had been laid at his porch, being plagued by sores, </text:span><text:span text:style-name="T106">21</text:span><text:span text:style-name="T110">and longing to be filled from the crumbs that were falling from the table of the rich one. But coming, even the dogs licked his sores. </text:span><text:span text:style-name="T106">22</text:span><text:span text:style-name="T110">And it happened, the poor one died and was carried away by the angels into the bosom of Abraham. And the rich one also died and was buried. </text:span><text:span text:style-name="T106">23</text:span><text:span text:style-name="T110">And being in torments in Hell, lifting up his eyes, he sees Abraham afar off and Lazarus in his bosoms. </text:span><text:span text:style-name="T106">24</text:span><text:span text:style-name="T110">And calling he said, Father Abraham, have pity on me and send Lazarus that he may dip the tip of his finger in water and cool my tongue, for I am suffering in this flame. </text:span><text:span text:style-name="T106">25</text:span><text:span text:style-name="T110">But Abraham said, Child, remember that you fully received your good things in your lifetime, and Lazarus likewise the bad things. But now he is comforted, and you are suffering. </text:span><text:span text:style-name="T106">26</text:span><text:span text:style-name="T110">And besides all these things, a great chasm has been fixed between us and you, so that those desiring to pass from here to you are not able, nor can they pass from there to us. </text:span><text:span text:style-name="T106">27</text:span><text:span text:style-name="T110">And he said, Then I beg you, father, that you send him to my father's house; </text:span><text:span text:style-name="T106">28</text:span><text:span text:style-name="T110">(for I have five brothers, so that he may witness to them, that they not also come to this place of torment). </text:span><text:span text:style-name="T106">29</text:span><text:span text:style-name="T110">Abraham said to him, They have Moses and the Prophets, let them hear them. </text:span><text:span text:style-name="T106">30</text:span><text:span text:style-name="T110">But he said, No, father Abraham, but if one should go from </text:span><text:span text:style-name="T109">the</text:span><text:span text:style-name="T110"> dead to them, they will repent. </text:span><text:span text:style-name="T106">31</text:span><text:span text:style-name="T110">And he said to him, If they will not hear Moses and the Prophets, they will not be persuaded even if one from </text:span><text:span text:style-name="T109">the</text:span><text:span text:style-name="T110"> dead should rise.</text:span></text:p>
      <text:p text:style-name="P38"><text:span text:style-name="Kiemelt"><text:span text:style-name="T10">[Swe1917] Swedish Bible (1917):</text:span></text:span></text:p>
      <text:p text:style-name="P30"><text:span text:style-name="T105">19</text:span><text:span text:style-name="T108">Det var en rik man som klädde sig i purpur och fint linne och levde var dag i glädje och prakt. </text:span><text:span text:style-name="T105">20</text:span><text:span text:style-name="T108">Men en fattig man, vid namn Lasarus, låg vid hans port, full av sår, </text:span><text:span text:style-name="T105">21</text:span><text:span text:style-name="T108">och åstundade att få stilla sin hunger med vad som kunde falla ifrån den rike mannens bord. Ja, det gick så långt att hundarna kommo och slickade hans sår. </text:span><text:span text:style-name="T105">22</text:span><text:span text:style-name="T108">Så hände sig att den fattige dog och blev förd av änglarna till Abrahams sköte. Också den rike dog och blev begraven. </text:span><text:span text:style-name="T105">23</text:span><text:span text:style-name="T108">När han nu låg i dödsriket och plågades, lyfte han upp sina ögon och fick se Abraham långt borta och Lasarus i hans sköte. </text:span><text:span text:style-name="T105">24</text:span><text:span text:style-name="T108">Då ropade han och sade: 'Fader Abraham, förbarma dig över mig, och sänd Lasarus att doppa det yttersta av sitt finger i vatten och svalka min tunga, ty jag pinas svårt i dessa lågor.' </text:span><text:span text:style-name="T105">25</text:span><text:span text:style-name="T108">Men Abraham svarade: 'Min son kom ihåg att du, medan du levde, fick ut ditt goda och Lasarus däremot vad ont var; nu åter får han här hugnad, under det att du pinas. </text:span><text:span text:style-name="T105">26</text:span><text:span text:style-name="T108">Och till allt detta kommer, att ett stort svalg är satt mellan oss och eder, för att de som vilja begiva sig över härifrån till eder icke skola kunna det, och för att ej heller någon därifrån skall kunna komma över till oss.» </text:span><text:span text:style-name="T105">27</text:span><text:span text:style-name="T108">Då sade han: 'Så beder jag dig då, fader, att du sänder honom till min faders hus, </text:span><text:span text:style-name="T105">28</text:span><text:span text:style-name="T108">där jag har fem bröder, och låter honom varna dem, så att icke också de komma till detta pinorum.' </text:span><text:span text:style-name="T105">29</text:span><text:span text:style-name="T108">Men Abraham sade: 'De hava Moses och profeterna; dem må de lyssna till.' </text:span><text:span text:style-name="T105">30</text:span><text:span text:style-name="T108">Han svarade: 'Nej, fader Abraham; men om någon kommer till dem från de döda, så skola de göra bättring.' </text:span><text:span text:style-name="T105">31</text:span><text:span text:style-name="T108">Då sade han till honom: 'Lyssna de icke till Moses och profeterna, så skola de icke heller låta övertyga sig, om någon uppstår från de döda.'»</text:span></text:p>
      <text:p text:style-name="P41"><text:span text:style-name="Kiemelt"><text:span text:style-name="T50">La Bible de Jérusalem </text:span></text:span><text:span text:style-name="Kiemelt"><text:span text:style-name="T49">(szükség esetén elkel egy ů</text:span></text:span><text:span text:style-name="Kiemelt"><text:span text:style-name="T51">→</text:span></text:span><text:span text:style-name="Kiemelt"><text:span text:style-name="T49">ù, č</text:span></text:span><text:span text:style-name="Kiemelt"><text:span text:style-name="T51">→</text:span></text:span><text:span text:style-name="Kiemelt"><text:span text:style-name="T49">è és ŕ</text:span></text:span><text:span text:style-name="Kiemelt"><text:span text:style-name="T51">→</text:span></text:span><text:span text:style-name="Kiemelt"><text:span text:style-name="T49">à csere):</text:span></text:span></text:p>
      <text:p text:style-name="P31">Lc 16,19</text:p>
      <text:p text:style-name="P31">"Il y avait un homme riche qui se revętait de pourpre et de lin fin et faisait chaque jour brillante chère.</text:p>
      <text:p text:style-name="P31">Lc 16,20</text:p>
      <text:p text:style-name="P31">Et un pauvre, nommé Lazare, gisait près de son portail, tout couvert d'ulcères.</text:p>
      <text:p text:style-name="P31">Lc 16,21</text:p>
      <text:p text:style-name="P31">Il aurait bien voulu se rassasier de ce qui tombait de la table du riche... Bien plus, les chiens eux-męmes venaient lécher ses ulcères.</text:p>
      <text:p text:style-name="P31"><text:soft-page-break/>Lc 16,22</text:p>
      <text:p text:style-name="P31">Or il advint que le pauvre mourut et fut emporté par les anges dans le sein d'Abraham. Le riche aussi mourut, et on l'ensevelit.</text:p>
      <text:p text:style-name="P31">Lc 16,23</text:p>
      <text:p text:style-name="P31">"Dans l'Hadès, en proie à des tortures, il lève les yeux et voit de loin Abraham, et Lazare en son sein.</text:p>
      <text:p text:style-name="P31">Lc 16,24</text:p>
      <text:p text:style-name="P31">Alors il s'écria: Père Abraham, aie pitié de moi et envoie Lazare tremper dans l'eau le bout de son doigt pour me rafraîchir la langue, car je suis tourmenté dans cette flamme.</text:p>
      <text:p text:style-name="P31">Lc 16,25</text:p>
      <text:p text:style-name="P31">Mais Abraham dit: Mon enfant, souviens-toi que tu as reçu tes biens pendant ta vie, et Lazare pareillement ses maux; maintenant ici il est consolé, et toi, tu es tourmenté.</text:p>
      <text:p text:style-name="P31">Lc 16,26</text:p>
      <text:p text:style-name="P31">Ce n'est pas tout: entre nous et vous un grand abîme a été fixé, afin que ceux qui voudraient passer d'ici chez vous ne le puissent, et qu'on ne traverse pas non plus de là-bas chez nous.</text:p>
      <text:p text:style-name="P31">Lc 16,27</text:p>
      <text:p text:style-name="P31">"Il dit alors: Je te prie donc, père, d'envoyer Lazare dans la maison de mon père,</text:p>
      <text:p text:style-name="P31">Lc 16,28</text:p>
      <text:p text:style-name="P31">car j'ai cinq frères; qu'il leur porte son témoignage, de peur qu'ils ne viennent, eux aussi, dans ce lieu de la torture.</text:p>
      <text:p text:style-name="P31">Lc 16,29</text:p>
      <text:p text:style-name="P31">Et Abraham de dire: Ils ont Moďse et les Prophètes; qu'ils les écoutent. --</text:p>
      <text:p text:style-name="P31">Lc 16,30</text:p>
      <text:p text:style-name="P31">Non, père Abraham, dit-il, mais si quelqu'un de chez les morts va les trouver, ils se repentiront.</text:p>
      <text:p text:style-name="P31">Lc 16,31</text:p>
      <text:p text:style-name="P31">Mais il lui dit: Du moment qu'ils n'écoutent pas Moďse et les Prophètes, męme si quelqu'un ressuscite d'entre les morts, ils ne seront pas convaincus."</text:p>
      <text:p text:style-name="P2"><text:span text:style-name="Túlemelt"><text:span text:style-name="T12">A </text:span></text:span><text:span text:style-name="Mű_20_címe"><text:span text:style-name="T12">The SWORD Project</text:span></text:span><text:span text:style-name="Túlemelt"><text:span text:style-name="T12"> kommentárjai:</text:span></text:span><text:span text:style-name="Footnote_20_Symbol"><text:span text:style-name="T26"><text:note text:id="ftn10" text:note-class="footnote"><text:note-citation>10</text:note-citation><text:note-body><text:p text:style-name="Footnote">Mivel a <text:span text:style-name="Mű_20_címe"><text:span text:style-name="T9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99">Install Manager</text:span></text:span> által használt módon jelölöm.</text:p></text:note-body></text:note></text:span></text:span></text:p>
      <text:p text:style-name="P34">[Abbott] Illus<text:span text:style-name="T8">trated New Testament:</text:span></text:p>
      <text:p text:style-name="P72">Lukács 16:19:</text:p>
      <text:p text:style-name="P84"/>
      <text:p text:style-name="P83"><text:span text:style-name="T113">Purple;</text:span><text:span text:style-name="T116"> worn only by persons of very high rank.</text:span></text:p>
      <text:p text:style-name="P72">Lukács 16:20:</text:p>
      <text:p text:style-name="P84"/>
      <text:p text:style-name="P84">A very graphic description of extreme helplessness and misery.</text:p>
      <text:p text:style-name="P72">Lukács 16:21:</text:p>
      <text:p text:style-name="P84"/>
      <text:p text:style-name="P84">A very graphic description of extreme helplessness and misery.</text:p>
      <text:p text:style-name="P72">Lukács 16:22:</text:p>
      <text:p text:style-name="P84"/>
      <text:p text:style-name="P83"><text:span text:style-name="T113">Abraham's bosom;</text:span><text:span text:style-name="T116"> into his presence and society.</text:span></text:p>
      <text:p text:style-name="P72">Lukács 16:31:</text:p>
      <text:p text:style-name="P84"/>
      <text:p text:style-name="P84"><text:soft-page-break/>The meaning is, that the change necessary to prepare the soul for heaven is a change in the affections and feelings of the heart; and any extraordinary revelations from heaven, or marvels of any kind, though they might produce wonder or alarm, would have no tendency to awaken love.--We must not allow the material images, which our Savior uses in this parable, to fix themselves permanently in our minds, and give form to our conceptions of the world of spirits. In this our present state of being, we can form no correct ideas of that world. The Savior teaches, in this parable, only certain spiritual truths, employing very striking imagery to give vividness and emphasis to the expression of them. These truths are, 1. That the conditions of men in this life do not correspond with their characters, and will often be reversed in the world to come, 2. That the ruin in which the sinner will then find himself involved is a permanent ruin, admitting of no restoration or remedy; and, 3. That the change necessary to prepare the impenitent for heaven, is a moral change, which can be produced only by moral influences.</text:p>
      <text:p text:style-name="P35">[Barnes] Barnes’s New Testament Notes:</text:p>
      <text:p text:style-name="P72">Lukács 16:19:</text:p>
      <text:p text:style-name="P83"><text:span text:style-name="T121">Verse 19. </text:span><text:span text:style-name="T113">There was a certain rich man</text:span><text:span text:style-name="T116">. Many have supposed that our Lord here refers to a </text:span><text:span text:style-name="T113">real history</text:span><text:span text:style-name="T116">, and gives an account of some man who </text:span><text:span text:style-name="T113">had</text:span><text:span text:style-name="T116"> lived in this manner; but of this there is no evidence. The probability is that this narrative is to be considered as a parable, referring not to any particular case which had actually happened, but teaching that such cases might happen. The design of the narrative is to be collected from the previous conversation. He had taught the danger of the love of money (Lk 16:1,2); the deceitful and treacherous nature of riches (Lk 16:9-11); that what was in high esteem on earth was hateful to God (Lk 16:15); that men who did not use their property aright could not be received into heaven (Lk 16:11,12); that they ought to listen to Moses and the prophets (Lk 16:16,17); and that it was the duty of men to show kindness to the poor. The design of the parable was to impress all these truths more vividly on the mind, and to show the Pharisees that, with all their boasted righteousness and their external correctness of character, they might be lost. Accordingly he speaks of no great fault in the rich man --no external, degrading vice--no open breach of the law; and leaves us to infer that </text:span><text:span text:style-name="T113">the mere possession of wealth</text:span><text:span text:style-name="T116"> may be dangerous to the soul, and that a man surrounded with every temporal blessing may perish for ever. It is remarkable that he gave no name to this rich man, though the poor man is mentioned by name. If this was a parable, it shows us how unwilling he was to fix suspicion on anyone. If it was not a parable, it shows also that he would not drag out wicked men before the public, but would conceal as much as possible all that had any connection with them. The good he would speak well of by name; the evil he would not injure by exposing them to public view. <text:line-break/><text:line-break/></text:span><text:span text:style-name="T113">Clothed in purple</text:span><text:span text:style-name="T116">. A purple robe or garment. This colour was expensive as well as splendid, and was chiefly worn by princes, nobles, and those who were very wealthy. Comp. Mt 27:28. Isa 1:18. <text:line-break/><text:line-break/></text:span><text:span text:style-name="T113">Fine linen</text:span><text:span text:style-name="T116">. This linen was chiefly produced of the flax that grew on the banks of the Nile, in Egypt, Prov 7:16, Eze 27:7. It was peculiarly soft and white, and was therefore much sought as an article of luxury, and was so expensive that it could be worn only by princes, by priests, or by those who were very rich, Gen 41:42, 1Chr 15:27, Ex 28:5. <text:line-break/><text:line-break/></text:span><text:span text:style-name="T113">Fared sumptuously</text:span><text:span text:style-name="T116">. Feasted or lived in a splendid manner. <text:line-break/><text:line-break/></text:span><text:span text:style-name="T113">Every day</text:span><text:span text:style-name="T116">. Not merely occasionally, but constantly. This was a mark of great wealth, and, in the view of the world, evidence of great happiness. It is worthy of remark that Jesus did not charge on him any crime. He did not say that he had acquired this property by dishonesty, or even that he was unkind or uncharitable; but simply that he was a rich man, and that his riches did not secure him from death and perdition.</text:span></text:p>
      <text:p text:style-name="P72">Lukács 16:20:</text:p>
      <text:p text:style-name="P83"><text:span text:style-name="T121">Verses 20,21. </text:span><text:span text:style-name="T113">Beggar</text:span><text:span text:style-name="T116">. Poor man. The original word does not mean </text:span><text:span text:style-name="T113">beggar</text:span><text:span text:style-name="T116">, but simply that he was </text:span><text:span text:style-name="T113">poor</text:span><text:span text:style-name="T116">. It should have been so translated to keep up the contrast with the </text:span><text:span text:style-name="T113">rich man</text:span><text:span text:style-name="T116">. <text:line-break/><text:line-break/></text:span><text:span text:style-name="T113">Named Lazarus</text:span><text:span text:style-name="T116">. The word Lazarus is Hebrew, and means a man destitute of help, a needy, poor man. It is </text:span><text:soft-page-break/><text:span text:style-name="T116">a name given, therefore, to denote his needy condition. <text:line-break/><text:line-break/></text:span><text:span text:style-name="T113">Laid at his gate</text:span><text:span text:style-name="T116">. At the door of the rich man, in order that he might obtain aid. <text:line-break/><text:line-break/></text:span><text:span text:style-name="T113">Full of sores</text:span><text:span text:style-name="T116">. Covered with ulcers; afflicted not only with poverty, but with loathsome and offensive ulcers, such as often are the accompaniments of poverty and want. These circumstances are designed to show how different was his condition from that of the rich man. </text:span><text:span text:style-name="T113">He</text:span><text:span text:style-name="T116"> was clothed in purple; the poor man was covered with sores; he fared sumptuously; the poor man was dependent even for the crumbs that fell from the rich man's table. <text:line-break/><text:line-break/></text:span><text:span text:style-name="T113">The dogs came</text:span><text:span text:style-name="T116">. Such was his miserable condition that even the dogs, as if moved by pity, came and licked his sores in kindness to him. These circumstances of his misery are very touching, and his condition, contrasted with that of the rich man, is very striking. It is not affirmed that the rich man was unkind to him, or drove him away, or refused to aid him. The narrative is designed simply to show that the possession of wealth, and all the blessings of this life, could not exempt from death and misery, and that the lowest condition among mortals may be connected with, life and happiness beyond the grave. There was no provision made for the helpless poor in those days, and consequently they were often laid at the gates of the rich, and in places of public resort, for charity. See Acts 3:2. The gospel has been the means of all the public charity now made for the needy, as it has of providing hospitals for those who are sick and afflicted. No pagan nation ever had a hospital or an alms house for the needy, the aged, the blind, the insane. Many heathen nations, as the Hindoos and the Sandwich Islanders, destroyed their aged people; and </text:span><text:span text:style-name="T113">all</text:span><text:span text:style-name="T116"> left their poor to the miseries of public begging, and their sick to the care of their friends or to private charity.</text:span></text:p>
      <text:p text:style-name="P72">Lukács 16:22:</text:p>
      <text:p text:style-name="P83"><text:span text:style-name="T121">Verse 22. </text:span><text:span text:style-name="T113">Was carried by the angels</text:span><text:span text:style-name="T116">. The Jews held the opinion that the spirits of the righteous were conveyed by angels to heaven at their death. Our Saviour speaks in accordance with this opinion; and as he expressly affirms the fact, it seems as proper that it should be taken literally, as when it is said the rich man died and was buried. Angels are ministering spirits sent forth to minister to those who are heirs of salvation (He 1:14), and there is no more improbability in the supposition that they attend departing spirits to heaven, than that they attend them while on earth. <text:line-break/><text:line-break/></text:span><text:span text:style-name="T113">Abraham's bosom</text:span><text:span text:style-name="T116">. This is a phrase taken from the practice of reclining at meals, where the head of one lay on the bosom of another, and the phrase therefore denotes intimacy and friendship. Mt 23:6. Jn 13:23. Jn 21:20. The Jews had no doubt that Abraham was in paradise. To say that Lazarus was in his bosom was therefore the same as to say that he was admitted to heaven and made happy there. The Jews, moreover, boasted very much of being the friends of Abraham and of being his descendants, Mt 3:9. To be his friend was, in their view, the highest honour and happiness. Our Saviour therefore showed them that this poor and afflicted man might be raised to the highest happiness, while the rich, who prided themselves on their being descended from Abraham, might be cast away and lost for ever. <text:line-break/><text:line-break/></text:span><text:span text:style-name="T113">Was buried</text:span><text:span text:style-name="T116">. This is not said of the poor man. Burial was thought to be an honour, and funerals were, as they are now, often expensive, splendid, and ostentatious. This is said of the rich man to show that he had </text:span><text:span text:style-name="T113">every</text:span><text:span text:style-name="T116"> earthly honour, and all that the world calls happy and desirable. <text:line-break/><text:line-break/>(n) "Abraham's bosom” Mt 8:11 (o) "rich man also died” Prov 14:32</text:span></text:p>
      <text:p text:style-name="P72">Lukács 16:23:</text:p>
      <text:p text:style-name="P83"><text:span text:style-name="T121">Verse 23. </text:span><text:span text:style-name="T113">In hell</text:span><text:span text:style-name="T116">. The word here translated </text:span><text:span text:style-name="T113">hell</text:span><text:span text:style-name="T116"> (Hades) means literally a dark, obscure place; the place where departed spirits go, but especially the place where wicked spirits go. Job 10:21 also Job 10:22, Isa 14:9. The following circumstances are related of it in this parable: <text:line-break/><text:line-break/>1st. It is far off from the abodes of the righteous. Lazarus was seen afar off. <text:line-break/><text:line-break/>2nd. It is a place of torment. <text:line-break/><text:line-break/></text:span><text:soft-page-break/><text:span text:style-name="T116">3rd. There is a great gulf fixed between that and heaven, Lk 16:26. <text:line-break/><text:line-break/>4th. The suffering is great. It is represented by torment in a flame, Lk 16:24. <text:line-break/><text:line-break/>5th. There will be no escape from it, Lk 16:26. The word hell here means, therefore, that dark, obscure, and miserable place, far from heaven, where the wicked shall be punished for ever. <text:line-break/><text:line-break/></text:span><text:span text:style-name="T113">He lifted up his eyes</text:span><text:span text:style-name="T116">. A phrase in common use among the Hebrews, meaning </text:span><text:span text:style-name="T113">he looked</text:span><text:span text:style-name="T116">, Gen 13:10, 18:2, 31:10, Dan 8:3, Lk 6:20. <text:line-break/><text:line-break/></text:span><text:span text:style-name="T113">Being in torment</text:span><text:span text:style-name="T116">. The word torment means pain, anguish (Mt 4:24); particularly the pain inflicted by the ancients in order to induce men to make confession of their crimes. These torments or tortures were the keenest that they could inflict, such as the rack, or scourging, or burning; and the use of the word here denotes that the sufferings of the wicked can be represented only by the extremest forms of human suffering. <text:line-break/><text:line-break/></text:span><text:span text:style-name="T113">And seeth Abraham</text:span><text:span text:style-name="T116">, </text:span><text:span text:style-name="T113">know</text:span><text:span text:style-name="T116"> that they are there is certain; but we are not to suppose that they will be so near together as to be seen, or as to make conversation possible. These circumstances mean that there will be a separation, and that the wicked in hell will be conscious that the righteous, though on earth they were poor or despised, will be in heaven. Heaven and hell will be far from each other, and it will be no small part of the misery of the one that it is far and for ever removed from the other. <text:line-break/><text:line-break/>(r) "tormented” Rev 14:10,11.</text:span></text:p>
      <text:p text:style-name="P72">Lukács 16:24:</text:p>
      <text:p text:style-name="P83"><text:span text:style-name="T121">Verse 24. </text:span><text:span text:style-name="T113">Father Abraham</text:span><text:span text:style-name="T116">. The Jews considered it a signal honour that Abraham was their </text:span><text:span text:style-name="T113">father</text:span><text:span text:style-name="T116">--that is, that they were descendants from him. Though this man was now in misery, yet he seems not to have abandoned the idea of his relation to the father of the faithful. The Jews supposed that departed spirits might know and converse with each other. See Lightfoot on this place. Our Saviour speaks in conformity with that prevailing opinion; and as it was not easy to convey ideas about the spiritual world without some such representation, he therefore speaks in the language which was usual in his time. We are not, however, to suppose that this was </text:span><text:span text:style-name="T113">literally</text:span><text:span text:style-name="T116"> true, but only that it was designed to represent more clearly the sufferings of the rich man in hell. <text:line-break/><text:line-break/></text:span><text:span text:style-name="T113">Have mercy on me</text:span><text:span text:style-name="T116">. Pity me. The rich man is not represented as calling on God. The mercy of God will be at an end when the soul is lost. Nor did he ask to be released from that place. Lost spirits know that their sufferings will have no end, and that it would be in vain to ask to escape the place of torment. Nor does he ask to be admitted where Lazarus was. He had no desire to be in a holy place, and he well knew that there was no restoration to those who once sink down to hell. <text:line-break/><text:line-break/></text:span><text:span text:style-name="T113">Send Lazarus</text:span><text:span text:style-name="T116">. This shows how low he was reduced, and how the circumstances of men change when they die. Just before, Lazarus was laid at his gate full of sores; now he is happy in heaven. Just before, he had nothing to give, and the rich man could expect to derive no benefit from him; now he asks, as the highest favour, that he might come and render him relief. Soon the poorest man on earth, if he is a friend of God, will have mercies which the rich, if unprepared to die, can never obtain. The rich will no longer despise such men; they would then be glad of their friendship, and would beg for the slightest favour at their hands. <text:line-break/><text:line-break/></text:span><text:span text:style-name="T113">Dip the tip</text:span><text:span text:style-name="T116">, <text:line-break/><text:line-break/></text:span><text:span text:style-name="T113">Cool my tongue</text:span><text:span text:style-name="T116">. The effect of great </text:span><text:span text:style-name="T113">heat</text:span><text:span text:style-name="T116"> on the body is to produce almost insupportable thirst. Those who travel in burning deserts thus suffer inexpressibly when they are deprived of water. So </text:span><text:span text:style-name="T113">pain</text:span><text:span text:style-name="T116"> of any kind produces thirst, and particularly of connected with fever. The sufferings of the rich man are therefore represented as producing burning </text:span><text:span text:style-name="T113">thirst</text:span><text:span text:style-name="T116">, so much that even a drop of water would be refreshing to his tongue. We can scarce form an idea of more distress and misery than where this is continued from one day to another without relief. We are not to suppose that he had been guilty of any particular wickedness with </text:span><text:soft-page-break/><text:span text:style-name="T116">his tongue as the cause of this. It is simply an idea to represent the natural effect of great suffering, and especially suffering in the midst of great heat. <text:line-break/><text:line-break/></text:span><text:span text:style-name="T113">I am tormented</text:span><text:span text:style-name="T116">. I am in anguish--in insupportable distress. <text:line-break/><text:line-break/></text:span><text:span text:style-name="T113">In this flame</text:span><text:span text:style-name="T116">. The lost are often represented as suffering </text:span><text:span text:style-name="T113">in flames</text:span><text:span text:style-name="T116">, because fire is an image of the severest pain that we know. It is not certain, however, that the wicked will be doomed to suffer in material fire. Mk 9:44. <text:line-break/><text:line-break/>(r) "tormented in this flame” Is 66:24, Mk 9:44</text:span></text:p>
      <text:p text:style-name="P72">Lukács 16:25:</text:p>
      <text:p text:style-name="P83"><text:span text:style-name="T121">Verse 25. </text:span><text:span text:style-name="T113">Son</text:span><text:span text:style-name="T116">. This is a representation designed to correspond with the word father. He was a descendant of Abraham--a Jew--and Abraham is represented as calling this thing to his remembrance. It would not lessen his sorrows to remember that he was a son of Abraham, and that he ought to have lived worthy of that relation to him. <text:line-break/><text:line-break/></text:span><text:span text:style-name="T113">Remember</text:span><text:span text:style-name="T116">. This is a cutting word in this place. One of the chief torments of hell will be the </text:span><text:span text:style-name="T113">remembrance</text:span><text:span text:style-name="T116"> of what was enjoyed and of what was done in this world. Nor will it be any mitigation of the suffering to spend an eternity where there will be nothing else to do, day or night, but to remember what urns done, and what might have been, if the life had been right. <text:line-break/><text:line-break/></text:span><text:span text:style-name="T113">Thy good things</text:span><text:span text:style-name="T116">. That is, property, splendour, honour. <text:line-break/><text:line-break/></text:span><text:span text:style-name="T113">Evil things</text:span><text:span text:style-name="T116">. Poverty, contempt, and disease. <text:line-break/><text:line-break/></text:span><text:span text:style-name="T113">But now</text:span><text:span text:style-name="T116">, </text:span><text:span text:style-name="T113">better</text:span><text:span text:style-name="T116"> was the portion of Lazarus, after all, than that of the rich man! It is probable that Lazarus had the most real happiness in the land of the living, for riches without the love of God can never confer happiness like the favour of God, even in poverty. But the comforts of the rich man are now gone for ever, and the joys of Lazarus have just commenced. </text:span><text:span text:style-name="T113">One</text:span><text:span text:style-name="T116"> is to be comforted, and the </text:span><text:span text:style-name="T113">other</text:span><text:span text:style-name="T116"> to be tormented, to all eternity. How much better, therefore, is poverty, with the friendship of God, than riches, with all that the world can bestow! And how foolish to seek our chief pleasures only in this life! <text:line-break/><text:line-break/>(s) "in thy lifetime” Job 21:13, Ps 73:12-19, Lk 6:24</text:span></text:p>
      <text:p text:style-name="P72">Lukács 16:26:</text:p>
      <text:p text:style-name="P83"><text:span text:style-name="T121">Verse 26. </text:span><text:span text:style-name="T113">A great gulf</text:span><text:span text:style-name="T116">. The word translated </text:span><text:span text:style-name="T113">gulf</text:span><text:span text:style-name="T116"> means chasm, or the broad, yawning space between two elevated objects. In this place it means that there is no way of passing from one to the other. <text:line-break/><text:line-break/></text:span><text:span text:style-name="T113">Fixed</text:span><text:span text:style-name="T116">. Strengthened--made firm or immovable. It is so established that it will never be movable or passable. It will for ever divide heaven and hell. <text:line-break/><text:line-break/></text:span><text:span text:style-name="T113">Which would pass</text:span><text:span text:style-name="T116">. We are not to press this passage literally, as if those who are in heaven would </text:span><text:span text:style-name="T113">desire</text:span><text:span text:style-name="T116"> to go and visit the wicked in the world of woe. The simple meaning of the statement is, that there can be no communication between the one and the other --there can be no passing from one to the other. It is impossible to conceive that the righteous would desire to leave their abodes in glory to go and dwell in the world of woe; nor can we suppose that they would wish to go for any reason unless it were possible to furnish relief. That will be out of the question. Not even a drop of water will be furnished as a relief to the sufferer. <text:line-break/><text:line-break/></text:span><text:span text:style-name="T113">Neither can they pass to us</text:span><text:span text:style-name="T116">, but all such wishes will be vain. How, in the face of the solemn statement of the Saviour here, can men believe that there will be a </text:span><text:span text:style-name="T113">restoration</text:span><text:span text:style-name="T116"> of all the wicked to heaven? He solemnly assures us that there can be no passage from that world of woe to the abodes of the blessed; yet, in the face of this, many Universalists hold that hell will yet be vacated of its guilty millions, and that all its miserable inhabitants will be received to heaven! Who shall conduct them across this gulf, when Jesus Christ says it cannot be passed? Who shall build a bridge over that yawning chasm which he says is </text:span><text:soft-page-break/><text:span text:style-name="T116">"fixed?” No: if there is anything certain from the Scripture, it is that they who enter hell return no more; they who sink there sink for ever. <text:line-break/><text:line-break/>(t) "neither can they pass to us” Eze 28:24</text:span></text:p>
      <text:p text:style-name="P72">Lukács 16:27:</text:p>
      <text:p text:style-name="P83"><text:span text:style-name="T121">Verses 27,28. </text:span><text:span text:style-name="T113">Five brethren</text:span><text:span text:style-name="T116">. The number five is mentioned merely to preserve the appearance of verisimilitude in the story. It is not to be spiritualized, nor are we to suppose that it has any hidden or inscrutable meaning. <text:line-break/><text:line-break/></text:span><text:span text:style-name="T113">May testify unto them</text:span><text:span text:style-name="T116">. May bear witness to them, or may inform them of what is my situation, and the dreadful consequences of the life that I have led. It is remarkable that he did not ask to go himself. He knew that he could not be released, even for so short a time. His condition was fixed. Yet he had no wish that his friends should suffer, and he supposed that if one went from the dead they would hear him.</text:span></text:p>
      <text:p text:style-name="P72">Lukács 16:29:</text:p>
      <text:p text:style-name="P83"><text:span text:style-name="T121">Verse 29. </text:span><text:span text:style-name="T113">They have Moses</text:span><text:span text:style-name="T116">. The writings of Moses. The first five books of the Bible. <text:line-break/><text:line-break/></text:span><text:span text:style-name="T113">The prophets</text:span><text:span text:style-name="T116">. The remainder of the Old Testament. What the prophets had written. <text:line-break/><text:line-break/></text:span><text:span text:style-name="T113">Hear them</text:span><text:span text:style-name="T116">. Hear them speak in the Scriptures. Read them, or hear them read in the synagogues, and attend to what they have delivered. <text:line-break/><text:line-break/>(u) "They have Moses and the prophets” Is 34:16, Jn 5:39</text:span></text:p>
      <text:p text:style-name="P72">Lukács 16:30:</text:p>
      <text:p text:style-name="P83"><text:span text:style-name="T121">Verse 30. </text:span><text:span text:style-name="T113">Nay</text:span><text:span text:style-name="T116">. No. They will not hear Moses and the prophets. They have heard them so long in vain, that there is no prospect now that they will attend to the message; but if one should go to them directly from the eternal world they would hear him. The novelty of the message would attract their attention, and they would listen to what he would say.</text:span></text:p>
      <text:p text:style-name="P72">Lukács 16:31:</text:p>
      <text:p text:style-name="P83"><text:span text:style-name="T121">Verse 31. </text:span><text:span text:style-name="T113">Be persuaded</text:span><text:span text:style-name="T116">. Be convinced of the truth; of the danger and folly of their way; of the certainty of their suffering hereafter, and be induced to turn from sin to holiness, and from Satan unto God. <text:line-break/><text:line-break/>From this impressive and instructive parable we may learn-- <text:line-break/><text:line-break/>1st. That the souls of men do not die with their bodies. <text:line-break/><text:line-break/>2nd. That the soul is conscious after death; that it does not sleep, as some have supposed, till the morning of the resurrection. <text:line-break/><text:line-break/>3rd. That the righteous are taken to a place of happiness immediately at death, and the wicked consigned at once to misery. <text:line-break/><text:line-break/>4th. That wealth does not secure from death. "How vain are riches to secure<text:line-break/>Their haughty owners from the grave !"<text:line-break/>The rich, the beautiful, the gay, as well as the poor, go down to the grave. All their pomp and apparel, all their honours, their palaces, and their gold cannot save them. Death can as easily find his way into the splendid mansions of the rich as into the cottages of the poor; and the rich shall turn to the same corruption, and soon, like the poor, be undistinguished from common dust and be unknown. <text:line-break/><text:line-break/>5th. We should not envy the condition of the rich. "On slippery rocks I see them stand,<text:line-break/>And fiery billows roll below.<text:line-break/><text:line-break/>"Now let them boast how tall they rise,<text:line-break/></text:span><text:soft-page-break/><text:span text:style-name="T116">I'll never envy them again;<text:line-break/>There they may stand with haughty eyes,<text:line-break/>Till they plunge deep in endless pain.<text:line-break/><text:line-break/>"Their fancied joys how fast they flee!<text:line-break/>Like dreams, as fleeting and as vain;<text:line-break/>Their songs of softest harmony<text:line-break/>Are but a prelude to their pain."<text:line-break/><text:line-break/><text:line-break/>6th. We should strive for a better inheritance than can be possessed in this life. "Now I esteem their mirth and wine<text:line-break/>Too dear to purchase with my blood:<text:line-break/>Lord, 'tis enough that thou art mine--<text:line-break/>My life, my portion, and my God."<text:line-break/>7th. The sufferings of the wicked in hell will be indescribably great. Think what is represented by torment; by burning flame; by insupportable thirst; by that state where a single drop of water would afford relief. Remember that all this is but a representation of the pains of the damned, and that this will have no intermission day or night, but will continue from year to year, and age to age, without any end, and you have a faint view of the sufferings of those who are in hell. <text:line-break/><text:line-break/>8th. There is a place of sufferings beyond the grave--a hell. If there is not, then this parable has no meaning. It is impossible to make anything of it unless it be designed to teach that. <text:line-break/><text:line-break/>9th. There will never be any escape from those gloomy regions. There is a gulf fixed-:</text:span><text:span text:style-name="T113">fixed</text:span><text:span text:style-name="T116">, not movable. Nor can any of the damned beat a pathway across this gulf to the world of holiness. <text:line-break/><text:line-break/>10th. We see the amazing folly of those who suppose there may be an </text:span><text:span text:style-name="T113">end</text:span><text:span text:style-name="T116"> to the sufferings of the wicked, and who, on that supposition, seem willing to go down to hell to suffer a long time, rather than go at once to heaven. If man were to suffer but a thousand years, or even one year, why should he be so foolish as to choose that suffering rather than go at once to heaven, and be happy at once when he dies? <text:line-break/><text:line-break/>11th. God gives us sufficient warning to prepare for death. He has sent his Word, his servants, his Son; he warns us by his Spirit and his providence; by the entreaties of our friends and by the death of sinners; he offers us heaven, and he threatens hell. If all this will not move sinners, what </text:span><text:span text:style-name="T113">would</text:span><text:span text:style-name="T116"> do it? There is </text:span><text:span text:style-name="T113">nothing</text:span><text:span text:style-name="T116"> that would. <text:line-break/><text:line-break/>12th. God will give us nothing farther to warn us. No dead man will come to life to tell us of what he has seen. If he </text:span><text:span text:style-name="T113">did</text:span><text:span text:style-name="T116">, we would not believe him. Religion appeals to man not by ghosts and frightful apparitions. It appeals to their reason, their conscience, their hopes, their fears. It sets life and death soberly before men, and if they will not choose the former, they must die. If you will not hear the Son of God and the warnings of the Scriptures, there is nothing which you will or can hear. You will never be persuaded, and will never escape the place of torment. <text:line-break/><text:line-break/>(v) "If they hear not” 2Cor 4:3 (w) "neither will they be persuaded” Jn 12:10,11</text:span></text:p>
      <text:p text:style-name="P35">[Clarke] Adam Clarke’s Commentary on the Bible:</text:p>
      <text:p text:style-name="P72">Lukács 16:19:</text:p>
      <text:p text:style-name="P83"><text:span text:style-name="T121"><text:s/>Verse 19. </text:span><text:span text:style-name="T113">There was a certain rich man</text:span><text:span text:style-name="T116">] In the Scholia of some<text:line-break/>MSS. the name of this person is said to be </text:span><text:span text:style-name="T113">Ninive</text:span><text:span text:style-name="T116">. This account of<text:line-break/>the </text:span><text:span text:style-name="T113">rich man</text:span><text:span text:style-name="T116"> and </text:span><text:span text:style-name="T113">Lazarus</text:span><text:span text:style-name="T116"> is either a </text:span><text:span text:style-name="T113">parable</text:span><text:span text:style-name="T116"> or a </text:span><text:span text:style-name="T113">real</text:span><text:span text:style-name="T116"><text:line-break/></text:span><text:span text:style-name="T113">history</text:span><text:span text:style-name="T116">. If it be a </text:span><text:span text:style-name="T113">parable</text:span><text:span text:style-name="T116">, it is what </text:span><text:span text:style-name="T113">may be</text:span><text:span text:style-name="T116">: if it be a<text:line-break/></text:span><text:span text:style-name="T113">history</text:span><text:span text:style-name="T116">, it is that which </text:span><text:span text:style-name="T113">has been</text:span><text:span text:style-name="T116">. Either a man </text:span><text:span text:style-name="T113">may live</text:span><text:span text:style-name="T116"> as is<text:line-break/>here described, and go to perdition when he dies; or, some </text:span><text:span text:style-name="T113">have</text:span><text:span text:style-name="T116"><text:line-break/></text:span><text:soft-page-break/><text:span text:style-name="T116">lived in this way, and are now suffering the torments of an<text:line-break/>eternal fire. The account is equally instructive in whichsoever of<text:line-break/>these lights it is viewed. Let us carefully observe all the<text:line-break/>circumstances offered hereto our notice, and we shall see-I. The<text:line-break/>CRIME of this man; and II. His PUNISHMENT.<text:line-break/><text:line-break/>1. </text:span><text:span text:style-name="T113">There was a certain rich man in Jerusalem</text:span><text:span text:style-name="T116">. Provided this be a<text:line-break/>real history, there is no doubt our Lord could have mentioned his<text:line-break/></text:span><text:span text:style-name="T113">name</text:span><text:span text:style-name="T116">; but, as this might have given great offence, he chose to<text:line-break/>suppress it. His being </text:span><text:span text:style-name="T113">rich</text:span><text:span text:style-name="T116"> is, in Christ's account, the </text:span><text:span text:style-name="T113">first</text:span><text:span text:style-name="T116"><text:line-break/>part of his </text:span><text:span text:style-name="T113">sin</text:span><text:span text:style-name="T116">. To this circumstance our Lord </text:span><text:span text:style-name="T113">adds</text:span><text:span text:style-name="T116"> nothing: he<text:line-break/>does not say that he was </text:span><text:span text:style-name="T113">born</text:span><text:span text:style-name="T116"> to a large estate; or that he<text:line-break/>acquired one by </text:span><text:span text:style-name="T113">improper</text:span><text:span text:style-name="T116"> methods; or that he was </text:span><text:span text:style-name="T113">haughty</text:span><text:span text:style-name="T116"> or<text:line-break/></text:span><text:span text:style-name="T113">insolent</text:span><text:span text:style-name="T116"> in the possession of it. Yet here is the first degree<text:line-break/>of his reprobation-he </text:span><text:span text:style-name="T113">got</text:span><text:span text:style-name="T116"> all he </text:span><text:span text:style-name="T113">could</text:span><text:span text:style-name="T116">, and </text:span><text:span text:style-name="T113">kept</text:span><text:span text:style-name="T116"> all to<text:line-break/></text:span><text:span text:style-name="T113">himself</text:span><text:span text:style-name="T116">.<text:line-break/><text:line-break/>2. </text:span><text:span text:style-name="T113">He was clothed with purple and fine linen</text:span><text:span text:style-name="T116">. Purple was a very<text:line-break/>precious and costly stuff; but our Lord does not say that in the<text:line-break/>use of it he exceeded the bounds of his income, nor of his rank in<text:line-break/>life; nor is it said that he used his superb dress to be an agent<text:line-break/>to his crimes, by corrupting the hearts of others. Yet our Lord<text:line-break/>lays this down as a </text:span><text:span text:style-name="T113">second</text:span><text:span text:style-name="T116"> cause of his perdition.<text:line-break/><text:line-break/>3. </text:span><text:span text:style-name="T113">He fared sumptuously every day</text:span><text:span text:style-name="T116">. Now let it be observed that<text:line-break/>the law of Moses, under which this man lived, forbade nothing on<text:line-break/>this point, but </text:span><text:span text:style-name="T113">excess</text:span><text:span text:style-name="T116"> in eating and drinking; indeed, it seems as<text:line-break/>if a person was authorized to taste the sweets of an abundance,<text:line-break/>which that law promised as a reward of fidelity. Besides, this<text:line-break/>rich man is not accused of having eaten food which was prohibited<text:line-break/>by the law, or of having neglected the abstinences and fasts<text:line-break/>prescribed by it. It is true, he is said to have </text:span><text:span text:style-name="T113">feasted</text:span><text:span text:style-name="T116"><text:line-break/></text:span><text:span text:style-name="T113">sumptuously every day</text:span><text:span text:style-name="T116">; but our Lord does not intimate that this<text:line-break/>was carried to excess, or that it ministered to debauch. He is not<text:line-break/>accused of licentious discourse, of gaming, of frequenting any<text:line-break/>thing like our modern plays, balls, masquerades, or other impure<text:line-break/>and unholy assemblies; of speaking an irreverent word against<text:line-break/>Divine revelation, or the ordinances of God. ln a word, his<text:line-break/></text:span><text:span text:style-name="T113">probity</text:span><text:span text:style-name="T116"> is not attacked, nor is he accused of any of those<text:line-break/>crimes which pervert the soul or injure civil society. As Christ<text:line-break/>has described this man, does he appear culpable? What are his<text:line-break/>crimes? Why, 1. He was </text:span><text:span text:style-name="T113">rich</text:span><text:span text:style-name="T116">. 2. He was </text:span><text:span text:style-name="T113">finely clothed</text:span><text:span text:style-name="T116">. And 3. He<text:line-break/></text:span><text:span text:style-name="T113">feasted well</text:span><text:span text:style-name="T116">. No other evil is spoken of him. In comparison of<text:line-break/>thousands, he was not only blameless, but he was a virtuous man.<text:line-break/><text:line-break/>4. But it is intimated by many that "he was an </text:span><text:span text:style-name="T113">uncharitable,</text:span><text:span text:style-name="T116"><text:line-break/></text:span><text:span text:style-name="T113">hard-hearted, unfeeling wretch</text:span><text:span text:style-name="T116">.” Yet of this there is not a word<text:line-break/>spoken by Christ. Let us consider all the circumstances, and we<text:line-break/>shall see that our blessed Lord has </text:span><text:span text:style-name="T113">not</text:span><text:span text:style-name="T116"> represented this man as a<text:line-break/>monster of inhumanity, but merely as an indolent man, who sought<text:line-break/>and had his portion in this life, and was not at all concerned<text:line-break/>about another.<text:line-break/><text:line-break/>Therefore we do not find that when Abraham addressed him on the<text:line-break/></text:span><text:span text:style-name="T113">cause</text:span><text:span text:style-name="T116"> of his reprobation, Lu 16:25, that he reproached him with<text:line-break/></text:span><text:span text:style-name="T113">hard-heartedness</text:span><text:span text:style-name="T116">, saying, "Lazarus was hungry, and thou gavest him<text:line-break/></text:span><text:soft-page-break/><text:span text:style-name="T116">no meat; he was thirsty, and thou gavest him no drink, ” but<text:line-break/>he said simply, </text:span><text:span text:style-name="T113">Son, remember that thou didst receive thy good</text:span><text:span text:style-name="T116"><text:line-break/></text:span><text:span text:style-name="T113">things in thy lifetime</text:span><text:span text:style-name="T116">, Lu 16:25. "Thou hast sought thy<text:line-break/>consolation upon the earth, thou hast borne no cross, mortified no<text:line-break/>desire of the flesh, received not the salvation God had provided<text:line-break/>for thee; thou didst not belong to the people of God upon earth,<text:line-break/>and thou canst not dwell with them in glory."<text:line-break/><text:line-break/>There are few who consider that it is a crime for those called<text:line-break/></text:span><text:span text:style-name="T113">Christians</text:span><text:span text:style-name="T116"> to live without </text:span><text:span text:style-name="T113">Christ</text:span><text:span text:style-name="T116">, when their lives are not<text:line-break/>stained with transgression. If Christianity only required men to<text:line-break/>live without gross </text:span><text:span text:style-name="T113">outward</text:span><text:span text:style-name="T116"> sin, paganism could furnish us with<text:line-break/>many bright examples of this sort. But the religion of Christ<text:line-break/>requires a </text:span><text:span text:style-name="T113">conformity</text:span><text:span text:style-name="T116">, not only in a man's conduct, to the<text:line-break/>principles of the Gospel; but also a conformity in his heart to<text:line-break/>the spirit and mind of Christ.<text:line-break/></text:span></text:p>
      <text:p text:style-name="P72">Lukács 16:20:</text:p>
      <text:p text:style-name="P83"><text:span text:style-name="T121"><text:s/>Verse 20. </text:span><text:span text:style-name="T113">There was a certain beggar named Lazarus</text:span><text:span text:style-name="T116">] His name is<text:line-break/>mentioned, because his character was </text:span><text:span text:style-name="T113">good</text:span><text:span text:style-name="T116">, and his end </text:span><text:span text:style-name="T113">glorious</text:span><text:span text:style-name="T116">;<text:line-break/>and because it is the purpose of God that the righteous shall be<text:line-break/>had in everlasting remembrance. </text:span><text:span text:style-name="T113">Lazarus</text:span><text:span text:style-name="T116">, is a contraction of<text:line-break/>the word </text:span><text:span text:style-name="T113">Eliezar</text:span><text:span text:style-name="T116">, which signifies the </text:span><text:span text:style-name="T113">help</text:span><text:span text:style-name="T116"> or </text:span><text:span text:style-name="T113">assistance</text:span><text:span text:style-name="T116"><text:line-break/></text:span><text:span text:style-name="T113">of God</text:span><text:span text:style-name="T116">-a name properly given to a man who was both poor and<text:line-break/>afflicted, and had no help but that which came from heaven.<text:line-break/></text:span></text:p>
      <text:p text:style-name="P72">Lukács 16:21:</text:p>
      <text:p text:style-name="P83"><text:span text:style-name="T121"><text:s/>Verse 21. </text:span><text:span text:style-name="T113">And desiring to be fed with the crumbs</text:span><text:span text:style-name="T116">] And it is<text:line-break/>likely this desire was complied with, for it is not intimated that<text:line-break/>he spurned away the poor man from the gate, or that his suit was<text:line-break/>rejected. And as we find, Lu 16:24, that the rich man desired<text:line-break/>that Lazarus should be sent with a little water to him, it is a<text:line-break/>strong intimation that he considered him under some kind of<text:line-break/></text:span><text:span text:style-name="T113">obligation</text:span><text:span text:style-name="T116"> to him; for, had he refused him a few crumbs in his<text:line-break/>lifetime, it is not reasonable to suppose that he would now have<text:line-break/>requested such a favour from him; nor does Abraham glance at any<text:line-break/>such uncharitable conduct on the part of the rich man.<text:line-break/><text:line-break/>We may now observe,<text:line-break/><text:line-break/>II. In what the punishment of this man consisted.<text:line-break/><text:line-break/>1. Lazarus dies and is carried into Abraham's bosom. By the<text:line-break/>phrase, </text:span><text:span text:style-name="T113">Abraham's bosom</text:span><text:span text:style-name="T116">, an allusion is made to the custom at<text:line-break/>Jewish feasts, when three persons reclining on their left elbows<text:line-break/>on a couch, the person whose head came near the breast of the<text:line-break/>other, was said </text:span><text:span text:style-name="T113">to lie in his bosom</text:span><text:span text:style-name="T116">. So it is said of the beloved<text:line-break/>disciple, Joh 13:25.<text:line-break/></text:span><text:span text:style-name="T113">Abraham's bosom</text:span><text:span text:style-name="T116"> was a phrase used among the Jews to signify the<text:line-break/>paradise of God. See Josephus's account of the Maccabees, chap.<text:line-break/>xiii.<text:line-break/></text:span></text:p>
      <text:p text:style-name="P72">Lukács 16:22:</text:p>
      <text:p text:style-name="P83"><text:soft-page-break/><text:span text:style-name="T121"><text:s/>Verse 22. </text:span><text:span text:style-name="T113">The rich man also died, and was buried</text:span><text:span text:style-name="T116">] There is no<text:line-break/>mention of this latter circumstance in the case of Lazarus; he was<text:line-break/></text:span><text:span text:style-name="T113">buried</text:span><text:span text:style-name="T116">, no doubt-necessity required this; but he had the burial of<text:line-break/>a </text:span><text:span text:style-name="T113">pauper</text:span><text:span text:style-name="T116">, while the pomp and pride of the other followed him to<text:line-break/>the tomb. But what a difference in these burials, if we take in<text:line-break/>the reading of my </text:span><text:span text:style-name="T113">old</text:span><text:span text:style-name="T116"> MS. BIBLE, which is supported by several<text:line-break/></text:span><text:span text:style-name="T113">versions</text:span><text:span text:style-name="T116">: </text:span><text:span text:style-name="T113">forsothe the riche man is deed: and is buried in </text:span><text:span text:style-name="T116"><text:line-break/></text:span><text:span text:style-name="T113">helle</text:span><text:span text:style-name="T116">. And this is also the reading of the Anglo-saxon,: [A.S.],<text:line-break/></text:span><text:span text:style-name="T113">and was in hell buried</text:span><text:span text:style-name="T116">. In some MSS. the point has been wanting<text:line-break/>after </text:span><text:span text:style-name="T128">εταφη</text:span><text:span text:style-name="T116">, </text:span><text:span text:style-name="T113">he was buried</text:span><text:span text:style-name="T116">; and the following </text:span><text:span text:style-name="T128">και</text:span><text:span text:style-name="T116">, </text:span><text:span text:style-name="T113">and,</text:span><text:span text:style-name="T116"><text:line-break/>removed and set before </text:span><text:span text:style-name="T128">επαρας</text:span><text:span text:style-name="T116"> </text:span><text:span text:style-name="T113">he lifted up</text:span><text:span text:style-name="T116">: so that the passage<text:line-break/>reads thus: </text:span><text:span text:style-name="T113">The rich man died also, and was buried in hell; and</text:span><text:span text:style-name="T116"><text:line-break/></text:span><text:span text:style-name="T113">lifting up his eyes, being in torment, he saw</text:span><text:span text:style-name="T116">, <text:line-break/>the circumstances of this man's punishment.<text:line-break/><text:line-break/>Scarcely had he entered the place of his punishment, when he<text:line-break/>lifted up his eyes on high; and what must his surprise be, to </text:span><text:span text:style-name="T113">see</text:span><text:span text:style-name="T116"><text:line-break/>himself separated from God, and to </text:span><text:span text:style-name="T113">feel</text:span><text:span text:style-name="T116"> himself tormented in that<text:line-break/>flame! Neither himself, nor friends, ever suspected that the way<text:line-break/>in which he walked could have led to such a perdition.<text:line-break/><text:line-break/>1. </text:span><text:span text:style-name="T113">And seeth Abraham afar off, and Lazarus in his bosom</text:span><text:span text:style-name="T116">,<text:line-break/>Lu 16:23. He sees Lazarus clothed with glory and<text:line-break/>immortality-this is the </text:span><text:span text:style-name="T113">first</text:span><text:span text:style-name="T116"> circumstance in his punishment. What<text:line-break/>a contrast! What a desire does he feel to resemble him, and what<text:line-break/>rage and despair because he is not like him? We may safely<text:line-break/>conclude that the view which damned souls have, in the gulf of<text:line-break/>perdition, of the happiness of the blessed, and the conviction<text:line-break/>that they themselves might have eternally enjoyed this felicity,<text:line-break/>from which, through their own fault, they are eternally excluded,<text:line-break/>will form no mean part of the punishment of the lost.<text:line-break/><text:line-break/>2. The presence of a good to which they never had any right, and<text:line-break/>of which they are now deprived, affects the miserable less than<text:line-break/>the presence of that to which they had a right, and of which they<text:line-break/>are now deprived. Even in hell, a damned spirit must </text:span><text:span text:style-name="T113">abhor</text:span><text:span text:style-name="T116"> the<text:line-break/></text:span><text:span text:style-name="T113">evil</text:span><text:span text:style-name="T116"> by which he is tormented, and </text:span><text:span text:style-name="T113">desire</text:span><text:span text:style-name="T116"> that </text:span><text:span text:style-name="T113">good</text:span><text:span text:style-name="T116"> that would<text:line-break/>free him from his torment. If a lost soul could be </text:span><text:span text:style-name="T113">reconciled</text:span><text:span text:style-name="T116"> to<text:line-break/>its torment, and to its situation, then, of course, its punishment<text:line-break/>must cease to be such. An eternal desire to escape from evil, and<text:line-break/>an eternal desire to be united with the supreme good, the<text:line-break/>gratification of which is for ever impossible, must make a </text:span><text:span text:style-name="T113">second</text:span><text:span text:style-name="T116"><text:line-break/>circumstance in the misery of the lost.<text:line-break/><text:line-break/>3. </text:span><text:span text:style-name="T113">Son, remember that thou in thy lifetime receivedst thy good</text:span><text:span text:style-name="T116"><text:line-break/></text:span><text:span text:style-name="T113">things</text:span><text:span text:style-name="T116">, Lu 16:25. The<text:line-break/></text:span><text:span text:style-name="T113">remembrance</text:span><text:span text:style-name="T116"> of the </text:span><text:span text:style-name="T113">good things</text:span><text:span text:style-name="T116"> possessed in life, and now to be<text:line-break/>enjoyed no more for ever, together with the remembrance of </text:span><text:span text:style-name="T113">grace</text:span><text:span text:style-name="T116"><text:line-break/>offered or abused, will form a </text:span><text:span text:style-name="T113">third</text:span><text:span text:style-name="T116"> circumstance in the perdition<text:line-break/>of the ungodly. </text:span><text:span text:style-name="T113">Son, remember that thou in thy lifetime</text:span><text:span text:style-name="T116">, <text:line-break/><text:line-break/>4. The torments which a soul endures in the hell of fire will<text:line-break/>form, through all eternity, a continual present source of<text:line-break/>indescribable wo. </text:span><text:span text:style-name="T113">Actual</text:span><text:span text:style-name="T116"> torment in the flames of the bottomless<text:line-break/>pit forms a </text:span><text:span text:style-name="T113">fourth</text:span><text:span text:style-name="T116"> circumstance in the punishment of the lost. </text:span><text:span text:style-name="T113">I</text:span><text:span text:style-name="T116"><text:line-break/></text:span><text:span text:style-name="T113">am tormented in this flame</text:span><text:span text:style-name="T116">, Lu 16:24.<text:line-break/></text:span><text:soft-page-break/><text:span text:style-name="T116"><text:line-break/>5. The known impossibility of ever escaping from this place of<text:line-break/>torment, or to have any alleviation of one's misery in it, forms a<text:line-break/></text:span><text:span text:style-name="T113">fifth</text:span><text:span text:style-name="T116"> circumstance in the punishment of ungodly men. </text:span><text:span text:style-name="T113">Besides all</text:span><text:span text:style-name="T116"><text:line-break/></text:span><text:span text:style-name="T113">this, between us and you there is a great gulf</text:span><text:span text:style-name="T116">, Lu 16:26. The<text:line-break/>eternal purpose of God, formed on the principles of eternal<text:line-break/>reason, separates the </text:span><text:span text:style-name="T113">persons</text:span><text:span text:style-name="T116">, and the </text:span><text:span text:style-name="T113">places</text:span><text:span text:style-name="T116"> of abode, of the<text:line-break/>righteous and the wicked, so that there can be no intercourse:<text:line-break/></text:span><text:span text:style-name="T113">They who wish to pass over hence to you, cannot; neither can</text:span><text:span text:style-name="T116"><text:line-break/></text:span><text:span text:style-name="T113">they pass over, who would come from you hither</text:span><text:span text:style-name="T116">. A happy spirit<text:line-break/>cannot go from heaven to alleviate their miseries; nor can any of<text:line-break/>them escape from the place of their confinement, to enter among<text:line-break/>the blessed. There may be a </text:span><text:span text:style-name="T113">discovery</text:span><text:span text:style-name="T116"> from hell of the paradise of<text:line-break/>the blessed; but there can be no intercourse nor connection.<text:line-break/><text:line-break/>6. The iniquitous conduct of relatives and friends, who have<text:line-break/>been perverted by the bad example of those who are lost, is a<text:line-break/>source of </text:span><text:span text:style-name="T113">present</text:span><text:span text:style-name="T116"> punishment to them; and if they come also to the<text:line-break/>same place of torment, must be, to those who mere the instruments<text:line-break/>of bringing them thither, an </text:span><text:span text:style-name="T113">eternal</text:span><text:span text:style-name="T116"> source of anguish. </text:span><text:span text:style-name="T113">Send</text:span><text:span text:style-name="T116"><text:line-break/></text:span><text:span text:style-name="T113">Lazarus to my father's family, for I have five brothers, that he</text:span><text:span text:style-name="T116"><text:line-break/></text:span><text:span text:style-name="T113">may earnestly testify</text:span><text:span text:style-name="T116"> (</text:span><text:span text:style-name="T128">διαμαρτυρηται</text:span><text:span text:style-name="T116">) </text:span><text:span text:style-name="T113">to them, that they come not</text:span><text:span text:style-name="T116"><text:line-break/></text:span><text:span text:style-name="T113">to this place of torment</text:span><text:span text:style-name="T116">. These brothers had probably been<text:line-break/>influenced by his example to content themselves with an earthly<text:line-break/>portion, and to neglect their immortal souls. Those who have been<text:line-break/>instruments of bringing others into hell shall suffer the deeper<text:line-break/>perdition on that account.<text:line-break/></text:span></text:p>
      <text:p text:style-name="P72">Lukács 16:29:</text:p>
      <text:p text:style-name="P83"><text:span text:style-name="T121"><text:s/>Verse 29. </text:span><text:span text:style-name="T113">They have Moses and the prophets</text:span><text:span text:style-name="T116">] This plainly<text:line-break/>supposes they were all Jewish believers: they had these writings<text:line-break/>in their hands, but they did not permit them to influence their<text:line-break/>lives.<text:line-break/></text:span></text:p>
      <text:p text:style-name="P72">Lukács 16:30:</text:p>
      <text:p text:style-name="P83"><text:span text:style-name="T121"><text:s/>Verse 30. </text:span><text:span text:style-name="T113">If one went to them from the dead</text:span><text:span text:style-name="T116">, <text:line-break/>desirous to see an inhabitant of the other world, and converse<text:line-break/>with him, in order to know what passes there. Make way! Here is a<text:line-break/>damned soul, which Jesus Christ has evoked from the hell of fire!<text:line-break/>Hear him! Hear him tell of his torments! Hear him utter his<text:line-break/>regrets! "But we cannot see him.” No: God has, in his mercy,<text:line-break/>spared you for the present this punishment. How could </text:span><text:span text:style-name="T113">you</text:span><text:span text:style-name="T116"> bear the<text:line-break/>sight of this damned spirit? Your very nature would fail at the<text:line-break/>appearance. Jesus keeps him as it were behind the curtain, and<text:line-break/>holds a conversation with him in your hearing, which you have<text:line-break/>neither </text:span><text:span text:style-name="T113">faith</text:span><text:span text:style-name="T116"> nor </text:span><text:span text:style-name="T113">courage</text:span><text:span text:style-name="T116"> sufficient to hold with him yourselves.<text:line-break/></text:span></text:p>
      <text:p text:style-name="P72">Lukács 16:31:</text:p>
      <text:p text:style-name="P83"><text:span text:style-name="T121"><text:s/>Verse 31. </text:span><text:span text:style-name="T113">If they hear not Moses</text:span><text:span text:style-name="T116">, <text:line-break/>contains two remarkable propositions. 1. That the sacred writings<text:line-break/>contain such proofs of a Divine origin, that though all the dead<text:line-break/>were to arise, to convince an unbeliever of the truths therein<text:line-break/>declared, the conviction could not be greater, nor the proof more<text:line-break/></text:span><text:soft-page-break/><text:span text:style-name="T116">evident, of the divinity and truth of these sacred records, than<text:line-break/>that which themselves afford. 2. That to escape eternal perdition,<text:line-break/>and get at last into eternal glory, a man is to receive the<text:line-break/>testimonies of God, and to walk according to their dictates. And<text:line-break/>these two things show the </text:span><text:span text:style-name="T113">sufficiency</text:span><text:span text:style-name="T116"> and </text:span><text:span text:style-name="T113">perfection</text:span><text:span text:style-name="T116"> of the sacred<text:line-break/>writings. What influence could the personal appearance of a spirit<text:line-break/>have on an unbelieving and corrupted heart? None, except to<text:line-break/>terrify it for the moment, and afterwards to leave it ten thousand<text:line-break/>reasons for </text:span><text:span text:style-name="T113">uncertainty</text:span><text:span text:style-name="T116"> and </text:span><text:span text:style-name="T113">doubt</text:span><text:span text:style-name="T116">. Christ caused this to be<text:line-break/>exemplified, in the most literal manner, by raising Lazarus from<text:line-break/>the dead. And did this convince the unbelieving Jews? No. They<text:line-break/>were so much the more enraged; and from that moment conspired both<text:line-break/>the death of Lazarus and of Christ! Faith is satisfied with such<text:line-break/>proofs as God is pleased to afford! Infidelity never has enow. See<text:line-break/>a </text:span><text:span text:style-name="T113">Sermon</text:span><text:span text:style-name="T116"> on this subject, by the author of this work.<text:line-break/><text:line-break/>To make the parable of the </text:span><text:span text:style-name="T113">unjust steward</text:span><text:span text:style-name="T116"> still more profitable,<text:line-break/>let every man consider:-<text:line-break/><text:line-break/>1. That God is his </text:span><text:span text:style-name="T113">master</text:span><text:span text:style-name="T116">, and the </text:span><text:span text:style-name="T113">author</text:span><text:span text:style-name="T116"> of all the good he<text:line-break/>enjoys, whether it be </text:span><text:span text:style-name="T113">spiritual</text:span><text:span text:style-name="T116"> or </text:span><text:span text:style-name="T113">temporal</text:span><text:span text:style-name="T116">.<text:line-break/><text:line-break/>2. That every man is only a </text:span><text:span text:style-name="T113">steward</text:span><text:span text:style-name="T116">, not a proprietor of those<text:line-break/>things.<text:line-break/><text:line-break/>3. That all must </text:span><text:span text:style-name="T113">give an account</text:span><text:span text:style-name="T116"> to God, how they have used or<text:line-break/>abused the blessings with which they have been entrusted.<text:line-break/><text:line-break/>4. That the goods which God has entrusted to our care are goods<text:line-break/>of </text:span><text:span text:style-name="T113">body</text:span><text:span text:style-name="T116"> and </text:span><text:span text:style-name="T113">soul</text:span><text:span text:style-name="T116">: goods of </text:span><text:span text:style-name="T113">nature</text:span><text:span text:style-name="T116"> and </text:span><text:span text:style-name="T113">grace</text:span><text:span text:style-name="T116">: of </text:span><text:span text:style-name="T113">birth</text:span><text:span text:style-name="T116"><text:line-break/>and </text:span><text:span text:style-name="T113">education</text:span><text:span text:style-name="T116">: His </text:span><text:span text:style-name="T113">word, Spirit</text:span><text:span text:style-name="T116">, and </text:span><text:span text:style-name="T113">ordinances</text:span><text:span text:style-name="T116">: goods of </text:span><text:span text:style-name="T113">life,</text:span><text:span text:style-name="T116"><text:line-break/></text:span><text:span text:style-name="T113">health, genius, strength, dignity, riches</text:span><text:span text:style-name="T116">; and even </text:span><text:span text:style-name="T113">poverty</text:span><text:span text:style-name="T116"> itself<text:line-break/>is often a blessing from the hand of God.<text:line-break/><text:line-break/>5. That all these may be </text:span><text:span text:style-name="T113">improved</text:span><text:span text:style-name="T116"> to God's honour, our good, and<text:line-break/>our neighbour's edification and comfort.<text:line-break/><text:line-break/>6. That the </text:span><text:span text:style-name="T113">time</text:span><text:span text:style-name="T116"> is </text:span><text:span text:style-name="T113">coming</text:span><text:span text:style-name="T116"> in which we shall be called to an<text:line-break/>account before God, concerning the use we have made of the good<text:line-break/>things with which he has entrusted us.<text:line-break/><text:line-break/>7. That we may, even </text:span><text:span text:style-name="T113">now</text:span><text:span text:style-name="T116">, be </text:span><text:span text:style-name="T113">accused</text:span><text:span text:style-name="T116"> before our Maker, of the<text:line-break/>awful crime of </text:span><text:span text:style-name="T113">wasting</text:span><text:span text:style-name="T116"> our Lord's substance.<text:line-break/><text:line-break/>8. That if this crime can be </text:span><text:span text:style-name="T113">proved</text:span><text:span text:style-name="T116"> against us, we are in<text:line-break/>immediate danger of being </text:span><text:span text:style-name="T113">deprived</text:span><text:span text:style-name="T116"> of all the </text:span><text:span text:style-name="T113">blessings</text:span><text:span text:style-name="T116"> which we<text:line-break/>have thus </text:span><text:span text:style-name="T113">abused</text:span><text:span text:style-name="T116">, and of being separated from God and the glory of<text:line-break/>his power for ever.<text:line-break/><text:line-break/>9. That on hearing of the </text:span><text:span text:style-name="T113">danger</text:span><text:span text:style-name="T116"> to which we are exposed, though<text:line-break/>we </text:span><text:span text:style-name="T113">cannot dig</text:span><text:span text:style-name="T116"> to purchase salvation, yet we must </text:span><text:span text:style-name="T113">beg</text:span><text:span text:style-name="T116">, incessantly<text:line-break/></text:span><text:span text:style-name="T113">beg</text:span><text:span text:style-name="T116">, at the throne of grace for mercy to pardon all that is<text:line-break/>past.<text:line-break/><text:line-break/>10. That not a </text:span><text:span text:style-name="T113">moment</text:span><text:span text:style-name="T116"> is to be </text:span><text:span text:style-name="T113">lost</text:span><text:span text:style-name="T116">: the arrest of death may<text:line-break/>have gone out against us; and this very night-hour-minute, our<text:line-break/></text:span><text:soft-page-break/><text:span text:style-name="T116">souls may be required of us. Let us therefore learn wisdom from<text:line-break/>the prudent despatch which a worldly-minded man would use to<text:line-break/>retrieve his ruinous circumstances; and watch and pray, and use<text:line-break/>the little spark of the Divine light which yet remains, but which<text:line-break/>is ready to die, that we may escape the gulf of perdition, and<text:line-break/>obtain some humble place in the heaven of glory. Our wants are<text:line-break/>pressing; God calls loudly; and eternity is at hand!<text:line-break/></text:span></text:p>
      <text:p text:style-name="P35">[DTN] Darby Translation Notes:</text:p>
      <text:p text:style-name="P72">Lukács 16:23:</text:p>
      <text:p text:style-name="P83"><text:span text:style-name="T121">16:23 <text:s/>hades (b-3) <text:s/></text:span><text:span text:style-name="T113">Hades</text:span><text:span text:style-name="T116">. see Note, Matt. 11.23.</text:span></text:p>
      <text:p text:style-name="P72">Lukács 16:25:</text:p>
      <text:p text:style-name="P84">16:25 <text:s/>received (c-10) <text:s/>The word means, 'to receive all,' 'the sum of what we have to <text:s/>get.'</text:p>
      <text:p text:style-name="P35">[Family] Family Bible Notes:</text:p>
      <text:p text:style-name="P72">Lukács 16:19:</text:p>
      <text:p text:style-name="P83"><text:span text:style-name="T122">Clothed in purple</text:span><text:span text:style-name="T121">; an indication of great wealth.<text:line-break/></text:span><text:span text:style-name="T122">Fared sumptuously</text:span><text:span text:style-name="T121">; lived in a luxurious and costly manner. A man's condition in this world is no certain criterion of his character. A wicked man may be rich and surrounded with all the comforts and luxuries of life, while a good man may be poor, afflicted, and helpless. He may want even that which is squandered by the wicked on their dogs. 19-31. To illustrate the folly, guilt, and ruin of being dishonest towards God and employing what he gives only in self-indulgence, our Saviour gave this account of the rich man and Lazarus.</text:span></text:p>
      <text:p text:style-name="P72">Lukács 16:20:</text:p>
      <text:p text:style-name="P83"><text:span text:style-name="T122">Begger</text:span><text:span text:style-name="T121">; literally, a poor man.<text:line-break/></text:span><text:span text:style-name="T122">Laid at his gate</text:span><text:span text:style-name="T121">; there was then no public provision for the poor, and when disabled, they were often laid at the gates of the rich, that they might receive aid.</text:span></text:p>
      <text:p text:style-name="P72">Lukács 16:22:</text:p>
      <text:p text:style-name="P83"><text:span text:style-name="T122">Abraham's bosom</text:span><text:span text:style-name="T121">; a common expression among the Jews for the rest and bliss of heaven. Good men and bad must die. But their souls will live after death, in heaven or hell, according to their character. An impassable barrier will divide them. Those in heaven cannot help those in hell, and none from hell can ever ascend to heaven.</text:span></text:p>
      <text:p text:style-name="P72">Lukács 16:24:</text:p>
      <text:p text:style-name="P83"><text:span text:style-name="T122">Father Abraham, have mercy on me</text:span><text:span text:style-name="T121">; this shows that he was a Jew, or one of Abraham's descendants. This is the only instance mentioned in Scripture of any one praying to a departed spirit, and he gained nothing by it but an increase of torment. Prayer is an act of religious worship, and the command of Jehovah is, "Thou shalt worship the Lord thy God, and him only shalt thou serve.” Mt 4:10.</text:span></text:p>
      <text:p text:style-name="P72">Lukács 16:25:</text:p>
      <text:p text:style-name="P83"><text:span text:style-name="T122">Good things</text:span><text:span text:style-name="T121">; wealth, honor, and pleasure.<text:line-break/></text:span><text:span text:style-name="T122">Evil things</text:span><text:span text:style-name="T121">; poverty, contempt, and distress. The faculty of memory is a great blessing; but men may so conduct in this world that the exercise of it will for ever torment them in the world to come.</text:span></text:p>
      <text:p text:style-name="P72">Lukács 16:26:</text:p>
      <text:p text:style-name="P83"><text:span text:style-name="T122">Neither can they pass</text:span><text:span text:style-name="T121">; there can be no interchange of places between those in heaven and those in hell.</text:span></text:p>
      <text:p text:style-name="P72"><text:soft-page-break/>Lukács 16:29:</text:p>
      <text:p text:style-name="P83"><text:span text:style-name="T122">They have Moses and the prophets</text:span><text:span text:style-name="T121">; the Old Testament scriptures. Great and momentous truths are revealed by God in the Bible. If men who have the Bible and the preaching of the gospel are not led, under the influence of the Spirit, to believe, no other means would be availing; but they will be left to pursue their chosen course of wickedness to the place of endless torment.</text:span></text:p>
      <text:p text:style-name="P72">Lukács 16:31:</text:p>
      <text:p text:style-name="P83"><text:span text:style-name="T122">Neither will they be persuaded</text:span><text:span text:style-name="T121">; persuaded to repent.</text:span></text:p>
      <text:p text:style-name="P35">[Geneva] Geneva Bible Translation Notes:</text:p>
      <text:p text:style-name="P72">Lukács 16:19:</text:p>
      <text:p text:style-name="P84">6 There was a certain rich man, which was clothed in h purple and fine linen, and fared sumptuously every day:<text:line-break/>(6) The end of the poverty and misery of the godly will be everlasting joy, as the end of riotous living and the cruel pride of the rich will be everlasting misery, without any hope of mercy. (h) Very gorgeously and sumptuously, for purple garments were costly, and this fine linen, which was a kind of linen that came out of Achaia, was as precious as gold.</text:p>
      <text:p text:style-name="P72">Lukács 16:23:</text:p>
      <text:p text:style-name="P84">And in hell i he lift up his eyes, being in torments, and seeth Abraham afar off, and Lazarus in his bosom.<text:line-break/>(i) Heavenly and spiritual things are expressed and set forth using language fit for our senses.</text:p>
      <text:p text:style-name="P72">Lukács 16:27:</text:p>
      <text:p text:style-name="P84">7 Then he said, I pray thee therefore, father, that thou wouldest send him to my father's house:<text:line-break/>(7) Seeing that we have a most sure rule to live by, laid forth for us in the word of God, men seek rashly and vainly for other revelations.</text:p>
      <text:p text:style-name="P35">[JFB] Jamieson Fausset Brown Bible Commentary:</text:p>
      <text:p text:style-name="P72">Lukács 16:19:</text:p>
      <text:p text:style-name="P84"/>
      <text:p text:style-name="P83"><text:span text:style-name="T122">19. purple and fine linen,</text:span><text:span text:style-name="T121"> &amp;c.—(Compare Es 8:15; Re 18:12); wanting nothing which taste and appetite craved and money could procure.</text:span></text:p>
      <text:p text:style-name="P72">Lukács 16:20:</text:p>
      <text:p text:style-name="P84"/>
      <text:p text:style-name="P83"><text:span text:style-name="T122">20, 21. laid</text:span><text:span text:style-name="T121">—having to be carried and put down. <text:line-break/></text:span><text:span text:style-name="T122">full of sores</text:span><text:span text:style-name="T121">—open, running, "not closed, nor bound up, nor mollified with ointment” (Isa 1:6).</text:span></text:p>
      <text:p text:style-name="P72">Lukács 16:21:</text:p>
      <text:p text:style-name="P84"/>
      <text:p text:style-name="P83"><text:span text:style-name="T122">21. desiring to be fed with</text:span><text:span text:style-name="T121">—but was not [GROTIUS, BENGEL, MEYER, TRENCH, &amp;c.]. The words may mean indeed "was fain to feed on,” or "gladly fed on,” as in Lu 15:16 [ALFORD, WEBSTER and WILKINSON, &amp;c.]. But the context rather favors the former. <text:line-break/></text:span><text:span text:style-name="T122">licked,</text:span><text:span text:style-name="T121"> &amp;c.—a touching act of brute pity, in the absence of human relief. It is a case of heartless indifference, amidst luxuries of every kind, to one of God's poorest and most afflicted ones, presented daily before the eye.</text:span></text:p>
      <text:p text:style-name="P72">Lukács 16:22:</text:p>
      <text:p text:style-name="P84"/>
      <text:p text:style-name="P83"><text:span text:style-name="T122">22. died</text:span><text:span text:style-name="T121">—His burial was too unimportant to mention; while "the rich man died and </text:span><text:span text:style-name="T113">was buried</text:span><text:span text:style-name="T116">"—his carcass carried in pomp to its earthly resting-place. <text:line-break/></text:span><text:soft-page-break/><text:span text:style-name="T117">in to Abraham's bosom</text:span><text:span text:style-name="T116">—as if seen reclining next to Him at the heavenly feast (Mt 8:11).</text:span></text:p>
      <text:p text:style-name="P72">Lukács 16:23:</text:p>
      <text:p text:style-name="P84"/>
      <text:p text:style-name="P83"><text:span text:style-name="T122">23. in hell</text:span><text:span text:style-name="T121">—not the final place of the lost (for which another word is used), but as we say "the unseen world.” But as the object here is certainly to depict the </text:span><text:span text:style-name="T113">whole torment</text:span><text:span text:style-name="T116"> of the one and the </text:span><text:span text:style-name="T113">perfect bliss</text:span><text:span text:style-name="T116"> of the other, it comes in this case to much the same. <text:line-break/></text:span><text:span text:style-name="T117">seeth Abraham</text:span><text:span text:style-name="T116">—not God, to whom therefore he cannot cry [BENGEL].</text:span></text:p>
      <text:p text:style-name="P72">Lukács 16:24:</text:p>
      <text:p text:style-name="P84"/>
      <text:p text:style-name="P83"><text:span text:style-name="T122">24. Father Abraham</text:span><text:span text:style-name="T121">—a well-founded, but unavailing, claim of natural descent (Lu 3:8; Joh 8:37). <text:line-break/></text:span><text:span text:style-name="T122">mercy on me</text:span><text:span text:style-name="T121">—who never showed any (Jas 2:3). <text:line-break/></text:span><text:span text:style-name="T122">send Lazarus</text:span><text:span text:style-name="T121">—the pining victim of his merciless neglect. <text:line-break/></text:span><text:span text:style-name="T122">that he may</text:span><text:span text:style-name="T121">—take me hence? No; that he dares not to ask. <text:line-break/></text:span><text:span text:style-name="T122">dip . . . tongue</text:span><text:span text:style-name="T121">—that is the </text:span><text:span text:style-name="T113">least</text:span><text:span text:style-name="T116"> conceivable and the </text:span><text:span text:style-name="T113">most momentary</text:span><text:span text:style-name="T116"> abatement of his torment; that is all. But even this he is told is (1) </text:span><text:span text:style-name="T113">unreasonable.</text:span></text:p>
      <text:p text:style-name="P72">Lukács 16:25:</text:p>
      <text:p text:style-name="P84"/>
      <text:p text:style-name="P83"><text:span text:style-name="T122">25, 26. Son</text:span><text:span text:style-name="T121">—stinging acknowledgment of the claimed relationship. <text:line-break/></text:span><text:span text:style-name="T122">thou . . . Lazarus,</text:span><text:span text:style-name="T121"> &amp;c.—As it is a great law of God's kingdom, that </text:span><text:span text:style-name="T113">the nature of our present desires shall rule that of our future bliss,</text:span><text:span text:style-name="T116"> so by that law, he whose "good things,” craved and enjoyed, were all bounded by time, could look for none after his connection with time had come to an end (Lu 6:24). But by this law, he whose "evil things,” all crowded into the present life, drove him to seek, and find, consolation in a life beyond the grave, is by death released from all evil and ushered into unmixed and uninterrupted good (Lu 6:21). (2) It is </text:span><text:span text:style-name="T113">impossible.</text:span></text:p>
      <text:p text:style-name="P72">Lukács 16:26:</text:p>
      <text:p text:style-name="P84"/>
      <text:p text:style-name="P83"><text:span text:style-name="T122">26. besides all this</text:span><text:span text:style-name="T121">—independently of this consideration. <text:line-break/></text:span><text:span text:style-name="T122">a great gulf fixed</text:span><text:span text:style-name="T121">—</text:span><text:span text:style-name="T113">By an irrevocable decree</text:span><text:span text:style-name="T116"> there has been placed a vast impassable abyss between the two states, and the occupants of each.</text:span></text:p>
      <text:p text:style-name="P72">Lukács 16:27:</text:p>
      <text:p text:style-name="P84"/>
      <text:p text:style-name="P83"><text:span text:style-name="T122">27-31. Then he said</text:span><text:span text:style-name="T121">—now abandoning all hope for himself. <text:line-break/></text:span><text:span text:style-name="T122">send him to my father's house,</text:span><text:span text:style-name="T121"> &amp;c.—no waking up of good in the heart of the lost, but bitter reproach against God and the old economy, as not warning him sufficiently [TRENCH]. The answer of Abraham is, They </text:span><text:span text:style-name="T113">are</text:span><text:span text:style-name="T116"> sufficiently warned.</text:span></text:p>
      <text:p text:style-name="P72">Lukács 16:28:</text:p>
      <text:p text:style-name="P84"/>
      <text:p text:style-name="P83"><text:span text:style-name="T122">27-31. Then he said</text:span><text:span text:style-name="T121">—now abandoning all hope for himself. <text:line-break/></text:span><text:span text:style-name="T122">send him to my father's house,</text:span><text:span text:style-name="T121"> &amp;c.—no waking up of good in the heart of the lost, but bitter reproach against God and the old economy, as not warning him sufficiently [TRENCH]. The answer of Abraham is, They </text:span><text:span text:style-name="T113">are</text:span><text:span text:style-name="T116"> sufficiently warned.</text:span></text:p>
      <text:p text:style-name="P72">Lukács 16:29:</text:p>
      <text:p text:style-name="P84"/>
      <text:p text:style-name="P83"><text:span text:style-name="T122">27-31. Then he said</text:span><text:span text:style-name="T121">—now abandoning all hope for himself. <text:line-break/></text:span><text:span text:style-name="T122">send him to my father's house,</text:span><text:span text:style-name="T121"> &amp;c.—no waking up of good in the heart of the lost, but bitter reproach against God and the old economy, as not warning him sufficiently [TRENCH]. The answer of Abraham is, They </text:span><text:span text:style-name="T113">are</text:span><text:span text:style-name="T116"> sufficiently warned.</text:span></text:p>
      <text:p text:style-name="P72"><text:soft-page-break/>Lukács 16:30:</text:p>
      <text:p text:style-name="P84"/>
      <text:p text:style-name="P83"><text:span text:style-name="T122">30. Nay</text:span><text:span text:style-name="T121">—giving the lie to Abraham. <text:line-break/></text:span><text:span text:style-name="T122">but if one went unto them from the dead, they will repent</text:span><text:span text:style-name="T121">—a principle of awful magnitude and importance. The greatest miracle will have no effect on those who are determined not to believe. A </text:span><text:span text:style-name="T113">real</text:span><text:span text:style-name="T116"> Lazarus soon "rose from the dead,” but the sight of him by crowds of people, inclined thereby to Christ, only crowned the unbelief and hastened the murderous plots of the Pharisees against the Lord of glory; nor has His own resurrection, far more overpowering, yet won over that "crooked and perverse nation."</text:span></text:p>
      <text:p text:style-name="P72">Lukács 16:31:</text:p>
      <text:p text:style-name="P84"/>
      <text:p text:style-name="P83"><text:span text:style-name="T122">27-31. Then he said</text:span><text:span text:style-name="T121">—now abandoning all hope for himself. <text:line-break/></text:span><text:span text:style-name="T122">send him to my father's house,</text:span><text:span text:style-name="T121"> &amp;c.—no waking up of good in the heart of the lost, but bitter reproach against God and the old economy, as not warning him sufficiently [TRENCH]. The answer of Abraham is, They </text:span><text:span text:style-name="T113">are</text:span><text:span text:style-name="T116"> sufficiently warned.</text:span></text:p>
      <text:p text:style-name="P35">[Lightfoot] John Lightfoot Commentary:</text:p>
      <text:p text:style-name="P72">Lukács 16:19:</text:p>
      <text:p text:style-name="P84"/>
      <text:p text:style-name="P83"><text:span text:style-name="T121">[</text:span><text:span text:style-name="T113">There was a certain rich man</text:span><text:span text:style-name="T116">.] Whoever believes this not to be a parable, but a true story, let him believe also those little friars, whose trade it is to shew the monuments at Jerusalem to pilgrims, and point exactly to the place where the house of the 'rich glutton' stood. Most accurate keepers of antiquity indeed! who, after so many hundreds of years, such overthrows of Jerusalem, such devastations and changes, can rake out of the rubbish the place of so private a house, and such a one too as never had any being, but merely in parable. And that it was a parable, not only the consent of all expositors may assure us, but the thing itself speaks it.</text:span></text:p>
      <text:p text:style-name="P85">The main scope and design of it seems this, to hint the destruction of the unbelieving Jews, who, though they had Moses and the Prophets, did not believe them, nay, would not believe, though one (even Jesus) arose from the dead. For that conclusion of the parable abundantly evidenceth what it aimed at: "If they hear not Moses and the Prophets, neither will they be persuaded though one rose from the dead."</text:p>
      <text:p text:style-name="P72">Lukács 16:20:</text:p>
      <text:p text:style-name="P84"/>
      <text:p text:style-name="P83"><text:span text:style-name="T121">[</text:span><text:span text:style-name="T113">Lazarus</text:span><text:span text:style-name="T116">.] I. We shew in our notes upon St. John 11:1, in several instances, that the word </text:span><text:span text:style-name="T113">Lazar</text:span><text:span text:style-name="T116"> is by contraction used by the Talmudists for </text:span><text:span text:style-name="T113">Eleazar</text:span><text:span text:style-name="T116">. The author of </text:span><text:span text:style-name="T113">Juchasin</text:span><text:span text:style-name="T116"> attests it: </text:span><text:span text:style-name="T113">in the Jerusalem Talmud every R. Eleazar is written without an Aleph, R. Lazar</text:span><text:span text:style-name="T116">.</text:span></text:p>
      <text:p text:style-name="P83"><text:span text:style-name="T116">II. In </text:span><text:span text:style-name="T113">Midras Coheleth</text:span><text:span text:style-name="T116"> there is a certain beggar called </text:span><text:span text:style-name="T113">Diglus Patragus</text:span><text:span text:style-name="T116"> or </text:span><text:span text:style-name="T113">Petargus: poor, infirm, naked, and famished</text:span><text:span text:style-name="T116">. But there could hardly be invented a more convenient name for a poor beggar than </text:span><text:span text:style-name="T113">Lazar</text:span><text:span text:style-name="T116">, which signifies </text:span><text:span text:style-name="T113">the help of God</text:span><text:span text:style-name="T116">, when he stands in so much need of the help of men.</text:span></text:p>
      <text:p text:style-name="P83"><text:span text:style-name="T116">But perhaps there may be something more aimed at in the name: for since the discourse is concerning Abraham and Lazarus, who would not call to mind Abraham and Eliezer his servant, one born at Damascus, a Gentile by birth, and sometime in </text:span><text:span text:style-name="T113">posse</text:span><text:span text:style-name="T116"> the heir of Abraham; but shut out of the inheritance by the birth of Isaac, yet restored here into Abraham's bosom? Which I leave to the judgment of the reader, whether it might not hint the calling of the Gentiles into the faith of Abraham.</text:span></text:p>
      <text:p text:style-name="P83"><text:span text:style-name="T116">The Gemarists make Eliezer to accompany his master even in the cave of Machpelah: "R. Baanah painted the sepulchres: when he came to Abraham's cave, he found Eliezer standing at the mouth of it. He saith unto him, 'What is Abraham doing?' To whom he, </text:span><text:span text:style-name="T113">He lieth in the embraces of Sarah</text:span><text:span text:style-name="T116">. Then said Baanah, 'Go and tell him that Baanah is at the door,'” &amp;c.</text:span></text:p>
      <text:p text:style-name="P83"><text:span text:style-name="T116">[</text:span><text:span text:style-name="T113">Full of sores</text:span><text:span text:style-name="T116">.] In the Hebrew language, </text:span><text:span text:style-name="T113">stricken with ulcers</text:span><text:span text:style-name="T116">. Sometimes </text:span><text:span text:style-name="T113">his body full of ulcers</text:span><text:span text:style-name="T116">, as in this story: "They tell of Nahum Gamzu, that he was blind, lame of both hands and of both feet, </text:span><text:span text:style-name="T113">and in all his body full of sores</text:span><text:span text:style-name="T116">. He was thrown into a ruinous house, the feet of his bed being put into basins full of water, that the ants might not creep upon him. His disciples ask him, 'Rabbi, how hath this mischief befallen thee, when as thou art a just man?'” He gives the reason himself; viz. Because he deferred to give something to a poor man that begged of him. We have the same story in </text:span><text:span text:style-name="T113">Hieros Peah</text:span><text:span text:style-name="T116">, where it were worth </text:span><text:soft-page-break/><text:span text:style-name="T116">the while to take notice how they vary in the telling it.</text:span></text:p>
      <text:p text:style-name="P72">Lukács 16:22:</text:p>
      <text:p text:style-name="P84"/>
      <text:p text:style-name="P83"><text:span text:style-name="T121">[</text:span><text:span text:style-name="T113">He was carried by the angels</text:span><text:span text:style-name="T116">.] The Rabbins have an invention that there are three bands of </text:span><text:span text:style-name="T113">angels</text:span><text:span text:style-name="T116"> attend the death of wicked men, proclaiming, "There is no peace, saith the Lord, unto the wicked.” But what conceptions they have of </text:span><text:span text:style-name="T113">angels</text:span><text:span text:style-name="T116"> being present at the death of good men, let us judge from this following passage:</text:span></text:p>
      <text:p text:style-name="P83"><text:span text:style-name="T116">"The men of Tsippor said, 'Whoever tells us that Rabbi [Judah] is dead, we will kill him.' Bar Kaphra, looking upon them with his head veiled with a hood, said unto them, 'Holy men, and </text:span><text:span text:style-name="T113">angels</text:span><text:span text:style-name="T116"> took hold of the tables of the covenant, and the hand of the </text:span><text:span text:style-name="T113">angels</text:span><text:span text:style-name="T116"> prevailed; so that they took away the tables.' They said unto him, 'Is Rabbi dead then?'” The meaning of this parabolizer was this; Holy men would fain have detained R. Judah still in the land of the living, but the </text:span><text:span text:style-name="T113">angels</text:span><text:span text:style-name="T116"> took him away.</text:span></text:p>
      <text:p text:style-name="P83"><text:span text:style-name="T116">[</text:span><text:span text:style-name="T113">Into Abraham's bosom</text:span><text:span text:style-name="T116">.] ...The Jewish schools dispose of the souls of Jews under a threefold </text:span><text:span text:style-name="T113">phrase</text:span><text:span text:style-name="T116">, I can hardly say under a threefold </text:span><text:span text:style-name="T113">state</text:span><text:span text:style-name="T116">:--</text:span></text:p>
      <text:p text:style-name="P83"><text:span text:style-name="T116">I. </text:span><text:span text:style-name="T113">In the garden of Eden</text:span><text:span text:style-name="T116">, or </text:span><text:span text:style-name="T113">Paradise</text:span><text:span text:style-name="T116">. Amongst those many instances that might be alleged, even to nauseousness, let us take one wherein this very Abraham is named:</text:span></text:p>
      <text:p text:style-name="P83"><text:span text:style-name="T116">"'He shall be as a tree planted by the rivers of waters.' This is Abraham, whom God took and planted in the land of Israel; or, whom God took and planted </text:span><text:span text:style-name="T113">in Paradise</text:span><text:span text:style-name="T116">.” Take one instance more of one of equal fame and piety, and that was Moses: "When our master Moses departed </text:span><text:span text:style-name="T113">into Paradise</text:span><text:span text:style-name="T116">, he said unto Joshua, 'If thou hast any doubt upon thee about any thing, inquire now of me concerning it.'"</text:span></text:p>
      <text:p text:style-name="P83"><text:span text:style-name="T116">II. </text:span><text:span text:style-name="T113">Under the throne of glory</text:span><text:span text:style-name="T116">. We have a long story in </text:span><text:span text:style-name="T113">Avoth</text:span><text:span text:style-name="T116"> R. Nathan of the angel of death being sent by God to take away the soul of Moses; which when he could not do, "God taketh hold of him himself, </text:span><text:span text:style-name="T113">and treasureth him up under the throne of glory</text:span><text:span text:style-name="T116">.” And a little after; "Nor is Moses' soul only </text:span><text:span text:style-name="T113">placed under the throne of glory</text:span><text:span text:style-name="T116">; but the souls of other just persons also are </text:span><text:span text:style-name="T113">reposited under the throne of glory</text:span><text:span text:style-name="T116">."</text:span></text:p>
      <text:p text:style-name="P83"><text:span text:style-name="T116">Moses, in the words quoted before, is in Paradise; in these words, he is </text:span><text:span text:style-name="T113">under the throne of glory</text:span><text:span text:style-name="T116">. In another place, "he is in heaven ministering before God.” So that under different phrases is the same thing expressed; and this, however, is made evident, that there </text:span><text:span text:style-name="T113">the garden of Eden</text:span><text:span text:style-name="T116"> was not to be understood of an earthly, but a heavenly paradise. That in Revelation 6:9, of 'souls crying under the altar,' comes pretty near this phrase, of being placed </text:span><text:span text:style-name="T113">under the throne of glory</text:span><text:span text:style-name="T116">. For the Jews conceived of </text:span><text:span text:style-name="T113">the altar</text:span><text:span text:style-name="T116"> as </text:span><text:span text:style-name="T113">the throne</text:span><text:span text:style-name="T116"> of the Divine Majesty; and for that reason the court of the Sanhedrim was placed so near the altar, that they might be filled with the reverence of the Divine Majesty so near them, while they were giving judgment. Only, whereas there is mention of the souls of the martyrs that had poured out their blood for God, it is an allusion to the blood of the sacrifices that were wont to be poured out at the foot of the altar.</text:span></text:p>
      <text:p text:style-name="P83"><text:span text:style-name="T116">III. </text:span><text:span text:style-name="T113">In Abraham's bosom</text:span><text:span text:style-name="T116">: which if you would know what it is, you need seek no further than the Rhemists, our countrymen (with grief be it spoken), if you will believe them; for they upon this place have this passage: "The bosom of Abraham is the resting-place of all them that died in perfect state of grace before Christ's time; heaven, before, being shut from men. It is called in Zachary a lake without water, and sometimes a prison, but most commonly of the divines </text:span><text:span text:style-name="T113">Limbus patrum</text:span><text:span text:style-name="T116">; for that it is thought to have been the </text:span><text:span text:style-name="T113">higher part</text:span><text:span text:style-name="T116"> or </text:span><text:span text:style-name="T113">brim</text:span><text:span text:style-name="T116"> of hell,” &amp;c.</text:span></text:p>
      <text:p text:style-name="P83"><text:span text:style-name="T116">If our Saviour had been the first author of this phrase, then might it have been tolerable to have looked for the meaning of it amongst Christian expositors; but seeing it is a scheme of speech so familiar amongst the Jews, and our Saviour spoke no other than in the known and vulgar dialect of that nation, the meaning must be fetched thence, not from any Greek or Roman lexicon. That which we are to inquire after is, how it was understood by the auditory then present: and I may lay any wager that the Jews, when they heard </text:span><text:span text:style-name="T113">Abraham's bosom</text:span><text:span text:style-name="T116"> mentioned, did think of nothing less than that kind of </text:span><text:span text:style-name="T113">limbo</text:span><text:span text:style-name="T116"> which we have here described. What! Abraham, Isaac, Jacob, Moses, &amp;c., in a lake without water, in prison, on </text:span><text:span text:style-name="T113">the very brim of hell</text:span><text:span text:style-name="T116">! Is this to be </text:span><text:span text:style-name="T113">in paradise</text:span><text:span text:style-name="T116">? is this to be </text:span><text:span text:style-name="T113">under the throne of glory</text:span><text:span text:style-name="T116">? And was Lazarus carried </text:span><text:span text:style-name="T113">thither</text:span><text:span text:style-name="T116"> by </text:span><text:span text:style-name="T113">angels</text:span><text:span text:style-name="T116"> when he was carried into </text:span><text:span text:style-name="T113">Abraham's bosom</text:span><text:span text:style-name="T116">?</text:span></text:p>
      <text:p text:style-name="P83"><text:span text:style-name="T116">We meet with a phrase amongst the Talmudists; </text:span><text:span text:style-name="T113">Kiddushin</text:span><text:span text:style-name="T116">, fol. 72: it is quoted also from </text:span><text:span text:style-name="T113">Juchasin</text:span><text:span text:style-name="T116">, fol. 75. 2. Let us borrow a little patience of the reader, to transcribe the whole passage:</text:span></text:p>
      <text:p text:style-name="P83"><text:span text:style-name="T116">"Rabbi [Judah] saith to Levi, </text:span><text:span text:style-name="T113">Represent the Persians to me by some similitude</text:span><text:span text:style-name="T116">. He saith, They are like to the host of the house of David. </text:span><text:span text:style-name="T113">Represent to me the Iberians</text:span><text:span text:style-name="T116">. They are like </text:span><text:span text:style-name="T113">to the angels of destruction</text:span><text:span text:style-name="T116">. Represent to me the Ismaelites. They are </text:span><text:span text:style-name="T113">like the devils of the stinking pit</text:span><text:span text:style-name="T116">. Represent to me the disciples of the wise, that are in Babylon. they are like to ministering angels. </text:span><text:span text:style-name="T113">When R. [Judah] died</text:span><text:span text:style-name="T116">, he said, </text:span><text:span text:style-name="T113">Hoemnia is in Babylon</text:span><text:span text:style-name="T116">, and consists of Ammonites wholly. </text:span><text:span text:style-name="T113">Mesgaria is in Babylon</text:span><text:span text:style-name="T116">, and wholly consists of spurious </text:span><text:soft-page-break/><text:span text:style-name="T116">people. </text:span><text:span text:style-name="T113">Birkah is in Babylon</text:span><text:span text:style-name="T116">, where two men interchange their wives. </text:span><text:span text:style-name="T113">Birtha Sataia is in Babylon</text:span><text:span text:style-name="T116">, and at this day they depart from God. </text:span><text:span text:style-name="T113">Acra of Agma is in Babylon. Ada Bar Ahava is there. This day he sits in Abraham's bosom. This day is Rabh Judah born in Babylon</text:span><text:span text:style-name="T116">."</text:span></text:p>
      <text:p text:style-name="P83"><text:span text:style-name="T116">Expositors are not well agreed, neither by whom, nor indeed concerning whom, those words are spoken, </text:span><text:span text:style-name="T113">This day he sits 'in the bosom of Abraham.'</text:span><text:span text:style-name="T116"> And for that reason have I transcribed the whole period, that the reader may spend his judgment amongst them. The author of </text:span><text:span text:style-name="T113">Juchasin</text:span><text:span text:style-name="T116"> thinks they may be the words of Adah Bar Ahavah spoken concerning Rabbi Judah. Another Gloss saith, They are spoken of Adah Bar Ahavah himself. Let us hear them both: "The day that Rabbi died, Rabh Adah Bar Ahavah said, by way of prophecy, This day doth he sit in </text:span><text:span text:style-name="T113">Abraham's bosom</text:span><text:span text:style-name="T116">.” "There are those indeed that expound, This day doth he sit </text:span><text:span text:style-name="T113">in Abraham's bosom</text:span><text:span text:style-name="T116">, thus; that is, This day he died. Which if it be to be understood of Adah Bar Ahavah, the times do not suit. It seems to be understood therefore, This day he sits </text:span><text:span text:style-name="T113">in Abraham's bosom</text:span><text:span text:style-name="T116">: that is, This day is Adah Bar Ahavah circumcised, and entered into the covenant of Abraham."</text:span></text:p>
      <text:p text:style-name="P83"><text:span text:style-name="T116">But the reader may plainly see, having read out the whole period, that these words were spoken neither </text:span><text:span text:style-name="T113">by</text:span><text:span text:style-name="T116"> Adah nor </text:span><text:span text:style-name="T113">of</text:span><text:span text:style-name="T116"> him, but by Levi, of whom we have some mention in the beginning of this passage, and spoken concerning Rabbi Judah that was now dead. It is Levi also that saith, that in his room, on that very selfsame day, was Rabh Judah born in Babylon, according to the common adage of their schools, which immediately follows; "A just man never dies, till there be born in his room one like him.” So saith R. Meir; "When R. Akibah died, Rabbi [Judah] was born: when Rabbi Judah died, Rabh Judah was born: when Rabh Judah died, Rabba was born: when Rabba died, Rabh Isai was born."</text:span></text:p>
      <text:p text:style-name="P83"><text:span text:style-name="T116">We have here, therefore, if we will make up the story out of both Talmuds, another not very unlike this of ours. In the Jerusalem Talmud, Rabbi Judah is conveyed by angels; in the Babylonian, he is placed </text:span><text:span text:style-name="T113">in Abraham's bosom</text:span><text:span text:style-name="T116">: neither would the Glosser have doubted in the least either of the thing, or of the way of expressing it, so as to have fled to any new exposition, had he not mistook the person concerning whom these words were uttered. He supposeth them spoken of Adah Bar Ahavah (wherein he is deceived): and because the times do not fall in right, if they were to be understood of his death, he therefore frames a new interpretation of his own, whiles, in the mean time, he acknowledgeth that others expound it otherwise.</text:span></text:p>
      <text:p text:style-name="P83"><text:span text:style-name="T116">We may find out, therefore, the meaning of the phrase according to the common interpretation, by observing, first, that it was universally believed amongst the Jews, that pure and holy souls, when they left this body, went into happiness, to </text:span><text:span text:style-name="T113">Abraham</text:span><text:span text:style-name="T116">. Our Saviour speaks according to the received opinion of that nation in this affair, when he saith, "Many shall come from the east and from the west, and shall sit down with </text:span><text:span text:style-name="T113">Abraham</text:span><text:span text:style-name="T116">."</text:span></text:p>
      <text:p text:style-name="P83"><text:span text:style-name="T116">Give me leave to transcribe a story a little more largely than usual: "There was a woman the mother of seven martyrs (so we find it also 2 Maccabees 7).” When six of her sons were slain, and the youngest brought out in order to it, though but a child of two years and a half old, "the mother saith to Caesar, '</text:span><text:span text:style-name="T113">by the life of thy head</text:span><text:span text:style-name="T116">, I beseech thee, O Caesar, let me embrace and kiss my child.' This being permitted her, she plucked out her breasts and gave it suck. The she; 'By the life of thy head, I entreat thee, O Caesar, that thou wouldest first kill me and then the child.' Caesar answered, 'I will not yield to thee in this matter, for it is written in your own law, The heifer or sheep, with its young one, thou shalt not kill on the same day.' To whom she; '</text:span><text:span text:style-name="T113">O thou foolishest of all mortals</text:span><text:span text:style-name="T116">, hast thou performed all the commands, that this only is wanting?' He forthwith commands that the child should be killed. The mother running into the embraces of her little son, kissed him and said, '</text:span><text:span text:style-name="T113">Go thou, O my son, to Abraham thy father</text:span><text:span text:style-name="T116">, and tell him, Thus saith my mother, Do not thou boast, saying, I built an altar, and offered my son Isaac: for my mother hath built seven altars, and offered seven sons in one day,'” &amp;c.</text:span></text:p>
      <text:p text:style-name="P83"><text:span text:style-name="T116">This woman, questionless, did not doubt of the innocence and purity of the soul of this child, nor of its future happiness, (for we will suppose the truth of the story) which happiness she expresseth sufficiently by this, that her son was going to his father </text:span><text:span text:style-name="T113">Abraham</text:span><text:span text:style-name="T116">. There are several other things to the same purpose and of the same mould, that might be produced, but let this suffice in this place: however, see notes upon verse 24.</text:span></text:p>
      <text:p text:style-name="P83"><text:span text:style-name="T116">Now what this </text:span><text:span text:style-name="T113">being in Abraham's bosom</text:span><text:span text:style-name="T116"> may signify amongst the Jews, we may gather from what is spoken of the manners and the death of this R. Judah; concerning whom it is said, </text:span><text:span text:style-name="T113">This day he sits in Abraham's bosom</text:span><text:span text:style-name="T116">. "Rabbi Judah had the toothache thirteen years; and in all that time there was not an abortive woman throughout the whole land of Israel.” For to him it is that they apply those words of the prophet, "He was a man of sorrows, and hath borne our griefs.” And for these very pains of his, some had almost persuaded themselves that he was the Messiah. At length this toothache was relieved by Elias, appearing in the likeness of R. Chaijah Rubbah, who, by touching his tooth, cured him. When he died, and was to be buried on the evening of the sabbath, there were eighteen synagogues accompanied him to </text:span><text:soft-page-break/><text:span text:style-name="T116">his grave. "Miracles were done; the day did not decline, till every one was got home before the entrance of the sabbath.” </text:span><text:span text:style-name="T113">Bath Kol</text:span><text:span text:style-name="T116"> pronounced happiness for all those that wept for him, excepting one by name; which one when he knew himself excepted, threw himself headlong from the roof of the house, and so died, &amp;c. But to add no more, for his incomparable learning and piety he was called R. Judah </text:span><text:span text:style-name="T113">the holy</text:span><text:span text:style-name="T116">. And whither would the Jew think such a one would go when he went out of this world? Who amongst them, when it was said of him that was </text:span><text:span text:style-name="T113">in Abraham's bosom</text:span><text:span text:style-name="T116">, would not without all scruple and hesitancy understand it, that he was </text:span><text:span text:style-name="T113">in the very embraces of Abraham</text:span><text:span text:style-name="T116">, (as they were wont at table one to lie in the other's bosom) in the exquisite delights and perfect felicities of </text:span><text:span text:style-name="T113">paradise?</text:span><text:span text:style-name="T116"> not in 'a lake without water,' 'a prison,' 'the very brink of hell.'</text:span></text:p>
      <text:p text:style-name="P72">Lukács 16:23:</text:p>
      <text:p text:style-name="P84"/>
      <text:p text:style-name="P83"><text:span text:style-name="T121">[</text:span><text:span text:style-name="T113">He seeth Abraham afar off, and Lazarus</text:span><text:span text:style-name="T116">.] Instead of commentary, take another parable: "There are wicked men that are coupled together in this world. But one of them repents before death; the other doth not: so the one is found standing in the assembly of the just; the other in the assembly of the wicked. The one seeth the other, [this agrees with the passage now before us] and saith, 'Woe! and alas! here is accepting of persons in this thing: he and I robbed together, committed murder together; and now he stands in the congregation of the just, and I in the congregation of the wicked.' They answer him, '</text:span><text:span text:style-name="T113">O thou most foolish amongst mortals that are in the world</text:span><text:span text:style-name="T116">! Thou wert abominable, and cast forth for three days after thy death, and they did not lay thee in the grave: the worm was under thee, and the worm covered thee: which when this companion of thine came to understand, he became a penitent. It was in thy power also to have repented, but thou didst not.' He saith unto them, 'Let me go now and become a penitent,' But they say, 'O thou foolishest of men, dost thou not know that this world in which thou art is like the sabbath, and the world out of which thou camest is like the evening of the sabbath? If thou dost not provide something on the evening of the sabbath, what wilt thou eat on the sabbath day? Dost thou not know that the world out of which thou camest is like the land, and the world in which thou now art is like the sea? If a man make no provision on land for what he should eat at sea, what will he have to eat?' He gnashed his teeth and gnawed his own flesh."</text:span></text:p>
      <text:p text:style-name="P72">Lukács 16:24:</text:p>
      <text:p text:style-name="P84"/>
      <text:p text:style-name="P83"><text:span text:style-name="T121">[</text:span><text:span text:style-name="T113">And he cried and said</text:span><text:span text:style-name="T116">.] We have mention of the dead discoursing one amongst another, and also with those that are alive. "R. Samuel Bar Nachman saith, R. Jonathan saith, How doth it appear that the dead have any discourse amongst themselves? It appears from what is said, And the Lord said unto him, This is the land, concerning which I sware unto Abraham, to Isaac, and Jacob </text:span><text:span text:style-name="T113">saying: What is the meaning of saying</text:span><text:span text:style-name="T116">? The Holy Blessed God saith unto Moses, Go thou and say to Abraham, Isaac, and Jacob, The oath which I sware unto you, I have performed unto your children.” Note that: "Go thou and say to Abraham,” &amp;c. "There is a story of a certain pious man, that went and lodged in a burying-place, and heard two souls discoursing amongst themselves. Said the one unto the other, 'Come, my companion, and let us wander about the world, and listen behind the veil, what kind of plagues are coming upon the world.' To which the other replied, 'O my companion, I cannot&amp; for I am buried in a cane mat: but do thou go, and whatsoever thou hearest, do thou come and tell me.' The soul went, and wandered about the world,” &amp;c.</text:span></text:p>
      <text:p text:style-name="P85">"The year following he went again, and lodging in a place of burial, he heard two souls discoursing between themselves. Saith the one unto the other, 'O my companion, come, let us wander about the world, and hearken behind the veil, what kind of plagues are coming upon the world.' To which the other, 'O my companion, let me alone; for the words that formerly passed between thee and me were heard amongst the living.' 'Whence could they know?' 'Perhaps some other person that is dead went and told them.'"</text:p>
      <text:p text:style-name="P83"><text:span text:style-name="T116">"There was a certain person deposited some </text:span><text:span text:style-name="T113">zuzees</text:span><text:span text:style-name="T116"> with a certain hostess till he should return; and went to the house of Rabh. When he returned she was dead. He went after her to the place of burial, and said unto her, 'Where are my </text:span><text:span text:style-name="T113">zuzees</text:span><text:span text:style-name="T116">?' She saith unto him, 'Go, take it from under the hinge of the door, in a certain place there: and speak to my mother to send me </text:span><text:span text:style-name="T113">my black lead, and the reed of paint</text:span><text:span text:style-name="T116"> by the woman N., who is coming hither tomorrow.' But whence do they know that such a one shall die? </text:span><text:span text:style-name="T113">Dumah</text:span><text:span text:style-name="T116"> [that is, the angel who is appointed over the dead] </text:span><text:span text:style-name="T113">comes before, and proclaims it to them</text:span><text:span text:style-name="T116">."</text:span></text:p>
      <text:p text:style-name="P83"><text:span text:style-name="T116">"The </text:span><text:span text:style-name="T113">zuzees</text:span><text:span text:style-name="T116"> that belonged to orphans were deposited with the father of Samuel [the Rabbin]. He died, Samuel being absent. He went after him to the place of burial, and said unto them [i.e. to the dead], </text:span><text:span text:style-name="T113">I look for Abba</text:span><text:span text:style-name="T116">. They say unto him, </text:span><text:span text:style-name="T113">Abba the good is here</text:span><text:span text:style-name="T116">. 'I look for Abba Bar Abba.' They say unto him, 'Abba </text:span><text:soft-page-break/><text:span text:style-name="T116">Bar Abba the good is here.' He saith unto them, 'I look for Abba Bar Abba the father of Samuel; where is he?' They say unto him, </text:span><text:span text:style-name="T113">He is gone up to the academy of the firmament</text:span><text:span text:style-name="T116">. Then he saw Levi [his colleague] sitting without.” (The Gloss hath it, The dead appeared as without their graves, sitting in a circle, but Levi sat without the circle.) "He saith unto him, 'Why dost thou sit without? why dost thou not ascend?' He answered him, 'They say unto me, Because there want those years wherein thou didst not go into the academy of the Rabbi.' When his father came, he saw him weep. He saith unto him, 'Why dost thou weep?' He saith unto him, 'Where is the orphans' money?' He saith unto him, 'Go, and take it out of the mill-house,'” &amp;c. But I fear, the reader will frown at this huge length of trifles.</text:span></text:p>
      <text:p text:style-name="P83"><text:span text:style-name="T116">[</text:span><text:span text:style-name="T113">And cool my tongue</text:span><text:span text:style-name="T116">.] There was a good man and a wicked man that died. As for the good man, </text:span><text:span text:style-name="T113">he had no funeral rites solemnized</text:span><text:span text:style-name="T116">, but the wicked man had. Afterward, there was one saw in his dream the good man walking in gardens, and hard by pleasant springs: but the wicked man </text:span><text:span text:style-name="T113">with his tongue trickling drop by drop at the bank of a river, endeavouring to touch the water, but he could not</text:span><text:span text:style-name="T116">.</text:span></text:p>
      <text:p text:style-name="P72">Lukács 16:26:</text:p>
      <text:p text:style-name="P84"/>
      <text:p text:style-name="P83"><text:span text:style-name="T121">[</text:span><text:span text:style-name="T113">A great gulf fixed</text:span><text:span text:style-name="T116">.] It is well known from the poets, that </text:span><text:span text:style-name="T113">inferi</text:span><text:span text:style-name="T116"> among the Latins comprehend the seat both of the blessed and the damned, denoting in general the state of the dead, be they according to the quality of their persons allotted either to joys or punishments. On this hand, </text:span><text:span text:style-name="T113">Elysium</text:span><text:span text:style-name="T116"> for the good; on that hand, </text:span><text:span text:style-name="T113">Tartarus</text:span><text:span text:style-name="T116"> for the wicked; the river Cocytus, or Acheron, or some such </text:span><text:span text:style-name="T113">great gulf fixed</text:span><text:span text:style-name="T116"> betwixt them. The Jews seem not to have been very distant from this apprehension of things. "God hath set the one against the other, that is, </text:span><text:span text:style-name="T113">hell and paradise. How far are they distant? A handbreadth</text:span><text:span text:style-name="T116">. R. Jochanan saith, </text:span><text:span text:style-name="T113">A wall</text:span><text:span text:style-name="T116"> is between.” But the Rabbins say, </text:span><text:span text:style-name="T113">They are so even with one another, that you may see out of one into the other</text:span><text:span text:style-name="T116">.</text:span></text:p>
      <text:p text:style-name="P83"><text:span text:style-name="T116">That of </text:span><text:span text:style-name="T113">seeing out of the one into the other</text:span><text:span text:style-name="T116"> agrees with the passage before us; nor is it very dissonant that it is said, </text:span><text:span text:style-name="T113">They are so even with one another</text:span><text:span text:style-name="T116">; that is, they are so even, that they have a plain view one from the other, nothing being interposed to hinder it, and yet so great a gulf between, that it is impossible to pass the one to the other. That is worth noting, Revelation 14:10, "Shall be tormented with fire and brimstone, in the presence of the holy angels, and in the presence of the Lamb."</text:span></text:p>
      <text:p text:style-name="P72">Lukács 16:29:</text:p>
      <text:p text:style-name="P84"/>
      <text:p text:style-name="P83"><text:span text:style-name="T121">[</text:span><text:span text:style-name="T113">They have Moses and the prophets</text:span><text:span text:style-name="T116">.] The </text:span><text:span text:style-name="T113">historical books</text:span><text:span text:style-name="T116"> also are comprehended under the title of the </text:span><text:span text:style-name="T113">Prophets</text:span><text:span text:style-name="T116">, according to the common acceptation of the Jews, and the reading in their synagogues: "All the books of </text:span><text:span text:style-name="T113">the Prophets</text:span><text:span text:style-name="T116"> are eight; Joshua, Judges, Samuel, the Kings, Jeremiah, Ezekiel, Isaiah, and the twelve.” So the Gemara also reckons them. So we find </text:span><text:span text:style-name="T113">the Octateuch of the Prophets</text:span><text:span text:style-name="T116">, as well as </text:span><text:span text:style-name="T113">the Pentateuch of Moses</text:span><text:span text:style-name="T116">, in Photius; of which we have spoken elsewhere.</text:span></text:p>
      <text:p text:style-name="P83"><text:span text:style-name="T116">But are </text:span><text:span text:style-name="T113">the Hagiographa</text:span><text:span text:style-name="T116"> excluded, when mention is made only of </text:span><text:span text:style-name="T113">the law</text:span><text:span text:style-name="T116"> and </text:span><text:span text:style-name="T113">the prophets</text:span><text:span text:style-name="T116">? Our Saviour speaks after the usual manner of their reading </text:span><text:span text:style-name="T113">Moses and the Prophets</text:span><text:span text:style-name="T116"> in their synagogues; where every ordinary person, even the most rude and illiterate, met with them, though he had neither </text:span><text:span text:style-name="T113">Moses</text:span><text:span text:style-name="T116"> nor </text:span><text:span text:style-name="T113">the prophets</text:span><text:span text:style-name="T116"> nor </text:span><text:span text:style-name="T113">the Hagiographa</text:span><text:span text:style-name="T116"> at his own house. Indeed, </text:span><text:span text:style-name="T113">the holy writings</text:span><text:span text:style-name="T116">, were not read in the synagogues (for what reason I will not dispute in this place), but they were, however, far from being rejected by the people, but accounted for divine writings, which may be evinced, besides other things, even from the very name. Our Saviour therefore makes no mention of them, not because he lightly esteems them, but because </text:span><text:span text:style-name="T113">Moses and the prophets</text:span><text:span text:style-name="T116"> were heard by every one every sabbath day; and so were not the </text:span><text:span text:style-name="T113">Hagiographa</text:span><text:span text:style-name="T116">.</text:span></text:p>
      <text:p text:style-name="P72">Lukács 16:31:</text:p>
      <text:p text:style-name="P84"/>
      <text:p text:style-name="P83"><text:span text:style-name="T121">[</text:span><text:span text:style-name="T113">Neither will they be persuaded, though one rose from the dead</text:span><text:span text:style-name="T116">.] Any one may see how Christ points at the infidelity of the Jews, even after that himself shall have risen again. From whence it is easy to judge what was the design and intention of this parable.</text:span></text:p>
      <text:p text:style-name="P73"><text:soft-page-break/>[MAK] Mattias Ansorgs Kommentar:</text:p>
      <text:p text:style-name="P72">Lukács 16:19:</text:p>
      <text:p text:style-name="P83"><text:span text:style-name="T122">Datum:</text:span><text:span text:style-name="T121"> 25.10.1998<text:line-break/></text:span><text:span text:style-name="T122">Stelle:</text:span><text:span text:style-name="T121"> Lukas 16:19-31<text:line-break/>Reichtum ist nicht an sich böse. Doch es ist böse, ihn in seinen eigenen Lüsten zu verschwenden, ohne ihn zur Linderung der Not anderer einzusetzen, so wie es hier der reiche Mann tat. Wer die Möglichkeit hat, Leid zu lindern -wie es diesem reichen Mann gegeben war-, aber hartherzig bleibt und nicht hilft, der versündigt sich (vgl.: »Wer nun weiß, Gutes zu tun, und tut es nicht, dem ist es Sünde.« (Jak.4,17)). Das ist eine Lehre für den Umgang mit Gaben in dieser Welt, wie z.B. Reichtum: sie sind dazu da, sie zur Ehre Gottes, also auch zum Wohle der Menschen einzusetzen, und auf keinen Fall dazu, eigene Gelüste zu befriedigen. Die Bibel sagt zwar, dass Reichtum ein Hindernis auf dem Weg in Gottes Reich sei (Mark 10, 25: »Es ist leichter, daß ein Kamel durch ein Nadelöhr gehe, als daß ein Reicher in das Reich Gottes komme.«), aber nicht, dass dies unmöglich sei, denn Abraham ist im Himmel (Lukas 16,22) und (1.Mo.13,2:) "Und Abram war sehr reich an Vieh, Silber und Gold.” </text:span><text:span text:style-name="T122">V.25:</text:span><text:span text:style-name="T121"> Auch im Leben nach dem Tod wird man ein Gedächtnis und eine Erinnerung haben, man wird sich an das Leben auf der Erde erinnern können. Auch in der Hölle werden die Ungläubigen ihr Verhalten nicht bereuen, sondern sie werden Gott für ihr Schicksal beschuldigen. (Offb.16,9). Dies tat auch der reiche Mann in der Hölle: er sagte nicht "Hätte ich doch nur Buße getan und an den Retter geglaubt.”, sondern "Nein, Vater Abraham, sondern wenn jemand von den Toten zu ihnen geht, werden sie Buße tun”, was einer glatten Weigerung, Gottes Zeugnis anzunehmen, entspricht.</text:span></text:p>
      <text:p text:style-name="P35">[MHCC] Matthew Henry’s Concise Commentary on the Whole Bible:</text:p>
      <text:p text:style-name="P72">Lukács 16:19:</text:p>
      <text:p text:style-name="P84">19-31 Here the spiritual things are represented, in a description of the different state of good and bad, in this world and in the other. We are not told that the rich man got his estate by fraud, or oppression; but Christ shows, that a man may have a great deal of the wealth, pomp, and pleasure of this world, yet perish for ever under God's wrath and curse. The sin of this rich man was his providing for himself only. Here is a godly man, and one that will hereafter be happy for ever, in the depth of adversity and distress. It is often the lot of some of the dearest of God's saints and servants to be greatly afflicted in this world. We are not told that the rich man did him any harm, but we do not find that he had any care for him. Here is the different condition of this godly poor man, and this wicked rich man, at and after death. The rich man in hell lifted up his eyes, being in torment. It is not probable that there are discourses between glorified saints and damned sinners, but this dialogue shows the hopeless misery and fruitless desires, to which condemned spirits are brought. There is a day coming, when those who now hate and despise the people of God, would gladly receive kindness from them. But the damned in hell shall not have the least abatement of their torment. Sinners are now called upon to remember; but they do not, they will not, they find ways to avoid it. As wicked people have good things only in this life, and at death are for ever separated from all good, so godly people have evil things only in this life, and at death they are for ever put from them. In this world, blessed be God, there is no gulf between a state of nature and grace, we may pass from sin to God; but if we die in our sins, there is no coming out. The rich man had five brethren, and would have them stopped in their sinful course; their coming to that place of torment, would make his misery the worse, who had helped to show them the way thither. How many would now desire to recall or to undo what they have written or done! Those who would make the rich man's praying to Abraham justify praying to saints departed, go far to seek for proofs, when the mistake of a damned sinner is all they can find for an example. And surely there is no encouragement to follow the example, when all his prayers were made in vain. A messenger from the dead could say no more than what is said in the Scriptures. The same strength of corruption that breaks through the convictions of the written word, would triumph over a witness from the dead. Let us seek to the law and to the testimony, #Isa 8:19,20|, for that is the sure word of prophecy, upon which we may rest, #2Pe 1:19|. Circumstances in every age show that no terrors, or arguments, can give true repentance without the special grace of God renewing the sinner's heart.</text:p>
      <text:p text:style-name="P35"><text:soft-page-break/>[PNT] The People’s New Testament:</text:p>
      <text:p text:style-name="P72">Lukács 16:19:</text:p>
      <text:p text:style-name="P83"><text:span text:style-name="T121"><text:s/>"The Rich Man and the Beggar” (Lu 16:19-31). A parable, also, showing the consequences of a worldly spirit and the worldly use of wealth. Arnot says: ``Here, as in other cognate parables, great wisdom is displayed in bringing the whole force of the rebuke to bear on one point. It is not intimated that this man made free with other people's money, or that he had gained his fortune in a dishonest way. All other charges are removed, that the weight lying all on one point may more effectively imprint the intended lesson. To have represented him as dishonest, or drunken, would have blunted the weapon's edge. Here is an affluent citizen, on whose fair fame the breath of scandal can fix no blot. He had a large portion in the world, and did not seek--did not desire--any other. He spent his wealth in pleasing himself, and did not lay it out in serving God or helping man.''<text:line-break/></text:span><text:span text:style-name="T122">A certain rich man</text:span><text:span text:style-name="T121">. Not one whom the world would call great, but eminently respectable; one whom the worldly would admire, while the poor man was one whom the covetous world despise.<text:line-break/></text:span><text:span text:style-name="T122">Clothed in purple</text:span><text:span text:style-name="T121">. The purple was anciently the royal color, the gorgeous hue of the imperial robes, and hence the very term, "the purple”, is still used to signify the royal dignity.<text:line-break/></text:span><text:span text:style-name="T122">Fine linen</text:span><text:span text:style-name="T121">. The finest apparel.<text:line-break/></text:span><text:span text:style-name="T122">Fared sumptuously every day</text:span><text:span text:style-name="T121">. Enjoying not only the most sumptuous fare on the table every day, but every sensual enjoyment. How the world would admire his lot in life!</text:span></text:p>
      <text:p text:style-name="P72">Lukács 16:20:</text:p>
      <text:p text:style-name="P83"><text:span text:style-name="T122">A certain beggar</text:span><text:span text:style-name="T121">. Beggary, such as is here depicted, is much more common in the East than with us, and, in the absence of any more systematic provision, alms-giving to the poor was insisted upon by the Old Testament (Job 29:13 Ps 41:1 112:9 Pr 14:31).<text:line-break/></text:span><text:span text:style-name="T122">Named Lazarus</text:span><text:span text:style-name="T121">. Augustine says: ``Does not Christ seem to you to have been reading in that book where the found the name of the poor man written, but found not the name of the rich? For that book is the Book of Life.''<text:line-break/></text:span><text:span text:style-name="T122">Laid at his gate</text:span><text:span text:style-name="T121">. Carried there because unable to walk. At the gate, where so many were passing, would be a favorable place for alms.<text:line-break/></text:span><text:span text:style-name="T122">Full of sores</text:span><text:span text:style-name="T121">. Cutaneous sores are most common in connection with abject poverty.</text:span></text:p>
      <text:p text:style-name="P72">Lukács 16:21:</text:p>
      <text:p text:style-name="P83"><text:span text:style-name="T122">The dogs came and licked his sores</text:span><text:span text:style-name="T121">. How abject his lot! Helpless, a beggar, glad to get crumbs, the dogs around him licking his sores! Such a lot the world would despise.</text:span></text:p>
      <text:p text:style-name="P72">Lukács 16:22:</text:p>
      <text:p text:style-name="P83"><text:span text:style-name="T122">The beggar died</text:span><text:span text:style-name="T121">. What became of his body is not stated. It may have been vast into the potter's field.<text:line-break/></text:span><text:span text:style-name="T122">Was carried by the angels</text:span><text:span text:style-name="T121">. Here is one who in his life had not a single friend, and now, suddenly, not one, but many angels wait upon him (Luther). His body may have had no pall-bearers, but angels carried his soul.<text:line-break/></text:span><text:span text:style-name="T122">Into Abraham's bosom</text:span><text:span text:style-name="T121">. The place of rest where Abraham welcomed his children; heavenly bliss. The Jews spoke of those who went to Abraham's heavenly abode as in Abraham's bosom.<text:line-break/></text:span><text:span text:style-name="T122">The rich man also died, and was buried</text:span><text:span text:style-name="T121">. We are to infer that he had a splendid burial; his body was placed in a costly tomb, but where was "he”?</text:span></text:p>
      <text:p text:style-name="P72">Lukács 16:23:</text:p>
      <text:p text:style-name="P83"><text:span text:style-name="T122">In hell</text:span><text:span text:style-name="T121">. The abode of departed spirits, and to the wicked, a place of punishment.<text:line-break/></text:span><text:span text:style-name="T122">Being in torments</text:span><text:span text:style-name="T121">. His wealth has failed him; his good things have departed.<text:line-break/></text:span><text:span text:style-name="T122">Seeth Abraham . . . and Lazarus</text:span><text:span text:style-name="T121">. A proof of recognition beyond the grave.<text:line-break/></text:span><text:span text:style-name="T122">Afar off</text:span><text:span text:style-name="T121">. Widely apart in condition, character, and space.</text:span></text:p>
      <text:p text:style-name="P72">Lukács 16:24:</text:p>
      <text:p text:style-name="P83"><text:span text:style-name="T122">And he cried</text:span><text:span text:style-name="T121">. The only instance in the New Testament of prayers to the saints.<text:line-break/></text:span><text:span text:style-name="T122">Father Abraham</text:span><text:span text:style-name="T121">. His trust was in his fleshly descent. He said, "We have Abraham to our father” (Mt 3:9 Lu 3:8).<text:line-break/></text:span><text:soft-page-break/><text:span text:style-name="T122">Send Lazarus</text:span><text:span text:style-name="T121">. He seems to think that he has some claims on him, in return for his crumbs.<text:line-break/></text:span><text:span text:style-name="T122">Dip the tip of his finger in water</text:span><text:span text:style-name="T121">. He only dares ask the smallest favor.<text:line-break/></text:span><text:span text:style-name="T122">Tormented in this flame</text:span><text:span text:style-name="T121">. Greswell says: ``Flame may be regarded as a figurative term, to represent acutest suffering of which a spirit is susceptible by a material image of misery the most die.''</text:span></text:p>
      <text:p text:style-name="P72">Lukács 16:25:</text:p>
      <text:p text:style-name="P83"><text:span text:style-name="T122">Son</text:span><text:span text:style-name="T121">. Abraham recognizes the fleshly tie. His answer is fatherly, affectionate.<text:line-break/></text:span><text:span text:style-name="T122">Remember</text:span><text:span text:style-name="T121">. Analogy gives us every reason to suppose that in the disembodied state the whole life on earth will lie before the soul in all its thoughts, words, and deeds, like the map of the past journey before a traveler (Alford).<text:line-break/></text:span><text:span text:style-name="T122">Thy good things</text:span><text:span text:style-name="T121">. He was of the number who receive their portion in this life, instead of that good part which shall never be taken from them. He had preferred the world and its rewards, and had obtained them. But he had lost the world to come. "Thy” is emphatic. Earthly possessions and enjoyments were his choice.<text:line-break/></text:span><text:span text:style-name="T122">Now he is comforted</text:span><text:span text:style-name="T121">. The saved leave all sorrows behind when they leave the earth; the lost leave all their joys behind.</text:span></text:p>
      <text:p text:style-name="P72">Lukács 16:26:</text:p>
      <text:p text:style-name="P83"><text:span text:style-name="T122">There is a great gulf fixed</text:span><text:span text:style-name="T121">. It is permanent and impassable. There is no bridging over the abyss. Destiny has been decided in life.</text:span></text:p>
      <text:p text:style-name="P72">Lukács 16:27:</text:p>
      <text:p text:style-name="P83"><text:span text:style-name="T122">Send him to my father's house</text:span><text:span text:style-name="T121">. This is introduced. not to show an interest in his brethren, but to call out the reply:</text:span></text:p>
      <text:p text:style-name="P72">Lukács 16:29:</text:p>
      <text:p text:style-name="P83"><text:span text:style-name="T122">They have Moses and the prophets</text:span><text:span text:style-name="T121">. If they would refuse to hear the word of God, they would refuse to repent at the bidding of a ghost.</text:span></text:p>
      <text:p text:style-name="P72">Lukács 16:31:</text:p>
      <text:p text:style-name="P83"><text:span text:style-name="T122">Neither will they be persuaded</text:span><text:span text:style-name="T121">, etc. This was demonstrated in the case of Jesus himself. The Jews refused to accept Christ, though Moses and the prophets testified of him. They asked for a sign, and "the sign of the prophet Jonah” (Mt 12:39 16:4; Lu 11:29,30), his resurrection from the dead, was given. Still they refused to repent. Unbelief is due, not to a lack of evidence, but to a rebellious heart. The seat of skepticism is in the moral nature.</text:span></text:p>
      <text:p text:style-name="P35">[RWP] Robertson’s Word Pictures:</text:p>
      <text:p text:style-name="P72">Lukács 16:19:</text:p>
      <text:p text:style-name="P84"/>
      <text:p text:style-name="P83"><text:span text:style-name="T122">He was clothed </text:span><text:span text:style-name="T121"><text:s/>(</text:span><text:span text:style-name="T129">ενεδιδυσκετο</text:span><text:span text:style-name="T121">). Imperfect middle of </text:span><text:span text:style-name="T129">ενδιδυσκω</text:span><text:span text:style-name="T121">, a late intensive form of </text:span><text:span text:style-name="T129">ενδυω</text:span><text:span text:style-name="T121">. He clothed himself in or with. It was his habit.</text:span></text:p>
      <text:p text:style-name="P83"><text:span text:style-name="T122">Purple </text:span><text:span text:style-name="T121"><text:s/>(</text:span><text:span text:style-name="T129">πορφυραν</text:span><text:span text:style-name="T121">). This purple dye was obtained from the purple fish, a species of mussel or </text:span><text:span text:style-name="T129">μυρεξ</text:span><text:span text:style-name="T121"> (1Macc. 4:23). It was very costly and was used for the upper garment by the wealthy and princes (royal purple). They had three shades of purple (deep violet, deep scarlet or crimson, deep blue). See also Mr 15:17,20; Re 18:12.</text:span></text:p>
      <text:p text:style-name="P83"><text:span text:style-name="T122">Fine linen </text:span><text:span text:style-name="T121"><text:s/>(</text:span><text:span text:style-name="T129">βυσσον</text:span><text:span text:style-name="T121">).</text:span></text:p>
      <text:p text:style-name="P83"><text:span text:style-name="T122">Byssus </text:span><text:span text:style-name="T121"><text:s/>or Egyptian flax (India and Achaia also). It is a yellowed flax from which fine linen was made for undergarments. It was used for wrapping mummies. "Some of the Egyptian linen was so fine that it was called </text:span><text:span text:style-name="T113">woven air</text:span><text:span text:style-name="T116">” (Vincent). Here only in the N.T. for the adjective </text:span><text:span text:style-name="T128">βυσσινος</text:span><text:span text:style-name="T116"> occurs in Re 18:12; 19:8,14.</text:span></text:p>
      <text:p text:style-name="P83"><text:span text:style-name="T117">Faring sumptuously </text:span><text:span text:style-name="T116"><text:s/>(</text:span><text:span text:style-name="T128">ευφραινομενος</text:span><text:span text:style-name="T116"> </text:span><text:span text:style-name="T128">λαμπρως</text:span><text:span text:style-name="T116">).</text:span></text:p>
      <text:p text:style-name="P83"><text:span text:style-name="T117">Making merry brilliantly </text:span><text:span text:style-name="T116">. The verb </text:span><text:span text:style-name="T128">ευφραινομα</text:span><text:span text:style-name="T116"> we have already had in 12:19; 15:23,25,32. </text:span><text:span text:style-name="T128">Λαμπρως</text:span><text:span text:style-name="T116"> is an old adverb from </text:span><text:span text:style-name="T128">λαμπρος</text:span><text:span text:style-name="T116">, brilliant, shining, splendid, magnificent. It occurs here only in the N.T. This parable apparently was meant for the Pharisees (verse 14) who were lovers of money. It shows the </text:span><text:soft-page-break/><text:span text:style-name="T116">wrong use of money and opportunity.</text:span></text:p>
      <text:p text:style-name="P72">Lukács 16:20:</text:p>
      <text:p text:style-name="P84"/>
      <text:p text:style-name="P83"><text:span text:style-name="T122">Beggar </text:span><text:span text:style-name="T121"><text:s/>(</text:span><text:span text:style-name="T129">πτωχος</text:span><text:span text:style-name="T121">). Original meaning of this old word. See on Mt 5:3. The name Lazarus is from </text:span><text:span text:style-name="T129">Ελεαζαρος</text:span><text:span text:style-name="T121">, "God a help,” and was a common one. </text:span><text:span text:style-name="T113">Lazar</text:span><text:span text:style-name="T116"> in English means one afflicted with a pestilential disease.</text:span></text:p>
      <text:p text:style-name="P83"><text:span text:style-name="T117">Was laid </text:span><text:span text:style-name="T116"><text:s/>(</text:span><text:span text:style-name="T128">εβεβλητο</text:span><text:span text:style-name="T116">). Past perfect passive of the common verb </text:span><text:span text:style-name="T128">βαλλω</text:span><text:span text:style-name="T116">. He had been flung there and was still there, "as if contemptuous roughness is implied” (Plummer).</text:span></text:p>
      <text:p text:style-name="P83"><text:span text:style-name="T117">At his gate </text:span><text:span text:style-name="T116"><text:s/>(</text:span><text:span text:style-name="T128">προς</text:span><text:span text:style-name="T116"> </text:span><text:span text:style-name="T128">τον</text:span><text:span text:style-name="T116"> </text:span><text:span text:style-name="T128">πυλωνα</text:span><text:span text:style-name="T116"> </text:span><text:span text:style-name="T128">αυτου</text:span><text:span text:style-name="T116">). Right in front of the large portico or gateway, not necessarily a part of the grand house, porch in Mt 26:71.</text:span></text:p>
      <text:p text:style-name="P83"><text:span text:style-name="T117">Full of sores </text:span><text:span text:style-name="T116"><text:s/>(</text:span><text:span text:style-name="T128">ειλκωμενος</text:span><text:span text:style-name="T116">). Perfect passive participle of </text:span><text:span text:style-name="T128">ελκοω</text:span><text:span text:style-name="T116">, to make sore, to ulcerate, from </text:span><text:span text:style-name="T128">ελκος</text:span><text:span text:style-name="T116">, ulcer (Latin </text:span><text:span text:style-name="T113">ulcus</text:span><text:span text:style-name="T116">). See use of </text:span><text:span text:style-name="T128">ελκος</text:span><text:span text:style-name="T116"> in verse 21. Common in Hippocrates and other medical writers. Here only in the N.T.</text:span></text:p>
      <text:p text:style-name="P72">Lukács 16:21:</text:p>
      <text:p text:style-name="P84"/>
      <text:p text:style-name="P83"><text:span text:style-name="T122">With the crumbs that fell </text:span><text:span text:style-name="T121"><text:s/>(</text:span><text:span text:style-name="T129">απο</text:span><text:span text:style-name="T121"> </text:span><text:span text:style-name="T129">των</text:span><text:span text:style-name="T121"> </text:span><text:span text:style-name="T129">πιπτοντων</text:span><text:span text:style-name="T121">). From the things that fell from time to time. The language reminds one of Lu 15:16 (the prodigal son) and the Syro-Phoenician woman (Mr 7:28). Only it does not follow that this beggar did not get the scraps from the rich man's table. Probably he did, though nothing more. Even the wild street dogs would get them also.</text:span></text:p>
      <text:p text:style-name="P83"><text:span text:style-name="T122">Yea, even the dogs </text:span><text:span text:style-name="T121"><text:s/>(</text:span><text:span text:style-name="T129">αλλα</text:span><text:span text:style-name="T121"> </text:span><text:span text:style-name="T129">κα</text:span><text:span text:style-name="T121"> </text:span><text:span text:style-name="T129">ο</text:span><text:span text:style-name="T121"> </text:span><text:span text:style-name="T129">κυνες</text:span><text:span text:style-name="T121">). For </text:span><text:span text:style-name="T129">αλλα</text:span><text:span text:style-name="T121"> </text:span><text:span text:style-name="T129">κα</text:span><text:span text:style-name="T121"> see also 12:7; 24:22. </text:span><text:span text:style-name="T129">Αλλα</text:span><text:span text:style-name="T121"> can mean "yea,” though it often means "but.” Here it depends on how one construes Luke's meaning. If he means that he was dependent on casual scraps and it was so bad that even the wild dogs moreover were his companions in misery, the climax came that he was able to drive away the dogs. The other view is that his hunger was unsatisfied, but even the dogs increased his misery.</text:span></text:p>
      <text:p text:style-name="P83"><text:span text:style-name="T122">Licked his sores </text:span><text:span text:style-name="T121"><text:s/>(</text:span><text:span text:style-name="T129">επελειχον</text:span><text:span text:style-name="T121"> </text:span><text:span text:style-name="T129">τα</text:span><text:span text:style-name="T121"> </text:span><text:span text:style-name="T129">ελκη</text:span><text:span text:style-name="T121"> </text:span><text:span text:style-name="T129">αυτου</text:span><text:span text:style-name="T121">). Imperfect active of </text:span><text:span text:style-name="T129">επιλειχω</text:span><text:span text:style-name="T121">, a late vernacular </text:span><text:span text:style-name="T113">Koine</text:span><text:span text:style-name="T116"> verb, to lick over the surface. It is not clear whether the licking of the sores by the dogs added to the misery of Lazarus or gave a measure of comfort, as he lay in his helpless condition. "Furrer speaks of witnessing dogs and lepers waiting together for the refuse” (Bruce). It was a scramble between the dogs and Lazarus.</text:span></text:p>
      <text:p text:style-name="P72">Lukács 16:22:</text:p>
      <text:p text:style-name="P84"/>
      <text:p text:style-name="P83"><text:span text:style-name="T122">Was borne </text:span><text:span text:style-name="T121"><text:s/>(</text:span><text:span text:style-name="T129">απενεχθηνα</text:span><text:span text:style-name="T121">). First aorist passive infinitive from </text:span><text:span text:style-name="T129">αποφερω</text:span><text:span text:style-name="T121">, a common compound defective verb. The accusative case of general reference (</text:span><text:span text:style-name="T129">αυτον</text:span><text:span text:style-name="T121">) is common with the infinitive in such clauses after </text:span><text:span text:style-name="T129">εγενετο</text:span><text:span text:style-name="T121">, like indirect discourse. It is his soul, of course, that was so borne by the angels, not his body.</text:span></text:p>
      <text:p text:style-name="P83"><text:span text:style-name="T122">Into Abraham's bosom </text:span><text:span text:style-name="T121"><text:s/>(</text:span><text:span text:style-name="T129">εις</text:span><text:span text:style-name="T121"> </text:span><text:span text:style-name="T129">τον</text:span><text:span text:style-name="T121"> </text:span><text:span text:style-name="T129">ολπον</text:span><text:span text:style-name="T121"> </text:span><text:span text:style-name="T129">Αβρααμ</text:span><text:span text:style-name="T121">). To be in Abraham's bosom is to the Jew to be in Paradise. In Joh 1:18 the Logos is in the bosom of the Father. Abraham, Isaac, and Jacob are in heaven and welcome those who come (Mt 8:11; 4Macc. 14:17). The beloved disciple reclined on the bosom of Jesus at the last passover (Joh 13:23) and this fact indicates special favour. So the welcome to Lazarus was unusual.</text:span></text:p>
      <text:p text:style-name="P83"><text:span text:style-name="T122">Was buried </text:span><text:span text:style-name="T121"><text:s/>(</text:span><text:span text:style-name="T129">εταφη</text:span><text:span text:style-name="T121">). Second aorist (effective) passive of the common verb </text:span><text:span text:style-name="T129">θαπτω</text:span><text:span text:style-name="T121">. Apparently in contrast with the angelic visitation to the beggar.</text:span></text:p>
      <text:p text:style-name="P72">Lukács 16:23:</text:p>
      <text:p text:style-name="P84"/>
      <text:p text:style-name="P83"><text:span text:style-name="T122">In Hades </text:span><text:span text:style-name="T121"><text:s/>(</text:span><text:span text:style-name="T129">εν</text:span><text:span text:style-name="T121"> </text:span><text:span text:style-name="T129">τω</text:span><text:span text:style-name="T121"> H</text:span><text:span text:style-name="T129">αιδη</text:span><text:span text:style-name="T121">). See on Mt 16:18 for discussion of this word. Lazarus was in Hades also for both Paradise (Abraham's bosom) and Gehenna are in the unseen world beyond the grave.</text:span></text:p>
      <text:p text:style-name="P83"><text:span text:style-name="T122">In torments </text:span><text:span text:style-name="T121"><text:s/>(</text:span><text:span text:style-name="T129">εν</text:span><text:span text:style-name="T121"> </text:span><text:span text:style-name="T129">βασανοις</text:span><text:span text:style-name="T121">). The touchstone by which gold and other metals were tested, then the rack for torturing people. Old word, but in the N.T. only here, Lu 16:28; Mt 4:24.</text:span></text:p>
      <text:p text:style-name="P83"><text:span text:style-name="T122">Sees </text:span><text:span text:style-name="T121"><text:s/>(</text:span><text:span text:style-name="T129">ορα</text:span><text:span text:style-name="T121">). Dramatic present indicative. The Jews believed that Gehenna and Paradise were close together. This detail in the parable does not demand that we believe it. The picture calls for it.</text:span></text:p>
      <text:p text:style-name="P83"><text:span text:style-name="T122">From afar </text:span><text:span text:style-name="T121"><text:s/>(</text:span><text:span text:style-name="T129">απο</text:span><text:span text:style-name="T121"> </text:span><text:span text:style-name="T129">μακροθεν</text:span><text:span text:style-name="T121">). Pleonastic use of </text:span><text:span text:style-name="T129">απο</text:span><text:span text:style-name="T121"> as </text:span><text:span text:style-name="T129">μακροθεν</text:span><text:span text:style-name="T121"> means</text:span></text:p>
      <text:p text:style-name="P83"><text:span text:style-name="T122">from afar </text:span><text:span text:style-name="T121">.</text:span></text:p>
      <text:p text:style-name="P72">Lukács 16:24:</text:p>
      <text:p text:style-name="P84"><text:soft-page-break/></text:p>
      <text:p text:style-name="P83"><text:span text:style-name="T122">That he may dip </text:span><text:span text:style-name="T121"><text:s/>(</text:span><text:span text:style-name="T129">ινα</text:span><text:span text:style-name="T121"> </text:span><text:span text:style-name="T129">βαψη</text:span><text:span text:style-name="T121">). First aorist active subjunctive of </text:span><text:span text:style-name="T129">βαπτω</text:span><text:span text:style-name="T121">, common verb, to dip.</text:span></text:p>
      <text:p text:style-name="P83"><text:span text:style-name="T122">In water </text:span><text:span text:style-name="T121"><text:s/>(</text:span><text:span text:style-name="T129">υδατος</text:span><text:span text:style-name="T121">). Genitive, the specifying case, water and not something else.</text:span></text:p>
      <text:p text:style-name="P83"><text:span text:style-name="T122">Cool </text:span><text:span text:style-name="T121"><text:s/>(</text:span><text:span text:style-name="T129">καταψυξη</text:span><text:span text:style-name="T121">). First aorist active subjunctive of </text:span><text:span text:style-name="T129">καταψυχω</text:span><text:span text:style-name="T121">, a late Greek compound, to cool off, to make cool. Only here in the N.T. but common in medical books. Note perfective use of </text:span><text:span text:style-name="T129">κατα</text:span><text:span text:style-name="T121">- (down). A small service that will be welcome.</text:span></text:p>
      <text:p text:style-name="P83"><text:span text:style-name="T122">For I am in anguish </text:span><text:span text:style-name="T121"><text:s/>(</text:span><text:span text:style-name="T129">οτ</text:span><text:span text:style-name="T121"> </text:span><text:span text:style-name="T129">οδυνωμα</text:span><text:span text:style-name="T121">). The active has a causative sense to cause intense pain, the middle to torment oneself (Lu 2:48; Ac 20:38), the passive to be translated as here. Common verb, but no other examples in the N.T.</text:span></text:p>
      <text:p text:style-name="P72">Lukács 16:25:</text:p>
      <text:p text:style-name="P84"/>
      <text:p text:style-name="P83"><text:span text:style-name="T122">Receivedst </text:span><text:span text:style-name="T121"><text:s/>(</text:span><text:span text:style-name="T129">απελαβες</text:span><text:span text:style-name="T121">). Second aorist indicative of </text:span><text:span text:style-name="T129">απολαμβανω</text:span><text:span text:style-name="T121">, old verb to get back what is promised and in full. See also Lu 6:34; 18:30; 23:41.</text:span></text:p>
      <text:p text:style-name="P83"><text:span text:style-name="T122">Evil things </text:span><text:span text:style-name="T121"><text:s/>(</text:span><text:span text:style-name="T129">τα</text:span><text:span text:style-name="T121"> </text:span><text:span text:style-name="T129">κακα</text:span><text:span text:style-name="T121">). Not "his,” but "the evil things” that came upon him.</text:span></text:p>
      <text:p text:style-name="P83"><text:span text:style-name="T122">Thou art in anguish </text:span><text:span text:style-name="T121"><text:s/>(</text:span><text:span text:style-name="T129">οδυνασα</text:span><text:span text:style-name="T121">). Like </text:span><text:span text:style-name="T129">καυχασα</text:span><text:span text:style-name="T121"> in Ro 2:17. They contracted -</text:span><text:span text:style-name="T129">αεσα</text:span><text:span text:style-name="T121"> without the loss of </text:span><text:span text:style-name="T129">ς</text:span><text:span text:style-name="T121">. Common in the </text:span><text:span text:style-name="T113">Koine</text:span><text:span text:style-name="T116">.</text:span></text:p>
      <text:p text:style-name="P72">Lukács 16:26:</text:p>
      <text:p text:style-name="P84"/>
      <text:p text:style-name="P83"><text:span text:style-name="T122">Beside all this </text:span><text:span text:style-name="T121"><text:s/>(</text:span><text:span text:style-name="T129">εν</text:span><text:span text:style-name="T121"> </text:span><text:span text:style-name="T129">πασ</text:span><text:span text:style-name="T121"> </text:span><text:span text:style-name="T129">τουτοις</text:span><text:span text:style-name="T121">).</text:span></text:p>
      <text:p text:style-name="P83"><text:span text:style-name="T122">In all these things </text:span><text:span text:style-name="T121"><text:s/>(or regions).</text:span></text:p>
      <text:p text:style-name="P83"><text:span text:style-name="T122">Gulf </text:span><text:span text:style-name="T121"><text:s/>(</text:span><text:span text:style-name="T129">χασμα</text:span><text:span text:style-name="T121">). An old word from </text:span><text:span text:style-name="T129">χαινω</text:span><text:span text:style-name="T121">, to yawn, our chasm, a gaping opening. Only here in the N.T.</text:span></text:p>
      <text:p text:style-name="P83"><text:span text:style-name="T122">Is fixed </text:span><text:span text:style-name="T121"><text:s/>(</text:span><text:span text:style-name="T129">εστηρικτα</text:span><text:span text:style-name="T121">). Perfect passive indicative of </text:span><text:span text:style-name="T129">στηριζω</text:span><text:span text:style-name="T121">, old verb (see on Lu 9:51). Permanent chasm.</text:span></text:p>
      <text:p text:style-name="P83"><text:span text:style-name="T122">May not be able </text:span><text:span text:style-name="T121"><text:s/>(</text:span><text:span text:style-name="T129">μη</text:span><text:span text:style-name="T121"> </text:span><text:span text:style-name="T129">δυνωντα</text:span><text:span text:style-name="T121">). Present middle subjunctive of </text:span><text:span text:style-name="T129">δυναμα</text:span><text:span text:style-name="T121">. The chasm is there on purpose (</text:span><text:span text:style-name="T122">that not </text:span><text:span text:style-name="T121">, </text:span><text:span text:style-name="T129">οπως</text:span><text:span text:style-name="T121"> </text:span><text:span text:style-name="T129">μη</text:span><text:span text:style-name="T121">) to prevent communication.</text:span></text:p>
      <text:p text:style-name="P72">Lukács 16:27:</text:p>
      <text:p text:style-name="P84"/>
      <text:p text:style-name="P83"><text:span text:style-name="T122">That you send him </text:span><text:span text:style-name="T121"><text:s/>(</text:span><text:span text:style-name="T129">ινα</text:span><text:span text:style-name="T121"> </text:span><text:span text:style-name="T129">πεμψηις</text:span><text:span text:style-name="T121"> </text:span><text:span text:style-name="T129">αυτον</text:span><text:span text:style-name="T121">). As if he had not had a fair warning and opportunity. The Roman Catholics probably justify prayer to saints from this petition from the Rich Man to Abraham, but both are in Hades (the other world). It is to be observed besides, that Abraham makes no effort to communicate with the five brothers. But heavenly recognition is clearly assumed. Dante has a famous description of his visit to the damned (</text:span><text:span text:style-name="T113">Purg</text:span><text:span text:style-name="T116">. iii, 114).</text:span></text:p>
      <text:p text:style-name="P72">Lukács 16:28:</text:p>
      <text:p text:style-name="P84"/>
      <text:p text:style-name="P83"><text:span text:style-name="T122">That he may testify </text:span><text:span text:style-name="T121"><text:s/>(</text:span><text:span text:style-name="T129">οπως</text:span><text:span text:style-name="T121"> </text:span><text:span text:style-name="T129">διαμαρτυρητα</text:span><text:span text:style-name="T121">). An old verb for solemn and thorough (</text:span><text:span text:style-name="T129">δια</text:span><text:span text:style-name="T121">-) witness. The Rich Man labours under the delusion that his five brothers will believe the testimony of Lazarus as a man from the dead.</text:span></text:p>
      <text:p text:style-name="P72">Lukács 16:29:</text:p>
      <text:p text:style-name="P84"/>
      <text:p text:style-name="P83"><text:span text:style-name="T122">Let them hear them </text:span><text:span text:style-name="T121"><text:s/>(</text:span><text:span text:style-name="T129">ακουσατωσαν</text:span><text:span text:style-name="T121"> </text:span><text:span text:style-name="T129">αυτων</text:span><text:span text:style-name="T121">). Even the heathen have the evidence of nature to show the existence of God as Paul argues in Romans so that they are without excuse (Ro 1:20f.).</text:span></text:p>
      <text:p text:style-name="P72">Lukács 16:30:</text:p>
      <text:p text:style-name="P84"/>
      <text:p text:style-name="P83"><text:span text:style-name="T122">They will repent </text:span><text:span text:style-name="T121"><text:s/>(</text:span><text:span text:style-name="T129">μετανοησουσιν</text:span><text:span text:style-name="T121">). The Rich Man had failed to do this and he now sees that it is the one thing lacking. It is not wealth, not poverty, not alms, not influence, but repentance that is needed. He had thought repentance was for others, not for all.</text:span></text:p>
      <text:p text:style-name="P72">Lukács 16:31:</text:p>
      <text:p text:style-name="P84"/>
      <text:p text:style-name="P83"><text:span text:style-name="T122">Neither will they be persuaded </text:span><text:span text:style-name="T121"><text:s/>(</text:span><text:span text:style-name="T129">ουδ</text:span><text:span text:style-name="T121">' </text:span><text:span text:style-name="T129">πεισθησοντα</text:span><text:span text:style-name="T121">). First future passive of </text:span><text:span text:style-name="T129">πειθω</text:span><text:span text:style-name="T121">. Gressmann calls </text:span><text:soft-page-break/><text:span text:style-name="T121">attention to the fact that Jesus is saying this in the conclusion of the parable. It is a sharp discouragement against efforts today to communicate with the dead. "Saul was not led to repentance when he saw Samuel at Endor nor were the Pharisees when they saw Lazarus come forth from the tomb. The Pharisees tried to put Lazarus to death and to explain away the resurrection of Jesus” (Plummer). Alford comments on the curious fact that Lazarus was the name of the one who did rise from the dead but whose return from the dead "was the immediate exciting cause of their (Pharisees) crowning act of unbelief."</text:span></text:p>
      <text:p text:style-name="P35">[TFG] The Fourfold Gospel and Commentary on Acts of Apostles:</text:p>
      <text:p text:style-name="P72">Lukács 16:19:</text:p>
      <text:p text:style-name="P83"><text:span text:style-name="T121"><text:s/></text:span><text:span text:style-name="T123">#Lu 16:19|</text:span><text:span text:style-name="T125"> <text:s/>XCII. SECOND GREAT GROUP OF PARABLES. <text:s text:c="3"/>(Probably in Peraea.) <text:s text:c="3"/>F. PARABLE OF THE RICH MAN AND LAZARUS. <text:s text:c="6"/></text:span><text:span text:style-name="T123">#Lu 16:19-31|</text:span><text:span text:style-name="T125"> <text:s text:c="4"/>The parable we are about to study is a direct advance upon the thoughts in the previous section. We may say generally that if the parable of the unjust steward teaches how riches are to be used, this parable sets forth the terrible consequences of a failure to so use them. Each point of the previous discourse is covered in detail, as will be shown by the references in the discussion of the parable. <text:s text:c="4"/></text:span><text:span text:style-name="T126">Now there was a certain rich man, and he was clothed in purple and</text:span><text:span text:style-name="T125"> </text:span><text:span text:style-name="T126">fine linen, faring sumptuously every day.</text:span><text:span text:style-name="T125"> For convenience' sake, this rich man has been commonly called Dives, which is simply Latin for </text:span><text:span text:style-name="T114">rich man,</text:span><text:span text:style-name="T118"> and is therefore not truly a name, for it is not fitting to name him whom the Lord left nameless. Along the coast of Tyre there was found a rare shell-fish (</text:span><text:span text:style-name="T114">Murex purpurarius</text:span><text:span text:style-name="T118">) from which a costly purple dye was obtained, each little animal yielding about one drop of it. Woolen garments dyed with it were worn by kings and nobles, and idol images were sometimes arrayed in them. This purple robe formed the outer, and the linen the inner garment. The </text:span><text:span text:style-name="T114">byssus,</text:span><text:span text:style-name="T118"> or fine linen of Egypt, was produced from flax, which grew on the banks of the Nile. It was dazzlingly white, and worth twice its weight in gold (</text:span><text:span text:style-name="T120">#Ge 41:42 Ex 26:31-33 28:5 1Ch 15:27 Eze 27:7|</text:span><text:span text:style-name="T118">). The mention of these garments and a continual banqueting indicates a life of extreme luxury. <text:s/>(TFG 511)</text:span></text:p>
      <text:p text:style-name="P72">Lukács 16:20:</text:p>
      <text:p text:style-name="P83"><text:span text:style-name="T121"><text:s/></text:span><text:span text:style-name="T123">#Lu 16:20|</text:span><text:span text:style-name="T125"> <text:s text:c="4"/></text:span><text:span text:style-name="T126">And a certain beggar.</text:span><text:span text:style-name="T125"> Literally, "one who crouches.” It is used thirty-four times in the New Testament, and is everywhere translated "poor” save here and at </text:span><text:span text:style-name="T123">#Ga 4:9|</text:span><text:span text:style-name="T125">. In the last stages of life Lazarus had become an object of charity, but there is nothing to <text:s/>indicate that he had been an habitual beggar. <text:s text:c="4"/></text:span><text:span text:style-name="T126">Named Lazarus.</text:span><text:span text:style-name="T125"> This is the only name which occurs in our Lord's parables. It is derived from Eleazar, which means, "God a help.” The name is symbolic of destitution, and many words indicative of beggary are derived from it. <text:s text:c="4"/></text:span><text:span text:style-name="T126">Was laid at his gate.</text:span><text:span text:style-name="T125"> In the East the gates of the rich are still the resorts of the poor. <text:s/>(TFG 511-512)</text:span></text:p>
      <text:p text:style-name="P72">Lukács 16:21:</text:p>
      <text:p text:style-name="P83"><text:span text:style-name="T121"><text:s/></text:span><text:span text:style-name="T123">#Lu 16:21|</text:span><text:span text:style-name="T125"> <text:s text:c="4"/></text:span><text:span text:style-name="T126">And desiring to be fed with the </text:span><text:span text:style-name="T115">crumbs</text:span><text:span text:style-name="T119"> that fell from the rich</text:span><text:span text:style-name="T118"> </text:span><text:span text:style-name="T119">man's table; yea, even the dogs come and licked his sores.</text:span><text:span text:style-name="T118"> The contrast here is sharp. Lazarus is naked and clothed with sores instead of rich apparel, and desires crumbs instead of a banquet. That he limited his desire to crumbs suggests a freedom from both worldly lust and envy. Whether he got the crumbs is not stated. His sufferings may have been as unmitigated on earth as those of the rich man were in Hades (</text:span><text:span text:style-name="T120">#Lu 16:24|</text:span><text:span text:style-name="T118">), and it is certain that even if he received the crumbs they did not count as a gift, being mere refuse, utterly worthless in the sight of the rich man. The very point of the parable is that the rich man </text:span><text:span text:style-name="T114">gave</text:span><text:span text:style-name="T118"> him nothing. The dogs also suggest a contrast. The rich man is surrounded by loyal brethren and attentive servants, while Lazarus is the companion of dogs, the scavengers of the streets, who <text:s/>treat him with rude compassion as one of their number, soothing his <text:s/>sores with their saliva. <text:s/>(TFG 512)</text:span></text:p>
      <text:p text:style-name="P72">Lukács 16:22:</text:p>
      <text:p text:style-name="P83"><text:span text:style-name="T121"><text:s/></text:span><text:span text:style-name="T123">#Lu 16:22|</text:span><text:span text:style-name="T125"> <text:s text:c="4"/></text:span><text:span text:style-name="T126">And it came to pass, that the beggar died, and that he was carried</text:span><text:span text:style-name="T125"> </text:span><text:span text:style-name="T126">away by the angels into Abraham's bosom.</text:span><text:span text:style-name="T125"> It is the office of angels to minister to the heirs of salvation (</text:span><text:span text:style-name="T123">#Mt 24:31 Mr 13:27 Heb 1:14|</text:span><text:span text:style-name="T125">). <text:s text:c="4"/></text:span><text:span text:style-name="T126">And the rich man also died, and was buried.</text:span><text:span text:style-name="T125"> In death as well as in life the two men stand in contrast. The rich man passes from view with the pomp and pagentry of a burial (</text:span><text:span text:style-name="T123">#2Ch 16:13,14|</text:span><text:span text:style-name="T125">), an earthly honor suited to a worldly life. But Lazarus passes hence with the angels, a spiritual triumph suited to one accepted of God. <text:s/>(TFG 512)</text:span></text:p>
      <text:p text:style-name="P72"><text:soft-page-break/>Lukács 16:23:</text:p>
      <text:p text:style-name="P83"><text:span text:style-name="T121"><text:s/></text:span><text:span text:style-name="T123">#Lu 16:23|</text:span><text:span text:style-name="T125"> <text:s text:c="4"/></text:span><text:span text:style-name="T126">And in Hades he lifted up his eyes, being in torments, and seeth.</text:span><text:span text:style-name="T125"> </text:span><text:span text:style-name="T123">#Re 14:10|</text:span><text:span text:style-name="T125">. <text:s text:c="4"/></text:span><text:span text:style-name="T126">Abraham afar off, and Lazarus in his bosom.</text:span><text:span text:style-name="T125"> Hades (Greek), or Sheol (Hebrew), was the name given to the abode of the dead between death and the resurrection. In it the souls of the wicked are in torment, and <text:s/>those of the righteous enjoy a paradise (</text:span><text:span text:style-name="T123">#Lu 23:43|</text:span><text:span text:style-name="T125">). The joys of Paradise were conceived of as those of a feast, and the expression "Abraham's bosom” is taken from the custom of reclining on couches at feasts. As a guest leaned upon his left arm, his neighbor on his left might easily lean upon his bosom. Such a position of respect to the master of the house was one of special honor, and indicated great intimacy (</text:span><text:span text:style-name="T123">#Joh 1:18 13:23|</text:span><text:span text:style-name="T125">). What higher honor or joy could the Jew <text:s/>conceive of than such a condition of intimacy and fellowship with <text:s/>Abraham, the great founder of their race? (</text:span><text:span text:style-name="T123">#Mt 8:11|</text:span><text:span text:style-name="T125">). <text:s/>(TFG 512-513)</text:span></text:p>
      <text:p text:style-name="P72">Lukács 16:24:</text:p>
      <text:p text:style-name="P83"><text:span text:style-name="T121"><text:s/></text:span><text:span text:style-name="T123">#Lu 16:24|</text:span><text:span text:style-name="T125"> <text:s text:c="4"/></text:span><text:span text:style-name="T126">And he cried and said.</text:span><text:span text:style-name="T125"> In earnest entreaty. <text:s text:c="4"/></text:span><text:span text:style-name="T126">Father Abraham.</text:span><text:span text:style-name="T125"> The claim of kindred is not denied, but it is unavailing (</text:span><text:span text:style-name="T123">#Lu 3:8|</text:span><text:span text:style-name="T125">). <text:s text:c="4"/></text:span><text:span text:style-name="T126">Have mercy on me, and send Lazarus that he may dip the tip of his</text:span><text:span text:style-name="T125"> </text:span><text:span text:style-name="T126">finger in water, and cool my tongue; for I am in anguish in this flame.</text:span><text:span text:style-name="T125"> The smallness of the favor asked indicates the greatness of the distress, as it does in </text:span><text:span text:style-name="T123">#Lu 16:21|</text:span><text:span text:style-name="T125">, where crumbs are desired. There is a reciprocity also between the desired </text:span><text:span text:style-name="T114">crumbs</text:span><text:span text:style-name="T118"> and the prayed-for </text:span><text:span text:style-name="T114">drop,</text:span><text:span text:style-name="T118"> which contains a covert reference to </text:span><text:span text:style-name="T120">#Lu 16:4,5|</text:span><text:span text:style-name="T118">. Had the rich man given more he might now have asked for more. The friendship of Lazarus might have been easily won, and now the rich man needed that friendship, but he had neglected the principle set forth in </text:span><text:span text:style-name="T120">#Lu 16:9|</text:span><text:span text:style-name="T118">, and had abused his stewardship by wasting his substance upon himself. Again, the former condition of each party is sharply reversed. Lazarus feasts at a better banquet, and the rich man begs because of a more dire and insatiable craving. Thus the life despised of men was honored by God, and (</text:span><text:span text:style-name="T120">#Lu 16:15|</text:span><text:span text:style-name="T118">) the man who was exalted among men is found to <text:s/>have been abominable unto God. <text:s/>(TFG 513)</text:span></text:p>
      <text:p text:style-name="P72">Lukács 16:25:</text:p>
      <text:p text:style-name="P83"><text:span text:style-name="T121"><text:s/></text:span><text:span text:style-name="T123">#Lu 16:25|</text:span><text:span text:style-name="T125"> <text:s text:c="4"/></text:span><text:span text:style-name="T126">But Abraham said, Son.</text:span><text:span text:style-name="T125"> A tender word (</text:span><text:span text:style-name="T123">#Jos 7:19|</text:span><text:span text:style-name="T125">). <text:s text:c="4"/></text:span><text:span text:style-name="T126">Remember.</text:span><text:span text:style-name="T125"> </text:span><text:span text:style-name="T123">#Pr 5:11-14|</text:span><text:span text:style-name="T125">. <text:s text:c="4"/></text:span><text:span text:style-name="T126">That thou in thy lifetime receivedst thy good things, and Lazarus in</text:span><text:span text:style-name="T125"> </text:span><text:span text:style-name="T126">like manner evil things: but now here.</text:span><text:span text:style-name="T125"> Where a different order pertains from that of the earth. <text:s text:c="4"/></text:span><text:span text:style-name="T126">He is comforted and thou art in anguish.</text:span><text:span text:style-name="T125"> The woes received by Lazarus are not spoken of as </text:span><text:span text:style-name="T114">his.</text:span><text:span text:style-name="T118"> He neither earned nor deserved them <text:s/>(</text:span><text:span text:style-name="T120">#Re 7:13-17|</text:span><text:span text:style-name="T118">). His was the stewardship of suffering <text:s/>(</text:span><text:span text:style-name="T120">#1Co 4:9 2Co 4:7|</text:span><text:span text:style-name="T118">), and in its small details he had shown great faithfulness. The rich man had the stewardship of wealth, with its accompanying obligation of generosity. This obligation he had esteemed as too contemptibly small to deserve his notice; but in neglecting it, he had inadvertently been unfaithful in much. See </text:span><text:span text:style-name="T120">#Lu 16:10|</text:span><text:span text:style-name="T118">. This has been the sin of omission on the part of the rich man, and his sin of commission answered as a complement to it, for he had been guilty of that money-loving self-indulgence which was condemned by Jesus and justified by the Pharisees (</text:span><text:span text:style-name="T120">#Lu 16:14,15|</text:span><text:span text:style-name="T118">). No other crime is charged against the rich man, yet he is found in torment. But the rich man during his lifetime had been so deceived by his wealth that he had failed to detect his sin. Moreover, as he indicates in </text:span><text:span text:style-name="T120">#Lu 16:28|</text:span><text:span text:style-name="T118">, a <text:s/>like deception was now being practiced upon his brethren. Thus the parable justifies the term "unrighteous” which Jesus had given to mammon at </text:span><text:span text:style-name="T120">#Lu 16:9,11|</text:span><text:span text:style-name="T118">. <text:s/>(TFG 513-514)</text:span></text:p>
      <text:p text:style-name="P72">Lukács 16:26:</text:p>
      <text:p text:style-name="P83"><text:span text:style-name="T121"><text:s/></text:span><text:span text:style-name="T123">#Lu 16:26|</text:span><text:span text:style-name="T125"> <text:s text:c="4"/></text:span><text:span text:style-name="T126">Between us and you there is a great gulf fixed, that they that would</text:span><text:span text:style-name="T125"> </text:span><text:span text:style-name="T126">pass from hence to you may not be able, and that none may cross over</text:span><text:span text:style-name="T125"> </text:span><text:span text:style-name="T126">from thence to us.</text:span><text:span text:style-name="T125"> We have here a clear statement of the separation which parts the good from the evil in the future state. But it has been urged that the coloring and phraseology of this parable is derived from rabbinical teaching, that our Lord made use of a current but erroneous Jewish notion to teach a valuable lesson, and that therefore it is not safe to draw any inferences from the narrative relative to the future state. But it should be observed that the parables of Jesus never introduce fictitious conditions, nor do they anywhere violate the order and course of nature. It is hardly possible that he could have made this an exception to his rule, especially since it is in a field where all the wisdom of the world is insufficient to make the slightest correction. Moreover, it is certainly impossible that he could exaggerate the differences between the states of the lost and saved in the hereafter. Nor can the teaching of the parable be set aside on the ground that it represents merely the intermediate and not the final condition of things. If the intermediate condition of things is fixed and established, the final condition must, </text:span><text:span text:style-name="T114">a fortiori,</text:span><text:span text:style-name="T118"> be more so. Moreover, the teaching here differs from that </text:span><text:soft-page-break/><text:span text:style-name="T118">of the old rabbis, for, according to Lightfoot, a wall and not a gulf separated between the just and the unjust, and they were not "afar off” from each other, the distance being but a handbreadth. The passage therefore confirms the doctrine that the righteous are neither homeless nor unconscious during the period between death and the resurrection (</text:span><text:span text:style-name="T120">#Php 1:23|</text:span><text:span text:style-name="T118">), and refutes the doctrine of Universalism, for the gulf is, 1, fixed, and, 2, can not be passed or bridged. The gulf of pride and caste between the rich <text:s/>man and Lazarus while on earth was easy to cross. <text:s/>(TFG 514-515)</text:span></text:p>
      <text:p text:style-name="P72">Lukács 16:27:</text:p>
      <text:p text:style-name="P83"><text:span text:style-name="T121"><text:s/></text:span><text:span text:style-name="T123">#Lu 16:27|</text:span><text:span text:style-name="T125"> <text:s text:c="4"/></text:span><text:span text:style-name="T126">I pray thee therefore, father, that thou wouldest send him to my</text:span><text:span text:style-name="T125"> </text:span><text:span text:style-name="T126">father's house.</text:span><text:span text:style-name="T125"> The double attempt of the rich man to use Lazarus as his servant shows how hard it was for him to adjust himself to his new condition. <text:s/>(TFG 515)</text:span></text:p>
      <text:p text:style-name="P72">Lukács 16:28:</text:p>
      <text:p text:style-name="P83"><text:span text:style-name="T121"><text:s/></text:span><text:span text:style-name="T123">#Lu 16:28|</text:span><text:span text:style-name="T125"> <text:s text:c="4"/></text:span><text:span text:style-name="T126">For I have five brethren.</text:span><text:span text:style-name="T125"> There is no typical significance in the number. <text:s text:c="4"/></text:span><text:span text:style-name="T126">That he may testify unto them, lest they also come into this place</text:span><text:span text:style-name="T125"> </text:span><text:span text:style-name="T126">of torment.</text:span><text:span text:style-name="T125"> Deceived by his wealth, the rich man looked upon his earthly possessions as real and substantial, and, like rich sinners of today, had simply disregarded the affairs of the future life. Aroused by the sudden experience of the awful realities of the future state, he desires to make it as real to his brethren as it had now become to him. In endeavoring to carry out his desire he proceeds on the theory that the testimony of the dead in reference to the realities of the future state are more trustworthy and influential than the revelations of God himself, given through his inspired spokesmen. This dishonoring of God and his law was to be expected from one who had made mammon his real master, even though professing (as the context suggests) to serve God. The singleness of his service is shown in that he, though practically discharged by one master--mammon, can not even now speak respectfully of God. Some commentators make much of the so-called repentance of the rich man, manifested in this concern for his brethren; but the Lord did not count kindness shown to kindred as evidence of goodness, much less of repentance (</text:span><text:span text:style-name="T123">#Lu 6:32-35|</text:span><text:span text:style-name="T125">). Besides the natural feeling for his brothers, he knew that their presence in torment would add to his own. His concern for his brethren is not told to indicate repentance. It is mentioned to bring out the point that the revealed will of God of itself and without more makes it inexcusable for a man to lead a selfish life. <text:s/>(TFG 515-516)</text:span></text:p>
      <text:p text:style-name="P72">Lukács 16:29:</text:p>
      <text:p text:style-name="P83"><text:span text:style-name="T121"><text:s/></text:span><text:span text:style-name="T123">#Lu 16:29|</text:span><text:span text:style-name="T125"> <text:s text:c="4"/></text:span><text:span text:style-name="T126">They have Moses and the prophets.</text:span><text:span text:style-name="T125"> That is, the entire Old Testament. <text:s text:c="4"/></text:span><text:span text:style-name="T126">Let them hear them.</text:span><text:span text:style-name="T125"> </text:span><text:span text:style-name="T123">#Joh 1:45 5:39-46 Lu 24:27|</text:span><text:span text:style-name="T125">. The Scriptures are a sufficient guide to godliness--</text:span><text:span text:style-name="T123">#2Ti 3:16,17|</text:span><text:span text:style-name="T125">, and a failure to live rightly when possession them is due to lack of will, and not to lack of knowledge. <text:s/>(TFG 516)</text:span></text:p>
      <text:p text:style-name="P72">Lukács 16:30:</text:p>
      <text:p text:style-name="P83"><text:span text:style-name="T121"><text:s/></text:span><text:span text:style-name="T123">#Lu 16:30|</text:span><text:span text:style-name="T125"> <text:s text:c="4"/></text:span><text:span text:style-name="T126">But if one go to them from the dead, they will repent.</text:span><text:span text:style-name="T125"> With the spirit of a true Pharisee, he sought a sign for his brothers. </text:span><text:span text:style-name="T126">See TFG "</text:span><text:span text:style-name="T124">#Mt 12:38|</text:span><text:span text:style-name="T126">”.</text:span><text:span text:style-name="T125"> But the guidance of Scripture is better than any sign. <text:s/>(TFG 516)</text:span></text:p>
      <text:p text:style-name="P72">Lukács 16:31:</text:p>
      <text:p text:style-name="P83"><text:span text:style-name="T121"><text:s/></text:span><text:span text:style-name="T123">#Lu 16:31|</text:span><text:span text:style-name="T125"> <text:s text:c="4"/></text:span><text:span text:style-name="T126">If they hear not Moses and the prophets, neither will they be</text:span><text:span text:style-name="T125"> </text:span><text:span text:style-name="T126">persuaded, if one rise from the dead.</text:span><text:span text:style-name="T125"> These words might sound like an overstatement of the obduracy of unbelief were they not amply verified by the literal facts. Jesus had already raised at least two from the dead as witnesses to his divine power, and he was about to raise a third, who, with startling suggestiveness, would bear this very name of Lazarus. But despite all these witnesses the majority of the Jews disbelieved and continued to disbelieve in him; nay, they even went so far as to seek the death of Lazarus that they might be rid of his testimony (</text:span><text:span text:style-name="T123">#Joh 12:10|</text:span><text:span text:style-name="T125">). This is also a reference to Jesus' own resurrection. It is true that he did not appear in person to those who disbelieved in him, but they had clear knowledge of his resurrection (</text:span><text:span text:style-name="T123">#Mt 28:11-15|</text:span><text:span text:style-name="T125">), and it was considered as proved to all men (</text:span><text:span text:style-name="T123">#Ac 17:31|</text:span><text:span text:style-name="T125">). <text:s/>(TFG 516)</text:span></text:p>
      <text:p text:style-name="P35"><text:soft-page-break/>[Wesley] John Wesley’s Notes on the Bible:</text:p>
      <text:p text:style-name="P72">Lukács 16:19:</text:p>
      <text:p text:style-name="P84">There was a certain rich man - Very probably a Pharisee, and one that justified himself before men; a very honest, as well as honourable gentleman: though it was not proper to mention his name on this occasion: who was clothed in purple and fine linen - and doubtless esteemed on this account, (perhaps not only by those who sold it, but by most that knew him,) as encouraging trade, and acting according to his quality: And feasted splendidly every day - And consequently was esteemed yet more, for his generosity and hospitality in keeping so good a table.</text:p>
      <text:p text:style-name="P72">Lukács 16:20:</text:p>
      <text:p text:style-name="P84">And there was a certain beggar named Lazarus, (according to the Greek pronunciation) or Eleazer. By his name it may be conjectured, he was of no mean family, though it was thus reduced. There was no reason for our Lord to conceal his name, which probably was then well known. Theophylact observes, from the tradition of the Hebrews, that he lived at Jerusalem. Yea, the dogs also came and licked his sores - It seems this circumstance is recorded to show that all his ulcers lay bare, and were not closed or bound up.</text:p>
      <text:p text:style-name="P72">Lukács 16:22:</text:p>
      <text:p text:style-name="P84">And the beggar - Worn out with hunger, and pain, and want of all things, died: and was carried by angels (amazing change of the scene!) into Abraham's bosom - So the Jews styled paradise; the place where the souls of good men remain from death to the resurrection. The rich man also died, and was buried - Doubtless with pomp enough, though we do not read of his lying in state; that stupid, senseless pageantry, that shocking insult on a poor, putrefying carcass, was reserved for our enlightened age!</text:p>
      <text:p text:style-name="P72">Lukács 16:23:</text:p>
      <text:p text:style-name="P84">He seeth Abraham afar off - And yet knew him at that distance: and shall not Abraham's children, when they are together in paradise, know each other!</text:p>
      <text:p text:style-name="P72">Lukács 16:24:</text:p>
      <text:p text:style-name="P84">Father Abraham, have mercy on me - It cannot be denied, but here is one precedent in Scripture of praying to departed saints: but who is it that prays, and with what success? Will any, who considers this, be fond of copying after him?</text:p>
      <text:p text:style-name="P72">Lukács 16:25:</text:p>
      <text:p text:style-name="P84">But Abraham said, Son - According to the flesh. Is it not worthy of observation, that Abraham will not revile even a damned soul? and shall living men revile one another? Thou in thy lifetime receivedst thy good things - Thou didst choose and accept of worldly things as thy good, thy happiness. And can any be at a loss to know why he was in torments? This damnable idolatry, had there been nothing more, was enough to sink him to the nethermost hell.</text:p>
      <text:p text:style-name="P72">Lukács 16:26:</text:p>
      <text:p text:style-name="P84">Beside this there is a great gulf fixed - Reader, to which side of it wilt thou go?</text:p>
      <text:p text:style-name="P72">Lukács 16:28:</text:p>
      <text:p text:style-name="P84">Lest they also come into this place - He might justly fear lest their reproaches should add to his own torment.</text:p>
      <text:p text:style-name="P72">Lukács 16:31:</text:p>
      <text:p text:style-name="P84">Neither will they be persuaded - Truly to repent: for this implies an entire change of heart: but a thousand apparitions cannot, effect this. God only can, applying his word.</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oft-page-break/><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6-03T08:27:26.674924837</meta:creation-date>
    <meta:editing-cycles>3</meta:editing-cycles>
    <meta:editing-duration>P0D</meta:editing-duration>
    <meta:initial-creator>Tommyca</meta:initial-creator>
    <dc:subject>Lk 16,19-31. - Nagy szakadék tátong - Szentháromság ü. u. 1.</dc:subject>
    <dc:date>2015-06-03T08:38:07.294233270</dc:date>
    <dc:creator>Tommyca</dc:creator>
    <meta:document-statistic meta:table-count="0" meta:image-count="0" meta:object-count="0" meta:page-count="103" meta:paragraph-count="1118" meta:word-count="65530" meta:character-count="416241" meta:non-whitespace-character-count="350658"/>
    <meta:user-defined meta:name="Info 1"/>
    <meta:user-defined meta:name="Info 2"/>
    <meta:user-defined meta:name="Info 3"/>
    <meta:user-defined meta:name="Info 4"/>
    <meta:template xlink:type="simple" xlink:actuate="onRequest" xlink:title="IgeFalat" xlink:href="../../../../../home/tommyca/.config/libreoffice/4/user/template/IgeFalat.ott" meta:date="2015-06-03T08:27:24.632615831"/>
  </office:meta>
</office:document-meta>
</file>