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Átvett_20_anyagokra">
      <style:text-properties fo:color="#ff0000" fo:background-color="transparent"/>
    </style:style>
    <style:style style:name="P3" style:family="paragraph" style:parent-style-name="Átvett_20_anyagokra">
      <style:text-properties fo:background-color="transparent"/>
    </style:style>
    <style:style style:name="P4" style:family="paragraph" style:parent-style-name="Átvett_20_anyagokra">
      <style:text-properties fo:color="#ff6633" fo:background-color="transparent"/>
    </style:style>
    <style:style style:name="P5" style:family="paragraph" style:parent-style-name="Átvett_20_anyagok_20_réssel">
      <style:paragraph-properties fo:text-align="center" style:justify-single-word="false"/>
    </style:style>
    <style:style style:name="P6" style:family="paragraph" style:parent-style-name="Átvett_20_anyagok_20_réssel">
      <style:paragraph-properties fo:text-align="end" style:justify-single-word="false"/>
    </style:style>
    <style:style style:name="P7" style:family="paragraph" style:parent-style-name="Átvett_20_anyagok_20_réssel">
      <style:text-properties fo:color="#ff0000" fo:background-color="transparent"/>
    </style:style>
    <style:style style:name="P8" style:family="paragraph" style:parent-style-name="Átvett_20_anyagok_20_réssel">
      <style:text-properties fo:background-color="transparent"/>
    </style:style>
    <style:style style:name="P9" style:family="paragraph" style:parent-style-name="Átvett_20_anyagok_20_réssel">
      <style:paragraph-properties fo:text-align="center" style:justify-single-word="false"/>
      <style:text-properties fo:background-color="transparent"/>
    </style:style>
    <style:style style:name="P10" style:family="paragraph" style:parent-style-name="Átvett_20_anyagok">
      <style:text-properties fo:background-color="transparent"/>
    </style:style>
    <style:style style:name="P11" style:family="paragraph" style:parent-style-name="Átvett_20_anyagok_20_-_20_függő_20_réssel">
      <style:text-properties fo:background-color="transparent"/>
    </style:style>
    <style:style style:name="P12" style:family="paragraph" style:parent-style-name="Footnote">
      <style:text-properties fo:language="hu" fo:country="HU"/>
    </style:style>
    <style:style style:name="P13"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14" style:family="paragraph" style:parent-style-name="Heading_20_1">
      <style:text-properties fo:background-color="transparent"/>
    </style:style>
    <style:style style:name="P15" style:family="paragraph" style:parent-style-name="Névjegy">
      <style:text-properties fo:background-color="transparent"/>
    </style:style>
    <style:style style:name="P16" style:family="paragraph" style:parent-style-name="Normálra">
      <style:text-properties fo:background-color="transparent"/>
    </style:style>
    <style:style style:name="P17" style:family="paragraph" style:parent-style-name="Normál_20_réssel">
      <style:text-properties fo:background-color="transparent"/>
    </style:style>
    <style:style style:name="P18" style:family="paragraph" style:parent-style-name="Normál_20_réssel">
      <style:paragraph-properties fo:padding="0cm" fo:border-left="none" fo:border-right="none" fo:border-top="0.51pt solid #000000" fo:border-bottom="none" style:shadow="none"/>
      <style:text-properties fo:background-color="transparent"/>
    </style:style>
    <style:style style:name="P19" style:family="paragraph" style:parent-style-name="Átvett_20_kommentárszakasz">
      <style:text-properties fo:background-color="transparent"/>
    </style:style>
    <style:style style:name="P20" style:family="paragraph" style:parent-style-name="Kiegészítésre">
      <style:paragraph-properties fo:background-color="#ffff00">
        <style:background-image/>
      </style:paragraph-properties>
    </style:style>
    <style:style style:name="P21" style:family="paragraph" style:parent-style-name="Átvett_20_anyagok_20_-_20_textusbővítés">
      <style:text-properties fo:background-color="transparent"/>
    </style:style>
    <style:style style:name="P22" style:family="paragraph" style:parent-style-name="Átvett_20_anyagok_20_-_20_textusbővítésre">
      <style:text-properties fo:color="#ff0000" fo:background-color="transparent"/>
    </style:style>
    <style:style style:name="P23" style:family="paragraph" style:parent-style-name="Átvett_20_anyagok_20_-_20_textusbővítésre">
      <style:text-properties fo:background-color="transparent"/>
    </style:style>
    <style:style style:name="P24" style:family="paragraph" style:parent-style-name="Átvett_20_anyagok_20_-_20_textusbővítésre">
      <style:text-properties fo:language="hu" fo:country="HU" fo:background-color="transparent" style:language-asian="zh" style:country-asian="CN" style:language-complex="hi" style:country-complex="IN"/>
    </style:style>
    <style:style style:name="P25" style:family="paragraph" style:parent-style-name="Kategória">
      <style:text-properties fo:background-color="transparent"/>
    </style:style>
    <style:style style:name="P26" style:family="paragraph" style:parent-style-name="Kategória">
      <style:text-properties fo:background-color="transparent" text:display="true"/>
    </style:style>
    <style:style style:name="P27" style:family="paragraph" style:parent-style-name="Átvett_20_anyagok_20_-_20_függő">
      <style:text-properties fo:background-color="transparent"/>
    </style:style>
    <style:style style:name="P28" style:family="paragraph" style:parent-style-name="Standard">
      <style:paragraph-properties fo:text-align="center" style:justify-single-word="false"/>
    </style:style>
    <style:style style:name="P29" style:family="paragraph" style:parent-style-name="Standard">
      <style:paragraph-properties fo:margin-left="2cm" fo:margin-right="0cm" fo:text-indent="-2cm" style:auto-text-indent="fals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fo:font-variant="small-caps"/>
    </style:style>
    <style:style style:name="T10" style:family="text">
      <style:text-properties fo:font-variant="small-caps" fo:background-color="transparent"/>
    </style:style>
    <style:style style:name="T11" style:family="text">
      <style:text-properties fo:font-style="italic" fo:font-weight="bold" fo:background-color="transparent" style:font-style-asian="italic" style:font-weight-asian="bold"/>
    </style:style>
    <style:style style:name="T12" style:family="text">
      <style:text-properties fo:font-style="italic" fo:background-color="transparent" style:font-style-asian="italic" style:font-style-complex="italic"/>
    </style:style>
    <style:style style:name="T13" style:family="text">
      <style:text-properties fo:color="#ff0000"/>
    </style:style>
    <style:style style:name="T14" style:family="text">
      <style:text-properties fo:color="#ff0000" fo:background-color="transparent"/>
    </style:style>
    <style:style style:name="T15" style:family="text">
      <style:text-properties fo:color="#ff0000" fo:language="hu" fo:country="HU" style:language-asian="hu" style:country-asian="HU"/>
    </style:style>
    <style:style style:name="T16" style:family="text">
      <style:text-properties fo:color="#ff0000" fo:language="hu" fo:country="HU" style:language-asian="zh" style:country-asian="CN" style:language-complex="hi" style:country-complex="IN"/>
    </style:style>
    <style:style style:name="T17" style:family="text">
      <style:text-properties fo:color="#ff0000" fo:language="hu" fo:country="HU" fo:background-color="transparent"/>
    </style:style>
    <style:style style:name="T18" style:family="text">
      <style:text-properties fo:color="#ff0000" fo:language="hu" fo:country="HU" fo:background-color="transparent" style:language-asian="hu" style:country-asian="HU"/>
    </style:style>
    <style:style style:name="T19" style:family="text">
      <style:text-properties fo:color="#ff0000" fo:language="hu" fo:country="HU" fo:background-color="transparent" style:language-asian="en" style:country-asian="US"/>
    </style:style>
    <style:style style:name="T20" style:family="text">
      <style:text-properties fo:color="#ff0000" fo:language="en" fo:country="US" fo:background-color="transparent" style:language-asian="en" style:country-asian="US"/>
    </style:style>
    <style:style style:name="T21" style:family="text">
      <style:text-properties fo:color="#ff0000" style:font-name="Arial" fo:background-color="transparent" style:font-name-asian="Arial" style:font-name-complex="Arial"/>
    </style:style>
    <style:style style:name="T22" style:family="text">
      <style:text-properties fo:color="#0000ff"/>
    </style:style>
    <style:style style:name="T23" style:family="text">
      <style:text-properties fo:color="#0000ff" fo:background-color="transparent"/>
    </style:style>
    <style:style style:name="T24" style:family="text">
      <style:text-properties fo:color="#0000ff" fo:language="hu" fo:country="HU" fo:background-color="transparent" style:language-asian="hu" style:country-asian="HU"/>
    </style:style>
    <style:style style:name="T25" style:family="text">
      <style:text-properties fo:color="#00ff00"/>
    </style:style>
    <style:style style:name="T26" style:family="text">
      <style:text-properties fo:color="#00ff00" fo:background-color="transparent"/>
    </style:style>
    <style:style style:name="T27" style:family="text">
      <style:text-properties fo:color="#800080"/>
    </style:style>
    <style:style style:name="T28" style:family="text">
      <style:text-properties fo:color="#800080" fo:background-color="transparent"/>
    </style:style>
    <style:style style:name="T29" style:family="text">
      <style:text-properties fo:color="#800080" fo:language="hu" fo:country="HU" fo:background-color="transparent"/>
    </style:style>
    <style:style style:name="T30" style:family="text">
      <style:text-properties fo:color="#00b0b0"/>
    </style:style>
    <style:style style:name="T31" style:family="text">
      <style:text-properties fo:color="#00b0b0" style:font-name="Times New Roman" fo:language="hu" fo:country="HU" style:font-name-asian="Times New Roman" style:font-name-complex="Times New Roman" style:font-size-complex="10pt" style:language-complex="ar" style:country-complex="SA"/>
    </style:style>
    <style:style style:name="T32" style:family="text">
      <style:text-properties fo:color="#ff00ff"/>
    </style:style>
    <style:style style:name="T33" style:family="text">
      <style:text-properties fo:color="#ff6633"/>
    </style:style>
    <style:style style:name="T34" style:family="text">
      <style:text-properties fo:color="#ff6633" fo:background-color="transparent"/>
    </style:style>
    <style:style style:name="T35" style:family="text">
      <style:text-properties fo:color="#ff6633" fo:language="hu" fo:country="HU"/>
    </style:style>
    <style:style style:name="T36" style:family="text">
      <style:text-properties fo:color="#ff6633" fo:language="hu" fo:country="HU" style:language-asian="zh" style:country-asian="CN" style:language-complex="hi" style:country-complex="IN"/>
    </style:style>
    <style:style style:name="T37" style:family="text">
      <style:text-properties fo:color="#ff6633" fo:language="hu" fo:country="HU" fo:background-color="transparent"/>
    </style:style>
    <style:style style:name="T38" style:family="text">
      <style:text-properties fo:color="#ff6633" fo:language="hu" fo:country="HU" fo:background-color="transparent" style:language-asian="hu" style:country-asian="HU"/>
    </style:style>
    <style:style style:name="T39" style:family="text">
      <style:text-properties fo:color="#ff6633" fo:language="hu" fo:country="HU" fo:background-color="transparent" style:language-asian="zh" style:country-asian="CN" style:language-complex="hi" style:country-complex="IN"/>
    </style:style>
    <style:style style:name="T40" style:family="text">
      <style:text-properties fo:color="#ff6633" style:font-name="Arial" fo:background-color="transparent" style:font-name-asian="Arial" style:font-name-complex="Arial"/>
    </style:style>
    <style:style style:name="T41" style:family="text">
      <style:text-properties fo:color="#ff6633" fo:language="en" fo:country="US" style:language-asian="en" style:country-asian="US"/>
    </style:style>
    <style:style style:name="T42" style:family="text">
      <style:text-properties fo:color="#ff6633" fo:language="en" fo:country="US" fo:background-color="transparent" style:language-asian="en" style:country-asian="US"/>
    </style:style>
    <style:style style:name="T43" style:family="text">
      <style:text-properties fo:color="#808080"/>
    </style:style>
    <style:style style:name="T44" style:family="text">
      <style:text-properties fo:color="#00a0a0"/>
    </style:style>
    <style:style style:name="T45" style:family="text">
      <style:text-properties fo:font-size="10pt" fo:background-color="transparent"/>
    </style:style>
    <style:style style:name="T46" style:family="text">
      <style:text-properties fo:language="de" fo:country="DE" fo:background-color="transparent"/>
    </style:style>
    <style:style style:name="T47" style:family="text">
      <style:text-properties fo:language="hu" fo:country="HU"/>
    </style:style>
    <style:style style:name="T48" style:family="text">
      <style:text-properties fo:language="hu" fo:country="HU" style:language-asian="hu" style:country-asian="HU"/>
    </style:style>
    <style:style style:name="T49" style:family="text">
      <style:text-properties fo:language="hu" fo:country="HU" style:language-asian="en" style:country-asian="US"/>
    </style:style>
    <style:style style:name="T50" style:family="text">
      <style:text-properties fo:language="hu" fo:country="HU" style:language-asian="en" style:country-asian="US" style:language-complex="ar" style:country-complex="SA"/>
    </style:style>
    <style:style style:name="T51" style:family="text">
      <style:text-properties fo:language="hu" fo:country="HU" style:language-asian="en" style:country-asian="US" style:language-complex="hi" style:country-complex="IN"/>
    </style:style>
    <style:style style:name="T52" style:family="text">
      <style:text-properties fo:language="hu" fo:country="HU" style:language-asian="zh" style:country-asian="CN" style:language-complex="hi" style:country-complex="IN"/>
    </style:style>
    <style:style style:name="T53" style:family="text">
      <style:text-properties fo:language="hu" fo:country="HU" fo:background-color="transparent"/>
    </style:style>
    <style:style style:name="T54" style:family="text">
      <style:text-properties fo:language="hu" fo:country="HU" fo:background-color="transparent" style:language-asian="hu" style:country-asian="HU"/>
    </style:style>
    <style:style style:name="T55" style:family="text">
      <style:text-properties fo:language="hu" fo:country="HU" fo:background-color="transparent" style:language-asian="en" style:country-asian="US" style:language-complex="ar" style:country-complex="SA"/>
    </style:style>
    <style:style style:name="T56" style:family="text">
      <style:text-properties fo:language="hu" fo:country="HU" fo:background-color="transparent" style:language-asian="zh" style:country-asian="CN" style:language-complex="hi" style:country-complex="IN"/>
    </style:style>
    <style:style style:name="T57" style:family="text">
      <style:text-properties fo:language="en" fo:country="US" style:language-asian="en" style:country-asian="US"/>
    </style:style>
    <style:style style:name="T58" style:family="text">
      <style:text-properties fo:language="en" fo:country="US" fo:background-color="transparent"/>
    </style:style>
    <style:style style:name="T59" style:family="text">
      <style:text-properties fo:language="en" fo:country="US" fo:background-color="transparent" style:language-asian="en" style:country-asian="US"/>
    </style:style>
    <style:style style:name="T60" style:family="text">
      <style:text-properties fo:language="en" fo:country="US" fo:background-color="transparent" style:language-asian="en" style:country-asian="US" style:language-complex="ar" style:country-complex="SA"/>
    </style:style>
    <style:style style:name="T61" style:family="text">
      <style:text-properties fo:color="#008080" fo:background-color="transparent"/>
    </style:style>
    <style:style style:name="T62" style:family="text">
      <style:text-properties fo:color="#800000" fo:background-color="transparent"/>
    </style:style>
    <style:style style:name="T63" style:family="text">
      <style:text-properties fo:color="#800000" fo:language="hu" fo:country="HU" fo:background-color="transparent"/>
    </style:style>
    <style:style style:name="T64" style:family="text">
      <style:text-properties style:font-name="Arial" fo:background-color="transparent" style:font-name-asian="Arial" style:font-name-complex="Arial"/>
    </style:style>
    <style:style style:name="T65" style:family="text">
      <style:text-properties style:font-name="Arial" style:font-name-asian="Arial" style:font-name-complex="Arial"/>
    </style:style>
    <style:style style:name="T66" style:family="text">
      <style:text-properties fo:font-size="14pt" fo:background-color="transparent"/>
    </style:style>
    <style:style style:name="T67"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68" style:family="text">
      <style:text-properties fo:language="en" fo:country="GB" fo:background-color="transparent" text:display="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Subject:<text:tab/>IgeFalatok: Lk 16,13-17[-18]. - Egy szolga Egy Úr - Szentháromság ü. u. 12.</text:p>
      <text:p text:style-name="P29">From:<text:tab/>Szakács Tamás &lt;tamas.szakacs@lutheran.hu&gt;</text:p>
      <text:p text:style-name="P29">Date:<text:tab/>2013-08-13 22:36</text:p>
      <text:p text:style-name="P29">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Lóczy Tibor &lt;loczytibi@centrum.sk&gt;</text:p>
      <text:p text:style-name="P29"/>
      <text:p text:style-name="P14">Kedves ‘Szolgák, Istent vagy Mammont Szolgálók’!</text:p>
      <text:p text:style-name="P17">E heti választási kampányunkat nem pártok, hanem Isten és Mammon között izzítjuk be. Addig is, míg a szószéki szavazófülkékbe vonulnánk, egy is agitáció:</text:p>
      <text:p text:style-name="P17">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25">Bevezető gondolatok:</text:p>
      <text:p text:style-name="Normálra"><text:span text:style-name="T7">Bár értem, hogy ijesztő belekeverni a textusba a </text:span><text:span text:style-name="Hivatkozás"><text:span text:style-name="T7">18. vers</text:span></text:span><text:span text:style-name="T7">et, és könnyebb kikiáltani önálló témának ― az evangélium szavai alapján mégis szerves egységet alkot a </text:span><text:span text:style-name="Hivatkozás"><text:span text:style-name="T7">17. vers</text:span></text:span><text:span text:style-name="T7">sel. (Arról nem is beszélve, hogy </text:span><text:span text:style-name="Mű_20_címe"><text:span text:style-name="T7">Újfordítás</text:span></text:span><text:span text:style-name="T7">unk egyetlen idézőjelbe foglalja a </text:span><text:span text:style-name="Hivatkozás"><text:span text:style-name="T7">16-18. versek</text:span></text:span><text:span text:style-name="T7">et... Igaz, egyes kommentárbeosztásoknál épp a </text:span><text:span text:style-name="Hivatkozás"><text:span text:style-name="T7">17.</text:span></text:span><text:span text:style-name="T7"> és </text:span><text:span text:style-name="Hivatkozás"><text:span text:style-name="T7">18. vers</text:span></text:span><text:span text:style-name="T7"> között van határ...) Ezért mindenképpen a szakaszhoz tartozónak tekintem (és értelemszerűen a kommentárok beosztásától függetlenül az ennek megfelelő szakaszokat is feldolgozom), és nem hiszem, hogy szabad lenne gyávának lennünk és homokba dugni fejünket a válás-téma miatt ― vajon mi Jézus szavaival szemben inkább a törvény érvényvesztését hirdetjük csak azért, mert alapvető problémáink vannak a családi élet terén?! Úgy látszik, Jézus idejében is égető volt ez a kérdés, hogy a törvény érvényének szemléltetésére épp ezt vette elő... Mindenesetre tény, hogy az általános elvet ― a törvény ég és földnél, azaz a teremtett világnál tartósabb érvénye ― pont a válással illusztrálta...</text:span></text:p>
      <text:p text:style-name="Normálra"><text:span text:style-name="T7">Épp ezért </text:span><text:span text:style-name="Félig_20_kiemelt"><text:span text:style-name="T7">‘megérhet egy misét’</text:span></text:span><text:span text:style-name="T7"> a téma... Más kérdés, hogy ha erről szólunk, akkor az itteni tömör mondat értelmezésénél azért más igehelyekre is tekintettel kell lennünk, nehogy valamiféle félresiklásra jussunk. Pl. Máténál (ld. </text:span><text:span text:style-name="Hivatkozás"><text:span text:style-name="T7">Mt 19,3-9.</text:span></text:span><text:span text:style-name="T7">) azt is olvassuk, hogy Jézus ― talán egy másik alkalommal ― a házasságtörést válóoknak nevezi. Ez jelzi, hogy itt sem ellentmondást nem tűrő abszolút elvről van szó, hanem csak tömörségről. Sokkal inkább a zsidóságban akkoriban is laza felfogást támadja Jézus ― olyannyira nem vették komolyan a válás tilalmát, hogy a mózesi törvényre hivatkozva a feleségben </text:span><text:span text:style-name="Félig_20_kiemelt"><text:span text:style-name="T7">‘bármi utálatost’</text:span></text:span><text:span text:style-name="T7"> találás esetének tekintették a házasságtörés helyett azt, ha pl. elsózta az ételt. Más formában, de valljuk meg: napjainkban is épp ez van! Bármiféle apróságot elegendőnek tartunk a válásra...</text:span></text:p>
      <text:p text:style-name="Normálra"><text:span text:style-name="T7">Mint a kommentárfeldolgozásokban látható, </text:span><text:span text:style-name="Nevek"><text:span text:style-name="T7">Magassy</text:span></text:span><text:span text:style-name="T7"> a perikópakezdetet is egy verssel későbbre halasztva látja jónak: a két úrnak szolgálás helyett csak a farizeusi vitára figyel. E módosítást viszont nem tartom jónak, mert a vitát épp a két úrnak szolgálás váltja ki, így ha ez valóban az előző mammon-téma lezárása is még, akkor is ez világítja meg, milyen talajból is nőtt ki a vita...</text:span></text:p>
      <text:p text:style-name="P26"><text:soft-page-break/>Vázlatkísérlet (Szentháromság ü. u. 12.; alapige: Lk 16,13-17[-18].):</text:p>
      <text:p text:style-name="Normál_20_réssel"><text:span text:style-name="Kiemelt"><text:span text:style-name="T7">Egy szolga Egy Úr</text:span></text:span></text:p>
      <text:p text:style-name="P16">Egy ragaszkodó szeretet</text:p>
      <text:p text:style-name="P16">Egy szívbeli igazság</text:p>
      <text:p text:style-name="P16">Egy hirdetett evangélium</text:p>
      <text:p text:style-name="P16">Egy érvényes törvény</text:p>
      <text:p text:style-name="Normál_20_réssel"><text:span text:style-name="Félig_20_kiemelt"><text:span text:style-name="T7">A vázlathoz:</text:span></text:span></text:p>
      <text:p text:style-name="P16">A jézusi tétel igen egyszerű: egy szolgának egy ura lehet csupán ― ezt szemlélteti több oldalról is.</text:p>
      <text:p text:style-name="P17">Egy ragaszkodó szeretet</text:p>
      <text:p text:style-name="Normálra"><text:span text:style-name="T7">Nyilván nemcsak manapság, hanem így volt a bibliai időkben is, és egyáltalán minden korban nagy problémát jelent a </text:span><text:span text:style-name="Félig_20_kiemelt"><text:span text:style-name="T7">‘kétfelé sántikálás’</text:span></text:span><text:span text:style-name="T7"> ― ahogyan azt Illés próféta jellemezte: </text:span><text:span text:style-name="Citation"><text:span text:style-name="T7">„Illés pedig odalépett az </text:span></text:span><text:span text:style-name="Citation"><text:span text:style-name="T7">egész nép elé, és így szólt: Meddig sántikáltok kétfelé? Ha az </text:span></text:span><text:span text:style-name="Citation"><text:span text:style-name="T10">Úr</text:span></text:span><text:span text:style-name="Citation"><text:span text:style-name="T7"> az Isten, kövessétek Őt, ha pedig a Baal, akkor őt kövessétek! De a nép nem felelt egy szót sem.”</text:span></text:span><text:span text:style-name="Hivatkozás"><text:span text:style-name="T7"> (1Kir 18,21)</text:span></text:span><text:span text:style-name="T7">. És bizony a nép ma sem felel egy szót sem... Pedig egy keresztyénnek egy Megváltója, egy Istene lehet csupán ― bármiképp is igyekszenek sokan ügyeskedni ennek ellenében, valójában nem lehet az egy Istennek is szolgálni, és közben a mammonnak is. Nem lehet pl. egyszerre pénzsóvárnak lenni és keresztyénnek. (Az is világos, melyiket veszti el Jézus szerint az, aki mindkettőre törekszik.) Nem lehet két urat szeretni és neki engedelmeskedni ― a szív már csak olyan, hogy egyetlen egy valami lehet az első helyen. Vagy Isten, vagy valami más...</text:span></text:p>
      <text:p text:style-name="Normálra"><text:span text:style-name="T7">Ennek jó szemléltetése lehet az a kép, amit pl. </text:span><text:span text:style-name="Nevek"><text:span text:style-name="T7">Cseri Kálmán</text:span></text:span><text:span text:style-name="T7">: </text:span><text:span text:style-name="Mű_20_címe"><text:span text:style-name="T7">A kegyelem harmatja</text:span></text:span><text:span text:style-name="T7"> c. áhítatos könyve említ (szeptember 14-nél): A három körből álló ábra mindegyikén egy trón áll középen.</text:span></text:p>
      <text:p text:style-name="P16">Az első ábra trónján egy ember ül, a körön kívül egy kereszt jelzi Istent. Az ember éli életét, mintha Isten nem is létezne ― nem tagadja, de nem szól bele az életébe, nem játszik benne szerepet. Ez tulajdonképpen az egyházon kívüli embert formálja meg.</text:p>
      <text:p text:style-name="P16">A második esetén a kereszt már a körön belül található, de a trónon továbbra is az ember ül: valamelyest tiszteli Istent, de csak távolról, a döntéseket az ember hozza. Még az imádság is csak arra való, hogy megmondja Istennek, mit is tegyen... Ez az egyház tagjait formálja meg.</text:p>
      <text:p text:style-name="P16">A harmadik ábrán a kereszt van a trónon, az ember pedig előtte térdel. Átadta az uralmat Istennek, és várja utasításait. Mert nem szolgálhat két úrnak. Ez a valódi keresztyént formálja. Nem a mammon, sem az egó, hanem a Mindenható az ura...</text:p>
      <text:p text:style-name="Normálra"><text:span text:style-name="T7">Mindezt az Útmutató folyamatos olvasatú igéje alapján is lehet szemléltetni ― ha a sorrend nem is egészen ilyen. Hétfőn olvashattuk a samaritánusok eredetének történetét</text:span><text:span text:style-name="Hivatkozás"><text:span text:style-name="T7"> (1Kir 17,24-41.)</text:span></text:span><text:span text:style-name="T7">. Miután az asszírok idegeneket telepítettek Samária területére, azok nem ismerték az </text:span><text:span text:style-name="T10">Ur</text:span><text:span text:style-name="T7">at, hanem saját isteneiket imádták ― első kör, amikor magam (és isteneim) ülök középen, az </text:span><text:span text:style-name="T10">Úr</text:span><text:span text:style-name="T7"> a körön kívül van. Mivel Isten oroszlánokat küldött rájuk, hát Asszíriából egy papot küldtek, tanítsa meg őket, miképpen kell az </text:span><text:span text:style-name="T10">Ur</text:span><text:span text:style-name="T7">at tisztelni ― de azért saját bálványaiknak is áldoztak. Ez a második kör, amelybe már beengedem Istent is, de azért én (és bálványaim) irányítanak. A harmadik kör lehetne tulajdonképpen a fogság előtti állapot, amikor Izráel él Samária területén ― ám tulajdonképpen itt is jól tudjuk, mennyire hűtlenek voltak az </text:span><text:span text:style-name="T10">Úr</text:span><text:span text:style-name="T7">hoz, úgyhogy talán jobb, ha az időben is későbbi állapotot tekintjük, amikor már visszatérhetett Izráel a babiloni fogságból is, és az egész országban ők éltek. (Esetleg már akár Jézus korára gondolhatunk, a samáriai asszony és Sikár városának megtérésére...)</text:span></text:p>
      <text:p text:style-name="P17">Egy szívbeli igazság</text:p>
      <text:p text:style-name="Normálra"><text:span text:style-name="T7">Szívbeli igazságból sincs több, csak egyetlen. Magamat persze könnyen nevezhetem tisztának, vallásosnak, istenfélőnek, keresztyénnek ― csakhogy ebben nem a magam szava a döntő, hanem az, hogy Isten ismeri a szívemet! Természetesen a farizeusok is így tekintettek magukra, Jézus mégis leleplezi őket. Könnyen teszünk mi is választóvonalat: ezek ők, de mi mások vagyunk. Csakhogy Jézus szavai alapján nem a mi dolgunk e határvonalat meghúzni, hanem a szívünket ismerő Isten teszi meg ezt! És így bizony könnyen a farizeusokkal egy oldalon találjuk magunkat! Mert ha bármi más fészkelődik a szívemben első helyre, mint Krisztus, akkor elvesztem és bemocskolódott a szívem! </text:span><text:span text:style-name="Nevek"><text:span text:style-name="T7">(Luther</text:span></text:span><text:span text:style-name="T7"> megfogalmazásában: az az istenem, amin a szívem csüng.) Lehetek ugyan az emberek szemében </text:span><text:soft-page-break/><text:span text:style-name="T7">magasztos ― de Isten szemében utálatos...</text:span></text:p>
      <text:p text:style-name="P17">Egy hirdetett evangélium</text:p>
      <text:p text:style-name="P16">Ha egyetlen Úr létezik, akkor az üdvösségnek sem lehet több módja ― pl. nem üdvözülhet mindenki a maga módján, bármilyen divatos is ez a felfogás. Csak Jézus módján van üdvösség, mert egyetlen evangélium létezik. Igen furcsa, amit Jézus mond: elmondja, hogy a törvény és a próféták ideje után most az evangélium hirdetésének korszaka van. Egyrészt kiderül ebből, hogy a törvény nem vezet üdvösségre. Másrészt kiderül, hogy az egyetlen út az evangélium.</text:p>
      <text:p text:style-name="P16">(Igencsak érdekes az, amit Jézus arról mond, hogy most, az evangélium hirdetésének korszakában sokan erőnek erejével törekszenek Isten Országába. Mivel nehéz értelmezési kérdéseket vet fel a kérdés, alapvetően két lehetőség áll az igehirdető előtt: vagy nem is foglalkozni e tagmondattal, vagy komolyabban elmélyedni benne és részletesen kifejteni...)</text:p>
      <text:p text:style-name="P17">Egy érvényes törvény</text:p>
      <text:p text:style-name="Normálra"><text:span text:style-name="T7">Természetesen könnyen lehet arra jutni (és jutnak is sokan), hogy ha most már az evangélium ideje van, akkor a törvény már érvényét vesztette. Nekünk evangélikusoknak kell(ene) a leginkább tudnunk, </text:span><text:span text:style-name="T7">hogy ez nem így van, hiszen a reformátori-páli megigazulás tana világossá teszi, hogy az a tény, hogy az üdvösség nem érhető el a törvény megtartása </text:span><text:span text:style-name="Félig_20_kiemelt"><text:span text:style-name="T7">‘fejében’</text:span></text:span><text:span text:style-name="T7">, egyáltalán nem jelenti azt, hogy ezentúl nem kell betartani, és bármiféle Jézusra és evangéliumra hivatkozással kihúzhatnánk magunkat az érvénye alól. A törvény nem üdvözít ― de ettől még életünk isteni rendjét alkotja! Ezért mondja Jézus, hogy az ég és föld fennállásánál is tovább tart a törvény érvénye. (Persze nem egyszerűen a mózesi törvény, végképp nem annak zsidó írásmagyarázati rendje marad érvényben ilyen </text:span><text:span text:style-name="Félig_20_kiemelt"><text:span text:style-name="T7">‘tartósan’</text:span></text:span><text:span text:style-name="T7">.)</text:span></text:p>
      <text:p text:style-name="P16">Jézus mindjárt egy igen érzékeny ponton mutatja meg a törvényről szóló szavainak érvényét, amikor a válás témáját veszi elő. A mai vallási statisztikákat tekintve még inkább aktuális ez, és bizony alaposan az egyháztagok ellen kiált ― amint akkoriban is igencsak kiáltott a zsidó nép, és azon belül is a farizeusok ellen.</text:p>
      <text:p text:style-name="Normálra"><text:span text:style-name="T7">Ez a példa teljesen beleillik az isten vagy mammon kezdésbe: Nem lehet két urat szeretni és két úrnak engedelmeskedni ― ennek most egyik utolsó szemléltetése: nem lehet két nőt szeretni, és egyszerre a kedvükben járni... Itt most </text:span><text:span text:style-name="Hivatkozás"><text:span text:style-name="T7">Lukács evangéliumá</text:span></text:span><text:span text:style-name="T7">ban az egy </text:span><text:span text:style-name="T10">Úr</text:span><text:span text:style-name="T7"> témájával kapcsolatban hangzik el a válástilalom, ezért röviden csak a tiltást jelenti ki. Érdemes azonban hozzávenni </text:span><text:span text:style-name="Hivatkozás"><text:span text:style-name="T7">Máté evangéliumá</text:span></text:span><text:span text:style-name="T7">nak szakaszát is, ahol egy kérdésre válaszul néhány kiegészítést is tesz. Egyrészt a teremtés rendjére utal ― amíg ez a teremtett világ áll, a házasság Isten szemében szent és sérthetetlen, még ha a mai világ igyekszik is kitágítani, és nemcsak az együttélést elfogadtatni, de még az egyneműek kapcsolatát is. Másrészt a válástilalomra vonatkozó kérdés miatt Jézus válasza arra is kitér, hogy a házasságtörés lehet az egyetlen válóok ― tehát </text:span><text:span text:style-name="Félig_20_kiemelt"><text:span text:style-name="T7">‘a másik fél’</text:span></text:span><text:span text:style-name="T7"> véget vethet egy házasságnak (itt tulajdonképpen nincs mit tenni, tudomásul kell venni [magam sem tehettem mást anno]), de </text:span><text:span text:style-name="Félig_20_kiemelt"><text:span text:style-name="T7">‘az egyik fél’</text:span></text:span><text:span text:style-name="T7"> nem lehet aktív részese, oka a válásnak. (</text:span><text:span text:style-name="Nevek"><text:span text:style-name="T7">Luther</text:span></text:span><text:span text:style-name="T7"> véleménye igen érdekes és radikális arra vonatkozóan, hogy a házasságtörő fél újra házasodhat‑e: a mózesi törvényre utal, miszerint a házasságtörést elkövetőket meg kellett kövezni ― és így fel se vetődik ilyen kérdés...)</text:span></text:p>
      <text:p text:style-name="Kategória"><text:span text:style-name="Túlemelt"><text:span text:style-name="T7">Kommentárok:</text:span></text:span><text:span text:style-name="T11"><text:note text:id="ftn1" text:note-class="footnote"><text:note-citation>1</text:note-citation><text:note-body><text:p text:style-name="P13">A színes jelölések értelme: <text:span text:style-name="Kiemelt"><text:span text:style-name="T13">vörös:</text:span></text:span> az általam fontosabbnak tartott gondolatok; <text:span text:style-name="Kiemelt"><text:span text:style-name="T22">kék:</text:span></text:span> a számomra kétséges, de legalábbis bizonytalan, megalapozatlannak tűnő gondolat; <text:span text:style-name="Kiemelt"><text:span text:style-name="T25">zöld:</text:span></text:span> az általam egyértelműen tévesnek tartott gondolat; <text:span text:style-name="Kiemelt"><text:span text:style-name="T27">bíbor:</text:span></text:span> átmeneti eset a <text:span text:style-name="Kiemelt"><text:span text:style-name="T13">vörös</text:span></text:span> és <text:span text:style-name="Kiemelt"><text:span text:style-name="T22">kék</text:span></text:span> között, ha a kétségesség csak részleges vagy feltételes; <text:span text:style-name="Kiemelt"><text:span text:style-name="T31">(világos) tü</text:span></text:span><text:span text:style-name="Kiemelt"><text:span text:style-name="T30">rkiz:</text:span></text:span> átmenet a <text:span text:style-name="Kiemelt"><text:span text:style-name="T22">kék</text:span></text:span> és <text:span text:style-name="Kiemelt"><text:span text:style-name="T25">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32">világos bíbor</text:span></text:span> jelzi mintegy azt a kontextust, amely helyére teheti a kérdést); ha esetleg valamit kiemelésre érdemesnek, de azért mégse annyira fontosnak tartok, akkor még előfordulhat a <text:span text:style-name="Kiemelt"><text:span text:style-name="T33">narancs</text:span></text:span> használata is a <text:span text:style-name="Kiemelt"><text:span text:style-name="T13">vörös</text:span></text:span> helyett; végül <text:span text:style-name="Kiemelt"><text:span text:style-name="T43">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20"><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2">‘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xt:span></text:span><text:soft-page-break/><text:span text:style-name="Apró"><text:span text:style-name="T7">területeket is…)]</text:span></text:span></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9">Lk 16,13</text:p>
      <text:p text:style-name="P3">Ennek összefüggése az előbbivel ez: A ki fölöslegét így nem használja, az rabja a gazdagságnak, és azért Isten szolgája nem lehet; mert két úrnak, kik ellenkezőt parancsolnak, szolgálni nem lehet. Lásd Máté 6,24.</text:p>
      <text:p text:style-name="P19">Lk 16,15</text:p>
      <text:p text:style-name="P3">Ti cselekvésteket, különösen gazdagságtok hovaforditására nézve, szent és igazságos színben tudjátok az emberek elé tüntetni, de az Isten ismeri sziveteket, és tudja, hogy csak az élvezetre és a földi jólétre van gondotok; a ti színlett jámborságtok és igazságtok az emberek előtt ugyan nagynak látszik, de az Isten előtt utálatos.</text:p>
      <text:p text:style-name="P19">Lk 16,16</text:p>
      <text:p text:style-name="P3">mindenkinek erőt kell magán vennie, hogy azt elnyerhesse.</text:p>
      <text:p text:style-name="P19">Lk 16,18</text:p>
      <text:p text:style-name="P3"><text:span text:style-name="T33">A 16. 17. 18. versek értelme, összefüggésben az előbbiekkel és egymás között, ez: A gazdagság ily kezelése nehéznek látszik ugyan előttetek, de itt az idő, hogy hirdettessék az Isten országa, melyben mindenkinek kijut a nehéz föladat, hogy azt véghezvigye (lásd 14. r. 16-ik jegyz.), és csak azok érik el a czélt, kik magokon erőszakot tesznek (Máté 11,12.). Az Isten országának elérkezését hirdető Jánosig tartott a törvény és a próféták, a kevésbbé tökéletes vallási állapot (lásd a bevez. az evangéliomokhoz); most már a kegyelem új szövetsége hirdettetik. Ez a törvényt ugyan meg nem szűnteti, mert annak legkisebb szabálya is fen fog tartatni; hanem az minden szabályaival együtt annyiban fog megváltozni, a mennyiben tökéletesítve, fensőbb módon visszaadatik. Példáúl szolgáljon erre a házasságról szóló tanítás, mely az új szövetségben tökéletesebb, a dolog természetével megegyezőbb módon adatik elé, valamint átalán minden tanításom a tökélyre czéloz, melyet csak azok érnek el, kik arra komolyan és állhatatosan törekszenek.</text:span> Ker. sz. János föladatáról lásd Máté 11.; a törvény tökélyesűléséről lásd Máté 5,17.18.; a házassági kötelék fölbonthatlanságáról lásd Máté 19,3. s követk. Márk 10,2. s követk. Máténál e versek más összefüggésben adatnak elé.</text:p>
      <text:p text:style-name="Könyvadatsor"><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9">Luk. 16,1–13. A hamis sáfár példázata (13. v.: vö. Mt 6:24).</text:p>
      <text:p text:style-name="Átvett_20_anyagok_20_-_20_textusbővítésre"><text:span text:style-name="T34">Amiről Jézus a 15. részben a farizeusokat tanította, abban a tanítványok tisztázottak. Nekik viszont az a tisztázni való kérdésük, hogy Krisztus követői új életének hogyan kell kifejeződnie a földi dolgokkal, főként az anyagi javakkal való élésben. Ez a tanítás kezdődik a hamis sáfár példázatával.</text:span><text:span text:style-name="T7"> Az eset közismert lehetett Jézus hallgatói körében, fel is lehettek háborodva rajta. </text:span><text:span text:style-name="T34">Maga a példázat is sokakban keltett botránkozást: azzal vádolták Jézust, hogy korruptságra tanítja övéit. Pedig a példázat félreérthetetlen, csak nem szabad elfeledkeznünk Jézus példázatainak természetéről. Erkölcstelenségre épp oly kevéssé tanít, ahogyan a tolakodó barát példázata sem buzdít Isten iránti „szemtelenségre” (11:8).</text:span><text:span text:style-name="T7"> </text:span><text:span text:style-name="T14">A tiszttartóról először azt tudjuk meg, hogy hűtlen vagyonkezeléssel vádolják meg gazdájánál (</text:span><text:span text:style-name="Félig_20_kiemelt"><text:span text:style-name="T14">diebléthé</text:span></text:span><text:span text:style-name="T14">: az ige jelentése gyakran „rágalmaz”). Hogy joggal‑e vagy sem, az nem tűnik ki. – A gazda elbocsátja, és végelszámolást kér tőle. Amíg ezt be nem nyújtja, addig még természetesen egész eddigi rendelkezési joga kezében van.</text:span><text:span text:style-name="T34"> Ahogyan ezzel él, azt a példázat is erkölcstelennek minősíti (</text:span><text:span text:style-name="Félig_20_kiemelt"><text:span text:style-name="T34">oikonomos tés adikias</text:span></text:span><text:span text:style-name="T34"> 8. v.), hiszen tetemes kárt okoz gazdájának. A két elbeszélt eset csak kiragadott példa, de már ezekben is mintegy százezer forintos tételekről van szó (50 bat kb. 18 hl, 20 kér kb. 73 hl, értékük kb. 500–500 dénár). </text:span><text:span text:style-name="T14">A példázat értelmét Jézus egyetlen mondatban adja: megdicséri a tiszttartóban azt, hogy számolt helyzetével, kihasználta az alkalmat, és céltudatosan járt el.</text:span><text:span text:style-name="T34"> Ebben állítja példaként a világ fiait a világosság fiai elé (a két megjelölés mutatja, hogy a kyrios itt már nem a példázatbeli gazda, hanem Jézus): </text:span><text:span text:style-name="T14">törekedjenek ilyen céltudatosan egyetlen céljukra, az üdvösségre. Szükségünk van erre az intelemre, mert sokszor csak egy célnak tartjuk sok más közül az üdvösséget, és nem tudunk mindent feltenni erre az egy lapra”, mint akiknek nincs más „lehetőségük, akár a hamis sáfárnak a maga fajtája körében és a maga helyzetében. Sohasem tekinthetjük életünk biztosítására szolgáló </text:span><text:soft-page-break/><text:span text:style-name="T14">tényezőnek, szilárd alapnak az anyagi javakat. Ezek csak arra jók, hogy mások javára éljünk velük, és így megnyíljanak előttünk emberi szívek és Isten országa kapui. Persze, ez sem érthető semmiféle számítás </text:span><text:span text:style-name="T14">irányában: próbának kaptuk a földi javakat, ezeken tanuljuk a mennyeiek iránti hűséget, a kisebbekről a nagyobbakra haladva. Ha a múlékony javakkal hűségesen bántunk, akkor megbízást kapunk az örökkévalókra is. Közben mindig tudnunk kell, hogy a földiek nekünk örökké idegenek, igazán mieink csak a mennyeiek.</text:span><text:span text:style-name="T7"> {</text:span></text:p>
      <text:p text:style-name="P3">} A kettő világa valóban „ég és föld”, és <text:span text:style-name="T13">mindenkinek számolnia kell azzal, hogy a földi javakért történő élet nem állhat Isten szolgálatában. Ez nem csupán idő vagy energia kérdése: egymást kölcsönösen kizáró két érzületről, két összeegyeztethetetlen életszemléletről van szó. Vagy emberi érvényesülésünk, vagy Isten szolgálata: a kettő együtt lehetetlen!</text:span></text:p>
      <text:p text:style-name="P19">Luk. 16,14–18. A farizeusoknak szóló tanítások (Mt 11:12–13; 5:18.32).</text:p>
      <text:p text:style-name="Átvett_20_anyagokra"><text:span text:style-name="T34">A bevezető versekkel való összefüggésben a három utolsó vers egészen más értelmet kap, mint Mt-ban. – A farizeusi gondolkozás az ószövetségi szemlélet eltorzításával a gazdagságot Isten jutalmának, a szegénységet az ő büntetésének tartotta, – mindkettőt megmásíthatatlannak tekintette. A szegényeket kihasználta, de megvetette; a gazdagságot sokszor kétes tisztaságú módszerekkel is hajszolta (</text:span><text:span text:style-name="Félig_20_kiemelt"><text:span text:style-name="T34">philargyroi</text:span></text:span><text:span text:style-name="T34">).</text:span><text:span text:style-name="T7"> </text:span><text:span text:style-name="T28">A farizeusok azon gúnyolódnak itt, hogy Jézus, a földhözragadt szegény ember, akinek igazában sejtelme sem lehet ezekről a dolgokról, mer tanítást adni az embernek az anyagi javakhoz való helyes viszonyáról.</text:span><text:span text:style-name="T14"> Jézus először életüknek e téren mutatkozó kettősségére utal: önmagukat és embereket megcsalhattak ezzel, de Istent nem téveszthették meg, értékelésmódját sem változtathatták meg színlelésükkel. Ezt követően szól néhány sarkalatos tételben a törvény </text:span><text:span text:style-name="T14">természetéről, mert a farizeusoknak az anyagiakhoz való viszonya éppen úgy törvény értelmezésükből folyik, mint az övé.</text:span><text:span text:style-name="T7"> </text:span><text:span text:style-name="T14">Először azt hirdeti meg, hogy az ószövetségi kor Jánossal lezárult, utána valami teljesen új veszi kezdetét. Ez az evangélium hirdetése, és erre az jellemző, hogy </text:span><text:span text:style-name="Félig_20_kiemelt"><text:span text:style-name="T14">minden emberhez</text:span></text:span><text:span text:style-name="T14"> szól. Az új típusú kegyességet az is jellemzi, hogy nem meddő elméletesdi vagy passzív szemlélődés tölti be benne az ember életét, hanem Isten királyi uralkodásának szinte erőszakosan aktív keresése, a megvalósulásáért odaszánt teljes emberi élet gyakorlati szolgálata. Ez nem érvényteleníti a törvényt, hanem az élet minden területén megerősíti, de úgy, hogy a törvény isteni tartalmának szellemében szerez érvényt a parancsolatoknak, nem az embernek a törvényről alkotott vélekedése alapján. {</text:span></text:p>
      <text:p text:style-name="P23"><text:span text:style-name="T13">} Példa erre a törvény házasságra vonatkozó parancsolatának értelmezése: Jézus nem tűr megalkuvást, nem engedi, hogy az ember a maga kényelmére elferdítse a törvény tiszta értelmét.</text:span><text:span text:style-name="T13"> Isten teremtésbeli rendjének tiszta formáját iktatja jogaiba férfi és nő kapcsolatának megítélésében, a farizeusi elmélettől és gyakorlattal ellentétben.</text:span></text:p>
      <text:p text:style-name="Könyvadatsor"><text:span text:style-name="Hivatkozás"><text:span text:style-name="T7">(</text:span></text:span><text:span text:style-name="Mű_20_címe"><text:span text:style-name="T7">Szegedi Bibliakommentár ― Újszövetség</text:span></text:span><text:span text:style-name="Hivatkozás"><text:span text:style-name="T7">. </text:span></text:span><text:span text:style-name="Cégnév"><text:span text:style-name="T7">Korda-Bencés</text:span></text:span><text:span text:style-name="Hivatkozás"><text:span text:style-name="T7"> [A Collegeville‑i biblia kommentár eredeti szövege magyar fordításban. Sorozatszerkesztő: </text:span></text:span><text:span text:style-name="Név_20_hivatkozásban"><text:span text:style-name="T7">Benyik György</text:span></text:span><text:span text:style-name="Hivatkozás"><text:span text:style-name="T7">; Web-változatot készítette: </text:span></text:span><text:span text:style-name="Név_20_hivatkozásban"><text:span text:style-name="T7">Küsmődi Attila</text:span></text:span><text:span text:style-name="Hivatkozás"><text:span text:style-name="T7">.] </text:span></text:span><text:span text:style-name="Cégnév"><text:span text:style-name="T7">http://www.mek.iif.hu/porta/szint/human/vallas/szbibkom</text:span></text:span><text:span text:style-name="Hivatkozás"><text:span text:style-name="T7">)</text:span></text:span><text:span text:style-name="T7">:</text:span></text:p>
      <text:p text:style-name="P19">16,1–13 A pénz helyes felhasználása.</text:p>
      <text:p text:style-name="P23"><text:span text:style-name="T33">Jézus visszatér a vagyon felhasználásának témájához (12,13–34). A fejezet példabeszéddel kezdődik és zárul.</text:span> <text:span text:style-name="T13">A hűtlen intéző története gondot okozott a magyarázóknak. Jézus becstelenségre bátorít? A 8. vers inkább azt mutatja, hogy Jézus a világ fiainak leleményes kezdeményezésével állítja szembe az Isten országának gyermekeire jellemző tompultságot. Az összehasonlítás szempontjából lényegtelen, vajon az intéző cselekedete erkölcsös vagy erkölcstelen. Mégis, az intéző valószínűleg nem volt becstelen.</text:span></text:p>
      <text:p text:style-name="P23">Az intéző gondatlanul kezelte gazdája vagyonát. Amikor szembekerül az elbocsátás tényével, tudja, hogy nem kap majd hasonló munkaajánlatot. Testileg nem képes fizikai munkára, a koldulás pedig túlságosan megalázó lenne. Amíg nem késő, felhasználja pozícióját, hogy a kilátástalan jövő számára barátokat szerezzen. Gazdája minden adósának csökkenti adósságát (Lukács csak az első két esetet említi), azt remélve, hogy a jövőben emlékeznek jótettére. <text:span text:style-name="T27">Úgy tűnik, az intéző szabadon, és meggondolatlanul bánt gazdája vagyonával. Nem becstelenséggel vádolták, hanem pazarlással és rossz gazdálkodással.</text:span><text:span text:style-name="T22"> A jövőre való felkészülésekor talán szintén nem volt becstelen. Az intézőket gyakran a kölcsönökre kirótt kamatból fizették. Jelen esetben lehetséges, hogy az egyes adósságokból levont összeg az eredetileg a hitelezőnek járó (túlzott) kamat volt. Az uzsorakamatot a törvény tiltotta (Kiv 22,24). </text:span><text:span text:style-name="T44">Ennek a díjtöbbletnek az eltörlése révén az egészet úgy is tekinthetjük, hogy az intéző megreformálta életét, és igazságosan cselekedett.</text:span></text:p>
      <text:p text:style-name="P23">Jézus tanítása azonban a “világosság” fiainak szól (a 8. vers “világi” értelmet kap), hogy olyan leleményesen törekedjenek elérni Isten országát, amilyen leleménnyel ez az intéző helyet próbált biztosítani ebben a világban a maga számára. Mindennek a kiegészítéseként Jézus elmondja, hogyan kell felhasználni a földi javakat az <text:soft-page-break/>örökkévalóság előkészítésére. A ravasz intéző arra használta pénzét, hogy e világi megélhetést biztosítson magának, de a földi javakat, bár a gonoszsággal is kapcsolatba hozhatók (a 9. vers szó szerint “hamis mammont” említ), helyesen is fel lehet használni Isten országának javára. Az ember alamizsnaként odaadhatja a szegényeknek, és az alacsony-sorúaknak, hogy adakozása révén velük együtt részese legyen Isten országának (ld. 11,41; 12,21) Ez a figyelmeztetés a fejezet befejező történetét előlegezi.</text:p>
      <text:p text:style-name="P23">Az intézőségre vonatkozóan Jézus levonja a következtetést tanítványai számára. Ahogy ezen a világon, úgy Isten országában, aki a kicsiben hő, az a nagyban is hő lesz. {</text:p>
      <text:p text:style-name="P3">} Mindez lelki dolgokra utal, de a fizikai értelembe vett szolgálatra is vonatkozik (13. vers). <text:span text:style-name="T13">Jézus közösségének szembe kell majd néznie a lelki és anyagi szolgálat gondjaival (12,41–47; Mt 18,1–18). Mindig fennáll annak veszélye, hogy a lelkit alárendelik az anyaginak, anélkül, hogy észrevennék azt, hogy egy új gazda vette át a hatalmat.</text:span></text:p>
      <text:p text:style-name="P19">16,14–18 A törvény, a próféták és Isten országa.</text:p>
      <text:p text:style-name="P3"><text:span text:style-name="T13">Jézus kijelentése, miszerint az ember nem szolgálhat egyszerre Istennek és a pénznek, a hallgatóságban levő farizeusok között vitát és gúnyolódást váltott ki.</text:span><text:span text:style-name="T13"> </text:span><text:span text:style-name="T22">Lukács</text:span><text:span text:style-name="T13"> a farizeusokat a “kapzsi” (14. vers “ezüst-imádó”) jelzővel illeti, és </text:span><text:span text:style-name="T13">ezek az emberek nyilvánvalóan úgy érezték, hogy Isten imádatát és a gazdagság hajszolását össze lehet egyeztetni.</text:span><text:span text:style-name="T33"> Jézus azzal vádolja őket, hogy az emberek előtt igaz voltukat próbálják bizonyítani, talán éppen adakozással (ld. 21,1–4). Lenézik Jézust, mert tanítása ebben a kérdésben túlságosan szigorú és “valószínűtlen”; Jézus azzal vág vissza, hogy az ő értékrendszerük Isten előtt megvetést érdemel.</text:span></text:p>
      <text:p text:style-name="P3"><text:span text:style-name="T22">Úgy tűnik, a következő három vers megtöri a fejezet menetét. A törvényről szóló </text:span><text:span text:style-name="T22">mondások ezek, amelyeket Lukács forrásainak különböző helyeiről gyűjtött össze (Mk 10,11–12; Mt 11,12–13; 5,18–32; 19,9). Miért szúrta ide be az evangélista ezeket a mondásokat, mielőtt visszatért a gazdagság témájához?</text:span><text:span text:style-name="T27"> A kapcsolat abban található, hogy a farizeusok gúnyolódása Jézus összes erkölcsi tanítását megkérdőjelezte.</text:span> <text:span text:style-name="T13">Mózes törvénye a mértékadó; Jézusnak nem az a dolga, hogy saját törvényét vezesse be. Jézus azt válaszolja, hogy valóban a törvény és a próféták képezték a mértéket és érvényességük most sem szűnik meg, amikor ő az evangéliumot hirdeti.</text:span><text:span text:style-name="T33"> De Isten országának tanítása olyan elemeket hoz felszínre a hagyományos tanításból, amelyek eddig nem tudatosultak.</text:span></text:p>
      <text:p text:style-name="P3"><text:span text:style-name="T33">Keresztelő János a fordulópont. Ő az utolsó ószövetségi próféta, de Jézus hírvivőjeként egyben az evangélium hirdetőihez is tartozik. Ő a híd a régi és az új között.</text:span> <text:span text:style-name="T33">János megjelenése óta, mindenféle ember próbál bejutni Isten országába (itt Békés szövege más; szerk.). Isten országa mindenki előtt nyitva áll (3,10–14; 13,29), akik közül sokaknak mégis erőszakos cselekedetet kell végrehajtaniuk, hogy megtalálják az oda vezető utat. Lukács ezt később Kornéliusznak, az első pogány megtértnek a történetével illusztrálja (ApCsel 10).</text:span></text:p>
      <text:p text:style-name="P3"><text:span text:style-name="T33">Az Isten országába vezető út a farizeusok előtt is nyitva áll, de ez az út nem a törvényeknek olyan kerülése, amilyenről gúnyolódásuk tanúskodik. A törvény érvényessége megingathatatlan, de Jézusnak hatalmában áll helyesen értelmezni.</text:span> A válásról tett kijelentése értelmezésének egyik példája (<text:span text:style-name="T22">a mondás legeredetibb formája itt és Mk 10,11-ben található</text:span>). <text:span text:style-name="T13">Ha a farizeusok azt gondolják, hogy Jézus tanítása a törvényt enyhíti, akkor figyelembe kellene venniük, hogy ebben a kérdésben tanítása szigorúbb, mint amit a rabbik tanítottak.</text:span><text:span text:style-name="T13"> A MTörv 24. f. alapján ők megengedték, hogy a férj elváljon feleségétől. Jézus kijelenti, hogy a válás és az újraházasodás házasságtörés.</text:span></text:p>
      <text:p text:style-name="Könyvadatsor"><text:span text:style-name="Hivatkozás"><text:span text:style-name="T7">(id. </text:span></text:span><text:span text:style-name="Név_20_hivatkozásban"><text:span text:style-name="T7">Magassy Sándor</text:span></text:span><text:span text:style-name="Hivatkozás"><text:span text:style-name="T7">: </text:span></text:span><text:span text:style-name="Mű_20_címe"><text:span text:style-name="T7">Perikópák</text:span></text:span><text:span text:style-name="Hivatkozás"><text:span text:style-name="T7">. </text:span></text:span><text:span text:style-name="Cégnév"><text:span text:style-name="T7">Magánkiadás</text:span></text:span><text:span text:style-name="Hivatkozás"><text:span text:style-name="T7">)</text:span></text:span><text:span text:style-name="T7">:</text:span></text:p>
      <text:p text:style-name="P28"><text:span text:style-name="Kicsi"><text:span text:style-name="T7">{Közzétéve id. </text:span></text:span><text:span text:style-name="Nevek"><text:span text:style-name="T7">Magassy Sándorné</text:span></text:span><text:span text:style-name="Kicsi"><text:span text:style-name="T7"> hozzájárulásával.<text:line-break/>A szerzői jog tulajdonosainak közleménye:<text:line-break/></text:span></text:span><text:span text:style-name="Citation"><text:span text:style-name="T45">„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7">}</text:span></text:span></text:p>
      <text:p text:style-name="P5"><text:span text:style-name="Kiemelt"><text:span text:style-name="T7">SZENTHÁROMSÁG UTÁNI 12. VASÁRNAP</text:span></text:span></text:p>
      <text:p text:style-name="Átvett_20_anyagok_20_réssel"><text:soft-page-break/><text:span text:style-name="Túlemelt"><text:span text:style-name="T7">AKIKET ISTEN ELHÍVOTT, AZOKAT MEG IS IGAZÍTOTTA,<text:line-break/></text:span></text:span><text:span text:style-name="Túlemelt"><text:span text:style-name="T7">ILL. ISTEN SZAVA (IGÉJE) IGAZÍT MEG</text:span></text:span></text:p>
      <text:p text:style-name="P6"><text:span text:style-name="Túlemelt"><text:span text:style-name="T7">ISTEN IGAZÍT MEG!</text:span></text:span></text:p>
      <text:p text:style-name="P5"><text:span text:style-name="Kiemelt"><text:span text:style-name="T7">Lk 16,13-17(14!-18)<text:line-break/>„Az Ige kőszálként megáll!” (ÉK 254,4)</text:span></text:span></text:p>
      <text:p text:style-name="P8">Az Agenda témájának ebben a formában nincs értelme, mivel azonos a főtémával. „Verbum Dei manet in aeternum” („Isten igéje megmarad örökké”) olyan mondanivalót hordoz, amit viszont ismételten a gyülekezet elé kell vinni. Kijelölt perikópánk segítséget nyújt ennek az üzenetnek a megszólaltatásában (vö. kül. 16,17).</text:p>
      <text:p text:style-name="P9">+</text:p>
      <text:p text:style-name="Átvett_20_anyagok_20_réssel"><text:span text:style-name="T7">A PK-kommentár Lukács külön anyagának azt a részét, amelyben a </text:span><text:span text:style-name="Kiemelt"><text:span text:style-name="T7">Hamis sáfár </text:span></text:span><text:span text:style-name="T7">példázata (16,1-8), az </text:span><text:span text:style-name="Kiemelt"><text:span text:style-name="T7">Isten és Mammon </text:span></text:span><text:span text:style-name="T7">együttes szolgálásáról elmondott tanítás (16,9-18) és a </text:span><text:span text:style-name="Kiemelt"><text:span text:style-name="T7">Gazdag és Lázár </text:span></text:span><text:span text:style-name="T7">példázata (16,19-31) szerepel, az ismételten előkerülő „pénz, illetve anyagi javak” kitételre tekintettel </text:span><text:span text:style-name="Félig_20_kiemelt"><text:span text:style-name="T34">„Jézus példázatai az anyagi javakról” </text:span></text:span><text:span text:style-name="T34">cím alá foglalja (vö. Prőhle: Lukács, 250-260.). Egy valós részelemet emel ki sajátos összefüggéséből, s általa átformálja azt a mondanivalót, melyet Lukács eredetileg evangéliumában leírt. PK‑t ― a jelek szerint ― nem </text:span><text:span text:style-name="T34">izgatja, hogy az anyagi javakat Jézus hol „hamis Mammonnak” (16,9b., 11a), hol e pejoratív jelző mellőzésével „Mammonnak” (16,13c) nevezi, hol pedig egyáltalán nem említi külön szóval vagy minősítéssel (16,1a., 16a., 25b), illetve hogy Jézusnak éppen a példázataiban szinte kivétel nélkül mindenütt az „anyagiakhoz való viszonyulás” eleme is szerepel; vagyis a PK által a 16. fejezetre vonatkozó kiemeléssel az evangélium egyéb helyein is lehetett volna élni. PK a DT szemléletét érvényesíti ezen a helyen akkor, amikor a tanítványok „feladatáról” és ezen belül „az anyagi javak szociális érzékenységgel való felhasználásáról” elmélkedik (vö. Prőhle, i.m. 251., 253!, 255., 257-259!). Ezzel szemben az a megközelítés tűnik a lukácsi koncepcióhoz közelebb állónak, mely a </text:span><text:span text:style-name="Kiemelt"><text:span text:style-name="T34">Hamis sáfár </text:span></text:span><text:span text:style-name="T34">példázatában a jövővel való józan számolást, az </text:span><text:span text:style-name="Kiemelt"><text:span text:style-name="T34">Isten és Mammon szolgálása </text:span></text:span><text:span text:style-name="T34">tanításban az egyidejűség kizárását, végül a </text:span><text:span text:style-name="Kiemelt"><text:span text:style-name="T34">Gazdag és Lázár p</text:span></text:span><text:span text:style-name="T34">éldázatában a „Mózesre és a prófétákra hallgatást” (vagyis az Isten törvényének és evangéliumának, ill. az írott és hallott igehirdetésnek, azaz a Biblia és a kortárs tanúk bizonyságtételének komolyan vételét) állítja homloktérbe.</text:span></text:p>
      <text:p text:style-name="P9">+</text:p>
      <text:p text:style-name="Átvett_20_anyagok_20_réssel"><text:span text:style-name="T7">Már szóltam róla korábban ― a most részben kontextusunkat jelentő 16,10-12 szakasz feldolgozásakor ―, hogy a perikopálás nem jó; helyesebb megmaradni a természetesebb osztás (a 9-13 és a 14-18 különválasztása) mellett. A PK-kommentár egyébként így jár el. A perikopálás jelenlegi formája azt a benyomást kelti, hogy az igehirdetés irányát meghatározó jelentőségűvé kívánták emelni az </text:span><text:span text:style-name="Félig_20_kiemelt"><text:span text:style-name="T7">előző szakasz </text:span></text:span><text:span text:style-name="T7">záradékát. Az „egyszerű igehirdető” ui. még külön manipulálás nélkül is ráérez a 16,13 mondanivalója fontosságára, így aztán újabb két vasárnapot foglalhat el a DT egyik slágertémája: a „szolgálat”, a </text:span><text:span text:style-name="Félig_20_kiemelt"><text:span text:style-name="T7">„diakónia</text:span></text:span><text:span text:style-name="T7">”. Textusunk azonban nem erről szól! A 16,14-18 mondanivalója valóban az, amit róla a PK-kommentár szakaszcíme ― </text:span><text:span text:style-name="Kiemelt"><text:span text:style-name="T7">„Az el nem múló törvény” </text:span></text:span><text:span text:style-name="T7">― megállapít. Ezért javaslom, hogy hagyjuk el perikópánkból a 13. verset és kapcsoljuk hozzá bátran az első látásra oda nem illő 18. verset, mely azonban nem zavarja, hanem inkább kiemeli a szakasz üzenetét az érvényben maradó „törvényről”; arról, amit a reformátori tanítás így fejez ki</text:span><text:span text:style-name="Kiemelt"><text:span text:style-name="T7">: „Verbum Dei manet in aeternum!” = „Isten Igéje megmarad örökké!”</text:span></text:span></text:p>
      <text:p text:style-name="P9">+</text:p>
      <text:p text:style-name="Átvett_20_anyagok_20_réssel"><text:span text:style-name="T7">Ha nem kapcsoljuk bele textusunkba a 16,13-at, akkor megkímélhetjük az igehallgató </text:span><text:soft-page-break/><text:span text:style-name="T7">gyülekezetet a (hamis) Mammon problémájának taglalásától. Elég, ha utalunk rá. Itt azonban </text:span><text:span text:style-name="T7">megjegyzem: a „hamis Mammon” kitételt PK kétféle értelemben magyarázza. </text:span><text:span text:style-name="T34">„A hamis Mammon az Ótestámentumban ismeretlen, de a </text:span><text:span text:style-name="Kiemelt"><text:span text:style-name="T34">rabbinista </text:span></text:span><text:span text:style-name="T34">és </text:span><text:span text:style-name="Kiemelt"><text:span text:style-name="T34">kumráni iratokban </text:span></text:span><text:span text:style-name="T34">közkeletű kifejezés, és </text:span><text:span text:style-name="Félig_20_kiemelt"><text:span text:style-name="T34">a hamis úton szerzett vagyont jelenti. </text:span></text:span><text:span text:style-name="Kiemelt"><text:span text:style-name="T34">Lukácsnál </text:span></text:span><text:span text:style-name="T34">lehet az az értelme, hogy </text:span><text:span text:style-name="Félig_20_kiemelt"><text:span text:style-name="T34">hamis, mert megcsalja és cserbenhagyja az embert, </text:span></text:span><text:span text:style-name="T34">amikor „elfogy”, vagy „végetér”, pontosabban értéktelenné válik az ember számára (Prőhle: Lukács, 254.). Jézus szavaiból kiderül, hogy nem az a kérdés: a vagyonszerzés igaz vagy hamis úton történt‑e, hanem a vagyonnak a megléte és a </text:span><text:span text:style-name="Félig_20_kiemelt"><text:span text:style-name="T34">vagyonhoz fűződő viszony </text:span></text:span><text:span text:style-name="T34">volt számára a fontos. Hozzá kell tenni még azt is, hogy a „viszony” egy sajátosan szűkített értelemben szerepel Jézusnál. </text:span><text:span text:style-name="T14">A </text:span><text:span text:style-name="Félig_20_kiemelt"><text:span text:style-name="T14">„Mammon szolgálása” </text:span></text:span><text:span text:style-name="T14">és a </text:span><text:span text:style-name="Félig_20_kiemelt"><text:span text:style-name="T14">„házi rabszolga” </text:span></text:span><text:span text:style-name="T14">kitételek, illetőleg az alternatíva felállítása </text:span><text:span text:style-name="Félig_20_kiemelt"><text:span text:style-name="T14">„a két úr egyidejű szolgálásának lehetetlenségéről” </text:span></text:span><text:span text:style-name="T14">(16,13) kétségtelenné teszik, hogy Jézus számára egyáltalán nem valamiféle szociális igazságosság meghirdetése volt a lényeges, hanem az Istennel való kapcsolat addigi rendjének és az Általa hozott új rendnek a szembeállítása, mint szinte mindenütt az evangéliumi „vitahelyzetekben”. Luther jól érzékeli ezt a problémát, amikor az istenkapcsolat alapvető „rendezési elveként” </text:span><text:span text:style-name="Kiemelt"><text:span text:style-name="T14">a szív bizodalmát (a „fiduciát”) </text:span></text:span><text:span text:style-name="T14">jelöli meg. A Nagykáté I. parancsolat magyarázatában ezt olvassuk: „Isten az, akitől az ember minden jót vár és akihez minden bajban menekül. „Istenem van” tehát azt jelenti, hogy szívem szerint bízom és hiszek Benne; vagyis </text:span><text:span text:style-name="Kiemelt"><text:span text:style-name="T14">egyedül a szív bizodalma és hite alkot Istent, vagy hamis istent”</text:span></text:span><text:span text:style-name="Kiemelt"><text:span text:style-name="T7"> </text:span></text:span><text:span text:style-name="T7">(Konkordia Könyv, II.96.). Jézus tehát voltaképpen az I. parancsolatot magyarázza és alkalmazza hallgatóira. Szavait értik is, de képtelenségnek vélik a mondanivaló sajátos tartalmát, s ezért kigúnyolják Őt (16,14). Textusunkban itt találjuk az első problémát.</text:span></text:p>
      <text:p text:style-name="P9">+</text:p>
      <text:p text:style-name="Átvett_20_anyagok_20_réssel"><text:span text:style-name="T14">A farizeusok azért tartják nevetségesnek Jézus tanítását (16,14), mivel az radikálisan eltér a szokásos hitbeli nézetektől. „Az ő tanításuk az, hogy a vagyon kívánatos dolog, s ezt teológiailag is megalapozták. </text:span><text:span text:style-name="Félig_20_kiemelt"><text:span text:style-name="T14">A vagyon Isten áldása és szemmel látható jutalma a kegyes életnek. </text:span></text:span><text:span text:style-name="T14">A kegyes ember jóléte és gazdagsága egyenesen bizonyíték arra, hogy Isten igazságosan ítél már ebben a világban is. Súlyos tételek, amelyeket az Írással is alá lehet támasztani. Gondoljunk az első zsoltárra, valamint az ellenpéldára, Jób esetére” (Prőhle, i.m. 255.).</text:span><text:span text:style-name="T34"> Ismét úgy kerülnek elénk az általában mindig „elítélendő” farizeusok, mint akiknek a nézete nemcsak tetszetős, de vitathatatlannak is látszik. </text:span><text:span text:style-name="T14">Egyedül Jézus az, aki le tudja leplezni a szív rejtetten maradó gondolatait, s ebben Őt „lekopírozva” követni senki sem tudja. Ilyen értelemben válik hangsúlyossá az evangélista közlése arról, hogy Jézus a szíveket is ismeri (16,15). Nem helyes az, hogy mi Jézus ítéletét természetesnek véve állandóan ítélkezünk a farizeusok „képmutatása”, vagy akár ― itt például ― „kapzsisága, pénzsóvársága” fölött, ahelyett hogy belerendülnénk az evangéliumi üzenet megértése nyomán világossá váló „új helyzet” létezésébe.</text:span><text:span text:style-name="T7"> „A törvény és próféták Jánosig, azóta az Isten országának evangéliuma hirdettetik” (16,16ab). Az állítmány kétségtelenül hiányzik, mindamellett ebben nem látok problémát. A kérdésben ui. eligazítanak Pál apostol szavai: „A törvény a Krisztusig volt vezérlő mester. Krisztus óta nem vagyunk a törvény vezetése, uralma alatt” (vö. Gal 3,23-25.; 4,4-5.; 5,18.). Ugyanígy szól a változásról János evangélista a Prológusban (vö. Jn 1,17), vagy a Zsidókhoz írt levél Szerzője is (Zsid 3,3-6).</text:span></text:p>
      <text:p text:style-name="P3">Két ellentétpárhuzam találkozási pontjához jutottunk el. <text:span text:style-name="T13">Egyfelől nyilvánvalóvá válik a helyes és hamis bizodalom, vagyis az istenhit és a mammon-imádat kibékíthetetlen ellentéte; másrészt Jézus szavai elénk állítják a Mózes és Jézus közötti ellentétet, a törvény és evangélium közötti ellentétet, az istenkapcsolat rendezésének régi és új változatát.</text:span><text:span text:style-name="T33"> Nehéz kérdés ez, Pál is sokat vívódik vele a Galata levélben (de a Római levélben is). </text:span><text:span text:style-name="T13">Ebben az összefüggésben válik számomra fontossá is, igénk megértése szempontjából pedig nélkülözhetetlenné is a 16,18-ban található megállapítás. Látásom szerint ezt a jézusi mondást azért hozza itt Lukács, mert ezzel a példával akarja megvilágítani a törvény rendtartó és ítélő szerepének változatlanságát, miután a törvény vezérlő, uralmi szerepének megszűnéséről beszélt korábban.</text:span></text:p>
      <text:p text:style-name="P9"><text:soft-page-break/>+</text:p>
      <text:p text:style-name="P7">Így oldódik meg a textus legsúlyosabb problémája is.</text:p>
      <text:p text:style-name="P3"><text:span text:style-name="T13">Lukács szerint az evangélium hirdetésének következtében „mindenki erőszakkal nyomul be Isten országába” (16,15c).</text:span><text:span text:style-name="T13"> A PK-kommentár szerint „nem tűnik ki, hogy jó vagy rossz szándékkal nyomul be, és az sem tűnik ki, hogy kik nyomulnak be erőszakosan. Nem valószínű azonban, hogy itt valami jó történik az erőszakos barát analógiájára (11,8; 18,5). Ennek ugyanis ellene mond az, hogy a következő mondat szembeállítja az erőszakoskodókkal az örök törvényt. Ennek figyelembevételével így próbáljuk megérteni a gondolatmenetet: Keresztelő Jánosig egyedül a törvényé és a prófétáké volt a szó, azóta Isten országának evangéliuma hirdettetik, és mivel ez szelíden szól, és könnyűnek látszik, mindenki azt hiszi, hogy könnyen juthat az Isten országába, és mindenki benyomul. De Isten törvényét nem lehet megkerülni. Egyetlen vessző sem dől meg benne, mert az szilárdabban áll, mint az ég és föld” (Prőhle, i.m. 256.).</text:span></text:p>
      <text:p text:style-name="P2">A magyarázat gyengéje, hogy az evangéliumot önkényesen kinevezi „szelídnek és látszólag könnyűnek”, holott az igazán textusszerű jelző csak a „hatalmas” lehetne. Mindazt, amit korábban mint a megoldás kulcsát említettem, látatlanba veszi, sőt éppen azt a törvényt állítja az evangélium végső védőjeként az olvasók elé, melynek ezzel homlokegyenest ellenkező „sorsáról” szól az evangélista. Az evangélium nem „szelíden”, hanem „erővel” szól; s az Isten országába bemenetel sem könnyed séta, hanem nehéz küzdelem gyümölcseként adatik meg.</text:p>
      <text:p text:style-name="P3"><text:span text:style-name="T13">A „mindenki erőszakkal tör be” kitétel dogmatikai szempontból is súlyos problémát okoz.</text:span><text:span text:style-name="T13"> Önmagában igazolni látszik a pelagiánus (és szinergista) felfogást. Varga Zs. kiváló Szótára (145-146. hasáb), valamint a nélkülözhetetlen parallelhely ― Mt 11,12bc ― exegézise azonos módon mutat rá arra, hogy </text:span><text:span text:style-name="T13">végső soron az evangélium erejével való behatolásról van szó</text:span><text:span text:style-name="T13"> mindkét esetben. Bárhogy értjük is a részleteket, egy dolog mindenképpen bizonyos; </text:span><text:span text:style-name="T13">Isten </text:span><text:span text:style-name="T13">országába nem könnyű bejutni. Annak ára van. Az árat Jézus fizette meg, senki más. A bejutás erőszakkal történik. Üdvösségre vivő ereje csak Isten evangéliumának van.</text:span></text:p>
      <text:p text:style-name="P9">+</text:p>
      <text:p text:style-name="P8">Két vázlatkísérletem közül az egyik az „Erős vár” utolsó versszakára épül. Témája nincs. Dispozíciója:</text:p>
      <text:p text:style-name="P11">1.<text:tab/>Az Ige kőszálként megáll.</text:p>
      <text:p text:style-name="P27">2.<text:tab/>Megszégyenül, ki bántja.</text:p>
      <text:p text:style-name="P27">3.<text:tab/>Velünk (értünk) az <text:span text:style-name="T9">Úr</text:span> táborba száll.</text:p>
      <text:p text:style-name="P27">4.<text:tab/>Mienk a menny örökre.</text:p>
      <text:p text:style-name="P8">A másik témája és dispozíciója a következő:</text:p>
      <text:p text:style-name="P9">AZ IGE KŐSZÁLKÉNT MEGÁLL!</text:p>
      <text:p text:style-name="P11">1.<text:tab/>Csak egyetlen urat lehet szolgálni.</text:p>
      <text:p text:style-name="P27">2.<text:tab/>Csak egyetlen út visz Isten országába.</text:p>
      <text:p text:style-name="P27">3.<text:tab/>Csak egyetlen kincs marad meg örökké.</text:p>
      <text:p text:style-name="P9">+</text:p>
      <text:p text:style-name="Átvett_20_anyagok_20_réssel"><text:span text:style-name="T7">A LP </text:span><text:span text:style-name="Kiemelt"><text:span text:style-name="T7">64/376 </text:span></text:span><text:span text:style-name="T7">(Vasi LMK) ― vezette Szabó Lajos esperes; a kéziratot összeállította: Fehér Károly) ― exegézise természetesen kitér a Mennyek Országába való erőszakos behatolás evangéliumi kitételére. „Problémát okoz a 16. vers második fele, ez az egyik legnehezebb exegetikai problémája az ÚT-nak. Nehezebb formában megtalálható ez a vers Mt 11,12-ben. Ott a Keresztelőtől küldött követek elbocsátása után mondja (Jézus) az Őt követőknek ezt. </text:span><text:soft-page-break/><text:span text:style-name="T7">Háromféle értelmezés lehetséges. (a) Isten országa belső erejénél fogva utat tör magának. (b) Az emberek Isten országába igyekeznek minden erejük megfeszítésével. (c) Az emberek útját </text:span><text:span text:style-name="T7">állják Isten országa terjedésének, mint ahogy útját állta Heródes Keresztelő szolgálatának, a farizeusok Jézus munkájának, zsidók és pogányok az apostoloknak, stb. Ad (a) Megfelelne annak a szituációnak, amelyben Jézus Keresztelő kétkedésére felel, de nyelvileg nem támasztható alá. Ad (b) Dogmatikai nehézségei vannak ennek az értelmezésnek, hiszen Jézus pontosan azt a farizeusi magatartást ítéli meg, amely az Isten országát emberi eszközökkel megvalósíthatónak vélte”. Marad tehát a (c) variáció, mely csak részben igaz: a kiszolgáltatott helyzetben levő ember mást sem tehet, mint ellenáll az isteni tervek megvalósításának, s éppen arra van szükség, hogy erővel érvényesüljön a jó és üdvös a rossz és kárhozatos ellenében. Az LMK közössége szerint is hozzátartozik a 18. vers a perikópához, mint a jézusi megállapítás érvényességének illusztrációja. Témát nem fogalmaz meg, de érzékelteti, hogy AZ EVANGÉLIUM EREJE a textus főmondanivalója. Hozzáteszi: (1) Ahol a törvényt úgy hirdetik, mintha evangélium volna, ott megmarad, sőt lábra kap a farizeusság, és növekszik a zártság.(2) De hirdetni kell az Isten országának való ellenállás tényét is. Külön kiemelendő, hogy nem fut bele a csábító lehetőség zsákutcájába egyfajta moralizáló üzenet megszólaltatásával.</text:span></text:p>
      <text:p text:style-name="Átvett_20_anyagokra"><text:span text:style-name="T7">A </text:span><text:span text:style-name="Kiemelt"><text:span text:style-name="T7">79/441 </text:span></text:span><text:span text:style-name="T7">(Tóth-Szőllős Mihály) a textust is, az exegézist is „diakóniailag átstrukturálja”. Így aztán a munka sem egészét, sem részleteit tekintve nem sikerült. Ízelítőül egy példa: TSzM szerint Jézus az anyagi javak kérdését is a „szolgálat” (diakónia) szemszögéből nézi és azt hangsúlyozza, hogy a szolgálat (ami részleteiben az emberszolgálattal azonos) egész embert kíván. A témával nem vacakol sokat, hanem rábök az Agendára: ISTEN IGAZÍT MEG! Dispozíciója az alábbiak szerint alakul: 1. </text:span><text:span text:style-name="Félig_20_kiemelt"><text:span text:style-name="T7">Jézus evangéliumával Isten országát, Isten szeretetét hozza nekünk. </text:span></text:span><text:span text:style-name="T7">Ennek elfogadása Isten szolgálatát jelenti. 2. </text:span><text:span text:style-name="Félig_20_kiemelt"><text:span text:style-name="T7">Isten ismeri a szívünket. </text:span></text:span><text:span text:style-name="T7">Törvényével azt ítéli meg, ami az embertárs szolgálatában akadály: az önzést és a profit hajszolását. 3. </text:span><text:span text:style-name="Félig_20_kiemelt"><text:span text:style-name="T7">Isten gyógyítja a szívünket. </text:span></text:span><text:span text:style-name="T7">Ebben a gyógyító munkájában az evangéliumot használja annak érdekében, hogy szolgálni tudjunk.</text:span></text:p>
      <text:p text:style-name="Átvett_20_anyagokra"><text:span text:style-name="T7">A </text:span><text:span text:style-name="Kiemelt"><text:span text:style-name="T7">87/441 </text:span></text:span><text:span text:style-name="T7">(</text:span><text:span text:style-name="T34">Bencze Imre, id.</text:span><text:span text:style-name="T7">) korrekt exegézisében idézésre érdemes módon </text:span><text:span text:style-name="T34">szembesíti az olvasót a 16,16 problémájával: különböző fordítások alapján közelíti meg a textus lehetséges értelmét. „Károli Gáspár (1590) nyomán Masznyik (1925): </text:span><text:span text:style-name="Félig_20_kiemelt"><text:span text:style-name="T34">erővel ostromolják azt. </text:span></text:span><text:span text:style-name="T34">Buday Gergely (1967) és a Gute Nachricht így: </text:span><text:span text:style-name="Félig_20_kiemelt"><text:span text:style-name="T34">Isten országába mindenki erejét megfeszítve törekszik. </text:span></text:span><text:span text:style-name="T34">A katolikus fordítások közül Békés-Dallos (1955), valamint az új (Szent István, 1973) így értelmezi: </text:span><text:span text:style-name="Félig_20_kiemelt"><text:span text:style-name="T34">senki se juthat oda erőfeszítés nélkül.” </text:span></text:span><text:span text:style-name="T34">Végül kiköt a PK-kommentárban található értelmezés mellett. Kár, hogy nem indokol.</text:span><text:span text:style-name="T7"> Helyes az a megfigyelése, hogy a textus témája nem az anyagiakhoz, hanem az Istenhez való viszony. Téma nélküli vázlata nem igazán sikeres: részben a szokásos sablonelemeket használja fel. 1. Jézus döntés elé állít; 2. Jézust nem lehet megtéveszteni: 3. Félelemmel és rettegéssel vigyük végbe üdvösségünket (s ez nagyon érdekes gondolati elem volna akkor, ha nem maradt volna el mellőle a bibliai vers második fele).</text:span></text:p>
      <text:p text:style-name="Átvett_20_anyagokra"><text:span text:style-name="T7">A </text:span><text:span text:style-name="Kiemelt"><text:span text:style-name="T7">87/510 </text:span></text:span><text:span text:style-name="T7">(Győr Sándor – Zügn Tamás) idézetgyűjteményében voltaképpen egyik szerző sem mond feledhetetlenül érdekes dolgokat. </text:span><text:span text:style-name="Kiemelt"><text:span text:style-name="T7">Balikó Zoltán </text:span></text:span><text:span text:style-name="T7">kettős megállapításának első részét lehet talán még a leginkább felhasználni. „A csodálatos új világ elnyerhetése céljából Jézus két dologra mutat rá ― írja BZ ―: Az első a </text:span><text:span text:style-name="Félig_20_kiemelt"><text:span text:style-name="T7">vagyonkérdés. </text:span></text:span><text:span text:style-name="T7">Tudomására adta kortársainak, hogy nem lehet valaki az elkövetkező új világ tagja, és ugyanakkor ennek a világnak fia. (Nesze neked „Két világ polgárai” c. agendatéma! </text:span><text:span text:style-name="Félig_20_kiemelt"><text:span text:style-name="T7">iMS.). </text:span></text:span><text:span text:style-name="T7">Mert nem lehet két úrnak szolgálni. Nincs kiegyezés. Arról van szó, hogy úgy éljünk ebben a világban, mint akik életének bázisa az új világban van, tehát éljünk ebben a világ</text:span><text:span text:style-name="Kiemelt"><text:span text:style-name="T7">ban, </text:span></text:span><text:span text:style-name="T7">de nem e világ </text:span><text:span text:style-name="Kiemelt"><text:span text:style-name="T7">szerint. </text:span></text:span><text:span text:style-name="T7">Egyszer már egzisztenciálisan állást kell foglalnunk vagy e világ vagy a másik világ mellett. A másik, amire Jézus az ujját teszi, kortársainak, a </text:span><text:span text:style-name="Félig_20_kiemelt"><text:span text:style-name="T7">kegyeseknek a hamissága”. </text:span></text:span><text:span text:style-name="T7">És már rá is futott a megszokott sínekre.</text:span></text:p>
      <text:p text:style-name="Átvett_20_anyagokra"><text:span text:style-name="T7">A többi idézet a </text:span><text:span text:style-name="Kiemelt"><text:span text:style-name="T46">Halt uns bei festen Glauben</text:span></text:span><text:span text:style-name="Kiemelt"><text:span text:style-name="T7"> </text:span></text:span><text:span text:style-name="T7">c. kötetből, </text:span><text:span text:style-name="Kiemelt"><text:span text:style-name="T7">G. Bornkamm</text:span></text:span><text:span text:style-name="T7">tól, illetve a </text:span><text:span text:style-name="Kiemelt"><text:span text:style-name="T7">W. Lüthi </text:span></text:span><text:span text:style-name="T7">és </text:span><text:span text:style-name="Kiemelt"><text:span text:style-name="T7">E. Brunner </text:span></text:span><text:span text:style-name="T7">közösen írt kötetéből, végül </text:span><text:span text:style-name="Kiemelt"><text:span text:style-name="T7">Farkas József</text:span></text:span><text:span text:style-name="T7">től való.</text:span></text:p>
      <text:p text:style-name="Könyvadatsor"><text:soft-page-break/><text:span text:style-name="Hivatkozás"><text:span text:style-name="T7">(</text:span></text:span><text:span text:style-name="Név_20_hivatkozásban"><text:span text:style-name="T7">Ravasz László</text:span></text:span><text:span text:style-name="Hivatkozás"><text:span text:style-name="T7">: </text:span></text:span><text:span text:style-name="Mű_20_címe"><text:span text:style-name="T7">Az Ó/Újszövetség magyarázata</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Átvett_20_anyagok_20_réssel"><text:span text:style-name="Félig_20_kiemelt"><text:span text:style-name="T7">a) A hamis sáfár</text:span></text:span></text:p>
      <text:p text:style-name="Átvett_20_anyagok_20_-_20_textusbővítés_20_réssel"><text:span text:style-name="T7">Ez a példázat az evangéliumok egyik legnehezebb és legvitásabb perikópája (szelete, porciója, adaga). E ponton a keresztyénséget nagyon súlyos vádakkal illették; legutoljára </text:span><text:span text:style-name="Félig_20_kiemelt"><text:span text:style-name="T7">Ludendorff</text:span></text:span><text:span text:style-name="T7"> húga azzal, hogy Jézus a hűtlen kezelést pártolja.</text:span></text:p>
      <text:p text:style-name="P23">Maga a történet örök. A sáfár ura vagyonát – vagy annak egy részét –, a maga céljaira fordítja. Mikor jő a vizsgálat, utolsó erejét, befolyását arra használja, hogy magát állásvesztés esetére biztosítsa. Hamis nyugtákat állít ki az adósokkal s az elengedett követelésekből regresszálja [= kártalanítja] magát.</text:p>
      <text:p text:style-name="P23"><text:span text:style-name="T22">A gazdát nem lehet eszesnek nevezni, mert fölöttébb bízott abban, aki ezt nem érdemelte. Az adósok sem cselekedtek bölcsen, mert egy tiszta jogviszonyt megrontottak, a sikkasztónak bűntársai lettek, s ki tudja, az a 20–50% illegitim nyereség, melyre így tettek szert, nem ment‑e rá arra, hogy majd a sáfár többet zsarol ki tőlük, mint amennyit elengedett.</text:span> <text:span text:style-name="T33">Viszont a hamis sáfár ‘okosan’ cselekedett: egyelőre, belátható időre, megszabadult bűne következményeitől, a szégyentől, a koldulástól, a rabszolgamunkától. – Hogy meddig és milyen áron, Jézus egyenesen nem kérdezi.</text:span></text:p>
      <text:p text:style-name="P23"><text:span text:style-name="T33">Hogyan szabadult tőle meg? – </text:span><text:span text:style-name="T13">Ismerte a hamis Mammon természetét, hogy ti. megcsalja az embert; de ebből rossz következtetést vont le: ő csalt, hogy megvédje magát. Megcsalta őt is: íme jön a vizsgálat, s ha nem tesz valamit, minden kiderül. Azért tett: megismételt, megtetézett gonoszságot.</text:span></text:p>
      <text:p text:style-name="P3"><text:span text:style-name="T13">Ezek után Jézus nem azt mondja: vessétek meg tehát a Mammont, a tőkét, a pénzt és mint szent koldusok éljétek életeteket.</text:span><text:span text:style-name="T33"> Nem azt mondja: vesd meg a pénzt, a másét is; ne számolj róla, kérd ki, ha számoltatni akarnak. Nem azt mondja, hogy kezdjetek nagy vállalkozásokba, grundoljatok [= alapítsatok] újságot, nyomdát, kórházat, keresztyén hoszpiciumokat [= kórházakat], de ne vezessetek könyvet, ne csináljatok mérleget, mert mindez hitetlenség. Végül azt sem mondja, használjátok fel a keresztyén szó tiszta csengését, az egyház közösségét és roppant erkölcsi tőkéjét, alapítsatok bankot, részvénytársaságot, kezdjetek gazdasági tevékenységet és legyetek milliomosok.</text:span></text:p>
      <text:p text:style-name="P3"><text:span text:style-name="T13">Ellenben azt mondja: </text:span><text:span text:style-name="T13">Nem szolgálhattok Istennek és a Mammonnak! Döntsetek! Ha egyszer Isten mellett döntöttetek, szabadok lesztek a Mammontól.</text:span><text:span text:style-name="T33"> Ez nem azt jelenti, hogy megvetitek, hogy méltóságotokon alulinak tartjátok róla számot adni, hanem azt, hogy tőle függetlenül szabadon Isten dicsőségére használjátok fel. A vagyon Istené, ti sáfárai vagytok, </text:span><text:span text:style-name="T33">tiszta kézzel kell kezelni azt, ami az Úré. – {</text:span></text:p>
      <text:p text:style-name="P23"><text:span text:style-name="T33">} </text:span><text:span text:style-name="T13">Üzleti dolgokban első követelmény a megbízhatóság, mert az emberi gazdálkodás roppant rendszere </text:span><text:span text:style-name="T22">a bizalomra van felépítve, tehát egy erkölcsi erő az alapja.</text:span><text:span text:style-name="T13"> – Második szabály a munka megbecsülése, dologtalanul senki se élhessen, csak a gyerek, a beteg, az öreg, de ezeket szeretettel tartsák el a dolgozók. – Harmadik szabály az igazságos osztály a végzett munka minősége és mennyisége arányában. — Negyedik az igénytelenség, az egyszerűség s ezzel együtt a nyereségtöbbletnek erkölcsi, szellemi célok szolgálatára való felhasználása.</text:span> — Mindezt el lehet gondolni és meg lehet valósítani kapitalista vagy szocialista (kommunista) termelési rendben is.</text:p>
      <text:p text:style-name="P22">Aki a Mammon világában hűtelen, Isten Országában is hűtelen. Aki nem megbízható a pénzzel, nem megbízható az Igével és a Szentlélekkel sem. S aki egy életen át kiállja azt a legnagyobb próbát és leteszi azt a legnagyobb vizsgát, hogy a lényege szerint hamis Mammont úgy kezeli, hogy vele Isten dicsőségét szolgálja s Isten Országának szerez barátokat, valóban olyan nemes, hívő egyéniség, annyira egy az Úr Jézussal s annyira megvalósítja a keresztyén életcélt: Úgy fényljék a ti világosságotok hogy bizonyára befogadják az örök hajlékok.</text:p>
      <text:p text:style-name="Átvett_20_anyagok_20_-_20_textusbővítésre"><text:span text:style-name="T34">Még csak azt tesszük hozzá, hogy a </text:span><text:span text:style-name="Félig_20_kiemelt"><text:span text:style-name="T34">Kálvin</text:span></text:span><text:span text:style-name="T34"> ihletése alatti puritánizmus, keresztyén polgárság, ezt az eszményt a gyakorlatban megvalósította, s ezzel kialakította a nyugati polgári gazdaság kultúráját.</text:span><text:span text:style-name="T7"> Miért ne valósulhatnának meg ezek az elvek a keleti szociális gazdaság kultúrájában?</text:span></text:p>
      <text:p text:style-name="Könyvadatsor"><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Átvett_20_anyagok_20_réssel"><text:span text:style-name="Félig_20_kiemelt"><text:span text:style-name="T7">e.<text:tab/>Jézus tanítása a gazdagságról és országáról (16. rész)</text:span></text:span></text:p>
      <text:p text:style-name="P8">Ebben <text:span text:style-name="T33">a részben két példázat található a gazdagságról. Az első példázat (1-13. v.) főleg a tanítványoknak szól (1. v.). A második példázatot (19-31. v.) Jézus a farizeusoknak mondta az első példázatra való reagálásuk miatt (14-18. v.).</text:span></text:p>
      <text:p text:style-name="Átvett_20_anyagok_20_-_20_textusbővítésre"><text:span text:style-name="Kiemelt"><text:span text:style-name="T7">16:1-8a. </text:span></text:span><text:span text:style-name="T7">A hamis sáfár példázatával Jézus azt tanította, hogy tanítványainak fel kell használniuk gazdagságukat az Isten országa céljaira. Az alkalmazás (8b-13. v) a példázat (1-8a. v.) után következik.</text:span></text:p>
      <text:p text:style-name="Átvett_20_anyagok_20_-_20_textusbővítésre"><text:span text:style-name="T7">A példázatban </text:span><text:span text:style-name="Kiemelt"><text:span text:style-name="T7">egy gazdag ember ... előhívatta </text:span></text:span><text:span text:style-name="T7">vagyonkezelőjét, hogy </text:span><text:span text:style-name="Kiemelt"><text:span text:style-name="T7">adjon számot </text:span></text:span><text:span text:style-name="T7">munkájáról. A gazdag </text:span><text:soft-page-break/><text:span text:style-name="T7">azt hallotta, hogy gondnoka nem kezeli bölcsen anyagi ügyeit. Jézus idejében a gazdagok gyakran alkalmaztak sáfárokat, hogy intézzék gazdaságuk anyagi ügyeit. </text:span><text:span text:style-name="T34">Az ilyen sáfárt a mai befektetési tanácsadókhoz és gazdasági igazgatókhoz lehet hasonlítani, akik egy bizonyos vagyon gyarapításáért felelősek. </text:span><text:span text:style-name="T14">A pénz nem a sáfáré volt, de ő rendelkezett felette a birtokos érdekei szerint. Kitűnt, hogy a sáfár </text:span><text:span text:style-name="Kiemelt"><text:span text:style-name="T14">eltékozolja </text:span></text:span><text:span text:style-name="T14">a rábízott javakat, mint ahogy a fiatalabb fiú eltékozolta apja javait (15:13).</text:span></text:p>
      <text:p text:style-name="Átvett_20_anyagok_20_-_20_textusbővítésre"><text:span text:style-name="T14">A példázat elején a gazdag inkább felelőtlennek, mint csalónak tartotta sáfárát (16:2), és elbocsátotta.</text:span><text:span text:style-name="T34"> Ekkor azonban a volt sáfár kevesebbet számított fel a gazdag ember két </text:span><text:span text:style-name="Kiemelt"><text:span text:style-name="T34">adósának </text:span></text:span><text:span text:style-name="T34">tényleges tartozásuknál — </text:span><text:span text:style-name="Kiemelt"><text:span text:style-name="T34">száz korsó </text:span></text:span><text:span text:style-name="T34">olíva </text:span><text:span text:style-name="Kiemelt"><text:span text:style-name="T34">olaj </text:span></text:span><text:span text:style-name="T34">helyett </text:span><text:span text:style-name="Kiemelt"><text:span text:style-name="T34">ötvenet, </text:span></text:span><text:span text:style-name="T34">és </text:span><text:span text:style-name="Kiemelt"><text:span text:style-name="T34">száz kórus búza </text:span></text:span><text:span text:style-name="T34">helyett </text:span><text:span text:style-name="Kiemelt"><text:span text:style-name="T34">nyolcvanat, </text:span></text:span><text:span text:style-name="T34">hogy barátokat szerezzen magának, akik majd alkalmazni fogják. A sáfár gondolatmenete tükröződik abban, amit mond: </text:span><text:span text:style-name="Kiemelt"><text:span text:style-name="T34">Amikor elmozdítanak a sáfárságból, legyen aki befogadjon házába </text:span></text:span><text:span text:style-name="T34">(4. v.).</text:span></text:p>
      <text:p text:style-name="Átvett_20_anyagok_20_-_20_textusbővítésre"><text:span text:style-name="T7">Amikor a gazdag ember hallotta, mit tett a volt sáfára, </text:span><text:span text:style-name="Kiemelt"><text:span text:style-name="T7">megdicsérte a hamis sáfárt, hogy okosan cselekedett. </text:span></text:span><text:span text:style-name="T14">A csaló sáfár nem jó dolgot tett, de gondosan </text:span><text:span text:style-name="Félig_20_kiemelt"><text:span text:style-name="T14">előre </text:span></text:span><text:span text:style-name="T14">tervezett, felhasználva az anyagiakat jövője biztosítására. Jézus nem azt tanította, hogy tanítványai csalók legyenek. Azt tanította, hogy használják fel az anyagiakat a jövőbeli lelki áldások érdekében.</text:span><text:span text:style-name="T34"> Ez jó tanulság volt egy nem követendő rossz példából.</text:span></text:p>
      <text:p text:style-name="Átvett_20_anyagok_20_-_20_textusbővítésre"><text:span text:style-name="Kiemelt"><text:span text:style-name="T7">16:8b-13. </text:span></text:span><text:span text:style-name="T14">Jézus háromféleképpen alkalmazta a példázatot tanítványaira, akiknek együtt kell élniük a hitetlenekkel ezen a világon. Először is, az embernek pénzt is kell áldoznia azért, hogy megnyerjen másokat az Isten országa számára (8b-9. v.).</text:span><text:span text:style-name="T7"> Jézus ezt mondta: </text:span><text:span text:style-name="Kiemelt"><text:span text:style-name="T14">e világ fiai a maguk nemében </text:span></text:span><text:span text:style-name="T14">(a maguk közötti ügyletekben) </text:span><text:span text:style-name="Kiemelt"><text:span text:style-name="T14">okosabbak, mint a világosság fiai. </text:span></text:span><text:span text:style-name="T14">Itt választja külön Jézus a tanítványait a hamis sáfártól. A hamis sáfár a ‘világ fiai’ közé tartozott</text:span><text:span text:style-name="T7">, aki módot keresett arra, hogy kényelmesebbé tegye az életét. </text:span><text:span text:style-name="T14">Szükséges, hogy a tanítványok, a ‘világosság fiai’ (vö. 11:33-36; Ef 5:8) is okosan (bölcsen, nem csaló módon) intézkedjenek</text:span><text:span text:style-name="T7">. </text:span><text:span text:style-name="T34">Jézus nyíltan tanította, hogy a világosság fiainak használniuk kell a </text:span><text:span text:style-name="Kiemelt"><text:span text:style-name="T34">hamis mammont </text:span></text:span><text:span text:style-name="T34">(világi értékeket; Lk 9:6). Jézus is használta a világi ‘javakat’ </text:span><text:span text:style-name="Félig_20_kiemelt"><text:span text:style-name="T34">(mammóna) </text:span></text:span><text:span text:style-name="T34">később (13. v.), amikor azt állította, hogy az ember ‘nem szolgálhat Istennek és a mammonnak’. </text:span><text:span text:style-name="T14">Jézus arra tanított, hogy fel kell használni az anyagi javakat, és nem fölhalmozni, vagy azok szolgájává válni. Az anyagi javaknak kell szolgálniuk a tanítványt, és nem fordítva.</text:span><text:span text:style-name="T7"> A tanítványoknak arra kell használniuk javaikat, hogy </text:span><text:span text:style-name="Kiemelt"><text:span text:style-name="T7">barátokat szerezzenek, </text:span></text:span><text:span text:style-name="T7">ahogyan a hamis sáfár használta ura javait. Ily módon </text:span><text:span text:style-name="Kiemelt"><text:span text:style-name="T7">befogadják őket az örök hajlékokba. </text:span></text:span><text:span text:style-name="T28">Ha a tanítványok bölcsen használják fel az anyagi javaikat, akkor ez másokat is az Isten országába vetett hitre segít, és arra, hogy elfogadják ezt a tanítást.</text:span></text:p>
      <text:p text:style-name="Átvett_20_anyagok_20_-_20_textusbővítésre"><text:span text:style-name="T14">Jézus második alkalmazása a 10-12. versben található. Ha valaki hűséges a pénzkezelésében, akkor nagyobb dolgokat lehet rábízni. Az </text:span><text:span text:style-name="Kiemelt"><text:span text:style-name="T14">igazi</text:span></text:span><text:span text:style-name="T14"> gazdagság (11. v.) kifejezés úgy tűnik, hogy az Isten országa azon lelki javaira utal, amiben a tanítványok részesülni fognak.</text:span></text:p>
      <text:p text:style-name="Átvett_20_anyagokra"><text:span text:style-name="T7">Jézus harmadik alkalmazása a példázatból az volt, hogy az ember </text:span><text:span text:style-name="Kiemelt"><text:span text:style-name="T7">nem szolgálhat Istennek </text:span></text:span><text:span text:style-name="T7">és a pénznek (13. v.). Ezek egymást kölcsönösen kizáró hatalmak. </text:span><text:span text:style-name="T34">A pénz szerelme távol visz Istentől (1Tim 6:10); viszont az Isten szeretete azt eredményezi, hogy nem a pénz lesz az ember életének középpontja.</text:span></text:p>
      <text:p text:style-name="Átvett_20_anyagokra"><text:span text:style-name="Kiemelt"><text:span text:style-name="T53">16:14-18. A farizeusok, akik pénzsóvárak voltak, </text:span></text:span><text:span text:style-name="T53">elutasítóan fogadták Jézusnak a pénzről szóló tanítását. </text:span><text:span text:style-name="Kiemelt"><text:span text:style-name="T53">Kigúnyolták őt, </text:span></text:span><text:span text:style-name="T53">me</text:span><text:span text:style-name="T59">rt </text:span><text:span text:style-name="T53">szegény embernek tartották, akinek még van </text:span><text:span text:style-name="T53">mersze a pénzről tanítani. Jézus azzal válaszolt, hogy </text:span><text:span text:style-name="Kiemelt"><text:span text:style-name="T53">Isten ismeri a szíveket, </text:span></text:span><text:span text:style-name="T53">és őt nem lehet levenni a lábáról gazdagságuk csillogásával. Bár a farizeusok igaznak tartották magukat (15. v; vö. 15:7), </text:span><text:span text:style-name="Kiemelt"><text:span text:style-name="T53">Isten </text:span></text:span><text:span text:style-name="T53">lesz a végső bíró, aki a belső embe</text:span><text:span text:style-name="T59">rt </text:span><text:span text:style-name="T53">ítéli meg. </text:span><text:span text:style-name="T17">A farizeusok félreértették az Istennel való szövetség áldásait. Nyilvánvalóan azt tartották, hogy az ember anyagi javai Isten áldásai, melyeket istenfélő életéért kap cserébe. Teljesen figyelmen kívül hagyták, hogy sok ószövetségi igaz ember nem volt gazdag, miközben sok istentelen pedig dúskált a javakban.</text:span></text:p>
      <text:p text:style-name="Átvett_20_anyagokra"><text:span text:style-name="T53">A Lk 16:16-18 beleta</text:span><text:span text:style-name="T59">rt</text:span><text:span text:style-name="T53">ozik Jézusnak a farizeusokhoz szóló tanításába, me</text:span><text:span text:style-name="T59">rt </text:span><text:span text:style-name="T53">azt szemlélteti, amit éppen elő</text:span><text:span text:style-name="T59">tt</text:span><text:span text:style-name="T53">e mondott a farizeusok önigazolásáról, valójában pedig Isten általi ítéletükről. Jézus kijelentette, hogy Keresztelő </text:span><text:span text:style-name="Kiemelt"><text:span text:style-name="T53">János </text:span></text:span><text:span text:style-name="T53">idejétől fogva ő Isten országának örömhírét hirde</text:span><text:span text:style-name="T59">tt</text:span><text:span text:style-name="T53">e. Az emberek, beleértve a farizeusokat is (vö. 14:15 és megjegyzések a Mt 11:12-höz), erőnek erejével törekednek </text:span><text:span text:style-name="Kiemelt"><text:span text:style-name="T53">feléje.</text:span></text:span></text:p>
      <text:p text:style-name="Átvett_20_anyagokra"><text:span text:style-name="T17">A farizeusok, bár igazaknak tartják magukat, mégsem élnek a </text:span><text:span text:style-name="Kiemelt"><text:span text:style-name="T17">Törvény </text:span></text:span><text:span text:style-name="T17">sze</text:span><text:span text:style-name="T20">ri</text:span><text:span text:style-name="T17">nt. Jézus a válást hozta fel példának. Elválni és újra házasodni </text:span><text:span text:style-name="Kiemelt"><text:span text:style-name="T17">házasságtörést </text:span></text:span><text:span text:style-name="T17">jelent. (Jézus egy kivételt te</text:span><text:span text:style-name="T20">tt </text:span><text:span text:style-name="T17">ez alól. Lásd megjegyzések a Mt 5:32; 19:1-12-höz). Egyes farizeusok meglehetősen könnyen kezelték a válást. Elismerték, hogy az </text:span><text:span text:style-name="Kiemelt"><text:span text:style-name="T17">ember </text:span></text:span><text:span text:style-name="T17">nem követhet el házasságtörést. De ha egy férfi egy másik nőt aka</text:span><text:span text:style-name="T20">rt</text:span><text:span text:style-name="T17">, akkor a farizeusok közül sokan elnézték, hogy minden különösebb ok nélkül elválik, és összeházasodik a megkívánt nővel. Úgy gondolták, hogy így nem történik </text:span><text:span text:style-name="Kiemelt"><text:span text:style-name="T17">házasságtörés. </text:span></text:span><text:span text:style-name="T17">Jézus rámutatott, hogy ez tökéletes példája az emberek előtti önigazolásnak, de nem az Isten elő</text:span><text:span text:style-name="T20">tt </text:span><text:span text:style-name="T17">való megigazulásnak (Lk 16:15). A vallási vezetők valójában nem a törvény szerint éltek. Jézus rámutatott a </text:span><text:span text:style-name="Kiemelt"><text:span text:style-name="T17">Törvény </text:span></text:span><text:span text:style-name="T17">fontosságára (17. v.), me</text:span><text:span text:style-name="T20">rt </text:span><text:span text:style-name="T17">az embereknek aszerint kell élniük.</text:span></text:p>
      <text:p text:style-name="Átvett_20_anyagok_20_-_20_textusbővítésre"><text:span text:style-name="Kiemelt"><text:span text:style-name="T7">16:19-21. </text:span></text:span><text:span text:style-name="T7">Jézus ezután elmondta a gazdagról és Lázárról szóló példázatát, hogy rámutasson: </text:span><text:span text:style-name="T14">gazdagnak lenni nem egyenlő azzal, hogy valaki igaz.</text:span><text:span text:style-name="T7"> A </text:span><text:span text:style-name="Kiemelt"><text:span text:style-name="T7">gazdagnak </text:span></text:span><text:span text:style-name="T7">mindene megvolt, amit csak kívánt. A </text:span><text:span text:style-name="Kiemelt"><text:span text:style-name="T7">bíbor </text:span></text:span><text:span text:style-name="T7">olyan ruhákra utalt, amiket ilyen színűre festettek, a </text:span><text:span text:style-name="Kiemelt"><text:span text:style-name="T7">patyolat </text:span></text:span><text:span text:style-name="T7">pedig az alsóneműre; mindkettő nagyon drága volt.</text:span></text:p>
      <text:p text:style-name="Átvett_20_anyagok_20_-_20_textusbővítésre"><text:soft-page-break/><text:span text:style-name="T7">A szegény nyomorék </text:span><text:span text:style-name="Kiemelt"><text:span text:style-name="T7">Lázár nevű koldusnak </text:span></text:span><text:span text:style-name="T7">nem volt semmije. Egyikük fényűzően, csak önmagának élt, a másik nyomorúságos szegénységben, éhezve és megromlott egészséggel (</text:span><text:span text:style-name="Kiemelt"><text:span text:style-name="T7">fekélyekkel </text:span></text:span><text:span text:style-name="T7">tele). </text:span><text:span text:style-name="T14">Talán Jézus azért választotta a Lázár nevet, mert ez egy olyan héber név görög alakja, aminek a jelentése: „Isten a segítő”. Lázár igaz ember volt, nem a szegénysége miatt, hanem azért, mert Istenre hagyatkozott.</text:span></text:p>
      <text:p text:style-name="Átvett_20_anyagok_20_-_20_textusbővítésre"><text:span text:style-name="Kiemelt"><text:span text:style-name="T7">16:22-23. </text:span></text:span><text:span text:style-name="T7">Idővel mindkét ember </text:span><text:span text:style-name="Kiemelt"><text:span text:style-name="T7">meghalt. </text:span></text:span><text:span text:style-name="T7">Lázár </text:span><text:span text:style-name="Kiemelt"><text:span text:style-name="T7">Ábrahám kebelére </text:span></text:span><text:span text:style-name="T7">ment, míg </text:span><text:span text:style-name="Kiemelt"><text:span text:style-name="T7">a gazdagot eltemették, s </text:span></text:span><text:span text:style-name="T7">a </text:span><text:span text:style-name="Kiemelt"><text:span text:style-name="T7">pokolba, </text:span></text:span><text:span text:style-name="T7">a tudatos gyötrelem helyére került (24, 28 v.). </text:span><text:span text:style-name="T34">A görög </text:span><text:span text:style-name="Félig_20_kiemelt"><text:span text:style-name="T34">hadés </text:span></text:span><text:span text:style-name="T34">szót gyakran fordítják „pokol” értelemben. Tizenegyszer fordul elő az Új szövetségben. A Szeptuaginta hatvanegyszer a </text:span><text:span text:style-name="Félig_20_kiemelt"><text:span text:style-name="T34">hadés </text:span></text:span><text:span text:style-name="T34">szóval fordította a héber </text:span><text:span text:style-name="Félig_20_kiemelt"><text:span text:style-name="T34">seol </text:span></text:span><text:span text:style-name="T34">(a halottak helye) kifejezést. Itt </text:span><text:span text:style-name="Félig_20_kiemelt"><text:span text:style-name="T34">a hadés </text:span></text:span><text:span text:style-name="T34">a megváltás nélküli halottak helyére utal a nagy fehér királyi trón előtti időszakban (Jel 20:11-15). Az „Ábrahám kebele” megnevezés nyilvánvalóan az a hely, amit a Biblia paradicsomnak is nevez, ahol az ószövetségi hívők vannak a halál ideje alatt (vö. Lk 23:43; 2Kor. 12:4).</text:span></text:p>
      <text:p text:style-name="Átvett_20_anyagok_20_-_20_textusbővítésre"><text:span text:style-name="Kiemelt"><text:span text:style-name="T7">16:24-31. </text:span></text:span><text:span text:style-name="T7">A gazdag tudott beszélni </text:span><text:span text:style-name="Kiemelt"><text:span text:style-name="T7">Ábrahámmal. </text:span></text:span><text:span text:style-name="T7">Először azért könyörgött, hogy küldje át Lázárt egy kis </text:span><text:span text:style-name="Kiemelt"><text:span text:style-name="T7">vízzel. </text:span></text:span><text:span text:style-name="Kiemelt"><text:span text:style-name="T14">Ábrahám </text:span></text:span><text:span text:style-name="T14">úgy </text:span><text:span text:style-name="Kiemelt"><text:span text:style-name="T14">válaszolt, </text:span></text:span><text:span text:style-name="T14">hogy ez nem lehetséges, és </text:span><text:span text:style-name="Kiemelt"><text:span text:style-name="T14">emlékeznie </text:span></text:span><text:span text:style-name="T14">kell, </text:span><text:span text:style-name="Kiemelt"><text:span text:style-name="T14">hogy </text:span></text:span><text:span text:style-name="T14">földi életében mindene megvolt, amit akart, míg </text:span><text:span text:style-name="Kiemelt"><text:span text:style-name="T14">Lázárnak </text:span></text:span><text:span text:style-name="T14">semmije sem volt. A gazdag ennek ellenére sohasem segített Lázárnak az életben. Továbbá </text:span><text:span text:style-name="Kiemelt"><text:span text:style-name="T14">nagy szakadék </text:span></text:span><text:span text:style-name="T14">is tátong a paradicsom és </text:span><text:span text:style-name="Félig_20_kiemelt"><text:span text:style-name="T14">a hadés </text:span></text:span><text:span text:style-name="T14">között, hogy senki ne mehessen át egyikből a másikba.</text:span><text:span text:style-name="T7"> Ezután a gazdag azért könyörgött, hogy Lázár menjen el a földre, hogy </text:span><text:span text:style-name="Kiemelt"><text:span text:style-name="T7">beszéljen a lelkükre testvéreinek. </text:span></text:span><text:span text:style-name="T7">Erősködött, hogy ha valaki a </text:span><text:span text:style-name="Kiemelt"><text:span text:style-name="T7">halottak közül </text:span></text:span><text:span text:style-name="T7">visszamenne, akkor testvérei </text:span><text:span text:style-name="Kiemelt"><text:span text:style-name="T7">megtérnének </text:span></text:span><text:span text:style-name="T7">(30 .v). </text:span><text:span text:style-name="Kiemelt"><text:span text:style-name="T7">Ábrahám </text:span></text:span><text:span text:style-name="T7">azt válaszolta, hogy ha nem hallgattak a Szentírásra </text:span><text:span text:style-name="Kiemelt"><text:span text:style-name="T7">(Mózesre </text:span></text:span><text:span text:style-name="T7">és </text:span><text:span text:style-name="Kiemelt"><text:span text:style-name="T7">a prófétákra, </text:span></text:span><text:span text:style-name="T7">akik az egész ÓSZ-et képviselik; vö. 16. v.), akkor nem fognak hallgatni arra sem, aki visszatér </text:span><text:span text:style-name="Kiemelt"><text:span text:style-name="T7">a halottak közül.</text:span></text:span></text:p>
      <text:p text:style-name="P23"><text:span text:style-name="T22">Jézus nyilvánvalóan érzékeltette, hogy a gazdag ember a farizeusokat jelképezi.</text:span> <text:span text:style-name="T13">Ők akartak jeleket – olyan világos jeleket, amelyek meggyőzik az embereket, hogy higgyenek. De mivel nem voltak hajlandók hinni a Szentírásnak, nem fognak hinni semmilyen jelnek sem, akármilyen nagy is lesz az. Egészen rövid idő múlva Jézus valóban feltámasztott egy halottat, akinek pont Lázár volt a neve (Jn 11:38-44). Ennek az lett az eredménye, hogy a vallási vezetők még elszántabban igyekeztek megölni Jézust is és Lázárt is (Jn 11:45-53; 12:10-11).</text:span></text:p>
      <text:p text:style-name="Könyvadatsor"><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Ó/Új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V) A hamis sáfár példázata (16,1-13)</text:span></text:span></text:p>
      <text:p text:style-name="Átvett_20_anyagok_20_-_20_textusbővítés_20_réssel"><text:span text:style-name="Kiemelt"><text:span text:style-name="T7">16,1-2 </text:span></text:span><text:span text:style-name="T34">Az Úr Jézus most a farizeusoktól és az írástudóktól a </text:span><text:span text:style-name="Kiemelt"><text:span text:style-name="T34">tanítványaihoz </text:span></text:span><text:span text:style-name="T34">fordul, egy, a sáfárságról szóló tanítással. </text:span><text:span text:style-name="T14">Ez az igehely kétségkívül az egyik legnehezebb Lukács evangéliumában.</text:span><text:span text:style-name="T7"> A nehézség oka az, hogy a hamis sáfár </text:span><text:span text:style-name="T28">története</text:span><text:span text:style-name="T7"> látszólag tisztességtelenségre ösztönöz. A folytatásban azonban látni fogjuk, hogy nem erről van szó. </text:span><text:span text:style-name="T28">Ebben a történetben </text:span><text:span text:style-name="T14">a </text:span><text:span text:style-name="Kiemelt"><text:span text:style-name="T14">gazdag ember </text:span></text:span><text:span text:style-name="T14">magát Istent állítja elénk. A </text:span><text:span text:style-name="Kiemelt"><text:span text:style-name="T14">sáfár </text:span></text:span><text:span text:style-name="T14">pedig az, aki más emberek tulajdonának kezelésére kapott megbízást. Ami ezt a </text:span><text:span text:style-name="T28">történetet</text:span><text:span text:style-name="T14"> illeti, az Úr bármelyik tanítványa sáfár is.</text:span><text:span text:style-name="T7"> Ezt a bizonyos </text:span><text:span text:style-name="Kiemelt"><text:span text:style-name="T7">sáfárt </text:span></text:span><text:span text:style-name="T7">megvádolták, hogy megbízójának vagyonát eltékozolja. Felszólították, </text:span><text:span text:style-name="Kiemelt"><text:span text:style-name="T7">számoljon el, </text:span></text:span><text:span text:style-name="T7">és értesítették, hogy el van bocsátva.</text:span></text:p>
      <text:p text:style-name="Átvett_20_anyagok_20_-_20_textusbővítésre"><text:span text:style-name="Kiemelt"><text:span text:style-name="T7">16,3-6 A sáfár </text:span></text:span><text:span text:style-name="T7">gyorsan gondolkodni kezdett. Megértette, hogy biztosítania kell a jövőjét. </text:span><text:span text:style-name="T23">Ahhoz túl öreg volt, </text:span><text:span text:style-name="T23">hogy nehéz fizikai munkát végezzen</text:span><text:span text:style-name="T7">, ahhoz pedig túl büszke, </text:span><text:span text:style-name="Kiemelt"><text:span text:style-name="T7">hogy kolduljon </text:span></text:span><text:span text:style-name="T7">(lopni azonban nem szégyellt). Akkor hogyan tudná biztosítani társadalmi megbecsülését? Készített egy tervet, amelynek segítségével barátokat szerezhetett, akik majd kedvesek lesznek hozzá szükség esetén. Az elgondolás a következő volt. Elment megbízójának egyik ügyfeléhez, és megkérdezte, mennyivel tartozik. Amikor az ügyfél azt felelte, hogy </text:span><text:span text:style-name="Kiemelt"><text:span text:style-name="T7">száz mérce olajjal, </text:span></text:span><text:span text:style-name="T7">a sáfár azt mondta neki, hogy fizessen ötvenet, és az ügyet tekintse lezártnak.</text:span></text:p>
      <text:p text:style-name="Átvett_20_anyagok_20_-_20_textusbővítésre"><text:span text:style-name="Kiemelt"><text:span text:style-name="T7">16,7 Egy másik </text:span></text:span><text:span text:style-name="T7">ügyfél </text:span><text:span text:style-name="Kiemelt"><text:span text:style-name="T7">száz mérce búzával </text:span></text:span><text:span text:style-name="T7">tartozott. A sáfár azt mondta neki, hogy fizessen </text:span><text:span text:style-name="Kiemelt"><text:span text:style-name="T7">nyolcvanat, és </text:span></text:span><text:span text:style-name="T7">ő rá fogja írni a számlára, hogy „fizetve”.</text:span></text:p>
      <text:p text:style-name="Átvett_20_anyagok_20_-_20_textusbővítésre"><text:span text:style-name="Kiemelt"><text:span text:style-name="T7">16,8 </text:span></text:span><text:span text:style-name="T14">A történet meghökkentő része akkor jön, amikor </text:span><text:span text:style-name="Kiemelt"><text:span text:style-name="T14">az úr megdicsérte a hamis sáfárt, </text:span></text:span><text:span text:style-name="T14">hogy </text:span><text:span text:style-name="Kiemelt"><text:span text:style-name="T14">eszesen </text:span></text:span><text:span text:style-name="T14">cselekedett. Miért helyesel valaki ilyen tisztességtelen eljárást? Amit a sáfár tett, az csalás volt. A következő versek azt mutatják, hogy a sáfárt nem csalárdságáért dicsérték meg, hanem inkább előrelátásáért.</text:span><text:span text:style-name="T34"> Okosan cselekedett. A jövőbe tekintett, és gondoskodott önmagáról. </text:span><text:span text:style-name="T23">Feláldozta a jelenlegi </text:span><text:span text:style-name="T61">nyereséget</text:span><text:span text:style-name="T23"> a jövőbeli jutalomért.</text:span><text:span text:style-name="T7"> Saját életünkre alkalmazva ezt, nagyon világosan kell látnunk, hogy </text:span><text:span text:style-name="T34">Isten gyermekeinek jövője nem ezen a földön van, hanem a mennyben. Éppen úgy, ahogyan a sáfár lépéseket tett, hogy legyenek barátai, ha visszavonul idelent, a keresztyénnek arra kell használnia Urának javait, hogy biztosítsa megjutalmazását, amikor megérkezik a mennybe.</text:span></text:p>
      <text:p text:style-name="Átvett_20_anyagok_20_-_20_textusbővítésre"><text:span text:style-name="T7">Az Úr ezt mondta: „...e </text:span><text:span text:style-name="Kiemelt"><text:span text:style-name="T7">világnak fiai eszesebbek a világosságnak fiainál a maguk nemében.”</text:span></text:span><text:span text:style-name="T7"> </text:span><text:span text:style-name="T14">Az istentelen, meg nem tért emberek nagyobb bölcsességet mutatnak jövőjük világi biztosításában, mint amit a hívők mutatnak a mennyei kincsgyűjtés terén.</text:span></text:p>
      <text:p text:style-name="Átvett_20_anyagok_20_-_20_textusbővítésre"><text:span text:style-name="Kiemelt"><text:span text:style-name="T7">16,9 </text:span></text:span><text:span text:style-name="T14">Kell </text:span><text:span text:style-name="Kiemelt"><text:span text:style-name="T14">szereznünk barátokat </text:span></text:span><text:span text:style-name="T14">magunknak a </text:span><text:span text:style-name="Kiemelt"><text:span text:style-name="T14">hamis mammon </text:span></text:span><text:span text:style-name="Félig_20_kiemelt"><text:span text:style-name="T14">segítségével. </text:span></text:span><text:span text:style-name="T14">Vagyis a pénzt és az anyagi javakat oly módon kell felhasználnunk, hogy lelkeket nyerjünk meg Krisztusnak, és olyan barátságokat kössünk, amelyek majd az egész örökkévalóságban tartanak.</text:span><text:span text:style-name="T7"> Pierson világosan megállapítja a következőket:</text:span></text:p>
      <text:p text:style-name="Átvett_20_anyagok_20_behúzás_20_-_20_textusbővítés"><text:span text:style-name="Félig_20_kiemelt"><text:span text:style-name="T34">A pénz felhasználható Bibliák, könyvek, traktátusok vásárlására, és így közvetett módon emberek lelkének megnyerésére. Így az, ami anyagi és időleges volt, halhatatlanná, nem anyagivá, szellemivé és örökkévalóvá válik.</text:span></text:span><text:span text:style-name="Félig_20_kiemelt"><text:span text:style-name="T7"> Van valaki, akinek van 100 dollárja. Elköltheti mind szórakozásra, és akkor a következő napon semmit sem tud felmutatni. Másrészt viszont befektetheti Bibliákba, darabját 1,00 dollárért. Így Isten Igéjének 100 példányát vásárolja meg. Ezeket értelmesen elveti, mint a királyság magvát, és ez a mag aratást eredményez majd, nem Bibliákat, hanem lelkeket. A hamisból halhatatlan </text:span></text:span><text:soft-page-break/><text:span text:style-name="Félig_20_kiemelt"><text:span text:style-name="T7">barátokat szerzett, akik majd befogadják az örök hajlékokba.</text:span></text:span><text:span text:style-name="Félig_20_kiemelt"><text:span text:style-name="T7"><text:note text:id="ftn2" text:note-class="footnote"><text:note-citation>2</text:note-citation><text:note-body><text:p text:style-name="Footnote"><text:span text:style-name="Félig_20_kiemelt">Urunk tanítása a pénzről </text:span>(traktátus), 10-11. old.</text:p></text:note-body></text:note></text:span></text:span></text:p>
      <text:p text:style-name="P23">Ez tehát az Úr tanítása. Az anyagi javak bölcs felhasználásával részesei lehetünk férfiak és nők örök áldásának. Bizonyosak lehetünk abban, hogy amikor megérkezünk a menny kapuihoz, ott lesz azoknak a fogadó bizottsága, akik mind a mi áldozati ajándékaink és imádságaink révén üdvözöltek. Ők köszöntenek majd minket, ezt mondva: „Te voltál, aki meghívtál minket ide.”</text:p>
      <text:p text:style-name="P23">Darby ezt a következőképpen magyarázza:</text:p>
      <text:p text:style-name="Átvett_20_anyagok_20_behúzás_20_-_20_textusbővítés"><text:span text:style-name="Félig_20_kiemelt"><text:span text:style-name="T7">Az ember általában Isten sáfára; más értelemben és más módon Izráel volt Isten sáfára., Isten szőlőjébe volt helyezve, rá volt bízva a törvény, az ígéretek, a szövetségek, az imádat. Izráel azonban mindenben úgy találtatott, hogy eltékozolta Isten javait. Ha az embert tekintjük, mint sáfárt, teljesen hűtlennek bizonyult. Mit lehet most tenni? Isten megjelenik, és szuverén kegyelmében azt, amit az ember rosszul használt fel a földön, mennyei gyümölcs eszközeivé fordítja. Ennek a világnak a dolgait, amelyek az ember kezében vannak, nem e világ jelenlegi élvezeteire kellene felhasználni, amelyek végül is Istentől távol vannak, hanem a jövőre nézve. Nem arra kell törekednünk, hogy most birtokoljuk a dolgokat, hanem ezeknek a dolgoknak a helyes felhasználásával későbbi időkről kell gondoskodnunk. Jobb mindent egy barátra fordítani egy más időre, mint pénz birtokában lenni most. Itt az ember megromlott. Ezért most az ember rossz sáfár.</text:span></text:span><text:span text:style-name="Félig_20_kiemelt"><text:span text:style-name="T7"><text:note text:id="ftn3" text:note-class="footnote"><text:note-citation>3</text:note-citation><text:note-body><text:p text:style-name="Footnote">J. N. Darby, <text:span text:style-name="Félig_20_kiemelt">The Man of Sorrows</text:span>, 178. old.</text:p></text:note-body></text:note></text:span></text:span></text:p>
      <text:p text:style-name="Átvett_20_anyagok_20_réssel"><text:span text:style-name="Kiemelt"><text:span text:style-name="T7">W) A pénzszerető farizeusok (16,14-18)</text:span></text:span></text:p>
      <text:p text:style-name="Átvett_20_anyagok_20_réssel"><text:span text:style-name="Kiemelt"><text:span text:style-name="T53">16,14 </text:span></text:span><text:span text:style-name="T29">A farizeusok nemcsak gőgösek és képmutatók voltak, hanem pénzsóvárak is. Úgy gondolták, hogy a kegyesség a nyereségszerzés egyik módja. Úgy választották a vallást, ahogyan más egy jövedelmező hivatást választ.</text:span><text:span text:style-name="T53"> Szolgálatuknak semmi köze sem volt Isten dicsőségéhez és felebarátaik segítéséhez, hanem inkább önmaguk gazdagításához. Amikor </text:span><text:span text:style-name="Kiemelt"><text:span text:style-name="T53">hallották </text:span></text:span><text:span text:style-name="T53">az Úr Jézus tanítását, hogy mondjanak le az evilági gazdagságról és a mennyben gyűjtsenek kincseket, </text:span><text:span text:style-name="Kiemelt"><text:span text:style-name="T53">kigúnyolták. </text:span></text:span><text:span text:style-name="T29">Számukra a pénz valóságosabb volt, mint Isten ígéretei. Semmi sem akadályozta meg őket abban, hogy gazdagságot halmozzanak fel.</text:span></text:p>
      <text:p text:style-name="Átvett_20_anyagokra"><text:span text:style-name="Kiemelt"><text:span text:style-name="T53">16,15 </text:span></text:span><text:span text:style-name="T53">Külsőképpen a farizeusok jámbor, szellemi embereknek látszottak. Magukat igaznak gondolták az </text:span><text:span text:style-name="Kiemelt"><text:span text:style-name="T53">emberek </text:span></text:span><text:span text:style-name="T53">szemében. A megtévesztő külső mögött </text:span><text:span text:style-name="Kiemelt"><text:span text:style-name="T53">Isten </text:span></text:span><text:span text:style-name="T53">látta </text:span><text:span text:style-name="Kiemelt"><text:span text:style-name="T53">szívük </text:span></text:span><text:span text:style-name="T53">kapzsiságát. Őt nem tévesztették meg a külsőségek. Az a fajta élet, amit muta</text:span><text:span text:style-name="T59">tt</text:span><text:span text:style-name="T53">ak és amelyet mások méltányoltak (Zsolt 49,19), </text:span><text:span text:style-name="Kiemelt"><text:span text:style-name="T53">utálatos volt Isten szemében. </text:span></text:span><text:span text:style-name="T17">Sikeresnek gondolták magukat, me</text:span><text:span text:style-name="T20">rt </text:span><text:span text:style-name="T17">egyesítették a vallásosságot a pénzbeli gazdagsággal, de Isten szempontjából szellemi házasságtörők voltak. Azt vallották, hogy szeretik Jahvét, de valójában a mammon volt az Istenük.</text:span></text:p>
      <text:p text:style-name="Átvett_20_anyagokra"><text:span text:style-name="Kiemelt"><text:span text:style-name="T53">16,16 </text:span></text:span><text:span text:style-name="T37">A 16-18. versek folyamatosságát nagyon nehéz megérteni. Első látásra úgy tűnik, </text:span><text:span text:style-name="T37">hogy egyáltalán nincsenek kapcsolatban az előző és a következő versekkel. Úgy gondoljuk azonban, hogy legjobban úgy lehet megérteni, hogy ha emlékeztetünk a 16. fejezet témájára, a farizeusok pénzsóvárgására és hűtlenségére. Pontosan azok, akik a törvény gondos betartásával büszkélkedtek, lepleződnek le, mint kapzsi képmutatók. A törvény szelleme éles ellentétben áll a farizeusok szellemiségével.</text:span></text:p>
      <text:p text:style-name="Átvett_20_anyagokra"><text:span text:style-name="Kiemelt"><text:span text:style-name="T53">A törvény és a próféták Jánosig voltak. </text:span></text:span><text:span text:style-name="T53">Ezekkel a szavakkal az Úr a törvény korszakát (háztartását) írta le, amely Mózessel kezdődö</text:span><text:span text:style-name="T59">tt </text:span><text:span text:style-name="T53">és Keresztelő </text:span><text:span text:style-name="Kiemelt"><text:span text:style-name="T53">Jánossal </text:span></text:span><text:span text:style-name="T53">végződött. Most azonban egy új korszak (háztartás) kezdődött. János idejétől fogva </text:span><text:span text:style-name="Kiemelt"><text:span text:style-name="T53">az Isten királyságának </text:span></text:span><text:span text:style-name="T53">evangéliumát hirdetik. Keresztelő János Izráel igazi királya érkezését hirde</text:span><text:span text:style-name="T59">tt</text:span><text:span text:style-name="T53">e. Elmondta az embereknek azt, hogy ha megtérnek, az Ú</text:span><text:span text:style-name="T59">r </text:span><text:span text:style-name="T53">Jézus uralkodik felettük. Az igehirdetésre, később az Úrnak és tanítványainak a prédikálására sokan lelkesen reagáltak.</text:span></text:p>
      <text:p text:style-name="Átvett_20_anyagokra"><text:span text:style-name="T17">Az, hogy </text:span><text:span text:style-name="Kiemelt"><text:span text:style-name="T17">„mindenki erőszakkal tör abba”, </text:span></text:span><text:span text:style-name="T17">azt jelenti, hogy akik tudomásul vették az üzenetet, szó szerint megrohamozták a királyságot. A vámszedőknek és a bűnösöknek például át kelle</text:span><text:span text:style-name="T20">tt </text:span><text:span text:style-name="T17">ugraniuk azokat az úttorlaszokat, amelyeket a farizeusok állítottak fel. Másoknak erőszakkal kellett elbánniuk saját szívükben a pénz szerelmével.</text:span><text:span text:style-name="T53"> Le kellett győzniük az előítéletet.</text:span></text:p>
      <text:p text:style-name="Átvett_20_anyagokra"><text:span text:style-name="Kiemelt"><text:span text:style-name="T53">16,17-18 </text:span></text:span><text:span text:style-name="T17">Az új háztartás nem jelenti azt, hogy az alapvető erkölcsi igazságok félre lesznek téve. </text:span><text:span text:style-name="Kiemelt"><text:span text:style-name="T17">Könnyebb a menny</text:span></text:span><text:span text:style-name="Kiemelt"><text:span text:style-name="T18">nek és a földnek elmúlni, mint a törvényből egy pontocskának elesni.</text:span></text:span><text:span text:style-name="Kiemelt"><text:span text:style-name="T38"> A törvénynek egy pontocskáját </text:span></text:span><text:span text:style-name="T38">a „t” betű keresztvonalával, vagy a „i” betű pontjával lehet összehasonlítani.</text:span></text:p>
      <text:p text:style-name="Átvett_20_anyagokra"><text:soft-page-break/><text:span text:style-name="T18">A farizeusok úgy gondolták, hogy ők Isten királyságában vannak, de az Úr valójában a következőket mondta: „Nem hagyhatjátok figyelmen kívül Isten nagy erkölcsi törvényeit úgy, hogy mégis helyet igényeljetek a királyságban.”</text:span><text:span text:style-name="T38"> Talán ezt kérdezhették: „Milyen nagy erkölcsi elvet hagyunk figyelmen kívül?” </text:span><text:span text:style-name="T18">Az Úr rámutatott a házassági törvényre, mint olyan törvényre, ami soha nem fogja érvényét veszíteni.</text:span><text:span text:style-name="T38"> Az az ember, aki </text:span><text:span text:style-name="Kiemelt"><text:span text:style-name="T38">elválik feleségétől és mással házasodik össze, házasságtörést követ el, és ha valaki elvált </text:span></text:span><text:span text:style-name="T38">asszonnyal </text:span><text:span text:style-name="Kiemelt"><text:span text:style-name="T38">köt házasságot, </text:span></text:span><text:span text:style-name="T38">szintén </text:span><text:span text:style-name="Kiemelt"><text:span text:style-name="T38">házasságtörést követ el. </text:span></text:span><text:span text:style-name="T38">Ez pontosan az, amit a farizeusok szellemi értelemben elkövettek. A zsidó nép Istennel szövetségben volt. Ezek a farizeusok az anyagi gazdagság hajszolása közben most a hátukat fordították Isten felé.</text:span><text:span text:style-name="T54"> Ez a vers talán azt mondja, hogy vétkesek voltak a szó szerinti, szellemi házasságtörésben is.</text:span></text:p>
      <text:p text:style-name="Könyvadatsor"><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Átvett_20_anyagok_20_-_20_textusbővítésre"><text:span text:style-name="Kiemelt"><text:span text:style-name="T62">148</text:span></text:span><text:span text:style-name="T7"> (f) </text:span><text:span text:style-name="T10">Szükséges, hogy javainkat megosszuk a szűkölködőkkel</text:span><text:span text:style-name="T7"> (16,1-31). Ennek a látszólag egyenetlen fejezetnek az egyesítő motívuma az, hogy javainkat mások javára kell használnunk, különösen a szükséget szenvedőkére. Ld. Karris: „Poor and Rich”, </text:span><text:span text:style-name="Félig_20_kiemelt"><text:span text:style-name="T7">PerspLA </text:span></text:span><text:span text:style-name="T7">121-123; Horn: </text:span><text:span text:style-name="Félig_20_kiemelt"><text:span text:style-name="T7">Glaube und Handeln </text:span></text:span><text:span text:style-name="T7">(→23) 68-88. A fejezet négy, egymással összefüggő részből áll: 16,1-8a; 16,8b-13; 16,14-18; 16,19-31.</text:span><text:span text:style-name="Kiemelt"><text:span text:style-name="T62"> 1-8a.</text:span></text:span><text:span text:style-name="T7"> </text:span><text:span text:style-name="T34">A „hamis sáfár”példázata a 8a verssel ér véget; </text:span><text:span text:style-name="T23">a 8a-ban szereplő úr nem Jézus</text:span><text:span text:style-name="T34">, hanem az 1.3.5. vers gazdag földesura.</text:span><text:span text:style-name="T7"> </text:span><text:span text:style-name="T14">A példázat által feltételezett jogi rendszer </text:span><text:span text:style-name="T23">széles körben adatokkal igazolt</text:span><text:span text:style-name="T14">, és ellentétben áll az uzsora ósz‑i tilalmával. A sáfárnak felhatalmazása volt ura nevében érvényes szerződéseket kötni. Az olaj vagy búza uzsorakamata például nem szerepel külön a szerződésben, hanem a szerződés végösszegében foglaltatik. Így aztán, ha valaki csak 450 korsó olívaolajat kapott, a 100%-os kamat miatt 900 korsót kellett, hogy szerepeltessen szerződésében (ld. 6. v.). Nincs bizonyíték arra, hogy a sáfár bezsebelhette a különbözetet jutalék gyanánt; a sáfárnak az volt a dolga, hogy urának keressen pénzt.</text:span><text:span text:style-name="T7"> Ld. J. D. M. Derrett: </text:span><text:span text:style-name="Félig_20_kiemelt"><text:span text:style-name="T7">NTS 7 (1960-61) </text:span></text:span><text:span text:style-name="T7">198-219.</text:span><text:span text:style-name="Kiemelt"><text:span text:style-name="T62"> 1.</text:span></text:span><text:span text:style-name="Félig_20_kiemelt"><text:span text:style-name="T7"> gazdag ember. </text:span></text:span><text:span text:style-name="T7">Ez az elnevezés nyilvánvalóvá teszi a történet előfeltételeit; ld. még a 16,19-et. </text:span><text:span text:style-name="T23">Az úr távollevő földesúr, és nem a palesztinai vagy a görög‒római társadalom szeretett figurája.</text:span><text:span text:style-name="T7"> </text:span><text:span text:style-name="Félig_20_kiemelt"><text:span text:style-name="T7">bevádolták nála: </text:span></text:span><text:span text:style-name="T7">(ellenséges szándékkal) Ez a </text:span><text:span text:style-name="Félig_20_kiemelt"><text:span text:style-name="T7">diaballein </text:span></text:span><text:span text:style-name="T7">szokásos jelentése.</text:span><text:span text:style-name="Kiemelt"><text:span text:style-name="T62"> 2.</text:span></text:span><text:span text:style-name="T7"> Az úr elhiszi a híresztelést, és felkészül arra, hogy sáfárját elbocsássa.</text:span><text:span text:style-name="Kiemelt"><text:span text:style-name="T62"> 3-4.</text:span></text:span><text:span text:style-name="Félig_20_kiemelt"><text:span text:style-name="T7"> tudom már, mit tegyek: </text:span></text:span><text:span text:style-name="T23">Monológjában, mely arra készteti az olvasót, hogy vele azonosuljon, a sáfár, akivel igazságtalanul bántak</text:span><text:span text:style-name="T7">, nem merül el az önsajnálatban, s nem bénul le a határozatlanságban. Határozottan fog cselekedni.</text:span><text:span text:style-name="Kiemelt"><text:span text:style-name="T62"> 5.</text:span></text:span><text:span text:style-name="Félig_20_kiemelt"><text:span text:style-name="T7"> urának minden adósát: </text:span></text:span><text:span text:style-name="T7">Kétszer említi, hogy az úrnak tartoznak ezekkel az összegekkel. </text:span><text:span text:style-name="T14">Nem utal semmi arra, hogy a sáfár lemondana jutalékáról. A sáfár az úr kontójára fog elégtételt venni az úron.</text:span><text:span text:style-name="T23"> Az úr uzsoraprofitját fogja megszüntetni.</text:span><text:span text:style-name="T7"> Az adósok nyilván viszonozzák majd ezt a nagylelkűséget (ld. 4. v.)</text:span><text:span text:style-name="Kiemelt"><text:span text:style-name="T62"> 8a.</text:span></text:span><text:span text:style-name="Félig_20_kiemelt"><text:span text:style-name="T7"> a hamis sáfárt: </text:span></text:span><text:span text:style-name="T7">Nem egyszerűen megismétli, ami az 1-2. versekben elhangzott, hanem ezzel az 5-7. versek becstelen eljárására utal. </text:span><text:span text:style-name="Félig_20_kiemelt"><text:span text:style-name="T7">megdicsérte: </text:span></text:span><text:span text:style-name="T7">A sáfár nem kap verést vagy másféle büntetést (a 12,46-tal szemben). </text:span><text:span text:style-name="Félig_20_kiemelt"><text:span text:style-name="T7">okosan: </text:span></text:span><text:span text:style-name="T14">„A </text:span><text:span text:style-name="Félig_20_kiemelt"><text:span text:style-name="T14">phronimos </text:span></text:span><text:span text:style-name="T14">határozószó egy bizonyos cél érdekében végzett gyakorlati cselekvésre vonatkozik. Semmi köze az erényhez az általános igazságérzet értelmében” (Perkins</text:span><text:span text:style-name="T7">, P.: </text:span><text:span text:style-name="Félig_20_kiemelt"><text:span text:style-name="T7">Hearing the Parables of Jesus, </text:span></text:span><text:span text:style-name="T7">New York 1981, 166).</text:span></text:p>
      <text:p text:style-name="P23">Hogyan értelmezhető a 16,1-8a? Mivel <text:span text:style-name="T43">Lukács szeret a példázatok helyett „példabeszédeket” alkalmazni (ld. 10,29-37; 12,16-21; 16,19-31; 18,9-14) hogy lekösse az olvasó figyelmét, és megértessen valamilyen tanulságot, a 16,1-8a‑t is gyakran példabeszédként fogják fel</text:span>, s ezt az értelmezést két irányba terjesztik ki. A népszerű változat komoly problémákat szül, hiszen eszerint Jézus azt tanítja, hogy a tanítványok utánozzák a sáfár becstelen cselekedeteit. Az ilyen tanítás erkölcsileg kétes. A tudós változat azt tartja, hogy a sáfár a javakkal való okos gazdálkodása az, ami utánzásra érdemes (még ha ezek a javak nem is a sajátjai voltak).</text:p>
      <text:p text:style-name="Átvett_20_anyagok_20_-_20_textusbővítésre"><text:span text:style-name="T34">Mások szerint a 16,1-8a valódi példázat Isten országáról.</text:span><text:span text:style-name="T7"> Az egyik elképzelés az, hogy kapcsolat van a példázatbeli cselekedetek és a Jeruzsálem felé úton lévő Jézus hallgatóságai között, mégpedig a következő: a sáfár határozottan reagált a fenyegető válságra, s így kellene Jézus hallgatóinak tenniük, akik haboznak, vajon kövessék‑e őt és az Országról szóló üzenetét. Egy másik nézet szerint a kapcsolat a különbözőség: az Ország szimbólumában normális esetben bennfoglalt igazságérzetet sérti az úr 8a. versbeli viselkedése. Hogyan dicsérhet meg az úr egy ilyen becstelen eljárást, amit vele szemben alkalmaztak, s hogyan tekinthet el a gazember megbüntetésétől? </text:span><text:span text:style-name="T26">Talán a Jézus által hirdetett országban az igazság általános elveit megtagadják? Igen, Jézus országában, az igazság és hatalom országában az urak nem egyenlítik ki a számlát. A példázat értelmének ez a felfogása megegyezik a lukácsi Jézus parancsával, hogy szeressük ellenségeinket (6,27-35), s tanításával a bosszút nem állásról és az ellenség szeretetéről</text:span><text:span text:style-name="T7"> (&amp;. 9,51-55, 10,29-37; 17,11-19; 22,47-55; 23,34). Ld. B. B. Scott: </text:span><text:span text:style-name="Félig_20_kiemelt"><text:span text:style-name="T7">Bib </text:span></text:span><text:span text:style-name="T7">64 (1983) 173-188.</text:span></text:p>
      <text:p text:style-name="Átvett_20_anyagok_20_-_20_textusbővítésre"><text:span text:style-name="Kiemelt"><text:span text:style-name="T62">149 8b-13. </text:span></text:span><text:span text:style-name="T7">A példázat különböző értelmezéseit nyújtja, kulcsszavak segítségével. Ezekben a javak felhasználása áll a középpontban, és kiváló példáját nyújtják Lukács kétoldalú gondolkodásnak: </text:span><text:span text:style-name="T14">a mammon elcsábíthatja a tanítványokat Istentől, mégis fel kell használniuk most a mammont — adakozásra!</text:span><text:span text:style-name="T7"> </text:span><text:span text:style-name="Kiemelt"><text:span text:style-name="T62">8b.</text:span></text:span><text:span text:style-name="Kiemelt"><text:span text:style-name="T7"> </text:span></text:span><text:span text:style-name="Félig_20_kiemelt"><text:span text:style-name="T7">e világ fiai a maguk nemében okosabbak: </text:span></text:span><text:span text:style-name="T7">A sáfár azt a lelkes reagálást képviseli, amelyet e világ emberei mutatnak egymással való kapcsolatukban, s éles ellentétbe állítja a tanítványok lanyha viszonyulásával Jézus országához. </text:span><text:span text:style-name="Kiemelt"><text:span text:style-name="T62">9.</text:span></text:span><text:span text:style-name="Kiemelt"><text:span text:style-name="T7"> </text:span></text:span><text:span text:style-name="Félig_20_kiemelt"><text:span text:style-name="T7">a hamis mammonnal: </text:span></text:span><text:span text:style-name="T7">Minden mammon (‘amibe az ember a bizalmát veti’) ehhez a gonosz korszakhoz tartozik. </text:span><text:span text:style-name="T14">A tanítványoknak mennyei tőkébe kell átváltaniuk a mammont, azáltal, hogy megosztják másokkal, különösen is a szükséget szenvedőkkel.</text:span><text:span text:style-name="T34"> Ld. a 12,33-34-et. Jézusnak ez az adakozásra irányuló parancsa megerősíti a változatlan </text:span><text:soft-page-break/><text:span text:style-name="T34">érvényességét (ld. 16,16-17) annak, amit a törvény és a próféták parancsolnak az adakozásról (16,29-31). A 16,9 és az 1Tim 6,18-19 közötti párhuzammal kapcsolatban </text:span><text:span text:style-name="T7">ld. S. G. Wilson: </text:span><text:span text:style-name="Félig_20_kiemelt"><text:span text:style-name="T58">Luke and the Pastoral Epistles</text:span></text:span><text:span text:style-name="Félig_20_kiemelt"><text:span text:style-name="T7">, </text:span></text:span><text:span text:style-name="T7">London 1979, 50. </text:span><text:span text:style-name="Kiemelt"><text:span text:style-name="T62">10.</text:span></text:span><text:span text:style-name="Kiemelt"><text:span text:style-name="T7"> </text:span></text:span><text:span text:style-name="Félig_20_kiemelt"><text:span text:style-name="T7">hű: </text:span></text:span><text:span text:style-name="T7">A példázatnak ez az alkalmazása a naponkénti hűség szükségességét emeli ki. </text:span><text:span text:style-name="Kiemelt"><text:span text:style-name="T62">11.</text:span></text:span><text:span text:style-name="T7"> Ha a tanítványok nem osztják meg javaikat, nem bízzák majd rájuk a valódi, mennyei valóságot. </text:span><text:span text:style-name="Kiemelt"><text:span text:style-name="T62">12.</text:span></text:span><text:span text:style-name="T7"> Ha a tanítványok megosztják javaikat, amelyek kölcsönben vannak náluk valaki mástól, ti. Istentől, akkor övék lesz a mennyeknek kincse, mint saját, elidegeníthetetlen tulajdonuk. Ld. Marshall: </text:span><text:span text:style-name="Félig_20_kiemelt"><text:span text:style-name="T7">Gospel, </text:span></text:span><text:span text:style-name="T7">624. {</text:span></text:p>
      <text:p text:style-name="Átvett_20_anyagokra"><text:span text:style-name="T7">} </text:span><text:span text:style-name="Kiemelt"><text:span text:style-name="T62">13.</text:span></text:span><text:span text:style-name="T7"> </text:span><text:span text:style-name="Félig_20_kiemelt"><text:span text:style-name="T7">nem szolgálhattok Istennek és a mammonnak: </text:span></text:span><text:span text:style-name="T7">A tanítvány kizárólagos hűséggel tartozik Istennek, különben a mammon fogságába esik, s úgy hűséges Istenhez, ha a mammont megosztja másokkal, főleg a nélkülözőkkel.</text:span></text:p>
      <text:p text:style-name="Átvett_20_anyagokra"><text:span text:style-name="Kiemelt"><text:span text:style-name="T63">150 14-18.</text:span></text:span><text:span text:style-name="T53"> Miután H. Conzelmann publikálta azt a nézetét, hogy a 16,16 Lukács háromrészes üdvtörténet-elképzelését fejezi ki (ld. </text:span><text:span text:style-name="Félig_20_kiemelt"><text:span text:style-name="T53">TSL, </text:span></text:span><text:span text:style-name="T53">1617), több figyelmet fordítottak arra, hogy ezt az elméletet pro és kontra megvitassák, mint hogy megnézzék, hogyan kapcsolódik a 16,14-18 a 16,1-13-hoz és a 16,19-31-ez, amelyek tematikusan nyilvánvalóan összefüggenek. Ld. Wilson: </text:span><text:span text:style-name="Félig_20_kiemelt"><text:span text:style-name="T53">Luke and the Law</text:span></text:span><text:span text:style-name="T53"> (→ 58) 43-51.</text:span><text:span text:style-name="Kiemelt"><text:span text:style-name="T63"> 14-15.</text:span></text:span><text:span text:style-name="Félig_20_kiemelt"><text:span text:style-name="T53"> a farizeusok: </text:span></text:span><text:span text:style-name="T53">Három kapocs van a 16,14-18, a 16,1-13 és a 16,19-31 között. 1) A 14-15. versek úgy kezelik a szélsőséges keresztény farizeusokat, mint egyfajta gazdagokat (ld. 16,19-31), akik gúnyolják Jézust, amiért azt tanítja, hogy osszuk meg javainkat a szűkölködőkkel, akik nem a közösség tagjai (16,1-13). Lukács már korábban is mint negatív példát említette a farizeusokat (→ 76-77, 99-100, 132, 142). </text:span><text:span text:style-name="T37">Azáltal, hogy kapzsinak és öndicsőítőnek festi őket (14-15. v.), Lukács a hamis tanítók elleni polémia görög-római hagyományára épít, amelynek példája az 1Tim 6,10 (kapzsiság) és az 1Tim 6,12 (dicsekedés). Más úsz‑i szerzőknél a kapzsiság a szexuális bűnökhöz kapcsolódik (ld. Ef 4,19; 5,3.5). Lukács is összekapcsolja a kapzsiságot és a szexuális bűnöket a 16,14-ben és a 16,18-ban; hasonló összekapcsolást figyelhetünk meg a 8,14-ben és a Csel 24,2526-ban.</text:span><text:span text:style-name="T53"> 2) Jézus tanítása a törvény betöltése és folytatása (16,16; ld. a 29. v.), ti. a szegények segítéséről szóló tanításuknak (16,1-13; 16,2731). Továbbá, amit Isten tett, amikor feltámasztotta az alázatos Jézust (16,31) megmutatja, hogy Isten cselekedete beteljesíti Isten szegényeket mentő akaratát (16,16). Ld. J. Dupont: </text:span><text:span text:style-name="Félig_20_kiemelt"><text:span text:style-name="T53">Les Beatitudes, </text:span></text:span><text:span text:style-name="T53">EBib, Paris 1973, 3. kötet 62-64. 3) Az evangélium üzenete nem korlátozódik néhány gazdagra, akik azt hiszik ők a kiválasztottak (16,15.19-26), hanem mindenkié (16,16). Összefoglalva: Lukács figyelmezteti közösségének jómódú tagjait, hogy kerüljék a kapzsiságot (és erkölcstelenséget) oly módon, hogy követik Jézus</text:span><text:span text:style-name="T7">nak az alamizsnálkodásról szóló tanítását, amely egyezik Isten akaratával. A 16,19-31-ben Lukács folytatja ezt az intést a gazdag ember negatív példájának segítségével.</text:span></text:p>
      <text:p text:style-name="Átvett_20_anyagok_20_-_20_textusbővítésre"><text:span text:style-name="Kiemelt"><text:span text:style-name="T62">151 19-31. </text:span></text:span><text:span text:style-name="T7">Kétrétegű (19-26.27-31. v.) példázat, mely a gazdagra, öt testvérére és az olvasóra koncentrál. Azt kérdezi: vajon az öt testvér és az olvasó a gazdag példáját követi, vagy hallgat Jézus tanítására és az ÓSz-ére a nélkülöző Lázár megsegítéséről, és így Ábrahám gyermekei lesznek? Ha az öt testvér és az olvasó nem engedelmeskedik a tanításnak, nem lesz helyük a messiási lakomán. </text:span><text:span text:style-name="Kiemelt"><text:span text:style-name="T62">19-26. </text:span></text:span><text:span text:style-name="T14">A példázat e részének vannak párhuzamai az egyiptomi folklórban és Bar Ma</text:span><text:span text:style-name="T21">‘</text:span><text:span text:style-name="T14">yan történetében (ld. </text:span><text:span text:style-name="Félig_20_kiemelt"><text:span text:style-name="T14">FGL, </text:span></text:span><text:span text:style-name="T14">1126-27). Amire nem adnak magyarázatot ezek a jelen élet viszonyainak a túlvilági megfordulásáról szóló párhuzamok, az a gazdag ember és Ábrahám párbeszéde (23.24.25.27.29.30.v.), és az a tény, hogy a szegény ember, Lázár személyében, nem nézi kárörömmel a gazdag büntetését. Szemben </text:span><text:span text:style-name="Félig_20_kiemelt"><text:span text:style-name="T14">1Hén. </text:span></text:span><text:span text:style-name="T14">92-105-tel, </text:span><text:span text:style-name="Félig_20_kiemelt"><text:span text:style-name="T14">Ap.Pét. </text:span></text:span><text:span text:style-name="T14">13-mal.</text:span><text:span text:style-name="T7"> Ld. M. Himmelfarb: </text:span><text:span text:style-name="Félig_20_kiemelt"><text:span text:style-name="T7">Tours of Hell, </text:span></text:span><text:span text:style-name="T7">Philadelphia, 1983. </text:span><text:span text:style-name="Kiemelt"><text:span text:style-name="T62">19-20. </text:span></text:span><text:span text:style-name="Félig_20_kiemelt"><text:span text:style-name="T7">gazdag ember... koldus: </text:span></text:span><text:span text:style-name="T7">Annak ellenére, hogy megkísérelték úgy beállítani, hogy a 19-20. vers szerint a gazdag valami rosszat követ el (ld. Seccombe: </text:span><text:span text:style-name="Félig_20_kiemelt"><text:span text:style-name="T7">Possessions </text:span></text:span><text:span text:style-name="T7">[</text:span><text:span text:style-name="T64">→</text:span><text:span text:style-name="T7"> 23] 176-178), a szöveg nem jelzi, hogy erkölcsileg kifogásolható lett volna, vagy akár, hogy Lázár morálisan feddhetetlen. </text:span><text:span text:style-name="T26">Így okunk van azt feltételezni, hogy a 19-26. vers pusztán azért ítéli el a gazdagokat, mert gazdagok, és áldja a szegényeket, mert szegények</text:span><text:span text:style-name="T7"> (ld. 1,51-53; 6,20-26). </text:span><text:span text:style-name="Kiemelt"><text:span text:style-name="T62">23. </text:span></text:span><text:span text:style-name="Félig_20_kiemelt"><text:span text:style-name="T7">Ábrahám kebelére: </text:span></text:span><text:span text:style-name="T7">Utalás annak a kivételezett helyzetére, aki Ábrahám mellett foglal helyet a messiási lakomán (13,28-29; ld. Jn 13,22). </text:span><text:span text:style-name="Kiemelt"><text:span text:style-name="T62">24. </text:span></text:span><text:span text:style-name="Félig_20_kiemelt"><text:span text:style-name="T7">a nyelvemet: </text:span></text:span><text:span text:style-name="T7">Ld. Himmelfarb: </text:span><text:span text:style-name="Félig_20_kiemelt"><text:span text:style-name="T7">Tours, </text:span></text:span><text:span text:style-name="T7">68-105, a „valamit valamiért” büntetés példáihoz. </text:span><text:span text:style-name="Kiemelt"><text:span text:style-name="T62">27-31. </text:span></text:span><text:span text:style-name="T14">A példabeszédnek e második rétege folytatja a lassú felfogású gazdag és Ábrahám ősatya párbeszédét, és nyilvánvalóvá teszi, hogy a gazdag ember nemtörődömsége Lázárral szemben nem felelt meg az ÓSz-nek (16,29-31) és Jézus tanításának (16,9).</text:span><text:span text:style-name="T7"> </text:span><text:span text:style-name="Kiemelt"><text:span text:style-name="T62">27. </text:span></text:span><text:span text:style-name="Félig_20_kiemelt"><text:span text:style-name="T7">atyám (Ábrahám): </text:span></text:span><text:span text:style-name="T34">Az Ábrahámra történő utalás egy lukácsi témához kapcsolódik (</text:span><text:span text:style-name="T40">→</text:span><text:span text:style-name="T34"> 23). A puszta szavak nem tesznek valakit Ábrahám gyermekének, s így az újjáalkotott Izrael tagjává.</text:span><text:span text:style-name="T7"> „Dives állítása, hogy az ő atyja Ábrahám, nem használ semmit, hiszen nem teremte a szeretet gyümölcseit, melyek jelezték volna, hogy megtért önző, hitvány életéből” (Nickelsburg, G. W. E.: </text:span><text:span text:style-name="Félig_20_kiemelt"><text:span text:style-name="T7">NTS 25 </text:span></text:span><text:span text:style-name="T7">[1978—79] 338). </text:span><text:span text:style-name="Kiemelt"><text:span text:style-name="T62">31. </text:span></text:span><text:span text:style-name="Félig_20_kiemelt"><text:span text:style-name="T7">ha valaki feltámad a halottak közül: </text:span></text:span><text:span text:style-name="T7">Lukács gyülekezetének jómódú tagjait arra inti, hogy segítsék a köztük élő szegényeket. </text:span><text:span text:style-name="T34">Bár a 16,19-31 azt tanítja, hogy a szegények </text:span><text:span text:style-name="Félig_20_kiemelt"><text:span text:style-name="T34">sola gratia </text:span></text:span><text:span text:style-name="T34">üdvözülnek, nekik is válaszolniuk kell arra a lukácsi evangéliumra, hogy Isten Jézus halálában és feltámadásában felemeli az alul levőket (16,31).</text:span><text:span text:style-name="T7"> Ld. </text:span><text:span text:style-name="Félig_20_kiemelt"><text:span text:style-name="T7">FGL, </text:span></text:span><text:span text:style-name="T7">1129.</text:span></text:p>
      <text:p text:style-name="Könyvadatsor"><text:soft-page-break/><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Átvett_20_anyagok_20_-_20_textusbővítés_20_réssel"><text:span text:style-name="T53">Folytatódik a tanítványok oktatása a vagyonról való lemondással kapcsolatban. A nem egészen egyértelmű sorrend a 10-12. v.-eknél valószínűleg a következőt jelenti: egy ismert közmondást (10. v.) kétszeresen is megmagyaráz Lukács (11. és 12. v.). A 11. v.-ben a hamis </text:span><text:span text:style-name="Félig_20_kiemelt"><text:span text:style-name="T53">→mammon </text:span></text:span><text:span text:style-name="T53">kerül párhuzamba a közmondás </text:span><text:span text:style-name="Félig_20_kiemelt"><text:span text:style-name="T53">kevesen </text:span></text:span><text:span text:style-name="T53">szavával. </text:span><text:span text:style-name="T37">Aki hű a hamis mammonon ― a 9. v. értelmében nem jelenthet mást, mintha valaki a szegényekre való tekintettel lemond a vagyonról ―, arra fogják bízni az </text:span><text:span text:style-name="Félig_20_kiemelt"><text:span text:style-name="T37">igazi </text:span></text:span><text:span text:style-name="T37">vagyont, értéket.</text:span><text:span text:style-name="T53"> Ez alatt valószínűleg az igehirdetés szolgálatát kell érteni, vagy még inkább a gondoskodás és felvigyázás szolgálatát a tanítványi gyülekezetben (9,3; 10,4; különösen: 12,4.2.48b; 2Tim 2,15). </text:span><text:span text:style-name="T17">Csak aki hűségesnek bizonyul a </text:span><text:span text:style-name="Félig_20_kiemelt"><text:span text:style-name="T17">másén, </text:span></text:span><text:span text:style-name="T17">azaz az Úr által rábízott adománnyal és felada</text:span><text:span text:style-name="T20">tt</text:span><text:span text:style-name="T17">al hűséggel gazdálkodott, kapja meg azt, ami az övé, az örök életet Isten országában</text:span><text:span text:style-name="T53"> (12,42-46; 1Kor 4,1-4). A 13. v.-hez ld. a Mt 6,24 magyarázatát. {</text:span></text:p>
      <text:p text:style-name="Átvett_20_anyagokra"><text:span text:style-name="T53">} Ebben az összefüggésben megokolja és kiemeli a vers a 11. v. mondanivalóját: </text:span><text:span text:style-name="Félig_20_kiemelt"><text:span text:style-name="T53">aki Istennek akar szolgálni, </text:span></text:span><text:span text:style-name="T53">az nemet kell mondjon a mammon szolgálatára (Mátéval ellentétben Lukács ebben a versben egy szolgáról beszél, ld. még 12,43-48 és 5,11 magyarázatát).</text:span></text:p>
      <text:p text:style-name="Átvett_20_anyagok_20_réssel"><text:span text:style-name="T37">A </text:span><text:span text:style-name="Félig_20_kiemelt"><text:span text:style-name="T37">→farizeusok </text:span></text:span><text:span text:style-name="T37">tudni vélik, hogy pénz nélkül nem megy semmi, és úgy érzik, hogy egészséges viszonyban állnak az anyagiakkal</text:span><text:span text:style-name="T53"> (11,39; 20,47; az általános és megszokott előítéletekhez a farizeusokról ld. a Mt 23 előtti bevezetést). A 15a. v. mondandója: „ti azt állítjátok a többiek előtt, hogy ti vagytok az igazak”. A kijelentés: </text:span><text:span text:style-name="Félig_20_kiemelt"><text:span text:style-name="T53">Isten ismeri a szíveteket </text:span></text:span><text:span text:style-name="T53">közvetett fenyegetést is hordoz, az ítéletét, amit a vers többi része indokol meg. </text:span><text:span text:style-name="T37">Nem a pénzsóvárság a fő ok, hanem az a kívánság, hogy az emberek előtt nagyok legyenek (vö. 11,43; 20,46), ahelyett, hogy Istennek adnák a dicsőséget, és megvallanák bűneiket (18,9-14). A saját nagyság gondos ápolása és érvényesítése bálványimádás (</text:span><text:span text:style-name="Félig_20_kiemelt"><text:span text:style-name="T37">utálatos </text:span></text:span><text:span text:style-name="T37">gyakran áll a bálványképpel és bálványimádással összefüggésben</text:span><text:span text:style-name="T53">; Mk 13,14; Jel 21,27). Mindennek vége szakad, amikor Isten országa elérkezik (1, 51 k; vö. Ézs 2,10-21; 5,15k).</text:span></text:p>
      <text:p text:style-name="Átvett_20_anyagok_20_réssel"><text:span text:style-name="T53">A </text:span><text:span text:style-name="Félig_20_kiemelt"><text:span text:style-name="T53">törvény és a próféták </text:span></text:span><text:span text:style-name="T53">kérdése (Mt 11,12k; 5,18 és magyarázata) Jézus és a farizeusok vitájának egyik központi témája. Továbbra is hozzájuk beszél Jézus. A </text:span><text:span text:style-name="Félig_20_kiemelt"><text:span text:style-name="T53">törvény és a próféták </text:span></text:span><text:span text:style-name="T53">az üdvtörténetnek azt a korszakát jelentik, ami </text:span><text:span text:style-name="Félig_20_kiemelt"><text:span text:style-name="T53">Jánossal, </text:span></text:span><text:span text:style-name="T53">annak utolsó képviselőjével, véget ért. E fellépésével és a közeli, sőt elérkezett Isten uralmának (→Isten országa) meghirdetésével valami teljesen új kezdődött. Minden embernek szól a meghívás, hogy lépjen be a közeledő beteljesedés erőterébe, éljen abban és abból. Ezt </text:span><text:span text:style-name="Félig_20_kiemelt"><text:span text:style-name="T53">mindenki </text:span></text:span><text:span text:style-name="T53">szívesen hallgatja, és </text:span><text:span text:style-name="Félig_20_kiemelt"><text:span text:style-name="T53">erőnek erejével törekszik feléje. </text:span></text:span><text:span text:style-name="T53">Isten akaratát, ahogyan azt Mózes →törvényéből és a prófétai iratokból megismertük, ez a változás nem teszi érvénytelenné, sőt most lehet annak forradalmi erejét igazán megérteni és az emberi cselekedetben végre betölteni. ― </text:span><text:span text:style-name="T17">A 18. v. csak egy példát nevez meg arra nézve, hogy a mózesi törvény parancsolatai milyen radikális értelmet kaphatnak az új körülmények között.</text:span><text:span text:style-name="T37"> A Mt 5,32-től eltérően (Id. az ottani magyarázatot) Lukácsnál a férfi is, ha a válás után újraházasodik, házasságtörést követ el ― ez a zsidó gondolkodás számára teljes mértékben elfogadhatatlan elképzelésnek számított (→házasságtörés).</text:span></text:p>
      <text:p text:style-name="P2">Lukács szerkesztői elképzelése, hogy a 16-18. v.-eket is a 16. részbe építi, talán azt fejezi ki, hogy ami érvényes a megkezdődött új korszakban a vagyonnal való bánásmódra, annak lehet és kell érvényesülnie az ember mindennapi magatartásában is.</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5"><text:span text:style-name="Kiemelt"><text:span text:style-name="T66">A MAMMON TRÓNFOSZTÁSA</text:span></text:span></text:p>
      <text:p text:style-name="P6"><text:span text:style-name="Félig_20_kiemelt"><text:span text:style-name="T7">Lukács 16,9-13</text:span></text:span></text:p>
      <text:p text:style-name="P8"><text:span text:style-name="T13">A mammon szó arám eredetű, jelentése a ‘bízni’ igéből eredően az, amibe az ember bizalmát veti. Az vehető ki Jézus szavaiból, hogy a népi hiedelmek alapján adottnak veszi létezését, de csak annyiban tekinti személynek, amennyiben az ember tette azzá. A nevet olyan anyagi </text:span><text:soft-page-break/><text:span text:style-name="T13">javak megnevezésére használták, amelyekhez az ember </text:span><text:span text:style-name="T22">igaztalan úton jutott hozzá</text:span><text:span text:style-name="T13">, s aztán bálvánnyá tette, de amely be fogja csapni a benne bízót, mert nem váltja valóra a hozzá fűzött vérmes reményeket. Jézus szerint eredetében és a váradalmak végkimenetelére tekintettel is ezért ‘hamis’.</text:span></text:p>
      <text:p text:style-name="P3">És mégis bánni kell vele, mert az élettel együtt jár, hogy pénz és mindenféle anyagi javak kellenek a fenntartásához. Mi hát a teendő? <text:span text:style-name="T13">Elsőrenden is azt mondja Jézus, hogy maradjon meg eszközi szerepében, ne engedjük meg neki, hogy a fejünkre nőjön, s főként ne tegyük bálvánnyá. Szolgáljon nekünk, s ne mi szolgáljunk neki.</text:span> Ily módon lehetségessé válik, hogy a trónja fosztott mammonnal is lelki hasznunkat szolgáljuk.</text:p>
      <text:p text:style-name="P3"><text:span text:style-name="T33">Miként értsük azt, hogy szerezzünk barátokat a hamis mammonnal? Ha az ember nem esik a ‘gazdagság csábításának’ (Mk 4,19) tőrébe, hanem szeretete segítő tettekben gyümölcsözik, akkor ennek többszörös áldása hárulhat vissza életére. Először is megfosztotta a mammont neki tulajdonított hatalmától, aztán jót tett emberekkel anélkül, hogy ez különleges érdem volna és jutalmat várna érte. Azt azért szabad tudnia, hogy Isten éber angyalai számon tartják a hit gyümölcseit, s ez a tudat elég is annak, </text:span><text:span text:style-name="T13">aki szándékosan szorítja vissza a hamis mammont eszközi helyzetébe, s ezzel megfosztja mítoszától és vélt hatalmától. A mammonnal bánni kell tudni, s ez nehezebb, mint hozzá sem érni vagy eldobni magunktól.</text:span> — <text:span text:style-name="T13">Ha ilyen módon az angyalok barátainkká lesznek, erősödhet bizonyosságunk, hogy majd befogadnak bennünket az örök hajlékokba.</text:span> Minta lombsátor-ünnep sátrai, úgy várják Isten gyermekeit amaz örök hajlékok.</text:p>
      <text:p text:style-name="P23"><text:span text:style-name="T13">Még tovább is folytatódik a mammon trónfosztása, mert Jézus egyszerűen ‘kevés’-nek nevezi azt, amin a fönti módon kell ‘hűnek’ bizonyulnunk. Aki pedig kiállta ennek a próbáját, az részesül a több, az igazi sáfárságban.</text:span> Sőt a mammon a ‘másé’ (12), nincs részletezve, hogy ki az a más. Ha ezzel a tőlünk idegen holmival jól bánunk, akkor kapjuk meg azt, ami igazán a mienk. Az üdvösség tehát nem valami tőlünk idegen, hanem egészen nekünk elkészített ajándéka Istennek. De csak a kevesen is hűnek bizonyuló részesedik abban az örömben, hogy Isten maga adja oda neki azt, ami az övé. Mekkora kár, ha valaki meghiúsítja élete nagy megajándékoztatását!</text:p>
      <text:p text:style-name="P23">Képtelenség tehát két úrnak szolgálni (1Kir 18,21). <text:span text:style-name="T13">A hit olyan mívesség, ahol lehetetlen egyszerre két vasat tartani a tűzben. Isten szeretete nem tűr meg maga mellett bálványokat.</text:span></text:p>
      <text:p text:style-name="P5"><text:span text:style-name="Kiemelt"><text:span text:style-name="T7">KÉNYES KÉRDÉSEK</text:span></text:span></text:p>
      <text:p text:style-name="P6"><text:span text:style-name="Félig_20_kiemelt"><text:span text:style-name="T7">Lukács 16,14-18</text:span></text:span></text:p>
      <text:p text:style-name="P8"><text:span text:style-name="T13">Jézus akaratlanul is elevenére tapintott a farizeusok társaságának. Pedig ez most nem volt szándékos a részéről, de véletlenül meghallották, amiről tanítványait oktatta és felszisszentek. Mellékesen sem volt nekik szánva, de magukra vették, mert e dologban nem volt tiszta a lelkiismeretük.</text:span><text:span text:style-name="T33"> A mammonról volt szó, ismerték ezt a fogalmat, s tudták, hogy a </text:span><text:span text:style-name="T22">nem egyenes úton szerzett</text:span><text:span text:style-name="T33"> anyagiakat illeti ez a név. Az evangélista meg is mondja az okát, miért orroltak meg, ti. hogy pénzsóvárak voltak. Mert az önigazság póza mindig megbosszulja magát, s felüti fejét az önzés. </text:span><text:span text:style-name="T13">Általában a pénzügyek az a terület, ahol az öntelt leginkább elárulja magát. Olykor nem is arról van szó, hogy a kezek nem volnának tiszták, ellenben a szívben gyötrődik az illető a pénzsóvárgás miatt, akár van neki, akár nincs.</text:span><text:span text:style-name="T13"> Nincs sajnálatra méltóbb és kiábrándítóbb, mint a pénzsóvár hívő.</text:span></text:p>
      <text:p text:style-name="P3"><text:span text:style-name="T33">A farizeusok tehetetlenségét éppen az árulja el, hogy gúnyolódni kezdenek. A csúfolódás </text:span><text:span text:style-name="T33">nem mindig jelent fölényt, lehet egyik módja a támadásba lendülő görcsös védekezésnek. A gúnyban gyilkos indulatok háborognak. Jellemző, hogy ugyanez a kifejezés csak még egyszer fordul elő az egész ÚSZ-ben, éppen a 23,35-ben, ahol is a főemberek csúfolódnak. A katonák gúnyában van valami játékosan gyermekes, a főembereké azonban gyilkos, de végül is tehetetlen gúny: „Másokat megmentett, mentse meg magát, ha...”. Ez az öldöklő düh már itt megvan csírájában, ahol most tartunk.</text:span> Jézus válasza kemény csapás: Isten ismeri a szíveteket. Ezért, ami emberek előtt magasztos, az Isten előtt utálatos.</text:p>
      <text:p text:style-name="P4">A 16. v. még megoldatlan kérdést vet fel. A probléma nyelvtani. Ha szenvedő ragozásnak vesszük, akkor elítélő értelmű az, hogy mindenki erőszakot tesz az Isten országán, ha mediálisan értjük, akkor azt jelenti, hogy mindenki erőnek erejével törekszik utána. Ugyanez a probléma a Mt 11,12 esetében is. Mintha több érv szólna az elítélő értelmezés mellett. Mondják, hogy az a jó magyarázat, amelyik nem hagy bizonytalanságban, s kimondja: itt pedig <text:soft-page-break/>erről van szó. Szabad, sőt szükséges azonban azt is kimondanunk, ha valamit nem tudunk. A mindentudás póza is farizeusi.</text:p>
      <text:p text:style-name="P2">Jézus nem úgy érvényesíti az Isten országát, hogy a törvényt s általában az ÓSZ-et félretolja, avagy túlhaladottnak jelenti ki, hanem betölti a törvényt. Egy vesszőcske sem vész el belőle, ha a szeretet kettősen egy parancsolatában éri el célját és értelmét. Jézus saját szintjére emelte az ÓSZ-et, amikor ígéreteit hitelesen alkalmazta önmagára.</text:p>
      <text:p text:style-name="P3"><text:span text:style-name="T35">Hogy jön ide, végül, a válás problémája? Jézus az asszonyváltó poligámiát éppúgy többnejűségnek mondja, </text:span><text:span text:style-name="T41">mint </text:span><text:span text:style-name="T35">egyidejű formáját. A farizeusoknak e dologban is vaj volt a fejükön. A kapzsiság és a házasságtörő paráznaság — elsőként a bűnök listáján — máshol is együtt van említve (Ef 5,3kk).</text:span></text:p>
      <text:p text:style-name="Könyvadatsor"><text:span text:style-name="Hivatkozás"><text:span text:style-name="T7">(</text:span></text:span><text:span text:style-name="Név_20_hivatkozásban"><text:span text:style-name="T7">Cornelis van der Waal</text:span></text:span><text:span text:style-name="Hivatkozás"><text:span text:style-name="T7">: </text:span></text:span><text:span text:style-name="Mű_20_címe"><text:span text:style-name="T7">Kutassátok az Írásokat!</text:span></text:span><text:span text:style-name="Hivatkozás"><text:span text:style-name="T7"> </text:span></text:span><text:span text:style-name="Cégnév"><text:span text:style-name="T7">Iránytű Kiadó</text:span></text:span><text:span text:style-name="Hivatkozás"><text:span text:style-name="T7">)</text:span></text:span><text:span text:style-name="T7">:</text:span></text:p>
      <text:p text:style-name="Átvett_20_anyagok_20_-_20_textusbővítés_20_réssel"><text:span text:style-name="Félig_20_kiemelt"><text:span text:style-name="T53">A farizeusok. </text:span></text:span><text:span text:style-name="T53">Jézus azért vetette meg olyannyira a farizeusok tetteit, mert nem ismerték fel az idők jeleit. Nem tudták „alkalmazni” a próféciákat, s elhordozhatatlan terheket raktak az emberekre (11:14 és köv., 37 és köv.).</text:span></text:p>
      <text:p text:style-name="P23"><text:span text:style-name="T47">A farizeusok saját törvényeik foglyává váltak, s maguk készítette mércével értékelték az embereket (11:29 és köv.; 15:54 és köv.). Ilymódon rabszolgává tették a szegényeket, s Lukács ezt mindenképpen meg aka</text:span><text:span text:style-name="T57">rt</text:span><text:span text:style-name="T47">a értetni Teofilussal. Óvakodjatok a trükkjeiktől, a kovászuktól, a képmuta</text:span>tásuktól! (11:54, 12:1). Ezek a farizeusok olyan biblikusan tudtak szólni!</text:p>
      <text:p text:style-name="Átvett_20_anyagok_20_-_20_textusbővítés_20_réssel"><text:span text:style-name="Félig_20_kiemelt"><text:span text:style-name="T7">Sáfárság és könyörületesség. </text:span></text:span><text:span text:style-name="T7">A szegénység és gazdagság kérdése kerül előtérbe. </text:span><text:span text:style-name="T14">Miért voltak a tanítványok és apostolok közül sokan annyira közömbösek olyan lényeges dologgal szemben, mint a pénz? Azért, mert Mesterük csodálatos ígéreteket tett nekik ebben a kérdésben</text:span><text:span text:style-name="T34"> (12:22 és köv.).</text:span></text:p>
      <text:p text:style-name="Átvett_20_anyagok_20_-_20_textusbővítésre"><text:span text:style-name="T34">Ez nem jelentette azonban azt, hogy a tanítványoknak gondatlanul kellett bánniuk a pénzzel, hiszen </text:span><text:span text:style-name="Félig_20_kiemelt"><text:span text:style-name="T34">sáfárságra </text:span></text:span><text:span text:style-name="T34">hívattak el (12:35 és köv.). Az ilyen megbízatás pedig nemcsak a „szellemi” vagyonra vonatkozik. Jézus tanítványai azt az utasítást kapták, hogy okosan kezeljék a „hamis mammont”, azaz a pénzt (16:9), amely oly sok rossznak oka.</text:span><text:span text:style-name="T7"> Ez éppen úgy áll a kis összegekre, mint a nagyokra: „Aki hű a kevesen, a sokon is hű az” (10. vers). Az, aki az Istentől rábízott pénzzel gondatlanul bánik, hogyan kaphatna örökkévaló örökséget?</text:span></text:p>
      <text:p text:style-name="P23">A sáfársági felhatalmazás könyörületességet is meg kíván. Az irgalmas samaritánus példázatát (10:25 és köv.), valamint a szegény Lázár és a gazdag ember történetét (16:19 és köv.) egyedül Lukács „evangéliumában” találjuk meg. Lukács nem fél a hatalmas Teofilus tudtára adni, mit mondott Jézus a vendégek ültetési sorrendjéről a lakodalmi asztalnál (14:4 és köv.). Pálnak a korintusiakhoz írt első levelében ugyanerről van szó: még ott is tapasztalható volt a gazdagok hajlama arra, hogy zártkörű társaságot alakítsanak a gyülekezeten belül, kizárva belőle a szegényeket (1Kor 11:17 és köv.).</text:p>
      <text:p text:style-name="P23">Jézus úgy töri át a kaszt-mentalitás határait, hogy az egyházat a szentek közösségévé teszi. Áldott az az ember, aki meghívja a szegényt az asztalához, mert a szegény semmivel sem viszonozhatja ezt a jótéteményt. A jótevő majd elnyeri jutalmát „az első feltámadáskor” (Jel 20:6), „az igazak feltámadásakor” (14:12-14).</text:p>
      <text:p text:style-name="Könyvadatsor"><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Földi és mennyei vagyon</text:span></text:span></text:p>
      <text:p text:style-name="P8">Figyeljük meg, hogy a földi vagyon nem a mi tulajdonunk, viszont a mennyei vagyon az igazi keresztyénnek sajátja.</text:p>
      <text:p text:style-name="P3"><text:span text:style-name="T47">A földi vagyon gonosz, mivel a buko</text:span><text:span text:style-name="T57">tt </text:span><text:span text:style-name="T47">emberhez ta</text:span><text:span text:style-name="T57">rt</text:span><text:span text:style-name="T47">ozik, nem pedig a mennyei emberhez; </text:span><text:span text:style-name="T47">s nem is létezett, amikor Ádám még ártatlan volt.</text:span></text:p>
      <text:p text:style-name="Átvett_20_anyagok_20_réssel"><text:span text:style-name="Kiemelt"><text:span text:style-name="T7">A zsidó és a keresztyén üdvtörténeti korszak közötti különbség</text:span></text:span></text:p>
      <text:p text:style-name="P8"><text:span text:style-name="T47">Most, hogy Isten fellebbenti a leplet a túlvilágról, az igazság teljesen napvilágra kerül. S nyilvánvalóvá válik a zsidó és a keresztyén üdvtörténeti korszak közötti különbség, me</text:span><text:span text:style-name="T57">rt </text:span><text:span text:style-name="T47">a keresztyénség feltárja azt a világot, amely alapjában véve a mennyhez ta</text:span><text:span text:style-name="T57">rt</text:span><text:span text:style-name="T47">ozik.</text:span></text:p>
      <text:p text:style-name="P3"><text:span text:style-name="T47">A judaizmus Isten földi kormányzásának megfelelően ideiglenes, földi áldást ígért az igazaknak. De teljes volt a zűrzavar: még magát a Messiást, az egész rendszer fejét is elvetették. Izráel, mint felelőssé te</text:span><text:span text:style-name="T57">tt </text:span><text:span text:style-name="T47">nép, amely az engedelmesség fejében földi áldást élvezhet, teljesen elbuko</text:span><text:span text:style-name="T57">tt</text:span><text:span text:style-name="T47">. Az e világban élő ember ezen az alapon többé nem lehetett az Isten </text:span><text:soft-page-break/><text:span text:style-name="T47">kormányzásban megnyilvánuló útjairól szóló bizonyságtétel eszköze. Eljön majd az ideje a földi ítéletnek is, de még nincs i</text:span><text:span text:style-name="T57">tt</text:span><text:span text:style-name="T47">. Addig azonban a földi gazdagságot nem lehet Isten jóindulata bizonyítékának tekinteni. {</text:span></text:p>
      <text:p text:style-name="Átvett_20_anyagok_20_-_20_textusbővítésre"><text:span text:style-name="T53">} A zsidók közö</text:span><text:span text:style-name="T59">tt </text:span><text:span text:style-name="T53">a gazdagságra inkább a személyes önzés volt jellemző, sőt az is, hogy az ember nem törődött a kapuja elő</text:span><text:span text:style-name="T59">tt </text:span><text:span text:style-name="T53">levő testvér nyomorúságával. A kijelentés megnyitja tekintetünk elő</text:span><text:span text:style-name="T59">tt </text:span><text:span text:style-name="T53">a másvilágot. Az ember ebben a világban elbukott, bűnös ember. Ha i</text:span><text:span text:style-name="T59">tt </text:span><text:span text:style-name="T53">megkapta a </text:span><text:span text:style-name="Félig_20_kiemelt"><text:span text:style-name="T53">saját </text:span></text:span><text:span text:style-name="T53">javait, akkor a bűnös ember osztályrésze az övé. Ő gyötrődni fog, míg az az ember, akit megvetett, boldogságot talál a másvilágon.</text:span></text:p>
      <text:p text:style-name="Könyvadatsor"><text:span text:style-name="Hivatkozás"><text:span text:style-name="T7">(</text:span></text:span><text:span text:style-name="Név_20_hivatkozásban"><text:span text:style-name="T7">Pat </text:span></text:span><text:span text:style-name="Hivatkozás"><text:span text:style-name="T67">és </text:span></text:span><text:span text:style-name="Név_20_hivatkozásban"><text:span text:style-name="T7">David Alexander [</text:span></text:span><text:span text:style-name="Hivatkozás"><text:span text:style-name="T67">szerk.</text:span></text:span><text:span text:style-name="Név_20_hivatkozásban"><text:span text:style-name="T67">]</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7">16 Az agyafúrt intéző esete</text:span></text:span></text:p>
      <text:p text:style-name="P23">1-13. vers: Jézus tanítványainak mondott története, az intéző ravaszságát, nem becstelenségét dicséri. Tudja, hogyan forgassa a pénzt a maga javára. Az adósok az ő elkötelezettjei lesznek azáltal, hogy elfogadják adósságuk nagyarányú mérséklését. Így biztosította jövőjét.</text:p>
      <text:p text:style-name="P3">16-17. vers: vö. Mt 11,12-13. Itt más a hangsúly.</text:p>
      <text:p text:style-name="P3">18. vers: lásd Mt 19,1-12.</text:p>
      <text:p text:style-name="P23"><text:span text:style-name="T33">A gazdag ember és Lázár története (Jézus példabeszédcinek egyetlen megnevezett szereplője:</text:span> 19-31) csak a Lukácsban szerepel. Jézus egy közismert népmesét idézhetett fel, és a maga módján alkalmazta. Élénken festi le a helyszíneket: a gazdag embernek mindene megvan, a szegénynek semmije sincs. Mégis, Lázár üdvösségre jut. „Ábrahám kebelén” pihen a mennyei örömünnepen (ahogy János pihent Jézus keblén az utolsó vacsorán). Megtörtént az igazságtétel, és nem lehet megváltoztatni (a nagy szakadék). Válaszul a gazdag ember kérésére Ábrahám elmondja neki, hogy ha az Írás szavai nem viszik testvéreit bűnbánatra, akkor a halálból visszatérő ember sem fogja.</text:p>
      <text:p text:style-name="P23">E szavak Jézus föltámadására terelik Lukács olvasóinak figyelmét.</text:p>
      <text:p text:style-name="P21"><text:span text:style-name="T65">► </text:span>9. vers <text:span text:style-name="T33">A pénzen vett barátok nem képesek a mennyországba juttatni bennünket. Ahogyan viszont most használjuk a pénzünket, az befolyással lehet örök életünkre. Próbája ez annak, miként tudjuk vagyonunkat másként használni. Isten vagy a pénz a mi urunk?</text:span></text:p>
      <text:p text:style-name="P10"><text:span text:style-name="T65">► </text:span>Erőfeszítés (16) „Mindenki, aki akar, kikényszeríti a célhoz vezető utat” (Knox).</text:p>
      <text:p text:style-name="Könyvadatsor"><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68">The Word for Today</text:span></text:span><text:span text:style-name="Hivatkozás"><text:span text:style-name="T7">)</text:span></text:span><text:span text:style-name="T7">:</text:span></text:p>
      <text:p text:style-name="Átvett_20_anyagok_20_-_20_textusbővítés_20_réssel"><text:span text:style-name="Félig_20_kiemelt"><text:span text:style-name="T7">És ha a másén nem voltatok hűek, ki adja oda nektek azt, ami a tietek?”</text:span></text:span></text:p>
      <text:p text:style-name="Átvett_20_anyagokra"><text:span text:style-name="T7">„</text:span><text:span text:style-name="Félig_20_kiemelt"><text:span text:style-name="T53">Egy szolga sem szolgálhat két úrnak, mert vagy az egyiket gyűlöli, és a másikat szereti, vagy az egyikhez ragaszkodik, és a másikat pedig megveti. Nem szolgálhattok Istennek és a mammonnak.”</text:span></text:span></text:p>
      <text:p text:style-name="P3">Megosztott hűség nem létezik.</text:p>
      <text:p text:style-name="Átvett_20_anyagok_20_réssel"><text:span text:style-name="Félig_20_kiemelt"><text:span text:style-name="T7">Hallották mindezt a farizeusok is, akik pénzsóvárak voltak, és kigúnyolták őt.</text:span></text:span></text:p>
      <text:p text:style-name="Átvett_20_anyagokra"><text:span text:style-name="Félig_20_kiemelt"><text:span text:style-name="T7">Ő pedig ezt mondta nekik: „Ti igazaknak tartjátok magatokat az emberek előtt, de Isten ismeri a szíveteket.</text:span></text:span></text:p>
      <text:p text:style-name="P3">Sokszor megesik, hogy az emberek megpróbálják előttem igazolni tetteiket, ill. kifogásokat keresnek rájuk. Én azonban nem vagyok senki bírája, nem kell előttem semmit igazolnod, mert Isten az, aki ismeri a szívedet. A farizeusok mindig szerették igazolni magukat az emberek előtt.</text:p>
      <text:p text:style-name="Átvett_20_anyagok_20_réssel"><text:span text:style-name="Félig_20_kiemelt"><text:span text:style-name="T7">Mert ami az emberek előtt magasztos, Isten előtt utálatos.”</text:span></text:span></text:p>
      <text:p text:style-name="Átvett_20_anyagokra"><text:span text:style-name="T7">„</text:span><text:span text:style-name="Félig_20_kiemelt"><text:span text:style-name="T53">A törvényt és a prófétákat Jánosig hirdették, azóta az Isten országának örömhírét hirdetik, és mindenki erőnek erejével törekszik feléje.</text:span></text:span></text:p>
      <text:p text:style-name="P3">János idejéig a törvény és a próféták „uralkodtak”, de János azt hirdette, hogy eljött az Isten országa. Jézus is arról prédikált, hogy mindenki arrafelé törekszik.</text:p>
      <text:p text:style-name="Átvett_20_anyagok_20_réssel"><text:span text:style-name="Félig_20_kiemelt"><text:span text:style-name="T7">De hamarabb elmúlik az ég és a föld, mint hogy a törvényből egyetlen vessző is elveszne.</text:span></text:span></text:p>
      <text:p text:style-name="P3">Jézus azt mondta, hogy a törvény Jánosig tartott, mégsem fog egyetlen vessző sem elveszni a törvényből.</text:p>
      <text:p text:style-name="P4"><text:soft-page-break/>Valószínű, hogy nézeteltérések voltak a farizeusok és Jézus között az házassági elválással kapcsolatban. Az egyik iskola, amely Hallel rabbit követte nagyon népszerű volt. Ez úgy értelmezte a válási törvényt, hogy bárminemű, a feleségben található, tisztátalanság válóok lehetett. Ha a feleség túl sok sót tett a levesbe, már az is elegendő oknak bizonyult a válásra. A válási törvény ilyenfajta liberalizálása azt jelentette, hogy a férfi bármilyen oknál fogva elválhatott a feleségétől. Majdnem olyan rossz volt a helyzet, mint a manapság.</text:p>
      <text:p text:style-name="P3">Jézus szó szerint értelmezte a törvényt, és ezután ezt mondja:</text:p>
      <text:p text:style-name="P3">Aki elbocsátja feleségét, és mást vesz el, házasságtörő, és aki férjétől elbocsátott asszonyt vesz el, szintén házasságtörő.”</text:p>
      <text:p text:style-name="Könyvadatsor"><text:span text:style-name="Hivatkozás"><text:span text:style-name="T7">(</text:span></text:span><text:span text:style-name="Név_20_hivatkozásban"><text:span text:style-name="T7">Prőhle Károly</text:span></text:span><text:span text:style-name="Hivatkozás"><text:span text:style-name="T7">: </text:span></text:span><text:span text:style-name="Mű_20_címe"><text:span text:style-name="T7">Lukács Evangéliuma</text:span></text:span><text:span text:style-name="Hivatkozás"><text:span text:style-name="T7">. </text:span></text:span><text:span text:style-name="Cégnév"><text:span text:style-name="T7">Evangélikus Sajtóosztály</text:span></text:span><text:span text:style-name="Hivatkozás"><text:span text:style-name="T7">)</text:span></text:span><text:span text:style-name="T7">:</text:span></text:p>
      <text:p text:style-name="P5"><text:span text:style-name="Kiemelt"><text:span text:style-name="T53">b) </text:span></text:span><text:span text:style-name="Kiemelt"><text:span text:style-name="T54">ISTEN ÉS </text:span></text:span><text:span text:style-name="Kiemelt"><text:span text:style-name="T53">A MAMMON</text:span></text:span></text:p>
      <text:p text:style-name="Átvett_20_anyagok_20_réssel"><text:span text:style-name="Kiemelt"><text:span text:style-name="T7">16,9-18.</text:span></text:span></text:p>
      <text:p text:style-name="Átvett_20_anyagok_20_-_20_textusbővítés_20_réssel"><text:span text:style-name="Kiemelt"><text:span text:style-name="T54">(9) „Én nektek mondom: szerezzetek magatoknak barátokat a hamis mammonból, hogy amikor vége van,</text:span></text:span><text:span text:style-name="Kiemelt"><text:span text:style-name="T54"><text:note text:id="ftn4" text:note-class="footnote"><text:note-citation>4</text:note-citation><text:note-body><text:p text:style-name="Footnote"><text:span text:style-name="Félig_20_kiemelt"><text:span text:style-name="T47">ho mamonas tes adikias: </text:span></text:span><text:span text:style-name="T47">aramei nyelven </text:span><text:span text:style-name="Félig_20_kiemelt"><text:span text:style-name="T47">mamon diskar: </text:span></text:span><text:span text:style-name="T47">a rabbinista és a kumráni irodalomban a hamis úton szerzett vagyont </text:span><text:span text:style-name="T50">jelenti</text:span><text:span text:style-name="T57">; </text:span><text:span text:style-name="T47">Lukácsnál azonban lehet genitivus qualitatis: hamis vagyon, mert megcsalja az embert, cserben hagyja a döntő pillanatban; </text:span><text:span text:style-name="Félig_20_kiemelt"><text:span text:style-name="T47">ekleipei: </text:span></text:span><text:span text:style-name="T47">véget ér, elfogy, kihagy, elenyészik, ti. amikor az ember meghal, véget ér a mammon segítő ereje: kihagy.</text:span></text:p></text:note-body></text:note></text:span></text:span><text:span text:style-name="Kiemelt"><text:span text:style-name="T54"> befogadjanak titeket az örök hajlékokba. (10) Aki csekélyen hű, az sokon is hű, és aki csekélyen hamis, az sokon is hamis. (11) Ha a hamis mammonon nem voltatok hívek, az igazit ki bízza rátok? (12) É</text:span></text:span><text:span text:style-name="Kiemelt"><text:span text:style-name="T59">s </text:span></text:span><text:span text:style-name="Kiemelt"><text:span text:style-name="T54">ha az idegenen nem voltatok hívek, a mienket ki adja át nektek? {</text:span></text:span></text:p>
      <text:p text:style-name="Átvett_20_anyagokra"><text:span text:style-name="Kiemelt"><text:span text:style-name="T54">} (13) Egy házi rabszolga sem</text:span></text:span><text:span text:style-name="Kiemelt"><text:span text:style-name="T54"><text:note text:id="ftn5" text:note-class="footnote"><text:note-citation>5</text:note-citation><text:note-body><text:p text:style-name="Footnote"><text:span text:style-name="Félig_20_kiemelt"><text:span text:style-name="T47">oiketes: </text:span></text:span><text:span text:style-name="T47">családtag, a ház ura körül szolgáló rabszolga.</text:span></text:p></text:note-body></text:note></text:span></text:span><text:span text:style-name="Kiemelt"><text:span text:style-name="T54"> tud két úrnak szolgálni. Mert vagy az egyiket gyűlöli, és a másikat szereti, vagy az egyikhez ragaszkodik, és a másikat megveti. Nem tudtok Istennek szolgálni és a mammonnak.”</text:span></text:span></text:p>
      <text:p text:style-name="Átvett_20_anyagokra"><text:span text:style-name="Kiemelt"><text:span text:style-name="T54">(14) Hallották mindezt a farizeusok, akik pénzsóvárok, és kigúnyolták őt. (15) Ezt mondta nekik: „Ti vagytok azok, akik igazoljátok magatokat az emberek előtt, de Isten ismeri szíveteket, mert ami emberek előtt fenséges, az utálatosság az Isten előtt. (16) A törvény és a próféták Jánosig, azóta Isten országának evangéliuma hirdettetik, és mindenki erőszakkal </text:span></text:span><text:span text:style-name="Kiemelt"><text:span text:style-name="T53">nyomul abba.</text:span></text:span><text:span text:style-name="Kiemelt"><text:span text:style-name="T53"><text:note text:id="ftn6" text:note-class="footnote"><text:note-citation>6</text:note-citation><text:note-body><text:p text:style-name="Footnote"><text:span text:style-name="Félig_20_kiemelt"><text:span text:style-name="T47">biazetai eis: </text:span></text:span><text:span text:style-name="T47">benyomul valahová: jó vagy rossz értelemben; ettől eltérő szöveg Mt 11,12-13-ban.</text:span></text:p></text:note-body></text:note></text:span></text:span><text:span text:style-name="Kiemelt"><text:span text:style-name="T53"> (17) </text:span></text:span><text:span text:style-name="Kiemelt"><text:span text:style-name="T59">De </text:span></text:span><text:span text:style-name="Kiemelt"><text:span text:style-name="T53">könnyebb dolog, hogy az ég és a föld elmúljék, mint hogy a törvényben egyetlen vessző megdöfjön. (18) Mindenki, aki elbocsátja feleségét, és mást vesz el, az házasságtörést követ el, és aki férjétől elbocsátottat vesz el, az házasságtörést követ el.”</text:span></text:span><text:span text:style-name="Kiemelt"><text:span text:style-name="T53"><text:note text:id="ftn7" text:note-class="footnote"><text:note-citation>7</text:note-citation><text:note-body><text:p text:style-name="P12">16,9-12. 14.15 Lukács külön forrásából származik; a többihez vö.: Mt 6,24; 11,12.13; 5,18; 5,32.</text:p></text:note-body></text:note></text:span></text:span></text:p>
      <text:p text:style-name="P5"><text:span text:style-name="Kiemelt"><text:span text:style-name="T7">Két úrnak szolgálni?</text:span></text:span></text:p>
      <text:p text:style-name="Átvett_20_anyagok_20_-_20_textusbővítés_20_réssel"><text:span text:style-name="Félig_20_kiemelt"><text:span text:style-name="T53">9-13. </text:span></text:span><text:span text:style-name="T37">Lukács különböző forrásokból igesorozatot állít össze, amely a példázat mondanivalóját egészíti ki, és fűzi tovább. Valamennyiben az anyagi javakhoz való viszony áll homloktérben, de egybevetve az üdvösség javaival.</text:span><text:span text:style-name="T53"> Az ige azt a felhívást mondja ki, amit már a hamis gondnok példázatából leszűrhettünk: „Szerezzetek magatoknak barátokat a hamis mammonból.” </text:span><text:span text:style-name="T37">A </text:span><text:span text:style-name="T17">hamis mammon</text:span><text:span text:style-name="T37"> az Ótestamentumban ismeretlen, de a rabbinista és kumráni iratokban közkeletű kifejezés, és a hamis úton szerzett vagyont jelenti. </text:span><text:span text:style-name="T17">Lukácsnál lehet az az értelme, hogy hamis, </text:span><text:span text:style-name="T17">mert megcsalja és cserbenhagyja az embert, amikor „elfogy” vagy „végetér”, pontosabban értéktelenné válik az ember számára.</text:span><text:span text:style-name="T37"> Ez egyesek szerint a halál órája, mások szerint az utolsó ítélet. Utóbbira emlékeztet az örök hajlék kifejezés.</text:span><text:span text:style-name="T53"> A barátok lehetnek a jó cselekedetek vagy az emberek, akik utolsó ítéletkor mellettünk tanúskodnak, mert az anyagi javakkal segítséget nyújtottunk. Jézus tehát azt követeli, hogy az anyagi javakhoz való viszonyunkat gondoljuk végig halálunk és az utolsó ítélet felől. Mert </text:span><text:span text:style-name="T55">akkor</text:span><text:span text:style-name="T60"> </text:span><text:span text:style-name="T53">csak az lesz javunkra, amit nem tartottunk meg magunknak. </text:span><text:span text:style-name="T37">A következő ige a hűséget hangsúlyozza a csekélyen és a sokon. A csekély a földi javakat, a sok az üdvösség javait jelenti, amelyeket Jézustól kapunk. Mindkettőre érvényes, hogy nem a mienk, csak ránk van bízva. Istené minden </text:span><text:span text:style-name="T38">földi és örökkévaló jó. Ez Jézus etikájának egyik legjelentősebb tétele. Gondnokok, sáfárok vagyunk. A hűség pedig azt jelenti, hogy nem tekintjük magunkénak azt, amit Istentől kaptunk, akár lelkiekben, akár </text:span><text:soft-page-break/><text:span text:style-name="T38">anyagiakban, hanem az ő akarata szerint szolgálunk vele egymásnak. Ez és a következő ige a kétféle sáfárságot szoros összefüggésbe hozza, és bármennyire is meglepőnek látszik, az anyagi javakkal való sáfárkodást teszi első helyre. </text:span><text:span text:style-name="T18">Aki nem tud Isten akarata szerint bánni az anyagi javakkal, az alkalmatlan Jézus szerint az evangélium szolgálatára.</text:span><text:span text:style-name="T54"> Egy újabb ige az anyagi javakat idegen javaknak mondja, mert azokat Isten átmenetileg bízza ránk. Ezzel szemben az örökkévaló javak a „mienk”, mert azok a földön is és a mennyben is a mienk: ha Isten megadta, akkor a halál nem veszi el. Ez a végtelenül sűrített példázat azt következteti ebből, hogy az „idegen”, tehát földi javakkal híven kell gazdálkodnunk, hogy Isten reánk bízza a „mienket”, az örökkévaló javakat. {</text:span></text:p>
      <text:p text:style-name="P3"><text:span text:style-name="T48">} Végül élére állítja a kérdést az életből vett rövid hasonlattal: </text:span><text:span text:style-name="T15">„Egy házi rabszolga sem szolgálhat két úrnak.” Figyeljük meg: nem a mammon áll szemben Istennel, hanem a mammon szeretete és szolgálata Isten szeretetével és szolgálatával. Aki az anyagi javakat szereti, és annak megszerzését teszi élete céljává, az nem tudja Istent szeretni és neki szolgálni. És megfordítva: aki Istent szereti és neki szolgál, az nem teheti élete céljává a vagyongyűjtést.</text:span><text:span text:style-name="T48"> Ehhez hozzáértendő, </text:span><text:span text:style-name="T49">hogy </text:span><text:span text:style-name="T48">az Isten szolgálata magába foglalja </text:span><text:span text:style-name="T49">embertársaink </text:span><text:span text:style-name="T48">megsegítését is.</text:span></text:p>
      <text:p text:style-name="P5"><text:span text:style-name="Kiemelt"><text:span text:style-name="T7">Az el nem múló törvény</text:span></text:span></text:p>
      <text:p text:style-name="Átvett_20_anyagok_20_réssel"><text:span text:style-name="Félig_20_kiemelt"><text:span text:style-name="T54">14-18. </text:span></text:span><text:span text:style-name="T54">A farizeusok és írástudók gúnyolni kezdték Jézust a mammonról való állásfoglalása miatt. </text:span><text:span text:style-name="T18">Az ő tanításuk az, hogy a vagyon kívánatos dolog, és ezt teológiailag is megalapozták. A vagyon Isten áldása, és szemmel látható jutalma a kegyes életnek. A kegyes ember jóléte és gazdagsága egyenesen bizonyíték arra, hogy Isten igazságosan ítél már ebben a világban is. Súlyos tételek, amelyeket az Írással is alá lehet támasztani. Gondoljunk az első zsoltárra, valamint az ellenpéldára, Jób esetére. De Jézus a teológiai igazolás mögé néz. Isten látja a szívüket, hogy tele van nyereségvággyal és pénzsóvársággal. Ezt fedik el és igazolják az emberek előtt biblikusnak látszó gondolatmeneteikkel. Az emberek ezért nagyra tartják őket, de Isten előtt ez a nagyságuk utálatos. Ha az Írásra hivatkoznak, akkor tudniuk kell, hogy a törvény és a próféták ellenük szólnak. Ezt mondja ki a 16. vers, amelynek értelmezése azonban nehézségekbe ütközik. Az egybevetés Mt 11,12.13-mal azt mutatja, hogy már az őskeresztyénség</text:span><text:span text:style-name="T19">ben </text:span><text:span text:style-name="T18">is keresték Jézus szavainak értelmét. A vers első része csonka </text:span><text:span text:style-name="T19">mondat: </text:span><text:span text:style-name="T18">„A törvény és a próféták Keresztelő Jánosig.” Második fele Isten országa evangéliumának hirdetéséről </text:span><text:span text:style-name="T19">be</text:span><text:span text:style-name="T18">szél, de a következő mondat értelmezése megint vitás. Mindenki erőszakkal nyomul Isten országába: nem tűnik ki, hogy jó vagy rossz szándékkal, és kik azok, akik benyomulnak. Nem valószínű azonban, hogy Lukács szerint ezzel valami helyeselendő történik az erőszakos barát analógiájára (11,8; 18,5). Ennek ugyanis ellene mond az, hogy a következő mondat szembeállítja az erőszakoskodókkal az örök törvényt.</text:span><text:span text:style-name="T38"> Ennek figyelembevételével így próbáljuk megérteni a gondolatmenetet: </text:span><text:span text:style-name="T18">Keresztelő Jánosig egyedül a törvényé és a prófétáké volt a szó, azóta Isten országának evangéliuma hirdettetik, és mivel ez szelíden szól, és könnyűnek látszik, mindenki azt hiszi, hogy könnyen juthat az Isten országába, és mindenki benyomul. De Isten törvényét nem lehet megkerülni. Egyetlen vessző sem dől meg benne, mert az szilárdabban áll, mint az ég és a föld.</text:span><text:span text:style-name="T38"> Innen azután előre kell tekintetünk a következő példázatra, amely szerint a gazdag ember Mózestől és a prófétáktól megtanulhatta volna, hogyan kell bánni az anyagi javakkal. Végső soron ezt állítja szembe Jézus a farizeusok gúnyolódásával. </text:span><text:span text:style-name="T18">Jézus hirdeti az Isten országa evangéliumát, hirdeti Isten szeretetét a bűnösöknek, de a törvény is érvényben marad, és ez megítéli a nyereségvágyat és az anyagi javak önző élvezését. </text:span><text:span text:style-name="T24">Lukács</text:span><text:span text:style-name="T18"> Jézusnak az elválásról mondott kijelentésével szemlélteti a törvény el nem múló érvényességét. Talán azért került ez az ige az anyagi kérdésekkel foglalkozó igék közé, mert az elválás ügyének laza elvi és gyakorlati kezelése mögött nagy szerepet játszott a pénz. Jézus az elválást és az elvált újabb házasságát egyértelműen házasságtörésnek minősíti, anélkül, hogy ennek indító okaira kitérne. Az általa hirdetett evangélium nem dönti meg, hanem elfogadja a teremtő Isten rendjét, amelyet a törvény kifejez.</text:span><text:span text:style-name="T38"> </text:span><text:span text:style-name="T38">Ez egyúttal az </text:span><text:span text:style-name="T42">ember </text:span><text:span text:style-name="T38">boldogságának is az alapja.</text:span></text:p>
      <text:p text:style-name="Könyvadatsor"><text:soft-page-break/><text:span text:style-name="Hivatkozás"><text:span text:style-name="T7">(</text:span></text:span><text:span text:style-name="Név_20_hivatkozásban"><text:span text:style-name="T7">Ortensio da Spinetoli</text:span></text:span><text:span text:style-name="Hivatkozás"><text:span text:style-name="T7">: </text:span></text:span><text:span text:style-name="Mű_20_címe"><text:span text:style-name="T7">Lukács a szegények evangéliuma</text:span></text:span><text:span text:style-name="Hivatkozás"><text:span text:style-name="T7">. </text:span></text:span><text:span text:style-name="Cégnév"><text:span text:style-name="T7">Agapé </text:span></text:span><text:span text:style-name="Hivatkozás"><text:span text:style-name="T7">vagy </text:span></text:span><text:a xlink:type="simple" xlink:href="http://www.mek.iif.hu/porta/szint/human/vallas/lukacs/"><text:span text:style-name="Hivatkozás"><text:span text:style-name="T7">http://www.mek.iif.hu/porta/szint/human/vallas/lukacs</text:span></text:span></text:a><text:span text:style-name="Hivatkozás"><text:span text:style-name="T7"> vagy </text:span></text:span><text:a xlink:type="simple" xlink:href="http://www.gfhf.hu/konyvtar/filestore/downloads/konyvtar/lukacs"><text:span text:style-name="Hivatkozás"><text:span text:style-name="T7">http://www.gfhf.hu/konyvtar/filestore/downloads/konyvtar/lukacs</text:span></text:span></text:a><text:span text:style-name="Hivatkozás"><text:span text:style-name="T7">)</text:span></text:span><text:span text:style-name="T7">:</text:span></text:p>
      <text:p text:style-name="Átvett_20_anyagok_20_réssel"><text:span text:style-name="Kiemelt"><text:span text:style-name="T7">A hű tanítvány (16, 10-13)</text:span></text:span></text:p>
      <text:p text:style-name="Átvett_20_anyagok_20_-_20_függő_20_-_20_textusbővítés_20_réssel"><text:span text:style-name="Félig_20_kiemelt"><text:span text:style-name="T7">10.<text:tab/>«Aki hű a kisebb dolgokban, az a nagy</text:span></text:span><text:span text:style-name="T7"><text:line-break/></text:span><text:span text:style-name="Félig_20_kiemelt"><text:span text:style-name="T7">dolgokban is hű, és aki a kevésben hamis,</text:span></text:span><text:span text:style-name="T7"><text:line-break/></text:span><text:span text:style-name="Félig_20_kiemelt"><text:span text:style-name="T7">az a sokban is hamis.</text:span></text:span></text:p>
      <text:p text:style-name="Átvett_20_anyagok_20_-_20_függő_20_-_20_textusbővítés"><text:span text:style-name="Félig_20_kiemelt"><text:span text:style-name="T7">11.<text:tab/>Ha tehát a hamis mammonban nem voltatok</text:span></text:span><text:span text:style-name="T7"><text:line-break/></text:span><text:span text:style-name="Félig_20_kiemelt"><text:span text:style-name="T7">hűek, ki bízza rátok az igazi értéket?</text:span></text:span></text:p>
      <text:p text:style-name="Átvett_20_anyagok_20_-_20_függő_20_-_20_textusbővítés"><text:span text:style-name="Félig_20_kiemelt"><text:span text:style-name="T7">12.<text:tab/>És ha a máséban nem voltatok hűek, ki fogja</text:span></text:span><text:span text:style-name="T7"><text:line-break/></text:span><text:span text:style-name="Félig_20_kiemelt"><text:span text:style-name="T7">odaadni nektek azt, ami a tiétek?</text:span></text:span></text:p>
      <text:p text:style-name="Átvett_20_anyagok_20_-_20_függő"><text:span text:style-name="Félig_20_kiemelt"><text:span text:style-name="T7">13.<text:tab/>Egy szolga sem szolgálhat két úrnak, mert</text:span></text:span><text:span text:style-name="T7"><text:line-break/></text:span><text:span text:style-name="Félig_20_kiemelt"><text:span text:style-name="T7">vagy az egyiket gyűlöli, és a másikat szereti,</text:span></text:span><text:span text:style-name="T7"><text:line-break/></text:span><text:span text:style-name="Félig_20_kiemelt"><text:span text:style-name="T7">vagy az egyikhez ragaszkodik, és a másikat</text:span></text:span><text:span text:style-name="T7"><text:line-break/></text:span><text:span text:style-name="Félig_20_kiemelt"><text:span text:style-name="T7">megveti. Nem szolgálhattok Istennek és a</text:span></text:span><text:span text:style-name="T7"><text:line-break/></text:span><text:span text:style-name="Félig_20_kiemelt"><text:span text:style-name="T7">mammonnak».</text:span></text:span></text:p>
      <text:p text:style-name="Átvett_20_anyagok_20_-_20_textusbővítés_20_réssel"><text:span text:style-name="T7">A szöveg téma‑, illetve fogalomtársítás alapján kapcsolódik az előző részlethez. Az intéző alakjával a tanítványé kerül szembe (10-12. v.). Az első hamis, illetve hűtlen (</text:span><text:span text:style-name="Félig_20_kiemelt"><text:span text:style-name="T7">adikosz</text:span></text:span><text:span text:style-name="T7">), a második arra hivatott, hogy hűséges (</text:span><text:span text:style-name="Félig_20_kiemelt"><text:span text:style-name="T7">pisztosz</text:span></text:span><text:span text:style-name="T7">) legyen; a hűtlen intéző «igaztalan vagyont» (</text:span><text:span text:style-name="Félig_20_kiemelt"><text:span text:style-name="T7">ek tou mammóna tész adikiasz</text:span></text:span><text:span text:style-name="T7">: 9-11. v.) kezel, a tanítvány pedig arra kapott hívást, hogy valódi javakat (</text:span><text:span text:style-name="Félig_20_kiemelt"><text:span text:style-name="T7">to aléthinon</text:span></text:span><text:span text:style-name="T7">) igazgasson.</text:span></text:p>
      <text:p text:style-name="P23">Az igaztalan sáfár magatartása a szerzőt arra készteti, hogy másik szintre helyezve újra tárgyalja és újból megvilágítsa a «hűség» és a vagyonkezelés témáját. Nemcsak az anyagi javakat és az anyagi természetű vagyont kell kezelni, mert másfajta érték és másfajta javak is vannak, amelyek valódiak, magasabb rendűek. Ezek nagyobb buzgóságot, nagyobb igyekezetet, s főként hűséget, becsületességet igényelnek, azaz olyan adottságokat, amelyek a példázatban szereplő sáfárból hiányoztak. Senki sem állíthatja, hogy az igaztalanság csak a nagyszabású műveletekben fordul elő, mert a kis dolgokban is fellelhető. Sőt, a hűség és a hűtlenség jelentéktelen dolgokból születik és bontakozik ki. A szerző nem veszi szemügyre az ellenkező esetet, vagyis azt, amelyben az, aki hűséges vagy igaztalan a sokban, ilyen a kevésben is. Ez ugyanis nyilvánvaló. Ennek ellentettje sokkal tanulságosabb. A jóság vagy a rosszaság csúcsára az ember nem egyik pillanatról a másikra jut el (10. v.). Az utalás figyelmeztetés a jóknak, hogy apró hiányosságokból súlyos vétkek születhetnek. <text:span text:style-name="T22">A csalárd intéző, akit az úr megdicsért (8. v.), nem követendő példa, hanem «szerencsétlen» ember, aki elveszítette ura bizalmát és mindazokét, akik még rászorultak volna szolgálataira (11. v.).</text:span> Olyasvalaki, aki elveszítette hitelét saját környezetében, és így a más megbízatásokhoz vezető utak is lezárultak előtte.</text:p>
      <text:p text:style-name="P23"><text:span text:style-name="T13">Nem a hamis vagyon, vagyis nem a felhalmozott anyagi javak kezelése a legnehezebb dolog. Ez csupán a magasabb rendű vállalkozások próbaköve. Mint ahogyan a polgári társadalomban a megbukott gondnok más gazdáknál sem kap könnyen új feladatokat, ehhez hasonlóan Krisztus tanítványa sem tarthat igényt arra, hogy eljut majd az igazság mélyebb ismeretére és az üdvösség javainak biztonságos birtoklására, ha nem bizonyította elemi szinten evangéliumi elkötelezettségét.</text:span> Ha az emberben még helyet kap az igaztalanság, nem költözhet bele ugyanakkor az igazság is (11. v.). Másként fogalmazva: ahhoz, hogy az ország felelős polgáraivá válhassunk, és hogy az ezzel a hivatással járó legnehezebb feladatokat is vállalni tudjuk (vö. 19,17; 1 Tim 3,5), mindenekelőtt becsületes embereknek kell lennünk.</text:p>
      <text:p text:style-name="P23">Ha az ember az anyagi javak kezelésében vagy használatában, amelyek végső fokon sosem a sajátjai, hanem Istenhez és másokhoz tartoznak, hűtlennek bizonyul, ez elegendő ok arra, hogy alkalmatlannak találtassék sajátjának, azaz a lélek javainak kezelésére (12. v.). Ez még mindig a rossz vagyonkezelő kudarcának tanulsága, amely félelemmel kell eltöltse a híveket, akik arra kaptak hívást, hogy sokkal nagyobb és kockázatosabb «ügyet intézzenek», mint «saját» üdvösségük munkálása. Ha az intéző, akinek csak kevés számlát kellett rendeznie, pórul járt, még inkább megtörténhet ez a kereszténnyel vagy a lelkipásztorral, aki sokkal felelősségteljesebb munkát végez.<text:note text:id="ftn8" text:note-class="footnote"><text:note-citation>8</text:note-citation><text:note-body><text:p text:style-name="Footnote">Az ősegyház «sáfároknak» (<text:span text:style-name="Félig_20_kiemelt">oikonomoi</text:span>: 1 Kor 4, 1-4) nevezte vezetőit. A Tit 1,7 a közösség «felügyelőjéről» és «sáfáráról» beszél. A Pét 4,10 ugyancsak «jó sáfárokról» vagy «szolgákról» (<text:span text:style-name="Félig_20_kiemelt">diakonoi</text:span>) tesz említést. Nem véletlen, hogy Lukács a tanítványoknak címezi a példázatot (1. v.). A példázat értelmét nem másíthatjuk meg, de nem hagyhatjuk figyelmen kívül Lukács pasztorális céljait sem. Vö. E. Kamlah, id. cikk, 289. o.</text:p></text:note-body></text:note></text:p>
      <text:p text:style-name="P3">Egy feltehetően önállóan áthagyományozott mondás zárja le a buzdítást (13. v.). A hűtlen intéző világa, amelyet Jézus bemutatott és egyben el is ítélt, a pénz rabságának birodalma, amely éppen ezért távol van Istentől és az országtól. <text:span text:style-name="T13">Úgy látszik, mintha a gazdagok ― a rendelkezésükre álló nagy vagyon és sok pénz miatt ― szabadok lennének; valójában azonban </text:span><text:span text:style-name="T13">valamiféle kicsinyes és embertelen zsarnok rabjai. A rabszolgák életét élik, akiknek még csak </text:span><text:soft-page-break/><text:span text:style-name="T13">helyük sincs a társadalmi ranglétrán. A hasonlatot félretéve ez azt jelenti, hogy nincs helyük a nép között és az országban. Aki a pénz igája alá kerül, elveszíti barátságát és kapcsolatát Istennel.</text:span> Szembenállásuk megmásíthatatlanná, feltétlenné válik. Ezért a «tőkének» legádázabb ellensége maga az Isten. A tőke bukását akarja, hogy létrejöhessen az egyenlő, az egymást barátnak és testvérnek tekintő emberek közössége.</text:p>
      <text:p text:style-name="Átvett_20_anyagokra"><text:span text:style-name="T34">A mammon kifejezés szófejtő elemzése nem vezet egyértelmű eredményre. A kifejezés feltehetően az arám </text:span><text:span text:style-name="Félig_20_kiemelt"><text:span text:style-name="T34">amon</text:span></text:span><text:span text:style-name="T34"> gyökből ered, amely annyit jelent, mint «megbízható támasz», «bizalmat érdemlő», «valódi» dolog; ezért a «vagyon», a «javak» és a «tőke» szinonimája.</text:span><text:span text:style-name="T34"><text:note text:id="ftn9" text:note-class="footnote"><text:note-citation>9</text:note-citation><text:note-body><text:p text:style-name="Footnote">Az arám <text:span text:style-name="Félig_20_kiemelt">mamon</text:span> szó, amelyből a görög <text:span text:style-name="Félig_20_kiemelt">mamónasz</text:span> származik, azt jelenti, ami «biztos, megbízható, bizonyos, azt amire számítani lehet és ami szilárd». Az Ószövetségben csak a Sir 31,8-ban szerepel. A rabbinikus irodalomban (Talmud) «tulajdont», «javakat» és «birtokokat» jelent, de gyakorta rosszalló értelemben. Az Újszövetségben csak a Mt 6,24-ben (Lk 16,23) fordul elő és Lukács jelenlegi szövegében, ahol a «Mammon» a vagyont személyesíti meg, amelyet általában igaztalan módon halmoznak fel, illetve amely igaztalan viselkedésformákat szokott kiváltani. Vö. Strack-Billerbeck, i.m., I., 434. o.; F. Hauck, <text:span text:style-name="Félig_20_kiemelt">mamnas</text:span>, in G. Kittel, Grande Lessico del N.T., i.m., VI. k., 1047-1054.; H. P. Ruger, <text:span text:style-name="Félig_20_kiemelt">mamnas,</text:span> in ZNW 64 (1973), 127-131.</text:p></text:note-body></text:note></text:span></text:p>
      <text:p text:style-name="Átvett_20_anyagokra"><text:span text:style-name="T34">A «hamis» </text:span><text:span text:style-name="T28">jelzőt vehetjük a fent kifejtett (jogalap nélküli kisajátítás) értelemben, de </text:span><text:span text:style-name="T34">jelenthet «nem valódi», «bizonytalan» vagy «megtévesztő» dolgot is. Ha az utóbbi feltevést vesszük alapul, a kifejezés nem a társadalmi egyenlőtlenségeket támadja, hanem azt a rászedettséget vagy tévedést, amelyben sokan élnek azok közül, akik ilyen támaszokat keresnek.</text:span><text:span text:style-name="T34"><text:note text:id="ftn10" text:note-class="footnote"><text:note-citation>10</text:note-citation><text:note-body><text:p text:style-name="Footnote"><text:span text:style-name="T27">A «mammon» nem egyszerűen a pénzzel azonos, amely nélkülözhetetlen átviteli eszköz. Maga a tőke is, amennyiben termelési eszköz, a mai társadalom egyik alappillére. Abban az esetben «mammon», ha csupán egyesek hasznát szolgálja, és a többieket, a többséget ínségben hagyja.</text:span> Vö. G. M. Campos-B. M. Ubach, <text:span text:style-name="Félig_20_kiemelt">Un sentido biblico de adikos, adikia y la interpretación de Lc 16, 1-13</text:span>, in EstBíbl 25 (1966), 77-78.; P. Colella, <text:span text:style-name="Félig_20_kiemelt">De mamona iniquitatis</text:span>, in Riv Bibl 19 (1971), 427-428.</text:p></text:note-body></text:note></text:span><text:span text:style-name="T7"> Lukács evangéliumában azonban az </text:span><text:span text:style-name="Félig_20_kiemelt"><text:span text:style-name="T7">adikosz</text:span></text:span><text:span text:style-name="T7"> (igaztalan, hamis) kifejezés nem veszítheti el legközvetlenebb, azaz szociális jelentését.</text:span><text:span text:style-name="T7"><text:note text:id="ftn11" text:note-class="footnote"><text:note-citation>11</text:note-citation><text:note-body><text:p text:style-name="Footnote">Vö. H.-J. Degenhardt, <text:span text:style-name="Félig_20_kiemelt">Lukas Evangelist der Armen</text:span>, i.m. 113-135. («Forderungen Jesu: Lk 16, 1-31»).</text:p></text:note-body></text:note></text:span></text:p>
      <text:p text:style-name="Átvett_20_anyagok_20_réssel"><text:bookmark text:name="Heading4"/><text:span text:style-name="Kiemelt"><text:span text:style-name="T7">Isten előtt és az emberek előtt (16, 14-15)</text:span></text:span></text:p>
      <text:p text:style-name="Átvett_20_anyagok_20_-_20_függő_20_réssel"><text:span text:style-name="Félig_20_kiemelt"><text:span text:style-name="T7">14.<text:tab/>Hallották mindezt a farizeusok is, akik</text:span></text:span><text:span text:style-name="T7"><text:line-break/></text:span><text:span text:style-name="Félig_20_kiemelt"><text:span text:style-name="T7">pénzsóvárok voltak, és kigúnyolták őt.</text:span></text:span></text:p>
      <text:p text:style-name="Átvett_20_anyagok_20_-_20_függő"><text:span text:style-name="Félig_20_kiemelt"><text:span text:style-name="T7">15.<text:tab/>Ő pedig ezt mondta nekik: «Ti igazaknak</text:span></text:span><text:span text:style-name="T7"><text:line-break/></text:span><text:span text:style-name="Félig_20_kiemelt"><text:span text:style-name="T7">tartjátok magatokat az emberek előtt, de</text:span></text:span><text:span text:style-name="T7"><text:line-break/></text:span><text:span text:style-name="Félig_20_kiemelt"><text:span text:style-name="T7">Isten ismeri a szíveteket. Mert ami az</text:span></text:span><text:span text:style-name="T7"><text:line-break/></text:span><text:span text:style-name="Félig_20_kiemelt"><text:span text:style-name="T7">emberek előtt magasztos, Isten előtt utálatos».</text:span></text:span></text:p>
      <text:p text:style-name="Átvett_20_anyagok_20_réssel"><text:span text:style-name="T7">A fejezetet uraló két példázat közjátékában újra feltűnik a farizeusok csoportja, akik az immár megszokott ellenségeskedésüket gúnnyal és csipkelődéssel fűszerezik.</text:span><text:span text:style-name="T7"><text:note text:id="ftn12" text:note-class="footnote"><text:note-citation>12</text:note-citation><text:note-body><text:p text:style-name="Footnote">Vö. R. Meyer-H. F. Weiss, <text:span text:style-name="Félig_20_kiemelt">pharisaios</text:span>, in G. Kittel, ThWNT, B. IX, 11-51. o.; A. Michel et J. Le Moyne, <text:span text:style-name="Félig_20_kiemelt">Pharisien</text:span>, in DBS, VII. k., Paris, 1961., 1022-1115. A 14. vers, az átkötés, valószínűleg a szerkesztőtől ered. Vö. J. A. Ziesler, <text:span text:style-name="Félig_20_kiemelt">Luke and the Pharisees</text:span>, in NTS 25 (1978-79), 147-157.</text:p></text:note-body></text:note></text:span><text:span text:style-name="T7"> </text:span><text:span text:style-name="T14">Az evangélista azt mondja róluk, hogy «pénzsóvárok» (</text:span><text:span text:style-name="Félig_20_kiemelt"><text:span text:style-name="T14">philargüroi</text:span></text:span><text:span text:style-name="T14">: «a pénz barátai») voltak, és ezért Jézusnak a vagyont kárhoztató szavai érzékenyen érintették őket. A nyilvánosság előtt bűnbánóknak és aszkétáknak mutatkoztak, valójában azonban kicsinyesek, szűkmarkúak és fösvények voltak. Alapjában véve ők azok az emberek, akiknek sikerült ‘összeegyeztetniük’ az Isten és a mammon szolgálatát (13. v.). A valódi (</text:span><text:span text:style-name="Félig_20_kiemelt"><text:span text:style-name="T14">aléthinosz</text:span></text:span><text:span text:style-name="T14">) és a hamis (</text:span><text:span text:style-name="Félig_20_kiemelt"><text:span text:style-name="T14">adikosz</text:span></text:span><text:span text:style-name="T14">) vagyonra (</text:span><text:span text:style-name="Félig_20_kiemelt"><text:span text:style-name="T14">mamónasz</text:span></text:span><text:span text:style-name="T14">) vonatkozó jézusi beszéd valószerűtlennek, utópisztikusnak és ezért nevetségesnek látszik az ellenfelek szemében. Ez kiemeli, hogy pontosan megértették Jézus mondanivalóját, amely a kor vagy bármilyen más korszak világias gondolkodású emberében sem válthatott ki másféle benyomást.</text:span><text:span text:style-name="T7"> Lukács azokra az emberekre vagy elsősorban azokra gondol, akik egyházának peremén élnek (az «e világ fiaira»), és akik számára még hirdetni kell az evangéliumot, de főként a közösség tagjait tartja szem előtt, akik feltehetően még nagyon ragaszkodtak vagyonukhoz (</text:span><text:span text:style-name="Félig_20_kiemelt"><text:span text:style-name="T7">philargüroi</text:span></text:span><text:span text:style-name="T7">) (14. v.).</text:span></text:p>
      <text:p text:style-name="Átvett_20_anyagokra"><text:span text:style-name="T7">A farizeusok jellemző tulajdonsága a képmutatás. Ezt az evangélisták, főként Máté, </text:span><text:soft-page-break/><text:span text:style-name="T7">állandóan hangoztatják.</text:span><text:span text:style-name="T7"><text:note text:id="ftn13" text:note-class="footnote"><text:note-citation>13</text:note-citation><text:note-body><text:p text:style-name="Footnote">A «képmutatás» nemcsak a farizeusokat és társaikat jellemzi, hanem általánosan elterjedt bűn, amelyet a Biblia gyakorta megbélyegez. Azért sajátosan a farizeusok bűne, mert ezek kifelé szinte aggályoskodó bűnbánati gyakorlattal hivalkodtak, de lelkük tele volt önhittséggel és gőggel, azaz csak színlelték, hogy birtokolják azt, amit mutatnak; olyan szerepet játszottak, amely nem állt összhangban életükkel. Vö. Mt 23, 2-36, amely az ezzel kapcsolatos legsúlyosabb vádbeszéd.</text:p></text:note-body></text:note></text:span><text:span text:style-name="T7"> A képmutatás a jó hírnév megszerzésének az a módja, amelyen az ember a «jámbor», az «igaz» vagy a szent szerepét játssza, s közben mégis szenvedélyeit követi, vagy esetleg istentelen és becstelen életet él. Alapjában véve olyan magatartás ez, amely kis befektetéssel látványos eredményeket hoz. Az ember talán csak hosszú idő alatt tudná felfedezni a képmutató fondorlatait. Istennek azonban nincs szüksége várakozásra (15. v.). Ő belülről ismeri az embert, és mindent helyesen értékel. Annak ellenére, hogy az evangélista erre az Istent megillető ismeretre hivatkozik, körvonalaz egy olyan elvet is, amely talán segíthet annak föltárásában, hogy hol telepszik meg jobban a csalárdság, a hamisság, a számítgatás és a képmutatás. Úgy látszik, mindez arányban áll azzal, hogy az embernek milyen kiemelt helyet és jó hírnevet sikerül megszereznie «az emberek előtt». Minél magasabban érzi magát valaki, minél több vagyont halmoz fel, annál sürgetőbb az igénye arra, hogy álcázáshoz, hazugsághoz és maszkírozáshoz folyamodjék a helyzetnek megfelelő magatartás elérése érdekében. Ez általános érvényű elv, amelyet a kivételek csak megerősíthetnek. Nincsen más hely az evangéliumban, amely ennyire borúlátóan mutatná be a hierarchiát és a társadalmi magasztosságokat (</text:span><text:span text:style-name="Félig_20_kiemelt"><text:span text:style-name="T7">hüpszélon</text:span></text:span><text:span text:style-name="T7">; 15. v.). Ezek Isten előtt egyenesen «utálatos dolgok». Az utálatosság (</text:span><text:span text:style-name="Félig_20_kiemelt"><text:span text:style-name="T7">bdelügma</text:span></text:span><text:span text:style-name="T7">) kifejezés a templom pusztulásáról szóló beszédben tér vissza, hogy jelezze a szent hely meggyalázását. A </text:span><text:span text:style-name="Félig_20_kiemelt"><text:span text:style-name="T7">bdelügma</text:span></text:span><text:span text:style-name="T7"> az a bálvány volt, amelyet Antiokhosz Epifanész helyezett el a szentélyben.</text:span><text:span text:style-name="T7"><text:note text:id="ftn14" text:note-class="footnote"><text:note-citation>14</text:note-citation><text:note-body><text:p text:style-name="Footnote">A szentélyben levő «utálat tárgyáról» az 1 Mak 1,54; 6,7; 2 Mak 6,2; Dán 9,27; 11,31; 12,12 tesz említést, hogy jelezze a templom meggyalázását, amely azáltal következett be, hogy Antiokhosz király a templomba betétette az olimpiai Zeusz-szobrot. A Mt 24,15 olyan jelként említi, amely sietteti a templom és a szent város lerombolásához vezető eseményeket.</text:p></text:note-body></text:note></text:span><text:span text:style-name="T7"> Ezért minden olyan kísérletet is jelent, amelyben az ember Jahve fölébe akar kerekedni, vagy helyettesíteni akarja őt valamivel. Minden alaptalan felmagasztalás mögött bálványimádási kísérlet rejtőzik. A gőg és a bálványimádás közel áll egymáshoz; s mint ahogy Isten nem tudja eltűrni a bálványimádókat, ugyanilyen határozottan kárhoztatja és utasítja el a gőgös embereket is.</text:span></text:p>
      <text:p text:style-name="Átvett_20_anyagok_20_réssel"><text:bookmark text:name="Heading5"/><text:span text:style-name="Kiemelt"><text:span text:style-name="T7">A törvény és a próféták (16, 16-17)</text:span></text:span></text:p>
      <text:p text:style-name="Átvett_20_anyagok_20_-_20_függő_20_réssel"><text:span text:style-name="Félig_20_kiemelt"><text:span text:style-name="T7">16.<text:tab/>«A törvényt és a prófétákat Jánosig hirdették,</text:span></text:span><text:span text:style-name="T7"><text:line-break/></text:span><text:span text:style-name="Félig_20_kiemelt"><text:span text:style-name="T7">azóta az Isten országának örömhírét hirdetik,</text:span></text:span><text:span text:style-name="T7"><text:line-break/></text:span><text:span text:style-name="Félig_20_kiemelt"><text:span text:style-name="T7">és mindenki erőnek erejével törekszik feléje.</text:span></text:span></text:p>
      <text:p text:style-name="Átvett_20_anyagok_20_-_20_függő"><text:span text:style-name="Félig_20_kiemelt"><text:span text:style-name="T7">17.<text:tab/>De hamarabb elmúlik az ég és a föld, mint</text:span></text:span><text:span text:style-name="T7"><text:line-break/></text:span><text:span text:style-name="Félig_20_kiemelt"><text:span text:style-name="T7">hogy a törvényből egyetlen vessző is elveszne».</text:span></text:span></text:p>
      <text:p text:style-name="Átvett_20_anyagok_20_réssel"><text:span text:style-name="T7">Lukács e szövegben (10-18. v.) különféle helyekről származó mondásokat gyűjt egybe. </text:span><text:span text:style-name="T23">Az új részlet teológiai reflexió az üdvösség tervének különféle szakaszaira, amelynek súlypontja, úgy látszik, mintha folyamatosan eltolódnék az időben.</text:span><text:span text:style-name="T23"><text:note text:id="ftn15" text:note-class="footnote"><text:note-citation>15</text:note-citation><text:note-body><text:p text:style-name="Footnote">Vö. G. Schrenk, <text:span text:style-name="Félig_20_kiemelt">biazomai</text:span>, in G. Kittel, Grande Lessico del N. T., i.m., II. k., 247-261.; F. W. Danker, <text:span text:style-name="Félig_20_kiemelt">Luke 16,16 ― an Opposition Logion</text:span>, in JBL 77 (1958), 231-241.; G. Braumann, <text:span text:style-name="Félig_20_kiemelt">Dem Himmelreich wird Gewalt angetan</text:span>, in ZNW 52 (1961) 104-109.; P. H. Menoud, <text:span text:style-name="Félig_20_kiemelt">Le sens du verbe biazetai dans Lc 16,16</text:span>, in Mél. B. Rigaux, Gembloux, 1970., 207-212. o.; W. G. Kümmel, <text:span text:style-name="Félig_20_kiemelt">Das Gesetz und die Propheten gehen bis Johannes. Lukas 16,16 im Zusammenhang der heilsgeschichtlichen Theologie der Lukasschriften</text:span>, in Fest. G. Stählin, Wüppertal, 1970., 89-102. o.; R. J. Banks, <text:span text:style-name="Félig_20_kiemelt">Jesus and the Law in the Synoptic Tradition</text:span>, Cambridge, 1975., 203-226.</text:p></text:note-body></text:note></text:span><text:span text:style-name="T23"> A próféták talán úgy gondolták, hogy az ő idejükben fog megvalósulni. Ehhez hasonlóan Keresztelő János vagy tanítványai is saját igehirdetésükkel azonosították e megvalósulást. Valójában azonban (az ország) fokozatosan bontakozik ki a történelemben.</text:span><text:span text:style-name="T34"> A «törvény és a próféták» (16. v.) közkeletű kifejezés a zsidóság világában, és így Jézus korában is az egész Bibliát, vagyis az ószövetségi kinyilatkoztatást jelenti. A zsidók a szent könyveket Törvényre és Prófétákra (</text:span><text:span text:style-name="Félig_20_kiemelt"><text:span text:style-name="T34">Tora </text:span></text:span><text:span text:style-name="T34">és </text:span><text:span text:style-name="Félig_20_kiemelt"><text:span text:style-name="T34">Nebiím</text:span></text:span><text:span text:style-name="T34">) osztották, majd idővel ehhez kapcsolták az «Iratokat» (</text:span><text:span text:style-name="Félig_20_kiemelt"><text:span text:style-name="T34">Ketubím</text:span></text:span><text:span text:style-name="T34">).</text:span><text:span text:style-name="T7"> Az Ószövetség, amelyre Jézus hallgatói és talán Lukács hallgatói is, vagy legalábbis az egyházához közel álló zsidó közösségek hivatkoznak, Keresztelő Jánossal lezárult. Ő maga is ― jóllehet sokan különleges </text:span><text:soft-page-break/><text:span text:style-name="T7">autonómiát igényelnének számára ― eltűnik a régi érában. János csupán átmenetet képvisel, </text:span><text:span text:style-name="T7">és nem valamiféle önálló vonatkoztatási pontot. Újdonságot csak az ország hoz, amelynek a próféták tanítói, János pedig előfutára volt: most pedig mindannyiuknak háttérbe kell szorulniuk, hogy az ország kibontakozhassék.</text:span></text:p>
      <text:p text:style-name="Átvett_20_anyagokra"><text:span text:style-name="T7">Az ország nem valamiféle körülhatárolt földrajzi terület, nem gettó, hanem a mindenki számára nyitott, az előítéletet és a megkülönböztetést nem ismerő megvalósulás. Jézus missziós tevékenysége is ezt igazolta. A </text:span><text:span text:style-name="Félig_20_kiemelt"><text:span text:style-name="T7">pasz</text:span></text:span><text:span text:style-name="T7"> («mindenki») névmás ökumenikus jelentése pedig nyilvánvaló. A farizeusok valamiféle tökéletes és szent emberekből álló közösségről álmodoztak. Minthogy ennek az elgondolásnak talán a keresztények között is maradtak követői, Lukács ezt újra cáfolni próbálja. </text:span><text:span text:style-name="T34">Isten országa, a hívők közössége nincs elzárva senki elől. Akadályozó tényezői csupán az emberben vannak: a hamis vagyonhoz való ragaszkodás, az önteltség, a gőg és a kapzsiság, amely lelke mélyén húzódik. Ezeknek az akadályoknak legyőzéséhez erélyes, bátor és erőszakos (</text:span><text:span text:style-name="Félig_20_kiemelt"><text:span text:style-name="T34">biadzetai</text:span></text:span><text:span text:style-name="T34">) tevékenység szükséges. Ezért az ország az «erőszakosoké» (</text:span><text:span text:style-name="Félig_20_kiemelt"><text:span text:style-name="T34">biasztai</text:span></text:span><text:span text:style-name="T34">) ― mondaná Máté (11,12). A kifejezésnek a körülményektől és egyéb összefüggésektől függően más jelentése is lehet,</text:span><text:span text:style-name="T34"><text:note text:id="ftn16" text:note-class="footnote"><text:note-citation>16</text:note-citation><text:note-body><text:p text:style-name="Footnote">I. H. Marshall szerint a <text:span text:style-name="Félig_20_kiemelt">biadzetai</text:span> jelentése: «az ország kifejti erejét» (i.m. 629. o.)</text:p></text:note-body></text:note></text:span><text:span text:style-name="T34"> de a lukácsi szöveg közvetlen üzenete minden bizonnyal az általunk feltüntetett mondanivaló. Az «erőszakosok» azok, akik azért harcolnak, hogy utat készítsenek önmagukban Isten országa számára, amely halad előre, és megpróbálja őket magába ölelni.</text:span></text:p>
      <text:p text:style-name="P3"><text:span text:style-name="T13">A törvény említése, amely befejezte szerepét, miután ezt az evangélium vette át, Jézusnak egy másik mondására is emlékeztet, amelyet a zsidó-keresztény közösségek gyakorta hallhattak (17. v.). </text:span><text:span text:style-name="T27">A törvény halott, ennek ellenére még legaprólékosabb előírásai (a «vessző») is megtartják érvényüket. Abszolút értelemben véve e mondat paradox jellegű.</text:span><text:span text:style-name="T22"> Arra kell gondolnunk, hogy Lukács itt ellenőrzés nélkül idéz egy zsidó-keresztény csoportok által alkalmazott szöveget, vagy arra, hogy olyan környezetbe helyezi, amely megváltoztatja e szöveg értelmét. Jóllehet a 16. vers (a «törvény és a próféták») az ősi mózesi törvényre emlékeztet, a fejezet és még inkább az evangélium általános szövegkörnyezete arra késztet bennünket, hogy Krisztus törvényére gondoljunk. Ez a törvény az, amely nem enged meg kivételeket, még azokban a pontokban sem, amelyek talán másodlagosnak látszanak.</text:span><text:span text:style-name="T22"><text:note text:id="ftn17" text:note-class="footnote"><text:note-citation>17</text:note-citation><text:note-body><text:p text:style-name="Footnote">A törvény nem önmaga által veszíti el kötelező erejét, hanem azáltal, hogy beleolvad az ország programjába. Vö. R. J. Banks, id. cikk, 218. o.</text:p></text:note-body></text:note></text:span> A kijelentés nem a farizeusi legalizmusnak, hanem inkább a keresztény rigorizmusnak visszhangja. Lukács közösségében is mutatkoztak a közömbösség és a lelki könnyelműség jelei. Az utalás ezektől akarja óvni az embert. Szigorú hangvétele jelzi, hogy a veszély nemcsak fenyegeti a közösséget, hanem már jelen is van benne.</text:p>
      <text:p text:style-name="Átvett_20_anyagok_20_réssel"><text:bookmark text:name="Heading6"/><text:span text:style-name="Kiemelt"><text:span text:style-name="T7">A válás (16, 18)</text:span></text:span></text:p>
      <text:p text:style-name="Átvett_20_anyagok_20_-_20_függő_20_réssel"><text:span text:style-name="Félig_20_kiemelt"><text:span text:style-name="T7">18.<text:tab/>«Aki elbocsátja feleségét, és mást vesz el,</text:span></text:span><text:span text:style-name="T7"><text:line-break/></text:span><text:span text:style-name="Félig_20_kiemelt"><text:span text:style-name="T7">házasságot tör; és aki férjétől elbocsátott</text:span></text:span><text:span text:style-name="T7"><text:line-break/></text:span><text:span text:style-name="Félig_20_kiemelt"><text:span text:style-name="T7">asszonyt vesz el, szintén házasságot tör».</text:span></text:span></text:p>
      <text:p text:style-name="P8"><text:span text:style-name="T27">A házasság témája kemény dió és nehezen kezelhető probléma volt a kezdeti és a későbbi keresztény igehirdetés számára.</text:span><text:span text:style-name="T27"><text:note text:id="ftn18" text:note-class="footnote"><text:note-citation>18</text:note-citation><text:note-body><text:p text:style-name="Footnote">Vö. J. Dupont, <text:span text:style-name="Félig_20_kiemelt">Mariage et divorce dans l’Évangile. Mathieu 19, 3-12 et parallèles</text:span>, Bruges, 1959.; J. D. M. Derrett, <text:span text:style-name="Félig_20_kiemelt">Law in the New Testament</text:span>, London, 1970., 363-388. o.; G. Schneider, <text:span text:style-name="Félig_20_kiemelt">Jesu Wort über die Ehescheidung in der Ueberlieferung des Neuen Testaments</text:span>, in TrierTZ 80 (1971), 65-87.; D. R. Catchpole, <text:span text:style-name="Félig_20_kiemelt">The Synoptic Divorce Material as a Tradition-Historical Problem</text:span>, in BJRC 57 (1974-75), 92-127.</text:p></text:note-body></text:note></text:span> <text:span text:style-name="T22">A zsidó és még inkább a görög világban a házasság elnyomó intézmény volt.</text:span><text:span text:style-name="T33"> Minden jog a férfit illetett, aki (valódi adás-vétel keretében) vásárolta meg asszonyát a családfőtől, és amikor már nem felelt meg igényeinek, szükségleteinek vagy ízlésének, visszaszolgáltatta neki.</text:span><text:span text:style-name="T33"><text:note text:id="ftn19" text:note-class="footnote"><text:note-citation>19</text:note-citation><text:note-body><text:p text:style-name="Footnote">Azt a <text:span text:style-name="T25">szabadságot</text:span>, amelyet a MTörv 24, 1-4 biztosított a férfinak, a hétköznapi gyakorlat és a korabeli iskolák egyre tágabban értelmezték. Köztudott, hogy az az irányzat, amelynek Hillel volt a vezetője, nagyon engedékeny volt. Ahhoz, hogy valaki «válólevélhez» folyamodhasson, elegendő volt bármiféle «hiba», még ha ez csupán külső és felszínes hiányosság volt is.</text:p></text:note-body></text:note></text:span><text:span text:style-name="T33"> A házasság a jegyesek szülei között megkötött szerződés </text:span><text:soft-page-break/><text:span text:style-name="T33">volt; a nőt pedig sem az elfogadáskor, sem az elbocsátáskor nem kérdezték meg (vö. MTörv </text:span><text:span text:style-name="T33">24, 1-4). </text:span><text:span text:style-name="T27">Jézus vitatja e törvény jogos voltát, és arra emlékeztet, hogy a férfinak és a nőnek e tekintetben egyenlő jogai vannak.</text:span><text:span text:style-name="T33"> A feleség megválasztása nem véletlenszerű, hanem személyes döntésen és egyetértésen alapuló választás, amely természeténél fogva visszavonhatatlan. Ezért a válólevéllel történő elbocsátás önkényes és igazságtalan eljárás, amelyet Mózes csak népének érzéketlensége és keményszívűsége miatt tűrt el, illetve foglalt törvénybe.</text:span><text:span text:style-name="T27"> Ez az eljárás nem törvényes és nem megengedett, mert nem tartja tiszteletben a nő méltóságát. Jézus támadja a kornak ezeket a visszaéléseit, azaz gyakorlatilag azt a kizsákmányolást, amelyet a házasság intézménye a férfinak a nővel szemben megengedett, és </text:span><text:span text:style-name="T13">a házastárs kiválasztását visszavezeti eredeti formájára és arra a szerepre, amelyet a teremtő jelölt ki neki (vö. Mt 19, 3-9). Isten nem az ember szórakozására teremtette az asszonyt, hanem azért, hogy életének nélkülözhetetlen «segítője» legyen (Ter 2,18).</text:span> A nőnek a teremtés terve szerint mindvégig munkatársként és nem szolgálóként kell férje mellett állnia. A férfi nem viheti őt házába úgy, mint valamiféle munkaeszközt, hanem ― amint Jézus ezt világosan mondja ― «testvérként» kell befogadnia (vö. Mt 23,8). Az embernek csak akkor szabad asszonyt választania, ha szereti őt, és ha életük eggyé tud kovácsolódni (Ter 2,24).</text:p>
      <text:p text:style-name="P3"><text:span text:style-name="T13">A keresztény házasság a mózesitől eltérően felbonthatatlan, mert nem üzletkötés vagy szerződés, amelyet az ember a következmények vállalásával akkor bont fel, amikor akar, hanem a szeretet választása, amelytől idegen minden zavaró hatás, a megoszlás vagy a szakítás.</text:span><text:span text:style-name="T13"> Bármit tesznek is a házastársak gyakorlati téren, Isten előtt érvényben marad a közöttük levő kötelék, mert nincs mód a lelkiismeretben és az Isten előtt vállalt kötelezettségek és feladatok megszüntetésére. </text:span><text:span text:style-name="T22">Máténál az apostolok keserűen veszik tudomásul a házassággal kapcsolatos új helyzetet, amellyel szinte már nem is érdemes szembesülni (19,10).</text:span></text:p>
      <text:p text:style-name="P3"><text:span text:style-name="T13">A válás, amelyet az ősi törvény nagyon könnyen megengedett, egyszerűen merénylet a házastársi állapot ellen. Ha az ember elbocsátja vagy elhagyja feleségét, nincs joga ahhoz, hogy új feleséget válasszon magának, és az elbocsátott asszonynak sem szabad újra férjhez mennie: mert mindkét eset házasságtörésnek számít, amelyet az ókori és főként a zsidó törvény a cselekedet súlyos voltát jelző megkövezéssel büntetett.</text:span><text:span text:style-name="T13"><text:note text:id="ftn20" text:note-class="footnote"><text:note-citation>20</text:note-citation><text:note-body><text:p text:style-name="Footnote">Vö. Lev 20,10; MTörv 22,22-től; Jn 8,5.</text:p></text:note-body></text:note></text:span><text:span text:style-name="T27"> A törvény szerint ugyanis a házasságtörés a </text:span><text:span text:style-name="T22">tulajdonjog megsértése</text:span><text:span text:style-name="T27">, és ezért megbocsáthatatlan bűnnek tekintették.</text:span> A szeretetben való hűtlenség és a szeretet törvényének megsértése szinte ismeretlen fogalom volt. Jézus a házasságot visszahelyezi alapjára, a szeretetben foganó választásra és ennek elválaszthatatlan következményeire: az egységre, a folytonosságra és a felbonthatatlanságra. A család és a házas állapot elhagyása mindig bűnös cselekedet; ugyanakkor az evangélium mégsem antropológiai értekezés, és nem is abszolút értelemben vett házassági erkölcstan. Csupán a páros lét etikai elveit jelzi, de ezeknek az elveknek konkrét alkalmazása nem található meg az evangéliumban.<text:note text:id="ftn21" text:note-class="footnote"><text:note-citation>21</text:note-citation><text:note-body><text:p text:style-name="Footnote">Mielőtt házasságtörésről beszélünk, látnunk kell, hogy vajon nem olyan új pszichikai helyzetről van‑e szó, amely elviselhetetlenné, lehetetlenné teszi a megelőző együttélést, és amely új házasságot igényel.</text:p></text:note-body></text:note></text:p>
      <text:p text:style-name="P3">Az evangéliumi beszéd világos, de meghatározott történelmi helyzetet tart szem előtt. Jézus elítéli a saját korában és társadalmában szokásos válást, amelynek még hivatalos törvényesítése is volt (MTörv 24, 1-4). <text:span text:style-name="T25">Ez azonban nem jelenti azt, hogy ugyanilyen kérlelhetetlen véleménye van a látszat-házasság esetében is.</text:span> A házassági választásba is becsúszhatnak tévedések, előre nem látott események ugyanúgy, mint minden másfajta emberi döntésbe. Előfordulhat olyan elhibázott házasság, amelyért senki sem vonható felelősségre, és olyan is, amelyben ha vannak is vétkek, a helyzetet már nem lehet megjavítani. Ha az ember ilyen esetekben Jézus szavait idézi az immár tarthatatlan döntés szentesítésére, nyilvánvalóan visszaélést követ el. Jézus a válóperes lelkület ellen harcol, de nem biztos, hogy ugyanilyen módon harcol a válás ellen is, amikor ez az egyetlen út egy sosem létezett vagy megromlott szeretetkapcsolat felmondásához és az új döntés bátor vállalásához. <text:span text:style-name="T25">Jézus azért avatkozott bele a dologba, hogy megmentse a nő és a férfi méltóságát, és nem azért, hogy elviselhetetlen </text:span><text:soft-page-break/><text:span text:style-name="T25">igát rakjon rájuk.</text:span><text:span text:style-name="T25"><text:note text:id="ftn22" text:note-class="footnote"><text:note-citation>22</text:note-citation><text:note-body><text:p text:style-name="Footnote">Vö. <text:span text:style-name="Félig_20_kiemelt">Matteo. Commento al vangelo della Chiesa</text:span>, i.m. 463-466. o. Itt olyan lelkület körvonalazódik a válással kapcsolatban, amely úgy látszik, nem áll ellentétben a házasság új keresztény törvényével.</text:p></text:note-body></text:note></text:span><text:span text:style-name="T43"> A házastársak evangéliumát nem írták meg; ezért minden egyes esetben csak figyelmes vizsgálat után születhet meg. Isten azt akarja, hogy az ember a házasságban </text:span><text:span text:style-name="T43">vagy azon kívül boldog legyen, és hogy önző vagy egyoldalú választások ne zavarják meg «gyermekeinek» nyugalmát és békéjét.</text:span></text:p>
      <text:p text:style-name="Könyvadatsor"><text:span text:style-name="Hivatkozás"><text:span text:style-name="T7">(</text:span></text:span><text:span text:style-name="Név_20_hivatkozásban"><text:span text:style-name="T7">David Gooding</text:span></text:span><text:span text:style-name="Hivatkozás"><text:span text:style-name="T7">: </text:span></text:span><text:span text:style-name="Mű_20_címe"><text:span text:style-name="T7">Az evangélium Lukács szerint</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_20_textusbővítés_20_réssel"><text:span text:style-name="Félig_20_kiemelt"><text:span text:style-name="T56">II. A sáfárság költségvetése (16,1-13).</text:span></text:span><text:span text:style-name="T56"> A tékozló fiú példázata egy fiatalemberről beszél, aki eltékozolta vagyonát, mert kicsapongó életet folytatott (lásd: 15,13). Ennek a második részletnek a példázata egy sáfárt állít elénk, aki urának javait tékozolta el, vagy legalábbis ezt állították róla (lásd: 16,1). A két példázat közül az első arra tanít bennünket, hogy ha bűnösen tékozoljuk életünket, de azután, még ha csak a tizenegyedik órában is, visszatérünk Istenhez igazi bűnbánattal és hittel, Ő nem veszi számításba azt a tényt, hogy életünket eltékozoltuk, mikor megbocsát és befogad bennünket. A második példázat a történet másik oldalát mutatja be: ha eltékozoljuk életünket, az egy másik értelemben örök következményeket von maga után.</text:span></text:p>
      <text:p text:style-name="P23"><text:span text:style-name="T13">Lehet, hogy a sáfár módszere egyáltalán nem volt jogszerű: nem azt jelenti, hogy azt kell utánoznunk. Utánoznunk kell azonban előrelátását.</text:span> Megértve, hogy hamarosan meg kell válnia tisztétől, és már nem sokáig rendelkezik ura vagyona felett, arra használta fel hátralevő sáfárságát, hogy barátokat szerezzen magának, akik befogadják házukba, amikor el kell hagynia állását.</text:p>
      <text:p text:style-name="P23">Mi hasonló helyzetben vagyunk. Semmi sincs ebben az életben, ami a miénk lenne. Semmit sem hoztunk erre a világra, és semmit sem fogunk kivinni belőle (lásd: 1Tim 6,7). Csupán sáfárok vagyunk. Egy napon mennünk kell, és mindent itt kell hagynunk. <text:span text:style-name="T13">Amíg tehát hatalmunkban van, amit Urunk itt „hamis mammonnak” nevez (talán azért nevezi így, mert ebben a zavaros világban nincs</text:span><text:span text:style-name="T16"> </text:span><text:span text:style-name="T13">megfelelően elosztva), valójában nem arra kell felhasználnunk, hogy megszerezzük az üdvösséget — hiszen azt semmivel sem fizethetjük meg: mindez ajándék — hanem arra, hogy barátokat szerezzünk.</text:span> Nem olyan állhatatlan barátokat, amilyeneket a példázat szerinti tékozló fiú szerzett, hanem olyan barátokat, akik befogadnak majd minket az örökkévaló világba, és örökre barátaink maradnak. „Szerezzetek magatoknak barátokat a hamis mammonnal, hogy amikor elfogy, befogadjanak titeket az örök hajlékokba” (16,9).</text:p>
      <text:p text:style-name="P23"><text:span text:style-name="T52">Szükségünk van arra, hogy egy kis mindennapi realizmust vigyünk a mennyel kapcsolatos várakozásainkba. Bizonyos szempontból az nem lesz szükségszerűen mindenben más, mint amilyen a mostani élet. Figyelembe kell vennünk, hogy miközben minden hívőt egyformán befogadnak a mennybe, és mindenkit egyformán fognak szeretni, nem egyforma számban lesznek a barátaink. </text:span><text:span text:style-name="T36">Amikor az elszámoltatás megtörténik, és ismeretessé válik a mennyben, hogy az volt a te áldozati ajándékod, hogy gondoskodtál a János Evangéliuma kinyomtatásáról, amely egy egész pogány néptörzset a Krisztusban való hitre vezetett, nem fog‑e az az egész törzs irántad olyan örök hálát mutatni, amit irántam, aki összetakarított pénzemet valamilyen élvezetemet szolgáló fényűzésre költöttem, nem mutatnak majd.</text:span><text:span text:style-name="T52"> Amikor a Krisztussal, mint Megváltóval való közösségünk kérdéséről van szó, akkor az természetesen egyirányú folyamat, amelyben Ő végzi el a teljes megváltást. De amikor a Vele, mint baráttal való közösségünkről van szó, akkor a közösség kétirányú folyamat: „Ti barátaim vagytok”, mondja (Jn 15,14), „ha azt teszitek, amit én parancsolok nektek”. Ha ez a barátság a mi részünkről </text:span><text:span text:style-name="T51">itt </text:span><text:span text:style-name="T52">hiányos, annak ne lenne következménye odaát?</text:span></text:p>
      <text:p text:style-name="P24">A példázatot követő versekben Krisztus felsorol néhányat azokból az örök különbségekből, amelyeket a hűtlen sáfárság okoz (lásd: 16,10-13). Az igazi és örök gazdagsággal összehasonlítva a hamis mammon nagyon kicsi dolog (lásd: 16,10-11). De az azzal való foglalatoskodásunk elegendő alkalmat nyújt arra, hogy kiderüljön, hűségesek voltunk‑e, vagy hűtlenek. Ha tehát nem voltunk hűek — mondja Krisztus — a hamis mammonon, ki bízza ránk az igazi gazdagságot? Ráadásul semmi nem a miénk, amivel ebben az ideig való világban rendelkezünk. Csak letétbe helyezték nálunk egy bizonyos időre. Az örökkévaló világban ez másképpen lesz. Ott igazi örökség vár ránk, amelyre a szövetség szerint ígéretünk van Krisztus révén (lásd: Gal 3,15-29). De más tulajdonosnak lenni a tulajdon aktív, gyakorlati kezelőjének lenni. Ha tehát ebben az életben nem voltunk hűségesek azon, ami Másé volt, ki fog minket saját tulajdonba helyezni, amit aktívan kezelhetünk az eljövendő korszakban (lásd: 16,12)? {</text:p>
      <text:p text:style-name="P3"><text:span text:style-name="T52">} </text:span><text:span text:style-name="T36">Végül pedig a mammonnak itt, ebben az életben történő felhasználásában egy rendkívül fontos dolog forog kockán. </text:span><text:span text:style-name="T16">Felhasználhatjuk a mammont Isten szolgálata közben és érdekében; vagy szolgálhatjuk a mammont önmagáért. Ha az utóbbi szerint cselekszünk, Isten azt látja, hogy lebecsüljük Őt, és a második helyre rangsoroljuk (lásd: 16,13). Senki sem gondolhatja, hogy egy ilyen, az Isten lebecsülésében eltöltött élet nem jelent majd megkülönböztetést az örökkévalóságban.</text:span></text:p>
      <text:p text:style-name="Átvett_20_anyagok_20_réssel"><text:span text:style-name="Félig_20_kiemelt"><text:span text:style-name="T56">III. A farizeusok kigúnyolják Krisztust (16,14-18).</text:span></text:span><text:span text:style-name="T56"> </text:span><text:span text:style-name="T39">A 15,1-2-ben a farizeusok </text:span><text:span text:style-name="T34">azért bírálták Krisztust, mert túlságosan engedékenynek találták. Most, a 16,14-ben meghallgatva tanítását a </text:span><text:soft-page-break/><text:span text:style-name="T34">pénz helyes felhasználásáról, gúnyosan mosolyogtak annak túlzott szigorán.</text:span><text:span text:style-name="T7"> A farizeusok pénzsóvárak voltak, mondja Lukács; és ez magyarázza gúnyolódásukat. Azt kellett hallaniuk, hogy azok a szabályok, amelyeket maguk elé állítottak és amelyeknek megtartására büszkék voltak, mérhetetlenül alacsonyak Isten elvárásához képest, és nemcsak a pénzügyi dolgokban. Krisztus valóban együtt evett a prostituáltakkal és vámszedőkkel, azért, hogy megtérítse őket; de tanítása a szexuális erkölcsről házasságról és elválásról az isteni elvhez ragaszkodott, amit </text:span><text:span text:style-name="T7">evangéliumának kritizálói, akik megelégedtek a puszta törvényességgel, nem kívántak bevenni, de még csak nem is elmélkedtek rajta (lásd: 16,18).</text:span></text:p>
      <text:p text:style-name="P4">Az üres vallásosság a mai napig szembeszegül azzal, hogy az ember hit által jut üdvösségre, azon az alapon, hogy ez felelőtlen élethez vezet; és ehelyett arra ösztönzi az embert, tegyen meg mindent, hogy megtartsa Isten törvényét. Aztán, amikor ebből az igyekezetből nem alakul ki semmiféle szent élet, az üres vallásosság azzal vigasztalja majd az embert, hogy „Isten végül is nagyon megértő: csak a fanatikusok gondolhatják, hogy azt kívánja tőlünk, mindenben ennyire szigorúan tartsuk meg törvényét.” De az efféle üres vallásosság hamis dolog: a mennyben semmit sem lehet rá építeni. Valójában az az ember, aki Isten törvényének ilyen laza értelmezésével vigasztalja önmagát, halálos veszedelemben van, amint a következő részlet is mutatja.</text:p>
      <text:p text:style-name="P18">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15">Sálóm-Eiréné-Pax, Üdv:</text:p>
      <text:p text:style-name="Névjegy"><text:span text:style-name="T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                     (35)  360-037                     |<text:line-break/>|                                                       |<text:line-break/>|___________________.oooO_______________________________|<text:line-break/>                    (   )        Oooo.<text:line-break/>                     \ (         (   )<text:line-break/>                      \_)         ) /<text:line-break/></text:span><text:soft-page-break/><text:span text:style-name="T7">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margin-top="0cm" fo:margin-bottom="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margin-top="0cm" fo:margin-bottom="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margin-top="0cm" fo:margin-bottom="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margin-top="0cm" fo:margin-bottom="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margin-top="0cm" fo:margin-bottom="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margin-top="0cm" fo:margin-bottom="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100%" fo:margin-left="1cm" fo:margin-right="0cm" fo:margin-top="0cm" fo:margin-bottom="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100%" fo:margin-left="1cm" fo:margin-right="0cm" fo:margin-top="0cm" fo:margin-bottom="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behúzás_20_-_20_textusbővítés" style:display-name="Átvett anyagok behúzás - textusbővítés" style:family="paragraph" style:parent-style-name="Átvett_20_anyagok_20_-_20_textusbővítés" style:next-style-name="Átvett_20_anyagok_20_behúzás_20_-_20_textusbővítésre">
      <style:paragraph-properties fo:margin="100%" fo:margin-left="2cm" fo:margin-right="0cm" fo:margin-top="0cm" fo:margin-bottom="0cm" fo:text-indent="0cm" style:auto-text-indent="false"/>
    </style:style>
    <style:style style:name="Átvett_20_anyagok_20_behúzás_20_-_20_textusbővítésre" style:display-name="Átvett anyagok behúzás - textusbővítésre" style:family="paragraph" style:parent-style-name="Átvett_20_anyagok_20_behúzás_20_-_20_textusbővítés" style:class="html">
      <style:paragraph-properties fo:margin="100%" fo:margin-left="2cm" fo:margin-right="0cm" fo:margin-top="0cm" fo:margin-bottom="0cm" fo:text-indent="1cm" style:auto-text-indent="false"/>
    </style:style>
    <style:style style:name="Átvett_20_anyagok_20_-_20_függő_20_-_20_textusbővítés" style:display-name="Átvett anyagok - függő - textusbővítés" style:family="paragraph" style:parent-style-name="Átvett_20_anyagok_20_-_20_függő" style:next-style-name="Átvett_20_anyagok_20_-_20_függő_20_-_20_textusbővítésre">
      <style:text-properties fo:font-size="10pt"/>
    </style:style>
    <style:style style:name="Átvett_20_anyagok_20_-_20_függő_20_-_20_textusbővítésre" style:display-name="Átvett anyagok - függő - textusbővítésre" style:family="paragraph" style:parent-style-name="Átvett_20_anyagok_20_-_20_függő_20_-_20_textusbővítés" style:next-style-name="Átvett_20_anyagok_20_-_20_függő_20_-_20_textusbővítés">
      <style:paragraph-properties fo:margin="100%" fo:margin-left="1cm" fo:margin-right="0cm" fo:margin-top="0cm" fo:margin-bottom="0cm" fo:text-indent="1cm" style:auto-text-indent="false">
        <style:tab-stops/>
      </style:paragraph-properties>
    </style:style>
    <style:style style:name="Átvett_20_anyagok_20_-_20_függő_20_-_20_textusbővítés_20_réssel" style:display-name="Átvett anyagok - függő - textusbővítés réssel" style:family="paragraph" style:parent-style-name="Átvett_20_anyagok_20_-_20_függő_20_-_20_textusbővítés">
      <style:paragraph-properties fo:margin="100%" fo:margin-left="1cm" fo:margin-right="0cm" fo:margin-top="0.499cm" fo:margin-bottom="0cm" fo:text-indent="-1cm" style:auto-text-indent="false">
        <style:tab-stops/>
      </style:paragraph-properties>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Nevek" style:family="text">
      <style:text-properties fo:font-variant="small-caps"/>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3-08-13T22:16:24</meta:creation-date>
    <meta:editing-cycles>7</meta:editing-cycles>
    <meta:editing-duration>P0D</meta:editing-duration>
    <meta:initial-creator>Tommyca </meta:initial-creator>
    <dc:subject>Lk 16,13-17[-18]. - Egy szolga Egy Úr - Szentháromság ü. u. 12.</dc:subject>
    <dc:date>2013-08-17T23:44:33</dc:date>
    <dc:creator>Tommyca </dc:creator>
    <meta:document-statistic meta:table-count="0" meta:image-count="0" meta:object-count="0" meta:page-count="30" meta:paragraph-count="298" meta:word-count="18734" meta:character-count="130697" meta:non-whitespace-character-count="111662"/>
    <meta:user-defined meta:name="Info 1"/>
    <meta:user-defined meta:name="Info 2"/>
    <meta:user-defined meta:name="Info 3"/>
    <meta:user-defined meta:name="Info 4"/>
    <meta:template xlink:type="simple" xlink:actuate="onRequest" xlink:title="IgeFalat" xlink:href="../../../../../home/tommyca/.config/libreoffice/3/user/template/IgeFalat.ott" meta:date="2013-08-13T22:16:23"/>
  </office:meta>
</office:document-meta>
</file>