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Átvett_20_kommentárszakasz">
      <style:text-properties fo:background-color="transparent"/>
    </style:style>
    <style:style style:name="P2" style:family="paragraph" style:parent-style-name="Archívra">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background-color="transparent"/>
    </style:style>
    <style:style style:name="P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Imádság">
      <style:paragraph-properties fo:text-align="end" style:justify-single-word="false"/>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background-color="transparent" style:shadow="none">
        <style:drop-cap style:lines="2" style:length="2"/>
        <style:background-image/>
      </style:paragraph-properties>
    </style:style>
    <style:style style:name="P19" style:family="paragraph" style:parent-style-name="Kiegészítésre">
      <style:paragraph-properties fo:background-color="#ffff00">
        <style:background-image/>
      </style:paragraph-properties>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6" style:family="paragraph" style:parent-style-name="Normál" style:master-page-name="">
      <style:paragraph-properties fo:margin-left="0cm" fo:margin-right="0cm" fo:margin-top="0.212cm" fo:margin-bottom="0cm" fo:text-align="justify" style:justify-single-word="false" fo:text-indent="1cm" style:auto-text-indent="false" style:page-number="auto" fo:break-before="auto" fo:break-after="auto" style:shadow="none" style:text-autospace="none"/>
      <style:text-properties style:use-window-font-color="true" fo:background-color="transparent"/>
    </style:style>
    <style:style style:name="P27" style:family="paragraph" style:parent-style-name="Ámen">
      <style:text-properties fo:background-color="transparent"/>
    </style:style>
    <style:style style:name="P28" style:family="paragraph" style:parent-style-name="Heading_20_1">
      <style:text-properties fo:background-color="transparent"/>
    </style:style>
    <style:style style:name="P29" style:family="paragraph" style:parent-style-name="Átvett_20_anyagok">
      <style:paragraph-properties fo:text-align="end" style:justify-single-word="false"/>
      <style:text-properties fo:background-color="transparent"/>
    </style:style>
    <style:style style:name="P30" style:family="paragraph" style:parent-style-name="Archív_20_Imádság">
      <style:text-properties fo:background-color="transparent"/>
    </style:style>
    <style:style style:name="P31" style:family="paragraph" style:parent-style-name="Átvett_20_anyagok_20_behúzás">
      <style:paragraph-properties fo:orphans="2" fo:widows="2" fo:hyphenation-ladder-count="no-limit" style:writing-mode="lr-tb"/>
      <style:text-properties fo:hyphenate="false" fo:hyphenation-remain-char-count="2" fo:hyphenation-push-char-count="2"/>
    </style:style>
    <style:style style:name="P32" style:family="paragraph" style:parent-style-name="Kategória">
      <style:text-properties fo:background-color="transparent"/>
    </style:style>
    <style:style style:name="P33" style:family="paragraph" style:parent-style-name="Standard">
      <style:paragraph-properties fo:text-align="center" style:justify-single-word="false"/>
    </style:style>
    <style:style style:name="P34" style:family="paragraph" style:parent-style-name="Adatsor">
      <style:text-properties fo:background-color="transparent"/>
    </style:style>
    <style:style style:name="P35" style:family="paragraph" style:parent-style-name="Átvett_20_anyagok_20_-_20_függő">
      <style:text-properties fo:background-color="transparent"/>
    </style:style>
    <style:style style:name="P36" style:family="paragraph" style:parent-style-name="Átvett_20_anyagok_20_-_20_függő_20_réssel">
      <style:text-properties fo:background-color="transparent"/>
    </style:style>
    <style:style style:name="P37" style:family="paragraph" style:parent-style-name="Normálra">
      <style:text-properties fo:background-color="transparent"/>
    </style:style>
    <style:style style:name="P38" style:family="paragraph" style:parent-style-name="Normálra">
      <style:paragraph-properties fo:margin-top="0cm" fo:margin-bottom="0.499cm"/>
      <style:text-properties fo:background-color="transparent"/>
    </style:style>
    <style:style style:name="P39" style:family="paragraph" style:parent-style-name="Névjegy">
      <style:text-properties fo:background-color="transparent"/>
    </style:style>
    <style:style style:name="P40" style:family="paragraph" style:parent-style-name="Archív">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Title" style:master-page-name="">
      <style:paragraph-properties fo:margin-top="1cm" fo:margin-bottom="0.109cm" style:page-number="auto" fo:break-before="auto" fo:break-after="auto"/>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style:text-position="super 58%"/>
    </style:style>
    <style:style style:name="T6" style:family="text">
      <style:text-properties style:font-name="Arial" fo:font-style="italic" fo:background-color="transparent" style:font-style-asian="italic"/>
    </style:style>
    <style:style style:name="T7" style:family="text">
      <style:text-properties style:font-name="Arial" style:font-name-asian="Arial" style:font-name-complex="Ari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language="zxx" fo:country="none" fo:background-color="transparent"/>
    </style:style>
    <style:style style:name="T13" style:family="text">
      <style:text-properties fo:color="#ff0000"/>
    </style:style>
    <style:style style:name="T14" style:family="text">
      <style:text-properties fo:color="#ff0000" fo:background-color="#800000"/>
    </style:style>
    <style:style style:name="T15" style:family="text">
      <style:text-properties fo:color="#ff0000" fo:background-color="#008080"/>
    </style:style>
    <style:style style:name="T16"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7"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8"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9"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1"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22"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23" style:family="text">
      <style:text-properties fo:color="#ff0000" style:font-name="Times New Roman2" fo:font-size="12pt" style:font-name-asian="Times New Roman2" style:font-size-asian="12pt" style:font-name-complex="Times New Roman2" style:font-size-complex="12pt"/>
    </style:style>
    <style:style style:name="T24" style:family="text">
      <style:text-properties fo:color="#ff0000" fo:font-weight="bold" fo:background-color="transparent" style:font-weight-asian="bold" style:font-weight-complex="bold"/>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fo:background-color="transparent"/>
    </style:style>
    <style:style style:name="T28" style:family="text">
      <style:text-properties fo:color="#00ff00"/>
    </style:style>
    <style:style style:name="T29" style:family="text">
      <style:text-properties fo:color="#00ff00" fo:background-color="transparent"/>
    </style:style>
    <style:style style:name="T30" style:family="text">
      <style:text-properties fo:color="#800080"/>
    </style:style>
    <style:style style:name="T31" style:family="text">
      <style:text-properties fo:color="#800080" fo:background-color="transparent"/>
    </style:style>
    <style:style style:name="T32" style:family="text">
      <style:text-properties fo:color="#008080"/>
    </style:style>
    <style:style style:name="T33" style:family="text">
      <style:text-properties fo:color="#008080" fo:background-color="transparent"/>
    </style:style>
    <style:style style:name="T34" style:family="text">
      <style:text-properties fo:color="#ff00ff"/>
    </style:style>
    <style:style style:name="T35" style:family="text">
      <style:text-properties fo:color="#ff6633"/>
    </style:style>
    <style:style style:name="T36"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fo:color="#ff6633" style:font-name="Times New Roman2" fo:font-size="12pt" style:font-name-asian="Times New Roman2" style:font-size-asian="12pt" style:font-name-complex="Times New Roman2" style:font-size-complex="12pt"/>
    </style:style>
    <style:style style:name="T40"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41" style:family="text">
      <style:text-properties fo:color="#ff6633" fo:background-color="transparent"/>
    </style:style>
    <style:style style:name="T42" style:family="text">
      <style:text-properties fo:color="#808080"/>
    </style:style>
    <style:style style:name="T43" style:family="text">
      <style:text-properties fo:font-size="10pt" fo:background-color="transparent"/>
    </style:style>
    <style:style style:name="T44"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7"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style:font-name="Times New Roman2" fo:font-size="12pt" style:font-name-asian="Times New Roman2" style:font-size-asian="12pt" style:font-name-complex="Times New Roman2" style:font-size-complex="12pt"/>
    </style:style>
    <style:style style:name="T5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1"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52" style:family="text">
      <style:text-properties fo:font-size="14pt" fo:background-color="transparent"/>
    </style:style>
    <style:style style:name="T53" style:family="text">
      <style:text-properties fo:color="#800000" fo:background-color="transparent"/>
    </style:style>
    <style:style style:name="T54" style:family="text">
      <style:text-properties fo:font-variant="small-caps" fo:background-color="transparent"/>
    </style:style>
    <style:style style:name="T55" style:family="text">
      <style:text-properties fo:language="en" fo:country="US" fo:background-color="transparent"/>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tab/>Lk 16,1-9. - Hamis példa igazaknak - Szentháromság u. 9.</text:p>
      <text:p text:style-name="P41">Feladó:<text:tab/>Szakács Tamás &lt;tamas.szakacs@lutheran.hu&gt;</text:p>
      <text:p text:style-name="P41">Dátum:<text:tab/>Tue, 15 Jul 2008 08:49:15 +0200</text:p>
      <text:p text:style-name="P4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8">Kedves ‘Számadó Sáfártársak’!</text:p>
      <text:p text:style-name="P10">E héten jobban állok, mint múlt héten, úgyhogy most már korán számot tudok ani előkészítőkben megmutatkozó sáfárságomhoz. Jó barátszerzés a hamis mammonhoz! ;‑)</text:p>
      <text:p text:style-name="P32">Bevezető gondolatok:</text:p>
      <text:p text:style-name="P37">A példázat kulcsa tulajdonképpen az, hogy megérteni akarjuk Jézus szavát, vagy kritizálni és kifogásokat keresni ― akár gúnyolódók módján igyekszünk nevetségessé tenni, lehetetlennek nyilvánítani igéjét, akár csak egyszerűen szavának el nem fogadása miatt igyekszünk kimagyarázni azt, ami valójában napnál is világosabb...</text:p>
      <text:p text:style-name="P32">Vázlatkísérlet:</text:p>
      <text:p text:style-name="Normál_20_réssel"><text:span text:style-name="Kiemelt"><text:span text:style-name="T57">Hamis példa igazaknak</text:span></text:span></text:p>
      <text:p text:style-name="P37">Törvények felett</text:p>
      <text:p text:style-name="P37">Elszámolás alatt</text:p>
      <text:p text:style-name="P37">Dicséretek között</text:p>
      <text:p text:style-name="Normál_20_réssel"><text:span text:style-name="Félig_20_kiemelt"><text:span text:style-name="T57">A vázlathoz:</text:span></text:span></text:p>
      <text:p text:style-name="P37">Kiről, kinek szól a példázat. A helyes magatartás mutatja meg az igazságot keresőknek? Vagy csak egy gazembert állít elénk, hogy mi is gazemberek legyünk? Helyesen értve a példázatot Jézus szavához kell tartanunk magunkat: a sáfár hűtlen volt, egy gazember (ma börtönben lenne a helye, nemcsak elszámolnia kellene!) ― ám az ő példáját mégis azok elé állítja Urunk, akik az igaz utat kívánják követni. Hamis példa ez ― de igazaknak szól!</text:p>
      <text:p text:style-name="P10">Törvények felett</text:p>
      <text:p text:style-name="P37">A példázatot hallva levonhatjuk a következtetést, amelyet minden keresztyénre jogos álláspontnak láthatunk Jézus eme tanítása alapján, Pállal egyetértve: Mi, keresztyének, lelki emberek, nem vagyunk már a törvény alatt. A törvény felett állunk.</text:p>
      <text:p text:style-name="P37"/>
      <text:p text:style-name="Normálra"><text:span text:style-name="T57">Én lelki ember vagyok, aki felette állok a törvénynek. Nekem nem kell becsületesnek lennem, hiszen nem cselekedetekből, hanem hitből élek. Nem kell foglalkoznom számlákkal, </text:span><text:span text:style-name="Cégnév"><text:span text:style-name="T57">APEH</text:span></text:span><text:span text:style-name="T57">-hel, </text:span><text:span text:style-name="Mű_20_címe"><text:span text:style-name="T57">KRESZ</text:span></text:span><text:span text:style-name="T57"> szabályokkal, paragrafusokkal, rendeletekkel, hivatali adminisztrációval, stb. Én lelki ember vagyok, ezek pedig mind a test dolgai. Nyugodtan kezelhetem hűtlenül a rám bízott vagyont, csalhatok és lophatok ― mint a hamis sáfár is. Igen, Jézus egyértelműen megdicsérte őt, hát hogyne kellene követnem az ő példáját!? (Irodalmi példával élve pontosan erről szól </text:span><text:span text:style-name="Nevek"><text:span text:style-name="T57">Dosztojevszkij</text:span></text:span><text:span text:style-name="T57"> </text:span><text:span text:style-name="Mű_20_címe"><text:span text:style-name="T57">Bűn és bűnhődés</text:span></text:span><text:span text:style-name="T57">e.)</text:span></text:p>
      <text:p text:style-name="P37">Sajnos vannak, akik valóban így gondolkodnak, jóllehet keresztyénnek tartják magukat. És sajnos vannak, akik pedig ezért is ellenségei a keresztyénségnek, Jézusnak, mert e példázatban is bizonyítva látják, hogy csalók. Kegyességük épp ezért csak hazugság lehet.</text:p>
      <text:p text:style-name="Normálra"><text:span text:style-name="T57">(Pl. pontosan ez utóbbi véleményt sugallja a </text:span><text:span text:style-name="Mű_20_címe"><text:span text:style-name="T57">Hétköznapi mennyország</text:span></text:span><text:span text:style-name="T57"> c. svéd film, amit a május végi </text:span><text:span text:style-name="Mű_20_címe"><text:span text:style-name="T57">Lelkészakadémiá</text:span></text:span><text:span text:style-name="T57">n néztünk meg: a benne megjelenő lelkész vehemensen prédikált a bűn ellen, hirdetve a megtérés szükségességét. Tisztelték a faluban, megbecsült ember volt. A betegsége miatt </text:span><text:soft-page-break/><text:span text:style-name="T57">visszavonulásában a gyermekkora falujába visszatérő karmester pedig igencsak fejfájást okozott neki, mert szinte minden nő szerelmes lett bele, miközben igencsak szokatlan módszerekkel vezette-tanította a templomi kórust. Közben pedig kiderült, hogy ő sem mentes pajzán bűnöktől ― végül egészen a gyilkosság küszöbéig jut. Hiszen mindent elvett tőle: megbecsültségét is elvette, és aztán végül még elhagyta a felesége is, nyilvánvalóan az ő hatására... Végül csellel magához hívatja a karnagyot, aki talán azt hiszi, segítségre szorul. Csak azért nem lövi le mégsem, mert éppen akkor rosszul lesz.)</text:span></text:p>
      <text:p text:style-name="P37">Sokak szemében mindenesetre szálka e példázat. Vagy épp véres konckén diadalittasan lobogtatják: Megmondtam, hogy ott, a keresztyénségben, Jézusban valami szörnyűség lappang!</text:p>
      <text:p text:style-name="P37">Pedig Jézus egészen másról beszél!</text:p>
      <text:p text:style-name="P10">Elszámolás alatt</text:p>
      <text:p text:style-name="Normálra"><text:span text:style-name="T57">Jézus elszámolásról beszél. Arról beszél, hogy számadással tartozunk. És nem csak úgy, mint a sáfár, hogy a tékozlása, hűtlen kezelése miatt kell elszámolni ― de azzal is el kell számolni, amit aztán az elszámolás sürgető közelségében teszünk. Mert ez a példázat lényege: Sáfársáfgunkról mindannyiunknak számot kell vetnünk, és főképpen számot kell adnunk Urunknak! Lehet ugyan hosszan megtéveszteni az embereket, lehet még magunkat becsapva is hitegetni, de egyet nem lehet: elkerülni a számadást! Épp erről (is) szóltunk múlt héten: lehetünk báránybőrű farkasok, lehetünk lelkes hitvallók, lehetünk Jézus nevében nagyszerű dolgokat művelők, de ettől még nem állhatunk meg a Bíró előtt, mert Ő a vesénkbe lát, és kinyilatkoztatásával leleplezi (ld. </text:span><text:span text:style-name="Félig_20_kiemelt"><text:span text:style-name="T57">apokalipszis</text:span></text:span><text:span text:style-name="T57">!) igazi lényünket, legvalóságosabb valónkat!</text:span></text:p>
      <text:p text:style-name="Normálra"><text:span text:style-name="T57">Jézus legelőször is tehát azt akarja lelkünkre kötni, hogy azonnal készüljünk, mert számot kell adnunk! Nincs időd tovább húzni halasztani, patópáloskodni, </text:span><text:span text:style-name="Félig_20_kiemelt"><text:span text:style-name="T57">‘ejráérünkezni’</text:span></text:span><text:span text:style-name="T57">, mert egészen közel van már a vég, és végelszámolási kötelezettséged van! nincs idő tovább tehetetlenkedni, totojázni, szerencsétlenkedni, csetleni-botlani. Azonnal neki kell állni a vészforgatókönyv végrehajtásának, mert máris hátba támad a végső vész! Ad számot sáfárságodról! Vége a szép időknek, többé nem lehetsz sáfár. Nyúlfarknyi időd van már csak hivatalodban!</text:span></text:p>
      <text:p text:style-name="Normálra"><text:span text:style-name="T57">Mit teszel? Legyintesz? Tovább is kényelmeskedsz? Akkor véged! Sürgősen cselekedned kell! Leszel‑e elegendően okos, hogy megértsd az idők sürgetését (amelyek Pál szerint is gonoszak: </text:span><text:span text:style-name="Hivatkozás"><text:span text:style-name="T57">Ef 5,16.</text:span></text:span><text:span text:style-name="T57">), és megtaláld, mit is kell tenned, hogy legyen esélyed egy öröklakásra a mennyben? Van‑e Nálad elegendő hamis mammon, hogy ne e világban, hanem a mennyeiben levő barátokat vásárolj Magadnak?</text:span></text:p>
      <text:p text:style-name="P10">Dicséretek között</text:p>
      <text:p text:style-name="Normálra"><text:span text:style-name="T57">Érdekes a példázatba fűzött értékelés: megdicsérte a sáfárt ura. Sokan úgy értik, hogy tulajdonképpen Jézus dicséri meg, nem a példázatbeli ura. Mintegy kiszólás. Ez juttatott eszembe egy hasonló kettősséggel értelmezhető vonást </text:span><text:span text:style-name="Nevek"><text:span text:style-name="T57">Philip K. Dick</text:span></text:span><text:span text:style-name="T57"> </text:span><text:span text:style-name="Mű_20_címe"><text:span text:style-name="T57">Ember a fellegvárban</text:span></text:span><text:span text:style-name="T57"> c. sci-fijéből. A könyv elképzeli </text:span><text:span text:style-name="Cégnév"><text:span text:style-name="T57">Amerika</text:span></text:span><text:span text:style-name="T57"> sorsát a németek által megnyert világháború után. Az országot felosztják a japánok és a németek között. Természetesen idegen elnyomás, diktatúra van. Tükörképeként annak, ami a keleti blokkban történt a </text:span><text:span text:style-name="Cégnév"><text:span text:style-name="T57">Szovjetunió</text:span></text:span><text:span text:style-name="T57"> győzelme miatt. Van azonban egy ember, aki különleges információk birtokában van, de legalábbis különleges elképzelése van a valóságról. Az ő szájából hangzik el egy aprócska mondat: </text:span><text:span text:style-name="Félidézet"><text:span text:style-name="T57">Valójában mi győztünk!</text:span></text:span><text:span text:style-name="T57"> ― Ezt nem sikerült másképp értelmeznem, mint úgy, hogy valójában ez az író kiszólása az olvasóhoz: Nézzétek, hogy mi győztünk, és mégis milyen diktatúra van az országban! (Az 50-es évek </text:span><text:span text:style-name="Cégnév"><text:span text:style-name="T57">Ameriká</text:span></text:span><text:span text:style-name="T57">ja, temérdek boszorkány‑ és kommunistaüldözése sem volt ám semmi ugyanis!) Hát, valahogy ehhez hasonlóan látom a példázat zárómondatát is: Jézus kiszólása a példázatból ― a mi valóságunkba...</text:span></text:p>
      <text:p text:style-name="P37">Jézus kiszól, hogy ura megdicsérte a sáfárt, mert e világ fiai a maguk nemében okosabbak. Aztán direktben is folytatja és levonja a példázat tanulságát: Földi életünkben arra való a vagyonunk, a hamis mammon (hamis, mert megcsal, becsap, pusztulásba visz ― mint a hamis báránybőrű farkas-próféták is múlt héten) mennyei barátokat szerezzünk. Olyan könnyen elhitetjük még magunkkal is, hogy amink van, az a miénk ― holott csak sáfárságra kaptuk, hogy Isten vagyonkezelőiként az Ő Országa építésére használjuk. Amíg magunknak gyűjtjük, addig eltékozoljuk a gazda vagyonát ― amikor pedig eltékozoljuk arra, hogy másokon segítsünk vele, akkor kaphatunk dicséretet. (Talán épp itt, e megfogalmazásban bukik ki, hogy bár némely kommentár is úgy látja, hogy a számadási kötelezettség villámcsapása hatására egyszerűen csak ugyanazt a hűtlen kezelést folytatja, mégis most már más értelemben, más irányban zajlik a tékozlás — ezért kaphat most dicséretet, míg előzőleg hivatalvesztést...)</text:p>
      <text:p text:style-name="P37">Hűségesen, vagy hűen kezeljük a hamis mammont? Egy mese jut eszembe, ami tökéletesen <text:soft-page-break/>illusztrálja, mire is szólít fel Urunk:</text:p>
      <text:p text:style-name="Normálra"><text:span text:style-name="T57">A szegény árva lánynak egyszer a grófnő 2 forintot ad ― aztán ő ott kikönyörgi, hogy sok az neki, adják az egyiket a mellette áruló zsidó fiúnak. A komornával fogadást köt az úrnő, hogy </text:span><text:span text:style-name="Félig_20_kiemelt"><text:span text:style-name="T57">‘megérdemelte’</text:span></text:span><text:span text:style-name="T57"> a kislány az adományt. Este aztán hazaindul a kislány. A játékbolt előtt megáll ― most, hogy gazdag lett, jó lenne megvenni szíve vágyát... Továbbhaladva 20 fillért odaad valakinek, hogy segítsen. Aztán amikor hazaér, az egyik szomszéd asszony sírva ül gyermekével az saját ajtajában. Kiderül, hogy a gyermeknek torokgyíkja van, de nincs pénz gyógyszerre, az igen drága, az ára megvan vagy 80 fillér is. A kislány elszalad a gyógyszertárba. Közben betoppan az asszonyhoz a grófné a komornájával, hogy érdeklődjön, hol is lakik a kislány. Ő pedig visszaérve jéggé dermed ― fél, hogy megszidják, mert </text:span><text:span text:style-name="Félig_20_kiemelt"><text:span text:style-name="T57">‘elherdálta’</text:span></text:span><text:span text:style-name="T57"> a </text:span><text:span text:style-name="T57">jótétemény-pénzt. A grófné szólítja is, hogy menjenek az őt nevelő nagynénjéhez, elmondja neki, mit tett. A kislány könyörög, hogy ne árulja el neki, mert akkor igen durván fog vele bánni... Végül a grófnő elmondja, hogy nincs mitől félnie, mert épp azt akarja elmondani nagynénjének, hogy magához veszi, és nála fog nevelkedni, mint fogadott lánya... ― Mondhatni befogadták egy másik hajlékba, épp azért (is), mert a kapott (hamis) mammonnal </text:span><text:span text:style-name="Félig_20_kiemelt"><text:span text:style-name="T57">‘jól bánt’</text:span></text:span><text:span text:style-name="T57">.</text:span></text:p>
      <text:p text:style-name="P32">Archívum:</text:p>
      <text:p text:style-name="P38">A kommentárok, igehirdetés-kötetek előtt álljon itt egy(-két) régebbi igehirdetés:</text:p>
      <text:p text:style-name="P34">Monor―Bénye―Monorierdő―Vasad, 1998. szeptember 8.,<text:line-break/>Szentháromság u. 9.</text:p>
      <text:p text:style-name="Énektabulátor"><text:span text:style-name="T57">Kezdőének:</text:span><text:span text:style-name="Kiemelt"><text:span text:style-name="T57"><text:tab/>82</text:span></text:span></text:p>
      <text:p text:style-name="Énektabulátor"><text:span text:style-name="T57">Liturgia:<text:tab/></text:span><text:span text:style-name="Kiemelt"><text:span text:style-name="T57">7</text:span></text:span></text:p>
      <text:p text:style-name="Énektabulátor"><text:span text:style-name="T57">Főének:<text:tab/></text:span><text:span text:style-name="Kiemelt"><text:span text:style-name="T57">439</text:span></text:span></text:p>
      <text:p text:style-name="Énektabulátor"><text:span text:style-name="T57">Keresztelő:<text:tab/></text:span><text:span text:style-name="Kiemelt"><text:span text:style-name="T57">299</text:span></text:span></text:p>
      <text:p text:style-name="Énektabulátor"><text:span text:style-name="T57">Záróének:<text:tab/></text:span><text:span text:style-name="Kiemelt"><text:span text:style-name="T57">294</text:span></text:span></text:p>
      <text:p text:style-name="Lekció"><text:span text:style-name="T57">Lekció:</text:span><text:span text:style-name="Kiemelt"><text:span text:style-name="T57"><text:tab/>1Kor 10,1-13.</text:span></text:span></text:p>
      <text:p text:style-name="Igehely"><text:span text:style-name="T4">Előretekintő számadás</text:span><text:span text:style-name="Hivatkozás"><text:span text:style-name="T57"><text:tab/>Lk 16,1-9.</text:span></text:span></text:p>
      <text:p text:style-name="P28">Csalj!?</text:p>
      <text:p text:style-name="P40">Mindenki azt várná, hogy Jézusnak meglesz a véleménye az ilyen sáfárról. Annál meglepőbb, hogy urától dicséretet kap! Rosszallás helyett Jézus arra biztat, hogy csaljunk, sikkasszunk, lopjunk meg másokat — hiszen dicséretet kap a sáfár, példaként állítja elénk! A történet nagyon ismerős lehet — örök téma —, hiszen körbenézve mennyien csalnak hasonló módon. Hasonlít a kormányok rendszer‑ és vagyonátmentésére. És most Jézus követendőnek állítja elénk!</text:p>
      <text:p text:style-name="P2">Döbbenetes… Jézus csalásra akar biztatni?! Felháborító! Jézus azt mondja, hogy igaza van a képviselőknek, akik 4 év alatt összecsalnak amennyit csak tudnak, hogy biztosítsák jövőjüket!? Aki se kapálni nem tud, se koldulni nem akar, inkább bűnözzön, csaljon, lopjon, mint a sáfár!? … E nagyon megalapozott, Jézus szavára épülő nézet mutatja, milyen fontos jól érteni e példázatot. Hiszen szó szerint figyelve ilyen alapvetően téves véleményre juthatunk! Nagyon óvatosan kell érteni a példázatot, mert két síkja van: földi és mennyei — idői és örök. Ha összekeverjük a kettőt — nagyon könnyű! —, akkor menthetetlen értelmezéshez jutunk…</text:p>
      <text:p text:style-name="P2">Nem példa, amit követni kell, hanem példázat, aminek meg kell fejteni a jelentését — de megéri a fáradságot. Sokan nem vállalják. Feszengve hallják Jézus ajkáról e rettenetes szöveget. Ki is hagyják bibliaolvasásuk során. Egy idős lelkész hosszú szolgálata alatt mindig elkerülte e szakaszt. Vannak, akik értelmét nem is keresve egyházellenes érvként használják. Lehet egy régi kor fényévnyi távolságra levő gazdái idejébe elkalauzolva prédikálni róla. Ám e példázat helyes értelme, helyes koordinátája prófétai, eszkatológikus: rólunk szól és minket sürget igazi megtérésre!</text:p>
      <text:p text:style-name="P2"><text:soft-page-break/>Ilyen hitvány csaló akad éppen elég — de gazda, aki ezért megdicséri?! Éppen erre a döbbenetre van szükségünk ahhoz, hogy megértsük a példázatot. (Természetesen nem a csibészség a követendő, hanem az előrelátás.)</text:p>
      <text:p text:style-name="P28">Vonatkoztatási rendszerek</text:p>
      <text:p text:style-name="P40">Gitárművésznek tanuló sógorommal beszélgetések: nyitott mindenféle iránt, hol tőle tanulok (zenét), hol ő tanul tőlem (tudományt). A sok közül egyik beszélgetésünk nagyon érdekes volt a mostani téma tekintetében is: A régi kottákat másképpen kell játszani, mert akkoriban nem temperált oktáv volt, hanem a természetes hangok szerinti, ebben pedig a hangok nem egyenletesen következnek (12 kvint kicsit eltér 7 oktávtól: (2:3)<text:span text:style-name="T5">12</text:span>&lt;(1:2)<text:span text:style-name="T5">7</text:span>; kb. 25.5 centtel tér el [egy félhang 100 cent]). Tehát a régi kottákat nem lehet a mai értelemben olvasni, mert ott másképp hangzottak, ott lényegesen elütöttek a hangnemek egymástól (a természetes hangszereknél most is, mert azért ott a hanghullámok adta osztások érvényesülnek, de pl. szintetizátornál nincs különbség a hangnemek között).</text:p>
      <text:p text:style-name="Archívra"><text:span text:style-name="T57">Ez példája számunkra annak is, hogy ehhez hasonlóan a </text:span><text:span text:style-name="Mű_20_címe"><text:span text:style-name="T57">Bibliá</text:span></text:span><text:span text:style-name="T57">t nem lehet a magunk elmélete alapján olvasni, bele kell tudnunk élni magunkat az akkori szentíró gondolkodásába, kottarendszerébe…</text:span></text:p>
      <text:p text:style-name="Archívra"><text:span text:style-name="T57">Ha egy helyet keresünk, és valaki megmondja, hol található, elengedhetetlen a jó koordinátarendszer, ahogyan a zenéhez a jó kottarendszer. Csak így kapunk helyes hangzást, különben sérti a szerző fülét — akkor is, ha úgy játszva, ahogy ő komponálta, a miénket sérti, mert máshoz szoktunk. Ám az indiai, vagy a dodekafon zene léte is mutatja, hogy ez csak szokás kérdése. Jézust akkor értjük jól, ha az Ő kottarendszere szerint játsszuk le zenéjét! A </text:span><text:span text:style-name="Félig_20_kiemelt"><text:span text:style-name="T57">‘példázat-koordinátarendszer’</text:span></text:span><text:span text:style-name="T57"> alapján egyetlen szempont miatt dicséri ezt a csalót: azért, előregondolt, előrelátó volt. Ezzel szemben mi magunk mennyire nem így élünk! Mennyire nem törődünk egészségünkkel, életünkkel, üdvösségünkkel, amíg nincs baj!</text:span></text:p>
      <text:p text:style-name="P28">Légy előrelátó!</text:p>
      <text:p text:style-name="Archív"><text:span text:style-name="T57">Vannak kritikus helyzetek, amelyekben gyorsan, szinte reflexszerűen kell döntenünk. Ha nem vagyunk elég gyorsak, bajba jutunk. Sok helyzet nyilvánvalóan ilyen — de vannak más időskálájú események is, ahol nem kell gyors reakció, lehet nyugodtan élni. Így volt a sáfár is. Ám egyszer csak villámként hasított belé ura szava: </text:span><text:span text:style-name="Citation"><text:span text:style-name="T57">„</text:span></text:span><text:span text:style-name="T6">Adj számot a sáfárságodról, mert nem lehetsz többé sáfár.</text:span><text:span text:style-name="Citation"><text:span text:style-name="T57">”</text:span></text:span><text:span text:style-name="T57"> </text:span><text:span text:style-name="Hivatkozás"><text:span text:style-name="T57">(2.)</text:span></text:span><text:span text:style-name="T57"> Így jön ránk is a vég, ilyen váratlanul. Elég egy szempillantás, és elviszi mindenünket az árvíz, stb. Ezért fontos: Ha nem is látszik mindig sürgősnek, de halaszthatatlanul reagáljunk Isten igéjére! Ám a gyorsaság önmagában még kevés — jól is kell reagálni! A jó reakciót pedig ez az elvetemült csaló példázza…</text:span></text:p>
      <text:p text:style-name="Archívra"><text:span text:style-name="T57">Amikor krízishelyzetbe jut, nem menekül, nem bízik hitvány jogászokban, nem is áll bosszút. Gyorsan cselekszik, mert ha nem is sokáig, de még nála a pecsét, páncélszekrénykulcs. Bármilyen felháborító is a példázat, Jézus ma ezt az egyetlen vonást állítja elénk: </text:span><text:span text:style-name="Citation"><text:span text:style-name="T57">„</text:span></text:span><text:span text:style-name="T6">Én is mondom nektek: szerezzetek magatoknak barátokat a hamis mammonnal, hogy amikor elfogy, befogadjanak titeket az örök hajlékokba.</text:span><text:span text:style-name="Citation"><text:span text:style-name="T57">”</text:span></text:span><text:span text:style-name="T57"> </text:span><text:span text:style-name="Hivatkozás"><text:span text:style-name="T57">(9.)</text:span></text:span><text:span text:style-name="T57"> Az </text:span><text:span text:style-name="Hivatkozás"><text:span text:style-name="T57">Efezusi levél</text:span></text:span><text:span text:style-name="T57"> egy ritkán idézett sora rímel rá: </text:span><text:span text:style-name="Citation"><text:span text:style-name="T57">„</text:span></text:span><text:span text:style-name="T6">Aki lopni szokott, többé ne lopjon, hanem inkább dolgozzék, és saját keze munkájával szerezze meg a javakat, hogy legyen mit adnia a szűkölködőknek.</text:span><text:span text:style-name="Citation"><text:span text:style-name="T57">”</text:span></text:span><text:span text:style-name="T57"> </text:span><text:span text:style-name="Hivatkozás"><text:span text:style-name="T57">(Ef 4,28.)</text:span></text:span><text:span text:style-name="T57"> Rímel </text:span><text:span text:style-name="Nevek"><text:span text:style-name="T57">Parancs János: </text:span></text:span><text:span text:style-name="Mű_20_címe"><text:span text:style-name="T57">A szegénységről!</text:span></text:span><text:span text:style-name="T57"> c. verse is: </text:span><text:span text:style-name="Citation"><text:span text:style-name="T57">„… sokáig fösvénykedtem, mint a hörcsög, éléskamráimba hordtam az éltető magvakat, mindig a télre, mindig a hét szűk esztendőre. … Ma már tudom, a tartalék romlékonyabb mint a gomba, a fölösleg kártékonyabb, mint a jégeső, a sáskajárás, csak aki mindenét szétosztja, kegyelmet csak az remélhet!”</text:span></text:span></text:p>
      <text:p text:style-name="Archívra"><text:span text:style-name="T57">Mindnyájan sáfárok vagyunk, hiszen </text:span><text:span text:style-name="Citation"><text:span text:style-name="T57">„</text:span></text:span><text:span text:style-name="T6">az Úré a föld és annak teljessége</text:span><text:span text:style-name="Citation"><text:span text:style-name="T57">”</text:span></text:span><text:span text:style-name="T57"> </text:span><text:span text:style-name="Hivatkozás"><text:span text:style-name="T57">(1Kor 10,26.)</text:span></text:span><text:span text:style-name="T57"> Minden, amink van, csak feladatul bízatott ránk! Ezért nem félelemből, hogy a szegények fellázadnak, nem is egyszerűen szánalomból, segítésvágyból, hanem megbízatásból, hitből kell másokat segítenünk! Sáfárok vagyunk: ezért eljön a számonkérés órája is — az evangélium lapjain következő példázat épp a gazdag és Lázár, amely nem is olyan régen állt előttünk.</text:span></text:p>
      <text:p text:style-name="P28"><text:soft-page-break/>Örök biztosítás</text:p>
      <text:p text:style-name="P40">E világ fiai okosak: gondosan kiszámolják életvitelük várható következményeit, s aszerint rendezik életüket. Ezt a példát állítja elénk Jézus — csak éppen földi helyett mennyei síkon! Idői helyett örök sík! Isten igéje bőséggel ad hírt életvitelünk várható következményeiről. Mit kezdünk vele? Megteszünk‑e a hamis sáfárhoz hasonlóan mindent, hogy biztosítsuk magunkat? Eszkatológiai, prófétai sürgetés jelenik meg az elszámoltatásban?</text:p>
      <text:p text:style-name="P2">Sokszor csak a temérdek közötti egyik célnak tartjuk üdvösségünket, gyakran a sokmilliomodik helyen — pedig ez az egyetlen fontos! Életbiztosításra és bankszámlára gondolunk a magunk és gyermekeink jövőjét biztosítandó, pedig ez csak hamis mammon, mely pillanatok alatt értéktelenné válhat gazdasági fordulat vagy bármiféle hirtelen katasztrófa miatt. Semmivé lehet egy bányaomlásban, elsodorhatja a hatalmas áradás, elégetheti a kánikulában kitörő erdőtűz, felkaphatja az orkán, porrá zúzhatja bomba, elviheti betörő.</text:p>
      <text:p text:style-name="Archívra"><text:span text:style-name="T57">Jézus figyelmeztet: A mammon nem a magunk, hanem mások javára van a kezünkben! Nem tulajdonosok, csak sáfárok vagyunk! Lehet jótékonykodni kötelességből, erőlködve-fogcsikorgatva, lehet segítőkészségből, sőt, lehet félelemből is: tartva egy esetleges </text:span><text:span text:style-name="Félig_20_kiemelt"><text:span text:style-name="T57">‘szegénylázadástól’</text:span></text:span><text:span text:style-name="T57">. Jézus arra mutat rá, hogy lehet hitből is, és ez az igazi, ez az a bölcs, okos tervezés, amit példának állít — hiszen biztos, hogy számot kell adnunk, csak az a kérdés, elhisszük‑e, komolyan vesszük‑e, mint a példázatbeli csaló, vagy csak legyintünk Pató Pálosan?</text:span></text:p>
      <text:p text:style-name="Archívra"><text:span text:style-name="T57">Nem apróságról van szó, nem e világi életről, hanem örökről — oda nem lehet lobbival, sikkasztással, csalással </text:span><text:span text:style-name="Félig_20_kiemelt"><text:span text:style-name="T57">‘átmenteni’</text:span></text:span><text:span text:style-name="T57"> semmit. Oda egyetlen módon lehet értékeket átvinni, mégpedig ha időben keresünk a hamis mammon segítségével mennyei barátokat az angyalok között, sőt, magában Isten személyében:</text:span><text:span text:style-name="Citation"><text:span text:style-name="T57"> „</text:span></text:span><text:span text:style-name="T6">szerezzetek magatoknak barátokat a hamis mammonnal, hogy amikor elfogy, befogadjanak titeket az örök hajlékokba.</text:span><text:span text:style-name="Citation"><text:span text:style-name="T57">”</text:span></text:span><text:span text:style-name="T57"> </text:span><text:span text:style-name="Hivatkozás"><text:span text:style-name="T57">(9.)</text:span></text:span></text:p>
      <text:p text:style-name="P27">אמן αμην Ámen</text:p>
      <text:p text:style-name="P13">Imádkozzunk!</text:p>
      <text:p text:style-name="P30">Mennyei gazdánk! Tekints le ránk, hűtlen sáfáraidra, és légy kegyelmes hozzánk! Bizony, meg kell vallanunk, igencsak nehéz helyzetben vagyunk, amikor arra kell gondolnunk, hogy eljön a számadás ideje. Hogyan moshatnánk tisztára magunkat a hűtlen kezelés után, amikor elherdáltuk szereteted mennyei ajándékait? Állj mellénk Jézusunk, Aki megfizettél helyettünk, segíts a végső elszámolásban, hogy mégse jussunk kárhozatra, hanem Veled mennyei barátokat szerezhessünk a hamis mammonnal. Segíts minket meglátni életünkben a helyes értékrendet, segíts meg, hogy már most előrelátóan rendezzük életünket az örökkévalóságban!</text:p>
      <text:p text:style-name="P12"><text:span text:style-name="T9">אמן</text:span> αμην Ámen</text:p>
      <text:p text:style-name="P43">Keresztelési beszéd</text:p>
      <text:p text:style-name="P40">Mire jó a keresztség? Nem lehet pénzzé tenni, nem jelent semmiféle előnyöket. E világban valóban semmit nem ér — mert tartalma és értelme az üdvösségre tekint! Jelentősége halálunk után lesz…</text:p>
      <text:p text:style-name="Archívra"><text:span text:style-name="T57">Jézus arra figyelmeztet: már most gondolj életed végére (</text:span><text:span text:style-name="Félig_20_kiemelt"><text:span text:style-name="T12">‘memento mori’</text:span></text:span><text:span text:style-name="T57">), akármilyen korainak tűnik is! Lehet, hogy a következő pillanatban megszólal Urad:</text:span><text:span text:style-name="Citation"><text:span text:style-name="T57"> „</text:span></text:span><text:span text:style-name="T6">Adj számot a sáfárságodról, mert nem lehetsz többé sáfár.</text:span><text:span text:style-name="Citation"><text:span text:style-name="T57">”</text:span></text:span><text:span text:style-name="T57"> </text:span><text:span text:style-name="Hivatkozás"><text:span text:style-name="T57">(2.)</text:span></text:span></text:p>
      <text:p text:style-name="Archívra"><text:span text:style-name="T57">Gondoljatok a magatok élete végére is, de a gyermekekére is — akkor is, ha úgy tűnik, ők még évtizedekig ráérnek a halálra gondolni. Ám ha halálotok előtt nem gyűjtötök mennyei barátot, akkor nem juthattok be oda, mert ez bizony egy nagyon zártkörű rendezvény, szigorú szabályok vezérelte klub, és még véletlenül sem juthat be illetéktelen. Elengedhetetlenül fontos hát, hogy most, amikor gyermekeitek keresztyén élete megkezdődik, akkor hűséges sáfárrá neveljétek őket — mégpedig úgy, hogy ti magatok is hűséges sáfárai lesztek Isten igéjének. Mert jaj nektek, és jaj gyermekeiteknek, ha váratlanul </text:span><text:soft-page-break/><text:span text:style-name="T57">ér a felszólítás: </text:span><text:span text:style-name="Citation"><text:span text:style-name="T57">„</text:span></text:span><text:span text:style-name="T6">Adj számot a sáfárságodról, mert nem lehetsz többé sáfár.</text:span><text:span text:style-name="Citation"><text:span text:style-name="T57">”</text:span></text:span><text:span text:style-name="T57"> </text:span><text:span text:style-name="Hivatkozás"><text:span text:style-name="T57">(2.)</text:span></text:span></text:p>
      <text:p text:style-name="P2">Kérjük hát Urunk segítségét, hogy életünket a golgotai keresztre és a végső számadására való tekintettel, hűséges szolgákként éljük, és erre neveljük e gyermekeket is!</text:p>
      <text:p text:style-name="P27">אמן αμην Ámen</text:p>
      <text:p text:style-name="Kategória"><text:span text:style-name="Túlemelt"><text:span text:style-name="T57">Kommentárok:</text:span></text:span><text:span text:style-name="T10"><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30">bíbor:</text:span></text:span> átmeneti eset a <text:span text:style-name="Kiemelt"><text:span text:style-name="T13">vörös</text:span></text:span> és <text:span text:style-name="Kiemelt"><text:span text:style-name="T26">kék</text:span></text:span> között, ha a kétségesség csak részleges vagy feltételes; <text:span text:style-name="Kiemelt"><text:span text:style-name="T32">tü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3">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5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5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7">(</text:span></text:span><text:span text:style-name="Mű_20_címe"><text:span text:style-name="T57">Káldi Biblia jegyzetei</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1">Lk 16</text:p>
      <text:p text:style-name="P1">Lk 16,1</text:p>
      <text:p text:style-name="P5">A gazdag ember itt az Istent jelenti, a sáfár az embert, a javak e világ gazdagságait. A hasonlat értelme ez: <text:span text:style-name="T35">Valamint amaz idegen jószágból magának jóbarátokat gyüjtő sáfár okosan intézte dolgait, hogy földi életét fentarthassa: szintoly okosak legyünk mi is, hogy e világ gazdagságain, melyeket bírunk, de melyek még se valódi tulajdonaink, magunknak barátokat szerezzünk az örök életre (Ágost.). A tékozló fiúról előadott példabeszédben a földi javak igaztalan, bűnös használatáról volt szó; az itt következőben pedig a gazdagságnak vagyis a világi javak fölöslegének helyes használatáról adatik tanítás.</text:span></text:p>
      <text:p text:style-name="P1">Lk 16,6</text:p>
      <text:p text:style-name="P5">Szószerint: száz kád. A héber kad tulajdonképen korsót jelent. A görög szerint: száz bat. Ez 2022 köbhüvelyknyi mérték.</text:p>
      <text:p text:style-name="P1">Lk 16,6</text:p>
      <text:p text:style-name="P3">A tékozló sáfár urának vagyonából veszen el, s azt ajándékozza az adósnak, hogy ezt barátjává tegye. Hasonlóképen mi is, kik egyben vagy másban elfeledkeztünk kötelességünkről, tartozunk birtokunk fölöslegéből, mely szintén nem tulajdonunk, hanem az Istené, az Isten egyéb adósainak, a szegényeknek adni, hogy ők, vagy inkább a jótétemények, melyekkel irántok viseltetünk, kegyelmet szerezzenek nekünk az Istennél.</text:p>
      <text:p text:style-name="P1">Lk 16,7</text:p>
      <text:p text:style-name="P5">Szószerint: Száz kor buzát, mi 4320 tojásnyi mérték volt.</text:p>
      <text:p text:style-name="P1">Lk 16,8</text:p>
      <text:p text:style-name="P4">Az Úr megdicséré a sáfár eszességét, hogy az általa kezelt javakat saját hasznára fordította. Hasonlóképen mi is okosan cselekszünk és dicséretet nyerünk, ha a fölösleget, melyet Isten sáfárkodásunkra adott, örökkévaló hasznunkra fordítjuk. A sáfár idegen jószágból ad, mi magában véve rosz; de ez csak a hasonlathoz tartozik, és csak annyiban alkalmazható, a mennyiben a fölösleg, melyből adni tartozunk, szintén idegen, t. i. az Isten jószága, mely csak <text:soft-page-break/>kezelés végett adatott nekünk. Elajándékozni oly jószágot, melylyel nem rendelkezhetünk, ép oly rosz cselekedet lenne, mint a minő a hűtelen sáfáré volt.</text:p>
      <text:p text:style-name="P1">Lk 16,8</text:p>
      <text:p text:style-name="P5">nemzetségökre nézve, oly dolgokra nézve, melyek e világot, az ő életöket és földi jólétöket illetik.</text:p>
      <text:p text:style-name="P1">Lk 16,8</text:p>
      <text:p text:style-name="P5">Azok, kik igaznak és jónak azt tartják, mit a világ annak tart, sokkal okosabban tudnak intézkedni, hogy czéljokat elérjék, mint azok, kik mennyországba törekszenek, hogy az örök üdvöt elnyerjék.</text:p>
      <text:p text:style-name="P1">Lk 16,9</text:p>
      <text:p text:style-name="P3">az igazságtalan gazdagságból. Lásd Máté 6,24. A gazdagság átalán igazságtalannak mondatik, mivel az idegen jószág, t. i. az Istené, melyet mi mint sáfárok birunk; mivel nem valódi, igaz, tulajdonképen való jó az, mint a mennyei javak, az igazság, erény; mivel ritkán szereztetik igazságtalanság nélkül, és közönségesen igazságtalanságra és bűnre csábít. Értelme ez: Fölöslegteket fordítsátok a szeretet és jótékonyság cselekedeteire, hogy ezek mintegy barátaitok legyenek, kik nektek az örökkévaló hajlékokat megszerezzék.</text:p>
      <text:p text:style-name="Könyvadatsor"><text:span text:style-name="Hivatkozás"><text:span text:style-name="T57">(</text:span></text:span><text:span text:style-name="Mű_20_címe"><text:span text:style-name="T57">Jubileumi kommentár</text:span></text:span><text:span text:style-name="Hivatkozás"><text:span text:style-name="T57">. </text:span></text:span><text:span text:style-name="Mű_20_címe"><text:span text:style-name="T57">BibliaTéka CD-ROM</text:span></text:span><text:span text:style-name="Hivatkozás"><text:span text:style-name="T57">. </text:span></text:span><text:span text:style-name="Cégnév"><text:span text:style-name="T57">Arcanum Digitéka Kft.</text:span></text:span><text:span text:style-name="Hivatkozás"><text:span text:style-name="T57">)</text:span></text:span><text:span text:style-name="T57">:</text:span></text:p>
      <text:p text:style-name="P1">Luk. XVI. RÉSZ</text:p>
      <text:p text:style-name="P1">Luk. 16,1–13. A hamis sáfár példázata (13. v.: vö. Mt 6:24).</text:p>
      <text:p text:style-name="Átvett_20_anyagokra"><text:span text:style-name="T57">Amiről Jézus a 15. részben a farizeusokat tanította, abban a tanítványok tisztázottak. Nekik viszont az a tisztáznivaló kérdésük, hogy Krisztus követői új életének hogyan kell kifejeződnie a földi dolgokkal, főként az anyagi javakkal való élésben. Ez a tanítás kezdődik a hamis sáfár példázatával. </text:span><text:span text:style-name="T25">Az eset közismert lehetett Jézus hallgatói körében, fel is lehettek háborodva rajta. Maga a példázat is sokakban keltett botránkozást: azzal vádolták Jézust, hogy korruptságra tanítja övéit. Pedig a példázat félreérthetetlen, csak nem szabad elfeledkeznünk Jézus példázatainak természetéről. Erkölcstelenségre épp oly kevéssé tanít, ahogyan a tolakodó barát példázata sem buzdít Isten iránti „szemtelenségre” (11:8). A tiszttartóról először azt tudjuk meg, hogy hűtlen vagyonkezeléssel vádolják meg gazdájánál (</text:span><text:span text:style-name="Félig_20_kiemelt"><text:span text:style-name="T25">diebléthé</text:span></text:span><text:span text:style-name="T25">: az ige jelentése gyakran „rágalmaz”). Hogy joggal‑e vagy sem, az nem tűnik ki.</text:span><text:span text:style-name="T57"> – A gazda elbocsátja, és végelszámolást kér tőle. Amíg ezt be nem nyújtja, addig még természetesen egész eddigi rendelkezési joga kezében van. Ahogyan ezzel él, azt a példázat is erkölcstelennek minősíti </text:span><text:span text:style-name="T57">(</text:span><text:span text:style-name="Félig_20_kiemelt"><text:span text:style-name="T57">oikonomos tés adikias</text:span></text:span><text:span text:style-name="T57"> 8. v.), hiszen tetemes kárt okoz gazdájának. A két elbeszélt eset csak kiragadott példa, de már ezekben is mintegy százezer forintos tételekről van szó (50 bat kb. 18 hl, 20 kér kb. 73 hl, értékük kb. 500–500 dénár). </text:span><text:span text:style-name="T25">A példázat értelmét Jézus egyetlen mondatban adja: megdicséri a tiszttartóban azt, hogy számolt helyzetével, kihasználta az alkalmat, és céltudatosan járt el. Ebben állítja példaként a világ fiait a világosság fiai elé (a két megjelölés mutatja, hogy a </text:span><text:span text:style-name="Félig_20_kiemelt"><text:span text:style-name="T25">kyrios</text:span></text:span><text:span text:style-name="T25"> itt már nem a példázatbeli gazda, hanem Jézus): törekedjenek ilyen céltudatosan egyetlen céljukra, az üdvösségre.</text:span><text:span text:style-name="T57"> Szükségünk van erre az intelemre, mert sokszor csak egy célnak tartjuk sok más közül az üdvösséget, és nem tudunk mindent feltenni erre az egy lapra”, mint akiknek nincs más „lehetőségük, akár a hamis sáfárnak a maga fajtája körében és a maga helyzetében. </text:span><text:span text:style-name="T25">Sohasem tekinthetjük életünk biztosítására szolgáló tényezőnek, szilárd alapnak az anyagi javakat. Ezek csak arra jók, hogy mások javára éljünk velük, és így megnyíljanak előttünk emberi szívek és Isten országa kapui. Persze, ez sem érthető semmiféle számítás irányában: próbának kaptuk a földi javakat, ezeken tanuljuk a mennyeiek iránti hűséget, a kisebbekről a nagyobbakra haladva.</text:span><text:span text:style-name="T57"> {</text:span></text:p>
      <text:p text:style-name="P14">} Ha a múlékony javakkal hűségesen bántunk, akkor megbízást kapunk az örökkévalókra is. Közben mindig tudnunk kell, hogy a földiek nekünk örökké idegenek, igazán mieink csak a mennyeiek. <text:span text:style-name="T13">A kettő világa valóban „ég és föld”, és mindenkinek számolnia kell azzal, hogy a földi javakért történő élet nem állhat Isten szolgálatában.</text:span><text:span text:style-name="T13"> Ez </text:span><text:soft-page-break/><text:span text:style-name="T13">nem csupán idő vagy energia kérdése: egymást kölcsönösen kizáró két érzületről, két összeegyeztethetetlen életszemléletről van szó. </text:span><text:span text:style-name="T13">Vagy emberi érvényesülésünk, vagy Isten szolgálata: a kettő együtt lehetetlen!</text:span></text:p>
      <text:p text:style-name="Könyvadatsor"><text:span text:style-name="Hivatkozás"><text:span text:style-name="T57">(</text:span></text:span><text:span text:style-name="Mű_20_címe"><text:span text:style-name="T57">Szegedi Bibliakommentár ― Újszövetség.</text:span></text:span><text:span text:style-name="Hivatkozás"><text:span text:style-name="T57"> [A Collegeville‑i biblia kommentár eredeti szövege magyar fordításban. Sorozatszerkesztő: </text:span></text:span><text:span text:style-name="Név_20_hivatkozásban"><text:span text:style-name="T57">Benyik György</text:span></text:span><text:span text:style-name="Hivatkozás"><text:span text:style-name="T57">; Web-változatot készítette: </text:span></text:span><text:span text:style-name="Név_20_hivatkozásban"><text:span text:style-name="T57">Küsmődi Attila</text:span></text:span><text:span text:style-name="Hivatkozás"><text:span text:style-name="T57">.] </text:span></text:span><text:span text:style-name="Cégnév"><text:span text:style-name="T57">http://www.mek.iif.hu/porta/szint/human/vallas/szbibkom</text:span></text:span><text:span text:style-name="Hivatkozás"><text:span text:style-name="T57">)</text:span></text:span><text:span text:style-name="T57">:</text:span></text:p>
      <text:p text:style-name="P1">16,1–13 A pénz helyes felhasználása.</text:p>
      <text:p text:style-name="P5">Jézus visszatér a vagyon felhasználásának témájához (12,13–34). A fejezet példabeszéddel kezdődik és zárul. <text:span text:style-name="T35">A hűtlen intéző története gondot okozott a magyarázóknak. Jézus becstelenségre bátorít? A 8. vers inkább azt mutatja, hogy Jézus a világ fiainak leleményes kezdeményezésével állítja szembe az Isten országának gyermekeire jellemző tompultságot.</text:span> <text:span text:style-name="T30">Az összehasonlítás szempontjából lényegtelen, vajon az intéző cselekedete erkölcsös vagy erkölcstelen.</text:span><text:span text:style-name="T26"> Mégis, az intéző valószínűleg nem volt becstelen.</text:span></text:p>
      <text:p text:style-name="P5">Az intéző gondatlanul kezelte gazdája vagyonát. Amikor szembekerül az elbocsátás tényével, tudja, hogy nem kap majd hasonló munkaajánlatot. Testileg nem képes fizikai munkára, a koldulás pedig túlságosan megalázó lenne. Amíg nem késő, felhasználja pozícióját, hogy a kilátástalan jövő számára barátokat szerezzen. Gazdája minden adósának csökkenti adósságát (Lukács csak az első két esetet említi), azt remélve, hogy a jövőben emlékeznek jótettére. <text:span text:style-name="T30">Úgy tűnik, az intéző szabadon, és meggondolatlanul bánt gazdája vagyonával. Nem becstelenséggel vádolták, hanem pazarlással és rossz gazdálkodással. A jövőre való felkészülésekor talán szintén nem volt becstelen. Az intézőket gyakran a kölcsönökre kirótt kamatból fizették. Jelen esetben lehetséges, hogy az egyes adósságokból levont összeg az eredetileg a hitelezőnek járó (túlzott) kamat volt. Az uzsorakamatot a törvény tiltotta (Kiv 22,24). Ennek a díjtöbbletnek az eltörlése révén az egészet úgy is tekinthetjük, hogy az intéző megreformálta életét, és igazságosan cselekedett.</text:span></text:p>
      <text:p text:style-name="P5">Jézus tanítása azonban a “világosság” fiainak szól (a 8. vers “világi” értelmet kap), hogy olyan leleményesen törekedjenek elérni Isten országát, amilyen leleménnyel ez az intéző helyet próbált biztosítani ebben a világban a maga számára. Mindennek a kiegészítéseként Jézus elmondja, hogyan kell felhasználni a földi javakat az örökkévalóság előkészítésére. <text:span text:style-name="T13">A ravasz intéző arra használta pénzét, hogy e világi megélhetést biztosítson magának, de a földi javakat, bár a gonoszsággal is kapcsolatba hozhatók (a 9. vers szó szerint “hamis mammont” említ), helyesen is fel lehet használni Isten országának javára.</text:span><text:span text:style-name="T35"> Az ember alamizsnaként odaadhatja a szegényeknek, és az alacsonysorúaknak, hogy adakozása révén velük együtt részese legyen Isten országának (ld. 11,41; 12,21) Ez a figyelmeztetés a fejezet befejező történetét előlegezi.</text:span></text:p>
      <text:p text:style-name="P14">Az intézőségre vonatkozóan Jézus levonja a következtetést tanítványai számára. Ahogy ezen a világon, úgy Isten országában, aki a kicsiben hű, az a nagyban is hű lesz. Mindez lelki dolgokra utal, de a fizikai értelembe vett szolgálatra is vonatkozik (13. vers). <text:span text:style-name="T35">Jézus közösségének szembe kell majd néznie a lelki és anyagi szolgálat </text:span><text:span text:style-name="T35">gondjaival (12,41–47; Mt 18,1–18). Mindig fennáll annak veszélye, hogy a lelkit alárendelik az anyaginak, anélkül, hogy észrevennék azt, hogy egy új gazda vette át a hatalmat.</text:span></text:p>
      <text:p text:style-name="Könyvadatsor"><text:span text:style-name="Hivatkozás"><text:span text:style-name="T57">(id. </text:span></text:span><text:span text:style-name="Név_20_hivatkozásban"><text:span text:style-name="T57">Magassy Sándor</text:span></text:span><text:span text:style-name="Hivatkozás"><text:span text:style-name="T57">: </text:span></text:span><text:span text:style-name="Mű_20_címe"><text:span text:style-name="T57">Perikópák</text:span></text:span><text:span text:style-name="Hivatkozás"><text:span text:style-name="T57">. </text:span></text:span><text:span text:style-name="Cégnév"><text:span text:style-name="T57">Magánkiadás</text:span></text:span><text:span text:style-name="Hivatkozás"><text:span text:style-name="T57">)</text:span></text:span><text:span text:style-name="T57">:</text:span></text:p>
      <text:p text:style-name="P33"><text:span text:style-name="Kicsi"><text:span text:style-name="T57">{Közzétéve id. </text:span></text:span><text:span text:style-name="Nevek"><text:span text:style-name="T57">Magassy Sándorné</text:span></text:span><text:span text:style-name="Kicsi"><text:span text:style-name="T57">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7">}</text:span></text:span></text:p>
      <text:p text:style-name="P7">SZENTHÁROMSÁG UTÁNI 9. VASÁRNAP</text:p>
      <text:list text:style-name="Outline">
        <text:list-item>
          <text:list>
            <text:list-header>
              <text:h text:style-name="P8" text:outline-level="2" text:is-list-header="true">(2) ISTEN IGÉJE TEREMTŐ HATALOM</text:h>
              <text:h text:style-name="P9" text:outline-level="2" text:is-list-header="true">A JÓZAN ELŐRELÁTÁSRA NEVELŐ IGE</text:h>
              <text:list>
                <text:list-header>
                  <text:h text:style-name="P6" text:outline-level="3" text:is-list-header="true"><text:soft-page-break/>Lk 16,1-9</text:h>
                  <text:h text:style-name="P6" text:outline-level="3" text:is-list-header="true">A hamis sáfár bölcsessége</text:h>
                </text:list-header>
              </text:list>
            </text:list-header>
          </text:list>
        </text:list-item>
      </text:list>
      <text:p text:style-name="P25"><text:span text:style-name="T45">A </text:span><text:span text:style-name="T44">Homiliarium </text:span><text:span text:style-name="T45">és </text:span><text:span text:style-name="T44">Pamelius recensioja </text:span><text:span text:style-name="T45">textusunkat hozza, </text:span><text:span text:style-name="T44">Baluzius recensiojából </text:span><text:span text:style-name="T45">mind az evangélium, mind az epistola kimaradt. Az </text:span><text:span text:style-name="T44">anglikánokkal </text:span><text:span text:style-name="T45">együtt a mi </text:span><text:span text:style-name="T44">Óegyházi perikóparendünk </text:span><text:span text:style-name="T45">is a hagyományt követi. A mindent átrendező </text:span><text:span text:style-name="T44">római katolikus igerend </text:span><text:span text:style-name="T45">itt a farizeus és publikánus imáját (Lk 19,18,9-14) jelöli ki, mely a többi igerendben Szentháromság utáni 11. vasárnap evangéliuma. (Vö. vitéz Bogár J.: Az egyházi évkör kialakulása, 109-123.).</text:span></text:p>
      <text:p text:style-name="P21">+</text:p>
      <text:p text:style-name="P25"><text:span text:style-name="T16">Egy velejéig romlott embert állít hallgatói elé Jézus ebben a példázatban. Példátlanul negatív figura ez a </text:span><text:span text:style-name="T19">hamis sáfár</text:span><text:span text:style-name="T16">: hűtlenül kezeli a rábízott vagyont (16,1). Amikor pedig megtudja, hogy elcsapják hivatalából, a hűtlen kezelést megtetézi sikkasztással, melyben cinkostársaivá teszi gazdája adósait (16,3-7). Mindezt előre megfontolt szándékkal teszi: részben azért, mert kapálni nem akar, koldulni szégyell; részben pedig amiatt, mert a cinkostársaknál kívánja jövőjét biztosítani (16,2). </text:span><text:span text:style-name="T16">Az volna a logikus, ha ennyi hitványság ismeretében az az etikai tanulság kapna hangot, miszerint „ne így legyen tiköztetek! Mert hiszen aki a kevésen ― az e világi javakon ― hamis, az a sokon ― a lelki javakon ― is az! Törekedjetek inkább a hűségre!” (16,10-12). Az intelem ugyan elhangzik, de furcsa módon a hamis sáfár közbeiktatott dicsérete is (16,8), amihez ráadásul még egy igen nehezen értelmezhető bíztatás (16,9) is kapcsolódik. Jézus tehát a példázattal ― még inkább annak értelmezésével és alkalmazásával ― alaposan feladja a leckét hallgatóinak.</text:span></text:p>
      <text:p text:style-name="P25"><text:span text:style-name="T16">A reformáció korában Kálvin abban keres megoldást, hogy kiemeli: a példázat(ok) valamennyi elemét hiba volna kiemelni, csak az egyes „hasonlítási pontok” az érdekesek. Negatív tett például a sáfár új adóslevél készíttetése a gazda kárára. De a másik ember felé fordulás, az „irgalmas ítélkezés” pozitív mondanivalóját is ki lehet hallani Jézus szavaiból. Csak az remélhet irgalmas ítéletet Istentől, aki embertársaival szemben nem az irgalmatlanságot gyakorolja. Az értelmezés támadható voltát KJ is érzi, ezért később így módosítja nézetét: „Az már igazán nagy ostobaság volna, ha valaki annak tudatában, hogy vagyona egy részét ellopkodják, helyeselné az adósságnak titokban való eltulajdonítását és másoknak való ajándékozását. Krisztus azonban csak azt akarja itt mondani, amit utána is fűz rögtön, hogy </text:span><text:span text:style-name="T19">az elvetemült és világot szolgáló emberek sokkal buzgóbban és leleményesebbek e múló élet dolgainak gondozásában, mint Isten fiai az örök, mennyei élet felől való aggódásban, az erre való törekvésben és készülésben. </text:span><text:span text:style-name="T16">Eme összehasonlítás által ugyanis szemünkre veti a hanyagságnál is nagyobb gondatlanságunkat, hogy a jövőt illetőleg annyira nem vagyunk előretekintők, mint amennyire az elvetemült emberek e világon gondoskodnak magukról” (Kálvin J.: Evangéliumi harmónia, II/185-186.).</text:span><text:span text:style-name="T45"> </text:span><text:span text:style-name="T16">Vitathatóbb eredményre jut PK, amikor ezt írja: „Jézus ezzel (a példázattal) azt mondja, hogy az emberek hit nélkül is észreveszik, hogy legjobban akkor használják az anyagi javakat, ha embertársaikat is lekötelezik vele.</text:span><text:span text:style-name="T36"> Ebben van okosságuk. Mennyivel inkább kell az ő követőinek, akik </text:span><text:span text:style-name="T39">»világosság fiainak« mondják magukat, szabaddá válniuk arra, hogy anyagi javaikat nemcsak maguk javára, hanem egymás </text:span><text:span text:style-name="T39">megsegítésére is használják” (Prőhle K.: Lukács evangéliuma, 253.). </text:span><text:span text:style-name="T23">A példázatban a hamis sáfár egyáltalán nem tűnik fel úgy, mintha bármilyen „szociális érzület” mozgatná, hanem következetesen önző és romlott ember marad. Csak magára gondol és csak ennek érdekében cselekszik.</text:span><text:span text:style-name="T39"> Az igaz, hogy lekötelezettjeivé akarja tenni a gazda adósait, de csak azért, hogy neki helye legyen náluk a gazdától való kényszerű elválás után.</text:span><text:span text:style-name="T49"> Hogy hogyan kerülhet ide a „javak igazságos elosztásának” marxi-lenini tétele, arra textusunk alapján nem lehet válaszolni. </text:span><text:span text:style-name="T23">Az igaz, hogy a példázatok minden elemét nem lehet külön kiemelve kezelni, annyi vitathatatlan, hogy Jézus a </text:span><text:span text:style-name="T21">Gazda </text:span><text:span text:style-name="T22">vagyonáról szól, amelynek „igazságos elosztása” messze túlmegy a textus keretein.</text:span><text:span text:style-name="T40"> Ajánlatos mindig szem előtt tartanunk, hogy Isten igéjét csak alázattal és tisztelettel közelíthetjük meg.</text:span></text:p>
      <text:p text:style-name="P25"><text:span text:style-name="T18">A példázat mondanivalója az, hogy </text:span><text:span text:style-name="T17">e világ fiai gondosan kiszámolják életvitelük várható következményeit, s aszerint rendezik életüket; vajon milyen magatartást tanúsítanak a „világosság fiai” a lélek dolgait illetően?</text:span><text:span text:style-name="T17"> </text:span><text:span text:style-name="T16">A példázatnak ebből adódóan a következő „hasonlítási pontjai” vannak: (1) A hamis sáfár előzetes értesítést kapott arról, hogy nem lehet tovább gazdája szolgálatában. Isten Igéje bőséggel ad hírt arról, hogy milyen következmények várhatók a pozitív vagy negatív igehallgatás esetén. Mit kezdünk vele? (2) A hamis sáfár mindenféle gazemberséget elkövetett annak érdekében, hogy akkor is megéljen, ha gazdája elzavarja munkahelyéről. Kérdés, hogy a „világosság fiai”, a tanítványok </text:span><text:soft-page-break/><text:span text:style-name="T16">megtesznek‑e minden tőlük telhetőt annak érdekében, hogy biztosítsák jövőjüket? Más szóval: valóban meghallják és komolyan veszik az evangéliumot, vagy mindez csak arra jó nekik, hogy nyugvópárnát rakjanak a fejük alá? (3) A hamis sáfár mind a maga helyzetét, mind a körülmények lehetséges alakulását józanul mérte fel. Vajon a „világosság fiai” hogyan ítélik meg önmagukat, valamint élethelyzetüket, világukat, körülményeiket? El lehet‑e mondani, hogy „józan számvetést” készítenek mindenről, ami jövőjükkel kapcsolatos? A nehezen értelmezhető 16,9-re utalva: a „világossá fiai” úgy élnek‑e a </text:span><text:span text:style-name="T19">hamis mammonból (hamis mammonnal)</text:span><text:span text:style-name="T16">, hogy vele </text:span><text:span text:style-name="T19">befogadó mennyei </text:span><text:span text:style-name="T16">„barátokat szerezzenek”?</text:span></text:p>
      <text:p text:style-name="P21">+</text:p>
      <text:p text:style-name="P21">NEM A HAMISSÁG, HANEM A JÓZAN ELŐRELÁTÁS A PÉLDA!</text:p>
      <text:p text:style-name="P20"><text:span text:style-name="T16">Jézusnak talán legkülönösebb példázatát hallottuk. </text:span><text:span text:style-name="T16">Nem könnyű megemészteni, hogy van olyan magvető, aki a vetőmag háromnegyed részét hagyja elpusztulni a negyedrésznyi jó termés érdekében; vagy hogy van olyan gazda, aki még az egyetlen órát dolgozóknak is teljes napszámot fizet; vagy olyan király, akinek nem számít, hogy a meghívottak távol maradnak a lakomáról, az ünnepi menüt megetetni a mindenhonnan odacsődítettekkel. Ez a példázat azonban messze felülhaladja a többinek minden különösségét. </text:span><text:span text:style-name="T16">Ilyen hitvány alak létezik ugyan a való életben is, csak azt bajos elképzelni, hogy akadjon olyan tulajdonos, aki a tetemes károsodása utáni csalás ismeretében is megdicsérje a gazemberségeket sorozatban elkövető hitvány alakot. Ámde éppen a döbbenetre van szükségünk ahhoz, hogy megértsük a példázat célját, irányát, mondanivalóját. Mert persze </text:span><text:span text:style-name="T16">nem a csibészség a követendő minta, hanem valami más: az okosság, a bölcs előretekintés. Jézus ezzel a példázattal kérdez:</text:span></text:p>
      <text:p text:style-name="P24">1. Figyelünk‑e az „előjelzésekre”?</text:p>
      <text:p text:style-name="P25"><text:span text:style-name="T44">A hamis sáfár megtudja, hogy véget ér a sáfársága. ― </text:span><text:span text:style-name="T16">Jézus különös példázatának első hasonlítási pontja a „hír”. A hír konkrét és igaz. A hírforrás a lehető legkompetensebb személy: maga a Gazda. Az jár el okosan, aki a hírt, a jelzést komolyan veszi.</text:span><text:span text:style-name="T36"> Egyházi esztendőnk összefüggésében hangsúlyossá válik, hogy négy vasárnapon keresztül Isten megszólító igéjének hatalma és jelentősége került az igehirdetés fókuszába. Fontos kérdés tehát, hogy </text:span><text:span text:style-name="T16">mit kezdünk </text:span><text:span text:style-name="T19">általában </text:span><text:span text:style-name="T16">az Igével? De textusunknak </text:span><text:span text:style-name="T19">konkrét </text:span><text:span text:style-name="T16">mondanivalója is van!</text:span><text:span text:style-name="T36"> Jézus egy sáfárról (gondnok, tiszttartó) beszél, aki hanyagul végzi munkáját, elherdálja a rábízott vagyont. </text:span><text:span text:style-name="T16">A feljelentés nyomán megszületik ugyan az elbocsátó ítélet, de a végelszámolás nem váratlanul, hanem előzetes bejelentés után következik be.</text:span><text:span text:style-name="T45"> Ne akadjunk bele a lehetséges etikai minősítésbe. </text:span><text:span text:style-name="T16">Jézus</text:span><text:span text:style-name="T16"> nem arra kíváncsi, hogy mi milyen bírái lennénk egy kétségtelenül haszontalan embernek, hanem inkább </text:span><text:span text:style-name="T16">azt akarja tudtunkra adni, hogy az Igéből hozzánk érkező jelzések nem általánosak, hanem konkrétak. A konkrétság ebben a pár szóban ragadható meg: „Véget ér!”</text:span><text:span text:style-name="T36"> Vége lesz a fiatalságnak, az erőnek és egészségnek, az életnek magának is. </text:span><text:span text:style-name="T16">Elhessegetjük‑e a gondolatot, vagy komolyan vesszük? S mivel az ige nemcsak a „végről”, hanem a „sáfárságról” is beszél, azt is meg kell kérdeznünk magunktól, hogy a nekünk adott lelki kincsekkel hogyan éltünk, vagy éltünk vissza, és éltünk‑e vele egyáltalán? Mert „számot kell adnunk sáfárságunkról!” Ez a hír!</text:span></text:p>
      <text:p text:style-name="P22">2. Van‑e gondunk önmagunk és helyzetünk józan felmérésére?</text:p>
      <text:p text:style-name="P25"><text:span text:style-name="T44">A hamis sáfár számot vet helyzetével és lehetőségeivel. ― </text:span><text:span text:style-name="T45">Jézus meghökkentő példázatának itt van a második hasonlítási pontja. </text:span><text:span text:style-name="T36">Mivel egy csirkefogó a példázat főszereplője, természetesnek vehető, hogy lázas töprengése ugyanolyan erkölcstelen tartalmú, mint egész addigi élete. Fantasztikus, ahogy Jézus kiszínezi az elbeszélését! A munka büdös, a koldulás pedig önérzetet sért, ellentétes ― mondanánk ma ― a „személyiségi jogokkal”. </text:span><text:span text:style-name="T16">Emberünk velejéig erkölcstelen, de nem ostoba! Jézus éppen ezt domborítja ki. Így aztán a nekünk szóló kérdés még izgalmasabbá és szorongatóbbá válik: Ugyan milyen gondot fordítunk személyünk, sorsunk, helyzetünk, lehetőségeink, tetteink és mulasztásaink felmérésére?</text:span><text:span text:style-name="T16"> A „kapálni nem tudok, koldulni szégyellek” józan önmegítéléséből mi vált vagy válik konkréttá és személyessé számunkra? A hamis sáfár nem kertel és nem kozmetikázik. Józan marad a maga romlottságában. Döbbenetes, hogy a „világosság fiai” ― mondja Jézus! ― általában messzemenően ostobábbak az „e világ fiainál”. </text:span><text:span text:style-name="T16">Véget nem érő példatárral rendelkezünk a tekintetben, hogy milyen előrelátással próbáljuk földi, e világi sorsunkat elrendezni, s ugyanakkor milyen hallatlanul könnyelműen kezeljük a lelki élet kérdéseit.</text:span><text:span text:style-name="T36"> Érdemes volna némi vesződség árán megfogalmazni magunknak, hogy a „kapálni nem tudok, koldulni szégyellek” reális ön‑ és helyzetfelmérése miként volna kifejezhető személyünkre vonatkozóan!</text:span></text:p>
      <text:p text:style-name="P22"><text:soft-page-break/>3. Elkövetünk‑e minden tőlünk telhetőt „jövendő barátok” biztosítására?</text:p>
      <text:p text:style-name="P26"><text:span text:style-name="T37">A hamis sáfár csalással biztosít befogadó barátokat a maga számára. ― </text:span><text:span text:style-name="T16">Az éles fogalmazású példázatnak itt van a csattanója. Jézus változatlanul nem a tettsorozat etikai minősítésével foglalkozik, hanem a hasonlítási pontot a „mindent elkövet” buzgalmában helyezi el. Így érthető meg az önmagában példátlan záradék, mely szerint a gazda ― ahelyett, hogy súlyosan megbüntetné a hűtlen kezelésen rajtakapott szolgáját a ráhalmozott csalásért! ― megdicséri eljárását: „okosan tette!”</text:span><text:span text:style-name="T36"> Okos dolog a jövőre nézve barátokat szerezni ― mondja Jézus. És hozzátesz még egy különös mondatot, mely ráadásul még felszólítás is: </text:span><text:span text:style-name="T16">„Szerezzetek barátokat ti is a hamis mammonból!” </text:span><text:span text:style-name="T16">A „hamis mammon” az e világ a maga mindenféle kincsével. Jézus szavaiban felfedezhető a mondanivaló fordulata.</text:span><text:span text:style-name="T16"> Eddig a hamis sáfár volt a főszereplő, aki abból a vagyonból erkölcstelenül, ámde okosan költekezett és </text:span><text:span text:style-name="T23">biztosított magának barátokat a jövőre nézve. </text:span><text:span text:style-name="T23">Jézus példázatzáró mondatában hirtelen a tanítvány kerül a hamis sáfár helyére. A tanítvány, aki éppúgy evilág „hamis mammonából” él, mint a hűtlen sáfár.</text:span><text:span text:style-name="T23"> Használja fel e világ javait, áldozza fel akár az anyagiakat is annak érdekében, hogy mennyei barátokat szerezzen rajtuk. Pál apostol vallomása illik ide: „Amiket azelőtt kincsnek tartottam, a Krisztusért kárnak ítéltem. Sőt most is kárnak ítélek mindent az én Uram Jézus Krisztus ismeretének gazdagsága miatt: akiért mindent kárba veszni hagytam és szemétnek ítélek, hogy a Krisztust megnyerjem” (Fil 3,7-8).</text:span><text:span text:style-name="T39"> Milyen különös! Ahogyan az eddigiek során sem lehetett erkölcsi kategóriákat alkalmazni a Jézus példázatában szereplő sáfár tetteiből leszűrt tanulságok tekintetében, úgy Jézus tanítványainak szóló felhívása és Pál apostol vallomása sem alkalmas erkölcsi tanulságok levonására. </text:span><text:span text:style-name="T23">Itt is a példázatnak végső kulcsszava igazít el minket: „okosan tette”! </text:span><text:span text:style-name="T23">Bölcs dolog figyelni Isten Igéjének jelzéseire, bölcs dolog számot vetni </text:span><text:span text:style-name="T23">magunkkal és helyzetünkkel és </text:span><text:span text:style-name="T23">bölcs dolog szemünk előtt tartani, hogy a döntő kérdés mindig ez marad: a „hamis mammon” ideiglenes hajléka után akad‑e hely számunkra halálunk után az „örök hajlékokban”?</text:span></text:p>
      <text:p text:style-name="P23">+</text:p>
      <text:p text:style-name="P25"><text:span text:style-name="T46">A LP </text:span><text:span text:style-name="T47">27/VIII-IX/028 </text:span><text:span text:style-name="T48">(Botyánszky János, Szentes) rendkívül hosszú és fárasztóan bőbeszédű prédikációjának ― címe: A HAMIS SÁFÁR ― első három oldalán azt fejti ki, hogy Jézusnak bizony vannak olyan példázatai, melyek nehezebben érthetőek. De azért persze minden nehézség legyőzhető. A prédikáció másik három oldalán a példázat „négy igazságáról” szól. (1) Mindnyájan sáfárok vagyunk, vagyis mindenünk, amink van, az Isten tulajdona; (2) Mindnyájan hamis sáfárok vagyunk, vagyis kapott javainkat nem jól használjuk fel; (3) Elvétetik tőlünk a sáfárság, vagyis mindnyájan meg fogunk halni; (4) Igaz, hogy mindnyájan bűnösök vagyunk, Isten az utolsó ítéletben mégis meg fog nekünk kegyelmezni abban az esetben, ha valaki vagy valami szót emel érdekünkben. Ezek pedig a mi jótetteink lehetnek, melyek a Jézusba vetett hitünk gyümölcseiként lógnak hitünk fáján, mint Zöld Marci az akasztófán. A Szerző arra már nem vetemedik, hogy ebbe a rémséges beszédbe belekeverje Jézust. Szorongva konstatálom, hogy ezidőtájt a felelős szerkesztő Kapi Béla püspök volt. De a főmunkatársi gárda tagjai sorában is megtalálható két leendő püspök: Kardos Gyula és Túróczy Zoltán. Vajon mindnyájan aludtak, amikor az írás közölhetőségének kérdése felmerült?</text:span></text:p>
      <text:p text:style-name="P25"><text:span text:style-name="T48">A </text:span><text:span text:style-name="T47">28/282 </text:span><text:span text:style-name="T48">(vitéz Balogh Ernő, Nagygeresd) prédikációja ― cím itt is: A HAMIS SÁFÁR ― lényegesen rövidebb és lényegesen jobb. Fő tételei: (1) A hamis sáfár példáján okulva tanulhatunk hűséget, mert életén láthatjuk meg a hűtlenség rútságát és annak szomorú következményeit; (2) A hamis sáfár példáján tanulhatunk helyes erkölcsi ítélőképességet, mert felismerjük, hogy a hamisság új hamisságot, a bűn új bűnöket szül; (3) A hamis sáfár példáján okulva megtanulhatjuk a jövőnkről való bölcs gondoskodást, de természetesen a megfelelő úton-módon és a megfelelő eszközök használatával való gondoskodást. ― A példázat értelmezésének és megszólaltatásának csapdáját azonban BE sem tudja egészen elkerülni. Nem meri ugyanis vállalni azt ― csak igen óvatosan körvonalazva és némi korrekcióval ―, amit pedig Jézus egyértelműen hangsúlyoz: hogy t.i. a gazda megdicsérte a hamis sáfárt, tehát valami olyasmit emelt ki az egyébként végtelenül negatív figura végtelenül negatív tettsorozatából, ami pozitívum, s ami a jövő alakulásában való személyes részvétel nélkülözhetetlenségére utal.</text:span></text:p>
      <text:p text:style-name="P25"><text:span text:style-name="T48">A </text:span><text:span text:style-name="T47">29/355 </text:span><text:span text:style-name="T48">(Irányi Kamill, Székesfehérvár) a címen változtat ― „TALÁLKOZÁS A PÉNZZEL” ―, a tartalom azonban ettől még rossz marad. A „modernizált” példázatban a pénz veszi át azt a szerepet, melyet a példázatban az anyagi javak jelentenek. Egyrészt azt hangsúlyozza, hogy amíg a pénz rabságában vagyunk, addig romlás és pusztulás vár ránk, de ha a pénzt mások érdekében használjuk fel, akkor az visszavezet minket a mennyei Atyához. </text:span><text:span text:style-name="T49">Bámulatos, hogy egyesek milyen tehetséggel tudják kiválasztani a </text:span><text:soft-page-break/><text:span text:style-name="T49">legrosszabb megoldást, és hogy milyen önbizalommal merik közkézre adni azt!</text:span></text:p>
      <text:p text:style-name="P25"><text:span text:style-name="T46">A </text:span><text:span text:style-name="T47">36/296 </text:span><text:span text:style-name="T48">(Hoffmann Ernő, Izmény) küzdelme a textussal lényegében eredménytelen marad. Prédikációjának címe: „EGY BETEG LELKIISMERETŰ EMBER”. Dispozíciója: (1) A hamis sáfár lelkiismerete alszik. (2) A hamis sáfár lelkiismerete ébredezik. Az ébredező lelkiismeret nem nélkülözheti Isten igéjének serkentését. (3) A hamis sáfár lelkiismerete újra elaludt ― a mienk legyen éber!</text:span></text:p>
      <text:p text:style-name="P25"><text:span text:style-name="T48">A </text:span><text:span text:style-name="T47">38/287 </text:span><text:span text:style-name="T48">(Irányi Kamill, Székesfehérvár) vázlata ― címe: A HAMIS SÁFÁR ― ezúttal igen jó megoldást talál az ige megszólaltatására. „Az „adj számot sáfárságodról!” igeverset ragadja ki és a számadás gondolatát fejtegeti. Majd a példázat néhány elemére utalva az okos jövőbiztosítás szükségességére hívja fel a figyelmet. Ritkaság, hogy valaki lehetőséget kapjon hibája korrigálására. Még nagyobb ritkaság, ha ezt megteszi. Dei gratias!</text:span></text:p>
      <text:p text:style-name="P25"><text:span text:style-name="T48">A </text:span><text:span text:style-name="T47">43/395 </text:span><text:span text:style-name="T48">(</text:span><text:span text:style-name="T20">Martin Doerne ― Garam Zoltán</text:span><text:span text:style-name="T48">, Boba) a példázat értelmezésének és megszólaltatásának ismert nehézségeire utalással kezdi meditációját. </text:span><text:span text:style-name="T20">A példázat helyes megszólaltatásának kulcsa egy Luther-idézetben van adva számunkra: „Krisztus a sáfárt nem a hamissága miatt állítja példaként elénk, hanem bölcsessége miatt. Azért, mert hamisságában olyan bölcsen megszerzi a maga hasznát”.</text:span><text:span text:style-name="T48"> A 16,8-9 verseit külön is elgondolkoztatóaknak tartja a szerzőpár. A gyülekezet híjával van ama bölcsességnek, az olyan célratörő maga-tartásnak, amivel a hamis sáfár rendelkezik. A 16,9 intelmét így fogalmazzák meg: Krisztus követői számára sokkal több forog kockán az életben, mint másoknál. Azzal a teológiai tétellel próbál válaszolni a felmerülő kérdésre, hogy az üdvösséget ugyan nem tudjuk megszerezni, de eljátszani igen. A tétel önmagában sem igaz, ezen kívül a textus mondanivalójával sem egyezik. Jézus intelme ugyanis ez: Bölcs dolog, ha az ember felelősséggel gondol jövőjére!</text:span></text:p>
      <text:p text:style-name="P25"><text:span text:style-name="T48">A </text:span><text:span text:style-name="T47">43/410 </text:span><text:span text:style-name="T48">(Várady Lajos, Budapest-Csepel) prédikációjának az igen érdekes „PÉLDÁZAT AZ OKOS SÁFÁRRÓL” címet adja. A feldolgozás is nagyon érdekes, de sajnálatos módon beletéved az allegorizálásba, a példázatot simán történetnek veszi, s leginkább a világ fiainak a világosság fiaival szembenálló bölcsességéről elmélkedik. (Tudomány, kultúra, ezek buktatói). Végső soron megkerüli a textusból adódó igazi problémát: a jövő bölcs biztosítására való törekvést.</text:span></text:p>
      <text:p text:style-name="P25"><text:span text:style-name="T48">Az </text:span><text:span text:style-name="T47">51/294 </text:span><text:span text:style-name="T38">(Csepregi Béla) felveti a kérdést: MI A KÖVETENDŐ A HAMIS SÁFÁRBAN? Válasza: (1) Az előrelátása; (2) Az anyagi javak céltudatos használata; (3) Önmaga jövőjének minden áron való biztosítása. Még a hamis sáfártól is van tanulnivalónk!</text:span></text:p>
      <text:p text:style-name="P25"><text:span text:style-name="T48">Az </text:span><text:span text:style-name="T47">56/468 </text:span><text:span text:style-name="T38">(Groó Gyula, Budapest-Pesthidegkút) arról szól, hogy a földön dől el jövendő sorsunk, s ezért okosan kell előretekintenünk. A hamis sáfártól nem a hamisságát, hanem az okosságát kell eltanulnunk.</text:span></text:p>
      <text:p text:style-name="P25"><text:span text:style-name="T48">A </text:span><text:span text:style-name="T47">65/376 </text:span><text:span text:style-name="T48">(Prőhle Károly teológiai tanár, Budapest) lényegében ugyanazt mondja el „kommentár” formájában, amit az egy évvel később megjelenő könyvében is. Figyelmeztető vonása a feldolgozásnak, hogy ― jelentősen eltérve a textustól ― ezt írja: „Kétségtelen, hogy az anyagiakhoz való viszony a mai ember fontos kérdése. ― Természetesen a példázat egyik mellékes mondanivalója az is, hogy a földi </text:span><text:span text:style-name="T48">javak Isten tulajdona, és mi sáfárai vagyunk. Fő mondanivalója az, hogy helyesen kell használnunk a földi javakat, ha üdvözülni akarunk. Nem aszkézisre, a javakról való lemondásra, hanem a velük való helyes élésre tanít. ― Kétségtelen, hogy az anyagiakhoz való viszony a mai ember fontos kérdése. A példázatnak tehát jelentős mondanivalója az, hogy saját jól felfogott érdekünkben ― a példázat szerint üdvösségünkért ― kell keresnünk mások javát. Mivel pedig ma minden kérdésnek világtávlata is van, ezért a példázat szoros értelemben vett magyarázatánál a személyes jótétemények </text:span><text:span text:style-name="T49">etikájánál nem állhatunk meg, hanem olyan társadalmi és világrend kialakítására is kell törekednünk, amelyben minden ember megkapja a maga munkáját és élvezheti annak gyümölcsét”. Érthetetlen a tudós professzor textusértése. Figyeljük meg: a magyarázat szerint a példázat a javak helyes felhasználásáról szól, mely az anyagiak szociális érzékenységgel történő felhasználását jelenti, s melyhez az üdvösség elnyerése is kapcsolódik. Aligha lehet „aktuális igehirdetésnek” tartani az olyan megnyilatkozást, melyben éppen az ige üzenete szorul végzetes módon háttérbe.</text:span></text:p>
      <text:p text:style-name="P25"><text:span text:style-name="T46">A </text:span><text:span text:style-name="T47">75/434 </text:span><text:span text:style-name="T48">(Cserháti Sándor, Szeged) az anyagi javak problémájára tekintettel adja meg a címet: „ÁLDÁS VAGY ÁTOK?” Utal arra, hogy a hamis sáfárról elmondott beszéd nem példa, hanem példázat. Sorszámozás nélkül az alábbi tételeket állítja fel: (1) A hamis sáfártól döntő mértékben az előrelátást tanulhatjuk meg. (2) A keresztyének előrelátására azért van különösen szükség, mert ők az ige üzenetének </text:span><text:soft-page-break/><text:span text:style-name="T48">birtokában vannak. (3) Természetesen a DT alapján hangsúlyossá válik, hogy a keresztyéneknek az anyagi javakkal megfelelő módon kell bánniuk. (4) Az anyagi javaknak, a pénzünknek az a szerepük, hogy barátokat szerezzünk velük. (5) Jézus szavainak megvilágításába kell helyeznünk azokat a javakat is, melyeket egyházunk javára fordítunk. Az erősen ellentmondásos feldolgozás jó elemeinek kiválasztását megnehezítik a gyakori és súlyos teológiai torzítások.</text:span></text:p>
      <text:p text:style-name="P25"><text:span text:style-name="T48">A </text:span><text:span text:style-name="T47">75/436 </text:span><text:span text:style-name="T48">(</text:span><text:span text:style-name="T38">Bárány Gyula </text:span><text:span text:style-name="T48">esperes, Beled) a nehéz textust érdekesen és jól interpretálja. </text:span><text:span text:style-name="T38">A HAMIS SÁFÁR példázatában az alábbi pozitív tanulságok rejlenek: (1) A hamis sáfár elismerte hűtlenségét, nem tiltakozott a vád ellen: rossz sáfárnak bizonyult; (2) A hamis sáfár komolyan vette a számkérést: nem kételkedett az ítélet valódiságában; (3) A hamis sáfár élni akart a számadás után is: mulasztására és felelősségére rádöbbenve nem a kétségbeesés lett úrrá rajta, hanem perspektivikusan előre gondolt a jövőre; (4) A hamis sáfár megtalálta az életlehetőséget: nem csodát várt, hanem józanul cselekedett.</text:span><text:span text:style-name="T48"> ― A textus aktualizálása a DT elvárásainak felel meg: a hamis sáfár szociális indíttatású megtérésének állít benne emléket a Szerző.</text:span></text:p>
      <text:p text:style-name="P25"><text:span text:style-name="T48">A </text:span><text:span text:style-name="T47">82/374 </text:span><text:span text:style-name="T48">(</text:span><text:span text:style-name="T20">Dókáné Lakos Magdolna</text:span><text:span text:style-name="T48">, Hévízgyörk) textusértésének értéke abban van, hogy hiányzik belőle a DT-re jellemző „szocialisztikus torzítás. Fontos mozzanatra hívja fel a figyelmet, amikor ezt írja: </text:span><text:span text:style-name="T20">„Julianus Apostata császár (331-363) szerint Jézus ezzel a példázattal azt tanítja, hogy »a cél szentesíti az eszközt«. Ennek ugyan ellene mond mindaz, amit egyébként tudunk, de tény, hogy Jézusnak ilyen témaválasztásán már sokan megütköztek. Ezzel számolnunk kell a mai igehallgatóknál is”.</text:span><text:span text:style-name="T48"> Különösen kiváló, amit a 16,9-cel kapcsolatban mond: </text:span><text:span text:style-name="T20">„A mammon azért »hamis«, mert becsapja az embert: éppen a birtoklás örömével teszi Istennek is, embertársának is ellenségévé. De kik a »barátok«, akiket szerezni kell a hamis mamonnal? Sokan földi teljesítményre, érdemre gondolnak, amely mintegy belépőjegy lesz a mennybe (például alamizsna adása). J. Jeremias szerint azonban a »barátok« nem a földön, hanem a mennyben vannak (csak így marad meg a párhuzam a példázattal!), és így azok vagy az angyalok (a többesszám miatt), vagy maga Isten, akit a többesszám, mint általános alany csak körülír.</text:span><text:span text:style-name="T20"> A szöveg értelme tehát: Úgy kell bánni a földi javakkal, hogy az ne ellenségévé, hanem barátjává tegyen Istennek. S akkor, ha a mammon el is fogy, a barátság megmarad”.</text:span><text:span text:style-name="T48"> A vázlat is helyes: (1) Sáfár vagy! (2) Számot kell adnod! (3) Készülj a jelenben a jövőre! (4) Készülj a földön a mennybe!</text:span></text:p>
      <text:p text:style-name="P25"><text:span text:style-name="T48">A </text:span><text:span text:style-name="T47">84/233 </text:span><text:span text:style-name="T48">(Győri János Sámuel, Ősagárd) a LP katechetikai rovatában némileg rövidítve (16,1-8) dolgozza fel a textust. A tékozló fiú mintájára szabja a magyarázatot: a sok mindent eltékozló sáfár a megrázó végelszámolás hírére megtér és a más vagyonát szociális érzülettel ― az adósok anyagi javát keresve ― átrendezi. Hát igen! Itt valóban nagy átrendeződés történik, de nem a sáfárnál, hanem az exegétánál, akinek mindenféle szép gondolat eszébe jut a vagyonról és a sáfárról. Még jó, hogy kihagyta az elgurult drachmát. ...</text:span></text:p>
      <text:p text:style-name="P25"><text:span text:style-name="T49">A </text:span><text:span text:style-name="T50">91/190 </text:span><text:span text:style-name="T51">(Solymár Péter, Csömör) igefeldolgozása csak néha közelíti meg a közepes szintet. Teológiai tévedés van a téma megfogalmazásánál is: „LEGYETEK OKOSAK, EZ AZ IDŐ KÖVETELMÉNYE!” Ugyanis nem az idő, hanem Jézus mondja el ezt a példázatot. A hamis sáfár </text:span><text:span text:style-name="T51">okosságát az alábbi tényezők mutatják: (1) Helyesen ítéli meg múltját; (2) Helyesen használja fel jelenét; (3) Komolyan veszi a jövendő életet. Befejezés: A számonkérés elkerülhetetlen! Ettől függ a jövő!</text:span></text:p>
      <text:p text:style-name="Könyvadatsor"><text:span text:style-name="Hivatkozás"><text:span text:style-name="T57">(</text:span></text:span><text:span text:style-name="Név_20_hivatkozásban"><text:span text:style-name="T57">Ravasz László</text:span></text:span><text:span text:style-name="Hivatkozás"><text:span text:style-name="T57">: </text:span></text:span><text:span text:style-name="Mű_20_címe"><text:span text:style-name="T57">Az Ó/Újszövetség magyarázata</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Átvett_20_anyagok_20_réssel"><text:span text:style-name="Félig_20_kiemelt"><text:span text:style-name="T57">a) A hamis sáfár</text:span></text:span></text:p>
      <text:p text:style-name="Átvett_20_anyagok_20_réssel"><text:span text:style-name="T57">Ez a példázat az evangéliumok egyik legnehezebb és legvitásabb perikópája (szelete, porciója, adaga). E ponton a keresztyénséget nagyon súlyos vádakkal illették; legutoljára </text:span><text:span text:style-name="Félig_20_kiemelt"><text:span text:style-name="T57">Ludendorff</text:span></text:span><text:span text:style-name="T57"> húga azzal, hogy Jézus a hűtlen kezelést pártolja.</text:span></text:p>
      <text:p text:style-name="P5">Maga a történet örök. A sáfár ura vagyonát – vagy annak egy részét –, a maga céljaira fordítja. Mikor jő a vizsgálat, utolsó erejét, befolyását arra használja, hogy magát állásvesztés esetére biztosítsa. Hamis nyugtákat állít ki az adósokkal s az elengedett követelésekből regresszálja [= kártalanítja] magát.</text:p>
      <text:p text:style-name="P5"><text:span text:style-name="T26">A gazdát nem lehet eszesnek nevezni, mert fölöttébb bízott abban, aki ezt nem érdemelte. </text:span><text:soft-page-break/><text:span text:style-name="T26">Az adósok sem cselekedtek bölcsen, mert egy tiszta jogviszonyt megrontottak, a sikkasztónak bűntársai lettek, s ki tudja, az a 20–50% illegitim nyereség, melyre így tettek szert, nem ment‑e rá arra, hogy majd a sáfár többet zsarol ki tőlük, mint amennyit elengedett.</text:span> <text:span text:style-name="T35">Viszont a hamis sáfár ‘okosan’ cselekedett: egyelőre, belátható időre, megszabadult bűne következményeitől, a szégyentől, a koldulástól, a rabszolgamunkától. – Hogy meddig és milyen áron, Jézus egyenesen nem kérdezi.</text:span></text:p>
      <text:p text:style-name="P5"><text:span text:style-name="T35">Hogyan szabadult tőle meg? – </text:span><text:span text:style-name="T13">Ismerte a hamis Mammon természetét, hogy ti. megcsalja az embert; de ebből rossz következtetést vont le: ő csalt, hogy megvédje magát. Megcsalta őt is: íme jön a vizsgálat, s ha nem tesz valamit, minden kiderül. Azért tett: megismételt, megtetézett gonoszságot.</text:span></text:p>
      <text:p text:style-name="P5"><text:span text:style-name="T13">Ezek után Jézus nem azt mondja: vessétek meg tehát a Mammont, a tőkét, a pénzt és mint szent koldusok éljétek életeteket.</text:span><text:span text:style-name="T35"> Nem azt mondja: vesd meg a pénzt, a másét is; ne számolj róla, kérd ki, ha számoltatni akarnak. Nem azt mondja, hogy kezdjetek nagy vállalkozásokba, grundoljatok [= alapítsatok] újságot, nyomdát, kórházat, keresztyén hoszpiciumokat [= kórházakat], de ne vezessetek könyvet, ne csináljatok mérleget, mert mindez hitetlenség. Végül azt sem mondja, használjátok fel a keresztyén szó tiszta csengését, az egyház közösségét és roppant erkölcsi tőkéjét, alapítsatok bankot, részvénytársaságot, kezdjetek gazdasági tevékenységet és legyetek milliomosok.</text:span></text:p>
      <text:p text:style-name="P5"><text:span text:style-name="T13">Ellenben azt mondja: Nem szolgálhattok Istennek és a Mammonnak! Döntsetek!</text:span><text:span text:style-name="T13"> Ha egyszer Isten mellett döntöttetek, szabadok lesztek a Mammontól.</text:span><text:span text:style-name="T35"> Ez nem azt jelenti, hogy megvetitek, hogy méltóságotokon alulinak tartjátok róla számot adni, hanem azt, hogy tőle függetlenül szabadon Isten dicsőségére használjátok fel. A vagyon Istené, ti sáfárai vagytok, tiszta kézzel kell kezelni azt, ami az Úré. – </text:span><text:span text:style-name="T13">Üzleti dolgokban </text:span><text:span text:style-name="T13">első követelmény a megbízhatóság</text:span><text:span text:style-name="T13">, mert az emberi gazdálkodás roppant rendszere </text:span><text:span text:style-name="T26">a bizalomra van felépítve, tehát egy erkölcsi erő az alapja.</text:span><text:span text:style-name="T13"> – </text:span><text:span text:style-name="T13">Második szabály a munka megbecsülése</text:span><text:span text:style-name="T13">, dologtalanul senki se élhessen, csak a gyerek, a beteg, az öreg, de ezeket szeretettel tartsák el a dolgozók. – </text:span><text:span text:style-name="T13">Harmadik szabály az igazságos osztály a végzett munka minősége és mennyisége arányában. — Negyedik az igénytelenség, az egyszerűség s ezzel együtt a nyereségtöbbletnek erkölcsi, szellemi célok szolgálatára való felhasználása.</text:span> — Mindezt el lehet gondolni és meg lehet valósítani kapitalista vagy szocialista (kommunista) termelési rendben is.</text:p>
      <text:p text:style-name="P5"><text:span text:style-name="T13">Aki a Mammon világában hűtelen, Isten Országában is hűtelen. Aki nem megbízható a pénzzel, nem megbízható az Igével és a Szentlélekkel sem.</text:span><text:span text:style-name="T13"> S aki egy életen át kiállja azt a legnagyobb próbát és leteszi azt a legnagyobb vizsgát, hogy a lényege szerint hamis Mammont úgy kezeli, hogy vele Isten dicsőségét szolgálja s Isten Országának szerez barátokat, valóban olyan nemes, hívő egyéniség, annyira egy az Úr Jézussal s annyira megvalósítja a keresztyén életcélt: Úgy fényljék a ti világosságotok hogy bizonyára befogadják az örök hajlékok.</text:span></text:p>
      <text:p text:style-name="Átvett_20_anyagokra"><text:span text:style-name="T41">Még csak azt tesszük hozzá, hogy a </text:span><text:span text:style-name="Félig_20_kiemelt"><text:span text:style-name="T41">Kálvin</text:span></text:span><text:span text:style-name="T41"> ihletése alatti puritánizmus, keresztyén polgárság, ezt az eszményt a gyakorlatban megvalósította, s ezzel kialakította a nyugati polgári </text:span><text:span text:style-name="T41">gazdaság kultúráját.</text:span><text:span text:style-name="T57"> Miért ne valósulhatnának meg ezek az elvek a keleti szociális gazdaság kultúrájában?</text:span></text:p>
      <text:p text:style-name="Könyvadatsor"><text:span text:style-name="Hivatkozás"><text:span text:style-name="T57">(</text:span></text:span><text:span text:style-name="Mű_20_címe"><text:span text:style-name="T57">A Biblia ismerete kommentársorozat</text:span></text:span><text:span text:style-name="Hivatkozás"><text:span text:style-name="T57">. </text:span></text:span><text:span text:style-name="Cégnév"><text:span text:style-name="T57">Keresztyén Ismeretterjesztő Alapítvány</text:span></text:span><text:span text:style-name="Hivatkozás"><text:span text:style-name="T57">)</text:span></text:span><text:span text:style-name="T57">:</text:span></text:p>
      <text:p text:style-name="Átvett_20_anyagok_20_réssel"><text:span text:style-name="Félig_20_kiemelt"><text:span text:style-name="T57">e. Jézus tanítása a gazdagságról és országáról (16. rész)</text:span></text:span></text:p>
      <text:p text:style-name="P17">Ebben <text:span text:style-name="T35">a részben két példázat található a gazdagságról. Az első példázat (1-13. v.) főleg a tanítványoknak szól (1. v.). A második példázatot (19-31. v.) Jézus a farizeusoknak mondta az első példázatra való reagálásuk miatt (14-18. v.).</text:span></text:p>
      <text:p text:style-name="Átvett_20_anyagokra"><text:span text:style-name="Kiemelt"><text:span text:style-name="T57">16:1-8a. </text:span></text:span><text:span text:style-name="T57">A hamis sáfár példázatával Jézus azt tanította, hogy tanítványainak fel kell használniuk gazdagságukat az Isten országa céljaira. Az alkalmazás (8b-13. v) a példázat (1-8a. v.) után következik.</text:span></text:p>
      <text:p text:style-name="Átvett_20_anyagokra"><text:span text:style-name="T57">A példázatban </text:span><text:span text:style-name="Kiemelt"><text:span text:style-name="T57">egy gazdag ember ... előhívatta </text:span></text:span><text:span text:style-name="T57">vagyonkezelőjét, hogy </text:span><text:span text:style-name="Kiemelt"><text:span text:style-name="T57">adjon számot </text:span></text:span><text:span text:style-name="T57">munkájáról. A gazdag azt hallotta, hogy gondnoka nem kezeli bölcsen anyagi ügyeit. Jézus </text:span><text:soft-page-break/><text:span text:style-name="T57">idejében a gazdagok gyakran alkalmaztak sáfárokat, hogy intézzék gazdaságuk anyagi ügyeit. </text:span><text:span text:style-name="T41">Az ilyen sáfárt a mai befektetési tanácsadókhoz és gazdasági igazgatókhoz lehet hasonlítani, akik egy bizonyos vagyon gyarapításáért felelősek. </text:span><text:span text:style-name="T25">A pénz nem a sáfáré volt, de ő rendelkezett felette a birtokos érdekei szerint. Kitűnt, hogy a sáfár </text:span><text:span text:style-name="Kiemelt"><text:span text:style-name="T25">eltékozolja </text:span></text:span><text:span text:style-name="T25">a rábízott javakat, mint ahogy a fiatalabb fiú eltékozolta apja javait (15:13).</text:span></text:p>
      <text:p text:style-name="Átvett_20_anyagokra"><text:span text:style-name="T25">A példázat elején a gazdag inkább felelőtlennek, mint csalónak tartotta sáfárát (16:2), és elbocsátotta.</text:span><text:span text:style-name="T41"> Ekkor azonban a volt sáfár kevesebbet számított fel a gazdag ember két </text:span><text:span text:style-name="Kiemelt"><text:span text:style-name="T41">adósának </text:span></text:span><text:span text:style-name="T41">tényleges tartozásuknál — </text:span><text:span text:style-name="Kiemelt"><text:span text:style-name="T41">száz korsó </text:span></text:span><text:span text:style-name="T41">olíva </text:span><text:span text:style-name="Kiemelt"><text:span text:style-name="T41">olaj </text:span></text:span><text:span text:style-name="T41">helyett </text:span><text:span text:style-name="Kiemelt"><text:span text:style-name="T41">ötvenet, </text:span></text:span><text:span text:style-name="T41">és </text:span><text:span text:style-name="Kiemelt"><text:span text:style-name="T41">száz kórus búza </text:span></text:span><text:span text:style-name="T41">helyett </text:span><text:span text:style-name="Kiemelt"><text:span text:style-name="T41">nyolcvanat, </text:span></text:span><text:span text:style-name="T41">hogy barátokat szerezzen magának, akik majd alkalmazni fogják. A sáfár gondolatmenete tükröződik abban, amit mond: </text:span><text:span text:style-name="Kiemelt"><text:span text:style-name="T41">Amikor elmozdítanak a sáfárságból, legyen aki befogadjon házába </text:span></text:span><text:span text:style-name="T41">(4. v.).</text:span></text:p>
      <text:p text:style-name="Átvett_20_anyagokra"><text:span text:style-name="T57">Amikor a gazdag ember hallotta, mit tett a volt sáfára, </text:span><text:span text:style-name="Kiemelt"><text:span text:style-name="T57">megdicsérte a hamis sáfárt, hogy okosan cselekedett. </text:span></text:span><text:span text:style-name="T25">A csaló sáfár nem jó dolgot tett, de gondosan </text:span><text:span text:style-name="Félig_20_kiemelt"><text:span text:style-name="T25">előre </text:span></text:span><text:span text:style-name="T25">tervezett, felhasználva az anyagiakat jövője biztosítására. Jézus nem azt tanította, hogy tanítványai csalók legyenek. Azt tanította, hogy használják fel az anyagiakat a jövőbeli lelki áldások érdekében.</text:span><text:span text:style-name="T41"> Ez jó tanulság volt egy nem követendő rossz példából.</text:span></text:p>
      <text:p text:style-name="Átvett_20_anyagokra"><text:span text:style-name="Kiemelt"><text:span text:style-name="T57">16:8b-13. </text:span></text:span><text:span text:style-name="T25">Jézus háromféleképpen alkalmazta a példázatot tanítványaira, akiknek együtt kell élniük a hitetlenekkel ezen a világon. Először is, az embernek pénzt is kell áldoznia azért, hogy megnyerjen másokat az Isten országa számára (8b-9. v.).</text:span><text:span text:style-name="T57"> Jézus ezt mondta: </text:span><text:span text:style-name="Kiemelt"><text:span text:style-name="T25">e világ fiai a maguk nemében </text:span></text:span><text:span text:style-name="T25">(a maguk közötti ügyletekben) </text:span><text:span text:style-name="Kiemelt"><text:span text:style-name="T25">okosabbak, mint a világosság fiai. </text:span></text:span><text:span text:style-name="T25">Itt választja külön Jézus a tanítványait a hamis sáfártól. A hamis sáfár a ‘világ fiai’ közé tartozott</text:span><text:span text:style-name="T57">, aki módot keresett arra, hogy kényelmesebbé tegye az életét. </text:span><text:span text:style-name="T25">Szükséges, hogy a tanítványok, a ‘világosság fiai’ (vö. 11:33-36; Ef 5:8) is okosan (bölcsen, nem csaló módon) intézkedjenek</text:span><text:span text:style-name="T57">. </text:span><text:span text:style-name="T41">Jézus nyíltan tanította, hogy a világosság fiainak használniuk kell a </text:span><text:span text:style-name="Kiemelt"><text:span text:style-name="T41">hamis mammont </text:span></text:span><text:span text:style-name="T41">(világi értékeket; Lk 9:6). Jézus is használta a világi ‘javakat’ </text:span><text:span text:style-name="Félig_20_kiemelt"><text:span text:style-name="T41">(mammóna) </text:span></text:span><text:span text:style-name="T41">később (13. v.), amikor azt állította, hogy az ember ‘nem szolgálhat Istennek és a mammonnak’. </text:span><text:span text:style-name="T25">Jézus arra tanított, hogy fel kell használni az anyagi javakat, és nem fölhalmozni, vagy azok szolgájává válni. Az anyagi javaknak kell szolgálniuk a tanítványt, és nem fordítva.</text:span><text:span text:style-name="T57"> A tanítványoknak arra kell használniuk javaikat, hogy </text:span><text:span text:style-name="Kiemelt"><text:span text:style-name="T57">barátokat szerezzenek, </text:span></text:span><text:span text:style-name="T57">ahogyan a hamis sáfár használta ura javait. Ily módon </text:span><text:span text:style-name="Kiemelt"><text:span text:style-name="T57">befogadják őket az örök hajlékokba. </text:span></text:span><text:span text:style-name="T31">Ha a tanítványok bölcsen használják fel az anyagi javaikat, akkor ez másokat is az Isten országába vetett hitre segít, és arra, hogy elfogadják ezt a tanítást.</text:span></text:p>
      <text:p text:style-name="Átvett_20_anyagok_20_-_20_textusbővítésre"><text:span text:style-name="T25">Jézus második alkalmazása a 10-12. versben található. Ha valaki hűséges a pénzkezelésében, akkor nagyobb dolgokat lehet rábízni. Az </text:span><text:span text:style-name="Kiemelt"><text:span text:style-name="T25">igazi</text:span></text:span><text:span text:style-name="T25"> gazdagság (11. v.) kifejezés úgy tűnik, hogy az Isten országa azon lelki javaira utal, amiben a tanítványok részesülni fognak.</text:span></text:p>
      <text:p text:style-name="Átvett_20_anyagok_20_-_20_textusbővítésre"><text:span text:style-name="T57">Jézus harmadik alkalmazása a példázatból az volt, hogy az ember </text:span><text:span text:style-name="Kiemelt"><text:span text:style-name="T57">nem szolgálhat Istennek </text:span></text:span><text:span text:style-name="T57">és a pénznek (13. v.). Ezek egymást kölcsönösen kizáró hatalmak. </text:span><text:span text:style-name="T41">A pénz szerelme távol visz Istentől (1Tim 6:10); viszont az Isten szeretete azt eredményezi, hogy nem a pénz lesz az ember életének középpontja.</text:span></text:p>
      <text:p text:style-name="Könyvadatsor"><text:span text:style-name="Hivatkozás"><text:span text:style-name="T57">(</text:span></text:span><text:span text:style-name="Név_20_hivatkozásban"><text:span text:style-name="T57">William MacDonald</text:span></text:span><text:span text:style-name="Hivatkozás"><text:span text:style-name="T57">: </text:span></text:span><text:span text:style-name="Mű_20_címe"><text:span text:style-name="T57">Újszövetségi kommentár</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Kiemelt"><text:span text:style-name="T57">V) A hamis sáfár példázata (16,1-13)</text:span></text:span></text:p>
      <text:p text:style-name="Átvett_20_anyagok_20_réssel"><text:span text:style-name="Kiemelt"><text:span text:style-name="T57">16,1-2 </text:span></text:span><text:span text:style-name="T41">Az Úr Jézus most a farizeusoktól és az írástudóktól a </text:span><text:span text:style-name="Kiemelt"><text:span text:style-name="T41">tanítványaihoz </text:span></text:span><text:span text:style-name="T41">fordul, egy, a sáfárságról szóló tanítással. </text:span><text:span text:style-name="T25">Ez az igehely kétségkívül az egyik legnehezebb Lukács evangéliumában.</text:span><text:span text:style-name="T57"> A nehézség oka az, hogy a hamis sáfár </text:span><text:span text:style-name="T31">története</text:span><text:span text:style-name="T57"> látszólag tisztességtelenségre ösztönöz. A folytatásban azonban látni fogjuk, hogy nem erről van szó. </text:span><text:span text:style-name="T31">Ebben a történetben </text:span><text:span text:style-name="T25">a </text:span><text:span text:style-name="Kiemelt"><text:span text:style-name="T25">gazdag ember </text:span></text:span><text:span text:style-name="T25">magát Istent állítja elénk. A </text:span><text:span text:style-name="Kiemelt"><text:span text:style-name="T25">sáfár </text:span></text:span><text:span text:style-name="T25">pedig az, aki más emberek tulajdonának kezelésére kapott megbízást. Ami ezt a </text:span><text:span text:style-name="T31">történetet</text:span><text:span text:style-name="T25"> illeti, az Úr bármelyik tanítványa sáfár is.</text:span><text:span text:style-name="T57"> Ezt a bizonyos </text:span><text:span text:style-name="Kiemelt"><text:span text:style-name="T57">sáfárt </text:span></text:span><text:span text:style-name="T57">megvádolták, hogy megbízójának vagyonát eltékozolja. Felszólították, </text:span><text:span text:style-name="Kiemelt"><text:span text:style-name="T57">számoljon el, </text:span></text:span><text:span text:style-name="T57">és értesítették, hogy el van bocsátva.</text:span></text:p>
      <text:p text:style-name="Átvett_20_anyagokra"><text:span text:style-name="Kiemelt"><text:span text:style-name="T57">16,3-6 A sáfár </text:span></text:span><text:span text:style-name="T57">gyorsan gondolkodni kezdett. Megértette, hogy biztosítania kell a jövőjét. </text:span><text:span text:style-name="T27">Ahhoz túl öreg volt, hogy nehéz fizikai munkát végezzen</text:span><text:span text:style-name="T57">, ahhoz pedig túl büszke, </text:span><text:span text:style-name="Kiemelt"><text:span text:style-name="T57">hogy kolduljon </text:span></text:span><text:span text:style-name="T57">(lopni azonban nem szégyellt). Akkor hogyan tudná biztosítani társadalmi </text:span><text:soft-page-break/><text:span text:style-name="T57">megbecsülését? Készített egy tervet, amelynek segítségével barátokat szerezhetett, akik majd kedvesek lesznek hozzá szükség esetén. Az elgondolás a következő volt. Elment megbízójának egyik ügyfeléhez, és megkérdezte, mennyivel tartozik. Amikor az ügyfél azt felelte, hogy </text:span><text:span text:style-name="Kiemelt"><text:span text:style-name="T57">száz mérce olajjal, </text:span></text:span><text:span text:style-name="T57">a sáfár azt mondta neki, hogy fizessen ötvenet, és az ügyet tekintse lezártnak.</text:span></text:p>
      <text:p text:style-name="Átvett_20_anyagokra"><text:span text:style-name="Kiemelt"><text:span text:style-name="T57">16,7 Egy másik </text:span></text:span><text:span text:style-name="T57">ügyfél </text:span><text:span text:style-name="Kiemelt"><text:span text:style-name="T57">száz mérce búzával </text:span></text:span><text:span text:style-name="T57">tartozott. A sáfár azt mondta neki, hogy fizessen </text:span><text:span text:style-name="Kiemelt"><text:span text:style-name="T57">nyolcvanat, és </text:span></text:span><text:span text:style-name="T57">ő rá fogja írni a számlára, hogy „fizetve”.</text:span></text:p>
      <text:p text:style-name="Átvett_20_anyagokra"><text:span text:style-name="Kiemelt"><text:span text:style-name="T57">16,8 </text:span></text:span><text:span text:style-name="T25">A történet meghökkentő része akkor jön, amikor </text:span><text:span text:style-name="Kiemelt"><text:span text:style-name="T25">az úr megdicsérte a hamis sáfárt, </text:span></text:span><text:span text:style-name="T25">hogy </text:span><text:span text:style-name="Kiemelt"><text:span text:style-name="T25">eszesen </text:span></text:span><text:span text:style-name="T25">cselekedett. Miért helyesel valaki ilyen tisztességtelen eljárást? Amit a sáfár tett, az csalás volt. A következő versek azt mutatják, hogy a sáfárt nem csalárdságáért dicsérték meg, hanem inkább előrelátásáért.</text:span><text:span text:style-name="T41"> Okosan cselekedett. A jövőbe tekintett, és gondoskodott önmagáról. </text:span><text:span text:style-name="T27">Feláldozta a jelenlegi </text:span><text:span text:style-name="T33">nyereséget</text:span><text:span text:style-name="T27"> a jövőbeli jutalomért.</text:span><text:span text:style-name="T57"> Saját életünkre alkalmazva ezt, nagyon világosan kell látnunk, hogy </text:span><text:span text:style-name="T41">Isten gyermekeinek jövője nem ezen a földön van, hanem a mennyben. Éppen úgy, ahogyan a sáfár lépéseket tett, hogy legyenek barátai, ha visszavonul idelent, a keresztyénnek arra kell használnia Urának javait, hogy biztosítsa megjutalmazását, amikor megérkezik a mennybe.</text:span></text:p>
      <text:p text:style-name="Átvett_20_anyagokra"><text:span text:style-name="T57">Az Úr ezt mondta: „...e </text:span><text:span text:style-name="Kiemelt"><text:span text:style-name="T57">világnak fiai eszesebbek a világosságnak fiainál a maguk nemében.”</text:span></text:span><text:span text:style-name="T57"> </text:span><text:span text:style-name="T25">Az istentelen, meg nem tért emberek nagyobb bölcsességet mutatnak jövőjük világi biztosításában, mint amit a hívők mutatnak a mennyei kincsgyűjtés terén.</text:span></text:p>
      <text:p text:style-name="Átvett_20_anyagokra"><text:span text:style-name="Kiemelt"><text:span text:style-name="T57">16,9 </text:span></text:span><text:span text:style-name="T25">Kell </text:span><text:span text:style-name="Kiemelt"><text:span text:style-name="T25">szereznünk barátokat </text:span></text:span><text:span text:style-name="T25">magunknak a </text:span><text:span text:style-name="Kiemelt"><text:span text:style-name="T25">hamis mammon </text:span></text:span><text:span text:style-name="Félig_20_kiemelt"><text:span text:style-name="T25">segítségével. </text:span></text:span><text:span text:style-name="T25">Vagyis a pénzt és az anyagi javakat oly módon kell felhasználnunk, hogy lelkeket nyerjünk meg Krisztusnak, és olyan barátságokat kössünk, amelyek majd az egész örökkévalóságban tartanak.</text:span><text:span text:style-name="T57"> Pierson világosan megállapítja a következőket:</text:span></text:p>
      <text:p text:style-name="Átvett_20_anyagok_20_behúzás"><text:span text:style-name="Félig_20_kiemelt"><text:span text:style-name="T41">A pénz felhasználható Bibliák, könyvek, traktátusok vásárlására, és így közvetett módon emberek lelkének megnyerésére. Így az, ami anyagi és időleges volt, halhatatlanná, nem anyagivá, szellemivé és örökkévalóvá válik.</text:span></text:span><text:span text:style-name="Félig_20_kiemelt"><text:span text:style-name="T57"> Van valaki, akinek van 100 dollárja. Elköltheti mind szórakozásra, és akkor a következő napon semmit sem tud felmutatni. Másrészt viszont befektetheti Bibliákba, darabját 1,00 dollárért. Így Isten Igéjének 100 példányát vásárolja meg. Ezeket értelmesen elveti, mint a királyság magvát, és ez a mag aratást eredményez majd, nem Bibliákat, hanem lelkeket. A hamisból halhatatlan barátokat szerzett, akik majd befogadják az örök hajlékokba.</text:span></text:span><text:span text:style-name="Félig_20_kiemelt"><text:span text:style-name="T57"><text:note text:id="ftn2" text:note-class="footnote"><text:note-citation>2</text:note-citation><text:note-body><text:p text:style-name="Footnote"><text:span text:style-name="Félig_20_kiemelt">Urunk tanítása a pénzről </text:span>(traktátus), 10-11. old.</text:p></text:note-body></text:note></text:span></text:span></text:p>
      <text:p text:style-name="P5">Ez tehát az Úr tanítása. Az anyagi javak bölcs felhasználásával részesei lehetünk férfiak és nők örök áldásának. Bizonyosak lehetünk abban, hogy amikor megérkezünk a menny kapuihoz, ott lesz azoknak a fogadó bizottsága, akik mind a mi áldozati ajándékaink és imádságaink révén üdvözöltek. Ők köszöntenek majd minket, ezt mondva: „Te voltál, aki meghívtál minket ide.”</text:p>
      <text:p text:style-name="P5">Darby ezt a következőképpen magyarázza:</text:p>
      <text:p text:style-name="P31"><text:span text:style-name="Félig_20_kiemelt"><text:span text:style-name="T57">Az ember általában Isten sáfára; más értelemben és más módon Izráel volt Isten sáfára., Isten szőlőjébe volt helyezve, rá volt bízva a törvény, az ígéretek, a szövetségek, az imádat. Izráel azonban mindenben úgy találtatott, hogy eltékozolta Isten javait. Ha az embert tekintjük, mint sáfárt, teljesen hűtlennek bizonyult. Mit lehet most tenni? Isten megjelenik, és szuverén kegyelmében azt, amit az ember rosszul használt fel a földön, mennyei gyümölcs eszközeivé fordítja. Ennek a világnak a dolgait, amelyek az ember kezében vannak, nem e világ jelenlegi élvezeteire kellene felhasználni, amelyek végül is Istentől távol vannak, hanem a jövőre nézve. Nem arra kell törekednünk, hogy most birtokoljuk a dolgokat, hanem ezeknek a dolgoknak a helyes felhasználásával későbbi időkről kell gondoskodnunk. Jobb mindent egy barátra fordítani egy más időre, mint pénz birtokában lenni most. Itt az ember megromlott. Ezért most az ember rossz sáfár.</text:span></text:span><text:span text:style-name="Félig_20_kiemelt"><text:span text:style-name="T57"><text:note text:id="ftn3" text:note-class="footnote"><text:note-citation>3</text:note-citation><text:note-body><text:p text:style-name="Footnote">J. N. Darby, <text:span text:style-name="Félig_20_kiemelt">The Man of Sorrows</text:span>, 178. old.</text:p></text:note-body></text:note></text:span></text:span></text:p>
      <text:p text:style-name="Könyvadatsor"><text:soft-page-break/><text:span text:style-name="Hivatkozás"><text:span text:style-name="T57">(</text:span></text:span><text:span text:style-name="Név_20_hivatkozásban"><text:span text:style-name="T57">J. N. Darby</text:span></text:span><text:span text:style-name="Hivatkozás"><text:span text:style-name="T57">: </text:span></text:span><text:span text:style-name="Mű_20_címe"><text:span text:style-name="T57">A Biblia könyveinek áttekintése</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P15"><text:span text:style-name="Kiemelt"><text:span text:style-name="T52">16. fejezet</text:span></text:span></text:p>
      <text:p text:style-name="Átvett_20_anyagok_20_réssel"><text:span text:style-name="Kiemelt"><text:span text:style-name="T57">A kegyelem hatása a keresztyén magatartásra; a hűtlen sáfár</text:span></text:span></text:p>
      <text:p text:style-name="P18"><text:span text:style-name="Kiemelt"><text:span text:style-name="T57">A </text:span></text:span><text:span text:style-name="T57">16. fejezet bemutatja a kegyelemnek a magatartásra gyakorolt hatását. De azt az ellentétet is, amely (tekintettel az üdvtörténeti korszakváltásra) a keresztyénség által megkövetelt magatartás és a zsidók ezzel kapcsolatos helyzete között áll fenn. Ez a helyzet az ember helyzetének a törvényben kinyilvánított kifejezése volt. Így </text:span><text:span text:style-name="T41">a példázatba foglalt tanítást megerősíti a gazdag ember és Lázár példázatának története, amely felemeli a leplet, amely elrejti előlünk a túlvilágot, ahol az ember magatartásának eredménye nyilvánvalóvá válik.</text:span></text:p>
      <text:p text:style-name="P4">Az ember Isten sáfára (vagyis Isten a javait az emberre bízta). Ez különösen Izráelre vonatkozik.</text:p>
      <text:p text:style-name="P5"><text:span text:style-name="T13">Az ember azonban hűtlenné lett, Izráel kiváltképpen.</text:span> Isten elvette a sáfárságát, az embernek azonban még mindig kezében vannak a javak, legalábbis hogy rendelkezzen felőlük (így volt ez akkor Izráel esetében). Ezek földi javak — olyan dolgok, amelyeket az ember (hús)test szerint birtokolhat. Miután az ember a hűtlensége révén elvesztette sáfárságát, de a javak még a kezében vannak, megpróbálja velük megszerezni ura adósainak barátságát azzal, hogy jót tesz velük. A keresztyéneknek így kell bánniuk földi javaikkal, mások érdekében kell felhasználniuk őket, a jövőre tekintve. Lehet, hogy a sáfár kisajátította a gazdájának járó pénzt, de fontosabbnak tartotta, hogy barátokat szerezzen vele (vagyis a jövőbeli előny érdekében feláldozza a jelenlegit). <text:span text:style-name="T13">E világ nyomorúságos kincseit a szeretet betöltésének eszközeivé tehetjük.</text:span><text:span text:style-name="T35"> A kegyelem szelleme, amely betölti szívünket (hiszen magunk is a kegyelem részesei vagyunk) mulandó dolgokkal kapcsolatban nyilvánul meg, amelyeket mások javára használunk fel. Ezt az örökkévaló hajlékokra tekintve tesszük. A „befogadjanak titeket” kifejezés egyenértékű azzal, hogy „befogadtassatok” — Lukács gyakran ilyen formában fejezi ki magát a tényt, anélkül hogy megnevezné az alanyt, bár a többes szám harmadik személyű alakot használja.</text:span></text:p>
      <text:p text:style-name="Könyvadatsor"><text:span text:style-name="Hivatkozás"><text:span text:style-name="T57">(</text:span></text:span><text:span text:style-name="Mű_20_címe"><text:span text:style-name="T57">Biblia — Magyarázó jegyzetekkel</text:span></text:span><text:span text:style-name="Hivatkozás"><text:span text:style-name="T57">. </text:span></text:span><text:span text:style-name="Cégnév"><text:span text:style-name="T57">Magyar Bibliatársulat, Kálvin Kiadó</text:span></text:span><text:span text:style-name="Hivatkozás"><text:span text:style-name="T57">)</text:span></text:span><text:span text:style-name="T57">:</text:span></text:p>
      <text:p text:style-name="Átvett_20_anyagok_20_réssel"><text:span text:style-name="T41">Ebben a szakaszban egy olyan példázat kerül elénk, amelynek mondanivalója egyetlen összehasonlítási pontban ragadható meg. Azt láthatjuk, hogy egy ember világosan felméri helyzetét, majd okosan és határozottan cselekszik. A jelen pillanatban még rendelkezésére álló eszközökkel biztosítani tudja jövőjét a kikerülhetetlen katasztrófa utáni időkre</text:span><text:span text:style-name="T57"> (kapálni a 3. v.-</text:span><text:span text:style-name="T57">ben: fizikai munkát végezni, az 5-7. v.-ek </text:span><text:span text:style-name="Félig_20_kiemelt"><text:span text:style-name="T57">adósai </text:span></text:span><text:span text:style-name="T57">a bérlők, akik a természetben fizetendő bérleti kamatokkal hátralékban vannak). </text:span><text:span text:style-name="T25">Jézus is csalónak tartja a sáfárt, ugyanakkor példamutatónak helyzetfelmérő képességét és határozott cselekvését. Ezek miatt a tulajdonságok miatt </text:span><text:span text:style-name="Félig_20_kiemelt"><text:span text:style-name="T25">dicséri az Úr </text:span></text:span><text:span text:style-name="T25">(aki Jézus</text:span><text:span text:style-name="T57">; vö. a 7,13 magyarázatával</text:span><text:span text:style-name="T25">) a gazembert.</text:span><text:span text:style-name="T57"> A 8b. v. rezignált megállapításában </text:span><text:span text:style-name="T25">Jézus kívánságát is kell látni: bárcsak mindenki, aki őt követi </text:span><text:span text:style-name="Félig_20_kiemelt"><text:span text:style-name="T57">(világosság </text:span></text:span><text:span text:style-name="T57">fiai: Jn 12,36; 1Thessz 5,5; Ef 5,8), </text:span><text:span text:style-name="T25">ilyen egyértelműen felismerné helyzetét, és teljes határozottsággal cselekedne!</text:span><text:span text:style-name="T57"> </text:span><text:span text:style-name="T25">A példázat provokáló tartalmával megtérésre és ― bizonyos körülmények között szokatlanul radikális ― cselekvésre akar felszólítani, amit Isten közelgő uralma indokol</text:span><text:span text:style-name="T57">, ld. még 12,57-59 magyarázatát.</text:span></text:p>
      <text:p text:style-name="Átvett_20_anyagok_20_réssel"><text:span text:style-name="T33">Bár már az 1. v.-ben is a tanítványokhoz fordul Jézus, mégis csupán ez a vers tekinthető szűkebb értelemben nekik szóló tanításnak.</text:span><text:span text:style-name="T57"> A hamis sáfár meglepő gondolatainak és cselekvésének példájára (4-7. v.) kell Jézus tanítványainak igyekezniük, hogy szétosszák vagyonukat a szegények között, hogy így </text:span><text:span text:style-name="Félig_20_kiemelt"><text:span text:style-name="T57">barátokat </text:span></text:span><text:span text:style-name="T57">nyerjenek meg maguknak közülük, akiké elsősorban az ígéret: az →Isten országa (vö. 6,20b). Ezek a barátok fogadnak majd be az örök hajlékokba (talán az igazak részvételéről az utolsó ítéletben van szó: Mt 19,28 magyarázata, </text:span><text:soft-page-break/><text:span text:style-name="T57">vagy az ők „befogadnak” Istenre értendő körülírás: 6,38; 12,20). </text:span><text:span text:style-name="T25">A mammonhoz ld. a Mt 6,24 magyarázatát. A </text:span><text:span text:style-name="Félig_20_kiemelt"><text:span text:style-name="T25">hamis </text:span></text:span><text:span text:style-name="T25">jelzőt kapja meg itt. Egy bálványról van szó, aki az embereket valóságos Uruktól és Istenüktől elidegeníti, sokszor úgy is, hogy kölcsönfelvételbe hajszolja őket, amit ha nem egyenlítenek ki, jogtalanságot követnek el (ld. a 6,20-26 magyarázatát). Végül hamis biztonságot ígér, amelyet azonban nem tud megadni </text:span><text:span text:style-name="Félig_20_kiemelt"><text:span text:style-name="T25">(amikor elfogy</text:span></text:span><text:span text:style-name="Félig_20_kiemelt"><text:span text:style-name="T57">: </text:span></text:span><text:span text:style-name="T57">12,16-21; Mk 4,19; Zof 1,18). Lemondás a vagyonról, mint tanítványi feladat: 12,22-34.</text:span></text:p>
      <text:p text:style-name="Könyvadatsor"><text:span text:style-name="Hivatkozás"><text:span text:style-name="T57">(</text:span></text:span><text:span text:style-name="Mű_20_címe"><text:span text:style-name="T57">Jeromos Bibliakommentár</text:span></text:span><text:span text:style-name="Hivatkozás"><text:span text:style-name="T57">. </text:span></text:span><text:span text:style-name="Cégnév"><text:span text:style-name="T57">Szent Jeromos Katolikus Bibliatársulat</text:span></text:span><text:span text:style-name="Hivatkozás"><text:span text:style-name="T57">)</text:span></text:span><text:span text:style-name="T57">:</text:span></text:p>
      <text:p text:style-name="Átvett_20_anyagokra"><text:span text:style-name="Kiemelt"><text:span text:style-name="T53">148</text:span></text:span><text:span text:style-name="T57"> (f) </text:span><text:span text:style-name="T54">Szükséges, hogy javainkat megosszuk a szűkölködőkkel</text:span><text:span text:style-name="T57"> (16,1-31). Ennek a látszólag egyenetlen fejezetnek az egyesítő motívuma az, hogy javainkat mások javára kell használnunk, különösen a szükséget szenvedőkére. Ld. Karris: „Poor and Rich”, </text:span><text:span text:style-name="Félig_20_kiemelt"><text:span text:style-name="T57">PerspLA </text:span></text:span><text:span text:style-name="T57">121-123; Horn: </text:span><text:span text:style-name="Félig_20_kiemelt"><text:span text:style-name="T57">Glaube und Handeln </text:span></text:span><text:span text:style-name="T57">(→23) 68-88. A fejezet négy, egymással összefüggő részből áll: 16,1-8a; 16,8b-13; 16,14-18; 16,19-31.</text:span><text:span text:style-name="Kiemelt"><text:span text:style-name="T53"> 1-8a.</text:span></text:span><text:span text:style-name="T57"> </text:span><text:span text:style-name="T41">A „hamis sáfár”példázata a 8a verssel ér véget; </text:span><text:span text:style-name="T27">a 8a-ban szereplő úr nem Jézus</text:span><text:span text:style-name="T41">, hanem az 1.3.5. vers gazdag földesura.</text:span><text:span text:style-name="T57"> </text:span><text:span text:style-name="T25">A példázat által feltételezett jogi rendszer </text:span><text:span text:style-name="T27">széles körben adatokkal igazolt</text:span><text:span text:style-name="T25">, és ellentétben áll az uzsora ósz‑i tilalmával. A sáfárnak felhatalmazása volt ura nevében érvényes szerződéseket kötni. Az olaj vagy búza uzsorakamata például nem szerepel külön a szerződésben, hanem a szerződés végösszegében foglaltatik. Így aztán, ha valaki csak 450 korsó olívaolajat kapott, a 100%-os kamat miatt 900 korsót kellett, hogy szerepeltessen szerződésében (ld. 6. v.). Nincs bizonyíték arra, hogy a sáfár bezsebelhette a különbözetet jutalék gyanánt; a sáfárnak az volt a dolga, hogy urának keressen pénzt.</text:span><text:span text:style-name="T57"> Ld. J. D. M. Derrett: </text:span><text:span text:style-name="Félig_20_kiemelt"><text:span text:style-name="T57">NTS 7 (1960-61) </text:span></text:span><text:span text:style-name="T57">198-219.</text:span><text:span text:style-name="Kiemelt"><text:span text:style-name="T53"> 1.</text:span></text:span><text:span text:style-name="Félig_20_kiemelt"><text:span text:style-name="T57"> gazdag ember. </text:span></text:span><text:span text:style-name="T57">Ez az elnevezés nyilvánvalóvá teszi a történet előfeltételeit; ld. még a 16,19-et. </text:span><text:span text:style-name="T27">Az úr távollevő földesúr, és nem a palesztinai vagy a görög‒római társadalom szeretett figurája.</text:span><text:span text:style-name="T57"> </text:span><text:span text:style-name="Félig_20_kiemelt"><text:span text:style-name="T57">bevádolták nála: </text:span></text:span><text:span text:style-name="T57">(ellenséges szándékkal) Ez a </text:span><text:span text:style-name="Félig_20_kiemelt"><text:span text:style-name="T57">diaballein </text:span></text:span><text:span text:style-name="T57">szokásos jelentése.</text:span><text:span text:style-name="Kiemelt"><text:span text:style-name="T53"> 2.</text:span></text:span><text:span text:style-name="T57"> Az úr elhiszi a híresztelést, és felkészül arra, hogy sáfárját elbocsássa.</text:span><text:span text:style-name="Kiemelt"><text:span text:style-name="T53"> 3-4.</text:span></text:span><text:span text:style-name="Félig_20_kiemelt"><text:span text:style-name="T57"> tudom már, mit tegyek: </text:span></text:span><text:span text:style-name="T27">Monológjában, mely arra készteti az olvasót, hogy vele azonosuljon, a sáfár, akivel igazságtalanul bántak</text:span><text:span text:style-name="T57">, nem merül el az önsajnálatban, s nem bénul le a határozatlanságban. Határozottan fog cselekedni.</text:span><text:span text:style-name="Kiemelt"><text:span text:style-name="T53"> 5.</text:span></text:span><text:span text:style-name="Félig_20_kiemelt"><text:span text:style-name="T57"> urának minden adósát: </text:span></text:span><text:span text:style-name="T57">Kétszer említi, hogy az úrnak tartoznak ezekkel az összegekkel. </text:span><text:span text:style-name="T25">Nem utal semmi arra, hogy a sáfár lemondana jutalékáról. A sáfár az úr kontójára fog elégtételt venni az úron.</text:span><text:span text:style-name="T27"> Az úr uzsoraprofitját fogja megszüntetni.</text:span><text:span text:style-name="T57"> Az adósok nyilván viszonozzák majd ezt a nagylelkűséget (ld. 4. v.)</text:span><text:span text:style-name="Kiemelt"><text:span text:style-name="T53"> 8a.</text:span></text:span><text:span text:style-name="Félig_20_kiemelt"><text:span text:style-name="T57"> a hamis sáfárt: </text:span></text:span><text:span text:style-name="T57">Nem egyszerűen megismétli, ami az 1-2. versekben elhangzott, hanem ezzel az 5-7. versek becstelen eljárására utal. </text:span><text:span text:style-name="Félig_20_kiemelt"><text:span text:style-name="T57">megdicsérte: </text:span></text:span><text:span text:style-name="T57">A sáfár nem kap verést vagy másféle büntetést (a 12,46-tal szemben). </text:span><text:span text:style-name="Félig_20_kiemelt"><text:span text:style-name="T57">okosan: </text:span></text:span><text:span text:style-name="T25">„A </text:span><text:span text:style-name="Félig_20_kiemelt"><text:span text:style-name="T25">phronimos </text:span></text:span><text:span text:style-name="T25">határozószó egy bizonyos cél érdekében végzett gyakorlati cselekvésre vonatkozik. Semmi köze az erényhez az általános igazságérzet értelmében” (Perkins</text:span><text:span text:style-name="T57">, P.: </text:span><text:span text:style-name="Félig_20_kiemelt"><text:span text:style-name="T57">Hearing the Parables of Jesus, </text:span></text:span><text:span text:style-name="T57">New York 1981, 166).</text:span></text:p>
      <text:p text:style-name="P5">Hogyan értelmezhető a 16,1-8a? Mivel <text:span text:style-name="T42">Lukács szeret a példázatok helyett „példabeszédeket” alkalmazni (ld. 10,29-37; 12,16-21; 16,19-31; 18,9-14) hogy lekösse az olvasó figyelmét, és megértessen valamilyen tanulságot, a 16,1-8a‑t is gyakran példabeszédként fogják fel</text:span>, s ezt az értelmezést két irányba terjesztik ki. A népszerű változat komoly problémákat szül, hiszen eszerint Jézus azt tanítja, hogy a tanítványok utánozzák a sáfár becstelen cselekedeteit. Az ilyen tanítás erkölcsileg kétes. A tudós változat azt tartja, hogy a sáfár a javakkal való okos gazdálkodása az, ami utánzásra érdemes (még ha ezek a javak nem is a sajátjai voltak).</text:p>
      <text:p text:style-name="Átvett_20_anyagokra"><text:span text:style-name="T41">Mások szerint a 16,1-8a valódi példázat Isten országáról.</text:span><text:span text:style-name="T57"> Az egyik elképzelés az, hogy kapcsolat van a példázatbeli cselekedetek és a Jeruzsálem felé úton lévő Jézus hallgatóságai között, mégpedig a következő: a sáfár határozottan reagált a fenyegető válságra, s így kellene Jézus hallgatóinak tenniük, akik haboznak, vajon kövessék‑e őt és az Országról szóló üzenetét. Egy másik nézet szerint a kapcsolat a különbözőség: az Ország szimbólumában normális esetben bennfoglalt igazságérzetet sérti az úr 8a. versbeli viselkedése. Hogyan dicsérhet meg az úr egy ilyen becstelen eljárást, amit vele szemben alkalmaztak, s hogyan tekinthet el a gazember megbüntetésétől? </text:span><text:span text:style-name="T29">Talán a Jézus által hirdetett országban az igazság általános elveit </text:span><text:soft-page-break/><text:span text:style-name="T29">megtagadják? Igen, Jézus országában, az igazság és hatalom országában az urak nem egyenlítik ki a számlát. A példázat értelmének ez a felfogása megegyezik a lukácsi Jézus parancsával, hogy szeressük ellenségeinket (6,27-35), s tanításával a bosszút nem állásról és az ellenség szeretetéről</text:span><text:span text:style-name="T57"> (&amp;. 9,51-55, 10,29-37; 17,11-19; 22,47-55; 23,34). Ld. B. B. Scott: </text:span><text:span text:style-name="Félig_20_kiemelt"><text:span text:style-name="T57">Bib </text:span></text:span><text:span text:style-name="T57">64 (1983) 173-188.</text:span></text:p>
      <text:p text:style-name="Átvett_20_anyagokra"><text:span text:style-name="Kiemelt"><text:span text:style-name="T53">149 8b-13. </text:span></text:span><text:span text:style-name="T57">A példázat különböző értelmezéseit nyújtja, kulcsszavak segítségével. Ezekben a javak felhasználása áll a középpontban, és kiváló példáját nyújtják Lukács kétoldalú gondolkodásnak: </text:span><text:span text:style-name="T25">a mammon elcsábíthatja a tanítványokat Istentől, mégis fel kell használniuk most a mammont — adakozásra!</text:span><text:span text:style-name="T57"> </text:span><text:span text:style-name="Kiemelt"><text:span text:style-name="T53">8b.</text:span></text:span><text:span text:style-name="Kiemelt"><text:span text:style-name="T57"> </text:span></text:span><text:span text:style-name="Félig_20_kiemelt"><text:span text:style-name="T57">e világ fiai a maguk nemében okosabbak: </text:span></text:span><text:span text:style-name="T57">A sáfár azt a lelkes reagálást képviseli, amelyet e világ emberei mutatnak egymással való kapcsolatukban, s éles ellentétbe állítja a tanítványok lanyha viszonyulásával Jézus országához. </text:span><text:span text:style-name="Kiemelt"><text:span text:style-name="T53">9.</text:span></text:span><text:span text:style-name="Kiemelt"><text:span text:style-name="T57"> </text:span></text:span><text:span text:style-name="Félig_20_kiemelt"><text:span text:style-name="T57">a hamis mammonnal: </text:span></text:span><text:span text:style-name="T57">Minden mammon (‘amibe az ember a bizalmát veti’) ehhez a gonosz korszakhoz tartozik. </text:span><text:span text:style-name="T25">A tanítványoknak mennyei tőkébe kell átváltaniuk a mammont, azáltal, hogy megosztják másokkal, különösen is a szükséget szenvedőkkel.</text:span><text:span text:style-name="T41"> Ld. a 12,33-34-et. Jézusnak ez az adakozásra irányuló parancsa megerősíti a változatlan érvényességét (ld. 16,16-17) annak, amit a törvény és a próféták parancsolnak az adakozásról (16,29-31). A 16,9 és az 1Tim 6,18-19 közötti párhuzammal kapcsolatban </text:span><text:span text:style-name="T57">ld. S. G. Wilson: </text:span><text:span text:style-name="Félig_20_kiemelt"><text:span text:style-name="T55">Luke and the Pastoral Epistles</text:span></text:span><text:span text:style-name="Félig_20_kiemelt"><text:span text:style-name="T57">, </text:span></text:span><text:span text:style-name="T57">London 1979, 50. {</text:span></text:p>
      <text:p text:style-name="Átvett_20_anyagok_20_-_20_textusbővítésre"><text:span text:style-name="T57">} </text:span><text:span text:style-name="Kiemelt"><text:span text:style-name="T53">10.</text:span></text:span><text:span text:style-name="Kiemelt"><text:span text:style-name="T57"> </text:span></text:span><text:span text:style-name="Félig_20_kiemelt"><text:span text:style-name="T57">hű: </text:span></text:span><text:span text:style-name="T57">A példázatnak ez az alkalmazása a naponkénti hűség szükségességét emeli ki. </text:span><text:span text:style-name="Kiemelt"><text:span text:style-name="T53">11.</text:span></text:span><text:span text:style-name="T57"> Ha a tanítványok nem osztják meg javaikat, nem bízzák majd rájuk a valódi, mennyei valóságot. </text:span><text:span text:style-name="Kiemelt"><text:span text:style-name="T53">12.</text:span></text:span><text:span text:style-name="T57"> Ha a tanítványok megosztják javaikat, amelyek kölcsönben vannak náluk valaki mástól, ti. Istentől, akkor övék lesz a mennyeknek kincse, mint saját, elidegeníthetetlen tulajdonuk. Ld. Marshall: </text:span><text:span text:style-name="Félig_20_kiemelt"><text:span text:style-name="T57">Gospel, </text:span></text:span><text:span text:style-name="T57">624. </text:span><text:span text:style-name="Kiemelt"><text:span text:style-name="T53">13.</text:span></text:span><text:span text:style-name="T57"> </text:span><text:span text:style-name="Félig_20_kiemelt"><text:span text:style-name="T57">nem szolgálhattok Istennek és a mammonnak: </text:span></text:span><text:span text:style-name="T57">A tanítvány kizárólagos hűséggel tartozik Istennek, különben a mammon fogságába esik, s úgy hűséges Istenhez, ha a mammont megosztja másokkal, főleg a nélkülözőkkel.</text:span></text:p>
      <text:p text:style-name="Könyvadatsor"><text:span text:style-name="Hivatkozás"><text:span text:style-name="T57">(</text:span></text:span><text:span text:style-name="Név_20_hivatkozásban"><text:span text:style-name="T57">Szabó Andor</text:span></text:span><text:span text:style-name="Hivatkozás"><text:span text:style-name="T57">: </text:span></text:span><text:span text:style-name="Mű_20_címe"><text:span text:style-name="T57">Lábam előtt mécses a Te igéd</text:span></text:span><text:span text:style-name="Hivatkozás"><text:span text:style-name="T57">. </text:span></text:span><text:span text:style-name="Cégnév"><text:span text:style-name="T57">Kálvin Kiadó</text:span></text:span><text:span text:style-name="Hivatkozás"><text:span text:style-name="T57">)</text:span></text:span><text:span text:style-name="T57">:</text:span></text:p>
      <text:p text:style-name="P15"><text:span text:style-name="Kiemelt"><text:span text:style-name="T52">AZ ELŐRELÁTÁS BÖLCSESSÉGE</text:span></text:span></text:p>
      <text:p text:style-name="P16"><text:span text:style-name="Félig_20_kiemelt"><text:span text:style-name="T57">Lukács 16,1-8</text:span></text:span></text:p>
      <text:p text:style-name="Átvett_20_anyagok_20_réssel"><text:span text:style-name="T41">A 12,39-ből ismert, hogy az Emberfia váratlan eljövetelét Jézus a betörő tolvaj kiszámíthatatlanságához hasonlította. A hasonlatból csupán egyetlen mozzanat, a váratlanság az, ami beszédes. Pontosan ez ad kulcsot a kezünkbe a hamis sáfár példázatának megértéséhez. A 8b tkp. Jézusnak summázó megállapítása: „e világ(korszak) fiai a maguk nemében okosabbak, mint a világosság fiai”. Tehát nem akart a példázattal többet, mint szemléltetni azt, hogy a </text:span><text:span text:style-name="Félig_20_kiemelt"><text:span text:style-name="T41">maga nemében </text:span></text:span><text:span text:style-name="T41">a hamis sáfár milyen talpraesett volt, amikor az elszámoltatás szorításában is előrelátóan gondolt arra, hogy ha gazdája kiteszi a sáfárságból, </text:span><text:span text:style-name="T41">legyen hová lehajtania a fejét. </text:span><text:span text:style-name="T25">Jézus tehát nem az okirathamisítást és a különféle ügyeskedéseket, s a gátlástalan önzést dicséri, hanem azt a megfontolást állítja követendő példaként tanítványai elé, ahogy ez az ember szívén viseli, hogy mi lesz vele, ha mostani helyzete alapvetően megváltozik.</text:span><text:span text:style-name="T57"> Mintha azt mondaná: </text:span><text:span text:style-name="T25">Nézzétek, ez a sáfár mekkora leleménnyel készíti elő jövendő élete lehetőségeit! Tanuljatok az eszességéből. Ha megérte neki, hogy veszendő anyagiakkal így manipuláljon, mennyivel inkább szükséges bölcsen és állhatatosan törekednetek arra, hogy az örök javak örökösei, s majdan boldog részesei lehessetek.</text:span><text:span text:style-name="T41"> Ne legyetek már olyan élhetetlenek, különben a maguk nemében, önös érdekeikért küzdő e világkorszakbeli embertársaitok túlszárnyalnak benneteket találékonyságban; „legyetek tehát okosak, mint a kígyók, és szelídek, mint a galambok” (Mt 10,16).</text:span></text:p>
      <text:p text:style-name="P5">Talán a gazda és a sáfár fogalmaiból lehet még bizonyos körültekintéssel pozitív jellemzőket felmutatnunk a példázat kapcsán. <text:span text:style-name="T13">A gazda pl. kérlelhetetlenül szigorú, másrészt viszont nagylelkűen engedékeny. Mert szigorú abban, hogy hajthatatlan a sáfár elszámoltatásában és elbocsátásában, bár nem olvassuk, hogy könyörgött volna neki a sáfár. Nem változtatja meg eltökélt döntését: számon kéri a sáfárságot, s aztán le is út, fel is út. Ugyanakkor érthetetlenül engedékeny, mert mozgásteret enged a sáfárnak, hogy ennek is, </text:span><text:soft-page-break/><text:span text:style-name="T13">annak is egyaránt jókora összeget elengedjen az adósságából. Ilyen gazdag ember nincs is a föld hátán! Méghozzá meg is dicséri a megszorult sáfárt, tehát tudván tud minden ügyeskedéséről. Ebben a gazdag emberben, értelmet felülhaladó viselkedésében, tükröződik valami az Isten ítéletének és kegyelmének fényéből.</text:span> Ő a mi gazdánk, mi pedig sáfárai vagyunk, ebben maga a név az igazán példázatos. Ezért tehát a példázatbeli hűtlen kezelésnek az üzenet felmutatása során a „hű és bölcs” sáfár (12,42) felel meg!</text:p>
      <text:p text:style-name="P4">Voltaképpen arról van tehát szó, hogy ha agyafúrtságban, s a kibúvók keresésében a hűtlen oly igen leleményes, s mi mindenre képes — tisztesség ne essék — olykor a sáfár is, akkor a hűség — az a maga nemében, saját szintjén miért oly ötletszegény?</text:p>
      <text:p text:style-name="P15"><text:span text:style-name="Kiemelt"><text:span text:style-name="T52">A MAMMON TRÓNFOSZTÁSA</text:span></text:span></text:p>
      <text:p text:style-name="P16"><text:span text:style-name="Félig_20_kiemelt"><text:span text:style-name="T57">Lukács 16,9-13</text:span></text:span></text:p>
      <text:p text:style-name="P17"><text:span text:style-name="T13">A mammon szó arám eredetű, jelentése a ‘bízni’ igéből eredően az, amibe az ember bizalmát veti.</text:span><text:span text:style-name="T13"> Az vehető ki Jézus szavaiból, hogy a népi hiedelmek alapján adottnak veszi létezését, de csak annyiban tekinti személynek, amennyiben az ember tette azzá.</text:span><text:span text:style-name="T13"> A nevet olyan anyagi javak megnevezésére használták, amelyekhez az ember </text:span><text:span text:style-name="T26">igaztalan úton jutott hozzá</text:span><text:span text:style-name="T13">, s aztán bálvánnyá tette, de amely be fogja csapni a benne bízót, mert nem váltja valóra a hozzá fűzött vérmes reményeket. Jézus szerint eredetében és a váradalmak végkimenetelére tekintettel is ezért ‘hamis’.</text:span></text:p>
      <text:p text:style-name="P5">És mégis bánni kell vele, mert az élettel együtt jár, hogy pénz és mindenféle anyagi javak kellenek a fenntartásához. Mi hát a teendő? <text:span text:style-name="T13">Elsőrenden is azt mondja Jézus, hogy maradjon meg eszközi szerepében, ne engedjük meg neki, hogy a fejünkre nőjön, s főként ne tegyük bálvánnyá. Szolgáljon nekünk, s ne mi szolgáljunk neki.</text:span> Ily módon lehetségessé válik, hogy a trónja fosztott mammonnal is lelki hasznunkat szolgáljuk.</text:p>
      <text:p text:style-name="P5"><text:span text:style-name="T35">Miként értsük azt, hogy szerezzünk barátokat a hamis mammonnal? Ha az ember nem esik a ‘gazdagság csábításának’ (Mk 4,19) tőrébe, hanem szeretete segítő tettekben gyümölcsözik, akkor ennek többszörös áldása hárulhat vissza életére. Először is megfosztotta a mammont neki tulajdonított hatalmától, aztán jót tett emberekkel anélkül, hogy ez különleges érdem volna és jutalmat várna érte. Azt azért szabad tudnia, hogy Isten éber angyalai számon tartják a hit gyümölcseit, s ez a tudat elég is annak, </text:span><text:span text:style-name="T13">aki szándékosan szorítja vissza a hamis mammont eszközi helyzetébe, s ezzel megfosztja mítoszától és vélt hatalmától. A mammonnal bánni kell tudni, s ez nehezebb, mint hozzá sem érni vagy eldobni magunktól.</text:span> — <text:span text:style-name="T13">Ha ilyen módon az angyalok barátainkká lesznek, erősödhet bizonyosságunk, hogy majd befogadnak bennünket az örök hajlékokba.</text:span> Minta lombsátor-ünnep sátrai, úgy várják Isten gyermekeit amaz örök hajlékok.</text:p>
      <text:p text:style-name="P14"><text:span text:style-name="T13">Még tovább is folytatódik a mammon trónfosztása, mert Jézus egyszerűen ‘kevés’-nek nevezi azt, amin a </text:span><text:span text:style-name="T13">fönti módon kell ‘hűnek’ bizonyulnunk. Aki pedig kiállta ennek a próbáját, az részesül a több, az igazi sáfárságban.</text:span> Sőt a mammon a ‘másé’ (12), nincs részletezve, hogy ki az a más. Ha ezzel a tőlünk idegen holmival jól bánunk, akkor kapjuk meg azt, ami igazán a mienk. Az üdvösség tehát nem valami tőlünk idegen, hanem egészen nekünk elkészített ajándéka Istennek. De csak a kevesen is hűnek bizonyuló részesedik abban az örömben, hogy Isten maga adja oda neki azt, ami az övé. Mekkora kár, ha valaki meghiúsítja élete nagy megajándékoztatását!</text:p>
      <text:p text:style-name="P14">Képtelenség tehát két úrnak szolgálni (1Kir 18,21). <text:span text:style-name="T13">A hit olyan mívesség, ahol lehetetlen egyszerre két vasat tartani a tűzben. Isten szeretete nem tűr meg maga mellett bálványokat.</text:span></text:p>
      <text:p text:style-name="Könyvadatsor"><text:span text:style-name="Hivatkozás"><text:span text:style-name="T57">(</text:span></text:span><text:span text:style-name="Név_20_hivatkozásban"><text:span text:style-name="T57">Cornelis van der Waal</text:span></text:span><text:span text:style-name="Hivatkozás"><text:span text:style-name="T57">: </text:span></text:span><text:span text:style-name="Mű_20_címe"><text:span text:style-name="T57">Kutassátok az Írásokat!</text:span></text:span><text:span text:style-name="Hivatkozás"><text:span text:style-name="T57"> </text:span></text:span><text:span text:style-name="Cégnév"><text:span text:style-name="T57">Iránytű Kiadó</text:span></text:span><text:span text:style-name="Hivatkozás"><text:span text:style-name="T57">)</text:span></text:span><text:span text:style-name="T57">:</text:span></text:p>
      <text:p text:style-name="Átvett_20_anyagok_20_réssel"><text:span text:style-name="Félig_20_kiemelt"><text:span text:style-name="T57">Sáfárság és könyörületesség. </text:span></text:span><text:span text:style-name="T57">A szegénység és gazdagság kérdése kerül előtérbe. </text:span><text:span text:style-name="T41">Miért voltak a tanítványok és apostolok közül sokan annyira közömbösek olyan lényeges dologgal szemben, mint a pénz? Azért, mert Mesterük csodálatos ígéreteket tett nekik ebben a kérdésben (12:22 és köv.).</text:span></text:p>
      <text:p text:style-name="Átvett_20_anyagokra"><text:span text:style-name="T41">Ez nem jelentette azonban azt, hogy a tanítványoknak gondatlanul kellett bánniuk a pénzzel, hiszen </text:span><text:span text:style-name="Félig_20_kiemelt"><text:span text:style-name="T41">sáfárságra </text:span></text:span><text:span text:style-name="T41">hívattak el (12:35 és köv.). Az ilyen megbízatás pedig nemcsak a </text:span><text:soft-page-break/><text:span text:style-name="T41">„szellemi” vagyonra vonatkozik. Jézus tanítványai azt az utasítást kapták, hogy okosan kezeljék a „hamis mammont”, azaz a pénzt (16:9), amely oly sok rossznak oka.</text:span><text:span text:style-name="T57"> Ez éppen úgy áll a kis összegekre, mint a nagyokra: „Aki hű a kevesen, a sokon is hű az” (10. vers). Az, aki az Istentől rábízott pénzzel gondatlanul bánik, hogyan kaphatna örökkévaló örökséget?</text:span></text:p>
      <text:p text:style-name="P5">A sáfársági felhatalmazás könyörületességet is meg kíván. Az irgalmas samaritánus példázatát (10:25 és köv.), valamint a szegény Lázár és a gazdag ember történetét (16:19 és köv.) egyedül Lukács „evangéliumában” találjuk meg. Lukács nem fél a hatalmas Teofilus tudtára adni, mit mondott Jézus a vendégek ültetési sorrendjéről a lakodalmi asztalnál (14:4 és köv.). Pálnak a korintusiakhoz írt első levelében ugyanerről van szó: még ott is tapasztalható volt a gazdagok hajlama arra, hogy zártkörű társaságot alakítsanak a gyülekezeten belül, kizárva belőle a szegényeket (1Kor 11:17 és köv.).</text:p>
      <text:p text:style-name="P5">Jézus úgy töri át a kaszt-mentalitás határait, hogy az egyházat a szentek közösségévé teszi. Áldott az az ember, aki meghívja a szegényt az asztalához, mert a szegény semmivel sem viszonozhatja ezt a jótéteményt. A jótevő majd elnyeri jutalmát „az első feltámadáskor” (Jel 20:6), „az igazak feltámadásakor” (14:12-14).</text:p>
      <text:p text:style-name="Könyvadatsor"><text:span text:style-name="Hivatkozás"><text:span text:style-name="T57">(</text:span></text:span><text:span text:style-name="Név_20_hivatkozásban"><text:span text:style-name="T57">Pat </text:span></text:span><text:span text:style-name="Hivatkozás"><text:span text:style-name="T56">és </text:span></text:span><text:span text:style-name="Név_20_hivatkozásban"><text:span text:style-name="T57">David Alexander (</text:span></text:span><text:span text:style-name="Hivatkozás"><text:span text:style-name="T56">szerk.</text:span></text:span><text:span text:style-name="Név_20_hivatkozásban"><text:span text:style-name="T57">)</text:span></text:span><text:span text:style-name="Hivatkozás"><text:span text:style-name="T57">: </text:span></text:span><text:span text:style-name="Mű_20_címe"><text:span text:style-name="T57">Kézikönyv a Bibliához</text:span></text:span><text:span text:style-name="Hivatkozás"><text:span text:style-name="T57">. </text:span></text:span><text:span text:style-name="Cégnév"><text:span text:style-name="T57">Scolar Kiadó</text:span></text:span><text:span text:style-name="Hivatkozás"><text:span text:style-name="T57">)</text:span></text:span><text:span text:style-name="T57">:</text:span></text:p>
      <text:p text:style-name="Átvett_20_anyagok_20_réssel"><text:span text:style-name="Kiemelt"><text:span text:style-name="T57">16 Az agyafúrt intéző esete</text:span></text:span></text:p>
      <text:p text:style-name="P5">1-13. vers: Jézus tanítványainak mondott története, az intéző ravaszságát, nem becstelenségét dicséri. Tudja, hogyan forgassa a pénzt a maga javára. Az adósok az ő elkötelezettjei lesznek azáltal, hogy elfogadják adósságuk nagyarányú mérséklését. Így biztosította jövőjét.</text:p>
      <text:p text:style-name="P14">16-17. vers: vö. Mt 11,12-13. Itt más a hangsúly.</text:p>
      <text:p text:style-name="P14">18. vers: lásd Mt 19,1-12.</text:p>
      <text:p text:style-name="P14"><text:span text:style-name="T35">A gazdag ember és Lázár története (Jézus példabeszédcinek egyetlen megnevezett szereplője:</text:span> 19-31) csak a Lukácsban szerepel. Jézus egy közismert népmesét idézhetett fel, és a maga módján alkalmazta. Élénken festi le a helyszíneket: a gazdag embernek mindene megvan, a szegénynek semmije sincs. Mégis, Lázár üdvösségre jut. „Ábrahám kebelén” pihen a mennyei örömünnepen (ahogy János pihent Jézus keblén az utolsó vacsorán). Megtörtént az igazságtétel, és nem lehet megváltoztatni (a nagy szakadék). Válaszul a gazdag ember kérésére Ábrahám elmondja neki, hogy ha az Írás szavai nem viszik testvéreit bűnbánatra, akkor a halálból visszatérő ember sem fogja.</text:p>
      <text:p text:style-name="P14">E szavak Jézus föltámadására terelik Lukács olvasóinak figyelmét.</text:p>
      <text:p text:style-name="P5"><text:span text:style-name="T7">►</text:span> 9. vers <text:span text:style-name="T35">A pénzen vett barátok nem képesek a mennyországba juttatni bennünket. Ahogyan viszont most használjuk a pénzünket, az befolyással lehet örök életünkre. Próbája ez annak, miként tudjuk vagyonunkat másként használni. Isten vagy a pénz a mi urunk?</text:span></text:p>
      <text:p text:style-name="P14"><text:span text:style-name="T7">►</text:span> Erőfeszítés (16) „Mindenki, aki akar, kikényszeríti a célhoz vezető utat” (Knox).</text:p>
      <text:p text:style-name="Könyvadatsor"><text:span text:style-name="Hivatkozás"><text:span text:style-name="T57">(</text:span></text:span><text:span text:style-name="Név_20_hivatkozásban"><text:span text:style-name="T57">Prőhle Károly</text:span></text:span><text:span text:style-name="Hivatkozás"><text:span text:style-name="T57">: </text:span></text:span><text:span text:style-name="Mű_20_címe"><text:span text:style-name="T57">Lukács Evangéliuma</text:span></text:span><text:span text:style-name="Hivatkozás"><text:span text:style-name="T57">. </text:span></text:span><text:span text:style-name="Cégnév"><text:span text:style-name="T57">Evangélikus Sajtóosztály</text:span></text:span><text:span text:style-name="Hivatkozás"><text:span text:style-name="T57">)</text:span></text:span><text:span text:style-name="T57">:</text:span></text:p>
      <text:p text:style-name="P15"><text:span text:style-name="Kiemelt"><text:span text:style-name="T57">a) A HAMIS GONDNOK</text:span></text:span></text:p>
      <text:p text:style-name="Átvett_20_anyagok_20_réssel"><text:span text:style-name="Kiemelt"><text:span text:style-name="T57">16,1-8.</text:span></text:span></text:p>
      <text:p text:style-name="Átvett_20_anyagok_20_réssel"><text:span text:style-name="Kiemelt"><text:span text:style-name="T57">(1) Ezt mondta tanítványainak is: „Volt egy gazdag ember, akinek volt egy gondnoka, és ezt bevádolták nála, hogy tékozolja vagyonát. (2) Hívatta, és ezt mondta neki: Mi az, amit hallok rólad? Add át az elszámolást gondnokságodról, mert nem lehetsz többé gondnok! (3) Ezt mondta magában a gondnok: Mit tegyek, mert uram elveszi tőlem a gondnokságot. Kapálni nem bírok, kéregetni szégyeniek. Rájöttem, mit tegyek, hogy amikor elmozdítanak a gondnokságból, befogadjanak házukba. (5) Odahívta urának adósait egyenként, és így szólt az elsőhöz: Mennyivel tartozol uramnak? (6) Ezt mondta neki: Száz bátus olajjal. Az pedig ezt mondta neki: Vedd az írásodat, és ülj le gyorsan, írj ötvenet. (7) Azután egy másiknak mondta: Te pedig mennyivel tartozol? Ezt mondta: </text:span></text:span><text:soft-page-break/><text:span text:style-name="Kiemelt"><text:span text:style-name="T57">Száz kórus búzával. Így szólt hozzá: Vedd az írásodat, és írj nyolcvanat.</text:span></text:span><text:span text:style-name="Kiemelt"><text:span text:style-name="T57"><text:note text:id="ftn4" text:note-class="footnote"><text:note-citation>4</text:note-citation><text:note-body><text:p text:style-name="Footnote"><text:span text:style-name="Félig_20_kiemelt">batos: </text:span>héberül bat: űrmérték, folyadék mérésére: 36,5 liter; <text:span text:style-name="Félig_20_kiemelt">koros</text:span>: héberül: kor: űrmérték a szemes termények mérésére, a bat tízszerese.</text:p></text:note-body></text:note></text:span></text:span><text:span text:style-name="Kiemelt"><text:span text:style-name="T57"> (8) Megdicsérte az Úr a hamis gondnokot, hogy okosan tett, mert e világ fiai okosabbak a világosság fiainál saját fajtájuk iránt.</text:span></text:span></text:p>
      <text:p text:style-name="P15"><text:span text:style-name="Kiemelt"><text:span text:style-name="T57">Okosan tette!</text:span></text:span></text:p>
      <text:p text:style-name="Átvett_20_anyagok_20_réssel"><text:span text:style-name="Félig_20_kiemelt"><text:span text:style-name="T57">1-8. </text:span></text:span><text:span text:style-name="T25">Jézus a tanítványok felé fordul, de ott maradnak a farizeusok és írástudók is, akikhez az előző fejezetben szólt (15,2).</text:span><text:span text:style-name="T41"> A tékozló fiú pazarló életmódja érintette az anyagi javakhoz való viszony kérdését, s ezért most Lukács ezt állítja középpontba.</text:span><text:span text:style-name="T57"> </text:span><text:span text:style-name="T25">Galileában nagy földbirtokok voltak idegen kézen, és ezeket önálló hatáskörrel felruházott gondnokok, régi bibliai szóval: sáfárok kezelték. Rendszeres számvitel és ellenőrzés nem volt. A példázatbeli gondnok ezzel élt vissza, és tékozolta gazdája vagyonát.</text:span><text:span text:style-name="T57"> Besúgják, és gazdája felmond neki. Ekkor kezdi mérlegelni helyzetét. Jézus részletesen kiszínezi, hogy felhívja rá a figyelmet. A gondnok sem munkára, sem koldulásra nem hajlandó. De </text:span><text:span text:style-name="T25">egyszerre rájön arra, amire eddig nem gondolt. Önfeledve élvezte gazdája javait, most az utolsó pillanatban eszébe jut, hogy ezekkel barátokat szerezhet magának, akik majd befogadják. Tervét hamisítással hajtja végre. Jézus ezt is kiszínezi, hogy lássuk: ez az ember hamis úton szerez barátokat az anyagi javakkal.</text:span><text:span text:style-name="T57"> Hívatta urának adósait, és az adós levelek meghamisításával juttatja őket anyagi előnyökhöz. </text:span><text:span text:style-name="T25">Az iratokat a gondnok őrizte: ha újra íratja az adósokkal, akkor az új irat lesz érvényes. Jézus bemutat két példát:, az egyik 40 hektoliter olajjal, a másik 270 mázsa búzával tartozik. Nagy mennyiségek ezek, talán kereskedők voltak. De bérlők is lehettek, és ebben az esetben még nagyobb a juttatás, mert az évenként esedékes bérből kaptak elengedést.</text:span><text:span text:style-name="T57"> Ezzel véget is ér a példázat. Annál több </text:span><text:span text:style-name="T25">nehézséget okoz helyes magyarázata, mert nem az következik utána, hogy így nem szabad tenni, hibás a gondnok, mert először tékozolta ura vagyonát, azután még csalt is. Sőt ellenkezőleg: dicséretet kap, hogy okosan tette. A helyes magyarázatot akkor kapjuk meg, ha figyelembe vesszük, hogy ez nem példa, hanem példázat, amelynek nem minden vonása szolgál példaképül. Többször találkozunk Jézusnál ilyen meghökkentő hasonlatokkal.</text:span><text:span text:style-name="T41"> Például amikor jövetelét a betörőhöz hasonlítja, akkor is csak egy ponton van hasonlóság. Abban, hogy kiszámíthatatlan időben jön (12,39). Jézus itt azt mondja: </text:span><text:span text:style-name="T25">a sáfár okosan tette, hogy az utolsó pillanatban barátokat szerzett az anyagi javakkal.</text:span><text:span text:style-name="T57"> Rájött arra, hogy nem akkor biztosítja magát, ha megtartja, hanem ha másnak is ad belőle. </text:span><text:span text:style-name="T25">Jézus azonban hozzáteszi, hogy ezt a maga módján hajtotta végre: „E világ fiai okosabbak a világosság fiainál saját fajtájuk iránt.”</text:span><text:span text:style-name="T41"> Először a kumrániak nevezték magukat világosság fiainak, azután a keresztyének is </text:span><text:span text:style-name="T57">(Jn 12,36; Ef 5,8; 1Thessz 5,5). </text:span><text:span text:style-name="T27">Jézus ezzel azt mondja, hogy az emberek hit nélkül is észreveszik, hogy legjobban akkor használják az anyagi javakat, ha embertársaikat is lekötelezik vele.</text:span><text:span text:style-name="T57"> Ebben van okosságuk. Mennyivel inkább kell az ő követőinek, akik világosság </text:span><text:span text:style-name="T57">fiainak mondják magukat, szabaddá válniuk arra, hogy anyagi javaikat ne csak maguk javára, hanem egymás megsegítésére is használják.</text:span></text:p>
      <text:p text:style-name="P15"><text:span text:style-name="Kiemelt"><text:span text:style-name="T57">b) ISTEN ÉS A MAMMON</text:span></text:span></text:p>
      <text:p text:style-name="Átvett_20_anyagok_20_réssel"><text:span text:style-name="Kiemelt"><text:span text:style-name="T57">16,9‒18.</text:span></text:span></text:p>
      <text:p text:style-name="Átvett_20_anyagok_20_réssel"><text:span text:style-name="Kiemelt"><text:span text:style-name="T57">(9) ‘Én nektek mondom: szerezzetek magatoknak barátokat a </text:span></text:span><text:span text:style-name="Kiemelt"><text:span text:style-name="T25">hamis mammonból, hogy amikor vége van,</text:span></text:span><text:span text:style-name="footnote_20_reference"><text:span text:style-name="T24"><text:note text:id="ftn5" text:note-class="footnote"><text:note-citation>5</text:note-citation><text:note-body><text:p text:style-name="footnote_20_text"> <text:span text:style-name="Félig_20_kiemelt">ho mamonas tes adikias</text:span>: aramei nyelven <text:span text:style-name="Félig_20_kiemelt">mamon diskar</text:span>: <text:span text:style-name="T14">a rabbinista és a kumráni irodalomban a hamis úton szerzett vagyont jelenti</text:span>; <text:span text:style-name="T15">Lukácsnál azonban lehet genitivus qualitatis</text:span>: hamis vagyon, mert megcsalja az embert, cserben hagyja a döntő pillanatban; <text:span text:style-name="Félig_20_kiemelt">ekleipei</text:span>: véget ér, elfogy, kihagy, elenyészik, ti. amikor az ember meghal, véget ér a mammon segítő ereje: kihagy.</text:p></text:note-body></text:note></text:span></text:span><text:span text:style-name="Kiemelt"><text:span text:style-name="T57"> befogadjanak titeket az örök hajlékokba. …</text:span></text:span></text:p>
      <text:p text:style-name="P5">…</text:p>
      <text:p text:style-name="P15"><text:span text:style-name="Kiemelt"><text:span text:style-name="T57">Két úrnak szolgálni?</text:span></text:span></text:p>
      <text:p text:style-name="Átvett_20_anyagok_20_réssel"><text:span text:style-name="Félig_20_kiemelt"><text:span text:style-name="T57">9-13. </text:span></text:span><text:span text:style-name="T57">Lukács különböző forrásokból igesorozatot állít össze, amely a példázat mondanivalóját </text:span><text:soft-page-break/><text:span text:style-name="T57">egészíti ki, és fűzi tovább. Valamennyiben az anyagi javakhoz való viszony áll homloktérben, de egybevetve az üdvösség javaival. Az ige azt a felhívást mondja ki, amit már a hamis gondnok példázatából leszűrhettünk: </text:span><text:span text:style-name="T41">‘Szerezzetek magatoknak barátokat a hamis mammonból.’ </text:span><text:span text:style-name="T25">A hamis mammon az Ótestamentumban ismeretlen, de a rabbinista és kumráni iratokban közkeletű kifejezés, és a hamis úton szerzett vagyont jelenti. Lukácsnál lehet az az értelme, hogy hamis, mert megcsalja és cserbenhagyja az embert, amikor ‘elfogy’ vagy ‘végetér’, pontosabban értéktelenné válik az ember számára. Ez egyesek szerint a halál órája, mások szerint az utolsó ítélet. Utóbbira emlékeztet az örök hajlék kifejezés.</text:span><text:span text:style-name="T57"> </text:span><text:span text:style-name="T31">A barátok lehetnek a jó cselekedetek vagy az emberek, akik utolsó ítéletkor mellettünk tanúskodnak, mert az anyagi javakkal segítséget nyújtottunk.</text:span><text:span text:style-name="T57"> </text:span><text:span text:style-name="T25">Jézus tehát azt követeli, hogy az anyagi javakhoz való viszonyunkat gondoljuk végig halálunk és az utolsó ítélet felől. Mert akkor csak az lesz javunkra, amit nem tartottunk meg magunknak.</text:span><text:span text:style-name="T57"> {</text:span></text:p>
      <text:p text:style-name="P14">} A következő ige a hűséget hangsúlyozza a csekélyen és a sokon. <text:span text:style-name="T13">A csekély a földi javakat, a sok az üdvösség javait jelenti, amelyeket Jézustól kapunk. Mindkettőre érvényes, hogy nem a mienk, csak ránk van bízva. Istené minden földi és örökkévaló jó.</text:span> Ez Jézus etikájának egyik legjelentősebb tétele. {</text:p>
      <text:p text:style-name="P5">} <text:span text:style-name="T13">Gondnokok, sáfárok vagyunk. A hűség pedig azt jelenti, hogy nem tekintjük magunkénak azt, amit Istentől kaptunk, akár lelkiekben, akár anyagiakban, hanem az ő akarata szerint szolgálunk vele egymásnak. </text:span><text:span text:style-name="T13">Ez és a következő ige a kétféle sáfárságot szoros összefüggésbe hozza, és bármennyire is meglepőnek látszik, az anyagi javakkal való sáfárkodást teszi első helyre.</text:span><text:span text:style-name="T13"> Aki nem tud Isten akarata szerint bánni az anyagi javakkal, az alkalmatlan Jézus szerint az evangélium szolgálatára. Egy újabb ige az anyagi javakat idegen javaknak mondja, mert azokat Isten átmenetileg bízza ránk. Ezzel szemben az örökkévaló javak a ‘mienk’, mert azok a földön is és a mennyben is a mienk: ha Isten megadta, akkor a halál nem veszi el.</text:span> Ez a végtelenül sűrített példázat azt következteti ebből, hogy az ‘idegen’, tehát földi javakkal híven kell gazdálkodnunk, hogy Isten reánk bízza a ‘mienket’, az örökkévaló javakat. {</text:p>
      <text:p text:style-name="P14">} Végül élére állítja a kérdést az életből vett rövid hasonlattal: ‘Egy házi rabszolga sem szolgálhat két úrnak.’ <text:span text:style-name="T35">Figyeljük meg: nem a mammon áll szemben Istennel, hanem a mammon szeretete és szolgálata Isten szeretetével és szolgálatával. </text:span><text:span text:style-name="T13">Aki az anyagi javakat szereti, és annak megszerzését teszi élete céljává, az nem tudja Istent szeretni és neki szolgálni. És megfordítva: aki Istent szereti és neki szolgál, az nem teheti élete céljává a vagyongyűjtést.</text:span><text:span text:style-name="T13"> Ehhez hozzáértendő, hogy az Isten szolgálata magába foglalja embertársaink megsegítését is.</text:span></text:p>
      <text:p text:style-name="Könyvadatsor"><text:span text:style-name="Hivatkozás"><text:span text:style-name="T57">(</text:span></text:span><text:span text:style-name="Név_20_hivatkozásban"><text:span text:style-name="T57">Ortensio da Spinetoli</text:span></text:span><text:span text:style-name="Hivatkozás"><text:span text:style-name="T57">: </text:span></text:span><text:span text:style-name="Mű_20_címe"><text:span text:style-name="T57">Lukács a szegények evangéliuma</text:span></text:span><text:span text:style-name="Hivatkozás"><text:span text:style-name="T57">. </text:span></text:span><text:span text:style-name="Cégnév"><text:span text:style-name="T57">Agapé </text:span></text:span><text:span text:style-name="Hivatkozás"><text:span text:style-name="T57">vagy </text:span></text:span><text:a xlink:type="simple" xlink:href="http://www.mek.iif.hu/porta/szint/human/vallas/lukacs/"><text:span text:style-name="Hivatkozás"><text:span text:style-name="T57">http://www.mek.iif.hu/porta/szint/human/vallas/lukacs/</text:span></text:span></text:a><text:span text:style-name="Hivatkozás"><text:span text:style-name="T57"> vagy </text:span></text:span><text:a xlink:type="simple" xlink:href="http://www.theol.u-szeged.hu/konyvtar/lukacs/index.html"><text:span text:style-name="Hivatkozás"><text:span text:style-name="T57">http://www.theol.u-szeged.hu/konyvtar/lukacs/index.html</text:span></text:span></text:a><text:span text:style-name="Hivatkozás"><text:span text:style-name="T57">)</text:span></text:span><text:span text:style-name="T57">:</text:span></text:p>
      <text:p text:style-name="Átvett_20_anyagok_20_réssel"><text:span text:style-name="Kiemelt"><text:span text:style-name="T57">tizenhatodik fejezet</text:span></text:span><text:span text:style-name="T57"><text:line-break/>(16, 1-31)</text:span></text:p>
      <text:p text:style-name="Átvett_20_anyagok_20_réssel"><text:span text:style-name="Kiemelt"><text:span text:style-name="T57">A hamis sáfár </text:span></text:span><text:span text:style-name="T57">(16, 1-9)</text:span></text:p>
      <text:p text:style-name="P36">1.<text:tab/>Majd szólt tanítványaihoz is: «Volt egy gazdag<text:line-break/>ember, akinek volt egy intézője. Ezt bevádolták<text:line-break/>nála, hogy eltékozolja a vagyonát.</text:p>
      <text:p text:style-name="P35">2.<text:tab/>Ezért előhívatta, és így szólt hozzá: Mit hallok<text:line-break/>rólad? Adj számot sáfárságodról, mert nem<text:line-break/>lehetsz többé intéző.</text:p>
      <text:p text:style-name="P35">3.<text:tab/>Erre az intéző így gondolkozott magában: Mit<text:line-break/>tegyek, ha uram elveszi tőlem a sáfárságot?<text:line-break/>Kapálni nem bírok, koldulni szégyellek.</text:p>
      <text:p text:style-name="P35">4.<text:tab/>Tudom már, mit tegyek, hogy amikor<text:line-break/>elmozdítanak a sáfárságból, legyen,<text:line-break/>aki befogadjon házába.</text:p>
      <text:p text:style-name="P35">5.<text:tab/>Azután egyenként magához hívatta urának<text:line-break/>minden adósát, és megkérdezte az elsőtől:<text:line-break/>Mennyivel tartozol az én uramnak?</text:p>
      <text:p text:style-name="P35"><text:soft-page-break/>6.<text:tab/>Az így felelt: Száz korsó olajjal. Erre azt<text:line-break/>mondta neki: Vedd az írásodat, és írj ötvenet.</text:p>
      <text:p text:style-name="P35">7.<text:tab/>Aztán a másiktól is megkérdezte: Te mennyivel<text:line-break/>tartozol? Az így válaszolt: Száz véka búzával.<text:line-break/>Erre így szólt hozzá: Vedd az írásodat, és írj<text:line-break/>nyolcvanat.</text:p>
      <text:p text:style-name="P35">8.<text:tab/>Az ura pedig megdicsérte a hamis sáfárt, hogy<text:line-break/>okosan cselekedett, mert e világ fiai a maguk<text:line-break/>nemében okosabbak, mint a világosság fiai».</text:p>
      <text:p text:style-name="P35">9.<text:tab/>Én is mondom nektek: «szerezzetek magatoknak<text:line-break/>barátokat a hamis mammonnal, hogy amikor<text:line-break/>elfogy, befogadjanak titeket az örök hajlékba».</text:p>
      <text:p text:style-name="P17">Az új fejezet visszatér (vö. 6, 20-24) a gazdagság veszélyeire, amennyiben ez a témája a fejezetet nyitó és záró példázatoknak (1-9. v. és 19-31. v.). A beszéd kezdetben a tanítványoknak szól (1. v.), de aztán a farizeusok ellen irányuló váddá változik (14. v.), és a második rész címzettjei elsősorban a farizeusok. <text:span text:style-name="T35">Az embernek óvakodnia kell, nehogy vele is megismétlődjék a hamis sáfár esete. Igaztalanul felhalmozott javait a </text:span><text:span text:style-name="T30">szegények javára</text:span><text:span text:style-name="T35"> kell fordítania, hogy szerencsés helyzetbe jusson a jövendő életben (11. v.); s főként nem szabad a mammon hatalmának rabságába esnie (13. v.), miként ez talán a farizeusokkal történt (14-15. v.), és biztosan megtörtént a dúskáló gazdag esetében (19-31. v.).</text:span> A farizeusok látszólagos jámborságának mélyén nagyra törő hatalmi vágyak, azaz «utálatos dolgok» (14-15. v.) rejtőznek. Közben Isten országa terjed, és sokan tolonganak, hogy bejuthassanak oda (16. v.). Az evangélium vagy tökéletesség törvénye kicsiny előírásokat (17. v.) és gyökeres újdonságokat is (18. v.) tartalmaz.</text:p>
      <text:p text:style-name="P17"><text:span text:style-name="T42">A fejezet irodalmi egysége valódi, de idegen elemeket is tartalmaz.</text:span><text:span text:style-name="T26"> Néhány sora (14-18. v.) más környezetből származik, és nem illeszkedik jól a főtémához.</text:span> Lukács nemcsak a Q-nak (Quelle = forrás) nevezett közös forrásból merít (13.16-18), hanem saját forrásából is (1-9. v. és 19-31. v.).</text:p>
      <text:p text:style-name="P5">A nélkülözés s következésképpen a kiváltságosok jóléte elleni harc Jézus programjának része (vö. 4, 18-20; 6, 20-21), de még nem világos, hogy az embernek hogyan kell jól használnia a javakat, amelyeknek elérésére hivatott. Ezt az első példázat igyekszik megmagyarázni (1-9. v.). A szerző egy rossz sáfár magatartását mutatja be, de nem azért, hogy valamiféle lopáson alapuló rendszert (vö. 8. v.) javasoljon, hanem ellenkezőleg: azért, hogy megmutassa, milyen készségesen, serényen és fortélyosan kell munkálkodni az ország érdekében.<text:note text:id="ftn6" text:note-class="footnote"><text:note-citation>6</text:note-citation><text:note-body><text:p text:style-name="Footnote">A különféle tanulmányok közül vö.: <text:span text:style-name="T8">Das Rätsel der Parabel vom ungerechten Verwalter, Lk 16, 1-13</text:span>, Zürich, 1972.; J. Dupont, <text:span text:style-name="T8">L’exemple de l’intendant débrouillard (Lc 16)</text:span>, in AssSeig 56 (1974), 67-78.; L. J. Topel, <text:span text:style-name="T8">On the Unjustice of Unjust Steward: Lk 16, 1-13</text:span>, in CBQ 35 (1975), 216-227.; J. P. Molina, <text:span text:style-name="T8">Luc 16, 1-13</text:span>, in ETR 53 (1978), 371-376.; A. Feuillet, <text:span text:style-name="T8">Les Paraboles de Luc: Chap. 16. Recherches sur la conception chrétienne du droit de proprieté et sur les fondements scripturaires de la doctrine sociale de l’’Eglise, </text:span>in Lv 89 (1979), 241-250.; 257-271.</text:p></text:note-body></text:note> A sáfár lelkülete elvetendő, de taktikája, ügyessége és «bátorsága» például szolgálhat azoknak, akik Isten tervével együttműködnek.</text:p>
      <text:p text:style-name="P5"><text:span text:style-name="T13">A példázatban bemutatott világ a nagy‑ és középvállalkozók, illetve földbirtokosok élete, és nem az egyszerű földműveseké vagy napszámosoké, akik inkább címzettjei a példabeszédnek.</text:span><text:span text:style-name="T13"><text:note text:id="ftn7" text:note-class="footnote"><text:note-citation>7</text:note-citation><text:note-body><text:p text:style-name="Footnote">Vö. E. Kambah, <text:span text:style-name="T8">Die Parabel vom ungerechten Verwalter (Lk 16,1 ff) im Rahmen der Knechtsgleichnisse</text:span>, in Fest. O. Michel, Köln, 1963., 279.</text:p></text:note-body></text:note></text:span><text:span text:style-name="T13"> A «hamis» sáfár inkább a modern gazdasági vezetőhöz hasonlít, és nem valamiféle bérmunkáshoz. A számok, amelyekre felügyel, árulkodnak rangfokozatáról, egyben azoknak helyzetéről is, akikkel tárgyal.</text:span><text:span text:style-name="T35"> A munkás napi bére éppen csak egy dénár (vö. Mt 20,9). Nyilvánvaló tehát, hogy nem a gazda parasztjairól van szó, hanem ügyfeleiről. Az esemény színtere a gazdagok üzleti élete, a ravaszságra, a fondorlatokra, a szélhámosságra és az egymás becsapására mindig kész emberek életvitele. </text:span><text:span text:style-name="T13">Jézus nem tekinti példaképnek ezt a világot, hanem inkább iróniával, bizalmatlansággal és megvetéssel szemléli.</text:span><text:span text:style-name="T13"><text:note text:id="ftn8" text:note-class="footnote"><text:note-citation>8</text:note-citation><text:note-body><text:p text:style-name="Footnote">Vö. G. Girardet, <text:span text:style-name="T8">Il Vangelo della liberazione. Lettura politica di Luca</text:span>, i.m., 120. o.; <text:span text:style-name="T15">J. D. M. Derrett (idézett cikk, 198-219. o.) szerint az intéző a gazdának járó fizetési kötelezettségek halasztásából adódó kamatokkal számolt. A csökkentés tehát nem a gazdának járó összeget érintette, hanem a kamatokat, amelyek részben éppen az intéző ügyeskedésének következtében hoztak hasznot. Ily módon a sáfár bizalomra, megbecsülésre, jóindulatra és elfogadásra talált az ügyfelek körében. Ezért kapott dicséretet, és ezért szerepel példaképként.</text:span></text:p></text:note-body></text:note></text:span></text:p>
      <text:p text:style-name="P5"><text:soft-page-break/><text:span text:style-name="T35">A gazda egyike azoknak az uraknak, akiknek még arra sincs idejük, hogy saját üzleteik széles skáláját nyomon kövessék. A dolgok állásáról legfeljebb a feljelentések kapcsán szereznek tudomást, mint ahogyan ez a jelen esetben is történik (1. v.). A sáfárt ügyintézési szabálytalanságokkal vádolják. Mint ahogy ez ilyen esetekben történni szokott, felesleges, pazarló kiadásokról van szó, amelyek az alkalmatlanságnak vagy a csalásnak mutatói. A jelentések feltehetően annyira nyilvánvalóak voltak, hogy a gazda már el is döntötte azonnali elbocsátását: csak annyi ideje van, hogy előkészítse és átadja az üzleti nyilvántartásokat (3. v.). A történetben azonban váratlan fordulat áll elő, amely talán nem változtat a lényegen, mégis jelentősen módosítja azt. Az ember, aki eddig számvivő vagy könyvelő volt, váratlanul lehetetlen alternatíva elé kerül. Mint ahogyan mindenkinek, akinek nincs más szakképzettsége, neki is be kellene érnie valamilyen kétkezi munkával, gyakorlatilag a kapálással, vagy a koldulásba kellene menekülnie. Jóllehet nem azonos meggondolások alapján, de mindkét lehetőség elviselhetetlen (3. v.). Annak érdekében, hogy elkerülhesse ezeket, új csalást eszel ki a gazda kárára.</text:span> A rendezés közben saját és ügyfelei előnyére módosítja a könyvvitelt. Körbejárván az adósokat sikerül megrontania őket, csökkenti adósságaik összegét, hogy ellenszolgáltatásul vállalják el, házukba fogadják őt és eltartják (4-7. v.).</text:p>
      <text:p text:style-name="Átvett_20_anyagokra"><text:span text:style-name="T25">A példázat alkotója nem akarja azt a benyomást kelteni, hogy szemet hunyt az ilyesfajta eljárás fölött. Ha pillanatnyilag nem is ítéli el nyíltan az elkövetett csalást, tudatja, hogy a játék lelepleződött (8. v.).</text:span><text:span text:style-name="T57"> </text:span><text:span text:style-name="T31">Nyilvánvaló, hogy a gazda nem hagyhatja jóvá a kárára elkövetett lopást, és ezért ezt nem is szükséges megemlíteni. Ellenben meglepődik az intéző ügyességén és agyafúrtságán, amelynek révén gyorsan ki tudott jutni kellemetlen helyzetéből.</text:span><text:span text:style-name="T31"><text:note text:id="ftn9" text:note-class="footnote"><text:note-citation>9</text:note-citation><text:note-body><text:p text:style-name="Footnote"><text:span text:style-name="T14">F. Salvoni és mások szerint az intézőt dicsérő «Úr» maga Isten, aki váratlanul színre lép, hogy ítéletet mondjon az ember cselekedetéről. E címet Jézusra is lehetne vonatkoztatni, de ebben az esetben önmagát nevezné így.</text:span> Vö. <text:span text:style-name="T8">L’economo falsario (Lc 16, 8-9)</text:span>, in RicBiblRel 4 (1969), 210. o.</text:p></text:note-body></text:note></text:span><text:span text:style-name="T31"> Az intéző továbbra is tolvaj, de ügyes és rátermett ember. A gazda váratlanul bölcs mesterként lép elő. A tisztességtelen intéző előrelátó magatartása arra készteti őt, hogy az emberek kétféle csoportját állítsa egymással szembe: ezek az «e világ fiai» és a «világosság fiai» (8. v.).</text:span><text:span text:style-name="T57"> Nem nehéz megállapítani, hogy kikről van szó. A «fiú» kifejezés sémitizmus, amely meghatározott közösség, iskola vagy szekta tagját jelenti. A szövegben az e világ fiai azok, akik a hamis sáfár, illetve a gazda társaságába tartoznak, vagyis olyan emberek, akik földi ügyletekkel és egymás kölcsönös becsapásával foglalkoznak. Az ő «nemük» azok a társaik, akikkel közös érdekeik vannak (8. v.). A «gazda» dicsérete előrelátásukat, okosságukat (</text:span><text:span text:style-name="Félig_20_kiemelt"><text:span text:style-name="T57">phronimóteroi) </text:span></text:span><text:span text:style-name="T57">hangsúlyozza, és nem erényes életüket.</text:span></text:p>
      <text:p text:style-name="P5"><text:span text:style-name="T35">A «világosság fiai» palesztinai megnevezés,</text:span><text:span text:style-name="T35"><text:note text:id="ftn10" text:note-class="footnote"><text:note-citation>10</text:note-citation><text:note-body><text:p text:style-name="Footnote">A bölcsességi irodalomban (vö. Példabeszédek, Sirák fia könyve) a «fiú» szó gyakori, illetve szokványos megnevezése a «tanítványnak». A rabbinikus iratokban megtalálhatók a «jövendő világ fiai» és a «jelen világ fiai» kifejezések (vö. Strack-Billerbeck, II, 219.). A qumráni irodalomban megjelennek a «világosság fiai» is, akik ellentétben állnak a «világ fiaival» (vö. 1 QS 1,9; 2,16; 3, 13.24; 1 QM 1, 3.9.11.13).</text:p></text:note-body></text:note></text:span><text:span text:style-name="T35"> amely Lukácsnál többé már nem fordul elő, de nem szokatlan kifejezés az Újszövetségben.</text:span><text:span text:style-name="T35"><text:note text:id="ftn11" text:note-class="footnote"><text:note-citation>11</text:note-citation><text:note-body><text:p text:style-name="Footnote">Vö. 1 Tessz 5,5; Ef 5,8; Jn 12,36</text:p></text:note-body></text:note></text:span><text:span text:style-name="T35"> A világosság a tisztaság, az áttetszőség szimbóluma, és így a becsületes és tisztességes életet is jelképezi. Így lassanként megrajzolódik az emberek két csoportja, amelyek közül az egyik, az e világ fiainak társasága ― élén a hamis sáfárral ― példaszerű kellene, hogy legyen a másik csoport számára. A velük kapcsolatos erkölcsi ítélet azonban teljesen eltér ettől (9. v.). Jézus közbeszólása (9. v.) magyarázza és egyensúlyba hozza a képet: feledteti a rossz benyomást, amelyet az intéző cselekedete, illetve az «úrnak» (a gazdának) a cselekedethez fűzött szavai esetleg hagytak. A hamis sáfár ügyessége abban állt, hogy a gazdától megvont, tehát «hamis» javakkal azonnal barátokat szerzett magának. Jézus ezzel szemben minden gazdagot arra szólít fel, hogy mondjon le jogtalanul felhalmozott javairól (a «mammonról»), vagyis azokról az értékekről, amelyeket azoktól vett el, akiknek ugyanolyan joguk volt ezekhez, és akik most nélkülözik e javakat. A vagyon alapjában véve nem örök érték. Mielőtt az embert a halál kényszeríti, hogy vagyonát hátrahagyja, bölcsebb dolog, ha visszaszolgáltatja azt a szegényeknek, és így </text:span><text:soft-page-break/><text:span text:style-name="T35">barátaivá teszi őket. Ezzel valójában csak kötelességét teljesítené, és nem tarthatna igényt semmiféle hálára, de a példázat alkotója emberi módon gondolkodik. A segítségnyújtás általában hálát vált ki abból, aki a segítséget kapta, főként ha olyan cselekedetekről van szó, amelyek Isten előtt és országában is értékesek. A szegények javára történő juttatásokkal (vagyonmegosztásokkal) az ember barátokká teszi őket, és ezzel lehetőséget vagy jogot szerez ahhoz, hogy a szegények befogadják őt hajlékukba, amelyeket biblikusan «sátornak» neveznek. Az izraeliták történelmében e névvel jelölték a pátriárkák és a kivonulás népének lakhelyét (vö. a Sátrak ünnepe), és most e név jelöli az ég lakóinak hajlékát is.</text:span> A szegények mindenki mást megelőzve, mintegy hazájukban tartózkodnak ott. Ahhoz, hogy a gazdagok is oda juthassanak, a szegények közbenjárása és jóindulata szükséges. Úgy látszik, az eljövendő világban felcserélődnek a helyzetek: azok, akik semmit sem számítottak, szinte ehhez a világhoz sem tartoztak, ott urakká lesznek; azoknak pedig, akik uralkodtak felettük, az ő jóindulatukat kell koldulniuk (9. v.).</text:p>
      <text:p text:style-name="P5"><text:span text:style-name="T13">Lukács súlyos ítéletet mond a vagyonról: egyszerűen «hamis» dolog.</text:span><text:span text:style-name="T13"> Mindig ilyen, mintegy természete alapján. Az evangélista ezt előszeretettel hajtogatja. Az ember csak egyetlen módon tud ezen változtatni és vagyonának értéket adni: ha szétosztja, a rászorulóknak adja, s így megszerzi jóindulatukat és barátságukat.</text:span> Ha az ember ily módon «herdálja» el örökségét, maradandóbb és elveszíthetetlen örökséget kaphat. <text:span text:style-name="T26">Az evangélista e szövegekkel a szociális kérdést akarja megoldani. E kérdés ugyanis csak akkor oldódik meg, ha megszüntetjük az emberi társadalomban fennálló egyenlőtlenségeket. A javak tényleges elosztási módja nem az isteni rendelkezést tükrözi, mert ez egyenlő mértékben juttatja a javakat mindenkinek.</text:span><text:span text:style-name="T26"><text:note text:id="ftn12" text:note-class="footnote"><text:note-citation>12</text:note-citation><text:note-body><text:p text:style-name="Footnote">Nem szükséges arra a következtetésre jutni, hogy a gyümölcsöző tőkét fel kell osztani a szegények között. Inkább a szegényeket kell abba a helyzetbe juttatni, hogy osztozhassanak a tőkét illető tervekben és felelősségben. A mammon a jelenlegi világban a vagyonnak és a hatalomnak embertelen és embertelenné tevő halmozása, valamint a nyereségvágy, amely a kevésbé szerencsés és rátermett embereket kizsákmányoló rendszert eredményezi.</text:p></text:note-body></text:note></text:span></text:p>
      <text:p text:style-name="Könyvadatsor"><text:span text:style-name="Hivatkozás"><text:span text:style-name="T57">(</text:span></text:span><text:span text:style-name="Név_20_hivatkozásban"><text:span text:style-name="T57">David Gooding</text:span></text:span><text:span text:style-name="Hivatkozás"><text:span text:style-name="T57">: </text:span></text:span><text:span text:style-name="Mű_20_címe"><text:span text:style-name="T57">Az evangélium Lukács szerint</text:span></text:span><text:span text:style-name="Hivatkozás"><text:span text:style-name="T57">. </text:span></text:span><text:span text:style-name="Cégnév"><text:span text:style-name="T57">Evangéliumi Kiadó</text:span></text:span><text:span text:style-name="Hivatkozás"><text:span text:style-name="T57">)</text:span></text:span><text:span text:style-name="T57">:</text:span></text:p>
      <text:p text:style-name="Átvett_20_anyagok_20_réssel"><text:span text:style-name="Félig_20_kiemelt"><text:span text:style-name="T57">II. A sáfárság költségvetése (16,1-13). </text:span></text:span><text:span text:style-name="T57">A tékozló fiú példázata egy fiatalemberről beszél, aki eltékozolta vagyonát, mert kicsapongó életet folytatott (lásd: 15,13). Ennek a második részletnek a példázata egy sáfárt állít elénk, aki urának javait tékozolta el, vagy legalábbis ezt állították róla (lásd: 16,1). A két példázat közül az első arra tanít bennünket, hogy ha bűnösen tékozoljuk életünket, de azután, még ha csak a tizenegyedik órában is, visszatérünk Istenhez igazi bűnbánattal és hittel, ő nem veszi számításba azt a tényt, hogy életünket eltékozoltuk, </text:span><text:span text:style-name="T57">mikor megbocsát és befogad bennünket. A második példázat a történet másik oldalát mutatja be: ha eltékozoljuk életünket, az egy másik értelemben örök következményeket von maga után.</text:span></text:p>
      <text:p text:style-name="P5"><text:span text:style-name="T13">Lehet, hogy a sáfár módszere egyáltalán nem volt jogszerű: nem azt jelenti, hogy azt kell utánoznunk. Utánoznunk kell azonban előrelátását.</text:span> Megértve, hogy hamarosan meg kell válnia tisztétől, és már nem sokáig rendelkezik ura vagyona felett, arra használta fel hátralevő sáfárságát, hogy barátokat szerezzen magának, akik befogadják házukba, amikor el kell hagynia állását.</text:p>
      <text:p text:style-name="P5">Mi hasonló helyzetben vagyunk. <text:span text:style-name="T13">Semmi sincs ebben az életben, ami a miénk lenne.</text:span> Semmit sem hoztunk erre a világra, és semmit sem fogunk kivinni belőle (lásd: 1Tim 6,7). <text:span text:style-name="T13">Csupán sáfárok vagyunk. Egy napon mennünk kell, és mindent itt kell hagynunk. Amíg tehát hatalmunkban van,</text:span><text:span text:style-name="T13"> amit Urunk itt ‘hamis mammonnak’ nevez (talán azért nevezi így, mert ebben a zavaros világban nincs megfelelően elosztva), </text:span><text:span text:style-name="T13">valójában nem arra kell felhasználnunk, hogy megszerezzük az üdvösséget — hiszen azt semmivel sem fizethetjük meg: mindez ajándék — hanem arra, hogy barátokat szerezzünk.</text:span><text:span text:style-name="T13"> Nem olyan állhatatlan barátokat, amilyeneket a példázat szerinti tékozló fiú szerzett, hanem olyan barátokat, akik befogadnak majd minket az örökkévaló világba, és örökre barátaink maradnak.</text:span> ‘Szerezzetek magatoknak barátokat a hamis mammonnal, hogy amikor elfogy, befogadjanak titeket az örök hajlékokba’ (16,9).</text:p>
      <text:p text:style-name="P5"><text:soft-page-break/>Szükségünk van arra, hogy egy kis mindennapi realizmust vigyünk a mennyel kapcsolatos várakozásainkba. Bizonyos szempontból az nem lesz szükségszerűen mindenben más, mint amilyen a mostani élet. <text:span text:style-name="T42">Figyelembe kell vennünk, hogy miközben minden hívőt egyformán befogadnak a mennybe, és mindenkit egyformán fognak szeretni, nem egyforma számban lesznek a barátaink.</text:span> <text:span text:style-name="T13">Amikor az elszámoltatás megtörténik, és ismeretessé válik a mennyben, hogy az volt a te áldozati ajándékod, hogy gondoskodtál a János Evangéliuma kinyomtatásáról, amely egy egész pogány néptörzset a Krisztusban való hitre vezetett, nem fog‑e az az egész törzs irántad olyan örök hálát mutatni, amit irántam, aki összetakarított pénzemet valamilyen élvezetemet szolgáló fényűzésre költöttem, nem mutatnak majd.</text:span> Amikor a Krisztussal, mint Megváltóval való közösségünk kérdéséről van szó, akkor az természetesen egyirányú folyamat, amelyben ő végzi el a teljes megváltást. De amikor a Vele, mint baráttal való közösségünkről van szó, akkor a közösség kétirányú folyamat: ‘Ti barátaim vagytok’, mondja (Jn 15,14), ‘ha azt teszitek, amit én parancsolok nektek’. Ha ez a barátság a mi részünkről itt hiányos, annak ne lenne következménye odaát?</text:p>
      <text:p text:style-name="P14">A példázatot követő versekben Krisztus felsorol néhányat azokból az örök különbségekből, amelyeket a hűtlen sáfárság okoz (lásd: 16,10-13). <text:span text:style-name="T13">Az igazi és örök gazdagsággal összehasonlítva a hamis mammon nagyon kicsi dolog (lásd: 16,10-11). De az azzal való foglalatoskodásunk elegendő alkalmat nyújt arra, hogy kiderüljön, hűségesek voltunk‑e, vagy hűtlenek. Ha tehát nem voltunk hűek — mondja Krisztus — a hamis mammonon, ki bízza ránk az igazi gazdagságot?</text:span> Ráadásul semmi nem a miénk, amivel ebben az ideig való világban rendelkezünk. Csak letétbe helyezték nálunk egy bizonyos időre. Az örökkévaló világban ez másképpen lesz. Ott igazi örökség vár ránk, amelyre a szövetség szerint ígéretünk van Krisztus révén (lásd: Gal 3,15-29). De más tulajdonosnak lenni a tulajdon aktív, gyakorlati kezelőjének lenni. Ha tehát ebben az életben nem voltunk hűségesek azon, ami Másé volt, ki fog minket saját tulajdonba helyezni, amit aktívan kezelhetünk az eljövendő korszakban (lásd: 16,12)? <text:span text:style-name="T13">Végül pedig a mammonnak itt, ebben az életben történő felhasználásában egy rendkívül fontos dolog forog kockán. Felhasználhatjuk a mammont Isten szolgálata közben és érdekében; vagy szolgálhatjuk a mammont, önmagáért. Ha az utóbbi szerint cselekszünk, Isten azt látja, hogy lebecsüljük Őt, és a második helyre rangsoroljuk</text:span> (lásd: 16,13). Senki sem gondolhatja, hogy egy ilyen, az Isten lebecsülésében eltöltött élet nem jelent majd megkülönböztetést az örökkévalóságban.</text:p>
      <text:p text:style-name="P32">Igehirdetések:</text:p>
      <text:p text:style-name="Könyvadatsor"><text:span text:style-name="Hivatkozás"><text:span text:style-name="T57">(</text:span></text:span><text:span text:style-name="Név_20_hivatkozásban"><text:span text:style-name="T57">Szalay Szilárd</text:span></text:span><text:span text:style-name="Hivatkozás"><text:span text:style-name="T57">: </text:span></text:span><text:span text:style-name="Mű_20_címe"><text:span text:style-name="T57">Vörösberényi ígehirdetések</text:span></text:span><text:span text:style-name="T57"> sorozat </text:span><text:span text:style-name="Mű_20_címe"><text:span text:style-name="T57">Lukács evangéliumá</text:span></text:span><text:span text:style-name="T57">ról, 1-2., 4., 6., 8-10. kötetek</text:span><text:span text:style-name="Hivatkozás"><text:span text:style-name="T57">. </text:span></text:span><text:span text:style-name="Cégnév"><text:span text:style-name="T57">Vörösberényi Református Egyházközség</text:span></text:span><text:span text:style-name="Hivatkozás"><text:span text:style-name="T57">)</text:span></text:span><text:span text:style-name="T57">:</text:span></text:p>
      <text:p text:style-name="Átvett_20_anyagok_20_réssel"><text:span text:style-name="Kiemelt"><text:span text:style-name="T52">A MAMIS SÁFÁR</text:span></text:span></text:p>
      <text:p text:style-name="Átvett_20_anyagok_20_réssel"><text:span text:style-name="Félig_20_kiemelt"><text:span text:style-name="T57">„Monda pedig az ő tanítvárnyainak is: Vala egy gazdag ember, kinek vala egy sáfára: és az bevádoltaték nála, hogy javait eltékozolja. Hívá azért azt, és monda néki: Mit hallok felőled? Adj számot a te sáfárságodról: mert nem lehetsz tovább sáfár. — Monda pedig magában a sáfár: Mit míveljek, mivelhogy az én uram elveszi tőlem a sáfárságot? Kapálni nem tudok; koldulni szégyenlek! Tudom mit legyek, hogy mikor a sáfárságtól megfosztatom, befogadjanak engem házaikba. — És magához hivatván az ő urának minden egyes adósát. monda az elsőnek: Mennyivel tartozol az én uramnak? — Az pedig monda: Száz bátus olajjal. — És monda néki: Vedd a te írásodat, és leülvén, hamar írj ötvenet. — Azután monda másnak: Te pedig mennyivel tartozol? ― Az pedig monda: Száz kórus búzával. És monda annak: Vedd a te írásodat, és írj nyolcvanat. — És dicséré az Úr a hamis sáfárt, hogy eszesen cselekedett, mert a világnak fiai eszesebbek a világosságnak fiainál a maguk nemében. Ezt is mondom néktek, szerezzetek magatoknak barátokat a hamis mammonból, hogy mikor meghallok, befogadjanak benneteket az örök hajlékokba.”</text:span></text:span></text:p>
      <text:p text:style-name="P29">(Lukács 16,1-9)</text:p>
      <text:p text:style-name="Átvett_20_anyagok_20_réssel"><text:span text:style-name="Félig_20_kiemelt"><text:span text:style-name="T57">Imádkozzunk!</text:span></text:span></text:p>
      <text:p text:style-name="P17">Jézus Krisztus, valljuk a te színed előtt állva, hogy olyan gyakran vagyunk mi is hűtlen sáfárok. <text:soft-page-break/>Nagyon sokszor a kevésen is hűtlenek vagyunk. Belátjuk Ígéd nyomán, hogy nagyon távol vagyunk tőled lélekben, ha még, a példázataidat sem értjük meg. Szavaidat aztán nem tudjuk tettekre váltani, mert egészen tanácstalanok tudunk lenni. Valljuk, hogy azért vagyunk ilyen értetlenek, mert megromlott az elménk. A te egészen más gondolataid felett értetlenkedünk. Te magad vagy a világosság és a bölcsesség, benned van minden bölcsesség elrejtve. Kérünk, Urunk, leplezd le előttünk is! Kérünk téged a legfontosabbra, hogy először a mi szíveinkről vedd el a leplet, el ne takarjon téged! Segíts minket elváltozni ezen az órán! Segíts minket abban, hogy igazat tudjunk adni a te egészen más gondolataidnak! Köszönjük, Úr Jézus, hogy véreden váltottál meg bennünket. Szüntelen támogatsz és vigasztalsz minket már ebben a földi életben is. Kérünk, ezen az órán különösen támogass bennünket jelenléteddel! Ne engedd, hogy értelmünket előítéleteink rabul ejtsék! Ne engedd, hogy bármi meggátolhasson abban, hogy üzenetedet átvehessük! Kérünk, szentelj meg minket az igazsággal; a te Ígéd igazság! Ámen!</text:p>
      <text:p text:style-name="Átvett_20_anyagok_20_réssel"><text:span text:style-name="Félig_20_kiemelt"><text:span text:style-name="T57">„És dicséré az Úr a hamis sáfárt, hogy eszesen cselekedett: mert e világnak fiai eszesebbek a világosság fiainál a maguk nemében.”</text:span></text:span></text:p>
      <text:p text:style-name="P29">(Lukács 16,8)</text:p>
      <text:p text:style-name="P17">Kedves Testvérek!</text:p>
      <text:p text:style-name="P17"><text:span text:style-name="T13">Egy Budapesten élő baráti családot megpróbáltam rábeszélni a rendszeres bibliaolvasásra. Jártak a Kálvin téri gyülekezetbe, de a Bibliával úgy voltak, mint nagyon sok református. A polcon volt, nem olvasták. Elmondtam nekik, hogy a Bibliát nem az elejétől kell elolvasni, hanem az Evangéliumoknál kell elkezdeni. Elmondtam, hogy mindig imádkozva, napi egy-egy részt kell elolvasni, és azon elgondolkodni. El is kezdték. Aztán hosszabb idő után találkoztunk, mikor mondták, hogy elakadtak. Van valami, amit sehogy sem tudnak megérteni. Mondom nekik: Ugye, a Lukács 16-nál, a hamis sáfár példázatnál akadtatok el? — Igen. Honnan tudod? — Onnan, hogy a hamis sáfár példázatát nem szokták érteni.</text:span> A legtöbb ember nem érti.</text:p>
      <text:p text:style-name="Átvett_20_anyagokra"><text:span text:style-name="T57">Hiszen miről is van itt szó? Van egy gazdag ember, aki a vagyonát rábízza egy sáfárra, egy afféle gazdasági tiszttartóra. Ez a gazdasági tiszttartó kezeli a vagyont. A történetbeli tiszttartó, ez a sáfár eltékozolja a gazdának rábízott vagyonát. Tékozolja és nem becsületes. A vagyon nem az övé, ő csak kezeli. Korrupt. Így mondanánk. Erre hívatja a gazda és azt mondja: </text:span><text:span text:style-name="Félig_20_kiemelt"><text:span text:style-name="T57">„Adj számol a te sáfárságodról: mert nem lehelsz tovább sáfár.” </text:span></text:span><text:span text:style-name="T57">Gyere, számoljunk el, mert el leszel utána csapva. Nem lehetsz többet a vagyonom felügyelője.</text:span></text:p>
      <text:p text:style-name="P5">Figyeljünk fel rá: Nem Úgy vetődik fel az ellenőrzés gondolata, hogy megnézzük majd, becsületesen dolgoztál‑e, és akkor maradhatsz. Vagy becstelen voltál, és akkor el leszel csapva. Nem. Ilyen lehetőség fel sem merül, hogy ő becsületes lett volna. Eleve közlik vele, hogy kiderült a tékozlása, a herdálása a máséból, a korrupció, nem lehetsz többet sáfár. Gyere be a számIákkal, hozz be mindent! Leszámolunk. Aztán mehetsz amerre látsz.</text:p>
      <text:p text:style-name="Átvett_20_anyagokra"><text:span text:style-name="T57">A sáfár hazamegy és elkezd tűnődni. Azt kérdi magától: Hát most mit tegyek? Mindenem a gazdáé. Nekem nincs semmim. — A sáfárnak tényleg nincs semmije. Ő koldus. Minden a gazdáé, ami körülötte van. Azt mondja: „</text:span><text:span text:style-name="Félig_20_kiemelt"><text:span text:style-name="T57">Kapálni nem tudok: koldulni szégyenlek!” </text:span></text:span><text:span text:style-name="T57">Ám még pillanatnyilag sáfár vagyok. Még most. Ebben a másodpercben. Ezt a pillanatnyi időhaladékot kell felhasználni!</text:span></text:p>
      <text:p text:style-name="P5">Fel is használja, nagyon furcsa módon. Behívatja azokat az adósokat, akiknek ő korábban a gazda vagyonából hitelezett. Gyere csak barátom, hozd a hitellevelet! Mennyivel tartozol te az én gazdámnak? Száz bátus olajjal? Tépjük össze a nyugtát! Írj csak ötven bát olajról adóslevelet! Ennyit tudok rajtad segíteni most. Nemsokára sajnos leváltanak. — És te mennyivel tartozol a gazdának? — mondja a másiknak. — Igen, te elvittél innen száz kórus búzát. Te pedig írjad, hogy csak nyolcvanat vittél el! — <text:span text:style-name="T13">A sáfár így gondolkozik: Én nemsokára koldus leszek, talán akkor meghálálják nekem ezek az emberek. Persze, az is lehet, hogy nem hálálják meg. Mindenesetre most még van egy esélyem, és én megpróbálom lekötelezni a gazda vagyonából ezeket az adósokat.</text:span></text:p>
      <text:p text:style-name="P5"><text:span text:style-name="T13">No de Tiszteletes úr...? — és itt jön a kérdések sorra. Ezeket meg fogjuk sorra válaszolni. No de Tiszteletes úr, ez a sáfár lop! Először is, másodszor is meglopja a gazdáját. Nemde? — </text:span><text:soft-page-break/><text:span text:style-name="T13">Erre az a válaszom: Igen. — Jézus példázatának minden szavát komolyan kell venni, és így kell venni. Jézus azt tanítja, hogy igen. Tény, hogy ez a sáfár nem csak eleve csalt, rosszul gazdálkodott a gazda kárára, hanem amikor kiderül a csalás, újra csak csal. — No de Tiszteletes Úr, hát Jézus megdicséri!? Példaként állítja elénk, mondván a világ fiai ilyen eszesek, ti világosság fiai, tanuljatok tőlük! Még mennyországot is emleget Jézus! Mit? Példaképünk legyen egy csaló? Miért mondja Jézus, hogy az a sáfár eszes? Ez egy csaló gazember. Többszörös csaló. Miféle példázat ez? — Igen, ezt a példázatot nagyon kevesen értik. A megértésnek két kulcsa van.</text:span> Mondom az elsőt.</text:p>
      <text:p text:style-name="P4">Mi általában arra szoktunk figyelni. hogy emberi nézőpontból hogyan fest a mi megváltásunk. Jézusnak minden példázata ezt mutatja be. Ebben az egy példázatban Jézus nézőpontot vált. Itt Jézus nem azt mondja el, hogy emberi szempontból hogyan néz ki, hogyan értsétek a ti megváltásotokat. Hanem azt mondja: Hogyan néz ki mindez Isten szempontjából. Hogyan néz ki Isten szempontjából az emberiség üdvözítése?!</text:p>
      <text:p text:style-name="P5">Ez a példázat, és először ezt szögezzük le, Isten szemszögéből mutatja be a mi üdvösségünket, a mi üdvtörténetünknek a teljes folyamatát. Milyen üzlet ez Istennek? Ha innen nézzük, akkor majd megértjük. Ehhez azonban nekünk gondolatban el kell szakadnunk magunktól és az emberi világtól. Attól is, mi van most Vörösberényben. Istenhez kell gondolatban felemelkednünk, s onnan felülről kell gondolatban nézni önmagunkat. Milyennek lát bennünket Isten? Akkor megértjük az egészet. Ám ezt meg kell tennünk. E nélkül nem megy. Ezt pedig mi módon lehetne? Próbálok segíteni, mondok egy példát, ami legyen egészen hétköznapi.</text:p>
      <text:p text:style-name="P5">Tudjuk, hogy Tarsó Gabi bácsi építészvállalkozó. Tegyük fel, én azt mondom Gabi bácsinak: Gabi bácsi, adok magának tízmillió forintot, hogy építsen saját magának egy házat. Ha ezt a házat rendesen, becsületesen megépíti, akkor jutalomból adok még százmilliót! — Elég jó üzleti ajánlat‑e ez? Vagy keresnem kell vállalkozót, mert nem akad vállalkozó, aki ezt elvállalja? Jó üzlet‑e ez? Ez, hogy adok valakinek, és utána megint adok? Nekem nem, de akinek felajánlom, feltétlenül az! Azt gondolom, ilyen üzleti ajánlatot soha nem kapott még egy építész sem. Ám ha kapna, senki nem utasítaná vissza.</text:p>
      <text:p text:style-name="P5">Mi lenne akkor, ha mindenkinek ugyanezt felajánlanám? Aki csak itt ül. Kedves Testvér, te, aki itt ülsz, személy szerint neked, férjednek, gyerekednek, mindegyikőtöknek külön-külön adok tízmillió forintot. Építsen rajta mindenki saját magának egy házat, a gyerekének is építhet egyet, feleségének is. Megkapja rá, itt a pénz, tessék, viheti. Sőt, ha valaki ezt rendje módja szerint felépíti, akkor adok neki még százmilliót. Hadd kérdezzem: Ki az, aki ezt kihagyja?! Épeszű ember biztos, hogy nem. Ki az, aki ezen tűnődik, elfogadjam‑e?! Épeszű ember ezen nem tűnődik. Ezen nem lehet veszíteni. Ezen csak nyerni lehet.</text:p>
      <text:p text:style-name="P5"><text:span text:style-name="T35">Azért mondtam ezt el így, mert Isten szemszögéből nézve Isten velünk hajszálpontosan </text:span><text:span text:style-name="T35">ezt teszi. Csak mi erre nem gondolunk. Isten nekünk kétszer ad. Egyszer az első tízmilliót, amikor ad egy földi életet. Ér az is annyit, mint tízmillió. </text:span><text:span text:style-name="T13">Ad földi életet, hatvan-nyolcvan évet, kinek mennyit.</text:span><text:span text:style-name="T35"> Jókora summát. Azt már neked is adta. Itt vagy és élsz. Azt mondja Isten: Építs belőle egy normális emberi életet magadnak! Mi, hívő keresztyének tudjuk, csak az az élet normális, ami Krisztusban van. </text:span><text:span text:style-name="T13">Aztán ha valaki ezt megépíti, akkor kap még tetejében egy örökkön örökké, végtelenül tartó életet, azaz örökéleted van. Ez az Isten ajánlata.</text:span><text:span text:style-name="T35"> Az Ő szemszögéből nézve ennyit ad nekünk. Mégis van, aki ezt nem fogadja el! Bámulatos, ugye? Tűnődik, vacillál, milyen nehéz hinni! Igaz‑e ez?</text:span></text:p>
      <text:p text:style-name="P5">Mit mond Jézus? Az egyik Ígét már meg is értjük. Azt mondja Jézus: A világ fiainak ennél több eszük van! Ha a világ fiának pénzben ajánlok ennyit, aztán megint ajánlok neki még sokkal több pénzt, azon az nem tűnődik. Te sem tűnődsz. Ha pénzt kapsz, elfogadod. Ha ruhát kapsz, azt is elfogadod. Nem tűnődsz. Ész nélkül elfogadjuk. Mihelyst viszont az ajándék nem pénz, hanem élet, beindul a köntörfalazás. Az után nem kapunk, hanem kibúvókat keresünk. Megkereszteljem a gyerekemet? Fontos az? Majd eldönti, ha nagykorú lesz. Tessenek mondani: Ha öröklakást ajánlanék fel egy csecsemő számára, vacillálna‑é a szülő? Elfogadja most a gyerek? Most ne fogadja el, majd ha nagykorú lesz...? Elfogadnánk a nevében ész nélkül! Ugye?</text:p>
      <text:p text:style-name="P5">Mit veszíthetsz rajta? Ez a kérdés. Isten kötött velünk egy üzletet. Nem olyat, hogy adok-<text:soft-page-break/>kapok. Ilyet mi kötünk egymással. Isten üzlete furcsa. Milyen üzlet? Adok és adok. Adok egy életet, és adok egy örökéletet. Adok — adok. Aki csak ad, az az Isten. Tényleg hát adja? — teszik fel sokan a kérdést. — Az első ajándékot, a földi életet már meg is kaptad! Ha ebben a földi életben Jézus megváltását elfogadod, akkor kapsz egy újabb ajándékot, az örökéletet.</text:p>
      <text:p text:style-name="P3">Biztosan felfedezzük azt, hogy a keresztyénség a világ üzlete! Ilyen ajánlatot neked a földi életben soha senki nem tett, csak az Isten. Erre jön a tűnődés, milyen nehéz ezt elfogadni. Tényleg olyan nehéz? Milyen nehéz hinni! Tényleg, olyan nagyon nehéz? Mi ebben a nehéz?! <text:span text:style-name="T13">Jézus leszögezi: Itt csak nyerhetsz! Hiszen nem kér semmit. Csak nyerhetsz. Isten szemszögéből nézve Isten csak ad. Akkor erre Isten ráfizet?! Bizony rá ám! Akár Jézus példázatában a gazda. Isten kétszer is ráfizet. Ez a példázat megértésének a másik kulcsa. Ez a másik kulcs, ezt is meg kell forgatnunk, akkor megnyílik.</text:span></text:p>
      <text:p text:style-name="Átvett_20_anyagokra"><text:span text:style-name="T25">Minden Istentől van. Ezt így elmondjuk. Ám most vegyük halálosan komolyan: Minden Istentől van! Miért? Mert minden Istené. Ő teremtett mindent, tehát minden az övé. Miért lop a gazdájától ez a sáfár? Mert neki nincs semmije. Nem tud mást tenni. Akármihez nyúl, minden a gazda tulajdona. Mindent csak Istentől tudunk venni. A tőle kapott életünket tékozoljuk el — mennyire összecseng Jézus előző példázatával! — Mi nemcsak Istentől kapjuk az életünket, aztán kész. Hanem az egész földi életünkben továbbra is Istent fosztogatjuk.</text:span><text:span text:style-name="T57"> Belőle élünk. Mondd meg gyorsan, Testvér, mi a tied? </text:span><text:span text:style-name="Félig_20_kiemelt"><text:span text:style-name="T57">„Mid van ugyanis, amit nem </text:span></text:span><text:span text:style-name="T57">[Istentől] </text:span><text:span text:style-name="Félig_20_kiemelt"><text:span text:style-name="T57">kaptál volna.?” </text:span></text:span><text:span text:style-name="T57">(1Korinthus 4,7) Az életed? Akkor veszi el, amikor akarja. Tőle van. Amit megtermeltél, az a tied? Az istentől kapott erővel termelted. Ha megvonja, nem termelsz! Az istentől kapott egészséggel termeltél, Az eszed istentől van, hogy nyereséggel tudj termelni. Istené a föld, ami terem, a levegő, amit beszívsz, miközben kapálsz. Mind, mind Istené.</text:span></text:p>
      <text:p text:style-name="P5"><text:span text:style-name="T13">Aki ezt nem veszi egészen komolyan, az Jézus példázatát nem fogja megérteni, mert ez a másik kulcs, hogy valóban minden Istené. Tudniillik akkor mi mindnyájan eleve hamis sáfárok vagyunk.</text:span> Eleve. <text:span text:style-name="T13">Mert ha minden Istené, mikor lennénk igazi sáfárok? Ha mindig, mindenért állandóan Istent dicsőítenénk, ahogy a Káté mondja. Azt kéne tennünk. Csakhogy mi nem dicsőítjük mindig Istent. Ha mi nem dicsőítjük mindig, akkor meglopjuk a gazdát.</text:span><text:span text:style-name="T35"> Például kapok egy csomó időt. Mennyi olyan időt kaptál Istentől, amikor nem dicsőítetted őt? Akkor megloptad. Kapunk tőle erőt. Mennyi erőt tékozoltál el, amikor nem őt szolgáltad? Megloptad. Ezért mi szükségszerűen hamis sáfárok vagyunk. Ráadásul nagyon sok isteni adományra azt mondjuk, hogy az a miénk. Ez a legpregnánsabb lopás. Valami Istené, én pedig rámondom, hogy az enyém. Mi ez, ha nem lopás?</text:span></text:p>
      <text:p text:style-name="P5">Az ember nemcsak egy nincstelen sáfár, hanem tetejében egy hamis sáfár is. Mert ha nekünk el kell számolnunk, mi sem tudunk elszámolni. Hogy minket ezért elcsapnak, az törvényszerű, <text:span text:style-name="T13">A mi ártatlanságunk fel sem merül, akár a példázatbeli hamis sáfáré. Fel sem merül a mennyben. Egy lehetőséged van. Életed, sáfárságod során, amíg élsz, amíg még sáfár </text:span><text:span text:style-name="T13">vagy, találkozol más emberekkel. Ők szintén tartoznak Istennek. Nem neked, mert neked nincs semmid. Istennek tartoznak. A bűnt a Biblia adósságként szokta bemutatni. Például ha valaki megbántott téged, az nem téged bántott meg. Te Isten teremtménye vagy, aki megbántott téged, az Istennek lesz az adósa rajtad keresztül. Te Isten tulajdona vagy, isten tulajdonát megbántotta valaki. Engedd el az adósságot! Légy nagylelkű!</text:span><text:span text:style-name="T13"> Adj egy pohár vizet a szomjazónak! Azt mondja Jézus, Ő Úgy veszi, mintha Ő neki adtad volna. Természetesen, ez csak egy lehetőség a Bibliában, de a Biblia számtalan lehetőséget tanít, amikor mi úgymond nagylelkűek lehetünk, jót tehetünk Isten javaival.</text:span></text:p>
      <text:p text:style-name="P4">Ha idáig eljutunk, valaki azt mondhatja: Tiszteletes úr, ne haragudjon, nem jó a példája. Mert a sáfár a gazda tulajdonából lopott másodszor is! Meglopta a gazdát, hogy lekötelezzen másokat. — Pontosan. A sáfár a gazda tulajdonából adott. És te? Kinek a tulajdonából adsz, amikor adsz valamit? Amikor adsz a szomjazónak egy pohár vizet — maradjunk ennél a példánál —, kié az a víz? A buta ember azt mondja rá, az enyém. Nem a tiéd. Ki teremtette azt a vizet? Kinek a tulajdonából adsz? Vagy a koldusnak adsz pénzt. Kié az a pénz? Nemde Istené? Ha mindent Ő teremtett, minden az övé!</text:p>
      <text:p text:style-name="P5"><text:span text:style-name="T13">Pont ez a lényege Jézus tanításának, hogy minden az Atyáé. Ha minden az Atyáé, akkor te jótékonykodni csak az Atyáéból tudsz.</text:span> Mondom, Isten szemszögéből keIl nézni a dolgokat. Halálosan komolyan kell venni, hogy tényleg minden az Istené! Ebben az esetben megértjük. <text:soft-page-break/>Mutassunk egy lelki képet: <text:span text:style-name="T13">Mintha Isten egyik kezével nyújtana feléd egy pohár vizet, másik kezével nyújtana egy szomjazó embert, s azt mondaná, itasd meg! Te pedig megitatod a szomjazót. Közben nem te károsodsz — mondja Jézus. Sőt, ha ezt megteszed, hogy az Istenéből adsz, akkor ráadásul Isten még odaát neked el nem múló ajándékot ad újra. Mennyei kincset fizet.</text:span> Tetejében még megjutalmaz téged az Isten. Ezért mondom, hogy a keresztyénség, Jézus Evangéliuma a világ legjobb üzlete, ha ebbe bele gondolunk. A keresztyénségre nem fizethetsz rá, Testvér! Érdekes, mennyien félnek tőle. Ugye? Pedig nem fizethetnek rá!</text:p>
      <text:p text:style-name="P5"><text:span text:style-name="T13">Tiszteletes Úr, a sáfár a gazdáját fosztogatja! — Pontosan! A gazda isten, a hamis sáfárok mi vagyunk. Jézus a hamis sáfár példázatban mit hirdet meg? Azt mondta, fosszatok ki engem nyugodtan így! Én engedem. Én vállalom. Akkor mindenre Isten fizet rá?! — Pontosan. Már arra. hogy minket megteremtett, már arra ráfizetett. Mert a világ teremtése előtt volt egy titkos tanácsvégzés. Már el volt rendelve, hogy mert a teremtmények vétkezni fognak, meg kell őket váltani. Nem mi fizetünk. Valaki más fizetett. Valaki eljött a Golgotára és helyettünk mindent megfizetett. Érről szól a sáfár példázata.</text:span> Hamis sáfárok, ne féljetek! Helyettetek azért valaki fizet. Ő a Názáreti Jézus, aki szegénnyé lett, hogy bennünket meggazdagítson. Ő előre tudta, hogy neki kell majd fizetnie helyettünk, és így is vállalta. Amíg közöttünk járt, elmondta a hamis sáfároknak a hamis sáfár példázatát. Magunkra ismerünk‑e benne? Jézus ezt előre tudta és vállalta. Aztán tényleg meg is fizette minden adósságunkat, meg is fizette helyettünk az árat, megváltott bennünket.</text:p>
      <text:p text:style-name="P5">Felteszi a kérdést az Íge: Testvér, elfogadod‑e a világ legelőnyösebb üzletét? Vagy még ott tartasz, hogy gyanakodsz? Ezek után is méricskélsz? Hogy ki tudja? Ha pedig elfogadod, elhirdeted‑e mindenkinek? Vörösberényben el mered‑e mondani, micsoda üzletet kínál nekünk Isten?! Mondjunk ezekre a kérdésekre igent! Ámen!</text:p>
      <text:p text:style-name="Átvett_20_anyagok_20_réssel"><text:span text:style-name="Félig_20_kiemelt"><text:span text:style-name="T57">Imádkozzunk!</text:span></text:span></text:p>
      <text:p text:style-name="P17">Urunk, annyi gyanakvás és annyi hitetlenség bujkál bennünk is. Köszönjük, hogy Ígédben megmutattad, mennyire alaptalan és mennyire ostoba dolog a bizalmatlanságunk, azaz a mi hitetlenségünk. Bocsásd meg, ha veled szemben bizalmatlankodunk, amikor te csak adsz! Valljuk, hogy minden a tiéd. Valljuk, hogy mindnyájan hamis sáfáraid vagyunk. Mindent tőled veszünk. Még a jót is azzal cselekesszük, ami a tiéd. Bocsásd meg a mi ostoba kérkedéseinket, amikor oda merünk menni színed elé, verni a mi mellünket, mit tettünk! Köszönjük, hogy felemelted a mi gondolatainkat magadhoz, megmutattad a mi reális helyzetünket. Köszönjük, hogy belegondolhattunk a tényleges való állapotunkba. Kérünk, cselekedd, hogy ne legyünk balgábbak, mint a világ fiai! Adj nekünk hitvalló szavakat, hadd használjuk a tőled kapott erőnkkel a tőled kapott lehetőséget a te dicsőségedre! Így kevesebb időt tékozolnánk el. Munkáld bennünk, hogy a tőled kapott javakkal másoknak szolgáljunk! Urunk, áldj meg minket a kapott és világossá tett küldetésben! Ámen!</text:p>
      <text:p text:style-name="P10">Áldott és ihletett készülést, igehirdetést-igehallgatást!</text:p>
      <text:p text:style-name="P11">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A</text:span></text:span><text:span text:style-name="Túlemelt"><text:span text:style-name="T1">)</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57">;</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text:span></text:span><text:soft-page-break/><text:span text:style-name="Citation"><text:span text:style-name="T3">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39">Sálóm-Eiréné-Pax, Üdv:</text:p>
      <text:p text:style-name="Névjegy"><text:span text:style-name="T5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7">tommyca@freemail.hu</text:span></text:span></text:a><text:span text:style-name="T57">,  </text:span><text:a xlink:type="simple" xlink:href="mailto:Tamas.Szakacs@lutheran.hu"><text:span text:style-name="T57">Tamas.Szakacs@lutheran.hu</text:span></text:a><text:span text:style-name="T57">    |<text:line-break/>|              </text:span><text:a xlink:type="simple" xlink:href="http://www.extra.hu/Tommyca"><text:span text:style-name="Internet_20_link"><text:span text:style-name="T57">http://www.extra.hu/Tommyca</text:span></text:span></text:a><text:span text:style-name="T57">              |<text:line-break/>|                     (30) 426-5583                     |<text:line-break/>|                                                       |<text:line-break/>|         Felsőpetényi Evangélikus Egyházközség         |<text:line-break/>|                </text:span><text:a xlink:type="simple" xlink:href="mailto:felsopeteny@lutheran.hu"><text:span text:style-name="T57">felsopeteny@lutheran.hu</text:span></text:a><text:span text:style-name="T57">                |<text:line-break/>|             </text:span><text:a xlink:type="simple" xlink:href="http://felsopeteny.lutheran.hu/"><text:span text:style-name="T57">http://felsopeteny.lutheran.hu</text:span></text:a><text:span text:style-name="T5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Lk 16,1-9. - Hamis példa igazaknak - Szentháromság u. 9.</dc:subject>
    <meta:initial-creator>Szakács Tamás</meta:initial-creator>
    <meta:creation-date>2008-07-15T08:44:17</meta:creation-date>
    <dc:creator>Szakács Tamás</dc:creator>
    <dc:date>2008-07-20T08:41:09</dc:date>
    <meta:editing-cycles>7</meta:editing-cycles>
    <meta:editing-duration>PT7M28S</meta:editing-duration>
    <meta:template xlink:type="simple" xlink:actuate="onRequest" xlink:href="../../../../Tommyca/OpenOffice.org/Sablonok/Előkészítő.ott" xlink:title="Előkészítő" meta:date="2008-07-15T08:44:16"/>
    <meta:user-defined meta:name="Info 1"/>
    <meta:user-defined meta:name="Info 2"/>
    <meta:user-defined meta:name="Info 3"/>
    <meta:user-defined meta:name="Info 4"/>
    <meta:document-statistic meta:table-count="0" meta:image-count="0" meta:object-count="0" meta:page-count="32" meta:paragraph-count="303" meta:word-count="18656" meta:character-count="129828"/>
  </office:meta>
</office:document-meta>
</file>