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paragraph-properties fo:margin-left="0cm" fo:margin-right="0cm" fo:text-indent="1cm" style:auto-text-indent="false"/>
    </style:style>
    <style:style style:name="P4" style:family="paragraph" style:parent-style-name="Átvett_20_anyagok_20_-_20_textusbővítésre">
      <style:paragraph-properties fo:margin-left="0cm" fo:margin-right="0cm" fo:text-indent="1cm" style:auto-text-indent="false"/>
      <style:text-properties fo:color="#ff0000" fo:background-color="transparent"/>
    </style:style>
    <style:style style:name="P5" style:family="paragraph" style:parent-style-name="Átvett_20_anyagok_20_-_20_textusbővítésre">
      <style:paragraph-properties fo:margin-left="0cm" fo:margin-right="0cm" fo:text-indent="1cm" style:auto-text-indent="false"/>
      <style:text-properties fo:background-color="transparent"/>
    </style:style>
    <style:style style:name="P6" style:family="paragraph" style:parent-style-name="Ámen">
      <style:text-properties fo:background-color="transparent"/>
    </style:style>
    <style:style style:name="P7" style:family="paragraph" style:parent-style-name="Imádság" style:master-page-name="">
      <style:paragraph-properties fo:keep-together="auto" style:page-number="auto"/>
      <style:text-properties fo:background-color="transparent"/>
    </style:style>
    <style:style style:name="P8" style:family="paragraph" style:parent-style-name="Imádság" style:master-page-name="">
      <style:paragraph-properties fo:text-align="end" style:justify-single-word="false" style:page-number="auto" fo:keep-with-next="auto"/>
      <style:text-properties fo:background-color="transparent"/>
    </style:style>
    <style:style style:name="P9" style:family="paragraph" style:parent-style-name="Archív_20_Imádság">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Standard">
      <style:paragraph-properties fo:text-align="center" style:justify-single-word="false"/>
    </style:style>
    <style:style style:name="P12" style:family="paragraph" style:parent-style-name="Átvett_20_anyagok_20_-_20_függő">
      <style:text-properties fo:background-color="transparent"/>
    </style:style>
    <style:style style:name="P13" style:family="paragraph" style:parent-style-name="Átvett_20_anyagok_20_-_20_függő_20_réssel">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Adatsor" style:master-page-name="">
      <style:paragraph-properties fo:margin-top="1cm" fo:margin-bottom="0.499cm" style:page-number="auto" fo:break-before="auto" fo:break-after="auto"/>
      <style:text-properties fo:background-color="transparent"/>
    </style:style>
    <style:style style:name="P17" style:family="paragraph" style:parent-style-name="Archív">
      <style:text-properties fo:background-color="transparent"/>
    </style:style>
    <style:style style:name="P18" style:family="paragraph" style:parent-style-name="Archívra">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
      <style:paragraph-properties fo:text-align="center" style:justify-single-word="false"/>
      <style:text-properties fo:background-color="transparent"/>
    </style:style>
    <style:style style:name="P21"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style>
    <style:style style:name="P22" style:family="paragraph" style:parent-style-name="Átvett_20_anyagok">
      <style:paragraph-properties fo:margin-left="1cm" fo:margin-right="0cm" fo:text-align="start" style:justify-single-word="false" fo:text-indent="-1cm" style:auto-text-indent="false">
        <style:tab-stops/>
      </style:paragraph-properties>
    </style:style>
    <style:style style:name="P23" style:family="paragraph" style:parent-style-name="Átvett_20_anyagok">
      <style:paragraph-properties fo:margin-top="0.423cm" fo:margin-bottom="0cm" fo:text-align="start" style:justify-single-word="false"/>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paragraph-properties fo:text-align="end" style:justify-single-word="false"/>
    </style:style>
    <style:style style:name="P27" style:family="paragraph" style:parent-style-name="Átvett_20_anyagokra">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Névjegy">
      <style:text-properties fo:background-color="transparent"/>
    </style:style>
    <style:style style:name="P33" style:family="paragraph" style:parent-style-name="Heading_20_1">
      <style:text-properties fo:background-color="transparent"/>
    </style:style>
    <style:style style:name="P34" style:family="paragraph" style:parent-style-name="Normálra">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7" style:family="paragraph" style:parent-style-name="Standard" style:master-page-name="">
      <style:paragraph-properties fo:margin-left="2cm" fo:margin-right="0cm" fo:text-indent="-2cm" style:auto-text-indent="false" style:page-number="auto">
        <style:tab-stops/>
      </style:paragraph-properties>
    </style:style>
    <style:style style:name="P3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font-size="10pt" style:font-size-asian="10pt" style:font-size-complex="10pt"/>
    </style:style>
    <style:style style:name="T17" style:family="text">
      <style:text-properties fo:color="#ff0000" fo:font-size="10pt" fo:background-color="transparent" style:font-size-asian="10pt" style:font-size-complex="10p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font-size="10pt" style:font-size-asian="10pt" style:font-size-complex="10pt"/>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font-size="10pt" fo:background-color="transparent" style:font-size-asian="10pt" style:font-size-complex="10pt"/>
    </style:style>
    <style:style style:name="T28" style:family="text">
      <style:text-properties fo:color="#ff6633" fo:background-color="transparent"/>
    </style:style>
    <style:style style:name="T29" style:family="text">
      <style:text-properties fo:color="#808080"/>
    </style:style>
    <style:style style:name="T30" style:family="text">
      <style:text-properties fo:color="#808080" fo:background-color="transparent"/>
    </style:style>
    <style:style style:name="T31" style:family="text">
      <style:text-properties fo:font-size="10pt" fo:background-color="transparent"/>
    </style:style>
    <style:style style:name="T32" style:family="text">
      <style:text-properties fo:font-size="10pt" fo:background-color="transparent" style:font-size-asian="10pt" style:font-size-complex="10pt"/>
    </style:style>
    <style:style style:name="T33" style:family="text">
      <style:text-properties fo:color="#800000" fo:background-color="transparent"/>
    </style:style>
    <style:style style:name="T34" style:family="text">
      <style:text-properties fo:language="en" fo:country="US"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language="en" fo:country="GB" fo:background-color="transparent" text:display="true"/>
    </style:style>
    <style:style style:name="T37" style:family="text">
      <style:text-properties fo:language="hu" fo:country="HU" fo:background-color="transparent"/>
    </style:style>
    <style:style style:name="T38" style:family="text">
      <style:text-properties fo:font-weight="bold" fo:background-color="transparent" style:font-weight-asian="bold" style:font-weight-complex="bold"/>
    </style:style>
    <style:style style:name="T39" style:family="text">
      <style:text-properties fo:language="fr" fo:country="FR"/>
    </style:style>
    <style:style style:name="T40" style:family="text">
      <style:text-properties fo:language="la" fo:country="VA"/>
    </style:style>
    <style:style style:name="T41" style:family="text">
      <style:text-properties fo:language="de" fo:country="DE"/>
    </style:style>
    <style:style style:name="T42"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árgy:<text:tab/>IgeFalatok: Lk 16,[9-]10-12[-13]. - Igaz hűség a hamis mammonon - Szentháromság ü. u. 4.</text:p>
      <text:p text:style-name="P38">Feladó:<text:tab/>Szakács Tamás &lt;tamas.szakacs@lutheran.hu&gt;</text:p>
      <text:p text:style-name="P38">Dátum:<text:tab/>Wed, 13 Jul 2011 19:34:18 +0200</text:p>
      <text:p text:style-name="P3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3">Kedves ‘Hűek és Hűtlenek’!</text:p>
      <text:p text:style-name="P35">Nagy próba áll előttünk. Vasárnap sokkal könnyebb lesz prédikálni a hűségről, mint valóban hűségednek lenni. Másképp nem is fog menni, csak ha mindenestül Krisztushoz menekülünk...</text:p>
      <text:p text:style-name="P3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Bevezető gondolatok:</text:p>
      <text:p text:style-name="Normálra"><text:span text:style-name="T7">A </text:span><text:span text:style-name="Hivatkozás"><text:span text:style-name="T7">13. vers</text:span></text:span><text:span text:style-name="T7">et úgy érzem, mindenképp a textushoz kell venni, mert szervesen kapcsolódik a </text:span><text:span text:style-name="Hivatkozás"><text:span text:style-name="T7">10-12</text:span></text:span><text:span text:style-name="T7">-höz. (Akkor is, ha a </text:span><text:span text:style-name="Hivatkozás"><text:span text:style-name="T7">13-17. vers</text:span></text:span><text:span text:style-name="T7">ek egy másik, önálló perikópát is alkotnak.)</text:span></text:p>
      <text:p text:style-name="Normálra"><text:span text:style-name="T7">A </text:span><text:span text:style-name="Hivatkozás"><text:span text:style-name="T7">9. vers</text:span></text:span><text:span text:style-name="T7">et pedig célszerűnek tartom hozzávenni, hogy a hamis sáfár példázatához (ill. annak végkövetkeztetéséhez, keresztyén alkalmazásához) kapcsolódását is világossá tegyük... (Akkor is, ha hozzákapcsolt magyarázatként e vers is előkerül a perikóparendben a hamis sáfár példázatán belüli igehirdetés során.)</text:span></text:p>
      <text:p text:style-name="P15">Vázlatkísérlet (Szentháromság ü. u. 4.; alapige: Lk 16,10-12.):</text:p>
      <text:p text:style-name="Normál_20_réssel"><text:span text:style-name="Kiemelt"><text:span text:style-name="T7">Igaz hűség a hamis mammonon</text:span></text:span></text:p>
      <text:p text:style-name="P34">(Barátok és befogadás)</text:p>
      <text:p text:style-name="P34">Kevés és sok</text:p>
      <text:p text:style-name="P34">Hamis és igazi</text:p>
      <text:p text:style-name="P34">Másé és saját</text:p>
      <text:p text:style-name="P34">(Egy és kettő)</text:p>
      <text:p text:style-name="Normál_20_réssel"><text:span text:style-name="Félig_20_kiemelt"><text:span text:style-name="T7">A vázlathoz:</text:span></text:span></text:p>
      <text:p text:style-name="P34">Meg kell hagyni, igen tanulságos, amit Jézus mond. Olyan tanítást ad, ami mellett ugyan el lehet mennünk, amit mellőzhetünk ugyan életünk gyakorlatában, de aminek mégis szigorú törvényszerűségei és ebből fakadó súlyos következményei vannak. Szinte felkiálthatnánk: Hogy mondhat ilyet bárki?! Végképp hogy mondhat ilyet valaki, aki Isten követségében járva, az Ő nevében szól?! Hogy mondhat ilyet egy rabbi, vagy hogy mondhat ilyet egy lelkész?! miért fenyeget ilyen szigorú következményekkel, miszerint ha a legapróbb területen megbotlunk, akkor kiesünk a mennyei hajlékok jogosultságából?!</text:p>
      <text:p text:style-name="P35">(Barátok és befogadás)</text:p>
      <text:p text:style-name="P34"><text:soft-page-break/>Az is megdöbbentő,. hogy miközben hamisnak nevezi a mammont, mégis igaz, hűséges kezelést követel a vele való bánásunkban! (Még felháborítóbb, ha tudjuk, hogy ezeket a szavakat egyenesen azután a példázat után olvashatjuk az evangéliumban, miután egy csaló, korrupt sáfárt és csalását állította elénk követendő példának. [Természetesen a hamis sáfár részleteibe nem mehetünk bele, annak az 1-9. versről szóló igehirdetésben a helye, itt csak a szövegösszefüggés megvilágítása érdekében lehet érdemes utalni rá...])</text:p>
      <text:p text:style-name="P35">Kevés és sok</text:p>
      <text:p text:style-name="P34">Nagyon érdekes a kevés és sok témája. Ha valamiféle közvélemény-kutatást végeznénk, akkor bizonyára igen sokan értenének egyet Jézus itt kimondott szavaival. Másrészt, ha a kérdést úgy tennék fel, hogy fontosabb‑e a nagy dolgokban pontosan és hűségesen eljárni, akkor azzal is bizonyára a többség egyetértene. Na de hát nem áll ellentétben, de legalábbis bizonyos feszültségben egymással a kettő?! Hát most akkor az apróbb ügyekben is ugyanaz a komolyság szükséges, vagy itt lehetünk lazábbak? Kis tételben lophatok, csak nagyban ne tegyem? Kisebb szabálytalanságokat elkövethetek, csak súlyosakat ne vétsek?</text:p>
      <text:p text:style-name="P34">Közvélemény-kutatástól függetlenül Jézus szava igen világos: apró ügyekben is éppoly lelkiismeretesnek kell lennem, mint nagy horderejű kérdésekben. Illusztrálhatja is ezt a versike a patkószegről, hiszen ebben az apróságban indult a hiba, és mégis az egész ország elveszett bele!</text:p>
      <text:p text:style-name="P35">Hamis és igazi</text:p>
      <text:p text:style-name="P34">Most azonban már végképp tiltakoznunk kell Jézus szavai ellen! Még hogy a hamis mammon hűséget igényel?! Hát nem arról van szó, hogy mondjuk egy olyan világi munkahelyen, ahol nem sokat törődnek se a szabályokkal, se a morállal, én is megengedhetek egy kis hamisságot magamnak. Hát nem trükközhetek, csalhatok egy kicsit ravasz módon az ilyen világi dolgokban, hiszen nekem keresztyénként úgyis a lelkiek felé kell fordulnom elsősorban? Hát ha egy kis apró hazugságocskával-füllentésecskével juthatok el oda, hogy hatósági engedélyt szerezzek, akkor nem az kívánja a lelki érdek, hogy megtegyem ezt a kis formai szabálytalanságot?!</text:p>
      <text:p text:style-name="P34">Nos, lehet érvelni-okoskodni, Jézus szavai mégis elítélik ezen gondolatmenetünket és cselekedeteinket. Egyenesen azt szegezi nekünk, hogy ha az ilyen hamis mammon birodalmába való ügyekben mi is hamisan járunk el,akkor az igazi kincs sem lesz a miénk! A világi ügyekben bizony el lehet úgy bukni, hogy a lelki ügyeink is csődbe mennek tőle! Ha az anyagiak terén lazaságot engedek meg, egy kis suba alatti fizetséggel intézek el valamit, stb., akkor bizony már a hitéletem is nagy bajban van, mert megingott a hitem és hűségem!</text:p>
      <text:p text:style-name="P35">Másé és saját</text:p>
      <text:p text:style-name="P34">Még tovább megy Jézus a példák során, most a másét és a sajátunkat hasonlítja össze. Temérdek példa mutatja, amikor egyesek hűtlenül kezelik a másét ― akár cégek tulajdonát, akár mondjuk kölcsönkapott tárgyakat. Sokan úgy gondolják, hogy nem kell ezt olyan komolyan venni ― végül is nem minket ér a kár. Kicsit kiveszek mondjuk a kasszából magamnak is, úgyis olyan sok van benne! Vagy épp a kölcsönkapott fűnyíróval történik valami, de hát legyen a másik baja, ha már kölcsönadta, legyen az ő dolga megjavítani! Vagy épp a gyerek összetör valamit a boltban ― mit számít, legyen a boltos kára! Bizony, kevesen vannak, akik ilyenkor ténylegesen megtérítik az okozott kárt ― mondjuk egy új fűnyíróval kárpótolva a tulajt, vagy az összetört áru megvásárlásával kárpótolva a boltost. Pedig Jézus azt mondja, hogy aki nem tudja ilyen hűséggel kezelni más tulajdonát, az nem méltó arra, hogy a sajátját kezébe adják!</text:p>
      <text:p text:style-name="P35">(Egy és kettő)</text:p>
      <text:p text:style-name="Normálra"><text:span text:style-name="T7">Lezárásként is, kicsit újabb témafelvetésként is, Jézus világossá teszi, hogy mit is jelent a Krisztus-követés, mit is jelent az istenhit. A keresztyénekre is igaz a zsidóság </text:span><text:span text:style-name="Félig_20_kiemelt"><text:span text:style-name="T7">‘alaphitvallása’</text:span></text:span><text:span text:style-name="T7">: </text:span><text:span text:style-name="Citation"><text:span text:style-name="T7">„Halld meg, Izráel: Az </text:span></text:span><text:span text:style-name="Citation"><text:span text:style-name="T10">Úr</text:span></text:span><text:span text:style-name="Citation"><text:span text:style-name="T7"> a mi Istenünk, egyedül az </text:span></text:span><text:span text:style-name="Citation"><text:span text:style-name="T10">Úr</text:span></text:span><text:span text:style-name="Citation"><text:span text:style-name="T7">!”</text:span></text:span><text:span text:style-name="Hivatkozás"><text:span text:style-name="T7"> (5Móz 6,4.)</text:span></text:span><text:span text:style-name="T7"> Lehet, hogy különféle bálványok megtűrnek maguk mellett más bálványokat is, de az igaz Isten nem tűr meg maga mellett semmi mást ― a mammon bálványát sem! Amint elkezdek anyagiasan gondolkodni, elvesztettem Istent ― akármilyen körmönfontan próbálom is indokolni! Lehet, hogy azt mondom, hogy nem akarok magas telefonszámlát ― ezért ha fel is hívom a másikat, gyorsan befejezem a beszélgetést, mondván, hogy ez a költségkímélő, és nem szabad pazarolni. Vagy lehet, hogy szívemet szorongatja a munkanélküliség réme. Természetesen igen komoly kérdés ez minden időben, válságos helyzetekben különösen is. Szó nincs arról, hogy Istent ne érdekelné, </text:span><text:soft-page-break/><text:span text:style-name="T7">van‑e állásunk és jövedelmünk ― de azt nem tűri, hogy ne Rá bízzuk magunkat ebben is, hanem eltöltse az aggódás a szívünket. Mert ha a hamis mammonon nem vagyunk hűek, hanem aggodalmaskodunk jövőbeni pénzügyi helyzetünk miatt, akkor már a mammon az urunk, és nem Isten! Két urunk pedig nem lehet, Isten nem tűri meg maga mellett a mammont és fordítva.</text:span></text:p>
      <text:p text:style-name="P34">Mindezek a figyelmeztetések mégsem kell elriasszanak, megrémítsenek ― csak annyira, hogy odameneküljünk Jézushoz. Mert két urat valóban nem szolgálhatunk ― de az Egy Urat igen! Nem két egyenrangú úr a mammon és Isten, hanem egyértelmű, hogy a mammon alárendelt. Nálunk ugyan hatalmasabb, és könnyedén leteper, de Jézus Krisztus végül a mennyben mindenek térdét meghajlító <text:span text:style-name="T9">Úr</text:span>, és aki Tőle várja élete védelmét, az mégis biztonságban lehet.</text:p>
      <text:p text:style-name="P34">Éppen ezért nézzük hát most egy kicsit más szemmel az ellentéteket ― nemcsak nekünk szegezett figyelmeztetés ez, hanem ígéret is. Mert Jézus az, Aki mind a kevesen, mind a sokon hű ― értünk. Jézus az, Aki a hamis mammonon is hű, és Aki ránk bízhatja az igazit is. Jézus az, Aki mind a másén (azaz pl. a mienken), mind a sajátján hű ― ezért lett Megváltónkká, amikor hűségéből életét adta. Jézus az, Aki sosem szolgál két úrnak, hanem mindig kizárólag Atyjának, hogy minket is ilyen hűségre és szolgálatra vezessen.</text:p>
      <text:p text:style-name="P14">Egyéb gondolatok az ige kapcsán:</text:p>
      <text:p text:style-name="P34"/>
      <text:p text:style-name="Normálra"><text:span text:style-name="T7">Azonnal szeretnénk topmenedzserek lenni ― Jézus azonban fokozatosan akar vezetni. A gyülekezeti szolgálatban sem helyes, ha csak úgy </text:span><text:span text:style-name="Félig_20_kiemelt"><text:span text:style-name="T7">‘belecsobbanunk a közepébe’</text:span></text:span><text:span text:style-name="T7">, hanem előbb apróbb dolgokban járuljunk hozzá Isten országának építéséhez, és aztán mutassunk megfelelő előmenetelt a hűségben, az alapján lépegethetünk előre az úton, felfelé a lépcsőkön.</text:span></text:p>
      <text:p text:style-name="P14">Előkészítő-Archívum:</text:p>
      <text:p text:style-name="P34">Korábbi előkészítőből is álljon itt néhány gondolat ― amelyek máshol még nem kerültek elő:</text:p>
      <text:p text:style-name="P34"/>
      <text:p text:style-name="P34">Aki a kicsit nem érdemli, a nagyot nem becsüli ― vonja le az egyszeri és kétszeri ember a tanulságot. De ki adja vissza nekünk azt, ami a miénk? Hű az Isten — próbáljuk meg a kevés (értékű) felett követni ebben, hogy a sajátunk is a miénk lehessen…</text:p>
      <text:p text:style-name="P34"/>
      <text:p text:style-name="P34"/>
      <text:p text:style-name="P14">Ige-Archívum:</text:p>
      <text:p text:style-name="P34">A kommentárok, igehirdetés-kötetek előtt álljon itt egy régebbi igehirdetés:</text:p>
      <text:p text:style-name="P16">Ipolyvece, 2004. július 4., Szentháromság ü. u. 4.</text:p>
      <text:p text:style-name="Énektabulátor"><text:span text:style-name="T7">Kezdőének:<text:tab/></text:span><text:span text:style-name="Kiemelt"><text:span text:style-name="T7">48</text:span></text:span></text:p>
      <text:p text:style-name="Énektabulátor"><text:span text:style-name="T7">Liturgia:<text:tab/></text:span><text:span text:style-name="Kiemelt"><text:span text:style-name="T7">8</text:span></text:span></text:p>
      <text:p text:style-name="Énektabulátor"><text:span text:style-name="T7">Főének:<text:tab/></text:span><text:span text:style-name="Kiemelt"><text:span text:style-name="T7">448</text:span></text:span></text:p>
      <text:p text:style-name="Énektabulátor"><text:span text:style-name="T7">Záróének:<text:tab/></text:span><text:span text:style-name="Kiemelt"><text:span text:style-name="T7">462</text:span></text:span></text:p>
      <text:p text:style-name="Lekció"><text:span text:style-name="T7">Lekció:</text:span><text:span text:style-name="Kiemelt"><text:span text:style-name="T7"><text:tab/>Rm 8,18-23.</text:span></text:span></text:p>
      <text:p text:style-name="Igehely"><text:span text:style-name="T11">Hűség a hamis mammonon</text:span><text:span text:style-name="Hivatkozás"><text:span text:style-name="T7"><text:tab/><text:tab/>Lk 16,10-12.</text:span></text:span></text:p>
      <text:p text:style-name="P33">E világi kincsek hűtlenségei</text:p>
      <text:p text:style-name="Archív"><text:span text:style-name="T7">Nyilván mindenki aláírná, hogy a mammon a világ kísértése, akik mit se törődnek Jézussal, vagy akik esetleg egyenesen Krisztus ellenlábasai. Csakhogy míg a </text:span><text:span text:style-name="Hivatkozás"><text:span text:style-name="T7">Lk 15-ben</text:span></text:span><text:span text:style-name="T7"> olvasható, elveszettekről szóló hármas példázatát Jézus a farizeusoknak és írástudóknak mondja zúgolódásukra válaszul, addig a </text:span><text:span text:style-name="Hivatkozás"><text:span text:style-name="T7">16. fejezet</text:span></text:span><text:span text:style-name="T7"> hamis sáfárról szóló nyitópéldázatát és a textust </text:span><text:soft-page-break/><text:span text:style-name="T7">képező hozzáfűzött magyarázatot már nem nekik, nem is a világnak mondja, hanem a tanítványoknak! Mert nagyon is jól tudja, hogy a mammonimádat bizony az egyház bűne! Ám ne gondoljuk, hogy ez csupán az egyházvezetés szintjén ill. a gazdagság formájában jelentkezik. Jézus nem véletlenül állítja elénk a kevesen való hűséget — a mammon-veszély nem a pénz mennyiségén múlik, a kisnyugdíjast ugyanúgy fenyegeti, mint a milliomost. Egy egyszerű példa tökéletes kórképet nyújt a kérdésről:</text:span></text:p>
      <text:p text:style-name="Archívra"><text:span text:style-name="Citation"><text:span text:style-name="T7">„A pénz istenként van jelen, erről vallanak a presbiteri ülések, mindent az anyagiak alapján döntünk el, határozunk meg. Központi kérdés a pénz. Mondjuk, hogy anyagias a világ, </text:span></text:span><text:span text:style-name="Citation"><text:span text:style-name="T7">de a világ belőlünk áll össze. A pénz boldogít, a pénz kormányoz, a pénz túl nagy szerepet kap életünkben – főszereplője, célja sokak életének.</text:span></text:span></text:p>
      <text:p text:style-name="Archívra"><text:span text:style-name="Citation"><text:span text:style-name="T7">Első helyen áll egyházban és világban egyaránt, és a pénzen csüng a szívünk. Eközben felborul minden etikai magatartás, a parancsolatok megtartása, mert az első helyet a pénz foglalja el.”</text:span></text:span><text:span text:style-name="Hivatkozás"><text:span text:style-name="T7"> (</text:span></text:span><text:span text:style-name="Név_20_hivatkozásban"><text:span text:style-name="T7">Labossa Péter</text:span></text:span><text:span text:style-name="Hivatkozás"><text:span text:style-name="T7">, in. </text:span></text:span><text:span text:style-name="Mű_20_címe"><text:span text:style-name="T7">Lelkipásztor</text:span></text:span><text:span text:style-name="Hivatkozás"><text:span text:style-name="T7"> 2004/7.)</text:span></text:span></text:p>
      <text:p text:style-name="P18">Hűség kérdésében nem lehet fontossági vagy mennyiségi sorrendet felállítani — erre tanít mai 3 versünk. Ha hűségről szólunk, akkor nem lehet nagy és kis ügyeket megkülönböztetni, és válogatni, hogy csak a fontos területeken kell megbízhatónak lenni. Végképp nem lehet szó arról, hogy a világi és egyházi vonalon tegyünk különbséget, mintha csak a lelki dolgokban lennének kötelességeink.</text:p>
      <text:p text:style-name="Archívra"><text:span text:style-name="T7">Az előző 40 évben, de az elmúlt 15-ben is milyen sokan buktak el ezen! Kis, apró dolgokon. Hazavittek a gyárból, TSZ-ből ezt-azt — saját szakállukra. (Más az, amikor pl. egy kekszgyár gyár maga ad lehetőséget arra, hogy bizonyos kvóta alapján a dolgozók ingyen vagy kedvezményesen vihessenek haza a termékekből.) Mennyien buktak el ezen a </text:span><text:span text:style-name="Félig_20_kiemelt"><text:span text:style-name="T7">‘kis-dolgos vizsgán’</text:span></text:span><text:span text:style-name="T7">! Jézus mostani szavai világossá teszik, hogy a </text:span><text:span text:style-name="Mű_20_címe"><text:span text:style-name="T7">Tízparancsolat</text:span></text:span><text:span text:style-name="T7"> alól nem lehet kibújni azzal, hogy ez csak egy apróság! Végképp nem azzal, hogy mindenki ezt tette!</text:span></text:p>
      <text:p text:style-name="P18">A félelmetes éppen az, hogy egyértelműen kifejezi, hogy aki az ilyen apróságokban hűtlennek bizonyul, az bizony a nagyobbakban is hűtlen, aki a földi kincsekkel felelőtlenül bánik, az bizony a mennyeiekre sem méltó! Lehetetlenné teszi Jézus azt az álláspontot, miszerint a világi-polgári életben megengedhetünk magunknak bármiféle lazaságot, csak a lelki-vallási vonalon kell precíznek, hűségesnek lenni Istenhez. A keresztyén élet nem lehet skizofrén élet, amely széthasad egy világi és egy hitbeli tudatra! Aki nem bánik megfelelően az anyagi világ javaival és feladatait nem intézi hűségesen, az nem alkalmas a lelki javak gondozására sem! Akinek zűrös a magánélete, az épp ezért nem alkalmas gyülekezeti szolgálatra.</text:p>
      <text:p text:style-name="P33">E világi hűtlenségek lelki rombolásai</text:p>
      <text:p text:style-name="Archív"><text:span text:style-name="T7">Legyen pl. bármilyen csiszolt elme, nagy tudós valaki (</text:span><text:span text:style-name="Nevek"><text:span text:style-name="T7">Presser Gábor</text:span></text:span><text:span text:style-name="T7"> egyik számának szövegével: </text:span><text:span text:style-name="Félidézet"><text:span text:style-name="T7">nagyszerű tudósa a léleknek</text:span></text:span><text:span text:style-name="T7">), akinek a családi életén vagy a polgári életén foltok vannak, az nem alkalmas arra, hogy egyházi iskolában, netán a lelkészképzésben tanítson. Hasonlóan meg kell értenünk, hogy valójában már magának a gyülekezeti tagságnak, a Krisztus-követésnek is elengedhetetlen része, hogy a kicsin és sokon egyaránt hűek legyünk — még érzékenyebb mindez a gyülekezet tisztségviselőire, presbitereire, aztán egyházmegyei, kerületi, országos vonatkozásban. Hozzon bármilyen hasznot a </text:span><text:span text:style-name="Félig_20_kiemelt"><text:span text:style-name="T7">‘kis-hamis’</text:span></text:span><text:span text:style-name="T7"> dolgokban az egyháznak, aki tisztátalan háttérrel rendelkezik, az nem használhat az egyháznak a </text:span><text:span text:style-name="Félig_20_kiemelt"><text:span text:style-name="T7">‘nagy-igazi’</text:span></text:span><text:span text:style-name="T7"> dolgokban. Hiába hoz pl. valaki nagy anyagi előnyt az egyháznak, ha lelkiekben rombolja, akkor csak kárt okoz Krisztus népének! Önmagában a tette is, de emellett az is, hogy a pogányok látják az egyház és tagjainak bűneit, és ha maguk ugyan nem csinálnak lelkiismereti gondot mindenféle durva bűnökből, de arra nagyon érzékenyek, ha a keresztyének körében történnek visszásságok. Ilyenkor bizony ránk is igaz Pál szava, és nem lehetünk büszkék rá: </text:span><text:span text:style-name="Citation"><text:span text:style-name="T7">„Bizony ‘miattatok káromolják az Isten nevét a pogányok között’ ”</text:span></text:span><text:span text:style-name="Hivatkozás"><text:span text:style-name="T7"> (Rm 2,24.)</text:span></text:span></text:p>
      <text:p text:style-name="Archívra"><text:span text:style-name="T7">Egyházunk sok bajának-nyavalyájának sajnos épp az az oka, hogy erre nem vagyunk tekintettel. Hogy olyan anyagiasan gondolkodunk, hogy egyesek csupán a hamis mammonnal és annak imádatával törődnek, ráadásul már itt hűtleneknek bizonyulnak — és ezt eltűrjük, a felelősök elnézik. Csak egy pl.: a tantestület úgy dönt, hogy egyik gyermek magatartása és </text:span><text:soft-page-break/><text:span text:style-name="T7">tanulmányi eredményei, szorgalma, stb. alapján nem való az (egyházi) iskolába, így eltanácsolják. Aztán az apuka ad egy 2 milliós adományt, és ennek </text:span><text:span text:style-name="Félig_20_kiemelt"><text:span text:style-name="T7">‘jogán’</text:span></text:span><text:span text:style-name="T7"> kiköveteli fiacskájának az igazgatónál, hogy ne csak maradjon az iskolában, de még külön kiemelt padja is legyen a terem oldalán, merőlegesen a többi diák előre néző padjára, és a tanároknak természetesen mosolyogva kell fogadni mindezt. Komolyan gondoljuk, hogy ilyen lelki rombolásra bárkinek jogot ad a mammon?!?</text:span></text:p>
      <text:p text:style-name="P18">Bizonyára sorolhatnánk még sokféle mammonnal és lelkiekkel kapcsolatos esetet, mintegy jogi eseteket, amelyekben igen óvatosaknak kell lennünk. Másfelé vezet, hogy sajnos a mai jogalkotással magával is bajok vannak, és ilyen helyzetekben nehéz megtalálni a helyes utat, sőt, van, amikor inkább Istennek kell engedelmeskedni, mint az embereknek. Azonban a jogalkotási visszaélések nem a mi oldalunk problémái, hiszen nem mi vagyunk e folyamatok részei, hanem zsinati atyáink és honatyáink. Nekünk arra kell figyelnünk, hogy a magunk apró és nagy ügyeiben legyünk becsületesek egyformán. Legyen hát komoly figyelmeztetés számunkra Jézus szava, hogy az ilyen csapdáktól igyekezzünk megmenekülni, és legyünk életünk minden terén hűségesek, megbízhatóak. E nélkül ugyanis Isten nem bízza ránk az igazi javakat sem!</text:p>
      <text:p text:style-name="Archívra"><text:span text:style-name="T7">A kevesen való hűséget követeli meg Jézus — érdekes azonban, hogy felsőfokban áll, tehát a legkevesebbem való hűséget. Vagy ahogyan a latin fordítás hozza: a minimumot. Ha a minimumon hűtlenek vagytok — azaz még a minimumot sem tudjátok teljesíteni —, akkor hogyan bíznának rátok sokat, az igazit, végképp ki bízná rátok a maximumot? Mert igaza van </text:span><text:span text:style-name="Nevek"><text:span text:style-name="T7">Túróczy</text:span></text:span><text:span text:style-name="T7">nak, hogy itt nem csupán a mennyiségi minimumról ill. sokról (elegendőről?), hanem sokkal inkább a minőségi minimumról ill. sokról van szó. Aki még a beugró kérdésekre se tud választ adni, az hogyan mehetne be magára a vizsgára? Aki még a minimumot sem teljesíti, az hogyan képzelheti, hogy beengedik a mennybe?</text:span></text:p>
      <text:p text:style-name="P33">E világi hűségből túlvilági birtok</text:p>
      <text:p text:style-name="P17">A hamis sáfár példázatához kapcsolt mondás arról is szól, hogy Isten országában fokozatos előrelépés van. Pl. a rendszerváltáskor sokan jöttek az egyházhoz — akár visszajöttek korábban elfordultak, akár újonnan érkeztek, akár újonnan megtértek voltak. E nagy lelkesedésben sokan egyszeriben különféle feladatokat akartak vállalni — sőt, különféle tisztségeket betölteni. Temérdek kár keletkezett az egyházban abból, hogy sok helyütt meg is engedték ezt nekik, megválasztották presbiternek, beállították különféle szolgálatokba. Jézus szavai ugyanis mást mondanak. Azt, hogy mindenki először a kicsin, az apróságban bizonyuljon hűnek, és csak fokozatosan kapjon nagyobb feladatokat. Olyan ez, mint a jól bevált hivatali ranglétra volt valamikor — a takarítástól kellett indulnia a tanoncnak, és aztán lépésről lépésre tanulva és bizonyítva lett mesterré, esetleg igazgatóvá.</text:p>
      <text:p text:style-name="Archívra"><text:span text:style-name="T7">A tanonc-mester-igazgató lépcsőfokokhoz konkrét példa lehet </text:span><text:span text:style-name="Nevek"><text:span text:style-name="T7">Garádi Péter</text:span></text:span><text:span text:style-name="T7"> — a budaörsi gyülekezet felügyelője —, aki az egyetemet elvégezve először csak kulimunkát kapott a százhalombattai halgazdaságban, mégis hűséggel végezte ezen munkáját is, míg fokozatosan előrébb lépett és már a végzettségének megfelelő munkakört tölthetett be. Ma pedig ő a gazdaság igazgatója… Ha azonban nem lett volna hű a kevesen, az értéktelenen, a hamison, akkor nem jutott volna oda sem, hogy rábízzák a sokat, az értékeset, az igazit.</text:span></text:p>
      <text:p text:style-name="Archívra"><text:span text:style-name="T7">Pál is határozottan amellett foglal állást, hogy a gyülekezetben szolgálók — legyen szó akár lelkészekről (akkoriban: püspök), akár gyülekezeti tagokról (akkoriban diakónus) — bizonyos kipróbáltság alapján álljanak szolgálatukba: </text:span><text:span text:style-name="Citation"><text:span text:style-name="T7">„Szükséges tehát, hogy a püspök legyen feddhetetlen, … Ne újonnan megtért ember legyen, nehogy felfuvalkodva az ördöggel azonos ítélet alá essék. … Ugyanígy a diakónusok is tiszteletre méltók legyenek, nem kétszínűek, nem mértéktelen borivás rabjai, nem haszonlesők, hanem olyanok, akikben megvan a hit titka tiszta lelkiismerettel. De ezeket is meg kell vizsgálni előbb, csak akkor szolgáljanak, ha feddhetetlenek.”</text:span></text:span><text:span text:style-name="Hivatkozás"><text:span text:style-name="T7"> (1Tim 3,2a.6.8-10.)</text:span></text:span></text:p>
      <text:p text:style-name="Archívra"><text:span text:style-name="T7">A kicsin és sokon való hűség egy nevelési folyamat. A gyermeknek is szüksége van arra, hogy először apróbb, tulajdonképpen lényegtelen kérdésekben kapjon lehetőséget az önállóságra, majd ezekben előrehaladva lépésenként tanulja meg, mi a felelősség, mi a hűséges eljárás. Valójában ilyen a gyülekezeti szolgálat </text:span><text:span text:style-name="Félig_20_kiemelt"><text:span text:style-name="T7">‘kipróbáltság-alapú’</text:span></text:span><text:span text:style-name="T7"> megbízatása is — </text:span><text:soft-page-break/><text:span text:style-name="T7">nemcsak arról van szó, hogy előbb </text:span><text:span text:style-name="Félig_20_kiemelt"><text:span text:style-name="T7">‘bizonyítani’</text:span></text:span><text:span text:style-name="T7"> kell, hanem arról is, hogy épp a kipróbálással nemcsak a gyülekezet — és általa végső soron Krisztus — próbálja ki az embert, hanem az illető is kipróbálja a feladatokat és önmagát, és fokozatosan fejlődhet a </text:span><text:span text:style-name="Félig_20_kiemelt"><text:span text:style-name="T7">‘mammon-gazdálkodáshoz’</text:span></text:span><text:span text:style-name="T7"> szükséges eszességben és tudásban is, és a </text:span><text:span text:style-name="Félig_20_kiemelt"><text:span text:style-name="T7">‘lelki gazdálkodáshoz’</text:span></text:span><text:span text:style-name="T7"> szükséges bölcsességben és ismeretben (teológiában) is.</text:span></text:p>
      <text:p text:style-name="P18">Sokszor halljuk, hogy fő az egészség. Jézus azonban inkább arról beszél, hogy fő az üdvösség. Az egészség, mint e világi tényező, a minimális fontossághoz tartozik, míg az üdvösség a sokhoz. Hitben járva mienk lehet az üdvösség — akár betegen is. Hiába van azonban egészségünk, ha nincs üdvösségünk. Mert a halál után se a mammon mennyisége, se az egészség foka nem számít, hanem kizárólag az, hogy Isten ránk bízta‑e a sokat, azt, ami igazán a miénk. A miénk, mert átvihetjük a réven, mégpedig a halál révén, a nagy határátlépéskor, és senki nem veszi el tőlünk. Még az életnél is fontosabb — hiszen azt szintén letesszük a halállal, ellenben az üdvösséget nem: aki már ebben az életben megszerezte az igazi, az örök Életet, az tovább is viheti azt!</text:p>
      <text:p text:style-name="P6">אמן αμην Ámen</text:p>
      <text:p text:style-name="P7">Imádkozzunk!</text:p>
      <text:p text:style-name="P9">Mennyei Atyánk! Köszönjük Neked, hogy feladatokat bízol ránk — azért, hogy abban hűséggel helytállhassunk. Köszönjük Neked azt, hogy nem is terhelsz ránk hirtelen nagy feladatokat, hiszen Te magad is tudod, hogy oly könnyen elbukunk. Szükségünk van arra, hogy fokról fokra jussunk előbbre. Szükségünk van arra, hogy mi magunk is edződjünk — akár a kísértések ellen, akár a feladatok elvégzéshez szükséges ismeretben, erőben, szeretetben. Köszönjük Neked, hogy ezt nagyon jól tudva fel akarsz minket készíteni az igazira, arra, amit már senki nem vehet el tőlünk. Segíts minket, hogy megnyithassuk szívünket és lelkünket Feléd, hogy befogadjunk Téged. Hiszen ez az igazi kincsünk: az elvehetetlen, az, ami már nem avul el és nem évül el, az, amit tovább vihetünk, az, ami egyedül szerezhet számunkra Örökéletet.</text:p>
      <text:p text:style-name="P8"><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k 16,10</text:span></text:span></text:p>
      <text:p text:style-name="P27">A ‘csekély’ itt a földi javakat jelenti. Isten ez alapelv szerint intézkedik; a ki csekélyben hív, nagyban is az; tehát csekélyben is bizonyítsuk be iránta hűségünket, ha nagyra, mennybe óhajtunk emeltetni.</text:p>
      <text:p text:style-name="Átvett_20_kommentárszakasz"><text:span text:style-name="Kiemelt"><text:span text:style-name="T7">Lk 16,10</text:span></text:span></text:p>
      <text:p text:style-name="P27">a mennyei adományok jó használásában; mert az ilyennél van a szeretet Szentlelke, ki őt <text:soft-page-break/>helyesen vezérli. Azonban Krisztus itt közmondásképen szól; a közmondások pedig, habár nem mindig, de többnyire találók.</text:p>
      <text:p text:style-name="Átvett_20_kommentárszakasz"><text:span text:style-name="Kiemelt"><text:span text:style-name="T7">Lk 16,11</text:span></text:span></text:p>
      <text:p text:style-name="P27">Ha nem vagytok hívek az idegen, igazságtalan javak (lásd 8-ik jegyz.) kezelésében, mikép lehetne rátok bízni a mennyei, a valódi javakat?</text:p>
      <text:p text:style-name="Átvett_20_kommentárszakasz"><text:span text:style-name="Kiemelt"><text:span text:style-name="T7">Lk 16,12</text:span></text:span></text:p>
      <text:p text:style-name="P27">Miénk az isteni, a mennyei, mert mi Isten képére vagyunk teremtve, tehát isteni nemből valók. <text:span text:style-name="T15">Ha ti hívtelenek voltatok a földi javak kezelésében, melyek rátok nézve idegenek, a mennyiben csak sáfárkodástokra adattak, és nem lényetekhez tartozók: Isten nem adhatja meg nektek, a mi származástoknál, természeteteknél fogva titeket illet, s így mintegy tulajdonotok</text:span><text:span text:style-name="T26">; mert a ki az idegen vagyont eltékozolja, megérdemli, hogy tulajdonát is elveszíts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uk. 16,1–13. A hamis sáfár példázata (13. v.: vö. Mt 6:24).</text:span></text:span></text:p>
      <text:p text:style-name="P27">Amiről Jézus a 15. részben a farizeusokat tanította, abban a tanítványok tisztázottak. Nekik viszont az a tisztázni való kérdésük, hogy Krisztus követői új életének hogyan kell kifejeződnie a földi dolgokkal, főként az anyagi javakkal való élésben. Ez a tanítás kezdődik a hamis sáfár példázatával. {</text:p>
      <text:p text:style-name="Átvett_20_anyagok_20_-_20_textusbővítésre"><text:span text:style-name="T7">} </text:span><text:span text:style-name="T17">Az eset közismert lehetett Jézus hallgatói körében, fel is lehettek háborodva rajta. Maga a példázat is sokakban keltett botránkozást: azzal vádolták Jézust, hogy korruptságra tanítja övéit. Pedig a példázat félreérthetetlen, csak nem szabad elfeledkeznünk Jézus példázatainak természetéről. Erkölcstelenségre épp oly kevéssé tanít, ahogyan a tolakodó barát példázata sem buzdít Isten iránti ‘szemtelenségre’</text:span><text:span text:style-name="T7"> (11:8). A tiszttartóról először azt tudjuk meg, hogy </text:span><text:span text:style-name="T17">hűtlen vagyonkezeléssel vádolják meg gazdájánál (</text:span><text:span text:style-name="Félig_20_kiemelt"><text:span text:style-name="T17">diebléthé</text:span></text:span><text:span text:style-name="T17">: az ige jelentése gyakran ‘rágalmaz’). Hogy joggal‑e vagy sem, az nem tűnik ki.</text:span><text:span text:style-name="T7"> – A gazda elbocsátja, és végelszámolást kér tőle. Amíg ezt be nem nyújtja, addig még természetesen egész eddigi </text:span><text:span text:style-name="T17">rendelkezési joga kezében van. Ahogyan ezzel él, azt a példázat is erkölcstelennek minősíti</text:span><text:span text:style-name="T7"> (</text:span><text:span text:style-name="Félig_20_kiemelt"><text:span text:style-name="T32">oikonomos tés adikias</text:span></text:span><text:span text:style-name="T7"> 8. v.), hiszen tetemes kárt okoz gazdájának. A két elbeszélt eset csak kiragadott példa, de már ezekben is mintegy százezer forintos tételekről van szó (50 </text:span><text:span text:style-name="Félig_20_kiemelt"><text:span text:style-name="T32">bat</text:span></text:span><text:span text:style-name="T7"> kb. 18 hl, 20 </text:span><text:span text:style-name="Félig_20_kiemelt"><text:span text:style-name="T32">kér</text:span></text:span><text:span text:style-name="T7"> kb. 73 hl, </text:span><text:span text:style-name="T17">értékük kb. 500–500 dénár</text:span><text:span text:style-name="T7">). A példázat értelmét Jézus egyetlen mondatban adja: </text:span><text:span text:style-name="T17">megdícséri a tiszttartóban azt, hogy számolt helyzetével, kihasználta az alkalmat, és céltudatosan járt el. Ebben állítja példaként a világ fiait a világosság fiai elé </text:span><text:span text:style-name="T7">(a két megjelölés mutatja, hogy a </text:span><text:span text:style-name="Félig_20_kiemelt"><text:span text:style-name="T32">kyrios</text:span></text:span><text:span text:style-name="T7"> itt már nem a példázatbeli gazda, hanem Jézus): </text:span><text:span text:style-name="T17">törekedjenek ilyen céltudatosan egyetlen céljukra, az üdvösségre. Szükségünk van erre az intelemre, mert sokszor csak egy célnak tartjuk sok más közül az üdvösséget, és nem tudunk mindent feltenni erre az egy lapra</text:span><text:span text:style-name="T7">, mint akiknek nincs más lehetőségük, akár a hamis sáfárnak a maga fajtája körében és a maga helyzetében. </text:span><text:span text:style-name="T17">Sohasem tekinthetjük életünk biztosítására szolgáló tényezőnek, szilárd alapnak az anyagi javakat. Ezek csak arra jók, hogy mások javára éljünk velük, és így megnyíljanak előttünk emberi szívek és Isten országa kapui. Persze, ez sem érthető semmiféle számítás irányában: {</text:span></text:p>
      <text:p text:style-name="P27"><text:span text:style-name="T16">} </text:span><text:span text:style-name="T15">próbának kaptuk a földi javakat, ezeken tanuljuk a mennyeiek iránti hűséget, a kisebbekről a nagyobbakra haladva.</text:span> Ha a múlékony javakkal hűségesen bántunk, akkor megbízást kapunk az örökkévalókra is. Közben mindig tudnunk kell, hogy a földiek nekünk örökké idegenek, igazán mieink csak a mennyeiek. A kettő világa valóban ‘ég és föld’, és mindenkinek számolnia kell azzal, hogy a földi javakért történő élet nem állhat Isten szolgálatában. Ez nem csupán idő vagy energia kérdése: egymást kölcsönösen kizáró két érzületről, két összeegyeztethetetlen életszemléletről van szó. Vagy emberi érvényesülésünk, vagy Isten szolgálata: a kettő együtt lehetetle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4">16,1–13 A pénz helyes felhasználása.</text:p>
      <text:p text:style-name="P27">Jézus visszatér a vagyon felhasználásának témájához (12,13–34). A fejezet példabeszéddel kezdődik és zárul. {</text:p>
      <text:p text:style-name="P2">} A hűtlen intéző története gondot okozott a magyarázóknak. <text:span text:style-name="T15">Jézus becstelenségre bátorít? A 8. vers inkább azt mutatja, hogy Jézus a világ fiainak leleményes kezdeményezésével állítja szembe az Isten országának </text:span><text:soft-page-break/><text:span text:style-name="T15">gyermekeire jellemző tompultságot.</text:span><text:span text:style-name="T15"> Az összehasonlítás szempontjából lényegtelen, vajon az intéző cselekedete erkölcsös vagy erkölcstelen.</text:span> Mégis, <text:span text:style-name="T23">az intéző valószínűleg nem volt becstelen</text:span>.</text:p>
      <text:p text:style-name="P2">Az intéző gondatlanul kezelte gazdája vagyonát. Amikor szembekerül az elbocsátás tényével, tudja, hogy nem kap majd hasonló munkaajánlatot. Testileg nem képes fizikai munkára, a koldulás pedig túlságosan megalázó lenne. Amíg nem késő, felhasználja pozícióját, hogy a kilátástalan jövő számára barátokat szerezzen. Gazdája minden adósának csökkenti adósságát (Lukács csak az első két esetet említi), azt remélve, hogy a jövőben emlékeznek jótettére. <text:span text:style-name="T26">Úgy tűnik, az intéző szabadon, és meggondolatlanul bánt gazdája vagyonával. Nem becstelenséggel vádolták, hanem pazarlással és rossz gazdálkodással. </text:span><text:span text:style-name="T22">A jövőre való felkészülésekor talán szintén nem volt becstelen.</text:span><text:span text:style-name="T19"> Az intézőket gyakran a kölcsönökre kirótt kamatból fizették.</text:span><text:span text:style-name="T23"> Jelen esetben lehetséges, hogy az egyes adósságokból levont összeg az eredetileg a hitelezőnek járó (túlzott) kamat volt.</text:span><text:span text:style-name="T19"> Az uzsorakamatot a törvény tiltotta (Kiv 22,24). Ennek a díjtöbbletnek az eltörlése révén az egészet úgy is tekinthetjük, hogy az intéző megreformálta életét, és igazságosan cselekedett.</text:span></text:p>
      <text:p text:style-name="P2">Jézus tanítása azonban a “világosság” fiainak szól (a 8. vers “világi” értelmet kap), hogy olyan leleményesen törekedjenek elérni Isten országát, amilyen leleménnyel ez az intéző helyet próbált biztosítani ebben a világban a maga számára. Mindennek a kiegészítéseként Jézus elmondja, hogyan kell felhasználni a földi javakat az örökkévalóság előkészítésére. A ravasz intéző arra használta pénzét, hogy e világi megélhetést biztosítson magának, de a földi javakat, bár a gonoszsággal is kapcsolatba hozhatók (a 9. vers szó szerint “hamis mammont” említ), helyesen is fel lehet használni Isten országának javára. Az ember alamizsnaként odaadhatja a szegényeknek, és az alacsonysorúaknak, hogy adakozása révén velük együtt részese legyen Isten országának (ld. 11,41; 12,21) Ez a figyelmeztetés a fejezet befejező történetét előlegezi.</text:p>
      <text:p text:style-name="P27">Az intézőségre vonatkozóan Jézus levonja a következtetést tanítványai számára. <text:span text:style-name="T26">Ahogy ezen a világon, úgy Isten országában, aki a kicsiben hő, az a nagyban is hő lesz. Mindez lelki dolgokra utal, de a fizikai értelembe vett szolgálatra is vonatkozik (13. vers). Jézus közösségének szembe kell majd néznie a lelki és anyagi szolgálat gondjaival</text:span> (12,41–47; Mt 18,1–18). Mindig fennáll annak veszélye, hogy a lelkit alárendelik az anyaginak, anélkül, hogy észrevennék azt, hogy egy új gazda vette át a hatalma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SZENTHÁROMSÁG UTÁNI 4. VASÁRNAP</text:span></text:span></text:p>
      <text:p text:style-name="Átvett_20_anyagok_20_réssel"><text:span text:style-name="Túlemelt"><text:span text:style-name="T7">(1) ISTEN HÍV MINKET</text:span></text:span></text:p>
      <text:p text:style-name="P29"><text:span text:style-name="Túlemelt"><text:span text:style-name="T7">ISTEN HÍVÁSA ÉS FÖLDI HIVATÁSUNK</text:span></text:span></text:p>
      <text:p text:style-name="P28"><text:span text:style-name="Kiemelt"><text:span text:style-name="T7">Lk 16,(9)10-12(13!)</text:span></text:span></text:p>
      <text:p text:style-name="Átvett_20_anyagok_20_réssel"><text:span text:style-name="Kiemelt"><text:span text:style-name="T7">A HŰSÉGES SÁFÁRKODÁS</text:span></text:span></text:p>
      <text:p text:style-name="Átvett_20_anyagok_20_réssel"><text:span text:style-name="T7">LUKÁCS EVANGÉLIUMÁBÓL az „A”-sorozatba 16 textus került. Éspedig: </text:span><text:span text:style-name="Kiemelt"><text:span text:style-name="T7">3,7-14</text:span></text:span><text:span text:style-name="T7">: „A”-sorozat, Szentháromság utáni 6. vasárnap; </text:span><text:span text:style-name="Kiemelt"><text:span text:style-name="T7">7,36-50</text:span></text:span><text:span text:style-name="T7">: „A”-sorozat, Szentháromság utáni 3. vasárnap; </text:span><text:span text:style-name="Kiemelt"><text:span text:style-name="T7">8,16-13</text:span></text:span><text:span text:style-name="T7">; „A”-sorozat, Szentháromság utáni 5. vasárnap; </text:span><text:span text:style-name="Kiemelt"><text:span text:style-name="T7">9,51-56</text:span></text:span><text:span text:style-name="T7">.; „A”-sorozat, Vízkereszt utáni 3. vasárnap; </text:span><text:span text:style-name="Kiemelt"><text:span text:style-name="T7">10,5-9</text:span></text:span><text:span text:style-name="T7">(1-11!): „A”-sorozat, Karácsony utáni vasárnap; </text:span><text:span text:style-name="Kiemelt"><text:span text:style-name="T7">11.9-13: </text:span></text:span><text:span text:style-name="T7">„A”-sorozat, Pünkösd 1. ünnepe; </text:span><text:span text:style-name="Kiemelt"><text:span text:style-name="T7">12,1-10</text:span></text:span><text:span text:style-name="T7">(1-9!): „A”-sorozat, Reformáció ünnepe; </text:span><text:span text:style-name="Kiemelt"><text:span text:style-name="T7">12, 32-34; </text:span></text:span><text:span text:style-name="T7">„A”-sorozat, Pünkösd 2. ünnepe; </text:span><text:span text:style-name="Kiemelt"><text:span text:style-name="T7">12,54-59</text:span></text:span><text:span text:style-name="T7">: „A”-sorozat, Szentháromság utáni 25. vasárnap; </text:span><text:span text:style-name="Kiemelt"><text:span text:style-name="T7">13,6-9: </text:span></text:span><text:span text:style-name="T7">„A”-sorozat, Ádvent 2. vasárnapja; </text:span><text:span text:style-name="Kiemelt"><text:span text:style-name="T7">13,22-30: </text:span></text:span><text:span text:style-name="T7">„A”-sorozat, Szentháromság utáni 13. vasárnap; </text:span><text:span text:style-name="Kiemelt"><text:span text:style-name="T7">14,25-35</text:span></text:span><text:span text:style-name="T7">: „A”-sorozat, Szentháromság utáni 20. vasárnap; </text:span><text:span text:style-name="Kiemelt"><text:span text:style-name="T7">16,(9)10-12(13!)</text:span></text:span><text:span text:style-name="T7">: „A”-sorozat, Szentháromság utáni 4. vasárnap; </text:span><text:span text:style-name="Kiemelt"><text:span text:style-name="T7">17,7-10</text:span></text:span><text:span text:style-name="T7">: „A”-sorozat, Szentháromság utáni 11. vasárnap; </text:span><text:span text:style-name="Kiemelt"><text:span text:style-name="T7">18,1-8: </text:span></text:span><text:span text:style-name="T7">„A”-sorozat, Húsvét utáni 5. vasárnap; </text:span><text:span text:style-name="Kiemelt"><text:span text:style-name="T7">24,(44-45)46-49</text:span></text:span><text:span text:style-name="T7">: „A”-sorozat, Húsvét utáni 6. vasárnap.</text:span></text:p>
      <text:p text:style-name="P27">A felsorolásból kiderül, hogy <text:span text:style-name="T26">textusunk közvetlen szövegkörnyezetéből nem szerepel </text:span><text:soft-page-break/><text:span text:style-name="T26">alapige, ami azért feltűnő, mivel az e vasárnapi tematika egy valóban nagyon fontos kérdést vet fel ― „ISTEN HÍVÁSA ÉS FÖLDI HIVATÁSUNK” ―, ámde elégnek tartja a Bizottság a helyes válaszhoz a 16,10-12 három mondatos textusát. A választ különösen hangsúlyossá teszi az a tény, hogy benne Jézus szól!</text:span> Még nem vizsgálom a jézusi szavak, a jézusi mondanivaló tartalmát; első lépésben annak megállapítását érzem fontosnak: <text:span text:style-name="T26">a textus Jézus mondanivalójának csak egy részét közli, a szorosan összefüggő gondolatsor egészét a 16,1-14 adja meg. illetve valamivel tágabban ― a farizeusok reakciójára (16,14!) utalást követően ― a 16,15-31 is. Ez azt jelenti, hogy LUKÁCS evangéliumának teljes 16. fejezetét át kell tekintenünk.</text:span></text:p>
      <text:p text:style-name="P31">+</text:p>
      <text:p text:style-name="Átvett_20_anyagok_20_réssel"><text:span text:style-name="T7">AZ E VASÁRNAPI TEMATIKA többször is előkerül Agendánkban, amit már a Gal 5,13-14 feldolgozásakor említettem (vö. „A”-sorozat, Szentháromság utáni 4. vasárnap). Nézzük meg a kiemelt vasárnapok „A”-sorozatban szereplő evangéliumi perikópáit, mert azok is segítenek a tájékozódásban. A Húsvét utáni 6. vasárnap témája „a </text:span><text:span text:style-name="Kiemelt"><text:span text:style-name="T7">földön szolgáló gyülekezet</text:span></text:span><text:span text:style-name="T7">”, textusa pedig a Lk 24,(44-45)46-49 (vö. „A”-sorozat, Húsvét utáni 6. vasárnap). Nincs szó benne anyagiakról, az evangéliummal való sáfárkodás áll a homloktérben. A Szentháromság utáni 18-23. vasárnapok összefoglaló témáján ― „</text:span><text:span text:style-name="Kiemelt"><text:span text:style-name="T7">Járjunk elhívatásunkhoz méltóan</text:span></text:span><text:span text:style-name="T7">” ― belül három résztéma kap kiemelt hangsúlyt. Először: a „</text:span><text:span text:style-name="Kiemelt"><text:span text:style-name="T7">szeretetben járás</text:span></text:span><text:span text:style-name="T7">”, melynek textusa Jn 15,9-14, ill. helyesen 15,9-17 (vö. „A”-sorozat, Szentháromság utáni 18. vasárnap). Itt sincs szó anyagiakról, homloktérben a sáfárkodás módja, belső tartalma áll. Másodszor: a „</text:span><text:span text:style-name="Kiemelt"><text:span text:style-name="T7">munkában járás</text:span></text:span><text:span text:style-name="T7">”, vagyis a „dolgozzunk becsületesen” téma már szorosan a materiális világhoz kapcsolja a kijelölt textus mondanivalóját, Az adott helyen Mt 12,9-14 szerepel, ami viszont csak tudatos torzítással tudja megjeleníteni a Bizottság által fontosnak tartott „munkavégzésre hívást” (vö. „A”-sorozat, Szentháromság utáni 19. vasárnap). Harmadszor: a „</text:span><text:span text:style-name="Kiemelt"><text:span text:style-name="T7">két világ polgáraikén</text:span></text:span><text:span text:style-name="T7">t” való járás megadott textusa Jn 17,11-19, melyben szó esik ugyan a „földiekről” is, de egyrészt nem az anyagiakkal való sáfárkodás értelmében, másrészt nem úgy, mintha a „mennyei polgároknak” a „földi polgárságukat” kellene tudomásul venniük, hanem ellenkezőleg úgy, hogy a „földön élők” legyenek bizonyosak „mennyei polgárságuk” felől (vö. „A”-sorozat, Szentháromság utáni 23. vasárnap). A Bizottság természetesen nem </text:span><text:span text:style-name="Kiemelt"><text:span text:style-name="T7">ezt</text:span></text:span><text:span text:style-name="T7">, hanem az </text:span><text:span text:style-name="Félig_20_kiemelt"><text:span text:style-name="T7">ezzel ellentétes </text:span></text:span><text:span text:style-name="T7">― DT töltetű! ― mondanivalót kívánja megszólaltatni, amit regisztrálok, de a textus eredeti mondanivalójához hűségesen ragaszkodva nem követek. </text:span><text:span text:style-name="T28">Vizsgálódásom végeredménye az, hogy szükség van az e vasárnapi tematikára. </text:span><text:span text:style-name="Kiemelt"><text:span text:style-name="T18">Fontos ui., hogy a gyülekezet halljon valamit a „mennyeiek” mellett a „földiről-evilágiról, „lelkiek” mellett az „anyagiakról”, az „örökkévaló” mellett a „mulandóról”, ill. ezeknek egymáshoz való viszonyáról. A perikopálás (Lk. 16,10-12) ebből a szempontból tehát jó, mert a textus valóban erről szól.</text:span></text:span><text:span text:style-name="Kiemelt"><text:span text:style-name="T28"> Hozzá kell azonban tennem: a megadott keretek között </text:span></text:span><text:span text:style-name="Túlemelt"><text:span text:style-name="T28">csonkán és torzítottan</text:span></text:span><text:span text:style-name="Kiemelt"><text:span text:style-name="T28">.</text:span></text:span></text:p>
      <text:p text:style-name="P31">+</text:p>
      <text:p text:style-name="Átvett_20_anyagok_20_réssel"><text:span text:style-name="T7">A TEXTUS (16,9-13) ÉS A KONTEXTUS (16,1-8., ill. 16,14-31) egységes egészet alkot. Így látja PK is, aki kommentárában külön fejezetet szentel a kérdésnek „Jézus példázatai az anyagi javakról” címmel (vö. </text:span><text:span text:style-name="T18">Prőhle</text:span><text:span text:style-name="T7">: Lukács, 250-260.). </text:span><text:span text:style-name="T18">Helyesen mutat rá arra, hogy Jézus a mondanivalóját igen merészen fogalmazza meg.</text:span><text:span text:style-name="T28"> „Nyomatékosan figyelmeztet arra, hogy az anyagi javakat akkor használjuk helyesen, ha két irányba figyelünk: Istenre és embertársainkra. Ez a témája ennek a fejezetnek is, amelyben az anyagi javakat többször nevezi hamis mammonnak. Közkeletűvé vált innen ez a kifejezés, és sokszor azt a benyomást keltette, mintha Jézus az anyagi javak megvetésére akarna nevelni. Pedig csak azt mondja, hogy használjuk helyesen, és ne engedjük, hogy megtévesszen. Mert az anyagi javakban az a megtévesztő, hogy ez látszik az élet egyetlen biztos alapjának, és ha ezt hisszük, akkor hamis mammonná lesz számunkra. Ez a fejezet három példázatban hívja fel figyelmünket erre a veszélyre. Szól </text:span><text:span text:style-name="Kiemelt"><text:span text:style-name="T28">egy gondnokról</text:span></text:span><text:span text:style-name="T28">, aki időben észrevette a veszélyt (16,1-8), </text:span><text:span text:style-name="Kiemelt"><text:span text:style-name="T28">a farizeusokról</text:span></text:span><text:span text:style-name="T28">, akik azt gondolták, hogy Isten és a mammon szolgálatát egyesíteni lehet (16,14-18), és </text:span><text:span text:style-name="Kiemelt"><text:span text:style-name="T28">a gazdagról</text:span></text:span><text:span text:style-name="T28">, aki későn kapott észbe (16,19-31).”</text:span><text:span text:style-name="T7"> (Prőhle, im. 251.).</text:span></text:p>
      <text:p text:style-name="Átvett_20_anyagokra"><text:soft-page-break/><text:span text:style-name="T7">A TEXTUS ebben a keretben helyezkedik el. </text:span><text:span text:style-name="T18">Ha az amputált perikópát (16,10-12) tekintjük alapigének, akkor belőle csak azt a mondanivalót adhatjuk tovább, mely szerint „az </text:span><text:span text:style-name="T18">‘idegen’, tehát földi javakkal híven kell gazdálkodnunk ahhoz, hogy Isten reánk bízza a ‘mienket’, vagyis az örökkévaló javakat”</text:span><text:span text:style-name="T28"> (vö. Prőhle, im. 255.). </text:span><text:span text:style-name="Kiemelt"><text:span text:style-name="T18">A DT esszenciáját kapjuk benne</text:span></text:span><text:span text:style-name="Kiemelt"><text:span text:style-name="T28">: szolgáljunk szeretettel másoknak azzal, amink e földön van; éljünk és buzgólkodjunk önzetlenül az emberek között, hogy az üdvösséget elnyerhessük</text:span></text:span><text:span text:style-name="T28">! Döbbenetes, hogy ezt Prőhle professzor írja le; még döbbenetesebb, hogy ezt az egészet Jézus szájába adja! ... </text:span><text:span text:style-name="T18">A nem amputált perikópa (a 16,9-13) viszont torzításmentesen adja elénk mindazt, amit Jézus mond az anyagiakról és a lelkiekről, a </text:span><text:span text:style-name="Félig_20_kiemelt"><text:span text:style-name="T18">mindkettővel </text:span></text:span><text:span text:style-name="T18">való sáfárkodásról, a </text:span><text:span text:style-name="Félig_20_kiemelt"><text:span text:style-name="T18">mindkettővel </text:span></text:span><text:span text:style-name="T18">való szolgálatról. Mert az kétségtelen, hogy Jézus itt az anyagiakkal, a földiekkel való sáfárkodásról szól; de az is, hogy állandóan összeveti az egyes részelemeket a mennyeiekkel.</text:span><text:span text:style-name="T7"> Az agendatéma második fele jó: </text:span><text:span text:style-name="T18">szükséges szólnunk a „földi hivatásunkról”, mert hiszen Jézus is ezt teszi. Mit mond róla? ELŐSZÖR: Az anyagi javak </text:span><text:span text:style-name="Kiemelt"><text:span text:style-name="T18">mulandóak</text:span></text:span><text:span text:style-name="T18">, a mennyei kincs </text:span><text:span text:style-name="Kiemelt"><text:span text:style-name="T18">örök</text:span></text:span><text:span text:style-name="T18"> (16,9). MÁSODSZOR: Az anyagi „jó” </text:span><text:span text:style-name="Kiemelt"><text:span text:style-name="T18">a kevés</text:span></text:span><text:span text:style-name="T18">, a mennyei kincs </text:span><text:span text:style-name="Kiemelt"><text:span text:style-name="T18">a sok</text:span></text:span><text:span text:style-name="T18"> (16,10). HARMADSZOR: Az anyagi javak </text:span><text:span text:style-name="Kiemelt"><text:span text:style-name="T18">hamisak</text:span></text:span><text:span text:style-name="T18">, a mennyei kincs </text:span><text:span text:style-name="Kiemelt"><text:span text:style-name="T18">igazi</text:span></text:span><text:span text:style-name="T18"> (16,11). NEGYEDSZER: Az anyagi javak a </text:span><text:span text:style-name="Kiemelt"><text:span text:style-name="T18">másokéi</text:span></text:span><text:span text:style-name="T18">, a mennyei kincs </text:span><text:span text:style-name="Kiemelt"><text:span text:style-name="T18">a mienk, </text:span></text:span><text:span text:style-name="T18">vagyis a földiek </text:span><text:span text:style-name="Kiemelt"><text:span text:style-name="T18">idegenek</text:span></text:span><text:span text:style-name="T18">, a mennyeiek </text:span><text:span text:style-name="Kiemelt"><text:span text:style-name="T18">a sajátunk</text:span></text:span><text:span text:style-name="T18"> (16,12). </text:span><text:span text:style-name="Kiemelt"><text:span text:style-name="T18">Az ellentétpárhuzamok sorozata kizárja a lehetőségét annak az értelmezésnek, mely szerint pusztán a „földiek-anyagiak” kezelésén múlik a „mennyei-lelki” kincs megragadása, elérése. Ezt a DT által favorizált értelmezést teljesen lehetetlenné teszik a zárómondatok</text:span></text:span><text:span text:style-name="T18"> (16,13).</text:span></text:p>
      <text:p text:style-name="Átvett_20_anyagokra"><text:span text:style-name="T18">JÉZUS</text:span><text:span text:style-name="T7"> ebben az igeszakaszban </text:span><text:span text:style-name="Kiemelt"><text:span text:style-name="T18">három ellentétpárhuzamot </text:span></text:span><text:span text:style-name="T18">nyilatkoztat ki. (1) A </text:span><text:span text:style-name="Kiemelt"><text:span text:style-name="T18">földi-anyagi </text:span></text:span><text:span text:style-name="T18">értékeket szembeállítja a </text:span><text:span text:style-name="Kiemelt"><text:span text:style-name="T18">mennyei-lelki </text:span></text:span><text:span text:style-name="T18">értékekkel. (2) A </text:span><text:span text:style-name="Kiemelt"><text:span text:style-name="T18">hűséget </text:span></text:span><text:span text:style-name="T18">szembeállítja a </text:span><text:span text:style-name="Kiemelt"><text:span text:style-name="T18">hűtlenséggel</text:span></text:span><text:span text:style-name="T18">. Ez a két szembeállítás kézenfekvő. Van azonban még egy szembeállítás is, mely csak a jézusi konzekvencia-levonásnál derül ki (16,13c): (3) A „földiek-anyagiak” dolgában a teljesítés </text:span><text:span text:style-name="Kiemelt"><text:span text:style-name="T18">könnyű</text:span></text:span><text:span text:style-name="T18">, a „mennyeiek-lelkiek” vonatkozásában viszont </text:span><text:span text:style-name="Kiemelt"><text:span text:style-name="T18">nehéz</text:span></text:span><text:span text:style-name="T18">.</text:span><text:span text:style-name="T7"> </text:span><text:span text:style-name="T28">A PK-kommentár ezen a ponton </text:span><text:span text:style-name="Félig_20_kiemelt"><text:span text:style-name="T28">majdnem</text:span></text:span><text:span text:style-name="T28">(!) torzításmentesen közli: „Figyeljük meg: nem a mammon áll szemben Istennel, hanem a mammon szeretete és szolgálata Isten szeretetével és szolgálatával. Aki az anyagi javakat szereti, és annak megszerzését teszi élete céljává, az nem tudja Istent szeretni és szolgálni. És megfordítva: aki Istent szereti és Neki szolgál, az nem teheti élete céljává a vagyongyűjtést. Ehhez hozzáértendő, hogy az Isten szolgálata magában foglalja embertársaink megsegítését is” (Prőhle, im. 255.). Azért csak „majdnem”, mivel </text:span><text:span text:style-name="T18">a bibliai szöveg nem hagy kétségben afelől, hogy a „</text:span><text:span text:style-name="Félig_20_kiemelt"><text:span text:style-name="T18">mammon HAMIS”</text:span></text:span><text:span text:style-name="T18"> (16,11a!), és persze e mellett „múlandó, idegen, kevés” is! </text:span><text:span text:style-name="Kiemelt"><text:span text:style-name="T18">Amikor Jézus a hűségről szól, akkor azt domborítja ki, hogy aki </text:span></text:span><text:span text:style-name="Túlemelt"><text:span text:style-name="T18">még </text:span></text:span><text:span text:style-name="Kiemelt"><text:span text:style-name="T18">a „földi-anyagi” ügyletekben is hűtlen, az csak álmodozhat a „mennyei-lelki” kincs elnyeréséről, az nem az övé! Ha viszont hűséges a „mennyei-lelki” kinccsel való sáfárkodásban, </text:span></text:span><text:span text:style-name="Túlemelt"><text:span text:style-name="T18">akkor </text:span></text:span><text:span text:style-name="Kiemelt"><text:span text:style-name="T18">a „földi-anyagi” dolgokat is megfelelő módon kezeli.</text:span></text:span><text:span text:style-name="T28"> Lényegében ez áll ― különösen az utolsó idézett mondatban (persze a DT felhangjával!) ― PK kommentárában is.</text:span></text:p>
      <text:p text:style-name="P31">+</text:p>
      <text:p text:style-name="P30">Mivel a korábban felvázolt agendatémák, s a hozzájuk választott textusok ― amennyiben a perikopálás korrekt módon történt ― szorosan összefüggenek az e vasárnapi témával, ezért a téma és dispozíció megfogalmazásánál bizonyos átfedéseket nem lehet elkerülni.</text:p>
      <text:p text:style-name="P31">+</text:p>
      <text:p text:style-name="P31">JÉZUS SZAVA HŰSÉGRE INDÍT!</text:p>
      <text:p text:style-name="P13">1.<text:tab/>Megszabja a „mennyeiek” és a „földiek” helyes értékrendjét.</text:p>
      <text:p text:style-name="P12">2.<text:tab/>Irányt mutat buzgóságunk számára.</text:p>
      <text:p text:style-name="Átvett_20_anyagok_20_-_20_függő"><text:span text:style-name="T7">3.<text:tab/>Megteremti ― és újjáteremti! ― bennünk a készséget a „nehéz” vállalására; bennünket </text:span><text:span text:style-name="Félig_20_kiemelt"><text:span text:style-name="T7">magunkat </text:span></text:span><text:span text:style-name="T7">formál.</text:span></text:p>
      <text:p text:style-name="P31">+</text:p>
      <text:p text:style-name="Átvett_20_anyagok_20_réssel"><text:soft-page-break/><text:span text:style-name="T7">A Szolgálati Napló bejegyzése szerint 1992. 07. 12-én mindketten prédikáltunk, ekkor még a Lk </text:span><text:span text:style-name="T7">16,10-12 alapján. Varsányban (Mné) „</text:span><text:span text:style-name="Kiemelt"><text:span text:style-name="T7">Hűségre hív az Isten</text:span></text:span><text:span text:style-name="T7">”, Sikátorban (MS) „</text:span><text:span text:style-name="Kiemelt"><text:span text:style-name="T7">Kincsek sáfárai vagyunk</text:span></text:span><text:span text:style-name="T7">” volt a vezérgondolat.</text:span></text:p>
      <text:p text:style-name="P31">+</text:p>
      <text:p text:style-name="Átvett_20_anyagok_20_réssel"><text:span text:style-name="T7">A LP </text:span><text:span text:style-name="Kiemelt"><text:span text:style-name="T7">53/216</text:span></text:span><text:span text:style-name="T7"> (</text:span><text:span text:style-name="T18">Sólyom Jenő) már a szöveghez fűzött jegyzetében rámutat a lényegesre: „A Nestle-szöveg a 12. versben: ... ami a miénk. Mindenképpen a 11. versben említett igazi kincsről van szó, akár ‘tiétek’-et, akár ‘miénk’-et olvasunk. Az utóbbi variáns ismerete azért jó, mert így helyesen érthetjük: az igazi kincs az az örökség, amelyet Jézus Krisztus szerzett nekünk, mi Neki örököstársai vagyunk”.</text:span><text:span text:style-name="T7"> Prédikációvázlatának témája: „LEGYETEK HÍVEK A RÁTOK BÍZOTT KINCSEKEN!” A prédikáció első mondataiban összegezi az ige mondanivalóját: </text:span><text:span text:style-name="T18">„Ez ma az ige gyülekezetünkben. Kétféle kincset bízott ránk az Isten. Az egyikféle ‘sok’, ‘igazi’, ‘miénk’. A másikféle ‘kevés’, ‘hamis’, ‘másé’. Az a kincs, amelyről azt mondja alapigénk, hogy ‘sok’, ‘igazi’, ‘miénk’, a Jézus Krisztussal való közösségünk, az amit a mi Urunk szerzett nekünk halálával és feltámadásával. Az a kincs pedig, amely ‘kevés’, ‘hamis’, ‘másé’, együttvéve mindaz az érték, mindaz a jó, amelyet Mennyei Atyánk arra adott nekünk, hogy jelen életünkben mások javára gazdálkodjunk vele”.</text:span><text:span text:style-name="T7"> Valamivel később ezt a mondatot is leírja, amit </text:span><text:span text:style-name="T28">akár az agendatéma korrekciójának is felfoghatunk: </text:span><text:span text:style-name="T18">„Nemcsak földi hivatásunk van, hanem a Vele való közösségre elhívatásunk is”.</text:span><text:span text:style-name="T7"> A vázlatpontok: 1. Legyünk hűségesek mind a kevesen, mind a sokon; 2. A jelenvaló életünk dolgában nem szabad hűtleneknek lennünk; 3. Ismerjük fel a kincsek rendeltetését, (a „másé” és a „mienk” kitételekre utalással). ... </text:span><text:span text:style-name="T28">A feldolgozás vége felé találunk egy nagyon jó, intelemszerű összefoglalást is: </text:span><text:span text:style-name="T18">„Isten tehát nem ismer olyan ‘hű embert’, aki egyoldalúan csak a földi hivatásában, vagy csak az üdvösségre elhívó evangélium hitében hű. Ezt tanuljuk meg ma tartósan!”</text:span><text:span text:style-name="T7"> ... Olyan meditáció SJ munkája, mely mindazokat a gondolati elemeket tartalmazza, amiket a textus helyes megszólaltatása érdekében figyelembe kell vennünk.</text:span></text:p>
      <text:p text:style-name="Átvett_20_anyagokra"><text:span text:style-name="T7">A </text:span><text:span text:style-name="Kiemelt"><text:span text:style-name="T7">61/310 (</text:span></text:span><text:span text:style-name="T7">Harkányi László) rövid exegézise helyenként botladozik, de mivel HL maga is csupán egyetlen szóra, a HŰSÉGRE koncentrál, a gondolatmenetet nem zavarja. Meditációjának címe a „Hűséges élet”, amit nem nehéz témásítani: ÉLJÜNK HŰSÉGESEN! Tipikus „mottóprédikációjának” három pontja van: 1. A hűség nem szó, hanem cselekedet; 2. A hűség a kis dolgokban mutatkozik meg; 3. A hűséges élet kedves az Isten előtt. ... Már a „mottóprédikációs” ötlet sem jó. De az alapvető hiba abban van, hogy egyoldalú: csak a „földiekre” van tekintettel.</text:span></text:p>
      <text:p text:style-name="Átvett_20_anyagokra"><text:span text:style-name="T7">A </text:span><text:span text:style-name="Kiemelt"><text:span text:style-name="T7">67/313 (</text:span></text:span><text:span text:style-name="T7">Detre János) a „vulgáris DT‑t” szólaltatja meg meditációjában: „Ne az igaz és hamis kincs különbségében keressük a megoldást az igehirdetésben. Életidegenné válik a keresztyénségünk így, sőt maga az igehirdetésünk is! A földi javakat Isten gondviselésének tekintjük, ettől elfordulni lehetetlen igény lenne”. Az „alulról építkezés” (vö. Bábel tornya!) klasszikus példáját adja ez a mondata: „</text:span><text:span text:style-name="Félig_20_kiemelt"><text:span text:style-name="T7">Amilyen </text:span></text:span><text:span text:style-name="T7">hű valaki az anyagiak kezelésében, </text:span><text:span text:style-name="Félig_20_kiemelt"><text:span text:style-name="T7">olyan </text:span></text:span><text:span text:style-name="T7">hű az Isten országa javainak kezelésében!” Ha PK tiltakoznék kommentára bírálata miatt, csak DJ feldolgozását kellene megmutatni neki: íme, </text:span><text:span text:style-name="Félig_20_kiemelt"><text:span text:style-name="T7">ez </text:span></text:span><text:span text:style-name="T7">az „olvasata” exegézisének! ... A vázlat témája „AZ ANYAGIAKHOZ VALÓ VISZONY”, illetve a HŰSÉGES SÁFÁRSÁG. Dispozíciója: 1. Jézus is hűségesen adja ajándékát; 2. Ránk bízza az örökkévaló javakat; 3. Olyan kincseket bíz ránk, melyek kincsek a mennyben. Mondanivalójának summája: „Úgy használd, forgasd anyagi javaidat, hogy ez az iskolád: a mennyei kincseidre alkalmas vagy‑e”?</text:span></text:p>
      <text:p text:style-name="Átvett_20_anyagokra"><text:span text:style-name="T7">A </text:span><text:span text:style-name="Kiemelt"><text:span text:style-name="T7">78/315 (</text:span></text:span><text:span text:style-name="T7">Szalay Tamás) a textus ellentétpárjaival kapcsolatban így okoskodik: „Az ellentétpárok szinte kínálják a legolcsóbb megoldást az igehirdetés elkészítéséhez, hogy tudniillik az igazi és hamis, kincs, az igazi és hamis magatartás(?) közti különbségekről szóljunk. Vigyázzunk, mert könnyen rácsúszhatunk egy közismerten veszélyes(?) igehirdetési vonalra, ha az igazi kincs a mennyei javakat, a hamis kincs meg a földi javakat jelenti(?). A valóság(?) az, hogy Isten kincseket adott az embernek, s ezek között vannak maradandók és vannak múlandók. Jézus a hűséget hangsúlyozza az élet minden területén. Akkor pedig mondjuk ki(?): ez nemcsak a ‘mennyei dolgok’ vonatkozásában, tehát a lelki élet területén, hanem a ‘földi dolgok’ tekintetében is kötelező. Isten az életet egységes egésznek tekinti, ebből az következik, hogy a hűség az élet minden területére nézve kötelező”. A handabandázó, </text:span><text:span text:style-name="T7">fölényeskedő teológiai ostobaságok sok fajtájával megismerkedtünk már. Az azonban </text:span><text:soft-page-break/><text:span text:style-name="T7">mégiscsak ritka, hogy valaki magát Jézust (és az evangéliumot) „korrigálja”, s hogy ezt az idegzsibbasztó marhaságot meg lehessen jelentetni. Nem mellékes: teológiai szaklapunk felelős(?) szerkesztője ez időben Dr. Nagy István! ... A remekbe szabott meditáció címe: HŰSÉGES SÁFÁROK AZ ÉLET (sic!) SZOLGÁLATÁBAN. Dispozícióféleség: 1. A hűséges élet: szolgálat; 2. A hűséges élet: megbecsült élet; 3. A hűséges élet: a jövőért (sic!) fáradozó élet. ... SzT nemcsak másokat óv az ige valós üzenete megszólaltatásának „olcsó megoldásától”, hanem maga is elöl jár jó példájával. A textust teljes mértékben elkerüli, még annak torzított értelmezését is. Tulajdonképpen az ÉK 450,1-3 verseit használja fel „alapigének”. Ez az ének a felvilágosodás, racionalizmus „tiszta forrásából” fakad. Kis János püspök (1770-1846) bizonyára elérzékenyülten csókolná homlokon a már 200 évvel ezelőtt is „korszerű” igeértésért.</text:span></text:p>
      <text:p text:style-name="Átvett_20_anyagokra"><text:span text:style-name="T7">A </text:span><text:span text:style-name="Kiemelt"><text:span text:style-name="T7">86/312 (</text:span></text:span><text:span text:style-name="T7">Missura Tibor) is az „egyszerűsítés” híve: „A földi javak és az üdvösség javai Isten tulajdona. Azokat azért bízta ránk, hogy cselekedjünk velük embertársaink javára”. Érdekes, hogy utal három előző LP-feldolgozásra ― SJ, HL, és DJ munkáira ―, tehát olvasta és ismeri őket. Különösön DJ feldolgozásával elégedett, mert már „fejlettebb teológiával” a gondolati mélységeket jobban ki tudja domborítani. MT „továbbfejleszt” az alábbi idézetben: „Mind a három feldolgozás a hűségre teszi a hangsúlyt, de Detre János már érzékeli, hogy a hűségen túl egy másik fontos gondolata is van az igének, amit meg lehet szólaltatni: a földi javak kérdése. A vasárnap igéinek Agendánkban megtalálható összefoglalása: Isten hívása és földi hivatásunk ― szintén ebbe az irányba terelik gondolatainkat. Ezért jónak tartanám, ha egyszer tudatosan foglalkoznánk az igehirdetésben a hűség kérdésén túl az anyagiak kérdésével is. Igénk ugyanis felértékeli a ‘hamis mammont’, mert a hamis mammonon való hűtlenségnek súlyos következményeiről beszél. Nem azt mondja, hogy forduljunk el attól, ne törődjünk vele, vonuljunk ki a világból, hanem éljünk azzal helyesen, a ‘hamis mammon küldetésének’ megfelelően”. Ehhez a bombasztikus megfogalmazáshoz úgy sikerült eljutnia, hogy előtte elfelejtette megnézni az Agendát, amely ― mint mi már jól tudjuk ― tele van tömve ezzel a remek gondolattal. Egyébként egyre világosabbá válik előttem: az ilyen megfogalmazások a szerző önigazolásának szolgálatában állanak, megismétlődő tanulságként arra nézve, hogy mit jelent az, ha „önmagunkat prédikáljuk és nem a Krisztust”! ... Az igehirdetés iránya a fentiekből következőleg az, hogy ISTEN AZ ANYAGI VILÁGBAN VALÓ HŰSÉGET KÉRI SZÁMON TŐLÜNK. A három vázlatpont: 1. </text:span><text:span text:style-name="Kiemelt"><text:span text:style-name="T7">Isten ismeri hétköznapi életünket. </text:span></text:span><text:span text:style-name="T7">Szívünkbe(?) írta annak jó rendjét. 2. </text:span><text:span text:style-name="Kiemelt"><text:span text:style-name="T7">Az anyagi világ eszköz csupán. </text:span></text:span><text:span text:style-name="T7">Ezért mondja Jézus „hamis mammonnak”, mert lehetőségei korlátozottak. De ugyanakkor mégis eszköz, melyen keresztül segíthetjük embertársainkat. Olyan közeg, amelyben hűségünket, megbízhatóságunkat bizonyíthatjuk. 3. </text:span><text:span text:style-name="Kiemelt"><text:span text:style-name="T7">A hétköznapokban való hűség mutatja meg(?), hogy mennyire lettünk felnőtt és felelős emberekké. </text:span></text:span><text:span text:style-name="T7">... …</text:span></text:p>
      <text:p text:style-name="Átvett_20_anyagokra"><text:span text:style-name="T7">A </text:span><text:span text:style-name="Kiemelt"><text:span text:style-name="T7">92/171 (</text:span></text:span><text:span text:style-name="T7">Keveházi László) a KORRIGÁLÓ SZAVAK címet adja meditációjának. Azt fejtegeti, hogy a Hamis sáfár példázatát Jézus hallgatósága könnyen, félreérthette, s ezért maga Jézus „korrigálja” ebben az igében a lehetséges tévedéseket. „Végeredményben arról van szó, hogyan éljenek azok a mindennapi életben a földi dolgokkal, akik ebben az irányban (jaj!) élnek”. Az „ebben az irányban élés” nyelvi borzadálya egyébként másutt is megtalálható KL szövegében. Vázlat: </text:span><text:span text:style-name="Kiemelt"><text:span text:style-name="T7">Jézus korrigáló szavai (</text:span></text:span><text:span text:style-name="T7">1) helyes látásra, (2) hűséges magatartásra, és (3) boldog reménységre hívnak. ... Idézem KL meditációjának befejező szakaszát. Tanulságos abból a szempontból, hogy a jó teológiai felismerések (krisztocentricitás) és a helytelen teológiai tételek (Krisztus valamit el </text:span><text:span text:style-name="Kiemelt"><text:span text:style-name="T7">akar </text:span></text:span><text:span text:style-name="T7">végezni, ámde ez csak úgy lehetséges, ha mi </text:span><text:span text:style-name="Kiemelt"><text:span text:style-name="T7">engedjük</text:span></text:span><text:span text:style-name="T7">!) milyen „üde szimbiózisban” élnek </text:span><text:span text:style-name="Félig_20_kiemelt"><text:span text:style-name="T7">egyazon </text:span></text:span><text:span text:style-name="T7">szövegben! „Itt dől el, a kevésen, a hamison és a másén, hogy miénk lesz‑e a sok, az igazi és a tiétek. Mindez helyes látásunkon, hűséges magatartásunkon és boldog reménységünkön dől el. Ő megszerezte, kiharcolta számunkra mindezt, és most életünket ebbe az irányba akarja állítani. Mert végül is az örökéletre irányított élet szolgálja őt igazán. El kell gondolkoznunk: igazán ebben az irányban élünk? Nemcsak ‘pályamódosításra’, hanem teljesen új iránybaállításra van szükségünk. Ezért engedjük, hogy Jézus szava itt és most korrigálja életünket, hogy célba érhessünk”. A dolog tehát ennyire egyszerű: Jézus nélkül persze nem megy sem az üdvözülés, sem az e világi </text:span><text:span text:style-name="T7">istenes létezés. Ő megtette, ami rajta állt, a most nekünk is meg kell tennünk, ami rajtunk áll. Ebben a „szinergizmusban” működik, valósul az isteni szándék. S miközben ezt a reformáció-előtti és reformáció-ellenes teológiát képviseljük, miközben ezt a teológiát úton-útfélen </text:span><text:soft-page-break/><text:span text:style-name="T7">népszerűsítjük, aközben büszkén és magabiztosan hirdetjük </text:span><text:span text:style-name="Félig_20_kiemelt"><text:span text:style-name="T7">hűségünket </text:span></text:span><text:span text:style-name="T7">a lutheri teológiai örökséggel való sáfárságunkat illetően. Pedig nyakig ülünk még mindig a DT-ban, a római katolicizmusban és a sokszor parttalan pietizmusban. Teljesen „véletlen”, hogy a Szentháromság utáni 4. vasárnap ― és ezen belül az e vasárnapi evangélium ― igéje, igefeldolgozásai került-kerültek a sorozat végére. És az is teljesen „véletlen”, hogy a legutolsó feldolgozást KL, az öt teológusévemben évfolyamtárs, a „kitűnő”-vel abszolutóriumot kapott és egyébként is kiváló képességű testvérem készítette. Ugyanakkor mindez „jelzésértékű” és „nem véletlen” számomra. Egyfelől maga </text:span><text:span text:style-name="Félig_20_kiemelt"><text:span text:style-name="T7">az ige</text:span></text:span><text:span text:style-name="T7"> (feldolgozásaival együtt) jelzi azt, hogy „kincsünk” van a Krisztusban, „kincsünk” van a „theologia crucisban” és hogy a vele (=teológiai örökségünkkel), valamint az Általa (=Krisztus által, az ő evangéliuma teremtő erejéből fakadóan) megvalósuló életünk, szolgálatunk, „sáfárkodásunk” </text:span><text:span text:style-name="Félig_20_kiemelt"><text:span text:style-name="T7">egykor </text:span></text:span><text:span text:style-name="T7">― de </text:span><text:span text:style-name="Félig_20_kiemelt"><text:span text:style-name="T7">most </text:span></text:span><text:span text:style-name="T7">is! ― </text:span><text:span text:style-name="T10">Ur</text:span><text:span text:style-name="T7">unk mérlegére kerül. Másfelől a már szintén „nyugdíjközelségű” volt </text:span><text:span text:style-name="Félig_20_kiemelt"><text:span text:style-name="T7">évfolyamtárs </text:span></text:span><text:span text:style-name="T7">képvisel „jelzésértéket” számomra. Azt nevezetesen, hogy a gyötrő teológiai gondok ― esetünkben az exegézisek-homíliák gyakori tisztázatlanságai, tévedései és súlyos torzításai ― nem a nemzedékek törésvonalában jelentkeznek. Bajaink általánosak és minden teológusnemzedékben meghatározó mértékűek. Valamennyien ― a „Perikópák” írója is, olvasói is ― rászorulunk arra, hogy „helyesen tanuljuk a Krisztust”!</text:span></text:p>
      <text:p text:style-name="P31">VENI,CREATOR SPIRITUS!</text:p>
      <text:p text:style-name="P31">++++</text:p>
      <text:p text:style-name="P10">A Szolgálati Napló bejegyzése szerint a „Perikópák I”-et 1992. július 15-én kezdtem írni és az első „szériát” ― a Szentháromság utáni 5-7. vasárnapok akkor még kiforratlan feldolgozásainak néhány gépelt példányát ― 1992. július 17-én expediáltam. A közel egy év alatt sok változás történt. Bővült az olvasók köre és bővültek a feldolgozások is. Az eltelt időben rengeteget olvastam, tanultam ― és írtam. Isten Igéjével való intenzív foglalkozásom felmérhetetlen belső gazdagodást jelentett számomra. Kérem az <text:span text:style-name="T9">Úr</text:span> Krisztust, hogy adjon időt és erőt az elmélyedő meditálásra minden kedves Olvasónak is. Reménykedem abban ― ígéretünk is van rá Istenünktől! ―, hogy a bennünket személyesen megújító evangéliuma megújítja azokat is, akiknek az evangéliumot hirdetjük.</text:p>
      <text:p text:style-name="P2">Kéziratom „főszövegének” gépelését befejeztem 1993. május 27-én. Tervezem, hogy az egyes „részkötetek” kiegészítő és korrigáló anyagát még a „B”-sorozat indítása előtt elkészítem.</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_20_textusbővítés_20_réssel"><text:span text:style-name="Félig_20_kiemelt"><text:span text:style-name="T7">a) A hamis sáfár</text:span></text:span></text:p>
      <text:p text:style-name="Átvett_20_anyagok_20_-_20_textusbővítésre"><text:span text:style-name="T7">Ez a példázat az evangéliumok egyik legnehezebb és legvitásabb perikópája (szelete, porciója, adaga). E ponton a keresztyénséget nagyon súlyos vádakkal illették; legutoljára </text:span><text:span text:style-name="Félig_20_kiemelt"><text:span text:style-name="T32">Ludendorff</text:span></text:span><text:span text:style-name="T7"> húga azzal, hogy Jézus a hűtlen kezelést pártolja.</text:span></text:p>
      <text:p text:style-name="P2">Maga a történet örök. A sáfár ura vagyonát – vagy annak egy részét – , a maga céljaira fordítja. Mikor jő a vizsgálat, utolsó erejét, befolyását arra használja, hogy magát állásvesztés esetére biztosítsa. Hamis nyugtákat állít ki az adósokkal s az elengedett követelésekből regresszálja [= kártalanítja] magát.</text:p>
      <text:p text:style-name="P2"><text:span text:style-name="T20">A gazdát nem lehet eszesnek nevezni, mert fölöttébb bízott abban, aki ezt nem érdemelte. Az adósok sem cselekedtek bölcsen, mert egy tiszta jogviszonyt megrontottak, a sikkasztónak bűntársai lettek, s ki tudja, az a 20–50% illegitim nyereség, melyre így tettek szert, nem ment‑e rá arra, hogy majd a sáfár többet zsarol ki tőlük, mint amennyit elengedett.</text:span> Viszont a hamis sáfár ‘okosan’ cselekedett: egyelőre, belátható időre, megszabadult bűne következményeitől, a szégyentől, a koldulástól, a rabszolgamunkától. – Hogy meddig és milyen áron, Jézus egyenesen nem kérdezi.</text:p>
      <text:p text:style-name="P2">Hogyan szabadult tőle meg? – Ismerte a hamis Mammon természetét, hogy ti. megcsalja az embert; de ebből rossz következtetést vont le: ő csalt, hogy megvédje magát. Megcsalta őt is: íme jön a vizsgálat, s ha nem tesz valamit, minden kiderül. Azért tett: megismételt, megtetézett gonoszságot.</text:p>
      <text:p text:style-name="P2">Ezek után Jézus nem azt mondja: vessétek meg tehát a Mammont, a tőkét, a pénzt és mint szent koldusok éljétek életeteket. Nem azt mondja: vesd meg a pénzt, a másét is; ne számolj róla, kérd ki, ha számoltatni akarnak. Nem azt mondja, hogy kezdjetek nagy vállalkozásokba, grundoljatok [= alapítsatok] újságot, nyomdát, kórházat, keresztyén hoszpiciumokat [= kórházakat], de ne vezessetek könyvet, ne csináljatok mérleget, mert mindez hitetlenség. Végül azt sem mondja, használjátok fel a keresztyén szó tiszta csengését, az egyház közösségét és roppant erkölcsi tőkéjét, alapítsatok bankot, részvénytársaságot, kezdjetek gazdasági tevékenységet és legyetek milliomosok.</text:p>
      <text:p text:style-name="P2">Ellenben azt mondja: Nem szolgálhattok Istennek és a Mammonnak! Döntsetek! Ha egyszer Isten mellett döntöttetek, szabadok lesztek a Mammontól. Ez nem azt jelenti, hogy megvetitek, hogy méltóságotokon alulinak <text:soft-page-break/>tartjátok róla számot adni, hanem azt, hogy tőle függetlenül szabadon Isten dicsőségére használjátok fel. A vagyon Istené, ti sáfárai vagytok, tiszta kézzel kell kezelni azt, ami az Úré. – <text:span text:style-name="T15">Üzleti dolgokban első követelmény a megbízhatóság, </text:span><text:span text:style-name="T19">mert az emberi gazdálkodás roppant rendszere a bizalomra van felépítve, tehát egy erkölcsi erő az alapja. </text:span>– Második szabály a munka megbecsülése, dologtalanul senki se élhessen, csak a gyerek, a beteg, az öreg, de ezeket szeretettel tartsák el a dolgozók. – Harmadik szabály az igazságos osztály a végzett munka minősége és mennyisége arányában. — Negyedik az igénytelenség, az egyszerűség s ezzel együtt a nyereségtöbbletnek erkölcsi, szellemi célok szolgálatára való felhasználása. — Mindezt el lehet gondolni és meg lehet valósítani kapitalista vagy szocialista (kommunista) termelési rendben is.</text:p>
      <text:p text:style-name="P27"><text:span text:style-name="T15">Aki a Mammon világában hűtelen, Isten Országában is hűtelen. Aki nem megbízható a pénzzel, nem megbízható az Igével és a Szentlélekkel sem.</text:span><text:span text:style-name="T15"> S aki egy életen át kiállja azt a legnagyobb próbát és leteszi azt a legnagyobb vizsgát, hogy a lényege szerint hamis Mammont úgy kezeli, hogy vele Isten dicsőségét szolgálja s Isten Országának szerez barátokat, valóban olyan nemes, hívő egyéniség, annyira egy az Úr Jézussal s annyira megvalósítja a keresztyén életcélt: Úgy fényljék a ti világosságotok hogy bizonyára befogadják az örök hajlékok.</text:span></text:p>
      <text:p text:style-name="Átvett_20_anyagokra"><text:span text:style-name="T7">Még csak azt tesszük hozzá, hogy a </text:span><text:span text:style-name="Félig_20_kiemelt"><text:span text:style-name="T7">Kálvin</text:span></text:span><text:span text:style-name="T7"> ihletése alatti puritánizmus, keresztyén polgárság, ezt az eszményt a gyakorlatban megvalósította, s ezzel kialakította a nyugati polgári gazdaság kultúráját. Miért ne valósulhatnának meg ezek az elvek a keleti szociális gazdaság kultúrájáb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_20_textusbővítésre"><text:span text:style-name="Kiemelt"><text:span text:style-name="T7">16:8b-13.</text:span></text:span><text:span text:style-name="T7"> Jézus háromféleképpen alkalmazta a példázatot tanítványaira, akiknek együtt kell élniük a hitetlenekkel ezen a világon. Először is, az embernek pénzt is kell áldoznia azért, hogy megnyerjen másokat az Isten országa számára (8b-9. v.). Jézus ezt mondta: </text:span><text:span text:style-name="Kiemelt"><text:span text:style-name="T7">e világ fiai a maguk nemében</text:span></text:span><text:span text:style-name="T7"> (a maguk közötti ügyletekben) </text:span><text:span text:style-name="Kiemelt"><text:span text:style-name="T7">okosabbak, mint a világosság fiai.</text:span></text:span><text:span text:style-name="T7"> </text:span><text:span text:style-name="T18">Itt választja külön Jézus a tanítványait a hamis sáfártól. A hamis sáfár a ‘világ fiai’ közé tartozott</text:span><text:span text:style-name="T7">, aki módot keresett arra, hogy kényelmesebbé tegye az életét. Szükséges, hogy a tanítványok, a ‘világosság fiai’ (vö. 11:33-36; Ef 5:8) is okosan (bölcsen, nem csaló módon) intézkedjenek. Jézus nyíltan tanította, hogy a világosság fiainak használniuk kell a </text:span><text:span text:style-name="Kiemelt"><text:span text:style-name="T7">hamis mammont</text:span></text:span><text:span text:style-name="T7"> (világi értékeket; Lk 9:6). Jézus is használta a világi ‘javakat’ </text:span><text:span text:style-name="Félig_20_kiemelt"><text:span text:style-name="T7">(mammóna)</text:span></text:span><text:span text:style-name="T7"> később (13. v.), amikor azt állította, hogy az ember ‘nem szolgálhat Istennek és a mammonnak’. </text:span><text:span text:style-name="T18">Jézus arra tanított, hogy fel kell használni az anyagi javakat, és nem fölhalmozni, vagy azok szolgájává válni. Az anyagi javaknak kell szolgálniuk a tanítványt, és nem fordítva. A tanítványoknak arra kell használniuk javaikat, hogy </text:span><text:span text:style-name="Kiemelt"><text:span text:style-name="T18">barátokat szerezzenek</text:span></text:span><text:span text:style-name="T18">, ahogyan a hamis sáfár használta ura javait.</text:span><text:span text:style-name="T28"> Ily módon </text:span><text:span text:style-name="Kiemelt"><text:span text:style-name="T28">befogadják őket az örök hajlékokba.</text:span></text:span><text:span text:style-name="T28"> </text:span><text:span text:style-name="T18">Ha a tanítványok bölcsen használják fel az anyagi javaikat, akkor ez másokat is az Isten országába vetett hitre segít, és arra, hogy elfogadják ezt a tanítást.</text:span></text:p>
      <text:p text:style-name="Átvett_20_anyagokra"><text:span text:style-name="T18">Jézus második alkalmazása a 10-12. versben található. Ha valaki hűséges a pénzkezelésében, akkor nagyobb dolgokat lehet rábízni. Az </text:span><text:span text:style-name="Kiemelt"><text:span text:style-name="T18">igazi </text:span></text:span><text:span text:style-name="T18">gazdagság (11. v.) kifejezés úgy tűnik, hogy az Isten országa azon lelki javaira utal, amiben a tanítványok részesülni fognak.</text:span></text:p>
      <text:p text:style-name="Átvett_20_anyagok_20_-_20_textusbővítésre"><text:span text:style-name="T7">Jézus harmadik alkalmazása a példázatból az volt, hogy az ember </text:span><text:span text:style-name="Kiemelt"><text:span text:style-name="T7">nem szolgálhat Istennek</text:span></text:span><text:span text:style-name="T7"> és a pénznek (13. v.). Ezek egymást kölcsönösen kizáró hatalmak. A pénz szerelme távol visz Istentől (1Tim 6:10); viszont az Isten szeretete azt eredményezi, hogy nem a pénz lesz az ember életének középpontj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6,10 </text:span></text:span><text:span text:style-name="T18">Ha hűségesek vagyunk sáfárságunkban a kevésen (pénz), akkor hűsé</text:span><text:span text:style-name="Kiemelt"><text:span text:style-name="T18">gesek </text:span></text:span><text:span text:style-name="T18">leszünk annak kezelésében is, </text:span><text:span text:style-name="Kiemelt"><text:span text:style-name="T18">ami sok </text:span></text:span><text:span text:style-name="T18">(szellemi kincsek). Másrészt viszont az az ember, aki hűtlen a pénz felhasználásában, amit Isten rábízott, hűtlen akkor is, amikor nagyobb dolgok forognak kockán. A pénz viszonylagos jelentéktelenségét hangsúlyozza az a kifejezés, hogy a </text:span><text:span text:style-name="Kiemelt"><text:span text:style-name="T18">‘kevesen’.</text:span></text:span></text:p>
      <text:p text:style-name="Átvett_20_anyagokra"><text:span text:style-name="Kiemelt"><text:span text:style-name="T7">16,11 </text:span></text:span><text:span text:style-name="T18">Ha valaki </text:span><text:span text:style-name="Kiemelt"><text:span text:style-name="T18">nem </text:span></text:span><text:span text:style-name="T18">hűséges a </text:span><text:span text:style-name="Kiemelt"><text:span text:style-name="T18">hamis mammon </text:span></text:span><text:span text:style-name="T18">felhasználásában az Úrért, nehezen várhatja tőle, hogy </text:span><text:span text:style-name="Kiemelt"><text:span text:style-name="T18">igazi gazdagságot </text:span></text:span><text:span text:style-name="T18">bízzon rá.</text:span><text:span text:style-name="T7"> </text:span><text:span text:style-name="T18">A pénzt </text:span><text:span text:style-name="Kiemelt"><text:span text:style-name="T18">hamis mammonnak </text:span></text:span><text:span text:style-name="T18">nevezi, bár nem önmagában gonosz. Valószínűleg semmi szükség sem lenne rá, ha a bűn nem jött volna be a világba. A pénz azért </text:span><text:span text:style-name="Kiemelt"><text:span text:style-name="T18">hamis, </text:span></text:span><text:span text:style-name="T18">mert általában másra használják, nem Isten dicsőségére.</text:span><text:span text:style-name="T28"> Itt </text:span><text:span text:style-name="T28">ellentétben áll az </text:span><text:span text:style-name="Kiemelt"><text:span text:style-name="T28">igazi gazdagsággal. </text:span></text:span><text:span text:style-name="T18">A pénz értéke bizonytalan és időleges; a szellemi valóságok értéke állandó és örök.</text:span></text:p>
      <text:p text:style-name="Átvett_20_anyagokra"><text:span text:style-name="Kiemelt"><text:span text:style-name="T7">16,12 </text:span></text:span><text:span text:style-name="T7">A 12. vers pedig megkülönbözteti azt, ami a másé, és azt, </text:span><text:span text:style-name="Kiemelt"><text:span text:style-name="T7">ami a </text:span></text:span><text:span text:style-name="T7">tiétek. </text:span><text:span text:style-name="T18">Minden, amink van, pénzünk, időnk, tehetségünk, Istené, és érette kell ezeket felhasználnunk. Az, ami </text:span><text:span text:style-name="Kiemelt"><text:span text:style-name="T18">a miénk, </text:span></text:span><text:span text:style-name="T18">arra a jutalomra utal, amit ebben és az eljövendő életben fogunk aratni, mint Krisztusért </text:span><text:soft-page-break/><text:span text:style-name="T18">végzett hűséges szolgálatunk eredményét. Ha nem voltunk hűségesek abban, ami az övé, hogyan adhatná nekünk, </text:span><text:span text:style-name="Kiemelt"><text:span text:style-name="T18">ami a miénk</text:span></text:span><text:span text:style-name="T18">?</text:span></text:p>
      <text:p text:style-name="Átvett_20_anyagok_20_-_20_textusbővítésre"><text:span text:style-name="Kiemelt"><text:span text:style-name="T32">16,13 </text:span></text:span><text:span text:style-name="T18">Teljesen lehetetlen, hogy dolgokért, és ugyanakkor </text:span><text:span text:style-name="Kiemelt"><text:span text:style-name="T17">Istenért </text:span></text:span><text:span text:style-name="T18">éljünk. Ha a pénz uralkodik rajtunk, nem tudunk igazán szolgálni az Úrnak. Ahhoz, hogy vagyont gyűjtsünk, legjobb erőinket erre a célra kell fordítanunk. Ezt cselekedve megraboljuk Istent attól, ami valójában az övé. Ez a megosztott hűség: keverednek az indítékok, a döntések nem határozottak. Ahol a kincsünk van, ott van a szívünk is.</text:span><text:span text:style-name="T7"> </text:span><text:span text:style-name="T28">Abbéli erőfeszítésünkben, hogy vagyont gyűjtsünk, a </text:span><text:span text:style-name="Kiemelt"><text:span text:style-name="T27">mammonnak </text:span></text:span><text:span text:style-name="T28">szolgálunk. Teljesen lehetetlen ugyanakkor </text:span><text:span text:style-name="Kiemelt"><text:span text:style-name="T27">Istennek szolgálni. </text:span></text:span><text:span text:style-name="T18">A mammon pedig igényt tart mindenre, amink van és amik vagyunk: estéinkre, hétvégéinkre, arra az időre, amit az Úrnak adhatnán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3">149 8b-13. </text:span></text:span><text:span text:style-name="T7">A példázat különböző értelmezéseit nyújtja, kulcsszavak segítségével. Ezekben a javak felhasználása áll a középpontban, és kiváló példáját nyújtják Lukács kétoldalú gondolkodásnak: </text:span><text:span text:style-name="T18">a mammon elcsábíthatja a tanítványokat Istentől, mégis fel kell használniuk most a mammont — adakozásra!</text:span><text:span text:style-name="T7"> </text:span><text:span text:style-name="Kiemelt"><text:span text:style-name="T33">8b.</text:span></text:span><text:span text:style-name="Kiemelt"><text:span text:style-name="T7"> </text:span></text:span><text:span text:style-name="Félig_20_kiemelt"><text:span text:style-name="T7">e világ fiai a maguk nemében okosabbak: </text:span></text:span><text:span text:style-name="T7">A sáfár azt a lelkes reagálást képviseli, amelyet e világ emberei mutatnak egymással való kapcsolatukban, s éles ellentétbe állítja a tanítványok lanyha viszonyulásával Jézus országához. </text:span><text:span text:style-name="Kiemelt"><text:span text:style-name="T33">9.</text:span></text:span><text:span text:style-name="Kiemelt"><text:span text:style-name="T7"> </text:span></text:span><text:span text:style-name="Félig_20_kiemelt"><text:span text:style-name="T7">a hamis mammonnal: </text:span></text:span><text:span text:style-name="T7">Minden mammon (‘amibe az ember a bizalmát veti’) ehhez a gonosz korszakhoz tartozik. </text:span><text:span text:style-name="T18">A tanítványoknak mennyei tőkébe kell átváltaniuk a mammont, azáltal, hogy megosztják másokkal, különösen is a szükséget szenvedőkkel. </text:span><text:span text:style-name="T7">Ld. a 12,33-34-et. Jézusnak ez az adakozásra irányuló parancsa megerősíti a változatlan érvényességét (ld. 16,16-17) annak, amit a törvény és a próféták parancsolnak az adakozásról (16,29-31). A 16,9 és az 1Tim 6,18-19 közötti párhuzammal kapcsolatban ld. S. G. Wilson: </text:span><text:span text:style-name="Félig_20_kiemelt"><text:span text:style-name="T34">Luke and the Pastoral Epistles</text:span></text:span><text:span text:style-name="Félig_20_kiemelt"><text:span text:style-name="T7">, </text:span></text:span><text:span text:style-name="T7">London 1979, 50. {</text:span></text:p>
      <text:p text:style-name="Átvett_20_anyagokra"><text:span text:style-name="T7">} </text:span><text:span text:style-name="Kiemelt"><text:span text:style-name="T33">10.</text:span></text:span><text:span text:style-name="Kiemelt"><text:span text:style-name="T7"> </text:span></text:span><text:span text:style-name="Félig_20_kiemelt"><text:span text:style-name="T7">hű: </text:span></text:span><text:span text:style-name="T7">A példázatnak ez az alkalmazása a naponkénti hűség szükségességét emeli ki. </text:span><text:span text:style-name="Kiemelt"><text:span text:style-name="T33">11.</text:span></text:span><text:span text:style-name="T7"> </text:span><text:span text:style-name="T18">Ha a tanítványok nem osztják meg javaikat, nem bízzák majd rájuk a valódi, mennyei valóságot.</text:span><text:span text:style-name="T7"> </text:span><text:span text:style-name="Kiemelt"><text:span text:style-name="T33">12.</text:span></text:span><text:span text:style-name="T7"> </text:span><text:span text:style-name="T18">Ha a tanítványok megosztják javaikat, amelyek kölcsönben vannak náluk valaki mástól, ti. Istentől, akkor övék lesz a mennyeknek kincse, mint saját, elidegeníthetetlen tulajdonuk.</text:span><text:span text:style-name="T7"> Ld. Marshall: </text:span><text:span text:style-name="Félig_20_kiemelt"><text:span text:style-name="T7">Gospel, </text:span></text:span><text:span text:style-name="T7">624. {</text:span></text:p>
      <text:p text:style-name="Átvett_20_anyagok_20_-_20_textusbővítésre"><text:span text:style-name="T7">} </text:span><text:span text:style-name="Kiemelt"><text:span text:style-name="T33">13.</text:span></text:span><text:span text:style-name="T7"> </text:span><text:span text:style-name="Félig_20_kiemelt"><text:span text:style-name="T7">nem szolgálhattok Istennek és a mammonnak: </text:span></text:span><text:span text:style-name="T18">A tanítvány kizárólagos hűséggel tartozik Istennek, különben a mammon fogságába esik, s úgy hűséges Istenhez, ha a mammont megosztja másokkal, főleg a nélkülözőkk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Folytatódik a tanítványok oktatása a vagyonról való lemondással kapcsolatban. </text:span><text:span text:style-name="T28">A nem egészen egyértelmű sorrend a 10-12. v.-eknél valószínűleg a következőt jelenti: </text:span><text:span text:style-name="T18">egy ismert közmondást (10. v.) kétszeresen is megmagyaráz Lukács (11. és 12. v.). A 11. v.-ben a </text:span><text:span text:style-name="Félig_20_kiemelt"><text:span text:style-name="T18">hamis →mammon </text:span></text:span><text:span text:style-name="T18">kerül párhuzamba a közmondás </text:span><text:span text:style-name="Félig_20_kiemelt"><text:span text:style-name="T18">kevesen </text:span></text:span><text:span text:style-name="T18">szavával. Aki hű a hamis mammonon ― a 9. v. értelmében nem jelenthet mást, mintha valaki a szegényekre való tekintettel lemond a vagyonról ―, arra fogják bízni az </text:span><text:span text:style-name="Félig_20_kiemelt"><text:span text:style-name="T18">igazi </text:span></text:span><text:span text:style-name="T18">vagyont, értéket. Ez alatt valószínűleg az igehirdetés szolgálatát kell érteni, vagy még inkább a gondoskodás és felvigyázás szolgálatát a tanítványi gyülekezetben</text:span><text:span text:style-name="T7"> (9,3; 10,4; különösen: 12,4.2.48b; 2Tim 2,15). </text:span><text:span text:style-name="T18">Csak aki hűségesnek bizonyul a </text:span><text:span text:style-name="Félig_20_kiemelt"><text:span text:style-name="T18">másén, </text:span></text:span><text:span text:style-name="T18">azaz az Úr által rábízott adománnyal és feladattal hűséggel gazdálkodott, kapja meg azt, ami az övé, az örök életet Isten országában</text:span><text:span text:style-name="T7"> (12,42-46; 1Kor 4,1-4). A 13. v.-hez ld. a Mt 6,24 magyarázatát. {</text:span></text:p>
      <text:p text:style-name="Átvett_20_anyagok_20_-_20_textusbővítésre"><text:span text:style-name="T7">} Ebben az összefüggésben megokolja és kiemeli a vers a 11. v. mondanivalóját: </text:span><text:span text:style-name="T18">aki </text:span><text:span text:style-name="Félig_20_kiemelt"><text:span text:style-name="T18">Istennek akar szolgálni, </text:span></text:span><text:span text:style-name="T18">az nemet kell mondjon a mammon szolgálatára</text:span><text:span text:style-name="T7"> (Mátéval ellentétben Lukács ebben a versben egy </text:span><text:span text:style-name="Félig_20_kiemelt"><text:span text:style-name="T7">szolgáról </text:span></text:span><text:span text:style-name="T7">beszél, ld. még 12,43-48 és 5,11 magyarázatá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7">A MAMMON TRÓNFOSZTÁSA</text:span></text:span></text:p>
      <text:p text:style-name="P29"><text:span text:style-name="Félig_20_kiemelt"><text:span text:style-name="T7">Lukács 16,9-13</text:span></text:span></text:p>
      <text:p text:style-name="P30"><text:span text:style-name="T15">A mammon szó arám eredetű, jelentése a ‘bízni’ igéből eredően az, amibe az ember bizalmát veti.</text:span><text:span text:style-name="T23"> Az vehető ki Jézus szavaiból, hogy a népi hiedelmek alapján adottnak veszi létezését, de </text:span><text:soft-page-break/><text:span text:style-name="T23">csak annyiban tekinti személynek, amennyiben az ember tette azzá.</text:span> <text:span text:style-name="T15">A nevet olyan anyagi javak megnevezésére használták, </text:span><text:span text:style-name="T19">amelyekhez az ember igaztalan úton jutott hozzá</text:span><text:span text:style-name="T15">, s aztán bálvánnyá tette, de amely be fogja csapni a benne bízót, mert nem váltja valóra a hozzá fűzött vérmes reményeket.</text:span><text:span text:style-name="T15"> Jézus szerint eredetében és a váradalmak végkimenetelére tekintettel is ezért ‘hamis’.</text:span></text:p>
      <text:p text:style-name="P27"><text:span text:style-name="T15">És mégis bánni kell vele, mert az élettel együtt jár, hogy pénz és mindenféle anyagi javak kellenek a fenntartásához. Mi hát a teendő?</text:span><text:span text:style-name="T15"> Elsőrenden is azt mondja Jézus, hogy </text:span><text:span text:style-name="T15">maradjon meg eszközi szerepében, ne engedjük meg neki, hogy a fejünkre nőjön, s főként ne tegyük bálvánnyá.</text:span><text:span text:style-name="T15"> Szolgáljon nekünk, s ne mi szolgáljunk neki. Ily módon lehetségessé válik, hogy a trónja fosztott mammonnal is lelki hasznunkat szolgáljuk.</text:span></text:p>
      <text:p text:style-name="P27">Miként értsük azt, hogy szerezzünk barátokat a hamis mammonnal? <text:span text:style-name="T26">Ha az ember nem esik a ‘gazdagság csábításának’ (Mk 4,19) tőrébe, hanem szeretete segítő tettekben gyümölcsözik, akkor ennek többszörös áldása hárulhat vissza életére. Először is megfosztotta a mammont neki tulajdonított hatalmától, aztán jót tett emberekkel anélkül, hogy ez különleges érdem volna és jutalmat várna érte. Azt azért szabad tudnia, hogy </text:span><text:span text:style-name="T15">Isten éber angyalai számon tartják a hit gyümölcseit, s ez a tudat elég is annak, </text:span><text:span text:style-name="T15">aki szándékosan szorítja vissza a hamis mammont eszközi helyzetébe, s ezzel megfosztja mítoszától és vélt hatalmától. </text:span><text:span text:style-name="T15">A mammonnal bánni kell tudni, s ez nehezebb, mint hozzá sem érni vagy eldobni magunktól.</text:span> — Ha ilyen módon az angyalok barátainkká lesznek, erősödhet bizonyosságunk, hogy majd befogadnak bennünket az örök hajlékokba. Minta lombsátor-ünnep sátrai, úgy várják Isten gyermekeit amaz örök hajlékok.</text:p>
      <text:p text:style-name="P27"><text:span text:style-name="T15">Még tovább is folytatódik a mammon trónfosztása, mert Jézus egyszerűen ‘kevés’-nek nevezi azt, amin a fönti módon kell ‘hűnek’ bizonyulnunk. Aki pedig kiállta ennek a próbáját, az részesül a több, az igazi sáfárságban.</text:span> Sőt a mammon a ‘másé’ (12), nincs részletezve, hogy ki az a más. Ha ezzel a tőlünk idegen holmival jól bánunk, akkor kapjuk meg azt, ami igazán a mienk. Az üdvösség tehát nem valami tőlünk idegen, hanem egészen nekünk elkészített ajándéka Istennek. De csak a kevesen is hűnek bizonyuló részesedik abban az örömben, hogy Isten maga adja oda neki azt, ami az övé. Mekkora kár, ha valaki meghiúsítja élete nagy megajándékoztatását!</text:p>
      <text:p text:style-name="P27">Képtelenség tehát két úrnak szolgálni (1Kir 18,21). A hit olyan mívesség, ahol lehetetlen egyszerre két vasat tartani a tűzben. Isten szeretete nem tűr meg maga mellett bálványoka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öldi és mennyei vagyon</text:span></text:span></text:p>
      <text:p text:style-name="P30">Figyeljük meg, hogy <text:span text:style-name="T15">a földi vagyon nem a mi tulajdonunk, viszont a mennyei vagyon az igazi keresztyénnek sajátja.</text:span></text:p>
      <text:p text:style-name="P27"><text:span text:style-name="T15">A földi vagyon gonosz, mivel a bukott emberhez tartozik, </text:span><text:span text:style-name="T26">nem pedig a mennyei emberhez; </text:span><text:span text:style-name="T15">s nem is létezett, amikor Ádám még ártatlan vol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Sáfárság és könyörületesség. </text:span></text:span><text:span text:style-name="T7">A szegénység és gazdagság kérdése kerül előtérbe. </text:span><text:span text:style-name="T18">Miért voltak a tanítványok és apostolok közül sokan annyira közömbösek olyan lényeges dologgal szemben, mint a pénz? Azért, mert Mesterük csodálatos ígéreteket tett nekik ebben a kérdésben</text:span><text:span text:style-name="T7"> (12:22 és köv.).</text:span></text:p>
      <text:p text:style-name="Átvett_20_anyagokra"><text:span text:style-name="T18">Ez nem jelentette azonban azt, hogy a tanítványoknak gondatlanul kellett bánniuk a pénzzel, hiszen </text:span><text:span text:style-name="Félig_20_kiemelt"><text:span text:style-name="T18">sáfárságra hívattak</text:span></text:span><text:span text:style-name="T18"> el</text:span><text:span text:style-name="T7"> (12:35 és köv.). </text:span><text:span text:style-name="T18">Az ilyen megbízatás pedig nemcsak a „szellemi” vagyonra vonatkozik. Jézus tanítványai azt az utasítást kapták, hogy okosan kezeljék a „hamis mammont”, azaz a pénzt (16:9), amely oly sok rossznak oka. Ez éppen úgy áll a kis összegekre, mint a nagyokra: „Aki hű a kevesen, a sokon is hű az”</text:span><text:span text:style-name="T7"> (10. vers). </text:span><text:span text:style-name="T18">Az, aki az Istentől rábízott pénzzel gondatlanul bánik, hogyan kaphatna örökkévaló örökséget?</text:span></text:p>
      <text:p text:style-name="P2"><text:soft-page-break/>A sáfársági felhatalmazás könyörületességet is meg kíván. <text:span text:style-name="T26">Az irgalmas samaritánus példázatát (10:25 és köv.), valamint a szegény Lázár és a gazdag ember történetét (16:19 és köv.) egyedül Lukács „evangéliumában” találjuk meg. Lukács nem fél a hatalmas Teofilus tudtára adni, mit mondott Jézus a vendégek ültetési sorrendjéről a lakodalmi asztalnál</text:span> (14:4 és köv.). <text:span text:style-name="T26">Pálnak a korintusiakhoz írt első levelében ugyanerről van szó: még ott is tapasztalható volt a gazdagok hajlama arra, hogy zártkörű társaságot alakítsanak a gyülekezeten belül, kizárva belőle a szegényeket</text:span> (1Kor 11:17 és köv.).</text:p>
      <text:p text:style-name="P2">Jézus úgy töri át a kaszt-mentalitás határait, hogy az egyházat a szentek közösségévé teszi. Áldott az az ember, aki meghívja a szegényt az asztalához, mert a szegény semmivel sem viszonozhatja ezt a jótéteményt. A jótevő majd elnyeri jutalmát „az első feltámadáskor” (Jel 20:6), „az igazak feltámadásakor” (14:12-14).</text:p>
      <text:p text:style-name="Könyvadatsor"><text:span text:style-name="Hivatkozás"><text:span text:style-name="T7">(</text:span></text:span><text:span text:style-name="Név_20_hivatkozásban"><text:span text:style-name="T7">Pat </text:span></text:span><text:span text:style-name="Hivatkozás"><text:span text:style-name="T35">és </text:span></text:span><text:span text:style-name="Név_20_hivatkozásban"><text:span text:style-name="T7">David Alexander [</text:span></text:span><text:span text:style-name="Hivatkozás"><text:span text:style-name="T35">szerk.</text:span></text:span><text:span text:style-name="Név_20_hivatkozásban"><text:span text:style-name="T3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6 Az agyafúrt intéző esete</text:span></text:span></text:p>
      <text:p text:style-name="P2">1-13. vers: Jézus tanítványainak mondott története, <text:span text:style-name="T15">az intéző ravaszságát, nem becstelenségét dicséri</text:span>. Tudja, hogyan forgassa a pénzt a maga javára. Az adósok az ő elkötelezettjei lesznek azáltal, hogy elfogadják adósságuk nagyarányú mérséklését. Így biztosította jövőjét.</text:p>
      <text:p text:style-name="P2">16-17. vers: vö. Mt 11,12-13. Itt más a hangsúly.</text:p>
      <text:p text:style-name="P5">18. vers: lásd Mt 19,1-12.</text:p>
      <text:p text:style-name="P5"><text:span text:style-name="T26">A gazdag ember és </text:span><text:span text:style-name="T15">Lázár</text:span><text:span text:style-name="T26"> története (</text:span><text:span text:style-name="T15">Jézus példabeszédeinek egyetlen megnevezett szereplője</text:span><text:span text:style-name="T26">; 19-31) csak a Lukácsban szerepel.</text:span> <text:span text:style-name="T26">Jézus egy közismert népmesét idézhetett fel, és a maga módján alkalmazta.</text:span> Élénken festi le a helyszíneket: a gazdag embernek mindene megvan, a szegénynek semmije sincs. Mégis, Lázár üdvösségre jut, „Ábrahám kebelén” pihen a mennyei örömünnepen (ahogy János pihent Jézus keblén az utolsó vacsorán). Megtörtént az igazságtétel, és nem lehet megváltoztatni (a nagy szakadék). Válaszul a gazdag ember kérésére <text:span text:style-name="T15">Ábrahám elmondja neki, hogy ha az Írás szavai nem viszik testvéreit bűnbánatra, akkor a halálból visszatérő ember sem fogja.</text:span></text:p>
      <text:p text:style-name="P4">E szavak Jézus föltámadására terelik Lukács olvasóinak figyelmét.</text:p>
      <text:p text:style-name="Átvett_20_anyagok"><text:span text:style-name="Kiemelt"><text:span text:style-name="T7">► 9. vers</text:span></text:span><text:span text:style-name="T7"> </text:span><text:span text:style-name="T18">A pénzen vett barátok nem képesek a mennyországba juttatni bennünket. Ahogyan viszont most használjuk a pénzünket, az befolyással lehet örök életünkre. Próbája ez annak, miként tudjuk vagyonunkat másként használni. Isten vagy a pénz a mi urunk?</text:span></text:p>
      <text:p text:style-name="Átvett_20_anyagok"><text:span text:style-name="Kiemelt"><text:span text:style-name="T7">► Erőfeszítés (16)</text:span></text:span><text:span text:style-name="T7"> </text:span><text:span text:style-name="T30">„Mindenki, aki akar, kikényszeríti a célhoz vezető utat” (Knox).</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Átvett_20_anyagok_20_réssel"><text:span text:style-name="Félig_20_kiemelt"><text:span text:style-name="T7">Aki hű a kevesen, a sokon is hű az, és aki a kevesen hamis, a sokon is hamis az.</text:span></text:span></text:p>
      <text:p text:style-name="Átvett_20_anyagokra"><text:span text:style-name="Félig_20_kiemelt"><text:span text:style-name="T7">Ha tehát a hamis mammonon nem voltatok hűek, ki bízza rátok az igazit?</text:span></text:span></text:p>
      <text:p text:style-name="P27"><text:span text:style-name="T29">Ha jelenleg dollárokat hamisítotok, akkor a nagyobb lehetőségek még hamisabbak lesztek.</text:span> <text:span text:style-name="T26">A hamis mammon nem igazi gazdagság, mert a rozsda és a moly megrághatja, a bankok csődbe mehetnek ― nagyon sok módon eltűnhet a hamis mammon. Az igazi kincsek Isten országában vannak, és azok örökkévalók.</text:span></text:p>
      <text:p text:style-name="Átvett_20_anyagok_20_réssel"><text:span text:style-name="Félig_20_kiemelt"><text:span text:style-name="T7">És ha a másén nem voltatok hűek, ki adja oda nektek azt, ami a tietek?”</text:span></text:span></text:p>
      <text:p text:style-name="Átvett_20_anyagok_20_-_20_textusbővítésre"><text:span text:style-name="T7">„</text:span><text:span text:style-name="Félig_20_kiemelt"><text:span text:style-name="T37">Egy szolga sem szolgálhat két úrnak, mert vagy az egyiket gyűlöli, és a másikat szereti, vagy az egyikhez </text:span></text:span><text:span text:style-name="Félig_20_kiemelt"><text:span text:style-name="T37">ragaszkodik, és a másikat pedig megveti. Nem szolgálhattok Istennek és a mammonnak.”</text:span></text:span></text:p>
      <text:p text:style-name="P27">Megosztott hűség nem létezik.</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8"><text:span text:style-name="Kiemelt"><text:span text:style-name="T7">b) ISTEN ÉS A MAMMON 16,9—18.</text:span></text:span></text:p>
      <text:p text:style-name="Átvett_20_anyagok_20_réssel"><text:span text:style-name="Kiemelt"><text:span text:style-name="T7">(9) ‘Én nektek mondom: szerezzetek magatoknak barátokat a hamis mammonból, hogy amikor vége van,</text:span></text:span><text:span text:style-name="Kiemelt"><text:span text:style-name="T7"><text:note text:id="ftn2" text:note-class="footnote"><text:note-citation>2</text:note-citation><text:note-body><text:p text:style-name="Footnote"><text:span text:style-name="Félig_20_kiemelt">ho mamonas tes adikias</text:span>: aramei nyelven <text:span text:style-name="Félig_20_kiemelt">mamon diskar</text:span>: a rabbinista és a kumráni irodalomban a hamis úton szerzett vagyont jelenti; Lukácsnál azonban lehet genitivus qualitatis: hamis vagyon, mert megcsalja az embert, cserben hagyja a döntő pillanatban; <text:span text:style-name="Félig_20_kiemelt">ekleipei</text:span>: véget ér, elfogy, kihagy, elenyészik, ti. amikor az ember meghal, véget ér a mammon segítő ereje: kihagy.</text:p></text:note-body></text:note></text:span></text:span><text:span text:style-name="Kiemelt"><text:span text:style-name="T7"> befogadjanak titeket az örök hajlékokba. (10) Aki csekélyen hű, az </text:span></text:span><text:soft-page-break/><text:span text:style-name="Kiemelt"><text:span text:style-name="T7">sokon is hű, és aki csekélyen hamis, az sokon is hamis. (11) Ha a hamis mammonon nem voltatok hívek, az igazit ki bízza rátok? (12) És ha az idegenen nem voltatok hívek, a </text:span></text:span><text:span text:style-name="Kiemelt"><text:span text:style-name="T21">mienket</text:span></text:span><text:span text:style-name="Kiemelt"><text:span text:style-name="T7"> ki adja át nektek? (13) Egy házi rabszolga sem</text:span></text:span><text:span text:style-name="footnote_20_reference"><text:span text:style-name="T38"><text:note text:id="ftn3" text:note-class="footnote"><text:note-citation>3</text:note-citation><text:note-body><text:p text:style-name="Footnote"><text:span text:style-name="Félig_20_kiemelt">oiketes: </text:span>családtag, a ház ura körül szolgáló rabszolga.</text:p></text:note-body></text:note></text:span></text:span><text:span text:style-name="Kiemelt"><text:span text:style-name="T7"> tud két úrnak szolgálni. Mert vagy az egyiket gyűlöli, és a másikat szereti, vagy az egyikhez ragaszkodik, és a másikat megveti. Nem tudtok Istennek szolgálni és a mammonnak.’</text:span></text:span></text:p>
      <text:p text:style-name="P27">…</text:p>
      <text:p text:style-name="P28"><text:span text:style-name="Kiemelt"><text:span text:style-name="T7">Két úrnak szolgálni?</text:span></text:span></text:p>
      <text:p text:style-name="Átvett_20_anyagok_20_réssel"><text:span text:style-name="Félig_20_kiemelt"><text:span text:style-name="T7">9-13. </text:span></text:span><text:span text:style-name="T28">Lukács különböző forrásokból igesorozatot állít össze, amely a példázat mondanivalóját egészíti ki, és fűzi tovább.</text:span><text:span text:style-name="T7"> Valamennyiben az anyagi javakhoz való viszony áll homloktérben, de egybevetve az üdvösség javaival. Az ige azt a felhívást mondja ki, amit már a hamis gondnok példázatából leszűrhettünk: ‘Szerezzetek magatoknak barátokat a hamis mammonból.’ </text:span><text:span text:style-name="T18">A hamis mammon az Ótestamentumban ismeretlen, de a rabbinista és kumráni iratokban közkeletű kifejezés, és a hamis úton szerzett vagyont jelenti. Lukácsnál lehet az az értelme, hogy hamis, mert megcsalja és cserbenhagyja az embert, amikor ‘elfogy’ vagy ‘végetér’, pontosabban értéktelenné válik az ember számára. Ez egyesek szerint a halál órája, mások szerint az utolsó ítélet. Utóbbira emlékeztet az örök hajlék kifejezés.</text:span><text:span text:style-name="T28"> A barátok lehetnek a jó cselekedetek vagy az emberek, akik utolsó ítéletkor mellettünk tanúskodnak, mert az anyagi javakkal segítséget nyújtottunk. </text:span><text:span text:style-name="T18">Jézus tehát azt követeli, hogy az anyagi javakhoz való viszonyunkat gondoljuk végig halálunk és az utolsó ítélet felől. Mert akkor csak az lesz javunkra, amit nem tartottunk meg magunknak.</text:span><text:span text:style-name="T7"> A következő ige a hűséget hangsúlyozza a csekélyen és a sokon. </text:span><text:span text:style-name="T18">A csekély a földi javakat, a sok az üdvösség javait jelenti, amelyeket Jézustól kapunk. Mindkettőre érvényes, hogy nem a mienk, csak ránk van bízva. Istené minden földi és örökkévaló jó.</text:span><text:span text:style-name="T7"> Ez Jézus etikájának egyik legjelentősebb tétele. </text:span><text:span text:style-name="T18">Gondnokok, sáfárok vagyunk. A hűség pedig azt jelenti, hogy nem tekintjük magunkénak azt, amit Istentől kaptunk, akár lelkiekben, akár anyagiakban, hanem az ő akarata szerint szolgálunk vele egymásnak. Ez és a következő ige a kétféle sáfárságot szoros összefüggésbe hozza, és bármennyire is meglepőnek látszik, az anyagi javakkal való sáfárkodást teszi első helyre. Aki nem tud Isten akarata szerint bánni az anyagi javakkal, az alkalmatlan Jézus szerint az evangélium szolgálatára.</text:span><text:span text:style-name="T28"> Egy újabb ige az anyagi javakat </text:span><text:span text:style-name="T18">idegen javaknak mondja, mert azokat Isten átmenetileg bízza ránk</text:span><text:span text:style-name="T28">. Ezzel szemben </text:span><text:span text:style-name="T18">az örökkévaló javak a ‘mienk’, mert azok a földön is és a mennyben is a mienk</text:span><text:span text:style-name="T28">: ha Isten megadta, akkor a halál nem veszi el.</text:span><text:span text:style-name="T7"> Ez a végtelenül sűrített példázat azt következteti ebből, hogy az ‘idegen’, tehát földi javakkal híven kell gazdálkodnunk, hogy Isten reánk bízza a ‘mienket’, az örökkévaló javakat. {</text:span></text:p>
      <text:p text:style-name="P2">} Végül élére állítja a kérdést az életből vett rövid hasonlattal: ‘Egy házi rabszolga sem szolgálhat két úrnak.’ Figyeljük meg: <text:span text:style-name="T15">nem a mammon áll szemben Istennel, hanem a mammon szeretete és szolgálata Isten szeretetével és szolgálatával. </text:span><text:span text:style-name="T15">Aki az anyagi javakat szereti, és annak megszerzését teszi élete céljává, az nem tudja Istent szeretni és neki szolgálni.</text:span><text:span text:style-name="T15"> És megfordítva: aki Istent szereti és neki szolgál, az nem teheti élete céljává a vagyongyűjtést.</text:span> Ehhez hozzáértendő, hogy az Isten szolgálata magába foglalja embertársaink megsegítését is.</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Átvett_20_anyagok_20_réssel"><text:span text:style-name="Kiemelt"><text:span text:style-name="T7">A hű tanítvány </text:span></text:span><text:span text:style-name="T7">(16, 10-13)</text:span></text:p>
      <text:p text:style-name="P21"><text:span text:style-name="Félig_20_kiemelt"><text:span text:style-name="T7">10<text:tab/>«Aki hű a kisebb dolgokban, az a nagy<text:line-break/>dolgokban is hű, és aki a kevésben hamis,<text:line-break/>az a sokban is hamis.</text:span></text:span></text:p>
      <text:p text:style-name="P22"><text:span text:style-name="Félig_20_kiemelt"><text:span text:style-name="T7">11<text:tab/>Ha tehát a hamis mammonban nem voltatok<text:line-break/>hűek, ki bízza rátok az igazi értéket?</text:span></text:span></text:p>
      <text:p text:style-name="P22"><text:span text:style-name="Félig_20_kiemelt"><text:span text:style-name="T7">12<text:tab/>És ha a máséban nem voltatok hűek, ki fogja<text:line-break/>odaadni nektek azt, ami a tiétek?</text:span></text:span></text:p>
      <text:p text:style-name="P22"><text:soft-page-break/><text:span text:style-name="Félig_20_kiemelt"><text:span text:style-name="T7">13<text:tab/>Egy szolga sem szolgálhat két úrnak, mert<text:line-break/>vagy az egyiket gyűlöli, és a másikat szereti,<text:line-break/>vagy az egyikhez ragaszkodik, és a másikat<text:line-break/>megveti. Nem szolgálhattok Istennek és a<text:line-break/>mammonnak».</text:span></text:span></text:p>
      <text:p text:style-name="Átvett_20_anyagok_20_réssel"><text:span text:style-name="T7">A szöveg téma‑, illetve fogalomtársítás alapján kapcsolódik az előző részlethez. Az intéző alakjával a tanítványé kerül szembe (10-12. v.). Az első hamis, illetve hűtlen </text:span><text:span text:style-name="Félig_20_kiemelt"><text:span text:style-name="T7">(adikosz), </text:span></text:span><text:span text:style-name="T7">a második arra hivatott, hogy hűséges </text:span><text:span text:style-name="Félig_20_kiemelt"><text:span text:style-name="T7">(pisztosz) </text:span></text:span><text:span text:style-name="T7">legyen; a hűtlen intéző «igaztalan vagyont» </text:span><text:span text:style-name="Félig_20_kiemelt"><text:span text:style-name="T7">(ek tou mammóna tész adikiasz: </text:span></text:span><text:span text:style-name="T7">9-11. v.) kezel, a tanítvány pedig arra kapott hívást, hogy valódi javakat </text:span><text:span text:style-name="Félig_20_kiemelt"><text:span text:style-name="T7">(to aléthinon) </text:span></text:span><text:span text:style-name="T7">igazgasson.</text:span></text:p>
      <text:p text:style-name="P27">Az igaztalan sáfár magatartása a szerzőt arra készteti, hogy másik szintre helyezve újra tárgyalja és újból megvilágítsa a «hűség» és a vagyonkezelés témáját. <text:span text:style-name="T26">Nemcsak az anyagi javakat és az anyagi természetű vagyont kell kezelni, mert másfajta érték és másfajta javak is vannak, amelyek valódiak, magasabb rendűek. Ezek nagyobb buzgóságot, nagyobb igyekezetet, s főként hűséget, becsületességet igényelnek, azaz olyan adottságokat, amelyek a példázatban szereplő sáfárból hiányoztak. </text:span><text:span text:style-name="T15">Senki sem állíthatja, hogy az igaztalanság csak a nagyszabású műveletekben fordul elő, mert a kis dolgokban is fellelhető. Sőt, a hűség és a hűtlenség jelentéktelen dolgokból születik és bontakozik ki.</text:span><text:span text:style-name="T15"> A szerző nem veszi szemügyre az ellenkező esetet, vagyis azt, amelyben az, aki hűséges vagy igaztalan a sokban, ilyen a kevésben is. Ez ugyanis nyilvánvaló. Ennek ellentettje sokkal tanulságosabb.</text:span> A jóság vagy a rosszaság csúcsára az ember nem egyik pillanatról a másikra jut el (10. v.). <text:span text:style-name="T15">Az utalás figyelmeztetés a </text:span><text:span text:style-name="T19">jóknak</text:span><text:span text:style-name="T15">, hogy apró hiányosságokból súlyos vétkek születhetnek.</text:span> A csalárd intéző, akit az úr megdicsért (8. v.), nem követendő példa, hanem «szerencsétlen» ember, aki elveszítette ura bizalmát és mindazokét, akik még rászorultak volna szolgálataira (11. v.). Olyasvalaki, aki elveszítette hitelét saját környezetében, és így a más megbízatásokhoz vezető utak is lezárultak előtte.</text:p>
      <text:p text:style-name="P27"><text:span text:style-name="T15">Nem a hamis vagyon, vagyis nem a felhalmozott anyagi javak kezelése a legnehezebb dolog. Ez csupán a magasabb rendű vállalkozások próbaköve. </text:span><text:span text:style-name="T15">Mint ahogyan a polgári társadalomban a megbukott gondnok más gazdáknál sem kap könnyen új feladatokat, ehhez hasonlóan Krisztus tanítványa sem tarthat igényt arra, hogy eljut majd az igazság mélyebb ismeretére és az üdvösség javainak biztonságos birtoklására, ha nem bizonyította elemi szinten evangéliumi elkötelezettségét.</text:span><text:span text:style-name="T26"> Ha az emberben még helyet kap az igaztalanság, nem költözhet bele ugyanakkor az igazság is</text:span> (11. v.). Másként fogalmazva: ahhoz, hogy az ország felelős polgáraivá válhassunk, és hogy az ezzel a hivatással járó legnehezebb feladatokat is vállalni tudjuk (vö. 19,17; 1Tim 3,5), mindenekelőtt becsületes embereknek kell lennünk.</text:p>
      <text:p text:style-name="Átvett_20_anyagokra"><text:span text:style-name="T7">Ha az ember az anyagi javak kezelésében vagy használatában, amelyek végső fokon sosem a sajátjai, hanem Istenhez és másokhoz tartoznak, hűtlennek bizonyul, ez elegendő ok arra, hogy alkalmatlannak találtassék sajátjának, azaz a lélek javainak kezelésére (12. v.). Ez még mindig a rossz vagyonkezelő kudarcának tanulsága, amely félelemmel kell eltöltse a </text:span><text:span text:style-name="T7">híveket, akik arra kaptak hívást, hogy sokkal nagyobb és kockázatosabb «ügyet intézzenek», mint «saját» üdvösségük munkálása. Ha az intéző, akinek csak kevés számlát kellett rendeznie, pórul járt, még inkább megtörténhet ez a kereszténnyel vagy a lelkipásztorral, aki sokkal felelősségteljesebb munkát végez.</text:span><text:span text:style-name="footnote_20_reference"><text:span text:style-name="T7"><text:note text:id="ftn4" text:note-class="footnote"><text:note-citation>4</text:note-citation><text:note-body><text:p text:style-name="Footnote">Az ősegyház «sáfároknak» (<text:span text:style-name="Félig_20_kiemelt">oikonomoi</text:span>: 1 Kor 4, 1-4) nevezte vezetőit. A Tit 1,7 a közösség «felügyelőjéről» és «sáfáráról» beszél. A Pét 4,10 ugyancsak «jó sáfárokról» vagy «szolgákról» (<text:span text:style-name="Félig_20_kiemelt">diakonoi</text:span>) tesz említést. Nem véletlen, hogy Lukács a tanítványoknak címezi a példázatot (1. v.). A példázat értelmét nem másíthatjuk meg, de nem hagyhatjuk figyelmen kívül Lukács pasztorális céljait sem. Vö. E. Kamlah, id. cikk, 289. o.</text:p></text:note-body></text:note></text:span></text:span></text:p>
      <text:p text:style-name="P27">Egy feltehetően önállóan áthagyományozott mondás zárja le a buzdítást (13. v.). A hűtlen intéző világa, amelyet Jézus bemutatott és egyben el is ítélt, a pénz rabságának birodalma, amely éppen ezért távol van Istentől és az országtól. Úgy látszik, mintha a gazdagok — a rendelkezésükre álló nagy vagyon és sok pénz miatt — szabadok lennének; valójában azonban valamiféle kicsinyes és embertelen zsarnok rabjai. A rabszolgák életét élik, akiknek még csak helyük sincs a társadalmi ranglétrán. A hasonlatot félretéve ez azt jelenti, hogy nincs helyük a nép között és az országban. Aki a pénz igája alá kerül, elveszíti barátságát és kapcsolatát Istennel. Szembenállásuk megmásíthatatlanná, feltétlenné válik. <text:span text:style-name="T19">Ezért a «tőkének» legádázabb </text:span><text:soft-page-break/><text:span text:style-name="T19">ellensége maga az Isten. A tőke bukását akarja, hogy létrejöhessen az egyenlő, az egymást barátnak és testvérnek tekintő emberek közössége.</text:span></text:p>
      <text:p text:style-name="Átvett_20_anyagokra"><text:span text:style-name="T7">A mammon kifejezés szófejtő elemzése nem vezet egyértelmű eredményre. A kifejezés feltehetően az arám </text:span><text:span text:style-name="Félig_20_kiemelt"><text:span text:style-name="T7">amon </text:span></text:span><text:span text:style-name="T7">gyökből ered, amely annyit jelent, mint «megbízható támasz», «bizalmat érdemlő», «valódi» dolog; ezért a «vagyon», a «javak» és a «tőke» szinonimája.</text:span><text:span text:style-name="footnote_20_reference"><text:span text:style-name="T7"><text:note text:id="ftn5" text:note-class="footnote"><text:note-citation>5</text:note-citation><text:note-body><text:p text:style-name="Footnote">Az arám <text:span text:style-name="Félig_20_kiemelt">mamon</text:span> szó, amelyből a görög <text:span text:style-name="Félig_20_kiemelt">mamónasz</text:span> származik, azt jelenti, ami «biztos, megbízható, bizonyos, azt amire számítani lehet és ami szilárd». Az Ószövetségben csak a Sir 31,8-ban szerepel. A rabbinikus irodalomban (Talmud) «tulajdont», «javakat» és «birtokokat» jelent, de gyakorta rosszalló értelemben. Az Újszövetségben csak a Mt 6,24-ben (Lk 16,23) fordul elő és Lukács jelenlegi szövegében, ahol a «Mammon» a vagyont személyesíti meg, amelyet általában igaztalan módon halmoznak fel, illetve amely igaztalan viselkedésformákat szokott kiváltani. Vö. Strack-Billerbeck, i.m., I., 434. o.; F. Hauck, <text:span text:style-name="Félig_20_kiemelt">mamônas</text:span>, in G. Kittel, Grande Lessico del N.T., i.m., VI. k., 1047-1054.; H. P. Ruger, <text:span text:style-name="Félig_20_kiemelt">mamônas</text:span>, in ZNW 64 (1973), 127-131.</text:p></text:note-body></text:note></text:span></text:span><text:span text:style-name="T7"> A «hamis» jelzőt vehetjük a fent kifejtett (jogalap nélküli kisajátítás) értelemben, de jelenthet «nem valódi», «bizonytalan» vagy «megtévesztő» dolgot is. Ha az utóbbi feltevést vesszük alapul, a kifejezés nem a társadalmi egyenlőtlenségeket támadja, hanem azt a rászedettséget vagy tévedést, amelyben sokan élnek azok közül, akik ilyen támaszokat keresnek.</text:span><text:span text:style-name="footnote_20_reference"><text:span text:style-name="T7"><text:note text:id="ftn6" text:note-class="footnote"><text:note-citation>6</text:note-citation><text:note-body><text:p text:style-name="Footnote">A «mammon» nem egyszerűen a pénzzel azonos, hanem nélkülözhetetlen átviteli eszköz. Maga a tőke is, amennyiben termelési eszköz, a mai társadalom egyik alappillére. Abban az esetben «mammon», ha csupán egyesek hasznát szolgálja, és a többieket, a többséget ínségben hagyja. Vö. G. M. Campos-B. M. Ubach, <text:span text:style-name="Félig_20_kiemelt"><text:span text:style-name="T39">Un sentido biblico de adikos, adikia y la interpretación de Lc 16,1-13</text:span></text:span>, in EstBíbl 25 (1966), 77-78.; P. Colella, <text:span text:style-name="Félig_20_kiemelt"><text:span text:style-name="T40">De mammona iniquitatis</text:span></text:span>, in Riv Bibl 19 (1971), 427-428.</text:p></text:note-body></text:note></text:span></text:span><text:span text:style-name="T7"> Lukács evangéliumában azonban az </text:span><text:span text:style-name="Félig_20_kiemelt"><text:span text:style-name="T7">adikosz </text:span></text:span><text:span text:style-name="T7">(igaztalan, hamis) kifejezés nem veszítheti el legközvetlenebb, azaz szociális jelentését.</text:span><text:span text:style-name="footnote_20_reference"><text:span text:style-name="T7"><text:note text:id="ftn7" text:note-class="footnote"><text:note-citation>7</text:note-citation><text:note-body><text:p text:style-name="Footnote">Vö. H.-J. Degenhardt, <text:span text:style-name="Félig_20_kiemelt"><text:span text:style-name="T41">Lukas Evangelist der Armen</text:span></text:span>, i.m. 113-115. («<text:span text:style-name="T41">Forderungen Jesu</text:span>: Lk 16,1-31»).</text:p></text:note-body></text:note></text:span></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text:span text:style-name="Félig_20_kiemelt"><text:span text:style-name="T7">II. A sáfárság költségvetése (16,1-13). </text:span></text:span><text:span text:style-name="T7">A tékozló fiú példázata egy fiatalemberről beszél, aki eltékozolta vagyonát, mert kicsapongó életet folytatott (lásd: 15,13). Ennek a második részletnek a példázata egy sáfárt állít elénk, aki urának javait tékozolta el, vagy legalábbis ezt állították róla (lásd: 16,1). A két példázat közül az első arra tanít bennünket, hogy ha bűnösen tékozoljuk életünket, de azután, még ha csak a tizenegyedik órában is, visszatérünk Istenhez igazi bűnbánattal és hittel, ő nem veszi számításba azt a tényt, hogy életünket eltékozoltuk, mikor megbocsát és befogad bennünket. {</text:span></text:p>
      <text:p text:style-name="P27">} <text:span text:style-name="T15">A második példázat a történet másik oldalát mutatja be: </text:span><text:span text:style-name="T15">ha eltékozoljuk életünket, az egy másik értelemben örök következményeket von maga után.</text:span></text:p>
      <text:p text:style-name="P2">Lehet, hogy <text:span text:style-name="T15">a sáfár módszere egyáltalán nem volt jogszerű: nem azt jelenti, hogy azt kell utánoznunk. Utánoznunk kell azonban előrelátását.</text:span><text:span text:style-name="T26"> Megértve, hogy hamarosan meg kell válnia tisztétől, és már nem sokáig rendelkezik ura vagyona felett, arra használta fel hátralevő sáfárságát, hogy barátokat szerezzen magának, akik befogadják házukba, amikor el kell hagynia állását.</text:span></text:p>
      <text:p text:style-name="P2"><text:span text:style-name="T26">Mi hasonló helyzetben vagyunk. Semmi sincs ebben az életben, ami a miénk lenne. Semmit sem hoztunk </text:span><text:span text:style-name="T26">erre a világra, és semmit sem fogunk kivinni belőle (lásd: 1Tim 6,7). Csupán sáfárok vagyunk. Egy napon mennünk kell, és mindent itt kell hagynunk. Amíg tehát hatalmunkban van, amit Urunk itt ‘hamis mammonnak’ nevez (talán azért nevezi így, mert ebben a zavaros világban nincs megfelelően elosztva), valójában nem arra kell felhasználnunk, hogy megszerezzük az üdvösséget — hiszen azt semmivel sem fizethetjük meg: mindez ajándék — hanem arra, hogy barátokat szerezzünk.</text:span> Nem olyan állhatatlan barátokat, amilyeneket a példázat szerinti tékozló fiú szerzett, hanem olyan barátokat, akik befogadnak majd minket az örökkévaló világba, és örökre barátaink maradnak. ‘Szerezzetek magatoknak barátokat a hamis mammonnal, hogy amikor elfogy, befogadjanak titeket az örök hajlékokba’ (16,9).</text:p>
      <text:p text:style-name="P27"><text:span text:style-name="T23">Szükségünk van arra, hogy egy kis mindennapi realizmust vigyünk a mennyel kapcsolatos várakozásainkba. Bizonyos szempontból az nem lesz szükségszerűen mindenben más, mint amilyen a mostani élet. Figyelembe kell vennünk, hogy miközben minden hívőt egyformán befogadnak a mennybe, és mindenkit egyformán fognak szeretni, nem egyforma számban lesznek a barátaink. </text:span><text:span text:style-name="T26">Amikor az elszámoltatás megtörténik, és ismeretessé válik a mennyben, hogy az volt a te áldozati ajándékod, hogy gondoskodtál a János Evangéliuma kinyomtatásáról, amely egy egész pogány néptörzset a Krisztusban való hitre vezetett, nem fog‑e az az egész törzs irántad olyan örök hálát mutatni, amit irántam, aki összetakarított pénzemet valamilyen élvezetemet szolgáló fényűzésre költöttem, nem mutatnak majd.</text:span> Amikor a Krisztussal, mint Megváltóval való közösségünk kérdéséről van szó, akkor az természetesen egyirányú folyamat, <text:soft-page-break/>amelyben ő végzi el a teljes megváltást. De amikor a Vele, mint baráttal való közösségünkről van szó, akkor a közösség kétirányú folyamat: ‘Ti barátaim vagytok’, mondja (Jn 15,14), ‘ha azt teszitek, amit én parancsolok nektek’. Ha ez a barátság a mi részünkről itt hiányos, annak ne lenne következménye odaát?</text:p>
      <text:p text:style-name="P27">A példázatot követő versekben Krisztus felsorol néhányat azokból az örök különbségekből, amelyeket a hűtlen sáfárság okoz (lásd: 16,10-13). <text:span text:style-name="T15">Az igazi és örök gazdagsággal összehasonlítva a hamis mammon nagyon kicsi dolog</text:span><text:span text:style-name="T15"> (lásd: 16,10-11). </text:span><text:span text:style-name="T15">De az azzal való foglalatoskodásunk elegendő alkalmat nyújt arra, hogy kiderüljön, hűségesek voltunk‑e, vagy hűtlenek.</text:span><text:span text:style-name="T15"> Ha tehát nem voltunk hűek — mondja Krisztus — a hamis mammonon, ki bízza ránk az igazi gazdagságot?</text:span> Ráadásul semmi nem a miénk, amivel ebben az ideig való világban rendelkezünk. Csak letétbe helyezték nálunk egy bizonyos időre. Az örökkévaló világban ez másképpen lesz. Ott igazi örökség vár ránk, amelyre a szövetség szerint ígéretünk van Krisztus révén (lásd: Gal 3,15-29). De más tulajdonosnak lenni a tulajdon aktív, gyakorlati kezelőjének lenni. Ha tehát ebben az életben nem voltunk hűségesek azon, ami Másé volt, ki fog minket saját tulajdonba helyezni, amit aktívan kezelhetünk az eljövendő korszakban (lásd: 16,12)? <text:span text:style-name="T15">Végül pedig a mammonnak itt, ebben az életben történő felhasználásában egy rendkívül fontos dolog forog kockán. </text:span><text:span text:style-name="T15">Felhasználhatjuk a mammont Isten szolgálata közben és érdekében; vagy szolgálhatjuk a mammont, önmagáért.</text:span><text:span text:style-name="T15"> Ha az utóbbi szerint cselekszünk, Isten azt látja, hogy lebecsüljük Őt, és a második helyre rangsoroljuk</text:span><text:span text:style-name="T15"> (lásd: 16,13). Senki sem gondolhatja, hogy egy ilyen, az Isten lebecsülésében eltöltött élet nem jelent majd megkülönböztetést az örökkévalóságban.</text:span></text:p>
      <text:p text:style-name="P14">Igehirdetések:</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Átvett_20_anyagok_20_réssel"><text:span text:style-name="Túlemelt"><text:span text:style-name="T42">Földi hivatásunk</text:span></text:span></text:p>
      <text:p text:style-name="P29"><text:span text:style-name="T7">Lukács 16,10-12<text:line-break/>Szentháromság ünnepe utáni 4. vasárnap<text:line-break/></text:span><text:span text:style-name="Kiemelt"><text:span text:style-name="T7">1953. június 28.</text:span></text:span></text:p>
      <text:p text:style-name="P30">A felolvasott ige a hamis sáfárról szóló példázat folytatása. Ebből a példázatból <text:span text:style-name="T15">két tanulságot von le Jézus: az alkalmazásnál az eszességet, az elmélyítésnél a hűséget. Az egyiket Isten országával, a másikat e földdel kapcsolatban kívánja tanítványaitól. </text:span><text:span text:style-name="T15">Első pillanatra azt </text:span><text:span text:style-name="T15">gondolnók, hogy Jézus azt kívánja: legyenek tanítványai eszesek földi viszonylatban, s hűségesek Istenhez. Jézus azonban éppen fordítva tanítja: legyenek az övéi eszesek, találékonyak, életrevalók Isten országába való törekvésükben, s ne engedjék, hogy a világ fiai megszégyenítsék a világosság fiait és legyenek az övéi hűségesek földi dolgaikban.</text:span> Ez utóbbiról szól a mai szent lecke. Az igében Jézus elsősorban a pénz és vagyon kezeléséről beszél, de elvi kijelentéseit szabad nekünk kiterjesztenünk minden földi dolgunkra és szabad benne útmutatást látnunk egész földi hivatásunkra.</text:p>
      <text:p text:style-name="Átvett_20_anyagok_20_réssel"><text:span text:style-name="Félig_20_kiemelt"><text:span text:style-name="T7">1. Jézus három jelzőt használ a földi dolgokkal kapcsolatban.</text:span></text:span></text:p>
      <text:p text:style-name="P27">Az első ez: <text:span text:style-name="T15">Kevés. Ez a jelző nem mennyiségmegállapítás, hanem értékjelzés. </text:span><text:span text:style-name="T15">Minden, ami e földön körülvesz, kevésértékű. Az eredeti szöveg méghozzá felsőfokot is használ</text:span>, így is mondhatnánk tehát: igen kevés értékű. <text:span text:style-name="T15">A latin fordítás is minimummal fordítja.</text:span> Önmagában értéktelen, elhanyagolható mennyiség. Mindennek igazolására elég csak arra hivatkoznunk, hogy minden földi kincs múlandó, a mennyeiek ellenben örökkévalók.</text:p>
      <text:p text:style-name="P27">Ebből a szemléletből születik meg azután az a magatartás, mely édeskeveset törődik a földi dolgokkal, csekélyértékűnek tartja, s elhanyagolja azokat. Sőt néha odáig megy, hogy a keresztyénség egyenes ismertető jelének tartja ezt a minden földit megvető, a mindennapi élettől idegen lelkületet, s ezen méri meg az egyes ember keresztyénségének mélységét. <text:soft-page-break/>Számára az élettávolság lesz az Isten-közelség fokmérője.</text:p>
      <text:p text:style-name="P27">Ezt a minden földit lebecsülő magatartást igékkel is alá lehet támasztani. Jézus is megmondotta, hogy nemcsak kenyérrel él az ember, hanem Isten igéjével (Máté 4,4), ne aggodalmaskodjatok tehát és ne mondjátok: Mit együnk? vagy: Mit igyunk? vagy: Mivel ruházkodjunk? Ezek a pogányok kérdései és nem a hívő keresztyéneké (Máté 6,31-32). Ne gyűjtsetek azért magatoknak kincseket e földön, ahol a rozsda és a moly megemészti és ahol a tolvajok kiássák és ellopják (Máté 6,19). Mert mit használ az embernek, ha az egész világot megnyeri is, de az ő lelkében kárt vall? (Máté 16,26).</text:p>
      <text:p text:style-name="P27">Azok, akik ezeknek az igéknek az alapján e világtól való visszahúzódást, vagy egyenesen világmegvetést hirdetnek, félreértik Jézust. Ezekben az igékben <text:span text:style-name="T15">Jézus nem világmegvetést prédikál, hanem a helyes sorrendet szögezi le.</text:span> Kell a kenyér, de előbbre való a lélek eledele, mint a test tápláléka. Kell az ital és a ruha, de nem ezekre kell beállítanunk egész életünket, hanem a hitre abban a mennyei Atyában, aki jól tudja, hogy mindezekre szükségünk van. Első az Isten országa, s csak utána következhetik minden más. <text:span text:style-name="T15">Első az üdvösség, s csak másodrendű kérdés, hogy földi boldogság kísér‑e az üdvösség felé vezető utunkon.</text:span></text:p>
      <text:p text:style-name="P27">A mai ige is ezt hirdeti. <text:span text:style-name="T15">Kevés, nem örökértékű az, ami e földön van, de nekünk épp ezen a kevésen kell híveknek bizonyulnunk.</text:span> A hűség ugyanis mindig aprólékos. Nem nézi a munka reprezentatív értékét. Számára nem fontos, hogy babérkoszorú, s kitüntetés jár‑e érte. Neki az ember fontos, aki ott van a munka mögött, akinek szüksége van rá. Ezt az aprólékos hűséget várja a keresztyénektől Krisztus. Mert erre van szüksége ennek a világnak. <text:span text:style-name="T15">Nagy dolgokhoz hamarább találni hősöket, mint apró szolgálatokra hű embereket. Pedig ezek az apróságok alkotják tulajdonképpen az életet.</text:span><text:span text:style-name="T15"> Nélkülük rendetlen összevisszasággá, káosszá válik a világ. A hűség épp ezért élet‑ és világfenntartó elem.</text:span></text:p>
      <text:p text:style-name="P27"><text:span text:style-name="T15">Vajon úgy van‑e, hogy ahol ma megbízható, aprólékosságig pontos és hű munkásra van szükség, ott a Krisztus népére terelődik a figyelem? Úgy van‑e az én életemben is?</text:span><text:span text:style-name="T15"> Ne felejtsd el, hogy csak aki itt, ezen a kevésen hív, az kap megbízatást a többre is, csak annak szól majd az örök élet kapujában a hű Megváltó: ‘Jól vagyon hű szolgám, menj be a te uradnak örömébe’!</text:span> (Máté 25,21).</text:p>
      <text:p text:style-name="Átvett_20_anyagok_20_réssel"><text:span text:style-name="Félig_20_kiemelt"><text:span text:style-name="T7">2. A másik jelző, amit Jézus a földi dolgokkal kapcsolatban használ, ez: Hamis.</text:span></text:span></text:p>
      <text:p text:style-name="P27">Így folytatódik a szentlecke: ‘Ha azért a hamis mammonon hívek nem voltatok, ki bízná rátok az igazi kincset?’ (11.v.) <text:span text:style-name="T15">A Mammont nemcsak az teszi hamissá, ha nem becsületes úton szerzem. </text:span><text:span text:style-name="T15">A Mammon származásától függetlenül is hamis. Becsap bennünket. Úgy mutatja, mintha ő szolgálna nekünk, valójában pedig bálványunkká lesz</text:span><text:span text:style-name="T15">, s rabszolgájává tesz bennünket. Megakadályozza, hogy Istennek szolgáljunk.</text:span><text:span text:style-name="T15"> Nem lehet szolgálni Istennek is, meg a Mammonnak is (Luk 16,13).</text:span> A magvető példázata szerint gondtöviseivel elfojtja, gyümölcstelenné teszi, megöli szívünkben Isten igéjét (Máté 13,22). Megbontja a testvéri egységet. Démászt is elcsalta Pál mellől. Ezt írja róla Pál: ‘Démás engem elhagyott, e jelenvaló világhoz ragaszkodván’ (II.Tim 4,10). Csoda‑e, ha János is szükségét érzi ennek a figyelmeztetésnek: ‘Ne szeressétek e világot, se azokat, amik e világban vannak. Ha valaki a világot szereti, nincs meg abban az Atya szeretete.’ (I. Ján. 2,15) <text:span text:style-name="T15">Isten emberei jól tudják, hogy e világ nemcsak kevésértékű, hanem veszedelmes is, mert kísértései mögötte világ fejedelme, a Sátán van</text:span> (Ján. 12,31)</text:p>
      <text:p text:style-name="P27">Ez mind igaz és mégis, aki ebből arra kovácsol érvet, hogy kimeneküljön e világból, az félreérti Jézust. Ha azok, akikről az első jelzővel kapcsolatban beszéltünk abba a hibába estek, hogy lebecsülték e világot, emezek abba a hibába esnek, hogy túlbecsülik azt. Amazok törődésre nem érdemes kis dolognak tekintették, emezek pedig hatalmas, félelmetes ellenséget látnak benne, akitől menekülni kell. Szerintük a világ mindenestül az ördög martaléka. Pedig hát mégis ez a világ – ha az ember bűne által elrontottan is – de mégis Isten teremtménye, melyet Isten nem hagyott sorsára, hanem fenntartja azt és gondviselő szeretetével ellátja mindennel, amire az élethez szüksége van. Ez a világ úgy, ahogy van, nemcsak Isten gondviselő szeretetének, hanem megváltó kegyelmének is tárgya. Ezt a világot szerette úgy, hogy egyszülött Fiát adta érette halálra (Ján. 3,16). Ebben a világban dolgozik a Szentlélek.</text:p>
      <text:p text:style-name="P27">Isten tehát nem húzódott vissza ettől a vele szembeszálló világtól, s az övéitől is ugyanezt a magatartást kívánja. Ezért kívánja Jézus is, hogy a tanítványai hívek legyenek a hamis mammonon is. Ez a világ üldözheti őket, ők nem csinálnak ellenszervezkedést. Ez a világ <text:soft-page-break/>gyűlölheti őket, ők szeretik az ellenségüket is. Ez a világ akadályozhatja őket, ők imádkoznak érte, s bocsánatot kérnek a számukra.</text:p>
      <text:p text:style-name="P27"><text:span text:style-name="T15">Dániel prófétát egykor az oroszlánok vermébe dobatta az ellenséges világ, de ő ott is hívőnek bizonyult (Dániel 6,23). Azóta is sokszor jutottak Isten gyermekei az oroszlánok vermébe. Mi történt ilyenkor? A hívők hívek maradtak, s hitük még az oroszlánokat is megszelídítette.</text:span> Mások megtanultak az oroszlánoktól ordítani és marakodni. Aki e hamis világban a hamis mammonon nem bizonyul hűnek, az nem győz, de nem is kapja meg az igazi kincset, az üdvösséget.</text:p>
      <text:p text:style-name="Átvett_20_anyagok_20_réssel"><text:span text:style-name="Félig_20_kiemelt"><text:span text:style-name="T7">3. A harmadik jelző, amit Jézus e földi dolgokkal kapcsolatban használ ez: a másé, vagy ahogyan más fordítások fordítják: idegen.</text:span></text:span></text:p>
      <text:p text:style-name="P27">A szentlecke utolsó verse ugyanis így szól: ‘És ha a másén hívek nem voltatok, ki adja néktek, ami a tiétek?’ (12.v.) <text:span text:style-name="T15">Jézus szerint tehát a vagyon, ami a kezeink között van, amivel emberileg rendelkezhetünk, tulajdonképpen idegen tulajdon. A másé.</text:span><text:span text:style-name="T26"> Nem a mienk. Kié? </text:span><text:span text:style-name="T15">Az Istené. Ő a birtokos, mi pedig csak sáfárai vagyunk. Elszámolással tartozunk neki</text:span><text:span text:style-name="T26">, s egyszer, mikor talán legkevésbé gondoljuk, eljön a leszámoltatás ideje. </text:span><text:span text:style-name="T15">Isten, a gazda, a ránk bízott vagyon egy részét más számára adta. A kezeink között levő vagyon egy része tehát ebben az értelemben is másé. Más emberé, s mi csak kézbesítői vagyunk. Megtérése előtt nem tudja elhinni ezt az ember.</text:span><text:span text:style-name="T26"> Zakeus is abban a meggyőződésben élt, hogy amit összeharácsolt, ami az ő kincseskamrájában van, az az övé.</text:span> Azt csinál vele, amit akar. Jézussal való találkozása után azonban anélkül, hogy Jézus erről szólt volna neki, egyszerre így szólt: ‘Uram, ímé minden vagyonomnak felét a szegényeknek adom és ha valakitől valamit patvarkodással elvettem, négy annyit adok helyébe.’ (Luk. 19,8). A föld tehát a szeretet, a segítő szolgálat drága alkalma. Híven használod‑e ezt az alkalmat? Nem sikkasztod‑e el azt, ami nálad van ugyan, de nem a tied, hanem másé? Vagy azt gondolod, hogy kegyet gyakorolsz, s nem gazdád parancsát teljesíted kötelességszerűen akkor, mikor szeretettel szolgálsz másnak a kezeid között levő anyagi javakból?</text:p>
      <text:p text:style-name="P25">Jézus azt mondja, hogy ha megtartjuk magunknak azt, ami a másé, azt is elveszítjük, ami a mienk.<text:span text:style-name="T26"> Mi az, ami a miénk? </text:span>Miénk Krisztusban a bűnbocsánat, az élet és az üdvösség. Ez forog tehát kockán földi magatartásunkon.</text:p>
      <text:p text:style-name="P27">Két kérdést tesz fel az igében Jézus: Ki bízná rátok az igazi kincset? és: Ki adja oda néktek, ami a tiétek? Vannak kérdések, amelyekre nem kell felelni, mert a megfogalmazásban, vagy a hangsúlyában már benne van a felelet. Ez a két kérdés is ilyen. Bennök van Jézusnak a felelete: Sem én, sem az én Atyám nem bízná rátok az igazi kincset, s nem adná oda néktek, ami a tiétek. <text:span text:style-name="T15">E földön a földi dolgokban megmutatott hűség nélkül nincs üdvösség. Nem ez a hűség szerzi meg az üdvösséget. Kegyelemből hit által üdvözülünk, de az a hit, mely nem termi meg a hűség gyümölcsét, holt hit, melynek nincs megtartó ereje.</text:span></text:p>
      <text:p text:style-name="P27"><text:span text:style-name="T15">Péld. 20,6</text:span><text:span text:style-name="T15">-ban ezt olvassuk: </text:span><text:span text:style-name="T15">‘A legtöbb ember talál valakit, aki jó hozzá; de hű embert, azt ki találhat?’</text:span><text:span text:style-name="T15"> Ki meri elmondani: Itt vagyok én?</text:span> Ámen.</text:p>
      <text:p text:style-name="Könyvadatsor"><text:span text:style-name="Hivatkozás"><text:span text:style-name="T7">(</text:span></text:span><text:span text:style-name="Név_20_hivatkozásban"><text:span text:style-name="T7">Deméné Smidéliusz Katalin</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8"><text:span text:style-name="Kiemelt"><text:span text:style-name="T42">Szentháromság ünnepe után<text:line-break/>4. vasárnap</text:span></text:span></text:p>
      <text:p text:style-name="Átvett_20_anyagok_20_réssel"><text:span text:style-name="Félig_20_kiemelt"><text:span text:style-name="T7">Aki hű a kevesen, a sokon is hű az, és aki a kevesen hamis, a sokon is hamis az. Ha tehát a hamis mammonon nem voltatok hűek, ki bízza rátok az igazit? És ha másén nem voltatok hűek, ki adja oda nektek azt, ami a tietek? (Lk 16,10-12)</text:span></text:span></text:p>
      <text:p text:style-name="P31">‘VEZESS MINKET, HŰ URUNK!’</text:p>
      <text:p text:style-name="Átvett_20_anyagok_20_réssel"><text:span text:style-name="Átvett_20_anyagok_20_réssel_20_Char"><text:span text:style-name="T7">Éveink számának gyarapodásával vannak események és helyek, melyek egyre nagyobb jelentőségűek lesznek számunkra. A szülőfalu, ahol gyermekéveink teltek, mely a világra való rácsodálkozásunk színtere volt. A város, amihez diákéveink, ifjúságunk vidám vagy némely fájó </text:span></text:span><text:soft-page-break/><text:span text:style-name="Átvett_20_anyagok_20_réssel_20_Char"><text:span text:style-name="T7">emléke köt. Ahol a nagybetűs Életre készültünk, ahol barátságok szövődtek, ahol emberséget és tudást gyűjthettünk szívünkbe, agyunkba, mint szorgos méhek a mézet a kaptárba. S ki ne emlékezne hálaadással a településre, ahol a hivatása, a házassága indult, vagy amely gyermekei születésének helye volt? Családi körben ezért emlegetjük sokszor Ostffyasszonyfát és Csöngét. Ez utóbbihoz mindig hozzáteszem: vasi faluk igazgyöngye, muzsikál a neved, Csönge. Máskor talán emlékezetünk filmkockáin megjelenik egy árnyas fa, egy napsütötte domboldal, egy mosolygó arc. Szinte érezzük egy virágcsokor illatát, s újra a fülünkbe cseng egy-egy dallam, amit hallottunk egyszer vagy énekeltünk magunk is. Az idő múlásával mindez nem elhalványul, eltűnik, hanem még értékesebbé lesz. Kitörölhetetlenül bennünk marad. Diákéveink városa sem csak érettségi találkozókon áll közel szívünkhöz, hanem mindig. Számomra ilyen ajándék az az idő, amit a hűség városában tölthettem. Sopron a ‘Civitas fidelissima’ megtisztelő címet azért kapta, mert vérzivataros magyar történelmünk döntő pontján polgárai, a környék falvaival együtt, 1921. december 14-én egy népszavazáson úgy döntöttek: anyanyelvüket megőrzik, de Magyarországhoz tartozónak vallják magukat. Nagyobb lehetőséget, több jövő ígéretét jelenthette volna az Ausztriához tartozás, de Sopron, amint erre a Hűség kapu felirata emlékeztet, hűséges maradt. Ehhez a városhoz kötődött édesapánk életének egy döntő élménye. Záró szigorlata után a soproni utcán sétált idős professzorával. A Szentírás és élete tapasztalatát summázó Prőhle professzor a szolgálatba indulónak ezt mondta: ‘bárhova kerülsz, fiam, akár káplán leszel egy esperes mellett, akár egy falu papja, egy a fontos: a hűség!’</text:span></text:span></text:p>
      <text:p text:style-name="P27">Lehet‑e, merünk‑e napjainkban a hűségről beszélni, gondolkodni s ily módon élni? Hiszen globalizálódó világunkban, amikor határok elmosódásáról esik szó, nem egyszer kultúravesztés fenyeget nemzeteket egészséges önértékelésük és önbecsülésük hiányában, nem korszerű a hűség. Vannak, akik fennen hirdetik, nem lokálpatriótákra, hanem kozmopolitákra van ma szükség. Sajnos újra meg újra fölbukkan az ‘én mindenhol otthon vagyok’ tetszetős jelszava, vagy ami még kétségbeejtőbb, kísért ‘a haza ott van, ahol legtöbbet kapok, legjobban boldogulok’ gondolkodásmód. Valóban ósdi és idejétmúlt nemes hagyományaink ápolása, szülőföldünkhöz, anyanyelvünkhöz, hitvallásunkhoz való ragaszkodásunk? Merre tartson az Isten igéjén tájékozódó ember? Hű hazafi legyen vagy világpolgár is lehet? Az Úr áldásával kísért házaséletben járjon, holtáig el nem hagyva párját, vagy ‘nyitott’ házasságban törheti össze mások és saját szívét? Jézus szavai segítenek a válaszadásban, az eligazodásban életünk minden területén. Járja át szívünket a kevésen való hűségről megszólaló Úr üzenete, mikor ilyen s ehhez hasonló kérdések fölvetődnek bennünk!</text:p>
      <text:p text:style-name="Átvett_20_anyagokra"><text:span text:style-name="T7">Figyeljünk először is a megszólalóra, Jézus Krisztusra! Aki szólít és biztat bennünket, az nem más, mint annak a küldötte, egyszülöttje, akiről így tanúskodik az Írás: </text:span><text:span text:style-name="Félig_20_kiemelt"><text:span text:style-name="T7">hű az Isten, nem hitszegő, igaz és egyenes ő. </text:span></text:span><text:span text:style-name="T7">(5Móz 32,4b) S erről énekel Dávid is, amikor Isten vezetését kéri: </text:span><text:span text:style-name="Félig_20_kiemelt"><text:span text:style-name="T7">az Úr minden ösvénye szeretet és hűség azoknak, akik megtartják szövetségét és intelmeit. </text:span></text:span><text:span text:style-name="T7">(Zsolt 25,10) Fenyegetett, veszélyekkel teli helyzetben is vallja a zsoltáros: </text:span><text:span text:style-name="Félig_20_kiemelt"><text:span text:style-name="T7">pajzs és páncél a hűsége </text:span></text:span><text:span text:style-name="T7">(Zsolt 91,4). Istennek a teremtett világhoz és teremtményeihez való hűsége — hogy minket gyermekeiként szeret — kiábrázolódott, megmutatkozott Fiában, Krisztusunkban. Halálig Atyjának engedelmes Jézusunk biztat bennünket, s figyelmeztet minket arra, hogy hűségesek legyünk.</text:span></text:p>
      <text:p text:style-name="Átvett_20_anyagokra"><text:span text:style-name="T7">Hol és miben vár tőlünk hűséget Urunk? Jézus rövid mondata a hamis sáfár példázata után, mintegy annak csattanójaként hangzik el. Komolyan kell vennünk, hogy földi és mennyei dolgaink összefüggnek egymással. Mindegyikre érvényes, hogy nem a mienk, csak ránk van bízva. Valójában Istené minden földi és örökkévaló jó. Az Úr hallatlan bizalma, hogy annyi mindennel körülvesz, és várja, de igényli is, hogy mindennel úgy sáfárkodjunk, ahogy az Isten gyermekeihez méltó. Szép énekünk a 439-es ének. Gyönyörű a dallama </text:span><text:span text:style-name="Félig_20_kiemelt"><text:span text:style-name="T7">(Mint a szép hűvös patakra), s </text:span></text:span><text:span text:style-name="T7">a szöveg szinte lépésről lépesre vezet minket az Istennek tetsző úton, egészen a színe előtt való megállásig. S milyen az ő útján járó ember? Hű a hitben, hű a szeretetben, hű a reménységben! Hogyan lehetünk ilyen emberré? Ha az Istennel való szövetségben megmaradunk, ha Jézusra nézünk, ha Jézus megajándékoz hű szívvel. Ha kitartóan nyomában járunk, akkor áldássá lesz földi hivatásunk mások és önmagunk számára is.</text:span></text:p>
      <text:p text:style-name="P27">Nem törvényszerű, hogy elfogyjon az Úrhoz való hűség, mint ahogy igaz barátság, őszinte szerelem az évek múlásával nem kihűl és elfogy, hanem kiteljesedik, elmélyül. A kicsin való hűségről gondolkozva eszünkbe juthat, hány nagyobb és kevesebb hányattatást megélt nemzet <text:soft-page-break/>él a földön, s van, amelyiknek a fájdalmas szétszaggatottságtól sem kellett szenvednie. Nem világgá mennünk kell, hanem hűnek maradni itt és most is. Jézus a csekély alatt a földi javakat érti. Míg a mennyeit, az üdvösség javait a sokkal jellemzi. A csekély, a kevés, sőt még az örökkévalósághoz képest mit sem érő anyagi javak is megszenteltté lesznek, de nem annak foglyai, rabjai vagyunk, hanem hű sáfárok.</text:p>
      <text:p text:style-name="Átvett_20_anyagokra"><text:span text:style-name="T7">Milyen is a hű sáfár? Megrendítően tárja ezt elénk a Sapientia Erdélyi Magyar Tudományegyetem rektorának végrendelete: ‘Szolgálni fogok továbbra is, ameddig tudok. Nem törekszem világi dicsőségre. Életkoromban már elmondhatom, számomra nem a világi hívságok a fontosak. Szeretnék úgy élni, hogy a magam lelkiismerete és az Úristen legyen életem, mindennapjaim egyetlen mércéje. Kérlek és intelek benneteket, gyermekeimet és fiatal munkatársaimat: vigyázzatok magatokra, vigyázzatok a reátok bízottakra. Az ember élete csak úgy lehet teljes, ha mindennap érzi, valamit tett másokért. Az önzés az élet beszűkülését jelenti. A gazdagság, az anyagi jólét kellemes, de nem jelenti az élet teljességét. Anyagi javaknak nem voltam birtokosa, de ahol lehetett, szívesen, szívemből adtam. Vallom: a magunk, az erdélyi magyar közösség, Anyaszentegyházunk ügye, mindannyiunknak szívügye kell legyen a szívből fakadó és önzetlen adakozás. Az édesapámék által hittel és hűséggel felvállalt sáfársági tized kikopott világunkból. Kikopott, mert mi tanárok, ti lelkipásztorok, hívő emberek hagytuk ezt a feledésbe merülni. Pedig életünk, sorsunk, keresztény, magyar, emberi mivoltunk fönnmaradásának záloga: vállaljuk az áldozatot. Egyébként az egymást követő világi hatalmak és azok szivárványkörébe tartozó mihaszna senkik kiszolgáltatottjai, vagy ami rosszabb, kiszolgálói leszünk.’</text:span><text:span text:style-name="footnote_20_reference"><text:span text:style-name="T7"><text:note text:id="ftn8" text:note-class="footnote"><text:note-citation>8</text:note-citation><text:note-body><text:p text:style-name="Footnote">Helmuth Gollwitzer: <text:span text:style-name="Félig_20_kiemelt">Hephata, Predigtgedanken aus Vergangenheit und Gegenwart</text:span>. Reihe A Alte Evangelien</text:p></text:note-body></text:note></text:span></text:span></text:p>
      <text:p text:style-name="P27">Hű a kevesen… Havonta egyszer egy zalai falucskában, zalaszentjakabi szórványunkban házi istentiszteletet tartunk. Kevesen, és mégis sokan vagyunk. Számban kevés, de lélekben gazdag testvérek nyitják meg otthonukat azért, hogy együtt lehessünk. S lehetetlen nem gondolnunk arra, hogy Jézus az egymással vitatkozó tanítványok elé egy kisgyermeket állít.</text:p>
      <text:p text:style-name="Átvett_20_anyagokra"><text:span text:style-name="T7">Milyen sokszor kevésre értékeljük a legkisebbek, a gyermekek közti szolgálatot! Való igaz, hogy nem is mindig könnyű, hiszen nem látszik rögtön az eredmény. Talán meg sem éri az ember, hogy akit nevelt, tanított, az értékes, másokért odaszánt életű felnőtt lesz. Mégsem hiábavaló a hűség a kevesen, a számban, az életkorban, vagy akár képességekben kicsinyek </text:span><text:span text:style-name="T7">között. Nem szabad parlagon hagyni, felelőtlenül elherdálni a csekély adottságot sem, a kis számú közösségeket sem. Építeni, gazdagítani, gondozni kell Isten dicsőségére, emberek javára. Nem feledve az egykor a szmirnai, ma pedig a mi gyülekezeteinknek szóló drága biztatást és ígéretet: </text:span><text:span text:style-name="Félig_20_kiemelt"><text:span text:style-name="T7">Légy hű mindhalálig, és neked adom az élet koronáját. </text:span></text:span><text:span text:style-name="T7">(Jel 2,10b)</text:span></text:p>
      <text:p text:style-name="P26"><text:span text:style-name="Félig_20_kiemelt"><text:span text:style-name="T7">Deméné Smidéliusz Katalin</text:span></text:span></text:p>
      <text:p text:style-name="P31">Szent-Gály Kata: SZERETNÉK</text:p>
      <text:p text:style-name="P23">Csak egy parányi mécsessé lenni,<text:line-break/>mely bevilágít egy szobát —</text:p>
      <text:p text:style-name="P23">csak egy szál deszkahíddá lenni,<text:line-break/>mely szakadékot ível át —</text:p>
      <text:p text:style-name="P23">csak egy kanálka mézzé lenni,<text:line-break/>legyen az élet édesebb —</text:p>
      <text:p text:style-name="P23">csak egy segítő kézzé lenni,<text:line-break/>mely teszi azt, amit tehet —</text:p>
      <text:p text:style-name="P20">(In: Útitárs folyóirat. 2003. IV szám)</text:p>
      <text:p text:style-name="P30">Tamás Menyhért: FÉRFIKOR (részlet)</text:p>
      <text:p text:style-name="P23">Csitul s kopárul<text:line-break/>ajkunkon már a szó,<text:line-break/>csendjükben roppan<text:line-break/><text:soft-page-break/>a ki nem mondható.</text:p>
      <text:p text:style-name="P23">A hűség is ránk<text:line-break/>talál, újra mellénk ül,<text:line-break/>s csak kitakart arcunk<text:line-break/>marad fedezékül.</text:p>
      <text:p text:style-name="P20">(Szövetségben a fákkal kötet)</text:p>
      <text:p text:style-name="Átvett_20_anyagok_20_réssel"><text:span text:style-name="Félig_20_kiemelt"><text:span text:style-name="T7">Jézus az elé a kérdés elé állít bennünket, hogy tekintettünk‑e már úgy tulajdonunkra, hogy mindent, amit birtokolunk, készek vagyunk úgy felhasználni, hogy az bennünket másoktól ne elszakítson, hanem másokat hozzánk hívjon, úgy, hogy tulajdonunk által ne elszigetelődés jöjjön létre, hanem általa az elszigetelődés éppen áthidaltassék és közösség alapíttassék. Krisztus nem azt gondolja, hogy a jótetteinkkel a mennyet elnyerhetjük, nem is azt, hogy a szegény emberek, akiknek valamit adunk, rendelkezési jogot kapnak, és meghatározhatják, hogy mi bejutunk‑e, vagy sem. De sokkal inkább úgy véli, hogy a földi tulajdon, ez a legkisebb, legidegenebb és legmulandóbb, egy ember kezében, aki Krisztus tulajdonává lett, eszköz lehet arra, hogy közösséget találjon, ami egész az örökkévalóságig tart.</text:span></text:spa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Átvett_20_anyagok_20_Char" style:display-name="Átvett anyagok Char" style:family="text" style:parent-style-name="Default_20_Paragraph_20_Font">
      <style:text-properties style:font-name="Arial" fo:font-size="12pt" fo:language="hu" fo:country="HU" style:font-name-asian="Arial" style:font-size-asian="12pt" style:language-asian="hu" style:country-asian="HU" style:font-name-complex="Arial" style:font-size-complex="12pt"/>
    </style:style>
    <style:style style:name="Átvett_20_anyagok_20_réssel_20_Char" style:display-name="Átvett anyagok réssel Char" style:family="text" style:parent-style-name="Átvett_20_anyagok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7-13T19:27:11</meta:creation-date>
    <meta:editing-cycles>4</meta:editing-cycles>
    <meta:editing-duration>PT00H06M31S</meta:editing-duration>
    <meta:initial-creator>Tommyca </meta:initial-creator>
    <dc:subject>Lk 16,[9-]10-12[-13]. - Igaz hűség a hamis mammonon - Szentháromság ü. u. 4</dc:subject>
    <dc:date>2011-07-13T19:36:37</dc:date>
    <dc:creator>Tommyca </dc:creator>
    <meta:document-statistic meta:table-count="0" meta:image-count="0" meta:object-count="0" meta:page-count="26" meta:paragraph-count="272" meta:word-count="15658" meta:character-count="107774"/>
    <meta:user-defined meta:name="Info 1"/>
    <meta:user-defined meta:name="Info 2"/>
    <meta:user-defined meta:name="Info 3"/>
    <meta:user-defined meta:name="Info 4"/>
    <meta:template xlink:type="simple" xlink:actuate="onRequest" xlink:title="Előkészítő" xlink:href="../Előkészítő.ott" meta:date="2011-07-13T19:27:09"/>
  </office:meta>
</office:document-meta>
</file>