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_20_réssel">
      <style:paragraph-properties fo:padding="0cm" fo:border-left="none" fo:border-right="none" fo:border-top="0.51pt solid #000000" fo:border-bottom="none" style:shadow="none"/>
    </style:style>
    <style:style style:name="P2" style:family="paragraph" style:parent-style-name="Normálra">
      <style:paragraph-properties fo:background-color="#0000ff">
        <style:background-image/>
      </style:paragraph-properties>
    </style:style>
    <style:style style:name="P3" style:family="paragraph" style:parent-style-name="Heading_20_1">
      <style:text-properties style:font-name="Times New Roman1" fo:font-size="16pt" fo:background-color="#0000ff" style:font-name-asian="Times New Roman" style:font-name-complex="Times New Roman" text:display="none"/>
    </style:style>
    <style:style style:name="P4" style:family="paragraph" style:parent-style-name="Heading_20_1">
      <style:text-properties fo:font-size="16pt" fo:background-color="#0000ff" text:display="none"/>
    </style:style>
    <style:style style:name="P5" style:family="paragraph" style:parent-style-name="Átvett_20_anyagok_20_réssel">
      <style:paragraph-properties fo:text-align="center" style:justify-single-word="false"/>
    </style:style>
    <style:style style:name="P6" style:family="paragraph" style:parent-style-name="Átvett_20_anyagok_20_réssel">
      <style:paragraph-properties fo:text-align="end" style:justify-single-word="false"/>
    </style:style>
    <style:style style:name="P7" style:family="paragraph" style:parent-style-name="Átvett_20_anyagokra">
      <style:text-properties fo:language="hu" fo:country="HU"/>
    </style:style>
    <style:style style:name="P8" style:family="paragraph" style:parent-style-name="Átvett_20_anyagokra">
      <style:text-properties fo:color="#ff0000" fo:language="hu" fo:country="HU" fo:background-color="#008000"/>
    </style:style>
    <style:style style:name="P9" style:family="paragraph" style:parent-style-name="Átvett_20_anyagokra">
      <style:paragraph-properties fo:margin-left="0cm" fo:margin-right="0cm" fo:text-indent="1cm" style:auto-text-indent="false"/>
    </style:style>
    <style:style style:name="P10" style:family="paragraph" style:parent-style-name="Átvett_20_anyagokra">
      <style:paragraph-properties fo:margin-left="0cm" fo:margin-right="0cm" fo:text-indent="1cm" style:auto-text-indent="false"/>
      <style:text-properties fo:color="#ff6633"/>
    </style:style>
    <style:style style:name="P11" style:family="paragraph" style:parent-style-name="Standard">
      <style:paragraph-properties fo:text-align="center" style:justify-single-word="false"/>
    </style:style>
    <style:style style:name="P12" style:family="paragraph" style:parent-style-name="Kategória">
      <style:text-properties text:display="true"/>
    </style:style>
    <style:style style:name="P13" style:family="paragraph" style:parent-style-name="Kategória">
      <style:paragraph-properties fo:background-color="#ffffff">
        <style:background-image/>
      </style:paragraph-properties>
      <style:text-properties text:display="none"/>
    </style:style>
    <style:style style:name="P14" style:family="paragraph" style:parent-style-name="Normálra">
      <style:paragraph-properties fo:margin-top="0cm" fo:margin-bottom="0.499cm" fo:background-color="#ffffff">
        <style:background-image/>
      </style:paragraph-properties>
      <style:text-properties text:display="none"/>
    </style:style>
    <style:style style:name="P15"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6" style:family="paragraph" style:parent-style-name="Kiegészítésre">
      <style:paragraph-properties fo:background-color="#ffff00">
        <style:background-image/>
      </style:paragraph-properties>
    </style:style>
    <style:style style:name="P17" style:family="paragraph" style:parent-style-name="Standard">
      <style:paragraph-properties fo:margin-left="2cm" fo:margin-right="0cm" fo:text-indent="-2cm" style:auto-text-indent="false">
        <style:tab-stops/>
      </style:paragraph-properties>
    </style:style>
    <style:style style:name="P18" style:family="paragraph" style:parent-style-name="Átvett_20_anyagokra">
      <style:text-properties fo:language="hu" fo:country="HU"/>
    </style:style>
    <style:style style:name="T1" style:family="text">
      <style:text-properties style:font-name="Times New Roman1" fo:background-color="#800000" style:font-name-asian="Times New Roman" style:font-name-complex="Times New Roman"/>
    </style:style>
    <style:style style:name="T2" style:family="text">
      <style:text-properties fo:color="#000080"/>
    </style:style>
    <style:style style:name="T3" style:family="text">
      <style:text-properties fo:color="#000080" style:font-name="Times New Roman"/>
    </style:style>
    <style:style style:name="T4" style:family="text">
      <style:text-properties fo:color="#000080" style:font-name="Times New Roman" style:font-name-asian="Times New Roman" style:font-name-complex="Times New Roman"/>
    </style:style>
    <style:style style:name="T5" style:family="text">
      <style:text-properties fo:color="#000080" style:text-position="super 58%" style:font-name="Times New Roman"/>
    </style:style>
    <style:style style:name="T6" style:family="text">
      <style:text-properties fo:color="#000080" style:text-position="super 58%" style:font-name="Times New Roman" style:font-name-asian="Times New Roman" style:font-name-complex="Times New Roman"/>
    </style:style>
    <style:style style:name="T7" style:family="text">
      <style:text-properties fo:color="#000080" fo:background-color="transparent"/>
    </style:style>
    <style:style style:name="T8" style:family="text">
      <style:text-properties fo:background-color="#800000"/>
    </style:style>
    <style:style style:name="T9" style:family="text">
      <style:text-properties fo:font-size="9pt" style:font-size-asian="9pt" style:font-size-complex="9pt"/>
    </style:style>
    <style:style style:name="T10" style:family="text">
      <style:text-properties style:text-blinking="true" fo:background-color="#ff0000"/>
    </style:style>
    <style:style style:name="T11" style:family="text">
      <style:text-properties fo:language="hu" fo:country="HU"/>
    </style:style>
    <style:style style:name="T12" style:family="text">
      <style:text-properties fo:font-variant="normal" fo:text-transform="none" fo:color="#00ffff" fo:letter-spacing="normal" fo:font-weight="normal"/>
    </style:style>
    <style:style style:name="T13" style:family="text">
      <style:text-properties fo:font-variant="normal" fo:text-transform="none" fo:letter-spacing="normal" fo:font-weight="normal"/>
    </style:style>
    <style:style style:name="T14" style:family="text">
      <style:text-properties fo:background-color="transparent"/>
    </style:style>
    <style:style style:name="T15" style:family="text">
      <style:text-properties fo:background-color="transparent" text:display="true"/>
    </style:style>
    <style:style style:name="T16" style:family="text">
      <style:text-properties fo:font-style="italic" fo:font-weight="bold" style:font-style-asian="italic" style:font-weight-asian="bold"/>
    </style:style>
    <style:style style:name="T17" style:family="text">
      <style:text-properties fo:font-style="italic" style:font-style-asian="italic" style:font-style-complex="italic"/>
    </style:style>
    <style:style style:name="T18" style:family="text">
      <style:text-properties fo:color="#ff0000"/>
    </style:style>
    <style:style style:name="T19" style:family="text">
      <style:text-properties fo:color="#ff0000" fo:background-color="#000080"/>
    </style:style>
    <style:style style:name="T20" style:family="text">
      <style:text-properties fo:color="#ff0000" fo:background-color="#008000"/>
    </style:style>
    <style:style style:name="T21" style:family="text">
      <style:text-properties fo:color="#ff0000" fo:background-color="#008080"/>
    </style:style>
    <style:style style:name="T22" style:family="text">
      <style:text-properties fo:color="#ff0000" fo:background-color="#000000"/>
    </style:style>
    <style:style style:name="T23" style:family="text">
      <style:text-properties fo:color="#ff0000" fo:language="hu" fo:country="HU" fo:background-color="#000080"/>
    </style:style>
    <style:style style:name="T24" style:family="text">
      <style:text-properties fo:color="#ff0000" fo:language="hu" fo:country="HU" fo:background-color="#008000"/>
    </style:style>
    <style:style style:name="T25" style:family="text">
      <style:text-properties fo:color="#0000ff"/>
    </style:style>
    <style:style style:name="T26" style:family="text">
      <style:text-properties fo:color="#0000ff" fo:language="hu" fo:country="HU"/>
    </style:style>
    <style:style style:name="T27" style:family="text">
      <style:text-properties fo:color="#00ff00"/>
    </style:style>
    <style:style style:name="T28" style:family="text">
      <style:text-properties fo:color="#800080"/>
    </style:style>
    <style:style style:name="T29" style:family="text">
      <style:text-properties fo:color="#800080" fo:background-color="#008000"/>
    </style:style>
    <style:style style:name="T30" style:family="text">
      <style:text-properties fo:color="#800080" fo:background-color="#000080"/>
    </style:style>
    <style:style style:name="T31" style:family="text">
      <style:text-properties fo:color="#00b0b0"/>
    </style:style>
    <style:style style:name="T32" style:family="text">
      <style:text-properties fo:color="#00b0b0" style:font-name="Times New Roman" fo:language="hu" fo:country="HU" style:font-name-asian="Times New Roman" style:font-name-complex="Times New Roman" style:font-size-complex="10pt" style:language-complex="ar" style:country-complex="SA"/>
    </style:style>
    <style:style style:name="T33" style:family="text">
      <style:text-properties fo:color="#ff00ff"/>
    </style:style>
    <style:style style:name="T34" style:family="text">
      <style:text-properties fo:color="#ff6633"/>
    </style:style>
    <style:style style:name="T35" style:family="text">
      <style:text-properties fo:color="#ff6633" fo:language="hu" fo:country="HU"/>
    </style:style>
    <style:style style:name="T36" style:family="text">
      <style:text-properties fo:color="#808080"/>
    </style:style>
    <style:style style:name="T37" style:family="text">
      <style:text-properties fo:font-size="10pt"/>
    </style:style>
    <style:style style:name="T38" style:family="text">
      <style:text-properties fo:font-variant="small-caps"/>
    </style:style>
    <style:style style:name="T39" style:family="text">
      <style:text-properties fo:font-variant="small-caps" fo:color="#ff0000" fo:background-color="#000080"/>
    </style:style>
    <style:style style:name="T40" style:family="text">
      <style:text-properties fo:color="#00a0a0"/>
    </style:style>
    <style:style style:name="T41" style:family="text">
      <style:text-properties fo:color="#800000"/>
    </style:style>
    <style:style style:name="T42"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43" style:family="text">
      <style:text-properties style:font-name="Arial2" style:font-name-asian="Arial2" style:font-name-complex="Arial2"/>
    </style:style>
    <style:style style:name="T44" style:family="text">
      <style:text-properties style:font-name="Arial" style:font-name-asian="Times New Roman" style:font-name-complex="Times New Roman"/>
    </style:style>
    <style:style style:name="T45"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tyle1 stb. stílusokat törölni a prédikációban is, és csak utána másolni ide!</text:p>
      <text:p text:style-name="P4"><text:span text:style-name="T1">¡¡¡</text:span><text:span text:style-name="T8">Kiemelésszíneket kitörölni ― </text:span><text:span text:style-name="T10">lábjegyzetekben is!</text:span><text:span text:style-name="T8">!!</text:span></text:p>
      <text:p text:style-name="P17">Subject:<text:tab/>IgeFalatok: Lk 15,11-32. - A tékozló Atya tékozló fiai - Szentháromság ü. u. 3.</text:p>
      <text:p text:style-name="P17">From:<text:tab/>Szakács Tamás &lt;tamas.szakacs@lutheran.hu&gt;</text:p>
      <text:p text:style-name="P17">Date:<text:tab/>2012-06-21 11:13</text:p>
      <text:p text:style-name="P17">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P17"/>
      <text:p text:style-name="Heading_20_1">Kedves ‘Tékozlók’!</text:p>
      <text:p text:style-name="Normál_20_réssel">Lehet, hogy épp nagy mellénnyel indultok útnak az örökségeteknek. Lehet, hogy éppen a <text:span text:style-name="Félig_20_kiemelt">dolce vita</text:span> mámorában éltek (ilyen pl. a <text:span text:style-name="Félig_20_kiemelt">dolcsi vita</text:span>, a $-élet [de talán a $-vitázás is). Az is lehet, hogy már a vályúnál ácsingózunk áhítozva. Vagy már lódulunk hazafelé? Elénk szaladt Atyánk? Ott ülünk a borjú-lakomán? Vagy épp kint duzzogunk? Sok formában tudjuk a tékozló voltunkat kimutatni. Atyánk is kimutatta a maga tékozlását. Éljünk vele ― éljünk Vele!</text:p>
      <text:p text:style-name="Normál_20_réssel">Áldott és ihletett készülést, igehirdetést-igehallgatást!</text:p>
      <text:p text:style-name="P2"><text:span text:style-name="T9">(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9">OpenOffice</text:span></text:span><text:span text:style-name="T9">-szal készül </text:span><text:span text:style-name="Félig_20_kiemelt"><text:span text:style-name="T9">ODT</text:span></text:span><text:span text:style-name="T9"> formátumban, ebben a </text:span><text:span text:style-name="Félig_20_kiemelt"><text:span text:style-name="T9">Szerkesztés</text:span></text:span><text:span text:style-name="T9"> menü </text:span><text:span text:style-name="Félig_20_kiemelt"><text:span text:style-name="T9">Mindent kijelöl</text:span></text:span><text:span text:style-name="T9"> pontját klikkentve kell a </text:span><text:span text:style-name="Félig_20_kiemelt"><text:span text:style-name="T9">Formátum</text:span></text:span><text:span text:style-name="T9"> menü </text:span><text:span text:style-name="Félig_20_kiemelt"><text:span text:style-name="T9">Karakter</text:span></text:span><text:span text:style-name="T9"> pontját kiválasztva a </text:span><text:span text:style-name="Félig_20_kiemelt"><text:span text:style-name="T9">Háttér</text:span></text:span><text:span text:style-name="T9"> fület megnyitni, és itt a színtábla fölötti </text:span><text:span text:style-name="Félig_20_kiemelt"><text:span text:style-name="T9">Nincs kitöltés</text:span></text:span><text:span text:style-name="T9"> lehetőségre klikkentve varázsütésszerűen eltűnnek az ottfelejtett </text:span><text:span text:style-name="Félig_20_kiemelt"><text:span text:style-name="T9">‘olvasásgátló szemkáprázatok’</text:span></text:span><text:span text:style-name="T9">. Aki </text:span><text:span text:style-name="Félig_20_kiemelt"><text:span text:style-name="T9">M$ Word</text:span></text:span><text:span text:style-name="T9">del merészel dolgozni és a </text:span><text:span text:style-name="Félig_20_kiemelt"><text:span text:style-name="T9">DOC</text:span></text:span><text:span text:style-name="T9">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9">Formátum</text:span></text:span><text:span text:style-name="T9"> menü </text:span><text:span text:style-name="Félig_20_kiemelt"><text:span text:style-name="T9">Karakter</text:span></text:span><text:span text:style-name="T9"> pontja helyett a következő helyen találja a fertőtlenítő-sterilizáló készüléket: </text:span><text:span text:style-name="Félig_20_kiemelt"><text:span text:style-name="T9">Formátum</text:span></text:span><text:span text:style-name="T9"> menü </text:span><text:span text:style-name="Félig_20_kiemelt"><text:span text:style-name="T9">Szegély és mintázat</text:span></text:span><text:span text:style-name="T9"> pontja, majd a </text:span><text:span text:style-name="Félig_20_kiemelt"><text:span text:style-name="T9">Mintázat</text:span></text:span><text:span text:style-name="T9"> fül </text:span><text:span text:style-name="Félig_20_kiemelt"><text:span text:style-name="T9">Kitöltés</text:span></text:span><text:span text:style-name="T9"> részben kell a </text:span><text:span text:style-name="Félig_20_kiemelt"><text:span text:style-name="T9">Nincs</text:span></text:span><text:span text:style-name="T9">-et választani. [Ami van, azt viszont nem lehet választani, csak a nincset! ;‑)])</text:span></text:p>
      <text:p text:style-name="Kategória">Bevezető gondolatok:</text:p>
      <text:p text:style-name="Normálra">Az az igazság, hogy bár bizonyára kedvelt példázat ez, és evangélizációkon különösen is gyakran prédikálnak róla, ugyanakkor igen nehéz igeszakasz ez épp a közkedveltség okán. Egyrészt feszíti az embert a kérdés: mi újat lehet erről még elmondani, ha egyszer olyan gyakran hallhatunk róla igehirdetéseket? Másrészt veszély, ha mégis tudunk valami újat találni benne ― moderneskedő korunk ugyan olyan (és ugyanolyan), mint az athéni görögök, hogy minduntalan valami újdonságot kívánunk hallani vagy mondani<text:span text:style-name="Hivatkozás"> (Csel 17,21.)</text:span>, de ezek az újdonságok elsöprő többségében a mondanivaló meghamisításához, de legalábbis elferdítéséhez vezetnek. Így hát jó, ha merjük vállalni, hogy a tékozlók példázatáról szólva nem újdonságot keresünk, hanem elmondjuk azt a régiséget, amit 2000 évvel ezelőtt Mesterünk mondott, és a kifejtésében megelégszünk azzal a megszokottal, amit 2000 éven keresztül az egyház hirdetett a mennyei Atya tékozló szeretetéről. Szenzációhajhászok kíméljék tehát a szószékeket! Vegyük magunkra most is az apostoli intést: <text:span text:style-name="Citation">„</text:span><text:span text:style-name="Citation"><text:span text:style-name="T12">De te </text:span></text:span><text:span text:style-name="Citation"><text:span text:style-name="T13">maradj</text:span></text:span><text:span text:style-name="Citation"><text:span text:style-name="T12"> </text:span></text:span><text:span text:style-name="Citation"><text:span text:style-name="T13">meg</text:span></text:span><text:span text:style-name="Citation"><text:span text:style-name="T12"> </text:span></text:span><text:span text:style-name="Citation"><text:span text:style-name="T13">abban</text:span></text:span><text:span text:style-name="Citation"><text:span text:style-name="T12">, amit tanultál, és amiről </text:span></text:span><text:span text:style-name="Citation"><text:span text:style-name="T13">meg</text:span></text:span><text:span text:style-name="Citation"><text:span text:style-name="T12">bizonyosodtál, tudván, kiktől tanultad</text:span></text:span><text:span text:style-name="Citation">”</text:span><text:span text:style-name="Hivatkozás"> (2Tim 3,14.).</text:span></text:p>
      <text:p text:style-name="P12">Vázlatkísérlet<text:span text:style-name="T14"> (Szentháromság ü. u. 3.; alapige: Lk 15,11-32.)</text:span>:</text:p>
      <text:p text:style-name="Normál_20_réssel"><text:span text:style-name="Kiemelt">A tékozló Atya tékozló fiai</text:span></text:p>
      <text:p text:style-name="Normálra">A tékozló fiatalabb</text:p>
      <text:p text:style-name="Normálra">A tékozló idősebb</text:p>
      <text:p text:style-name="Normálra">A tékozló Atya</text:p>
      <text:p text:style-name="Normál_20_réssel"><text:span text:style-name="Félig_20_kiemelt">A vázlathoz:</text:span></text:p>
      <text:p text:style-name="Normálra"><text:soft-page-break/>A példázat szokásos címét szokásos kritizálni ― mivel sem egyik, sem másik fiú a főszereplője, hanem az apa, így végső soron a mennyei Atya. Ha ezt a kritikát is kritika alá vetjük, akkor talán mégis van némi alapja annak, hogy a fiúkkal is foglalkozzunk, elvégre ha nem is fő‑, de azért fontos szereplők. Ezért lett a választott címem alapján mindhárom központinak tekinthető szereplő tékozlónak titulálva...</text:p>
      <text:p text:style-name="Normál_20_réssel">A tékozló fiatalabb</text:p>
      <text:p text:style-name="Normálra">A megszokott cím, a ráaggasztott címke, és a terjedelem alapján is a legkézenfekvőbb szólni a fiatalabb tékozlásáról. Tulajdonképpen jól el lehet csámcsogni történetén... A tékozló fiatalabb könnyű préda: lehet rá fújni, fejünket csóválni, sőt, lehet egyenesen felháborodni. Hiszen szörnyű, amit tesz, kezdve ott, hogy lelke mélyén tulajdonképpen apagyilkossá válik, amikor még életében az örökséget követeli, folytatva azzal a szeretetlen gőggel, amivel otthagyja az atyai házat, bevégezve erkölcstelen életével.</text:p>
      <text:p text:style-name="Normálra">Ma is könnyű felháborodni. Meggondolandó azonban, mi is a helyes hozzáállás. Hiszen a fiú életének mélypontja még mindig csak a bevezetés, ám a kiteljesedés csak a végén jön el ― ott derül ki, mi is lesz valójában a történetből.</text:p>
      <text:p text:style-name="Normálra">Évek óta köröznek az Interneten egy felháborodott levelet, amely egy készülő Jézus-filmről ad hírt, és annak bojkottjára szólít ― mert benne a homoszexualitást terjeszti, ráadásul úgy, hogy a tanítványokat állítja be melegeknek. Van, aki felháborodik rajta ― okkal. Az más kérdés, hogy a levél amúgy kacsa. De elgondolkodtató, mi lesz, amikor tényleg elkészítenek egy ilyen filmet? Az erkölcsi fertő nyilvánvalóan egyre csak terjed világunkban. Miként viszonyuljunk ezekhez? Azt hiszem, leginkább a tékozló fiú példázata segíthet abban, hogy ne csak hőbörögjünk mindezen, hanem legyen bennünk az Atya iránti szeretetből sokkal több türelem, és ellenkampányok, filmbetiltást célzó aláírásgyűjtés és hasonlók helyett inkább az evangélium hirdetésével küzdjünk. Az evangéliuméval, amely végül mégis győzedelmeskedik a példázatban is, és számtalanszor megtapasztalhatjuk ezt az életben is. Mert nemcsak tékozló fiú lehet a példázat címe, hanem megtérő fiú is...</text:p>
      <text:p text:style-name="Normál_20_réssel">A tékozló idősebb</text:p>
      <text:p text:style-name="Normálra">Példakép lehet az idősebb fiú ― hiszen ő hűséges Atyjához, engedelmeskedik neki mindenben, tiszteli őt. Ám ő is tékozol. Tiszteli ugyan Atyját ― de a jelek szerint nem szereti. És épp ezért valójában nem is tiszteli, nem is engedelmeskedik neki. Hiszen akkor azt kellene tennie, mint Atyjának: örülni a haza‑ és megtért öccsének! Öccse elment, és eltékozolta egész vagyonát. Ez az idősebb fiú azonban eltékozolta egész életét! Most derül ki, hogy milyen lélek is bújik meg benne. Szorgalmas volt, tette a dolgát, izzadsággal fáradozott a családi gazdaságban. Mindent megtett, hogy jó előmenetele legyen. Ő az elsőszülött, a legfőbb örökös ― mégis sajnálja a kisebbtől, hogy a rá eső egyharmad vagyont megkapta.</text:p>
      <text:p text:style-name="Normálra">Ó, de nagy átok is az örökség! Nemcsak a példázatban tapasztalható meg, hanem bizony a magunk életében is, miként teszi ellenséggé a család tagjait! Itt a báty félti az öcstől a kisebb részt, máshol talán fordítva ― a lényeg, hogy halálosan össze tudnak veszni a rokonok a koncon, amit az elhunyt hagyott hátra. Méricskélik, ki mit kapott, kinek a nagyobb szelet, kinek a kisebb. Ki kapott annyit, mint amennyi jár neki, ki annál többet vagy kevesebbet. És megy a furkálás, gyűlölködés, pereskedés ― végeláthatatlanul.</text:p>
      <text:p text:style-name="Normálra">Nem kellett volna kiadni az örökséget a fiatalabbnak, úgyis csak elverte és eldorbézolta. Kár volt hát neki adni. Ugyanilyen eset, amikor egy nagynéni az unokahúga örökségéből adna a féltestvérnek. Mert erkölcstelen és tékozló ― kár hát a kezébe adni, hiszen úgyis csak elveri! Bizony, így gondolkodunk. Pedig az csak a kérdés egyik oldala, hogy az örökös mit tesz majd vagyonával ― de milyen alapon vitatható el tőle jogos jussa? (Hány nemes verte el atyai örökségét szerencsejátékon, pazarolta rossz-hírű nőkre ― szomorú esetek ezek, de elvenni akkor sem lehet törvényes tulajdonukat...</text:p>
      <text:p text:style-name="Normálra">Tékozol hát ez a kisebb fiú, mert csak az érdemek, jutalmak, megdolgozott jussok jutnak eszébe. Szolgalelkűség, titkolt törtetés, végső soron a gőg motiválja. Ezért egész életét eltékozolta ebben a karrierizmusban, ahogyan igyekezett előbbre és előbbre törtetni a családi ranglétrán. E keserűség szólal meg panaszában, hogy még egy kecskegidácskát se vághatott le barátaival, nemhogy egy egész hízott borjút, amit tékozló öccse kapott! Nem is panasz ez már, hanem sokkal inkább vád. Szeretetlenséggel vádolja az apját vele szemben, és igazságtalansággal a fiatalabbal való bánásmódjában...</text:p>
      <text:p text:style-name="Normálra">(A példázat nyitott a tekintetben, megenyhül‑e később e fiú ― a hirtelen lezárás alapján most mindenesetre még kemény marad, megtérés nélküli.)</text:p>
      <text:p text:style-name="Normál_20_réssel"><text:soft-page-break/>A tékozló Atya</text:p>
      <text:p text:style-name="Normálra">Az Atya természetesen a mennyei Atyát képviseli a példázatban. Épp ezért ő is jól tudja, mi sül ki majd kisebbik fia ötletéből. Mégis odaadja neki ― pedig még csak nem is jogos jussa, ugyanis az örökség általában akkor illet meg valakit, ha az örökül-hagyó meghalt már! Nagyot tékozol a teljes örökségét eltapsoló fiú ― azonban nagyobbat az otthon maradt. Ám a példázat legnagyobb tékozlója nem egyik vagy másik fiú, hanem az apa!</text:p>
      <text:p text:style-name="Normálra">Tékozló szeretettel adja ki az örökséget követelő, tulajdonképpen gyilkos szavak után a távozóra eső részt. Kidobja a szemétbe, eltékozolja mindet ― mert ennyire szereti gyermekét! Hányszor bánik velünk is ilyen pazarlóan! Aztán továbbpazarolja szeretetét a visszatérő gyermekére ― nem is elsősorban a lakoma költségeit tekintve, hanem a visszafogadás az igazi pazarlás, pl. ahogyan akkori kultúrában megalázva magát fut a hazatérő elé. Aztán bőségesen pazarolja szeretetét a szeretetlen testvérre, és megalázkodva könyörög neki, hogy örüljön vele együtt.</text:p>
      <text:p text:style-name="Normálra">Örömöt hirdet Jézus. Örömöt először is abban, hogy mennyei Atyánknak öröme telik megtérő gyermekeiben. Örömöt abban is, hogy azt szeretné, hogy egész háznépe együtt örüljön Vele ― még a duzzogó fia is. Jézus azt akarja, hogy ha fájdalmakkal, sebekkel, panaszokkal, vádakkal jöttünk is templomába (hiszen valóban annyi fájdalmat, sebet hordozunk, hogy felszakad ajkunkon a panasz, vád), akkor is örömmel távozzunk, mert az Ő pazarló szeretete az igazi örömforrás. Ez a pazarló szeretet odadobta koncnak Jézust ― kizárólag szeretetből, hogy kérleljen minket: térjünk meg mi magunk is, és örüljünk Vele minden megtérőn! Mert Ő végül ott a mennyben levágja a hízott borját, és a Bárány menyegzőjére vár mindannyiunkat!</text:p>
      <text:p text:style-name="Kategória">Egyéb gondolatok az ige kapcsán:</text:p>
      <text:p text:style-name="Normálra"/>
      <text:p text:style-name="Normálra">A Mennyei Atya felszólít minket is a farizeusokkal együtt: Örvendezzetek velem! ― Ne a régi bűnöket rójuk fel, hanem örüljünk az új életnek, a megtértnek, a feltámadt fiúnak! Vigyázzunk ugyanakkor: ne a bűnös, a halott fiú felett <text:span text:style-name="Félig_20_kiemelt">‘örvendezzünk’</text:span>, és csináljunk úgy, mintha minden rendben lenne vele! Mert a mai világ szeret ilyesfajta örömöket és ilyesfajta <text:span text:style-name="Félig_20_kiemelt">‘szeretetet’</text:span> hirdetni és követelni. Ne csak a farizeusok hibájába ne essünk, de az ellenkező végletbe se, mert az nem Isten szerinti öröm...</text:p>
      <text:p text:style-name="Normálra"/>
      <text:p text:style-name="Normálra">Mennyire tudunk örülni pl. a cigánymisszió eredményeinek? De egyáltalán mennyire tudunk örülni a gyülekezetekben azon, hogy <text:span text:style-name="Félig_20_kiemelt">‘az utálatos szomszéd’</text:span> is megtérő bűnös? És mennyire tudunk örülni azon, hogy a mi magunk megtérő bűnösök lehetünk?</text:p>
      <text:p text:style-name="P13">Előkészítő-Archívum:</text:p>
      <text:p text:style-name="P14">Korábbi előkészítőből is álljon itt néhány gondolat ― amelyek máshol még nem kerültek elő:</text:p>
      <text:p text:style-name="P13">Ige-Archívum:</text:p>
      <text:p text:style-name="P14">A kommentárok, igehirdetés-kötetek előtt álljon itt egy(-két) régebbi igehirdetés:</text:p>
      <text:p text:style-name="Kategória"><text:span text:style-name="Túlemelt">Kommentárok:</text:span><text:span text:style-name="T16"><text:note text:id="ftn1" text:note-class="footnote"><text:note-citation>1</text:note-citation><text:note-body><text:p text:style-name="P15">A színes jelölések értelme: <text:span text:style-name="Kiemelt"><text:span text:style-name="T18">vörös:</text:span></text:span> az általam fontosabbnak tartott gondolatok; <text:span text:style-name="Kiemelt"><text:span text:style-name="T25">kék:</text:span></text:span> a számomra kétséges, de legalábbis bizonytalan, megalapozatlannak tűnő gondolat; <text:span text:style-name="Kiemelt"><text:span text:style-name="T27">zöld:</text:span></text:span> az általam egyértelműen tévesnek tartott gondolat; <text:span text:style-name="Kiemelt"><text:span text:style-name="T28">bíbor:</text:span></text:span> átmeneti eset a <text:span text:style-name="Kiemelt"><text:span text:style-name="T18">vörös</text:span></text:span> és <text:span text:style-name="Kiemelt"><text:span text:style-name="T25">kék</text:span></text:span> között, ha a kétségesség csak részleges vagy feltételes; <text:span text:style-name="Kiemelt"><text:span text:style-name="T32">(világos) tü</text:span></text:span><text:span text:style-name="Kiemelt"><text:span text:style-name="T31">rkiz:</text:span></text:span> átmenet a <text:span text:style-name="Kiemelt"><text:span text:style-name="T25">kék</text:span></text:span> és <text:span text:style-name="Kiemelt"><text:span text:style-name="T2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3">világos bíbor</text:span></text:span> jelzi mintegy azt a kontextust, amely helyére teheti a kérdést); ha esetleg valamit kiemelésre érdemesnek, de azért mégse annyira fontosnak tartok, akkor még előfordulhat a <text:span text:style-name="Kiemelt"><text:span text:style-name="T34">narancs</text:span></text:span> használata is a <text:span text:style-name="Kiemelt"><text:span text:style-name="T18">vörös</text:span></text:span> helyett; végül <text:span text:style-name="Kiemelt"><text:span text:style-name="T3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6"><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17">‘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text:span><text:span text:style-name="Apró">a megművelt területeket is…)]</text:span></text:p>
      <text:p text:style-name="Könyvadatsor"><text:soft-page-break/><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Lk 15,11</text:p>
      <text:p text:style-name="Átvett_20_anyagokra">A tékozló fiúról szóló példabeszéd, Istennek a szegény bűnösök iránt való szeretetteljes tevékenységén kivűl, egyszersmind a bűnösnek önismeretét, önvallomását és áldásteljes megtérését is előadja; továbbá nem lehet félreismerni, hogy <text:span text:style-name="T34">az Úr nagyban is szem előtt tartotta a viszonyokat, és a zsidóknak élénken elé akarta adni, hogy az általok bűnösöknek tartott pogányok, az ő bűnbánatos érzületökért, a mennyország isteni asztalához előttök fognak bebocsáttatni. E tekintetnél fogva az idősb fiú Izrael népét, különösen pedig a törvény betűje szerint igazaknak látszó farizeusokat, az ifjabb pedig a bűnös pogányvilágot és átalán a bűnösöket jelképezi.</text:span></text:p>
      <text:p text:style-name="Átvett_20_kommentárszakasz">Lk 15,12</text:p>
      <text:p text:style-name="Átvett_20_anyagokra">az ingóságot, az ingatlan vagyont magának tartván.</text:p>
      <text:p text:style-name="Átvett_20_kommentárszakasz">Lk 15,16</text:p>
      <text:p text:style-name="Átvett_20_anyagokra">A görög szerint: <text:span text:style-name="T34">vadgyümölcscsel, mint némelyek vélik, azon fa gyümölcsével, melyet mi szent-jános-kenyérnek nevezünk, mi keleten a legszegényebb emberek és a barmok tápláléka.</text:span></text:p>
      <text:p text:style-name="Átvett_20_kommentárszakasz">Lk 15,16</text:p>
      <text:p text:style-name="Átvett_20_anyagokra"><text:span text:style-name="T25">annyit</text:span><text:span text:style-name="T28">, hogy abból jóllakhatott volna.</text:span> A cselédség fölött egy felügyelő volt, ki közöttök a táplálékot felosztotta. Lásd Luk. 12,42.</text:p>
      <text:p text:style-name="Átvett_20_kommentárszakasz">Lk 15,18</text:p>
      <text:p text:style-name="Átvett_20_anyagokra">megbántottam az Istent.</text:p>
      <text:p text:style-name="Átvett_20_kommentárszakasz">Lk 15,22</text:p>
      <text:p text:style-name="Átvett_20_anyagokra">Ez a szó nincs meg a görögben.</text:p>
      <text:p text:style-name="Átvett_20_kommentárszakasz">Lk 15,30</text:p>
      <text:p text:style-name="Átvett_20_anyagokra">A görög szerint: vagyonodat.</text:p>
      <text:p text:style-name="Átvett_20_kommentárszakasz">Lk 15,31</text:p>
      <text:p text:style-name="Átvett_20_anyagokra">Vonatkozólag a zsidókra (lásd 8-ik jegyz.) értelme ez: Van hitetek az igaz Istenben, van törvényetek, s vannak prófétáitok, és részt is vehettek azon kegyelmekben, melyeket a megtérő pogányoknak és bűnösöknek adok, ha akartok; azonban, hogy örvendeznek az ő megtérésökön, és őket elfogadom, ez atyai kötelességemben áll, mivel ők is gyermekeim; vagy ti azért akartok roszak lenni, mivel én jó vagyok?</text:p>
      <text:p text:style-name="Könyvadatsor"><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Luk. 15,11–32. A tékozló fiú példázata.</text:p>
      <text:p text:style-name="Átvett_20_anyagokra"><text:span text:style-name="T19">A tékozló fiú példázata új mozzanatot is ad az első kettőhöz. Azok is tárgyilagosan beszélnek az igazakról, emez sem a farizeusok kegyességét akarja kétségbevonni, amikor hozzájuk fordul. Azt a kérdést veti fel, hogy tudják‑e vállalni a közösséget az „elveszettekkel”, vagy méltatlankodva elkülönülnek‑e tőlük</text:span> (az idősebbik fiú viselkedése). – <text:span text:style-name="T34">Egy örökösödési kérdéssel kezdődik a példázat: egy apának a kisebbik fia kikéri a birtokból </text:span><text:span text:style-name="T20">az őt megillető részt (</text:span><text:span text:style-name="Félig_20_kiemelt"><text:span text:style-name="T20">to epiballon meros</text:span></text:span><text:span text:style-name="T20">, szakkifejezés, a kisebbik fiú esetében ez a vagyon egyharmada).</text:span> <text:span text:style-name="T28">A példázatból nem tűnik ki, hogy már maga ez a lépés is a fiúi viszony felmondását jelentené. Az örökösödés történhetett az örökhagyó életében is, ajándékozással, a kamat és a haszonélvezet visszatartásával. A fiú kétségtelenül kilátástalannak tartja helyzetét hazájában, és ez a palesztinai viszonyok ismeretében érthető.</text:span> Ezért idegenben próbál szerencsét. De <text:span text:style-name="T29">ha eddigi </text:span><text:soft-page-break/><text:span text:style-name="T29">önállósulásával nem is tépte szét az apa-fiúi viszonyt, most, amikor a kikért részt nem egzisztenciája megalapozására, hanem ennek megsemmisítésére fordította; föltétlenül megtette ezt a lépést. Isten nem tiltakozik az ember „nagykorúsági igénye” ellen, akár népe, akár mások akarnak elindulni ennek az útján (szekularizmus). Csak akkor látja elveszettnek az embert, ha a tőle „kikért” és kapott önállóságát „saját gerjedelmeire költi”</text:span>: A példázat ezután a fiú elesettségét jellemzi: <text:span text:style-name="T20">zsidó létére egy pogány gazdához szegődik el disznópásztornak, annyira megvetetté és kivetetté válik, hogy legszükségesebb táplálékát is a tisztátalan állatokéból kell elvennie</text:span><text:span text:style-name="T34"> (</text:span><text:span text:style-name="Félig_20_kiemelt"><text:span text:style-name="T34">keration</text:span></text:span><text:span text:style-name="T34"> „szentjánoskenyér”, közismert disznó-takarmány; </text:span><text:span text:style-name="Félig_20_kiemelt"><text:span text:style-name="T34">oudeis edidou</text:span></text:span><text:span text:style-name="T34"> azt jelenti, hogy vele annyit sem törődtek, mint a disznókkal).</text:span> Az apai ház emléke ébred fel benne. Tudja, hogy fiúi jogait eljátszotta, így alázatos megbánást tanúsító elhatározásra jut. <text:span text:style-name="T20">Béresnek kíván hazamenni, és gondosan megfogalmazza bűnvalló szavait is, amelyekkel vissza akar kérezkedni az elhagyott házba. Az önállóságával csődbe jutott embernek – emberi oldalról nézve – valóban nincsen más lehetősége. Ám az apa meg sem várja fia hazaérkezését, tekintélyéhez sem tartja méltatlannak, hogy elébe szaladjon.</text:span> Nem. is engedi végigmondani önmaga fölött ítélkező szavait, hanem a legbensőségesebb üdvözlés után a rendkívüli vendégnek kijáró tisztelet külső jeleivel illeti. <text:span text:style-name="T20">Nem engedi, hogy bárki is kelletlenül tekintsen a visszatért fiúra, hanem fényes örömünnepet rendez (</text:span><text:span text:style-name="Félig_20_kiemelt"><text:span text:style-name="T20">ton moschon siteuton</text:span></text:span><text:span text:style-name="T20"> határozott névelője azt jelzi, hogy egy ilyen volt a háznál, rendkívüli ünnepi alkalomra fenntartva).</text:span> Ez Isten végéremehetetlen szeretetének képe, amellyel nem tartja méltóságán alulinak így fogadni a hozzá visszatérő bűnbánó embert aki pedig előzetesen a tőle kapott javakat fecsérelte el. – <text:span text:style-name="T20">Az apának ez a szeretete az, amelyet az idősebbik fiú nem ért meg. Ő </text:span><text:span text:style-name="T20">csak öccse züllött előéletén háborodik fel, ezért nem tudja a történteket úgy értékelni, mint apja: a fiú halott volt, és most ismét él. Az </text:span><text:span text:style-name="T19">nagyon megdöbbentő, hogy az a fiú, aki állítólag atyja iránti bizalomból maradt otthon, annyira idegen és bizalmatlan tudott maradni apja iránt. Az apa őt tekintette egész vagyona urának, de ő csak munkáját hánytorgatja fel, és apja szeretetlenségéről kesereg, teljesen alaptalanul. Ezt a lelkületet veti szemére Jézus a farizeusok táborának és minden idők birtokon belüli szabványkegyeseinek.</text:span><text:span text:style-name="T20"> Kegyességi cselekedeteiket alapjában véve nyűgnek érzik, a törvényt nem tudják szabad lélekkel értelmezni, így kirekesztik magukat az Isten szerinti tiszta emberi örömökből, majd pedig Istennek róják fel az egészet. Az ő normáik ellenére Istenhez talált megtérő bűnösöknek csak szemükben kétes tisztaságú életfolytatását tudják bírálni; de Istennek a bűnbánók elé siető, előlegező szeretete hiányzik a szívükből. Izráel és az általa lenézettek, zsidók és pogányok; a megmerevedő egyház és a szekuláris világ; </text:span><text:span text:style-name="T19">az egyházon belül az önigaz kegyesek és a „szabálytalanul” megtérők viszonyának égető és szüntelenül megismétlődő kérdéseire válasz ez a példázat.</text:span></text:p>
      <text:p text:style-name="Könyvadatsor"><text:span text:style-name="Hivatkozás">(</text:span><text:span text:style-name="Mű_20_címe">Szegedi Bibliakommentár ― Újszövetség</text:span><text:span text:style-name="Hivatkozás">. </text:span><text:span text:style-name="Cégnév">Korda-Bencés</text:span><text:span text:style-name="Hivatkozás"> [A Collegeville‑i biblia kommentár eredeti szövege magyar fordításban. Sorozatszerkesztő: </text:span><text:span text:style-name="Név_20_hivatkozásban">Benyik György</text:span><text:span text:style-name="Hivatkozás">; Web-változatot készítette: </text:span><text:span text:style-name="Név_20_hivatkozásban">Küsmődi Attila</text:span><text:span text:style-name="Hivatkozás">.] </text:span><text:span text:style-name="Cégnév">http://www.mek.iif.hu/porta/szint/human/vallas/szbibkom</text:span><text:span text:style-name="Hivatkozás">)</text:span>:</text:p>
      <text:p text:style-name="Átvett_20_kommentárszakasz">15,11–32 A tékozló fiú.</text:p>
      <text:p text:style-name="Átvett_20_anyagokra"><text:span text:style-name="T34">Jézus példabeszédei közül bizonyára ez a történet a leghíresebb. Amellett, hogy a lelki beleélés klasszikus példája, a történet irodalmi gyöngyszem.</text:span> Ezen a történeten keresztül Jézus megvilágítja, milyen megdöbbentő mérető fogadtatás lehetséges az Isten országában. <text:span text:style-name="T20">A hagyományos cím túlságosan elfogadott ahhoz, hogy megváltoztassuk, de ez a történet helytelen elnevezése. A történet egy apáról és két fiúról szól, de lényege az apa mindkét fia iránt tanúsított tékozló szeretete, nem pedig az, hogy a fiatalabb fiú eltékozolja a földi javakat.</text:span></text:p>
      <text:p text:style-name="Átvett_20_anyagokra"><text:span text:style-name="T19">A zsidó törvény értelmében az elsőszülött fiúnak kétszer annyi jár az örökségből, mint a többi gyermeknek (MTörv 21,17). A fiatalabb fivért ebben az esetben a vagyon harmada illette meg. A vagyon elosztásával rendszerint az apa haláláig vártak, és a törvény gondoskodott büntetésekről abban az esetben, ha a részesedést idő előtt kiadták. </text:span><text:span text:style-name="T30">Mindez itt nem fontos.</text:span><text:span text:style-name="T20"> Amikor a fiatal fivér részét követeli, és elmegy hazulról, akkor sajnálkozás nélkül vágja el az őt és családját összekötő köteléket.</text:span><text:span text:style-name="T21"> Mindent elvisz magával; semmi remény sincs arra nézve, </text:span><text:soft-page-break/><text:span text:style-name="T21">hogy valaha is visszajön.</text:span> <text:span text:style-name="T28">A család vagyonának jelentős részével való távozása apjának és fivérének is veszteséget jelent, és ez növeli az utóbbi gyűlölködését.</text:span></text:p>
      <text:p text:style-name="Átvett_20_anyagokra">Az ismert történet jelentősen összesűrített cselekményét a képzelet kiegészítheti: nagyvonalú költekezés, kölcsönző barátok keresése és a bukás. <text:span text:style-name="T19">A zsidó emberekben a disznóőrzés a hitehagyást, és minden olyan elvesztésének gondolatát ébresztette, ami a fiatalabb fiút családjának és Isten népének tagjává tette.</text:span><text:span text:style-name="T20"> Még a disznóknál is alávalóbb — azok kapnak a moslékból, de a fiú nem.</text:span></text:p>
      <text:p text:style-name="Átvett_20_anyagokra">Szerencsétlensége végül észre téríti. Béresként akar visszatérni otthonába. <text:span text:style-name="T20">Nagy gonddal próbálgatja, mit fog mondani, mert ridegen tartózkodó és gyanakvó fogadtatásra számít. De apja még mindig szereti.</text:span> Virrasztott, és meglátja fiát amint “messziről” hazatér. Minden hideg tartózkodás távol áll tőle, ahogy fia elé siet, nyakába borul és megcsókolja. A fiú nem tudja végigmondani begyakorolt szövegét. <text:span text:style-name="T34">Kiengesztelődésük Ézsau és Jákob találkozásához hasonlítható (Ter 33,4). Jákob emlékszik fivére ellen elkövetett bűnére, és életét félti. De Ézsaut csak a kibékülés érdekli. Az apa nem tud elég gyorsan cselekedni.</text:span> A legdrágább ruhát, gyűrűt és sarut hozat, mindezek az ifjút inkább a háztartás urává teszik, nem pedig szolgává. <text:span text:style-name="T20">Senki sem gondol vádaskodásra, a fiút nem késztetik arra, hogy értékességét bizonyítsa. Egyedül az a fontos, hogy életben van. A fiú maga fontosabb, mint bármi amit tett.</text:span></text:p>
      <text:p text:style-name="Átvett_20_anyagokra">A történet azzal, hogy a tékozló fiú visszatért, és apja tárt karokkal fogadta, már magában is teljes. De egy másik történet is kapcsolódik ehhez. <text:span text:style-name="T20">Az idősebb fiút mérge és önelégültsége neheztelővé teszi; még testvére visszatérése sem készteti arra, hogy részt vegyen a családi ünneplésben. </text:span><text:span text:style-name="T19">Ismét az apa szeretete a lényeg. Idősebb fia elé éppúgy kimegy, ahogyan a fiatalabb elé az imént kiment. Mindkettőjük számára boldogságot akar.</text:span><text:span text:style-name="T20"> Az idősebb fiú számára </text:span><text:span text:style-name="T20">csak a vagyon létezik, és saját erényességének a foglya. Az apa nem tagadja idősebb fiának hűségét. Arra utal, hogy minden mellékes ebben a különleges pillanatban.</text:span><text:span text:style-name="T34"> Valami sokkal fontosabb történik, egy fiú és egy testvér tér vissza a halottak közül. Minden más elhalványul e mellett</text:span>, “Illett, hogy vigadjunk és örvendezzünk”. Ismét Jákob története jut eszünkbe. Később, Ézsauhoz hasonlóan, felismerte a kiengesztelődés fontosságát. Amikor megtudja, hogy fia, József életben van, akkor elfeledkezik a vádaskodásról, és csak örülni van ideje, “Elég, a fiam még él!” (Ter 45,28).</text:p>
      <text:p text:style-name="Átvett_20_anyagokra"><text:span text:style-name="T34">A példabeszéd nem allegória (azaz nem szükséges, hogy a történet minden része utaljon valamire), de a mennyei örömnek és a fiatalabb fiú teljes befogadásának átélése mellett, az apában megláthatjuk Istent, és belehelyezhetjük magunkat a történetbe.</text:span> Az apához hasonlítok? Vagy az idősebb fiúhoz? Vagy a fiatalabbhoz? Mindhármukból van bennem valami? Ez a példabeszéd minden egyes olvasó számára, és minden újraolvasás esetén új jelentést tartalmaz.</text:p>
      <text:p text:style-name="Könyvadatsor"><text:span text:style-name="Hivatkozás">(id. </text:span><text:span text:style-name="Név_20_hivatkozásban">Magassy Sándor</text:span><text:span text:style-name="Hivatkozás">: </text:span><text:span text:style-name="Mű_20_címe">Perikópák</text:span><text:span text:style-name="Hivatkozás">. </text:span><text:span text:style-name="Cégnév">Magánkiadás</text:span><text:span text:style-name="Hivatkozás">)</text:span>:</text:p>
      <text:p text:style-name="P11"><text:span text:style-name="Kicsi">{Közzétéve id. </text:span><text:span text:style-name="Nevek">Magassy Sándorné</text:span><text:span text:style-name="Kicsi"> hozzájárulásával.<text:line-break/>A szerzői jog tulajdonosainak közleménye:<text:line-break/></text:span><text:span text:style-name="Citation"><text:span text:style-name="T37">„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text:p>
      <text:p text:style-name="P5"><text:span text:style-name="Kiemelt">SZENTHÁROMSÁG UTÁNI 3. VASÁRNAP</text:span></text:p>
      <text:p text:style-name="Átvett_20_anyagok_20_réssel"><text:span text:style-name="Túlemelt">(1) ISTEN HÍV MINKET</text:span></text:p>
      <text:p text:style-name="P6"><text:span text:style-name="Túlemelt">ISTEN BŰNÖSÖKET HÍV!</text:span></text:p>
      <text:p text:style-name="P5"><text:span text:style-name="Kiemelt">Lk 15,11-32<text:line-break/>Isten örvendezésre hív</text:span></text:p>
      <text:p text:style-name="Átvett_20_anyagok_20_réssel"><text:soft-page-break/><text:span text:style-name="Kiemelt">1. </text:span>A vasárnap igéit keretbe foglaló <text:span text:style-name="Kiemelt">agendatémák </text:span>egyike sem jó. <text:span text:style-name="T22">A Lukács szerinti mondanivaló hangsúlya egyáltalán nem az emberi magatartásra, hanem az Isten „viselkedésére” helyezi a hangsúlyt.</text:span><text:span text:style-name="T19"> </text:span><text:span text:style-name="Kiemelt"><text:span text:style-name="T19">Textusunk </text:span></text:span><text:span text:style-name="T19">azzal kezdődik: „Azután így </text:span><text:span text:style-name="Félig_20_kiemelt"><text:span text:style-name="T19">folytatta</text:span></text:span><text:span text:style-name="T19">”</text:span><text:span text:style-name="T20"> (15,11), ami kétségtelenné teszi, hogy valami ― tárgyban hasonlót ― </text:span><text:span text:style-name="Félig_20_kiemelt"><text:span text:style-name="T20">már korábban </text:span></text:span><text:span text:style-name="T20">is mondott. </text:span><text:span text:style-name="T19">Elmondta ― s ez a </text:span><text:span text:style-name="Kiemelt"><text:span text:style-name="T19">kontextus </text:span></text:span><text:span text:style-name="T19">―, hogy </text:span><text:span text:style-name="Félig_20_kiemelt"><text:span text:style-name="T19">Istennek öröme van, </text:span></text:span><text:span text:style-name="T19">és az Isten </text:span><text:span text:style-name="Félig_20_kiemelt"><text:span text:style-name="T19">örömében osztoznak a mennyei seregek.</text:span></text:span><text:span text:style-name="Félig_20_kiemelt"><text:span text:style-name="T20"> </text:span></text:span><text:span text:style-name="T20">Egy HÁRMAS példázatcsokorban mondja el mindazt, ami ezzel az örvendezéssel összefügg.</text:span><text:span text:style-name="T34"> Az ELSŐ </text:span><text:span text:style-name="Félig_20_kiemelt"><text:span text:style-name="T34">Az elveszett juh</text:span></text:span><text:span text:style-name="T34">ról szólva hangsúlyozza, hogy a pásztor keresi az elveszettet, s ha megtalálja, örömmel viszi vissza a nyájba, majd ― egészen szokatlan fordulatként! ― „</text:span><text:span text:style-name="Félig_20_kiemelt"><text:span text:style-name="T34">összehívja barátait és szomszédait és azt mondja nekik: örüljetek velem, </text:span></text:span><text:span text:style-name="T34">mert megtaláltam az elveszett juhomat” (15,1-5., ill. kül. 6.!). A MÁSODIK </text:span><text:span text:style-name="Félig_20_kiemelt"><text:span text:style-name="T34">az elgurult drachmár</text:span></text:span><text:span text:style-name="T34">ól lényegében ugyanazt mondja el, s csak egyetlen ponton változtat. Mindkettőt nagyon fontosnak érzem. A szinte teljes azonosságot azért, mert világossá teszi előttem azt, hogy </text:span><text:span text:style-name="Félig_20_kiemelt"><text:span text:style-name="T34">a kereső öröme és az örömébe másokat bevonó indulata </text:span></text:span><text:span text:style-name="T34">ismétlésével Jézus aláhúzza mindazt, amit korábban elmondott. A különbség ― az ti., hogy ezúttal egy élettelen tárgy, a drachma gurul azaz kallódik el ― lehetetlenné tesz mindenféle moralizálást, illetve kényszerítőn szükségessé teszi a </text:span><text:span text:style-name="Félig_20_kiemelt"><text:span text:style-name="T34">kizárólag a keresőre </text:span></text:span><text:span text:style-name="T34">figyelést (15,8-10). A HARMADIK egy példázatpár keretében két vonatkozásban viszi tovább a mondanivalót: a „tékozló fiú” részben (15,11-34) a hazavárás és a hazatalálás nehézségét, a ”tékozló fiú bátyja” (15,25-32) részben pedig a semmiképpen sem nélkülözhető együttörvendezés nehézségét állítja az elbeszélés középpontjába.</text:span> <text:span text:style-name="Kiemelt"><text:span text:style-name="T20">A hármas példázatcsokor Isten örömébe kapcsolja bele az Isten Népét. Nem az elveszettséget dramatizálja, nem „a bűn mélységének” borzasztóságát tárja fel, ennélfogva lehetetlenné teszi a könnyű és közkedvelt „etikus igehirdetés” elmondását.</text:span></text:span></text:p>
      <text:p text:style-name="P9"><text:span text:style-name="Kiemelt">2.</text:span><text:span text:style-name="Félig_20_kiemelt"> </text:span><text:span text:style-name="T34">A </text:span><text:span text:style-name="Kiemelt"><text:span text:style-name="T34">textus félreértésének </text:span></text:span><text:span text:style-name="T34">két alaptípusa van: az </text:span><text:span text:style-name="Félig_20_kiemelt"><text:span text:style-name="T34">egyik </text:span></text:span><text:span text:style-name="T34">abban áll, hogy a példázatpárt </text:span><text:span text:style-name="T34">szétszakítjuk „Tékozló fiúra” és „A Tékozló fiú bátyjára”. Ezzel a szétszakítással elérjük azt, hogy a „Tékozló fiú” példázata önálló életre kel, s abban a pillanatban meghamisított értelmű tanító elbeszéléssé válik, hiszen kimarad belőle az együttörvendezés mozzanata, pedig ez a másik két példázatnak is elidegeníthetetlen része. A félreértés másik alaptípusa abban jelentkezik, hogy azt az etikus (morális) mondanivalót, amit megszoktunk a „juh elveszettségével” kapcsolatban ― noha annak elmarasztalóan etikus tartalma más szövegek esetében is problematikus (vö. Mt 12,11.; 28,12-14) ―, felnagyítja, sőt kizárólagossá teszi.</text:span> Tanulságos példa ebből a szempontból a Hittankönyvünk IV. kötetében az ezt a kettős példázatot tárgyaló fejezet (vö. Hi. IV., 98-101.). Az egység címe ― noha látszólag az Atyát állítja homloktérbe ― megtévesztő, mert egy egyébként igaz mellékmozzanatot „merevít ki”, s jellemzi vele az Atyát. Tipikus DT‑s tünet: „A fiát <text:span text:style-name="Kiemelt">hazaváró Atya” </text:span>pózába szorítani a példázat kulcsfiguráját. Ezzel az erővel lehetne az Atyát így is jellemezni: „A fiát <text:span text:style-name="Kiemelt">elengedő Atya”. </text:span>A katechetika világába tett rövid kirándulásunk azért nem felesleges, mivel így érzékelhetjük igazán a teológiai rontás mélységét és szélességét egyaránt. A DT sláger-kitételei közé tartozik ui. a „<text:span text:style-name="Félig_20_kiemelt">hívás” </text:span>mellett <text:span text:style-name="Félig_20_kiemelt">a „hívásra figyelés”, a „hívó szóra adott megfelelő döntés felelőssége”, </text:span>s ezekkel párhuzamosan a korábban természetszerűleg aktív Istennek „passzívvá” válása a <text:span text:style-name="Félig_20_kiemelt">„várakozás” </text:span>álláspontjára helyezkedéssel. <text:span text:style-name="Kiemelt">Hit és hitvallás torzul el ebben a szemléletben:„Isten mindent elvégzett már érted, s most vár, hogy mi lesz a te válaszod, mi lesz a te döntésed mindezzel kapcsolatban”. </text:span>Intő példa lehetne azok számára, akik ezt a metodisztikus fordulatot olyannyira kedvelik, hogy még az Ószövetség is radikálisan a fordítottját állítja-vallja annak, amit ők, ill. a hibáktól egyébként is hemzsegő ― s címében(!) „evangélikus” ― tankönyv: „<text:span text:style-name="Félig_20_kiemelt">Őrhelyemre állok, odaállok a bástyára, figyelek, </text:span><text:span text:style-name="Túlemelt">várva, hogy mit szól hozzám </text:span><text:span text:style-name="Félig_20_kiemelt">és mit felel panaszomra” </text:span>(Hab 2,1!!). A Hi. IV. szerzőinek alapvető exegetikai (teológiai) bukásából szükségképpen következik, hogy még didaktikailag sem találják el a lényeget, s a példázat hangsúlyos és kvázi változtatható elemévé teszik az önmagában hangsúlytalan és változtathatatlan elemeket: mint pl. azt, hogy az ifjú a jogos örökségét kéri ki az apjától, vagy hogy eldorbézolja vagyonát, vagy hogy munkát vállal, de nem tud belőle megélni, vagy hogy végső ínségbe jutva az atyai házban „béres-státus” kérésének ötlete fogalmazódik meg szívében. Ezek az elemek nem azért szerepelnek a példázatban, hogy ― teljesen anakronisztikus módon egyébként! ― felszisszenjünk a fiú örökség-kérésén, s benne az „atya megbántásának <text:span text:style-name="Félig_20_kiemelt">bűnét </text:span>szimatoljuk meg kifinomult DT-orrunk segítségével, hanem az <text:soft-page-break/>összes többi elemmel együtt annak érdekében hangzik el mindez, hogy a hallgatók világosan lássák az atyai házba visszatérés reménytelenségét, a mégis-visszatalálás rendkívüliségét, s az örvendezés indokoltságát.</text:p>
      <text:p text:style-name="P9"><text:span text:style-name="Kiemelt">3. </text:span>A textussal és kontextussal való foglalkozásunk eredményeként az Agendában adott tematikától eltérő <text:span text:style-name="Kiemelt">prédikáció </text:span>körvonalai bontakozhatnak ki előttünk: <text:span text:style-name="Kiemelt"><text:span text:style-name="T20">Isten megszólító szava három ténnyel szembesít. </text:span></text:span><text:span text:style-name="T20">(1) A példázatbeli két testvér mindegyike bőven rászolgál az „elveszett” minősítésre. (2) Nem lehet mellőzni az evangéliumi szöveg ama fogalmazási fordulatát, mely szerint Jézus „</text:span><text:span text:style-name="Félig_20_kiemelt"><text:span text:style-name="T20">folytatja” </text:span></text:span><text:span text:style-name="T20">― és befejezi ― azt a példázatcsokrot, melyben az </text:span><text:span text:style-name="Kiemelt"><text:span text:style-name="T20">elveszettségről, valamint az elveszett megkeresése ill. megkerülése fölötti örömről, végül az együttörvendezés szükségességéről kíván szólni.</text:span></text:span><text:span text:style-name="Kiemelt"><text:span text:style-name="T34"> </text:span></text:span><text:span text:style-name="T34">Ebből következik, hogy még az Atya „passzivitását” sem lehet (s szabad!) túldimenzionálni, mert nem ebben található a példázat főmondanivalója. A „kereső” pásztorral és asszonnyal szemben ― szerintem ― tudatos kiegyenlítő törekvés nyilvánul meg abban, hogy az atya „elenged és hazavár”, nem „keres és megtalál”. Ugyanakkor teljesen jogosan szerepel ennek a harmadik példázatnak a végén is az „elveszett, de megtaláltatott” kitétel (15,32), mert hiszen éppen ez kapcsolja össze az előző kettővel! (3) </text:span><text:span text:style-name="T19">Nem lehet végül megkerülni azt a tényt, hogy a példázatok mindegyike, így ez a harmadik is az örülő Isten örömébe akarja bekapcsolni Isten Népét. Éppen az otthon maradt ― általában „jó fiúnak” tartott ― testvér esete példázza, hogy a sok szorgalom és sok engedelmesség, szófogadás mellett egy súlyos hiány gyakorta jellemzi a gyülekezetet: nem tud örülni, s pláne nem tud </text:span><text:span text:style-name="T39">Ur</text:span><text:span text:style-name="T19">ával együtt-örülni.</text:span> Ha a Bizottság elkövette azt a „hibát”, hogy ezt az igét találta megfelelőnek a „BŰNÖSÖKET HÍV” tétel bibliai igazolására, noha erről ez az ige semmit sem szól, akkor mi tegyük meg azt, hogy szólunk ezen a vasárnapon az „ÚRRAL EGYÜTTÖRVENDEZÉS” szükségességéről és boldogságáról, ami viszont benne van a textusban. Kétségtelen: egy (vagy akár több) dörgedelmes „evangélizáló igehirdetéssel” szegényebb lesz a Gyülekezet, de ― ha Isten is úgy akarja ― megtanulja becsülni az Isten örömét, s megtanul hálásnak lenni azért, ha ebben az örvendezésben társává lehet <text:span text:style-name="T38">Ur</text:span>ának.</text:p>
      <text:p text:style-name="P5">+</text:p>
      <text:p text:style-name="Átvett_20_anyagok_20_réssel"><text:span text:style-name="Kiemelt"><text:span text:style-name="T34">A témát és dispozíciót </text:span></text:span><text:span text:style-name="T34">úgy lehet igazán jól megfogalmazni, ha az </text:span><text:span text:style-name="Félig_20_kiemelt"><text:span text:style-name="T34">egész </text:span></text:span><text:span text:style-name="T34">Lk 15-öt szemünk előtt tartjuk. Erre nemcsak azért van szükség, mert az ÖRVENDEZÉS és az ATYÁVAL EGYÜTTÖRVENDEZÉS mondanivalója csak így kapja meg az őt megillető hangsúlyt, hanem azért is, mert pl. az Atya „várakozása”, ill. a fiát elengedő és a jogos örökséget szó nélkül kiadó, majd a fiú visszatérésére készülődő Atya „passzivitása” a juhát kereső pásztor, vagy a drachmájáért nagytakarítást rendező asszony „aktivitásával” csak így kerül összefüggésbe. Más szóval: </text:span><text:span text:style-name="T20">a három példázat </text:span><text:span text:style-name="Félig_20_kiemelt"><text:span text:style-name="T20">együttes </text:span></text:span><text:span text:style-name="T20">szemlélete szükséges ahhoz, hogy bármelyik </text:span><text:span text:style-name="Félig_20_kiemelt"><text:span text:style-name="T20">részpéldázat </text:span></text:span><text:span text:style-name="T20">mondanivalóját torzításmentesen tudjuk prédikálni.</text:span></text:p>
      <text:p text:style-name="P5">+</text:p>
      <text:p text:style-name="P5">„ÖRÜLJETEK VELEM</text:p>
      <text:p text:style-name="Átvett_20_anyagok_20_réssel">1). <text:span text:style-name="T20">Olyan Isten szólít meg minket, akinek nemcsak szigorú életrendje, bölcsessége, hatalma, hanem melegen érző szíve is van.</text:span><text:span text:style-name="T34"> ― Nincs visszatartó szava az örökséget kikérő fiához, nem korholja a hazatérő „tékozlót” sem, s a felháborodott „igaznak”, otthon maradt „jó fiának” is kérlelő(!) formában mondja el intelmét.</text:span></text:p>
      <text:p text:style-name="P9">2). <text:span text:style-name="T20">Olyan Isten szólít meg minket, aki ― bármely „státusban” (azaz „tékozló fiúként” vagy „otthon maradt engedelmes fiúként”) vesztünk el ― nem mond le rólunk.</text:span> ― A két előző példázat „kereső” pásztora”, ill. „háziasszonya” az erőfeszítés nagyságát és komolyságát, textusunk kettős példázatának „elengedő és várakozó, majd szelíden kérlelő Atyája” az elveszetthez fűződő szeretet mélységét és komolyságát mutatja fel.</text:p>
      <text:p text:style-name="P9">3). <text:span text:style-name="T19">Olyan Isten szólít meg minket, aki örül az elveszett megkerülésén és erre az örvendezésre hívja Népét is.</text:span> ― <text:span text:style-name="T19">A Gyülekezetnek sok baja közül az egyik az, hogy sem a saját neve felírásának, sem a mások üdvösségének, egyáltalán Isten ügye előmenetelének nem tud </text:span><text:soft-page-break/><text:span text:style-name="T19">igazán örülni.</text:span><text:span text:style-name="T20"> Persze: erről még akkor sem szokott hallani, ha mód kínálkoznék rá; minden ilyen hangot elnémítanak a „felelős keresztyén életvitelre” serkentő szigorú intelmek.</text:span> Illendő volna legalább időnként feltennünk a kérdést: <text:span text:style-name="Kiemelt">Nem furcsa, hogy Isten Népe örökké búsong, jajveszékel és a haját tépi (néha igaz bűnbánattal is), noha Istene örvendezik és Népét is együttörvendezésre „nódítja”? </text:span>(Bornemisza).</text:p>
      <text:p text:style-name="P5">+</text:p>
      <text:p text:style-name="Átvett_20_anyagok_20_réssel">A LP <text:span text:style-name="Kiemelt">48/204 </text:span>(Pesti felső egyházmegye 1. munkaközössége) ― tagjai: Blatniczky Jenő, Blázy Lajos, Endreffy Zoltán; vezette: Kósa Pál; a kéziratot összeállította: ifj. Tóth-Szőllős Mihály) ― témát és vázlatot nem közöl, de sok jó és érdekes részletet fedez fel a textusban. Rámutat pl. arra, hogy az egész 15. fejezet alapjaiban ugyanarról szól, s hogy a három példázat kiegészíti egymást. Az is jó megfigyelés, hogy egyik példázat sem az elveszett embert, hanem a feléje forduló Istent állítja a középpontba. A különbséget abban látja, hogy az első két példázat a <text:span text:style-name="Félig_20_kiemelt">kereső </text:span>Istent, a harmadik pedig a <text:span text:style-name="Félig_20_kiemelt">megbocsátó </text:span>Istent állítja a középpontba, s ilyen értelemben illusztrációja Jn 6,37-nek. (A példázat első fele ― még képiesen sem szól „megbocsátásról”!). Helyesen bírálja a példázat bibliai címét, s a nyilván ezzel is összefüggő evangélizációs gyakorlatot, mely a „Tékozló fiút” állítja homloktérbe, ill. a megtérésről beszél ― igen laza igei kapcsolódás és igen sűrű belemagyarázás kíséretében. (Kár, hogy a „Tékozló fiú bátyja” kiszorul a kritikából.) Érdekes, hogy az „örömről” szinte egyáltalán nem esik szó ebben a feldolgozásban. Pedig gyönyörűen körülírja az Atya esetében! Pedig észreveszi ― és itt egyedül! ― <text:span text:style-name="Félig_20_kiemelt">negatíve </text:span>regisztrálja az otthon maradt „jó fiú” esetében! Ezzel együtt: kitűnő az alapszemlélet, ilyen rálátással jó igehirdetés születhet.</text:p>
      <text:p text:style-name="Átvett_20_anyagokra">A <text:span text:style-name="Kiemelt">49/203 </text:span>(Körmendi munkaközösség) ― tagjai: Farádi Németh Mihály, Mátis István, Sárkány András; vezette: Nyirő József; a kéziratot készítette: Németh István ― exegézisének és meditációjának súlyos hibája, hogy a példázatot allegóriának veszi és minden részelemét külön-külön értelmezi és alkalmazza. Viszont a moralizáló beleérzések és ― az Atyára is vonatkozó ― belemagyarázások ellenére sem csúszik be reménytelenül az antropocentrikus igehirdetés sablonmegoldásaiba, amit a vázlata is tükröz: AZ ATYA SZERETETE abban mutatkozik meg, hogy (1) enged a magunk útjára, (2) csődünkből hazavár, (3) megajándékoz és visszahelyez, és (4) szeretetével megszégyenít. ― Figyeljünk az alábbi idézetre, mert egy tipikus szinergista teológiai tétellel találkozunk benne: „Ha megtérünk, a mű az Övé, miénk csupán az, hogy lázadó ellenkezésünk helyett <text:span text:style-name="Félig_20_kiemelt">engedünk az Ő Szentlelkének; </text:span>ha nem térünk meg, hitetlenségünk okozta engedetlenségünk miatt veszünk el.” Az érdeklődő Olvasó ― amennyiben utánanéz a kérdésnek katolikus dogmatikákban és etikákban ― hajszálnyira ugyanazt fogja <text:span text:style-name="Kiemelt">ott </text:span>megtalálni az isteni szabad kegyelem és az emberi felelősség viszonyáról, mint amit <text:span text:style-name="Kiemelt">itt ― ebben az idézetben ― </text:span>leközöltem. Érdemes e mellett még arra is figyelni, hogy <text:span text:style-name="Félig_20_kiemelt">egy esztendővel az előző feldolgozás után </text:span>az a „megtérés-kérdés” kerül a középpontba, amelyet teljes joggal ítéltek helytelen exegetikai megoldásnak a textust 1948-ban feldolgozó kollégák.</text:p>
      <text:p text:style-name="Átvett_20_anyagokra">Az <text:span text:style-name="Kiemelt">57/265 </text:span>(Veöreös Imre) exegézisében az örökség kikérését „abban az időben hallatlan lépésnek” minősítve kinevezi a fiút bűnösnek. Ez a beállítás még akkor is igaztalan, ha a vagyonrész (örökség) kikérésének példázatbeli megfogalmazását a lehető legrigorózusabb módon kezeljük. Szerintem PK magyarázata teljes mértékben megfelel a fiú eljárását eleve rosszalló szemlélet kívánalmainak; éppen ezért lényeges, hogy milyen nagy mértékben tér el a kommentár exegézise V.I. exegézisétől. „A törvény értelmében a fiatalabb fiú a vagyon egyharmad részét örökölte. (5Móz 21,17) Az apa életében is megoszthatta vagyonát, ebben az esetben szabadabban rendelkezett, és övé maradt a haszonélvezet, de mindig óvtak a korai vagyonelosztástól. A példázat szerint a fiatalabb testvér kikéri örökségét és távoli vidékre költözik. Megoszlik az írásmagyarázók véleménye, hogy ehhez joga volt‑e. A törvénnyel nem ellenkezett, de az a rövidség és ridegség, amellyel a példázat leírja, hogy összeszedte mindenét és eltávozott, nem kelti a magától értetődő békés elválás benyomását (?). Ezt megerősíti az (?), hogy a fiú nem új otthon felépítése céljából önállósítja magát, hanem hogy kénye-kedve szerint élhessen.” (Prőhle: Lukács, 248.). A PK-kommentárral alapjában véve <text:soft-page-break/>egyet tudok érteni; s csak futólag jegyzem meg, hogy a kommentár ― magas színvonalon ugyan ― hasonló „beleköltéseket” tartalmaz, mint a már megismert feldolgozások. A magam részéről az örökség kikérésének negatív minősítésére nem látok kellő alapot abban a kitételben, hogy a fiú <text:span text:style-name="Félig_20_kiemelt">az atyai házból való távozása </text:span><text:span text:style-name="Túlemelt">után </text:span><text:span text:style-name="Félig_20_kiemelt">„kénye-kedve szerint élt és eldorbézolta vagyonát”. </text:span>Az biztos, hogy a fiúról alkotott összkép a példázat szerint is teljes joggal lehet negatív, de nem tisztességes exegetikai eljárás az, ha <text:span text:style-name="Félig_20_kiemelt">visszafelé értelmezünk, s a későbbi fejleményekből ― rendszerint pszichológiai eszköztárral rendelkezve ― „korszerű és tudományos módszereink segítségével kibontjuk az ige tulajdonképpeni mondanivalóját”! </text:span>Csak az első pillanatban látszik furcsának és nem idevalónak az a példa, amely az Ószövetségből való. A <text:span text:style-name="Félig_20_kiemelt">Kain és Ábel </text:span>(vö. 1Móz 4,1-26) elbeszélésében általános exegetikai fogás <text:span text:style-name="Félig_20_kiemelt">a „kaini lelkületet” </text:span><text:span text:style-name="Túlemelt">attól a pillanattól </text:span><text:span text:style-name="Félig_20_kiemelt">elkezdve értékelni, amikor </text:span><text:span text:style-name="Túlemelt">az elutasított áldozata miatti keserűség, harag elönti a szívét, </text:span><text:span text:style-name="Félig_20_kiemelt">és fittyet hányni annak, hogy az elbeszélés azzal </text:span><text:span text:style-name="Túlemelt">kezdődik</text:span><text:span text:style-name="Félig_20_kiemelt">, hogy mindenféle minősítés nélkül feltűnik Ábel és Kain a maga Istennek kedveskedni akaró áldozatával, ám Isten ― érthetetlen módon (</text:span><text:span text:style-name="Túlemelt">Deus absconditus!) </text:span><text:span text:style-name="Félig_20_kiemelt">― csak az Ábel áldozatát fogadja el, a Kainét nem</text:span>. Ennél a példázatnál ugyanilyen helyzetkép-rajzolattal találkozunk: a kisebbik fiú kikéri és megkapja a neki törvény szerint járó örökséget, elmegy messzi földre és az örökséget elveri, ami „nagyon csúnya dolog”, mert egy farmergazdaságot is berendezhetett volna a dorbézolás helyett, aztán meg is nősülhetett volna a laza erkölcsű és hiányos öltözékű leánykák beszerzése helyett, s barátokat is szerezhetett volna a haverok helyett. Ám ha mindez így igaz is, hogyan bizonyítja „adatszerűen” az atyától való elválás békés avagy haragos voltát? PK is ― és nem csupán én ― kiigazítja a V.I. által is képviselt tételt, amely már eleve „bűnösnek” állítja be a példázatbeli kisebbik fiút, pedig ehhez az elbeszélés szövegében semmilyen támpontja nincs.</text:p>
      <text:p text:style-name="Átvett_20_anyagokra">Az <text:span text:style-name="Kiemelt">57/265 </text:span>(Szabó Lajos) prédikációjának címe: „VAN VISSZAÚT!” Igénk (1) mindenkit óv a bűntől, (2) mindenkit unszol a megtérésre, és (3) mindenkit bátorít a megtérésre. A gyakorlati mondanivaló és a különböző teológiai irányok annyiféle útja bontakozik ki a mélyen szántó, ugyanakkor magasröptű meditációban, hogy a generális eltévelyedésből aligha „van visszaút”. …</text:p>
      <text:p text:style-name="Átvett_20_anyagokra">Az <text:span text:style-name="Kiemelt">57/276 </text:span>(Scholz László) általában borzasztóságos történetkéi között akad egy-két használható „prézliszemcse”. <text:span text:style-name="Félig_20_kiemelt">Kunst Irén: „</text:span>Mikor Jézus megtalált ... nem én Őt, hanem Ő engem.” A megtérésünket Istennek kell köszönnünk. <text:span text:style-name="Félig_20_kiemelt">Voltaire </text:span>gúnyolta Isten jóságát, mondván: „Isten majd megbocsát, hisz ez a mestersége!” Valóban ez az Ő áldott mestersége. Ez a mi egyetlen mentségünk. ― A baj a legtöbb mesketével az, hogy a „megtérés” témakörébe tartozik, amellett félő, hogy legtöbbje nem is igaz.</text:p>
      <text:p text:style-name="Átvett_20_anyagokra">A <text:span text:style-name="Kiemelt">70/307 </text:span>(Benczúr László) kerekded és érdekes bibliatanulmányt ír. Jó megállapítása, hogy a példázat egy hármas példázatfűzés egyik eleme, de ott már eltéved, amikor a külső és belső tartalmi összefoglalást adja: a könnyebben felismerhető célja Jézusnak az, hogy a bűnbocsánatán fanyalgó farizeusoknak megmutassa az atyai ház derűs levegőjét, s magának az Atyának végtelen szívjóságát. A rejtett cél pedig az, hogy Jézus e példázata segítsen megérteni az Ő szolgálatát, amely mindenben hasonlóvá lett a tékozló fiú útjához, s amelyben Ő világossá tudja tenni a teljes szolidaritás-vállalását a reménytelennek látszó helyzetben levőkkel is. Ebbe a sajátos exegetikai szemléletbe Barth jelentősen „besegít, amint az a későbbiek során a cikkből ki is derül”. Az igetanulmány értékei közé tartozik az, hogy az öröm motívuma erős hangsúlyt kap Számomra új információt jelentett az a közlés, miszerint a zsidó diaszpóra 4 millióra rúgott a Palesztinában élő fél millióval szemben. Azt ugyan nem hiszem, hogy a görögben szereplő „kivándorolt” (a mi fordításunk szerint „elköltözött egy távoli vidékre”) éppenséggel a diaszpóra zsidóságát akarta volna szimbolizálni, mint ahogyan azt sem tudom elképzelni, hogy a tékozló fiúban a helyes krisztocentrikus szemlélet magát az <text:span text:style-name="T38">Úr</text:span> Krisztust fedezi fel, (ez legfeljebb csak Barthnak lehetséges, meg azoknak, akik vakon követik a nagy svájci református teológust). Az igetanulmány végén egy vázlat kap helyet: (1) Jézus Krisztus győz meg minket afelől, hogy tékozló fiak vagyunk, s kelti fel bennünk a reménységet, hogy mégsem vagyunk teljesen elveszve. (2) Jézus Krisztus kereszthalálával és feltámadásával nyitott utat az atyai házhoz, és felébreszti bennünk a vágyat az atyai házba visszajutás iránt. (3) Jézus Krisztus a mi igazi testvérünk, aki teljesen más, mint a példázatbeli testvér. A <text:soft-page-break/>példázatbeli testvér is mi vagyunk, és nem Jézus Krisztus, aki a mi barátunk is, meg egy kicsit a tékozló fiú is. Az ember ebben a krisztológiában egészen megkábul és eltéved, mert a sok átváltozás, hasonulás, szolidaritásvállalás és paralléla sodrásába kerülvén nem tudja megállapítani, hogy ki mikor micsoda és kicsoda, kihez hasonlít, vagy kivel azonosul.</text:p>
      <text:p text:style-name="Átvett_20_anyagokra">A <text:span text:style-name="Kiemelt">81/309 </text:span>(Detre János) elaborátuma kiemelkedően gyenge. Persze nem lehet tőle a teológiai színvonaltalanságot számon kérni, amikor még a magyar nyelv és irodalom (helyesírás, mondatszerkesztés, stb.) területén sem tudja azt nyújtani, ami egy közepes képességű gimnazistától joggal elvárható. „Teológiáját” ez a rövidke idézet találóan jellemzi: „Jézus az élet kellős közepéből merítette a példázat eseményét, mellyel arról adott tanítást, hogy milyen következmények származnak az ember és az övéi közötti megzavart viszonyból”. A példázat csúcsát a hazaérkezésben látja. Lukács viszont ― mint már tudjuk ― az Atya örvendezésében és az otthon maradt fiúnak szóló együttörvendezésre emlékeztetésben. Alkalmasint ― aki hallja, adja át! ― meg kellene mondani neki. Címe: Aszód, Evangélikus (?) Esperesi (?) Hivatal.</text:p>
      <text:p text:style-name="Átvett_20_anyagokra">A <text:span text:style-name="Kiemelt">89/235 </text:span>(Brebovszky János) exegézisében a szemipelagianizmus egy újabb megjelenési formájával gazdagítja evangélikus (?) prédikációs irodalmunkat. Ezt írja a fiú elveszett voltával kapcsolatban: „Itt fontos megjegyezni, hogy <text:span text:style-name="Kiemelt">a fiú „elveszett”, </text:span>az saját tettének következménye. Apja nem akadályozta meg ezen az úton, engedte, mert engedni akarta, hogy saját akarata szerint élhessen (vö. Luther: Az akarat <text:span text:style-name="Kiemelt">szolgaságáról</text:span>, <text:span text:style-name="Kiemelt">1525</text:span>. ― <text:span text:style-name="Félig_20_kiemelt">iMS). </text:span>Az Isten is ilyen megengedő, akaratát ránk nem kényszerítő Atya, aki Ádám és Éva óta engedi, hogy az ember a maga útját (?? <text:span text:style-name="Félig_20_kiemelt">iMS</text:span>) járja. Mindezt azonban nem közömbös, külső szemlélőként, nem is egyszer mindent kegyetlenül behajtó, számon kérő rendőrként, hanem a bűnösök barátjaként teszi; úgy, mint aki tudja, sokkal többet érhet el türelmes, megbocsátó szeretetével, mint a törvényeskedők szigorával. Egyedül ehhez az Atyához volt esélye visszatérni a fiúnak. (Nem a testvére jutott az eszébe). Fárasztó volna kommentálni ezt a tömény borzasztóságot. Így csak azt jegyzem meg, hogy DJ művénél mindenesetre valamivel jobb. BLnak két vázlata is van. Egyik jobb, mint a másik. ... <text:span text:style-name="Kiemelt">I. </text:span>ISTEN CSALÁDJÁBA TARTOZUNK. 1. Elköltözött fiak vagyunk. 2. Hazainduló elveszettek vagyunk. 3. Bűnbánat nélkül nem megy emberkék vagyunk. 4. Testvérek és mostohatestvérek vagyunk. <text:span text:style-name="Kiemelt">II. </text:span>ISTEN BŰNÖSÖKET HÍV EL. 1. Némán hangzik a hívás. 2. Szótlanul beszélnek a megbocsátó ajkak. 3. A hazatértek némán beszélnek. 4. Az igehirdető mindezt némán prédikálja a néma gyülekezetnek. 5. Az igehirdetői feldolgozások rögös útját némán járó reCENZOR megnémulva közli: ez aztán igazán elképesztő exegetikai, homiletikai, teológiai teljesítmény!</text:p>
      <text:p text:style-name="Átvett_20_anyagokra">A <text:span text:style-name="Kiemelt">89/244 </text:span>(Győr Sándor – Zügn Tamás) idézetgyűjteményében <text:span text:style-name="Kiemelt">W. Busch </text:span>a tékozló fiú duhajkodásáról, <text:span text:style-name="Kiemelt">H. Thielicke </text:span>az otthonmaradt fiú gyomorbajos lelkéről, <text:span text:style-name="Kiemelt">R. Guardini </text:span>pedig a tékozló fiúék családi problémájának jogi vonatkozásairól nyilatkozik. Arról nincsen hírem, hogy minderre miért van szükségünk?</text:p>
      <text:p text:style-name="Könyvadatsor"><text:span text:style-name="Hivatkozás">(</text:span><text:span text:style-name="Név_20_hivatkozásban">Ravasz László</text:span><text:span text:style-name="Hivatkozás">: </text:span><text:span text:style-name="Mű_20_címe">Az Ó/Újszövetség magyarázata</text:span><text:span text:style-name="Hivatkozás">. </text:span><text:span text:style-name="Cégnév">Kálvin Kiadó</text:span><text:span text:style-name="Hivatkozás">)</text:span>:</text:p>
      <text:p text:style-name="Átvett_20_anyagok_20_réssel"><text:span text:style-name="Félig_20_kiemelt">b) A tékozló fiú </text:span>(15,11―32)</text:p>
      <text:p text:style-name="Átvett_20_anyagok_20_réssel"><text:span text:style-name="T20">Az 5Móz 21,17 megszabja, hogy az atya vagyonából két rész az elsőszülött fiút illeti, a többi fiak egyenlő arányban örökölnek. </text:span><text:span text:style-name="T19">Szigorú törvény volt, hogy a vagyon az apa életében az ő kizárólagos rendelkezése alatt állott és a gyermekek együtt éltek és dolgoztak az atyával.</text:span><text:span text:style-name="T20"> — Mikor a kisebbik fiú kiszámította, mi esik az atya vagyonából reá; mikor a maga vélt jussát követelni kezdte: fellázadt az atyai szuverenitás [= felségjog] ellen, felmondta a fiúi viszonyt és kiszakította magát az atya életközösségéből, a családból.</text:span> — <text:span text:style-name="T34">Itt kezdődött a bűne, mert a bűn: lázadás.</text:span></text:p>
      <text:p text:style-name="Átvett_20_anyagokra"><text:span text:style-name="T34">A többi már csak következmény volt.</text:span> Az, hogy a vagyont eltékozolta, mert <text:span text:style-name="Félig_20_kiemelt">dobzódva </text:span>élt; fogyasztott és nem termelt, ahogy ma mondanák. Így gondolva a dolgot, a tékozló fiú társa mindenki, aki Istentől nyert javait a maga kényére- kedvére, Isten ellenére használja fel.</text:p>
      <text:p text:style-name="Átvett_20_anyagokra">Következmény volt a nyomorúság is, amibe a tékozló jutott. Isten ellensége kívül kerül <text:soft-page-break/>Isten áldó, védelmező körén. Ennek a nyomorúságnak mélysége egyenest megdöbbentő. <text:span text:style-name="T21">Zsidó ember számára a disznó a legtisztátalanabb állat. Disznópásztornak csak pogányhoz lehet beállani, s ez már magában az Izraelhez való tartozás végleges elvesztése.</text:span><text:span text:style-name="T34"> A pogány gazda kegyetlen. Éhezteti rabszolgáját, úgy hogy ez kívánja a moslékot, de az sem jut neki. (A moslék rendesen szentjánoskenyérből állott.) — (Egy régi közmondás szerint: mikor a zsidó szentjánoskenyérre jut, megtér.</text:span> Das Neue Testament Deutsch, 1937, 169. oldal.)</text:p>
      <text:p text:style-name="Átvett_20_anyagokra"><text:span text:style-name="T19">A </text:span><text:span text:style-name="Félig_20_kiemelt"><text:span text:style-name="T19">megtérés </text:span></text:span><text:span text:style-name="T19">elismerése annak, hogy Isten Úr. Elismerése az Ő szuverenitásának. Mélységes bűnbánat a lázadás felett. Teljes igénytelenség az Atyával szemben.</text:span><text:span text:style-name="T20"> Az alázatos szolgálattevés, igénytelen, hálás engedelmesség. Mindez nem az elveszett jólét visszaszerzése, hanem az Atya közellétének, szeretetközösségének érzése végett.</text:span></text:p>
      <text:p text:style-name="Átvett_20_anyagokra">A <text:span text:style-name="Félig_20_kiemelt">megbocsátás. </text:span>Az atya szánalmának, szeretetének leírása. Amint már messziről meglátja — mindig várta —, amint elébe szalad, amint átkarolja, amint nyakába esik, felöltözteti, ünnepi lakomát szerez, jobbjára ülteti, mindennél jobban bizonyítja a megbocsátás teljességét, a reintegrálás [= újra betagolás] tökéletességét, a fiúvá fogadtatás realitását, a megváltás teljességét. — Ezért volt az, hogy Jézus bűnösöket fogadott magához és velük étkezett.</text:p>
      <text:p text:style-name="Átvett_20_anyagokra"><text:span text:style-name="T19">A </text:span><text:span text:style-name="Félig_20_kiemelt"><text:span text:style-name="T19">tékozló fiú bátyja, </text:span></text:span><text:span text:style-name="T19">igaz, hogy nyíltan nem lázadt fel, igaz, hogy az atyai házban dolgozott, de: íme mindezt érdemnek tartja</text:span><text:span text:style-name="T20">, felhányja, követel; íme mindezt számításból tette és benyújtja érte a számlát. </text:span><text:span text:style-name="T19">Szíve eltelik gyűlölettel és irigységgel, megtagadja a testvéri viszonyt</text:span><text:span text:style-name="T20">: „ez a te fiad”</text:span><text:span text:style-name="T34"> — így nevezi öccsét. </text:span><text:span text:style-name="T20">Neki nem volt elég, hogy otthon lehetett, az Atyával lehetett, az Atya minden javainak részese volt, neki még az kellett, hogy az Atya haragudjék az öccsére, mint ő; zárja ki szívéből, mint ő; kergesse el, mint ő tenné; adja neki, ami még maradt tőle.</text:span><text:span text:style-name="T34"> („Toldi gyilkos öccse részét neki adom...”) </text:span><text:span text:style-name="T20">Ezért nem tud örülni, s az Irgalom lakomájára nem megy be; kizárja magát a boldog közösségből</text:span><text:span text:style-name="T34">, ez is mutatja, hogy nincs semmi rokonsága az Isten angyalaival, akiket az jellemez, hogy örvendenek a bűnös megtérésén.</text:span></text:p>
      <text:p text:style-name="Átvett_20_anyagokra">Egy középkori költő úgy dolgozta fel a farizeus és publikánus történetét a maga misztériumjátékában, hogy a publikánus a tékozló fiú volt, a farizeus pedig a bátyja.</text:p>
      <text:p text:style-name="Könyvadatsor"><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Átvett_20_anyagok_20_réssel"><text:span text:style-name="Félig_20_kiemelt">d.<text:tab/>Jézus tanítása a reménytelenekről és a bűnösökről az Isten országában (15. rész)</text:span></text:p>
      <text:p text:style-name="P10">Jézus támadta a vallási vezetőket, amikor újból azt tanította, hogy lesznek olyanok, akiket ők ugyan reménytelen bűnösöknek tartanak, mégis bejutnak az Isten országába. Ezek talán Jézus legismertebb példázatai — az elveszett juh, az elveszett drahma, és a tékozló fiú. Mind a három ugyanazt tanítja: Isten szíve vágya a bűnösök megtérése. De a harmadik történet túlmutat az előzőeken. Alkalmazza ezt az igazságot arra a helyzetre, amiben Jézus találta magát: elfogadva a társadalom kivetettjeitől, de elutasítva a vallási vezetőktől.</text:p>
      <text:p text:style-name="P9"><text:span text:style-name="Kiemelt">15:1-2. </text:span>A vallási vezetők megrökönyödésére Jézus azokkal barátkozott, akiket reményteleneknek és <text:span text:style-name="Kiemelt">„bűnösöknek”</text:span> tartottak. Jézus ellenlábasai megint — mint szinte mindig Lukácsnál — <text:span text:style-name="Kiemelt">a farizeusok és az írástudók</text:span> voltak. Az ő ellenállásuk miatt mondott el három példázatot. Mind a háromban elveszik valami vagy valaki, majd megkerül, és ez nagy örömet vált ki.</text:p>
      <text:p text:style-name="P9">Vannak, akik ezekben a példázatokban a hívő ember Istennel való kapcsolatának helyreállásáról szóló tanítást látják. Az ember csak olyasmit veszthet el, amit valamikor birtokolt — hangzik az érvelésük. Tehát az első két példázatnak Isten gyermekeiről kell szólnia, akik visszajönnek hozzá. Hasonlóképpen a fiú már fiú, tehát a harmadik példázatnak azt kell tanítania, hogy a hívőknek helyreállhat a kapcsolatuk Istennel.</text:p>
      <text:p text:style-name="P9">Mások szerint ezek a példázatok azt tanítják, hogy az elveszettek (még nem hívők) jöhetnek Krisztushoz. Ez a nézet két okból támogatható: (1) Jézus farizeusokhoz beszélt, akik <text:span text:style-name="T25">elutasították az Isten országáról szóló tanítást</text:span>. Az volt az ellenvetésük, hogy bűnösök jönnek Jézushoz, és hisznek tanításában. <text:span text:style-name="T25">Ez a két csoport sehogyan se illeszthető be helyesen a harmadik példázatba, ha a példázat mondanivalója a hívő ember Istennel való kapcsolatának helyreállása.</text:span> (2) <text:span text:style-name="T25">A 22. versben az áll, hogy a visszajött fiú olyan új helyzetbe kerül, amivel </text:span><text:soft-page-break/><text:span text:style-name="T25">korábban nem rendelkezett.</text:span> A zsidók abban értelemben Isten „gyermekei”, hogy sajátos szövetségi kapcsolatuk van vele. De mégis mindenkinek személyesen kell eljutnia az Istenben való hitre. Felelősek voltak tehát, hogy elfogadják Jézus tanítását, hogy ő a Messiás; és ő vezeti be a népet Isten országába.</text:p>
      <text:p text:style-name="Átvett_20_anyagok_20_-_20_textusbővítésre"><text:span text:style-name="Kiemelt">15:3-7. </text:span>Az elveszett juhról szóló példázat azt tanítja, hogy <text:span text:style-name="Kiemelt">öröm lesz a mennyben egyetlen megtérő bűnösön</text:span>. Jézus nem azt mondta, hogy a másik <text:span text:style-name="Kiemelt">kilencvenkilenc</text:span> nem fontos. Ehelyett azt hangsúlyozta, hogy az egy <text:span text:style-name="Kiemelt">juh</text:span>, mely nem volt a nyájban azokat a bűnösöket jelképezi, akikkel Jézus együtt evett (1-2 v.). A <text:span text:style-name="Kiemelt">kilencvenkilenc igaz</text:span> a farizeusokra utal, akik úgy gondolták, hogy igazak, és ezért <text:span text:style-name="Kiemelt">nincs szükségük megtérésre</text:span>.</text:p>
      <text:p text:style-name="Átvett_20_anyagok_20_-_20_textusbővítésre"><text:span text:style-name="Kiemelt">15:8-10. </text:span>Az elveszett drahma példázata azt tanítja, hogy <text:span text:style-name="Kiemelt">örülni fognak az Isten angyalai egyetlen megtérő bűnösnek</text:span>. Ez ugyanaz a tanítás, mint az első, de hangsúlyozza a kutatás alaposságát. Az asszony addig <text:span text:style-name="Kiemelt">kereste gondosan, míg meg nem találta ... a drahmát</text:span>, mely nagy értéket jelentett számára. A <text:span text:style-name="Félig_20_kiemelt">drahma </text:span>(görög ezüstpénz) csak itt fordul elő az Újszövetségben, körülbelül egy napi munkadíj értékének felelt meg. A mondanivaló világos lehetett Jézus hallgatói előtt: azok a bűnösök, akikkel egy társaságba keveredett, különösen fontosak Istennek. (Vö. hasonló szövegezés a 6,9. versekben.)</text:p>
      <text:p text:style-name="Átvett_20_anyagokra">Jézus ezután mondta el az elveszett fiú és a bátyja példázatát annak hangsúlyozására, hogy Isten minden népet hív az ő országába.</text:p>
      <text:p text:style-name="Átvett_20_anyagokra"><text:span text:style-name="Kiemelt">15:11. </text:span>Egy embernek volt két fia; <text:span text:style-name="T25">a két fiú közti eltérés a példázat mondanivalója</text:span>.</text:p>
      <text:p text:style-name="Átvett_20_anyagokra"><text:span text:style-name="Kiemelt">15:12-20a. </text:span>A példázatnak ez a szakasza leírja a <text:span text:style-name="Kiemelt">fiatalabb</text:span> fiú magatartását. Szokatlan dolgot kért, amikor azt mondta az <text:span text:style-name="Kiemelt">apjának</text:span>, hogy <text:span text:style-name="Kiemelt">adja ki a vagyon rá eső részét</text:span>. <text:span text:style-name="T34">Általában a birtokot nem osztották fel, és nem adták oda addig az örökösöknek, amíg az apa még jól tudta irányítani a gazdaságot. Ez az apa meghajolt fia követelése előtt, és kiadta örökségét.</text:span> A <text:span text:style-name="Kiemelt">fiatalabb fiú</text:span> fogta a neki járó pénzt, és távoli vidéken <text:span text:style-name="Kiemelt">eltékozolta vagyonát, mert kicsapongó életet élt</text:span>. Valószínű, hogy kapcsolatot teremtett parázna nőkkel, ahogy ezzel a bátyja később vádolta (30. v.). A hallgatók azonnal megérthették a történet mondanivalóját. Jézust elítélték, amiért bűnösök társaságába került. A bűnösökről azt tartották, hogy nagyon távol vannak Istentől, és az életüket eltékozolják kicsapongó életmódukkal. A fiatalabb fiúval ellentétben az idősebb továbbra is az apával maradt, és nem keveredett bele ilyen dolgokba.</text:p>
      <text:p text:style-name="Átvett_20_anyagokra"><text:span text:style-name="Kiemelt">Éhség </text:span>támadt, és a második fiú kifogyott a pénzből, Dolgoznia kellett egy idegennél. <text:span text:style-name="Kiemelt">Disznókat</text:span> etetett, ami utálatos volt egy zsidó számára. <text:span text:style-name="T34">Talán a távoli </text:span><text:span text:style-name="Kiemelt"><text:span text:style-name="T34">vidék</text:span></text:span><text:span text:style-name="T34"> a Galileai-tó keleti partja volt, ahol a pogányok </text:span><text:span text:style-name="Kiemelt"><text:span text:style-name="T34">disznókat</text:span></text:span><text:span text:style-name="T34"> tartottak (vö. 8:26-37). Éhségében szívesen jóllakott volna akár azzal az eleséggel is, ami a </text:span><text:span text:style-name="Kiemelt"><text:span text:style-name="T34">disznóké</text:span></text:span><text:span text:style-name="T34"> volt. Mint zsidó ennél már nem süllyedhetett </text:span><text:span text:style-name="T34">mélyebbre. Ez az eleség valószínűleg szentjánoskenyér lehetett, ami a magas, örökzöld szentjánoskenyér fa termése.</text:span></text:p>
      <text:p text:style-name="Átvett_20_anyagokra">Ebben a lezüllött állapotban <text:span text:style-name="Kiemelt">magába szállt </text:span>(15:17). Elhatározta, hogy <text:span text:style-name="Kiemelt">visszatér apjához, </text:span>és az ő alkalmazottja lesz. Biztos jobb dolga lesz, ha az <text:span text:style-name="Kiemelt">apjának </text:span>dolgozik, mintha egy idegennek. Teljes bizonyossággal arra számított, hogy <text:span text:style-name="Kiemelt">apja béresévé teszi, </text:span>nem pedig fiaként fogadja vissza.</text:p>
      <text:p text:style-name="Átvett_20_anyagokra"><text:span text:style-name="Kiemelt">15:20b-24. </text:span>A példázat harmadik része az apa viselkedését írja le. <text:span text:style-name="T20">Várta, hogy a fia hazatér, hiszen </text:span><text:span text:style-name="Kiemelt"><text:span text:style-name="T20">még távol volt, amikor apja meglátta őt, megszánta, elébe futott</text:span></text:span><text:span text:style-name="T20">, megölelte és </text:span><text:span text:style-name="Kiemelt"><text:span text:style-name="T20">megcsókolta</text:span></text:span><text:span text:style-name="T20">.</text:span><text:span text:style-name="T21"> Az apa nem is hallgatta végig a fiatal fiú előre begyakorolt beszédét. Ehelyett azt mondta </text:span><text:span text:style-name="Kiemelt"><text:span text:style-name="T21">szolgáinak</text:span></text:span><text:span text:style-name="T21">, hogy készítsenek elő vigasságot, hogy megünnepeljék a fiú visszajövetelét. Új helyzetbe került a fiú, az apjától kapott </text:span><text:span text:style-name="Kiemelt"><text:span text:style-name="T21">ruhát …, gyűrűt …, és sarut</text:span></text:span><text:span text:style-name="T21">. Jézus szándékosan használta megint az ünnepi lakoma motívumát. Korábban beszélt már az eljövendő Isten országát jelképező nagy vacsoráról (13:29; vö. 14:15-24). Jézus hallgatói könnyen megérthették mi a jelentése ennek a vigasságnak.</text:span> A bűnösök (akiket a fiatalabb testvér személyesített meg) bejutottak az országba, mert Istenhez jöttek. Elhitték, hogy vissza kell térniük hozzá, hogy bocsánatot nyerjenek.</text:p>
      <text:p text:style-name="Átvett_20_anyagokra"><text:span text:style-name="Kiemelt">15:25-32. </text:span>A példázat utolsó része az idősebb testvér viselkedését írja le, aki a farizeusokat és az írástudókat jelképezi. Ugyanúgy viszonyultak a bűnösökhöz, mint <text:span text:style-name="Kiemelt">az idősebb fiú</text:span> a fiatalabbhoz. <text:span text:style-name="Kiemelt">Az idősebb fiú</text:span> a <text:span text:style-name="Kiemelt">mezei</text:span> munkából hazatérve hallotta, hogy mi történt, és <text:span text:style-name="Kiemelt">megharagudott. </text:span>Ugyanígy haragudtak a farizeusok és az írástudók Jézus tanítására. Nem tudtak örülni annak a gondolatnak, hogy az ő népükön kívül mások, vagy népük közül a bűnösök és kivetettek bejutnak az Isten országába. Az idősebb fiúhoz hasonlóan, aki <text:span text:style-name="Kiemelt">nem akart bemenni </text:span>az ünnepségre, a farizeusok nem voltak hajlandók bemenni az Isten országába, amit Jézus felajánlott a nemzetnek.</text:p>
      <text:p text:style-name="Átvett_20_anyagokra">Érdekes, hogy <text:span text:style-name="Kiemelt">apja </text:span><text:span text:style-name="Kiemelt"><text:span text:style-name="T20">kijött, és kérlelte, </text:span></text:span><text:span text:style-name="T20">hogy vegyen részt az ünneplésben</text:span>. Ehhez <text:soft-page-break/>hasonlóan <text:span text:style-name="T20">Jézus evett a farizeusokkal és a bűnösökkel is. Nem az volt a célja, hogy kizárja a farizeusokat és az írástudókat az Isten országából. A meghívás mindenkinek szólt.</text:span></text:p>
      <text:p text:style-name="Átvett_20_anyagokra">Az idősebb fiú azért haragudott, mert <text:span text:style-name="Kiemelt">soha </text:span>sem rendeztek ünnepet az ő tiszteletére, pedig úgy gondolta, hogy megérdemelte volna. Így érvelt: <text:span text:style-name="Kiemelt">Látod hány esztendeje szolgálok neked, soha nem szegtem meg parancsodat </text:span>(29. v.). Ezzel <text:span text:style-name="T20">elárulta, hogy szerinte az apjával való kapcsolata a munkájára épül. Nem szeretetből szolgálta az apját, hanem fizetségért.</text:span><text:span text:style-name="T34"> Sőt, azt hitte magáról, hogy oda van kötve az apjához.</text:span></text:p>
      <text:p text:style-name="Átvett_20_anyagokra"><text:span text:style-name="Kiemelt"><text:span text:style-name="T19">Az apa </text:span></text:span><text:span text:style-name="T19">rámutatott, hogy idősebb fia mindig örülhetett annak, hogy otthon volt, és most örülnie kellene vele együtt testvére visszatérésének.</text:span><text:span text:style-name="T20"> Az a kijelentés, hogy </text:span><text:span text:style-name="Kiemelt"><text:span text:style-name="T20">Fiam, te mindig velem vagy, és mindenem a tied</text:span></text:span><text:span text:style-name="T20">, utal a vallási vezetők kiváltságos helyzetére, mert ők tagjai Isten választott népének.</text:span><text:span text:style-name="T34"> A szövetségek és a Törvény haszonélvezői és őrei voltak (Róm 3:1-2; 9:4). </text:span><text:span text:style-name="T20">Ahelyett, hogy haragudnának, örülniük kellene, hogy mások is csatlakoznak hozzájuk és az Isten országához.</text:span></text:p>
      <text:p text:style-name="Könyvadatsor"><text:span text:style-name="Hivatkozás">(</text:span><text:span text:style-name="Név_20_hivatkozásban">William MacDonald</text:span><text:span text:style-name="Hivatkozás">: </text:span><text:span text:style-name="Mű_20_címe">Ó/Újszövetségi kommentár</text:span><text:span text:style-name="Hivatkozás">. </text:span><text:span text:style-name="Cégnév">Evangéliumi Kiadó</text:span><text:span text:style-name="Hivatkozás">)</text:span>:</text:p>
      <text:p text:style-name="Átvett_20_anyagok_20_réssel"><text:span text:style-name="Kiemelt">U) A tékozló fiú példázata (15,11-32)</text:span></text:p>
      <text:p text:style-name="Átvett_20_anyagok_20_réssel"><text:span text:style-name="Kiemelt">15,11-16</text:span> Az Atya Isten <text:span text:style-name="Kiemelt">embernek van ábrázolva</text:span>, akinek <text:span text:style-name="Kiemelt">két fia van. A fiatalabb fiú</text:span> képviseli a megtérő bűnöst, míg az idősebb az írástudókat és a farizeusokat mutatja be. Az utóbbiak is <text:span text:style-name="T40">Isten fiai a teremtés által</text:span>, de nem a megváltás által. A fiatalabb a jól ismert tékozló fiú. <text:span text:style-name="Kiemelt">Tékozol</text:span>, aki hanyagul költekező, és könnyelműen szórja a pénzt. Ennek a fiúnak elege lett az atyai házból, és úgy döntött, hogy azt otthagyja. Nem tudta megvárni, hogy az apja meghaljon, ezért idő előtt kikérte <text:span text:style-name="Kiemelt">örökségét</text:span>. Az apa felosztotta fiai között a vagyont. Röviddel ezután a fiatalabb fiú <text:span text:style-name="Kiemelt">egy távoli országba</text:span> költözött, és korlátozás nélkül költötte a pénzét bűnös örömökre. Mihelyt vagyonát elköltötte, súlyos éhínség támadt az országban, ő pedig szűkölködni kezdett. Az egyetlen foglalkozás, amit talált, <text:span text:style-name="Kiemelt">disznók</text:span> legeltetése volt. Ez olyan munka, ami egy zsidó számára nagyon undorító. Amikor a disznók a <text:span text:style-name="Félig_20_kiemelt">moslékot </text:span>ették, irigyelte tőlük azt. A disznóknak több ennivalójuk volt, mint neki, és senki sem volt, aki segítsen <text:span text:style-name="Kiemelt">rajta</text:span>. Azok a barátok, akikre szert tett és akikre pazarolta a pénzét, eltűntek.</text:p>
      <text:p text:style-name="Átvett_20_anyagokra"><text:span text:style-name="Kiemelt">15,17-19</text:span> <text:span text:style-name="T22">Az éhínség álruhába öltözött áldásnak bizonyult. Elvégezte, hogy a fiú magába szálljon.</text:span><text:span text:style-name="T34"> Eszébe jutott, hogy </text:span><text:span text:style-name="Kiemelt"><text:span text:style-name="T34">apja béresei</text:span></text:span><text:span text:style-name="T34"> kényelmesebben élnek, mint ő. Bővében vannak az ételnek, miközben ő sorvadozik az </text:span><text:span text:style-name="Kiemelt"><text:span text:style-name="T34">éhségtől</text:span></text:span><text:span text:style-name="T34">. </text:span><text:span text:style-name="T20">Amikor erre gondolt, úgy döntött, hogy tesz is valamit.</text:span> Elhatározta, hogy <text:span text:style-name="Kiemelt">elmegy az apjához</text:span> bűnbánattal, elismerve bűnét, és bocsánatot kér. Megértette, hogy <text:span text:style-name="Kiemelt">már nem méltó</text:span> arra, hogy az apja <text:span text:style-name="Kiemelt">fiának nevezzék</text:span>, és úgy tervezte, hogy munkát kér, mint <text:span text:style-name="Kiemelt">béres</text:span>.</text:p>
      <text:p text:style-name="Átvett_20_anyagokra"><text:span text:style-name="Kiemelt">15,20</text:span> Mielőtt elérte volna otthonát, <text:span text:style-name="Kiemelt">apja meglátta, és megesett rajta a szíve. Elébe futott, nyakába borult és megcsókolta</text:span>. Ez valószínűleg az egyetlen eset a Bibliában, ahol Istenről jó értelemben sietség van feljegyezve. Stewart találóan mutatja ezt be:</text:p>
      <text:p text:style-name="Átvett_20_anyagok_20_behúzás"><text:span text:style-name="Félig_20_kiemelt"><text:span text:style-name="T20">Jézus bátran úgy írja le Istent, mint aki nem várja meg, hogy megszégyenült gyermeke hazalopakodjon, nem is áll méltóságteljesen, amikor az jön, hanem kiszalad, hogy magához ölelje úgy, ahogyan volt, megszégyenülten, rongyosan és piszkosan, hogy karjaiban köszöntse.</text:span></text:span><text:span text:style-name="Félig_20_kiemelt"> Azt a nevet, hogy „Atyám”, amelyet egykor a bűn elsötétített, most magasra emelte a megbocsátás ragyogó dicsősége.</text:span><text:span text:style-name="Félig_20_kiemelt"><text:note text:id="ftn2" text:note-class="footnote"><text:note-citation>2</text:note-citation><text:note-body><text:p text:style-name="Footnote">Stewart, <text:span text:style-name="Félig_20_kiemelt">Life and Teaching</text:span>, 77-78. old.</text:p></text:note-body></text:note></text:span><text:span text:style-name="Félig_20_kiemelt">47</text:span></text:p>
      <text:p text:style-name="Átvett_20_anyagokra"><text:span text:style-name="Kiemelt">15,21-24 A fiú</text:span> megtette vallomását egészen addig, amikor munkát akart kérni. <text:span text:style-name="Kiemelt">Az apa</text:span> azonban félbeszakította, utasítva a szolgákat, hogy a <text:span text:style-name="Kiemelt">legszebb</text:span> ruhát adják a fiára, <text:span text:style-name="Kiemelt">húzzanak gyűrűt az ujjára és sarut a lábára</text:span>. Nagy ünnepséget is rendezett <text:span text:style-name="Kiemelt">fia</text:span> visszatérésének örömére, aki <text:span text:style-name="Kiemelt">elveszett és megtaláltatott</text:span>. Az apa szempontjából halott volt, de most <text:span text:style-name="Kiemelt">feltámadt</text:span>. Valaki a következőket mondta: „A fiatalember valami jót keresett, de nem találta meg a távoli országban. Csak akkor találta meg, amikor az a jó gondolata támadt, hogy visszatér apja házába.” <text:span text:style-name="T19">Az ki van jelentve, hogy </text:span><text:span text:style-name="Kiemelt"><text:span text:style-name="T19">elkezdtek vigadni</text:span></text:span><text:span text:style-name="T19">, de sehol sincs feljegyezve, hogy örömüknek vége szakadt. Így van a bűnös ember megtérésekor is.</text:span></text:p>
      <text:p text:style-name="Átvett_20_anyagokra"><text:soft-page-break/><text:span text:style-name="Kiemelt">15,25-27</text:span> Amikor az <text:span text:style-name="Kiemelt">idősebb fiú</text:span> hazatért a <text:span text:style-name="Kiemelt">mezőről</text:span>, és hallotta a nagy vidámságot, <text:span text:style-name="Kiemelt">megkérdezte</text:span> egy szolgától, hogy <text:span text:style-name="Kiemelt">mi</text:span> történik. Az elmondta neki, hogy öccse jött haza, és hogy apja milyen boldog volt.</text:p>
      <text:p text:style-name="Átvett_20_anyagokra"><text:span text:style-name="Kiemelt">15,28-30</text:span> Az idősebb fiú féltékeny haragra gerjedt. Megtagadta, hogy részt vegyen apja örömében. <text:span text:style-name="T19">J. N. Darby helyesen mondja: „Ahol Isten öröme van, oda nem tud bejönni az önigazultság. Ha Isten jó a bűnöshöz, mi haszna van az én igazságomnak?”</text:span> Amikor apja unszolta, hogy vegyen részt az ünneplésben, megtagadta, felpanaszolva, hogy apja <text:span text:style-name="Kiemelt">sohasem</text:span> jutalmazta meg őt hűséges szolgálatáért és engedelmességéért. <text:span text:style-name="Kiemelt">Sohasem</text:span> adott neki egy <text:span text:style-name="Kiemelt">kecskegidát</text:span> sem, hízott tulokról nem is beszélve. Panaszkodott, hogy amikor a tékozló fiú hazatért, miután apja pénzét <text:span text:style-name="Kiemelt">szajhákra</text:span> költötte, apja nem habozott nagy ünnepséget rendezni. <text:span text:style-name="T34">Figyeljük meg, hogy ezt mondja, </text:span><text:span text:style-name="Kiemelt"><text:span text:style-name="T34">„ez a te fiad”</text:span></text:span><text:span text:style-name="T34">, nem pedig azt, hogy a testvérem.</text:span></text:p>
      <text:p text:style-name="Átvett_20_anyagokra"><text:span text:style-name="Kiemelt">15,31-32</text:span> <text:span text:style-name="T19">Az apa válasza azt jelzi, hogy az </text:span><text:span text:style-name="Kiemelt"><text:span text:style-name="T19">elveszett</text:span></text:span><text:span text:style-name="T19"> megtalálásakor öröm van, míg egy önfejű, hálátlan, békétlen fiú nem szolgáltat okot az ünneplésre.</text:span></text:p>
      <text:p text:style-name="Átvett_20_anyagokra">Az idősebb fiú önmagáért beszélő ábrázolása az írástudóknak és a farizeusoknak, akik megnehezteltek Istennek a bűnösök iránt mutatott kegyelme miatt. Ha nem is Isten szerint, de a saját gondolkodásuk szerint hűségesen szolgálták, sohasem hágták át parancsait, és mégsem kaptak soha ezért megfelelő jutalmat. Az igazság az volt, hogy vallásos képmutatók és vétkes bűnösök voltak. Gőgjüktől nem látták távolságukat Istentől és azt a tényt, hogy Isten bőkezűen áldásra áldást adott nekik. Amennyiben hajlandóak lettek volna megtérni és bűneiket elismerni, akkor az Atya szívét megörvendeztették volna, és ők is nagy ünneplésre adtak volna okot.</text:p>
      <text:p text:style-name="Könyvadatsor"><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Átvett_20_anyagokra"><text:span text:style-name="Kiemelt"><text:span text:style-name="T41">147 11-32.</text:span></text:span> <text:span text:style-name="T34">Ez a példázat kihasználja, hogy a hallgatók ismernek két-testvér történeteket, amelyben a fiatalabb testvér legyőzi az idősebb testvért (testvéreket). Ld. pl. Ézsau és Jákob (Ter 25,27-34; 27,1-36); József és testvérei (Ter 37,14). Jézus kétszeresen a visszájára fordítja a várakozásokat: a tékozló fiú a sikeres kisebbik testvér paródiája; az idősebb testvér nem vereséget szenved, hanem meghívást kap a lakomára.</text:span> <text:span text:style-name="Kiemelt"><text:span text:style-name="T41">15-16.</text:span></text:span><text:span text:style-name="Félig_20_kiemelt"> disznókat legeltetni: </text:span>A fiatalabb fiú a pogány szokások szintjére süllyedt. Ld. a 8,26-39-ben a disznók szimbolizmusáról. <text:span text:style-name="Kiemelt"><text:span text:style-name="T41">17-19.</text:span></text:span> A fiú kifejezést ad a bűnbánat benne mocorgó csíráinak. <text:span text:style-name="Kiemelt"><text:span text:style-name="T41">20.</text:span></text:span><text:span text:style-name="Félig_20_kiemelt"> </text:span><text:span text:style-name="Félig_20_kiemelt"><text:span text:style-name="T20">futott: </text:span></text:span><text:span text:style-name="T20">Ez nem méltóságteljes viselkedés egy idősebb keleti úriember részéről.</text:span> <text:span text:style-name="Kiemelt"><text:span text:style-name="T41">22-23.</text:span></text:span> <text:span text:style-name="T19">Az apa kifejezi megbocsátását fia iránt, aki pogánnyá lett: ünnepi ruhát ad rá, pecsétgyűrűt, és sarut, mely a szabad ember státuszát fejezi ki. A ritkán fogyasztott hús is kifejezi az alkalom különlegességét.</text:span> <text:span text:style-name="Kiemelt"><text:span text:style-name="T41">24.</text:span></text:span> Ezt a verset betölti az öröm, felhangzik az „elveszett és megtaláltatott” refrénje. <text:span text:style-name="Kiemelt"><text:span text:style-name="T41">25-32.</text:span></text:span> Bár gyakran elhanyagolják ezeket a verseket, szerves részei a két fiú példázatának, és az önelégültség kérdését feszegetik (ld. a 15,2‑t „farizeusok” és a 15,7, ahol az „igaz” ironikusan „önelégült”-et is jelenthet). <text:span text:style-name="Kiemelt"><text:span text:style-name="T41">30.</text:span></text:span><text:span text:style-name="Félig_20_kiemelt"> </text:span><text:span text:style-name="Félig_20_kiemelt"><text:span text:style-name="T19">ez a fiad: </text:span></text:span><text:span text:style-name="T19">Az idősebb testvér nem akarja „halott” testvérét élőnek és testvérnek elfogadni.</text:span> <text:span text:style-name="Kiemelt"><text:span text:style-name="T41">32.</text:span></text:span><text:span text:style-name="Félig_20_kiemelt"> a te testvéred: </text:span>Az „elveszett és megtaláltatott” és az örvendezés refrénje hatja át az apa könyörgését, hogy idősebb fia fogadja el a megtért fiút testvérének. <text:span text:style-name="T19">A példázat felszólító erejét fokozza lezáratlansága: Belépnek‑e az igazak a lakoma termébe, hogy a bűnösökkel és azzal az Istennel együtt vigadjanak, aki örömmel van együtt velük?</text:span> A szóbeli haggadikus hagyományban egy lehetséges párhuzama a 15,11-32-nek az Eliézer ben Hyrcanus rabbiról szóló hagyomány, ld. R. D. Aus: <text:span text:style-name="Félig_20_kiemelt">JBL </text:span>104 (1985) 443-469.</text:p>
      <text:p text:style-name="Könyvadatsor"><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Átvett_20_anyagok_20_réssel"><text:span text:style-name="T19">A fiatalabb fiú csak magára, jogaira, szabadságára és személyiségének kibontakoztatására gondol. Ezért hideg és érzéketlen az </text:span><text:span text:style-name="Félig_20_kiemelt"><text:span text:style-name="T19">atya </text:span></text:span><text:span text:style-name="T19">jogaival és érzéseivel szemben</text:span><text:span text:style-name="T20"> (úgy kezeli, mintha már halott lenne vagy halála előtt állna).</text:span> Így indul útnak a tékozló fiú, szakítva a családdal, házzal, sőt népével és hazájával is, hogy rövid idő múlva saját balgasága áldozatává legyen. <text:span text:style-name="T34">A bűn és a bűnös ember tündöklése és nyomorúsága, az ember emancipációs törekvése Istennel </text:span><text:soft-page-break/><text:span text:style-name="T34">szemben, és annak következménye bontakozik ki előttünk a példázat képeiben.</text:span> ― Az örökség idő előtti erőltetett felosztásához ld. a Sirák könyve 33,20-24 verseit. <text:span text:style-name="T20">Az, hogy a fiú annak a vidéknek </text:span><text:span text:style-name="Félig_20_kiemelt"><text:span text:style-name="T20">egyik polgárá</text:span></text:span><text:span text:style-name="T20">hoz szegődött el, azt is jelenti, hogy saját népének, az Isten népének törvényét és szokásait megvetette.</text:span><text:span text:style-name="T34"> Mivel a disznók →tisztátalan állatoknak számítanak, </text:span><text:span text:style-name="Félig_20_kiemelt"><text:span text:style-name="T34">legeltetésük, </text:span></text:span><text:span text:style-name="T34">sőt az eleségükből való táplálkozás ― még ezt sem engedték neki (16. v.) ― rendkívüli megaláztatást jelentett számára.</text:span></text:p>
      <text:p text:style-name="Átvett_20_anyagok_20_réssel">Nem éppen a legnemesebb indítékok késztetik a hazatérésre a fiút. A nyomor megpuhította, és most visszagondol kényelmes életére az atyai házban. Tisztában van azzal is, hogy fiúi jogait elveszítette. De legalább <text:span text:style-name="T34">belátja, hogy viselkedésével az ég </text:span><text:span text:style-name="Félig_20_kiemelt"><text:span text:style-name="T34">ellen </text:span></text:span><text:span text:style-name="T34">(azaz Isten ellen) és apja ellen </text:span><text:span text:style-name="Félig_20_kiemelt"><text:span text:style-name="T34">vétkezett, </text:span></text:span><text:span text:style-name="T34">és megbánva tettét, kész annak minden következményét vállalni, csak fogadják vissza.</text:span></text:p>
      <text:p text:style-name="Átvett_20_anyagok_20_réssel"><text:span text:style-name="T19">Az atya nyilvánvalóan már régóta várta vissza tékozló fiát.</text:span><text:span text:style-name="T20"> Az érkezővel kapcsolatos első érzése a könyörület, és ez nyomban cselekvésre készteti. Az idős ember (a Keleten megszokott viselkedéshez képest szokatlanul, sőt majdnem botrányosan) </text:span><text:span text:style-name="Félig_20_kiemelt"><text:span text:style-name="T20">elébe fut </text:span></text:span><text:span text:style-name="T20">a tékozlónak. </text:span><text:span text:style-name="T19">Átöleli és megcsókolja, azaz a megbocsátás jelét adja</text:span><text:span text:style-name="T20"> (2Sám 14,33; 1Móz 45,15). Mindez szavak nélkül történik. Később sem tud a fiú mindent elmondani, ahogy tervezte (21. és 18k. v.). </text:span><text:span text:style-name="T19">A szép ruha és a </text:span><text:span text:style-name="Félig_20_kiemelt"><text:span text:style-name="T19">gyűrű </text:span></text:span><text:span text:style-name="T19">mutatja, hogy apja nem fokozza le, hanem fiaként fogadja vissza.</text:span><text:span text:style-name="T20"> Az atya szeretete nemcsak gyorssegélyt jelent ennek az emberi roncsnak, de teljesen megújítja és felülemeli mindazon, ami eddig volt, és amivé önmagát silányította.</text:span> Megtérése és az atya megbocsátása újjáteremtett emberré teszi őt <text:span text:style-name="Félig_20_kiemelt">(feltámadott). </text:span>Mindezt meg kell ünnepelni egy különleges lakomával. — A példázatból láthatjuk, hogyan viszonyul Isten a bűnöshöz és annak megtéréséhez. Így igazolódik Jézus magatartása is (2. és 6k. v. magyarázata). Jézus mindig az Atya cselekedeteit teszi (Jn 5,19 magyarázata).</text:p>
      <text:p text:style-name="Átvett_20_anyagok_20_réssel"><text:span text:style-name="T20">Ezek a versek nagy megértéssel mutatják be a duzzogó farizeusok és írástudók helyzetét (2. v.). Érdemeiket nem kisebbíti, teljesítményüket nem értékeli le a szöveg. </text:span><text:span text:style-name="T19">Az atya a dühös idősebb fiút ugyanazzal a szeretettel fogadja, mint a hazatért fiatalabbat</text:span><text:span text:style-name="T20"> (28. és 31. v.). Mégis igaz mindaz, amit a 23b. és 24. v.-ekben elmondott, és a 32. v.-ben megismétel (ld. a 6. és 9. v.-et is). </text:span><text:span text:style-name="T19">Aki nem hajlandó arra, hogy Isten végső művében, az elveszettek megmentésében részt vállaljon, együtt ujjongjon vele, az abba a veszélybe kerül, hogy önmagát zárja ki az örök </text:span><text:span text:style-name="T19">élet ünnepi lakomájából.</text:span></text:p>
      <text:p text:style-name="Könyvadatsor"><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5"><text:span text:style-name="Kiemelt">MENEKÜLÉS AZ ATYAI HÁZBÓL</text:span></text:p>
      <text:p text:style-name="P6"><text:span text:style-name="Félig_20_kiemelt">Lukács 15,11-16</text:span></text:p>
      <text:p text:style-name="Átvett_20_anyagok_20_réssel"><text:span text:style-name="T34">Az apától követelt rész egyharmad lehetett, mert az 5Móz 21,17 szerint az elsőszülöttet kétharmad rész illette meg. Mindez azonban csak az apa halálával lett volna esedékes.</text:span> Ám a kisebbik fiú hamarabb szerette volna függetleníteni magát a szülői háztól. <text:span text:style-name="T34">Az eset egyébként többször előfordulhatott, mert a szűkös palesztinai gazdasági viszonyok miatt sokan vették a vándorbotot és elmentek az akkor ismert világ más részeibe, hogy szerencsét próbáljanak; legtöbben abban a reményben, hogy majd öregségükre esetleg visszatérhetnek, s legfőbb óhajuk szerint Jeruzsálemben halhatnak meg és ott nyugodhatnak csontjaik a feltámadásig.</text:span> — Félreértenénk a példázatot, ha azt vélnők, hogy Jézus — közvetve — a migrációnak e szokását is elítélné, s mellesleg a patriarchális családi és gazdasági berendezkedést részesítené pártfogásában.</text:p>
      <text:p text:style-name="Átvett_20_anyagokra">A példázatban az üzenetes részek a felmutatandók. Ilyen pl. az ember menekülése Isten közelségéből, hiszen az atya és az atyai ház őt példázza. — Mintha a példázatbeli apa először nem is értené, inkább csak sejtené, mit akar a fia tkp., hogy a vagyon megosztása nem elégíti <text:soft-page-break/>ki, <text:span text:style-name="T25">amiben egyébként — vélhetően — részt vett a nagyobbik fiú is</text:span><text:span text:style-name="T28">. Az egész ui. most még csak jelképes döntés, mert hiába rögzítik le pontosan: ez a tied, ez meg a bátyádé; mindkét rész, akár az idősebbé, akár a fiatalabbé csak az apa halála után lesz hasznával együtt az övék, ők mindaddig csak várományosok, s a haszonélvezet az apáé.</text:span> Ezért teremtett kész helyzetet a fiatalabbik azzal, hogy összeszedve mindenét messze vidékre költözik. Ilyen esetben elképzelhető a javak eladása, pénzzé tétele is.</text:p>
      <text:p text:style-name="Átvett_20_anyagokra">Eltávolodása az atyai háztól menekülés, amit ő talán önállósodásnak magyarázott. Ez lélekben tovább folytatódik a kicsapongó életmódban, amit távoli vidéken, valószínűleg idegenben (az ún. Tízvárosban vagy Szíriában?) folytatott. <text:span text:style-name="T19">Az apához fűződő kötelék feladása felborítja a személyes élet erkölcsi tartását, kisemmizi önmagát és a lázadás következménye gyors hanyatlás lesz.</text:span></text:p>
      <text:p text:style-name="Átvett_20_anyagokra">A 24. v. szerint <text:span text:style-name="T34">a fiú „megtaláltatott”. Vajon mikor kezdte keresni őt a földi apánál hatalmasabb mennyei „Atya”? Lehet, hogy az éppen akkor támadt éhínség is már az ő hazaterelő keze volt. Eszerint a teljes elhagyatottságban már hatott a keresés.</text:span></text:p>
      <text:p text:style-name="Átvett_20_anyagokra">Egy ideig még próbál a fiú megállni a saját lábán. Mindent kész elvállalni. A pásztor foglalkozása, méghozzá disznók körül egy izráeli számára tisztátalannak számított, de hátha kievickélhet a bajból, csak ne kelljen szégyenszemre hazakullognia. Ámde még azt sem kérdezték meg tőle, nem éhes‑e. Pedig szívesen evett volna a szentjánoskenyérfa gyümölcséből, amit a disznók ettek. Rosszabb volt a halálnál, ahova jutott, és felrémlett a vég.</text:p>
      <text:p text:style-name="P5"><text:span text:style-name="Kiemelt">TÚLÁRADÓ SZERETET ÉS BOCSÁNAT</text:span></text:p>
      <text:p text:style-name="P6"><text:span text:style-name="Félig_20_kiemelt">Lukács 15,17-24</text:span></text:p>
      <text:p text:style-name="Átvett_20_anyagok_20_réssel">A 15. v. sejtetni engedte a hiábavaló reménységet, amivel a tékozló fiú — a görög szöveg szerint — szinte rátapadt arra a polgárra, aki aztán kiküldte a disznóihoz — éhbérért. A megrázkódtatásszerű csalódás hozta magával a kijózanodást, s a magába szállást, s ezzel kezdetét vette a csodálatos visszaút. — Azzal az éhezéssel azért alaposan megfogta Isten az emberét, ahogy szüntelenül szeme előtt lebegtek a képek, amint az atyai háznál még az egyszerű béres is nagy darab kenyereket majszol. Megszületik tehát az elhatározás, hogy hazamegy és atyja előtt elmondja őszintén, hogy Isten és ember, személy szerint tulajdon apja ellen vétkezett és méltatlanná vált arra, hogy fiának neveztessék. A büntetést is kiszabja magára, s talán, ha apja jókedvében lesz, visszafogadja béresei közé. <text:span text:style-name="T19">Élni, akár béresként is, </text:span><text:span text:style-name="T19">jobb otthon; életlehetőség nincs is egyebütt számára, csak az atya közelében, különben elpusztul.</text:span></text:p>
      <text:p text:style-name="Átvett_20_anyagokra"><text:span text:style-name="T34">Vajon nehéz volt az út hazáig? Nem tudható, de mintha gyorsan hazaérne. Lehet, hogy könnyebb volt, mint gondolta, mintha félálomban lett volna közben (Zsolt 126,1), kivéve bizonnyal az utolsó útszakaszt. Lehet, hogy akkor nehezebbé, vontatottabbá váltak léptei. Ezt azonban megkönnyítette a fogadtatás, amire egyáltalán nem számított</text:span>, mert mindenre gondolt, csak arra nem, hogy az apja messziről megpillantva megszánja és elébe fut. Iskolásan mondaná fel, amit magában előre megfogalmazott, de csak félig tudja elrebegni, az önmagára kirótt büntetésre már nincs idő, mert apja közbevág, s máris adja az utasítást odaérkező szolgáinak, hogy hozzák ki a legszebb ruhát és adják fel rá. <text:span text:style-name="T34">A fel‑, ill. átöltöztetésben felismerhető az 1Móz 41,42 hatása.</text:span> — <text:span text:style-name="T19">A gyűrű az elpecsételés eszköze is, azt hitelesítendő, hogy nem múló fellángolás és elömlő érzelem csupán, ami hirtelen elfogta az öreg(edő) családfőt, hanem kiérlelt, visszavonhatatlan döntés.</text:span><text:span text:style-name="T20"> A saru pedig megint csak a fiúság záloga, hiszen a szolga szokott mezítláb járni, de ő valóban fiúvá fogadtatott ismét.</text:span> Az ólban várja sorsát egy gabonával feltáplált borjú, azt is mintha éppen mostanra hizlalta volna fel az atya. Azt most le kell vágni, s elkészíteni a családi lakomára. Együnk és vigadjunk — mondja az apa. <text:span text:style-name="T28">Figyeljük meg: kimaradt az, hogy igyunk! Ez az apa tájékozott volt arról, ami közben történt, hogy mi mindent kell megbocsátania.</text:span> Az összeszedett és világos indoklás minden kételyt eloszlat, hogy csupán gyönge elérzékenyülés volna az, ami az apán most erőt vett: Az én fiam meghalt, de feltámadott, halálból jött elő az életre. Elveszett volt, valóban kilátástalanul elkallódott, de megtaláltatott. Isten találta meg őt, mert utánament és hazatérítette. — <text:span text:style-name="T19">Az ember </text:span><text:soft-page-break/><text:span text:style-name="T19">mindig csak túlélni szeretne válságokat, pedig ez kevés. A halálból csak feltámadni lehet, senki ne adja alább, ha élni akar!</text:span></text:p>
      <text:p text:style-name="P5"><text:span text:style-name="Kiemelt">TE MINDIG VELEM VAGY</text:span></text:p>
      <text:p text:style-name="P6"><text:span text:style-name="Félig_20_kiemelt">Lukács 1</text:span>5,25-32</text:p>
      <text:p text:style-name="Átvett_20_anyagok_20_réssel"><text:span text:style-name="T20">Az elsőszülött fiú felháborodása emberileg is csak részben indokolható.</text:span><text:span text:style-name="T34"> Érintőlegesen már szó esett róla, hogy amikor apjuk megosztotta közöttük a vagyont (12), az nem az ő tudtán kívül történt, de akkor egy tiltakozó szava sem volt, hanem hallgatott.</text:span><text:span text:style-name="T28"> Jó okkal feltételezhetjük, hogy öccse követelőzéséről az volt a magánvéleménye, hogy közvetve neki is kikaparta a gesztenyét. Később aztán keserűen kellett csalódnia, hogy atyja továbbra is megtartotta, az egyébként jog szerint még őt illető haszonélvezetet, sőt fiát szoros pórázon tartotta.</text:span> Ebből érthető igazán keserű lázadása, ami most forró lávaként ömlik ki lelkéből, amint szemrehányást tesz apjának, hogy hány esztendeje „szolgál” neki és soha nem kapott tőle még egy kecskegidát sem, hogy barátaival együtt vidáman elfogyaszthassa.</text:p>
      <text:p text:style-name="Átvett_20_anyagokra">Valahogy <text:span text:style-name="T34">nincsenek apjával egy hullámhosszon. Ő egyoldalúan haszonérdekelt, mindent annak szemszögéből néz. Apja pedig abban látja fia életének legnagyobb áldását és hasznát, amit meg is fogalmaz: „Fiam, te mindig velem vagy”, s csak ezután következik az, hogy mindene az övé.</text:span> Persze csak várományosa az elsőszülöttségi javaknak, várnia kell, s ő nem érzi e nemes feszültség jótékony áldását, pedig „jó csendben várni... Jó, ha a férfi már ifjúkorában igát hordoz” (JSir 3,26k). Ennek ismeretében, lám, nem kegyetlen önzés, ahogy az apa bánt ezzel a fiával, hanem szigorba rejtett nevelő szeretet. <text:span text:style-name="T20">Csak fel kellene fognia, s mindennél fontosabbnak tartania az atya közelségét. Ez pedig úgy volna lehetséges, ha azonos Lélek töltené be kettőjüket, ha az apa öröme az ő öröme is lenne.</text:span></text:p>
      <text:p text:style-name="Átvett_20_anyagokra">Ezt <text:span text:style-name="T19">az együttérzést hiányolja most az apa nagyobbik fiánál, amikor elébe is kimegy, mert hírét vette, hogy a fia odakint duzzog.</text:span><text:span text:style-name="T34"> Aztán beszél is </text:span><text:span text:style-name="Félig_20_kiemelt"><text:span text:style-name="T34">hozzá. </text:span></text:span><text:span text:style-name="T34">Ez pedig többlet ahhoz képest, hogy a hazatért kisebbikről beszélt, amikor az megjött. Emlékezzünk arra, hogy Káinnak, mikor az a fejét lecsüggesztette (1Móz 4,6k), mennyi mindent mondott az Isten amit hiába keresünk Ábellel kapcsolatosan. </text:span><text:span text:style-name="T19">Milyen nagy dolog, hogy az Isten szól, olykor a lelkünkre beszél. Ez is a kiváltságos közelség és a lelki közösség igénye az ő részéről.</text:span><text:span text:style-name="T34"> Joggal várja, várná tehát nagyobbik fiától ugyanazon örömöt, amit ő érez amiatt, hogy „ez a te testvéred” meghalt és feltámadott, elveszett és megtaláltatott.</text:span> A szemrehányásokban a kisebbik neki csak „ez a fiad” volt, aki <text:span text:style-name="T34">paráznákkal szórakozva verte el a vagyonodat, s te </text:span><text:span text:style-name="T19">a hízott borjút levágattad neki</text:span><text:span text:style-name="T34">. Főként ez az utolsó csepp okozott általános megbotránkozást (27!) a túlcsordulásig. </text:span><text:span text:style-name="T19">Mintha az </text:span><text:span text:style-name="T19">apa is tékozló volna. — Igen! Az Isten tékozló szeretetét kellene Jézus bírálóinak is megérteniük</text:span><text:span text:style-name="T20">, hogy az elveszettekre pazarolt szeretettöbblet a kegyelem lényege, s áldozatot sem kímélő aláhajlása a bűnösökhöz felel meg Isten igazi érzéseinek.</text:span></text:p>
      <text:p text:style-name="Könyvadatsor"><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Átvett_20_anyagok_20_réssel"><text:span text:style-name="Kiemelt">A befogadó szeretet; a tékozló fiú és az apa</text:span></text:p>
      <text:p text:style-name="Átvett_20_anyagok_20_réssel">Noha sem a juh, sem az ezüstpénz nem tesz semmit a saját helyreállása érdekében, valóságos munka végződik annak szívében is, aki visszajön. Ez a munka azonban, bár szükséges ahhoz, hogy megtaláljuk a békességet — sőt ahhoz is, hogy keressük azt —, mégsem azonos a békesség alapjával. A bűnös visszatérését és befogadását ezért a harmadik példázat írja le. A kegyelem művét, amelyet egyedül Isten hatalma valósít meg, és amely hatásait tekintve teljes, az első két példázat mutatja be. Itt a bűnös visszatéréséről van szó olyan érzések közepette, amelyeket most fogunk megvizsgálni. Ezeket az érzelmeket a kegyelem váltja ki, de sohasem emelkednek fel a bűnös befogadásában megnyilvánuló kegyelem magasságáig, amíg vissza nem tér.</text:p>
      <text:p text:style-name="Átvett_20_anyagok_20_réssel"><text:soft-page-break/><text:span text:style-name="Kiemelt">Az apa szíve; Isten útjainak egyedüli mércéje</text:span></text:p>
      <text:p text:style-name="Átvett_20_anyagok_20_réssel">Először a bűnös Istentől való elidegenedését láthatjuk. <text:span text:style-name="T21">Bár az ember akkor, amikor átlépi az atyai ház küszöbét és hátat fordít atyjának, ugyanolyan bűnös, mint amikor moslékot eszik a disznókkal, az Ige itt a bűn által megtévesztett embert romlásának utolsó stádiumában mutatja be, ahová a bűn juttatja őt.</text:span> <text:span text:style-name="T34">Miután mindent elköltött, amit természet szerint örökölt, az a nélkülözés, amelybe jut, még nem fordítja Isten felé. (Pedig sok lélek érzi azt az éhínséget, amelybe magát juttatta, mindannak ürességét, ami körülveszi az Isten vagy a szentség utáni vágy nélkül, és gyakran elmerül abban, ami lealacsonyító a bűnben.) Ez inkább arra ösztönzi, hogy ahhoz folyamodjék, amit a Sátán országa nyújthat (ahol semmit sem adnak), s a disznók között találja magát. A kegyelem azonban működik, s felébred szívében az atyai ház örömének emléke, valamint azé a jóságé, amely körülötte mindent megáldott.</text:span> Ahol Isten Szelleme munkálkodik, ott mindig megtalálható két dolog: a lelkiismeret felébredése és a szív vonzódása. Ez valójában Isten kijelentése a léleknek, Isten pedig világosság és szeretet. A világosság meggyőzi a bűnről a lelkiismeretet, a szeretet azonban a jóság vonzerejével hat, és ez őszinte bűnvalláshoz vezet. Nemcsak arról van szó, hogy vétkeztünk, hanem arról is, hogy Istennel van, és szeretnénk is, hogy legyen dolgunk. Ugyanakkor félünk tőle a jelleme miatt. Mégis mennünk kell. Így volt ez a 7. fejezetben szereplő asszony esetében, és Péter esetében is a csónakban. Ez kiváltja azt a meggyőződést, hogy elveszünk, valamint az isteni szeretet és öröm Isten jelenlétében megtalálható érzését. Ez lehet nagyon gyönge, de akkor is igaz —, noha talán nem vagyunk biztosak benne, hogy Ő befogad‑e minket, de mégsem maradunk azon a helyen, ahol elveszünk. Érezzük a bűnt, a megaláztatást és azt, hogy Istenben van jóság, de nem tudjuk, mit jelent valójában az Ő kegyelme. A kegyelem vonzó hatást gyakorol — az ember közeledik Istenhez, de már azzal is megelégedne, ha szolgaként befogadnák. Ez annak bizonyítéka, hogy a kegyelem már munkálkodik a szívben, de az még nem találkozott Istennel. A haladás, bár valóságos, soha nem ad békességet. A szív bizonyos nyugalmat talál abban, hogy megy, de nem tudja, milyen fogadtatásra számíthat, miután bűnös módon elhagyta Istent. Minél közelebb ért a tékozló fiú a házhoz, annál jobban doboghatott a szíve arra a gondolatra, hogy találkozik atyjával. <text:span text:style-name="T19">Az apa azonban számít a jövetelére, és </text:span><text:span text:style-name="T22">nem fiának „érdemei” szerint bánik vele, hanem saját atyai szíve szerint — ez Isten velünk kapcsolatos útjainak egyedüli mércéje.</text:span> Fia nyakába borul, bár az még rongyaiban van, és mielőtt ideje lenne elmondani, hogy „Tégy engem olyanná, mint béreseid közül egy.” Ennek elmondása már nem volt időszerű. Ez egy olyan szív gondolata volt, amely azon tűnődik, hogy milyen fogadtatásban részesül, nem pedig egy olyan szívé, amely már találkozott Istennel. Az ilyen ember már tudja, hogyan fogadták őt. A tékozló fiú felkészül ennek elmondására (ahogy az emberek beszélni szoktak egy szerény reménységről és egy alacsony helyről); de noha a bűnvallás teljes, amikor megérkezik, nem mondja utána azt, hogy az atya tegye béresévé. Hogy is tehetné? Az atya a saját érzései, az iránta érzett szeretet alapján döntött a fiú helyzetéről. Az atya helyzete határozta meg a fiú helyzetét. Mindez közte és a fiú között játszódott le. De ez még nem minden. <text:span text:style-name="T20">Szerette a fiát úgy, ahogy volt, de a házba nem ebben az állapotában vezette be.</text:span><text:span text:style-name="T34"> Ugyanaz a szeretet, amely fiúként fogadta el őt, fiúként vezeti be őt a házba, méghozzá olyan fiúként, aki egy ilyen atyához illik. A szolgáknak megparancsolja, hogy hozzák ki a legjobb ruhát, és adják rá. </text:span><text:span text:style-name="T19">Miután Isten így szeret bennünket, és szeretetében elfogad nyomorult állapotunkban, Krisztusba öltözhetünk, hogy így lépjünk be a házba.</text:span><text:span text:style-name="T20"> Nem mi hozzuk a ruhát, Isten lát el azzal bennünket. Ez teljesen új dolog, és mi Isten igazság(osság)a leszünk Őbenne.</text:span> Ez a menny legjobb ruhája. A többiek mind részt vesznek az örömben, kivéve az önigaz embert, az igaz zsidót. Az öröm az atya öröme, de az egész ház részesül benne. Az idősebb fiú nincs a házban. Közel van hozzá, de nem lép be oda. Semmi köze ahhoz a kegyelemhez, ami a tékozló fiút a szeretet örömének tárgyává teszi. Mindazonáltal a kegyelem munkálkodik; az apa <text:span text:style-name="Félig_20_kiemelt">kimegy, </text:span>és kérleli <text:span text:style-name="Félig_20_kiemelt">őt, </text:span>hogy jöjjön be. Így tett Isten az evangéliumban a zsidókkal. Az emberi igazság(osság) azonban, amely nem más, mint önzés és bűn, elutasítja a kegyelmet. De Isten nem adja fel kegyelmét. Hozzá ez méltó. Isten Isten marad, és Isten szeretet.</text:p>
      <text:p text:style-name="Átvett_20_anyagokra">Ez lép a zsidók igényeinek helyébe, akik elvetették az Urat és az ígéretek Őbenne való <text:soft-page-break/>beteljesülését.</text:p>
      <text:p text:style-name="Átvett_20_anyagokra">Nem a szívünkben munkálkodó érzelmek adnak békességet és jellemzik helyzetünket — jóllehet azok valóban léteznek —, hanem magának Istennek az érzelmei.</text:p>
      <text:p text:style-name="Könyvadatsor"><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Átvett_20_anyagok_20_réssel"><text:span text:style-name="Félig_20_kiemelt">A bűnösök megváltója. </text:span>Ha közelebbről is megnézzük ezt a szakaszt, sokféle olyan motívumot találunk benne, amelyek már korábban is megvoltak Lukács könyvében. Például: Jézust a bűnösök megváltójaként ábrázolja. Lukács az az evangélista, aki három példabeszédet említ az elveszett dolgokról: az eltévedt bárány, az elgurult drachma amely nászajándék része is lehetett és a tékozló fiú példázatát (lásd a 15. fejezetet). Ezek közül nyilván a harmadik a csúcspont.</text:p>
      <text:p text:style-name="Átvett_20_anyagok_20_-_20_textusbővítésre">A 19:10-ben Lukács feljegyzi Jézus kijelentését, amely szerint az Emberfia azért jött, hogy megkeresse és megtartsa az elveszetteket. A hetvenkét tanítvány kiküldésének is a lelkek megmentése volt a célja (10:16, 21 és köv.).</text:p>
      <text:p text:style-name="Könyvadatsor"><text:span text:style-name="Hivatkozás">(</text:span><text:span text:style-name="Név_20_hivatkozásban">Pat </text:span><text:span text:style-name="Hivatkozás"><text:span text:style-name="T42">és </text:span></text:span><text:span text:style-name="Név_20_hivatkozásban">David Alexander [</text:span><text:span text:style-name="Hivatkozás"><text:span text:style-name="T42">szerk.</text:span></text:span><text:span text:style-name="Név_20_hivatkozásban"><text:span text:style-name="T42">]</text:span></text:span><text:span text:style-name="Hivatkozás">: </text:span><text:span text:style-name="Mű_20_címe">Kézikönyv a Bibliához</text:span><text:span text:style-name="Hivatkozás">. </text:span><text:span text:style-name="Cégnév">Scolar Kiadó</text:span><text:span text:style-name="Hivatkozás">)</text:span>:</text:p>
      <text:p text:style-name="Átvett_20_anyagok_20_réssel"><text:span text:style-name="Kiemelt">15 Elveszett bárány; elveszett pénz; elveszett fiú</text:span></text:p>
      <text:p text:style-name="Átvett_20_anyagokra">A 14. fejezet komoly hangvételének észrevehető ellensúlyozásaként jön e három történet Istennek az elveszett megtalálása fölötti öröméről. Mint a pásztor, a háziasszony vagy a tékozló fiú apja, Isten sosem hagy föl a törődéssel. Örömünnepre ad okot, ha az Isten útjáról letért ember megtalálja őt, és visszatér hozzá (5, 7, 9, 10, 23, 32).</text:p>
      <text:p text:style-name="Átvett_20_anyagokra">A farizeusok és írástudók, akik hibának tartják, hogy Jézus „rossz” embereket fogad (1-2), olyanok, mint a történetbeli idősebbik fiú. Istentől eltérően ők nem mutatnak sem szeretetet, sem könyörületességet azok iránt, akik nem felelnek meg az ő elvárásaiknak.</text:p>
      <text:p text:style-name="Átvett_20_anyagok_20_-_20_textusbővítés"><text:span text:style-name="Kiemelt"><text:span text:style-name="T43">►</text:span></text:span><text:span text:style-name="Kiemelt"><text:span text:style-name="T44"> </text:span></text:span><text:span text:style-name="Kiemelt">8. vers</text:span> Az ezüstpénzek értéke nem nagy, ám elvesztése nagy szégyen, ezért keresi olyan nagy gonddal, és örül annyira a megtalálásuknak.</text:p>
      <text:p text:style-name="Könyvadatsor"><text:span text:style-name="Hivatkozás">(</text:span><text:span text:style-name="Név_20_hivatkozásban">Chuck Smith</text:span><text:span text:style-name="Hivatkozás">: </text:span><text:span text:style-name="Mű_20_címe"><text:span text:style-name="T14">A Biblia lépésről lépésre. Az Ószövetség és az Újszövetség tanításai MP3-as CD‑n</text:span></text:span><text:span text:style-name="Hivatkozás"><text:span text:style-name="T14">.</text:span></text:span><text:span text:style-name="Hivatkozás"><text:span text:style-name="T15"> </text:span></text:span><text:span text:style-name="Cégnév"><text:span text:style-name="T45">The Word for Today</text:span></text:span><text:span text:style-name="Hivatkozás">)</text:span>:</text:p>
      <text:p text:style-name="Átvett_20_anyagok_20_réssel"><text:span text:style-name="Félig_20_kiemelt"><text:span text:style-name="T11">Azután így folytatta: „Egy embernek volt két fia.</text:span></text:span></text:p>
      <text:p text:style-name="Átvett_20_anyagokra"><text:span text:style-name="Félig_20_kiemelt"><text:span text:style-name="T11">A fiatalabb ezt mondta az apjának: Atyám, add ki nekem a vagyon rám eső részét. Erre megosztotta köztük a vagyont.</text:span></text:span></text:p>
      <text:p text:style-name="P7">A törvény alapján, ha valakinek két fia volt, akkor az idősebb a vagyon kétharmadát kapta, a fiatalabb pedig annak az egyharmadát. Gyakran, amikor egy apa vissza akart vonulni, akkor még a halála előtt megosztotta a fiai között a vagyonát. Az apa halála után ez automatikusan szállt volna a fiúkra.</text:p>
      <text:p text:style-name="P7">Ennek a fiúnak volt mersze, hogy odamenjen az apjához, és kikérje tőle a vagyon ráeső részét, amit az meg is tett.</text:p>
      <text:p text:style-name="Átvett_20_anyagok_20_réssel"><text:span text:style-name="Félig_20_kiemelt"><text:span text:style-name="T11">Néhány nap múlva a fiatalabb fiú összeszedett mindent, elköltözött egy távoli vidékre, és ott eltékozolta a vagyonát, mert kicsapongó életet folytatott.</text:span></text:span></text:p>
      <text:p text:style-name="Átvett_20_anyagokra"><text:span text:style-name="Félig_20_kiemelt"><text:span text:style-name="T11">Miután elköltötte mindenét, nagy éhínség támadt azon a vidéken, úgyhogy nélkülözni kezdett.</text:span></text:span></text:p>
      <text:p text:style-name="Átvett_20_anyagokra"><text:span text:style-name="Félig_20_kiemelt"><text:span text:style-name="T11">Ekkor elment, és elszegődött annak a vidéknek egyik polgárához, aki kiküldte őt a földjeire disznókat legeltetni.</text:span></text:span></text:p>
      <text:p text:style-name="P8">A zsidók számára tilos, törvénybe ütköző volt disznókat legeltetni vagy tenyészteni.</text:p>
      <text:p text:style-name="Átvett_20_anyagok_20_réssel"><text:span text:style-name="Félig_20_kiemelt"><text:span text:style-name="T11">Ő pedig szívesen jóllakott volna akár azzal az eleséggel is, amit a disznók ettek, de senki sem adott neki.”</text:span></text:span></text:p>
      <text:p text:style-name="Átvett_20_anyagokra"><text:soft-page-break/><text:span text:style-name="T11">„</text:span><text:span text:style-name="Félig_20_kiemelt"><text:span text:style-name="T11">Ekkor magába szállt és ezt mondta: Az én apámnak hány bérese bõvelkedik kenyérben, én pedig itt éhen halok!</text:span></text:span></text:p>
      <text:p text:style-name="Átvett_20_anyagokra"><text:span text:style-name="Félig_20_kiemelt"><text:span text:style-name="T11">Útra kelek, elmegyek apámhoz, és azt mondom neki: Atyám, vétkeztem az ég ellen és teellened.</text:span></text:span></text:p>
      <text:p text:style-name="Átvett_20_anyagokra"><text:span text:style-name="Félig_20_kiemelt"><text:span text:style-name="T11">Nem vagyok többé méltó arra, hogy fiadnak nevezzenek, tégy engem olyanná, mint béreseid közül egy.</text:span></text:span></text:p>
      <text:p text:style-name="Átvett_20_anyagokra"><text:span text:style-name="Félig_20_kiemelt"><text:span text:style-name="T11">És útra kelve el is ment az apjához. Még távol volt, amikor apja meglátta őt, megszánta, elébe futott, nyakába borult, és megcsókolta őt.</text:span></text:span></text:p>
      <text:p text:style-name="Átvett_20_anyagokra"><text:span text:style-name="Félig_20_kiemelt"><text:span text:style-name="T11">A fiú ekkor így szólt hozzá: Atyám, vétkeztem az ég ellen és teellened, és nem vagyok méltó arra, hogy fiadnak nevezzenek.</text:span></text:span></text:p>
      <text:p text:style-name="Átvett_20_anyagokra"><text:span text:style-name="Félig_20_kiemelt"><text:span text:style-name="T11">Az apa viszont ezt mondta szolgáinak: Hozzátok ki hamar a legszebb ruhát, és adjátok reá, húzzatok gyűrűt a kezére, és sarut a lábára!</text:span></text:span></text:p>
      <text:p text:style-name="Átvett_20_anyagokra"><text:span text:style-name="T23">A saru fontos megkülönböztető jel volt, mert a szolgák sohasem viseltek lábbelit.</text:span><text:span text:style-name="T11"> A fiú azt mondta, hogy „</text:span><text:span text:style-name="Félig_20_kiemelt"><text:span text:style-name="T11">nem vagyok méltó arra, hogy fiadnak neveztessek“</text:span></text:span><text:span text:style-name="T11">, de az apa azt sem várta meg, hogy befejezze a mondanivalóját, és máris ráadatta a lábbelit.</text:span></text:p>
      <text:p text:style-name="Átvett_20_anyagok_20_réssel"><text:span text:style-name="Félig_20_kiemelt"><text:span text:style-name="T11">Azután hozzátok a hízott borjút, és vágjátok le! Együnk, és vigadjunk, mert ez az én fiam meghalt és feltámadott, elveszett és megtaláltatott. És vigadozni kezdtek.”</text:span></text:span></text:p>
      <text:p text:style-name="Átvett_20_anyagokra"><text:span text:style-name="T11">„</text:span><text:span text:style-name="Félig_20_kiemelt"><text:span text:style-name="T11">Az idősebb fiú pedig a mezőn volt, és amikor hazajövet közeledett a házhoz, hallotta a zenét és a táncot.</text:span></text:span></text:p>
      <text:p text:style-name="Átvett_20_anyagokra"><text:span text:style-name="Félig_20_kiemelt"><text:span text:style-name="T11">Előhívott egy szolgát, és megtudakolta tőle, hogy mi történik itt.</text:span></text:span></text:p>
      <text:p text:style-name="Átvett_20_anyagokra"><text:span text:style-name="Félig_20_kiemelt"><text:span text:style-name="T11">Mire a szolga így felelt: A testvéred jött meg, és apád levágatta a hízott borjút, mivel egészségben visszakapta őt.</text:span></text:span></text:p>
      <text:p text:style-name="Átvett_20_anyagokra"><text:span text:style-name="Félig_20_kiemelt"><text:span text:style-name="T11">Ekkor az megharagudott, és nem akart bemenni. De az apja kijött, és kérlelte.</text:span></text:span></text:p>
      <text:p text:style-name="Átvett_20_anyagokra"><text:span text:style-name="Félig_20_kiemelt"><text:span text:style-name="T11">Ő azonban ezt mondta az apjának: Látod, hány esztendeje szolgálok neked, soha nem szegtem meg parancsodat, és te sohasem adtál nekem még egy kecskegidát sem, hogy mulathassak barátaimmal.</text:span></text:span></text:p>
      <text:p text:style-name="Átvett_20_anyagokra"><text:span text:style-name="Félig_20_kiemelt"><text:span text:style-name="T11">Amikor pedig megjött ez a fiad, aki parázna nőkkel tékozolta el vagyonodat, levágattad neki a hízott borjút.</text:span></text:span></text:p>
      <text:p text:style-name="Átvett_20_anyagokra"><text:span text:style-name="T26">Itt olvashatjuk a példázatok lényegét, mert mind a három példázat a farizeusok ellen szólt.</text:span><text:span text:style-name="T35"> Mindegyik egy bizonyos elveszett dologról szól, amit megtaláltak, és örültek neki.</text:span><text:span text:style-name="T11"> Jézus bűnösöket fogad magához – nem lekicsinylően, hanem örömteli hangsúllyal kellene ezt mondani, hiszen van remény! Örüljetek! De a farizeusok ezt negatív felhanggal jelentették ki, haragosan és elítélő módon. A harmadik történetben az idősebb testvér és a hozzáállása a farizeusokat jellemzi, mert az apja bűnöst fogadott magához. Mérgelődik és fogadkozik, hogy ő bizony nem fog bemenni a lakomára, mert ő maga sohasem kapott ilyen figyelmet.</text:span></text:p>
      <text:p text:style-name="Átvett_20_anyagok_20_réssel"><text:span text:style-name="Félig_20_kiemelt"><text:span text:style-name="T11">Ő azonban ezt mondta neki: Fiam, te mindig velem vagy, és mindenem a tied.</text:span></text:span></text:p>
      <text:p text:style-name="P7">A fiatalabb fiú elvitte és eltékozolta a vagyonát, és minden, ami megmaradt valójában az idősebb testvért illette.</text:p>
      <text:p text:style-name="Átvett_20_anyagok_20_réssel"><text:span text:style-name="Félig_20_kiemelt"><text:span text:style-name="T11">Vigadnod és örülnöd kellene, hogy ez a te testvéred meghalt és feltámadott, elveszett és megtaláltatott.”</text:span></text:span></text:p>
      <text:p text:style-name="Átvett_20_anyagokra"><text:span text:style-name="T11">Az Úr bűnösöket fogad magához. Jézus azt mondta, hogy „</text:span><text:span text:style-name="Félig_20_kiemelt"><text:span text:style-name="T11">az Emberfia azért jött, hogy megkeresse és megtartsa az elveszettet.” </text:span></text:span><text:span text:style-name="T24">Gyakran hallunk csodálatosabbnál csodálatosabb igehirdetéseket a tékozló fiúról, de ritkán hallunk olyan üzenetet, amely a példázat igazi okát tárná fel. Mert az ok nemcsak az, hogy bemutassa az elveszett fiút visszafogadó apa örömét, hanem a farizeusok elítélő magatartásának hibáját is feltárja.</text:span></text:p>
      <text:p text:style-name="P7">Isten segítsen minket, hogy ne viselkedjünk farizeusként Isten munkájával kapcsolatban, amikor bűnösöket fogad magához. Lehet, hogy más gyülekezetekben is megteszi ezt, nemcsak itt. Nem számít, hogy hol, örüljünk annak, hogy befogadja őket, és imádkozzunk, hogy Isten küldjön egy hatalmas lelki ébredést minden gyülekezetbe. Ne legyünk oly rövidlátóak és szűk látókörűek, hogy csak a mi gyülekezeteinkre kérjük Isten áldásait. Isten tudja, hogy a mi épületeink nem fogadhatják be az összes bűnöst.</text:p>
      <text:p text:style-name="Átvett_20_anyagokra"><text:soft-page-break/><text:span text:style-name="T11">Imádkozzunk, hogy Isten újítsa meg az egyházát az egész országban, és a bűnösök Krisztushoz térjenek mindenütt. Ha valahol ébredésről hallunk, akkor ne kezdjünk a hibáikkal foglalkozni a tanítványokhoz hasonlóan „… </text:span><text:span text:style-name="Félig_20_kiemelt"><text:span text:style-name="T11">eltiltottuk, mert nem követett minket. Jézus azonban ezt mondta: »Ne tiltástok el, mert nincsen senki, aki csodát tesz az én nevemben, és ugyanakkor gyalázni tudna engem, mert aki nincs ellenünk, az mellettünk van.«“</text:span></text:span><text:span text:style-name="T11"> Istenem, őrizz meg a szűkagyú szektásodástól, a farizeusi hozzáállásától. Örüljünk annak, hogy az Úr mindenütt befogadja a bűnösöket!</text:span></text:p>
      <text:p text:style-name="P7">Istenem, köszönjük, hogy befogadtál minket, és hogy dicsőséges örömben együtt ehetjük Veled az Élet Kenyerét. Imádkozunk, hogy szívünk a Te szíveddel egyesüljön, a vágyaink egyesüljenek a Te vágyaiddal, és örömmel fogadhassuk a munkád gyümölcsét függetlenül attól, hogy hol és ki által történik az. Uram, óvj meg attól a szűklátókörűségtől, amely a munkádat és áldásaidat csak a mi köreinkre szeretné korlátozni. Uram, hadd keressük és kívánjuk áldásaidat mindazokra, akik igazságban hívnak Téged magukhoz.</text:p>
      <text:p text:style-name="P1"> </text:p>
      <text:p text:style-name="Tommy_28__a9_a_29__ae_ight"><text:span text:style-name="T2">Minden jog fenn nem tartva! E dokumentum a </text:span><text:span text:style-name="Túlemelt"><text:span text:style-name="T2">T</text:span></text:span><text:span text:style-name="Túlemelt"><text:span text:style-name="T3">ommy</text:span></text:span><text:span text:style-name="Túlemelt"><text:span text:style-name="T5">(</text:span></text:span><text:span text:style-name="Túlemelt"><text:span text:style-name="T6">©A</text:span></text:span><text:span text:style-name="Túlemelt"><text:span text:style-name="T5">)</text:span></text:span><text:span text:style-name="Túlemelt"><text:span text:style-name="T4">®</text:span></text:span><text:span text:style-name="Túlemelt"><text:span text:style-name="T3">i</text:span></text:span><text:span text:style-name="Túlemelt"><text:span text:style-name="T2">ght</text:span></text:span><text:span text:style-name="T2"> szabályai alá esik. Eszerint jelen dokumentumot vagy annak részeit </text:span><text:span text:style-name="Kiemelt"><text:span text:style-name="T2">szigorúan nem tilos reprodukálni, sőt, reprodukálandó.</text:span></text:span><text:span text:style-name="T2"> </text:span><text:span text:style-name="Félig_20_kiemelt"><text:span text:style-name="T2">Szigorúan nem tilos</text:span></text:span><text:span text:style-name="T2"> különféle adatrögzítő rendszerben </text:span><text:span text:style-name="Félig_20_kiemelt"><text:span text:style-name="T2">tárolni, sőt, tárolandó</text:span></text:span>;<text:span text:style-name="T2"> </text:span><text:span text:style-name="Félig_20_kiemelt"><text:span text:style-name="T2">szigorúan nem tilos</text:span></text:span><text:span text:style-name="T2"> bármilyen formában vagy eszközzel (szóbeli és írásbeli, elektronikus és mágneses, mechanikus és </text:span><text:span text:style-name="T7">gravitációs, </text:span><text:span text:style-name="T2">optikai és akusztikus, audiovizuális és multimédiás, telekommunikációs és </text:span><text:span text:style-name="T7">metakommunikációs, pszichikus és pneumatikus, organikus és gépi, szomatikus és ‘szark[aszt]ikus’, </text:span><text:span text:style-name="T2">vagy tetszőleges más módon) </text:span><text:span text:style-name="Túlemelt"><text:span text:style-name="T2">ingyenesen </text:span></text:span><text:span text:style-name="Félig_20_kiemelt"><text:span text:style-name="T2">tovább adni, sőt, továbbadandó.</text:span></text:span></text:p>
      <text:p text:style-name="Tommy_28__a9_a_29__ae_ight"><text:span text:style-name="T2">A </text:span><text:span text:style-name="Túlemelt"><text:span text:style-name="T2">T</text:span></text:span><text:span text:style-name="Túlemelt"><text:span text:style-name="T3">ommy</text:span></text:span><text:span text:style-name="Túlemelt"><text:span text:style-name="T5">(</text:span></text:span><text:span text:style-name="Túlemelt"><text:span text:style-name="T6">©</text:span></text:span><text:span text:style-name="Túlemelt"><text:span text:style-name="T5">a)</text:span></text:span><text:span text:style-name="Túlemelt"><text:span text:style-name="T4">®</text:span></text:span><text:span text:style-name="Túlemelt"><text:span text:style-name="T3">i</text:span></text:span><text:span text:style-name="Túlemelt"><text:span text:style-name="T2">ght</text:span></text:span><text:span text:style-name="T2"> szabályainak bibliai alapjai között található pl.: </text:span><text:span text:style-name="Citation"><text:span text:style-name="T2">„Ingyen kaptátok, ingyen adjátok.”</text:span></text:span><text:span text:style-name="Hivatkozás"><text:span text:style-name="T2"> (Mt 10,8.)</text:span></text:span><text:span text:style-name="T2"> ― </text:span><text:span text:style-name="Citation"><text:span text:style-name="T2">„Ezért Isten ingyen igazítja meg őket kegyelméből, miután megváltotta őket a Krisztus Jézus által.”</text:span></text:span><text:span text:style-name="Hivatkozás"><text:span text:style-name="T2"> (Rm 3,24.)</text:span></text:span><text:span text:style-name="T2"> ― </text:span><text:span text:style-name="Citation"><text:span text:style-name="T2">„Mi tehát a jutalmam? Az, hogy prédikálásommal ingyenessé teszem a Krisztus evangéliumát anélkül, hogy élnék az evangélium hirdetésével együtt járó szabadságommal.”</text:span></text:span><text:span text:style-name="Hivatkozás"><text:span text:style-name="T2"> (1Kor 9,18.)</text:span></text:span><text:span text:style-name="T2"> ― </text:span><text:span text:style-name="Citation"><text:span text:style-name="T2">„És ezt mondta nekem: »Megtörtént! Én vagyok az Alfa és az Ómega, a kezdet és a vég. Én adok majd a szomjazónak az élet vizének forrásából ingyen. …«”</text:span></text:span><text:span text:style-name="Hivatkozás"><text:span text:style-name="T2"> (Jel 21,6.)</text:span></text:span></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2-06-21T11:03:23</meta:creation-date>
    <meta:editing-cycles>4</meta:editing-cycles>
    <meta:editing-duration>PT6M19S</meta:editing-duration>
    <meta:initial-creator>Tommyca </meta:initial-creator>
    <dc:subject>Lk 15,11-32. - A tékozló Atya tékozló fiai - Szentháromság ü. u. 3.</dc:subject>
    <dc:date>2012-06-21T11:15:22</dc:date>
    <dc:creator>Tommyca </dc:creator>
    <meta:document-statistic meta:table-count="0" meta:image-count="0" meta:object-count="0" meta:page-count="22" meta:paragraph-count="206" meta:word-count="12890" meta:character-count="89157" meta:non-whitespace-character-count="75855"/>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2-06-21T11:03:22"/>
  </office:meta>
</office:document-meta>
</file>