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Standard">
      <style:text-properties fo:background-color="transparent"/>
    </style:style>
    <style:style style:name="P3" style:family="paragraph" style:parent-style-name="Heading_20_1">
      <style:text-properties fo:background-color="transparent"/>
    </style:style>
    <style:style style:name="P4" style:family="paragraph" style:parent-style-name="Normál_20_réssel">
      <style:text-properties fo:background-color="transparent"/>
    </style:style>
    <style:style style:name="P5" style:family="paragraph" style:parent-style-name="Normálra">
      <style:text-properties fo:color="#ffffff" fo:font-size="12pt" fo:language="hu" fo:country="HU" fo:background-color="transparent" style:font-name-asian="Times New Roman" style:font-size-asian="12pt" style:language-asian="none" style:country-asian="none" style:font-name-complex="Times New Roman" style:font-size-complex="10pt" style:language-complex="ar" style:country-complex="SA" text:display="true"/>
    </style:style>
    <style:style style:name="P6" style:family="paragraph" style:parent-style-name="Normálra">
      <style:text-properties fo:background-color="transparent"/>
    </style:style>
    <style:style style:name="P7" style:family="paragraph" style:parent-style-name="Normálra">
      <style:paragraph-properties fo:margin-top="0cm" fo:margin-bottom="0.499cm"/>
      <style:text-properties fo:background-color="transparent"/>
    </style:style>
    <style:style style:name="P8" style:family="paragraph" style:parent-style-name="Adatsor">
      <style:text-properties fo:background-color="transparent"/>
    </style:style>
    <style:style style:name="P9" style:family="paragraph" style:parent-style-name="Ámen">
      <style:text-properties fo:background-color="transparent"/>
    </style:style>
    <style:style style:name="P10" style:family="paragraph" style:parent-style-name="Imádság" style:master-page-name="">
      <style:paragraph-properties fo:keep-together="auto"/>
      <style:text-properties fo:background-color="transparent"/>
    </style:style>
    <style:style style:name="P11" style:family="paragraph" style:parent-style-name="Imádság">
      <style:text-properties fo:background-color="transparent"/>
    </style:style>
    <style:style style:name="P12" style:family="paragraph" style:parent-style-name="Imádság">
      <style:paragraph-properties fo:text-align="end" style:justify-single-word="false"/>
      <style:text-properties fo:background-color="transparent"/>
    </style:style>
    <style:style style:name="P13"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14" style:family="paragraph" style:parent-style-name="Átvett_20_kommentárszakasz">
      <style:text-properties fo:background-color="transparent"/>
    </style:style>
    <style:style style:name="P15" style:family="paragraph" style:parent-style-name="Átvett_20_anyagokra">
      <style:text-properties fo:background-color="transparent"/>
    </style:style>
    <style:style style:name="P16" style:family="paragraph" style:parent-style-name="Normálra">
      <style:paragraph-properties fo:margin-left="0cm" fo:margin-right="0cm" fo:text-align="justify" style:justify-single-word="false" fo:orphans="2" fo:widows="2" fo:hyphenation-ladder-count="no-limit" fo:text-indent="1cm" style:auto-text-indent="false" style:writing-mode="lr-tb"/>
      <style:text-properties fo:hyphenate="true" fo:hyphenation-remain-char-count="2" fo:hyphenation-push-char-count="2"/>
    </style:style>
    <style:style style:name="P17" style:family="paragraph" style:parent-style-name="Standard">
      <style:paragraph-properties fo:text-align="center" style:justify-single-word="false"/>
    </style:style>
    <style:style style:name="P18"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19"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20"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21"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22"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23"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24"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5" style:family="paragraph" style:parent-style-name="Normál">
      <style:paragraph-properties fo:margin-left="0cm" fo:margin-right="0cm" fo:margin-top="0.212cm" fo:margin-bottom="0cm" fo:text-align="justify" style:justify-single-word="false" fo:text-indent="1cm" style:auto-text-indent="false" style:text-autospace="none"/>
    </style:style>
    <style:style style:name="P26" style:family="paragraph" style:parent-style-name="Normál">
      <style:paragraph-properties fo:margin-left="0cm" fo:margin-right="0cm" fo:margin-top="0.212cm" fo:margin-bottom="0cm" fo:text-align="justify" style:justify-single-word="false" fo:text-indent="1cm" style:auto-text-indent="false" style:text-autospace="none"/>
      <style:text-properties fo:background-color="transparent"/>
    </style:style>
    <style:style style:name="P27"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background-color="transparent" style:font-name-asian="Times New Roman2" style:font-name-complex="Times New Roman2"/>
    </style:style>
    <style:style style:name="P28"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29"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30"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31" style:family="paragraph" style:parent-style-name="Átvett_20_anyagok_20_réssel">
      <style:text-properties fo:background-color="transparent"/>
    </style:style>
    <style:style style:name="P32" style:family="paragraph" style:parent-style-name="Átvett_20_anyagokra">
      <style:text-properties fo:color="#ff0000" fo:background-color="transparent"/>
    </style:style>
    <style:style style:name="P33" style:family="paragraph" style:parent-style-name="Átvett_20_anyagokra">
      <style:text-properties fo:color="#ff6633" fo:background-color="transparent"/>
    </style:style>
    <style:style style:name="P34" style:family="paragraph" style:parent-style-name="Átvett_20_anyagok_20_behúzás">
      <style:paragraph-properties fo:text-align="start" style:justify-single-word="false"/>
    </style:style>
    <style:style style:name="P35" style:family="paragraph" style:parent-style-name="Átvett_20_anyagok_20_behúzás">
      <style:paragraph-properties fo:text-align="end" style:justify-single-word="false"/>
    </style:style>
    <style:style style:name="P36" style:family="paragraph" style:parent-style-name="Átvett_20_anyagok_20_réssel">
      <style:paragraph-properties fo:text-align="center" style:justify-single-word="false"/>
    </style:style>
    <style:style style:name="P37" style:family="paragraph" style:parent-style-name="Átvett_20_anyagok_20_réssel">
      <style:paragraph-properties fo:text-align="end" style:justify-single-word="false"/>
    </style:style>
    <style:style style:name="P38" style:family="paragraph" style:parent-style-name="Átvett_20_anyagok_20_-_20_függő_20_réssel">
      <style:paragraph-properties fo:text-align="start" style:justify-single-word="false"/>
    </style:style>
    <style:style style:name="P39" style:family="paragraph" style:parent-style-name="Átvett_20_anyagok_20_-_20_függő">
      <style:paragraph-properties fo:text-align="start" style:justify-single-word="false"/>
    </style:style>
    <style:style style:name="P40" style:family="paragraph" style:parent-style-name="Átvett_20_anyagok_20_-_20_textusbővítésre">
      <style:text-properties fo:background-color="transparent"/>
    </style:style>
    <style:style style:name="P41" style:family="paragraph" style:parent-style-name="Átvett_20_anyagok_20_-_20_textusbővítésre">
      <style:text-properties fo:color="#ff6633" fo:background-color="transparent"/>
    </style:style>
    <style:style style:name="P42" style:family="paragraph" style:parent-style-name="Átvett_20_anyagok">
      <style:paragraph-properties fo:text-align="end" style:justify-single-word="false"/>
      <style:text-properties fo:background-color="transparent"/>
    </style:style>
    <style:style style:name="P43" style:family="paragraph" style:parent-style-name="Standard">
      <style:paragraph-properties fo:text-align="center" style:justify-single-word="false" style:text-autospace="none" style:writing-mode="lr-tb"/>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44" style:family="paragraph" style:parent-style-name="Standard">
      <style:paragraph-properties fo:text-align="center" style:justify-single-word="false" style:text-autospace="none" style:writing-mode="lr-tb"/>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45" style:family="paragraph" style:parent-style-name="Standard">
      <style:paragraph-properties fo:text-align="end" style:justify-single-word="false" style:text-autospace="none" style:writing-mode="rl-tb"/>
      <style:text-properties style:use-window-font-color="true" fo:background-color="transparent"/>
    </style:style>
    <style:style style:name="P46" style:family="paragraph" style:parent-style-name="Textus">
      <style:text-properties fo:background-color="transparent"/>
    </style:style>
    <style:style style:name="P47" style:family="paragraph" style:parent-style-name="LXX-GNT">
      <style:text-properties fo:background-color="transparent"/>
    </style:style>
    <style:style style:name="P48" style:family="paragraph" style:parent-style-name="Textus">
      <style:text-properties style:use-window-font-color="true" fo:background-color="transparent"/>
    </style:style>
    <style:style style:name="P49" style:family="paragraph" style:parent-style-name="LXX-GNT">
      <style:text-properties style:use-window-font-color="true" fo:background-color="transparent"/>
    </style:style>
    <style:style style:name="P50" style:family="paragraph" style:parent-style-name="Standard">
      <style:paragraph-properties fo:text-align="center" style:justify-single-word="false" style:text-autospace="none"/>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51" style:family="paragraph" style:parent-style-name="Standard">
      <style:paragraph-properties fo:text-align="center" style:justify-single-word="false" style:text-autospace="none"/>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52" style:family="paragraph" style:parent-style-name="Standard">
      <style:paragraph-properties style:text-autospace="none"/>
      <style:text-properties style:use-window-font-color="true" fo:background-color="transparent"/>
    </style:style>
    <style:style style:name="P53" style:family="paragraph" style:parent-style-name="Textus">
      <style:text-properties fo:color="#800000" fo:background-color="transparent"/>
    </style:style>
    <style:style style:name="P54" style:family="paragraph" style:parent-style-name="Standard">
      <style:text-properties style:use-window-font-color="true" fo:background-color="transparent"/>
    </style:style>
    <style:style style:name="P55" style:family="paragraph" style:parent-style-name="Standard">
      <style:paragraph-properties style:text-autospace="none"/>
      <style:text-properties style:use-window-font-color="true" style:text-position="0% 100%"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56" style:family="paragraph" style:parent-style-name="Standard">
      <style:paragraph-properties style:text-autospace="none"/>
      <style:text-properties style:use-window-font-color="true" style:text-position="0% 100%" style:font-name="Times New Roman3" fo:font-size="12pt" fo:language="hu" fo:country="HU"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57" style:family="paragraph" style:parent-style-name="Standard">
      <style:paragraph-properties style:text-autospace="none"/>
      <style:text-properties style:use-window-font-color="true" style:text-position="28% 58%" style:font-name="Times New Roman3" fo:font-size="10.5pt" fo:language="hu" fo:country="HU" fo:font-weight="normal" fo:background-color="transparent" style:font-name-asian="Times New Roman3" style:font-size-asian="10.5pt" style:font-weight-asian="normal" style:font-name-complex="Times New Roman3" style:font-size-complex="10.5pt" style:font-weight-complex="normal"/>
    </style:style>
    <style:style style:name="P58" style:family="paragraph" style:parent-style-name="Standard">
      <style:paragraph-properties style:text-autospace="none"/>
      <style:text-properties style:use-window-font-color="true" style:text-position="0% 100%" style:font-name="Times New Roman3" fo:font-size="12pt" fo:language="hu" fo:country="HU" fo:font-style="italic" fo:font-weight="bold" fo:background-color="transparent" style:font-name-asian="Times New Roman3" style:font-size-asian="12pt" style:font-style-asian="italic" style:font-weight-asian="bold" style:font-name-complex="Times New Roman3" style:font-size-complex="12pt" style:font-style-complex="italic" style:font-weight-complex="bold"/>
    </style:style>
    <style:style style:name="P59" style:family="paragraph" style:parent-style-name="Francia">
      <style:text-properties fo:background-color="transparent"/>
    </style:style>
    <style:style style:name="P60" style:family="paragraph" style:parent-style-name="Irat_20_-_20_Angol">
      <style:text-properties fo:background-color="transparent"/>
    </style:style>
    <style:style style:name="P61" style:family="paragraph" style:parent-style-name="Kommentárszakasz">
      <style:text-properties fo:background-color="transparent"/>
    </style:style>
    <style:style style:name="P62" style:family="paragraph" style:parent-style-name="Standard">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63" style:family="paragraph" style:parent-style-name="Irat_20_-_20_Angol">
      <style:text-properties style:use-window-font-color="true" fo:background-color="transparent"/>
    </style:style>
    <style:style style:name="P64" style:family="paragraph" style:parent-style-name="Standard">
      <style:paragraph-properties style:text-autospace="none"/>
      <style:text-properties style:use-window-font-color="true" style:font-name="Times New Roman3" fo:font-size="12pt" fo:language="hu" fo:country="HU"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65" style:family="paragraph" style:parent-style-name="Irat_20_-_20_Német">
      <style:text-properties style:use-window-font-color="true" fo:background-color="transparent"/>
    </style:style>
    <style:style style:name="P66" style:family="paragraph" style:parent-style-name="Névjegy">
      <style:text-properties fo:background-color="transparent"/>
    </style:style>
    <style:style style:name="T1" style:family="text">
      <style:text-properties fo:background-color="transparent"/>
    </style:style>
    <style:style style:name="T2" style:family="text">
      <style:text-properties fo:background-color="transparent"/>
    </style:style>
    <style:style style:name="T3" style:family="text" style:parent-style-name="Túlemelt">
      <style:text-properties fo:background-color="transparent"/>
    </style:style>
    <style:style style:name="T4" style:family="text" style:parent-style-name="Kiemelt">
      <style:text-properties fo:background-color="transparent"/>
    </style:style>
    <style:style style:name="T5" style:family="text" style:parent-style-name="Félig_20_kiemelt">
      <style:text-properties fo:background-color="transparent"/>
    </style:style>
    <style:style style:name="T6" style:family="text" style:parent-style-name="Citation">
      <style:text-properties fo:background-color="transparent"/>
    </style:style>
    <style:style style:name="T7" style:family="text">
      <style:text-properties style:text-underline-style="solid" style:text-underline-type="double" style:text-underline-width="auto" style:text-underline-color="font-color" fo:background-color="transparent"/>
    </style:style>
    <style:style style:name="T8" style:family="text" style:parent-style-name="Hivatkozás">
      <style:text-properties fo:background-color="transparent"/>
    </style:style>
    <style:style style:name="T9" style:family="text" style:parent-style-name="Mű_20_címe">
      <style:text-properties fo:background-color="transparent"/>
    </style:style>
    <style:style style:name="T10" style:family="text" style:parent-style-name="Footnote_20_Symbol">
      <style:text-properties fo:font-style="italic" fo:font-weight="bold" fo:background-color="transparent" style:font-style-asian="italic" style:font-weight-asian="bold"/>
    </style:style>
    <style:style style:name="T11" style:family="text" style:parent-style-name="Kiemelt">
      <style:text-properties fo:color="#ff0000"/>
    </style:style>
    <style:style style:name="T12" style:family="text" style:parent-style-name="Kiemelt">
      <style:text-properties fo:color="#0000ff"/>
    </style:style>
    <style:style style:name="T13" style:family="text" style:parent-style-name="Kiemelt">
      <style:text-properties fo:color="#00ff00"/>
    </style:style>
    <style:style style:name="T14" style:family="text" style:parent-style-name="Kiemelt">
      <style:text-properties fo:color="#800080"/>
    </style:style>
    <style:style style:name="T15" style:family="text" style:parent-style-name="Kiemelt">
      <style:text-properties fo:color="#008080"/>
    </style:style>
    <style:style style:name="T16" style:family="text" style:parent-style-name="Kiemelt">
      <style:text-properties fo:color="#ff6633"/>
    </style:style>
    <style:style style:name="T17" style:family="text" style:parent-style-name="Kiemelt">
      <style:text-properties fo:color="#808080"/>
    </style:style>
    <style:style style:name="T18" style:family="text" style:parent-style-name="Cégnév">
      <style:text-properties fo:background-color="transparent"/>
    </style:style>
    <style:style style:name="T19" style:family="text">
      <style:text-properties fo:color="#ff0000"/>
    </style:style>
    <style:style style:name="T20" style:family="text">
      <style:text-properties fo:color="#0000ff"/>
    </style:style>
    <style:style style:name="T21" style:family="text">
      <style:text-properties fo:color="#ff6633"/>
    </style:style>
    <style:style style:name="T22" style:family="text" style:parent-style-name="Hivatkozás">
      <style:text-properties style:use-window-font-color="true" style:font-name="Times New Roman" fo:font-size="12pt" fo:language="hu" fo:country="HU" fo:font-style="italic" fo:background-color="transparent" style:font-name-asian="Times New Roman" style:font-size-asian="12pt" style:font-style-asian="italic" style:font-name-complex="Times New Roman" style:font-size-complex="10pt" style:language-complex="ar" style:country-complex="SA"/>
    </style:style>
    <style:style style:name="T23" style:family="text" style:parent-style-name="Név_20_hivatkozásban">
      <style:text-properties fo:font-variant="small-caps" style:use-window-font-color="true" style:font-name="Times New Roman" fo:font-size="12pt" fo:language="hu" fo:country="HU" fo:font-style="italic" fo:background-color="transparent" style:font-name-asian="Times New Roman" style:font-size-asian="12pt" style:font-style-asian="italic" style:font-name-complex="Times New Roman" style:font-size-complex="10pt" style:language-complex="ar" style:country-complex="SA"/>
    </style:style>
    <style:style style:name="T24" style:family="text" style:parent-style-name="Kicsi">
      <style:text-properties fo:background-color="transparent"/>
    </style:style>
    <style:style style:name="T25" style:family="text" style:parent-style-name="Nevek">
      <style:text-properties fo:background-color="transparent"/>
    </style:style>
    <style:style style:name="T26" style:family="text">
      <style:text-properties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27" style:family="text" style:parent-style-name="Félig_20_kiemelt">
      <style:text-properties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28"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29"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30"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1" style:family="text">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32" style:family="text">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T33" style:family="text" style:parent-style-name="Félig_20_kiemelt">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34" style:family="text" style:parent-style-name="Félig_20_kiemelt">
      <style:text-properties style:use-window-font-color="true" style:font-name="Times New Roman2" fo:background-color="transparent" style:font-name-asian="Times New Roman2" style:font-name-complex="Times New Roman2"/>
    </style:style>
    <style:style style:name="T35" style:family="text">
      <style:text-properties style:use-window-font-color="true" style:font-name="Times New Roman2" fo:background-color="transparent" style:font-name-asian="Times New Roman2" style:font-name-complex="Times New Roman2"/>
    </style:style>
    <style:style style:name="T36" style:family="text">
      <style:text-properties style:use-window-font-color="true" style:text-line-through-style="none" style:font-name="Times New Roman2" style:text-underline-style="none" style:font-name-asian="Times New Roman2" style:font-name-complex="Times New Roman2"/>
    </style:style>
    <style:style style:name="T37" style:family="text">
      <style:text-properties style:use-window-font-color="true" style:text-line-through-style="none" style:font-name="Times New Roman2" style:text-underline-style="none" fo:font-weight="bold" style:font-name-asian="Times New Roman2" style:font-weight-asian="bold" style:font-name-complex="Times New Roman2" style:font-weight-complex="bold"/>
    </style:style>
    <style:style style:name="T38"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39" style:family="text">
      <style:text-properties style:use-window-font-color="true" style:text-line-through-style="none" style:font-name="Times New Roman2" style:text-underline-style="none" fo:font-weight="normal" style:font-name-asian="Times New Roman2" style:font-weight-asian="normal" style:font-name-complex="Times New Roman2" style:font-weight-complex="normal"/>
    </style:style>
    <style:style style:name="T40"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41" style:family="text">
      <style:text-properties fo:color="#ff0000" style:text-line-through-style="none" style:font-name="Times New Roman2" style:text-underline-style="none" fo:font-weight="bold" style:font-name-asian="Times New Roman2" style:font-weight-asian="bold" style:font-name-complex="Times New Roman2" style:font-weight-complex="bold"/>
    </style:style>
    <style:style style:name="T42"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43" style:family="text">
      <style:text-properties style:font-name="Times New Roman2" style:font-name-asian="Times New Roman2" style:font-name-complex="Times New Roman2"/>
    </style:style>
    <style:style style:name="T44" style:family="text">
      <style:text-properties style:text-line-through-style="none" style:font-name="Times New Roman2" style:text-underline-style="none" style:font-name-asian="Times New Roman2" style:font-name-complex="Times New Roman2"/>
    </style:style>
    <style:style style:name="T45"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46" style:family="tex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7" style:family="text">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8" style:family="tex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9" style:family="text" style:parent-style-name="Félig_20_kiemelt">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50" style:family="tex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51" style:family="text">
      <style:text-properties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52" style:family="text" style:parent-style-name="Félig_20_kiemel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53" style:family="text" style:parent-style-name="Félig_20_kiemel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54" style:family="text">
      <style:text-properties style:font-name="Times New Roman2" fo:background-color="transparent" style:font-name-asian="Times New Roman2" style:font-name-complex="Times New Roman2"/>
    </style:style>
    <style:style style:name="T55" style:family="text" style:parent-style-name="Félig_20_kiemelt">
      <style:text-properties style:font-name="Times New Roman2" fo:background-color="transparent" style:font-name-asian="Times New Roman2" style:font-name-complex="Times New Roman2"/>
    </style:style>
    <style:style style:name="T56" style:family="text">
      <style:text-properties style:text-line-through-style="none" style:font-name="Times New Roman2" style:text-underline-style="none" fo:background-color="transparent" style:font-name-asian="Times New Roman2" style:font-name-complex="Times New Roman2"/>
    </style:style>
    <style:style style:name="T57" style:family="text">
      <style:text-properties style:use-window-font-color="true" style:font-name="Times New Roman2" fo:font-weight="bold" fo:background-color="transparent" style:font-name-asian="Times New Roman2" style:font-weight-asian="bold" style:font-name-complex="Times New Roman2" style:font-weight-complex="bold"/>
    </style:style>
    <style:style style:name="T58" style:family="text">
      <style:text-properties style:use-window-font-color="true" style:font-name="Times New Roman2" fo:font-weight="normal" fo:background-color="transparent" style:font-name-asian="Times New Roman2" style:font-weight-asian="normal" style:font-name-complex="Times New Roman2" style:font-weight-complex="normal"/>
    </style:style>
    <style:style style:name="T59" style:family="text" style:parent-style-name="Félig_20_kiemelt">
      <style:text-properties style:use-window-font-color="true" style:font-name="Times New Roman2" fo:font-weight="normal" fo:background-color="transparent" style:font-name-asian="Times New Roman2" style:font-weight-asian="normal" style:font-name-complex="Times New Roman2" style:font-weight-complex="normal"/>
    </style:style>
    <style:style style:name="T60" style:family="text" style:parent-style-name="Név_20_hivatkozásban">
      <style:text-properties fo:background-color="transparent"/>
    </style:style>
    <style:style style:name="T61" style:family="text">
      <style:text-properties fo:color="#ff6633" fo:background-color="transparent"/>
    </style:style>
    <style:style style:name="T62" style:family="text" style:parent-style-name="Félig_20_kiemelt">
      <style:text-properties fo:color="#ff6633" fo:background-color="transparent"/>
    </style:style>
    <style:style style:name="T63" style:family="text">
      <style:text-properties fo:color="#ff0000" fo:background-color="transparent"/>
    </style:style>
    <style:style style:name="T64" style:family="text" style:parent-style-name="Kiemelt">
      <style:text-properties fo:color="#ff0000" fo:background-color="transparent"/>
    </style:style>
    <style:style style:name="T65" style:family="text">
      <style:text-properties fo:color="#0000ff" fo:background-color="transparent"/>
    </style:style>
    <style:style style:name="T66" style:family="text" style:parent-style-name="Kiemelt">
      <style:text-properties fo:color="#0000ff" fo:background-color="transparent"/>
    </style:style>
    <style:style style:name="T67" style:family="text">
      <style:text-properties fo:color="#800080" fo:background-color="transparent"/>
    </style:style>
    <style:style style:name="T68" style:family="text" style:parent-style-name="Kiemelt">
      <style:text-properties fo:color="#800080" fo:background-color="transparent"/>
    </style:style>
    <style:style style:name="T69" style:family="text" style:parent-style-name="Kiemelt">
      <style:text-properties fo:color="#800000" fo:background-color="transparent"/>
    </style:style>
    <style:style style:name="T70" style:family="text">
      <style:text-properties fo:font-variant="small-caps" fo:background-color="transparent"/>
    </style:style>
    <style:style style:name="T71" style:family="text">
      <style:text-properties style:font-name="Arial" fo:background-color="transparent" style:font-name-asian="Arial" style:font-name-complex="Arial"/>
    </style:style>
    <style:style style:name="T72" style:family="text" style:parent-style-name="Kiemelt">
      <style:text-properties fo:font-size="14pt" fo:background-color="transparent"/>
    </style:style>
    <style:style style:name="T73" style:family="text">
      <style:text-properties fo:font-size="14pt" fo:background-color="transparent"/>
    </style:style>
    <style:style style:name="T74" style:family="text">
      <style:text-properties fo:color="#008080"/>
    </style:style>
    <style:style style:name="T75" style:family="text">
      <style:text-properties fo:color="#00ff00"/>
    </style:style>
    <style:style style:name="T76" style:family="text" style:parent-style-name="Félig_20_kiemelt">
      <style:text-properties fo:color="#ff0000" fo:background-color="transparent"/>
    </style:style>
    <style:style style:name="T77" style:family="text" style:parent-style-name="Kiemelt">
      <style:text-properties fo:color="#ff6633" fo:background-color="transparent"/>
    </style:style>
    <style:style style:name="T78" style:family="text" style:parent-style-name="Mű_20_címe">
      <style:text-properties fo:language="en" fo:country="GB"/>
    </style:style>
    <style:style style:name="T79" style:family="text" style:parent-style-name="Mű_20_címe">
      <style:text-properties fo:color="#0000ff"/>
    </style:style>
    <style:style style:name="T80" style:family="text" style:parent-style-name="Hivatkozás">
      <style:text-properties fo:color="#0000ff"/>
    </style:style>
    <style:style style:name="T81" style:family="text" style:parent-style-name="Cégnév">
      <style:text-properties fo:color="#ff0000"/>
    </style:style>
    <style:style style:name="T82" style:family="text" style:parent-style-name="Kiemelt">
      <style:text-properties fo:language="en" fo:country="GB" fo:background-color="transparent"/>
    </style:style>
    <style:style style:name="T83" style:family="text">
      <style:text-properties style:text-position="28% 58%" style:font-name="Times New Roman3" fo:font-size="10.5pt" fo:language="hu" fo:country="HU" fo:font-weight="normal" style:font-name-asian="Times New Roman3" style:font-size-asian="10.5pt" style:font-weight-asian="normal" style:font-name-complex="Times New Roman3" style:font-size-complex="10.5pt" style:font-weight-complex="normal"/>
    </style:style>
    <style:style style:name="T84" style:family="text">
      <style:text-properties style:text-position="0% 100%" style:font-name="Times New Roman3" fo:font-size="10.5pt" fo:language="hu" fo:country="HU" fo:font-weight="normal" style:font-name-asian="Times New Roman3" style:font-size-asian="10.5pt" style:font-weight-asian="normal" style:font-name-complex="Times New Roman3" style:font-size-complex="12pt" style:font-weight-complex="normal"/>
    </style:style>
    <style:style style:name="T85" style:family="text">
      <style:text-properties style:use-window-font-color="true"/>
    </style:style>
    <style:style style:name="T86" style:family="text" style:parent-style-name="Kiemelt">
      <style:text-properties style:use-window-font-color="true" fo:language="en" fo:country="GB" fo:background-color="transparent"/>
    </style:style>
    <style:style style:name="T87" style:family="text">
      <style:text-properties style:text-position="0% 100%"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88" style:family="text">
      <style:text-properties style:text-position="0% 100%"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89" style:family="text" style:parent-style-name="Kiemelt">
      <style:text-properties style:use-window-font-color="true" fo:background-color="transparent"/>
    </style:style>
    <style:style style:name="T90" style:family="text" style:parent-style-name="Kiemelt">
      <style:text-properties style:use-window-font-color="true" fo:language="de" fo:country="DE" fo:background-color="transparent"/>
    </style:style>
    <style:style style:name="T91" style:family="text">
      <style:text-properties style:text-position="0% 100%"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92" style:family="text">
      <style:text-properties style:text-position="0% 100%"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93" style:family="text">
      <style:text-properties style:text-position="28% 58%" style:font-name="Times New Roman3" fo:font-size="10.5pt" fo:language="hu" fo:country="HU" fo:font-style="normal" fo:font-weight="normal" style:font-name-asian="Times New Roman3" style:font-size-asian="10.5pt" style:font-style-asian="normal" style:font-weight-asian="normal" style:font-name-complex="Times New Roman3" style:font-size-complex="10.5pt" style:font-style-complex="normal" style:font-weight-complex="normal"/>
    </style:style>
    <style:style style:name="T94" style:family="text" style:parent-style-name="Kiemelt">
      <style:text-properties fo:color="#0000ff" fo:language="fr" fo:country="FR" fo:background-color="transparent"/>
    </style:style>
    <style:style style:name="T95" style:family="text" style:parent-style-name="Kiemelt">
      <style:text-properties fo:color="#0000ff" style:font-name="Times New Roman" fo:background-color="transparent" style:font-name-asian="Times New Roman" style:font-name-complex="Times New Roman"/>
    </style:style>
    <style:style style:name="T96"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97"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98"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99"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100"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101" style:family="text">
      <style:text-properties style:font-name="Times New Roman3" fo:font-size="12pt" fo:language="hu" fo:country="HU" fo:font-style="italic" fo:font-weight="bold" style:font-name-asian="Times New Roman3" style:font-size-asian="12pt" style:font-style-asian="italic" style:font-weight-asian="bold" style:font-name-complex="Times New Roman3" style:font-size-complex="12pt" style:font-style-complex="italic" style:font-weight-complex="bold"/>
    </style:style>
    <style:style style:name="T102"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103" style:family="text">
      <style:text-properties style:font-name="Times New Roman3" fo:font-size="12pt" fo:language="hu" fo:country="HU" style:text-underline-style="solid" style:text-underline-width="auto" style:text-underline-color="font-color" fo:font-weight="normal" style:font-name-asian="Times New Roman3" style:font-size-asian="12pt" style:font-weight-asian="normal" style:font-name-complex="Times New Roman3" style:font-size-complex="12pt" style:font-weight-complex="normal"/>
    </style:style>
    <style:style style:name="T104" style:family="text">
      <style:text-properties style:font-name="Times New Roman3" fo:font-size="12pt" fo:language="hu" fo:country="HU" style:text-underline-style="none" fo:font-weight="normal" style:font-name-asian="Times New Roman3" style:font-size-asian="12pt" style:font-weight-asian="normal" style:font-name-complex="Times New Roman3" style:font-size-complex="12pt" style:font-weight-complex="normal"/>
    </style:style>
    <style:style style:name="T105" style:family="text">
      <style:text-properties style:font-name="Times New Roman3" fo:font-size="12pt" fo:language="hu" fo:country="HU" style:text-underline-style="none" fo:font-weight="bold" style:font-name-asian="Times New Roman3" style:font-size-asian="12pt" style:font-weight-asian="bold" style:font-name-complex="Times New Roman3" style:font-size-complex="12pt" style:font-weight-complex="bold"/>
    </style:style>
    <style:style style:name="T106" style:family="text">
      <style:text-properties style:font-name="Times New Roman3" fo:font-size="12pt" fo:language="hu" fo:country="HU" fo:font-style="italic" style:text-underline-style="none" fo:font-weight="bold" style:font-name-asian="Times New Roman3" style:font-size-asian="12pt" style:font-style-asian="italic" style:font-weight-asian="bold" style:font-name-complex="Times New Roman3" style:font-size-complex="12pt" style:font-style-complex="italic" style:font-weight-complex="bold"/>
    </style:style>
    <style:style style:name="T107" style:family="text">
      <style:text-properties style:font-name="Times New Roman3" fo:font-size="12pt" fo:language="hu" fo:country="HU" fo:font-style="normal" style:text-underline-style="none" fo:font-weight="bold" style:font-name-asian="Times New Roman3" style:font-size-asian="12pt" style:font-style-asian="normal" style:font-weight-asian="bold" style:font-name-complex="Times New Roman3" style:font-size-complex="12pt" style:font-style-complex="normal" style:font-weight-complex="bold"/>
    </style:style>
    <style:style style:name="T108" style:family="text">
      <style:text-properties style:font-name="Times New Roman3" fo:font-size="12pt" fo:language="hu" fo:country="HU"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09" style:family="text">
      <style:text-properties style:font-name="Times New Roman3" fo:font-size="12pt" fo:language="hu" fo:country="HU" fo:font-style="normal" style:text-underline-style="solid" style:text-underline-width="auto" style:text-underline-color="font-color"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10" style:family="text">
      <style:text-properties style:font-name="Times New Roman3" fo:font-size="12pt" fo:language="hu" fo:country="HU" fo:font-style="italic" style:text-underline-style="none"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111" style:family="text" style:parent-style-name="Internet_20_link">
      <style:text-properties fo:background-color="transparent"/>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Feladó: "Szakács Tamás" &lt;</text:span><text:a xlink:type="simple" xlink:href="mailto:tommyca@freemail.hu"><text:span text:style-name="T2">tommyca@freemail.hu</text:span></text:a><text:span text:style-name="T1">&gt;</text:span></text:p>
      <text:p text:style-name="Standard"><text:span text:style-name="T1">Címzett: "Vili" &lt;</text:span><text:a xlink:type="simple" xlink:href="mailto:vfischl@dpg.hu"><text:span text:style-name="T2">vfischl@dpg.hu</text:span></text:a><text:span text:style-name="T1">&gt;; &lt;</text:span><text:a xlink:type="simple" xlink:href="mailto:vbettus@gmx.net"><text:span text:style-name="T2">vbettus@gmx.net</text:span></text:a><text:span text:style-name="T1">&gt;; "János Zsuzsanna" &lt;</text:span><text:a xlink:type="simple" xlink:href="mailto:zsuzsa.janos@lutheran.hu"><text:span text:style-name="T2">zsuzsa.janos@lutheran.hu</text:span></text:a><text:span text:style-name="T1">&gt;; "FraterNet Mindenki" &lt;</text:span><text:a xlink:type="simple" xlink:href="mailto:fraternet-mindenki@lutheran.hu"><text:span text:style-name="T2">fraternet-mindenki@lutheran.hu</text:span></text:a><text:span text:style-name="T1">&gt;; "FraterNet Lelkészek" &lt;</text:span><text:a xlink:type="simple" xlink:href="mailto:fraternet-lelkeszek@lutheran.hu"><text:span text:style-name="T2">fraternet-lelkeszek@lutheran.hu</text:span></text:a><text:span text:style-name="T1">&gt;; "nikodem geza" &lt;</text:span><text:a xlink:type="simple" xlink:href="mailto:nikodem.geza@freemail.hu"><text:span text:style-name="T2">nikodem.geza@freemail.hu</text:span></text:a><text:span text:style-name="T1">&gt;</text:span></text:p>
      <text:p text:style-name="P2">Elküldve: 2006. június 29. 16:07</text:p>
      <text:p text:style-name="P2">Tárgy: Lk 15,1-10. - Öröm a mennyben - Szentháromság u. 3.</text:p>
      <text:p text:style-name="P2"/>
      <text:p text:style-name="P3">Kedves ‘Elveszettek és Elgurultak’!</text:p>
      <text:p text:style-name="P4">Már elindult értetek a mennyei mentőcsapat! Addig is, míg megérkezik, vigasztaljanak az alábbi sorok! ;‑)</text:p>
      <text:p text:style-name="P4">Áldott és ihletett készülést!</text:p>
      <text:p text:style-name="P5">A Textus és a SWORD-kommentárok:</text:p>
      <text:p text:style-name="Normál_20_réssel"><text:span text:style-name="T3">Vázlatkísérlet1:</text:span></text:p>
      <text:p text:style-name="Normál_20_réssel"><text:span text:style-name="T4">Öröm a mennyben</text:span></text:p>
      <text:p text:style-name="P6">Az egyről szóló példázat</text:p>
      <text:p text:style-name="P6">A kilencvenkilencnek szóló példázat</text:p>
      <text:p text:style-name="P6">Az örvendezőről szóló példázat</text:p>
      <text:p text:style-name="Normál_20_réssel"><text:span text:style-name="T5">A vázlathoz:</text:span></text:p>
      <text:p text:style-name="P6">Ikerpéldázat áll előttünk, ikervégszóval: a mennybeli örömökbe kapunk betekintést. Előző héten <text:span text:style-name="T5">‘majdnem üres maradt’</text:span><text:span text:style-name="T1"> a lakoma, mert a meghívottak nem akartak jönni. Helyette az útszélről érkezőkkel telt meg. Most tulajdonképpen ugyanerről van szó, ahogyan a példázat történeti kerete, bevezetője elénk tárja: a farizeusok nem kérnek a megtérésből — helyettük a vámszedők, mindenféle bűnösök térnek meg. A farizeusok leginkább azért hallgatták Jézust, hogy kísértsék, tőrbe ejtsék — a cégéres gazemberek azonban azért, hogy hallgassák őt.</text:span></text:p>
      <text:p text:style-name="P4">Az egyről szóló példázat</text:p>
      <text:p text:style-name="P6">Hogyan szoktuk a két példázatot megnevezni? Az elveszett juh, az elveszett drachma. A 100-ból egyről szól a példázat. A 10-ből egyről szól a példázat. A többséggel nincs gond, ott vannak a helyükön. De az az egy, elkóborolt,veszélyben van. De az az egy elgurult, veszendőben van. Erről az egyről szól hát Jézus példázata.</text:p>
      <text:p text:style-name="P4">A kilencvenkilencnek szóló példázat</text:p>
      <text:p text:style-name="P6">Kinek szól a példázat? Talán úgy is mondhatnánk (bár itt van némi csavar), hogy a 99-nek... A bevezető elárulja ugyanis azt is, hogy a farizeusoknak mondja Jézus, és, mivel ők meg voltak győződve arról, hogy igazak, a 99 juh ill. a 9 drachma abban az értelemben őket példázza, hogy ennek ellenpólusaként kerül elő az eltévelyedett, elkallódott, amely állapota miatt fontosabbá válik az összes többinél. Valójában nem ikerpéldázatról van szó, hanem hármas példázatról. 99:1 majd 9:1, végül 1:1 az arány, hiszen a tékozló-elveszett fiú példázatában még egyértelműbb, hogy a figyelem az el nem veszett felé fordul, mint címzett felé.</text:p>
      <text:p text:style-name="P4">Az örvendezőről szóló példázat</text:p>
      <text:p text:style-name="Normálra"><text:span text:style-name="T1">Bár nagyon természetesen hat, hogy az elveszettekről szólónak lássuk a két ill. három példázatot, valójában mégsem ez áll a középpontban, hanem az az örvendezés, amely a mennyben létrejön egyetlen egy megtérő miatt is. Először még úgy tűnik, hogy elsöprő 99-es többségben vannak az el nem veszett juhok, aztán rá kell jönni, hogy csak 9-es többséget alkotnak az el nem veszett drachmák. Egyre kevesebben találhatják magukat a </text:span><text:span text:style-name="T5">‘farizeusok’</text:span><text:span text:style-name="T1"> között! Az el nem veszett fiúnál már elvész a többségi lét mindjárt a létszámból kifolyólag. A példázat végére pedig elvész még ez az egyetlen is, mert kiderül, hogy a házban maradt fiú is elveszett valójában, és éppúgy megtérésre van szüksége. Végül tehát az derül ki, hogy mindannyiunknak szól a példázat. Ezért nem is rólunk szól, hanem Istenről, aki hatalmas erőfeszítéssel keresi az elveszetteket, és hatalmas örömmel fogadja őket, amikor megtalálja!</text:span></text:p>
      <text:p text:style-name="Normál_20_réssel"><text:span text:style-name="T3">Vázlatkísérlet2:</text:span></text:p>
      <text:p text:style-name="Normál_20_réssel"><text:span text:style-name="T4">Elveszettek példázata</text:span></text:p>
      <text:p text:style-name="P6">Igyekvő bűnös</text:p>
      <text:p text:style-name="P6">Zúgolódó teológus</text:p>
      <text:p text:style-name="P6">Örvendező Kereső</text:p>
      <text:p text:style-name="Normál_20_réssel"><text:span text:style-name="T3">Egyéb gondolatok az ige kapcsán:</text:span></text:p>
      <text:p text:style-name="P6"/>
      <text:p text:style-name="P6">Mennyivel egyszerűbb volna költségként leírni az elveszett juhot vagy drahmát! Mi emberek, bizonyára ezt is tennénk: tudjuk, hogy a nyájhoz a veszteségek is hozzátartoznak, tudjuk, hogy a pénzkezelésnek költségei is vannak. Egy több száz vagy ezer főt foglalkoztató munkahely átszervezésénél mit számít néhány fő elbocsátása! Hát mit? Kérdezzük csak meg azt, akit épp elbocsátottak! Mit számít ehhez képest, mennyiben vigasztalja, hogy másik 99 megtarthatta állását? Isten nem statisztikai hivatal, aki nagy számokkal dolgozik, és a kis számok elveszhetnek — jóllehet keskeny ösvény és szoros kapu vezet azon keveseknek, akik az életre mennek, mégis, Neki egyesével vagy fontos, és azt akarja, hogy a széles útról végre visszatalálj a kis ösvényre, mert ez az, amelyik az életre vezet!</text:p>
      <text:p text:style-name="P6"/>
      <text:p text:style-name="P6"/>
      <text:p text:style-name="Normálra"><text:span text:style-name="T6">„A mások bűneit megbocsátani gyönyörűség, mert alkalmat ad megtapasztalni, hogy milyen örömet szerez Istennek a mi vétkünk megbocsátása.”</text:span><text:span text:style-name="T1"> (ismeretlen)</text:span></text:p>
      <text:p text:style-name="Normál_20_réssel"><text:span text:style-name="T3">Archívum:</text:span></text:p>
      <text:p text:style-name="P7">A kommentárok, igehirdetés-kötetek előtt álljon itt egy(-két) régebbi igehirdetés:</text:p>
      <text:p text:style-name="P8">Monor—Bénye—Monorierdő, 1998. június 28. (Szentháromság u. 3.)</text:p>
      <text:p text:style-name="Énektabulátor"><text:span text:style-name="T1">Kezdőének:</text:span><text:span text:style-name="T4"><text:tab/>73</text:span></text:p>
      <text:p text:style-name="Énektabulátor"><text:span text:style-name="T1">Liturgia:<text:tab/></text:span><text:span text:style-name="T4">7</text:span></text:p>
      <text:p text:style-name="Énektabulátor"><text:span text:style-name="T1">Főének:<text:tab/></text:span><text:span text:style-name="T4">435</text:span></text:p>
      <text:p text:style-name="Énektabulátor"><text:span text:style-name="T1">Záróének:<text:tab/></text:span><text:span text:style-name="T4">293</text:span></text:p>
      <text:p text:style-name="Lekció"><text:span text:style-name="T1">Lekció:</text:span><text:span text:style-name="T4"><text:tab/></text:span><text:span text:style-name="Kiemelt"><text:span text:style-name="T4">1Pt 5,6-11</text:span></text:span><text:span text:style-name="T4">.</text:span></text:p>
      <text:p text:style-name="Igehely"><text:span text:style-name="T7">Isten öröme</text:span><text:span text:style-name="T8"><text:tab/>Lk 15,1-10.</text:span></text:p>
      <text:p text:style-name="P3">Hiány</text:p>
      <text:p text:style-name="Archív"><text:span text:style-name="T4">Ha hiányzik valami fontos, az nagyon rossz.</text:span><text:span text:style-name="T1"> Vagy </text:span><text:span text:style-name="T4">önmagában</text:span><text:span text:style-name="T1"> képvisel olyan — nem feltétlen anyagi — értéket, hogy megcsonkítva érezzük magunkat, vagy még az is lehet, hogy </text:span><text:span text:style-name="T4">hiánya mást is tönkretesz</text:span><text:span text:style-name="T1">. </text:span><text:span text:style-name="T5">Ha elveszítjük a kulcsot, az egész autó válik</text:span><text:span text:style-name="T1"> — legalábbis átmenetileg — </text:span><text:span text:style-name="T5">használhatatlanná</text:span><text:span text:style-name="T1">.</text:span></text:p>
      <text:p text:style-name="Archívra"><text:span text:style-name="T1">Így jártam a héten én is, amikor anyósom cégében </text:span><text:span text:style-name="T4">egy számítógépet próbáltam felépíteni</text:span><text:span text:style-name="T1">. Azzal kezdődött, hogy nem működött a </text:span><text:span text:style-name="T5">lemezmeghajtó</text:span><text:span text:style-name="T1">, amivel a számítógépben fontos adatokat elmenthettük volna. Első lépésként rendbe kellett tenni. </text:span><text:span text:style-name="T5">Fizikailag ugyan megvolt az egység, de elromlása miatt mégis elveszett.</text:span><text:span text:style-name="T1"> Aztán, amikor sikerült mindent elmenteni, és végre kezdődhetett volna a tényleges munka, kiderült, hogy a </text:span><text:span text:style-name="T5">CD egység</text:span><text:span text:style-name="T1">gel is baj van — ki kellett cserélni, hisz meghibásodása miatt olyan, mintha elveszett volna, és meg kell találni. És csak ez után, egy napos késéssel tudtam elkezdeni a tényleges munkát!</text:span></text:p>
      <text:p text:style-name="Archívra"><text:span text:style-name="T1">Nagy szomorúság, ha valami hiányzik, mert elvesztettük. Gondolhatunk értékeinkre, kedves tárgyainkra. De </text:span><text:span text:style-name="T4">lelki tulajdont is lehet elveszteni</text:span><text:span text:style-name="T1">. Elveszíthetjük </text:span><text:span text:style-name="T5">egészségünket</text:span><text:span text:style-name="T1">, amit bizony sokszor csak fáradságos kereséssel találhatunk meg. Elveszíthetjük </text:span><text:span text:style-name="T5">barátainkat</text:span><text:span text:style-name="T1"> is, ha pl. megsértődnek vagy mi sértődünk meg. Micsoda nehéz és áldozatos keresés kell sokszor rendbe tenni kusza emberi kapcsolatainkat! A </text:span><text:span text:style-name="T4">legszomorúbb, ha Istent veszítjük el</text:span><text:span text:style-name="T1">. Micsoda fáradság találhatja meg számunkra? Tudjuk jól, mennyire hiányzik, amit elvesztettünk — hát </text:span><text:span text:style-name="T4">így hiányzol Te is Istennek</text:span><text:span text:style-name="T1">, és ezért hajlandó a kedvedért, hogy megtaláljon, mindent felforgatni lakásában, a teremtett világban, ezért hajlandó elmenni a világ végéig is keresve-kutatva utánad, és ezért </text:span><text:span text:style-name="T4">hajlandó megmozgatni mindent</text:span><text:span text:style-name="T1">: azért van ebben a templomban 50/200 éve istentisztelet, hogy Te most végre megtaláltass, és helyreálljon az öröm!</text:span></text:p>
      <text:p text:style-name="Archívra"><text:span text:style-name="T4">Az öröm tulajdonképpen létszükséglet.</text:span><text:span text:style-name="T1"> Nélküle nem lehet élni. </text:span><text:span text:style-name="T5">Öröm nélkül pokollá válik</text:span><text:span text:style-name="T1"> családunk. Öröm nélkül hivatásból robottá silányul munkánk. Öröm nélkül időpocsékolássá válik szabadidőnk. Még az orvosok is megállapították, hogy </text:span><text:span text:style-name="T5">aki gyakran örül, az egészségesebb</text:span><text:span text:style-name="T1"> — Isten tudja, mire teremtette az embert! Rettenetes hiány, ha éppen örömünket veszítjük el.</text:span></text:p>
      <text:p text:style-name="Archívra"><text:span text:style-name="T4">Honnan lehet hát örömünk?</text:span><text:span text:style-name="T1"> Lehet </text:span><text:span text:style-name="T5">parancsszóra</text:span><text:span text:style-name="T1">: </text:span><text:span text:style-name="T5">Örülj velem!?</text:span><text:span text:style-name="T1"> Az igazi öröm nem lehet mások kárára, elviseli a nyilvánosságot, sőt, még Jézus jelenlétét is. </text:span><text:span text:style-name="T4">Az igazi öröm a megtalálás öröme</text:span><text:span text:style-name="T1"> (Isten oldaláról, ami most a fontosabb), a megtaláltság öröme (az ember oldaláról). A </text:span><text:span text:style-name="T4">legnagyobb öröm</text:span><text:span text:style-name="T1">, ha ráébredünk, hogy Isten nem haragszik, hanem </text:span><text:span text:style-name="T4">örül a megtérő bűnösön</text:span><text:span text:style-name="T1">. Így már egészen </text:span><text:span text:style-name="T5">más akusztikájú: Örülj velem!</text:span></text:p>
      <text:p text:style-name="P3">Keresés</text:p>
      <text:p text:style-name="Archív"><text:span text:style-name="T1">Biztos vagyok benne, hogy a </text:span><text:span text:style-name="T4">vámszedők</text:span><text:span text:style-name="T1"> is azért igyekeztek Jézushoz, mert hiányzott életükből az öröm, és megértették, hogy </text:span><text:span text:style-name="T4">Jézusnál újra megtalálhatják</text:span><text:span text:style-name="T1">. Lehet, hogy mindenük megvolt, de hogyan tudtak volna </text:span><text:span text:style-name="T5">együtt örülni azokkal, akiktől jogtalanul többet hajtottak be, mint kellett volna?</text:span><text:span text:style-name="T1"> A rablók hogyan örülhetnének együtt azokkal, akiket kifosztottak? A gyilkosok hogyan örülhetnének együtt azok családjával, akiket megöltek? Biztos vagyok benne, hogy </text:span><text:span text:style-name="T4">hiányzott nekik ez az öröm</text:span><text:span text:style-name="T1">.</text:span></text:p>
      <text:p text:style-name="Archívra"><text:span text:style-name="T1">A bűnösök Jézust hallgatni igyekszenek Hozzá, ami jelzi, hogy </text:span><text:span text:style-name="T4">nem valami minden feltétel nélküli elfogadásról van szó</text:span><text:span text:style-name="T1">, mint a farizeusok gondolták és zúgolódtak félreértelmezésük miatt. Jézushoz közeledésük feltétele az, hogy hallgatni kívánják Őt. Ha nem így lett volna, jogosan zúgolódtak volna… Jézus bűnösökhöz viszonyulása nemcsak abban tér el a farizeusokétól, hogy </text:span><text:span text:style-name="T5">‘megtérési feltétel’</text:span><text:span text:style-name="T1"> nélkül vállal közösséget velük. Hisz </text:span><text:span text:style-name="T4">Isten nem tűrheti a bűnt!</text:span><text:span text:style-name="T1"> Viszont </text:span><text:span text:style-name="T4">a bűnöst magát szereti</text:span><text:span text:style-name="T1"> — ezért Jézus meg akarja tisztítani azokat, akik nyitott szívvel hallgatják Őt. (Ld. Lévi, Zákeus, Magdalai Mária, stb.) Ám Jézus </text:span><text:span text:style-name="T4">a farizeusokról sem mond le</text:span><text:span text:style-name="T1">: </text:span><text:span text:style-name="T5">példázattal próbálja megértetni szeretetét</text:span><text:span text:style-name="T1">.</text:span></text:p>
      <text:p text:style-name="Archívra"><text:span text:style-name="T1">A farizeusok </text:span><text:span text:style-name="T4">elő akarják írni a játékszabályokat Istennek</text:span><text:span text:style-name="T1"> — </text:span><text:span text:style-name="T4">mi is</text:span><text:span text:style-name="T1"> sok formában tesszük ezt: Isten nem lehet olyan … (kegyetlen, gonosz, türelmes, …, stb.) Saját játékszabályok miatt Jézusról erkölcsi lazaságot feltételeznek — de csak mert nem figyelnek eléggé, hisz a </text:span><text:span text:style-name="T9">Hegyi beszéd</text:span><text:span text:style-name="T1">ben világossá válhatott volna számukra, hogy nem így van.</text:span></text:p>
      <text:p text:style-name="Archívra"><text:span text:style-name="T1">Isten előző héten </text:span><text:span text:style-name="T4">tárt karokkal hívogatott</text:span><text:span text:style-name="T1"> és várt. Most még ennél is többet tesz: </text:span><text:span text:style-name="T4">egyenesen keres</text:span><text:span text:style-name="T1">! </text:span><text:span text:style-name="T5">Utánad megy, mert elbújtál…</text:span><text:span text:style-name="T1"> Isten nem zár atom-biztos karámba, nem rejt széfbe. El lehet menni Tőle, nem ver bilincsbe. De a nyájtól eltávolodva rengeteg veszély leselkedik életedre, ezért tudja, hogy </text:span><text:span text:style-name="T4">csak akkor maradhatsz életben, ha időben rád talál</text:span><text:span text:style-name="T1">. Addig nem tud örülni, míg akár csak egyetlen juha, egyetlen drachmája hiányzik. Szinte azt mondhatnánk: addig nem jön álom a szemére… Ezért fontos a megtalálás, ezért indul keresésre.</text:span></text:p>
      <text:p text:style-name="P3">Isten a kereső és örülő!</text:p>
      <text:p text:style-name="Archív"><text:span text:style-name="T1">Nagyot </text:span><text:span text:style-name="T4">elmélkedhetnénk még kereséseinkről</text:span><text:span text:style-name="T1">, csakhogy egy fontos félreértés tisztázni kell: </text:span><text:span text:style-name="T4">nem mi keresünk</text:span><text:span text:style-name="T1"> elveszett tárgyakat, nem mi keressük Istent, hanem </text:span><text:span text:style-name="T5">Ő keres minket</text:span><text:span text:style-name="T1"> — elkallódott tulajdonát! Neki ér meg minden fáradságot az egyetlen elveszett! Ami eddig elhangzott, ha magunkat is helyettesítettük be néhol (Jézus a farizeusokat helyettesíti be!), csak azért volt, hogy megpróbáljuk legalább töredékesen átélni azt az örömöt, ami Isten keblét feszíti.</text:span></text:p>
      <text:p text:style-name="Archívra"><text:span text:style-name="T1">Istenre gondolva utolsóként — vagy úgy se — gondolnánk Rá, mint örülőre. Nem annak örül, hogy szeretjük egymást, énekelünk Neki, imádkozunk Hozzá, engedelmeskedünk — </text:span><text:span text:style-name="T4">nem annak örül leginkább, amit az ember tesz érte, hanem amit Ő tesz az emberért!</text:span><text:span text:style-name="T1"> Az elveszett megtalálásának örül… </text:span><text:span text:style-name="T5">Neked örül, amikor végre megtalál.</text:span><text:span text:style-name="T1"> Tudunk‑e e feletti örömében osztozni? Tudunk‑e e feletti örömünkben másokat is lelkesíteni és felszólítani: Örüljetek velem?! </text:span><text:span text:style-name="T4">Ránk ragad‑e Isten öröme, vagy érintetlenek vagyunk szeretetétől?</text:span></text:p>
      <text:p text:style-name="Archívra"><text:span text:style-name="T1">Az öröm annyira valóságos, hogy </text:span><text:span text:style-name="T4">Isten megint keresésbe kezd</text:span><text:span text:style-name="T1">: a </text:span><text:span text:style-name="T5">szomszédok</text:span><text:span text:style-name="T1"> összegyűjtése. Nem elméleti, hanem gyakorlati örömre tanít: Isten örömére.</text:span></text:p>
      <text:p text:style-name="Archívra"><text:span text:style-name="T4">Isten öröme legyen minden nap a mi örömünk!</text:span><text:span text:style-name="T1"> Örüljünk vele, amikor minket megtalál! Örüljünk vele, amikor másokat megtalál!</text:span></text:p>
      <text:p text:style-name="P9">Ámen</text:p>
      <text:p text:style-name="P10">Imádkozzunk!</text:p>
      <text:p text:style-name="P11">Kereső Pásztorunk! Könyörgünk, siess megtalálásunkra! Akár tudatában vagyunk elveszésünknek, akár nem, mentsd meg életünket, találj ránk! Olyan szomorú az élet Nélküled. Olyan örömtelenek napjaink Tőled elszakadtan. Olyan magányosak vagyunk, ha nem vagy mellettünk — még ha emberek sokasága vesz is körül. Elveszett juhként, elveszett drachmaként valóban elveszünk, elpusztulunk. Mégis tudjuk nagyszerű, bűnösöket magához fogadó és megmentő szeretetedet, ezért kiáltunk hozzád: Ments meg minket is, ne hagyj elkallódni! Segíts, hogy megtaláljuk helyünket az élet sokféle forgatagában, hogy ott állhassunk, ott munkálkodhassunk, ahova Te akarsz állítani: nyájadban, erszényedben, részesülve abban hatalmas örömben, amit felettünk érzel, amit elveszettből megtalálttá válásunk miatt érzel. Segíts minket is, hogy Veled tudjunk örülni!</text:p>
      <text:p text:style-name="P12">Ámen</text:p>
      <text:p text:style-name="Normál_20_réssel"><text:span text:style-name="T3">Kommentárok:</text:span><text:span text:style-name="T10"><text:note text:id="ftn1" text:note-class="footnote"><text:note-citation>1</text:note-citation><text:note-body><text:p text:style-name="Footnote">A színes jelölések értelme: <text:span text:style-name="T11">vörös:</text:span> az általam fontosabbnak tartott gondolatok; <text:span text:style-name="T12">kék:</text:span> a számomra kétséges, de legalábbis bizonytalan, megalapozatlannak tűnő gondolat; <text:span text:style-name="T13">zöld:</text:span> az általam egyértelműen tévesnek tartott gondolat; <text:span text:style-name="T14">bíbor:</text:span> átmeneti eset a <text:span text:style-name="T11">vörös</text:span> és <text:span text:style-name="T12">kék</text:span> között, ha a kétségesség csak részleges vagy feltételes; <text:span text:style-name="T15">türkiz:</text:span> átmenet a <text:span text:style-name="T12">kék</text:span> és <text:span text:style-name="T13">zöld</text:span> között, ha a kétségesség igen erős, netán a téves gondolat határát súrolja; ha esetleg valamit kiemelésre érdemesnek, de azért mégse annyira fontosnak tartok, akkor még előfordulhat a <text:span text:style-name="T16">narancs</text:span> használata is a <text:span text:style-name="T11">vörös</text:span> helyett; végül <text:span text:style-name="T17">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P6"/>
      <text:p text:style-name="P13"/>
      <text:p text:style-name="Normálra"><text:span text:style-name="T8">(</text:span><text:span text:style-name="T9">Káldi Biblia jegyzetei</text:span><text:span text:style-name="T8">. </text:span><text:span text:style-name="T9">BibliaTéka CD-ROM</text:span><text:span text:style-name="T8">. </text:span><text:span text:style-name="T18">Arcanum Digitéka Kft.</text:span><text:span text:style-name="T8">)</text:span><text:span text:style-name="T1">:</text:span></text:p>
      <text:p text:style-name="P14">Lk 15,1</text:p>
      <text:p text:style-name="P15">Lásd Máté 9,10.11. A görög szerint: mind a vámosok és bűnösök.</text:p>
      <text:p text:style-name="P14">Lk 15,3</text:p>
      <text:p text:style-name="P15">Jézus itt három hasonlatban tanítja, hogy neki föladata a bűnösöket elfogadni. <text:span text:style-name="T19">Az elveszett bűnösök élet és értelem nélküli garas képe alatt vannak elétüntetve, továbbá oktalan állat, a juh képe alatt, végre észszel megáldott ember képe alatt, kinek elméjét azonban a szenvedély és érzékiség elhomályosították. Ez által a bűnösök fokozat szerint vannak jelölve, a mennyiben nagyobb vagy kisebb fogékonysággal bírnak a megtérésre. Krisztus mindeniket fölfogja, még a legelholtabbat is.</text:span></text:p>
      <text:p text:style-name="P14">Lk 15,4</text:p>
      <text:p text:style-name="P15">t. i. a <text:span text:style-name="T20">legelőn</text:span>, mely pusztának is neveztetett.</text:p>
      <text:p text:style-name="P14">Lk 15,7</text:p>
      <text:p text:style-name="P15">szintoly nagy, sőt annál nagyobb az öröm, mivel véletlenűl meglepő. Krisztus itt emberileg szól. Sz. Gergely is megjegyzi, hogy Isten és a szent angyalok inkább örűlnek egy megtért bűnösön, mint egy keresztségi ártatlanságban megmaradt igazon, mivel a megtért bűnösöket buzgóbban szokták szolgálni, és forróbban szeretni.</text:p>
      <text:p text:style-name="P14">Lk 15,8</text:p>
      <text:p text:style-name="P15">drachmája. A drachma görög pénz, annyi, mint egy denár. Lásd Márk 6,37.</text:p>
      <text:p text:style-name="P14">Lk 15,10</text:p>
      <text:p text:style-name="P15">Ne csodáljátok tehát, ha én a bűnösöket magam körűl megtűröm, és megtéritésökben fáradozok.</text:p>
      <text:p text:style-name="P6"/>
      <text:p text:style-name="P13"/>
      <text:p text:style-name="Normálra"><text:span text:style-name="T8">(</text:span><text:span text:style-name="T9">Jubileumi kommentár</text:span><text:span text:style-name="T8">. </text:span><text:span text:style-name="T9">BibliaTéka CD-ROM</text:span><text:span text:style-name="T8">. </text:span><text:span text:style-name="T18">Arcanum Digitéka Kft.</text:span><text:span text:style-name="T8">)</text:span><text:span text:style-name="T1">:</text:span></text:p>
      <text:p text:style-name="P14">Luk. 15,1–10. Az elveszett juh és az elgurult drahma példázata (1–7. v.: vö. Mt 18:11–14).</text:p>
      <text:p text:style-name="P15">A 15:1–2 tartalma az a sötét háttér, amelyből az Isten megkereső és megtartó irgalmáról szóló, az egész részt betöltő három példázat előragyog. <text:span text:style-name="T19">Az első kettő előkészítés a harmadik, nagyszabású példázatra</text:span><text:span text:style-name="T21">: az író az anyagot már önálló forrásában ebben az összefüggésben találhatta.</text:span> <text:span text:style-name="T19">Közelebbi helyzetrajz nélkül, közvetlenül tudjuk meg, hogy a farizeusok és írástudók Jézusnak a kegyesek társadalmából kivetettekkel való közösségvállalása miatt háborognak. Emberi korrektség vagy morális szempontok alapján igazuk lehetne, de Jézus nem ezekből meríti cselekvése indítékait; hanem Isten országának alapvonásából, az irgalmasság indulatából. Mindenesetre türelmesen és sokrétűen válaszol az ellenvetésekre, de nem önvédelemből, hanem azért, hogy ellenfelei helyes képet alkothassanak Istenről és Isten természetéről.</text:span> <text:span text:style-name="T19">Az első példázatbeli eljárást a farizeusok és írástudók is helyesnek és jogosnak tartják: hasonló helyzetben ugyanígy gondolkoznának és tennének. Most ebből kell következtetniük Isten cselekvésére: így viszont igazolódik Jézus magatartásának helyessége, mert ez következetesen folyik Isten gondolkozásmódjából.</text:span> A második példázat kiegészíti az elsőt: amott a pásztornak bajba jutott juha iránti szánakozása áll a középpontban, <text:span text:style-name="T19">itt arra az értékre esik a hangsúly, amellyel a magában véve nem jelentős pénzértékű pénzdarab bír az asszony szemében. Egész pénzének tizedrészét vesztette el, de enélkül hiányosnak érzi a megmaradt összeget, ezért ujjongó örömmel ünnepli a drahma megtalálását.</text:span> <text:span text:style-name="T19">Jézus is irgalmassága jegyében vállal közösséget azokkal, akiket Izráel a veszteséglistán könyvel el</text:span>: mindegyiküknek sajátos értéke van a szemében, nélkülük hiányosnak érzi a meglevők, az igazak táborát. Olyan Istenünk és Krisztusunk van, akinek mindennél nagyobb öröm az elveszettek megtalálása.</text:p>
      <text:p text:style-name="P6"/>
      <text:p text:style-name="P13"/>
      <text:p text:style-name="P16"><text:span text:style-name="T22">(id. </text:span><text:span text:style-name="T23">Magassy Sándor</text:span><text:span text:style-name="T8">: </text:span><text:span text:style-name="T9">Perikópák</text:span><text:span text:style-name="T8">. </text:span><text:span text:style-name="T18">Magánkiadás</text:span><text:span text:style-name="T8">)</text:span><text:span text:style-name="T1">:</text:span></text:p>
      <text:p text:style-name="P17"><text:span text:style-name="T24">{Közzétéve id. </text:span><text:span text:style-name="Kicsi"><text:span text:style-name="T25">Magassy Sándorné</text:span></text:span><text:span text:style-name="T24"> hozzájárulásával.<text:line-break/>A szerzői jog tulajdonosainak közleménye:<text:line-break/></text:span><text:span text:style-name="Kicsi"><text:span text:style-name="T6">„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T24">}</text:span></text:p>
      <text:p text:style-name="P18">SZENTHÁROMSÁG UTÁNI 3. VASÁRNAP </text:p>
      <text:h text:style-name="P19" text:outline-level="2" text:is-list-header="true">(1) ISTEN SZÓL HOZZÁNK </text:h>
      <text:h text:style-name="P20" text:outline-level="2" text:is-list-header="true">ISTEN BŰNÖSÖKET SZÓLÍT MEG! </text:h>
      <text:h text:style-name="P21" text:outline-level="3" text:is-list-header="true">Lk 15,1-10 </text:h>
      <text:h text:style-name="P21" text:outline-level="3" text:is-list-header="true">A megtalálás öröme </text:h>
      <text:p text:style-name="P22"><text:span text:style-name="T26">Valamennyi </text:span><text:span text:style-name="T27">középkori igerend </text:span><text:span text:style-name="T26">a megadott formában hozza ezt a perikópát, melyet változtatás nélkül átvesz az </text:span><text:span text:style-name="T27">anglikán egyház </text:span><text:span text:style-name="T26">és a </text:span><text:span text:style-name="T27">lutheri reformáció</text:span><text:span text:style-name="T26">. A </text:span><text:span text:style-name="T27">római katolikus </text:span><text:span text:style-name="T26">igerend itt és más esetekben is — meghagyva a perikópákat — egyszerűen „átrendezi” a vasárnapokat. Esetünkben Péter csodálatos halfogása szerepel (Lk 5,1-11), ami általában a Szentháromság utáni 3. vasárnap evangéliuma, mivel ezt az evangéliumot az előző vasárnapra iktatta be. (Vö. vitéz Bogár J.: Az egyházi évkör kialakulása, 108-123.). Ennek okát nem kutatom, csak regisztrálom az eltéréseket. A textusokkal kapcsolatban az a fontos számomra, hogy megállapítsam: az </text:span><text:span text:style-name="T27">Óegyházi perikóparend </text:span><text:span text:style-name="T26">milyen mértékben veszi át a középkori hagyományt, és hol tér el tőle. S ha már itt tartunk, hozzáteszem: legrégebbi perikóparendünk sokkal inkább belesimul a hagyományba, mint például az az igerend, mely máig érvényes a katolikus egyházban. </text:span></text:p>
      <text:p text:style-name="P23">+ </text:p>
      <text:p text:style-name="P24"><text:span text:style-name="T28">(1) A textus nemcsak „az elveszett juh” példázatát tartalmazza, hanem </text:span><text:span text:style-name="T29">három olyan mozzanatot tár fel, melynek mindegyik részlete azonos súllyal esik latba. </text:span><text:span text:style-name="T30">Az első egy rövid helyzetrajz, melyből kiderül, hogy Jézus kiváltja a farizeusok zúgolódását azzal, hogy „bűnösöket fogad magához és velük együtt eszik” (15,2). A kerettörténet azzal válik egésszé, hogy Jézus reflexiójának konklúzióját közli az evangélista (15,7-10): ami történik, a fölött nem zúgolódni, hanem inkább örvendezni kellene.</text:span><text:span text:style-name="T28"> A textus második eleme a Jézus válaszát igazoló egyik példázat (15,3-6), mely az elveszett juh megtalálása miatti örömöt és az örvendezésbe mások bevonását, illetve harmadik eleme a második példázat (15,8-9), mely az elgurult drachma alapos keresése és megtalálása utáni örömöt és az örömbe mások bevonását hangsúlyozza. </text:span><text:span text:style-name="T29">Különösen fontos a történeti keret, mert csak így érzékelhető, hogy a két példázat tulajdonképpen Jézus válaszának döntően fontos tartalmát hordozza. </text:span></text:p>
      <text:p text:style-name="P25"><text:span text:style-name="T31">(2) Textusunk ELSŐ fontos eleme </text:span><text:span text:style-name="T32">a kerettörténet. </text:span><text:span text:style-name="T31">PK megjegyzi, hogy Lukács, vagy az evangélista által használt forrás állíthatta egymás mellé a három példázatot (a „tékozló fiú és testvére” a harmadik!), mint ahogy </text:span><text:span text:style-name="T1">az is lehetséges, hogy a kerettörténetet az evangélista komponálta. Ámde ebben semmi különös nincs: köztudomású ugyanis, hogy a farizeusok és írástudók gyakran vádolták Jézust az olyanok magához engedésével, akiktől az igazaknak, kegyeseknek el kellett különülniük (vö. 5,29-32; 7,34.36-50). Ez a helyzet nem az egyes személyek kirekesztő gőgjének következtében állott elő, hanem a szigorú törvénykegyesség hozta magával. „A farizeusok és írástudók is törekedtek az emberek megtérítésére (vö. Mt 23,15!), de elképzelhetetlen volt számukra, hogy egy asztalhoz üljenek le a bűnösökkel. Nem vállaltak velük semmiféle közösséget, </text:span><text:span text:style-name="T5">amíg meg nem tértek és ennek kézzelfogható jelét nem adták külső magatartással, böjtöléssel és vezekléssel</text:span><text:span text:style-name="T1">. Homlokegyenest ellentétes volt Jézusnak az a magatartása, hogy minden előzetes kikötés nélkül elment hozzájuk, együtt evett és ivott velük. </text:span><text:span text:style-name="T5">Szembekerült tehát egymással a farizeusok törvényen alapuló kegyessége amely az emberi közeledés feltételeként könyörtelenül behajt</text:span><text:span text:style-name="T33">ja a törvény követelését, és Jézus </text:span><text:span text:style-name="T34">szeretete, mely nem azt nézi, mit követeljen az embertől, hanem mire van szüksége, hogy talpra álljon</text:span><text:span text:style-name="T35">” (Prőhle K.: Lukács evangéliuma, 244.). Mindebből világosan következik, hogy helytelen minden olyan exegézis, mely a farizeusokat és írástudókat a maguk személyében marasztalja el, miközben Jézust példaként állítja az olvasó elé. A kerettörténet ugyanis azt mondja el, hogy a farizeusok által képviselt törvénykegyesség ütközik az </text:span><text:span text:style-name="T34">evangéliumi kegyességgel</text:span><text:span text:style-name="T35">, melyet Jézus képvisel. A farizeusok és írástudók felháborodása (15,1-2) tulajdonképpen érthető. A kétféle kegyesség között áthidalhatatlan szakadék tátong. </text:span></text:p>
      <text:p text:style-name="P26"><text:span text:style-name="T36">(3) </text:span><text:span text:style-name="T37">Jézus szolgálatának lényege az elveszett megkeresése. </text:span><text:span text:style-name="T38">Textusunk mindkét példázata azonos módon állítja a „keresést” a középpontba. Ezt azért kell kiemelnünk, mint igénk MÁSODIK fontos tanítását, mivel a hangsúly a mi textusértésünkben áthelyeződik az „elveszés” mozzanatára. Különösen a „legelésző nyáj” képe jelentkezik félrevezető tényezőként. Nálunk az alföldi róna hatalmas távlatai bontakoznak ki, ahol az „elveszés” kilométerekre távolodást jelent a nyájtól. A palesztinai viszonyok teljesen mások. Ezt akkor éltem át, amikor Jerikóból Jeruzsálem felé vitt az autóbusz és a hallatlanul egyenetlen, sziklákkal, kisebb-nagyobb szakadékos gödrökkel teli pusztaságon vitt át az út. Több birkanyájat láttunk rajta legelni. A birkáknak akár egy rossz lépése eredményezhette a beleesést ezekbe a mélyedésekbe. Az egyes birkának egyáltalán nem kellett „elkódorognia” a nyájtól ahhoz, hogy bajba kerüljön. Elég volt egy apró figyelmetlenség, máris olyan bajba került, ahonnan nem tudott szabadulni. A „vállára veszi és örül” kitétel is inkább erre a helyzetre utal. A pásztor azért örül, mert megtalálta az elveszettet és azért veszi a vállára, mert megsérült. Különben tettének nincsen értelme: az elveszett ám megkerült birka boldogan baktathatna pásztora, gazdája után. Az „otthagyja a 99-et” kitétel is elveszíti így idegborzoló hatását: a pásztor nem hagyja sorsára a nyájat addig, amíg — órák távollétét igényelve — felkutatja az elveszettet, hanem csupán koncentráltan arra az egyre figyel, amely bajba kerül valahol a legelésző nyáj körzetében. Ugyanez a helyzet az elgurult drachmával is. A házban van, mégis eltűnt és meg kell keresni. Fel kell forgatni mindent, hogy előkerüljön.</text:span><text:span text:style-name="T39"> Még a szomszédba sem kell átmenni. </text:span><text:span text:style-name="T38">Fontos tehát, hogy az „elveszés-keresés-megtalálás-örvendezés” szükségképpen együtt járó mozzanatai közül oda tegyük a hangsúlyt, ahová Jézus: ez pedig az „öröm”. Méghozzá az az öröm, amely nem marad meg magában, hanem társakat keres és talál.</text:span> <text:span text:style-name="T39">Ezért fogalmaz így mindkét példázatában: „Örüljetek velem!” (15,6.9). </text:span><text:span text:style-name="T38">Feltűnő, hogy az örvendező társak összegyűjtése is időigényes és fáradságos feladat, valamint hogy ezt a mozzanatot — beleértve az együtt örülésre való felszólítást — Jézus olyan hosszan ismerteti, mint az elveszés és megtalálás eseménysorát.</text:span><text:span text:style-name="T39"> </text:span><text:span text:style-name="T37">A példázatok tanulsága így válik világossá: Nem fintorgás, botránkozás és felháborodás, hanem örvendezés jellemzi Isten országában az „elveszettség” problémájának jézusi kezelését. </text:span></text:p>
      <text:p text:style-name="P24"><text:span text:style-name="T40">(4) </text:span><text:span text:style-name="T38">A példázatpár második fele — az „elgurult drachma” (15,7-8) — textusunk elhagyhatatlan része. Különösen az itt nem szereplő harmadik példázat: a „tékozló fiú és testvére” (15,11-32) befolyásolja az igeértést és tereli a gondolatokat az „elveszett” magatartása bírálhatóságának irányába. Más szóval: </text:span><text:span text:style-name="T41">az „elveszett juh” példázata arra indít, hogy felvessük a felelősség kérdését; a melléje kapcsolt „elgurult drachma” példázata viszont azt mutatja, hogy ez a kérdésfeltevés helytelen. </text:span><text:span text:style-name="T38">Valóban! Jézus nem a felelősségtudatot, hanem az örvendezésre való készséget akarja növelni mindkét példázattal.</text:span><text:span text:style-name="T40"> Ebben találjuk meg igénk HARMADIK tanulságát. </text:span><text:span text:style-name="T38">Ahol Ő és a mennyeiek örülnek, ott mi sem maradhatunk szomorúak és szigorúak, ott nekünk is örülnünk kell. Együtt Jézussal, és együtt a mennyeiekkel. </text:span></text:p>
      <text:p text:style-name="P24"><text:span text:style-name="T40">(5) Végül — és ez a NEGYEDIK fontos tanítása igénknek — egy különös helyzetjelölés mutatja, hogy </text:span><text:span text:style-name="T42">ahol Jézus megjelenik, ott még abban az esetben is „házigazdává” válik, ha„vendégként” érkezett. </text:span><text:span text:style-name="T40">Lukács homályban hagyja, hogy a„farizeusok és írástudók” hol </text:span><text:span text:style-name="T43">érték tetten a Mestert. Arra sem derül fény, hogy mennyien voltak a „vámszedők és bűnösök”, s hogy milyen „asztalközösséget” vállalt velük Jézus. Az azonban világos, hogy ezek a megvetett és kirekesztett emberek bizalommal fordultak Jézushoz. Ezt pedig csak úgy tehették meg, ha korábban már biztatást kaptak, közvetve vagy közvetlenül megtapasztalták, hogy Jézus valóban „a bűnösök barátja”. Hiba volna tehát a „Jézushoz menetel” tényéből olyan elvi, teológiai következtetést levonni, hogy a segítőkész Urat az embernek kell megkeresnie és megtalálnia, csak így áll elő olyan helyzet, melyben az üdvözülés lehetővé válik. Ennek a beállításnak ellentmond a kettős példázat is: a juh és a drachma „elveszett” és azt a pásztornak és a háziasszonynak kellett „megkeresnie” S mivel a példázatok a farizeusok nézetének bírálatát jelentették, valamint a példázatban szereplő „elveszettben” ki-ki éppen ezekre a kirekesztettekre kellett hogy gondoljon, ezért kétségtelen, hogy a textus nem erőtleníti meg Isten megelőző szeretetének evangéliumi hittételét, hanem inkább megerősíti azt. </text:span></text:p>
      <text:p text:style-name="P27">+ </text:p>
      <text:p text:style-name="P27">ÖRÜLJETEK AZ ÚRRAL! </text:p>
      <text:p text:style-name="P24"><text:span text:style-name="T44">Pál apostol klasszikus intelme szerint „örüljetek az Úr</text:span><text:span text:style-name="T42">ban </text:span><text:span text:style-name="T40">mindenkor, ismét mondom, örüljetek!” (Fil 4,4). Most csaknem ugyanazt hallottuk a prédikáció első mondatában. A Jézus által többször is kimondott felhívás mégis jelentősen különbözik az apostolétól. Jézus ugyanis azt akarja, hogy osztozzunk az Ő örömében. Azt akarja, hogy </text:span><text:span text:style-name="T42">Vele </text:span><text:span text:style-name="T40">örüljünk: Vele és a mennyei seregekkel! </text:span><text:span text:style-name="T45">Zúgolódó, felháborodott embereket szólít meg ezzel a két példázattal. Olyanokat, akiket - mint szombatnapi gyógyításaival, önmagáról hirdetett tanításaival, vagy — mint itt is — a nyilvánvaló bűnösök, a tisztátalan életűek magához engedésével megbotránkoztatott, felzaklatott és kétségbe ejtett. A farizeusok és írástudók számára az a törvény volt érvényes, mely szerint a bűnösnek előbb meg kell térnie, s csak ezután lehet helye a gyülekezet közösségében. A tisztátalannak előbb meg kell tisztítania magát, addig megfertőzi, tisztátalanokká teszi azokat, akik vele közösségre lépnek, magukhoz fogadják. Magától értetődik, hogy fel vannak dúlva, amikor Jézust egy csapat tisztességtelen ember társaságában, sőt asztalánál felfedezik.</text:span><text:span text:style-name="T38"> Ők „zúgolódnak”, Jézus pedig példázatokat mondva „tanítani” kezdi őket. „Tanít” most is a Mester, de nem a megszokott módon, hanem úgy, hogy amikor azt kívánja: „Örüljetek velem!”, akkor ezzel egyeseket feldühít, másokat pedig boldoggá tesz.</text:span><text:span text:style-name="T40"> Tanítását három lépésben közelíthetjük meg. </text:span></text:p>
      <text:p text:style-name="P28">1. Nem kirekeszteni, hanem befogadni! </text:p>
      <text:p text:style-name="P29"><text:span text:style-name="T40">Az a kép, melyet az evangélista felvázol, csak a mi számunkra idillikus. A farizeusok és írástudók — vagyis a kor élkegyesei és élteológusai — számára felháborító és mélyen nyugtalanító. </text:span><text:span text:style-name="T45">Óriási hiba volna részünkről, ha reflexszerűen elítélnénk őket „rideg és embertelen” magatartásuk miatt. A Törvény — és nemcsak annak „önkényes értelmezése” — világosan megszabta, hogy tisztátalannal való közösség tisztátalanná tesz, s hogy nyilvános bűnösökkel való egy asztalhoz ülés bűn és bűnös megengedhetetlen legitimálását jelenti, ami tehát a leghatározottabban tilos az Isten előtti igazságra törekvő kegyes zsidó számára. Ha tehát a kegyes ember jó viszonyba akar kerülni Istenével és azt akarja, hogy ez a jó viszony fennmaradjon, akkor el kell különülnie; mint ahogy el kellett különülnie a környező pogány népektől, vagy el kellett különítenie magát — és nemcsak egészségügyi okokból — a leprás betegeitől is.</text:span><text:span text:style-name="T40"> Gondoljunk a tisztasági törvényekre, vagy akár a sabbát (szombat) megünneplésére. Jézus egy egészen más kegyességi magatartást mutat, amikor odatelepszik a vámszedők és nyilvánvaló bűnösök közé, illetve, amikor magához fogadja őket. Látnunk kell, hogy Jézus — mint a szombatnapi gyógyításainál is — „provokálja” környezetét, kivált a kegyes </text:span><text:span text:style-name="T43">és Istennek tetsző életfolytatást maguknál és másoknál is szorgalmazó farizeusokat és írástudókat. A „törvénykegyesség” és az „evangéliumi kegyesség” ütközik össze itt igénk tanúsága szerint. Mert a „kirekesztés és elkülönülés” felel meg a törvénynek, a „befogadás és magához engedés” pedig az evangéliumnak, a krisztusi mintának. Az első példázat alapján így mondhatjuk: A pásztor a nyakába veszi a báránykáját. Nem fél attól, hogy büdös lesz tőle. </text:span></text:p>
      <text:p text:style-name="P28">2. Nem hazavárni, hanem megkeresni! </text:p>
      <text:p text:style-name="P25"><text:span text:style-name="T46">Itt különösen fontos a második példázatra figyelnünk. Az elgurult drachmától ugyanis még elvárni sem lehet a visszatérést. Jézus példázatsorozatának kiugróan jelentős darabjával van dolgunk, amely félreérthetetlenné teszi: kizárt dolog, hogy az elveszett visszataláljon régi helyére.</text:span><text:span text:style-name="T47"> Ha az elveszett juh példázatánál kétségeink támadtak volna, azok itt végképp eloszolhatnak: Jézus szavainak nincs etikai felhangja! </text:span><text:span text:style-name="T46">Az áldott Mestert nem az érdekli, hogy miért gurult el a pénz, illetve miért veszett el a bárány! Közli a tényt! Ez a fontos. És az, hogy ha egyszer nincs meg, akkor meg kell keresni.</text:span><text:span text:style-name="T47"> A kibontakozásnak ez az egyetlen járható útja. Minden más, az összes többi délibáb csupán. Tulajdonképpen a két példázat azonos módon kritizálja a farizeusi törvénykegyességet, mely elvárta a bűnös jobbulását, vagy legalábbis az erre való készségének kinyilvánítását. Figyelmeztető mozzanata igénknek az, hogy éppen ezzel a magatartással nem találkozunk: </text:span><text:span text:style-name="T46">Jézushoz „minden további nélkül” odamennek a vámszedők és egyéb nyilvánvaló bűnösök, és Ő „magához fogadja őket”. Persze azt sem szabad felednünk, hogy nemcsak valamiféle parttalan „befogadási gesztusról” van szó, hanem arról is, hogy Jézus „tanította” őket.</text:span><text:span text:style-name="T48"> Az evangélista fölöslegesnek tartja a tanítás tartalmi ismertetését, de elképzelhetjük.</text:span><text:span text:style-name="T47"> Az evangélium ugyanis a rabnak szabadulást, a </text:span><text:span text:style-name="T49">megfáradtnak </text:span><text:span text:style-name="T1">pihenőt, az </text:span><text:span text:style-name="T49">eltikkadtnak </text:span><text:span text:style-name="T47">friss forrásvizet, és a bűnösnek bűnbocsánatot adva, hirdetve válik személyessé, sohasem marad általános igazság. A két példázatnak ezért hangsúlyos eleme a pásztor fáradságos útra kelése, illetve a bárányát szakadékból kihúzó erőfeszítése, és az asszony egész lakást felforgató nagytakarítása. </text:span><text:span text:style-name="T48">Adjuk végre fel és szakítsunk a kilométereket gyalogló pásztor képtelen teljesítményével, maradjunk Palesztinában és elégedjünk meg azzal, hogy a pásztor veszedelmet vállal báránykája kiszabadításáért, az asszony pedig rengeteg fáradságot a drachma megtalálásáért.</text:span><text:span text:style-name="T47"> A két kép együttes üzenete az, hogy kilátástalan helyzetben érkezik a segítség és a megoldás. </text:span></text:p>
      <text:p text:style-name="P28">3. Nem megbotránkozni, hanem megcsendesedni! </text:p>
      <text:p text:style-name="P29"><text:span text:style-name="T40">Textusunk hangsúlyos eleme a farizeusok és írástudók zúgolódása. Jézus mindkét példázatának, de különösen az első végén mutat rá arra, hogy a mennyben öröm van az „egy” megtérésén. Sőt, hogy „nagyobb az öröm az egy megtérésén, mint a kilencvenkilenc igaz jelenlétén. Érdekes és tanulságos: Jézus nem megy bele az „igaz emberség” kritériumának taglalásába és nem terjeszkedik ki arra sem, hogy mennyire öntévesztő a törvénykegyesek (farizeusok és írástudók) reménysége. Az a reménység, mely a jócselekvésből, a törvény megtartásának igyekezetéből és az áldozati kultusz gyakorlásából állt. Elégnek tartja, ha azt adja értésre, hogy minek örül az Isten és az angyalok serege a mennyben. Ha valaki elgondolkozik szavain, lármás tiltakozása és felháborodott kritizálása, finnyás ítélkezése köddé válik. </text:span><text:span text:style-name="T38">Semmire sincs nagyobb szükségünk, mint arra, hogy ítéleteink és előítéleteink Jézus szavának kontrollja alá kerüljenek, s hogy a teljesítményeink magasából az alulteljesítés mélységébe jutva felismerjük: mi vagyunk az „elveszett juh” és „az elgurult drachma”. Így aztán nem méltatlankodni, hanem örülni fogunk annak, hogy a „pásztor” és a „háziasszony” az a Jézus, aki keres, megtalál, ráadásul még örvendezik is az elveszett megtalálásán. </text:span></text:p>
      <text:p text:style-name="P30">+ </text:p>
      <text:p text:style-name="P24"><text:span text:style-name="T40">A LP </text:span><text:span text:style-name="T42">25/VII-VIII/005 </text:span><text:span text:style-name="T40">(Magócs Károly, Irsa) megcsonkítja a perikópát, mivel nem tud mit kezdeni az elgurult drachmával. A </text:span><text:span text:style-name="T42">15,1-7 </text:span><text:span text:style-name="T40">alapján készült prédikációt az ismert „Jó </text:span><text:span text:style-name="T43">Pásztor” képre utalással kezdi, majd felveti a kérdést: miért keresi a Jó Pásztor az elveszett juhocskáját, illetve az elveszett emberi lelket? Válasza: (1) azért, mert szereti, és (2) azért, mert az emberi lélek érték a számára. </text:span></text:p>
      <text:p text:style-name="P24"><text:span text:style-name="T44">A </text:span><text:span text:style-name="T42">27/VIII-IX/006 </text:span><text:span text:style-name="T40">(Tirtsch Gergely, Kőszeg) prédikációjában a „JÉZUS MEGKERESI A BŰNÖSÖKET” téma megszólaltatása kapcsán ügyesen utal az elgurult drachmáját kereső asszonyra a juhocskáját kereső — és miatta a 99-et otthagyó — pásztor mellett. így a gondolatok nem futnak feleslegesen üres vágányra a 99-et illetően, hanem a két példázat együttes mondanivalójaként emelkedik ki a (1) keresés buzgalma és (2) a megtalálás öröme. Az egész prédikáció hangsúlyosan „vigasztaló” jellegű. </text:span></text:p>
      <text:p text:style-name="P24"><text:span text:style-name="T40">A </text:span><text:span text:style-name="T42">28/253 </text:span><text:span text:style-name="T40">(Kirchner Rezső püspöki titkár, Balassagyarmat) „JÉZUS SZERETETE” címmel szól arról, (1) hogy miben nyilvánult meg Jézusnak irántunk való szeretete, és (2) miben kell megnyilvánulnia a mi Krisztus iránti szeretetünknek. A prédikáció első részében elmondja mindazt, amire a dogmatikából emlékszik, a másodikban pedig azt, amit a jó emberi életfolytatás szempontjából fontosnak tart. Az előterjesztés korrekt, csak a konkrét igéhez nincs sok köze. </text:span></text:p>
      <text:p text:style-name="P24"><text:span text:style-name="T40">A </text:span><text:span text:style-name="T42">28/384 </text:span><text:span text:style-name="T40">(Túróczy Zoltán, Győr) Szentháromság utáni 25. vasárnapon a </text:span><text:span text:style-name="T42">15,8-10 </text:span><text:span text:style-name="T40">alapján „AZ ELGURULT DRAKHMA” címmel prédikál a lelketlen pénzről, melyért a szegény asszony felforgatja a lakást, mert olyan nagy úr. Isten is így keres és szeret bennünket, akik többet érünk a pénznél, s akik rászorulunk arra, hogy megtaláljon minket. Erőteljesen allegorizál, a példázat összes elemét behelyettesíti: „Az asszony az Isten. A drachma az ember. A szoba, ahol keresi pénzét, a világ. A szomszédok az angyalok”. De krisztocentrikus és hívogató: szeret az Isten, megvált a Krisztus, gondja van reád, örül neked, ha megtalált! </text:span></text:p>
      <text:p text:style-name="P24"><text:span text:style-name="T40">A </text:span><text:span text:style-name="T42">29/219 </text:span><text:span text:style-name="T40">(Nagy Miklós, Zalaegerszeg) nyomdahibás lapszámjelöléssel („319”) közli a </text:span><text:span text:style-name="T42">15,1-7 </text:span><text:span text:style-name="T40">alapján készült prédikációt, melyben szintén erős az allegorizálás. Ráadásul antropocentrikus a szemlélete. Címe is sokatmondó: „BŰNBÁNATBÓL — MENNYEI ÖRÖM” . Az a kérdés foglalkoztatja, hogy mit viszünk Krisztus elé? </text:span></text:p>
      <text:p text:style-name="P24"><text:span text:style-name="T40">A </text:span><text:span text:style-name="T42">36/253 </text:span><text:span text:style-name="T40">(Keken András, Hódmezővásárhely) prédikációjában mindkét példázatra tekintettel van. Az „ISTEN SZERETETE” című igefeldolgozásnak az a gyengéje, hogy hosszan belekeveri a „tékozló fiú” példázatát is, egyveleggé gyúrva a három különböző karakterű részletet. </text:span></text:p>
      <text:p text:style-name="P24"><text:span text:style-name="T40">A </text:span><text:span text:style-name="T42">38/243 </text:span><text:span text:style-name="T40">(Hoffmann Ernő, Izmény) JÉZUS MENTŐ SZERETETÉRŐL beszél prédikációjában. Ez a mentő szeretet abban nyilvánul meg, hogy bűnösöket fogad magához. Ezért hálával tartozunk neki. Halleluja! </text:span></text:p>
      <text:p text:style-name="P22"><text:span text:style-name="T50">A </text:span><text:span text:style-name="T51">39/271 </text:span><text:span text:style-name="T50">(Bácsi Sándor, Pápa) szakít a prédikációs hagyománnyal és meditációjában a perikópa egyes mozzanatait veszi szemügyre. Témája: KERES ENGEM AZ ISTEN! Kiemelkedő tételei: (1) Isten az aktív ezekben a példázatokban. Ő cselekszik! Az ember — akármelyik példázatot vesszük is — passzív. (2) Nyájon kívül nincsen élet! (3) Jézus az elveszettségből ment ki. Az elveszettség = gazdátlanság, hontalanság, kiszolgáltatottság, Összegezés: </text:span><text:span text:style-name="T46">Az a tény, hogy Isten </text:span><text:span text:style-name="T52">keres</text:span><text:span text:style-name="T46"> engem, félelmetes. Gondoljunk a paradicsomi helyzetre. Igénk azonban mást mond: Isten a </text:span><text:span text:style-name="T52">Jézusban</text:span><text:span text:style-name="T46"> keres engem! És ez a tény már nem félelmetes, hanem örömre és hálára indító.</text:span><text:span text:style-name="T50"> Szép és értékes gondolatok; csak az a probléma, hogy a példázatok szerint nem a juhocska és drachmácska ujjong a megtalálása fölött, hanem a pásztor, az asszony és környezete. </text:span></text:p>
      <text:p text:style-name="P24"><text:span text:style-name="T40">A </text:span><text:span text:style-name="T42">43/354 </text:span><text:span text:style-name="T40">(Martin Doerne — Szabó Lajos, Kissomlyó) a textusból kiemeli, hogy ISTEN VISSZAVESZI AZT, AMI AZ ÖVÉ. Három fontos mozzanata: (1) Az ige középpontjában a </text:span><text:span text:style-name="T43">kereső szeretet áll: (2) Jézus leszámol a botránkozással: (3) Krisztus uralma válik nyilvánvalóvá az evangéliumi közlés alapján. </text:span></text:p>
      <text:p text:style-name="P24"><text:span text:style-name="T44">A </text:span><text:span text:style-name="T42">43/361 </text:span><text:span text:style-name="T40">(Nagy Miklós, Zalaegerszeg) a 14 évvel korábbi feldolgozásával ellentétben most a </text:span><text:span text:style-name="T42">15,8-10 </text:span><text:span text:style-name="T40">alapján közli prédikációját a meglehetősen szörnyű „URAM, KERESS MEG ENGEM!!” cím alatt. Bámulatos, hogy a szokott sztereotípiák kedvéért még a szoba sarkába gurult drachmát is sikoltozásra fakasztjuk! Megszólaltatja NM a Hallelujah 167. és Énekem az Úr 67. énekét is, ahol nem a pénz, vagy bárány, hanem az atya — lásd: „tékozló fiú”! — hívogat sok szeretettel, kétségbeesetten és tehetetlenül, várván a döntésre, melyet a fiú a vályú mellett, a bárány a gödör fenekén, illetve a pénzdarab a komód alatt meg fog hozni a megkerülés, hazatalálás érdekében. Rémes! A súlyos exegetikai és teológiai hibák kusza zűrzavarában szinte elvész a kicsinyke jó is, ami azért kihámozható az alábbi három tételből: (1) Keres az Isten; (2) Krisztus drága árat fizetett értünk; (3) Nem vagyunk a magunkéi. </text:span></text:p>
      <text:p text:style-name="P24"><text:span text:style-name="T40">A </text:span><text:span text:style-name="T42">44/175 </text:span><text:span text:style-name="T40">(Weltler Rezső, Hegyeshalom) a Húsvét utáni 2. vasárnap evangéliumaként dolgozza fel a </text:span><text:span text:style-name="T42">15,3-10</text:span><text:span text:style-name="T40">et „KERES A JÓ PÁSZTOR” címmel. Bár a prédikáció két tétele — (1) keres és (2) megtalál — benne van az alapigében, mégsem sikerült az egyébként kiváló prédikátornak jó igehirdetést készítenie, mivel teljesen átcsúszik a Jn 10-ben található „Jó Pásztor” tematikába. Részletesen kifejti ugyanis, hogy (3) az én juhaim ismernek engem” — Ha a 15,1-3 „kerettörténetét” figyelmen kívül hagyjuk, szinte kivédhetetlenül beleesünk teológiai és kegyességi sztereotípiáink csapdájába. </text:span></text:p>
      <text:p text:style-name="P22"><text:span text:style-name="T50">Az </text:span><text:span text:style-name="T51">51/245 </text:span><text:span text:style-name="T50">(Nagy Gyula teológiai tanár, Sopron) exegézise általában korrekt. Csak a „keményszívű igazak” megítélését nem tudom vállalni. Túl könnyű és igazságtalan a farizeusokat utálatos pasasokként feltüntetni az aranyos vámszedőkkel és cégéres bűnösökkel szemben. Figyeljük meg: Jézus a farizeusoknak általában nem a </text:span><text:span text:style-name="T53">személyét</text:span><text:span text:style-name="T50">, hanem a </text:span><text:span text:style-name="T53">kegyességét</text:span><text:span text:style-name="T50"> bírálja! Kiemelkedően jó az alábbi részlet: </text:span><text:span text:style-name="T46">„A megtérést ebben a kettős példázatban két </text:span><text:span text:style-name="T52">aktív</text:span><text:span text:style-name="T46"> igealak is jelöli (»engizontes« 15,1 és »hamartóló metanounti« 15,7. és 10). Azt lehetne gondolni ezért, hogy Isten távol áll és </text:span><text:span text:style-name="T52">tőlünk</text:span><text:span text:style-name="T46"> várja hívó szavára a megtérést: aztán majd kegyelmes lesz hozzánk. De éppen az ennek a kettős példázatnak és vele ennek a vasárnapnak középponti nagy üzenete, nagy evangéliuma, hogy </text:span><text:span text:style-name="T52">Isten maga </text:span><text:span text:style-name="T46">hajol le az elveszetthez, a Fiú maga keresi meg a magukban kárhozat útján járó, veszendő bűnösöket. Ő találja meg, veszi a vállára és </text:span><text:span text:style-name="T52">viszi haza </text:span><text:span text:style-name="T46">őket magának! </text:span><text:span text:style-name="T52">Nem a mi döntésünkön, erőfeszítésünkön, keresésünkön, hanem Isten elébb való, le</text:span><text:span text:style-name="Félig_20_kiemelt"><text:span text:style-name="T52">hajló, megújító és hazavivő </text:span></text:span><text:span text:style-name="T52">kegyelmén fordul meg az üdvösségünk!</text:span><text:span text:style-name="T46">”</text:span><text:span text:style-name="T50"> Jézus élesen szembeállítja a farizeusok — „igazak”! — zúgolódását a pásztor, az asszony és a mennyeiek örvendezésével. </text:span></text:p>
      <text:p text:style-name="P22"><text:span text:style-name="T50">Az </text:span><text:span text:style-name="T51">51/246 </text:span><text:span text:style-name="T50">(Sólyom Jenő teológiai tanár, Sopron) jó exegetikai megállapítások és hasznos tanácsok kíséretében az alábbi kitűnő vázlatokat fogalmazza meg: „</text:span><text:span text:style-name="T51">I. </text:span><text:span text:style-name="T50">EGY BŰNÖS EMBER MEGTÉRÉSÉN NAGYOBB AZ ÖRÖM A MENNYBEN, MINT AKÁRHÁNY IGAZ EMBEREN. (1) A kegyelmes Isten Szentlelke azon munkálkodik az igével és a szentségekkel, hogy a bűnösök a bűnbocsánatban életet és üdvösséget kapjanak. (2) Az igazságos Isten olyan „igazságnak” ítéli az emberek „igazságát”, hogy azon nincs annyi öröm a mennyben, mint a bűnösök bűnbánatán. Isten elítél bennünket azért, hogy bíráljuk és akadályozzuk a Szentlélek munkáját, és viszont hitet ébreszt bennünk az ő Fia iránt. — </text:span><text:span text:style-name="T51">II. </text:span><text:span text:style-name="T50">ÖRÜLJETEK AZ ISTEN ANGYALAIVAL EGY BŰNÖS MEGTÉRÉSÉN. (Vegyetek részt a mennybeli örvendezésben, hogy egy bűnös megtér). (1) Bízzatok, kik a bűnbocsánatban üdvösséget kaptok; öröm a mennyben, hogy megtértek és éltek. Bánjátok meg tehát bűneiteket. (2) Szégyelljétek az Úr ellen való minden zúgolódástokat, az ige és a szentségek ellen való bárminő, keveslő, kifogásoló lázadozástokat, az emberek ellen való bármely szeretetlenségteket, a keresztyének közti bármi című személyválogatástokat, a kegyesség síkján bárminő önző elkülönülésteket.” — Nagyon fontos a záró tanács is: „Hamisítás lenne </text:span><text:span text:style-name="T54">textusunk alapján így beszélni: térjetek meg, hogy hadd legyen örömük a mennyben az angyaloknak és az egyházban a szenteknek. A tiszta igehirdetés textusunk alapján ez: Egy ember üdvözülésén is nagy az öröm a mennyben. Az ige aztán elvégzi munkáját: összetör és megújít, megszomorít és éltet. — Nem a </text:span><text:span text:style-name="T55">megtért</text:span><text:span text:style-name="T54">, hanem a </text:span><text:span text:style-name="T55">megtérő</text:span><text:span text:style-name="T54"> bűnösön, nem egy bűnös </text:span><text:span text:style-name="T55">megtértségén</text:span><text:span text:style-name="T54">, hanem </text:span><text:span text:style-name="T55">megtérésén </text:span><text:span text:style-name="T54">van az örvendezés a mennyben”. Kiemelkedő értékű feldolgozást kapunk ebben a meditációban.. </text:span></text:p>
      <text:p text:style-name="P22"><text:span text:style-name="T56">Az </text:span><text:span text:style-name="T51">51/247 </text:span><text:span text:style-name="T50">(Pusztay László) </text:span><text:span text:style-name="T52">Luther </text:span><text:span text:style-name="T50">1529. június 13‑i igehirdetéséből közöl egy rövid részletet. „Ez az evangélium summája: </text:span><text:span text:style-name="T46">Krisztus igéje, cselekedete, kegyelme és tanítása csak az elveszetteknek szól. Azon fordul meg minden, hogy mi is ilyeneknek tudjuk‑e magunkat.</text:span><text:span text:style-name="T50"> Az evangéliumban a megtérés a bűnnek helyes, szívből fakadó felismerése és átérzése; hogy a bűnök az ember szívéig hatolnak, s azok miatt Isten ítéletét és haragját érzi, és elcsügged, mert miattuk a pokol mélyére süllyedni érzi magát. A valódi bűnbánat és megtérés igen-igen komoly dolog. ... </text:span><text:span text:style-name="T46">Ezek az igék könnyűnek látszanak, mégis kevesen értik meg azokat. Mások úgy gondolják, hogy értik, hogy ők olyan keresztyének, akiket Krisztus a vállain hordoz. Ő azonban csak az elveszett juhot veszi fel, azaz az olyanokat, akik a kárhozatot érzik.</text:span><text:span text:style-name="T50"> Azért ne is gondold, hogy az evangélium másokra is hat, mint akik bűneiket érzik”. </text:span></text:p>
      <text:p text:style-name="P24"><text:span text:style-name="T40">Az </text:span><text:span text:style-name="T42">51/247 </text:span><text:span text:style-name="T40">(Hans Asmussen — Kósa Pál — Muntag Andor) az evangélium és az epistola közös üzenete „AZ ISTEN ELHÍVÁSÁNAK NAGYSÁGA” címet kapta. Tételei: (1) A meghívás egyeseknek szól, mert Isten nem a tömegre tekint; (2) Az Isten bűnösöket kereső meghívása megtöri a bűnös gőgjét, fennhéjázását, és így kiszabadít a Sátán szolgálatából; (3) A meghívás számunkra azt jelenti, hogy megszabadulunk gondjainktól. Summa: „Isten azért hív bennünket, hogy elfoglalhassuk azt a helyünket, melyet nekünk a teremtéskor szánt; vagyis hogy mi egyedül Őt tartsuk Istennek, és higgyük, hogy Ő mindent megad, amire szükségünk van. Senki sem süllyedhet olyan mélyre, hogy számára a meghívás érvényes ne legyen. Az emberi társadalomból való kizáratás sem jelenti azt, hogy Isten is elvetett magától”. — Nemcsak exegetikai és teológiai, de még nyelvi szempontból is feltűnően fésületlen ez a közlemény. </text:span></text:p>
      <text:p text:style-name="P24"><text:span text:style-name="T40">Az </text:span><text:span text:style-name="T42">53/126 </text:span><text:span text:style-name="T40">(Szerkesztőség) Húsvét utáni 3. vasárnap evangéliumaként dolgozza fel a 15,1-7 szakaszt „UJJONGÓ GYÜLEKEZET” címen. Az ige és a vasárnap témája nehezen egyeztethető még abban az esetben is, hogy figyelembe vesszük a mennyeiek Jézus által említett sokaságát. Az egyébként jó prédikációnak ez a részlete nem is sikerült. Tételei: (1) Isten öröme más mint a mienk, nem önző; (2) Ennek az örömnek ára van, fáradozás és véráldozat a kereszten; (3) Isten öröme megosztott, közösségi öröm. Tulajdonképpen van egy megoldás: a gyülekezetet felhívni arra, hogy kapcsolódjék be, Isten földi népe, a mennyeiek hallelujájának ujjongó éneklésébe. </text:span></text:p>
      <text:p text:style-name="P24"><text:span text:style-name="T40">Az </text:span><text:span text:style-name="T42">56/318 </text:span><text:span text:style-name="T40">(Zay Lászó) meditációja a néhány elfogadható részlet ellenére száraz, sivár és rossz. A vallásos emberek egyenlők a farizeusokkal, akikre az jellemző, hogy fölényesen kitanítják az embereket és gőgösek velük szemben. Ellenben Jézus más. Ő együtt eszik és együtt iszik a bűnösökkel, meghallgatja problémáikat és együtt tanulja velük a közösséget. Meg efféle. Idézem ZL-t: „Jézus magatartásában a farizeusok, a vallásosak mindig kifogásolták, hogy a bűnösökkel együtt evett. Más szóval ez azt jelenti, hogy meglehetősen erős közösséget vállalt velük. Az emberek szívéhez az út nem kívülről vezet, hanem belülről. A farizeusi, a vallásos ember mindig a maga igazságából, megtértségéből, vallásosságából, hitéből, jóságából, vagy efféléből szól a másikhoz, ezért mindig kitanít. Jézus együtt evett az emberekkel, azaz együtt élt velük, együtt érezte és élte a problémákat és együtt kereste, tanulta a megoldást. Akkor leszünk igaz követői, ha az emberekkel az élet egészében vállaljuk a közösséget és velük együtt keressük az élet kis és nagy problémáira a feleletet. Őszinte szeretettel”. Mert — bólint rá a „gúnyolódó kritikus” — az igében azt olvassuk, hogy a </text:span><text:span text:style-name="T43">példázatbeli pásztor leült a szakadékba esett báránykája mellé, s ahelyett, hogy a vállára vette volna és örömmel vissza vitte volna a nyájba, el kezdett töprengeni az élet kis és nagy kérdéseinek közös megoldásán. Valamint azon is mélyen elgondolkodott, hogy miként azonosulhat a báránykájával. </text:span></text:p>
      <text:p text:style-name="P24"><text:span text:style-name="T44">A </text:span><text:span text:style-name="T42">61/184 </text:span><text:span text:style-name="T40">(Koren Emil) textusa csak a </text:span><text:span text:style-name="T42">15,1-7</text:span><text:span text:style-name="T40">, melyet mint a Húsvét utáni 3. vasárnap evangéliumát így szabta ki a Perikópa Bizottság. Sem a cím, sem a feldolgozás nem sikerült. Nem áll az, hogy „az igeszakasz ISTEN ÉS A GYÜLEKEZET ÖRÖMÉRŐL” szólna. S az sem igaz, hogy (1) Jézus a farizeusi elvakultsággal szemben tanúsított befogadó szeretetről, (2) Isten öröme mellett Isten fájdalmáról, illetve az elveszettek veszedelméről, (3) A farizeusi vallásos sovinizmust áttörő isteni örömről, és végül (4) arról, hogy a közös örömben a bűnösök és vámszedők jelentik a mennyeiek seregét. </text:span></text:p>
      <text:p text:style-name="P24"><text:span text:style-name="T40">A </text:span><text:span text:style-name="T42">65/305 </text:span><text:span text:style-name="T40">(Ottlyk Ernő) hosszadalmas kommentárában mindent — sőt még valamivel többet is a mindennél! — megír, amit a textusról tudni érdemes. </text:span></text:p>
      <text:p text:style-name="P22"><text:span text:style-name="T50">A </text:span><text:span text:style-name="T51">72/656 </text:span><text:span text:style-name="T50">(Szebik Imre) ádventi sorozatának az „ÖRÖMÜNK” összefoglaló címet adja. A sorozat első tagja: </text:span><text:span text:style-name="T53">Örömünk alapja: Isten öröme. </text:span><text:span text:style-name="T50">A Lk 15,1-7 az alapige. Vázlatának három tétele sztereotipikus abban is, hogy a szokásos elemeket tartalmazza, és abban is, hogy összekeveri a mennyeiek örömét a gyülekezet örömével. Dispozíciója: (1) Isten éppen nekünk, az egy elveszettnek örül; (2) Isten éppen minket keres, az egy elveszettet; (3) Isten az egy elveszett megtalálásában ad nekünk is örömöt. </text:span></text:p>
      <text:p text:style-name="P24"><text:span text:style-name="T40">A </text:span><text:span text:style-name="T42">74/312 </text:span><text:span text:style-name="T40">(Keveházi László) kitűnő előkészítőjét azzal kezdem, amivel nem értek egyet. KL a képzőművészetben és az egyházi művészetben egyaránt gyakori „Jó Pásztor” ábrázolást giccsnek veszi és kritizálja. Igaz, hogy sok a giccs és sok a szirupos exegézis, de a személy és helyzet ábrázolása önmagában nem kifogásolható. Emlékezetem szerint a Dunántúli Egyházkerület régi pecsétjén is a báránykáját nyakába vevő Jó Pásztor képe található, s ezt egyáltalán nem tarom giccsnek. — Újszerű és friss a meditáció címe: A PÁSZTORI SZÓ. Az benne a jó, hogy nem ugrik azonnal a példázat cselekményébe, hanem érzékelteti, hogy Lukács egy vitahelyzetet állít elénk, melyben Jézus megszólal és tanít! Ennek megállapítása után kérdezi: mit kell meghallanunk ma ebből az igéből? (1) Jézus pásztori szavában komoly figyelmeztetés van; (2) Jézus pásztori szava súlyos leleplezést is tartalmaz; (3) Jézus pásztori szavában azonban a legfontosabb az evangélium: az örömhír az elveszett kereséséről és megtalálásáról. — A 3. pont nem igényel magyarázatot. Az 1. pontban azt mondja el KL, hogy a farizeusok szerint Jézus áthágja a törvényt, noha ezzel ellentétes a helyzet: ők merevednek bele a törvény isteninek vélt rendjébe. A 2. pontot így érti KL: az igazak igazsága elvész, a bűnösök bűnbánata és Jézussal való közössége megtartó erővé válik. — Tulajdonképpen újszerű és jó az egész textus interpretálása: KL nem a példázatokba merül bele, hanem az alaphelyzetet értelmezi és szólaltatja meg valóban korszerűen az evangéliumi szakaszt. </text:span></text:p>
      <text:p text:style-name="P22"><text:span text:style-name="T50">A </text:span><text:span text:style-name="T51">83/307 </text:span><text:span text:style-name="T50">(Nagy László) korrektnek mondható exegézis után hibás, de még elviselhető tételekbe foglalja mondanivalóját: (1) Jézus számára fontosabb az elveszett, mint ami megvan. A tétel azért hibás, mert Jézus nem a </text:span><text:span text:style-name="T53">meglevővel</text:span><text:span text:style-name="T50">, hanem az </text:span><text:span text:style-name="T53">igazakkal </text:span><text:span text:style-name="T50">állítja szembe az </text:span><text:span text:style-name="T53">elveszettet</text:span><text:span text:style-name="T50">. (2) Jézus nemcsak próféta, lelkipásztor is. A KL-meditációra formálisan emlékeztető tételnek ebben az összefüggésben alig van értelme. Azzal a részlettel egyetértek, hogy ami elveszett, nem kerül meg önmagától, hanem keresni kell. (3) Sokszor félünk az elveszett megtalálásától, pedig csak ez a kereső, megtaláló, megmentő szeretet adhat örömöt. Az egyébként igaz tételben az antropocentrikus szemlélet következtében jelentkezik a hiba. Hol beszél a textus arról, hogy bárki is félti az örömöt Jézustól, vagy Jézus népétől? Egyébként alaptalan gyanúsítás, hogy bárki is félne a megtéréstől, illetve a megtérőktől. Ilyen önkényes beállításra ez a textus nem ad alkalmat. </text:span></text:p>
      <text:p text:style-name="P25"><text:span text:style-name="T35">A </text:span><text:span text:style-name="T57">84/099 </text:span><text:span text:style-name="T58">(Széll Bulcsú) az „Örömhír a gyermekeknek” LP-rovatban közli a </text:span><text:span text:style-name="T57">15,1-7 </text:span><text:span text:style-name="T58">szakaszról szóló tanítását ”AZ ELVESZETT JUH” példázatát. A feldolgozás több szempontból sem sikerült. A katechézis egy olyan sorozat része, melynek első tagja „</text:span><text:span text:style-name="T59">Máté (Lévi) elhívása</text:span><text:span text:style-name="T58">”. Hosszadalmas ismétlés terheli meg a szóban forgó „</text:span><text:span text:style-name="T59">Elveszett juhról</text:span><text:span text:style-name="T58">” szóló példázatot. Hiba, hogy egy speciális tanítványi elhívást általánosít és a gyermek tanítványi elhívására alkalmazza. Még nagyobb baj az, hogy mindezt szorosan kapcsolja az „</text:span><text:span text:style-name="T59">Elveszett juh</text:span><text:span text:style-name="T58">” példázatához, ahol a kerettörténetből önkényesen kiemeli a vámszedőket és elhagyja mellőlük az egyéb „bűnösöket”, akiket pedig Lukács nem véletlenül említ külön is. Különösen fájdalmasan érint az az exegetikai torzítás, mely a kvázi szegény és szeretetínségben szenvedő vámszedőkkel szembeállítja egyfelől a farizeusok szeretetlenségét, másfelől Jézus személyválogatás nélküli szeretetét. Egyszerűen nem igaz az, hogy a farizeusok nem szerették a bűnösöket, Jézus viszont igen! A különbség nem a „szeretet”, hanem a „közösségvállalás” területén jelentkezik. A farizeusok szerint </text:span><text:span text:style-name="T59">előbb</text:span><text:span text:style-name="T58"> meg kell változni és csak </text:span><text:span text:style-name="T59">ezután</text:span><text:span text:style-name="T58"> alakulhat ki a közösség Istennel és az emberrel. Jézus viszont azt tanította, és ebben az igében is azt képviseli, hogy </text:span><text:span text:style-name="T59">előbb</text:span><text:span text:style-name="T58"> helyre kell állnia a kapcsolatnak Istennel, s </text:span><text:span text:style-name="T59">ezután</text:span><text:span text:style-name="T58"> a kapott isteni erővel változik meg az életfolytatás is. Hozzá kell tennem: a folytatás megmarad a téves úton. Rendkívül hosszasan tárgyalja a </text:span><text:span text:style-name="T1">„</text:span><text:span text:style-name="T59">tékozló fiút</text:span><text:span text:style-name="T1">”</text:span><text:span text:style-name="T58">, majd külön tanegységként a </text:span><text:span text:style-name="T1">„</text:span><text:span text:style-name="T59">másik tékozló fiút, a testvért</text:span><text:span text:style-name="T1">”</text:span><text:span text:style-name="T58"> is, de közben kihagyja „</text:span><text:span text:style-name="T59">az elgurult drachma</text:span><text:span text:style-name="T1">” </text:span><text:span text:style-name="T58">példázatát, mert nem fér bele teológiai koncepciójába az olyan ige, mely nem tartalmaz etikai töltetet. Ehhez képest a példázat mondanivalója korrekt formában kerül a gyermekek elé. Főbb tartópillérek: (1) Egy jó pásztor — a Jó Pásztor; (2) Egy elveszett; (3) Kereste; (4) Öröm. A záró mondatokban visszatér a hibás teológiai alapállást tükröző nézet, mely exegetikai torzítást is kényszerűen magával hoz: „Jézus azon tud igazán segíteni, aki érzi is, hogy szüksége van a segítésre. Az egy, a bűnös, a kicsi, a gyermek, — te is fontos vagy Istennek! Mert szeret. Ezért </text:span><text:span text:style-name="T59">hallgass az Ő kereső és hívó szavára</text:span><text:span text:style-name="T58">, az Ő tanítására. A te javadat, boldogságodat akarja szolgálni”. </text:span></text:p>
      <text:p text:style-name="P22"><text:span text:style-name="T50">A </text:span><text:span text:style-name="T51">90/175 </text:span><text:span text:style-name="T50">(Ribár János) helyesen mutat rá arra, hogy a textus megértéséhez hozzátartozik a kerettörténet, sőt a 15,11-32 ismerete is. Meditációjának címe: „KINEK AZ ÖRÖME?” felhívja a figyelmet arra, hogy nem mindenki örül egyszerre és ugyanannak. Nem a bűnösök </text:span><text:span text:style-name="T53">megtérése</text:span><text:span text:style-name="T50">, hanem a bűnösökkel való </text:span><text:span text:style-name="T53">közösségvállalás </text:span><text:span text:style-name="T50">módja jelenti a problémát. A Szerző ajánlja, hogy készülés közben vessük össze a Máténál található változattal (Mt 18,11-14), mert így nyilvánvalóvá válik Lukács szándéka: az </text:span><text:span text:style-name="T53">örömöt </text:span><text:span text:style-name="T50">kell hangsúlyozni! Sajnálatos, hogy a színvonalas igetanulmányból nem derül ki: RJ mit tart találó témának és a témát helyesen kifejtő dispozíciónak. </text:span></text:p>
      <text:p text:style-name="P6"/>
      <text:p text:style-name="P13"/>
      <text:p text:style-name="Normálra"><text:span text:style-name="T8">(</text:span><text:span text:style-name="T60">Ravasz László</text:span><text:span text:style-name="T8">: </text:span><text:span text:style-name="T9">Az Ó/Újszövetség magyarázata</text:span><text:span text:style-name="T8">. </text:span><text:span text:style-name="T18">Kálvin Kiadó</text:span><text:span text:style-name="T8">)</text:span><text:span text:style-name="T1">:</text:span></text:p>
      <text:p text:style-name="P31">13. A BŰNÖSÖK BARÁTJA</text:p>
      <text:p text:style-name="Átvett_20_anyagok_20_réssel"><text:span text:style-name="T1">Az egész 15. fejezet Jézust úgy mutatja meg, mint a Bűnösök Barátját, aki keresi azt, ami elveszett. Az egésznek döntő bevezetése az, hogy </text:span><text:span text:style-name="T61">„közelgetnek vala őhozzá a vámszedők és bűnösök </text:span><text:span text:style-name="T62">mind, </text:span><text:span text:style-name="T61">és a farizeusok és írástudók zúgolódnak, mondván: ez bűnösöket fogad magához és velük együtt eszik”.</text:span></text:p>
      <text:p text:style-name="P15"><text:span text:style-name="T21">Ebből a feszültségből keletkezett az elveszett juhról, az elgurult drakhmáról és a tékozló fiúról szóló példázat.</text:span> <text:span text:style-name="T19">Mind a három példázat nemcsak azt mutatja, hogy Jézus magát nemcsak a bűnbocsánat hirdetőjének, követének tartotta, hanem magát a bűnbocsánat eszközlőjének és kezesének tekintette. Ő volt az, akinek személyes érintkezése és közössége a bűnösökkel Isten személyes közösségét velük biztosította és kezeselte.</text:span></text:p>
      <text:p text:style-name="Átvett_20_anyagok_20_réssel"><text:span text:style-name="T5">a) Az elveszett juh és az elveszett drachma </text:span><text:span text:style-name="T1">(15,1–10)</text:span></text:p>
      <text:p text:style-name="Átvett_20_anyagok_20_réssel"><text:span text:style-name="T1">példázatánál a tulajdon gondolatán van a hangsúly. </text:span><text:span text:style-name="T63">A juh is, a drachma is a gazda vagyona, neki drága. — Ki van benne fejezve az egyéni, páratlan érték, amelyet az elveszés tüntet ki; akkor érezzük, hogy az elveszettért nem kárpótol, ami megmarad.</text:span><text:span text:style-name="T1"> </text:span><text:span text:style-name="T61">Ugyanazt mondja az a nagy fáradság, amit a tulajdonos a keresésre fordít és az a nagy </text:span><text:span text:style-name="T62">öröm, </text:span><text:span text:style-name="T61">amit a megtalálás okoz.</text:span><text:span text:style-name="T1"> </text:span><text:span text:style-name="T63">Mellékvonásként felismerjük azt a gondolatot is, hogy az elveszés mindenkinek bánat, a megtalálás mindenkinek öröm.</text:span></text:p>
      <text:p text:style-name="P15"><text:span text:style-name="T19">Mindezek a vonások megtelnek élettel és színnel a Jézus Krisztusra való személyes vonatkozás által.</text:span> Ő a lelkek tulajdonosa; az Atya öröktől fogva neki adta, amint <text:span text:style-name="T19">a főpapi imádság mondja: „megjelentettem a te nevedet az embereknek, akiket nekem adtál, a tiéid valának és nekem adtad azokat”. Ezek közül sok elveszett. Itt egy szűkebb és egy tágabb értelmezés lehetséges. Egyik: mindenki elveszett, aki ember; csak az angyalok maradtak meg. Az ember az elveszett juh, az elgurult drachma. A másik értelmezés: a nagyobb része megmaradt; némely elveszett. Ezek után ment Jézus és hozza vissza. De a tulajdonképpeni hangsúly azon van: a legdrágább veszendőbe ment; az atyai gond az egészségesekről elfordul és a beteg gyermekre koncentrálódik.</text:span> Jézus itt magát mentőnek, gyógyítónak nevezi és érzi, s az egek egeit e munkájának sikere, az elveszettek megtalálása, a bűnösök hazavezetése kibeszélhetetlen örömmel tölti meg. — <text:span text:style-name="T21">Azt is megérezzük, hogy az ún. igazakat, az el nem tévedteket, a meg nem térteket különös veszedelem és kísértés fenyegeti: lenézik a bűnös testvért, magukat tökéleteseknek tartják s irigylik a bűnösökre kiáradó kegyelmet. Mindezekről azonban már a másik példázat beszél, az Újtestamentum legszebb példázata.</text:span></text:p>
      <text:p text:style-name="P6"/>
      <text:p text:style-name="P13"/>
      <text:p text:style-name="Normálra"><text:span text:style-name="T8">(</text:span><text:span text:style-name="T9">A Biblia ismerete kommentársorozat</text:span><text:span text:style-name="T8">. </text:span><text:span text:style-name="T18">Keresztyén Ismeretterjesztő Alapítvány</text:span><text:span text:style-name="T8">)</text:span><text:span text:style-name="T1">:</text:span></text:p>
      <text:p text:style-name="Átvett_20_anyagok_20_réssel"><text:span text:style-name="T5">d. Jézus tanítása a reménytelenekről és a bűnösökről az Isten országában (15. rész)</text:span></text:p>
      <text:p text:style-name="P15"><text:span text:style-name="T19">Jézus támadta a vallási vezetőket, amikor újból azt tanította, hogy lesznek olyanok, akiket ők ugyan reménytelen bűnösöknek tartanak, mégis bejutnak az Isten országába.</text:span> Ezek talán Jézus legismertebb példázatai – <text:span text:style-name="T19">az elveszett juh, az elveszett drahma, és a tékozló fiú. Mind a három ugyanazt tanítja: Isten szíve vágya a bűnösök megtérése. De a harmadik történet túlmutat az előzőeken.</text:span> Alkalmazza ezt az igazságot arra a helyzetre, amiben Jézus találta magát: elfogadva a társadalom kivetettjeitől, de elutasítva a vallási vezetőktől.</text:p>
      <text:p text:style-name="Átvett_20_anyagokra"><text:span text:style-name="T4">15:1-2. </text:span><text:span text:style-name="T63">A vallási vezetők megrökönyödésére Jézus azokkal barátkozott, akiket reményteleneknek és </text:span><text:span text:style-name="T64">„bűnösöknek” </text:span><text:span text:style-name="T63">tartottak.</text:span><text:span text:style-name="T1"> Jézus ellenlábasai megint – mint szinte mindig Lukácsnál – </text:span><text:span text:style-name="T4">a farizeusok és az írástudók </text:span><text:span text:style-name="T1">voltak. Az ő ellenállásuk miatt mondott el három példázatot. Mind a háromban elveszik valami vagy valaki, majd megkerül, és ez nagy örömet vált ki.</text:span></text:p>
      <text:p text:style-name="P32">Vannak, akik ezekben a példázatokban a hívő ember Istennel való kapcsolatának helyreállásáról szóló tanítást látják. Az ember csak olyasmit veszthet el, amit valamikor birtokolt – hangzik az érvelésük. Tehát az első két példázatnak Isten gyermekeiről kell szólnia, akik visszajönnek hozzá. Hasonlóképpen a fiú már fiú, tehát a harmadik példázatnak azt kell tanítania, hogy a hívőknek helyreállhat a kapcsolatuk Istennel.</text:p>
      <text:p text:style-name="P15"><text:span text:style-name="T19">Mások szerint ezek a példázatok azt tanítják, hogy az elveszettek (még nem hívők) jöhetnek Krisztushoz.</text:span> <text:span text:style-name="T19">Ez a nézet két okból támogatható: (1) Jézus farizeusokhoz beszélt, akik elutasították az Isten országáról szóló tanítást. Az volt az ellenvetésük, hogy bűnösök jönnek Jézushoz, és hisznek tanításában. Ez a két csoport sehogyan se illeszthető be helyesen a harmadik példázatba, ha a példázat mondanivalója a hívő ember Istennel való kapcsolatának helyreállása. (2) A 22. versben az áll, hogy a visszajött fiú olyan új helyzetbe kerül, amivel korábban nem rendelkezett. A zsidók abban értelemben Isten „gyermekei”, hogy sajátos szövetségi kapcsolatuk van vele. De mégis mindenkinek személyesen kell eljutnia az Istenben való hitre. Felelősek voltak tehát, hogy elfogadják Jézus tanítását, hogy ő a Messiás, és ő vezeti be a népet Isten országába.</text:span></text:p>
      <text:p text:style-name="Átvett_20_anyagokra"><text:span text:style-name="T4">15:3-7. </text:span><text:span text:style-name="T1">Az elveszett juhról szóló példázat azt tanítja, hogy </text:span><text:span text:style-name="T4">öröm lesz a mennyben egyetlen megtérő bűnösön. </text:span><text:span text:style-name="T63">Jézus nem azt mondta, hogy a másik </text:span><text:span text:style-name="T64">kilencvenkilenc </text:span><text:span text:style-name="T63">nem fontos.</text:span><text:span text:style-name="T1"> Ehelyett azt hangsúlyozta, hogy az egy </text:span><text:span text:style-name="T4">juh, </text:span><text:span text:style-name="T1">mely nem volt a nyájban azokat a bűnösöket jelképezi, akikkel Jézus együtt evett (1-2 v.). A </text:span><text:span text:style-name="T4">kilencvenkilenc igaz </text:span><text:span text:style-name="T1">a farizeusokra utal, akik úgy gondolták, hogy igazak, és ezért </text:span><text:span text:style-name="T4">nincs szükségük megtérésre.</text:span></text:p>
      <text:p text:style-name="Átvett_20_anyagokra"><text:span text:style-name="T4">15:8-10. </text:span><text:span text:style-name="T1">Az elveszett drahma példázata azt tanítja, hogy </text:span><text:span text:style-name="T4">örülni fognak az Isten angyalai egyetlen megtérő bűnösnek. </text:span><text:span text:style-name="T63">Ez ugyanaz a tanítás, mint az első, de hangsúlyozza a kutatás alaposságát. Az asszony addig </text:span><text:span text:style-name="T64">kereste gondosan, míg meg nem találta ... a drahmát</text:span><text:span text:style-name="T4">, </text:span><text:span text:style-name="T1">mely nagy értéket jelentett számára. </text:span><text:span text:style-name="T61">A </text:span><text:span text:style-name="T62">drahma </text:span><text:span text:style-name="T61">(görög ezüstpénz) csak itt fordul elő az Újszövetségben, körülbelül egy napi munkadíj értékének felelt meg.</text:span><text:span text:style-name="T1"> A mondanivaló világos lehetett Jézus hallgatói előtt: azok a bűnösök, akikkel egy társaságba keveredett, különösen fontosak Istennek. (vö. hasonló szövegezés a 6, 9. versekben.)</text:span></text:p>
      <text:p text:style-name="P33">Jézus ezután mondta el az elveszett fiú és a bátyja példázatát annak hangsúlyozására, hogy Isten minden népet hív az ő országába.</text:p>
      <text:p text:style-name="P6"/>
      <text:p text:style-name="P13"/>
      <text:p text:style-name="Normálra"><text:span text:style-name="T8">(</text:span><text:span text:style-name="T60">William MacDonald</text:span><text:span text:style-name="T8">: </text:span><text:span text:style-name="T9">Újszövetségi kommentár</text:span><text:span text:style-name="T8">. </text:span><text:span text:style-name="T18">Evangéliumi Kiadó</text:span><text:span text:style-name="T8">)</text:span><text:span text:style-name="T1">:</text:span></text:p>
      <text:p text:style-name="Átvett_20_anyagok_20_réssel"><text:span text:style-name="T4">S) Az elveszett juh példázata (15,1-7)</text:span></text:p>
      <text:p text:style-name="Átvett_20_anyagok_20_réssel"><text:span text:style-name="T4">15,1-2 </text:span><text:span text:style-name="T63">Urunknak a 14. fejezetben leírt tanítása úgy látszik, tetszett a megvetett </text:span><text:span text:style-name="T64">vámszedőknek, </text:span><text:span text:style-name="T63">és másoknak, akik láthatóan </text:span><text:span text:style-name="T64">bűnösök </text:span><text:span text:style-name="T63">voltak. Noha Jézus helytelenítette bűneiket, közülük sokan mégis elismerték, hogy igaza van. Krisztus mellett foglaltak állást önmagukkal szemben. Igazi bűnbánattal Úrnak ismerték el.</text:span><text:span text:style-name="T1"> Mindenütt, ahol Jézus olyan embereket talált, akik hajlandóak voltak megvallani bűneiket, vonzódott hozzájuk, és szellemi segítséget és áldást nyújtott nekik.</text:span></text:p>
      <text:p text:style-name="Átvett_20_anyagokra"><text:span text:style-name="T63">A </text:span><text:span text:style-name="T64">farizeusok és az írástudók</text:span><text:span text:style-name="T4"> </text:span><text:span text:style-name="T1">zokon vették azt a tényt, hogy Jézus olyan emberekkel barátkozott, akik nyíltan </text:span><text:span text:style-name="T4">bűnösök </text:span><text:span text:style-name="T1">voltak. Ők </text:span><text:span text:style-name="T63">nem mutattak irgalmat ezek iránt a társadalmi és erkölcsi leprások iránt, és nehezményezték, hogy Jézus ezt tette.</text:span><text:span text:style-name="T1"> Ezért így fogalmazták meg vádjukat ellene: </text:span><text:span text:style-name="T4">„Ez bűnösöket fogad magához és velük együtt eszik.” </text:span><text:span text:style-name="T63">A vád természetesen igaz volt. Ők úgy gondolták, hogy az szégyellni való, bár igazából éppen annak, a célnak a teljesítése volt, amelyért az Úr Jézus eljött a világra.</text:span></text:p>
      <text:p text:style-name="P15"><text:span text:style-name="T21">Vádjaikra válaszképpen az Úr Jézus elmondta az elveszett juh, az elgurult pénzdarab és a tékozló fiú példázatát.</text:span> <text:span text:style-name="T19">Ezek a történetek egyenesen az írástudóknak és a farizeusoknak voltak címezve, akik sohasem törtek össze Isten előtt, hogy elismerjék elveszett állapotukat. Tulajdonképpen ugyanúgy elveszettek voltak, mint a vámszedők és a bűnösök, de szilárdan elutasították, hogy ezt beismerjék.</text:span> <text:span text:style-name="T19">A három történetnek az a mondanivalója, hogy Isten számára igazi öröm és megelégedettség, ha azt látja, hogy a bűnösök megtérnek, miközben nem leli örömét az önigaz képmutatókban</text:span>, akik túlságosan büszkék ahhoz, hogy elismerjék nyomorult bűnös állapotukat.</text:p>
      <text:p text:style-name="Átvett_20_anyagokra"><text:span text:style-name="T4">15,3-4 </text:span><text:span text:style-name="T1">Itt az Úr Jézus van ábrázolva egy pásztor szimbólumában. A </text:span><text:span text:style-name="T4">kilencvenkilenc </text:span><text:span text:style-name="T1">juh képviseli az írástudókat és a farizeusokat, az </text:span><text:span text:style-name="T4">elveszett </text:span><text:span text:style-name="T1">juh pedig egy vámszedőt vagy egy nyilvánvaló bűnöst. </text:span><text:span text:style-name="T63">Amikor a pásztor észreveszi, hogy a nyájból </text:span><text:span text:style-name="T64">egy elveszett, </text:span><text:span text:style-name="T63">ott hagyja a </text:span><text:span text:style-name="T64">kilencvenkilencet a pusztában </text:span><text:span text:style-name="T63">(nem az akolban), és megy az elveszett </text:span><text:span text:style-name="T64">után, amíg meg nem találja. </text:span><text:span text:style-name="T63">Ami Urunkat illeti, ez az elmenetel magában foglalja földre leszállását, nyilvános szolgálatának éveit, elvettetését, szenvedését és a halálát.</text:span><text:span text:style-name="T1"> Mennyire igazak „A kilencvenkilenc” c. ének sorai:</text:span></text:p>
      <text:p text:style-name="P34"><text:span text:style-name="T5">Megváltottai nem tudhatták meg soha,<text:line-break/>A háborgó víz meddig ért,<text:line-break/>Azt sem, hogy mily sötét volt az éjszaka,<text:line-break/>Amelyen átkelt juháért!</text:span></text:p>
      <text:p text:style-name="P35"><text:span text:style-name="T5">Elizabeth C. Clephan</text:span></text:p>
      <text:p text:style-name="Átvett_20_anyagokra"><text:span text:style-name="T64">15,5 </text:span><text:span text:style-name="T63">Miután </text:span><text:span text:style-name="T64">megtalálta </text:span><text:span text:style-name="T63">a juhot, </text:span><text:span text:style-name="T64">vállára vette, </text:span><text:span text:style-name="T63">és hazavitte. Ez azt mutatja, hogy a megmentett juh olyan kiváltságos és bensőséges helyzetet élvezett, amit az sohasem ismert addig, amíg a többiek közé számlálták.</text:span></text:p>
      <text:p text:style-name="Átvett_20_anyagokra"><text:span text:style-name="T4">15,6 </text:span><text:span text:style-name="T1">A pásztor odahívta </text:span><text:span text:style-name="T4">barátait és szomszédait, </text:span><text:span text:style-name="T1">hogy örüljenek vele az elveszett </text:span><text:span text:style-name="T4">juh </text:span><text:span text:style-name="T1">megmenekülése felett. Ez az Úr öröméről beszél, amikor látja egy bűnös megtérését.</text:span></text:p>
      <text:p text:style-name="Átvett_20_anyagokra"><text:span text:style-name="T4">15,7 </text:span><text:span text:style-name="T63">A tanulság világos: </text:span><text:span text:style-name="T64">öröm van a mennyben egyetlen megtérő bűnös miatt, </text:span><text:span text:style-name="T63">de nincs öröm a kilencvenkilenc miatt, akiket sohasem lehetett meggyőzni elveszett állapotukról.</text:span><text:span text:style-name="T1"> A 7. vers valójában nem azt jelenti, hogy vannak, akik-nek nincs szükségük megtérésre. Mindenki bűnös, és mindenkinek meg kell térnie, hogy üdvözüljön. Ez a vers azokról szól, </text:span><text:span text:style-name="T4">akiknek </text:span><text:span text:style-name="T1">saját látásuk szerint </text:span><text:span text:style-name="T4">nincs szükségük megtérésre.</text:span></text:p>
      <text:p text:style-name="Átvett_20_anyagok_20_réssel"><text:span text:style-name="T4">T) Az elveszett drahma példázata (15,8-10)</text:span></text:p>
      <text:p text:style-name="Átvett_20_anyagok_20_réssel"><text:span text:style-name="T65">Az </text:span><text:span text:style-name="T66">asszony </text:span><text:span text:style-name="T65">a Szent Szellemet jelentheti</text:span><text:span text:style-name="T1">, aki az elveszettet Isten Igéjének a </text:span><text:span text:style-name="T4">lámpásával </text:span><text:span text:style-name="T1">keresi meg. </text:span><text:span text:style-name="T67">A kilenc </text:span><text:span text:style-name="T68">ezüstpénz </text:span><text:span text:style-name="T67">a meg nem térteket jelenti, míg az </text:span><text:span text:style-name="T68">egyetlen </text:span><text:span text:style-name="T67">elveszett </text:span><text:span text:style-name="T68">pénz </text:span><text:span text:style-name="T67">arról beszél, aki hajlandó megvallani, hogy nincs kapcsolatban Istennel.</text:span><text:span text:style-name="T1"> </text:span><text:span text:style-name="T63">Az előző történetben a juh saját akaratából kóborolt el. A pénzdarab élettelen tárgy, és feltehetően a </text:span><text:span text:style-name="T64">bűnös </text:span><text:span text:style-name="T63">élettelen állapotát ábrázolja ki.</text:span><text:span text:style-name="T1"> Halott a bűnökben.</text:span></text:p>
      <text:p text:style-name="Átvett_20_anyagokra"><text:span text:style-name="T1">Az asszony </text:span><text:span text:style-name="T4">gondosan </text:span><text:span text:style-name="T1">folytatja a </text:span><text:span text:style-name="T4">kutatást </text:span><text:span text:style-name="T1">a drahma után, </text:span><text:span text:style-name="T4">amíg meg nem </text:span><text:span text:style-name="T1">találja. Azután </text:span><text:span text:style-name="T4">összehívja barátait és szomszédait, </text:span><text:span text:style-name="T1">hogy ünnepeljenek vele. Az elveszett pénzdarab, amelyet megtalált, igazabb örömöt okozott neki, mint az a kilenc, amely sohasem veszett el. Így van Istennel is. </text:span><text:span text:style-name="T63">A </text:span><text:span text:style-name="T64">bűnös, </text:span><text:span text:style-name="T63">aki megalázza magát és megvallja elveszett állapotát, örömet okoz Isten szívének. Ilyen örömöt nem kap azoktól, akik sohase érzékelik a megtérés szükségességét.</text:span></text:p>
      <text:p text:style-name="P6"/>
      <text:p text:style-name="P13"/>
      <text:p text:style-name="Normálra"><text:span text:style-name="T8">(</text:span><text:span text:style-name="T9">Jeromos Bibliakommentár</text:span><text:span text:style-name="T8">. </text:span><text:span text:style-name="T18">Szent Jeromos Katolikus Bibliatársulat</text:span><text:span text:style-name="T8">)</text:span><text:span text:style-name="T1">:</text:span></text:p>
      <text:p text:style-name="Átvett_20_anyagokra"><text:span text:style-name="T69">146 </text:span><text:span text:style-name="T1">(e) </text:span><text:span text:style-name="T70">Háromszor szemlélteti isten bűnösök iránti irgalmát</text:span><text:span text:style-name="T1"> (15,1-32). </text:span><text:span text:style-name="T63">Lukács három példázatban nyomatékosítja azt a gondolatot, hogy Isten irgalma minden olyan emberi megszorítást lerombol, amely előírná, hogyan viselkedjen Isten a bűnösökkel.</text:span><text:span text:style-name="T1"> </text:span><text:span text:style-name="T63">Isten irgalma valójában olyan esztelen, mint az a pásztor, aki otthagyja kilencvenkilenc juhát, hogy megmentsen egyet, vagy mint az az asszony, aki felfordítja a házát egy csekély összegért, s mint az a zsidó apa, aki elbitangolt, pogánnyá lett fiát hazafogadja.</text:span><text:span text:style-name="T1"> Mivel a tanítványoknak ilyen irgalmas Istenük van, bizalommal és örömmel indulhatnak el Jézus útján ehhez az Istenhez. </text:span><text:span text:style-name="T69">1-10.</text:span><text:span text:style-name="T4"> </text:span><text:span text:style-name="T1">Lukács egy férfi és egy nő alakjában jeleníti meg Isten bűnösök iránti szeretetét. </text:span><text:span text:style-name="T69">2. </text:span><text:span text:style-name="T5">a farizeusok: </text:span><text:span text:style-name="T1">(</text:span><text:span text:style-name="T71">→</text:span><text:span text:style-name="T1"> 76-77). </text:span><text:span text:style-name="T61">Bár Lukács Jézusnak ezt a farizeusi bírálatát nem étkezés vagy lakoma kontextusába helyezi (ld. 7,36-50; 11,37-54; 14,1-24), mégis történik utalás Jézus válogatás nélküli asztalközösségére.</text:span><text:span text:style-name="T1"> </text:span><text:span text:style-name="T63">Az alapkérdés ugyanaz marad Jézus és a lukácsi farizeusok között: Van‑e ember, aki kívül esik Isten irgalmának körén?</text:span><text:span text:style-name="T1"> </text:span><text:span text:style-name="T69">4-7. </text:span><text:span text:style-name="T1">Ennek a példázatnak a párhuzama Mt 18,12-14. </text:span><text:span text:style-name="T69">5. </text:span><text:span text:style-name="T5">örömében: </text:span><text:span text:style-name="T1">Az öröm motívuma hatja át ezt a fejezetet (ld. még 15,6.7.9.10.23.24.29.32) és négy hangsúlyos eleme van: 1) Az egyetemesség, a közösség és a szótériológia motívumai kibogozhatatlanul összekeverednek. 2) A megtérés az örömre találás feltétele. 3) A boldogság alapjában hajlandóság arra, hogy osztozzunk az üdvösséget adó Isten örömében. 4) A felhívás, hogy legyünk részesei Isten szeretetének és örömének, Jézus Krisztuson keresztül hangzik fel (ld. P. L. Bernadicou: </text:span><text:span text:style-name="T5">ScEs </text:span><text:span text:style-name="T1">30 [1978] 76-78). </text:span><text:span text:style-name="T69">6. </text:span><text:span text:style-name="T1">elveszett: Ez lesz ennek a fejezetnek a refrénje: elveszett juh, elveszett drahma (9. v.), elveszett fiú (24. v.), elveszett testvér (32. v.).</text:span></text:p>
      <text:p text:style-name="P6"/>
      <text:p text:style-name="P13"/>
      <text:p text:style-name="Normálra"><text:span text:style-name="T8">(</text:span><text:span text:style-name="T60">Szabó Andor</text:span><text:span text:style-name="T8">: </text:span><text:span text:style-name="T9">Lábam előtt mécses a Te igéd</text:span><text:span text:style-name="T8">. </text:span><text:span text:style-name="T18">Kálvin Kiadó</text:span><text:span text:style-name="T8">)</text:span><text:span text:style-name="T1">:</text:span></text:p>
      <text:p text:style-name="P36"><text:span text:style-name="T72">AZ ELVESZETTEK PÁSZTORA</text:span></text:p>
      <text:p text:style-name="P37"><text:span text:style-name="T5">Lukács 15,1-7</text:span></text:p>
      <text:p text:style-name="P31"><text:span text:style-name="T19">Ha azt gondolnánk, hogy az 5,29 kivételes eset volt, tévedünk. Csak a mi kegyességünk is nehezen tudja elfogadni, hogy Jézus olykor együtt is evett azokkal a vámszedőkkel és bűnösökkel, akik hozzá igyekeztek, hogy hallgassák. Esetleg asztalt terített nekik, vagy pedig elfogadta meghívásukat otthonukba és asztalukhoz. Ezzel a farizeusok és az írástudók zúgolódása csak tetéződött (az 5,30-hoz képest itt egy még erőteljesebb kifejezés olvasható).</text:span> <text:span text:style-name="T21">E helyütt emlékeztetni szoktak a pusztában vándorló nép zúgolódására Mózes és Áron ellen, mert a LXX igéje a 2Móz 16,2-nél ugyanaz, mint esetünkben.</text:span> — Berzenkedésükre válaszul mondja el Jézus a három példázatot, ahol is mindkét irányú mozgásban felmutatja a mentő szándékot: vagy ő megy az elveszett után, vagy az elveszett jön hozzá, hogy újból otthon lehessen az atyai házban. Az asztalközösség célja mindkét változatban az elveszett keresése, illetőleg a hazataláláson érzett tiszta öröm.</text:p>
      <text:p text:style-name="P15"><text:span text:style-name="T19">Ma az ember hajlamos lenne arra, hogy inkább veszni hagyná az elkódorgott századikat, mint hogy kockára tegye a többi 99-et. A példázat szerint ui. ezeket otthagyta „a pusztában” — nincs részletezve, hogy karámban, vagy őrizet alatt —, s megy az elveszett után. Őszinte pillanatainkban szinte felkiáltunk: Ilyen ember, ilyen pásztor nincs is! Egy biztos, hogy van, s ez Jézus, aki látszólag saját érdeke ellen cselekedve megy az elveszett után.</text:span> <text:span text:style-name="T19">Bármilyen is volt az akkori emberek viszonya nyájuk veszni, hullani hajlamos töredékéhez, Jézus jót feltételez zúgolódó hallgatóiról: Ki ne tenné meg ugyanezt közületek?</text:span><text:span text:style-name="T21"> Az ő agyukban is megfordulhatott, hogy én bizony nem tenném meg! De hallgattak. Reméljük, hogy nemcsak elhallgattak, hanem hallgattak is Jézusra, s valamit meg is értettek belőle, mert a példázatok végén nincs több ellenvetésük.</text:span></text:p>
      <text:p text:style-name="P15">Csodálatos pásztorunk van tehát, aki — mint a juhászok általában — minden bárányát ismeri. Jézusban testet öltött az ezékieli prófécia: „Majd én magam keresem meg juhaimat… Egyetlen pásztort rendelek föléjük..., szolgámat, Dávidot” (Ez 34,11.23). <text:span text:style-name="T21">Sziklás, szakadékos hegyi utak sem rettentik meg, s nem fordul vissza félúton a keresést feladva. Céltudatosan megy mindaddig, amíg meg nem találja azt, ami az övé, mert neki érték a veszni induló is. Külön is ámulatraméltó, hogy megtalálva nem feddőzik, hanem örül. Az ember szidni szokta a jószágát, néha rajta tölti ki mérgét, amit az emberek miatt érez. Ő örül és viszi haza a vállán.</text:span> <text:span text:style-name="T19">Őskeresztyén ábrázolás: a pásztor négy lábánál fogva nyakában hozza elveszett juhát. Szinte túlzásnak tűnik, hogy még barátait is részelteti örömében — egy hitvány birkáért! De az Isten angyalai is így örülnek egyetlen bűnös megtérésén!</text:span> <text:span text:style-name="T21">Hát nekünk nem örül? De nektek is örül — farizeusok! Ne botránkozzatok meg, kérlek, de a megtérő bűnösnek jobban örül!</text:span></text:p>
      <text:p text:style-name="P36"><text:span text:style-name="T72">AZ ELGURULÓ DRAHMA</text:span></text:p>
      <text:p text:style-name="P37"><text:span text:style-name="T5">Lukács 15,8-10</text:span></text:p>
      <text:p text:style-name="Átvett_20_anyagok_20_réssel"><text:span text:style-name="T61">A juhnyáj módos gazdája után a kispénzű családanya példázza az elveszettet kereső Istent. </text:span><text:span text:style-name="T63">Nagy szeme volt akkor az ezüstpénznek, szegény embereknél ritka vendég volt. Ékszerként, kincs gyanánt őrizgettek belőle egyszerű emberek néhányat.</text:span><text:span text:style-name="T61"> Ez a tíz is, kerek a számuk, azt engedi sejtetni, hogy az asszony emlékként őrizte, vagy vészhelyzetre zsugorgatta. Aztán kivételes alkalmakon, felfűzve, felvette magára. </text:span><text:span text:style-name="T63">Általában arra gondolnak, hogy jegyajándék lehetett</text:span><text:span text:style-name="T61">, esetleg férjétől, amit fejdíszként vett föl a menyegzőn, s ünnep jöttével újból magára öltött. </text:span><text:span text:style-name="T63">Ha nem színezzük ki ilyen kitüntetően azt a tíz ezüstpénzt, s csak a megélhetés hétköznapi gondjainak fedezetét szolgálta a gazdasszony háztartásában, akkor még üzenetesebbé válik az elveszett drahma jelbeszéde.</text:span><text:span text:style-name="T1"> Mert az Isten háztartásában mindennek, azaz mindenkinek helye van. Sokatmondóak Walther </text:span><text:span text:style-name="T5">Lüthi, </text:span><text:span text:style-name="T1">néhai svájci igehirdetőnek a példázathoz fűzött gondolatai.</text:span></text:p>
      <text:p text:style-name="P15"><text:span text:style-name="T21">A pénznek sajnos természete, hogy könnyen gurul — elfelé, mint az ember, akinek vérében van, hogy gazdájától, Istentől, messze távozzék. </text:span><text:span text:style-name="T19">A bűn, sajátos nehézkedési törvényként a tagjainkban elfelé húz és sodor bennünket</text:span><text:span text:style-name="T21">. Míg aztán elgurulva el nem fekszünk valami sötét, szennyes zugban. S vissza az út a magunk erejéből lehetetlen, ahogy a pénz sem tud felfelé gördülni.</text:span> Annak a tizediknek azonban helye van a háztartásban; kell, kellene valamire és hiányzik tulajdonosának. Ő pedig nem mond le róla. Ezért aztán keresni kezdi. Világot gyújt a nappal is sötétes házikóban, mindenhová bevilágít. Seprűt vesz elő, hogy a kőpadlón a kotrástól, mozgatástól megcsendüljön az ezüst pénzecske. Addig sürgölődik a ház asszonya, míg meg nem találja a hiányzó tizediket. Így keresi Jézus az elveszetteket. — Amikor pedig megtalálja, felveszi és megtörölgeti, hogy tisztán látszódjék újból a király képe. Ekként tisztogatja meg az Isten képére teremtett embert is mennyei gazdája. S aztán visszahelyezi oda, ahonnan elveszett, a többi közé, azok mellé. Vele együtt kerek a számuk.</text:p>
      <text:p text:style-name="P15"><text:span text:style-name="T19">Beszéljünk mai gondjainkról is. Itt tíz százalék, s a korábbi csak egy százalék volt, ami elveszett, s az is meglett. De mi van ma? Hány százalék az elveszett? S megvannak‑é a megfelelő és rendeltetés szerint használt, tehát jól alkalmazott pásztori eszközeink, módszereink, meg lelkiismeretességünk, hogy utol is érjük, hozzá lehajoljunk, s megtaláljuk a sok elveszettet? Gyakorta az a nyugtalanító érzésünk, hogy inkább kilenc az elveszett (17,17), s csak egy az, aki a helyén van.</text:span> S pont mi lennénk ezek? — Az azonban változatlanul igaz, hogy Istennek és angyalainak ma is öröme van egyetlen megtérő bűnösön.</text:p>
      <text:p text:style-name="P6"/>
      <text:p text:style-name="P13"/>
      <text:p text:style-name="Normálra"><text:span text:style-name="T8">(</text:span><text:span text:style-name="T60">Cornelis van der Waal</text:span><text:span text:style-name="T8">: </text:span><text:span text:style-name="T9">Kutassátok az Írásokat!</text:span><text:span text:style-name="T8"> </text:span><text:span text:style-name="T18">Iránytű Kiadó</text:span><text:span text:style-name="T8">)</text:span><text:span text:style-name="T1">:</text:span></text:p>
      <text:p text:style-name="Átvett_20_anyagok_20_réssel"><text:span text:style-name="T5">A bűnösök megváltója. </text:span><text:span text:style-name="T1">Ha közelebbről is megnézzük ezt a szakaszt, sokféle olyan motívumot találunk benne, amelyek már korábban is megvoltak Lukács könyvében. Például: Jézust a bűnösök megváltójaként ábrázolja. Lukács az az evangélista, aki három példabeszédet említ az elveszett dolgokról: az eltévedt bárány, az elgurult drachma amely nászajándék része is lehetett és a tékozló fiú példázatát (lásd a 15. fejezetet). Ezek közül nyilván a harmadik a csúcspont.</text:span></text:p>
      <text:p text:style-name="P15">A 19:10-ben Lukács feljegyzi Jézus kijelentését, amely szerint az Emberfia azért jött, hogy megkeresse és megtartsa az elveszetteket. A hetvenkét tanítvány kiküldésének is a lelkek megmentése volt a célja (10:16, 21 és köv.).</text:p>
      <text:p text:style-name="P6"/>
      <text:p text:style-name="P13"/>
      <text:p text:style-name="Normálra"><text:span text:style-name="T8">(</text:span><text:span text:style-name="T60">Prőhle Károly</text:span><text:span text:style-name="T8">: </text:span><text:span text:style-name="T9">Lukács Evangéliuma</text:span><text:span text:style-name="T8">. </text:span><text:span text:style-name="T18">Evangélikus Egyetemes Sajtóosztály</text:span><text:span text:style-name="T8">)</text:span><text:span text:style-name="T1">:</text:span></text:p>
      <text:p text:style-name="P36"><text:span text:style-name="T4">a) AZ ELVESZETT JUH ÉS AZ ELVESZETT EZÜST PÉNZ</text:span></text:p>
      <text:p text:style-name="Átvett_20_anyagok_20_réssel"><text:span text:style-name="T4">15,1—10.</text:span></text:p>
      <text:p text:style-name="Átvett_20_anyagok_20_réssel"><text:span text:style-name="T4">(1) Közeledni szoktak hozzá a vámszedők és a bűnösök mind, hogy hallgassák. (2) Zúgolódtak a farizeusok és az írástudók, és azt mondták, hogy „ez bűnösöket fogad el, és együtt eszik velük”.</text:span></text:p>
      <text:p text:style-name="Átvett_20_anyagokra"><text:span text:style-name="T4">(3) Ezt a példázatot mondta nekik: (4) „Ha száz juha volna, és egyet elvesztene, melyiktek nem hagyja el a kilencvenkilencet, és nem megy az elveszett után, míg meg nem találja? (5) És ha megtalálta, vállára veszi örvendezve, (6) és amikor hazaér, összehívja barátait és szomszédait, és ezt mondja nekik: Örüljetek velem, mert megtaláltam a juhomat, amelyik elveszett! (7) Mondom nektek, hogy így lesz nagyobb öröm a mennyben egyetlen bűnösön, aki megtér, mint kilencvenkilenc igazon, akinek nincs szüksége megtérésre.”</text:span></text:p>
      <text:p text:style-name="Átvett_20_anyagokra"><text:span text:style-name="T4">(8) „Vagy ha tíz ezüst pénze</text:span><text:span text:style-name="T4"><text:note text:id="ftn2" text:note-class="footnote"><text:note-citation>0</text:note-citation><text:note-body><text:p text:style-name="Footnote">Az eredetiben drachma: régi görög ezüst pénz; értéke egy napszám. Nincs alapja annak a feltevésnek, hogy a menyasszonyi fejdísz egyik darabja veszett el; példázatról lévén szó, említené, ha értelme szempontjából szerepet játszana.</text:p></text:note-body></text:note></text:span><text:span text:style-name="T4"> van, és elveszít egyet, melyik asszony nem gyújt lámpást, és sepri a házat, és keresi gondosan, míg meg nem találja? (9) És ha megtalálta, összehívja barátnőit és szomszédnőit, és így szól: Örüljetek velem, mert megtaláltam az ezüst pénzt, amelyet elvesztettem! (10) Mondom nektek, így lesz öröm a mennyben az Isten angyalai előtt egyetlen bűnösön, aki megtér.”</text:span><text:span text:style-name="T4"><text:note text:id="ftn3" text:note-class="footnote"><text:note-citation>0</text:note-citation><text:note-body><text:p text:style-name="Footnote">Az elveszett juh példázatához vö.: Mt 18,12—14; a bevezetés és az elveszett pénz példázata csak Lukácsnál.</text:p></text:note-body></text:note></text:span></text:p>
      <text:p text:style-name="P36"><text:span text:style-name="T4">Akik nem tudtak örülni</text:span></text:p>
      <text:p text:style-name="Átvett_20_anyagok_20_réssel"><text:span text:style-name="T5">1-2. </text:span><text:span text:style-name="T1">Lehetséges, hogy Jézus nem egyszer, hanem különböző alkalmakkor mondta el ezt a három példázatot, és maga Lukács vagy külön forrása állította egymás mellé tartalmi hasonlóságuk alapján. Lehet, hogy a bevezető mondatot is ő írta a példázatok egybefoglalására. Nem vétett ezzel a történeti hűség ellen, mert tudjuk, hogy a farizeusok és az írástudók majdnem szó szerint egyezően sokszor ismételgették azt a vádat Jézus ellen, hogy együtt van a bűnösökkel (5,29-32; 7,34. 36-50). Ezzel kapcsolatban jellemeztük a farizeusokat és az írástudókat, s azt is elmondtuk, kiket tartottak ők bűnösöknek. Nem ismételjük ezt, de emlékeztetünk rá, mert a következő példázatok jó megértése szempontjából nélkülözhetetlenek ezek az ismeretek. </text:span><text:span text:style-name="T63">Az itt elhangzó kettős vád: bűnösöket fogad el, és együtt eszik velük, azt jelenti, hogy Jézus a bűnösöket felelőtlenül kezeli. A farizeusok és az írástudók is törekedtek az emberek megtérítésére (vö. Mt 23,15!), de elképzelhetetlen volt számukra, hogy egy asztalhoz üljenek le bűnösökkel. Nem vállaltak velük semmiféle közösséget, amíg meg nem tértek, és ennek kézzelfogható jelét nem adták külső magatartással, böjtöléssel és vezekléssel.</text:span><text:span text:style-name="T1"> Homlokegyenest ellentétes volt Jézusnak az a magatartása, hogy minden előzetes kikötés nélkül elment hozzájuk, együtt evett és ivott velük. </text:span><text:span text:style-name="T63">Szembekerül tehát egymással a farizeusok törvényen alapuló kegyessége, amely az emberi közeledés feltételeként könyörtelenül behajtja a törvény követelését, és Jézus szeretete, amely nem azt nézi, mit követeljen az embertől, hanem mire van szüksége, hogy talpraálljon. Nem is maradt el az eredmény sem. Lévi és Zákeus példája mutatja, milyen mélyreható változások mentek végbe vámszedők lelkében és életében</text:span><text:span text:style-name="T1"> (5,27—28; 19,1—10). </text:span><text:span text:style-name="T61">De a farizeusok rajongók voltak. Rajongtak Istenért és törvényéért. Azért nem értették a szeretet új útját. Zúgolódtak, és nem tudtak örülni. Jézus azonban róluk sem mond le, hanem példázatokat mond, hogy megértesse velük Isten szeretetét.</text:span></text:p>
      <text:p text:style-name="P36"><text:span text:style-name="T4">Nagyobb öröm</text:span></text:p>
      <text:p text:style-name="Átvett_20_anyagok_20_réssel"><text:span text:style-name="T5">3-7. </text:span><text:span text:style-name="T63">A hellénizmus világában a kulturált városi körökben kialakult egy pásztor-romantika, amely a pásztorélet egyszerűségét és romlatlanságát idealizálta. Mély benyomást tett ezért a hellénizált római emberre a keresztyénségnek az igehirdetése a jó Pásztorról. A ránk maradt legrégibb ábrázolás Jézusról a jó pásztort mutatja, aki vállára vette az elfáradt bárányt. Jézus környezetében a pásztor foglalkozását nem becsülték ennyire, sőt a bűnös foglalkozások közé sorolták (vö. 2,8 !). De emlékeztek arra, hogy az ősatyák, Ábrahám, Mózes és Dávid pásztorok voltak, és mint ilyenek kapták elhívatásukat Istentől.</text:span><text:span text:style-name="T1"> </text:span><text:span text:style-name="T61">Egy későbbi rabbinista írásmagyarázat Mózes elhívásához azt az elbeszélést mondja el, hogy egyik báránykája elveszett, és egy tó mellett elepedve találta meg. Mózes ezt mondta neki: „Nem tudtam, hogy szomjúság miatt futottál el.” Megitatta és vállára vette. Hozzá teszi az elbeszélő, hogy Isten azért bízta rá népét, mert volt szíve a báránykához (ExR 2,68b). </text:span><text:span text:style-name="T63">Az írástudók emlékeztek arra a próféciára is, hogy Isten jó pásztort fog küldeni népéhez (Ezék 34). Jézus ezt a képet használja fel, hogy önmagáról és Isten szeretetéről beszéljen.</text:span><text:span text:style-name="T1"> Máté is elmondja ezt a példázatot, de egészen más összefüggésbe állítva, és a gyülekezet felelős vezetőire alkalmazva. Szemlélteti azt a felelősségüket, hogy egyetlen egyet se hagyjanak elveszni a gyülekezetből (Mt 18,12-14). Jézus eredetileg bizonyára önmagára alkalmazta a példázatot, ahogyan Lukácsnál találjuk. Itt nagyobb hangsúly esik a gazda örömére. Részletesen leírja, hogy összehívja az egész házat, elmondja az esetet, és felszólít mindenkit arra, hogy együtt örüljön vele. </text:span><text:span text:style-name="T63">Ilyen nagy az Isten öröme! A befejező mondat ezt még fokozza: nagyobb az öröm egyetlen megtérő bűnösön, mint kilencvenkilenc igazon.</text:span><text:span text:style-name="T61"> A rabbinizmusban is szerették egymás mellé állítani ezt a két számot, ha igen nagy különbséget akartak szemléltetni.</text:span><text:span text:style-name="T1"> </text:span><text:span text:style-name="T63">Jézus nem vonja kétségbe a farizeusok kegyességét, és azt sem mondja, hogy Istennek nincs öröme abban, ha valaki az igaz úton jár, és azon megmarad. De minden eszközt megragad annak szemléltetésére, hogy Isten milyen szeretettel fordul azok felé, akik elvesztek.</text:span></text:p>
      <text:p text:style-name="P36"><text:span text:style-name="T4">Örüljetek velem!</text:span></text:p>
      <text:p text:style-name="Átvett_20_anyagok_20_réssel"><text:span text:style-name="T5">8-10. </text:span><text:span text:style-name="T61">A második példázat szerkezete azonos az elsővel. De kiegészíti azzal, hogy asszonyról szól. </text:span><text:span text:style-name="T63">A kortársak szemében a két példa együtt még jobban megerősíti a közös mondanivalót</text:span><text:span text:style-name="T1">: senki sem hagyja veszni az elveszettet, és ha megtalálja, örül neki. A példázat képanyagának megértése nem okoz nehézséget. </text:span><text:span text:style-name="T63">A drachma nem nagy értékű ezüst pénz volt, de nem is értéktelen: egy napszám. Akinek csak tíz van belőle, annak meg különösen is nagy érték. Érték veszett el, s ezt nem lehet hagyni.</text:span><text:span text:style-name="T1"> A példázat az előzőnél részletesebben írja le a keresést, és ez nemcsak az eltérő hasonlatból adódik. </text:span><text:span text:style-name="T63">Szándékosan hangsúlyozza, hogy a pénz nem magától került meg, és az asszony nem is vár, amíg rábukkan. Hanem keresi!</text:span><text:span text:style-name="T1"> Ebben az összefüggésben válik az is hangsúlyossá, ami az előzőben szintén elhangzik: „Megtaláltam!” </text:span><text:span text:style-name="T63">A farizeusok megtéréséről szóló tanításában azon van a hangsúly, hogy a bűnösnek vissza kell találnia, össze kell szednie előbb erkölcsi erejét, vezekelnie kell, hogy méltó legyen a visszafogadásra. Jézus szerint Isten szemében még az eltávolodott ember is érték, amit érdemes megkeresni. Kell is keresni, mert éppen elesettsége miatt nem tud visszatalálni. Isten ezért küldte el Jézust, és Jézus ezért küldte ki tanítványait. A megtérés Jézus tanításában nem visszatalálás, hanem megtaláltatás.</text:span><text:span text:style-name="T1"> Ennek a példázatnak az alkalmazása </text:span><text:span text:style-name="T63">nem hasonlítja össze az igazakon és a megtérőkön érzett örömet, és ezzel még jobban kiemeli Isten örömét egyetlen bűnös ember megtérésén. Angyalok együttörüléséről van szó benne, és így nagyobb hangsúlyt kap az első példázatban is elhangzó felszólítás: „Örüljetek velem!” Jézus evangéliuma örömhír Isten szeretetéről, hogy az ember együtt örüljön az Istennel.</text:span></text:p>
      <text:p text:style-name="P6"/>
      <text:p text:style-name="P13"/>
      <text:p text:style-name="Normálra"><text:span text:style-name="T8">(</text:span><text:span text:style-name="T60">Ortensio da Spinetoli</text:span><text:span text:style-name="T8">: </text:span><text:span text:style-name="T9">Lukács a szegények evangéliuma</text:span><text:span text:style-name="T8">. </text:span><text:span text:style-name="T18">Agapé</text:span><text:span text:style-name="T8">)</text:span><text:span text:style-name="T1">:</text:span></text:p>
      <text:p text:style-name="Átvett_20_anyagok_20_réssel"><text:span text:style-name="T72">tizenötödik </text:span><text:span text:style-name="T73">fejezet<text:line-break/>(15, 1-32)</text:span></text:p>
      <text:p text:style-name="Átvett_20_anyagok_20_réssel"><text:span text:style-name="T4">A jó pásztor </text:span><text:span text:style-name="T1">(15, 1-7)</text:span></text:p>
      <text:p text:style-name="P38"><text:span text:style-name="T5">1.<text:tab/>A vámszedők és a bűnösök mindnyájan<text:line-break/>igyekeztek Jézushoz, hogy hallgassák őt.</text:span></text:p>
      <text:p text:style-name="P39"><text:span text:style-name="T5">2.<text:tab/>A farizeusok és az írástudók pedig így<text:line-break/>zúgolódtak: «Ez bűnösöket fogad magához,<text:line-break/>és együtt eszik velük».</text:span></text:p>
      <text:p text:style-name="P39"><text:span text:style-name="T5">3.<text:tab/>Ő erre ezt a példázatot mondta nekik:</text:span></text:p>
      <text:p text:style-name="P39"><text:span text:style-name="T5">4.<text:tab/>«Ha valakinek közületek száz juha van,<text:line-break/>és elveszít közülük egyet, vajon nem<text:line-break/>hagyja‑e ott a kilencvenkilencet a pusztában,<text:line-break/>és nem megy‑e addig az elveszett után, amíg<text:line-break/>meg nem találja?</text:span></text:p>
      <text:p text:style-name="P39"><text:span text:style-name="T5">5.<text:tab/>És ha megtalálta, felveszi a vállára örömében,</text:span></text:p>
      <text:p text:style-name="P39"><text:span text:style-name="T5">6.<text:tab/>hazamegy, összehívja barátait és szomszédait,<text:line-break/>majd így szól hozzájuk: Örüljetek velem,<text:line-break/>mert megtaláltam az elveszett juhomat.</text:span></text:p>
      <text:p text:style-name="P39"><text:span text:style-name="T5">7.<text:tab/>Mondom nektek, hogy ugyanígy nagyobb<text:line-break/>öröm lesz a mennyben egyetlen megtérő<text:line-break/>bűnösön, mint kilencvenkilenc igaz miatt,<text:line-break/>akinek nincs szüksége megtérésre».</text:span></text:p>
      <text:p text:style-name="P31">A fejezet elbeszélői bevezetéssel kezdődik (1-3. v.), amelyet három úgynevezett irgalmassági példázat követ.<text:note text:id="ftn4" text:note-class="footnote"><text:note-citation>0</text:note-citation><text:note-body><text:p text:style-name="Footnote">A XV. fejezettel kapcsolatban általánosságban vö.: H. B. Kossen, <text:span text:style-name="Félig_20_kiemelt">Quelques remarques sur l’ordre des paraboles dans Luc XV et sur la construction de Matthieu </text:span>XVIII, 8-14, in NT 1 (1956), 75-80.; E. Rasco, <text:span text:style-name="Félig_20_kiemelt">Le parabo</text:span><text:span text:style-name="Félig_20_kiemelt"><text:span text:style-name="Félig_20_kiemelt">le di Luca </text:span></text:span><text:span text:style-name="Félig_20_kiemelt">XV</text:span>, in AA. VV., «Da Gesù ai Vangeli», Assisi, 1971., 208-229. o.; J. Jeremias, <text:span text:style-name="Félig_20_kiemelt">Tradition und Redaktion in Lukas </text:span>15, in ZNW 62 (1971), 172-189. o.; R. Waelkens, <text:span text:style-name="Félig_20_kiemelt">L’analyse structurale des paraboles. Deux essais Luc 15,1-</text:span><text:span text:style-name="Félig_20_kiemelt"><text:span text:style-name="Félig_20_kiemelt">32 et Mt 13,44 </text:span></text:span><text:span text:style-name="Félig_20_kiemelt">ss</text:span>, in RTLouw 8 (1977), 160-178.; J. Dupont, <text:span text:style-name="Félig_20_kiemelt">Il metodo parabolico di Gesù, </text:span>Brescia, 1978.; L. Ramaroson, <text:span text:style-name="Félig_20_kiemelt">Le coeur du troisiè</text:span><text:span text:style-name="Félig_20_kiemelt"><text:span text:style-name="Félig_20_kiemelt">me Évangile: Lc </text:span></text:span><text:span text:style-name="Félig_20_kiemelt">15</text:span>, in B 60 (1979), 348-360.</text:p></text:note-body></text:note> Az első kettő az elveszett juhról (4-7. v.) és az elveszett drahmáról (8-10. v.) szól, a harmadik pedig a tékozló fiúról (11-32. v.). Elveszhet a nyáj, a pénzérme, sőt még egy fiú is. A példázat alkotója arra szólít, hogy járjuk végig azokat az utakat, amelyeket a különféle szereplők megtettek, hogy megtalálják azt, amit elveszítettek, és osztozzunk az őket eltöltő örömben.</text:p>
      <text:p text:style-name="P15">Jézus körül immár kétféle embercsoport található, és ez a csoportosulás ugyanolyan, mint amilyen a Keresztelő prédikációja alkalmával is létrejött. Annak idején a vámosok is befogadták az előfutár szavát és megkeresztelkedtek (3, 12-13), míg a farizeusok és a törvénytudók mind az egyiket, mind a másikat visszautasították (vö. 7, 29-30). Lukács már bemutatta az asszonyokkal vallási témákról társalgó üdvözítőt, bármilyen hallatlan dolog is ez (vö. 10, 38-42); most pedig olyan helyzetben ábrázolja, amelyben általánosan megvetett emberekhez intézi szavát. Mi több, éppen rájuk gyakorol vonzó hatást. <text:span text:style-name="T19">Jézus mindenkihez beszél, de szavai eltérő módon találnak visszhangra hallgatóiban, éspedig annak megfelelően, hogy melyik csoporthoz tartoznak: a vámosok és bűnösök bátorítást, segítséget és reményt találnak tanításában, és ezért közelednek hozzá; a farizeusok és a törvénytudók ugyanezeket a szavakat izgatásnak, a vád és az ítélet alapjának tekintik.</text:span></text:p>
      <text:p text:style-name="P15"><text:span text:style-name="T21">Az általános vallási terv fölvázolásának kísérlete fölháborítja a szent hatalom birtokosait, a zsidóság hivatalos tanítóit, s főként a farizeusokat (a tömegtől «elkülönülteket») és a törvénytudókat, akik a kor jogi szakértői vagy kánonjogászai (2. v.).</text:span> Az evangélista tetszéssel és hangsúlyozva jegyzi meg, hogy «a vámszedők és a bűnösök mindnyájan» elmentek, hogy hallgassák Jézust. Az egyetlen szemrehányás, amelyet az ellenfelek felhozhatnak az üdvözítő ellenében, az, hogy utálatos, vallástalan, Istentől távol álló, tisztátalan és másokat beszennyező emberek barátja. Jézus éppen azért mondja el a XV. fejezet három példázatát, hogy a farizeizmusnak és általában az ortodox zsidóságnak e hivatalos dogmáját cáfolja, és megkísérelje az érvényben levő vallási nézetek <text:span text:style-name="T74">felforgatását</text:span>. <text:span text:style-name="T21">A farizeusok kasztokat teremtettek, meghatározták a szent és a profán körét, és azon igyekeztek, hogy mindezt Istentől eredőnek tüntessék fel. Jézus ezzel szemben azt akarja tudtukra adni, hogy ezeket a kategóriákat és megkülönböztetéseket Isten nem ismeri.</text:span> <text:span text:style-name="T20">Isten egészen más, mint amilyennek emberei, beleértve olykor prófétáit is, leírták őt.</text:span> Jézus gyakorta megerősíti ezt példázataiban, hogy a témával kapcsolatban eloszlasson minden félreértést. Isten valódi megismerésében rejlik az ember üdvösségének titka. Az, hogy az ember a rettegés érzésével vagy szívesen áll Isten elé, attól függ, hogy bírónak vagy barátnak ismeri‑e őt.</text:p>
      <text:p text:style-name="P15">Az elveszett juhról szóló «elbeszélés» (3-7. v.), amelyet Lukács az imént bevezetővel látott el, saját forrásából származik.<text:note text:id="ftn5" text:note-class="footnote"><text:note-citation>0</text:note-citation><text:note-body><text:p text:style-name="Footnote">Jeremias (vö. előző jegyzet) elemzésében arra a megállapításra jut, hogy a példázat nem Lukács nyelvezetében íródott, ellenben a bevezetőt (1-3. v.) Lukácsnak lehet tulajdonítani. Ugyanerre a következtetésre jut J. Dupont is <text:span text:style-name="Félig_20_kiemelt">(Les Béatitudes, i.m., </text:span>II. k., 233-249. o.).</text:p></text:note-body></text:note> A szövegösszefüggés közelebbről mutatja be Jézus szolgálatát, és ezért a szöveget ősibbnek tekinthetjük, mint a Mt 18, 12-14-ben szereplő példázatot, amely egyházias színezetet kapott. Ez már nem Krisztus pasztorális irányvonalának apológiája, hanem a közösség vezetőinek szóló buzdítás arra vonatkozóan, hogy milyen magatartást tanúsítsanak a gyengébb vagy «rakoncátlanabb» juhok irányában.<text:note text:id="ftn6" text:note-class="footnote"><text:note-citation>0</text:note-citation><text:note-body><text:p text:style-name="Footnote">Máté a beszédet a közösségbe helyezte át. Nem tesz említést Jézus hallgatóiról, hanem egy reá jellemző fordulattal, a «mit gondoltok?» kifejezéssel indít, amely arra utal, hogy buzdító vagy intelem jellegű hasonlatról van szó. Nem «elveszett» juhokról beszél, hanem «eltévedt» juhokról. A szerző nem a nagy bűnösökre vagy a pogányokra gondol, hanem a közösség leggyengébb, legtörékenyebb tagjaira. A pásztornak nagyobb gondot kell fordítani rájuk. Vö. G. Barbaglio, <text:span text:style-name="Félig_20_kiemelt">Il </text:span><text:span text:style-name="Félig_20_kiemelt"><text:span text:style-name="Félig_20_kiemelt">v</text:span></text:span><text:span text:style-name="Félig_20_kiemelt">angelo di Matteo, </text:span>in I vangeli, Assisi, 1975., 405-407. o. </text:p></text:note-body></text:note> A nyáj történetében előfordul, hogy a pásztor figyelme egyetlen juhra irányul, és az összes többi másodrangúvá válik.<text:note text:id="ftn7" text:note-class="footnote"><text:note-citation>0</text:note-citation><text:note-body><text:p text:style-name="Footnote">Vö. J. Dupont, <text:span text:style-name="Félig_20_kiemelt">La parabole de la brebis perdue (Matthieu 18,12-24; Luc 15,4-7), </text:span>in Greg 49 (1968), 265-287.; <text:span text:style-name="Félig_20_kiemelt">Rejouissez-vous avec moi (Lc 15), </text:span>in AssSeig 55 (1974), 70-79.; <text:span text:style-name="Félig_20_kiemelt">Les implications christologiques de la parabole de la brebis perdue, </text:span>in AA. Vari, Jésus aux origines de la christologie, i.m., 331-350. o.; S. Légasse, <text:span text:style-name="Félig_20_kiemelt">Jésus et l’enfant, i.m., </text:span>55-63. o.; S. Arai, <text:span text:style-name="Félig_20_kiemelt">Das Gleichnis vom verlorenen Schaf. Eine traditionsgeschichtliche Untersuchung, </text:span>in AnJap Bibinst 2 (1976), 111-137. o.; P. Mourlon-Burnaert, <text:span text:style-name="Félig_20_kiemelt">Quatre lectures méthodiques de la «brebis perdue» (Lc 15,1-7), </text:span>in La Foi et le temps 9 (1979), 387-418.; J. D. M. Derrett, <text:span text:style-name="Félig_20_kiemelt">Fresh Light on the Lost Sheep and the Lost Coin, </text:span>in NTS 26 (1979-80), 36-60. </text:p></text:note-body></text:note> <text:span text:style-name="T21">Olykor megtörténik, hogy a juhok közül valamelyik vigyázatlanul elkóborol a csoporttól, vagy fennakad a sövényen. </text:span><text:span text:style-name="T19">Lehet, hogy magától is kievickélne a bajból, de a buzgó pásztor nem tud várni; otthagyja az egész nyájat, és fut, hogy megkeresse azt, amelyiket az elkallódás veszélye fenyegeti. A többi életét is éppoly értékesnek tartja és éppúgy szívén viseli, de pillanatnyilag annak érdekében fáradozik, amelyik nagyobb veszélyben van.</text:span> Az egyik és az összes többi szembeállítása éppen azt emeli ki, hogy az van előnyös helyzetben, illetve az élvez előjogokat, amelyik letért az útról, mint ahogy a beteg vagy szerencsétlen embernek is előjogai vannak a biztonságban élő és egészséges emberekkel szemben.</text:p>
      <text:p text:style-name="P15">A szerző eszményi pásztor-alakot mutat be, jóllehet feltételezi, hogy ilyen magatartást tanúsítana mindenki («ha valakinek közületek»). Olyan ember, aki nem lel nyugalomra, míg meg nem találta az eltávolodott juhot. Amint megtalálta, fogja, vállára veszi (4. v.), és visszaviszi a nyájhoz (5. v.). A jó pásztor képe, jóllehet az ószövetségi hagyományból származik (vö. Jer 23, 2-4; Ez 34, 1-31), az evangélium legismertebb képeinek egyike. Az ember az egész nyájjal hazatér, és elégedetten, boldogan ünnepel gondjaiban osztozó barátaival és szomszédaival együtt, mert megtalálta azt, ami elveszett. Még ha száz juhához viszonyítva ennek az egynek elvesztése nem is jelentett volna túlzottan nagy kárt, gondoskodó szeretetét és örömét nem tudja megtagadni. Ez a tény nemes érzületéről, nagylelkűségéről és jóságáról árulkodik. Ahelyett, hogy megsértődne vagy bosszankodna, s engedné, hogy a nyájat elhagyni akaró juh rablóknak vagy vadállatoknak kiszolgáltatva elpusztuljon, mélységes szánalomra indul iránta. A pásztor, akit Lukács bemutat, rendkívüli személyiség. A hallgatók arra kapnak indítást, hogy eljárásmódjában fedezzék fel és értsék meg Istennek s még közvetlenebbül Krisztusnak magatartását azokkal az emberekkel szemben, akik nem ismerik őt vagy hűtlenek maradnak hozzá. <text:span text:style-name="T19">A pásztor azon fáradozik, hogy megkeresse az elveszett juhot, és visszavezesse a nyájba. Isten ugyanezt teszi a bűnösökkel, s valahányszor sikerül őket visszatérítenie, nagy öröm tölti el az egész mennyei családot</text:span> (7. v.). <text:span text:style-name="T19">Isten nem akkor örül, hogyha büntet vagy derékba töri a bűnös életét, hogy ez többé ne ártson a közösségnek, hanem akkor, ha látja az illető bánatát és megmenekülését.</text:span></text:p>
      <text:p text:style-name="P15"><text:span text:style-name="T19">Az emberi tévedések láttán Isten első reakciója a megértés, a megbocsátás és nem a harag.</text:span> Nem felajzott íjjal követi a tőle elpártoló embert, hanem aggódva és szomorúan kísérli meg, hogy visszavezesse önmagához. Amikor ez sikerül, öröme túlszárnyalja a jók hűsége miatti örömét. <text:span text:style-name="T21">A megbánás vagy a megtérés cselekedete mindig jelentősebb, mint a jóban való szokványos (vagy közömbös) kitartás. Valahányszor egy bűnös az ország útjára lép és megtér, az üdvösség egy lépéssel előbbre jut.</text:span> Történeti és gyakorlati síkon Isten irányvonalát Krisztus magatartása világítja meg, aki kitüntető szeretetet tanúsított a társadalom peremére szorított emberek iránt, bármilyen csoporthoz tartoztak is ezek.</text:p>
      <text:p text:style-name="P15">A szövegből Lukács rejtett pasztorális útmutatásai is kiviláglanak. A rigorista vagy farizeusi lelkület még mindig megtalálható az egyházban, a vezetőknél éppúgy, mint az egyszerű «hívők» között. <text:span text:style-name="T20">A helytelen vagy «liberális» magatartást tanúsító emberekkel szembeni meg nem értés és türelmetlenség, amely adott esetben a közösségből való kizáráshoz vezet,</text:span><text:span text:style-name="T20"><text:note text:id="ftn8" text:note-class="footnote"><text:note-citation>0</text:note-citation><text:note-body><text:p text:style-name="Footnote"><text:span text:style-name="T75">Az úgynevezett «kiközösítés» (vö. Mt 18,17-18; 1 Kor 5,4-5) még kevésbé evangéliumi, bármennyire is jelen volt és jelen van a keresztény közösség történetében.</text:span> Ez farizeusi gyakorlat (vö. Jn 9,22-23), hogy az esszénus gyakorlatról ne is beszéljünk.</text:p></text:note-body></text:note></text:span><text:span text:style-name="T20"> olyan dolgok, amelyekkel az evangélista szemmel láthatóan nem ért egyet.</text:span> A vámszedők talán nem mindig elveszett vagy eltévelyedett juhok, de ha azok lennének, mint ahogyan ezt a «farizeusok» és a «törvénytudók» gondolják, akkor is számukra kellene elsősorban a segítséget és a tanítást biztosítani, mert erre jobban rászorulnak. Az «igazaknak» szóló igehirdetésnek és a nekik nyújtott segítségnek sosem szabad szünetelnie, de ha előnyben kell részesíteni valakit, akkor ezt azokkal kell megtenni, akik távolabb vannak. A «jó pásztor» képének kellene diadalra jutnia valamennyi gyülekezetben, összejövetelen és egyházi hivatalban. A pasztorációs szolgálat nem egyszerű udvariaskodásból vagy jó modorból áll, hanem elviselésekből, szenvedésekből és a testvér javára hozott áldozatokból.</text:p>
      <text:p text:style-name="Átvett_20_anyagok_20_réssel"><text:span text:style-name="T4">A megtalált drahma </text:span><text:span text:style-name="T1">(15, 8-10)</text:span></text:p>
      <text:p text:style-name="P38"><text:span text:style-name="T5">8.<text:tab/>«Ha pedig egy asszonynak tíz drahmája van,<text:line-break/>és elveszít egy drahmát, vajon nem gyújt‑e<text:line-break/>lámpást, nem söpri‑e ki a házát, és nem<text:line-break/>keresi‑e gondosan, míg meg nem találja?</text:span></text:p>
      <text:p text:style-name="P39"><text:span text:style-name="T5">9.<text:tab/>És ha megtalálta, összehívja barátnőit és<text:line-break/>szomszédasszonyait, és így szól: Örüljetek<text:line-break/>velem, mert megtaláltam a drahmát,<text:line-break/>amelyet elvesztettem.</text:span></text:p>
      <text:p text:style-name="P39"><text:span text:style-name="T5">10.<text:tab/>Mondom nektek, így fognak örülni az Isten<text:line-break/>angyalai egyetlen megtérő bűnösnek».</text:span></text:p>
      <text:p text:style-name="P31">Az asszony bánkódása, aki értékes pénzérmét<text:note text:id="ftn9" text:note-class="footnote"><text:note-citation>0</text:note-citation><text:note-body><text:p text:style-name="Footnote">Vö. a 4. jegyzetben feltüntetett irodalommal.</text:p></text:note-body></text:note> veszített el, fáradozása, amellyel nekifog keresésének, öröme, amely eltölti őt, midőn megtalálta azt, és végül a barátnői és a szomszédasszonyai társaságában rögtönzött ünnep megerősíti az előző (3-7. v.) példázat tanítását. <text:span text:style-name="T21">Az «eltűnt» dolog sosem elveszett tárgy. Mindig van remény megtalálására. Ez az, amire Isten gondol, és amiben bizakodik.</text:span> A szöveg az előzőhöz hasonlóan nagy tanítást ad az állhatatosságról és a derűlátásról. Egy pénzérme megtalálása nem mindig könnyű dolog; az embernek nem szabad elveszítenie bátorságát és még kevésbé türelmét. <text:span text:style-name="T21">Az, hogy egy bűnös bűnbánatot tartson, nem érhető el az első közeledésre. A próféták hosszú és állhatatos tevékenységét sem koronázta mindig siker. A magvetőről szóló példabeszédben csak a negyedik kísérletre mutatkozik meg a termést ígérő föld (8, 5-8). A szerzőt elsősorban nem az a fáradság érdekli, amelybe a drahma megtalálása vagy a bűnös megtérése kerül, hanem az egyik, illetve a másik esemény kiváltotta öröm. Egy drahma nem nagy kincs, mégis ok a nagy ünneplésre. Egy megtérő bűnös az igazságtól és a jóságtól távol maradó emberi sokasághoz képest talán nem számottevő, mégis elegendő ahhoz, hogy «elégedettséggel», örömmel és vigasztalással töltse el az egész mennyei családot.</text:span> A szerző «Isten angyalairól» beszél, és nem Istenről, akit udvartartástól övezett személynek képzel.<text:note text:id="ftn10" text:note-class="footnote"><text:note-citation>0</text:note-citation><text:note-body><text:p text:style-name="Footnote">Vö. A. George, <text:span text:style-name="Félig_20_kiemelt">Études sur l’oeuvre de Luc, i.m., </text:span>149-184. o.</text:p></text:note-body></text:note> A szöveg a látszólag «elveszett» bűnös ember iránti szeretetre akar tanítani. Nagyobb gonddal és figyelemmel kell őt körülvenni, mint az igazakat. A biztonságos pénztartóban maradt pénzérmék nem aggasztották az asszonyt, de az eltűnt érme mozgásba hozta minden képességét és erejét, lekötötte minden figyelmét, míg csak meg nem találta. A közösségi pasztoráció arra kap felszólítást, hogy a bűnösök megközelítésében keressen békésebb, körültekintőbb utakat, és ne fenyegetésekhez vagy anatémákhoz folyamodjon, hanem kísérelje meg magáévá tenni a drahmát elveszítő asszony bizakodását, amely Isten lelkületét mintázza, aki nem hagy fel annak várásában, hogy egyszer elérkezik a bűnös megtérésnek pillanata.</text:p>
      <text:p text:style-name="P15"><text:span text:style-name="T20">A farizeusok és a törvénytudók zúgolódását (2. v.) önhittségük, gőgjük, elbizakodottságuk táplálja, és nem vallási buzgóságuk.</text:span> A valódi pasztorális gondoskodás türelmes, béketűrő, és csak ez hozhatja meg a végén a várt vagy a várakozást is felülmúló eredményt. Ha az asszony a keresés helyett minden «szemetet» kisöpör és kidob házából, többé már nem találta volna meg a pénzérmét. <text:span text:style-name="T20">Ha a közösségnek nincs türelme ahhoz, hogy megvárja tagjainak növekedését és teljes érettségét (megtérését), hanem méltatlanság vagy bűnbánat hiánya miatt kiveti azokat, soha nem lesz alkalma arra, hogy ünnepelhesse megtérésüket, az országba való visszatérésüket vagy belépésüket.</text:span></text:p>
      <text:p text:style-name="P6"/>
      <text:p text:style-name="P13"/>
      <text:p text:style-name="Normálra"><text:span text:style-name="T8">(</text:span><text:span text:style-name="T60">David Gooding</text:span><text:span text:style-name="T8">: </text:span><text:span text:style-name="T9">Az evangélium Lukács szerint</text:span><text:span text:style-name="T8">. </text:span><text:span text:style-name="T18">Evangéliumi Kiadó</text:span><text:span text:style-name="T8">)</text:span><text:span text:style-name="T1">:</text:span></text:p>
      <text:p text:style-name="Átvett_20_anyagok_20_réssel"><text:span text:style-name="T5">III. A farizeusok bírálják Krisztust (15,1-2). </text:span><text:span text:style-name="T1">A 14,1-6-ban a farizeusok egy beteg embert is elvittek arra a vendégségre, amelyre Krisztust azért hívták meg, hogy kénytelen legyen színt vallani: vajon aláveti‑e magát a szombatra vonatkozó törvényeskedő előírásaiknak, és betegen hagyja az embert, vagy meggyógyítja a beteg embert szombaton, ezzel bizonyítva – szerintük - önmagáról, hogy bűnösen hitetlen, mivel nem tartja be a törvényt.</text:span></text:p>
      <text:p text:style-name="P15">Most ismét vádolják, mégpedig erkölcsi lazasággal. <text:span text:style-name="T19">Krisztus vámszedőket és feslett életű embereket fogadott magához, és arra készült, hogy velük együtt egyék. Ez a farizeusok szerint azt jelentette, hogy Jézus elnézi ezek erkölcstelenségét. A bírálat teljesen jogtalan volt. Figyelmen kívül hagyta Krisztus egyértelmű tanítását az erkölcstelenség ellen, amely valójában messzemenően szigorúbb volt a farizeusok tanításánál (lásd: 16,18; Mt 5,27-32), és figyelmen kívül hagyta azt a célt is, amivel a vámszedők és bűnösök az Ő társaságát keresték, és Jézus indítékát is, amiért velük készült enni. Azért jöttek, hogy hallgassák prédikálását (lásd: 15,1), és pontosan tudták, milyen erkölcsi követelményeket támasztott velük szemben.</text:span> De a tékozló fiúhoz hasonlóan, aki megelégelte nyomorúságát (lásd: 15,16-17), és azt, hogy hiába keresett valamit, ami jobban kielégítette volna, ők is <text:span text:style-name="T19">megtették az első próbálkozó lépéseket vissza az Atya házához. Természetesen Krisztus fogadta őket, és nemcsak a hivatalos, nyilvános igehirdetésre. Meghívta őket egy lakomára, amely ki tudta elégíteni legbensőbb vágyaikat, egészséges és magasztos örvendezéssel együtt, ahelyett a moslék helyett, amellyel lealacsonyodott vágyaikat próbálták meg kielégíteni.</text:span> Hogyan és hol tudta volna jobban megmagyarázni a hozzájuk intézett hívást bebizonyítva nekik, hogy az őszinte volt, és hogyan fogadhatták volna el azt jobban, mint úgy, hogy együtt étkezik velük, és az asztalnál elbeszélget velük? <text:span text:style-name="T21">A farizeusok nagy személyes sikernek értékelték, hogy eredményesen be tudják tartani saját vallásos előírásaikat; de kevéssé érdekelte őket az az öröm, amit az Istenhez való visszatérés jelent azoknak, akik korábban megszegték Isten törvényeit.</text:span> Ez pedig súlyos dolog volt, mert amint a 3. tétel beszél majd erről, egyike a legnagyobb gyönyörűségnek, amelyeket a ház Gazdája kínál nekünk, az, hogy vegyünk részt vele együtt az Ő lakomáján és osztozzunk az Ő örömében, amely eltölti őt, mint az emberek Megváltóját.</text:p>
      <text:p text:style-name="Átvett_20_anyagok_20_réssel"><text:span text:style-name="T4">3. A megváltás örömei (15,3-16,18)</text:span></text:p>
      <text:p text:style-name="Átvett_20_anyagok_20_réssel"><text:span text:style-name="T5">Az atya kérlelésének elutasítása (15,3-32). </text:span><text:span text:style-name="T61">A 2. tétel első részletéhez hasonlóan jelenlegi részletünk is három példázatból áll, amelyek közül a harmadik egy lakomát ír le. Lukács feltehetően azt akarja, hogy meglássuk a hasonlóságokat a részletek között, de még inkább, hogy felfedezzük a különbségeket.</text:span><text:span text:style-name="T1"> {</text:span></text:p>
      <text:p text:style-name="P40">} <text:span text:style-name="T21">A 14,16-20-ban szereplő emberekhez hasonlóan, akik visszautasították a nagy vacsorára szóló meghívást, a 15,25-32-ben szereplő idősebb testvér is visszautasította, hogy bemenjen és részt vegyen testvérének fogadásán; csakhogy eltérően a 14,16-20 embereitől, nem azért tiltakozott, mert a lakoma nem volt elég jó, hanem azért, mert saját értékelése szerint az túlságosan is jó volt. Vagyis túlságosan bőségesnek tűnt testvére tékozlásához viszonyítva.</text:span> Az atya kijött és kérlelte, hogy menjen be, de ő megharagudott és elutasította (lásd: 15,28). Igen erősen kifogásolta az egész eljárást. Ha a testvére elmehetett, kicsapongó életet élt, szégyent hozott a családra, eltékozolta összes pénzét és lehetőségét, és ezek után hazajön, tesz valamiféle bűnbánó-nyilatkozatot, és azonnal befogadják, nagy hűhót csapnak körülötte, úgy tesznek, mintha semmi sem történt volna, sőt jobb bánásmódban részesül, mint amiben neki volt része egész életében, akkor ez jutalmat jelent a bűn és a züllött élet számára. Ez megcsúfolását jelentette mindannak a hosszú évekig tartó kemény munkának, amit ő végzett a gazdaságban, úgy szolgálva apját, mint egy rabszolga. Ha az volt atyjának elképzelése a megbocsátással, hogy „megmentse az elveszettet”, ő nem akart semmit sem tenni ezért.</text:p>
      <text:p text:style-name="P15">A példázat kifejezetten a farizeusokhoz szólt (lásd: 15,1-3). Kifogásolták ugyanis, hogy Krisztus magához fogad vámszedőket és kétes jellemű embereket, ezért nem nehéz meglátni, miképp alkalmazza a példázatot rájuk Jézus. Talán az első dolog, amire felfigyelünk a két rövid bevezető példázat, ami felkészít bennünket arra, hogy észrevegyük a harmadik, nagyobb példázatban is azt a hatalmas örömet, ami kifejezésre jut az elveszett megtalálásakor. <text:span text:style-name="T21">A mindennapok során bárki találkozhat hasonlóval. Maguk a farizeusok is (lásd: 15,4.8) tapasztalhatták ezt a spontán örömet egy elveszett juh, vagy egy elveszett ezüstpénz megtalálásakor, és barátaik is megtapasztalhatták ennek az örömnek természetes voltát, amikor összehívták őket, hogy megosszák velük örömüket. Ez az öröm valójában annak az örömnek a szerény földi megtapasztalása, amelyet az angyalok éreznek sokkal magasabb szinten egy bűnös megtérése alkalmából.</text:span> {</text:p>
      <text:p text:style-name="P40">} Az apa tehát a harmadik példázatban érthetően helytelenítette idősebb fiának panaszkodását, vagyis tökéletesen helyes és helyénvaló volt részéről, hogy lakomát rendezzen muzsikával és vigassággal elveszett fia megtalálása örömére, és tökéletesen méltányos és helyes volt tőle az az elvárás, hogy idősebb fia csatlakozzék hozzá (lásd: 15,32). De az idősebb testvér nem ment be a lakomára; szerinte az atya túlságosan lágyszívű, elnéző és abszolút igazságtalan volt. Ezt a vigasságot erkölcstelennek tartotta.</text:p>
      <text:p text:style-name="P41">A példázat tehát azt tudatta a farizeusokkal, hogy mivel nem vesznek részt az Atya és az angyalok örömében, ezért abban a veszélyben vannak, hogy szándékosan kizárják magukat a mennyei lakoma legnagyobb örömeinek egyikéből. De a példázat ennél többről is szól: a farizeusok elé tárja azt is, hogy miért nem éreznek örömet a vámszedők és a bűnösök megtérésén. Az idősebb testvér amiatt panaszkodott, hogy rabszolga módra dolgozott atyjáért sok éven keresztül, sohasem hágta át atyja parancsait és sohasem kapott semmit, hogy barátaival mulathasson, még egy kecskét sem. Amikor azonban a testvére, aki nem dolgozott, hanem ehelyett gyalázatos kicsapongással tékozolta el apja vagyonát, éppen csak hogy megérkezett, megkapta a hízott borjút, amelyet a család valamilyen különleges alkalomra hizlalt. Szerinte ez a bűn és önzés megjutalmazását jelentette, s a becsületes igyekezet megbüntetését.</text:p>
      <text:p text:style-name="P40"><text:span text:style-name="T21">A farizeusok ugyanígy éreztek a megbocsátás evangéliumával és a kegyelem általi üdvösséggel kapcsolatban, amit Krisztus hirdetett. Ők becsületesen és keményen dolgoztak, hogy megtartsák Isten parancsait. Az idősebb testvérhez hasonlóan büszkék voltak teljesítményükre, de az sohasem eredményezett számukra semmilyen örömöt, sem azt az érzést, hogy Isten elfogadta őket, sem üdvbizonyosságot.</text:span> Hogy lehet ez? Azt, hogy Isten bennünket az üdvösségbe befogadjon, sohasem lehet elérni ilyen feltételek alapján (Róm 4,4-7; Ef 2,4-10). Itt voltak viszont ezek a vámszedők és bűnösök, akik gyakorlatilag minden parancsolatot megszegtek, méltatlanul éltek és most egyszerűen bűnbánat és hit által élvezik Krisztus szíves fogadtatását, Isten elfogadását, igaz örömmel szívükben. Ez olyan érzést váltott ki belőlük, mintha a nagy lakoma már elkezdődött volna. Ez tette a farizeusokat ingerültté, és ezért Krisztus evangéliumát hamis dolognak bélyegezték.</text:p>
      <text:p text:style-name="P40">A példázat még egy másik választ is ad a farizeusok vádaskodására. <text:span text:style-name="T21">Az idősebb fia panaszán meglepődött apa rámutatott arra, hogy a tékozló fiú befogadásával nem büntette meg semmilyen formában az idősebb fiút, nem fosztotta meg attól, ami az övé volt. „Mindenem a tied”, mondja. De ezzel nem tudta őt megbékíteni. „Hány esztendeje szolgálok neked”, mondja, és ez rabszolga mentalitásról tanúskodik. Nem érezte, hogy nem a saját érdemei alapján örököse mindannak, ami az atyjáé, hanem egyszerűen azért, mert az apja fia volt. Úgy gondolkodott, mint egy rabszolga, hogy mindent csak a saját kemény munkájával érdemelhet ki magának.</text:span> Nem akart a csődbe jutott, de bűnbánó tékozló fiúval szemben nagylelkű lenni a saját gazdagságából, amihez minden érdem nélkül jutott, mint örököse mindannak, ami az apáé. Ezt ő a nehezen megszerzett jövedelmének elherdálásaként értékelte, amit ő nem engedhet meg magának. Nem akart részt venni olyan lakoma örömében, amelyet ilyen áron biztosítottak.</text:p>
      <text:p text:style-name="P40">Ilyen és hasonló okok miatt még sokan zárják el magukat szándékosan attól a lehetőségtől, hogy közösségük legyen Istennel a megváltás örömében mind most, mind a másvilágban.</text:p>
      <text:p text:style-name="P6"/>
      <text:p text:style-name="P13"/>
      <text:p text:style-name="Normálra"><text:span text:style-name="T8">(</text:span><text:span text:style-name="T60">Szalay Szilárd</text:span><text:span text:style-name="T8">: </text:span><text:span text:style-name="T9">Vörösberényi ígehirdetések</text:span><text:span text:style-name="T1"> sorozat </text:span><text:span text:style-name="T9">Lukács evangéliumá</text:span><text:span text:style-name="T1">ról, 1-2., 4., 6., 8-10. kötetek</text:span><text:span text:style-name="T8">. </text:span><text:span text:style-name="T18">Vörösberényi Református Egyházközség</text:span><text:span text:style-name="T8">)</text:span><text:span text:style-name="T1">:</text:span></text:p>
      <text:p text:style-name="Átvett_20_anyagok_20_réssel"><text:span text:style-name="T72">ELVESZETTEK</text:span></text:p>
      <text:p text:style-name="Átvett_20_anyagok_20_réssel"><text:span text:style-name="T5">Imádkozzunk!</text:span></text:p>
      <text:p text:style-name="P15">Istenünk, magasztalunk téged, hogy nem csak bennünket, hanem ezt az egész világot is megteremtetted, legyen hol laknunk. Tudjuk, hogy mindeneket arra a célra teremtettél, hogy téged dicsőítsen és magasztaljon, és minden a te dicsőségedre igyekezzen létezni. Bocsásd meg, ha a mi életünkben ez olyan sokszor nem így van. Mi is tőled messze vidékre kerültünk, tőled távol születtünk, Urunk. Ez a világ pedig a bűn terhe alatt nyög, amit az ember eresztett be ide. Kérünk, Urunk, munkáld ezen az órán, hogy mennél jobban kiábrázolhassunk téged ennek a világnak! Engedd, hogy mindig előbbre menjünk, úgy kövessünk téged a megszentelődés útján! Köszönjük, Úr Jézus, hogy ez lehetséges. Te mindent megtettél, és te teszel erre képessé minket. Köszönjük, hogy véred árán megváltottál, így lehetünk a te megszentelt néped. Kérünk, szentelj meg minket a te Igéddel ezen az órán! Ámen!</text:p>
      <text:p text:style-name="Átvett_20_anyagok_20_réssel"><text:span text:style-name="T5">„Közelgetnek vala pedig hozzá a vámszedők és a bűnösök mind, hogy hallgassák őt. És zúgolódának a farizeusok és az írástudók, mondván: Ez bűnösöket fogad magához, és velük együtt eszik.”</text:span></text:p>
      <text:p text:style-name="P42">(Lukács 15,1-2)</text:p>
      <text:p text:style-name="P31">Kedves Testvérek!</text:p>
      <text:p text:style-name="Átvett_20_anyagokra"><text:span text:style-name="T63">Azt mondta nekem valaki, hogy addig nem járok templomba, Tiszteletes úr. amíg X. Y, vagy Z is jár, mert ezek micsoda emberek! Megmondom őszintén, nagyon meghökkentem, és csak azt tudtam válaszolni: Mégis, hogy tetszik ezt gondolni? Mit tegyünk, hogy az Ön kedvére legyünk? Intézzünk mindenkihez egy körkérdést, kinek ki nem szimpatikus? Akiket kigolyóztunk fekete golyóval, azokat tiltsuk ki a templomból? — Hiszen bűnösök. — Jól van — mondtam —, de ha a bűnösöket hazazavarjuk a templomból, akkor országosan kiürülnek a templomok. Sőt, legelőször önmagamat kell leküldenem a szószékről, mert bűnös vagyok. Pálnak a leveleit ki kellene tépni a Bibliából, mert Pál ilyet írt le önmagáról. </text:span><text:span text:style-name="T76">„</text:span><text:span text:style-name="Félig_20_kiemelt"><text:span text:style-name="T76">a </text:span></text:span><text:span text:style-name="T76">bű</text:span><text:span text:style-name="Félig_20_kiemelt"><text:span text:style-name="T76">nösök közt els</text:span></text:span><text:span text:style-name="T76">ő vagyok én”!</text:span></text:p>
      <text:p text:style-name="P15"><text:span text:style-name="T19">Ilyeneket próbáltam meg mondogatni, de nem nagy sikerrel. Nem tudtam az illetőt meggyőzni. Keseregtem és igyekeztem nem gondolni rá. Kisvártatva elém hozta az Úr ezeket az Ígéket, amiket itt olvastunk, és meglepődve láttam, hogy Jézusnak is volt ilyen problémája. Azt is láttam, hogy Jézust ugyanezzel megvádolták, de Jézus sokkal bölcsebbeket válaszolt, mint én. Ő három példázatot is mondott feleletül.</text:span> Az elveszett juh, az elveszett drachma és a tékozló fiú példázatát. Jézus ezzel felelt erre a vádra. – Mai alkalommal ezeknek a példázatoknak csak az előtörténetéről legyen szó. Azt gondolom, mélyebben megértjük ezeket a példázatokat innen megközelítve.</text:p>
      <text:p text:style-name="P15"><text:span text:style-name="T21">Azzal indul ez a történet, hogy Jézushoz bűnösök is és vámszedők is jöttek. Nem csak ilyenek voltak jelen, de voltak ott ilyenek is. Azt is írja a Biblia, hogy azért jöttek, hogy hallgassák Jézust.</text:span> Cégéres bűnösök is lehettek közöttük. Biztos. Tolvajok, vagy nem tudni kik. Valószínű utcalányok is, ott voltak Jézus körül. Ott voltak még vámszedők, akik annyit csaltak ebben az időben is, hogy az ókorban a paráznákkal és a tolvajokkal együtt emlegették, egy sorban. Zsinagógába be sem eresztettek egy vámszedőt.</text:p>
      <text:p text:style-name="P15"><text:span text:style-name="T19">Ezek az emberek hallgatni jöttek Jézust! Ez pedig jó. Mert ha a bűnösök hallják Jézus beszédét, akkor a hallás párosulhat hittel. Bekövetkezhet náluk a megtérés, megtérés után elkezdhetnek harcolni a bűneik ellen. Nem ez lenne kívánatos országos méretekben, ha a magyar nép elkezdene harcolni a bűnei ellen?</text:span> – Az pedig természetes, hogy Jézus nem zavarja el ezeket a bűnös embereket maga mellől.</text:p>
      <text:p text:style-name="Átvett_20_anyagokra"><text:span text:style-name="T1">Ennek ez az útja ma is. </text:span><text:span text:style-name="T61">Jézust hallgatni, ez a kezdet. Nem jelenti azt, hogy ettől még az illető tanítvány, csak hallgatja Jézust. Egyelőre semmi köze hozzá. Nem baj, a hallgatókból lesznek majd a tanítványok, akik már követik is őt. Itt is minden istentiszteleten kétféle ember ül, hallgatók és tanítványok. Nem tudom, te melyik vagy? Hallgató, aki csak hallgatja Jézust, de még nincs köze hozzá? Ám ezzel kezdődik. Ezért kell hívni mindenkit, hogy hallgassák Jézust, mert a hallgatókból lesznek majd a követők, a tanítványok.</text:span><text:span text:style-name="T1"> Jézus sem küldi el őket. </text:span><text:span text:style-name="T5">„A hit hallásból van, a hallás pedig Isten ígéje által” – </text:span><text:span text:style-name="T1">mondja Pál apostol – </text:span><text:span text:style-name="T5">„Mi módon hisznek pedig abban, aki felől nem hallottak?” </text:span><text:span text:style-name="T1">(Róma 10,14.17) </text:span><text:span text:style-name="T61">A Jézusban való hitre jutás az már egy megtérés, akkor már követi is valaki az Urat. Ezzel elindul egy megszentelődő élet. Ez a kezdet. Ha nem, akkor becsapjuk magunkat. Mert aki megtért, az megszentelődik.</text:span></text:p>
      <text:p text:style-name="P15"><text:span text:style-name="T19">Másodszor meg kell jegyeznünk, hogy a tolvajok nem lopni mentek Jézus mellé. A paráznák nem paráználkodni mentek oda. Ezt el kell ismerni. A csalók nem csalni mentek oda Jézus mellé. Hanem mit mond az Ige? Azért mentek, hogy hallgassák Jézus beszédét. Jézus mellett egy megszentelt légkör volt.</text:span> Az Íge világosan mondja: Azért mentek, hogy Jézust hallgassák ebben a szent légkörben. Akárcsak most. Én nem tudom, ki honnan jött ide, milyen előzmények után. Nem is vagyok rá kíváncsi. Én csak azt tudom, hogy itt Jézus Ígéjét hallgatjuk, és ennek lesznek következményei mindenkinek már a földi életében. Van, aki közelebb kerül Jézushoz, van, aki eltávolodik. Eltaszítja őt az Íge. Következmény nélkül Jézust hallgatni ma se lehet.</text:p>
      <text:p text:style-name="Átvett_20_anyagokra"><text:span text:style-name="T61">Jézus mellett ott vannak cégéres bűnösök is. Ennek láttára elkezdenek zúgolódni a farizeusok, akik valami okból nyilván ott voltak. Rejtély, miért vannak ők is ott. Jellemző, amit mondanak, és az is, ahogyan beszélnek Jézusról. Nem sokra tartják Jézust, mert ezt mondják: </text:span><text:span text:style-name="T62">„Ez bűnösöket fogad magához, és velük együtt eszik.” </text:span><text:span text:style-name="T61">A beszéden érződik, hogy ezek a farizeusok majd’ felrobbannak a dühtől. Miből vehetjük ezt észre? Mindenekelőtt abból, hogy Jézust nem nevezik meg, noha tudják a nevét.</text:span><text:span text:style-name="T1"> Nem azt mondják, hogy </text:span><text:span text:style-name="T5">„A Názáreti Jézus </text:span><text:span text:style-name="Félig_20_kiemelt"><text:span text:style-name="T5">bűnösöket </text:span></text:span><text:span text:style-name="T5">fogad magához”, </text:span><text:span text:style-name="T1">hanem röviden: „</text:span><text:span text:style-name="T5">Ez bűnösöket fogad magához...” </text:span><text:span text:style-name="T61">Miért nem mondják ki Jézus nevét? Mert nem bírják. Annyira dühösek, hogy már a nevét sem bírják kimondani. Azt mondják: „Ez”, ez az ilyen alak.</text:span><text:span text:style-name="T1"> Mi nem közösködünk vele. Amíg Jézus meg nem változik, addig ő nem Názáreti Jézus, csak „ez.” Így egy tárgyról beszélünk, hogy ez. Szinte látjuk a dühtől eltorzult arcokat, ahogyan ott sárgulnak és dühösen préselik magukból a levegőt, amint minél megvetőbben igyekeznek Jézusról nyilatkozni. Ez sikerül is nekik. A nevét ki nem ejtik. Nagyon ki akarják fejezni, mennyire lenézik ők Jézust, mennyire lekicsinylik. Mennyire megvetik. Semmibe veszik az Urat! Ez.</text:span></text:p>
      <text:p text:style-name="Átvett_20_anyagokra"><text:span text:style-name="T63">Másik vád, hogy </text:span><text:span text:style-name="T76">„magához fogadja” </text:span><text:span text:style-name="T19">a </text:span><text:span text:style-name="T63">bűnösöket. Azaz szóba áll velük. Ezt szögezzük le. Jézus nem bűnözött a bűnösökkel együtt. Nem ült le velük együtt inni, vagy kártyázni, hanem törődött velük. Jézus úgy foglalkozott a bűnösökkel, hogy nem vette át a bűnt. Csak törődött velük. Ők pedig hallgatták Jézust.</text:span><text:span text:style-name="T1"> </text:span><text:span text:style-name="T61">Nem minden bűnöző. Valószínű, néhányan azok közül is távoztak. Néhány ott maradt és elkezdte hallgatni Jézust. Őket Jézus magához fogadja. Ez fáj a farizeusoknak.</text:span></text:p>
      <text:p text:style-name="P32">A következő bajuk, hogy asztalközösséget vállal velük. Nem jelenti azt, hogy pont ott Jézus éppen lakomázna, amikor ezek a farizeusok dühöngnek. Hanem azt jelenti, hogy Jézus szokott velük még együtt is enni! Micsoda szörnyűség! Jézusnak egy köztudottan szokásos cselekedetére utal az itteni görög szöveg. Az asztalközösség keleten pártfogást jelentett, védelmet jelentett. Csak röviden jegyzem meg: Akivel a keleti ember együtt eszik, azt élete árán is megvédi. Jézus ilyen védelmet is jelentett ezeknek a bűnösöknek.</text:p>
      <text:p text:style-name="Átvett_20_anyagokra"><text:span text:style-name="T1">Íme, nagy vonalakban a farizeusok és az írástudók vádjai. Miért kell ennyire dühösnek lenniük ezért? Ha annyira nem tetszik nekik, amit Jézus művel, miért nem mennek haza? Mit keresnek ott? Nem kötelező Jézus mellett keveregni. </text:span><text:span text:style-name="T61">Miért nem mennek el, ha egyszer annyira minden a bajukra van?! – Sokféle okból lehet haragudni Jézus mellett és mégis megmaradni. Azt gondolom, </text:span><text:span text:style-name="T63">a legerősebb harag a theológiai gyűlölet.</text:span><text:span text:style-name="T61"> Nem tudom, felfigyeltünk‑e arra, hogy a Biblia mennyire nyomatékosan aláhúzza a theológiai haragot? A Bibliában az első háborúság, az első gyilkosság Káin és Ábelnél az áldozat miatt tört ki. Vallási okból. A Bibliában </text:span><text:span text:style-name="T77">az </text:span><text:span text:style-name="T61">utolsó háború a Jelenések könyvében szintén Jézus miatt egy óriási vallásháború lesz. Lehet, hogy ez nekünk nem tetszik, de ez akkor is így lesz. Nem csekély dolog a theológiai gyűlölet. Iszonyú erőt igényel az embertől, hogy ez ellen harcoljon.</text:span></text:p>
      <text:p text:style-name="P15"><text:span text:style-name="T19">Miért gyűlölik ennyire szemmel láthatóan a farizeusok Jézust? Ennek egy oka van: Torz az istenképük.</text:span> Majd megnézzük ezt részletesen. <text:span text:style-name="T19">Azért vannak jelen és azért tartózkodnak ott Jézus mellett, és azért nem mennek haza, mert vagy kémkednek Jézus után — ez az egyik ok, ezt feljegyzi róluk többször a Biblia. Vagy a másik ok: Megpróbálják Jézust helyreigazítani.</text:span> <text:span text:style-name="T21">Most már nem mernek vele vitatkozni, mert ahhoz nincs elég tudományuk. Már sokszor vesztettek vitában. Nem ismerik úgy a Bibliát, mint Jézus. A háttérből próbálnak meg nyomást gyakorolni Jézusra. Egyik ilyen nyomásgyakorlási forma, hogy kimutatják az elégedetlenségüket, nemtetszésüket. Hátha észreveszi majd néhány ember, csatlakozik hozzájuk. Hátha észreveszi Jézus is, és majd megváltozik. </text:span>Jézus pedig nem változik egy cseppet sem. Egy bűnöst sem küld el maga mellől, prédikál tovább ugyanúgy, ahogy megkezdte.</text:p>
      <text:p text:style-name="Átvett_20_anyagokra"><text:span text:style-name="T1">Ettől még dühösebbek lesznek a farizeusok, mert hiába erőlködnek. Pedig ők nagy tekintélyű emberek, értenek is az egyházhoz. Legalábbis azt hiszik magukról. Bámulatos. Vannak emberek, akik az Istentől, Isten Ígéjétől féltik </text:span><text:span text:style-name="T4">az </text:span><text:span text:style-name="T1">egyházat! Isten Ígéjét felül bírálják, ők jobban tudnak valamit, mint Jézus. Ez a fajta ember nem veszett ki. Mindig ott van az egyház történetében. Akkor is, ma is. – Csak hát Jézusnak az egész magatartása és tevékenysége a farizeusok teljes életművét porba dönti. Szó szerint. Nem csoda, ha ilyen engesztelhetetlenül gyűlölik! Ki örül annak, hogy az egész életművét porba döntik Ígével. Senki nem örül neki. Azért olyan dühösek, hogy ott vicsorognak.</text:span></text:p>
      <text:p text:style-name="Átvett_20_anyagokra"><text:span text:style-name="T1">Mindezt a lelki alapállást látva, ami ott van, erre feleletül Jézus három példázatot mond. Bámulatra méltó mindegyik példázat. Majd szólunk róluk külön-külön, de ma erre nincs idő. A farizeusi tévelygést ezzel a három példázattal próbálja meg Jézus helyretenni. Nézzük meg azért egészen konkrétan azt, hogy a farizeusok és írástudók tévelygése miben állott? A vallástörténet ismerői az alábbi négy pontot szokták kiemelni. Van több tévelygésük is, majd előjőnnek, de négy nagyon fontos tévelygésük </text:span><text:span text:style-name="T4">van.</text:span></text:p>
      <text:p text:style-name="Átvett_20_anyagokra"><text:span text:style-name="T1">Az első — mondják a vallástörténészek —, a farizeus azt gondolta magáról, hogy bűntelen. </text:span><text:span text:style-name="T61">A neve „páras” szóból ered, ami azt jelenti, „elkülönül.” A farizeus meg volt róla győződve, hogy ő bűntelen, mindenesetre különb, mint </text:span><text:span text:style-name="T77">a </text:span><text:span text:style-name="T61">többi ember.</text:span><text:span text:style-name="T1"> Miért, ma nincsenek farizeusok? Vannak. Ezért háborodnak fel annyira Jézus magatartásán, és azon, hogy Jézus hallgatói között micsoda alakok foglalnak helyet! Ezért ilyen dühösek. Miért? Benne van az Ószövetségben, amit ők olvasnak. Kívülről tudják </text:span><text:span text:style-name="T4">az </text:span><text:span text:style-name="T1">Ószövetséget. Benne van, hogy minden ember bűnös. Jézus nem mond semmi újat. Például a 14. Zsoltár 3. versében: </text:span><text:span text:style-name="T5">„Senki nem adhat tisztát Istennek az ő tisztátalan életéből.”</text:span><text:span text:style-name="T1"> Senki. Egyikünk sem. Az 53., a 6. Zsoltárban, a 140. Zsoltárban is benne van, hogy minden ember bűnös. A farizeusok ezt éneklik, és nem veszik komolyan. Valahogy úgy, mint a reformátusok eléneklik, hogy „Te benned bíztunk eleitől fogva...” és közben magukban bíznak, nem Istenben. Amit én végzek el, az az igazi. Közben elénekli, hogy „Te benned bízom...” Van ilyen rövidzárlat. A farizeusok ugyanebben szenvedtek.</text:span></text:p>
      <text:p text:style-name="P15">Vagy Ézsaiás próféta könyvének az 59. része is arról tanít, hogy minden ember bűnös. Nem sorolok több Ígét, mert nagyon hosszú lenne, Az Ószövetség egyértelműen tanította, hogy mindenki bűnös. Csakhogy a farizeusok és a papi tanács azt gondolta, ők nem annyira bűnösek. Sőt, ők képesek arra, hogy jócselekedeteket hajtsanak végre. Köztük vannak szentek. Mondták ők. Ezért én pedig azt mondom, hogy torz kegyességük volt. Van ilyen, hogy van egy egyház és torz a kegyessége. Ma is van, az ókorban is volt.</text:p>
      <text:p text:style-name="P15"><text:span text:style-name="T21">A másik tévedésük az a farizeusoknak, hogy csak az a bűnös, aki nagy bűnöket követett el. A kicsi bűn nem számít. Ez is Íge-ellenes. Pedig mi is sokszor így gondolkodunk.</text:span> Aki nagyot lop, azon föl vagyunk háborodva. Kicsiben nem számít? Ha valaki egy forintot ellop – ma már egy forint semmit nem ér, de akkor is –, az nem lopás? Ha a közértben csak egy kicsit túlszámláznak, az nem lopás? Szidjuk ezt a Tocsik Mártát, mert sokat lopott, de ilyen alapon sok embert lehetne még szidni. Adócsalás nem lopás? Vagy úgy megszerezni valamit? Ez sem így van benne a Bibliában. Ám a farizeusok is megtették ezt a megkülönböztetést, hogy az nagyon nagy tolvaj, nekem azt a kis lopást Isten észre sem veszi.</text:p>
      <text:p text:style-name="P15"><text:span text:style-name="T21">Harmadszor ők azt gondolták, bizonyos foglalkozású ember csak bűnös lehet. Például egy vámszedő lehetetlen, hogy megtérjen. Az csak bűnös lehet.</text:span> Ennek sincs bibliai alapja, de ők így hitték. Miért? Ma is van sok olyan hiedelem, aminek nincs bibliai alapja. Messze menjünk? Gyümölcsoltó nagy boldog asszony ünnepe. Mutassa meg nekem ezt valaki a Bibliában!</text:p>
      <text:p text:style-name="Átvett_20_anyagokra"><text:span text:style-name="T61">Végezetül azt hitték, mivel ezeket a nyilvánvaló bűnösöket Jézus nem löki el magától, ezért Jézus is bűnös. Annak tartották. Ez le van írva a Bibliában. Mit mondanak a farizeusok a vakon születettnek Jézusról? </text:span><text:span text:style-name="T62">„Adj dicsőséget az Istennek: mi tudjuk, hagy ez az ember bűnös!”</text:span><text:span text:style-name="T5"> </text:span><text:span text:style-name="T1">(János 9,24) – Volt az Ószövetség idején is, van az Újszövetség idején is, hogy valaki Isten népének tartja magát, és Biblia ellenes nézeteket hisz. A gyakorlatban úgy is él, hirdeti nyíltan. Ezt hívjuk torz kegyességnek. Jézus ezt soha nem igazolja.</text:span></text:p>
      <text:p text:style-name="P15">Most és majd a következő vasárnapokon figyeljünk arra, milyen szépen és fokozatosan próbálja meg Jézus a példázatokban helyretenni ezeket a farizeusokat. Mert a következő három példázat erre válasz. Ezt korábban én sem tudtam, a napokban fedeztem fel. Az elveszett juh, az elveszett drachma, a tékozló fiú — aki, amikor távol van, szintén elveszett. Ezekről gyakran szoktunk prédikálni. Van bennük egy közös vonás. Amire a farizeusok dühöngéssel felelnek. Ez a közös vonás az, hogy elveszett. Elveszett a juh, elveszett a drachma, elveszett a tékozló fiú is ott a távolban.</text:p>
      <text:p text:style-name="P15">Egyaránt elvesztek. Ha Isten ezt háromszor is hangsúlyozta, hogy elveszett, akkor ezt nagyon komolyan kellene venniük a farizeusoknak is, és nekünk is. Itt nyílik meg ez az Íge. Elveszett. Jézus nélkül elveszett a farizeus is, az írástudó is, a vámszedő is, és az utcalány is. Elveszett vagy te is, elveszett vagyok én is. Egyformán elveszett. Akár a juh, a drachma és a tékozló fiú. Mind elveszett. Ezt kéne a farizeusoknak komolyan venniük, mindjárt másként állnának Jézushoz.</text:p>
      <text:p text:style-name="P15"><text:span text:style-name="T21">Ha mi is ezt szívből belátnánk, hogy elvesztünk! Embernek születni azt jelenti, hogy egy elveszett állapotba születünk.</text:span> Egyik költő ezt mondja: „Világra jöttél s koporsód készen áll.” Embernek születni azt jelenti, hogy elveszettnek születni. Az én teljesítményeimmel együtt, a hangos zsoltárénekléseimmel együtt elveszett vagyok. Ha Jézus nem segít rajtam, tehetek amit akarok. <text:span text:style-name="T19">Ha mi így ülnénk be istentiszteletre, hogy elveszettek, akkor ugye az a kérdés fel sem merülhetne bennem, mit keres itt az a másik, akiről mindenki tudja, milyen életet él. Nem mindegy, ha egyszer én elveszett vagyok? Ha tudnánk, hogy elveszettek vagyunk, úgy ülnénk be, hogy az az ember is elveszett, én is elveszett vagyok, és ebben máris testvérek vagyunk.</text:span></text:p>
      <text:p text:style-name="P33">Aki ezt tudja – szívből, igazán, nemcsak mondva –, az a templompadban nyugodtan odaül egy utcalány mellé is. Képesek vagyunk mi erre? Minden lenézés nélkül, minden megjegyzés nélkül, sőt egy kis szeretettel, amit két elveszett érez, bárki mellé odaülünk? Itt kell ám önvizsgálatot tartanunk. Vizsgáld meg, Testvér, kinek a jelenléte zavar istentiszteleten? Ki az, akinek a jelenléte zavarna? Esetleg nincs itt, de háborognál, ha itt lenne. Van ilyen ember? Ha csak egy ilyen is van, akkor még nem tudjuk, hogy elvesztünk.</text:p>
      <text:p text:style-name="Átvett_20_anyagokra"><text:span text:style-name="T63">Ezek a farizeusok dühükben egy óriási igazságot mondanak ám ki. Hadd ismételjem meg én tiszteletteljesebb formában a mondatukat. A Názáreti Jézus, Isten egyszülött Fia azért jött, hogy a bűnösöket magához fogadja, és velük együtt egyen. Ezért jött. Ha én elveszett vagyok, értem jött Jézus. Ha én nem vagyok az, akkor értem nem jött.</text:span><text:span text:style-name="T1"> Miért? Mert Ő az elveszettekért jött. Ő nem jött az igazakért és a szentekért. Ő az elveszett nyomorultakért jött, hogy velük együtt egyen. Ezért van Úrvacsora. Ezért nem vizsgálgatom, ki méltó az úrasztalához jönni. Nem kell én nekem gyónni, Testvérek, mert felesleges. Mert Jézus kész a bűnösökkel együtt enni. Ő a vendéglátó. Azzal is, aki ilyen ember, azzal is, aki olyan, velem is, aki pedig amolyan vagyok. Azért mondja Jézus az Úrvacsoravétele előtt, hogy </text:span><text:span text:style-name="T5">„Próbálja meg az ember magát...” </text:span><text:span text:style-name="T1">Nem a másikat, magát. Miben próbáljuk meg? Tudjuk‑e, hogy elveszettek vagyunk? Kemény próba ezt megtudni. Itt porba rogy az én. Mivel Jézus azért jött, hogy a bűnösöket magához fogadja, jelentkezem. Uram, itt van egy bűnös, én vagyok az, fogadj magadhoz! Hallgatok rád és változtass! Ha te vagy a bűnösök barátja, akkor kérlek, légy az én barátom, Úr Jézus! Mert én bűnös vagyok és elveszett. Ő ezért lett emberré, ezért volt Karácsony, ezért volt a Golgota, hogy a bűnösöket megváltsa. Adjunk ezért hálát imádságban! Ámen!</text:span></text:p>
      <text:p text:style-name="Átvett_20_anyagok_20_réssel"><text:span text:style-name="T5">Imádkozzunk!</text:span></text:p>
      <text:p text:style-name="P15">Urunk, köszönjük, hogy hozzád térhetünk és bűntől terhelten is hallgathatunk téged. Kérünk, óvj meg minket az önmagasztalástól! Segíts minket, hogy bármikor bárki mellé habozás nélkül oda üljünk, oda álljunk, és csak a te Ígédet hallgassuk, mert egyedül az a fontos. Kérünk, nyisd meg a szívünket, hogy ezt fogadjuk be, és mindenek előtt lássuk, amit tettél értünk! Ne azt nézzük, mit tett a másik! Még azt se nézzük, mit tettünk mi! Egyedül a te megváltó tetted a fontos, a te kereszted, amelyre a bűnösökért mentél, akik közül elsők vagyunk. Valljuk, Urunk, ha te eléd térünk, akkor nálunknál nagyobb bűnössel nem találkozunk az Úr asztalánál sem. Kérünk, munkálkodj bennünk Lelked által, hogy meglássuk elveszett voltunkat! Könyörgünk hozzád mindazokért az elveszettekért, akik maguk sem tudják, mennyire elveszettek nélküled. Adj nekünk erőt, hogy mikor te értetted üldöznek, rágalmaznak és gyűlölnek, legyen erőnk rád mutatni! Ámen!</text:p>
      <text:p text:style-name="Átvett_20_anyagok_20_réssel"><text:span text:style-name="T4">AZ ELVESZETT JUH</text:span></text:p>
      <text:p text:style-name="Átvett_20_anyagok_20_réssel"><text:span text:style-name="T5">Imádkozzunk!</text:span></text:p>
      <text:p text:style-name="P15">Eljövendő Urunk és Istenünk, kérünk, ebben az Ádventben munkálkodj a mi szíveinkben! Kérünk, munkálkodj közöttünk is, mint elveszettek között! Úgy várunk téged, mint akik elvesztünk. Valljuk, Urunk, hogy nélküled és megtartó kegyelmed nélkül egészen elveszett emberek vagyunk. Minden igyekezetünk gyakran csak abból áll, hogy messze kóborlunk tőled. Mi sem találunk vissza, csak egyetlen reményünk van, Úr Jézus, hogy megtalálsz minket. Jöjj el a Lélek által és vezess bennünket haza! Köszönjük, Úr Jézus, hogy már e történelemben is egyszer eljöttél értünk, mint Jó Pásztor, meghaltál értünk a Golgotán. Köszönjük, hogy félek által ma is munkálkodsz közöttünk és bennünk. Köszönünk minden megértett Igét és mindazt a gazdag áldást, amit talán még meg sem köszöntünk. Kérünk, ezen az órán tégy minket egészen bizonyosakká abban, hogy melyikünk hol van, hova kóborolt! Nehogy elkóboroltan és tőled messze élve abban a hitben ringatózzunk, hogy nálad vagyunk. Leplezz le és vezess haza minket! Ha elvesztünk, találj meg minket ebben az Ádventben! Ámen!</text:p>
      <text:p text:style-name="Átvett_20_anyagok_20_réssel"><text:span text:style-name="T5">„Jézus pedig ezt a példázatot beszélte nekik, mondván: Melyik ember az közületek, akinek ha száz juha van, egyet azok közül elveszi, nem hagyja ott a kilencvenkilencet a pusztában, és nem megy az elveszett után, mígnem megtalálja azt? És ha megtalálta, felveti az ő vállára, örülvén. És haza menvén, egybehívja barátait és szomszédait, mondván nékik: Örvendezzetek én velem, mert megtaláltam az én juhomat, amely elveszett vala! – Mondom néktek, hogy ily módon nagyobb öröm lesz a </text:span><text:span text:style-name="Félig_20_kiemelt"><text:span text:style-name="T5">mennyben </text:span></text:span><text:span text:style-name="T5">egy megtérő bűnösön, hogynem kilencvenkilenc igaz emberen, akinek nincs szüksége megtérésre.”</text:span></text:p>
      <text:p text:style-name="P42">(Lukács 15,3-7)</text:p>
      <text:p text:style-name="P31">Ünneplő Gyülekezet, Kedves Testvérek!</text:p>
      <text:p text:style-name="P15">Jézus ugyanazt a témát többször is elmondja. Mindig más körülmények között mondja el, és ilyenkor az a nagyon érdekes, mit hangsúlyoz Jézus. Hadd segítsek az otthoni bibliaolvasásban annyit, hogy egy nagyon fontos bibliaértelmezési alapelvet most elmondjak, mert az elveszett juh példázatán ezt kiválóan lehet szemléltetni. Az elveszett juh példázatát Jézus a Máté Evangélium 18. részében is elmondja, és itt a Lukács 5-ben. Be is van írva a Károli bibliában a párhuzamos Íge-hely. Jézus felhasználja ezt a példázatot más alkalommal is. Csakhogy ott kisgyermekekről van szó a Máté Evangéliumban, és arról van szó, hogy bocsássunk meg az ellenünk vétkezőknek. Mert az ellenünk vétkező ember tévelyeg. Ezért a Máté Evangéliumban, ahol Jézus ezekről beszél, ott a példázatban a juhocska csak eltévedt. Eltévedt, mint egy hitben kisgyermek, vagy egy olyan ember, aki ellenünk vétkezik. Az is eltévedt, vagy tévelyeg.</text:p>
      <text:p text:style-name="P15">A Lukács Evangéliumban részletesen láttuk, micsoda öntelt farizeusok vették körül Jézust, milyen vádakat kapott. Azzal vádolták, hogy bűnösöket fogad magához az Úr. Jézus elmondja a farizeusoknak ugyanezt a példázatot, csak itt más hangsúllyal. Ezúttal nem azt mondja, hogy eltévedt, hanem azt mondja, hogy elveszett a juh.</text:p>
      <text:p text:style-name="P15">Ebben az Íge-szakaszban többször is megcsendül, hogy elveszett, hogy Jézus fölemeli az elveszetteket. Miért? Mert a farizeusok, akik Jézust támadták, éppen azt nem értették meg, hogy minden ember elveszett. Ők is elveszettek, a bűnösök, az utcalányok is elveszettek. Jézus nélkül minden ember egyaránt elveszett. Ezért Jézus most ezt hangsúlyozza. A saját példázatát átformázza. A példázatbeli motívum, a juhocska, Máténál és Lukácsnál is ugyanaz. Itt is, ott is keresi a pásztor. Ez is ugyanaz. Itt is, ott is visszaviszi a pásztor. Ez is ugyanaz. Itt is, ott is a pásztor az egyet keresi, a kilencvenkilencet ott hagyja. Ez is ugyanaz. Csakhogy ott a juhocska eltévelyedett, itt pedig elveszett. Ez már nem ugyanaz.</text:p>
      <text:p text:style-name="P15">A Máté Evangéliumnál nem hangsúlyozza annyira, hogy a barátok együtt örülnek, és miként örül a menny. Meg fogjuk látni, hogy itt okkal hangsúlyozza ezt Jézus. Máténál az elveszett juh példázatának egészen más a tanulsága, a mondanivalója, mert Jézus mást akar mondani vele. Megint más a Lukácsé, mert Jézus változtat rajta. Máténál hitbeli tévelygők és kicsinyek felé való keresés van leírva, itt pedig a teljesen elveszett, bűnös embert keresi a pásztor. Az lesz a hangsúlyos, hogy a bűnös ember elveszett Isten előtt.</text:p>
      <text:p text:style-name="P15">Azért mondtam mindezt el, mert az otthoni Íge-olvasásunkra nézve nagyon fontos. Mindig meg kell néznünk, milyen körülmények között, milyen előzmények után mond el Jézus egy példázatot! Mik lesznek a következményei. Mert Jézus ugyanazt a képet más beszédében is felhasználja, a céljának megfelelő változtatással. Ez nem csak Jézus példázataira, hanem az egész Kijelentésre nézve fontos tanítás annak, aki Bibliát olvas.</text:p>
      <text:p text:style-name="P15">Testvérek, soha ne ragadjunk ki egy Ígét az összefüggéseiből, és ne kezdjünk el az Igéről összevissza fantáziálni! Soha nem szabad a szövegkörnyezetből kiragadni egy Ígét vagy eseményt, és azzal vagdalkozni. Az Igének van egy összefüggő logikája. Ha kiragadt Igékkel vagdalkozunk, olyanok leszünk, mint a szekták. A szektáknak ez a fő ismertető jele. Ők valami részigazságnál leragadnak. Miért? Mert kiragadják az Ígét az összefüggéseiből. Mi vegyük a fáradtságot és nézzük meg alaposan, mi előzi meg az Ígét és mi követi azt! Nagyon sok hiábavaló tévedéstől kíméli meg magát így a bibliaolvasó ember.</text:p>
      <text:p text:style-name="P15">Ezek után nézzük az elveszett juh példázatát! Hangsúlyozom, az elveszettet! Amiről Lukácsban olvasunk. Nézzük először a juhocska helyzetét! Ez a juhocska elveszett. <text:span text:style-name="T21">Feltűnik‑e nekünk, hogy az ilyen elveszett juhocska mennyire balga? A nyájban volna a helye, ez pedig valamerre elkóborolt. Ment a maga feje után. Ahogy minden bűnös ember ilyen balga. A Bibliának alapvető tanítása, hogy balga ember az, aki elszakad az Istentől. Mert Istennél volna az embernek a helye. Amikor az ember elmegy Istentől, elveszett.</text:span> Ha ott távolban gyermekeket nemz, azok ebben az elveszett állapotban születnek meg. Ahogyan egy földi pásztor is azt mondja: Elmegyek, megnézem, hova keveredett el ez a buta jószág! – valahogy így keresi Isten is az elveszetteket. Mert nincs nagyobb emberi butaság, mint elhagyni az Istent.</text:p>
      <text:p text:style-name="P15"><text:span text:style-name="T21">Ma a liberalizmus azzal mentegeti ezt a helyzetet, hogy ki hogyan gondolja. Nem szabad belegázolni az ember személyi szabadságjogába, mert mindenki arra kóborol, amerre akar. Ezt a biblikus hívő nem írja alá. Utána kell menni igenis az elveszettnek, mert elveszett. A Biblia nem azt mondja, hogy mindenki arra kóborol, amerre akar, hanem azt mondja: Elveszett az, aki az Isten mellől elmegy.</text:span> Ezt nagyon őszintén be kell látnunk. Nem tudom, van‑e bennünk bátorság ezt őszintén elhirdetni? Az istentelen ember előtt megállni úgy, hogy az az állapot, amiben te vagy, ez egy borzasztó állapot, ez egy butaság! Semmi értelme nincs az éltednek. Csak élsz, aztán meghalsz. Egy értelmetlen életet élsz.</text:p>
      <text:p text:style-name="P15"><text:span text:style-name="T21">Jézus nem ilyen meséket mond, hogy nem olyan nagy baj az, ha valaki elvész, vagy vesszen csak el mindenki, joguk van hozzá. Hanem azt mondja Jézus, nagyon nagy baj. Aki elkóborol az elvész. Ezt nem lehet megúszni dalszövegekkel, hogy „Mások vittek rossz utakra engem...”. hanem le kell szögezni a tényt: Az ember Isten nélkül elveszett. Ne mentegessük fiainkat, unokáinkat, szüleinket, senkit – én se teszem –, mert teljesen mindegy, ki kóborol el.</text:span> Ha a lelkipásztor elkóborol az Ígétől elvész. Ez rám is igaz.</text:p>
      <text:p text:style-name="P15">Még mindig a balgán elveszett juhocskánál maradva, látnunk kell, hogy önerőből képtelen visszatalálni. Mit csinál egy ilyen juhocska, amelyik elveszett? Kitalálhatjuk. Megy, megy összevissza, aztán egyre fáradtabb lesz és legyengül. Pásztor nélkül van, ki van szolgáltatva minden veszedelemnek. Étlen-szomjan marad, senki nem gondoskodik róla. Ezért aztán kimerül és összeroskad. Ilyen elesett lesz az ember is a mennyei Pásztor, Jézus nélkül. Aki a mennyei Pásztor felügyeletét elhagyja, az kimerülten rohan összevissza. Az egészen maga van, a bajokban is maga van. Nem gondoskodik róla senki. Legelő ebben a világban nincs, igei táplálék nincs. Tévében sincs, a Kis Kegyedben sincs. Víz nincs, Íge vize, ennek következtében az ember kifárad, kimerül, védtelenné, sebezhetővé válik.</text:p>
      <text:p text:style-name="P15">Milyen lerongyolódottak e világ fiai! Egyre hajszoltabbak, türelmetlenebbek, nincs nyugalmuk, nincs békességük. Egyre idegesebb emberek vesznek körül bennünket. Ez azt is jelenti, hogy egyre jobban elgyengülnek. Pedig több van. A mai embernek több anyagi java van, mint a kétszáz évvel ezelőttinek. Mégis borzalmasan néz ki. Egyszer egy reggel a feleségemmel autóval Budapesten mentünk keresztül. Mellettünk haladt egy busz, munkába menő emberekkel. Ott zötyögtek, már reggel kimerült arcok, fáradt, fásult emberek. Rájuk volt írva. Arról beszélgettünk, hogyan néznek ki szegények. Lerí róluk. Egyre idegesebb, felcsattanó hangok, egyre dühösebb válaszok, viszontválaszok jelzik, hogy kimerült a társaság.</text:p>
      <text:p text:style-name="P15">Mit tehetnek az elveszett, kimerült emberek? Nem találnak önerőből vissza. Ennek a világnak a bölcsessége nem mutatja meg nekik a hazavezető utat. Csak az Evangélium. Azért kellene azt hirdetni. Nagy adóssága az egyháznak, minden Ígei közösségnek, ha az Evangéliumot nem hirdeti az elveszetteknek! <text:span text:style-name="T19">Az nem úgy van, hogy odaszólok a juhoknak, eredjetek haza! Mert a kimerült, a már összeroskadt juhocska nem tud hazamenni. Nem tudja a hazavezető utat. Abba ment tönkre, hogy önállósította magát, és ment a maga feje után. Azt mondani egy embernek. hogy keresd meg Istent önerőből, az lehetetlen. Nem lehet kezdeni. Fordítva van. Jézus példázatában is fordítva van. Akkor is, ha nekünk ez nem tetszik. Mit mond Jézus? Az Isten keresi az övéit. Tőle indul a folyamat. Akit Isten nem kezd el keresni, az nem talál haza. Ez ilyen egyszerű.</text:span></text:p>
      <text:p text:style-name="P32">Ezt nem értették ám meg a farizeusok sem. A farizeus azt megértette volna, hogy egy bűnös ember elkezdi keresni az Istent. Önerőből. Aztán vagy megtalálja, vagy nem, és rajta múlik, az ő szabad akaratán múlik. Ezt megértette volna minden farizeus. Azt is megértették volna, hogy egybűnös vezekeljen Isten előtt. Menjen oda és vezekeljen. Akár ma, ahogy mondogatják: Tiszteletes úr, nekünk is meg kell tenni a magunkét. Mit tudunk megtenni, ha el vagyunk veszve?</text:p>
      <text:p text:style-name="P32">Azt is megértették volna a farizeusok, ha Jézus úgy mondja, hogy az elveszett juhocska keservesen béget, a pásztor odafigyel a juhocska hangjára, utána megy és megtalálja. Hallottam erről ilyen Íge-magyarázatot. Csakhogy így van ez a Bibliában, hogy a juhocska béget és távolról hívja a gazdáját? Jézus a példázatban semmi ilyet nem mond. Ne mondjunk mi sem. A juh elveszett. Ha a bégetése odahallatszana a pásztorhoz, akkor nem veszett volna el, csak félrement. Jézus azt mondja, elveszett. Annyira, hogy a pásztornak keresnie kell. A farizeusok nem tudták elképzelni, hogy Isten keressen egy bűnöst, és teljesen az ő kezében legyen a kezdeményezés. Pedig így van.</text:p>
      <text:p text:style-name="P15">Miért keresi Isten a bűnöst? Miért nem hagyja magára? Azért, amiért a pásztor a juhot. Mert az övé. Isten csak az övéit keresi. <text:span text:style-name="T20">A hollandi reformátusok a híres Dordrechti Zsinaton ezt mondták ki, hogy Jézus Krisztus és Isten keresése csak az övéire irányul. Idegen juhot nem keres Jézus. Csak aki az övé. Az övéit keresi. A pásztor is keresi az övét, mert elveszetten is az övé. Ő a tulajdonos. A juh nem tud hazamenni. Úgy, hogy a pásztor ott hagyja a kilencvenkilencet és elmegy az egyet keresni. Mert az is az övé. Ha nem az övé lenne, nem keresné. Izráelben egy pásztor sem keresett idegen juhot. Azt jelenti ez, hogy </text:span><text:span text:style-name="T75">Sátán nyájából</text:span><text:span text:style-name="T20"> valókat nem keresi az Isten ma sem. Kemény tanítás, de így van.</text:span></text:p>
      <text:p text:style-name="Átvett_20_anyagokra"><text:span text:style-name="T1">Amikor a pásztor elmegy keresni az elveszettet, ott hagyja a kilencvenkilencet. A pásztornak tudniillik ott kell hagynia a kilencvenkilencet. Itt az egész ádventi kérdés, Jézusnak az e világra való eljövetele van ám érintve, és meg van okolva. Jézusnak ott kellett hagynia azt a mennyei kilencvenkilencet. Ahhoz. hogy eljöjjön ide az elveszettért, ott kellett hagynia Jézusnak is a mennyei dicsőséget. Az Ő e világra való eljövetele azt jelentette, hogy Ő a nagyon kényelmes mennyei helyét elhagyta, és eljött övéiért, mert az övéi elvesztek a bűnben. Az első karácsonyon nem egy kis Jézuska jött el, hanem eljött a jó Pásztor az övéiért. Jézus maga mondja magáról ezt a jelzőt. </text:span><text:span text:style-name="T5">„Én vagyok a jó pásztor.”</text:span><text:span text:style-name="T1"> Ezért mondom én is.</text:span></text:p>
      <text:p text:style-name="Átvett_20_anyagokra"><text:span text:style-name="T1">Tovább menve, tanítja‑ a Biblia a Jézus korabeli Izráelről, hogy elveszett, és pontosan kik vesztek el? Tanítja. Mikor tanítja lzráelről, hogy elveszett bárányok? Akkor veszett el Izráel is, amikor elhagyta az egy igaz Isten Ígéjét. Meg volt a vallásuk? Meg. Templomuk? Az is. Egyházuk? Az is. Főpapjuk? Volt minden ceremónia, és otthagyták az Istent. Lelkileg. Elhagyták Isten Ígéjét. A kellékek megmaradtak. Mit mond a Biblia? Pásztor nélküli nyáj lett Izráel. A Máté 9,36-ban leírja a Szentírás: </text:span><text:span text:style-name="T5">„Amikor pedig látta Jézus a sokaságot, könyörületre indult, mert el voltak gyötörve és szétszórva, mint a pásztor nélkül való juhok.” </text:span><text:span text:style-name="T1">Így nézett Jézus a korabeli Izráelre.</text:span></text:p>
      <text:p text:style-name="P15">Izráel egy elveszett, Istent elhagyott, összezavarodott és elveszett juhnyáj képében van leírva a Bibliában. Aki ráadásul veszélyben is van. Mindannyian ismerjük a bárányt. Milyen erős egy elveszett bárány? Van‑e kiszolgáltatottabb állat, mint egy elkóborolt bárány? Amelyik fáradt már és kimerült. Van‑e nyomorultabb, mint egy elveszett és kimerült bárány? Védelme nincs. Pásztor nincs. A pásztorbot nem védi és nem vigasztalja őt. Védekezni egy bárány nem tud. Agyarai, nagy körmei nincsenek. Minden ragadozónál gyengébb. Elveszett ám ugyanígy a Jézus Krisztust követő ember, ha messzire megy tőle. Testvérek, bennünket széttép akármi. Ha a mennyei Főpásztor meg nem tart minket, bennünket a világ megesz keresztbe kasul. Nem tudunk védekezni, gyengék vagyunk, mint a bárányok.</text:p>
      <text:p text:style-name="P15"><text:span text:style-name="T21">Testvérek, Jézus nem csekély dolgot mond ki a farizeusoknak. Mert nekik mondja Jézus, úgy lehet helyesen érteni a példázatot. Azt mondja: Ti azon botránkoztok, hogy én néhány elveszettet megtalálok. Ti elnézitek, én meg keresem őket. — Noha Jézus nem mondja ki, de a jó pásztor képet most is magára vonatkoztatja.</text:span> Izráel vallástörténeti múltjában ez a jó pásztor kép, mint minden pásztor kép, nagyon fontos. Izráel is pásztorkodó nép volt. Ők még közelebb voltak ahhoz az ószövetségi társadalomhoz, mint a mai magyarok. Kétezer évvel korábban történik mindez. Minden nagy népi vezető Izráelben pásztor volt. Pásztorok voltak az ősatyák, Ábrahám, Izsák, Jákób. Nagy tekintélyük volt a nép előtt. Mind pásztor volt. Pásztor volt az első két király, Saul és Dávid. Pásztor volt nagyon sok próféta. Ők az eljövendő Jézusnak, a jó Pásztornak az előképei voltak.</text:p>
      <text:p text:style-name="P15">Csak Lukácsnál fordul elő, hogy amikor végezetül hazacipeli a pásztor a bárányt, akkor egybegyűjti a barátait, és együtt örvendeznek. Ezt Jézus a farizeusoknak célzattal mondja el. Itt is Jézus mintegy kitör a saját példázatának a keretei közül, és a végén rámutat a mennyekre. Azt mondja: <text:span text:style-name="T19">Látjátok, örülnek az angyalok! — Miért emeli ki ezt a részletet Jézus? Szerintem van ebben egyfajta szent irónia. Pont a hallgatókkal, a farizeusokkal szemben. Hiszen Jézus körül bűnösök térnek meg. Ez egy mennyei pecsét. Aki körül bűnösök térnek meg, az az ember Jézus szolgálatában áll. Jézus körül is bűnösök térnek meg. Ennek Jézus barátai örülnek, ezt mondja Jézus. Ha nem örülnek a farizeusok, akkor ők nem Jézus barátai.</text:span></text:p>
      <text:p text:style-name="Átvett_20_anyagokra"><text:span text:style-name="T63">Aztán mit mond Jézus? Ennek a mennyekben is örülnek! Mivel a mennyekben örülnek azon, amin ti farizeusok dühöngtök, ti nem vagytok a mennyei világnak sem a barátai. Nem ismeritek a mennyet, nem tudjátok odaát mi okoz örömet. Azért dühöngtök rajta idelenn. Idegenek vagytok a mennyei világtól!</text:span><text:span text:style-name="T1"> — Van ebben egy szent irónia. Sőt, a végén nagyobbat is kimond ennél az Úr. Azt mondja: Az angyalok jobban örülnek a bűnösöknek, mint nektek! Ez már nagyon nem tetszik a hallgatóknak. Pedig ezt mondja Jézus: </text:span><text:span text:style-name="T5">„Mondom néktek, fogy ily módon nagyobb öröm lesz a mennyben egy megtérő bűnösön, hogynem kilencvenkilenc igaz emberen, akinek nincs szüksége megtérésre.”</text:span><text:span text:style-name="T1"> Az angyalok jobban örülnek egy bűnös megtérésén, mint ti rajtatok. Miért?</text:span></text:p>
      <text:p text:style-name="P15">Gondolkodtunk‑e ezen, hogy miért? Nem ember a farizeus? Vagy más? Akkor miért? Testvérek, a mennyekben azért örülnek egy megtérő bűnösön, mert jobban átlátják, mi a bűn. Mi nem tudjuk ám elképzelni. <text:span text:style-name="T21">A mennyekben sokkal jobban átlátják, mit jelent a bűn. Azaz honnan szabadult meg az a nyomorult! Mi várt volna rá, ha ott marad. Mi erre csak rálegyintünk és komoly bűnöket elnézünk. A mennyekben nem. Jobban tudják, mi a bűn. Ezért jobban is örülnek. Tudják, hogy ez mekkora győzelem! — A farizeusok igazaknak tartották magukat, akiknek nem szükséges megtérni a bűnből. Csakhogy más az, ahogy ők látják magukat, és más az, ahogy Isten látja őket.</text:span></text:p>
      <text:p text:style-name="P15"><text:span text:style-name="T21">Aztán azért is jobban örülnek az angyalok, mert jobban tudják, mi az üdvösség. Mi talán el sem tudjuk képzelni, mit is jelent üdvözülni! A mennyei világig jobban ismeri az üdvösséget, azt a végtelen örök örömet, ezért jobban örül. Sok minden apró-cseprő dolgunk van itt a földön. Sok minden csipp-csupp ügyünk. Ez nem érdekli a mennyet. A mi megtérésünk az érdekli. Egyetlen dolog, ami biztos, hogy érdeklődést vált ki a mennyben, ha egy ember megtér.</text:span> Nagyon fontos, hogy merre vezetik Vörösberényben a telefont, de a mennyben ennek nincs jelentősége. Fontos a csatornázás is, de a mennyet nem érdekli. Az APEH. Az sem érdekli. Egy ember megtérése, az érdekli a mennyet. Mert az a legfontosabb.</text:p>
      <text:p text:style-name="P15">Végezetül még kell arról szólni, hogy noha Jézus végez mindent, de emberi eszközöket is igénybe vesz. Lehetünk mi ennek eszközei. A mostani ‘Vetés és Aratás’ evangéliumi újságban olvastam egy nagyon szép cikket erről, hogyan keres Jézus egy elveszettet, és hogyan használja fel az övéit eszközül ebben a keresésben.</text:p>
      <text:p text:style-name="P33">Ott azt írja le egy lelkipásztor, hogy Németországban egy bibliakör együtt szilveszterezett. Mert a hívő keresztyének nem úgy szórakoznak, mint a többiek. Ők együtt szilvesztereztek Íge mellett. Fiatalok voltak. Mikor már éjfél után kibírhatatlan volt a lárma, akkor ők imádkoztak, és elindultak haza. Ahogy mennek haza, a sötét utcán belebotlottak egy fiatalemberbe, aki már nagyon részeg volt, és ott feküdt a járdán. Egyikük azt mondta: Gyertek, hagyjátok feküdni ezt a disznót! — Tovább akartak menni, de a másik azt mondta: Mit gondolsz, ő értette nem halt meg Jézus? — Meghalt. Akkor vigyük haza, ne hagyjuk itt. — Hazavitték. Másnap meglátogatták. A következő ifjúsági órán ez a fiatalember, Karcsi, már ott ült. Aztán minden alkalommal. Felismerte bűneit, Isten munkált a lelkében. Azt is felismerte, hogy Jézusban egy egész más, szebb világ tárul a szeme elé. Megtért ez a fiú és elfogadta Jézusban Üdvözítőjét és Megváltóját. Az édesanyja nem győzött rajta eleget csodálkozni.</text:p>
      <text:p text:style-name="P33">Harmincöt év múlva ez a lelkipásztor visszament abba a gyülekezetbe és megkérdezte, mi lett Karcsival: Ó, hát nem tudja, Tiszteletes úr? Nagy dolgot tett vele az Úr. Most ő vezeti az ifjúsági kört. — Az ifjúsági kört? Ne mondják, hiszen már van legalább ötven éves! — Igen, de senki nem tud úgy beszélni a fiatalok nyelvén Jézusról, mint pont ez a Karcsi! — A lelkész így fejezte be: Nem kérdeztem többet, mert elég nehezen tudtam meghatottságomat palástolni. Akit a barátai egy szilveszterkor az árokból szedtek fel, az most a fiataloknak mutatja az örökéletre vezető utat.</text:p>
      <text:p text:style-name="P15"><text:span text:style-name="T21">Egy elveszett bárány a helyére került.</text:span> Újra. Jézus kereste. Boldog közülünk az, aki e keresésre odaszánja magát az Úr szolgálatában. Ámen!</text:p>
      <text:p text:style-name="Átvett_20_anyagok_20_réssel"><text:span text:style-name="T5">Imádkozzunk!</text:span></text:p>
      <text:p text:style-name="P15">Urunk, te vagy a mi őriző pásztorunk. Ha te meg nem tartasz bennünket, valljuk, hogy elveszünk mindannyian. Köszönjük, hogy helyreigazítasz minket, ha elkóborolunk. Köszönjük, hogy te nem hagyod a tieidet elveszni. Köszönjük, hogy eljöttél értünk és megkerestél minket. Köszönjük, hogy kereső szavad ma is szól. Külön köszönjük, ha általunk is szólhat. Magasztalunk téged, ha eszközeiddé válhatunk, Urunk. Kérünk, fogadd el szolgálatainkat, és te légy a mi ajkunkkal, szívünkkel és szánkkal. Add, hogy a mi szolgálataink is eszközök lehessenek abban, hogy hozzád közel jussanak emberek. Magasztalunk, hogy aláhajolsz, hogy Ígéddel ma is magadhoz vonsz minket. Könyörgünk az elveszettekért, úgy is, mint közeli szeretteinkért. Urunk, nem tagadjuk le, hogy elvesztek, inkább kérjük a te segítségedet, hogy megtaláltak lehessenek! Könyörgünk hitvalló egyházadért, hogy téged szolgáljon és a te keresésedben éljen, ne valami mással foglalja el magát! Könyörgünk a hitoktatásért, hogy a gyermekek is megtalált bárányok lehessenek! Ámen!</text:p>
      <text:p text:style-name="Átvett_20_anyagok_20_réssel"><text:span text:style-name="T4">AZ ELVESZETT DRACHMA</text:span></text:p>
      <text:p text:style-name="Átvett_20_anyagok_20_réssel"><text:span text:style-name="T5">Imádkozzunk!</text:span></text:p>
      <text:p text:style-name="P15">Urunk, köszönjük néked, hogy te bennünket kereső Isten vagy. Köszönjük, hogy úgy keresel minket, hogy a te Ígéd gazdagságát kijelented bőségesen. Magasztalunk téged, hogy a te tanításod, fényébe állva megismerhetünk sok mindent, kiváltképp önmagunkat. Megismerhetünk téged, Urunk. Olyanokat ismerünk meg, amiket szem nem látott, fül nem hallott, embernek szíve meg sem gondolt. Köszönjük, hogy te ilyen Igei gazdagságot készítettél nekünk. Köszönjük, hogy Igéd teremtő ige, bűnben bennünket megkereső és megtartó hatalom. Hitet teremtő erő a te szavad, Istenünk. Köszönjük, Úr Jézus Krisztus, hogy bőséggel és kimerítően szóltál és szólsz hozzánk. Köszönjük, ha ma is szólsz, és szavadat hallva elváltozhatunk, Lelked által megújulhatunk. Könyörgünk Urunk, ebben az Ádventben találj meg mennél többünket! Úgy is könyörgünk hozzád, mint megtaláltak, kérünk, hogy el ne vonhasson minket te tőled semmi! Kérünk, e néked szentelt órán tisztogass meg minket, vonj magadhoz minket! Hadd legyünk népeddé! Kérünk, vezess magadhoz Ígéd által! Ámen!</text:p>
      <text:p text:style-name="Átvett_20_anyagok_20_réssel"><text:span text:style-name="T5">„A vagy ha valamely asszonynak tíz drachmája van, és egy drachmát elveszt, nem gyújt‑é gyertyát, és nem sepri‑é ki a házat, és nem keresi‑é gondosan, mígnem megtalálja? És ha megtalálta, egybehívja az ő asszonybarátait és szomszédait, mondván: Örüljetek én velem, mert megtaláltam a drachmát, melyet elvesztettem vala! Ezenképpen, mondom néktek, örvendezés van az Isten angyalainak színe előtt egy bűnös ember megtérésén.”</text:span></text:p>
      <text:p text:style-name="P42">(Lukács 15,8-10)</text:p>
      <text:p text:style-name="P31">Kedves Testvérek!</text:p>
      <text:p text:style-name="P15">Ádventben Isten kereső tevékenységéről tanít az Íge, amiről többször szólunk. Nekünk, halálraítélt embereknek egyetlen reménységünk van, ha bennünket az Úr Isten keres. Ha Ő nem keresne, hiába jelentkeznénk nála, nem találtatnánk meg soha. – Azzal indul ez a jelenet, hogy Jézust megvádolják, hogy bűnösöket is kész magához fogadni. Erre a vádra Jézus válaszul három példázatot is mond. Az elveszett juh példázatát, erről volt szó egy hete. Az elveszett drachma példázatát, erről lesz szó most, és a tékozló fiú példázatát. Mindhárom példázat arról szól, hogy Isten a bűnösöket keresi.</text:p>
      <text:p text:style-name="P15"><text:span text:style-name="T21">Teológiai vitában egy híres zsidó rabbi kénytelen volt elismerni, hogy különösen az elveszett drachma példázatában Jézus olyat mond Istenről, amit addig még soha nem mondtak. Egy soha nem hallott igazságot jelent ki itt Jézus. Mint kereső Istent.</text:span> Ez nagyon hangsúlyos. Hogy ezt megértsük, arra gondoltam, hasonlítsuk össze az elkóborolt bárány és az elveszett drachma példázatát! Ezért is olvastam fel mindkettőt. Hasonlítsuk össze a juhról és a drachmáról szóló példázatot, mert összefüggnek, azt látjuk.</text:p>
      <text:p text:style-name="Átvett_20_anyagokra"><text:span text:style-name="T1">Elmondja Jézus először az elveszett juh példázatát, majd hogyan folytatja? </text:span><text:span text:style-name="T62">„Avagy, ha </text:span><text:span text:style-name="Félig_20_kiemelt"><text:span text:style-name="T62">valamely asszonynak tíz drachmája van...”</text:span></text:span><text:span text:style-name="T62"> </text:span><text:span text:style-name="T61">A két példázatot az „avagy” kötőszó összeköti. Jelzi ez azt, hogy Jézus egy lélegzettel mondja el a két példázatot, nincs közbeszólás. Egymásután. A két példázat mondanivalója is rokon.</text:span><text:span text:style-name="T1"> Elvész a juh, keresi a pásztor. Elvész a drachma, keresi a háziasszony. Jézus gazdagon szórja a tanítását. Megtámadják őt, miket művel, és semmiféle zavar, semmiféle leblokkolás vagy magyarázkodás, hanem példázatok özöne a válasz. Árad az Íge Jézus ajkán. – Isten gyermekeinek, a megtért hívő embereknek ugyanez az ajándék van megígérve. Istenről hiteles és bőséges mondanivalót kap, aki megtér az Úrhoz. A megtért embert erről lehet felismerni, hogy árad az ajkáról a Jézusi tanítás. Azt kész bármikor továbbadni utcán, közértben, otthon, vagy bárhol. Hiteles mondanivalója van Istenről.</text:span></text:p>
      <text:p text:style-name="P15">Itt tegyük fel a kérdést: Mit szoktunk mi Istenről mondani? Egyáltalán tudunk‑e Istenről bárkinek szólni? Gazdagon, határozottan és igeien. Képesek vagyunk‑e mi erre? Vagy csak olyanokat tudunk mondani, hogy bezzeg a mi időnkben mi volt? Mérjük meg magunkat: Van‑e bőséges mondanivalónk Istenről? E világ fiainak tudjuk‑e mondani? Tudjuk‑e gyermekeinknek, unokáinknak szólni az Igét? Mert a mondanivaló gazdagsága Isten gyermekeinek a fő jellemvonása.</text:p>
      <text:p text:style-name="P15"><text:span text:style-name="T21">Látva, hogy Jézus is ilyen bőségesen tanít, talán felmerül a kérdés sokakban: Minek mond Jézus egy dologról több példázatot? Jó, keres minket Isten. Ez nagyon fontos. Miért kell azonban erről ennyi példázatot mondani? Nem lenne elég egy? Kijelenteni, hogy a mi Istenünk kereső Isten, aztán elmondani mondjuk az elveszett juh példázatát? Kell ezt még megtoldani, ragozni? Elveszett drachmáról beszélni. Aztán a tékozló fiúval folytatni, aki szintén elveszett, és úgy tér haza. Miért mond Jézus a kereső Istenről ilyen sokat? – Testvérek, mindenekelőtt azért, mert az ismétlés mindig hangsúlyos a Bibliában.</text:span> Mi is így vagyunk vele. Ha valamit többször mondanak, jobban megjegyezzük. Jézus azért ismétel valamit, mert nagyon a szívünkre akarja ezt helyezni.</text:p>
      <text:p text:style-name="P15"><text:span text:style-name="T21">Másodszor meg kell jegyeznünk, hogy </text:span><text:span text:style-name="T19">az elveszett drachma példázata sok mindent kiemel, amit az elkóborolt juh elmellőz. </text:span>Emeljünk ki néhány dolgot mi is. – Hogyan is történt? Olvastuk az imént. <text:span text:style-name="T19">Száz juhból egy veszett el. A vagyonnak az egy százada. A drachmánál? Tíz drachmából egy vész el. A vagyonnak az egy tizede. A drachmánál nagyobb a veszteség.</text:span> Jézus hangsúlyozza: Nagyobb az értékveszteség. Ez utal arra, hogy az ember lelke nagyon értékes Isten előtt. A drachmával ezt még jobban kiemeli. A juh példázatban még okoskodhatunk, hogy a pásztor azért keresi az elveszett juhot, mert el kell vele számolnia. Vagy a gazdának, vagy a csendestársnak. Keleten a pásztornak vagy a juhokkal, vagy a juhok bőrével, de el kellett számolni. A drachma példázatban a drachma egészen az asszonyé. Mindenféle elszámolási kötelezettség ki van zárva. Van egy asszony, elvész egy drachmája. Senkinek nem kell elszámolnia. Isten sem tartozik számadással senkinek. Önmagáért keres minket. Ezt a drachma példázat hangsúlyozza.</text:p>
      <text:p text:style-name="P15">A harmadik különbség a legfontosabb. <text:span text:style-name="T19">A juhocska tehet valamit azért, hogy megtalálják. Bégethet keservesen a gazda után. Hívhatja a pásztort. Elé mehet a pásztornak egy juhocska. Erre képes. Ám egy drachma, amelyik elgurult a sarokba? Az elgurult pénzdarab az nem bégethet. Egészen tehetetlen. Ott fekszik a sarokban, amíg meg nem találják. Egészen a keresőn múlik, mikor keresi és találja meg.</text:span> A drachma példázatban már a mélyebb tanítás, így mondjuk: <text:span text:style-name="T20">a predestináció szele csap meg bennünket.</text:span> Isten teljesen maga keres. A drachma meg sem tud mozdulni. Az újabb és elmélyítő kép miatt van oka Jézusnak egy újabb példázat elmondására.</text:p>
      <text:p text:style-name="P15">Foglaljuk össze az eddigieket: Jézus a keresés terén mikor egy drachmáról szóló új példázatot mond, hangsúlyozza először, hogy az emberélet nagyon nagy érték Isten előtt. A drachmában egy tized a veszteség. Aztán hangsúlyozza, hogy Isten külső kényszer nélkül keres minket. Nincs elszámolási kötelezettség. Végül hangsúlyozza, hogy a drachma teljesen tehetetlen. Az elveszett ember is egészen tehetetlen, kiszolgáltatottja a kereső Istennek. – Van több különbség is, ám ezt a három dolgot feltétlen látnunk kell!</text:p>
      <text:p text:style-name="P15">Ha ezeket láttuk, akkor nézzük meg a drachma keresésének a folyamatát. Nagyon tanulságos. <text:span text:style-name="T21">A példázat első ránézésre roppant egyszerű. Egy asszonynak tíz drachmája van, egy elgurult, elkezdi keresni, felforgatja érte a házat. Amikor megtalálja, nagyon örül. Bibliát magyarázók mégis nagyon sokat problémáztak ezen a példázaton. Mindenekelőtt felmerül a kérdés, miért keresi ez az asszony olyan mindent tűvé tevően azt a drachmát? Egy drachma nem nagy érték. Mindenesetre nem ér milliókat. Egy napszámos egy napi bére. Miért kell azt ennyire keresni? Amikor megtalálja, miért kell annak úgy örülni, a szomszédokat összehívni? Mi ha elvesztünk ezer forintot, jó, elveszett egy ezresünk, keresnénk, de nem trombitálnánk össze a fél falut, hogy megtaláltam az ezer forintomat, örüljünk emberek! Nem volt a drachma olyan nagy összeg, hogy ekkora hírt kellett volna csapni.</text:span></text:p>
      <text:p text:style-name="P33">Magyarázták először úgy, hogy ez az asszony szegény lehetett, azért örült neki ennyire. A szegénynek a kis pénz is pénz. Igen, csak ennek a példázatban semmi nyoma. Nem úgy kezdi Jézus, hogy egy szegény asszonynak... és még volt kilenc drachmája. Kitalálták azt is a bibliamagyarázók, hogy napról napra élhetett ez a család és egy drachma veszteség is azt jelenti, hagy a család aznapi élelme nincs biztosítva. Ezt sem írom alá, mert az asszonynak van még kilenc drachmája, mondja Jézus. Éppen vehetne magának valamit, ha akarna. Miért örül az asszony ennyire?</text:p>
      <text:p text:style-name="P33">Van egy lélektani elképzelés is, hogy a nők nem olyan trehányak, mint mi vagyunk. Egy tűzről pattant menyecske felforgatja az egész házat, mert rendet akar. A férfi rálegyint, és azt mondja, van még kilenc, de az asszony nem ilyen hanyag. Szerintem ez a lélektani magyarázat sem elég.</text:p>
      <text:p text:style-name="P15">Számomra ott nyílt meg a példázat üzenete., amikor megtudtam – mert miért mond Jézus pont tízet –, hogy <text:span text:style-name="T20">a tíz drachma jegyajándék volt</text:span>. Izráelben ha megkérték egy lánynak a kezét, tíz drachmát adtak jegyajándékul. Mi karikagyűrűt adunk. Izráelben a tíz drachma olyan volt, mint nálunk a karikagyűrű. Ezt a tíz drachmát aztán vagy a fejkendőre varrta az asszony. Vagy zsinórra fűzve a nyakában viselte. Arról mindenki tudta, hogy el van az asszony jegyezve. Innen a példázat csodálatos jelentést nyer, mert lám-lám, akkor olyan értékesek vagyunk Istennek elveszetten is, mint a jegyajándék, mint a jegygyűrű. Annyira törődik a lelkeddel Isten, mint egy jegygyűrűvel, Így már értjük, miért mond Jézus pontosan tíz drachmát. <text:span text:style-name="T20">Azt is megértjük, miért keresi az asszony ilyen alaposan. Mert jegyajándék.</text:span></text:p>
      <text:p text:style-name="P15">Ez az asszony úgy van vele, mint a mi feleségeink. Ha akármelyik asszonynak elveszne a karikagyűrűje, felforgatná érte az egész házat. Nem azért, mert a karikagyűrű megfizethetetlen. Nem nagy érték, pár ezer forint. Hanem eszmei értéke van. Szép emlékek kapcsolódnak hozzá. Attól kapta, akit nagyon szeretett. Benne van az egész házassága. Mindaz, ami egy asszonynak nagyon fontos. Szép látni innen megnyitva a példázatot, hogy bűnösen is olyan nagyon fontosak vagyunk Istennek, mint egy asszonynak a jegygyűrűje. — Innen bomlik ki még egy kép. Az egyház Krisztusnak eljegyzett menyasszonya. Az eljegyzési drachmából egy sem hiányozhat! Akiket Isten Jézusnak adott vérének érdeméért, jegyajándékul, azokat nem engedi elveszni. azokat megkeresi!</text:p>
      <text:p text:style-name="P15">Ha így megértjük a példázatot, rá kell csodálkoznunk a keresés körülményeire is. <text:span text:style-name="T21">Az asszonynak nem volt könnyű dolga az ókorban, megkeresni egy szobában egy kis pénzdarabot. Ám mégsem hagyja abba a keresést. Miért nincs könnyű dolga? Mert az ókori szobákban mindenekelőtt sötét félhomály uralkodott. Nem voltak ilyen nagy ablakok, mert nem volt üveg. Az ókori szobákban volt húsz-huszonöt centi átmérőjű ablak. Annál nagyobbat nem hagytak. Ha jött a hideg, azt be lehetett könnyen tömni. Nem voltak ilyen nyílászárók, mint manapság. El tudjuk képzelni, egy ilyen parányi ablakon keresztül mennyi világosság jött be. Akkor el tudjuk képzelni azt is, milyen sötét lehetett egy szoba. Az ajtót is kicsire hagyták, az ablakokat is nagyon kicsire hagyták. Egy ablak volt, maximum kettő. Az asszony sötét félhomályban keres egy kicsi kis pénzérmét.</text:span></text:p>
      <text:p text:style-name="P15"><text:span text:style-name="T21">Így van Isten is e világgal. Ebben a világban pontosan ilyen sötétség van. Az ősbűn óta elsötétült ez a világ. Nem ragyog benne Isten napja. Ugyanilyen sötétben keresi Isten is a lelkeket, mint az asszony a drachmáját.</text:span> <text:span text:style-name="T19">Mivel sötét van — Jézus utal rá a példázatban —, az asszony mécsest gyújt, világot. Azzal keres, mert sötét van. Isten is meggyújtotta az Íge szövétnekét.</text:span> Ebben a sötét világban felgyúlt az Íge. E világ sötétjében semmi más nem világít, csak Isten Igéjének áldott szövétneke. Íge nélkül egészen sötét van! Tudjuk‑e, hogy egy ember életében, akit nem világít meg az Íge, teljes sötétség van. Bűn sötétje van. Ha ezt tudjuk, akkor tudjuk kellőképpen megbecsülni a régi könyvet, a Bibliát, amely valóban Istennek a szövétneke. Világít. Így kellene ám ajánlani a családban. Az Ige szövétnekével keres az Isten. Kérdés, bennünket keresett‑e már Ígével Isten? Megcsillant‑e rajtunk Isten kereső Ígéjének a fénye? Nem biztos. Oka van ennek is.</text:p>
      <text:p text:style-name="P32">Nem tudom, láttak‑e a Testvérek ilyen régi pénzérmét? Múzeumokban lehet látni ezüstpénzeket. Akinek van ezüstje, tudja, milyen lesz az ezüst idővel? Bebarnul. Az ezüstpénzekre vert feliratok pedig úgy megkopnak a használattól, hogy alig lehet nagyítóval kisilabizálni, mi lehetett azon a felirat. Milyen képmás volt arra nyomva, alig lehet kivenni. Mert ezek a pénzérmék nagyon kicsik voltak ám. 15 gramm volt egy drachma, amire rá volt írva valami.</text:p>
      <text:p text:style-name="P15"><text:span text:style-name="T19">Éppen ilyenné lett valahogy a mi lelkünk is. Valamikor, mint a pénzérme, Isten nyomdájából ragyogóan került ki. Rajta volt Istennek a képmása minden ember lelkén. Aztán akár csak ez a pénzérme, Isten képmását az ősbűn egészen lekoptatta rólunk. Ebben a világban élve egészen bebarnultunk mi is. Hol van már a lelkünk tisztasága? Hol van annak ragyogása? Mivé barnította, oxidálta ez a világ? Mi is egészen terepszínűvé lettünk. A gőg, a dac, az indulatok egészen bebarnítanak minket. Nem is különbözünk a bennünket körülvevő világtól.</text:span> Mi nem ragyogunk benne az ősbűn óta. Nem csillog a fényünk. — Hiába a gyertya, nem csillan meg a drachmán sem, mert barna és kicsi. Csak csodálkozhatunk, hogy az asszony a keresést nem hagyja abba. <text:span text:style-name="T19">Azon is csodálkozhatunk a mi lelkünkre nézve, hogy Isten ilyen lelkeket is, mint az enyém, még keres. Mi már biztos abbahagytuk volna a keresést.</text:span></text:p>
      <text:p text:style-name="P15"><text:span text:style-name="T19">Isten nem így tesz. Isten úgy tesz, mint a példázatbeli asszony. Keresi egy darabig, s amikor nem találja az elgurult drachmát, azt a kis pénzt, egy seprűt vesz elő és összesöpör mindent.</text:span> Tudnunk kell, hogy <text:span text:style-name="T21">az ókorban a szobákban nem volt szőnyeg. Döngölt agyag volt, és sás levéllel szórták fel. Elgondolhatjuk, hogy egy ilyen szobában mennyi eséllyel lehet megtalálni egy drachmát. Mint a tűt a szalmakazalban. Sáslevelek közt</text:span>. Ráadásul nem is csillog. Kicsi kis fém, és félhomály van. Ezért az asszony egyet tesz: Mindent összesöpör, kiviszi az egészet a napfényre és ott kinn elkezd válogatni. Szemét, szemét, szemét... itt a drachma! — és megtalálja.</text:p>
      <text:p text:style-name="P15">Isten is végez néha ilyen nagytakarítást. Amikor a templomok padjait mintha kisöpörték volna vassöprűvel. Jön egy szocializmus, és micsoda nagytakarítást művel az Úr Isten! Mi csak nézzük, ki söpört itt ennyire Magyarországon? Mintha egy vasseprű sepert volna végig a református egyházban is. Isten az. Egy előzetes nagytakarítást végzett, mert keresi a drachmáit. Takarít a szocializmussal, majd takarít a piacgazdasággal is. Isten néha alaposan kitakarítja az egyházát. Keres. Szemét, szemét, szemét... itt egy drachma! — Mert ez az örömüzenet: A drachmáját mindig megtalálja! Ebben bízhatunk. A drachmát megtalálja isten.</text:p>
      <text:p text:style-name="P15">Ám nemcsak ilyen előzetes takarítások vannak. Tanítja Isten, hogy lesz majd egy végítélet. Amikor az egész világot, az egész házat összetakarítja az Úr Isten — ez a végső nagytakarítás —, és akkor majd Isten az ítélet fényébe állít mindent. Oda kell az ítélet fényébe állnia mindenkinek. Annak is, aki nem hiszi. Mindegy, mit hisz vagy nem hisz. Meg kell neki állnia az ítélet fényében. Azonban Isten drachmái megnyugodhatnak, mert bármilyen kopott is egy drachma, bármilyen öreg, elhasznált, az az Úré. Ami megtaláltatik. Az Úr különválasztja majdan a drachmáit a szeméttől. Lesz egy nagy végső válogatás.</text:p>
      <text:p text:style-name="P15">Azt mondja Jézus, így keres minket Isten Ádventkor, ezzel az igehirdetéssel is. Elmondja, hogy lesz egy végső nagy válogatás. Ebből egy kérdés adódik számomra: Mi vagyok én Isten szobájában, egyházában, szemét vagy drachma? Minden további ettől függ. Ám minden drachma megtaláltatik, egy se vész el. Isten nem adja át a drachmáit. – Ki is közülünk a drachma? Úgy gondolom az, aki tudja, hogy ez a példázat róla szól. Victor János ezt írta erről a példázatról: „Ebben a példázatban látom egész életemet. Lelkem, minden kincsem mit ér, ha elveszett? Mit ér minden ragyogásom, ha egy poros, szemetes sarokban, a világban zajlik? Nem ér az én életem semmit sem mindaddig, míg a mennyei gazdám rám nem teszi a kezét.” Ezt várjuk Ádventkor. Ezért volt karácsony, Testvérek, Isten ezért forgatott fel mindent, világokon átjött, emberré lett, hogy a drachmáit megtalálja. Boldog közülünk az, aki a megtaláltatás élményét átéli. Boldog közülünk az, aki tudja, hogy ez róla szól. Ámen!</text:p>
      <text:p text:style-name="Átvett_20_anyagok_20_réssel"><text:span text:style-name="T5">Imádkozzunk!</text:span></text:p>
      <text:p text:style-name="P15">Urunk, köszönjük, hogy egykor messzire gurult drachmákat, akik mi voltunk, tőled elszakadt lelkeket, akik mi voltunk, megtaláltál. Valamikor megtéréskor, talán egy konfirmációban, talán később Biblia mellett. Köszönjük, hogy mint helyére került drachmák te nálad örvendezhetünk. Tiéd minden dicsőség, Úr Jézus, te jöttél el értünk emberi testben. Keress meg minket egészen! Kérünk, gyújtsd meg a te Igéd áldott szövétnekét! Keress általunk is, találj meg és vonj magadhoz sokakat! Használd fel a mi szolgálatainkat is ebben az áldott, kereső munkában! Általunk is te keress, te adj Ígét, és akkor, ha szólunk, annak eredménye lesz. Adj világos mondanivalót, akkor az a te szavad lesz! Add, hogy ne a magunk sötétségével keressünk, hanem a te igéd világosságával! Kérünk mindazokért, akiket általunk is meg akarsz találni! Hozd elénk őket és szólítsd meg rajtunk keresztül! Könyörgünk az öregekért, akik reménytelenek! Könyörgünk a betegekért, akik talán messze gurultak tőled a fájdalom miatt! Könyörgünk, találd meg a gyászolókat, hogy átéljék az egyetlen vigaszt! Te adod az ehhez szükséges erőt és mindent. Kérünk, Urunk, nyisd meg a te igéd bőségét és annak fényét, hogy legyen értelme az életünknek! Ámen!</text:p>
      <text:p text:style-name="P15"/>
      <text:p text:style-name="Normál_20_réssel"><text:span text:style-name="T3">Textus:</text:span><text:span text:style-name="T10"><text:note text:id="ftn11" text:note-class="footnote"><text:note-citation>0</text:note-citation><text:note-body><text:p text:style-name="Footnote">A felhasznált fordítások forrása egyrészt a <text:span text:style-name="T78">The SWORD Project</text:span> (ld. <text:a xlink:type="simple" xlink:href="http://www.crosswire.org/sword">http://www.crosswire.org/sword</text:a>) moduljai — ez általában unicode betűkészlettel működik a héber és görög szövegek esetén —, másrészt a <text:span text:style-name="T79">BibliaTéka CD-ROM</text:span><text:span text:style-name="T80">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81">forrás</text:span> külön jelölve. A <text:span text:style-name="T78">The SWORD Project</text:span> esetén a forrásmegjelölés az <text:span text:style-name="T78">Install Manager</text:span> által használt módon történik.</text:p></text:note-body></text:note></text:span></text:p>
      <text:p text:style-name="Irat"><text:span text:style-name="T82">[HebModern] Modern Hebrew Bible:</text:span></text:p>
      <text:p text:style-name="P43">Fejezet 15</text:p>
      <text:p text:style-name="P44"/>
      <text:p text:style-name="P45"><text:span text:style-name="T83">1</text:span><text:span text:style-name="T84">ויהי בקרב אליו כל המוכסים והחטאים לשמע אותו׃ </text:span><text:span text:style-name="T83">2</text:span><text:span text:style-name="T84">וילונו הפרושים והסופרים לאמר הנה זה מקבל את החטאים ואכל אתם׃ </text:span><text:span text:style-name="T83">3</text:span><text:span text:style-name="T84">וידבר אליהם את המשל הזה לאמר׃ </text:span><text:span text:style-name="T83">4</text:span><text:span text:style-name="T84">מי זה האיש מכם אשר לו מאה כבשים ואבד לו אחד מהם ולא יטוש את התשעים ותשעה במדבר והלך אחרי האבד עד כי ימצאהו׃ </text:span><text:span text:style-name="T83">5</text:span><text:span text:style-name="T84">והיה כמצאו אתו ישימנו על כתפיו בשמחה׃ </text:span><text:span text:style-name="T83">6</text:span><text:span text:style-name="T84">ובא אל ביתו וקרא לאהביו ולשכניו יחד לאמר שמחו אתי כי מצאתי את שיי האבד׃ </text:span><text:span text:style-name="T83">7</text:span><text:span text:style-name="T84">אני אמר לכם כי כן תהיה שמחה בשמים על חוטא אחד השב יותר מעל תשעים ותשעה צדיקים אשר לא יצטרכו לתשובה׃ </text:span><text:span text:style-name="T83">8</text:span><text:span text:style-name="T84">או מי האשה אשר לה עשרה דרכמונים ואבד לה דרכמון אחד ולא תדליק נר ותטאטא את הבית ותחפש היטב עד כי תמצאהו׃ </text:span><text:span text:style-name="T83">9</text:span><text:span text:style-name="T84">והיה כמצאה אותו תקרא לרעותיה ולשכנותיה לאמר שמחנה אתי כי מצאתי את הדרכמון אשר אבד לי׃ </text:span><text:span text:style-name="T83">10</text:span><text:span text:style-name="T84">כן אני אמר לכם תהיה שמחה לנפי מלאכי אלהים על חוטא אחד אשר שב מחטאו׃</text:span></text:p>
      <text:p text:style-name="Textus"><text:span text:style-name="T66">LXX/Greek New Testament:</text:span></text:p>
      <text:p text:style-name="P46">Lc 15.</text:p>
      <text:p text:style-name="P46">Lc 15.1</text:p>
      <text:p text:style-name="P47">jÖHsan de; aujtwÖ ejggivzonte" pavnte" oiJ telwÖnai kai; oiJ <text:s/>aJmartwloi; ajkouvein aujtouÖ.</text:p>
      <text:p text:style-name="P46">Lc 15.2</text:p>
      <text:p text:style-name="P47">kai; diegovgguzon oiJv te FarisaiÖoi kai; oiJ grammateiÖ" levgonte" oJvti OuJÖto" aJmartwlou;" prosdevcetai kai; <text:s/>sunesqivei aujtoiÖ".</text:p>
      <text:p text:style-name="P46">Lc 15.3</text:p>
      <text:p text:style-name="P47">eijÖpen de; pro;" aujtou;" th;n parabolh;n tauvthn levgwn,</text:p>
      <text:p text:style-name="P46">Lc 15.4</text:p>
      <text:p text:style-name="P47">Tiv" ajvnqrwpo" ejx uJmwÖn ejvcwn eJkato;n provbata kai; <text:s/>ajpolevsa" ejx aujtwÖn eJ;n ouj kataleivpei ta; ejnenhvkonta ejnneva ejn thÖ ejrhvmw kai; poreuvetai ejpi; to; ajpolwlo;" eJvw" euJvrh aujtov_</text:p>
      <text:p text:style-name="P46">Lc 15.5</text:p>
      <text:p text:style-name="P47">kai; euJrw;n ejpitivqhsin ejpi; tou;" wjvmou" aujtouÖ caivrwn,</text:p>
      <text:p text:style-name="P46">Lc 15.6</text:p>
      <text:p text:style-name="P47">kai; ejlqw;n eij" to;n oijÖkon sugkaleiÖ tou;" fivlou" kai; <text:s/>tou;" geivtona" levgwn aujtoiÖ", Sugcavrhtev moi, oJvti euJÖron to; provbatovn mou to; ajpolwlov".</text:p>
      <text:p text:style-name="P46">Lc 15.7</text:p>
      <text:p text:style-name="P47">levgw uJmiÖn oJvti ouJvtw" cara; ejn twÖ oujranwÖ ejvstai <text:s/>ejpi; eJni; aJmartwlwÖ metanoouÖnti hj; ejpi; ejnenhvkonta <text:s/>ejnneva dikaivoi" oiJvtine" ouj creivan ejvcousin metanoiva".</text:p>
      <text:p text:style-name="P46">Lc 15.8</text:p>
      <text:p text:style-name="P47">j;H tiv" gunh; dracma;" ejvcousa devka, eja;n ajpolevsh dracmh;n mivan, oujci; aJvptei luvcnon kai; saroiÖ th;n oijkivan kai; zhteiÖ ejpimelwÖ" eJvw" ouJÖ euJvrh_</text:p>
      <text:p text:style-name="P46">Lc 15.9</text:p>
      <text:p text:style-name="P47">kai; euJrouÖs<text:span text:style-name="T85">a sugkaleiÖ ta;" fivla" kai; geivtona" levgousa, <text:s/>Sugcavrhtev moi, oJvti euJÖron th;n dracmh;n hJ;n ajpwvlesa.</text:span></text:p>
      <text:p text:style-name="P48">Lc 15.10</text:p>
      <text:p text:style-name="P49">ouJvtw", levgw uJmiÖn, givnetai cara; ejnwvpion twÖn ajggevlwn touÖ qeouÖ ejpi; eJni; aJmartwlwÖ metanoouÖnti.</text:p>
      <text:p text:style-name="Irat"><text:span text:style-name="T86">[WHNU] Westscott-Hort with NA27/UBS4 variants 1881</text:span></text:p>
      <text:p text:style-name="P50">Fejezet 15</text:p>
      <text:p text:style-name="P51"/>
      <text:p text:style-name="P52"><text:span text:style-name="T83">1</text:span><text:span text:style-name="T87">ησαν</text:span><text:span text:style-name="T88"> </text:span><text:span text:style-name="T87">δε</text:span><text:span text:style-name="T88"> </text:span><text:span text:style-name="T87">αυτω</text:span><text:span text:style-name="T88"> </text:span><text:span text:style-name="T87">εγγιζοντες</text:span><text:span text:style-name="T88"> </text:span><text:span text:style-name="T87">παντες</text:span><text:span text:style-name="T88"> </text:span><text:span text:style-name="T87">οι</text:span><text:span text:style-name="T88"> </text:span><text:span text:style-name="T87">τελωναι</text:span><text:span text:style-name="T88"> </text:span><text:span text:style-name="T87">και</text:span><text:span text:style-name="T88"> </text:span><text:span text:style-name="T87">οι</text:span><text:span text:style-name="T88"> </text:span><text:span text:style-name="T87">αμαρτωλοι</text:span><text:span text:style-name="T88"> </text:span><text:span text:style-name="T87">ακουειν</text:span><text:span text:style-name="T88"> </text:span><text:span text:style-name="T87">αυτου</text:span><text:span text:style-name="T88"> </text:span><text:span text:style-name="T83">2</text:span><text:span text:style-name="T87">και</text:span><text:span text:style-name="T88"> </text:span><text:span text:style-name="T87">διεγογγυζον</text:span><text:span text:style-name="T88"> </text:span><text:span text:style-name="T87">οι</text:span><text:span text:style-name="T88"> </text:span><text:span text:style-name="T87">τε</text:span><text:span text:style-name="T88"> </text:span><text:span text:style-name="T87">φαρισαιοι</text:span><text:span text:style-name="T88"> </text:span><text:span text:style-name="T87">και</text:span><text:span text:style-name="T88"> </text:span><text:span text:style-name="T87">οι</text:span><text:span text:style-name="T88"> </text:span><text:span text:style-name="T87">γραμματεις</text:span><text:span text:style-name="T88"> </text:span><text:span text:style-name="T87">λεγοντες</text:span><text:span text:style-name="T88"> </text:span><text:span text:style-name="T87">οτι</text:span><text:span text:style-name="T88"> </text:span><text:span text:style-name="T87">ουτος</text:span><text:span text:style-name="T88"> </text:span><text:span text:style-name="T87">αμαρτωλους</text:span><text:span text:style-name="T88"> </text:span><text:span text:style-name="T87">προσδεχεται</text:span><text:span text:style-name="T88"> </text:span><text:span text:style-name="T87">και</text:span><text:span text:style-name="T88"> </text:span><text:span text:style-name="T87">συνεσθιει</text:span><text:span text:style-name="T88"> </text:span><text:span text:style-name="T87">αυτοις</text:span><text:span text:style-name="T88"> </text:span><text:span text:style-name="T83">3</text:span><text:span text:style-name="T87">ειπεν</text:span><text:span text:style-name="T88"> </text:span><text:span text:style-name="T87">δε</text:span><text:span text:style-name="T88"> </text:span><text:span text:style-name="T87">προς</text:span><text:span text:style-name="T88"> </text:span><text:span text:style-name="T87">αυτους</text:span><text:span text:style-name="T88"> </text:span><text:span text:style-name="T87">την</text:span><text:span text:style-name="T88"> </text:span><text:span text:style-name="T87">παραβολην</text:span><text:span text:style-name="T88"> </text:span><text:span text:style-name="T87">ταυτην</text:span><text:span text:style-name="T88"> </text:span><text:span text:style-name="T87">λεγων</text:span><text:span text:style-name="T88"> </text:span><text:span text:style-name="T83">4</text:span><text:span text:style-name="T87">τις</text:span><text:span text:style-name="T88"> </text:span><text:span text:style-name="T87">ανθρωπος</text:span><text:span text:style-name="T88"> </text:span><text:span text:style-name="T87">εξ</text:span><text:span text:style-name="T88"> </text:span><text:span text:style-name="T87">υμων</text:span><text:span text:style-name="T88"> </text:span><text:span text:style-name="T87">εχων</text:span><text:span text:style-name="T88"> </text:span><text:span text:style-name="T87">εκατον</text:span><text:span text:style-name="T88"> </text:span><text:span text:style-name="T87">προβατα</text:span><text:span text:style-name="T88"> </text:span><text:span text:style-name="T87">και</text:span><text:span text:style-name="T88"> </text:span><text:span text:style-name="T87">απολεσας</text:span><text:span text:style-name="T88"> </text:span><text:span text:style-name="T87">εξ</text:span><text:span text:style-name="T88"> </text:span><text:span text:style-name="T87">αυτων</text:span><text:span text:style-name="T88"> </text:span><text:span text:style-name="T87">εν</text:span><text:span text:style-name="T88"> </text:span><text:span text:style-name="T87">ου</text:span><text:span text:style-name="T88"> </text:span><text:span text:style-name="T87">καταλειπει</text:span><text:span text:style-name="T88"> </text:span><text:span text:style-name="T87">τα</text:span><text:span text:style-name="T88"> </text:span><text:span text:style-name="T87">ενενηκοντα</text:span><text:span text:style-name="T88"> </text:span><text:span text:style-name="T87">εννεα</text:span><text:span text:style-name="T88"> </text:span><text:span text:style-name="T87">εν</text:span><text:span text:style-name="T88"> </text:span><text:span text:style-name="T87">τη</text:span><text:span text:style-name="T88"> </text:span><text:span text:style-name="T87">ερημω</text:span><text:span text:style-name="T88"> </text:span><text:span text:style-name="T87">και</text:span><text:span text:style-name="T88"> </text:span><text:span text:style-name="T87">πορευεται</text:span><text:span text:style-name="T88"> </text:span><text:span text:style-name="T87">επι</text:span><text:span text:style-name="T88"> </text:span><text:span text:style-name="T87">το</text:span><text:span text:style-name="T88"> </text:span><text:span text:style-name="T87">απολωλος</text:span><text:span text:style-name="T88"> </text:span><text:span text:style-name="T87">εως</text:span><text:span text:style-name="T88"> </text:span><text:span text:style-name="T87">ευρη</text:span><text:span text:style-name="T88"> </text:span><text:span text:style-name="T87">αυτο</text:span><text:span text:style-name="T88"> </text:span><text:span text:style-name="T83">5</text:span><text:span text:style-name="T87">και</text:span><text:span text:style-name="T88"> </text:span><text:span text:style-name="T87">ευρων</text:span><text:span text:style-name="T88"> </text:span><text:span text:style-name="T87">επιτιθησιν</text:span><text:span text:style-name="T88"> </text:span><text:span text:style-name="T87">επι</text:span><text:span text:style-name="T88"> </text:span><text:span text:style-name="T87">τους</text:span><text:span text:style-name="T88"> </text:span><text:span text:style-name="T87">ωμους</text:span><text:span text:style-name="T88"> </text:span><text:span text:style-name="T87">αυτου</text:span><text:span text:style-name="T88"> </text:span><text:span text:style-name="T87">χαιρων</text:span><text:span text:style-name="T88"> </text:span><text:span text:style-name="T83">6</text:span><text:span text:style-name="T87">και</text:span><text:span text:style-name="T88"> </text:span><text:span text:style-name="T87">ελθων</text:span><text:span text:style-name="T88"> </text:span><text:span text:style-name="T87">εις</text:span><text:span text:style-name="T88"> </text:span><text:span text:style-name="T87">τον</text:span><text:span text:style-name="T88"> </text:span><text:span text:style-name="T87">οικον</text:span><text:span text:style-name="T88"> </text:span><text:span text:style-name="T87">συγκαλει</text:span><text:span text:style-name="T88"> </text:span><text:span text:style-name="T87">τους</text:span><text:span text:style-name="T88"> </text:span><text:span text:style-name="T87">φιλους</text:span><text:span text:style-name="T88"> </text:span><text:span text:style-name="T87">και</text:span><text:span text:style-name="T88"> </text:span><text:span text:style-name="T87">τους</text:span><text:span text:style-name="T88"> </text:span><text:span text:style-name="T87">γειτονας</text:span><text:span text:style-name="T88"> </text:span><text:span text:style-name="T87">λεγων</text:span><text:span text:style-name="T88"> </text:span><text:span text:style-name="T87">αυτοις</text:span><text:span text:style-name="T88"> </text:span><text:span text:style-name="T87">συγχαρητε</text:span><text:span text:style-name="T88"> </text:span><text:span text:style-name="T87">μοι</text:span><text:span text:style-name="T88"> </text:span><text:span text:style-name="T87">οτι</text:span><text:span text:style-name="T88"> </text:span><text:span text:style-name="T87">ευρον</text:span><text:span text:style-name="T88"> </text:span><text:span text:style-name="T87">το</text:span><text:span text:style-name="T88"> </text:span><text:span text:style-name="T87">προβατον</text:span><text:span text:style-name="T88"> </text:span><text:span text:style-name="T87">μου</text:span><text:span text:style-name="T88"> </text:span><text:span text:style-name="T87">το</text:span><text:span text:style-name="T88"> </text:span><text:span text:style-name="T87">απολωλος</text:span><text:span text:style-name="T88"> </text:span><text:span text:style-name="T83">7</text:span><text:span text:style-name="T87">λεγω</text:span><text:span text:style-name="T88"> </text:span><text:span text:style-name="T87">υμιν</text:span><text:span text:style-name="T88"> </text:span><text:span text:style-name="T87">οτι</text:span><text:span text:style-name="T88"> </text:span><text:span text:style-name="T87">ουτως</text:span><text:span text:style-name="T88"> </text:span><text:span text:style-name="T87">χαρα</text:span><text:span text:style-name="T88"> </text:span><text:span text:style-name="T87">εν</text:span><text:span text:style-name="T88"> </text:span><text:span text:style-name="T87">τω</text:span><text:span text:style-name="T88"> </text:span><text:span text:style-name="T87">ουρανω</text:span><text:span text:style-name="T88"> </text:span><text:span text:style-name="T87">εσται</text:span><text:span text:style-name="T88"> </text:span><text:span text:style-name="T87">επι</text:span><text:span text:style-name="T88"> </text:span><text:span text:style-name="T87">ενι</text:span><text:span text:style-name="T88"> </text:span><text:span text:style-name="T87">αμαρτωλω</text:span><text:span text:style-name="T88"> </text:span><text:span text:style-name="T87">μετανοουντι</text:span><text:span text:style-name="T88"> </text:span><text:span text:style-name="T87">η</text:span><text:span text:style-name="T88"> </text:span><text:span text:style-name="T87">επι</text:span><text:span text:style-name="T88"> </text:span><text:span text:style-name="T87">ενενηκοντα</text:span><text:span text:style-name="T88"> </text:span><text:span text:style-name="T87">εννεα</text:span><text:span text:style-name="T88"> </text:span><text:span text:style-name="T87">δικαιοις</text:span><text:span text:style-name="T88"> </text:span><text:span text:style-name="T87">οιτινες</text:span><text:span text:style-name="T88"> </text:span><text:span text:style-name="T87">ου</text:span><text:span text:style-name="T88"> </text:span><text:span text:style-name="T87">χρειαν</text:span><text:span text:style-name="T88"> </text:span><text:span text:style-name="T87">εχουσιν</text:span><text:span text:style-name="T88"> </text:span><text:span text:style-name="T87">μετανοιας</text:span><text:span text:style-name="T88"> </text:span><text:span text:style-name="T83">8</text:span><text:span text:style-name="T87">η</text:span><text:span text:style-name="T88"> </text:span><text:span text:style-name="T87">τις</text:span><text:span text:style-name="T88"> </text:span><text:span text:style-name="T87">γυνη</text:span><text:span text:style-name="T88"> </text:span><text:span text:style-name="T87">δραχμας</text:span><text:span text:style-name="T88"> </text:span><text:span text:style-name="T87">εχουσα</text:span><text:span text:style-name="T88"> </text:span><text:span text:style-name="T87">δεκα</text:span><text:span text:style-name="T88"> </text:span><text:span text:style-name="T87">εαν</text:span><text:span text:style-name="T88"> </text:span><text:span text:style-name="T87">απολεση</text:span><text:span text:style-name="T88"> </text:span><text:span text:style-name="T87">δραχμην</text:span><text:span text:style-name="T88"> </text:span><text:span text:style-name="T87">μιαν</text:span><text:span text:style-name="T88"> </text:span><text:span text:style-name="T87">ουχι</text:span><text:span text:style-name="T88"> </text:span><text:span text:style-name="T87">απτει</text:span><text:span text:style-name="T88"> </text:span><text:span text:style-name="T87">λυχνον</text:span><text:span text:style-name="T88"> </text:span><text:span text:style-name="T87">και</text:span><text:span text:style-name="T88"> </text:span><text:span text:style-name="T87">σαροι</text:span><text:span text:style-name="T88"> </text:span><text:span text:style-name="T87">την</text:span><text:span text:style-name="T88"> </text:span><text:span text:style-name="T87">οικιαν</text:span><text:span text:style-name="T88"> </text:span><text:span text:style-name="T87">και</text:span><text:span text:style-name="T88"> </text:span><text:span text:style-name="T87">ζητει</text:span><text:span text:style-name="T88"> </text:span><text:span text:style-name="T87">επιμελως</text:span><text:span text:style-name="T88"> </text:span><text:span text:style-name="T87">εως</text:span><text:span text:style-name="T88"> </text:span><text:span text:style-name="T87">ου</text:span><text:span text:style-name="T88"> </text:span><text:span text:style-name="T87">ευρη</text:span><text:span text:style-name="T88"> </text:span><text:span text:style-name="T83">9</text:span><text:span text:style-name="T87">και</text:span><text:span text:style-name="T88"> </text:span><text:span text:style-name="T87">ευρουσα</text:span><text:span text:style-name="T88"> </text:span><text:span text:style-name="T87">συγκαλει</text:span><text:span text:style-name="T88"> </text:span><text:span text:style-name="T87">τας</text:span><text:span text:style-name="T88"> </text:span><text:span text:style-name="T87">φιλας</text:span><text:span text:style-name="T88"> </text:span><text:span text:style-name="T87">και</text:span><text:span text:style-name="T88"> </text:span><text:span text:style-name="T87">γειτονας</text:span><text:span text:style-name="T88"> </text:span><text:span text:style-name="T87">λεγουσα</text:span><text:span text:style-name="T88"> </text:span><text:span text:style-name="T87">συγχαρητε</text:span><text:span text:style-name="T88"> </text:span><text:span text:style-name="T87">μοι</text:span><text:span text:style-name="T88"> </text:span><text:span text:style-name="T87">οτι</text:span><text:span text:style-name="T88"> </text:span><text:span text:style-name="T87">ευρον</text:span><text:span text:style-name="T88"> </text:span><text:span text:style-name="T87">την</text:span><text:span text:style-name="T88"> </text:span><text:span text:style-name="T87">δραχμην</text:span><text:span text:style-name="T88"> </text:span><text:span text:style-name="T87">ην</text:span><text:span text:style-name="T88"> </text:span><text:span text:style-name="T87">απωλεσα</text:span><text:span text:style-name="T88"> </text:span><text:span text:style-name="T83">10</text:span><text:span text:style-name="T87">ουτως</text:span><text:span text:style-name="T88"> </text:span><text:span text:style-name="T87">λεγω</text:span><text:span text:style-name="T88"> </text:span><text:span text:style-name="T87">υμιν</text:span><text:span text:style-name="T88"> </text:span><text:span text:style-name="T87">γινεται</text:span><text:span text:style-name="T88"> </text:span><text:span text:style-name="T87">χαρα</text:span><text:span text:style-name="T88"> </text:span><text:span text:style-name="T87">ενωπιον</text:span><text:span text:style-name="T88"> </text:span><text:span text:style-name="T87">των</text:span><text:span text:style-name="T88"> </text:span><text:span text:style-name="T87">αγγελων</text:span><text:span text:style-name="T88"> </text:span><text:span text:style-name="T87">του</text:span><text:span text:style-name="T88"> </text:span><text:span text:style-name="T87">θεου</text:span><text:span text:style-name="T88"> </text:span><text:span text:style-name="T87">επι</text:span><text:span text:style-name="T88"> </text:span><text:span text:style-name="T87">ενι</text:span><text:span text:style-name="T88"> </text:span><text:span text:style-name="T87">αμαρτωλω</text:span><text:span text:style-name="T88"> </text:span><text:span text:style-name="T87">μετανοουντι</text:span></text:p>
      <text:p text:style-name="Irat"><text:span text:style-name="T86">[UMGreek] Unaccented Modern Greek Text:</text:span></text:p>
      <text:p text:style-name="P50">Fejezet 15</text:p>
      <text:p text:style-name="P51"/>
      <text:p text:style-name="P52"><text:span text:style-name="T83">1</text:span><text:span text:style-name="T87">Επλησιαζον</text:span><text:span text:style-name="T88"> </text:span><text:span text:style-name="T87">δε</text:span><text:span text:style-name="T88"> </text:span><text:span text:style-name="T87">εις</text:span><text:span text:style-name="T88"> </text:span><text:span text:style-name="T87">αυτον</text:span><text:span text:style-name="T88"> </text:span><text:span text:style-name="T87">παντες</text:span><text:span text:style-name="T88"> </text:span><text:span text:style-name="T87">οι</text:span><text:span text:style-name="T88"> </text:span><text:span text:style-name="T87">τελωναι</text:span><text:span text:style-name="T88"> </text:span><text:span text:style-name="T87">και</text:span><text:span text:style-name="T88"> </text:span><text:span text:style-name="T87">οι</text:span><text:span text:style-name="T88"> </text:span><text:span text:style-name="T87">αμαρτωλοι</text:span><text:span text:style-name="T88">, </text:span><text:span text:style-name="T87">δια</text:span><text:span text:style-name="T88"> </text:span><text:span text:style-name="T87">να</text:span><text:span text:style-name="T88"> </text:span><text:span text:style-name="T87">ακουωσιν</text:span><text:span text:style-name="T88"> </text:span><text:span text:style-name="T87">αυτον</text:span><text:span text:style-name="T88">. </text:span><text:span text:style-name="T83">2</text:span><text:span text:style-name="T87">Και</text:span><text:span text:style-name="T88"> </text:span><text:span text:style-name="T87">διεγογγυζον</text:span><text:span text:style-name="T88"> </text:span><text:span text:style-name="T87">οι</text:span><text:span text:style-name="T88"> </text:span><text:span text:style-name="T87">Φαρισαιοι</text:span><text:span text:style-name="T88"> </text:span><text:span text:style-name="T87">και</text:span><text:span text:style-name="T88"> </text:span><text:span text:style-name="T87">οι</text:span><text:span text:style-name="T88"> </text:span><text:span text:style-name="T87">γραμματεις</text:span><text:span text:style-name="T88">, </text:span><text:span text:style-name="T87">λεγοντες</text:span><text:span text:style-name="T88"> </text:span><text:span text:style-name="T87">οτι</text:span><text:span text:style-name="T88"> </text:span><text:span text:style-name="T87">ουτος</text:span><text:span text:style-name="T88"> </text:span><text:span text:style-name="T87">αμαρτωλους</text:span><text:span text:style-name="T88"> </text:span><text:span text:style-name="T87">δεχεται</text:span><text:span text:style-name="T88"> </text:span><text:span text:style-name="T87">και</text:span><text:span text:style-name="T88"> </text:span><text:span text:style-name="T87">συντρωγει</text:span><text:span text:style-name="T88"> </text:span><text:span text:style-name="T87">μετ</text:span><text:span text:style-name="T88"> <text:s/></text:span><text:span text:style-name="T87">αυτων</text:span><text:span text:style-name="T88">. </text:span><text:span text:style-name="T83">3</text:span><text:span text:style-name="T87">Ειπε</text:span><text:span text:style-name="T88"> </text:span><text:span text:style-name="T87">δε</text:span><text:span text:style-name="T88"> </text:span><text:span text:style-name="T87">προς</text:span><text:span text:style-name="T88"> </text:span><text:span text:style-name="T87">αυτους</text:span><text:span text:style-name="T88"> </text:span><text:span text:style-name="T87">την</text:span><text:span text:style-name="T88"> </text:span><text:span text:style-name="T87">παραβολην</text:span><text:span text:style-name="T88"> </text:span><text:span text:style-name="T87">ταυτην</text:span><text:span text:style-name="T88">, </text:span><text:span text:style-name="T87">λεγων</text:span><text:span text:style-name="T88"> </text:span><text:span text:style-name="T83">4</text:span><text:span text:style-name="T87">Τις</text:span><text:span text:style-name="T88"> </text:span><text:span text:style-name="T87">ανθρωπος</text:span><text:span text:style-name="T88"> </text:span><text:span text:style-name="T87">εξ</text:span><text:span text:style-name="T88"> </text:span><text:span text:style-name="T87">υμων</text:span><text:span text:style-name="T88"> </text:span><text:span text:style-name="T87">εαν</text:span><text:span text:style-name="T88"> </text:span><text:span text:style-name="T87">εχη</text:span><text:span text:style-name="T88"> </text:span><text:span text:style-name="T87">εκατον</text:span><text:span text:style-name="T88"> </text:span><text:span text:style-name="T87">προβατα</text:span><text:span text:style-name="T88"> </text:span><text:span text:style-name="T87">και</text:span><text:span text:style-name="T88"> </text:span><text:span text:style-name="T87">χαση</text:span><text:span text:style-name="T88"> </text:span><text:span text:style-name="T87">εν</text:span><text:span text:style-name="T88"> </text:span><text:span text:style-name="T87">εξ</text:span><text:span text:style-name="T88"> </text:span><text:span text:style-name="T87">αυτων</text:span><text:span text:style-name="T88">, </text:span><text:span text:style-name="T87">δεν</text:span><text:span text:style-name="T88"> </text:span><text:span text:style-name="T87">αφινει</text:span><text:span text:style-name="T88"> </text:span><text:span text:style-name="T87">τα</text:span><text:span text:style-name="T88"> </text:span><text:span text:style-name="T87">ενενηκοντα</text:span><text:span text:style-name="T88"> </text:span><text:span text:style-name="T87">εννεα</text:span><text:span text:style-name="T88"> </text:span><text:span text:style-name="T87">εν</text:span><text:span text:style-name="T88"> </text:span><text:span text:style-name="T87">τη</text:span><text:span text:style-name="T88"> </text:span><text:span text:style-name="T87">ερημω</text:span><text:span text:style-name="T88"> </text:span><text:span text:style-name="T87">και</text:span><text:span text:style-name="T88"> </text:span><text:span text:style-name="T87">υπαγει</text:span><text:span text:style-name="T88"> </text:span><text:span text:style-name="T87">ζητων</text:span><text:span text:style-name="T88"> </text:span><text:span text:style-name="T87">το</text:span><text:span text:style-name="T88"> </text:span><text:span text:style-name="T87">απολωλος</text:span><text:span text:style-name="T88">, </text:span><text:span text:style-name="T87">εωσου</text:span><text:span text:style-name="T88"> </text:span><text:span text:style-name="T87">ευρη</text:span><text:span text:style-name="T88"> </text:span><text:span text:style-name="T87">αυτο</text:span><text:span text:style-name="T88">; </text:span><text:span text:style-name="T83">5</text:span><text:span text:style-name="T87">Και</text:span><text:span text:style-name="T88"> </text:span><text:span text:style-name="T87">ευρων</text:span><text:span text:style-name="T88"> </text:span><text:span text:style-name="T87">αυτο</text:span><text:span text:style-name="T88">, </text:span><text:span text:style-name="T87">βαλλει</text:span><text:span text:style-name="T88"> </text:span><text:span text:style-name="T87">επι</text:span><text:span text:style-name="T88"> </text:span><text:span text:style-name="T87">τους</text:span><text:span text:style-name="T88"> </text:span><text:span text:style-name="T87">ωμους</text:span><text:span text:style-name="T88"> </text:span><text:span text:style-name="T87">αυτου</text:span><text:span text:style-name="T88"> </text:span><text:span text:style-name="T87">χαιρων</text:span><text:span text:style-name="T88">. </text:span><text:span text:style-name="T83">6</text:span><text:span text:style-name="T87">Και</text:span><text:span text:style-name="T88"> </text:span><text:span text:style-name="T87">ελθων</text:span><text:span text:style-name="T88"> </text:span><text:span text:style-name="T87">εις</text:span><text:span text:style-name="T88"> </text:span><text:span text:style-name="T87">τον</text:span><text:span text:style-name="T88"> </text:span><text:span text:style-name="T87">οικον</text:span><text:span text:style-name="T88">, </text:span><text:span text:style-name="T87">συγκαλει</text:span><text:span text:style-name="T88"> </text:span><text:span text:style-name="T87">τους</text:span><text:span text:style-name="T88"> </text:span><text:span text:style-name="T87">φιλους</text:span><text:span text:style-name="T88"> </text:span><text:span text:style-name="T87">και</text:span><text:span text:style-name="T88"> </text:span><text:span text:style-name="T87">τους</text:span><text:span text:style-name="T88"> </text:span><text:span text:style-name="T87">γειτονας</text:span><text:span text:style-name="T88">, </text:span><text:span text:style-name="T87">λεγων</text:span><text:span text:style-name="T88"> </text:span><text:span text:style-name="T87">προς</text:span><text:span text:style-name="T88"> </text:span><text:span text:style-name="T87">αυτους</text:span><text:span text:style-name="T88"> <text:s/></text:span><text:span text:style-name="T87">Συγχαρητε</text:span><text:span text:style-name="T88"> </text:span><text:span text:style-name="T87">μοι</text:span><text:span text:style-name="T88">, </text:span><text:span text:style-name="T87">διοτι</text:span><text:span text:style-name="T88"> </text:span><text:span text:style-name="T87">ευρον</text:span><text:span text:style-name="T88"> </text:span><text:span text:style-name="T87">το</text:span><text:span text:style-name="T88"> </text:span><text:span text:style-name="T87">προβατον</text:span><text:span text:style-name="T88"> </text:span><text:span text:style-name="T87">μου</text:span><text:span text:style-name="T88"> </text:span><text:span text:style-name="T87">το</text:span><text:span text:style-name="T88"> </text:span><text:span text:style-name="T87">απολωλος</text:span><text:span text:style-name="T88">. </text:span><text:span text:style-name="T83">7</text:span><text:span text:style-name="T87">Σας</text:span><text:span text:style-name="T88"> </text:span><text:span text:style-name="T87">λεγω</text:span><text:span text:style-name="T88"> </text:span><text:span text:style-name="T87">οτι</text:span><text:span text:style-name="T88"> </text:span><text:span text:style-name="T87">ουτω</text:span><text:span text:style-name="T88"> </text:span><text:span text:style-name="T87">θελει</text:span><text:span text:style-name="T88"> </text:span><text:span text:style-name="T87">εισθαι</text:span><text:span text:style-name="T88"> </text:span><text:span text:style-name="T87">χαρα</text:span><text:span text:style-name="T88"> </text:span><text:span text:style-name="T87">εν</text:span><text:span text:style-name="T88"> </text:span><text:span text:style-name="T87">τω</text:span><text:span text:style-name="T88"> </text:span><text:span text:style-name="T87">ουρανω</text:span><text:span text:style-name="T88"> </text:span><text:span text:style-name="T87">δια</text:span><text:span text:style-name="T88"> </text:span><text:span text:style-name="T87">ενα</text:span><text:span text:style-name="T88"> </text:span><text:span text:style-name="T87">αμαρτωλον</text:span><text:span text:style-name="T88"> </text:span><text:span text:style-name="T87">μετανοουντα</text:span><text:span text:style-name="T88"> </text:span><text:span text:style-name="T87">μαλλον</text:span><text:span text:style-name="T88"> </text:span><text:span text:style-name="T87">παρα</text:span><text:span text:style-name="T88"> </text:span><text:span text:style-name="T87">δια</text:span><text:span text:style-name="T88"> </text:span><text:span text:style-name="T87">ενενηκοντα</text:span><text:span text:style-name="T88"> </text:span><text:span text:style-name="T87">εννεα</text:span><text:span text:style-name="T88"> </text:span><text:span text:style-name="T87">δικαιους</text:span><text:span text:style-name="T88">, </text:span><text:span text:style-name="T87">οιτινες</text:span><text:span text:style-name="T88"> </text:span><text:span text:style-name="T87">δεν</text:span><text:span text:style-name="T88"> </text:span><text:span text:style-name="T87">εχουσι</text:span><text:span text:style-name="T88"> </text:span><text:span text:style-name="T87">χρειαν</text:span><text:span text:style-name="T88"> </text:span><text:span text:style-name="T87">μετανοιας</text:span><text:span text:style-name="T88">. </text:span><text:span text:style-name="T83">8</text:span><text:span text:style-name="T87">Η</text:span><text:span text:style-name="T88"> </text:span><text:span text:style-name="T87">τις</text:span><text:span text:style-name="T88"> </text:span><text:span text:style-name="T87">γυνη</text:span><text:span text:style-name="T88"> </text:span><text:span text:style-name="T87">εχουσα</text:span><text:span text:style-name="T88"> </text:span><text:span text:style-name="T87">δεκα</text:span><text:span text:style-name="T88"> </text:span><text:span text:style-name="T87">δραχμας</text:span><text:span text:style-name="T88">, </text:span><text:span text:style-name="T87">εαν</text:span><text:span text:style-name="T88"> </text:span><text:span text:style-name="T87">χαση</text:span><text:span text:style-name="T88"> </text:span><text:span text:style-name="T87">δραχμην</text:span><text:span text:style-name="T88"> </text:span><text:span text:style-name="T87">μιαν</text:span><text:span text:style-name="T88">, </text:span><text:span text:style-name="T87">δεν</text:span><text:span text:style-name="T88"> </text:span><text:span text:style-name="T87">αναπτει</text:span><text:span text:style-name="T88"> </text:span><text:span text:style-name="T87">λυχνον</text:span><text:span text:style-name="T88"> </text:span><text:span text:style-name="T87">και</text:span><text:span text:style-name="T88"> </text:span><text:span text:style-name="T87">σαρονει</text:span><text:span text:style-name="T88"> </text:span><text:span text:style-name="T87">την</text:span><text:span text:style-name="T88"> </text:span><text:span text:style-name="T87">οικιαν</text:span><text:span text:style-name="T88"> </text:span><text:span text:style-name="T87">και</text:span><text:span text:style-name="T88"> </text:span><text:span text:style-name="T87">ζητει</text:span><text:span text:style-name="T88"> </text:span><text:span text:style-name="T87">επιμελως</text:span><text:span text:style-name="T88">, </text:span><text:span text:style-name="T87">εως</text:span><text:span text:style-name="T88"> </text:span><text:span text:style-name="T87">οτου</text:span><text:span text:style-name="T88"> </text:span><text:span text:style-name="T87">ευρη</text:span><text:span text:style-name="T88"> </text:span><text:span text:style-name="T87">αυτην</text:span><text:span text:style-name="T88">; </text:span><text:span text:style-name="T83">9</text:span><text:span text:style-name="T87">και</text:span><text:span text:style-name="T88"> </text:span><text:span text:style-name="T87">αφου</text:span><text:span text:style-name="T88"> </text:span><text:span text:style-name="T87">ευρη</text:span><text:span text:style-name="T88">, </text:span><text:span text:style-name="T87">συγκαλει</text:span><text:span text:style-name="T88"> </text:span><text:span text:style-name="T87">τας</text:span><text:span text:style-name="T88"> </text:span><text:span text:style-name="T87">φιλας</text:span><text:span text:style-name="T88"> </text:span><text:span text:style-name="T87">και</text:span><text:span text:style-name="T88"> </text:span><text:span text:style-name="T87">τας</text:span><text:span text:style-name="T88"> </text:span><text:span text:style-name="T87">γειτονας</text:span><text:span text:style-name="T88">, </text:span><text:span text:style-name="T87">λεγουσα</text:span><text:span text:style-name="T88"> <text:s/></text:span><text:span text:style-name="T87">Συγχαρητε</text:span><text:span text:style-name="T88"> </text:span><text:span text:style-name="T87">μοι</text:span><text:span text:style-name="T88">, </text:span><text:span text:style-name="T87">διοτι</text:span><text:span text:style-name="T88"> </text:span><text:span text:style-name="T87">ευρον</text:span><text:span text:style-name="T88"> </text:span><text:span text:style-name="T87">την</text:span><text:span text:style-name="T88"> </text:span><text:span text:style-name="T87">δραχμην</text:span><text:span text:style-name="T88"> </text:span><text:span text:style-name="T87">την</text:span><text:span text:style-name="T88"> </text:span><text:span text:style-name="T87">οποιαν</text:span><text:span text:style-name="T88"> </text:span><text:span text:style-name="T87">εχασα</text:span><text:span text:style-name="T88">. </text:span><text:span text:style-name="T83">10</text:span><text:span text:style-name="T87">Ουτω</text:span><text:span text:style-name="T88">, </text:span><text:span text:style-name="T87">σας</text:span><text:span text:style-name="T88"> </text:span><text:span text:style-name="T87">λεγω</text:span><text:span text:style-name="T88">, </text:span><text:span text:style-name="T87">χαρα</text:span><text:span text:style-name="T88"> </text:span><text:span text:style-name="T87">γινεται</text:span><text:span text:style-name="T88"> </text:span><text:span text:style-name="T87">ενωπιον</text:span><text:span text:style-name="T88"> </text:span><text:span text:style-name="T87">των</text:span><text:span text:style-name="T88"> </text:span><text:span text:style-name="T87">αγγελων</text:span><text:span text:style-name="T88"> </text:span><text:span text:style-name="T87">του</text:span><text:span text:style-name="T88"> </text:span><text:span text:style-name="T87">Θεου</text:span><text:span text:style-name="T88"> </text:span><text:span text:style-name="T87">δια</text:span><text:span text:style-name="T88"> </text:span><text:span text:style-name="T87">ενα</text:span><text:span text:style-name="T88"> </text:span><text:span text:style-name="T87">αμαρτωλον</text:span><text:span text:style-name="T88"> </text:span><text:span text:style-name="T87">μετανοουντα</text:span><text:span text:style-name="T88">.</text:span></text:p>
      <text:p text:style-name="Irat"><text:span text:style-name="T89">[</text:span><text:span text:style-name="Kiemelt"><text:span text:style-name="T89">Vulgate] Latin </text:span></text:span><text:span text:style-name="T89">Vulgate:</text:span></text:p>
      <text:p text:style-name="P50">Fejezet 15</text:p>
      <text:p text:style-name="P51"/>
      <text:p text:style-name="P52"><text:span text:style-name="T83">1</text:span><text:span text:style-name="T88">erant autem adpropinquantes ei publicani et peccatores ut audirent illum </text:span><text:span text:style-name="T83">2</text:span><text:span text:style-name="T88">et murmurabant Pharisaei et scribae dicentes quia hic peccatores recipit et manducat cum illis </text:span><text:span text:style-name="T83">3</text:span><text:span text:style-name="T88">et ait ad illos parabolam istam dicens </text:span><text:span text:style-name="T83">4</text:span><text:span text:style-name="T88">quis ex vobis homo qui habet centum oves et si perdiderit unam ex illis nonne dimittit nonaginta novem in deserto et vadit ad illam quae perierat donec inveniat illam </text:span><text:span text:style-name="T83">5</text:span><text:span text:style-name="T88">et cum invenerit eam inponit in umeros suos gaudens </text:span><text:span text:style-name="T83">6</text:span><text:span text:style-name="T88">et veniens domum convocat amicos et vicinos dicens illis congratulamini mihi quia inveni ovem meam quae perierat </text:span><text:span text:style-name="T83">7</text:span><text:span text:style-name="T88">dico vobis quod ita gaudium erit in caelo super uno peccatore paenitentiam habente quam super nonaginta novem iustis qui non indigent paenitentia </text:span><text:span text:style-name="T83">8</text:span><text:span text:style-name="T88">aut quae mulier habens dragmas decem si perdiderit dragmam unam nonne accendit lucernam et everrit domum et quaerit diligenter donec inveniat </text:span><text:span text:style-name="T83">9</text:span><text:span text:style-name="T88">et cum invenerit convocat amicas et vicinas dicens congratulamini mihi quia inveni dragmam quam perdideram </text:span><text:span text:style-name="T83">10</text:span><text:span text:style-name="T88">ita dico vobis gaudium erit coram angelis Dei super uno peccatore paenitentiam agente</text:span></text:p>
      <text:p text:style-name="Irat_20_-_20_Kék"><text:span text:style-name="T4">Magyar Bibliatársulat Újfordítású Bibliája:</text:span></text:p>
      <text:p text:style-name="P46">Lk. 15.</text:p>
      <text:p text:style-name="P46">Lk. 15,1</text:p>
      <text:p text:style-name="P46">A vámszedők és a bűnösök mindnyájan igyekeztek Jézushoz, hogy hallgassák őt.</text:p>
      <text:p text:style-name="P46">Lk. 15,2</text:p>
      <text:p text:style-name="P46">A farizeusok és az írástudók pedig így zúgolódtak: „Ez bűnösöket fogad magához, és együtt eszik velük.”</text:p>
      <text:p text:style-name="P46">Lk. 15,3</text:p>
      <text:p text:style-name="P46">Ő erre ezt a példázatot mondta nekik:</text:p>
      <text:p text:style-name="P46">Lk. 15,4</text:p>
      <text:p text:style-name="P46">„Ha valakinek közületek száz juha van, és elveszít közülük egyet, vajon nem hagyja-e ott a kilencvenkilencet a pusztában, és nem megy-e addig az elveszett után, amíg meg nem találja?</text:p>
      <text:p text:style-name="P46">Lk. 15,5</text:p>
      <text:p text:style-name="P46">És ha megtalálta, felveszi a vállára örömében,</text:p>
      <text:p text:style-name="P46">Lk. 15,6</text:p>
      <text:p text:style-name="P46">hazamegy, összehívja barátait és szomszédait, majd így szól hozzájuk: Örüljetek velem, mert megtaláltam az elveszett juhomat.</text:p>
      <text:p text:style-name="P46">Lk. 15,7</text:p>
      <text:p text:style-name="P46">Mondom nektek, hogy ugyanígy nagyobb öröm lesz a mennyben egyetlen megtérő bűnösön, mint kilencvenkilenc igaz miatt, akinek nincs szüksége megtérésre.”</text:p>
      <text:p text:style-name="P46">Lk. 15,8</text:p>
      <text:p text:style-name="P46">„Vagy ha egy asszonynak tíz drahmája van, és elveszít egy drahmát, vajon nem gyújt-e lámpást, nem söpri-e ki a házát, és nem keresi-e gondosan, míg meg nem találja?</text:p>
      <text:p text:style-name="P46">Lk. 15,9</text:p>
      <text:p text:style-name="P46">És ha megtalálta, összehívja barátnőit és szomszédasszonyait, és így szól: Örüljetek velem, mert megtaláltam a drahmát, amelyet elvesztettem.</text:p>
      <text:p text:style-name="P46">Lk. 15,10</text:p>
      <text:p text:style-name="P46">Mondom nektek, így fognak örülni az Isten angyalai egyetlen megtérő bűnösnek.”</text:p>
      <text:p text:style-name="Irat_20_-_20_Piros"><text:span text:style-name="T64">Protestáns revideált újfordítás saját variánsa:</text:span></text:p>
      <text:p text:style-name="P46"/>
      <text:p text:style-name="Irat_20_-_20_Kék"><text:span text:style-name="T4">Károli:</text:span></text:p>
      <text:p text:style-name="P46">Luk. 15.</text:p>
      <text:p text:style-name="P53">Az elveszett juhról, drakhmáról, és a tékozló fiúról vett példában tanítja Krisztus, hogy az Isten a megtérő bűnösöket magához fogadja.</text:p>
      <text:p text:style-name="P46">Luk. 15,1</text:p>
      <text:p text:style-name="P46">Közelgetnek vala pedig ő hozzá a vámszedők [Mát. 9,10. 11. <text:s/>Márk 2,15. 16.] és a bűnösök mind, hogy hallgassák őt.</text:p>
      <text:p text:style-name="P46">Luk. 15,2</text:p>
      <text:p text:style-name="P46">És zúgolódának a farizeusok és az írástudók, mondván: Ez [rész 7,39.] bűnösöket fogad magához, és velök együtt eszik.</text:p>
      <text:p text:style-name="P46">Luk. 15,3</text:p>
      <text:p text:style-name="P46">Ő pedig ezt a példázatot beszélé nékik, mondván:</text:p>
      <text:p text:style-name="P46">Luk. 15,4</text:p>
      <text:p text:style-name="P46">Melyik ember az közületek, a kinek ha száz juha van, és egyet azok közül [Mát. 18,12-14.] elveszt, nem hagyja ott a kilenczvenkilenczet a pusztában, és nem megy az elveszett után, mígnem megtalálja [Luk. 19,10.] azt?</text:p>
      <text:p text:style-name="P46">Luk. 15,5</text:p>
      <text:p text:style-name="P46">És ha megtalálta, felveti az ő vállára, örülvén.</text:p>
      <text:p text:style-name="P46">Luk. 15,6</text:p>
      <text:p text:style-name="P46">És haza menvén, egybehívja barátait és szomszédait, mondván nékik: Örvendezzetek én velem, mert megtaláltam az én juhomat, [1 Pét. 2,25.] a mely elveszett vala.</text:p>
      <text:p text:style-name="P46">Luk. 15,7</text:p>
      <text:p text:style-name="P46">Mondom néktek, hogy ily módon nagyobb öröm lesz a mennyben egy megtérő bűnösön, hogynem kilenczvenkilencz igaz emberen, a kinek nincs szüksége megtérésre.</text:p>
      <text:p text:style-name="P46">Luk. 15,8</text:p>
      <text:p text:style-name="P46">Avagy ha valamely asszonynak tíz drakhmája van, és egy drakhmát elveszt, nem gyújt-é gyertyát, és nem sepri-é ki a házat, és nem keresi-é gondosan, mígnem megtalálja?</text:p>
      <text:p text:style-name="P46">Luk. 15,9</text:p>
      <text:p text:style-name="P46">És ha megtalálta, egybehívja az ő asszonybarátait és szomszédait, mondván: Örüljetek én velem, mert megtaláltam a drakhmát, melyet elvesztettem vala!</text:p>
      <text:p text:style-name="P46">Luk. 15,10</text:p>
      <text:p text:style-name="P46">Ezenképen, mondom néktek, örvendezés van az Isten angyalainak színe előtt egy bűnös ember megtérésén.</text:p>
      <text:p text:style-name="Irat_20_-_20_Kék"><text:span text:style-name="T66">Szent István Társulati Biblia:</text:span></text:p>
      <text:p text:style-name="P46">Lk 15.</text:p>
      <text:p text:style-name="P53">Az elveszett bárány</text:p>
      <text:p text:style-name="P46">Lk 15,1</text:p>
      <text:p text:style-name="P46">A vámosok és a bűnösök mind jöttek, hogy hallgassák.</text:p>
      <text:p text:style-name="P46">Lk 15,2</text:p>
      <text:p text:style-name="P46">A farizeusok és az írástudók méltatlankodtak miatta. „Ez bűnösökkel áll szóba, sőt eszik is velük” - mondták.</text:p>
      <text:p text:style-name="P46">Lk 15,3</text:p>
      <text:p text:style-name="P46">Erre mondott nekik egy példabeszédet:</text:p>
      <text:p text:style-name="P46">Lk 15,4</text:p>
      <text:p text:style-name="P46">„Ha közületek valakinek van száz juha, és egy elvész belőlük, nem hagyja-e ott a pusztában a kilencvenkilencet, hogy keresse az egy elveszettet, amíg meg nem találja?</text:p>
      <text:p text:style-name="P46">Lk 15,5</text:p>
      <text:p text:style-name="P46">Ha megtalálja, örömében vállára veszi,</text:p>
      <text:p text:style-name="P46">Lk 15,6</text:p>
      <text:p text:style-name="P46">hazasiet vele, összehívja barátait és szomszédait: Örüljetek ti is - mondja -, mert megtaláltam elveszett bárányomat!</text:p>
      <text:p text:style-name="P46">Lk 15,7</text:p>
      <text:p text:style-name="P46">Mondom nektek, éppen így nagyobb öröm lesz a mennyek országában egy megtérő bűnösön, mint kilencvenkilenc igazon, akinek nincs szüksége rá, hogy megtérjen.</text:p>
      <text:p text:style-name="P53">Az elveszett drachma</text:p>
      <text:p text:style-name="P46">Lk 15,8</text:p>
      <text:p text:style-name="P46">Vagy ha egy asszonynak van tíz drachmája, és egyet elveszít, nem gyújt-e világot, nem sepri-e ki a házát, nem keresi-e gondosan, amíg meg nem találja?</text:p>
      <text:p text:style-name="P46">Lk 15,9</text:p>
      <text:p text:style-name="P46">És ha megtalálja, összehívja barátnőit meg a szomszédasszonyokat: Örüljetek ti is - mondja -, mert megtaláltam elveszett drachmámat! -</text:p>
      <text:p text:style-name="P46">Lk 15,10</text:p>
      <text:p text:style-name="P46">Mondom nektek, az Isten angyalai is éppígy örülnek majd egy megtérő bűnösnek.”</text:p>
      <text:p text:style-name="Irat_20_-_20_Kék"><text:span text:style-name="T66">Káldi Biblia:</text:span></text:p>
      <text:p text:style-name="P46">Lk 15</text:p>
      <text:p text:style-name="P46">A farizeusok zúgolódnak Jézusra, hogy a bűnösöket elfogadja. Három példabeszéd az elveszett juhról, garasról s a tékozló fiuról.</text:p>
      <text:p text:style-name="P46">Lk 15,1</text:p>
      <text:p text:style-name="P46">Közeledének pedig hozzája a vámosok és bűnösök, * hogy hallgassák őt.</text:p>
      <text:p text:style-name="P46">Lk 15,2</text:p>
      <text:p text:style-name="P46">És zúgolódának a farizeusok és irástudók, mondván: Hogy ez a bűnösöket elfogadja, és velök eszik.</text:p>
      <text:p text:style-name="P46">Lk 15,3</text:p>
      <text:p text:style-name="P46">És mondá nekik e példabeszédet, így szólván: *</text:p>
      <text:p text:style-name="P46">Lk 15,4</text:p>
      <text:p text:style-name="P46">Kicsoda az az ember közőletek, kinek száz juha vagyon; és ha elveszt egyet azok közől, nem hagyja-e a kilenczvenkilenczet a pusztában, * és az után megyen, mely elveszett vala, mígnem megtalálja azt?</text:p>
      <text:p text:style-name="P46">Lk 15,5</text:p>
      <text:p text:style-name="P46">És midőn megtalálja, vállaira veszi, örűlvén;</text:p>
      <text:p text:style-name="P46">Lk 15,6</text:p>
      <text:p text:style-name="P46">és hazamenvén, egybehíja barátait és szomszédait, mondván nekik: Örvendjetek velem, mert megtaláltam az én juhomat, mely elveszett vala.</text:p>
      <text:p text:style-name="P46">Lk 15,7</text:p>
      <text:p text:style-name="P46">Mondom nektek: hogy szintúgy öröm lesz mennyben egy megtérő bűnösön, mint kilenczvenkilencz igazon, kiknek nincs szükségök bűnbánatra. *</text:p>
      <text:p text:style-name="P46">Lk 15,8</text:p>
      <text:p text:style-name="P46">Vagy a mely asszonynak tiz garasa * lévén, ha elveszt egy garast, nem gyujt-e gyertyát, és kisöpri házát, és keresi szorgalmasan, mígnem megtalálja?</text:p>
      <text:p text:style-name="P46">Lk 15,9</text:p>
      <text:p text:style-name="P46">És midőn megtalálja, egybehíja barátait és szomszédait, mondván: Örvendjetek velem, mert megtaláltam a garast, melyet elvesztettem vala.</text:p>
      <text:p text:style-name="P46">Lk 15,10</text:p>
      <text:p text:style-name="P46">Igy mondom nektek, öröm leszen az Isten angyalai előtt egy megtérő bűnösön. *</text:p>
      <text:p text:style-name="Irat_20_-_20_Kék"><text:span text:style-name="T66">Káldi Neovulgáta Biblia:</text:span></text:p>
      <text:p text:style-name="P46">Lk 15.</text:p>
      <text:p text:style-name="P46">Lk 15,1</text:p>
      <text:p text:style-name="P46">Vámosok és bűnösök is mentek hozzá, hogy hallgassák.</text:p>
      <text:p text:style-name="P46">Lk 15,2</text:p>
      <text:p text:style-name="P46">A farizeusok és az írástudók azonban méltatlankodtak: »Ez bűnösökkel áll szóba és velük eszik.«</text:p>
      <text:p text:style-name="P46">Lk 15,3</text:p>
      <text:p text:style-name="P46">Akkor ezt a példabeszédet mondta nekik:</text:p>
      <text:p text:style-name="P46">Lk 15,4</text:p>
      <text:p text:style-name="P46">»Ha közületek valakinek száz juha van, és egyet elveszít közülük, nem hagyja-e ott a kilencvenkilencet a pusztában, és nem megy-e az elveszett után, amíg meg nem találja?</text:p>
      <text:p text:style-name="P46">Lk 15,5</text:p>
      <text:p text:style-name="P46">Amikor megtalálja, örömében vállára veszi,</text:p>
      <text:p text:style-name="P46">Lk 15,6</text:p>
      <text:p text:style-name="P46">hazamegy, összehívja barátait és szomszédait, és azt mondja nekik: „Örüljetek velem, mert megtaláltam elveszett juhomat!”</text:p>
      <text:p text:style-name="P46">Lk 15,7</text:p>
      <text:p text:style-name="P46">Mondom nektek: éppen így nagyobb öröm lesz a mennyben is egy megtérő bűnös miatt, mint kilencvenkilenc igaz miatt, akinek nincs szüksége megtérésre.</text:p>
      <text:p text:style-name="P46">Lk 15,8</text:p>
      <text:p text:style-name="P46">Vagy ha egy asszonynak tíz drachmája van, és elveszít egy drachmát, nem gyújt-e lámpát, nem söpri-e ki a házát, és nem keresi-e gondosan, amíg meg nem találja?</text:p>
      <text:p text:style-name="P46">Lk 15,9</text:p>
      <text:p text:style-name="P46">Ha pedig megtalálta, összehívja barátnőit és szomszédait, hogy elmondja nekik: „Örüljetek velem, mert megtaláltam a drachmát, amelyet elvesztettem!”</text:p>
      <text:p text:style-name="P46">Lk 15,10</text:p>
      <text:p text:style-name="P46">Mondom nektek: hasonló öröm lesz Isten angyalai közt egy megtérő bűnös miatt.«</text:p>
      <text:p text:style-name="Irat_20_-_20_Kék"><text:span text:style-name="T66">Aranyos Biblia:</text:span></text:p>
      <text:p text:style-name="P46">Luk. XV.</text:p>
      <text:p text:style-name="P53">Az elveßett juhról, drachmáról, és a’tékozló fiúról vött példában tanítja Christus, hogy Isten a’megtérö bünösöket magához fogadja.</text:p>
      <text:p text:style-name="P46">Luk. 15.1</text:p>
      <text:p text:style-name="P46">KÖzelgetnek vala pedig ö hozzája minden Publikánusok és bünösök hogy hallgatnák ötet.</text:p>
      <text:p text:style-name="P46">Luk. 15.2</text:p>
      <text:p text:style-name="P46">Es zúgolódnak vala a’Fariséusok és Irástudók, ezt mondván: Ez a’bünösöket magához fogadja, és vélek együtt észik.</text:p>
      <text:p text:style-name="P46">Luk. 15.3</text:p>
      <text:p text:style-name="P46">Ö pedig szólá nékiek e’példabeszédet, mondván:</text:p>
      <text:p text:style-name="P46">Luk. 15.4</text:p>
      <text:p text:style-name="P46">Ha [Mát. 18:12.] valakinek ti közzületek száz juha vagyon, és egyet azok közzül elveszténd, avagy nem hagyjaé-el a’kilentzvenkilentzet a’pusztában; és nem mégyené annak megkeresésére a’melly elveszett, mígnem azt megtalálja?</text:p>
      <text:p text:style-name="P46">Luk. 15.5</text:p>
      <text:p text:style-name="P46">Es minekutánna megtalálja, felveti az ö vállára örülvén.</text:p>
      <text:p text:style-name="P46">Luk. 15.6</text:p>
      <text:p text:style-name="P46">Es haza menvén egybe-hivja barátit és szomszédit, mondván nékiek: Örvendezzetek én velem, mert megtaláltam az én juhomat a’ melly elveszett vala.</text:p>
      <text:p text:style-name="P46">Luk. 15.7</text:p>
      <text:p text:style-name="P46">Mondom néktek, hogy illyen módon öröm lészen mennyben egy megtérö bünös emberen, nagyobb hogy-nem kilentzvenkilentz igazakon, kik nem szükölködnek megtérés nélkül.</text:p>
      <text:p text:style-name="P46">Luk. 15.8</text:p>
      <text:p text:style-name="P46">Avagy ha valamelly aszszonyi-állatnak tíz drachmája vagyon, és egy drachmát elveszténd, avagy nem gyújté gyertyát, és nem seprié meg a’ házat, ’s nem keresié nagy szorgalmatossággal míg-nem megtalálja?</text:p>
      <text:p text:style-name="P46">Luk. 15.9</text:p>
      <text:p text:style-name="P46">Es minekutánna megtalálja nem hivjaé-egybe az ö aszszony-barátit és szomszédit? ezt mondván: Örüljetek én velem; mert megtaláltam a’drachmát mellyet elvesztettem vala.</text:p>
      <text:p text:style-name="P46">Luk. 15.10</text:p>
      <text:p text:style-name="P46">Ezenképen mondom néktek: örömök vagyon az Istennek Angyalinak egy bünös em<text:span text:style-name="T85">bernek megtérésén.</text:span></text:p>
      <text:p text:style-name="Irat"><text:span text:style-name="T90">[GerLut1545] German Unrevidierte Luther Übersetzung von 1545:</text:span></text:p>
      <text:p text:style-name="P50">Fejezet 15</text:p>
      <text:p text:style-name="P51"/>
      <text:p text:style-name="P52"><text:span text:style-name="T83">1</text:span><text:span text:style-name="T88"> Es naheten aber zu ihm allerlei Zöllner und Sünder, daß sie ihn höreten. </text:span><text:span text:style-name="T83">2</text:span><text:span text:style-name="T88"> Und die Pharisäer und Schriftgelehrten murreten und sprachen: Dieser nimmt die Sünder an und isset mit ihnen. </text:span><text:span text:style-name="T83">3</text:span><text:span text:style-name="T88"> Er sagte aber zu ihnen dies Gleichnis und sprach: </text:span><text:span text:style-name="T83">4</text:span><text:span text:style-name="T88"> Welcher Mensch ist unter euch, der hundert Schafe hat, und so er der eines verlieret, der nicht lasse die neunundneunzig in der Wüste und hingehe nach dem verloren, bis daß er's finde? </text:span><text:span text:style-name="T83">5</text:span><text:span text:style-name="T88"> Und wenn er's funden hat, so legt er's auf seine Achseln mit Freuden. </text:span><text:span text:style-name="T83">6</text:span><text:span text:style-name="T88"> Und wenn er heimkommt, ruft er seine Freunde und Nachbarn und spricht zu ihnen: Freuet euch mit mir; denn ich habe mein Schaf funden, das verloren war. </text:span><text:span text:style-name="T83">7</text:span><text:span text:style-name="T88"> Ich sage euch: Also wird auch Freude im Himmel sein über einen Sünder, der Buße tut, vor neunundneunzig Gerechten, die der Buße nicht bedürfen. </text:span><text:span text:style-name="T83">8</text:span><text:span text:style-name="T88"> Oder welch Weib ist, die zehn Groschen hat, so sie der einen verlieret, die nicht ein Licht anzünde und kehre das Haus und suche mit Fleiß, bis daß sie ihn finde? </text:span><text:span text:style-name="T83">9</text:span><text:span text:style-name="T88"> Und wenn sie ihn funden hat, rufet sie ihre Freundinnen und Nachbarinnen und spricht: Freuet euch mit mir; denn ich habe meinen Groschen funden, den ich verloren hatte. </text:span><text:span text:style-name="T83">10</text:span><text:span text:style-name="T88"> Also auch, sage ich euch, wird Freude sein vor den Engeln Gottes über einen Sünder, der Buße tut.</text:span></text:p>
      <text:p text:style-name="Irat"><text:span text:style-name="T86">[KJV] King James Version (1769) with Strong Numbers and Morphology:</text:span></text:p>
      <text:p text:style-name="P54"/>
      <text:p text:style-name="P52"><text:span text:style-name="T83">1</text:span><text:span text:style-name="T88">Then drew near unto him all the publicans and sinners for to hear him. </text:span><text:span text:style-name="T83">2</text:span><text:span text:style-name="T88">And the Pharisees and scribes murmured, saying, This man receiveth sinners, and eateth with them.</text:span></text:p>
      <text:p text:style-name="P55"/>
      <text:p text:style-name="P52"><text:span text:style-name="T88"><text:s/></text:span><text:span text:style-name="T83">3</text:span><text:span text:style-name="T88">And he spake this parable unto them, saying, </text:span><text:span text:style-name="T83">4</text:span><text:span text:style-name="T88">"What man of you, having an hundred sheep, if he lose one of them, doth not leave the ninety and nine in the wilderness, and go after that which is lost, until he find it? " </text:span><text:span text:style-name="T83">5</text:span><text:span text:style-name="T88">"And when he hath found </text:span><text:span text:style-name="T91">it,</text:span><text:span text:style-name="T92"> he layeth </text:span><text:span text:style-name="T91">it</text:span><text:span text:style-name="T92"> on his shoulders, rejoicing. " </text:span><text:span text:style-name="T93">6</text:span><text:span text:style-name="T92">"And when he cometh home, he calleth together </text:span><text:span text:style-name="T91">his</text:span><text:span text:style-name="T92"> friends and neighbours, saying unto them, Rejoice with me; for I have found my sheep which was lost. " </text:span><text:span text:style-name="T93">7</text:span><text:span text:style-name="T92">"I say unto you, that likewise joy shall be in heaven over one sinner that repenteth, more than over ninety and nine just persons, which need no repentance.</text:span></text:p>
      <text:p text:style-name="P56"/>
      <text:p text:style-name="P52"><text:span text:style-name="T92">" </text:span><text:span text:style-name="T93">8</text:span><text:span text:style-name="T92">"Either what woman having ten pieces of silver, if she lose one piece, doth not light a candle, and sweep the house, and seek diligently till she find </text:span><text:span text:style-name="T91">it? </text:span><text:span text:style-name="T92">" </text:span><text:span text:style-name="T93">9</text:span><text:span text:style-name="T92">"And when she hath found </text:span><text:span text:style-name="T91">it,</text:span><text:span text:style-name="T92"> she calleth </text:span><text:span text:style-name="T91">her</text:span><text:span text:style-name="T92"> friends and </text:span><text:span text:style-name="T91">her</text:span><text:span text:style-name="T92"> neighbours together, saying, Rejoice with me; for I have found the piece which I had lost. " </text:span><text:span text:style-name="T93">10</text:span><text:span text:style-name="T92">"Likewise, I say unto you, there is joy in the presence of the angels of God over one sinner that repenteth.</text:span></text:p>
      <text:p text:style-name="P56"/>
      <text:p text:style-name="P56">"</text:p>
      <text:p text:style-name="Irat"><text:span text:style-name="T86">[LITV] Green’s Literal Translation:</text:span></text:p>
      <text:p text:style-name="P50">Fejezet 15</text:p>
      <text:p text:style-name="P51"/>
      <text:p text:style-name="P52"><text:span text:style-name="T83">1</text:span><text:span text:style-name="T88">And all the tax collectors and sinners were coming near to Him, to hear Him. </text:span><text:span text:style-name="T83">2</text:span><text:span text:style-name="T88">And the Pharisees and the scribes murmured, saying, This one receives sinners and eats with them. </text:span><text:span text:style-name="T83">3</text:span><text:span text:style-name="T88">And He spoke to them this parable, saying, </text:span><text:span text:style-name="T83">4</text:span><text:span text:style-name="T88">What man of you having a hundred sheep, and losing one of them, does not leave the ninety nine in the deserted </text:span><text:span text:style-name="T91">place</text:span><text:span text:style-name="T92"> and go after the lost </text:span><text:span text:style-name="T91">one</text:span><text:span text:style-name="T92"> until he finds it? </text:span><text:span text:style-name="T93">5</text:span><text:span text:style-name="T92">And finding </text:span><text:span text:style-name="T91">it</text:span><text:span text:style-name="T92"> , he puts </text:span><text:span text:style-name="T91">it</text:span><text:span text:style-name="T92"> on his shoulders, rejoicing. </text:span><text:span text:style-name="T93">6</text:span><text:span text:style-name="T92">And coming to the house, he calls together the friends and neighbors, saying to them, Rejoice with me, for I have found my sheep that had been lost. </text:span><text:span text:style-name="T93">7</text:span><text:span text:style-name="T92">I say to you that so is joy in Heaven over one sinner repenting, than over ninety nine righteous ones who have no need of repentance. </text:span><text:span text:style-name="T93">8</text:span><text:span text:style-name="T92">Or what woman having ten drachmas, if she loses one drachma does not light a lamp and sweep the house, and look carefully until she finds it? </text:span><text:span text:style-name="T93">9</text:span><text:span text:style-name="T92">And finding </text:span><text:span text:style-name="T91">it</text:span><text:span text:style-name="T92"> , she calls together the friends and neighbors, saying, Rejoice with me, for I have found the drachma which I lost. </text:span><text:span text:style-name="T93">10</text:span><text:span text:style-name="T92">I say to you, so there is joy before the angels of God over one sinner repenting.</text:span></text:p>
      <text:p text:style-name="Irat"><text:span text:style-name="T86">[Swe1917] Swedish Bible (1917):</text:span></text:p>
      <text:p text:style-name="P50">Fejezet 15</text:p>
      <text:p text:style-name="P51"/>
      <text:p text:style-name="P57">1</text:p>
      <text:p text:style-name="P58">Jesus framställer liknelserna om det förlorade fåret, den borttappade penningen och den förlorade sonen.</text:p>
      <text:p text:style-name="P52"><text:span text:style-name="T92">Och till honom kom allt vad publikaner och syndare hette för att höra honom. </text:span><text:span text:style-name="T93">2</text:span><text:span text:style-name="T92">Men fariséerna och de skriftlärde knorrade och sade: »Denne tager emot syndare och äter med dem.» </text:span><text:span text:style-name="T93">3</text:span><text:span text:style-name="T92">Då framställde han för dem denna liknelse; han sade:<text:line-break/> </text:span><text:span text:style-name="T93">4</text:span><text:span text:style-name="T92">»Om ibland eder finnes en man som har hundra får, och han förlorar ett av dem, lämnar han icke då de nittionio i öknen och går och söker efter det förlorade, till dess han finner det? </text:span><text:span text:style-name="T93">5</text:span><text:span text:style-name="T92">Och när han har funnit det, lägger han det på sina axlar med glädje. </text:span><text:span text:style-name="T93">6</text:span><text:span text:style-name="T92">Och när han kommer hem, kallar han tillhopa sina vänner och grannar och säger till dem: 'Glädjens med mig, ty jag har funnit mitt får, som var förlorat.' </text:span><text:span text:style-name="T93">7</text:span><text:span text:style-name="T92">Jag säger eder att likaså bliver mer glädje i himmelen över en enda syndare som gör bättring, än över nittionio rättfärdiga som ingen bättring behöva.<text:line-break/> </text:span><text:span text:style-name="T93">8</text:span><text:span text:style-name="T92">Eller om en kvinna har tio silverpenningar, och hon tappar bort en av dem, tänder hon icke då upp ljus och sopar huset och söker noga, till dess hon finner den? </text:span><text:span text:style-name="T93">9</text:span><text:span text:style-name="T92">Och när hon har funnit den, kallar hon tillhopa sina väninnor och grannkvinnor och säger: 'Glädjens med mig, ty jag har funnit den penning som jag hade tappat bort.' </text:span><text:span text:style-name="T93">10</text:span><text:span text:style-name="T92">Likaså, säger jag eder, bliver glädje hos Guds änglar över en enda syndare som gör bättring.</text:span></text:p>
      <text:p text:style-name="Irat_20_-_20_Kék"><text:span text:style-name="T94">La Bible de Jérusalem </text:span><text:span text:style-name="T66">(szükség esetén elkel egy </text:span><text:span text:style-name="Kiemelt"><text:span text:style-name="T66">ů</text:span></text:span><text:span text:style-name="Kiemelt"><text:span text:style-name="T95">→</text:span></text:span><text:span text:style-name="Kiemelt"><text:span text:style-name="T66">ù</text:span></text:span><text:span text:style-name="T66">, č</text:span><text:span text:style-name="Kiemelt"><text:span text:style-name="T95">→</text:span></text:span><text:span text:style-name="T66">è és </text:span><text:span text:style-name="Kiemelt"><text:span text:style-name="T66">à</text:span></text:span><text:span text:style-name="Kiemelt"><text:span text:style-name="Kiemelt"><text:span text:style-name="T95">→</text:span></text:span></text:span><text:span text:style-name="Kiemelt"><text:span text:style-name="T66">à </text:span></text:span><text:span text:style-name="T66">csere):</text:span></text:p>
      <text:p text:style-name="P59">Lc 15.</text:p>
      <text:p text:style-name="P59">Lc 15,1</text:p>
      <text:p text:style-name="P59">Cependant tous les publicains et les pécheurs s'approchaient de lui pour l'entendre.</text:p>
      <text:p text:style-name="P59">Lc 15,2</text:p>
      <text:p text:style-name="P59">Et les Pharisiens et les scribes de murmurer: "Cet homme, disaient-ils, fait bon accueil aux pécheurs et mange avec eux!"</text:p>
      <text:p text:style-name="P59">Lc 15,3</text:p>
      <text:p text:style-name="P59">Il leur dit alors cette parabole:</text:p>
      <text:p text:style-name="P59">Lc 15,4</text:p>
      <text:p text:style-name="P59">"Lequel d'entre vous, s'il a cent brebis et vient à en perdre une, n'abandonne les 89 autres dans le désert pour s'en aller après celle qui est perdue, jusqu'à ce qu'il l'ait retrouvée?</text:p>
      <text:p text:style-name="P59">Lc 15,5</text:p>
      <text:p text:style-name="P59">Et, quand il l'a retrouvée, il la met, tout joyeux, sur ses épaules</text:p>
      <text:p text:style-name="P59">Lc 15,6</text:p>
      <text:p text:style-name="P59">et, de retour chez lui, il assemble amis et voisins et leur dit: Réjouissez-vous avec moi, car je l'ai retrouvée, ma brebis qui était perdue!</text:p>
      <text:p text:style-name="P59">Lc 15,7</text:p>
      <text:p text:style-name="P59">C'est ainsi, je vous le dis, qu'il y aura plus de joie dans le ciel pour un seul pécheur qui se repent que pour 99 justes, qui n'ont pas besoin de repentir.</text:p>
      <text:p text:style-name="P59">Lc 15,8</text:p>
      <text:p text:style-name="P59">"Ou bien, quelle est la femme qui, si elle a dix drachmes et vient à en perdre une, n'allume une lampe, ne balaie la maison et ne cherche avec soin, jusqu'à ce qu'elle l'ait retrouvée?</text:p>
      <text:p text:style-name="P59">Lc 15,9</text:p>
      <text:p text:style-name="P59">Et, quand elle l'a retrouvée, elle assemble amies et voisines et leur dit: Réjouissez-vous avec moi, car je l'ai retrouvée, la drachme que j'avais perdue!</text:p>
      <text:p text:style-name="P59">Lc 15,10</text:p>
      <text:p text:style-name="P59">C'est ainsi, je vous le dis, qu'il naît de la joie devant les anges de Dieu pour un seul pécheur qui se repent."</text:p>
      <text:p text:style-name="Normál_20_réssel"><text:span text:style-name="T3">A </text:span><text:span text:style-name="Túlemelt"><text:span text:style-name="T9">The SWORD Project</text:span></text:span><text:span text:style-name="T3"> kommentárjai:</text:span><text:span text:style-name="T10"><text:note text:id="ftn12" text:note-class="footnote"><text:note-citation>0</text:note-citation><text:note-body><text:p text:style-name="Footnote">Mivel a <text:span text:style-name="T78">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78">Install Manager</text:span> által használt módon jelölöm.</text:p></text:note-body></text:note></text:span></text:p>
      <text:p text:style-name="P60">[Abbott] I<text:span text:style-name="T85">llustrated New Testament:</text:span></text:p>
      <text:p text:style-name="P61">Lukács 15:2:</text:p>
      <text:p text:style-name="P62"/>
      <text:p text:style-name="P52"><text:span text:style-name="T96">Eateth with them;</text:span><text:span text:style-name="T97"> lives familiarly with them. </text:span></text:p>
      <text:p text:style-name="P61">Lukács 15:3:</text:p>
      <text:p text:style-name="P62"/>
      <text:p text:style-name="P52"><text:span text:style-name="T96">He spake this parable,</text:span><text:span text:style-name="T97"> &amp;c., in order to explain and illustrate the nature of the interest which he felt in the publicans and sinners who were disposed to listen to him. </text:span></text:p>
      <text:p text:style-name="P63">[Barnes] Barnes’s New Testament Notes:</text:p>
      <text:p text:style-name="P61">Lukács 15:1:</text:p>
      <text:p text:style-name="P52"><text:span text:style-name="T98">Verse 1. </text:span><text:span text:style-name="T96">Publicans and sinners</text:span><text:span text:style-name="T97">. Mt 9:10. <text:line-break/><text:line-break/>(a) "drew near unto him" Mt 9:10 </text:span></text:p>
      <text:p text:style-name="P61">Lukács 15:2:</text:p>
      <text:p text:style-name="P52"><text:span text:style-name="T98">Verse 2. </text:span><text:span text:style-name="T96">Murmured</text:span><text:span text:style-name="T97">. They affected to suppose that if Jesus treated sinners kindly he must be fond of their society, and be a man of similar character. They considered it disgraceful to be with them or to eat with them, and they therefore brought a charge against him for it. They would not suppose that he admitted them to his society for the purpose of doing them good; nor did they remember that the very object of his coming was to call the wicked from their ways and to save them from death. <text:line-break/><text:line-break/></text:span><text:span text:style-name="T96">Receiveth sinners</text:span><text:span text:style-name="T97">. Receives them in a tender manner; treats them with kindness; does not drive them from his presence. <text:line-break/><text:line-break/></text:span><text:span text:style-name="T96">And eateth with them</text:span><text:span text:style-name="T97">. Contrary to the received maxims of the scribes. By eating with them he showed that he did not despise or overlook them. <text:line-break/><text:line-break/>(b) "murmured" Acts 11:3 </text:span></text:p>
      <text:p text:style-name="P61">Lukács 15:3:</text:p>
      <text:p text:style-name="P52"><text:span text:style-name="T98">Verse 3. </text:span><text:span text:style-name="T96">This parable</text:span><text:span text:style-name="T97">. Mt 17:12,13. </text:span></text:p>
      <text:p text:style-name="P61">Lukács 15:4:</text:p>
      <text:p text:style-name="P62">Verses 4-6. Mt 18:12,13. <text:line-break/><text:line-break/>(c) "man" Mt 18:12 </text:p>
      <text:p text:style-name="P61">Lukács 15:5:</text:p>
      <text:p text:style-name="P62">Verses 4-6. Mt 18:12,13. <text:line-break/><text:line-break/>Verse 5. </text:p>
      <text:p text:style-name="P61">Lukács 15:6:</text:p>
      <text:p text:style-name="P62">Verses 4-6. Mt 18:12,13. <text:line-break/><text:line-break/>Verse 6. <text:line-break/><text:line-break/>(d) "for I have found" Ps 119:176 </text:p>
      <text:p text:style-name="P61">Lukács 15:7:</text:p>
      <text:p text:style-name="P52"><text:span text:style-name="T98">Verse 7. </text:span><text:span text:style-name="T96">Likewise joy</text:span><text:span text:style-name="T97">, </text:span><text:span text:style-name="T96">recovery</text:span><text:span text:style-name="T97"> of an object in danger of being lost, affords much more intense joy than the quiet </text:span><text:span text:style-name="T96">possession</text:span><text:span text:style-name="T97"> of many that are safe. This our Saviour illustrated by the case of the lost sheep and of the piece of silver. It might also be illustrated by many other things. Thus we rejoice most in our health when we recover from a dangerous disease; we rejoice over a child rescued from danger or disease more than over those who are in health or safety. We rejoice that property is saved from conflagration or the tempest more than over much more that has not been in danger. This feeling our Lord represents as existing in heaven. </text:span><text:span text:style-name="T96">Likewise</text:span><text:span text:style-name="T97">, in like manner, or on the same principle, there is joy. <text:line-break/><text:line-break/></text:span><text:span text:style-name="T96">In heaven</text:span><text:span text:style-name="T97">. Among the angels of God. Comp. Lk 15:10. Heavenly beings are thus represented as rejoicing over those who repent on earth. They see the guilt and danger of men; they know what God has done for the race, and they rejoice at the recovery of any from the guilt and ruins of sin. <text:line-break/><text:line-break/></text:span><text:span text:style-name="T96">One sinner</text:span><text:span text:style-name="T97">. One rebel against God, however great may be his sins or however small. If a sinner, he must perish unless he repents; and they rejoice at his repentance because it recovers him back to the love of God, and because it will save him from eternal death. <text:line-break/><text:line-break/></text:span><text:span text:style-name="T96">That repenteth</text:span><text:span text:style-name="T97">. Mt 9:13. <text:line-break/><text:line-break/></text:span><text:span text:style-name="T96">Just persons</text:span><text:span text:style-name="T97">. The word </text:span><text:span text:style-name="T96">persons</text:span><text:span text:style-name="T97"> is not in the original. It means simply </text:span><text:span text:style-name="T96">just ones</text:span><text:span text:style-name="T97">, or those who have not sinned. The word may refer to angels as well as to men. There are no </text:span><text:span text:style-name="T96">just</text:span><text:span text:style-name="T97"> men on earth who need no repentance, Eccl 7:20; Ps 14:2,3; Rom 3:10-18. Our Saviour did not mean to imply that there were any such. He was speaking of what took place </text:span><text:span text:style-name="T96">in heaven</text:span><text:span text:style-name="T97">, or among </text:span><text:span text:style-name="T96">angels</text:span><text:span text:style-name="T97">, and of </text:span><text:span text:style-name="T96">their</text:span><text:span text:style-name="T97"> emotions when they contemplate the creatures of God; and he says that </text:span><text:span text:style-name="T96">they</text:span><text:span text:style-name="T97"> rejoiced in the repentance of one </text:span><text:span text:style-name="T96">sinner</text:span><text:span text:style-name="T97"> more than in the holiness of many who had not fallen. We are not to suppose that he meant to teach that there were just ninety-nine holy angels to one sinner. He means merely that they rejoice more over the </text:span><text:span text:style-name="T96">repentance</text:span><text:span text:style-name="T97"> of one sinner than they do over many who have not fallen. By this he vindicated his own conduct. The Jews did not deny the existence of angels. They would not deny that their feelings were proper. If </text:span><text:span text:style-name="T96">they</text:span><text:span text:style-name="T97"> rejoiced in this manner, it was not improper for </text:span><text:span text:style-name="T96">him</text:span><text:span text:style-name="T97"> to show similar joy, and especially to seek their conversion and salvation. If they rejoice also, it shows how desirable is the repentance of a sinner. They know of how much value is an immortal soul. They see what is meant by eternal death; and they do not feel </text:span><text:span text:style-name="T96">too much</text:span><text:span text:style-name="T97">, or have </text:span><text:span text:style-name="T96">too much anxiety</text:span><text:span text:style-name="T97"> about the soul that can never die. Oh that men saw it as they see it! and oh that they would make an effort, such as angels see to be proper, to save their own souls, and the souls of others from eternal death! <text:line-break/><text:line-break/>(c) "need no repentance" Lk 5:32 </text:span></text:p>
      <text:p text:style-name="P61">Lukács 15:8:</text:p>
      <text:p text:style-name="P52"><text:span text:style-name="T98">Verses 8-10. <text:line-break/><text:line-break/>Verse 8. </text:span><text:span text:style-name="T96">Ten pieces</text:span><text:span text:style-name="T97"> of silver. In the original, ten </text:span><text:span text:style-name="T96">drachmas</text:span><text:span text:style-name="T97">. The drachma was about the value of fifteen cents, and consequently the whole sum was about a dollar and a half, or six shillings. The sum was small, but it was all she had. The loss of one piece, therefore, was severely felt. <text:line-break/><text:line-break/></text:span><text:span text:style-name="T96">There is joy in the presence</text:span><text:span text:style-name="T97">, <text:line-break/><text:line-break/>(1) "pieces of silver" </text:span><text:span text:style-name="T96">Drachma</text:span><text:span text:style-name="T97"> here translated </text:span><text:span text:style-name="T96">a piece of silver</text:span><text:span text:style-name="T97"> is the eighth part of an ounce, which cometh to sevenpence halfpenny. Mt 18:28. </text:span></text:p>
      <text:p text:style-name="P61">Lukács 15:10:</text:p>
      <text:p text:style-name="P62">Verse 10. <text:line-break/><text:line-break/>(f) "there is joy" Eze 18:23,32, 33:11, Acts 11:18, Phm 1:15,16 </text:p>
      <text:p text:style-name="P63">[Clarke] Adam Clarke’s Commentary on the Bible:</text:p>
      <text:p text:style-name="P61">Lukács 15:1:</text:p>
      <text:p text:style-name="P52"><text:span text:style-name="T98"><text:s/>CHAPTER XV.<text:line-break/><text:line-break/></text:span><text:span text:style-name="T96">Publicans and sinners draw near to hear our Lord, at which the</text:span><text:span text:style-name="T97"><text:line-break/></text:span><text:span text:style-name="T96">Pharisees are offended</text:span><text:span text:style-name="T97">, 1, 2.<text:line-break/></text:span><text:span text:style-name="T96">Christ vindicates his conduct in receiving them by the parable</text:span><text:span text:style-name="T97"><text:line-break/></text:span><text:span text:style-name="T96">of the lost sheep</text:span><text:span text:style-name="T97">, 3-7.<text:line-break/></text:span><text:span text:style-name="T96">The parable of the lost piece of money</text:span><text:span text:style-name="T97">, 8-10;<text:line-break/></text:span><text:span text:style-name="T96">and the affecting parable of the prodigal son</text:span><text:span text:style-name="T97">, 11-32.<text:line-break/><text:line-break/>NOTES ON CHAP. XV.<text:line-break/><text:line-break/>Verse 1. </text:span><text:span text:style-name="T96">Publicans and sinners</text:span><text:span text:style-name="T97">] </text:span><text:span text:style-name="T99">τελωναικαιαμαρτωλοι</text:span><text:span text:style-name="T97">,<text:line-break/></text:span><text:span text:style-name="T96">tax-gatherers and heathens</text:span><text:span text:style-name="T97">; persons who neither believed in<text:line-break/>Christ nor in Moses. See Clarke on Lu 7:36. Concerning the<text:line-break/></text:span><text:span text:style-name="T96">tax-gatherers</text:span><text:span text:style-name="T97">, See Clarke on Mt 5:46.<text:line-break/> </text:span></text:p>
      <text:p text:style-name="P61">Lukács 15:2:</text:p>
      <text:p text:style-name="P52"><text:span text:style-name="T98"><text:s/>Verse 2. </text:span><text:span text:style-name="T96">Receiveth sinners</text:span><text:span text:style-name="T97">] </text:span><text:span text:style-name="T99">προσδεχεται</text:span><text:span text:style-name="T97">. He receives them<text:line-break/></text:span><text:span text:style-name="T96">cordially, affectionately</text:span><text:span text:style-name="T97">-takes them to </text:span><text:span text:style-name="T96">his bosom</text:span><text:span text:style-name="T97">; for so the<text:line-break/>word implies. What mercy! Jesus receives sinners in the most<text:line-break/></text:span><text:span text:style-name="T96">loving, affectionate</text:span><text:span text:style-name="T97"> manner, and saves them unto eternal life!<text:line-break/>Reader, give glory to God for ever!<text:line-break/> </text:span></text:p>
      <text:p text:style-name="P61">Lukács 15:4:</text:p>
      <text:p text:style-name="P52"><text:span text:style-name="T98"><text:s/>Verse 4. </text:span><text:span text:style-name="T96">What man of you</text:span><text:span text:style-name="T97">] Our Lord spoke this and the following<text:line-break/>parable to justify his conduct in receiving and conversing with<text:line-break/>sinners or </text:span><text:span text:style-name="T96">heathens</text:span><text:span text:style-name="T97">.<text:line-break/><text:line-break/></text:span><text:span text:style-name="T96">A hundred sheep</text:span><text:span text:style-name="T97">] Parables similar to this are frequent among the<text:line-break/>Jewish writers. The whole flock of mankind, both </text:span><text:span text:style-name="T96">Jews</text:span><text:span text:style-name="T97"> and<text:line-break/></text:span><text:span text:style-name="T96">Gentiles</text:span><text:span text:style-name="T97">, belongs unto this Divine Shepherd; and it is but<text:line-break/>reasonable to expect, that the gracious proprietor will look after<text:line-break/>those who have gone astray, and bring them back to the flock. The<text:line-break/></text:span><text:span text:style-name="T96">lost sheep</text:span><text:span text:style-name="T97"> is an emblem of a </text:span><text:span text:style-name="T96">heedless, thoughtless</text:span><text:span text:style-name="T97"> sinner: one<text:line-break/>who follows the corrupt dictates of his own heart, without ever<text:line-break/>reflecting upon his conduct, or considering what will be the issue<text:line-break/>of his unholy course of life. No creature strays more easily than<text:line-break/>a sheep; none is more heedless; and none so incapable of finding<text:line-break/>its way back to the flock, when once gone astray: it will bleat<text:line-break/>for the flock, and still run on in an opposite direction to the<text:line-break/>place where the flock is: this I have often noticed. No creature<text:line-break/>is more </text:span><text:span text:style-name="T96">defenceless</text:span><text:span text:style-name="T97"> than a sheep, and more exposed to be devoured<text:line-break/>by </text:span><text:span text:style-name="T96">dogs</text:span><text:span text:style-name="T97"> and </text:span><text:span text:style-name="T96">wild beasts</text:span><text:span text:style-name="T97">. Even the </text:span><text:span text:style-name="T96">fowls</text:span><text:span text:style-name="T97"> of the air seek their<text:line-break/>destruction. I have known ravens often attempt to destroy lambs by<text:line-break/>picking out their eyes, in which, when they have succeeded, as the<text:line-break/>creature does not </text:span><text:span text:style-name="T96">see</text:span><text:span text:style-name="T97"> whither it is going, it soon falls an easy<text:line-break/>prey to its destroyer. Satan is ever going about as a roaring lion<text:line-break/>seeking whom he may devour; in order to succeed, he </text:span><text:span text:style-name="T96">blinds</text:span><text:span text:style-name="T97"> the<text:line-break/>understanding of sinners, and then finds it an easy matter to<text:line-break/>tumble them into the pit of perdition. Who but a </text:span><text:span text:style-name="T96">Pharisee</text:span><text:span text:style-name="T97"> or a<text:line-break/></text:span><text:span text:style-name="T96">devil</text:span><text:span text:style-name="T97"> would find fault with the shepherd who endeavours to<text:line-break/>rescue his sheep from so much danger and ruin!<text:line-break/> </text:span></text:p>
      <text:p text:style-name="P61">Lukács 15:7:</text:p>
      <text:p text:style-name="P52"><text:span text:style-name="T98"><text:s/>Verse 7. </text:span><text:span text:style-name="T96">Just persons, which need no repentance.</text:span><text:span text:style-name="T97">] Who do not<text:line-break/>require </text:span><text:span text:style-name="T96">such</text:span><text:span text:style-name="T97"> a </text:span><text:span text:style-name="T96">change of mind</text:span><text:span text:style-name="T97"> and </text:span><text:span text:style-name="T96">purpose</text:span><text:span text:style-name="T97"> as these do-who are<text:line-break/>not so profligate, and cannot repent of sins they have never<text:line-break/>committed. Distinctions of this kind frequently occur in the<text:line-break/>Jewish writings. There are many persons who have been brought up<text:line-break/>in a sober and regular course of life, attending the ordinances of<text:line-break/>God, and being true and just in all their dealings; these most<text:line-break/>materially differ from the heathens mentioned, Lu 15:1, because<text:line-break/>they believe in God, and attend the means of grace: they differ<text:line-break/>also essentially from the tax-gatherers mentioned in the same<text:line-break/>place, because they </text:span><text:span text:style-name="T96">wrong no man</text:span><text:span text:style-name="T97">, and are upright in their<text:line-break/>dealings. Therefore they cannot repent of the sins of a </text:span><text:span text:style-name="T96">heathen</text:span><text:span text:style-name="T97">,<text:line-break/>which they have not practised; nor of the </text:span><text:span text:style-name="T96">rapine</text:span><text:span text:style-name="T97"> of a<text:line-break/></text:span><text:span text:style-name="T96">tax-gatherer</text:span><text:span text:style-name="T97">, of which they have never been guilty. As,<text:line-break/>therefore, these </text:span><text:span text:style-name="T96">just persons</text:span><text:span text:style-name="T97"> are put in opposition to the<text:line-break/></text:span><text:span text:style-name="T96">tax-gatherers</text:span><text:span text:style-name="T97"> and </text:span><text:span text:style-name="T96">heathens</text:span><text:span text:style-name="T97">, we may at once see the scope and<text:line-break/>design of our Lord's words: </text:span><text:span text:style-name="T96">these needed no repentance</text:span><text:span text:style-name="T97"> in<text:line-break/>comparison of the others, as not being guilty of their crimes. And<text:line-break/>as these belonged, by outward profession at least, to the flock of<text:line-break/>God, and were sincere and upright according to their light, they<text:line-break/>are considered as being in no danger of being </text:span><text:span text:style-name="T96">lost</text:span><text:span text:style-name="T97">; and at they<text:line-break/>fear God, and work righteousness according to their light, he will<text:line-break/>take care to make those farther discoveries to them, of the purity<text:line-break/>of his nature, the holiness of his law, and the necessity of the<text:line-break/>atonement, which he sees to be necessary. See the case of<text:line-break/></text:span><text:span text:style-name="T96">Cornelius</text:span><text:span text:style-name="T97">, Ac 10:1, <text:line-break/>represented as feeling more joy in consequence of finding </text:span><text:span text:style-name="T96">one</text:span><text:span text:style-name="T97"><text:line-break/></text:span><text:span text:style-name="T96">sheep</text:span><text:span text:style-name="T97"> that was </text:span><text:span text:style-name="T96">lost</text:span><text:span text:style-name="T97">, there having been almost no hope of its<text:line-break/>recovery, than he feels at seeing ninety and nine still safe under<text:line-break/>his care. "Men generally rejoice more over a small </text:span><text:span text:style-name="T96">unexpected</text:span><text:span text:style-name="T97"><text:line-break/>advantage, than over a much greater good to which they have been<text:line-break/>accustomed." There are some, and their opinion need not be hastily<text:line-break/>rejected, who imagine that by the </text:span><text:span text:style-name="T96">ninety and nine just persons</text:span><text:span text:style-name="T97">,<text:line-break/>our Lord means the </text:span><text:span text:style-name="T96">angels</text:span><text:span text:style-name="T97">-that they are in </text:span><text:span text:style-name="T96">proportion</text:span><text:span text:style-name="T97"> to men, as<text:line-break/></text:span><text:span text:style-name="T96">ninety-nine</text:span><text:span text:style-name="T97"> are to </text:span><text:span text:style-name="T96">one</text:span><text:span text:style-name="T97">, and that the Lord takes more pleasure in<text:line-break/>the return and salvation of one sinner, than in the uninterrupted<text:line-break/>obedience of ninety-nine holy angels; and that it was through his<text:line-break/>superior love to fallen man that he took upon him </text:span><text:span text:style-name="T96">his</text:span><text:span text:style-name="T97"> nature, and<text:line-break/>not the nature of </text:span><text:span text:style-name="T96">angels</text:span><text:span text:style-name="T97">. I have met with the following weak<text:line-break/>objection to this: viz. "The text says </text:span><text:span text:style-name="T96">just persons</text:span><text:span text:style-name="T97">; now, </text:span><text:span text:style-name="T96">angels</text:span><text:span text:style-name="T97"><text:line-break/>are not </text:span><text:span text:style-name="T96">persons</text:span><text:span text:style-name="T97">, therefore </text:span><text:span text:style-name="T96">angels</text:span><text:span text:style-name="T97"> cannot be meant." This is<text:line-break/>extremely foolish; there may be the </text:span><text:span text:style-name="T96">person</text:span><text:span text:style-name="T97"> of an </text:span><text:span text:style-name="T96">angel</text:span><text:span text:style-name="T97">, as well as<text:line-break/>of a </text:span><text:span text:style-name="T96">man</text:span><text:span text:style-name="T97">; we allow </text:span><text:span text:style-name="T96">persons</text:span><text:span text:style-name="T97"> even in the Godhead; besides, the<text:line-break/>original word, </text:span><text:span text:style-name="T99">δικαιοις</text:span><text:span text:style-name="T97">, means simply just ones, and may be, with<text:line-break/>as much propriety, applied to </text:span><text:span text:style-name="T96">angels</text:span><text:span text:style-name="T97"> as to </text:span><text:span text:style-name="T96">men</text:span><text:span text:style-name="T97">. After all, our<text:line-break/>Lord may refer to the </text:span><text:span text:style-name="T96">Essenes</text:span><text:span text:style-name="T97">, a sect among the Jews, in the time<text:line-break/>of our Lord, who were strictly and conscientiously moral; living<text:line-break/>at the utmost distance from both the hypocrisy and pollutions of<text:line-break/>their countrymen. These, when compared with the great mass of the<text:line-break/>Jews, needed no repentance. The reader may take his choice of<text:line-break/>these interpretations, or make a better for himself. I have seen<text:line-break/>other methods of explaining these words; but they have appeared to<text:line-break/>me either too absurd or too improbable to merit particular notice.<text:line-break/> </text:span></text:p>
      <text:p text:style-name="P61">Lukács 15:8:</text:p>
      <text:p text:style-name="P52"><text:span text:style-name="T98"><text:s/>Verse 8. </text:span><text:span text:style-name="T96">Ten pieces of silver</text:span><text:span text:style-name="T97">] </text:span><text:span text:style-name="T99">δραχμαςδεκα</text:span><text:span text:style-name="T97">, </text:span><text:span text:style-name="T96">ten drachmas</text:span><text:span text:style-name="T97">. I<text:line-break/>think it always best to retain the names of these ancient coins,<text:line-break/>and to state their value in English money. Every reader will<text:line-break/>naturally wish to know by what </text:span><text:span text:style-name="T96">names</text:span><text:span text:style-name="T97"> such and such coins were<text:line-break/>called in the countries in which they were current. The Grecian<text:line-break/></text:span><text:span text:style-name="T96">drachma</text:span><text:span text:style-name="T97"> was worth about </text:span><text:span text:style-name="T96">sevenpence three farthings</text:span><text:span text:style-name="T97"> of our money;<text:line-break/>being about the same value as the Roman </text:span><text:span text:style-name="T96">denarius</text:span><text:span text:style-name="T97">.<text:line-break/><text:line-break/>The </text:span><text:span text:style-name="T96">drachma</text:span><text:span text:style-name="T97"> that was lost is also a very expressive emblem of a<text:line-break/>sinner who is estranged from God, and enslaved to habits of<text:line-break/>iniquity. The </text:span><text:span text:style-name="T96">longer</text:span><text:span text:style-name="T97"> a piece of money is lost, the less<text:line-break/>probability is there of its being again found; as it may not only<text:line-break/>lose its </text:span><text:span text:style-name="T96">colour</text:span><text:span text:style-name="T97">, and not be easily </text:span><text:span text:style-name="T96">observed</text:span><text:span text:style-name="T97">, but will continue to<text:line-break/>be more and more </text:span><text:span text:style-name="T96">covered</text:span><text:span text:style-name="T97"> with </text:span><text:span text:style-name="T96">dust</text:span><text:span text:style-name="T97"> and </text:span><text:span text:style-name="T96">dirt</text:span><text:span text:style-name="T97">: or its </text:span><text:span text:style-name="T96">value</text:span><text:span text:style-name="T97"><text:line-break/>may be vastly </text:span><text:span text:style-name="T96">lessened</text:span><text:span text:style-name="T97"> by being so trampled on that a part of the<text:line-break/></text:span><text:span text:style-name="T96">substance</text:span><text:span text:style-name="T97">, together with the </text:span><text:span text:style-name="T96">image</text:span><text:span text:style-name="T97"> and </text:span><text:span text:style-name="T96">superscription</text:span><text:span text:style-name="T97">, may be<text:line-break/>worn off. So the sinner sinks </text:span><text:span text:style-name="T96">deeper</text:span><text:span text:style-name="T97"> and </text:span><text:span text:style-name="T96">deeper</text:span><text:span text:style-name="T97"> into the<text:line-break/>impurities of sin, loses even his </text:span><text:span text:style-name="T96">character</text:span><text:span text:style-name="T97"> among men, and gets<text:line-break/>the image and superscription of his Maker defaced from his heart.<text:line-break/>He who wishes to find the image of God, which he has lost by sin,<text:line-break/>must attend to that word which will be a </text:span><text:span text:style-name="T96">lantern</text:span><text:span text:style-name="T97"> to his steps, and<text:line-break/>receive that </text:span><text:span text:style-name="T96">Spirit</text:span><text:span text:style-name="T97"> which is a </text:span><text:span text:style-name="T96">light</text:span><text:span text:style-name="T97"> to the soul, to convince of<text:line-break/>sin, righteousness, and judgment. He must </text:span><text:span text:style-name="T96">sweep the house</text:span><text:span text:style-name="T97">-put away<text:line-break/>the evil of his doings; and </text:span><text:span text:style-name="T96">seek diligently</text:span><text:span text:style-name="T97">-use every means of<text:line-break/>grace, and cry incessantly to God, till he restore to him the<text:line-break/>light of his countenance. Though parables of this kind must not be<text:line-break/>obliged to </text:span><text:span text:style-name="T96">go on all fours</text:span><text:span text:style-name="T97">, as it is termed; yet they afford many<text:line-break/>useful hints to preachers of the Gospel, by which they may edify<text:line-break/>their hearers. Only let all such take care not to </text:span><text:span text:style-name="T96">force</text:span><text:span text:style-name="T97"> meanings<text:line-break/>on the words of Christ which are contrary to their </text:span><text:span text:style-name="T96">gravity</text:span><text:span text:style-name="T97"> and<text:line-break/></text:span><text:span text:style-name="T96">majesty</text:span><text:span text:style-name="T97">.<text:line-break/> </text:span></text:p>
      <text:p text:style-name="P63">[DTN] Darby Translation Notes:</text:p>
      <text:p text:style-name="P61">Lukács 15:1:</text:p>
      <text:p text:style-name="P62">15:1 <text:s/>coming (a-9) <text:s/>Lit. 'drawing near;' not only at this time; it is usual. </text:p>
      <text:p text:style-name="P61">Lukács 15:7:</text:p>
      <text:p text:style-name="P62">15:7 <text:s/>who (b-24) <text:s/>Or 'such as.' </text:p>
      <text:p text:style-name="P61">Lukács 15:10:</text:p>
      <text:p text:style-name="P52"><text:span text:style-name="T98">15:10 <text:s/>is (c-7) <text:s/>Lit. 'takes place.' </text:span><text:span text:style-name="T96">Ginomai</text:span><text:span text:style-name="T97">. </text:span></text:p>
      <text:p text:style-name="P63">[Family] Family Bible Notes:</text:p>
      <text:p text:style-name="P61">Lukács 15:1:</text:p>
      <text:p text:style-name="P62">Publicans and sinners. Mt 9:10. </text:p>
      <text:p text:style-name="P61">Lukács 15:2:</text:p>
      <text:p text:style-name="P52"><text:span text:style-name="T100">Murmured</text:span><text:span text:style-name="T98">; found fault with him for associating with vicious persons, or permitting them to approach him. He therefore spoke three parables, showing that God receives and rejoices over sinners who return to him, however wicked they have been; and that it was highly proper that the Saviour of sinners should do the same. Murmuring when sinners come to Christ, and uneasiness at his reception of them, are evidences of a selfish, wicked spirit, which, without a great change, can never join in the employment or partake of the bliss of heaven. </text:span></text:p>
      <text:p text:style-name="P61">Lukács 15:3:</text:p>
      <text:p text:style-name="P52"><text:span text:style-name="T100">He spake this parable</text:span><text:span text:style-name="T98">; the three parables of this chapter contain each a vindication of the Saviour's conduct in receiving publicans and sinners. The point of them all is, that not what is safe, but what is lost, is the just occasion of labor in finding and joy upon recovery. We are not to infer from verse Lu 15:7 that there are any who were never lost and never need repentance. The Saviour simply reasons with the Pharisees upon common principles, as much as to say, If, as you think, you are safe within God's fold, why blame me for my solicitude to find and save the lost? </text:span></text:p>
      <text:p text:style-name="P61">Lukács 15:4:</text:p>
      <text:p text:style-name="P62">4-7. The lost sheep. Mt 18:11-14. </text:p>
      <text:p text:style-name="P61">Lukács 15:7:</text:p>
      <text:p text:style-name="P52"><text:span text:style-name="T100">Joy shall be in heaven</text:span><text:span text:style-name="T98">; as there is joy in heaven over the repentance of sinners, it was proper that Christ should associate with them, for the purpose of promoting their repentance.<text:line-break/></text:span><text:span text:style-name="T100">Ninety and nine just persons</text:span><text:span text:style-name="T98">; there is more joy in heaven over one who repents and turns to God, than over many who have never sinned and need no repentance, or who, having sinned, think that they need none. </text:span></text:p>
      <text:p text:style-name="P61">Lukács 15:8:</text:p>
      <text:p text:style-name="P62">8-10. This parable is another illustration of the same truth. </text:p>
      <text:p text:style-name="P61">Lukács 15:10:</text:p>
      <text:p text:style-name="P62">As God, angels, and all holy beings rejoice at the repentance of sinners, all who repent, and all who are successful in leading others to repent, are increasing the happiness of heaven. </text:p>
      <text:p text:style-name="P63">[Geneva] Geneva Bible Translation Notes:</text:p>
      <text:p text:style-name="P61">Lukács 15:1:</text:p>
      <text:p text:style-name="P62">Then drew near unto 1 him a all the publicans and sinners for to hear him.<text:line-break/>(1) We must not give up on those who have gone out of the way, but according to the example of Christ we must take great pains for them. (a) Some publicans and sinners came to Christ from all areas. </text:p>
      <text:p text:style-name="P63">[JFB] Jamieson Fausset Brown Bible Commentary:</text:p>
      <text:p text:style-name="P61">Lukács 15:1:</text:p>
      <text:p text:style-name="P62"/>
      <text:p text:style-name="P52"><text:span text:style-name="T100">1. drew near . . . all the publicans and sinners,</text:span><text:span text:style-name="T98"> &amp;c.—drawn around Him by the extraordinary adaptation of His teaching to their case, who, till He appeared—at least His forerunner—might well say, "No man careth for my soul." </text:span></text:p>
      <text:p text:style-name="P61">Lukács 15:2:</text:p>
      <text:p text:style-name="P62"/>
      <text:p text:style-name="P52"><text:span text:style-name="T100">2. murmured, saying,</text:span><text:span text:style-name="T98"> &amp;c.—took it ill, were scandalized at Him, and insinuated (on the principle that a man is known by the company he keeps) that He must have some secret sympathy with their </text:span><text:span text:style-name="T96">character.</text:span><text:span text:style-name="T97"> But oh, what a truth of unspeakable preciousness do their lips, as on other occasions, unconsciously utter., Now follow three parables representing the sinner: (1) </text:span><text:span text:style-name="T96">in his stupidity;</text:span><text:span text:style-name="T97"> (2) as </text:span><text:span text:style-name="T96">all-unconscious of his lost condition;</text:span><text:span text:style-name="T97"> (3) </text:span><text:span text:style-name="T96">knowingly and willingly estranged from God</text:span><text:span text:style-name="T97"> [BENGEL]. The first two set forth the </text:span><text:span text:style-name="T96">seeking</text:span><text:span text:style-name="T97"> love of God; the last, His </text:span><text:span text:style-name="T96">receiving</text:span><text:span text:style-name="T97"> love [TRENCH]. </text:span></text:p>
      <text:p text:style-name="P64">Lu 15:3-7. I. THE LOST SHEEP. <text:s/></text:p>
      <text:p text:style-name="P61">Lukács 15:3:</text:p>
      <text:p text:style-name="P62"/>
      <text:p text:style-name="P52"><text:span text:style-name="T100">3-7.</text:span><text:span text:style-name="T98"> Occurring again (Mt 18:12-14); but there to show how precious one of His sheep is to the Good Shepherd; here, to show that the shepherd, though the sheep stray never so widely, will seek it out, and when he hath found, will rejoice over it. </text:span></text:p>
      <text:p text:style-name="P61">Lukács 15:4:</text:p>
      <text:p text:style-name="P62"/>
      <text:p text:style-name="P52"><text:span text:style-name="T100">4. leave the ninety and nine</text:span><text:span text:style-name="T98">—bend all His attention and care, as it were, to the one object of recovering the lost sheep; not saying. "It is but one; let it go; enough remain." <text:line-break/></text:span><text:span text:style-name="T100">go after . . . until,</text:span><text:span text:style-name="T98"> &amp;c.—pointing to all the diversified means which God sets in operation for recovering sinners. </text:span></text:p>
      <text:p text:style-name="P61">Lukács 15:6:</text:p>
      <text:p text:style-name="P62"/>
      <text:p text:style-name="P52"><text:span text:style-name="T100">6. Rejoice with me,</text:span><text:span text:style-name="T98"> &amp;c.—The principle here is, that one feels </text:span><text:span text:style-name="T96">exuberant joy</text:span><text:span text:style-name="T97"> to be almost too much for himself to bear alone, and is positively relieved by having others to </text:span><text:span text:style-name="T96">share it with him.</text:span><text:span text:style-name="T97"> (See on Lu 15:10). </text:span></text:p>
      <text:p text:style-name="P61">Lukács 15:7:</text:p>
      <text:p text:style-name="P62"/>
      <text:p text:style-name="P52"><text:span text:style-name="T100">7. ninety-nine just . . . needing no repentance</text:span><text:span text:style-name="T98">—not </text:span><text:span text:style-name="T96">angels,</text:span><text:span text:style-name="T97"> whose place in these parables is very different from this; but those represented by the </text:span><text:span text:style-name="T96">prodigal's well-behaved brother,</text:span><text:span text:style-name="T97"> who have "served their Father" many years and not at any time transgressed His commandment (in the outrageous sense of the prodigal). (See on Lu 15:29; Lu 15:31). In other words, </text:span><text:span text:style-name="T96">such as have grown up from childhood</text:span><text:span text:style-name="T97"> in the fear of God and as the sheep of His pasture. Our Lord does not </text:span><text:span text:style-name="T96">say</text:span><text:span text:style-name="T97"> "the Pharisees and scribes" were such; but as there was undoubtedly such a class, while "the publicans and sinners" were confessedly the strayed sheep and the prodigal children, He leaves them to fill up the place of the other class, </text:span><text:span text:style-name="T96">if they could.</text:span><text:span text:style-name="T97"> </text:span></text:p>
      <text:p text:style-name="P64">Lu 15:8-10. II. THE LOST COIN. <text:s/></text:p>
      <text:p text:style-name="P61">Lukács 15:8:</text:p>
      <text:p text:style-name="P62"/>
      <text:p text:style-name="P52"><text:span text:style-name="T100">8. sweep the house</text:span><text:span text:style-name="T98">—"not done without </text:span><text:span text:style-name="T96">dust</text:span><text:span text:style-name="T97"> on man's part" [BENGEL]. </text:span></text:p>
      <text:p text:style-name="P61">Lukács 15:10:</text:p>
      <text:p text:style-name="P62"/>
      <text:p text:style-name="P52"><text:span text:style-name="T100">10. Likewise</text:span><text:span text:style-name="T98">—on the same principle. <text:line-break/></text:span><text:span text:style-name="T100">joy,</text:span><text:span text:style-name="T98"> &amp;c.—Note carefully the language here—not "joy </text:span><text:span text:style-name="T96">on the part,</text:span><text:span text:style-name="T97">" but "joy </text:span><text:span text:style-name="T96">in the presence</text:span><text:span text:style-name="T97"> of the angels of God." True to the idea of the parables. The Great Shepherd. The Great Owner Himself, is He </text:span><text:span text:style-name="T96">whose the joy properly is over His own recovered property;</text:span><text:span text:style-name="T97"> but so vast and exuberant is it (Zec 8:17), that as if He could not keep it to Himself, He "calleth His friends and neighbors together"—His whole celestial family—saying, "Rejoice WITH ME, for I have found </text:span><text:span text:style-name="T96">My</text:span><text:span text:style-name="T97"> sheep-My-piece," &amp;c. In this sublime sense it is "joy," </text:span><text:span text:style-name="T96">before</text:span><text:span text:style-name="T97"> "</text:span><text:span text:style-name="T96">or in the presence</text:span><text:span text:style-name="T97"> of the angels"; they only "catch the flying joy," sharing it </text:span><text:span text:style-name="T96">with Him!</text:span><text:span text:style-name="T97"> The application of this to the reception of those publicans and sinners that stood around our Lord is grand in the extreme: "Ye turn from these lost ones with disdain, and because I do not the same, ye murmur at it: but a very different feeling is cherished in heaven. There, the recovery of even one such outcast is watched with interest and hailed with joy; nor are they left to come home of themselves or perish; for lo! even now the great Shepherd is going after His lost sheep, and the Owner is making diligent search for the lost property; and He is finding it, too, and bringing it back with joy, and all heaven is full of it." (Let the reader mark what sublime claims Himself our Lord covertly puts in here—as if in Him they beheld, all unknown to themselves, nothing less than heaven in the habiliments of earth, the Great Shepherd above, clothed in a garment of flesh, come "to seek and to save that which was lost")! </text:span></text:p>
      <text:p text:style-name="P64">Lu 15:11-32. III. THE PRODIGAL SON. <text:s/></text:p>
      <text:p text:style-name="P63">[Lightfoot] John Lightfoot Commentary:</text:p>
      <text:p text:style-name="P61">Lukács 15:4:</text:p>
      <text:p text:style-name="P62"/>
      <text:p text:style-name="P52"><text:span text:style-name="T98">[</text:span><text:span text:style-name="T96">Ninety-and-nine</text:span><text:span text:style-name="T97">.] This was a very familiar way of numbering and dividing amongst the Jews, viz. betwixt </text:span><text:span text:style-name="T96">one</text:span><text:span text:style-name="T97"> and </text:span><text:span text:style-name="T96">ninety</text:span><text:span text:style-name="T97">. I have given instances elsewhere, let me in this place add one more: "Of those hundred cries that a woman in travail uttereth, </text:span><text:span text:style-name="T96">ninety-and-nine</text:span><text:span text:style-name="T97"> of them are to death, and only one of them to life." </text:span></text:p>
      <text:p text:style-name="P61">Lukács 15:7:</text:p>
      <text:p text:style-name="P62"/>
      <text:p text:style-name="P52"><text:span text:style-name="T98">[</text:span><text:span text:style-name="T96">Which need no repentance</text:span><text:span text:style-name="T97">.] Here we are to consider the distinction commonly used in the Jewish schools:-- </text:span></text:p>
      <text:p text:style-name="P52"><text:span text:style-name="T97">I. All the good, and those that were to be saved at last, they called </text:span><text:span text:style-name="T96">just persons</text:span><text:span text:style-name="T97">. [It is opposed to the word </text:span><text:span text:style-name="T96">wicked persons</text:span><text:span text:style-name="T97">, as we may observe more than once in the first Psalm.] Hence this and the like passage very frequently, </text:span><text:span text:style-name="T96">Paradise is for the just: good things laid up for the just</text:span><text:span text:style-name="T97">. </text:span></text:p>
      <text:p text:style-name="P52"><text:span text:style-name="T97">Let us by the way play a little with the Gemarists, as they themselves also play with the letters of the alphabet, and amongst the rest especially the letter Tsadi, </text:span><text:span text:style-name="T96">there is Tsadi that begins a word</text:span><text:span text:style-name="T97"> [or </text:span><text:span text:style-name="T96">the crooked Tsadi</text:span><text:span text:style-name="T97">] </text:span><text:span text:style-name="T96">and Tsadi that ends a word</text:span><text:span text:style-name="T97"> [or </text:span><text:span text:style-name="T96">the straight Tsadi</text:span><text:span text:style-name="T97">]. What follows from hence? </text:span><text:span text:style-name="T96">There is the just person that is crooked</text:span><text:span text:style-name="T97"> [or </text:span><text:span text:style-name="T96">bowed down</text:span><text:span text:style-name="T97">], </text:span><text:span text:style-name="T96">and there is the just person that is erect</text:span><text:span text:style-name="T97"> or </text:span><text:span text:style-name="T96">straight</text:span><text:span text:style-name="T97">. Where the Gloss hath it, "It is necessary that the man that is right and straight should be bowed or humble, and he shall be erect in the world to come." Aruch acknowledgeth the same Gloss; but he also brings another which seems of his own making; That "there is a just person who is </text:span><text:span text:style-name="T96">mild</text:span><text:span text:style-name="T97"> or </text:span><text:span text:style-name="T96">humble</text:span><text:span text:style-name="T97">; but there is also a just person who is not so." Let him tell, if he can, what kind of </text:span><text:span text:style-name="T96">just person</text:span><text:span text:style-name="T97"> that should be that is not mild or humble. But to return to our business. </text:span></text:p>
      <text:p text:style-name="P52"><text:span text:style-name="T97">II. They divide the just into those that are </text:span><text:span text:style-name="T96">just and no more</text:span><text:span text:style-name="T97">: and those that are </text:span><text:span text:style-name="T96">perfectly just</text:span><text:span text:style-name="T97">. Under the first rank they place those that were not always upright; but having lived a wicked and irreligious life, have at length betaken themselves to repentance and reformation. These they call </text:span><text:span text:style-name="T96">penitents</text:span><text:span text:style-name="T97">. Under the latter rank are they placed who have been always upright and never declined from the right way: these they call </text:span><text:span text:style-name="T96">perfectly just</text:span><text:span text:style-name="T97">, and </text:span><text:span text:style-name="T96">just from their first original</text:span><text:span text:style-name="T97">: as also, </text:span><text:span text:style-name="T96">holy</text:span><text:span text:style-name="T97"> or </text:span><text:span text:style-name="T96">good men, and men of good works</text:span><text:span text:style-name="T97">. Such a one did he account himself, and probably was so esteemed by others, that saith, "All these have I kept from my youth." And such a one might </text:span><text:span text:style-name="T96">that holy man</text:span><text:span text:style-name="T97"> be thought, </text:span><text:span text:style-name="T96">who never committed one trespass all the days of his life</text:span><text:span text:style-name="T97">: excepting this one misfortune that befel him, </text:span><text:span text:style-name="T96">that once he put on the phylacteries for his forehead before the phylacteries for his arms</text:span><text:span text:style-name="T97">. A wondrous fault indeed! And what pity is it that for this one trespass of his life he should lose the title of </text:span><text:span text:style-name="T96">one perfectly holy</text:span><text:span text:style-name="T97">. Yet for this dreadful crime is the poor wretch deprived of a solemn interment, and by this was his atonement made. </text:span></text:p>
      <text:p text:style-name="P52"><text:span text:style-name="T97">We meet with this distinction of just persons in </text:span><text:span text:style-name="T96">Beracoth</text:span><text:span text:style-name="T97">: "R. Abhu saith, In the place where stand </text:span><text:span text:style-name="T96">the penitents</text:span><text:span text:style-name="T97">, there do not stand </text:span><text:span text:style-name="T96">the perfectly just</text:span><text:span text:style-name="T97">." This distinction also appeared both in the tongues and persons of those that were dancing in the Temple at the feast of Tabernacles. "Some of them said, 'Blessed be our youth that have not made our old men ashamed.' </text:span><text:span text:style-name="T96">These were the holy and men of good works</text:span><text:span text:style-name="T97">. Others said, 'Blessed be our old men who have expiated for our youth.' </text:span><text:span text:style-name="T96">These were they who became penitents</text:span><text:span text:style-name="T97">." </text:span></text:p>
      <text:p text:style-name="P52"><text:span text:style-name="T97">This phrase of </text:span><text:span text:style-name="T96">perfectly just persons</text:span><text:span text:style-name="T97">, puts me in mind of that of the apostle, </text:span><text:span text:style-name="T96">the spirits of just men made perfect</text:span><text:span text:style-name="T97">. Where (if I understand aright the scope of the apostle in the argument he is upon) he speaks of </text:span><text:span text:style-name="T96">just men</text:span><text:span text:style-name="T97"> who are still in this life, and shews that the souls and spirits of believers are made perfectly righteous by faith, contrary to what the Jews held, that men were complete in their righteousness by works, even bodily works. </text:span></text:p>
      <text:p text:style-name="P52"><text:span text:style-name="T97">Seeing those whom they accounted </text:span><text:span text:style-name="T96">perfectly just</text:span><text:span text:style-name="T97"> are termed </text:span><text:span text:style-name="T96">men of works</text:span><text:span text:style-name="T97">; so that </text:span><text:span text:style-name="T96">perfectly just</text:span><text:span text:style-name="T97"> and </text:span><text:span text:style-name="T96">men of works</text:span><text:span text:style-name="T97"> were convertible terms, it may not be improbable that the Essenes or Essaei may have their name from </text:span><text:span text:style-name="T96">of works</text:span><text:span text:style-name="T97">; so that they might be called </text:span><text:span text:style-name="T96">workers</text:span><text:span text:style-name="T97">, and by that be distinguished from the </text:span><text:span text:style-name="T96">penitents</text:span><text:span text:style-name="T97">. But of that matter I will raise no dispute. </text:span></text:p>
      <text:p text:style-name="P52"><text:span text:style-name="T97">III. Now which of these had the preference, whether perfect righteousness to repentance, or repentance to perfect righteousness, it is not easy to discern at first view, because even amongst themselves there are different opinions about it. We have a disputation in Beracoth, in the place newly cited, in these words: "R. Chaiah Bar Abba saith, R. Jochanan saith, All the prophets did not prophesy, </text:span><text:span text:style-name="T96">unless for those that repent. As for those that are perfectly just</text:span><text:span text:style-name="T97">, eye hath not seen besides thee, O God. But R. Abhu contradicts this: for R. Abhu saith, The penitent do not stand in the place where the perfectly just stand; as it is said, Peace, peace to him that is far off, and to him that is near. He names </text:span><text:span text:style-name="T96">him that is far off first, and then him that is nigh</text:span><text:span text:style-name="T97">. But R. Jochanan, Who is he that is far off? He that was far off from transgressing </text:span><text:span text:style-name="T96">from his first original</text:span><text:span text:style-name="T97">. And who is he that is nigh? He that was next to transgression, but now is afar off from it." </text:span></text:p>
      <text:p text:style-name="P52"><text:span text:style-name="T97">These passages of the Talmud are quoted by Kimchi upon Isaiah 57:19; and, out of him, by Drusius upon this place; but as far as I can perceive, very far wide from the mind of Kimchi. For thus Drusius hath it; R. David Isaiah 57:19, Hoc in loco, &amp;c. In this place </text:span><text:span text:style-name="T96">the penitent</text:span><text:span text:style-name="T97"> is said to be </text:span><text:span text:style-name="T96">far off</text:span><text:span text:style-name="T97">, and </text:span><text:span text:style-name="T96">the just</text:span><text:span text:style-name="T97"> to be </text:span><text:span text:style-name="T96">nigh</text:span><text:span text:style-name="T97">, according to the ancients: but he that is </text:span><text:span text:style-name="T96">far off</text:span><text:span text:style-name="T97"> is preferred; whence they say, The </text:span><text:span text:style-name="T96">penitents</text:span><text:span text:style-name="T97"> are better than </text:span><text:span text:style-name="T96">the perfectly just</text:span><text:span text:style-name="T97">. As if this obtained amongst them all as a rule or maxim; when indeed the words of Kimchi are these: "He </text:span><text:span text:style-name="T96">that is far off</text:span><text:span text:style-name="T97">, that is, he that is far off from Jerusalem, and </text:span><text:span text:style-name="T96">he that is near</text:span><text:span text:style-name="T97">, that is, he that is near to Jerusalem. But there is a dispute in the words of our Rabbins about this matter. </text:span><text:span text:style-name="T96">And some of them interpret it otherwise</text:span><text:span text:style-name="T97">; for they expound </text:span><text:span text:style-name="T96">him that is afar off</text:span><text:span text:style-name="T97">, as to be understood of the </text:span><text:span text:style-name="T96">penitent</text:span><text:span text:style-name="T97">, and </text:span><text:span text:style-name="T96">him that is near</text:span><text:span text:style-name="T97">, as meaning </text:span><text:span text:style-name="T96">the just</text:span><text:span text:style-name="T97">: from whence they teach and say, That </text:span><text:span text:style-name="T96">the penitent</text:span><text:span text:style-name="T97"> are better than those that are </text:span><text:span text:style-name="T96">perfectly just</text:span><text:span text:style-name="T97">." </text:span></text:p>
      <text:p text:style-name="P52"><text:span text:style-name="T97">Some, indeed, that do so expound it, say, that those that are </text:span><text:span text:style-name="T96">penitent</text:span><text:span text:style-name="T97"> are to be preferred before those that are the </text:span><text:span text:style-name="T96">perfectly just</text:span><text:span text:style-name="T97">, but this was not the common and received opinion of all. Nay, the more general opinion gave so great a preference to </text:span><text:span text:style-name="T96">perfect righteousness</text:span><text:span text:style-name="T97">, that </text:span><text:span text:style-name="T96">repentance</text:span><text:span text:style-name="T97"> was not to be compared with it. Hence that of R. Jochanan, approved of by R. Chaijah the great Rabbin, that those good and comfortable things concerning which the prophets do mention in their prophecies, belong only to those who were sometimes wicked men but afterward came unto </text:span><text:span text:style-name="T96">repentance</text:span><text:span text:style-name="T97">; but they were far greater things that were laid up for </text:span><text:span text:style-name="T96">perfectly just persons</text:span><text:span text:style-name="T97">,--things which had never been revealed to the prophets, nor no prophetic eye ever saw, but God only; things which were indeed of a higher nature than that they could be made known to men; for so the Gloss explaineth those words of theirs. </text:span></text:p>
      <text:p text:style-name="P52"><text:span text:style-name="T97">In this, indeed, they attribute some peculiar excellency to the </text:span><text:span text:style-name="T96">penitent</text:span><text:span text:style-name="T97">; in that, although they had tasted the sweets of sin, yet they had abandoned it, and got out of the snare: which it might have been a question whether those that are </text:span><text:span text:style-name="T96">perfectly just</text:span><text:span text:style-name="T97"> would have done if they had tasted and experienced the same. But still they esteemed it much nobler never to have been stained with the pollutions of sin, always to have been </text:span><text:span text:style-name="T96">just</text:span><text:span text:style-name="T97">, and never otherwise than good. Nor is it seldom that we meet with some in the Talmudists making their own </text:span><text:span text:style-name="T96">perfection</text:span><text:span text:style-name="T97"> the subject of their boast, glorying that they have never done any enormous thing throughout their whole life; placing those whom they called </text:span><text:span text:style-name="T96">holy</text:span><text:span text:style-name="T97"> or </text:span><text:span text:style-name="T96">good</text:span><text:span text:style-name="T97"> men, who were also the same with </text:span><text:span text:style-name="T96">perfectly just</text:span><text:span text:style-name="T97">, placing them (I say) in the highest form of </text:span><text:span text:style-name="T96">just persons</text:span><text:span text:style-name="T97">. </text:span></text:p>
      <text:p text:style-name="P52"><text:span text:style-name="T97">IV. After all this, therefore, judge whether Christ spoke simply or directly of any such persons (as if there were really any such) that could </text:span><text:span text:style-name="T96">need no repentance</text:span><text:span text:style-name="T97">; or rather, whether he did not at that time utter himself according to the common conceptions that nation had about some </text:span><text:span text:style-name="T96">perfectly just persons</text:span><text:span text:style-name="T97">, which he himself opposed. And this seems so much the more likely by how much he saith, "I say unto you," as if he set himself against that common conceit of theirs: and that example he brings of a certain person that </text:span><text:span text:style-name="T96">needed no repentance</text:span><text:span text:style-name="T97">, viz., the prodigal's brother, savours rather of the Jewish doctrine than that he supposed any one in this world perfectly just. </text:span></text:p>
      <text:p text:style-name="P61">Lukács 15:8:</text:p>
      <text:p text:style-name="P62"/>
      <text:p text:style-name="P52"><text:span text:style-name="T98">[</text:span><text:span text:style-name="T96">A woman lighteth a candle</text:span><text:span text:style-name="T97">.] There is a parable not much unlike this in </text:span><text:span text:style-name="T96">Midras Schir</text:span><text:span text:style-name="T97">, "R. Phineas Ben Jair expoundeth. If thou seek wisdom as silver, that is, if thou seek the things of the law as hidden treasures--A parable. It is like a man </text:span><text:span text:style-name="T96">who if he lose a shekel or ornament in his house, he lighteth some candles, some torches</text:span><text:span text:style-name="T97">, till he find it. If it be thus for the things of this world, how much more may it be for the things of the world to come!" </text:span></text:p>
      <text:p text:style-name="P65">[MAK] Mattias Ansorgs Kommentar:</text:p>
      <text:p text:style-name="P61">Lukács 15:4:</text:p>
      <text:p text:style-name="P52"><text:span text:style-name="T100">Datum:</text:span><text:span text:style-name="T98"> 24.10.1998<text:line-break/></text:span><text:span text:style-name="T100">Stelle:</text:span><text:span text:style-name="T98"> Lukas 15:4-7<text:line-break/>Alle waren in ihren Sünden verloren (»..., lässt nicht die neunundneunzig in der Wüste...«), aber nur einer erkannte dies. Der Hirte - unser HERR - ging dem verlorenen Schaf nach. Das Schaf hatte keine Möglichkeit, sich aus eigener Kraft zu retten und der Hirte rettete es, obwohl er nicht darum gebeten worden war. Deshalb kann ein Erretteter - der ja ohne eigenes Zutun und ohne darum zu bitten, errettet wurde, der selbst nur seine Verlorenheit erkannt hat - keine Gegenleistung für die Rettung erringen. »...und geht dem verlorenen nach, bis er es findet« zeigt den Einsatz Gottes für jede verlorene Seele: nämlich soweit, bis diese errettet ist. Für Gott gibt es daher keine gewöhnlichen Leute; jedes Individuum ist eine unermesslich kostbare Seele, die vom Hirten persönlich geliebt und beharrlich gesucht wird. Das allein das eine Schaf, das sein Verlorensein erkannte, errettet wurde, zeigt: Der Mensch, der noch nie verloren war (d.h. sein Verlorensein erkannt hat), ist auch nie gerettet worden. Sein Verlorensein zu erkennen, hat aber nichts mit Gefühlen zu tun. Es genügt, Jesu Wort zu glauben, dass alle Sünder verloren sind. Nur die Schafe, die von IHM gefunden wurden, bezeichnet der HERR als SEINE Schafe. Die Suche des einen verlorenen Schafes kostete den HERRN sein Leben und außerdem noch die Mühen, einem Sünder nachzugehen, bis er bereit ist, dem HERRN zu folgen. <text:s/></text:span></text:p>
      <text:p text:style-name="P61">Lukács 15:8:</text:p>
      <text:p text:style-name="P52"><text:span text:style-name="T100">Datum:</text:span><text:span text:style-name="T98"> 24.10.1998<text:line-break/></text:span><text:span text:style-name="T100">Stelle:</text:span><text:span text:style-name="T98"> Lukas 15:8-10<text:line-break/>Eine verlorene Münze ist absolut hilflos, sie kann ihren verlorenen Zustand selbst nicht beheben, sondern muss gefunden werden. Das Suchen der Frau - sie zündet eine Lampe an, kehrt das Haus und sucht sorgfältig, bis sie sie findet - stellt das Wirken des Heiligen Geistes dar. Auch die Freude, als sie die Münze fand, ist ein Bild vom Wirken des Heiligen Geistes. <text:s/></text:span></text:p>
      <text:p text:style-name="P63">[MHC] Matthew Henry’s Complete Commentary on the Whole Bible:</text:p>
      <text:p text:style-name="P61">Lukács 15:1:</text:p>
      <text:p text:style-name="P52"><text:span text:style-name="T98"><text:s/></text:span><text:span text:style-name="T96">The Lost Sheep and Piece of Silver.</text:span><text:span text:style-name="T97"> </text:span></text:p>
      <text:p text:style-name="P52"><text:span text:style-name="T97">      1 Then drew near unto him all the publicans and sinners for to hear him.   2 And the Pharisees and scribes murmured, saying, This man receiveth sinners, and eateth with them.   3 And he spake this parable unto them, saying,   4 What man of you, having a hundred sheep, if he lose one of them, doth not leave the ninety and nine in the wilderness, and go after that which is lost, until he find it?   5 And when he hath found </text:span><text:span text:style-name="T96">it,</text:span><text:span text:style-name="T97"> he layeth </text:span><text:span text:style-name="T96">it</text:span><text:span text:style-name="T97"> on his shoulders, rejoicing.   6 And when he cometh home, he calleth together </text:span><text:span text:style-name="T96">his</text:span><text:span text:style-name="T97"> friends and neighbours, saying unto them, Rejoice with me; for I have found my sheep which was lost.   7 I say unto you, that likewise joy shall be in heaven over one sinner that repenteth, more than over ninety and nine just persons, which need no repentance.   8 Either what woman having ten pieces of silver, if she lose one piece, doth not light a candle, and sweep the house, and seek diligently till she find </text:span><text:span text:style-name="T96">it?</text:span><text:span text:style-name="T97">   9 And when she hath found </text:span><text:span text:style-name="T96">it,</text:span><text:span text:style-name="T97"> she calleth </text:span><text:span text:style-name="T96">her</text:span><text:span text:style-name="T97"> friends and </text:span><text:span text:style-name="T96">her</text:span><text:span text:style-name="T97"> neighbours together, saying, Rejoice with me; for I have found the piece which I had lost.   10 Likewise, I say unto you, there is joy in the presence of the angels of God over one sinner that repenteth. </text:span></text:p>
      <text:p text:style-name="P52"><text:span text:style-name="T97">      Here is, I. The diligent attendance of the publicans and sinners upon Christ's ministry. </text:span><text:span text:style-name="T96">Great multitudes</text:span><text:span text:style-name="T97"> of Jews </text:span><text:span text:style-name="T96">went with him</text:span><text:span text:style-name="T97"> (</text:span><text:span text:style-name="T96">ch.</text:span><text:span text:style-name="T97"> xiv. 25), with such an assurance of admission into the kingdom of God that he found it requisite to say that to them which would shake their vain hopes. Here multitudes of </text:span><text:span text:style-name="T96">publicans</text:span><text:span text:style-name="T97"> and </text:span><text:span text:style-name="T96">sinners</text:span><text:span text:style-name="T97"> drew near to him, with a humble modest fear of being </text:span><text:span text:style-name="T96">rejected</text:span><text:span text:style-name="T97"> by him, and to them he found it requisite to give encouragement, especially because there were some haughty supercilious people that frowned upon them. The </text:span><text:span text:style-name="T96">publicans,</text:span><text:span text:style-name="T97"> who collected the tribute paid to the </text:span><text:span text:style-name="T96">Romans,</text:span><text:span text:style-name="T97"> were perhaps some of them </text:span><text:span text:style-name="T96">bad men,</text:span><text:span text:style-name="T97"> but they were all industriously put into an </text:span><text:span text:style-name="T96">ill name,</text:span><text:span text:style-name="T97"> because of the prejudices of the Jewish nation against their office. They are sometimes ranked with </text:span><text:span text:style-name="T96">harlots</text:span><text:span text:style-name="T97"> (Matt. xxi. 32); here and elsewhere with </text:span><text:span text:style-name="T96">sinners,</text:span><text:span text:style-name="T97"> such as were openly vicious, that traded with </text:span><text:span text:style-name="T96">harlots,</text:span><text:span text:style-name="T97"> known rakes. Some think that the </text:span><text:span text:style-name="T96">sinners</text:span><text:span text:style-name="T97"> here meant were </text:span><text:span text:style-name="T96">heathen,</text:span><text:span text:style-name="T97"> and that Christ was now on the other side Jordan, or in </text:span><text:span text:style-name="T96">Galilee of the Gentiles.</text:span><text:span text:style-name="T97"> These </text:span><text:span text:style-name="T96">drew near,</text:span><text:span text:style-name="T97"> when perhaps the multitude of the Jews that had followed him had (upon his discourse in the close of the foregoing chapter) </text:span><text:span text:style-name="T96">dropped off;</text:span><text:span text:style-name="T97"> thus afterwards the Gentiles took their turn in hearing the apostles, when the Jews had rejected them. </text:span><text:span text:style-name="T96">They drew near to him,</text:span><text:span text:style-name="T97"> being afraid of drawing nearer than just to come within </text:span><text:span text:style-name="T96">hearing.</text:span><text:span text:style-name="T97"> They drew near to him, not, as some did, to solicit for cures, but to hear his excellent doctrine. Note, in all our approaches to Christ we must have this in our eye, to </text:span><text:span text:style-name="T96">hear him;</text:span><text:span text:style-name="T97"> to hear the instructions he gives us, and his answers to our prayers. </text:span></text:p>
      <text:p text:style-name="P52"><text:span text:style-name="T97">      II. The offence which the </text:span><text:span text:style-name="T96">scribes</text:span><text:span text:style-name="T97"> and </text:span><text:span text:style-name="T96">Pharisees</text:span><text:span text:style-name="T97"> took at this. They </text:span><text:span text:style-name="T96">murmured,</text:span><text:span text:style-name="T97"> and turned it to the reproach of our Lord Jesus: </text:span><text:span text:style-name="T96">This man receiveth sinners, and eateth with them,</text:span><text:span text:style-name="T97"> </text:span><text:span text:style-name="T96">v.</text:span><text:span text:style-name="T97"> 2. 1. They were angry that </text:span><text:span text:style-name="T96">publicans</text:span><text:span text:style-name="T97"> and </text:span><text:span text:style-name="T96">heathens</text:span><text:span text:style-name="T97"> had the means of grace allowed them, were called to repent, and encouraged to hope for pardon upon repentance; for they looked upon their case as </text:span><text:span text:style-name="T96">desperate,</text:span><text:span text:style-name="T97"> and thought that none but Jews had the privilege of repenting and being pardoned, though the prophets preached repentance to the nations, and Daniel particularly to Nebuchadnezzar. 2. They thought it a disparagement to Christ, and inconsistent with the dignity of his character, to make himself familiar with such sort of people, to </text:span><text:span text:style-name="T96">admit</text:span><text:span text:style-name="T97"> them into his company and to </text:span><text:span text:style-name="T96">eat with them.</text:span><text:span text:style-name="T97"> They could not, for shame, condemn him for </text:span><text:span text:style-name="T96">preaching to them,</text:span><text:span text:style-name="T97"> though that was the thing they were most enraged at; and therefore they reproached him for </text:span><text:span text:style-name="T96">eating with them,</text:span><text:span text:style-name="T97"> which was more expressly contrary to the tradition of the elders. Censure will fall, not only upon the most innocent and the most excellent </text:span><text:span text:style-name="T96">persons,</text:span><text:span text:style-name="T97"> but upon the most innocent and most excellent </text:span><text:span text:style-name="T96">actions,</text:span><text:span text:style-name="T97"> and we must not think it strange. </text:span></text:p>
      <text:p text:style-name="P52"><text:span text:style-name="T97">      III. Christ's justifying himself in it, by showing that the worse these people were, to whom he preached, the more glory would redound to God, and the more joy there would be in heaven, if by his preaching they were brought to repentance. It would be a more pleasing sight in heaven to see Gentiles brought to the worship of the true God than to see Jews go on in it, and to see publicans and sinners live an orderly sort of life than to see </text:span><text:span text:style-name="T96">scribes</text:span><text:span text:style-name="T97"> and </text:span><text:span text:style-name="T96">Pharisees</text:span><text:span text:style-name="T97"> go on in living such a life. This he here illustrates by two parables, the explication of both of which is the same. </text:span></text:p>
      <text:p text:style-name="P52"><text:span text:style-name="T97">      1. The parable of the </text:span><text:span text:style-name="T96">lost sheep.</text:span><text:span text:style-name="T97"> Something like it we had in Matt. xviii. 12. There it was designed to show the care God takes for the preservation of saints, as a reason why we should not offend them; here it is designed to show the pleasure God takes in the conversion of sinners, as a reason why we should rejoice in it. We have here, </text:span></text:p>
      <text:p text:style-name="P52"><text:span text:style-name="T97">      (1.) The case of a sinner that goes on in sinful ways. He is like a </text:span><text:span text:style-name="T96">lost sheep,</text:span><text:span text:style-name="T97"> a sheep </text:span><text:span text:style-name="T96">gone astray;</text:span><text:span text:style-name="T97"> he is </text:span><text:span text:style-name="T96">lost</text:span><text:span text:style-name="T97"> to God, who has not the honour and service he should have from him; </text:span><text:span text:style-name="T96">lost</text:span><text:span text:style-name="T97"> to the flock, which has not communion with him; </text:span><text:span text:style-name="T96">lost</text:span><text:span text:style-name="T97"> to himself: he knows not where he is, wanders endlessly, is continually exposed to the beasts of prey, subject to frights and terrors, from under the shepherd's care, and wanting the green pastures; and he cannot of himself find the way back to the fold. </text:span></text:p>
      <text:p text:style-name="P52"><text:span text:style-name="T97">      (2.) The care the God of heaven takes of poor wandering sinners. He </text:span><text:span text:style-name="T96">continues</text:span><text:span text:style-name="T97"> his care of the sheep that did not go astray; they are </text:span><text:span text:style-name="T96">safe in the wilderness.</text:span><text:span text:style-name="T97"> But there is a particular care to be taken of this lost sheep; and though he has a hundred sheep, a considerable flock, yet he will not </text:span><text:span text:style-name="T96">lose</text:span><text:span text:style-name="T97"> that </text:span><text:span text:style-name="T96">one,</text:span><text:span text:style-name="T97"> but he goes after it, and shows abundance of care, [1.] In </text:span><text:span text:style-name="T96">finding it out.</text:span><text:span text:style-name="T97"> He follows it, enquiring after it, and looking about for it, until he </text:span><text:span text:style-name="T96">finds</text:span><text:span text:style-name="T97"> it. God follows backsliding sinners with the calls of his word and the strivings of his Spirit, until at length they are wrought upon to think of returning. [2.] In </text:span><text:span text:style-name="T96">bringing it home.</text:span><text:span text:style-name="T97"> Though he finds it </text:span><text:span text:style-name="T96">weary,</text:span><text:span text:style-name="T97"> and perhaps </text:span><text:span text:style-name="T96">worried</text:span><text:span text:style-name="T97"> and worn away with its wanderings, and not able to bear being driven home, yet he does not leave it to perish, and say, It is not wroth carrying home; but </text:span><text:span text:style-name="T96">lays it on his shoulders,</text:span><text:span text:style-name="T97"> and, with a great deal of tenderness and labour, brings it to the fold. This is very applicable to the great work of our redemption. Mankind were gone astray, Isa. liii. 6. The value of the whole race to God was not so much as that of one sheep to him that had a hundred; what loss would it have been to God if they had all been left to perish? There is a world of holy angels that are as the ninety-nine sheep, a noble flock; yet God sends his Son to </text:span><text:span text:style-name="T96">seek and save that which was lost,</text:span><text:span text:style-name="T97"> </text:span><text:span text:style-name="T96">ch.</text:span><text:span text:style-name="T97"> xix. 10. Christ is said to </text:span><text:span text:style-name="T96">gather the lambs in his arms,</text:span><text:span text:style-name="T97"> and carry </text:span><text:span text:style-name="T96">them in his bosom,</text:span><text:span text:style-name="T97"> denoting his pity and tenderness towards poor sinners; here he is said to bear them </text:span><text:span text:style-name="T96">upon his shoulders,</text:span><text:span text:style-name="T97"> denoting the power wherewith he supports and bears them up; those can never perish whom he carries upon his shoulders. </text:span></text:p>
      <text:p text:style-name="P52"><text:span text:style-name="T97">      (3.) The pleasure that God takes in repenting returning sinners. He </text:span><text:span text:style-name="T96">lays it on his shoulders rejoicing</text:span><text:span text:style-name="T97"> that he has not lost his labour in seeking; and the joy is the greater because he began to be out of hope of finding it; and he </text:span><text:span text:style-name="T96">calls his friends and neighbours,</text:span><text:span text:style-name="T97"> the shepherds that keep their flocks about him, </text:span><text:span text:style-name="T96">saying, Rejoice with me.</text:span><text:span text:style-name="T97"> Perhaps among the pastoral songs which the shepherds used to sing there was one for such an occasion as this, of which these words might be the burden, </text:span><text:span text:style-name="T96">Rejoice with me, for I have found my sheep which was lost;</text:span><text:span text:style-name="T97"> whereas they never sung, </text:span><text:span text:style-name="T96">Rejoice with me, for I have lost none.</text:span><text:span text:style-name="T97"> Observe, he calls it </text:span><text:span text:style-name="T96">his sheep,</text:span><text:span text:style-name="T97"> though a </text:span><text:span text:style-name="T96">stray,</text:span><text:span text:style-name="T97"> a wandering sheep. He has a right to it (</text:span><text:span text:style-name="T96">all souls are mine</text:span><text:span text:style-name="T97">), and he will claim his own, and recover his right; therefore he looks after it himself: </text:span><text:span text:style-name="T96">I have found it;</text:span><text:span text:style-name="T97"> he did not send a servant, but his own Son, the great and good Shepherd, who will find what he seeks, and will be found of those that seek him not. </text:span></text:p>
      <text:p text:style-name="P52"><text:span text:style-name="T97">      2. The parable of the </text:span><text:span text:style-name="T96">lost piece of silver.</text:span><text:span text:style-name="T97"> (1.) The </text:span><text:span text:style-name="T96">loser</text:span><text:span text:style-name="T97"> is here supposed to be </text:span><text:span text:style-name="T96">a woman,</text:span><text:span text:style-name="T97"> who will more passionately grieve for her loss, and rejoice in finding what she had lost, than perhaps a man would do, and therefore it the better serves the purpose of the parable. She has </text:span><text:span text:style-name="T96">ten pieces of silver,</text:span><text:span text:style-name="T97"> and out of them loses only one. Let this keep up in us high thoughts of the divine goodness, notwithstanding the sinfulness and misery of the world of mankind, that there are nine to one, nay, in the foregoing parable there are ninety-nine to one, of God's creation, that retain their integrity, in whom God </text:span><text:span text:style-name="T96">is</text:span><text:span text:style-name="T97"> praised, and never </text:span><text:span text:style-name="T96">was</text:span><text:span text:style-name="T97"> dishonoured. O the numberless beings, for aught we know numberless worlds of beings, that never were lost, nor stepped aside from the laws and ends of their creation! (2.) That which is lost is a piece of silver, </text:span><text:span text:style-name="T101">drachmen</text:span><text:span text:style-name="T97">--</text:span><text:span text:style-name="T96">the fourth part of a shekel.</text:span><text:span text:style-name="T97"> The soul is </text:span><text:span text:style-name="T96">silver,</text:span><text:span text:style-name="T97"> of intrinsic worth and value; not base metal, as iron or lead, but </text:span><text:span text:style-name="T96">silver,</text:span><text:span text:style-name="T97"> the mines of which are </text:span><text:span text:style-name="T96">royal mines.</text:span><text:span text:style-name="T97"> The Hebrew word for </text:span><text:span text:style-name="T96">silver</text:span><text:span text:style-name="T97"> is taken from the </text:span><text:span text:style-name="T96">desirableness</text:span><text:span text:style-name="T97"> of it. It is </text:span><text:span text:style-name="T96">silver coin,</text:span><text:span text:style-name="T97"> for so the </text:span><text:span text:style-name="T96">drachma</text:span><text:span text:style-name="T97"> was; it is stamped with God's </text:span><text:span text:style-name="T96">image and superscription,</text:span><text:span text:style-name="T97"> and therefore must be </text:span><text:span text:style-name="T96">rendered to him.</text:span><text:span text:style-name="T97"> Yet it is comparatively but of small value; it was but seven pence half-penny; intimating that if sinful men be left to perish God would be no loser. This silver was lost </text:span><text:span text:style-name="T96">in the dirt;</text:span><text:span text:style-name="T97"> a soul plunged in the world, and overwhelmed with the love of it and care about it, is like a piece of money in the dirt; any one would say, It is a thousand pities that it should </text:span><text:span text:style-name="T96">lie there.</text:span><text:span text:style-name="T97"> (3.) Here is a great deal of care and pains taken in quest of it. The woman </text:span><text:span text:style-name="T96">lights a candle,</text:span><text:span text:style-name="T97"> to look behind the door, under the table, and in every corner of the house, </text:span><text:span text:style-name="T96">sweeps the house,</text:span><text:span text:style-name="T97"> and </text:span><text:span text:style-name="T96">seeks diligently till she finds it.</text:span><text:span text:style-name="T97"> This represents the various means and methods God makes use of to bring lost souls home to himself: he has </text:span><text:span text:style-name="T96">lighted the candle</text:span><text:span text:style-name="T97"> of the gospel, not to show himself the way to us, but to show us the way to him, to discover us to ourselves; he has </text:span><text:span text:style-name="T96">swept the house</text:span><text:span text:style-name="T97"> by the convictions of the word; he </text:span><text:span text:style-name="T96">seeks diligently,</text:span><text:span text:style-name="T97"> his heart is upon it, to bring lost souls to himself. (4.) Here is a great deal of joy for the finding of it: </text:span><text:span text:style-name="T96">Rejoice with me, for I have found the piece which I had lost,</text:span><text:span text:style-name="T97"> </text:span><text:span text:style-name="T96">v.</text:span><text:span text:style-name="T97"> 9. Those that rejoice desire that others should rejoice with them; those that are merry would have others merry with them. She was glad that she had found the piece of money, though she should spend it in entertaining those whom she called to </text:span><text:span text:style-name="T96">make merry with her.</text:span><text:span text:style-name="T97"> The pleasing surprise of finding it put her, for the present, into a kind of transport, </text:span><text:span text:style-name="T101">heureka, heureka</text:span><text:span text:style-name="T97">--</text:span><text:span text:style-name="T96">I have found, I have found,</text:span><text:span text:style-name="T97"> is the language of joy. </text:span></text:p>
      <text:p text:style-name="P52"><text:span text:style-name="T97">      3. The explication of these two parables is to the same purport (</text:span><text:span text:style-name="T96">v.</text:span><text:span text:style-name="T97"> 7, 10): </text:span><text:span text:style-name="T96">There is joy in heaven, joy in the presence of the angels of God, over one sinner that repenteth,</text:span><text:span text:style-name="T97"> as those publicans and sinners did, some of them at least (and, if but </text:span><text:span text:style-name="T96">one of them</text:span><text:span text:style-name="T97"> did repent, Christ would reckon it worth his while), more than </text:span><text:span text:style-name="T96">over</text:span><text:span text:style-name="T97"> a great number of </text:span><text:span text:style-name="T96">just persons, who need no repentance.</text:span><text:span text:style-name="T97"> Observe, </text:span></text:p>
      <text:p text:style-name="P52"><text:span text:style-name="T97">      (1.) The </text:span><text:span text:style-name="T96">repentance</text:span><text:span text:style-name="T97"> and </text:span><text:span text:style-name="T96">conversion of sinners</text:span><text:span text:style-name="T97"> on earth are </text:span><text:span text:style-name="T96">matter of joy</text:span><text:span text:style-name="T97"> and rejoicing </text:span><text:span text:style-name="T96">in heaven.</text:span><text:span text:style-name="T97"> It is possible that the greatest sinners may be brought to repentance. While there is life there is hope, and the worst are not to be despaired of; and the worst of sinners, if they repent and turn, shall find mercy. Yet this is not all, [1.] God will </text:span><text:span text:style-name="T96">delight</text:span><text:span text:style-name="T97"> to show them mercy, will reckon their conversion a return for all the expense he has been at upon them. There is always </text:span><text:span text:style-name="T96">joy in heaven.</text:span><text:span text:style-name="T97"> God </text:span><text:span text:style-name="T96">rejoiceth in all his works,</text:span><text:span text:style-name="T97"> but particularly in the works of his grace. He rejoiceth to do good to penitent sinners, with his </text:span><text:span text:style-name="T96">whole heart</text:span><text:span text:style-name="T97"> and his </text:span><text:span text:style-name="T96">whole soul.</text:span><text:span text:style-name="T97"> He rejoiceth not only in the conversion of churches and nations, but even over </text:span><text:span text:style-name="T96">one sinner that repenteth,</text:span><text:span text:style-name="T97"> though but </text:span><text:span text:style-name="T96">one.</text:span><text:span text:style-name="T97"> [2.] The good angels will be glad that mercy is shown them, so far are they from repining at it, though those of their nature that sinned be left to perish, and no mercy shown to them; though those sinners that repent, that are so mean, and have been so vile, are, upon their repentance, to be taken into communion with them, and shortly to be made like them, and equal to them. The conversion of sinners is the joy of angels, and they gladly become ministering spirits to them for their good, upon their conversion. The redemption of mankind was matter of joy in the presence of the angels; for they sung, </text:span><text:span text:style-name="T96">Glory to God in the highest,</text:span><text:span text:style-name="T97"> </text:span><text:span text:style-name="T96">ch.</text:span><text:span text:style-name="T97"> ii. 14. </text:span></text:p>
      <text:p text:style-name="P52"><text:span text:style-name="T97">      (2.) There is more joy over </text:span><text:span text:style-name="T96">one sinner that repenteth,</text:span><text:span text:style-name="T97"> and turneth to be religious from a course of life that had been notoriously vile and vicious, than there is </text:span><text:span text:style-name="T96">over ninety-nine just persons, who need no repentance.</text:span><text:span text:style-name="T97"> [1.] More joy for the redemption and salvation of fallen man than for the preservation and confirmation of the angels that stand, and did indeed need no repentance. [2.] More joy for the conversion of the sinners of the Gentiles, and of those publicans that now heard Christ preach, than for all the praises and devotions, and all the </text:span><text:span text:style-name="T96">God I thank thee,</text:span><text:span text:style-name="T97"> of the Pharisees, and the other self-justifying Jews, who though that they </text:span><text:span text:style-name="T96">needed no repentance,</text:span><text:span text:style-name="T97"> and that therefore God should abundantly rejoice in them, and </text:span><text:span text:style-name="T96">make his boast</text:span><text:span text:style-name="T97"> of them, as those that were most </text:span><text:span text:style-name="T96">his honour;</text:span><text:span text:style-name="T97"> but Christ tells them that it was quite otherwise, that God was more praised </text:span><text:span text:style-name="T96">in,</text:span><text:span text:style-name="T97"> and pleased </text:span><text:span text:style-name="T96">with,</text:span><text:span text:style-name="T97"> the penitent broken heart of one of those despised, envied sinners, than all the long prayers which the scribes and Pharisees made, who could not see any thing amiss in themselves. Nay, [3.] More joy for the conversion of one such great sinner, such a Pharisee as Paul had been in his time, than for the regular conversion of one that had always conducted himself decently and well, and comparatively </text:span><text:span text:style-name="T96">needs no repentance,</text:span><text:span text:style-name="T97"> needs not such a universal change of the life as those great sinners need. Not but that it is best not to go astray; but the grace of God, both in the power and the pity of that grace, is more manifested in the </text:span><text:span text:style-name="T96">reducing</text:span><text:span text:style-name="T97"> of great sinners than in the </text:span><text:span text:style-name="T96">conducting</text:span><text:span text:style-name="T97"> of those that never went astray. And many times those that have been great sinners before their conversion prove more eminently and zealously good after, of which Paul is an instance, and therefore in him God was greatly </text:span><text:span text:style-name="T96">glorified,</text:span><text:span text:style-name="T97"> Gal. i. 24. They to whom much is forgiven will love much. It is spoken after the manner of men. We are moved with a more sensible joy for the recovery of what we had lost than for the continuance of what we had always enjoyed, for health </text:span><text:span text:style-name="T96">out of</text:span><text:span text:style-name="T97"> sickness than for health </text:span><text:span text:style-name="T96">without</text:span><text:span text:style-name="T97"> sickness. It is as </text:span><text:span text:style-name="T96">life from the dead.</text:span><text:span text:style-name="T97"> A constant course of religion may in itself be more valuable, and yet a sudden return from an evil course and way of sin may yield a more surprising pleasure. Now if there is such </text:span><text:span text:style-name="T96">joy in heaven,</text:span><text:span text:style-name="T97"> for the conversion of sinners, then the Pharisees were very much strangers to a heavenly spirit, who did all they could to hinder it and were grieved at it, and who were exasperated at Christ when he was doing a piece of work that was of all others most grateful to Heaven. </text:span></text:p>
      <text:p text:style-name="P63">[MHCC] Matthew Henry’s Concise Commentary on the Whole Bible:</text:p>
      <text:p text:style-name="P61">Lukács 15:1:</text:p>
      <text:p text:style-name="P62">1-10 The parable of the lost sheep is very applicable to the great work of man's redemption. The lost sheep represents the sinner as departed from God, and exposed to certain ruin if not brought back to him, yet not desirous to return. Christ is earnest in bringing sinners home. In the parable of the lost piece of silver, that which is lost, is one piece, of small value compared with the rest. Yet the woman seeks diligently till she finds it. This represents the various means and methods God makes use of to bring lost souls home to himself, and the Saviour's joy on their return to him. How careful then should we be that our repentance is unto salvation! </text:p>
      <text:p text:style-name="P63">[PNT] The People’s New Testament:</text:p>
      <text:p text:style-name="P61">Lukács 15:1:</text:p>
      <text:p text:style-name="P52"><text:span text:style-name="T100">Joy of Repenting Sinners</text:span><text:span text:style-name="T98"> SUMMARY OF LUKE 15: The Publicans and Sinners. The Pharisees and Scribes. The Lost Sheep. The Lost Coin. The Lost Son. In the Far Country. Feeding on Husks. Coming to Himself. The Father's Welcome. The Elder Brother.<text:line-break/></text:span><text:span text:style-name="T100">Then drew near unto him</text:span><text:span text:style-name="T98">. At the period of his ministry these classes were flocking in great numbers to hear him.<text:line-break/></text:span><text:span text:style-name="T100">Publicans</text:span><text:span text:style-name="T98">. Gatherers of the Roman tribute, generally corrupt, universally despised, usually Jews by birth.<text:line-break/></text:span><text:span text:style-name="T100">Sinners</text:span><text:span text:style-name="T98">. Persons excommunicated from the synagogues and usually held as outcasts. </text:span></text:p>
      <text:p text:style-name="P61">Lukács 15:2:</text:p>
      <text:p text:style-name="P52"><text:span text:style-name="T100">Pharisees</text:span><text:span text:style-name="T98">. The orthodox leaders.<text:line-break/></text:span><text:span text:style-name="T100">Scribes</text:span><text:span text:style-name="T98">. Primarily copyists, but also the great theologians.<text:line-break/></text:span><text:span text:style-name="T100">Eateth with them</text:span><text:span text:style-name="T98">. That he should be on social terms with sinners the Pharisees could not overlook. </text:span></text:p>
      <text:p text:style-name="P61">Lukács 15:4:</text:p>
      <text:p text:style-name="P52"><text:span text:style-name="T100">What man of you, having an hundred sheep</text:span><text:span text:style-name="T98">? Three parables spoken in succession to show how cordially God "receiveth sinners" (Lu 15:2). The shepherd who loseth one sheep out of the flock of a hundred will leave the rest and go to seek the straying one. </text:span></text:p>
      <text:p text:style-name="P61">Lukács 15:5:</text:p>
      <text:p text:style-name="P52"><text:span text:style-name="T100">Layeth [it] on his shoulders</text:span><text:span text:style-name="T98">. A common custom with Eastern shepherds.<text:line-break/></text:span><text:span text:style-name="T100">Rejoicing</text:span><text:span text:style-name="T98">. So every servant of God should rejoice at the return of a sinner. </text:span></text:p>
      <text:p text:style-name="P61">Lukács 15:7:</text:p>
      <text:p text:style-name="P52"><text:span text:style-name="T100">Joy shall be in heaven</text:span><text:span text:style-name="T98">. The Father rejoices and the Son and the angels with him.<text:line-break/></text:span><text:span text:style-name="T100">Over one sinner that repenteth</text:span><text:span text:style-name="T98">. That "comes to himself", decides to leave off sin and to serve God. Repentance means a change of mind or heart.<text:line-break/></text:span><text:span text:style-name="T100">Than over ninety and nine righteous persons</text:span><text:span text:style-name="T98">. Over those who are already in Christ, safe, and need no repentance. It is the saving of the lost that brings the greatest joy. </text:span></text:p>
      <text:p text:style-name="P61">Lukács 15:8:</text:p>
      <text:p text:style-name="P52"><text:span text:style-name="T100">What woman having ten pieces of silver</text:span><text:span text:style-name="T98">? It is the custom of the East to have a string of coins for a bracelet, necklace, or headdress. The joy of finding the lost piece again illustrates the joy of heaven over the lost sinner.<text:line-break/></text:span><text:span text:style-name="T100">Light a candle</text:span><text:span text:style-name="T98">. Because Eastern rooms, often only lighted by the doors, are very dark. </text:span></text:p>
      <text:p text:style-name="P63">[RWP] Robertson’s Word Pictures:</text:p>
      <text:p text:style-name="P61">Lukács 15:1:</text:p>
      <text:p text:style-name="P62"/>
      <text:p text:style-name="P52"><text:span text:style-name="T100">All the publicans and sinners </text:span><text:span text:style-name="T98"><text:s/>(</text:span><text:span text:style-name="T102">παντες</text:span><text:span text:style-name="T98"> </text:span><text:span text:style-name="T102">ο</text:span><text:span text:style-name="T98"> </text:span><text:span text:style-name="T102">τελωνα</text:span><text:span text:style-name="T98"> </text:span><text:span text:style-name="T102">κα</text:span><text:span text:style-name="T98"> </text:span><text:span text:style-name="T102">ο</text:span><text:span text:style-name="T98"> </text:span><text:span text:style-name="T102">αμαρτωλο</text:span><text:span text:style-name="T98">). The two articles separate the two classes (all the publicans and the sinners). They are sometimes grouped together (5:30; Mt 9:11), but not here. The publicans are put on the same level with the outcasts or sinners. So in verse 2 the repeated article separates Pharisees and scribes as not quite one. The use of "all" here may be hyperbole for very many or the reference may be to these two classes in the particular place where Jesus was from time to time.</text:span></text:p>
      <text:p text:style-name="P52"><text:span text:style-name="T100">Were drawing near unto him </text:span><text:span text:style-name="T98"><text:s/>(</text:span><text:span text:style-name="T102">ησαν</text:span><text:span text:style-name="T98"> </text:span><text:span text:style-name="T102">αυτω</text:span><text:span text:style-name="T98"> </text:span><text:span text:style-name="T102">εγγιζοντες</text:span><text:span text:style-name="T98">). Periphrastic imperfect of </text:span><text:span text:style-name="T102">εγγιζω</text:span><text:span text:style-name="T98">, from </text:span><text:span text:style-name="T102">εγγυς</text:span><text:span text:style-name="T98"> (near), late verb.</text:span></text:p>
      <text:p text:style-name="P52"><text:span text:style-name="T100">For to hear </text:span><text:span text:style-name="T98"><text:s/>(</text:span><text:span text:style-name="T102">ακουειν</text:span><text:span text:style-name="T98">). Just the present active infinitive of purpose. </text:span></text:p>
      <text:p text:style-name="P61">Lukács 15:2:</text:p>
      <text:p text:style-name="P62"/>
      <text:p text:style-name="P52"><text:span text:style-name="T100">Both ... and </text:span><text:span text:style-name="T98"><text:s/>(</text:span><text:span text:style-name="T102">τε</text:span><text:span text:style-name="T98"> ... </text:span><text:span text:style-name="T102">κα</text:span><text:span text:style-name="T98">). United in the complaint.</text:span></text:p>
      <text:p text:style-name="P52"><text:span text:style-name="T100">Murmured </text:span><text:span text:style-name="T98"><text:s/>(</text:span><text:span text:style-name="T102">διεγογγυζον</text:span><text:span text:style-name="T98">). Imperfect active of </text:span><text:span text:style-name="T102">διαγογγυζω</text:span><text:span text:style-name="T98">, late Greek compound in the LXX and Byzantine writers. In the N.T. only here and Lu 19:7. The force of </text:span><text:span text:style-name="T102">δια</text:span><text:span text:style-name="T98"> here is probably between or among themselves. It spread (imperfect tense) whenever these two classes came in contact with Jesus. As the publicans and the sinners were drawing near to Jesus just in that proportion the Pharisees and the scribes increased their murmurings. The social breach is here an open yawning chasm.</text:span></text:p>
      <text:p text:style-name="P52"><text:span text:style-name="T100">This man </text:span><text:span text:style-name="T98"><text:s/>(</text:span><text:span text:style-name="T102">ουτος</text:span><text:span text:style-name="T98">). A contemptuous sneer in the use of the pronoun. They spoke out openly and probably pointed at Jesus.</text:span></text:p>
      <text:p text:style-name="P52"><text:span text:style-name="T100">Receiveth </text:span><text:span text:style-name="T98"><text:s/>(</text:span><text:span text:style-name="T102">προσδεχετα</text:span><text:span text:style-name="T98">). Present middle indicative of the common verb </text:span><text:span text:style-name="T102">προσδεχομα</text:span><text:span text:style-name="T98">. In 12:36 we had it for expecting, here it is to give access to oneself, to welcome like </text:span><text:span text:style-name="T102">υπεδεξατο</text:span><text:span text:style-name="T98"> of Martha's welcome to Jesus (Lu 10:38). The charge here is that this is the habit of Jesus. He shows no sense of social superiority to these outcasts (like the Hindu "untouchables" in India).</text:span></text:p>
      <text:p text:style-name="P52"><text:span text:style-name="T100">And eateth with them </text:span><text:span text:style-name="T98"><text:s/>(</text:span><text:span text:style-name="T102">κα</text:span><text:span text:style-name="T98"> </text:span><text:span text:style-name="T102">συνεσθιε</text:span><text:span text:style-name="T98"> </text:span><text:span text:style-name="T102">αυτοις</text:span><text:span text:style-name="T98">). Associative instrumental case (</text:span><text:span text:style-name="T102">αυτοις</text:span><text:span text:style-name="T98">) after </text:span><text:span text:style-name="T102">συν</text:span><text:span text:style-name="T98">- in composition. This is an old charge (Lu 5:30) and a much more serious breach from the standpoint of the Pharisees. The implication is that Jesus prefers these outcasts to the respectable classes (the Pharisees and the scribes) because he is like them in character and tastes, even with the harlots. There was a sting in the charge that he was the "friend" (</text:span><text:span text:style-name="T102">φιλος</text:span><text:span text:style-name="T98">) of publicans and sinners (Lu 7:34). </text:span></text:p>
      <text:p text:style-name="P61">Lukács 15:3:</text:p>
      <text:p text:style-name="P62"/>
      <text:p text:style-name="P52"><text:span text:style-name="T100">This parable </text:span><text:span text:style-name="T98"><text:s/>(</text:span><text:span text:style-name="T102">την</text:span><text:span text:style-name="T98"> </text:span><text:span text:style-name="T102">παραβολην</text:span><text:span text:style-name="T98"> </text:span><text:span text:style-name="T102">ταυτην</text:span><text:span text:style-name="T98">). The Parable of the Lost Sheep (15:3-7). This is Christ's way of answering the cavilling of these chronic complainers. Jesus gave this same parable for another purpose in another connection (Mt 18:12-14). The figure of the Good Shepherd appears also in Joh 10:1-18. "No simile has taken more hold upon the mind of Christendom" (Plummer). Jesus champions the lost and accepts the challenge and justifies his conduct by these superb stories. "The three Episodes form a climax: The Pasture--the House--the Home; the Herdsman--the Housewife--the Father; the Sheep--the Treasure--the Beloved Son" (Ragg). </text:span></text:p>
      <text:p text:style-name="P61">Lukács 15:4:</text:p>
      <text:p text:style-name="P62"/>
      <text:p text:style-name="P52"><text:span text:style-name="T100">In the wilderness </text:span><text:span text:style-name="T98"><text:s/>(</text:span><text:span text:style-name="T102">εν</text:span><text:span text:style-name="T98"> </text:span><text:span text:style-name="T102">τη</text:span><text:span text:style-name="T98"> </text:span><text:span text:style-name="T102">ερημω</text:span><text:span text:style-name="T98">). Their usual pasturage, not a place of danger or peril. It is the owner of the hundred sheep who cares so much for the one that is lost. He knows each one of the sheep and loves each one.</text:span></text:p>
      <text:p text:style-name="P52"><text:span text:style-name="T100">Go after that which is lost </text:span><text:span text:style-name="T98"><text:s/>(</text:span><text:span text:style-name="T102">πορευετα</text:span><text:span text:style-name="T98"> </text:span><text:span text:style-name="T102">επ</text:span><text:span text:style-name="T98"> </text:span><text:span text:style-name="T102">το</text:span><text:span text:style-name="T98"> </text:span><text:span text:style-name="T102">απολωλος</text:span><text:span text:style-name="T98">). The one lost sheep (</text:span><text:span text:style-name="T102">απολωλος</text:span><text:span text:style-name="T98">, second perfect active participle of </text:span><text:span text:style-name="T102">απολλυμ</text:span><text:span text:style-name="T98">, to destroy, but intransitive, to be lost). There is nothing more helpless than a lost sheep except a lost sinner. The sheep went off by its own ignorance and folly. The use of </text:span><text:span text:style-name="T102">επ</text:span><text:span text:style-name="T98"> for the goal occurs also in Mt 22:9; Ac 8:26; 9:11.</text:span></text:p>
      <text:p text:style-name="P52"><text:span text:style-name="T100">Until he find it </text:span><text:span text:style-name="T98"><text:s/>(</text:span><text:span text:style-name="T102">εως</text:span><text:span text:style-name="T98"> </text:span><text:span text:style-name="T102">ευρη</text:span><text:span text:style-name="T98"> </text:span><text:span text:style-name="T102">αυτο</text:span><text:span text:style-name="T98">). Second aorist active subjunctive of </text:span><text:span text:style-name="T102">ευρισκω</text:span><text:span text:style-name="T98">, common verb, with </text:span><text:span text:style-name="T102">εως</text:span><text:span text:style-name="T98">, common Greek idiom. He keeps on going (</text:span><text:span text:style-name="T102">πορευετα</text:span><text:span text:style-name="T98">, linear present middle indicative) until success comes (effective aorist, </text:span><text:span text:style-name="T102">ευρη</text:span><text:span text:style-name="T98">). </text:span></text:p>
      <text:p text:style-name="P61">Lukács 15:5:</text:p>
      <text:p text:style-name="P62"/>
      <text:p text:style-name="P52"><text:span text:style-name="T100">On his shoulders </text:span><text:span text:style-name="T98"><text:s/>(</text:span><text:span text:style-name="T102">επ</text:span><text:span text:style-name="T98"> </text:span><text:span text:style-name="T102">τους</text:span><text:span text:style-name="T98"> </text:span><text:span text:style-name="T102">ωμους</text:span><text:span text:style-name="T98"> </text:span><text:span text:style-name="T102">αυτου</text:span><text:span text:style-name="T98">). He does it himself in exuberant affection and of necessity as the poor lost sheep is helpless. Note the plural shoulders showing that the sheep was just back of the shepherd's neck and drawn around by both hands. The word for shoulder (</text:span><text:span text:style-name="T102">ωμος</text:span><text:span text:style-name="T98">) is old and common, but in the N.T. only here and Mt 23:4.</text:span></text:p>
      <text:p text:style-name="P52"><text:span text:style-name="T100">Rejoicing </text:span><text:span text:style-name="T98"><text:s/>(</text:span><text:span text:style-name="T102">χαιρων</text:span><text:span text:style-name="T98">). "There is no upbraiding of the wandering sheep, nor murmuring at the trouble" (Plummer). </text:span></text:p>
      <text:p text:style-name="P61">Lukács 15:6:</text:p>
      <text:p text:style-name="P62"/>
      <text:p text:style-name="P52"><text:span text:style-name="T100">Rejoice with me </text:span><text:span text:style-name="T98"><text:s/>(</text:span><text:span text:style-name="T102">συνχαρητε</text:span><text:span text:style-name="T98"> </text:span><text:span text:style-name="T102">μο</text:span><text:span text:style-name="T98">). Second aorist passive of </text:span><text:span text:style-name="T102">συνχαιρω</text:span><text:span text:style-name="T98">, an old and common verb for mutual joy as in Php 2:17f. Joy demands fellowship. Same form in verse 9. So the shepherd</text:span></text:p>
      <text:p text:style-name="P52"><text:span text:style-name="T100">calls together </text:span><text:span text:style-name="T98"><text:s/>(</text:span><text:span text:style-name="T102">συνκαλε</text:span><text:span text:style-name="T98">, note </text:span><text:span text:style-name="T102">συν</text:span><text:span text:style-name="T98"> again) both his friends and his neighbours. This picture of the Good Shepherd has captured the eye of many artists through the ages. </text:span></text:p>
      <text:p text:style-name="P61">Lukács 15:7:</text:p>
      <text:p text:style-name="P62"/>
      <text:p text:style-name="P52"><text:span text:style-name="T100">Over one sinner that repenteth </text:span><text:span text:style-name="T98"><text:s/>(</text:span><text:span text:style-name="T102">επ</text:span><text:span text:style-name="T98"> </text:span><text:span text:style-name="T102">εν</text:span><text:span text:style-name="T98"> </text:span><text:span text:style-name="T102">αμαρτωλω</text:span><text:span text:style-name="T98"> </text:span><text:span text:style-name="T102">μετανοουντ</text:span><text:span text:style-name="T98">). The word sinner points to verse 1. Repenting is what these sinners were doing, these lost sheep brought to the fold. The joy in heaven is in contrast with the grumbling Pharisees and scribes.</text:span></text:p>
      <text:p text:style-name="P52"><text:span text:style-name="T100">More than over </text:span><text:span text:style-name="T98"><text:s/>(</text:span><text:span text:style-name="T102">η</text:span><text:span text:style-name="T98"> </text:span><text:span text:style-name="T102">επ</text:span><text:span text:style-name="T98">). There is no comparative in the Greek. It is only implied by a common idiom like our "rather than."</text:span></text:p>
      <text:p text:style-name="P52"><text:span text:style-name="T100">Which need no repentance </text:span><text:span text:style-name="T98"><text:s/>(</text:span><text:span text:style-name="T102">οιτινες</text:span><text:span text:style-name="T98"> </text:span><text:span text:style-name="T102">ου</text:span><text:span text:style-name="T98"> </text:span><text:span text:style-name="T102">χρειαν</text:span><text:span text:style-name="T98"> </text:span><text:span text:style-name="T102">εχουσιν</text:span><text:span text:style-name="T98"> </text:span><text:span text:style-name="T102">μετανοιας</text:span><text:span text:style-name="T98">). Jesus does not mean to say that the Pharisees and the scribes do not need repentance or are perfect. He for the sake of argument accepts their claims about themselves and by their own words condemns them for their criticism of his efforts to save the lost sheep. It is the same point that he made against them when they criticized Jesus and the disciples for being at Levi's feast (Lu 5:31f.). They posed as "righteous." Very well, then. That shuts their mouths on the point of Christ's saving the publicans and sinners. </text:span></text:p>
      <text:p text:style-name="P61">Lukács 15:8:</text:p>
      <text:p text:style-name="P62"/>
      <text:p text:style-name="P52"><text:span text:style-name="T100">Ten pieces of silver </text:span><text:span text:style-name="T98"><text:s/>(</text:span><text:span text:style-name="T102">δραχμας</text:span><text:span text:style-name="T98"> </text:span><text:span text:style-name="T102">δεκα</text:span><text:span text:style-name="T98">). The only instance in the N.T. of this old word for a coin of 65.5 grains about the value of the common </text:span><text:span text:style-name="T102">δηναριυς</text:span><text:span text:style-name="T98"> (about eighteen cents), a quarter of a Jewish shekel. The double drachma (</text:span><text:span text:style-name="T102">διδραχμον</text:span><text:span text:style-name="T98">) occurs in the N.T. only in Mt 17:24. The root is from </text:span><text:span text:style-name="T102">δρασσομα</text:span><text:span text:style-name="T98">, to grasp with the hand (1Co 3:19), and so a handful of coin. Ten drachmas would be equal to nearly two dollars, but in purchasing power much more.</text:span></text:p>
      <text:p text:style-name="P52"><text:span text:style-name="T100">Sweep </text:span><text:span text:style-name="T98"><text:s/>(</text:span><text:span text:style-name="T102">σαρο</text:span><text:span text:style-name="T98">). A late colloquial verb </text:span><text:span text:style-name="T102">σαροω</text:span><text:span text:style-name="T98"> for the earlier </text:span><text:span text:style-name="T102">σαιρω</text:span><text:span text:style-name="T98">, to clear by sweeping. Three times in the N.T. (Lu 11:25; 15:8; Mt 12:44). The house was probably with out windows (only the door for light and hence the lamp lit) and probably also a dirt floor. Hence Bengel says: </text:span><text:span text:style-name="T96">non sine pulvere</text:span><text:span text:style-name="T97">. This parable is peculiar to Luke. </text:span></text:p>
      <text:p text:style-name="P61">Lukács 15:9:</text:p>
      <text:p text:style-name="P62"/>
      <text:p text:style-name="P52"><text:span text:style-name="T100">Her friends and neighbours </text:span><text:span text:style-name="T98"><text:s/>(</text:span><text:span text:style-name="T102">τας</text:span><text:span text:style-name="T98"> </text:span><text:span text:style-name="T102">φιλας</text:span><text:span text:style-name="T98"> </text:span><text:span text:style-name="T102">κα</text:span><text:span text:style-name="T98"> </text:span><text:span text:style-name="T102">γειτονας</text:span><text:span text:style-name="T98">). Note single article and female friends (feminine article and </text:span><text:span text:style-name="T102">φιλας</text:span><text:span text:style-name="T98">). H</text:span><text:span text:style-name="T102">εως</text:span><text:span text:style-name="T98"> </text:span><text:span text:style-name="T102">ου</text:span><text:span text:style-name="T98"> </text:span><text:span text:style-name="T102">ευρη</text:span><text:span text:style-name="T98"> here as in verse 4, only </text:span><text:span text:style-name="T102">ου</text:span><text:span text:style-name="T98"> added after </text:span><text:span text:style-name="T102">εως</text:span><text:span text:style-name="T98"> (until which time) as often.</text:span></text:p>
      <text:p text:style-name="P52"><text:span text:style-name="T100">Which I lost </text:span><text:span text:style-name="T98"><text:s/>(</text:span><text:span text:style-name="T102">ην</text:span><text:span text:style-name="T98"> </text:span><text:span text:style-name="T102">απωλεσα</text:span><text:span text:style-name="T98">). First aorist active indicative of </text:span><text:span text:style-name="T102">απολλυμ</text:span><text:span text:style-name="T98">. She lost the coin (note article). The shepherd did not lose the one sheep. </text:span></text:p>
      <text:p text:style-name="P61">Lukács 15:10:</text:p>
      <text:p text:style-name="P62"/>
      <text:p text:style-name="P52"><text:span text:style-name="T100">There is joy </text:span><text:span text:style-name="T98"><text:s/>(</text:span><text:span text:style-name="T102">γινετα</text:span><text:span text:style-name="T98"> </text:span><text:span text:style-name="T102">χαρα</text:span><text:span text:style-name="T98">). More exactly, joy arises. Futuristic present of </text:span><text:span text:style-name="T102">γινομα</text:span><text:span text:style-name="T98"> (cf. </text:span><text:span text:style-name="T102">εστα</text:span><text:span text:style-name="T98"> in verse 7).</text:span></text:p>
      <text:p text:style-name="P52"><text:span text:style-name="T100">In the presence of the angels of God </text:span><text:span text:style-name="T98"><text:s/>(</text:span><text:span text:style-name="T102">ενωπιον</text:span><text:span text:style-name="T98"> </text:span><text:span text:style-name="T102">των</text:span><text:span text:style-name="T98"> </text:span><text:span text:style-name="T102">αγγελων</text:span><text:span text:style-name="T98"> </text:span><text:span text:style-name="T102">του</text:span><text:span text:style-name="T98"> </text:span><text:span text:style-name="T102">θεου</text:span><text:span text:style-name="T98">). That is to say, the joy of God himself. The angels are in a sense the neighbours of God. </text:span></text:p>
      <text:p text:style-name="P63">[TFG] The Fourfold Gospel and Commentary on Acts of Apostles:</text:p>
      <text:p text:style-name="P61">Lukács 15:1:</text:p>
      <text:p text:style-name="P52"><text:span text:style-name="T98"><text:s/></text:span><text:span text:style-name="T103">#Lu 15:1|</text:span><text:span text:style-name="T104"> <text:s/>XCII. SECOND GREAT GROUP OF PARABLES. <text:s text:c="3"/>(Probably in Peraea.) <text:s text:c="3"/>A. INTRODUCTION. <text:s text:c="6"/></text:span><text:span text:style-name="T103">#Lu 15:1,2|</text:span><text:span text:style-name="T104"> <text:s text:c="4"/></text:span><text:span text:style-name="T105">Now all the publicans and sinners were drawing hear unto him to</text:span><text:span text:style-name="T104"> </text:span><text:span text:style-name="T105">hear.</text:span><text:span text:style-name="T104"> For publicans </text:span><text:span text:style-name="T105">see TFG "Mt 5:46"</text:span><text:span text:style-name="T104">, and for eating with them </text:span><text:span text:style-name="T105">see TFG "Mr 2:16"</text:span><text:span text:style-name="T104">. The Pharisees classed as "sinners" all who failed <text:s/>to observe the traditions of the elders, and especially their traditional rules of purification. It was not so much the wickedness of this class as their legal uncleanness that made it wrong to eat with them. Compare </text:span><text:span text:style-name="T103">#Ga 2:12,13|</text:span><text:span text:style-name="T104">. <text:s/>(TFG 499) </text:span></text:p>
      <text:p text:style-name="P61">Lukács 15:2:</text:p>
      <text:p text:style-name="P52"><text:span text:style-name="T98"><text:s/></text:span><text:span text:style-name="T103">#Lu 15:2|</text:span><text:span text:style-name="T104"> <text:s text:c="4"/></text:span><text:span text:style-name="T105">And both the Pharisees and scribes murmured.</text:span><text:span text:style-name="T104"> In answer to their murmuring, Jesus spoke three parables, in which he set forth the yearnings of redemptive love. Having thus replied to the Pharisees, Jesus continued his discourse, adding two other parables, concerning the right employment of worldly goods, and ending with some teaching concerning offenses, etc. We defer comparing the parables until we have discussed them. <text:s/>(TFG 499-500) </text:span></text:p>
      <text:p text:style-name="P61">Lukács 15:3:</text:p>
      <text:p text:style-name="P52"><text:span text:style-name="T98"><text:s/></text:span><text:span text:style-name="T103">#Lu 15:3|</text:span><text:span text:style-name="T104"> <text:s/>XCII. SECOND GREAT GROUP OF PARABLES. <text:s text:c="3"/>(Probably in Peraea.) <text:s text:c="3"/>B. PARABLE OF THE LOST SHEEP. <text:s text:c="6"/></text:span><text:span text:style-name="T103">#Lu 15:3-7|</text:span><text:span text:style-name="T104"> <text:s text:c="4"/></text:span><text:span text:style-name="T105">And he spake unto them this parable.</text:span><text:span text:style-name="T104"> Jesus had spoken this parable before. See notes at </text:span><text:span text:style-name="T103">#Mt 18:12-14|</text:span><text:span text:style-name="T104">. <text:s/>(TFG 500) </text:span></text:p>
      <text:p text:style-name="P61">Lukács 15:4:</text:p>
      <text:p text:style-name="P52"><text:span text:style-name="T98"><text:s/></text:span><text:span text:style-name="T103">#Lu 15:4|</text:span><text:span text:style-name="T104"> <text:s text:c="4"/></text:span><text:span text:style-name="T105">What man of you.</text:span><text:span text:style-name="T104"> "Man" is emphatic; it is made so to convey the meaning that if man would so act, how much more would God so act. <text:s text:c="4"/></text:span><text:span text:style-name="T105">Having a hundred sheep.</text:span><text:span text:style-name="T104"> A large flock. <text:s text:c="4"/></text:span><text:span text:style-name="T105">Doth not leave the ninety and nine in the wilderness.</text:span><text:span text:style-name="T104"> The place of pasture, and hence the proper place to leave them. <text:s text:c="4"/></text:span><text:span text:style-name="T105">And go after that which is lost, until he find it?</text:span><text:span text:style-name="T104"> The ninety-nine represent the Jewish respectability, and the lost sheep stands for a soul which has departed from that respectability. <text:s/>(TFG 500) </text:span></text:p>
      <text:p text:style-name="P61">Lukács 15:5:</text:p>
      <text:p text:style-name="P52"><text:span text:style-name="T98"><text:s/></text:span><text:span text:style-name="T103">#Lu 15:5|</text:span><text:span text:style-name="T104"> <text:s text:c="4"/></text:span><text:span text:style-name="T105">And when he hath found it, he layeth it on his shoulders, rejoicing.</text:span><text:span text:style-name="T104"> A touch suggesting the weakness of the sheep and the willing affection of the shepherd. <text:s/>(TFG 500) </text:span></text:p>
      <text:p text:style-name="P61">Lukács 15:6:</text:p>
      <text:p text:style-name="P52"><text:span text:style-name="T98"><text:s/></text:span><text:span text:style-name="T103">#Lu 15:6|</text:span><text:span text:style-name="T104"> <text:s text:c="4"/></text:span><text:span text:style-name="T105">Rejoice with me.</text:span><text:span text:style-name="T104"> </text:span><text:span text:style-name="T103">#Heb 12:2|</text:span><text:span text:style-name="T104">. <text:s text:c="4"/></text:span><text:span text:style-name="T105">For I have found my sheep which was lost.</text:span><text:span text:style-name="T104"> The call implies that the loss was known to the neighbors, and that they felt concerned about it. Had the Pharisees been neighbors to the spirit of Christ, they would have sympathized with him in his joy; but they were false undershepherds (</text:span><text:span text:style-name="T103">#Eze 34:1-6|</text:span><text:span text:style-name="T104">). <text:s/>(TFG 500) </text:span></text:p>
      <text:p text:style-name="P61">Lukács 15:7:</text:p>
      <text:p text:style-name="P52"><text:span text:style-name="T98"><text:s/></text:span><text:span text:style-name="T103">#Lu 15:7|</text:span><text:span text:style-name="T104"> <text:s text:c="4"/></text:span><text:span text:style-name="T105">There shall be joy in heaven over one sinner that repenteth,</text:span><text:span text:style-name="T104"> </text:span><text:span text:style-name="T106">more</text:span><text:span text:style-name="T107"> than over ninety and nine righteous persons, who need no</text:span><text:span text:style-name="T108"> </text:span><text:span text:style-name="T107">repentance.</text:span><text:span text:style-name="T108"> How little Jesus thought of external morality may be seen by his words at </text:span><text:span text:style-name="T109">#Lu 18:9|</text:span><text:span text:style-name="T108">, but he here quoted the Pharisees at their <text:s/>own valuation to show that even when so doing, God's love for the <text:s/>sinner was the paramount love. <text:s/>(TFG 500-501) </text:span></text:p>
      <text:p text:style-name="P61">Lukács 15:8:</text:p>
      <text:p text:style-name="P52"><text:span text:style-name="T98"><text:s/></text:span><text:span text:style-name="T103">#Lu 15:8|</text:span><text:span text:style-name="T104"> <text:s/>XCII. SECOND GREAT GROUP OF PARABLES. <text:s text:c="3"/>(Probably in Peraea.) <text:s text:c="3"/>C. PARABLE OF THE LOST COIN. <text:s text:c="6"/></text:span><text:span text:style-name="T103">#Lu 15:8-10|</text:span><text:span text:style-name="T104"> <text:s text:c="4"/></text:span><text:span text:style-name="T105">Or what woman having ten pieces of silver, if she lose one piece,</text:span><text:span text:style-name="T104"> </text:span><text:span text:style-name="T105">doth not light a lamp.</text:span><text:span text:style-name="T104"> Because Oriental houses are commonly without windows, and therefore dark. <text:s text:c="4"/></text:span><text:span text:style-name="T105">Until she find it?</text:span><text:span text:style-name="T104"> The phrase "till she find it," which is practically repeated in both parables (</text:span><text:span text:style-name="T103">#Lu 15:4|</text:span><text:span text:style-name="T104">), is a sweet source of hope; but it is not to be pressed so as to contradict other Scripture. <text:s/>(TFG 501) </text:span></text:p>
      <text:p text:style-name="P61">Lukács 15:9:</text:p>
      <text:p text:style-name="P52"><text:span text:style-name="T98"><text:s/></text:span><text:span text:style-name="T103">#Lu 15:9|</text:span><text:span text:style-name="T104"> <text:s text:c="4"/></text:span><text:span text:style-name="T105">And when she hath found it, she calleth together her friends and</text:span><text:span text:style-name="T104"> </text:span><text:span text:style-name="T105">neighbours together, saying, Rejoice with me; for I have found the</text:span><text:span text:style-name="T104"> </text:span><text:span text:style-name="T105">piece which I had lost.</text:span><text:span text:style-name="T104"> The </text:span><text:span text:style-name="T110">drachma,</text:span><text:span text:style-name="T108"> or piece of silver, corresponded to the Latin </text:span><text:span text:style-name="T110">denarius,</text:span><text:span text:style-name="T108"> and was worth about seventeen cents. The woman, having only ten of them, was evidently poor. Such small coin have been for centuries worn by Oriental women as a sort of ornamental fringe around the forehead. </text:span></text:p>
      <text:p text:style-name="P61">Lukács 15:10:</text:p>
      <text:p text:style-name="P52"><text:span text:style-name="T98"><text:s/></text:span><text:span text:style-name="T103">#Lu 15:10|</text:span><text:span text:style-name="T104"> <text:s text:c="4"/></text:span><text:span text:style-name="T105">There is joy.</text:span><text:span text:style-name="T104"> </text:span><text:span text:style-name="T103">#Eze 33:11|</text:span><text:span text:style-name="T104">. <text:s text:c="4"/></text:span><text:span text:style-name="T105">In the presence of the angels of God over one sinner that repenteth.</text:span><text:span text:style-name="T104"> By thus reaffirming the heavenly joy (</text:span><text:span text:style-name="T103">#Lu 15:7|</text:span><text:span text:style-name="T104">), Jesus sought to shame the Pharisees out of their cold-blooded murmuring (</text:span><text:span text:style-name="T103">#Lu 15:2|</text:span><text:span text:style-name="T104">) <text:s/>(TFG 501) </text:span></text:p>
      <text:p text:style-name="P63">[Wesley] John Wesley’s Notes on the Bible:</text:p>
      <text:p text:style-name="P61">Lukács 15:1:</text:p>
      <text:p text:style-name="P62">All the publicans - That is, all who were in that place. It seems our Lord was in some town of Galilee of the Gentiles, from whence he afterward went to Jerusalem, Lu 17:11. </text:p>
      <text:p text:style-name="P61">Lukács 15:3:</text:p>
      <text:p text:style-name="P62">He spake - Three parables of the same import: for the sheep, the piece of silver, and the lost son, all declare (in direct contrariety to the Pharisees and scribes) in what manner God receiveth sinners. </text:p>
      <text:p text:style-name="P61">Lukács 15:4:</text:p>
      <text:p text:style-name="P62">Leave the ninety and nine in the wilderness - Where they used to feed: all uncultivated ground, like our commons, was by the Jews termed wilderness or desert. And go after - In recovering a lost soul, God as it were labours. May we not learn hence, that to let them alone who are in sin, is both unchristian and inhuman! Mt 18:12. </text:p>
      <text:p text:style-name="P61">Lukács 15:7:</text:p>
      <text:p text:style-name="P62">Joy shall be - Solemn and festal joy, in heaven - First, in our blessed Lord himself, and then among the angels and spirits of just men, perhaps informed thereof by God himself, or by the angels who ministered to them. Over one sinner - One gross, open, notorious sinner, that repenteth - That is, thoroughly changed in heart and life; more than over ninety and nine just persons - Comparatively just, outwardly blameless: that need not such a repentance - For they need not, cannot repent of the sins which they never committed. The sum is, as a father peculiarly rejoices when an extravagant child, supposed to be utterly lost, comes to a thorough sense of his duty; or as any other person who has recovered what he had given up for gone, has a more sensible satisfaction in it, than in several other things equally valuable, but not in such danger: so do the angels in heaven peculiarly rejoice in the conversion of the most abandoned sinners. Yea, and God himself so readily forgives and receives them, that he may be represented as having part in the joy. </text:p>
      <text:p text:style-name="P66"/>
      <text:p text:style-name="P66"/>
      <text:p text:style-name="P66"/>
      <text:p text:style-name="P66">Sálóm-Eiréné-Pax, Üdv:</text:p>
      <text:p text:style-name="P66"/>
      <text:p text:style-name="P66"/>
      <text:p text:style-name="Névjegy"><text:span text:style-name="T1">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span><text:a xlink:type="simple" xlink:href="mailto:tommyca@freemail.hu"><text:span text:style-name="T111">tommyca@freemail.hu</text:span></text:a><text:span text:style-name="T1">                  |<text:line-break/>|              </text:span><text:a xlink:type="simple" xlink:href="http://www.extra.hu/Tommyca"><text:span text:style-name="T111">http://www.extra.hu/Tommyca</text:span></text:a><text:span text:style-name="T1">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none" style:country-asian="none"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class="text" style:default-outline-level="3">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 style:display-name="Átvett anyagok - textusbővítés" style:family="paragraph" style:parent-style-name="Átvett_20_anyagok">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Kék" style:display-name="Irat - Kék" style:family="paragraph" style:parent-style-name="Irat" style:class="text">
      <style:text-properties fo:color="#0000ff"/>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Tamás Szakács</meta:initial-creator>
    <meta:creation-date>2006-06-29T16:02:18</meta:creation-date>
    <dc:creator>Tamás Szakács</dc:creator>
    <dc:date>2006-07-02T00:36:59</dc:date>
    <dc:language>hu-HU</dc:language>
    <meta:editing-cycles>11</meta:editing-cycles>
    <meta:editing-duration>PT6M15S</meta:editing-duration>
    <meta:template xlink:type="simple" xlink:actuate="onRequest" xlink:role="template" xlink:href="../../../../../Tommyca/OpenOffice.org/Sablonok/El%C5%91k%C3%A9sz%C3%ADt%C5%91.ott" xlink:title="Előkészítő" meta:date="2006-06-29T16:02:18"/>
    <meta:user-defined meta:name="Info 1"/>
    <meta:user-defined meta:name="Info 2"/>
    <meta:user-defined meta:name="Info 3"/>
    <meta:user-defined meta:name="Info 4"/>
    <meta:document-statistic meta:table-count="0" meta:image-count="0" meta:object-count="0" meta:page-count="63" meta:paragraph-count="737" meta:word-count="37054" meta:character-count="236298"/>
  </office:meta>
</office:document-meta>
</file>