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7100008D9800007CA5DAAEF548.wmf" manifest:media-type=""/>
  <manifest:file-entry manifest:full-path="Pictures/200000E500009B71000042C49501C3C3.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2" svg:font-family="Tahoma"/>
    <style:font-face style:name="Arabia_PFL1" svg:font-family="Arabia_PFL"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Arabia_PFL" svg:font-family="Arabia_PF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69af" fo:background-color="transparent"/>
    </style:style>
    <style:style style:name="P3" style:family="paragraph" style:parent-style-name="Standard">
      <style:paragraph-properties fo:text-align="center" style:justify-single-word="false"/>
      <style:text-properties officeooo:paragraph-rsid="001269af"/>
    </style:style>
    <style:style style:name="P4" style:family="paragraph" style:parent-style-name="Standard">
      <style:paragraph-properties style:text-autospace="none"/>
      <style:text-properties style:use-window-font-color="true" officeooo:paragraph-rsid="001269af" fo:background-color="transparent"/>
    </style:style>
    <style:style style:name="P5" style:family="paragraph" style:parent-style-name="Standard">
      <style:paragraph-properties style:text-autospace="none"/>
      <style:text-properties style:use-window-font-color="true" style:text-position="0% 100%" style:font-name="Times New Roman3" fo:font-size="12pt" fo:language="hu" fo:country="HU" fo:font-style="normal" officeooo:paragraph-rsid="001269af" fo:background-color="transparent" style:font-name-asian="Times New Roman3" style:font-size-asian="12pt" style:font-style-asian="normal" style:font-name-complex="Times New Roman3" style:font-size-complex="12pt" style:font-style-complex="normal"/>
    </style:style>
    <style:style style:name="P6" style:family="paragraph" style:parent-style-name="Standard">
      <style:paragraph-properties style:text-autospace="none"/>
      <style:text-properties style:use-window-font-color="true" style:font-name="Times New Roman3" fo:font-size="12pt" fo:language="hu" fo:country="HU" fo:font-weight="normal" officeooo:paragraph-rsid="001269af" fo:background-color="transparent" style:font-name-asian="Times New Roman3" style:font-size-asian="12pt" style:font-weight-asian="normal" style:font-name-complex="Times New Roman3" style:font-size-complex="12pt" style:font-weight-complex="normal"/>
    </style:style>
    <style:style style:name="P7"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69a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 style:family="paragraph" style:parent-style-name="Standard">
      <style:text-properties officeooo:paragraph-rsid="001269af"/>
    </style:style>
    <style:style style:name="P9" style:family="paragraph" style:parent-style-name="Standard">
      <style:paragraph-properties fo:background-color="#ffff00">
        <style:background-image/>
      </style:paragraph-properties>
      <style:text-properties officeooo:paragraph-rsid="001269af"/>
    </style:style>
    <style:style style:name="P10" style:family="paragraph" style:parent-style-name="Heading_20_1">
      <style:text-properties fo:background-color="transparent"/>
    </style:style>
    <style:style style:name="P11" style:family="paragraph" style:parent-style-name="Heading_20_1">
      <style:text-properties officeooo:paragraph-rsid="001269af" fo:background-color="transparent"/>
    </style:style>
    <style:style style:name="P12" style:family="paragraph" style:parent-style-name="Footnote">
      <style:text-properties officeooo:rsid="002e9b33" officeooo:paragraph-rsid="002e9b33"/>
    </style:style>
    <style:style style:name="P13"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4" style:family="paragraph" style:parent-style-name="Normál_20_réssel">
      <style:text-properties officeooo:paragraph-rsid="001269af"/>
    </style:style>
    <style:style style:name="P15" style:family="paragraph" style:parent-style-name="Normál_20_réssel">
      <style:text-properties fo:background-color="transparent"/>
    </style:style>
    <style:style style:name="P16" style:family="paragraph" style:parent-style-name="Normál_20_réssel">
      <style:text-properties officeooo:rsid="001269af" officeooo:paragraph-rsid="001269af"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officeooo:paragraph-rsid="001269af" fo:background-color="transparent"/>
    </style:style>
    <style:style style:name="P18" style:family="paragraph" style:parent-style-name="Névjegy">
      <style:text-properties fo:background-color="transparent"/>
    </style:style>
    <style:style style:name="P19" style:family="paragraph" style:parent-style-name="Normálra">
      <style:text-properties officeooo:paragraph-rsid="001269af" fo:background-color="transparent"/>
    </style:style>
    <style:style style:name="P20" style:family="paragraph" style:parent-style-name="Normálra">
      <style:text-properties officeooo:rsid="00547da5" officeooo:paragraph-rsid="001269af" fo:background-color="transparent"/>
    </style:style>
    <style:style style:name="P21" style:family="paragraph" style:parent-style-name="Normálra">
      <style:text-properties officeooo:paragraph-rsid="001269af"/>
    </style:style>
    <style:style style:name="P22" style:family="paragraph" style:parent-style-name="Kategória">
      <style:text-properties officeooo:paragraph-rsid="001269af"/>
    </style:style>
    <style:style style:name="P23" style:family="paragraph" style:parent-style-name="Kategória">
      <style:text-properties officeooo:paragraph-rsid="001269af" fo:background-color="transparent" text:display="true"/>
    </style:style>
    <style:style style:name="P24" style:family="paragraph" style:parent-style-name="Kategória">
      <style:text-properties officeooo:paragraph-rsid="001269af" fo:background-color="transparent"/>
    </style:style>
    <style:style style:name="P25" style:family="paragraph" style:parent-style-name="Adatsor" style:master-page-name="">
      <style:paragraph-properties fo:margin-top="1cm" fo:margin-bottom="0.499cm" style:contextual-spacing="false" style:page-number="auto" fo:break-before="auto" fo:break-after="auto"/>
      <style:text-properties officeooo:rsid="002fa5d4" officeooo:paragraph-rsid="001269af" fo:background-color="transparent"/>
    </style:style>
    <style:style style:name="P26" style:family="paragraph" style:parent-style-name="Adatsor" style:master-page-name="">
      <style:paragraph-properties fo:margin-top="1cm" fo:margin-bottom="0.499cm" style:contextual-spacing="false" style:page-number="auto" fo:break-before="auto" fo:break-after="auto"/>
      <style:text-properties officeooo:rsid="002fbecc" officeooo:paragraph-rsid="001269af" fo:background-color="transparent"/>
    </style:style>
    <style:style style:name="P27" style:family="paragraph" style:parent-style-name="Adatsor" style:master-page-name="">
      <style:paragraph-properties fo:margin-top="1cm" fo:margin-bottom="0.499cm" style:contextual-spacing="false" style:page-number="auto" fo:break-before="auto" fo:break-after="auto"/>
      <style:text-properties officeooo:paragraph-rsid="001269af" fo:background-color="transparent"/>
    </style:style>
    <style:style style:name="P28" style:family="paragraph" style:parent-style-name="Lekció">
      <style:text-properties officeooo:paragraph-rsid="001269af"/>
    </style:style>
    <style:style style:name="P29" style:family="paragraph" style:parent-style-name="Imádság">
      <style:text-properties officeooo:paragraph-rsid="001269af" fo:background-color="transparent"/>
    </style:style>
    <style:style style:name="P30" style:family="paragraph" style:parent-style-name="Imádság">
      <style:paragraph-properties fo:margin-top="0.499cm" fo:margin-bottom="0cm" style:contextual-spacing="false" style:shadow="none"/>
      <style:text-properties officeooo:paragraph-rsid="001269af" fo:background-color="transparent"/>
    </style:style>
    <style:style style:name="P31" style:family="paragraph" style:parent-style-name="Imádság" style:master-page-name="">
      <style:paragraph-properties fo:text-align="end" style:justify-single-word="false" style:page-number="auto" fo:keep-with-next="auto"/>
      <style:text-properties officeooo:paragraph-rsid="001269af" fo:background-color="transparent"/>
    </style:style>
    <style:style style:name="P32" style:family="paragraph" style:parent-style-name="Imádság" style:master-page-name="">
      <style:paragraph-properties fo:keep-together="auto" style:page-number="auto"/>
      <style:text-properties officeooo:paragraph-rsid="001269af" fo:background-color="transparent"/>
    </style:style>
    <style:style style:name="P33" style:family="paragraph" style:parent-style-name="Igehely">
      <style:text-properties officeooo:paragraph-rsid="001269af"/>
    </style:style>
    <style:style style:name="P34" style:family="paragraph" style:parent-style-name="Vers">
      <style:paragraph-properties fo:margin-left="0.499cm" fo:margin-right="0cm" fo:text-indent="-0.499cm" style:auto-text-indent="false">
        <style:tab-stops/>
      </style:paragraph-properties>
      <style:text-properties officeooo:paragraph-rsid="001269af" fo:background-color="transparent"/>
    </style:style>
    <style:style style:name="P35" style:family="paragraph" style:parent-style-name="Vers_20_kicsi">
      <style:paragraph-properties fo:margin-left="0.499cm" fo:margin-right="0cm" fo:text-indent="-0.499cm" style:auto-text-indent="false">
        <style:tab-stops/>
      </style:paragraph-properties>
      <style:text-properties officeooo:paragraph-rsid="001269af" fo:background-color="transparent"/>
    </style:style>
    <style:style style:name="P36" style:family="paragraph" style:parent-style-name="Ámen">
      <style:text-properties officeooo:paragraph-rsid="001269af" fo:background-color="transparent"/>
    </style:style>
    <style:style style:name="P37" style:family="paragraph" style:parent-style-name="Énektabulátor">
      <style:text-properties officeooo:paragraph-rsid="001269af"/>
    </style:style>
    <style:style style:name="P38" style:family="paragraph" style:parent-style-name="Kiegészítésre">
      <style:text-properties officeooo:paragraph-rsid="001269af"/>
    </style:style>
    <style:style style:name="P39" style:family="paragraph" style:parent-style-name="Kiegészítés_20_-_20_kicsitre">
      <style:text-properties officeooo:paragraph-rsid="001269af"/>
    </style:style>
    <style:style style:name="P40" style:family="paragraph" style:parent-style-name="Könyvadatsor">
      <style:text-properties officeooo:paragraph-rsid="001269af"/>
    </style:style>
    <style:style style:name="P41" style:family="paragraph" style:parent-style-name="Átvett_20_anyagok">
      <style:paragraph-properties fo:text-align="end" style:justify-single-word="false"/>
      <style:text-properties officeooo:paragraph-rsid="001269af"/>
    </style:style>
    <style:style style:name="P42" style:family="paragraph" style:parent-style-name="Átvett_20_anyagok">
      <style:paragraph-properties fo:text-align="end" style:justify-single-word="false"/>
      <style:text-properties officeooo:paragraph-rsid="001269af" fo:background-color="transparent"/>
    </style:style>
    <style:style style:name="P43" style:family="paragraph" style:parent-style-name="Átvett_20_anyagokra">
      <style:text-properties officeooo:paragraph-rsid="001269af" fo:background-color="transparent"/>
    </style:style>
    <style:style style:name="P44" style:family="paragraph" style:parent-style-name="Átvett_20_anyagokra">
      <style:text-properties officeooo:rsid="0030374b" officeooo:paragraph-rsid="001269af" fo:background-color="transparent"/>
    </style:style>
    <style:style style:name="P45" style:family="paragraph" style:parent-style-name="Átvett_20_anyagokra">
      <style:text-properties fo:color="#ff6633" officeooo:paragraph-rsid="001269af" fo:background-color="transparent"/>
    </style:style>
    <style:style style:name="P46" style:family="paragraph" style:parent-style-name="Átvett_20_anyagokra">
      <style:text-properties fo:color="#ff0000" officeooo:paragraph-rsid="001269af" fo:background-color="transparent"/>
    </style:style>
    <style:style style:name="P47" style:family="paragraph" style:parent-style-name="Átvett_20_anyagokra">
      <style:text-properties fo:color="#800000" officeooo:paragraph-rsid="001269af" fo:background-color="transparent"/>
    </style:style>
    <style:style style:name="P48" style:family="paragraph" style:parent-style-name="Átvett_20_anyagokra">
      <style:text-properties officeooo:paragraph-rsid="001269af"/>
    </style:style>
    <style:style style:name="P49" style:family="paragraph" style:parent-style-name="Átvett_20_anyagok_20_réssel">
      <style:paragraph-properties fo:text-align="center" style:justify-single-word="false"/>
      <style:text-properties officeooo:paragraph-rsid="001269af"/>
    </style:style>
    <style:style style:name="P50" style:family="paragraph" style:parent-style-name="Átvett_20_anyagok_20_réssel">
      <style:paragraph-properties fo:text-align="end" style:justify-single-word="false"/>
      <style:text-properties officeooo:paragraph-rsid="001269af"/>
    </style:style>
    <style:style style:name="P51" style:family="paragraph" style:parent-style-name="Átvett_20_anyagok_20_réssel">
      <style:paragraph-properties fo:text-align="end" style:justify-single-word="false"/>
      <style:text-properties officeooo:paragraph-rsid="001269af" fo:background-color="transparent"/>
    </style:style>
    <style:style style:name="P52" style:family="paragraph" style:parent-style-name="Átvett_20_anyagok_20_réssel">
      <style:text-properties officeooo:paragraph-rsid="001269af" fo:background-color="transparent"/>
    </style:style>
    <style:style style:name="P53" style:family="paragraph" style:parent-style-name="Átvett_20_anyagok_20_réssel">
      <style:text-properties fo:color="#ff0000" officeooo:paragraph-rsid="001269af" fo:background-color="transparent"/>
    </style:style>
    <style:style style:name="P54" style:family="paragraph" style:parent-style-name="Átvett_20_anyagok_20_réssel">
      <style:text-properties officeooo:paragraph-rsid="001269af"/>
    </style:style>
    <style:style style:name="P55" style:family="paragraph" style:parent-style-name="Átvett_20_kommentárszakasz">
      <style:text-properties officeooo:paragraph-rsid="001269af" fo:background-color="transparent"/>
    </style:style>
    <style:style style:name="P56" style:family="paragraph" style:parent-style-name="Átvett_20_kommentárszakasz">
      <style:text-properties officeooo:rsid="0030374b" officeooo:paragraph-rsid="001269af" fo:background-color="transparent"/>
    </style:style>
    <style:style style:name="P5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69af"/>
    </style:style>
    <style:style style:name="P5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269a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69af" fo:background-color="transparent" style:font-name-asian="Times New Roman2" style:font-weight-asian="normal" style:font-name-complex="Times New Roman2" style:font-weight-complex="normal"/>
    </style:style>
    <style:style style:name="P6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69af" fo:background-color="transparent" style:font-name-asian="Times New Roman2" style:font-weight-asian="bold" style:font-name-complex="Times New Roman2" style:font-weight-complex="bold"/>
    </style:style>
    <style:style style:name="P6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69af" fo:background-color="transparent"/>
    </style:style>
    <style:style style:name="P6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69af" fo:background-color="transparent" style:font-name-asian="Times New Roman2" style:font-weight-asian="normal" style:font-name-complex="Times New Roman2" style:font-weight-complex="normal"/>
    </style:style>
    <style:style style:name="P6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69af" fo:background-color="transparent"/>
    </style:style>
    <style:style style:name="P64" style:family="paragraph" style:parent-style-name="Átvett_20_anyagok_20_-_20_textusbővítésre">
      <style:text-properties officeooo:paragraph-rsid="001269af" fo:background-color="transparent"/>
    </style:style>
    <style:style style:name="P65" style:family="paragraph" style:parent-style-name="Átvett_20_anyagok_20_-_20_textusbővítésre">
      <style:text-properties fo:language="hu" fo:country="HU" officeooo:paragraph-rsid="001269af" fo:background-color="transparent"/>
    </style:style>
    <style:style style:name="P66" style:family="paragraph" style:parent-style-name="Átvett_20_anyagok_20_-_20_textusbővítésre">
      <style:text-properties fo:color="#ff6633" officeooo:paragraph-rsid="001269af" fo:background-color="transparent"/>
    </style:style>
    <style:style style:name="P67" style:family="paragraph" style:parent-style-name="Átvett_20_anyagok_20_-_20_textusbővítésre">
      <style:text-properties officeooo:paragraph-rsid="001269af"/>
    </style:style>
    <style:style style:name="P68" style:family="paragraph" style:parent-style-name="Átvett_20_anyagok_20_-_20_függő">
      <style:text-properties officeooo:paragraph-rsid="001269af"/>
    </style:style>
    <style:style style:name="P69" style:family="paragraph" style:parent-style-name="Átvett_20_anyagok_20_-_20_függő_20_réssel">
      <style:text-properties officeooo:paragraph-rsid="001269af"/>
    </style:style>
    <style:style style:name="P70" style:family="paragraph" style:parent-style-name="Átvett_20_anyagok_20_-_20_textusbővítés_20_réssel">
      <style:text-properties officeooo:paragraph-rsid="001269af"/>
    </style:style>
    <style:style style:name="P71" style:family="paragraph" style:parent-style-name="Átvett_20_anyagok_20_behúzás_20_réssel">
      <style:paragraph-properties fo:text-align="start" style:justify-single-word="false"/>
      <style:text-properties officeooo:paragraph-rsid="001269af"/>
    </style:style>
    <style:style style:name="P72" style:family="paragraph" style:parent-style-name="Textus">
      <style:text-properties officeooo:paragraph-rsid="001269af" fo:background-color="transparent"/>
    </style:style>
    <style:style style:name="P73" style:family="paragraph" style:parent-style-name="Textus">
      <style:text-properties style:use-window-font-color="true" officeooo:paragraph-rsid="001269af" fo:background-color="transparent"/>
    </style:style>
    <style:style style:name="P74" style:family="paragraph" style:parent-style-name="Textus">
      <style:paragraph-properties fo:text-align="end" style:justify-single-word="false" style:text-autospace="none" style:writing-mode="rl-tb"/>
      <style:text-properties style:use-window-font-color="true" officeooo:paragraph-rsid="001269af" fo:background-color="transparent"/>
    </style:style>
    <style:style style:name="P75" style:family="paragraph" style:parent-style-name="Irat">
      <style:text-properties officeooo:paragraph-rsid="001269af"/>
    </style:style>
    <style:style style:name="P76" style:family="paragraph" style:parent-style-name="LXX-GNT">
      <style:text-properties officeooo:paragraph-rsid="001269af" fo:background-color="transparent"/>
    </style:style>
    <style:style style:name="P77" style:family="paragraph" style:parent-style-name="Irat_20_-_20_Kék">
      <style:text-properties officeooo:paragraph-rsid="001269af"/>
    </style:style>
    <style:style style:name="P78" style:family="paragraph" style:parent-style-name="Görög">
      <style:paragraph-properties style:text-autospace="none"/>
      <style:text-properties style:use-window-font-color="true" officeooo:paragraph-rsid="001269af" fo:background-color="transparent"/>
    </style:style>
    <style:style style:name="P79" style:family="paragraph" style:parent-style-name="Francia">
      <style:text-properties officeooo:paragraph-rsid="001269af" fo:background-color="transparent"/>
    </style:style>
    <style:style style:name="P80" style:family="paragraph" style:parent-style-name="Irat_20_-_20_Svéd">
      <style:paragraph-properties style:text-autospace="none"/>
      <style:text-properties style:use-window-font-color="true" officeooo:paragraph-rsid="001269af" fo:background-color="transparent"/>
    </style:style>
    <style:style style:name="P81" style:family="paragraph" style:parent-style-name="Angol">
      <style:paragraph-properties style:text-autospace="none"/>
      <style:text-properties style:use-window-font-color="true" officeooo:paragraph-rsid="001269af" fo:background-color="transparent"/>
    </style:style>
    <style:style style:name="P82" style:family="paragraph" style:parent-style-name="Német">
      <style:paragraph-properties style:text-autospace="none"/>
      <style:text-properties style:use-window-font-color="true" officeooo:paragraph-rsid="001269af" fo:background-color="transparent"/>
    </style:style>
    <style:style style:name="P83" style:family="paragraph" style:parent-style-name="Irat_20_-_20_Angol">
      <style:text-properties officeooo:paragraph-rsid="001269af" fo:background-color="transparent"/>
    </style:style>
    <style:style style:name="P84" style:family="paragraph" style:parent-style-name="Irat_20_-_20_Angol">
      <style:text-properties style:use-window-font-color="true" officeooo:paragraph-rsid="001269af" fo:background-color="transparent"/>
    </style:style>
    <style:style style:name="P85" style:family="paragraph" style:parent-style-name="Kommentárszakasz">
      <style:text-properties officeooo:paragraph-rsid="001269af" fo:background-color="transparent"/>
    </style:style>
    <style:style style:name="P86" style:family="paragraph" style:parent-style-name="Irat_20_-_20_Német">
      <style:text-properties style:use-window-font-color="true" officeooo:paragraph-rsid="001269af" fo:background-color="transparent"/>
    </style:style>
    <style:style style:name="P87" style:family="paragraph" style:parent-style-name="Standard">
      <style:paragraph-properties fo:margin-left="2cm" fo:margin-right="0cm" fo:text-indent="-2cm" style:auto-text-indent="false">
        <style:tab-stops/>
      </style:paragraph-properties>
      <style:text-properties officeooo:rsid="00136c77" officeooo:paragraph-rsid="00136c77"/>
    </style:style>
    <style:style style:name="P88" style:family="paragraph">
      <style:paragraph-properties fo:margin-top="0.212cm" fo:margin-bottom="0cm" fo:text-align="center" style:writing-mode="lr-tb">
        <style:tab-stops>
          <style:tab-stop style:position="2.976cm" style:type="right"/>
          <style:tab-stop style:position="3.26cm"/>
        </style:tab-stops>
      </style:paragraph-properties>
    </style:style>
    <style:style style:name="P89" style:family="paragraph">
      <style:paragraph-properties fo:margin-top="0.212cm" fo:margin-bottom="0cm" fo:text-align="center" style:writing-mode="lr-tb"/>
    </style:style>
    <style:style style:name="P90" style:family="paragraph">
      <style:paragraph-properties fo:text-align="center" style:writing-mode="lr-tb"/>
    </style:style>
    <style:style style:name="P91" style:family="paragraph">
      <style:paragraph-properties fo:margin-left="3cm" fo:margin-right="0cm" fo:margin-top="0.212cm" fo:margin-bottom="0cm" fo:text-align="start" fo:text-indent="-2.984cm" style:writing-mode="lr-tb">
        <style:tab-stops>
          <style:tab-stop style:position="1.701cm"/>
        </style:tab-stops>
      </style:paragraph-properties>
    </style:style>
    <style:style style:name="P92" style:family="paragraph">
      <style:paragraph-properties fo:text-align="center" style:writing-mode="lr-tb"/>
      <style:text-properties fo:font-size="24pt"/>
    </style:style>
    <style:style style:name="P93" style:family="paragraph">
      <style:paragraph-properties style:writing-mode="lr-tb"/>
    </style:style>
    <style:style style:name="P94" style:family="paragraph">
      <style:paragraph-properties style:writing-mode="lr-tb"/>
      <style:text-properties style:font-name="Arabia_PFL1" fo:letter-spacing="0.001cm" fo:font-style="normal" fo:font-weight="normal" style:text-scale="100%"/>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9" style:family="text">
      <style:text-properties style:use-window-font-color="true"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0" style:family="text">
      <style:text-properties style:use-window-font-color="true" style:text-line-through-style="none" style:text-line-through-type="none" style:font-name="Times New Roman" fo:font-size="12pt" fo:language="hu" fo:country="HU"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0pt" style:language-complex="ar" style:country-complex="SA" style:font-weight-complex="normal"/>
    </style:style>
    <style:style style:name="T11" style:family="text">
      <style:text-properties style:use-window-font-color="true" style:text-line-through-style="none" style:text-line-through-type="none" style:font-name="Garamond" style:text-underline-style="none" fo:font-weight="bold" fo:background-color="transparent" loext:char-shading-value="0" style:font-name-asian="Times New Roman2" style:font-weight-asian="bold" style:font-name-complex="Times New Roman2" style:font-weight-complex="normal"/>
    </style:style>
    <style:style style:name="T1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3" style:family="text">
      <style:text-properties style:use-window-font-color="true" fo:language="en" fo:country="GB" fo:background-color="transparent" loext:char-shading-value="0"/>
    </style:style>
    <style:style style:name="T14" style:family="text">
      <style:text-properties style:use-window-font-color="true" fo:background-color="transparent" loext:char-shading-value="0"/>
    </style:style>
    <style:style style:name="T15" style:family="text">
      <style:text-properties style:use-window-font-color="true" fo:language="de" fo:country="DE" fo:background-color="transparent" loext:char-shading-value="0"/>
    </style:style>
    <style:style style:name="T16" style:family="text">
      <style:text-properties fo:background-color="transparent" loext:char-shading-value="0"/>
    </style:style>
    <style:style style:name="T17" style:family="text">
      <style:text-properties officeooo:rsid="002fa70b" fo:background-color="transparent" loext:char-shading-value="0"/>
    </style:style>
    <style:style style:name="T18" style:family="text">
      <style:text-properties fo:background-color="transparent" loext:char-shading-value="0" text:display="true"/>
    </style:style>
    <style:style style:name="T19" style:family="text">
      <style:text-properties officeooo:rsid="00547da5" fo:background-color="transparent" loext:char-shading-value="0"/>
    </style:style>
    <style:style style:name="T20" style:family="text">
      <style:text-properties officeooo:rsid="002fa5d4" fo:background-color="transparent" loext:char-shading-value="0"/>
    </style:style>
    <style:style style:name="T21" style:family="text">
      <style:text-properties officeooo:rsid="003084c3" fo:background-color="transparent" loext:char-shading-value="0"/>
    </style:style>
    <style:style style:name="T22" style:family="text">
      <style:text-properties officeooo:rsid="003193c8" fo:background-color="transparent" loext:char-shading-value="0"/>
    </style:style>
    <style:style style:name="T23" style:family="text">
      <style:text-properties officeooo:rsid="002e9b33" fo:background-color="transparent" loext:char-shading-value="0"/>
    </style:style>
    <style:style style:name="T24" style:family="text">
      <style:text-properties officeooo:rsid="0011af38" fo:background-color="transparent" loext:char-shading-value="0"/>
    </style:style>
    <style:style style:name="T25" style:family="text">
      <style:text-properties officeooo:rsid="0048095f" fo:background-color="transparent" loext:char-shading-value="0"/>
    </style:style>
    <style:style style:name="T26" style:family="text">
      <style:text-properties fo:font-variant="small-caps"/>
    </style:style>
    <style:style style:name="T27" style:family="text">
      <style:text-properties fo:font-variant="small-caps" style:font-name="Arial" fo:font-style="italic" fo:background-color="transparent" loext:char-shading-value="0" style:font-style-asian="italic"/>
    </style:style>
    <style:style style:name="T28" style:family="text">
      <style:text-properties fo:font-variant="small-caps" style:use-window-font-color="true" style:text-line-through-style="none" style:text-line-through-type="none" style:font-name="Times New Roman" fo:font-size="12pt" fo:language="hu" fo:country="HU"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0pt" style:language-complex="ar" style:country-complex="SA" style:font-weight-complex="normal"/>
    </style:style>
    <style:style style:name="T29" style:family="text">
      <style:text-properties fo:font-variant="small-cap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font-variant="small-caps" fo:background-color="transparent" loext:char-shading-value="0"/>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type="double" style:text-underline-width="auto" style:text-underline-color="font-color" fo:background-color="transparent" loext:char-shading-value="0" style:font-style-asian="italic"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background-color="transparent" loext:char-shading-value="0" style:font-style-asian="italic"/>
    </style:style>
    <style:style style:name="T35" style:family="text">
      <style:text-properties fo:font-style="italic" fo:background-color="transparent" loext:char-shading-value="0" style:font-style-asian="italic" style:font-style-complex="italic"/>
    </style:style>
    <style:style style:name="T36" style:family="text">
      <style:text-properties style:text-underline-style="solid" style:text-underline-type="double" style:text-underline-width="auto" style:text-underline-color="font-color" fo:background-color="transparent" loext:char-shading-value="0"/>
    </style:style>
    <style:style style:name="T37" style:family="text">
      <style:text-properties style:text-underline-style="solid" style:text-underline-type="double" style:text-underline-width="auto" style:text-underline-color="font-color" officeooo:rsid="002fa5d4" fo:background-color="transparent" loext:char-shading-value="0"/>
    </style:style>
    <style:style style:name="T38" style:family="text">
      <style:text-properties style:text-underline-style="solid" style:text-underline-width="auto" style:text-underline-color="font-color" fo:background-color="transparent" loext:char-shading-value="0"/>
    </style:style>
    <style:style style:name="T39" style:family="text">
      <style:text-properties style:text-underline-style="solid" style:text-underline-width="auto" style:text-underline-color="font-color" officeooo:rsid="00308706" fo:background-color="transparent" loext:char-shading-value="0"/>
    </style:style>
    <style:style style:name="T40" style:family="text">
      <style:text-properties style:font-name="Arial" fo:font-style="italic" fo:background-color="transparent" loext:char-shading-value="0" style:font-style-asian="italic"/>
    </style:style>
    <style:style style:name="T41" style:family="text">
      <style:text-properties style:font-name="Arial" fo:font-style="italic" officeooo:rsid="00308706" fo:background-color="transparent" loext:char-shading-value="0" style:font-style-asian="italic"/>
    </style:style>
    <style:style style:name="T42" style:family="text">
      <style:text-properties fo:letter-spacing="-0.005cm" fo:background-color="transparent" loext:char-shading-value="0"/>
    </style:style>
    <style:style style:name="T43" style:family="text">
      <style:text-properties officeooo:rsid="00308706"/>
    </style:style>
    <style:style style:name="T44" style:family="text">
      <style:text-properties officeooo:rsid="003084c3"/>
    </style:style>
    <style:style style:name="T45" style:family="text">
      <style:text-properties officeooo:rsid="002eb120"/>
    </style:style>
    <style:style style:name="T46" style:family="text">
      <style:text-properties officeooo:rsid="002fa70b"/>
    </style:style>
    <style:style style:name="T47" style:family="text">
      <style:text-properties officeooo:rsid="002e4389"/>
    </style:style>
    <style:style style:name="T48" style:family="text">
      <style:text-properties officeooo:rsid="002e9b33"/>
    </style:style>
    <style:style style:name="T49" style:family="text">
      <style:text-properties fo:color="#ff0000"/>
    </style:style>
    <style:style style:name="T50" style:family="text">
      <style:text-properties fo:color="#ff0000" officeooo:rsid="0043c205"/>
    </style:style>
    <style:style style:name="T51" style:family="text">
      <style:text-properties fo:color="#ff0000"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52"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3"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54" style:family="text">
      <style:text-properties fo:color="#ff0000" style:font-name="Times New Roman2" style:font-name-asian="Times New Roman2" style:font-name-complex="Times New Roman2"/>
    </style:style>
    <style:style style:name="T55" style:family="text">
      <style:text-properties fo:color="#ff0000" style:font-name="Times New Roman2" fo:background-color="transparent" loext:char-shading-value="0" style:font-name-asian="Times New Roman2" style:font-name-complex="Times New Roman2"/>
    </style:style>
    <style:style style:name="T56" style:family="text">
      <style:text-properties fo:color="#ff0000" fo:language="hu" fo:country="HU" fo:background-color="transparent" loext:char-shading-value="0"/>
    </style:style>
    <style:style style:name="T57" style:family="text">
      <style:text-properties fo:color="#ff0000" fo:background-color="transparent" loext:char-shading-value="0"/>
    </style:style>
    <style:style style:name="T58" style:family="text">
      <style:text-properties fo:color="#0000ff"/>
    </style:style>
    <style:style style:name="T59" style:family="text">
      <style:text-properties fo:color="#0000ff"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0" style:family="text">
      <style:text-properties fo:color="#0000ff" style:font-name="Times New Roman2" style:font-name-asian="Times New Roman2" style:font-name-complex="Times New Roman2"/>
    </style:style>
    <style:style style:name="T61" style:family="text">
      <style:text-properties fo:color="#0000ff" fo:background-color="transparent" loext:char-shading-value="0"/>
    </style:style>
    <style:style style:name="T62" style:family="text">
      <style:text-properties fo:color="#0000ff" fo:language="hu" fo:country="HU" fo:background-color="transparent" loext:char-shading-value="0"/>
    </style:style>
    <style:style style:name="T63" style:family="text">
      <style:text-properties fo:color="#0000ff" fo:language="fr" fo:country="FR" fo:background-color="transparent" loext:char-shading-value="0"/>
    </style:style>
    <style:style style:name="T64" style:family="text">
      <style:text-properties fo:color="#0000ff" style:font-name="Times New Roman" fo:background-color="transparent" loext:char-shading-value="0" style:font-name-asian="Times New Roman" style:font-name-complex="Times New Roman"/>
    </style:style>
    <style:style style:name="T65" style:family="text">
      <style:text-properties fo:color="#00ff00"/>
    </style:style>
    <style:style style:name="T66" style:family="text">
      <style:text-properties fo:color="#800080"/>
    </style:style>
    <style:style style:name="T67" style:family="text">
      <style:text-properties fo:color="#800080" fo:background-color="transparent" loext:char-shading-value="0"/>
    </style:style>
    <style:style style:name="T68" style:family="text">
      <style:text-properties fo:color="#00b0b0"/>
    </style:style>
    <style:style style:name="T69" style:family="text">
      <style:text-properties fo:color="#00b0b0" style:font-name="Times New Roman" fo:language="hu" fo:country="HU" style:font-name-asian="Times New Roman" style:font-name-complex="Times New Roman" style:font-size-complex="10pt" style:language-complex="ar" style:country-complex="SA"/>
    </style:style>
    <style:style style:name="T70" style:family="text">
      <style:text-properties fo:color="#ff00ff"/>
    </style:style>
    <style:style style:name="T71" style:family="text">
      <style:text-properties fo:color="#ff6633"/>
    </style:style>
    <style:style style:name="T72" style:family="text">
      <style:text-properties fo:color="#ff6633" fo:background-color="transparent" loext:char-shading-value="0"/>
    </style:style>
    <style:style style:name="T73"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4"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5" style:family="text">
      <style:text-properties fo:color="#ff6633" fo:language="hu" fo:country="HU" fo:background-color="transparent" loext:char-shading-value="0"/>
    </style:style>
    <style:style style:name="T76" style:family="text">
      <style:text-properties fo:color="#ff6633" officeooo:rsid="0048095f"/>
    </style:style>
    <style:style style:name="T77" style:family="text">
      <style:text-properties officeooo:rsid="0043c205"/>
    </style:style>
    <style:style style:name="T78" style:family="text">
      <style:text-properties fo:color="#800000"/>
    </style:style>
    <style:style style:name="T79" style:family="text">
      <style:text-properties fo:color="#800000" officeooo:rsid="0043c205"/>
    </style:style>
    <style:style style:name="T80" style:family="text">
      <style:text-properties fo:color="#800000" fo:background-color="transparent" loext:char-shading-value="0"/>
    </style:style>
    <style:style style:name="T81" style:family="text">
      <style:text-properties fo:color="#800000" fo:language="hu" fo:country="HU" fo:background-color="transparent" loext:char-shading-value="0"/>
    </style:style>
    <style:style style:name="T82" style:family="text">
      <style:text-properties fo:color="#808080"/>
    </style:style>
    <style:style style:name="T83" style:family="text">
      <style:text-properties fo:color="#00a0a0"/>
    </style:style>
    <style:style style:name="T84" style:family="text">
      <style:text-properties fo:color="#00a0a0" officeooo:rsid="0037f4ba"/>
    </style:style>
    <style:style style:name="T85" style:family="text">
      <style:text-properties fo:font-size="10pt" fo:background-color="transparent" loext:char-shading-value="0"/>
    </style:style>
    <style:style style:name="T86"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7" style:family="text">
      <style:text-properties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text-line-through-style="none" style:text-line-through-type="none" style:font-name="Times New Roman2"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normal" style:font-weight-complex="normal"/>
    </style:style>
    <style:style style:name="T91" style:family="text">
      <style:text-properties style:text-line-through-style="none" style:text-line-through-type="none" style:font-name="Times New Roman2" style:text-underline-style="none" style:font-name-asian="Times New Roman2" style:font-name-complex="Times New Roman2"/>
    </style:style>
    <style:style style:name="T92"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93"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94"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95"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96"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97" style:family="text">
      <style:text-properties style:font-name="Times New Roman2" style:font-name-asian="Times New Roman2" style:font-name-complex="Times New Roman2"/>
    </style:style>
    <style:style style:name="T98" style:family="text">
      <style:text-properties style:font-name="Times New Roman2" fo:background-color="transparent" loext:char-shading-value="0" style:font-name-asian="Times New Roman2" style:font-name-complex="Times New Roman2"/>
    </style:style>
    <style:style style:name="T99" style:family="text">
      <style:text-properties fo:color="#008080"/>
    </style:style>
    <style:style style:name="T100" style:family="text">
      <style:text-properties fo:color="#008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01" style:family="text">
      <style:text-properties fo:color="#00808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02" style:family="text">
      <style:text-properties fo:color="#008080" fo:background-color="transparent" loext:char-shading-value="0"/>
    </style:style>
    <style:style style:name="T103" style:family="text">
      <style:text-properties fo:language="hu" fo:country="HU"/>
    </style:style>
    <style:style style:name="T104" style:family="text">
      <style:text-properties fo:language="hu" fo:country="HU" officeooo:rsid="0048095f"/>
    </style:style>
    <style:style style:name="T105" style:family="text">
      <style:text-properties fo:language="hu" fo:country="HU" fo:background-color="transparent" loext:char-shading-value="0"/>
    </style:style>
    <style:style style:name="T106" style:family="text">
      <style:text-properties fo:font-size="14pt" fo:background-color="transparent" loext:char-shading-value="0"/>
    </style:style>
    <style:style style:name="T107" style:family="text">
      <style:text-properties officeooo:rsid="00495c5f"/>
    </style:style>
    <style:style style:name="T108" style:family="text">
      <style:text-properties fo:language="en" fo:country="GB"/>
    </style:style>
    <style:style style:name="T109" style:family="text">
      <style:text-properties fo:language="en" fo:country="GB" fo:background-color="transparent" loext:char-shading-value="0"/>
    </style:style>
    <style:style style:name="T110" style:family="text">
      <style:text-properties fo:language="en" fo:country="GB" fo:background-color="transparent" loext:char-shading-value="0" text:display="true"/>
    </style:style>
    <style:style style:name="T111" style:family="text">
      <style:text-properties officeooo:rsid="0048095f"/>
    </style:style>
    <style:style style:name="T112"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3"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6"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7"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9" style:family="text">
      <style:text-properties style:font-name="Times New Roman3" fo:font-size="12pt" fo:language="hu" fo:country="HU" style:font-name-asian="Times New Roman3" style:font-size-asian="12pt" style:font-name-complex="Times New Roman3" style:font-size-complex="12pt"/>
    </style:style>
    <style:style style:name="T12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1"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2"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23"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4"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6"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27"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8"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3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1"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32"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3"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6" style:family="text">
      <style:text-properties officeooo:rsid="002e0d47"/>
    </style:style>
    <style:style style:name="T137" style:family="text">
      <style:text-properties officeooo:rsid="001269af"/>
    </style:style>
    <style:style style:name="T138" style:family="text">
      <style:text-properties style:use-window-font-color="true" style:font-name="Times New Roman" fo:font-size="12pt" fo:language="hu" fo:country="HU" style:font-name-asian="Times New Roman" style:font-size-asian="12pt" style:font-name-complex="Times New Roman" style:font-size-complex="10pt"/>
    </style:style>
    <style:style style:name="T139" style:family="text">
      <style:text-properties style:use-window-font-color="true" style:font-name="Times New Roman" fo:font-size="12pt" fo:language="hu" fo:country="HU" fo:font-weight="bold" style:font-name-asian="Times New Roman" style:font-size-asian="12pt" style:font-name-complex="Times New Roman" style:font-size-complex="10pt"/>
    </style:style>
    <style:style style:name="T140" style:family="text">
      <style:text-properties style:font-name="Arabia_PFL1" fo:letter-spacing="0.001cm" fo:font-style="normal" fo:font-weight="normal" style:text-scale="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top" style:vertical-rel="baseline" style:horizontal-pos="center"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ubject:<text:tab/>IgeFalatok: Lk 14,15-24. - Vacsorakifogásaink - Szentháromság ü. u. 2.</text:p>
      <text:p text:style-name="P87">From:<text:tab/>Szakács Tamás &lt;tamas.szakacs@lutheran.hu&gt;</text:p>
      <text:p text:style-name="P87">Date:<text:tab/>2015-06-09 09:07</text:p>
      <text:p text:style-name="P87">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87"/>
      <text:p text:style-name="P10">Kedves ‘<text:span text:style-name="T137">Meghívottak, Távol Maradók és Nem Vártak</text:span>’!</text:p>
      <text:p text:style-name="P16">Készen álltok már a vendégségre, vagy kifogásaitokat soroljátok vasárnapra?</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Vázlatkísérlet (<text:span text:style-name="T136">Szentháromság ü. u. 2.</text:span>; alapige: <text:span text:style-name="T136">Lk 14,15-24</text:span>.):</text:p>
      <text:p text:style-name="P14"><text:span text:style-name="Kiemelt"><text:span text:style-name="T19">Vacsorakifogásaink</text:span></text:span></text:p>
      <text:p text:style-name="P20">Boldog vendégek</text:p>
      <text:p text:style-name="P20">Távol maradt vendégek</text:p>
      <text:p text:style-name="P20">Nem várt vendégek</text:p>
      <text:p text:style-name="P2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25">Monor, Ökumenikus Általános Iskola, 1996. január 19.,<text:line-break/>Ökumenikus Imahét</text:p>
      <text:p text:style-name="P28"><text:span text:style-name="T16">Lekció:</text:span><text:span text:style-name="Kiemelt"><text:span text:style-name="T16"><text:tab/></text:span></text:span><text:span text:style-name="Kiemelt"><text:span text:style-name="T20">Jóel 2,12-17.</text:span></text:span></text:p>
      <text:p text:style-name="P30"><text:soft-page-break/>Imádkozzunk!</text:p>
      <text:p text:style-name="P29">Megvalljuk Előtted, szent és igaz Isten, hogy részekre szabdaltuk egyházadat, és ezért jogosan csúfolnak a pogányok, jogosan gyalázzák örökségedet. Szánd meg <text:span text:style-name="T26">Ur</text:span>am, népedet, ne engedd, hogy gyalázzák örökségedet! Ne csúfolhassanak a pogányok! Miért mondanák a népek között: Hol van a mi Istenünk? Szánd meg <text:span text:style-name="T26">Ur</text:span>am, népedet, tégy eggyé mindannyiunkat, hogy egy szívvel vallhassunk Urunknak és Megváltónknak!</text:p>
      <text:p text:style-name="P31"><text:span text:style-name="T31">אמן</text:span> αμην Ámen</text:p>
      <text:p text:style-name="P33"><text:span text:style-name="T37">Vár a nagy vacsora!</text:span><text:span text:style-name="Hivatkozás"><text:span text:style-name="T16"><text:tab/></text:span></text:span><text:span text:style-name="Hivatkozás"><text:span text:style-name="T20">Lk 14,15-24.</text:span></text:span></text:p>
      <text:p text:style-name="P11">Ma: vacsora</text:p>
      <text:p text:style-name="P8"><text:span text:style-name="T16">Imahetünk különösen is ünnepi alkalmához érkeztünk. Különösen ünnepi, mert most nem valamely felekezet templomában találkozunk, hanem </text:span><text:span text:style-name="T34">‘semleges területen’</text:span><text:span text:style-name="T16">, amely így még inkább közös, ökumenikus alkalomnak tekinthető. Másrészt egyáltalán nem semleges, hiszen éppen ökumenikus jellege miatt minden felekezet felé elkötelezett, és arra hivatott, hogy különös gonddal szorgalmazza, munkálja, őrizze és védje az egyházak testvériségét, az </text:span><text:span text:style-name="Kiemelt"><text:span text:style-name="T39">E</text:span></text:span><text:span text:style-name="Kiemelt"><text:span text:style-name="T38">gy</text:span></text:span><text:span text:style-name="T16">ház egységét, a hívők közösségét. Mai napunk különösen is ezt az egységet, ezt a közösséget kívánja munkálni azáltal, hogy a laodiceai gyülekezethez írt levél mára jutó szakasza ez:</text:span><text:span text:style-name="Citation"><text:span text:style-name="T16"> „Íme, az ajtó előtt állok és zörgetek. Aki meghallja a hangomat és kinyitja az ajtót, bemegyek ahhoz és vele vacsorálok, ő pedig énvelem.</text:span></text:span><text:span text:style-name="T40">”</text:span><text:span text:style-name="T34"> (Jel 3,20.)</text:span></text:p>
      <text:p text:style-name="P11">Összetörtük</text:p>
      <text:p text:style-name="P8"><text:span text:style-name="T16">Aki meghallja. Ez az első lépés. Halld meg a hívó szót! Halld meg, és akkor rádöbbenhetsz, hogy méltatlan vagy a hívásra! Mert a meghívás az egységre szól ― mi pedig darabokra törtük az egyházat. E szempontból is igaz </text:span><text:span text:style-name="Nevek"><text:span text:style-name="T16">Pilinszky János</text:span></text:span><text:span text:style-name="T16"> </text:span><text:span text:style-name="Mű_20_címe"><text:span text:style-name="T16">Egy életen keresztül</text:span></text:span><text:span text:style-name="T16"> c. verse:</text:span></text:p>
      <text:p text:style-name="P34">1.<text:tab/>Mi törjük el, repesztjük ketté,<text:line-break/>mi egyedül és mi magunk<text:line-break/>azt, ami egy és oszthatatlan.</text:p>
      <text:p text:style-name="P34">2.<text:tab/>Utána aztán<text:line-break/>egy hosszú életen keresztül<text:line-break/>próbáljuk vakon, süketen, hiába<text:line-break/>összefércelni a világ<text:line-break/>makulátlan és eredendő szövetét.</text:p>
      <text:p text:style-name="P35">3.<text:tab/>Gyermekkorunkban meg kellene halnunk,<text:line-break/>tudásunk csúcsán, alázatunk magasán,<text:line-break/>de tovább élünk, foltozgatva és<text:line-break/>tóldozgatva a jóvátehetetlent.</text:p>
      <text:p text:style-name="P35">4.<text:tab/>Még jó, hogy elalhatunk közbe-közbe<text:line-break/>és utoljára.</text:p>
      <text:p text:style-name="P8"><text:span text:style-name="T16">Bizony, mi magunk tördeltük az egyházat darabokra. Nem Isten akarja ezt a széttöredezettséget, hanem saját bűneink választanak el egymástól.</text:span><text:span text:style-name="Citation"><text:span text:style-name="T16"> „Nem</text:span></text:span><text:span text:style-name="T40"> az </text:span><text:span text:style-name="T27">Úr</text:span><text:span text:style-name="T40"> keze rövid ahhoz, hogy megsegítsen, nem az </text:span><text:span text:style-name="T41">Ő</text:span><text:span text:style-name="T40"> füle süket ahhoz, hogy meghallgasson, hanem a ti bűneitek választottak el titeket Istenetektől, a ti vétkeitek miatt rejtette el orcáját előletek, és nem hallgatott meg.”</text:span><text:span text:style-name="T34"> (Ézs 59,1-2.)</text:span><text:span text:style-name="T16"> Nem az Ő keze rövid ahhoz, hogy egységbe forrasszon mindannyiunkat, hanem a mi bűneink választanak el egymástól. Ám ennek van egy súlyos következménye is: nemcsak egymástól választanak el minket ezek a vétkek, hanem ezáltal magától Istentől is! Mert nem szeretheti Istent az, aki nem szereti felebarátját, a másik felekezetben élő testvérét!</text:span></text:p>
      <text:p text:style-name="P11">Kifogások</text:p>
      <text:p text:style-name="P8"><text:span text:style-name="T42">Mennyei Atyánk </text:span><text:span text:style-name="T16">közös</text:span><text:span text:style-name="T42"> lakomára hív mindannyiunkat, mi pedig mindenféle kifogásokat találunk, és kimentjük, mentegetjük magunkat:</text:span><text:span text:style-name="Citation"><text:span text:style-name="T16"> „Földet vettem, kénytelen vagyok kimenni, hogy megnézzem. ... Öt iga ökröt vettem, megyek és kipróbálom. ... Most nősültem, azért nem mehetek.</text:span></text:span><text:span text:style-name="Citation"><text:span text:style-name="T42">”</text:span></text:span><text:span text:style-name="T42"> </text:span><text:span text:style-name="Hivatkozás"><text:span text:style-name="T42">(18.19.20.)</text:span></text:span><text:span text:style-name="T42"> Mindannyian tudnánk hasonlókat mondani: épp most jöttem még csak a világra, most nem tehetem! ― Én még kisgyerek vagyok, nem tudok menni! ― Nekem tanulnom kell az iskolában, nem érek rá! ― Most nem mehetek, még ki kell használnom az időt, míg fiatal vagyok! ― A vizsgáim teljesen lekötnek, nem bírok </text:span><text:soft-page-break/><text:span text:style-name="T42">elszabadulni! ― Most házasodtam; hát csak nem hanyagolhatom el a párom?! ― Rengeteg munkám van, képtelen vagyok időt szakítani rá! ― Jaj, én már öreg vagyok, alig tudok kimozdulni otthonról! ― Jaj, most már késő, itt a végóra!</text:span></text:p>
      <text:p text:style-name="P11">Térjetek meg</text:p>
      <text:p text:style-name="P8"><text:span text:style-name="T16">Ebből az állapotból csak egyetlen menekülés van:</text:span><text:span text:style-name="Citation"><text:span text:style-name="T16"> „még most is így szól az </text:span></text:span><text:span text:style-name="Citation"><text:span text:style-name="T30">Úr</text:span></text:span><text:span text:style-name="Citation"><text:span text:style-name="T16">: Térjetek meg hozzám teljes szívvel, böjtölve, sírva és gyászolva! Szíveteket szaggassátok meg, ne a ruhátokat, úgy térjetek meg Istenetekhez, az </text:span></text:span><text:span text:style-name="Citation"><text:span text:style-name="T30">Úr</text:span></text:span><text:span text:style-name="Citation"><text:span text:style-name="T16">hoz. Mert kegyelmes és irgalmas Ő, türelme hosszú, szeretete nagy, és megbánja, még ha veszedelmet hoz is. </text:span></text:span><text:span text:style-name="Idézet_20_kiemelése"><text:span text:style-name="T16">Ki tudja, hátha most is megbánja</text:span></text:span><text:span text:style-name="Citation"><text:span text:style-name="T16">, és áldást hagy maga után?”</text:span></text:span></text:p>
      <text:p text:style-name="P19">Ne ruhánkat, a külsőt szaggassuk meg, hanem szívünket, önnön bensőnket! A teljes szívvel való megtérés azt jelenti, hogy az egész ember megváltozik, azaz mindenestül elfordul istentelen magatartásától és egész személyiségében odafordul Istenhez. A megtérés nem értelmi megfontolás, nem is érzelmi fellángolás, hanem az egész élet döntése. A héber felfogás szerint az élet a szívben van, benne lüktet. Ha a szív megtér, akkor belőle igaz önismeret születik: fájdalom, megkeseredés, sírás, böjt, önmegtagadás.</text:p>
      <text:p text:style-name="P19">E héten különösen van okunk a megtérésre, fájdalomra, megkeseredésre, sírásra és böjtre, ha az egyház szétszakadozottságára gondolunk. Mindannyiunknak személy szerint, és közösségileg, felekezetileg egyaránt. Mit tettünk, hogy létrejöjjön az egység, és ne gyalázzanak a pogányok? Ne egymásra mutogassunk, a hibást keresve, mert ahhoz nem kell olyan messzire mennünk: nézzünk egyszerűen magunkba, és szívünket szaggassuk meg, úgy térjünk meg az <text:span text:style-name="T26">Úr</text:span>hoz, aki szomorúan tekint le a földre, mert látja, mennyire hiányzik az egység. Mindannyian csak a magunk igazát védjük és erőltetjük a másikra, a közös helyett az eltéréseket erősítjük.</text:p>
      <text:p text:style-name="P19">Szálljunk magunkba, és vizsgáljuk meg, imádságaink mennyire közösségiek, felekezetköziek ― <text:span text:style-name="T43">v</text:span>agy csak egyéni életünkre gondolunk? Mindennapjaid imádságában mennyire szólal meg az egyház egységéért való könyörgésed? Sőt, ezen a héten, amikor különösen is rendelt ideje van az egységért imádkozni, mennyire szólal meg imádságodban a közösség? Vagy csak saját életedért mondasz hálát? Mindannyiunknak van miért bűnbánatot tartani.</text:p>
      <text:p text:style-name="P19">Térjünk meg, hátha most is megbánja Isten, és irgalmasan megbocsát! Mert tudnunk kell, hogy a megtérésre nem szükségszerűen következik a bocsánat. Istent nem kötelezi emberi teljesítmény, Ő mindig szabad <text:span text:style-name="T43">akár </text:span>ítéletre, <text:span text:style-name="T43">akár</text:span> kegyelemre. Az ember nem biztosíthatja Isten megbocsátását, csak remélheti és kérheti azzal a hittel, hogy hátha megbocsátja Isten. Ezzel a hittel könyörögjünk Hozzá, hátha most is megbánja, és mellénk lép, hogy az egységet munkálja!</text:p>
      <text:p text:style-name="P19">Ez a könyörgés az egész gyülekezet ügye. Nemcsak a vének és elöljárók, hanem minden korosztály részvétele, együttérzése szükséges. Ezért is jó most, hogy egy iskolában lehetünk, kifejezve azt, hogy diákok, tanárok, szülők és nagyszülők együttesen könyöröghetnek Isten irgalmáért ― hátha megbocsát. Könyörögjünk együtt, hogy tudjuk az egységet munkálni, hogy ne csúfolhassanak a pogányok azzal, hogy a szeretet vallását hirdetők nem tudnak szeretetben élni, hogy az egység Lelkét vallók nem tudnak egységre jutni! Nyissuk meg szívünket az <text:span text:style-name="T26">Úr</text:span> előtt, szaggassuk meg ruhánk helyett szívünket és térjünk meg Hozzá teljes szívből, hátha megbocsátja szakadást okozó vétkeinket!</text:p>
      <text:p text:style-name="P11">A vacsora</text:p>
      <text:p text:style-name="P2">Jézus korában kettős meghívás volt szokásban: a házigazda gondos mérlegeléssel összeválogatta a vendégeket, és jó előre elküldte a meghívást. Az első elfogadása már kötelezte a vendéget a megjelenésre, és a későbbi lemondás halálos sértésnek számított. Jézus kortársai számára hallatlan eset, hogy a meghívottak sorban lemondták. Tény, hogy csupa nem mindennapi okokkal mentették ki magukat: szántó, igás állat, feleség. Még fokozás is van benne.</text:p>
      <text:p text:style-name="P19">Jézus példázata rávilágít arra, hogy az emberek nem is akarnak olyan nagyon bejutni Isten <text:span text:style-name="T43">O</text:span>rszágába. Szépnek képzelik, vonzónak, kívánatosnak, de ha rákerül a sor, minden mást elé helyeznek. Jézus nem az anyagi javak vagy a házasság ellen beszél, de nem engedi, hogy ezeket tekintsük életünk céljának, és úgy élvezzük, hogy szembekerüljünk Isten akaratával. Az is fontos, hogy Jézus jó előre meghívottakról beszél, akiknek úgy kellett volna intézni dolgaikat, hogy ne ütközzék a hívással. Aki hallgatja Isten igéjét, és így elhívást kap Isten <text:span text:style-name="T43">O</text:span>rszágába, annak úgy kell rendeznie családi és anyagi ügyeit, hogy egyezzen Isten igéjével.</text:p>
      <text:p text:style-name="P19">A vacsorára való meghívás mindannyiunkhoz szól, mindenféle különbségre való tekintet nélkül. <text:soft-page-break/>Nemre, bőrszínre, nemzetiségre, a társadalomban betöltött szerepre, felekezetre való tekintet nélkül mind meghívottak vagyunk! De vigyázzunk, mert a meghívottak nem lesznek a nekik készített lakoma részesei, ha bármit is fontosabbnak tartanak a meghívás haladéktalan elfogadásánál; viszont ott fognak ülni az eredetileg nem nekik megterített asztalnál azok, akik először nem kaptak meghívást, akiket a meghívottak méltatlanoknak is tartanak, akik azonban a hívást azonnal készségesen elfogadják.</text:p>
      <text:p text:style-name="P19">Nem jönnek a hatalmasok? Jöjjenek a kisdedek! ― Nem jönnek a bölcsek? Jöjjenek az együgyűek! ― Nem jönnek a hívők, az egyháziasak? Jöjjenek a szekták! ― Nem jön az uralkodó osztály? Jöjjön az elnyomott, a kizsákmányolt! ― Nem jönnek a boldogok, a nevetők? Jöjjenek a sírók, az üldözöttek, a megvetettek, az eltiportak, az üldözöttek! ― Nem jön az európai? Jöjjön az ázsiai vagy afrikai!</text:p>
      <text:p text:style-name="P19">És lelkendezve jelenti minden követ: még mindig van hely! Még mindig van hely, mert épp a Te visszautasított helyed még mindig üres! Rengeteg hely van még itt! Megtaláltad helyedet?</text:p>
      <text:p text:style-name="P19">Mert mindannyian hivatalosak vagyunk a vacsorára. Ez a mai nap témája! Egy, közös menyegzőre vagyunk hivatalosak! Megdöbbentő, hogy milyen kevesen jöttek el az imahétre napról napra! Lehet, hogy elfogadhatónak tűnt számunkra a létszám, de ha abból indulunk ki, milyen sokan vannak a meghívottak, akkor megdöbbentő, hogy csak elhanyagolható töredék jelent meg! Pedig mennyei Atyánk rengeteg meghívót küldött ki jó előre. Hányunkat áldott meg a keresztség szentségével, és nyújtotta át ezzel meghívóját Isten <text:span text:style-name="T43">O</text:span>rszágának vacsorájára ― és mennyien voltunk ebből jelen estéről estére? Teljesen mindegy, milyen kifogás tartott távol. Ez az <text:span text:style-name="T26">Ur</text:span>at egyáltalán nem érdekli. Ő jó időben, bőven előre átadta a meghívót nekünk, mi pedig dacolva ezzel a kegyelemmel nem rendeztük úgy életünket, hogy mire elkészül a vacsora, megjelenhessünk Nála!</text:p>
      <text:p text:style-name="P21"><text:span text:style-name="T16">Jézus kopogtat szíved ajtaján, és arra vár, hogy beengedd, és veled vacsoráljon! Mindannyiunk ajtaja előtt ott áll, mert mindannyiunkkal együtt akar vacsorálni ― felekezetre való tekintet nélkül egy, testvéri közösségben akar lenni velünk. Hagyjuk hát végre abba a kifogások keresését, véghetetlen felsorolását, és térjünk meg az </text:span><text:span text:style-name="T30">Úr</text:span><text:span text:style-name="T16">hoz, ki tudja, hátha meggondolja magát, és a kifogások, a szakadások 2000 éves korszaka után talán mégis meggondolja magát, és elküldi hozzánk az egység Lelkét, hogy ne csak valljuk, hanem meg is éljük az egy, </text:span><text:span text:style-name="Kiemelt"><text:span text:style-name="T16">egyetemes anyaszentegyházat, a szentek közösségét! </text:span></text:span><text:span text:style-name="T16">Különben így szól majd az egyház Ura:</text:span><text:span text:style-name="Citation"><text:span text:style-name="T16"> „azok közül, akiket meghívtam, senki nem kóstolja meg a vacsorámat.</text:span></text:span><text:span text:style-name="T40">”</text:span><text:span text:style-name="T16"> </text:span><text:span text:style-name="T34">(24.)</text:span></text:p>
      <text:p text:style-name="P21"><text:span text:style-name="T16">Hivatalos vagy a Bárány vacsorájára? Akkor ne késlekedj, ne keress kifogásokat, hanem nyisd meg szívedet az ajtón kopogtató Jézus előtt!</text:span><text:span text:style-name="Citation"><text:span text:style-name="T16"> „Íme, az ajtó előtt állok és zörgetek. Aki meghallja a hangomat és kinyitja az ajtót, bemegyek ahhoz és vele vacsorálok, ő pedig énvelem.</text:span></text:span><text:span text:style-name="T40">”</text:span><text:span text:style-name="T34"> (Jel 3,20.)</text:span></text:p>
      <text:p text:style-name="P36">אמן αμην Ámen</text:p>
      <text:p text:style-name="P32">Imádkozzunk!</text:p>
      <text:p text:style-name="P29">Mennyei Atyánk, vedd el tőlünk a szakadás botrányát! Szentlélek Isten, könyörgünk, munkáld közöttünk az egységet! Hálát adunk Neked, Úr Jézus, hogy vacsorád meghívottai lehetünk. Add, hogy életünket úgy rendezzük, hogy amikor eljön az ideje, ne kelljen szégyenkeznünk, mentegetőznünk, kifogásokat keresnünk, hanem örömmel siethessünk mennyei meghívásodra!</text:p>
      <text:p text:style-name="P31"><text:span text:style-name="T31">אמן</text:span> αμην Ámen</text:p>
      <text:p text:style-name="P26">Monor―Bénye―Káva, 1998. június 21., Szentháromság ü. u. 2.</text:p>
      <text:p text:style-name="P37"><text:span text:style-name="T16">Kezdőének:</text:span><text:span text:style-name="Kiemelt"><text:span text:style-name="T16"><text:tab/>73</text:span></text:span></text:p>
      <text:p text:style-name="P37"><text:span text:style-name="T16">Liturgia:<text:tab/></text:span><text:span text:style-name="Kiemelt"><text:span text:style-name="T16">7</text:span></text:span></text:p>
      <text:p text:style-name="P37"><text:span text:style-name="T16">Főének:<text:tab/></text:span><text:span text:style-name="Kiemelt"><text:span text:style-name="T16">435</text:span></text:span></text:p>
      <text:p text:style-name="P37"><text:span text:style-name="T16">(Keresztelő:<text:tab/></text:span><text:span text:style-name="Kiemelt"><text:span text:style-name="T16">299)</text:span></text:span></text:p>
      <text:p text:style-name="P37"><text:span text:style-name="T16">Záróének:<text:tab/></text:span><text:span text:style-name="Kiemelt"><text:span text:style-name="T16">293</text:span></text:span></text:p>
      <text:p text:style-name="P28"><text:span text:style-name="T16">Lekció:</text:span><text:span text:style-name="Kiemelt"><text:span text:style-name="T16"><text:tab/>1Jn 3,13-18.</text:span></text:span></text:p>
      <text:p text:style-name="P33"><text:span text:style-name="T36">Isten szélesre tárt karja</text:span><text:span text:style-name="Hivatkozás"><text:span text:style-name="T16"><text:tab/>Lk 14,15-24.</text:span></text:span></text:p>
      <text:p text:style-name="P11">Meghívás!</text:p>
      <text:p text:style-name="P2">Milyen szélesre tudjuk tárni karunkat? Akármennyire is, Isten sokkal szélesebbre, mint mi, sőt, <text:soft-page-break/>szélesebbre, mint azt el tudnánk képzelni, akármekkorát is képzeljünk el! (Végtelen definíciója: minden konkrét számnál nagyobb…) Ő tárt karokkal vár mindannyiunkat!</text:p>
      <text:p text:style-name="P19">Én magam csak rabszolga vagyok, akit azért tessékeltek fel ide a szószékre, hogy bejelentsem: Uram hatalmas lakomát kíván rendezni, és mindenkit meghív rá!</text:p>
      <text:p text:style-name="P2"><draw:g text:anchor-type="as-char" draw:z-index="0" draw:style-name="gr1"><draw:frame draw:style-name="gr2" draw:text-style-name="P89" svg:width="11.851cm" svg:height="3.975cm" svg:x="0cm" svg:y="3cm"><draw:text-box><text:p text:style-name="P88"><text:span text:style-name="T138">Földi helyszín: Nyáregyháza</text:span><text:span text:style-name="T138"><text:tab/></text:span><text:span text:style-name="T138"><text:tab/></text:span><text:span text:style-name="T138">Mennyei helyszín: Isten Országa</text:span><text:span text:style-name="T138"><text:line-break/></text:span><text:span text:style-name="T138">Földi idő: Június 27. 10 óra</text:span><text:span text:style-name="T138"><text:tab/></text:span><text:span text:style-name="T138"><text:tab/></text:span><text:span text:style-name="T138">Mennyei idő: Örökkévalóság</text:span></text:p><text:p text:style-name="P89"><text:span text:style-name="T139">Menü:</text:span></text:p><text:p text:style-name="P90"><text:span text:style-name="T138">Előétel: Imádság — Leves: Igehirdetés — Főétel: Úrvacsora</text:span></text:p><text:p text:style-name="P90"><text:span text:style-name="T138">Ital: Megbeszélés — Desszert: Missziói beszámolók</text:span></text:p><text:p text:style-name="P91"><text:span text:style-name="T138">Felszolgálók:</text:span><text:span text:style-name="T138"><text:tab/></text:span><text:span text:style-name="T138">Adámi László, Ittzés István, Asztalos Zoltán</text:span><text:span text:style-name="T138"><text:line-break/></text:span><text:span text:style-name="T138">Gáncs Péter, Bálint Józsefné</text:span></text:p></draw:text-box></draw:frame><draw:frame draw:style-name="gr3" draw:text-style-name="P92" svg:width="3.82cm" svg:height="1.638cm" svg:x="0cm" svg:y="0.501cm"><draw:image xlink:href="Pictures/200000E500009B71000042C49501C3C3.wmf" xlink:type="simple" xlink:show="embed" xlink:actuate="onLoad"><text:p/></draw:image></draw:frame><draw:frame draw:style-name="gr3" draw:text-style-name="P92" svg:width="3.402cm" svg:height="2.999cm" svg:x="8.451cm" svg:y="0cm"><draw:image xlink:href="Pictures/2000007100008D9800007CA5DAAEF548.wmf" xlink:type="simple" xlink:show="embed" xlink:actuate="onLoad"><text:p/></draw:image></draw:frame><draw:custom-shape draw:style-name="gr4" draw:text-style-name="P94" svg:width="5.841cm" svg:height="2.5cm" svg:x="3.701cm" svg:y="0.24cm"><text:p text:style-name="P93"><text:span text:style-name="T140">Meghívó:</text:span></text:p><text:p text:style-name="P93"><text:span text:style-name="T140">Urunk tárt karokkal</text:span></text:p><text:p text:style-name="P93"><text:span text:style-name="T140">hív lakomájára!</text:span></text:p><draw:enhanced-geometry svg:viewBox="0 0 21600 21600" draw:mirror-horizontal="false" draw:mirror-vertical="false" draw:text-areas="0 0 21600 21600" draw:text-path="true" draw:text-path-mode="shape" draw:text-path-scale="path" draw:text-path-same-letter-heights="false" draw:type="fontwork-open-circle-curve" draw:modifiers="-157.57252703273"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 "/><draw:equation draw:name="f5" draw:formula="21600-?f3 "/><draw:handle draw:handle-position="10800 $0" draw:handle-polar="10800 10800"/></draw:enhanced-geometry></draw:custom-shape></draw:g></text:p>
      <text:p text:style-name="P19">Nálunk Izráelben az a szokás, hogy előzetesen személyesen meghívnak, és aki elfogadta, ezzel elkötelezte magát arra, hogy úgy rendezze életét, hogy amikor elkészül a lakoma, ráérjen. Ha valaki mégsem így tesz, azzal halálos sértést követ el. A meghívót egyszer már elfogadtad ― keresztségedkor, konfirmációdkor. Jövök hát másodszor is rabszolgaként: Íme, minden kész, gyertek a lakomára! Most visszautasítani halálos sértés! Ugye úgy rendezted, hogy el tudj menni? Vajon ott leszel‑e, vagy üres marad a neked készített hely?</text:p>
      <text:p text:style-name="P11">Elutasítás?!</text:p>
      <text:p text:style-name="P2">Nagyon hízelgő az asztaltárs szava ― mindenki buzgón bólogatna rá. Hisz milyen nagyszerű is, ha valaki Isten <text:span text:style-name="T44">O</text:span>rszágának vendége lehet! De Jézus kegyetlenül leleplezi ― nem ilyen hamis a mi igenlésünk is, amikor szóban mindent megígérünk, de a mikor tettekre volna szükség, sehol nem vagyunk? (Látogatáskor pl. mindenki megígéri, hogy majd eljön istentiszteletre ― aztán mégsem látni…)</text:p>
      <text:p text:style-name="P21"><text:span text:style-name="T16">Keresztség, hittan, konfirmáció, úrvacsora, </text:span><text:span text:style-name="Mű_20_címe"><text:span text:style-name="T16">Biblia</text:span></text:span><text:span text:style-name="T16">, istentisztelet, bibliaóra, szeretetvendégség, missziói nap, presbiteri ülés ― mind az egy evangélium ezernyi meghívási formája: Jöjjetek, és legyetek Isten </text:span><text:span text:style-name="T21">O</text:span><text:span text:style-name="T16">rszágának vendégei! Akinek ez a legfontosabb, annak nem fordulhat elő, hogy ne a meghívásra való tekintettel tervezze egész életét. A meghívottak nem lesznek a nekik készített vacsora vendégei, ha bármit is fontosabbnak tartanak a meghívás haladéktalan elfogadásánál. Viszont ott fognak ülni azok, akik először nem is kaptak meghívást, akiket méltatlanoknak tartunk arra, hogy Isten </text:span><text:span text:style-name="T21">O</text:span><text:span text:style-name="T16">rszágába lépjenek, akikre úgy nézünk, hogy mit keres az ilyen ember a templomban?!</text:span></text:p>
      <text:p text:style-name="P21"><text:span text:style-name="T16">Tulajdonképpen nem is akarnak olyan sokan bejutni Isten </text:span><text:span text:style-name="T21">O</text:span><text:span text:style-name="T16">rszágába. Oly sokan természetesnek tekintik, hogy gyermeküket megkereszteljék, mert úgy érzik, ez alapvetően hozzátartozik az élethez. Mégis, amikor elkövetkezik a hitoktatás, csak töredéke tartja meg fogadalmát! Nagyon szép kifogások hangzanak el: leterhelt a gyerek; éppen akkor jár sportolni; hadd döntsön ő; stb… Amikor pedig eljön a konfirmáció ideje, és még alaposabban kellene tanulni Isten dolgait, a hit alapjait, akkor a korábbi hittanosok közül is sokan visszalépnek… Aztán a konfirmáció végeztével még többen eltűnnek az egyház színpadáról… Pedig a keresztségkori meghívás egy egész életre kötelez! Aki elpackázza, az lehet, hogy ebben az életben rengeteget nyer helyette, ami úgy tűnik kárpótol, sőt, sokkal fontosabb. Csakhogy </text:span><text:span text:style-name="Citation"><text:span text:style-name="T16">„</text:span></text:span><text:span text:style-name="T40">mit használ az embernek, ha az egész világot megnyeri, önmagát pedig elveszti vagy romlásba viszi?</text:span><text:span text:style-name="Citation"><text:span text:style-name="T16">”</text:span></text:span><text:span text:style-name="T16"> </text:span><text:span text:style-name="Hivatkozás"><text:span text:style-name="T16">(Lk 9,25.)</text:span></text:span></text:p>
      <text:p text:style-name="P21"><text:span text:style-name="T16">Amivel mentegetőznek, mind Istennek tetszők: a mindennapi élethez rendeltek, Isten adományai ― a hadkötelezettséget is hatályon kívül helyezi </text:span><text:span text:style-name="Hivatkozás"><text:span text:style-name="T16">(5Móz 20,5kk.)</text:span></text:span><text:span text:style-name="T16"> A hadseregbe lépésből felmentő okok azonban nem mentenek fel Isten </text:span><text:span text:style-name="T21">O</text:span><text:span text:style-name="T16">rszágába lépéstől! Mai </text:span><text:span text:style-name="Félig_20_kiemelt"><text:span text:style-name="T16">‘mindent megmagyarázó kifogás’</text:span></text:span><text:span text:style-name="T16">: </text:span><text:span text:style-name="Félig_20_kiemelt"><text:span text:style-name="T16">‘a rohanó időben nincs időm semmire’</text:span></text:span><text:span text:style-name="T16"> ― pedig az idő is Isten ajándéka, és nem arra van, hogy elválasszon Tőle, hogy elutasítsuk meghívását! Mire van időnk, ha még a legfontosabbra sem?!</text:span></text:p>
      <text:p text:style-name="P11">A mégis tárt karok!</text:p>
      <text:p text:style-name="P2"><text:soft-page-break/>A kifogásokra a gazda haragra lobban. Istennek haragja is van, nemcsak zselatin-masszás, mindent átölelő csak-szeretete! Igaz, ez a harag nem olyan, mint a mienk. Mi a helyében inkább megsértődnénk a visszautasításra, és egyszerűen hagynánk kárba veszni a vacsorát. Ő nem , hanem meghív másokat. Ő maga nem károsodik így sem, legfeljebb mások ülnek asztalnál. De Te ott fogsz‑e ülni? Isten karjai még haragjában sem zárulnak be: másokat akar magához ölelni.</text:p>
      <text:p text:style-name="P19">Kifogásaink persze vannak. Életünk nem ürügykeresés és ürügytalálás arra, hogy a Nagy Hívásnak ne engedelmeskedjünk? Isten hív mindenkit. Hívja az ország vezetőit, hívja a világ sorsát alakítókat ― bizony legtöbbször hiába. Mit tegyen? Nem jönnek a hatalmasok? Jöjjenek a kisdedek! És megjelennek a templomokban azok, akik semmik az ő szemükben, akiket talán még nem is vesznek emberszámba, ők csak egy tétel a statisztikában, egyetlen porszemnyi katona a hatalmas hadseregben, könnyedén pótolható sorozatelem. Isten hív mindenkit. Hívja a tanultakat, akiknek betekintésük van a természet, a társadalmak, a világ titkaiba ― bizony legtöbbször hiába. Mit tegyen? Nem jönnek a bölcsek? Jöjjenek az együgyűek! És megjelennek a templomokban azok, akik tudatlanok a szemükben, akik nem érthetik meg a világ titkait. Isten hív mindenkit. Hívja a megkeresztelteket, az egyházhoz tartozókat, akik országának tagjainak tudhatják magukat ― bizony legtöbbször hiába. Mit tegyen? Nem jönnek a hívők, egyháziasak? Jöjjenek a szekták! És megjelennek az utcákon mindenféle rendszer hirdetői, bibliaellenes tanítások képviselői, embereket az egyházak köréből kiragadók, hogy aztán a kárhozat fiaivá tegyék veszedelmes tanaikkal, Isten kegyelmét és így a megváltást is sárba tipró életükkel.</text:p>
      <text:p text:style-name="P21"><text:span text:style-name="T16">Isten hív mindenkit. Hív Téged is, bárki légy ― hagyod, hogy még mindig hiába szóljon Feléd a meghívás? Ha nem jössz Te, hát majd hív mást, majd hívja azt, akivel haragban vagy és nem tudsz megbocsátani neki, aki mindig igyekszik keresztezni utadat és azt gondolod, az ilyen elvetemült ember nem lehet részese Isten kegyelmének. Vigyázz, mert Jézus egyértelműen figyelmeztet: </text:span><text:span text:style-name="Citation"><text:span text:style-name="T16">„mondom nektek, hogy ezen meghívottak egyike sem kóstolja meg a lakomámat.”</text:span></text:span><text:span text:style-name="T16"> </text:span><text:span text:style-name="Cégnév"><text:span text:style-name="T16">Európá</text:span></text:span><text:span text:style-name="T16">ban haldoklik a keresztyénség, mert visszautasítjuk a meghívást. Mit tegyen Isten? Az úgynevezett harmadik világban, innen lenézettek világában egyre erőteljesebb, egyre gyarapszanak a gyülekezetek! Csak úgy özönlenek az emberek a lakomára ― nem a meghívottak, hanem azok, akik soha nem kaptak még meghívást sehova. És még mindig van hely. Megtaláltad a magadét? Nem kérdés, hogy lesznek‑e, akik bejutnak Isten </text:span><text:span text:style-name="T22">O</text:span><text:span text:style-name="T16">rszágába ― a kérdés inkább az, hogy Te magad ott leszel‑e?! Isten tárt karja Téged is vágyakozva vár!</text:span></text:p>
      <text:p text:style-name="P36">אמן αμην Ámen</text:p>
      <text:p text:style-name="P32">Imádkozzunk!</text:p>
      <text:p text:style-name="P29">Hívogató Házigazdánk! Hálás szívvel köszönjük Neked, hogy egész életünket átjárja a Te nagyszerű, tárt karokkal hívogató szavad! Szomorú szívvel valljuk meg, hogy egész életünket átjárja a Te nagyszerű, tárt karokkal hívogató szavad ― és mi még mindig nem indultunk el Feléd, pedig Jézus Krisztus megjelenése óta minden kész van. Mindent elvégeztél ahhoz, hogy mi vendégséged részesei lehessünk, pusztán csak annyit kérsz tőlünk, hogy legyünk készek, amikor indulnunk kell, hogy engedelmeskedjünk hívó igédnek. Ne engedd, hogy kárba vesszen rajtunk szíves vendéglátásod! Áldunk Téged, hogy még mindig nem mondtál le rólunk, nem zártad be kapuidat, hanem még mindig hívogatsz, mert azt szeretnéd, hogy megteljék házad.</text:p>
      <text:p text:style-name="P31"><text:span text:style-name="T31">אמן</text:span> αμην Ámen</text:p>
      <text:p text:style-name="P27">Felsőpetény―Ipolyvece, <text:span text:style-name="T45">2006. június 25., Szentháromság u. 2.</text:span></text:p>
      <text:p text:style-name="P37"><text:span text:style-name="T16">Kezdőének:</text:span><text:span text:style-name="Kiemelt"><text:span text:style-name="T16"><text:tab/>261<text:tab/>61</text:span></text:span></text:p>
      <text:p text:style-name="P37"><text:span text:style-name="T16">Liturgia:<text:tab/></text:span><text:span text:style-name="Kiemelt"><text:span text:style-name="T16">7</text:span></text:span><text:span text:style-name="T16"><text:tab/></text:span><text:span text:style-name="Kiemelt"><text:span text:style-name="T16">7</text:span></text:span></text:p>
      <text:p text:style-name="P37"><text:span text:style-name="T16">Főének:<text:tab/></text:span><text:span text:style-name="Kiemelt"><text:span text:style-name="T16">387</text:span></text:span><text:span text:style-name="T16"><text:tab/></text:span><text:span text:style-name="Kiemelt"><text:span text:style-name="T16">373</text:span></text:span></text:p>
      <text:p text:style-name="P37"><text:span text:style-name="T16">Záróének:<text:tab/></text:span><text:span text:style-name="Kiemelt"><text:span text:style-name="T16">374</text:span></text:span><text:span text:style-name="T16"><text:tab/></text:span><text:span text:style-name="Kiemelt"><text:span text:style-name="T16">287</text:span></text:span></text:p>
      <text:p text:style-name="P28"><text:span text:style-name="T16">Lekciók:</text:span><text:span text:style-name="Kiemelt"><text:span text:style-name="T16"><text:tab/>[Ézs 55,1-5.] 1Jn 3,(13-)14-18.</text:span></text:span></text:p>
      <text:p text:style-name="P33"><text:span text:style-name="T32">‘Útszéli’</text:span><text:span text:style-name="T36"> példázat</text:span><text:span text:style-name="Hivatkozás"><text:span text:style-name="T16"><text:tab/>Lk 14,15-24.</text:span></text:span></text:p>
      <text:p text:style-name="P11">A kijózanító meglepetések példázata</text:p>
      <text:p text:style-name="P8"><text:span text:style-name="T16">Mélységesen elszomorító, hogy ma ez a példázat áll előttünk. Leginkább azért elszomorító, mert látni </text:span><text:soft-page-break/><text:span text:style-name="T16">belőle, hogy az egyház tagjai nemcsak egy-másfél évezred zsidóságából, de 2000 év egyháztörténete, azaz összesen mintegy három és fél évezred alatt semmit nem tanultak! Ennyit a felvilágosodás fejlődés-eszméjéről, amely szerint az embereket csak tanítani kell, csak rendelkezésükre kell bocsátani az információkat, és máris megjavul a helyzet. A bűn rontása következtében azonban egy szemernyivel sem jobb itt, manapság, közöttünk a helyzet, mint volt </text:span><text:span text:style-name="Cégnév"><text:span text:style-name="T16">Izráel</text:span></text:span><text:span text:style-name="T16">ben, Jézus idején, a zsidók és tanítványok között.</text:span></text:p>
      <text:p text:style-name="P19">Ma pontosan ugyanolyan aktualitással és a meghívottak tekintetében ugyanolyan szomorúan végződik a történet, mint akkor. Semmit nem tanultunk, egy tapodtat sem jutottunk előrébb abban, hogy életünket Istennek szenteljük, hogy Ő legyen az első, hogy programjainkat, tevékenységeinket Őhozzá, a mennyei meghíváshoz igazítsuk!</text:p>
      <text:p text:style-name="P19">Jézus egy lakomán vesz részt, és ennek kapcsán tanítja a jelenlevőket. Mindebből az egyik résztvevő azt szűri le, hogy Isten <text:span text:style-name="T46">O</text:span>rszágának mennyei lakomáján érdemes részt venni. Meglepő a kontraszt a lelkendező felkiáltás ― boldogok a mennyei vacsora meghívottjai! ― és a hatására elmondott példázat végkifejlete között: az útszélről is összegyűjtött, szedett-vedett társaság, mint az üdvözültek seregének képe között! Egy jó szándékúnak tűnő megjegyzésre szinte már méltatlannak tűnik egy ilyen lehangoló történettel reagálni! Meglepő ez a válasz, mint amennyire meglepő az egész példázat.</text:p>
      <text:p text:style-name="P19">Ahogyan ez közszájon forgó anekdotákkal, frappáns történetekkel, bölcs mondásokkal lenni szokott, egy-egy ilyen történetből többféle is akad. Talán ismerjük valamelyik formáját annak a mondásnak, hogy a mennyben három meglepetés éri az embert. Az egyik, hogy ki mindenki van ott, akiről egyáltalán nem gondolta volna, hogy üdvözül. A másik, hogy ki mindenki nincs ott, akiről pedig úgy gondolta volna, hogy üdvössége van. A harmadik pedig ezek után, hogy ő maga ott van. Ez az optimistább változat.</text:p>
      <text:p text:style-name="P19">Jézus azonban most a lehető legkellemetlenebb változattal szembesít minket: odaát a túlvilágon a harmadik meglepetés könnyen előfordulhat, hogy az lesz, hogy mi, akik keresztségünk által az üdvösség elhívottjai vagyunk, mégsem leszünk a mennyben, hanem a múlt heti gazdaghoz hasonlóan a pokolban fogunk szenvedni.</text:p>
      <text:p text:style-name="P19">Jézus mindkét irányú meglepetésről beszél <text:span text:style-name="Hivatkozás">Mt 25,31-46</text:span>-ban: az üdvösségre jutók is, az elkárhozottak is csodálkoznak. <text:span text:style-name="T46">M</text:span>indebből természetesen nem azt kell leszűrnünk, hogy a túlvilágon pont fordított lesz a helyzet, mint ahogyan itt számítgatnánk. De még csak azt sem, hogy igencsak bizonytalan, kusza a helyzet, és ezért egyáltalán nem tudhatjuk, kivel mi lesz. Jézus nem a kiszámíthatatlanságról vagy fordított isteni logikáról akar minket tanítani, hanem arról, hogy a meglepetések azért érhetnek, <text:span text:style-name="T46">mert</text:span> nem törődünk azzal a meghívással, amit oly sok formában közvetített nekünk. Aki megveti Jézust, aki megveti Isten Igéjét, aki kifogásokat keres az engedelmesség helyett, azok ki lesznek zárva a mennyből! Ha nem az evangéliumon tájékozódunk és nem az evangélium felhívásához alkalmazkodva élünk, akkor valóban hatalmas és kellemetlen meglepetések várnak ránk.</text:p>
      <text:p text:style-name="P19">Kétségtelen, hogy jogos a nagy vacsoráról szólót <text:span text:style-name="Félig_20_kiemelt">a kijózanító meglepetések példázatá</text:span>nak nevezni. A lelkendező, és a velük levő előkelőségek számára igencsak sok meglepetést tartalmaz. Számukra az a természetes, hogy Isten <text:span text:style-name="T46">O</text:span>rszágának mennyei lakomájára úgy tekintenek, mint amire nekik meghívásuk van ― a zsidóság véleménye, hogy születési alapon ők biztos örökösei a mennynek. Jézus azonban leleplezi őket, hogy a testi származás semmit nem biztosít azon népnek, amely megveti meghívóját ― akár Izráelről, akár az egyházról legyen szó. Jézus hallgatói úgy tekintenek az üdvösségre, mint amire csak a <text:span text:style-name="Félig_20_kiemelt">‘kiválasztottak’</text:span>, az igazán rátermettek vehetnek részt. Most azonban ennek ellenkezőjét hallják: a meghívottak kívül rekednek (saját hozzáállásuk miatt), míg temérdek méltatlan, soha nem gondolt alak részesül benne (kizárólag a Gazda kegyelméből).</text:p>
      <text:p text:style-name="P11">A pimasz kifogások példázata</text:p>
      <text:p text:style-name="P8"><text:span text:style-name="T16">Látjuk tehát, hogy igen illő elnevezés a nagy vacsoráról szólóra </text:span><text:span text:style-name="Félig_20_kiemelt"><text:span text:style-name="T16">a kijózanító meglepetések példázatá</text:span></text:span><text:span text:style-name="T16">nak. Ugyanakkor érdekes és jogos az egyik írásmagyarázó, </text:span><text:span text:style-name="Nevek"><text:span text:style-name="T16">MacDonald</text:span></text:span><text:span text:style-name="T16"> címválasztása: </text:span><text:span text:style-name="Mű_20_címe"><text:span text:style-name="T16">Példázat a kifogásokról</text:span></text:span><text:span text:style-name="T16">. Valóban szembeötlő a sok szánalmas kifogás ― egy sem valódi, egy sem elfogadható indok!</text:span></text:p>
      <text:p text:style-name="P19">Nevezhetjük hát a mait <text:span text:style-name="Félig_20_kiemelt">a pimasz kifogások példázatá</text:span>nak is. Hiszen a meghívás jó előre szólt ― a kor kettős/többszörös meghívási szokásainak megfelelően ―, nyilvánvaló, hogy nem hirtelen közbejött események történtek, mint pl. egy betegség, haláleset érthető indok lehetett volna. Igencsak szemtelenek hát az indokok, szembeötlően úgy választja meg Jézus, hogy nyilvánvaló legyen: ezek csak gyenge kifogások, amelyek legfeljebb a mentegetőzőket győzik meg, de a példázat hallgatóit nem.</text:p>
      <text:p text:style-name="P19">A templompadban ülők is, de a távol levők is bizonyára döntő többséggel megdöbbentő <text:soft-page-break/>orcátlanságnak találják, amit a meghívottak művelnek. ― De álljunk csak meg! Azt is ilyen orcátlanságnak tartjuk‑e, ahogyan mi mentegetőzünk? Mennyi és mennyi szép indokot tudunk felsorolni, miért is maradunk távol istentiszteletektől, bibliaóráktól, presbiter-körtől, gyermekbibliakörtől, ifjúsági alkalomtól, szeretetvendégségtől, ádventi vagy böjti esttől, evangélizációtól. Ezekben miért nem látjuk meg, hogy milyen szánalmas kifogások, és milyen orcátlanság hárítások?!</text:p>
      <text:p text:style-name="P19">De sok esetben tapasztaltam már meg pl. azt, hogy látogatáskor az istentiszteletre hívogatva szép ígéreteket kapok az istentiszteletektől távol maradóktól, hogy majd eljönnek ― aztán persze továbbra sem látni őket. Itt nem az a szomorú, hogy engem kikosaraz valaki ― hanem az, hogy az istentisztelet nem az én <text:span text:style-name="Félig_20_kiemelt">‘rendezvényem’</text:span>, hanem Urunk vendégsége! Valójában senkit nem én hívok ― én csak a rabszolga vagyok, aki közvetíti a meghívást! A meghívó maga Jézus Krisztus ― aki mindig vagy sűrűn távol marad, valójában Őt utasítja el.</text:p>
      <text:p text:style-name="P19">Rengeteg formában látható, hogy az embereknek minden fontosabb, mint Isten vendéglátása. Van, akinek az a lényeg az istentiszteletben, hogy hosszú vagy rövid. A fő, hogy legyen minél hamarabb vége. Ha jó az idő, azért nem megyek, ha rossz, akkor pedig azért maradok távol... <text:span text:style-name="Cégnév">Nógrád</text:span>ban az istentisztelet még viszonylag jól áll, ám jobban látszanak kifogásaink ország‑ és világszerte, ha nem az istentiszteletet tekintjük, hanem a bibliaórákat a néhány lézengő gyülekezeti taggal. Sok helyen egészen katasztrofális a helyzet a hittannal, konfirmációval kapcsolatban. Minden fontosabb: ilyen szakkör, olyan szakkör, és ha ütközés van, akkor természetesen a hittanóra az, ami elmaradhat. Végképp súlyos a diagnózis, ha nem az egyszerű jelenlétet tekintjük csupán, hanem azt is, milyen kis töredéke a hittanosoknak az, aki tanulni is hajlandó. Konfirmációkor pláne sokat hallani, hogy elég az iskolai tananyaggal lépést tartani, a hittanra már nem jut idő, energia.</text:p>
      <text:p text:style-name="P19">Miről is van szó? Arról, hogy az üdvösség dolgaira nem jut időnk, amikor távol maradunk istentisztelettől, bibliaórától, ádventi és böjti sorozattól vagy bármilyen gyülekezeti alkalomtól, amikor a hittanóra vagy legalábbis a házi feladat elkészítése már mellékes! <text:span text:style-name="T46">H</text:span>át lehet ilyen, hogy épp a legfontosabbra nem marad már odaszánás?! Fiataloktól is milyen leleményes indokokat hallok, miért is nem akar járni ifjúsági órára!</text:p>
      <text:p text:style-name="P21"><text:span text:style-name="T16">Ezekben a kifogásainkban miért nem vesszük észre, hogy ugyanolyan nevetséges és ugyanolyan pimasz megokolások, mint amilyeneket Jézus említ?! Az ígéretekkel nincs gond ― mindenki nagyon tud fogadkozni. </text:span><text:span text:style-name="T17">F</text:span><text:span text:style-name="T16">ogadkozni keresztelőkor, konfirmációkor, esketéskor, bármikor. A meghívást tulajdonképpen mindenki elfogadja, örömmel veszi. Amikor azonban eljön az ideje, hogy meg is tartsuk, akkor hirtelen minden ígéret elpárolog, akár még le is tagadjuk; mindenesetre előállunk halaszthatatlannak beállított ügyeinkkel, pimasz ürügyeinkkel. </text:span><text:span text:style-name="Citation"><text:span text:style-name="T16">„A meghívás gyönyörűséges, megható, ékes fogadtatásra talál. A problémák akkor kezdődnek, amikor konkretizálódik a dolog. Ugyanis rendszerint közbejön valami!... ― Ha másról van szó, felháborító; ha magunkról, érthető, menthető és magyarázható.”</text:span></text:span><text:span text:style-name="T9"> </text:span><text:span text:style-name="Hivatkozás"><text:span text:style-name="T10">(id. </text:span></text:span><text:span text:style-name="Név_20_hivatkozásban"><text:span text:style-name="T28">Magassy Sándor</text:span></text:span><text:span text:style-name="Hivatkozás"><text:span text:style-name="T9">: </text:span></text:span><text:span text:style-name="Mű_20_címe"><text:span text:style-name="T11">Perikópák</text:span></text:span><text:span text:style-name="Hivatkozás"><text:span text:style-name="T9">)</text:span></text:span></text:p>
      <text:p text:style-name="P19"><text:span text:style-name="T8">Mindannyian tanultuk és tudjuk az első parancsolatot. Mármint a szövegét szajkózni. Ám ha arról van szó, hogy életünket ehhez a parancsolathoz is igazítsuk, és valóban teljes szívből-lélekből-elméből szeressük az </text:span><text:span text:style-name="T29">Ur</text:span><text:span text:style-name="T8">at, akko</text:span>r már semmire nem emlékszünk. Vegyük már észre, miről is van szó! <text:span text:style-name="T46">A</text:span> kifogások talán megfelelőnek tűnnek az ürügyet kereső számára ― de üres és kárhozatos kifogások Isten szemében! Hiszen Jézust utasítjuk vissza, valamennyiszer elszalasztunk egy alkalmat a <text:span text:style-name="T46">V</text:span>ele való igei találkozásra, vagy épp a <text:span text:style-name="T46">V</text:span>ele való úrvacsorai közösségre. Semmi nem lehet olyan fontos, mint az Ő meghívása! Az első, azaz legfőbb parancsolat megtartása áll vagy bukik azon, programomat úgy szervezem‑e, hogy szüntelen Vele számolok‑e, mindig hagyok‑e időt az Ő ügyére. Üdvösségem<text:span text:style-name="T46">et</text:span> veszítem, ha engedelmesség helyett kibúvókat gyártok!</text:p>
      <text:p text:style-name="P11">A kinn rekedt méltatlanok példázata</text:p>
      <text:p text:style-name="P2">Neveztük tehát a nagy vacsora példázatát <text:span text:style-name="Félig_20_kiemelt">a kijózanító meglepetések példázatá</text:span>nak és <text:span text:style-name="Félig_20_kiemelt">a pimasz kifogások példázatá</text:span>nak is; utoljára még nevezhetjük a figyelmeztetést, az óvó szeretetteli intést kiemelve, <text:span text:style-name="Félig_20_kiemelt">a kinn rekedt méltatlanok példázatá</text:span>nak is. Jézus elárulja ugyanis, hogy méltóvá ugyan nem válhatunk ― az útszéli vendégek egyedül a kegyelem miatt kaptak helyet ―, de saját viselkedésünk révén válhatunk méltatlanokká! Mert könnyű felkiáltani a névtelen vendéggel: Boldogok, akik a mennyei lakoma részesei! Csak éppen ne csapjuk be magunkat, mintha egy ilyen lelkes örvendezéssel helyet biztosíthatnánk magunknak az ülésrendben! Jézus ma azt kérdezi Tőled: Szeretnél‑e üdvözülni?</text:p>
      <text:p text:style-name="P19">Szeretnél üdvözülni? … Kevesen mondanák erre, hogy nem ― legalábbis, ha legalább nagyjából elmagyaráznánk, mit is jelent a <text:span text:style-name="Mű_20_címe">Bibliá</text:span>ban az üdvösség. Ez azonban csak az elv. Mert még a <text:soft-page-break/>templompadokban ülők között is az az igazság, hogy amint tenni is kellene ezért az üdvösségért valamint, amint tervbe is kellene venni a meghívást, és úgy szervezni az életet, hogy ezzel a meghívással ne ütközzön, akkor máris kiderül, hogy a többségnek nem kell az üdvösség.</text:p>
      <text:p text:style-name="P19">Isten pedig igencsak haragszik ezért. Haragszik, hogy a szép szavak ellenére, keresztelőkkor elhangzott ígéretek ellenére, különféle helyzetekben mondottak ellenére, amikor élni is kellene a meghívással, akkor csak a kifogások ömlenek belőlünk. Miért van az, hogy az ország 75%‑a meg van keresztelve, és a népszámláláskor is egyháztagnak vallotta magát ― mégis csak ennek a tizede fordul elő legalább időnként, többé-kevésbé rendszeresen istentiszteleteken, és még ennek is a töredéke csupán, akik hétközi alkalmakon is megtalálhatóak? Jézus példázata megadja a magyarázatot. És azt is megmagyarázza, hogy miért van az, hogy az útszéleken ácsorgók, <text:span text:style-name="T46">pl. </text:span>az ún. harmadik világ tagjai viszont egyre nagyobb számban lépnek be a lakomára.</text:p>
      <text:p text:style-name="P19">Milyen nevetségesek is a kifogások! Nekem épp most, az istentisztelet 1 órányi ideje alatt kell bepótolnom a tanulásból azt, amit <text:span text:style-name="T46">hét közben</text:span> elmulasztottam! Nekem épp most, az istentisztelet 1 órányi ideje alatt kell bepótolnom a munkámból azt, amit a munkanapokon és szombaton nem tettem meg! Nekem épp most, az istentisztelet 1 órányi ideje alatt kell elmennem a haverokhoz beszélgetni, bulizni, stb. Nekem épp most, az istentisztelet 1 órányi ideje alatt kell bepótolnom a rokonlátogatásokat, amit már hónapok óta halogatok.</text:p>
      <text:p text:style-name="P21"><text:span text:style-name="T16">Belegondolunk‑e mondvacsinált kifogásainknál abba is, hogy ezzel saját magunkra mondtuk ki a harag ítéletét, és soha örökké nem kóstolhatjuk meg Isten </text:span><text:span text:style-name="T17">O</text:span><text:span text:style-name="T16">rszágának mennyei lakomáját?! Akinek minden más fontosabb, mint Isten, az már réges-rég megszegte a legfőbb parancsolatot, és épp ezért már réges-rég kizárta magát az üdvösségből. Az ilyen ember, ha netán szájával mondja is, hogy természetesen szeretne üdvösségre jutni, valójában nem szeretne, hanem hazug. Aki, amikor szól Isten hívása, fontosabbnak talál bármit, mint teljesítse elkötelezését, amit az első meghívás elfogadásával vállalt, az ne is áltassa magát azzal, hogy ő azért keresztyén, ő azért a szívében hisz, csak hát értsük meg, hogy a templomba nem jut el, csak nagy ritkán; értsük meg, hogy rohanó világunkban arra végképp nincs ideje, hogy napról napra akár csak egy vacak negyedórát is arra szánjon, hogy </text:span><text:span text:style-name="Mű_20_címe"><text:span text:style-name="T16">Bibliá</text:span></text:span><text:span text:style-name="T16">t olvasson, neki nincs ideje arra, hogy Isten igéjét hallgassa... Az ilyen emberne</text:span><text:span text:style-name="T17">k</text:span><text:span text:style-name="T16"> nincs ideje, mert nincs meg benne az akarat. Az ilyen embernek valóban nincs ideje arra, hogy üdvösségre jusson...</text:span></text:p>
      <text:p text:style-name="P21"><text:span text:style-name="Citation"><text:span text:style-name="T16">„A meghívottakat a föld keríti hatalmába, ige helyett igát hasznosítanak és belefeledkeznek a földi gyönyörökbe.”</text:span></text:span><text:span text:style-name="T9"> </text:span><text:span text:style-name="Hivatkozás"><text:span text:style-name="T10">(id. </text:span></text:span><text:span text:style-name="Név_20_hivatkozásban"><text:span text:style-name="T28">Magassy Sándor</text:span></text:span><text:span text:style-name="Hivatkozás"><text:span text:style-name="T9">: </text:span></text:span><text:span text:style-name="Mű_20_címe"><text:span text:style-name="T11">Perikópák</text:span></text:span><text:span text:style-name="Hivatkozás"><text:span text:style-name="T9">)</text:span></text:span><text:span text:style-name="T16"> Nem csoda, hogy kívül rekednek. A példázat szomorú és keserű zárómondata nem sok vigaszt hagyva csendül fel Jézus ajkán, hogy egész héten és egész életünkben hordozzuk és viaskodjuk vele: </text:span><text:span text:style-name="Citation"><text:span text:style-name="T16">„Mert mondom nektek, hogy azok közül, akiket meghívtam, senki sem kóstolja meg a vacsorámat.”</text:span></text:span><text:span text:style-name="Hivatkozás"><text:span text:style-name="T16"> (24.)</text:span></text:span></text:p>
      <text:p text:style-name="P36">אמן αμην Ámen</text:p>
      <text:p text:style-name="P32">Imádkozzunk!</text:p>
      <text:p text:style-name="P29">Hívogató Házigazdánk! Hálás szívvel köszönjük Neked, hogy egész életünket átjárja a Te vacsorádra hívogató szavad! Bűnbánattal ismerjük el, hogy minduntalan megsértünk Téged pimasz kifogásainkkal. Nem csoda hát, ha kijózanító meglepetéseket társz elénk példázatodban. Szomorú szívvel valljuk meg, hogy bár egész életünket átjárja a Te gyengéd hívásod, mi még mindig nem indultunk el Feléd, pedig Jézus Krisztus megjelenése óta minden kész van. Mindent elvégeztél ahhoz, hogy mi vendégséged részesei lehessünk, pusztán csak annyit kérsz tőlünk, hogy legyünk készek, amikor indulnunk kell, hogy engedelmeskedjünk hívó Igédnek. Ne engedd, hogy kárba vesszen rajtunk szíves vendéglátásod! Áldunk Téged, hogy az elutasítások ellenére a szegények, útszélen állók, szanaszét kódorgók felé <text:s/>szól még üdvösséged meghívója, még mindig nem mondtál le arról, hogy megteljék házad. <text:span text:style-name="Hivatkozás">(Monor―Bénye―Káva, 1998. június 21. alapján)</text:span></text:p>
      <text:p text:style-name="P31"><text:span text:style-name="T31">אמן</text:span> αμην Ámen</text:p>
      <text:p text:style-name="P27">Felsőpetény, <text:span text:style-name="T47">2006. június 25., Szentháromság ü. u. 2. este</text:span></text:p>
      <text:p text:style-name="P37"><text:span text:style-name="T16">Kezdőének:</text:span><text:span text:style-name="Kiemelt"><text:span text:style-name="T16"><text:tab/>391</text:span></text:span></text:p>
      <text:p text:style-name="P37"><text:span text:style-name="T16">Főének:<text:tab/></text:span><text:span text:style-name="Kiemelt"><text:span text:style-name="T16">471</text:span></text:span></text:p>
      <text:p text:style-name="P37"><text:span text:style-name="T16">Záróének:<text:tab/></text:span><text:span text:style-name="Kiemelt"><text:span text:style-name="T16">371</text:span></text:span></text:p>
      <text:p text:style-name="P28"><text:soft-page-break/><text:span text:style-name="T16">Lekció:</text:span><text:span text:style-name="Kiemelt"><text:span text:style-name="T16"><text:tab/>Zsolt ?.</text:span></text:span></text:p>
      <text:p text:style-name="P33"><text:span text:style-name="T36">Egy lakoma erőfeszítései</text:span><text:span text:style-name="Hivatkozás"><text:span text:style-name="T16"><text:tab/>Lk 14,15-24.</text:span></text:span></text:p>
      <text:p text:style-name="P11">Minden kész!</text:p>
      <text:p text:style-name="P2">Mindenki jól tudja, hogy egy vendégséget megrendezni nem könnyű. Sok előkészületet igényel, sok fáradsággal jár a lebonyolítása, és tetemes utómunkálatot igényel. Mivel Jézus szavaiban az utolsó idők messiási vendégseregéről hallhatunk, érthető, hogy itt az utómunkálatok nem kapnak szerepet (nem kell mosogatni), csak az előkészületek és a végeredmény. Viszont ― <text:span text:style-name="Félig_20_kiemelt">a kijózanító meglepetések példázata</text:span> címhez is igazodva ― itt néhány meglepő vesződség kerül elő. Természetes az előkészület ― természetellenes azonban, hogy a meghívottak még annyira sem veszik a fáradságot, hogy megjelenjenek. Ez nem kis haragra ad okot a gazda részéről, és a vendéglátás lebonyolításába fektetett munka módját is alaposan megváltoztatja.</text:p>
      <text:p text:style-name="P21"><text:span text:style-name="T16">Egy vendégség megszervezése során gondosan össze kell állítani, kik is legyenek a meghívottak. Aztán írásos vagy szóbeli meghívót készítve kézbesíteni (vagy </text:span><text:span text:style-name="Félig_20_kiemelt"><text:span text:style-name="T16">‘fülbesíteni’</text:span></text:span><text:span text:style-name="T16">) kell az invitálást. Ezt követően a válaszok alapján kialakítani a résztvevők listáját, esetleg ülésrendet alkotni ― hiszen nem könnyű eldönteni, kinek ki legyen a szomszédja. (Földi viszonylatokban sajnos nem mindenki fér össze mindenkivel ― az üdvösség lakomáján szerencsére ilyen probléma már nem lesz, aki bejut a lakomára, az már nem fog finnyásan tekinteni asztaltársára…)</text:span></text:p>
      <text:p text:style-name="P19">Közben az alapanyagok beszerzése, előkészítése is meg kell történjen, majd a sütés-főzés következik. Az akkori keleti szokások alapján a házigazda még ekkor sem csupán karba tett kézzel várja a vendégsereget, hanem utolsó értesítésként megüzeni, hogy immáron kész minden! (Nálunk is előfordul, hogy azért még nem sokkal ― akár aznap, vagy pár nappal előbb ― emlékeztetjük a vendégeket az alkalomra.)</text:p>
      <text:p text:style-name="P19">Mindezt a munkát Isten a teremtéstől fogva, az ősatyák elhívásával, a választott nép letelepítésével, Isten embereinek elküldésével, fáradságot nem kímélve elvégezte. Végül pedig elküldte Fiát, hogy bejelentse: immáron minden kész, gyertek a terített asztalokhoz! Ezt a hírt vitték aztán szerte szét a világba ― az utcákon állókhoz, az útfélen lebzselőkhöz, a sövények mellett téblábolókhoz, a nyomorékokhoz, számkivetettekhez, az esélytelenekhez.</text:p>
      <text:p text:style-name="P21"><text:span text:style-name="T16">Ez az evangélium lényege. Az, hogy Isten nem érdemeid szerint bánik Veled, hanem mindent előkészített fogadásodra. Sajnos létezik olyan, hogy a gyermek nem vállalja szüleit ― vagy éppen fordítva. Lehet, hogy sokan kivetnek, lehet, hogy rokonságod sem vállal. Van azonban örömhír, mert nem mindenki ilyen bizalmatlan Hozzád! </text:span><text:span text:style-name="Citation"><text:span text:style-name="T16">„Ő vállal téged. Ez a bizalom teszi lehetővé, hogy te is vállald Őt végre. A mi döntésünk mindig a második. Döntés nélkül nem megy. De az alap mindig az Ő szeretete, amire mi hol reszketve, hol fölujjongó örömmel, de végre válaszolunk.”</text:span></text:span><text:span text:style-name="T16"> </text:span><text:span text:style-name="Hivatkozás"><text:span text:style-name="T16">(</text:span></text:span><text:span text:style-name="Név_20_hivatkozásban"><text:span text:style-name="T16">Balikó Zoltán</text:span></text:span><text:span text:style-name="Hivatkozás"><text:span text:style-name="T16">: </text:span></text:span><text:span text:style-name="Mű_20_címe"><text:span text:style-name="T16">Válogatott igehirdetések</text:span></text:span><text:span text:style-name="Hivatkozás"><text:span text:style-name="T16">)</text:span></text:span></text:p>
      <text:p text:style-name="P21"><text:span text:style-name="T16">Jézus a keresztyén örömüzenet lényegét mondja el a példázat első fázisában: Isten vendégségre vár minket. A keresztyén üzenet nem valami szomorú valóság, hanem örömlakoma. Keresztyénnek lenni nem azt jelenti, hogy hatalmas erőfeszítéssel lemondok valamiről, hogy vasfegyelemmel végrehajtom Isten rigorózus parancsait. A keresztyén élet lényege az, hogy bár méltatlan vagyok, a Királyok Király mégis örömünnepre hív magához vendégségbe! Mindent előkészített már, nekem egyetlen </text:span><text:span text:style-name="Félig_20_kiemelt"><text:span text:style-name="T16">‘feladatom’</text:span></text:span><text:span text:style-name="T16"> van: elfogadni a meghívást, és elmenni az ünnepi vacsorára!</text:span></text:p>
      <text:p text:style-name="P11">Harag</text:p>
      <text:p text:style-name="P8"><text:span text:style-name="T16">Éppen ezért meglepő, ami történt ― nemcsak a példázatban, hanem az </text:span><text:span text:style-name="Mű_20_címe"><text:span text:style-name="T16">ÓSZ</text:span></text:span><text:span text:style-name="T16">-ből, az evangéliumokból, valamint az egyháztörténetből tudjuk, hogy Jézus meghívásával újra és újra ez történik: Süket fülekre talált a hívó szó. Megdöbbentő ez az orcátlanság, amellyel az összes meghívott előáll a maga nevetséges kifogásával! Nem csoda, hogy a Gazda haragra lobban. Szeretünk, vagy nem szeretünk erről beszélni, bizony a szerető mennyei Atya haragvó Házigazda is tud lenni azokkal szemben, akik kigúnyolják szeretetét! Bizony, a szerető Atya, Aki elküldte Fiát, hogy megváltást szerezzen az emberiségnek, nemcsak üdvösséget osztogat, hanem kárhozatot is! Vannak, akiket örökre kizár a mennyből, mert megvetették hívását. Aki ennek a haragnak az élét tompítani akarja, meghazudtolja Isten kijelentését. Nem a harag a szíve szerint való bánásmód ― ez való igaz ―, de ha elutasítjuk szeretetét és meghívását, akkor bizony magunkra vonjuk felháborodott és bősz dühét!</text:span></text:p>
      <text:p text:style-name="P21"><text:soft-page-break/><text:span text:style-name="T16">Ahogyan a példázatban is, a valóságban is azt tapasztaljuk, hogy bizonyos pontokon az indulások jók; ez ugyanis még a meghívás fázisa. Ábrahám engedelmesen elindul. Mózes ― ha itt már nehezebb is az engedelmesség ― kivezeti a népet </text:span><text:span text:style-name="Cégnév"><text:span text:style-name="T16">Egyiptom</text:span></text:span><text:span text:style-name="T16">ból, Józsué bevezeti </text:span><text:span text:style-name="Cégnév"><text:span text:style-name="T16">Kánaán</text:span></text:span><text:span text:style-name="T16"> földjére. Később is előfordultak virágzó korszakok, amikor a nép vezetők jó úton terelték a népet, mint pl. Dávid idején. Voltak reformok, mint pl. Jósiás király uralkodása alatt, amikor re-formálták életüket, azaz ahogyan a szó jelentése adja: vissza-alakították ahhoz, amit az </text:span><text:span text:style-name="T30">Úr</text:span><text:span text:style-name="T16"> parancsolt. Jézus tanítványai is engedelmeskednek a hívásnak ― Pünkösd után pedig a küldésnek is. </text:span><text:span text:style-name="Nevek"><text:span text:style-name="T16">Luther</text:span></text:span><text:span text:style-name="T16"> engedelmeskedik a </text:span><text:span text:style-name="Mű_20_címe"><text:span text:style-name="T16">Szentírás</text:span></text:span><text:span text:style-name="T16">nak, és elkezdődik a reformáció.</text:span></text:p>
      <text:p text:style-name="P21"><text:span text:style-name="T16">Az indulások tehát sokszor jók, helyesek. De mi következik ezen indulások után? (Szükség szerint bővebben is kifejthetők a példák.) Tudjuk, hogy még Ábrahám, a hit ősatyja is mennyit csetlett botlott, eset bűnökbe és hitetlenségbe ― pl. amikor Sárát a húg</text:span><text:span text:style-name="T23">á</text:span><text:span text:style-name="T16">nak hazudta Gérár királya előtt, hogy mentse az életét (még leleplezése után is azzal mentegeti magát, hogy valóban egy apától származnak, </text:span><text:span text:style-name="T23">csak más az anyjuk</text:span><text:span text:style-name="T16">). A választott nép már a pusztában elhajlott az </text:span><text:span text:style-name="T30">Úr</text:span><text:span text:style-name="T16">tól, nemhogy a későbbi időkben. A próféták időnként még megtérésre segítették az országot, de összességében egyre inkább belesüllyedt bűneibe. A tanítványok már nagypénteken csúfosan leszerepelnek Mesterükhöz való hűségükben. A Lélek erejével induló egyház Konstantinusz idején végképp behódolt a politikai hatalomnak, és egyre messzebb került az evangéliumtól. </text:span><text:span text:style-name="Nevek"><text:span text:style-name="T16">Luther</text:span></text:span><text:span text:style-name="T16"> néhány társával újragyújtotta az evangélium fényét ― de ma már elborzadna, ha látná, milyen tévelygésekbe esett a protestantizmus, benne az evangélikusság!</text:span></text:p>
      <text:p text:style-name="P39"><text:span text:style-name="T16">Vagy egy számomra is friss szomorú példa: a vörösberényi református lelkész prédikációit folyamatosan kiadja egy ideje a gyülekezet. Ezek az igehirdetések hitből fakadók, jó szándékkal születnek. Ugyanakkor túlzottan merevnek tűnik egyes pontokon, ill. túlzottan is jellemzők bizonyos visszatérő motívumok. Bár sok hasznos részletet olvastam tőle, becsúsznak téves állítások, következtetések is. A héten kaptam egy levelet, amely címváltozásról értesít. Az első bekezdésben kiderül, hogy a lelkész továbbra már nem a </text:span><text:span text:style-name="Cégnév"><text:span text:style-name="T16">Magyarországi Református Egyház</text:span></text:span><text:span text:style-name="T16">ban szolgál. Gondolkodtam, hogy milyen külföldi megbízást kaphatott. Sajnos nem erről van szó, hanem arról, hogy kilépett, és a ― </text:span><text:span text:style-name="T23">szerintük ― </text:span><text:span text:style-name="T16">romlott református népegyház helyett létrehozták a </text:span><text:span text:style-name="Cégnév"><text:span text:style-name="T16">Magyar Kálvinista Egyház</text:span></text:span><text:span text:style-name="T16">at.</text:span></text:p>
      <text:p text:style-name="P39"><text:span text:style-name="T16">Úgy látják ugyanis, hogy a református egyház javíthatatlan, mert nem hajlandó a </text:span><text:span text:style-name="Mű_20_címe"><text:span text:style-name="T16">Biblia</text:span></text:span><text:span text:style-name="T16"> alapján berendezni életét, és ezért inkább egy </text:span><text:span text:style-name="Félig_20_kiemelt"><text:span text:style-name="T16">‘tiszta’</text:span></text:span><text:span text:style-name="T16"> egyházat hoznak létre. Az indulás jó: szeretnék az egyházat hibáiból kiigazítani. Szeretnék ― úgymond a reformációt megmenteni. Kicsit fura, mondhatni pökhendi hozzáállás, hogy csak ők képviselik a reformációt, de a javító szándék még jó. A mostani folytatás azonban téves. Egyrészt eretnek, azaz tévtanítás ― a </text:span><text:span text:style-name="Mű_20_címe"><text:span text:style-name="T16">Biblia</text:span></text:span><text:span text:style-name="T16"> nem tiltja konkrétan semelyik egyházi felépítést, egyszerűen csak annyit olvashatunk ki belőle, hogy az apostoli időkben, a csecsemőkorban még más szerkezet volt szükséges, mint a későbbi, gyermek‑ és serdülőkorú egyházban. Fura volna, ha a felnőttet is kizárólag anyatejjel próbálnánk táplálni. Másrészt szektás ez a magatartás, azaz szakadást előidéző.</text:span></text:p>
      <text:p text:style-name="P39"><text:span text:style-name="T16">Ez nem reformátori. </text:span><text:span text:style-name="Nevek"><text:span text:style-name="T16">Luther</text:span></text:span><text:span text:style-name="T16"> ugyanis a közvélekedéssel ellentétben nem alapított új egyházat. Ő soha nem szeretett volna kiszakadni a római katolikus egyházból, csak annyit szeretett volna, hogy fogadják el őket. Reformátorunkat azonban kiátkozta a pápa, ezért volt szükség arra, hogy önálló szervezetet alkossanak. </text:span><text:span text:style-name="Nevek"><text:span text:style-name="T16">Luther</text:span></text:span><text:span text:style-name="T16"> soha nem mondott olyat, hogy kifelé a romlott egyházból és újat alapítani! Ellenkezőleg: tudta, hogy milyen mocskos ez az egyház, de azt is tudta, hogy </text:span><text:span text:style-name="Félidézet"><text:span text:style-name="T16">bármilyen szajha is, az anyaszentegyház a mi anyánk</text:span></text:span><text:span text:style-name="T16">!</text:span></text:p>
      <text:p text:style-name="P21"><text:span text:style-name="T16">Amúgy sajnos nálunk, evangélikusoknál is volt hasonló jó indulás utáni elhajlás: hajdanán </text:span><text:span text:style-name="Nevek"><text:span text:style-name="T16">Sréter Ferenc</text:span></text:span><text:span text:style-name="T16"> vezetett egy evangélikus ébredési irányzatot, amely később sajnálatosan kiszakadt egyházunkból, és így aztán idővel el is tűnt a történelem süllyesztőjében</text:span><text:span text:style-name="T16"><text:note text:id="ftn2" text:note-class="footnote"><text:note-citation>2</text:note-citation><text:note-body><text:p text:style-name="P12">Később megtudtam, hogy nem is tűnt el ― máig vannak követői a kiszakadással létrejött gyülekezetnek, fiatalok is. Pl. egyik katonatársam...</text:p></text:note-body></text:note></text:span><text:span text:style-name="T16">, pedig értékek is voltak bőven körükben!</text:span></text:p>
      <text:p text:style-name="P21"><text:span text:style-name="T16">Amikor a meghívás szól, még jónak tűnik minden, Isten népe még egyetértőleg bólogat és elfogadja az invitálást. Miért van akkor, hogy mire indulni kellene, már nem tetszik az üdvösség ígérete? Hát lehet ilyen ostoba az ember? Bizony lehet! Ó, hogy vádolnak a magam elszalasztott alkalmai! Amikor mennem kellett volna, és mégis mozdulatlan maradtam! Ahogyan a választott nép is, úgy jómagam is alaposan rászolgáltam Isten haragjára, és semmifajta kifogás nem szolgálhat mentségül! És tudom azt is ― ha máshonnan nem is sejthetném, Jézus szavából végképp kiderül, hiszen azt mondja ―, hogy a meghívottak </text:span><text:span text:style-name="Citation"><text:span text:style-name="T16">„egytől egyig mentegetőzni kezdtek.”</text:span></text:span><text:span text:style-name="Hivatkozás"><text:span text:style-name="T16"> (18a.)</text:span></text:span></text:p>
      <text:p text:style-name="P21"><text:span text:style-name="T16">Akik most itt vagyunk, még mi, azon kevesek, akik délután is eljövünk, még mi is ebben a cipőben járunk! Jézus ránk is mondja: mentegetőzünk mind egy szálig! </text:span><text:span text:style-name="Kiemelt"><text:span text:style-name="T16">Döbbenetes. Rettenetes!</text:span></text:span><text:span text:style-name="T16"> Hiszen ezért haragszik ránk úgy az </text:span><text:span text:style-name="T30">Úr</text:span><text:span text:style-name="T16">, hogy kénytelen azt mondani: </text:span><text:span text:style-name="Citation"><text:span text:style-name="T16">„senki sem kóstolja meg a vacsorámat”</text:span></text:span><text:span text:style-name="T16">!</text:span><text:span text:style-name="Hivatkozás"><text:span text:style-name="T16"> (24b.)</text:span></text:span></text:p>
      <text:p text:style-name="P21"><text:span text:style-name="T16">Na de akkor ezzel minden le is zárult? Akik csak meg vagyunk keresztelve, azaz akiket meghívott Jézus, azok közül egyikünk sem mehet be? Hát, hogy őszinte legyek, nem tudok megnyugtató feleletet </text:span><text:soft-page-break/><text:span text:style-name="T16">adni. Nem áll ugyanis hatalmamban </text:span><text:span text:style-name="T23">biztató</text:span><text:span text:style-name="T16"> ígértet mondani ― nem, mert azzal szembeszegülnék az Igének! Bizony, a példázat után ugyanúgy fel kell kiáltanom, mint a gazdag ifjú története kapcsán a tanítványoknak: </text:span><text:span text:style-name="Citation"><text:span text:style-name="T16">„Akkor ki üdvözülhet?”</text:span></text:span><text:span text:style-name="Hivatkozás"><text:span text:style-name="T16"> (Mt 19,25.)</text:span></text:span><text:span text:style-name="T16"> Mondhatnám így is: Akkor ki üdvözülhet </text:span><text:span text:style-name="Félig_20_kiemelt"><text:span text:style-name="T16">egyáltalán</text:span></text:span><text:span text:style-name="T16">?!?</text:span></text:p>
      <text:p text:style-name="P19">Nehéz teher ez rajtunk, meghívottakon! Mert hogy meghívtak, az tény ― ha semmi más jele nem volna életünkben, a keresztség mindenképp az! Hát akkor most senki nem kóstolja meg közülünk Jézus vacsoráját, mert csak a harag tüze jut nekünk?!? Borzasztó, hogy ezzel a kárhozatos mondattal végződik Jézus tanítása! Ennek ellenére azért halvány reménységünk mégis van.</text:p>
      <text:p text:style-name="P19">Bármilyen csapnivaló szolgája is vagyok Uramnak, azért ott a remény, hogy mégsem csapja be előttem végleg az ajtót, hanem azt szeretné, hogy megteljen háza. Nem tudom, hogyan lehetséges ez még a történtek után. Nem tudom, hogyan kerülhetsz annyi elutasítást követően mégis a lakmározók közé. Nem tudom… Csak azt tudom, hogy van kegyelem is. Nem értem, miért nem vet el valóban örökre. Csak azt tudom, hogy a bűnbánónak mégis ad újra esélyt.</text:p>
      <text:p text:style-name="P11">Telt ház</text:p>
      <text:p text:style-name="P2">Mert bár teljesen jogos, mégsem a harag a szíve szerinti bánásmód, és nem is az egyetlen reakció, amit az elutasításra válaszol. Nem szeretné, hogy a menny üresen kongjon. Igaz, a hivatalosak elutasították a meghívást ― de nem adja fel, hanem hívogat azok közül, akik eredetileg fel se vetődött, hogy a vendéglajstromba kerülhetnének. Az nem derül ki, hogy végül teljesen megtelik‑e a ház, de az igen, hogy a Gazda szíve szerint való állapot mindenképpen az, hogy telt ház legyen. Mindent megtesz ennek érdekében, ezért adja egyre lejjebb a szintet és ezért vonja egyre tágabbra a vendégek körét.</text:p>
      <text:p text:style-name="P38"><text:span text:style-name="T16">Egy apró momentum félreérthető a fordítás alapján. Sajnos az egyház történetét beárnyékolja az ezzel való visszaélés. Nemcsak az inkvizíció, hanem pl. az európai térítés is alaposan igénybe vette az erőszakot, és így igyekezett kényszeríteni boldog boldogtalant arra, hogy keresztyénné legyen. A magyarság sem ártatlan e téren, hiszen jól tudjuk, hogy István bizony tűzzel és vassal is terjesztette az egyház hatalmát! Meg is ideologizálták minden időben ― az inkvizíció konkrétan is e példázatbeli </text:span><text:span text:style-name="Citation"><text:span text:style-name="T16">„kényszeríts bejönni mindenkit”</text:span></text:span><text:span text:style-name="Hivatkozás"><text:span text:style-name="T16"> (23b.)</text:span></text:span><text:span text:style-name="T16"> kitételével takarózott a temérdek gyalázatos kínzás igazolásául. (Mellesleg a </text:span><text:span text:style-name="Citation"><text:span text:style-name="T16">„mindenkit”</text:span></text:span><text:span text:style-name="T16"> nem szerepel a kéziratokban. </text:span><text:span text:style-name="Nevek"><text:span text:style-name="T16">Károli</text:span></text:span><text:span text:style-name="T16">nál még legalább zárójelben volt, az </text:span><text:span text:style-name="Mű_20_címe"><text:span text:style-name="T16">Újfordítás</text:span></text:span><text:span text:style-name="T16">ban nem tudom, miért hagyták benn.)</text:span></text:p>
      <text:p text:style-name="P38"><text:span text:style-name="T16">Nos, itt nem fizikai kényszerről, nem valamiféle szent erőszakról van szó! Egyszerűen a keleti kultúrában hangzik el a mondat! Az ottani udvariassági szabály szerint kötelező szabadkozni, igen nagy vétség a szokások ellen, ha valaki csak úgy kap egy ilyen ajánlaton. Ezért a házigazdától elvárt, hogy unszoljon ― nem a nálunk szokásos erőszakos értelemben, hanem gyengéden: ha kell kézen fogja az illetőt és bevezeti a házba vendégét. (Bibliai példaként olvassuk el </text:span><text:span text:style-name="Hivatkozás"><text:span text:style-name="T16">1Móz 19,3</text:span></text:span><text:span text:style-name="T16">-at, hogyan unszolja az angyali követeket Lót, hogy házába </text:span><text:span text:style-name="T23">térjenek</text:span><text:span text:style-name="T16"> ― holott nyilvánvaló, hogy hozzá jöttek, eredeti céljuk is az volt, hogy nála vendégeskedjenek!) Olyan ez, mint az alkudozás is ― keleten kötelező, és sértés, ha nem alkudozik a vásárló! Egyszerűen ez egy társadalmi-kulturális szokás ― olyan természetes és olyan kötelező, mint nálunk a köszönés…</text:span></text:p>
      <text:p text:style-name="P19">A példázat fenyegető azok számára, akik felelőtlenül játszanak Istennel és Igéjével, ugyanakkor igencsak biztató azoknak, akik úgy vélik ― netán mások vélik úgy róluk ―, hogy nem alkalmasak, nem méltók arra, hogy a vendégség részesei legyenek. Légy hát bármilyen szegény, nyomorék, sánta, vagy vak, légy Isten népétől bármily távoli országutakon kóborló lélek, most halld a Nagy Vendéglátó invitálását, és térj be lakomájára, fogadd el meghívását, halld meg szelíd unszolását, és jöjj házába, hogy megteljen!</text:p>
      <text:p text:style-name="P19">Nyugodt lehetsz, van elég hely, senkit nem zárnak ki olyan okból, hogy már elfogytak az ülőhelyek, hogy már minden jegy elkelt! Csak azt zárják ki, aki maga zárkózik el a meghívás elől. A menny nem lesz üres ― ha Te nem mész, majd beterelnek másokat. Így hát nem az a kérdés, hogy a ház üres marad‑e, hanem az, hogy Te ott leszel‑e!</text:p>
      <text:p text:style-name="P36">אמן αμην Ámen</text:p>
      <text:p text:style-name="P32"><text:soft-page-break/>Imádkozzunk!</text:p>
      <text:p text:style-name="P29"><text:span text:style-name="T26">Ur</text:span>am! Olyan kövér a szívünk. Amikor Éli főpapot hivatalába helyezted, még hallotta hívásodat, és örömmel állt szolgálatodba. Aztán családja lett, fiai elhajlottak Tőled, de ő elnéző volt velük szemben, ezért inkább szemet hunyt visszaéléseik előtt, és fület hunyt Előtted. Amikor Te szólítottad Sámuelt, e kövér szívű főpap visszaküldte aludni a hozzá szaladót, csak harmadszorra jött végre rá, hogy Te szólítod. Olyan romlott volt két fia, és úgy elvették a nép kedvét, hogy Neked áldozzanak, hogy nem volt abban az időben próféta Izráelben, míg Sámuelt szolgálatba nem állítottad.</text:p>
      <text:p text:style-name="P29"><text:span text:style-name="T26">Ur</text:span>am! Hát pontosan ilyen kövér szívűek vagyunk mi is! Szemet hunyunk a magunk és mások bűne felett, és fület hunyunk szavad el<text:span text:style-name="T48">ött</text:span>! Add Lelkedet, hogy végre megtérjünk, és elfogadjuk meghívásodat, amit Fiad által közvetítettél felénk!</text:p>
      <text:p text:style-name="P29">Az Ő nevében könyörgünk Hozzád kegyelemért:</text:p>
      <text:p text:style-name="P29">Miatyánk…</text:p>
      <text:p text:style-name="P31"><text:span text:style-name="T31">אמן</text:span> αμην Ámen</text:p>
      <text:p text:style-name="P22"><text:span text:style-name="Túlemelt"><text:span text:style-name="T16">Kommentárok:</text:span></text:span><text:span text:style-name="T33"><text:note text:id="ftn3" text:note-class="footnote"><text:note-citation>3</text:note-citation><text:note-body><text:p text:style-name="P13">A színes jelölések értelme: <text:span text:style-name="Kiemelt"><text:span text:style-name="T50">piro</text:span></text:span><text:span text:style-name="Kiemelt"><text:span text:style-name="T49">s:</text:span></text:span> az általam fontosabbnak tartott gondolatok; <text:span text:style-name="Kiemelt"><text:span text:style-name="T58">kék:</text:span></text:span> a számomra kétséges, de legalábbis bizonytalan, megalapozatlannak tűnő gondolat; <text:span text:style-name="Kiemelt"><text:span text:style-name="T65">zöld:</text:span></text:span> az általam egyértelműen tévesnek tartott gondolat; <text:span text:style-name="Kiemelt"><text:span text:style-name="T66">bíbor:</text:span></text:span> átmeneti eset a <text:span text:style-name="Kiemelt"><text:span text:style-name="T50">piro</text:span></text:span><text:span text:style-name="Kiemelt"><text:span text:style-name="T49">s</text:span></text:span> és <text:span text:style-name="Kiemelt"><text:span text:style-name="T58">kék</text:span></text:span> között, ha a kétségesség csak részleges vagy feltételes; <text:span text:style-name="Kiemelt"><text:span text:style-name="T69">(világos) tü</text:span></text:span><text:span text:style-name="Kiemelt"><text:span text:style-name="T68">rkiz:</text:span></text:span> átmenet a <text:span text:style-name="Kiemelt"><text:span text:style-name="T58">kék</text:span></text:span> és <text:span text:style-name="Kiemelt"><text:span text:style-name="T6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0">világos bíbor</text:span></text:span> jelzi mintegy azt a kontextust, amely helyére teheti a kérdést); ha esetleg valamit kiemelésre érdemesnek, de azért mégse annyira fontosnak tartok, akkor még előfordulhat a <text:span text:style-name="Kiemelt"><text:span text:style-name="T71">narancs</text:span></text:span> használata is a <text:span text:style-name="Kiemelt"><text:span text:style-name="T50">piro</text:span></text:span><text:span text:style-name="Kiemelt"><text:span text:style-name="T49">s</text:span></text:span> helyett <text:span text:style-name="T77">(mintegy kiegészítőként, érdekességként), valamint bevezettem a </text:span><text:span text:style-name="Kiemelt"><text:span text:style-name="T79">vörös</text:span></text:span>et <text:span text:style-name="T77">is arra, hogy aki csak a lényegesebb </text:span><text:span text:style-name="Kiemelt"><text:span text:style-name="T50">piros</text:span></text:span><text:span text:style-name="T77"> kiemelést szeretné olvasni, az ezeket átugorhassa (aki viszont több időt is tud az átolvasásra szánni, annak talán hasznos ez a jelölés is)</text:span>; végül <text:span text:style-name="Kiemelt"><text:span text:style-name="T8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5">‘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0"><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55">Lk 14,15</text:p>
      <text:p text:style-name="P43">Valamint a zsidók akkor átalán a Messiás jövendő országát érzékileg fogták fel, melyben nagy élvezetekhez reméltek juthatni, úgy ezen vendég is a mennyországi lakoma alatt csak földi vendégeskedést értett. De szava azért igaz. Lásd Zsolt. 35,9.</text:p>
      <text:p text:style-name="P55">Lk 14,16</text:p>
      <text:p text:style-name="P43">Ez a vendég boldogoknak mondá azokat, kik az Isten országának részesei lesznek, és valamint a többi zsidók, úgy ő is kétségkivűl azok közé hitte magát számíthatni. Ellenben Krisztus a következő példabeszéd által azt tanítja, hogy a zsidók földies érzületök által magokat zárták ki abból, bár ők voltak az első meghivottak. Majd egészen e hasonlatot adja elő Máté 22,2. s követk. Csakhogy Krisztus ezt itt más időben, más körűlmények között és más módon adja elő. A vacsorát adó ember itt az Isten Krisztusban, a vacsora Krisztus anyaszentegyháza, a kiküldött szolga az evangéliom hirdetői, az először meghivottak a zsidók, az utóbbi hivatalosak a szamaritánusok és a pogányok. Értelme ez: Minthogy a zsidók a Jézus Krisztus által hozott üdvöt különféle ürügy alatt nem akarták elfogadni, tehát a szamaritánusok és pogányok vétettek föl az Isten országába, az anyaszentegyházba. E példabeszédnek más alkalmazása is van; lásd erről Máté 22. r.</text:p>
      <text:p text:style-name="P55">Lk 14,16</text:p>
      <text:p text:style-name="P43">a zsidókat. Ezt tették a próféták, kik a Messiást és az ő isteni országát előre hirdették.</text:p>
      <text:p text:style-name="P55"><text:soft-page-break/>Lk 14,17</text:p>
      <text:p text:style-name="P43">nagy készséggel várja őket.</text:p>
      <text:p text:style-name="P55">Lk 14,22</text:p>
      <text:p text:style-name="P43">miután ura parancsát teljesítette.</text:p>
      <text:p text:style-name="P55">Lk 14,23</text:p>
      <text:p text:style-name="P43">Ezek a legtávolabb eső pogányok, kik csak az utolsó időben jutnak az üdvre.</text:p>
      <text:p text:style-name="P55">Lk 14,24</text:p>
      <text:p text:style-name="P43">és kik a meghivást a földi dolgokhoz való ragaszkodás miatt megvetették.</text:p>
      <text:p text:style-name="P55">Lk 14,24</text:p>
      <text:p text:style-name="P45">Az anyaszentegyház sz. Gergelylyel e példabeszédet azon vacsorára alkalmazza, mely a híveknek az Oltáriszentségben adatik. Az érzéki emberek ezt sem fogják fel, és megvetik, de a lelki szegények, a kicsinyek, az alázatosak bő táplálékot nyernek abban.</text:p>
      <text:p text:style-name="P40"><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55">Luk. 14,15–24. A nagy vacsora példázata (Mt 22:1–10).</text:p>
      <text:p text:style-name="P48"><text:span text:style-name="T16">Az utolsó példázat az előzők összefoglalása és lezárása is: Mt-féle párhuzamától eltérő összefüggésben szerepel, de amattól más eltérések is megkülönböztetik (Mt-ban inkább a példázat elején, itt a végén üt át a képanyagon a valóság). </text:span><text:span text:style-name="T72">Az egyik vendég megjegyzésére válaszol Jézus a példázattal, de nemcsak a jelenlevőkhöz fordul vele, hanem mindenkinek szánja. A közbeszóló azt fejezi ki </text:span><text:span text:style-name="Félig_20_kiemelt"><text:span text:style-name="T72">makarismos</text:span></text:span><text:span text:style-name="T72">-ával, hogy megértette: Jézus előző példázatai Isten országának nagy vendégségére utalnak. Jézus válasza viszont leleplezi a megszólalásban megcsendülő hamis hangot: a közbeszóló fölényes önbizalmát, amellyel önmagát Isten országa vendégeinek társaságába sorolja.</text:span><text:span text:style-name="T16"> A példázatbeli vacsora a szokásokhoz híven van ábrázolva: az előzetes meghívást követi a lakoma konkrét időpontját megjelölő hívás. Itt szól a példázat arról, hogy </text:span><text:span text:style-name="T72">a meghívottak nem lesznek a nekik készített vacsora vendégei, ha bármit is fontosabbnak tartanak a meghívás haladéktalan elfogadásánál; viszont ott fognak ülni az eredetileg nem nekik megterített asztalnál azok, akik először nem is kaptak meghívást, akiket a meghívottak méltatlanoknak is tartanak, kik azonban a hívást azonnal készségesen elfogadják</text:span><text:span text:style-name="T16">. </text:span><text:span text:style-name="T72">A kettős hívás: a város falain belül és kívül levők meghívása Izráel megvetettjeire és a pogányokra utal, ebben már az őskeresztyén misszió élményeinek lecsapódását láthatjuk.</text:span></text:p>
      <text:p text:style-name="P40"><text:span text:style-name="Hivatkozás"><text:span text:style-name="T16">(</text:span></text:span><text:span text:style-name="Mű_20_címe"><text:span text:style-name="T16">Szegedi Bibliakommentár ― Újszövetség</text:span></text:span><text:span text:style-name="Hivatkozás"><text:span text:style-name="T16">. </text:span></text:span><text:span text:style-name="Cégnév"><text:span text:style-name="T16">Korda-Bencés</text:span></text:span><text:span text:style-name="Hivatkozás"><text:span text:style-name="T16"> [A Collegeville‑i biblia kommentár eredeti szövege magyar fordításban. Sorozatszerkesztő: </text:span></text:span><text:span text:style-name="Név_20_hivatkozásban"><text:span text:style-name="T16">Benyik György</text:span></text:span><text:span text:style-name="Hivatkozás"><text:span text:style-name="T16">; Web-változatot készítette: </text:span></text:span><text:span text:style-name="Név_20_hivatkozásban"><text:span text:style-name="T16">Küsmődi Attila</text:span></text:span><text:span text:style-name="Hivatkozás"><text:span text:style-name="T16">.] </text:span></text:span><text:span text:style-name="Cégnév"><text:span text:style-name="T16">http://www.mek.iif.hu/porta/szint/human/vallas/szbibkom</text:span></text:span><text:span text:style-name="Hivatkozás"><text:span text:style-name="T16">)</text:span></text:span><text:span text:style-name="T16">:</text:span></text:p>
      <text:p text:style-name="P56">14,15–24 A nagy lakoma.</text:p>
      <text:p text:style-name="P44"><text:span text:style-name="T49">A feltámadás említése az asztalnál ülők egyikét arra készteti, hogy megemlítsen egy kedvelt szállóigét avagy boldogságot: Boldogok, akik részt vehetnek a nagy lakomán Isten országában. Erre általában nem szoktak válaszolni, de Jézus mindebben észreveszi a farizeusok és törvénytudók öntelt magabiztosságát, hogy az üdvösségben részesednek. Biztonságban érzik magukat, mert betartják a vallási törvényeket, és még azt is megtehetik, hogy a jó cselekedetek lehetőségeit elhanyagolják (1–6. vers). Jézus elmond egy példabeszédet azokról, akik túl könnyedén vesznek egy meghívást, és közömbös viselkedésük miatt elveszítik jogukat, hogy az asztalhoz ülhessenek, és másokat hívnak meg helyettük.</text:span> Az eredeti jelentés azokra a saját vallásosságukban öntelt zsidókra utal, akiket felülmúlhatnak az általuk kiközösítettek; az ősegyház nyilvánvaló párhuzama volt ez, hogy az evangéliumot Izrael elutasította, a pogányok pedig elfogadták.</text:p>
      <text:p text:style-name="P44"><text:soft-page-break/>Ebben a történetben a házigazda jellemző módon először barátait és rokonait hívta meg (12. vers), mielőtt a szegényekhez és a bénákhoz fordult volna. A kor társadalmi köreiben az volt a szokás, hogy a vacsora idejének elérkezésekor személyesen meghívták a vendégeket, még akkor is, ha korábban már küldtek egy meghívót. <text:span text:style-name="T71">Az is jellemző volt a szemitákra, hogy udvariasan visszautasították a meghívást, hogy a házigazda küldöttei még jobban invitálják őket. Ezt a szokást jelzik a 23. vers szavai, “kényszeríts be mindenkit”.</text:span> Mire a meghívás megérkezik, a meghívottak tervei megváltoztak. <text:span text:style-name="T49">Kifogásaik talán jogosak voltak. Egy embert elengedhettek katonai szolgálatából, hogy egy új házról vagy szőlőről gondoskodhasson, vagy ha nemrégiben eljegyezte magát vagy megházasodott (MTörv 20,5–7; 24,5). </text:span><text:span text:style-name="T66">De a vendégek annyira tapintatlanok és gondatlanok voltak, hogy nem értesítették a házigazdát tervük megváltozásáról.</text:span> Nem vették komolyan vendégszeretetét, és ez felbosszantotta.</text:p>
      <text:p text:style-name="P44">A üdvösség lakomájára szóló meghívást nem szabad félvállról venni. <text:span text:style-name="T49">Jézus arra utal, hogy az asztalnál ülők közül néhányan nem mérik fel a helyzet sürgősségét. A házigazda gyorsan elküldi szolgáját, hogy megtöltse az üres helyeket. Isten vágya, hogy házát megtöltse, szintén sürgős; azt akarja, hogy annyian vegyenek részt a messiási lakomán, amennyien csak lehet.</text:span> <text:span text:style-name="T83">Az utolsó kijelentés (24. vers) a farizeus házában összegy</text:span><text:span text:style-name="T84">ű</text:span><text:span text:style-name="T83">lteknek szól</text:span>, (a “ti” többes szám) ha túlságosan biztosra veszitek, hogy Isten országában asztalhoz ülhettek (15. vers), akkor esetleg nem látjátok meg annak sürgető lehetőségét, hogy hívására válaszként az általa mutatott jót megtegyétek.</text:p>
      <text:p text:style-name="P40"><text:span text:style-name="Hivatkozás"><text:span text:style-name="T16">(id. </text:span></text:span><text:span text:style-name="Név_20_hivatkozásban"><text:span text:style-name="T16">Magassy Sándor</text:span></text:span><text:span text:style-name="Hivatkozás"><text:span text:style-name="T16">: </text:span></text:span><text:span text:style-name="Mű_20_címe"><text:span text:style-name="T16">Perikópák</text:span></text:span><text:span text:style-name="Hivatkozás"><text:span text:style-name="T16">. </text:span></text:span><text:span text:style-name="Cégnév"><text:span text:style-name="T16">Magánkiadás</text:span></text:span><text:span text:style-name="Hivatkozás"><text:span text:style-name="T16">)</text:span></text:span><text:span text:style-name="T16">:</text:span></text:p>
      <text:p text:style-name="P3"><text:span text:style-name="Kicsi"><text:span text:style-name="T16">{Közzétéve id. </text:span></text:span><text:span text:style-name="Nevek"><text:span text:style-name="T16">Magassy Sándorné</text:span></text:span><text:span text:style-name="Kicsi"><text:span text:style-name="T16"> hozzájárulásával.<text:line-break/>A szerzői jog tulajdonosainak közleménye:<text:line-break/></text:span></text:span><text:span text:style-name="Citation"><text:span text:style-name="T8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6">}</text:span></text:span></text:p>
      <text:p text:style-name="P49"><text:span text:style-name="Kiemelt"><text:span text:style-name="T16">SZENTHÁROMSÁG UTÁNI 2. VASÁRNAP</text:span></text:span></text:p>
      <text:p text:style-name="P54"><text:span text:style-name="Kiemelt"><text:span text:style-name="T16">ISTEN SZÓL HOZZÁNK</text:span></text:span></text:p>
      <text:p text:style-name="P50"><text:span text:style-name="Kiemelt"><text:span text:style-name="T16">EVANGÉLIUM, AZAZ „JÓ HÍR” HANGZIK!</text:span></text:span></text:p>
      <text:p text:style-name="P49"><text:span text:style-name="Kiemelt"><text:span text:style-name="T16">Lk 14,15-24<text:line-break/>„Jöjjetek a nagy vacsorára!”</text:span></text:span></text:p>
      <text:p text:style-name="P57"><text:span text:style-name="T87">A </text:span><text:span text:style-name="Félig_20_kiemelt"><text:span text:style-name="T90">Homiliarium</text:span></text:span><text:span text:style-name="T87"> és </text:span><text:span text:style-name="Félig_20_kiemelt"><text:span text:style-name="T90">Pamelius recensioja </text:span></text:span><text:span text:style-name="T89">Lk 14,16kk</text:span><text:span text:style-name="T87">-et jelöli meg alapigeként, míg </text:span><text:span text:style-name="Félig_20_kiemelt"><text:span text:style-name="T90">Baluzius recensioja </text:span></text:span><text:span text:style-name="T89">Mt 5,20-24 </text:span><text:span text:style-name="T87">— a farizeusokénál több igazság isteni igénye — szerepel. A </text:span><text:span text:style-name="Félig_20_kiemelt"><text:span text:style-name="T90">római katolikus igerend </text:span></text:span><text:span text:style-name="T87">is eltér a középkori hagyománytól, s </text:span><text:span text:style-name="T89">Lk 15,1-10 </text:span><text:span text:style-name="T87">szakaszt, az elveszett juhról szóló példázatot szólaltatja meg ezen a vasárnapon. A </text:span><text:span text:style-name="Félig_20_kiemelt"><text:span text:style-name="T90">lutheri reformáció </text:span></text:span><text:span text:style-name="T87">és az </text:span><text:span text:style-name="Félig_20_kiemelt"><text:span text:style-name="T90">anglikán egyház </text:span></text:span><text:span text:style-name="T87">igerendje nem változtat a középkori hagyományon, s a </text:span><text:span text:style-name="T89">Lk 14,16-24 </text:span><text:span text:style-name="T87">megtartásával „a hívó szó megvetése” következményeinek feltárásával nyilvánvalóan inteni akar az isteni meghívás komolyan vételére. (Vö. vitéz Bogár J.: Az egyházi évkör kialakulása, 108-123.).</text:span></text:p>
      <text:p text:style-name="P58">+</text:p>
      <text:p text:style-name="P61"><text:span text:style-name="T86">(1) </text:span><text:span text:style-name="T88">Jézus példázatot mond, nem történetet. </text:span><text:span text:style-name="T86">Ez azt jelenti, hogy az elbeszélés eseményanyagából nem lehet tetszés szerint kiemelni az igehirdető számára jelentős részletet, hanem kizárólag olyan mozzanatokat lehet kiemelni, melyek a példázatot elmondó szándékának megfelelnek.</text:span></text:p>
      <text:p text:style-name="P57"><text:span text:style-name="T87">(2) A példázat megértését nehézzé teszi két körülmény. EGYRÉSZT az, hogy a példázat első felében </text:span><text:span text:style-name="T89">a meghívás elutasítása </text:span><text:span text:style-name="T87">áll az elbeszélés középpontjában, a második felében viszont </text:span><text:span text:style-name="T89">a meghívás univerzalizmusa </text:span><text:span text:style-name="T87">kerül előtérbe. MÁSRÉSZT az, hogy a PK-kommentár a mondanivalót jelentős mértékben az anyagi javakhoz való viszonyulás témakörébe utalja, illetve külön hangsúlyt helyez a meghívást továbbító szolgák kívánatos magatartására (vö. Prőhle K.: Lukács evangéliuma, 238.), s ezzel a </text:span><text:soft-page-break/><text:span text:style-name="T87">DT exegetikai módszerét is bemutatja. A textus egysége akkor áll helyre, ha nem a </text:span><text:span text:style-name="Félig_20_kiemelt"><text:span text:style-name="T90">szolgák</text:span></text:span><text:span text:style-name="T87">, hanem a </text:span><text:span text:style-name="Félig_20_kiemelt"><text:span text:style-name="T90">meghívás</text:span></text:span><text:span text:style-name="T87">, még inkább a </text:span><text:span text:style-name="Félig_20_kiemelt"><text:span text:style-name="T90">meghívást elrendelő Gazda </text:span></text:span><text:span text:style-name="T87">kerül az elbeszélés középpontjába. Fontos elem marad persze a </text:span><text:span text:style-name="Félig_20_kiemelt"><text:span text:style-name="T90">meghívás elutasítása</text:span></text:span><text:span text:style-name="T87">, hiszen az eseményeket ez a magatartás fordítja egészen más irányba, s még a példázat végén is történik rá nyomatékos utalás, mégsem nyomja el egyoldalúan a példázat többi elemét. Ez a megfigyelés késztet arra, hogy a vasárnap altémáját megváltoztassam, s az évtizedes használat következtében természetessé vált </text:span><text:span text:style-name="Félig_20_kiemelt"><text:span text:style-name="T90">„meg ne vessétek azt, aki szól!”</text:span></text:span><text:span text:style-name="T87"> (Agenda, 1963., 1986.) felszólítás helyett az epistolával is jobban összhangba hozható krisztocentrikus gondolatot szólaltassak meg.</text:span></text:p>
      <text:p text:style-name="P61"><text:span text:style-name="T86">(3) </text:span><text:span text:style-name="T88">A példázat főszereplője a Gazda. </text:span><text:span text:style-name="T86">Ő készítteti el a nagy vacsorát, ő küldi el a meghívásokat szolgáival, ő ad utasítást arra, hogy előbb a városban, majd később mindenütt a környéken hívjanak és késztessenek mindenkit a vacsoráján való részvételre, végül ő mondja ki az elsőként meghívottak fölötti kizáró ítéletet. Jézus példázatában ezek az elemek azt jelzik, hogy Isten „valami nagyon jót” készít választottainak. Lukács szerkesztő munkájának eredményeként ez a mozzanat még élesebben tűnik ki a példázatot közvetlenül megelőző mondat összefüggésében. A szituáció a következő: Jézust a farizeusok egyik vezetőembere szombatnapi ünnepélyes vacsorára hívja (14,1), ahol előbb beteget gyógyít (14,2-6), majd tanít az igazán üdvös vendéglátásról (14,7-14), mire az egyik hallgatója elragadtatással kiált fel: „Boldog az, aki Isten országában étkezik!” (14,15b). Mire Jézus bólint és azt mondja, </text:span><text:span text:style-name="T97">hogy bizony nagy öröm részt venni a mennyei lakomán, ámde a dolgok nem mennek olyan simán. És elmondja a „nagy vacsora” példázatát.</text:span></text:p>
      <text:p text:style-name="P57"><text:span text:style-name="T96">(4) A példázatban első helyen szerepel </text:span><text:span text:style-name="T93">a meghívás elutasítása. </text:span><text:span text:style-name="T74">Allegorizálás volna az elutasító személyek behelyettesítése; pl. egy olyan magyarázat, miszerint Jézus — illetve Lukács — itt a zsidóságra, mint első renden elhívott közösségre utal, amely azonban ezt a „meghívást” elutasította magától. Konzekvens allegorizálás esetén a pogányok lehetnének az utcákról összegyűjtöttek, de kikkel azonosíthatóak a környék útjain és sövényei mellett járók és álldogálók? </text:span><text:span text:style-name="Félig_20_kiemelt"><text:span text:style-name="T74">A jelenség a fontos, a személyek másodlagos jelentőségűek!</text:span></text:span><text:span text:style-name="T95"> </text:span><text:span text:style-name="T101">Az a lényeges, hogy mindegyik kimentésnek nagyon komoly oka van</text:span><text:span text:style-name="T95"> (14,17-20). A PK-kommentár helyesen tárja fel a meghívás háttéranyagát: „Palesztinában kettős meghívás volt szokásban. A házigazda először gondos mérlegeléssel összeválogatta a vendégeket, és jóelőre elküldte a meghívást. Ennek elfogadása kötelezte a vendéget a megjelenésre, és a meghívás későbbi lemondása halálos sértésnek számított. Amikor már elérkezett a vendégség ideje, levágták az állatokat, és ezzel tekintették késznek a lakomát. Ekkor értesítették újra a vendégeket, hogy most már jöjjenek. Itt kezdődik Jézus példázata, de az előzetes meghívás megtörténtére utal azzal, hogy meghívottakról beszél” (Prőhle K. i.m. 236.). Jó a kiindulópont megválasztása, a folytatás azonban már problematikus, mivel a hangsúly </text:span><text:span text:style-name="Félig_20_kiemelt"><text:span text:style-name="T95">valamennyi meghívott </text:span></text:span><text:span text:style-name="T95">elutasító magatartására kerül, s így a példázat értelme jelentősen módosul. Úgy tűnik, mintha az kizárólag Izráel elvettetését akarná tanítani, s ezzel egyszersmind háttérbe szorítaná azt a mozzanatot, miszerint Jézus — szokásához híven — kiélezi a helyzetet. </text:span><text:span text:style-name="T101">Nem üres kifogások hangzanak el, hanem alapvetően fontos élethelyzetek kerülnek homloktérbe</text:span><text:span text:style-name="T95">, és éppen így válik szorongatóvá az üzenet: </text:span><text:span text:style-name="T51">a „meghívás” még az élet legfontosabb dolgainál is előbbre való; az elutasítás jóvátehetetlen következményekkel jár.</text:span><text:span text:style-name="T93"> </text:span><text:span text:style-name="T95">Nem a Gazda lesz kárvallott, hanem azok, akik nem mentek el az elkészített „nagy vacsorára”. A kiemelés egyoldalúságának veszélye a végső tanulság levonásakor válik egészen világossá: „Jézus ezekkel a kemény szavakkal lelkileg szabaddá akar tenni az anyagi javaktól és fel akar szabadítani az áldozatot is vállaló szolgálatra (12,59-31). Nem beszél tehát az anyagi javak vagy a házasság ellen, de nem engedi, hogy ezeket tekintsük életünk céljának, és úgy élvezzük, hogy szembekerüljünk Isten akaratával” (Prőhle K. i.m. 237.). Az idézet önmagáért beszél. Jézus nemcsak szántóföldet és állatokat emleget, hanem házasságkötést is, melynek — ha lehettek is esetenként anyagi vonzatai — semmiképpen sem volt azonos bizonyos „anyagi javak megszerzésére” irányuló tevékenységgel. Az sem vitatható, hogy a példázatnak nincs üzenete a szolgák — egyébként természetes — viselkedésével kapcsolatban. A műfaji sajátosságok átlépése mindig zavart támaszt az exegézisben is, még inkább a prédikációban. Csak a történeti leírások kapcsán lehet a hangsúlyokat az igehirdetés mondanivalójának iránya szerint más és más részletre áthelyezni. A példázatnak éppen az a sajátossága, hogy mondanivalójának irányát maga a példázatot elmondó személy — illetve a példázatot közlő evangélista — szabja meg.</text:span></text:p>
      <text:p text:style-name="P57"><text:span text:style-name="T95">(5) A példázatban második — de ugyanolyan hangsúlyos — helyen szerepel </text:span><text:span text:style-name="T93">az üres helyek betöltése. </text:span><text:span text:style-name="T95">Jézus nem foglalkozik a másodszor és harmadszor meghívottak személyével. A második esetben sincs már szó arról, hogy az utcákról behívottak ellenkeztek‑e, vagy azonnal lelkesen követték a </text:span><text:soft-page-break/><text:span text:style-name="T95">szolgát. Csak a végeredményt tudjuk meg: „Uram, meglett, amit parancsoltál, mégis van hely!” A harmadik esetben pedig már teljesen elmarad a parancs teljesítéséről és annak eredményéről való híradás. (14,21b-23). A fontos az, hogy a Gazda hívása mind szélesebb és szélesebb körre terjed ki, s hogy a meghívottak nem számíthattak erre a meghívásra. Nemcsak ajándékot kapnak, hanem egyúttal meglepetés is éri őket. És — közvetve — arról is szó van, hogy a ház megtelik vendégekkel, s nem marad üres hely az asztal körül. A diakóniai teológiának engedményeket tevő szemléletben ez a mozzanat is új és más értelmet kap: „A példázatban országúton járókról és fal mellett ácsorgókról van </text:span><text:span text:style-name="T98">szó, akik nem tudják elhinni, hogy egyszerre ilyen előkelő meghívást kapnak. Ezekkel kell megértetni a szolgáknak, hogy nem tréfál, hanem komoly a meghívás. Annak az embernek, aki benne él az élet forgatagában, és részt vesz rohanásában, vagy szélére sodródva ácsorog és közömbösen szemléli mások erőfeszítéseit, eszébe sem jut, hogy Istennel is törődjön. Krisztus szolgájának ezeket is meg kell győznie arról, hogy Isten mennyire szereti őket! Át kell adnia a meghívást: hirdetnie kell az evangéliumot. De a szó nem elég, mert nem hiszik. Mert hihetetlen! Érzékelhetően, kézzel foghatóan kell meggyőzni. De nem erőszakkal, hanem a szeretet cselekedeteivel” (Prőhle K. i.m. 238.). Az eltérések a következők: (a) Allegorizálás a példázat szereplőit — országutakon járók, sövény mellett álldogálók — behelyettesítenünk ma is körülírható embertípusokba, vagy konkretizálnunk őket a magunk izélése szerint; (b) Jézus a másodszor és harmadszor meghívottakat sem pozitív, sem negatív minősítéssel nem látja el; (c) A példázat „egy” szolgáról beszél, PK „több” szolgát említ. (d) A „kényszerítésnek” augusztinuszi értelmezése — az ú.n. </text:span><text:span text:style-name="Félig_20_kiemelt"><text:span text:style-name="T98">„coge intrare”</text:span></text:span><text:span text:style-name="T98"> követelmény alkalmazása — valóban szégyenletes igehamisítás. De egy egyirányú tévedést nem lehet egy másirányú tévedéssel korrigálni. Különösen abban az esetben nem, ha az a kényszerű benyomás keletkezik, miszerint az evangélium nem eléggé hatékony, kell hozzá a szolga szeretetcselekedete is! Ebben az összefüggésben világossá válik a diakóniai teológia alapvetően problematikus jellege. Az, ami Luther szerint a semmiből teremt valamit, a hitetlenség helyébe hitet, a lázadás helyébe engedelmességet, az ebben a szövegben semmivé foszlik, s helyet ad a törvénykegyesség kakukkfiókájának. És akkor még nem beszéltünk a példázat képanyagáról, melybe illesztve a szolga cselekedetekkel való meggyőzési munkálkodása értelmétől fosztja meg a példázatot.</text:span></text:p>
      <text:p text:style-name="P61"><text:span text:style-name="T91">(6) Az a tény, hogy a Gazda meghívását pozitívan fogadók tettének nincs okadatolása, arra mutat, hogy </text:span><text:span text:style-name="T92">a példázat nem felel arra a kérdésre: miért utasítják el a meghívottak és miért fogadják el a később megszólítottak a Gazda vacsorameghívását. </text:span><text:span text:style-name="T94">Csak azt lehet megfogalmazni, ami látható: a meghívottaknak voltak „fontosabb dolgai” a vacsoránál, míg az utcák és utak vándorai „odaültek az asztalhoz”. Más igék szólnak arról, hogy a pozitív, illetve negatív döntés meghozatalára képes‑e az ember egymagában, illetve az Ördög rabságában. A „nagy vacsora” példázata enélkül is éppen elég problémát vet fel igehirdetőnek és igehallgatónak egyaránt.</text:span></text:p>
      <text:p text:style-name="P59">+</text:p>
      <text:p text:style-name="P59">„ÍME, MINDEN KÉSZ! JÖJJETEK VENDÉGSÉGBE!”</text:p>
      <text:p text:style-name="P62">Maradéktalanul jó hír ez, mely számtalan helyen és számtalan alkalommal felhangzik azóta, hogy Jézus egy vezető farizeus asztalának vendégeként elmondta ezt a különös példázatot. „Jó hír”, evangélium hangzik ma azért, mivel ebben a példázatban ugyan elég nyüzsgésről esik szó, szolga futkoz jobbra és balra, meghívókat kézbesít és elutasításokat vág zsebre, jelentést tesz és új utakra indul a városba, meg a városkörnyékre; lelki szemeink előtt megjelenhet a lakodalmas felvonulás, az újonnan megszerzett ökröket hajtó tulajdonos és szolgája, a szántóföldjét gondosan felmérő gazdálkodó a szerszámaival; mégis az igazi főszereplők nem ők, akár külön-külön, akár valamennyien együtt, hanem a Gazda. Igazából róla szól a példázat. A többi is fontos, de ő a döntő!</text:p>
      <text:p text:style-name="P60">1. Valami nagyon jót készít a Gazda!</text:p>
      <text:p text:style-name="P63"><text:span text:style-name="T94">Az evangélium kettős: egyrészt azt adja hírül, hogy nem rossz, hanem jó dolog készül; másrészt azt, hogy ez a jó a meghívottaknak készül, ebben a jóban a meghívottakat akarja részesíteni a gazda. </text:span><text:span text:style-name="T52">Érdekes és hasznos ismertetni a Jézus korabeli szokásokat a meghívások eszközléséről. Csak arra kell vigyázni, hogy ne rövidzárlatosan, allegorizálva alkalmazzuk. </text:span><text:span text:style-name="T54">De azt el lehet mondani, hogy hittan, konfirmáció, istentisztelet és Biblia, keresztség és úrvacsora az evangéliumnak ezernyi formáját, ugyanakkor egy és ugyanazon áldott tartalmát közvetíti arról, hogy Isten valami nagyon jót készített és készít nekünk, az Ő népe tagjainak, gyülekezetének, egyházának!</text:span><text:span text:style-name="T97"> Sok másról is szó esik az egyházban: nevelés és kultúra, társadalom és politika, életszemlélet és szolgálatvállalás; de mindeneket megelőz és fölülmúl az evangélium! A hír arról, hogy „íme, minden kész! jöjjetek és legyetek az Úr vendégei!”</text:span></text:p>
      <text:p text:style-name="P60"><text:soft-page-break/>2. A meghívás elfogadásának akadályai vannak!</text:p>
      <text:p text:style-name="P63"><text:span text:style-name="T52">A meghívás gyönyörűséges, megható, ékes fogadtatásra talál. A problémák akkor kezdődnek, amikor konkretizálódik a dolog. Ugyanis rendszerint közbejön valami!... — Ha másról van szó, felháborító; ha magunkról, érthető, menthető és magyarázható.</text:span><text:span text:style-name="T94"> </text:span><text:span text:style-name="T100">A példázatbeli meghívottak mindegyike alapos indokkal menti ki magát. Még ráadásul az udvariasság szabályait sem mellőzve, kérést mellékelve az elutasításhoz. Valóban komolyak a mentségek. Éppen ezért kell rajtuk nekünk is komolyan elgondolkodnunk. Gyakran előfordul, hogy ennek a példázatnak magyarázatakor holmi „üres kifogásokat” szoktak emlegetni. Úgy igazán kevés gondot jelentene az állásfoglalás! De így nehéz!</text:span><text:span text:style-name="T94"> Mert az élet jelentős dolgai kerülnek elő. És az a baj, hogy nem csupán „előkerülnek”, hanem „elé kerülnek”, t.i. Isten és Jézus, az Ő dolgai, az elhívatásunk és meghívatásunk kérdései elé! </text:span><text:span text:style-name="T52">A példázat elbeszélésanyagát mellőzve most arra gondolhatunk, hogy Jézus az I. parancsolatot tárja hallgatói elé, s keményen rákérdez: Valóban Isten‑e az első életünkben? Vagy a második, a hetedik, a tizennyolcadik helyre csúszva szerénykedik az általunk felállított értékskálán?</text:span></text:p>
      <text:p text:style-name="P60">3. Nem a Gazda károsodik, hanem az, aki „kimentését kérte”!</text:p>
      <text:p text:style-name="P61"><text:span text:style-name="T94">„Menj, gyűjts be mindenkit, mert a meghívottak közül senki sem fogja megkóstolni a vacsorámat!” A ház végül is megtelik vendéggel és az asztal mellett egyetlen ülőhely sem marad üresen. A Gazdára nem romlik rá az elkészített ennivaló, a vigadalom végbemegy. Csak azok maradnak ki végleg, akiknek nem kellett a meghívás. Fölösleges, sőt káros volna feltenni a kérdést, hogy miért nem fogadták el a meghívást? Vagy hogy miért nem adott olyan utasítást a gazda a szolgának az ő esetükben is, mint később az utakon vándorlók számára? Vagy hogy egyáltalán képes‑e az ember helyesen mérlegelni meghívást, vacsorát, elfutó és vissza nem térő lehetőségeket? </text:span><text:span text:style-name="T59">Fölösleges és káros volna ezeket a kérdéseket feltennünk, mivel a példázat nem felel rájuk.</text:span><text:span text:style-name="T94"> </text:span><text:span text:style-name="T52">Jézus csak azt mondja el, hogy el van készítve számunkra is valami nagyon jó. Elmondja azt is, hogy ezt a meghívást nehéz, vagy akár lehetetlen is elfogadni mindaddig, amíg az embernek fontosabb dolgai akadnak a földön, a mindennapokban. Elmondja, hogy „aki kimarad, lemarad”. Elmondja, hogy a Gazda nem károsodik, a vacsoraasztalhoz leülnek mások. S e példázattal végső soron ugyanaz elé a kérdés elé állít minket is, mint hajdani asztaltársait: velem, velünk ugyan mi lesz, ha jön a meghívó?!</text:span></text:p>
      <text:p text:style-name="P59">+</text:p>
      <text:p text:style-name="P61"><text:span text:style-name="T94">A LP </text:span><text:span text:style-name="T92">15/VII/013 </text:span><text:span text:style-name="T94">(Hoffmann Ernő adminisztrátor, Dombóvár) prédikációjában egy kis trianoni kesergő után az a téma fogalmazódik meg, hogy „JERTEK EL, MERT IMMÁR MINDEN KÉSZ!” Ez ige alapján vegyük szemügyre (1) a meghívást, és (2) a meghívás eredményét. A „meghívásnál” nagyon szépen szól isten ajándékairól, a meghívás eredményeinél pedig a zsidóság és a keresztyénség sorsalakulásán kívánja bemutatni a pozitív és a negatív következményeket. Értékes prédikáció!</text:span></text:p>
      <text:p text:style-name="P61"><text:span text:style-name="T94">A </text:span><text:span text:style-name="T92">27/VII/027 </text:span><text:span text:style-name="T94">(Szerzője ismeretlen) prédikációjának „ÜRES HELY” a címe. Tulajdonképpen nagyon aranyosan fejti ki, hogy (1) az evangéliumi gazda nagy lakomát készített, de a meghívottak nem jöttek el; (2) az evangéliumi gazda nem törődött bele abba, hogy a meghívását elutasították, hanem mindenki betereltetett a nagy vacsorára; (3) de még </text:span><text:span text:style-name="T97">így is maradt üres hely. A te helyed még üres! Fantasztikus fordulat! S </text:span><text:span text:style-name="T60">ha nem is igeszerű</text:span><text:span text:style-name="T97">, de legalább érdekes.</text:span></text:p>
      <text:p text:style-name="P61"><text:span text:style-name="T91">A </text:span><text:span text:style-name="T92">28/246 </text:span><text:span text:style-name="T94">(„M.Gy.”; ?) szerzőjét nem tudom azonosítani, s ez talán nagy szerencse, mert ilyen rettenetesen hosszú — hét oldalnyi! — prédikációt még a LP-ben sem olvastam. A prédikáció korrekt, de bőbeszédű parafrázisa az alapigének.</text:span></text:p>
      <text:p text:style-name="P61"><text:span text:style-name="T94">A </text:span><text:span text:style-name="T92">29/316 </text:span><text:span text:style-name="T94">(Korim Kálmán gimnáziumi vallástanár, Szarvas) jelentős mértékben elszakad a textustól, amikor „A HÍVÓ SZÓ” cím alatt két pontban a következőkről elmélkedik: (1) Ha a világ hív, maradj! (2) De a Krisztus hív, kövesd!</text:span></text:p>
      <text:p text:style-name="P61"><text:span text:style-name="T94">A </text:span><text:span text:style-name="T92">36/250 </text:span><text:span text:style-name="T94">(Teke Dénes, Sand) meglepő címet ad a nem kevésbé meglepő prédikációjának: „AZ ANYASZENTEGYHÁZ ISTENI ÉS EMBERI ÉRTÉKELÉSE”. Megreked a „nagy vacsora” képénél, és azt az Isten országával, illetve annak földi másával: az egyházzal azonosítja. Aztán felveti a kérdést: (1) hogyan értékeli ezt az Isten, (2) és hogyan értékeli az ember? A minden tekintetben elhibázott prédikációról nem érdemes többet mondani.</text:span></text:p>
      <text:p text:style-name="P61"><text:span text:style-name="T94">A </text:span><text:span text:style-name="T92">38/239 </text:span><text:span text:style-name="T94">(Horváth Olivér, Nagykanizsa) rövid meditációjában — melynek az egyszerű „NAGY VACSORA” címet adja — a Gazda haragját emeli ki, mely a meghívás visszautasítása miatt támadt </text:span><text:soft-page-break/><text:span text:style-name="T94">benne. A haragot nem a sértődöttség diktálja, hanem a fájdalom. Jaj nekünk, ha a hozzánk érkező hívást visszautasítjuk és így Isten haragját váltjuk ki!</text:span></text:p>
      <text:p text:style-name="P61"><text:span text:style-name="T94">A </text:span><text:span text:style-name="T92">39/265 </text:span><text:span text:style-name="T94">(</text:span><text:span text:style-name="T52">Duszik Lajos</text:span><text:span text:style-name="T94"> főesperes, Miskolc) prédikációjának címe: „A KIRÁLYI LAKOMA”. Érdekesen indítja a prédikációt: az előző szakasz lakomázására hívja fel a figyelmet, s benne az olyan lakomakészítésre, melynek vendégeitől nem vár viszonzást a gazda. Ezt hasonlítja példázatunkhoz, melynek Gazdája elkészíti a vacsorát, aztán vár. Várja a hívására érkezőket. De nem jön senki. </text:span><text:span text:style-name="T52">A meghívottakat a föld keríti hatalmába, ige helyett igát hasznosítanak és belefeledkeznek a földi gyönyörökbe.</text:span><text:span text:style-name="T94"> Elbúsultában aztán a gazda a szegények és csonkabonkák felé fordul és őket vendégeli meg. Mi ne okozzunk csalódást az Úrnak, hanem fogadjuk el hívását, amíg lehet.</text:span></text:p>
      <text:p text:style-name="P61"><text:span text:style-name="T94">A </text:span><text:span text:style-name="T92">43/352 </text:span><text:span text:style-name="T94">(Martin Doerne nyomán Szabó Lajos, Kissomlyó) általánosságban óv az allegorizálástól, de hozzáteszi: ennek a példázatnak vannak allegorikusan értelmezhető mozzanatai. Az időben elsőként meghívottak a zsidóság, az utolsók pedig a pogányok és azok utódai. A lakomára hívás azt jelenti, hogy Jézus nem egy új követelményrendszert hozott magával a világba, hanem Isten boldogságot nyújtó kegyelmének ajándékát</text:span></text:p>
      <text:p text:style-name="P61"><text:span text:style-name="T94">A </text:span><text:span text:style-name="T92">43/359 </text:span><text:span text:style-name="T94">(Deák — korábban: Schuller — Ödön, Nagybánya) „A NAGY VACSORA PÉLDÁZATA” címmel Isten meghívó szeretetéről és a mi veszedelmeket hordozó visszautasításunkról szól.</text:span></text:p>
      <text:p text:style-name="P61"><text:span text:style-name="T94">Az </text:span><text:span text:style-name="T92">51/243 </text:span><text:span text:style-name="T94">(Karner Károly teológiai tanár, Sopron) három mozzanatot emel ki az igéből: (1) A példázat közvetlen összefüggésben van a 14,15-tel: valóban boldog az, aki vendége a lakomának, ámde ide bejutni nem olyan egyszerű; (2) A példázat parallelhelye Mt 22,1-14, ahol király rendez menyegzőt fiának. Mindkét helyen Isten királyi uralmának képzete húzódik meg az elbeszélés cselekménysora mögött; (3) A megajándékozottak végül is a szegények, betegek, nyomorultak. Isten királyságát csak ezek az utóbbiak tudják megragadni.</text:span></text:p>
      <text:p text:style-name="P57"><text:span text:style-name="T95">Az </text:span><text:span text:style-name="T93">51/243 </text:span><text:span text:style-name="T95">(</text:span><text:span text:style-name="T53">Budaker Oszkár</text:span><text:span text:style-name="T95">, Sopron) szerint ez Jézusnak egyik legkönnyebben érthető, ugyanakkor legmegrázóbb példázata. Ebbe az igébe foglalható a mondanivalója: „MA, HA AZ Ő SZAVÁT HALLJÁTOK, MEG NE KEMÉNYÍTSÉTEK A TI SZÍVETEKET!” A példázat kiemelkedő mozzanatai: </text:span><text:span text:style-name="T53">(1) A hívás </text:span><text:span text:style-name="Félig_20_kiemelt"><text:span text:style-name="T53">örvendezésre </text:span></text:span><text:span text:style-name="T53">szól; (2) A hívás </text:span><text:span text:style-name="Félig_20_kiemelt"><text:span text:style-name="T53">elfogadása a bűnbocsánat elfogadásával </text:span></text:span><text:span text:style-name="T53">hozható szoros kapcsolatba; (3) A hívás elutasítása mögött az </text:span><text:span text:style-name="Félig_20_kiemelt"><text:span text:style-name="T53">önigazság és a világi javak szeretete </text:span></text:span><text:span text:style-name="T53">húzódik meg; (4) A példázat végkicsengése, hogy a </text:span><text:span text:style-name="Félig_20_kiemelt"><text:span text:style-name="T55">lakoma a szegényeké, nyomorultaké</text:span></text:span><text:span text:style-name="T55">, azoké, akik rászorulnak a Gazda által készített örömre, kegyelemre.</text:span></text:p>
      <text:p text:style-name="P61"><text:span text:style-name="T91">Az </text:span><text:span text:style-name="T92">51/244 </text:span><text:span text:style-name="T94">(Pusztay László) </text:span><text:span text:style-name="T73">Luther 1532-ben tartott igehirdetéséből kiemeli azt a mozzanatot, mely szerint ott, ahol a bűn és halál szorításában él az ember, más szóval az utcákon ténfereg és a sövények mellett húzza meg magát, ott a mennyei hívás eredményes és a lakomának részesévé válik a nyomorult, beteg, csonkabonka ember.</text:span><text:span text:style-name="T94"> Utal a Miatyánkra: az első kérésekben Isten neve megszenteléséért, országa eljöveteléért és akarata teljesedéséért imádkozunk. Csak utána jön a negyedik kérés a kenyérrel. Hiba volna, ha a kéréseknek fordított volna a sorrendje. Isten az első mindenben!</text:span></text:p>
      <text:p text:style-name="P61"><text:span text:style-name="T94">Az </text:span><text:span text:style-name="T92">51/245 </text:span><text:span text:style-name="T94">(Hans Asmussen — Kósa Pál — Muntag Andor) kettős igefeldolgozásának címe: A MEGHÍVÁS A LEGFONTOSABB ELKÖTELEZÉS. (1) Mindennapi feladatainknál sokkal jobban kötelez minket Isten meghívása; (2) Az isteni meghívás nem tekinti az osztályt és a rangot; (3) Isten olyan életre hív minket, amelyhez viszonyítva a földi élet halál.</text:span></text:p>
      <text:p text:style-name="P61"><text:span text:style-name="T94">Az </text:span><text:span text:style-name="T92">56/316 </text:span><text:span text:style-name="T94">(Juhász Géza, Budapest) szerint ez a példázat (1) megmutatja, hogy milyen sokszor megcsúfolják éppen a választott kegyesek, akik a templomozókkal azonosak, azt, aki meghívót küld, de magát a meghívást is; (2) megmutatja, hogy a meghívás egyetemes, és ez az egyetemesség elkötelezést jelent; (3) megmutatja, hogy szolgálat útját kell járnunk, nem pedig uralkodni mások felett; (4) végül megmutatja, hogy a meghívás különböző fogadtatásra talál. „Adja Isten, hogy az egyháznak legyen mindig bűnbánata és olyan megtérése, amely Isten hívását mindig konkrétan tudja megválaszolni”.</text:span></text:p>
      <text:p text:style-name="P61"><text:span text:style-name="T94">A </text:span><text:span text:style-name="T92">65/256 </text:span><text:span text:style-name="T94">(Koren Emil esperes, Budapest) meditáció helyett kommentárt ír. Gondolatai erősen emlékeztetnek arra, amit az 1966-ban megjelent PK-kommentár tartalmaz. Kár, hogy nincs témája és dispozíciója.</text:span></text:p>
      <text:p text:style-name="P61"><text:span text:style-name="T94">A </text:span><text:span text:style-name="T92">74/307 </text:span><text:span text:style-name="T94">(Dubovay Géza esperes, Kaposvár) meditációjának címe: ÖRÖMRE KÉSZEN. Isten hívásával jön hozzánk, mindenét nekünk adja. Ha mi ezt nem fogadjuk el, ráfizetünk. A vacsora másoké lesz, mi pedig kívül rekedünk. Halljuk meg hát hívását!</text:span></text:p>
      <text:p text:style-name="P61"><text:soft-page-break/><text:span text:style-name="T94">A </text:span><text:span text:style-name="T92">74/309 </text:span><text:span text:style-name="T94">(Labossa Lajos, Tatabánya) meditációjának címe, témája: MINDEN KÉSZ! Dispozíciója: (1) Isten mindig a készre, a már elkészítettre hívogat; (2) Az ember készakarva mentegetőzik; (3) Isten nem erőlteti ránk ajándékát, de amit elkészített, azt nem hagyja veszendőbe menni.</text:span></text:p>
      <text:p text:style-name="P57"><text:span text:style-name="T95">A </text:span><text:span text:style-name="T93">80/385 </text:span><text:span text:style-name="T95">(Bárány Gyula esperes, Győr) igehirdetés-sorozata a Győrött tartott Országos Diakóniai Konferencián. Címe: DIAKÓNIAI SZOLGÁLATUNK - ÜDVÖSSÉG SZOLGÁLAT. A négytagú sorozat vázlata is érdekes és tanulságos. (1) </text:span><text:span text:style-name="Félig_20_kiemelt"><text:span text:style-name="T95">Az üdvösség Ura. </text:span></text:span><text:span text:style-name="T95">(a) cselekvő Isten, (b) cselekvést váró Isten, és (c) eredményt adó Isten. (2) </text:span><text:span text:style-name="Félig_20_kiemelt"><text:span text:style-name="T95">Az üdvösség részei:</text:span></text:span><text:span text:style-name="T95"> (a) vannak „kívül maradók”, (b) nincsenek feltételei a „belülre kerülésnek”, (c) egyetlen feltétele mégis van az üdvösségre jutásnak: eljusson a hívó szó a meghívottakhoz. (3) </text:span><text:span text:style-name="Félig_20_kiemelt"><text:span text:style-name="T95">Az üdvösség szolgája </text:span></text:span><text:span text:style-name="T95">(a) beszéljen, (b) hallgasson, (c) imádkozzék, (d) kényszerítsen bejönni, vagyis forrón törődjön a rábízottakkal. (4) </text:span><text:span text:style-name="Félig_20_kiemelt"><text:span text:style-name="T95">Az üdvösség helye: </text:span></text:span><text:span text:style-name="T95">(a) Sokak helye az üdvösség, (b) a szegények helye az üdvösség, (c) a teljesség helye az üdvösség, (d) az öröm helye az üdvösség.</text:span></text:p>
      <text:p text:style-name="P57"><text:span text:style-name="T95">A </text:span><text:span text:style-name="T93">83/304 </text:span><text:span text:style-name="T95">(Keveházi László esperes, Pilis) exegézisében érdekes mozzanat az, hogy az Agendában zárójelbe tett 14,15-öt hangsúlyosan hozzászámítja a textushoz. Ez ugyan a Perikópa Bizottság toldaléka, de jelen esetben nem kifogásolható. Érdekes az is, hogy kiemeli: Lukácsnál </text:span><text:span text:style-name="Félig_20_kiemelt"><text:span text:style-name="T95">egyetlen </text:span></text:span><text:span text:style-name="T95">szolgáról van szó, míg Máté </text:span><text:span text:style-name="Félig_20_kiemelt"><text:span text:style-name="T95">sok </text:span></text:span><text:span text:style-name="T95">szolgát említ. S mivel a példázatnak különösen a második fele tartalmaz allegorikus elemeket, ezt az „egy szolgát” Jézussal azonosítja. Ezt a beállítást nem tartom elfogadhatónak, szükségesnek sem. A szolgán </text:span><text:span text:style-name="T98">egyébként a példázatban nincs külön hangsúly: egyszerűen továbbítja a meghívást és végrehajtja a gazda utasításait. Az viszont igaz, hogy a DT számára fontossá válik a szolga „diakóniai szerepének” kiemelése, mert így textusszerűnek látszó módon lehet szólni „az Egyház szolgálatának módjáról”. KL szóvá teszi, — éppen az allegorizálás lehetőségének alátámasztására, — hogy nincs olyan gazda, aki eget-földet megmozgatva törekednék minden üres hely betöltésére házában és asztala mellett. Ez sem meggyőző érv; a magvető példázatában sem túlságosan „életszerű” a vetőmag háromnegyedének elpocsékolása. Minden allegorizáló behelyettesítés nélkül is tény: a gazda vendéglátó készsége nem ismer határt. Mint ahogyan határtalan Isten lehajló, mentő szeretete is. — A meditáció témája: „JÖJJETEK, MINDEN KÉSZ!” Dispozíciója: (1) Példázatunk elsősorban a meghívóról szól; (2) de a példázat a meghívottakról is; (3) végül a példázat a hívogatás szolgálatáról is (DT!). — Az értékes és gondos munkának eredményeit jól használhatjuk készülésünk közben még akkor is, ha látásunk helyenként eltér a Szerzőjétől.</text:span></text:p>
      <text:p text:style-name="P61"><text:span text:style-name="T91">A </text:span><text:span text:style-name="T92">90/175 </text:span><text:span text:style-name="T94">(Szerkesztő) az alábbi megjegyzéssel jelent meg: „A felkért cikkíró anyagát szerkesztőségünk sem a megadott határidőre, sem pedig lapzártára nem kapta meg”. — Ez persze hiba. S az is, hogy kollégáinak ő sem tudott segítséget nyújtani...</text:span></text:p>
      <text:p text:style-name="P40"><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52">11. CSODÁLATOS LAKOMA (14,1–24)</text:p>
      <text:p text:style-name="P52">Egy nagy tekintélyű farizeus, talán a zsinagóga egyik elöljárója, egyik szombat délután nagy vacsorát szerzett, és meghívta a fiatal, nagyhírű rabbit: Jézust is. Az elbeszélő nyilván érezteti, hogy <text:span text:style-name="T71">a lakomát a Jézus tiszteletére adták, s azon Ő volt — ha nem is rangban, de érdekességben — az első személy</text:span>. Csodálatosnak nevezzük ezt a vacsorát, mert Jézus különös bőkezűséggel ajándékozott. — Tett egy csodát (1–6), személyes tanítást adott a) a meghívottaknak (7–11), b) a házigazdának (12–14), s <text:span text:style-name="T71">itt mondotta el egyik leghatalmasabb prófétai példázatát a nagy vacsoráról</text:span>.</text:p>
      <text:p text:style-name="P64">Hogy került oda a vízkórságos? — Már említettük, az ilyen lakomákon ki‑ s bejártak a kíváncsiak, a szegények, a járókelők. Így kerülhetett oda a vízkórságos is. Jézus felteszi a nagy kérdést: „Szabad‑e szombatnapon gyógyítani?” <text:span text:style-name="T71">A talmudi [= A mózesi törvény magyarázata] válasz az, hogy ha valakinek ökre, szamara — sok kézirat szerint: fia is —, kútba esik, szabad kihúzni a kút pereméig, hogy élete meg legyen mentve. A jelenlévő kitűnő férfiak eszében az jár: ez a férfi Jézusnak sem nem fia, sem nem ökre, sem nem szamara, tehát hagyjon békét neki most.</text:span> „És Ő megfogván azt, meggyógyítá és elbocsátá.” — És nem felelhetnek Őellene semmit.</text:p>
      <text:p text:style-name="P64"><text:span text:style-name="T71">Az első dokumentáció megtörtént. Isten a jóságos mennyei Atya; Őt az tiszteli igazán, aki az Ő nevében a szeretet, a szolgálat csodáit teszi.</text:span> S az, hogy a Názáreti fiatal mester ezt a csodát teszi, bizonyítéka annak, hogy itt van az Isten kedves esztendeje, a messiási jóbel [= elengedési év].</text:p>
      <text:p text:style-name="P64">Jézus fölibe emelkedik az egész nagy tekintélyű társaságnak. Pásztori tanítást ad a jelenlevőknek, feledhetetlent és elevenbe vágót. <text:span text:style-name="T49">Meglátta a társaságnak a legjellegzetesebb bűnét: a rangkórságot. — Ahol a legelőkelőbb emberek gyűlnek össze, micsoda fontos, micsoda nehéz s micsoda nevetséges kérdés: ki üljön </text:span><text:soft-page-break/><text:span text:style-name="T49">elébb?</text:span><text:span text:style-name="T71"> Egy főherceg, vagy egy bíboros? A Lipót-rend lovagkeresztese, vagy a vaskoronarend lovagja, ha az utóbbi még kormányfőtanácsos is? </text:span><text:span text:style-name="T49">Jézus egy rangsort szemléltet: azt, amit Isten állapít meg rólunk. Ő pedig egyet szeret: az alázatosságot, a töredelmes szívet, a szolgáló lelkületet,</text:span><text:span text:style-name="T71"> egyszóval: hogy az Ő kicsinye legyen valaki, azaz ne hivalkodjék a szerénységével, s alázatossága ne legyen tüntető szerep.</text:span></text:p>
      <text:p text:style-name="P64"><text:span text:style-name="T49">A másik tanítás a vendéglátóknak szól. Itt is fájó pontra tapint rá: arra a hívságos versenyre, amely lakomák rendezésében s a meghívás viszonzásában áll. Úgy látszik, hogy egy jómódú, kapitalista felsőréteg tobzódása ez, akkor, amikor annyi a szegény Izraelben, pedig ott valaha nem volt. A legszociálisabb evangélista Lukács, aki a Gazdag és Lázárról szóló példázatot hagyta ránk, komoly figyelmeztetést intéz a főfarizeushoz: Ne hivalkodjatok, segítsetek! Hívd a szegényeket, a csonkabonkákat, a vakokat.</text:span> Az idő rövid, ne lopjátok el hiú versengésekkel; jő a feltámadás, a nagy leszámolás, az Eszkaton [= végidő], —, hogyan állsz meg akkor?</text:p>
      <text:p text:style-name="P43">Ez csak az alaphangot ütötte meg a beszélgetés csúcspontjához: a prófétai igehirdetéshez, amely a nagy vacsoráról szól. Isten is rendez lakomát, nemcsak te; ennek is hivatalosai vagytok, nem csak a főfarizeus házigazdáénak.</text:p>
      <text:p text:style-name="P48"><text:span text:style-name="T57">Gondoljuk el, mit jelent ez a Vacsora. Az Ótestamentum bizonysága, a jelenlevők legmélyebb érzése szerint: Isten Országát. — Mi mindent </text:span><text:span text:style-name="Félig_20_kiemelt"><text:span text:style-name="T57">tett a </text:span></text:span><text:span text:style-name="T57">Gazda, hogy ezt a Vacsorát elkészítse!</text:span><text:span text:style-name="T16"> — Mi ennek a vacsorának öröme és dicsősége!</text:span></text:p>
      <text:p text:style-name="P45">Meg van híva elsősorban Izrael, s benne te, ti, akik itt jelen vagytok. A főfarizeus, a vízkóros, a törvénytudó. Milyen ünnepélyes volt a hívás, milyen félreérthetetlen, hányszor megismételt!</text:p>
      <text:p text:style-name="P43">„És mindnyájan egyenlőképpen kezdék magukat mentegetni.” — És micsoda kimentések! A szántóföld. Az üzlet. A társadalmi kötelesség. A szerelem.</text:p>
      <text:p text:style-name="P46">Izrael története a „mentegetőzés” története. Izrael élete: szakadatlan kimentés. S vajon a mi életünk nem ürügykeresés és ürügytalálás arra, hogy a Nagy Hívásnak ne engedelmeskedjünk?</text:p>
      <text:p text:style-name="P43"><text:span text:style-name="T78">Erre jön a még csodálatosabb intézkedés (21. v.). — </text:span><text:span text:style-name="T49">Nem jőnek a hatalmasok? Jöjjenek a kisdedek! — Nem jőnek a bölcsek? Jöjjenek az együgyűek! — Nem jőnek a hívők, az egyháziasak? Jöjjenek a szekták! — Nem jő az uralkodó osztály? Jöjjön az elnyomott, a kizsákmányolt! Jöjjenek ide a sírók, az üldözöttek, a megvetettek, az eltiportak, az üldözöttek. — Nem jön az európai, jöjjön az ázsiai vagy az afrikai!</text:span> — Mint a hangyaboly munkásai, úgy jönnek-mennek a misszionáriusok, s csodálatos módon az elmúlt század olyan hódítást mutat fel a misszióban, amihez csak az első század fogható.</text:p>
      <text:p text:style-name="P43">És lelkendezve jelenti minden követ: még mindig van hely!</text:p>
      <text:p text:style-name="P43">Megtaláltad‑e te a helyedet, ott a leghátulsó sorban, a penitenciázók [= bűnbánatot tartók] padjában, a bűnbánó publikánus mellett? — Nézd, közeleg feléd, megszólít: „Barátom, ülj feljebb! Ide mellém, Atyám jobbjára.”</text:p>
      <text:p text:style-name="P40"><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P48"><text:span text:style-name="Kiemelt"><text:span text:style-name="T16">14:15-24 (Mt 22:1-10). </text:span></text:span><text:span text:style-name="T16">Jézus rátért a </text:span><text:span text:style-name="Kiemelt"><text:span text:style-name="T16">nagy vacsoráról </text:span></text:span><text:span text:style-name="T16">szóló példázatra. </text:span><text:span text:style-name="T57">Az étkezők közül valaki boldognak mondta azt, aki </text:span><text:span text:style-name="Kiemelt"><text:span text:style-name="T57">az Isten országának </text:span></text:span><text:span text:style-name="T57">vendége. Azt feltételezte, hogy ő és a többi jelenlévő mind ott lesznek az Isten országában. Jézus élt az alkalommal, hogy felhasználja a vendégség adott helyzetét annak tisztázására, hogy az ott lévők közül sokan </text:span><text:span text:style-name="Félig_20_kiemelt"><text:span text:style-name="T57">nem </text:span></text:span><text:span text:style-name="T57">lesznek jelen az Isten országában. Helyüket sok kivetett és pogány ember foglalja majd el.</text:span><text:span text:style-name="T16"> A példázat szerinti házigazda </text:span><text:span text:style-name="Kiemelt"><text:span text:style-name="T16">sok vendéget </text:span></text:span><text:span text:style-name="T16">hívott meg. De azok </text:span><text:span text:style-name="Kiemelt"><text:span text:style-name="T16">egytől egyig mentegetőzni kezdtek, </text:span></text:span><text:span text:style-name="T16">hogy nem tudnak elmenni. Igyekeztek jogos mentségeket felhozni – fontosabb </text:span><text:span text:style-name="Kiemelt"><text:span text:style-name="T16">megnézni </text:span></text:span><text:span text:style-name="T16">a nemrég vásárolt </text:span><text:span text:style-name="Kiemelt"><text:span text:style-name="T16">földet, </text:span></text:span><text:span text:style-name="T16">vagy </text:span><text:span text:style-name="Kiemelt"><text:span text:style-name="T16">kipróbálni </text:span></text:span><text:span text:style-name="T16">az újonnan vett </text:span><text:span text:style-name="Kiemelt"><text:span text:style-name="T16">ökröt, </text:span></text:span><text:span text:style-name="T16">vagy együtt lenni a nemrég elvett feleséggel (Lk 14:18-20).</text:span></text:p>
      <text:p text:style-name="P48"><text:span text:style-name="T72">A házigazda </text:span><text:span text:style-name="Kiemelt"><text:span text:style-name="T72">megharagudott, </text:span></text:span><text:span text:style-name="T72">és megparancsolta, hogy hozzák be </text:span><text:span text:style-name="Kiemelt"><text:span text:style-name="T72">a szegényeket, a nyomorékokat, a sántákat és a vakokat. </text:span></text:span><text:span text:style-name="T72">Jézus a zsidó társadalomnak arra a részére utalt, akiket alacsonyabb rendűeknek tartottak, és szertartásilag tisztátalanoknak, mint a vízkóros ember, akit éppen most gyógyított meg (2-4. v.).</text:span></text:p>
      <text:p text:style-name="P48"><text:span text:style-name="T72">Amikor a házigazda megtudta, hogy </text:span><text:span text:style-name="Kiemelt"><text:span text:style-name="T72">még van hely, </text:span></text:span><text:span text:style-name="T72">megparancsolta, hogy másokat is hívjanak meg </text:span><text:span text:style-name="Kiemelt"><text:span text:style-name="T72">az utakról </text:span></text:span><text:span text:style-name="T72">és </text:span><text:span text:style-name="Kiemelt"><text:span text:style-name="T72">a kerítések mellől </text:span></text:span><text:span text:style-name="T72">(23. v.). Ezek a városon kívüli emberek valószínűleg pogányok lehettek, nem tartoztak a szövetséges néphez.</text:span><text:span text:style-name="T16"> Ezután a házigazda kijelentette, hogy az eredetileg meghívott vendégek közül senki </text:span><text:span text:style-name="Kiemelt"><text:span text:style-name="T16">sem kóstolja meg vacsoráját.</text:span></text:span></text:p>
      <text:p text:style-name="P43">Ez az ebéd közben elhangzott, egy másik vacsoráról szóló példázat megerősítette Jézus <text:soft-page-break/>korábbi tanítását, hogy elhagyja Jeruzsálemet (13:34-35). Azok, akiknek először felajánlotta az Isten országában való részvételt, elutasították azt, ezért most másoknak fog szólni az üzenet, beleértve a pogányokat is. <text:span text:style-name="T49">A kifogások jóknak tűntek az ürügyet keresőknek, de elfogadhatatlanok voltak, mivel így visszautasították Jézusnak az Isten országába szóló meghívását. Semmi sem olyan fontos, mint elfogadni az Isten országába szóló meghívást, mert az ember egész jövője attól függ, ahogyan erre az ajánlatra reagál.</text:span></text:p>
      <text:p text:style-name="P40"><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Ó/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54"><text:span text:style-name="Kiemelt"><text:span text:style-name="T16">Q) Példázat a kifogásokról (14,15-24)</text:span></text:span></text:p>
      <text:p text:style-name="P54"><text:span text:style-name="Kiemelt"><text:span text:style-name="T16">14,15-18 </text:span></text:span><text:span text:style-name="T16">A vendégek egyike, aki Jézussal együtt telepedett asztalhoz, megjegyezte, hogy milyen csodálatos dolog lesz részt venni </text:span><text:span text:style-name="Kiemelt"><text:span text:style-name="T16">Isten királyságának </text:span></text:span><text:span text:style-name="T16">áldásaiban. Talán hatása alá került azoknak a magatartási szabályoknak, amelyeket az Úr Jézus éppen most tanított. Vagy lehet, hogy csak egy általános észrevételt tett, anélkül, hogy túl sokat gondolkozott volna. Akárhogy is volt, </text:span><text:span text:style-name="T80">az Úr azt válaszolta, hogy bármilyen csodálatos dolog lehet is </text:span><text:span text:style-name="Kiemelt"><text:span text:style-name="T80">kenyeret enni Isten királyságában, </text:span></text:span><text:span text:style-name="T80">szomorú tény, hogy azok, akiket meghívtak, mindenféle ostoba kifogást találtak, hogy miért nem fogadják el azt</text:span><text:span text:style-name="T16">. Úgy írja le Istent, mint </text:span><text:span text:style-name="Kiemelt"><text:span text:style-name="T16">embert, </text:span></text:span><text:span text:style-name="T16">aki </text:span><text:span text:style-name="Kiemelt"><text:span text:style-name="T16">nagy lakomát adott, és meghívott sok </text:span></text:span><text:span text:style-name="T16">vendéget. </text:span><text:span text:style-name="T72">Amikor a vacsora készen volt, megkérte </text:span><text:span text:style-name="Kiemelt"><text:span text:style-name="T72">szolgáját, </text:span></text:span><text:span text:style-name="T72">értesítse a </text:span><text:span text:style-name="Kiemelt"><text:span text:style-name="T72">meghívottakat, </text:span></text:span><text:span text:style-name="T72">hogy minden </text:span><text:span text:style-name="Kiemelt"><text:span text:style-name="T72">készen </text:span></text:span><text:span text:style-name="T72">van. Ez arra a nagy tényre emlékeztet bennünket, hogy az Úr Jézus befejezte a megváltás művét a Golgotán, és az evangéliumi hívás annak a befejezett műnek az alapján megy végbe.</text:span><text:span text:style-name="T16"> Az egyik meghívott ember kimentette magát, mivel </text:span><text:span text:style-name="Kiemelt"><text:span text:style-name="T57">mezőt </text:span></text:span><text:span text:style-name="T57">vásárolt, és el akart </text:span><text:span text:style-name="Kiemelt"><text:span text:style-name="T57">menni, hogy megnézze. </text:span></text:span><text:span text:style-name="T57">Normális esetben meg kellett volna ezt tennie mielőtt megveszi, még akkor is, ha a kegyelmes meghívást többre tartja az anyagi dolgok szereteténél.</text:span></text:p>
      <text:p text:style-name="P48"><text:span text:style-name="Kiemelt"><text:span text:style-name="T16">14,19-20 </text:span></text:span><text:span text:style-name="T16">A következő </text:span><text:span text:style-name="Kiemelt"><text:span text:style-name="T16">öt iga ökröt vett, és el akart menni kipróbálni őket. </text:span></text:span><text:span text:style-name="T57">Ez az ember azokat jelképezi, akik a hivatást, elfoglaltságot vagy üzletet Isten hívása elé helyezik.</text:span><text:span text:style-name="T16"> A harmadik pedig azt mondta, hogy </text:span><text:span text:style-name="Kiemelt"><text:span text:style-name="T16">feleséget vett el, és ezért </text:span></text:span><text:span text:style-name="T16">nem tud </text:span><text:span text:style-name="Kiemelt"><text:span text:style-name="T16">jönni. </text:span></text:span><text:span text:style-name="T57">A családi kötelékek és társadalmi kapcsolatok gyakran megakadályozzák az embereket abban, hogy az evangélium hívását elfogadják.</text:span></text:p>
      <text:p text:style-name="P48"><text:span text:style-name="Kiemelt"><text:span text:style-name="T16">14,21-23 </text:span></text:span><text:span text:style-name="T80">Amikor a </text:span><text:span text:style-name="Kiemelt"><text:span text:style-name="T80">szolga </text:span></text:span><text:span text:style-name="T80">értesítette </text:span><text:span text:style-name="Kiemelt"><text:span text:style-name="T80">urát, </text:span></text:span><text:span text:style-name="T80">hogy a meghívást innen is, onnan is elutasították, az Úr elküldte a városba, hogy hívja a </text:span><text:span text:style-name="Kiemelt"><text:span text:style-name="T80">szegényeket, a rokkantakat, a sántákat és a vakokat. </text:span></text:span><text:span text:style-name="T80">„Mind a természet, mind a kegyelem irtózik az ürességtől” — mondta Bengel.</text:span><text:span text:style-name="T16"> Talán az első meghívottak a zsidó nép vezetőit ábrázolják. Amikor ezek elutasították az evangéliumot, Isten Jeruzsálem városá</text:span><text:span text:style-name="Kiemelt"><text:span text:style-name="T16">nak </text:span></text:span><text:span text:style-name="T16">egyszerű embereihez küldte a szolgát. Ezek közül sokan reagáltak a hívásra, de még mindig volt üres hely az úr házában. Ezért az úr azt mondta a szolgának, hogy </text:span><text:span text:style-name="Kiemelt"><text:span text:style-name="T57">menjen ki az utakra, és kényszerítse </text:span></text:span><text:span text:style-name="T57">az embereket </text:span><text:span text:style-name="Kiemelt"><text:span text:style-name="T57">bejönni. </text:span></text:span><text:span text:style-name="T57">Ez kétségtelenül annak az előképe, hogy az evangélium kimegy a pogány népekhez. Őket nem </text:span><text:span text:style-name="Félig_20_kiemelt"><text:span text:style-name="T57">fegyverek erejével </text:span></text:span><text:span text:style-name="T57">kellett kényszeríteni (ahogyan a keresztyén világ történelmében megtették), hanem inkább </text:span><text:span text:style-name="Félig_20_kiemelt"><text:span text:style-name="T57">az </text:span></text:span><text:span text:style-name="Félig_20_kiemelt"><text:span text:style-name="T61">érvek erejével</text:span></text:span><text:span text:style-name="Félig_20_kiemelt"><text:span text:style-name="T57">. </text:span></text:span><text:span text:style-name="T57">Szeretetteljes meggyőzéssel kell bevinni őket az úr házába, hogy az </text:span><text:span text:style-name="Kiemelt"><text:span text:style-name="T57">megteljen.</text:span></text:span></text:p>
      <text:p text:style-name="P48"><text:span text:style-name="Kiemelt"><text:span text:style-name="T16">14,24 </text:span></text:span><text:span text:style-name="T16">Így </text:span><text:span text:style-name="T80">az eredeti vendéglista már nem volt használható</text:span><text:span text:style-name="T16">, amikor a lakomát megtartották, mert azok, akik eredetileg </text:span><text:span text:style-name="Kiemelt"><text:span text:style-name="T16">hivatalosak voltak, </text:span></text:span><text:span text:style-name="T16">nem jöttek el.</text:span></text:p>
      <text:p text:style-name="P40"><text:span text:style-name="Hivatkozás"><text:span text:style-name="T16">(</text:span></text:span><text:span text:style-name="Név_20_hivatkozásban"><text:span text:style-name="T16">Arno C. Gaebelein</text:span></text:span><text:span text:style-name="Hivatkozás"><text:span text:style-name="T16">: </text:span></text:span><text:span text:style-name="Mű_20_címe"><text:span text:style-name="T16">Ó/</text:span></text:span><text:span text:style-name="Mű_20_címe"><text:span text:style-name="T24">Új</text:span></text:span><text:span text:style-name="Mű_20_címe"><text:span text:style-name="T16">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48"><text:span text:style-name="Félig_20_kiemelt"><text:span text:style-name="T105">15-24. versek. </text:span></text:span><text:span text:style-name="T81">A nagy vacsoráról szóló példázat eltér a Mt 22,1-14-ben leírt hasonlótól. Különböző alkalmakkor hangzottak el.</text:span><text:span text:style-name="T75"> A Mátébeli példázat nyilvánvalóan üdvtörténeti szempontokat emelt ki, mint például a kétszeres felajánlást Izráelnek, a kereszt előtt és után, a Jeruzsálem fölötti ítélet, a pogányok hívása stb. </text:span><text:span text:style-name="T56">A lukácsbeli példázat elsődleges célja szintén a zsidók, különösen a képmutató farizeusok hitetlenségének a leleplezése, és a vámszedők és parázna nők megszólítása.</text:span><text:span text:style-name="T105"> Isten kegyelmesen gondoskodott a vendégségről. A Királyság elközelgett. Már minden készen áll. Az Isten Fia eljött közéjük. De a példázat előre is tekint, a </text:span><text:soft-page-break/><text:span text:style-name="T105">kereszt befejezett műve felé. Az a tett mindent elvégzett. zsidók között a képmutatók visszautasí</text:span><text:span text:style-name="T16">tották, és kifogásokat hoztak fel. Azután pontosan az történt, amiről az Úr beszélt (12-14. versek). A vámszedők, parázna nők, a szegények, nyomorékok, vakok és sánták jöttek. Ők nem menthették ki magukat a nemzet képmutatóinak kifogásaival. </text:span><text:span text:style-name="T72">A pogányok hívása szintén megfigyelhető ebben a példázatban: „menj el az utakra és a kerítésekhez, és kényszeríts bejönni mindenkit, hogy megteljék a házam”.</text:span><text:span text:style-name="T16"> </text:span><text:span text:style-name="T57">A 24. versben látszik a visszautasítók ítélete. Azután a nagy sokaság, amely követte Őt, hallotta ajkairól az igazi tanítványság feltételeit. Senki se mondja, hogy nem érvényesek ma is ugyanúgy, mint ahogy akkor elhangzottak!</text:span></text:p>
      <text:p text:style-name="P40"><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P48"><text:span text:style-name="T16">… </text:span><text:span text:style-name="Kiemelt"><text:span text:style-name="T80">15. </text:span></text:span><text:span text:style-name="Félig_20_kiemelt"><text:span text:style-name="T16">az egyik vendég: </text:span></text:span><text:span text:style-name="T16">A lakoma-műfaj egy másik vendége szólal meg, nagy önbizalommal, s alkalmat ad Lukácsnak, hogy Jézus beszédének utolsó elemét bevezesse a 16-24. versekben.</text:span></text:p>
      <text:p text:style-name="P48"><text:span text:style-name="Kiemelt"><text:span text:style-name="T80">144 16-24. </text:span></text:span><text:span text:style-name="T16">Ez a példázat, amely lezárja Lukács étellel kapcsolatos jelképeinek sorát a 14,1-24-ben, és amelynek párhuzama található Mt 21,1-10-ben és a </text:span><text:span text:style-name="Félig_20_kiemelt"><text:span text:style-name="T16">Ev.Tam </text:span></text:span><text:span text:style-name="T16">64-ben, folytatja azt a lukácsi motívumot, hogy a választottak nem fogadják be Isten országát (16-20,24. v.), ami nyitva áll mindenki más előtt (21-23. v.). </text:span><text:span text:style-name="T72">Ahogy már korábban is nyilvánvaló volt (5,27-32), Jézus, az ebédvendég lesz a házigazda (24. v.).</text:span><text:span text:style-name="T16"> </text:span><text:span text:style-name="Kiemelt"><text:span text:style-name="T80">18-19. </text:span></text:span><text:span text:style-name="Félig_20_kiemelt"><text:span text:style-name="T16">földet... öt iga ökröt: </text:span></text:span><text:span text:style-name="T72">Ahogyan Lukácstól elvárható, az első két kifogás a mammon szolgálatáról szól. Figyeljük meg, hogy a történet szerkezete hármasokra épül: három meghívott, három kifogás, három elküldés. Ez a tény kizárja azt a feltételezést, hogy a második és harmadik elküldés kevesebbet számít Isten szemében. A szolga második és harmadik köre nélkül nem lenne történet.</text:span><text:span text:style-name="T16"> </text:span><text:span text:style-name="Kiemelt"><text:span text:style-name="T80">20. </text:span></text:span><text:span text:style-name="Félig_20_kiemelt"><text:span text:style-name="T16">most nősültem: </text:span></text:span><text:span text:style-name="T16">Ennek a versnek </text:span><text:span text:style-name="T61">a 26. vers a párhuzama, s bizonyítékot szolgáltat a Lk–Csel egy bizonyos aszketikus vonulatára.</text:span><text:span text:style-name="T16"> Bár a házasságról pozitív véleménnyel van (ld. Erzsébet és Zakariás [1,5-25] és Akvila és Priszcilla [Csel 18], </text:span><text:span text:style-name="T61">Lukács a cölibátust is helyesli</text:span><text:span text:style-name="T16">. Ez a hangsúly nem áll ellentétben azzal, hogy Lukács pozitívan mutatja be a női tanítványokat, hiszen egy patriarchális társadalomban a nem-házas állapot felszabadító lehet. A 14,20.26; 18,29 és 20,34-36 mellett ld. Mária, Jézus és Pál portréját, valamint Fülöp négy próféta-lányáét (Csel 21,9). Az olyan nők, mint Mária Magdolna (8,3; 24,10), Mária és Márta (10,38-42), Tabíta (Csel 9,36), Lídia (Csel 16,14-15) és Damarisz (Csel 17,34) hajadonok lehettek. Lukács ellenzi a válás utáni újraházasodást (3,19-20; 16,18; Csel 24,24-25). Az özvegyeket előnyös színben tünteti fel (2,36; 7,12; 18,3; 21,2; Csel 9,39). Nem lehet véletlen, hogy egy sor kiemelt szövegrészben (kül. 14,26; 18,29) Lukács összekapcsolja a javakról való lemondást és a cölibátust. Ld. H.-J. Klauck: </text:span><text:span text:style-name="Félig_20_kiemelt"><text:span text:style-name="T16">Claretianum </text:span></text:span><text:span text:style-name="T16">26 (1986) 39-43. </text:span><text:span text:style-name="Kiemelt"><text:span text:style-name="T80">23. </text:span></text:span><text:span text:style-name="Félig_20_kiemelt"><text:span text:style-name="T57">kényszeríts bejönni: </text:span></text:span><text:span text:style-name="T57">Nem szabad ezt a nyelvhasználatot, mely a közel-keleti vendégszeretetben gyökerezik, túlmagyarázni: „még a legszegényebbek is, a keleti udvariasság szabályai szerint, szerényen ellenállnak a mulatságba szóló meghívásnak, míg kézen nem fogják, és szelíden be nem kényszerítik őket a házba”</text:span><text:span text:style-name="T16"> (Jeremias, J.: </text:span><text:span text:style-name="Félig_20_kiemelt"><text:span text:style-name="T16">Jézus példázatai, </text:span></text:span><text:span text:style-name="T16">Bp. 1990, 128). </text:span><text:span text:style-name="Kiemelt"><text:span text:style-name="T80">24. </text:span></text:span><text:span text:style-name="Félig_20_kiemelt"><text:span text:style-name="T16">vacsorámat: </text:span></text:span><text:span text:style-name="T16">A lukácsi Jézus az eszkatologikus lakoma házigazdája.</text:span></text:p>
      <text:p text:style-name="P40"><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P54"><text:span text:style-name="T105">Az ünnepi vacsora az </text:span><text:span text:style-name="Félig_20_kiemelt"><text:span text:style-name="T105">→Isten országában </text:span></text:span><text:span text:style-name="T105">az élet kiteljesedésének és céljának a képe vö. Ézs 25,6-8; Jel 19,9.</text:span></text:p>
      <text:p text:style-name="P54"><text:span text:style-name="T56">Jézus egy példázattal teszi világossá a beszélőnek és minden meghívott vendégnek, hogy az utolsó idők ünnepi vacsorájára nem a távoli jövőben kerül majd sor, hanem az most kezdődik (sőt már megkezdődött; vö. Mk 2,15.19 magyarázata).</text:span><text:span text:style-name="T105"> Most már nincs idő a vágyak és elképzelések megfogalmazására, hanem dönteni és cselekedni kell. </text:span><text:span text:style-name="T75">A nap főétkezésének a koraesti </text:span><text:span text:style-name="Félig_20_kiemelt"><text:span text:style-name="T75">vacsora </text:span></text:span><text:span text:style-name="T75">számított, és ezért igen alkalmas volt ünnepi lakomák rendezésére, ide hívtak vendégeket is. A vendégek meghívása (és a meghívások elfogadásának összegyűjtése) jóval </text:span><text:soft-page-break/><text:span text:style-name="T75">az ünnepség kezdete előtt történt (16. v.), de szokás volt, a megbecsülés jeleként, a megbeszélt </text:span><text:span text:style-name="Félig_20_kiemelt"><text:span text:style-name="T75">órában </text:span></text:span><text:span text:style-name="T75">még egy </text:span><text:span text:style-name="Félig_20_kiemelt"><text:span text:style-name="T75">szolgát </text:span></text:span><text:span text:style-name="T75">elküldeni a vendégekért, aki elkísérte őket (17. v.). Ha valaki ekkor utasította vissza a meghívást, az már mélységesen megsértette a vendéglátót, és ez nem is nagyon fordult elő. Izráel mégis így viselkedik, visszautasítja a meghívást a vacsora </text:span><text:span text:style-name="Félig_20_kiemelt"><text:span text:style-name="T75">órájában.</text:span></text:span><text:span text:style-name="Félig_20_kiemelt"><text:span text:style-name="T105"> </text:span></text:span><text:span text:style-name="T81">A kifogást a vagyon és a család jelenti, a </text:span><text:span text:style-name="Félig_20_kiemelt"><text:span text:style-name="T81">harmadik </text:span></text:span><text:span text:style-name="T81">még csak nem is mentegetőzik</text:span><text:span text:style-name="T105"> </text:span><text:span text:style-name="Félig_20_kiemelt"><text:span text:style-name="T105">(nem mehetek, </text:span></text:span><text:span text:style-name="T105">ld. ezzel szemben a 26. v.-et). </text:span><text:span text:style-name="T62">Valójában a „gazdag emberekről” van szó itt is, vö. 6,24k; 12,13-21.</text:span></text:p>
      <text:p text:style-name="P54"><text:span text:style-name="T105">A példázatban a hivatalosak az akkori zsidóság vallási és társadalmi vezetőit jelentik, akiknek képviselői jelen vannak a farizeusok egyik vezetőjének asztaltársaságában, és Jézus tulajdonképpen hozzájuk beszél (1. v.). Ők a szent iratokból és népük hagyományaiból tudtak a meghívásról, és így számíthattak a nagy vacsora órájára. Most, amikor az itt van, bántó módon elzárkóznak előle, ezért viselniük kell a következményeket. A 24. v. a példázatbeli házigazda zárszavaként, valójában Jézus ítéleteként hangzik el kora zsidóságának mértékadó körei felett (a </text:span><text:span text:style-name="Félig_20_kiemelt"><text:span text:style-name="T105">vacsorámat </text:span></text:span><text:span text:style-name="T105">kifejezés bővebb értelmezéséhez ld. még a 22,29k és magyarázatát). Velük szemben az utolsó idők ünnepi lakomájának résztvevői a társadalmilag jelentéktelenek és megvetettek lesznek (21. v.; vö. 12-14. v. és magyarázatát), ezen felül minden népből jönnek még vendégek (22k. v.; 13,28-30; ApCsel 1,6-8).</text:span></text:p>
      <text:p text:style-name="P40"><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49"><text:span text:style-name="Kiemelt"><text:span text:style-name="T106">ISTEN ORSZÁGA VENDÉGEI</text:span></text:span></text:p>
      <text:p text:style-name="P50"><text:span text:style-name="Félig_20_kiemelt"><text:span text:style-name="T16">Lukács 14,15-24</text:span></text:span></text:p>
      <text:p text:style-name="P52"><text:span text:style-name="T49">Isten országa, mint egy nagy vendégség, széles körben ismert gondolat, sőt várakozás volt, amit az Ézs 25,6 alapján úgy képzeltek el, hogy áramlanak majd a népek a hegyen készült lakomára.</text:span> <text:span text:style-name="T71">Aki most közbeszól, boldognak mondja azokat, akik ezen részt vehetnek (Zsolt 22,27). </text:span><text:span text:style-name="T66">Önfeledt felkiáltása nem sejtet elbizakodottságot</text:span><text:span text:style-name="T71">, mint sokan vélik. Inkább tiszta óhaj ez, hogy jó volna a meghívottak közé tartozni. Ehhez kapcsolódik Jézus, hogy feltárja a meghívottság lelki buktatóit.</text:span></text:p>
      <text:p text:style-name="P43"><text:span text:style-name="T78">Előzetes meghívás után a másodikat akkor eszközölték, amikor már minden elkészült, s a meghívottaknak késlekedés nélkül indulniuk kellett. </text:span><text:span text:style-name="T49">Jézus a példázattal adja tudtul, hogy az ÓSZ kegyesei és a próféták meghívása után immár a döntő hívás ideje van.</text:span> Sürgető az utolsó felszólítás: „jöjjetek”. — Isten az, aki a nagy vacsorát elkészítette és nyilván Jézus mondja el a „meghívottaknak” a hívást. Ezúttal is látható, hogy <text:span text:style-name="T49">a vacsorát nem mindenestől helyezi Jézus egy majdan eljövendő új korszakba. A „vacsora” már elkészült, küszöbön áll, hogy kezdetét vegye.</text:span> A példázat végén a ház gazdája beszél az ő vacsorájáról, amit meg sem fognak kóstolni, akiket illetett volna. <text:span text:style-name="T78">A „Mert mondom nektek” annyira Jézus által használt fordulat, hogy ezzel már szinte kilép a példázat a jelbeszéd kereteiből, s egészen eggyé válik a szolga és a ház gazdája, az az „ember” (16).</text:span></text:p>
      <text:p text:style-name="P43"><text:span text:style-name="T99">A felhozott kifogások — a kimentés hangsúlyozott óhajával — mind olyan vis major, ami éppen a vacsora idején vált halaszthatatlanná.</text:span> Általában a tulajdon, a munka és a család lekötöttségeihez köthető valamennyi mentegetőzés, amit az örök ember a maga igazolására fel szokott hozni. <text:span text:style-name="T49">Az indoklások mögött végül is az húzódik meg, hogy a meghívottak egyáltalán nem örülnek, s a kívánt boldogságot másban óhajtják megszerezni maguknak. Lám, nem mind boldog, hogy hivatalos a vacsorára!</text:span></text:p>
      <text:p text:style-name="P43">A szolga, pontosan beszámolva a kapott válaszokról, sürgős megbízást kap, hogy <text:span text:style-name="T49">az utcákról gyűjtse be gyorsan a szegényeket, nyomorékokat, sántákat és vakokat. Ebben ugyanarról van szó, mint amilyen tanácsot adott előbb a meghívójának Jézus (12kk).</text:span> <text:span text:style-name="T71">Az átkozott föld népe (Jn 7,49), aki szegénysége miatt képtelen volt eleget tenni az aprólékos előírásoknak, s a kultuszra alkalmatlanok, mind besereglenek tüstént, s még mennie kell a szolgának a város széleire, hogy onnan is begyűjtse, akiket csak talál.</text:span> <text:span text:style-name="T78">A „kényszeríts bejönni mindenkit” sok félreértésre és visszaélésre adott okot. A keleti ember udvariaskodva kéreti </text:span><text:soft-page-break/><text:span text:style-name="T78">magát (1Móz 19,3!), s húzva-vonva kell szinte bevinni, de szó sincs arról, hogy maga nem akarja.</text:span> A ház ura a megtelt házban leli gyönyörűségét, hogy ami kész, azzal éljenek is. Bizony „Boldogok, akik hivatalosak a Bárány menyegzőjének vacsorájára!” (Jel 19,9). Nem kényszerboldogság, hanem boldog lehetőség az!</text:p>
      <text:p text:style-name="P40"><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54"><text:span text:style-name="Kiemelt"><text:span text:style-name="T16">A kegyelem nagy vacsorája; azok felelőssége, akik belépnek Isten házába</text:span></text:span></text:p>
      <text:p text:style-name="P52"><text:span text:style-name="T103">S mi lesz a királyságból? Amikor az Úr az adott időpontban erre hivatkozik, ezt a kegyelem nagy vacsorájáról szóló példázattal szemlélteti (16-24. vers). Mivel a zsidók vezető rétege megvetette Istent, amikor </text:span><text:span text:style-name="T104">Ő</text:span><text:span text:style-name="T103"> behívta őket, Isten később megkereste a megnyomorgatott juhokat. De még volt hely a házában, ezért elküldi szolgáit, hogy keressék meg a pogányokat, és hozzák be őket hívása révén, amely hatékony erővel hangzott el, amikor ők nem keresték Istent. Ez az Ő kegyelmének munkája volt. A zsidóknak mint népnek nincs része ebben.</text:span><text:span text:style-name="T103"><text:note text:id="ftn4" text:note-class="footnote"><text:note-citation>4</text:note-citation><text:note-body><text:p text:style-name="Footnote"><text:span text:style-name="T107">Ugyanúgy,</text:span> <text:span text:style-name="T107">ahogyan egyetlen más népnek sem. (A lektor megjegyzése.)</text:span></text:p></text:note-body></text:note></text:span><text:span text:style-name="T103"> Azoknak viszont, akik belépnek, ki kell számítaniuk az árat (25-33. vers). Mindent el kell hagyniuk ebben a világban, fel kell számolniuk azzal minden kapcsolatot. Minél közelebb van valami a szívhez, annál veszélyesebb, és annál jobban kell iszonyodni tőle. Nem mintha az érzelmek gonoszak lennének, de mivel ez a világ elvetette Krisztust, föl kell áldoznunk érte mindent, ami a földhöz köt minket. Őt kell követnünk, bármibe kerül is, és tudnunk kell gyűlölni — sőt akár el is veszíteni — a saját életünket, ahelyett hogy felületessé válnánk az Úr követésében. Itt, ebben a természeti életben minden elveszett. Az üdvösségről, a Megváltóról, az örök életről van szó. Ezért csakis úgy lehet valaki az Úr tanítványa, ha felveszi a maga keresztjét, és követi Őt. E hit nélkül jobb el sem kezdeni az építkezést; s tudva, hogy az ellenség külsőleg sokkal erősebb nálunk, jól meg kell gondolnunk, hogy határozott céllal, Krisztusba vetett hit által ki merünk‑e állni ellene, bármi lesz is ennek következménye. Mindennel szakítanunk kell, ami a (hús)testhez kapcsolódik.</text:span></text:p>
      <text:p text:style-name="P54"><text:span text:style-name="Kiemelt"><text:span text:style-name="T16">Elhíva Isten jellemének tanúsítására, melyet Krisztusban elvetettek</text:span></text:span></text:p>
      <text:p text:style-name="P52">Emellett (34-35. vers) a tanítványokat arra hívta az Úr, hogy sajátos módon tegyenek bizonyságot magának Istennek a jelleméről — ahogy Krisztusban elvetették Őt —, amelynek a kereszt volt az igazi mércéje. Ha a tanítványok nem ilyenek, akkor semmit sem érnek. Azért lettek tanítványok ebben a világban, hogy ezt a célt betöltsék. Megtartotta a Gyülekezet ezt a jelleget? Súlyos kérdés ez mindannyiunk számára!</text:p>
      <text:p text:style-name="P8"><text:span text:style-name="Hivatkozás"><text:span text:style-name="T16">(</text:span></text:span><text:span text:style-name="Név_20_hivatkozásban"><text:span text:style-name="T16">Pat </text:span></text:span><text:span text:style-name="Hivatkozás"><text:span text:style-name="T12">és </text:span></text:span><text:span text:style-name="Név_20_hivatkozásban"><text:span text:style-name="T16">David Alexander [</text:span></text:span><text:span text:style-name="Hivatkozás"><text:span text:style-name="T12">szerk.</text:span></text:span><text:span text:style-name="Név_20_hivatkozásban"><text:span text:style-name="T12">]</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P54"><text:span text:style-name="Kiemelt"><text:span text:style-name="T105">14,1-24 Az egyik nap, ebédnél</text:span></text:span></text:p>
      <text:p text:style-name="P65">1-6. vers: Jézus ismét találkozik egy szenvedővel, és szombat ellenére meggyógyítja ezt a vízkóros embert (lásd még 13,10-17; Mk 3,1-6). Kérdései: „szabad?” (3) és „ti nem tennétek?” (5) elnémítja bírálóit.</text:p>
      <text:p text:style-name="P64">7-11. vers: a vendégeket gondosan rangjuk és társadalmi helyzetük szerint ültették le (mint egy mai fogadáson), de mindenki az asztal fő helyén szeretne ülni. Jézus valóban alázatos lelkületet, nem hamis mérsékletet ajánl.</text:p>
      <text:p text:style-name="P64">12-14. vers: a valódi nagylelkűség nem vár viszonzást.</text:p>
      <text:p text:style-name="P43">15-24. vers: Jézus történetét a „nagy vendégségről” a jelen lévő vendégek egyikének egy mondata váltotta ki (15). <text:span text:style-name="T49">Azért, hogy valaki „asztalhoz ülhessen Isten országában” (eljusson a megváltásra), csak annyi szükséges, hogy igent mondjon a meghívásra. Akik azonban más dolgokat tartanak fontosabbnak, kizárják magukat</text:span>, és nem kapnak újabb lehetőséget.</text:p>
      <text:p text:style-name="P67"><text:span text:style-name="Kiemelt"><text:span text:style-name="T105">Vízkór (2) </text:span></text:span><text:span text:style-name="T105">Ebben az állapotban folyadék gyűlik föl a test részeiben, duzzanatot és fájdalmat okozva.</text:span></text:p>
      <text:p text:style-name="P67"><text:span text:style-name="Kiemelt"><text:span text:style-name="T105">3. vers </text:span></text:span><text:span text:style-name="T105">Mózes törvényében semmi sem tiltotta a szombati gyógyítást. A zsidó rabbinikus szabályok azonban csak életveszély esetén engedélyezték.</text:span></text:p>
      <text:p text:style-name="P48"><text:span text:style-name="Kiemelt"><text:span text:style-name="T105">15-24. vers </text:span></text:span><text:span text:style-name="T105">Vö. Mt. 22,2-10.</text:span></text:p>
      <text:p text:style-name="P40"><text:soft-page-break/><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8"> </text:span></text:span><text:span text:style-name="Cégnév"><text:span text:style-name="T110">The Word for Today</text:span></text:span><text:span text:style-name="Hivatkozás"><text:span text:style-name="T16">)</text:span></text:span><text:span text:style-name="T16">:</text:span></text:p>
      <text:p text:style-name="P54"><text:span text:style-name="Félig_20_kiemelt"><text:span text:style-name="T16">Mikor pedig ezt az egyik vendég meghallotta, így szólt hozzá: „Boldog az, aki Isten országának vendége.”</text:span></text:span></text:p>
      <text:p text:style-name="P43"><text:span text:style-name="T71">E vendég számára egy </text:span><text:span text:style-name="T76">pillanatra</text:span><text:span text:style-name="T71"> megvilágosodott valami: Isten országában egyenlőség lesz, nem lesz egyik ember </text:span><text:span text:style-name="T76">felmagasztalva</text:span><text:span text:style-name="T71"> a másikkal szemben, nem lesznek fontos és kevésbé fontos emberek.</text:span> Mi mindannyian egyek vagyunk Krisztusban, és mindannyian részesülni fogunk Isten országának dicsőségében.</text:p>
      <text:p text:style-name="P54"><text:span text:style-name="Félig_20_kiemelt"><text:span text:style-name="T25">Ő</text:span></text:span><text:span text:style-name="Félig_20_kiemelt"><text:span text:style-name="T16"> pedig a következőképpen válaszolt: „Egy ember nagy vacsorát készített, és sok vendéget hívott meg.</text:span></text:span></text:p>
      <text:p text:style-name="P48"><text:span text:style-name="Félig_20_kiemelt"><text:span text:style-name="T16">A vacsora órájában elküldte a szolgáját, hogy mondja meg a meghívottaknak: Jöjjetek, mert már minden készen van.</text:span></text:span></text:p>
      <text:p text:style-name="P48"><text:span text:style-name="Félig_20_kiemelt"><text:span text:style-name="T16">De azok egytől egyig mentegetőzni kezdtek. Az első azt üzente neki: Földet vettem, kénytelen vagyok kimenni, hogy megnézzem. Kérlek, ments ki engem!</text:span></text:span></text:p>
      <text:p text:style-name="P48"><text:span text:style-name="Félig_20_kiemelt"><text:span text:style-name="T16">A másik azt mondta: Öt iga ökröt vettem, megyek és kipróbálom. Kérlek, ments ki engem!</text:span></text:span></text:p>
      <text:p text:style-name="P48"><text:span text:style-name="Félig_20_kiemelt"><text:span text:style-name="T16">Megint egy másik azt mondta: Most nősültem, azért nem mehetek.</text:span></text:span></text:p>
      <text:p text:style-name="P48"><text:span text:style-name="Félig_20_kiemelt"><text:span text:style-name="T16">Amikor visszatért a szolga, jelentette mindezt urának. A ház ura megharagudott, és ezt mondta szolgájának: Menj ki gyorsan a város útjaira és utcáira, és hozd be ide a szegényeket, a nyomorékokat, a sántákat és a vakokat.</text:span></text:span></text:p>
      <text:p text:style-name="P48"><text:span text:style-name="Félig_20_kiemelt"><text:span text:style-name="T16">A szolga aztán jelentette: Uram, megtörtént, amit parancsoltál, de még van hely.</text:span></text:span></text:p>
      <text:p text:style-name="P48"><text:span text:style-name="Félig_20_kiemelt"><text:span text:style-name="T16">Akkor az úr ezt mondta a szolgájának: Menj el az utakra és a kerítésekhez, és kényszeríts bejönni mindenkit, hogy megteljék a házam.</text:span></text:span></text:p>
      <text:p text:style-name="P48"><text:span text:style-name="Félig_20_kiemelt"><text:span text:style-name="T16">Mert mondom nektek, hogy azok közül, akiket meghívtam, senki sem kóstolja meg a vacsorámat.”</text:span></text:span></text:p>
      <text:p text:style-name="P43">Ebben a példázatban a meghívó maga Isten. A történet a Bárány <text:span text:style-name="T111">menyegzőjére</text:span> utal; <text:span text:style-name="T71">a kifogások pedig arról szólnak, hogy miért nem jönnek az emberek Jézushoz.</text:span></text:p>
      <text:p text:style-name="P43">Az első ember kifogása egy kereskedelmi kifogás: „házat vettem, meg kell néznem”. <text:span text:style-name="T71">Ki az a bolond, aki anélkül veszi meg egy házat, hogy előtte megnézte volna? A lényegé: „üzleti ügyeim lefoglalnak”.</text:span></text:p>
      <text:p text:style-name="P43"><text:span text:style-name="T71">A második embert pedig a munkája foglalja le, amely fontosabb számára, mint Isten országa</text:span>: „Öt iga ökröt vettem, és ki kell próbálnom őket”. <text:span text:style-name="T71">Ki az aki kipróbálás nélkül venne öt iga ökröt? Ki venne autót anélkül, hogy előtte kipróbálta volna?</text:span></text:p>
      <text:p text:style-name="P45">A harmadik pedig éppen megházasodott, és nem tudott jönni. Miért nem hozta magával a feleségét is?</text:p>
      <text:p text:style-name="P43">Mindnyájan kifogásokat kerestek. <text:span text:style-name="T49">Különbség van a kifogások és a valódi okok között. Néha teljesen ok nélkül keresünk kifogásokat.</text:span><text:span text:style-name="T71"> Benjamin Franklin szavaival figyelmeztetlek: „Aki jó kifogásokat tud találni, az egyébre nem is képes.”</text:span></text:p>
      <text:p text:style-name="P48"><text:span text:style-name="T105">Miután a meghívottak kifogásokat találtak, az Úr azt mondta, hogy hozzák be a szegényeket és a nyomorékokat az utcákról. Jézus ezzel, az itt beteljesülő, próféciával kapcsolatban mondta, hogy „</text:span><text:span text:style-name="Félig_20_kiemelt"><text:span text:style-name="T105">a szegényeknek hirdettetik az evangélium”</text:span></text:span><text:span text:style-name="T105">.</text:span></text:p>
      <text:p text:style-name="P40"><text:span text:style-name="Hivatkozás"><text:span text:style-name="T16">(</text:span></text:span><text:span text:style-name="Név_20_hivatkozásban"><text:span text:style-name="T16">Prőhle Károly</text:span></text:span><text:span text:style-name="Hivatkozás"><text:span text:style-name="T16">: </text:span></text:span><text:span text:style-name="Mű_20_címe"><text:span text:style-name="T16">Lukács Evangéliuma</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49"><text:span text:style-name="Kiemelt"><text:span text:style-name="T16">b) A NAGY VACSORA PÉLDÁZATA</text:span></text:span></text:p>
      <text:p text:style-name="P54"><text:span text:style-name="Kiemelt"><text:span text:style-name="T16">14,15—24.</text:span></text:span></text:p>
      <text:p text:style-name="P54"><text:span text:style-name="Kiemelt"><text:span text:style-name="T16">(15) Amikor ezeket meghallotta valaki az asztaltársak közül, ezt mondta neki: „Boldog, aki az Isten országában étkezik!”</text:span></text:span><text:span text:style-name="T16"><text:note text:id="ftn5" text:note-class="footnote"><text:note-citation>5</text:note-citation><text:note-body><text:p text:style-name="Footnote">vö. 14,1.</text:p></text:note-body></text:note></text:span><text:span text:style-name="Kiemelt"><text:span text:style-name="T16"> (16) Ő pedig ezt mondta neki: „Egy ember nagy </text:span></text:span><text:soft-page-break/><text:span text:style-name="Kiemelt"><text:span text:style-name="T16">vacsorát rendezett, és meghívott sokakat. (17) Elküldte szolgáját, hogy megmondja a meghívottaknak: Jöjjetek, mert már készen van! (18) És mind egyformán elkezdték magukat kimenteni. Az első ezt mondta neki: Szántót vettem, és kénytelen vagyok kimenni, hogy megnézzem: kérlek, tekints engem kimentettnek. (19) Egy másik ezt mondta: Öt iga ökröt vettem, és megyek, hogy kipróbáljam: kérlek, tekints engem kimentettnek. (20) Egy harmadik ezt mondta: Feleséget vettem, és nem tudok elmenni.”</text:span></text:span></text:p>
      <text:p text:style-name="P48"><text:span text:style-name="Kiemelt"><text:span text:style-name="T16">(21) „Amikor megérkezett a szolga, hírül adta ezt az urának. Ekkor megharagudott a ház ura, és ezt mondta szolgájának: Menj ki gyorsan a város útjaira és utcáira, és a szegényeket, csonkákat, vakokat és sántákat tereld ide. (22) Ezt mondta a szolga: Uram, meglett, amit parancsoltál, és még van hely. (23) Ezt mondta az úr a szolgának: Menj ki az utakra és a kerítésekhez, és kényszeríts bejönni, hogy megteljék a házam.</text:span></text:span><text:span text:style-name="T16"><text:note text:id="ftn6" text:note-class="footnote"><text:note-citation>6</text:note-citation><text:note-body><text:p text:style-name="Footnote"><text:span text:style-name="Félig_20_kiemelt">coge intrare: </text:span>kényszeríts bejönni: azt szemlélteti, hogy az ember nem mer hinni fülének, amikor a váratlan meghívás éri; a példázat ezzel is azt húzza alá, hogy milyen hihetetlenül nagy az Isten szeretete, amelyet kiterjeszt minden emberre; szégyenletes, hogy ezekkel a szavakkal igazolták Augustinus óta az erőszakos térítéseket.</text:p></text:note-body></text:note></text:span><text:span text:style-name="T16"> </text:span><text:span text:style-name="Kiemelt"><text:span text:style-name="T16">(24) Mert mondom nektek, hogy azok közül a meghívott férfiak közül senki sem fog kóstolni vacsorámból.”</text:span></text:span></text:p>
      <text:p text:style-name="P49"><text:span text:style-name="Kiemelt"><text:span text:style-name="T16">Tekints engem kimentettnek!</text:span></text:span></text:p>
      <text:p text:style-name="P54"><text:span text:style-name="Félig_20_kiemelt"><text:span text:style-name="T16">15-20. </text:span></text:span><text:span text:style-name="T16">Jézus szavaiból többször kiérződött a párhuzam a ténylegesen folyó ünnepi ebéd és az Isten országa között. Ezt a gondolatmenetet próbálja követni és tovább fűzni az asztaltársaság egyik tagja, amikor Jézus beszédébe kapcsolódva ezt mondja: </text:span><text:span text:style-name="T80">„Boldogok, akik az Isten országában ebédelnek!” Jézus elfogadja a hasonlatot és a nagy vacsora példázatával fűzi tovább. Palesztinában kettős meghívás volt szokásban. </text:span><text:span text:style-name="T57">A házigazda először gondos mérlegeléssel összeválogatta a vendégeket, és jó előre elküldte a meghívást. Ennek elfogadása kötelezte a vendéget a megjelenésre, és a meghívás későbbi lemondása halálos sértésnek számított. Amikor már elérkezett a vendégség ideje, levágták az állatokat, és ezzel tekintették késznek a lakomát. Ekkor értesítették újra a vendégeket, hogy most már jöjjenek. Itt kezdődik Jézus példázata, de az előzetes meghívás megtörténtére utal azzal, hogy meghívottakról beszél.</text:span><text:span text:style-name="T72"> Ekkor történt az a Jézus kortársai számára hallatlan eset, hogy a meghívottak egymás után lemondják a megjelenést. Tény az, hogy csupa nem mindennapi okokkal mentették ki magukat: szántó, igás állat, feleség. Még fokozás is van benne. Idáig tart a példázat első fele.</text:span><text:span text:style-name="T16"> Mit akar ezzel Jézus mondani? </text:span><text:span text:style-name="T57">Először is ezzel felel a közbeszólásra. Az emberek nem is akarnak olyan nagyon bejutni Isten országába. Szépnek képzelik, de ha rákerül a sor, minden mást elébe helyeznek.</text:span><text:span text:style-name="T16"> Úgy hangzik a példázat, mintha azt akarná Jézus, hogy lemondjunk mindenről. De hasonlóan kemény szavakkal már többször találkoztunk, és megállapítottuk, hogy Jézus ezekkel lelkileg szabaddá akar tenni az anyagi javaktól, és fel akar szabadítani az áldozatot is vállaló szolgálatra (12,29—31). </text:span><text:span text:style-name="T57">Nem beszél tehát az anyagi javak vagy a házasság ellen, de nem engedi, hogy ezeket tekintsük életünk céljának, és úgy élvezzük, hogy szembekerüljünk Isten akaratával.</text:span><text:span text:style-name="T16"> Ebben a példázatban még egy külön megfigyelést is kell tennünk ezzel kapcsolatban. </text:span><text:span text:style-name="T57">Jézus jó előre meghívottakról beszél, akiknek úgy kellett volna intézniük dolgaikat, hogy ne ütközzék a hívással. Itt tehát arról van szó, hogy aki hallgatja Isten igéjét, és így elhívást kap Isten országába, annak úgy kell rendeznie családi és anyagi ügyeit, hogy egyezzen Isten igéjével. Ha pedig nem, akkor úgy jár, mint azok a meghívottak: mindennapi életük megoldatlan problémái miatt szembekerülnek Istennel.</text:span><text:span text:style-name="T16"> </text:span><text:span text:style-name="T72">Észre kell vennünk a példázat történeti hátterét is. A jó előre meghívottak Izráelt képviselik, akik az atyáknak adott ígéretekkel és a Mózes által kapott szövetséggel elhívást kaptak Isten országába. Amikor azonban Jézus meghirdeti Isten országának eljövetelét, akkor különféle emberi szempontok és kötöttségek miatt nem hallgatnak rá. Újra a keresztyénségre is kell gondolnunk, vajon levonta‑e mindennapi életére és szolgálatára a következményeket abból, hogy meghívása van Isten országába?</text:span></text:p>
      <text:p text:style-name="P49"><text:span text:style-name="Kiemelt"><text:span text:style-name="T16">Kényszeríts bejönni!</text:span></text:span></text:p>
      <text:p text:style-name="P54"><text:span text:style-name="Félig_20_kiemelt"><text:span text:style-name="T16">21-24. </text:span></text:span><text:span text:style-name="T72">Jézus folytatja a példázatot. A házigazda még kétszer kiküldi szolgáját. Először behívja a </text:span><text:soft-page-break/><text:span text:style-name="T72">város szegényeit és elesettjeit, éppen azokat, akiknek meghívására Jézus az előző szakaszban szólítja fel vendéglátó házigazdáját (14,12—14). Azután begyűjti a környékről is mindazokat, akiket csak talál, a meghívottakat pedig kizárja. A példázatnak ebben a második részében még jobban kivehető a történeti háttér, mint az elsőben.</text:span><text:span text:style-name="T16"> De az azonosítást kissé zavarja az, hogy kétszeri pótmeghívásról van szó. Ezek közül az első Jézusra vonatkozhat úgy, hogy a város Izráelt jelképezi, és Jézus Izráelen belül a szegények és elesettek felé fordul, miután a vezetők elutasították. Lukács evangéliumának ez visszatérő gondolata, és ezért lehetséges, hogy </text:span><text:span text:style-name="T61">ő szőtte bele a példázatba</text:span><text:span text:style-name="T16"> (vö. 4,18; 6,20; 14.13). A második kétségtelenül a pogányok meghívására vonatkozik. </text:span><text:span text:style-name="T72">A példázat tehát azt a történeti látást tartalmazza, hogy miután Izráel részben elutasítja Jézust, az evangélium tovább terjed a pogányok közé.</text:span><text:span text:style-name="T16"> </text:span><text:span text:style-name="T57">Ezen a történeti helyzeten túlmenően pedig az a példázat mondanivalója, hogy Isten szeretete nem ismer korlátokat, és a visszautasítás is arra indítja, hogy mindig szélesebbre terjessze ki irgalmát.</text:span><text:span text:style-name="T16"> Ezt szemlélteti a szolgájának adott parancs: </text:span><text:span text:style-name="T57">„Kényszeríts bejönni!” Nem erőszakos térítésre szólít fel. A példázatban országúton járókról és fal mellett ácsorgókról van szó, akik nem tudják elhinni, hogy egyszerre ilyen előkelő meghívást kapnak.</text:span><text:span text:style-name="T16"> Ezekkel kell megértetni a szolgáknak, hogy nem tréfál, hanem komoly a meghívás. </text:span><text:span text:style-name="T57">Annak az embernek, aki benne él az élet forgatagában, és részt vesz rohanásában, vagy szélére sodródva ácsorog, és közömbösen szemléli mások erőfeszítéseit, eszébe sem jut, hogy Istennel is törődjön. Krisztus szolgájának ezeket is meg kell győznie arról, hogy Isten mennyire szereti őket!</text:span><text:span text:style-name="T16"> Át kell adnia a meghívást: hirdetnie kell az evangéliumot. De a szó nem elég, mert nem hiszik. Mert hihetetlen! Érzékelhetően, kézzel foghatóan kell meggyőzni. De nem erőszakkal, hanem a szeretet cselekedeteivel!</text:span></text:p>
      <text:p text:style-name="P40"><text:span text:style-name="Hivatkozás"><text:span text:style-name="T16">(</text:span></text:span><text:span text:style-name="Név_20_hivatkozásban"><text:span text:style-name="T16">Ortensio da Spinetoli</text:span></text:span><text:span text:style-name="Hivatkozás"><text:span text:style-name="T16">: </text:span></text:span><text:span text:style-name="Mű_20_címe"><text:span text:style-name="T16">Lukács a szegények evangéliuma</text:span></text:span><text:span text:style-name="Hivatkozás"><text:span text:style-name="T16">. </text:span></text:span><text:span text:style-name="Cégnév"><text:span text:style-name="T16">Agapé </text:span></text:span><text:span text:style-name="Hivatkozás"><text:span text:style-name="T16">vagy </text:span></text:span><text:a xlink:type="simple" xlink:href="http://www.mek.iif.hu/porta/szint/human/vallas/lukacs/"><text:span text:style-name="Hivatkozás"><text:span text:style-name="T16">http://www.mek.iif.hu/porta/szint/human/vallas/lukacs</text:span></text:span></text:a><text:span text:style-name="Hivatkozás"><text:span text:style-name="T16"> vagy </text:span></text:span><text:a xlink:type="simple" xlink:href="http://www.gfhf.hu/konyvtar/filestore/downloads/konyvtar/lukacs"><text:span text:style-name="Hivatkozás"><text:span text:style-name="T16">http://www.gfhf.hu/konyvtar/filestore/downloads/konyvtar/lukacs</text:span></text:span></text:a><text:span text:style-name="Hivatkozás"><text:span text:style-name="T16">)</text:span></text:span><text:span text:style-name="T16">:</text:span></text:p>
      <text:p text:style-name="P54"><text:span text:style-name="Kiemelt"><text:span text:style-name="T16">A nagy vacsora </text:span></text:span><text:span text:style-name="T16">(14, 15-24)</text:span></text:p>
      <text:p text:style-name="P69"><text:span text:style-name="Félig_20_kiemelt"><text:span text:style-name="T16">15.<text:tab/>Mikor pedig ezt az egyik vendég meghallotta,<text:line-break/>így szólt hozzá: «Boldog az, aki Isten országának<text:line-break/>kenyerét eszi».</text:span></text:span></text:p>
      <text:p text:style-name="P68"><text:span text:style-name="Félig_20_kiemelt"><text:span text:style-name="T16">16.<text:tab/>Ő pedig a következőképpen válaszolt: «Egy ember<text:line-break/>nagy vacsorát készített, és sok vendéget hívott meg.</text:span></text:span></text:p>
      <text:p text:style-name="P68"><text:span text:style-name="Félig_20_kiemelt"><text:span text:style-name="T16">17.<text:tab/>A vacsora órájában elküldte szolgáját, hogy mondja<text:line-break/>meg a meghívottaknak: Jöjjetek, mert már minden<text:line-break/>készen van.</text:span></text:span></text:p>
      <text:p text:style-name="P68"><text:span text:style-name="Félig_20_kiemelt"><text:span text:style-name="T16">18.<text:tab/>De azok egyhangúlag mentegetőzni kezdtek. Az<text:line-break/>első azt üzente neki: földet vettem, kénytelen<text:line-break/>vagyok kimenni, hogy megnézzem. Kérlek, ments<text:line-break/>ki engem!</text:span></text:span></text:p>
      <text:p text:style-name="P68"><text:span text:style-name="Félig_20_kiemelt"><text:span text:style-name="T16">19.<text:tab/>A másik azt mondta: öt iga ökröt vettem, megyek<text:line-break/>és kipróbálom. Kérlek, ments ki engem!</text:span></text:span></text:p>
      <text:p text:style-name="P68"><text:span text:style-name="Félig_20_kiemelt"><text:span text:style-name="T16">20.<text:tab/>Megint egy másik azt mondta: most nősültem,<text:line-break/>ezért nem mehetek.</text:span></text:span></text:p>
      <text:p text:style-name="P68"><text:span text:style-name="Félig_20_kiemelt"><text:span text:style-name="T16">21.<text:tab/>Amikor visszatért a szolga, jelentette mindezt<text:line-break/>urának. A ház ura megharagudott, és ezt mondta<text:line-break/>szolgájának: menj ki gyorsan a város útjaira és<text:line-break/>utcáira, és hozd be ide a szegényeket, a<text:line-break/>nyomorékokat, a sántákat és a vakokat.</text:span></text:span></text:p>
      <text:p text:style-name="P68"><text:span text:style-name="Félig_20_kiemelt"><text:span text:style-name="T16">22.<text:tab/>A szolga aztán jelentette: uram, megtörtént, amit<text:line-break/>parancsoltál, de még van hely.</text:span></text:span></text:p>
      <text:p text:style-name="P68"><text:span text:style-name="Félig_20_kiemelt"><text:span text:style-name="T16">23.<text:tab/>Akkor az úr ezt mondta szolgájának: menj el az<text:line-break/>utakra és a kerítésekhez, és kényszeríts bejönni<text:line-break/></text:span></text:span><text:soft-page-break/><text:span text:style-name="Félig_20_kiemelt"><text:span text:style-name="T16">mindenkit, hogy megteljék a házam.</text:span></text:span></text:p>
      <text:p text:style-name="P68"><text:span text:style-name="Félig_20_kiemelt"><text:span text:style-name="T16">24.<text:tab/>Mert mondom nektek, hogy azok közül, akiket<text:line-break/>meghívtam, senki sem kóstolja meg vacsorámat».</text:span></text:span></text:p>
      <text:p text:style-name="P52">Ez az új részlet az egyik asztaltárs közbeszólásának köszönhető,<text:note text:id="ftn7" text:note-class="footnote"><text:note-citation>7</text:note-citation><text:note-body><text:p text:style-name="Footnote">Vö. J. D. M. Derrett, <text:span text:style-name="Félig_20_kiemelt">Law in the New Testament, </text:span>London, 1970., 126-155. o. («The Parable of the Great Supper»); F. Hahn, <text:span text:style-name="Félig_20_kiemelt">Das Gleichnis von der Einladung zum Festmahl, </text:span>in Fest. G. Stählin, Wuppertal, 1970., 51-82. o.; A. Voegtle, <text:span text:style-name="Félig_20_kiemelt">Die Einladung zum grossen Gastmahl und zum koeniglichen Hochzeitsmahl. Ein Paradigma für den Wandel des geschichtlichen Verstandnishorizonts, </text:span>in Das Evangelium und die Evangelien, i.m., 171-218. o.; A. Palmer, <text:span text:style-name="Félig_20_kiemelt">Just Married Cannot Come, </text:span>in NT 18 (1976), 241-257.; G. Gaeta, <text:span text:style-name="Félig_20_kiemelt">Invitati e commensali al banchetto escatologico. Analisi letteraria della parabola di Luca </text:span>(14, 16-24), in AA. VV., La parabola degli invitati al banchetto, dagli evangelisti a Gesù, Brescia, 1978., 103-126. o.; R. Fabris, <text:span text:style-name="Félig_20_kiemelt">La parabola degli invitati alla cena. Analisi redazionale di Lc </text:span>14, 16-24, uo., 127-166. o.</text:p></text:note-body></text:note> és <text:span text:style-name="T58">Lukácsnak </text:span>arra szolgál, hogy (epizódszerűen) «bevezesse» az «elbeszélést». <text:span text:style-name="T71">Az is elképzelhető, hogy Jézus hallgatói között valóban akadt jóindulatú személy. Egyébként a farizeusok nem voltak mindig olyan fanatikusan elfogultak és felelőtlenek, mint amilyeneknek az evangélisták általában bemutatják őket.</text:span> Lukács ily módon azoknak az izraelitáknak alakját akarja felvillantani, akik még vakon ellene szegülnek az evangéliumnak. A névtelen asztaltárs vallomása (15. v.) talán azoknak a véleményét képviselte, akik kevésbé elfogultan tekintettek a krisztusi misztériumra.</text:p>
      <text:p text:style-name="P43">A szó ismét a «boldogságra» terelődik, amely minden embernek alapvető vágya.<text:note text:id="ftn8" text:note-class="footnote"><text:note-citation>8</text:note-citation><text:note-body><text:p text:style-name="Footnote">Vö. F. Hauck, <text:span text:style-name="Félig_20_kiemelt">makarios, </text:span>in G. Kittel, Grande Lessico del N.T., i.m., VI. k., 977-999. o.</text:p></text:note-body></text:note> A szövegösszefüggés alapján a 14. versben szereplő «boldoghoz» kapcsolódik, amelyben Jézus azt az embert mondja boldognak, aki evilági viszonzások nélkül teszi a jót, mert sokkal nagyobb jutalmat kap az eljövendő életben. A megszólaló ember felfogásában a «boldogság» az Isten országából való részesülés következménye, amelyet ő is lakomaként képzel el. Ez mindig vigasztaló kép. Isten barátságra, családi és bensőséges kapcsolatra hívja az embert. A lakomán az emberek nemcsak egyazon táplálékból részesülnek, hanem osztoznak egymás terveiben, vágyaiban és törekvéseiben is. Az ünnepi asztal étkei közé értendők azok a tanítások is, amelyekből a (messiási-bölcsességi) lakomára hívottak részesülnek.</text:p>
      <text:p text:style-name="P48"><text:span text:style-name="T16">Jézus példázatban fogalmazza meg válaszát (16-24. v.). Egy ember (a Mt 22,2-ben egy király) «nagy vacsorát» rendez. </text:span><text:span text:style-name="T80">Jóllehet nem derül ki, hogy ez milyen alkalomból történik, valószínűleg olyan rendkívüli eseményről van szó, amely személyét vagy családját érinti. A meghívottak száma </text:span><text:span text:style-name="Félig_20_kiemelt"><text:span text:style-name="T80">(polloi: </text:span></text:span><text:span text:style-name="T80">sok, 16. v.) arra enged következtetni, hogy kivételesen nagy ünnepségről van szó. A főszereplő is rendkívüli személyiség, s csak a végén derülhet ki, hogy kiről van szó.</text:span><text:span text:style-name="T16"> Elérkezik a meghívottak </text:span><text:span text:style-name="Félig_20_kiemelt"><text:span text:style-name="T16">(hoi kekloménoi) </text:span></text:span><text:span text:style-name="T16">felvonulásának ideje. Az «Úr» (vö. 21-23. v.) «szolgája» </text:span><text:span text:style-name="Félig_20_kiemelt"><text:span text:style-name="T16">(doulosz) </text:span></text:span><text:span text:style-name="T16">útján üzen nekik. Az első evangélista szolgákról beszél (Mt 22,3). </text:span><text:span text:style-name="T80">Kezdődik a cselekmény, de azonnal jönnek a meglepetések is. </text:span><text:span text:style-name="T57">A meghívottak szinte banális indoklások alapján utasítják vissza a meghívást</text:span><text:span text:style-name="T16">: földbirtok vétele (18. v.), néhány igányi ökör vásárlása (19. v.) vagy saját menyegzőjének ünneplése (20. v.). </text:span><text:span text:style-name="T80">Minthogy úgy látszott, egyik dolog kizárja a másikat, ezért választaniuk kellett, és annak ellenére, hogy a meghívást jelentős személyiség (a szolga vagy «követ») közvetítette, egyöntetűen a vacsorát mellőzték annak érdekében, hogy magánügyeikkel foglalkozhassanak.</text:span></text:p>
      <text:p text:style-name="P48"><text:span text:style-name="T16">Az első kép csalódással zárul az úr részéről, aki bosszankodik ugyan, de nem csügged el. Felülkerekedik sérelmén és új megbízást ad (21. v.). A szolga ismét útnak indul, hogy teljesítse másik misszióját. </text:span><text:span text:style-name="T72">Az előző vendégek helyett, akik minden bizonnyal előkelőbb társadalmi réteghez tartoztak, a «szegények» </text:span><text:span text:style-name="Félig_20_kiemelt"><text:span text:style-name="T72">(tousz ptókhousz), </text:span></text:span><text:span text:style-name="T72">a «nyomorékok», a «sánták» és a «vakok» (21. v.) kapnak meghívást a lakomára. E mondat kapcsolatban áll az előző példabeszéddel (13. v.), de az üdvösségre vonatkozó különleges meghirdetésekkel is.</text:span><text:span text:style-name="T72"><text:note text:id="ftn9" text:note-class="footnote"><text:note-citation>9</text:note-citation><text:note-body><text:p text:style-name="Footnote">A prófétai igehirdetés általában előnyben részesítette a szegényeket, az árvákat, az özvegyeket, egyszóval a gyengéket és a védteleneket. Az ide vonatkozó szövegek gyűjteménye megtalálható J. Dupont <text:span text:style-name="Félig_20_kiemelt">Le Beatitudini </text:span>című művében (Roma, 1973.).</text:p></text:note-body></text:note></text:span><text:span text:style-name="T72"> A harmadik meghívás azoknak szól, akik egészen a társadalom peremén élnek</text:span><text:span text:style-name="T16">: azoknak, akik az «utakon», azaz a lakott központokon kívül, a «kerítések mentén», feltehetően a koldusok menedékhelyén találhatók (23. v.). Az eljárásmód szokatlan, de világosan láttatja a házigazda szándékát: a tervezett «vacsorát» mindenáron meg kell rendezni, és ezért meg kell tölteni a házat. Nem lehet ünnepelni, ha üresek a helyek, vagy ha túl sokan hiányoznak. A lakoma végül rendkívüli, határtalan méreteket ölt. Immár mindenki hivatalos a részvételre, sőt, szinte </text:span><text:soft-page-break/><text:span text:style-name="T16">kényszerítve van arra, hogy részt vegyen. Ez a részlet is a házigazda egyedülálló voltáról és szolgálatkészségéről tanúskodik. </text:span><text:span text:style-name="T80">Minden mozzanat rendkívüli: </text:span><text:span text:style-name="T57">nem szokványos a meghívásnak éppen az utolsó pillanatban történő visszautasítása, mint ahogy a tisztes meghívottaknak a legalsó társadalmi rétegek képviselőivel való helyettesítése sem.</text:span><text:span text:style-name="T80"> Ilyesmi általában nem szokott előfordulni. Végül az a tény, hogy </text:span><text:span text:style-name="T57">az úr «örökre» kizárja azokat, akiket elsőként hívott a vacsorára (24. v.)</text:span><text:span text:style-name="T61">, ellentétben áll határtalan jóságával, amelyről az esemény folyamán tanúságot tett.</text:span></text:p>
      <text:p text:style-name="P48"><text:span text:style-name="T16">A Jézus által «elmondott» példázat bizonyára kapcsolatban áll küldetésével, az üdvösség történetével, még ha erre nem is tesz közvetlen utalást. Jézus ugyanis a névtelen asztaltárs állítását kommentálja: «Boldog az, aki Isten országának kenyerét eszi» (15. v.). Ezért a «nagy vacsorára» szóló meghívás csak visszhangja lehet ennek az állításnak. A messiási boldogság vagy Isten országának beiktatása a lakoma képében jelenik meg. Az üdvösség Isten műve, ezért ő az, aki a lakomát rendezi. A szolgák háttérben maradnak ugyan, de ők sem hiányozhattak. Ők a próféták és mindazok, akik hozzájárultak az isteni terv megvalósulásához. A példázat alkotója azonban nem törődik velük, mert figyelmét a «szolgára» és a meghívottakra összpontosítja. Lukács szándékában a «szolga» a «messiás», akit az Atya azért küldött, hogy válogatás nélkül gyűjtsön egybe minden embert a nagy eszkatologikus vacsorára. A meghívottak személyének azonosításában a szentírás-magyarázók bizonytalanok. Első benyomásra úgy látszik, mintha a zsidók és a pogányok lennének szembeállítva egymással, mint az első és az utolsó óra munkásai.</text:span><text:span text:style-name="T16"><text:note text:id="ftn10" text:note-class="footnote"><text:note-citation>10</text:note-citation><text:note-body><text:p text:style-name="Footnote">Vö. a szőlőhegy munkásairól szóló példázattal (Mt 20, 1-16).</text:p></text:note-body></text:note></text:span><text:span text:style-name="T16"> Egyébként Jézus nem sokkal előbb tett utalást Izrael elvetésére és arra, hogy a pogányok tömege lép be az országba (13, 24-30). Ez a szembeállítás azonban nem áll a példázat alkotójának közvetlen szándékában, s legfeljebb csak gondolatainak hátterében húzódik meg. Jézust tekintélyes zsidó személyek veszik körül, s közülük való az is, aki az Isten országának lakomáján való részvétel felől érdeklődik (15. v.). </text:span><text:span text:style-name="T80">Jézus válaszában valószínűleg azt világítja meg, hogy valójában ki vehet majd részt e lakomán, és ki az, akinek kívül kell maradnia: vajon azok a hallgatói, akik önmagukat jog szerinti meghívottaknak </text:span><text:span text:style-name="Félig_20_kiemelt"><text:span text:style-name="T80">(hoi kekloménoi: </text:span></text:span><text:span text:style-name="T80">egyszerűen «meghívottaknak») tartják, vagy a többiek, akiket az előbbiek teljességgel számításon kívül hagynak? </text:span><text:span text:style-name="T57">Alapjában véve annak tudatosításáról van szó, hogy kit sújt az Isten haragja (az üdvösség távolmaradása), és kit ér el jóindulata.</text:span><text:span text:style-name="T16"> Lehetséges, hogy ezzel kapcsolatban váratlan fordulat következik be, éspedig ugyanaz a változás, amelyről Jézus kevéssel előbb tett említést: az elsők utolsók lesznek, és az utolsók elsőkké válnak (13,30). A meghívottak megítélése nem az elvont tárgyilagosság szintjén történik, hanem az események, az összefüggések és a meghatározott korabeli gondolkodás, gyakorlatilag talán éppen a Jézust hallgató farizeusok érvényben levő értékelése alapján.</text:span></text:p>
      <text:p text:style-name="P43">A dráma akkor kezdődik, amikor elérkezik a lakoma órája. <text:span text:style-name="T49">«Minden készen van» — kiáltja nyomatékosan a házigazda (17. v.). E kiáltás olyan, mintha Jézus meghirdetését visszhangozná: «az ország elérkezett», az «ország közel van» (10,9). A lakomára szóló hívás felszólítás az országba való belépésre, amelynek meghirdetésére és megvalósítására Jézus (a «szolga») vállalkozott.</text:span><text:span text:style-name="T71"> Jézus szolgálata Isten országának beiktatási szakaszát jelenti.</text:span> Krisztus, még ha tesz is lépéseket a zsidóságon kívüli világ irányába, hivatalosan honfitársai felé fordul. Igehirdetésének első meghívottait és címzetteit a nemzet emelkedettebb és ezért vallásilag képzettebb társadalmi rétegeiben kell keresnie. Ők a szoros értelemben vett meghívottak, akik már jó ideje megkapták az előzetes értesítést. A példázat mindazonáltal nem a valóság fényképe, hanem szabadon összeállított alkotás, amely átvitt értelmű kifejezésekkel igyekszik felidézni a kor valamelyik különleges helyzetét. Jézus szava elsősorban az emelkedettebb vallási körökhöz, a vallásilag fogékonyabb iskolák és lelki áramlatok embereihez jut el, de ezek nem találták, pontosabban, nem találják fontosnak e szót. A szőlőről szóló példabeszédben a szőlőmunkások majd megölik a különféle küldötteket, s végül magát a fiút is (20, 9-19), de a jelenlegi elbeszélésben a meghívottak nem tanúsítanak polemikus vagy nyíltan ellenséges magatartást. Mindez talán gyakorlati szempontok (például a farizeusok jelenléte miatt, akiket első meghívottaknak tekinthettek) és pasztorális megfontolások okán van így (azért, hogy a hallgatóknak lehetőségük legyen a gondolkodásra, és ne az ellenkező hatást váltsa ki bennük).</text:p>
      <text:p text:style-name="P43"><text:span text:style-name="T78">Az érdeklődés középpontjában nem a lakoma áll, amelynek még kezdete sincs megjelölve (vö. Mt 22, 11-14). A figyelem a meghívottakra korlátozódik. A dologban az a szomorú, hogy </text:span><text:soft-page-break/><text:span text:style-name="T78">nincs semmiféle komoly okuk a meghívás visszautasítására. Csupán felszínességükről, könnyelműségükről és közömbösségükről tesznek tanúságot.</text:span> Jézusnak és a Keresztelőnek igehirdetése nem gyakorolt rájuk hatást, hiszen továbbra is szokványos és mindennapi teendőik kötik le figyelmüket. Inkább saját útjukat folytatják, mintsem elgondolkodjanak a nekik szóló híváson. Lehetséges, hogy széthúzó és egymással vetélkedő csoportokhoz tartozó emberekről van szó, akik azonban a visszautasításban valamennyien egyetértenek, hiszen úgy látszik, mintha kórusban («egyhangúlag»: 18. v.) válaszolnának. <text:span text:style-name="T58">Valójában a Jézussal szembeni ellenségeskedés mélyebb félreértésekből vagy ellentétekből táplálkozott.</text:span> Az evangélista most csak azt akarja kiemelni, az ellenfelek még csak azzal sem törődtek, hogy komolyan tanulmányozzák a feléjük elhangzó üzenetet. Lukács ostorozhatta volna a zsidó szektarizmust, fanatizmust és ellenállást, amint ezt másutt teszi (11,37-54), most azonban pasztorális szempontból bölcsebbnek tartja, ha nem ingerli a jelenlevők érzékenységét, akik kezdtek magukra ismerni a példázat meghívottjaiban.</text:p>
      <text:p text:style-name="P43">Lukács úgy látja, a meghívottak még nem ébredtek rá és nem győződtek meg arról, hogy valamiféle hibát vagy bűnt követtek el. Az evangélista azokra az izraelitákra gondol, akik még elutasítják Krisztust, anélkül azonban, hogy komolyan megvizsgálnák a problémát. Ezeket szembesíti felelősségükkel. Nem valamiféle homályos és távoli ajánlat, hanem a szemük előtt rendezett lakoma elfogadásától húzódoznak. Lehetőségük volna arra, hogy helyet foglaljanak és megízleljék a lakomát. Lukács a zsidókra gondol és azokra, akik az ő magatartásukat utánozzák. Olyan elutasításról van szó, amely gyakorta megismétlődött (és megismétlődik majd) az evangélizálás történetében.</text:p>
      <text:p text:style-name="P43"><text:span text:style-name="T49">Az úr haragja az udvariatlan meghívottak felé fordul, de ez egyelőre visszafojtott harag. Sürgetőbb feladatot kell végrehajtania: a lakomának jól kell sikerülnie, és nem szabad elmaradnia az első meghívottak nemtörődömsége miatt.</text:span> Ezúttal az előbbivel egészen ellentétes módon választ: a terekről, az utakról és a kerítések mentéről gyűjti egybe az embereket. <text:span text:style-name="T49">Ezek a szegények, a koldusok és csavargók. E megnevezések társadalmi helyzetükre utalnak, de vallási vonatkozásuk is van. A társadalom legalacsonyabb rétegéhez tartozó, műveletlen és tudatlan emberekről van szó, akiket éppen ezért nem tartottak képesnek a törvény megismerésére és megtartására.</text:span> A vakonszülött mindenestül bűnös, és ezért nem oktathatja a Főtanács tagjait (vö. Jn 9,34). A farizeus a felsőbbrendűség tudatával és megvetéssel tekintett a vámosra (18,11). <text:span text:style-name="T49">Úgy látszik, mintha az «utolsók» meghívása nem lett volna tervbe véve, s csak kisegítő megoldásként kínálkozna az elsők részéről történő visszautasítást követően. E látszat azonban, amely a történeti elbeszélés jellegével ruházná fel a példázatot, bizonyára megkérdőjelezendő.</text:span><text:span text:style-name="T78"> A zsidók beszélnek ilyen módon a «választottaknak», az «igazaknak» és a «szenteknek» fenntartott üdvösségről. Jézus azonban magatartásával éppen ezt a felfogást akarta cáfolni, és most polemikus és buzdító jellegű igazolását adja e cáfolatnak. Ő hivatalból fordult a szegényekhez (4, 18-22), engedi, hogy a vámosok és bűnösök barátjának nevezzék (7,34), megerősíti, hogy a betegek és nem az egészségesek szorulnak orvosra (15, 4-10), és úgy mutatja be a tékozló fiú atyját, mint Isten leghitelesebb képét (15, 11-32). Most úgy látszik, szentesíti e tanítást és magatartást.</text:span></text:p>
      <text:p text:style-name="P43">A szegények, a lelki betegek és a tévelygők kapnak hívást arra, hogy foglaljanak helyet az ország lakomáján, vagyis hogy részesüljenek az eljövendő világ boldogságából (vö. 13, 23-30), ahol az első helyet már nem Ábrahám fiai birtokolják, hanem a prostituáltak, a vámosok és a bűnösök (vö. Mt 21,31). Pál azt mondja majd, hogy az evangélium elsősorban az alacsony sorsúak között vert gyökeret (vö. 1 Kor 1, 25-31). <text:span text:style-name="T65">Az elszalasztott alkalom miatti keserűség az első meghívottak szívében, a példázatban szereplő úr (Isten) feléjük irányuló engesztelhetetlen és visszavonhatatlan haragja, valamint a rájuk váró kemény («soha többé») ítélet (24. v.) inkább az evangélista pasztorális gondjait tükrözi, és nem teológiai üzenet.</text:span><text:span text:style-name="T65"><text:note text:id="ftn11" text:note-class="footnote"><text:note-citation>11</text:note-citation><text:note-body><text:p text:style-name="Footnote"><text:span text:style-name="T65">Az «Isten haragja» antropomorfizmus (az isteni világ emberi módon történő ábrázolása). E haragnak a valóságban nincs megfelelője, s még kevésbé tulajdoníthatunk neki örök tartamot. Nem illik az isteni bölcsességhez és jósághoz.</text:span> Vö. <text:span text:style-name="Félig_20_kiemelt">Matteo. Commento al vangelo della Chiesa, </text:span>i.m. 597-605. o.</text:p></text:note-body></text:note></text:span></text:p>
      <text:p text:style-name="P43">A szegények és a bűnösök egyházaként körvonalazódó lukácsi közösség vigaszát leli ebben az elbeszélésben, amely mintegy felülről hagyja jóvá és szentesíti alkotmányát. Pillanatnyilag ugyanis éppen azok a nem meghívottak a lakoma egyedüli résztvevői, akiket a közvélemény és a hivatalos felfogás az üdvrenden kívül állóknak tüntetett fel. A tekintélyesebb <text:soft-page-break/>meghívottak a lakoma termén kívül maradtak. Az ünneplés és az ünnepi vigasság helyett Isten haragja lebeg fejük felett. Fenyegető figyelmeztetés ez mindazoknak, akik semmibe veszik az Úr hívását. A meghívottak szomorú sorsra jutása kemény figyelmeztetés az elutasításban még makacsul kitartó zsidóknak és azoknak a keresztényeknek, akik megkísérlik, hogy tévedéseikben követik őket.</text:p>
      <text:p text:style-name="P40"><text:span text:style-name="Hivatkozás"><text:span text:style-name="T16">(</text:span></text:span><text:span text:style-name="Név_20_hivatkozásban"><text:span text:style-name="T16">David Gooding</text:span></text:span><text:span text:style-name="Hivatkozás"><text:span text:style-name="T16">: </text:span></text:span><text:span text:style-name="Mű_20_címe"><text:span text:style-name="T16">Az evangélium Lukács szerint</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54"><text:span text:style-name="Kiemelt"><text:span text:style-name="T16">2. A messiási vendégség (14,7-15,2)</text:span></text:span></text:p>
      <text:p text:style-name="P70"><text:span text:style-name="Félig_20_kiemelt"><text:span text:style-name="T16">I. Az Úr meghívásának visszautasítása (14,7-24). </text:span></text:span><text:span text:style-name="T72">A 14,1-6 szerint Krisztus ebéden volt egy farizeus házában. Az a három példázat, amelyet Lukács itt feljegyez, akkor hangzott el, amikor Krisztus asztalnál ült a többi vendéggel együtt valakinek a házában. Nem szükséges eldöntenünk, vajon ugyanannak a farizeusnak a háza volt‑e, és ugyanaz az alkalom, vagy sem</text:span><text:span text:style-name="T16">: megengedhetjük magunknak, hogy ennek eldöntését a szövegmagyarázókra hagyjuk. Szándékaink szempontjából elegendő, ha megfigyeljük, hogy a gondolatmenet az 1. tételtől kezdve töretlenül folyamatos.</text:span></text:p>
      <text:p text:style-name="P64">Az első két példázat azzal a kérdéssel foglalkozik, hogy milyen legyen a vendégek és vendéglátók magatartása a földi vendégségeken; a harmadik azzal, hogy milyen legyen az emberek magatartása a messiási vacsorával kapcsolatban.</text:p>
      <text:p text:style-name="P66">Krisztus először tehát arról beszél, hogy sokak számára a lakodalmi ünnepség legnagyobb örömét az jelenti, ha kedvező alkalom nyílik arra, hogy közhírré tegyék saját vélt érdemeiket és másoknál különb voltukat. Nem tudnak alázatosan örülni az ünnepnek és a társaságnak, mint kedves ajándéknak, amelyet saját fontosságuktól függetlenül kaptak, és nem engedik át a házigazdának, hogy ha akarja, nem várt megkülönböztetésben részesítse őket, hanem a fő helyeket akarják elfoglalni, hogy mindenki láthassa, mennyire előkelőek, különben egyáltalán nem tudnának örülni az ünnepnek.</text:p>
      <text:p text:style-name="P64"><text:span text:style-name="T71">Másodszor Krisztus a vendéglátóknak arról a szokásáról beszél, hogy nem hívnak meg szegény vendégeket, mert azok nem tudják viszonozni a vendéglátást. Vendégségeik nagyon is számításból fakadnak. Vendégeik meg fogják köszönni a vendéglátást, mintha az ebéd ingyen lett volna, de ők előre tudják, hogy elvárhatják a viszonzást.</text:span> Ez lényegesen átértékeli a vendéglátó bőséges tálait, és vendégeinek e feletti örömét.</text:p>
      <text:p text:style-name="P43"><text:span text:style-name="T71">Krisztusnak ezekről a nem túl ideális magatartásformákról mondott kritikája arra késztette a vendégek egyikét, hogy a következő megjegyzést tegye „Boldog az, aki Isten országának a vendége” (14,15). Az észrevétel teljesen igaz volt: senkit sem saját érdeme és megkülönböztetett volta miatt hívnak meg az ünnepre, ezért senki sem ronthatja meg az alkalmat saját feltételezett érdemei csillogtatásával. Azt sem várhatja egy vendég sem, hogy a vendéglátónak a vendégségért jó magatartással, önmegtagadással, a vallásos előírások megtartásával fizethet; sohasem válik lehetővé egyetlen vendégnek sem, hogy visszafizesse azt a vendéglátónak. Az ünnepi lakoma tökéletesen ingyenes ajándék, amit a vendéglátó őszinte nagylelkűsége biztosított. </text:span><text:span text:style-name="T78">A megjegyzés viszont arra indította Krisztust, hogy tovább beszéljen a messiási vacsoráról, de ezúttal bizonyos mértékig eltérően a 13,25-30-ban leírtaktól.</text:span></text:p>
      <text:p text:style-name="P43">Először is felhívta a figyelmet a bőkezű ellátásra: ez nagy vacsora lesz, sok vendéggel és jól elkészített ételekkel (lásd: 14,16-17). Kétségtelen, hogy az örökkévalóságban elnyert megelégíttetés magasabb rendű lesz, mint pusztán fizikai megelégíttetés, de egy vendégség még ebben a világban is sokkal több, mint a fizikai éhség csillapításának eszköze. Az ünnepi lakoma képe más, mint egy egyszerű étkezésé: meggyőz minket arról; hogy nincsen olyan igazi, Isten által támasztott potenciális étvágy, vágy, vagy kívánság bennünk, amely nem nyerne megelégítést, sőt azok leggazdagabb és legnagyszerűbb betöltése várható.</text:p>
      <text:p text:style-name="P43">Másodszor, nem sorolja fel a vendégeket, akik ténylegesen élvezhetik majd az ünnepi lakomát, mint a 13,28-ban az előkelő szenteket, Ábrahámot, Izsákot, Jákóbot és a prófétákat, de szó esik a szegényekről, nyomorékokról, sántákról és vakokról (lásd: 14,21). Ezek azok az emberek, akik azt tapasztalták, hogy ez a világ mintha megcsúfolta volna őket, némi elképzelést adott arról az életről, amely az övék lehetett volna, ha igazán kiteljesedik, azután pedig meghiúsította lehetőségeiket, megcsalta vágyaikat és mélységes, kielégítetlen sóvárgásban hagyta őket. Sok olyan ember van, akivel az élet valami hasonlót cselekedett, ha nem fizikai értelemben, akkor érzelmileg és szellemileg.</text:p>
      <text:p text:style-name="P43">Harmadszor, éppen úgy, mint a 13,25-30-ban, voltak néhányan, akik lemaradtak az ünnepi lakomáról, ott ugyanúgy, mint itt, de a következő különbséggel: azok akaratlanul <text:soft-page-break/>maradtak le, könyörögve, hogy bemehessenek, de kizárattak. Az itt lemaradottak meg voltak híva a megfelelő órában, hívták őket, hogy foglalják el helyüket, de szándékosan kitértek a meghívás elfogadása elől. <text:span text:style-name="T49">Udvariasan mentegetőztek, de mentségeik átlátszó módon gyengék. Mehettek volna, ha akarnak, de nem akartak. Úgy látszik, a lakoma nem tűnt elég jónak számukra.</text:span></text:p>
      <text:p text:style-name="P43"><text:span text:style-name="T49">A példázat emlékeztet bennünket arra, hogy rengeteg ember van, aki szintén ezért nem fogadja el az üdvösséget. Élvezik a Teremtő ajándékait, a Teremtőt magát azonban tehernek találják. Önként vetik el az üdvösséget. A földi életet elfogadják, mit is tehetnének, de ez kielégíti őket; az örökéletről azt gondolják, anélkül hogy valaha belekóstoltak volna, hogy az nem szerezne nekik örömet. Ők döntenek magukról: sohasem fogják megkóstolni a vacsorát</text:span> (lásd: 14,24).</text:p>
      <text:p text:style-name="P24">Igehirdetések:</text:p>
      <text:p text:style-name="P40"><text:span text:style-name="Hivatkozás"><text:span text:style-name="T16">(</text:span></text:span><text:span text:style-name="Név_20_hivatkozásban"><text:span text:style-name="T16">Luther</text:span></text:span><text:span text:style-name="Hivatkozás"><text:span text:style-name="T16">: </text:span></text:span><text:span text:style-name="Mű_20_címe"><text:span text:style-name="T16">Jer, örvendjünk keresztyének!</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49"><text:span text:style-name="Félig_20_kiemelt"><text:span text:style-name="T16">Szentháromság utáni huszadik hét</text:span></text:span></text:p>
      <text:p text:style-name="P49"><text:span text:style-name="Kiemelt"><text:span text:style-name="T16">Csütörtök.</text:span></text:span></text:p>
      <text:p text:style-name="P49"><text:span text:style-name="Kiemelt"><text:span text:style-name="T106">Minden kész!</text:span></text:span></text:p>
      <text:p text:style-name="P54"><text:span text:style-name="Félig_20_kiemelt"><text:span text:style-name="T16">És elküldé szolgáját a vacsora idején, hogy megmondja a hivatalosoknak: Jertek el, mert immár minden kész.</text:span></text:span></text:p>
      <text:p text:style-name="P41"><text:span text:style-name="Félig_20_kiemelt"><text:span text:style-name="T16">Lukács 14, 17.</text:span></text:span></text:p>
      <text:p text:style-name="P53">Ha úgy éreznéd, hogy nincs szükséged úrvacsorára, maga az, hogy hidegnek és kedvetlennek érzed magadat a szentségre, — eléggé mutatja, mennyire szükséged van rá. Mert mi más ez, mint kedvetlenség a hitre, hálaadásra, drága Üdvözítőd jótéteményeiről való megemlékezésre, aki pedig bűntől, haláltól, ördögtől megváltva megigazított, megelevenített s üdvözített?</text:p>
      <text:p text:style-name="P46">De hát mivel akarod magad a kedvetlenségnek e megfagyott állapotából felmelegíteni? Mivel akarod hitedet felébreszteni? Mivel akarod magadat hálára indítani? Ölbe tett kézzel várod, míg magától meglesz, vagy az ördög megadja? Abból sohase lesz semmi. Éppen az úrvacsora való arra, hogy felgerjesszen.<text:span text:style-name="T78"> Tűz az, amely egyedül tudja szívedet lángra lobbantani. A kegyelem oltáránál kell meggondolnod nyomorúságodat, hallanod Üdvözítőd jóvoltát s nyerned újjászülő hitet.</text:span></text:p>
      <text:p text:style-name="P71"><text:span text:style-name="Túlemelt"><text:span text:style-name="T16">Gerjessz igaz buzgóságot<text:line-break/>És bűnbánatot bennem,<text:line-break/>Hogy érezhessem jóságod<text:line-break/>E drága eledelben,<text:line-break/>És meghalván ó-emberem.<text:line-break/>Ujjászüljön a kegyelem<text:line-break/>Én egész életemben.</text:span></text:span></text:p>
      <text:p text:style-name="P40"><text:span text:style-name="Hivatkozás"><text:span text:style-name="T16">(</text:span></text:span><text:span text:style-name="Név_20_hivatkozásban"><text:span text:style-name="T16">Balikó Zoltán</text:span></text:span><text:span text:style-name="Hivatkozás"><text:span text:style-name="T16">: </text:span></text:span><text:span text:style-name="Mű_20_címe"><text:span text:style-name="T16">Válogatott igehirdetések</text:span></text:span><text:span text:style-name="Hivatkozás"><text:span text:style-name="T16">. </text:span></text:span><text:span text:style-name="Cégnév"><text:span text:style-name="T16">Kézirat</text:span></text:span><text:span text:style-name="Hivatkozás"><text:span text:style-name="T16">)</text:span></text:span><text:span text:style-name="T16">:</text:span></text:p>
      <text:p text:style-name="P52">JÉZUS MEGHÍVÁSAI</text:p>
      <text:p text:style-name="P52">Lk 14:16-23.</text:p>
      <text:p text:style-name="P54"><text:soft-page-break/><text:span text:style-name="T16">Szeretteim! Jézus vállal bennünket, ránk bízza szeretetének titkát, a nagy ügyet. Mindent elfelejthetsz, de ez nem. Ő maga mondta: Nincs más lehetőség. Rájuk bízom magamat. </text:span><text:span text:style-name="T57">Ő vállal téged. Ez a bizalom teszi lehetővé, hogy te is vállald Őt végre. A mi döntésünk mindig a második. Döntés nélkül nem megy. De az alap mindig az Ő szeretete, amire mi hol reszketve, hol fölujjongó örömmel, de végre válaszolunk.</text:span><text:span text:style-name="T16"> Mindezek után felvetődik a kérdés, hogy hogyan alakul ezután az életünk. Ott a Vasgyárban, vagy Miskolcon, de bárhol ebben a világban. </text:span><text:span text:style-name="T72">Nem kívánnak tőlünk valami embertelen életváltoztatást? Hiszen olyan természetes, hogyha össze tud anyu, apu spórolni egy kis pénzt, hát abból a panelből menekülni kell, hát kell egy kis kert, aztán olyan jó kiállni oda, olyan jól fürdet a meleg napsugár, olyan jó látni a növényeket! Hát kell ez! Hiba az, ha valaki vesz egy talpalatnyi földet? Hát van aki szereti az állatokat. Ma már öt iga ökröt kevesen vásárolnak, de kinek ilyen, kinek olyan jószága van, az ember szereti az állatokat. Hát, erről mind lemondani? Na és a nősülés, meg a férjhez menés, hát azért ezek emberhez illő dolgok, ezeket mind föladni, talán valami nőtlenségi fogadalom van a háttérben? Ott berzenkedik valamennyiünk szívében, hogy nem lesz az életünk szegény, ha vállaljuk Őt? Nem fosztanak meg minket? Milyen lesz a mindennapi életünk? Hát ezt e kérdést, ami felötlik bennünk nyilván, mihelyt komolyra fordulnak a dolgok, Jézus máris elöljáróban tisztázza. </text:span><text:span text:style-name="T80">Szó sincs arról, hogy az a bizonyos vendéglátó házigazda nehezményezné, hogy valaki ügyesen gazdálkodott, és egy kis telket tudott venni, vagy hozzájutott állathoz, vagy végre ő maga vagy a fia hozzájutott, megtalálta társát! Ez mind emberi öröm, és nagyszerű dolog, ha jól megy végbe.</text:span><text:span text:style-name="T16"> Nem ezért lobban haragra. Hogy jól megértsük, elmondom, hogy a keleti szokás mindig két meghívás formájában készítette el a vendéglátás együttlétét. Volt egy </text:span><text:span text:style-name="Kiemelt"><text:span text:style-name="T16">első meghívás</text:span></text:span><text:span text:style-name="T16">. S amikor azt elfogadták a címzettek, ezeket regiszterbe szedték. S amikor eljött maga az ünnep alkalma, amikor a vacsora ideje elérkezett, következett </text:span><text:span text:style-name="Kiemelt"><text:span text:style-name="T16">a második meghívás</text:span></text:span><text:span text:style-name="T16">: No, most már jöjjetek, minden kész. Ezt jól kell érteni. Hát testvér! </text:span><text:span text:style-name="T57">Téged senki nem kötelez arra, hogy gyermekedet elhozd keresztelni</text:span><text:span text:style-name="T80"> vagy bemutatni. Hányan viszik névadásra, meg mit tudom én milyen alkalmakra, holott ez nem kötelező. </text:span><text:span text:style-name="T57">De ha valaki elhozza a gyermekét ide, és elfogadja az első meghívást, akkor úgy alakítsa az egész életét, hogy amikor ez Úr szól hozzá, akkor kéznél legyen, meghallja, és induljon feléje! Micsoda pimasz dolog rábólintani az első meghívásra, hogy igen Uram, én is szeretnék az egyház tagja lenni a gyermekemmel együtt, aztán szétszéledni a mindennapok sodrában. Egyszerűen elfelejteni, hogy én elígérkeztem ám valahová! Aztán azzal odaadni a nagymamának az unokát, hogy rendben van, megkapja két hétre az unokáját, de nincs reggeli ima, meg ne halljam mami, mert különben aztán a gyermek nem mehet magukhoz falura. Ő is itt állt tíz éve, a fia vagy lánya keresztelőjénél. Hát micsoda dolgok ezek! Ez több mint logikátlan, nyakatekert gondolkodás! Ez Istennek a legdurvább megbántása. Akkor, amikor a nagyon sok szeretetben, rengeteg szolgálatban végre elkészülő alkalom ideje ránk köszönt, akkor sehol senki.</text:span><text:span text:style-name="T16"> </text:span><text:span text:style-name="T72">Egyik túrja a telket: Nem érek rá! Tőlem lehet pünkösd, meg húsvét, de mit érdekel engem! Mit nekem vasárnap? Én nekem palántálnom, öntöznöm, kacsolnom kell, mit érdekel engem! Mentsetek ki! Papom, ezt meg kell értened. És ha a pap megérti, akkor nem pap! Mert azt nem lehet megérteni. Nem látjátok, hogy belegebed a társadalmunk ebbe az ünneptelen életbe?</text:span><text:span text:style-name="T16"> Hát ez a legnagyobb nyomorúság szerte a családunkban, hogy elveszett az ünnep, nem tudunk Isten előtt együtt lenni házunk népével, csendes beszélgetésben számba venni, mi is történt a múlt héten, mi az, amit rendeznünk kell egymással, és a mi gazdánkkal, és mi az, amit meg kell köszönni újra, mert olyan jó, mi az, ahol rendezni kell sorainkat, és mi az, ahol számba kell venni, mi vár reánk, hogyan, miképpen akar Isten küldeni utakra, ösvényekre. </text:span><text:span text:style-name="T72">Hát az ünnep? Az elveszett végképp, mert földet vettem, öt iga ökröt vettem, mézesheteket töltök valahol, nem érek rá.</text:span><text:span text:style-name="T16"> Nem. A keresztyén élet nem embertelen élet. </text:span><text:span text:style-name="T57">A keresztyén élet egyedül igaz, értelmes élet, mert itt minden a helyére kerül. A telek ügy is, a házasság ügye is, és minden egyéb. De megfelelő sorrendben!</text:span><text:span text:style-name="T80"> Első az, aki számomra örökké megmagyarázhatatlanul, név szerint és személy szerint meghívott. Rám tette kezét és megpecsételt, és felcsendült rólam az ő ajkáról ez a csodálatos mondat: Én gyermekem. Hát ez az első . És akármilyen társadalmi élet van, akkor is ez az első! </text:span><text:span text:style-name="T57">És elpusztul az aki a sorrendet felcseréli!</text:span><text:span text:style-name="T16"> Nem hiába mondta a reformátorunk: Minden élet alapja a tízparancsolat, s mind a Tíz parancsolatnak a fundámentoma az első parancsolat: „Ne legyen hamis, idegen Istened!” Olyan nemzedékben élünk Magyarországon, ahol messze menő többségben kortársaink ezt a parancsolatot lábbal tapossák, mert minden fontosabb. Minden </text:span><text:soft-page-break/><text:span text:style-name="T16">Isten elé kerül. Mi lesz ezután, testvér? Rövid az életünk, ki tudja, mennyi van hátra neked és nekem, hát maroknyi az egész, s akkor nem slussz, meg örök pont, meg soha többé, meg vége mindennek! Hát neked tudnod kell, hogy átmegyünk egy szűk, sötét helységen, s ott leszünk abban az igazi örök fényben, mindenki, akár tetszik, akár nem. Ott, előtte, ahol minden világos, minden lepel lehull. Mondd, mi lesz akkor, amikor végre ott, de már késve, még a legkonokabb szív is belátja, hogy elherdáltam, jóvátehetetlen az életem. Miért? Gondold végig miért? Azért a pár trágár beszédű haverért, azért a ringyóért, ezért a marék többletért, pénzért, azért a kényelmesebb kis pozíciódért megtagadtál mindent? Annak a meghívását, akinek első meghívását elfogadtad? Nem. A keresztyén ember élete az nem embertelen, örömtelen, kificamodott, ellenszenves élet. Ha valaki ilyennek tünteti fel, az nem keresztyén. Lehet, hogy csöpög belőle a vallásosság, rengeteget tud beszélni Isten dolgairól, de amikor te ezt már egyre nagyobb gyomorfájással hallgatod, ez jelzi, hogy itt valami nem stimmel, az illető nem normálisan keresztyén, mert aki valóban az, amiről, akiről Jézus beszél, az nagyon vonzó ember, az nagyon kedves mindenki számára, az tud hallgatni másokat, és nem önti le mindig szerencsétlen családtagokat szent szövegével, az tud jókedvűen elégni a szolgálatban és nem várja azt, hogy őt ezért honorálják minden nap, élete végéig. Az igazi keresztyén életnél rokonszenvesebb élet el sem képzelhető. Az igazi keresztyén ember mindenkivel kedvesen beszél, és úgy beszél még az elkötelezett másik táborbelivel is, mint testvérével. Hát nem az ő dolga ítéletet alkotni, nem bíró, őt nem érdekli, hogy milyen könyvecske lapul ebben a zsebben, vagy abban a zsebben. Embertársam, ennek e népnek a fia, velem együtt dolgozik, hogy miket mond, nem rám tartozik. Ránézek azzal a szeretettel, azzal a bizalommal, olyan szívesen segítek neki, nincs különbségtevés, mert ha különbséget teszel nem vagy Isten gyermeke, mert Isten nem tesz különbséget. Nem igaz, hogy valami nagyon taszító és számodra elfogadhatatlan életről van szó, amikor azt hallod, hogy vállald végre azt, aki téged oly régóta már elvállalt. Itt egyenesedne ki az életünk, itt találna meg az előttem járó nemzedék, egyszerre visszakapom az öregek iránti hálát, tiszteletet, szeretetet, kezdem szeretni az öregeket. Így kapom meg a mögöttem jövőkkel a kapcsolatot, egyszerre eljut szívem mélyéig e gyermekek iránti szeretetet, megkapom a részvét ajándékát, hogy tudok empátiával, együttérzéssel együtt sírni a sírókkal, s a szívem mélyéig érzem, mit jelent annak az asszonynak a sorsa, hogy miben él ez a serdülő férfi, hogy miben él az a serdülő gyerek, hát megkapom végre az érzelem világát, világosan dolgozik a gondolkodásom, látom az összefüggéseket, lábammal megtalálom az alapokat, kősziklára állok, és nem mozgó homokra vagy fövenyre. </text:span><text:span text:style-name="T80">Hát ez nem taszító élet! Próbáld jól érteni, hogy akkor leszel végre az, akinek lenned kellene, ha sok minden vétek és mulasztás után elszánod szíved eltökélt döntésével: Óh, Uram, aki engemet első meghívásoddal megajándékoztál, szólj , és én készen vagyok menni színed elé, venni ajándékodat ha rám bízol valamit, tenni a dolgomat, úgy alakítom mindennapi programomat, hogy készen legyek, rendelkezésedre álljak.</text:span><text:span text:style-name="T72"> Visszacsavarom a vekkert fél órával korábbra, hogy legyen csendes időm Vele, s aki megpróbálja, tudja, hogy kevésbé lesz fáradt és álmos napközben, mert nem igaz, hogy veszteség az a fél óra. Úgy alakítom mindennapi dolgaidat, hogy azt tudom mondani valakinek, hogy most nem érek rá, most nekem fontosabb dolgom van, majd utána jövök hozzád. És ezt jól mondod, nem okozol veszteséget, mert megkapod belőle a megfelelő világosságot. Indulnál és éppen rád csengetnek, akkor ki mernéd mondani azt az óriási mondatot: Isten hozott barátaim, váratlan vendégeim, éppen indulunk a templomba. Jó hogy jöttetek, gyertek velem. Ja, ha nem jönnek, akkor ne barátkozzál velük. Kell a lányodnak olyan udvarló, aki ilyenkor elröhögi magát, fiadat arra a lányra bízod, aki grimaszt vág ilyenkor?</text:span><text:span text:style-name="T16"> Ha, ha.... az ősök templomba mennek! — mondja gúnyosan. Hát úgy rendezd a dolgaidat, logikusan, becsületesen. És akkor kiegyenesednek a kificamodott dolgok, tűnnek árnyékok félreértések, minden nagyon egyenes, nagyon világos, nagyon tiszta lesz, mert állandóan a szívedben van az Ő mindent megelőző kegyelmes, atyai szava: Én azt akarom, hogy te is ott légy az én atyai házamban! Ó, mennyien nem értették ezt meg! Hány és hány barát került a mindennapi szürke ügyek sodrába. Hol vannak? Néha felbukkan egy név, messziről egy-egy arc. Hol vannak? Ott látod mögöttük azt a drága édesanyát. De hol vannak a fiúk? Azóta férfiak. Hol vannak a lányok? Azóta asszonyok. Hol vannak? Mert a sorrend felcserélődött, mert elfelejtődött az alap, és ezért vitte az embert a mindennapi élet sodra. Hiszen amikor már valami felvillan a sodródó emberekben, hogy az nem jó, már nincs mibe </text:span><text:soft-page-break/><text:span text:style-name="T16">fogódzni talán, nem tud már elérni senki sem egy-egy ilyen hulló életet, olyan messze van. Jó azért számba venni ma nagyon komolyan Isten atyai szívének és szeretetének áldott terhével így venni, komolyan venni: Készülj, a te Urad elé, légy készen mindig arra, amit Ő mond, amit Ő rád bíz. </text:span><text:span text:style-name="T57">Úgy alakítod mindennapi programodat, nyaralásodat, baráti körödet, olvasásaidat, mindent úgy alakíts, hogy a sorrend meg legyen.</text:span><text:span text:style-name="T16"> S akkor belekóstolsz, milyen gyönyörű a keresztyén élet. Mindez lehetséges sok rontott esztendő, sok mulasztás után is, mert Isten szíve úgy dobog. Számunkra annyira megmagyarázhatatlan, újra tele van vágyódó szeretettel. Nem tud belenyugodni, hogy az ember visszautasítja a hívó szót, de sokan többre becsülik a láthatót, Ézsauval a tál lencsét, egy marék forintot Júdás gyanánt, maga kis bőre mentegetőzését Péterrel a főpap udvarán. Úgy dobog az Ő szíve és úgy árad az ő szeretete, hogy nem nyugszik bele, hogy az ő háza üresen maradjon. Vedd tudomásul, Isten atyai háza megtelik. </text:span><text:span text:style-name="T57">Ha azok, akik először voltak meghívottak, nem jönnek, hát jönnek a vakok, jönnek a sánták, a debilisek, az infantilisek, jönnek az élet legsötétebb hátteréből azok s sérültek, akiket már de sokan leírtak, akikkel legtöbben nem törődnek, akiktől legtöbben félnek, akik azt mondják, hogy nem érték az életük, csak kolonc, és probléma a társadalom számára. És telik a ház, és még mindig van hely. Ő akkor elindul, mint világ átfogó misszió, elénk állítja csodálatos tényeivel, elindul a hívogatás úttalan utakon, országutakon, nagyvárosok perifériáján, elindul a hívó szó és mennek a szolgák, mert őket is elkapja a Gazda szívének csodálatos sodrása, áramlása, muszáj menni, muszáj hívni idegen népek roncsaiból, muszáj hívni, hívni, mert Isten háza meg kell, hogy teljen. Ami meg is telik.</text:span><text:span text:style-name="T16"> </text:span><text:span text:style-name="T72">Nem lesz üres a mennyország, ha valaki el is játssza üdvösségét. Isten Ugye nem megy tönkre, ha te fölényesen vitatkozol és bizonygatod, hogy Ő már rég meghalt. Isten győzelmi koronája nem hull a porba, ha te bármi pöckösen jársz, mert van egy kis pozíciód, kaptál három kitüntetést, meg egy pár ötszázas van a zsebedben. </text:span><text:span text:style-name="T80">Próbálj észhez térni testvér! </text:span><text:span text:style-name="T57">Te bent leszel‑e abban a megtelt házban, ha csak a sarokban is, de ott leszel‑e?</text:span><text:span text:style-name="T80"> Amint mondta valaki, hogy a legkisebb sámlin, de a küszöbön belül, ott leszel‑e? </text:span><text:span text:style-name="T57">Mert amikor aztán a házigazda utasítására bezárják az ajtót, akkor már hiába zörgetnek a kívül rekedtek</text:span><text:span text:style-name="T80">, azt az ajtót, amit az Isten bezár, senki ki nem nyithatja. Tudod ezt? Számolsz vele?</text:span><text:span text:style-name="T72"> Ne az fájjon, mennyi mindenről lemaradtál, talán nem voltál még külföldön, talán nincs meg a lakásod, amit szerettél volna, talán nem ez a társad, akibe szerelmes voltál, ne ilyenekért nyafogj és siránkozz, csak egyen törd a fejed, hogy benn leszek, vagy kívül rekedek. Isten azt akarja, hogy a háza megteljen. Legyenek ott mindazok, akikre rátette kezét az élet hajnalán. Vedd azért komolyan s készenlétet. Rendezd dolgaidat, alakítsd át az egész normarendszeredet. Merd oda írni a saját szívednek a hústáblájára, elméd gondolkodásának a saját skálájába, írd oda: Első az Úr! S minden más utána jön. A szerelem is, az imádott gyermek is, a karrier is, a félelmetesen üvöltő főnök, vagy ki tudja milyen veszély, vagy a nagyszerű lehetőség. Mind később jön, az első, az Úr.</text:span><text:span text:style-name="T16"> </text:span><text:span text:style-name="T80">Tudom, akkor nem szólhattál a pelenkából, pólyából, hogy anyu én nem akarok keresztyén lenni, hiszen csecsemőkorban kereszteltek meg. De azt mered mondani, hogy édesanyád rosszul döntött. Tévedett mindenki, amikor itt voltál hol mélyen aludva, hol nyöszörögve, esetleg óbégatva. Amikor itt voltál, és elhangzott a visszavonhatatlan, megmásíthatatlan szó: „Ez a gyermek az enyém!” Vitatod, tagadod? Bármit teszel, nem változtathatsz rajta. Akkor vagy boldog, ha ehhez igazítod a továbbiakat.</text:span><text:span text:style-name="T16"> </text:span><text:span text:style-name="T72">Mert utam kezdetén, Ó, Isten rám tetted kezedet, én néked szolgálok! Tied vagyok. Hozzád igazodom. Taníts utaidra, ösvényeidre, mert szívem száméra nincs forróbb vágy, mint elfogadni, mint átélni a második hívást.</text:span><text:span text:style-name="T16"> Amikor ezek a díszletek mind lehullanak. Hol lesz már a bűn! Hol lesznek az emberi alkotás, technika bámulatos eredményei. Ez úgy eltűnik, mint az összecsavart rossz papírmasé. Az új világ, a helyreállított kozmosz felragyog olyan csodálatos szépen, hogy elfelejtődik mindaz, ami régen volt, amikor eljön az utolsó, és eddig egyedül be nem váltott ígérete szerint Isten országa! Ott, ott lenni, együtt azokkal, akik előre mentek azokkal, akiket Isten rád bízott egy örökkévaló örömben, maradéktalan szeretetben, fényben, ez élet kimeríthetetlen gazdagságában.</text:span></text:p>
      <text:p text:style-name="P52">Hozd meg naponta a döntést: mi az, ami igazán fontos számodra? Én, mint az Úrnak hivatalos szolgája, eszedbe juttatom, hogy az Úr döntött már felőled. Most neked kell jönnöd, a te döntéseddel. És ha megfájdul a szíved elpazarolt évek, évtizedek miatt, íme készül az oltár. Hozd bánatodat, szégyenedet, vereségeidet, rongyaidat, bűneidet! Hagyd itt, és az Ő új <text:soft-page-break/>szövetségének kötésével indulj tovább azon a gyönyörű úton, amelyen végre minden elrendeződött. A te Urad az Isten. És te hozzá tartozol.</text:p>
      <text:p text:style-name="P51">Ámen.</text:p>
      <text:p text:style-name="P40"><text:span text:style-name="Hivatkozás"><text:span text:style-name="T16">(</text:span></text:span><text:span text:style-name="Név_20_hivatkozásban"><text:span text:style-name="T16">Szalay Szilárd</text:span></text:span><text:span text:style-name="Hivatkozás"><text:span text:style-name="T16">: </text:span></text:span><text:span text:style-name="Mű_20_címe"><text:span text:style-name="T16">Vörösberényi ígehirdetések</text:span></text:span><text:span text:style-name="T16"> sorozat </text:span><text:span text:style-name="Mű_20_címe"><text:span text:style-name="T16">Lukács evangéliumá</text:span></text:span><text:span text:style-name="T16">ról, 1-2., 4., 6., 8-10. kötetek</text:span><text:span text:style-name="Hivatkozás"><text:span text:style-name="T16">. </text:span></text:span><text:span text:style-name="Cégnév"><text:span text:style-name="T16">Vörösberényi Református Egyházközség</text:span></text:span><text:span text:style-name="Hivatkozás"><text:span text:style-name="T16">)</text:span></text:span><text:span text:style-name="T16">:</text:span></text:p>
      <text:p text:style-name="P54"><text:span text:style-name="Kiemelt"><text:span text:style-name="T16">TÉVES VÁRADALMAK</text:span></text:span></text:p>
      <text:p text:style-name="P54"><text:span text:style-name="Félig_20_kiemelt"><text:span text:style-name="T16">„És lőn mikor a főfarizeusok közül egynek házához ment szombatnapon kenyeret enni, azok leselkednek vala ő utána. És ímé egy vízkóros ember vala ő előtte. És felelvén Jézus, szóla a törvénytudóknak és a farizeusoknak, mondván: Szabad‑é szombatnapon gyógyítani? — Azok pedig hallgatának. És ő megfogván azt, meggyógyítá és elbocsátá. És felelvén nékik, monda: Ki az közületek, akinek szamara vagy ökre a kútba esik, és nem vonja ki azt azonnal szombatnapon? – És nem felelhetnek vala ő ellene semmit ezekre. És egy példázatot monda a hivatalosoknak, mikor észre vevé, </text:span></text:span><text:span text:style-name="Túlemelt"><text:span text:style-name="T16">mi </text:span></text:span><text:span text:style-name="Félig_20_kiemelt"><text:span text:style-name="T16">módon válogatják a fő helyeket; mondván nékik: Mikor valaki lakodalomba hív, ne ülj a fő helyre; mert netalán náladnál nagyobb tiszteletben álló embert is hívott meg az, És eljövén az, aki mind téged, mind azt meghívta, ezt mondja majd néked: Engedd ennek a helyet! — És akkor szégyennel az utolsó helyre fogsz ülni. Hanem mikor meghívnak, menj el és ülj le az utolsó helyre; hogy mikor eljő az, aki téged meghívott, ezt mondja néked: Barátom ülj feljebb! – Akkor néked dicsőséged lesz azok előtt, akik veled együtt ülnek. Mert mindenki, aki magát felmagasztalja, megaláztatik: és aki magát megalázza, felmagasztaltatik. – Monda pedig annak is, aki őt meghívta: Mikor ebédet vagy vacsorát készítesz, ne hívd barátaidat, se testvéreidet, se rokonaidat, se gazdag szomszédaidat; nehogy viszont ők is meghívjanak téged, és visszafizessék néked. Hanem mikor lakomát készítesz, hívd a szegényeket, csonkabonkákat, sántákat, vakokat: És boldog leszel: mivelhogy nem fizethetik vissza néked: mert majd visszafizettetik néked az igazak feltámadásakor.”</text:span></text:span></text:p>
      <text:p text:style-name="P42">(Lukács 14,1-14)</text:p>
      <text:p text:style-name="P54"><text:span text:style-name="Félig_20_kiemelt"><text:span text:style-name="T16">Imádkozzunk!</text:span></text:span></text:p>
      <text:p text:style-name="P43">Mennyei Édesatyánk, köszönjük néked, hogy bennünket is hívogatsz. Mindenekelőtt az örök életre hívsz minket testben és lélekben egyaránt. Köszönjük, hogy általunk szeretteinknek, rokonainknak is átadod a meghívást. Köszönjük, hogy ebben a gyülekezetben, a te néped közösségében még szólhatunk. Szólhatunk sokaknak, hogy te örök örömre várod a nyomorult embert. A hideg halál és a megsemmisülés helyett nálad örökélet van lélekben, és hogy egykor majd az igazak feltámadásakor testben is megdicsőülünk, testben is feltámadunk. Köszönjük Úr Jézus, hogy kereszthaláloddal és feltámadásoddal utat nyitottál nekünk. Köszönjük, hogy kitöltetett a Szentlelked, aki bátorít minket, vezet és tanácsol. Kérünk, ezen az órán is adj nékünk vezetést lélekben! Nyisd meg szíveinket, és mi megnyílunk. Erősíts meg minket, és megerősödünk. Vezess minket, és indulunk. Adj pontosan és tisztán értett üzenetet, lelki útravalót! Óvj meg minket minden szélsőségtől, az egy igaz útra vezérelj bennünket! Előre is köszönjük Urunk, hogy te követhető, járható útra hívsz mindig. Ámen!</text:p>
      <text:p text:style-name="P54"><text:span text:style-name="Félig_20_kiemelt"><text:span text:style-name="T16">„Hallván pedig ezeket egy azok közül, akik ő vele ülnek vala, monda néki: Boldog az, aki eszik kenyeret az Isten országában. — Ő pedig monda annak: Egy ember készíte nagy vacsorát, és sokakat meghíva; És elküldé szolgáját a vacsora idején, hogy megmondja a hivatalosoknak: Jertek el, mert immár minden kész! — És mindnyájan egyenlőképpen kezdték magukat mentegetni.”</text:span></text:span></text:p>
      <text:p text:style-name="P42">(Lukács 14,15-18a)</text:p>
      <text:p text:style-name="P52">Kedves Testvérek!</text:p>
      <text:p text:style-name="P43">Így úrvacsorára előkészülve lélekben, nézzük ezt a történetet, amelyet már korábban <text:soft-page-break/>néztünk részletesen. Azt látjuk, hogy itt Jézus éppen egy lakomán vesz részt, ami előtt a vendéglátója házában gyógyít, majd a vendégségben az igazak feltámadásáról tanít. Külön volt szó arról, mit jelent az igazak feltámadása. Mikor idáig jut Jézus, miután több gyakorlati tanácsot is adott, hogyan foglaljunk helyet egy lakomán, kiket hívjunk meg, amikor ezek a tanítások így asztal mellett elhangoznak, egy névtelen asztaltárs szólal meg. Hozzászól Jézus tanításához, és mond valamit Jézusnak, ami Jézusnak valamiért nem tetszik, mert az Úr kiigazítja és egy példázattal felel. A mai alkalommal csak ezt a kis közjátékot, Jézus nemtetszését, ezt a hozzászólást és talán a példázatnak az első mondatát tudjuk szemügyre venni. Olyan gazdag az Ige, hogy tovább ma nem is jutunk.</text:p>
      <text:p text:style-name="P43">Nézzük először azt a tényt, hogy Jézus vendégségben van, és nemcsak vendégségben van az Úr, hanem Isten országát többször is vendégséghez hasonlítja, lakomához. <text:span text:style-name="T78">Vallom, hogy </text:span><text:span text:style-name="T49">a keresztyén örömüzenet lényege ez: Isten vendégségre vár minket. A keresztyén üzenet nem valami szomorú valóság.</text:span><text:span text:style-name="T78"> Vallom, hogy a keresztyén üzenetnek legnagyobb torzítása az aszkézis.</text:span> Pedig milyen sokan magasztalják manapság is! Mondják, hogy azért az az igazi, az aszkézis, a teljes önmegtartóztatás. Ha maguk nem is teszik, de csodálják azokat, akik gyakorolják. Valaki a múltkor azt magyarázta: Ott van Pannonhalma! Az az igazi, Tiszteletes úr, ott megnevelik a gyereket szikár szerzetesek!</text:p>
      <text:p text:style-name="P43">Ezzel szemben mit olvasunk itt? Azt, hogy Jézus egy vendégségben van, maga elmegy oda. Sőt, Istennek országába úgy invitál minket, mint egy lakomára. Lakomának hirdeti meg az Úr. <text:span text:style-name="T49">A búskomor keresztyénség nem biblikus. Isten semmiféle szórakozást nem tilt meg a jó erkölcs keretein belül. Isten országa nem valami keserű valóság, hanem öröm, azaz vacsora lesz.</text:span> <text:span text:style-name="T71">Amikor Jézus egy vacsorán jelen van, elmarasztalja azokat a keresztyéneket, akik félik a keresztyén életüket élni. Akik félnek az élettől. Néhány példát hadd említsek.</text:span></text:p>
      <text:p text:style-name="P45">Ott van Juliánus aposztata, aki hitehagyó volt – ezt jelenti az aposztata szó. Juliánusz aposztata egy római császár volt, akit szerzetességre kényszeríttettek. Felrúgta ezt a természetellenes életet, s a másik végletbe csapott át, pogánnyá lett. Ő így ír: „A keresztyének sápadt arcúak, ők az életet elfakítják, hiába süt rájuk Isten napja.” Mi hajtotta ilyen mondatok írására? A torz kegyesség.</text:p>
      <text:p text:style-name="P45">Aztán a költő, akit ez a torz keresztyénség félrevezetett, így rágalmazza Jézust: „Győztél Galileai! Elszürkült a világ leheletedtől.” Ő ilyennek látja Jézust, mert a Jézust tisztelő keresztyének között torz kegyességre talál. Egy másik nagy írónál olvastam, hogy szigorú és kegyes nagymamája kisgyermek korában a legkedvesebb kis Paprika Jancsi babájától megfosztotta, mondván: Ilyen keresztyén gyerek kezébe nem való. Ez a félrevezetett író írja később – nála ezek az élményei oda hatottak –, hogy ő nem tudja elképzelni, hogy Jézus mosolyogna. Nem tudja elképzelni Jézust játszó gyermeknek, csak valami szigorú bírónak, aki a mi bűneinket lesi.</text:p>
      <text:p text:style-name="P45">A reformátoroknál is becsúsztak ilyen túlzott kegyességi hibák. Wesley János, az angol reformációnak, a methodizmusnak volt a megalapítója. Nagyon áldott ígehirdető volt, és Bristol környékén árva gyermekeknek iskolákat, otthonokat létesített, ami szép dolog. Csakhogy ebben az iskolában, sem környékén játszani nem volt szabad a gyerekeknek. Wesley kijelentette, hogy az a gyerek, aki játszik, felnőtt korban sem lesz komoly ember. Iskoláiban hajnali fél négykor keltek a gyerekek, naponta órákat imádkoztak, pénteken délután háromig böjtöltek. Amikor ezt egy protestáns lelkész meglátta, megmondta Wesleynek,hogy ez egy olyan badarság, hogy kigúnyolod vele Krisztust, meggyalázod vele az ember természetét és nyomorgatod a gyermekeket.</text:p>
      <text:p text:style-name="P45">Az egyik véglet az aszketikus búskomorság, amely mindenkit kísért, főleg a hívőket kísérti. Amikor Jézus egy vacsorára elmegy, vagy egy mennyei vacsorára invitál minket, az egyik végletet, a torz kegyességnek ezt a fajtáját elítéli. Az ítéletet e fölött Jézus kimondja.</text:p>
      <text:p text:style-name="P48"><text:span text:style-name="T72">Most nézzük meg a másik végletet, mikor valaki egyáltalán nem veszi komolyan Jézus üzenetét, hanem felhőtlenül örül.</text:span><text:span text:style-name="T16"> Mert van ez a másik véglet is. Ahogy itt folyik a lakoma, Jézus tanításában az igazak feltámadásánál tart, közbeszól egy ember. Ez az ember Jézusnak asztaltársa, a Biblia nem nevezi meg. Egy névtelen közbeszóló. Mit mond? Látszatra nagyon okos dolgot. Azt mondja: </text:span><text:span text:style-name="Félig_20_kiemelt"><text:span text:style-name="T16">„Boldog az, aki eszik kenyeret az Isten országában!” </text:span></text:span><text:span text:style-name="T16">Ezzel a közbeszólással kapcsolatban néhány dolgot meg kell jegyeznünk. Először meg kell jegyeznünk azt, amit korábban mondtam, hogy ez, hogy „kenyeret enni”, egy sajátos héber kifejezés. Nem </text:span><text:soft-page-break/><text:span text:style-name="T16">azt jelenti, hogy a mennyek országában kenyérhéjat fogunk rágcsálni. Kenyeret enni azt jelenti, „ebédelni, lakomázni.” Olyan ez, mint a magyarban a „kenyeret keresni” kifejezés. Amikor a családfő megkeresi a családnak a kenyérre valót, azaz a pénzt, vesznek azon húst is, cipőt, ruhát és házat, de így mondjuk, „kenyérkereső.” Amikor közbeszól ez az ember, hogy boldog, aki kenyeret eszik Isten országában, azt mondja egészen pontosan, hogy boldog, aki ott lakomázik. Ha így fordították volna, nem lenne belőle semmi baj. Így magyarázatra szorul.</text:span></text:p>
      <text:p text:style-name="P43">Másodszor azért ez a <text:span text:style-name="T58">közbeszólás</text:span> illetlenség. Amikor Jézus tanít, akkor közbeszólni nem illik. Egyébként sem illik. No de ez a közbekotyogó ember olyan buzgó, nem? Szívből helyesli Jézus tanítását. Jézus az imént azt mondta, hogy az igazak feltámadásakor milyen jó lesz, erre ez az ember elkezd lelkendezni, hogy no de jó lesz! Sokat gondolkoztam ezen, de egyre inkább úgy látom, hogy féligazságot mond ki ez az ember, amire mi is hajlamosak vagyunk, és valamit pedig nagyon-nagyon nem ért, amit nagyon sokan ma sem értenek. Remélem, hogy istentisztelet végére ez egészen világos lesz mindannyiunk előtt!</text:p>
      <text:p text:style-name="P48"><text:span text:style-name="T16">Miben áll ez a féligazság? Először is abban, hogy </text:span><text:span text:style-name="T72">ez az ember itt elkezd kritikátlanul lelkendezni. Isten üzenetének mindig van egy kettőssége, akkor is, ha mi nem szeretjük. Ítélet és ígéret. Ez kettős. A Bibliában mindenütt kettősen van benne ez a dolog. Mint a keresztnek két szára van. Ítélet és ígéret. Ilyen kettősségek a kárhozat és üdvösség. Mennyország és pokol. Kiválasztás és elvettetés. Ha csak </text:span><text:span text:style-name="Kiemelt"><text:span text:style-name="T72">az </text:span></text:span><text:span text:style-name="T72">egyikről beszélek, félrevezetem az embereket. Korábban láttuk, az aszkézis inkább a poklot hangsúlyozza és azzal riogat. A kritikátlan keresztyén a mennyországot tömjénezi csak. Így külön mindegyik féligazság. Ráadásul utána néztem és Izráelben Jézus korában egy csomó téves népi hagyomány volt, amelyeknek az Ószövetségben híre-pora nincs. Megalapozatlan váradalmak voltak Isten országával kapcsolatban. Amikor Jézus majd válaszol itt ennek a közbekiabálónak, akkor sok minden korabeli váradalmat is elutasít, meg ennek az embernek a kritikátlan egyoldalúságát és örvendezését is elutasítja.</text:span></text:p>
      <text:p text:style-name="P43"><text:span text:style-name="T78">Miket utasít itt el Jézus? Miket vártak Jézus korában az izráeliták? Először is úgy képzelték – ahogy egyébként ma is képzelik –, hogy a mennyei lakomán természetesen minden zsidó automatikusan részt vesz. Ha valaki zsidónak születik, az automatikusan részt vesz a mennyei lakomán. Ez a közbekiabáló ember is ezt mondja el asztaltársaiknak, akik ott mind izráeliták. A farizeusok természetesen rábólintanak, milyen jó lesz, ha majd mi a mennyei lakomán ott ülünk! Majd látjuk, hogy Jézus ebből kiábrándítja őket. Attól még, hogy valaki izráelitának született, nem biztos, hogy bejut az Isten országába. Egészítsük ki a képet! Attól még, hogy valaki reformátusnak született, nem biztos, hogy bejut az Isten országába.</text:span> Ez nem ilyen automatikus dolog. Csakhogy ilyen tévképzetek voltak akkor is, vannak ma is.</text:p>
      <text:p text:style-name="P47">Aztán volt egy olyan képzet, ami hajmeresztő, de nyoma maradt. Azon a mennyei lakomán még a Sátán, és a Sátánt jelképező szörny, a Leviathán is részt vesz, mert majd az is megtér. Ennek semmi bibliai alapja nincs, de Jézus korában is volt egy ilyen népszerű elképzelés. Ahogy manapság is van egy ugyanilyen népszerű elképzelés, hogy Sátán nincs is, csak valami kis gonosz ördögöcske, amelyik majd meg fog térni. Pokol meg nem is lesz, mert Isten jóságával nem fér össze. Amit most itt elmondtam, erről komoly emberek írnak könyveket, és teológusnak nevezik magukat. Úgy hívják ezt, hogy üdvegyetemesség tana. Mindenki üdvözül. Ennek bibliai alapja nincs.</text:p>
      <text:p text:style-name="P45">Végezetül volt még egy váradalom Jézus korában is: Stabilan tartotta magát az a nézet, hogy nem zsidó a mennyek országába be nem jut! Azok semmiképpen nem lesznek ott.</text:p>
      <text:p text:style-name="P43">Mindezek a váradalmak ott kavarognak a levegőben. Most értjük meg igazán Jézusnak azt a helyreigazító példázatát, amit itt a Bibliából olvasni kezdtünk. Ám ismerni kell ezeket a tévtanokat, mert akkor is és ma is hatnak. Ezután olvastuk azt, hogy Jézus mindezekből a tévtanokból kiábrándítja a hallgatókat, és ezt a közbeszóló embert. A közbeszóló embernek mondja Jézus, de mindenki hallja, az egész asztaltársaság. A hátralevő rövid időben vegyük nagyító alá Jézus válaszának az első mondatait. Ebből is részletesebben azt, kik azok a meghívottak, akikről Jézus beszél?</text:p>
      <text:p text:style-name="P48"><text:span text:style-name="T16">Fennhangon szól Jézus, hogy mindenki okuljon, a vörösberényi Testvérek is okuljanak. </text:span><text:span text:style-name="Félig_20_kiemelt"><text:span text:style-name="T16">„Egy ember készített nagy vacsorát és sokakat meghívott.” </text:span></text:span><text:span text:style-name="T16">Bámulatos, hogy Jézus egy vacsorán már harmadszor szól a vacsoráról! Számunkra világos ez az induló újabb példázat. Isten az a gazda, aki vendégül lát sokakat. Ez a mennyei nagy vacsora, ez az örökélet. Világos, </text:span><text:soft-page-break/><text:span text:style-name="T16">hogy Jézus erről beszél, azt hiszem, ezt nem kellene újra senkinek bizonygatni. </text:span><text:span text:style-name="T72">Mivel a vacsora nagy, a meghívottak száma is nagy, de azt mondja itt Jézus, hogy sokakat hív meg. Jézus szavai szerint nem mindenkit. Arra van egy külön szó, ha mindenkit akar mondani.</text:span><text:span text:style-name="T16"> Itt azt mondja a szent szöveg, hogy sokakat hív meg, de mindenki nincs meghívva. Csak sok ember.</text:span></text:p>
      <text:p text:style-name="P43">Ebből látjuk, hogy mindenki üdvözülne, az már csak <text:span text:style-name="T58">ebből nézve</text:span> is tévtan. <text:span text:style-name="T58">Mindenkit Isten eleve meg sem hív.</text:span> Testvérek, még az sem véletlen, melyik néphez jut el a keresztyénség, és melyikhez nem. Ennek mennyei rendje van. Ebből ki vannak rekesztve sokan. Ezért kéne megbecsülnie annak, aki nincs belőle kirekesztve. Azt minden esetre máris látjuk, ha sokakat hív meg, akkor az, hogy mindenki üdvözül, tévtan.</text:p>
      <text:p text:style-name="P48"><text:span text:style-name="T16">Első olvasásra azt képzeljük – amit én is képzeltem sokáig –, hogy egy ember, aki itt Istent jelképezi, készít egy vacsorát. aztán sokakat elkezd hívogatni: </text:span><text:span text:style-name="Félig_20_kiemelt"><text:span text:style-name="T16">„Gyertek el, mert minden kész!” </text:span></text:span><text:span text:style-name="T16">Nos. ez az ókorban sem így volt. Gondoljunk rá, amikor nálunk vacsorát adunk, nálunk sem így van. A történelemben éppen nem így van világméretekben. Ma sem igaz az, hogy egy ember készít nagy lakomát, és utána kezd el erre vendégeket hívogatni. </text:span><text:span text:style-name="T72">Melyikünk ilyen, hogy elkezd főzni, azt se tudja hány személyre, aztán amikor kész a lakoma, akkor hívogat mindenkit. Pedig de sok prédikációt olvasok erről a textusról, amelyik ebből indul ki! Nem így volt az ókorban sem és Jézus szavai nem ezt tanítják.</text:span></text:p>
      <text:p text:style-name="P43">Akkor hogyan volt? Az ókorban, amikor valaki vacsorát akart adni, úgy tett, mint egy előrelátó háziasszony ma is tesz, először előkészületeket tett. Mindenekelőtt megüzente azoknak, akiket meg akart hívni, hogy vacsorát adok mondjuk úgy hétvégén, el tudtok‑e jönni? Ezt ma is így teszi mindenki. Először úgymond informálódott, hányan jönnek el a vacsorára? Addig sem bevásárolni nem tud, sem főzni nem tud, amíg nem tudja, mennyi lesz a vendég, aki egyáltalán eljön. Mindezt az ókorban egy küldönc végezte el, mert módos ember adott lakomát. Tisztelettel ment egy küldönc, ez volt az előkészületnek a szakasza.</text:p>
      <text:p text:style-name="P48"><text:span text:style-name="T16">A küldönc körbeérdeklődött némelyeknél, akiket egyáltalán meg akartak hívni, és meghozta a visszajelzéseket. X ráér, Y nem ér rá azon a napon. Mindenek előtt egyfajta felmérés, érdeklődés volt, és csak ezután kezdődhetett el a komolyabb bevásárlás, előkészület és a főzés. A háziasszonyok nálam talán jobban is tudják, hogy </text:span><text:span text:style-name="Kiemelt"><text:span text:style-name="T16">az </text:span></text:span><text:span text:style-name="T16">a legelső kérdés, hányan lesznek. Ha ezt nem tudja, akkor nem tud előkészülni, főzni. Hányan lesznek? Ahányan visszajelezték, hogy megyünk. Annyian lesznek. Ennyivel számol a házigazda. A legelső érdeklődés csak ennyi volt. </text:span><text:span text:style-name="T72">A meghívottak csak a lakoma napját tudták meg, a lakoma pontos időpontját, óráját nem tudják. Mert Izráelben is és nálunk is egészen más előkészületet kellett tenni, ha harmincöten jöttek vendégségbe, mintha öten.</text:span><text:span text:style-name="T16"> Egyebek közt ettől is függ a lakoma időpontja, mikorra tud a háziasszony megfőzni olyan mennyiségű ételt.</text:span></text:p>
      <text:p text:style-name="P43">Az előkészület során tisztázták a napot, a vendéglátó megtudta, hány főre számíthat. A meghívottak – akik ettől a pillanattól kezdve meghívottak, mert a meghívásra igent mondtak –, ők tudják a lakoma napját, hogy erre a napra ők elígérkeztek. A lakoma pontos kezdetét órára nem tudják még. Ez az első szakasz, ez volt az első hívás, ezek voltak a meghívottak.</text:p>
      <text:p text:style-name="P43">A háziasszony készül, közben jön az újabb értesítés megint a házigazdától, ez a második szakasz, amikor már a házigazda a létszám ismeretében kitűzi a pontos időpontot. Ekkor már csak megüzeni, hogy azon a napon hány órakor kezdődik a lakoma. Hány órára tud megteríteni ennyi embernek. A második értesítést a meghívottak már csak tudomásul vehették, erre már nem kellett válaszolni. Tudomásul vették, hogy arra az időpontra megyünk. Eleddig két értesítés ment ki.</text:p>
      <text:p text:style-name="P48"><text:span text:style-name="T16">Amikor Jézus itt elkezdi mondani a példázatot, hogy a gazda üzen a hivatalosaknak, hogy: </text:span><text:span text:style-name="Félig_20_kiemelt"><text:span text:style-name="T16">„Gyertek, mert immár minden kész!” –, </text:span></text:span><text:span text:style-name="T16">akkor Jézus már egy harmadik invitálásról beszél. Miből tudjuk ezt? Abból, amiből a Jézust hallgató farizeusok is tudják. Jézus hivatalosakat említ. Azt mondja a gazda a hivatalosaknak, hogy gyertek el mert immár minden kész. Ha vannak hivatalosak, akkor az első kiértesítés már megtörtént. Ha minden kész, akkor már a második, az időpont megjelentése is megtörtént, ahogy láttuk. Ezek az emberek a gazda üzenetére beleegyező választ adtak. Megyünk a lakomára, ott leszünk. A vacsora időpontját is tudták, mert azt is a vacsora előtt kellet megtudniuk. Már a vacsora is kész, már ott gőzölög az asztalon. Előtte kiment a második értesítés. Jézus szavai szerint itt egy hallatlan dolog történik ám. </text:span><text:span text:style-name="T57">Az történik, hogy ki lettek a vendégek </text:span><text:span text:style-name="T67">kétszer</text:span><text:span text:style-name="T57"> értesítve, elfogadták a meghívást, és senki nem jelenik meg a vacsorán!</text:span></text:p>
      <text:p text:style-name="P43"><text:soft-page-break/>Amikor Jézus ezt az üzenetet mondja: Gyertek, immár minden kész, immár meg van terítve, ez kérem már egy harmadik üzenet Jézus példázatának a kezdetén. Ez egy mélyen megsértett gazda szokatlan meghívása. Ilyet normális esetben nem szoktak megtenni. A második hívás után el szoktak menni pontos időben egy vacsorára. Itt egy megalázott gazda üzen immáron harmadszor, mert őt – úgymond – bolonddá tették.</text:p>
      <text:p text:style-name="P45">Ugyanerről tanít Jézus világméretekben is. Isten is bejelentett valamit a világtörténelemben többször. Bejelentette először is a mi örök üdvösségünket. Erre meghívott egy népet, Izráelt. Ez volt az első meghívás. Izráel volt először a hivatalos. Erre a meghívásra lzráel igent mondott. Igent mondtak az ősatyák, igent mondott az egész nép a Sínai hegyen a Tízparancsolat vétele alkalmával. Tele van az Ószövetség ilyen Igékkel, hogy a zsidók várják a bejelentett üdvösséget. Igent mondtak minden gyermek körülmetélésekor. Ők a hivatalosak. A pontos időt még ők sem tudják, de az első meghívás megtörtént, amire igent mondtak.</text:p>
      <text:p text:style-name="P48"><text:span text:style-name="T16">Mielőtt fellépne Jézus, megkapják a második üzenetet. Egész Izráel. Keresztelő János prédikációja a második üzenet. Most már itt a pontos idő. Nem véletlenül prédikál így Keresztelő János, hogy </text:span><text:span text:style-name="Félig_20_kiemelt"><text:span text:style-name="T16">„Térjetek meg, mert elközelített a mennyeknek országa!” </text:span></text:span><text:span text:style-name="T16">(Máté 3,2) Mit jelent ez? Most már itt a vacsora pontos időpontja, amire igent mondtatok. Most már akkor gyertek! Ekkor színre lép Jézus, az ígéret testet öltött. Színre lép </text:span><text:span text:style-name="Kiemelt"><text:span text:style-name="T16">az </text:span></text:span><text:span text:style-name="T16">Úr, benne beteljesedik minden váradalom, amelyre már igent mondtak, amely be van jelentve. Most itt van Jézus percre pontosan. Akkor, amikor kell, rendelt helyre születve, rendelt időben – és a meghívottak rá se hederítnek.</text:span></text:p>
      <text:p text:style-name="P43">Értjük, hogy ez történik? Jézus erről beszél. Izráel rá se hederít. Jézus nagyon pontosan fogalmaz. Igent mondtatok rám, aztán mintha itt se lennék. Óriási sértés ez, mennyei sértés. Ehelyett miről beszél az a szerencsétlen ember ott a lakoma asztalnál? Most értjük csak meg mekkora butaságot mond az az ember. Azt mondja: Milyen jó lesz majd a mennyek országában lakmározni, ünnepelni! – Nem fogja fel, hogy a mennyek országa ott van, és a zsidóság épp készül elvetni, nemet mondani rá. Készül megölni a köztük járó Istent! Ott ül mellette emberi testben a mennyek országa, ő pedig még arra készül. – Mit igazít helyre Jézus alaposan? Ezt az indokolatlan örömöt és ezt a mennyei dolgokban való butaságot igazítja helyre.</text:p>
      <text:p text:style-name="P43">Igaz ám ez a magyar reformátusokra nézve is. A magyar reformátusok mindezt látva mit tesznek? Testvérek, mi is meg vagyunk hívva egy mennyei vacsorára. Újra eljön a mi Urunk, vagy mi megyünk hozzá. Meg vagyunk hívva egy mennyei vacsorára, ez be van jelentve. Mikor mondtunk erre igent? Ne gondoljuk, hogy most az Úr asztalánál mondunk rá igent. Nem. Az első igent akkor mondtuk ki, amikor megkereszteltek minket. Kimondták a szüleink. Aztán kimondtuk konfirmációkor. Úrvacsora osztáskor is, imádságokban is oly sokszor igent mondunk az Úrnak.</text:p>
      <text:p text:style-name="P43">Testvérek, ez az épp ma is megterített úrasztala azt jelenti, hogy most már jönni kell. Lélekben menni kell az Úr vacsorájára. Az úrasztala azt jelenti, hogy bűnbocsánatra vár az Úr, amelyre mi már igent mondtunk, beleegyeztünk. Most már menni kell, és nála kell maradnunk! Az Ő Ígéjénél a Lélek által. Mentegetőzésnek helye nincs, csak azt mondhatjuk egyik Hallelujánk szavaival: „Amint vagyok, jövök, amint vagyok, jövök. Fiad érettem onta vért, fogadj be Jézusért!” Ez a válasz. Mást nem mondhatunk. A meghívás komoly. Kérem a Testvéreket, ezt így adják tovább azoknak, akik ma nem érnek rá. A meghívás komoly, igent mondtunk rá többször. Mit teszünk, amikor a vacsora kész? Munkálja bennünk Isten Szentlelke, hogy bennünket Jézusnak helyreigazítania ne kelljen! Ámen!</text:p>
      <text:p text:style-name="P54"><text:span text:style-name="Félig_20_kiemelt"><text:span text:style-name="T16">Imádkozzunk!</text:span></text:span></text:p>
      <text:p text:style-name="P43">Urunk, bocsásd meg, ha már igent mondtunk aztán nem lett belőle semmi sem! Bocsásd meg meggondolatlan fogadkozásainkat, magyarázkodásainkat! Bocsásd meg a mi érthetetlen optimizmusunkat, amikor mi is úgy állunk hozzá, hogy majd megyünk, és majd meglátjuk mi lesz odaát! Közben alapvető dolgokban sértegetünk téged. Valljuk Urunk, mi sem vagyunk különbek, mint Izráel volt. Kérünk, vezess minket előbbre Szentlelked által! Bennünket igazíts még helyre itt a földi életben, hogy ne kelljen odaát! Bocsásd meg felelőtlen beszédeinket, váradalmainkat! Bocsásd meg, ha ott tartanánk mi is, hogy fogadkozunk neked, aztán nem teszünk egy lépést sem! Bocsásd meg, hogy a hit útján ott tartunk, ahol tartunk és nem sokkal előbbre! Köszönjük Urunk, hogy te vezetsz minket. Könyörgünk, hogy a ránk következő <text:soft-page-break/>percekben is vezess minket a Lélek által előbbre! Könyörgünk, hogy a megtört kenyér, a kiontott bor emlékeztessen és közelebb vezessen minket ahhoz a kegyelemhez, amit te szereztél nekünk! Kérünk, adj küldetést a betegek, az öregek, a gyászolók felé! Hadd tudjuk sokaknak átadni meghívásodat, és tudjunk sokakat hozzád vezetni, hogy majd valóban együtt örvendezhessünk a mennyei lakomán! Ámen!</text:p>
      <text:p text:style-name="P54"><text:span text:style-name="Kiemelt"><text:span text:style-name="T16">A MEGHÍVÁS ELUTASÍTÁSA</text:span></text:span></text:p>
      <text:p text:style-name="P54"><text:span text:style-name="Félig_20_kiemelt"><text:span text:style-name="T16">Imádkozzunk!</text:span></text:span></text:p>
      <text:p text:style-name="P43">Teremtő és megváltó Istenünk, köszönjük néked Ígéd világosságát. Akkor is köszönjük, ha bennünket leleplezel. Köszönjük a nyitott Bibliát, a reformációt, és köszönjük, hogy szólsz hozzánk. Szavad által ismerünk meg téged igazán hitelesen, és a te szavad tükrében ismerjük meg önmagunkat, Urunk. Köszönjük azt a mennyei tükröt, amit elénk tartottál ezekben az Ígékben. Kérjük, hogy ez az istentiszteleti óra hadd legyen önismeretünk alkalma! Könyörgünk, munkálkodj szíveinkben, hogy ne csak meglássuk önmagunkat, hanem meg hogy meglássuk önmagunkat, meg is jegyezzük, amit láttunk a tükörben! Megjegyezzük, milyen szerinted a lelki ábrázatunk! Add, Urunk, hogy komolyan vegyük akkor is, ha szerintünk másként nézünk ki! Tudjuk, hogy a te ítéleted, a te tükröd az igaz, és hű tükör. Valljuk, hogy akkor tudunk imádkozni hozzád, Édesatyánk, akkor tudunk szerinted való kéréseket kérni, ha komolyan is vesszük azt a látványt, azt a nyomorult állapotot, amit Igéd megmutat mirólunk, akkor is, ha bűnismerettel jár. Kérünk, leplezz le minket, hogy fehér ruhát kérjünk tőled! Úr Jézus, mutasd meg elesett állapotunkat, hogy hozzád meneküljünk szívből! Te vagy a kegyelem forrása, az áldások kútfeje. Golgotai keresztáldozatod a mi egyetlen reményünk. Segíts, hogy el ne utasítsuk azt közönnyel! Kérünk, szentelj meg minket az igazsággal, a te Ígéd igazság! Ámen!</text:p>
      <text:p text:style-name="P54"><text:span text:style-name="Félig_20_kiemelt"><text:span text:style-name="T16">„Hallván pedig ezeket egy azok közül, akik ő vele együtt ülnek vala, monda néki: Boldog az, aki eszik kenyeret az Isten országában. — Ő pedig monda annak: Egy ember készíte nagy vacsorát, és sokakat meghíva; És elküldé szolgáját a vacsora idején, hogy megmondja a hivatalosoknak: Jertek el, mert immár minden kész! — És mindnyájan egyenlőképpen kezdék magokat mentegetni. Az első monda néki: Szántóföldet vettem, és ki kell mennem, hogy azt meglássam: kérlek téged, ments ki engem! — És másik monda: Öt iga ökröt vettem, és elmegyek, hogy azokat megpróbáljam; kérlek téged, ments ki engem! — A másik pedig monda: Feleséget vettem, és azért nem mehetek.”</text:span></text:span></text:p>
      <text:p text:style-name="P42">(Lukács 14,15-20)</text:p>
      <text:p text:style-name="P52">Kedves Testvérek!</text:p>
      <text:p text:style-name="P43">Jeruzsálemben senki nem ment vendégségbe, amíg kétszer meg nem hívták, írja Lindemann, aki Jézus korabeli társadalmi szokásoknak az egyik legalaposabb ismerője. A múltkor itt hagytuk abba, hogy minden házigazda, minden háziasszony először tájékozódik, hány vendégre számíthat, hány emberre kell főznie, ezért Izráelben is volt egy előzetes meghívás. Ez egy érdeklődés volt, hányan jöttök el hozzánk, mert vacsorát akarunk adni. Erre válaszoltak annyian, ahányan ráértek aznap. Igent mondtak a meghívásra. Így alakult ki a meghívottak köre. Ők azok, akik az előzetes meghívásra már egyszer igent mondtak. Ennek az igenlő válasznak az ismeretében a háziasszony elkezdi tervezni a beszerzést, sütést, főzést. Ismeri pontosan a létszámot, mert nem mindegy, harminc vendég lesz, vagy öt a vacsorán. Kitűzi a lakomát most már órára pontosan. Ezt már csak megüzeni azoknak, akik igent mondtak. A házigazda megállapítja az ülésrendet az asztalnál, egyszóval mindent megszerveznek, a szakácsok dolgoznak. E második értesítés is kiment, erre már nem kellett válaszolni. Ebben már csak a pontos időt üzenték meg, hogy a megbeszélt napon például pontban öt órakor kezdődik a lakoma.</text:p>
      <text:p text:style-name="P43">Jézus példázata mindezek után történik. Eljött a lakoma pontos ideje, megterítettek, ott gőzölög a leves. Most kellene a már elígérkezett vendégeknek megérkezniük. Jézus példázata azt a hallatlan esetet ábrázolja, amikor a lakomán mindezek után senki nem jelenik meg. Ennyit elég is tudni az előzményekről, hogy ezen el tudjunk gondolkozni. A szent szöveg rendjében nézzük tovább a történteket!</text:p>
      <text:p text:style-name="P43"><text:soft-page-break/>Az első képen legyenek egy megterített asztalon gőzölgő tálak, és a vendégek helye üres. Senki nem jött. Egy se. Pedig megígérték. Ez a legnagyobb sértés. Képzeljünk bele, ha a mi ismerőseink ezt tennék velünk! Megígérnék, hogy jönnek, aztán sehol senki. Ilyenkor szoktak a hoppon maradt háziak elgondolkodni, mi történhetett? Összebeszéltek ezek? Vagy valaki megrágalmazott minket? Mert ha egy valaki hiányozna, azt gondolnánk, beteg. Ám itt senki nem jött. Noha a szokásos értesítések kimentek és ők elfogadva a meghívást, megüzenték, hogy jönnek. Aztán tudomásul vették az időpontot is. Átérezhetjük a gazda fájdalmát. Mennyit készültem! Mindenből a legfinomabbat odatettem! Úgy örültem, hogy jönnek! Kész a lakoma és senki nem jön el. Miért nem üzenték meg legalább, hogy nem megyünk?</text:p>
      <text:p text:style-name="P43">Mindenesetre ez egy példátlan eset, amiről Jézus itt beszámol. Most megsértődhetne a gazda — mi is ezt tennénk. Nem tudom, mi bajuk velem, de illett volna szólniuk, és akkor nem készülök ennyit. Ez az a pillanat, amikor Isten, mert ő a példázatbeli gazda, teljesen jogosan bevághatná előttünk az ajtót. Egy szavunk nem lehetne, ha örökre bezárná előttünk a mennyei ajtót, mert a lakoma a mennyekbe invitál minket Jézus példázatában. Nemde nem mondhatnánk semmit?!</text:p>
      <text:p text:style-name="P48"><text:span text:style-name="T16">Nagyon jó látni, hogy Isten nem így tesz. Jézus tovább folytatja a példázatot. A második képünk, amit Jézus mond az Ige rendjében, amikor ez a már megalázott gazda a gőzölgő leveseivel újra, immár harmadszor elküldi a szolgált a meghívottakhoz: </text:span><text:span text:style-name="Félig_20_kiemelt"><text:span text:style-name="T16">„Jertek el, immáron minden kész!” — </text:span></text:span><text:span text:style-name="T16">Ez már egy harmadik delegáció. Megbeszéltük, hogy jöttök, talán elfelejtettétek? Megüzentem a kezdés idejét. Én most olyat teszek, amit egy vendéglátó sem tesz — mondja Isten —, újra hívlak, megalázkodom előttetek. — Megalázkodás van ebben a harmadik meghívásban, amit itt Jézus felemlít. Isten megalázza magát. Mert a meghívottaknak eszük ágában sincs elmenni, szórakoznak a gazdával. Elígérkeznek egy lakomára, és nem mennek.</text:span></text:p>
      <text:p text:style-name="P43">Testvérek, gondolunk‑e arra, hogy az emberiséget valahogy becsapta a Gonosz? Lebeszélte az emberiséget a mennyei lakomáról. Ezért Isten annyira megalázta magát, hogy szolgai formát vévén föl, maga jött el közénk. Jézus Krisztusban, amikor eljött közénk, megalázkodott. Ennyire. Mikor emberré lett, megalázta magát – írja a Filippi levél. Az ajtónk előtt áll és zörget – írja a Jelenések könyve. Miért? Mert velünk akar vacsorálni. Meg akar bennünket menteni. Milyen jó, hogy akiket nem vetett el – a példázatvégén ezt is megértjük –, azokat meg is menti! Amikor a Biblia Isten megalázottságáról tanít, ez a bibliai fogalom innen érthető meg. Ez Isten megalázása, hogy eljött értünk mindezek után.</text:p>
      <text:p text:style-name="P43">A harmadik képünk, amikor Isten megalázkodó üzenetére válaszul a meghívottak elkezdenek mentegetőzni. Itt még egyelőre ne térjünk ki arra, miket mondanak, csak azt húzzuk alá, hogy Jézus szavai szerint <text:span text:style-name="T49">az összes meghívott kibúvót keres. Elkezd magyarázkodni. Nem egy vagy kettő, a többi meg azt mondja, hogy mégis megyek. Az összes meghívott elkezd magyarázkodni. Így van kijelentve a Bibliában. Ugye, lélegzetelállító? Ennél jobban nem is lehetne szemléltetni, mennyire elhatott mindenkire a bűn.</text:span> A Sátán az összes meghívottat el tudta hitetni, hogy Isten lakomája rossz, Isten lakomája gyanús dolog, Isten lakomája nincs is.</text:p>
      <text:p text:style-name="P43"><text:span text:style-name="T78">Hogyan lehet ilyen balga az összes meghívott? Mi azt mondjuk, ilyen balga ember nincs is, akit lakomára hívnak és nem megy el! Elvégre nem kérnek tőle semmit! Adni akarnak neki valamit, és nem megy. Testvérek, azt mondjuk, ilyen balga ember nincs? Hadd kérjek meg mindenkit: Próbáljuk meg a munkatársainkat hívni a mennyei lakomára! Szomszédokat. Próbáljuk meg hívni őket. Vagy szeretteinket. Megkérdezni tőlük, hogyan készültök ti a mennyei lakomára? Ki készül? Megdöbbentő lesz az eredmény. Meg fogjuk látni, hogy Jézus nem túlzott. Az összes ismerősünk elkezd majd mentegetőzni. és miket fognak majd mondani!</text:span> Majd meghallják a Testvérek, kezdjenek el hívogatni erre a lakomára! Meglátják, Jézus milyen pontosan fogalmaz! Az összes meghívott ki fogja magát menteni. Ez lesz.</text:p>
      <text:p text:style-name="P43">Ez hogyan lehetséges? Úgy, hogy valaki – mi tudjuk, a Sátán –, telebeszélte a fejüket. <text:span text:style-name="T78">Országos szabadkozás folyik, világméretű tiltakozás folyik. Mindenki magyarázkodik, miért nem ér rá.</text:span> Az tudja meg közülünk, aki hívogat. – Hadd tegyem fel a kérdést: Testvér, szoktál te hívogatni Jézushoz? Ha igen, akkor van ilyen hittapasztalatod. Meglátod a Gonosznak a keze nyomát az emberek lelkében. Félelmetes és mindenkire elhat. Oly sokszor még ránk is.</text:p>
      <text:p text:style-name="P43">A szabadkozást néztük csak meg távolról, most vegyük azt a tényt, hogy mentegetőzni kezdenek. Mentségeket keresnek. Észrevesszük‑e, Testvérek, hogy ez egy újabb sértés? Mert <text:soft-page-break/>ha meghív a szomszédasszony, akkor még csak kimentem magam, hogy nem érek rá. Bár azt is előre illik megtenni, nem akkor, amikor már kész a lakoma. Illik előbb szólni. Egy szomszédasszonnyal szemben azonban mentegetőzhetek, mert egy polcon áll velem. No de ha meghív egy miniszter valamelyikünket lakomára? Akkor arra már illik ráérni, nem? Vagy a munkahelyi főnök. Azért már csak szabaddá tesszük magunkat! <text:span text:style-name="T49">Mennél magasabb méltóságú a gazda, aki meghív minket, annál kevésbé van helye a mentegetőzésnek. Ha nagyon magas rangú a gazda, akkor egyszerűen semmi helye nincs.</text:span></text:p>
      <text:p text:style-name="P43"><text:span text:style-name="T49">Isten? Ő nem elég magas rangú? Nem elég hatalmas? Testvérek, Isten annyira hatalmas, hogy vele szemben akármilyen udvarias kifogást is eszeljünk ki, az sértésszámba megy! Ki vagyok én, a porszem ember, hogy nem érek rá az Istenre? Aki teremtett egy világot, meg engem. Erezzük, hogy ebben sértés van? Nem tudunk úgy kifogást találni, hogy meg ne sértsük őt.</text:span> Hogyan merik megtenni ezek az emberek, hogy megsértik a hatalmas Istent?! Miközben azt is elhiszik, hogy igazuk van. Hogyan mernek erre még csak gondolni is, hogy elkezdjenek mentegetőzni?!</text:p>
      <text:p text:style-name="P43">A Biblia erre is ad határozott választ másutt, hogy a Sátán úgy megzavarta az emberek gondolkodását, hogy egész megzavarodott az eszük. Nincsenek tisztában az emberek az Isten-ember közti viszonnyal. Nem fogják fel azt a végtelen különbséget. ami köztünk van. Ezért úgy tárgyalnak az Úr Istennel, mintha egyenrangúak lennének! Számon kérnek tőle dolgokat, hogy engedheti meg ezt, vagy azt? Miért merik ezt megtenni az emberek? Mert megzavarta a Gonosz az ember eszét. Nagyon sok ember tárgyaló partnernek gondolja Istent. Érezzük, hogy ennek még a gondolatában is valami mérhetetlen szemtelenség van! Az a világteremtő Isten, aki egy szavával teremtett egy akkora világot, hogy a sarkcsillagról negyven évig jön ide a fény! Ha fölnézel rá este, a negyven évvel ezelőtt induló fényt látod. Ez a világ akkora. Milyen hatalmas lehet Isten, aki ezt teremtette! Én pedig ezzel a hatalmas Istennel tárgyalni akarok, a porszem ember? Bámulatos. Isten és ember közt nagyobb a távolság, mint például Göncz Árpád és egy szúnyog közt. Nagyobb.</text:p>
      <text:p text:style-name="P43">Ha ezt beláttuk, akkor még <text:span text:style-name="T78">térjünk rá a kifogásokra, amiket ezek a pimasz meghívottak mernek üzenni. Az előzmények ismeretében nyugodtan nevezhetjük őket pimaszoknak.</text:span><text:span text:style-name="T71"> Mert ez pimaszság. Jézus ezeket az elkésett és utólagos kifogásokat nagyon tudatosan és nagyon pontosan sorolja fel. A Bibliában nincsenek véletlenek. Nézzük meg. miket mondanak itt válaszul! Először fedezzük fel, hogy ezek a kifogások minden evilági törekvést felölelnek.</text:span></text:p>
      <text:p text:style-name="P43">Az első azt mondja, hogy szántóföldet vett, a második azt mondja, hogy ökröket vett, a harmadik azt mondja, feleséget vett. Ezek a kifogások mindent felölelnek, ami az embernek e világban fontos. A föld maga jelenti az egész termelést, növényvilágot, amit csak a föld terem, amiből élünk. Aztán jelenti az ásványkincseket, amit kibányásznak belőle, jelenti a folyót, az erdőket. A közgazdászok úgy fogalmaznak, a föld jelenti a termelőerőt. Föld nélkül, termelőerő nélkül nem lenne élet. Az ökrök? Jézus korában állatokkal művelték a földet. Az ökrök nemcsak az állatvilágot jelentik, hanem a Jézus korabeli társadalomban azt az eszközt – termelőeszközt, így mondják a közgazdászok –, amivel megművelték a földet, hogy egyáltalán legyen belőle termés. Ezt ökrökkel végezték. Az asszony? Mindenekelőtt jelent embertársat. embert, de nemcsak embert, hanem a földi élet továbbadóját. Akiért, akikért, házastársunkért, gyermekeinkért ez a termelőmunka történik. Azért dolgozik az ember, hogy feleségének, gyermekének, önmagának kenyeret tudjon adni.</text:p>
      <text:p text:style-name="P43"><text:span text:style-name="T71">Mindez a vízszintes emberi törekvéseket jelzi Isten nélkül. Hogy mindez halálra van ítélve, azt tudjuk. Összefoglalva, e mindent felölelő ívre rálátva, mi tart minket távol Istentől? Az élettelen világ, ásványok, élővilág, növények, állatok és ember. Azaz minden. Jézus nem véletlen sorolja ilyen pontosan fel.</text:span> Azt mondja: Titeket minden távol tart az Istentől. Ezek az emberi kifogások mindent felölelnek. Jézus aligha véletlenül pont ezeket sorolja, és nagyon alaposan. E kifogások az ember földi tevékenységének a teljes körét, alapját, eszközét és célját felölelik.</text:p>
      <text:p text:style-name="P48"><text:span text:style-name="T72">Ha így látjuk a kört, a következő érdekes dolog a mentegetőzés módja. Hogyan mentegetőznek ezek az emberek? Mindegyik más módon. Nézzük meg odahaza is. Aki földet vett, mit is mond? Azt mondja: </text:span><text:span text:style-name="Félig_20_kiemelt"><text:span text:style-name="T72">„Szántóföldet vettem, és ki kell mennem. hogy azt meglássam; kérlek téged, ments ki engem!” </text:span></text:span><text:span text:style-name="T72">Hivatkozik valami külső kényszerre. </text:span><text:span text:style-name="Félig_20_kiemelt"><text:span text:style-name="T72">„Ki kell mennem” </text:span></text:span><text:span text:style-name="T72">arra a földre – és kéri a kimentését. Te szolga, menj vissza a gazdádhoz, és legalább mond a </text:span><text:soft-page-break/><text:span text:style-name="T72">nevemben, hogy elnézést, de meg kell tennem valamit! Ezt mondja, aki földet vett. – Aki ökröt vett? Az csak ennyit mond, </text:span><text:span text:style-name="Félig_20_kiemelt"><text:span text:style-name="T72">„</text:span></text:span><text:span text:style-name="T72">Öt </text:span><text:span text:style-name="Félig_20_kiemelt"><text:span text:style-name="T72">iga ökröt vettem, és elmegyek, hogy azokat megpróbáljam; kérlek téged, ments ki engem!” </text:span></text:span><text:span text:style-name="T72">Ő külső kényszerre nem hivatkozik, csak a kimentését kéri. Vettem valamit, </text:span><text:span text:style-name="Félig_20_kiemelt"><text:span text:style-name="T72">„elmegyek” </text:span></text:span><text:span text:style-name="T72">megpróbálni őket és kész. Kérlek, ments ki a gazda előtt. – És aki feleséget vett? Az külső kényszerre sem hivatkozik, sem a kimentését nem kéri, egyszerűen kurtán-furcsán megüzeni: </text:span><text:span text:style-name="Félig_20_kiemelt"><text:span text:style-name="T72">„Feleséget vettem, és azért nem mehetek.” </text:span></text:span><text:span text:style-name="T72">Kész. Pont. Mintha már teljesen magától értetődő lenne, hogy ő egyáltalán nem mehet.</text:span></text:p>
      <text:p text:style-name="P43">Most tételezzük fel azt, hogy ezek a mentegetőzések igazak. Ez a jobbik eset. Akkor is. Kié a föld, amit olyan nagy fennen megvett az illető? Kié a föld, ki teremtette a földet? A Biblia határozott tanítása szerint a föld Istené. Akkor még inkább el kellene mennem megköszönni, nem? Pont azért, mert Isten teremtett egy földet. Tovább folytatva: Ki teremtette azt az öt iga ökröt, amit a másik megvett? A Biblia határozott tanítása szerint azt is Isten. Ennek az embernek is annál inkább el kéne mennie a lakomára! Végezetül kinek a teremtménye, ajándéka a feleség? Nem kellene mindezeket megköszönni?</text:p>
      <text:p text:style-name="P43">Ezt belátva értjük meg, hogy ezek az emberek mentegetőznek, csakhogy a Biblia mérlegén mentségük nincs. Arról nem is beszélve, milyen érdekes, amit üzennek. Elnézést kérek, a fenti okok miatt nem megyek. <text:span text:style-name="T71">Nem azt üzenik, hogy kések egy kicsit. Megnézem azt a szántóföldet és kések egy kicsit. Megjáratom azokat az ökröket, de igyekszem befejezni mielőbb, kések egy kicsit. Hanem mit mondanak? Egyáltalán nem tudok elmenni. Soha. Egyáltalán nem érek rá!</text:span> Mivel földet vettem, sose megyek el a lakomára. Egész életemben. Úgy halok meg. Én a lakomára be nem teszem a lábam, mert vettem földet. Vettem öt ökröt, sose érek rá Istenre, mert van öt ökröm, meg egy feleségem. Bámulatos, ugye? Indok ez? Most látjuk meg, hogy valóban nem indok. Először is az a föld nem fut el. Nem tudom, mit kell azon megnézni?</text:p>
      <text:p text:style-name="P48"><text:span text:style-name="T16">Belegondoltunk‑e ebbe az Ígébe, amit az az ember üzen Jézus szavai szerint, hogy </text:span><text:span text:style-name="Félig_20_kiemelt"><text:span text:style-name="T16">„Szántóföldet vetten, és ki kell mennem, hogy azt meglássam”? </text:span></text:span><text:span text:style-name="T16">Mi ez a kényszer? Mi van ennek a kényszernek a mélyén a lelkünkben? </text:span><text:span text:style-name="T80">Nem így működik az embernek a szíve? Vesz valamit, azon csüng, valamilyen földi birtokon, és az a földi birtok úgy el tudja önteni a mi szívünket, hogy örökké azzal foglalkozunk. Tényleg az lesz, hogy Isten dolgaira nem érünk rá. Istenre sose lesz időnk, mert vettünk valamit és az elönti a szívünket. Van, aki még ígehirdetés alatt is azon morfondírozik, mi lesz, ha innen hazamehetek?! Annyira tele van a szíve. Valóban van egy kényszer.</text:span></text:p>
      <text:p text:style-name="P48"><text:span text:style-name="T16">Telket vettem, hétvégi telket, mondja valaki megfellebbezhetetlen hangsúllyal. Minden hétvégén oda megyek, tehát nem érek rá. Se úrvacsorázni, semmit, elvégre vettem telket. Azt nézem, szemlélem, mert az az enyém. Tervezgetem, mi lesz belőle, mennyi hasznot hoz, és művelem minden szabad percemben. Nem ilyen a mi szívünk? Az ősbűn óta ilyen. Igen, az evilági föld így működik. Ezért mondja az Ige, </text:span><text:span text:style-name="Félig_20_kiemelt"><text:span text:style-name="T16">„Mert minden rossznak gyökere a pénz szerelme; mely után sóvárogván némelyek eltévelyedtek a hitről, és magokat általszegezték sok fájdalommal.” </text:span></text:span><text:span text:style-name="T16">(1Timótheus 6,10) Van, aki annyira beleszeret pénzbe, földbe, hogy nem ér rá soha Istenre, istentiszteletre. Ugye tudjuk, nem arról van szó, hogy nem kell a föld! Ám ha emiatt nem érek rá Istenre, akkor nem kell. Akkor az baj, akkor az bálvány. Megelőzte bennem Istent a föld.</text:span></text:p>
      <text:p text:style-name="P43">Vagy itt van ez az öt iga ökör. Mit kell ezen annyira megpróbálni? <text:span text:style-name="T71">Egy ökröt, ha már egy vacsorára vagyok hivatalos, és szigorúan veszem, elég, ha megkötöm, nem szalad az el. Megitatom, elmegyek a vacsorára, aztán hazamegyek, és majd kezdek az ökrökkel valamit. Egy kis szervezéssel meg lehetne ezt oldani. Csakhogy ez az ökör, az állattartás, a földművelő eszközök, a gépek úgy elönthetik az embernek a szívét, hogy inkább kirándul egyet velük.</text:span> Ki kell próbálni az ökröket, mondja Jézus a példázatban. Ki kell próbálni az ökröket, a lovakat, a lóerőket. Elvégre azért vettem, hogy használjam, nem mehetek én most, Tiszteletes úr, ilyen helyekre! Nem érek én rá.</text:p>
      <text:p text:style-name="P45">Végül aki feleséget vett? Nem lehetne őt is kézen fogni és együtt elmenni arra a lakomára? Együtt is lehetnének, legalább a feleség is boldog lenne. Mert ott jobb. Az a lakoma egybetartja a házasságot. Az 5Mózes 24,5-ben Isten törvénye a fiatal házasoknak csak a hadba vonulást tiltja meg. Azt mondja, hogy egy évig egy fiatal házasnak nem kell hadba vonulnia. A lakoma meghívásra, arra el lehet menni. Az nem háború. Isten hívása alól nem <text:soft-page-break/>ment fel még az esküvő sem.</text:p>
      <text:p text:style-name="P48"><text:span text:style-name="T16">Nem tudom, tudják‑e a Testvérek, valamikor a Református Egyházban volt egyházfegyelem, meg rend. Jó lehetett akkor reformátusnak lenni! Volt egyházfegyelem, és akkor </text:span><text:span text:style-name="Kiemelt"><text:span text:style-name="T16">az </text:span></text:span><text:span text:style-name="T16">egyházi kánonok megtiltották a szombati esküvőt. Tetszenek tudni miért? Azt mondták, hogy amikor a násznép lagziban van, vasárnap nem tud figyelni az Ígére! Ilyen egyházi rend volt. Úgy hogy általában a mi őseink hét közben esküdtek. Szombaton nem volt egyházi esküvő. Manapság teljesen természetes, hogy Istennél akármi fontosabb. Akármi családi dolog is. Minden fontosabb már, mint az Isten.</text:span></text:p>
      <text:p text:style-name="P43">Ez tényleg így van. <text:span text:style-name="T78">Ámultan nézem a hittanos gyermekeket. </text:span><text:span text:style-name="T49">A hittannal ütközzön bármi, gyurmaszakkör vagy ritmikus gimnasztika, máris a ritmikus gimnasztikára megy a gyerek, mert az fontosabb. Gyurmázás és hittan, és máris a gyurmázás. Vagy ha nem is ütközik, de annyi elfoglaltsága van a gyereknek, hogy hittannal már nem akarjuk terhelni</text:span><text:span text:style-name="T78">, ezt igazán megértheti a Tiszteletes úr! Nos, nem értem meg. Akármi jön, Isten azonnal félre van söpörve. A sarokba van állítva.</text:span></text:p>
      <text:p text:style-name="P43">Végezetül, ahogy összefoglalva látjuk e dolgokat, látjuk azt is, hogy <text:span text:style-name="T78">ezek üres kifogások lesznek odaát. Nekem itt lehet mondani, Testvérek, csak nem engem kell meggyőzni, hanem az Úr Istent! Őt pedig nehéz lesz. Jézus azért sorol fel szerintem szándékosan ilyen sületlen kifogásokat. hogy világossá tegye, ilyen a Sátántól megrontott szívünk.</text:span> Kieszelünk mindenféle sületlenségeket, átlátszó kifogásokat. Maximum mint itt a példázat előtt ez az ember is, csak örvendezni tudunk. <text:span text:style-name="T78">Ez az ember is itt a lakomán mit csinál? Ujjong. Jaj de boldog, aki kenyeret eszik majd Isten országában! Ezzel egyetértünk mind, egész Vörösberény egyetért, hogy milyen szép hely a mennyország, akik elhunytak, már mind ott vannak, hiszen olyan jó emberek voltak! Ám ha tenni kell érte valamit, a legkisebbet is, akkor minden fontosabb.</text:span> Növény, állat, ember, hobbi minden. Minden fontosabb!</text:p>
      <text:p text:style-name="P43">Itt akkor valami lappang a mélyben. <text:span text:style-name="T78">A Gonosz műve, hogy ez az abnormális állapot egyáltalán létezik, hogy valaki a saját üdvösségére nem ér rá. Nem bámulatos? Ha lottón nyerne ötöst, pedig az a pénz ideig-óráig van, akkor azt ráérne elmenni fölvenni. A saját üdvössége sokkal több ennél, arra nem ér rá.</text:span> Akkor itt valami nagyon nagy baj van. Igen, ez a Gonosz műve. Az ember ilyen lett. Jó viszont azt látni, hogy Jézus azért jött, hogy a Gonosz munkáit lerontsa. Ő azért lett emberré, Ő látja, ahogyan mi itt mentegetőzünk. Noha megüzente Isten, hogy jön, és eljön közénk, megüzent a mennyei világról mindent. Jézus azért jött el, és Szentlelkével azért van jelen közöttünk, hogy a Gonosz munkáit lerontsa.</text:p>
      <text:p text:style-name="P43">Ha ez így van – márpedig így van –, ez azt jelenti, hogy <text:span text:style-name="T49">az Ő Szentlelkének a műve ám, ha mi bármit is tudunk tenni a saját üdvösségünk érdekében. Például, hogy te most itt ülsz, ahelyett, hogy főznél vagy néznéd a tévét, ez Isten Szentlelkének a műve. Senki nem lehet büszke a vallási teljesítményére, mert nem mi, hanem Jézus rontja le a Gonosz munkáit. Ha Ő nem munkálna a mi lelkünkben, akkor itt nem lenne gyülekezet, és mi nem lennénk itt. Én se itt prédikálnék, hanem valahol máshol lennék éppen, valami Kft-ben most is dolgoznék.</text:span><text:span text:style-name="T78"> Az Úr ereje, hogy a választottak mégis elmehetnek a vele való közösségbe.</text:span></text:p>
      <text:p text:style-name="P48"><text:span text:style-name="T16">Jézusnak nagyon sokban van ez a vacsorameghívás, ez a megalázkodó újrahívás, utánunk nyúlás. Ő mindent feláldozott. Még az életét is feláldozta a Golgotán, hogy kitöltethessen a Szentlélek. Lehessen egy nép, aki nemcsak meghívott, azaz ígéri, hogy elmegy, hanem választott is, azaz tényleg el is megy. Hogy is mondja az Ige? </text:span><text:span text:style-name="Félig_20_kiemelt"><text:span text:style-name="T16">„Mert sokan vannak a hivatalosok, de kevesen a választottak.” </text:span></text:span><text:span text:style-name="T16">(Máté 20,16) Ha mi azok lehetünk, adjunk érte hálát Istennek! Ámen!</text:span></text:p>
      <text:p text:style-name="P54"><text:span text:style-name="Félig_20_kiemelt"><text:span text:style-name="T16">Imádkozzunk!</text:span></text:span></text:p>
      <text:p text:style-name="P43">Köszönjük Urunk a te első meghívásodat, mikor a szent keresztségben már elpecsételtél minket magadnak. Köszönjük, hogy mi is válaszul igent mondhattunk a konfirmációkor te neked. Köszönjük, hogy örök lakomára vársz minket. Magasztalunk téged, hogy ennek az örök mennyei lakomának, boldogságnak és békének már itt a földön az élőízét adod. Köszönjük, hogy mindama lakomának a gazdagságát már itt a földön kóstolgathatjuk. Bocsásd meg a mi szántóföldeinket, ökreinket s azokat a szeretteinket, akik tőled távol tartanak minket! Úr Jézus, köszönjük, hogy te újra és újra eljössz Lelked által és hívsz. Kérünk, segíts minket, hogy további visszautasítással ne alázzunk meg téged! Köszönjük, hogy te kész vagy velünk <text:soft-page-break/>vacsorálni, közösségben lenni Ígédben, táplálni minket az úri szent vacsorában. Könyörgünk Urunk Ígét hirdető egyházadért! Kérünk, áldd meg Ígével a lelkipásztorokat, presbitereket, gyülekezeti tagokat, hogy tovább tudják mondani, amit tőled kaptak! Könyörgünk a mi hazánkért, hogy megszűnjön ez a mentegetőzés, hogy rád nézzenek, mert akkor élnek. Hadd könyörögjünk a hitoktatásért! Kérünk, szólítsd meg a gyermekeket, és áldd meg lelkükben Igédet! Tudjuk, hogy mindazt a te Lelked végzi el, kérünk, munkálkodj bennük is! Ámen!</text:p>
      <text:p text:style-name="P54"><text:span text:style-name="Kiemelt"><text:span text:style-name="T16">MEGLEPETÉSEK ODAÁT</text:span></text:span></text:p>
      <text:p text:style-name="P52">Imádkozzunk!</text:p>
      <text:p text:style-name="P48"><text:span text:style-name="T16">Köszönjük, Istenünk, hogy megteremtettél minket és ezt a világot is. Köszönjük, hogy a bűnbeesés után nem hagytál minket magunkra, hanem eljöttél és megváltottál. Belépőt szereztél arra a mennyei vacsorára, ahol boldogok lehetünk. Ahol a nyomorult földi életünk, amely halálra van ítélve, végleges örök megoldást nyer. Meg nem érdemelt örök boldogságot kapunk ott, Urunk, és örökéletet. Köszönjük, Úr Jézus, hogy te szerezted ezt nekünk a Golgotán, te váltottál meg véred árán. Általad van egyedül menetelünk az Atyához. Áldunk és magasztalunk, hogy meghívtál a mennyei vacsorára, mi is hivatalosak lehetünk. Köszönjük, hogy Lelked által most is hívogatsz bennünket. Segíts abban, hogy ezt a meghívást el ne utasítsuk azzal, hogy mi sem érünk rá, hanem komolyan vegyük ezt! Kérjük, Lelked által munkálkodj, hogy ne csak meghívottak, hanem választottak is lehessünk! Szólíts meg minket, Urunk, hogy megérkezzen szívünkbe hívó szavad, amely meggyőz arról, hogy </text:span><text:span text:style-name="Kiemelt"><text:span text:style-name="T16">az </text:span></text:span><text:span text:style-name="T16">egyetlen értelmes élet a veled való élet, az örökké tart! Szentelj meg minket az igazsággal: a te Ígéd igazság! Ámen!</text:span></text:p>
      <text:p text:style-name="P54"><text:span text:style-name="Félig_20_kiemelt"><text:span text:style-name="T16">„Mikor azért az a szolga hazament, megmondá ezeket az ő urának. Akkor megharagudván a gazda, monda az ő szolgájának: Eredj hamar a város utcáira és szorosaira, és a szegényeket, csonkabonkákat, sántákat és vakokat hozd be ide. – És monda a szolga: Uram, meglett amint parancsolád, és mégis van hely. – Akkor monda az úr a szolgának: Eredj el az utakra és a sövényekhez, és kényszeríts bejönni mindenkit, hogy megteljék az én házam. Mert mondom néktek, hogy senki azok közül a hivatalos férfiak közül meg nem kóstolja az én vacsorámat.”</text:span></text:span></text:p>
      <text:p text:style-name="P42">(Lukács 14,21-24)</text:p>
      <text:p text:style-name="P52">Kedves Testvérek!</text:p>
      <text:p text:style-name="P43"><text:span text:style-name="T49">Azt szokták mondani, hogy minden embert a másik világban Isten színe előtt háromféle meglepetés érhet. Első meglepetés az lehet, hogy ott lesznek majd olyanok, akikről nem gondoltuk volna, hogy ott lesznek. A második meglepetés abból állhat, hogy nem lesznek ott olyanok, akikről biztosra vettük volna, hogy bejutnak. A harmadik meglepetés, hogy mi sem a mennybe jutunk, ez a legkellemetlenebb. Jézus, amikor a mennyei vacsoráról szóló példázatot mondja – amit olvastunk – mind a három meglepetésre utal, és így fejezi be a példázatot.</text:span> Mi is megpróbáljuk most e mentén befejezni. Ezért vegyük először az első meglepetést. Ott lesznek a mennyei lakomán olyan emberek, akikről mi nem gondoltuk volna, hogy ott a helyük. Jézus utal erre, és innen folytassuk a példázatot.</text:p>
      <text:p text:style-name="P43">Láttuk, hogy a Gazda, Isten, sokakat meghívott. Gyertek el az én mennyországomba, az én lakomámba! A meghívottak mind kimentették magukat. Nem érnek rá. Ezek a meghívottak úgy viselkedtek, ahogy sokszor ma a reformátusok, vagy ahogy a Jézust hallgató farizeusok. Ők se kérnek abból az ünnepi lakomából, amelyre Jézus hívja őket. Különböző ürügyeket felhozva elmagyarázzák, miért nem érnek rá. Mi történik ezután? Bámulatos! A Gazda, a szeretet Istene haragra gyúl! Isten haragja pedig jogos. Meghívta őket, azok elígérkeztek, és nem mennek. Ott a vacsora az asztalon. Megvetik a vacsorát.</text:p>
      <text:p text:style-name="P43"><text:span text:style-name="T71">A mennyei vacsora képe sűrűn előfordul az Ótestamentumban is. Magába foglalja ez a vacsora mindazt, amit az ember csak keres a földön. Ami boldogságot mi hajszolunk itt a földön és szeretnénk elérni, és soha nem érjük el. Az Ószövetség mindarról úgy ír, hogy ez a mennyei vacsora, a Messiás lakomája. – Azért mondom ezt, mert a Jézust hallgató farizeusok pontosan tudták, miről beszél Jézus, milyen mennyei vacsoráról van szó.</text:span> Ez nem egy szimpla lagzi, hanem ez a mennyország. Így folytatja Jézus a példázatot, hogy haragra gyúlt a mennyei <text:soft-page-break/>Gazda, mert a mennyországot visszautasítják, és azonnal dönt. A döntése villámgyors és határozott. Két alkalommal küldi ki a szolgáját, mindkettőt megnézzük, mert mindegyik fontos.</text:p>
      <text:p text:style-name="P43">Először kiküldi a szolgáját egy paranccsal. <text:span text:style-name="T71">Hívd be a vakokat, nyomorékokat, csonkabonkákat, akiket csak a város határain belül találsz!</text:span> Menj ki az utcára, a terekre, hívd be a nyomorékokat! Nem várt fordulat ez a Jézust hallgató farizeusoknak, mert akkoriban a kegyességi élet más volt, mint ma. <text:span text:style-name="T71">A farizeusok hite szerint a mennyországból ki voltak zárva a vakok, a nyomorékok és a csonkabonkák. Épp ezért Izráelben a földi istentiszteletről, a templomból is ki voltak tiltva. Oda testi nyomorék nem mehetett be. Úgy gondolták, a nyomorékokban Isten nem gyönyörködik. A nyomorékot Isten a bűne miatti büntetésként teremtette így, mert haragszik rá.</text:span> Ezért semmi köze a nyomorék embernek az istentisztelethez. A jeruzsálemi templomból és általában a gyülekezet közösségéből is ki voltak zárva.</text:p>
      <text:p text:style-name="P43">Épp ezért furcsa parancs ez, hogy azt mondja a mennyei Gazda, azaz Isten: <text:span text:style-name="T71">Hozd be ide a nyomorékokat! — Miért kell őket hozni? Azért, mert némelyik járni sem tud. Hiába hívnak vacsorára egy bénát, nem tud elmenni. Istennek a küldöttei, az angyalok úgy viszik az ilyen embert. Képzeljük el, milyen óriási meglepetés ez egy nyomorultnak, aki az utcán tengeti az életét.</text:span> Ott ül a piszokban, porban éhesen, egyszer csak érkezik hozzá egy előkelő gazda házából a meghívás. Az a nyomorék, aki eddig kéregetett, akit emberszámba sem vettek, az egyszer csak meghívót kap, és vagy elbotorkál, vagy elsegítik, de bejut egy pazar házba. Mindenütt tündöklő ragyogás, aranykapuk és ékszerek. Pazar lakoma. Ahol ő nem megtűrt vendég, hanem kedvesen várt. Szolgák bevezetik, udvariasan megmutatják a helyét. El sem képzelte volna, hogy ő ide bejut. Sőt, hogy ez a hely egyáltalán létezik. Ez a nyomorék, akibe eddig talán belerúgtak, hirtelen látja, hogy úgy bánnak vele, mint egy herceggel.</text:p>
      <text:p text:style-name="P48"><text:span text:style-name="T16">Ezt a képet fordítsuk át Izráelre. Jézus idejében, amikor eljött közénk az Úr, Izráel vallási vezetői tényleg nem mentek el Jézus lakomájára. A jeruzsálemi papságnak, a vallási előkelőknek, véneknek nem kellett Jézus örömhíre, ahogy ezt a múlt alkalommal részletesen megnéztük. Ám kitörő örömmel fogadták Jézust Izráel elesettjei, megvetettjei, a nyomorékok, betegek és bűnösök. – </text:span><text:span text:style-name="Félig_20_kiemelt"><text:span text:style-name="T16">„Bizony mondom néktek. A vámszedők és a parázna nők megelőznek titeket az Isten országában.” </text:span></text:span><text:span text:style-name="T16">(Máté 21,31) – Elég elolvasni az Evangéliumokat, látjuk.</text:span></text:p>
      <text:p text:style-name="P43">Kik lehetnek egészen pontosan a példázatbeli nyomorékok? A bibliamagyarázók általános véleménye, hogy úgy kell megfejteni egy-egy Íge-szakaszt, hogy Jézusnak minden szavára figyelni kell a szövegben. Kiadja itt a parancsot, hogy a város utcáira, tereire menj ki szolgám. Ott hevernek a nyomorékok. A város a Bibliában Isten népét, Izráelt jelenti. Honnan toboroz először a gazda vendégeket? Mivel a város előkelői, azaz Izráel vallásos vezetői nem mennek el, ezért Izráelből, a választott népből, innen szedi össze Isten először a nyomorékokat, az elesetteket. Ezt nem gondolták volna a Jézust hallgató farizeusok, hogy a nyomorékok közül egy is ott lesz. Ott lesznek sokan, mondja Jézus nekik, kiigazítva vallási tévképzetüket.</text:p>
      <text:p text:style-name="P43">Ezután jön a példázat csúcspontja. Behozzák a nyomorékokat, és még mindig tátong egy csomó üres hely a lakomán. <text:span text:style-name="T71">Dúsan van megterítve, olyan nagy lakomát szerzett a mennyei Gazda, hogy Izráel elesettei nem tudják betölteni a helyet. Van hely ott bőven. Úgy szokták ezt mondani, hogy a mennyországban nem lesz lakáshiány és nem lesz helyhiány. Mit tesz most a gazda, azaz Isten? Talán újra üzen azoknak, akiket már korábban meghívott? Újra üzen Izráel kegyeseinek, hogy most már gyertek el?! Újra üzen az ökröt, szántót, feleséget vevő mentegetőző ószövetségi kegyeseknek? Ők nyilván ezt várnák. Úgy el vannak telve önmagukkal, hogy nyilván azt gondolják, nélkülük a vacsora se lesz meg, ők arra kellenek!</text:span></text:p>
      <text:p text:style-name="P43"><text:span text:style-name="T71">Váratlan fordulattal nem nekik üzen a gazda. Ez a farizeusok újabb meglepetése.</text:span> Ők nem lesznek ott. Kimentették magukat, nem lesznek ott. Jézus ezt félreérthetetlenül kijelenti. Senki, akiket meghívtam és kimentette magát, hogy nem ér rá, mert ökröt vett, szántót, vagy feleséget vett, az ilyen mentegetőző, aki meghívót kapott és nem megy el, abból egy sem jön be. Hanem? Hova küldetik ki másodszor a szolga?</text:p>
      <text:p text:style-name="P43"><text:span text:style-name="T71">Másodszor azt mondja a szent szöveg, kiküldetik az utakra, a sövények mellé. Ez mit jelentett? Nos, Izráelben a városon kívüli országutat sövények vagy bokrok szegélyezték. Városon belül nem volt ilyen, városon kívüli országutakról van szó. Ha korábban a város lzráelt jelentette, akkor most a városon kívüli utak az Izráelen kívüli népeket jelentik.</text:span> Itt is benne van a Bibliában, hogy meghívatik majd a magyar nép, az orosz, a németek, a cigányok, a románok, mindenki, csehek, szlovákok meghívást kapnak. A földkerekség minden népét meghívja a <text:soft-page-break/>mennyei Gazda.</text:p>
      <text:p text:style-name="P48"><text:span text:style-name="T72">Ezt már tényleg nem tudják elképzelni a Jézus korabeli farizeusok, hogy a mennyei lakomára nem izráelita, azaz pogány is bejuthatna.</text:span><text:span text:style-name="T16"> Igen, mondja Jézus. Isten parancsa egyértelmű: Kényszerítsetek az utakról is bejönni, hogy megteljék az én házam! – </text:span><text:span text:style-name="T72">Itt a Károli bibliafordításban úgy szerepel, hogy </text:span><text:span text:style-name="Félig_20_kiemelt"><text:span text:style-name="T72">„kényszerítsetek bejönni mindenkit.” </text:span></text:span><text:span text:style-name="T72">Csakhogy ez a „mindenkit” szó, ez a görög szövegből hiányzik. A Károli fordításban is dőlt betűvel van szedve ez a szó, hogy </text:span><text:span text:style-name="Félig_20_kiemelt"><text:span text:style-name="T72">mindenkit, </text:span></text:span><text:span text:style-name="T72">hogy megteljék az én házam. Nem tudom, hogy a Biblia-fordító bizottság miért nem javította ezt ki, mert ha mindenkit behozna a szolga, a népek tengeréből, mit jelentene ez? Ez azt jelentené, hogy az egész világ üdvözülne. Ez az üdvegyetemesség tanát jelentené, ami mai liberális tévtan. Biblia-ellenes, mert akkor minek a kárhozat, és miért tanít Jézus is üdvösségről és kárhozatról? Ha mindenki üdvözül, minek teremt Isten poklot, amiről a Biblia tanít?</text:span><text:span text:style-name="T16"> Ez ilyen egyszerű. Ez teológiai hiba lenne. Jézus teológiai hibákat nem követ el. Az eredeti szövegből a „mindenki” hiányzik. Jézus ezt mondta: </text:span><text:span text:style-name="Félig_20_kiemelt"><text:span text:style-name="T16">„kényszeríts bejönni, hogy megteljék az én házam.” Így</text:span></text:span><text:span text:style-name="T16"> értsük. Egy nagy tömeget, aki nem zsidó. Ezek a keresztyének. Rólunk van szó.</text:span></text:p>
      <text:p text:style-name="P48"><text:span text:style-name="T16">A másik, ami szintén fordítási probléma, a </text:span><text:span text:style-name="Félig_20_kiemelt"><text:span text:style-name="T16">„kényszerítsetek bejönni” </text:span></text:span><text:span text:style-name="T16">kifejezés. Ennek az értelmét pontosítani kell. Ennek oka az egyház, hogy ezt pontosítani kell. </text:span><text:span text:style-name="T72">Mert a </text:span><text:span text:style-name="Félig_20_kiemelt"><text:span text:style-name="T72">„kényszerítsetek bejönni” </text:span></text:span><text:span text:style-name="T72">kifejezésből sokan belekapaszkodtak a „kényszer” szóba. Először Ágoston, IV. századi püspök, aki azt mondta: Lám, lám, a Bibliában benne van, és Jézus mondta, hogy szabad az embereket kényszeríteni. Biblikus dolog néhány pofonnal jobb belátásra bírni egy hitetlent, hiszen Jézus is így szól, </text:span><text:span text:style-name="Félig_20_kiemelt"><text:span text:style-name="T72">„kényszerítsetek bejönni.” — </text:span></text:span><text:span text:style-name="T72">Ám borzalmasabb ennél, hogy erre az Ígére hivatkozik az inkvizíció, amikor spanyolcsizmákkal hüvelykszorítókkal, máglyákkal kényszerítik az embereket, és Jézusra hivatkoznak! Ebből látjuk, hogy a Biblia fordítása és értelmezése nem valami tréfadolog! Egy szó mögött nagyon komoly, sokszor véres valóság húzódik meg. A reformátorok nem véletlen nézték meg pontosan a görög szöveget. Ez a görög szó, ami itt van, egészen pontosan azt jelenti, „unszoljatok, bíztassatok, noszogassatok.” Elnagyolt fordítás ez a „kényszerítsetek.” Jobb lett volna így fordítani, hogy unszoljatok. Azt is miért? Azért, mert a keleti ember nagyon udvarias. Minden meghívás során először illemből tiltakozik. Ha egy keleti embert meghívunk, és az azonnal megy, akkor azt mondják rá, nem tud viselkedni. Keleten illett tiltakozni. „Nem, nem vagyok én méltó! Vannak nálam jobbak is...” Keleti embereknek ilyen a modora ma is. Erről a szelíd noszogatásra beszél Jézus, amibe az ő küldöttei ütköznek, amikor meghívják az embereket. Egy ilyen szelíd bíztatás van itt az Ígében, nem pedig az inkvizíció erőszakos kényszere.</text:span></text:p>
      <text:p text:style-name="P43">Másrészt némelyeket hozzatok be, mondta Jézus. Ez a szó azt jelenti, hogy erőt kifejtve valakit cipelni, az orcám verítékével valakit hurcolni. Kiket kell így hurcolni? Három embercsoportot hadd nevezzek meg, akiket valóban hurcolni kell. Az elsők a nyomorékok. Őket cipelni kell, ha pogány, ha zsidó. Milyen áldott szolgálat, amikor egy járni nem tudó testvért valaki elhoz a templomba. Neki hiába mondom, hogy jöjjön, nem tud jönni. Aki önhibáján kívül nem tud elmenni a lakomába, azt hurcoljátok! Aki szabadkozik, tiltakozik, azt nem kell, annak csak szóljatok. Ám van, akit úgy kell hordozni. Őket hordozzátok! Ez az első csoport, a nyomorékok csoportja.</text:p>
      <text:p text:style-name="P43">A második csoport a lelki nyomorékok, az elmebetegek csoportja. Vannak olyanok, akik elmebetegnek születnek. Nekik hiába prédikálunk, nem értenek semmit. A beszédet sem értik. Képtelen egyszerűen az ilyen ember átvenni az isten meghívóját. Úgy született. Gyengeelméjű. Vele mi lesz? Mi lesz az elmebetegekkel, Tiszteletes úr, akik úgy születtek? – Azt felelem: Ti az elmebetegeket soha ne féltsétek! – No de meghalnak szegények megtéretlenül! – Mit mond itt Jézus? Az angyalok majd becipelik őket a mennybe. No és hányat cipelnek be? Az Istenre tartozik. Ne féltsétek őket. Aki önhibájából nem tud elmenni, őket ne féltsétek! Magatokat féltsétek, akik tudnátok menni, de nem mentek! – A második csoport az elmebetegek csoportja.</text:p>
      <text:p text:style-name="P43">Van még egy csoport, akiket erővel kell cipelni. Ezek azok a csecsemők, pici gyermekek, akik születésük után rövidesen meghalnak. Mi lesz az én kisgyerekemmel, Tiszteletes úr? – kérdezte tőlem egyszer az Alföldön két síró anyuka, mert életem legszomorúbb napja volt, amikor egy napon két kis félév körüli csecsemőt kellett temetnem, egy óra különbséggel. Mi lesz a két kis csecsemővel? Elkárhoznak? Ők nem tudtak megtérni. Nos, nagyon nem ismeri Jézus Krisztust az, aki a kisgyermekeket, a hozzá menő csecsemők lelkeit Jézustól félti! Én <text:soft-page-break/>egyetlen egy ilyen parányi csöppségnek a lelkét és a lelki üdvösségét nem féltem. Jézus angyalokat küld értük, és az angyalok beviszik őket a mennyei világba. Van ám a Bibliának ígérete arra, hogy a csecsemőknek, a kisgyermekeknek külön védő angyaluk van, akik mindig látják a mennyei Atya orcáját. Máté 18,10! Jézus erről külön szólt. Az a kisgyermek, aki nem tudott elmenni erre a lakomára, ott lesz. Ennek ellenére ott lesz. Az angyalok beviszik.</text:p>
      <text:p text:style-name="P43">Én nem azt a parányi csöppséget féltem, aki meghal egy-két évesen, vagy előbb. Én azokat a gyermekeket féltem, akik ép ésszel nőnek fel Vörösberényben. Aztán kimentik magukat hittanról. Őket féltem! Valamint a megtéretlen felnőtteket féltem, akik mehettek volna, aztán nem mennek. Őket igen féltem. Lesznek ott olyanok, akikről mi nem gondoltuk volna, és mégis ott lesznek.</text:p>
      <text:p text:style-name="P43">Aztán lesznek olyanok, akikről gondoltuk volna, hogy ott kell nekik lenniük és nem lesznek ott. Mi lesz a megtéretlen egyháztagokkal? Akik csak éneklik a zsoltárt szájjal, de a szívük néma? Mi lesz a megtéretlen lelkészekkel, presbiterekkel, püspökökkel? Lehet, hogy természetesnek vennénk, hogy ők ott lesznek és nem lesznek ott? Odaát fogjuk meglátni.</text:p>
      <text:p text:style-name="P48"><text:span text:style-name="T16">Térjünk rá a harmadik meglepetésre, amely a legfájóbb. Így fogalmaztunk: </text:span><text:span text:style-name="T80">Mi lesz, ha mi sem jutunk be a mennyei lakomára? Mi lesz, ha mi sem leszünk ott? Ezeknek a farizeusoknak ez a legfájóbb meglepetés. Jézus szavai nagyon különösek, amikor ezt bejelenti. Mit mond nekik? Igen, ti azt gondoljátok, ti farizeusok vagytok, zsidónak születtetek, ti ezért bejuttok a mennyországba. Mit mond nekik Jézus? </text:span><text:span text:style-name="Félig_20_kiemelt"><text:span text:style-name="T80">„Mondom nektek, senki azok közül, aki hivatalos és ha kimentegette magát. meg nem kóstolja az én vacsorámat!”</text:span></text:span></text:p>
      <text:p text:style-name="P48"><text:span text:style-name="T16">Nagyon feltűnő ennek a példázatnak ez a legutolsó mondata. Jézus eddig egy példázatban szólt. A gazda képében Istent beszéltette. A szolga képében az angyalok szólaltak meg. </text:span><text:span text:style-name="T102">Most itt a legutolsó mondatban megtöri Jézus a példázat kereteit. Maga szólal meg. </text:span><text:span text:style-name="Félig_20_kiemelt"><text:span text:style-name="T102">„Mondom néktek!” </text:span></text:span><text:span text:style-name="T102">Ezzel jelzi Jézus, hogy itt már vége a példázatnak, itt már én beszélek hozzátok. Eddig volt a történet, és most én mondom néktek! Ez a példázat erről is nevezetes, hogy Jézus maga fejezi be, saját szavaival. Ebben is páratlan.</text:span></text:p>
      <text:p text:style-name="P48"><text:span text:style-name="T16">Azt is tudnunk kell, hogy a Szentírásban, ahol Jézus így szól, </text:span><text:span text:style-name="Félig_20_kiemelt"><text:span text:style-name="T16">„mondom néktek”, </text:span></text:span><text:span text:style-name="T16">vagy </text:span><text:span text:style-name="Félig_20_kiemelt"><text:span text:style-name="T16">„bizony mondom néktek”, </text:span></text:span><text:span text:style-name="T16">ott valami nagyon nyomatékos Isteni kijelentés következik Jézus szájából. Arra nagyon kell figyelni. Mondott Jézus a Bibliában sok mindent. Minden szava fontos. Mondott néha csak olyat, hogy </text:span><text:span text:style-name="Félig_20_kiemelt"><text:span text:style-name="T16">pihenjünk meg, </text:span></text:span><text:span text:style-name="T16">olyat is mondott, hogy </text:span><text:span text:style-name="Félig_20_kiemelt"><text:span text:style-name="T16">keljünk fel, menjünk el innét </text:span></text:span><text:span text:style-name="T16">máshova. Jézus minden szava fontos, de vannak különösen fontos, az üdvösségünkre nézve nagyon súlyos, nyomatékos szavai. Ezek így kezdődnek mindig: </text:span><text:span text:style-name="Félig_20_kiemelt"><text:span text:style-name="T16">„Bizony mondom néktek...” </text:span></text:span><text:span text:style-name="T16">és utána jön az Íge, vagy </text:span><text:span text:style-name="Félig_20_kiemelt"><text:span text:style-name="T16">„mondom néktek...” </text:span></text:span><text:span text:style-name="T16">Ezeket a Bibliában nyugodtan aláhúzkodhatjuk odahaza! Ezek megerősített Jézusi kijelentések. A farizeusok felé is bejelenti itt Jézus az ő isteni igényét.</text:span></text:p>
      <text:p text:style-name="P48"><text:span text:style-name="T16">Azt mondja itt Jézus mennyei szózattal: akit meghívtam, bárkit, és itt már nem szűkít. Nem mondja, hogy az zsidó legyen, vagy városon belüli, vagy hol lakik. Bárkit, akit meghívtam. Lehet az református, lehet akárki, és ő az én meghívásomat visszautasítja, mentegetőzni kezd és elmondja, miért nem ér rá, az be nem megy! Kemény beszéd e mennyei szózat. </text:span><text:span text:style-name="Félig_20_kiemelt"><text:span text:style-name="T16">„Bizony mondom néktek, senki azok közül, akiket meghívtam, aki hivatalos, meg nem kóstolja az én vacsorámat.”</text:span></text:span></text:p>
      <text:p text:style-name="P43">Most hív az Isten. Mindenkit, aki csak itt ül. Most hív az Úr, térj hozzá! Most hív téged az Úr, lakomával vár. Ajándékozó Istenünk van. Fogadd el a meghívást és indulj! Indulj Ígével, indulj lélekben, indulj imádságban! Indulj a megértett Ígének való engedelmességben! Induljunk egy néki szentelt élettel! Ne halogassuk, Testvérek! Induljunk ma! A mai nap az biztosabb, mint a holnapi. A holnapot lehet, hogy nem éljük meg. Induljunk most! Akkor kellemes meglepetésben lesz részünk. Ámen!</text:p>
      <text:p text:style-name="P54"><text:span text:style-name="Félig_20_kiemelt"><text:span text:style-name="T16">Imádkozzunk!</text:span></text:span></text:p>
      <text:p text:style-name="P43">Jézus Krisztus, köszönjük hívásodat a mennyei lakomára. Köszönjük, hogy Ígédben hívsz minket, megszólítod szívünket. Áldunk és magasztalunk, hogy most is szóltál hozzánk. Köszönjük, hogy, imádkozva, néked szentelt élettel, a te Ígédet olvasva, arra igent mondva mehetünk hozzád. Kérünk, tartsd tőlünk távol az ítélkezéseket! Úgy sem tudjuk kitalálni, kikkel találkozunk odaát. A legfontosabb dologra hadd törekedjünk. Urunk, önmagunkat hadd lássuk odaát, erről biztosíts minket Szentlelked által, kérünk! Szeretnénk ígéreteidet szívből nagyon <text:soft-page-break/>komolyan venni! A te Ígéd is olyan meglepően gazdag, kérünk, táplálj minket naponta belőle! Könyörgünk, Urunk, a gyermekekért! Könyörgünk egyházadért, hogy a te Ígédet hirdesse, mennél többen átvehessék a meghívót, megtérjenek és éljenek! Ámen!</text:p>
      <text:p text:style-name="P24">Textus:<text:note text:id="ftn12" text:note-class="footnote"><text:note-citation>12</text:note-citation><text:note-body><text:p text:style-name="Footnote">A felhasznált fordítások forrása egyrészt a <text:span text:style-name="Mű_20_címe"><text:span text:style-name="T10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8">BibliaTéka CD-ROM</text:span></text:span><text:span text:style-name="Hivatkozás"><text:span text:style-name="T5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9">forrás</text:span></text:span> külön jelölve. A <text:span text:style-name="Mű_20_címe"><text:span text:style-name="T108">The SWORD Project</text:span></text:span> esetén a forrásmegjelölés az <text:span text:style-name="Mű_20_címe"><text:span text:style-name="T108">Install Manager</text:span></text:span> által használt módon történik.</text:p></text:note-body></text:note></text:p>
      <text:p text:style-name="P75"><text:span text:style-name="Kiemelt"><text:span text:style-name="T109">[HebModern] Modern Hebrew Bible:</text:span></text:span></text:p>
      <text:p text:style-name="P74"><text:span text:style-name="T112">15</text:span><text:span text:style-name="T114">וישמע זאת אחד מן המסבים ויאמר אליו אשרי האכל לחם במלכות האלהים׃ </text:span><text:span text:style-name="T112">16</text:span><text:span text:style-name="T114">והוא אמר אליו איש אחד עשה סעודה גדולה ויקרא לרבים׃ </text:span><text:span text:style-name="T112">17</text:span><text:span text:style-name="T114">וישלח את עבדו לעת הסעודה לאמר אל הקרואים באו כי כבר מוכן הכל׃ </text:span><text:span text:style-name="T112">18</text:span><text:span text:style-name="T114">ויחלו כלם פה אחד להתנצל ויאמר אליו הראשון שדה קניתי ועלי לצאת לראתו אבקש ממך נקני׃ </text:span><text:span text:style-name="T112">19</text:span><text:span text:style-name="T114">ואחר אמר חמשת צמדי בקר קניתי ואני הלך לבחן אותם אבקש ממך נקני׃ </text:span><text:span text:style-name="T112">20</text:span><text:span text:style-name="T114">ואחר אמר אשה לקחתי ובעבור זאת לא אוכל לבוא׃ </text:span><text:span text:style-name="T112">21</text:span><text:span text:style-name="T114">ויבא העבד ויגד את הדברים האלה לאדניו ויקצף בעל הבית ויאמר לעבדו מהר צא אל רחבות העיר ואל הוצותיה והבא הנה את העניים ואת הנשברים ואת העורים ואת הפסחים׃ </text:span><text:span text:style-name="T112">22</text:span><text:span text:style-name="T114">ויאמר העבד אדני כאשר צוית כן נעשה ויש עוד מקום׃ </text:span><text:span text:style-name="T112">23</text:span><text:span text:style-name="T114">ויאמר האדון אל העבד צא אל הדרכים ואל הגדרות ופצר בהם לבוא למען ימלא ביתי׃ </text:span><text:span text:style-name="T112">24</text:span><text:span text:style-name="T114">כי אני אמר לכם אין אחד מן האנשים הקרואים ההם אשר יטעם סעודתי׃</text:span></text:p>
      <text:p text:style-name="P77"><text:span text:style-name="Kiemelt"><text:span text:style-name="T61">LXX/Greek New Testament:</text:span></text:span></text:p>
      <text:p text:style-name="P72">Lc 14.15</text:p>
      <text:p text:style-name="P76">jAkouvsa" dev ti" twÖn sunanakeimevnwn tauÖta eijÖpen aujtwÖ, Makavrio" oJvsti" favgetai ajvrton ejn thÖ basileiva touÖ qeouÖ.</text:p>
      <text:p text:style-name="P72">Lc 14.16</text:p>
      <text:p text:style-name="P76">oJ de; eijÖpen aujtwÖ, jvAnqrwpov" ti" ejpoivei deiÖpnon mevga, kai; ejkavlesen pollouv",</text:p>
      <text:p text:style-name="P72">Lc 14.17</text:p>
      <text:p text:style-name="P76">kai; ajpevsteilen to;n douÖlon aujtouÖ thÖ wJvra touÖ deivpnou eijpeiÖn toiÖ" keklhmevnoi", jvErcesqe, oJvti hjvdh eJvtoimav ejstin.</text:p>
      <text:p text:style-name="P72">Lc 14.18</text:p>
      <text:p text:style-name="P76">kai; hjvrxanto ajpo; miaÖ" pavnte" paraiteiÖsqai. oJ prwÖto" eijÖpen aujtwÖ, jAgro;n hjgovrasa kai; ejvcw ajnavgkhn ejxelqw;n ijdeiÖn aujtovn: ejrwtwÖ se, ejvce me parhthmevnon.</text:p>
      <text:p text:style-name="P72">Lc 14.19</text:p>
      <text:p text:style-name="P76">kai; eJvtero" eijÖpen, Zeuvgh bowÖn hjgovrasa pevnte kai; poreuvomai dokimavsai aujtav: ejrwtwÖ se, ejvce me parhthmevnon.</text:p>
      <text:p text:style-name="P72">Lc 14.20</text:p>
      <text:p text:style-name="P76">kai; eJvtero" eijÖpen, GunaiÖka ejvghma kai; dia; touÖto ouj <text:s/>duvnamai ejlqeiÖn.</text:p>
      <text:p text:style-name="P72">Lc 14.21</text:p>
      <text:p text:style-name="P76">kai; paragenovmeno" oJ douÖlo" ajphvggeilen twÖ kurivw aujtouÖ tauÖta. tovte ojrgisqei;" oJ oijkodespovth" eijÖpen twÖ douvlw aujtouÖ, jvExelqe tacevw" eij" ta;" plateiva" kai; rJuvma" thÖ" povlew", kai; tou;" ptwcou;" kai; ajnapeivrou" kai; tuflou;" kai; cwlou;" eijsavgage wJÖde.</text:p>
      <text:p text:style-name="P72">Lc 14.22</text:p>
      <text:p text:style-name="P76">kai; eijÖpen oJ douÖlo", Kuvrie, gevgonen oJ; ejpevtaxa", kai; <text:s/>ejvti tovpo" ejstivn.</text:p>
      <text:p text:style-name="P72">Lc 14.23</text:p>
      <text:p text:style-name="P76">kai; eijÖpen oJ kuvrio" pro;" to;n douÖlon, jvExelqe eij" ta;" <text:s/>oJdou;" kai; fragmou;" kai; ajnavgkason eijselqeiÖn, iJvna gemisqhÖ mou oJ oijÖkos:</text:p>
      <text:p text:style-name="P72">Lc 14.24</text:p>
      <text:p text:style-name="P76">levgw ga;r uJmiÖn oJvti oujdei;" twÖn ajndrwÖn ejkeivnwn twÖn <text:s/>keklhmevnwn geuvsetaiv mou touÖ deivpnou.</text:p>
      <text:p text:style-name="P75"><text:soft-page-break/><text:span text:style-name="Kiemelt"><text:span text:style-name="T109">[WHNU] Westscott-Hort with NA27/UBS4 variants 1881</text:span></text:span></text:p>
      <text:p text:style-name="P78"><text:span text:style-name="T112">15</text:span><text:span text:style-name="T118">ακουσας</text:span><text:span text:style-name="T115"> </text:span><text:span text:style-name="T118">δε</text:span><text:span text:style-name="T115"> </text:span><text:span text:style-name="T118">τις</text:span><text:span text:style-name="T115"> </text:span><text:span text:style-name="T118">των</text:span><text:span text:style-name="T115"> </text:span><text:span text:style-name="T118">συνανακειμενων</text:span><text:span text:style-name="T115"> </text:span><text:span text:style-name="T118">ταυτα</text:span><text:span text:style-name="T115"> </text:span><text:span text:style-name="T118">ειπεν</text:span><text:span text:style-name="T115"> </text:span><text:span text:style-name="T118">αυτω</text:span><text:span text:style-name="T115"> </text:span><text:span text:style-name="T118">μακαριος</text:span><text:span text:style-name="T115"> </text:span><text:span text:style-name="T118">οστις</text:span><text:span text:style-name="T115"> </text:span><text:span text:style-name="T118">φαγεται</text:span><text:span text:style-name="T115"> </text:span><text:span text:style-name="T118">αρτον</text:span><text:span text:style-name="T115"> </text:span><text:span text:style-name="T118">εν</text:span><text:span text:style-name="T115"> </text:span><text:span text:style-name="T118">τη</text:span><text:span text:style-name="T115"> </text:span><text:span text:style-name="T118">βασιλεια</text:span><text:span text:style-name="T115"> </text:span><text:span text:style-name="T118">του</text:span><text:span text:style-name="T115"> </text:span><text:span text:style-name="T118">θεου</text:span><text:span text:style-name="T115"> </text:span><text:span text:style-name="T112">16</text:span><text:span text:style-name="T118">ο</text:span><text:span text:style-name="T115"> </text:span><text:span text:style-name="T118">δε</text:span><text:span text:style-name="T115"> </text:span><text:span text:style-name="T118">ειπεν</text:span><text:span text:style-name="T115"> </text:span><text:span text:style-name="T118">αυτω</text:span><text:span text:style-name="T115"> </text:span><text:span text:style-name="T118">ανθρωπος</text:span><text:span text:style-name="T115"> </text:span><text:span text:style-name="T118">τις</text:span><text:span text:style-name="T115"> </text:span><text:span text:style-name="T118">εποιει</text:span><text:span text:style-name="T115"> </text:span><text:span text:style-name="T118">δειπνον</text:span><text:span text:style-name="T115"> </text:span><text:span text:style-name="T118">μεγα</text:span><text:span text:style-name="T115"> </text:span><text:span text:style-name="T118">και</text:span><text:span text:style-name="T115"> </text:span><text:span text:style-name="T118">εκαλεσεν</text:span><text:span text:style-name="T115"> </text:span><text:span text:style-name="T118">πολλους</text:span><text:span text:style-name="T115"> </text:span><text:span text:style-name="T112">17</text:span><text:span text:style-name="T118">και</text:span><text:span text:style-name="T115"> </text:span><text:span text:style-name="T118">απεστειλεν</text:span><text:span text:style-name="T115"> </text:span><text:span text:style-name="T118">τον</text:span><text:span text:style-name="T115"> </text:span><text:span text:style-name="T118">δουλον</text:span><text:span text:style-name="T115"> </text:span><text:span text:style-name="T118">αυτου</text:span><text:span text:style-name="T115"> </text:span><text:span text:style-name="T118">τη</text:span><text:span text:style-name="T115"> </text:span><text:span text:style-name="T118">ωρα</text:span><text:span text:style-name="T115"> </text:span><text:span text:style-name="T118">του</text:span><text:span text:style-name="T115"> </text:span><text:span text:style-name="T118">δειπνου</text:span><text:span text:style-name="T115"> </text:span><text:span text:style-name="T118">ειπειν</text:span><text:span text:style-name="T115"> </text:span><text:span text:style-name="T118">τοις</text:span><text:span text:style-name="T115"> </text:span><text:span text:style-name="T118">κεκλημενοις</text:span><text:span text:style-name="T115"> </text:span><text:span text:style-name="T118">ερχεσθε</text:span><text:span text:style-name="T115"> </text:span><text:span text:style-name="T118">οτι</text:span><text:span text:style-name="T115"> </text:span><text:span text:style-name="T118">ηδη</text:span><text:span text:style-name="T115"> </text:span><text:span text:style-name="T118">ετοιμα</text:span><text:span text:style-name="T115"> </text:span><text:span text:style-name="T118">εστιν</text:span><text:span text:style-name="T115"> </text:span><text:span text:style-name="T112">18</text:span><text:span text:style-name="T118">και</text:span><text:span text:style-name="T115"> </text:span><text:span text:style-name="T118">ηρξαντο</text:span><text:span text:style-name="T115"> </text:span><text:span text:style-name="T118">απο</text:span><text:span text:style-name="T115"> </text:span><text:span text:style-name="T118">μιας</text:span><text:span text:style-name="T115"> </text:span><text:span text:style-name="T118">παντες</text:span><text:span text:style-name="T115"> </text:span><text:span text:style-name="T118">παραιτεισθαι</text:span><text:span text:style-name="T115"> </text:span><text:span text:style-name="T118">ο</text:span><text:span text:style-name="T115"> </text:span><text:span text:style-name="T118">πρωτος</text:span><text:span text:style-name="T115"> </text:span><text:span text:style-name="T118">ειπεν</text:span><text:span text:style-name="T115"> </text:span><text:span text:style-name="T118">αυτω</text:span><text:span text:style-name="T115"> </text:span><text:span text:style-name="T118">αγρον</text:span><text:span text:style-name="T115"> </text:span><text:span text:style-name="T118">ηγορασα</text:span><text:span text:style-name="T115"> </text:span><text:span text:style-name="T118">και</text:span><text:span text:style-name="T115"> </text:span><text:span text:style-name="T118">εχω</text:span><text:span text:style-name="T115"> </text:span><text:span text:style-name="T118">αναγκην</text:span><text:span text:style-name="T115"> </text:span><text:span text:style-name="T118">εξελθων</text:span><text:span text:style-name="T115"> </text:span><text:span text:style-name="T118">ιδειν</text:span><text:span text:style-name="T115"> </text:span><text:span text:style-name="T118">αυτον</text:span><text:span text:style-name="T115"> </text:span><text:span text:style-name="T118">ερωτω</text:span><text:span text:style-name="T115"> </text:span><text:span text:style-name="T118">σε</text:span><text:span text:style-name="T115"> </text:span><text:span text:style-name="T118">εχε</text:span><text:span text:style-name="T115"> </text:span><text:span text:style-name="T118">με</text:span><text:span text:style-name="T115"> </text:span><text:span text:style-name="T118">παρητημενον</text:span><text:span text:style-name="T115"> </text:span><text:span text:style-name="T112">19</text:span><text:span text:style-name="T118">και</text:span><text:span text:style-name="T115"> </text:span><text:span text:style-name="T118">ετερος</text:span><text:span text:style-name="T115"> </text:span><text:span text:style-name="T118">ειπεν</text:span><text:span text:style-name="T115"> </text:span><text:span text:style-name="T118">ζευγη</text:span><text:span text:style-name="T115"> </text:span><text:span text:style-name="T118">βοων</text:span><text:span text:style-name="T115"> </text:span><text:span text:style-name="T118">ηγορασα</text:span><text:span text:style-name="T115"> </text:span><text:span text:style-name="T118">πεντε</text:span><text:span text:style-name="T115"> </text:span><text:span text:style-name="T118">και</text:span><text:span text:style-name="T115"> </text:span><text:span text:style-name="T118">πορευομαι</text:span><text:span text:style-name="T115"> </text:span><text:span text:style-name="T118">δοκιμασαι</text:span><text:span text:style-name="T115"> </text:span><text:span text:style-name="T118">αυτα</text:span><text:span text:style-name="T115"> </text:span><text:span text:style-name="T118">ερωτω</text:span><text:span text:style-name="T115"> </text:span><text:span text:style-name="T118">σε</text:span><text:span text:style-name="T115"> </text:span><text:span text:style-name="T118">εχε</text:span><text:span text:style-name="T115"> </text:span><text:span text:style-name="T118">με</text:span><text:span text:style-name="T115"> </text:span><text:span text:style-name="T118">παρητημενον</text:span><text:span text:style-name="T115"> </text:span><text:span text:style-name="T112">20</text:span><text:span text:style-name="T118">και</text:span><text:span text:style-name="T115"> </text:span><text:span text:style-name="T118">ετερος</text:span><text:span text:style-name="T115"> </text:span><text:span text:style-name="T118">ειπεν</text:span><text:span text:style-name="T115"> </text:span><text:span text:style-name="T118">γυναικα</text:span><text:span text:style-name="T115"> </text:span><text:span text:style-name="T118">εγημα</text:span><text:span text:style-name="T115"> </text:span><text:span text:style-name="T118">και</text:span><text:span text:style-name="T115"> </text:span><text:span text:style-name="T118">δια</text:span><text:span text:style-name="T115"> </text:span><text:span text:style-name="T118">τουτο</text:span><text:span text:style-name="T115"> </text:span><text:span text:style-name="T118">ου</text:span><text:span text:style-name="T115"> </text:span><text:span text:style-name="T118">δυναμαι</text:span><text:span text:style-name="T115"> </text:span><text:span text:style-name="T118">ελθειν</text:span><text:span text:style-name="T115"> </text:span><text:span text:style-name="T112">21</text:span><text:span text:style-name="T118">και</text:span><text:span text:style-name="T115"> </text:span><text:span text:style-name="T118">παραγενομενος</text:span><text:span text:style-name="T115"> </text:span><text:span text:style-name="T118">ο</text:span><text:span text:style-name="T115"> </text:span><text:span text:style-name="T118">δουλος</text:span><text:span text:style-name="T115"> </text:span><text:span text:style-name="T118">απηγγειλεν</text:span><text:span text:style-name="T115"> </text:span><text:span text:style-name="T118">τω</text:span><text:span text:style-name="T115"> </text:span><text:span text:style-name="T118">κυριω</text:span><text:span text:style-name="T115"> </text:span><text:span text:style-name="T118">αυτου</text:span><text:span text:style-name="T115"> </text:span><text:span text:style-name="T118">ταυτα</text:span><text:span text:style-name="T115"> </text:span><text:span text:style-name="T118">τοτε</text:span><text:span text:style-name="T115"> </text:span><text:span text:style-name="T118">οργισθεις</text:span><text:span text:style-name="T115"> </text:span><text:span text:style-name="T118">ο</text:span><text:span text:style-name="T115"> </text:span><text:span text:style-name="T118">οικοδεσποτης</text:span><text:span text:style-name="T115"> </text:span><text:span text:style-name="T118">ειπεν</text:span><text:span text:style-name="T115"> </text:span><text:span text:style-name="T118">τω</text:span><text:span text:style-name="T115"> </text:span><text:span text:style-name="T118">δουλω</text:span><text:span text:style-name="T115"> </text:span><text:span text:style-name="T118">αυτου</text:span><text:span text:style-name="T115"> </text:span><text:span text:style-name="T118">εξελθε</text:span><text:span text:style-name="T115"> </text:span><text:span text:style-name="T118">ταχεως</text:span><text:span text:style-name="T115"> </text:span><text:span text:style-name="T118">εις</text:span><text:span text:style-name="T115"> </text:span><text:span text:style-name="T118">τας</text:span><text:span text:style-name="T115"> </text:span><text:span text:style-name="T118">πλατειας</text:span><text:span text:style-name="T115"> </text:span><text:span text:style-name="T118">και</text:span><text:span text:style-name="T115"> </text:span><text:span text:style-name="T118">ρυμας</text:span><text:span text:style-name="T115"> </text:span><text:span text:style-name="T118">της</text:span><text:span text:style-name="T115"> </text:span><text:span text:style-name="T118">πολεως</text:span><text:span text:style-name="T115"> </text:span><text:span text:style-name="T118">και</text:span><text:span text:style-name="T115"> </text:span><text:span text:style-name="T118">τους</text:span><text:span text:style-name="T115"> </text:span><text:span text:style-name="T118">πτωχους</text:span><text:span text:style-name="T115"> </text:span><text:span text:style-name="T118">και</text:span><text:span text:style-name="T115"> </text:span><text:span text:style-name="T118">αναπειρους</text:span><text:span text:style-name="T115"> </text:span><text:span text:style-name="T118">και</text:span><text:span text:style-name="T115"> </text:span><text:span text:style-name="T118">τυφλους</text:span><text:span text:style-name="T115"> </text:span><text:span text:style-name="T118">και</text:span><text:span text:style-name="T115"> </text:span><text:span text:style-name="T118">χωλους</text:span><text:span text:style-name="T115"> </text:span><text:span text:style-name="T118">εισαγαγε</text:span><text:span text:style-name="T115"> </text:span><text:span text:style-name="T118">ωδε</text:span><text:span text:style-name="T115"> </text:span><text:span text:style-name="T112">22</text:span><text:span text:style-name="T118">και</text:span><text:span text:style-name="T115"> </text:span><text:span text:style-name="T118">ειπεν</text:span><text:span text:style-name="T115"> </text:span><text:span text:style-name="T118">ο</text:span><text:span text:style-name="T115"> </text:span><text:span text:style-name="T118">δουλος</text:span><text:span text:style-name="T115"> </text:span><text:span text:style-name="T118">κυριε</text:span><text:span text:style-name="T115"> </text:span><text:span text:style-name="T118">γεγονεν</text:span><text:span text:style-name="T115"> </text:span><text:span text:style-name="T118">ο</text:span><text:span text:style-name="T115"> </text:span><text:span text:style-name="T118">επεταξας</text:span><text:span text:style-name="T115"> </text:span><text:span text:style-name="T118">και</text:span><text:span text:style-name="T115"> </text:span><text:span text:style-name="T118">ετι</text:span><text:span text:style-name="T115"> </text:span><text:span text:style-name="T118">τοπος</text:span><text:span text:style-name="T115"> </text:span><text:span text:style-name="T118">εστιν</text:span><text:span text:style-name="T115"> </text:span><text:span text:style-name="T112">23</text:span><text:span text:style-name="T118">και</text:span><text:span text:style-name="T115"> </text:span><text:span text:style-name="T118">ειπεν</text:span><text:span text:style-name="T115"> </text:span><text:span text:style-name="T118">ο</text:span><text:span text:style-name="T115"> </text:span><text:span text:style-name="T118">κυριος</text:span><text:span text:style-name="T115"> </text:span><text:span text:style-name="T118">προς</text:span><text:span text:style-name="T115"> </text:span><text:span text:style-name="T118">τον</text:span><text:span text:style-name="T115"> </text:span><text:span text:style-name="T118">δουλον</text:span><text:span text:style-name="T115"> </text:span><text:span text:style-name="T118">εξελθε</text:span><text:span text:style-name="T115"> </text:span><text:span text:style-name="T118">εις</text:span><text:span text:style-name="T115"> </text:span><text:span text:style-name="T118">τας</text:span><text:span text:style-name="T115"> </text:span><text:span text:style-name="T118">οδους</text:span><text:span text:style-name="T115"> </text:span><text:span text:style-name="T118">και</text:span><text:span text:style-name="T115"> </text:span><text:span text:style-name="T118">φραγμους</text:span><text:span text:style-name="T115"> </text:span><text:span text:style-name="T118">και</text:span><text:span text:style-name="T115"> </text:span><text:span text:style-name="T118">αναγκασον</text:span><text:span text:style-name="T115"> </text:span><text:span text:style-name="T118">εισελθειν</text:span><text:span text:style-name="T115"> </text:span><text:span text:style-name="T118">ινα</text:span><text:span text:style-name="T115"> </text:span><text:span text:style-name="T118">γεμισθη</text:span><text:span text:style-name="T115"> </text:span><text:span text:style-name="T118">μου</text:span><text:span text:style-name="T115"> </text:span><text:span text:style-name="T118">ο</text:span><text:span text:style-name="T115"> </text:span><text:span text:style-name="T118">οικος</text:span><text:span text:style-name="T115"> </text:span><text:span text:style-name="T112">24</text:span><text:span text:style-name="T118">λεγω</text:span><text:span text:style-name="T115"> </text:span><text:span text:style-name="T118">γαρ</text:span><text:span text:style-name="T115"> </text:span><text:span text:style-name="T118">υμιν</text:span><text:span text:style-name="T115"> </text:span><text:span text:style-name="T118">οτι</text:span><text:span text:style-name="T115"> </text:span><text:span text:style-name="T118">ουδεις</text:span><text:span text:style-name="T115"> </text:span><text:span text:style-name="T118">των</text:span><text:span text:style-name="T115"> </text:span><text:span text:style-name="T118">ανδρων</text:span><text:span text:style-name="T115"> </text:span><text:span text:style-name="T118">εκεινων</text:span><text:span text:style-name="T115"> </text:span><text:span text:style-name="T118">των</text:span><text:span text:style-name="T115"> </text:span><text:span text:style-name="T118">κεκλημενων</text:span><text:span text:style-name="T115"> </text:span><text:span text:style-name="T118">γευσεται</text:span><text:span text:style-name="T115"> </text:span><text:span text:style-name="T118">μου</text:span><text:span text:style-name="T115"> </text:span><text:span text:style-name="T118">του</text:span><text:span text:style-name="T115"> </text:span><text:span text:style-name="T118">δειπνου</text:span></text:p>
      <text:p text:style-name="P75"><text:span text:style-name="Kiemelt"><text:span text:style-name="T13">[UMGreek] Unaccented Modern Greek Text:</text:span></text:span></text:p>
      <text:p text:style-name="P78"><text:span text:style-name="T112">15</text:span><text:span text:style-name="T118">Ακουσας</text:span><text:span text:style-name="T115"> </text:span><text:span text:style-name="T118">δε</text:span><text:span text:style-name="T115"> </text:span><text:span text:style-name="T118">ταυτα</text:span><text:span text:style-name="T115"> </text:span><text:span text:style-name="T118">εις</text:span><text:span text:style-name="T115"> </text:span><text:span text:style-name="T118">των</text:span><text:span text:style-name="T115"> </text:span><text:span text:style-name="T118">συγκαθημενων</text:span><text:span text:style-name="T115">, </text:span><text:span text:style-name="T118">ειπε</text:span><text:span text:style-name="T115"> </text:span><text:span text:style-name="T118">προς</text:span><text:span text:style-name="T115"> </text:span><text:span text:style-name="T118">αυτον</text:span><text:span text:style-name="T115"> <text:s/></text:span><text:span text:style-name="T118">Μακαριος</text:span><text:span text:style-name="T115"> </text:span><text:span text:style-name="T118">οστις</text:span><text:span text:style-name="T115"> </text:span><text:span text:style-name="T118">φαγη</text:span><text:span text:style-name="T115"> </text:span><text:span text:style-name="T118">αρτον</text:span><text:span text:style-name="T115"> </text:span><text:span text:style-name="T118">εν</text:span><text:span text:style-name="T115"> </text:span><text:span text:style-name="T118">τη</text:span><text:span text:style-name="T115"> </text:span><text:span text:style-name="T118">βασιλεια</text:span><text:span text:style-name="T115"> </text:span><text:span text:style-name="T118">του</text:span><text:span text:style-name="T115"> </text:span><text:span text:style-name="T118">Θεου</text:span><text:span text:style-name="T115">. </text:span><text:span text:style-name="T112">16</text:span><text:span text:style-name="T118">Ο</text:span><text:span text:style-name="T115"> </text:span><text:span text:style-name="T118">δε</text:span><text:span text:style-name="T115"> </text:span><text:span text:style-name="T118">ειπε</text:span><text:span text:style-name="T115"> </text:span><text:span text:style-name="T118">προς</text:span><text:span text:style-name="T115"> </text:span><text:span text:style-name="T118">αυτον</text:span><text:span text:style-name="T115"> <text:s/></text:span><text:span text:style-name="T118">Ανθρωπος</text:span><text:span text:style-name="T115"> </text:span><text:span text:style-name="T118">τις</text:span><text:span text:style-name="T115"> </text:span><text:span text:style-name="T118">εκαμε</text:span><text:span text:style-name="T115"> </text:span><text:span text:style-name="T118">δειπνον</text:span><text:span text:style-name="T115"> </text:span><text:span text:style-name="T118">μεγα</text:span><text:span text:style-name="T115"> </text:span><text:span text:style-name="T118">και</text:span><text:span text:style-name="T115"> </text:span><text:span text:style-name="T118">εκαλεσε</text:span><text:span text:style-name="T115"> </text:span><text:span text:style-name="T118">πολλους</text:span><text:span text:style-name="T115"> </text:span><text:span text:style-name="T112">17</text:span><text:span text:style-name="T118">και</text:span><text:span text:style-name="T115"> </text:span><text:span text:style-name="T118">απεστειλε</text:span><text:span text:style-name="T115"> </text:span><text:span text:style-name="T118">τον</text:span><text:span text:style-name="T115"> </text:span><text:span text:style-name="T118">δουλον</text:span><text:span text:style-name="T115"> </text:span><text:span text:style-name="T118">αυτου</text:span><text:span text:style-name="T115"> </text:span><text:span text:style-name="T118">τη</text:span><text:span text:style-name="T115"> </text:span><text:span text:style-name="T118">ωρα</text:span><text:span text:style-name="T115"> </text:span><text:span text:style-name="T118">του</text:span><text:span text:style-name="T115"> </text:span><text:span text:style-name="T118">δειπνου</text:span><text:span text:style-name="T115"> </text:span><text:span text:style-name="T118">δια</text:span><text:span text:style-name="T115"> </text:span><text:span text:style-name="T118">να</text:span><text:span text:style-name="T115"> </text:span><text:span text:style-name="T118">ειπη</text:span><text:span text:style-name="T115"> </text:span><text:span text:style-name="T118">προς</text:span><text:span text:style-name="T115"> </text:span><text:span text:style-name="T118">τους</text:span><text:span text:style-name="T115"> </text:span><text:span text:style-name="T118">κεκλημενους</text:span><text:span text:style-name="T115"> <text:s/></text:span><text:span text:style-name="T118">Ερχεσθε</text:span><text:span text:style-name="T115">, </text:span><text:span text:style-name="T118">επειδη</text:span><text:span text:style-name="T115"> </text:span><text:span text:style-name="T118">παντα</text:span><text:span text:style-name="T115"> </text:span><text:span text:style-name="T118">ειναι</text:span><text:span text:style-name="T115"> </text:span><text:span text:style-name="T118">ηδη</text:span><text:span text:style-name="T115"> </text:span><text:span text:style-name="T118">ετοιμα</text:span><text:span text:style-name="T115">. </text:span><text:span text:style-name="T112">18</text:span><text:span text:style-name="T118">Και</text:span><text:span text:style-name="T115"> </text:span><text:span text:style-name="T118">ηρχισαν</text:span><text:span text:style-name="T115"> </text:span><text:span text:style-name="T118">παντες</text:span><text:span text:style-name="T115"> </text:span><text:span text:style-name="T118">με</text:span><text:span text:style-name="T115"> </text:span><text:span text:style-name="T118">μιαν</text:span><text:span text:style-name="T115"> </text:span><text:span text:style-name="T118">γνωμην</text:span><text:span text:style-name="T115"> </text:span><text:span text:style-name="T118">να</text:span><text:span text:style-name="T115"> </text:span><text:span text:style-name="T118">παραιτωνται</text:span><text:span text:style-name="T115">. </text:span><text:span text:style-name="T118">Ο</text:span><text:span text:style-name="T115"> </text:span><text:span text:style-name="T118">πρωτος</text:span><text:span text:style-name="T115"> </text:span><text:span text:style-name="T118">ειπε</text:span><text:span text:style-name="T115"> </text:span><text:span text:style-name="T118">προς</text:span><text:span text:style-name="T115"> </text:span><text:span text:style-name="T118">αυτον</text:span><text:span text:style-name="T115"> <text:s/></text:span><text:span text:style-name="T118">Αγρον</text:span><text:span text:style-name="T115"> </text:span><text:span text:style-name="T118">ηγορασα</text:span><text:span text:style-name="T115">, </text:span><text:span text:style-name="T118">και</text:span><text:span text:style-name="T115"> </text:span><text:span text:style-name="T118">εχω</text:span><text:span text:style-name="T115"> </text:span><text:span text:style-name="T118">αναγκην</text:span><text:span text:style-name="T115"> </text:span><text:span text:style-name="T118">να</text:span><text:span text:style-name="T115"> </text:span><text:span text:style-name="T118">εξελθω</text:span><text:span text:style-name="T115"> </text:span><text:span text:style-name="T118">και</text:span><text:span text:style-name="T115"> </text:span><text:span text:style-name="T118">να</text:span><text:span text:style-name="T115"> </text:span><text:span text:style-name="T118">ιδω</text:span><text:span text:style-name="T115"> </text:span><text:span text:style-name="T118">αυτον</text:span><text:span text:style-name="T115"> <text:s/></text:span><text:span text:style-name="T118">παρακαλω</text:span><text:span text:style-name="T115"> </text:span><text:span text:style-name="T118">σε</text:span><text:span text:style-name="T115">, </text:span><text:span text:style-name="T118">εχε</text:span><text:span text:style-name="T115"> </text:span><text:span text:style-name="T118">με</text:span><text:span text:style-name="T115"> </text:span><text:span text:style-name="T118">παρητημενον</text:span><text:span text:style-name="T115">. </text:span><text:span text:style-name="T112">19</text:span><text:span text:style-name="T118">Και</text:span><text:span text:style-name="T115"> </text:span><text:span text:style-name="T118">αλλος</text:span><text:span text:style-name="T115"> </text:span><text:span text:style-name="T118">ειπεν</text:span><text:span text:style-name="T115"> <text:s/></text:span><text:span text:style-name="T118">Ηγορασα</text:span><text:span text:style-name="T115"> </text:span><text:span text:style-name="T118">πεντε</text:span><text:span text:style-name="T115"> </text:span><text:span text:style-name="T118">ζευγη</text:span><text:span text:style-name="T115"> </text:span><text:span text:style-name="T118">βοων</text:span><text:span text:style-name="T115">, </text:span><text:span text:style-name="T118">και</text:span><text:span text:style-name="T115"> </text:span><text:span text:style-name="T118">υπαγω</text:span><text:span text:style-name="T115"> </text:span><text:span text:style-name="T118">να</text:span><text:span text:style-name="T115"> </text:span><text:span text:style-name="T118">δοκιμασω</text:span><text:span text:style-name="T115"> </text:span><text:span text:style-name="T118">αυτα</text:span><text:span text:style-name="T115"> <text:s/></text:span><text:span text:style-name="T118">παρακαλω</text:span><text:span text:style-name="T115"> </text:span><text:span text:style-name="T118">σε</text:span><text:span text:style-name="T115">, </text:span><text:span text:style-name="T118">εχε</text:span><text:span text:style-name="T115"> </text:span><text:span text:style-name="T118">με</text:span><text:span text:style-name="T115"> </text:span><text:span text:style-name="T118">παρητημενον</text:span><text:span text:style-name="T115">. </text:span><text:span text:style-name="T112">20</text:span><text:span text:style-name="T118">και</text:span><text:span text:style-name="T115"> </text:span><text:span text:style-name="T118">αλλος</text:span><text:span text:style-name="T115"> </text:span><text:span text:style-name="T118">ειπε</text:span><text:span text:style-name="T115"> <text:s/></text:span><text:span text:style-name="T118">Γυναικα</text:span><text:span text:style-name="T115"> </text:span><text:span text:style-name="T118">ενυμφευθην</text:span><text:span text:style-name="T115">, </text:span><text:span text:style-name="T118">και</text:span><text:span text:style-name="T115"> </text:span><text:span text:style-name="T118">δια</text:span><text:span text:style-name="T115"> </text:span><text:span text:style-name="T118">τουτο</text:span><text:span text:style-name="T115"> </text:span><text:span text:style-name="T118">δεν</text:span><text:span text:style-name="T115"> </text:span><text:span text:style-name="T118">δυναμαι</text:span><text:span text:style-name="T115"> </text:span><text:span text:style-name="T118">να</text:span><text:span text:style-name="T115"> </text:span><text:span text:style-name="T118">ελθω</text:span><text:span text:style-name="T115">. </text:span><text:span text:style-name="T112">21</text:span><text:span text:style-name="T118">Και</text:span><text:span text:style-name="T115"> </text:span><text:span text:style-name="T118">ελθων</text:span><text:span text:style-name="T115"> </text:span><text:span text:style-name="T118">ο</text:span><text:span text:style-name="T115"> </text:span><text:span text:style-name="T118">δουλος</text:span><text:span text:style-name="T115"> </text:span><text:span text:style-name="T118">εκεινος</text:span><text:span text:style-name="T115">, </text:span><text:span text:style-name="T118">απηγγειλε</text:span><text:span text:style-name="T115"> </text:span><text:span text:style-name="T118">προς</text:span><text:span text:style-name="T115"> </text:span><text:span text:style-name="T118">τον</text:span><text:span text:style-name="T115"> </text:span><text:span text:style-name="T118">κυριον</text:span><text:span text:style-name="T115"> </text:span><text:span text:style-name="T118">αυτου</text:span><text:span text:style-name="T115"> </text:span><text:span text:style-name="T118">ταυτα</text:span><text:span text:style-name="T115">. </text:span><text:span text:style-name="T118">Τοτε</text:span><text:span text:style-name="T115"> </text:span><text:span text:style-name="T118">οργισθεις</text:span><text:span text:style-name="T115"> </text:span><text:span text:style-name="T118">ο</text:span><text:span text:style-name="T115"> </text:span><text:span text:style-name="T118">οικοδεσποτης</text:span><text:span text:style-name="T115">, </text:span><text:span text:style-name="T118">ειπε</text:span><text:span text:style-name="T115"> </text:span><text:span text:style-name="T118">προς</text:span><text:span text:style-name="T115"> </text:span><text:span text:style-name="T118">τον</text:span><text:span text:style-name="T115"> </text:span><text:span text:style-name="T118">δουλον</text:span><text:span text:style-name="T115"> </text:span><text:span text:style-name="T118">αυτου</text:span><text:span text:style-name="T115"> <text:s/></text:span><text:span text:style-name="T118">Εξελθε</text:span><text:span text:style-name="T115"> </text:span><text:span text:style-name="T118">ταχεως</text:span><text:span text:style-name="T115"> </text:span><text:span text:style-name="T118">εις</text:span><text:span text:style-name="T115"> </text:span><text:span text:style-name="T118">τας</text:span><text:span text:style-name="T115"> </text:span><text:span text:style-name="T118">πλατειας</text:span><text:span text:style-name="T115"> </text:span><text:span text:style-name="T118">και</text:span><text:span text:style-name="T115"> </text:span><text:span text:style-name="T118">τας</text:span><text:span text:style-name="T115"> </text:span><text:span text:style-name="T118">οδους</text:span><text:span text:style-name="T115"> </text:span><text:span text:style-name="T118">της</text:span><text:span text:style-name="T115"> </text:span><text:span text:style-name="T118">πολεως</text:span><text:span text:style-name="T115">, </text:span><text:span text:style-name="T118">και</text:span><text:span text:style-name="T115"> </text:span><text:span text:style-name="T118">εισαγαγε</text:span><text:span text:style-name="T115"> </text:span><text:span text:style-name="T118">εδω</text:span><text:span text:style-name="T115"> </text:span><text:span text:style-name="T118">τους</text:span><text:span text:style-name="T115"> </text:span><text:span text:style-name="T118">πτωχους</text:span><text:span text:style-name="T115"> </text:span><text:span text:style-name="T118">και</text:span><text:span text:style-name="T115"> </text:span><text:span text:style-name="T118">βεβλαμμενους</text:span><text:span text:style-name="T115"> </text:span><text:span text:style-name="T118">και</text:span><text:span text:style-name="T115"> </text:span><text:span text:style-name="T118">χωλους</text:span><text:span text:style-name="T115"> </text:span><text:span text:style-name="T118">και</text:span><text:span text:style-name="T115"> </text:span><text:span text:style-name="T118">τυφλους</text:span><text:span text:style-name="T115">. </text:span><text:span text:style-name="T112">22</text:span><text:span text:style-name="T118">Και</text:span><text:span text:style-name="T115"> </text:span><text:span text:style-name="T118">ειπεν</text:span><text:span text:style-name="T115"> </text:span><text:span text:style-name="T118">ο</text:span><text:span text:style-name="T115"> </text:span><text:span text:style-name="T118">δουλος</text:span><text:span text:style-name="T115"> <text:s/></text:span><text:span text:style-name="T118">Κυριε</text:span><text:span text:style-name="T115">, </text:span><text:span text:style-name="T118">εγεινεν</text:span><text:span text:style-name="T115"> </text:span><text:span text:style-name="T118">ως</text:span><text:span text:style-name="T115"> </text:span><text:span text:style-name="T118">προσεταξας</text:span><text:span text:style-name="T115">, </text:span><text:span text:style-name="T118">και</text:span><text:span text:style-name="T115"> </text:span><text:span text:style-name="T118">ειναι</text:span><text:span text:style-name="T115"> </text:span><text:span text:style-name="T118">ετι</text:span><text:span text:style-name="T115"> </text:span><text:span text:style-name="T118">τοπος</text:span><text:span text:style-name="T115">. </text:span><text:span text:style-name="T112">23</text:span><text:span text:style-name="T118">Και</text:span><text:span text:style-name="T115"> </text:span><text:span text:style-name="T118">ειπεν</text:span><text:span text:style-name="T115"> </text:span><text:span text:style-name="T118">ο</text:span><text:span text:style-name="T115"> </text:span><text:span text:style-name="T118">κυριος</text:span><text:span text:style-name="T115"> </text:span><text:span text:style-name="T118">προς</text:span><text:span text:style-name="T115"> </text:span><text:span text:style-name="T118">τον</text:span><text:span text:style-name="T115"> </text:span><text:span text:style-name="T118">δουλον</text:span><text:span text:style-name="T115"> <text:s/></text:span><text:span text:style-name="T118">Εξελθε</text:span><text:span text:style-name="T115"> </text:span><text:span text:style-name="T118">εις</text:span><text:span text:style-name="T115"> </text:span><text:span text:style-name="T118">τας</text:span><text:span text:style-name="T115"> </text:span><text:span text:style-name="T118">οδους</text:span><text:span text:style-name="T115"> </text:span><text:span text:style-name="T118">και</text:span><text:span text:style-name="T115"> </text:span><text:span text:style-name="T118">φραγμους</text:span><text:span text:style-name="T115"> </text:span><text:span text:style-name="T118">και</text:span><text:span text:style-name="T115"> </text:span><text:span text:style-name="T118">αναγκασον</text:span><text:span text:style-name="T115"> </text:span><text:span text:style-name="T118">να</text:span><text:span text:style-name="T115"> </text:span><text:span text:style-name="T118">εισελθωσι</text:span><text:span text:style-name="T115">, </text:span><text:span text:style-name="T118">δια</text:span><text:span text:style-name="T115"> </text:span><text:span text:style-name="T118">να</text:span><text:span text:style-name="T115"> </text:span><text:span text:style-name="T118">γεμισθη</text:span><text:span text:style-name="T115"> </text:span><text:span text:style-name="T118">ο</text:span><text:span text:style-name="T115"> </text:span><text:span text:style-name="T118">οικος</text:span><text:span text:style-name="T115"> </text:span><text:span text:style-name="T118">μου</text:span><text:span text:style-name="T115">. </text:span><text:span text:style-name="T112">24</text:span><text:span text:style-name="T118">Διοτι</text:span><text:span text:style-name="T115"> </text:span><text:span text:style-name="T118">σας</text:span><text:span text:style-name="T115"> </text:span><text:span text:style-name="T118">λεγω</text:span><text:span text:style-name="T115"> </text:span><text:span text:style-name="T118">οτι</text:span><text:span text:style-name="T115"> </text:span><text:span text:style-name="T118">ουδεις</text:span><text:span text:style-name="T115"> </text:span><text:span text:style-name="T118">των</text:span><text:span text:style-name="T115"> </text:span><text:span text:style-name="T118">ανδρων</text:span><text:span text:style-name="T115"> </text:span><text:span text:style-name="T118">εκεινων</text:span><text:span text:style-name="T115"> </text:span><text:span text:style-name="T118">των</text:span><text:span text:style-name="T115"> </text:span><text:span text:style-name="T118">κεκλημενων</text:span><text:span text:style-name="T115"> </text:span><text:span text:style-name="T118">θελει</text:span><text:span text:style-name="T115"> </text:span><text:span text:style-name="T118">γευθη</text:span><text:span text:style-name="T115"> </text:span><text:span text:style-name="T118">του</text:span><text:span text:style-name="T115"> </text:span><text:span text:style-name="T118">δειπνου</text:span><text:span text:style-name="T115"> </text:span><text:span text:style-name="T118">μου</text:span><text:span text:style-name="T115">.</text:span></text:p>
      <text:p text:style-name="P75"><text:span text:style-name="Kiemelt"><text:span text:style-name="T14">[Vulgate] Latin Vulgate:</text:span></text:span></text:p>
      <text:p text:style-name="P4"><text:span text:style-name="T119"><text:s/></text:span><text:span text:style-name="T112">15</text:span><text:span text:style-name="T115">haec cum audisset quidam de simul discumbentibus dixit illi beatus qui manducabit panem in regno Dei </text:span><text:span text:style-name="T112">16</text:span><text:span text:style-name="T115">at ipse dixit ei homo quidam fecit cenam magnam et vocavit multos </text:span><text:span text:style-name="T112">17</text:span><text:span text:style-name="T115">et misit servum suum hora cenae dicere invitatis ut venirent quia iam parata sunt omnia </text:span><text:span text:style-name="T112">18</text:span><text:span text:style-name="T115">et coeperunt simul omnes excusare primus dixit ei villam emi et necesse habeo exire et videre illam rogo te habe me excusatum </text:span><text:span text:style-name="T112">19</text:span><text:span text:style-name="T115">et alter dixit iuga boum emi quinque et eo probare illa rogo te habe me excusatum </text:span><text:span text:style-name="T112">20</text:span><text:span text:style-name="T115">et alius dixit uxorem duxi et ideo non possum venire </text:span><text:span text:style-name="T112">21</text:span><text:span text:style-name="T115">et reversus servus nuntiavit haec domino suo tunc iratus pater familias dixit servo suo exi cito in plateas et vicos civitatis et pauperes ac debiles et caecos et claudos introduc huc </text:span><text:span text:style-name="T112">22</text:span><text:span text:style-name="T115">et ait servus domine factum est ut imperasti et adhuc locus est </text:span><text:span text:style-name="T112">23</text:span><text:span text:style-name="T115">et ait dominus servo exi in vias et sepes et conpelle intrare ut impleatur domus mea </text:span><text:span text:style-name="T112">24</text:span><text:span text:style-name="T115">dico autem vobis quod nemo virorum illorum qui vocati sunt gustabit cenam meam</text:span></text:p>
      <text:p text:style-name="P77"><text:span text:style-name="Kiemelt"><text:span text:style-name="T16">Magyar Bibliatársulat Újfordítású Bibliája:</text:span></text:span></text:p>
      <text:p text:style-name="P72">Lk. 14,15</text:p>
      <text:p text:style-name="P72">Mikor pedig ezt az egyik vendég meghallotta, így szólt hozzá: „Boldog az, aki Isten országának vendége.”</text:p>
      <text:p text:style-name="P72">Lk. 14,16</text:p>
      <text:p text:style-name="P72">Ő pedig a következőképpen válaszolt: „Egy ember nagy vacsorát készített, és sok vendéget hívott meg.</text:p>
      <text:p text:style-name="P72">Lk. 14,17</text:p>
      <text:p text:style-name="P72">A vacsora órájában elküldte a szolgáját, hogy mondja meg a meghívottaknak: Jöjjetek, mert már minden készen van.</text:p>
      <text:p text:style-name="P72">Lk. 14,18</text:p>
      <text:p text:style-name="P72">De azok egytől egyig mentegetőzni kezdtek. Az első azt üzente neki: Földet vettem, kénytelen vagyok kimenni, hogy megnézzem. Kérlek, ments ki engem!</text:p>
      <text:p text:style-name="P72">Lk. 14,19</text:p>
      <text:p text:style-name="P72"><text:soft-page-break/>A másik azt mondta: Öt iga ökröt vettem, megyek és kipróbálom. Kérlek, ments ki engem!</text:p>
      <text:p text:style-name="P72">Lk. 14,20</text:p>
      <text:p text:style-name="P72">Megint egy másik azt mondta: Most nősültem, azért nem mehetek.</text:p>
      <text:p text:style-name="P72">Lk. 14,21</text:p>
      <text:p text:style-name="P72">Amikor visszatért a szolga, jelentette mindezt urának. A ház ura megharagudott, és ezt mondta szolgájának: Menj ki gyorsan a város útjaira és utcáira, és hozd be ide a szegényeket, a nyomorékokat, a sántákat és a vakokat.</text:p>
      <text:p text:style-name="P72">Lk. 14,22</text:p>
      <text:p text:style-name="P72">A szolga aztán jelentette: Uram, megtörtént, amit parancsoltál, de még van hely.</text:p>
      <text:p text:style-name="P72">Lk. 14,23</text:p>
      <text:p text:style-name="P72">Akkor az úr ezt mondta a szolgájának: Menj el az utakra és a kerítésekhez, és kényszeríts bejönni mindenkit, hogy megteljék a házam.</text:p>
      <text:p text:style-name="P72">Lk. 14,24</text:p>
      <text:p text:style-name="P72">Mert mondom nektek, hogy azok közül, akiket meghívtam, senki sem kóstolja meg a vacsorámat.”</text:p>
      <text:p text:style-name="P77"><text:span text:style-name="Kiemelt"><text:span text:style-name="T16">Károli:</text:span></text:span></text:p>
      <text:p text:style-name="P72">Luk. 14,15</text:p>
      <text:p text:style-name="P72">Hallván pedig ezeket egy azok közül, a kik ő vele együtt ülnek vala, monda néki: Boldog az, a ki eszik kenyeret az Isten országában.</text:p>
      <text:p text:style-name="P72">Luk. 14,16</text:p>
      <text:p text:style-name="P72">Ő pedig monda annak: Egy ember készíte [Mát. 22,2-10. <text:s/>Jel.19,7-9. <text:s/>Péld. 9,2-5.] nagy vacsorát, és sokakat meghíva;</text:p>
      <text:p text:style-name="P72">Luk. 14,17</text:p>
      <text:p text:style-name="P72">És elküldé szolgáját a vacsora idején, hogy megmondja [Mát. 15,24. 10,5. 6. <text:s/>Csel. 13,46.] a hivatalosoknak: Jertek el, mert immár minden kész!</text:p>
      <text:p text:style-name="P72">Luk. 14,18</text:p>
      <text:p text:style-name="P72">És mindnyájan egyenlőképen kezdék magokat mentegetni. Az első monda néki: Szántóföldet vettem, és ki kell mennem, hogy azt meglássam; kérlek téged, ments ki engem!</text:p>
      <text:p text:style-name="P72">Luk. 14,19</text:p>
      <text:p text:style-name="P72">És másik monda: Öt iga ökröt vettem, és elmegyek, hogy azokat megpróbáljam; kérlek téged, ments ki engem!</text:p>
      <text:p text:style-name="P72">Luk. 14,20</text:p>
      <text:p text:style-name="P72">A másik pedig monda: Feleséget vettem, és azért nem mehetek.</text:p>
      <text:p text:style-name="P72">Luk. 14,21</text:p>
      <text:p text:style-name="P72">Mikor azért az a szolga haza ment, megmondá ezeket az ő urának. Akkor megharagudván a gazda, monda az ő szolgájának: Eredj hamar a város utczáira és szorosaira, és a szegényeket, csonkabonkákat, sántákat és vakokat hozd be ide.</text:p>
      <text:p text:style-name="P72">Luk. 14,22</text:p>
      <text:p text:style-name="P72">És monda a szolga: Uram, meglett a mint parancsolád, és mégis van hely.</text:p>
      <text:p text:style-name="P72">Luk. 14,23</text:p>
      <text:p text:style-name="P72">Akkor monda az úr a szolgának: Eredj el az utakra és a sövényekhez, és kényszeríts bejőni mindenkit, hogy megteljék az én házam.</text:p>
      <text:p text:style-name="P72">Luk. 14,24</text:p>
      <text:p text:style-name="P72">Mert mondom néktek, hogy senki azok közül a hivatalos [4 Móz. 13,3. 26. 32. 34. 14,1. 4. 21. 23.] férfiak [vers 17.] közül meg nem kóstolja az én vacsorámat.</text:p>
      <text:p text:style-name="P77"><text:span text:style-name="Kiemelt"><text:span text:style-name="T61">Szent István Társulati Biblia:</text:span></text:span></text:p>
      <text:p text:style-name="P72">Lk 14,15</text:p>
      <text:p text:style-name="P72">Ezek hallatán az egyik vendég így szólt hozzá: „Boldog, aki asztalhoz ülhet az Isten országában.”</text:p>
      <text:p text:style-name="P72">Lk 14,16</text:p>
      <text:p text:style-name="P72">Erre ezt válaszolta: „Egy ember nagy vendégséget rendezett. Sokakat meghívott.</text:p>
      <text:p text:style-name="P72">Lk 14,17</text:p>
      <text:p text:style-name="P72">Amikor eljött a lakoma kezdetének ideje, elküldte szolgáit, mondják meg a meghívottaknak: Gyertek, már minden készen van.</text:p>
      <text:p text:style-name="P72"><text:soft-page-break/>Lk 14,18</text:p>
      <text:p text:style-name="P72">De elkezdtek mentegetőzni. Az egyik ezt üzente neki: Földet vettem, s el kell mennem megnézni. Kérlek, ments ki.</text:p>
      <text:p text:style-name="P72">Lk 14,19</text:p>
      <text:p text:style-name="P72">A másik azt mondta.: Öt iga ökröt vettem, megyek őket kipróbálni. Kérlek, ments ki.</text:p>
      <text:p text:style-name="P72">Lk 14,20</text:p>
      <text:p text:style-name="P72">Ismét más ezt mondta: Megnősültem, azért nem mehetek.</text:p>
      <text:p text:style-name="P72">Lk 14,21</text:p>
      <text:p text:style-name="P72">Visszatért a szolga, s átadta urának az üzeneteket. Megharagudott a házigazda, és megparancsolta szolgájának: Fogd magad, és eredj ki a város tereire és utcáira, és hívd ide a szegényeket, bénákat, vakokat és sántákat.</text:p>
      <text:p text:style-name="P72">Lk 14,22</text:p>
      <text:p text:style-name="P72">A szolga jelentette: Uram, parancsod teljesült, de még mindig van hely.</text:p>
      <text:p text:style-name="P72">Lk 14,23</text:p>
      <text:p text:style-name="P72">Az Úr erre ráparancsolt a szolgára: Menj ki az országutakra és a sövények mentére, és kényszeríts mindenkit, jöjjön el, hadd teljen meg a házam.</text:p>
      <text:p text:style-name="P72">Lk 14,24</text:p>
      <text:p text:style-name="P72">Mondom nektek, azok közül, akik hivatalosak voltak, senki sem ízleli lakomámat.”</text:p>
      <text:p text:style-name="P77"><text:span text:style-name="Kiemelt"><text:span text:style-name="T61">Káldi Biblia:</text:span></text:span></text:p>
      <text:p text:style-name="P72">Lk 14,15</text:p>
      <text:p text:style-name="P72">Ezek midőn hallotta egy a letelepűltek közől, mondá neki: Boldog az, ki asztalhoz ülhet az Isten országában. *</text:p>
      <text:p text:style-name="P72">Lk 14,16</text:p>
      <text:p text:style-name="P72">Ő pedig mondá neki: * Egy ember nagy vacsorát szerze, és sokat meghiva. ** [Jel. 19,9.]</text:p>
      <text:p text:style-name="P72">Lk 14,17</text:p>
      <text:p text:style-name="P72">És elküldé szolgáját a vacsora idején, megmondani a hivatalosaknak, hogy jőjenek, mert már minden el van készítve. *</text:p>
      <text:p text:style-name="P72">Lk 14,18</text:p>
      <text:p text:style-name="P72">És kezdék együtt mindnyájan magokat mentegetni. Az első mondá neki: Majort vettem, és szükség kimennem és megnéznem azt; kérlek, ments ki engem.</text:p>
      <text:p text:style-name="P72">Lk 14,19</text:p>
      <text:p text:style-name="P72">És a másik mondá: Öt iga ökröt vettem, és megyek megpróbálni azokat; kérlek, ments ki engem.</text:p>
      <text:p text:style-name="P72">Lk 14,20</text:p>
      <text:p text:style-name="P72">Ismét más mondá: Feleséget vettem, és azért nem mehetek.</text:p>
      <text:p text:style-name="P72">Lk 14,21</text:p>
      <text:p text:style-name="P72">És visszatérvén a szolga, megjelenté ezeket urának. Akkor megharagudván a családatya, mondá szolgájának: Menj ki hamar az utczákra és a város szereire, és a szegényeket, bénákat, vakokat és sántákat hozd be ide.</text:p>
      <text:p text:style-name="P72">Lk 14,22</text:p>
      <text:p text:style-name="P72">És mondá a szolga: * Uram! meglett, a mint parancsoltad, de mégis vagyon hely.</text:p>
      <text:p text:style-name="P72">Lk 14,23</text:p>
      <text:p text:style-name="P72">És mondá az Úr a szolgának: Menj ki az utakra és a sövényekhez, és kényszerítsd bejőni, hogy megteljék az én házam. *</text:p>
      <text:p text:style-name="P72">Lk 14,24</text:p>
      <text:p text:style-name="P72">Mondom pedig nektek, hogy senki ama férfiak közől, kik hivatalosak voltak, * nem ízleli meg az én vacsorámat. **</text:p>
      <text:p text:style-name="P77"><text:span text:style-name="Kiemelt"><text:span text:style-name="T61">Káldi Neovulgáta Biblia:</text:span></text:span></text:p>
      <text:p text:style-name="P72">Lk 14,15</text:p>
      <text:p text:style-name="P72">Az egyik vendég ennek hallatára így szólt hozzá: »Boldog, aki asztalhoz ülhet az Isten országában!«</text:p>
      <text:p text:style-name="P72">Lk 14,16</text:p>
      <text:p text:style-name="P72">Ő pedig ezt válaszolta: »Egy ember nagy vendégséget rendezett és sokakat meghívott.</text:p>
      <text:p text:style-name="P72">Lk 14,17</text:p>
      <text:p text:style-name="P72"><text:soft-page-break/>A vacsora órájában elküldte szolgáját, hogy szóljon a meghívottaknak: „Jöjjetek, mert már minden el van készítve!”</text:p>
      <text:p text:style-name="P72">Lk 14,18</text:p>
      <text:p text:style-name="P72">De azok közül sorra mindegyik kezdte magát kimenteni. Az első azt mondta neki: „Földet vettem, el kell mennem megnézni; kérlek, ments ki engem!”</text:p>
      <text:p text:style-name="P72">Lk 14,19</text:p>
      <text:p text:style-name="P72">A másik meg azt mondta: „Öt pár ökröt vettem, megyek kipróbálni őket; kérlek, ments ki engem!”</text:p>
      <text:p text:style-name="P72">Lk 14,20</text:p>
      <text:p text:style-name="P72">Egy másik azt mondta: „Most nősültem, azért nem mehetek!”</text:p>
      <text:p text:style-name="P72">Lk 14,21</text:p>
      <text:p text:style-name="P72">Amikor a szolga visszatért, jelentette mindezt urának. Erre a házigazda megharagudott, és ezt mondta szolgájának: „Menj ki gyorsan a város tereire és utcáira, és hozd be ide a szegényeket, bénákat, vakokat és sántákat!”</text:p>
      <text:p text:style-name="P72">Lk 14,22</text:p>
      <text:p text:style-name="P72">A szolga jelentette: „Uram! Megtörtént, amit parancsoltál, de még mindig van hely.”</text:p>
      <text:p text:style-name="P72">Lk 14,23</text:p>
      <text:p text:style-name="P72">Akkor az Úr ezt mondta a szolgájának: „Menj ki az utakra és a sövényekhez! Kényszeríts mindenkit bejönni, hogy megteljék a házam.”</text:p>
      <text:p text:style-name="P72">Lk 14,24</text:p>
      <text:p text:style-name="P72">Mondom azonban nektek, hogy azok közül, akik hivatalosak voltak, senki sem ízleli meg a lakomámat.«</text:p>
      <text:p text:style-name="P77"><text:span text:style-name="Kiemelt"><text:span text:style-name="T61">Aranyos Biblia:</text:span></text:span></text:p>
      <text:p text:style-name="P72">Luk. 14.15</text:p>
      <text:p text:style-name="P72">Ezeket pedig mikor hallotta vólna egy azok közzül a’kik ö véle együtt ülnek vala, monda nékie. Bóldog az, a’ki ejéndik kenyeret az Isten országában.</text:p>
      <text:p text:style-name="P72">Luk. 14.16</text:p>
      <text:p text:style-name="P72">Ö pedig monda annak: [Mát. 12:2.] Egy ember készíte nagy vatsorát, és híva sok vendéget.</text:p>
      <text:p text:style-name="P72">Luk. 14.17</text:p>
      <text:p text:style-name="P72">Es elküldé szolgáját a’vatsorának idején, hogy megmondaná a’hivatalosoknak: Jertek-el, mert immár mindenek elkészíttettek.</text:p>
      <text:p text:style-name="P72">Luk. 14.18</text:p>
      <text:p text:style-name="P72">Es mindnyájan egyenlöképen kezdék magokat mentegetni. Az elsö monda: Szántó-földet vöttem, és ki kell mennem, hogy azt meglássam; kérlek tégedet, ments-meg engemet.</text:p>
      <text:p text:style-name="P72">Luk. 14.19</text:p>
      <text:p text:style-name="P72">A’másik monda: Öt iga barmot vöttem, és elmégyek hogy azokat megpróbáljam; kérlek téged, ments-meg engemet.</text:p>
      <text:p text:style-name="P72">Luk. 14.20</text:p>
      <text:p text:style-name="P72">Es más monda: Feleségemet hoztam, és azért nem mehetek.</text:p>
      <text:p text:style-name="P72">Luk. 14.21</text:p>
      <text:p text:style-name="P72">Mikor azért a’szolga haza ment vólna, megmondá ezeket az ö Urának: Akkor megharagudván a’gazda, monda az ö szolgájának: Eredj hamar a’város útzáira és szorossira, és a’ szegényeket, tsonkabonkákat, sántákat és vakokat hozd-bé ide.</text:p>
      <text:p text:style-name="P72">Luk. 14.22</text:p>
      <text:p text:style-name="P72">Es monda a’szolga: Uram, meglött a’ mint parantsolád, de mégis üres hely vagyon.</text:p>
      <text:p text:style-name="P72">Luk. 14.23</text:p>
      <text:p text:style-name="P72">Akkor monda az Ur a’szolgának; Eredj-el az útakra, és sövényekre, és kénszeríts béjöni mindeneket, hogy teljékbé az én házam.</text:p>
      <text:p text:style-name="P72">Luk. 14.24</text:p>
      <text:p text:style-name="P73">Mert mondom néktek, hogy egyis a’hivatalos férfiak közzül, nem kóstolja-meg az én vatsorámat.</text:p>
      <text:p text:style-name="P75"><text:span text:style-name="Kiemelt"><text:span text:style-name="T15">[GerLut1545] German Unrevidierte Luther Übersetzung von 1545:</text:span></text:span></text:p>
      <text:p text:style-name="P82"><text:span text:style-name="T112">15</text:span><text:span text:style-name="T115"> Da aber solches hörete einer, der mit zu Tisch saß, sprach er zu ihm: Selig ist, der das Brot isset im Reich Gottes. </text:span><text:span text:style-name="T112">16</text:span><text:span text:style-name="T115"> Er aber sprach zu ihm: Es war ein Mensch, der machte ein groß Abendmahl und lud viele dazu. </text:span><text:span text:style-name="T112">17</text:span><text:span text:style-name="T115"> Und sandte seinen Knecht aus zur Stunde des Abendmahls, zu sagen den Geladenen: Kommt, </text:span><text:soft-page-break/><text:span text:style-name="T115">denn es ist alles bereit! </text:span><text:span text:style-name="T112">18</text:span><text:span text:style-name="T115"> Und sie fingen an alle nacheinander, sich zu entschuldigen. Der erste sprach zu ihm: Ich habe einen Acker gekauft und muß hinausgehen und ihn besehen; ich bitte dich, entschuldige mich. </text:span><text:span text:style-name="T112">19</text:span><text:span text:style-name="T115"> Und der andere sprach: Ich habe fünf Joch Ochsen gekauft, und ich gehe jetzt hin, sie zu besehen; ich bitte dich, entschuldige mich. </text:span><text:span text:style-name="T112">20</text:span><text:span text:style-name="T115"> Und der dritte sprach: Ich habe ein Weib genommen, darum kann ich nicht kommen. </text:span><text:span text:style-name="T112">21</text:span><text:span text:style-name="T115"> Und der Knecht kam und sagte das seinem HERRN wieder. Da ward der Hausherr zornig und sprach zu seinem Knechte: Gehe aus bald auf die Straßen und Gassen der Stadt und führe die Armen und Krüppel und Lahmen und Blinden herein. </text:span><text:span text:style-name="T112">22</text:span><text:span text:style-name="T115"> Und der Knecht sprach: HERR, es ist geschehen, was du befohlen hast; es ist aber noch Raum da. </text:span><text:span text:style-name="T112">23</text:span><text:span text:style-name="T115"> Und der HERR sprach zu dem Knechte: Gehe aus auf die Landstraßen und an die Zäune und nötige sie hereinzukommen, auf daß mein Haus voll werde. </text:span><text:span text:style-name="T112">24</text:span><text:span text:style-name="T115"> Ich sage euch aber, daß der Männer keiner; die geladen sind; mein Abendmahl schmecken wird.</text:span></text:p>
      <text:p text:style-name="P75"><text:span text:style-name="Kiemelt"><text:span text:style-name="T13">[KJV] King James Version (1769) with Strong Numbers and Morphology:</text:span></text:span></text:p>
      <text:p text:style-name="P4"><text:span text:style-name="T112">15</text:span><text:span text:style-name="T115">And when one of them that sat at meat with him heard these things, he said unto him, Blessed </text:span><text:span text:style-name="T116">is</text:span><text:span text:style-name="T117"> he that shall eat bread in the kingdom of God. </text:span><text:span text:style-name="T113">16</text:span><text:span text:style-name="T117">Then said he unto him, "A certain man made a great supper, and bade many: " </text:span><text:span text:style-name="T113">17</text:span><text:span text:style-name="T117">"And sent his servant at supper time to say to them that were bidden, Come; for all things are now ready. " </text:span><text:span text:style-name="T113">18</text:span><text:span text:style-name="T117">"And they all with one </text:span><text:span text:style-name="T116">consent</text:span><text:span text:style-name="T117"> began to make excuse. The first said unto him, I have bought a piece of ground, and I must needs go and see it: I pray thee have me excused. " </text:span><text:span text:style-name="T113">19</text:span><text:span text:style-name="T117">"And another said, I have bought five yoke of oxen, and I go to prove them: I pray thee have me excused. " </text:span><text:span text:style-name="T113">20</text:span><text:span text:style-name="T117">"And another said, I have married a wife, and therefore I cannot come. " </text:span><text:span text:style-name="T113">21</text:span><text:span text:style-name="T117">"So that servant came, and shewed his lord these things. Then the master of the house being angry said to his servant, Go out quickly into the streets and lanes of the city, and bring in hither the poor, and the maimed, and the halt, and the blind. " </text:span><text:span text:style-name="T113">22</text:span><text:span text:style-name="T117">"And the servant said, Lord, it is done as thou hast commanded, and yet there is room. " </text:span><text:span text:style-name="T113">23</text:span><text:span text:style-name="T117">"And the lord said unto the servant, Go out into the highways and hedges, and compel </text:span><text:span text:style-name="T116">them</text:span><text:span text:style-name="T117"> to come in, that my house may be filled. " </text:span><text:span text:style-name="T113">24</text:span><text:span text:style-name="T117">"For I say unto you, That none of those men which were bidden shall taste of my supper.</text:span></text:p>
      <text:p text:style-name="P5"/>
      <text:p text:style-name="P5">"</text:p>
      <text:p text:style-name="P75"><text:span text:style-name="Kiemelt"><text:span text:style-name="T13">[LITV] Green’s Literal Translation:</text:span></text:span></text:p>
      <text:p text:style-name="P81"><text:span text:style-name="T119"><text:s/></text:span><text:span text:style-name="T112">15</text:span><text:span text:style-name="T115">And one of those reclining with </text:span><text:span text:style-name="T116">Him</text:span><text:span text:style-name="T117"> , hearing these things, </text:span><text:span text:style-name="T116">he</text:span><text:span text:style-name="T117"> said to Him, Blessed </text:span><text:span text:style-name="T116">are</text:span><text:span text:style-name="T117"> those eating bread in the kingdom of God. </text:span><text:span text:style-name="T113">16</text:span><text:span text:style-name="T117">But He said to him, A certain man made a great supper and invited many. </text:span><text:span text:style-name="T113">17</text:span><text:span text:style-name="T117">And he sent his slave at the supper hour to say to those who had been invited, Come, for now all is ready. </text:span><text:span text:style-name="T113">18</text:span><text:span text:style-name="T117">And all with one </text:span><text:span text:style-name="T116">mind</text:span><text:span text:style-name="T117"> began to beg off. The first said to him, I have bought a field, and I have need to go out and see it; I ask you, have me excused. </text:span><text:span text:style-name="T113">19</text:span><text:span text:style-name="T117">And another said, I bought five yoke of oxen and I am going to try them out; I ask you, have me excused. </text:span><text:span text:style-name="T113">20</text:span><text:span text:style-name="T117">And another said, I married a wife, and for this reason I am not able to come. </text:span><text:span text:style-name="T113">21</text:span><text:span text:style-name="T117">And having come up that slave reported these things to his lord. Then being angry, the housemaster said to his slave, Go out quickly into the streets and lanes of the city, and bring in here the poor and maimed and lame and blind ones. </text:span><text:span text:style-name="T113">22</text:span><text:span text:style-name="T117">And the slave said, Sir, </text:span><text:span text:style-name="T116">it</text:span><text:span text:style-name="T117"> has been done as you ordered, and still there is room. </text:span><text:span text:style-name="T113">23</text:span><text:span text:style-name="T117">And the lord said to the slave, Go out into the highways and hedges and compel </text:span><text:span text:style-name="T116">them</text:span><text:span text:style-name="T117"> to come in, so that my house may be filled. </text:span><text:span text:style-name="T113">24</text:span><text:span text:style-name="T117">For I say to you that not one of those men who had been invited shall taste of my supper.</text:span></text:p>
      <text:p text:style-name="P75"><text:soft-page-break/><text:span text:style-name="Kiemelt"><text:span text:style-name="T13">[Swe1917] Swedish Bible (1917):</text:span></text:span></text:p>
      <text:p text:style-name="P80"><text:span text:style-name="T112">15</text:span><text:span text:style-name="T115">Då nu en av de andra vid bordet hörde detta, sade denne till honom: »Salig är den som får bliva bordsgäst i Guds rike!» </text:span><text:span text:style-name="T112">16</text:span><text:span text:style-name="T115">Då sade han till honom: »En man tillredde ett stort gästabud och bjöd många. </text:span><text:span text:style-name="T112">17</text:span><text:span text:style-name="T115">Och när gästabudet skulle hållas, sände han ut sin tjänare och lät säga till dem som voro bjudna: 'Kommen, ty nu är allt redo.' </text:span><text:span text:style-name="T112">18</text:span><text:span text:style-name="T115">Men de begynte alla strax ursäkta sig. Den förste sade till honom: 'Jag har köpt ett jordagods, och jag måste gå ut och bese det. Jag beder dig, tag emot min ursäkt.' </text:span><text:span text:style-name="T112">19</text:span><text:span text:style-name="T115">En annan sade: 'Jag har köpt fem par oxar, och jag skall nu gå åstad och försöka dem. Jag beder dig, tag emot min ursäkt.' </text:span><text:span text:style-name="T112">20</text:span><text:span text:style-name="T115">Åter en annan sade: 'Jag har tagit mig hustru, och därför kan jag icke komma.' </text:span><text:span text:style-name="T112">21</text:span><text:span text:style-name="T115">Och tjänaren kom igen och omtalade detta för sin herre. Då blev husbonden vred och sade till sin tjänare: 'Gå strax ut på gator och gränder i staden, och för hitin fattiga och krymplingar och blinda och halta.' </text:span><text:span text:style-name="T112">22</text:span><text:span text:style-name="T115">Sedan sade tjänaren: 'Herre, vad du befallde har blivit gjort, men har är ännu rum.' </text:span><text:span text:style-name="T112">23</text:span><text:span text:style-name="T115">Då sade herren till tjänaren: 'Gå ut på vägar och stigar, och nödga människorna att komma hitin, så att mitt hus bliver fullt. </text:span><text:span text:style-name="T112">24</text:span><text:span text:style-name="T115">Ty jag säger eder att ingen av de män som voro bjudna skall smaka sin måltid.'»</text:span></text:p>
      <text:p text:style-name="P77"><text:span text:style-name="Kiemelt"><text:span text:style-name="T63">La Bible de Jérusalem </text:span></text:span><text:span text:style-name="Kiemelt"><text:span text:style-name="T61">(szükség esetén elkel egy ů</text:span></text:span><text:span text:style-name="Kiemelt"><text:span text:style-name="T64">→</text:span></text:span><text:span text:style-name="Kiemelt"><text:span text:style-name="T61">ù, č</text:span></text:span><text:span text:style-name="Kiemelt"><text:span text:style-name="T64">→</text:span></text:span><text:span text:style-name="Kiemelt"><text:span text:style-name="T61">è és ŕ</text:span></text:span><text:span text:style-name="Kiemelt"><text:span text:style-name="T64">→</text:span></text:span><text:span text:style-name="Kiemelt"><text:span text:style-name="T61">à csere):</text:span></text:span></text:p>
      <text:p text:style-name="P79">Lc 14,15</text:p>
      <text:p text:style-name="P79">A ces mots, l'un des convives lui dit: "Heureux celui qui prendra son repas dans le Royaume de Dieu!"</text:p>
      <text:p text:style-name="P79">Lc 14,16</text:p>
      <text:p text:style-name="P79">Il lui dit: "Un homme faisait un grand dîner, auquel il invite beaucoup de monde.</text:p>
      <text:p text:style-name="P79">Lc 14,17</text:p>
      <text:p text:style-name="P79">A l'heure du dîner, il envoya son serviteur dire aux invités: Venez; maintenant tout est pręt.</text:p>
      <text:p text:style-name="P79">Lc 14,18</text:p>
      <text:p text:style-name="P79">Et tous, comme de concert, se mirent à s'excuser. Le premier lui dit: J'ai acheté un champ et il me faut aller le voir; je t'en prie, tiens-moi pour excusé.</text:p>
      <text:p text:style-name="P79">Lc 14,19</text:p>
      <text:p text:style-name="P79">Un autre dit: J'ai acheté cinq paires de boeufs et je pars les essayer; je t'en prie, tiens-moi pour excusé.</text:p>
      <text:p text:style-name="P79">Lc 14,20</text:p>
      <text:p text:style-name="P79">Un autre dit: Je viens de me marier, et c'est pourquoi je ne puis venir.</text:p>
      <text:p text:style-name="P79">Lc 14,21</text:p>
      <text:p text:style-name="P79">"A son retour, le serviteur rapporta cela à son maître. Alors, pris de colère, le maître de maison dit à son serviteur: Va-t-en vite par les places et les rues de la ville, et introduis ici les pauvres, les estropiés, les aveugles et les boiteux. --</text:p>
      <text:p text:style-name="P79">Lc 14,22</text:p>
      <text:p text:style-name="P79">Maître, dit le serviteur, tes ordres sont exécutés, et il y a encore de la place.</text:p>
      <text:p text:style-name="P79">Lc 14,23</text:p>
      <text:p text:style-name="P79">Et le maître dit au serviteur: Va-t-en par les chemins et le long des clôtures, et fais entrer les gens de force, afin que ma maison se remplisse.</text:p>
      <text:p text:style-name="P79">Lc 14,24</text:p>
      <text:p text:style-name="P79">Car, je vous le dis, aucun de ces hommes qui avaient été invités ne goűtera de mon dîner."</text:p>
      <text:p text:style-name="P14"><text:span text:style-name="Túlemelt"><text:span text:style-name="T16">A </text:span></text:span><text:span text:style-name="Mű_20_címe"><text:span text:style-name="T16">The SWORD Project</text:span></text:span><text:span text:style-name="Túlemelt"><text:span text:style-name="T16"> kommentárjai:</text:span></text:span><text:span text:style-name="T33"><text:note text:id="ftn13" text:note-class="footnote"><text:note-citation>13</text:note-citation><text:note-body><text:p text:style-name="Footnote">Mivel a <text:span text:style-name="Mű_20_címe"><text:span text:style-name="T10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8">Install Manager</text:span></text:span> által használt módon jelölöm.</text:p></text:note-body></text:note></text:span></text:p>
      <text:p text:style-name="P83">[Abbott] Illustrated New Testament:</text:p>
      <text:p text:style-name="P85">Lukács 14:16:</text:p>
      <text:p text:style-name="P6"/>
      <text:p text:style-name="P4"><text:soft-page-break/><text:span text:style-name="T120">A great supper.</text:span><text:span text:style-name="T124"> This supper represents the kingdom of God, to which the guest had alluded, in the preceding verse; so that the parable is a rejoinder to his remark; and is intended to show that the Jews, who were first invited, would reject the blessedness, which this guest had spoken of, and that then the invitation would be extended to other nations.--</text:span><text:span text:style-name="T120">Bade;</text:span><text:span text:style-name="T124"> invited.</text:span></text:p>
      <text:p text:style-name="P84">[Barnes] Barnes’s New Testament Notes:</text:p>
      <text:p text:style-name="P85">Lukács 14:15:</text:p>
      <text:p text:style-name="P4"><text:span text:style-name="T129">Verse 15. </text:span><text:span text:style-name="T120">Blessed is he that shall eat bread in the kingdom of God.</text:span><text:span text:style-name="T124"> <text:line-break/><text:line-break/>The kingdom of God here means the kingdom which the Messiah was to set up. Mt 3:2. The Jews supposed that he would be a temporal prince, and that his reign would be one of great magnificence and splendour. They supposed that the Jews then would be delivered from all their oppressions, and that, from being a degraded people, they would become the most distinguished and happy nation of the earth. To that period they looked forward as one of great happiness. There is some reason to think that they supposed that the ancient just men would then be raised up to enjoy the blessings of the reign of the Messiah. Our Saviour having mentioned </text:span><text:span text:style-name="T120">the resurrection of the just</text:span><text:span text:style-name="T124">, this man understood it in the common way of the Jews, and spoke of the peculiar happiness which they expected at that time. The Jews only, he expected, would partake of those blessings. Those notions the Saviour corrects in the parable which follows. <text:line-break/><text:line-break/>(h) "Blessed is he that shall" Rev 19:19</text:span></text:p>
      <text:p text:style-name="P85">Lukács 14:16:</text:p>
      <text:p text:style-name="P4"><text:span text:style-name="T129">Verse 16. </text:span><text:span text:style-name="T120">A great supper</text:span><text:span text:style-name="T124">. Or great feast. It is said to be great on account of the number who were invited. <text:line-break/><text:line-break/></text:span><text:span text:style-name="T120">Bade many</text:span><text:span text:style-name="T124">. Invited many beforehand. There is little difficulty in understanding this parable. The man who made the supper is, without doubt, designed to represent God; the supper, the provisions which he has made for the salvation of men; and the invitation, the offers which he made to men, particularly to the Jews, of salvation. See a similar parable explained Mt 22:1, also Mt 22:2-13. <text:line-break/><text:line-break/>(i) "A certain man" Mt 22:2 (k) "great supper" Is 25:6,7</text:span></text:p>
      <text:p text:style-name="P85">Lukács 14:17:</text:p>
      <text:p text:style-name="P4"><text:span text:style-name="T129">Verse 17. </text:span><text:span text:style-name="T120">Sent his servant</text:span><text:span text:style-name="T124">. An invitation had been sent before, but this servant was sent at the time that the supper was ready. From this it would seem that it was the custom to announce to those invited just the time when the feast was prepared. The custom here referred to still prevails in Palestine. Dr. Thomson (</text:span><text:span text:style-name="T120">The Land and the Book</text:span><text:span text:style-name="T124">, vol. i. p. 178) says <text:line-break/><text:line-break/>"If a sheikh, beg, or emeer invites, he always sends<text:line-break/>a servant to call you at the proper time. This servant<text:line-break/>often repeats the very formula mentioned in Lk 14:17:<text:line-break/>Tefuddulu, el asha hader--Come, for the supper is ready.<text:line-break/>The fact that this custom is mainly confined to the<text:line-break/>wealthy and to the nobility is in strict agreement<text:line-break/>with the parable, where the certain man who made the<text:line-break/>great supper and bade many is supposed to be of this<text:line-break/>class. It is true now, as then, that to refuse is a<text:line-break/>high insult to the maker of the feast, nor would such<text:line-break/>excuses as those in the parable be more acceptable<text:line-break/>to a Druse emeer than they were to the lord of this<text:line-break/>great supper."<text:line-break/>(l) "Come, for all" Prov 9:2,5, Song 5:1, Isa 55:1,2</text:span></text:p>
      <text:p text:style-name="P85">Lukács 14:18:</text:p>
      <text:p text:style-name="P4"><text:soft-page-break/><text:span text:style-name="T129">Verse 18. </text:span><text:span text:style-name="T120">I have bought a piece of ground</text:span><text:span text:style-name="T124">. Perhaps he had purchased it on condition that he found it as good as it had been represented to him. <text:line-break/><text:line-break/></text:span><text:span text:style-name="T120">I must needs go</text:span><text:span text:style-name="T124">. I have necessity, or am obliged to go and see it; possibly pleading a contract or an agreement that he would go soon and examine it. However, we may learn from this that sinners sometimes plead that they are under a necessity to neglect the affairs of religion. The affairs of the world, they pretend, are so pressing that they cannot find time to attend to their souls. They have no time to pray, or read the Scriptures, or keep up the worship of God. In this way many lose their souls. God cannot regard such an excuse for neglecting religion with approbation. He commands us to seek </text:span><text:span text:style-name="T120">first</text:span><text:span text:style-name="T124"> the kingdom of God and his righteousness, nor can he approve any excuse that men may make for not doing it. <text:line-break/><text:line-break/>(m) "first" Lk 8:14</text:span></text:p>
      <text:p text:style-name="P85">Lukács 14:19:</text:p>
      <text:p text:style-name="P4"><text:span text:style-name="T129">Verse 19. </text:span><text:span text:style-name="T120">I go to prove them</text:span><text:span text:style-name="T124">. To try them, to see if he had made a good bargain. It is worthy of remark that this excuse was very trifling. He could as easily have tried them at any other time as then, and his whole conduct shows that he was more disposed to gratify himself than to accept the invitation of his friend. He was selfish; just as all sinners are, who, to gratify their own worldliness and sins, refuse to accept the offers of the gospel.</text:span></text:p>
      <text:p text:style-name="P85">Lukács 14:20:</text:p>
      <text:p text:style-name="P4"><text:span text:style-name="T129">Verse 20. </text:span><text:span text:style-name="T120">I have married a wife</text:span><text:span text:style-name="T124">, and we cannot but be amazed that such excuses are suffered to interfere with our salvation, and that men can be satisfied for such reasons to exclude themselves from the kingdom of God. <text:line-break/><text:line-break/>(n) "I have married a wife" Lk 14:26, 1Cor 7:33</text:span></text:p>
      <text:p text:style-name="P85">Lukács 14:21:</text:p>
      <text:p text:style-name="P4"><text:span text:style-name="T129">Verse 21. </text:span><text:span text:style-name="T120">Showed his lord</text:span><text:span text:style-name="T124">. Told his master of the excuses of those who had been invited. Their conduct was remarkable, and it was his duty to acquaint him with the manner in which his invitation had been received. <text:line-break/><text:line-break/></text:span><text:span text:style-name="T120">Being angry</text:span><text:span text:style-name="T124">. Being angry at the men who had slighted his invitation; who had so insulted him by neglecting his feast, and preferring for such reasons their own gratification to his friendship and hospitality. So it is no wonder that God is angry with the wicked every day. So foolish as well as wicked is the conduct of the sinner, so trifling is his excuse for not repenting and turning to God, that it is no wonder if God cannot look upon their conduct but with abhorrence. <text:line-break/><text:line-break/></text:span><text:span text:style-name="T120">Go out quickly</text:span><text:span text:style-name="T124">. The feast is ready. There is no time to lose. They who partake of it must do it soon. So the gospel is ready; time flies; and they who partake of the gospel must do it soon, and they who preach it must give diligence to proclaim it to their fellow-men. <text:line-break/><text:line-break/></text:span><text:span text:style-name="T120">The streets and lanes of the city</text:span><text:span text:style-name="T124">. The places where the poor, by those who were in the streets, the Gentiles. Our Lord delivered this parable to show the Jews that the Gentiles would be called into the kingdom of God. They despised the Gentiles, and considered them cast out and worthless, as they did those who were in the lanes of the city. <text:line-break/><text:line-break/></text:span><text:span text:style-name="T120">The maimed</text:span><text:span text:style-name="T124">, Mt 14:13. <text:line-break/><text:line-break/>(o) "being angry" Ps 2:12 (p) "into the streets" Rev 22:17 (q) "poor" 1Sam 2:8, Ps 113:7,8 (r) "halt" Ps 38:7, Is 33:23, 35:6 <text:line-break/><text:line-break/></text:span></text:p>
      <text:p text:style-name="P85">Lukács 14:22:</text:p>
      <text:p text:style-name="P4"><text:soft-page-break/><text:span text:style-name="T129">Verse 22. </text:span><text:span text:style-name="T120">Yet there is room</text:span><text:span text:style-name="T124">. He went out and invited all he found in the lanes, and yet the table was not fall. This he also reported to his master. </text:span><text:span text:style-name="T120">There is room</text:span><text:span text:style-name="T124">. What a glorious declaration is this in regard to the gospel! There yet is room. Millions have been saved, but there yet is room. Millions have been invited, and have come, and have gone to heaven, but heaven is not yet full. There is a banquet there which no number can exhaust; there are fountains which no number can drink dry; there are harps there which other hands may strike; and there are seats there which others may occupy. Heaven is not full, and there yet is room. The Sabbath-school teacher may say to his class, there yet is room; the parent may say to his children, there yet is room; the minister of the gospel may go and say to the wide world, there yet is room. The mercy of God is not exhausted; the blood of the atonement has not lost its efficacy; heaven is not full. What a sad message it </text:span><text:span text:style-name="T120">would</text:span><text:span text:style-name="T124"> be if we were compelled to go and say, <text:line-break/><text:line-break/>"There is no more room--heaven is full --not another<text:line-break/>one can be saved. No matter what their prayers, or<text:line-break/>tears, or sighs, they cannot be saved. Every place<text:line-break/>is filled; every seat is occupied."<text:line-break/><text:line-break/><text:line-break/>But, thanks be to God, this is not the message which we are to bear; and if there yet is room, come, sinners, young and old, and enter into heaven. Fill up that room, that heaven may be full of the happy and the blessed. If any part of the universe is to be vacant, O let it be the dark world of woe! <text:line-break/><text:line-break/>(s) "yet there is room" Ps 103:6, 130:7</text:span></text:p>
      <text:p text:style-name="P85">Lukács 14:23:</text:p>
      <text:p text:style-name="P4"><text:span text:style-name="T129">Verse 23. </text:span><text:span text:style-name="T120">Go out into the highways</text:span><text:span text:style-name="T124">. Since enough had not been found in the lanes and streets, he commands the servant to go into the roads--the public highways out of the city, as well as to the streets in it--and invite them also. <text:line-break/><text:line-break/></text:span><text:span text:style-name="T120">Hedges</text:span><text:span text:style-name="T124">. A hedge is the inclosure around a field or vineyard. It was commonly made of thorns, which were planted thick, and which kept the cattle out of the vineyard. <text:line-break/><text:line-break/><text:line-break/>"A common plant for this purpose is the prickly pear,<text:line-break/>a species of cactus, which grows several feet high,<text:line-break/>and as thick as a man's body, armed with sharp thorns,<text:line-break/>and thus forming an almost impervious defence"<text:line-break/><text:line-break/><text:line-break/><text:line-break/>(Professor Hackett, </text:span><text:span text:style-name="T120">Scripture Illustrations</text:span><text:span text:style-name="T124">, p. 174). Those in the hedges were poor labourers employed in planting them or trimming them-- men of the lowest class and of great poverty. By his directing them to go first into the streets of the city and then into the highways, we are not to understand our Saviour as referring to different classes of men, but only as denoting the earnestness with which God offers salvation to men, and his willingness that the most despised should come and live. Some parts of parables are thrown in for the sake of keeping, and they should not be pressed or forced to obtain any obscure or fanciful signification. The great point in this parable was, that God would call in the Gentiles after the Jews had rejected the gospel. This should be kept always in view in interpreting all the parts of the parable. <text:line-break/><text:line-break/></text:span><text:span text:style-name="T120">Compel them</text:span><text:span text:style-name="T124">. That is, urge them, press them earnestly, one and all. Do not hear their excuses on account of their poverty and low rank of life, but urge them so as to overcome their objections and lead them to the feast. This expresses the earnestness of the man; his anxiety that his table should be filled, and his purpose not to reject any on account of their poverty, or ignorance, or want of apparel. So God is earnest in regard to the most polluted and vile. He commands his servants, his ministers, to urge them to come, to press on them the salvation of the gospel, and to use ALL the means in their power to bring into heaven poor and needy sinners. <text:line-break/></text:span><text:soft-page-break/><text:span text:style-name="T124"><text:line-break/>(t) "compel" Ps 110:3</text:span></text:p>
      <text:p text:style-name="P85">Lukács 14:24:</text:p>
      <text:p text:style-name="P4"><text:span text:style-name="T129">Verse 24. </text:span><text:span text:style-name="T120">For l say unto you</text:span><text:span text:style-name="T124">. These may be considered as the words of Jesus, making an application of the parable to the Pharisees before him. <text:line-break/><text:line-break/></text:span><text:span text:style-name="T120">None of these men</text:span><text:span text:style-name="T124">. This cannot be understood as meaning that no Jews would be saved, but that none of those who had </text:span><text:span text:style-name="T120">treated him in</text:span><text:span text:style-name="T124"> </text:span><text:span text:style-name="T120">that manner</text:span><text:span text:style-name="T124">--none who had so decidedly rejected the offer of the gospel--would be saved. We may here see how dangerous it is once to reject the gospel; how dangerous to grieve away the Holy Spirit. How often God forsakes for ever the sinner who has been once awakened, and who grieves the Holy Spirit. The invitation is full and free; but when it is rejected, and men turn wilfully away from it, God leaves them to their chosen way, and they are drowned in destruction and perdition. How important, then, is it to embrace the gospel at once; to accept the gracious invitation, and enter without delay the path that conducts to heaven! <text:line-break/><text:line-break/>(u) "that none of these men" Prov 1:24, Mt 21:43, He 12:25</text:span></text:p>
      <text:p text:style-name="P84">[Clarke] Adam Clarke’s Commentary on the Bible:</text:p>
      <text:p text:style-name="P85">Lukács 14:15:</text:p>
      <text:p text:style-name="P4"><text:span text:style-name="T129"><text:s/>Verse 15. </text:span><text:span text:style-name="T120">That shall eat bread in the kingdom of God.</text:span><text:span text:style-name="T124">] This is<text:line-break/>spoken in conformity to the general expectation of the Jews, who<text:line-break/>imagined that the kingdom of the Messiah should be wholly of a<text:line-break/>secular nature. Instead of </text:span><text:span text:style-name="T134">αρτον</text:span><text:span text:style-name="T124">, </text:span><text:span text:style-name="T120">bread</text:span><text:span text:style-name="T124">, EKMS-V, more than </text:span><text:span text:style-name="T120">one</text:span><text:span text:style-name="T124"><text:line-break/></text:span><text:span text:style-name="T120">hundred</text:span><text:span text:style-name="T124"> others, with some </text:span><text:span text:style-name="T120">versions</text:span><text:span text:style-name="T124"> and </text:span><text:span text:style-name="T120">fathers</text:span><text:span text:style-name="T124">, read </text:span><text:span text:style-name="T134">αριστον</text:span><text:span text:style-name="T124">,<text:line-break/></text:span><text:span text:style-name="T120">a dinner</text:span><text:span text:style-name="T124">. This is probably the best reading, as it is likely it<text:line-break/>was a </text:span><text:span text:style-name="T120">dinner</text:span><text:span text:style-name="T124"> at which they now sat; and it would be natural for<text:line-break/>the person to say, </text:span><text:span text:style-name="T120">Happy is he who shall dine in the kingdom of</text:span><text:span text:style-name="T124"><text:line-break/></text:span><text:span text:style-name="T120">God</text:span><text:span text:style-name="T124">. It does not appear that there was any but this person<text:line-break/>present, who was capable of relishing the conversation of our<text:line-break/>Lord, or entering at all into its spiritual reference.<text:line-break/></text:span></text:p>
      <text:p text:style-name="P85">Lukács 14:16:</text:p>
      <text:p text:style-name="P4"><text:span text:style-name="T129"><text:s/>Verse 16. - 24. </text:span><text:span text:style-name="T120">A certain man made a great supper</text:span><text:span text:style-name="T124">, <text:line-break/>similar parable to this, though not spoken on the same occasion,<text:line-break/>explained, Mt 22:1-14.<text:line-break/></text:span></text:p>
      <text:p text:style-name="P85">Lukács 14:17:</text:p>
      <text:p text:style-name="P4"><text:span text:style-name="T129"><text:s/>Verse 17. </text:span><text:span text:style-name="T120">Sent his servant</text:span><text:span text:style-name="T124">] </text:span><text:span text:style-name="T120">Messengers</text:span><text:span text:style-name="T124"> are sent to invite the<text:line-break/>guests to a Hindoo feast; when not only relations, but all persons<text:line-break/>of the same </text:span><text:span text:style-name="T120">division of caste</text:span><text:span text:style-name="T124"> in the neighbourhood, are invited. A<text:line-break/></text:span><text:span text:style-name="T120">refusal</text:span><text:span text:style-name="T124"> to attend is considered as a </text:span><text:span text:style-name="T120">great affront</text:span><text:span text:style-name="T124">.<text:line-break/></text:span></text:p>
      <text:p text:style-name="P85">Lukács 14:22:</text:p>
      <text:p text:style-name="P4"><text:span text:style-name="T129"><text:s/>Verse 22. </text:span><text:span text:style-name="T120">And yet there is room.</text:span><text:span text:style-name="T124">] On some occasions, so numerous<text:line-break/>are the guests that there is not </text:span><text:span text:style-name="T120">room</text:span><text:span text:style-name="T124"> for therm to sit in the<text:line-break/>court of the person who makes the feast, and a larger is therefore<text:line-break/>borrowed.<text:line-break/></text:span></text:p>
      <text:p text:style-name="P85"><text:soft-page-break/>Lukács 14:23:</text:p>
      <text:p text:style-name="P4"><text:span text:style-name="T129"><text:s/>Verse 23. </text:span><text:span text:style-name="T120">Compel them to come in</text:span><text:span text:style-name="T124">] </text:span><text:span text:style-name="T134">αναγκασον</text:span><text:span text:style-name="T124">, </text:span><text:span text:style-name="T120">Prevail</text:span><text:span text:style-name="T124"> on them<text:line-break/>by the most earnest entreaties. The word is used by Matthew,<text:line-break/>Mt 14:22, and by Mark, Mr 6:45; in both which places, when<text:line-break/>Christ is said, </text:span><text:span text:style-name="T134">αναγκαζειν</text:span><text:span text:style-name="T124">, to constrain his disciples to get into<text:line-break/>the vessel, nothing but his </text:span><text:span text:style-name="T120">commanding</text:span><text:span text:style-name="T124"> or </text:span><text:span text:style-name="T120">persuading</text:span><text:span text:style-name="T124"> them to do it<text:line-break/>can be reasonably understood. The Latins use </text:span><text:span text:style-name="T120">cogo</text:span><text:span text:style-name="T124">, and </text:span><text:span text:style-name="T120">compello</text:span><text:span text:style-name="T124">,<text:line-break/>in exactly the same sense, i.e. to </text:span><text:span text:style-name="T120">prevail</text:span><text:span text:style-name="T124"> on by </text:span><text:span text:style-name="T120">prayers,</text:span><text:span text:style-name="T124"><text:line-break/></text:span><text:span text:style-name="T120">counsels, entreaties</text:span><text:span text:style-name="T124">, <text:line-break/>and in KYPKE. No other kind of constraint is ever recommended in<text:line-break/>the Gospel of Christ; every other kind of compulsion is<text:line-break/>antichristian, can only be submitted to by cowards and knaves, and<text:line-break/>can produce nothing but hypocrites, See at the end of the chapter.<text:line-break/>Lu 14:34<text:line-break/></text:span></text:p>
      <text:p text:style-name="P84">[DTN] Darby Translation Notes:</text:p>
      <text:p text:style-name="P85">Lukács 14:18:</text:p>
      <text:p text:style-name="P6">14:18 <text:s/>excuse (a-7) <text:s/>See Note, Heb. 12.19.</text:p>
      <text:p text:style-name="P84">[Family] Family Bible Notes:</text:p>
      <text:p text:style-name="P85">Lukács 14:15:</text:p>
      <text:p text:style-name="P4"><text:span text:style-name="T130">Eat bread in the kingdom of God</text:span><text:span text:style-name="T129">; enjoy its blessings. See Mt 3:2.</text:span></text:p>
      <text:p text:style-name="P85">Lukács 14:16:</text:p>
      <text:p text:style-name="P4"><text:span text:style-name="T130">A great supper</text:span><text:span text:style-name="T129">; representing the rich and abundant provisions of the gospel.</text:span></text:p>
      <text:p text:style-name="P85">Lukács 14:17:</text:p>
      <text:p text:style-name="P4"><text:span text:style-name="T130">To them that were bidden</text:span><text:span text:style-name="T129">; to them that were regularly invited. These represent here the Jews, to whom the gospel was first offered, especially the scribes and Pharisees.<text:line-break/></text:span><text:span text:style-name="T130">Come, for all things are now ready</text:span><text:span text:style-name="T129">; the invitation to those who hear the gospel to partake of its blessings. Jesus Christ has provided, and freely offers, the richest and most abundant blessings. All excuses which men make for not accepting them are vain and wicked.</text:span></text:p>
      <text:p text:style-name="P85">Lukács 14:18:</text:p>
      <text:p text:style-name="P4"><text:span text:style-name="T130">To make excuse</text:span><text:span text:style-name="T129">; showing the unwillingness of men to accept the offers of salvation.<text:line-break/></text:span><text:span text:style-name="T130">I must needs</text:span><text:span text:style-name="T129">; literally, I have a necessity. This shows the manner in which </text:span><text:span text:style-name="T130">necessity</text:span><text:span text:style-name="T129"> is sometimes used in the Bible to express a strong desire.</text:span></text:p>
      <text:p text:style-name="P85">Lukács 14:20:</text:p>
      <text:p text:style-name="P4"><text:span text:style-name="T130">I cannot come</text:span><text:span text:style-name="T129">; that is, he did not wish to come. He chose not to do it.</text:span></text:p>
      <text:p text:style-name="P85">Lukács 14:21:</text:p>
      <text:p text:style-name="P4"><text:span text:style-name="T130">Angry</text:span><text:span text:style-name="T129">; because those who were bidden slighted his invitation by neglecting his feast for totally inadequate reasons.<text:line-break/></text:span><text:span text:style-name="T130">Streets and lanes of the city</text:span><text:span text:style-name="T129">; the dwelling-places of the poor and disabled, who here represent the publicans and sinners.</text:span></text:p>
      <text:p text:style-name="P85">Lukács 14:22:</text:p>
      <text:p text:style-name="P4"><text:span text:style-name="T130">Yet there is room</text:span><text:span text:style-name="T129">; however many may partake of the blessings of salvation, there are enough for all others; and all to whom the gospel is preached, are urged to partake of them.</text:span></text:p>
      <text:p text:style-name="P85"><text:soft-page-break/>Lukács 14:23:</text:p>
      <text:p text:style-name="P4"><text:span text:style-name="T130">The highways and hedges</text:span><text:span text:style-name="T129">; lying without the city, by which is signified the calling of the Gentiles.<text:line-break/></text:span><text:span text:style-name="T130">Compel them</text:span><text:span text:style-name="T129">; not by force, but by persuasion, by earnest, persevering entreaty.</text:span></text:p>
      <text:p text:style-name="P85">Lukács 14:24:</text:p>
      <text:p text:style-name="P4"><text:span text:style-name="T130">None of those men--taste of my supper</text:span><text:span text:style-name="T129">; a solemn announcement of the coming rejection of the Jews as a nation for their unbelief. But the words apply in all their force to the multitudes now in Christian lands who despise and neglect the gospel, while converts from among the heathen nations are multiplied. God is angry with men who will not accept of his salvation, and be for ever happy; and when for ever miserable, they will see that no part of the blame attaches to him, but that it all belongs to them.</text:span></text:p>
      <text:p text:style-name="P84">[Geneva] Geneva Bible Translation Notes:</text:p>
      <text:p text:style-name="P85">Lukács 14:18:</text:p>
      <text:p text:style-name="P6">4 And they all with b one [consent] began to make excuse. The first said unto him, I have bought a piece of ground, and I must needs go and see it: I pray thee have me excused.<text:line-break/>(4) For the most part even those to whom God has revealed himself are so mad, that any help which they have received of God they willingly turn into obstructions and hindrances. (b) On purpose, and a thing agreed upon before: for though they give different reasons why they cannot come, yet all of them agree in this, that they have their excuses so that they may not come to supper.</text:p>
      <text:p text:style-name="P85">Lukács 14:21:</text:p>
      <text:p text:style-name="P6">So that servant came, and shewed his lord these things. Then the master of the house being angry said to his servant, Go out quickly into the c streets and lanes of the city, and bring in hither the poor, and the maimed, and the halt, and the blind.<text:line-break/>(c) Wide and broad areas.</text:p>
      <text:p text:style-name="P84">[JFB] Jamieson Fausset Brown Bible Commentary:</text:p>
      <text:p text:style-name="P85">Lukács 14:15:</text:p>
      <text:p text:style-name="P6"/>
      <text:p text:style-name="P4"><text:span text:style-name="T130">15-24. when one . . . heard . . . he said, Blessed,</text:span><text:span text:style-name="T129"> &amp;c.—As our Lord's words seemed to hold forth the future "recompense" under the idea of a great Feast, the thought passes through this man's mind, how blessed they would be who should be honored to sit down to it. Our Lord's reply is in substance this: "The great Feast is prepared already&amp; the invitations are issued, </text:span><text:span text:style-name="T120">but declined;</text:span><text:span text:style-name="T124"> the feast, notwithstanding, shall not want abundance of guests; but not one of its present contemners—who shall yet come to sue for admission—shall be allowed to taste of it." This shows what was lacking in the seemingly pious exclamation of this man. It was Balaam's, "Let me </text:span><text:span text:style-name="T120">die the death</text:span><text:span text:style-name="T124"> of the righteous, and let my last end be like his" (Nu 23:10), without any anxiety about </text:span><text:span text:style-name="T120">living his life;</text:span><text:span text:style-name="T124"> fondly wishing that all were right with him </text:span><text:span text:style-name="T120">at last,</text:span><text:span text:style-name="T124"> while all heedless of the precious </text:span><text:span text:style-name="T120">present.</text:span><text:span text:style-name="T124"> </text:span></text:p>
      <text:p text:style-name="P85">Lukács 14:16:</text:p>
      <text:p text:style-name="P6"/>
      <text:p text:style-name="P4"><text:span text:style-name="T130">16. a great supper</text:span><text:span text:style-name="T129">—(Compare Isa 25:6). <text:line-break/></text:span><text:span text:style-name="T130">bade many</text:span><text:span text:style-name="T129">—</text:span><text:span text:style-name="T120">historically,</text:span><text:span text:style-name="T124"> the Jews (see on Mt 22:3); generally, those within the pale of professed discipleship.</text:span></text:p>
      <text:p text:style-name="P85">Lukács 14:17:</text:p>
      <text:p text:style-name="P6"/>
      <text:p text:style-name="P4"><text:span text:style-name="T130">17. supper-time . . . all now ready</text:span><text:span text:style-name="T129">—pointing undoubtedly to the now ripening preparations for the great Gospel call. (See on Mt 22:4.)</text:span></text:p>
      <text:p text:style-name="P85">Lukács 14:18:</text:p>
      <text:p text:style-name="P6"><text:soft-page-break/></text:p>
      <text:p text:style-name="P4"><text:span text:style-name="T130">18. all began to make excuse</text:span><text:span text:style-name="T129">—(Compare Mt 22:5). Three excuses, given as specimens of the rest, answer to "the </text:span><text:span text:style-name="T120">care of this world</text:span><text:span text:style-name="T124">" (Lu 14:18), "the </text:span><text:span text:style-name="T120">deceitfulness of riches</text:span><text:span text:style-name="T124">" (Lu 14:19), and "the </text:span><text:span text:style-name="T120">pleasures of this life</text:span><text:span text:style-name="T124">" (Lu 14:20), which "choke the word" (Mt 13:22 and Lu 8:14). Each differs from the other, and each has its own plausibility, but </text:span><text:span text:style-name="T120">all come to the same result:</text:span><text:span text:style-name="T124"> "We have other things to attend to, more pressing just now." Nobody is represented as saying, I </text:span><text:span text:style-name="T120">will not</text:span><text:span text:style-name="T124"> come; nay, all the answers imply that </text:span><text:span text:style-name="T120">but for</text:span><text:span text:style-name="T124"> certain things they </text:span><text:span text:style-name="T120">would</text:span><text:span text:style-name="T124"> come, and when these are out of the way they </text:span><text:span text:style-name="T120">will</text:span><text:span text:style-name="T124"> come. So it certainly is in the case intended, for the last words clearly imply that the </text:span><text:span text:style-name="T120">refusers</text:span><text:span text:style-name="T124"> will one day become </text:span><text:span text:style-name="T120">petitioners.</text:span><text:span text:style-name="T124"> </text:span></text:p>
      <text:p text:style-name="P85">Lukács 14:21:</text:p>
      <text:p text:style-name="P6"/>
      <text:p text:style-name="P4"><text:span text:style-name="T130">21. came, and showed,</text:span><text:span text:style-name="T129"> &amp;c.—saying as in Isa 53:1. "It is the part of ministers to report to the Lord in their prayers the compliance or refusal of their hearers" [BENGEL]. <text:line-break/></text:span><text:span text:style-name="T130">angry</text:span><text:span text:style-name="T129">—in one sense a </text:span><text:span text:style-name="T120">gracious</text:span><text:span text:style-name="T124"> word, showing how sincere he was in issuing his invitations (Eze 33:11). But it is the </text:span><text:span text:style-name="T120">slight</text:span><text:span text:style-name="T124"> put upon him, the sense of which is intended to be marked by this word. <text:line-break/></text:span><text:span text:style-name="T125">streets and lanes</text:span><text:span text:style-name="T124">—</text:span><text:span text:style-name="T120">historically,</text:span><text:span text:style-name="T124"> those within the same pale of "the city" of God as the former class, but the despised and outcasts of the nation, the "publicans and sinners" [TRENCH]; generally, all similar classes, usually overlooked in the first provision for supplying the means of grace to a community, half heathen in the midst of revealed light, and in every sense miserable.</text:span></text:p>
      <text:p text:style-name="P85">Lukács 14:22:</text:p>
      <text:p text:style-name="P6"/>
      <text:p text:style-name="P4"><text:span text:style-name="T130">22. yet there is room</text:span><text:span text:style-name="T129">—implying that these classes </text:span><text:span text:style-name="T120">had</text:span><text:span text:style-name="T124"> embraced the invitation (Mt 21:32; Mr 12:37, last clause; Joh 7:48, 49); and beautifully expressing the longing that should fill the hearts of ministers to see their Master's table filled.</text:span></text:p>
      <text:p text:style-name="P85">Lukács 14:23:</text:p>
      <text:p text:style-name="P6"/>
      <text:p text:style-name="P4"><text:span text:style-name="T130">23. highways and hedges</text:span><text:span text:style-name="T129">—outside the city altogether; </text:span><text:span text:style-name="T120">historically,</text:span><text:span text:style-name="T124"> the heathen, sunk in the lowest depths of spiritual wretchedness, as being beyond the pale of all that is revealed and saving, "without Christ, strangers from the covenant of promise, having no hope, and without God in the world" (Eph 2:12); generally, all such still. Thus, this parable </text:span><text:span text:style-name="T120">prophetically</text:span><text:span text:style-name="T124"> contemplates the extension of the kingdom of God to the whole world; and </text:span><text:span text:style-name="T120">spiritually,</text:span><text:span text:style-name="T124"> directs the Gospel invitations to be carried to the lowest strata, and be brought in contact with the outermost circles, of human society. <text:line-break/></text:span><text:span text:style-name="T125">compel them to come in</text:span><text:span text:style-name="T124">—not as if they would make the "excuses" of the first class, but because it would be hard to get them over two difficulties: (1) "We are not fit company for such a feast." (2) "We have no proper dress, and are ill in order for such a presence." How fitly does this represent the difficulties and fears of the </text:span><text:span text:style-name="T120">sincere!</text:span><text:span text:style-name="T124"> How is this met? "Take no excuse—make them come as they are—bring them along with you." What a directory for ministers of Christ! <text:line-break/></text:span><text:span text:style-name="T125">that my house may be filled</text:span><text:span text:style-name="T124">—"Grace no more than nature will endure a vacuum" [BENGEL].</text:span></text:p>
      <text:p text:style-name="P85">Lukács 14:24:</text:p>
      <text:p text:style-name="P6"/>
      <text:p text:style-name="P4"><text:span text:style-name="T130">24. I say unto you, That none</text:span><text:span text:style-name="T129">—Our Lord here appears to throw off the veil of the parable, and proclaim the Supper </text:span><text:span text:style-name="T120">His own,</text:span><text:span text:style-name="T124"> intimating that when transferred and transformed into its final glorious form, and the refusers themselves would give all for another opportunity, He will not allow one of them to taste it. (</text:span><text:span text:style-name="T120">Note.</text:span><text:span text:style-name="T124"> This parable must not be confounded with that of Pr 1:24-33; </text:span><text:span text:style-name="T120">The Marriage Supper,</text:span><text:span text:style-name="T124"> Mt 22:2-14).</text:span></text:p>
      <text:p text:style-name="P7">Lu 14:25-35. ADDRESS TO GREAT MULTITUDES TRAVELLING WITH HIM. </text:p>
      <text:p text:style-name="P84">[Lightfoot] John Lightfoot Commentary:</text:p>
      <text:p text:style-name="P85">Lukács 14:18:</text:p>
      <text:p text:style-name="P6"/>
      <text:p text:style-name="P4"><text:span text:style-name="T129">[</text:span><text:span text:style-name="T120">With one consent to make excuse</text:span><text:span text:style-name="T124">.] A very ridiculous, as well as clownish and unmannerly excuse this, if </text:span><text:soft-page-break/><text:span text:style-name="T124">it grew towards night; for it was supper-time. A very unseasonable time to go and see a piece of ground new bought, or to try a yoke of oxen. The substantive, therefore, that should answer to the adjective, I would not seek any otherwhere than as it is included in the word </text:span><text:span text:style-name="T120">make excuse</text:span><text:span text:style-name="T124">; so that the sense of it may be </text:span><text:span text:style-name="T120">they began all for one cause to make excuse</text:span><text:span text:style-name="T124">, i.e. for one and the same aversation they had to it.</text:span></text:p>
      <text:p text:style-name="P85">Lukács 14:23:</text:p>
      <text:p text:style-name="P6"/>
      <text:p text:style-name="P4"><text:span text:style-name="T129">[</text:span><text:span text:style-name="T120">Go out into the highways and hedges</text:span><text:span text:style-name="T124">.] </text:span><text:span text:style-name="T120">Into the highways</text:span><text:span text:style-name="T124">, that he might bring in </text:span><text:span text:style-name="T120">the travellers</text:span><text:span text:style-name="T124">: but who were those that were among the </text:span><text:span text:style-name="T120">hedges</text:span><text:span text:style-name="T124">? We have a parallel place, 1 Chronicles 4:23: "These were the potters," in Greek, </text:span><text:span text:style-name="T120">Those that dwell in Ataim and Gadir</text:span><text:span text:style-name="T124">. But the Vulgar, </text:span><text:span text:style-name="T120">dwelling in plantations and hedges</text:span><text:span text:style-name="T124">. To the same purpose R. Solomon and Kimchi; "They employed themselves in making pots, in planting, in setting hedges, and making mud walls." The Targumist here is very extravagant: "These are those disciples of the law, for whose sake the world was made; who sit in judgment and stablish the world; and their daughters build up the waste places of the house of Israel with the presence of the Eternal King, in the service of the law, and the intercalation of months," &amp;c.</text:span></text:p>
      <text:p text:style-name="P86">[MAK] Mattias Ansorgs Kommentar:</text:p>
      <text:p text:style-name="P85">Lukács 14:15:</text:p>
      <text:p text:style-name="P4"><text:span text:style-name="T130">Datum:</text:span><text:span text:style-name="T129"> 23.10.1998<text:line-break/></text:span><text:span text:style-name="T130">Stelle:</text:span><text:span text:style-name="T129"> Lukas 14:15-24<text:line-break/>Dieses Gleichnis war die Antwort des HERRN auf die selbstgerechte Rede eines Gastes, dass die glückselig seien, die im Reich Gottes essen würden, wobei dieser Gast sich selbst dazuzählte. Die Gäste des großen Abendmahl weigerten sich zu kommen und gaben fadenscheinige Entschuldigungen vor. Der eine Knecht, der die Gäste laden sollte, kann mit dem Heiligen Geist identifiziert werden. Dass er den Bitten der Gäste entsprach und sie tatsächlich beim Hausherrn entschuldigt zeigt, dass auch Gebete von Sündern erhört werden und diese für ihre Abwesenheit im Himmel entschuldigt werden, wenn sie das wollen. Dann ließ der HERR solche laden, die sonst nie selbständig zu einem Gastmahl kommen konnten: ein Bild auf Sünder in ihrer Hilflosigkeit. Der Himmel hat Grenzen, viele Wohnungen, einen Tisch und einen begrenzten Raum, deshalb heißt es: "..., und es ist noch Raum.". Am Ende des Tages wurde es schwieriger, Gäste für das Abendmahl zu finden, denn jetzt musste man sie entlang der Wege und Zäune suchen. Reichgottes-Arbeiter bestätigen das. Der eine ausgesandte Knecht steht für den Heiligen Geist, denn er kann (im Gegensatz zu menschlichen Arbeitern) Menschen willig besorgt um ihr Heil machen (sie »nötigen«; V.23). Ein Sünder kann Gottes Einladung aber dennoch aus eigener Verantwortung ablehnen. </text:span></text:p>
      <text:p text:style-name="P84">[MHC] Matthew Henry’s Complete Commentary on the Whole Bible:</text:p>
      <text:p text:style-name="P85">Lukács 14:15:</text:p>
      <text:p text:style-name="P4"><text:span text:style-name="T129"><text:s/></text:span><text:span text:style-name="T120">The Generous Invitations; The Neglected Feast.</text:span></text:p>
      <text:p text:style-name="P4"><text:span text:style-name="T124">      15 And when one of them that sat at meat with him heard these things, he said unto him, Blessed </text:span><text:span text:style-name="T120">is</text:span><text:span text:style-name="T124"> he that shall eat bread in the kingdom of God.   16 Then said he unto him, A certain man made a great supper, and bade many:   17 And sent his servant at supper time to say to them that were bidden, Come; for all things are now ready.   18 And they all with one </text:span><text:span text:style-name="T120">consent</text:span><text:span text:style-name="T124"> began to make excuse. The first said unto him, I have bought a piece of ground, and I must needs go and see it: I pray thee have me excused.   19 And another said, I have bought five yoke of oxen, and I go to prove them: I pray thee have me excused.   20 And another said, I have married a wife, and therefore I cannot come.   21 So that servant came, and showed his lord these things. Then the master of the house being angry said to his servant, Go out quickly into the streets and lanes of the city, and bring in hither the poor, and the maimed, and the halt, and the blind.   22 And the servant said, Lord, it is done as thou hast commanded, and yet there is room.   23 And the lord said unto the servant, Go out into the highways and hedges, and compel </text:span><text:span text:style-name="T120">them</text:span><text:span text:style-name="T124"> to come in, that my house may be filled.   24 For I say unto you, That none of those men which were bidden shall taste of my supper.</text:span></text:p>
      <text:p text:style-name="P4"><text:span text:style-name="T124">      Here is another discourse of our Saviour's, in which he </text:span><text:span text:style-name="T120">spiritualizes</text:span><text:span text:style-name="T124"> the feast he was invited to, which </text:span><text:soft-page-break/><text:span text:style-name="T124">is another way of keeping up good discourse in the midst of common actions.</text:span></text:p>
      <text:p text:style-name="P4"><text:span text:style-name="T124">      I. The occasion of the discourse was given by one of the guests, who, when Christ was giving rules about feasting, said to him, </text:span><text:span text:style-name="T120">Blessed is he that shall eat bread in the kingdom of God</text:span><text:span text:style-name="T124"> (</text:span><text:span text:style-name="T120">v.</text:span><text:span text:style-name="T124"> 15), which, some tell us, was a saying commonly used among the rabbin.</text:span></text:p>
      <text:p text:style-name="P4"><text:span text:style-name="T124">      1. But with what design does this man bring it in here? (1.) Perhaps this man, observing that Christ reproved first the guests and then the master of the house, fearing he should put the company out of humour, started this, to </text:span><text:span text:style-name="T120">divert</text:span><text:span text:style-name="T124"> the discourse to something else. Or, (2.) Admiring the good rules of humility and charity which Christ had now given, but despairing to see them lived up to in the present degenerate state of things, he longs for </text:span><text:span text:style-name="T120">the kingdom of God,</text:span><text:span text:style-name="T124"> when these and other good laws shall prevail, and pronounces them </text:span><text:span text:style-name="T120">blessed</text:span><text:span text:style-name="T124"> who shall have a place in that kingdom. Or, (3.) Christ having mentioned </text:span><text:span text:style-name="T120">the resurrection of the just,</text:span><text:span text:style-name="T124"> as a recompence for acts of charity to the poor, he here confirms what he said, "Yea, Lord, they that shall be recompensed in the resurrection of the just, shall </text:span><text:span text:style-name="T120">eat bread in the kingdom,</text:span><text:span text:style-name="T124"> and that is a greater recompence than being reinvited to the table of the greatest man on earth." Or, (4.) Observing Christ to be silent, after he had given the foregoing lessons, he was willing to draw him in again to further discourse, so wonderfully well-pleased was he with what he said; and he knew nothing more likely to engage him than to mention the </text:span><text:span text:style-name="T120">kingdom of God.</text:span><text:span text:style-name="T124"> Note, Even those that are not of ability to carry on good discourse themselves ought to put in a word now and then, to countenance it, and help it forward.</text:span></text:p>
      <text:p text:style-name="P4"><text:span text:style-name="T124">      2. Now what this man said was a plain and acknowledged truth, and it was quoted very </text:span><text:span text:style-name="T120">appositely</text:span><text:span text:style-name="T124"> now that they were </text:span><text:span text:style-name="T120">sitting at meat;</text:span><text:span text:style-name="T124"> for we should take occasion from common things to think and speak of those heavenly and spiritual things which in scripture are </text:span><text:span text:style-name="T120">compared</text:span><text:span text:style-name="T124"> to them, for that is one end of borrowing similitudes from them. And it will be good for us, when we are receiving the gifts of God's providence, to pass through them to the consideration of the gifts of his grace, those </text:span><text:span text:style-name="T120">better things.</text:span><text:span text:style-name="T124"> This thought will be very seasonable when we are partaking of bodily refreshments: </text:span><text:span text:style-name="T120">Blessed are they that shall eat bread in the kingdom of God.</text:span><text:span text:style-name="T124"> (1.) In the kingdom of grace, in the kingdom of the Messiah, which was expected now shortly to be set up. Christ promised his disciples that they should </text:span><text:span text:style-name="T120">eat and drink with him in his kingdom.</text:span><text:span text:style-name="T124"> They that partake of the Lord's supper </text:span><text:span text:style-name="T120">eat bread in the kingdom of God.</text:span><text:span text:style-name="T124"> (2.) In the kingdom of glory, at the resurrection. The happiness of heaven is an </text:span><text:span text:style-name="T120">everlasting feast;</text:span><text:span text:style-name="T124"> blessed are they that shall sit down at that table, whence they shall rise no more.</text:span></text:p>
      <text:p text:style-name="P4"><text:span text:style-name="T124">      II. The parable which our Lord Jesus put forth upon this occasion, </text:span><text:span text:style-name="T120">v.</text:span><text:span text:style-name="T124"> 16, &amp;c. Christ joins with the good man in what he said: "It is very true, </text:span><text:span text:style-name="T120">Blessed are they that shall partake</text:span><text:span text:style-name="T124"> of the privileges of the Messiah's kingdom. But who are they that shall enjoy that privilege? You Jews, who think to have the monopoly of it, will generally reject it, and the Gentiles will be the greatest sharers in it." This he shows by a parable, for, if he had spoken it plainly, the Pharisees would not have borne it. Now in the parable we may observe,</text:span></text:p>
      <text:p text:style-name="P7">      1. The free grace and mercy of God, shining in the gospel of Christ; it appears,</text:p>
      <text:p text:style-name="P4"><text:span text:style-name="T124">      (1.) In the rich provision he has made for poor souls, for their nourishment, refreshment, and entertainment (</text:span><text:span text:style-name="T120">v.</text:span><text:span text:style-name="T124"> 16): </text:span><text:span text:style-name="T120">A certain man made a great supper.</text:span><text:span text:style-name="T124"> There is that in Christ and the grace of the gospel which will be </text:span><text:span text:style-name="T120">food</text:span><text:span text:style-name="T124"> and a </text:span><text:span text:style-name="T120">feast</text:span><text:span text:style-name="T124"> for the soul of man that knows its own capacities, for the soul of a sinner that knows its own necessities and miseries. It is called a </text:span><text:span text:style-name="T120">supper,</text:span><text:span text:style-name="T124"> because in those countries supper time was the chief feasting time, when the business of the day was over. The manifestation of gospel grace to the world was the evening of the world's day; and the fruition of the fulness of that grace in heaven is reserved for the evening of our day.</text:span></text:p>
      <text:p text:style-name="P4"><text:span text:style-name="T124">      (2.) In gracious invitation given us to come and partake of this provision. Here is, [1.] A general invitation given: He </text:span><text:span text:style-name="T120">bade many.</text:span><text:span text:style-name="T124"> Christ invited the whole nation and people of the Jews to partake of the benefits of his gospel. There is provision enough for as many as come; it was prophesied of as a </text:span><text:span text:style-name="T120">feast for all people,</text:span><text:span text:style-name="T124"> Isa. xxv. 6. Christ in the gospel, as he keeps a </text:span><text:span text:style-name="T120">good</text:span><text:span text:style-name="T124"> house, so he keeps an </text:span><text:span text:style-name="T120">open</text:span><text:span text:style-name="T124"> house. [2.] A particular memorandum given, when the supper time was at hand; the servant was sent round to put them in mind of it: </text:span><text:span text:style-name="T120">Come, for all things are now ready.</text:span><text:span text:style-name="T124"> When the Spirit was poured out, and the gospel church planted, those who before were invited were more closely pressed to come in </text:span><text:span text:style-name="T120">presently:</text:span><text:span text:style-name="T124"> Now </text:span><text:span text:style-name="T120">all things are ready,</text:span><text:span text:style-name="T124"> the full discovery of the gospel mystery is now made, all the ordinances of the gospel are now instituted, the society of Christians is now incorporated, and, which crowns all, the Holy Ghost is now given. This is the call now given to us: "</text:span><text:span text:style-name="T120">All things are now ready,</text:span><text:span text:style-name="T124"> now is the </text:span><text:span text:style-name="T120">accepted time;</text:span><text:span text:style-name="T124"> it is now, and </text:span><text:span text:style-name="T120">has not</text:span><text:span text:style-name="T124"> been long; it is now, and </text:span><text:span text:style-name="T120">will not</text:span><text:span text:style-name="T124"> be long; it is a season of grace that will be soon over, and therefore </text:span><text:span text:style-name="T120">come now;</text:span><text:span text:style-name="T124"> do not delay; accept the invitation; believe yourselves welcome; </text:span><text:span text:style-name="T120">eat, O friends; drink, yea drink abundantly, O beloved.</text:span><text:span text:style-name="T124">"</text:span></text:p>
      <text:p text:style-name="P4"><text:soft-page-break/><text:span text:style-name="T124">      2. The cold entertainment which the grace of the gospel meets with. The invited guests declined coming. They did not say flatly and plainly that they </text:span><text:span text:style-name="T120">would not come,</text:span><text:span text:style-name="T124"> but </text:span><text:span text:style-name="T120">they all with one consent began to make excuse,</text:span><text:span text:style-name="T124"> </text:span><text:span text:style-name="T120">v.</text:span><text:span text:style-name="T124"> 18. One would have expected that they should </text:span><text:span text:style-name="T120">all with one consent</text:span><text:span text:style-name="T124"> have come to a good supper, when they were so kindly invited to it: who would have refused such an invitation? Yet, on the contrary, they all found out some pretence or other to shift off their attendance. This bespeaks the general neglect of the Jewish nation to close with Christ, and accept of the offers of his grace, and the contempt they put upon the invitation. It also intimates the backwardness there is in most people to close with the gospel call. They cannot for shame avow their refusal, but they desire to be </text:span><text:span text:style-name="T120">excused:</text:span><text:span text:style-name="T124"> they all </text:span><text:span text:style-name="T121">ato mias</text:span><text:span text:style-name="T124">, some supply </text:span><text:span text:style-name="T121">horas</text:span><text:span text:style-name="T124">, </text:span><text:span text:style-name="T120">all straightway,</text:span><text:span text:style-name="T124"> they could give an answer </text:span><text:span text:style-name="T120">extempore,</text:span><text:span text:style-name="T124"> and needed not to study for it, had </text:span><text:span text:style-name="T120">not to seek</text:span><text:span text:style-name="T124"> for an excuse. Others supply </text:span><text:span text:style-name="T121">gnomes</text:span><text:span text:style-name="T124">, they were </text:span><text:span text:style-name="T120">unanimous</text:span><text:span text:style-name="T124"> in it; </text:span><text:span text:style-name="T120">with one voice.</text:span><text:span text:style-name="T124"> (1.) Here were </text:span><text:span text:style-name="T120">two</text:span><text:span text:style-name="T124"> that were </text:span><text:span text:style-name="T120">purchasers,</text:span><text:span text:style-name="T124"> who were in such haste to go and see their purchases that they could not find time to go to this supper. One had </text:span><text:span text:style-name="T120">purchased land;</text:span><text:span text:style-name="T124"> he had </text:span><text:span text:style-name="T120">bought a piece of ground,</text:span><text:span text:style-name="T124"> which was represented to him to be a good bargain, and he must needs </text:span><text:span text:style-name="T120">to and see</text:span><text:span text:style-name="T124"> whether it was so or no; and therefore </text:span><text:span text:style-name="T120">I pray thee have me excused.</text:span><text:span text:style-name="T124"> His heart was so much upon the enlarging of his estate that he could neither be civil to his friend nor kind to himself. Note, Those that have their hearts full of the world, and fond of </text:span><text:span text:style-name="T120">laying house to house</text:span><text:span text:style-name="T124"> and </text:span><text:span text:style-name="T120">field to field,</text:span><text:span text:style-name="T124"> have their ears deaf to the gospel invitation. But what a frivolous excuse was this! He might have deferred going to see his piece of ground till the next day, and have found it in the same place and plight it was now in, if he had so pleased. Another had purchased </text:span><text:span text:style-name="T120">stock</text:span><text:span text:style-name="T124"> for his land. "</text:span><text:span text:style-name="T120">I have bought five yoke of oxen</text:span><text:span text:style-name="T124"> for the plough, and I must just now go and </text:span><text:span text:style-name="T120">prove them,</text:span><text:span text:style-name="T124"> must go and try whether they be fit for my purpose; and therefore excuse me for this time." The former intimates that inordinate </text:span><text:span text:style-name="T120">complacency</text:span><text:span text:style-name="T124"> in the world, this the inordinate </text:span><text:span text:style-name="T120">care</text:span><text:span text:style-name="T124"> and </text:span><text:span text:style-name="T120">concern</text:span><text:span text:style-name="T124"> about the world, which keep people from Christ and his grace; both intimate a preference given to the body above the soul, and to the things of time above those of eternity. Note, It is very criminal, when we are called to any duty, to make excuses for our neglect of it: it is a sign that there are convictions that it is duty, but no inclination to it. These things here, that were the matter of the excuses, were, [1.] </text:span><text:span text:style-name="T120">Little things,</text:span><text:span text:style-name="T124"> and of small concern. It had better become them to have said, "I am invited </text:span><text:span text:style-name="T120">to eat bread in the kingdom of God,</text:span><text:span text:style-name="T124"> and therefore must be excused from going to see the </text:span><text:span text:style-name="T120">ground</text:span><text:span text:style-name="T124"> or the </text:span><text:span text:style-name="T120">oxen.</text:span><text:span text:style-name="T124">" [2.] </text:span><text:span text:style-name="T120">Lawful things.</text:span><text:span text:style-name="T124"> Note, </text:span><text:span text:style-name="T120">Things lawful in themselves,</text:span><text:span text:style-name="T124"> when the heart is too much set upon them, </text:span><text:span text:style-name="T120">prove fatal</text:span><text:span text:style-name="T124"> hindrances in religion--</text:span><text:span text:style-name="T120">Licitus perimus omnes.</text:span><text:span text:style-name="T124"> It is a hard matter so to manage our worldly affairs that they may not divert us from spiritual pursuits; and this ought to be our great care. (2.) Here was one that was </text:span><text:span text:style-name="T120">newly married,</text:span><text:span text:style-name="T124"> and could not leave his wife to go out to supper, no, not for once (</text:span><text:span text:style-name="T120">v.</text:span><text:span text:style-name="T124"> 30): </text:span><text:span text:style-name="T120">I have married a wife, and therefore,</text:span><text:span text:style-name="T124"> in short, </text:span><text:span text:style-name="T120">I cannot come.</text:span><text:span text:style-name="T124"> He pretends that he </text:span><text:span text:style-name="T120">cannot,</text:span><text:span text:style-name="T124"> when the truth is he </text:span><text:span text:style-name="T120">will not.</text:span><text:span text:style-name="T124"> Thus many pretend </text:span><text:span text:style-name="T120">inability</text:span><text:span text:style-name="T124"> for the duties of religion when really they have an </text:span><text:span text:style-name="T120">aversion</text:span><text:span text:style-name="T124"> to them. He has </text:span><text:span text:style-name="T120">married a wife.</text:span><text:span text:style-name="T124"> It is true, he that married was excused by the law from going to war for the first year (Deut. xxiv. 5), but would that excuse him from going up to the feasts of the Lord, which all the males were yearly to attend? Much less will it excuse from the gospel feast, of which the other were but types. Note, Our affection to our relations often proves a hindrance to us in our duty to God. Adam's excuse was, </text:span><text:span text:style-name="T120">The woman that thou gavest me persuaded me to eat;</text:span><text:span text:style-name="T124"> this here was, </text:span><text:span text:style-name="T120">The woman persuaded me not to eat.</text:span><text:span text:style-name="T124"> He might have gone and taken his wife along with him; they would both have been welcome.</text:span></text:p>
      <text:p text:style-name="P4"><text:span text:style-name="T124">      3. The account which was brought to the master of the feast of the affront put upon him by his friends whom he had invited, who now showed how little they valued him (</text:span><text:span text:style-name="T120">v.</text:span><text:span text:style-name="T124"> 21): </text:span><text:span text:style-name="T120">That servant came, and showed his lord these things,</text:span><text:span text:style-name="T124"> told him with surprise that he was likely to sup alone, for the guests that were invited, though they had had timely notice a good while before, that they might order their affairs accordingly, yet were now engaged in some other business. He made the matter neither better nor worse, but related it just as it was. Note, Ministers must give account of the success of their ministry. They must do it now at the throne of grace. If they see of </text:span><text:span text:style-name="T120">the travail of their soul,</text:span><text:span text:style-name="T124"> they must go to God with their </text:span><text:span text:style-name="T120">thanks;</text:span><text:span text:style-name="T124"> if they </text:span><text:span text:style-name="T120">labour in vain,</text:span><text:span text:style-name="T124"> they must go to God with their </text:span><text:span text:style-name="T120">complaints.</text:span><text:span text:style-name="T124"> They will do it hereafter at the judgment-seat of Christ: they shall be produced as witnesses </text:span><text:span text:style-name="T120">against</text:span><text:span text:style-name="T124"> those who persist and perish in their unbelief, to prove that they were fairly invited; and </text:span><text:span text:style-name="T120">for those</text:span><text:span text:style-name="T124"> who accepted the call, </text:span><text:span text:style-name="T120">Behold, I and the children thou hast given me.</text:span><text:span text:style-name="T124"> The apostle urges this as a reason why people should give ear to the word of God sent them by his ministers; for </text:span><text:span text:style-name="T120">they watch for your souls, as those that must give account,</text:span><text:span text:style-name="T124"> Heb. xiii. 17.</text:span></text:p>
      <text:p text:style-name="P4"><text:span text:style-name="T124">      4. The master's just resentment of this affront: </text:span><text:span text:style-name="T120">He was angry,</text:span><text:span text:style-name="T124"> </text:span><text:span text:style-name="T120">v.</text:span><text:span text:style-name="T124"> 21. Note, The ingratitude of those that slight gospel offers, and the contempt they put upon the God of heaven thereby, are a very great provocation to him, and justly so. Abused mercy turns into the greatest wrath. The doom he passed upon them was, </text:span><text:span text:style-name="T120">None of the men that were bidden shall taste of my supper.</text:span><text:span text:style-name="T124"> This was like the doom passed upon </text:span><text:soft-page-break/><text:span text:style-name="T124">the ungrateful Israel, when they despised the pleasant land: God </text:span><text:span text:style-name="T120">swore in his wrath that they should not enter into his rest.</text:span><text:span text:style-name="T124"> Note, Grace despised is grace forfeited, like Esau's birthright. They that will not have Christ when they </text:span><text:span text:style-name="T120">may</text:span><text:span text:style-name="T124"> shall not have him when they </text:span><text:span text:style-name="T120">would.</text:span><text:span text:style-name="T124"> Even those that </text:span><text:span text:style-name="T120">were bidden,</text:span><text:span text:style-name="T124"> if they slight the invitation, </text:span><text:span text:style-name="T120">shall be for</text:span><text:span text:style-name="T124">bidden; when the door is shut, the foolish virgins will be denied entrance.</text:span></text:p>
      <text:p text:style-name="P4"><text:span text:style-name="T124">      5. The care that was taken to furnish the table with guests, as well as meat. "Go" (saith he to the servants), "</text:span><text:span text:style-name="T120">go first into the streets and lanes of the city,</text:span><text:span text:style-name="T124"> and invite, not the merchants that are going from the custom-house, nor the tradesmen that are shutting up their shops; they will </text:span><text:span text:style-name="T120">desire to be excused</text:span><text:span text:style-name="T124"> (one is going to his counting-house to cast up his books, another to the tavern to drink a bottle with his friend); but, that you may invite those that will be glad to come, bring in </text:span><text:span text:style-name="T120">hither the poor and the maimed, the halt and the blind;</text:span><text:span text:style-name="T124"> pick up the common beggars." The servants object not that it will be a disparagement to the master and his house to have such guests at his table; for they know his mind, and they soon gather an abundance of such guests: </text:span><text:span text:style-name="T120">Lord, it is done as thou hast commanded.</text:span><text:span text:style-name="T124"> Many of the Jews are brought in, not of the scribes and Pharisees, such as Christ was </text:span><text:span text:style-name="T120">now at dinner with,</text:span><text:span text:style-name="T124"> who thought themselves most likely to be guests at the Messiah's table, but the publicans and sinners; these are </text:span><text:span text:style-name="T120">the poor and the maimed.</text:span><text:span text:style-name="T124"> But </text:span><text:span text:style-name="T120">yet there is room</text:span><text:span text:style-name="T124"> for more guests, and provision enough for them all. "Go, then, </text:span><text:span text:style-name="T120">secondly, into the highways and hedges.</text:span><text:span text:style-name="T124"> Go out into the country, and pick up the vagrants, or those that are returning now in the evening from their work in the field, from hedging and ditching there, and </text:span><text:span text:style-name="T120">compel them to come in,</text:span><text:span text:style-name="T124"> not by force of arms, but by force of arguments. Be earnest with them; for in this case it will be necessary to convince them that the invitation is </text:span><text:span text:style-name="T120">sincere</text:span><text:span text:style-name="T124"> and not a </text:span><text:span text:style-name="T120">banter;</text:span><text:span text:style-name="T124"> they will be shy and modest, and will hardly believe that they shall be welcome, and therefore be importunate with them and do not leave them till you have prevailed with them." This refers to the </text:span><text:span text:style-name="T120">calling of the Gentiles,</text:span><text:span text:style-name="T124"> to whom the apostles were to </text:span><text:span text:style-name="T120">turn</text:span><text:span text:style-name="T124"> when the Jews refused the offer, and with them the church was filled. Now observe here, (1.) The provision made for precious souls in the gospel of Christ shall appear not to have been made </text:span><text:span text:style-name="T120">in vain;</text:span><text:span text:style-name="T124"> for, if some </text:span><text:span text:style-name="T120">reject it,</text:span><text:span text:style-name="T124"> yet others will thankfully </text:span><text:span text:style-name="T120">accept</text:span><text:span text:style-name="T124"> the offer of it. Christ comforts himself with this, that, </text:span><text:span text:style-name="T120">though Israel be not gathered,</text:span><text:span text:style-name="T124"> yet he shall be </text:span><text:span text:style-name="T120">glorious, as a light to the Gentiles,</text:span><text:span text:style-name="T124"> Isa. xlix. 5, 6. God will have a church in the world, though there are those that are unchurched; for </text:span><text:span text:style-name="T120">the unbelief of man shall not make the promise of God of no effect.</text:span><text:span text:style-name="T124"> (2.) Those that are very poor and low in the world shall be as welcome to Christ as the rich and great; nay, and many times the gospel has greatest success among those that labour under worldly disadvantages, as the </text:span><text:span text:style-name="T120">poor,</text:span><text:span text:style-name="T124"> and bodily infirmities, as </text:span><text:span text:style-name="T120">the maimed, and the halt,</text:span><text:span text:style-name="T124"> and </text:span><text:span text:style-name="T120">the blind.</text:span><text:span text:style-name="T124"> Christ here plainly refers to what he had said just before, in direction to us, to invite to our tables </text:span><text:span text:style-name="T120">the poor and maimed, the lame and blind,</text:span><text:span text:style-name="T124"> </text:span><text:span text:style-name="T120">v.</text:span><text:span text:style-name="T124"> 13. For consideration for the countenance which Christ's gospel gives to the poor should engage us to be charitable to them. His condescensions and compassions towards them should engage ours. (3.) Many times the gospel has the </text:span><text:span text:style-name="T120">greatest success</text:span><text:span text:style-name="T124"> among those that are </text:span><text:span text:style-name="T120">least likely</text:span><text:span text:style-name="T124"> to have the benefit of it, and whose submission to it was least expected. The publicans and harlots went into the kingdom of God before the scribes and Pharisees; </text:span><text:span text:style-name="T120">so the last shall be first, and the first last.</text:span><text:span text:style-name="T124"> Let us not be </text:span><text:span text:style-name="T120">confident</text:span><text:span text:style-name="T124"> concerning those that are most forward, nor despair of those that are least promising. (4.) Christ's ministers must be both very expeditious and very importunate in inviting to the gospel feast: "</text:span><text:span text:style-name="T120">Go out quickly</text:span><text:span text:style-name="T124"> (</text:span><text:span text:style-name="T120">v.</text:span><text:span text:style-name="T124"> 21); lose not time, because </text:span><text:span text:style-name="T120">all things are now ready.</text:span><text:span text:style-name="T124"> Call to them to come </text:span><text:span text:style-name="T120">to-day, while it is called to-day;</text:span><text:span text:style-name="T124"> and </text:span><text:span text:style-name="T120">compel them to come in,</text:span><text:span text:style-name="T124"> by accosting them kindly, and </text:span><text:span text:style-name="T120">drawing</text:span><text:span text:style-name="T124"> them </text:span><text:span text:style-name="T120">with the cords of a man and the bands of love.</text:span><text:span text:style-name="T124">" Nothing can be more absurd than fetching an argument hence for compelling men's consciences, nay, for compelling men against their consciences, in matters of religion: "You shall receive the Lord's supper, or you shall be fined and imprisoned, and ruined in your estate." Certainly nothing like this was the compulsion here meant, but only that of reason and love; for </text:span><text:span text:style-name="T120">the weapons of our warfare are not carnal.</text:span><text:span text:style-name="T124"> (5.) Though many have been brought in to partake of the benefits of the gospel, yet still </text:span><text:span text:style-name="T120">there is room for more;</text:span><text:span text:style-name="T124"> for the riches of Christ are </text:span><text:span text:style-name="T120">unsearchable</text:span><text:span text:style-name="T124"> and </text:span><text:span text:style-name="T120">inexhaustible;</text:span><text:span text:style-name="T124"> there is in him enough for all, and enough for each; and the gospel excludes none that do not exclude themselves. (6.) Christ's house, though it be </text:span><text:span text:style-name="T120">large,</text:span><text:span text:style-name="T124"> shall at last be </text:span><text:span text:style-name="T120">filled;</text:span><text:span text:style-name="T124"> it will be so when the number of the elect is completed, and as many as were </text:span><text:span text:style-name="T120">given him</text:span><text:span text:style-name="T124"> are </text:span><text:span text:style-name="T120">brought to him.</text:span></text:p>
      <text:p text:style-name="P84">[MHCC] Matthew Henry’s Concise Commentary on the Whole Bible:</text:p>
      <text:p text:style-name="P85">Lukács 14:15:</text:p>
      <text:p text:style-name="P6">15-24 In this parable observe the free grace and mercy of God shining in the gospel of Christ, which will be food and a feast for the soul of a man that knows its own wants and miseries. All found some pretence <text:soft-page-break/>to put off their attendance. This reproves the Jewish nation for their neglect of the offers of Christ's grace. It shows also the backwardness there is to close with the gospel call. The want of gratitude in those who slight gospel offers, and the contempt put upon the God of heaven thereby, justly provoke him. The apostles were to turn to the Gentiles, when the Jews refused the offer; and with them the church was filled. The provision made for precious souls in the gospel of Christ, has not been made in vain; for if some reject, others will thankfully accept the offer. The very poor and low in the world, shall be as welcome to Christ as the rich and great; and many times the gospel has the greatest success among those that labour under worldly disadvantages and bodily infirmities. Christ's house shall at last be filled; it will be so when the number of the elect is completed.</text:p>
      <text:p text:style-name="P84">[PNT] The People’s New Testament:</text:p>
      <text:p text:style-name="P85">Lukács 14:16:</text:p>
      <text:p text:style-name="P4"><text:span text:style-name="T130">A certain man gave a great supper</text:span><text:span text:style-name="T129">. This parable was spoken in reply to the remark in Lu 14:15, and shows that the world is not ready to "eat bread in the kingdom of God". Compare Mt 22:1-14.</text:span></text:p>
      <text:p text:style-name="P85">Lukács 14:17:</text:p>
      <text:p text:style-name="P4"><text:span text:style-name="T130">Come; for all things are now ready</text:span><text:span text:style-name="T129">. The second invitation, which it is the usual course to give in the East. John bade all get ready; and the Gospel of Christ bade all to "come". Such is still the Gospel message.</text:span></text:p>
      <text:p text:style-name="P85">Lukács 14:18:</text:p>
      <text:p text:style-name="P4"><text:span text:style-name="T130">Began to make excuse</text:span><text:span text:style-name="T129">. The excuses show that they did not wish to be guests.<text:line-break/></text:span><text:span text:style-name="T130">The first said</text:span><text:span text:style-name="T129">, etc. The first pleads landed property; the second, business; the third, social considerations; none of them good excuses.</text:span></text:p>
      <text:p text:style-name="P85">Lukács 14:21:</text:p>
      <text:p text:style-name="P4"><text:span text:style-name="T130">Go out quickly</text:span><text:span text:style-name="T129">. To another class of persons. The first, who despised the invitation, are now rejected. The Jews are primarily meant.<text:line-break/></text:span><text:span text:style-name="T130">The poor</text:span><text:span text:style-name="T129">, etc. An abundant class in the East, a country destitute of alms-houses and hospitals. These probably represent the publicans and sinners.</text:span></text:p>
      <text:p text:style-name="P85">Lukács 14:23:</text:p>
      <text:p text:style-name="P4"><text:span text:style-name="T130">Go out into the highways and hedges</text:span><text:span text:style-name="T129">. Far away--to the Gentiles.<text:line-break/></text:span><text:span text:style-name="T130">Compel [them] to come in</text:span><text:span text:style-name="T129">. Use the constraining power of the love of the gospel.</text:span></text:p>
      <text:p text:style-name="P85">Lukács 14:24:</text:p>
      <text:p text:style-name="P4"><text:span text:style-name="T130">None of those men which were bidden</text:span><text:span text:style-name="T129">. They were excluded by their own act. They had refused to come. The stubborn Jews missed the slightest taste; so do all like them.</text:span></text:p>
      <text:p text:style-name="P84">[RWP] Robertson’s Word Pictures:</text:p>
      <text:p text:style-name="P85">Lukács 14:15:</text:p>
      <text:p text:style-name="P6"/>
      <text:p text:style-name="P4"><text:span text:style-name="T130">Blessed </text:span><text:span text:style-name="T129"><text:s/>(</text:span><text:span text:style-name="T135">μακαριος</text:span><text:span text:style-name="T129">). Happy, same word in the Beatitudes of Jesus (Mt 5:3ff.). This pious platitude whether due to ignorance or hypocrisy was called forth by Christ's words about the resurrection. It was a common figure among the rabbis, the use of a banquet for the bliss of heaven. This man may mean that this is a prerogative of the Pharisees. He assumed complacently that he will be among the number of the blest. Jesus himself uses this same figure of the spiritual banquet for heavenly bliss (Lu 22:29).</text:span></text:p>
      <text:p text:style-name="P4"><text:span text:style-name="T130">Shall eat </text:span><text:span text:style-name="T129"><text:s/>(</text:span><text:span text:style-name="T135">φαγετα</text:span><text:span text:style-name="T129">). Future middle from </text:span><text:span text:style-name="T135">εσθιω</text:span><text:span text:style-name="T129">, defective verb, from stem of the aorist (</text:span><text:span text:style-name="T135">εφαγον</text:span><text:span text:style-name="T129">) like </text:span><text:span text:style-name="T135">εδομα</text:span><text:span text:style-name="T129"> of the old Greek.</text:span></text:p>
      <text:p text:style-name="P85">Lukács 14:16:</text:p>
      <text:p text:style-name="P6"><text:soft-page-break/></text:p>
      <text:p text:style-name="P4"><text:span text:style-name="T130">Made </text:span><text:span text:style-name="T129"><text:s/>(</text:span><text:span text:style-name="T135">εποιε</text:span><text:span text:style-name="T129">). Imperfect active, was on the point of making (inchoative).</text:span></text:p>
      <text:p text:style-name="P4"><text:span text:style-name="T130">Great supper </text:span><text:span text:style-name="T129"><text:s/>(</text:span><text:span text:style-name="T135">δειπνον</text:span><text:span text:style-name="T129">). Or dinner, a formal feast. Jesus takes up the conventional remark of the guest and by this parable shows that such an attitude was no guarantee of godliness (Bruce). This parable of the marriage of the King's son (Lu 14:15-24) has many points of likeness to the parable of the wedding garment (Mt 22:1-14) and as many differences also. The occasions are very different, that in Matthew grows out of the attempt to arrest Jesus while this one is due to the pious comment of a guest at the feast and the wording is also quite different. Hence we conclude that they are distinct parables.</text:span></text:p>
      <text:p text:style-name="P4"><text:span text:style-name="T130">And he bade many </text:span><text:span text:style-name="T129"><text:s/>(</text:span><text:span text:style-name="T135">κα</text:span><text:span text:style-name="T129"> </text:span><text:span text:style-name="T135">εκαλεσεν</text:span><text:span text:style-name="T129"> </text:span><text:span text:style-name="T135">πολλους</text:span><text:span text:style-name="T129">). Aorist active, a distinct and definite act following the imperfect </text:span><text:span text:style-name="T135">εποιε</text:span><text:span text:style-name="T129">.</text:span></text:p>
      <text:p text:style-name="P85">Lukács 14:17:</text:p>
      <text:p text:style-name="P6"/>
      <text:p text:style-name="P4"><text:span text:style-name="T130">His servant </text:span><text:span text:style-name="T129"><text:s/>(</text:span><text:span text:style-name="T135">τον</text:span><text:span text:style-name="T129"> </text:span><text:span text:style-name="T135">δουλον</text:span><text:span text:style-name="T129"> </text:span><text:span text:style-name="T135">αυτου</text:span><text:span text:style-name="T129">). His bondservant. </text:span><text:span text:style-name="T120">Vocator</text:span><text:span text:style-name="T124"> or Summoner (Es 5:8; 6:14). This second summons was the custom then as now with wealthy Arabs. Tristram (</text:span><text:span text:style-name="T120">Eastern Customs</text:span><text:span text:style-name="T124">, p. 82) says: "To refuse the second summons would be an insult, which is equivalent among the Arab tribes to a declaration of war."</text:span></text:p>
      <text:p text:style-name="P85">Lukács 14:18:</text:p>
      <text:p text:style-name="P6"/>
      <text:p text:style-name="P4"><text:span text:style-name="T130">With one consent </text:span><text:span text:style-name="T129"><text:s/>(</text:span><text:span text:style-name="T135">απο</text:span><text:span text:style-name="T129"> </text:span><text:span text:style-name="T135">μιας</text:span><text:span text:style-name="T129">). Some feminine substantive like </text:span><text:span text:style-name="T135">γνωμης</text:span><text:span text:style-name="T129"> or </text:span><text:span text:style-name="T135">ψυχης</text:span><text:span text:style-name="T129"> has to be supplied. This precise idiom occurs nowhere else. It looked like a conspiracy for each one in his turn did the same thing.</text:span></text:p>
      <text:p text:style-name="P4"><text:span text:style-name="T130">To make excuse </text:span><text:span text:style-name="T129"><text:s/>(</text:span><text:span text:style-name="T135">παραιτεισθα</text:span><text:span text:style-name="T129">). This common Greek verb is used in various ways, to ask something from one (Mr 15:6), to deprecate or ask to avert (Heb 12:19), to refuse or decline (Ac 25:11), to shun or to avoid (2Ti 2:23), to beg pardon or to make excuses for not doing or to beg (Lu 14:18ff.). All these ideas are variations of </text:span><text:span text:style-name="T135">αιτεω</text:span><text:span text:style-name="T129">, to ask in the middle voice with </text:span><text:span text:style-name="T135">παρα</text:span><text:span text:style-name="T129"> in composition.</text:span></text:p>
      <text:p text:style-name="P4"><text:span text:style-name="T130">The first </text:span><text:span text:style-name="T129"><text:s/>(</text:span><text:span text:style-name="T135">ο</text:span><text:span text:style-name="T129"> </text:span><text:span text:style-name="T135">πρωτος</text:span><text:span text:style-name="T129">). In order of time. There are three of the "many" ("all"), whose excuses are given, each more flimsy than the other.</text:span></text:p>
      <text:p text:style-name="P4"><text:span text:style-name="T130">I must needs </text:span><text:span text:style-name="T129"><text:s/>(</text:span><text:span text:style-name="T135">εχω</text:span><text:span text:style-name="T129"> </text:span><text:span text:style-name="T135">αναγκην</text:span><text:span text:style-name="T129">). I have necessity. The land would still be there, a strange "necessity."</text:span></text:p>
      <text:p text:style-name="P4"><text:span text:style-name="T130">Have me excused </text:span><text:span text:style-name="T129"><text:s/>(</text:span><text:span text:style-name="T135">εχε</text:span><text:span text:style-name="T129"> </text:span><text:span text:style-name="T135">με</text:span><text:span text:style-name="T129"> </text:span><text:span text:style-name="T135">παρηιτημενον</text:span><text:span text:style-name="T129">). An unusual idiom somewhat like the English perfect with the auxiliary "have" and the modern Greek idiom with </text:span><text:span text:style-name="T135">εχω</text:span><text:span text:style-name="T129">, but certainly not here a Greek periphrasis for </text:span><text:span text:style-name="T135">παρηιτησο</text:span><text:span text:style-name="T129">. This perfect passive participle is predicate and agrees with </text:span><text:span text:style-name="T135">με</text:span><text:span text:style-name="T129">. See a like idiom in Mr 3:1; Lu 12:19 (Robertson, </text:span><text:span text:style-name="T120">Grammar</text:span><text:span text:style-name="T124">, pp. 902f.). The Latin had a similar idiom, </text:span><text:span text:style-name="T120">habe me excusatum</text:span><text:span text:style-name="T124">. Same language in verse 19.</text:span></text:p>
      <text:p text:style-name="P85">Lukács 14:19:</text:p>
      <text:p text:style-name="P6"/>
      <text:p text:style-name="P4"><text:span text:style-name="T130">To prove them </text:span><text:span text:style-name="T129"><text:s/>(</text:span><text:span text:style-name="T135">δοκιμασα</text:span><text:span text:style-name="T129"> </text:span><text:span text:style-name="T135">αυτα</text:span><text:span text:style-name="T129">). He could have tested them before buying. The oxen would not run away or be stolen.</text:span></text:p>
      <text:p text:style-name="P85">Lukács 14:20:</text:p>
      <text:p text:style-name="P6"/>
      <text:p text:style-name="P4"><text:span text:style-name="T130">I cannot come </text:span><text:span text:style-name="T129"><text:s/>(</text:span><text:span text:style-name="T135">ου</text:span><text:span text:style-name="T129"> </text:span><text:span text:style-name="T135">δυναμα</text:span><text:span text:style-name="T129"> </text:span><text:span text:style-name="T135">ελθειν</text:span><text:span text:style-name="T129">). Less polite than the others but a more plausible pretence if he wanted to make it so. The law excused a newly married man from war (De 24:5), "but not from social courtesy" (Ragg). The new wife would probably have been glad to go with him to the feast if asked. But see 1Co 7:33. There is here as often a sharp difference between the excuses offered and the reasons behind them.</text:span></text:p>
      <text:p text:style-name="P85">Lukács 14:21:</text:p>
      <text:p text:style-name="P6"/>
      <text:p text:style-name="P4"><text:span text:style-name="T130">Being angry </text:span><text:span text:style-name="T129"><text:s/>(</text:span><text:span text:style-name="T135">οργισθεις</text:span><text:span text:style-name="T129">). First aorist (ingressive) passive, becoming angry.</text:span></text:p>
      <text:p text:style-name="P4"><text:span text:style-name="T130">Quickly </text:span><text:span text:style-name="T129"><text:s/>(</text:span><text:span text:style-name="T135">ταχεως</text:span><text:span text:style-name="T129">). The dinner is ready and no time is to be lost. The invitation goes still to those in the city.</text:span></text:p>
      <text:p text:style-name="P4"><text:span text:style-name="T130">Streets and lanes </text:span><text:span text:style-name="T129"><text:s/>(</text:span><text:span text:style-name="T135">τας</text:span><text:span text:style-name="T129"> </text:span><text:span text:style-name="T135">πλατειας</text:span><text:span text:style-name="T129"> </text:span><text:span text:style-name="T135">κα</text:span><text:span text:style-name="T129"> </text:span><text:span text:style-name="T135">ρυμας</text:span><text:span text:style-name="T129">). Broadways and runways (broad streets and narrow lanes).</text:span></text:p>
      <text:p text:style-name="P4"><text:span text:style-name="T130">Maimed </text:span><text:span text:style-name="T129"><text:s/>(</text:span><text:span text:style-name="T135">αναπειρους</text:span><text:span text:style-name="T129">). So Westcott and Hort for the old word </text:span><text:span text:style-name="T135">αναπηρους</text:span><text:span text:style-name="T129">, due to itacism (</text:span><text:span text:style-name="T135">ει</text:span><text:span text:style-name="T129">=</text:span><text:span text:style-name="T135">η</text:span><text:span text:style-name="T129"> in pronunciation). The word is compounded of </text:span><text:span text:style-name="T135">ανα</text:span><text:span text:style-name="T129"> and </text:span><text:span text:style-name="T135">πηρος</text:span><text:span text:style-name="T129">, lame all the way up.</text:span></text:p>
      <text:p text:style-name="P85"><text:soft-page-break/>Lukács 14:22:</text:p>
      <text:p text:style-name="P6"/>
      <text:p text:style-name="P4"><text:span text:style-name="T130">And yet there is room </text:span><text:span text:style-name="T129"><text:s/>(</text:span><text:span text:style-name="T135">κα</text:span><text:span text:style-name="T129"> </text:span><text:span text:style-name="T135">ετ</text:span><text:span text:style-name="T129"> </text:span><text:span text:style-name="T135">τοπος</text:span><text:span text:style-name="T129"> </text:span><text:span text:style-name="T135">εστιν</text:span><text:span text:style-name="T129">). The Master had invited "many" (verse 16) who had all declined. The servant knew the Master wished the places to be filled.</text:span></text:p>
      <text:p text:style-name="P85">Lukács 14:23:</text:p>
      <text:p text:style-name="P6"/>
      <text:p text:style-name="P4"><text:span text:style-name="T130">The highways and hedges </text:span><text:span text:style-name="T129"><text:s/>(</text:span><text:span text:style-name="T135">τας</text:span><text:span text:style-name="T129"> </text:span><text:span text:style-name="T135">οδους</text:span><text:span text:style-name="T129"> </text:span><text:span text:style-name="T135">κα</text:span><text:span text:style-name="T129"> </text:span><text:span text:style-name="T135">φραγμους</text:span><text:span text:style-name="T129">). The public roads outside the city of Judaism just as the streets and lanes were inside the city. The heathen are to be invited this time.</text:span></text:p>
      <text:p text:style-name="P4"><text:span text:style-name="T130">Hedges </text:span><text:span text:style-name="T129"><text:s/>is fenced in places from </text:span><text:span text:style-name="T135">φρασσω</text:span><text:span text:style-name="T129">, to fence in (Ro 3:19).</text:span></text:p>
      <text:p text:style-name="P4"><text:span text:style-name="T130">Compel </text:span><text:span text:style-name="T129"><text:s/>(</text:span><text:span text:style-name="T135">αναγκασον</text:span><text:span text:style-name="T129">). First aorist active imperative of </text:span><text:span text:style-name="T135">αναγκαζω</text:span><text:span text:style-name="T129">, from </text:span><text:span text:style-name="T135">αναγκη</text:span><text:span text:style-name="T129"> (verse 18). By persuasion of course. There is no thought of compulsory salvation. "Not to use force, but to constrain them against the reluctance which such poor creatures would feel at accepting the invitation of a great lord" (Vincent). As examples of such "constraint" in this verb see Mt 14:22; Ac 26:11; Ga 6:12.</text:span></text:p>
      <text:p text:style-name="P4"><text:span text:style-name="T130">That my house may be filled </text:span><text:span text:style-name="T129"><text:s/>(</text:span><text:span text:style-name="T135">ινα</text:span><text:span text:style-name="T129"> </text:span><text:span text:style-name="T135">γεμισθη</text:span><text:span text:style-name="T129"> </text:span><text:span text:style-name="T135">μου</text:span><text:span text:style-name="T129"> </text:span><text:span text:style-name="T135">ο</text:span><text:span text:style-name="T129"> </text:span><text:span text:style-name="T135">οικος</text:span><text:span text:style-name="T129">). First aorist passive subjunctive of </text:span><text:span text:style-name="T135">γεμιζω</text:span><text:span text:style-name="T129">, to fill full, old verb from </text:span><text:span text:style-name="T135">γεμω</text:span><text:span text:style-name="T129">, to be full. Effective aorist. Subjunctive with </text:span><text:span text:style-name="T135">ινα</text:span><text:span text:style-name="T129"> in final clause. The Gentiles are to take the place that the Jews might have had (Ro 11:25). Bengel says: </text:span><text:span text:style-name="T120">Nec natura nec gratia patitur vacuum</text:span><text:span text:style-name="T124">.</text:span></text:p>
      <text:p text:style-name="P85">Lukács 14:24:</text:p>
      <text:p text:style-name="P6"/>
      <text:p text:style-name="P4"><text:span text:style-name="T130">My supper </text:span><text:span text:style-name="T129"><text:s/>(</text:span><text:span text:style-name="T135">μου</text:span><text:span text:style-name="T129"> </text:span><text:span text:style-name="T135">του</text:span><text:span text:style-name="T129"> </text:span><text:span text:style-name="T135">δειπνου</text:span><text:span text:style-name="T129">). Here it is still the Master of the feast who is summing up his reasons for his conduct. We do not have to say that Jesus shuts the door now in the face of the Jews who may turn to him.</text:span></text:p>
      <text:p text:style-name="P84">[TFG] The Fourfold Gospel and Commentary on Acts of Apostles:</text:p>
      <text:p text:style-name="P85">Lukács 14:15:</text:p>
      <text:p text:style-name="P4"><text:span text:style-name="T129"><text:s/></text:span><text:span text:style-name="T131">#Lu 14:15|</text:span><text:span text:style-name="T132"> <text:s text:c="4"/></text:span><text:span text:style-name="T133">Blessed is he that shall eat bread in the kingdom of God.</text:span><text:span text:style-name="T132"> The language of Christ implied that God himself would feast those who feasted the poor, and this implication accorded with the Jewish notion that the kingdom of God would be ushered in with a great festival. Inspired by this thought, and feeling confident that he should have been part of the festivities, this guest exclaimed upon the anticipated blessedness. <text:s/>(TFG 495)</text:span></text:p>
      <text:p text:style-name="P85">Lukács 14:17:</text:p>
      <text:p text:style-name="P4"><text:span text:style-name="T129"><text:s/></text:span><text:span text:style-name="T131">#Lu 14:17|</text:span><text:span text:style-name="T132"> <text:s text:c="4"/></text:span><text:span text:style-name="T133">And he sent forth his servant at supper time to say to them that</text:span><text:span text:style-name="T132"> </text:span><text:span text:style-name="T133">were bidden, Come; for </text:span><text:span text:style-name="T122">all</text:span><text:span text:style-name="T126"> things are now ready.</text:span><text:span text:style-name="T127"> The custom of sending a second invitation at the supper hour is a very old one (</text:span><text:span text:style-name="T128">#Es 5:8 6:14|</text:span><text:span text:style-name="T127">), and is still observed. <text:s/>(TFG 495)</text:span></text:p>
      <text:p text:style-name="P85">Lukács 14:18:</text:p>
      <text:p text:style-name="P4"><text:span text:style-name="T129"><text:s/></text:span><text:span text:style-name="T131">#Lu 14:18-20|</text:span><text:span text:style-name="T132"> <text:s text:c="4"/></text:span><text:span text:style-name="T133">They all with one </text:span><text:span text:style-name="T122">consent</text:span><text:span text:style-name="T126"> began to make excuse.</text:span><text:span text:style-name="T127"> These three excuses show: 1. That the guests had made their engagements, either for business or pleasure, without the least regard for the hour of the banquet; 2. That they set little value upon either the friendship or the feast of the one who had invited them. Moreover, the excuses progress in disrespect, for the first excuse is on the ground of necessity, the second simply offers a reason, and the third is almost impudent in its bluntness. Viewing the excuses spiritually, we note that each one contains an element of </text:span><text:span text:style-name="T123">newness</text:span><text:span text:style-name="T127">--new field, new oxen, new wife. Thus the things of the earth seem new and sweet in comparison with the gospel invitation. Again, all the excuses are trifling, for the parable is intended to teach that men forego their rights to heaven for trifles. Again, the "sacred hate" of </text:span><text:span text:style-name="T128">#Lu 14:25,26|</text:span><text:span text:style-name="T127"> would have eliminated all these excuses. Possibly Paul had this parable in mind when he wrote </text:span><text:span text:style-name="T128">#1Co 7:29-33|</text:span><text:span text:style-name="T127">. The three excuses warn us not to be hindered by 1. The love of possessions; 2. The affairs of <text:s/>business; 3. Our social ties. <text:s/>(TFG 495-496)</text:span></text:p>
      <text:p text:style-name="P85">Lukács 14:21:</text:p>
      <text:p text:style-name="P4"><text:span text:style-name="T129"><text:s/></text:span><text:span text:style-name="T131">#Lu 14:21-23|</text:span><text:span text:style-name="T132"> <text:s text:c="4"/></text:span><text:span text:style-name="T133">Go out quickly into the streets and lanes of the city, and bring in</text:span><text:span text:style-name="T132"> </text:span><text:span text:style-name="T133">hither the poor </text:span><text:soft-page-break/><text:span text:style-name="T133">and maimed and blind and lame.</text:span><text:span text:style-name="T132"> We have a preliminary or general invitation followed by three special invitations. We may regard the general invitation as given by Moses, and the prophets in the ages before the feast was prepared. Then the first special one would be given by John the Baptist and Christ to the Jewish nation in the first stages of Christ's ministry. The second special invitation <text:s/>was given by Christ, the twelve and the seventy, and came more <text:s/>especially to the poor and outcast, the publicans and sinners, because <text:s/>the leading men of the nation spurned the invitation. The third invitation was begun by the apostles after the Lord's ascension and is still borne forward by those who have come after them and includes all <text:s/>nations. The three conditions of Jew, outcast and Gentiles are indicated by the three orders of guests: 1. The honorable citizens of the city (</text:span><text:span text:style-name="T131">#Lu 14:17|</text:span><text:span text:style-name="T132">); 2. Those who frequent the streets and lanes, but are still in and out of the city (</text:span><text:span text:style-name="T131">#Lu 14:21|</text:span><text:span text:style-name="T132">); 3. Those who live without the city and are found upon the highways and in the hedgepaths of the vineyards and gardens (</text:span><text:span text:style-name="T131">#Lu 14:23|</text:span><text:span text:style-name="T132">). <text:s/>(TFG 496-497)</text:span></text:p>
      <text:p text:style-name="P85">Lukács 14:23:</text:p>
      <text:p text:style-name="P4"><text:span text:style-name="T129"><text:s/></text:span><text:span text:style-name="T131">#Lu 14:23|</text:span><text:span text:style-name="T132"> <text:s text:c="4"/></text:span><text:span text:style-name="T133">Go out into the highways and hedges, and constrain </text:span><text:span text:style-name="T122">them</text:span><text:span text:style-name="T126"> to come</text:span><text:span text:style-name="T127"> </text:span><text:span text:style-name="T126">in, that my house may be filled.</text:span><text:span text:style-name="T127"> The second and third classes are depicted as needing to be constrained. This would be so, because they would hold themselves unworthy of the invitation. But they were to be constrained by moral and not by physical means <text:s/>(</text:span><text:span text:style-name="T128">#Mt 14:22 2Co 12:11 Ga 2:14|</text:span><text:span text:style-name="T127">). Physical constraint would have been contrary to all custom, as well as impossible to one servant. Incidentally the parable shows the roominess of heaven and the largeness of divine hospitality, so that Bengel aptly observes, "Grace, no less than nature, abhors a vacuum." <text:s/>(TFG 497)</text:span></text:p>
      <text:p text:style-name="P84">[Wesley] John Wesley’s Notes on the Bible:</text:p>
      <text:p text:style-name="P85">Lukács 14:16:</text:p>
      <text:p text:style-name="P6">Then said he - Continuing the allusion. A certain man made a great supper - As if he had said, All men are not sensible of this happiness. Many might have a part in it, and will not.</text:p>
      <text:p text:style-name="P85">Lukács 14:18:</text:p>
      <text:p text:style-name="P6">They all began to make excuse - One of them pleads only his own will, I go: another, a pretended necessity, I must needs go: the third, impossibility, I cannot come: all of them want the holy hatred mentioned Lu 14:26. All of them perish by things in themselves lawful. I must needs go - The most urgent worldly affairs frequently fall out just at the time when God makes the freest offers of salvation.</text:p>
      <text:p text:style-name="P85">Lukács 14:21:</text:p>
      <text:p text:style-name="P6">The servant came and showed his lord these things - So ministers ought to lay before the Lord in prayer the obedience or disobedience of their hearers.</text:p>
      <text:p text:style-name="P85">Lukács 14:23:</text:p>
      <text:p text:style-name="P6">Compel them to come in - With all the violence of love, and the force of God's word. Such compulsion, and such only, in matters of religion, was used by Christ and his apostles.</text:p>
      <text:p text:style-name="P85">Lukács 14:24:</text:p>
      <text:p text:style-name="P6">For refers to Go out, Lu 14:23.</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text:soft-page-break/>Sálóm-Eiréné-Pax, Üdv:</text:p>
      <text:p text:style-name="Névjegy"><text:span text:style-name="T1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2" svg:font-family="Tahoma"/>
    <style:font-face style:name="Arabia_PFL1" svg:font-family="Arabia_PFL"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Arabia_PFL" svg:font-family="Arabia_PF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Lekció" style:family="paragraph" style:parent-style-name="Standard">
      <style:paragraph-properties fo:margin-top="0.499cm" fo:margin-bottom="0cm" style:contextual-spacing="false"/>
    </style:style>
    <style:style style:name="Imádság" style:family="paragraph" style:parent-style-name="Standard">
      <style:paragraph-properties fo:keep-together="always" fo:keep-with-next="always"/>
      <style:text-properties fo:font-style="italic" style:font-style-asian="italic"/>
    </style:style>
    <style:style style:name="Igehely" style:family="paragraph" style:parent-style-name="Standard">
      <style:paragraph-properties fo:margin-top="0.499cm" fo:margin-bottom="0.75cm" style:contextual-spacing="false"/>
      <style:text-properties fo:font-weight="bold" style:font-weight-asian="bold"/>
    </style:style>
    <style:style style:name="Vers" style:family="paragraph" style:parent-style-name="Standard">
      <style:paragraph-properties fo:margin-top="0.25cm" fo:margin-bottom="0.25cm" style:contextual-spacing="false" fo:text-align="start" style:justify-single-word="false"/>
    </style:style>
    <style:style style:name="Vers_20_kicsi" style:display-name="Vers kicsi" style:family="paragraph" style:parent-style-name="Vers">
      <style:text-properties fo:font-size="7pt" fo:letter-spacing="-0.002cm" style:font-size-asian="7pt"/>
    </style:style>
    <style:style style:name="Ámen" style:family="paragraph" style:parent-style-name="Standard" style:next-style-name="Standard">
      <style:paragraph-properties fo:margin-top="0cm" fo:margin-bottom="0.499cm" style:contextual-spacing="false" fo:text-align="end" style:justify-single-word="false"/>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iegészítés_20_-_20_kicsit" style:display-name="Kiegészítés - kicsit" style:family="paragraph" style:parent-style-name="Kiegészítés" style:next-style-name="Kiegészítés_20_-_20_kicsitre">
      <style:paragraph-properties fo:background-color="#b3b3b3" fo:padding="0.049cm" fo:border="0.99pt dashed #000000" style:shadow="none">
        <style:background-image/>
      </style:paragraph-properties>
      <style:text-properties fo:font-size="11pt"/>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6-09T08:59:23.671885437</meta:creation-date>
    <meta:editing-cycles>4</meta:editing-cycles>
    <meta:editing-duration>P0D</meta:editing-duration>
    <meta:initial-creator>Tommyca</meta:initial-creator>
    <dc:subject>Lk 14,15-24. - Vacsorakifogásaink - Szentháromság ü. u. 2.</dc:subject>
    <dc:date>2015-06-16T11:00:27.363993322</dc:date>
    <dc:creator>Tommyca</dc:creator>
    <meta:document-statistic meta:table-count="0" meta:image-count="0" meta:object-count="0" meta:page-count="73" meta:paragraph-count="842" meta:word-count="44723" meta:character-count="291534" meta:non-whitespace-character-count="246707"/>
    <meta:user-defined meta:name="Info 1"/>
    <meta:user-defined meta:name="Info 2"/>
    <meta:user-defined meta:name="Info 3"/>
    <meta:user-defined meta:name="Info 4"/>
    <meta:template xlink:type="simple" xlink:actuate="onRequest" xlink:title="IgeFalat" xlink:href="../../../../../home/tommyca/.config/libreoffice/4/user/template/IgeFalat.ott" meta:date="2015-06-09T08:59:22.561066502"/>
  </office:meta>
</office:document-meta>
</file>