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8.002cm" style:rel-column-width="65535*"/>
    </style:style>
    <style:style style:name="Táblázat2.A1" style:family="table-cell">
      <style:table-cell-properties style:vertical-align="middle" fo:padding="0.049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text-properties officeooo:paragraph-rsid="00121cf7" fo:background-color="transparent"/>
    </style:style>
    <style:style style:name="P5" style:family="paragraph" style:parent-style-name="Standard">
      <style:paragraph-properties fo:text-align="center" style:justify-single-word="false"/>
      <style:text-properties officeooo:paragraph-rsid="00121cf7"/>
    </style:style>
    <style:style style:name="P6" style:family="paragraph" style:parent-style-name="Standard">
      <style:paragraph-properties fo:text-align="center" style:justify-single-word="false"/>
      <style:text-properties style:use-window-font-color="true" fo:font-weight="bold" officeooo:paragraph-rsid="00121cf7" fo:background-color="transparent"/>
    </style:style>
    <style:style style:name="P7" style:family="paragraph" style:parent-style-name="Standard">
      <style:text-properties officeooo:paragraph-rsid="00121cf7"/>
    </style:style>
    <style:style style:name="P8" style:family="paragraph" style:parent-style-name="Standard">
      <style:paragraph-properties fo:background-color="#ffff00">
        <style:background-image/>
      </style:paragraph-properties>
      <style:text-properties officeooo:paragraph-rsid="00121cf7"/>
    </style:style>
    <style:style style:name="P9" style:family="paragraph" style:parent-style-name="Standard">
      <style:paragraph-properties fo:margin-top="0cm" fo:margin-bottom="0.499cm" style:contextual-spacing="false"/>
      <style:text-properties officeooo:paragraph-rsid="00121cf7" fo:background-color="transparent"/>
    </style:style>
    <style:style style:name="P10" style:family="paragraph" style:parent-style-name="Text_20_body">
      <style:text-properties officeooo:paragraph-rsid="00121cf7" fo:background-color="transparent"/>
    </style:style>
    <style:style style:name="P11" style:family="paragraph" style:parent-style-name="Normál_20_réssel">
      <style:text-properties officeooo:paragraph-rsid="00121cf7"/>
    </style:style>
    <style:style style:name="P12" style:family="paragraph" style:parent-style-name="Normál_20_réssel">
      <style:text-properties fo:background-color="transparent"/>
    </style:style>
    <style:style style:name="P13" style:family="paragraph" style:parent-style-name="Normál_20_réssel">
      <style:text-properties officeooo:rsid="00121cf7" officeooo:paragraph-rsid="00121cf7" fo:background-color="transparent"/>
    </style:style>
    <style:style style:name="P14" style:family="paragraph" style:parent-style-name="Normál_20_réssel">
      <style:paragraph-properties fo:padding="0cm" fo:border-left="none" fo:border-right="none" fo:border-top="0.51pt solid #000000" fo:border-bottom="none" style:shadow="none"/>
      <style:text-properties officeooo:paragraph-rsid="00121cf7" fo:background-color="transparent"/>
    </style:style>
    <style:style style:name="P15" style:family="paragraph" style:parent-style-name="Heading_20_1">
      <style:text-properties fo:background-color="transparent"/>
    </style:style>
    <style:style style:name="P16" style:family="paragraph" style:parent-style-name="Heading_20_1">
      <style:text-properties officeooo:paragraph-rsid="00121cf7" fo:background-color="transparent"/>
    </style:style>
    <style:style style:name="P17" style:family="paragraph" style:parent-style-name="Footnote">
      <style:text-properties fo:color="#ff0000" style:text-line-through-style="none" style:text-line-through-type="none" style:font-name="Times New Roman2" fo:font-size="10pt" style:text-underline-style="none" fo:font-weight="normal" fo:background-color="#800000" style:font-name-asian="Times New Roman2" style:font-size-asian="10pt" style:font-weight-asian="normal" style:font-name-complex="Times New Roman2" style:font-size-complex="10pt" style:font-weight-complex="normal"/>
    </style:style>
    <style:style style:name="P18" style:family="paragraph" style:parent-style-name="Footnote">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19"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0" style:family="paragraph" style:parent-style-name="Normálra">
      <style:text-properties officeooo:paragraph-rsid="00121cf7" fo:background-color="transparent"/>
    </style:style>
    <style:style style:name="P21" style:family="paragraph" style:parent-style-name="Normálra">
      <style:text-properties officeooo:rsid="00487439" officeooo:paragraph-rsid="00121cf7" fo:background-color="transparent"/>
    </style:style>
    <style:style style:name="P22" style:family="paragraph" style:parent-style-name="Normálra">
      <style:text-properties style:use-window-font-color="true" style:text-line-through-style="none" style:text-line-through-type="none" style:font-name="Times New Roman2" fo:font-size="12pt" style:text-underline-style="none" fo:font-weight="normal" officeooo:paragraph-rsid="00121cf7" fo:background-color="transparent" style:font-name-asian="Times New Roman2" style:font-size-asian="12pt" style:font-weight-asian="normal" style:font-name-complex="Times New Roman2" style:font-size-complex="12pt" style:font-weight-complex="normal"/>
    </style:style>
    <style:style style:name="P23" style:family="paragraph" style:parent-style-name="Normálra">
      <style:text-properties officeooo:paragraph-rsid="00121cf7"/>
    </style:style>
    <style:style style:name="P24" style:family="paragraph" style:parent-style-name="Kategória">
      <style:text-properties officeooo:paragraph-rsid="00121cf7"/>
    </style:style>
    <style:style style:name="P25" style:family="paragraph" style:parent-style-name="Kategória">
      <style:text-properties officeooo:paragraph-rsid="00121cf7" fo:background-color="transparent" text:display="true"/>
    </style:style>
    <style:style style:name="P26" style:family="paragraph" style:parent-style-name="Kategória">
      <style:text-properties officeooo:paragraph-rsid="00121cf7" fo:background-color="transparent"/>
    </style:style>
    <style:style style:name="P27" style:family="paragraph" style:parent-style-name="Adatsor" style:master-page-name="">
      <style:paragraph-properties style:page-number="auto"/>
      <style:text-properties officeooo:paragraph-rsid="00121cf7" fo:background-color="transparent"/>
    </style:style>
    <style:style style:name="P28" style:family="paragraph" style:parent-style-name="Lekció">
      <style:text-properties officeooo:paragraph-rsid="00121cf7"/>
    </style:style>
    <style:style style:name="P29" style:family="paragraph" style:parent-style-name="Énektabulátor">
      <style:text-properties officeooo:paragraph-rsid="00121cf7"/>
    </style:style>
    <style:style style:name="P30" style:family="paragraph" style:parent-style-name="Igehely">
      <style:text-properties officeooo:paragraph-rsid="00121cf7"/>
    </style:style>
    <style:style style:name="P31" style:family="paragraph" style:parent-style-name="Ámen">
      <style:text-properties officeooo:paragraph-rsid="00121cf7" fo:background-color="transparent"/>
    </style:style>
    <style:style style:name="P32" style:family="paragraph" style:parent-style-name="Könyvadatsor">
      <style:text-properties officeooo:paragraph-rsid="00121cf7"/>
    </style:style>
    <style:style style:name="P33" style:family="paragraph" style:parent-style-name="Átvett_20_anyagok">
      <style:text-properties officeooo:paragraph-rsid="00121cf7"/>
    </style:style>
    <style:style style:name="P34" style:family="paragraph" style:parent-style-name="Átvett_20_anyagokra">
      <style:text-properties officeooo:paragraph-rsid="00121cf7" fo:background-color="transparent"/>
    </style:style>
    <style:style style:name="P35" style:family="paragraph" style:parent-style-name="Átvett_20_anyagokra">
      <style:text-properties officeooo:rsid="003a8fa1" officeooo:paragraph-rsid="00121cf7" fo:background-color="transparent"/>
    </style:style>
    <style:style style:name="P36" style:family="paragraph" style:parent-style-name="Átvett_20_anyagokra">
      <style:text-properties fo:color="#ff6633" officeooo:paragraph-rsid="00121cf7" fo:background-color="transparent"/>
    </style:style>
    <style:style style:name="P37" style:family="paragraph" style:parent-style-name="Átvett_20_anyagokra">
      <style:text-properties fo:language="hu" fo:country="HU" officeooo:paragraph-rsid="00121cf7" fo:background-color="transparent"/>
    </style:style>
    <style:style style:name="P38" style:family="paragraph" style:parent-style-name="Átvett_20_anyagokra">
      <style:text-properties fo:color="#ff0000" officeooo:paragraph-rsid="00121cf7" fo:background-color="transparent"/>
    </style:style>
    <style:style style:name="P39" style:family="paragraph" style:parent-style-name="Átvett_20_anyagokra">
      <style:text-properties officeooo:paragraph-rsid="00121cf7"/>
    </style:style>
    <style:style style:name="P40" style:family="paragraph" style:parent-style-name="Átvett_20_anyagok_20_réssel">
      <style:paragraph-properties fo:text-align="center" style:justify-single-word="false"/>
      <style:text-properties officeooo:paragraph-rsid="00121cf7"/>
    </style:style>
    <style:style style:name="P41" style:family="paragraph" style:parent-style-name="Átvett_20_anyagok_20_réssel">
      <style:paragraph-properties fo:text-align="end" style:justify-single-word="false"/>
      <style:text-properties officeooo:paragraph-rsid="00121cf7"/>
    </style:style>
    <style:style style:name="P42" style:family="paragraph" style:parent-style-name="Átvett_20_anyagok_20_réssel">
      <style:text-properties officeooo:paragraph-rsid="00121cf7" fo:background-color="transparent"/>
    </style:style>
    <style:style style:name="P43" style:family="paragraph" style:parent-style-name="Átvett_20_anyagok_20_réssel">
      <style:paragraph-properties fo:text-align="center" style:justify-single-word="false"/>
      <style:text-properties officeooo:paragraph-rsid="00121cf7" fo:background-color="transparent"/>
    </style:style>
    <style:style style:name="P44" style:family="paragraph" style:parent-style-name="Átvett_20_anyagok_20_réssel">
      <style:text-properties fo:color="#ff6633" officeooo:paragraph-rsid="00121cf7" fo:background-color="transparent"/>
    </style:style>
    <style:style style:name="P45" style:family="paragraph" style:parent-style-name="Átvett_20_anyagok_20_réssel">
      <style:text-properties fo:language="hu" fo:country="HU" officeooo:paragraph-rsid="00121cf7" fo:background-color="transparent"/>
    </style:style>
    <style:style style:name="P46" style:family="paragraph" style:parent-style-name="Átvett_20_anyagok_20_réssel">
      <style:paragraph-properties fo:text-align="start" style:justify-single-word="false"/>
      <style:text-properties officeooo:paragraph-rsid="00121cf7"/>
    </style:style>
    <style:style style:name="P47" style:family="paragraph" style:parent-style-name="Átvett_20_anyagok_20_réssel">
      <style:text-properties officeooo:paragraph-rsid="00121cf7"/>
    </style:style>
    <style:style style:name="P48" style:family="paragraph" style:parent-style-name="Átvett_20_anyagok_20_réssel">
      <style:paragraph-properties fo:background-color="transparent" style:shadow="none">
        <style:drop-cap style:lines="2" style:length="2"/>
        <style:background-image/>
      </style:paragraph-properties>
      <style:text-properties officeooo:paragraph-rsid="00121cf7"/>
    </style:style>
    <style:style style:name="P49" style:family="paragraph" style:parent-style-name="Átvett_20_kommentárszakasz">
      <style:text-properties officeooo:paragraph-rsid="00121cf7" fo:background-color="transparent"/>
    </style:style>
    <style:style style:name="P50" style:family="paragraph" style:parent-style-name="Átvett_20_kommentárszakasz">
      <style:text-properties officeooo:rsid="003a8fa1" officeooo:paragraph-rsid="00121cf7" fo:background-color="transparent"/>
    </style:style>
    <style:style style:name="P51" style:family="paragraph" style:parent-style-name="LXX-GNT">
      <style:text-properties officeooo:paragraph-rsid="00121cf7" fo:background-color="transparent"/>
    </style:style>
    <style:style style:name="P5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1cf7"/>
    </style:style>
    <style:style style:name="P5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21cf7" fo:background-color="transparent" style:font-name-asian="Times New Roman2" style:font-size-asian="12pt" style:font-weight-asian="normal" style:font-name-complex="Times New Roman2" style:font-size-complex="12pt" style:font-weight-complex="normal"/>
    </style:style>
    <style:style style:name="P5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1cf7" fo:background-color="transparent" style:font-name-asian="Times New Roman2" style:font-weight-asian="normal" style:font-name-complex="Times New Roman2" style:font-weight-complex="normal"/>
    </style:style>
    <style:style style:name="P5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1cf7" fo:background-color="transparent" style:font-name-asian="Times New Roman2" style:font-weight-asian="bold" style:font-name-complex="Times New Roman2" style:font-weight-complex="bold"/>
    </style:style>
    <style:style style:name="P5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1cf7" fo:background-color="transparent"/>
    </style:style>
    <style:style style:name="P5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1cf7"/>
    </style:style>
    <style:style style:name="P5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officeooo:paragraph-rsid="00121cf7" fo:background-color="transparent" style:font-weight-asian="bold" style:font-weight-complex="bold"/>
    </style:style>
    <style:style style:name="P59" style:family="paragraph" style:parent-style-name="Normál">
      <style:paragraph-properties fo:margin-left="0cm" fo:margin-right="0cm" fo:margin-top="0.212cm" fo:margin-bottom="0cm" style:contextual-spacing="false" fo:text-align="justify" style:justify-single-word="false" fo:orphans="2" fo:widows="2" fo:hyphenation-ladder-count="no-limit" fo:text-indent="1cm" style:auto-text-indent="false" style:text-autospace="none" style:writing-mode="lr-tb"/>
      <style:text-properties officeooo:paragraph-rsid="00121cf7" fo:hyphenate="true" fo:hyphenation-remain-char-count="2" fo:hyphenation-push-char-count="2"/>
    </style:style>
    <style:style style:name="P60"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1cf7" fo:background-color="transparent"/>
    </style:style>
    <style:style style:name="P61" style:family="paragraph" style:parent-style-name="Átvett_20_anyagok_20_-_20_textusbővítés">
      <style:text-properties officeooo:paragraph-rsid="00121cf7"/>
    </style:style>
    <style:style style:name="P62" style:family="paragraph" style:parent-style-name="Átvett_20_anyagok_20_-_20_textusbővítésre">
      <style:text-properties officeooo:paragraph-rsid="00121cf7" fo:background-color="transparent"/>
    </style:style>
    <style:style style:name="P63" style:family="paragraph" style:parent-style-name="Átvett_20_anyagok_20_-_20_textusbővítésre">
      <style:text-properties fo:color="#ff6633" officeooo:paragraph-rsid="00121cf7" fo:background-color="transparent"/>
    </style:style>
    <style:style style:name="P64" style:family="paragraph" style:parent-style-name="Átvett_20_anyagok_20_-_20_textusbővítésre">
      <style:text-properties fo:color="#ff0000" officeooo:paragraph-rsid="00121cf7" fo:background-color="transparent"/>
    </style:style>
    <style:style style:name="P65" style:family="paragraph" style:parent-style-name="Átvett_20_anyagok_20_-_20_textusbővítésre">
      <style:text-properties officeooo:paragraph-rsid="00121cf7"/>
    </style:style>
    <style:style style:name="P66" style:family="paragraph" style:parent-style-name="Átvett_20_anyagok_20_-_20_függő">
      <style:paragraph-properties fo:text-align="start" style:justify-single-word="false"/>
      <style:text-properties officeooo:paragraph-rsid="00121cf7"/>
    </style:style>
    <style:style style:name="P67" style:family="paragraph" style:parent-style-name="Átvett_20_anyagok_20_-_20_függő">
      <style:text-properties officeooo:paragraph-rsid="00121cf7" fo:background-color="transparent"/>
    </style:style>
    <style:style style:name="P68" style:family="paragraph" style:parent-style-name="Átvett_20_anyagok_20_-_20_függő_20_réssel">
      <style:paragraph-properties fo:text-align="start" style:justify-single-word="false"/>
      <style:text-properties officeooo:paragraph-rsid="00121cf7"/>
    </style:style>
    <style:style style:name="P69" style:family="paragraph" style:parent-style-name="Átvett_20_anyagok_20_-_20_függő_20_réssel">
      <style:text-properties officeooo:paragraph-rsid="00121cf7" fo:background-color="transparent"/>
    </style:style>
    <style:style style:name="P70" style:family="paragraph" style:parent-style-name="Átvett_20_anyagok_20_-_20_függő_20_-_20_textusbővítés">
      <style:text-properties officeooo:paragraph-rsid="00121cf7" fo:background-color="transparent"/>
    </style:style>
    <style:style style:name="P71" style:family="paragraph" style:parent-style-name="Átvett_20_anyagok_20_-_20_textusbővítés_20_réssel">
      <style:paragraph-properties fo:text-align="center" style:justify-single-word="false"/>
      <style:text-properties officeooo:paragraph-rsid="00121cf7"/>
    </style:style>
    <style:style style:name="P72" style:family="paragraph" style:parent-style-name="Átvett_20_anyagok_20_-_20_textusbővítés_20_réssel">
      <style:text-properties officeooo:paragraph-rsid="00121cf7"/>
    </style:style>
    <style:style style:name="P73" style:family="paragraph" style:parent-style-name="Textus">
      <style:text-properties officeooo:paragraph-rsid="00121cf7" fo:background-color="transparent"/>
    </style:style>
    <style:style style:name="P74" style:family="paragraph" style:parent-style-name="Textus">
      <style:text-properties fo:color="#800000" officeooo:paragraph-rsid="00121cf7" fo:background-color="transparent"/>
    </style:style>
    <style:style style:name="P75" style:family="paragraph" style:parent-style-name="Irat">
      <style:text-properties officeooo:paragraph-rsid="00121cf7"/>
    </style:style>
    <style:style style:name="P76" style:family="paragraph" style:parent-style-name="Irat_20_-_20_Kék">
      <style:text-properties officeooo:paragraph-rsid="00121cf7"/>
    </style:style>
    <style:style style:name="P77" style:family="paragraph" style:parent-style-name="Irat_20_-_20_Piros">
      <style:text-properties officeooo:paragraph-rsid="00121cf7"/>
    </style:style>
    <style:style style:name="P78" style:family="paragraph" style:parent-style-name="Francia">
      <style:text-properties officeooo:paragraph-rsid="00121cf7" fo:background-color="transparent"/>
    </style:style>
    <style:style style:name="P79" style:family="paragraph" style:parent-style-name="Irat_20_-_20_Angol">
      <style:text-properties officeooo:paragraph-rsid="00121cf7" fo:background-color="transparent"/>
    </style:style>
    <style:style style:name="P80" style:family="paragraph" style:parent-style-name="Balra">
      <style:text-properties officeooo:paragraph-rsid="00121cf7" fo:background-color="transparent"/>
    </style:style>
    <style:style style:name="P81" style:family="paragraph" style:parent-style-name="Quotations">
      <style:text-properties officeooo:paragraph-rsid="00121cf7" fo:background-color="transparent"/>
    </style:style>
    <style:style style:name="P82" style:family="paragraph" style:parent-style-name="Irat_20_-_20_Német">
      <style:text-properties officeooo:paragraph-rsid="00121cf7" fo:background-color="transparent"/>
    </style:style>
    <style:style style:name="P83" style:family="paragraph" style:parent-style-name="Table_20_Contents">
      <style:text-properties fo:font-size="14pt" fo:font-style="italic" officeooo:paragraph-rsid="00121cf7" fo:background-color="transparent"/>
    </style:style>
    <style:style style:name="P84" style:family="paragraph" style:parent-style-name="Horizontal_20_Line">
      <style:paragraph-properties style:border-line-width-bottom="0.002cm 0.035cm 0.002cm" fo:padding="0cm" fo:border-left="none" fo:border-right="none" fo:border-top="none" fo:border-bottom="1.11pt double #808080"/>
      <style:text-properties officeooo:paragraph-rsid="00121cf7" fo:background-color="transparent"/>
    </style:style>
    <style:style style:name="P85" style:family="paragraph" style:parent-style-name="Standard">
      <style:text-properties officeooo:rsid="001369b5" officeooo:paragraph-rsid="001369b5"/>
    </style:style>
    <style:style style:name="P86" style:family="paragraph" style:parent-style-name="Standard">
      <style:paragraph-properties fo:margin-left="2cm" fo:margin-right="0cm" fo:text-indent="-2cm" style:auto-text-indent="false">
        <style:tab-stops/>
      </style:paragraph-properties>
      <style:text-properties officeooo:rsid="001369b5" officeooo:paragraph-rsid="001369b5"/>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475a3" fo:background-color="transparent" loext:char-shading-value="0"/>
    </style:style>
    <style:style style:name="T11" style:family="text">
      <style:text-properties officeooo:rsid="00199df9" fo:background-color="transparent" loext:char-shading-value="0"/>
    </style:style>
    <style:style style:name="T12" style:family="text">
      <style:text-properties officeooo:rsid="0011af38" fo:background-color="transparent" loext:char-shading-value="0"/>
    </style:style>
    <style:style style:name="T13" style:family="text">
      <style:text-properties officeooo:rsid="000339e3" fo:background-color="transparent" loext:char-shading-value="0"/>
    </style:style>
    <style:style style:name="T14" style:family="text">
      <style:text-properties officeooo:rsid="0017aec7"/>
    </style:style>
    <style:style style:name="T15" style:family="text">
      <style:text-properties style:text-underline-style="solid" style:text-underline-type="double" style:text-underline-width="auto" style:text-underline-color="font-color" fo:background-color="transparent" loext:char-shading-value="0"/>
    </style:style>
    <style:style style:name="T16" style:family="text">
      <style:text-properties officeooo:rsid="00199df9"/>
    </style:style>
    <style:style style:name="T17" style:family="text">
      <style:text-properties fo:font-variant="small-caps"/>
    </style:style>
    <style:style style:name="T18" style:family="text">
      <style:text-properties fo:font-variant="small-caps" fo:background-color="transparent" loext:char-shading-value="0"/>
    </style:style>
    <style:style style:name="T19" style:family="text">
      <style:text-properties fo:font-style="italic"/>
    </style:style>
    <style:style style:name="T20" style:family="text">
      <style:text-properties fo:font-style="italic" fo:font-weight="bold"/>
    </style:style>
    <style:style style:name="T21" style:family="text">
      <style:text-properties fo:font-style="italic" fo:font-weight="bold" fo:background-color="transparent" loext:char-shading-value="0" style:font-style-asian="italic" style:font-weight-asian="bold"/>
    </style:style>
    <style:style style:name="T22" style:family="text">
      <style:text-properties fo:font-style="italic" fo:background-color="transparent" loext:char-shading-value="0" style:font-style-asian="italic" style:font-style-complex="italic"/>
    </style:style>
    <style:style style:name="T23" style:family="text">
      <style:text-properties fo:color="#ff0000"/>
    </style:style>
    <style:style style:name="T24" style:family="text">
      <style:text-properties fo:color="#ff0000" officeooo:rsid="0043c205"/>
    </style:style>
    <style:style style:name="T25" style:family="text">
      <style:text-properties fo:color="#ff0000"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6"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7"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28"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29" style:family="text">
      <style:text-properties fo:color="#ff0000" style:font-name="Times New Roman2" fo:font-weight="normal" style:font-name-asian="Times New Roman2" style:font-weight-asian="normal" style:font-name-complex="Times New Roman2" style:font-weight-complex="normal"/>
    </style:style>
    <style:style style:name="T30"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31" style:family="text">
      <style:text-properties fo:color="#ff0000" style:font-name="Times New Roman2" fo:font-size="12pt" fo:language="hu" fo:country="HU" fo:font-weight="normal"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2"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33" style:family="text">
      <style:text-properties fo:color="#ff0000" style:font-name="Times New Roman2" fo:font-size="12pt" fo:font-weight="bold" fo:background-color="transparent" loext:char-shading-value="0" style:font-name-asian="Times New Roman2" style:font-size-asian="12pt" style:font-weight-asian="bold" style:font-name-complex="Times New Roman2" style:font-size-complex="12pt" style:font-weight-complex="bold"/>
    </style:style>
    <style:style style:name="T34" style:family="text">
      <style:text-properties fo:color="#ff0000"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35" style:family="text">
      <style:text-properties fo:color="#ff0000" style:font-name="Times New Roman2" fo:font-weight="bold" style:font-name-asian="Times New Roman2" style:font-weight-asian="bold" style:font-name-complex="Times New Roman2" style:font-weight-complex="bold"/>
    </style:style>
    <style:style style:name="T36" style:family="text">
      <style:text-properties fo:color="#ff0000" style:font-name="Times New Roman2" fo:font-weight="bold" fo:background-color="transparent" loext:char-shading-value="0" style:font-name-asian="Times New Roman2" style:font-weight-asian="bold" style:font-name-complex="Times New Roman2" style:font-weight-complex="bold"/>
    </style:style>
    <style:style style:name="T37" style:family="text">
      <style:text-properties fo:color="#ff0000" style:font-name="Times New Roman2" style:font-name-asian="Times New Roman2" style:font-name-complex="Times New Roman2"/>
    </style:style>
    <style:style style:name="T38" style:family="text">
      <style:text-properties fo:color="#ff0000" fo:background-color="transparent" loext:char-shading-value="0"/>
    </style:style>
    <style:style style:name="T39" style:family="text">
      <style:text-properties fo:color="#ff0000" fo:language="hu" fo:country="HU"/>
    </style:style>
    <style:style style:name="T40" style:family="text">
      <style:text-properties fo:color="#0000ff"/>
    </style:style>
    <style:style style:name="T41" style:family="text">
      <style:text-properties fo:color="#0000ff" fo:background-color="transparent" loext:char-shading-value="0"/>
    </style:style>
    <style:style style:name="T42" style:family="text">
      <style:text-properties fo:color="#0000ff" fo:language="fr" fo:country="FR" fo:background-color="transparent" loext:char-shading-value="0"/>
    </style:style>
    <style:style style:name="T43" style:family="text">
      <style:text-properties fo:color="#0000ff" style:font-name="Times New Roman" fo:background-color="transparent" loext:char-shading-value="0" style:font-name-asian="Times New Roman" style:font-name-complex="Times New Roman"/>
    </style:style>
    <style:style style:name="T44" style:family="text">
      <style:text-properties fo:color="#00ff00"/>
    </style:style>
    <style:style style:name="T45" style:family="text">
      <style:text-properties fo:color="#800080"/>
    </style:style>
    <style:style style:name="T46" style:family="text">
      <style:text-properties fo:color="#800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800080" fo:background-color="transparent" loext:char-shading-value="0"/>
    </style:style>
    <style:style style:name="T48" style:family="text">
      <style:text-properties fo:color="#00b0b0"/>
    </style:style>
    <style:style style:name="T49" style:family="text">
      <style:text-properties fo:color="#00b0b0" style:font-name="Times New Roman" fo:language="hu" fo:country="HU" style:font-name-asian="Times New Roman" style:font-name-complex="Times New Roman" style:font-size-complex="10pt" style:language-complex="ar" style:country-complex="SA"/>
    </style:style>
    <style:style style:name="T50" style:family="text">
      <style:text-properties fo:color="#ff00ff"/>
    </style:style>
    <style:style style:name="T51" style:family="text">
      <style:text-properties fo:color="#ff6633"/>
    </style:style>
    <style:style style:name="T52"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fo:color="#ff6633"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4" style:family="text">
      <style:text-properties fo:color="#ff6633"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55"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56"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7" style:family="text">
      <style:text-properties fo:color="#ff6633" style:font-name="Times New Roman2" fo:background-color="transparent" loext:char-shading-value="0" style:font-name-asian="Times New Roman2" style:font-name-complex="Times New Roman2"/>
    </style:style>
    <style:style style:name="T58" style:family="text">
      <style:text-properties fo:color="#ff6633" style:font-name="Times New Roman2" fo:font-weight="bold" fo:background-color="transparent" loext:char-shading-value="0" style:font-name-asian="Times New Roman2" style:font-weight-asian="bold" style:font-name-complex="Times New Roman2" style:font-weight-complex="bold"/>
    </style:style>
    <style:style style:name="T59" style:family="text">
      <style:text-properties fo:color="#ff6633" style:font-name="Times New Roman2" fo:font-weight="bold" style:font-name-asian="Times New Roman2" style:font-weight-asian="bold" style:font-name-complex="Times New Roman2" style:font-weight-complex="bold"/>
    </style:style>
    <style:style style:name="T60" style:family="text">
      <style:text-properties fo:color="#ff6633" style:font-name="Times New Roman2" fo:font-weight="normal" fo:background-color="transparent" loext:char-shading-value="0" style:font-name-asian="Times New Roman2" style:font-weight-asian="normal" style:font-name-complex="Times New Roman2" style:font-weight-complex="normal"/>
    </style:style>
    <style:style style:name="T61" style:family="text">
      <style:text-properties fo:color="#ff6633" style:font-name="Times New Roman2" fo:font-weight="normal" style:font-name-asian="Times New Roman2" style:font-weight-asian="normal" style:font-name-complex="Times New Roman2" style:font-weight-complex="normal"/>
    </style:style>
    <style:style style:name="T62" style:family="text">
      <style:text-properties fo:color="#ff6633"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63"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64" style:family="text">
      <style:text-properties fo:color="#ff6633" fo:background-color="transparent" loext:char-shading-value="0"/>
    </style:style>
    <style:style style:name="T65" style:family="text">
      <style:text-properties fo:color="#ff6633" fo:language="hu" fo:country="HU" fo:background-color="transparent" loext:char-shading-value="0"/>
    </style:style>
    <style:style style:name="T66" style:family="text">
      <style:text-properties officeooo:rsid="0043c205"/>
    </style:style>
    <style:style style:name="T67" style:family="text">
      <style:text-properties fo:color="#800000"/>
    </style:style>
    <style:style style:name="T68" style:family="text">
      <style:text-properties fo:color="#800000" officeooo:rsid="0043c205"/>
    </style:style>
    <style:style style:name="T69" style:family="text">
      <style:text-properties fo:color="#800000" fo:background-color="transparent" loext:char-shading-value="0"/>
    </style:style>
    <style:style style:name="T70" style:family="text">
      <style:text-properties fo:color="#800000" style:font-name="Times New Roman2" style:font-name-asian="Times New Roman2" style:font-name-complex="Times New Roman2"/>
    </style:style>
    <style:style style:name="T71" style:family="text">
      <style:text-properties fo:color="#800000" style:font-name="Times New Roman2" fo:font-weight="bold" style:font-name-asian="Times New Roman2" style:font-weight-asian="bold" style:font-name-complex="Times New Roman2" style:font-weight-complex="bold"/>
    </style:style>
    <style:style style:name="T72" style:family="text">
      <style:text-properties fo:color="#800000" style:font-name="Times New Roman2" fo:font-weight="normal" style:font-name-asian="Times New Roman2" style:font-weight-asian="normal" style:font-name-complex="Times New Roman2" style:font-weight-complex="normal"/>
    </style:style>
    <style:style style:name="T73"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4"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5" style:family="text">
      <style:text-properties fo:color="#800000" fo:font-weight="bold"/>
    </style:style>
    <style:style style:name="T76" style:family="text">
      <style:text-properties fo:color="#808080"/>
    </style:style>
    <style:style style:name="T77" style:family="text">
      <style:text-properties fo:font-size="10pt"/>
    </style:style>
    <style:style style:name="T78" style:family="text">
      <style:text-properties fo:font-size="10pt" fo:background-color="transparent" loext:char-shading-value="0"/>
    </style:style>
    <style:style style:name="T79"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0"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81"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2"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3"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4" style:family="text">
      <style:text-properties style:text-line-through-style="none" style:text-line-through-type="none" style:font-name="Times New Roman2" style:text-underline-style="none" style:font-name-asian="Times New Roman2" style:font-name-complex="Times New Roman2"/>
    </style:style>
    <style:style style:name="T85" style:family="text">
      <style:text-properties style:use-window-font-color="true" style:font-name="Times New Roman2" fo:background-color="transparent" loext:char-shading-value="0" style:font-name-asian="Times New Roman2" style:font-name-complex="Times New Roman2"/>
    </style:style>
    <style:style style:name="T86"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7" style:family="text">
      <style:text-properties style:use-window-font-color="true" fo:language="en" fo:country="GB" fo:background-color="transparent" loext:char-shading-value="0"/>
    </style:style>
    <style:style style:name="T88" style:family="text">
      <style:text-properties style:use-window-font-color="true" fo:background-color="transparent" loext:char-shading-value="0"/>
    </style:style>
    <style:style style:name="T89" style:family="text">
      <style:text-properties style:use-window-font-color="true" fo:font-style="italic" fo:background-color="transparent" loext:char-shading-value="0"/>
    </style:style>
    <style:style style:name="T90" style:family="text">
      <style:text-properties style:font-name="Times New Roman2" style:font-name-asian="Times New Roman2" style:font-name-complex="Times New Roman2"/>
    </style:style>
    <style:style style:name="T91" style:family="text">
      <style:text-properties style:font-name="Times New Roman2" fo:font-weight="normal" style:font-name-asian="Times New Roman2" style:font-weight-asian="normal" style:font-name-complex="Times New Roman2" style:font-weight-complex="normal"/>
    </style:style>
    <style:style style:name="T9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93" style:family="text">
      <style:text-properties style:font-name="DejaVu Sans" style:font-name-asian="DejaVu Sans" style:font-name-complex="DejaVu Sans"/>
    </style:style>
    <style:style style:name="T94" style:family="text">
      <style:text-properties officeooo:rsid="003da90a"/>
    </style:style>
    <style:style style:name="T95" style:family="text">
      <style:text-properties fo:language="hu" fo:country="HU"/>
    </style:style>
    <style:style style:name="T96" style:family="text">
      <style:text-properties fo:language="hu" fo:country="HU" fo:background-color="transparent" loext:char-shading-value="0"/>
    </style:style>
    <style:style style:name="T97" style:family="text">
      <style:text-properties fo:language="hu" fo:country="HU" officeooo:rsid="003da90a" fo:background-color="transparent" loext:char-shading-value="0"/>
    </style:style>
    <style:style style:name="T98" style:family="text">
      <style:text-properties fo:language="hu" fo:country="HU" officeooo:rsid="003f1286"/>
    </style:style>
    <style:style style:name="T99" style:family="text">
      <style:text-properties fo:font-size="14pt"/>
    </style:style>
    <style:style style:name="T100" style:family="text">
      <style:text-properties fo:font-size="14pt" fo:background-color="transparent" loext:char-shading-value="0"/>
    </style:style>
    <style:style style:name="T101" style:family="text">
      <style:text-properties fo:font-size="14pt" fo:font-style="italic"/>
    </style:style>
    <style:style style:name="T102" style:family="text">
      <style:text-properties style:font-name="Arial2" fo:language="hu" fo:country="HU" officeooo:rsid="0036b4a2" fo:background-color="transparent" loext:char-shading-value="0" style:font-name-asian="Arial2" style:font-name-complex="Arial2"/>
    </style:style>
    <style:style style:name="T103" style:family="text">
      <style:text-properties style:font-name="Arial" fo:language="hu" fo:country="HU" officeooo:rsid="0036b4a2" fo:background-color="transparent" loext:char-shading-value="0" style:font-name-asian="Times New Roman" style:font-name-complex="Times New Roman"/>
    </style:style>
    <style:style style:name="T104" style:family="text">
      <style:text-properties fo:language="en" fo:country="GB"/>
    </style:style>
    <style:style style:name="T105" style:family="text">
      <style:text-properties fo:language="en" fo:country="GB" fo:background-color="transparent" loext:char-shading-value="0"/>
    </style:style>
    <style:style style:name="T106" style:family="text">
      <style:text-properties fo:language="en" fo:country="GB" fo:background-color="transparent" loext:char-shading-value="0" text:display="true"/>
    </style:style>
    <style:style style:name="T107" style:family="text">
      <style:text-properties fo:language="de" fo:country="DE" fo:background-color="transparent" loext:char-shading-value="0"/>
    </style:style>
    <style:style style:name="T108" style:family="text">
      <style:text-properties fo:color="#0000cf"/>
    </style:style>
    <style:style style:name="T109" style:family="text">
      <style:text-properties fo:font-weight="bold"/>
    </style:style>
    <style:style style:name="T110" style:family="text">
      <style:text-properties style:text-underline-style="solid" style:text-underline-width="auto" style:text-underline-color="font-color"/>
    </style:style>
    <style:style style:name="T111" style:family="text">
      <style:text-properties officeooo:rsid="0031db83"/>
    </style:style>
    <style:style style:name="T112" style:family="text">
      <style:text-properties officeooo:rsid="00121c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ubject:<text:tab/>[Fraternet-lelkeszek] IgeFalatok: Lk 14,1-11. - Vízkórságban és rangkórságban szenvedők - Szentháromság ü. u. 17.</text:p>
      <text:p text:style-name="P86">From:<text:tab/>szakacs tamas &lt;tamas.szakacs@lutheran.hu&gt;</text:p>
      <text:p text:style-name="P86">Date:<text:tab/>2015-09-23 09:49</text:p>
      <text:p text:style-name="P8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6"/>
      <text:p text:style-name="P15">Kedves ‘<text:span text:style-name="T112">Vizesek és Rangosok</text:span>’!</text:p>
      <text:p text:style-name="P13">Remélem, nemcsak felvizezett anyagot és átrangsorolt ülésrendet tartalmaz, amit e vasárnapra küldök...</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Vázlatkísérlet (<text:span text:style-name="T111">Szentháromság ü. u. 17.</text:span>; alapige: <text:span text:style-name="T111">Lk 14,1-11</text:span>.):</text:p>
      <text:p text:style-name="P11"><text:span text:style-name="Kiemelt"><text:span text:style-name="T10">Vízkórságban és rangkórságban szenvedők</text:span></text:span></text:p>
      <text:p text:style-name="P21">Szombati vendégség csapdaállításában szenvedői</text:p>
      <text:p text:style-name="P21">Szombati vendégség vízkórságában szenvedői</text:p>
      <text:p text:style-name="P21">Szombati vendégség rangkórságában szenvedői</text:p>
      <text:p text:style-name="P2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0">A kommentárok, igehirdetés-kötetek előtt álljon itt egy(-két) régebbi igehirdetés:</text:p>
      <text:p text:style-name="P27">Felsőpetény―Ipolyvece, 2007. szeptember 30., Szentháromság <text:span text:style-name="T14">ü. </text:span>u. 17.</text:p>
      <text:p text:style-name="P29"><text:span text:style-name="T8">Kezdőének:</text:span><text:span text:style-name="Kiemelt"><text:span text:style-name="T8"><text:tab/>59<text:tab/>67</text:span></text:span></text:p>
      <text:p text:style-name="P29"><text:span text:style-name="T8">Liturgia:<text:tab/></text:span><text:span text:style-name="Kiemelt"><text:span text:style-name="T8">10</text:span></text:span><text:span text:style-name="T8"><text:tab/></text:span><text:span text:style-name="Kiemelt"><text:span text:style-name="T8">9</text:span></text:span></text:p>
      <text:p text:style-name="P29"><text:span text:style-name="T8">Főének:<text:tab/></text:span><text:span text:style-name="Kiemelt"><text:span text:style-name="T8">441</text:span></text:span><text:span text:style-name="T8"><text:tab/></text:span><text:span text:style-name="Kiemelt"><text:span text:style-name="T8">333</text:span></text:span></text:p>
      <text:p text:style-name="P29"><text:span text:style-name="T8">Záróének:<text:tab/></text:span><text:span text:style-name="Kiemelt"><text:span text:style-name="T8">276</text:span></text:span><text:span text:style-name="T8"><text:tab/></text:span><text:span text:style-name="Kiemelt"><text:span text:style-name="T8">287</text:span></text:span></text:p>
      <text:p text:style-name="P28"><text:soft-page-break/><text:span text:style-name="T8">Lekciók:</text:span><text:span text:style-name="Kiemelt"><text:span text:style-name="T8"><text:tab/>[Ézs 49,1-6.] Ef 4,1-6.</text:span></text:span></text:p>
      <text:p text:style-name="P30"><text:span text:style-name="T15">Szombati kísértések</text:span><text:span text:style-name="Hivatkozás"><text:span text:style-name="T8"><text:tab/>Lk 14,1-11.</text:span></text:span></text:p>
      <text:p text:style-name="P16">Szombati figyelem</text:p>
      <text:p text:style-name="P4">Két alapvető szombati kísértés történik ezen az ebéden: a farizeusok ― úgy tűnik ― kísértik Jézust a meghívással és a szombati gyógyítással, a vendégsereget pedig a versengés, a főhely-válogatás kísérti...</text:p>
      <text:p text:style-name="P20">Bár csak a 12. vers említi konkrétan a meghívást, de enélkül is természetes, hogy Jézus nem csak úgy a maga szakállára állít be egy idegen házba lakomázni. Akkori szokás szerint a szombati ünnep fényének emelésére szívesen hívtak meg előkelő vendégeket, távolról érkezett tanítókat. Így eshetett, hogy a zsinagógai istentisztelet után Jézust is meghívták ebédre. A meghívó egy vezető farizeus ― de a meghívás említése helyett Lukács fontosabbnak tartotta megjegyezni, hogy mindeközben árgus szemekkel figyelik őt. Nem csoda, hiszen a nép vezetői és Jézus között ekkorra már alaposan kiéleződött a feszültség. Néhány fejezettel korábban igen éles összetűzésbe került velük. Akkor most miért megy el hozzájuk vendégségbe nyájaskodni? Hiszen tudja jól, hogy csak azért lesik minden mozdulatát, hogy aztán vádat emeljenek Ellene!</text:p>
      <text:p text:style-name="P23"><text:span text:style-name="T8">Talán láttuk is a híres </text:span><text:span text:style-name="Mű_20_címe"><text:span text:style-name="T8">Csillagok háborúja</text:span></text:span><text:span text:style-name="T8"> sorozatból a jelenetet, amelyben a Jedi lovag és tanítványa lépkednek egymás mellett. A mester megszólal: Csapdát érzek. A tanítvány megkérdezi: Mit csináljunk? A mester, miután átgondolja a helyzetet, végül magabiztosan válaszol a bizonytalan veszély ellenére: Sétáljunk bele!</text:span></text:p>
      <text:p text:style-name="P23"><text:span text:style-name="T8">Jézus is így megy a csapdába. Tudja, hogy csak azért lesik minden mozdulatát, hogy fogást találjanak ellene, de vállalja. Mert még mindig nem mondott le a farizeusokról és írástudókról sem! És bár általában negatívan emlegetjük ezt a csoportot, valójában sok értékes ember volt közöttük, és attól, hogy valaki farizeus volt, még nem feltétlen volt hitetlen, még nem feltétlen maradt ki a megtérésből. Hiszen a legodaadóbb misszionárius is farizeus volt! És a jeruzsálemi gyülekezetben vannak bőven farizeusok! Nikodémus ugyan elég értetlen az éjszakai beszélgetéskor, mégis Arimátiai Józseffel együtt temetik el a Mestert! Igaz, hogy a </text:span><text:span text:style-name="Hivatkozás"><text:span text:style-name="T8">11. fejezet</text:span></text:span><text:span text:style-name="T8">ben Jézus alaposan leszedi még a keresztvizet is róluk, de épp a mostani meghívásnak engedés jelzi, hogy ez szeretetből van, észhez akarja őket téríteni, az utolsó pillanatig sem mond le róluk...</text:span></text:p>
      <text:p text:style-name="P20">Legelőször is tehát megtanulhatjuk ebből az ebédből, hogy Jézus nem mond le egykönnyen senkiről, újra és újra ad lehetőséget. Hát ezért nem törődik a csapdával, hanem azt szeretné, hogy ezek a farizeusok végre megértsék Isten szeretetét. Rólad sem mond le egykönnyen, még ha tékozló gyermekeként éled is életed<text:span text:style-name="T16">et ― </text:span>akkor is mindent megtesz annak érdekében, hogy megnyerjen az üdvösségnek. Még ennek a farizeusnak a házába is elmegy a szombati csapdába, csak hogy megmutassa neki ― és a történet által Neked is ― szeretetét.</text:p>
      <text:p text:style-name="P20">Fontos nap a zsidóknak a szombat ― a keresztyéneknek a vasárnap. A mózesi törvény egyértelműen szól: ezen a napon semmi munkát ne végezzetek! Most tegyük fel a kérdést: Mi számít e tekintetben munkának? A Jézus korabeli zsidóság igyekezett mindezt gondosan körülhatárolni. Pl. a főzés már nem fér bele, azt előtte nap kell elvégezni. Sőt, a <text:span text:style-name="T16">szombat-napi</text:span> járóföld meghatározta azt is, egyáltalán mennyit mehet az ember ezen a napon ― a templomba vagy zsinagógába menetel természetesen kivétel. A földeken dolgozni természetesen tilos e napon ― még a rabszolgákat sem szabad dolgoztatni.</text:p>
      <text:p text:style-name="P23"><text:span text:style-name="T8">Manapság ez a kérdés amúgy ismét fellángolt, hiszen még törvénytervezet szintjén is előkerült, szabad‑e pl. a multi üzletláncoknak vasárnap nyitva tartaniuk? A társadalom többsége nem ellenzi ezt, még ha vannak más vélemények is. Pl. a </text:span><text:span text:style-name="Cégnév"><text:span text:style-name="T8">CBA</text:span></text:span><text:span text:style-name="T8"> üzletlánc vezetőinek nemrég kelt nyilatkozata szerint a bolthálózat vezetői és alkalmazottjai egyetértenek a vasárnapi zárva tartással, és sem munkamorálban, sem forgalomban nem tartják károsnak, hátrányosnak. </text:span><text:span text:style-name="T11">M</text:span><text:span text:style-name="T8">ások pedig ragaszkodnak ahhoz, hogy ha egyszer valaki elfogadhatónak tartja a vasárnapi munkát, akkor a törvény ne tiltsa meg neki, hogy munkát vállaljon e napra is, ill. hogy munkát várjon el alkalmazottjától e napon is. Természetesen az otthon végzett munkában is többféle véleménnyel találkozunk ― van, aki vigyáz, hogy semmit ne végezzen, van, aki minden </text:span><text:span text:style-name="T11">lelkiismeret-furdalás</text:span><text:span text:style-name="T8"> nélkül építkezik, kertet ás, stb.</text:span></text:p>
      <text:p text:style-name="P20">A farizeusok ― Lukács leírásából kicsit kisejlően még a nap megválasztásával is ― azt fürkészik, Jézus miként áll a szombattal. A törvény egyértelműen tiltja. Mer‑e mégis munkát végezni? Nem tudni, hogyan került oda, de az is kisejlik, hogy a vízkóros ottléte sem teljesen véletlen, hanem vagy megrendezték, vagy gyakran volt ott, és így lehetett tudni, hogy ezúttal is ott lesz. A lényeg, hogy feszülten figyelik Jézus minden egyes mozdulatát, mit tesz. Ilyen értelemben mindenképpen <text:soft-page-break/>elmondhatjuk, hogy ezzel a szombati ebéddel is kísértik Őt, le akarják buktatni.</text:p>
      <text:p text:style-name="P22">Nemcsak a farizeusoknak, de nekünk is elengedhetetlenül tisztázandó kérdés: Megszegte‑e Jézus a szombatot, hogy gyógyított? Vagy épp megszegik‑e a lelkészek a szombatot, hogy istentiszteleteket tartanak? Tudunk‑e erre alapos teológiai feleletet adni? Különben arról sem lesz fogalmunk, hogyan vigyázhatunk mi is arra, hogy ne szegjük meg Isten ünnepnapra vonatkozó törvényét.</text:p>
      <text:p text:style-name="P16">Szombati jótett</text:p>
      <text:p text:style-name="P4">Nagyon ravaszak és igen árgus szemeik vannak, de egyel nem számolnak a farizeusok. Azzal, hogy mi a szombat lényege. Vajon az a lényege, hogy erélyesen tartózkodjunk minden erőfeszítéstől-munkától, vagy az a lényege, hogy jól használjuk ki az <text:span text:style-name="T17">Úr</text:span> által rendelt és megszentelt napot? Vallásos formulát, külsőséget jelent a szombat, vagy lelki tartalmat, ami nem mérhető pusztán a külső tettek alapján?</text:p>
      <text:p text:style-name="P23"><text:span text:style-name="T8">Ugyanis nem arra van szükségünk a szombat ill. vasárnap kapcsán, hogy méricskéljünk, hogy másokat lessünk meg, hol szegnek szabályt. Tudnunk kell mindenekelőtt, mit is jelent az, hogy Isten megszentelte a teremtés hetedik napját. Ebből pedig következik majd az is, hogy mit jelent az, hogy a </text:span><text:span text:style-name="Mű_20_címe"><text:span text:style-name="T8">Tízparancsolat</text:span></text:span><text:span text:style-name="T8"> értelmében mi is kötelesek vagyunk megszentelni azt. Meg tudnánk most mondani a választ e két aprócska, és egyszerű kérdésre? (Azt is tesztelhetjük ezzel, </text:span><text:span text:style-name="Félig_20_kiemelt"><text:span text:style-name="T8">‘mennyit is ér’</text:span></text:span><text:span text:style-name="T8"> konfirmációnk...)</text:span></text:p>
      <text:p text:style-name="P23"><text:span text:style-name="Nevek"><text:span text:style-name="T8">Luther</text:span></text:span><text:span text:style-name="T8"> válasza kielégítő: Az ünnepnapot Isten igéje szenteli meg. Az a főkérdés tehát, hogy engedünk‑e kellő teret Isten igéjének, vagy sem. Mivel a zsinagógába végső soron Isten igéje érdekében mentek a zsidók, ezért erre nem vonatkozott a távolságkorlát, amit egy nap megtehettek. Egyéb okból azonban nem volt szabad kutyagolni ― munkát végezni ―, az istentisztelet érdekében megtett távolság azonban nincs volumenkorlát alatt. Ugyanezen okból természetesen a rabbik a zsinagógában, vagy épp a papok a jeruzsálemi templomban nem szegik meg a sabbátot ― és ehhez hasonlóan az istentiszteletre járulók és azon szolgálók sem szegik meg az ünnepnap törvényét.</text:span></text:p>
      <text:p text:style-name="P20">Ha az ünnepszentelés kérdését helyesen látjuk, akkor már Jézus kérdésére sem lesz olyan nehéz válaszolni. Megszenteli‑e az ünnepet az élet védelme? Természetesen igen! Hiszen az élet forrása maga Isten, ezért ami az életet szolgálja, az az Ő teremtését, végső soron igéjét szolgálja! Hiszen még a farizeusok is kihúzzák a kútba esett állatot, és persze még inkább kihúzzák, ha gyermekük esik bele! Persze, hogy így tesznek ― ezért hallgatnak, mert a csapdát állítók maguk kerültek csapdába. Számukra is világos, hogy Jézust nem vádolhatják a törvény megszegésével még akkor sem, ha amúgy a gyógyítást munkának tekintették egyéb körülmények között. Az élet védelme, vagy épp az egészség szolgálata nem hétköznapi robotolás, hanem istentisztelet!</text:p>
      <text:p text:style-name="P20">Ezért hát Jézus is kinyilvánítja, hogy valakinek az életét, egészségét szolgálni még szombaton is szabad ― sőt, akár azt is hozzátehetnénk, hogy kötelező. Jézus esetében különösen is így van. Nemcsak szófordulatnak mondja más helyen, hogy az Emberfia ura a szombatnak, vagy azt, hogy nem az ember van a szombatért, hanem a szombat az emberért. Azért is végzi el a gyógyítást, mert Ő maga Isten testté lett Igéje, így hát amikor a beteget szavával, azaz igéjével meggyógyítja, akkor tényleg isten igéjével szenteli meg a szombatot ― akkor is, ha e betegség nem volt olyan akut, súlyos, hogy ne várhatott volna másnapig. Pontosan ugyan nem tudjuk, mi volt e betegség ― utánanézve ugyanis a véleményeknek temérdek tippet olvastam, de egyértelmű és igazán meggyőző ötletet nem találtam. Nem is fontos valójában, mi volt pontosan a vízkór, legfeljebb az érdekes belőle, hogy a beteg nem volt életveszélyben. A lényeg, hogy a farizeusok számára pusztán csali volt, Jézus számára azonban egy olyan ember, akin segíthetett, akihez irgalmasan odahajolhatott. Akár maguk közül a farizeusok közül való volt, akár a szegények közül ment alamizsnáért.</text:p>
      <text:p text:style-name="P16">Szombati főhely</text:p>
      <text:p text:style-name="P4">Itt be is fejeződhetne a történet, Isten szeretete győzött a vallásoskodás felett. Ezen a szombaton azonban még mindezzel nem értek véget a kísértések. Nemcsak az a kérdés, hogy melyik nap mit szabad és mit nem. Vannak ártatlanabbnak tűnő kísértések is, amelyek ugyanakkor éppoly nagy veszélyt jelenthetnek. Ma éppúgy körbenézhetne Jézus, különféle rendezvényeken miképp válogatjuk a helyeket, vízkór helyett rangkórságban szenvedve.</text:p>
      <text:p text:style-name="P23"><text:span text:style-name="T8">Vagy éppen a templompadokban hogyan viselkedünk, amikor valaki </text:span><text:span text:style-name="Félig_20_kiemelt"><text:span text:style-name="T8">‘elfoglalja a helyünket’</text:span></text:span><text:span text:style-name="T8">. Legfeljebb manapság a főhelyeket a templomokban hátul lehet megtalálni, és azon versengünk, ki tud hátrább helyet foglalni, hogyan tudjuk elkerülni, hogy túlságosan is elöl legyünk. És természetesen nemcsak ülésrenddel lehet mindezt a főhely-válogatási játékot űzni: Bármiféle módon akarunk érdemekre hivatkozni ― mert ez és az volt a felmenőm, ezt vagy azt tettem már le az egyház asztalára, stb. ―, </text:span><text:soft-page-break/><text:span text:style-name="T8">valójában ugyanazt műveljük, mint e lakoma vendégei.</text:span></text:p>
      <text:p text:style-name="P23"><text:span text:style-name="T8">Hallgassunk oda időben a szóra, mert földi körülmények között lehet ugyan, hogy magas rangra emelkedünk, de Isten mennyei vendégségében meglepetések érhetnek. Jézus egy viszonylag egyszerű szombati ebédre kapott meghívást, de tudja jól, hogy sor kerülhet arra is majd földi pályánk után, hogy a </text:span><text:span text:style-name="Félig_20_kiemelt"><text:span text:style-name="T8">‘világszombati ebéden’</text:span></text:span><text:span text:style-name="T8"> vegyünk részt, és ott nem egyszerűen szégyen ér, ha túl magasra kapaszkodunk és ezért lejjebb kell ülnünk, hanem akár kárhozatos is lehet az ülésrendnek e fatális elvétése! Bizony, a mennyben megfordul a magunk rangkórságos sorrendje!</text:span></text:p>
      <text:p text:style-name="P23"><text:span text:style-name="T8">A Jézus által idézett közmondást amúgy a farizeusok is jól ismerték ― annál megdöbbentőbb, hogy mindemellett a vendégsereg nagy odaadással tülekedett a jó helyekért. Pedig </text:span><text:span text:style-name="Citation"><text:span text:style-name="T8">„Hillél rabbi nem sokkal Jézus előtt majdnem ugyanígy fogalmazta meg. Az Ótestámentumból is tudhatták, hogy Isten a kicsinyek, szegények és megalázottak mellé áll. Ez a közmondás meggyőző volt a farizeusok számára: maguk is ezt vallották. Csak azt nem vették észre, hogy a fő helyek keresése és egész magatartásuk mögött ezzel homlokegyenest ellenkező indulat áll.”</text:span></text:span><text:span text:style-name="T8"> </text:span><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text:span></text:span><text:span text:style-name="T8"> ― Mindez mutatja, hogy nem elég egy elméleti igazságot ismerni, ha az nem válik az életünkké, ugyanolyan nevetségesekké leszünk, mint ezek a vendégek. Hiszen nekünk még a farizeusoknál is sokkal, de sokkal jobban kellene ismernünk ezt a mondást ― ennek ellenére rangkórságunkon nem látszik meg.</text:span></text:p>
      <text:p text:style-name="P23"><text:span text:style-name="T8">Talán azért nem tanultunk semmit e téren, mert a közmondás </text:span><text:span text:style-name="Citation"><text:span text:style-name="T8">„nem matematikailag értendő”</text:span></text:span><text:span text:style-name="T8"> </text:span><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text:span></text:span><text:span text:style-name="T8"> ― nem arról van szó, hogy minden egyes önmagasztalás valamiféle nyilvános megszégyenítéssel végződne. Nem e világi bölcsesség, hanem </text:span><text:span text:style-name="Citation"><text:span text:style-name="T8">„teológiai alapelv, amely azt igyekszik kiemelni, hogy az uralmi vágyak nem illenek az emberhez, nem tetszenek Istennek, és az ilyen vágyakat nem táplálni kell, hanem elfojtani, mert a végén nem sikerhez, hanem bukáshoz vezetnek.”</text:span></text:span><text:span text:style-name="T8"> </text:span><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text:span></text:span></text:p>
      <text:p text:style-name="P23"><text:span text:style-name="T8">Persze azt is tudni kell, hogy itt nem egy kifinomultan ravasz számításról van szó, mondván, hogy ha álszerénységből hátrébb sorolom magam, akkor majd dagadhat a mellem, amikor feljebb ültetnek. Jézus ugyanis nem hétköznapi viszonyokról beszél pusztán, hanem a menny rendjéről tanít ― Istent pedig nem lehet megtéveszteni álszerénységgel! Az Ő </text:span><text:span text:style-name="T11">O</text:span><text:span text:style-name="T8">rszágának valóban az a summája, hogy </text:span><text:span text:style-name="Citation"><text:span text:style-name="T8">„aki felmagasztalja magát, megaláztatik, aki pedig megalázza magát, felmagasztaltatik.”</text:span></text:span><text:span text:style-name="Hivatkozás"><text:span text:style-name="T8"> (11.)</text:span></text:span><text:span text:style-name="T8"> Nem önmagasztalás és nem mások előtti megalázkodás a kérdés, hanem természetesen mindenekelőtt Urunk előtti alázatra buzdít Jézus, hogy amikor eljön az öröklét szombatja, akkor az Ő lakomáján ott ülhessünk Vele.</text:span></text:p>
      <text:p text:style-name="P31">אמן αμην Ámen</text:p>
      <text:p text:style-name="P24"><text:span text:style-name="Túlemelt"><text:span text:style-name="T8">Kommentárok:</text:span></text:span><text:span text:style-name="T21"><text:note text:id="ftn2" text:note-class="footnote"><text:note-citation>2</text:note-citation><text:note-body><text:p text:style-name="P19">A színes jelölések értelme: <text:span text:style-name="Kiemelt"><text:span text:style-name="T24">piro</text:span></text:span><text:span text:style-name="Kiemelt"><text:span text:style-name="T23">s:</text:span></text:span> az általam fontosabbnak tartott gondolatok; <text:span text:style-name="Kiemelt"><text:span text:style-name="T40">kék:</text:span></text:span> a számomra kétséges, de legalábbis bizonytalan, megalapozatlannak tűnő gondolat; <text:span text:style-name="Kiemelt"><text:span text:style-name="T44">zöld:</text:span></text:span> az általam egyértelműen tévesnek tartott gondolat; <text:span text:style-name="Kiemelt"><text:span text:style-name="T45">bíbor:</text:span></text:span> átmeneti eset a <text:span text:style-name="Kiemelt"><text:span text:style-name="T24">piro</text:span></text:span><text:span text:style-name="Kiemelt"><text:span text:style-name="T23">s</text:span></text:span> és <text:span text:style-name="Kiemelt"><text:span text:style-name="T40">kék</text:span></text:span> között, ha a kétségesség csak részleges vagy feltételes; <text:span text:style-name="Kiemelt"><text:span text:style-name="T49">(világos) tü</text:span></text:span><text:span text:style-name="Kiemelt"><text:span text:style-name="T48">rkiz:</text:span></text:span> átmenet a <text:span text:style-name="Kiemelt"><text:span text:style-name="T40">kék</text:span></text:span> és <text:span text:style-name="Kiemelt"><text:span text:style-name="T4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24">piro</text:span></text:span><text:span text:style-name="Kiemelt"><text:span text:style-name="T23">s</text:span></text:span> helyett <text:span text:style-name="T66">(mintegy kiegészítőként, érdekességként), valamint bevezettem a </text:span><text:span text:style-name="Kiemelt"><text:span text:style-name="T68">vörös</text:span></text:span>et <text:span text:style-name="T66">is arra, hogy aki csak a lényegesebb </text:span><text:span text:style-name="Kiemelt"><text:span text:style-name="T24">piros</text:span></text:span><text:span text:style-name="T66"> kiemelést szeretné olvasni, az ezeket átugorhassa (aki viszont több időt is tud az átolvasásra szánni, annak talán hasznos ez a jelölés is)</text:span>; végül <text:span text:style-name="Kiemelt"><text:span text:style-name="T7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9">Lk 14</text:p>
      <text:p text:style-name="P49">Lk 14,7</text:p>
      <text:p text:style-name="P34">beszédet, tanítást, mely azon felűl, a mit mond egyenesen, még többet és magasabbat is jelent.</text:p>
      <text:p text:style-name="P49">Lk 14,11</text:p>
      <text:p text:style-name="P34">A további és fensőbb tanítás, mi e vendégségi illemszabályokban rejlik, a keresztény alázatosság, a szolgálati készség átalán, miről a fönebbiekben ismét van szó.</text:p>
      <text:p text:style-name="P32"><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9">Luk. XIV. RÉSZ</text:p>
      <text:p text:style-name="P49">Luk. 14,1–6. Vízkóros meggyógyítása szombaton.</text:p>
      <text:p text:style-name="P39"><text:span text:style-name="T69">Egy nagyobb egységben (1–24. v.) asztali beszélgetéseket közöl itt Lk: az egységesítő keret bevezetését itt az 1. versben kapjuk. </text:span><text:span text:style-name="T38">A vendéglátó egy vezető farizeus, de az asztaltársak magatartása jól mutatja: mennyire nem őszinte és egyértelmű a meghívás (</text:span><text:span text:style-name="Félig_20_kiemelt"><text:span text:style-name="T38">paratéroumenoi</text:span></text:span><text:span text:style-name="T38">: hivatalból figyelik Jézust a jelenlevők).</text:span><text:span text:style-name="T8"> </text:span><text:span text:style-name="T38">A vízkóros jelenléte az ilyen lakomák természetéből érthető (vö. 7:37kk.). Magát a betegséget Izráelben a parázna és kicsapongó életmód következményének tartották. Jézus mindent és mindenkit megelőzve megszólal, és ezzel magához ragadja a kezdeményezést.</text:span><text:span text:style-name="T8"> </text:span><text:span text:style-name="T38">Két kérdése ugyanabban a körben mozog, mint az előző szombati gyógyítás alkalmával mondott szavai (13:10kk.). Megfogalmazásuk olyan, hogy ellenfeleinek ugyan saját álláspontjuk alapján elutasító választ kellene adniuk, de ezzel elárulnák gondolkozásmódjuk kicsinyességét és korlátoltságát, sőt: képtelenségét és embertelenségét. Ezért egyszerűen nem válaszolnak, mert nem tudnak válaszolni.</text:span></text:p>
      <text:p text:style-name="P49">Luk. 14,7–11. Példázat az ülésrendről.</text:p>
      <text:p text:style-name="P34"><text:span text:style-name="T51">Lk-nak ez az önálló példázata a vele egy asztalnál ülőkhöz fordul, akik azt figyelik, hogy Jézus rabbihoz illően viselkedik‑e a vendégségben; közben tulajdon magatartásukkal akaratlanul elárulják lelkületük sivárságát.</text:span> Ezt észreveszi Jézus is ezért mondja ezt a példázatot, amely a farizeusoknak kritikátlan önbecsülésüket veti szemükre, de egyáltalában nem arra akar szabályt adni, hogyan viselkedjék az ember, ha az emberek körében illendően akar előbbre jutni, hanem Isten vendéglátó asztalára, a messiási lakomára utal. Tartalmát kép nélkül a 11. v. foglalja össze: Isten a felfuvalkodókat megalázza, az alázatosakat pedig felemeli (vö. Jak 4:6; 1Pt 5:5; Péld 3:34 LXX).</text:p>
      <text:p text:style-name="P32"><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0">14,1–6 Még egy szombati gyógyítás.</text:p>
      <text:p text:style-name="P35"><text:span text:style-name="T51">Lukács harmadszor beszél el olyan jelenetet, amelyben Jézus egy farizeus házában tartózkodik</text:span> (7,36; 11,37). <text:span text:style-name="T45">A vízkóros ember valószínűleg egyike volt a vendégeknek.</text:span> (A vízkórban szenvedő ember teste a túl sok folyadék következtében megduzzad). <text:span text:style-name="T40">Egy barát</text:span><text:span text:style-name="T51"> gyógyulásának lehetősége legalább arra ösztönözhette volna a házigazdát és vendégeit, hogy a szombati gyógyítás helyénvalóságát ez esetben megvitassák, de ők mindnyájan hallgatnak. Jézus meggyógyítja az embert.</text:span> <text:span text:style-name="T23">Azáltal próbálja felnyitni hallgatói szemét, hogy megmutatja milyen képtelenség a gyógyítást egy szombatra vonatkozó törvény alapján megtagadni, mikor a </text:span><text:soft-page-break/><text:span text:style-name="T23">szombatot Isten azért ajándékozta, hogy népét felüdítse</text:span><text:span text:style-name="T51">; az érvelés hasonlít ahhoz, amit a zsinagógában elmondott (13,15).</text:span></text:p>
      <text:p text:style-name="P50">14,7–14 Földi elismerés és dicséret.</text:p>
      <text:p text:style-name="P35">Jézus egy példabeszédet intéz a vendégekhez, és tanácsot ad a házigazdának. Mindkét esetben közönségesnek tőnő indítóokokra hívja fel a figyelmet.</text:p>
      <text:p text:style-name="P35">Arra buzdítja a vendégeket, hogy az asztalnál ne keressék a főhelyet, <text:span text:style-name="T44">nem azért mert ez a fajta önmagasztalás és büszkeség helytelen, hanem azért, hogy később megtiszteltetésben legyen részük</text:span>. A köztiszteletben álló vendégek természetesen arról a ravasz fogásról voltak nevezetesek, hogy később érkeztek pontosan azért, hogy a társaság felfigyeljen rájuk, amint előkelő helyüket elfoglalják. Jézus kijelentése annak ajánlásaként is értelmezhető, hogy <text:span text:style-name="T44">nyíltan</text:span> ne törekedjünk e világi méltóságra, kibúvóként még színlelt alázatossághoz se folyamodjunk. Dickens Uriah Heppje jut eszünkbe. Jézus azonban csak azért használja ezt a világi hasonlatot, mert annyira közismert. “Álláspontját a következő kijelentésben fejezi ki, “Mindaz ugyanis, aki fölmagasztalja magát, azt megalázzák; aki pedig megalázza magát, azt felmagasztalják.” Az embernek saját magát sem nyíltan sem titkon nem szabad felmagasztalnia. Korábban Jézus azért feddte meg tanítványait, mert rangért versenyeztek (9,46–48).</text:p>
      <text:p text:style-name="P35">Jézus a házigazdához intézett szavaival hasonlóan értéktelen indítékról beszél, amikor azokról a vacsora meghívásokról szól, amiket az emberek csak a viszonzás érdekében tesznek, legyen az csak egy visszahívás, vagy a szegények szolgálata, a feltámadás minden igazzal együtt. A lényeg azonban az, hogy ha jót teszünk, akkor szabadon tegyük, anélkül, hogy saját kilátásainkra gondolnánk, a kárpótlást Istenre bízván. Jézus ily módon cselekedett jót, önmagát odaadta másokért, és nem számolta ennek árát. Szemita túlzás azonban az a kijelentés, hogy az embernek nem kell meghívni barátokat, rokonokat és szomszédokat. Isten országa mindenkié, és vendégszeretetünknek mindenkit be kell fogadnia, különösen azokat, akikkel az önző emberek nem törődnek.</text:p>
      <text:p text:style-name="P32"><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7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0"><text:span text:style-name="Kiemelt"><text:span text:style-name="T8">SZENTHÁROMSÁG UTÁNI 17. VASÁRNAP<text:line-break/>(A keresztyén egység vasárnapja)</text:span></text:span></text:p>
      <text:p text:style-name="P47"><text:span text:style-name="Túlemelt"><text:span text:style-name="T8">ISTEN IGÉJE IGAZÍT MEG</text:span></text:span></text:p>
      <text:p text:style-name="P41"><text:span text:style-name="Túlemelt"><text:span text:style-name="T8">A hit nagykorúsága és egysége</text:span></text:span></text:p>
      <text:p text:style-name="P40"><text:span text:style-name="Kiemelt"><text:span text:style-name="T8">Lk 14,1-11<text:line-break/>Az ünnep tisztelete és az ünneplő alázata</text:span></text:span></text:p>
      <text:p text:style-name="P52"><text:span text:style-name="T8">Az </text:span><text:span text:style-name="Félig_20_kiemelt"><text:span text:style-name="T8">anglikán egyház </text:span></text:span><text:span text:style-name="T8">és a </text:span><text:span text:style-name="Félig_20_kiemelt"><text:span text:style-name="T8">lutheri reformáció </text:span></text:span><text:span text:style-name="T8">igerendje átveszi a </text:span><text:span text:style-name="Félig_20_kiemelt"><text:span text:style-name="T8">Homiliariumban </text:span></text:span><text:span text:style-name="T8">és </text:span><text:span text:style-name="Félig_20_kiemelt"><text:span text:style-name="T8">Pamelius recensiójában </text:span></text:span><text:span text:style-name="T8">szereplő evangéliumot. </text:span><text:span text:style-name="Félig_20_kiemelt"><text:span text:style-name="T8">Baluzius recensioában </text:span></text:span><text:span text:style-name="T8">a Mt 6,24-33 szakaszt — a két úrnak szolgálás és aggodalmaskodás problémájával — találjuk, ami a Szentháromság utáni 15. vasárnapra került a középkori és reformációs egyházak igerendjeinek többségében. A </text:span><text:span text:style-name="Félig_20_kiemelt"><text:span text:style-name="T8">római katolikus egyház </text:span></text:span><text:span text:style-name="T8">Mt 9,1-8 — a gutaütött meggyógyítása, azaz: Jézus bűnbocsátó hatalmának kiemelése — mellett dönt, ami viszont a középkori igerendek többségében, s nálunk is Szentháromság utáni 19. vasárnap szólal meg. (Vö. vitéz Bogár J.: Az egyházi évkör kialakulása, 109-124.).</text:span></text:p>
      <text:p text:style-name="P53">+</text:p>
      <text:p text:style-name="P56"><text:soft-page-break/><text:span text:style-name="T79">(1) Textusunk Lukács külön anyagához tartozik, melyben a farizeizmus — törvénykegyesség — hibáit veszi célba. Az egymáshoz lazán kapcsolódó epizódokat külsőleg az tartja össze, hogy </text:span><text:span text:style-name="T81">Jézus farizeusok között van egy szombat napi ebéden </text:span><text:span text:style-name="T79">(14,1a). A szoros tartalmi összefüggést viszont PK kitűnő felismerése alapján találjuk meg. </text:span><text:span text:style-name="T52">A fogalmazás nem nyújt védelmet a szubjektivizáló értelmezéssel szemben, amely egyébként is mindig kísért, de különösen akkor jelentkezik, amikor farizeusok kerülnek az evangéliumi elbeszélések homlokterébe. Ezt esetünkben Lukács még azzal is nyomatékosabbá tesz, hogy utal a rendkívül buzgó vallásos társaságnak Jézussal szemben tanúsított gyanakvására, ellenséges érzelmeire, csapdákat állító igyekezetére (14,1b). Szükséges tehát, hogy kerüljük a személyeskedést és a speciális helyzetrajzban meglássuk a tipikust. Ebben a megközelítésben válik igazán izgalmassá a tudós professzor megállapítása, mely szerint „Jézus felfedi előttük hibáikat teológiájukban és kegyességükben, amelyek korlátok közé szorítják és megakadályozzák a szeretet érvényesülését. Az Isten tiszteletéről alkotott hamis fogalmuk (14,1-6), mérhetetlen becsvágyuk (14,4-11), társadalmi kötöttségük (14,12-14): ezek azok a tényezők, amelyek szembe kerültek a szeretet parancsolatával”</text:span><text:span text:style-name="T79"> (Prőhle K.: Lukács evangéliuma, 231.). Azt mondhatjuk tehát, hogy </text:span><text:span text:style-name="T25">a hamis teológia hamis életfolytatáshoz vezet. </text:span><text:span text:style-name="T26">Más szóval: baj van a </text:span><text:span text:style-name="T25">hittel </text:span><text:span text:style-name="T26">ott, ahol az ellentétbe kerül a </text:span><text:span text:style-name="T25">szeretettel</text:span><text:span text:style-name="T26">. Nem lehet „istenes” az az életfolytatás, amely „embertelenséggel” párosul. A tétel azonban fordítva is érvényes: baj van a </text:span><text:span text:style-name="T25">szeretettel </text:span><text:span text:style-name="T26">is ott, ahol az kifejezetten szembe kerül a </text:span><text:span text:style-name="T25">hittel. </text:span><text:span text:style-name="T26">Summázva azt mondhatjuk, hogy </text:span><text:span text:style-name="T25">a hitet és szeretetet semmilyen körülmények között nem lehet egymástól elválasztani, és nem lehet egymással szemben kijátszani.</text:span></text:p>
      <text:p text:style-name="P59"><text:span text:style-name="T80">(2) </text:span><text:span text:style-name="T53">Érdemes megállni egy olyan részletnél, mely általában problémamentesnek látszik. Az evangélista szerint </text:span><text:span text:style-name="T54">egy „vízkóros” beteg kerül Jézus elé </text:span><text:span text:style-name="T53">(14,2). Hogyan kerül oda? Nem tudjuk.</text:span><text:span text:style-name="T80"> Tudunk arról, hogy bénát visznek barátai, családtagjai Jézushoz és háztetőt bontanak a találkozás érdekében (Lk 5,19-26); vagy hogy egy Jairus nevű zsidó főember — a szinedrium tagja, vagy egy zsinagóga elöljárója — segítséget kér leánya súlyos betegségére tekintettel (Lk </text:span><text:span text:style-name="T85">8,40-42.49-59); vagy hogy egy asszony akut bajának orvoslását reméli Jézus megérintésétől (Lk 8,43-48); vagy hogy Lázár nővérei izgatott reménységgel jelzik testvérük betegségét Jézusnak (Jn 11,3); vagy hogy vak és néma ördöngőst hoznak Jézus elé gyógyítás céljából (Mt 12,22); vagy hogy a jerikói két vak még a visszarettentő körülmények ellenére is segítségért kiált Jézushoz (Mt 20,29-31). Azt persze nem lehet állítani, hogy </text:span><text:span text:style-name="Félig_20_kiemelt"><text:span text:style-name="T85">kizárólag</text:span></text:span><text:span text:style-name="T85"> így találkozott Jézus az emberi nyomorúsággal. Van ugyanis példa arra, hogy a helyzet diktálja közbelépését a természetesnek nevezhető emberi életfolyamatokba, mint például „a naini ifjú feltámasztása” (Lk 7,11-17) esetében; vagy akkor, amikor a „betesdai beteggel” találkozik (Jn 5,1-6). </text:span><text:span text:style-name="T57">A jellemző mégis az, hogy </text:span><text:span text:style-name="T58">az esetek túlnyomó többségében Jézus kérést teljesít, a Hozzá fordulók ilyen vagy olyan hitére, reménységére reagál. </text:span><text:span text:style-name="T60">Igénkben azonban nem erről van szó. Itt a beteg semmit sem kér, még csak fel sem tűnik nyavalyájával. A </text:span><text:span text:style-name="Félig_20_kiemelt"><text:span text:style-name="T60">„vízkór”</text:span></text:span><text:span text:style-name="T60"> — más szóval: </text:span><text:span text:style-name="Félig_20_kiemelt"><text:span text:style-name="T60">„szívbaj”</text:span></text:span><text:span text:style-name="T60"> — ugyanis egyáltalán nem olyan betegség, melyet a környezet könnyen észlelhetne. Nincs szó epilepsziás görcsről, vagy akut életveszedelemről. Semmi sem indokolja tehát, hogy Jézusnak „azonnal” közbe kelljen avatkoznia, elhárítandó az akut életveszélyt. </text:span><text:span text:style-name="T30">Az evangéliumban szereplő ανθρωπο</text:span><text:span text:style-name="T31">ς</text:span><text:span text:style-name="T30"> υδρωπικο</text:span><text:span text:style-name="T31">ς</text:span><text:span text:style-name="T30"> (</text:span><text:span text:style-name="Félig_20_kiemelt"><text:span text:style-name="T30">anthrópos hüdrópikos</text:span></text:span><text:span text:style-name="T30">) hangsúlyosan jelzi, hogy a betegség nem halálos, s nem szembeszökő (vö. Varga Zs. Szótára, 954. hasáb.). Ha e megfigyelés mellé tesszük a korábban már többször kifejtett „sabbát-törvénnyel” kapcsolatos nézetünket, akkor világossá válik számunkra, hogy </text:span><text:span text:style-name="T36">Jézus „segítő cselekedete” provokatív</text:span><text:span text:style-name="T36"><text:note text:id="ftn3" text:note-class="footnote"><text:note-citation>3</text:note-citation><text:note-body><text:p text:style-name="P17">Semmivel sem lehet indokolni a PK-kommentár feltételezését: „A régi keleti vendégségeknél nyitva állt a ház, az utca népének szabad bejárása volt, hogy nézelődjék. Talán így került oda a vízkóros, de lehet, hogy a farizeusok rendezték meg az esetet Jézus megfigyelése céljából. Ez ad alkalmat Jézusnak arra, hogy felvesse a farizeusok és írástudók előtt a szombatnapi gyógyítás kérdését. Nem felelnek, hogy Jézust kényszerítsék feleletre vagy cselekvésre” (Prőhle K. i.m. 233.). Az evangélista közlése kizárja a ravasz csapdaállításnak ezt a koncepcióját. Kétszeresen is: egyrészt úgy, hogy érzékelteti a betegség rejtettségét; másrészt úgy, hogy — PK-val ellentétben — Jézus kérdésében mutatja fel a kezdeményezést, az állásfoglalásra késztetést, melyet a megkérdezettek nem mernek, illetve nem tudnak vállalni. Semmi nem történik akkor, ha Jézus nem veszi észre a beteget, nem teszi fel a kérdést és nem lép a cselekvés mezejére. Kezdeményezése „provokál”, ugyanakkor „leleplez”. Lukács éppen erre a kettős üzenetre hívja fel olvasói figyelmét.</text:p></text:note-body></text:note></text:span><text:span text:style-name="T36"> </text:span><text:span text:style-name="T33">jellegű: olyan gyógyítással csodatettet hajt végre, mellyel csakugyan várhatna a „sabbát” elmúltáig. </text:span><text:span text:style-name="T34">Az evangélista logikája másként működik, mint egyes kommentátoroké. Igaz, hogy Jézust „megfigyelik” a főfarizeus házában (14,1b), de tévedés ezt a gyanakvó ellenőrzést közvetlen kapcsolatba hozni a gyógyítással és kiolvasni belőle egy olyan kényszerhelyzetet, melynek ellenkezőjét mutatja Jézus farizeusokat megszólító kérdése (14,3).</text:span><text:span text:style-name="T62"> Jézus kezdeményezését és a farizeusok zavarát mutatja a szakasz záró verse is: nemcsak Jézus kérdésére, hanem tettére és tettének magyarázatára sincs válaszuk (14,6). Pedig — elvileg — igazán lehetséges volna! Hiszen a főfarizeus házában végbevitt csodálatos gyógyítás nem hasonlítható össze az akut életveszéllyel, melyet Jézus példaként felhoz (14,5)! Mondhatták volna a megkérdezettek: „a kútba esés életveszélyt jelent, a szívbetegség azon</text:span><text:soft-page-break/><text:span text:style-name="T62">ban nem!” Az izgalmas kérdés éppen ezért az, hogy miért hagyják ki a „lesben álló és Jézus elbuktatására törekvő ellenfelek” ezt a kézenfekvő lehetőséget Jézus sarokba szorítására? És miért nem szerepel ez a mozzanat Lukács leírásában? A válasz — „Jézus elnémítja, illetve: megbénítja ellenfeleit” — csak keresztyén értelmezésben kézenfekvő. A „történészi oknyomozás” számára Lukács nyitva hagyja a jogosan felvethető kérdéseket..</text:span></text:p>
      <text:p text:style-name="P56"><text:span text:style-name="T79">(3) </text:span><text:span text:style-name="T26">A szombatnapi csodatétel az evangélium összefüggésében azt jelenti, hogy Jézus átlépi a törvény kazuisztikus értelmezésének korlátait, és az ünnepszentelés „hit aktusába” belevonja a „szeretet cselekedetét” is. A vasárnap témájának összefüggésében pedig azt teszi világossá, hogy </text:span><text:span text:style-name="T25">a szeretet nem rontja, hanem inkább kiteljesíti az ünnep tiszteletét, Isten imádását.</text:span></text:p>
      <text:p text:style-name="P56"><text:span text:style-name="T90">(4) Perikópánk első fele (14,1-6) emlékeztet Lukács egy korábbi közlésére, melyben Jézust előbb a szombatnapi kalásztépéssel kapcsolatban felelősségre vonták (6,1-5), majd egy zsinagógai beteggyógyítással (6,6-11) kapcsolatban már az ellene indítandó eljárás lehetséges módozatait is fontolóra vették. Ugyanez a motívum jelenik meg a „görnyedt asszony meggyógyítása” leírásában (13,10-17) is. </text:span><text:span text:style-name="T37">Úgy tűnik: </text:span><text:span text:style-name="T35">Lukács a szombatnapi gyógyítás ismétlésével — szoros összefüggésben a kalásztépéssel — különös nyomatékot akar adni Jézus törvényértelmezésének és messiási szolgálatvégzésének.</text:span><text:span text:style-name="T59"> </text:span><text:span text:style-name="T61">Az első esetben (6,1-5) Jézus azonosul tanítványaival, s Dávidra hivatkozva lényegében azt válaszolja, hogy „szükség törvényt bont”. Ám nem elégszik meg olyan igazolással, mely mentegetőzésnek tűnhet. Ezért hozzáteszi: „az Emberfia a szombatnak is ura!” A száradt kezű zsinagógai gyógyításánál (6,6-11) kétségtelenül Jézus a kezdeményező egy ellenséges farizeusi környezetben. </text:span><text:span text:style-name="T29">A sabbát törvényének áthágása vádjával szembehelyezi a jó cselekvésének „korlátokat ledöntő” kötelezését. A hatás Lukács szerint abban nyilvánul meg, hogy az érintettek indulatba jönnek és felvetik a Jézus ellenében hozható intézkedések kérdését. A görnyedt asszony meggyógyítása (13,10-17) esetében reálisnak tűnik a zsinagóga elöljárójának méltatlankodása, mely a konkrét ügy kapcsán általános igénnyel fogalmazza meg felháborodása okát: „Hat nap van adva a munkálkodásra, azokon jöjjetek és gyógyíttassátok magatokat, s nem szombaton!” Ám Jézus válaszával — „állataitokat is eloldozzátok és megitatjátok szombaton; én pedig most embert oldoztam fel betegségéből!” — Jézus ellenfelei semmit sem tudnak szembeállítani. Be kell ugyanis látniuk: amit állattal szemben megenged a törvény, azt emberrel szemben sem tilthatja meg. Jézus nem a törvényt, hanem egy hamis törvényértelmezést szegett meg.</text:span><text:span text:style-name="T91"> Ezeknek az előzményeknek a hátterével tekintünk textusunk első felére (14,1-6). </text:span><text:span text:style-name="T29">Megegyezik az előzőkkel, hogy a gyógyítás szombaton történik, nyilvánosság előtt zajlik le, és Jézus kezdeményezi. Eltér viszont az előzőtől abban, hogy a szükségesnek látszó magyarázatban életveszélyt emleget, s érvelésével elnémítja ellenfeleit. Az igesor azt a feltételezést erősíti meg bennem, hogy Lukács világossá akarja tenni olvasói előtt: </text:span><text:span text:style-name="T35">Jézust még farizeus-ellenfelei sem tudták rajtakapni a „sabbát” törvényének megszegésén, s ezért ezt a vádat le is vették a napirendről. </text:span><text:span text:style-name="T29">Éppen ezért zseniális Luther 3. parancsolattal kapcsolatos látásmódja, melyet így foglal össze: </text:span><text:span text:style-name="T35">„Az ünnepet nem a munkaszünet szenteli meg, hanem Isten Igéje”</text:span><text:span text:style-name="T35"><text:note text:id="ftn4" text:note-class="footnote"><text:note-citation>4</text:note-citation><text:note-body><text:p text:style-name="P18">Prőhle professzor utal erre a mondatra a Kis Káté magyarázatos kiadásának vonatkozó részében.</text:p></text:note-body></text:note></text:span><text:span text:style-name="T32">.</text:span><text:span text:style-name="T92"> </text:span><text:span text:style-name="T63">Sokszor görcsökbe merevedett felekezetieskedéssel szemben megnyilvánuló „evangéliumi szabadság” példájává válik textusunk első fele a „keresztyén egység vasárnapján”, mely nem a törvénnyel, hanem annak mechanikus alkalmazásával és kicsinyes szűklátókörűségével fordít szembe.</text:span></text:p>
      <text:p text:style-name="P56"><text:span text:style-name="T79">(5) </text:span><text:span text:style-name="T52">A törvénykegyesség (farizeizmus) számára nemcsak az a szabály volt alapvetően fontos, hogy „kerüld a rosszat és törekedj a jóra!”, hanem az ígéret is, mely szerint „Isten a jót jutalmazza, a rosszat bünteti”. Ebből következik, hogy </text:span><text:span text:style-name="T26">az ember földi helyzete: gazdagsága vagy szegénysége valamiképpen fokmérőjévé vált az istenkapcsolat minőségének és mélységének. Találóan állapítja meg Prőhle professzor, hogy az asztal mellett, ünnepélyes alkalmak meghívottaiként „tekintély, rang, vagyon szerint szoktak ülni, és az íratlan szabályok értelmében késve érkező tekintélyesebb vendégeket maga a házigazda szokta helyükre vezetni. Rabbinista feljegyzések tudnak olyan kínos esetről, amelynél a házigazda elzavarta vendégét a helyéről, hogy megbecsültebbet ültessen a helyére. Ezért azt a tanácsot adták, hogy a vendég néhány lépéssel a kiszemelt hely mögött várjon, míg leülhet, mert egyébként megszégyenülhet, és azt mondhatják: »szállj alább!« Bár ezek a rabbinista feljegyzések Jézus kora utáni időből származnak, mégis az a benyomás támad, mintha Jézus ehhez hasonló tanácsot adna bölcs magatartásra. Ennek azonban ellene mond a szélsőséges </text:span><text:span text:style-name="T37">követelés: »Ülj az utolsó helyre!« Ez nem tanács, hanem felhívás megtérésre, amely telibe találja a farizeusi magatartást, és a mögötte álló indulatot. Tekintélyüket, rangjukat, vagyonukat Isten áldásának tekintették kegyességükért, és annak akartak érvényt szerezni a helyek válogatásával” (Prőhle K. i.m. 233-234.).</text:span><text:span text:style-name="T90"> </text:span><text:span text:style-name="T70">Egy „farizeusi környezetben” </text:span><text:span text:style-name="T71">magától </text:span><text:soft-page-break/><text:span text:style-name="T71">értetődő, szokásos mozdulat Jézus ítélete szerint nem a tekintélynek, hanem a felfuvalkodottságnak, a szükséges alázat hiányának válik jelévé. </text:span><text:span text:style-name="T72">Jézus érzékelteti, hogy </text:span><text:span text:style-name="T29">Isten országában, a „nagy ünnepen” csak annak van helye az „asztalnál”, aki tudja, hogy nem az első, hanem az „utolsó hely” az övé. Különben is: a „helyezés” lényegtelenné válik, mert kiderül, hogy maga az asztalközösség a fontos.</text:span><text:span text:style-name="T72"> Ahogy a farizeusok egyike megjegyzi: „Boldog, aki az Isten országában ünnepel!” (14,15b).</text:span></text:p>
      <text:p text:style-name="P54">+</text:p>
      <text:p text:style-name="P54">A KERESZTYÉN EGYSÉG KULCSA:</text:p>
      <text:p text:style-name="P54">JÉZUS KRISZTUSSAL EGYÜTT „ÜNNEPELNI”!</text:p>
      <text:p text:style-name="P57"><text:span text:style-name="T55">Bevezetésként emeljük ki azt a tényt, hogy a mintegy másfélezer esztendővel ezelőtt e vasárnapra kijelölt ige két szempontból is kemény feladat elé állítja az igehirdetőt és igehallgatót. Egyrészt maga az ige is két olyan részből áll, melyből nehezen lehet kihallani az egységes mondanivalót. Másrészt az az újabbkori prédikációs gyakorlat, mely — legalábbis a Magyarországi Evangélikus Egyházban — ezen a vasárnapon a keresztyén egység gondolatát helyezi előtérbe. Csodálatos vonása isten Igéjének, hogy ilyen különös helyzetben is erőltetés nélkül szólal meg, s miközben Jézus magatartását mutatja be, aközben bennünket is belevon környezetébe, megadva egyben a legfontosabb és legátfogóbb üzenetet: Nem Jézus puszta </text:span><text:span text:style-name="Félig_20_kiemelt"><text:span text:style-name="T55">jelenléte</text:span></text:span><text:span text:style-name="T55">, hanem </text:span><text:span text:style-name="Félig_20_kiemelt"><text:span text:style-name="T55">szava és tette </text:span></text:span><text:span text:style-name="T55">szembesít önmagunkkal és világunkkal, annak érdekében, hogy Hozzá térjünk. Nála megmaradjunk, Reá figyeljünk és Őt kövessük.</text:span></text:p>
      <text:p text:style-name="P55">1. Az „ünnep” felmagasztalása vagy lebecsülése helyett az üdvözítő ige hallgatásával és megtartásával!</text:p>
      <text:p text:style-name="P57"><text:span text:style-name="T55">Végtelenül kevés volna beszűkülnünk erre az </text:span><text:span text:style-name="Félig_20_kiemelt"><text:span text:style-name="T55">egy </text:span></text:span><text:span text:style-name="T55">szombatnapi gyógyításra, s akár azt mondanunk, hogy Jézus az embertelen törvényértelmezést emberszabásúvá teszi tettével és tettének magyarázatával; akár azt mondani, hogy Jézus annyira szereti az embert, hogy minden körülmények között segít rajta, vagy hogy azonnal segít rajta. Ez utóbbit például sokkal indokoltabb volna a 13,10-17 szakasz magyarázataként kifejtenünk. </text:span><text:span text:style-name="T73">Inkább azt tehetjük meg, hogy rámutatunk az evangélista „szombatnapi eseménysorozatára”, és a kegyes zsidók számára kulcskérdésként jelentkező „sabbát” törvényére, mellyel kapcsolatban a legilletékesebbek először számonkérőleg képnek fel, aztán egyenesen Jézus radikális elhallgattatásának lehetőségét veszik fontolóra, majd felháborodottan próbálják visszatéríteni Jézust és környezetét a régi és megszokott vallásos előírásokhoz, ámde legvégül kénytelenek elcsendesedni és visszavonulni. </text:span><text:span text:style-name="T28">Ebben a megközelítésben válik ma is megszólító erejű kijelentéssé Luther megállapítása: „Az ünnepet nem a munkaszünet szenteli meg, hanem Isten Igéje!”. Kétszeresen is. Egyrészt azért, mert nemcsak a vasárnapi munkát, hanem a vasárnapi henyélést, csak szórakozások keresését, s egyáltalán Isten teljes kikapcsolását megvalósító modern, szekularizált életvitelt is pellengérre állítja. Másrészt azért, mert kiváló alkalmat ad az igehirdetőnek arra, hogy rámutasson: Minden szűkkeblűség, kicsinyesség és merevség, minden elvakult felekezetieskedés ellentétben áll azzal a krisztusi létformával, tanítással és szolgálatvégzéssel, melyet az evangéliumok — éppen kiváló mértékben textusunk is — tükröznek.</text:span><text:span text:style-name="T55"> Talán konkretizálhatunk így is: Jézus látómezejébe mindig belefért a szenvedő és segítségére szoruló ember. Vajon a mi látómezőnkbe belefér‑e a reánk tekintő Jézus és evangéliuma?</text:span></text:p>
      <text:p text:style-name="P58">2. Felekezeti öntudat fitogtatása helyett keresztyén alázattal!</text:p>
      <text:p text:style-name="P60"><text:span text:style-name="T82">A „főhely” és az „asztalvég” természetesen Jézus korában is ugyanúgy a legtermészetesebb realitások közé tartozott, mint bármikor az Őt megelőző vagy Őt követő időben. </text:span><text:span text:style-name="T27">Nem lehet mellőznünk a néhány mondatos ismertetést arról a szokásról, mely szerint a vallásos közvélemény szerint a gazdagság, rang, előkelőség a vallásosság isteni honorálásának volt a mutatója. Nem a mások fölé kerekedés, a másokon uralkodni akarás, hanem az Isten előtti megbecsültség jelzésére szolgált az ülésrend.</text:span><text:span text:style-name="T56"> A helyzetnek ez a tartalmi tényezője teszi lehetővé az evangélista számára, hogy a „sabbát” megtartásának összefüggésébe ágyazottan egyfajta jelképes, példázatszerű értelmet adjon az ünnepi lakomákon szokásos ülésrend körüli feszültségek megszellőztetésének. </text:span><text:span text:style-name="T74">És ez teszi lehetővé számunkra is azt, hogy — mindenféle belemagyarázást mellőzve — rámutassunk az ige ama mondanivalójára, amely a vallásosságot mindenképpen evilági szinten kívánja minősíteni.</text:span><text:span text:style-name="T56"> Ezen a ponton is rácsodálkozhatunk arra az isteni bölcsességre, mely olyan igét választat ki az Egyház számára, melyben a vallásos gőg, a törvény mérőeszközével kimunkált osztályozhatóság jut főszerephez. Mert ahogyan a farizeizmus képviselte Izráelben a vallásosság, hitbuzgóság „élcsapatát”, úgy </text:span><text:span text:style-name="T74">a minden idők Egyházában is gyakorta kapott lábra az a vélekedés, hogy kisebb-nagyobb csoportokban különleges mértékben működik a Szentlélek, vagy </text:span><text:soft-page-break/><text:span text:style-name="T74">hogy akár a keleti és a nyugati egyháztestre szakadáskor, akár a reformációkor és utána ki-ki a maga egyházát és felekezetét túldimenzionálva dicsérheti, ugyanakkor a másikat megvetheti. Az „utolsó hely” nem önmagában, hanem az első helyekkel való összevetésben, izgalmas és tanulságos. S tegyünk hozzá ehhez egy olyan mozzanatot, mely általában említetlenül szokott maradni: </text:span><text:span text:style-name="T27">az „utolsó hely” is ugyanannál az asztalnál van! Az asztalközösség a fontos, nem pedig az ülésrend!</text:span></text:p>
      <text:p text:style-name="P55">3. Megszégyenítő indulatok helyett boldog békességgel!</text:p>
      <text:p text:style-name="P60"><text:span text:style-name="T82">E pontnál két igerészletre is utalhatunk. Egyrészt arra, hogy </text:span><text:span text:style-name="T56">Jézust ellenfelei nem merték megkérdezni a szombatnapi gyógyítása felől</text:span><text:span text:style-name="T82">; másrészt arra, hogy az utolsó hely választása nyomán nem szégyenül meg a vendég, mert onnan csak feljebb ültetheti a házigazda. </text:span><text:span text:style-name="T56">Jézus kis példája érzékelteti: mennyi izgalmat jelenthet a vendégnek a számára „megfelelő hely” kiválasztása! Mennyi bizonytalansági tényezővel kell számolnia! Milyen nagy mértékben van kiszolgáltatva a későn jövő „még előkelőbbek” megjelenéséből adódó helyzetmódosulásoknak! Mennyivel egyszerűbb és jobb kiválasztani az „utolsó helyet”! Mennyivel zavartalanabb örömöt jelent a meghívatás ténye és az asztalközösség kitüntetése!</text:span><text:span text:style-name="T82"> Ne feledjük: </text:span><text:span text:style-name="T74">Lukács közlésében félreérthetetlen tény, hogy a terített asztal nem a „világ”, nem a bármiféle módon körülírható emberi közösség, hanem az az „asztal”, melyet maga az ÚR készít el! Jézus — Lukács evangéliuma szerint — félreérthetetlenül erre a tényre utal, amikor a konkrét esemény kapcsán a nagy vacsoráról szóló példázatot (14,15-24) mondja el azzal a félreérthetetlen célzással, hogy az asztalnál végül is csak olyanok foglalnak helyet, akik nem az előkelők közé tartoznak, hanem véletlenül és indokolhatatlanul részesülnek az ünnepi asztal ajándékaiban. Jézus </text:span><text:span text:style-name="T46">nem alázatos magatartásra</text:span><text:span text:style-name="T74">, hanem igaz örvendezésre akar megtanítani. Fel akar szabadítani a szorongások görcsei alól, mégpedig úgy, hogy ünnepeinken és hétköznapjainkban egyaránt közösséget vállal velünk és egymás mellett jelöli ki helyünket az ünnepi asztalnál és a hétköznapok szolgálataiban egyaránt. Az óvatoskodó számítást és méricskélést kiszorítja a bizonyosságot adó felismerés: „Boldog, aki az ÚR Krisztus asztalának vendége!”</text:span></text:p>
      <text:p text:style-name="P54">+</text:p>
      <text:p text:style-name="P56"><text:span text:style-name="T82">A LP </text:span><text:span text:style-name="T83">27/XI/011 </text:span><text:span text:style-name="T82">(Kutas Kálmán, Zalaegerszeg) „ÉRTÉKELÉS ÉS TÚLÉRTÉKELÉS” címet adja prédikációjának. Rámutat arra, hogy a textus két — egymással csupán laza </text:span><text:span text:style-name="T90">összefüggésben álló — eseményről szól, üzenete mégis egységes. „Az elbeszélés egészében a két külön jelentés úgy helyezkedik el, — írja KK, — mint az ellipszisben a két gyújtópont: mindegyik a másikra utal. A két elbeszélés jelentései pedig ezek: (1) Az egyik oldalon áll az embernek minden teremtett lények feletti értéke, a másikon meg az embernek önön túlértékelése; (2) az egyiken az embernek testi, a másikon lelki épsége; (3) az egyiken az emberi méltóság, a másikon az alázat”. A hosszú és helyenként túlságosan szerteágazó prédikáció alapgondolatai 70 év elteltével is felhasználhatóak.</text:span></text:p>
      <text:p text:style-name="P56"><text:span text:style-name="T84">A </text:span><text:span text:style-name="T83">28/324 </text:span><text:span text:style-name="T82">(Irányi Kamill, Székesfehérvár) prédikációja a textus félreértését tükrözi. Az „álkegyesség” a felszínes és képmutató kegyeskedés kifejezése, Lukács viszont éppen nem ilyesmire gondol, amikor a farizeusi kegyesség problémáit feltárja a textusban és kontextusban. Az sem feladata az igehirdetőnek, hogy mintegy „látleletet” adjon a vélt vagy valós helytelenségekről, vagyis hogy ostorozza a helytelenségeket. Így már a címet — „AZ ÁLKEGYESSÉG ISMERTETŐ JELE” — sem lehet vállalni. Hasonlóan téves az alapgondolat kifejtése is, mely szerint „az álkegyesség ismertető jele az, hogy (1) betűvel öli a lelket, (2) magának követeli az első helyet, és (3) önzés rejtőzik minden tette megett”.</text:span></text:p>
      <text:p text:style-name="P56"><text:span text:style-name="T82">A </text:span><text:span text:style-name="T83">36/367 </text:span><text:span text:style-name="T82">(Wölfel Gyula, Somogydöröcske) prédikációjának címe: „AZ ÜNNEPNAPOT MEGSZENTELJED!” Csak néhány halvány utalás mutat a textusra, valójában a 3. parancsolatot magyarázza azzal a végső összegezéssel, hogy az ünnep megszentelése Jézus asztalunkhoz engedése, a Vele való közösség vállalása.</text:span></text:p>
      <text:p text:style-name="P56"><text:span text:style-name="T82">A </text:span><text:span text:style-name="T83">39/371 </text:span><text:span text:style-name="T82">(Gerencsér Zsigmond, Mórichida) rövid vázlatában — címe: ÜNNEP ÉS VENDÉGSÉG — felveti a kérdést, hogy lehet‑e ünnepnap vendégséget rendezni? Válasza az, hogy lehet, hiszen Jézus különben nem ment volna el a farizeusok egyik főemberének szombatnapi lakomájára. Mit tanulhatunk ebből az igéből? Azt, hogy (1) Jézussal együtt más vendégek is vannak ott; (2) ott történik a szeretetnek egy jeles cselekedete; (3) ott hangzik el az asztali beszélgetés. — A vázlatpontok mutatják, hogy GZs kísérletet tesz a textus követésére, de ez csak formálisan sikerül, a tartalmi kérdésekig nem jut el.</text:span></text:p>
      <text:p text:style-name="P56"><text:span text:style-name="T82">Az </text:span><text:span text:style-name="T83">56/535 </text:span><text:span text:style-name="T82">(Muntag Andor, Monor) rövid exegézisének érdekes vonása az, hogy a farizeusi törvénymagyarázat szerint az állatokat szabad volt szombaton nemcsak megetetni és megitatni, hanem a verembe esetteket kiszabadítani is. Jézus tehát — állítja MA — a vízkóros meggyógyításával rámutat a </text:span><text:soft-page-break/><text:span text:style-name="T82">farizeusi törvényértelmezés embertelen voltára, s ezzel indít a jó korlátokat nem ismerő gyakorlására; de úgy, hogy az ünnep megszentelését, az igehallgatás kötelezettségét nem érinti. Ugyanígy mutatja ki a farizeizmus gőgös életszemléletének hibás voltát is, s ezzel alázatosságra serkent. A prédikációval kapcsolatban azt tanácsolja, hogy amennyiben az egész textust vesszük, úgy JÉZUS MAGATARTÁSA kerüljön igeértésünk középpontjába, melyben lelepleződik a hamis törvényértelmezés és az emberi gőg, illetve a kegyes önzés. — Ez a megoldás elgondolkoztató, de a magam részéről nem tudom követni.</text:span></text:p>
      <text:p text:style-name="P56"><text:span text:style-name="T82">A </text:span><text:span text:style-name="T83">65/496 </text:span><text:span text:style-name="T82">(</text:span><text:span text:style-name="T27">Ottlyk Ernő</text:span><text:span text:style-name="T82"> teológiai tanár, Budapest) a gyakori „kommentár írás” módszerével él: versről versre haladva magyarázza a textust. Jó, hogy felhívja a figyelmet a 6,6-11 szombatnapi beteggyógyítására, de a textusunktól eltérő mozzanatokat nem említi meg. Ellenkezőleg: az igében megjelölt helyzetet azonosnak véli a Lk 6,6-11 helyzetével, melyet úgy értelmez, mint Jézusnak állított csapdát. A gyógyításnál Jézus korlátokat nem ismerő emberszeretetét domborítja ki a DT-nek megfelelően, tehát ugyancsak hibásan. Jónak érzem viszont azt a meglátását, mely szerint </text:span><text:span text:style-name="T27">a farizeusok a „sabbát” törvényét beszűkítették a kultikus cselekmények gyakorlásának körébe és kihagyták belőle a szeretet cselekedeteit, melyek ugyancsak Isten szolgálatának voltak a jelei.</text:span><text:span text:style-name="T82"> Lutherra hivatkozva mondja, hogy ide illik az a prófétai ige, mely Isten nevében jelenti ki: „Szeretetet kívánok és nem áldozatot, az Istennek ismeretét inkább, semmint égőáldozatokat” (Jós 6,6). Nehezen igazolható azonban, </text:span><text:span text:style-name="T90">hogy a szeretet cselekedetei a kultusz gyakorlásának lennének az ellentételezést jelző elemei. A perikópa második felének értelmezésénél megmarad a szokásos keretek között. Ez önmagában véve nem baj. Hiányzik viszont a téma és dispozíció megjelölése, mely segítséget nyújthatna: milyen irányban haladjon az igehirdetés.</text:span></text:p>
      <text:p text:style-name="P56"><text:span text:style-name="T84">A </text:span><text:span text:style-name="T83">74/554 </text:span><text:span text:style-name="T82">(Balikó Zoltán, Pécs) eltávolodik Lukács koncepciójától és hangsúlyosan középpontba állítva az Agenda tematikáját, — „EGYSÉG KRISZTUSBAN!” — az igei mozzanatok helyett inkább kortörténeti adalékokkal és a zsidóság korunkban képviselt többségi, illetve kisebbségi vélemények ismertetésével foglalkozik. Megállapítja, hogy Jézus korában sem volt egységes a törvényértelmezés: másként vélekedtek a farizeusok és másként a szadduceusok, s ma is kisebbségben élnek a fanatikus ortodoxok szerte e világon, de még Izráelben is. A világ azonban egységet akar. Isten ugyancsak egységet akar. Az istentisztelet lényege egység Istennel és egység egymással. Ennek megvalósítása csak úgy lehetséges, ha nem egymás fölé, hanem az „utolsó helyre” állítjuk magunkat.</text:span></text:p>
      <text:p text:style-name="P56"><text:span text:style-name="T82">A </text:span><text:span text:style-name="T83">74/555 </text:span><text:span text:style-name="T82">(Selmeczi János teológiai előadó és otthonigazgató, Budapest) meditációja — címe: „SZOLGÁLATUNK HÁROM PILLÉRE” — még az előző feldolgozásnál is erőtelesebben szólaltatja meg a PK-kommentár „azonnali segítés” és „egyház az utolsó helyen” diakóniai teológiára jellemző tételeit. Van viszont vázlata, melynek csomópontjai a következők: (1) Szolgálatunkban mindig azonnal kell cselekednünk; (2) A halogatást nem tűrő szolgáló szeretet másik jellemzője az alázat; (3) Jézus a mintája annak, hogyan kell alázatosan és késedelem nélkül szolgálni.</text:span></text:p>
      <text:p text:style-name="P56"><text:span text:style-name="T82">A </text:span><text:span text:style-name="T83">83/439 </text:span><text:span text:style-name="T82">(Sárkány Tibor, Miskolc) exegézisében az a meglepő állítás szerepel, hogy „rabbinista vélemény szerint a vízkórosság oka az erkölcstelenség bűne”. Sajnálatos módon eltorzul a farizeusi törvényértelmezés értelmezése is. Egyetlen törvénynek, így a „sabbátnak” a megtartása sem szorítkozott külsőségek felmutathatóságára. A farizeusok sem voltak embergyűlölők, vagy generálisan szeretetlenek; ezt éppen a meggörbült asszony gyógyítása kapcsán figyelhetjük meg. Az sem érthető, hogy miért kell úgy beállítani ezt az igét, mintha azt különlegesen nehéz volna megszólaltatni. Hiba, ha mindegyre az utcasarkon, aluljáróban, népgyűlésen vagy diszkóban tolongó „mai világra” és „mai emberre” gondolunk, nem azokra, akik az istentiszteletre jönnek el és beülnek templomaink padjaiba! Mint ahogy az is baj, ha nem tudunk kilépni a „segítsünk embertársainkon!” és „legyünk alázatosak!” mondanivaló korlátai közül.</text:span></text:p>
      <text:p text:style-name="P56"><text:span text:style-name="T82">A </text:span><text:span text:style-name="T83">90/239 </text:span><text:span text:style-name="T82">(Táborszky László esperes, Békéscsaba) a lehető legegyszerűbb „exegetikai megoldást” választja: Kijelenti, hogy Lukács e külön anyaga azt a Jézust állítja elénk, aki szereti az embert, segít rajta és a külsőleges vallásosságot képviselő farizeusokat, akik ráadásul még gőgösek is, megleckézteti. Prédikációnkban tehát szólnunk kell (1) arról a segítő, emberszerető szolgálatról, melyet Jézus követésével párhuzamosan gyakorolnunk kell, és (2) közben vigyáznunk kell arra, hogy alázatosan éljünk és forgolódjunk ebben a világban. — A meditáció legpozitívabb része az a megfigyelés, hogy </text:span><text:span text:style-name="T56">Lukács, aki evangéliumának elején közli, hogy „mindennek alaposan utána járt”, nem tartja fontosnak, hogy itt közölje a farizeus nevét, a beteg származását és betegségét, vagy a vendégkoszorú összetételét. Nem aknázza ugyan ki ezt a felismerést, mégis jó szolgálatot tesz azzal, hogy felhívja a figyelmet: ha számba vesszük azokat a mozzanatokat, amelyek nincsenek benne az egyes evangéliumi epizódok leírásában, jobban megérthetjük azokat a részleteket, amelyek belekerülnek az evangéliumba.</text:span></text:p>
      <text:p text:style-name="P32"><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2">11. CSODÁLATOS LAKOMA (14,1<text:span text:style-name="T93">‒</text:span>24)</text:p>
      <text:p text:style-name="P42">Egy nagy tekintélyű farizeus, talán a zsinagóga egyik elöljárója, egyik szombat délután nagy vacsorát szerzett, és meghívta a fiatal, nagyhírű rabbit: Jézust is. Az elbeszélő nyilván érezteti, hogy <text:span text:style-name="T51">a lakomát a Jézus tiszteletére adták, s azon Ő volt —, ha nem is rangban, de érdekességben — az első személy</text:span>. Csodálatosnak nevezzük ezt a vacsorát, mert Jézus különös bőkezűséggel ajándékozott. — Tett egy csodát (1‒6), személyes tanítást adott a) a meghívottaknak (7‒11), b) a házigazdának (12‒14), s <text:span text:style-name="T51">itt mondotta el egyik leghatalmasabb prófétai példázatát a nagy vacsoráról</text:span>.</text:p>
      <text:p text:style-name="P34"><text:span text:style-name="T45">Hogy került oda a vízkórságos? — Már említettük, az ilyen lakomákon ki‑ s bejártak a kíváncsiak, a szegények, a járókelők.</text:span> Így kerülhetett oda a vízkórságos is. Jézus felteszi a nagy kérdést: <text:span text:style-name="T23">„Szabad‑e szombatnapon gyógyítani?” A talmudi [= A mózesi törvény magyarázata] válasz az, hogy ha valakinek ökre, szamara — sok kézirat szerint: fia is —, kútba esik, szabad kihúzni a kút pereméig, hogy élete meg legyen mentve. A jelenlévő kitűnő férfiak eszében az jár: ez a férfi Jézusnak sem nem fia, sem nem ökre, sem nem szamara, tehát hagyjon békét neki most.</text:span> „És Ő megfogván azt, meggyógyítá és elbocsátá.” — És nem felelhetnek Őellene semmit.</text:p>
      <text:p text:style-name="P34"><text:span text:style-name="T51">Az első dokumentáció megtörtént. Isten a jóságos mennyei Atya; Őt az tiszteli igazán, aki az Ő nevében a szeretet, a szolgálat csodáit teszi.</text:span> S az, hogy a Názáreti fiatal mester ezt a csodát teszi, bizonyítéka annak, hogy itt van az Isten kedves esztendeje, a messiási jóbel [= elengedési év].</text:p>
      <text:p text:style-name="P34">Jézus fölibe emelkedik az egész nagy tekintélyű társaságnak. Pásztori tanítást ad a jelenlevőknek, feledhetetlent és elevenbe vágót. <text:span text:style-name="T67">Meglátta a társaságnak a legjellegzetesebb bűnét: a rangkórságot. — Ahol a legelőkelőbb emberek gyűlnek össze, micsoda fontos, micsoda nehéz s micsoda nevetséges kérdés: ki üljön elébb?</text:span><text:span text:style-name="T51"> Egy főherceg, vagy egy bíboros? A Lipót-rend lovagkeresztese, vagy a vaskoronarend lovagja, ha az utóbbi még kormányfőtanácsos is? </text:span><text:span text:style-name="T23">Jézus egy rangsort szemléltet: azt, amit Isten állapít meg rólunk. Ő pedig egyet szeret: az alázatosságot, a töredelmes szívet, a szolgáló lelkületet,</text:span><text:span text:style-name="T51"> egyszóval: hogy az Ő kicsinye legyen valaki, azaz ne hivalkodjék a szerénységével, s alázatossága ne legyen tüntető szerep.</text:span></text:p>
      <text:p text:style-name="P62"><text:span text:style-name="T23">A másik tanítás a vendéglátóknak szól. Itt is fájó pontra tapint rá: arra a hívságos versenyre, amely lakomák rendezésében s a meghívás viszonzásában áll. Úgy látszik, hogy egy jómódú, kapitalista felsőréteg tobzódása ez, akkor, amikor annyi a szegény Izraelben, pedig ott valaha nem volt. A legszociálisabb evangélista Lukács, aki a Gazdag és Lázárról szóló példázatot hagyta ránk, komoly figyelmeztetést intéz a főfarizeushoz: Ne hivalkodjatok, segítsetek! Hívd a szegényeket, a csonkabonkákat, a vakokat.</text:span> Az idő rövid, ne lopjátok el hiú versengésekkel; jő a feltámadás, a nagy leszámolás, az Eszkaton [= végidő], —, hogyan állsz meg akkor?</text:p>
      <text:p text:style-name="P62">Ez csak az alaphangot ütötte meg a beszélgetés csúcspontjához: a prófétai igehirdetéshez, amely a nagy vacsoráról szól. Isten is rendez lakomát, nemcsak te; ennek is hivatalosai vagytok, nem csak a főfarizeus házigazdáénak.</text:p>
      <text:p text:style-name="P65"><text:span text:style-name="T38">Gondoljuk el, mit jelent ez a Vacsora. Az Ótestamentum bizonysága, a jelenlevők legmélyebb érzése szerint: Isten Országát. — Mi mindent </text:span><text:span text:style-name="Félig_20_kiemelt"><text:span text:style-name="T38">tett a </text:span></text:span><text:span text:style-name="T38">Gazda, hogy ezt a Vacsorát elkészítse!</text:span><text:span text:style-name="T8"> — Mi ennek a vacsorának öröme és dicsősége!</text:span></text:p>
      <text:p text:style-name="P63">Meg van híva elsősorban Izrael, s benne te, ti, akik itt jelen vagytok. A főfarizeus, a vízkóros, a törvénytudó. Milyen ünnepélyes volt a hívás, milyen félreérthetetlen, hányszor megismételt!</text:p>
      <text:p text:style-name="P62">„És mindnyájan egyenlőképpen kezdék magukat mentegetni.” — És micsoda kimentések! A szántóföld. Az üzlet. A társadalmi kötelesség. A szerelem.</text:p>
      <text:p text:style-name="P64">Izrael története a „mentegetőzés” története. Izrael élete: szakadatlan kimentés. S vajon a mi életünk nem ürügykeresés és ürügytalálás arra, hogy a Nagy Hívásnak ne engedelmeskedjünk?</text:p>
      <text:p text:style-name="P62"><text:span text:style-name="T23">Erre jön a még csodálatosabb intézkedés (21. v.). — Nem jőnek a hatalmasok? Jöjjenek a kisdedek! — Nem jőnek a bölcsek? Jöjjenek az együgyűek! — Nem jőnek a hívők, az egyháziasak? Jöjjenek a szekták! — Nem jő az uralkodó osztály? Jöjjön az elnyomott, a kizsákmányolt! Jöjjenek ide a sírók, az üldözöttek, a megvetettek, az eltiportak, az üldözöttek. — Nem jön az európai, jöjjön az ázsiai vagy az afrikai!</text:span> — Mint a hangyaboly munkásai, úgy jönnek-mennek a misszionáriusok, s csodálatos módon az elmúlt század olyan hódítást mutat fel a misszióban, amihez csak az első század fogható.</text:p>
      <text:p text:style-name="P62">És lelkendezve jelenti minden követ: még mindig van hely!</text:p>
      <text:p text:style-name="P62">Megtaláltad‑e te a helyedet, ott a leghátulsó sorban, a penitenciázók [= bűnbánatot tartók] padjában, a bűnbánó publikánus mellett? — Nézd, közeleg feléd, megszólít: „Barátom, ülj feljebb! Ide mellém, Atyám jobbjára.”</text:p>
      <text:p text:style-name="P32"><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7"><text:span text:style-name="Félig_20_kiemelt"><text:span text:style-name="T8">b.<text:tab/>Jézus tanítása arról, hogy sok kivetett és pogány bejut az Isten országába (14:1-24)</text:span></text:span></text:p>
      <text:p text:style-name="P42">Ez a szakasz folytatja a 13:22-35 gondolatát, de egy másik szempontból világítja meg. Ahelyett, hogy a kintmaradottakon lenne a fő hangsúly, itt azokról van szó, akik bejutnak az Isten országába. A hallgatók várakozásával ellentétben az Isten országának nagy részét a zsidó kivetettek és a pogányok alkotják.</text:p>
      <text:p text:style-name="P39"><text:span text:style-name="Kiemelt"><text:span text:style-name="T8">14:1-6. Jézust ebédelni </text:span></text:span><text:span text:style-name="T8">hívja </text:span><text:span text:style-name="Kiemelt"><text:span text:style-name="T8">a farizeusok egyik vezetője. </text:span></text:span><text:span text:style-name="T8">Volt ott egy </text:span><text:span text:style-name="Kiemelt"><text:span text:style-name="T8">vízkóros ember. </text:span></text:span><text:span text:style-name="T8">Ez a betegség folyadék-felhalmozódással jár a test szöveteiben, amit lehet, hogy valamilyen rákbetegség vált ki, esetleg máj‑ vagy veseelégtelenség. Lehet, hogy azért hívták meg ezt az embert, hadd lássa, mit fog tenni Jézus. </text:span><text:span text:style-name="Kiemelt"><text:span text:style-name="T8">Jézus </text:span></text:span><text:span text:style-name="T8">azonnal kezdeményező szerepet vállal az adott helyzetben, és megkérdezi a házigazdát és más vendégeket: </text:span><text:span text:style-name="Kiemelt"><text:span text:style-name="T8">Szabad‑e szombaton gyógyítani </text:span></text:span><text:span text:style-name="T8">vagy nem? Jézus kérdése nyilván lefegyverezte a jelenlévőket, mert </text:span><text:span text:style-name="Kiemelt"><text:span text:style-name="T8">hallgattak. </text:span></text:span><text:span text:style-name="T8">Jézus nem hagyta ennyiben a dolgot, hanem </text:span><text:span text:style-name="Kiemelt"><text:span text:style-name="T8">meggyógyította </text:span></text:span><text:span text:style-name="T8">a beteget. </text:span><text:span text:style-name="T69">Elmondta, hogy a vendégek is segítenének, ha valakinek </text:span><text:span text:style-name="Kiemelt"><text:span text:style-name="T69">a fia vagy ökre </text:span></text:span><text:span text:style-name="T69">bajba jutna </text:span><text:span text:style-name="Kiemelt"><text:span text:style-name="T69">szombaton, </text:span></text:span><text:span text:style-name="T69">tehát teljesen elfogadható, hogy ő meggyógyítsa ezt a szegény embert.</text:span><text:span text:style-name="T64"> Jézus ezzel megalapozta a következő beszélgetést, mely arról szólt, hogy ki minősül szertartásilag tisztátalannak, és ebből következően alkalmatlannak arra, hogy belépjen az Isten országába.</text:span></text:p>
      <text:p text:style-name="P39"><text:span text:style-name="Kiemelt"><text:span text:style-name="T8">14:7-11. </text:span></text:span><text:span text:style-name="T8">Körülnézve </text:span><text:span text:style-name="T64">Jézus </text:span><text:span text:style-name="Kiemelt"><text:span text:style-name="T64">észrevette, hogy a meghívottak hogyan válogatják </text:span></text:span><text:span text:style-name="T64">a </text:span><text:span text:style-name="Kiemelt"><text:span text:style-name="T64">fő helyeket. </text:span></text:span><text:span text:style-name="T64">Minél közelebb ült valaki a házigazdához, annál nagyobb tiszteletben részesült. Amint az emberek beléptek a terembe, ahol az asztalt a farizeus házában felállították, mindent megtettek, hogy az asztalfőhöz minél közelebb eső helyet találjanak. Jézus ekkor elmondott példázatával rámutatott az Isten országa lelki igazságaira, melyek prédikációi középpontjában álltak.</text:span></text:p>
      <text:p text:style-name="P39"><text:span text:style-name="T8">A 11. vers rávilágít Jézus példázatának mondanivalójára: </text:span><text:span text:style-name="Kiemelt"><text:span text:style-name="T8">mindenki, aki felmagasztalja magát, megaláztatik, aki pedig megalázza magát, felmagasztaltatik. </text:span></text:span><text:span text:style-name="T64">Felidéződik Jézus korábbi kijelentése, hogy ti. utolsók lesznek elsők és elsők lesznek utolsók (13:30).</text:span><text:span text:style-name="T8"> A farizeusok, akik meg voltak győződve arról, hogy fontos tisztségeket töltenek majd be az Isten országában, </text:span><text:span text:style-name="Kiemelt"><text:span text:style-name="T8">szégyenszemre </text:span></text:span><text:span text:style-name="T8">az utolsók közé kerülnek (14:9). De ha megalázzák magukat, akkor talán </text:span><text:span text:style-name="Kiemelt"><text:span text:style-name="T8">becsületük </text:span></text:span><text:span text:style-name="T8">lesz (10. v.).</text:span></text:p>
      <text:p text:style-name="P65"><text:span text:style-name="Kiemelt"><text:span text:style-name="T8">14:12-14. Aztán szólt Jézus ahhoz is, aki őt meghívta. </text:span></text:span><text:span text:style-name="T8">Elmondta neki, hogy ha meghívná a társadalom kivetettjeit </text:span><text:span text:style-name="Kiemelt"><text:span text:style-name="T8">(a szegényeket, nyomorékokat, sántákat, vakokat) – </text:span></text:span><text:span text:style-name="T8">olyan embereket, akik soha sem tudják meghálálni jószívűségét –, akkor nyilvánvaló lenne, hogy az Úrért szolgál nekik, és nem önérdekből (vö. Mt 6:1-18; Jak 1:26-27). Ezzel kincseket gyűjtene a mennyben (Mt 6:20) és gazdag lenne Isten előtt (Lk 12:21). Nem az tenné igazzá őt, hogy meghívja a kivetetteket; hanem ez igazolná, hogy már megigazult Isten előtt. Jézus szavaiból az derül ki, hogy a viszonzás nem a jelenben történik, hanem majd </text:span><text:span text:style-name="Kiemelt"><text:span text:style-name="T8">az igazak feltámadásakor.</text:span></text:span></text:p>
      <text:p text:style-name="P65"><text:span text:style-name="Kiemelt"><text:span text:style-name="T8">14:15-24 (Mt 22:1-10). </text:span></text:span><text:span text:style-name="T8">Jézus rátért a </text:span><text:span text:style-name="Kiemelt"><text:span text:style-name="T8">nagy vacsoráról </text:span></text:span><text:span text:style-name="T8">szóló példázatra. </text:span><text:span text:style-name="T38">Az étkezők közül valaki boldognak mondta azt, aki </text:span><text:span text:style-name="Kiemelt"><text:span text:style-name="T38">az Isten országának </text:span></text:span><text:span text:style-name="T38">vendége. Azt feltételezte, hogy ő és a többi jelenlévő mind ott lesznek az Isten országában. Jézus élt az alkalommal, hogy felhasználja a vendégség adott helyzetét annak tisztázására, hogy az ott lévők közül sokan </text:span><text:span text:style-name="Félig_20_kiemelt"><text:span text:style-name="T38">nem </text:span></text:span><text:span text:style-name="T38">lesznek jelen az Isten országában. Helyüket sok kivetett és pogány ember foglalja majd el.</text:span><text:span text:style-name="T8"> A példázat szerinti házigazda </text:span><text:span text:style-name="Kiemelt"><text:span text:style-name="T8">sok vendéget </text:span></text:span><text:span text:style-name="T8">hívott meg. De azok </text:span><text:span text:style-name="Kiemelt"><text:span text:style-name="T8">egytől egyig mentegetőzni kezdtek, </text:span></text:span><text:span text:style-name="T8">hogy nem tudnak elmenni. Igyekeztek jogos mentségeket felhozni – fontosabb </text:span><text:span text:style-name="Kiemelt"><text:span text:style-name="T8">megnézni </text:span></text:span><text:span text:style-name="T8">a nemrég vásárolt </text:span><text:span text:style-name="Kiemelt"><text:span text:style-name="T8">földet, </text:span></text:span><text:span text:style-name="T8">vagy </text:span><text:span text:style-name="Kiemelt"><text:span text:style-name="T8">kipróbálni </text:span></text:span><text:span text:style-name="T8">az újonnan vett </text:span><text:span text:style-name="Kiemelt"><text:span text:style-name="T8">ökröt, </text:span></text:span><text:span text:style-name="T8">vagy együtt lenni a nemrég elvett feleséggel (Lk 14:18-20).</text:span></text:p>
      <text:p text:style-name="P65"><text:span text:style-name="T64">A házigazda </text:span><text:span text:style-name="Kiemelt"><text:span text:style-name="T64">megharagudott, </text:span></text:span><text:span text:style-name="T64">és megparancsolta, hogy hozzák be </text:span><text:span text:style-name="Kiemelt"><text:span text:style-name="T64">a szegényeket, a nyomorékokat, a sántákat és a vakokat. </text:span></text:span><text:span text:style-name="T64">Jézus a zsidó társadalomnak arra a részére utalt, akiket alacsonyabb rendűeknek tartottak, és szertartásilag tisztátalanoknak, mint a vízkóros ember, akit éppen most gyógyított meg (2-4. v.).</text:span></text:p>
      <text:p text:style-name="P65"><text:span text:style-name="T64">Amikor a házigazda megtudta, hogy </text:span><text:span text:style-name="Kiemelt"><text:span text:style-name="T64">még van hely, </text:span></text:span><text:span text:style-name="T64">megparancsolta, hogy másokat is hívjanak meg </text:span><text:span text:style-name="Kiemelt"><text:span text:style-name="T64">az utakról </text:span></text:span><text:span text:style-name="T64">és </text:span><text:span text:style-name="Kiemelt"><text:span text:style-name="T64">a kerítések mellől </text:span></text:span><text:span text:style-name="T64">(23. v.). Ezek a városon kívüli emberek valószínűleg pogányok lehettek, nem tartoztak a szövetséges néphez.</text:span><text:span text:style-name="T8"> Ezután a házigazda kijelentette, hogy az eredetileg meghívott vendégek közül senki </text:span><text:span text:style-name="Kiemelt"><text:span text:style-name="T8">sem kóstolja meg vacsoráját.</text:span></text:span></text:p>
      <text:p text:style-name="P62">Ez az ebéd közben elhangzott, egy másik vacsoráról szóló példázat megerősítette Jézus korábbi tanítását, hogy elhagyja Jeruzsálemet (13:34-35). Azok, akiknek először felajánlotta az Isten országában való részvételt, elutasították azt, ezért most másoknak fog szólni az üzenet, beleértve a pogányokat is. <text:span text:style-name="T23">A kifogások jóknak tűntek az ürügyet keresőknek, de elfogadhatatlanok voltak, mivel így visszautasították Jézusnak az Isten országába szóló meghívását. Semmi sem olyan fontos, mint elfogadni az Isten országába szóló meghívást, mert az ember egész jövője attól függ, ahogyan erre az ajánlatra reagál.</text:span></text:p>
      <text:p text:style-name="P32"><text:soft-page-break/><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Kiemelt"><text:span text:style-name="T8">N)<text:tab/>Egy vízkóros ember meggyógyítása (14,1-6)</text:span></text:span></text:p>
      <text:p text:style-name="P47"><text:span text:style-name="Kiemelt"><text:span text:style-name="T8">14,1-3 </text:span></text:span><text:span text:style-name="T8">Egy </text:span><text:span text:style-name="Kiemelt"><text:span text:style-name="T8">szombati </text:span></text:span><text:span text:style-name="T8">napon a </text:span><text:span text:style-name="Kiemelt"><text:span text:style-name="T8">farizeusok </text:span></text:span><text:span text:style-name="T47">vezetője</text:span><text:span text:style-name="T8"> meghívta az Urat a házába étkezni. Ez nem az őszinte vendégszeretet megnyilvánulása volt, hanem inkább egy kísérlet a vallási vezetők részéről, hogy hibát találjanak Isten Fiában. Jézus meglátott egy </text:span><text:span text:style-name="Kiemelt"><text:span text:style-name="T8">vízkóros </text:span></text:span><text:span text:style-name="T8">embert, vagyis akinek a víz felhalmozódása által dagadás volt a szöveteiben. </text:span><text:span text:style-name="T38">Az Úr olvasott a kritikusok gondolataiban, amikor megkérdezte tőlük, hogy a törvény </text:span><text:span text:style-name="Kiemelt"><text:span text:style-name="T38">megengedi‑e szombaton a gyógyítást.</text:span></text:span></text:p>
      <text:p text:style-name="P39"><text:span text:style-name="Kiemelt"><text:span text:style-name="T38">14,4-6 </text:span></text:span><text:span text:style-name="T38">Leginkább azt szerették volna mondani, hogy nem, de nem tudták volna válaszukat alátámasztani, ezért </text:span><text:span text:style-name="Kiemelt"><text:span text:style-name="T38">hallgattak.</text:span></text:span><text:span text:style-name="Kiemelt"><text:span text:style-name="T69"> </text:span></text:span><text:span text:style-name="T69">Jézus Krisztus tehát az embert </text:span><text:span text:style-name="Kiemelt"><text:span text:style-name="T69">meggyógyította és elbocsátotta. </text:span></text:span><text:span text:style-name="T69">Ez irgalmas cselekedet volt. Az isteni szeretet sohasem szűnik meg munkálkodni, még szombaton sem (Jn 5,17). Azután a zsidókhoz fordulva emlékeztette őket, hogy ha állataik egyike </text:span><text:span text:style-name="Kiemelt"><text:span text:style-name="T69">kútba </text:span></text:span><text:span text:style-name="T69">esik, bizonyára </text:span><text:span text:style-name="Kiemelt"><text:span text:style-name="T69">kihúzzák szombaton </text:span></text:span><text:span text:style-name="T69">is, hiszen saját érdekük. Az állat pénz. A szenvedő embertárs esetében nem aggódtak, és elítélték volna az Úr Jézust, mert segített rajta.</text:span><text:span text:style-name="T64"> Noha </text:span><text:span text:style-name="Kiemelt"><text:span text:style-name="T64">nem tudtak válaszolni </text:span></text:span><text:span text:style-name="T64">az Úr érvelésére, bizonyosra vehetjük, hogy még inkább haragudtak rá.</text:span></text:p>
      <text:p text:style-name="P47"><text:span text:style-name="Kiemelt"><text:span text:style-name="T8">O)<text:tab/>Példázat a becsvágyó vendégről (14,7-11)</text:span></text:span></text:p>
      <text:p text:style-name="P47"><text:span text:style-name="T64">Amint az Úr Jézus belépett a farizeus házába, talán látta, hogy a vendégek hogyan manővereznek a legjobb </text:span><text:span text:style-name="Kiemelt"><text:span text:style-name="T64">helyekért </text:span></text:span><text:span text:style-name="T64">az asztal körül. Az előkelő és megtisztelő helyeket keresték. Az a tény, hogy Ő is vendég volt, nem akadályozta meg abban, hogy őszintén és az igazságnak megfelelően beszéljen.</text:span><text:span text:style-name="T8"> Figyelmeztette őket az önzés eme formája ellen. </text:span><text:span text:style-name="Kiemelt"><text:span text:style-name="T8">Ha meghívják </text:span></text:span><text:span text:style-name="T8">őket vendégségbe, inkább a legutolsó </text:span><text:span text:style-name="Kiemelt"><text:span text:style-name="T8">helyre </text:span></text:span><text:span text:style-name="T8">üljenek, mint a legelsőre. </text:span><text:span text:style-name="T64">Amikor magas helyet keresnek maguknak, mindig fennáll a lehetősége a </text:span><text:span text:style-name="Kiemelt"><text:span text:style-name="T64">megszégyenítő </text:span></text:span><text:span text:style-name="T64">lejjebb sorolásnak. </text:span><text:span text:style-name="T38">Ha igazán alázatosak vagyunk Isten előtt, csak egyetlen irány van, ami felé mutat, felfelé.</text:span></text:p>
      <text:p text:style-name="P36">Jézus azt tanította, hogy jobb egy megtisztelő helyzet felé haladni, mint azt a helyzetet hatalmunkba keríteni, ha később el kell hagynunk. Ő maga élő példája az önmegtagadásnak (Fil 2,5-8). Megalázta magát, Isten pedig felmagasztalta. Aki magát felmagasztalja, Isten megalázza.</text:p>
      <text:p text:style-name="P32"><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2">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3">14. FEJEZET</text:p>
      <text:p text:style-name="P69"><text:span text:style-name="T94">1.<text:tab/></text:span>A vízkóros ember meggyógyítása szombaton (1-6)</text:p>
      <text:p text:style-name="P67"><text:span text:style-name="T94">2.<text:tab/></text:span>Az alázatosság bölcsessége (7-11)</text:p>
      <text:p text:style-name="P70"><text:span text:style-name="T94">3.<text:tab/></text:span>Viszonzás a feltámadáskor (12-14)</text:p>
      <text:p text:style-name="P70"><text:span text:style-name="T94">4.<text:tab/></text:span>A nagy vacsoráról szóló példázat (15-24)</text:p>
      <text:p text:style-name="P70"><text:span text:style-name="T94">5.<text:tab/></text:span>A tanítványság feltételei (25-35)</text:p>
      <text:p text:style-name="P47"><text:span text:style-name="Félig_20_kiemelt"><text:span text:style-name="T96">1-6. versek. </text:span></text:span><text:span text:style-name="T96">Ismét gyógyít szombaton. Egy vezető farizeus házában, a farizeusok </text:span><text:span text:style-name="T8">figyelték Őt. Ebédelni ment oda. Micsoda leereszkedés! Az ellenségei voltak, mégis szerette őket. Meggyógyította a vízkóros embert. A kérdést, hogy „szabad‑e szombaton gyógyítani vagy nem?”, megválaszolta Isten tökéletes hatalma.</text:span></text:p>
      <text:p text:style-name="P39"><text:span text:style-name="Félig_20_kiemelt"><text:span text:style-name="T96">7-14. versek. </text:span></text:span><text:span text:style-name="T96">A példázat, amely itt következik, szintén csak Lukácsnál található meg, kiemeli az alázatosság bölcsességét. A természeti ember az élettel való kérkedés alapelve miatt szereti magát felmagasztalni. Számára megaláztatás következik az eljövendő ítéletben, de ha az ember megalázza magát Isten előtt, azt felmagasztaltatás követi. Ő, az Emberfia megalázta Magát, és az utolsó helyet foglalta el. Milyen nagy az Ő felmagasztaltatása! Azután </text:span><text:soft-page-break/><text:span text:style-name="T96">arra </text:span><text:span text:style-name="T97">biztat</text:span><text:span text:style-name="T96">, hogy a viszonzást az igazak feltámadásakor várjuk. Itt utal a két feltámadásra, amelyek olyan világosan meg vannak különböztetve a Szentírásban. Az első feltámadás az igazak feltámadása, és kiterjed Isten minden szentjére. Ennél a feltámadásnál a cselekedetek szerint lesz a jutalmazás, de egyetlen bűnös sem képes munkálkodásával méltóvá tenni magát erre a feltámadásra.</text:span></text:p>
      <text:p text:style-name="P32"><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39"><text:span text:style-name="Kiemelt"><text:span text:style-name="T69">142 </text:span></text:span><text:span text:style-name="T8">(C) </text:span><text:span text:style-name="T18">Az Ország lakomájának befogadó jellege</text:span><text:span text:style-name="T8"> (14,1-24). </text:span><text:span text:style-name="T64">Ez a szakasz folytatja az ellenállás motívumát, amellyel a 13. fejezet befejeződött. Jézus Isten eszkatológikus lakomájának házigazdája (14,24), ahová mindenki hivatalos, akár választott, akár nem.</text:span><text:span text:style-name="T8"> </text:span><text:span text:style-name="Kiemelt"><text:span text:style-name="T69">1-6. </text:span></text:span><text:span text:style-name="T8">Ez az egyedi lukácsi történet szolgáltatja azt a </text:span><text:span text:style-name="Félig_20_kiemelt"><text:span text:style-name="T8">fait divers</text:span></text:span><text:span text:style-name="T8">‑t, amely elindítja Jézus bölcsességi beszédeit a 12-14-ben. </text:span><text:span text:style-name="Kiemelt"><text:span text:style-name="T69">1. </text:span></text:span><text:span text:style-name="Félig_20_kiemelt"><text:span text:style-name="T8">a farizeusok: </text:span></text:span><text:span text:style-name="T8">(→ 76-77). </text:span><text:span text:style-name="Félig_20_kiemelt"><text:span text:style-name="T8">szombaton: </text:span></text:span><text:span text:style-name="T8">(→ 58). </text:span><text:span text:style-name="T64">Ez az utolsó vita a szombatnapról Lukácsnál. </text:span><text:span text:style-name="Félig_20_kiemelt"><text:span text:style-name="T64">ebédelni: </text:span></text:span><text:span text:style-name="T64">(→ 99-100, 132) a lakoma műfajáról szóló információkkal kapcsolatban, amelyet Lukács itt arra használ fel, hogy választ adjon azokra a problémákra, amelyekkel gyülekezetei szembesülnek a „farizeusokkal” kapcsolatban: érintkezzenek‑e tisztátalanokkal (7,36-50); mi tesz valakit tisztává (11,37-54); kit hívjanak meg a keresztény étkezésekre (14,1-24). Mindegyik esetben egy étkezés keretében ad választ Lukács, időnként egészen radikális választ.</text:span><text:span text:style-name="T8"> </text:span><text:span text:style-name="Kiemelt"><text:span text:style-name="T69">2. </text:span></text:span><text:span text:style-name="Félig_20_kiemelt"><text:span text:style-name="T8">vízkóros: </text:span></text:span><text:span text:style-name="T8">A vízkór vagy ödéma, melynek során a test túl sok folyadékot tart vissza, s amely dagadással és rossz vérkeringéssel jár, ismeretes a nyugati társadalmakban is, ahol gyakran a túlzott só-fogyasztás okozza. </text:span><text:span text:style-name="Kiemelt"><text:span text:style-name="T69">4-6. </text:span></text:span><text:span text:style-name="T8">Jézus újból a „szombat uraként” mutatkozik be (6,5), aki kiáll a szombaton végzett irgalmas cselekedetek mellett.</text:span></text:p>
      <text:p text:style-name="P39"><text:span text:style-name="Kiemelt"><text:span text:style-name="T69">143 7-15. </text:span></text:span><text:span text:style-name="T8">Ez Jézus, a fővendég bölcsességi tanításának első része. Lukács olyan témára épít, amely a lakoma-irodalom állandó eleme volt: a főhelyek témájára (ld. Lukianosz: </text:span><text:span text:style-name="Félig_20_kiemelt"><text:span text:style-name="T8">Convivium, 8-9)</text:span></text:span><text:span text:style-name="T8">. </text:span><text:span text:style-name="Kiemelt"><text:span text:style-name="T69">7. </text:span></text:span><text:span text:style-name="Félig_20_kiemelt"><text:span text:style-name="T8">a meghívottaknak: </text:span></text:span><text:span text:style-name="T8">Gör. </text:span><text:span text:style-name="Félig_20_kiemelt"><text:span text:style-name="T8">keklémenoi. </text:span></text:span><text:span text:style-name="T8">J. A. Sanders hívta fel a figyelmet arra a kettős értelemre, amely ennek a görög igének sajátja a 14,1-24-ben: </text:span><text:span text:style-name="T41">„A </text:span><text:span text:style-name="Félig_20_kiemelt"><text:span text:style-name="T41">keklémenoi </text:span></text:span><text:span text:style-name="T41">(a ‘meghívottak’) Lukácsnál azt jelenti: ‘látszólag kiválasztottak’, vagy ‘akik kiválasztottnak hiszik magukat’ ”</text:span><text:span text:style-name="T8"> („The Ethic of Election in Luke’s Great Banquet Parable”, </text:span><text:span text:style-name="Félig_20_kiemelt"><text:span text:style-name="T8">Essays in Old Testament Ethics </text:span></text:span><text:span text:style-name="T8">[Fest. J. P. Hyatt, szerk. J. L. Crenshaw és mások] New York 1974, 259). A 16-24. versekben tehát ellentét feszül a kiválasztottnak tekintettek és a nem-választottnak ítéltek között. </text:span><text:span text:style-name="Kiemelt"><text:span text:style-name="T69">11. </text:span></text:span><text:span text:style-name="Félig_20_kiemelt"><text:span text:style-name="T8">aki felmagasztalja magát: </text:span></text:span><text:span text:style-name="T8">Lukács teológiai irányultságot ad a világi bölcsességnek: Istent nem lehet becsapni önmagunk felértékelésével. {</text:span></text:p>
      <text:p text:style-name="P65"><text:span text:style-name="T8">} </text:span><text:span text:style-name="Kiemelt"><text:span text:style-name="T69">12-14. </text:span></text:span><text:span text:style-name="T64">Lukács gyülekezeteiben nem a szigorú görög-római viszonzás-etika vagy </text:span><text:span text:style-name="Félig_20_kiemelt"><text:span text:style-name="T64">do ut des </text:span></text:span><text:span text:style-name="T64">mentalitás dívik, aminek révén a barátok, akik mindenben osztoznak, egymás segítségére jönnek abban a reményben, hogy amikor rosszul megy a soruk, barátjuk is segítségükre siet majd. Lukács közösségeiben a különböző foglalkozású, helyzetű és nemzetiségű emberek barátként vannak együtt, hiszen mindenük közös</text:span><text:span text:style-name="T8"> (Csel 4,32). Ld. W. C. van Unnik: </text:span><text:span text:style-name="Félig_20_kiemelt"><text:span text:style-name="T8">NovT 7 </text:span></text:span><text:span text:style-name="T8">(1966) 284-300. </text:span><text:span text:style-name="Kiemelt"><text:span text:style-name="T69">13. </text:span></text:span><text:span text:style-name="Félig_20_kiemelt"><text:span text:style-name="T8">szegényeket, nyomorékokat, sántákat, vakokat: </text:span></text:span><text:span text:style-name="T8">Az ebben a versben említett szűkölködők újra feltűnnek a 21. versben. Sok adat van arra nézve, hogy Jézus és Lukács idejében mind a zsidó, mind a görög-római társadalom mellőzte ezeket a szerencsétleneket, pl. </text:span><text:span text:style-name="Félig_20_kiemelt"><text:span text:style-name="T8">1QSa 2,5-22 </text:span></text:span><text:span text:style-name="T8">a következőket sorolja fel, mint akiknek tilos belépniük az eszkatologikus lakomára: akiknek bőrbaja van, sérült a lába vagy keze, béna, vak, süket vagy néma; akiknek rossz a látása vagy szenilisek. Ld. még W. den Boer: </text:span><text:span text:style-name="Félig_20_kiemelt"><text:span text:style-name="T8">Private Morality in Greece and Rome, </text:span></text:span><text:span text:style-name="T8">Mnemosyne 57, Leiden 1979, 129-132. Valószínűleg Lukács tette hozzá ehhez a listához a „szegényeket”. Miért? „A héber Szentírásban és Qumránban egyaránt, a „szegényeket” gyakran, mint Izrael megnevezését használják, s különösen, mint az Izraelen belüli kiválasztottak megnevezését” (Ringe: </text:span><text:span text:style-name="Félig_20_kiemelt"><text:span text:style-name="T8">Jesus </text:span></text:span><text:span text:style-name="T8">[→ 59] 59). Lukács azzal, hogy a „szegényeket” is felveszi a társadalmi és gazdasági befolyástól megfosztottak listájára, talán ironikus módon kitágítja a kiválasztottak körét? </text:span><text:span text:style-name="Kiemelt"><text:span text:style-name="T69">14. </text:span></text:span><text:span text:style-name="Félig_20_kiemelt"><text:span text:style-name="T8">az igazak feltámadásakor: A </text:span></text:span><text:span text:style-name="T8">12-14. versek világossá tették, hogy a feltámadáskor jutalmazott igazak azok, akik megosztották az élet kenyerét a hátrányos helyzetűekkel. </text:span><text:span text:style-name="Kiemelt"><text:span text:style-name="T69">15. </text:span></text:span><text:span text:style-name="Félig_20_kiemelt"><text:span text:style-name="T8">az egyik vendég: A </text:span></text:span><text:span text:style-name="T8">lakoma-műfaj egy másik vendége szólal meg, nagy önbizalommal, s alkalmat ad Lukácsnak, hogy Jézus beszédének utolsó elemét bevezesse a 16-24. versekben.</text:span></text:p>
      <text:p text:style-name="P3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7"><text:span text:style-name="Félig_20_kiemelt"><text:span text:style-name="T8">A farizeus </text:span></text:span><text:span text:style-name="T8">meghívásához ld. a 7,36 magyarázatát. </text:span><text:span text:style-name="Félig_20_kiemelt"><text:span text:style-name="T64">Ebédelni, </text:span></text:span><text:span text:style-name="T64">szó szerint kenyeret enni – ez a zsidó megnevezése az étkezésnek.</text:span><text:span text:style-name="T8"> </text:span><text:span text:style-name="T64">Jézust figyelték; ez nem először és nem utoljára fordult elő</text:span><text:span text:style-name="T8"> (6,7; 11,54; 20,20).</text:span></text:p>
      <text:p text:style-name="P42"><text:soft-page-break/>Már harmadik alkalommal és egyben utoljára számol be Lukács Jézus →szombatnapi gyógyító tevékenységéről (ld. a 13,10-17 és Mk 3,1-6 magyarázatát). Az 5. v.-hez ld. Mt 12,11 magyarázatát.</text:p>
      <text:p text:style-name="P47"><text:span text:style-name="Félig_20_kiemelt"><text:span text:style-name="T8">A vendégek </text:span></text:span><text:span text:style-name="T8">(a 3. v. szerint törvénytudók és farizeusok) magatartása megfelel a Mt 23,6-ban mondottaknak. Jézus véleménye erről a 8-10. v.-ben úgy tűnik első hallásra, mintha csupán bölcs emberi szabály lenne (vö. Péld 25,6k). A →</text:span><text:span text:style-name="Félig_20_kiemelt"><text:span text:style-name="T8">példázat </text:span></text:span><text:span text:style-name="T8">(7. v.) üzenetére a 11. v.-ben derül fény. Aki ebben a világban mindig az élre tör, és állandóan az első helyet akarja megszerezni magának, annak Isten az örök életben az ünnepi lakománál az utolsó helyet fogja adni (vö. a Mt 23,12‑t a Mt 23,6-11 lezárásaként, valamint a Lk 18,14-et a 18,9-13 után).</text:span></text:p>
      <text:p text:style-name="P32"><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0"><text:span text:style-name="Kiemelt"><text:span text:style-name="T100">ISMÉT VENDÉGSÉGBEN</text:span></text:span></text:p>
      <text:p text:style-name="P41"><text:span text:style-name="Félig_20_kiemelt"><text:span text:style-name="T8">Lukács 14,1‒6</text:span></text:span></text:p>
      <text:p text:style-name="P44">A meghívást csak a 12. v. említi. Jézust a zsinagógai istentisztelet után hívhatták be ebédelni, mégis a hívás tényének mellőzése, valamint az őt ellenőrző figyelem arra mutatnak, hogy elsőrenden nem a máshonnan érkezett vándor rabbi iránti tisztelet hat a vendégfogadás készségében, hanem sokkal inkább, mint egyebütt is, hivatalosnak is vehető kivizsgálásról van szó, hogy miként viselkedik.</text:p>
      <text:p text:style-name="P34"><text:span text:style-name="T45">Az ilyen vendéglátó közös étkezés az a fajta közérdeklődésre számító esemény volt, ahová hívatlan, kíváncsiskodó emberek is betehették a lábukat.</text:span> Így kerül oda egy vízkóros ember. Őt bizonyára a baja ösztönözte, hogy jelen legyen. Jézus azonnal észreveszi, s megragadja az alkalmat a tanításra és a gyógyításra.</text:p>
      <text:p text:style-name="P34">A vízkórosságot már Hippokrates is ismerte. Jellemző, hogy az esetet az evangélisták közül csak Lukács, az orvos (Kol 4,14) említi. <text:span text:style-name="T67">Feltehetően ritka, de </text:span><text:span text:style-name="T45">feltűnő betegség</text:span><text:span text:style-name="T67"> volt, innen van Lukács külön érdeklődése. Cukorbetegség vagy szív‑, esetleg veseelégtelenség miatt víz halmozódott fel a test szöveteiben. Ebből eredhetett a végtagoknak, az arcnak és az altestnek a pöffedtsége.</text:span><text:span text:style-name="T51"> Lehetséges, hogy a test dagadása együtt járt az állandó vízivás kényszerével. Ha ez így volt, sokkal inkább válhatott azonnal érzékelhetővé, hogy a beteg valóban meggyógyult.</text:span> Kissé többet időztünk a betegségnél, kísérjük most már figyelemmel Jézus gyógyítását.</text:p>
      <text:p text:style-name="P34"><text:span text:style-name="T67">Egyszerre két cél is vezérli őt. Egyrészt a szombat igazi jelentésének tisztázása a farizeusok előtt, akiket most nem illet „képmutatók” kitétellel. Szeretné valóban meggyőzni őket. Másrészt a menthetetlen emberen is segíteni akar. Felteszi tehát a kényes kérdést, hogy szabad vagy nem szabad gyógyítani szombaton. A megkérdezettek érzik helyzetük kínosságát. Ezért most és a gyógyítás után sem tudnak mit szólni. Igent nem akartak mondani, s hogy nézett volna ki, ha azt mondják, hogy nem szabad.</text:span><text:span text:style-name="T51"> Nem is azért, mert az az ember akkor továbbra is beteg maradna, de az az érzésünk, hogy lelkük mélyén óriási kíváncsiság feszengett. És megkapják a szemmel látható csodát – tanítással együtt. A kérdés nem az, hogy elhiszik‑e a csodát, hanem hogy hisznek‑e Jézusnak. Érvelése lefegyverző: Ha bárkinek a fia vagy ökre a kútba esnék, nem húznák‑e ki szombaton. A fiú és az ökör említése megint csak nem véletlen, mert ott található a Tíz ige (parancsolat) második előfordulásánál az 5Móz 5,14-ben. </text:span><text:span text:style-name="T67">Tkp. azt kérdezi Jézus, hogy miként lenne szombatnapi nyugodalma egész családodnak, ha a tényleges bajban nem kapnának mentő segítséget. – Igazi ünnep és nyugalom az ő jelenlétében lehetséges.</text:span></text:p>
      <text:p text:style-name="P40"><text:span text:style-name="Kiemelt"><text:span text:style-name="T100">ASZTALKÖZÖSSÉG ÉS ÉLETREND</text:span></text:span></text:p>
      <text:p text:style-name="P41"><text:span text:style-name="Félig_20_kiemelt"><text:span text:style-name="T8">Lukács 14,7-14</text:span></text:span></text:p>
      <text:p text:style-name="P42"><text:span text:style-name="T51">A gyógyítás mindjárt a déli étkezés elején történt, a meghívottak még ezután keresgélik a nekik </text:span><text:soft-page-break/><text:span text:style-name="T51">megfelelő helyet, s </text:span><text:span text:style-name="T45">mivel a meghívó nem gondolt előre az ülésrenddel, csendes, de kemény versengés alakul ki a főhelyekért</text:span><text:span text:style-name="T51"> az étkező vánkosokon, melyekre három-három személy fért el. Az asztalfőn vagy az asztal közepén volt a főhely, az a három, aki idekerült, kapta a legnagyobb tisztességet.</text:span> Az ige nem tér ki arra, hogy Jézus vajon szomorúan, netán csendes mosollyal nézte a főhelyek válogatását. Mindenesetre elmondja azt, hogy a jövőben miként viselkedjenek, ha lakomára hívják őket.</text:p>
      <text:p text:style-name="P34">Az intésben, hogy eleget téve az őket ért megtiszteltetésnek, miként gyakorolják magukat a kellő önmérsékletben és alázatosságban, az a törekvés figyelhető meg, hogy <text:span text:style-name="T23">Jézus szeretné, ha az emberi kapcsolatok mindenfajta asztalközössége az Isten országának rendjét tükrözné.</text:span><text:span text:style-name="T51"> Három, e témakörhöz kapcsolódó tanítás hangzik el egymás után, s csak a harmadik beszél – példázat formájában – az Isten országáról, amit szintén étkezés ábrázol ki, de az sem kifejezetten szól a végidőkről.</text:span> Az Isten országa Jézus számára – s ez főként Lukács sajátossága – legalább annyira már e világkorszakban ható erő, mint amennyire az eljövendő teljesség megnevezése.</text:p>
      <text:p text:style-name="P34">Visszatérve ahhoz a törekvéshez, hogy az Isten országának rendje hassa át az emberi kapcsolatokat, keresztyén, ám kissé iskolás következtetéseink szerint azt várnánk, hogy Jézus a következőképpen fejtse ki mondandóját: Higgyetek bennem, s akkor majd meg tudjátok tenni, hogy illő önmérséklettel leültök az utolsó helyre, s ha majd szól, aki meghívott: Barátom, ülj feljebb! – meg fog nőni tekintélyetek asztaltársaitok előtt. Jézus azonban nem szab előfeltételeket; egyszerűen azt mondja, hogy legközelebb, ha meghívnak, így cselekedj! Ezt csak úgy értheti, hogy mindegy, hol kezdesz engedelmeskedni az Isten országa rendjének, csak kezdd el végre, s az elsőt majd követi a második lépés, meg a többi.</text:p>
      <text:p text:style-name="P62">Hasonló szemlélet hat abban is, amit a ház gazdájának mond, hogy <text:span text:style-name="T51">legközelebb, ha ilyen közérdeklődésre számot tartó étkezést rendez, a mostaniak helyett hívjon másféle vendégeket: szegényeket, nyomorékokat, sántákat és vakokat. A 2Sám 5,8 alapján némelyek még meg is szigorították volna a fogyatékosok kiközösítését, jóllehet Dávid mindenkor helyet biztosított asztalánál a mozgássérült Méfibósetnek (2Sám 9,7). Jézus kizárólag ezek meghívását javasolja, s azt ígéri, hogy meghívója boldog lesz, ha azok semmivel nem tudják viszonozni; megkapja a viszonzást majd az igazak feltámadásakor (17,34kk). </text:span><text:span text:style-name="T23">Meglepő, de ezzel feltárja meghívója előtt az életre való bemenetel lehetőségét, egy olyan valakinek, akit mi a legszívesebben kitennénk onnan.</text:span></text:p>
      <text:p text:style-name="P3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0"><text:span text:style-name="Kiemelt"><text:span text:style-name="T100">14. fejezet</text:span></text:span></text:p>
      <text:p text:style-name="P47"><text:span text:style-name="Kiemelt"><text:span text:style-name="T8">A kegyelem jogai; a képmutatás megítélése; a keresztyén helye e világban</text:span></text:span></text:p>
      <text:p text:style-name="P48"><text:span text:style-name="Kiemelt"><text:span text:style-name="T8">A</text:span></text:span><text:span text:style-name="T8"> következő </text:span><text:span text:style-name="T64">(14.) fejezetben erkölcsi részletekre derül fény.</text:span><text:span text:style-name="T64"><text:note text:id="ftn5" text:note-class="footnote"><text:note-citation>5</text:note-citation><text:note-body><text:p text:style-name="Footnote"><text:span text:style-name="T51">A 15. és 16. fejezet a kegyelem szuverén erejét, annak gyümölcseit és következményeit mutatja be minden látszólagos földi áldással, Isten izráeli kormányzásával és a régi szövetséggel szembeállítva. A 14. fejezet, mielőtt belekezdene ebbe a teljes kijelentésbe, megmutatja azt a helyet, amelyet egy ilyen világban el kell foglalnunk, tekintettel Isten osztó igazságára, az eljövetelekor esedékes ítéletre. Önmagunk felmagasztalása e világban megalázáshoz vezet. Ha megalázzuk magunkat — egyrészt elfoglaljuk a legalacsonyabb helyet aszerint, amik vagyunk, másrészt szeretetben cselekszünk —, akkor felmagasztalásra számíthatunk annak részéről, aki erkölcsi szempontból ítél. Ezután az a felelősség tárul elénk, amely a kegyelem megnyilvánulásából származik, és láthatjuk azt is, hogy ez mibe kerül egy ilyen világban. Egyszóval, mivel a bűn ott van, önmagunk felmagasztalása a bűn szolgálatát és az önzést jelenti, valamint annak a világnak a szeretetét, amelyben ez kibontakozik.</text:span> Az ember erkölcsileg lesüllyed, erkölcsi értelemben távol van Istentől. Ha a szeretet munkálkodik, au Istent jeleníti meg e világ emberei számára. Ugyanakkor mindent fel kell áldoznunk azért, hogy az Úr tanítványai lehessünk.</text:p></text:note-body></text:note></text:span><text:span text:style-name="T64"> Az Úr, amikor egy farizeus meghívja ebédre, megvédi a kegyelem jogait azzal szemben, ami a régi szövetség pecsétje volt, elítélve a képmutatást, amely megszegte a szombatot, ha a saját érdekéről volt szó. Ezután rámutat, hogy az alázat és a szerénység szelleme illik az emberhez Isten jelenlétében.</text:span><text:span text:style-name="T8"> Ez a szellemiség együtt jár a szeretettel, ha világi előnyök birtokában van. Ez a járás, amely valóban jellemző volt az Úrra, ellentétben áll a világ szellemével, ezért az ember elveszíti ottani helyét; nem érvényesül a társadalomra jellemző kölcsönösség. Jézus elvetése révén azonban egy új nap kezdett felvirradni – amely tulajdonképpen ennek szükségszerű következménye volt –, az igazak feltámadásának napja. Miután a világ elvetette őket kebeléről, lesz a helyük külön abban, amit Isten hatalma elvégez. Bekövetkezik </text:span><text:span text:style-name="Félig_20_kiemelt"><text:span text:style-name="T8">az igazak </text:span></text:span><text:span text:style-name="T8">feltámadása. </text:span><text:soft-page-break/><text:span text:style-name="T8">Akkor kapják meg a jutalmat mindazért, amit az Úr iránti szeretetből és az Ő nevéért tettek. Láthatjuk, hogy ez az utalás milyen értelemben vonatkozik az Úr adott helyzetére, amikor készen állt arra, hogy meg-öljék ebben a világban.</text:span></text:p>
      <text:p text:style-name="P32"><text:span text:style-name="Hivatkozás"><text:span text:style-name="T8">(</text:span></text:span><text:span text:style-name="Név_20_hivatkozásban"><text:span text:style-name="T8">Pat </text:span></text:span><text:span text:style-name="Hivatkozás"><text:span text:style-name="T86">és </text:span></text:span><text:span text:style-name="Név_20_hivatkozásban"><text:span text:style-name="T8">David Alexander [</text:span></text:span><text:span text:style-name="Hivatkozás"><text:span text:style-name="T86">szerk.</text:span></text:span><text:span text:style-name="Név_20_hivatkozásban"><text:span text:style-name="T86">]</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7"><text:span text:style-name="Kiemelt"><text:span text:style-name="T96">14,1-24 Az egyik nap, ebédnél</text:span></text:span></text:p>
      <text:p text:style-name="P34">1-6. vers: Jézus ismét találkozik egy szenvedővel, és szombat ellenére meggyógyítja ezt a vízkóros embert (lásd még 13,10-17; Mk 3,1-6). Kérdései: „szabad?” (3) és „ti nem tennétek?” (5) elnémítja bírálóit.</text:p>
      <text:p text:style-name="P34">7-11. vers: a vendégeket gondosan rangjuk és társadalmi helyzetük szerint ültették le (mint egy mai fogadáson), de mindenki az asztal fő helyén szeretne ülni. Jézus valóban alázatos lelkületet, nem hamis mérsékletet ajánl.</text:p>
      <text:p text:style-name="P62">12-14. vers: a valódi nagylelkűség nem vár viszonzást.</text:p>
      <text:p text:style-name="P62">15-24. vers: Jézus történetét a „nagy vendégségről” a jelen lévő vendégek egyikének egy mondata váltotta ki (15). <text:span text:style-name="T23">Azért, hogy valaki „asztalhoz ülhessen Isten országában” (eljusson a megváltásra), csak annyi szükséges, hogy igent mondjon a meghívásra. Akik azonban más dolgokat tartanak fontosabbnak, kizárják magukat</text:span>, és nem kapnak újabb lehetőséget.</text:p>
      <text:p text:style-name="P33"><text:span text:style-name="Kiemelt"><text:span text:style-name="T102">►</text:span></text:span><text:span text:style-name="Kiemelt"><text:span text:style-name="T103"> </text:span></text:span><text:span text:style-name="Kiemelt"><text:span text:style-name="T96">Vízkór (2) </text:span></text:span><text:span text:style-name="T96">Ebben az állapotban folyadék gyűlik föl a test részeiben, duzzanatot és fájdalmat okozva.</text:span></text:p>
      <text:p text:style-name="P33"><text:span text:style-name="Kiemelt"><text:span text:style-name="T102">►</text:span></text:span><text:span text:style-name="Kiemelt"><text:span text:style-name="T103"> </text:span></text:span><text:span text:style-name="Kiemelt"><text:span text:style-name="T96">3. vers </text:span></text:span><text:span text:style-name="T96">Mózes törvényében semmi sem tiltotta a szombati gyógyítást. A zsidó rabbinikus szabályok azonban csak életveszély esetén engedélyezték.</text:span></text:p>
      <text:p text:style-name="P61"><text:span text:style-name="Kiemelt"><text:span text:style-name="T102">►</text:span></text:span><text:span text:style-name="Kiemelt"><text:span text:style-name="T103"> </text:span></text:span><text:span text:style-name="Kiemelt"><text:span text:style-name="T96">15-24. vers </text:span></text:span><text:span text:style-name="T96">Vö. Mt. 22,2-10.</text:span></text:p>
      <text:p text:style-name="P32"><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06">The Word for Today</text:span></text:span><text:span text:style-name="Hivatkozás"><text:span text:style-name="T8">)</text:span></text:span><text:span text:style-name="T8">:</text:span></text:p>
      <text:p text:style-name="P40"><text:span text:style-name="Kiemelt"><text:span text:style-name="T96">LUKÁCS EVANGÉLIUMA<text:line-break/>14-15.</text:span></text:span></text:p>
      <text:p text:style-name="P45">A 14.-ik fejezet elején arról olvasunk, hogy Jézust egy szombati vacsorára hívják meg.</text:p>
      <text:p text:style-name="P47"><text:span text:style-name="Félig_20_kiemelt"><text:span text:style-name="T96">Amikor egyszer szombaton bement a farizeusok egyik vezetőjének a házába ebédelni, azok figyelték őt.</text:span></text:span></text:p>
      <text:p text:style-name="P39"><text:span text:style-name="T65">Érdekes, hogy Jézus annak ellenére is elfogadta a meghívást, hogy tudta, hogy el akarták fogni. Úgy tűnik, Jézus mindig szívesen tett eleget az étkezési meghívásoknak. Még az is megtörtént, hogy meghívatta saját magát Zákeus házába.</text:span><text:span text:style-name="T96"> A Jelenések könyvében ezt olvassuk: „</text:span><text:span text:style-name="Félig_20_kiemelt"><text:span text:style-name="T96">Íme, az ajtó előtt állok, és zörgetek: ha valaki meghallja a hangomat, és kinyitja az ajtót, bemegyek ahhoz, és vele vacsorálok, ő pedig énvelem.”</text:span></text:span></text:p>
      <text:p text:style-name="P34"><text:span text:style-name="T39">Az akkori kultúrában az evés különleges jelentőséggel bírt, mert azt szimbolizálta, hogy eggyé válok azzal, akivel együtt eszem.</text:span><text:span text:style-name="T95"> Mennyire vágyik Jézus arra, hogy eggyé </text:span><text:span text:style-name="T98">váljon</text:span><text:span text:style-name="T95"> velünk!</text:span></text:p>
      <text:p text:style-name="P37">A szombati ételek különböztek a többi ételektől, mert minden ételt a szombatnap kezdete előtt kellett elkészíteni. Szombaton nem lehetett tüzet gyújtani, ezért az ételt még a szombat beállta előtt meg kellett melegíteni, és valamilyen módon melegen is kellett tartani. Azokban az időkben nagyon szigorú szabályok vonatkoztak arra, hogy milyen módon szabad és milyen módon tilos az ételt melegen tartani.</text:p>
      <text:p text:style-name="P37">Manapság, a zsidó háztartásokban, egyszerűen csak bekapcsolják az ételmelegítőt mielőtt elkezdődne a szombat. Így melegítik a vizet is a kávénak, és ha ez a víz már eleve meleg, akkor szombaton is ki lehet tölteni a csészébe.</text:p>
      <text:p text:style-name="P37">Továbbra is nagyon furcsa szabályokhoz ragaszkodnak ezen a napon. Például, ha étteremben eszel, akkor nem fizethetsz készpénzzel, de fizethetsz hitelkártyával. Sok más emberhez hasonlóan úgy gondolják, hogy a hitelkártyával történő fizetés valójában nem is az – de ilyen gondolkodás nagyon veszélyes!</text:p>
      <text:p text:style-name="P37">A szombati vacsora tehát más volt mint a többi, és a farizeusok szemmel tartották Jézust, <text:soft-page-break/>ugyanis minden jel arra mutat, hogy csapdát állítottak neki.</text:p>
      <text:p text:style-name="P39"><text:span text:style-name="Félig_20_kiemelt"><text:span text:style-name="T96">Íme, ott egy vízkóros ember került elébe.</text:span></text:span></text:p>
      <text:p text:style-name="P39"><text:span text:style-name="Félig_20_kiemelt"><text:span text:style-name="T96">Ekkor Jézus megkérdezte a törvénytudóktól és a farizeusoktól: „Szabad‑e szombaton gyógyítani vagy nem?”</text:span></text:span></text:p>
      <text:p text:style-name="P37">Vajon miért tette fel Jézus ezt a kérdést? Hiszen, úgy tűnik, mintha nem beszéltek volna semmiről. Jézus azonban rájött, hogy ez az egész egy csapda: szombati vacsorára invitálják egy beteg emberrel egyetemben.</text:p>
      <text:p text:style-name="P47"><text:span text:style-name="Félig_20_kiemelt"><text:span text:style-name="T96">De ők hallgattak. Erre kézen fogta a beteget, meggyógyította és elbocsátotta.</text:span></text:span></text:p>
      <text:p text:style-name="P39"><text:span text:style-name="Félig_20_kiemelt"><text:span text:style-name="T96">Hozzájuk pedig így szólt: „Vajon, ha közületek valakinek a fia, vagy ökre szombaton esik a kútba, nem húzza‑e ki azonnal?”</text:span></text:span></text:p>
      <text:p text:style-name="P39"><text:span text:style-name="Félig_20_kiemelt"><text:span text:style-name="T96">Nem tudtak erre mit felelni.</text:span></text:span></text:p>
      <text:p text:style-name="P37">A törvényeik szerint ha valakinek a szamara vagy ökre kútba esett ― ami igen gyakran megesett, mert sok volt a nyitott kút ―, akkor azt még szombatnapon is kihúzhatták. Jézus a saját törvényeiket használta fel ellenük, és erre nem tudtak mit felelni.</text:p>
      <text:p text:style-name="P37">Azután egy példázatot mondott a meghívottaknak, amikor észrevette, hogyan válogatják a főhelyeket:</text:p>
      <text:p text:style-name="P37">Ezeken az ünnepeken általában egy asztal mellett három személy számára volt hely, mindegyik helyen egy-egy párnával. A középsőt a tiszteletbeni vendégeknek tartották fenn. Ha, például, kilenc vendéget hívtál meg, akkor három asztalt terítettél meg, mellettük a három-három párnával, és minden asztalnál a középső párna a legtekintélyesebb vendégé volt. Ezeken a helyeken hátradőlve ültek, vagy inkább feküdtek, és ebben a helyzetben ettek.</text:p>
      <text:p text:style-name="P37">Jézus figyelte, hogy a vendégek hogyan sakkoznak egymással a legjobb pozíciókért, a tiszteletre méltó helyekért.</text:p>
      <text:p text:style-name="P47"><text:span text:style-name="T96">„</text:span><text:span text:style-name="Félig_20_kiemelt"><text:span text:style-name="T96">Ha valaki meghív lakodalomba, ne ülj a főhelyre, mert lehet, hogy nálad érdemesebb embert is meghívott.</text:span></text:span></text:p>
      <text:p text:style-name="P39"><text:span text:style-name="Félig_20_kiemelt"><text:span text:style-name="T96">És ha odamegy hozzád, aki meghívott téged is meg őt is, és így szól: Engedd át neki a helyet! ― akkor szégyenszemre az utolsó helyre fogsz kerülni.</text:span></text:span></text:p>
      <text:p text:style-name="P37">Megalázó helyzet lehet, hiszen mindenki szeme láttára a főasztalnál foglaltál helyet, de mivel nem vagy oda való, eltessékelnek onnan.</text:p>
      <text:p text:style-name="P47"><text:span text:style-name="Félig_20_kiemelt"><text:span text:style-name="T96">Hanem ha meghívnak, menj el, ülj le az utolsó helyre, hogy amikor jön az, aki meghívott, így szóljon hozzád: Barátom, ülj feljebb! ― s akkor becsületed lesz minden asztaltársad előtt.</text:span></text:span></text:p>
      <text:p text:style-name="P39"><text:span text:style-name="Félig_20_kiemelt"><text:span text:style-name="T96">Mert aki felmagasztalja magát, megaláztatik, aki pedig megalázza magát, felmagasztaltatik.”</text:span></text:span></text:p>
      <text:p text:style-name="P37">Azt hiszem, hogy a nagyság egyik ismérve az alázatosság. A legnagyobb emberek általában igen alázatosak voltak. Az egyik leginkább alázatra indító dolog, hogy Isten használja az életedet, amikor tudod, hogy nem vagy méltó erre. Ha viszont felmagasztalod magad, akkor megaláztatol, az alázatos embert viszont az Úr fogja felemelni.</text:p>
      <text:p text:style-name="P32"><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40"><text:span text:style-name="Kiemelt"><text:span text:style-name="T8">a) SZOMBATI GYÓGYÍTÁS, HELYVÁLOGATÁS, VENDÉGLÁTÁS</text:span></text:span></text:p>
      <text:p text:style-name="P47"><text:span text:style-name="Kiemelt"><text:span text:style-name="T8">14,1‒14.</text:span></text:span></text:p>
      <text:p text:style-name="P47"><text:span text:style-name="Kiemelt"><text:span text:style-name="T8">(1) Történt, hogy amikor bement a farizeusok egyik vezetőjének házába szombaton ebédelni,</text:span></text:span><text:span text:style-name="T8"><text:note text:id="ftn6" text:note-class="footnote"><text:note-citation>6</text:note-citation><text:note-body><text:p text:style-name="Footnote"><text:span text:style-name="Félig_20_kiemelt">arton phagein: </text:span>betű szerint: kenyeret enni, de jelentése: étkezni, tehát nem szabad szó szerint érteni; a szombati ebédet igyekeztek minél ünnepélyesebbé és gazdagabbá tenni, hogy ezzel is megtiszteljék a szombatot; vö. 14,15.</text:p></text:note-body></text:note></text:span><text:span text:style-name="Kiemelt"><text:span text:style-name="T8"> és figyelték őt, (2) íme, egy vízkóros ember volt előtte. (3) Megszólalt Jézus, és ezt mondta a törvénytudóknak és farizeusoknak: „Szabad‑e szombaton gyógyítani vagy nem?” (4) Azok pedig hallgattak. És megfogta, meggyógyította, és elbocsátotta. (5) Nekik pedig ezt mondta: „Ha fia vagy ökre kútba esik, melyiktek ne húzná ki azonnal a szombat </text:span></text:span><text:soft-page-break/><text:span text:style-name="Kiemelt"><text:span text:style-name="T8">napján?” (6) És nem tudtak erre felelni.</text:span></text:span></text:p>
      <text:p text:style-name="P39"><text:span text:style-name="Kiemelt"><text:span text:style-name="T8">(7) Mondott a meghívottaknak egy példázatot, amikor arra figyelt, hogy hogyan válogatják az első helyeket, és így szólt hozzájuk: (8) „Amikor meghív valaki lakomára, ne telepedjél asztalhoz az első helyre, mert hátha náladnál előkelőbbet hívott meg, (9) és odamegy, aki téged és őt meghívta, és ezt mondja neked: Add ennek a helyet! és akkor szégyenkezve foglalod el az utolsó helyet. (10) Ellenben ha meghívnak, telepedjél le az utolsó helyre, hogy amikor odamegy, aki meghívott téged, azt mondja neked: Jöjj ide feljebb! és akkor dicsőségben lesz részed minden asztaltársad előtt. (11) Mert mindenki, aki felmagasztalja magát, megaláztatik, és aki megalázza magát, felmagasztaltatik.”</text:span></text:span></text:p>
      <text:p text:style-name="P65"><text:span text:style-name="Kiemelt"><text:span text:style-name="T8">(12) Szólt ahhoz is, aki meghívta: „Amikor ebédet vagy vacsorát rendezel, ne hívd barátaidat, se testvéreidet, se rokonaidat, se gazdag szomszédaidat, mert hátha szintén meghívnak, és viszonzásban részesülsz. (13) Ellenben amikor vendégséget rendezel, hívj szegényeket, csonkákat, sántákat, vakokat, (14) és boldog leszel, hogy nem tudják neked viszonozni, mert viszonoztatik neked az igazak feltámadásakor.”</text:span></text:span><text:span text:style-name="T8"><text:note text:id="ftn7" text:note-class="footnote"><text:note-citation>7</text:note-citation><text:note-body><text:p text:style-name="Footnote">14,1-14 csak Lukácsnál található.</text:p></text:note-body></text:note></text:span></text:p>
      <text:p text:style-name="P40"><text:span text:style-name="Kiemelt"><text:span text:style-name="T8">Azonnal</text:span></text:span></text:p>
      <text:p text:style-name="P47"><text:span text:style-name="Félig_20_kiemelt"><text:span text:style-name="T8">1‒6. </text:span></text:span><text:span text:style-name="T8">Lukács evangéliumában ismételten találkoztunk a szombat kérdésével, ezért az elmondottakat nem ismételjük (6,1</text:span><text:span text:style-name="Félig_20_kiemelt"><text:span text:style-name="T8">‒</text:span></text:span><text:span text:style-name="T8">11; 13,10</text:span><text:span text:style-name="Félig_20_kiemelt"><text:span text:style-name="T8">‒</text:span></text:span><text:span text:style-name="T8">17). </text:span><text:span text:style-name="T38">Szombaton a hétköznapi két étkezésen kívül az istentisztelet után ünnepi ebédet szoktak rendezni, amelyre a szombat fényének emelése céljából szívesen meghívtak előkelő vendégeket, különösen tekintélyes tanítókat.</text:span><text:span text:style-name="T64"> Jézus vendéglátója egy farizeus főember, talán egy farizeusi közösség vezetője. A megtisztelés kétértelmű, mert figyelték Jézust.</text:span><text:span text:style-name="T8"> </text:span><text:span text:style-name="T41">A régi keleti vendégségeknél nyitva állt a ház, az utca népének szabad bejarása volt, hogy nézelődjék. Talán így került oda a vízkóros, </text:span><text:span text:style-name="T64">de lehet, hogy a farizeusok rendezték meg az esetet Jézus megfigyelése céljából.</text:span><text:span text:style-name="T8"> </text:span><text:span text:style-name="T38">Ez ad alkalmat Jézusnak arra, hogy felvesse a farizeusok és írástudók előtt a szombatnapi gyógyítás kérdését. Nem felelnek, hogy Jézust kényszerítsék feleletre vagy cselekvésre. Jézus azonnal meggyógyítja a beteget és elküldi. Ezután egy villanásszerű kérdéssel sarokba szorítja ellenfeleit: Ki ne húzná ki kútba esett fiát vagy ökrét szombaton is azonnal? Természetesen mondhatták volna azt, amit a zsinagóga vezetője mondott, hogy az ilyen betegség ráér hétköznap is (13,14). A farizeusok és írástudók teológiája szerint Isten tisztelete mindenek felett álló parancsolat, ezért a szenvedést is kell vállalni. A beteg is azzal tiszteli Istent, ha türelmesen viseli betegségét szombaton. Jézusra viszont az jellemző, hogy szerinte a szeretetet még a legszentebbnek tartott szombati munkatilalom sem korlátozhatja. Milyen istentisztelet az, amely hagyja tovább szenvedni embertársát, mikor segíthetne? Ezért segít Jézus azonnal. Erre már nem tudtak felelni a kérdezettek. Nem is lehet, mert az egyetlen illő válasz Jézus követése szeretetben. Ez az igazi istentisztelet.</text:span></text:p>
      <text:p text:style-name="P40"><text:span text:style-name="Kiemelt"><text:span text:style-name="T8">Az utolsó hely</text:span></text:span></text:p>
      <text:p text:style-name="P47"><text:span text:style-name="Félig_20_kiemelt"><text:span text:style-name="T8">7‒11. </text:span></text:span><text:span text:style-name="T38">A helyzet megfordul, most Jézus figyel azzal a szándékkal, hogy megnyerje ellenfeleit Isten ügye számára. A gyógyítás után letelepedtek a vendégek, és kezdték válogatni a helyeket.</text:span><text:span text:style-name="T8"> </text:span><text:span text:style-name="T38">Tekintély, rang és vagyon szerint szoktak ülni, és az íratlan szabályok értelmében késve érkező tekintélyesebb vendégeket maga a házigazda szokta helyükre vezetni. Rabbinista feljegyzések tudnak olyan kínos esetről, amelynél a házigazda elzavarta vendégét a helyéről, hogy megbecsültebbet ültessen helyére. Ezért azt a tanácsot adták, hogy a vendég néhány lépéssel a kiszemelt hely mögött várjon, míg leülhet, mert egyébként megszégyenülhet, és azt mondhatják: „Szállj alább!” Bár ezek a rabbinista feljegyzések Jézus kora utáni időből származnak, mégis az a benyomás támad, mintha Jézus ehhez hasonló tanácsot adna bölcs magatartásra. Ennek azonban ellene mond a szélsőséges követelés: Ülj az utolsó helyre! Ez nem tanács, hanem felhívás megtérésre, amely telibe találja a farizeusi magatartást, és a mögötte álló indulatot. Tekintélyüket, rangjukat, vagyonukat Isten áldásának tekintették kegyességükért, és annak akartak érvényt szerezni a helyek válogatásával. Ezzel a beállítottsággal törekedtek egymás fölé kerekedni, de ez az indulatuk lehetetlenné tette, hogy Isten ajándékával inkább megsegítsék egymást. Jézus nem mond kevesebbet „tanácsával”, </text:span><text:soft-page-break/><text:span text:style-name="T38">mint amit tanítványainak mondott: „Aki legkisebb köztetek, az nagy!” (9,48)</text:span><text:span text:style-name="T8"> Ennek a követelésnek a teológiai hátterét a befejező közmondás tárja fel, amelynek szenvedő igealakjai mögött Isten rejlik: </text:span><text:span text:style-name="T38">„Aki felmagasztalja magát, azt Isten megalázza, és aki megalázza magát, azt Isten felmagasztalja.” Ezt a közmondást a farizeusok is ismerték. Hillél rabbi nem sokkal Jézus előtt majdnem ugyanígy fogalmazta meg. Az Ótestámentumból is tudhatták, hogy Isten a kicsinyek, szegények és megalázottak mellé áll. Ez a közmondás meggyőző volt a farizeusok számára: maguk is ezt vallották. Csak azt nem vették észre, hogy a fő helyek keresése és egész magatartásuk mögött ezzel homlokegyenest ellenkező indulat áll. Ezért lesz a szájukról elkapott közmondás megtérésre hívó szóvá. Jézus „tanácsa” túlnő az eredeti történeti kereteken. A keresztyénség sokszor esett a farizeusok bűnébe, és kereste a megtiszteltetést, az el-ismerést és a fő helyet a világban. „Ecclesia praecedit” — az egyházé az elsőbbség — ez volt a jelszó. Jézus az utolsó helyre parancsolja egyházát, hogy legyen mindenek szolgája.</text:span></text:p>
      <text:p text:style-name="P71"><text:span text:style-name="Kiemelt"><text:span text:style-name="T8">Viszonzás</text:span></text:span></text:p>
      <text:p text:style-name="P72"><text:span text:style-name="Félig_20_kiemelt"><text:span text:style-name="T8">12‒14. </text:span></text:span><text:span text:style-name="T8">Jézus először a vendégekhez, azután a házigazdához szól. Előkelőségeket hívott házához: Jézus ehhez fűzi mondanivalóját. </text:span><text:span text:style-name="T64">Nincs abban semmi dicséretre méltó, ha valaki a hozzá hasonlókat hívja meg, mert a meghívást viszonozni szokták (vö. 6,32‒35!). Hívjon olyanokat, akik nem tudják viszonozni. Kik ezek? A gyülekezet és a társadalom kivetettjei. 2Sám 5,8 alapján érvényes volt az a szabály, hogy vak és béna nem léphette át a templom küszöbét. Vakok, bénák, némák és más betegek nem lehettek a kumráni gyülekezet tagjai: ezek nem méltók arra, hogy Isten választott gyülekezetéhez tartozzanak. A szegény nép pedig vagy nem ismerte a törvényt, vagy ha ismerte, nem volt módja arra, hogy megtartsa rendelkezéseit. Ezért a bűnösök közé számították őket. </text:span><text:span text:style-name="T38">Jézus azt követeli a kegyességükre büszke farizeusoktól, hogy éppen ezekkel vállaljanak asztali közösséget. Tanács ez is? Nem, hanem megtérésre hívó szó, amely nem kíván mást, mint szeretetet.</text:span><text:span text:style-name="T64"> A farizeusok azt állíthatták szembe, hogy a fehér asztal erősíthette a szeretet érzését rokonok, barátok és szomszédok között. De Jézus szerint ott kezdődik a szeretet, amikor át tud lépni olyan vallásos és társadalmi határokat, amilyenek őket a szegényektől és a szerencsétlenektől elválasztották.</text:span><text:span text:style-name="T8"> A záró mondat újra a teológiai hátteret világítja meg: Isten viszonozza ezt a meghívást, mert ő maga azonosítja magát a szegényekkel és az elesettekkel. Nem említi, hogy Jézus is ezt teszi. És egyháza? Történeti valóság az, hogy az egyházat erős szálak fűzik a felső rétegekhez és gazdag népekhez, de kevés kapcsolata és megértése van a szegény rétegek és a népek felé. Jézus kérdése az, hogy van‑e a keresztyénségben annyi szeretet és bátorság, hogy átlépje ezeket a határokat, vállalja a közösséget az emberiség szegényeivel és elesettjeivel, és segítse gyógyítani testi, lelki bajait.</text:span></text:p>
      <text:p text:style-name="P32"><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text:span></text:span></text:a><text:span text:style-name="Hivatkozás"><text:span text:style-name="T8"> vagy </text:span></text:span><text:a xlink:type="simple" xlink:href="http://www.gfhf.hu/konyvtar/filestore/downloads/konyvtar/lukacs"><text:span text:style-name="Hivatkozás"><text:span text:style-name="T8">http://www.gfhf.hu/konyvtar/filestore/downloads/konyvtar/lukacs</text:span></text:span></text:a><text:span text:style-name="Hivatkozás"><text:span text:style-name="T8">)</text:span></text:span><text:span text:style-name="T8">:</text:span></text:p>
      <text:p text:style-name="P46"><text:span text:style-name="Kiemelt"><text:span text:style-name="T8">tizennegyedik fejezet</text:span></text:span><text:span text:style-name="T8"><text:line-break/>(14, 1-36)</text:span></text:p>
      <text:p text:style-name="P47"><text:span text:style-name="Kiemelt"><text:span text:style-name="T8">A vízkóros </text:span></text:span><text:span text:style-name="T8">(14, 1-6)</text:span></text:p>
      <text:p text:style-name="P68"><text:span text:style-name="Félig_20_kiemelt"><text:span text:style-name="T8">1.<text:tab/>Amikor egyszer szombaton bement a<text:line-break/>farizeusok egyik vezetőjének házába<text:line-break/>ebédelni, azok figyelték őt.</text:span></text:span></text:p>
      <text:p text:style-name="P66"><text:span text:style-name="Félig_20_kiemelt"><text:span text:style-name="T8">2.<text:tab/>Íme, ott egy vízkóros ember került elébe.</text:span></text:span></text:p>
      <text:p text:style-name="P66"><text:span text:style-name="Félig_20_kiemelt"><text:span text:style-name="T8">3.<text:tab/>Ekkor Jézus megkérdezte a törvénytudóktól<text:line-break/>és a farizeusoktó</text:span></text:span><text:span text:style-name="Félig_20_kiemelt"><text:span text:style-name="T22">l: «Sz</text:span></text:span><text:span text:style-name="Félig_20_kiemelt"><text:span text:style-name="T8">abad‑e szombaton<text:line-break/>gyógyítani vagy nem?»</text:span></text:span></text:p>
      <text:p text:style-name="P66"><text:span text:style-name="Félig_20_kiemelt"><text:span text:style-name="T8">4.<text:tab/>Ők azonban hallgattak. Erre kézenfogta a<text:line-break/>beteget, meggyógyította és elbocsátotta.</text:span></text:span></text:p>
      <text:p text:style-name="P66"><text:span text:style-name="Félig_20_kiemelt"><text:span text:style-name="T8">5.<text:tab/>Hozzájuk pedig így szólt: «Vajon, ha<text:line-break/>közületek valakinek a fia vagy ökre<text:line-break/>szombaton esik kútba, nem húzza‑e ki azonnal?»</text:span></text:span></text:p>
      <text:p text:style-name="P66"><text:span text:style-name="Félig_20_kiemelt"><text:span text:style-name="T8">6.<text:tab/>Nem tudtak erre mit felelni.</text:span></text:span></text:p>
      <text:p text:style-name="P42">A Jeruzsálem felé vezető «utat» különféle állomások fémjelzik: Jézus teológiai vitákba <text:soft-page-break/>bocsátkozik (13,23), gyakorlati figyelmeztetéseket ad (13,31), étkezési meghívásokat fogad el, miként ez a jelenlegi epizódban is történik.<text:note text:id="ftn8" text:note-class="footnote"><text:note-citation>8</text:note-citation><text:note-body><text:p text:style-name="Footnote">Vö. X. De Meeus, <text:span text:style-name="Félig_20_kiemelt">Composition de Lc 14 et genre symposique, </text:span>Bruges-Paris, 1961.; J. Ernst, <text:span text:style-name="Félig_20_kiemelt">Gastmahlgespräche: Lk 14, 1-24, </text:span>in AA. VV., Die Kirche des Anfangs, i.m., 57-58.; A. George, <text:span text:style-name="Félig_20_kiemelt">Les miracles dans l’oeuvre de Luc, </text:span>in AA. VV., Les miracles de Jésus, Paris, 1977., 133-148. o.</text:p></text:note-body></text:note> Úgy látszik, gyakorta elfogadott ilyen meghívásokat, hiszen «falánk és borissza» (vö. 7,34) névvel illetik. Ezek a jelzők azonban nem hoznak rá szégyent, hanem inkább emberközelbe hozzák. Lukács a jelenlegi vitát a szimpózium-igehirdetés, illetve a házi evangélizálás környezetébe illeszti. Ebből bontakozik ki azután a («jólnevelt») kereszténynek az asztalnál való viselkedésére vonatkozó tanítás (7-14. v.), a végén pedig Jézus elmondja a lakomára, illetve a nagy vacsorára hívottakról szóló példabeszédet (15-24. v.). Mindez megerősíti a szimpózium-igehirdetés elnevezés létjogosultságát.<text:note text:id="ftn9" text:note-class="footnote"><text:note-citation>9</text:note-citation><text:note-body><text:p text:style-name="Footnote">A fejezet összeállításában fontos szerepet kap a lakomai hangulat. Minden egy és ugyanazon lakoma keretében történik. A szombatra vonatkozó vitás kérdés is lakomáról szóló példabeszédben tisztázódik. Egyik lakomát felváltja a másik: az elsőn Jézus is jelen van, a másikat pedig elképzeli, hogy kifejthesse tanítását. Platón a <text:span text:style-name="Félig_20_kiemelt">Lakoma </text:span>című művét, Lukács pedig a 14. fejezetet illesztette szimpózium (lakoma) kereteibe, ahová különböző és egymástól eltérő részeket gyűjtött egybe, hogy így valamiféle egységet adjon ezeknek. A szimpózium-műfaj lehetővé teszi a múltbeli beszélgetések és elbeszélések jelenvalóvá tételét. Benne a hely hozza közös nevezőre és teszi egységessé a különféle tárgyalt témákat. S miként Platón dialógusaiban a mester, azaz Szókratész a szofistákkal száll szembe, ehhez hasonlóan száll szembe Jézus is a farizeusokkal. Mindkét esetben két irányzat ütközik egymással. Vö. X. De Meeus, id. cikk, 849.</text:p></text:note-body></text:note></text:p>
      <text:p text:style-name="P34">A lakomát egy tekintélyes farizeus házában rendezik szombati napon. A körülmények (a szombat, a farizeus háza) olyanok, hogy szinte elkerülhetetlen a súrlódás vagy a vita. <text:span text:style-name="T51">Jézust talán azért hívták meg, hogy rajtakapják valamilyen törvény‑ vagy hagyománysértésen. Ezért figyelték őt (1. v.). Az asztaltársaknak az étkezés folyamán sok és bonyolult előírást kellett figyelembe venniük. Bármilyen jóakarattal igyekezett is az ember ezeket megtartani, könnyen előfordulhatott, hogy egyik-másik szabályt mégis megsértette. Még inkább így volt ez, ha valaki egyáltalán nem is ügyelt ezekre. Az ilyen törvények megtartásának legelkötelezettebb hívei és őrei a farizeusok, akik feltehetően nagy számban voltak jelen, hiszen a lakoma színhelye egyik vezetőjük háza (1. v.). Azt sem zárhatjuk ki, hogy fel akarták használni az alkalmat, vagy kifejezetten azért szervezték e találkozót, hogy kifejtsék a messiásra vonatkozó elgondolásukat. A beszélgetés különösebb ellentétek és polemikus hangvétel nélkül kezdődik. Az ember azt gondolhatná, hogy a meghívásnak nem volt vizsgálódó vagy kihívó célzata.</text:span></text:p>
      <text:p text:style-name="P34">A jelenet kezdetén Jézust látjuk az asztalnál, akit farizeusok csoportja vesz körül. A kép nagyon tanulságos. Önmagában véve is okulásra szolgál. Nemcsak Jézus szabadságát mutatja be, hanem azt is kiemeli, hogy milyen buzgalommal és bátorsággal tud tanúságot tenni küldetésének betöltése érdekében. Ha személyes vágyait követhetné, inkább barátok házába térne be (vö. 10,38), vagy a magányba vonulna vissza. Neki azonban nem szabad saját vágyait követnie (vö. 3, 21-22; 4, 18-22). Küldetése megkülönböztetés nélkül mindenkihez szól. Ezért nem választhatja ki magának a jobb hallgatóságot, és nem hanyagolhatja el a kevésbé rokonszenves vagy éppenséggel «romlott» embereket.</text:p>
      <text:p text:style-name="P34">A vízkórosnak<text:note text:id="ftn10" text:note-class="footnote"><text:note-citation>10</text:note-citation><text:note-body><text:p text:style-name="Footnote">Amint <text:span text:style-name="Félig_20_kiemelt">a hüdór </text:span>(víz) szó is jelzi, a vízkór a szövetekben jelenlevő folyadék okozta bőr-felpüffedéssel jár.</text:p></text:note-body></text:note> a terembe lépése vagy jelenléte azonnal feszült légkört teremt. Ünnepnap van, nem szabad semmilyen munkát végezni: még beteget sem volna szabad gyógyítani (2. v.). <text:span text:style-name="T40">Jézus, aki tudja ezt, még ha nincs is meggyőződve ennek helyességéről, hogy ne sértse az asztaltársak érzékenységét, s főként, hogy nagyobb szabadsággal és nyugalommal cselekedhessen, előbb megpróbálja megvitatni velük az ügyet.</text:span> Súlyos beteg ember áll velük «szemben»: meg kell‑e gyógyítani, vagy hagyni kell őt betegségében? A vita akörül forog, hogy milyen módon kell megtartani a szombat törvényét. Jézusnak már megvan a válasza, de szüksége van arra, hogy a jelenlevők egyetértsenek, vagy hogy meggyőzze őket (3. v.). Olyan elemi érveléssel próbálja ezt megtenni, amelyet már a múltban is használt. A megszólítottak nem válaszolnak, de ez nem akadályozza őt tevékenységében. Miközben az asztaltársak hallgatásba burkolóznak, a beteghez lép, megfogja kezét, hogy segítsen neki a felkelésben, és azért is, hogy szimbolikus mozdulattal kísérje a rövidesen végrehajtandó «csodát». <text:span text:style-name="T51">Meggyógyítja őt, és szabadon útjára engedi (4. v.). A gyógyítás után Jézus magyarázó szavakkal igazolja közbelépését. A szombati napon végrehajtott csodás cselekedet nem sérti az ünnepi pihenést, jóllehet ellenfelei talán hajlottak erre a gondolatra. Nem az első alkalom, </text:span><text:soft-page-break/><text:span text:style-name="T51">hogy ilyesmi megtörténik. Jézus két olyan esetre is utal, amely talán gyakorta előfordult: a kútba esett gyermeket vagy háziállatot ünnepnapon is kimentették. </text:span><text:span text:style-name="T23">Alapjában véve most is arra kellene gondolni, hogy a törvény van az emberért, és nem az ember a törvényért (vö. Mk 2,27).</text:span> Mindenféle törvényhozó közvetlenül vagy közvetve az ember javát szándékolja. Törvénysértésről beszélni akkor, amikor valamilyen beteg vagy bajba jutott ember megsegítéséről van szó, esztelen formalizmus. Ám éppen ilyennek mutatkozik a farizeizmus, illetve a zsidó és a Lukács közösségében is fellelhető keresztény legalizmus, amelyet prédikációjában most kárhoztatni igyekszik. <text:span text:style-name="T23">A Jézust figyelő farizeusoknak talán lett volna néhány bíráló szavuk cselekedetével kapcsolatban, minthogy azonban nem látnak lehetőséget arra, hogy érveit cáfolják, tovább hallgatnak. Nem valószínű, hogy nem szálltak volna szembe szívesen Jézussal ebben az esetben is, ténylegesen azonban semmit sem mondanak ellenében. Nem volt hozzá erejük (6. v.).</text:span></text:p>
      <text:p text:style-name="P47"><text:span text:style-name="Kiemelt"><text:span text:style-name="T8">A helyek válogatása </text:span></text:span><text:span text:style-name="T8">(14, 7-14)</text:span></text:p>
      <text:p text:style-name="P68"><text:span text:style-name="Félig_20_kiemelt"><text:span text:style-name="T8">7.<text:tab/>Azután egy példázatot mondott a meghívottaknak,<text:line-break/>amikor észrevette, hogyan válogatják a főhelyeket:</text:span></text:span></text:p>
      <text:p text:style-name="P66"><text:span text:style-name="Félig_20_kiemelt"><text:span text:style-name="T8">8.<text:tab/>«Ha valaki meghív lakodalomba, ne ülj a főhelyre,<text:line-break/>mert lehet, hogy nálad érdemesebb embert is meghívott.</text:span></text:span></text:p>
      <text:p text:style-name="P66"><text:span text:style-name="Félig_20_kiemelt"><text:span text:style-name="T8">9.<text:tab/>És ha odamegy hozzád, aki meghívott téged is, meg őt<text:line-break/>is, és így szól: Engedd át neki a helyet! ‒ akkor<text:line-break/>szégyenszemre az utolsó helyre fogsz kerülni.</text:span></text:span></text:p>
      <text:p text:style-name="P66"><text:span text:style-name="Félig_20_kiemelt"><text:span text:style-name="T8">10.<text:tab/>Hanem ha meghívnak, menj el, ülj le az utolsó<text:line-break/>helyre, hogy amikor jön az, aki meghívott, így<text:line-break/>szóljon hozzád: Barátom, ülj feljebb! ‒ s akkor<text:line-break/>becsületed lesz minden asztaltársad előtt.</text:span></text:span></text:p>
      <text:p text:style-name="P66"><text:span text:style-name="Félig_20_kiemelt"><text:span text:style-name="T8">11.<text:tab/>Mert, aki felmagasztalja magát, megaláztatik,<text:line-break/>aki pedig megalázza magát, felmagasztaltatik».</text:span></text:span></text:p>
      <text:p text:style-name="P66"><text:span text:style-name="Félig_20_kiemelt"><text:span text:style-name="T8">12.<text:tab/>Azután szólt Jézus ahhoz is, aki őt meghívta:<text:line-break/>«Ha ebédet vagy vacsorát készítesz, ne barátaidat<text:line-break/>hívd meg, ne is a testvéreidet, rokonaidat vagy<text:line-break/>gazdag szomszédaidat, nehogy viszonzásul ők<text:line-break/>is meghívjanak téged.</text:span></text:span></text:p>
      <text:p text:style-name="P66"><text:span text:style-name="Félig_20_kiemelt"><text:span text:style-name="T8">13.<text:tab/>Hanem, ha vendégséget rendezel, szegényeket,<text:line-break/>nyomorékokat, sántákat, vakokat hívjál meg,</text:span></text:span></text:p>
      <text:p text:style-name="P66"><text:span text:style-name="Félig_20_kiemelt"><text:span text:style-name="T8">14.<text:tab/>és boldog leszel, mert nincs miből viszonozniuk.<text:line-break/>Te pedig viszonzásban részesülsz majd az<text:line-break/>igazak feltámadásakor».</text:span></text:span></text:p>
      <text:p text:style-name="P42"><text:span text:style-name="T51">A lakoma a zsidóknál, mint általában az ókori embereknél, az étkezésen túlmenően közösségi összejövetel volt.</text:span><text:span text:style-name="T51"><text:note text:id="ftn11" text:note-class="footnote"><text:note-citation>11</text:note-citation><text:note-body><text:p text:style-name="Footnote"><text:span text:style-name="T51">A görögöknél a szümposzion tanult emberek összejövetele, amely az étkezés után énekléssel, társalgással, oktatásokkal folytatódik. Ez az együttlét jó alkalom a rétorok és a pedagógusok számára, hogy kifejthessék tanaikat. A zsidóknál valószínűleg nem létezett ilyen jellegű szokás, </text:span><text:span text:style-name="T45">a lakomának azonban, és különösen az ünnepi lakomának mégis szimpózium-hangulata volt.</text:span> Vö. X. De Meeus, id. cikk, 868. o.</text:p></text:note-body></text:note></text:span><text:span text:style-name="T51"> A lakoma résztvevői, akiket közös érdekek, rokoni vagy baráti szálak fűztek össze, szenvedélyes és mély értelmű (vallási, filozófiai, politikai) beszélgetéseket folytattak. A tudós és tanult emberek arra használták fel ezt az alkalmat, hogy kifejtsék tanaikat. A keresztény hagyományban ezt a szerepet az «agapé» és az Úr vacsorájának ünneplése tölti majd be. Ez a lakomai hangulat érezhető Lukács jelenlegi elbeszélésében is. Jézus vendég volt, de lassanként a vendégsereg központjává vált.</text:span></text:p>
      <text:p text:style-name="P34">A lakomára hívott vendégek többnyire az ismerősök körébe tartoztak vagy egyforma társadalmi ranggal rendelkeztek. <text:span text:style-name="T51">Sértésnek vagy tiszteletlenségnek számított, ha valaki ismeretlen vagy népi származású ember mellé került. A helyeket ezért pontos és szigorú normák alapján jelölték ki. A vendégek háromféle kereveten foglaltak helyet: a legelőkelőbb hely középen volt, a második jobbra, az utolsó pedig balra. Jézus arra figyelt fel, hogy a szolgák milyen gonddal jelölték ki a helyeket a különféle meghívottaknak, és ezek milyen </text:span><text:soft-page-break/><text:span text:style-name="T51">fontosságot tulajdonítottak az őket megillető rang kinyilvánításának. </text:span><text:span text:style-name="T76">Lukács, akinek nincsenek mindig pontos értesülései a palesztinai szokásokról, a vendégek elhelyezkedését az első helyekért folytatott versengésnek tünteti fel. Mindenesetre olyan megkülönböztető ceremóniáról van szó, amely sérti a szimpózium szabályait. Jézus úgy gondolja, ettől teljesen különböző szertartásosság alapján kellene eljárni.</text:span> Meggyőződéséből és küldetéséből eredő bátorságával a lakomát a keresztény alázatról szóló «szimpóziummá» alakítja át, és erre meghívja a vendégeket (8-11. v.) és magát a házigazdát is (12-14. v.). Az evangélista nem oktatásnak, hanem példázatnak nevezi az elbeszélést. Jézus nem akármilyen étkezésre, hanem a voltaképpeni bankettre, a menyegzős lakomára utal, és ezt viszonyítási alapként tünteti fel minden hasonló meghívás számára. Ebben az értelemben valóban példázattal állunk szemben. Az evangélium ismét felforgatja a szokásban levő hagyományokat, és egészen egyedülálló mintákat javasol az asztalnál való viselkedéssel (8-11. v.) és a meghívásokkal kapcsolatban (12-14. v.). A hallgatók szemében ezek valószínűleg képtelenségnek látszanak.</text:p>
      <text:p text:style-name="P34">A bankett, főként a menyegzős lakoma alkalmul szolgált a hiúság és a gőg kinyilvánítására. Jézus azt javasolja, hogy a nagylelkűség és az alázat próbakövévé kell tenni. <text:span text:style-name="T51">Az asztalnál való bölcs viselkedés szabálya nem új.</text:span><text:span text:style-name="T51"><text:note text:id="ftn12" text:note-class="footnote"><text:note-citation>12</text:note-citation><text:note-body><text:p text:style-name="Footnote">Vö. L. H. Strack-P. Billerbeck, i.m., II., 204.; Péld 25,6.</text:p></text:note-body></text:note></text:span><text:span text:style-name="T51"> Első látásra pusztán bölcsességi szabálynak mutatkozik. Alapjában véve olyan okosságot javasol, amellyel az ember elkerülheti a nyilvános összeütközéseket, és nagyobb megbecsültségre, illetve tekintélyre tehet szert a közösségben. Csupán a végső megjegyzés («aki felmagasztalja magát, megaláztatik», s fordítva, «aki megalázza magát, felmagasztaltatik»; 11. v.) ad neki valláserkölcsi jelentést. </text:span><text:span text:style-name="T23">Ez a norma ‒ aki felmagasztalja magát, megaláztatik, s fordítva ‒ bizonyára nem matematikailag értendő</text:span><text:span text:style-name="T67">, vagyis nem úgy, mintha minden jogtalan felmagasztalást elkerülhetetlenül megalázódás követne. </text:span><text:span text:style-name="T23">Csupán teológiai alapelv, amely azt igyekszik kiemelni, hogy az uralmi vágyak nem illenek az emberhez, nem tetszenek Istennek, és az ilyen vágyakat nem táplálni kell, hanem elfojtani, mert a végén nem sikerhez, hanem bukáshoz vezetnek.</text:span><text:span text:style-name="T51"> A «végén» kifejezés nem valamiféle különleges időbeli határpontra utal, hanem az ember hitbeli tapasztalatának átfogó kiértékelésére.</text:span></text:p>
      <text:p text:style-name="P62">Ezt az első felszólítást követően Jézus az előbbinél is váratlanabb módon a házigazdához fordul intelmeivel. A vendégszeretet törvénye szent, de a szeretet parancsa még ennél is szentebb, különösen, ha nagyon rászorult emberekről van szó (12-14. v.). <text:span text:style-name="T23">Jézus kihívó szavai nemcsak a legalisztikus és formalisztikus farizeusi magatartást sértik, hanem a társadalom bevett szokásait is.</text:span><text:span text:style-name="T51"> E szavak ama zárt körök és előnyöket élvező kasztok ellen lázadnak, amelyek kirekesztik soraikból a rászorulók, a betegek és a mindenféle szükségben szenvedő emberek sokaságát. Jézus nem hagyta ott az asztalt, nem utasította vissza a megtisztelő helyet, amelyet feltehetően számára is fenntartottak, és nem szakította meg étkezését, hogy kimenvén a keresztútra megossza élelmét a kirekesztett és szegény emberekkel (13. v.). Korábban elfogadta a meghívást, és most az asztalnál marad a többi meghívottal együtt, de nem teheti meg, hogy ne emlékeztesse őket, milyen súlyos hanyagságot és mulasztást követnek el az emberek ilyen alkalmakkor.</text:span></text:p>
      <text:p text:style-name="P62">A beszéd e téren is példázat jelleget ölt. <text:span text:style-name="T23">Jézus nem ítéli el az ünnepléseket vagy a lakomákat. Ő maga is többször részt vesz ilyen rendezvényeken. Emlékeztet azonban arra, hogy létezik egy rászoruló sokaság, amely arra vár, hogy a barátokon és a rokonokon túlmenően őt is meghívják, és amelyért a lehetőségekhez képest legalább annyit kellene tenni, mint az előbbiekért. Ha ezt a sokaságot mindig kirekesztik a lakoma terméből, akkor azok, akik ezt teszik, nem Isten akaratának és elgondolásának megfelelően járnak el.</text:span> A Lk 14, 7-14 szövege a minden ember számára egyenlő boldogság és jólét állapotának elvét hirdeti meg. Ez az állapot rendeltetett ugyanis arra, hogy felváltsa a fennálló állapotokat, jóllehet megvalósulása még várat magára.</text:p>
      <text:p text:style-name="P62"><text:span text:style-name="T51">Lukács szem előtt tartja saját közösségét, illetve azokat a nehézségeket is, amelyek e közösséget belülről és közvetlenül nyomasztják. Az Úr vacsorája, a testvéri agapé nem mindig nyújt épületes látványt. A keresztények itt is menyegzős lakomára hívott vendégek, de ahelyett, hogy a köztük tartózkodó vőlegénnyel foglalkoznának, őket is az elsőbbség és az első helyek jelentéktelen gondja foglalkoztatja. Jézus asztaltársainak mondja el a példabeszédet, az evangélista pedig közösségének tagjai számára ismétli meg, akik az egyházi összejövetelt inkább címeik megmérettetésére használják fel, és nem arra, hogy a leggyengébb és legszegényebb testvéreiket felemeljék. Pál, «Lukács mestere», ugyanezt találja a korintusi közösségben (1 Kor 11, 20-22), és ez az, amivel Jakab is vádolja saját közösségét (Jak 2, 2-4). Az utolsó hely választása (9. v.) felettébb kényelmetlen dolog, és ezért sosem voltak sokan, akik ezt megtették.</text:span> Nemcsak a farizeusok, hanem Jézus is nehéznek találta ezt (vö. 4, 1-13. v.), és nehéz lesz mindazoknak, akik majd megpróbálkoznak vele. Ennek ellenére a jóakaratnak és a készségnek bizonysága mások felé: mindazok irányában, akik hátrébb vannak, és akik jobban rászorulnak a bátorításra és a támogatásra.</text:p>
      <text:p text:style-name="P62"><text:span text:style-name="T51">A befejező rész az ember végső sorsára (14. v.) is fényt vet. A történelem két szakaszra oszlik: a jelen és a jövendő időszakaszra. Az átmenetet az evangélium a feltámadás (anasztaszisz) szóval fogja jelölni, jóllehet e kifejezés alkalmatlan arra, hogy kifejezze azt az állapotot, amelynek elérésére az ember meghívást kapott. Az Újszövetség még sokszor beszél erről az eseményről, és Pál is hosszasan fejtegeti leveleiben, de e meghirdetés </text:span><text:soft-page-break/><text:span text:style-name="T51">mindig titokzatos marad. Lukács az «igazak feltámadásáról» beszél, mintha ez a cél a bűnösök számára nem létezne. Az utóbbi következtetés azonban alaptalan.</text:span> Az evangélista gondja a szegények megsegítése, akik ezt a segítséget talán sosem tudják viszonozni. Az emberi megítélés szempontjából e segítés elveszett tőke, de a hívő tudja, hogy ezért jutalmat kap az eljövendő életben, ahol mindazoknak «igazsága» vagy szentsége felragyog majd, akik ebben az értelemben cselekedtek. A jót a viszonzás, a közvetlen ellenszolgáltatás nélkül is tenni kell. Létezik egy végső állapot, amelyben az ember mindenért kárpótlást és jutalmat kap. A szerző ezúttal nem beszél az égi bankról, amelyben a kincsek biztonságban vannak (vö. 12,33), de a keresztény életművet itt is a síron túli világ fényében szemléli, és inkább személyes nyereségnek tekinti, mintsem a szükségben levő emberrel tett jótékony cselekedetnek. Az evangéliumi tanítás elidegenítő értelmezésének támpontjai itt éppúgy jelen vannak, mint más esetekben is:<text:note text:id="ftn13" text:note-class="footnote"><text:note-citation>13</text:note-citation><text:note-body><text:p text:style-name="Footnote">Lukács (6, 20-26) és Máté (5, 3-12) még a «Boldogságok» eredeti értelmét is módosítani próbálta, midőn a meghirdetett boldogságokat a jelen történelemből az eljövendő világba helyezte át. Ezért beszélhetünk bizonyos értelemben «elidegenítésről».</text:p></text:note-body></text:note> a szegénységet és a szenvedést az égi jutalom reményében el kell fogadni, és ennek a fényében kell a jót is cselekedni.</text:p>
      <text:p text:style-name="P32"><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Félig_20_kiemelt"><text:span text:style-name="T8">III. Az emberi nyomorúság és Isten követelése (14,1-6). </text:span></text:span><text:span text:style-name="T8">„Uram, nyiss ajtót nekünk – mondják azok, akik az ajtón kívül állnak, bebocsáttatásért kopogtatva – előtted ettünk és ittunk” (13,25-26). Arra az esetre, ha azt gondolnánk, hogy kérésük őszinte megtérésük bizonyítéka, Lukács elmond egy kellemetlen eseményt, amely rávilágít arra, hogy az „evés és ivás Krisztus jelenlétében” mit jelentett az ilyen embereknek, amikor még a földön éltek. </text:span><text:span text:style-name="T64">A farizeusok egyik vezetője meghívta házába Krisztust ebédre. „És ott” – mondja Lukács drámai erővel (14,2) – „egy vízkóros ember került elébe”. Krisztusnak nem kerülte el a figyelmét.</text:span></text:p>
      <text:p text:style-name="P34"><text:span text:style-name="T51">A lényeges kérdés az, hogy miképpen került oda. Ahogyan a bibliamagyarázók valamennyien rámutatnak, nyilván nem tartozott a vendégek közé, mert amikor Krisztus meggyógyította, elbocsátotta. Úgy látszik, hogy a farizeusok szándékosan csempészték elé (lásd: 14,1), hogy meglássák, mit cselekszik Krisztus. Azt tartották, hogy a szombaton végzett gyógyítás a törvény megtörése. Tudták, hogy Jézus erről miként vélekedik és hogyan gondolkodik. Azért rendezték meg ezt a helyzetet, hogy lássák, merészel‑e dacolni velük szemtől-szembe, meggyógyítja‑e az embert, így megbélyegezve magát, a törvény megszegőjeként.</text:span> Jézus megkérdezte tőlük: „Szabad‑e szombaton gyógyítani?” – Azok mélyen hallgattak (lásd: 14,3-4). Így tehát meggyógyította az embert, és azután feltett egy másik kérdést. <text:span text:style-name="T23">Ismét mély csend volt a válasz. Nem tudtak mit válaszolni, hogy igazolhassák álláspontjukat (lásd: 14,5-6). De ez nem jelentette azt, hogy készek lettek volna a bűnbánatra, vagy legalább arra, hogy újra gondolják elképzeléseiket. Azt tartották, hogy Krisztus helytelenül cselekedett, és az egész incidenssel azt akarták igazolni, hogy milyen gonosz is Jézus.</text:span> Természetesen reménykedtek abban, hogy egy napon majd befogadják őket a messiási vacsorára, mivel nem hitték, hogy Jézus lesz ott a ház Ura.</text:p>
      <text:p text:style-name="P34">Az, hogy szembeszálltak vele, önmagában is súlyos dolog volt; de <text:span text:style-name="T23">komoly volt a téma is, amelynek megítélésében eltérően vélekedtek. Nem kevesebbre vonatkozott, mint Isten állásfoglalására az ember nyomorúságát és az ember üdvösségét illetően. Álláspontjuk szerint az Istennek és törvényének kijáró tisztelet azt jelentette, hogy szombaton nem lehet munkát végezni. Ezzel mindenki egyetértett, mert ezt a Szentírás mondta. De hozzátették ehhez, hogy a gyógyítás munka, és ezért az Isten tisztelete és a törvénynek való engedelmesség azt kívánja, hogy bármilyen nagy legyen is az emberi szükség, szombaton nem lehet foglalkozni vele. Várni kell.</text:span></text:p>
      <text:p text:style-name="P34"><text:span text:style-name="T23">Ilyen szigorúság láttán azt gondolhatnák némelyek, hogy ez a nagy szentségnek, önmegtagadásnak, és Isten iránti odaadásnak a bizonyítéka. Krisztus bebizonyította, hogy ez képmutatás és tévedés.</text:span><text:span text:style-name="T51"> Először is arra mutatott rá Krisztus, hogy ha valamelyikük fia vagy ökre</text:span><text:span text:style-name="T51"><text:note text:id="ftn14" text:note-class="footnote"><text:note-citation>14</text:note-citation><text:note-body><text:p text:style-name="Footnote">Néhány kéziratban ez olvasható: „szamara vagy ökre”.</text:p></text:note-body></text:note></text:span><text:span text:style-name="T51"> szombaton esne a kútba, rohanna azonnal, hogy kihúzza. Ha csak néhány percig is a kútban hagynák a fiút vagy állatot, bizonyára vízbe fullad. Itt pedig egy emberről van szó, akinek teste kórosan megtelt vízzel, senki sem tudhatta, hogy állapota mikor fordul végzetesre. Miért kellett volna várnia megszabadításával, amikor ők még állataik esetében sem vártak volna?</text:span></text:p>
      <text:p text:style-name="P34"><text:soft-page-break/>A válasz az, hogy <text:span text:style-name="T51">semmit sem tettek volna Isten dicsőségéért, de a saját büszkeségük és érdekük miatt mindent megtettek volna. Azt tartották, hogy Isten törvényének megtartásával érdemeket szereznek, és érdemeiktől függ, hogy Isten elfogadja‑e őket és végül belépést nyernek‑e országába. Ezért tettek szabályokat a szombat törvényéhez, amelyek azt éppenséggel nem nyugalom-nappá és Isten kedves napjává tették, hanem a végtelen sok, szoros előírás megtartása miatt a képesség szigorú próbájává. Elgondolásuk az volt, hogy minél teljesebben és szigorúbban tartották meg az előírásokat, annál több érdemet szereztek maguknak. Értelmezésük lehetővé tette számukra, hogy ökrüket kihúzzák a kútból szombaton, mert ha állatuk elpusztult volna, anyagi veszteség érte volna őket. </text:span><text:span text:style-name="T45">Ugyanakkor ragaszkodtak előírásaikhoz, ha arról volt szó, hogy egy embert szombaton meggyógyítsanak, hiszen ha ő meghal, a farizeusokat nem érte volna veszteség.</text:span></text:p>
      <text:p text:style-name="P34">Ez nem volt istentisztelet, sem az ember javát nem szolgálta, hanem csak saját érdeküket és az ahhoz kapcsolódó birtoklási gőgjüket.</text:p>
      <text:p text:style-name="P38">Krisztus szerint — és ez volt, ami a farizeusokat ingerelte —, érdemeik semmit sem érnek. Vallásos sikereik felfuvalkodott érzése szellemileg kóros állapot, amely veszedelmesebb, mint a fizikai vízkórosság, amely a beteg életét fenyegette. Először is, Isten nem veszi figyelembe, és országába való belépés nem függ, és soha nem is függhet az ember érdemeitől. Ráadásul Isten sohasem hitelesítette, sem jóvá nem hagyta a szombat törvényéhez általuk hozzátett szigorú előírásokat; és ezért azok megtartása semmiképpen sem jelenthetett érdemet előtte. Ami még rosszabb, előírásaik sértették Isten személyiségét. Az Ő méltósága és követelménye sohasem igényelte, hogy az ember szabadításával várjanak. Ha az ember reménytelen szükségben és veszedelemben van, Isten mindig ennek a súlyos helyzetnek ad elsőbbséget. A kálvária mutatta meg nekünk, mennyire a legvégsőkig kész arra, hogy eszerint cselekedjék.</text:p>
      <text:p text:style-name="P34">A farizeusok azonban nem mutatkoztak késznek arra, hogy feladják képzelt érdemeiket. Szerintük Jézus volt a gonosz, akinek az Istenre és az üdvösségre vonatkozó elképzelése is hibás volt. Amikor végül megérkeznek majd a királyi vendégség ajtajához, aligha fognak bejutni egyszerűen azért, hogy végül is meghívták Jézust ebédre, és jelen voltak teológiai tanításain, noha nem értettek egyet vele. Krisztus nem a demokratikusan megválasztott elnöke egy vallásos klubnak, amelybe mindenkinek joga van belépni, bármilyenek is nézetei, akár egyetért az elnökkel, akár nem. Ő az Atyának a Fia és a ház Ura. A lakoma azt fejezi ki, ami Istennek kedves. Aki az Ő tanítását nem fogadja el, az a lakomáját sem.</text:p>
      <text:p text:style-name="P47"><text:span text:style-name="Kiemelt"><text:span text:style-name="T8">2. A messiási vendégség (14,7-15,2)</text:span></text:span></text:p>
      <text:p text:style-name="P47"><text:span text:style-name="Félig_20_kiemelt"><text:span text:style-name="T8">I. Az Úr meghívásának visszautasítása (14,7-24). </text:span></text:span><text:span text:style-name="T64">A 14,1-6 szerint Krisztus ebéden volt egy farizeus házában. Az a három példázat, amelyet Lukács itt feljegyez, akkor hangzott el, amikor Krisztus asztalnál ült a többi vendéggel együtt valakinek a házában. Nem szükséges eldöntenünk, vajon ugyanannak a farizeusnak a háza volt‑e, és ugyanaz az alkalom, vagy sem</text:span><text:span text:style-name="T8">: megengedhetjük magunknak, hogy ennek eldöntését a szövegmagyarázókra hagyjuk. Szándékaink szempontjából elegendő, ha megfigyeljük, hogy a gondolatmenet az 1. tételtől kezdve töretlenül folyamatos.</text:span></text:p>
      <text:p text:style-name="P34">Az első két példázat azzal a kérdéssel foglalkozik, hogy milyen legyen a vendégek és vendéglátók magatartása a földi vendégségeken; a harmadik azzal, hogy milyen legyen az emberek magatartása a messiási vacsorával kapcsolatban.</text:p>
      <text:p text:style-name="P36">Krisztus először tehát arról beszél, hogy sokak számára a lakodalmi ünnepség legnagyobb örömét az jelenti, ha kedvező alkalom nyílik arra, hogy közhírré tegyék saját vélt érdemeiket és másoknál különb voltukat. Nem tudnak alázatosan örülni az ünnepnek és a társaságnak, mint kedves ajándéknak, amelyet saját fontosságuktól függetlenül kaptak, és nem engedik át a házigazdának, hogy ha akarja, nem várt megkülönböztetésben részesítse őket, hanem a fő helyeket akarják elfoglalni, hogy mindenki láthassa, mennyire előkelőek, különben egyáltalán nem tudnának örülni az ünnepnek.</text:p>
      <text:p text:style-name="P62"><text:span text:style-name="T51">Másodszor Krisztus a vendéglátóknak arról a szokásáról beszél, hogy nem hívnak meg szegény vendégeket, mert azok nem tudják viszonozni a vendéglátást. Vendégségeik nagyon is számításból fakadnak. Vendégeik meg fogják köszönni a vendéglátást, mintha az ebéd ingyen lett volna, de ők előre tudják, hogy elvárhatják a viszonzást.</text:span> Ez lényegesen átértékeli a vendéglátó bőséges tálait, és vendégeinek e feletti örömét.</text:p>
      <text:p text:style-name="P62"><text:span text:style-name="T51">Krisztusnak ezekről a nem túl ideális magatartásformákról mondott kritikája arra késztette a vendégek </text:span><text:soft-page-break/><text:span text:style-name="T51">egyikét, hogy a következő megjegyzést tegye „Boldog az, aki Isten országának a vendége” (14,15). Az észrevétel teljesen igaz volt: senkit sem saját érdeme és megkülönböztetett volta miatt hívnak meg az ünnepre, ezért senki sem ronthatja meg az alkalmat saját feltételezett érdemei csillogtatásával. Azt sem várhatja egy vendég sem, hogy a vendéglátónak a vendégségért jó magatartással, önmegtagadással, a vallásos előírások megtartásával fizethet; sohasem válik lehetővé egyetlen vendégnek sem, hogy visszafizesse azt a vendéglátónak. Az ünnepi lakoma tökéletesen ingyenes ajándék, amit a vendéglátó őszinte nagylelkűsége biztosított. </text:span><text:span text:style-name="T23">A megjegyzés viszont arra indította Krisztust, hogy tovább beszéljen a messiási vacsoráról, de ezúttal bizonyos mértékig eltérően a 13,25-30-ban leírtaktól.</text:span></text:p>
      <text:p text:style-name="P62">Először is felhívta a figyelmet a bőkezű ellátásra: ez nagy vacsora lesz, sok vendéggel és jól elkészített ételekkel (lásd: 14,16-17). Kétségtelen, hogy az örökkévalóságban elnyert megelégíttetés magasabb rendű lesz, mint pusztán fizikai megelégíttetés, de egy vendégség még ebben a világban is sokkal több, mint a fizikai éhség csillapításának eszköze. Az ünnepi lakoma képe más, mint egy egyszerű étkezésé: meggyőz minket arról; hogy nincsen olyan igazi, Isten által támasztott potenciális étvágy, vágy, vagy kívánság bennünk, amely nem nyerne megelégítést, sőt azok leggazdagabb és legnagyszerűbb betöltése várható.</text:p>
      <text:p text:style-name="P63">Másodszor, nem sorolja fel a vendégeket, akik ténylegesen élvezhetik majd az ünnepi lakomát, mint a 13,28-ban az előkelő szenteket, Ábrahámot, Izsákot, Jákóbot és a prófétákat, de szó esik a szegényekről, nyomorékokról, sántákról és vakokról (lásd: 14,21). Ezek azok az emberek, akik azt tapasztalták, hogy ez a világ mintha megcsúfolta volna őket, némi elképzelést adott arról az életről, amely az övék lehetett volna, ha igazán kiteljesedik, azután pedig meghiúsította lehetőségeiket, megcsalta vágyaikat és mélységes, kielégítetlen sóvárgásban hagyta őket. Sok olyan ember van, akivel az élet valami hasonlót cselekedett, ha nem fizikai értelemben, akkor érzelmileg és szellemileg.</text:p>
      <text:p text:style-name="P62">Harmadszor, éppen úgy, mint a 13,25-30-ban, voltak néhányan, akik lemaradtak az ünnepi lakomáról, ott ugyanúgy, mint itt, de a következő különbséggel: azok akaratlanul maradtak le, könyörögve, hogy bemehessenek, de kizárattak. Az itt lemaradottak meg voltak híva a megfelelő órában, hívták őket, hogy foglalják el helyüket, de szándékosan kitértek a meghívás elfogadása elől. <text:span text:style-name="T23">Udvariasan mentegetőztek, de mentségeik átlátszó módon gyengék. Mehettek volna, ha akarnak, de nem akartak. Úgy látszik, a lakoma nem tűnt elég jónak számukra.</text:span></text:p>
      <text:p text:style-name="P62"><text:span text:style-name="T23">A példázat emlékeztet bennünket arra, hogy rengeteg ember van, aki szintén ezért nem fogadja el az üdvösséget. Élvezik a Teremtő ajándékait, a Teremtőt magát azonban tehernek találják. Önként vetik el az üdvösséget. A földi életet elfogadják, mit is tehetnének, de ez kielégíti őket; az örökéletről azt gondolják, anélkül hogy valaha belekóstoltak volna, hogy az nem szerezne nekik örömet. Ők döntenek magukról: sohasem fogják megkóstolni a vacsorát</text:span> (lásd: 14,24).</text:p>
      <text:p text:style-name="P26">Textus:<text:note text:id="ftn15" text:note-class="footnote"><text:note-citation>15</text:note-citation><text:note-body><text:p text:style-name="Footnote">A felhasznált fordítások forrása egyrészt a <text:span text:style-name="Mű_20_címe"><text:span text:style-name="T10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0">BibliaTéka CD-ROM</text:span></text:span><text:span text:style-name="Hivatkozás"><text:span text:style-name="T4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3">forrás</text:span></text:span> külön jelölve. A <text:span text:style-name="Mű_20_címe"><text:span text:style-name="T104">The SWORD Project</text:span></text:span> esetén a forrásmegjelölés az <text:span text:style-name="Mű_20_címe"><text:span text:style-name="T104">Install Manager</text:span></text:span> által használt módon történik.</text:p></text:note-body></text:note></text:p>
      <text:p text:style-name="P75"><text:span text:style-name="Kiemelt"><text:span text:style-name="T105">[HebModern] Modern Hebrew Bible:</text:span></text:span></text:p>
      <text:p text:style-name="P73">1 ויהי בבאו בשבת אל בית אחד מראשי הפרושים לאכל לחם והמה ארבים לו׃</text:p>
      <text:p text:style-name="P73">2 והנה איש אחד לפניו אשר גופו צבה ממים׃</text:p>
      <text:p text:style-name="P73">3 ויען ישוע ויאמר אל בעלי התורה ואל הפרושים לאמר המתר לרפא בשבת אם לא ויחרישו׃</text:p>
      <text:p text:style-name="P73">4 ויאחז בו וירפאהו וישלחהו׃</text:p>
      <text:p text:style-name="P73">5 ויען ויאמר אליהם מי מכם אשר חמרו או שורו יפול אל הבאר ולא ימהר להעלותו ביום השבת׃</text:p>
      <text:p text:style-name="P73">6 ולא יכלו להשיב על זאת דבר׃</text:p>
      <text:p text:style-name="P73">7 וישא משלו אל הקרואים בראותו איך בחרו להם להסב בראש ויאמר אליהם׃</text:p>
      <text:p text:style-name="P73">8 כי יקרא אתך איש אל החתנה אל תסב בראש פן יקרא שמה איש נכבד ממך׃</text:p>
      <text:p text:style-name="P73">9 ובא הקרא אותך ואותו ואמר אליך פנה מקום לזה ואז תקום בכלמה לקחת את המקום האחרון׃</text:p>
      <text:p text:style-name="P73">10 אבל כי תקרא לך והסב במקום האחרון למען יבא הקרא אתך ואמר אליך אהובי עלה למעלה מזה והיה לך כבוד לפני המסבים עמך׃</text:p>
      <text:p text:style-name="P73">11 כי כל המרומם את עצמו ישפל והמשפיל את עצמו ירומם׃</text:p>
      <text:p text:style-name="P76"><text:span text:style-name="Kiemelt"><text:span text:style-name="T41">LXX/Greek New Testament:</text:span></text:span></text:p>
      <text:p text:style-name="P73">Lc 14.</text:p>
      <text:p text:style-name="P73">Lc 14.1</text:p>
      <text:p text:style-name="P51">Kai; ejgevneto ejn twÖ ejlqeiÖn aujto;n eij" oijÖkovn tino" twÖn ajrcovntwn »twÖnĽ FArisaivwn sabbavtw fageiÖn ajvrton kai; aujtoi; hjÖsan parathrouvmenoi aujtovn.</text:p>
      <text:p text:style-name="P73"><text:soft-page-break/>Lc 14.2</text:p>
      <text:p text:style-name="P51">kai; ijdou; ajvnqrwpov" ti" hjÖn uJdrwpiko;" ejvmprosqen aujtouÖ.</text:p>
      <text:p text:style-name="P73">Lc 14.3</text:p>
      <text:p text:style-name="P51">kai; ajpokriqei;" oJ jIhsouÖ" eijÖpen pro;" tou;" nomikou;" kai; FArisaivou" levgwn, jvExestin twÖ sabbavtw qerapeuÖsai <text:s/>hj; oujv_</text:p>
      <text:p text:style-name="P73">Lc 14.4</text:p>
      <text:p text:style-name="P51">oiJ de; hJsuvcasan. kai; ejpilabovmeno" ijavsato aujto;n kai; <text:s/>ajpevlusen.</text:p>
      <text:p text:style-name="P73">Lc 14.5</text:p>
      <text:p text:style-name="P51">kai; pro;" aujtou;" eijÖpen, Tivno" uJmwÖn uiJo;" hj; bouÖ" eij" frevar peseiÖtai, kai; oujk eujqevw" ajnaspavsei aujto;n <text:s/>ejn hJmevra touÖ sabbavtou_</text:p>
      <text:p text:style-name="P73">Lc 14.6</text:p>
      <text:p text:style-name="P51">kai; oujk ijvscusan ajntapokriqhÖnai pro;" tauÖta.</text:p>
      <text:p text:style-name="P73">Lc 14.7</text:p>
      <text:p text:style-name="P51">jvElegen de; pro;" tou;" keklhmevnou" parabolhvn, ejpevcwn pwÖ" ta;" prwtoklisiva" ejxelevgonto, levgwn pro;" aujtouv",</text:p>
      <text:p text:style-name="P73">Lc 14.8</text:p>
      <text:p text:style-name="P51">JvOtan klhqhÖ" uJpov tino" eij" gavmou", mh; katakliqhÖ" eij" th;n prwtoklisivan, mhvpote ejntimovterov" sou hjÖ keklhmevno" <text:s/>uJp! aujtouÖ,</text:p>
      <text:p text:style-name="P73">Lc 14.9</text:p>
      <text:p text:style-name="P51">kai; ejlqw;n oJ se; kai; aujto;n kalevsa" ejreiÖ soi, Do;" <text:s/>touvtw tovpon, kai; tovte ajvrxh meta; aijscuvnh" to;n ejvscaton tovpon katevcein.</text:p>
      <text:p text:style-name="P73">Lc 14.10</text:p>
      <text:p text:style-name="P51">ajll! oJvtan klhqhÖ" poreuqei;" ajnavpese eij" to;n ejvscaton tovpon, iJvna oJvtan ejvlqh oJ keklhkwv" se ejreiÖ soi, FIvle, prosanavbhqi ajnwvteron: tovte ejvstai soi dovxa ejnwvpion pavntwn twÖn sunanakeimevnwn soi.</text:p>
      <text:p text:style-name="P73">Lc 14.11</text:p>
      <text:p text:style-name="P51">oJvti paÖ" oJ uJywÖn eJauto;n tapeinwqhvsetai kai; oJ tapeinwÖn <text:s/>eJauto;n uJywqhvsetai.</text:p>
      <text:p text:style-name="P75"><text:span text:style-name="Kiemelt"><text:span text:style-name="T105">[WHN</text:span></text:span><text:span text:style-name="Kiemelt"><text:span text:style-name="T87">U] Westscott-Hort with NA27/UBS4 variants 1881</text:span></text:span></text:p>
      <text:p text:style-name="P6">Chapter 14</text:p>
      <text:p text:style-name="P7"><text:span text:style-name="T88">  </text:span><text:a xlink:type="simple" xlink:href="sword:///Lukács%2014:1"><text:span text:style-name="T41">1</text:span></text:a><text:span text:style-name="T88"> και εγενετο εν τω ελθειν αυτον εις οικον τινος των αρχοντων [των] φαρισαιων σαββατω φαγειν αρτον και αυτοι ησαν παρατηρουμενοι αυτον<text:line-break/>  </text:span><text:a xlink:type="simple" xlink:href="sword:///Lukács%2014:2"><text:span text:style-name="T41">2</text:span></text:a><text:span text:style-name="T88"> και ιδου ανθρωπος τις ην υδρωπικος εμπροσθεν αυτου<text:line-break/>  </text:span><text:a xlink:type="simple" xlink:href="sword:///Lukács%2014:3"><text:span text:style-name="T41">3</text:span></text:a><text:span text:style-name="T88"> και αποκριθεις ο ιησους ειπεν προς τους νομικους και φαρισαιους λεγων εξεστιν τω σαββατω θεραπευσαι η ου<text:line-break/>  </text:span><text:a xlink:type="simple" xlink:href="sword:///Lukács%2014:4"><text:span text:style-name="T41">4</text:span></text:a><text:span text:style-name="T88"> οι δε ησυχασαν και επιλαβομενος ιασατο αυτον και απελυσεν<text:line-break/>  </text:span><text:a xlink:type="simple" xlink:href="sword:///Lukács%2014:5"><text:span text:style-name="T41">5</text:span></text:a><text:span text:style-name="T88"> και προς αυτους ειπεν τινος υμων υιος η βους εις φρεαρ πεσειται και ουκ ευθεως ανασπασει αυτον εν ημερα του σαββατου<text:line-break/>  </text:span><text:a xlink:type="simple" xlink:href="sword:///Lukács%2014:6"><text:span text:style-name="T41">6</text:span></text:a><text:span text:style-name="T88"> και ουκ ισχυσαν ανταποκριθηναι προς ταυτα<text:line-break/>  </text:span><text:a xlink:type="simple" xlink:href="sword:///Lukács%2014:7"><text:span text:style-name="T41">7</text:span></text:a><text:span text:style-name="T88"> ελεγεν δε προς τους κεκλημενους παραβολην επεχων πως τας πρωτοκλισιας εξελεγοντο λεγων προς αυτους<text:line-break/>  </text:span><text:a xlink:type="simple" xlink:href="sword:///Lukács%2014:8"><text:span text:style-name="T41">8</text:span></text:a><text:span text:style-name="T88"> οταν κληθης υπο τινος εις γαμους μη κατακλιθης εις την πρωτοκλισιαν μηποτε εντιμοτερος σου η κεκλημενος υπ αυτου<text:line-break/>  </text:span><text:a xlink:type="simple" xlink:href="sword:///Lukács%2014:9"><text:span text:style-name="T41">9</text:span></text:a><text:span text:style-name="T88"> και ελθων ο σε και αυτον καλεσας ερει σοι δος τουτω τοπον και τοτε αρξη μετα αισχυνης τον εσχατον τοπον κατεχειν<text:line-break/>  </text:span><text:a xlink:type="simple" xlink:href="sword:///Lukács%2014:10"><text:span text:style-name="T41">10</text:span></text:a><text:span text:style-name="T88"> αλλ οταν κληθης πορευθεις αναπεσε εις τον εσχατον τοπον ινα οταν ελθη ο κεκληκως σε ερει σοι φιλε προσαναβηθι ανωτερον τοτε εσται σοι δοξα ενωπιον παντων των συνανακειμενων σοι<text:line-break/>  </text:span><text:a xlink:type="simple" xlink:href="sword:///Lukács%2014:11"><text:span text:style-name="T41">11</text:span></text:a><text:span text:style-name="T88"> οτι πας ο υψων εαυτον ταπεινωθησεται και ο ταπεινων εαυτον υψωθησεται</text:span></text:p>
      <text:p text:style-name="P75"><text:span text:style-name="Kiemelt"><text:span text:style-name="T87">[UMGreek] Unaccented Modern Greek Text:</text:span></text:span></text:p>
      <text:p text:style-name="P6">Chapter 14</text:p>
      <text:p text:style-name="P7"><text:span text:style-name="T88">  </text:span><text:a xlink:type="simple" xlink:href="sword:///Lukács%2014:1"><text:span text:style-name="T41">1</text:span></text:a><text:span text:style-name="T88"> Και οτε ηλθεν αυτος εις τον οικον τινος των αρχοντων των Φαρισαιων το σαββατον δια να φαγη </text:span><text:soft-page-break/><text:span text:style-name="T88">αρτον, εκεινοι παρετηρουν αυτον.<text:line-break/>  </text:span><text:a xlink:type="simple" xlink:href="sword:///Lukács%2014:2"><text:span text:style-name="T41">2</text:span></text:a><text:span text:style-name="T88"> Και ιδου, ανθρωπος τις υδρωπικος ητο εμπροσθεν αυτου.<text:line-break/>  </text:span><text:a xlink:type="simple" xlink:href="sword:///Lukács%2014:3"><text:span text:style-name="T41">3</text:span></text:a><text:span text:style-name="T88"> Και αποκριθεις ο Ιησους, ειπε προς τους νομικους και Φαρισαιους, λεγων Ειναι ταχα συγκεχωρημενον να θεραπευη τις εν τω σαββατω;<text:line-break/>  </text:span><text:a xlink:type="simple" xlink:href="sword:///Lukács%2014:4"><text:span text:style-name="T41">4</text:span></text:a><text:span text:style-name="T88"> Οι δε εσιωπησαν. Και πιασας ιατρευσεν αυτον και απελυσε.<text:line-break/>  </text:span><text:a xlink:type="simple" xlink:href="sword:///Lukács%2014:5"><text:span text:style-name="T41">5</text:span></text:a><text:span text:style-name="T88"> Και αποκριθεις προς αυτους ειπε Τινος υμων ο ονος η ο βους θελει πεσει εις φρεαρ, και δεν θελει ευθυς ανασυρει αυτον εν τη ημερα του σαββατου;<text:line-break/>  </text:span><text:a xlink:type="simple" xlink:href="sword:///Lukács%2014:6"><text:span text:style-name="T41">6</text:span></text:a><text:span text:style-name="T88"> Και δεν ηδυνηθησαν να αποκριθωσιν εις αυτον προς ταυτα.<text:line-break/>  </text:span><text:a xlink:type="simple" xlink:href="sword:///Lukács%2014:7"><text:span text:style-name="T41">7</text:span></text:a><text:span text:style-name="T88"> Ειπε δε παραβολην προς τους κεκλημενους, επειδη παρετηρει πως εξελεγον τας πρωτοκαθεδριας, λεγων προς αυτους.<text:line-break/>  </text:span><text:a xlink:type="simple" xlink:href="sword:///Lukács%2014:8"><text:span text:style-name="T41">8</text:span></text:a><text:span text:style-name="T88"> Οταν προσκληθης υπο τινος εις γαμους, μη καθησης εις τον πρωτον τοπον, μηποτε ειναι προσκεκλημενος υπ αυτου εντιμοτερος σου,<text:line-break/>  </text:span><text:a xlink:type="simple" xlink:href="sword:///Lukács%2014:9"><text:span text:style-name="T41">9</text:span></text:a><text:span text:style-name="T88"> και ελθων εκεινος, οστις εκαλεσε σε και αυτον, σοι ειπη Δος τοπον εις τουτον και τοτε αρχισης με αισχυνην να λαμβανης τον εσχατον τοπον.<text:line-break/>  </text:span><text:a xlink:type="simple" xlink:href="sword:///Lukács%2014:10"><text:span text:style-name="T41">10</text:span></text:a><text:span text:style-name="T88"> Αλλ οταν προσκληθης, υπαγε και καθησον εις τον εσχατον τοπον, δια να σοι ειπη οταν ελθη εκεινος, οστις σε εκαλεσε Φιλε, αναβα ανωτερω τοτε θελεις εχει δοξαν ενωπιον των συγκαθημενων μετα σου.<text:line-break/>  </text:span><text:a xlink:type="simple" xlink:href="sword:///Lukács%2014:11"><text:span text:style-name="T41">11</text:span></text:a><text:span text:style-name="T88"> Διοτι πας ο υψων εαυτον θελει ταπεινωθη και ο ταπεινων εαυτον θελει υψωθη.</text:span></text:p>
      <text:p text:style-name="P75"><text:span text:style-name="Kiemelt"><text:span text:style-name="T88">[Vulgate] Latin Vulgate:</text:span></text:span></text:p>
      <text:p text:style-name="P6">Chapter 14</text:p>
      <text:p text:style-name="P7"><text:span text:style-name="T88">  </text:span><text:a xlink:type="simple" xlink:href="sword:///Lukács%2014:1"><text:span text:style-name="T41">1</text:span></text:a><text:span text:style-name="T88"> et factum est cum intraret in domum cuiusdam principis Pharisaeorum sabbato manducare panem et ipsi observabant eum<text:line-break/>  </text:span><text:a xlink:type="simple" xlink:href="sword:///Lukács%2014:2"><text:span text:style-name="T41">2</text:span></text:a><text:span text:style-name="T88"> et ecce homo quidam hydropicus erat ante illum<text:line-break/>  </text:span><text:a xlink:type="simple" xlink:href="sword:///Lukács%2014:3"><text:span text:style-name="T41">3</text:span></text:a><text:span text:style-name="T88"> et respondens Iesus dixit ad legis peritos et Pharisaeos dicens si licet sabbato curare<text:line-break/>  </text:span><text:a xlink:type="simple" xlink:href="sword:///Lukács%2014:4"><text:span text:style-name="T41">4</text:span></text:a><text:span text:style-name="T88"> at illi tacuerunt ipse vero adprehensum sanavit eum ac dimisit<text:line-break/>  </text:span><text:a xlink:type="simple" xlink:href="sword:///Lukács%2014:5"><text:span text:style-name="T41">5</text:span></text:a><text:span text:style-name="T88"> et respondens ad illos dixit cuius vestrum asinus aut bos in puteum cadet et non continuo extrahet illum die sabbati<text:line-break/>  </text:span><text:a xlink:type="simple" xlink:href="sword:///Lukács%2014:6"><text:span text:style-name="T41">6</text:span></text:a><text:span text:style-name="T88"> et non poterant ad haec respondere illi<text:line-break/><text:line-break/>  </text:span><text:a xlink:type="simple" xlink:href="sword:///Lukács%2014:7"><text:span text:style-name="T41">7</text:span></text:a><text:span text:style-name="T88"> dicebat autem et ad invitatos parabolam intendens quomodo primos accubitus eligerent dicens ad illos<text:line-break/>  </text:span><text:a xlink:type="simple" xlink:href="sword:///Lukács%2014:8"><text:span text:style-name="T41">8</text:span></text:a><text:span text:style-name="T88"> cum invitatus fueris ad nuptias non discumbas in primo loco ne forte honoratior te sit invitatus ab eo<text:line-break/>  </text:span><text:a xlink:type="simple" xlink:href="sword:///Lukács%2014:9"><text:span text:style-name="T41">9</text:span></text:a><text:span text:style-name="T88"> et veniens is qui te et illum vocavit dicat tibi da huic locum et tunc incipias cum rubore novissimum locum tenere<text:line-break/>  </text:span><text:a xlink:type="simple" xlink:href="sword:///Lukács%2014:10"><text:span text:style-name="T41">10</text:span></text:a><text:span text:style-name="T88"> sed cum vocatus fueris vade recumbe in novissimo loco ut cum venerit qui te invitavit dicat tibi amice ascende superius tunc erit tibi gloria coram simul discumbentibus<text:line-break/>  </text:span><text:a xlink:type="simple" xlink:href="sword:///Lukács%2014:11"><text:span text:style-name="T41">11</text:span></text:a><text:span text:style-name="T88"> quia omnis qui se exaltat humiliabitur et qui se humiliat exaltabitur</text:span></text:p>
      <text:p text:style-name="P76"><text:span text:style-name="Kiemelt"><text:span text:style-name="T8">Magyar Bibliatársulat Újfordítású Bibliája:</text:span></text:span></text:p>
      <text:p text:style-name="P73">Lk. 14.</text:p>
      <text:p text:style-name="P73">Lk. 14,1</text:p>
      <text:p text:style-name="P73">Amikor egyszer szombaton bement a farizeusok egyik vezetőjének a házába ebédelni, azok figyelték őt. [Lk 11,37]</text:p>
      <text:p text:style-name="P73">Lk. 14,2</text:p>
      <text:p text:style-name="P73">Íme, ott egy vízkóros ember került elébe.</text:p>
      <text:p text:style-name="P73">Lk. 14,3</text:p>
      <text:p text:style-name="P73">Ekkor Jézus megkérdezte a törvénytudóktól és a farizeusoktól: „Szabad-e szombaton gyógyítani vagy nem?” [Mk 3,4]</text:p>
      <text:p text:style-name="P73">Lk. 14,4</text:p>
      <text:p text:style-name="P73">De ők hallgattak. Erre kézenfogta a beteget, meggyógyította és elbocsátotta.</text:p>
      <text:p text:style-name="P73">Lk. 14,5</text:p>
      <text:p text:style-name="P73">Hozzájuk pedig így szólt: „Vajon, ha közületek valakinek a fia, vagy ökre szombaton esik a kútba, nem húzza-e ki azonnal?”</text:p>
      <text:p text:style-name="P73">Lk. 14,6</text:p>
      <text:p text:style-name="P73">Nem tudtak erre mit felelni.</text:p>
      <text:p text:style-name="P73"><text:soft-page-break/>Lk. 14,7</text:p>
      <text:p text:style-name="P73">Azután egy példázatot mondott a meghívottaknak, amikor észrevette, hogyan válogatják a főhelyeket: [Mt 23,6]</text:p>
      <text:p text:style-name="P73">Lk. 14,8</text:p>
      <text:p text:style-name="P73">„Ha valaki meghív lakodalomba, ne ülj a főhelyre, mert lehet, hogy nálad érdemesebb embert is meghívott.</text:p>
      <text:p text:style-name="P73">Lk. 14,9</text:p>
      <text:p text:style-name="P73">És ha odamegy hozzád, aki meghívott téged is meg őt is, és így szól: Engedd át neki a helyet! - akkor szégyenszemre az utolsó helyre fogsz kerülni.</text:p>
      <text:p text:style-name="P73">Lk. 14,10</text:p>
      <text:p text:style-name="P73">Hanem ha meghívnak, menj el, ülj le az utolsó helyre, hogy amikor jön az, aki meghívott, így szóljon hozzád: Barátom, ülj feljebb! - s akkor becsületed lesz minden asztaltársad előtt.</text:p>
      <text:p text:style-name="P73">Lk. 14,11</text:p>
      <text:p text:style-name="P73">Mert aki felmagasztalja magát, megaláztatik, aki pedig megalázza magát, felmagasztaltatik.”</text:p>
      <text:p text:style-name="P77"><text:span text:style-name="Kiemelt"><text:span text:style-name="T38">Protestáns revideált újfordítás saját variánsa:</text:span></text:span></text:p>
      <text:p text:style-name="P73"/>
      <text:p text:style-name="P76"><text:span text:style-name="Kiemelt"><text:span text:style-name="T8">Károli:</text:span></text:span></text:p>
      <text:p text:style-name="P73">Luk. 14.</text:p>
      <text:p text:style-name="P74">Egy vízkóros meggyógyíttatik szombatnapon; intetnek a leülő vendégek alázatosságra. Kit kell vendéggé hívnunk. Példa a nagy vacsoráról; hadról; toronyról, melyben intetünk a Krisztusnak követésére.</text:p>
      <text:p text:style-name="P73">Luk. 14,1</text:p>
      <text:p text:style-name="P73">És lőn mikor a főfarizeusok közül egynek házához ment szombatnapon kenyeret enni, azok leselkednek vala ő utána.</text:p>
      <text:p text:style-name="P73">Luk. 14,2</text:p>
      <text:p text:style-name="P73">És ímé egy vízkóros ember vala ő előtte.</text:p>
      <text:p text:style-name="P73">Luk. 14,3</text:p>
      <text:p text:style-name="P73">És felelvén Jézus, szóla a törvénytudóknak és a farizeusoknak, mondván: Szabad-é [Mát. 12,10.] szombatnapon gyógyítani?</text:p>
      <text:p text:style-name="P73">Luk. 14,4</text:p>
      <text:p text:style-name="P73">Azok pedig hallgatának. És ő megfogván azt, meggyógyítá és elbocsátá.</text:p>
      <text:p text:style-name="P73">Luk. 14,5</text:p>
      <text:p text:style-name="P73">És felelvén nékik, monda: Ki az közületek, [Mát. 12,11.] a kinek szamara vagy ökre a kútba esik, és nem vonja ki azt azonnal szombatnapon?</text:p>
      <text:p text:style-name="P73">Luk. 14,6</text:p>
      <text:p text:style-name="P73">És nem felelhetnek vala ő ellene semmit ezekre.</text:p>
      <text:p text:style-name="P73">Luk. 14,7</text:p>
      <text:p text:style-name="P73">És egy példázatot monda a hivatalosoknak, mikor észre vevé, mimódon válogatják a fő helyeket; mondván nékik:</text:p>
      <text:p text:style-name="P73">Luk. 14,8</text:p>
      <text:p text:style-name="P73">Mikor valaki lakodalomba hív, ne ülj a [Péld. 25,6. 7.] fő helyre; mert netalán náladnál nagyobb tiszteletben álló embert is hivott meg az,</text:p>
      <text:p text:style-name="P73">Luk. 14,9</text:p>
      <text:p text:style-name="P73">És eljövén az, a ki mind téged, mind azt meghívta, ezt mondja majd néked: Engedd ennek a helyet! És akkor szégyennel az utolsó helyre fogsz ülni.</text:p>
      <text:p text:style-name="P73">Luk. 14,10</text:p>
      <text:p text:style-name="P73">Hanem mikor meghívnak, menj el és ülj le az utolsó helyre; hogy mikor eljő az, a ki téged meghívott, ezt mondja néked: Barátom ülj feljebb! Akkor néked dicsőséged lesz azok előtt, a kik veled együtt ülnek.</text:p>
      <text:p text:style-name="P73">Luk. 14,11</text:p>
      <text:p text:style-name="P73">Mert mindenki, a ki magát felmagasztalja, [rész 18,14. <text:s/>Jób 22,29. <text:s/>Máté 23,12.] megaláztatik; és a ki magát megalázza, felmagasztaltatik.</text:p>
      <text:p text:style-name="P76"><text:soft-page-break/><text:span text:style-name="Kiemelt"><text:span text:style-name="T41">Szent István Társulati Biblia:</text:span></text:span></text:p>
      <text:p text:style-name="P73">Lk 14.</text:p>
      <text:p text:style-name="P74">Egy vízkóros meggyógyítása</text:p>
      <text:p text:style-name="P73">Lk 14,1</text:p>
      <text:p text:style-name="P73">Amikor Jézus szombaton egy vezető farizeus házába ment, hogy nála étkezzék, figyelték.</text:p>
      <text:p text:style-name="P73">Lk 14,2</text:p>
      <text:p text:style-name="P73">Íme, előtte állt egy vízkóros ember.</text:p>
      <text:p text:style-name="P73">Lk 14,3</text:p>
      <text:p text:style-name="P73">Jézus megkérdezte a törvénytudókat és a farizeusokat: „Szabad szombaton gyógyítani, vagy nem szabad?”</text:p>
      <text:p text:style-name="P73">Lk 14,4</text:p>
      <text:p text:style-name="P73">Azok hallgattak. Erre megérintette kezével, meggyógyította, és útnak bocsátotta.</text:p>
      <text:p text:style-name="P73">Lk 14,5</text:p>
      <text:p text:style-name="P73">Aztán hozzájuk fordult: „Ha valamelyiteknek a fia vagy az ökre kútba esik, nem húzza-e ki rögtön, akár szombaton is?”</text:p>
      <text:p text:style-name="P73">Lk 14,6</text:p>
      <text:p text:style-name="P73">Erre nem tudtak mit felelni.</text:p>
      <text:p text:style-name="P74">Az első helyek</text:p>
      <text:p text:style-name="P73">Lk 14,7</text:p>
      <text:p text:style-name="P73">A meghívottaknak egy példabeszédet mondott, mert észrevette, hogyan válogatják az első helyeket.</text:p>
      <text:p text:style-name="P73">Lk 14,8</text:p>
      <text:p text:style-name="P73">„Amikor lakodalomba hívnak - kezdte -, ne telepedjél le a főhelyre, mert akadhat a hivatalosak közt nálad előkelőbb is.</text:p>
      <text:p text:style-name="P73">Lk 14,9</text:p>
      <text:p text:style-name="P73">Ha ez megérkezik, jön, aki meghívott benneteket és felszólít: Add át a helyedet! És szégyenszemre az utolsó helyet kell elfoglalnod.</text:p>
      <text:p text:style-name="P73">Lk 14,10</text:p>
      <text:p text:style-name="P73">Ha tehát hivatalos vagy valahova, menj el, és foglald el az utolsó helyet, hogy amikor a házigazda fogad, ezt mondja neked: Barátom, menj följebb! Így megtiszteltetésben lesz részed az egész vendégsereg előtt.</text:p>
      <text:p text:style-name="P73">Lk 14,11</text:p>
      <text:p text:style-name="P73">Mert aki magát felmagasztalja, az megaláztatik, aki magát megalázza, az felmagasztaltatik.”</text:p>
      <text:p text:style-name="P76"><text:span text:style-name="Kiemelt"><text:span text:style-name="T41">Káldi Biblia:</text:span></text:span></text:p>
      <text:p text:style-name="P73">Lk 14</text:p>
      <text:p text:style-name="P73">Jézus szombaton meggyógyít egy vízkórságost. Intést ad a hivatalosaknak, hogy az utolsó helyet foglalják el, és a szegényeket táplálják. Példabeszéd a nagy vacsoráról. Önmegtagadás és keresztviselés.</text:p>
      <text:p text:style-name="P73">Lk 14,1</text:p>
      <text:p text:style-name="P73">És lőn, mikor bement Jézus egy főfarizeus házába szombaton kenyeret enni, azok szemmel tartották őt.</text:p>
      <text:p text:style-name="P73">Lk 14,2</text:p>
      <text:p text:style-name="P73">És ime egy vízkórságos ember vala előtte.</text:p>
      <text:p text:style-name="P73">Lk 14,3</text:p>
      <text:p text:style-name="P73">És kérdezvén Jézus, szóla a törvénytudóknak és farizeusoknak, mondván: Ha szabad-e szombaton gyógyítani?</text:p>
      <text:p text:style-name="P73">Lk 14,4</text:p>
      <text:p text:style-name="P73">Azok pedig hallgatának. Ő pedig fogván azt, meggyógyitá, és elbocsátá.</text:p>
      <text:p text:style-name="P73">Lk 14,5</text:p>
      <text:p text:style-name="P73">És szólván nekik, mondá: Ha valakinek közőletek szamara vagy ökre kútba esik, nem húzza-e ki mindjárt azt szombatnapon? [Máté 12,11.]</text:p>
      <text:p text:style-name="P73">Lk 14,6</text:p>
      <text:p text:style-name="P73">És ezekre nem felelhettek neki.</text:p>
      <text:p text:style-name="P73">Lk 14,7</text:p>
      <text:p text:style-name="P73">Monda pedig a hivatalosaknak is példabeszédet, * látván, mikép válogatják az első üléseket, mondván nekik:</text:p>
      <text:p text:style-name="P73">Lk 14,8</text:p>
      <text:p text:style-name="P73">Mikor menyekzőre hivatol, ne ülj az első helyre; nehogy náladnál érdemesebb legyen meghíva általa,</text:p>
      <text:p text:style-name="P73"><text:soft-page-break/>Lk 14,9</text:p>
      <text:p text:style-name="P73">és eljövén az, ki téged és őt meghítta, azt mondja neked: Adj helyet ennek; és akkor pirulással kelljen elfoglalnod az utolsó helyet.</text:p>
      <text:p text:style-name="P73">Lk 14,10</text:p>
      <text:p text:style-name="P73">Hanem mikor hivatol, eredj, ülj az utólsó helyre, hogy midőn eljövend, a ki téged hivatott, mondja neked: Barátom! menj följebb. Akkor dicsőséged leszen a veled együtt letelepűltek előtt. [Péld. 25,7.]</text:p>
      <text:p text:style-name="P73">Lk 14,11</text:p>
      <text:p text:style-name="P73">Mert minden, a ki magát fölmagasztalja, megaláztatik; és a ki magát megalázza, fölmagasztaltatik. * [Máté 23,12. Luk. 18,14.]</text:p>
      <text:p text:style-name="P76"><text:span text:style-name="Kiemelt"><text:span text:style-name="T41">Káldi Neovulgáta Biblia:</text:span></text:span></text:p>
      <text:p text:style-name="P73">Lk 14.</text:p>
      <text:p text:style-name="P73">Lk 14,1</text:p>
      <text:p text:style-name="P73">Történt pedig, hogy Jézus szombaton az egyik vezető farizeus házába ment étkezni, és azok figyelték őt.</text:p>
      <text:p text:style-name="P73">Lk 14,2</text:p>
      <text:p text:style-name="P73">Ott egy vízkóros ember került elébe.</text:p>
      <text:p text:style-name="P73">Lk 14,3</text:p>
      <text:p text:style-name="P73">Ekkor Jézus megkérdezte a törvénytudóktól és a farizeusoktól: »Szabad-e szombaton gyógyítani vagy nem?«</text:p>
      <text:p text:style-name="P73">Lk 14,4</text:p>
      <text:p text:style-name="P73">Azok csak hallgattak. Erre megérintette a beteget, meggyógyította, és elbocsátotta.</text:p>
      <text:p text:style-name="P73">Lk 14,5</text:p>
      <text:p text:style-name="P73">Aztán így szólt hozzájuk: »Ha közületek valakinek a fia vagy az ökre kútba esik, nem húzza-e ki rögtön, akár szombaton is?«</text:p>
      <text:p text:style-name="P73">Lk 14,6</text:p>
      <text:p text:style-name="P73">Erre nem tudtak mit felelni.</text:p>
      <text:p text:style-name="P73">Lk 14,7</text:p>
      <text:p text:style-name="P73">A meghívottaknak pedig példabeszédet mondott, mert megfigyelte, hogy hogyan válogatják az első helyeket. Ezt mondta nekik:</text:p>
      <text:p text:style-name="P73">Lk 14,8</text:p>
      <text:p text:style-name="P73">»Amikor lakodalomba hívnak, ne ülj az első helyre. Mert ha nálad előkelőbbet is meghívtak,</text:p>
      <text:p text:style-name="P73">Lk 14,9</text:p>
      <text:p text:style-name="P73">odajön az, aki téged és őt is meghívta, és azt mondja neked: „Add át a helyedet!” És akkor szégyenszemre az utolsó helyet kell elfoglalnod.</text:p>
      <text:p text:style-name="P73">Lk 14,10</text:p>
      <text:p text:style-name="P73">Ha tehát meghívnak, menj, telepedj le az utolsó helyre. Akkor odajön majd az, aki meghívott, és ezt mondja neked: „Barátom! Menj följebb!” Így tiszteletet ébresztesz az egész vendégsereg előtt.</text:p>
      <text:p text:style-name="P73">Lk 14,11</text:p>
      <text:p text:style-name="P73">Mert aki magát fölmagasztalja, megalázzák, és aki magát megalázza, fölmagasztalják.«</text:p>
      <text:p text:style-name="P76"><text:span text:style-name="Kiemelt"><text:span text:style-name="T41">Aranyos Biblia:</text:span></text:span></text:p>
      <text:p text:style-name="P73">Luk. XIV.</text:p>
      <text:p text:style-name="P74">Viz-kórságos meqgyógyíttatik Szombat napon: Intetnek a’leülendö vendégek alázatosságra: Kit kelljen vendéggé hivnunk: Példa a nagy vatsoráról: hadról; toronyról, mellyben intetünk a’Christusnak követésére.</text:p>
      <text:p text:style-name="P73">Luk. 14.1</text:p>
      <text:p text:style-name="P73">ES lön, mikoron a’fö Fariséusok közzül egynek házához ment vólna Szombat napon kenyeret enni, ök leselkednek vala ö utánna.</text:p>
      <text:p text:style-name="P73">Luk. 14.2</text:p>
      <text:p text:style-name="P73">Es ímé egy viz-kórságos ember vala ö elötte.</text:p>
      <text:p text:style-name="P73">Luk. 14.3</text:p>
      <text:p text:style-name="P73">Es felelvén Jésus, monda a’Törvénytudóknak, és a’Fariséusoknak illyen módon: Szabadé Szombat napon gyógyítani?</text:p>
      <text:p text:style-name="P73">Luk. 14.4</text:p>
      <text:p text:style-name="P73"><text:soft-page-break/>Ök pedig hallgatának. Es ö megfogván azt meggyógyítá és elbotsátá.</text:p>
      <text:p text:style-name="P73">Luk. 14.5</text:p>
      <text:p text:style-name="P73">Es felelvén nékiek, monda: Ha valakinek közzületek szamára vagy ökre a’ verembe esik, avagy nem vonszaé-ki azt azonnal Szombat napon?</text:p>
      <text:p text:style-name="P73">Luk. 14.6</text:p>
      <text:p text:style-name="P73">Es nem felelhetnek vala ö ellene semmit ezekre.</text:p>
      <text:p text:style-name="P73">Luk. 14.7</text:p>
      <text:p text:style-name="P73">Monda pedig példabeszédet azoknak a’kik hivatalosok valának, mikor eszébe vötte vólna, mimódon válogatnák a’fö helyeket, mondván nékiek:</text:p>
      <text:p text:style-name="P73">Luk. 14.8</text:p>
      <text:p text:style-name="P73">Mikor valakitöl menyegzöi lakodalomba hivattatol, ne ülj a’fö helyre, mert nétalám te náladnál tiszteletesb ember hivattatott attól.</text:p>
      <text:p text:style-name="P73">Luk. 14.9</text:p>
      <text:p text:style-name="P73">Es az a’ki mind tégedet mind azt hívta, eljövén ezt mondja tenéked: Engedd ennek a’helyet; Es akkor szégyennel az alább való helyre fogsz ülni.</text:p>
      <text:p text:style-name="P73">Luk. 14.10</text:p>
      <text:p text:style-name="P73">Hanem [Péld. 25:7.] mikor hivattatol, menj-el, és ülj le az alább való helyen hogy mikoron eljövénd az a’ki tégedet hivott, ezt mondja tenéked: Barátom ülj fellyebb. Akkor tenéked tisztességed lészen azok elött a’ kik te veled együtt ülnek.</text:p>
      <text:p text:style-name="P73">Luk. 14.11</text:p>
      <text:p text:style-name="P73">Mert [Mát. 23:12.] minden valaki magát felmagasztalja, megaláztatik; és a’ki magát megalázza, felmagasztaltatik.</text:p>
      <text:p text:style-name="P75"><text:span text:style-name="Kiemelt"><text:span text:style-name="T107">[GerLut1545] German Unrevidierte Luther Übersetzung von 1545:</text:span></text:span></text:p>
      <text:p text:style-name="P6">Chapter 14</text:p>
      <text:p text:style-name="P7"><text:span text:style-name="T88">  </text:span><text:a xlink:type="simple" xlink:href="sword:///Lukács%2014:1"><text:span text:style-name="T41">1</text:span></text:a><text:span text:style-name="T88"> Und es begab sich, daß er kam in ein Haus eines Obersten der Pharisäer auf einen Sabbat, das Brot zu essen. Und sie hielten auf ihn.<text:line-break/>  </text:span><text:a xlink:type="simple" xlink:href="sword:///Lukács%2014:2"><text:span text:style-name="T41">2</text:span></text:a><text:span text:style-name="T88"> Und siehe, da war ein Mensch vor ihm der war wassersüchtig.<text:line-break/>  </text:span><text:a xlink:type="simple" xlink:href="sword:///Lukács%2014:3"><text:span text:style-name="T41">3</text:span></text:a><text:span text:style-name="T88"> Und Jesus antwortete und sagte zu den Schriftgelehrten und Pharisäern und sprach: Ist's auch recht, auf den Sabbat heilen?<text:line-break/>  </text:span><text:a xlink:type="simple" xlink:href="sword:///Lukács%2014:4"><text:span text:style-name="T41">4</text:span></text:a><text:span text:style-name="T88"> Sie aber schwiegen stille. Und er griff ihn an und heilete ihn und ließ ihn gehen.<text:line-break/>  </text:span><text:a xlink:type="simple" xlink:href="sword:///Lukács%2014:5"><text:span text:style-name="T41">5</text:span></text:a><text:span text:style-name="T88"> Und antwortete und sprach zu ihnen: Welcher ist unter euch, dem sein Ochse oder Esel in den Brunnen fällt, und er nicht alsbald ihn herauszieht am Sabbattage?<text:line-break/>  </text:span><text:a xlink:type="simple" xlink:href="sword:///Lukács%2014:6"><text:span text:style-name="T41">6</text:span></text:a><text:span text:style-name="T88"> Und sie konnten ihm darauf nicht wieder Antwort geben.<text:line-break/>  </text:span><text:a xlink:type="simple" xlink:href="sword:///Lukács%2014:7"><text:span text:style-name="T41">7</text:span></text:a><text:span text:style-name="T88"> Er sagte aber ein Gleichnis zu den Gästen, da, er merkte, wie sie erwähleten, obenan zu sitzen, und sprach zu ihnen:<text:line-break/>  </text:span><text:a xlink:type="simple" xlink:href="sword:///Lukács%2014:8"><text:span text:style-name="T41">8</text:span></text:a><text:span text:style-name="T88"> Wenn du von jemand geladen wirst zur Hochzeit, so setze dich nicht obenan, daß nicht etwa ein Ehrlicherer denn du von ihm geladen sei,<text:line-break/>  </text:span><text:a xlink:type="simple" xlink:href="sword:///Lukács%2014:9"><text:span text:style-name="T41">9</text:span></text:a><text:span text:style-name="T88"> und so dann kommt, der dich und ihn geladen hat, spreche zu dir: Weiche diesem! und du müssest dann mit Scham untenan sitzen.<text:line-break/>  </text:span><text:a xlink:type="simple" xlink:href="sword:///Lukács%2014:10"><text:span text:style-name="T41">10</text:span></text:a><text:span text:style-name="T88"> Sondern wenn du geladen wirst, so gehe hin und setze dich untenan, auf daß, wenn da kommt, der dich geladen hat, spreche zu dir: Freund, rücke hinauf! Dann wirst du Ehre haben vor denen, die mit dir zu Tische sitzen.<text:line-break/>  </text:span><text:a xlink:type="simple" xlink:href="sword:///Lukács%2014:11"><text:span text:style-name="T41">11</text:span></text:a><text:span text:style-name="T88"> Denn wer sich selbst erhöhet, der soll erniedriget werden; und wer sich selbst erniedriget, der soll erhöhet werden.</text:span></text:p>
      <text:p text:style-name="P75"><text:span text:style-name="Kiemelt"><text:span text:style-name="T87">[KJV] King James Version (1769) with Strong Numbers and Morphology:</text:span></text:span></text:p>
      <text:p text:style-name="P6">Chapter 14</text:p>
      <text:p text:style-name="P7"><text:span text:style-name="T88">  </text:span><text:a xlink:type="simple" xlink:href="sword:///Lukács%2014:1"><text:span text:style-name="T41">1</text:span></text:a><text:span text:style-name="T88"> And it came to pass, as he went into the house of one of the chief Pharisees to eat bread on the sabbath day, that they watched him.<text:line-break/>  </text:span><text:a xlink:type="simple" xlink:href="sword:///Lukács%2014:2"><text:span text:style-name="T41">2</text:span></text:a><text:span text:style-name="T88"> And, behold, there was a certain man before him which had the dropsy.<text:line-break/>  </text:span><text:a xlink:type="simple" xlink:href="sword:///Lukács%2014:3"><text:span text:style-name="T41">3</text:span></text:a><text:span text:style-name="T88"> And Jesus answering spake unto the lawyers and Pharisees, saying, Is it lawful to heal on the sabbath day?<text:line-break/>  </text:span><text:a xlink:type="simple" xlink:href="sword:///Lukács%2014:4"><text:span text:style-name="T41">4</text:span></text:a><text:span text:style-name="T88"> And they held their peace. And he took </text:span><text:span text:style-name="T89">him</text:span><text:span text:style-name="T88">, and healed him, and let him go;<text:line-break/></text:span><text:soft-page-break/><text:span text:style-name="T88">  </text:span><text:a xlink:type="simple" xlink:href="sword:///Lukács%2014:5"><text:span text:style-name="T41">5</text:span></text:a><text:span text:style-name="T88"> And answered them, saying, Which of you shall have an ass or an ox fallen into a pit, and will not straightway pull him out on the sabbath day?<text:line-break/>  </text:span><text:a xlink:type="simple" xlink:href="sword:///Lukács%2014:6"><text:span text:style-name="T41">6</text:span></text:a><text:span text:style-name="T88"> And they could not answer him again to these things.<text:line-break/>  </text:span><text:a xlink:type="simple" xlink:href="sword:///Lukács%2014:7"><text:span text:style-name="T41">7</text:span></text:a><text:span text:style-name="T88"> ¶And he put forth a parable to those which were bidden, when he marked how they chose out the chief rooms; saying unto them,<text:line-break/>  </text:span><text:a xlink:type="simple" xlink:href="sword:///Lukács%2014:8"><text:span text:style-name="T41">8</text:span></text:a><text:span text:style-name="T88"> When thou art bidden of any </text:span><text:span text:style-name="T89">man</text:span><text:span text:style-name="T88"> to a wedding, sit not down in the highest room; lest a more honourable man than thou be bidden of him;<text:line-break/>  </text:span><text:a xlink:type="simple" xlink:href="sword:///Lukács%2014:9"><text:span text:style-name="T41">9</text:span></text:a><text:span text:style-name="T88"> And he that bade thee and him come and say to thee, Give this man place; and thou begin with shame to take the lowest room.<text:line-break/>  </text:span><text:a xlink:type="simple" xlink:href="sword:///Lukács%2014:10"><text:span text:style-name="T41">10</text:span></text:a><text:span text:style-name="T88"> But when thou art bidden, go and sit down in the lowest room; that when he that bade thee cometh, he may say unto thee, Friend, go up higher: then shalt thou have worship in the presence of them that sit at meat with thee.<text:line-break/>  </text:span><text:a xlink:type="simple" xlink:href="sword:///Lukács%2014:11"><text:span text:style-name="T41">11</text:span></text:a><text:span text:style-name="T88"> For whosoever exalteth himself shall be abased; and he that humbleth himself shall be exalted.</text:span></text:p>
      <text:p text:style-name="P75"><text:span text:style-name="Kiemelt"><text:span text:style-name="T87">[Darby] Darby Bible (1889):</text:span></text:span></text:p>
      <text:p text:style-name="P6">Chapter 14</text:p>
      <text:p text:style-name="P7"><text:span text:style-name="T88">  </text:span><text:a xlink:type="simple" xlink:href="sword:///Lukács%2014:1"><text:span text:style-name="T41">1</text:span></text:a><text:span text:style-name="T88"> And it came to pass, as he went into the house of one of the rulers, </text:span><text:span text:style-name="T89">who was</text:span><text:span text:style-name="T88"> of the Pharisees, to eat bread on </text:span><text:span text:style-name="T89">the</text:span><text:span text:style-name="T88"> sabbath, that *they* were watching him.<text:line-break/>  </text:span><text:a xlink:type="simple" xlink:href="sword:///Lukács%2014:2"><text:span text:style-name="T41">2</text:span></text:a><text:span text:style-name="T88"> And behold, there was a certain dropsical </text:span><text:span text:style-name="T89">man</text:span><text:span text:style-name="T88"> before him.<text:line-break/>  </text:span><text:a xlink:type="simple" xlink:href="sword:///Lukács%2014:3"><text:span text:style-name="T41">3</text:span></text:a><text:span text:style-name="T88"> And Jesus answering spoke unto the doctors of the law and Pharisees, saying, Is it lawful to heal on the sabbath?<text:line-break/>  </text:span><text:a xlink:type="simple" xlink:href="sword:///Lukács%2014:4"><text:span text:style-name="T41">4</text:span></text:a><text:span text:style-name="T88"> But they were silent. And taking him he healed him and let him go.<text:line-break/>  </text:span><text:a xlink:type="simple" xlink:href="sword:///Lukács%2014:5"><text:span text:style-name="T41">5</text:span></text:a><text:span text:style-name="T88"> And answering he said to them, Of which of you shall an ass or ox fall into a well, that he does not straightway pull him up on the sabbath day?<text:line-break/>  </text:span><text:a xlink:type="simple" xlink:href="sword:///Lukács%2014:6"><text:span text:style-name="T41">6</text:span></text:a><text:span text:style-name="T88"> And they were not able to answer him to these things.<text:line-break/><text:line-break/>  </text:span><text:a xlink:type="simple" xlink:href="sword:///Lukács%2014:7"><text:span text:style-name="T41">7</text:span></text:a><text:span text:style-name="T88"> And he spoke a parable to those that were invited, remarking how they chose out the first places, saying to them,<text:line-break/>  </text:span><text:a xlink:type="simple" xlink:href="sword:///Lukács%2014:8"><text:span text:style-name="T41">8</text:span></text:a><text:span text:style-name="T88"> When thou art invited by any one to a wedding, do not lay thyself down in the first place at table, lest perhaps a more honourable than thou be invited by him,<text:line-break/>  </text:span><text:a xlink:type="simple" xlink:href="sword:///Lukács%2014:9"><text:span text:style-name="T41">9</text:span></text:a><text:span text:style-name="T88"> and he who invited thee and him come and say to thee, Give place to this </text:span><text:span text:style-name="T89">man</text:span><text:span text:style-name="T88"> , and then thou begin with shame to take the last place.<text:line-break/>  </text:span><text:a xlink:type="simple" xlink:href="sword:///Lukács%2014:10"><text:span text:style-name="T41">10</text:span></text:a><text:span text:style-name="T88"> But when thou hast been invited, go and put thyself down in the last place, that when he who has invited thee comes, he may say to thee, Friend, go up higher: then shalt thou have honour before all that are lying at table with thee;<text:line-break/>  </text:span><text:a xlink:type="simple" xlink:href="sword:///Lukács%2014:11"><text:span text:style-name="T41">11</text:span></text:a><text:span text:style-name="T88"> for every one that exalts himself shall be abased, and he that abases himself shall be exalted.</text:span></text:p>
      <text:p text:style-name="P75"><text:span text:style-name="Kiemelt"><text:span text:style-name="T87">[LITV] Green’s Literal Translation:</text:span></text:span></text:p>
      <text:p text:style-name="P6">Chapter 14</text:p>
      <text:p text:style-name="P7"><text:span text:style-name="T88">  </text:span><text:a xlink:type="simple" xlink:href="sword:///Lukács%2014:1"><text:span text:style-name="T41">1</text:span></text:a><text:span text:style-name="T88"> And it occurred, on His going into a house of one of the Pharisee leaders on a sabbath to eat bread, even they were closely observing Him.<text:line-break/>  </text:span><text:a xlink:type="simple" xlink:href="sword:///Lukács%2014:2"><text:span text:style-name="T41">2</text:span></text:a><text:span text:style-name="T88"> And behold, a certain man was dropsical before Him.<text:line-break/>  </text:span><text:a xlink:type="simple" xlink:href="sword:///Lukács%2014:3"><text:span text:style-name="T41">3</text:span></text:a><text:span text:style-name="T88"> And answering, Jesus spoke to the lawyers and Pharisees, asking whether it is lawful to heal on the sabbath.<text:line-break/>  </text:span><text:a xlink:type="simple" xlink:href="sword:///Lukács%2014:4"><text:span text:style-name="T41">4</text:span></text:a><text:span text:style-name="T88"> And they were silent. And taking </text:span><text:span text:style-name="T89">the man</text:span><text:span text:style-name="T88"> , He cured him and let him go.<text:line-break/>  </text:span><text:a xlink:type="simple" xlink:href="sword:///Lukács%2014:5"><text:span text:style-name="T41">5</text:span></text:a><text:span text:style-name="T88"> And answering to them He said, Whose ass or ox of yours shall fall into a pit, and he will not at once pull it up on the sabbath day?<text:line-break/>  </text:span><text:a xlink:type="simple" xlink:href="sword:///Lukács%2014:6"><text:span text:style-name="T41">6</text:span></text:a><text:span text:style-name="T88"> And they were not able to reply to Him against these things.<text:line-break/><text:line-break/>  </text:span><text:a xlink:type="simple" xlink:href="sword:///Lukács%2014:7"><text:span text:style-name="T41">7</text:span></text:a><text:span text:style-name="T88"> And He spoke a parable to those who had been invited, noting how they were choosing out the chief seats, saying to them,<text:line-break/>  </text:span><text:a xlink:type="simple" xlink:href="sword:///Lukács%2014:8"><text:span text:style-name="T41">8</text:span></text:a><text:span text:style-name="T88"> When you are invited by anyone to wedding feasts, do not recline at the chief seat lest </text:span><text:span text:style-name="T89">one</text:span><text:span text:style-name="T88"> more honorable </text:span><text:span text:style-name="T89">than</text:span><text:span text:style-name="T88"> you be invited by him,<text:line-break/>  </text:span><text:a xlink:type="simple" xlink:href="sword:///Lukács%2014:9"><text:span text:style-name="T41">9</text:span></text:a><text:span text:style-name="T88"> and coming, he who invited you will say to you, Give this one place. And then you begin with shame </text:span><text:soft-page-break/><text:span text:style-name="T88">to take the last place.<text:line-break/>  </text:span><text:a xlink:type="simple" xlink:href="sword:///Lukács%2014:10"><text:span text:style-name="T41">10</text:span></text:a><text:span text:style-name="T88"> But when you are invited, going in, recline at the last place, so that when he who has invited you may come, he </text:span><text:span text:style-name="T89">may</text:span><text:span text:style-name="T88"> say to you, Friend, go up higher. Then glory will be to you before those reclining with you.<text:line-break/>  </text:span><text:a xlink:type="simple" xlink:href="sword:///Lukács%2014:11"><text:span text:style-name="T41">11</text:span></text:a><text:span text:style-name="T88"> For everyone exalting himself will be humbled, and the one humbling himself will be exalted.</text:span></text:p>
      <text:p text:style-name="P75"><text:span text:style-name="Kiemelt"><text:span text:style-name="T87">[Swe1917] Swedish Bible (1917):</text:span></text:span></text:p>
      <text:p text:style-name="P6">Chapter 14</text:p>
      <text:p text:style-name="P7"><text:span text:style-name="T88">  </text:span><text:a xlink:type="simple" xlink:href="sword:///Lukács%2014:1"><text:span text:style-name="T41">1</text:span></text:a><text:span text:style-name="T88"> När han på en sabbat hade kommit in till en av de förnämligaste fariséerna för att intaga en måltid, hände sig, medan man där vaktade på honom,<text:line-break/>  </text:span><text:a xlink:type="simple" xlink:href="sword:///Lukács%2014:2"><text:span text:style-name="T41">2</text:span></text:a><text:span text:style-name="T88"> att en vattusiktig man kom dit och stod framför honom.<text:line-break/>  </text:span><text:a xlink:type="simple" xlink:href="sword:///Lukács%2014:3"><text:span text:style-name="T41">3</text:span></text:a><text:span text:style-name="T88"> Då tog Jesus till orda och sade till de lagkloke och fariséerna: »Är det lovligt att bota sjuka på sabbaten, eller är det icke lovligt?»<text:line-break/>  </text:span><text:a xlink:type="simple" xlink:href="sword:///Lukács%2014:4"><text:span text:style-name="T41">4</text:span></text:a><text:span text:style-name="T88"> Men de tego. Då tog han mannen vid handen och gjorde honom frisk och lät honom gå.<text:line-break/>  </text:span><text:a xlink:type="simple" xlink:href="sword:///Lukács%2014:5"><text:span text:style-name="T41">5</text:span></text:a><text:span text:style-name="T88"> Sedan sade han till dem: »Om någon av eder har en åsna eller en oxe som faller i en brunn, går han icke då strax och drager upp den, jämväl på sabbatsdagen?»<text:line-break/>  </text:span><text:a xlink:type="simple" xlink:href="sword:///Lukács%2014:6"><text:span text:style-name="T41">6</text:span></text:a><text:span text:style-name="T88"> Och de förmådde icke svara något härpå.<text:line-break/><text:line-break/>  </text:span><text:a xlink:type="simple" xlink:href="sword:///Lukács%2014:7"><text:span text:style-name="T41">7</text:span></text:a><text:span text:style-name="T88"> Då han nu märkte huru gästerna utvalde åt sig de främsta platserna, framställde han för dem en liknelse; han sade till dem:<text:line-break/>  </text:span><text:a xlink:type="simple" xlink:href="sword:///Lukács%2014:8"><text:span text:style-name="T41">8</text:span></text:a><text:span text:style-name="T88"> »När du av någon har blivit bjuden till bröllop, så tag icke den främsta platsen vid bordet. Ty kanhända finnes bland gästerna någon som är mer ansedd än du,<text:line-break/>  </text:span><text:a xlink:type="simple" xlink:href="sword:///Lukács%2014:9"><text:span text:style-name="T41">9</text:span></text:a><text:span text:style-name="T88"> och då kommer till äventyrs den som har bjudit både dig och honom och säger till dig: 'Giv plats åt denne'; och så måste du med skam intaga den nedersta platsen.<text:line-break/>  </text:span><text:a xlink:type="simple" xlink:href="sword:///Lukács%2014:10"><text:span text:style-name="T41">10</text:span></text:a><text:span text:style-name="T88"> Nej, när du har blivit bjuden, så gå och tag den nedersta platsen vid bordet. Ty det kan då hända att den som har bjudit dig säger till dig, när han kommer: 'Min vän, stig högre upp.' Då vederfares dig heder inför alla de andra bordsgästerna.<text:line-break/>  </text:span><text:a xlink:type="simple" xlink:href="sword:///Lukács%2014:11"><text:span text:style-name="T41">11</text:span></text:a><text:span text:style-name="T88"> Ty var och en som upphöjer sig, han skall bliva förödmjukad, och den som ödmjukar sig, han skall bliva upphöjd.»</text:span></text:p>
      <text:p text:style-name="P76"><text:span text:style-name="Kiemelt"><text:span text:style-name="T42">La Bible de Jérusalem </text:span></text:span><text:span text:style-name="Kiemelt"><text:span text:style-name="T41">(szükség esetén elkel egy ů</text:span></text:span><text:span text:style-name="Kiemelt"><text:span text:style-name="T43">→</text:span></text:span><text:span text:style-name="Kiemelt"><text:span text:style-name="T41">ù, č</text:span></text:span><text:span text:style-name="Kiemelt"><text:span text:style-name="T43">→</text:span></text:span><text:span text:style-name="Kiemelt"><text:span text:style-name="T41">è és ŕ</text:span></text:span><text:span text:style-name="Kiemelt"><text:span text:style-name="T43">→</text:span></text:span><text:span text:style-name="Kiemelt"><text:span text:style-name="T41">à csere):</text:span></text:span></text:p>
      <text:p text:style-name="P78">Lc 14.</text:p>
      <text:p text:style-name="P78">Lc 14,1</text:p>
      <text:p text:style-name="P78">Et il advint, comme il était venu un sabbat chez l'un des chefs des Pharisiens pour prendre un repas, qu'eux étaient à l'observer.</text:p>
      <text:p text:style-name="P78">Lc 14,2</text:p>
      <text:p text:style-name="P78">Et voici qu'un hydropique se trouvait devant lui.</text:p>
      <text:p text:style-name="P78">Lc 14,3</text:p>
      <text:p text:style-name="P78">Prenant la parole, Jésus dit aux légistes et aux Pharisiens: "Est-il permis, le sabbat, de guérir, ou non?"</text:p>
      <text:p text:style-name="P78">Lc 14,4</text:p>
      <text:p text:style-name="P78">Et eux se tinrent cois. Prenant alors le malade, il le guérit et le renvoya.</text:p>
      <text:p text:style-name="P78">Lc 14,5</text:p>
      <text:p text:style-name="P78">Puis il leur dit: "Lequel d'entre vous, si son fils ou son boeuf vient à tomber dans un puits, ne l'en tirera aussitôt, le jour du sabbat?"</text:p>
      <text:p text:style-name="P78">Lc 14,6</text:p>
      <text:p text:style-name="P78">Et ils ne purent rien répondre à cela.</text:p>
      <text:p text:style-name="P78">Lc 14,7</text:p>
      <text:p text:style-name="P78">Il disait ensuite une parabole à l'adresse des invités, remarquant comment ils choisissaient les premiers divans; il leur disait:</text:p>
      <text:p text:style-name="P78">Lc 14,8</text:p>
      <text:p text:style-name="P78">"Lorsque quelqu'un t'invite à un repas de noces, ne va pas t'étendre sur le premier divan, de peur qu'un plus digne que toi n'ait été invité par ton hôte,</text:p>
      <text:p text:style-name="P78">Lc 14,9</text:p>
      <text:p text:style-name="P78">et que celui qui vous a invités, toi et lui, ne vienne te dire: Cède-lui la place. Et alors tu devrais, plein de confusion, aller occuper la dernière place.</text:p>
      <text:p text:style-name="P78"><text:soft-page-break/>Lc 14,10</text:p>
      <text:p text:style-name="P78">Au contraire, lorsque tu es invité, va te mettre à la dernière place, de façon qu'à son arrivée celui qui t'a invité te dise: Mon ami, monte plus haut. Alors il y aura pour toi de l'honneur devant tous les autres convives.</text:p>
      <text:p text:style-name="P78">Lc 14,11</text:p>
      <text:p text:style-name="P78">Car quiconque s'élève sera abaissé, et celui qui s'abaisse sera élevé."</text:p>
      <text:p text:style-name="P24"><text:span text:style-name="T8">A </text:span><text:span text:style-name="Mű_20_címe"><text:span text:style-name="T8">The SWORD Project</text:span></text:span><text:span text:style-name="Túlemelt"><text:span text:style-name="T8"> </text:span></text:span><text:span text:style-name="T8">kommentárjai:</text:span><text:span text:style-name="T8"><text:note text:id="ftn16" text:note-class="footnote"><text:note-citation>16</text:note-citation><text:note-body><text:p text:style-name="Footnote">Mivel a <text:span text:style-name="Mű_20_címe"><text:span text:style-name="T10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4">Install Manager</text:span></text:span> által használt módon jelölöm.</text:p></text:note-body></text:note></text:span></text:p>
      <text:p text:style-name="P79">[Abbott] Illustrated New Testament:</text:p>
      <text:p text:style-name="P80"><text:span text:style-name="T108">[*Abbott*]</text:span>[Lukács 14:1]<text:line-break/><text:line-break/><text:line-break/><text:span text:style-name="T19">To eat bread;</text:span> to dine or to sup. This seems to have been an entertainment where there were many invited guests; as appears from allusions in  v. 3, 7, 12, 15 , c. The whole conversation takes its turn from the circumstances of the occasion the images and illustrations being drawn from entertainments and invitations to guests.<text:line-break/><text:line-break/></text:p>
      <text:p text:style-name="P80"><text:span text:style-name="T108">[*Abbott*]</text:span>[Lukács 14:8]<text:line-break/><text:line-break/><text:line-break/><text:span text:style-name="T19">To a wedding;</text:span> a wedding feast.--<text:span text:style-name="T19">Room;</text:span> place.<text:line-break/><text:line-break/></text:p>
      <text:p text:style-name="P80"><text:span text:style-name="T108">[*Abbott*]</text:span>[Lukács 14:10]<text:line-break/><text:line-break/><text:line-break/><text:span text:style-name="T19">Then shalt thou have worship,</text:span> c. This shows that it was not our Savior's design, in these instructions, to teach men to be indifferent to the respect and honorable regard of their fellow-men, but to show them the true way to attain it,--namely, by modest and unassuming deportment, and by treating others with respect.<text:line-break/><text:line-break/></text:p>
      <text:p text:style-name="P79">[Barnes] Barnes’s New Testament Notes:</text:p>
      <text:p text:style-name="P80"><text:span text:style-name="T108">[*Barnes*]</text:span>[Lukács 14:1]<text:line-break/>Verse 1. <text:span text:style-name="T19">It came to pass</text:span>. It so happened or occurred. <text:line-break/><text:line-break/><text:span text:style-name="T19">As he went</text:span>,  Lk 14:12 ); and it is also probable that the Pharisee invited him for the purpose of getting him to say something that would involve him in difficulty. <text:line-break/><text:line-break/>One of the chief Pharisees. One of the Pharisees who were <text:span text:style-name="T19">rulers</text:span>, or members of the great council or the Sanhedrim.  Mt 5:22 . It does not mean that he was the head of the sect of the Pharisees, but one of those who happened to be a member of the Sanhedrim. He was therefore a man of influence and reputation. <text:line-break/><text:line-break/><text:span text:style-name="T19">To eat bread</text:span>. To dine. To partake of the hospitalities of his house. <text:line-break/><text:line-break/><text:span text:style-name="T19">On the sabbath-day</text:span>. It may seem strange that our Saviour should have gone to dine with a man who was a <text:soft-page-break/>stranger on the Sabbath; but we are to remember-- <text:line-break/><text:line-break/>1st. That he was travelling, having no home of his own, and that it was no more improper to go there than to any other place. <text:line-break/><text:line-break/>2nd. That he did not go there for the purpose of feasting and amusement, but to do good. <text:line-break/><text:line-break/>3rd. That as several of that class of persons were together, it gave him an opportunity to address them on the subject of religion, and to reprove their vices. If, therefore, the example of Jesus should be pled to authorize accepting an invitation to dine on the Sabbath, it should be pled JUST AS IT WAS. If we can go <text:span text:style-name="T19">just as he did</text:span>, it is right. If when away from home; if we go to do good; if we make it an occasion to discourse on the subject of religion and to persuade men to repent, then it is not improper. Farther than this we cannot plead the example of Christ. And surely this should be the last instance in the world to be adduced to justify dinner-parties, and scenes of riot and gluttony on the Sabbath. <text:line-break/><text:line-break/><text:span text:style-name="T19">They watched him</text:span>. They malignantly fixed their eyes on him, to see if he did anything on which they could lay hold to accuse him.</text:p>
      <text:p text:style-name="P80"><text:span text:style-name="T108">[*Barnes*]</text:span>[Lukács 14:2]<text:line-break/>Verse 2. <text:span text:style-name="T19">A certain man before him</text:span>. In what way he came there we know not. He might have been one of the Pharisee's family, or might have been placed there by the Pharisees to see whether he would heal him. This last supposition is not improbable, since it is said in  Lk 14:1  that they watched him. <text:line-break/><text:line-break/><text:span text:style-name="T19">The dropsy</text:span>. A disease produced by the accumulation of water in various parts of the body; very distressing, and commonly incurable.</text:p>
      <text:p text:style-name="P80"><text:span text:style-name="T108">[*Barnes*]</text:span>[Lukács 14:3]<text:line-break/>Verse 3. <text:span text:style-name="T19">Jesus, answering</text:span>. To <text:span text:style-name="T19">answer</text:span>, in the Scriptures, does not always imply, as among us, that anything had been said before. It means often merely to begin or to take up a subject, or, as here, to remark on the case that was present. <text:line-break/><text:line-break/><text:span text:style-name="T19">Is it lawful</text:span>, <text:line-break/><text:line-break/>(b) "Is it lawful"  Lk 13:14 </text:p>
      <text:p text:style-name="P80"><text:span text:style-name="T108">[*Barnes*]</text:span>[Lukács 14:4]<text:line-break/>Verse 4. <text:span text:style-name="T19">They held their peace</text:span>. They were silent. They <text:span text:style-name="T19">could</text:span> not say it was not lawful, for the law did not forbid it. If it had they would have said it. Here was the time for them to make objections if they had any, and not after the man was healed; and as they <text:span text:style-name="T19">made</text:span> no objection <text:span text:style-name="T19">then</text:span>, they could not with consistency afterward. They were therefore effectually silenced and confounded by the Saviour. <text:line-break/><text:line-break/><text:span text:style-name="T19">He took him</text:span>. Took hold of the man, or perhaps took him apart into another room. By taking hold of him, or touching him, he showed that the power of healing went forth from himself.</text:p>
      <text:p text:style-name="P80"><text:span text:style-name="T108">[*Barnes*]</text:span>[Lukács 14:5]<text:line-break/>Verses 5,6.  Mt 12:11 . <text:line-break/><text:line-break/>Verse 5. <text:span text:style-name="T19">Which of you</text:span>, <text:line-break/><text:line-break/>(c) "Which of you"  Lk 13:15 .</text:p>
      <text:p text:style-name="P80"><text:span text:style-name="T108">[*Barnes*]</text:span>[Lukács 14:6]<text:line-break/>Verses 5,6.  Mt 12:11 . <text:line-break/><text:line-break/>Verse 6.</text:p>
      <text:p text:style-name="P80"><text:span text:style-name="T108">[*Barnes*]</text:span>[Lukács 14:7]<text:line-break/>Verse 7. <text:span text:style-name="T19">A parable</text:span>. The word parable, here, means rather a <text:span text:style-name="T19">precept</text:span>, an injunction. He gave a <text:span text:style-name="T19">rule or precept</text:span> about the proper manner of attending a feast, or about the humility which ought to be manifested on such occasions. <text:line-break/><text:line-break/><text:span text:style-name="T19">That were bidden</text:span>. That were invited by the Pharisee. It seems that he had invited his friends to dine with <text:soft-page-break/>him on that day. <text:line-break/><text:line-break/><text:span text:style-name="T19">When he marked</text:span>. When he observed or saw. <text:line-break/><text:line-break/><text:span text:style-name="T19">Chief rooms</text:span>. The word rooms here does not express the meaning of the original. It does not mean apartments, but the higher places at the table; those which were nearest the head of the table and to him who had invited them.  Mt 23:6 . That this was the common character of the Pharisees appears from  Mt 23:6 .</text:p>
      <text:p text:style-name="P80"><text:span text:style-name="T108">[*Barnes*]</text:span>[Lukács 14:8]<text:line-break/>Verses 8,9. <text:span text:style-name="T19">Art bidden</text:span>. Art invited. <text:line-break/><text:line-break/>Verse 8. <text:span text:style-name="T19">Art bidden</text:span>. Art invited. <text:line-break/><text:line-break/><text:span text:style-name="T19">To a wedding</text:span>. A wedding was commonly attended with a feast or banquet. <text:line-break/><text:line-break/><text:span text:style-name="T19">The highest room</text:span>. The seat at the table nearest the head. <text:line-break/><text:line-break/><text:span text:style-name="T19">A more honourable man</text:span>. A more aged man, or a man of higher rank. It is to be remarked that our Saviour did not consider the courtesies of life to be beneath his notice. His chief design here was, no doubt, to reprove the pride and ambition of the Pharisees; but, in doing it, he teaches us that religion does not violate the courtesies of life. It does not teach us to be rude, forward, pert, assuming, and despising the proprieties of refined intercourse. It teaches humility and kindness, and a desire to make all happy, and a willingness to occupy our appropriate situation and rank in life; and this is true <text:span text:style-name="T19">politeness</text:span>, for true politeness is a desire to make all others happy, and a readiness to do whatever is necessary to make them so. They have utterly mistaken the nature of religion who suppose that because they are professed Christians, they must be rude and uncivil, and violate all the distinctions in society. The example and precepts of Jesus Christ were utterly unlike such conduct. He teaches us to be kind, and to treat men according to their rank and character. Comp.  Mt 22:21; Rom 13:7; 1Pet 2:17 . <text:line-break/><text:line-break/>(d) "When thou art"  Prov 25:6,7  <text:line-break/><text:line-break/></text:p>
      <text:p text:style-name="P80"><text:span text:style-name="T108">[*Barnes*]</text:span>[Lukács 14:10]<text:line-break/>Verse 10. <text:span text:style-name="T19">The lowest room</text:span>. The lowest seat at the table; showing that you are not desirous of distinctions, or greedy of that honour which may properly belong to you. <text:line-break/><text:line-break/><text:span text:style-name="T19">Shalt have worship</text:span>. The word <text:span text:style-name="T19">worship</text:span> here means honour. They who are sitting with you shall treat you with respect. They will learn your rank by your being invited nearer to the head of the table, and it will be better to learn it thus than by putting yourself forward. They will do you honour because you have shown a humble spirit.</text:p>
      <text:p text:style-name="P80"><text:span text:style-name="T108">[*Barnes*]</text:span>[Lukács 14:11]<text:line-break/>Verse 11. <text:span text:style-name="T19">Whosoever exalteth</text:span>, and it is a part of God's regular plan to abase the proud, to bring down the lofty, to raise up those that be bowed down, and show his favours to those who are poor and needy. <text:line-break/><text:line-break/>(e) "For, whosoever"  1Sam 15:17, Job 22:29, Ps 18:27, Prov 15:33, 29:23   Mt 28:12, Lk 18:14, Jas 4:6, 1Pet 5:5 </text:p>
      <text:p text:style-name="P79">[Clarke] Adam Clarke’s Commentary on the Bible:</text:p>
      <text:p text:style-name="P9"><text:span text:style-name="T108">[*Clarke*]</text:span>[Lukács 14:1]<text:line-break/>CHAPTER XIV.</text:p>
      <text:p text:style-name="P81"><text:line-break/><text:span text:style-name="T19">Christ heals a man ill of the dropsy, on a Sabbath day</text:span>, 1-6.<text:line-break/><text:span text:style-name="T19">He inculcates humility by a parable</text:span>, 7-11.<text:line-break/><text:span text:style-name="T19">The poor to be fed, and not the rich</text:span>, 12-14.<text:line-break/><text:soft-page-break/><text:span text:style-name="T19">The parable of the great supper</text:span>, 15-24.<text:line-break/><text:span text:style-name="T19">How men must become disciples of Christ</text:span>, 25-27.<text:line-break/><text:span text:style-name="T19">The parable of the prudent builder, who estimates the cost</text:span><text:line-break/><text:span text:style-name="T19">before he commences his work</text:span>, 28-30.<text:line-break/><text:span text:style-name="T19">And of the provident king</text:span>, 31, 32.<text:line-break/><text:span text:style-name="T19">The use of these parables</text:span>, 33.<text:line-break/><text:span text:style-name="T19">The utility of salt while in its strength and perfection; and</text:span><text:line-break/><text:span text:style-name="T19">its total uselessness when it has lost its savour</text:span>; 34, 35.</text:p>
      <text:p text:style-name="P10"><text:line-break/>NOTES ON CHAP. XIV.<text:line-break/><text:line-break/>Verse 1. <text:span text:style-name="T19">Chief Pharisees</text:span>] Or, <text:span text:style-name="T19">one of the rulers of the</text:span><text:line-break/><text:span text:style-name="T19">Pharisees</text:span>. A man who was of the sect of the Pharisees, and one<text:line-break/>of the rulers of the people.<text:line-break/><text:line-break/><text:span text:style-name="T19">To eat bread on the Sabbath day</text:span>] But why is it that there should<text:line-break/>be an invitation or dinner given on the Sabbath day? Answer: The<text:line-break/>Jews purchased and prepared the best viands they could procure for<text:line-break/>the Sabbath day, in order to do it honour. See several proofs in<text:line-break/>Lightfoot. As the Sabbath is intended for the benefit both of the<text:line-break/>body and soul of man, it should not be a day of austerity or<text:line-break/>fasting, especially among the labouring poor. The most wholesome<text:line-break/>and nutritive food should be then procured if possible; that both<text:line-break/>body and soul may feel the influence of this Divine appointment,<text:line-break/>and give God the glory of his grace. On this blessed day, let<text:line-break/>every man eat his bread with gladness and singleness of heart,<text:line-break/>praising God. In doing this, surely there is no reason that a man<text:line-break/>should <text:span text:style-name="T19">feed himself without fear</text:span>. If the Sabbath be a festival,<text:line-break/>let it be observed unto the Lord; and let no unnecessary acts be<text:line-break/>done; and avoid that bane of religious solemnity, giving and<text:line-break/>receiving visits on the Lord's day.<text:line-break/><text:line-break/><text:span text:style-name="T19">They watched him.</text:span>] Or, <text:span text:style-name="T19">were maliciously watching</text:span>,<text:line-break/>παρατηρουμενοι-from παρα, <text:span text:style-name="T19">intens</text:span>. or denoting <text:span text:style-name="T19">ill</text:span>, and<text:line-break/>τηρεω, to <text:span text:style-name="T19">observe, watch</text:span>. <text:span text:style-name="T19">Raphelius</text:span>, on  Mr 3:2 , has proved<text:line-break/>from a variety of authorities that this is a frequent meaning of<text:line-break/>the word:-<text:span text:style-name="T19">clam et insidiose observare, quid alter agat</text:span>-to observe<text:line-break/>privately and insidiously what another does. The context plainly<text:line-break/>proves that this is the sense in which it is to be taken here. The<text:line-break/>conduct of this Pharisee was most execrable. Professing <text:span text:style-name="T19">friendship</text:span><text:line-break/>and <text:span text:style-name="T19">affection</text:span>, he invited our blessed Lord to his table, merely<text:line-break/>that he might have a more favourable opportunity of watching his<text:line-break/>conduct, that he might accuse him, and take away his life. In<text:line-break/>eating and drinking, people feel generally less restraint than at<text:line-break/>other times, and are apt to converse more freely. The man who can<text:line-break/>take such an advantage over one of his <text:span text:style-name="T19">own guests</text:span> must have a<text:line-break/>baseness of soul, and a fellness of malice, of which, we would<text:line-break/>have thought, for the honour of human nature, that devils alone<text:line-break/>were capable. Among the <text:span text:style-name="T19">Turks</text:span>, if a man only taste <text:span text:style-name="T19">salt</text:span> with<text:line-break/>another, he holds himself bound, in the most solemn manner, never<text:line-break/>to do that person any injury. I shall make no apology for<text:line-break/>inserting the following anecdote.<text:line-break/><text:line-break/>A public robber in Persia, known by the name of <text:span text:style-name="T19">Yacoub, ibn</text:span><text:line-break/><text:span text:style-name="T19">Leits Saffer</text:span>, broke open the treasury of <text:span text:style-name="T19">Dirhem</text:span>, the governor of<text:line-break/><text:soft-page-break/><text:span text:style-name="T19">Sistan</text:span>. Notwithstanding the obscurity of the place, he observed,<text:line-break/>in walking forward, something that <text:span text:style-name="T19">sparkled</text:span> a little: supposing it<text:line-break/>to be some precious stones, he put his hand on the place, and<text:line-break/>taking up something, touched it with his tongue, and found it to<text:line-break/>be <text:span text:style-name="T19">salt</text:span>. He immediately left the treasury, without taking the<text:line-break/>smallest article with him! The governor finding in the morning<text:line-break/>that the treasury had been broken open, and that nothing was<text:line-break/>carried off, ordered it to be published, that "Whoever the robber<text:line-break/>was who had broke open the treasury, if he declared himself, he<text:line-break/>should be freely pardoned, and that he should not only receive no<text:line-break/>injury, but should be received into the good graces of the<text:line-break/>governor." Confiding in the promise of Dirhem, <text:span text:style-name="T19">Yacoub</text:span> appeared.<text:line-break/>The governor asked; How it came to pass that, after having broken<text:line-break/>open the treasury, he took nothing away? <text:span text:style-name="T19">Yacoub</text:span> related the affair<text:line-break/>as it happened, and added, "<text:span text:style-name="T19">I believed that I was become your</text:span><text:line-break/><text:span text:style-name="T19">FRIEND in eating of your SALT, and that the LAWS of that</text:span><text:line-break/><text:span text:style-name="T19">friendship would not permit me to touch any thing that appertained</text:span><text:line-break/><text:span text:style-name="T19">to you</text:span>." <text:span text:style-name="T19">D'Herbelot</text:span>. Bib. Orient. p. 415. How base must that man<text:line-break/>be, who professes Christianity, and yet makes his own table a<text:line-break/>snare for his friend!</text:p>
      <text:p text:style-name="P10"><text:span text:style-name="T108">[*Clarke*]</text:span>[Lukács 14:2]<text:line-break/>Verse 2. <text:span text:style-name="T19">The dropsy.</text:span>] υδρωπικος, <text:span text:style-name="T19">dropsical</text:span>; from υδωπ,<text:line-break/>water, and ωψ, the countenance, because in this disorder the <text:span text:style-name="T19">face</text:span><text:line-break/>of the patient is often very much bloated. Probably the insidious<text:line-break/>Pharisee had brought this dropsical man to the place, not doubting<text:line-break/>that our Lord's eye would affect his heart, and that he would<text:line-break/>instantly cure him; and then he could most plausibly accuse him<text:line-break/>for a breach of the Sabbath. If this were the case, and it is<text:line-break/>likely, how deep must have been the perfidy and malice of the<text:line-break/>Pharisee!</text:p>
      <text:p text:style-name="P10"><text:span text:style-name="T108">[*Clarke*]</text:span>[Lukács 14:4]<text:line-break/>Verse 4. <text:span text:style-name="T19">They held their peace.</text:span>] They could not answer the<text:line-break/>question but in the <text:span text:style-name="T19">affirmative</text:span>; and as they were determined to<text:line-break/>accuse him if he did heal the man, they could not give an answer<text:line-break/>but such as would condemn themselves, and therefore they were<text:line-break/>silent.</text:p>
      <text:p text:style-name="P10"><text:span text:style-name="T108">[*Clarke*]</text:span>[Lukács 14:5]<text:line-break/>Verse 5. <text:span text:style-name="T19">An ass or an ox</text:span>]  See Clarke on Lu 13:15 .</text:p>
      <text:p text:style-name="P10"><text:span text:style-name="T108">[*Clarke*]</text:span>[Lukács 14:7]<text:line-break/>Verse 7. <text:span text:style-name="T19">They chose out the chief rooms</text:span>] When custom and law<text:line-break/>have regulated and settled places in public assemblies, a man who<text:line-break/>is obliged to attend may take the place which belongs to him,<text:line-break/>without injury to himself or to others: when nothing of this<text:line-break/>nature is <text:span text:style-name="T19">settled</text:span>, the law of <text:span text:style-name="T19">humility</text:span>, and the love of <text:span text:style-name="T19">order</text:span>,<text:line-break/>are the only judges of what is proper. To take the highest place<text:line-break/>when it is not our due is public vanity: obstinately to refuse it<text:line-break/>when offered is another instance of the same vice; though private<text:line-break/>and concealed. Humility takes as much care to avoid the<text:line-break/>ostentation of an affected refusal, as the open seeking of a<text:line-break/>superior place. See <text:span text:style-name="T19">Quesnel</text:span>. In this parable our Lord only repeats<text:line-break/>advices which the rabbins had given to their pupils, but were too<text:line-break/>proud to conform to themselves. Rabbi Akiba said, Go two or three<text:line-break/>seats lower than the place that belongs to thee, and sit there<text:line-break/>till they say unto thee, <text:span text:style-name="T19">Go up higher</text:span>; but do not take the<text:line-break/><text:soft-page-break/>uppermost seat, lest they say unto thee, <text:span text:style-name="T19">Come down</text:span>: for it is<text:line-break/>better that they should say unto thee, <text:span text:style-name="T19">Go up, go up</text:span>; than that<text:line-break/>they should say, <text:span text:style-name="T19">Come down, come down</text:span>. See <text:span text:style-name="T19">Schoettgen</text:span>.</text:p>
      <text:p text:style-name="P10"><text:span text:style-name="T108">[*Clarke*]</text:span>[Lukács 14:11]<text:line-break/>Verse 11. <text:span text:style-name="T19">For whosoever exalteth himself</text:span>, <text:line-break/>unchangeable conduct of God: he is ever abasing the proud, and<text:line-break/>giving grace, honour, and glory to the humble.</text:p>
      <text:p text:style-name="P79">[Family] Family Bible Notes:</text:p>
      <text:p text:style-name="P80"><text:span text:style-name="T108">[*Family*]</text:span>[Lukács 14:1]<text:line-break/><text:span text:style-name="T109">On the sabbath-day</text:span>; Jesus Christ was on a journey, and had no home. It was proper that he should take food where he was invited. He went to take such refreshment as his physical wants on that day required, and to do good to those who might be present. This affords no justification to visiting, or making dining-parties on the Sabbath.<text:line-break/><text:span text:style-name="T109">They watched him</text:span>; to see if he would not do something for which they might accuse him.</text:p>
      <text:p text:style-name="P80"><text:span text:style-name="T108">[*Family*]</text:span>[Lukács 14:3]<text:line-break/><text:span text:style-name="T109">Answering</text:span>; he replied to their thoughts by the question which he put to them.</text:p>
      <text:p text:style-name="P80"><text:span text:style-name="T108">[*Family*]</text:span>[Lukács 14:5]<text:line-break/>We should form the habit of drawing spiritual instruction from the common occurrences of life; and in our social intercourse, as well as in our religious efforts, should endeavor to do good to our fellow-men. 5, 6. Healing on the Sabbath.  Mt 12:11,12 .</text:p>
      <text:p text:style-name="P80"><text:span text:style-name="T108">[*Family*]</text:span>[Lukács 14:7]<text:line-break/><text:span text:style-name="T109">He put forth a parable</text:span>; showing the importance of humility.</text:p>
      <text:p text:style-name="P80"><text:span text:style-name="T108">[*Family*]</text:span>[Lukács 14:8]<text:line-break/><text:span text:style-name="T109">Highest room</text:span>; most honorable place at the table, where the principal personages reclined.</text:p>
      <text:p text:style-name="P80"><text:span text:style-name="T108">[*Family*]</text:span>[Lukács 14:10]<text:line-break/><text:span text:style-name="T109">Have worship</text:span>; receive honor.</text:p>
      <text:p text:style-name="P80"><text:span text:style-name="T108">[*Family*]</text:span>[Lukács 14:11]<text:line-break/><text:span text:style-name="T109">Whosoever exalteth himself</text:span>; is proud, and seeks to be honored above others.<text:line-break/><text:span text:style-name="T109">Shall be abased</text:span>; by God.<text:line-break/><text:span text:style-name="T109">He that humbleth himself</text:span>; who is humble, and shows it in his conduct.<text:line-break/><text:span text:style-name="T109">Shall be exalted</text:span>; honored; raised to higher dignity and influence.  Pr 16:18,19; Mt 5:3; 11:29; Mt 18:4; 23:12; Jas 4:6 . This proverb is abundantly illustrated in God's dealings with men in this world, but will have its highest fulfilment in the world to come. The indulgence and display of pride indicate great wickedness of heart, and are sure precursors of coming abasement; while the cultivation and manifestation of humility are evidences of greatness, and harbingers of coming glory.</text:p>
      <text:p text:style-name="P79">[Geneva] Geneva Bible Translation Notes:</text:p>
      <text:p text:style-name="P80"><text:span text:style-name="T108">[*Geneva*]</text:span>[Lukács 14:1]<text:line-break/>And {1} it came to pass, as he went into the house of {a} one of the chief Pharisees to eat bread on the sabbath day, that they watched him.<text:line-break/>(1) The law of the very sabbath ought not to hinder the offices of charity. (a) Either one of the elders, whom they called the sanhedrin, or one of the chiefs of the synagogue: for all the Pharisees were not chief men of the synagogue  Joh 7:48 ; for this word Pharisee was the name of a sect, though it appears by viewing the whole history of the matter that the Pharisees had much authority.</text:p>
      <text:p text:style-name="P80"><text:span text:style-name="T108">[*Geneva*]</text:span>[Lukács 14:7]<text:line-break/>{2} And he put forth a parable to those which were bidden, when he marked how they chose out the chief rooms; saying unto them,<text:line-break/>(2) The reward of pride is dishonour, and the reward of true modesty is glory.</text:p>
      <text:p text:style-name="P79">[JFB] Jamieson Fausset Brown Bible Commentary:</text:p>
      <text:p text:style-name="P80"><text:span text:style-name="T108">[*JFB*]</text:span>[Lukács 14:2]<text:line-break/><text:soft-page-break/><text:line-break/><text:line-break/><text:span text:style-name="T109">2. man before him</text:span>—not one of the company, since this was apparently <text:span text:style-name="T19">before</text:span> the guests sat down, and probably the man came in hope of a cure, though not expressly soliciting it [D<text:span text:style-name="T77">E</text:span> W<text:span text:style-name="T77">ETTE</text:span>].<text:line-break/><text:line-break/></text:p>
      <text:p text:style-name="P80"><text:span text:style-name="T108">[*JFB*]</text:span>[Lukács 14:3]<text:line-break/><text:line-break/><text:line-break/><text:span text:style-name="T109">3-6.</text:span> (See on  Mt 12:11, 12 ).<text:line-break/><text:line-break/></text:p>
      <text:p text:style-name="P80"><text:span text:style-name="T108">[*JFB*]</text:span>[Lukács 14:7]<text:line-break/><text:line-break/><text:line-break/><text:span text:style-name="T109">7-11. a parable</text:span>—showing that His design was not so much to inculcate mere politeness or good manners, as <text:span text:style-name="T19">underneath</text:span> this to teach something <text:span text:style-name="T19">deeper</text:span> ( Lu 14:11 ). <text:line-break/><text:span text:style-name="T109">chief rooms</text:span>—principal seats, in the middle part of the couch on which they reclined at meals, esteemed the most honorable.<text:line-break/><text:line-break/></text:p>
      <text:p text:style-name="P80"><text:span text:style-name="T108">[*JFB*]</text:span>[Lukács 14:8]<text:line-break/><text:line-break/><text:line-break/><text:span text:style-name="T109">8. wedding</text:span>—and seating thyself at the wedding <text:span text:style-name="T19">feast.</text:span> Our Lord avoids the appearance of personality by this delicate allusion to a different kind of entertainment than this of his host [B<text:span text:style-name="T77">ENGEL</text:span>].<text:line-break/><text:line-break/></text:p>
      <text:p text:style-name="P80"><text:span text:style-name="T108">[*JFB*]</text:span>[Lukács 14:9]<text:line-break/><text:line-break/><text:line-break/><text:span text:style-name="T109">9. the lowest</text:span>—not a <text:span text:style-name="T19">lower</text:span> merely [B<text:span text:style-name="T77">ENGEL</text:span>]. <text:line-break/><text:span text:style-name="T109">with shame</text:span>—"To be lowest is only ignominious to him who affects the highest" [B<text:span text:style-name="T77">ENGEL</text:span>].<text:line-break/><text:line-break/></text:p>
      <text:p text:style-name="P80"><text:span text:style-name="T108">[*JFB*]</text:span>[Lukács 14:10]<text:line-break/><text:line-break/><text:line-break/><text:span text:style-name="T109">10. Friend</text:span>—said to the <text:span text:style-name="T19">modest</text:span> guest only, not the proud one ( Lu 14:9 ) [B<text:span text:style-name="T77">ENGEL</text:span>]. <text:line-break/><text:span text:style-name="T109">worship</text:span>—honor. The whole of this is but a reproduction of  Pr 25:6, 7 . But it was reserved for the matchless Teacher to <text:span text:style-name="T19">utter articulately,</text:span> and <text:span text:style-name="T19">apply to the regulation of the minutest features of social life,</text:span> such <text:span text:style-name="T19">great laws of the Kingdom of God,</text:span> as that of  Lu 14:11 .<text:line-break/><text:line-break/></text:p>
      <text:p text:style-name="P80"><text:span text:style-name="T108">[*JFB*]</text:span>[Lukács 14:11]<text:line-break/><text:line-break/><text:line-break/><text:span text:style-name="T109">11. whosoever,</text:span> c.—couching them in a chaste simplicity and proverbial terseness of style which makes them "apples of gold in a setting of silver." (See on  Lu 18:14 ).<text:line-break/><text:line-break/></text:p>
      <text:p text:style-name="P79">[Lightfoot] John Lightfoot Commentary:</text:p>
      <text:p text:style-name="P80"><text:span text:style-name="T108">[*Lightfoot*]</text:span>[Lukács 14:1]<text:line-break/><text:line-break/><text:soft-page-break/><text:line-break/>[<text:span text:style-name="T19">To eat bread on the sabbath day</text:span>.] The Jews' tables were generally better spread on that day than on any others: and that, as they themselves reckoned, upon the account of religion and piety. I have spoken to this elsewhere: take here a demonstration. "Rabba Bar Rabh Houna went to the house of Rabba Bar Rabh Nachman. He set before him three measures of rich cake: to whom he, 'How did you know of my coming?' The other answered, 'Is there any thing more valuable to us than the sabbath?'" The Gloss is; 'We do by no means prefer thee before the sabbath: we got these things ready in honour of the sabbath, not knowing any thing of thy coming.'<text:line-break/><text:line-break/>"Rabba Abba bought flesh of thirteen butchers for thirteen staters, <text:span text:style-name="T19">and paid them at the very hinge of the door</text:span>." The Gloss tells us, 'That he bought of thirteen butchers, that he might be sure to taste the best: and before they could come that should bring the flesh, he had gotten his money ready for them, and paid them at the very gate, that he might hasten dinner: and all this in honour of the sabbath-day.'<text:line-break/><text:line-break/>R. Abhu <text:span text:style-name="T19">sat upon an ivory throne, and yet blew the fire</text:span>: that was towards the cooking of his dinner in honour of the sabbath. It ought not to be passed by without observation, that Christ was at such a dinner, and that in the house of a Pharisee, who doubtless was observant enough of all ceremonies of this kind.<text:line-break/><text:line-break/></text:p>
      <text:p text:style-name="P80"><text:span text:style-name="T108">[*Lightfoot*]</text:span>[Lukács 14:3]<text:line-break/><text:line-break/><text:line-break/>[<text:span text:style-name="T19">Is it lawful to heal on the sabbath day?</text:span>] A Jew will be ready to cavil against the truth of the evangelists upon the occasion of this and such like questions they report from our Saviour. What need had he (will such a one say) to ask this question, when he could not but know that, in danger of life, it was permitted them to do any thing towards the preservation of it. Nay, where there was no imminent danger, they were allowed to apply medicines, plasters, c. especially, which I must not omit, <text:span text:style-name="T19">to apply leaven even in the time of Passover to a 'Gumretha,'</text:span> some very burning distemper.<text:line-break/><text:line-break/>This is all true indeed; and this no doubt our Saviour understood well enough: but withal he could not but observe with how ill an eye they looked at him, and would not allow that in him which was lawful in another man. He was always accused for healing on the sabbath day, which whiles he did with a word speaking, he could not violate the sabbath so much as even their own canons permitted him: and wherefore then should they accuse him? In mere hatred to his person and actions. There are two little stories we meet with in places quoted before, which perhaps may serve in some measure to illustrate this matter.<text:line-break/><text:line-break/>"The grandchild of R. Joshua Ben Levi had some disease in his throat, <text:span text:style-name="T19">There came one and mumbled to him in the name of Jesus the son of Pandira, and he was restored</text:span>." Here we see the virtue and operation of Jesus not so utterly exploded, but they did allow of it.<text:line-break/><text:line-break/>"When R. Eliezer Ben Damah had been bitten with a serpent, and Jacobus Capharsamensis came in the name of Jesus the son of Pandira to heal him, R. Ismael forbade it." And so the sick man died.<text:line-break/><text:line-break/></text:p>
      <text:p text:style-name="P80"><text:span text:style-name="T108">[*Lightfoot*]</text:span>[Lukács 14:5]<text:line-break/><text:line-break/><text:line-break/>[<text:span text:style-name="T19">Which of you shall have an ass or an ox fallen into a pit</text:span>, c.] It being an undoubted maxim, "That they must deal mercifully with an Israelite's goods," the doctors in many things dispensed with the sabbath for the preservation of a beast. "<text:span text:style-name="T19">They do not play the midwives with a beast that is bringing forth its young on a feast day, but they help it. How do they help it?</text:span> They bear up the young one, that it doth not fall upon the ground: they bring wine, spirt it into the nostrils: they rub the paunch of the dam, so that it will suckle its young."<text:line-break/><text:line-break/>"A firstling if it fall into a ditch [on a fast day, or the sabbath], let the <text:span text:style-name="T19">Mumcheh</text:span> look into it; and if there <text:soft-page-break/>be any blemish in it, let him take it out and kill it: if not, let him not kill it." He draws it out however, that it might not be lost. And so they deal with other beasts; only the <text:span text:style-name="T19">Mumcheh</text:span> is not made use of.<text:line-break/><text:line-break/></text:p>
      <text:p text:style-name="P80"><text:span text:style-name="T108">[*Lightfoot*]</text:span>[Lukács 14:8]<text:line-break/><text:line-break/><text:line-break/>[<text:span text:style-name="T19">Sit not down in the highest room</text:span>.] They were ambitious of the 'highest room' in honour of their wisdom. "There were three persons invited to a feast, a prince, a wise man, and an ordinary person: the wise man sat next to the prince. Being asked by the king why he did so; he answered, 'Because I am a wise man.'" "Janneus the king sitting at table with some of the nobles of Persia, Simeon Ben Shetah, that had been invited, placed himself betwixt the king and queen. Being asked, why so; he answered, 'In the book <text:span text:style-name="T19">of Ben Sirah</text:span> it was written, <text:span text:style-name="T19">Exalt</text:span> Wisdom, <text:span text:style-name="T19">and she shall exalt thee, and make thee to sit among princes</text:span>.'"<text:line-break/><text:line-break/>It is much such advice as this of our Saviour's that is given us in Proverbs 25:7: upon which place we have this passage: "R. Aquila, in the name of R. Simeon Ben Azzai, thus expounds it: 'Go back from thy place two or three seats, and there sit, that they may say unto thee, Go up higher,'" c.<text:line-break/><text:line-break/></text:p>
      <text:p text:style-name="P82">[MAK] Mattias Ansorgs Kommentar:</text:p>
      <text:p text:style-name="P80"><text:span text:style-name="T108">[*MAK*]</text:span>[Lukács 14:1]<text:line-break/><text:span text:style-name="T75">Datum:</text:span><text:span text:style-name="T67"> 23.10.1998</text:span><text:line-break/><text:span text:style-name="T75">Stelle:</text:span><text:span text:style-name="T67">  Lukas 14:1-6 </text:span><text:line-break/><text:line-break/><text:line-break/>Der HERR verurteilte die Zusätze, die die Pharisäer zum Gesetz machten: " 'Vergeblich aber verehren sie mich, indem sie als Lehren Menschengebote lehren'. Ihr gebt das Gebot Gottes preis und haltet die Überlieferung der Menschen fest." (Mk.7,7.8). Was also Menschen zu den Geboten Gottes hinzutun, ehrt IHN nicht. Es ist also Unsinn, mehr tun zu wollen als das Gesetz verlangt - abgesehen davon, dass es ohnehin der Heilige Geist ist, der zur Einhaltung des Gesetzes befähigt. Der Heilige Geist wird nicht zur Einhaltung menschlicher Regeln befähigen, so dass man über eigene Gesetze immer wieder stolpern wird. Es ist also wichtig, was im eigenen Handeln nach Gottes Gesetz ausgerichtet ist, und wo man über eigene Regeln fällt und diesen Fall dann fälschlicherweise als Sünde bezeichnet. Der HERR selbst hielt sich nämlich nicht an menschliche Regeln wie das Heilungsverbot am Sabbath (V.4). Für den HERRN stand Mitleid höher als materielle Erwägungen, bei den Pharisäern war es andersherum: einen Ochsen am Sabbath aus einem Brunnen zu ziehen war allgemein anerkannt und sollte dem Verlust von Besitz vorbeugen - dagegen waren Heilungen oder Krankenbehandlungen am Sabbath nach jüdischer Tradition verboten, wenn der Kranke nicht in Lebensgefahr schwebte. <text:line-break/><text:line-break/></text:p>
      <text:p text:style-name="P80"><text:span text:style-name="T108">[*MAK*]</text:span>[Lukács 14:7]<text:line-break/><text:span text:style-name="T75">Datum:</text:span><text:span text:style-name="T67"> 23.10.1998</text:span><text:line-break/><text:span text:style-name="T75">Stelle:</text:span><text:span text:style-name="T67">  Lukas 14:7-11 </text:span><text:line-break/><text:line-break/><text:line-break/>Der Wunsch, sich selbst in den Vordergrund zu stellen, ist ein Hauptkennzeichen des gefallenen Menschen. Gott aber hasst solchen menschlichen Hochmut (Spr.16,5), welcher Sünde ist. Ein Christ sollte sich deshalb weit von Selbstverwirklichung und Egoismus, wie die Welt sie lehrt, distanzieren. Die Bibel lehrt, »nicht höher von sich zu denken als zu denken sich gebührt, sondern so zu denken, dass er besonnen sei, wie Gott einem jeden das Maß des Glaubens zugeteilt hat.« (Röm.12,3) - das schließt Hochmut ebenso wie ichbezogene Selbstverachtung aus. Zu jeder Zeit ist der demütige HERR unser Vorbild (Phil.2,5), der sagt "Denn jeder, der sich selbst erhöht <text:span text:style-name="T19">[d.h. einen höheren Platz einnimmt, als ihm zusteht]</text:span> wird erniedrigt werden, und wer sich selbst erniedrigt, wird erhöht werden." <text:line-break/><text:line-break/></text:p>
      <text:p text:style-name="P79"><text:soft-page-break/>[MHC] Matthew Henry’s Complete Commentary on the Whole Bible:</text:p>
      <text:p text:style-name="P4"><text:span text:style-name="T108">[*MHC*]</text:span>[Lukács 14:1]</text:p>
      <table:table table:name="Táblázat1" table:style-name="Táblázat1">
        <table:table-column table:style-name="Táblázat1.A"/>
        <table:table-row>
          <table:table-cell table:style-name="Táblázat1.A1" office:value-type="string">
            <text:p text:style-name="P83">A Man Cured of the Dropsy.</text:p>
          </table:table-cell>
        </table:table-row>
        <table:table-row>
          <table:table-cell table:style-name="Táblázat1.A1" office:value-type="string">
            <text:p text:style-name="P84"/>
          </table:table-cell>
        </table:table-row>
      </table:table>
      <text:p text:style-name="P10"><text:line-break/>      <text:span text:style-name="T99">1 And it came to pass, as he went into the house of one of the chief Pharisees to eat bread on the sabbath day, that they watched him.   2 And, behold, there was a certain man before him which had the dropsy.   3 And Jesus answering spake unto the lawyers and Pharisees, saying, Is it lawful to heal on the sabbath day?   4 And they held their peace. And he took </text:span><text:span text:style-name="T101">him,</text:span> <text:span text:style-name="T99">and healed him, and let him go;   5 And answered them, saying, Which of you shall have an ass or an ox fallen into a pit, and will not straightway pull him out on the sabbath day?   6 And they could not answer him again to these things.</text:span><text:line-break/><text:line-break/>      In this passage of story we find,<text:line-break/><text:line-break/>      I. That <text:span text:style-name="T19">the Son of man came eating and drinking,</text:span> conversing familiarly with all sorts of people; not declining the society of publicans, though they were of <text:span text:style-name="T19">ill fame,</text:span> nor of Pharisees, though they bore him <text:span text:style-name="T19">ill will,</text:span> but accepting the friendly invitations both of the one and the other, that, if possible, he might do good to <text:span text:style-name="T19">both.</text:span> Here he <text:span text:style-name="T19">went into the house of one of the chief Pharisees,</text:span> a ruler, it may be, and a magistrate in his country, <text:span text:style-name="T19">to eat bread on the sabbath day,</text:span>  1 . See how favourable God is to us, that he allows us time, even on his own day, for bodily refreshments; and how careful we should be not to abuse that liberty, or turn it into licentiousness. Christ went only to <text:span text:style-name="T19">eat bread,</text:span> to take such refreshment as was necessary on the sabbath day. Our sabbath meals must, with a particular care, be guarded against all manner of excess. On sabbath days we must do as Moses and Jethro did, <text:span text:style-name="T19">eat bread before God</text:span> ( Exod. xviii. 12 ), and, as is said of the primitive Christians, on the Lord's day, must <text:span text:style-name="T19">eat and drink</text:span> as those that must <text:span text:style-name="T19">pray again before we go to rest,</text:span> that we may not be unfit for that.<text:line-break/><text:line-break/>      II. That he <text:span text:style-name="T19">went about doing good.</text:span> Wherever he came he <text:span text:style-name="T19">sought</text:span> opportunities to <text:span text:style-name="T19">do good,</text:span> and not only improved those that <text:span text:style-name="T19">fell in his way.</text:span> Here was <text:span text:style-name="T19">a certain man before him who had the dropsy,</text:span>  2 . We do not find that he offered himself, or that his friends offered him to be Christ's patient, but Christ <text:span text:style-name="T19">prevented him</text:span> with the blessings of his goodness, and <text:span text:style-name="T19">before he called</text:span> he answered him. Note, It is a happy thing to be where Christ is, to be present <text:span text:style-name="T19">before him,</text:span> though we be not presented <text:span text:style-name="T19">to him.</text:span> This man had the <text:span text:style-name="T19">dropsy,</text:span> it is probable, in a high degree, and appeared much swoln with it; probably he was some relation of the Pharisee's, that now <text:span text:style-name="T19">lodged</text:span> in his house, which is more likely than that he should be an <text:span text:style-name="T19">invited guest</text:span> at the table.<text:line-break/><text:line-break/>      III. That he <text:span text:style-name="T19">endured the contradiction of sinners against himself: They watched him,</text:span>  1 . The Pharisee that invited him, it should seem, did it with a design to pick some quarrel with him; if it were so, Christ <text:span text:style-name="T19">knew</text:span> it, and yet <text:span text:style-name="T19">went,</text:span> for he knew himself a match for the most <text:span text:style-name="T19">subtle</text:span> of them, and knew how to order his steps with an eye to <text:span text:style-name="T19">his observers.</text:span> Those that are <text:span text:style-name="T19">watched</text:span> had need to be <text:span text:style-name="T19">wary.</text:span> It is, as Dr. Hammond observes, contrary to all laws of hospitality to seek advantage against one that you invited to be your guest, for such a one you have taken under your protection. These lawyers and Pharisees, like the fowler that lies in wait to <text:span text:style-name="T19">ensnare</text:span> the birds, <text:span text:style-name="T19">held their peace,</text:span> and acted very <text:span text:style-name="T19">silently.</text:span> When Christ asked them <text:span text:style-name="T19">whether</text:span> they thought it <text:span text:style-name="T19">lawful to heal on the sabbath day</text:span> (and herein he is said to <text:span text:style-name="T19">answer</text:span> them, for it was an answer to <text:span text:style-name="T19">their thoughts,</text:span> and thoughts are <text:span text:style-name="T19">words</text:span> to Jesus Christ), they would say neither <text:span text:style-name="T19">yea</text:span> nor <text:span text:style-name="T19">nay,</text:span> for their design was to <text:span text:style-name="T19">inform against him,</text:span> not to be <text:span text:style-name="T19">informed by him.</text:span> They would not say <text:span text:style-name="T19">it was lawful to heal,</text:span> for then they would preclude themselves from imputing it to him as a crime; and yet the thing was so plain and self-evident that they could not for shame say it was <text:span text:style-name="T19">not lawful.</text:span> Note, Good men have often been persecuted for doing that which even their persecutors, if they would but give their consciences leave to speak out, could not but own to be lawful and good. Many a <text:span text:style-name="T19">good work</text:span> Christ did, for which they <text:span text:style-name="T19">cast stones</text:span> at him and his name.<text:line-break/><text:line-break/>      IV. That Christ would not be hindered from <text:span text:style-name="T19">doing good</text:span> by the <text:span text:style-name="T19">opposition</text:span> and <text:span text:style-name="T19">contradiction</text:span> of sinners. He <text:span text:style-name="T19">took him, and healed him, and let him go,</text:span>  4 . Perhaps he <text:span text:style-name="T19">took him aside</text:span> into another room, <text:soft-page-break/>and healed him <text:span text:style-name="T19">there,</text:span> because he would neither <text:span text:style-name="T19">proclaim</text:span> himself, such was his humility, nor <text:span text:style-name="T19">provoke</text:span> his adversaries, such was his wisdom, his <text:span text:style-name="T19">meekness of wisdom.</text:span> Note, Though we must not be driven off from our duty by the malice of our enemies, yet we should order the circumstances of it so as to make it the least offensive. Or, He <text:span text:style-name="T19">took him,</text:span> that is, he <text:span text:style-name="T19">laid hands</text:span> on him, to cure him; <text:span text:style-name="T20">epilabomenos</text:span>, <text:span text:style-name="T19">complexus--he embraced him,</text:span> took him in his arms, big and unwieldy as he was (for so dropsical people generally are), and reduced him to shape. The cure of a dropsy, as much as any disease, one would think, should be gradual; yet Christ cured even <text:span text:style-name="T19">that</text:span> disease, perfectly cured it, in a moment. He then let him go, lest the Pharisees should fall upon him for <text:span text:style-name="T19">being healed,</text:span> though he was purely passive; for what absurdities would not such men as they were be guilty of?<text:line-break/><text:line-break/>      V. That our Lord Jesus <text:span text:style-name="T19">did nothing but what he could justify,</text:span> to the conviction and confusion of those that quarrelled with him,  5, 6 . He still answered their thoughts, and made them <text:span text:style-name="T19">hold their peace for shame</text:span> who before held their peace for <text:span text:style-name="T19">subtlety,</text:span> by an appeal to their own practice, as he had been used to do upon such occasions, that he might show them how in condemning him they condemned themselves: <text:span text:style-name="T19">which of you shall have an ass or an ox fallen into a pit,</text:span> by accident, <text:span text:style-name="T19">and will not pull him out on the sabbath day,</text:span> and that straightway, not deferring it till the sabbath be over, lest it perish? Observe, It is not so much out of <text:span text:style-name="T19">compassion to the poor creature</text:span> that they do it as a concern for their own interest. It is <text:span text:style-name="T19">their own ox,</text:span> and <text:span text:style-name="T19">their own ass,</text:span> that is worth money, and they will dispense with the law of the sabbath for the <text:span text:style-name="T19">saving of.</text:span> Now this was an evidence of their hypocrisy, and that it was not out of any real regard to the sabbath that they found fault with Christ for healing on the <text:span text:style-name="T19">sabbath day</text:span> (that was only the pretence), but really because they were angry at the <text:span text:style-name="T19">miraculous good works</text:span> which Christ wrought, and the <text:span text:style-name="T19">proof</text:span> he thereby gave of his divine mission, and the interest he thereby <text:span text:style-name="T19">gained</text:span> among the people. Many can easily dispense with that, for their own interest, which they cannot dispense with for God's glory and the good of their brethren. This question <text:span text:style-name="T19">silenced</text:span> them: <text:span text:style-name="T19">They could not answer him again to these things,</text:span>  6 . Christ will be justified when he speaks, and every mouth must be stopped before him.<text:line-break/><text:line-break/><text:span text:style-name="T108">[*MHC*]</text:span>[Lukács 14:7]</text:p>
      <table:table table:name="Táblázat2" table:style-name="Táblázat2">
        <table:table-column table:style-name="Táblázat2.A"/>
        <table:table-row>
          <table:table-cell table:style-name="Táblázat2.A1" office:value-type="string">
            <text:p text:style-name="P83">Humility Recommended.</text:p>
          </table:table-cell>
        </table:table-row>
        <table:table-row>
          <table:table-cell table:style-name="Táblázat2.A1" office:value-type="string">
            <text:p text:style-name="P84"/>
          </table:table-cell>
        </table:table-row>
      </table:table>
      <text:p text:style-name="P10"><text:line-break/>      <text:span text:style-name="T99">7 And he put forth a parable to those which were bidden, when he marked how they chose out the chief rooms; saying unto them,   8 When thou art bidden of any </text:span><text:span text:style-name="T101">man</text:span> <text:span text:style-name="T99">to a wedding, sit not down in the highest room; lest a more honourable man than thou be bidden of him;   9 And he that bade thee and him come and say to thee, Give this man place; and thou begin with shame to take the lowest room.   10 But when thou art bidden, go and sit down in the lowest room; that when he that bade thee cometh, he may say unto thee, Friend, go up higher: then shalt thou have worship in the presence of them that sit at meat with thee.   11 For whosoever exalteth himself shall be abased; and he that humbleth himself shall be exalted.   12 Then said he also to him that bade him, When thou makest a dinner or a supper, call not thy friends, nor thy brethren, neither thy kinsmen, nor </text:span><text:span text:style-name="T101">thy</text:span> <text:span text:style-name="T99">rich neighbours; lest they also bid thee again, and a recompence be made thee.   13 But when thou makest a feast, call the poor, the maimed, the lame, the blind:   14 And thou shalt be blessed; for they cannot recompense thee: for thou shalt be recompensed at the resurrection of the just.</text:span><text:line-break/><text:line-break/>      Our Lord Jesus here sets us an example of profitable edifying discourse at our tables, when we are in company with our friends. We find that when he had none but his disciples, who were his own family, with him at his table, his discourse with them was <text:span text:style-name="T19">good, and to the use of edifying;</text:span> and not only so, but when he was in company with strangers, nay, with enemies that <text:span text:style-name="T19">watched him,</text:span> he took occasion to reprove what he saw amiss in them, and to instruct them. Though the <text:span text:style-name="T19">wicked were before him,</text:span> he did not <text:span text:style-name="T19">keep silence from good</text:span> (as David did,  Ps. xxxix. 1, 2 ), for, notwithstanding the provocation given him, he had not his <text:span text:style-name="T19">heart hot within him,</text:span> nor was <text:span text:style-name="T19">his spirit stirred.</text:span> We must not only not allow any corrupt communication at our tables, such as that of the <text:span text:style-name="T19">hypocritical mockers at feasts,</text:span> but we must go beyond <text:soft-page-break/>common harmless talk, and should take occasion from God's goodness to us at our tables to speak well of him, and learn to <text:span text:style-name="T19">spiritualize</text:span> common things. The lips of the righteous should then <text:span text:style-name="T19">feed many.</text:span> Our Lord Jesus was among persons of quality, yet, as one that had not respect of persons,<text:line-break/><text:line-break/>      I. He takes occasion to reprove <text:span text:style-name="T19">the guests</text:span> for striving to <text:span text:style-name="T19">sit uppermost,</text:span> and thence gives us a lesson of <text:span text:style-name="T19">humility.</text:span><text:line-break/><text:line-break/>      1. He observed how these lawyers and Pharisees affected the <text:span text:style-name="T19">highest seats,</text:span> towards the head-end of the table,  7 . He had charged that sort of men with this in general,  xi. 43 . Here he brings home the charge to particular persons; for Christ will give <text:span text:style-name="T19">every man his own.</text:span> He <text:span text:style-name="T19">marked</text:span> how they <text:span text:style-name="T19">chose out the chief rooms;</text:span> every man, as he came in, got as near the best seat as he could. Note, Even in the common actions of life, Christ's eye is upon us, and he <text:span text:style-name="T19">marks</text:span> what we do, not only in our religious assemblies, but at our tables, and <text:span text:style-name="T19">makes remarks</text:span> upon it.<text:line-break/><text:line-break/>      2. He observed how those who were thus aspiring often exposed themselves, and came off <text:span text:style-name="T19">with a slur;</text:span> whereas, those who were modest, and seated themselves in the lowest seats, often <text:span text:style-name="T19">gained respect</text:span> by it. (1.) Those who, when they come in, assume the highest seats, may perhaps be <text:span text:style-name="T19">degraded,</text:span> and forced to <text:span text:style-name="T19">come down</text:span> to give place to one <text:span text:style-name="T19">more honourable,</text:span>  8, 9 . Note, It ought to check our high thoughts of ourselves to think how many there are that are <text:span text:style-name="T19">more honourable</text:span> than we, not only in respect of worldly dignities, but of personal merits and accomplishments. Instead of being proud that so many give place to us, it should be humbling to us that there are so many that we must give place to. The master of the feast will marshal his guests, and will not see the <text:span text:style-name="T19">more honourable</text:span> kept out of the seat that is his due, and therefore will make bold to take him lower that usurped it; <text:span text:style-name="T19">Give this man place;</text:span> and this will be a disgrace before all the company to him that would be thought more deserving than he really was. Note, Pride will have <text:span text:style-name="T19">shame,</text:span> and will at last have a <text:span text:style-name="T19">fall.</text:span> (2.) Those who, when they come in, content themselves with the lowest seats, are likely to be preferred ( 10 ): "Go, and <text:span text:style-name="T19">seat thyself in the lowest room,</text:span> as taking it for granted that thy friend, who invited thee, has guests to come that are of better rank and quality than thou are; but perhaps it may not prove so, and then it will be said to thee, <text:span text:style-name="T19">Friend, go up higher.</text:span> The master of the feast will be so just to thee as not to keep thee at the lower end of the table because thou wert so <text:span text:style-name="T19">modest</text:span> as to seat thyself there." Note, The way to <text:span text:style-name="T19">rise high</text:span> is to <text:span text:style-name="T19">begin low,</text:span> and this recommends a man to those about him: "<text:span text:style-name="T19">Thou shalt have honour and respect before those that sit with thee.</text:span> They will see thee to be an <text:span text:style-name="T19">honourable man,</text:span> beyond what at first they thought; and honour appears the brighter for shining <text:span text:style-name="T19">out of obscurity.</text:span> They will likewise see thee to be a <text:span text:style-name="T19">humble man,</text:span> which is the greatest honour of all. Our Saviour here refers to that advice of Solomon ( Prov. xxv. 6, 7 ), <text:span text:style-name="T19">Stand not in the place of great men, for better it is that it be said unto thee, Come up hither, than that thou shouldest be put lower.</text:span>" And Dr. Lightfoot quotes a parable out of one of the rabbin somewhat like this. "Three men," said he, "were bidden to a feast; one sat highest, For, said he, I am a prince; the other next, For, said he, I am a wise man; the other lowest, For, said he, I am a humble man. The king seated the humble man highest, and put the prince lowest."<text:line-break/><text:line-break/>      3. He applied this generally, and would have us all learn not to <text:span text:style-name="T19">mind high things,</text:span> but to content ourselves with mean things, as for other reasons, so for this, because pride and ambition are disgraceful before men: for <text:span text:style-name="T19">whosoever exalteth himself shall be abased;</text:span> but humility and self-denial are really honourable: <text:span text:style-name="T19">he that humbleth himself shall be exalted,</text:span>  11 . We see in other instances that <text:span text:style-name="T19">a man's pride will bring him low,</text:span> but <text:span text:style-name="T19">honour shall uphold the humble in spirit,</text:span> and <text:span text:style-name="T19">before honour is humility.</text:span><text:line-break/><text:line-break/>      II. He takes occasion to reprove the master of the feast for inviting so many <text:span text:style-name="T19">rich people,</text:span> who had wherewithal to dine very well at home, when he should rather have <text:span text:style-name="T19">invited the poor,</text:span> or, which was all one, have <text:span text:style-name="T19">sent portions to them for whom nothing was prepared,</text:span> and who could not afford themselves a good meal's meat. See  Neh. viii. 10 . Our Saviour here teaches us that the using of what we have in works of charity is better, and will turn to a better account, than using it in works of generosity and in magnificent house-keeping.<text:line-break/><text:line-break/>      1. "Covet not to <text:span text:style-name="T19">treat the rich;</text:span> invite not <text:span text:style-name="T19">thy friends, and brethren, and neighbours, that are rich,</text:span>"  12 . This does not <text:span text:style-name="T19">prohibit</text:span> the entertaining of such; there may be occasion for it, for the cultivating of friendship among relations and neighbours. But, (1.) "Do not make a common custom of it; spend as little <text:soft-page-break/>as thou canst that way, that thou mayest not disable thyself to lay out in a much better way, in almsgiving. Thou wilt find it very expensive and troublesome; one feast for the rich will make a great many meals for the poor." Solomon saith, <text:span text:style-name="T19">He that giveth to the rich shall surely come to want,</text:span>  Prov. xxii. 16 . "Give" (saith Pliny, Epist.) "to thy friends, but let it be to thy <text:span text:style-name="T19">poor</text:span> friends, not to those that need thee not." (2.) "Be not <text:span text:style-name="T19">proud of it.</text:span>" Many <text:span text:style-name="T19">make feasts</text:span> only to <text:span text:style-name="T19">make a show,</text:span> as Ahasuerus did ( Esth. i. 3, 4 ), and it is no reputation to them, they think, if they have not persons of quality to dine with them, and thus rob their families, to please their fancies. (3.) "Aim not at being paid again in your own coin." This is that which our Saviour blames in making such entertainments: "You commonly do it in hopes that you will be invited by them, and <text:span text:style-name="T19">so a recompence will be made you;</text:span> you will be gratified with such dainties and varieties as you treat your friends with, and this will feed your sensuality and luxury, and you will be no real gainer at last."<text:line-break/><text:line-break/>      2. "Be forward to <text:span text:style-name="T19">relieve the poor</text:span> ( 13, 14 ): <text:span text:style-name="T19">When thou makest a feast,</text:span> instead of furnishing thyself with what is rare and nice, get thy table spread with a competency of plain and wholesome meat, which will not be so costly, and invite <text:span text:style-name="T19">the poor and maimed,</text:span> such as have nothing to live upon, nor are able to work for their living. These are objects of charity; they want necessaries; furnish them, and they will recompense thee with their prayers; they will commend thy provisions, which the rich, it may be, will despise. They will go away, and thank God for thee, when the rich will go away and reproach thee. Say not that thou art a <text:span text:style-name="T19">loser,</text:span> because <text:span text:style-name="T19">they cannot recompense thee,</text:span> thou art so much out of pocket; no, it is so much set out to the best interest, on the best security, for <text:span text:style-name="T19">thou shall be recompensed at the resurrection of the just.</text:span>" There will be a <text:span text:style-name="T19">resurrection of the just, a future state</text:span> of the just. There is a state of happiness reserved for them in the other world; and we may be sure that the <text:span text:style-name="T19">charitable</text:span> will be remembered in the <text:span text:style-name="T19">resurrection of the just,</text:span> for alms are <text:span text:style-name="T19">righteousness.</text:span> Works of charity perhaps may not be rewarded <text:span text:style-name="T19">in this world,</text:span> for the things of this world are not the <text:span text:style-name="T19">best things,</text:span> and therefore God does not pay the best men in <text:span text:style-name="T19">those things;</text:span> but they shall <text:span text:style-name="T19">in no wise lose their reward;</text:span> they shall be recompensed in the <text:span text:style-name="T19">resurrection.</text:span> It will be found that the longest voyages make the richest returns, and that the charitable will be no losers, but unspeakable gainers, by having their recompense adjourned <text:span text:style-name="T19">till the resurrection.</text:span><text:line-break/><text:line-break/></text:p>
      <text:p text:style-name="P79">[MHCC] Matthew Henry’s Concise Commentary on the Whole Bible:</text:p>
      <text:p text:style-name="P80"><text:span text:style-name="T108">[*MHCC*]</text:span>[Lukács 14:1]<text:line-break/>1-6 This Pharisee, as well as others, seems to have had an ill design in entertaining Jesus at his house. But our Lord would not be hindered from healing a man, though he knew a clamour would be raised at his doing it on the sabbath. It requires care to understand the proper connexion between piety and charity in observing the sabbath, and the distinction between works of real necessity and habits of self-indulgence. Wisdom from above, teaches patient perseverance in well-doing.</text:p>
      <text:p text:style-name="P80"><text:span text:style-name="T108">[*MHCC*]</text:span>[Lukács 14:7]<text:line-break/>7-14 Even in the common actions of life, Christ marks what we do, not only in our religious assemblies, but at our tables. We see in many cases, that a man's pride will bring him low, and before honour is humility. Our Saviour here teaches, that works of charity are better than works of show. But our Lord did not mean that a proud and unbelieving liberality should be rewarded, but that his precept of doing good to the poor and afflicted should be observed from love to him.</text:p>
      <text:p text:style-name="P79">[PNT] The People’s New Testament:</text:p>
      <text:p text:style-name="P80"><text:span text:style-name="T108">[*PNT*]</text:span>[Lukács 14:1]<text:line-break/><text:span text:style-name="T109">Teaching in Parables</text:span> SUMMARY OF LUKE 14: Healing on the Sabbath. The Chief Seats at a Wedding Feast. The Rule for Inviting Guests. The Parable of the Great Supper and the Excuses. Bearing the Cross Essential to Discipleship. Counting the Cost.<text:line-break/><text:span text:style-name="T109">One of the chief Pharisees to eat bread on the sabbath</text:span>. In despite of the rigid ideas of the Pharisees concerning work on the Sabbath, it was made a day of feasting. "Meet the Sabbath with a lively hunger; let thy table be covered with fish, flesh, and generous wine" is a rabbinical precept.<text:line-break/><text:span text:style-name="T109">They watched him</text:span>. Though pretending hospitality, on the watch for grounds of accusation.</text:p>
      <text:p text:style-name="P80"><text:span text:style-name="T108">[*PNT*]</text:span>[Lukács 14:2]<text:line-break/><text:soft-page-break/><text:span text:style-name="T109">A certain man before him who had the dropsy</text:span>. Either a guest or one who came to be healed.</text:p>
      <text:p text:style-name="P80"><text:span text:style-name="T108">[*PNT*]</text:span>[Lukács 14:3]<text:line-break/><text:span text:style-name="T109">Is it lawful</text:span>? Conscious that they were watching him, he asked them a question which they declined to answer. The "tradition" said it was unlawful.</text:p>
      <text:p text:style-name="P80"><text:span text:style-name="T108">[*PNT*]</text:span>[Lukács 14:5]<text:line-break/><text:span text:style-name="T109">Which of you shall have an ass</text:span>?<text:line-break/><text:span text:style-name="T109">See PNT  Mt 12:11 </text:span>.</text:p>
      <text:p text:style-name="P80"><text:span text:style-name="T108">[*PNT*]</text:span>[Lukács 14:7]<text:line-break/><text:span text:style-name="T109">Put forth a parable</text:span>. In this case a spiritual meaning lies under the social instruction.<text:line-break/><text:span text:style-name="T109">Chose out the chief rooms</text:span>. The places of honor at the table. Certain seats were considered the most honorable. The Savior's instruction insists upon humility. The spiritual lesson is that one must not, like Diotrephes, seek the pre-eminence (see  3Jo 1:9 ), but be content to work in lowly places, from whence he can be invited higher if his merits so demand.</text:p>
      <text:p text:style-name="P80"><text:span text:style-name="T108">[*PNT*]</text:span>[Lukács 14:11]<text:line-break/><text:span text:style-name="T109">Whosoever exalteth himself</text:span>, etc. The Lord states a general law, but the final adjustment is often left to another state of being. Many a preacher has failed because he sought a place that was beyond his ability.</text:p>
      <text:p text:style-name="P79">[RWP] Robertson’s Word Pictures:</text:p>
      <text:p text:style-name="P80"><text:span text:style-name="T108">[*RWP*]</text:span>[Lukács 14:1]<text:line-break/><text:line-break/><text:line-break/><text:span text:style-name="T109">When he went </text:span>(εν τω ελθειν αυτον). Luke's favourite temporal clause = "on the going as to him."<text:line-break/><text:line-break/><text:span text:style-name="T109">That </text:span>(κα). Another common Lukan idiom, και=οτ after εγενετο, like Hebrew <text:span text:style-name="T19">wav</text:span>.<text:line-break/><text:line-break/><text:span text:style-name="T109">They </text:span>(αυτο). Emphatic.<text:line-break/><text:line-break/><text:span text:style-name="T109">Were watching </text:span>(ησαν παρατηρουμενο). Periphrastic imperfect middle. Note force of αυτο, middle voice, and παρα-. They were themselves watching on the side (on the sly), watching insidiously, with evil intent as in  Mr 3:2  (active).<text:line-break/><text:line-break/></text:p>
      <text:p text:style-name="P80"><text:span text:style-name="T108">[*RWP*]</text:span>[Lukács 14:2]<text:line-break/><text:line-break/><text:line-break/><text:span text:style-name="T109">Which had the dropsy </text:span>(υδρωπικος). Late and medical word from υδωρ (water), one who has internal water (υδρωπς). Here only in the N.T. and only example of the disease healed by Jesus and recorded.<text:line-break/><text:line-break/></text:p>
      <text:p text:style-name="P80"><text:span text:style-name="T108">[*RWP*]</text:span>[Lukács 14:3]<text:line-break/><text:line-break/><text:line-break/><text:span text:style-name="T109">Answering </text:span>(αποκριθεις). First aorist passive participle without the passive meaning. Jesus answered the thoughts of those mentioned in verse  1 . Here "lawyers and Pharisees" are treated as one class with one article (τους) whereas in  7:30  they are treated as two classes with separate articles.<text:line-break/><text:line-break/><text:span text:style-name="T109">Or not </text:span>(η ου). The dilemma forestalled any question by them.<text:line-break/><text:line-break/><text:span text:style-name="T109">They held their peace </text:span>(ησυχασαν). Ingressive aorist active of old verb ησυχαζω. They became silent, more so than before.<text:line-break/><text:line-break/></text:p>
      <text:p text:style-name="P80"><text:span text:style-name="T108">[*RWP*]</text:span>[Lukács 14:4]<text:line-break/><text:line-break/><text:line-break/><text:soft-page-break/><text:span text:style-name="T109">Took him </text:span>(επιλαβομενος). Second aorist middle participle of επιλαμβανω, an old verb, only in the middle in the N.T. It is not redundant use, "took and healed," but "took hold of him and healed him." Only instance in the N.T. of its use in a case of healing.<text:line-break/><text:line-break/><text:span text:style-name="T109">Let him go </text:span>(απελυσεν). Probably, dismissed from the company to get him away from these critics.<text:line-break/><text:line-break/></text:p>
      <text:p text:style-name="P80"><text:span text:style-name="T108">[*RWP*]</text:span>[Lukács 14:5]<text:line-break/><text:line-break/><text:line-break/><text:span text:style-name="T109">An ass or an ox </text:span>(ονος η βους). But Westcott and Hort υιος η βους ( <text:span text:style-name="T109">a son or an ox </text:span>). The manuscripts are much divided between υιος (son) and ονος (ass) which in the abbreviated uncials looked much alike (TC, OC) and were much alike. The sentence in the Greek reads literally thus: Whose ox or ass of you shall fall (πεσειτα, future middle of πιπτο) into a well and he (the man) will not straightway draw him up (ανασπασε, future active of ανασπαω) on the sabbath day? The very form of the question is a powerful argument and puts the lawyers and the Pharisees hopelessly on the defensive.<text:line-break/><text:line-break/></text:p>
      <text:p text:style-name="P80"><text:span text:style-name="T108">[*RWP*]</text:span>[Lukács 14:6]<text:line-break/><text:line-break/><text:line-break/><text:span text:style-name="T109">Could not answer again </text:span>(ουκ ισχυσαν ανταποκριθηνα). Did not have strength to answer back or in turn (αντι-) as in  Ro 9:20 . They could not take up the argument and were helpless. They hated to admit that they cared more for an ox or ass or even a son than for this poor dropsical man.<text:line-break/><text:line-break/></text:p>
      <text:p text:style-name="P80"><text:span text:style-name="T108">[*RWP*]</text:span>[Lukács 14:7]<text:line-break/><text:line-break/><text:line-break/><text:span text:style-name="T109">A parable for those which were bidden </text:span>(προς τους κεκλημενους παραβολην). Perfect passive participle of καλεω, to call, to invite. This parable is for the guests who were there and who had been watching Jesus.<text:line-break/><text:line-break/><text:span text:style-name="T109">When he marked </text:span>(επεχων). Present active participle of επεχω with τον νουν understood, holding the mind upon them, old verb and common.<text:line-break/><text:line-break/><text:span text:style-name="T109">They chose out </text:span>(εξελεγοντο). Imperfect middle, were picking out for themselves.<text:line-break/><text:line-break/><text:span text:style-name="T109">The chief seats </text:span>(τας πρωτοκλισιας). The first reclining places at the table. Jesus condemned the Pharisees later for this very thing ( Mt 23:6; Mr 12:39; Lu 20:46 ). On a couch holding three the middle place was the chief one. At banquets today the name of the guests are usually placed at the plates. The place next to the host on the right was then, as now, the post of honour.<text:line-break/><text:line-break/></text:p>
      <text:p text:style-name="P80"><text:span text:style-name="T108">[*RWP*]</text:span>[Lukács 14:8]<text:line-break/><text:line-break/><text:line-break/><text:span text:style-name="T109">Sit not down </text:span>(μη κατακλιθηις). First aorist (ingressive) passive subjunctive of κατακλινω, to recline. Old verb, but peculiar to Luke in the N.T. ( 7:36; 9:14; 14:8; 24:30 ).<text:line-break/><text:line-break/><text:span text:style-name="T109">Be bidden </text:span>(η κεκλημενος). Periphrastic perfect passive subjunctive of καλεω after μη ποτε.<text:line-break/><text:line-break/></text:p>
      <text:p text:style-name="P80"><text:span text:style-name="T108">[*RWP*]</text:span>[Lukács 14:9]<text:line-break/><text:line-break/><text:line-break/><text:soft-page-break/><text:span text:style-name="T109">And say </text:span>(κα ερε). Changes to future indicative with μη ποτε as in  12:58 .<text:line-break/><text:line-break/><text:span text:style-name="T109">Shalt begin with shame </text:span>(αρξη μετα αισχυνης). The moment of embarrassment.<text:line-break/><text:line-break/><text:span text:style-name="T109">To take the lowest place </text:span>(τον εσχατον τοπον κατεχειν). To hold down the lowest place, all the intermediate ones being taken.<text:line-break/><text:line-break/></text:p>
      <text:p text:style-name="P80"><text:span text:style-name="T108">[*RWP*]</text:span>[Lukács 14:10]<text:line-break/><text:line-break/><text:line-break/><text:span text:style-name="T109">Sit down </text:span>(αναπεσε). Second aorist active imperative of αναπιπτω, to fall up or back, to lie back or down. Late Greek word for ανακλινω (cf. κατακλινω in verse  8 ).<text:line-break/><text:line-break/><text:span text:style-name="T109">He that hath bidden thee </text:span>(ο κεκληκως σε). Perfect active participle as in verse  12  (τω κεκληκοτ) with which compare ο καλεσας in verse  9  (first aorist active participle).<text:line-break/><text:line-break/><text:span text:style-name="T109">He may say </text:span>(ερε). The future indicative with ινα does occur in the <text:span text:style-name="T19">Koine</text:span> (papyri) and so in the N.T. (Robertson, <text:span text:style-name="T19">Grammar</text:span>, p. 984).<text:line-break/><text:line-break/><text:span text:style-name="T109">Go up higher </text:span>(προσαναβηθ). Second aorist active imperative second singular of προσαναβαινω, an old double compound verb, but here only in the N.T. Probably, "Come up higher," because the call comes from the host and because of προς.<text:line-break/><text:line-break/></text:p>
      <text:p text:style-name="P80"><text:span text:style-name="T108">[*RWP*]</text:span>[Lukács 14:11]<text:line-break/><text:line-break/><text:line-break/><text:span text:style-name="T109">Shall be humbled </text:span>(ταπεινωθησετα). First future passive. One of the repeated sayings of Jesus ( 18:14; Mt 23:12 ).<text:line-break/><text:line-break/></text:p>
      <text:p text:style-name="P79">[TFG] The Fourfold Gospel and Commentary on Acts of Apostles:</text:p>
      <text:p text:style-name="P80"><text:span text:style-name="T108">[*TFG*]</text:span>[Lukács 14:1]<text:line-break/><text:span text:style-name="T110">#Lu 14:1|</text:span> XC. DINING WITH A PHARISEE. SABBATH HEALING AND THREE LESSONS SUGGESTED BY THE EVENT. (Probably Peraea.) <text:span text:style-name="T110">#Lu 14:1-24|</text:span> <text:span text:style-name="T109">And it came to pass, when he went into the house of one of the</text:span> <text:span text:style-name="T109">rulers of the Pharisees on a sabbath to eat bread, that they were</text:span> <text:span text:style-name="T109">watching him.</text:span> The Pharisees were an unorganized party, hence their rulers were such not by "office," but by influence. Those who were members of the Sanhedrin, or who were distinguished among the rabbis, might fitly be spoken of as rulers among them. The context favors the idea that Jesus was invited for the purpose of being watched--a carrying out of the Pharisaic purpose declared at <text:span text:style-name="T110">#Lu 11:53,54|</text:span>. Bountiful feasts on the Sabbath day were common among the Jews; the food, however, was cooked the previous day in obedience to the precept at <text:span text:style-name="T110">#Ex 16:23|</text:span>. (TFG 492)</text:p>
      <text:p text:style-name="P80"><text:span text:style-name="T108">[*TFG*]</text:span>[Lukács 14:2]<text:line-break/><text:span text:style-name="T110">#Lu 14:2|</text:span> <text:span text:style-name="T109">There was before him a certain man that had the dropsy.</text:span> The phrase "let him go" of <text:span text:style-name="T110">#Lu 14:4|</text:span> shows that the man was not a guest, but rather one who seems to have taken advantage of the freedom of an Oriental house to stand among the lookers-on. He may have been there purely from his own choice, but the evil intention with which Jesus was invited makes it highly probable that the man's presence was no accident, but part of a deep-laid plot to entrap Jesus. (TFG 492-493)</text:p>
      <text:p text:style-name="P80"><text:span text:style-name="T108">[*TFG*]</text:span>[Lukács 14:3]<text:line-break/><text:span text:style-name="T110">#Lu 14:3|</text:span> <text:span text:style-name="T109">And Jesus answering spake unto the lawyers and Pharisees.</text:span> Replying to their unspoken thoughts, in which they were assuming that he would heal the sick man. <text:span text:style-name="T109">Saying, Is it lawful to heal on the sabbath, or not?</text:span> They evidently expected Jesus to act on the impulse, and were confused by his calm, deliberate question. (TFG 493)</text:p>
      <text:p text:style-name="P80"><text:soft-page-break/><text:span text:style-name="T108">[*TFG*]</text:span>[Lukács 14:4]<text:line-break/><text:span text:style-name="T110">#Lu 14:4|</text:span> <text:span text:style-name="T109">But they held their peace.</text:span> If they declared it lawful, they defeated their plot, and if they said otherwise, they involved themselves in an argument with him in which, as experience taught them, they would be humiliated before the people. Hence, they kept silence, but their silence only justified him, since it was the duty of every lawyer to pronounce this act unlawful if it had been so. (TFG 493)</text:p>
      <text:p text:style-name="P80"><text:span text:style-name="T108">[*TFG*]</text:span>[Lukács 14:5]<text:line-break/><text:span text:style-name="T110">#Lu 14:5|</text:span> <text:span text:style-name="T109">Which of you shall have an ass or an ox fallen into a well, and will</text:span> <text:span text:style-name="T109">not straightway draw him up on a sabbath day?</text:span> Here Jesus again asserts that the Sabbath law did not forbid acts of mercy. See notes at <text:span text:style-name="T110">#Mt 12:7,12 Mr 2:28 3:4|</text:span>. (TFG 493)</text:p>
      <text:p text:style-name="P80"><text:span text:style-name="T108">[*TFG*]</text:span>[Lukács 14:6]<text:line-break/><text:span text:style-name="T110">#Lu 14:6|</text:span> <text:span text:style-name="T109">And they could not answer again unto these things.</text:span> Though silenced, the Pharisees relented not, either as to their bigotry or their hatred. (TFG 493)</text:p>
      <text:p text:style-name="P80"><text:span text:style-name="T108">[*TFG*]</text:span>[Lukács 14:7]<text:line-break/><text:span text:style-name="T110">#Lu 14:7|</text:span> <text:span text:style-name="T109">And he spake a parable unto those that were bidden, when he marked</text:span> <text:span text:style-name="T109">how they chose out the chief seats.</text:span> The <text:span text:style-name="T19">triclinia,</text:span> or Grecian table, then in use had three sections which were placed together so as to form a flat-bottomed letter U. The space enclosed by the table was not occupied. It was left vacant that the servants might enter it and attend to the wants of the guests who reclined around the outer margin of the table. The central seat of each of these three sections were deemed a place of honor. This struggle for precedence was a small ambition, but many of the ambitions of our day are equally small. (TFG 493)</text:p>
      <text:p text:style-name="P80"><text:span text:style-name="T108">[*TFG*]</text:span>[Lukács 14:8]<text:line-break/><text:span text:style-name="T110">#Lu 14:8|</text:span> <text:span text:style-name="T109">When thou art bidden of any man to a marriage feast, sit not down</text:span> <text:span text:style-name="T109">in the chief seat.</text:span> Jesus mentions another kind of feast than the one in progress, that he may not be needlessly personal. <text:span text:style-name="T109">Lest haply a more honorable man than thou be bidden of him.</text:span> <text:span text:style-name="T110">#Php 2:3|</text:span>. (TFG 494)</text:p>
      <text:p text:style-name="P80"><text:span text:style-name="T108">[*TFG*]</text:span>[Lukács 14:9]<text:line-break/><text:span text:style-name="T110">#Lu 14:9|</text:span> <text:span text:style-name="T109">And then thou shalt begin with shame to take the lowest place.</text:span> Because when ousted from the top he would find every place full except the bottom. (TFG 494)</text:p>
      <text:p text:style-name="P80"><text:span text:style-name="T108">[*TFG*]</text:span>[Lukács 14:10]<text:line-break/><text:span text:style-name="T110">#Lu 14:10|</text:span> <text:span text:style-name="T109">But when thou art bidden, go and sit down in the lowest place.</text:span> The words here used by our Lord teach how to avoid earthly shame and to obtain worldly honor. But they form a parable which is intended to teach the great spiritual truth that true humility leads to exaltation. (TFG 394)</text:p>
      <text:p text:style-name="P80"><text:span text:style-name="T108">[*TFG*]</text:span>[Lukács 14:11]<text:line-break/><text:span text:style-name="T110">#Lu 14:11|</text:span> <text:span text:style-name="T109">For everyone that exalteth himself shall be humbled; and he that</text:span> <text:span text:style-name="T109">humbleth himself shall be exalted.</text:span> This is one of our Lord's favorite maxims (<text:span text:style-name="T110">#Lu 18:14 Mt 23:12|</text:span>). Both man and God look upon humiliation as the just punishment of pride; but it is a pleasure to every right-minded spirit to give joy to the humble by showing him respect and honor. (TFG 494)</text:p>
      <text:p text:style-name="P79">[Wesley] John Wesley’s Notes on the Bible:</text:p>
      <text:p text:style-name="P80"><text:span text:style-name="T108">[*Wesley*]</text:span>[Lukács 14:1]<text:line-break/>Your house is left to you desolate - Is now irrecoverably consigned to desolation and destruction: And verily I say to you, after a very short space, ye shall not see me till the time come, when taught by your calamities, ye shall be ready and disposed to say, Blessed is he that cometh in the name of the Lord. It does not imply, that they should then see Jesus at all; but only that they would earnestly wish for the Messiah, and in their extremity be ready to entertain any who should assume that character.</text:p>
      <text:p text:style-name="P80"><text:span text:style-name="T108">[*Wesley*]</text:span>[Lukács 14:2]<text:line-break/>There was a certain man before him - It does not appear that he was come thither with any insidious design. Probably he came, hoping for a cure, or perhaps was one of the family.</text:p>
      <text:p text:style-name="P80"><text:span text:style-name="T108">[*Wesley*]</text:span>[Lukács 14:3]<text:line-break/>And Jesus answering, spake - Answering the thoughts which he saw rising in their hearts.</text:p>
      <text:p text:style-name="P80"><text:span text:style-name="T108">[*Wesley*]</text:span>[Lukács 14:7]<text:line-break/>He spake a parable - The ensuing discourse is so termed, because several parts are not to be understood literally. The general scope of it is, Not only at a marriage feast, but on every occasion, he that exalteth himself shall be abased, and he that abaseth himself shall be exalted.</text:p>
      <text:p text:style-name="P42"><text:span text:style-name="T108">[*Wesley*]</text:span>[Lukács 14:11]<text:line-break/> Mt 23:12 .</text:p>
      <text:p text:style-name="P14"><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3">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9-23T09:35:18.525905495</meta:creation-date>
    <meta:editing-cycles>3</meta:editing-cycles>
    <meta:editing-duration>P0D</meta:editing-duration>
    <meta:initial-creator>Tommyca</meta:initial-creator>
    <dc:subject>Lk 14,1-11. - Vízkórságban és rangkórságban szenvedők - Szentháromság ü. u. 17.</dc:subject>
    <dc:date>2015-09-23T09:56:52.715777524</dc:date>
    <dc:creator>Tommyca</dc:creator>
    <meta:document-statistic meta:table-count="2" meta:image-count="0" meta:object-count="0" meta:page-count="53" meta:paragraph-count="617" meta:word-count="30445" meta:character-count="198841" meta:non-whitespace-character-count="167812"/>
    <meta:user-defined meta:name="Info 1"/>
    <meta:user-defined meta:name="Info 2"/>
    <meta:user-defined meta:name="Info 3"/>
    <meta:user-defined meta:name="Info 4"/>
    <meta:template xlink:type="simple" xlink:actuate="onRequest" xlink:title="IgeFalat" xlink:href="../../../../../home/tommyca/.config/libreoffice/4/user/template/IgeFalat.ott" meta:date="2015-09-23T09:35:15.998955910"/>
  </office:meta>
</office:document-meta>
</file>