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paragraph-properties fo:background-color="#ffff00">
        <style:background-image/>
      </style:paragraph-properties>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Normálra">
      <style:text-properties fo:background-color="transparent"/>
    </style:style>
    <style:style style:name="P7" style:family="paragraph" style:parent-style-name="Heading_20_3">
      <style:paragraph-properties fo:margin-left="1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 style:family="paragraph" style:parent-style-name="Heading_20_2">
      <style:paragraph-properties fo:margin-left="1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9" style:family="paragraph" style:parent-style-name="Heading_20_1">
      <style:paragraph-properties fo:margin-left="1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Feldolgozatlan_20_átvett_20_anyagok">
      <style:text-properties fo:background-color="transparent"/>
    </style:style>
    <style:style style:name="P11" style:family="paragraph" style:parent-style-name="Átvett_20_anyagok_20_-_20_textusbővítésre">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background-color="transparent"/>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fo:background-color="transparent" style:font-name-asian="Times New Roman2" style:font-size-asian="12pt" style:font-name-complex="Times New Roman2" style:font-size-complex="12pt"/>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0" style:family="paragraph" style:parent-style-name="Névjegy">
      <style:text-properties fo:background-color="transparent"/>
    </style:style>
    <style:style style:name="P21" style:family="paragraph" style:parent-style-name="Átvett_20_anyagok_20_-_20_textusbővítés_20_réssel">
      <style:text-properties fo:color="#ff6633" fo:background-color="transparent"/>
    </style:style>
    <style:style style:name="P22" style:family="paragraph" style:parent-style-name="Átvett_20_anyagok_20_-_20_textusbővítés_20_réssel">
      <style:paragraph-properties fo:text-align="center" style:justify-single-word="false"/>
    </style:style>
    <style:style style:name="P23" style:family="paragraph" style:parent-style-name="Átvett_20_anyagok_20_-_20_textusbővítés_20_réssel">
      <style:paragraph-properties>
        <style:drop-cap style:lines="2"/>
      </style:paragraph-properties>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color="#ff0000" fo:background-color="transparent"/>
    </style:style>
    <style:style style:name="P27" style:family="paragraph" style:parent-style-name="Átvett_20_anyagok_20_réssel">
      <style:text-properties fo:background-color="transparent"/>
    </style:style>
    <style:style style:name="P28" style:family="paragraph" style:parent-style-name="Átvett_20_kommentárszakasz">
      <style:text-properties fo:background-color="transparent"/>
    </style:style>
    <style:style style:name="P29" style:family="paragraph" style:parent-style-name="Normál_20_réssel">
      <style:text-properties fo:background-color="transparent"/>
    </style:style>
    <style:style style:name="P3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1" style:family="paragraph" style:parent-style-name="Heading_20_1">
      <style:text-properties fo:background-color="transparent"/>
    </style:style>
    <style:style style:name="P32" style:family="paragraph" style:parent-style-name="Feldolgozatlan_20_átvett_20_anyagok" style:list-style-name="RTF_5f_Num_20_2">
      <style:text-properties fo:background-color="transparent"/>
    </style:style>
    <style:style style:name="P33" style:family="paragraph" style:parent-style-name="Heading_20_2">
      <style:paragraph-properties fo:margin-left="1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36"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4"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5"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6"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7"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8"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6633" style:font-name="Times New Roman2" fo:font-size="12pt" style:font-name-asian="Times New Roman2" style:font-size-asian="12pt" style:font-name-complex="Times New Roman2" style:font-size-complex="12pt"/>
    </style:style>
    <style:style style:name="T32"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3"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4"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5" style:family="text">
      <style:text-properties fo:color="#ff6633"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36"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fo:color="#ff6633" fo:background-color="transparent"/>
    </style:style>
    <style:style style:name="T39" style:family="text">
      <style:text-properties fo:color="#808080"/>
    </style:style>
    <style:style style:name="T40" style:family="text">
      <style:text-properties fo:font-size="10pt" fo:background-color="transparent"/>
    </style:style>
    <style:style style:name="T41"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2"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4"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9" style:family="text">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0" style:family="text">
      <style:text-properties style:use-window-font-color="true" style:font-name="Times New Roman2" fo:font-size="12pt" style:font-name-asian="Times New Roman2" style:font-size-asian="12pt" style:font-name-complex="Times New Roman2" style:font-size-complex="12p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fo:font-size="14pt" fo:background-color="transparent"/>
    </style:style>
    <style:style style:name="T53" style:family="text">
      <style:text-properties fo:color="#800000" fo:background-color="transparent"/>
    </style:style>
    <style:style style:name="T54" style:family="text">
      <style:text-properties fo:font-variant="small-caps" fo:background-color="transparent"/>
    </style:style>
    <style:style style:name="T55" style:family="text">
      <style:text-properties style:font-name="Arial" fo:background-color="transparent" style:font-name-asian="Arial" style:font-name-complex="Arial"/>
    </style:style>
    <style:style style:name="T56" style:family="text">
      <style:text-properties style:font-name="Arial" fo:background-color="transparent" style:font-name-asian="Times New Roman" style:font-name-complex="Times New Roman"/>
    </style:style>
    <style:style style:name="T5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Lk 13,6-9. - Fügét mutatni vagy találni? - Ádvent 2.</text:p>
      <text:p text:style-name="P36">Feladó:<text:tab/>Szakács Tamás &lt;tamas.szakacs@lutheran.hu&gt;</text:p>
      <text:p text:style-name="P36">Dátum:<text:tab/>Fri, 05 Dec 2008 15:09:48 +01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1">Kedves ‘Fügefák’!</text:p>
      <text:p text:style-name="P29">Tudom, hogy minden gyerek már tűkön ülve várta a hét korábbi napjain is, de sajnos nagy a lappföldi út leterheltsége, ezért nehezen teltek be az előkészítő lapjai, és idei mikuláscsomagomat csak most tudom hópostára adni, hogy a száncsengők kézbesítsék. Aki megfelelően kitisztítja ma este a csizmácskáját, annak reggelig bizonyára belerejti Miklós püspökünk ― ne kérdezzétek, melyik kerületé! ;‑) ― a postaládácskájába eme ajándékot is. Csak gyomorrontást ne kapjatok, mert most igen édesre sikeredett ― ha nem is a csokoládétól, de a hátha-fügétől! ;‑)</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Vázlatkísérlet:</text:p>
      <text:p text:style-name="Normál_20_réssel"><text:span text:style-name="Kiemelt"><text:span text:style-name="T57">Fügét mutatni vagy találni?</text:span></text:span></text:p>
      <text:p text:style-name="P6">Gyümölcsvárás</text:p>
      <text:p text:style-name="P6">Földfoglalás</text:p>
      <text:p text:style-name="P6">Haladék</text:p>
      <text:p text:style-name="P6">Jövő</text:p>
      <text:p text:style-name="Normál_20_réssel"><text:span text:style-name="Félig_20_kiemelt"><text:span text:style-name="T57">A vázlathoz:</text:span></text:span></text:p>
      <text:p text:style-name="P6">Annyira egyszerű és magától értetődő a példázat, hogy talán nincs is mit kifejteni a vázlaton se, csupán pár mondatban. A gúnyolódás egyik jele, amikor fügét mutatunk valakinek. A példázathoz illik is e megfogalmazás: terméketlen, gyümölcstelen életünkkel fügét mutatunk Istennek, csak éppen nem mint termést, ahogyan Ő keresi rajtunk!</text:p>
      <text:p text:style-name="P29">Gyümölcsvárás</text:p>
      <text:p text:style-name="P6">Márpedig egy fügefa létének épp az az értelme, hogy fügét találjon rajta a Gazda! Mi mást is várhatna tőlünk, mint érett és édes, zamatos fügét?</text:p>
      <text:p text:style-name="P29">Földfoglalás</text:p>
      <text:p text:style-name="P6">Nemcsak hogy felesleges egy fa léte, ha nem terem, de egyenesen káros. Mert elfoglalja a helyet mások elől! Ki is fejezi a gazda, hogy a kivágás ítéletének ez a kulcseleme: hiába foglalja a helyet más elől, mert maga nem terem, és mást se enged teremni.</text:p>
      <text:p text:style-name="P29">Haladék</text:p>
      <text:p text:style-name="P6">Logikus az ítélet ― illogikus, hogy a vincellér mégis kegyelemért könyörög. Mégis ez a teljesen <text:soft-page-break/>reális kép rólunk: igencsak logikátlan, következetlen eljárás Jézus részéről, hogy terméketlen életünkért könyörög, és még mindig próbálkozik trágyázásunkkal, kapálásunkkal.</text:p>
      <text:p text:style-name="P29">Jövő</text:p>
      <text:p text:style-name="P6">Mi lesz hát a ránk váró jövő? Jézus nem mond végeredményt. Nem is mondhat, hiszen nem lehet sem egész Izráel népét, sem az emberiséget egy kalap alá venni: kinél így, kinél úgy végződik a példázat. Lesz, aki kivágásra kerül, mert aki továbbra sem terem, az nem számíthat arra, hogy elkerüli az ítéletet. Némelyeknél azonban Jézus fenntartja a reményt, hogy amikor visszajön, hátha mégis terem életünk...</text:p>
      <text:p text:style-name="Kategória"><text:span text:style-name="Túlemelt"><text:span text:style-name="T57">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9">vörös</text:span></text:span> és <text:span text:style-name="Kiemelt"><text:span text:style-name="T21">kék</text:span></text:span> között, ha a kétségesség csak részleges vagy feltételes; <text:span text:style-name="Kiemelt"><text:span text:style-name="T25">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9">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5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5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7">(</text:span></text:span><text:span text:style-name="Mű_20_címe"><text:span text:style-name="T57">Káldi Biblia jegyzetei</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28">Lk 13,7</text:p>
      <text:p text:style-name="P14">haszontalanúl.</text:p>
      <text:p text:style-name="P28">Lk 13,9</text:p>
      <text:p text:style-name="P14"><text:span text:style-name="T9">E hasonlatosság további, bűnbánatra való inteleműl szolgálandott az ott álló zsidóknak.</text:span><text:span text:style-name="T27"> A szőllő ura az Isten, a fügefa Izrael népe. Ehhez küldött az Isten tanítókat, kik azt oktassák, hogy az igazság gyümölcseit teremje meg. Midőn ezeket beszedni akarta, nem talált egyebet, mint a külszertartások gyakorlatát, mint hasztalan leveleket. Háromszor jött az Úr, úgymond sz. Jeromos. Először törvényt adott Mózes által, azután szólt a próféták által, végre elküldötte Fiát. Ennek halála után még negyvennégy évi időt engedett megtérésre. Miután nem tért meg, Jerusalem elpusztíttatott, és a nép az egész világon szétszóratott.</text:span> – <text:span text:style-name="T9">Ismerd meg te is látogatásod idejét, nehogy, mint gyümölcstelen fa, kivágattassál.</text:span></text:p>
      <text:p text:style-name="Könyvadatsor"><text:span text:style-name="Hivatkozás"><text:span text:style-name="T57">(</text:span></text:span><text:span text:style-name="Mű_20_címe"><text:span text:style-name="T57">Jubileumi kommentár</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28">Luk. 13,6–9. A terméketlen fügefa.</text:p>
      <text:p text:style-name="Átvett_20_anyagokra"><text:span text:style-name="T20">A terméketlen fügefa példázata Lk önálló anyaga, tartalma ugyanaz, mint Mt 21:18kk.; Mk 11:12kk. elbeszéléséé, csak azok egy prófétai jelről számolnak be, itt pedig példázattal van dolgunk.</text:span><text:span text:style-name="T38"> Ennek értelme világos: Isten népe egy teljes, lezárt korszakot hagyott maga mögött (a képben három év), amelyben Ura gyümölcstelennek találta életét. Az ítélet esedékes, meghirdetésének módja kemény</text:span><text:span text:style-name="T57"> (</text:span><text:span text:style-name="Félig_20_kiemelt"><text:span text:style-name="T57">hinati tén gén katargei?)</text:span></text:span><text:span text:style-name="T57">. </text:span><text:span text:style-name="T20">Csupán Krisztus irgalmas közbenjárása az oka annak, hogy még mindig van idő a megtérésre, az Isten kívánta gyümölcs megtermésére (vö. Zsolt 1:3). De az idő sürget, és ha a nép élete Krisztus irgalma ellenére is meddő marad, akkor maga a közbenjáró enged szabad folyást az ítéletnek, akkor pedig nincsen többé menekvés.</text:span></text:p>
      <text:p text:style-name="Könyvadatsor"><text:soft-page-break/><text:span text:style-name="Hivatkozás"><text:span text:style-name="T57">(</text:span></text:span><text:span text:style-name="Mű_20_címe"><text:span text:style-name="T57">Szegedi Bibliakommentár ― Újszövetség.</text:span></text:span><text:span text:style-name="Hivatkozás"><text:span text:style-name="T57"> [A Collegeville‑i biblia kommentár eredeti szövege magyar fordításban. Sorozatszerkesztő: </text:span></text:span><text:span text:style-name="Név_20_hivatkozásban"><text:span text:style-name="T57">Benyik György</text:span></text:span><text:span text:style-name="Hivatkozás"><text:span text:style-name="T57">; Web-változatot készítette: </text:span></text:span><text:span text:style-name="Név_20_hivatkozásban"><text:span text:style-name="T57">Küsmődi Attila</text:span></text:span><text:span text:style-name="Hivatkozás"><text:span text:style-name="T57">.] </text:span></text:span><text:span text:style-name="Cégnév"><text:span text:style-name="T57">http://www.mek.iif.hu/porta/szint/human/vallas/szbibkom</text:span></text:span><text:span text:style-name="Hivatkozás"><text:span text:style-name="T57">)</text:span></text:span><text:span text:style-name="T57">:</text:span></text:p>
      <text:p text:style-name="P28">13,1–9 Térjetek meg, amíg nem késő.</text:p>
      <text:p text:style-name="P14"><text:span text:style-name="T9">Korabeli szerencsétlenségekre utalva, és egy példabeszéddel Jézus továbbra is döntésre és megtérésre szólítja fel az embereket.</text:span> {</text:p>
      <text:p text:style-name="P11">} <text:span text:style-name="T27">Pilátus hírhedt volt kegyetlen szokásairól és a zsidó vallással szemben tanúsított érzéketlenségéről. Az első eseményt Lukácson kívül senki sem említi meg: néhány galileait lemészároltak, miközben áldozatot mutattak be </text:span><text:span text:style-name="T27">(valószínűleg húsvétkor a jeruzsálemi templomban). A második példában valószínűleg egy szerkezeti hibából eredő balesetről van szó, ami Jeruzsálemben a siloámi víztoronynál történt. </text:span><text:span text:style-name="T9">A közgondolkodásban a katasztrófákat a bűnért kijáró büntetéssel hozták összefüggésbe (Jób 4,7–9; Jn 9,2). Jézus kijelenti, hogy a földi életben a jó szerencse és a katasztrófa nem az ember lelki minőségét jelzi (ld. Mt 5,45). De az eljövendő ítéleten, azoknak, akik gonoszok voltak, biztosan szerencsétlenségben lesz részük.</text:span> {</text:p>
      <text:p text:style-name="P14">} <text:span text:style-name="T27">Most van itt az ideje, hogy bizonyosságot adjunk Isten országának szentelt életünkről (ld. 6,43. 44). </text:span><text:span text:style-name="T9">Talán a fügefához hasonlóan kapunk még egy kis türelmi időt. De végül el fog jönni az ítélet napja.</text:span></text:p>
      <text:p text:style-name="Könyvadatsor"><text:span text:style-name="Hivatkozás"><text:span text:style-name="T57">(id. </text:span></text:span><text:span text:style-name="Név_20_hivatkozásban"><text:span text:style-name="T57">Magassy Sándor</text:span></text:span><text:span text:style-name="Hivatkozás"><text:span text:style-name="T57">: </text:span></text:span><text:span text:style-name="Mű_20_címe"><text:span text:style-name="T57">Perikópák</text:span></text:span><text:span text:style-name="Hivatkozás"><text:span text:style-name="T57">. </text:span></text:span><text:span text:style-name="Cégnév"><text:span text:style-name="T57">Magánkiadás</text:span></text:span><text:span text:style-name="Hivatkozás"><text:span text:style-name="T57">)</text:span></text:span><text:span text:style-name="T57">:</text:span></text:p>
      <text:p text:style-name="P12"><text:span text:style-name="Kicsi"><text:span text:style-name="T57">{Közzétéve id. </text:span></text:span><text:span text:style-name="Nevek"><text:span text:style-name="T57">Magassy Sándorné</text:span></text:span><text:span text:style-name="Kicsi"><text:span text:style-name="T57">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7">}</text:span></text:span></text:p>
      <text:p text:style-name="P9">ÁDVENT 2.</text:p>
      <text:list text:style-name="Outline">
        <text:list-item>
          <text:list>
            <text:list-header>
              <text:h text:style-name="P8" text:outline-level="2" text:is-list-header="true">KÉT ÁDVENT KÖZÖTT</text:h>
              <text:h text:style-name="P33" text:outline-level="2" text:is-list-header="true">ÍTÉLET ELŐTT ― KEGYELEM ALATT</text:h>
              <text:list>
                <text:list-header>
                  <text:h text:style-name="P7" text:outline-level="3" text:is-list-header="true">Luk 13,6-9</text:h>
                  <text:h text:style-name="P7" text:outline-level="3" text:is-list-header="true">MÉG NE, ATYÁM!</text:h>
                </text:list-header>
              </text:list>
            </text:list-header>
          </text:list>
        </text:list-item>
      </text:list>
      <text:p text:style-name="P34">Nagyon fontos volna, ha el tudnánk olvasni PK idevágó rövid exegézisét (Prőhle: Lukács, 222-223), mivel magas színvonalon és a PK-nál szokásos kétértelműségbe csomagolva, rejtetten ― tehát a lehető legveszélyesebb módon ― kapjuk benne DT rontását.</text:p>
      <text:p text:style-name="P18"><text:span text:style-name="T28">1. A cím ― és az egész szakasz exegézisének utolsó, „csattanónak” szánt szava is ― ez: „HÁTHA!” A példázat szerinti </text:span><text:span text:style-name="T29">drámai helyzetben közbelép a vincellér </text:span><text:span text:style-name="T28">és ezt mondja: „hátha!” Ő most mindenesetre nekilát a fácska körüli szorgoskodásnak, aztán „reménykedésbe” kezd, izgatottan szemlélve, történik‑e ezután valami. Ő megtette, ami tőle telt, s most vár. Teológiánk egyik doktorának, Nagy István kifejezésével élve: figyeli, hogy „kísérlete” hoz‑e eredményt. Hátha! HÁTHA!! Mert hát ez lenne a textus főmondanivalója. A nagy kísérlet, melynek eredménye bizonytalan, hiszen most már </text:span><text:span text:style-name="T29">a fától függ </text:span><text:span text:style-name="T28">minden további fejlemény: terem, vagy nem terem. Az exegetikai gond abból adódik, hogy a textusból kiemelünk és felnagyítunk egy szót. Ha ez az eljárás helyes, kiterjeszthetjük a kontextusra /13,1-5/ is, s címet, valamint exegetikai „csattanót” nyerünk általa: „HASONLÓKÉPPEN!” Így főmondanivalónak megkapjuk: „Rátok dől a torony és kivégeztet Pilátus, ha meg nem térek, atyámfiai!” Mindkét esetben eltorzul Jézus mondanivalója.</text:span></text:p>
      <text:p text:style-name="P19"><text:span text:style-name="T47">2. Olvashatjuk </text:span><text:span text:style-name="T10">PK exegézisében, hogy „</text:span><text:span text:style-name="T11">a termés </text:span><text:span text:style-name="T10">mindaz, amit Isten elvárhat népétől, </text:span><text:span text:style-name="T11">összefoglalóan az Isten akaratának megfelelő élet”</text:span><text:span text:style-name="T10">. A DT alapján felbontva, részletezve és alkalmazva erről a „termés”-ről van szó ― csak az ádventi feldolgozások közül említve ― pl. SJ 60/632, MÁ 67/630, KL 76/635, NI 84/681, és BB 91/356 meditációiban. </text:span><text:span text:style-name="T10">A DT „összefoglalóan” azt adja amit az ÓT egészében a </text:span><text:span text:style-name="T11">törvény </text:span><text:span text:style-name="T10">hirdet</text:span><text:span text:style-name="T28">: a törvény „összefoglalóan” azt adja, amit a </text:span><text:span text:style-name="T29">Tízparancsolat </text:span><text:span text:style-name="T27">(</text:span><text:span text:style-name="T28">2 Móz 20,1-17) </text:span><text:soft-page-break/><text:span text:style-name="T28">hirdet; a Tízparancsolat „összefoglalóan” azt adja, amit a </text:span><text:span text:style-name="T29">két Nagy Parancsolat </text:span><text:span text:style-name="T27">(</text:span><text:span text:style-name="T28">5 Móz 6,4-5) hirdet; a </text:span><text:span text:style-name="T30">két Nagy Parancsolat </text:span><text:span text:style-name="T31">„összefoglalóan” azt adja, amit az </text:span><text:span text:style-name="T32">írástudó Jézusnak szóló felelete </text:span><text:span text:style-name="T27">(</text:span><text:span text:style-name="T33">Lk 10,27) tartalmaz, s amivel kapcsolatban magától Jézustól érkezik a helyeslő megerősítés: „tedd ezt és élni fogsz” (Lk 10,28). </text:span><text:span text:style-name="T15">Vagyis: </text:span><text:span text:style-name="T16">ami Isten akarata és ami az üdvözlés feltétele szempontjából fontos ismert, az világos, egyértelmű és tudható</text:span><text:span text:style-name="T17">.</text:span><text:span text:style-name="T34"> </text:span><text:span text:style-name="T36">Sőt! </text:span><text:span text:style-name="T37">Ezt a szükséges ismeretanyagot a pogányok is tudják, </text:span><text:span text:style-name="T36">miként azt Pál részletesen feltárja (Rm 1,18-23!). </text:span><text:span text:style-name="T18">Minek ide Krisztus?! Csak </text:span><text:span text:style-name="T19">tenni kell</text:span><text:span text:style-name="T18">, és kész!</text:span><text:span text:style-name="T36"> </text:span><text:span text:style-name="T18">Rosszul mondja Pál apostol, hogy </text:span><text:span text:style-name="T19">egyedül Jézusban </text:span><text:span text:style-name="T18">van a bűnbocsánat, azaz az új élet?</text:span><text:span text:style-name="T36"> Rosszul mondja, hogy </text:span><text:span text:style-name="T37">egyedül Benne </text:span><text:span text:style-name="T36">van a „megváltásunk”? Rosszul mondja, hogy „</text:span><text:span text:style-name="T37">minden Általa és Érte </text:span><text:span text:style-name="T35">TEREMTETETT</text:span><text:span text:style-name="T36">”?! (Kol 1,14-15). </text:span><text:span text:style-name="T18">Rosszul mondja maga </text:span><text:span text:style-name="T19">Jézus</text:span><text:span text:style-name="T18">, hogy </text:span><text:span text:style-name="T19">Ő az egyetlen „út” és az egyetlen „ajtó” </text:span><text:span text:style-name="T18">(Jn 10,9; 14,6)?!</text:span><text:span text:style-name="T18"> Nyilvánvalóan JÓL mondja Pál is, Jézus is!</text:span><text:span text:style-name="T36"> Ez pedig azt jelenti, hogy </text:span><text:span text:style-name="T37">az „életre megmentő termés” nem </text:span><text:span text:style-name="T37">abban áll, amit PK exegézise ― kétértelműen! ― sejtet és amit a DT egyértelműen képvisel, hanem abban ,amit az evangélium hirdet: Jézus maga a Rajta-Vele járás és a Rajta való „bemenete”. Egyesegyedül EZ a „termés”, ”összefoglalóan az Isten akaratának megfelelő élet”</text:span><text:span text:style-name="T36">. </text:span><text:span text:style-name="T18">Végső soron az alapvető különbség ennyi: </text:span><text:span text:style-name="T19">a DT szerint </text:span><text:span text:style-name="T18">Isten akaratának megfelelő élet akkor valósul meg, ha „igyekezem jó lenni, megfelelni a feladatoknak és elvárásoknak”; </text:span><text:span text:style-name="T19">az evangélium szerint </text:span><text:span text:style-name="T18">Isten akaratának megfelelő élet akkor valósul meg, ha „hiszek Jézus Krisztusban”.</text:span><text:span text:style-name="T36"> PK szövegezésében az a ravaszság, hogy ő mindig ― itt is! ― „nyitva hagyja az ajtót” mindkét értelmezési lehetőség számára. Általában óvakodik attól, hogy határozottan meghúzza a vonalakat a konkretizálás irányában. Bár itt azért némileg árulkodóan fogalmaz: „..</text:span><text:span text:style-name="T34">.</text:span><text:span text:style-name="T37">mindaz</text:span><text:span text:style-name="T36">, amit Isten elvárhat.” A „mindaz” után szükségszerűen hosszabb-rövidebb felsorolásnak kellene következnie. Mi az, amit konkrétan elvár Isten népétől? A felsorolás csak a törvény alapján lehetséges és csak a törvény alapján teljes. Isten azonban nem „mindazt”, hanem „egyetlen dolgot” vár el népétől: a hitet egyszülött Fiában, a Jézus Krisztusban.</text:span></text:p>
      <text:p text:style-name="P18"><text:span text:style-name="T42">3. </text:span><text:span text:style-name="T28">Látszólag másodlagos PK-nak az a kitétele, miszerint „a </text:span><text:span text:style-name="T29">gazda háromszori visszatérése </text:span><text:span text:style-name="T28">nem magyarázható allegorikusan Jézus három évi működésére, mert a gazda nem Jézust, hanem Istent jelképezi”. Ezt valószínűleg senki sem vitatja. Jézus példázatának hangsúlyos eleme ez, a hangsúly azonban máshol van. </text:span><text:span text:style-name="T10">Általános tapasztalat, hogy egy bőtermésű év után a fa „pihen” a következő évben. Az sem ritka, hogy időjárási körülményekből adódóan még a „második év” termése is kimaradhat. Ám ha három évben egymás után hiányzik a termés, az már joggal tűnik fel a gazdának.</text:span><text:span text:style-name="T42"> Itt erről van szó. </text:span><text:span text:style-name="T10">Jézus azonban nem csak azt akarja megértetni hallgatóival, hogy a gazda verdiktje jogos, hanem ezen kívül még mást is. Azt, hogy a vincellér közbelép! A joggal kimondott ítélet elhalasztását kéri és munkáját ígéri. Vagyis: </text:span><text:span text:style-name="T12">Jézus </text:span><text:span text:style-name="T10">― mint oly sokszor az evangéliumokban, s például a közvetlenül megelőző szakaszban is ― </text:span><text:span text:style-name="T11">Magára </text:span><text:span text:style-name="T12">mutat és </text:span><text:span text:style-name="T11">Magára </text:span><text:span text:style-name="T12">utal, mint az életnyerés-életbenmaradás </text:span><text:span text:style-name="T11">egyetlen </text:span><text:span text:style-name="T12">feltételére és eszközlőjére. </text:span><text:span text:style-name="T10">A „halasztott ítélet is így kap megfelelő hangsúlyt: </text:span><text:span text:style-name="T12">Az idő rövid, közeleg a végső határnap. A „még ne, Atyám!” érvényes </text:span><text:span text:style-name="T11">ma </text:span><text:span text:style-name="T12">, de a halogatás már akár </text:span><text:span text:style-name="T10">holnap </text:span><text:span text:style-name="T12">is végzetes lehet.</text:span><text:span text:style-name="T30"> </text:span><text:span text:style-name="T28">Jézusnak ez a példázata ugyanúgy sürget, mint a Lk 12,54-59 példái elmondásakor</text:span><text:span text:style-name="T42"> (vö. Perikópák „A”-sorozat, Szentháromság utáni 25. vasárnap).</text:span></text:p>
      <text:p text:style-name="P19"><text:span text:style-name="T47">4. </text:span><text:span text:style-name="T28">„</text:span><text:span text:style-name="T30">Isten </text:span><text:span text:style-name="T28">Jézusért a </text:span><text:span text:style-name="T30">következetlenségig kegyelmes</text:span><text:span text:style-name="T28">, amikor nem hajtja végre a kimondott ítéletet” ― mondja PK. A szöveget hüledezve olvasom, mivel ilyen mondatokat általában KL és NI elaborátumai szoktak tartalmazni. A 2. pontban már erre is próbáltam figyelemmel lenni, így elsősorban Kol 1,14-15re utalva (=</text:span><text:span text:style-name="T30">már a </text:span><text:span text:style-name="T29">teremtésünk is </text:span><text:span text:style-name="T30">Jézus</text:span><text:span text:style-name="T29">ra </text:span><text:span text:style-name="T30">tekintve, azaz </text:span><text:span text:style-name="T29">megváltásunkat </text:span><text:span text:style-name="T30">előre elkészítve történt</text:span><text:span text:style-name="T27">)</text:span><text:span text:style-name="T30"> </text:span><text:span text:style-name="T28">annyit jegyzek meg, hogy PK-val szöges ellentétben </text:span><text:span text:style-name="T30">Isten a legkövetkezetesebben kegyelmes</text:span><text:span text:style-name="T28">, amikor Jézusban elhozza a bűneink miatt elveszített örök örömben való részesedésünket, az Atyához visszatérésünk egyetlen lehetőségét. </text:span><text:span text:style-name="T30">Jézus maga mondja: „SENKI sem mehet az Atyához, CSAKIS ÉN ÁLTALAM”. </text:span><text:span text:style-name="T28">(Jn 14,6b).</text:span></text:p>
      <text:p text:style-name="P15">„MÉG NE, ATYÁM!”</text:p>
      <text:p text:style-name="P16">1. Életünk alapkérdéséről van szó.</text:p>
      <text:p text:style-name="P16">2. Eltelt már a „három év”-terméktelenül.</text:p>
      <text:p text:style-name="P16">3. Jézus közbelép és munkába kezd értünk-rajtunk.</text:p>
      <text:p text:style-name="P16">4. Sürget az idő: „halasztott ítéletünk” határnapja bármikor eljöhet.</text:p>
      <text:p text:style-name="P17">+</text:p>
      <text:p text:style-name="P18"><text:soft-page-break/><text:span text:style-name="T44">A LP </text:span><text:span text:style-name="T45">52/473 </text:span><text:span text:style-name="T46">(Szerkesztőség) prédikációjában a „gyümölcstermésre” helyezi a hangsúlyt és azt az ÓT-róm.-kat.-pietista-DT felfogásban interpretálja. „Feladatok” teljesítése, ill. elmulasztása és mulasztási bűneinkből való megtérés szükségessége tölti ki a két oldalt. „Az </text:span><text:span text:style-name="T45">evangélium </text:span><text:span text:style-name="T46">üzenete (?) az egyházi év elején ez: még van időnk. Isten még vár (!). Ne várjon hiába.”</text:span></text:p>
      <text:p text:style-name="P18"><text:span text:style-name="T46">A </text:span><text:span text:style-name="T45">60/634 </text:span><text:span text:style-name="T46">(Bachát István) szintén prédikál. Természetesen a „gyümölcstermésre” teszi a hangsúlyt, s ezeken a jócselekedeteket érti. Annyi benne az ádventi vonatkozás, hogy Isten ezt az új egyházi esztendőben várja. Egy róm. kat. plébános mondjuk az Szth. u.12. vasárnapon, vagy akár Böjt 2. vasárnapján is elmondhatná. Kétségtelenül van keresztyén jellege és némi köze a textushoz. Vázlatpontjai: 1. Isten életünk fáján várja a gyümölcstermést; 2. Isten gondviselő Isten (!); 3. Isten gyümölcstermést váró Isten (ne zavarjon, hogy ez egyszer már volt; Isten NAGYON várja a </text:span><text:span text:style-name="T46">gyümölcstermést, ezért szólunk kétszer róla); 4. Isten haragvó (!) Isten; 5. Isten kegyelmet gyakorló Isten. … Jézusról nem esik szó. ... ...</text:span></text:p>
      <text:p text:style-name="P18"><text:span text:style-name="T46">A </text:span><text:span text:style-name="T45">75/684 </text:span><text:span text:style-name="T46">(Csizmazia Sándor) 5 egymáshoz, a textushoz és az ádventhez lazán kapcsolódó tételben modern hangvétellel, állandóan „világtávlatban”, ill. 2000 esztendő idői távlatában adja közre gondolatait. A textust formálisan kezeli és csak ugródeszkának használja. Tulajdonképpen 5 kis prédikációféle kerül a papírra: 1. Aggasztó statisztikák (világi és egyházi körkép 1975-ben CsS nézőpontjából); 2. Kétségbeejtően gyenge hatásfok (a „gyümölcstermés hiánya”); 3. „Miért foglalja a földet is hiába?” (vagyis: megérett a helyzet az ítélettartásra); 4. Valaki szót emelt értünk (itt Jézusról esik szó, de úgy, hogy azonnal hozzácsapja a DT „szempontját”: „... egyszer megkérdezi Isten, mire használtuk kegyelme kincseit, szolgálatra adott talentumait”, s ebből kiviláglik, hogy akár a tálentumok példázata is lehetne a textusa); 5. Valóban újat kezdhetünk? (ez tipikusan antropocentrikus kérdés, melynek semmi köze a textushoz, annál inkább a DT-hoz). ― Érdekes, de elhibázott írás CsS meditációja, melyet egyáltalán nem tudok követni.</text:span></text:p>
      <text:p text:style-name="P19"><text:span text:style-name="T48">A </text:span><text:span text:style-name="T49">83/622 </text:span><text:span text:style-name="T48">(</text:span><text:span text:style-name="T48">Bárány Gyula</text:span><text:span text:style-name="T48">) nagyon gyengén sikerült munkával rukkol elő. Egyetlen épkézláb ― és igazán textusszerű ― gondolata van: sürget az idő (a 4. pontban). A textussal egyébként nincsenek gondjai, nyilván minden eleme világos számára. Témája: „MÉG TART A KEGYELEM ESZTENDEJE”. </text:span>A bevezető részben van egy felvillanyozó mondata: <text:span text:style-name="T13">„</text:span><text:span text:style-name="T13">A példázat szerinti gazda ― Isten ― gyümölcsöt, a fa </text:span><text:span text:style-name="T14">egyetlen </text:span><text:span text:style-name="T13">hivatásának betöltését várta.</text:span><text:span text:style-name="T13">” Itt lehetne elmondani a textus egyik döntően fontos üzenetét: a „gyümölcstermés”</text:span><text:span text:style-name="T13">, ill. a BGy szerinti „hivatásbetöltés” </text:span><text:span text:style-name="T13">Jézus el- és befogadása volna.</text:span><text:span text:style-name="T48"> A lehetőség azonban kimarad, BGy ― természetesen ― PK Lukács-kommentárának vonalvezetését fogadja el és „az Isten akarata szerinti élet” semmitmondó általánosításával máris átbillenti mondanivalóját a szokott tematikába: 1. Eljött a számonkérés ideje („az egyház” gyümölcstelen életének általános bírálatával); 2. Eljött az újrakezdés lehetőségének ideje (egészen sajátos módon „önállósítja” a fát: ha megújul(?!) és gyümölcsöt terem, nem vágják ki, hanem élhet”. A textusban nincs szó a fa megújulásáról, pláne önmegújító képességéről. Vincellérről és annak munkájáról van szó, erről viszont BGy-nak nincs mondanivalója); 3. Eljött a döntés ideje (amit a magát önállósító fa határoz el: terem‑e vagy nem terem!); 4. Eljön az ítélet-végrehajtás ideje („a fügefa egy </text:span><text:span text:style-name="T50">évet kapott, utána következik a végső számonkérés és ítélethozatal”). … Talán van még valami hátra az egy évből, így nagyon, de nagyon drukkolok a fügefának. ... ...</text:span></text:p>
      <text:p text:style-name="P18"><text:span text:style-name="T44">A </text:span><text:span text:style-name="T45">91/356 </text:span><text:span text:style-name="T46">(Bánfi Béla) először Prőhle Károllyal vitába szállva a példázat minden összehasonlítási lehetőségét kizárja, majd az összehasonlítási lehetőségeket felhasználja: a gazda = Isten, a népe = fügefa. A Vincellérről = Jézusról viszont ő sem vesz tudomást. Utal a kontextusra, ahol a hangsúly </text:span><text:span text:style-name="T41">ezen </text:span><text:span text:style-name="T42">van: egyetlen lehetőség a megtérés. (Hogy honnan-hová-hogyan-kihez? kimarad!) A példázatban </text:span><text:span text:style-name="T41">ezen</text:span><text:span text:style-name="T42">: „nincs rá vég nélküli alkalom és mód, itt az utolsó!” Vázlata is erről az egyetlen gondolatról szól: az utolsó lehetőséget meg kell ragadni. Jézus sürget, ez tény. De, hogy honnan veszi BB az „</text:span><text:span text:style-name="T43">utolsó </text:span><text:span text:style-name="T41">lehetőséget</text:span><text:span text:style-name="T42">”, rejtély.</text:span></text:p>
      <text:p text:style-name="Könyvadatsor"><text:span text:style-name="Hivatkozás"><text:span text:style-name="T57">(</text:span></text:span><text:span text:style-name="Név_20_hivatkozásban"><text:span text:style-name="T57">Ravasz László</text:span></text:span><text:span text:style-name="Hivatkozás"><text:span text:style-name="T57">: </text:span></text:span><text:span text:style-name="Mű_20_címe"><text:span text:style-name="T57">Az Ó/Újszövetség magyarázata</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27">8. MIRE TANÍT A SZERENCSÉTLENSÉG? (13,1-9)</text:p>
      <text:p text:style-name="P21">Pilátus kegyetlen ember volt. Vaskézzel nyomott el minden megmozdulást, mely a római uralom ellen irányult. Az <text:soft-page-break/>akkor zélóták, vallásos motívumból terrorista cselekvényeket végrehajtó partizán csapat, ellen irányult egész szigora. <text:span text:style-name="T9">Nem lehetetlen, hogy ezeknél a bosszú a kultusz keretei között ment végbe (véröket áldozatuk vérével elegyítették), mert ők is közös akcióba vonták a vallást és a politikát, a kultuszt és a lázadást.</text:span> Ha erről a vérfürdőről Jézust zélóták értesítették (kanaanita Simon, az apostol is zélóta volt), ezt fűzhették hozzá: Te még mindig vársz? Bontsd ki a zászlót! Ha farizeusok: Te még mindig játszol a tűzzel, magadat Messiásnak nevezed, s tanítványaid között zélóta van?</text:p>
      <text:p text:style-name="P11"><text:span text:style-name="T27">Jézus kikerüli mind a két tőrt. </text:span><text:span text:style-name="T9">A Pilátus vérengzését megrendítő szerencsétlenségnek tartja. Nem beszél arról, mit érdemel Pilátus. Azt kérdezi, miért engedi Isten ezt a szerencsétlenséget, vagy akár a másikat, a siloami víztorony összeomlását, amely tizennyolc embert temetett maga alá?</text:span></text:p>
      <text:p text:style-name="Átvett_20_anyagok_20_-_20_textusbővítésre"><text:span text:style-name="T20">Nem azért történt, mintha az áldozatok bűnösebbek lettek volna mint mi, s Isten azért verte volna őket — ez a legnyomorúbb felfogás, megnyugodni abban, hogy a szerencsétlenség </text:span><text:span text:style-name="Félig_20_kiemelt"><text:span text:style-name="T20">másnál </text:span></text:span><text:span text:style-name="T20">a bűn büntetése.</text:span><text:span text:style-name="T57"> Ez felfuvalkodottságra, vak biztonságérzetre vezet és mélyén káröröm vigyorog.</text:span></text:p>
      <text:p text:style-name="Átvett_20_anyagok_20_-_20_textusbővítésre"><text:span text:style-name="T20">A más szerencsétlensége felhívás </text:span><text:span text:style-name="Félig_20_kiemelt"><text:span text:style-name="T20">hozzád </text:span></text:span><text:span text:style-name="T20">a megtérésre. Beszél arról a kegyelemről, amely veled, a bűnösebbel, lásd, hosszútűrő.</text:span><text:span text:style-name="T38"> — Beszél arról: a kapu még nyitva a hazatérésre, és hamar bezárul. Ha pedig bezárul, te meg nem térsz: íme az Isten büntető kezének ereje és keménysége.</text:span></text:p>
      <text:p text:style-name="P11"><text:span text:style-name="T9">Itt most Jézus nem kérdi és nem mondja, mit jelent a szerencsétlenség az áldozatra nézve. Erre a Szentírás más helyeken ad feleletet.</text:span><text:span text:style-name="T9"> A szerencsétlenség büntetés, amennyiben a mi érdemünket nézzük. — A szerencsétlenség kegyelem, ha Isten útjait, eszközeit, céljait nézzük.</text:span><text:span text:style-name="T27"> — Az áldozat vád az emberi bűn felől maga s mások ellen, az áldozat hála az isteni kegyelem iránt, mely megostoroz, de nem veszít el.</text:span></text:p>
      <text:p text:style-name="Átvett_20_anyagokra"><text:span text:style-name="T38">A tanítás </text:span><text:span text:style-name="Félig_20_kiemelt"><text:span text:style-name="T38">a terméketlen fügefa </text:span></text:span><text:span text:style-name="T38">példázatában csúcsosodik. </text:span><text:span text:style-name="T20">Megrázó tanítás arról, hogy a bűnei miatt halálraítélt népre Jézus a Szószóló, a Közbenjáró. Az ő szavára jő az Utolsó Alkalom. Ő ezért az alkalomért vérét adja. Aki elfogadja, megmenekül és kivirul; aki nem, annak vége, vége!</text:span></text:p>
      <text:p text:style-name="Könyvadatsor"><text:span text:style-name="Hivatkozás"><text:span text:style-name="T57">(</text:span></text:span><text:span text:style-name="Mű_20_címe"><text:span text:style-name="T57">A Biblia ismerete kommentársorozat</text:span></text:span><text:span text:style-name="Hivatkozás"><text:span text:style-name="T57">. </text:span></text:span><text:span text:style-name="Cégnév"><text:span text:style-name="T57">Keresztyén Ismeretterjesztő Alapítvány</text:span></text:span><text:span text:style-name="Hivatkozás"><text:span text:style-name="T57">)</text:span></text:span><text:span text:style-name="T57">:</text:span></text:p>
      <text:p text:style-name="Átvett_20_anyagok_20_réssel"><text:span text:style-name="Félig_20_kiemelt"><text:span text:style-name="T57">d.<text:tab/>Jézus példázata a fügefáról (13:6-9)</text:span></text:span></text:p>
      <text:p text:style-name="Átvett_20_anyagokra"><text:span text:style-name="Kiemelt"><text:span text:style-name="T57">13:6-9. </text:span></text:span><text:span text:style-name="T38">Mondanivalója illusztrálására Jézus azt tanította egy </text:span><text:span text:style-name="Kiemelt"><text:span text:style-name="T38">példázatban, </text:span></text:span><text:span text:style-name="T38">hogy ha valakinek az életében nincs </text:span><text:span text:style-name="Kiemelt"><text:span text:style-name="T38">gyümölcs, </text:span></text:span><text:span text:style-name="T38">akkor jön az ítélet.</text:span><text:span text:style-name="T57"> </text:span><text:span text:style-name="Kiemelt"><text:span text:style-name="T20">A fügefának három évre </text:span></text:span><text:span text:style-name="T20">van szüksége, hogy fügét teremjen</text:span><text:span text:style-name="T57">, de mivel ez a fa nem termett ezt mondta a tulajdonosa: </text:span><text:span text:style-name="Kiemelt"><text:span text:style-name="T57">Vágd ki. Vincellérje </text:span></text:span><text:span text:style-name="T57">kérte, hogy </text:span><text:span text:style-name="Kiemelt"><text:span text:style-name="T57">hagyja még ebben az évben. </text:span></text:span><text:span text:style-name="T20">Ez a példázat szemlélteti az 1-5 versben elhangzottakat, hogy ítélet következik azokra, akik nem térnek meg. Itt Jézus egy lépéssel tovább viszi a gondolatot, és elmondja, hogy </text:span><text:span text:style-name="Kiemelt"><text:span text:style-name="T20">gyümölcsöt </text:span></text:span><text:span text:style-name="T20">kell teremni</text:span><text:span text:style-name="T57"> (vö. Mt 3:7-10; 7:15:21; Lk 8:15). </text:span><text:span text:style-name="T20">Aki azt állítja magáról, hogy hisz a Messiásban, annak az életében erről tanúskodó jeleknek kell lennie. Ha nincs látható jele, akkor az az ember éppen olyan ítélet elé néz, mint a fügefa.</text:span></text:p>
      <text:p text:style-name="Könyvadatsor"><text:span text:style-name="Hivatkozás"><text:span text:style-name="T57">(</text:span></text:span><text:span text:style-name="Név_20_hivatkozásban"><text:span text:style-name="T57">William MacDonald</text:span></text:span><text:span text:style-name="Hivatkozás"><text:span text:style-name="T57">: </text:span></text:span><text:span text:style-name="Mű_20_címe"><text:span text:style-name="T57">Újszövetségi kommentár</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_20_réssel"><text:span text:style-name="Kiemelt"><text:span text:style-name="T57">I)<text:tab/>A terméketlen fügefa példázata</text:span></text:span></text:p>
      <text:p text:style-name="Átvett_20_anyagokra"><text:span text:style-name="Kiemelt"><text:span text:style-name="T57">(13,6-9)</text:span></text:span></text:p>
      <text:p text:style-name="Átvett_20_anyagok_20_réssel"><text:span text:style-name="T38">Az előbbivel szoros összefüggésben az Úr Jézus elmondta a </text:span><text:span text:style-name="Kiemelt"><text:span text:style-name="T38">fügefa példázatát.</text:span></text:span><text:span text:style-name="Kiemelt"><text:span text:style-name="T57"> </text:span></text:span><text:span text:style-name="T20">Nem nehéz azonosítani a </text:span><text:span text:style-name="Kiemelt"><text:span text:style-name="T20">fügefát </text:span></text:span><text:span text:style-name="T20">Izráellel, amely Isten </text:span><text:span text:style-name="Kiemelt"><text:span text:style-name="T20">szőlőjében van elültetve, </text:span></text:span><text:span text:style-name="T20">vagyis a világban.</text:span><text:span text:style-name="T57"> Isten </text:span><text:span text:style-name="Kiemelt"><text:span text:style-name="T57">gyümölcsöt </text:span></text:span><text:span text:style-name="T57">keresett a fán, de </text:span><text:span text:style-name="Kiemelt"><text:span text:style-name="T57">nem talált. </text:span></text:span><text:span text:style-name="T57">Ezért azt mondta a vincellérnek (az Úr Jézusnak), hogy hiába keresett </text:span><text:span text:style-name="Kiemelt"><text:span text:style-name="T57">gyümölcsöt </text:span></text:span><text:span text:style-name="T57">a fán </text:span><text:span text:style-name="Kiemelt"><text:span text:style-name="T57">három esztendeje. </text:span></text:span><text:span text:style-name="T20">A legegyszerűbb magyarázat szerint ez Urunk nyilvános szolgálatának első három esztendejére vonatkozik. Az igeszakasz gondolata az, hogy a fügefa elegendő időt kapott ahhoz, hogy gyümölcsöt teremjen, ha egyáltalán alkalmas volt rá.</text:span><text:span text:style-name="T38"> Ha három év alatt nem jelent meg rajta gyümölcs, akkor arra lehetett következtetni, hogy soha nem fog teremni.</text:span><text:span text:style-name="T57"> Gyümölcstelensége miatt Isten elrendelte, hogy </text:span><text:span text:style-name="Kiemelt"><text:span text:style-name="T57">vágják ki. </text:span></text:span><text:span text:style-name="T57">Csak hiába foglalta a </text:span><text:span text:style-name="Kiemelt"><text:span text:style-name="T57">földet, </text:span></text:span><text:span text:style-name="T57">amelyet hasznosabban lehetett volna felhasználni. A vincellér közbenjárt a fügefa érdekében, kérve, hogy adjanak neki még egy esztendőt. </text:span><text:span text:style-name="T20">Ha annak az időszaknak a végén még mindig gyümölcstelen lesz, akkor </text:span><text:span text:style-name="Kiemelt"><text:span text:style-name="T20">vágják ki. </text:span></text:span><text:span text:style-name="T20">Így is történt.</text:span><text:span text:style-name="T38"> Miután a negyedik év megkezdődött, Izráel elutasította és keresztre feszítette az Úr Jézust. Ennek eredményeként fővárosukat lerombolták, és a nép szétszóratott.</text:span></text:p>
      <text:p text:style-name="P14"><text:soft-page-break/>G. H. Lang ezt a következőképpen fejezte ki:</text:p>
      <text:p text:style-name="Átvett_20_anyagokra"><text:span text:style-name="Félig_20_kiemelt"><text:span text:style-name="T57">Az Isten Fia ismerte Atyjának, a szőlősgazdának a gondolatait, és hogy ki van adva a rettenetes parancs: „Vágd ki!”; Izráel ismét kimerítette az isteni türelmet. Sem egy nemzetnek, sem egy személynek nincsen alapja élvezni Isten gondoskodását, ha nem hozza az igazság gyümölcseit Isten dicsőségére és dicsőítésére. Az ember a Teremtő tisztességére és tetszésére létezik: ha nem szolgálja ezt a célt, miért ne következne a halálos ítélet bűnös tévelygésére, és miért ne lenne eltávolítva kiváltságos helyzetéből?”</text:span></text:span></text:p>
      <text:p text:style-name="Könyvadatsor"><text:span text:style-name="Hivatkozás"><text:span text:style-name="T57">(</text:span></text:span><text:span text:style-name="Név_20_hivatkozásban"><text:span text:style-name="T57">J. N. Darby</text:span></text:span><text:span text:style-name="Hivatkozás"><text:span text:style-name="T57">: </text:span></text:span><text:span text:style-name="Mű_20_címe"><text:span text:style-name="T57">A Biblia könyveinek áttekintése</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P24"><text:span text:style-name="Kiemelt"><text:span text:style-name="T52">13. fejezet</text:span></text:span></text:p>
      <text:p text:style-name="Átvett_20_anyagok_20_réssel"><text:span text:style-name="Kiemelt"><text:span text:style-name="T57">A fügefa Isten szőlőjében; a gyümölcstelenséget jogos ítélet követi</text:span></text:span></text:p>
      <text:p text:style-name="P23">Ekkor (13. fejezet) a zsidók emlékeztetik az Urat egy borzalmas ítéletre, amely közülük egyeseket ért. Kijelenti nekik, hogy sem ez az eset, sem egy másik eset, amelyre emlékezteti őket, nem tekinthető kivételesnek; s ha meg nem térnek, mindnyájukra hasonló sors vár. {</text:p>
      <text:p text:style-name="P14">} Elmond nekik egy példázatot is, hogy megértesse velük helyzetüket. Izráel volt a fügefa Isten szőlőjében. Ő három éven át fenyegetőzött azzal, hogy kivágja, hiszen csak rontotta a szőlőjét, és hiába foglalta a helyet más elől. De Jézus még egyszer, utoljára minden lehetséges dolgot megpróbál, hogy termővé tegye. Ha ez nem használ, a kegyelem sem tehet mást, mint hogy utat enged a Szőlősgazda jogos ítéletének. Miért gondozná azt, ami csak kárt okoz?</text:p>
      <text:p text:style-name="Könyvadatsor"><text:span text:style-name="Hivatkozás"><text:span text:style-name="T57">(</text:span></text:span><text:span text:style-name="Mű_20_címe"><text:span text:style-name="T57">Biblia — Magyarázó jegyzetekkel</text:span></text:span><text:span text:style-name="Hivatkozás"><text:span text:style-name="T57">. </text:span></text:span><text:span text:style-name="Cégnév"><text:span text:style-name="T57">Magyar Bibliatársulat, Kálvin Kiadó</text:span></text:span><text:span text:style-name="Hivatkozás"><text:span text:style-name="T57">)</text:span></text:span><text:span text:style-name="T57">:</text:span></text:p>
      <text:p text:style-name="P27">A példázat mondanivalója a következő: <text:span text:style-name="T9">a megsemmisítő ítélet előtt még egy utolsó kegyelmi idő kezdődött el. Izráelnek szól a figyelmeztetés, akit az Ószövetség többször hasonlít fügefához</text:span> (Hós 9,10; Mik 7,1-4; Jer 8,13; 29,17). <text:span text:style-name="T9">A példázatnak bizonyos értelemben folytatása a Mk 11,12-14.20; Mt 21,18-20, a fügefa elátkozása</text:span><text:span text:style-name="T27">, amelyet Lukács nem közöl.</text:span></text:p>
      <text:p text:style-name="Könyvadatsor"><text:span text:style-name="Hivatkozás"><text:span text:style-name="T57">(</text:span></text:span><text:span text:style-name="Mű_20_címe"><text:span text:style-name="T57">Jeromos Bibliakommentár</text:span></text:span><text:span text:style-name="Hivatkozás"><text:span text:style-name="T57">. </text:span></text:span><text:span text:style-name="Cégnév"><text:span text:style-name="T57">Szent Jeromos Katolikus Bibliatársulat</text:span></text:span><text:span text:style-name="Hivatkozás"><text:span text:style-name="T57">)</text:span></text:span><text:span text:style-name="T57">:</text:span></text:p>
      <text:p text:style-name="Átvett_20_anyagok_20_-_20_textusbővítésre"><text:span text:style-name="Kiemelt"><text:span text:style-name="T53">138</text:span></text:span><text:span text:style-name="T57"> (j) </text:span><text:span text:style-name="T54">Mindenkinek meg kell térnie</text:span><text:span text:style-name="T57"> (13,1-9). </text:span><text:span text:style-name="T20">Ez a szakasz, amely csak Lukácsnál található,azt tanítja a tanítványoknak, hogy Jézus együttérző. Megköveteli, hogy a bűnösök megtérjenek,míg nem késő. Jézus kettős parancsa a megtérésre (3,5. v.) az alapja a későbbi kérdésnek arról, vajon kevesen üdvözülnek‑e (13,23).</text:span><text:span text:style-name="Kiemelt"><text:span text:style-name="T53"> 1.</text:span></text:span><text:span text:style-name="Félig_20_kiemelt"><text:span text:style-name="T57"> </text:span></text:span><text:span text:style-name="Félig_20_kiemelt"><text:span text:style-name="T38">galileaiakról, akiknek vérét Pilátus az áldozataikéval elegyítette: </text:span></text:span><text:span text:style-name="T38">Erről az incidensről más forrásból nem tudunk.</text:span><text:span text:style-name="Kiemelt"><text:span text:style-name="T53"> 2-3.</text:span></text:span><text:span text:style-name="T57"> </text:span><text:span text:style-name="T20">Az 1. (és a 4.) vers katasztrófája nem azért sújtotta ezeket az embereket, mert megátalkodott bűnösök voltak. Abbeli igyekezetében, hogy a tanítványok tanulják meg mások váratlan halálából, hogy meg kell térniük, és készen kell állniuk az ítéletre, Lukács összeköti ezt a szakaszt a 12. fejezet ítélet témájával</text:span><text:span text:style-name="T57">, pl. 20.40.46. versek.</text:span><text:span text:style-name="Kiemelt"><text:span text:style-name="T53"> 3.</text:span></text:span><text:span text:style-name="Félig_20_kiemelt"><text:span text:style-name="T57"> ha meg nem tértek, mindnyájan hasonlóképpen vesztek el: </text:span></text:span><text:span text:style-name="T57">Ez a vers majdnem szó szerint, refrénszerűen megismétlődik az 5. versben. </text:span><text:span text:style-name="T38">Lukács kifejti a béke és erőszakmentesség témáját is: </text:span><text:span text:style-name="T20">„... Jézus egyáltalán semmi jelét nem mutatja gyűlöletnek vagy bosszúvágynak, amikor tudomást szerez Pilátus kegyetlenségéről honfitársai iránt”</text:span><text:span text:style-name="T57"> (Ford: </text:span><text:span text:style-name="Félig_20_kiemelt"><text:span text:style-name="T57">My Enemy, 101).</text:span></text:span><text:span text:style-name="Kiemelt"><text:span text:style-name="T53"> 6-9.</text:span></text:span><text:span text:style-name="Félig_20_kiemelt"><text:span text:style-name="T57"> fügefa: </text:span></text:span><text:span text:style-name="T20">Egyrészt ez a könyörületesség példázata, amely vigasztalja a kereszténység útján botladozó tanítványt. Másrészt viszont krízispéldázat, amelynek lángra kell gyújtania a tétleneket </text:span><text:span text:style-name="Félig_20_kiemelt"><text:span text:style-name="T20">és más terméketlen </text:span></text:span><text:span text:style-name="T20">tanítványokat alatt.</text:span></text:p>
      <text:p text:style-name="Könyvadatsor"><text:span text:style-name="Hivatkozás"><text:span text:style-name="T57">(</text:span></text:span><text:span text:style-name="Név_20_hivatkozásban"><text:span text:style-name="T57">Szabó Andor</text:span></text:span><text:span text:style-name="Hivatkozás"><text:span text:style-name="T57">: </text:span></text:span><text:span text:style-name="Mű_20_címe"><text:span text:style-name="T57">Lábam előtt mécses a Te igéd</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24"><text:span text:style-name="Kiemelt"><text:span text:style-name="T52">VAN‑E GYÜMÖLCS A FÁN?</text:span></text:span></text:p>
      <text:p text:style-name="P25"><text:span text:style-name="Félig_20_kiemelt"><text:span text:style-name="T57">Lukács 13,6-9</text:span></text:span></text:p>
      <text:p text:style-name="P27"><text:soft-page-break/>A <text:span text:style-name="T9">3Móz 19,23kk alapján</text:span><text:span text:style-name="T9"> rá szoktak mutatni arra, hogy </text:span><text:span text:style-name="T9">a példázatbeli fügefa mintegy hatéves lehetett. Az első 3 évben ugyanis „körülmetéletlennek” számított a gyümölcse, tehát tilos volt levenni. A negyedik esztendő termése az Úrnak adott ünnepi ajándék volt, s utána lehetett szabadon fogyasztani róla. Elképzelhető azonban az is, hogy Jézus a kritikus negyedik esztendőre gondol, pontosan arra az évre, amikor a termés egészen az Úré.</text:span><text:span text:style-name="T9"> Hozzávéve még azt, hogy a Hós 9,10 szerint Isten úgy tekintett Izráel elődeire, mint a fügefa első termésére, tehát mindenestől igényt tartott életükre, a példázat első jelentésében tekinthető úgy, hogy Jézus tulajdon népét érti rajta. Őt hívja és inti a terméketlen fügefa példájával, de üzenete </text:span><text:span text:style-name="T9">átviendő mindazokra, akik valaha is az Úr szőlejébe telepítve érezték magukat.</text:span></text:p>
      <text:p text:style-name="P14"><text:span text:style-name="T27">A szőlő egyéb példázatokban is az ő országának munkaterületét jelenti itt e földi viszonylatban. A fügefa kivételes helyzetben van, ámbár általános szokás volt gyümölcsfákat is telepíteni a tőkék közé, melyek amúgy sem lehettek oly elvágólag sorban, ahogy ma megszokott. Mindenesetre a fügefára külön figyelem fordíttatik, tűrnek neki, mert gyümölcsöt várnak tőle. Az első években nem is szakítanának róla, csak mutassa meg a termését. Egyre nagyobb a bosszúság azonban, mert nemhogy teremne, de még a földet is kihasználja; „terméketlenségre kárhoztatja a földet”</text:span> — mondja szemléletesen az alapszöveg. Tehát <text:span text:style-name="T9">nem csupán arról van szó, hogy hiányzik róla a gyümölcs, hanem kárt okoz, élesebben fogalmazva: átkos a jelenléte arra a területre, amelyen áll.</text:span><text:span text:style-name="T9"> Jobb tehát, ha fejszével kivágják. Itt megint felismerhető, hogy Jézus igehirdetése kapcsolódik Keresztelő Jánoséhoz (3,8k).</text:span> <text:span text:style-name="T9">A példázat szólhat tehát Izráelről, de nemcsak Izráelnek, mert „minden fa”, amely nem terem (jó) gyümölcsöt, kivágattatik.</text:span><text:span text:style-name="T9"> A gyümölcs pedig a megtéréshez illő cselekedet.</text:span><text:span text:style-name="T9"> Az előzőkben megtérésre intett Jézus, itt pedig a gyümölcsöt keresi. A sorrend is Keresztelő János‑i.</text:span></text:p>
      <text:p text:style-name="P14"><text:span text:style-name="T9">Jézus szolgálata azonban mégis módosul és gazdagodik ahhoz képest, mint amit az útkészítő neki tulajdonított. A gazda Istent példázza, s a vincellér pedig maga Jézus. Türelmét vesztve a gazda már kivágatná vele a fát. </text:span><text:span text:style-name="T9">A vincellér azonban közbenjár érte, s egy év türelmi időt kér; s csak ha akkor sem terem, akkor vágd ki — mondja; nem úgy fogalmaz, hogy akkor majd kivágom. Jézusnál nem az ítéletes vonások és megbízások hangsúlyozódnak, hanem a kegyelmi idő korlátozott meghosszabbítása, s azalatt a különleges gondozás: ásás (kapálás) és termékenyítő talajművelés. — </text:span><text:span text:style-name="T9">Ha bőségesebben érezzük áldását magunkon, vigyázat: nem az utolsó kísérlet‑e arra nézve, hogy mutatkozna meg már végre rajtunk valamiféle gyümölcskezdemény!</text:span></text:p>
      <text:p text:style-name="Könyvadatsor"><text:span text:style-name="Hivatkozás"><text:span text:style-name="T57">(</text:span></text:span><text:span text:style-name="Név_20_hivatkozásban"><text:span text:style-name="T57">Victor János</text:span></text:span><text:span text:style-name="Hivatkozás"><text:span text:style-name="T57">: </text:span></text:span><text:span text:style-name="Mű_20_címe"><text:span text:style-name="T57">Csendes percek</text:span></text:span><text:span text:style-name="Hivatkozás"><text:span text:style-name="T57">. </text:span></text:span><text:span text:style-name="Cégnév"><text:span text:style-name="T57">Református Sajtóosztály</text:span></text:span><text:span text:style-name="Hivatkozás"><text:span text:style-name="T57">)</text:span></text:span><text:span text:style-name="T57">:</text:span></text:p>
      <text:p text:style-name="P24"><text:span text:style-name="Kiemelt"><text:span text:style-name="T57">IGAZSÁGOSSÁG ÉS KEGYELEM</text:span></text:span></text:p>
      <text:p text:style-name="P25"><text:span text:style-name="Kiemelt"><text:span text:style-name="T57">Lk 13:6-9</text:span></text:span></text:p>
      <text:p text:style-name="P26">A szőlősgazda és a vincellér alakjában külön mutatja fel Jézus példázata azt, ami Istenben együtt van meg: az Ő ítélő igazságát és mentő kegyelmét.</text:p>
      <text:p text:style-name="P14"><text:span text:style-name="T9">Látok a kettő között ellentétet is.</text:span><text:span text:style-name="T9"> „Vágd ki!” ― mondja az egyik a terméketlen fügefára. „Hagyj békét neki még!” ― mondja rá a másik.</text:span><text:span text:style-name="T27"> Igazságossága szerint Isten nem tűrheti meg a világban a bűnös ember életét, aki nem szolgálja az Ő akaratát és nem felel meg az Ő követelményeinek. De kegyelmessége szerint mégsem akarja elveszteni a bűnös embert, hanem mindent megtesz, hogy megmentse.</text:span> Ezért türtőzteti az Ő ítéletét, és amíg tart a kegyelem ideje, körülveszi az embert gondoskodásával és segítségével, hátha megváltozik és megújul az élete?</text:p>
      <text:p text:style-name="P14"><text:span text:style-name="T9">De látok a kettő között nagy megegyezést is.</text:span><text:span text:style-name="T9"> „Ha nem terem gyümölcsöt, azután vágd ki!”</text:span><text:span text:style-name="T27"> ― mondja a vincellér is a gazdának. Istennek kegyelme is arra való, hogy az ember terméketlensége termő életté váljék és az az eredmény, amelyet Isten igazságossága megkövetel tőle, megvalósuljon.</text:span> Nem <text:span text:style-name="T9">az a célja</text:span>, hogy az ember megmaradjon „helyét hiába elfoglaló” bűnös voltában is büntetlenül, hanem, <text:span text:style-name="T9">hogy a maga helyén megteremje gyümölcsét Isten örömére. Ha ez nem következik be, akkor a kegyelem ideje lejár és szabad folyást nyer az </text:span><text:soft-page-break/><text:span text:style-name="T9">ítélet!</text:span></text:p>
      <text:p text:style-name="Könyvadatsor"><text:span text:style-name="Hivatkozás"><text:span text:style-name="T57">(</text:span></text:span><text:span text:style-name="Név_20_hivatkozásban"><text:span text:style-name="T57">Pat </text:span></text:span><text:span text:style-name="Hivatkozás"><text:span text:style-name="T51">és </text:span></text:span><text:span text:style-name="Név_20_hivatkozásban"><text:span text:style-name="T57">David Alexander (</text:span></text:span><text:span text:style-name="Hivatkozás"><text:span text:style-name="T51">szerk.</text:span></text:span><text:span text:style-name="Név_20_hivatkozásban"><text:span text:style-name="T57">)</text:span></text:span><text:span text:style-name="Hivatkozás"><text:span text:style-name="T57">: </text:span></text:span><text:span text:style-name="Mű_20_címe"><text:span text:style-name="T57">Kézikönyv a Bibliához</text:span></text:span><text:span text:style-name="Hivatkozás"><text:span text:style-name="T57">. </text:span></text:span><text:span text:style-name="Cégnév"><text:span text:style-name="T57">Scolar Kiadó</text:span></text:span><text:span text:style-name="Hivatkozás"><text:span text:style-name="T57">)</text:span></text:span><text:span text:style-name="T57">:</text:span></text:p>
      <text:p text:style-name="Átvett_20_anyagok_20_réssel"><text:span text:style-name="Kiemelt"><text:span text:style-name="T57">12-13, 9 Figyelmeztetés és bátorítás</text:span></text:span></text:p>
      <text:p text:style-name="P11">Egy tanítványoknak szóló figyelmeztetés — „a mást mondani és mást cselekedni” veszélyeiről (12,1) — vezet az eljövendő ítéletről szóló tanításhoz és ahhoz, hogy miként kell befolyásolnia az életet itt és most. A fölkészültség és a helyes fontossági sorrend nélkülözhetetlenek. E szakasz nagy része párhuzamban áll Mátéval.</text:p>
      <text:p text:style-name="P11">12,1-12: lásd Mt 10,26-tól. Jézus szándéka nem a rémisztgetés, hanem a bátorítás (6-7). Van azonban egy helyes „félelem” az Istentől, amely szilárdan megtartja az embereket más félelmekkel szemben (8-9).</text:p>
      <text:p text:style-name="P11">12,13-21: csak Lukács rögzíti a gazdag, ámde ostoba ember történetét, aki csak gyűjtötte és gyűjtötte vagyonát, ahelyett, hogy az Istenben, vagyis a hitben gazdagodott volna.</text:p>
      <text:p text:style-name="P11">12,22-34: lásd Mt 6,19-34.</text:p>
      <text:p text:style-name="P11">12,35-48: lásd Mt 24,45-51.</text:p>
      <text:p text:style-name="P11">13,1-9: <text:span text:style-name="T27">római egységek mészároltak le néhány galileai zarándokot pészah idején a templomban. </text:span><text:span text:style-name="T9">Az emberek föltételezték, hogy a két szerencsétlenség áldozatainak kivételesen gonosznak kellett lenniük, de ez nem volt igaz. {</text:span></text:p>
      <text:p text:style-name="P13">} Az egész nemzet megérett az ítéletre, és egyformán szörnyű véget ér, ha elszalasztja a mostani lehetőséget a szív megváltoztatására.</text:p>
      <text:p text:style-name="Átvett_20_anyagok_20_-_20_textusbővítés"><text:span text:style-name="Kiemelt"><text:span text:style-name="T55">►</text:span></text:span><text:span text:style-name="Kiemelt"><text:span text:style-name="T56"> </text:span></text:span><text:span text:style-name="Kiemelt"><text:span text:style-name="T57">Ezrek (12,1) </text:span></text:span><text:span text:style-name="T57">Nem pontos létszám: egy nagyon nagy tömeg.</text:span></text:p>
      <text:p text:style-name="Átvett_20_anyagok_20_-_20_textusbővítés"><text:span text:style-name="Kiemelt"><text:span text:style-name="T55">►</text:span></text:span><text:span text:style-name="Kiemelt"><text:span text:style-name="T56"> </text:span></text:span><text:span text:style-name="Kiemelt"><text:span text:style-name="T57">12,10 </text:span></text:span><text:span text:style-name="T57">Ez a káromlás egy egész lelkület: az, amely képes Jézus jó tetteit a gonosznak tulajdonítani (11,15).</text:span></text:p>
      <text:p text:style-name="Átvett_20_anyagok_20_-_20_textusbővítés"><text:span text:style-name="Kiemelt"><text:span text:style-name="T55">►</text:span></text:span><text:span text:style-name="Kiemelt"><text:span text:style-name="T56"> </text:span></text:span><text:span text:style-name="Kiemelt"><text:span text:style-name="T57">12,35 </text:span></text:span><text:span text:style-name="T57">„Álljatok készen”; a mozgás szabadsága érdekében a hosszú köntöst egy övvel fölhúzták.</text:span></text:p>
      <text:p text:style-name="Átvett_20_anyagok_20_-_20_textusbővítés"><text:span text:style-name="Kiemelt"><text:span text:style-name="T55">►</text:span></text:span><text:span text:style-name="Kiemelt"><text:span text:style-name="T56"> </text:span></text:span><text:span text:style-name="Kiemelt"><text:span text:style-name="T57">12,49-50 </text:span></text:span><text:span text:style-name="T57">Az evangéliumi jó hír futótűzként terjed végig a világon. Előbb azonban Jézusnak a szenvedés mélységeibe kell alászállnia.</text:span></text:p>
      <text:p text:style-name="Átvett_20_anyagok_20_-_20_textusbővítés"><text:span text:style-name="Kiemelt"><text:span text:style-name="T55">►</text:span></text:span><text:span text:style-name="Kiemelt"><text:span text:style-name="T56"> </text:span></text:span><text:span text:style-name="Kiemelt"><text:span text:style-name="T57">12,54-56 </text:span></text:span><text:span text:style-name="T57">Vö. Mt 16,2-3.</text:span></text:p>
      <text:p text:style-name="Könyvadatsor"><text:span text:style-name="Hivatkozás"><text:span text:style-name="T57">(</text:span></text:span><text:span text:style-name="Név_20_hivatkozásban"><text:span text:style-name="T57">Prőhle Károly</text:span></text:span><text:span text:style-name="Hivatkozás"><text:span text:style-name="T57">: </text:span></text:span><text:span text:style-name="Mű_20_címe"><text:span text:style-name="T57">Lukács Evangéliuma</text:span></text:span><text:span text:style-name="Hivatkozás"><text:span text:style-name="T57">. </text:span></text:span><text:span text:style-name="Cégnév"><text:span text:style-name="T57">Evangélikus Sajtóosztály</text:span></text:span><text:span text:style-name="Hivatkozás"><text:span text:style-name="T57">)</text:span></text:span><text:span text:style-name="T57">:</text:span></text:p>
      <text:p text:style-name="P24"><text:span text:style-name="Kiemelt"><text:span text:style-name="T57">9. JÉZUS MEGTÉRÉSRE HÍV</text:span></text:span></text:p>
      <text:p text:style-name="Átvett_20_anyagok_20_réssel"><text:span text:style-name="Kiemelt"><text:span text:style-name="T57">13,1-35</text:span></text:span></text:p>
      <text:p text:style-name="P24"><text:span text:style-name="Kiemelt"><text:span text:style-name="T57">Jeruzsálem felé</text:span></text:span></text:p>
      <text:p text:style-name="Átvett_20_anyagok_20_réssel"><text:span text:style-name="T57">Lépésről lépésre „rendben” (1,3) halad előre Lukács evangéliuma Jézus életének és tanításának ismertetésében. Annak bemutatásával kezdte Jézus jeruzsálemi útjának leírását, hogy bemutatta, mit jelent Jézus követése (9,51kk). Ezt kifejtette Jézus ellenfeleivel folytatott vitájában </text:span><text:span text:style-name="Félig_20_kiemelt"><text:span text:style-name="T57">és </text:span></text:span><text:span text:style-name="T57">tanítványaihoz intézett beszédében (11,14kk; 12,1kk). </text:span><text:span text:style-name="T20">Most pedig olyan történeteket sorakoztat fel, amelyekben Jézus a nép felé fordul. Ezek a történetek lazábban függenek össze, mint az előzők, de egy külső és egy belső szempont összetartja. A külső szempont: itt újra erősebb hangsúly esik arra, hogy Jézus úton van Jeruzsálem felé, és egyébként is többször történik utalás Jeruzsálemre (13,1. 3. 22. 33-35). Az összefüggő tartalmi szempont az, hogy Jézus Jeruzsálem felé tekintve megtérésre hívja népét. Ez szavainak értelme még akkor is, amikor a megtérés szó nem hangzik el.</text:span><text:span text:style-name="T38"> Lukács nem pusztán történeti szándékkal írja le ezeket a történeteket, hogy tudósítson Jézus működésének ezekről a részleteiről is. Nem sokkal Jeruzsálem pusztulása után írja evangéliumát. Olvasóit és a keresztyénséget nagyon foglalkoztatta ez az esemény, és az aktualitás elevenségével érdekelte őket, mit mond róla az evangélium. Lukács bemutatja azt a Jézust, aki városról városra, faluról falura járt, zsinagógákban és útközben tanított és gyógyított, fáradhatatlanul kereste népét, hogy Isten útjára térítse. Lukács nem mond ítéletet. </text:span><text:span text:style-name="T22">Jeruzsálem tragédiája után</text:span><text:span text:style-name="T38"> sem, hanem úgy ír, hogy olvasói megértsék: Jézus szorongató szeretete megtérésre hív mindenkit — most már az új szövetség népét, a keresztyénséget is.</text:span></text:p>
      <text:p text:style-name="Átvett_20_anyagok_20_réssel"><text:span text:style-name="Kiemelt"><text:span text:style-name="T57">a) A FÜGEFA PÉLDÁZATA</text:span></text:span></text:p>
      <text:p text:style-name="Átvett_20_anyagok_20_réssel"><text:span text:style-name="Kiemelt"><text:span text:style-name="T57">13,1-9</text:span></text:span></text:p>
      <text:p text:style-name="Átvett_20_anyagok_20_-_20_textusbővítés_20_réssel"><text:soft-page-break/><text:span text:style-name="Kiemelt"><text:span text:style-name="T57">(1) Odaérkeztek néhányan éppen akkor, és hírt hoztak neki azokról a galileaiakról, akiknek vérét Pilátus áldozatukkal keverte össze. (2) Megszólalt, és ezt mondta nekik: „Azt gondoljátok, hogy ezek a galileaiak bűnösebbek voltak valamennyi galileainál, mert ezt szenvedték el? (3) Mondom nektek: egyáltalában nem, sőt ha meg nem tértek, hasonlóan vesztek el mind. (4) Vagy az a tizennyolc, akikre rádőlt a torony Siloámban, és megölte őket, gondoljátok, hogy azok vétkesebbek voltak minden más embernél, aki Jeruzsálemben lakik? (5) Mondom nektek¤: egyáltalában nem, sőt ha meg nem tértek, ugyanígy vesztek el mind.”</text:span></text:span></text:p>
      <text:p text:style-name="Átvett_20_anyagokra"><text:span text:style-name="Kiemelt"><text:span text:style-name="T57">(6) Ezt a példázatot mondta: „Volt egy fügefája valakinek szőlőjébe ültetve. </text:span></text:span><text:span text:style-name="Kiemelt"><text:span text:style-name="T57">Odament, termést keresett rajta, </text:span></text:span><text:span text:style-name="T57">és </text:span><text:span text:style-name="Kiemelt"><text:span text:style-name="T57">nem talált. (7) Ezt mondta a vincellérnek: Íme, három éve, mióta ide járok, és termést keresek ezen a fügefán, és nem találok: Vágd ki, minek szívja ki a földet is! (8) Az pedig így válaszolt neki: Uram, hagyd meg erre az évre is, míg körülásom és megtrágyázom. (9) Hátha terem a jövőben, ha pedig nem, vágd ki.”</text:span></text:span><text:span text:style-name="Kiemelt"><text:span text:style-name="T57"><text:note text:id="ftn2" text:note-class="footnote"><text:note-citation>2</text:note-citation><text:note-body><text:p text:style-name="Footnote"><text:s/>Ez a szakasz Lukács külön forrásából származik.</text:p></text:note-body></text:note></text:span></text:span></text:p>
      <text:p text:style-name="P22"><text:span text:style-name="Kiemelt"><text:span text:style-name="T57">Bűnösebbek?</text:span></text:span></text:p>
      <text:p text:style-name="Átvett_20_anyagok_20_-_20_textusbővítés_20_réssel"><text:span text:style-name="Félig_20_kiemelt"><text:span text:style-name="T57">1-5.</text:span></text:span><text:span text:style-name="T57"> </text:span><text:span text:style-name="T22">Történeti ismereteink hézagossága megnehezíti annak megállapítását, hogy mi volt Jézus szavainak eredeti értelme.</text:span><text:span text:style-name="T57"> Hírt hoztak Jézusnak Pilátus rémtettéről: galileaiak vérét áldozatukkal keverte. </text:span><text:span text:style-name="T38">Semmiféle más forrásból nem tudunk erről az esetről, de nincs okunk arra, hogy történetiségét kétségbe vonjuk. Egyelőre találgatásokra vagyunk utalva. Pilátusról tudjuk, hogy nem bánt kesztyűs kézzel a zsidósággal. Ilyen szempontból tehát ez az eset valószínűnek látszik. Páska napja körül kellett történnie, mert csak ilyenkor végeztek nem papi emberek is áldozatot, ti. a páska-bárány megölését. A páska-ünnep mellett bizonyít az is, hogy galileaiakról szól a hír. Erre az ünnepre mehettek Jeruzsálembe. A páska hangulata rendszerint felszította a messiási reménységeket, és gyakran robbantak ki éppen ezen az ünnepen vallásos-politikai zavargások.</text:span><text:span text:style-name="T57"> A galileaiaknak pedig az volt a hírük, hogy a szélsőséges zélótákkal tartanak (1,26; 2,4). Az esetnek a templomban vagy útközben kellett történnie, amikor az áldozatot odavezették. </text:span><text:span text:style-name="T20">A zsidóság szemében botrányos szentségtörés volt Pilátus tette. Kik és miért vittek erről hírt Jézusnak? </text:span><text:span text:style-name="T22">Jézus szavaiból ki lehet venni, hogy a hírvivők hibáztatták a galileaiakat. Azok tehát nem lehetnek zélóták, hanem inkább farizeusok, akik hasonlóképpen gyűlölték a rómaiakat, de helytelenítették a zélóták erőszakos akcióit.</text:span><text:span text:style-name="T38"> Jézusról tudták, hogy ő is galileai, és működése nyomán megmozdult a nép. Talán figyelmeztetni akarták működésének következményeire vagy burkoltan őt is okolták az esetért vagy meg akarták figyelni, nem tesz‑e rá olyan kijelentést, amellyel megfoghatnák.</text:span><text:span text:style-name="T57"> Jézus válaszában egy másik közismertnek feltételezett esetet állít az elmondottak mellé. A</text:span><text:span text:style-name="T38"> siloámi torony összedőléséről sem tudunk más forrásokból. Josephus zsidó történetíró említi, hogy Pilátus templomi pénzeket felhasználva vízvezetéket épített a siloámi forrástól, és eközben beomlás történt (B II: 9,4). Lehetséges, hogy a torony is ekkor dőlt össze, </text:span><text:span text:style-name="T22">mégpedig olyanokra, akik együttműködtek a rómaiakkal. Mindkét esetről az volt a közvélemény, hogy a szerencsétlenül jártak megérdemelték sorsukat.</text:span><text:span text:style-name="T57"> Mit válaszol erre Jézus? Azt, hogy ők, akik szívében hasonló gyűlölet él, de Istentől remélik a bosszúállást, nem kevésbé bűnösök, mint azok, akiknek gyűlölete lázadásban robban ki, vagy akik a rómaiak szolgálatába álltak. Ezért nekik nem kevésbé kell megtérniük, mint azoknak, akiknek kellett volna az ő nézetük szerint. </text:span><text:span text:style-name="T20">Ha eltekintünk ettől a tényeken és feltevéseken alapuló kortörténeti magyarázattól, akkor is kivehető Jézus szavából, hogy elítéli azokat, akik másokat bűnösebbnek tekintenek önmaguknál, és ezzel kivonják magukat a megtérés követelménye alól. Jézus megtérésre hívó szava az egész népnek szól, mindenkit visszaszólít a gyűlölködésből és a vádaskodásból a szeretet parancsolatához.</text:span></text:p>
      <text:p text:style-name="P24"><text:span text:style-name="Kiemelt"><text:span text:style-name="T57">Hátha!</text:span></text:span></text:p>
      <text:p text:style-name="Átvett_20_anyagok_20_réssel"><text:span text:style-name="Félig_20_kiemelt"><text:span text:style-name="T57">6-9. </text:span></text:span><text:span text:style-name="T20">Jézus példázattal világítja meg népének helyzetét Isten szemszögéből nézve.</text:span><text:span text:style-name="T38"> Csupa közismert kép, a hallgatók azonnal megérthették, miről van szó.</text:span><text:span text:style-name="T57"> A szőlő Izráel (Ézs 5,1-7). Benne a fügefa Jeruzsálem, de lehet maga a nép is. A szőlő gazdája Isten. </text:span><text:span text:style-name="T20">A termés mindaz, amit Isten elvárhat népétől, összefoglalóan az Isten akaratának megfelelő élet. A gazda háromszori visszatérése nem magyarázható allegorikusan Jézus három évi működésére, mert a gazda nem Jézust, hanem Istent jelképezi. Inkább arra utal, hogy Isten türelemmel várt népe megtérésére. Miután hiába vár, kimondja az ítéletet.</text:span><text:span text:style-name="T38"> Ez megint logikus és magától értetődő tétel: senki sem tűr kertjében terméketlen fát. </text:span><text:span text:style-name="T20">A példázatnak azonban nem ez a végső mondanivalója. Valaki közbelépett, és ennek kedvéért megadja Isten a kegyelem esztendejét. Ezt az örömhírt hirdeti Jézus működésének kezdete óta (4,18-21). Jézusért nem lett igaza Keresztelő Jánosnak, aki azt várta, hogy lecsapjon a fejsze a fák gyökerére (3,9). Isten Jézusért a következetlenségig kegyelmes, amikor nem hajtja végre a kimondott ítéletet. Ez a halasztás azonban azzal a reménységgel történik, amit a „hátha” szó fejez ki. Jézus járja a városokat és a falvakat, gyógyít és tanít, hátha felfigyelnek rá és megtérnek. Elmondja ezt a példázatot is, hátha megnyílik hallgatói szeme helyzetük komolyságának a felismerésére. Mert </text:span><text:soft-page-break/><text:span text:style-name="T20">a „hátha” után következik a másik lehetőség is: „Ha pedig nem, akkor vágd ki!”</text:span><text:span text:style-name="T57"> Amikor Lukács evangéliumába foglalja ezt a példázatot, akkor a történeti helyzeten túlmenő értelmet kap. Még mindig tart a kegyelem ideje. Jézusért még mindig kegyelem alatt áll a világ. Isten Jézusért vár az ítélettel, és vár a megtérésre. Mert meg akarja menteni az embert. Hátha!</text:span></text:p>
      <text:p text:style-name="P5"><text:span text:style-name="Hivatkozás"><text:span text:style-name="T57">(</text:span></text:span><text:span text:style-name="Név_20_hivatkozásban"><text:span text:style-name="T57">Ortensio da Spinetoli</text:span></text:span><text:span text:style-name="Hivatkozás"><text:span text:style-name="T57">: </text:span></text:span><text:span text:style-name="Mű_20_címe"><text:span text:style-name="T57">Lukács a szegények evangéliuma</text:span></text:span><text:span text:style-name="Hivatkozás"><text:span text:style-name="T57">. </text:span></text:span><text:span text:style-name="Cégnév"><text:span text:style-name="T57">Agapé </text:span></text:span><text:span text:style-name="Hivatkozás"><text:span text:style-name="T57">vagy </text:span></text:span><text:a xlink:type="simple" xlink:href="http://www.mek.iif.hu/porta/szint/human/vallas/lukacs/"><text:span text:style-name="Hivatkozás"><text:span text:style-name="T57">http://www.mek.iif.hu/porta/szint/human/vallas/lukacs/</text:span></text:span></text:a><text:span text:style-name="Hivatkozás"><text:span text:style-name="T57"> vagy </text:span></text:span><text:a xlink:type="simple" xlink:href="http://www.theol.u-szeged.hu/konyvtar/lukacs/index.html"><text:span text:style-name="Hivatkozás"><text:span text:style-name="T57">http://www.theol.u-szeged.hu/konyvtar/lukacs/index.html</text:span></text:span></text:a><text:span text:style-name="Hivatkozás"><text:span text:style-name="T57">)</text:span></text:span><text:span text:style-name="T57">:</text:span></text:p>
      <text:p text:style-name="P10">tizenharmadik fejezet (13, 1-35)</text:p>
      <text:p text:style-name="P10"><text:bookmark text:name="Heading2"/>A megtérés (13, 1-9)</text:p>
      <text:p text:style-name="Feldolgozatlan_20_átvett_20_anyagok"><text:span text:style-name="Félig_20_kiemelt"><text:span text:style-name="T57">1. Voltak ott abban az időben néhányan, akik</text:span></text:span><text:span text:style-name="T57"> <text:line-break/></text:span><text:span text:style-name="Félig_20_kiemelt"><text:span text:style-name="T57">hírt adtak neki azokról a galileaiakról, akiknek</text:span></text:span><text:span text:style-name="T57"> <text:line-break/></text:span><text:span text:style-name="Félig_20_kiemelt"><text:span text:style-name="T57">a vérét Pilátus az áldozatukéval elegyítette.</text:span></text:span><text:span text:style-name="T57"> <text:line-break/></text:span><text:span text:style-name="Félig_20_kiemelt"><text:span text:style-name="T57">2. Jézus megszólalt, és ezt mondta nekik:</text:span></text:span><text:span text:style-name="T57"> <text:line-break/></text:span><text:span text:style-name="Félig_20_kiemelt"><text:span text:style-name="T57">«Azt gondoljátok, hogy ezek a galileai emberek</text:span></text:span><text:span text:style-name="T57"> <text:line-break/></text:span><text:span text:style-name="Félig_20_kiemelt"><text:span text:style-name="T57">bűnösebbek voltak a többi galileainál, mivel</text:span></text:span><text:span text:style-name="T57"> <text:line-break/></text:span><text:span text:style-name="Félig_20_kiemelt"><text:span text:style-name="T57">ezeket kellett elszenvedniük?</text:span></text:span><text:span text:style-name="T57"> <text:line-break/></text:span><text:span text:style-name="Félig_20_kiemelt"><text:span text:style-name="T57">3. Nem! Sőt - mondom nektek -: ha meg nem</text:span></text:span><text:span text:style-name="T57"> <text:line-break/></text:span><text:span text:style-name="Félig_20_kiemelt"><text:span text:style-name="T57">tértek, mindnyájan hasonlóképpen vesztek el.</text:span></text:span><text:span text:style-name="T57"> <text:line-break/></text:span><text:span text:style-name="Félig_20_kiemelt"><text:span text:style-name="T57">4. Vagy azt gondoljátok, hogy az a tizennyolc,</text:span></text:span><text:span text:style-name="T57"> <text:line-break/></text:span><text:span text:style-name="Félig_20_kiemelt"><text:span text:style-name="T57">akire rádőlt a torony Siloéban, és megölte</text:span></text:span><text:span text:style-name="T57"> <text:line-break/></text:span><text:span text:style-name="Félig_20_kiemelt"><text:span text:style-name="T57">őket, vétkesebb volt minden más embernél,</text:span></text:span><text:span text:style-name="T57"> <text:line-break/></text:span><text:span text:style-name="Félig_20_kiemelt"><text:span text:style-name="T57">aki Jeruzsálemben lakik?</text:span></text:span><text:span text:style-name="T57"> <text:line-break/></text:span><text:span text:style-name="Félig_20_kiemelt"><text:span text:style-name="T57">5. Nem! Sőt - mondom nektek -: ha meg nem</text:span></text:span><text:span text:style-name="T57"> <text:line-break/></text:span><text:span text:style-name="Félig_20_kiemelt"><text:span text:style-name="T57">tértek, mindnyájan ugyanúgy vesztek el».</text:span></text:span><text:span text:style-name="T57"> <text:line-break/></text:span><text:span text:style-name="Félig_20_kiemelt"><text:span text:style-name="T57">6. Azután ezt a példabeszédet mondta: «Egy</text:span></text:span><text:span text:style-name="T57"> <text:line-break/></text:span><text:span text:style-name="Félig_20_kiemelt"><text:span text:style-name="T57">embernek volt egy fügefája a szőlőjében, és</text:span></text:span><text:span text:style-name="T57"> <text:line-break/></text:span><text:span text:style-name="Félig_20_kiemelt"><text:span text:style-name="T57">kiment, hogy gyümölcsöt keressen rajta, de</text:span></text:span><text:span text:style-name="T57"> <text:line-break/></text:span><text:span text:style-name="Félig_20_kiemelt"><text:span text:style-name="T57">nem talált.</text:span></text:span><text:span text:style-name="T57"> <text:line-break/></text:span><text:span text:style-name="Félig_20_kiemelt"><text:span text:style-name="T57">7. Azt mondta erre a vincellérnek: Íme, három</text:span></text:span><text:span text:style-name="T57"> <text:line-break/></text:span><text:span text:style-name="Félig_20_kiemelt"><text:span text:style-name="T57">éve, hogy idejárok gyümölcsöt keresni ezen a</text:span></text:span><text:span text:style-name="T57"> <text:line-break/></text:span><text:span text:style-name="Félig_20_kiemelt"><text:span text:style-name="T57">fügefán, de nem találok. Vágd ki, miért</text:span></text:span><text:span text:style-name="T57"> <text:line-break/></text:span><text:span text:style-name="Félig_20_kiemelt"><text:span text:style-name="T57">foglalja el a földet hiába?</text:span></text:span><text:span text:style-name="T57"> <text:line-break/></text:span><text:span text:style-name="Félig_20_kiemelt"><text:span text:style-name="T57">8. De az így válaszolt neki: Uram, hagyd meg</text:span></text:span><text:span text:style-name="T57"> <text:line-break/></text:span><text:span text:style-name="Félig_20_kiemelt"><text:span text:style-name="T57">még ebben az évben, míg körülásom és</text:span></text:span><text:span text:style-name="T57"> <text:line-break/></text:span><text:span text:style-name="Félig_20_kiemelt"><text:span text:style-name="T57">megtrágyázom,</text:span></text:span><text:span text:style-name="T57"> <text:line-break/></text:span><text:span text:style-name="Félig_20_kiemelt"><text:span text:style-name="T57">9. hátha terem jövőre, ha pedig nem, akkor</text:span></text:span><text:span text:style-name="T57"> <text:line-break/></text:span><text:span text:style-name="Félig_20_kiemelt"><text:span text:style-name="T57">vágd ki».</text:span></text:span></text:p>
      <text:p text:style-name="Feldolgozatlan_20_átvett_20_anyagok"><text:span text:style-name="T57">Az elbeszélés[1] felvillantja a palesztinai politikai helyzetet, illetve a római megszállás borzalmait, de az evangélista igencsak óvakodik attól, hogy ezekkel kapcsolatban állást foglaljon. Látszik, hogy nem törődik a Pilátus által végrehajtott mészárlással, mert őt elsősorban az foglalkoztatja, hogy vallási és teológiai szempontból vegye szemügyre az eseményt. Magát a tényt egyébként nem említik a történeti források. Mindenesetre a jól ismert hatalmi rendszer taktikájába beleillő esemény nagyon keserű benyomásokat válthatott ki a lakosságban, ha híre még Jézus fülébe is eljutott.[2] Jézus kapcsolatban állt a tömeggel, és ez nemcsak azt tette lehetővé számára, hogy meghallja a segítséget és a megbocsátást esdeklő hangokat, hanem azt is, hogy érzékelje a tömeg reakcióit. <text:line-break/>A zsidók több alkalommal is fellázadtak a római kormányzat ellen. Különösen a galileaiak mutatkoztak nyugtalannak. Pilátus közbelépése, amire az evangélium utal, valószínűleg egybeesett a húsvét ünneplésével, amelyre zarándokok sokasága érkezett Jeruzsálembe, és amely gyakorta szolgált alkalmul zavargásokra. A kormányzó talán valamiféle nagyobb lázadást akart megelőzni azzal, hogy példás büntetést szabott ki. A «vérüket az áldozatukéval (áldozati állataikéval) egyesítette» mondat alapján összefüggést tételezhetünk fel a két esemény között. </text:span><text:soft-page-break/><text:span text:style-name="T57">A kijelentést azonban nem szabad szó szerint vennünk, mert csak a bűntett szörnyűségét (a szentségtöréssel párosult bűnös cselekedetet) akarja hangsúlyozni, és azt, hogy ez milyen méltatlankodást váltott ki a lakosságban. Elképzelhető, hogy azok (</text:span><text:span text:style-name="Félig_20_kiemelt"><text:span text:style-name="T57">tinesz</text:span></text:span><text:span text:style-name="T57">), akik felkeresték Jézust, hogy elbeszéljék az eseményt, ezt nem egészen véletlenül tették. Lehetséges, hogy jó- vagy rosszhiszeműen az esettel kapcsolatos véleményét akarták megismerni, vagy azt várták, </text:span><text:span text:style-name="T57">valamiféle politikai nyilatkozatot tesz, szolidaritását és együttérzését fejezi ki azokkal, akik hazájuk szeretete és testvéreik szabadsága érdekében harcoltak és haltak meg. Egyébként Jézus a názáreti zsinagógában valamiképpen már síkra szállt az elnyomottak, a foglyok érdekében, és pártjukra kelt (4, 18-22). Könnyen elvárhatták tehát tőle, hogy most néhány megértő szóval illeti az idegen elnyomás áldozatait, akik az emberi szabadság mártírjai voltak, mint ahogyan később ő maga is azzá válik.[3] Az evangélista azonban nem akarja ilyen helyzetbe vinni Jézust, s ezért nem említi a személyes érzelmeket és reakciókat, amelyeket az ügy feltehetően kiváltott belőle. A názáreti ember Jézus helyébe, aki a Pilátus által lemészárolt embereknek földije vagy talán egyvárosbelije volt, a szigorú és érzelmektől mentes teológus lép. Ehhez hasonló magatartást látunk Jób barátainál is, akik a tetőtől talpig sebekkel borított ember vonaglásaira akadémikus fejtegetésekkel válaszolnak. A Jézus ajkára adott válasz nem sokban különbözik az övékétől. A biblikus teológia a betegséget, a fizikai csapásokat és a szerencsétlenségeket mindig összekötötte egy bizonyos erkölcsi felelősséggel.[4] A galileaiaknak Pilátus általi megöletése a lelki mesterekben (akik a történelmi valóság peremén éltek) és a nép egy részében (a legfanatikusabbakban, az ortodoxokban) feltehetően azt a hiedelmet váltotta ki, hogy ha azok ilyen nyomorúságos módon pusztultak el, bizonyára súlyos bűnök terhelték őket. Az evangélista mindenesetre szembeszáll e felfogással, ha nem is cáfolja ezt meg gyökeresen. Az, hogy a szerencsétlenséget bűnök okozták vagy váltották ki, éppenséggel igaz is lehet, de a hallgatóknak, a hívőknek tudomásul kell venniük, hogy ők sem kevésbé bűnösök, mint a megölt emberek. A beszéd, amely kezdetben politikai színezetű, érinti a teológia birodalmát, és a végén erkölcstanítói jelleget ölt. A nép szabadságának problémája, a mártíroknak emléke, akik azért haltak meg, hogy elérjék e szabadságot, háttérbe szorul, hogy átadja helyét a helytelen szokásoktól és a bűntől való szabadulás témájának. Az evangélium embereit mindenekelőtt a belső szabadság érdekli. A megtérés (</text:span><text:span text:style-name="Félig_20_kiemelt"><text:span text:style-name="T57">metanoein</text:span></text:span><text:span text:style-name="T57">) újra Lukács pasztorális gondjainak középpontjába kerül (3. v.). Az embernek gyökeresen meg kell változtatnia gondolkodását és életvitelét, hogy átvehesse Isten gondolkodásmódját, aki azt akarja, hogy az emberek barátok, egyenlők és testvérek legyenek. Az evangéliumi tanítás csak látszólag ellentmondásos. Kétségtelen, hogy a megtérés az Isten mélységeibe és az ő elgondolásához való visszatérés, egyben azonban elkerülhetetlenül az emberhez való visszatérés is, aki az isteni törődés és gondoskodás középpontjában áll. A helytelen utak, amelyekről az embernek vissza kell térnie, az önzés ösvényei, s ugyanakkor rá kell térnie az ország útjára, és ennek ügyéhez kell hozzájárulnia. Ily módon a társadalmi és politikai eszmény, amelyért a Pilátus által lemészároltatott galileaiak meghaltak, újra visszatér az evangéliumi üzenetbe. A megtérés ugyanis csak színlelt fordulat, ha nem foglalja magába az isteni terv egészét, vagyis ha nem kötelezi el a hívőt az isteni elgondolás valamennyi területén. <text:line-break/>A prófétai igehirdetés gyakorta vagy az esetek többségében fenyegető hangvételű. E fenyegető hangnem itt sem maradhat el. A megtérés és ennek elutasítása közötti választás azonos az élet és a halál között választással (3. v.). A csapásokat, amelyek talán egyik pillanatról a másikra érik majd a nemzetet (s amelyek az evangélium írásának idején feltehetően már be is következtek) a nép bűnei váltották ki. Az evangélista itt a száműzetés prófétáinak tételét teszi magáévá.[5] A nemzet népének bűnei miatt pusztul el; ugyanez ismétlődik most is. Habakuk elutasította ennek az értelmezésnek elfogadását,[6] amely valóban nehezen elfogadható magyarázatnak látszik. Ha ugyanis e tétel igaz volna, a rómaiaknak, akik elfoglalják Palesztinát, elnyomják a népet, és Jeruzsálem városának lerombolására készülnek, nem lehetne olyan nagy sikerük és szerencséjük. Ha az izraelitákat ért szerencsétlenségek büntetések, akkor a rómaiak győzelmei az ő jutalmuk volna. Az evangélium itt olyan gondolkodásmódot tükröz, amelyet Jézus magával a halálával igyekezett megdönteni, amit először történeti és nem vallási kulcs alapján kell értelmezni.[7] Úgy látszik azonban, hogy a cáfolat nem sikerült neki. A történelmi eseményeket titokzatos törvények, a szerencse, valamint a véletlen irányítják, és </text:span><text:soft-page-break/><text:span text:style-name="T57">nem az erkölcsi jó és rossz visszahatásai. A történelem nem ad igazat a jóknak, és nem marasztalja el a rosszakat. Az elszenvedett és az okozott igazságtalanságok egyensúlya nem áll helyre ezen a világon. Az evangélium e tekintetben kétértelmű módon beszél, mert amit mond, az csak eszkatologikus távlatokban érvényes. <text:line-break/>A tétel az általa támasztott fenntartások ellenére ismételten megfogalmazódik egy újabb </text:span><text:span text:style-name="T57">történelmi utalás keretében: Siloe tavának körzetében ledőlt egy torony, és ez tizennyolc ember halálát okozta (4. v.). A teológiai reflexió valószínűleg abban látta e szerencsétlenség okát is, hogy azok, akik meghaltak, bűnösebbek voltak a túlélőknél, miként a kígyó is Laokoónt marta meg a templomban, és nem a többi jelenlevőt. Jézus cáfolja az események ilyesfajta kapcsolatát, de akaratlanul is újabb ilyen összefüggést tételez fel, midőn ugyanazzal a véggel fenyegeti meg nemzedékének embereit hitetlenségük miatt (5. v.), mintha az erkölcsi vétkek vonnák magukra az isteni büntetéseket. Ez azonban nem biztos, sőt hamis felfogás, amelyet az események minduntalan cáfolnak. Jézus ártatlan volt, mégis a gonosztevők vesztőhelyén halt meg, ellenségei pedig vígan éltek tovább. Az állítás csak alapjában véve helyes: az igaz embereknek Isten előtt van igazuk, és - ha nem is tudjuk, mikor - igazuk lesz elnyomóik ellenében is, de bizonyára nem a jelenlegi történelem időszakában. <text:line-break/>A fügefáról szóló példázat (6-9. v.) a megtérés sürgető voltát világítja meg. A földbirtokos arról tárgyal vincellérjével, hogy a szőlőjében levő fügefát ki kell-e vágni, vagy meg lehet-e még hagyni. A gazda sürgősen közbe szeretne avatkozni, vincellérje azonban halogatná a dolgot. Jóllehet a példázat kifejezetten nem szól erről, úgy látszik az utóbbi álláspontja győzedelmeskedett. Ha kilépünk a metaforából, a két szereplőben egyrészt Istent, másrészt földi munkatársait, vagyis annak az országnak munkásait kell látnunk, amelyet a Biblia időnként a szőlőhöz hasonlít.[8] A gazda és a vincellérje közötti beszélgetés szemmel láthatóan azt a párbeszédet utánozza, amelyet Jahve folytatott Ábrahámmal a tómelléki város elpusztításával kapcsolatban.[9] Mindkét esetben látható a véleménykülönbség, és az is, hogy az emberi könyörgés mérsékli az isteni szigort. A magasztos és magasságbeli Úr egy idő után meghajlik barátainak, emberi munkatársainak kérései és tanácsai előtt. A hívő mindig megközelítheti Istent, egészen addig, hogy még döntéseinek visszavonására is ráveheti őt. Valószínű azonban, hogy nem ez a példabeszéd fő mondanivalója (tudniillik, hogy Isten alárendeli magát az ember kéréseinek). A szerzőnek az a szándéka, hogy Istennek a teremtményei és a gyermekei irányában tanúsított jóságára és készségére irányítsa a figyelmet. <text:line-break/>A példázat alkotójának fő törekvése a megtérés sürgősségének hangsúlyozása. Nem tagadja, hogy ennek az elhatározásnak vagy döntésnek halogatása végzetes is lehet, mert a «büntetés» vagy a halál már annak előtte bekövetkezhet, hogy az ember megváltoztatja életútját. A szerző mindvégig olyan Istent tart szem előtt, aki a teremtmény által tanúsított magatartás alapján már ezen a földön is jutalmat és büntetést osztogat. A példabeszéd kiemeli ugyan, hogy ő hosszantűrő és türelmes, a végén azonban, ha az ember nem felel meg elvárásainak, kérlelhetetlenné válik. A befejező vers (9. v.) értelmezése nagyon problematikus. A vincellér ki fogja vágni a terméketlen fát, azaz Isten ki fogja vágni a bűnbánatot elutasító embert; arról azonban nincs szó, hogy milyen értelemben és milyen módon. Azt nem szabad feltételeznünk, hogy erőszakos halállal sújtja őt. Esetleg arra gondolhatunk, hogy többé nem ad neki kegyelmet a megtéréshez, és magára hagyva mintegy veszni engedi. Csakhogy ez is képtelen feltevés, amely ellentétben áll az egész bibliai és evangéliumi hagyománnyal. A szerző szándéka azonban feltehetően csak az, hogy felhívja a figyelmet a megtérés sürgető voltára, ezzel kapcsolatban mindenkit lebeszéljen a lustaságról, a halogató magatartásról, mert (anélkül, hogy Isten megtagadná segítségét) nem biztos, hogy lesz még megfelelő alkalom a jó útra térésre. S akkor valami olyasmi történhet, mint ami a fügefával, amely terméketlen maradt, és ezért idő előtt a tűzre került. <text:line-break/>Történeti síkon a fügefa valószínűleg Izraelt jelképezi, amelynek Isten a tulajdonosa, a vincellér pedig a népért közbenjáró Jézust.[10] </text:span></text:p>
      <text:p text:style-name="Feldolgozatlan_20_átvett_20_anyagok"><text:span text:style-name="T57">[1] Vö. J. Blinzler, </text:span><text:span text:style-name="Félig_20_kiemelt"><text:span text:style-name="T57">Die Niedermetzelung von Galiläern durch Pilatus</text:span></text:span><text:span text:style-name="T57">, in NT 2 (1957-58), 24-29. o.; P. Ternant, </text:span><text:span text:style-name="Félig_20_kiemelt"><text:span text:style-name="T57">Le dernier délai de la conversion (Lc 13)</text:span></text:span><text:span text:style-name="T57">, in AssSeig 16 (1971), 59-72. o. <text:line-break/>[2] Pilátusnak és elődeinek nevéhez (például Archelausznak, aki háromezer zsidót végeztetett ki Kr. e. 4-ben) különféle öldöklések fűződtek (Kr. u. 26-ban Cezareában a vízvezeték </text:span><text:soft-page-break/><text:span text:style-name="T57">építésének alkalmából; Garizim hegyén a szamaritánusokkal szemben Kr. u. 36-ban), de a források nem említenek egyetlen olyat sem, amely a harmincas évek körül történt volna. Lehetséges, hogy J. Flavius értesülései hiányosak, de az is elképzelhető, hogy gyakorlati célok érdekében az evangéliumi prédikáció hajtotta végre ezt az kronológiai, illetve hely- és névváltoztatást. <text:line-break/></text:span><text:span text:style-name="T57">[3] Vö. </text:span><text:span text:style-name="Félig_20_kiemelt"><text:span text:style-name="T57">Itinerario spirituale di Cristo</text:span></text:span><text:span text:style-name="T57">, i.m., III. k., 132-146. o. <text:line-break/>[4] Ez a tétel, amely Jób barátainak a tétele, és amelyet sok zsoltár és bölcsességi szöveg is hangoztat, még az Újszövetségben is jelen van (vö. Jn 9,2). <text:line-break/>[5] Erre az elvre utal Ámosz (az északi ország elpusztul bűnei miatt), Ozeás, és ezt az elvet fejti ki hosszan Jeremiás, a Deuteronomista és Ezekiel. <text:line-break/>[6] A babilóniaiak, akik az izraelitákat «megfenyítették», nem voltak kevésbé bűnösök, mint ők. Vö. Hab 1,12-17. <text:line-break/>[7] Vö. </text:span><text:span text:style-name="Félig_20_kiemelt"><text:span text:style-name="T57">Itinerario spirituale di Cristo</text:span></text:span><text:span text:style-name="T57">, i.m., III. k., 133-141. o. <text:line-break/>[8] Vö. Iz 5, 1-7; Mt 20, 1-16. <text:line-break/>[9] Vö. Ter 18, 22-23. <text:line-break/>[10] Vö. G. Luzzi, </text:span><text:span text:style-name="Félig_20_kiemelt"><text:span text:style-name="T57">Il Nuovo Testamento del N.S. Ges Cristo</text:span></text:span><text:span text:style-name="T57">, Roma, 1911., 147. o. </text:span></text:p>
      <text:p text:style-name="P5"><text:span text:style-name="Hivatkozás"><text:span text:style-name="T57">(</text:span></text:span><text:span text:style-name="Név_20_hivatkozásban"><text:span text:style-name="T57">David Gooding</text:span></text:span><text:span text:style-name="Hivatkozás"><text:span text:style-name="T57">: </text:span></text:span><text:span text:style-name="Mű_20_címe"><text:span text:style-name="T57">Az evangélium Lukács szerint</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Feldolgozatlan_20_átvett_20_anyagok"><text:span text:style-name="Félig_20_kiemelt"><text:span text:style-name="T57">II. Tanítás a bűnbánatról (13,1-9). </text:span></text:span><text:span text:style-name="T57">Az első tanítás itt arról szól, hogyan értel­mezzünk bizonyos atrocitásokat, például amit Pilátus tett néhány galileai em­berrel (lásd: 13,1-2), és olyan baleseteket, mint ami Siloámban történt néhány emberrel (lásd: 13,4). Isten gondviselésszerű kormányzásáról úgy vélekedve, ahogy Krisztus kortársai tették, és sokan azelőtt és azóta, nyilvánvalóan hajla­mosak lennénk azt gondolni, hogy ezeknek az atrocitásoknak és szerencsétlen­ségeknek az áldozatai szükségképpen olyan rendkívüli bűnöket követtek el, amelyek mindaddig titokban maradhattak, de akkor nyilvánvalókká váltak a sú­lyos büntetések által, amelyeket Isten bocsátott rájuk bűneik miatt. Krisztus ezt az értelmezést hamisnak nyilvánítja.</text:span></text:p>
      <text:p text:style-name="P10">A modern humanisták, megfigyelték, hogy gyakran érnek jó embereket atroci­tások és szerencsétlenségek, miközben minden hájjal megkent gazemberek megmenekülnek, és azt a következtetést vonták le, hogy ezek az igazságtalansá­gok mind azt bizonyítják, hogy nincs Isten. Ez az értelmezés is hamis.</text:p>
      <text:p text:style-name="P10">Isten megengedi, hogy méltánytalanságok és katasztrófák utolérjék az embe­reket és nemzeteket, mint e világi büntetések, azok különösen nagy bűnei mi‑</text:p>
      <text:p text:style-name="Feldolgozatlan_20_átvett_20_anyagok"><text:span text:style-name="Félig_20_kiemelt"><text:span text:style-name="T57">Az élet szükségletei...<text:tab/>— 209 —<text:tab/>Lukács 13,1-9</text:span></text:span></text:p>
      <text:p text:style-name="P10">att. De nem minden kegyetlenkedést és szerencsétlenséget lehet úgy tekinteni, mint Isten ítéletét az áldozatok speciális bűnei miatt. Hogy levezessük a helyes tanítást ezekből az eseményekből, teljesen más szempontból kell kiindulnunk. Mi mindnyájan bűnösök vagyunk. Ha más emberekkel hasonlítjuk össze magun‑</text:p>
      <text:p text:style-name="Feldolgozatlan_20_átvett_20_anyagok"><text:span text:style-name="Kiemelt"><text:span text:style-name="T57">k</text:span></text:span><text:span text:style-name="T57">at, megfigyelhetünk valóságos, és néha nagy különbségeket. Ezek azonban csak fokozati különbségek. Semmit nem jelentenek azzal a ténnyel szemben, hogy valamennyien súlyos mértékben elmaradunk Isten igényeitől. Valamennyi­en bűnösök vagyunk és nincs mentségünk. Mindnyájan Isten haragja alatt ál­lunk (lásd: Róm 1,18-20; 2,1; 3,19). Az érthetetlen nem az, hogy megengedi Is­ten, hogy az emberek kegyetlenkedések és szerencsétlenségek áldozataivá vál‑</text:span></text:p>
      <text:p text:style-name="P10">janak, hanem inkább az, hogy némelyeket megkímél ettől. Ez bizony így igaz, és Krisztus komolyan megerősíti kétszer is (lásd: 13,3-5), hogy ha meg nem té­rünk, mindnyájan elveszünk, nem feltétlenül valamilyen földi baleset, emberi kegyetlenség következtében, hanem az örökkévaló Isten örök haragja miatt. Hogy mi még nem vesztünk el, nem azért van, mert mi valamilyen szempontból jobbak vagyunk, mint azok az emberek, akik már az örökkévalóságba kerültek valamilyen kegyetlenség, vagy szerencsétlenség áldozataiként. Ennek egészen más oka van, amit az ebben a részletben lévő második tanítás tesz majd világos­sá.</text:p>
      <text:p text:style-name="P10">Ez a második tanítás (lásd: 13,6-9) példázat egy fügefáról, amelynek tulajdo­nosa három <text:soft-page-break/>éve járt oda, hogy gyümölcsöt keressen rajta. Mivel semmit sem ta­lált, úgy rendelkezett, hogy ki kell vágni. De a vincellér azt kérte, hogy várja­nak még egy évig, adjanak még egy lehetőséget, és tegyenek meg mindent, hogy a fát gyümölcstermésre ösztökéljék. Ha még ezután sem hoz gyümölcsöt, akkor a tulajdonos kivágathatja. Nem volt valószínű, hogy egy évnél többet hajlandó lett volna várni.</text:p>
      <text:p text:style-name="P10">Nem biztos, hogy értjük e példázat minden részletének allegorikus jelentését, de három nagy tanítás világosan kirajzolódik. Először is, Krisztus megmondta kortársainak, ha nem mutatnak fel életükben Isten kedvére való gyümölcsöt, nem várhatnak korlátlan ideig tartó kíméletet. Természetesen ezt egyetlen em­ber sem teheti ebben a helyzetben.</text:p>
      <text:p text:style-name="P10">Másodszor, megfigyelhetjük a különbséget aközött, amit itt Krisztus mondott, és amiről Keresztelő János szólt a maga napjaiban (lásd: 3,9). Ugyanazt a képes beszédmódot alkalmazva, Keresztelő János arra figyelmeztette a népet, hogy a fejsze már ott van a fák gyökerén. Már csak a tulajdonos utasítására várnak, és eljön a vincellér, hogy minden terméketlen fát kivágjon. De amikor Krisztus el­mondta ezt a példázatot, a tulajdonos már kiadta a parancsot. Várakozott há­rom esztendeig (Krisztus földi szolgálatának ideje?) a megbánás bizonyítékaira, és mivel ilyen gyümölcsöt nem talált, parancsot adott, hogy vágják ki a fügefát.</text:p>
      <text:p text:style-name="Feldolgozatlan_20_átvett_20_anyagok"><text:span text:style-name="Kiemelt"><text:span text:style-name="T57">f</text:span></text:span><text:span text:style-name="T57"> A fát már ki is vágták volna, ha a vincellér közben nem jár a tulajdonosnál és nem kér ideiglenes haladékot a fának, hogy rábírja a kívánt gyümölcs meghoza­talára még egy utolsó kísérletet téve. Krisztus kortársai tehát haladékul adott időben éltek. Mi is (lásd: 2Pt 3,9-12). Becsapjuk magunkat, ha úgy gondoljuk, hogy az utolsó ítélet határozata a meg nem tért és hitetlen ember ellen még bi‑</text:span></text:p>
      <text:p text:style-name="Feldolgozatlan_20_átvett_20_anyagok"><text:span text:style-name="Félig_20_kiemelt"><text:span text:style-name="T57">Lukács 13,10-21<text:tab/></text:span></text:span><text:span text:style-name="T57">— 210 —<text:tab/></text:span><text:span text:style-name="Félig_20_kiemelt"><text:span text:style-name="T57">Az elmenetel</text:span></text:span></text:p>
      <text:p text:style-name="P10">zonytalan. A határozat már készen van (lásd: Róm 3,19). Meg kell térnünk, kü­lönben elveszünk.</text:p>
      <text:p text:style-name="P10">Harmadszor, Krisztus kortársai a maguk haladékát ugyanannak köszönhették, nem másnak, mint mi a miénket: nem jóságuknak, vagy érdemüknek, és bizo­nyosan nem a többi nép felett álló erkölcsi kiválóságuknak, akikről úgy véle­kedtek, hogy azok kivételesen gonosz bűnösök. Ha értelmezhetjük így a példá­zatot, Krisztus közbenjárásának köszönhették. Igaz, a 12,49-53-ban Jézus isteni türelmetlenségét láttuk, hogy tüzet hozzon a földre, és minden dolgot végső rendeltetésére juttasson. Itt jellemének másik oldalát látjuk: ugyanaz a Jézus a maga isteni könyörületében az ítélet végrehajtásának elhalasztását kéri, hogy az embereknek további alkalmuk legyen a megtérésre és üdvözülésre.</text:p>
      <text:p text:style-name="P10"/>
      <text:p text:style-name="P3">Igehirdetések:</text:p>
      <text:p text:style-name="P5"><text:span text:style-name="Hivatkozás"><text:span text:style-name="T57">(</text:span></text:span><text:span text:style-name="Név_20_hivatkozásban"><text:span text:style-name="T57">Turóczy Zoltán</text:span></text:span><text:span text:style-name="Hivatkozás"><text:span text:style-name="T57">: </text:span></text:span><text:span text:style-name="Mű_20_címe"><text:span text:style-name="T57">Posztillás könyv</text:span></text:span><text:span text:style-name="Hivatkozás"><text:span text:style-name="T57">. </text:span></text:span><text:span text:style-name="Cégnév"><text:span text:style-name="T57">Evangélikus teológiai Akadémia</text:span></text:span><text:span text:style-name="Hivatkozás"><text:span text:style-name="T57">)</text:span></text:span><text:span text:style-name="T57">:</text:span></text:p>
      <text:p text:style-name="P10">Ítélet előtt - kegyelem alatt</text:p>
      <text:p text:style-name="Feldolgozatlan_20_átvett_20_anyagok"><text:span text:style-name="T57">Lukács 13,6-9.<text:line-break/>Advent 2. vas.<text:line-break/></text:span><text:span text:style-name="Kiemelt"><text:span text:style-name="T57">1952. december 7.</text:span></text:span></text:p>
      <text:p text:style-name="P10">Az élet mindig látható. Az életet nem lehet szimulálni, de letagadni sem. „Nem rejtethetik el a hegyen épített város” (Máté 5,14). Van azonban az életnek egy láthatatlan oldala is. Ez az élet természetfölötti oldala. A példá­zatbeli fügefa életében is ilyen a gazda és a vincellér beszélgetése. A tövé-</text:p>
      <text:p text:style-name="P10">8</text:p>
      <text:p text:style-name="P10">ben beszélgetnek, róla van szó, de ő az egészről semmit sem tud. Tapasz­talati körén kívül esik az egész esemény. Pedig épp ez a példázat mutatja, hogy az életnek ez a láthatatlan, tapasztalati körünkön kívül eső oldala az igazán sorsdöntő az életünkre. A fügefa nyugodtan éli tovább vegetatív éle­tét, s halvány sejtelme sincs arról, hogy ítélet előtt, kegyelem alatt él. Isten kegyelme nekünk betekintést enged ennek a példázatnak kulcslyukán keresz­tül <text:soft-page-break/>az életnek ebbe a természetfeletti, láthatatlan világába. Ennek világossá­gánál próbáljunk feleletet keresni az élet nagy sorskérdésére: Miért élünk?</text:p>
      <text:p text:style-name="Feldolgozatlan_20_átvett_20_anyagok"><text:span text:style-name="Félig_20_kiemelt"><text:span text:style-name="T57">1. Azért élünk, hogy gyümölcsöt teremjünk Istennek.</text:span></text:span></text:p>
      <text:p text:style-name="P10">Ez a példázat felelete.</text:p>
      <text:p text:style-name="P10">A fügefát nem azért ültette a szőlő gazdája, hogy épp csak legyen. Dísz­fának sem szánta. Még az a cél sem lebegett előtte, mikor ültette, hogy le­gyen a szőlőben valami nagyobb fa is, melynek árnyékában lehet majd a nagy hőségben kissé hűsölni a gazdának is, meg a munkásoknak is. A gyü­mölcséért ültette. Ezt keresi rajta. Joga van gyümölcsöt keresni rajta. Ő ül­tette. Életét tehát neki köszönheti. Ő gondozta. Verítékével kapálta, földjét javítgatta, kövérítette, ártó férgektől 6 tisztogatta, termékenyítő esőt és érle­lő napsugarat ő adott reá. Elmondhatta róla az Ézsaiás példázatában szerep­lő szőlősgazdával: „Mit kellett volna még tennem, mit meg nem tettem ve­le?” Joggal ment tehát a fügeérés idején gyümölcsöt keresni a fán.</text:p>
      <text:p text:style-name="P10">Az élet célja azonban nemcsak általában a gyümölcstermés, hanem a bő termés. János 15-ben, ugyanabban a fejezetben, amelyben Jézus ezt mondja tanítványainak: „Én rendeltelek titeket, hogy gyümölcsöt teremjetek” (Ján 15,16), ezt olvassuk: „Minden szőlővesszőt, amely gyümölcsöt terem, meg­tisztítja, hogy több gyümölcsöt teremjen” (Ján 15,2). A példázat szerint te­hát azért élünk, hogy bő gyümölcstermést hozzunk Istennek.</text:p>
      <text:p text:style-name="P10">Próbáljunk most képletes beszéd nélkül közeledni ehhez a kérdéshez!</text:p>
      <text:p text:style-name="P10">a) A gyümölcs haszon. A gyümölcstermés kötelezettsége azt jelenti te­hát, hogy életem Isten hasznára kell hogy szolgáljon. I. Kor 12,7-ben is ezt olvassuk: „Mindenkinek haszonra adatik a Léleknek kijelentése."</text:p>
      <text:p text:style-name="P10">A fügefa nem volt teljesen haszontalan. Az ilyen gyümölcstelen fák olyanok, mint a meddő asszonyok. Magukat szépítgetik. Törzsükben, koro­nájukban és lombjukban élik fel á talaj minden táperejét. Ez a fa is bi- zonnyal nagyon szép példány lehetett. Sokan elgyönyörködhettek nemes for­májában, sokan élvezhették árnyékát a tűző forróságban. Embereknek jelen­tett némi hasznot, de Isten számára haszontalan volt.</text:p>
      <text:p text:style-name="P10">Lehet, hogy a te életedből is haszna van a családodnak. Megkeresed szá‑</text:p>
      <text:p text:style-name="P10">9</text:p>
      <text:p text:style-name="P10">mukra a földi élet szükségleteit: a kenyeret, a ruhát, a pénzt. Életed és szor­gos két kezed biztonságot jelent számukra az élet bizonytalanságaiban. Le­het, hogy haszna van az életedből a hivatásodnak. Becsülettel megállod a helyedet ott, ahová állítottak, és szorgos munkád másokat is hűséges köte­lességteljesítésre sarkall. Lehet, hogy haszna van az életedből a köznek, kö­zösségednek, városodnak, hazádnak, mert nem húzod lei magad az állampol­gári kötelességek alól. Lehet, hogy haszna van életedből az egyházadnak is. Anyagi támogatásoddal létalapját segítesz megvetni. Megtámadtatása esetén talán még védelmére is mersz kelni. De mi haszna van belőled az Istennek?</text:p>
      <text:p text:style-name="P10">Ezs, 43,21-ben így jelöli meg Isten az élet célját: „A nép, amelyet ma­gamnak alkoték, hirdesse dicséretemet!”. János 15,8 is ezt kapcsolja össze a gyümölcsterméssel: „Abban dicsőíttetik meg... tanítványaim.” A kérdést te­hát így kell magamra vonatkozólag megfogalmaznom: Nagyobb-e az Isten dicsősége azáltal, hogy engem megteremtett, s én élek? Úgy képviselem-e Isten gondviselő szeretetét ebben a világban, hogy az emberek az én jó cse­lekedeteim miatt a mennyei Atyát dicsőítik: (Máté 5,16). Eggyel több tanít­ványa van-e neki azzal, hogy én is élek? (Ján 15,8/b.). Vagy csak a gyalá­zat lett nagyobb azzal, hogy én is e világon vagyok?</text:p>
      <text:list text:style-name="RTF_5f_Num_20_2">
        <text:list-item>
          <text:p text:style-name="P32">Ezen a vonalon továbbhaladva azt is mondhatjuk, hogy a gyümölcs öröm. Azért élünk, hogy örömöt szerezzünk Istennek. Istennek az a vágya, hogy úgy tudjon örülni nekünk, mint a vőlegény a menyasszonynak (Ezs 62,5). Azt szeretné, ha mindnyájunk fölött elmondhatná külön-külön: „Ez amaz én szerelmes fiam, akiben én gyönyörködöm” (Máté 3,17). Ehelyett így kell panaszkodnia: „Csak bűneiddel terhelél, vétkeiddel fárasztál enge­met (Ezs 43,24 b) és „Bánom, hogy embert teremtettem” (I. Mózes 6,7). Nem gondolod, hogy Istennek meg kellett bánnia, hogy engem, téged, min­ket teremtett, akik még a bűnös ember megtérése feletti örömöt sem szerez­tük meg neki? (Luk 15,7).</text:p>
        </text:list-item>
      </text:list>
      <text:p text:style-name="P10">A terméketlen fügefa nemcsak haszontalan volt, hanem egyenesen kárt is okozott. Hiába <text:soft-page-break/>foglalta el a földet. Attól félek, hogy belőlünk is nemcsak hogy haszna nincs Istennek, hanem egyenesen kára van belőlünk.</text:p>
      <text:list text:style-name="RTF_5f_Num_20_2" text:continue-numbering="true">
        <text:list-item>
          <text:p text:style-name="P32">Gyümölcs alatt a missziói szolgálat gyümölcsét, a megtért embert is kell értenünk. Van-e ilyen gyümölcse az életünknek? Van-e csak egyetlen ember is, akit mi vezettünk Jézushoz, illetve akinek hitrejutásánál minket tu­dott eszközül felhasználni a Szent Lélek? Hisznek-e az emberek azért, mert mi is hiszünk, vagy hisznek dacára annak, hogy mi is hiszünk?</text:p>
        </text:list-item>
      </text:list>
      <text:p text:style-name="P10">10</text:p>
      <text:p text:style-name="Feldolgozatlan_20_átvett_20_anyagok"><text:span text:style-name="Félig_20_kiemelt"><text:span text:style-name="T57">2. Miért élünk?</text:span></text:span></text:p>
      <text:p text:style-name="P10">Erre a kérdésre nemcsak célhatározói mellékmondattal lehet felelni, ha­nem okhatározóival is. A példázatnak is van ilyen felelete. Ez így hangzik: Azért élünk, mert Krisztus könyörög értünk.</text:p>
      <text:p text:style-name="P10">Nem azért élünk tehát, mert Isten életre hívott. Ő már régen kivágott volna az élők földjéről, s mást ültetett volna a helyünkbe, aki jobban betöl­tené azt a helyet, melyet most mi foglalunk el. Valljuk csak be, hogy min­den oka meglenne reá!</text:p>
      <text:p text:style-name="P10">Azért élek, mert Krisztus könyörült rajtam. Pártomra kelt, odaállt az íté­let elé és feltartóztatta azt.</text:p>
      <text:p text:style-name="P10">Neki még van reménye hozzám. Eltékozolt esztendeim, egész eddigi semmirevaló életem dacára is. Nem bennem bízik, hanem a saját munkájá­ban. A kikönyörgött kegyelmi évben a legnagyobbat fogja megtenni a ter­méketlen fügefáért, amit ember vele csak tehet. A példázat értelme ezen a vonalon is egészen világos. Jézus a váltságmunkájára utal. A haszontalan emberi életet a vérével fogja megöntözni. A felemelt fejsze elé odaáll, s fel­ajánlja magát: „Engem vágj ki helyette az élők földjéről” (Ezs 53,8)!</text:p>
      <text:p text:style-name="P10">Ezért áll az emberi életre: Ítélet előtt állok, de kegyelem alatt vagyok. Vigyázz azonban, hogy el ne bízd magad. Isten hosszútűrése itt is a megté­résünket akarja munkálni (Róma 2,4). Megértem az ítéletre. Krisztus közbe­lépése csak felfüggeszti az ítéletet, elodázza a végrehajtását. A fejsze fel van emelve, s ha hiába halt meg értem Krisztus, akkor nincs többé kegyelem, le­csap a fejsze, s kivággattatom, hogy a tűzre vettessem.</text:p>
      <text:p text:style-name="P10">Vigyázz, mert a kegyelemnek is van határa, s ki tudja, nem az utolsó, Krisztus által kikönyörgött esztendő az, amit most élsz!</text:p>
      <text:p text:style-name="P10">Mindez pedig nem általános elvi igazság. A példázatot Jézus konkrét embereknek címezte. Jeruzsálemről beszélt. A nagy ünnepeken rendszerint felment Jeruzsálembe. Három éven át látogatta meg így a fővárost, hirdette nekik az evangéliumot és munkálta megtérésüket, de mindhiába. Máté 23,37-ben így kiált fel fájdalmasan: „Jeruzsálem... és te nem akartad."</text:p>
      <text:p text:style-name="P10">Mikor mondja a példázatot, még tart a kegyelmi idő, még folyamatban van a kegyelmi év nagy kísérlete, a Golgotha. A kegyelmi időnek két kime­netele lehet. A fa elkezd gyümölcsöt teremni, s akkor jól van. Vagy tovább­ra is hiába foglalja a földet, akkor azután Krisztusnak sincs egyetlen mentő szava sem már, s jöhet az ítélet fejszéje. Ez a kétféle kimenetel lett nyilván­valóvá Jeruzsálem életében is. Akiket a Golgotha megtérített, azok számára pünkösd következett, benne s általa új élet. Akik megkeményedtek, azok</text:p>
      <text:p text:style-name="P10">11</text:p>
      <text:p text:style-name="P10">számára bekövetkezett Jeruzsálem ostroma, a pogány rómaiak által való el­foglalása, a templom megszentségtelenítése, rettenetes éhínség és a nagy szétszóratás.</text:p>
      <text:p text:style-name="P10">Így hallgasd ma ezt a példázatot! Ítélet előtt.. kegyelem alatt élünk., Bárcsak ne hiába könyörögte volna ki Krisztus számunkra a kegyelmi időt! Vigyázzunk, mert a hiába vett kegyelem súlyosbítja az ítéletet! Ámen.</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pan text:style-name="T5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7">tommyca@freemail.hu</text:span></text:span></text:a><text:span text:style-name="T57">,  </text:span><text:a xlink:type="simple" xlink:href="mailto:Tamas.Szakacs@lutheran.hu"><text:span text:style-name="T57">Tamas.Szakacs@lutheran.hu</text:span></text:a><text:span text:style-name="T57">    |<text:line-break/>|              </text:span><text:a xlink:type="simple" xlink:href="http://www.extra.hu/Tommyca"><text:span text:style-name="Internet_20_link"><text:span text:style-name="T57">http://www.extra.hu/Tommyca</text:span></text:span></text:a><text:span text:style-name="T57">              |<text:line-break/>|                     (30) 426-5583                     |<text:line-break/>|                                                       |<text:line-break/>|         Felsőpetényi Evangélikus Egyházközség         |<text:line-break/>|                </text:span><text:a xlink:type="simple" xlink:href="mailto:felsopeteny@lutheran.hu"><text:span text:style-name="T57">felsopeteny@lutheran.hu</text:span></text:a><text:span text:style-name="T57">                |<text:line-break/>|             </text:span><text:a xlink:type="simple" xlink:href="http://felsopeteny.lutheran.hu/"><text:span text:style-name="T57">http://felsopeteny.lutheran.hu</text:span></text:a><text:span text:style-name="T5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a" style:num-letter-sync="true" text:start-value="2">
        <style:list-level-properties text:space-before="0.635cm"/>
      </text:list-level-style-number>
      <text:list-level-style-number text:level="2" text:style-name="Zeichenformat" style:num-suffix=")" style:num-format="a" style:num-letter-sync="true" text:start-value="2">
        <style:list-level-properties text:space-before="0.635cm"/>
      </text:list-level-style-number>
      <text:list-level-style-number text:level="3" text:style-name="Zeichenformat" style:num-suffix=")" style:num-format="a" style:num-letter-sync="true" text:start-value="2">
        <style:list-level-properties text:space-before="0.635cm"/>
      </text:list-level-style-number>
      <text:list-level-style-number text:level="4" text:style-name="Zeichenformat" style:num-suffix=")" style:num-format="a" style:num-letter-sync="true" text:start-value="2">
        <style:list-level-properties text:space-before="0.635cm"/>
      </text:list-level-style-number>
      <text:list-level-style-number text:level="5" text:style-name="Zeichenformat" style:num-suffix=")" style:num-format="a" style:num-letter-sync="true" text:start-value="2">
        <style:list-level-properties text:space-before="0.635cm"/>
      </text:list-level-style-number>
      <text:list-level-style-number text:level="6" text:style-name="Zeichenformat" style:num-suffix=")" style:num-format="a" style:num-letter-sync="true" text:start-value="2">
        <style:list-level-properties text:space-before="0.635cm"/>
      </text:list-level-style-number>
      <text:list-level-style-number text:level="7" text:style-name="Zeichenformat" style:num-suffix=")" style:num-format="a" style:num-letter-sync="true" text:start-value="2">
        <style:list-level-properties text:space-before="0.635cm"/>
      </text:list-level-style-number>
      <text:list-level-style-number text:level="8" text:style-name="Zeichenformat" style:num-suffix=")" style:num-format="a" style:num-letter-sync="true" text:start-value="2">
        <style:list-level-properties text:space-before="0.635cm"/>
      </text:list-level-style-number>
      <text:list-level-style-number text:level="9" text:style-name="Zeichenformat" style:num-suffix=")" style:num-format="a" style:num-letter-sync="true" text:start-value="2">
        <style:list-level-properties text:space-before="0.635cm"/>
      </text:list-level-style-number>
      <text:list-level-style-number text:level="10" text:style-name="Zeichenformat" style:num-suffix=")" style:num-format="a" style:num-letter-sync="true" text:start-value="2">
        <style:list-level-properties text:space-before="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Lk 13,6-9. - Fügét mutatni vagy találni? - Ádvent 2.</dc:subject>
    <meta:initial-creator>Szakács Tamás</meta:initial-creator>
    <meta:creation-date>2008-12-05T14:58:51</meta:creation-date>
    <dc:creator>Szakács Tamás</dc:creator>
    <dc:date>2008-12-05T15:12:11</dc:date>
    <meta:editing-cycles>3</meta:editing-cycles>
    <meta:editing-duration>PT1M3S</meta:editing-duration>
    <meta:template xlink:type="simple" xlink:actuate="onRequest" xlink:href="/home/tommyca/.openoffice.org2/user/template/El%C5%91k%C3%A9sz%C3%ADt%C5%91.ott" xlink:title="Előkészítő" meta:date="2008-12-05T14:58:51"/>
    <meta:user-defined meta:name="Info 1"/>
    <meta:user-defined meta:name="Info 2"/>
    <meta:user-defined meta:name="Info 3"/>
    <meta:user-defined meta:name="Info 4"/>
    <meta:document-statistic meta:table-count="0" meta:image-count="0" meta:object-count="0" meta:page-count="18" meta:paragraph-count="189" meta:word-count="9960" meta:character-count="69947"/>
  </office:meta>
</office:document-meta>
</file>