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ra">
      <style:text-properties fo:color="#ff0000" fo:background-color="transparent"/>
    </style:style>
    <style:style style:name="P3" style:family="paragraph" style:parent-style-name="Átvett_20_anyagokra">
      <style:text-properties fo:background-color="transparent"/>
    </style:style>
    <style:style style:name="P4" style:family="paragraph" style:parent-style-name="Átvett_20_anyagokra" style:master-page-name="">
      <style:paragraph-properties style:page-number="auto" fo:break-before="auto" fo:break-after="auto"/>
    </style:style>
    <style:style style:name="P5" style:family="paragraph" style:parent-style-name="Átvett_20_anyagok_20_réssel" style:master-page-name="">
      <style:paragraph-properties style:page-number="auto" fo:break-before="auto" fo:break-after="auto"/>
    </style:style>
    <style:style style:name="P6" style:family="paragraph" style:parent-style-name="Átvett_20_anyagok_20_réssel" style:master-page-name="">
      <style:paragraph-properties fo:text-align="center" style:justify-single-word="false" style:page-number="auto" fo:break-before="auto" fo:break-after="auto"/>
    </style:style>
    <style:style style:name="P7" style:family="paragraph" style:parent-style-name="Feldolgozatlan_20_átvett_20_anyagok" style:master-page-name="">
      <style:paragraph-properties style:page-number="auto" fo:break-before="auto" fo:break-after="auto"/>
    </style:style>
    <style:style style:name="P8" style:family="paragraph" style:parent-style-name="Feldolgozatlan_20_átvett_20_anyagok" style:master-page-name="">
      <style:paragraph-properties style:page-number="auto" fo:break-before="auto" fo:break-after="auto"/>
      <style:text-properties fo:background-color="transparent"/>
    </style:style>
    <style:style style:name="P9" style:family="paragraph" style:parent-style-name="Átvett_20_anyagok_20_-_20_függő_20_réssel" style:master-page-name="">
      <style:paragraph-properties style:page-number="auto" fo:break-before="auto" fo:break-after="auto"/>
    </style:style>
    <style:style style:name="P10" style:family="paragraph" style:parent-style-name="Átvett_20_anyagok_20_réssel">
      <style:paragraph-properties fo:text-align="center" style:justify-single-word="false"/>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fo:background-color="transparent"/>
    </style:style>
    <style:style style:name="P13" style:family="paragraph" style:parent-style-name="Átvett_20_anyagok_20_réssel">
      <style:text-properties fo:background-color="transparent"/>
    </style:style>
    <style:style style:name="P14" style:family="paragraph" style:parent-style-name="Átvett_20_anyagok_20_réssel">
      <style:paragraph-properties fo:text-align="center" style:justify-single-word="false"/>
      <style:text-properties fo:background-color="transparent"/>
    </style:style>
    <style:style style:name="P15" style:family="paragraph" style:parent-style-name="Átvett_20_kommentárszakasz">
      <style:text-properties fo:background-color="transparent"/>
    </style:style>
    <style:style style:name="P16" style:family="paragraph" style:parent-style-name="Feldolgozatlan_20_átvett_20_anyagok">
      <style:text-properties fo:background-color="transparent"/>
    </style:style>
    <style:style style:name="P17" style:family="paragraph" style:parent-style-name="Kategória">
      <style:text-properties fo:background-color="transparent"/>
    </style:style>
    <style:style style:name="P18" style:family="paragraph" style:parent-style-name="Kategória">
      <style:paragraph-properties fo:background-color="#ffff00">
        <style:background-image/>
      </style:paragraph-properties>
      <style:text-properties fo:background-color="transparent"/>
    </style:style>
    <style:style style:name="P19" style:family="paragraph" style:parent-style-name="Könyvadatsor">
      <style:paragraph-properties fo:background-color="#ffff00">
        <style:background-image/>
      </style:paragraph-properties>
    </style:style>
    <style:style style:name="P20" style:family="paragraph" style:parent-style-name="Kiegészítésre">
      <style:paragraph-properties fo:background-color="#ffff00">
        <style:background-image/>
      </style:paragraph-properties>
    </style:style>
    <style:style style:name="P21" style:family="paragraph" style:parent-style-name="Heading_20_1">
      <style:text-properties fo:background-color="transparent"/>
    </style:style>
    <style:style style:name="P22" style:family="paragraph" style:parent-style-name="Normál_20_réssel">
      <style:text-properties fo:background-color="transparent"/>
    </style:style>
    <style:style style:name="P23"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4" style:family="paragraph" style:parent-style-name="Névjegy">
      <style:text-properties fo:background-color="transparent"/>
    </style:style>
    <style:style style:name="P25" style:family="paragraph" style:parent-style-name="Footnote">
      <style:text-properties fo:color="#ff0000" fo:background-color="#800000"/>
    </style:style>
    <style:style style:name="P26" style:family="paragraph" style:parent-style-name="Normálra">
      <style:text-properties fo:background-color="transparent"/>
    </style:style>
    <style:style style:name="P27" style:family="paragraph" style:parent-style-name="Átvett_20_anyagok_20_-_20_függő_20_réssel">
      <style:text-properties fo:background-color="transparent"/>
    </style:style>
    <style:style style:name="P28" style:family="paragraph" style:parent-style-name="Átvett_20_anyagok_20_-_20_függő_20_réssel" style:master-page-name="">
      <style:paragraph-properties fo:margin-left="1cm" fo:margin-right="0cm" fo:text-indent="-1cm" style:auto-text-indent="false" style:page-number="auto" fo:break-before="auto" fo:break-after="auto"/>
      <style:text-properties fo:background-color="transparent"/>
    </style:style>
    <style:style style:name="P29" style:family="paragraph" style:parent-style-name="Standard">
      <style:paragraph-properties fo:text-align="center" style:justify-single-word="false"/>
    </style:style>
    <style:style style:name="P30" style:family="paragraph" style:parent-style-name="Átvett_20_anyagok_20_-_20_textusbővítésre">
      <style:text-properties fo:background-color="transparent"/>
    </style:style>
    <style:style style:name="P31" style:family="paragraph" style:parent-style-name="Átvett_20_anyagok_20_-_20_függő">
      <style:text-properties fo:background-color="transparent"/>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Standard" style:master-page-name="">
      <style:paragraph-properties fo:margin-left="2cm" fo:margin-right="0cm" fo:text-indent="-2cm" style:auto-text-indent="false" style:page-number="auto">
        <style:tab-stops/>
      </style:paragraph-properties>
    </style:style>
    <style:style style:name="P34" style:family="paragraph" style:parent-style-name="Feldolgozatlan_20_átvett_20_anyagok" style:list-style-name="RTF_5f_Num_20_2"/>
    <style:style style:name="P35" style:family="paragraph" style:parent-style-name="Feldolgozatlan_20_átvett_20_anyagok" style:list-style-name="RTF_5f_Num_20_3"/>
    <style:style style:name="P36" style:family="paragraph" style:parent-style-name="Feldolgozatlan_20_átvett_20_anyagok" style:list-style-name="RTF_5f_Num_20_4"/>
    <style:style style:name="P37" style:family="paragraph" style:parent-style-name="Feldolgozatlan_20_átvett_20_anyagok" style:list-style-name="RTF_5f_Num_20_5"/>
    <style:style style:name="P38" style:family="paragraph" style:parent-style-name="Feldolgozatlan_20_átvett_20_anyagok" style:list-style-name="RTF_5f_Num_20_6">
      <style:text-properties fo:background-color="transparent"/>
    </style:style>
    <style:style style:name="P39" style:family="paragraph" style:parent-style-name="Feldolgozatlan_20_átvett_20_anyagok" style:list-style-name="RTF_5f_Num_20_7">
      <style:text-properties fo:background-color="transparent"/>
    </style:style>
    <style:style style:name="P40" style:family="paragraph" style:parent-style-name="Feldolgozatlan_20_átvett_20_anyagok" style:list-style-name="RTF_5f_Num_20_8">
      <style:text-properties fo:background-color="transparent"/>
    </style:style>
    <style:style style:name="P41" style:family="paragraph" style:parent-style-name="Feldolgozatlan_20_átvett_20_anyagok" style:list-style-name="RTF_5f_Num_20_9">
      <style:text-properties fo:background-color="transparent"/>
    </style:style>
    <style:style style:name="P42" style:family="paragraph" style:parent-style-name="Feldolgozatlan_20_átvett_20_anyagok" style:list-style-name="RTF_5f_Num_20_10"/>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text:display="true"/>
    </style:style>
    <style:style style:name="T8" style:family="text">
      <style:text-properties fo:background-color="transparent"/>
    </style:style>
    <style:style style:name="T9" style:family="text">
      <style:text-properties fo:font-style="italic"/>
    </style:style>
    <style:style style:name="T10" style:family="text">
      <style:text-properties fo:font-style="italic" fo:font-weight="bold" fo:background-color="transparent" style:font-style-asian="italic" style:font-weight-asian="bold"/>
    </style:style>
    <style:style style:name="T11" style:family="text">
      <style:text-properties fo:font-style="italic" fo:background-color="transparent"/>
    </style:style>
    <style:style style:name="T12" style:family="text">
      <style:text-properties fo:font-style="italic" fo:background-color="transparent" style:font-style-asian="italic"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008080"/>
    </style:style>
    <style:style style:name="T20" style:family="text">
      <style:text-properties fo:color="#ff00ff"/>
    </style:style>
    <style:style style:name="T21" style:family="text">
      <style:text-properties fo:color="#ff6633"/>
    </style:style>
    <style:style style:name="T22" style:family="text">
      <style:text-properties fo:color="#ff6633" fo:background-color="transparent"/>
    </style:style>
    <style:style style:name="T23" style:family="text">
      <style:text-properties fo:color="#808080"/>
    </style:style>
    <style:style style:name="T24" style:family="text">
      <style:text-properties fo:font-size="10pt" fo:background-color="transparent"/>
    </style:style>
    <style:style style:name="T25" style:family="text">
      <style:text-properties fo:color="#800000" fo:background-color="transparent"/>
    </style:style>
    <style:style style:name="T26" style:family="text">
      <style:text-properties fo:font-variant="small-caps" fo:background-color="transparent"/>
    </style:style>
    <style:style style:name="T27" style:family="text">
      <style:text-properties fo:font-size="14pt" fo:background-color="transparent"/>
    </style:style>
    <style:style style:name="T2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Lk 13,22-30. - Szoros kapu agóniája - Szentháromság u. 13.</text:p>
      <text:p text:style-name="P32">Feladó:<text:tab/>Szakács Tamás &lt;tamas.szakacs@lutheran.hu&gt;</text:p>
      <text:p text:style-name="P32">Dátum:<text:tab/>Sun, 30 Aug 2009 16:08:07 +02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21">Kedves ‘Agonizálók’!</text:p>
      <text:p text:style-name="P22">Annak érdekében, hogy ne majrézzon senki a jövő vasárnapot illetően, már most postázom, hogy csak a kapu legyen szoros, ne az idő! Ugyanis a héten előre láthatóan nemigen leszek levélküldési helyzetben. Addig is jó haláltusát a mennybejutáshoz! ;-)</text:p>
      <text:p text:style-name="P22">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7"><text:span text:style-name="T7">Vázlatkísérlet</text:span><text:span text:style-name="T7"> (alapige: Lk 13,22-30.)</text:span><text:span text:style-name="T7">:</text:span></text:p>
      <text:p text:style-name="Normál_20_réssel"><text:span text:style-name="Kiemelt"><text:span text:style-name="T8">Szoros kapu agóniája</text:span></text:span></text:p>
      <text:p text:style-name="P26">Sok vagy kevés?</text:p>
      <text:p text:style-name="P26">Igyekvők</text:p>
      <text:p text:style-name="P26">Ajtózörgetők sokasága</text:p>
      <text:p text:style-name="P26">Helycserés támadás</text:p>
      <text:p text:style-name="Normál_20_réssel"><text:span text:style-name="Félig_20_kiemelt"><text:span text:style-name="T8">A vázlathoz:</text:span></text:span></text:p>
      <text:p text:style-name="P26">A cím a görög szövegből jön: igyekezzetek, azaz agonizáljatok bemenni a szoros kapun. Kifejezi ez, hogy az üdvösségre jutás agónia, azaz élet-halál harc kell legyen. (Aki még küzdeni se küzd, az lehet, hogy szép csendesen jár el ― de szóba se jön, hogy bejutna!)</text:p>
      <text:p text:style-name="P22">Sok vagy kevés?</text:p>
      <text:p text:style-name="P26">Mennyien is vannak a keresztyének? Földi statisztika szempontjából érdekes lehet tudni. Vagy hazánkban ― tekintetbe vehetjük pl. a népszámlálás adatait. De valóban mindenki keresztyén, aki valamelyik egyházhoz tartozónak nyilvánította magát az önbevallásos számláláskor? Vajon az ország lakosságának 75% az üdvösség várományosa? Kíváncsiak lehetünk a válaszra mi is, nemcsak az evangéliumban szereplő kérdező. Sokan vagy kevesen vannak Isten Országában?</text:p>
      <text:p text:style-name="P22">Igyekvők</text:p>
      <text:p text:style-name="P26">A kérdező számára talán csak érdekesség volt az üdvözülők számlálgatása, talán személyesen is átélte jelentőségét ― Jézus szava azonban egyértelművé teszi, hogy itt létkérdésünkről van szó. Az életösztön sok mindenre képessé teszi az embert, amit amúgy képtelen lenne végrehajtani ― hát legyen ilyen az is, hogy Isten Országának ajtaján bejussunk! Egy hete is láttuk, hogy ez lehetetlen ― de a küzdelmet nem adhatjuk fel.</text:p>
      <text:p text:style-name="P26">Múlt héten paradoxonba ütköztünk: a tű fokán volt lehetetlen átjutni. Most mégis arra szólít fel Jézus, hogy igyekezzünk bejutni a szoros kapun. Ez is egy paradoxon: csak Isten által lehetséges az <text:soft-page-break/>üdvösségünk, mégis kapunk hozzá teendőt. Nem azért, hogy érdemként szerezzük meg, de a hit nemcsak köldöknézés, hanem cselekvés is!</text:p>
      <text:p text:style-name="P22">Ajtózörgetők sokasága</text:p>
      <text:p text:style-name="P26">Vannak ugyan, akik büszkén-merészen hangoztatják, hogy ők nem kérnek az üdvösségből, halál utáni életből ― de talán a népszámlálási egyházi hovatartozás bevallása érthető úgy, hogy a többség szeretne részesedni belőle. Nem beszélve arról, hogy még a legvehemensebb ateistákkal is sokszor előfordul, hogy szembesülve a halállal, amikor e kapun kell átlépnie, mégis igyekszik belekapaszkodni a túlvilágba. Csakhogy egy ponton eléri az ember azt, hogy már késő! Ezért lesznek bőségesen, akik nem jutnak be és hiába is zörgetnek a kapun, nem nyernek bebocsátást. Sőt, sokan azok közül sem, akik mindig is szerettek volna bejutni! Hiába hivatkozás, hogy életüket az Úr jelenlétében, a Megváltó előtt élték ― rájuk förmed a Mindenható: nem ismerlek titeket, gonosztevők!</text:p>
      <text:p text:style-name="Normálra"><text:span text:style-name="T8">Sokan vannak‑e az üdvözülők? A kinn rekedők sokan vannak ― az üdvözülők számáról most tulajdonképpen Jézus hallgat; azonban tudjuk a </text:span><text:span text:style-name="Mű_20_címe"><text:span text:style-name="T8">Hegyi beszéd</text:span></text:span><text:span text:style-name="T8">ből ― ahol szintén beszél szoros kapuról a széles mellett ―, hogy kevesen találják meg az Életet.</text:span></text:p>
      <text:p text:style-name="P22">Helycserés támadás</text:p>
      <text:p text:style-name="Normálra"><text:span text:style-name="T8">Jézus visszatérő figyelmeztetése, hogy nem elég valamire vágyni, nem elég törekedni rá, nem elég jól helyezkedni. A kisbetűs életben a törtetők, ügyeskedők, a maguk érdekét kiharcolók érvényesülnek ― a nagybetűs Életben azonban egészen másképp van ez. Ott bizony könnyen előfordul, hogy az itteni sorrend felcserélődik egy helycserés támadás során. Nem automatizmusról van szó ― Jézus nem azt mondja, hogy minden utolsóból első lesz és viszont, hanem hogy lesznek olyanok. Ugyanis az üdvösség szempontjából más számít, mint a világi érvényesülés szempontjából. Igyekezz, agonizálj bemenni a szoros kapun ― vívj élethalálharcot érte! Azonban még így sem biztos a bejutásod. Mert pusztán attól, milyen heves a haláltusád, még nem mégy be a kapun! Megmarad továbbra is minden kegyelemnek, hogy ne azé legyen, aki akarja, aki fut érte, hanem a könyörülő Istené </text:span><text:span text:style-name="Hivatkozás"><text:span text:style-name="T8">(Rm 9,16.)</text:span></text:span><text:span text:style-name="T8">.</text:span></text:p>
      <text:p text:style-name="Kategória"><text:span text:style-name="Túlemelt"><text:span text:style-name="T8">Kommentárok:</text:span></text:span><text:span text:style-name="T10"><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3">vörös</text:span></text:span> és <text:span text:style-name="Kiemelt"><text:span text:style-name="T15">kék</text:span></text:span> között, ha a kétségesség csak részleges vagy feltételes; <text:span text:style-name="Kiemelt"><text:span text:style-name="T19">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0">világos bíbor</text:span></text:span> jelzi mintegy azt a kontextust, amely helyére teheti a kérdést); ha esetleg valamit kiemelésre érdemesnek, de azért mégse annyira fontosnak tartok, akkor még előfordulhat a <text:span text:style-name="Kiemelt"><text:span text:style-name="T21">narancs</text:span></text:span> használata is a <text:span text:style-name="Kiemelt"><text:span text:style-name="T13">vörös</text:span></text:span> helyett; végül <text:span text:style-name="Kiemelt"><text:span text:style-name="T2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0"><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2">‘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5">Lk 13,24</text:p>
      <text:p text:style-name="P3">Lásd Máté 7. r. 13-ik jegyz.</text:p>
      <text:p text:style-name="P15">Lk 13,24</text:p>
      <text:p text:style-name="P3"><text:span text:style-name="T13">mivel oly időben akarnak bemenni, mikor nincs többé megengedve a bemenet.</text:span> Lásd a követk.</text:p>
      <text:p text:style-name="P15"><text:soft-page-break/>Lk 13,25</text:p>
      <text:p text:style-name="P3">A görög szerint: Uram! Uram!</text:p>
      <text:p text:style-name="P15">Lk 13,25</text:p>
      <text:p text:style-name="P3"><text:span text:style-name="T21">Az Úr itt az ő mennyei országába való fölvételről szól; mert itt még mindenkinek nyitva van a bemenet, és az ajtó csak a síron túl záratik be. </text:span>Az Úr ismeréséről lásd Máté 7,22.23.</text:p>
      <text:p text:style-name="P15">Lk 13,26</text:p>
      <text:p text:style-name="P2">hiszen nálad voltunk, és te minálunk; mi a te társaságodhoz, a te anyaszentegyházadhoz tartozunk.</text:p>
      <text:p text:style-name="P15">Lk 13,27</text:p>
      <text:p text:style-name="P3">A görög szerint: <text:span text:style-name="T13">De mondom nektek, ő azt feleli: Nem ismerlek stb. – A külső közösség Krisztussal tehát, vagy a puszta „keresztény“ név még nem elég az üdvözűlésre.</text:span><text:span text:style-name="T13"> Az ily keresztények nemcsak, hogy nincsenek Krisztussal, hanem ellene vannak, – gonosztevők; mert a ki nincs vele, már ellene van.</text:span> Lásd Máté 12,30.</text:p>
      <text:p text:style-name="P15">Lk 13,29</text:p>
      <text:p text:style-name="P3">azaz: minden nemzetből.</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15">Luk. 13,22–30. Kik mennek be Isten országába? (vö. Mt 7:13–14; 25:10–12; 7:22–23; 8:11–12).</text:p>
      <text:p text:style-name="P3"><text:span text:style-name="T21">A részlet elemei Mt-ban egészen más összefüggésekben és egymástól függetlenül találhatók</text:span>: Lk írójának önálló forrásai adják az indítást arra, hogy a bennük talált összefüggést saját írói céljainak a szolgálatába állítsa. – <text:span text:style-name="T21">Az átvezető megjegyzés (22) a 9:51-beli keretre utal vissza: Jézus útban van Jeruzsálem felé.</text:span> <text:span text:style-name="T13">Az útközben felvetett kérdés természetétől élesen elütő módon, a válasz kizárja mindenféle öncélú, elméleti és kíváncsiságból fakadó vita lehetőségét. Mindenkinek a maga kérdése lehet egyedül fontos; ez pedig az, hogy el ne szalassza az üdvösségre vezető út megkeresését és a megtalált úton való elindulást.</text:span><text:span text:style-name="T13"> Nem arra van szükségünk, hogy mások sorsát latolgassuk kíváncsian, hanem arra, hogy odaadó igyekezettel munkáljuk tulajdon </text:span><text:span text:style-name="T18">döntésünket</text:span><text:span text:style-name="T13">.</text:span> A szoros ajtó, a zárt házajtó képe egyaránt erről beszél. <text:span text:style-name="T13">Aki nem ismerte fel az idő sürgetését, az kimarad Isten országának életéből.</text:span><text:span text:style-name="T13"> Isten népének kivetett tagjai fájdalommal láthatják, hogy azért vannak kirekesztve a boldog ősök hőn óhajtott társaságából, mert elutasították a Krisztust, így helyüket az engedelmességre jutott pogányok foglalják el.</text:span> <text:span text:style-name="T13">Az új világkorszak visszájára fordítja a régi értékelését, Isten igazsága ítéletes és ígéretes helycserét hajt végre.</text:span></text:p>
      <text:p text:style-name="Könyvadatsor"><text:span text:style-name="Hivatkozás"><text:span text:style-name="T8">(</text:span></text:span><text:span text:style-name="Mű_20_címe"><text:span text:style-name="T8">Szegedi Bibliakommentár ― Újszövetség.</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15">13,22–30 A szűk kapu.</text:p>
      <text:p text:style-name="P3"><text:span text:style-name="T21">Ez a rész számos utalást tartalmaz arra, hogy milyen komoly dolog Isten országának kinyilatkoztatása, és hogy megfontolt </text:span><text:span text:style-name="T15">döntésre van szükség</text:span><text:span text:style-name="T21">, amikor valaki vállalja Jézussal a Jeruzsálembe való utat, amely szenvedéssel és halállal fog végződni (9,22–23). </text:span><text:span text:style-name="T13">Lukács emlékeztet minket arra, hogy Jézus továbbra is Jeruzsálem felé halad Isten terve szerint.</text:span> <text:span text:style-name="T13">A hozzá intézett kérdés alkalmat nyújt neki arra, hogy még egyszer megemlítse azokat a nehézségeket, amelyek az ő követésével járnak. </text:span><text:span text:style-name="T13">Nem válaszol arra a kérdésre, hogy vajon kevesen üdvözülnek‑e, de azt kijelenti, hogy sokan nem üdvözülnek. Külön megemlíti azok szomorú esetét, akik azt hitték, hogy követték Jézust, de valójában csak laza kapcsolatot </text:span><text:soft-page-break/><text:span text:style-name="T13">tartottak vele.</text:span><text:span text:style-name="T13"> Valóban ettek és ittak vele, de nem voltak meghitt baráti kapcsolatban; hallgatták tanítását, de nem úgy fogadták, mint Isten szavát, amit tetté kell váltani (8,21). Jézusnak “a gonosztevőkhöz” intézett kemény szavaival Lukács arra akarja felszólítani az evangélium olvasóit, hogy Jézussal együtt irányítsák lépteiket Jeruzsálem felé, amíg nem késő.</text:span></text:p>
      <text:p text:style-name="P3"><text:span text:style-name="T13">Izrael pátriárkái és prófétái arra várnak, hogy megosszák Isten országának lakomáját azokkal, akik most úton vannak. Azok közül, akik vele ettek és ittak, sokan nem lesznek ott, de lesznek ott olyan emberek, akik soha nem ismerték, amíg Izraelben működött. </text:span><text:span text:style-name="T13">Az evangéliumot a pogányoknak is felajánlják majd, akik a világ minden részéről jönnek majd Isten országába. Lukács pogány olvasói figyelmesen hallgatják ezeket a szavakat, de a felszólítás nekik is szól, hogy ne vegyék természetesnek azt, hogy együtt esznek és isznak Jézussal az Eucharisztiában.</text:span> <text:span text:style-name="T13">A beszédet záró kijelentés az elbizakodottság és a kétségbeesés ellen </text:span><text:span text:style-name="T13">egyaránt óva int</text:span><text:span text:style-name="T13">; amíg az út tart, addig egyesek lemaradozhatnak, mások pedig csatlakozhatnak.</text:span></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9"><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2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10"><text:span text:style-name="Kiemelt"><text:span text:style-name="T8">SZENTHÁROMSÁG UTÁNI 13. VASÁRNAP</text:span></text:span></text:p>
      <text:p text:style-name="P10"><text:span text:style-name="Kiemelt"><text:span text:style-name="T8">Lk: 13,22-30</text:span></text:span></text:p>
      <text:p text:style-name="Átvett_20_anyagok_20_réssel"><text:span text:style-name="T8">Az evangélista számára nem a kérdező a fontos, hanem a kérdése; ezért megelégszik azzal, hogy csak futólag, jelzi: “valaki”. </text:span><text:span text:style-name="T14">A kérdés általános, mindig felvethető és fel is vetődik: “sokan vagy kevesen üdvözülnek?” (23). Jézus válaszából derül ki, hogy ez az általában felvetődő kérdés nem jó. Az az alapbaja, hogy “elvileg” akarja tisztázni az üdvözülés dolgát. Ezt azonban csak személyes síkon lehet (és “érdemes”!) felvetni. Jézusnak a személyt célbavevő válasza egyben az elvi kérdéses kritikája is: “igyekezzetek TI(!) bemenni a szoros kapun!” A válasz egyébként ennél bővebb, és több “rétege” is van: 1. Ne az érdekeljen, hogy hányan üdvözülnek, mert ezzel önmagában még akkor sem mész semmire, ha a válasz korrekt és minden igényt kielégít; számodra igazából annak kell(ene) izgalmassá válnia, hogy TE ott leszel‑e az üdvözülők között!” Jézus itt nem áll meg, hanem arra is felel, amit a kérdező nyíltan meg sem fogalmazott: 2. “Ne gondold, hogy ‘ismeretségi alapon’ magától értetődően kinyílik előtted az ajtó!” (25.27.).</text:span><text:span text:style-name="T8"> Készülésem közben meglepett, hogy </text:span><text:span text:style-name="T22">Jézus nem elégszik meg azzal, hogy “pirongat”, meg azzal, hogy “riogat”, hanem </text:span><text:span text:style-name="T14">a kérdésre MAGÁRA is felel: 3. “Egyébként sokan lesznek az üdvözülők; az Isten Országába </text:span><text:span text:style-name="Kiemelt"><text:span text:style-name="T14">mindenhonnan </text:span></text:span><text:span text:style-name="T14">érkeznek majd olyanok, akik előtt megnyílik majd az ajtó!”</text:span><text:span text:style-name="T22"> Mindebből adódik a végső konklúzió: “Vigyázz tehát! Ne ringasd magadat ábrándokban! Könnyen Lemaradsz, és könnyen Kimaradsz!” (28-30.).</text:span></text:p>
      <text:p text:style-name="P14">+</text:p>
      <text:p text:style-name="Átvett_20_anyagok_20_réssel"><text:span text:style-name="T22">Az ige nem beszél “hitről”, nem beszél “cselekedetekről”, és kiváltképpen nem beszél Agendánk témájáról: “A HIT CSELEKEDETEK NÉLKÜL HALOTT”. Ez még abban az esetben is igaz, ha a szövegben szerepel a “gonosztevők” szó, s ha ezt ― mi sem természetesebb ennél! ― néhány később elénk kerülő feldolgozás habozás nélkül kihasználja; a szót ― mint valami amőbát ― kettévágva “gonoszt, gonoszságot cselekvőket” emleget. Aztán vidáman elvitorlázik, az oly jól ismert vizekre a DT erős hátszelének segítségével. (26). A kifejezés ui. ITT egészen egyszerűen a “hitvány”, “érdemtelen”, “haszontalan”, “komisz”, vagy akár a keresztelőjánosi “viperafajzat”, esetleg egészen durván a “bitang” megbélyegző és </text:span><text:soft-page-break/><text:span text:style-name="T22">elmarasztaló értelmében került a szövegbe. Az ajtó előtt zajló vitának is az a világos értelme: “de hiszen </text:span><text:span text:style-name="Kiemelt"><text:span text:style-name="T22">ismerjük </text:span></text:span><text:span text:style-name="T22">egymást!” (26). S a válasz is éppen erre vonatkozólag fogalmazódik így: “Nem tudom, honnan valók vagytok = </text:span><text:span text:style-name="Kiemelt"><text:span text:style-name="T22">nem ismerlek </text:span></text:span><text:span text:style-name="T22">titeket” (27). Az az üzenet lesz belőle világossá előttem, hogy nem elég Jézust “ismerni”, Vele “köszönő viszonyban” lenni! Fontosnak érzem azt is, hogy az ige nem mondja meg közvetlenül és nyíltan: mi az “elég”! Mint ahogyan azt is homályban hagyja, hogy milyen “szempontok” alapján nyílik meg az ajtó a “mindenhonnan jövők” előtt (29).</text:span><text:span text:style-name="T8"> A szükséges “pozitívumot” az igehirdetőnek kell megfogalmaznia. Az viszont már az eddigiek alapján is világos lehet, hogy igénk kizárja a moralizálás lehetőségét.</text:span></text:p>
      <text:p text:style-name="P14">+</text:p>
      <text:p text:style-name="Átvett_20_anyagok_20_réssel"><text:span text:style-name="T22">A vita ott az ajtó előtt nyilvánvalóan heves, az elutasított kívül rekedők részéről felháborodott, de ugyanígy a “kirekesztő”(!!) ÚR szövegét tekintve sem mondható “bársonyos modorúnak”. Túl olcsó dolognak tartanám kihasználni ezt a ma annyira divatszóvá tett ― itt azonban cáfolhatatlantól a tényeknek megfelelően és tisztességgel használt ― kifejezést.</text:span><text:span text:style-name="T8"> A kajánkodás ama szomorú tény fölött, hogy “bizonyos körök” milyen szívesen használnak súlyos terhű minősítéseket ellenfeleik lejáratására, nem vinne közelebb textusunk megértéséhez. Az viszont igen, ha ellenindulatainkat leküzdve MÉGIS elidőzünk egy kissé e drámai helyzetnél, ill. az ÚR igénkben kinyilvánított magatartásán. A dolog ― évtizedekkel ezelőtt ― talán éppen akkor kezdődött, amikor rendkívüli népszerűségre jutott a “</text:span><text:span text:style-name="Kiemelt"><text:span text:style-name="T8">Szelíd </text:span></text:span><text:span text:style-name="T8">szemed, ÚR Jézus” kezdetű ének, s ezt a </text:span><text:span text:style-name="Kiemelt"><text:span text:style-name="T8">szelídséget </text:span></text:span><text:span text:style-name="T8">az öt versszakasz kezdete alaposan be is sulykolta. Aztán folytatódott és kiteljesedett (lásd: az EvÉlet szinte valamennyi évfolyamának szinte valamennyi számát! (abban, hogy “Jézus </text:span><text:span text:style-name="Kiemelt"><text:span text:style-name="T8">kér</text:span></text:span><text:span text:style-name="T8">”, meg hogy “mindent elkészített és most szelíden és </text:span><text:span text:style-name="Kiemelt"><text:span text:style-name="T8">türelmesen </text:span></text:span><text:span text:style-name="T8">vár a mi mozdulásunkra”, meghogy “</text:span><text:span text:style-name="Kiemelt"><text:span text:style-name="T8">végső elkeseredésében </text:span></text:span><text:span text:style-name="T8">ragad ostort a templomban”, mert mi olyan bitangok (textusszerűbben: “gonosztevők”) vagyunk konok ellenállásunkkal; igazán itt volna az ideje annak, hogy megszánjuk már végre ― Szegénykét! Ez a textus is(!), de más textusok is: pl. a lakomára hívást elutasítók esete, a gyilkos szőlőmunkások esetében a bosszúhadjárat(!), vagy akár Jn 6 végének üzenete a tömeg hátat fordításának drámai pillanatát felidézve, nos, a már nem idézett további íráshelyekkel együtt, valamint </text:span><text:span text:style-name="Kiemelt"><text:span text:style-name="T8">ezzel a perikópával együtt </text:span></text:span><text:span text:style-name="T8">arra intenek, hogy Ő nem jön zavarba és nem esik kétségbe, ha nekem “nem sürgős” hívását meghallani, Véle közösségbe kerülni. Az elkészített vacsora nem büdösödik meg, és a ház megtelik. Az ajtó pedig bezárul. Akik pedig kívül rekednek, azokat Ő rekeszti kívül. Bizony: “Istent </text:span><text:span text:style-name="Kiemelt"><text:span text:style-name="T8">félnünk </text:span></text:span><text:span text:style-name="T8">és szeretnünk kell!”, mert Ő nem agyérelmeszesedett nagypapa, de nem is buzgó kiscserkészként körülöttünk nyüzsgő diakónus, és végképpen nem holmi haver, hanem ATYA és ISTEN! Ennyit feltétlenül el kellett mondanom a “kirekesztésről”.</text:span></text:p>
      <text:p text:style-name="P14">+</text:p>
      <text:p text:style-name="P13">Az igében közvetlenül nem szereplő “pozitív megfogalmazáshoz” az előző vasárnap(ok) textusaira figyelemmel juthatunk: Jézussal kell járni; az ilyenek “az Övéi”, az ilyenek az “Ő nyája”, és ilyenek “ismertek Előtte”, mert ― mint a bárány is pásztorát és pásztorának HANGJÁT ― ismerik és követik Őt. Témám így formálódik meg kérdésként; dispozícióm pedig ezúttal egy háromsoros “versike”:</text:p>
      <text:p text:style-name="P14">MIKOR NYÍLIK MEG (ELŐTTEM) A MENNY KAPUJA?</text:p>
      <text:p text:style-name="P27">1.<text:tab/>Nem “elég”, ha kérdezem!</text:p>
      <text:p text:style-name="P31">2.<text:tab/>Nem “elég”, ha ismerem!</text:p>
      <text:p text:style-name="P31">3.<text:tab/>AZ “elég”, ha követem!</text:p>
      <text:p text:style-name="P14">+</text:p>
      <text:p text:style-name="Átvett_20_anyagok_20_réssel"><text:span text:style-name="T8">A LP </text:span><text:span text:style-name="Kiemelt"><text:span text:style-name="T8">53/329 </text:span></text:span><text:span text:style-name="T8">(Virágh Gyula) textusfeldolgozása olyan zavaros, helyenként még </text:span><text:soft-page-break/><text:span text:style-name="T8">pszichopatológiai szakismeretek is kellenének a “sajátos logika” követéséhez ― hogy szükségtelennek érzem belemenni az egyes részletekbe. Mindenesetre: egy sor sincs benne abból a problematikából, melyet Perikópánk felvet.</text:span></text:p>
      <text:p text:style-name="Átvett_20_anyagokra"><text:span text:style-name="T8">A </text:span><text:span text:style-name="Kiemelt"><text:span text:style-name="T8">61/382 </text:span></text:span><text:span text:style-name="T8">(Káldy Zoltán) exegéziséből az alábbiak emelhetők ki: 1. A kérdező olyasmit kérdez, ami nem rá tartozik, ami nem az ő dolga; Jézus válasza a saját dolga megtételére indítja. 2. A “sokan szeretnének bemenni, de nem tudnak” szakaszt úgy érti KZ, hogy fontos az Isten Országa, s ezért munkálkodnak is, de úgy, hogy közben a saját elgondolásaik szerint haladnak, s elutasítják azt a kegyelmet, ami Jézusban jelent meg közöttük. Ez az értelmezés jelentősen túlmegy az igén; különösen jellemző a “saját elgondolásuk szerint haladnak” kitétel, melyből az aktuális politikai-egyházpolitikai mondanivalót úgy lehet kihozni, hogy közben ― sőt már ezt megelőzőleg! ― rá lehet mutatni annak “igei alapjára”. 3. A “gonosztevők”-kel kapcsolatban megtörténik a szó elválasztása, s nyomában egy egész kis etikai fejezet születik </text:span><text:span text:style-name="T8">a “gonosz cselekvéséről”. Ennek csattanója: “A hit által megragadott kegyelem munkára szólít és éppen a hitből fakadó cselekedetek azok, amelyek nyomán(?) az ő valódi(?) és nemcsak formai(?) híveit felismeri(?) Jézus.” Így találkozunk egy </text:span><text:span text:style-name="Kiemelt"><text:span text:style-name="T8">evangélikus </text:span></text:span><text:span text:style-name="T8">püspök exegézisében a klasszikus </text:span><text:span text:style-name="Kiemelt"><text:span text:style-name="T8">kálvini </text:span></text:span><text:span text:style-name="T8">“sillogismus practicus” tanításával. (Ugyanakkor a lutheri tanítás “kirekesztésével” is!) A meditáció vázlatpontjai viszont elfogadhatónk: 1. A mai keresztyénség két kísértéssel találkozik: a jelen feladatainak végzése elől a jövőbe menekül (paruzia!), ill. a “világ” sokféle bűnével foglalkozik. Itt helyes az, hogy az “érdeklődési irány” torzulásának kísértésére rámutat, de helytelen az, hogy “a személyes helyett az elvi” TARTALMAT felcseréli “a jelen helyett a jövő” TARTALOMRA. 2. Jézus magunk felé fordítja érdeklődésünket: felismerni gonoszságainkat, bemenni a szoros kapun = megtérni. Itt is van probléma! A “megtérés” nem abból áll, hogy “felismerem gonoszságomat”! Ez a kérdés, ill. a kérdés ilyen vetülete fel sem merül a textusban. Viszont lehetővé válik az exegéta számára, hogy “színtiszta” etikát adjon elő és belevonja mindazokat az aktuálpolitikai kérdéseket, amelyek megszellőztetését fontosnak látja. 3. Sürget az idő, mert az ajtót a házigazda bezárhatja. Noha úgy látom: az “elkésés” problematikáját nem ez a textus hordozza, hanem pl. a “tíz szűz” példázata, a sürgetés intelme ― mint persze egyébként is mindenkor ― megszólaltatható. A textusban ui. kétségtelenül ez áll: “Attól kezdve, hogy …” (25). Mégis: a textusból egészen világosan kitűnik, hogy az “elkésés” legfeljebb másodlagosan jöhet itt szóba, a kívül rekedésnek ui. itt nem az az oka, hogy későn ébredtek, hanem az, hogy nem abban foglalatoskodtak, amivel a bejutáshoz alkalmassá lételüket biztosíthatták volna. Azt már csak futólag említem, hogy a textusban nem az ajtó bezárulásának lehetősége a szorongató, hanem a bezárulás </text:span><text:span text:style-name="Kiemelt"><text:span text:style-name="T8">bizonyos ténye! </text:span></text:span><text:span text:style-name="T8">Összegezve: mindhárom pontban vannak átvehető elemek, és külön érték, hogy “csomópontokat” fogalmaz meg a cikkíró; de mindhárom pont jelzi a megszólaltatás során ― a szerző szemléletmódjából adódóan ― bekövetkező torzulásokat is.</text:span></text:p>
      <text:p text:style-name="Átvett_20_anyagokra"><text:span text:style-name="T8">A </text:span><text:span text:style-name="Kiemelt"><text:span text:style-name="T8">LP 67/380 </text:span></text:span><text:span text:style-name="T8">(Vámos József) sem találja meg a textus mondanivalójának lényegét. Az exegézis egy tudálékos és lapos eszmefuttatás keretében arra az eredményre jut, hogy Jézus a “kegyes önzés” ellenében lép fel. Meditációja is hasonló szinten mozog: “A Mester szándéka nyilvánvaló volt és ma is az: a nyers igazság, a megdöbbentés(?) szabadítsa meg(?) az embert a ‘hamisság cselekedeteitől’(?) és vezesse el az önzésből(?) az önzetlen, hitből fakadó, emberségesen emberi(?) életfolytatásra(??).” Így a prédikáció teljesen másról szól, mint amiről az alapige!</text:span></text:p>
      <text:p text:style-name="Átvett_20_anyagokra"><text:span text:style-name="T8">A </text:span><text:span text:style-name="Kiemelt"><text:span text:style-name="T8">76/498 </text:span></text:span><text:span text:style-name="T8">(Benczúr László) igen színvonalas és gondolatgazdag. Érdekes és sajátos gondolat AZ AJTÓ képéhez kapcsolni a mondanivalót: 1. Az ajtó előtt (a szorongó és kérdező ember); 2. Az ajtón kívül (az alkalmat elszalasztó ember); 3. Az ajtó mögötte (az Isten tág ölelésű szeretetére ― szeretete ökumenikus távlatára ― rácsodálkozó és abban részesülő ember). A megkapó meditációt mégsem tudom elfogadni, mert túl sok olyan mozzanatot fedés fel a textusban, aminek én a leghalványabb nyomát sem látom. Például: az, ahogyan a kérdezőt minősíti: “tele van kérdéssel”. Ugyanazt a hibát követi el (ellenkező előjellel), mint elődei, akiknél a kérdező “gőgös és szűkkeblű”. Hasonlóan vaskos tévedés a kapuzárás képéből kihozni azt, hogy “a példázat e vonásai (az elmúló alkalmakra utalás!) arra figyelmeztetnek bennünket, hogy Isten még vár(?) szolgálatunkra(?), kész(?!?) elfogadni(?!?) azt.” Megfoghatatlan számomra: a textusnak mely “mélyrétegéből” lehet kibányászni ezeket a </text:span><text:soft-page-break/><text:span text:style-name="T8">gondolatokat?! Mindamellett az lehetséges, hogy a tagolás értékeit átmentve megszólaltathassuk azt, ami </text:span><text:span text:style-name="Kiemelt"><text:span text:style-name="T8">valóban </text:span></text:span><text:span text:style-name="T8">benne van az igében.</text:span></text:p>
      <text:p text:style-name="Átvett_20_anyagokra"><text:span text:style-name="T8">A </text:span><text:span text:style-name="Kiemelt"><text:span text:style-name="T8">84/446 </text:span></text:span><text:span text:style-name="T8">(Baranyai Tamás) gyenge munka. Meditációjának pontjai a tartalmi szintről is vallanak: 1. A kegyelem ideje a cselekvés ideje; 2. Hányan vannak?; 3. Rohanó idő, rohanó világ.</text:span></text:p>
      <text:p text:style-name="Átvett_20_anyagokra"><text:span text:style-name="T8">A </text:span><text:span text:style-name="Kiemelt"><text:span text:style-name="T8">92/267 </text:span></text:span><text:span text:style-name="T8">(</text:span><text:span text:style-name="T14">Brebovszky Éva</text:span><text:span text:style-name="T8">) a már eddig ismertetett jót/rosszat variálja. Egészében zavarosnak tűnik, mert túl sokat markol, helyenként elvész a kontextusok tömegében. A főmondanivalót (témát) viszont olyan jó szövegkörnyezetbe állítja, hogy érdemes idézni: “</text:span><text:span text:style-name="T14">Minden munkánkat, igehirdetésünket át kellene hatnia Jézus figyelmeztetésének. ISTEN ORSZÁGÁBÓL KI LEHET MARADNI. Az idő egyszer lejár, szembe kell nézni a halállal, a zárt ajtókkal. </text:span><text:span text:style-name="Kiemelt"><text:span text:style-name="T14">Ne feledjük el megszólaltatni ezen a vasárnapon Jézus intését, és ne próbáljuk tompítani élét!</text:span></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28">3.<text:tab/>JÉZUS TANÍTÁSA AZ ISTEN ORSZÁGA POLGÁRAIRÓL (13:22-17:10)</text:p>
      <text:p text:style-name="P13">Ebben a szakaszban Lukács lejegyezte Jézus azzal kapcsolatos tanítását, hogy ki tagja az ő országának és ki nem. Az Isten országába való bejutást itt többször jelképezi egy nagy ünnepségen vagy lakomán való részvétel (13:29; 14:7-24; 15:23; 17:7-10). Az Isten országa még eljövendő volt. Azok fognak bemenni abba, akik úgy viszonyulnak Istenhez, hogy elfogadják a Messiást és a királyságról szóló üzenetét.</text:p>
      <text:p text:style-name="Átvett_20_anyagok_20_-_20_függő_20_réssel"><text:span text:style-name="Félig_20_kiemelt"><text:span text:style-name="T8">a.<text:tab/>Jézus tanítása arról, hogy Izrael legnagyobb része kimarad az országból (13:22-3S)</text:span></text:span></text:p>
      <text:p text:style-name="Átvett_20_anyagok_20_réssel"><text:span text:style-name="Kiemelt"><text:span text:style-name="T8">13:22-30. Jézus </text:span></text:span><text:span text:style-name="T8">azt tanította, hogy Izraelből sokan nem lesznek bent az Isten országában, míg sok idegen ezzel szemben bejut. Valaki ezt kérdezte tőle: </text:span><text:span text:style-name="T14">„Uram kevesen vannak‑e, akik üdvözülnek?” Követői nyilvánvalóan egy kicsit elbizonytalanodtak amiatt, hogy az Isten országáról szóló üzenete nem ragadta magával a nemzetet úgy, ahogy szerették volna. Azt látták, hogy Jézus néha ellenállásba ütközik, mások meg elfogadják. Jézusnak világos volt a tanítása — az embernek el kell fogadnia, amit ő mond, ha be akar jutni az Isten országába. A zsidó gondolkodás szerint az üdvösség Isten országához kapcsolódott. Tehát az embernek üdvözülnie kellett ahhoz, hogy bejusson az Isten országába.</text:span></text:p>
      <text:p text:style-name="Átvett_20_anyagokra"><text:span text:style-name="T8">Jézus azzal válaszolt a feltett kérdésre, hogy beszélt egy emberről, aki ünnepséget rendezett (Isten országának jelképe, 29. v.). </text:span><text:span text:style-name="T22">Miután bezárta az </text:span><text:span text:style-name="Kiemelt"><text:span text:style-name="T22">ajtót, </text:span></text:span><text:span text:style-name="T22">már senki nem tudott bemenni, mert túl késő volt (25. v.). A vendéglátó valójában </text:span><text:span text:style-name="Kiemelt"><text:span text:style-name="T22">gonosztevőknek </text:span></text:span><text:span text:style-name="T22">nevezi őket (27. v.). Az elkésők arra hivatkoznak, hogy együtt ettek és ittak a házigazdával, és az utcáikon tanított (26. v.). Ez világos utalás Jézusnak az akkori nemzedék között végzett szolgálatára. Jézus mondanivalója a történettel az volt, hogy az embereknek akkor kell elfogadniuk hívását, mert eljön az idő, amikor már túl késő lesz, és nem engedik be őket az Isten országába.</text:span></text:p>
      <text:p text:style-name="Átvett_20_anyagokra"><text:span text:style-name="T22">Jézus egyenesen beszélt és elmondta a sokaságnak, hogy ítélet következik azokra, akik visszautasítják üzenetét.</text:span><text:span text:style-name="T8"> Lesz </text:span><text:span text:style-name="Kiemelt"><text:span text:style-name="T8">sírás és fogcsikorgatás, </text:span></text:span><text:span text:style-name="T8">mert látják, hogy </text:span><text:span text:style-name="Kiemelt"><text:span text:style-name="T8">ki vannak rekesztve, </text:span></text:span><text:span text:style-name="T8">vagyis nem léphetünk be az Isten országába. (A „sírásról” és „fogcsikorgatásról” lásd a Mt 13:42-nél lévő megjegyzést.) De a nép istenfélő tagjai (akiket </text:span><text:span text:style-name="Kiemelt"><text:span text:style-name="T8">Ábrahám, Izsák, Jákób és a próféták </text:span></text:span><text:span text:style-name="T8">képviselnek) ott lesznek mind </text:span><text:span text:style-name="Kiemelt"><text:span text:style-name="T8">az Isten országában.</text:span></text:span></text:p>
      <text:p text:style-name="Átvett_20_anyagokra"><text:span text:style-name="T14">Ezek a mondások forradalmiak voltak Jézus hallgatói számára. Legtöbbjük úgy vélte, hogy mivel testi leszármazottja Ábrahámnak, természetes módon bejut a megígért Isten országába. De Jézus következő szavai még forradalmibbak voltak — sőt kiábrándítóak — azoknak, akik úgy vélték, hogy csak a zsidó nép lesz benne az Isten országában. Jézus elmondta, hogy a pogányok is bejutnak az országba a zsidók helyett (Lk 13:29-30). A világ négy sarkáról érkező emberek különböző népcsoportokat képviselnek. Jézus hallgatóságának nem kellett volna csodálkozni ezen a tanításon, hiszen a próféták gyakran mondták ugyanezt.</text:span><text:span text:style-name="T22"> A Jézus napjaiban élő zsidók mégis azt hitték, hogy a pogányok alacsonyabb rendűek náluk. </text:span><text:soft-page-break/><text:span text:style-name="T22">Amikor Jézus elkezdte názáreti szolgálatát, a pogányok üdvözüléséről szóló tanítása annyira felbőszítette a tömeget, hogy meg akarták ölni (4:13-30). A zsidók minden tekintetben </text:span><text:span text:style-name="Kiemelt"><text:span text:style-name="T22">elsőknek </text:span></text:span><text:span text:style-name="T22">tartották magukat, de </text:span><text:span text:style-name="Kiemelt"><text:span text:style-name="T22">utolsók </text:span></text:span><text:span text:style-name="T22">lesznek, vagyis kimaradnak az országból. Ezzel ellentétben egyes pogányok, akiket </text:span><text:span text:style-name="Kiemelt"><text:span text:style-name="T22">utolsóknak </text:span></text:span><text:span text:style-name="T22">tartottak, bejutnak Isten országába, és tényleg </text:span><text:span text:style-name="Kiemelt"><text:span text:style-name="T22">elsők </text:span></text:span><text:span text:style-name="T22">lesznek (13:30).</text:span></text:p>
      <text:p text:style-name="Átvett_20_anyagok_20_-_20_textusbővítésre"><text:span text:style-name="Kiemelt"><text:span text:style-name="T8">13:31-35 (Mt 23:37-39). Néhány farizeus </text:span></text:span><text:span text:style-name="T8">figyelmeztetésére Jézus azt mondta, hogy Jeruzsálembe kell mennie, mert ott kell meghalnia. </text:span><text:span text:style-name="T22">Eltérőek a vélemények a farizeusok jelentéséről, hogy ti. Heródes meg akarja ölni őt. Egész Lukács evangéliumában a farizeusok rossz fényben vannak feltüntetve. Miért akarták a farizeusok megvédeni Jézust ez alkalommal? Az tűnik az eset legjobb értelmezésének, hogy a farizeusok meg akartak szabadulni Jézustól. Jézus nyilvánosan kimondta, hogy el akar jutni Jeruzsálembe, és már komoly utat tett meg. Tehát a farizeusok el akarták téríteni a feladatától, és rá akarták bírni, hogy mondjon le céljáról.</text:span></text:p>
      <text:p text:style-name="Átvett_20_anyagok_20_-_20_textusbővítésre"><text:span text:style-name="T22">Jézus válasza: </text:span><text:span text:style-name="Kiemelt"><text:span text:style-name="T22">Menjetek, mondjátok meg annak a rókának, </text:span></text:span><text:span text:style-name="T22">azt jelzi, hogy a farizeusokat Heródes követeinek tartotta, akik visszamennek, és jelentést tesznek neki.</text:span><text:span text:style-name="T8"> Jézus kijelentette, hogy egy küldetésnek kell eleget tennie (Lk 13:32). Ez a Heródes valójában Heródes Antipás volt (lásd a Heródesekről szóló táblázatot az 1:5-nél).</text:span></text:p>
      <text:p text:style-name="Átvett_20_anyagok_20_-_20_textusbővítésre"><text:span text:style-name="T8">Amikor Jézus azt mondta, hogy </text:span><text:span text:style-name="Kiemelt"><text:span text:style-name="T8">ma, holnap </text:span></text:span><text:span text:style-name="T8">és </text:span><text:span text:style-name="Kiemelt"><text:span text:style-name="T8">harmadnap, </text:span></text:span><text:span text:style-name="T8">nem azt állította, hogy három nap alatt Jeruzsálembe ér. Előtte állt egy feladat, és tartotta magát ahhoz a menetrendhez, amit kitűzött maga elé. A cél Jeruzsálem volt, ahol meg fog halni. Nyilvánosan kell feladnia magát a vallási vezetőknek, és utána meghalnia.</text:span></text:p>
      <text:p text:style-name="Átvett_20_anyagok_20_-_20_textusbővítésre"><text:span text:style-name="T8">Lukács ezen a ponton jegyzi le, amint Jézus elutasítja </text:span><text:span text:style-name="Kiemelt"><text:span text:style-name="T8">Jeruzsálemet </text:span></text:span><text:span text:style-name="T8">(a nemzet képviselőjét; 13:34-35). Jézus sírt a város felett, és szerette volna megvédeni, </text:span><text:span text:style-name="Kiemelt"><text:span text:style-name="T8">mint </text:span></text:span><text:span text:style-name="T8">ahogy </text:span><text:span text:style-name="Kiemelt"><text:span text:style-name="T8">a tyúk a csibéit a szárnyai alá gyűjti, </text:span></text:span><text:span text:style-name="T8">vagyis finoman és szeretettel, annak ellenére, hogy ők </text:span><text:span text:style-name="Kiemelt"><text:span text:style-name="T8">nem akarták. </text:span></text:span><text:span text:style-name="T8">Egész eddigi szolgálatának lényege az volt, hogy felajánlotta a nemzetnek Isten országát. De mivel a nemzet, amely a prófétákat is megölte, elutasította szavait, most ő is elutasítja őket. Jézus kimondja: </text:span><text:span text:style-name="Kiemelt"><text:span text:style-name="T8">elhagyottá lesz a ti házatok </text:span></text:span><text:span text:style-name="T8">(</text:span><text:span text:style-name="Félig_20_kiemelt"><text:span text:style-name="T8">afietai </text:span></text:span><text:span text:style-name="T8">„elhagyatott”). A „házatok” kifejezés valószínűleg nem a templomra utal, hanem az egész városra. Bár továbbra is felajánlja magát, mint Messiás, a kocka már el van vetve. A Messiás elhagyja a várost.</text:span></text:p>
      <text:p text:style-name="Átvett_20_anyagok_20_-_20_textusbővítésre"><text:span text:style-name="T8">Jézus megjegyzi (a Zsolt 118:26 idézésével), hogy a város népe </text:span><text:span text:style-name="Kiemelt"><text:span text:style-name="T8">nem látja </text:span></text:span><text:span text:style-name="T8">meg őt addig, amíg ki nem mondják, hogy ő a Messiás. A sokaság valóban idézte később ezt az igeverset, amikor Jézus győzelmesen bevonult a városba (Lk 19:38), de a vallási vezetőik ezt nem fogadták el. Végső soron ezt az igazságot akkor fogják majd kihirdetni, amikor Jézus eljön újra, hogy bemenjen a városba az ezeréves ország uralkodójaként.</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9"><text:span text:style-name="Kiemelt"><text:span text:style-name="T8">L)<text:tab/>A királyság szoros kapuja (13,22-30)</text:span></text:span></text:p>
      <text:p text:style-name="Átvett_20_anyagok_20_réssel"><text:span text:style-name="Kiemelt"><text:span text:style-name="T8">13,22-23 </text:span></text:span><text:span text:style-name="T8">Amint Jézus Jeruzsálem felé haladt, valaki a tömegből megállította, hogy megkérdezze tőle: „Kevesen vannak‑e, akik üdvözülnek?” Lehet, hogy ez csak üres kérdés volt, amely kíváncsiságból eredt.</text:span></text:p>
      <text:p text:style-name="Átvett_20_anyagokra"><text:span text:style-name="Kiemelt"><text:span text:style-name="T8">13,24 </text:span></text:span><text:span text:style-name="T14">Az Úr a spekulatív kérdésre egy közvetlen paranccsal válaszolt. Azt válaszolta a kérdezőnek, hogy ő maga lépjen be a szoros kapun. Amikor Jézus azt mondta, hogy igyekezzetek bemenni a szoros kapun, nem úgy értette, hogy a megváltás részünkről erőfeszítést igényel. A szoros kapu itt új születés — megváltás kegyelemből — hit által.</text:span><text:span text:style-name="T8"> Jézus figyelmeztette az embert, hogy lépjen be ezen az ajtón. „Sokan... igyekeznek bemenni, és nem mehetnek”, ha már az ajtót bezárták. Ez nem azt jelenti, hogy igyekezni fognak belépni a megtérés ajtaján, hanem inkább azt, hogy Krisztus hatalmának és dicsőségének napján bebocsátást akarnak nyerni a királyságába, de már túl késő lesz. A kegyelem napja, amelyben most élünk, befejeződik.</text:span></text:p>
      <text:p text:style-name="Átvett_20_anyagokra"><text:span text:style-name="Kiemelt"><text:span text:style-name="T8">13,25-27 A ház Ura fel </text:span></text:span><text:span text:style-name="T8">fog kelni és bezárja az ajtót. Itt a zsidó nép van leírva, amint kopogtat az ajtón és kéri az Urat, hogy nyissa ki. Ő meg fogja tagadni azon az alapon, hogy sohasem ismerte őket. Ekkor tiltakozni fognak, azt állítva, hogy bensőséges kapcsolatban éltek vele, de az Urat nem fogják megindítani ezek az állítások. Ők hamisság cselekvői voltak, és nem kapnak engedélyt, hogy belépjenek.</text:span></text:p>
      <text:p text:style-name="Átvett_20_anyagokra"><text:span text:style-name="Kiemelt"><text:span text:style-name="T8">13,28-30 </text:span></text:span><text:span text:style-name="T8">Az elutasítás után sírás és fogcsikorgatás lesz. A sírás a lelkiismeret-furdalást jelképezi, </text:span><text:span text:style-name="T16">a fogcsikorgatás pedig heves istengyűlöletről beszél</text:span><text:span text:style-name="T8">. A pokol szenvedései nem változtatják meg az emberi szívet. A hitetlen izráeliták látni fogják Ábrahámot, Izsákot és Jákóbot, valamint az összes prófétát Isten Királyságában. Azt várták, hogy ők ott lesznek egyszerűen azért, mert Ábrahámtól, Izsáktól és Jákóbtól származtak, mégis ki lesznek rekesztve. A pogányok viszont eljönnek Krisztus Királyságának világosságába a föld minden </text:span><text:soft-page-break/><text:span text:style-name="T8">sarkából, és élvezni fogják a csodálatos áldásokat. Így sok zsidó, aki első volt Isten áldásra vonatkozó tervében, ki lesz zárva, míg azok a pogányok, akiket úgy tekintettek, mint kutyákat, élvezni fogják Krisztus Ezeréves Birodalmának áldásait.</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4"><text:span text:style-name="Kiemelt"><text:span text:style-name="T25">141 (B) A keresztény útról szóló tanítás második része (13,22-17,10).</text:span></text:span><text:span text:style-name="T8"> Lukács továbbra is kihasználja Jézus Jeruzsálem felé vezető útjának és Isten akaratával való találkozásának gazdag szimbolizmusát, és a tanítványokat a keresztény út különböző dimenzióira tanítja.</text:span></text:p>
      <text:p text:style-name="Átvett_20_anyagokra"><text:span text:style-name="T8">(a) </text:span><text:span text:style-name="T26">Újra hangsúlyozza a megtérés szükségességét</text:span><text:span text:style-name="T8"> (13,22-30). Lukács talán a Q-ből származó anyagot használ fel a 24-29. versekben, amikor a 13,3.5-ben található megtérésre való felhívásra építve hangsúlyozza, hogy a keresztény út teljes elköteleződést követel Jézushoz, </text:span><text:span text:style-name="T8">és útitársakat szerez a föld minden tájáról, valamint helyet az eszkatologikus lakomán. </text:span><text:span text:style-name="Kiemelt"><text:span text:style-name="T25">24.</text:span></text:span><text:span text:style-name="Félig_20_kiemelt"><text:span text:style-name="T8"> szoros kapun: </text:span></text:span><text:span text:style-name="T8">Az érzékeltetett ellentét valószínűleg a nagyvárosi, egyszerre embertömegeket átereszteni képes kapuk és egy keskeny átjáró között áll fenn. </text:span><text:span text:style-name="Kiemelt"><text:span text:style-name="T25">25-27. </text:span></text:span><text:span text:style-name="Félig_20_kiemelt"><text:span text:style-name="T8">bezárta az ajtót: </text:span></text:span><text:span text:style-name="T8">Lukács a képet olyan ajtóra változtatja, amelyet Jézus bezár azok előtt, akik megelégedtek azzal, hogy dicsekedtek az ő és üzenetének ismeretével. Jézussal kötetlenül együtt enni és inni nem elég. Meg kell osztanunk vele életét, amelyet a kisemmizettekkel való asztalközössége jelképez. </text:span><text:span text:style-name="Kiemelt"><text:span text:style-name="T25">28-29.</text:span></text:span><text:span text:style-name="Félig_20_kiemelt"><text:span text:style-name="T8"> Ábrahámot, Izsákot, Jákobot: </text:span></text:span><text:span text:style-name="T8">Isten országa (ld. 13,18-21) most mint eszkatologikus lakoma jelenik meg (ld. Iz 25,6-8). Akik nem akarják elkötelezni magukat Jézus útja mellett, kívül találják magukat. Isten kegyelmesen megnyitja a lakomát minden nép előtt. Ezek alkotják most az újjáépített Izraelt. </text:span><text:span text:style-name="Kiemelt"><text:span text:style-name="T25">30.</text:span></text:span><text:span text:style-name="T8"> Lukács a szerepcsere ismerős témáját szólaltatja meg.</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5"><text:span text:style-name="T22">A 22. v. ismét az alaphelyzetre emlékeztet, amely a 9,51 óta tart </text:span><text:span text:style-name="Félig_20_kiemelt"><text:span text:style-name="T22">(Jeruzsálem felé tartott</text:span></text:span><text:span text:style-name="Félig_20_kiemelt"><text:span text:style-name="T8">, </text:span></text:span><text:span text:style-name="T8">ld. az ottani magyarázatot). A vers egyben egy új szakasz kezdetét is jelzi, amelyben új téma kerül elénk. Hogyan menekülhetünk meg az ítélettől, és juthatunk el a beteljesedéshez az örökkévalóságban, →Isten országában, amire ismét a mennyei ünnepi lakoma képét használja Lukács (vö. 25-30. v.; 14,1-24; az ezzel a témával foglalkozó szakasz egészen a 17,10-ig tart). A mondanivaló egyébként jól illeszkedik a 3., 5. és 6-9. v.-ek kemény beszéde és az Isten országának univerzális növekedéséről szóló pozitív kijelentések menetébe (18-21. v.). ― </text:span><text:span text:style-name="T14">A kérdés a 23. v.-ben még elméleti és általános értelemben hangzik el. A rá adott válasz a 24. v.-ben már közvetlenül a kérdezőt célozza meg, és határozott cselekvésre szólít fel (vö. 10,29-37 is).</text:span><text:span text:style-name="T8"> Értelme megegyezik a Mt 7,13k-vel (ld. az ottani magyarázatot). </text:span><text:span text:style-name="Félig_20_kiemelt"><text:span text:style-name="T8">Igyekezzetek </text:span></text:span><text:span text:style-name="T8">(szó szerint: harcoljatok) vö. 1Kor </text:span><text:span text:style-name="Félig_20_kiemelt"><text:span text:style-name="T8">9,25; 1Tim 6,12; Zsid 12,1.</text:span></text:span></text:p>
      <text:p text:style-name="Átvett_20_anyagok_20_réssel"><text:span text:style-name="T8">A „szoros kapu” képe (24. v.) átvált közben az ünnepi terem </text:span><text:span text:style-name="Félig_20_kiemelt"><text:span text:style-name="T8">ajtajának </text:span></text:span><text:span text:style-name="T8">képévé a mennyekben, amit egyszer be fognak zárni (vö. Mt 25,10-12). Nemcsak „harcolni” kell, hanem igyekezni, hogy éberen és készen legyünk az Isten uralmának eljövendő napjára (12,35-40). ― A 26k. v.-ekhez ld. a Mt 7,22k magyarázatát. Valószínű, hogy Mátéhoz hasonlóan Lukács is gondol már itt keresztyénekre is, ő főleg azokra, akik elegendőnek tartották a maguk számára, hogy részt vegyenek a keresztyén oktatáson és a gyülekezet istentiszteleti étkezésén, de a Jézus által követelt „igazságossággal” nem törődtek. </text:span><text:span text:style-name="T22">A 27. v.-ben a </text:span><text:span text:style-name="Félig_20_kiemelt"><text:span text:style-name="T22">gonosztevők: </text:span></text:span><text:span text:style-name="T22">szó szerint „igazságtalanul cselekvők”. A kifejezésnek meghatározó jelleget ad az a tény, hogy Jézust az evangélium egy kiemelkedő helyen „igaznak” nevezi (23,47), és az Apostolok Cselekedeteiben gyakran használják rá „az igaz” megnevezést (vö. ApCsel 3,14; 7,52; 22,14).</text:span></text:p>
      <text:p text:style-name="Átvett_20_anyagok_20_réssel"><text:span text:style-name="T8">A 28k. v.-hez ld. a Mt 8,11k magyarázatát. A 30. v. (ld. a hivatkozási helyeket) a zsidók és a pogányok között levő különbségre utal: a zsidók némelyike, akiknek Isten népéhez tartozásuk alapján voltaképpen </text:span><text:span text:style-name="Félig_20_kiemelt"><text:span text:style-name="T8">el­</text:span></text:span><text:span text:style-name="T8">sőkként kellene részesedniük a végidők üdvösségéből — kizáratnak (</text:span><text:span text:style-name="Félig_20_kiemelt"><text:span text:style-name="T8">utolsók; </text:span></text:span><text:span text:style-name="T8">vö. 28. v.), míg a világ minden részéről származó pogányok, akik távol élnek Izráeltől </text:span><text:soft-page-break/><text:span text:style-name="T8">és üdvváradalmaitól, részt kapnak belőle. Az üdvösségben való részesedés kizárólagos feltételét a 24., 25. és 27. v.-ben meghatározott kritériumok jelentik.</text:span></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6"><text:span text:style-name="Kiemelt"><text:span text:style-name="T27">VÉGZETES KÉSLEKEDÉS</text:span></text:span></text:p>
      <text:p text:style-name="P11"><text:span text:style-name="Félig_20_kiemelt"><text:span text:style-name="T8">Lukács 13,22―30</text:span></text:span></text:p>
      <text:p text:style-name="P12">A végidőkről folytatott korabeli töprengések és spekulációk egyik fő kérdése volt az, amit a Jeruzsálem felé vonuló Jézus kíséretében levők közül valaki föltesz neki, hogy vajon kevesen vannak‑e, akik üdvözülnek. <text:span text:style-name="T13">A szokott válaszok inkább a kevés felé hajlottak, de volt olyan </text:span><text:span text:style-name="T13">nézet is, hogy a megelőző messiási birodalomba kevesen mennek ugyan be, de az utána következő világkorszakban majd az egész Izráel részesedik.</text:span></text:p>
      <text:p text:style-name="P3"><text:span text:style-name="T13">Jézus nem bocsátkozik az esélyek latolgatásába, hanem az elvi síkról lehozza a kérdezőket a személyes döntésben gyakorlandó hit talajára.</text:span><text:span text:style-name="T13"> Jézus válaszában is megtalálható a sok, mely szerint azok lesznek sokan, akik késve érkeznek, mert sokára kaptak észbe és nem igyekeztek.</text:span><text:span text:style-name="T13"> Majd pedig a lekésők esélytelenségét taglalja, szinte dramatizálja.</text:span> Van benne zörgetés, elutasító válasz, érv és ellenérv, dühös fogcsikorgató sírás, tehetetlen szemlélése annak, hogy az Isten országában ott ülnek Ábrahám, Izsák és Jákób, s jönnek a népek a négy égtáj felől, s letelepednek azokkal az ősatyákkal, akiket a választottságával hivalkodó nép kizárólag magának sajátított ki, s önmagát azok hiteles örököseinek tekintette. De hát a végkifejlet nem ezt fogja igazolni. Még az sem segít, amikor azt bizonygatják a ház Ura előtt, hogy előtte ettek és ittak, s az utcáikon tanított.</text:p>
      <text:p text:style-name="Átvett_20_anyagokra"><text:span text:style-name="T14">Nem mondja ki, csak sejteni lehet — s ez jellemző Jézusra másutt is —, hogy ő lesz a ház Ura; pedig az, hogy az utcáikon tanított, mindenképpen csak reá vonatkozhat. Ezek szerint különösen azt a nemzedéket marasztalja el, amelyik az ő messiási szolgálatának lehet szem‑ és fültanúja.</text:span><text:span text:style-name="T22"> Az, hogy előtte ettek és ittak, nem kezeskedik arról, hogy országában is asztalközösségben lehetnek vele. Az evés és ivás ebben az értelemben azonos azzal, amit a 17,26kk mond Noé kortársairól vagy Lótéról, hogy ettek-ittak, s közben semmit nem sejtettek (Mt 24,39), sőt gonoszságot cselekedtek (vö. Zsolt 6,9).</text:span><text:span text:style-name="T8"> Ezen a ponton a felebarát elleni vétkeket olvassa a fejükre (12,45). </text:span><text:span text:style-name="T14">Vajon már kikerülhetetlen, amiket itt drámai módon elősorol Jézus? Aligha! Éppen azért színezi ki a vészjósló jövőt, hogy igyekezetre serkentse őket. Filozofálgatás helyett lépjenek át végre a szoros kapun, ami előttük van. Nem mondja ki Jézus, hogy mit ért ezen a szűk ajtón, ami most még nyitva van, mégis bizonyosnak látszik, hogy személyének és tanításának elfogadását jelenti. Az Isten országának nyitott ajtaja ő maga, „Én vagyok az ajtó” (Jn 10,9), mondta egyebütt. Ez az ajtó azonban </text:span><text:span text:style-name="Félig_20_kiemelt"><text:span text:style-name="T14">most </text:span></text:span><text:span text:style-name="T14">van nyitva, és az elkésők hiába fognak zörgetni és érvelni. A „kevés” és a „sok” tehát inkább időlegesen értendő. Sőt az ajtó nem mindenki előtt lesz zárva. A négy égtáj felől érkezők, lám, bemehetnek. A</text:span><text:span text:style-name="T8">z ajtó ott azoknak tárul fel, akik már itt e földön átlépik a küszöböt. Igyekezzünk belépni a még nyitott kapun!</text:span></text:p>
      <text:p text:style-name="Könyvadatsor"><text:span text:style-name="Hivatkozás"><text:span text:style-name="T8">(</text:span></text:span><text:span text:style-name="Név_20_hivatkozásban"><text:span text:style-name="T8">Victor János</text:span></text:span><text:span text:style-name="Hivatkozás"><text:span text:style-name="T8">: </text:span></text:span><text:span text:style-name="Mű_20_címe"><text:span text:style-name="T8">Csendes percek</text:span></text:span><text:span text:style-name="Hivatkozás"><text:span text:style-name="T8">. </text:span></text:span><text:span text:style-name="Cégnév"><text:span text:style-name="T8">Református Sajtóosztály</text:span></text:span><text:span text:style-name="Hivatkozás"><text:span text:style-name="T8">)</text:span></text:span><text:span text:style-name="T8">:</text:span></text:p>
      <text:p text:style-name="P10"><text:span text:style-name="Kiemelt"><text:span text:style-name="T8">MI TARTOZIK RÁNK?</text:span></text:span></text:p>
      <text:p text:style-name="P11"><text:span text:style-name="Kiemelt"><text:span text:style-name="T8">Luk. 13:22-25</text:span></text:span></text:p>
      <text:p text:style-name="P13"><text:span text:style-name="T13">Sokan üdvözülnek‑e vagy kevesen?</text:span> ― ezzel a kérdéssel fordult Jézushoz egy kíváncsi hallgatója. <text:span text:style-name="T13">Ilyesféle kérdések mindnyájunknak a lelkében felmerülnek. Szeretnők kiteregetve látni magunk előtt Isten terveit, hogy belelássunk azoknak minden titkába. Pedig bele kell nyugodnunk abba, hogy ez a kívánságunk nem teljesül.</text:span> Jézus nem azért jött közénk, hogy a mi <text:soft-page-break/>puszta kíváncsiságunkat elégítse ki. (23.)</text:p>
      <text:p text:style-name="P3"><text:span text:style-name="T13">A kíváncsi kérdezősködőnek is csak annyit felelt, hogy kevesebben üdvözülnek, mint ahányan azt magukról képzelik.</text:span> Sokak előtt zárva fog maradni az Isten ajtaja, akik pedig azt hitték, hogy ha valakinek, akkor nekik jussuk van azon belépni. <text:span text:style-name="T13">Az üdvösség valósága sok rejtett dolgot fog napvilágra hozni, sok hazug képzelgést kíméletlenül szét fog foszlatni.</text:span> E felől senkit nem hagyott Jézus kétségben! (25.)</text:p>
      <text:p text:style-name="P3"><text:span text:style-name="T13">És ezért a kíváncsi ember kérdésére adott válasza voltaképpen sürgető és unszoló felszólítás. </text:span><text:span text:style-name="T13">Ne szemlélődjék az ember Isten dolgairól az érdeklődés kényelmes karosszékéből, hanem keljen fel és siessen elnyerni az üdvösséget, amíg nem késő!</text:span><text:span text:style-name="T13"> „Igyekezzék” minden hazug álmát lerázva komolyan venni azt, hogy Isten előtte is megnyitotta a „szoros kaput” és lépjen be rajta, míg be nem zárul! Ez az, ami ránk tartozik.</text:span> (24.)</text:p>
      <text:p text:style-name="P10"><text:span text:style-name="Kiemelt"><text:span text:style-name="T8">KÍVÜL NE MARADJAK!</text:span></text:span></text:p>
      <text:p text:style-name="P11"><text:span text:style-name="Kiemelt"><text:span text:style-name="T8">Luk. 13:26-30</text:span></text:span></text:p>
      <text:p text:style-name="P13"><text:span text:style-name="T13">„Vannak elsők, akik utolsók lesznek”. </text:span><text:span text:style-name="T13">Vannak, akiknek az egész élete Jézus közelében folyik le.</text:span><text:span text:style-name="T21"> Szinte az Ő társaságában nőttek fel és állandó ismeretségben lehettek Ővele. </text:span><text:span text:style-name="T13">És ennek ellenére ki fog egyszer tűnni, hogy igazában semmi közük sincs Őhozzá. Ő maga fogja rájuk olvasni ezt az ítéletet.</text:span> Semmit sem ér az Ővele való akármilyen régi és közeli kapcsolat, ha valaki „hamisság cselekvője” marad! (25-27.)</text:p>
      <text:p text:style-name="P3"><text:span text:style-name="T13">„Vannak utolsók, akik elsők lesznek”. </text:span><text:span text:style-name="T13">Távoli népek gyermekei közül is sokan részesülni fognak az Isten országának üdvösségében, akik pedig nem dicsekedhettek azzal, hogy az ő soraikban régi ismerősként járt-kelt Jézus. Nem fürödhetett a lelkük az Ő fényében, hanem csak egy távoli sugár jutott el abból hozzájuk. De annak nyomán bízva és hűségesen elindultak.</text:span> Ezért meg is érkezhetnek a célhoz. (29.)</text:p>
      <text:p text:style-name="P3"><text:span text:style-name="T13">Ebből kiviláglik, mi a kárhozat lényege, amelytől Jézus meg akar bennünket menteni. „Kirekesztve” lenni az Isten örökre üdvözítő közelségéből, amikor pedig nekünk is részünk lehetett volna benne</text:span><text:span text:style-name="T21">; későn felébredni az eljátszott bőséges alkalmak tudatára, amikor mások, sokkal kevesebb alkalom birtokában is elnyerhették az Isten országának polgárjogát</text:span>; ez az, amitől menedéket kell keresnünk idejében! (28.)</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text:span text:style-name="Kiemelt"><text:span text:style-name="T8">A királyság szoros kapuja</text:span></text:span></text:p>
      <text:p text:style-name="P13">Végül az Úr közvetlenül a maradék helyzetével és Jeruzsálem sorsával foglalkozik (22-35. vers).</text:p>
      <text:p text:style-name="P3">Miközben Jézus átment a városokon és falvakon, a nép megvetése ellenére teljesítve a kegyelem feladatát, valaki megkérdezte, hogy sokan tartoznak‑e a maradékhoz, akik elkerülik Izráel ítéletét. <text:span text:style-name="T13">Ő nem ad számszerű választ, hanem a kérdező lelkiismeretéhez fordul, és felszólítja őt, hogy minden erejével igyekezzen bemenni a szoros kapun. Nemcsak a sokaság nem fog bejutni oda, de sokan még az oda belépni szándékozók közül sem jutnak be, mert figyelmen kívül hagyják a szoros kaput. Ezenfelül ha egyszer a ház ura fölkel és bezárja az ajtót, már késő lesz.</text:span> Azt mondja majd nekik: „Nem tudom, honnan valók vagytok”. Arra fognak hivatkozni, hogy Ő ott volt a városaikban. Ő viszont kijelenti, hogy nem ismeri ezeket a gonosztevőket: „nincs békességük a bűnösöknek”. A királyság kapuja erkölcsi jellegű, de valóságos Isten előtt — a megtérés. <text:span text:style-name="T21">Izráel sokasága nem megy be ezen az úton. Ők kívülről, könnyek és fájdalom közepette fogják látni, hogy a pogányok együtt ülnek az ígéretek letéteményeseivel, míg ők, a királyság (hús)test szerinti gyermekei ki vannak zárva. Ezt különösen szomorúvá teszi majd az, hogy közel voltak hozzá.</text:span> S azok, akik elsőknek tűntek, utolsók lesznek, az utolsók pedig elsők.</text:p>
      <text:p text:style-name="Könyvadatsor"><text:soft-page-break/><text:span text:style-name="Hivatkozás"><text:span text:style-name="T8">(</text:span></text:span><text:span text:style-name="Név_20_hivatkozásban"><text:span text:style-name="T8">Pat </text:span></text:span><text:span text:style-name="Hivatkozás"><text:span text:style-name="T28">és </text:span></text:span><text:span text:style-name="Név_20_hivatkozásban"><text:span text:style-name="T8">David Alexander (</text:span></text:span><text:span text:style-name="Hivatkozás"><text:span text:style-name="T28">szerk.</text:span></text:span><text:span text:style-name="Név_20_hivatkozásban"><text:span text:style-name="T8">)</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5"><text:span text:style-name="Kiemelt"><text:span text:style-name="T8">13,22-3 5 „... kevesen üdvözülnek?”</text:span></text:span></text:p>
      <text:p text:style-name="P3"><text:span text:style-name="T21">Jézus nem válaszol közvetlenül a kérdésre. </text:span><text:span text:style-name="T13">Ne azt kérdezzék, „hányan”. Mindenki bizonyosodjék meg, hogy valóban az Isten országába való bejutást keresi.</text:span> Sokan fognak próbálkozni, de kudarcot vallanak (22-29). Lesznek meglepetések is (30). Az idő korlátozott.</text:p>
      <text:p text:style-name="P30">31-35. vers: Jézust nem zavarják Heródes fenyegetőzései. Tudja, mi vár rá, és szomorkodik a város sorsán, amely majd elpusztítja őt.</text:p>
      <text:p text:style-name="Könyvadatsor"><text:span text:style-name="Hivatkozás"><text:span text:style-name="T8">(</text:span></text:span><text:span text:style-name="Név_20_hivatkozásban"><text:span text:style-name="T8">Prőhle Károly</text:span></text:span><text:span text:style-name="Hivatkozás"><text:span text:style-name="T8">: </text:span></text:span><text:span text:style-name="Mű_20_címe"><text:span text:style-name="T8">Lukács Evangéliuma</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6"><text:span text:style-name="Kiemelt"><text:span text:style-name="T8">d) A SZŰK ÉS A ZÁRT AJTÓ PÉLDÁZATA</text:span></text:span></text:p>
      <text:p text:style-name="Átvett_20_anyagok_20_réssel"><text:span text:style-name="Kiemelt"><text:span text:style-name="T8">13,22-30.</text:span></text:span></text:p>
      <text:p text:style-name="Átvett_20_anyagok_20_réssel"><text:span text:style-name="Kiemelt"><text:span text:style-name="T8">(22) Járt városról városra és faluról falura, miközben tanított, és úton volt Jeruzsálem felé. (23) Ezt mondta neki valaki: „Uram, kevesen vannak‑e akik üdvözülnek?”</text:span></text:span><text:span text:style-name="Kiemelt"><text:span text:style-name="T8"><text:note text:id="ftn2" text:note-class="footnote"><text:note-citation>2</text:note-citation><text:note-body><text:p text:style-name="Footnote"><text:span text:style-name="Félig_20_kiemelt">hoi sozomenoi: </text:span>akik megmenekülnek vagy üdvözülnek, aszerint, hogy milyen elképzelése van a kérdezőnek a messiási korról, ill. Isten országáról.</text:p></text:note-body></text:note></text:span></text:span><text:span text:style-name="Kiemelt"><text:span text:style-name="T8"> Ő pedig ezt mondta nekik: (24) „Tusakodjatok</text:span></text:span><text:span text:style-name="Kiemelt"><text:span text:style-name="T8"><text:note text:id="ftn3" text:note-class="footnote"><text:note-citation>3</text:note-citation><text:note-body><text:p text:style-name="Footnote"><text:span text:style-name="Félig_20_kiemelt">agonizesthe</text:span>: versenyez, különösen futásban, végső erőfeszítéssel harcol (1Kor 9,25-27).</text:p></text:note-body></text:note></text:span></text:span><text:span text:style-name="Kiemelt"><text:span text:style-name="T8"> bemenni a szűk ajtón, mert mondom nektek, sokan igyekeznek majd bemenni, de nem tudnak. (25) Mert ha már felkelt a ház ura, és bezárta az ajtót, kezditek kinn megállva zörgetni az ajtót, és így szóltok: Urunk, nyisd ki nekünk! És így felel nektek: Nem tudom honnan valók vagytok!</text:span></text:span><text:span text:style-name="Kiemelt"><text:span text:style-name="T14"><text:note text:id="ftn4" text:note-class="footnote"><text:note-citation>4</text:note-citation><text:note-body><text:p text:style-name="P25">A rabbinizmusban is ismeretes átokformula.</text:p></text:note-body></text:note></text:span></text:span><text:span text:style-name="Kiemelt"><text:span text:style-name="T8"> (26) Akkor kezditek mondani: Ettünk előtted, és ittunk, és utcáinkban tanítottál. (27) És így szól hozzátok: Nem tudom honnan valók vagytok, távozzatok tőlem mind, ti gonosztevők!</text:span></text:span><text:span text:style-name="Kiemelt"><text:span text:style-name="T8"><text:note text:id="ftn5" text:note-class="footnote"><text:note-citation>5</text:note-citation><text:note-body><text:p text:style-name="Footnote"><text:span text:style-name="Félig_20_kiemelt">ergatai adikias</text:span>: szó szerint foglalkozás megjelölése: akiknek az a foglalkozása, hogy gonoszt tesznek: pl.: ergates thalasses = halász, vagy ergates lithon = kőfaragó.</text:p></text:note-body></text:note></text:span></text:span><text:span text:style-name="Kiemelt"><text:span text:style-name="T8"> (28) Ott lesz sírás és fogak csikorgatása, amikor látjátok Ábrahámot, Izsákot és Jákóbot és a prófétákat mind az Isten országában, magatokat pedig kivetve kívül. (29) És eljönnek keletről és nyugatról </text:span></text:span><text:span text:style-name="T8">és </text:span><text:span text:style-name="Kiemelt"><text:span text:style-name="T8">északról és délről, </text:span></text:span><text:span text:style-name="T8">és </text:span><text:span text:style-name="Kiemelt"><text:span text:style-name="T8">asztalhoz telepednek az Isten országában. (30) És íme, vannak utolsók, akik elsők lesznek, és vannak elsők, akik utolsók lesznek.”</text:span></text:span><text:span text:style-name="Kiemelt"><text:span text:style-name="T8"><text:note text:id="ftn6" text:note-class="footnote"><text:note-citation>6</text:note-citation><text:note-body><text:p text:style-name="Footnote">vö. Mt 7.13-14; 25,10-12; 7,22-23; 8,11-12.</text:p></text:note-body></text:note></text:span></text:span></text:p>
      <text:p text:style-name="P10"><text:span text:style-name="Kiemelt"><text:span text:style-name="T8">Elsők és utolsók</text:span></text:span></text:p>
      <text:p text:style-name="Átvett_20_anyagok_20_réssel"><text:span text:style-name="Félig_20_kiemelt"><text:span text:style-name="T8">22-30. </text:span></text:span><text:span text:style-name="T14">Lukács újra emlékeztet arra, hogy Jézus Jeruzsálem felé tart. Sokan Jeruzsálembe érkezésétől várták a messiási harcok kezdetét, és Isten országának megjelenését (19, 18). Bizonyára ezzel függ össze az a kérdés, hogy kevesen vannak‑e akik megmenekülnek, ill. üdvözülnek. A rabbinizmusban különbséget tettek a messiás uralma és Isten országa között. Az elsőben csak a kegyesek, az utóbbiban egész Izráel vesz részt. Lehetséges azonban az is, hogy a kérdés Jézus követőinek kis számára, mozgalmának viszonylag csekély elterjedettségére utal, mint az előző példázatok.</text:span><text:span text:style-name="T8"> Jézus azzal válaszol a kérdésre, hogy sokan akarnak bejutni Isten országába, de nem jutnak. Helyreigazítja a kérdést: </text:span><text:span text:style-name="T14">nem az üdvözülők száma lényeges, hanem az, hogy közéjük kerülünk‑e.</text:span><text:span text:style-name="T8"> Erre figyelmeztet az ajtó hasonlatával. Ez a kép közkeletű volt, Jézus is többször és többféleképpen használta. </text:span><text:span text:style-name="T14">Ismeretes a szűk kapu hasonlata is. A rabbinizmus szerint az Isten félelme vagy a szenvedés az a szűk kapu, amely az örök életre visz. Jézusnál új vonatkozása jelentkezik. A kapu keskenysége miatt torlódás támad előtte, és ezért csak nagy erőfeszítés árán lehet bejutni. A tusakodás képe eredetileg az ünnepi játékokon versenyzők végső erőbevetését idézi az elsőbbségért (1Kor 9,24-27). Ezen a </text:span><text:soft-page-break/><text:span text:style-name="T14">helyen azonban a hasonlat tömegjelenetbe vezet, ahol közelharcot kell vívni a bejutásért.</text:span><text:span text:style-name="T22"> Jézusra jellemző drasztikus hasonlat ez. Egyszerű embereknek közérthetően beszél arról, hogy </text:span><text:span text:style-name="T14">amikor az ő követéséről és Isten országáról van szó, akkor nem lehet elmélkedni az üdvözülők számáról, hanem be kell vetni az ember egész erejét. Mit jelent ez az erőbevetés, azt később mondja meg. A tusakodást az teszi izgalmassá, hogy kevés az idő, mert még a szűk ajtó is bezárul. Jézus meghirdeti Isten kegyelmének esztendejét, de mindig azzal, hogy az nem tart örökké. Viszont nem mondja meg, mikor ér véget, és ez teszi halaszthatatlanná az üdvösség kérdését. De újra fordul a kép. Szóváltás támad a ház ura és a zárt ajtó előtt zörgetők között. Eközben tűnik ki, hogy mit mulasztottak el a kívül maradottak, és hogy mit jelent a tusakodás az üdvösségért.</text:span><text:span text:style-name="T8"> </text:span><text:span text:style-name="T14">Arra hivatkoznak, hogy a gazda vendégei voltak, és hallgatták tanítását. A gazda azt válaszolja erre. hogy aki így képzeli el keresztyénségét, ahhoz neki semmi köze sincs, mert az gonosztevő. Jézus itt nem teszi hozzá, mert elégszer hangsúlyozta, hogy csak azok az övéi, akik cselekszik beszédét (6, 47-49; 11,27-28).</text:span><text:span text:style-name="T8"> Megmagyarázta azt is, hogy mit kell cselekedni. Röviden: azt, amit az irgalmas samaritánus tett. De újra tovább halad a hasonlat. Belülről látjuk a vendéglátó gazda házát. Ott ül a ház ura Izráel ősatyáival és körülötte idegenek. A próféták is beszélnek arról, hogy az utolsó időkben a pogányok is részesülnek Izráel dicsőségében. de hozzá képest alárendelt szerepet játszanak (Ézs 45.6; 49.12: 59,19; Jer 3,12; Mal 1,11). Jézus pedig azt mondja, hogy lesznek, akik bejutnak a pogányok közül és kívül maradnak Izráel fiai közül. Megint közmondással vonja le a következtetést: „Vannak utolsók, akik elsők lesznek, és vannak elsők. akik utolsók lesznek.” </text:span><text:span text:style-name="T22">Rabbinista szemlélet szerint Izráel az első és a többi népek az utolsók. Jézus arra figyelmeztet. hogy fordulhat a helyzet. Minden attól függ, hogy hallgatnak‑e a tanítására.</text:span><text:span text:style-name="T8"> Jézus szava az eredeti történeti helyzetben nem mond ki végleges ítéletet, de sürgeti hallgatóit, hogy hallgassanak rá, és térjenek meg mielőbb. </text:span><text:span text:style-name="T14">Új értelmet kap beszéde az egyház számára. Most a keresztyénség az „első”, mert Jézus közelében tudhatja magát, és hallgatja beszédét. De biztosan „utolsóvá” lesz, ha nem cselekszi.</text:span></text:p>
      <text:p text:style-name="P19"><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Lukács a szegények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lukacs/"><text:span text:style-name="Hivatkozás"><text:span text:style-name="T8">http://www.mek.iif.hu/porta/szint/human/vallas/lukacs) </text:span></text:span></text:a><text:span text:style-name="Hivatkozás"><text:span text:style-name="T8">vagy </text:span></text:span><text:a xlink:type="simple" xlink:href="http://www.theolszeged.hu/fileadmin/konyvtar/lukacs"><text:span text:style-name="Hivatkozás"><text:span text:style-name="T8">http://www.theolszeged.hu/fileadmin/konyvtar/lukacs</text:span></text:span></text:a><text:span text:style-name="Hivatkozás"><text:span text:style-name="T8">)</text:span></text:span><text:span text:style-name="T8">:</text:span></text:p>
      <text:p text:style-name="P16">A szűk kapu (13, 22-30)</text:p>
      <text:p text:style-name="P16"><text:span text:style-name="T9">22. Amikor Jeruzsálem felé tartott, városról városra</text:span> <text:line-break/><text:span text:style-name="T9">és faluról falura haladva mindenütt tanított.</text:span> <text:line-break/><text:span text:style-name="T9">23. Egyszer valaki ezt kérdezte tőle: «Uram, kevesen</text:span> <text:line-break/><text:span text:style-name="T9">vannak-e akik üdvözülnek?» Erre ő így felelt nekik:</text:span> <text:line-break/><text:span text:style-name="T9">24. «Igyekezzetek bemenni a szűk kapun, mert mondom</text:span> <text:line-break/><text:span text:style-name="T9">nektek, hogy sokan akarnak majd bemenni, de nem</text:span> <text:line-break/><text:span text:style-name="T9">tudnak.</text:span> <text:line-break/><text:span text:style-name="T9">25. Attól kezdve, hogy felkelt a ház ura, és bezárta az</text:span> <text:line-break/><text:span text:style-name="T9">ajtót, megálltok kívül és zörgetni kezdtek az ajtón,</text:span> <text:line-break/><text:span text:style-name="T9">és így szóltok: «Uram, nyiss ajtót nekünk!» De ő így</text:span> <text:line-break/><text:span text:style-name="T9">válaszol nektek: Nem tudom, honnan valók vagytok.</text:span> <text:line-break/><text:span text:style-name="T9">26. Akkor kezditek majd mondani: Előtted ettünk,</text:span> <text:line-break/><text:span text:style-name="T9">ittunk, és az utcáinkon tanítottál.</text:span> <text:line-break/><text:span text:style-name="T9">27. Erre ő így szól: Mondom nektek, nem tudom,</text:span> <text:line-break/><text:span text:style-name="T9">honnan valók vagytok, távozzatok tőlem mindnyájan,</text:span> <text:line-break/><text:span text:style-name="T9">ti gonosztevők!</text:span> <text:line-break/><text:span text:style-name="T9">28. Akkor lesz sírás és fogcsikorgatás, amikor látjátok</text:span> <text:line-break/><text:span text:style-name="T9">Ábrahámot, Izsákot, Jákobot és a prófétákat mind az</text:span> <text:line-break/><text:span text:style-name="T9">Isten országában, magatokat pedig kirekesztve onnan.</text:span> <text:line-break/><text:span text:style-name="T9">29. Akkor eljönnek napkeletről és napnyugatról, északról</text:span> <text:line-break/><text:span text:style-name="T9">és délről, és asztalhoz telepednek az Isten országában.</text:span> <text:line-break/><text:span text:style-name="T9">30. És íme, vannak utolsók, akik elsők lesznek, és vannak</text:span> <text:line-break/><text:span text:style-name="T9">elsők, akik utolsók lesznek».</text:span></text:p>
      <text:p text:style-name="Feldolgozatlan_20_átvett_20_anyagok"><text:soft-page-break/><text:span text:style-name="T8">A szöveg szemmel láthatóan különféle töredékekből álló kompozíció, amelyeket közös téma fog egységbe: az üdvösség és elérésének feltételei.</text:span><text:a xlink:type="simple" xlink:href="../../../Kommentárok/Agapé%20kommentárok/Spinetoli%20-%20Lukács/27TIHARO.HTM#fn17" office:name="fnB17"><text:span text:style-name="T8">[18]</text:span></text:a><text:span text:style-name="T8"> Szerepelnek benne az üdvösség jogi és tényleges örökösei, azok, akiket kizárnak belőle, és azok, akiket befogadnak, az elsők és az utolsók. <text:line-break/>Jézus folytatja útját Jeruzsálem felé, amely küldetésének döntő és befejező állomása (22. v.). Közben szüntelenül evangélizálja a városokat és a falvakat, amelyeken áthalad. A «haladni» az egyik olyan ige, amely többször fordul elő Lukácsnál, mint a többi újszövetségi könyvben együttvéve. </text:span><text:a xlink:type="simple" xlink:href="../../../Kommentárok/Agapé%20kommentárok/Spinetoli%20-%20Lukács/27TIHARO.HTM#fn18" office:name="fnB18"><text:span text:style-name="T8">[19]</text:span></text:a><text:span text:style-name="T8"> Jézus a voltaképpeni misszionárius. Mindazoknak az evangéliumi munkásoknak, akik immár az egyházban működnek, az ő példáját kell követniük (vö. 33. v.). <text:line-break/>Ehhez a földrajzi előzményhez Lukács még egy másik, epizódszerű bevezetést is csatol. Valaki az üdvözültek számáról kérdezi Jézust. Ezt a problémát olyan akadémikus kérdésnek is tekinthetnénk, mint amilyen a predesztinációs kérdés volt a középkori teológiai iskolákban. A megszólalót talán megdöbbentették Jézus szavai és azok a kemény feltételek, amelyek kétségessé teszik az üdvösség elérését. Lukácsnál azonban a kérdés a «létszámra» vonatkozik, és ezért valószínűbb, hogy egyszerűen teológiai kíváncsiságról van szó. Jézus </text:span><text:span text:style-name="T8">határozott és vitatkozó hangvételű válasza is erre enged következtetni. Ahelyett, hogy az ember haszontalan kérdésekkel foglalkozna, fontosabb és sürgetőbb az, hogy munkálja saját üdvösségét, ami természetesen nem könnyű dolog. E munka komoly erőfeszítést igényel, s főként súlyos etikai kötelezettségek teljesítését követeli (24. v.). Jézus az érdeklődést elméleti síkról gyakorlati területre helyezi át, a tudás és ismeret szintjéről a cselekvésére, és ide tér vissza később is. <text:line-break/>Válasza rigorista zsidó lelkületet tükröz, amelytől az evangéliumnak nem sikerült megszabadulnia. A zsidó lelkiség, miként ezt követően a keresztény is, mindig ellene szegült annak, hogy olcsón adja az üdvösséget. Illés úgy gondolta, egyedül ő maradt hívő, de az Úr megmutat neki még másik kétezer embert, akik nem hajtottak térdet Baál előtt.</text:span><text:a xlink:type="simple" xlink:href="../../../Kommentárok/Agapé%20kommentárok/Spinetoli%20-%20Lukács/27TIHARO.HTM#fn19" office:name="fnB19"><text:span text:style-name="T8">[20]</text:span></text:a><text:span text:style-name="T8"> Jézus válasza nem derűlátó válasz. Az üdvösség útja - mondotta korábban - nehezen járható ösvény (vö. 12, 32-34). Most hozzáteszi, hogy az út végén, amikor már arról van szó, hogy az ember belép az üdvösségre, szűk bejárat előtt találja magát (24. v.). A «szűk kapu» már önmagában véve példázat. A messiási boldogságot, illetve a keresztény üdvösséget várkastéllyal vagy királyi palotával jelképezték, miként az egyszerű ember megvalósulatlan álmait is. Az ilyen épületek bejárata azonban kényelmetlen, szűk, nehezen megközelíthető; az embernek jól fel kell készülnie, hogy bejuthasson rajta. A metaforát félretéve, ahhoz, hogy valaki beléphessen Isten országába, különleges próbák, gyakorlatok és lemondások szükségesek. Lelki síkon is létezik atlétika: az aszkézis a lélek tornája. A keresztény elkötelezettség azt követeli, hogy az ember számolja fel gőgjét és elbizakodottságát, határozottan tagadja meg önmagát, hogy diadalra juthasson Isten akarata, vagyis az ember és a felebarát java. A szöveg olyan látásban vagy változatban mutatja be az evangéliumi eszményt, amely ellentétben áll azzal az örvendező és ünnepélyes hangvétellel, amelyen Lukács is gyakorta megszólal.</text:span><text:a xlink:type="simple" xlink:href="../../../Kommentárok/Agapé%20kommentárok/Spinetoli%20-%20Lukács/27TIHARO.HTM#fn20" office:name="fnB20"><text:span text:style-name="T8">[21]</text:span></text:a><text:span text:style-name="T8"> Különösen is lehangoló a példázat folytatása (24b-28). A házigazda felkel a lakodalmi asztaltól vagy trónjáról, és személyesen zárja be az ajtót. A «szűk kapu» «zárt ajtóvá» válik, és sokan kívül rekednek (24b v.). Jézus és az evangélista hallgatóinak figyelme a lakodalmas teremre terelődik, de sokaknak (</text:span><text:span text:style-name="T11">polloi</text:span><text:span text:style-name="T8">) az a sors jutott osztályrészül, hogy nem léphetnek be oda (24b v.). Ráadásul a szerző éppen ezt az első képet mutatja be minden drámai vonásával együtt. E kívül rekedt emberek helyzetét egyre sötétebb színekkel ecseteli. A házigazda (</text:span><text:span text:style-name="T11">oikodeszpotész</text:span><text:span text:style-name="T8">) egyre hajthatatlanabbá válik, a kizártak sorsa pedig egyre tragikusabb. Nincs enyhítő körülmény, nincsenek előzetes érdemek, amelyek mérsékelhetnék az ítéletet vagy újragondolásának alapjául szolgálhatnának. <text:line-break/>A névtelen kérdező arról érdeklődött, hogy kevesen vannak-e, akik üdvözülnek. Jézus azt válaszolja, hogy az embernek vigyáznia kell, nehogy személyesen az ajtón kívül maradjon. Amikor Jézus és az evangélista beszél, az ajtó még nyitva van (24b v.), de úgy látszik, már csak rövid időre. A gazda egyik pillanatról a másikra felkelhet, hogy elrendelje az ajtó bezárását, és akkor, aki kívül van, örökre kívül marad. A kirekesztett emberek nem az üdvösség hagyományos ellenségei (nem a pogányok), amint ezt a zsidók szokták gondolni, hanem Jézus és az evangélista hallgatói. A «ti» ismételten elhangzik (25-28. v.). <text:line-break/></text:span><text:soft-page-break/><text:span text:style-name="T8">Az ítélet indoka nem az, hogy nem ismerték Krisztust, hanem hogy a legelemibb erkölcsi kötelességeiket sem teljesítették. Gonoszságuk, rossz cselekedeteik és igazságtalanságaik okán zárják ki őket. A váratlanul bíróként is fellépő vagy bírónak mutatkozó házigazda «gonosztevőknek» (</text:span><text:span text:style-name="T11">ergatai adikiasz</text:span><text:span text:style-name="T8">) nevezi őket. A keresztény üzenet elsősorban nem elméleti vagy akadémikus elkötelezettséget igényel, hanem gyakorlatot. Az elítélt emberek nem voltak Krisztus és a krisztusi evangélium ismeretének híján, de ismeretük nem tükröződött életükben. Hallgatói, asztaltársai és így valamiképpen barátai is voltak Krisztusnak, de nem követték útját és tanítását. Hallgatták, de mégsem őt választották. A vele való találkozásuknak vagy szembesülésüknek nem voltak gyakorlati következményei, mert nem változtattak bűnös életvitelükön. Azt mondhatjuk, hogy kereszténységük rózsavíz, vallási kultúra volt, de nem keresztény élet. Intellektuális síkon rendelkeztek keresztény ismeretekkel, gyakorlati területen azonban igazságtalan, csalárd és gonosz emberek voltak. A hit nem azonos Krisztus elméleti ismeretével, azaz nem elmélet vagy teológia, hanem a krisztusi élettel egybehangzó életvitel. Az ige hallgatói nem mindig azonosak az ige cselekvőivel.</text:span><text:a xlink:type="simple" xlink:href="../../../Kommentárok/Agapé%20kommentárok/Spinetoli%20-%20Lukács/27TIHARO.HTM#fn21" office:name="fnB21"><text:span text:style-name="T8">[22]</text:span></text:a><text:span text:style-name="T8"> Ezek az indokok magyarázzák az ország történelmében bekövetkező fordulatot: a rejtett hívők nyilvánvalóvá válnak és a </text:span><text:span text:style-name="T8">hamis hívők helyébe lépnek. <text:line-break/>A szűk, majd ráadásul zárt ajtóról szóló tanítás lehangoló érzést kelt. Az üdvösség nehéz és szinte megoldhatatlan probléma. Annak veszélye, hogy az ember elvész, nagyobbnak látszik, mint annak lehetősége, hogy üdvözül. A bíró Krisztus képe, aki könyörtelenül vagy kegyetlenül elítéli azokat, akik visszautasították őt (26. v.), illetve azokat, akik az útjához való elköteleződés mellőzésével csak felszínesen fogadták el őt, a legkevésbé vigasztaló és talán a legkevésbé evangéliumi azok közül a képek közül, amelyeket az ember alkothat magának. A példázat szerint létezik a «túl késő», a «távozzatok tőlem», illetve a félelmetes kapun «kívüli» állapot. A sírásnak és a fogak csikorgatásának megfelelője az «örök tűz». Az, hogy e kifejezések mennyire túlzóak s főként, mennyire torzítóak, kiviláglik, ha egybevetjük őket más (a jó pásztorra, a tékozló fiú atyjára vagy az orvosra utaló) ábrázolásokkal, amelyeket egyébként Lukács is ismer és alkalmaz. </text:span><text:a xlink:type="simple" xlink:href="../../../Kommentárok/Agapé%20kommentárok/Spinetoli%20-%20Lukács/27TIHARO.HTM#fn22" office:name="fnB22"><text:span text:style-name="T8">[23]</text:span></text:a><text:span text:style-name="T8"> <text:line-break/>A példabeszéd teológiai jellegű tanításnak látszik, valószínűbb azonban, hogy pasztorális vagy buzdító jellegű beszédnek kell tekintenünk. A közösségben megjelenő vagy talán uralkodó tág lelkiismeretűséggel szemben az evangélista úgy gondolta, hogy fenyegetésekhez kell folyamodnia, miként ezt teszi majd a következő századok igehirdetése is: a jóvá nem tehető vétek miatti örök büntetés kilátásba helyezése talán visszatartja az embereket a helytelen döntésektől. <text:line-break/>A befejezés (29. v.) enyhíti a szöveg szigorát, jóllehet nem teljesen, mert még ez is az isteni harag légkörében fogalmazódik meg. E részlet olyan zsidóellenes magatartást tükröz, amely jelen van az egyházban, de amely bizonyára nem tulajdonítható Istennek vagy Krisztusnak. Az előbbieket felváltó kép azonban vigasztaló. Az üdvösség elvont kifejezése helyett Jézus a mennyek országáról kezd beszélni. Ezt olyan menyegzős lakomához hasonlítja, amelyen a résztvevők arra kaptak hívást, hogy ízleljék meg a túláradó módon felkínált javakat.</text:span><text:a xlink:type="simple" xlink:href="../../../Kommentárok/Agapé%20kommentárok/Spinetoli%20-%20Lukács/27TIHARO.HTM#fn23" office:name="fnB23"><text:span text:style-name="T8">[24]</text:span></text:a><text:span text:style-name="T8"> A lakoma az ünnep, az öröm és az ujjongás hangulatát idézi fel. A meghívás mindenekelőtt a zsidóknak szólt, de csak a pogányok válaszoltak. E különféle helyekről származó emberek azért jöttek, hogy a messiási ország részesei legyenek (vö. 14, 16-24). <text:line-break/>Lukács, a pogányok evangélistája, tetszéssel ismétli e kijelentéseket, amelyek a pogányok egyházának alapját szentesítik, illetve alkotják. Azok, akik az országból részesülő pátriárkák és próféták mellett foglalnak helyet, nem Ábrahám fiai (vö. 13,16), nem a választott nép tagjai és a «jog szerinti» örökösök, hanem a földkerekség legkülönfélébb vidékein szétszórtan élő emberek. Az üdvösség történetében előre nem látott fordulat következik be: a választottak elutasítják, s akikről úgy látszott, hogy az elutasítók között vannak, belépnek, hogy helyet foglaljanak e történésben. A pogányok érkezéséről hírt adó kifejezések ősi prófétai jóslatokból származnak.</text:span><text:a xlink:type="simple" xlink:href="../../../Kommentárok/Agapé%20kommentárok/Spinetoli%20-%20Lukács/27TIHARO.HTM#fn24" office:name="fnB24"><text:span text:style-name="T8">[25]</text:span></text:a><text:span text:style-name="T8"> Jézus ezek beteljesedéséről beszél. A pogányok már nem az ígéret földje felé haladnak, hanem az országban vannak, amelynek már megízlelték gyönyörűségét. A szent város és a választott nép immár elvégezte az isteni tervben szereplő feladatát. Az új világ középpontja már nem Jeruzsálem, és az izraelitákat kiűzték az országból. Az üdvösség szabadon árad mindenki felé, és minden ember közreműködhet benne. Az első helyen - </text:span><text:soft-page-break/><text:span text:style-name="T8">mondja Lukács - a pogányok vannak, akik tegnap még a föld négy égtáján szétszórtan éltek, ma pedig már a meghalt és feltámadt Úr lakomáján gyűlnek egybe. Ezek ugyanis megtették a szükséges erőfeszítéseket ahhoz, hogy beléphessenek a szűk kapun, a zsidók ellenben visszautasították ezeket. - Jézus bizonyára beszélt a pogányok üdvösségéről is, de az evangélium írásának idején ez már jó ideje valóságnak számított. Az evangélista egyértelmű és meggyőző bizonyítékát adja ennek. <text:line-break/>A prófétai szó történeti jelleget öltött. Jézus mindenekelőtt a zsidókhoz fordult üzenetével, de ezek ezt nem fogadták be, hanem inkább saját törvény-magyarázatuknál és hagyományaiknál maradtak. Amikor pedig az evangélium gyökeret vert, és ők észrevették hiteles voltát, hiába kísérelték meg, hogy belépjenek az országba, ez már nem sikerült (27. v.). Ily módon azok, akik utolsók vagy kívülállók voltak, az első helyre léptek, akik pedig elsőknek látszottak, utolsókká lettek. E végső mondat mérsékli azokat az aggodalmakat, amelyeket az előző versek kelthettek. <text:line-break/>Lukács nem az abszolút értelemben vett üdvösségről beszél, hanem Krisztus igehirdetéséről, amely a zsidóknak szólt, és amelyet főként vagy kizárólagosan a pogányok fogadtak el. A </text:span><text:span text:style-name="T8">«kint» és a «bent» közti ellentét az «utolsók» és az «elsők» közti ellentétté változott. Az nem hangzik el, hogy akik «utolsókká» lettek, nem engedhetők - esetleg némi késéssel - az országnak, ha nem is az első, de a második lakodalmi asztalához. Az ajtó be van zárva, de csak annak jelképeként, mindig fennáll annak a veszélye, hogy az ember elvéti az ország útját. Lukácsnak, a </text:span><text:span text:style-name="T11">krisztusi szelídség</text:span><text:span text:style-name="T8"> írójának, nem áll szándékában, hogy bárkit is kizárjon az üdvösség eléréséből. </text:span></text:p>
      <text:p text:style-name="P16"/>
      <text:p text:style-name="P19"><text:span text:style-name="Hivatkozás"><text:span text:style-name="T8">(</text:span></text:span><text:span text:style-name="Név_20_hivatkozásban"><text:span text:style-name="T8">David Gooding</text:span></text:span><text:span text:style-name="Hivatkozás"><text:span text:style-name="T8">: </text:span></text:span><text:span text:style-name="Mű_20_címe"><text:span text:style-name="T8">Az evangélium Lukács szerint</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8">3. szakasz</text:p>
      <text:p text:style-name="Feldolgozatlan_20_átvett_20_anyagok"><text:span text:style-name="Kiemelt"><text:span text:style-name="T8">Utunk célja</text:span></text:span></text:p>
      <text:p text:style-name="Feldolgozatlan_20_átvett_20_anyagok"><text:span text:style-name="Kiemelt"><text:span text:style-name="T8">Előzetes áttekintés</text:span></text:span></text:p>
      <text:p text:style-name="P16">A 3. szakaszt a 13,22-ben és a 17,10-ben két „mérföldkő” jelöli meg. A legel­ső részlet (lásd: 13,22-30) már tartalmazza az uralkodó témát. Isten országának eljöveteléről Krisztus ezt mondja: „Akkor eljönnek napkeletről és napnyugat­ról, északról és délről és asztalhoz telepednek1 az Isten országában (13,29). A 14,15-24-ben ez a szókép példázattá bővül, amelyben Krisztus Isten országa el­jövetelét nagy vacsorához hasonlítja. Nos, Máténál mindkét igehelynek megvan a megfelelője (lásd: 7,21-23; 8,11-12; 22,1-14), de a 15,11-32-ben Lukács fel­jegyzi a tékozló fiú példázatát, amely más evangélista anyagában nem szerepel. Ebben a példázatban a tékozló fiú hazatérése által kiváltott öröm egy lakomá­ban csúcsosodik ki, zenével és tánccal (lásd: 15,23-25). Ez megfelelne annak az örömnek, amelyről a korábbi versek beszélnek (lásd: 15,7.10), és amelyet az an­gyalok éreznek a mennyben a bűnösök megtérésekor. Azután a 16,19-31-ben Lukácsnál ismét találunk egy olyan történetet, amelyet a többi evangélista nem jegyez fel. Ez egy gazdag emberről szól, aki nap mint nap fényes lakomákat rendezett (lásd: 16,19), de akit az eljövendő életben csillapíthatatlan szomjúság gyötör (lásd: 16,24). De beszél Lázárról, is a koldusról, aki életében néhány morzsát kívánt csak, hogy csillapítsa éhségét, de aki a túlvilágon Ábrahám ke­belén nyugodott bőségben (lásd: 16,21.23.25).</text:p>
      <text:p text:style-name="P16">Az eljövendő boldogságról való elmélkedés önmagában is örömöt okoz, de éppen emiatt ezt a szakaszt leírhatatlan szomorúság is jellemzi. Szembetűnő mind a négy kiemelt részletben, amelyet most említettünk, hogy vannak embe­rek, akik ilyen, vagy olyan ok miatt lemaradnak e boldogságról. Úgy tűnik, hogy két csoport akaratlanul marad le más-más okok miatt, de végső bukásuk rette­netes. A másik két csoport szándékosan marad le, bár ismét csak más és más okból. Megdöbbentő az, ahogy szándékosan távol tartják magukat az üdvösség­től.</text:p>
      <text:p text:style-name="P16">Természetesnek tűnik, hogy ahogyan Krisztus útja minél inkább közeledett a dicsőséges végcélhoz, annál gyakrabban kellett emlékeztetnie az embereket az előttük álló kétféle végállomásra, amely várt rájuk életútjuk végén: az egyik az Atya házában az öröm és <text:soft-page-break/>megelégedés lakomája, a másik az Atya házán kívül, örök reményvesztettség és gyötrelem. Mivel megtörténhet az emberekkel, hogy</text:p>
      <text:p text:style-name="Feldolgozatlan_20_átvett_20_anyagok"><text:span text:style-name="T8">1 A „telepednek” szónak a görög </text:span><text:span text:style-name="Félig_20_kiemelt"><text:span text:style-name="T8">anaklinomai </text:span></text:span><text:span text:style-name="T8">felel meg, amely azt jelenti „asztalhoz dőlnek”. Az újtestamen­tumi időkben vendégségeknél a vendégek nem ültek, hanem odadőltek az asztalhoz.</text:span></text:p>
      <text:p text:style-name="Feldolgozatlan_20_átvett_20_anyagok"><text:span text:style-name="Félig_20_kiemelt"><text:span text:style-name="T8">Utunk célja<text:tab/></text:span></text:span><text:span text:style-name="T8">— 21.5 —<text:tab/></text:span><text:span text:style-name="Félig_20_kiemelt"><text:span text:style-name="T8">Lukács 13,22-30</text:span></text:span></text:p>
      <text:p text:style-name="P16">nem találják az Atya házát, érthető, hogy Jézusnak sok időt kellett szánnia azoknak az okoknak az elemzésére, amelyek miatt sokak életútja katasztrofális vég felé vezet. Jézus célja nyilvánvalóan az, hogy figyelmeztessen bennünket, hogy ne kövessük az ilyenek ostoba és végzetes magatartását.</text:p>
      <text:p text:style-name="P16">Nos, egy szempontból a gondolatmenet megszakítatlan folyamatban halad e szakaszban. Az egyes tételek utolsó részlete arra szolgál, hogy bevezesse a kö­vetkező tétel témáját. Ha azonban elkészítjük a tartalom-táblázatot, megadva a helyzet csúcspontját ahhoz a négy részlethez, amely a fő témát hordozza, ez se­gítségünkre lesz abban, hogy könnyebben érzékeljük, hogy a szakasz önálló ré­szei hogyan kapcsolódnak egymáshoz és az egészhez (lásd: 216-217. old.).</text:p>
      <text:p text:style-name="Feldolgozatlan_20_átvett_20_anyagok"><text:span text:style-name="Kiemelt"><text:span text:style-name="T8">Tételek</text:span></text:span></text:p>
      <text:p text:style-name="Feldolgozatlan_20_átvett_20_anyagok"><text:span text:style-name="Kiemelt"><text:span text:style-name="T8">1. A szentek dicsőséges társasága (13,22-14,6)</text:span></text:span></text:p>
      <text:p text:style-name="Feldolgozatlan_20_átvett_20_anyagok"><text:span text:style-name="Félig_20_kiemelt"><text:span text:style-name="T8">1. Az elveszett, elutasított ember ellenvetései (13,22-30). </text:span></text:span><text:span text:style-name="T8">Az első tétel azonnal azzal a sürgető és kiemelten gyakorlati kérdéssel kezdődik, amely az egész sza­kasz fő témája. Ez az üdvösség és az Isten eljövendő királyságába való bejutás kérdése. „Uram” kérdezte tőle valaki „kevesen vannak-e, akik üdvözülnek?"</text:span></text:p>
      <text:p text:style-name="P16">Az Úr nem válaszolt azonnal erre a kérdésre. De később világos választ adott: amikor az üdvösségbe vezető ajtót bezárják — és figyelembe kell vennünk azt a komoly tényt, hogy egy napon be fogják zárni —, sokan kívül rekednek, akik úgy gondolták, hogy ők mindenképpen bejutnak. Amikor már túl késő lesz, akkor látják be, hogy várakozásuk alaptalan és hamis volt, akaratuk elle­nére, váratlanul elveszítették az üdvösséget.</text:p>
      <text:p text:style-name="P16">Urunk két dolgot jegyez meg ezekről az emberekről: először a meglepetésü­ket, hogy ki vannak zárva, azután keserű csalódásukat és reménytelen kétségbe­esésüket. Megdöbbenésüket az okozza, hogy amikor bebocsáttatásért kopogtat­nak, a ház Ura azt válaszolja a bezárt ajtó mögül, hogy nem tudja róluk, hon­nan valók. Ők tiltakoznak: ismernie kell őket, bizonygatják — mivel annakidején az Ő jelenlétében ettek és ittak és Jézus az ő utcáikon tanított (lásd: 13,25-26). Ehhez hozzávehetjük, amit Máté határozottan állít (lásd: 7,21-23), hogy a ház Ura nem más, mint maga Krisztus. Ezek az emberek arra hivatkoznak, hogy amikor Ő a földön járt, ők is vendégek voltak azokon az alkalmakon, amelye­ken Ő jelen volt: társadalmi vonatkozásban ismerték Őt. Sőt, ott voltak akkor is, amikor Ő prédikált: 'ismerték nézeteit és bizonyos fokig érdeklődést is mu­tattak igehirdetése iránt. Nyilvánvalóan úgy érezték, hogy ez elegendő volt ah­hoz, hogy beléphessenek Isten országába. Megdöbbentek, amikor rájöttek, hogy ez nem elég.</text:p>
      <text:p text:style-name="P16">Hogyan lehet tehát bejutni? A Mester világossá teszi: ahhoz, hogy valaki be­léphessen, Krisztusnak ismernie kell őt személyesen (lásd: Jn 10,14-15.27-29), kölcsönös közvetlen kapcsolat által. Azoknak az embereknek, akik a bezárt aj­tón kívül álltak, valószínűleg sohasem volt személyes közösségük Krisztussal.</text:p>
      <text:p text:style-name="Feldolgozatlan_20_átvett_20_anyagok"><text:span text:style-name="Félig_20_kiemelt"><text:span text:style-name="T8">Lukács 13,31-35<text:tab/></text:span></text:span><text:span text:style-name="T8">— 218 —<text:tab/></text:span><text:span text:style-name="Félig_20_kiemelt"><text:span text:style-name="T8">Az elmenetel</text:span></text:span></text:p>
      <text:p text:style-name="P16">Még mindig azok voltak, akik valaha: „gonosztevők”. Amíg a földön éltek nem tagadták meg bűneiket, sohasem keresték és kapták meg Krisztustól a bűnbo­csánatot és az örök élet ajándékát. Sohasem lettek az „Övéi” (Jn 13,1), soha­sem születtek Istentől azáltal, hogy elfogadták Krisztust, mint Megváltót és Urat (lásd: Jn 1,12-13). Minthogy sohasem fogadták el Őt, ezért most távozniuk kell színe elől.</text:p>
      <text:p text:style-name="P16">Meglepetésüknél csak keserű csalódásuk nagyobb (lásd: 13,28-29). Krisztus képes beszédében, úgy ábrázolja őket, mint akik a bezárt ajtón kívül állnak, de beláthatnak az ajtón lévő nyíláson, vagy ablakon keresztül Isten királyságának nagy vendégtermébe, láthatják, ahogyan a vendégek megérkeznek és elfoglalják helyüket. A vendégek a történelem minden korszakából valók: ott van Ábra­hám, Izsák és Jákób, és mind a próféták. Jönnek, nem csupán <text:soft-page-break/>a zsidók közül, akiket nemzeti kötelékek fűztek ezekhez a nagy pátriárkákhoz, hanem minden nemzetből és a föld minden szögletéből. Milyen hatalmas gyülekezete a hitnek, milyen óriási tömege a megtapasztalásoknak! Micsoda beszélgetés folyik majd ezen az örök vendégségen az asztalnál, mindenkivel minden nemzetből, ismer­ve, megértve és gazdagítva egymást, mert életútjuk során mindannyian elérkez­tek odáig, hogy megismerhették a ház Urát!</text:p>
      <text:p text:style-name="P16">Ennyire közel lenni Krisztushoz a földön, és nem fogadni el Őt, és nem jutni el a személyes megismerkedésig, és emiatt örökre kívül rekedni a szentek dicső­séges társaságából — amíg mások, távoli időkből és kultúrákból megtalálták az utat hozzá (lásd: 13,30) —, kicsoda mérhetné fel ezt a csalódást és kétségbee­sést? Akkor lesz sírás és fogcsikorgatás (lásd: 13,28). Számunkra annak kell a legfontosabbnak lenni, hogy bizonyosak legyünk abban: azok között leszünk-e, akik belépnek a szoros kapun (lásd: 13,24).</text:p>
      <text:p text:style-name="Feldolgozatlan_20_átvett_20_anyagok"><text:span text:style-name="Kiemelt"><text:span text:style-name="T8">Az elmenetel 3. szakasza</text:span></text:span></text:p>
      <text:p text:style-name="Feldolgozatlan_20_átvett_20_anyagok"><text:span text:style-name="Kiemelt"><text:span text:style-name="T8">1. A szentek dicsőséges társasága<text:line-break/>13,22-14,6</text:span></text:span></text:p>
      <text:p text:style-name="Feldolgozatlan_20_átvett_20_anyagok"><text:span text:style-name="Kiemelt"><text:span text:style-name="T8">1. Az elveszett, elutasított ember el­lenvetései 13,22-30</text:span></text:span></text:p>
      <text:list xml:id="list1243019079" text:style-name="RTF_5f_Num_20_2">
        <text:list-item>
          <text:p text:style-name="P34"><text:span text:style-name="Kiemelt"><text:span text:style-name="T8">Akkor lesz sírás..., amikor látjátok Ábrahámot... és a prófétákat mind az Isten országában, magatokat pedig ki­rekesztve onnan.</text:span></text:span></text:p>
        </text:list-item>
        <text:list-item>
          <text:p text:style-name="P34"><text:span text:style-name="Kiemelt"><text:span text:style-name="T8">...bezárta az ajtót...</text:span></text:span></text:p>
        </text:list-item>
      </text:list>
      <text:p text:style-name="Feldolgozatlan_20_átvett_20_anyagok"><text:span text:style-name="Kiemelt"><text:span text:style-name="T8">c. Megálltok kívül és zörgetni kezdtek az ajtón, és így szóltok: Uram, nyiss ajtót nekünk! De Ő így válaszol nek­tek: Nem tudom, honnan valók vagytok... távozzatok tőlem.</text:span></text:span></text:p>
      <text:p text:style-name="Feldolgozatlan_20_átvett_20_anyagok"><text:span text:style-name="Kiemelt"><text:span text:style-name="T8">2. Krisztus magatartása az Ót elutasítókkal szemben 13,31-35</text:span></text:span></text:p>
      <text:list xml:id="list1860000451" text:style-name="RTF_5f_Num_20_3">
        <text:list-item>
          <text:p text:style-name="P35"><text:span text:style-name="Kiemelt"><text:span text:style-name="T8">Lehetetlen, hogy a próféta Jeruzsále­men kívül vesszen el.</text:span></text:span></text:p>
        </text:list-item>
        <text:list-item>
          <text:p text:style-name="P35"><text:span text:style-name="Kiemelt"><text:span text:style-name="T8">Menjetek, mondjátok meg annak a rókának...</text:span></text:span></text:p>
        </text:list-item>
      </text:list>
      <text:p text:style-name="Feldolgozatlan_20_átvett_20_anyagok"><text:span text:style-name="Kiemelt"><text:span text:style-name="T8">c. ...hányszor akartam összegyűjteni fiaidat... de nem akartátok!</text:span></text:span></text:p>
      <text:p text:style-name="Feldolgozatlan_20_átvett_20_anyagok"><text:span text:style-name="Kiemelt"><text:span text:style-name="T8">3. Az emberi nyomorúság és Isten kö­vetelése 14,1-6</text:span></text:span></text:p>
      <text:p text:style-name="Feldolgozatlan_20_átvett_20_anyagok"><text:span text:style-name="Kiemelt"><text:span text:style-name="T8">Amikor egyszer ... bement ... a házba ebédelni, azok figyelték Őt. És ott egy vízkóros ember került elébe... Így szólt: Ha valakinek közületek a fia, vagy az ökre szombaton esik a kútba, nem húzza-e ki azonnal?</text:span></text:span></text:p>
      <text:p text:style-name="Feldolgozatlan_20_átvett_20_anyagok"><text:span text:style-name="Kiemelt"><text:span text:style-name="T8">2. A messiási vendégség<text:line-break/>14,7-15,2</text:span></text:span></text:p>
      <text:p text:style-name="Feldolgozatlan_20_átvett_20_anyagok"><text:span text:style-name="Kiemelt"><text:span text:style-name="T8">1. Az Úr meghívásának visszautasítá­sa 14,7-24</text:span></text:span></text:p>
      <text:p text:style-name="Feldolgozatlan_20_átvett_20_anyagok"><text:span text:style-name="Kiemelt"><text:span text:style-name="T8">Három példázat</text:span></text:span></text:p>
      <text:list xml:id="list604825857" text:style-name="RTF_5f_Num_20_4">
        <text:list-item>
          <text:p text:style-name="P36"><text:span text:style-name="Kiemelt"><text:span text:style-name="T8">A vendégekhez: a felmagasztalt em­ber megtiszteltetése</text:span></text:span></text:p>
        </text:list-item>
        <text:list-item>
          <text:p text:style-name="P36"><text:span text:style-name="Kiemelt"><text:span text:style-name="T8">A vendéglátókhoz: Az igazi vendég­látás örök jutalma</text:span></text:span></text:p>
        </text:list-item>
      </text:list>
      <text:p text:style-name="Feldolgozatlan_20_átvett_20_anyagok"><text:span text:style-name="Kiemelt"><text:span text:style-name="T8">3. A messiási vacsora... kezdték magu­kat mentegetni... A ház ura meghara­gudott.</text:span></text:span></text:p>
      <text:p text:style-name="Feldolgozatlan_20_átvett_20_anyagok"><text:span text:style-name="Kiemelt"><text:span text:style-name="T8">2. A tanítványság ára 14,25-35</text:span></text:span></text:p>
      <text:list xml:id="list1153328998" text:style-name="RTF_5f_Num_20_5">
        <text:list-item>
          <text:p text:style-name="P37"><text:span text:style-name="Kiemelt"><text:span text:style-name="T8">Ki az közületek, aki... nem ül le előbb és nem számítja ki a költségeket...</text:span></text:span></text:p>
        </text:list-item>
        <text:list-item>
          <text:p text:style-name="P37"><text:span text:style-name="Kiemelt"><text:span text:style-name="T8">Aki közületek nem válik meg minden vagyonától, nem lehet az én tanítvá­nyom.</text:span></text:span></text:p>
        </text:list-item>
      </text:list>
      <text:p text:style-name="Feldolgozatlan_20_átvett_20_anyagok"><text:span text:style-name="Kiemelt"><text:span text:style-name="T8">3. A farizeusok bírálják Krisztust 15,1-2</text:span></text:span></text:p>
      <text:p text:style-name="Feldolgozatlan_20_átvett_20_anyagok"><text:span text:style-name="Kiemelt"><text:span text:style-name="T8">A kifogás az, hogy Ő túlságosan enge­dékeny: A farizeusok és az írástudók pedig így zúgolódtak: Ez bűnösöket fogad magához, és együtt eszik velük. •</text:span></text:span></text:p>
      <text:p text:style-name="Feldolgozatlan_20_átvett_20_anyagok"><text:span text:style-name="Kiemelt"><text:span text:style-name="T8">13,22-17,]0</text:span></text:span></text:p>
      <text:p text:style-name="Feldolgozatlan_20_átvett_20_anyagok"><text:span text:style-name="Kiemelt"><text:span text:style-name="T8">3. A megváltás örömei</text:span></text:span><text:span text:style-name="T8"><text:line-break/></text:span><text:span text:style-name="Kiemelt"><text:span text:style-name="T8">15,3-16,18</text:span></text:span></text:p>
      <text:p text:style-name="Feldolgozatlan_20_átvett_20_anyagok"><text:span text:style-name="Félig_20_kiemelt"><text:span text:style-name="T8">1. </text:span></text:span><text:span text:style-name="Kiemelt"><text:span text:style-name="T8">Az Atya kérlelésének elutasítása</text:span></text:span><text:span text:style-name="Félig_20_kiemelt"><text:span text:style-name="T8"> </text:span></text:span><text:span text:style-name="Kiemelt"><text:span text:style-name="T8">15,3-32</text:span></text:span></text:p>
      <text:p text:style-name="Feldolgozatlan_20_átvett_20_anyagok"><text:span text:style-name="Félig_20_kiemelt"><text:span text:style-name="T8">Három példázat</text:span></text:span></text:p>
      <text:list xml:id="list1221640466" text:style-name="RTF_5f_Num_20_6">
        <text:list-item>
          <text:p text:style-name="P38">Az elveszett juh megtalálásának örö­me</text:p>
        </text:list-item>
        <text:list-item>
          <text:p text:style-name="P38">Az elveszett drahma megtalálásának öröme</text:p>
        </text:list-item>
      </text:list>
      <text:p text:style-name="Feldolgozatlan_20_átvett_20_anyagok"><text:span text:style-name="Félig_20_kiemelt"><text:span text:style-name="T8">3. </text:span></text:span><text:span text:style-name="T8">A hazatérő lakomája</text:span></text:p>
      <text:p text:style-name="P16">Az idősebb fiú ... megharagudott és nem akart bemenni; de apja ... kérlelte...</text:p>
      <text:p text:style-name="Feldolgozatlan_20_átvett_20_anyagok"><text:span text:style-name="Félig_20_kiemelt"><text:span text:style-name="T8">2. </text:span></text:span><text:span text:style-name="Kiemelt"><text:span text:style-name="T8">A sáfárság költségvetése 16,1-13</text:span></text:span></text:p>
      <text:list xml:id="list826877090" text:style-name="RTF_5f_Num_20_7">
        <text:list-item>
          <text:p text:style-name="P39">Mennyivel tartozol...? Száz korsó olajjal... ülj le gyorsan és írj ötvenet.</text:p>
        </text:list-item>
      </text:list>
      <text:list xml:id="list1369062225" text:style-name="RTF_5f_Num_20_10">
        <text:list-item>
          <text:p text:style-name="P42"><text:span text:style-name="Félig_20_kiemelt"><text:span text:style-name="T8">Ha </text:span></text:span><text:span text:style-name="T8">a másén nem voltatok hűek, ki ad­ja nektek oda azt, ami a tiétek?</text:span></text:p>
        </text:list-item>
      </text:list>
      <text:p text:style-name="Feldolgozatlan_20_átvett_20_anyagok"><text:span text:style-name="Félig_20_kiemelt"><text:span text:style-name="T8">3. </text:span></text:span><text:span text:style-name="Kiemelt"><text:span text:style-name="T8">A farizeusok kigúnyol ják Krisz­tust </text:span></text:span><text:span text:style-name="Félig_20_kiemelt"><text:span text:style-name="T8">16,14-18</text:span></text:span></text:p>
      <text:p text:style-name="P16"><text:soft-page-break/>A kifogás az, hogy Ő túlságosan szigo­rú: A farizeusok ... akik pénzsóvárok voltak ... kigúnyolták Őt. Ő pedig ezt mondta ... könnyebb elmúlni az égnek és a földnek, mint a törvényből egyet­len vesszőnek is elveszni.</text:p>
      <text:p text:style-name="Feldolgozatlan_20_átvett_20_anyagok"><text:span text:style-name="Kiemelt"><text:span text:style-name="T8">4. A mennyei élet örömei</text:span></text:span><text:span text:style-name="T8"><text:line-break/></text:span><text:span text:style-name="Kiemelt"><text:span text:style-name="T8">16,19-17,10</text:span></text:span></text:p>
      <text:p text:style-name="Feldolgozatlan_20_átvett_20_anyagok"><text:span text:style-name="T8">~. </text:span><text:span text:style-name="Kiemelt"><text:span text:style-name="T8">Az elkárhozott ember visszautasí­tott mentegetőzései 16,19-31</text:span></text:span></text:p>
      <text:list xml:id="list1974464183" text:style-name="RTF_5f_Num_20_8">
        <text:list-item>
          <text:p text:style-name="P40">A pokolban kínok között... látta tá­volról Ábrahámot és kebelén Lázárt.</text:p>
        </text:list-item>
        <text:list-item>
          <text:p text:style-name="P40">...nagy szakadék is van.</text:p>
        </text:list-item>
      </text:list>
      <text:p text:style-name="Feldolgozatlan_20_átvett_20_anyagok"><text:span text:style-name="Félig_20_kiemelt"><text:span text:style-name="T8">c. </text:span></text:span><text:span text:style-name="T8">Ekkor felkiáltott: Atyám, Ábrahám... küldd el Lázárt... Akkor ... küldd el őt apám házához. Ábrahám mindkét ké­rést elutasította.</text:span></text:p>
      <text:p text:style-name="Feldolgozatlan_20_átvett_20_anyagok"><text:span text:style-name="Kiemelt"><text:span text:style-name="T8">2. Az elkerülhetetlen botránkoztatá­sok és a tanítványok magatartása</text:span></text:span><text:span text:style-name="T8"> </text:span><text:span text:style-name="Kiemelt"><text:span text:style-name="T8">17,1-4</text:span></text:span></text:p>
      <text:list xml:id="list2124758361" text:style-name="RTF_5f_Num_20_9">
        <text:list-item>
          <text:p text:style-name="P41">Lehetetlen, hogy botránkoztatások ne történjenek...</text:p>
        </text:list-item>
        <text:list-item>
          <text:p text:style-name="P41">Ha vétkezik ellened testvéred, figyel­meztesd...</text:p>
        </text:list-item>
      </text:list>
      <text:p text:style-name="Feldolgozatlan_20_átvett_20_anyagok"><text:span text:style-name="Félig_20_kiemelt"><text:span text:style-name="T8">c. </text:span></text:span><text:span text:style-name="T8">És ha naponta hétszer vétkezik elle­ned és hétszer tér vissza hozzád... bo­csáss meg neki.</text:span></text:p>
      <text:p text:style-name="Feldolgozatlan_20_átvett_20_anyagok"><text:span text:style-name="Félig_20_kiemelt"><text:span text:style-name="T8">3. </text:span></text:span><text:span text:style-name="Kiemelt"><text:span text:style-name="T8">Az Úr követelése és szolgálnak igé­nyei 17,5-10</text:span></text:span></text:p>
      <text:p text:style-name="P16">Ki az közületek, aki azonnal ezt mondja szolgájának, amikor az ...meg­jön a mezőről: Jöjj és ülj asztalhoz! Nem azt mondja-e... készíts nekem va­lami vacsorára valót ... te majd azután egyél és igyál!</text:p>
      <text:p text:style-name="P16"/>
      <text:p text:style-name="P18">Igehirdetések:</text:p>
      <text:p text:style-name="P19"><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Isten iskolájában</text:span></text:span><text:span text:style-name="Hivatkozás"><text:span text:style-name="T8">. </text:span></text:span><text:span text:style-name="Cégnév"><text:span text:style-name="T8">Luther Rózsa Alapítvány</text:span></text:span><text:span text:style-name="Hivatkozás"><text:span text:style-name="T8">)</text:span></text:span><text:span text:style-name="T8">:</text:span></text:p>
      <text:p text:style-name="P7"><text:span text:style-name="Kiemelt"><text:span text:style-name="T8">Igyekezzél bejutni!</text:span></text:span></text:p>
      <text:p text:style-name="Feldolgozatlan_20_átvett_20_anyagok"><text:span text:style-name="Túlemelt"><text:span text:style-name="T8">Szentháromság után 13. vasárnap — Lukács 13,22-27</text:span></text:span></text:p>
      <text:p text:style-name="Feldolgozatlan_20_átvett_20_anyagok"><text:span text:style-name="Félig_20_kiemelt"><text:span text:style-name="T8">„Amikor Jeruzsálem felé tartott, városról városra és faluról falura haladva mindenütt tanított. Egy­szer valaki ezt kérdezte tőle: » Uram, kevesen vannak-e, akik üdvözülnek?« Mire ő így felelt: »Igye­kezzetek bemenni a szoros kapun, mert mondom nektek, hogy sokan akarnak majd bemenni, de nem tudnak. Attól kezdve, hogy felkelt a ház ura, és bezárta az ajtót, megálltok kívül és zörgetni kezdtek az ajtón, és így szóltok: Uram, nyiss ajtót nekünk! De ő így válaszol nektek: Nem tudom, honnan valók vagytok. Akkor majd elkezditek mondani: Előtted ettünk, és ittunk, és az utcáinkon tanítottál. Erre ő így szól: Mondom nektek, nem tudom, honnan valók vagytok, távozzatok tőlem mindnyájan, ti gonosztevők!«"</text:span></text:span></text:p>
      <text:p text:style-name="P16">Szeretteim a Krisztus Jézusban! Isten kegyelméből az elmúlt héten újra megkezdtük a férfi összejöveteleinket. Tovább olvastuk a Római levelet, és sorra került a 6. fejezet.</text:p>
      <text:p text:style-name="P16">Ennek a nagyszerű fejezetnek olvasása előtt van egy mondat: Maradjunk meg a bűnben, hogy megnövekedjen a kegyelem? Mivel nem tudtunk először mit kezdeni, nyilván kezdeti összefüggésbe kell nézni az írott Igét. Mikor befejeztünk az 5. fejezetet, egy felejthetetlen kép tárult elénk, az egész embervilágot borítja a bűn, rengeteg formá­ban, testi, lelki, szellemi szenny, tévtanítás, erkölcstelenség, istentelenség, minden for­májában. És elindult a Golgota felől a kegyelem. Elkezd növekedni, minden fölé árad és a csodálatos kegyelem-áramlás betakar mindent. Ezzel fejezte be Pál az 5. fejezetét, a római levélnek. És ezután hangzik el ez a kérdés, tehát maradjunk meg nyugodtan a bűnbe? Hadd növekedjen a kegyelem? Egyszerre a jelenlévő férfiakkal láttuk: ez egy na­gyon rossz kérdés. És, ha az ember rosszul kérdez, hát nyilván nem kap jó választ. Egy­szerre felfigyeltem arra, hogy az Újszövetségben, ahogy ismerjük az evangéliumi törté­neteket, hányszor találkozunk rosszul kérdező emberrel. Figyeljük meg, mindig akkor kérdeznek rosszul, amikor nagyon közel van hozzájuk Jézusban a számukra is érkező kegyelem. Szinte az utolsó kibúvó, az utolsó trükk az ördög részéről, hogy az embert egy rossz kérdés felé tereli. Ott vannak a Jákób kútjánál ketten, Jézus és a rosszhírű asz­szony. Az asszony szívesen diskurálna, mint általában a nők, mostanában már a férfiak is megtanulták <text:soft-page-break/>ezt, a tárgyra tér és azt mondja: mielőtt tovább beszélnénk, hívd ide a</text:p>
      <text:p text:style-name="P16">493</text:p>
      <text:p text:style-name="Feldolgozatlan_20_átvett_20_anyagok"><text:span text:style-name="T8">férjedet. Asszony kitér a válasz elől, erre ráolvassa Jézus: azt mondod, hogy nincs fér­jed? Tulajdonképpen igazat mondasz, mert azokkal a férfiakkal, akikkel eddig együtt éltél, akiknek szeretője voltál, nem voltak a férjeid. Akivel most élsz együtt az sem a fér­jed. Meghökkentő pillanat, mert érzi itt vagyunk a hazugság és az igazság határán a vi­lágnak és egy Új világnak a mezsgyéjén. De az asszony rosszul kérdez: Mester látom rendkívüli ember vagy, mindent tudsz, mond meg nekem hol kell imádkozni az Úrhoz? Úgy mint mi tanultuk a Garizim hegyén, vagy amint ti zsidók tanítjátok Jeru­zsálemben. Tipikus kitérés, jellemző hamis kérdés. Elkezdi Isten imádatának, Isten kul­tuszának a teológiai problémáját feszegetni, mikor róla van szó az ő életéről, üdvösségé­ről. Tipikus rossz kérdés. De érzi, hogyan készíti az ördög az utolsó lehetőséget, jaj ki ne csússzon a kezéből egy ember. Vagy gondoljunk arra, amikor a gazdag ifjú rosszul kérdez, mivel televolt pénzzel gyerekkorától, amit akart megvette. Megszokta,. hogy mindennek ára van, megszokta, hogy ebben a világban minden eladó. </text:span><text:span text:style-name="Kiemelt"><text:span text:style-name="T8">Csak az nem eladó, akit Jézus megvásárolt engesztelő vérével. </text:span></text:span><text:span text:style-name="T8">Az nem eladó senkinek számára. De akin nincs </text:span><text:span text:style-name="T8">még rajta Jézus engesztelő vére, az minden eladó. Ember is, tárgy is, jó­szág is. Minden egyéb kincs ebben a világban. Ezzel a nagyon rossz, eddigi életfolytatá­sával kapcsolatosan, rosszul kérdez. Azt mondja Jézusnak, hát mit kell még tennem, mi az amit még rá kell tenni egy lapáttal, hogy biztos eljussak az örök életre. Fogalma sincs arról, hogy mekkora az ember bűne. Semmit sem ért abból, hogy minden a kegyelem, hogy egyedül Jézusért nyílik ki újra az Atyai ház ajtaja. Benne van a régi, rossz sodrás­ban, rosszul kérdez, el is vész az egész élete.</text:span></text:p>
      <text:p text:style-name="Feldolgozatlan_20_átvett_20_anyagok"><text:span text:style-name="T8">A sort folytathatnánk, mi még utána hány és hány példával találkozunk az evangé­liumi történetekben. Oda kerülnek emberek Jézus elé és amikor a legnagyobb esély megadatik számukra, feladhatnák mindazt, ami eddig volt, kezdődhetne egészen új élet Jézussal, akkor jönnek a kitérők, a buktatók, a rossz kérdések. Lukács evangéliumából felolvasott történetből is, ilyen rossz kérdést hallunk. Jézus megy, hajtja az a forró szere­tet, akit rábízott az Atya azt megkeresni, megtalálni, megy faluról falura, városról város­ra. Nem ül, nem várja, hogy jöjjenek hozzá. </text:span><text:span text:style-name="Kiemelt"><text:span text:style-name="T8">Nem fogadóórát tart, hanem úton van. </text:span></text:span><text:span text:style-name="T8">Ez az örök misszió, ezóta és ezért tudjuk, hogy </text:span><text:span text:style-name="Kiemelt"><text:span text:style-name="T8">ott van egyedül élő egyház, ahol misszió van. </text:span></text:span><text:span text:style-name="T8">Amelyik egyházban nincs misszió, az nem egyház, csak egy vallásos szer­vezet. Jézus megy faluról falura, városról városra, hányan hallják kis csoportok, nagy tö­megek. Egyszer csak elé penderült valaki, egész közel állt hozzá, végighallgatta mindazt, amit Jézus elmondott, és feltesz egy bosszantóan rossz kérdést: Mondd, Uram, hányan vannak, akik üdvözülnek, körülbelül statisztikailag, az emberiség létszámának hány szá­zalékával számolhatok? Az ember ilyenkor érzi, hogy a bűn milyen szellemi tompult­ságot, milyen ostobaságot is eredményez az emberben. Ott van Jézus előtt és nem arról beszél, hogy velem mi lesz, Uram, segíts! Spekulál, mint egy statisztikus. Vajon a lakos­ság hány százaléka istenfélő, hány ateista, hányan járnak templomba, hányan szakadtak el, hányan imádkoznak még, hányan már nem olvasnak Bibliát. Statisztika. Milyen rossz kérdés, milyen rossz gyakorlat.</text:span></text:p>
      <text:p text:style-name="P16">Luther egyszer azt mondta, mikor a kegyelem felhője föléd ér, semmi mással ne törődj. Csak a számodra és a hozzád érkező kegyelemmel. És elkezdesz teológiai köny­vet írni a kegyelemről? Oda kell állni, hogy zúduljon rád a kegyelem drága vére. Mos­son meg tisztára, járjon át, tegyen felüdültté, tegyen gyümölcsözővé, erőssé, újjá, bátor­rá, akkor annak az ideje van. Nem a rossz kérdésé, Uram hányan üdvözülnek, kevesen, vagy sokan. Mindenestre számomra végtelenül megható, hogy a mi drága Urunkban</text:p>
      <text:p text:style-name="P16">494</text:p>
      <text:p text:style-name="P16">akkora a szeretet, akkora a türelem, hogy ahelyett, hogy amint én tettem volna nem ri­pakodik rá erre az emberre, és nem fordítja vissza ostoba kérdését, hanem valami meg­ható, még mindig reménykedő pásztori szeretettel azt mondja: igyekezzetek bejutni a szoros kapun. Minden más másodrangú és harmadrangú. Persze, nagyon fontos, hogy a beteg meggyógyuljon. De hidd el ennél még fontosabb, hogy a beteg üdvösségre jus­son. S amikor betakarja talán a halál, akkor Jézus karjaiban várja a boldog ébredés. Egy­szer már meg kellene érteni, rossz érzéseink útvesztőjében Jézus igazát, egyedül Ő akarja, munkálja azt, amire mindannyiunknak szüksége van. Igyekezzél bejutni.</text:p>
      <text:p text:style-name="P16"><text:soft-page-break/>Ne csak tudj róla, hogy vannak összejövetelek a gyülekezeti életben, szánd rá az időd. Ne csak tudomásul vedd, hogy egyre nő azoknak a száma, akik tanulmányozzák együtt az írott Igét, hogy keressék, mélyebben megragadják, jobban értsék, jobban meg­telítődjenek Isten országának közeledő erejével, te magad is végy részt benne. Ami hal­latlan megdöbbentő számomra, hogy szülő aki küldi a gyermekét, nem jön el. Tegnap reggel olvastam egy német egyházi újságban, hogy a kis Hans hazament és mondja anyja, apja: na Hans mi volt a templomban, mit hallottál? Azt mondja Hans: anyu, apu a lelkész úr megtiltotta, hogy elmondjam, a lelkész úr szívünkre kötötte, mondjuk meg nektek, jöjjetek el ti is, hogy halljátok meg ti is. Én nem mondhatom el. Üzenet: szülők, akik küldik, mert valamely módon még spekulálnak, arról, hogy nem válik kárára a gyer­meknek, azért, hogy erkölcsi alaprendezés fontos, hát ugye őrizzük az ősi összefüggé­seket, de ő már nem igényli. Azok a gyermekek, akiket a szülők csak küldenek, jönnek, el is kapja őket itt a mennyei szél nemegyszer, nagyon biztatóan, van aki közöttük éve­ken át jön, de olyan sokszor elragadja pontosan 16, 18, 20 éves korukban a negatív szü­lői példán keresztül, ennek a világnak a sodra.</text:p>
      <text:p text:style-name="Feldolgozatlan_20_átvett_20_anyagok"><text:span text:style-name="T8">Nem szabad rosszul kérdezni, nem szabad rosszul képviselni az egyház ügyét. Konkrétan </text:span><text:span text:style-name="T8">Isten országa ügyét. Igyekezzél bemenni, az a szó, amelyet görögül ill. arámi nyelven mond Jézus, úgy fordítható le, hogy törik-szakad. </text:span><text:span text:style-name="Kiemelt"><text:span text:style-name="T8">Teljes erő bevetéssel küzdjél, </text:span></text:span><text:span text:style-name="T8">hogy bejuss. Az agónia szót használja itt a Lukács görög fordítás. Láttál-e már agonizálni egy haldoklót? Hogy kapkod a levegő után! Micsoda görcsökben feszül meg egész teste. Hogy dülled a szeme, hogy duzzadnak az erei, de iszonyatos erőfeszítéssel harcol, hátha az élete megmenthető. Hol van ettől a mi igyekezetünk? Az üdvösségért! Ezért nem az a kérdés, hogy a pécsi gyülekezetből vajon hányan leszünk ott azon a na­pon az atyai házban, az a kérdés, hogy te ott leszel-e, és én ott leszek-e? És igyekezel-e te is, és igyekezek-e én is, mindent megtenni azért, hogy ott legyünk. Miért kell meg­tenni mindent? Mert Jézus további tanításai szerint jön egy pillanat, amikor a Gazda be­zárja az ajtót. Az ördögnek nagy hazugsága, hogy elhiteti velünk, mi döntünk dolgaink felett. Nincs a kezedben az idő. A mai délután sem. Nemhogy a jövőkép. Mekkora ha­zugsága az ördögnek és belénk plántája. Félvállról vesszük, ráérünk még. Majd először kijátszom magamat, leszakítok minden illatos virágot, amit e világ rétjei, mezői tetem­nek. Biztos vagy abban, hogy lesz majd időd a megtérésre?! Hányszor beszéltem erről. Egyre forróbban élem át ezt, amit Jézus mond, hogy „vigyázz”. Egyszer csak bezárul az ajtó, és ember többet nem nyithatja ki. Talán szeretnél majd megtérni, amikor ott fek­szel majd az ágyadon, egyedül, mozgásképtelenül. Szeretnél tán elmondani valamit, de nem tudsz beszélni, szeretnél megsimogatni valakit, a régi ütések után, és már nincs erő a kezedben. Szeretnél térdre hullani Valaki előtt, és már nem tudsz térdelni és számod­ra már nincs oltár. Ez Jézus válasza a rossz kérdésre. </text:span><text:span text:style-name="Kiemelt"><text:span text:style-name="T8">Igyekezzél bejutni! </text:span></text:span><text:span text:style-name="T8">Itt rólad van szó, és nem statisztikai adatokról. Hozzáfűzi: sokan azt hiszik, hogy általjutnak, sokan</text:span></text:p>
      <text:p text:style-name="P16">495</text:p>
      <text:p text:style-name="Feldolgozatlan_20_átvett_20_anyagok"><text:span text:style-name="T8">abban a reménységben halnak meg, hogy ők odatartoznak. És az egyik legfélelmetesebb jézusi mondat az, hogy amikor eljön az az utolsó nap, és mindenki kivétel nélkül feléb­red a halál álmából, és együtt mennének, futnának Jézus felé, hiszen ismerték Őt kép­ről, hallottak Róla sokat, lehet, hogy fejükkel, értelmükkel sok szavát is tudják idézni, és mennének Hozzá, itt vagyunk, és ránéz a ház gazdája: kik vagytok ti? Én nem ismer­lek titeket. Tudjuk a bibliai tájékozottságunkból, hogy az ismeret szó, az nem elméleti, tudományos kifejezés. Nem racionális minősítés, az Ószövetségtől kezdődően a Biblia nyelvén </text:span><text:span text:style-name="Kiemelt"><text:span text:style-name="T8">az ismeret a legmélyebb emberi közösség. </text:span></text:span><text:span text:style-name="T8">Utalok arra: „Ábrahám ismeré feleségét, Sárát.” A legmisztikusabb, a legintimebb, a legegzisztenciálisabb kötelék két ember között a megismerés. Jézus mondja: „Én nem ismerlek” — azt fejezi ki, sok min­dent tudhatsz rólam, közelemben járhattál, lehet, hogy könyvet írtál rólam, lehet, hogy óriási elánnal kiabáltad az én nevemet, lehet, de én nem ismerlek. Akartalak ölelni, ki­tértél ölelésem elől, szeretni akartalak, te mást szerettél, vártalak, nem volt időd. Úgy szerettem volna együtt lenni veled, sosem jöttél el. Szerettem volna veled együtt vándo­rolni az úton, mindent csendben megbeszélni, reggel veled indulni, este veled érkezni, te erre nem voltál hajlandó, nem ismerlek téged. Isten őrizze minden velem lévő testvé­remet, velem együtt attól a szörnyű kísértéstől, hogy megmaradjunk a rossz kérdések, reménytelen és nyomorult útján. Isten adja meg nekünk azt a kegyelmet, hogy ha, talán most is </text:span><text:soft-page-break/><text:span text:style-name="T8">úgy érzed, megcsap kicsit Isten országának drága szellője, úgy érzed most na­gyon közel vagy Megváltódhoz, ne tudjon eltéríteni senki. Se a tested, se a véred, se a gonosz szíved, se a megrontott elméd, az ördögnek semmiféle trükkje. </text:span><text:span text:style-name="Kiemelt"><text:span text:style-name="T8">Igyekezzél tel­jes erőbevetéssel, akard azt végre, amit Isten akar. </text:span></text:span><text:span text:style-name="T8">Mert Ő azt akarja, hogy te el ne vesszél, hanem üdvözüljél. Akard végre te is, amit Isten akar. Akarod-e testvér, mondd ki velem együtt: akarom, Uram!</text:span></text:p>
      <text:p text:style-name="P16">Imádkozzunk!</text:p>
      <text:p text:style-name="P16">Áldott légy, igaz szeretetedért, végtelen türelmedért, meggyőző szelíd szavadért. Áldott légy a reánk áradó kegyelmedért. Köszönjük Néked, hogy hihettük magunkat ma is, a Te engesztelő véredben elpecsételten egynek gyermekeid között. Az eljövendő új világ polgárai közé tartozónak, vallhatjuk magunkat, nem magunkért egyedül Jézusért ke­gyelmedből. Ezért kérünk, szítsd fel szívünkben, az Igéd után sóvárgó vágyat, taníts meg Lelked jöveteléért esengeni éjjel és nappal. Járass bennünket a szeretet magasságá­nak, mélységének, szélességének és hosszúságának ösvényén. Formáld bennünk és kö­zöttünk a Te népednek arcát, életfolytatását, magunk üdvösségére és mindazok megme­nekülésére, aki körülöttünk élnek, akiket reánk bíztál. Ó hallgass meg bennünket. Amen.</text:p>
      <text:p text:style-name="P16">496</text:p>
      <text:p text:style-name="P16"/>
      <text:p text:style-name="P19"><text:span text:style-name="Hivatkozás"><text:span text:style-name="T8">(</text:span></text:span><text:span text:style-name="Név_20_hivatkozásban"><text:span text:style-name="T8">Turóczy Zoltán</text:span></text:span><text:span text:style-name="Hivatkozás"><text:span text:style-name="T8">: </text:span></text:span><text:span text:style-name="Mű_20_címe"><text:span text:style-name="T8">Posztillás könyv</text:span></text:span><text:span text:style-name="Hivatkozás"><text:span text:style-name="T8">. </text:span></text:span><text:span text:style-name="Cégnév"><text:span text:style-name="T8">Evangélikus Teológiai Akadémia</text:span></text:span><text:span text:style-name="Hivatkozás"><text:span text:style-name="T8">)</text:span></text:span><text:span text:style-name="T8">:</text:span></text:p>
      <text:p text:style-name="P7"><text:span text:style-name="Túlemelt"><text:span text:style-name="T8">A hit cselekedetek nélkül halott</text:span></text:span></text:p>
      <text:p text:style-name="Feldolgozatlan_20_átvett_20_anyagok"><text:span text:style-name="T8">Lukács 13,22-27<text:line-break/>Szentháromság ünnepe utáni 13. vasárnap<text:line-break/>1953. </text:span><text:span text:style-name="Kiemelt"><text:span text:style-name="T8">augusztus </text:span></text:span><text:span text:style-name="T8">30.</text:span></text:p>
      <text:p text:style-name="P16">Jézus szeretne mindenkiben hitet ébreszteni. Nem tud emberrel találkoz­ni úgy, hogy ezt meg ne kísérelje. Útközben, míg megy a Golgotha felé ve­zető nagy úton Jeruzsálembe, mikor minden joga megvolna arra, hogy csak magára gondoljon, akkor is ezt a hitébresztő munkát végzi. Mindegy, hogy intelligens városi nép-e, mely köréje telepszik, vagy egyszerű írástudatlan falusiak, gazdagok-e vagy szegények, előkelők-e vagy lenézettek. Benne nincs személyválogatás. Az egy irányban haladókhoz hozzácsatlakozik, a szembejövőkkel szóba ereszkedik, felhasználja beszélgetésre a pihenés alkal­mát, mikor az eltikkadt emberek valamely árnyas fa köré letelepednek, vagy az étkezési időt, mikor lekerülnek a vállról a tarisznyák. Az ige ezzel a szó­val jelöli meg ezt a munkáját: tanítva, a történet maga azonban világosan mutatja, hogy itt nem elméleti istenismeretek közléséről van szó. Jézusnak nem az a célja, hogy hallgatói többet tudjanak Istenről és az Ő országáról, hanem az, hogy térjenek meg és higyjenek az evangéliumnak. A felolvasott ige betekintést enged nekünk ennek a munkának a nehézségeibe, s ezzel megmutatja azt is, hol kell résen lennünk, ha azt akarjuk, hogy a ma is szer­tejáró Jézus hitébresztő munkája ne legyen hiábavalóvá rajtunk.</text:p>
      <text:p text:style-name="Feldolgozatlan_20_átvett_20_anyagok"><text:span text:style-name="Félig_20_kiemelt"><text:span text:style-name="T8">1. Jézus egyéni hitet akar adni, mi pedig általánosítunk.</text:span></text:span></text:p>
      <text:p text:style-name="P16">A történet szerint egy valakit — a nevét nem tudjuk— megérintett Jézus igehirdetése. Feltornyosult előtte az üdvösség kérdése. Megijedt annak ko­molyságától. Ránehezedett lelkére az elkárhozás rettenetes lehetősége. Nem bírta magába fojtani benső szorongását. Kitört belőle. Felvetette az üdvös­ség kérdését Jézus előtt. Igen nagy dolog az, amikor valaki idáig már eljut. Nincs messze az már az Isten országától.</text:p>
      <text:p text:style-name="P16">Kérdez. De nem úgy, mint a gazdag ifjú: „Mit cselekedjem, hogy az örö­kéletet elnyerhessem, hogy idvezüljek?„ (Csel 16,30), sem úgy, mint Saul a da­maszkuszi úton: „Uram, mit akarsz, hogy cselekedjem?” (Csel 9,6), hanem így: „Uram, avagy kevesen vannak-é, akik üdvezülnek?” Egyéni üdvszorongá­sát általánosságba burkolja. Szorongva gondol a saját üdvösségére, de a kérdés megfogalmazásában már nem az „én” üdvösségemről beszél, hanem az embe‑</text:p>
      <text:p text:style-name="P16">190</text:p>
      <text:p text:style-name="P16">riség üdvösségéről. Ezzel a látszólag ártatlan változtatással az igehirdetés szé­pen induló eredménye mellékvágányra kerül és holtvágányra fut.</text:p>
      <text:p text:style-name="P16"><text:soft-page-break/>Jézus nagyon keményen felel a felvetett kérdésre. Nemcsak a kérdező­nek, hanem — így olvassuk — nekik, tehát azoknak is, akik nem kérdeznek. Tudja jól, hogy milyen sokan vannak, akiknek üdvössége ezen az általáno­sításon elcsúszik, s ezért mondja: „Igyekezettek bemenni a szoros kapun!” Ne az emberiség üdvösségén töprengj, vagy a világ jövendője felől aggódj, hanem előbb a magad üdvösségének kérdésére keress megoldást!</text:p>
      <text:p text:style-name="P16">Hányszor fojtja el ma is az ige csírázó életét bennünk ez az általánosí­tás! Vedd tudomásul, hogy az ige mindig rólad beszél. Most is. Nem a hit vestársadról, nem a családod tagjairól, nem a szomszédaidról, hanem Rólad, egyenesen Rólad! Ne bújj el előle általánosítások egérlyukába! Csak az egyéni hit élő, az általános halott.</text:p>
      <text:p text:style-name="Feldolgozatlan_20_átvett_20_anyagok"><text:span text:style-name="Félig_20_kiemelt"><text:span text:style-name="T8">2. Jézus gyakorlati hitet akar adni, mi pedig elméletet csinálunk belőle.</text:span></text:span></text:p>
      <text:p text:style-name="P16">Hallottuk már, hogy Jézus a felvetett üdvkérdésre így felel: „Igyekezze­tek bemenni a szoros kapun!” Nemcsak azt mondja tehát: Menjetek be a szoros kapun; Igyekezetre is sürgeti őket. Az az ige, ami az eredeti szöveg­ben az igyekezni szót jelöli, ugyanaz a szó, mint amivel ma is jelöljük a haláltusát: agónia. Aki agonizál, az az élet legnagyobb létkérdésével birkó­zik. Az élet és a halál harcol benne. Hol az egyik kerül felül, hol a másik gyűri le az egyiket. A haláltusáját vívó ember nem ér rá spekulálni, hiszen az élet leggyakorlatibb tusája köti le minden idegszálát.</text:p>
      <text:p text:style-name="P16">Jézus tehát azt akarja, hogy a hit számunkra létkérdés, gyakorlati ügy legyen, mi pedig, mint a történetbeli ember is, elméleti kérdést csinálunk be­lőle. Az üdvözültek száma iránt érdeklődik, ahelyett, hogy azzal törődne, hogy ő is az üdvözültek közé számláltasson. Kíváncsi számtankérdés lesz nála az egyéni üdvszorongás. Ezen az úton az ember mindig olyan kérdé­sekbe üti bele az orrát, amik nem tartoznak reá. Ezért is hagyja Jézus leg­többször válasz nélkül az ilyen kiváncsiskodó kérdéseket, vagy ha felel, ak­kor a feleletével a kiváncsi embert vissza akarja vezetni az egyéni üdvéért való szorongásba. A mai történetben is ez a válaszának lényege: Arra vagy kiváncsi, hogy hányan jutnak be a mennyországba? Bizonnyal kevesebben, mint ahányan azt magukról képzelik.</text:p>
      <text:p text:style-name="P16">Nálunk is hányszor csúszik át Jézus hitébresztő munkája az elmélet holt­vágányára! Ne engedd! Az élő hit gyakorlati létkérdés, az elméleti hit lehet gyönyörűen kiépített keresztyén világnézet, de halott.</text:p>
      <text:p text:style-name="P16">191</text:p>
      <text:list xml:id="list1208431819" text:continue-list="list1243019079" text:style-name="RTF_5f_Num_20_2">
        <text:list-item>
          <text:p text:style-name="P34"><text:span text:style-name="Félig_20_kiemelt"><text:span text:style-name="T8">Jézus engedelmes hitet akar adni, mi pedig megelégszünk külső kapcsolatokkal.</text:span></text:span></text:p>
        </text:list-item>
      </text:list>
      <text:p text:style-name="P16">Jézus feleletét egy példázattal folytatja. A mennyek országát egy házhoz hasonlítja, melybe a gazda csak azokat engedi be, akik nem cselekszenek. hamisságot. Kik ezek? Az összefüggésből nyilvánvaló, hogy nem valami er­kölcsileg tökéletes emberek. Amivel a kívül maradtak igazolni akarják a be­menetelhez való jogukat, abból világos, hogy csak Jézus népe jut be a ka­pun, azok, akiknek közük van Jézushoz és akikhez köze van Jézusnak. A kí­vül maradottak ugyanis ezzel érvelnek a zárt ajtó előtt Jézusnak: „Te előt­ted ettünk és ittunk és a mi utcáinkon tanítottál.” De épp ez a védekezés teszi világossá, hogy nem volt közük Jézushoz, s így Jézusnak sincs köze most hozzájuk. Csak külső kapcsolatuk volt Jézussal. Ott éltek, ahol Jézus járt és tanított, de mindennek semmi nyoma sem látszott rajtuk. Csak ettek és ittak, élték tehát az ember természetes életét, a tanítás azonban az utcán maradt és nem jutott el a szívükig.</text:p>
      <text:p text:style-name="P16">Jézus igazi népe nem csupán ilyen külső kapcsolatban van vele. Belső kapcsolata van. Az Ő fejével gondolkozik, az Ó szívével érez, az Ő kezével cselekszik, arra jár, amerre az Ő lábnyomai vezetik. Hozzá kötött engedel­mes nép, mely mint nyáj, követi őt, a jó pásztort. Nem általa jónak tartott s ennek alapján önkényesen megválasztott jó cselekedetek követői, hanem a Jézus által előre elkészített jó cselekedetekben járók.</text:p>
      <text:p text:style-name="P16">Nálunk is hányszor csúszik át Jézus hitébresztő munkája a külső, gépies kapcsolatok holtvágányára! Ne engedd! Az élő hit engedelmes Jézus-követ, a külső kapcsolatok üres csigahéj, melyből kiköltözött az élet, tehát halott.</text:p>
      <text:list xml:id="list2076627499" text:continue-numbering="true" text:style-name="RTF_5f_Num_20_2">
        <text:list-item>
          <text:p text:style-name="P34"><text:span text:style-name="Félig_20_kiemelt"><text:span text:style-name="T8">Jézus alázatos hitet akar adni, mi pedig emelt fővel szeretnénk besétálni a mennyországba.</text:span></text:span></text:p>
        </text:list-item>
      </text:list>
      <text:p text:style-name="P16">A példázatbeli ház ajtaja szoros kapu. Nem lehet rajta sem négyes fo­gattal berobogni, sem társzekérrel behajtani. Az egyes ember sem fér át raj­ta, ha batyú van a hátán. Csak a puszta ember férhet be rajta minden pogy­gyász nélkül. Ez a szoros kapu azt jelenti, hogy Isten <text:soft-page-break/>országába csak azok juthatnak be, akik minden testi és lelki gazdagságot itt tudnak hagyni s sze­gény koldusként kegyelmes alamizsnául tudják fogadni az üdvösséget. A szoros kapu a bűneiben megalázott ember hite az ő bűneiért megalázott Messiásban, aki ennek a történetnek a tanulsága szerint is Jeruzsálembe megy meghalni a bűnösökért.</text:p>
      <text:p text:style-name="P16">Mi azonban nem kegyelemért könyörgünk, hanem érdemeinkkel érve-</text:p>
      <text:p text:style-name="P16">192</text:p>
      <text:p text:style-name="P16">lünk a szoros kapu előtt, mint a példázatbeli kintmaradottak. A mi érdeme­ink is úgy semmivé válnak az Úr előtt mint a példázatbeli hivatkozás arra, hogy előtte ettünk és ittunk, s a mi utcáinkon tanított.</text:p>
      <text:p text:style-name="P16">Nálunk is hányszor csúszik át Jézus hitébresztő munkája az erkölcsi ön­elégültség holtvágányára! Annyi lutheránus iskolázottságunk talán van, hogy nem fejezzük ki magunkat ilyen durván: Én vagyok olyan jó, hogy megér­demeljem az üdvösséget..., de nem gondoljuk mégis legalább azt, hogy a ke­gyelmet, azt azután igazán megérdemlem. Ne engedd ezt a félrecsuszamlást! A halál útja ez. Az élő hit a Jézus vére által megtisztított bűnös alázatos hi­te a kegyelemben. A Krisztus érdeme helyett saját érdemére építő hit halott.</text:p>
      <text:p text:style-name="Feldolgozatlan_20_átvett_20_anyagok"><text:span text:style-name="Félig_20_kiemelt"><text:span text:style-name="T8">5. Jézus most, akar hitet adni, mi pedig holnap szeretnénk elkezdeni.</text:span></text:span></text:p>
      <text:p text:style-name="P16">A szoros kapu nincs mindig nyitva. Egykor, kiszámíthatatlan, mikor, fel­kel a gazda és bezárja a kaput. Azután lélek az ajtón se be, se ki. Az ajtó nem nyílik ki sem zörgetésre, sem érvelésre, sem könyörgésre. Most még szól a hívás. Most még nyitva van, a következő pillanatban talán már elkés­hetem. Lehet, hogy a példázatbeli emberek nagyon pontosak voltak. Soha semmiről le nem késtek. Nem késtek le a munkáról. Nem késtek le a bűn­ről sem. De az üdvösségről lekéstek.</text:p>
      <text:p text:style-name="P16">Az élő hit mindig azonnali. A ma búcsúzkodó s holnap elkezdeni akart hit halott. Holnap sem fog elkezdődni. Halld az ég harangi hívnak! Siess, mert elkéshetel! Ámen.</text:p>
      <text:p text:style-name="P23">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4">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text:span><text:soft-page-break/><text:span text:style-name="T8">|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Zeichenformat" style:num-suffix="." style:num-format="a" style:num-letter-sync="true">
        <style:list-level-properties text:space-before="0.127cm" text:min-label-width="0.381cm"/>
      </text:list-level-style-number>
      <text:list-level-style-number text:level="2" text:style-name="Zeichenformat" style:num-suffix="." style:num-format="a" style:num-letter-sync="true">
        <style:list-level-properties text:space-before="0.635cm" text:min-label-width="0.381cm"/>
      </text:list-level-style-number>
      <text:list-level-style-number text:level="3" text:style-name="Zeichenformat" style:num-suffix="." style:num-format="a" style:num-letter-sync="true">
        <style:list-level-properties text:space-before="1.143cm" text:min-label-width="0.381cm"/>
      </text:list-level-style-number>
      <text:list-level-style-number text:level="4" text:style-name="Zeichenformat" style:num-suffix="." style:num-format="a" style:num-letter-sync="true">
        <style:list-level-properties text:space-before="1.651cm" text:min-label-width="0.381cm"/>
      </text:list-level-style-number>
      <text:list-level-style-number text:level="5" text:style-name="Zeichenformat" style:num-suffix="." style:num-format="a" style:num-letter-sync="true">
        <style:list-level-properties text:space-before="2.159cm" text:min-label-width="0.381cm"/>
      </text:list-level-style-number>
      <text:list-level-style-number text:level="6" text:style-name="Zeichenformat" style:num-suffix="." style:num-format="a" style:num-letter-sync="true">
        <style:list-level-properties text:space-before="2.667cm" text:min-label-width="0.381cm"/>
      </text:list-level-style-number>
      <text:list-level-style-number text:level="7" text:style-name="Zeichenformat" style:num-suffix="." style:num-format="a" style:num-letter-sync="true">
        <style:list-level-properties text:space-before="3.175cm" text:min-label-width="0.381cm"/>
      </text:list-level-style-number>
      <text:list-level-style-number text:level="8" text:style-name="Zeichenformat" style:num-suffix="." style:num-format="a" style:num-letter-sync="true">
        <style:list-level-properties text:space-before="3.683cm" text:min-label-width="0.381cm"/>
      </text:list-level-style-number>
      <text:list-level-style-number text:level="9" text:style-name="Zeichenformat" style:num-suffix="." style:num-format="a" style:num-letter-sync="true">
        <style:list-level-properties text:space-before="4.191cm" text:min-label-width="0.381cm"/>
      </text:list-level-style-number>
      <text:list-level-style-number text:level="10" text:style-name="Zeichenformat" style:num-suffix="." style:num-format="a" style:num-letter-sync="true">
        <style:list-level-properties text:space-before="4.699cm" text:min-label-width="0.381cm"/>
      </text:list-level-style-number>
    </text:list-style>
    <text:list-style style:name="RTF_5f_Num_20_3" style:display-name="RTF_Num 3" text:consecutive-numbering="true">
      <text:list-level-style-number text:level="1" text:style-name="Zeichenformat" style:num-suffix="." style:num-format="a" style:num-letter-sync="true">
        <style:list-level-properties text:space-before="0.127cm" text:min-label-width="0.381cm"/>
      </text:list-level-style-number>
      <text:list-level-style-number text:level="2" text:style-name="Zeichenformat" style:num-suffix="." style:num-format="a" style:num-letter-sync="true">
        <style:list-level-properties text:space-before="0.635cm" text:min-label-width="0.381cm"/>
      </text:list-level-style-number>
      <text:list-level-style-number text:level="3" text:style-name="Zeichenformat" style:num-suffix="." style:num-format="a" style:num-letter-sync="true">
        <style:list-level-properties text:space-before="1.143cm" text:min-label-width="0.381cm"/>
      </text:list-level-style-number>
      <text:list-level-style-number text:level="4" text:style-name="Zeichenformat" style:num-suffix="." style:num-format="a" style:num-letter-sync="true">
        <style:list-level-properties text:space-before="1.651cm" text:min-label-width="0.381cm"/>
      </text:list-level-style-number>
      <text:list-level-style-number text:level="5" text:style-name="Zeichenformat" style:num-suffix="." style:num-format="a" style:num-letter-sync="true">
        <style:list-level-properties text:space-before="2.159cm" text:min-label-width="0.381cm"/>
      </text:list-level-style-number>
      <text:list-level-style-number text:level="6" text:style-name="Zeichenformat" style:num-suffix="." style:num-format="a" style:num-letter-sync="true">
        <style:list-level-properties text:space-before="2.667cm" text:min-label-width="0.381cm"/>
      </text:list-level-style-number>
      <text:list-level-style-number text:level="7" text:style-name="Zeichenformat" style:num-suffix="." style:num-format="a" style:num-letter-sync="true">
        <style:list-level-properties text:space-before="3.175cm" text:min-label-width="0.381cm"/>
      </text:list-level-style-number>
      <text:list-level-style-number text:level="8" text:style-name="Zeichenformat" style:num-suffix="." style:num-format="a" style:num-letter-sync="true">
        <style:list-level-properties text:space-before="3.683cm" text:min-label-width="0.381cm"/>
      </text:list-level-style-number>
      <text:list-level-style-number text:level="9" text:style-name="Zeichenformat" style:num-suffix="." style:num-format="a" style:num-letter-sync="true">
        <style:list-level-properties text:space-before="4.191cm" text:min-label-width="0.381cm"/>
      </text:list-level-style-number>
      <text:list-level-style-number text:level="10" text:style-name="Zeichenformat" style:num-suffix="." style:num-format="a" style:num-letter-sync="true">
        <style:list-level-properties text:space-before="4.699cm" text:min-label-width="0.381cm"/>
      </text:list-level-style-number>
    </text:list-style>
    <text:list-style style:name="RTF_5f_Num_20_4" style:display-name="RTF_Num 4" text:consecutive-numbering="true">
      <text:list-level-style-number text:level="1" text:style-name="Zeichenformat" style:num-suffix="." style:num-format="1">
        <style:list-level-properties text:min-label-width="0.635cm"/>
      </text:list-level-style-number>
      <text:list-level-style-number text:level="2" text:style-name="Zeichenformat" style:num-suffix="." style:num-format="1">
        <style:list-level-properties text:space-before="0.635cm" text:min-label-width="0.635cm"/>
      </text:list-level-style-number>
      <text:list-level-style-number text:level="3" text:style-name="Zeichenformat" style:num-suffix="." style:num-format="1">
        <style:list-level-properties text:space-before="1.27cm" text:min-label-width="0.635cm"/>
      </text:list-level-style-number>
      <text:list-level-style-number text:level="4" text:style-name="Zeichenformat" style:num-suffix="." style:num-format="1">
        <style:list-level-properties text:space-before="1.905cm" text:min-label-width="0.635cm"/>
      </text:list-level-style-number>
      <text:list-level-style-number text:level="5" text:style-name="Zeichenformat" style:num-suffix="." style:num-format="1">
        <style:list-level-properties text:space-before="2.54cm" text:min-label-width="0.635cm"/>
      </text:list-level-style-number>
      <text:list-level-style-number text:level="6" text:style-name="Zeichenformat" style:num-suffix="." style:num-format="1">
        <style:list-level-properties text:space-before="3.175cm" text:min-label-width="0.635cm"/>
      </text:list-level-style-number>
      <text:list-level-style-number text:level="7" text:style-name="Zeichenformat" style:num-suffix="." style:num-format="1">
        <style:list-level-properties text:space-before="3.81cm" text:min-label-width="0.635cm"/>
      </text:list-level-style-number>
      <text:list-level-style-number text:level="8" text:style-name="Zeichenformat" style:num-suffix="." style:num-format="1">
        <style:list-level-properties text:space-before="4.445cm" text:min-label-width="0.635cm"/>
      </text:list-level-style-number>
      <text:list-level-style-number text:level="9" text:style-name="Zeichenformat" style:num-suffix="." style:num-format="1">
        <style:list-level-properties text:space-before="5.08cm" text:min-label-width="0.635cm"/>
      </text:list-level-style-number>
      <text:list-level-style-number text:level="10" text:style-name="Zeichenformat" style:num-suffix="." style:num-format="1">
        <style:list-level-properties text:space-before="5.715cm" text:min-label-width="0.635cm"/>
      </text:list-level-style-number>
    </text:list-style>
    <text:list-style style:name="RTF_5f_Num_20_5" style:display-name="RTF_Num 5" text:consecutive-numbering="true">
      <text:list-level-style-number text:level="1" text:style-name="Zeichenformat" style:num-suffix="." style:num-format="a" style:num-letter-sync="true">
        <style:list-level-properties text:min-label-width="0.635cm"/>
      </text:list-level-style-number>
      <text:list-level-style-number text:level="2" text:style-name="Zeichenformat" style:num-suffix="." style:num-format="a" style:num-letter-sync="true">
        <style:list-level-properties text:space-before="0.635cm" text:min-label-width="0.635cm"/>
      </text:list-level-style-number>
      <text:list-level-style-number text:level="3" text:style-name="Zeichenformat" style:num-suffix="." style:num-format="a" style:num-letter-sync="true">
        <style:list-level-properties text:space-before="1.27cm" text:min-label-width="0.635cm"/>
      </text:list-level-style-number>
      <text:list-level-style-number text:level="4" text:style-name="Zeichenformat" style:num-suffix="." style:num-format="a" style:num-letter-sync="true">
        <style:list-level-properties text:space-before="1.905cm" text:min-label-width="0.635cm"/>
      </text:list-level-style-number>
      <text:list-level-style-number text:level="5" text:style-name="Zeichenformat" style:num-suffix="." style:num-format="a" style:num-letter-sync="true">
        <style:list-level-properties text:space-before="2.54cm" text:min-label-width="0.635cm"/>
      </text:list-level-style-number>
      <text:list-level-style-number text:level="6" text:style-name="Zeichenformat" style:num-suffix="." style:num-format="a" style:num-letter-sync="true">
        <style:list-level-properties text:space-before="3.175cm" text:min-label-width="0.635cm"/>
      </text:list-level-style-number>
      <text:list-level-style-number text:level="7" text:style-name="Zeichenformat" style:num-suffix="." style:num-format="a" style:num-letter-sync="true">
        <style:list-level-properties text:space-before="3.81cm" text:min-label-width="0.635cm"/>
      </text:list-level-style-number>
      <text:list-level-style-number text:level="8" text:style-name="Zeichenformat" style:num-suffix="." style:num-format="a" style:num-letter-sync="true">
        <style:list-level-properties text:space-before="4.445cm" text:min-label-width="0.635cm"/>
      </text:list-level-style-number>
      <text:list-level-style-number text:level="9" text:style-name="Zeichenformat" style:num-suffix="." style:num-format="a" style:num-letter-sync="true">
        <style:list-level-properties text:space-before="5.08cm" text:min-label-width="0.635cm"/>
      </text:list-level-style-number>
      <text:list-level-style-number text:level="10" text:style-name="Zeichenformat" style:num-suffix="." style:num-format="a" style:num-letter-sync="true">
        <style:list-level-properties text:space-before="5.715cm" text:min-label-width="0.635cm"/>
      </text:list-level-style-number>
    </text:list-style>
    <text:list-style style:name="RTF_5f_Num_20_6" style:display-name="RTF_Num 6" text:consecutive-numbering="true">
      <text:list-level-style-number text:level="1" text:style-name="Zeichenformat" style:num-suffix="." style:num-format="1">
        <style:list-level-properties text:min-label-width="0.381cm"/>
      </text:list-level-style-number>
      <text:list-level-style-number text:level="2" text:style-name="Zeichenformat" style:num-suffix="." style:num-format="1">
        <style:list-level-properties text:space-before="0.381cm" text:min-label-width="0.381cm"/>
      </text:list-level-style-number>
      <text:list-level-style-number text:level="3" text:style-name="Zeichenformat" style:num-suffix="." style:num-format="1">
        <style:list-level-properties text:space-before="0.762cm" text:min-label-width="0.381cm"/>
      </text:list-level-style-number>
      <text:list-level-style-number text:level="4" text:style-name="Zeichenformat" style:num-suffix="." style:num-format="1">
        <style:list-level-properties text:space-before="1.143cm" text:min-label-width="0.381cm"/>
      </text:list-level-style-number>
      <text:list-level-style-number text:level="5" text:style-name="Zeichenformat" style:num-suffix="." style:num-format="1">
        <style:list-level-properties text:space-before="1.524cm" text:min-label-width="0.381cm"/>
      </text:list-level-style-number>
      <text:list-level-style-number text:level="6" text:style-name="Zeichenformat" style:num-suffix="." style:num-format="1">
        <style:list-level-properties text:space-before="1.905cm" text:min-label-width="0.381cm"/>
      </text:list-level-style-number>
      <text:list-level-style-number text:level="7" text:style-name="Zeichenformat" style:num-suffix="." style:num-format="1">
        <style:list-level-properties text:space-before="2.286cm" text:min-label-width="0.381cm"/>
      </text:list-level-style-number>
      <text:list-level-style-number text:level="8" text:style-name="Zeichenformat" style:num-suffix="." style:num-format="1">
        <style:list-level-properties text:space-before="2.667cm" text:min-label-width="0.381cm"/>
      </text:list-level-style-number>
      <text:list-level-style-number text:level="9" text:style-name="Zeichenformat" style:num-suffix="." style:num-format="1">
        <style:list-level-properties text:space-before="3.048cm" text:min-label-width="0.381cm"/>
      </text:list-level-style-number>
      <text:list-level-style-number text:level="10" text:style-name="Zeichenformat" style:num-suffix="." style:num-format="1">
        <style:list-level-properties text:space-before="3.429cm" text:min-label-width="0.381cm"/>
      </text:list-level-style-number>
    </text:list-style>
    <text:list-style style:name="RTF_5f_Num_20_7" style:display-name="RTF_Num 7" text:consecutive-numbering="true">
      <text:list-level-style-number text:level="1" text:style-name="Zeichenformat" style:num-suffix="." style:num-format="a" style:num-letter-sync="true">
        <style:list-level-properties text:min-label-width="0.381cm"/>
      </text:list-level-style-number>
      <text:list-level-style-number text:level="2" text:style-name="Zeichenformat" style:num-suffix="." style:num-format="a" style:num-letter-sync="true">
        <style:list-level-properties text:space-before="0.381cm" text:min-label-width="0.381cm"/>
      </text:list-level-style-number>
      <text:list-level-style-number text:level="3" text:style-name="Zeichenformat" style:num-suffix="." style:num-format="a" style:num-letter-sync="true">
        <style:list-level-properties text:space-before="0.762cm" text:min-label-width="0.381cm"/>
      </text:list-level-style-number>
      <text:list-level-style-number text:level="4" text:style-name="Zeichenformat" style:num-suffix="." style:num-format="a" style:num-letter-sync="true">
        <style:list-level-properties text:space-before="1.143cm" text:min-label-width="0.381cm"/>
      </text:list-level-style-number>
      <text:list-level-style-number text:level="5" text:style-name="Zeichenformat" style:num-suffix="." style:num-format="a" style:num-letter-sync="true">
        <style:list-level-properties text:space-before="1.524cm" text:min-label-width="0.381cm"/>
      </text:list-level-style-number>
      <text:list-level-style-number text:level="6" text:style-name="Zeichenformat" style:num-suffix="." style:num-format="a" style:num-letter-sync="true">
        <style:list-level-properties text:space-before="1.905cm" text:min-label-width="0.381cm"/>
      </text:list-level-style-number>
      <text:list-level-style-number text:level="7" text:style-name="Zeichenformat" style:num-suffix="." style:num-format="a" style:num-letter-sync="true">
        <style:list-level-properties text:space-before="2.286cm" text:min-label-width="0.381cm"/>
      </text:list-level-style-number>
      <text:list-level-style-number text:level="8" text:style-name="Zeichenformat" style:num-suffix="." style:num-format="a" style:num-letter-sync="true">
        <style:list-level-properties text:space-before="2.667cm" text:min-label-width="0.381cm"/>
      </text:list-level-style-number>
      <text:list-level-style-number text:level="9" text:style-name="Zeichenformat" style:num-suffix="." style:num-format="a" style:num-letter-sync="true">
        <style:list-level-properties text:space-before="3.048cm" text:min-label-width="0.381cm"/>
      </text:list-level-style-number>
      <text:list-level-style-number text:level="10" text:style-name="Zeichenformat" style:num-suffix="." style:num-format="a" style:num-letter-sync="true">
        <style:list-level-properties text:space-before="3.429cm" text:min-label-width="0.381cm"/>
      </text:list-level-style-number>
    </text:list-style>
    <text:list-style style:name="RTF_5f_Num_20_10" style:display-name="RTF_Num 10" text:consecutive-numbering="true">
      <text:list-level-style-number text:level="1" text:style-name="Zeichenformat" style:num-suffix="." style:num-format="a" style:num-letter-sync="true" text:start-value="0">
        <style:list-level-properties text:min-label-width="0.381cm"/>
      </text:list-level-style-number>
      <text:list-level-style-number text:level="2" text:style-name="Zeichenformat" style:num-suffix="." style:num-format="a" style:num-letter-sync="true">
        <style:list-level-properties text:space-before="0.381cm" text:min-label-width="0.381cm"/>
      </text:list-level-style-number>
      <text:list-level-style-number text:level="3" text:style-name="Zeichenformat" style:num-suffix="." style:num-format="a" style:num-letter-sync="true">
        <style:list-level-properties text:space-before="0.762cm" text:min-label-width="0.381cm"/>
      </text:list-level-style-number>
      <text:list-level-style-number text:level="4" text:style-name="Zeichenformat" style:num-suffix="." style:num-format="a" style:num-letter-sync="true">
        <style:list-level-properties text:space-before="1.143cm" text:min-label-width="0.381cm"/>
      </text:list-level-style-number>
      <text:list-level-style-number text:level="5" text:style-name="Zeichenformat" style:num-suffix="." style:num-format="a" style:num-letter-sync="true">
        <style:list-level-properties text:space-before="1.524cm" text:min-label-width="0.381cm"/>
      </text:list-level-style-number>
      <text:list-level-style-number text:level="6" text:style-name="Zeichenformat" style:num-suffix="." style:num-format="a" style:num-letter-sync="true">
        <style:list-level-properties text:space-before="1.905cm" text:min-label-width="0.381cm"/>
      </text:list-level-style-number>
      <text:list-level-style-number text:level="7" text:style-name="Zeichenformat" style:num-suffix="." style:num-format="a" style:num-letter-sync="true">
        <style:list-level-properties text:space-before="2.286cm" text:min-label-width="0.381cm"/>
      </text:list-level-style-number>
      <text:list-level-style-number text:level="8" text:style-name="Zeichenformat" style:num-suffix="." style:num-format="a" style:num-letter-sync="true">
        <style:list-level-properties text:space-before="2.667cm" text:min-label-width="0.381cm"/>
      </text:list-level-style-number>
      <text:list-level-style-number text:level="9" text:style-name="Zeichenformat" style:num-suffix="." style:num-format="a" style:num-letter-sync="true">
        <style:list-level-properties text:space-before="3.048cm" text:min-label-width="0.381cm"/>
      </text:list-level-style-number>
      <text:list-level-style-number text:level="10" text:style-name="Zeichenformat" style:num-suffix="." style:num-format="a" style:num-letter-sync="true">
        <style:list-level-properties text:space-before="3.429cm" text:min-label-width="0.381cm"/>
      </text:list-level-style-number>
    </text:list-style>
    <text:list-style style:name="RTF_5f_Num_20_8" style:display-name="RTF_Num 8" text:consecutive-numbering="true">
      <text:list-level-style-number text:level="1" text:style-name="Zeichenformat" style:num-suffix="." style:num-format="a" style:num-letter-sync="true">
        <style:list-level-properties text:min-label-width="0.381cm"/>
      </text:list-level-style-number>
      <text:list-level-style-number text:level="2" text:style-name="Zeichenformat" style:num-suffix="." style:num-format="a" style:num-letter-sync="true">
        <style:list-level-properties text:space-before="0.381cm" text:min-label-width="0.381cm"/>
      </text:list-level-style-number>
      <text:list-level-style-number text:level="3" text:style-name="Zeichenformat" style:num-suffix="." style:num-format="a" style:num-letter-sync="true">
        <style:list-level-properties text:space-before="0.762cm" text:min-label-width="0.381cm"/>
      </text:list-level-style-number>
      <text:list-level-style-number text:level="4" text:style-name="Zeichenformat" style:num-suffix="." style:num-format="a" style:num-letter-sync="true">
        <style:list-level-properties text:space-before="1.143cm" text:min-label-width="0.381cm"/>
      </text:list-level-style-number>
      <text:list-level-style-number text:level="5" text:style-name="Zeichenformat" style:num-suffix="." style:num-format="a" style:num-letter-sync="true">
        <style:list-level-properties text:space-before="1.524cm" text:min-label-width="0.381cm"/>
      </text:list-level-style-number>
      <text:list-level-style-number text:level="6" text:style-name="Zeichenformat" style:num-suffix="." style:num-format="a" style:num-letter-sync="true">
        <style:list-level-properties text:space-before="1.905cm" text:min-label-width="0.381cm"/>
      </text:list-level-style-number>
      <text:list-level-style-number text:level="7" text:style-name="Zeichenformat" style:num-suffix="." style:num-format="a" style:num-letter-sync="true">
        <style:list-level-properties text:space-before="2.286cm" text:min-label-width="0.381cm"/>
      </text:list-level-style-number>
      <text:list-level-style-number text:level="8" text:style-name="Zeichenformat" style:num-suffix="." style:num-format="a" style:num-letter-sync="true">
        <style:list-level-properties text:space-before="2.667cm" text:min-label-width="0.381cm"/>
      </text:list-level-style-number>
      <text:list-level-style-number text:level="9" text:style-name="Zeichenformat" style:num-suffix="." style:num-format="a" style:num-letter-sync="true">
        <style:list-level-properties text:space-before="3.048cm" text:min-label-width="0.381cm"/>
      </text:list-level-style-number>
      <text:list-level-style-number text:level="10" text:style-name="Zeichenformat" style:num-suffix="." style:num-format="a" style:num-letter-sync="true">
        <style:list-level-properties text:space-before="3.429cm" text:min-label-width="0.381cm"/>
      </text:list-level-style-number>
    </text:list-style>
    <text:list-style style:name="RTF_5f_Num_20_9" style:display-name="RTF_Num 9" text:consecutive-numbering="true">
      <text:list-level-style-number text:level="1" text:style-name="Zeichenformat" style:num-suffix="." style:num-format="a" style:num-letter-sync="true">
        <style:list-level-properties text:min-label-width="0.381cm"/>
      </text:list-level-style-number>
      <text:list-level-style-number text:level="2" text:style-name="Zeichenformat" style:num-suffix="." style:num-format="a" style:num-letter-sync="true">
        <style:list-level-properties text:space-before="0.381cm" text:min-label-width="0.381cm"/>
      </text:list-level-style-number>
      <text:list-level-style-number text:level="3" text:style-name="Zeichenformat" style:num-suffix="." style:num-format="a" style:num-letter-sync="true">
        <style:list-level-properties text:space-before="0.762cm" text:min-label-width="0.381cm"/>
      </text:list-level-style-number>
      <text:list-level-style-number text:level="4" text:style-name="Zeichenformat" style:num-suffix="." style:num-format="a" style:num-letter-sync="true">
        <style:list-level-properties text:space-before="1.143cm" text:min-label-width="0.381cm"/>
      </text:list-level-style-number>
      <text:list-level-style-number text:level="5" text:style-name="Zeichenformat" style:num-suffix="." style:num-format="a" style:num-letter-sync="true">
        <style:list-level-properties text:space-before="1.524cm" text:min-label-width="0.381cm"/>
      </text:list-level-style-number>
      <text:list-level-style-number text:level="6" text:style-name="Zeichenformat" style:num-suffix="." style:num-format="a" style:num-letter-sync="true">
        <style:list-level-properties text:space-before="1.905cm" text:min-label-width="0.381cm"/>
      </text:list-level-style-number>
      <text:list-level-style-number text:level="7" text:style-name="Zeichenformat" style:num-suffix="." style:num-format="a" style:num-letter-sync="true">
        <style:list-level-properties text:space-before="2.286cm" text:min-label-width="0.381cm"/>
      </text:list-level-style-number>
      <text:list-level-style-number text:level="8" text:style-name="Zeichenformat" style:num-suffix="." style:num-format="a" style:num-letter-sync="true">
        <style:list-level-properties text:space-before="2.667cm" text:min-label-width="0.381cm"/>
      </text:list-level-style-number>
      <text:list-level-style-number text:level="9" text:style-name="Zeichenformat" style:num-suffix="." style:num-format="a" style:num-letter-sync="true">
        <style:list-level-properties text:space-before="3.048cm" text:min-label-width="0.381cm"/>
      </text:list-level-style-number>
      <text:list-level-style-number text:level="10" text:style-name="Zeichenformat" style:num-suffix="." style:num-format="a" style:num-letter-sync="true">
        <style:list-level-properties text:space-before="3.429cm" text:min-label-width="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8-30T15:58:35</meta:creation-date>
    <meta:editing-cycles>7</meta:editing-cycles>
    <meta:editing-duration>PT00H08M30S</meta:editing-duration>
    <dc:subject>Lk 13,22-30. - Szoros kapu agóniája - Szentháromság u. 13.</dc:subject>
    <dc:date>2009-09-06T00:27:20</dc:date>
    <meta:document-statistic meta:table-count="0" meta:image-count="0" meta:object-count="0" meta:page-count="25" meta:paragraph-count="261" meta:word-count="13788" meta:character-count="94894"/>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8-30T15:58:34"/>
  </office:meta>
</office:document-meta>
</file>