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függő">
      <style:text-properties fo:color="#ff0000" fo:background-color="transparent"/>
    </style:style>
    <style:style style:name="P3" style:family="paragraph" style:parent-style-name="Kiegészítésre">
      <style:paragraph-properties fo:background-color="#ffff00">
        <style:background-image/>
      </style:paragraph-properties>
    </style:style>
    <style:style style:name="P4" style:family="paragraph" style:parent-style-name="Könyvadatsor">
      <style:paragraph-properties fo:background-color="#ffff00">
        <style:background-image/>
      </style:paragraph-properties>
    </style:style>
    <style:style style:name="P5" style:family="paragraph" style:parent-style-name="Standard">
      <style:paragraph-properties fo:text-align="center" style:justify-single-word="false"/>
    </style:style>
    <style:style style:name="P6" style:family="paragraph" style:parent-style-name="Átvett_20_anyagok_20_réssel">
      <style:paragraph-properties fo:text-align="center" style:justify-single-word="false"/>
    </style:style>
    <style:style style:name="P7" style:family="paragraph" style:parent-style-name="Átvett_20_anyagok_20_réssel">
      <style:paragraph-properties fo:text-align="center" style:justify-single-word="false"/>
      <style:text-properties fo:color="#ff0000" fo:background-color="transparent"/>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paragraph-properties fo:text-align="center" style:justify-single-word="false"/>
      <style:text-properties fo:font-size="16pt" fo:background-color="transparent" style:font-size-asian="16pt" style:font-size-complex="16pt"/>
    </style:style>
    <style:style style:name="P10" style:family="paragraph" style:parent-style-name="Átvett_20_anyagok_20_réssel">
      <style:paragraph-properties fo:text-align="center" style:justify-single-word="false"/>
      <style:text-properties fo:font-size="14pt" fo:background-color="transparent" style:font-size-asian="14pt" style:font-size-complex="14pt"/>
    </style:style>
    <style:style style:name="P11" style:family="paragraph" style:parent-style-name="Átvett_20_anyagok_20_réssel">
      <style:text-properties fo:background-color="transparent"/>
    </style:style>
    <style:style style:name="P12" style:family="paragraph" style:parent-style-name="Átvett_20_anyagok_20_réssel">
      <style:paragraph-properties fo:text-align="center" style:justify-single-word="false"/>
      <style:text-properties fo:background-color="transparent"/>
    </style:style>
    <style:style style:name="P13" style:family="paragraph" style:parent-style-name="Normálra">
      <style:text-properties fo:background-color="transparent"/>
    </style:style>
    <style:style style:name="P14" style:family="paragraph" style:parent-style-name="Normálra">
      <style:paragraph-properties fo:background-color="transparent">
        <style:background-image/>
      </style:paragraph-properties>
      <style:text-properties fo:background-color="transparent" text:display="true"/>
    </style:style>
    <style:style style:name="P15" style:family="paragraph" style:parent-style-name="Normálra">
      <style:paragraph-properties fo:margin-top="0cm" fo:margin-bottom="0.499cm" fo:background-color="#ffffff">
        <style:background-image/>
      </style:paragraph-properties>
      <style:text-properties fo:background-color="transparent" text:display="none"/>
    </style:style>
    <style:style style:name="P16" style:family="paragraph" style:parent-style-name="Átvett_20_kommentárszakasz">
      <style:text-properties fo:background-color="transparent"/>
    </style:style>
    <style:style style:name="P17" style:family="paragraph" style:parent-style-name="Feldolgozatlan_20_átvett_20_anyagok">
      <style:text-properties fo:background-color="transparent"/>
    </style:style>
    <style:style style:name="P18" style:family="paragraph" style:parent-style-name="Átvett_20_anyagok">
      <style:paragraph-properties fo:text-align="end" style:justify-single-word="false"/>
    </style:style>
    <style:style style:name="P19" style:family="paragraph" style:parent-style-name="Átvett_20_anyagok">
      <style:text-properties fo:background-color="transparent"/>
    </style:style>
    <style:style style:name="P20" style:family="paragraph" style:parent-style-name="Átvett_20_anyagok">
      <style:paragraph-properties fo:margin-left="1cm" fo:margin-right="0cm" fo:margin-top="0.423cm" fo:margin-bottom="0cm" fo:text-align="start" style:justify-single-word="false" fo:text-indent="-1cm" style:auto-text-indent="false">
        <style:tab-stops/>
      </style:paragraph-properties>
    </style:style>
    <style:style style:name="P21" style:family="paragraph" style:parent-style-name="Átvett_20_anyagok">
      <style:paragraph-properties fo:margin-left="1cm" fo:margin-right="0cm" fo:text-align="start" style:justify-single-word="false" fo:text-indent="-1cm" style:auto-text-indent="false">
        <style:tab-stops/>
      </style:paragraph-properties>
    </style:style>
    <style:style style:name="P22" style:family="paragraph" style:parent-style-name="Átvett_20_anyagok_20_-_20_textusbővítésre">
      <style:text-properties fo:background-color="transparent"/>
    </style:style>
    <style:style style:name="P23" style:family="paragraph" style:parent-style-name="Átvett_20_anyagokra">
      <style:text-properties fo:color="#ff0000" fo:background-color="transparent"/>
    </style:style>
    <style:style style:name="P24" style:family="paragraph" style:parent-style-name="Átvett_20_anyagokra">
      <style:text-properties fo:color="#ff6633" fo:background-color="transparent"/>
    </style:style>
    <style:style style:name="P25" style:family="paragraph" style:parent-style-name="Átvett_20_anyagokra">
      <style:text-properties fo:background-color="transparent"/>
    </style:style>
    <style:style style:name="P26" style:family="paragraph" style:parent-style-name="Átvett_20_anyagokra">
      <style:paragraph-properties fo:margin-left="0cm" fo:margin-right="0cm" fo:text-indent="1cm" style:auto-text-indent="false"/>
    </style:style>
    <style:style style:name="P27" style:family="paragraph" style:parent-style-name="Átvett_20_anyagok_20_-_20_függő_20_réssel">
      <style:text-properties fo:color="#ff0000" fo:background-color="transparent"/>
    </style:style>
    <style:style style:name="P28" style:family="paragraph" style:parent-style-name="Heading_20_1">
      <style:text-properties fo:background-color="transparent"/>
    </style:style>
    <style:style style:name="P29" style:family="paragraph" style:parent-style-name="Kategória">
      <style:text-properties fo:background-color="transparent" text:display="true"/>
    </style:style>
    <style:style style:name="P30" style:family="paragraph" style:parent-style-name="Kategória">
      <style:paragraph-properties fo:background-color="#ffffff">
        <style:background-image/>
      </style:paragraph-properties>
      <style:text-properties fo:background-color="transparent" text:display="none"/>
    </style:style>
    <style:style style:name="P31" style:family="paragraph" style:parent-style-name="Kategória">
      <style:paragraph-properties fo:background-color="#808000">
        <style:background-image/>
      </style:paragraph-properties>
      <style:text-properties fo:background-color="transparent"/>
    </style:style>
    <style:style style:name="P32" style:family="paragraph" style:parent-style-name="Névjegy">
      <style:text-properties fo:background-color="transparent"/>
    </style:style>
    <style:style style:name="P33" style:family="paragraph" style:parent-style-name="Normál_20_réssel">
      <style:text-properties fo:background-color="transparent"/>
    </style:style>
    <style:style style:name="P34"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3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6" style:family="paragraph" style:parent-style-name="Kategória">
      <style:paragraph-properties fo:background-color="transparent">
        <style:background-image/>
      </style:paragraph-properties>
      <style:text-properties fo:background-color="transparent" text:display="true"/>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non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0000ff"/>
    </style:style>
    <style:style style:name="T14" style:family="text">
      <style:text-properties fo:color="#0000ff" fo:background-color="transparent"/>
    </style:style>
    <style:style style:name="T15" style:family="text">
      <style:text-properties fo:color="#00ff00"/>
    </style:style>
    <style:style style:name="T16" style:family="text">
      <style:text-properties fo:color="#00ff00" fo:background-color="transparent"/>
    </style:style>
    <style:style style:name="T17" style:family="text">
      <style:text-properties fo:color="#800080"/>
    </style:style>
    <style:style style:name="T18" style:family="text">
      <style:text-properties fo:color="#008080"/>
    </style:style>
    <style:style style:name="T19" style:family="text">
      <style:text-properties fo:color="#ff00ff"/>
    </style:style>
    <style:style style:name="T20" style:family="text">
      <style:text-properties fo:color="#ff6633"/>
    </style:style>
    <style:style style:name="T21" style:family="text">
      <style:text-properties fo:color="#ff6633" fo:language="hu" fo:country="HU" fo:background-color="transparent"/>
    </style:style>
    <style:style style:name="T22" style:family="text">
      <style:text-properties fo:color="#ff6633" fo:background-color="transparent"/>
    </style:style>
    <style:style style:name="T23" style:family="text">
      <style:text-properties fo:color="#808080"/>
    </style:style>
    <style:style style:name="T24" style:family="text">
      <style:text-properties fo:language="hu" fo:country="HU" fo:background-color="transparent"/>
    </style:style>
    <style:style style:name="T25" style:family="text">
      <style:text-properties fo:font-size="10pt" fo:background-color="transparent"/>
    </style:style>
    <style:style style:name="T26" style:family="text">
      <style:text-properties fo:font-variant="small-caps" fo:color="#ff0000" fo:background-color="transparent"/>
    </style:style>
    <style:style style:name="T27" style:family="text">
      <style:text-properties fo:color="#800000" fo:background-color="transparent"/>
    </style:style>
    <style:style style:name="T2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9" style:family="text">
      <style:text-properties fo:font-weight="bold" fo:background-color="transparent" style:font-weight-asian="bold" style:font-weight-complex="bold"/>
    </style:style>
    <style:style style:name="T30" style:family="text">
      <style:text-properties fo:language="de" fo:country="DE"/>
    </style:style>
    <style:style style:name="T31" style:family="text">
      <style:text-properties fo:font-size="14pt" fo:background-color="transparen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árgy:<text:tab/>Lk 12,54-59. - Jelek égen-földön - Ítélet (Szentháromság uee.)</text:p>
      <text:p text:style-name="P34">Feladó:<text:tab/>Szakács Tamás &lt;tamas.szakacs@lutheran.hu&gt;</text:p>
      <text:p text:style-name="P34">Dátum:<text:tab/>Sat, 07 Nov 2009 00:58:29 +0100</text:p>
      <text:p text:style-name="P3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28">Kedves ‘Jelfigyelők, Értők és Csodálkozók’!</text:p>
      <text:p text:style-name="P33">Jócskán <text:span text:style-name="Félig_20_kiemelt">‘lakott volt’</text:span> e héten az idő, így csak most jutok oda, hogy az idők jeleiről küldjek valamit...</text:p>
      <text:p text:style-name="P3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9">Vázlatkísérlet (alapige: Lk 12,54-59.):</text:p>
      <text:p text:style-name="Normál_20_réssel"><text:span text:style-name="Kiemelt"><text:span text:style-name="T7">Jelek égen-földön</text:span></text:span></text:p>
      <text:p text:style-name="P13">Felismert jelek evidenciája</text:p>
      <text:p text:style-name="P13">Fel nem ismert jelek rejtélye</text:p>
      <text:p text:style-name="P13">Hitelkonstrukció jele</text:p>
      <text:p text:style-name="Normál_20_réssel"><text:span text:style-name="Félig_20_kiemelt"><text:span text:style-name="T7">A vázlathoz:</text:span></text:span></text:p>
      <text:p text:style-name="P13">Lépten-nyomon különféle jelekbe botlunk. Vannak, akik megértenek bizonyos jeleket, mások nem. Ahányféle jel, annyi szereposztás létezhet az értők és értetlenek tekintetében.</text:p>
      <text:p text:style-name="P33">Felismert jelek evidenciája</text:p>
      <text:p text:style-name="P13">Akik értenek egy jelet, sokszor csodálkoznak: Miképp lehetséges, hogy mások nem?! Hiszen olyan magától értetődő! Olyan ez, mint amikor valaki tud egy kicsit angolul, és megért egy egyszerű szöveget ― némelyek viszont nem tudnak, így még az evidensnek tűnőt sem értik.</text:p>
      <text:p text:style-name="P33">Fel nem ismert jelek rejtélye</text:p>
      <text:p text:style-name="P13">Akik nem értenek egy jelet, sokszor csodálkoznak: Miképp lehetséges, hogy mások igen?! Hiszen olyan rejtélyes! Olyan ez, mint amikor valaki bámulja a héber szöveget, de még a betűket sem ismerve semmit nem vesz ki belőle ― aki viszont ismeri a nyelvet, az nem találja rejtélyesnek, könnyen megérti.</text:p>
      <text:p text:style-name="P33">Hitelkonstrukció jele</text:p>
      <text:p text:style-name="P13">Nos, hogyan is állunk a jelekkel? Evidenciaként vesszük, vagy rejtélyként? Megdöbbentően hatnak Jézus szavai, hiszen elsőre azt gondolhatjuk, hogy az időjárás ősi megfigyeléseit alkalmazni könnyedén tudja bárki, aki kicsit rászánja magát ezen tapasztalatok megismerésére ― de hát Isten Országának jelei mégiscsak bonyolultabb dolgok. Mégis azt szegezi nekünk: Ha a meteorológiai jelekre futja az emberi tudásból, akkor miképp lehet, hogy az idők jeleit nem vesszük észre, nem értjük meg?! Pedig ha így van Veled is, akkor képmutató vagy!</text:p>
      <text:p text:style-name="P13">Az idők jelei ugyanis magától értetődőek! Olyan egyszerű képpel szemlélteti ezt Jézus, mint egy adós esetét, akit már vonnak a törvény elé. Bizony nincs kibúvó, a tartozása egyértelmű, így adósok <text:soft-page-break/>börtönében a helye! Itt már csak az segít, ha igyekszünk valamiképp peren kívüli egyezséget kötni a hitelezővel!</text:p>
      <text:p text:style-name="P13">E példázat mutatja, hogy amikor az idők jeleit tárja elénk Jézus, legelőször is bűneinkről szól, az e miatti mérhetetlen adósságunkról és a behajtásról. Mi más lehetne az idők jelének felismerése, minthogy azonnal nekikezdesz irgalomért könyörögni Hiteleződnél?!</text:p>
      <text:p text:style-name="P36">Egyéb gondolatok az ige kapcsán:</text:p>
      <text:p text:style-name="P14"/>
      <text:p text:style-name="P14">Jézus arról beszél, hogy az időjárás előjelei evidenciák. Így van. De akkor mi történt 2006. augusztus 20-án?! Hát mi még azoknál is balgábbak vagyunk, akik csak Isten országának előjeleit nem értik és nem törődnek előjeleivel ― mert mi még az időjárás előjeleivel sem törődünk?!</text:p>
      <text:p text:style-name="P30">Előkészítő-Archívum:</text:p>
      <text:p text:style-name="P15">Korábbi előkészítőből is álljon itt néhány gondolat ― amelyek máshol még nem kerültek elő:</text:p>
      <text:p text:style-name="P30">Ige-Archívum:</text:p>
      <text:p text:style-name="P15">A kommentárok, igehirdetés-kötetek előtt álljon itt egy(-két) régebbi igehirdetés:</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3">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7">bíbor:</text:span></text:span> átmeneti eset a <text:span text:style-name="Kiemelt"><text:span text:style-name="T11">vörös</text:span></text:span> és <text:span text:style-name="Kiemelt"><text:span text:style-name="T13">kék</text:span></text:span> között, ha a kétségesség csak részleges vagy feltételes; <text:span text:style-name="Kiemelt"><text:span text:style-name="T18">türkiz:</text:span></text:span> átmenet a <text:span text:style-name="Kiemelt"><text:span text:style-name="T13">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11">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6">Lk 12,57</text:p>
      <text:p text:style-name="P25">Jézus előbb a zsidókat rótta meg, hogy ők, bár meg tudják itélni a természet tüneményeit, de nem akarják érteni az idő jeleit, melyek pedig őt oly világosan hirdetik; ez által megrótta őket, hogy elmulasztották az itéletet az igazság országára nézve; most még azt rója meg, hogy elmulasztották magokat is megitélni és elitélni, s így vétkeztek a szeretet ellen, melyet nem tudtak fentartani. A vers értelme ez: <text:span text:style-name="T11">Ha ti a természeti tüneményekről oly jól tudtok itélni, miért nem tudjátok magatokat is megitélni, ügyeiteket egymás között szeretetben elintézni, és ellenkezőiteknek megbocsátani?</text:span></text:p>
      <text:p text:style-name="Átvett_20_kommentárszakasz"><text:span text:style-name="Kiemelt"><text:span text:style-name="T7">Lk 12,58</text:span></text:span></text:p>
      <text:p text:style-name="P25">Ha valakivel pörbe keveredel, békűlj meg vele, mielőtt az ügy bíró elé kerülne.</text:p>
      <text:p text:style-name="Átvett_20_kommentárszakasz"><text:span text:style-name="Kiemelt"><text:span text:style-name="T7">Lk 12,59</text:span></text:span></text:p>
      <text:p text:style-name="P25">Az Úr ezt is az örök Bíróra vonatkozólag mondja. Lásd Máté 5. r. 34-ik jegyz.</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6">Luk. 12,54–56. Az idők jelei (Mt 16:2–3).</text:p>
      <text:p text:style-name="Átvett_20_anyagokra"><text:span text:style-name="T12">Az intelem értelme az összefüggésben a Mt-párhuzaméhoz képest megváltozik: az előbbi intelmet ismétli meg Jézus, a tömeghez fordulva. A természetben jól tájékozódó ember, aki büszke is erre a jártasságára, könnyen nyugszik bele abba, hogy Isten világának egy másik részében teljesen tájékozatlan. Ez súlyos meghasonlottság jele (</text:span><text:span text:style-name="Félig_20_kiemelt"><text:span text:style-name="T12">hypokritai</text:span></text:span><text:span text:style-name="T12">), ezért minden embernek az a feladata, hogy felismerje Isten cselekvésének jeleit a világ életében, megértse </text:span><text:span text:style-name="T12">tartalmukat, és igazodjék hozzájuk életfolytatásában.</text:span></text:p>
      <text:p text:style-name="Átvett_20_kommentárszakasz"><text:span text:style-name="Kiemelt"><text:span text:style-name="T7">Luk. 12,57–59. Megbékélés útközben (Mt 5:25–26).</text:span></text:span></text:p>
      <text:p text:style-name="Átvett_20_anyagokra"><text:span text:style-name="T12">Gyakorlati példával világítja meg itt Jézus az előző intelmet. Az embernek Istenhez való viszonya és ennek földi-emberi következményei (</text:span><text:span text:style-name="Félig_20_kiemelt"><text:span text:style-name="T12">dikaiosyné</text:span></text:span><text:span text:style-name="T12">) könnyen megítélhető dolgok. Az az adós, aki tisztában van helyzete reménytelenségével, keresi hitelezőjével a megegyezést, míg lehet, hogy az adósok börtönébe ne kerüljön, és így szabadulása képtelen feltételtől ne váljék függővé. Isten népének is tudnia kell, hogy reménytelenül eladósodott Istennel szemben: ezért addig kell keresnie vele a megbékélést, amíg nem késő, amíg nem jött el az ítélet ideje, amíg Krisztus kínálja irgalmából, kegyelmesen a megtérés lehetőségét.</text:span><text:span text:style-name="T22"> Persze, a két mozzanat nem csupán a kép és valóság módján függ össze, hanem az Isten iránti magatartásnak az emberek iránti magatartás a következménye is, ha Isten népe tisztázta Istenhez való viszonyá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8">Kiadó</text:span></text:span><text:span text:style-name="Hivatkozás"><text:span text:style-name="T7">)</text:span></text:span><text:span text:style-name="T7">:</text:span></text:p>
      <text:p text:style-name="Átvett_20_anyagok_20_réssel"><text:span text:style-name="Félig_20_kiemelt"><text:span text:style-name="T7">Azután szólt a sokasághoz is: „Amikor látjátok, hogy felhő támad nyugatról, mindjárt azt mondjátok, hogy eső jön; és úgy lesz.</text:span></text:span></text:p>
      <text:p text:style-name="Átvett_20_anyagokra"><text:span text:style-name="Félig_20_kiemelt"><text:span text:style-name="T7">Amikor pedig azt halljátok, hogy a déli szél fúj, azt mondjátok, hogy hőség jön; és úgy lesz.</text:span></text:span></text:p>
      <text:p text:style-name="Átvett_20_anyagokra"><text:span text:style-name="Félig_20_kiemelt"><text:span text:style-name="T7">Képmutatók, a föld és az ég jelenségeit felismeritek, e mostani időt miért nem tudjátok felismerni?”</text:span></text:span></text:p>
      <text:p text:style-name="P11"><text:span text:style-name="T11">Ha képesek vagytok előrejelezni az időjárást az előjelekből ítélve, akkor miért nem tudjátok Isten jelei alapján meglátni a Messiás érkezését?</text:span> Megfeddte őket, mert nem ismerték fel érkezésének idejét.</text:p>
      <text:p text:style-name="Átvett_20_anyagok_20_réssel"><text:span text:style-name="T21">Ez ránk nézve is igaz a mai időkben. Az Úr hatalmas mennyiségű bizonyítékot adott arra, hogy a próféciákat tanulmányozva a jelek alapján meg lehessen ítélni Jézus Krisztus visszajövetelének körülményeit.</text:span><text:span text:style-name="T24"> „</text:span><text:span text:style-name="Félig_20_kiemelt"><text:span text:style-name="T24">Amikor pedig ezek elkezdődnek, egyenesedjetek fel, és emeljétek fel a fejeteket, mert közeledik a megváltásotok.”</text:span></text:span></text:p>
      <text:p text:style-name="P25"><text:span text:style-name="T20">Mégis vannak olyan emberek, akik képesek előrejelezni időjárást, a tőzsdén a részvénypiacot, de nincsenek tudatában annak, hogy az utolsó napokat, az utolsó időket éljük.</text:span> Ugyanaz a fajta lelki vakság jellemző rájuk, mint Jézus idejében a zsidókra. Még a lelkipásztorok közül is sokan gúnyolódnak Krisztus azonnali visszajövetelének lehetőségével kapcsolatban. <text:span text:style-name="T20">Nagyon szomorú, hogy az emberek éppen annyira érzéketlenek a Jézus második eljövetelével kapcsolatban, mint az elsővel.</text:span></text:p>
      <text:p text:style-name="Átvett_20_anyagok_20_réssel"><text:span text:style-name="T7">„</text:span><text:span text:style-name="Félig_20_kiemelt"><text:span text:style-name="T24">De miért nem ítélitek meg magatoktól is, hogy mi az igazságos?</text:span></text:span></text:p>
      <text:p text:style-name="Átvett_20_anyagokra"><text:span text:style-name="Félig_20_kiemelt"><text:span text:style-name="T7">Amikor ellenfeleddel az elöljáró elé mégy, még útközben igyekezz megszabadulni tőle, nehogy a bíró elé hurcoljon és a bíró átadjon a börtönőrnek, a börtönőr pedig tömlöcbe vessen téged.</text:span></text:span></text:p>
      <text:p text:style-name="Átvett_20_anyagokra"><text:span text:style-name="Félig_20_kiemelt"><text:span text:style-name="T7">Mondom neked: nem jössz ki onnan addig, amíg meg nem adod az utolsó fillért is.”</text:span></text:span></text:p>
      <text:p text:style-name="P11"><text:soft-page-break/>Próbálj kiegyezni vele még a bíróságra menetel előtt, mert így jobban jársz.</text:p>
      <text:p text:style-name="P11">A két fejezet között eltelt idő hosszát nem ismerjük pontosan, de valószínű, hogy Jézus már Jerikó környékén tartózkodott.</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6">12,49–59 Az Isten országa sürget.</text:p>
      <text:p text:style-name="P22"><text:span text:style-name="T20">Jézus egy rövid időre felvillantotta tanítványai előtt küldetésének tetőpontját, amely az Emberfia eljövetele lesz az utolsó ítélet napján. Már elkezdte a földön a “tűzgyújtást”. Az ítélet folyik most is, mivel az emberek mellette vagy ellene döntenek. A tűz a Szentlelket is jelképezi (ApCsel 2,3–4); a Szentlélek tüze azon események beteljesedése által jut el a földre, amelyek felé Jézus igyekszik Jeruzsálembe. </text:span><text:span text:style-name="T11">Jézus a keresztségén a megváltó küldetésbe való belemerülést érti.</text:span> Olyan távlat ez, amely vegyes érzelmeket kelt a vele járó szenvedés miatt (Mk 10,38–39). <text:span text:style-name="T11">Jézusnak a bűnbánatról és a békéről szóló néhány tanítása azt a benyomást kelthette, hogy ő könnyű evangéliumot hirdetett; úgy látszik, Keresztelő János emiatt aggódott (7,18–23). Jézus biztosítja hallgatóit, hogy a keresztény tanítványságnak komoly ára van, még a családban is okozhat megosztást (Mik 7,6).</text:span> Az evangéliumokban különböző véleményeket találhatunk, amelyeket Jézusról saját rokonai alkottak (Mk 3,21; Jn 7,5 ).</text:p>
      <text:p text:style-name="P25">Az evangélium felszólítása egyértelmű. <text:span text:style-name="T11">Bárki, aki meg tuja látni a felhőket, és meg tudja érezni a szelet, az bizonyosan meg tudja látni az idők jeleit is. Képmutató az, aki nem akarja meglátni az Isten országa eljövetelének nyilvánvaló jeleit.</text:span><text:span text:style-name="T11"> Azzal, hogy másokat próbál becsapni, a képmutató magát csapja be. Van még idő dönteni, figyelmeztet Jézus, de nem szabad halogatni.</text:span><text:span text:style-name="T20"> Amikor az ítélet ideje elérkezik, akkor majd azt kívánjátok, bár megszabadulhattatok volna a bíróságtól.</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5"><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6"><text:span text:style-name="Kiemelt"><text:span text:style-name="T7">SZENTHÁROMSÁG UTÁNI 25. VASÁRNAP</text:span></text:span></text:p>
      <text:p text:style-name="P6"><text:span text:style-name="Kiemelt"><text:span text:style-name="T7">Lk 12,54-59<text:line-break/>CÉLEGYENEST … AZ ÍTÉLET FELÉ!</text:span></text:span></text:p>
      <text:p text:style-name="P11">A textust több lényeges pontján másként értem, mint PK (Prőhle: Lukács, 219). Ezt nem büszkén írom, inkább némi riadtsággal, PK teológiai tudásszintjétől ui. távol áll az enyém. Az alább következőkben küzdelmes töprengésem eredményeiről adok számot, kérve azok ― akár vitatkozó — továbbgondolását.</text:p>
      <text:p text:style-name="P26"><text:span text:style-name="Kiemelt"><text:span text:style-name="T7">1. Példák és “hasonlítási pontok” </text:span></text:span><text:span text:style-name="T7">(54.55.58.59). Jézus két természetből vett képe az első példa: </text:span><text:span text:style-name="T12">a nyugatról érkező felhő esőt hoz, a déli szél pedig hőséget. PK-val hasonlóan látom: olyan evidencia ez, amit “mindenki tud”. Ennélfogva a jelzéseket komolyan veszi, azoknak megfelelően cselekszik. Ez az evidencia a kettős példa kulcsa és </text:span><text:span text:style-name="Kiemelt"><text:span text:style-name="T12">az egyik “hasonlítási pont” </text:span></text:span><text:span text:style-name="T12">Jézus beszédében: </text:span><text:span text:style-name="Kiemelt"><text:span text:style-name="T12">számolni a világos jelzéssel. </text:span></text:span><text:span text:style-name="T12">Jézus másik példája szintén egy evidenciát akar megvilágítani: ha adós és hitelezője bíróság elé megy, az adós elemi érdeke </text:span><text:span text:style-name="Kiemelt"><text:span text:style-name="T12">még út közben </text:span></text:span><text:span text:style-name="T12">valamilyen egyességre jutni hitelezőjével, mert a bíró előtt már nincs többé egyezkedési lehetősége, menthetetlenül börtönbe kerül.</text:span><text:span text:style-name="T7"> Itt </text:span><text:span text:style-name="Kiemelt"><text:span text:style-name="T7">a “hasonlítási pont” </text:span></text:span><text:span text:style-name="T7">az, hogy egy normális adós felméri: csak az az útszakasz, melyet közösen tesznek meg a </text:span><text:soft-page-break/><text:span text:style-name="T7">bíróságig, biztosít számára lehetőséget, hogy rendezze a számláját, vagy valamilyen egyezséget kössön, ill. bármiféle más megoldásra kísérletet tegyen. Ennélfogva </text:span><text:span text:style-name="Kiemelt"><text:span text:style-name="T7">iparkodnia kell</text:span></text:span><text:span text:style-name="T7">, mivel a rövidülő útszakasz és a megállíthatatlanul </text:span><text:span text:style-name="Kiemelt"><text:span text:style-name="T7">rohanó idő határt szab </text:span></text:span><text:span text:style-name="T7">eléje. </text:span><text:span text:style-name="T12">Jézus kétféle példája együttesen </text:span><text:span text:style-name="Kiemelt"><text:span text:style-name="T12">azt jelenti, hogy a világos jelzést felismerni és ennek megfelelően cselekedni, eljárni ― míg van idő rá! ― elemi érdek és nem vitatható </text:span></text:span><text:span text:style-name="Kiemelt"><text:span text:style-name="T12">evidencia.</text:span></text:span></text:p>
      <text:p text:style-name="P26"><text:span text:style-name="Kiemelt"><text:span text:style-name="T7">2. </text:span></text:span><text:span text:style-name="Kiemelt"><text:span text:style-name="T12">Jézus a következtetését mindkét esetben ugyanannak a kérdésnek felvetésével vonja le: “miért nem tudjátok megítélni?” (</text:span></text:span><text:span text:style-name="T12">56a. 57a) Pontosabban: “miért nem tudjátok megítélni ‘az időt’ és ‘az igazságot’ (=igazságosat)”? A közvetlen szövegösszefüggés (12,35-53) alapján világos, hogy Jézus a parúziáról beszél. Vigyázásra int (35-48), ill. arról a “jelről” szól, amely az Ő személyében adatik népének, de amely ugyanakkor meghasonlást is támaszt népében (49-53; vö. még Mt 10,34-39, és írásom 67-69.lpk). “Jel” a vihart kavaró jelenléte, szava és magatartása. Tulajdonképpen erre is mondható, hogy “evidencia”.</text:span><text:span text:style-name="T22"> Mint ahogy “jel” a kánai menyegzőn végrehajtott csodája, vagy az ötezrek és négyezrek megvendégelése. Végtére is evidens, hogy “itt az Isten köztünk”. </text:span><text:span text:style-name="T12">És következetesen azt látjuk, hogy ezeket a jeleket van, aki észreveszi, és van, aki nem veszi észre; pedig a jel evidens. Arra is érdemes figyelnünk, hogy az ilyenféle evidenciára utaló konzekvencia levonása más eset(ek)ben is kérdező formában hangzik el; különösen jellemzően éppen a kenyércsodákkal kapcsolatban, és mindkét esetben a tanítványnak szólóan: “hát még mindig nem értitek”? (Lk 7,17; 8,17) Nem Lehet kétséges: a tanítvány az “evidenciát” nem érti.</text:span><text:span text:style-name="T22"> Ha az elmondottakat, szem előtt tartjuk, kap igazán hangsúlyt </text:span><text:span text:style-name="T12">PK megállapítása: “... annál feltűnőbb, hogy ez a (küleseményeket felmérő) képesség cserbenhagyta őket, amikor saját helyzetük megítéléséről volt szó”.</text:span><text:span text:style-name="T22"> És ehhez valamivel lejjebb hozzáteszi: “... amire Jézus szerint mindenki magától rájöhetne”. Látásom itt teljesen eltér PK-tól. </text:span><text:span text:style-name="T12">Számomra a “jelek” megértése, Jézus megértése nem magától értetődő, bármennyire is igaz, hogy evidenciákról van szó! És az sem magától értetődő számomra, hogy a külvilág dolgaiban jól tájékozódó ember a maga belső helyzetét IS reálisan, az igazságnak-valóságnak megfelelően, azaz “igazságosan” meg tudja ítélni. Pál szerint az egyetemes kinyilatkoztatás teljesen világos: a (pogány) ember mégis vaskosan félreérti és bálványokat imád a teremtő </text:span><text:span text:style-name="T26">Úr</text:span><text:span text:style-name="T12"> helyett (Rm 1,18-25). Az én válaszom tehát a Jézus által feltett kérdésre nem az, hogy “bizony, bizony; erre igazán rájöhettem volna!”, hanem az, hogy “Uram! vak vagyok saját helyzetem reális megítélésére, holott az mennyire ‘evidens’! Csak a Te világosságod, azaz Igéd teheti szemeimet látókká!”.</text:span></text:p>
      <text:p text:style-name="P26"><text:span text:style-name="Kiemelt"><text:span text:style-name="T7">3. </text:span></text:span><text:span text:style-name="Kiemelt"><text:span text:style-name="T12">Kik a “képmutatók” és miért azok? </text:span></text:span><text:span text:style-name="T12">(56a) Lukács azzal indítja azt a nagyobb fejezetet, melyből perikópánk is való, hogy feltűnően nagy volt a tömeg Jézus körül.</text:span><text:span text:style-name="T22"> “...Megszámlálhatatlan sokaság, úgyhogy taposták egymást” ― írja a jézusi beszéd szituációjáról (12,1). Elbeszélésének más érdekes vonása is van. Hol az egyértelmű, hogy Jézus az egész tömegnek szól; hol az, hogy csak szűk tanítványi körének; és az is megesik, hogy hallgatói körének határát nem lehet biztonsággal meghúzni. </text:span><text:span text:style-name="T12">Textusunkban nincs bizonytalanság: Jézus “ezután szólt a </text:span><text:span text:style-name="Kiemelt"><text:span text:style-name="T12">sokasághoz </text:span></text:span><text:span text:style-name="T12">IS.” (54a).</text:span><text:span text:style-name="T7"> Érthetetlen számomra, hogy PK kommentárjában teljesen mellőzi ezt a tényt; azt még inkább, ami ebből következően kikerülhetetlen kérdéssé válik: </text:span><text:span text:style-name="Kiemelt"><text:span text:style-name="T12">miért nevezi Jézus a SOKASÁGOT „képmutatónak”?</text:span></text:span><text:span text:style-name="Kiemelt"><text:span text:style-name="T22"> </text:span></text:span><text:span text:style-name="T22">Érdemes összevetni Lukácsot Mátéval (16,2-3). Mindenekelőtt az derül ki, hogy a legrégibb Máté-szövegekből ez a passzus hiányzik, későbbi betoldásként került oda. Aztán kiderül, hogy az eredetileg nem a farizeusok és farizeizmus ellenében elhangzott beszéd-részletet ― mint azt éppen textusunk 54a verse mutatja ― a farizeusok elleni beszédbe toldották bele. Végül kiderül, hogy </text:span><text:span text:style-name="T12">a “képmutató” szót a későbbi korok exegétái fatálisan félreértették, ill. félremagyarázták akkor, amikor a farizeusság állandó és quasi becsmérlő értelmű minősítő jelzőjeként fogták fel, és az “álszent” tartalommal töltötték meg. Textusunk lehetett volna legjobb figyelmeztetőjük! </text:span><text:span text:style-name="Kiemelt"><text:span text:style-name="T12">Jézus miért becsmérelte volna a TÖMEGET, “álszenteknek” titulálván hallgatóit?! </text:span></text:span><text:span text:style-name="T12">Nem mellőzhető az a tény, hogy eredetileg a színészeket hívták “képmutatóknak” mivel ― szerepeiknek megfelelően ― más és más ÁLARCOT tartottak maguk elé.</text:span><text:span text:style-name="T22"> Egy “figurát” jelenítettek meg, saját személyüket álarc, “maszk” takarta. Mindmáig így van ez. </text:span><text:span text:style-name="Kiemelt"><text:span text:style-name="T22">A színész nem önmagát, hanem MÁSVALAKIT jelenít meg. Nem azonos önmagával. </text:span></text:span><text:span text:style-name="T22">A színész esetében ez tudatos, hiszen ez a dolga! A színész tudatos szerepjátszására gondolva </text:span><text:soft-page-break/><text:span text:style-name="T22">olvassák bele az exegéták a “képmutató” = “színész” szóba a megbélyegző tartalmat. Korábban már többször szó esett róla, így most az összegezés is elegendőnek látszik: </text:span><text:span text:style-name="Kiemelt"><text:span text:style-name="T12">“Képmutató” minden olyan ember, aki másnak mutatja magát, mint AKI valójában. Ez azonban NEM ― vagy csak kivételes esetben, beleértve a farizeusokat is! ― TUDATOS! </text:span></text:span><text:span text:style-name="T12">A képmutató nem azért “képmutató”, mert másnak </text:span><text:span text:style-name="Kiemelt"><text:span text:style-name="T12">akar </text:span></text:span><text:span text:style-name="T12">látszani, mint ami valójában, hanem </text:span><text:span text:style-name="T12">azért “képmutató”, mert másnak </text:span><text:span text:style-name="Kiemelt"><text:span text:style-name="T12">hiszi, </text:span></text:span><text:span text:style-name="T12">másnak </text:span><text:span text:style-name="Kiemelt"><text:span text:style-name="T12">képzeli </text:span></text:span><text:span text:style-name="T12">magát, mint ami valójában. “Képmutató” tehát nemcsak az álnok gazember a szende ártatlanságot megjátszó magatartásával, hanem a törvénytisztelő és törvényt betölteni igyekvő, eme vallásgyakorlat helyességében bizakodó, Jézus körül tolongó, szavára figyelő, csodáin ámuldozó ember is, ha azt hiszi, azt képzeli, hogy Jézus nélkül istenkapcsolatot-emberkapcsolatot rendezni tud. Ilyen értelemben “képmutató” a laodiceai gyülekezet is (Jel 3,14-22), mert azt hiszi, hogy semmi baja, noha igen beteg. Nem tud róla, pedig nagy a baj. Kemény szóval fel kell rázni. A tömeg sem tudja (és a farizeus, a “törvénykegyes” sem tudja), hogy mekkora a baj és hogy hol van rá az egyetlen gyógyszer. Kemény szóval ― “képmutatók! szerepjátszók! színészek!” ― fel kell rázni. Ezt teszi Jézus, amikor szól a tömegnek is.</text:span></text:p>
      <text:p text:style-name="P26"><text:span text:style-name="Kiemelt"><text:span text:style-name="T7">4. </text:span></text:span><text:span text:style-name="Kiemelt"><text:span text:style-name="T22">“Igyekezzél még útközben megszabadulni tőle” </text:span></text:span><text:span text:style-name="T22">(58a). Nemcsak PK, mások is “megszabadulni” szóval adják meg a görög “apéllachthai” magyar megfelelőjét. Az igealak itt passzívum participium perfektum. Az ige aktív alakjának (“apallassó”) első jelentése “feloldoz”, második jelentése “megszabadít”. A passzív forma “megszabadul”, “elmegy” értelemben használatos, sőt ― betegség “eltávozásának” esetében (Csel 19,12) ― “gyógyul” jelentest is tartalmaz. Bármelyik jelentésárnyalatot használjuk is a fordításban, az ige képi alapjelentését nem téveszthetjük szem elöl: azt, hogy akivel ez történik, az fogoly, rab, meg van kötözve, tehetetlen és kiszolgáltatott tehát.</text:span><text:span text:style-name="T7"> A harcos a legyőzőjének, az adós a hitelezőjének, a beteg a betegségének (akár a benne-mögötte jelenvaló démonoknak!, vö. a rengeteg idevonatkozó ÚT‑i hely közül pl. Mk 5,1-20!) a rabja, foglya. Ebben az összefüggésben két dolgot látok kiemelkedően fontosnak: </text:span><text:span text:style-name="T12">1. Jézus nem mondja meg, hogy KI a hitelező! 2. És azt sem mondja meg, hogy MILYEN MÓDON lehetséges az adósnak “megszabadulni” a hitelezőjétől. Az első kérdésre textusunkban világos feleletet találunk, a másik kérdés azonban Lukácsnál nyitva marad. Jézus 12,35-59 szövegében elejétől a végéig az Atyát, ill. önmagát állítja a középpontba, bárki alkossa is hallgatóságát és bármi legyen is a résztéma. A tömeg előtt is Ő a “jel”, aki még ráadásul szól, magyaráz és kérdez is, de a tömeg ― mint tanítványi köre is számtalan esetben ― nem érti, noha az időjárás és az adósság ügyének rendezhetősége dolgában világosan látja, hogy mi az evidens. Jézus tehát a kettős kép felvillantásával ÉS a “képmutatók” megszólítással </text:span><text:span text:style-name="Kiemelt"><text:span text:style-name="T12">egyaránt </text:span></text:span><text:span text:style-name="T12">arra a végveszélyhelyzetre figyelmeztet, amelyben kivétel nélkül mindenki benne van, aki nem ismeri fel Benne a “jelet” és nem kapaszkodik Beléje, “amíg úton van Vele”.</text:span><text:span text:style-name="T7"> PK kétségtelenül bravúros módon “beemeli” az adós-hitelező képbe az embertársakkal rendezetlen viszony rendezésének “evidenciáját”, noha ezt a szövegösszefüggés nem engedi meg, és önmagában is indokolatlan. </text:span><text:span text:style-name="Kiemelt"><text:span text:style-name="T7">A diakóniai teológia számára azonban fontos ez az evidencia. Mert az a mondanivaló szólaltatható meg benne, hogy az embertárssal rendezett viszony által rendeződik az istenkapcsolat is. </text:span></text:span><text:span text:style-name="T7">Számomra viszont ― PK-val szöges ellentétben ― </text:span><text:span text:style-name="T12">az a jézusi szó értelme az “adós-hitelező” viszonylatban, hogy VELE kell és lehet is csak rendezni az adósságát. Az ügy nem tűr halasztást. Bármikor végére érhet az út és kinyílhat a bíró házának ajtaja.</text:span></text:p>
      <text:p text:style-name="P26"><text:span text:style-name="Kiemelt"><text:span text:style-name="T22">Összegezve: </text:span></text:span><text:span text:style-name="T22">Textusunkban (12,54-59) Jézus a tömegnek prédikál. Közli, hogy Ő a “jel”, ezt fel kell ismerni. Közli, hogy Vele kell rendezni az elromlott istenkapcsolatot, méghozzá sürgősen, mert az idő szalad és az út elfogy. Kikerülhetetlen az elszámolás, s aki “elkésik” ― megfizet. Lukács eddig megy el szövegében. </text:span><text:span text:style-name="T12">A kép komor. A “jel” felismerése elmarad és “az úton” nem történik “megszabadulás”.</text:span><text:span text:style-name="T22"> Úgy tűnik nekem, hogy a “lukácsi gondolatsort” Máté fejezi be (Mt 18,21-35): semmi esélyünk adósságrendezésre; csak Isten irgalmas ítélete (a megfizethetetlen adósság elengedése = bocsánata) segít. ... Vagy Lukács is befejezi a “gondolatsort”? Remélem, hogy helyesen látom: igen! </text:span><text:span text:style-name="T12">Az “út közben való megszabadulás” képében ugyanis nem csupán sürgetés van, hanem annak kinyilatkoztatása is, hogy a fogoly, a rab, a tehetetlen és a kiszolgáltatott JÉZUS IRGALMA következtében “megszabadulhat”. S bár az út veszedelmesen rövidül, már nyitják a bíró házának ajtaját, de most még az “úton” </text:span><text:soft-page-break/><text:span text:style-name="T12">vagyunk, most még “megszabadulhatunk” Általa.</text:span></text:p>
      <text:p text:style-name="P12">+</text:p>
      <text:p text:style-name="P7">NEM “AZ IDŐK” JELEZNEK –<text:line-break/>HANEM JÉZUS SZAVA!</text:p>
      <text:p text:style-name="P27">1.<text:tab/>A JELEK a véget jelzik ― JÉZUS SZAVA azt, hogy ítélet következik.</text:p>
      <text:p text:style-name="P2">2.<text:tab/>A JELEK felkészülésre intenek ― JÉZUS SZAVA arra, hogy a rendezés sürgős.</text:p>
      <text:p text:style-name="P2">3.<text:tab/>A JELEK helyes irányba mutatnak ― JÉZUS SZAVA arra, hogy csak Vele, csak Benne és csak Általa rendezhető az “adósság”.</text:p>
      <text:p text:style-name="P12">+</text:p>
      <text:p text:style-name="Átvett_20_anyagok_20_réssel"><text:span text:style-name="T7">A LP </text:span><text:span text:style-name="Kiemelt"><text:span text:style-name="T7">53/470 </text:span></text:span><text:span text:style-name="T7">(Fábry István) exegézise nagyon érdekesen vegyíti a jót és a hibásat. Nagyszerű a képmutatással kapcsolatos első mondata: “A legfontosabb dologban nem tudnak ítéletet tenni: ez a képmutatás!”. De aztán azonnal elrontja: “nem akarnak tudomást venni arról, ami nekik kellemetlen: az ítéletről”. Ezt egy bibliai ― de akár ma élő ― hívő zsidó, mint durva rágalmat, kikérné magának. Teljes joggal. Hiszen az egész farizeimus, az egész (zsidó és nem-zsidó) törvénykegyesség középpontjában ez a kérdés állott: “Hogyan nézhetek bizalommal Isten bírói ítélete elé; mit kell tennem és hogyan kell élnem, hogy felmentést kapjak?!” Nem feledhetjük ― reformáció ünnepe után valamivel ― azt, hogy a hasonló törvénykegyességet gyakorló Luthernek is ez volt a gyötrő kérdése: “Hogyan találhatom meg az irgalmas Istent?!” Mélyen egyetértek viszont azzal, hogy az úton ― szerinte ― nem embertárs, hanem Jézus a “hitelező”. Vázlatában tulajdonképpen a két példázatszerű kép mondanivalóját szólaltatja meg: “AZ ÍTÉLET FELÉ!”: 1. Akik nem akarnak (?) tudni Róla; 2. Az út hátralevő részén.</text:span></text:p>
      <text:p text:style-name="Átvett_20_anyagokra"><text:span text:style-name="T7">A </text:span><text:span text:style-name="Kiemelt"><text:span text:style-name="T7">67/570 </text:span></text:span><text:span text:style-name="T7">(</text:span><text:span text:style-name="T22">Pásztor Pál</text:span><text:span text:style-name="T7">) meditációját olvasva az az érzésem, hogy nemcsak olvasta, hanem több lényeges ponton másolta is FI meditációját. Témája: “AZ ÚT HÁTRALEVŐ RÉSZÉN” FI meditációjának 2. pontja. </text:span><text:span text:style-name="T22">Elmélkedik arról, hogy vége lesz életünknek is, világunknak is; addig igyekezzünk rendezni dolgainkat. Gondolom, hogy mint jó “képmutató”, hiszi is dolgaink rendezhetőségét.</text:span><text:span text:style-name="T7"> Két további témajavaslata is van. Az egyik: “ISTEN IDEJÉBEN ÉRKEZŐ FIGYELMEZTETÉSE”. A másik: “AZ ÍTÉLŐSZÉK ELÉ IDÉZETT EMBER”. Kár, hogy nem e kettő valamelyike mellett döntött, s fejtette ki meditációjában; alighanem több segítséget tudott volna nyújtani.</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1">2.<text:tab/>JÉZUS TANÍTJA A SOKASÁGOT (12:54-13:21)</text:p>
      <text:p text:style-name="P25"><text:span text:style-name="T20">Miután Jézus közvetlenül a tanítványaival beszélt, a sokaságra irányította figyelmét.</text:span> Ebben a szakaszban hat esemény történt, amiben a tömeg játszotta a főszerepet. Ők kerültek most Jézus szolgálatának középpontjába.</text:p>
      <text:p text:style-name="Átvett_20_anyagok_20_réssel"><text:span text:style-name="Félig_20_kiemelt"><text:span text:style-name="T7">a.<text:tab/>Jézus tanítása a jelekről (12:54-56)</text:span></text:span></text:p>
      <text:p text:style-name="Átvett_20_anyagokra"><text:span text:style-name="Félig_20_kiemelt"><text:span text:style-name="T7">(Mt 16:2-3)</text:span></text:span></text:p>
      <text:p text:style-name="Átvett_20_anyagokra"><text:span text:style-name="Kiemelt"><text:span text:style-name="T7">12:54-56. </text:span></text:span><text:span text:style-name="T7">Jézus azt tanította a sokaságnak, hogy oda kell figyelniük azoknak a dolgoknak a </text:span><text:span text:style-name="Kiemelt"><text:span text:style-name="T7">felismerésére, </text:span></text:span><text:span text:style-name="T7">amiket látnak. </text:span><text:span text:style-name="T12">Bár megfigyelték szolgálatát, mégsem tudtak arra a következtetésre jutni, hogy ő a Messiás.</text:span><text:span text:style-name="T22"> Jézus rámutatott, hogy noha minden kétség nélkül </text:span><text:span text:style-name="Kiemelt"><text:span text:style-name="T22">fel tudják ismerni </text:span></text:span><text:span text:style-name="T22">a természeti jeleket (nyugati felhőket és a déli szél fújását — </text:span><text:span text:style-name="Kiemelt"><text:span text:style-name="T22">a föld és az ég jelenségeit), </text:span></text:span><text:span text:style-name="T22">nem képesek felismerni az idők jeleit. Látniuk kellene, hogy mi történik éppen közöttük — </text:span><text:span text:style-name="T12">Jézus felajánlja országát, de nem reagálnak megfelelően erre az ajánlatra.</text:span></text:p>
      <text:p text:style-name="Átvett_20_anyagok_20_réssel"><text:span text:style-name="Félig_20_kiemelt"><text:span text:style-name="T7">b.<text:tab/>Jézus illusztrációja a bíróságról (12:57-59)</text:span></text:span></text:p>
      <text:p text:style-name="Átvett_20_anyagokra"><text:span text:style-name="Kiemelt"><text:span text:style-name="T7">12:57-59. </text:span></text:span><text:span text:style-name="T22">Jézus egy bírósági helyzetet használ mondanivalója megértetésére azzal </text:span><text:soft-page-break/><text:span text:style-name="T22">kapcsolatban, hogy </text:span><text:span text:style-name="T12">az embereknek helyes kapcsolatba kell kerülniük Istennel</text:span><text:span text:style-name="T22">. </text:span><text:span text:style-name="T12">Még földi viszonyok között is érdemes </text:span><text:span text:style-name="Kiemelt"><text:span text:style-name="T12">igyekezni, hogy megszabaduljunk </text:span></text:span><text:span text:style-name="T12">az ellenféltől</text:span><text:span text:style-name="T22"> — akár </text:span><text:span text:style-name="Kiemelt"><text:span text:style-name="T22">útközben az elöljáró elé </text:span></text:span><text:span text:style-name="T22">menve — hogy az ember elkerülje a </text:span><text:span text:style-name="Kiemelt"><text:span text:style-name="T22">börtönt, </text:span></text:span><text:span text:style-name="T22">ahol mindent ki kell fizetnie az </text:span><text:span text:style-name="Kiemelt"><text:span text:style-name="T22">utolsó fillérig. </text:span></text:span><text:span text:style-name="T12">Mennyivel fontosabb kibékülni, amikor Isten az ellenfél!</text:span><text:span text:style-name="T7"> </text:span><text:span text:style-name="T22">(A ‘fillér’-nek fordított kifejezés a </text:span><text:span text:style-name="Félig_20_kiemelt"><text:span text:style-name="T22">leptos, </text:span></text:span><text:span text:style-name="T22">csak itt szerepel, valamint a Mk 12:42-ben és a Lk 21:2-ben. Zsidó </text:span><text:span text:style-name="T22">rézpénz volt, és körülbelül a mai 10 filléresnek felel meg.)</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G) Az idők jelei (12,54-59)</text:span></text:span></text:p>
      <text:p text:style-name="Átvett_20_anyagok_20_réssel"><text:span text:style-name="Kiemelt"><text:span text:style-name="T7">12,54-55 </text:span></text:span><text:span text:style-name="T22">A megelőző versek a tanítványoknak szóltak. Most az Úr a </text:span><text:span text:style-name="Kiemelt"><text:span text:style-name="T22">sokasághoz </text:span></text:span><text:span text:style-name="T22">fordul. </text:span><text:span text:style-name="T12">Emlékezteti őket a jártasságukra az időjárás előrejelzésében.</text:span><text:span text:style-name="T7"> Tudták, hogy amikor </text:span><text:span text:style-name="Kiemelt"><text:span text:style-name="T7">nyugaton felhőt </text:span></text:span><text:span text:style-name="T7">láttak (a Földközi-tenger felett), záporeső volt várható. Másrészt, a </text:span><text:span text:style-name="Kiemelt"><text:span text:style-name="T7">déli szél </text:span></text:span><text:span text:style-name="T7">perzselő hőséget és szárazságot hoz. </text:span><text:span text:style-name="T12">Az emberek elég értelmesek voltak ahhoz, hogy ezt tudják. Csakhogy többről volt szó, mint értelemről. Tudni akarásról volt szó.</text:span></text:p>
      <text:p text:style-name="Átvett_20_anyagokra"><text:span text:style-name="Kiemelt"><text:span text:style-name="T7">12,56 </text:span></text:span><text:span text:style-name="T12">Szellemi dolgokban más volt a helyzet. Noha megvolt a normális emberi intelligenciájuk, nem ismerték fel a fontos időt, amely az emberi történelemben elérkezett. Az Isten Fia eljött erre a földre, és közöttük állt. Azelőtt sohasem jött ilyen közel a menny, de ők nem ismerték fel meglátogatásuk idejét. Értelmi képességük megvolt, hogy tudják, de akaratuk nem volt hozzá, és így önámítók voltak.</text:span></text:p>
      <text:p text:style-name="Átvett_20_anyagokra"><text:span text:style-name="Kiemelt"><text:span text:style-name="T7">12,57-59 </text:span></text:span><text:span text:style-name="T7">Ha megértették volna annak a napnak a jelentőségét, amelyben éltek, sietniük kellett volna megbékülni </text:span><text:span text:style-name="Kiemelt"><text:span text:style-name="T7">ellenségeikkel. </text:span></text:span><text:span text:style-name="T12">Négy jogi szakkifejezés fordul itt elő – </text:span><text:span text:style-name="Kiemelt"><text:span text:style-name="T12">ellenség, fejedelem, bíró, poroszló – </text:span></text:span><text:span text:style-name="T12">és ezek mind Istenre vonatkozhatnak. Abban az időben Isten ki‑ és bejárt közöttük, igyekezett meggyőzni őket, alkalmat adva nekik a megváltásra. Meg kellett volna térniük, és hinniük kellett volna. Ha visszautasítják, úgy fognak megállni Isten előtt, mint bírájuk előtt.</text:span><text:span text:style-name="T7"> A bizonyítékok egyértelműen ellenük szólnak. Vétkesnek fognak bizonyulni, és elítéltetnek hitetlenségük miatt. </text:span><text:span text:style-name="Kiemelt"><text:span text:style-name="T7">Börtönbe </text:span></text:span><text:span text:style-name="T7">vetik őket, vagyis az örök büntetésre. </text:span><text:span text:style-name="T12">Nem jönnek ki </text:span><text:span text:style-name="Kiemelt"><text:span text:style-name="T12">addig, </text:span></text:span><text:span text:style-name="T12">amíg </text:span><text:span text:style-name="Kiemelt"><text:span text:style-name="T12">meg nem fizetnek az utolsó </text:span></text:span><text:span text:style-name="T12">fillérig. Vagyis </text:span><text:span text:style-name="Félig_20_kiemelt"><text:span text:style-name="T12">sohasem </text:span></text:span><text:span text:style-name="T12">fognak kijönni, mert sohasem lesznek képesek megfizetni ilyen hatalmas adósságot.</text:span></text:p>
      <text:p text:style-name="P23">Jézus tehát azt mondta, hogy fel kellene ismerniük az időt, amelyben élnek. Aztán meg kellene békélniük Istennel bűneiket megbánva és teljesen rá hagyatkozva.</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7">54-59. </text:span></text:span><text:span text:style-name="T22">A farizeusok képmutatásuk miatt (12,1) nem fogadják el Jézust. A sokaság, képmutatása miatt, nem hajlandó meglátni Isten üdvtervének kulcsmomentumát Jézus Isten országát hirdető működésében (12,56). </text:span><text:span text:style-name="T12">Ironikus módon a sokaság elég értelmes — pl. jogi ügyekben — ahhoz, hogy megbékülést és szabadulást keressen a börtöntől. Bárcsak a Jézusban megjelenő idők jeleire is vonatkozna ez az értelmességük (12,57-59)!</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Jézus a tanítványoknak szóló szakasz után (22-53. v.) ismét a </text:span><text:span text:style-name="Félig_20_kiemelt"><text:span text:style-name="T7">sokasághoz </text:span></text:span><text:span text:style-name="T7">fordul (ld. 1. v. magyarázata). </text:span><text:span text:style-name="T12">A jelen, azaz Jézus fellépése, igehirdetése és cselekedetei </text:span><text:span text:style-name="Félig_20_kiemelt"><text:span text:style-name="T12">(a mostani idő) </text:span></text:span><text:span text:style-name="T12">mind világos jele →Isten országa eljövetelének.</text:span><text:span text:style-name="T22"> Pontosan úgy, ahogy a tengerből </text:span><text:span text:style-name="Félig_20_kiemelt"><text:span text:style-name="T22">nyu­gati </text:span></text:span><text:span text:style-name="T22">irányból felszálló felhő közeledő esőt jelent, és a puszta felől érkező déli </text:span><text:span text:style-name="Félig_20_kiemelt"><text:span text:style-name="T22">szél </text:span></text:span><text:span text:style-name="T22">szárazságot és hőséget hoz. </text:span><text:span text:style-name="T12">A képmutatók megnevezés láttatja velünk Jézus ítéletét az emberek fölött: bár nagyon jól látják az idők jeleit, mégis letagadják ezt önmaguk előtt is, mert különben jelentős következménye kellene legyen mindezeknek az életükben is</text:span><text:span text:style-name="T7"> (vö. Mt 16,2k ma­gyarázatával).</text:span></text:p>
      <text:p text:style-name="P11"><text:soft-page-break/><text:span text:style-name="T11">Az idők jeleinek helyes megítéléséből logikusan következne annak megítélése, hogy mit kell tenni most.</text:span><text:span text:style-name="T20"> Az 58. v. valójában példázat, amely a helyzet komolyságára akarja felhívni a figyelmet, hogy bölcsen és határozottan cselekedjünk. </text:span><text:span text:style-name="T11">Drámai felhívás ez a megtérésre az utolsó órában, amely a végén az ítélet fenyegetésével zárul (59. v.).</text:span> Máté kiemelte a példázatból a felszólítást az ellenféllel való kibékülésre, és azt egy ennek megfelelő összefüggésbe helyezte (Mt 5,25k).</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6"><text:span text:style-name="Kiemelt"><text:span text:style-name="T7">AZ ALKALOM KIVÉTELESSÉGE</text:span></text:span></text:p>
      <text:p text:style-name="P8"><text:span text:style-name="Félig_20_kiemelt"><text:span text:style-name="T7">Lukács 12,54―59</text:span></text:span></text:p>
      <text:p text:style-name="P11">Sok töprengést és szorongást érzünk azok miatt, akik vaknak és süketnek, értetlenül tétovázónak mutatkoznak akkor, amikor meg kellene ragadniuk a segítségre feléjük kinyújtott kezet. <text:span text:style-name="T11">A többség egyebekben oly ügyes és talpraesett, az üdvösség dolgaiban pedig figyelmetlen. </text:span><text:span text:style-name="T13">Született intelligenciája van jelenségek, szellemi, politikai áramlatok megsejtésére</text:span><text:span text:style-name="T11">, mindjárt érzékeli, ha más irányból „fúj a szél”, s ha külső ráhangolódással is, de mindjárt alkalmazkodik is hozzá. A falun lakó ember legalább olyan jó időjós, mint voltak Jézus kortársai. Tudja, merről jön fel a májusi eső, a kedvezőtlen irányokat is ismeri, ahonnan „nagy idő” támadhat, számon tartja a kellemetlen északi szél természetét, amikor „onnan fú az annyárul”, s közben leél egy életet anélkül, hogy rácsodálkozna az Isten kegyelmi művére, s szívében meghallaná a hívást, ami olykor egészen közel jön hozzá.</text:span><text:span text:style-name="T13"> — Mintha azért olykor tettetné is magát. Lehet, hogy ott bent meg is mozdul a lelkiismerete, de titkolja, ami tkp. fordított képmutatás. Bizonyos, hogy Jézus is így értette! Tehát más jellegű, mint volt a farizeusoké, mert míg azok többet mutattak a meglévőnél, a nép, a sokaság kevesebbet mutat.</text:span> Ebben azért mégis mintha lenne valami szikrája a reménységnek...</text:p>
      <text:p text:style-name="P25"><text:span text:style-name="T11">Felismerik tehát az ég és a föld „arcát, arculatát, jelenségeit”, de </text:span><text:span text:style-name="T11">a kedvező alkalmat, hogy Jézus ott van</text:span><text:span text:style-name="T11"> közöttük és általa közel jött az Isten országa, azt </text:span><text:span text:style-name="T11">nem ismerik fel</text:span><text:span text:style-name="T20">, vagy úgy tesznek, mintha nem érzékelnék, s ezzel elszalasztják a kedvező alkalmat. </text:span><text:span text:style-name="T11">Itt a „kairosz” szó áll, ami nem a mérhető idő, hanem az időnek olyan csomópontja, amikor tétovázás nélkül mozdulni kell.</text:span><text:span text:style-name="T11"> A légtornász munkájában van egy pont, amikor ugrani kell, szinte belevetnie magát az ismeretlenbe, de azzal a tudattal, hogy most vár rá két felé nyújtott kéz, hogy megragadja.</text:span></text:p>
      <text:p text:style-name="P25">Jézus a továbbiakban is azon csodálkozik, hogy maguktól is miért nem tudják megítélni, mi az, ami igaz(ságos), megkülönböztetve az igaztalantól, a hamistól, a visszástól, a hazugtól.</text:p>
      <text:p text:style-name="P25"><text:span text:style-name="T11">Vannak azután az életnek további el nem odázható alkalmai. S bár itt nem a kairosz szó áll, a jelenség, s a teendő ugyanaz.</text:span><text:span text:style-name="T11"> Sőt úgy lehet, hogy aki az üdvösség kairoszát fölismerte, az jön rá arra is, hogy menet közben mit kell azonnal elrendeznie, bármilyen kellemetlen.</text:span> Emberek vannak, akiknek tartozunk, van, aki nem szível bennünket, másokat mi tudunk nehezen elviselni. <text:span text:style-name="T11">Időben kell a tartozásokat elrendezni, mert egy ponton túl már beindul a visszafordíthatatlan bírósági ügymenet.</text:span></text:p>
      <text:p text:style-name="P25"><text:span text:style-name="T11">Ez azonban Jézusnál példázat avagy hasonlat, melyben ugyanarról van szó, mint az előzőkben.</text:span><text:span text:style-name="T20"> S ámbár Isten nem ellenfél, de van vele elég rendeznivalónk.</text:span> Amíg Jézus hív, kedvező alkalom van a megbékélésre Istennel. Ki ne fusson a kezünkből az őbenne adott kegyelmi lehetőség, végül is ő nem ellenfelünk.</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6"><text:span text:style-name="Kiemelt"><text:span text:style-name="T7">ÍTÉLET ELŐTT</text:span></text:span></text:p>
      <text:p text:style-name="P8"><text:span text:style-name="Kiemelt"><text:span text:style-name="T7">Luk- 12:54-59</text:span></text:span></text:p>
      <text:p text:style-name="P11"><text:soft-page-break/><text:span text:style-name="T11">Isten ítéletének vannak figyelmeztető jelei.</text:span><text:span text:style-name="T11"> Csak legyen nyitva az ember szeme, hogy észrevegye azokat!</text:span><text:span text:style-name="T20"> Jézus napjaiban is tisztában lehetett volna mindenki azzal, hogy összeomlása felé siet a régi világ, és Isten valami nagy fordulat felé vezeti a történetet. És </text:span><text:span text:style-name="T11">sokszor mutatkoznak csendes, derűs napokban is előjelei a bekövetkezendő veszedelmeknek. </text:span><text:span text:style-name="T11">A lelki vakok mit sem vesznek észre belőlük és azt hiszik, minden örökké halad tovább a megszokott mederben. Rájuk aztán váratlan hirtelenséggel következnek el Isten ítéletei. Legyek hálás az idejében érkező figyelmeztetésekért és figyeljem: mit mond általuk Isten? (54-57.)</text:span></text:p>
      <text:p text:style-name="P25">Így ad Isten alkalmat az Ő ítéletei elől való megmenekülésre. Azt akarja, hogy még idejében hozzuk rendbe dolgainkat és ne várjuk meg, míg majd későn lesz. Az ítélőszék elé idézett ember még „megmenekedhetik” az ellene felhozott vádtól, ha peres ellenfelével elsimítja viszályát. De ha az utolsó órákat sem használja ki, a bíró színe előtt már nincs menekvése! <text:span text:style-name="T11">Isten nem abban leli kedvét, ha kimondhatja és végrehajthatja ítéletét az emberen, hanem abban, ha az ember önként szakít bűneivel és megtisztul tőlük. Ezért figyelmeztet jó előre. És ezért drága haladék minden nap és minden óra.</text:span> Használjam fel időmet! (58-59.)</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Figyelmeztetés az idők látható jeleivel kapcsolatban</text:span></text:span></text:p>
      <text:p text:style-name="P11">Jézus ezután a néphez fordul, és figyelmezteti őket az akkori időkben látható jelekre. Ezt a bizonyságtételt kettős alapra helyezi: az Istentől kapott nyilvánvaló jelekre és azokra az erkölcsi bizonyítékokra, amelyeket a lelkiismeretnek látható jelek nélkül is el kellene ismernie, s amelyek így arra kötelezik őket, hogy elfogadják a bizonyságtételt.</text:p>
      <text:p text:style-name="P25">De bármilyen vakok legyenek is, úton vannak a bíró felé. Ha egyszer odakerültek, nem jönnek ki onnan addig, amíg Isten büntetése be nem telik rajtuk.<text:note text:id="ftn2" text:note-class="footnote"><text:note-citation>2</text:note-citation><text:note-body><text:p text:style-name="Footnote">Lábjegyzetben összefoglaljuk itt ennek a két fejezetnek a tartalmát, hogy jobban megérthessük a bennük levő tanítást. Az elsőben (12. fej.) az Úr annak érdekében szól az emberekhez, hogy elválassza gondolataikat ettől a világtól. A tanítványok figyelmét arra irányítja, Akinek hatalma van mind a test, mind a lélek felett, s bátorítja őket Atyjuk hűséges gondoskodásának és azon céljainak ismeretével, hogy nekik adja a királyságot. Eközben idegenként és jövevényként kell járniuk, nem nyugtalankodva amiatt, ami körülöttük történik. A sokaságnak azt mondja el, hogy a leggazdagabb ember sem képes arra, hogy akár egyetlen napra biztosítsa az életét. Ehhez azonban hozzátesz pozitív dolgokat is. Tanítványainak folyamatosan, napról napra várniuk kell Őt. Nemcsak a menny lesz az osztályrészük, hanem ott minden az övék lesz. Leülnek majd enni, és maga az Úr szolgálja ki őket. Ez a Gyülekezet mennyei osztályrésze az Úr visszatérésekor. Visszajöveteléig szolgálatba állítja őket, s ez a szolgálat szüntelen éberséget igényel. Később aztán Ő fog szolgálni nekik. Ezután az örökségükről, valamint a névleges keresztyénség és a világ ítéletéről olvasunk. Az Úr tanítása meghasonlást szült, ahelyett hogy hatalomban megszilárdította volna a királyságot. Neki azonban meg kellett halnia. Ez elvezet egy újabb témához, a zsidók jelenlegi ítéletéhez. Úton voltak Istennel az ítélet felé (13. fej.). Isten kormányzása nem úgy fog megnyilvánulni, hogy részleges ítéletekkel különválasztja Izráelben a gonoszokat. Mindenki elvész, aki nem tér meg. Az Úr már az utolsó évre gondozza a fügefát; ha Isten népe nem terem gyümölcsöt, akkor csak rontja Isten kertjét. A törvényre hivatkozni Istennel szemben akkor, amikor Ő jelen volt közöttük (Ő, aki a törvényt adta nekik), képmutatás volt. A királyság nem a Király hatalmának földi megnyilvánulása révén szilárdul meg, hanem egy kis magból nő fel, amíg hatalmas uralmi rendszerré nem válik a földön, valamint olyan tanítási rendszerré, amely áthat mindent. Amikor Jézust arról kérdezik, hogy sokan tartoznak‑e a maradékhoz, a lelkükre köti, hogy menjenek be a megtérés és a benne való hit szoros kapuján; mert sokan akarnak majd bejutni a királyságba, de nem tudnak. Miután a ház Ura felkelt és bezárta az ajtót (vagyis amikor Izráel elvetette Krisztust), hiába fogják mondogatni, hogy Ő ott járt a városaikban. Bűnösök nem léphetnek a királyságba. Az Úr itt teljes egészében a zsidókról beszél. Látni fogják az ősatyákat és a prófétákat — sőt a világ minden tájáról való pogányokat is — a királyságban, míg maguk kívül rekednek. Krisztus elutasításának megvalósulása azonban nem az emberek akaratán múlt, és nem is annak a hamis királynak az akaratán, aki a farizeusok szerint meg akart szabadulni tőle. Isten céljai és az ember sajnálatos gonoszsága egyszerre teltek be. Jeruzsálemnek be kellet töltenie gonoszságának mértékét. Egy próféta nem halhatott meg Jeruzsálemen kívül. De ekkor az emberi felelősség próbája Jézus elutasításával végződik. Az Úr megindító és fenséges nyelven beszél, mint maga Jahve. A jóságnak ez az Istene hányszor akarta szárnya alá gyűjteni Sion gyermekeit, de ők nem akarták! Amennyire ez az emberek akaratán múlt, ez teljes elszakadást és elhagyatottságot jelentett. És ez valóban így is volt. Izráel számára mindennek vége volt Jahvéval kapcsolatban, de Jahve számára még nem volt vége mindennek Izráellel kapcsolatban. A próféta szerepe az volt, hogy számítson Istenének hűségére, és — meggyőződve arról, hogy ez a hűség nem hagyhatja cserben, és ha jön is az ítélet, az csak ideiglenes lesz — föltegye a kérdést: „meddig?” (Ézs 6,11; Zsolt 79,5). A nyomorúság akkor teljes, ha nincs jelen a hit, és senki sem kérdezi, hogy „meddig?” (Zsolt 74,9). De itt magát a nagy Prófétát utasítják vissza. Ő azonban, miközben Jahveként kijelenti kegyelmének jogait, kérdés nélkül is felvilágosítja őket elhagyatottságuk végéről. „Nem láttok addig engem, <text:span text:style-name="Félig_20_kiemelt">míg</text:span> ezt nem mondjátok: Áldott, aki jön az Úr nevében”. Páratlanul szép Jézus istenségének és isteni jogainak ez a kegyelemben való hirtelen megnyilvánulása, amikor a felelősségüket illetően minden elveszett, noha Ő nagylelkűen gondozta őket. Maga Isten jelenik meg itt az összes útjának végén. Ebből az áttekintésből láthatjuk, hogy a 12. fejezet elénk tárja a Gyülekezet mennyei osztályrészét, a mennyet és az eljövendő életet; a 13. fejezet pedig (a 12. fejezet 54-59. verseivel együtt) hozzáfűzi ehhez Izráel és a föld kormányzását annak külső formájával együtt, ami idelent átveszi majd annak helyét.</text:p></text:note-body></text:note> (Vö. Ézs 40,2.)</text:p>
      <text:p text:style-name="Könyvadatsor"><text:soft-page-break/><text:span text:style-name="Hivatkozás"><text:span text:style-name="T7">(</text:span></text:span><text:span text:style-name="Név_20_hivatkozásban"><text:span text:style-name="T7">Pat </text:span></text:span><text:span text:style-name="Hivatkozás"><text:span text:style-name="T28">és </text:span></text:span><text:span text:style-name="Név_20_hivatkozásban"><text:span text:style-name="T7">David Alexander (</text:span></text:span><text:span text:style-name="Hivatkozás"><text:span text:style-name="T28">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2-13, 9 Figyelmeztetés és bátorítás</text:span></text:span></text:p>
      <text:p text:style-name="P19">Egy tanítványoknak szóló figyelmeztetés — „a mást mondani és mást cselekedni” veszélyeiről (12,1) — vezet az eljövendő ítéletről szóló tanításhoz és ahhoz, hogy miként kell befolyásolnia az életet itt és most. A fölkészültség és a helyes fontossági sorrend nélkülözhetetlenek. E szakasz nagy része párhuzamban áll Mátéval.</text:p>
      <text:p text:style-name="P22">12,1-12: lásd Mt 10,26-tól. Jézus szándéka nem a rémisztgetés, hanem a bátorítás (6-7). Van azonban egy helyes „félelem” az Istentől, amely szilárdan megtartja az embereket más félelmekkel szemben (8-9).</text:p>
      <text:p text:style-name="P22">12,13-21: <text:span text:style-name="T20">csak Lukács rögzíti a gazdag, ámde ostoba ember történetét, aki csak gyűjtötte és gyűjtötte vagyonát, ahelyett, hogy az Istenben, vagyis a hitben gazdagodott volna.</text:span></text:p>
      <text:p text:style-name="P22">12,22-34: lásd Mt 6,19-34.</text:p>
      <text:p text:style-name="P22">12,35-48: lásd Mt 24,45-51.</text:p>
      <text:p text:style-name="P22">13,1-9: római egységek mészároltak le néhány galileai zarándokot pészah idején a templomban. Az emberek föltételezték, hogy a két szerencsétlenség áldozatainak kivételesen gonosznak kellett lenniük, de ez nem volt igaz. Az egész nemzet megérett az ítéletre, és egyformán szörnyű véget ér, ha elszalasztja a mostani lehetőséget a szív megváltoztatására.</text:p>
      <text:p text:style-name="Átvett_20_anyagok_20_-_20_textusbővítés"><text:span text:style-name="Kiemelt"><text:span text:style-name="T7">► Ezrek (12,1)</text:span></text:span><text:span text:style-name="T7"> Nem pontos létszám: egy nagyon nagy tömeg.</text:span></text:p>
      <text:p text:style-name="Átvett_20_anyagok_20_-_20_textusbővítés"><text:span text:style-name="Kiemelt"><text:span text:style-name="T7">► 12,10 </text:span></text:span><text:span text:style-name="T7">Ez a káromlás egy egész lelkület: az, amely képes Jézus jó tetteit a gonosznak tulajdonítani (11,15).</text:span></text:p>
      <text:p text:style-name="Átvett_20_anyagok_20_-_20_textusbővítés"><text:span text:style-name="Kiemelt"><text:span text:style-name="T7">► 12,35 </text:span></text:span><text:span text:style-name="T7">„Álljatok készen”; a mozgás szabadsága érdekében a hosszú köntöst egy övvel fölhúzták.</text:span></text:p>
      <text:p text:style-name="Átvett_20_anyagok_20_-_20_textusbővítés"><text:span text:style-name="Kiemelt"><text:span text:style-name="T7">► 12,49-50 </text:span></text:span><text:span text:style-name="T7">Az evangéliumi jó hír futótűzként terjed végig a világon. Előbb azonban Jézusnak a szenvedés mélységeibe kell alászállnia.</text:span></text:p>
      <text:p text:style-name="Átvett_20_anyagok"><text:span text:style-name="Kiemelt"><text:span text:style-name="T7">► 12,54-56 </text:span></text:span><text:span text:style-name="T7">Vö. Mt 16,2-3.</text:span></text:p>
      <text:p text:style-name="Könyvadatsor"><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Átvett_20_anyagok_20_réssel"><text:span text:style-name="Kiemelt"><text:span text:style-name="T7">c) A TANÍTVÁNY REMÉNYSÉGE</text:span></text:span></text:p>
      <text:p text:style-name="Átvett_20_anyagok"><text:span text:style-name="Kiemelt"><text:span text:style-name="T7">12,35―59.</text:span></text:span></text:p>
      <text:p text:style-name="Átvett_20_anyagokra"><text:span text:style-name="Kiemelt"><text:span text:style-name="T7">…</text:span></text:span></text:p>
      <text:p text:style-name="Átvett_20_anyagokra"><text:span text:style-name="Kiemelt"><text:span text:style-name="T7">(54) Beszélt a sokasághoz is: „Amikor megláttok egy felhőt, amely nyugat felől emelkedik, azonnal azt mondjátok, hogy eső jön, és úgy lesz, (55) és amikor meglátjátok, hogy déli szél fúj, azt mondjátok, hogy hőség lesz, és az lesz. (56) Képmutatók, a föld és az ég arcát tudjátok kiértékelni, ezt az alkalmat pedig hogyan hogy nem értékelitek? (57) Miért nem ítélitek meg magatoktól is azt, ami helyes?</text:span></text:span><text:span text:style-name="footnote_20_reference"><text:span text:style-name="T29"><text:note text:id="ftn3" text:note-class="footnote"><text:note-citation>3</text:note-citation><text:note-body><text:p text:style-name="Footnote">szó szerint: azt, ami igazságos.</text:p></text:note-body></text:note></text:span></text:span><text:span text:style-name="Kiemelt"><text:span text:style-name="T7"> (58) Mert amikor hatóság elé mégy peres feleddel, igyekezzél megszabadulni tőle útközben, hogy a bíró elé ne hurcoljon, és a bíró át ne adjon a börtönőrnek, és a börtönőr börtönbe ne vessen. (59) Mondom neked, nem jössz ki onnan, amíg meg nem fizeted az utolsó fél krajcárt is.”</text:span></text:span><text:span text:style-name="footnote_20_reference"><text:span text:style-name="T29"><text:note text:id="ftn4" text:note-class="footnote"><text:note-citation>4</text:note-citation><text:note-body><text:p text:style-name="Footnote"><text:span text:style-name="Félig_20_kiemelt">lepton: </text:span>görög rézpénz, a legkisebb érme; értéke kisebb, mint egy napszám század része.</text:p></text:note-body></text:note></text:span></text:span></text:p>
      <text:p text:style-name="P25">…</text:p>
      <text:p text:style-name="P6"><text:span text:style-name="Kiemelt"><text:span text:style-name="T7">Ami igazságos</text:span></text:span></text:p>
      <text:p text:style-name="Átvett_20_anyagok_20_réssel"><text:span text:style-name="Félig_20_kiemelt"><text:span text:style-name="T7">54-59.</text:span></text:span><text:span text:style-name="T7"> Lukács megint a kiegészítő párhuzam elve szerint szerkeszti tovább az evangéliumot, hogy kivédje a félreértéseket. A Jézus miatt támadó ellentét sohasem lehet ellenségeskedéssé a tanítványok részéről. Erre az eredményre vezet annak a helyzetnek reális felmérése, hogy mindnyájan együtt az ítélet felé haladunk. </text:span><text:span text:style-name="T12">Mint minden népnél, úgy Palesztinában is számtalan </text:span><text:soft-page-break/><text:span text:style-name="T12">időjárási szabály forgott a nép ajkán.</text:span><text:span text:style-name="T7"> Jézus ezekből idéz kettőt annak szemléltetésére, hogy milyen pontosan meg tudják figyelni a valóságok világát. </text:span><text:span text:style-name="T12">Annál feltűnőbb, hogy ez a tájékozódó képesség cserben hagyta őket, amikor saját helyzetük megítéléséről volt szó.</text:span><text:span text:style-name="T7"> Maguktól kellene rájönniük, hogyan kell elintézniük az </text:span><text:span text:style-name="T14">egymás között felmerülő viszályokat</text:span><text:span text:style-name="T7">. </text:span><text:span text:style-name="T12">Jézus adósként szólítja meg hallgatóit. Abban a világban közismert volt, hogy ha az adóst törvény elé vitték, </text:span><text:span text:style-name="T12">feltétlenül elítélték, és nem szabadult, míg mindent ki nem fizetett. Magától értődik, hogy aki ezt el akarta kerülni, annak számára egy megoldás volt : kiegyezni, mielőtt bíróság elé kerül az ügy.</text:span><text:span text:style-name="T7"> Közérthető a kép. </text:span><text:span text:style-name="T12">A bíróság az utolsó ítéletet, az adósság és elengedés a Miatyánkban is a bűnt és bocsánatot jelenti. Jézus tehát azt mondja: ha reálisan mérjük fel a helyzetet, akkor feltétlenül kibékülünk </text:span><text:span text:style-name="T14">azzal, aki ellen vétkeztünk</text:span><text:span text:style-name="T12">. Ha nem ezt tesszük, biztosan elveszítjük perünket Isten előtt.</text:span><text:span text:style-name="T7"> Hitbeli és világnézeti ellentétek támadhatnak a tanítványok körül, s ezt nem mindig lehet feloldani, mert a hitet egyedül Isten Lelke ébresztheti. De a tanítványok hibájából származó meghasonlást megbékéléssel kell rendbe hozni. Jézus szerint ez az a „helyes” eljárás, amire mindenki magától rájöhetne.</text:span></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 </text:span></text:span></text:a><text:span text:style-name="Hivatkozás"><text:span text:style-name="T7">vagy </text:span></text:span><text:a xlink:type="simple" xlink:href="http://www.theolszeged.hu/fileadmin/konyvtar/lukacs"><text:span text:style-name="Hivatkozás"><text:span text:style-name="T7">http://www.theolszeged.hu/fileadmin/konyvtar/lukacs</text:span></text:span></text:a><text:span text:style-name="Hivatkozás"><text:span text:style-name="T7">)</text:span></text:span><text:span text:style-name="T7">:</text:span></text:p>
      <text:p text:style-name="Átvett_20_anyagok_20_réssel"><text:span text:style-name="Kiemelt"><text:span text:style-name="T7">Az idők jele </text:span></text:span><text:span text:style-name="T7">(12, 54-56)</text:span></text:p>
      <text:p text:style-name="P20"><text:span text:style-name="Félig_20_kiemelt"><text:span text:style-name="T7">54.<text:tab/>Azután szólt a sokasághoz is: «Amikor látjátok,<text:line-break/>hogy felhő támad nyugatról, mindjárt azt<text:line-break/>mondjátok, hogy eső jön; és úgy lesz.</text:span></text:span></text:p>
      <text:p text:style-name="P21"><text:span text:style-name="Félig_20_kiemelt"><text:span text:style-name="T7">55.<text:tab/>Amikor pedig azt halljátok, hogy a déli szél fúj,<text:line-break/>azt mondjátok, hogy hőség jön; és úgy lesz.</text:span></text:span></text:p>
      <text:p text:style-name="P21"><text:span text:style-name="Félig_20_kiemelt"><text:span text:style-name="T7">56.<text:tab/>Képmutatók, a föld és az ég jelenségeit felismeritek,<text:line-break/>e mostani időt miért nem tudjátok felismerni?»</text:span></text:span></text:p>
      <text:p text:style-name="Átvett_20_anyagok_20_réssel"><text:span text:style-name="T7">A hosszú tanítás (1-53. v.) a tanítványoknak (vö. 1. 22. 41. v.) és a tömegnek (13. 54. v.) szólt: a tanítványok oktatásával kezdődött, és a sokaság oktatásával zárult.</text:span><text:span text:style-name="footnote_20_reference"><text:span text:style-name="T7"><text:note text:id="ftn5" text:note-class="footnote"><text:note-citation>5</text:note-citation><text:note-body><text:p text:style-name="Footnote">Vö. <text:span text:style-name="T30">G. Klein, </text:span><text:span text:style-name="Félig_20_kiemelt"><text:span text:style-name="T30">Die Prüfung der Zeit (Lk 12,54-56)</text:span></text:span><text:span text:style-name="T30">, in ZTK 61 (1964), 373-390. o.</text:span></text:p></text:note-body></text:note></text:span></text:span><text:span text:style-name="T7"> Hangvétele közben feszültté, polemikus jellegűvé vált. Jézus fenyegetésekkel élt (a hűtlen szolgáról szóló példázat: 46-48. v.), s most a végén ugyanilyen hangnemben folytatja beszédét. </text:span><text:span text:style-name="T14">Az evangélista lassú és nehéz felfogású közösséggel áll szemben, s nem tudja elrejteni szomorúságát.</text:span><text:span text:style-name="T7"> </text:span><text:span text:style-name="T12">A mindennapi és anyagi érdekek gyakorlati síkján a hívők ügyességről, rátermettségről és okosságról tesznek tanúbizonyságot, amikor azonban vallási problémákkal szembesülnek, elveszítik éles látásukat. Az ember inkább érzéki, mintsem értelmes lény; ilyen a «keresztény» is.</text:span></text:p>
      <text:p text:style-name="P25">A tapasztalat megtanította őt arra, hogy felfogja a felhők vándorlásának, előrehaladásának jelentését, s hogy <text:span text:style-name="T23">a légköri változásokból időváltozásokra, esőre vagy hőségre következtessen (54-55. v.). Alapjában véve ez nem nehéz feladat, de ha az lenne, akkor is eljutott volna már erre a pontra, vagy legalábbis elhatározta volna, hogy eljut ide.</text:span><text:span text:style-name="T11"> </text:span><text:span text:style-name="T18">Mindig sikerül ugyanis elérnie azt, amit akar, vagy ami valamilyen szempontból érdekli őt.</text:span></text:p>
      <text:p text:style-name="Átvett_20_anyagokra"><text:span text:style-name="T7">Jézusnak és az evangélistának az a panasza, hogy </text:span><text:span text:style-name="T22">az ember, s maga a hívő is, nem mutat ehhez hasonló igyekezetet, szorgalmat és jóakaratot abban, hogy felismerje Isten tervének kibontakozását, a messiási időszak kezdetét és az üdvösség idejét. Jézus nem talált befogadásra, Isten országa nem terjed, az emberek pedig bizalmatlanok a keresztény üzenettel szemben, mert nem fordítanak kellő figyelmet a különleges időszakra, amelyben élnek, és az egymásba fonódó eseményekre. </text:span><text:span text:style-name="T12">Az idő </text:span><text:span text:style-name="Félig_20_kiemelt"><text:span text:style-name="T12">(kairosz) </text:span></text:span><text:span text:style-name="T12">nem kronológiai mérték, hanem teológiai távlat.</text:span><text:span text:style-name="T7"> </text:span><text:span text:style-name="T22">A légköri jelenségek és a történelmi események mélyén ott húzódik valamiféle vezérlő szál, amely összeköti és igazolja a különféle történéseket. Az eseményeket egyesítő és magyarázó rejtett fonal felfedezéséhez az embernek a felszín alá kellene hatolnia.</text:span><text:span text:style-name="T16"> A hívő felfogásban Isten az emberrel együttműködve irányítja a történelmet. Neki nincs előre kidolgozott terve, hanem beéri azzal, hogy munkatársait a legésszerűbb döntésekre ösztönzi.</text:span><text:span text:style-name="T7"> A </text:span><text:soft-page-break/><text:span text:style-name="T7">lelkiismeret hangján, megbízottainak vagy küldötteinek szaván keresztül szólítja meg az embert, de ugyanígy a történelem képződményein és eseményein keresztül is. Az ember ezekről az eseményekről feledkezik meg leginkább, pedig ezek a legbizonyosabbak. Jézus és az evangélista ennek belátására szólítja fel hallgatóit és olvasóit. Körültekintőbbnek és figyelmesebbnek kellene lenniük. Az események önmagukban adnak hírt az elgondolásról vagy </text:span><text:span text:style-name="T7">tervről, amelynek részét alkotják. A szavak becsaphatják az embert, de a tények kevésbé. Ha események többször ismétlődnek azonos irányban vagy azonos hullámokban, az üzenet felfogása nem jelenthet nehézséget. </text:span><text:span text:style-name="T12">Az üdvtörténetre prófétai szózatok hívták fel a figyelmet, egyben azonban kísérő tények is. Jézus kortársainak bűne abban áll, hogy nem olvasták a prófétákat, s nem értették meg híradásaikat. Talán mentségükre lehetett volna az, hogy a prófétai jóslatokat nehéz értelmezni, még sincs mentségük, mert nem tudták értelmezni és értékelni az ő «műveit», s elsősorban nem is annyira csodáit, mint inkább jócselekedeteit.</text:span><text:span text:style-name="T7"> Jézus nem korának iskolai irányzatait változtatta meg, hanem a történelem menetét. Ezt észre kellett volna venniük, és ezért menthetetlenek. Jézus kora az üdvösség csúcspontját alkotta, mert a fizikai és az erkölcsi rossz leáldozását, az emberi és az emberfeletti elnyomás végét jelezte. Nem lehettek kétségek afelől, hogy valami új kezdődik az emberi történelemben.</text:span></text:p>
      <text:p text:style-name="P25">Jézusnak e rövid állítása az idők jeleiről szóló teológia első fejezetét tartalmazza. Sok századnak kellett azonban eltelnie addig, míg a keresztény közösség újra felfedezte és magáévá tette e tanítást.</text:p>
      <text:p text:style-name="Átvett_20_anyagok_20_réssel"><text:span text:style-name="Kiemelt"><text:span text:style-name="T7">Az ítélés tudománya </text:span></text:span><text:span text:style-name="T7">(12, 57-59)</text:span></text:p>
      <text:p text:style-name="P20"><text:span text:style-name="Félig_20_kiemelt"><text:span text:style-name="T7">57.<text:tab/>«De miért nem ítélitek meg magatoktól is,<text:line-break/>hogy mi az igazságos?</text:span></text:span></text:p>
      <text:p text:style-name="P21"><text:span text:style-name="Félig_20_kiemelt"><text:span text:style-name="T7">58.<text:tab/>Amikor ellenfeleddel az elöljáró elé mégy,<text:line-break/>még útközben igyekezz megszabadulni<text:line-break/>tőle, nehogy a bíró elé hurcoljon és a<text:line-break/>bíró átadjon a börtönőrnek, a börtönőr<text:line-break/>pedig tömlöcbe vessen téged.</text:span></text:span></text:p>
      <text:p text:style-name="P21"><text:span text:style-name="Félig_20_kiemelt"><text:span text:style-name="T7">59.<text:tab/>Mondom neked: nem jössz ki onnan addig,<text:line-break/>amíg meg nem adod az utolsó fillért is..</text:span></text:span></text:p>
      <text:p text:style-name="P11"><text:span text:style-name="T18">A viszályok, a bírósági perek az emberi élethez tartoznak, és így a keresztény ember életéhez is.</text:span> E részlet erre a témára tér vissza, jóllehet Lukács az előbbiekben már tárgyalt róla (vö. 13. v.). Látszik, hogy a megtérés még nem oltott ki minden haragot, nem változtatta meg egészen a hívők lelkületét. A perlekedés az egyik legellentmondásosabb dolog a keresztény ember életvitelében. A hívőknek, akik valamennyien ugyanannak az atyának gyermekei, akik barátok, egyenlőek és testvérek, nem volna okuk arra, hogy felebarátaikkal veszekedjenek. Valójában azonban ezek a problémák az ő életükből sem hiányoztak. <text:span text:style-name="T15">Az evangélista nem igényli, hogy a keresztény lemondjon jogairól, hanem olyan gyakorlatiasabb és ésszerűbb módot mutat, amelyen e jogokat anélkül lehet érvényre juttatni, hogy az ember törvényszékhez vagy bíróhoz fordulna.</text:span> E mód a két fél közötti megegyezés megkísérlése (57. v.). Annak megértéséhez, hogy ki téved, és kinek van igaza, illetve annak megállapításához, hogy mi az igazságos, elegendő az embernek saját ítélőképessége, s főként jóakarata. A követelések gyakorta sértett hiúságból, gőgből fakadnak, s nem annyira abból, hogy valóban lábbal tapossák jogainkat. Ha mindkét fél érzelmektől mentesen ítél, ha elszakad egoizmusától, érzékenységétől vagy gőgjétől, mindenféle viszályt el lehet simítani. Ahhoz, hogy az ember ne tudja felfogni, hol hibázott, és mihez van joga, valóban vaknak vagy rosszindulatúnak kell lennie.</text:p>
      <text:p text:style-name="Átvett_20_anyagokra"><text:span text:style-name="T7">Az evangélista nem mondja, hogy a bíróhoz fordulás a legszavatoltabb és legbiztosabb módja annak, hogy megfelelő megoldáshoz jussunk. </text:span><text:span text:style-name="T14">A bírói ítéleteket ugyanis nem az igazság vagy a jog szerint hozzák, hanem a vitatkozási képesség alapján, és így gyakorta a törvényt ismerők mesterkedéseinek megfelelően a törvény szavainak szőrszálhasogató magyarázatával és kiforgatásával. Az evangéliumnak e lapjáról mélységes bizalmatlanság sugárzik az </text:span><text:soft-page-break/><text:span text:style-name="T14">ügyvédek és bírák csoportja felé, és ez szinte szokványos dolog a prófétai igehirdetésben.</text:span><text:span text:style-name="footnote_20_reference"><text:span text:style-name="T14"><text:note text:id="ftn6" text:note-class="footnote"><text:note-citation>6</text:note-citation><text:note-body><text:p text:style-name="Footnote">Vö. A. 5,10-15; Mik 3,1-4; 7,3; Iz 1,26; Szof 3,3.</text:p></text:note-body></text:note></text:span></text:span><text:span text:style-name="T7"> Az ítéletek és az elítélések nem annak függvényei, hogy ki a bűnös vagy az ártatlan, hanem hogy kinek sikerült ügyes vagy kevésbé ügyes védőre lelnie.</text:span></text:p>
      <text:p text:style-name="P25">Jézus azt tanácsolja a viszálykodónak, hogy magánúton simítsa el az ügyet, még végső esetben is, azaz akkor is, amikor már úton vannak a bíróhoz. Míg lehetősége van, azaz mielőtt az igazságszolgáltatás mechanizmusa működésbe lépne, forduljon vissza, mert mindig ez a legjobb megoldás (58. v.).</text:p>
      <text:p text:style-name="P25">A befejezés borúlátó (59. v.). <text:span text:style-name="T15">Ha valaki a törvényszéki utat választja, ennek mindig egy a vége: börtönbe kerül</text:span>, míg az utolsó fillérig ki nem fizeti tartozását hitelezőjének és az ügyvédeknek. Nem kerülheti el a kártalanítást, és ráadásul egy időre még börtönbüntetéssel is fizetnie kell. <text:span text:style-name="T15">Azért pereskedett, hogy igaza legyen, s azzal fejezi be, hogy kétszeresen, pénzügyi és erkölcsi szempontból is téved. </text:span>A szerző azonban nem ahhoz intézi szavait, akinek igaza van, hanem a viszálykodó felek egyikéhez. <text:span text:style-name="T15">Annak, hogy valaki téved, vagy igaza van, nincs nagy jelentősége, mert mindkét esetben veszít: pénzéből vagy becsületéből.</text:span></text:p>
      <text:p text:style-name="Könyvadatsor"><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4. Az idő és az alkalmak helyes felismerése (12,54-13,21)</text:span></text:span></text:p>
      <text:p text:style-name="Átvett_20_anyagok_20_réssel"><text:span text:style-name="Félig_20_kiemelt"><text:span text:style-name="T7">I. Az emberek és a jelek (12,54-59). </text:span></text:span><text:span text:style-name="T7">Az ítélet témája, amely kiemelkedő helyen állt ennek a szakasznak korábbi tételeiben, változatlanul folytatódik ebben az utolsó tételben is. Az ítélet komolysága mellett ez a tétel a sürgősséget is hangsúlyozza: rövid az időszak, amely elválasztja a jelenlegi időben történő azonnali ítéleteket az örökérvényű elítéltetésektől, és hosszú a Nagy Törvényszék által kiszabott büntetés ideje. A leckék ebben az utolsó tételben, természetesen azok, amelyeket Urunk kortársainak tanított azok speciális történelmi helyzetében, de ezeknek a leckéknek az alapelvei mindmáig érvényesek.</text:span></text:p>
      <text:p text:style-name="P25">Az első tanítás arról szólt, hogy küszöbön áll az ítélet. Krisztus megdorgálta képmutató népét akik azt színlelték, hogy nem tudják felismerni ezt. A természeti jelenségekből képesek voltak megítélni, hogy vihar, vagy nagy hőség közeledik. Hogy lehet, hogy nem tudtak olvasni annak az erkölcsi és szellemi viharnak a jeleiből, amely körülöttük dühöngött (lásd: 12,54-56)?</text:p>
      <text:p text:style-name="P25">Kezdetben bizonyára érezhették az ellene irányuló növekvő rosszindulatot néhány vezető írástudó, farizeus és sadduceus részéről. Egy olyan nemzet körében, amelynek régi tapasztalatai vannak prófétáinak üldözéséről, mit jelzett előre ez a rosszindulat? Azok a vádak, amelyeket már hangoztattak ellene, nem voltak csekélységek: némelyek már olyan messzire mentek, hogy a Sátánnal való szövetkezéssel vádolták meg (lásd: 11,15). A vád abszurd volt, de megmutatta, hogy eltökélten tagadják, hogy Ő Istentől való. Ez hamarosan vallási törvényszéki kihallgatáshoz vezet majd előre elhatározott ítélettel, ami a káromlás kimondása és a halálos ítélet. Miért nem láthatta előre ezt a nép?</text:p>
      <text:p text:style-name="P25">Amikor pedig a hatóságok végül elhatározták a végrehajtást, az mit jelentett? Amilyen bizonyos, hogy a déli szelet nagy hőség követi, ugyanolyan bizonyos, hogy az Úr Felkentjének (lásd: 4,18) a törvényre hivatkozó megöletését Isten Izráelre zúduló haragja fogja követni. Mind az erkölcs, mind a történelem kellett, hogy figyelmeztesse a népet, hogy ez elkerülhetetlen. Izráel elutasító magatartását és prófétáinak századokon keresztüli üldözését végül is Isten ítélete követte a fogság formájában. Krisztus nagyobb volt, mint Salamon, Jónás és valamennyi próféta. Ő volt valójában az Eljövendő, akiről a próféták beszéltek (lásd: 4,17-21). A farizeusok és törvénytudók most már erőteljesen szembeszálltak állításával. Ha ellenségeskedésüket addig a pontig viszik, hogy kivégeztetik Őt, az ügy az ő kezükből átkerül az isteni törvényszék kezébe, és az az ítélet, amelyet ez a törvényszék fog kimondani Izráel felett, valóban hosszú és súlyos lesz (lásd: 12,57-58). Izráelnek nagyon komoly és nagyon gyors magába szállásra lett volna szüksége, meglátni, mennyire reménytelen az ő ügyük Jézussal szemben, és mennyire erősen áll Isten ügye bűneikkel szemben; s mielőtt még túl késő lenne, meg kellene békülniük Jézussal.</text:p>
      <text:p text:style-name="Átvett_20_anyagokra"><text:soft-page-break/><text:span text:style-name="T7">Természetesen tudjuk, mi történt. Izráel hivatalosan kitartott ellenvéleménye mellett és alig néhány hónapon belül Jézust halálra adta. Ő sohasem állt ellen és nem állt bosszút, „hanem rábízta ezt arra, aki igazságosan ítél” (1Pt 2,23). A Bíró Jézus javára ítélt azáltal, hogy feltámasztotta a halálból és elküldte a Szent Szellemet az Ő nevében (lásd: Jn 16,8-11; Csel 2,36). Izráel ekkor lehetőséget kapott a bűnbánatra: de amikor a nemzet, mint nemzet, megtagadta a bűnbánatot, „utol is érte őket az Isten haragja végérvényesen” (1Tesz 2,16). </text:span><text:span text:style-name="T7">Izráel szétszóratott a pogányok között és Jeruzsálem a pogányok hatalmába adatott, hogy addig tiporják, amíg el nem telik a pogányok ideje (lásd: 21,24). Ez hosszú idő lesz Izráel számára, hogy megfizesse az utolsó fillért is.</text:span><text:span text:style-name="footnote_20_reference"><text:span text:style-name="T7"><text:note text:id="ftn7" text:note-class="footnote"><text:note-citation>7</text:note-citation><text:note-body><text:p text:style-name="Footnote">Mondanunk sem kell, hogy az a tény, hogy Isten felhasználta a pogányokat, hogy végrehajtsa időszakos ítéleteit Izráelen, nem igazolja azok barbár kegyetlenségeit Izráellel szemben, ahogyan a múltban Asszíria atrocitásait sem igazolta Izráellel szemben. A pogányok még bűnhődni fognak antiszemitizmusukért. Lásd: Ézs 10,5-15.</text:p></text:note-body></text:note></text:span></text:span></text:p>
      <text:p text:style-name="P25">Izráel nemzeti megtapasztalásai Isten evilági időbeli ítéleteiről azonban csak a történet egyik oldala. Az ügy még fennáll minden egyes zsidó és Krisztus között; megvan annak is a lehetősége, hogy egy napon a legfelsőbb és végleges ítélőszék elé lép, és örök ítéletet kap. Ha ezekben a távlatokban kezdünk gondolkodni, feltétlenül <text:span text:style-name="T11">meg kell értenünk, hogy nemcsak a zsidók, hanem mi, pogányok is ugyanebben a helyzetben vagyunk. Az élet utazás, amely hamarosan véget ér, és a halál után jön az ítélet (lásd: Zsid 9,27). Mindnyájunk jól felfogott érdeke, hogy elintézzük dolgainkat Krisztussal, mielőtt az út végére érünk, hogy ügyünk soha ne kerüljön a törvényszék elé.</text:span></text:p>
      <text:p text:style-name="Átvett_20_anyagokra"><text:span text:style-name="T22">Nem Krisztus az ember jogi ellenfele (a görög szó az </text:span><text:span text:style-name="Félig_20_kiemelt"><text:span text:style-name="T22">antidikos, </text:span></text:span><text:span text:style-name="T22">amelynek jelentése többet mond a Hiteles Változat és Revideált Változat — (angol bibliafordítások) „ellenfél” fordításánál a 12,58-ban).</text:span><text:span text:style-name="footnote_20_reference"><text:span text:style-name="T22"><text:note text:id="ftn8" text:note-class="footnote"><text:note-citation>8</text:note-citation><text:note-body><text:p text:style-name="Footnote">Magyarul: Károli: ‘ellenség’, új Fordítás: 1975: ‘ellenfél’ (Ford.)</text:p></text:note-body></text:note></text:span></text:span><text:span text:style-name="T22"> Az ellenfélen ebben az értelemben a gonoszt értjük (lásd: 1Pt 5,8). Krisztus senkit, sem zsidót, sem pogányt nem fog vádolni az Atya előtt (lásd: Jn 5,45), de a gonosz állandóan azt teszi (lásd: Jel 12,10). Másrészt azonban Krisztus tanúságot tesz arról, hogy az a vád ellenünk, hogy cselekedeteink gonoszak</text:span><text:span text:style-name="T12"> </text:span><text:span text:style-name="T7">(lásd: Jn 7,7), és arra ösztönöz, hogy fogadjuk el szabadítását. Ha vitatkozunk vele ezekben a dolgokban, vagy figyelmen kívül hagyjuk, ügyünk végső ítéletre kerül. </text:span><text:span text:style-name="T12">Ő arra figyelmeztet, hogy ott az ítélet nem lehet más, minthogy bűnösök vagyunk, és a büntetés csak örökké tartó </text:span><text:span text:style-name="T14">lehet</text:span><text:span text:style-name="T12">.</text:span><text:span text:style-name="T7"> (lásd: Jn 3,18-19.36). Ezért sürget bennünket, hogy ítéljünk mi magunk a saját ügyünkben és intézzük azt el itt ővele, ebben az életben, hogy sohase kerüljünk az utolsó ítélet törvényszéke elé.</text:span></text:p>
      <text:p text:style-name="P25"><text:span text:style-name="T20">Az Újszövetség más helyén egyszerűen és érthetően megmondja, hogyan lehet ezt megtenni: </text:span><text:span text:style-name="T11">„aki hallja az én Igémet és hisz abban, aki elküldött engem, annak örök élete van; sőt ítéletre sem megy, hanem átment a halálból az életbe”</text:span> (Jn 5,24). Ennél a megállapításnál a görög szöveg határozottan világos. Nem csak azt állítja, hogy a hívőt nem marasztalják el, bár ez természetesen igaz. Azt állítja, hogy a hívő ügye még törvényszék elé sem fog kerülni, mivel már elintéződött, és a hívő már átment a halálból az életbe (lásd: Róm 8,1).</text:p>
      <text:p text:style-name="P24">Nos, <text:span text:style-name="T11">sok ember kísérletet sem tesz, hogy ügyét elrendezze Krisztussal, mert nincs tisztában vele, hogy lehetséges</text:span>. Így vagy úgy a fejébe veszi, hogy lehetetlen elkerülni az utolsó ítéletet. Arra van szükségük, hogy engedjék Krisztusnak, aki a Bíró lesz az ítéletnél, (lásd: Jn 5,22), hogy meggyőzze őket arról, hogy ez lehetséges.</text:p>
      <text:p text:style-name="P25"><text:span text:style-name="T11">Mások nem látják sürgősnek, hogy elrendezzék ügyüket Krisztussal.</text:span><text:span text:style-name="T20"> Még nem jöttek rá, hogy ügyük reménytelenül rosszul áll, és Isten ezt már ki is jelentette.</text:span> (lásd: Róm 2,1; 3,19-23). <text:span text:style-name="T11">Azzal a teljesen hamis vigasszal — mely illúzió — sodródnak keresztül az életen az utolsó ítélet felé, hogy noha ők nem tökéletesek, de nem is annyira rosszak, hogy elítéljék őket.</text:span><text:span text:style-name="T11"> Ha kitartanak e mellett az irrealitás mellett, ítéletre kerülnek.</text:span> Ezért arra lenne sürgősen szükségük, hogy bemutassák nekik, mi is a valós helyzet ügyükben. Krisztus következő tanítása őket és a hozzájuk hasonló embereket szólítja meg.</text:p>
      <text:p text:style-name="P31">Igehirdetések:</text:p>
      <text:p text:style-name="P4"><text:soft-page-break/><text:span text:style-name="Hivatkozás"><text:span text:style-name="T7">(</text:span></text:span><text:span text:style-name="Név_20_hivatkozásban"><text:span text:style-name="T7">Szalay Szilárd</text:span></text:span><text:span text:style-name="Hivatkozás"><text:span text:style-name="T7">: </text:span></text:span><text:span text:style-name="Mű_20_címe"><text:span text:style-name="T7">Vörösberényi ígehirdetések</text:span></text:span><text:span text:style-name="T7"> sorozat </text:span><text:span text:style-name="Mű_20_címe"><text:span text:style-name="T7">Lukács evangéliumá</text:span></text:span><text:span text:style-name="T7">ról, 1-2., 4., 6., 8-10. kötetek</text:span><text:span text:style-name="Hivatkozás"><text:span text:style-name="T7">. </text:span></text:span><text:span text:style-name="Cégnév"><text:span text:style-name="T7">Vörösberényi Református Egyházközség</text:span></text:span><text:span text:style-name="Hivatkozás"><text:span text:style-name="T7">)</text:span></text:span><text:span text:style-name="T7">:</text:span></text:p>
      <text:p text:style-name="Feldolgozatlan_20_átvett_20_anyagok"><text:span text:style-name="Kiemelt"><text:span text:style-name="T7">VIHAR ELŐTT</text:span></text:span></text:p>
      <text:p text:style-name="Feldolgozatlan_20_átvett_20_anyagok"><text:span text:style-name="Félig_20_kiemelt"><text:span text:style-name="T7">„Azt pedig tudd meg, hogy az utolsó na­pokban nehéz idők állanak be. Mert lesznek az emberek magukat szeretők, pénzsóvár­gók, kérkedők, kevélyek, káromkodók, szü­leik iránt </text:span></text:span><text:span text:style-name="Félig_20_kiemelt"><text:span text:style-name="T7">engedetlenek, háládatlanok, tisz­tátalanok, Szeretet nélkül valók, kérlelhe­tetlenek, rágalmazók, mértékletlenek, ke­gyetlenek, a jónak nem kedvelői. Árulók, vakmerők, felfuvalkodottak, inkább a gyö­nyörnek, mint Istennek szeretői. Kiknél meg­van a kegyességnek látszata, de megtagad­ják annak erejét. És ezeket kerüld. Mert ezek közül valók azok, a kik betolakodnak a há­zakba. és foglyul ejtik a bűnökkel megterhelt és sokféle kívánságoktól űzött asszonykákat, Kik mindenkor tanulnak, de az Igazság megismerésére soha el )lenn juthatnak. Mi­képpen pedig Jánnes és Jámbres ellene ál­lottak Mózesnek, akképpen ezek is ellene állanak az igazságnak: megromlott elméjű, Cl hitre nézve nem becsületes emberek. De többre nem mennek: mert esztelenségök nyilvánvaló les_ mindenek előtt, C1 miképpen amazoké is az lelt. Te pedig követted az én tanításomat, életmódomal, szándékomat, hitemet, hosszútűrésemet, szeretetemet, türelmemet, üldöztetéseimet, szenvedéseimet, amelyek rajtam estek Antiókhiában, Ikóniumban, Listrában: minémű üldöztetéseket szenvedtem! de mindezekből megszabadított engem az Úr. De mindazok is, a kik kegye‑</text:span></text:span></text:p>
      <text:p text:style-name="Feldolgozatlan_20_átvett_20_anyagok"><text:span text:style-name="Félig_20_kiemelt"><text:span text:style-name="T7">sert akarnak élni Krisztus Jézusban, üldöztetni fognak. A gonosz emberek pedig és az ámítók nevekednek a rosszaságban, eltéve­lyítvén és eltévelyedvén. De te maradj meg azokban, amiket tanultál és amik reád bí­zattak, tudván kitől tanultad, És hogy <text:s/>gyermekségedtől fogva tudod a szent írásokat. melyek téged bölccsé tehetnek a: idvességre a Krisztus Jézusban való hit által. A teljes írás Istentől ihletett és hasznos a tanításra, a feddésre, a megjobbításra, az igazságban való nevelésre, Hogy tökéletes legyen a_ Is­ten embere, minden jó cselekedetre felké­szített."</text:span></text:span></text:p>
      <text:p text:style-name="P17">(2Timótheus 3,1-17)</text:p>
      <text:p text:style-name="Feldolgozatlan_20_átvett_20_anyagok"><text:span text:style-name="Félig_20_kiemelt"><text:span text:style-name="T7">Imádkozzunk!</text:span></text:span></text:p>
      <text:p text:style-name="P17">Köszönjük Urunk, hogy mindezeket ilyen egyértelműen megüzented nékünk. Köszönjük, hogy színed elé borulhatunk ennek a település­nek a nevében, amely ilyen szörnyű bűnöket kö­vet el, hogy egy halott embernek a jobb kezét tiszteli te helyetted. Kérünk Urunk, irgalmazz mindazoknak, akik részt vettek ebben az égbeki­áltó bűnben. Kérünk, hogy a reformátusokon is könyörülj. Valljuk, hogy a végidőkben ilyen nyomorúságokig süllyed az ember, még a te né­ped is. Kérünk, bocsásd meg mindazoknak, akik erre bocsánatot sem kértek. Köszönjük, hogy te mindent világosan megüzentél és kijelentettél nekünk Ígédben. Köszönjük, hogy te munkálod bennünk az értelmet, hogy ne csak tanuljunk, hanem tudjunk is. Ne csak hallgassuk a te Ígédet, hanem meg is halljuk és engedelmes­kedjünk annak. Bocsásd meg Urunk, hogy sok­szor csak a kegyességnek a látszata van meg bennünk és a szép beszéd, de a te Ígédért való kiállást elmulasztjuk, ahhoz gyávák vagyunk. Valljuk, hogy tőled van minden jóra való képes­ségünk, te vagy minden értéknek a forrása. Ké­rünk, tarts vissza minket attól, hogy egészen olyanná legyünk a végidőkben, mint ezek az emberek is, akikről Pál apostol tanított. Olyan sokszor bennünk is ilyen indulatok dúlnak, add, hogy mi a te dicsőségedre tudjunk élni. Kérünk. nyisd meg nekünk az Írásokat, Úr Jézus te ma­gad magyarázd azt. Teremts bennünk csendessé­get, és adj nekünk engedelmességet. Ámen!</text:p>
      <text:p text:style-name="Feldolgozatlan_20_átvett_20_anyagok"><text:span text:style-name="Félig_20_kiemelt"><text:span text:style-name="T7">„Monda pedig a sokaságnak is: Mikor lát­játok, hogy napnyugotról felhő támad. azonnal ezt mondjátok: Záporeső jő; és Úgy lesz. És mikor halljátok fúni a déli szelet, ezt</text:span></text:span></text:p>
      <text:p text:style-name="P17">115</text:p>
      <text:p text:style-name="Feldolgozatlan_20_átvett_20_anyagok"><text:span text:style-name="Félig_20_kiemelt"><text:span text:style-name="T7">mondjátok: Hőség lesz; és úgy les:. Kép­mutatók, a_ égnek és a földnek ábrázatáról tudtok ítéletet tenni; erről az időről pedig mi dolog, hogy nem tudtok ítéletet leleti? És mi dolog, hogy ti magotoktól is meg nem ítéli­tek, mi az igaz? — Mikor pedig a te ellensé­geddel a fejedelem elé mégy, igyekezzél az úton megmenekedni tőle, hogy téged ne vonjon a bíró elé, és a bíró át ne adjon té­ged a poroszlónak és a poros-ló a tömlöcbe ne vessen téged. Mondom neked, hogy nem jössz ki onnét, mígnem megfizetsz mind az utolsó fillérig. "</text:span></text:span></text:p>
      <text:p text:style-name="P17"><text:soft-page-break/>(Lukács 12,54-59)</text:p>
      <text:p text:style-name="P17">Kedves Testvérek!</text:p>
      <text:p text:style-name="P17">Hogyan ismeri fel az ember, hogy az ítélet közeledik? Mit tegyen az ítélet előtt álló ember? Ma csak az ítéletről, és arról az egyetlen kérdés­ről lesz szó, hogy mi a teendőnk. Jézus ebben a felolvasott teljes Ige-szakaszban erről az egy te­endőről tanít: Mit tegyen az ítélet előtt álló em­ber? Mert az ítélet biztos, hogy eljő.</text:p>
      <text:p text:style-name="Feldolgozatlan_20_átvett_20_anyagok"><text:span text:style-name="T7">Kik azok, akikhez itt Jézus szól? Netán csak a tanítványok? Így olvastuk: </text:span><text:span text:style-name="Félig_20_kiemelt"><text:span text:style-name="T7">„Monda pedig a </text:span></text:span><text:span text:style-name="Félig_20_kiemelt"><text:span text:style-name="T7">sokaságnak is. " </text:span></text:span><text:span text:style-name="T7">Jézus prédikál, korábban szólt csak a tanítványokhoz, most pedig az egész so­kasághoz, mindenkihez szól. Nem csak a belső körhöz, hanem minden emberhez, aki ott tolong körülötte. Miért jegyzi fel ezt az apróságot a Szentírás, hogy Jézus az egész sokasághoz szól, mikor a közelgő ítéletről beszél? Nyilván azért, mert minden ember ítélet előtt áll. — Jézus min­denkihez szól, nemcsak az őt körülvevő generá­cióhoz, hanem a mai emberhez is. Nemcsak a zsidókhoz, hanem a magyarokhoz is, akik csak élnek. Azóta mindenkihez szól. Mert embernek születni azt jelenti, hogy ítéletre születünk meg.</text:span></text:p>
      <text:p text:style-name="Feldolgozatlan_20_átvett_20_anyagok"><text:span text:style-name="T7">Külön hangsúlyosak ezek az Ígék a vég­időkben élő emberek számára. A Biblia szavai­val élve: </text:span><text:span text:style-name="Félig_20_kiemelt"><text:span text:style-name="T7">„Nékünk mindnyájunknak meg kell jelennünk a Krisztus ítélőszéke előtt, hogy ki-ki megjutalmaztassék a szerint, a miket e testben cselekedett, vagy jót, vagy gonoszt.'' </text:span></text:span><text:span text:style-name="T7">(2Korinthus 5,10) Bárcsak megjutalmaztatnánk ott! Hogy mit kapunk, arról később majd szó lesz. Az tény, hogy ítélet lesz. Hiszi valaki vagy nem, az teljesen mindegy. Komolyan veszi vala­ki vagy nem, az is mindegy. Ítélet lesz és meg­lesz. Ezért Jézus mindenkihez fordul ezzel a szózattal. Tegyük ezt mi is, és egész héten ezt hirdessük el. Mert szólni kell erről.</text:span></text:p>
      <text:p text:style-name="Feldolgozatlan_20_átvett_20_anyagok"><text:span text:style-name="T7">Mit tanít Jézus erről az ítéletről? Először azt tanítja az Úr, hogy ezt az ítéletet előre lehet látni. Nem igaz az, hogy az ítéletet előre ne látná minden ember. Erre használja fel Jézus az első hasonlatát, amit az időjárásról vett példákkal szemléltet. Az időjárást is évekkel előre nem le­het látni, de egy órával előre meg lehet látni. S meg lehet hallani. Így Jézus Krisztus eljövetel­ének közvetlen közelében is voltak világos elő­jelek. Szűztől születés, csillag. Jézus második eljövetelének óráját sem tudjuk kiszámolni. </text:span><text:span text:style-name="Félig_20_kiemelt"><text:span text:style-name="T7">de </text:span></text:span><text:span text:style-name="T7">világos előjelei lesznek. Ugyanígy kell, hogy meglássuk a mi saját ítéletünket is.</text:span></text:p>
      <text:p text:style-name="P17">Jézus hogy ezt alátámassza, kétféle meteo­rológiai jelet idéz fel. Az egyik látható, a másik hallható és érezhető. Ezek a jelek többféle ér­zékszervekre hatnak s ez nem véletlen. A látha­tót a vak nem látja, de a hallhatót hallja. A hall­hatót a süket nem hallja, de ő a láthatókat látja. Mindenki számara mindenképpen érzékelhetők ezek a jelek. Senki nem hivatkozhat arra, hogy ő nem vette észre.</text:p>
      <text:p text:style-name="Feldolgozatlan_20_átvett_20_anyagok"><text:span text:style-name="T7">Mik ezek a jelek? Az első jelről azt mondja Jézus: </text:span><text:span text:style-name="Félig_20_kiemelt"><text:span text:style-name="T7">„fiikor lótjátok, hogy napnyugat­ról felhő támad, azonnal ezt mondjátok: Zápor­eső jő; és Úgy lesz." </text:span></text:span><text:span text:style-name="T7">Palesztinában mielőtt eső lett volna, a tenger felől felszállt egy kis fekete felhő. Aki figyelt, az ezt meglátta. Tehát a ziva­tar — és a tengerről jövő zivatar elég erős volt —, egy felhő által be volt jelentve. Az 1 Királyok 18,44-ben Akháb király hároméves szárazság után várja az esőt. Illés próféta figyel a Kármel hegy tetején, mikor végre felszállt a kis fekete felhő. Ekkor üzen Akhábnak, hogy húzódjon fe­dél alá, mert nemsokára eső lesz, meghallgatja Isten a mi imádságunkat. Tehát lehet látni jelét a közelgő zivatarnak.</text:span></text:p>
      <text:p text:style-name="Feldolgozatlan_20_átvett_20_anyagok"><text:span text:style-name="Félig_20_kiemelt"><text:span text:style-name="T7">„És mikor halljátok fúni a déli szelet, ezt mondjátok: Hőség les_; és Úgy lesz." </text:span></text:span><text:span text:style-name="T7">A másik jel, amiről Jézus beszél. azt inkább hallani. illetve a bőrön lehetett érezni. Délről, délkeletről a sivatag felől fújt a forró szél, amit Úgy hívtak. hogy számum. Ezzel indult a hőség és a homok­vihar útjára. Tehát ez is egy pusztító előjel volt. Mindenki érezte a bőrén, hallotta a számum si­vítását. Jött a számum, aztán nyomában rövidesen megérkezett egy nagyon erős forró. pusztító homokvihar, ami be is temette az embereket. ha nem vigyáztak. Ez volt a két jel.</text:span></text:p>
      <text:p text:style-name="P17">Nem tudom, feltűnt-e a Testvéreknek va­lami? Milyen érdekes ez a két jel, ha csak így</text:p>
      <text:p text:style-name="P17">116</text:p>
      <text:p text:style-name="P17">rágondolunk! Jézus csupa rossz időre utaló me­teorológiai előjeleket említ. Ez aligha lehet vé­Ietlen. Mindkét jel arra tanít, hogy rossz idők jönnek el, amit itt Jézus említ. Miért nem említ Jézus jó időre utaló előjeleket? Talán azért, mert ilyen előjelek nincsenek. Vannak ilyenek Test­vérek? Figyeljük meg a Bibliában is, vagy Ma­gyarországon is, jó időre utaló valami markáns előrejelzés az nincs. Például itt Vörösberényben, ha a minket körülvevő hegyek egy bizonyos <text:soft-page-break/>sar­kából jönnek a felhők, akkor vihar lesz. Ez a vi­harsarok. Na ott elfeketedik az ég, az biztos zu­hé. Ezt a jelet mindenki ismeri.</text:p>
      <text:p text:style-name="P17">Ám mi jelzi a szellőt, vagy az enyhe nap­sütést? Vagy a hűs alkonyatot? Ilyen előrejelzés nincs a meteorológiában. Lehet, hogy a meteo­rológusok meg tudják ezt már manapság mérni, de a hétköznapi ember számára ilyen előjelek nincsenek. Csak baljós időjárási előjeleket isme­rünk. Jézus is csak ilyeneket említ. Mit jelent ez? Azt, hogy ítéletidő jön az emberiségre is. Azt, hogy rosszul áll a szénánk. Ítélet jön és nem is akármilyen! Hála Istennek, hogy ennek van­nak előjelei.</text:p>
      <text:p text:style-name="P17">Jézus tovább megy és arra a kérdésre is felel, hogy mi van akkor, ha ezt valaki állítólag nem tudja. Tényleg, mi van akkor, ha valaki azt mondja majd, hogy én ezt nem tudtam? Így be­szélt az egyik presbiter is felháborodva, hogy ő nem tudta a templomi gyűjtést, mert hónapok óta nem járt templomba. Meg volt sértődve. A hollandok eltátották a szájukat, mi ez, hát ilyen is van? Ez is presbiter? — Nos, mi van azzal, aki nem tudta? Testvérek, aki nem tudta, azt is el fogja érni a vihar. Jézus megmondta világosan.</text:p>
      <text:p text:style-name="P17">Minap valaki eljött a parókiára. Tiszteletes Úr, mi nem értjük a Bibliát — mondta —, már öre­gek vagyunk. Miért tetszik bennünket azzal za­varni? Nekünk ez túl nehéz. Ez nekünk nem illeg'. Miért nem tetszik ezzel bennünket békén hagyni? — Kérem, be lehet csukni a szemünket az előjelek elől. Csak kérdezem: Mi lesz azzal, aki a vihar előtt behuny ja a szemét? Mi lesz az­zal, aki egy csecsemőt kint hagy a jégesőn? Mert nem figyel oda a jelekre. Mert ő már épp eleget tud, meg ő már öreg. S neki a meteorológia túl bonyolult, arra ő nem hajlandó odafigyelni. Az egy kész tudomány. Nos, Testvérek, ettől a jég­eső el fog jönni menetrendszerűen.</text:p>
      <text:p text:style-name="P17">Éppen így — mondja Jézus — Istennek íté­lete, az ítélet ideje vaskövetkezetességgel el fog </text:p>
      <text:p text:style-name="P17">jönni. Akkor miben van itt a kegyelem? Testvé­rek, nem abban van a kegyelem, hogy elmarad Isten ítélete, meg az ítéletidő. A kegyelem abban van, hogy előjelek vannak és meg lehet előle menekülni. Van hová menekülni. Ebben van a kegyelem. Aki máshol keres kegyelmet, csalódni fog. Tehát minden ítélet, így a Bibliában a vég­ítélet is, a Jézus visszatérését közvetlenül meg­előző időben is felismerhető lesz, akár egy kö­zelgő homokvihar, vagy pedig egy közelgő zá­por. Bibliaellenes azt állítani, hogy mi Isten íté­letéről soha semmit nem tudunk és nem tudha­tunk. Ez nem igaz. Jézus azt mondja, aki ilyet állít, az képmutató. Azt mondja: Képmutatók! Hogy mertek ilyet mondani?</text:p>
      <text:p text:style-name="Feldolgozatlan_20_átvett_20_anyagok"><text:span text:style-name="T7">Szó szerint ezt mondja Jézus: </text:span><text:span text:style-name="Félig_20_kiemelt"><text:span text:style-name="T7">„ Képmutatók, az égnek és a földnek ábrázatáról tudtok ítéletet tenni; erről az időről pedig mi dolog, hogy nem tudtok ítéletet tenni? Es mi dolog, hogy ti magatoktól is meg nem ítélitek, mi az igaz?" — </text:span></text:span><text:span text:style-name="T7">Ha valaki mégis azt mondja: Uram, mi nem tudtuk, mi lesz — dacára annak, hogy tor­nyosulnak fejünk fölött a felhők. Dacára annak, hogy halljuk távolról az égzengést. Érezzük a fojtott levegőt, már a fecskék is alacsonyan re­pülnek, majdhogynem gyalogolnak, és mi nem is sejtjük, hogy vihar lesz! — Nos, Jézus az ilyen embernek azt mondja: Képmutató!</text:span></text:p>
      <text:p text:style-name="P17">Aki pedig zúgolódik ezek után — Micsoda dolog az Isten részéről, hogy teljesen váratlanul vihart küld a mi nyakunkra! —, annak tízszeres erővel kell meghallania Jézus szavát: Képmuta­tók vagytok! Mert mintha rádió mondta volna be az időjárás jelentést, úgy' bejelenti Istennek az Igéje az ítélet előjeleit. Az imént olvastuk. Vilá­gosan szól. Lesznek emberek, akik készületle­nek. Miért? Nem az előjelek fognak hiányozni. Hiányozni fog belőlük az akarat. hogy komolyan vegyék a jeleket. Nem akarnak rá odafigyelni.</text:p>
      <text:p text:style-name="Feldolgozatlan_20_átvett_20_anyagok"><text:span text:style-name="T7">Vannak-e jelek? Nézd meg ezt a világot! Hogyan írja Pál apostol. milyen lesz akkoriban az ember, a végidőkben? Azt mondja: </text:span><text:span text:style-name="Félig_20_kiemelt"><text:span text:style-name="T7">,,.411 pe­dig tudd meg. hogy az utolsó napokban nehéz idők állanak he. Mert lesznek az emberek magu­kat szeretők, pénzsóvárgók, kérkedők, kevélyek, káromkodók, szüleik imitt engedetlenek,, hálá­datlanok, tisztátalanok, szeretet nélkül valók. kérlelhetetlenek, rágalmazók, mértékletlenek, kegyetlenek, a jónak nem kedvelői. Árulók, vakmerők, felfuvalkodottak, inkább a gyönyörnek, mint Istennek szeretői." </text:span></text:span><text:span text:style-name="T7">ismerős? Ilyenek lesz‑</text:span></text:p>
      <text:p text:style-name="P17">117</text:p>
      <text:p text:style-name="P17">nek a végidőkben az emberek. Ezt látjuk a tévé­ben, vagy körülnézve a faluban.</text:p>
      <text:p text:style-name="Feldolgozatlan_20_átvett_20_anyagok"><text:soft-page-break/><text:span text:style-name="T7">Milyen lesz az egyház? </text:span><text:span text:style-name="Félig_20_kiemelt"><text:span text:style-name="T7">„Kiknél megvan a kegyességnek látszata, de megtagadják annak erejét. Es ezeket kerüld. ]Mert ezek közül valók azok ... Kik mindenkor tanulnak, de az igazság üregismerésére soha el nem juthatnak. ... ellene állanak az igazságnak; megromlott elméjű, a hitre nézve nem becsületes emberek." </text:span></text:span><text:span text:style-name="T7">Látszatra szépen fognak beszélni, de amiket a Biblia tik, annak nem tudnak ellenállni. Testvérek, ma ez országos mozgalom. Sok ember kegyeskedik, hosszan imádkozik, beszél szép szólamokat, de az Íge-ellenes dolgoknak nem bír ellenállni. Mindenbe belemegy, amit az Íge megítél. Itt volt ez a szent jobb ünnep. Döbbenetes. Megvan a </text:span><text:span text:style-name="T7">kegyesség látszata, de annak erejét, hogy én ezt nem teszem, nem bírja. Megy.</text:span></text:p>
      <text:p text:style-name="P17">Jézus tehát világosan beszél. Nem akarják ezeket a jeleket komolyan venni. Látják, min­denki látja, akár egy vihart, de nem veszik ko­molyan. Az ]gének az első hasonlata felszólít bennünket valamire: Járj nyitott szemmel, nézz szét, és Isten Ígéjét kövesd, ne a divatot és ne a világot. Mert jön az ítélet, amit Jézus kijelentett. Ez a haladék, hogy van előjel, Isten kegyelmes szeretete irántunk. Ez egy kegyelmi idő.</text:p>
      <text:p text:style-name="P17">Erről a kegyelmi időről mondja el a máso­dik hasonlatát Jézus. Most már nem a meteoro­lógia tárgyköréből veszi a képet, hanem egy bí­rósági eljárásról beszél. A téma, a lényeg azon­ban ugyanaz. Nem tudom, Magyarországon mi­lyen a jogi eljárás, pedig ugyancsak rángatnak bennünket bíróságokra újabban, de én nem na­gyon értek hozzá. Keleten a jogi eljárás olyan volt, hogy elindultak a bíró elé, s amíg úton voltak, addig ki lehetett egyezni. Ám csak addig, amíg valaki úton volt. Ha egyszer bíró elé került egy ügy, akkor az eljárás könyörtelenül lefolyt, és elkerülhetetlenül ítélettel végződött. A bíró­ság előtt már nem lehetett békülni. Nálunk olyan is van, hogy békéltető tárgyalás, például egy vá­lásnál. Ezen kívül nem tudom, Magyarországon mit lehet, tényleg nem értek hozzá.</text:p>
      <text:p text:style-name="P17">Az ókorral foglalkozó bibliatudósok azt mondják, hogy Jézus idejében ilyen volt a bíró­sági eljárás. Pláne a római jog volt ilyen. Ha egy bíró felvett egy ügyet, akkor az lefolytatta. Tehát a bírósági tárgyalás során visszalépni és egyez­kedni nem lehetett. Ha ilyen volt a római jog­rend, akkor nem csodálhatjuk, hogy Lukács az</text:p>
      <text:p text:style-name="P17">Evangéliumában, amit Theofilusnak, egy római úrnak írt, ezt a jézusi képet bővebben nem is magyarázza. Nem kellett magyarázni, közismert dolog volt akkoriban.</text:p>
      <text:p text:style-name="P17">Mit tesz egy bölcs ember, aki tudja. hogy nincs igaza, de úton vagyunk a bíró elé? Ez a haladék idő, amíg úton vagyunk. Nyilván igyek­szik megbékélni, ha egy csepp esze van. Mert ha nem történik meg az a békekötés, akkor bíró elé kerülve az ügy, a szemet szemért, fogat fogért elv alapján az ókorban kitolják a szemét, vagy levágják a kezét. Az ókorban nem szórakoztak egy bűnözővel, mint nálunk. Olyan nem létezett. hogy ötven milliárd forintot ellop valaki, és nem lehet visszahajtani tőle. Az ókorban bevasalták. Igyekezett tehát az illető ész nélkül kifizetni mindent, mert az ókorban a tolvajnak még a ke­zét is levágták. Igyekezett pénzbeli kártérítéssel meg bocsánatkéréssel mindent elrendezni, amíg úton voltak. Igyekezett a jóindulatra apellálni. Amíg a bíró elé oda nem értek, addig volt min­denkinek erre ideje.</text:p>
      <text:p text:style-name="Feldolgozatlan_20_átvett_20_anyagok"><text:span text:style-name="T7">Mi közünk nekünk mindehhez? Van-e az embernek pere? Bizony van. Kettős perc van az embernek, és mindkettőről tanít Jézus. Mindkét per a bűnesettel indul. A bűneset óta egyik em­ber perben áll a másikkal. Már Ádám perel Évá­val. Jézus erről tanít a Máté 5,25-26-ban. a He­gyi beszédben részletesen. Tehát mi perlekedünk vízszintesen egymással is. Ez a szitoközön, amit itt produkálunk, ez ha Isten elé kerül, ebből nagy baj lesz. A szitkozódók, rágalmazók semmi jóra nem számíthatnak. Van egy ilyen vízszintes perlekedés. Erről Máténál maradt fenn Jézus ta­nítása. Lukács Evangéliumban az emberiség má­sik nagy peréről tanít Jézus, ebben az Ige­szakaszban. Az ember nemcsak embert-el </text:span><text:span text:style-name="Félig_20_kiemelt"><text:span text:style-name="T7">perel. az</text:span></text:span><text:span text:style-name="T7"> ember perel Istennel is. Függőlegesen. Perünk van a bűneset óta Istennel. Bámulatos. de az ember merészel Istennel perelni!</text:span></text:p>
      <text:p text:style-name="P17">Talán ül itt valaki. aki azt mondja: Én ugyan nem perelek Istennel! — Dehogynem Test­vér, perelsz te is, meg én is. Amikor a magunk feje szerint döntünk. akkor Istennel szállunk szembe. Amikor a magunk esze szerint járunk. kelünk, beszélünk, véleményt alkotunk és nem Isten szerint cselekszünk, akkor perelünk. Aki maga akaratát követi, szembe száll Istennel. Ezt tanítja a Szentírás. Mert nem az Isten akaratár követem, pedig arra teremttettem. A magamét követem, tehát szembe szállok Istennel. Ezért</text:p>
      <text:p text:style-name="P17">118</text:p>
      <text:p text:style-name="P17">perel óhatatlanul is minden ember Istennel. Má­sutt így mondja a Biblia, hogy minden <text:soft-page-break/>ember vétkezik. Ezt már ismerjük.</text:p>
      <text:p text:style-name="Feldolgozatlan_20_átvett_20_anyagok"><text:span text:style-name="T7">Jézus azt mondja: Békülj meg Istennel is, amíg nem késő, amíg úton vagy. Amíg időd van, amíg a kegyelmi idő tart. Mert az Istennel szem­beni pert egy ember sem fogja megnyerni. Az egyház sem fogja megnyerni. Biztos, hogy el­veszti. Tanácsos lenne megbékülni. Ez egy mó­don lehetséges, mondja Pál apostol a 2Korinthus 5,18-20-ban: </text:span><text:span text:style-name="Félig_20_kiemelt"><text:span text:style-name="T7">„Mindez pedig Istentől van, aki minket magával megbékéltetett a Jézus Krisztus által, és aki nékünk adta a békéltetés szolgála­tát; Minthogy az Isten volt az, aki Krisztusbah megbékéltette magával a világot, nem </text:span></text:span><text:span text:style-name="Félig_20_kiemelt"><text:span text:style-name="T7">tulajdo­nítván nékik az ő bűneiket, és reánk bízta a bé­kéltetésnek Ígéjét. Krisztusért járván tehát kö­vetségben, mintha Isten kérne mi általunk: Krisztusért kérünk, béküljetek meg az Istennel." </text:span></text:span><text:span text:style-name="T7">— Ugye bámulatos? Isten üzen. Úton vagyunk felé és üzen a bíró, hogy béküljetek meg, mert baj lesz, ha ideértek. Testvérek, nekünk nagyon fontos lenne ez, mert ebben a perben mi vagyunk a vesztes fél. Ó de nagy Evangélium az, hogy itt a földön még lehetséges ez a békülés! Amíg úton vagyunk, addig lehet. Jézus azért jött el, azért halt meg, hogy ez a békesség lehetséges legyen. Őérette megbékél velünk is az Isten. Aki az egész világot teremtette, megbékül velünk. •</text:span></text:p>
      <text:p text:style-name="Feldolgozatlan_20_átvett_20_anyagok"><text:span text:style-name="T7">Miltonnak az egyik kortársa így írt: „Az idő gyors szekere közeledik, vannak dolgok, melyeket halogathatunk, de vannak halasztha­tatlan dolgaink is. Ezek közül az első az Istennel való megbékélés." Mit ír a Lukács Evangélium 12,58-59? </text:span><text:span text:style-name="Félig_20_kiemelt"><text:span text:style-name="T7">„Mikor pedig a te ellenségeddel a fe­jedelem elé mégy, igyekezzél <text:s/>az úton megme­nekedni tőle, hogy téged ne vonjon a bíró elé, és a bíró át ne adjon téged a poroszlónak és a pe­roszló a tömlöcbe ne vessen téged. Mondom né­ked, hogy nem jössz ki onnét, mígnem megfizetsz mind az utolsó fillérig. " </text:span></text:span><text:span text:style-name="T7">Ebből nagyon sok apró fontos tanítás adatik.</text:span></text:p>
      <text:p text:style-name="Feldolgozatlan_20_átvett_20_anyagok"><text:span text:style-name="T7">Első: A bíró Isten, a poroszklók az ítélet­végrehajtó angyalok. Nehogy abban bízz Testvérem, hogy majd a poroszlókat megengesztelheted! Ne felejtsd el. hogy az angyal ítéletvégre­hajtó. Sokan tisztelik az angyalokat, kérlelik őket, imádkoznak hozzájuk. Tudjuk, hogy a Biblia ezt tiltja. Mivel ez a fertőzés most terjed, tévében is, felolvasok rá egy Ígét a sok közül, a Kolosse 2,18-19-et. </text:span><text:span text:style-name="Félig_20_kiemelt"><text:span text:style-name="T7">„Senki tőletek a pálmát el</text:span></text:span></text:p>
      <text:p text:style-name="Feldolgozatlan_20_átvett_20_anyagok"><text:span text:style-name="Félig_20_kiemelt"><text:span text:style-name="T7">ne vegye, kedvét találván alázatoskodásban és az angyalok tisztelésében, a melyeket nem látott, olyakat tudakozván, ok nélkül felfuvalkodván az ő testének értelmével. És nem ragaszkodván a Főhöz" — </text:span></text:span><text:span text:style-name="T7">azaz Krisztushoz. Aki angyalokat tisztel, elszakad Krisztustól. Hiábavaló a po­roszlónak, az angyalnak könyörögni, mert azt teszi a poroszló, amit a bíró mond. Azért Isten­nel béküljetek meg, ne a poroszlóval. Ne azzal alkudozz. Ez az első fontos tanítás.</text:span></text:p>
      <text:p text:style-name="Feldolgozatlan_20_átvett_20_anyagok"><text:span text:style-name="T7">Másik tanítás: Jézus azt mondja, hogy </text:span><text:span text:style-name="Félig_20_kiemelt"><text:span text:style-name="T7">„nem jössz ki onnét, mígnem megfizetsz mind az utolsó fillérig." </text:span></text:span><text:span text:style-name="T7">Ezzel a Jézusi tanítással kap­csolatban sokan úgy vélték, hogy azért az ember odaát mégis csak megfizet valahogy. Előbb vagy utóbb mégiscsak letelik odaát a büntetés és kijö­vünk. A tisztítótűz — közismerten a purgatórium — téves tanítását innen próbálják meg levezetni. Miért nem igaz ez a katolikus tantétel a tisztító­tűzről? Miért nem vezethető le ebből az Igéből?</text:span></text:p>
      <text:p text:style-name="P17">Egy: Jézus beszédének a szándéka más. Jézus nem arra biztat bennünket, hogy menjünk be a börtönbe, és majd utólag ott fizessünk, ha­nem azt mondja: Előre békülj meg. Addig békülj meg, amíg nem késő! — Jézus eleve nem hívogat minket arra, hogy csukassuk magunkat börtönbe, és onnan fizessünk.</text:p>
      <text:p text:style-name="P17">Második ellenvetés: Az ókori börtönökben nem volt munkavégzési lehetőség. Nem lehetett pénzt keresni. Ha valakit becsuktak, az nem tu­dott fizetni. Ott maradt mindig. Ezért volt olyan kegyetlen. Nem volt mód utólag fizetni. Akiknek Jézus elmondta ezt a hasonlatot, azok tudták, akit egyszer becsuknak, az onnan nem fizet.</text:p>
      <text:p text:style-name="P17">Harmadik ellenvetés: Még, ha szert ten­nénk is rá, adhatunk-e mi valamit Istennek? Ad­hatunk-e valamit, ami nem Istené lenne? Nyil­ván nem. Minden tőle van. Az <text:s/>erőm, a föld amin járok. minden az Úré. Eleve re­ménytelen az adós helyzete. Egy olyan gazdának kell fizetnem, akivel szemben teljesen koldus vagyok. Nem tudok adni. Lehetetlen, hogy bár­mit is adjak Istennek. Én semmit nem tudok fi­zetni. Akárhogy dolgoznék. A tőle kapott erővel a tőle kapott javakkal sáfárkodom csak.</text:p>
      <text:p text:style-name="Feldolgozatlan_20_átvett_20_anyagok"><text:span text:style-name="T7">Negyedik ellenvetés: Ha mégis előállíta­nánk bármit, az mocskos lenne. Isten pedig csak tisztát fogad el. Bibliai tanítás: Mi nem tudunk tisztát adni. Jób mondja: </text:span><text:span text:style-name="Félig_20_kiemelt"><text:span text:style-name="T7">„Ki adhat tisztát a </text:span></text:span><text:soft-page-break/><text:span text:style-name="Félig_20_kiemelt"><text:span text:style-name="T7">tisztátalanból? Senki." </text:span></text:span><text:span text:style-name="T7">(Jób 14,14) Más szóval:</text:span></text:p>
      <text:p text:style-name="P17">119</text:p>
      <text:p text:style-name="P17">Adhat-e a tisztátalan a tisztátalanságából tisztát? Nem adhat.</text:p>
      <text:p text:style-name="Feldolgozatlan_20_átvett_20_anyagok"><text:span text:style-name="T7">Ötödik: Ha az ember nem törleszthet semmit, megigazulhat-e valami más módon? Például a törvény megtartásával? Nem. Ember­nek teljességgel lehetetlen. A törvény cseleke­deteiből nem igazul meg egyetlen egy test sem. Galata 3,10-12: </text:span><text:span text:style-name="Félig_20_kiemelt"><text:span text:style-name="T7">„Mert a kik törvény cselekede­teiből vannak, átok alatt vannak; minthogy meg van írva: Átkozott minden, aki meg nem marad </text:span></text:span><text:span text:style-name="Félig_20_kiemelt"><text:span text:style-name="T7">mindazokban, amik megirattak a törvény köny­vében, hogy azokat cselekedje. Hogy pedig a törvény által senki sem igazul meg Isten előtt, nyilvánvaló, mert az igaz ember fülből él. A tör­vény pedig nincs hitből." </text:span></text:span><text:span text:style-name="T7">—A Biblia határozottan tanít erről, hogy ilyen irányban ne ábrándozzunk.</text:span></text:p>
      <text:p text:style-name="Feldolgozatlan_20_átvett_20_anyagok"><text:span text:style-name="T7">Ám nem is kell nekünk fizetni. Ez az Evangélium lényege. Jézus megfizetett helyet­tünk. Ő benne megbékélhetünk. Az Ő áldozatát elfogadja az Atya. Az szent, tökéletes és tiszta. Jézus tud valami olyat nyújtani, amit mi nem. Ő benne béküljünk meg, amíg úton vagyunk, amíg tart a kegyelmi idő, amíg itt élünk. Az Ige üzenete világos, </text:span><text:span text:style-name="Félig_20_kiemelt"><text:span text:style-name="T7">„akinek van füle a hallásra, hallja, mit üzen a Lélek a gyülekezetnek. "</text:span></text:span><text:span text:style-name="T7">Imádkozzunk azért, hogy mi mindnyájan megbéküljünk Isten­nel a Jézus Krisztusban! Ámen!</text:span></text:p>
      <text:p text:style-name="Feldolgozatlan_20_átvett_20_anyagok"><text:span text:style-name="Félig_20_kiemelt"><text:span text:style-name="T7">Imádkozzunk!</text:span></text:span></text:p>
      <text:p text:style-name="P17">Köszönjük Urunk, hogy jó előre szóltál nekünk, figyelmeztettél bennünket. Köszönjük, hogy érthető, látható, hallható és érezhető jeleket adsz. Valljuk Urunk, hogy mindannyian értjük, látjuk, halljuk és érzékeljük azt, hogy az emberi­ség ítélete és a mi ítéletünk is a küszöbön van.</text:p>
      <text:p text:style-name="P17">v</text:p>
      <text:p text:style-name="P17">Köszönjük, hogy van még időnk a veled való megbékélésre. Úr Jézus. add, hogy semmi más utat ne keressünk, csak téged. Így szeretnénk a te Igédet elkérni naponta. Így szeretnénk akaratod­ba bele simulni, és szerinted járni. Kérünk Urunk, hogy tudjuk mindezt elhirdetni. Könyör­günk azokért, akiknek eddig szóltunk és hiába beszéltünk. Kérünk, hogy szolgálataink által is eszméltess és ébressz ebben a közösségben, aho­vá helyeztél minket. Vezesd a hozzánk tartozó­kat is az egyetlen útra. amely a megtartatás írtja, amely te benned jött el Úr Jézus. Köszönjük, hogy értünk is eljöttél. Add, hogy felhasználjuk és kihasználjuk a tőled kapott kegyelmi időt és alkalmakat. Ámen!</text:p>
      <text:p text:style-name="P17">120</text:p>
      <text:p text:style-name="Könyvadatsor"><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8"><text:span text:style-name="Túlemelt"><text:span text:style-name="T31">Az ítélet felé</text:span></text:span></text:p>
      <text:p text:style-name="P8"><text:span text:style-name="T7">Luk. 12,54-59.<text:line-break/>Szentháromság ünnepe u. 25. vasárnap<text:line-break/></text:span><text:span text:style-name="Kiemelt"><text:span text:style-name="T7">1953. november 22.</text:span></text:span></text:p>
      <text:p text:style-name="P11">A mai vasárnap az egyházi esztendő utolsó vasárnapja. Az utolsó vasárnapon az egyház az utolsó dolgokra akar figyelmeztetni. <text:span text:style-name="T11">Az ember nem szereti az utolsó dolgokra való figyelmeztetést. Szereti az utolsó dolgokra való gondolást utoljára hagyni.</text:span><text:span text:style-name="T11"> Úgy van vele, mint a kellemetlen levéllel, amit meg kellene írnia. Mindig félretolja, mindig máskorra hagyja. </text:span><text:span text:style-name="T11">Vannak azonban igazságok, amelyek kellemetlenek ugyan, de szükségesek és hasznosak. Ezek közé tartozik az utolsó dolgokról szóló tanítás is.</text:span> Ezért nem mulaszt el az egyház egyetlen esztendőt sem, hogy ne beszéljen ezekről a dolgokról.</text:p>
      <text:p text:style-name="Átvett_20_anyagok_20_réssel"><text:span text:style-name="Félig_20_kiemelt"><text:span text:style-name="T7">1. A felolvasott ige első tanítása az, hogy mi úton vagyunk.</text:span></text:span></text:p>
      <text:p text:style-name="P25"><text:span text:style-name="T11">Jézus az életet egy úton való járáshoz hasonlítja.</text:span> Közismert kép. Sokszor idézgetjük, hogy jövevények és vándorok vagyunk ezen a földön. <text:span text:style-name="T11">Énekeljük is. Utas vagyok e világban. Gondolatainkat azonban ezekben az idézetekben inkább az idegenség állapota ragadja meg.</text:span> <text:soft-page-break/>Idegenek vagy — amint az egyik bibliafordítás mondja — gyarmatosok vagyunk e világban. Elsodort hazulról az élet, s most távol hazánktól kell keresnünk kenyerünket. <text:span text:style-name="T11">Ez mind igaz, de hiányzik belőle valami: az, amit Jézus az út képében szemléltet: a mozgalmasság. Mi úton vagyunk, ahol nincs megállás. Sodortatunk.</text:span><text:span text:style-name="T11"> Lábunk alatt zakatol az idő kereke, mint a vonat utasa alatt a vonaté, mely száguld vele egyre tovább. Olyanok vagyunk, mint a folyóba hullott levél. Elkap és sodor minket az ár egyre közelebb a nagy óceán felé.</text:span></text:p>
      <text:p text:style-name="P25"><text:span text:style-name="T11">Hová megyünk? A halálba.</text:span><text:span text:style-name="T20"> Nem tudom, hol, de valahol megvan már az a kis földdarab, </text:span><text:span text:style-name="T20">amelyben az én síromat fogják megásni, s folyik az idő, a sírhoz minden óra közelebb visz.</text:span> Megállíthatatlanul úton vagyunk megásott, vagy megásandó sírunk felé. Egyikünk előtt talán még hosszú út van, másikunk talán már holnap bekanyarodik a temető kapuján. <text:span text:style-name="T11">Ez az, amit soha senki sem tud kiszámítani, de amire újra meg újra figyelmeztet az Isten. </text:span><text:span text:style-name="T11">Mint ahogy a tenger felől jövő, s a nyugati égbolton feketéllő felhő bejelenti az esőt, vagy az egyenlítő tájékáról jövő déli szél a közelgő kánikulát, úgy jelentik be ezek a jelek: Ember, készülj a halálra!</text:span><text:span text:style-name="T20"> Minden erőfogyás, amit tárgyilagosan, de ijedten állapítasz meg magadnál, minden betegség, mely lever a lábadról, minden gyászjelentés, amit a kezedbe veszel, minden temetési menet, amely szembe jön veled, minden megásott sír, mely mellett elhalad az utad, </text:span><text:span text:style-name="T11">mind ezt mondja: Készülj a halálra, mert úton vagy feléje!</text:span><text:span text:style-name="T11"> Mosolygós gyermek, kinek még játék az élet, készülj a halálra! Délceg ifjú, aki úgy érzed, hogy beláthatatlan távlatokban most bontakozik ki előtted az élet, készülj a halálra! Ember, ki tele vagy nagy tervekkel, számítsd be terveid közé a halált is!</text:span> Úton vagyunk, s az élet útja a temetőkapu felé kanyarodik és a sírverembe zuhan alá.</text:p>
      <text:p text:style-name="Átvett_20_anyagok_20_réssel"><text:span text:style-name="Félig_20_kiemelt"><text:span text:style-name="T7">2. </text:span></text:span><text:span text:style-name="Félig_20_kiemelt"><text:span text:style-name="T12">Az út végén bíró vár</text:span></text:span></text:p>
      <text:p text:style-name="P25">Ez az ige második üzenete. Az élet útja a sírverembe torkollik ugyan bele, de nem a sírverem a vég. <text:span text:style-name="T11">Nem valamibe visz bennünket, hanem valakihez a halál. A bíró elé. Ez a bíró épp oly kikerülhetetlen, mint a halál.</text:span> „Elvégezett dolog, hogy az emberek egyszer meghaljanak, azután az ítélet” (Zsidók 9,27). „Nekünk mindnyájunknak meg kell jelennünk a Krisztus ítélő széke előtt” (II. Kor 5,10-a).</text:p>
      <text:p text:style-name="P25"><text:span text:style-name="T11">Ez a bíró mindentudó. Úgy olvas az életemben, mint valami nyitott könyvben. Mindent tud rólam az első gyermekcsínytől kezdve a legutolsó gonosz gondolatomig.</text:span><text:span text:style-name="T20"> Tudja azt is, amit senki más nem tud, amit mindeddig egészen koporsóm bezártáig sikerült titokban tartanom. Tudja azt is, amit már én magam is rég elfelejtettem. Teljesen ki vagyok neki szolgáltatva. Tagadásomra rápirít, s emlékezni kényszerít. </text:span><text:span text:style-name="T11">Ez a bíró irgalmatlanul igazságos. A mai ige szerint előtte nem lehet védekezni, szánalomra és kíméletre nem számíthat a bűnös.</text:span> Minden ügyben, mely eléje kerül, kíméletlenül osztja az igazságot. <text:span text:style-name="T11">Amíg eléje nem kerül, addig elintézhető kegyelmi alapon, mikor azonban már eléje került, ott nincs többé szó és lehetőség kegyelemre.</text:span></text:p>
      <text:p text:style-name="P23">Ennek a bírónak az ítélete az örök tömlöc. A kép teljessége kedvéért beszél ugyan Jézus arról, hogy az ítélet időtartama az az idő, amely alatt utolsó fillérig megfizetheti adósságát a bűnös, az egész beállítás azonban világossá teszi, hogy Jézus nem a szabadulás lehetőségét akarta ezzel feltárni hallgatói előtt, hanem épp azt akarta érzékeltetni, „hogy nem jössz ki onnét”. A tömlöc tehát az örök kárhozat.</text:p>
      <text:p text:style-name="P23">Úton vagyunk tehát, de végeredményben nem a halál, hanem az „örökkévalóság” felé. S ebben az örökkévalóságban nemcsak a menny lehetőségére kell gondolnunk. Jézus olyan komoly valóságnak tekinti a kárhozatot, hogy a mai igében nem is beszél az örök üdvösségről, csak az örök tömlöcről, az örök kárhozatról.</text:p>
      <text:p text:style-name="Átvett_20_anyagok_20_réssel"><text:span text:style-name="Félig_20_kiemelt"><text:span text:style-name="T7">3. Ezen az úton útitársaink a panaszosok.</text:span></text:span></text:p>
      <text:p text:style-name="P25"><text:span text:style-name="T11">A magyar bibliafordítás „ellenség” szóval jelöli meg az útitársunkat. Az ellenség szó azonban inkább valami harci képbe illenék be, Jézus pedig itt egy bírói tárgyalás képét használja. A bírósági tárgyaláson a másik fél nem mindig ellenségem, de mindig ellenfelem. Valaki, aki vádol engem.</text:span> Panasza van rám. Valami elintézetlen ügyem van vele, s ennek elintézését keresi rajtam a bíróságnál. <text:span text:style-name="T11">Ezért mondottuk, hogy ezen az úton útitársaink a panaszosok. Emberek, akiknek panaszuk van rám.</text:span></text:p>
      <text:p text:style-name="P23"><text:soft-page-break/><text:span text:style-name="T20">Körülnézek lelki szemeimmel; az életúton, s egyszerre megtelik az út köröttem a panaszosaimmal. Panasza van a szüleimnek, akiknek sok gondot okoztam. Panasza van a tanulótársaimnak, akiknek nem adtam Krisztushoz vezérlő barátságot. Panasza van a hitvestársamnak, aki nem mintázhatta rólam I. Kor. 13 himnuszát a szeretetről. Panasza van a gyermekeimnek, akik előtt nem tettem kívánatossá a hívő keresztyénséget. Panasza van a meg nem látogatott híveknek, az útba nem igazított bűnösöknek. Panasza van az egyháznak, hogy nem lettem azzá, amiért imádkozott értem. És </text:span>panasza van a leghűségesebb útitársamnak, Jézus Krisztusnak, hogy sokszor úgy bandukoltam mellette, mint az emmausi tanítványok, nem ismerve fel Őt.</text:p>
      <text:p text:style-name="P24">Különbözők a panaszosok. Az egyik elbeszéli fűnek-fának, s velem is patáliát csap. A másik szótlanul hordozza, csak a szívén tátong a kezem vagy a szavam által ütött seb, s elborult tekintete, alácsörgedező könnycseppje beszél a panaszáról. Az egyik talán gyűlöl is már, a másik csak szán. Minél jobban szeret valaki, annál érzékenyebb, s annál jobban fáj neki minden, meg nem felelő magatartásom.</text:p>
      <text:p text:style-name="P25">Te nem így látod? <text:span text:style-name="T11">Talán arra gondolsz, hogy neked mennyi panaszod lehet másokra. </text:span><text:span text:style-name="T11">Ne bújj el az ige kardja elől egyéni sérelmeid óvóhelyére. Az ige most nem erről beszél. Most az ellened felhozott panaszok a lecke.</text:span> Lásd meg a panaszosok hatalmas ármádiáját, s gondolj arra, hogy én, a vádlott, a bepanaszolt, s a vádlók, a panaszosok beláthatatlan serege együtt menetelünk a nagy tárgyalásra a bíró elé, ahol rólam lesz szó!</text:p>
      <text:p text:style-name="Átvett_20_anyagok_20_réssel"><text:span text:style-name="Félig_20_kiemelt"><text:span text:style-name="T7">4. Ezen az úton egy útifeladat van: megelőzni az ítéletet a megtéréssel.</text:span></text:span></text:p>
      <text:p text:style-name="P25"><text:span text:style-name="T11">Jézus a példában egy lehetőséget lát a tömlöctől való megmenekülésre. Meg kell előzni az ítéletet. Rendezni kell a bűneimet útközben.</text:span><text:span text:style-name="T11"> Ki kell békülnöm az ellenségemmel, elégtételt kell szolgáltatnom a panaszosnak. Így úgy érkezünk meg a bíró elé, hogy nincs többé vádló és panaszos, következésképp nincs vádlott és bepanaszolt sem. </text:span><text:span text:style-name="T11">Ennek azonban az előfeltétele, hogy el kell ítélnem önmagamat. El kell ismernem a panasz jogosságát. Önmagamtól kell megítélnem, hogy mi az igaz (57.v.), s el kell marasztalnom önmagamat. És ezt meg is kell vallanom.</text:span><text:span text:style-name="T11"> Aki önmagát elítéli, mielőtt Isten ítélete elé kerülne, azt Isten nem ítéli el. Istennek nem öröme az ítélet, hanem az, ha az ember önként szakít bűnével s megtisztul tőle. </text:span><text:span text:style-name="T11">Ez a megtérés.</text:span> Isten nem akarja a bűnösnek halálát, hanem azt akarja, hogy megtérjen és éljen.</text:p>
      <text:p text:style-name="P25"><text:span text:style-name="T11">Mindennek azonban időben kell megtörténnie. Rendelt ideje útközben van.</text:span><text:span text:style-name="T11"> Ezért úti feladat a megtérés. Judás is megbánta bűnét, elítélte önmagát, de elkésett vele.</text:span><text:span text:style-name="T11"> Ezért összeveszett házastársak, elvetemült gyermekek, perlekedő testvérek, gyűlölködő szomszédok béküljetek ki hamar, míg az úton vagytok, mert a kegyelmi idő nem tudni, meddig tart!</text:span> Keressük Istent, amíg megtalálható! Térjünk meg, amíg a bíró elé nem kell állanunk!</text:p>
      <text:p text:style-name="P23">Úgy gondolod, hogy ez az ige nagyon komor, s nincs benne semmi az evangélium derüjéből? Nem komor, csak komoly. Olyan komoly, mint amilyen komoly az Isten ítélőszéke előtt való megállásunk, az üdvösség vagy kárhozat kérdése. Éppen azért komoly, mert Isten nagyon szeret minket. Ezért szól minden figyelmeztetése. Mentő szeretet van minden figyelmeztetés mögött. Ez a mentő szeretet még többre is képes, mint figyelmeztetésre. A Golgothára is képes. A Golgothán az történik, hogy a bíró kimondja az ítéletet, de a bűnös helyett önmagán hajtja azt végre. Őmaga megy a kárhozat tömlöcébe azért, hogy mi megmenekedjünk. Hogyne kellene sietni az ilyen Istenhez való megtéréssel!</text:p>
      <text:p text:style-name="P25"><text:span text:style-name="T11">Azt gondolod, hogy mindez nem szól neked? A mai lecke így kezdődik: Monda pedig a sokaságnak is. Nemcsak a tanítványoknak szól.</text:span><text:span text:style-name="T20"> Nézz egyszer szét a temetőben, s figyeld meg, hány fejfa alatt nyugszanak olyanok, akik ugyanabban az évben születtek, amelyben te is, vagy ugyanannyi éves korukban haltak meg, mint amennyi most te vagy, s akkor meglátod, hogy itt most nem elméleti kérdésekről volt szó, hanem egyenesen rólad, rólam, rólunk van szó!</text:span> Ámen.</text:p>
      <text:p text:style-name="Könyvadatsor"><text:span text:style-name="Hivatkozás"><text:span text:style-name="T7">(</text:span></text:span><text:span text:style-name="Név_20_hivatkozásban"><text:span text:style-name="T7">Nagy Zoltán</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9">Szentháromság ünnepe után<text:line-break/>21. vasárnap</text:p>
      <text:p text:style-name="Átvett_20_anyagok_20_réssel"><text:soft-page-break/><text:span text:style-name="Félig_20_kiemelt"><text:span text:style-name="T7">Azután szólt a sokasághoz is: „Amikor látjátok, hogy felhő támad nyugatról, mindjárt azt mondjátok, hogy eső jön; és úgy lesz. Amikor pedig azt halljátok, hogy a déli szél fúj, azt mondjátok, hogy hőség jön; és úgy lesz. Képmutatók, a föld és az ég jelenségeit felismeritek, e mostani időt miért nem tudjátok felismerni?” „De miért nem ítélitek meg magatoktól is, hogy mi az igazságos? Amikor ellenfeleddel az elöljáró elé mégy, még útközben igyekezz </text:span></text:span><text:span text:style-name="Félig_20_kiemelt"><text:span text:style-name="T7">megszabadulni tőle, nehogy a bíró elé hurcoljon, és a bíró átadjon a börtönőrnek, a börtönőr pedig tömlöcbe vessen téged. Mondom neked: nem jössz ki onnan addig, amíg meg nem adod az utolsó fillért is.” (Lk 12,54-59)</text:span></text:span></text:p>
      <text:p text:style-name="P10">A BÉKÜLÉS IDEJE</text:p>
      <text:p text:style-name="P11"><text:span text:style-name="T20">„Szorít az idő” — szoktuk mondani, egy határidő lejártának közeledtével. </text:span><text:span text:style-name="T11">Milyen könnyű is az idő szorításába belekerülni, nem kell hozzá más, mint egy határidős munka. Ilyen helyzetben az ember átérezheti, hogy minden óra, sőt perc számít, és bosszúsan gondol az elvesztegetett korábbi napokra, amikor nem dolgozott elég intenzíven rajta, mert a határidő még túl messze volt.</text:span><text:span text:style-name="T20"> Akkor még nem érezte az ember magán a nyomást. Nem véletlenül mondják — nem is kevés iróniával, hogy a legnagyobb múzsa a határidő.</text:span></text:p>
      <text:p text:style-name="P25"><text:span text:style-name="T20">Az idő kérlelhetetlen meghatározó tényező. Novemberben különösen is szembesülünk ezzel. Az idő nincs tekintettel egyéni vágyainkra, szubjektív időérzékünkre. Könyörtelenül múlik, és csak azt tehetjük, hogy mérjük, figyelemmel kísérjük.</text:span> Ez minden, amit tehetünk az idővel.</text:p>
      <text:p text:style-name="P25">Milyen érdekes, hogy <text:span text:style-name="T20">a magyar nyelv nem tesz különbséget az idő mint tartam és az idő mint időjárás között. „Mennyi az idő?” — kérdezzük, amikor az óra állására vagyunk kíváncsiak. „Milyen az idő?” kérdezzük akkor, amikor az időjárás alakulásáról akarunk felvilágosítást.</text:span></text:p>
      <text:p text:style-name="Átvett_20_anyagokra"><text:span text:style-name="T7">Az erre a vasárnapra kijelölt szent igét olvasva az az ember benyomása, hogy az evangéliumban található jézusi érvelés mintha hasonló nyelvi sajátságon nyugodna, de nem így van. </text:span><text:span text:style-name="T22">A héber és az arám nyelv egész más szót használ idő és időjárás megjelölésére.</text:span><text:span text:style-name="T7"> Az időt pedig nagyon egyszerűen a </text:span><text:span text:style-name="Félig_20_kiemelt"><text:span text:style-name="T7">nap </text:span></text:span><text:span text:style-name="T7">szó többes számával fejezi ki.</text:span></text:p>
      <text:p text:style-name="P25"><text:span text:style-name="T20">Az időjárás változásának egyszerű észlelésével érvelni a történelmi idő, a megfelelő pillanat felismerésének készségére, ennek tudatában talán nem is olyan magától értődő.</text:span> Jézus szerint amilyen könnyen megállapítható a nyugatról jövő gomolyfelhők láttán, hogy esős idő lesz, vagy hogy a déli szél meleget hoz, éppolyan egyszerűen meg lehet ítélni a történelmi idő jellegét, a kényszerítő nagy pillanatot.</text:p>
      <text:p text:style-name="Átvett_20_anyagokra"><text:span text:style-name="T7">De vajon milyen esemény közelsége lehetett az, melynek bekövetkezéséről Jézus ilyen egyértelműséggel vélekedett? Jézus igehirdetésének egyik központi üzenete ez volt: az idő eljött. Mai nyelven szólva: „Helyzet van.” Éppen azért csatlakozott Jézus Keresztelő Jánoshoz, mert tanításuk ebben feltétlenül megegyezett. </text:span><text:span text:style-name="Félig_20_kiemelt"><text:span text:style-name="T7">A fejsze pedig ott van már a fák gyökerén — </text:span></text:span><text:span text:style-name="T7">hirdette Keresztelő János, azaz arról beszélt, hogy Izráel népe egy minden eddigit felülmúló katasztrófa felé halad. Erre a közelgő katasztrófára tekintettel kellett Keresztelő János szerint gyökeresen megváltoznia az emberi viszonyoknak, kiegyenlítődnie a különbségeknek: </text:span><text:span text:style-name="Félig_20_kiemelt"><text:span text:style-name="T7">Akinek két ruhája van, adjon annak, akinek nincs, és akinek van ennivalója, hasonlóan cselekedjék. </text:span></text:span><text:span text:style-name="T7">(Lk 3,11)</text:span></text:p>
      <text:p text:style-name="Átvett_20_anyagokra"><text:span text:style-name="T7">A közelgő katasztrófát Jézus sokkal konkrétabban fogalmazza meg. </text:span><text:span text:style-name="Félig_20_kiemelt"><text:span text:style-name="T7">Mert jönnek majd reád napok, amikor ellenségeid sáncot húznak körülötted, körülzárnak, és mindenfelől szorongatnak; földre tipornak téged és fiaidat, akik benned laknak, és nem hagynak belőled követ kövön, mert nem ismerted fel meglátogatásod idejét. </text:span></text:span><text:span text:style-name="T22">(Lk 19,43-44) Sokáig úgy gondolkodtak erről és az ehhez hasonló jézusi jövendölésekről, hogy utólag, az események megtörténte után kerültek be az evangéliumi hagyományba (vaticinia ex eventu). De a múlt század fordulóján néhány bibliakutató (C. H. Dodd és Lloyd Gaston) olyan eredményre jutott, hogy ezeket a részeket nem írhatták Jeruzsálem 70-ben bekövetkezett lerombolása után, mert Jeruzsálem i. e. 586-ban, a babiloniak általi elfoglalását leíró szövegek mintájára íródtak és a 70-ben bekövetkezett események ettől eltérő jellemzőire nem is céloznak.</text:span></text:p>
      <text:p text:style-name="Átvett_20_anyagokra"><text:span text:style-name="T7">Az is kétségtelen tény, hogy a Jézus elleni — Kajafás által levezényelt — vallástörvényi per első számú vádpontja az volt, hogy Jézus a templom ellen beszélt. Nehéz ezt anélkül a jézusi jövendölés nélkül elképzelni, hogy: </text:span><text:span text:style-name="Félig_20_kiemelt"><text:span text:style-name="T7">nem marad itt kő kövön, amit le ne rombolnának. </text:span></text:span><text:span text:style-name="T7">(Mt </text:span><text:soft-page-break/><text:span text:style-name="T7">24,2) Ezt Máté evangéliuma szerint akkor mondta Jézus, amikor a tanítványai lelkesen mutogatták neki a jeruzsálemi templom épületeit. Jézus tehát egyetértett Keresztelő Jánossal abban, hogy Izráel népe egy olyan úton halad, mely súlyos, mondhatni tragikus összeütközéshez vezet Rómával. Ez a közös pont kettőjük között.</text:span></text:p>
      <text:p text:style-name="Átvett_20_anyagokra"><text:span text:style-name="T7">De ezen túlmenően Jézus konkrétan meg is jövendölte, hogy a rómaiak el fogják </text:span><text:span text:style-name="T7">pusztítani Jeruzsálemet. Ő is, miként Keresztelő, a küszöbön álló katasztrófát isteni ítéletként élték meg. Ezért siratta meg Jézus Jeruzsálemet (ahogy azt Lukács evangéliumának 19. fejezete 41. versében olvashatjuk), és ezért mondja azt a Golgota vesztőhelye felé menve az őt kísérő siratóasszonyoknak: </text:span><text:span text:style-name="Félig_20_kiemelt"><text:span text:style-name="T7">ne engem sirassatok, hanem magatokat és gyermekeiteket sirassátok… </text:span></text:span><text:span text:style-name="T7">(Lk 23,28)</text:span></text:p>
      <text:p text:style-name="P25">De Jézus nemcsak látta előre a veszélyt, hanem tanításában kifejezetten válságot megelőző magatartásra szólított fel. Azért fogalmazok így, mert korunkban, amikor az erkölcsi cselekvés lényegének újrafogalmazására tesznek kísérletet kortárs teológusok, például Hans Küng is, éppen ezt a kifejezést alkalmazzák: azt mondják, az etikus cselekvés ismertetőjele az, hogy válságot megelőző.</text:p>
      <text:p text:style-name="P25">Érdemes lenne mindenkinek egyenként, személyenként végiggondolnia azt, hogy Jézus — számára eddig fontosnak tartott — szavaiból, tanításaiból vajon melyik jellemezhető úgy, mint válságot megelőző.</text:p>
      <text:p text:style-name="P25">Az alapigénkben szereplő jézusi figyelmeztetés nem csupán egy kazuisztika, nem egyszerűen csak egy konkrét helyzetben kíván eligazítást adni. Bár egy elég egyértelmű helyzet a kiindulópont: egy adóst látunk magunk előtt, akit vádlója éppen a bíró elé akar hurcolni. Jézus korában mindenki tudta, hogy mi vár arra az adósra, akit bíróság elé hurcoltak. Feltétlenül elítélték, és addig nem szabadult a börtönből, míg mindent ki nem fizetett. Aki ezt el akarta kerülni, annak egyetlen megoldás létezett: kiegyezni a vádlójával, még mielőtt a bíróság elé kerül tartozásának ügye.</text:p>
      <text:p text:style-name="P25">Jézus arra szólít fel, még mielőtt a bíró elé érne, szabaduljon meg a követelőzőtől. Felületesen szemlélve talán nem tűnik ez többnek egyszerű baráti jótanácsnál. De feltétlenül többről van szó. Ha életünk alapvető jellemzőjét keressük Jézus példázatában, akkor az az adóshelyzet.</text:p>
      <text:p text:style-name="P25"><text:span text:style-name="T11">Magunkban az adóst látni, erre az Úrtól tanult imádság, a Miatyánk is figyelmeztet. „Engedd el adósságainkat, ahogy mi is elengedjük adósaink tartozását.”</text:span> Így szól a Miatyánk eredeti szövege. Jézus tehát az embert Isten adósának látja. És emlékeztet is bennünket erre az adósságra.</text:p>
      <text:p text:style-name="Átvett_20_anyagokra"><text:span text:style-name="T7">1986-ban, amikor elkezdtem a teológiára járni, a Keleti Pályaudvar környékén felfigyeltem egy idős emberre. Alacsony, soványka férfi volt. Nyíratlan haja és szakálla, viseltes öltözete sem tudta azonban elterelni a figyelmet a lényéből áradó magabiztosságról és derűről. A nyakában, közönséges spárgára kötve egy szépen bekeretezett, beüvegezett feliratos kép lógott. A kép kisebb felületet töltött ki, a fehér lap zömét egy egymondatos felirat foglalta el. A felirat ez volt: </text:span><text:span text:style-name="Félig_20_kiemelt"><text:span text:style-name="T7">Béküljetek Istennel! </text:span></text:span><text:span text:style-name="T7">A szöveg mellett pedig egy Jézus arckép, amolyan igénytelenebb fajtából való.</text:span></text:p>
      <text:p text:style-name="P25">Ott sétált fel és alá ez az öregember ezzel a táblával az Emke-aluljáróban, és hirdette csendben, esőtől is védett felirata segítségével a legfontosabbat, amit hirdetni kell, a lehető legegyszerűbb módon. Sokszor láttam őt azon a környéken. Mindig vele volt a keretes felirata. Aztán hónapokkal később, talán egy év is eltelt, eltűnt, nem láttam többé. De személyesen én hálás vagyok neki ezért a mondatért. Békülni Istennel, ez a legsürgetőbb feladat, és ez egyúttal azt is jelenti, hogy az ember kész békülni környezetével, a világgal, másokkal, sőt önmagával.</text:p>
      <text:p text:style-name="P25">Béke, elcsituló ellentétek, feszültségek helyett, valami egészen kézzelfogható, kitapintható, szagolható minősége az életnek, mely tulajdonképpen minden emberi körülmény ellenére is megtapasztalható.</text:p>
      <text:p text:style-name="P25">Hangsúlyozom, hogy minden emberi körülmény dacára, mert a békességre törekvés valójában minden körülményen áthat. Ezért küldi vissza Pál apostol Onézimoszt, az időközben hitre tért szökött rabszolgát eredeti tulajdonosához, ahogy azt a Filemonhoz írt levélben olvashatjuk.</text:p>
      <text:p text:style-name="P25">Nincs olyan élethelyzet, emberi körülmény, melyben ne jelenhetne meg a békességre <text:soft-page-break/>törekvés, és ne jelentkezne válságot előidézőként annak hiánya. Éppen ezért olyan esetet szeretnék példaként ehhez hozzáfűzni, mely az emberi élethelyzetek széles skálájából az egyik legszélsőségesebb.</text:p>
      <text:p text:style-name="Átvett_20_anyagokra"><text:span text:style-name="T22">Primo Levi írta le az </text:span><text:span text:style-name="Félig_20_kiemelt"><text:span text:style-name="T22">Akik odavesztek és akik megmenekültek </text:span></text:span><text:span text:style-name="T22">című könyvében a következő esetet: „1944 májusában a csaknem ártalmatlan kápónkat leváltották, és az utódja </text:span><text:span text:style-name="T22">félelmetes alaknak bizonyult. Minden kápó vert; beosztásuk magától értetődő velejárója volt ez, és többé-kevésbé bevett dolognak számított, hogy ezen a nyelven érintkeznek másokkal: különben is ez volt az egyetlen nyelv, amelyen e harsogó Bábel minden lakója értett. Különféle árnyalataiban hol munkára volt hivatva ösztökélni, hol figyelmeztetést, büntetést fejezett ki, s a gyötrelmek rangsorában a legutolsó helyek egyikén állt. Mármost az új kápó másképpen vert. Görcsösen, gonoszul, beteges kéjjel: az ember orrára célzott, a sípcsontjára, a nemi szervére. Azért vert, hogy fájjon: a szenvedés, a megaláztatás kedvéért. Még csak nem is fajgyűlöletből, mint sok más társa, hanem azzal a nem titkolt szándékkal, hogy válogatás és minden ürügy nélkül fájdalmat okozzon az alávetetteknek. Szóba hoztam a kápó dolgát egyik horvát zsidó kommunista fogolytársam előtt. Mit tegyünk? Hogyan védjük meg magunkat? Ne lépjünk‑e fel közösen? Különös mosolyra húzódott az ajka, és csak annyit mondott: „Nem tart soká, meglátod.” Egy hét sem telt bele, és az ütlegelőnek csakugyan nyoma veszett. Csak jó néhány év után, az egykori foglyok egyik találkozóján tudtam meg, mi történt. A Láger munkaügyi irodáján dolgozott néhány olyan politikai fogoly, akinek riasztó hatalom volt a kezében: ki tudták cserélni a gázkamrába küldendők listáján a foglyok tetoválási számát.”</text:span></text:p>
      <text:p text:style-name="Átvett_20_anyagokra"><text:span text:style-name="T22">Primo Levi az olvasóira bízza a következtetést.</text:span><text:span text:style-name="T7"> Nyilván az történt, hogy a munkaügyi irodán dolgozó egyik fogoly kiradírozta valakinek a tetoválási számát és beírta helyette az ütlegelő kápóét. </text:span><text:span text:style-name="T12">Jézus adósról mondott példázata is erre figyelmeztet: Az emberi világ könyörtelenül bánik azokkal, akik ennek a legalapvetőbb normának nem tesznek eleget, </text:span><text:span text:style-name="T14">akik nem törekednek — az adott körülmények között megvalósítható — békességre.</text:span><text:span text:style-name="T7"> Ez </text:span><text:span text:style-name="T12">az első és legfontosabb, amire fel vagyunk szólítva: béküljünk Istennel és persze mindennel</text:span><text:span text:style-name="T7">; a világgal, a földdel, más emberekkel, más népekkel, sőt, önmagunkkal is, ne terheljük ostoba viselkedésünkkel az adósságunkat, sőt, szabaduljunk meg attól, ami üldözötté tesz minket, és akkor miénk lehet az az ígéret, melyet Jézus a Hegyi Beszédben mondott: </text:span><text:span text:style-name="Félig_20_kiemelt"><text:span text:style-name="T7">Boldogok akik békét teremtenek, mert ők Isten fiainak neveztetnek.</text:span></text:span></text:p>
      <text:p text:style-name="P18"><text:span text:style-name="Félig_20_kiemelt"><text:span text:style-name="T7">Nagy Zoltán</text:span></text:span></text:p>
      <text:p text:style-name="P3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2">Sálóm-Eiréné-Pax, Üdv:</text:p>
      <text:p text:style-name="Névjegy"><text:span text:style-name="T7">                       \\\\\\/////<text:line-break/></text:span><text:soft-page-break/><text:span text:style-name="T7">                       /  _   _  \<text:line-break/>                      (| (.) (.) |)<text:line-break/> ___________________.oOOo__( )__oOOo.___________________<text:line-break/>|                                                       |<text:line-break/>|                Tommyca - Szakács Tamás                |<text:line-break/></text:span><text:span text:style-name="T7">|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ootnote_20_reference" style:display-name="footnote reference" style:family="tex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11-07T00:48:39</meta:creation-date>
    <meta:editing-cycles>4</meta:editing-cycles>
    <meta:editing-duration>PT00H06M58S</meta:editing-duration>
    <dc:subject>Lk 12,54-59. - Jelek égen-földön - Ítélet (Szentháromság uee.)</dc:subject>
    <dc:date>2009-11-07T01:06:35</dc:date>
    <meta:document-statistic meta:table-count="0" meta:image-count="0" meta:object-count="0" meta:page-count="27" meta:paragraph-count="281" meta:word-count="15596" meta:character-count="106022"/>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1-07T00:48:38"/>
  </office:meta>
</office:document-meta>
</file>