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eldolgozatlan_20_átvett_20_anyagok">
      <style:paragraph-properties fo:background-color="#0000ff">
        <style:background-image/>
      </style:paragraph-properties>
      <style:text-properties fo:background-color="transparent" text:display="none"/>
    </style:style>
    <style:style style:name="P3" style:family="paragraph" style:parent-style-name="Standard">
      <style:paragraph-properties fo:text-align="center" style:justify-single-word="false"/>
    </style:style>
    <style:style style:name="P4" style:family="paragraph" style:parent-style-name="Heading_20_1">
      <style:text-properties fo:background-color="transparent"/>
    </style:style>
    <style:style style:name="P5" style:family="paragraph" style:parent-style-name="Névjegy">
      <style:text-properties fo:background-color="transparent"/>
    </style:style>
    <style:style style:name="P6" style:family="paragraph" style:parent-style-name="Normálra">
      <style:text-properties fo:background-color="transparent"/>
    </style:style>
    <style:style style:name="P7" style:family="paragraph" style:parent-style-name="Normálra">
      <style:paragraph-properties fo:margin-top="0cm" fo:margin-bottom="0.499cm"/>
      <style:text-properties fo:background-color="transparent"/>
    </style:style>
    <style:style style:name="P8" style:family="paragraph" style:parent-style-name="Normál_20_réssel">
      <style:text-properties fo:background-color="transparent"/>
    </style:style>
    <style:style style:name="P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0" style:family="paragraph" style:parent-style-name="Kategória">
      <style:text-properties fo:background-color="transparent"/>
    </style:style>
    <style:style style:name="P11" style:family="paragraph" style:parent-style-name="Kategória">
      <style:paragraph-properties fo:background-color="#ffff00">
        <style:background-image/>
      </style:paragraph-properties>
      <style:text-properties fo:background-color="transparent"/>
    </style:style>
    <style:style style:name="P12" style:family="paragraph" style:parent-style-name="Kiegészítésre">
      <style:paragraph-properties fo:background-color="#ffff00">
        <style:background-image/>
      </style:paragraph-properties>
    </style:style>
    <style:style style:name="P13" style:family="paragraph" style:parent-style-name="Könyvadatsor">
      <style:paragraph-properties fo:background-color="#ffff00">
        <style:background-image/>
      </style:paragraph-properties>
    </style:style>
    <style:style style:name="P14" style:family="paragraph" style:parent-style-name="Adatsor" style:master-page-name="">
      <style:paragraph-properties fo:margin-top="1cm" fo:margin-bottom="0.499cm" style:page-number="auto" fo:break-before="auto" fo:break-after="auto"/>
      <style:text-properties fo:background-color="transparent"/>
    </style:style>
    <style:style style:name="P15" style:family="paragraph" style:parent-style-name="Adatsor" style:master-page-name="">
      <style:paragraph-properties style:page-number="auto" fo:break-before="auto" fo:break-after="auto"/>
      <style:text-properties fo:background-color="transparent"/>
    </style:style>
    <style:style style:name="P16" style:family="paragraph" style:parent-style-name="Imádság" style:master-page-name="">
      <style:paragraph-properties fo:keep-together="auto" style:page-number="auto"/>
      <style:text-properties fo:background-color="transparent"/>
    </style:style>
    <style:style style:name="P17" style:family="paragraph" style:parent-style-name="Archív">
      <style:text-properties fo:background-color="transparent"/>
    </style:style>
    <style:style style:name="P18" style:family="paragraph" style:parent-style-name="Átvett_20_kommentárszakasz">
      <style:text-properties fo:background-color="transparent"/>
    </style:style>
    <style:style style:name="P19" style:family="paragraph" style:parent-style-name="Archívra">
      <style:text-properties fo:background-color="transparent"/>
    </style:style>
    <style:style style:name="P20" style:family="paragraph" style:parent-style-name="Ámen">
      <style:text-properties fo:background-color="transparent"/>
    </style:style>
    <style:style style:name="P21" style:family="paragraph" style:parent-style-name="Imádság">
      <style:paragraph-properties fo:text-align="end" style:justify-single-word="false"/>
      <style:text-properties fo:background-color="transparent"/>
    </style:style>
    <style:style style:name="P22" style:family="paragraph" style:parent-style-name="Archív_20_Imádság">
      <style:text-properties fo:background-color="transparent"/>
    </style:style>
    <style:style style:name="P23" style:family="paragraph" style:parent-style-name="Átvett_20_anyagok">
      <style:paragraph-properties fo:margin-left="1cm" fo:margin-right="0cm" fo:text-align="start" style:justify-single-word="false" fo:text-indent="-1cm" style:auto-text-indent="false">
        <style:tab-stops/>
      </style:paragraph-properties>
    </style:style>
    <style:style style:name="P24" style:family="paragraph" style:parent-style-name="Átvett_20_anyagokra">
      <style:text-properties fo:font-size="10pt" fo:background-color="transparent" style:font-size-asian="10pt" style:font-size-complex="10pt"/>
    </style:style>
    <style:style style:name="P25" style:family="paragraph" style:parent-style-name="Átvett_20_anyagokra">
      <style:text-properties fo:background-color="transparent"/>
    </style:style>
    <style:style style:name="P26" style:family="paragraph" style:parent-style-name="Átvett_20_anyagok_20_réssel">
      <style:paragraph-properties fo:text-align="center" style:justify-single-word="false"/>
    </style:style>
    <style:style style:name="P27" style:family="paragraph" style:parent-style-name="Átvett_20_anyagok_20_réssel">
      <style:paragraph-properties fo:text-align="end" style:justify-single-word="false"/>
    </style:style>
    <style:style style:name="P28" style:family="paragraph" style:parent-style-name="Átvett_20_anyagok_20_réssel">
      <style:text-properties fo:background-color="transparent"/>
    </style:style>
    <style:style style:name="P29" style:family="paragraph" style:parent-style-name="Átvett_20_anyagok_20_réssel">
      <style:paragraph-properties fo:text-align="center" style:justify-single-word="false"/>
      <style:text-properties fo:background-color="transparent"/>
    </style:style>
    <style:style style:name="P30" style:family="paragraph" style:parent-style-name="Átvett_20_anyagok_20_-_20_textusbővítésre">
      <style:text-properties fo:background-color="transparent"/>
    </style:style>
    <style:style style:name="P31" style:family="paragraph" style:parent-style-name="Átvett_20_anyagok_20_-_20_függő">
      <style:text-properties fo:background-color="transparent"/>
    </style:style>
    <style:style style:name="P32" style:family="paragraph" style:parent-style-name="Átvett_20_anyagok_20_-_20_függő_20_réssel">
      <style:text-properties fo:background-color="transparent"/>
    </style:style>
    <style:style style:name="P33" style:family="paragraph" style:parent-style-name="Átvett_20_anyagok_20_-_20_textusbővítés_20_réssel">
      <style:text-properties fo:background-color="transparent"/>
    </style:style>
    <style:style style:name="P34" style:family="paragraph" style:parent-style-name="Feldolgozatlan_20_átvett_20_anyagok">
      <style:text-properties fo:background-color="transparent"/>
    </style:style>
    <style:style style:name="P35"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style:font-name="Arial" fo:font-style="italic" fo:background-color="transparent" style:font-style-asian="italic"/>
    </style:style>
    <style:style style:name="T9" style:family="text">
      <style:text-properties style:font-name="Arial" fo:background-color="transparent" style:font-name-asian="Times New Roman" style:font-name-complex="Times New Roman"/>
    </style:style>
    <style:style style:name="T10" style:family="text">
      <style:text-properties fo:font-style="italic" style:font-style-asian="italic" style:font-style-complex="italic"/>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background-color="#008000"/>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fo:background-color="transparent"/>
    </style:style>
    <style:style style:name="T18" style:family="text">
      <style:text-properties fo:color="#00ff00"/>
    </style:style>
    <style:style style:name="T19" style:family="text">
      <style:text-properties fo:color="#800080"/>
    </style:style>
    <style:style style:name="T20" style:family="text">
      <style:text-properties fo:color="#008080"/>
    </style:style>
    <style:style style:name="T21" style:family="text">
      <style:text-properties fo:color="#ff00ff"/>
    </style:style>
    <style:style style:name="T22" style:family="text">
      <style:text-properties fo:color="#ff6633"/>
    </style:style>
    <style:style style:name="T23" style:family="text">
      <style:text-properties fo:color="#ff6633" fo:background-color="transparent"/>
    </style:style>
    <style:style style:name="T24" style:family="text">
      <style:text-properties fo:color="#808080"/>
    </style:style>
    <style:style style:name="T25" style:family="text">
      <style:text-properties fo:font-size="10pt" fo:background-color="transparent"/>
    </style:style>
    <style:style style:name="T26" style:family="text">
      <style:text-properties fo:font-size="10pt" fo:background-color="transparent" style:font-size-asian="10pt" style:font-size-complex="10pt"/>
    </style:style>
    <style:style style:name="T27" style:family="text">
      <style:text-properties fo:font-size="14pt" fo:background-color="transparent"/>
    </style:style>
    <style:style style:name="T28" style:family="text">
      <style:text-properties fo:font-variant="small-caps" fo:background-color="transparent"/>
    </style:style>
    <style:style style:name="T29" style:family="text">
      <style:text-properties fo:color="#800000" fo:background-color="transparent"/>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style:font-name="Times New Roman" fo:background-color="transparent" style:font-name-asian="Times New Roman" style:font-name-complex="Times New Roman"/>
    </style:style>
    <style:style style:name="T32" style:family="text">
      <style:text-properties fo:font-size="16pt" style:font-size-asian="16pt" style:font-size-complex="16pt"/>
    </style:style>
    <style:style style:name="T33"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árgy:<text:tab/>Lk 12,32-34. - Mennyei bankszámla - Pünkösd 2.</text:p>
      <text:p text:style-name="P35">Feladó:<text:tab/>Szakács Tamás &lt;tamas.szakacs@lutheran.hu&gt;</text:p>
      <text:p text:style-name="P35">Dátum:<text:tab/>Fri, 29 May 2009 22:47:11 +0200</text:p>
      <text:p text:style-name="P3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4">Kedves ‘Vagyont Harácsolók és Vagyont Szétosztók’!</text:p>
      <text:p text:style-name="P8">Fura egy pünkösdi szakasz kerül elénk, amely bizony a vagyonunkhoz való viszonyunkon látja tükröződni Szentlélekkel való betöltött voltunkat... Ez bizony nem görbe tükör, ez a Lélek tiszta és igaz tükre! Ha a kép nem tetszik, nem a tükröt kell csiszolni, hanem életvitelünket! Ez az igazi életmód-kérdés, életmód tábor!</text:p>
      <text:p text:style-name="P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0">Vázlatkísérlet (alapige: Lk 12,32-34.):</text:p>
      <text:p text:style-name="Normál_20_réssel"><text:span text:style-name="Kiemelt"><text:span text:style-name="T33">Mennyei bankszámla</text:span></text:span></text:p>
      <text:p text:style-name="P6">Szétosztott ingóság</text:p>
      <text:p text:style-name="P6">Tolvajbiztos kincs</text:p>
      <text:p text:style-name="P6">Szív-ingatlan</text:p>
      <text:p text:style-name="Normál_20_réssel"><text:span text:style-name="Félig_20_kiemelt"><text:span text:style-name="T33">A vázlathoz:</text:span></text:span></text:p>
      <text:p text:style-name="P6">Meg kell hagyni, hogy nagyon, de nagyon népszerűtlen ez a pünkösd másnapi igeszakasz. Igencsak népszerűtlen volt akkor is, amikor Jézus elmondta, és ha lehet, még népszerűtlenebb ma. Annak ellenére, hogy az utóbbi hónapokban igencsak bőrünkön érezhetjük a jézusi szavak igazságát ― hiszen a pénzügyi válság különösen is ráirányította a figyelmet arra, hogy a Mammon világa egy könnyedén kipukkantható léggömb illúziója csupán. A világ azonban láthatóan nem akar tanulni belőle ― országunk különösen sem. Nagyon úgy tűnik, hogy a nyugati világnak esze ágában sincs levonni annak tanulságát, hogy korunkban alkalmazott életvitele és életrendszere életképtelen, és valami mást kellene követnie, amelyben nem a Mammon a fő érték és hajtóerő, hanem a szívbeli kincsek...</text:p>
      <text:p text:style-name="P6">Bizonyára az emberek döntő többsége, a templompadokban ülők többsége is ágál Jézus ellen ― sokan akár nyíltan is szembeszállnak Vele és cáfolják szavait, mások csak hallgatva, életük gyakorlatával tagadják meg Urunk igazságait. Pedig az igazság az, hogy a pénzügyi válság létre se jöhetett volna, ha alkalmaznánk életünkben azt, amit Mesterünk elénk tár itt.</text:p>
      <text:p text:style-name="P6">Furának tűnhet, hogy miért épp Pünkösdkor áll előttünk ez a szakasz. Talán azért, mert Szentlélek nélkül az ember valóban csak ágál e szavak ellen és szívből gyűlöli a hallottakat ― míg Lélektől megtelve megérti annak igazságát, és szívével elfogadja Megváltóját és az Ő útmutatását.</text:p>
      <text:p text:style-name="P8">Szétosztott ingóság</text:p>
      <text:p text:style-name="Normálra"><text:span text:style-name="T33">Jézus nem valami rajongó túlkapásra biztat, hanem józan mértékletességre. Ugyanis éppen az a túlkapás, ahogyan javainkat felhalmozzuk, vagy ahogyan életünk felől aggodalmaskodunk, ahogyan </text:span><text:soft-page-break/><text:span text:style-name="T33">igyekszünk </text:span><text:span text:style-name="Félig_20_kiemelt"><text:span text:style-name="T33">‘bebiztosítani’</text:span></text:span><text:span text:style-name="T33"> anyagi jólétünket. Meg kell vallanunk, hogy a fogyasztói társadalom rombolása annyira áthatott, olyan görcsösen ragaszkodunk ahhoz, hogy teljesen felesleges árukig menően vásároljunk és vásároljunk, hogy fel se fogjuk, hogy Jézus nem ellenünkre mondja amit mond, hanem javunkra.</text:span></text:p>
      <text:p text:style-name="P6">Már a földi életben javunkra szolgál, ha ki tudunk lépni abból az ördögi körből, amit pl. az európai típusú anyagi jólét-hajszolás önzése jelent. Jézus nem földönfutóvá akar tenni szavával, hanem a megélhetéshez szükséges javak feletti halmozás rabságából kíván megszabadítani. Az itt használt görög szó elemzése azt mutatja, hogy itt olyan rendelkezésre álló értékekről van szó, amelyeket ― mai fogalmakkal élve ― a létminimumon túl birtoklunk. Tehát nem a megélhetést akarja kockáztatni Jézus. Pál is ― ha jól emlékszem egy tavaly előttünk álló szakaszban ― szó szerint arról beszél, hogy legyünk megelégedettek, ha van ruházatunk és táplálékunk. (Akkoriban nem egy szekrénnyi ruha, jelentette az öltözetet!) Most sincs szó arról, hogy éhen haljunk ― csak arról, hogy ne ragaszkodjunk görcsösen a veszendő Mammonhoz...</text:p>
      <text:p text:style-name="P6">Az itt említett vagyon tehát nem a szükséges élelmem és ruházatom, vagy épp a lakásom-házam, nem is a munkához szükséges eszközeim ― hanem az efelett levő anyagi javaim. Ettől való szabadságra hív Jézus azáltal, hogy eladására és szétosztására hív fel. Mondhatnánk talán így is tehát: legyünk szabadok az ingóságunktól!</text:p>
      <text:p text:style-name="P6">Van‑e elég hitünk ahhoz, hogy kövessük Jézus útmutatását, bízunk‑e valóban Teremtőnkben, Aki tudja, hogy szükségünk van a megélhetésre (de azt is tudja, hogy az e feletti részre nincs szükségünk) ― vagy inkább görcsösen ragaszkodunk önmagunk erejébe és önzésébe?</text:p>
      <text:p text:style-name="P6">Nem felelőtlen szétszórásra biztat Jézus, hanem pl. gyülekezeti szinten mindezt úgy is fogalmazhatjuk, hogy le tudunk‑e mondani vagyonunkról a gyülekezet javára (pl. ami működéséhez, lelki életének biztosításához szükséges), a gyülekezetben élő rászorultak javára (akiket támogatni illene, akár egyházi szeretetintézményről legyen szó, akár a helyben szegénységben élőkről) ― vagy inkább görcsösen ragaszkodunk minden fillérünkhöz?</text:p>
      <text:p text:style-name="P8">Tolvajbiztos kincs</text:p>
      <text:p text:style-name="P6">Hova is szokott vezetni a Mammon felhalmozása? A világ által ránk erőltetett fogyasztási kényszer, a bankok által ránk erőltetett hitelkényszer most már nagyon is jól tudjuk, hova vezet: csődbe, világméretű válságba! És ha nem törődünk ennek a válságnak felrázó üzenetével, akkor persze a válság enyhülése után ott folytatjuk, ahol abbahagytuk ― és persze aztán szépen menetelünk a következő válságba.</text:p>
      <text:p text:style-name="P6">Vagy épp hova vezet a szegénységben kuporgatott, párna alá rejtett vagyon? Egy óvatlan pillanatban egy besurranó tolvaj szépen elviszi. Vagy egy betörő rabolja el értéktárgyainkat, ahogyan történt az parókiánkon 2006-ban Felsőpetényben, vagy történt a múlt héten Ipolyvecén. A gazdagságban összeharácsolt vagyon ugyanilyen veszélyeknek van kitéve...</text:p>
      <text:p text:style-name="P6">Ellenben Isten Országába letétbe helyezett kincseinket nem vihetik el, nem vehetik el! Az ilyen kincseket legfeljebb szétosztani lehet, hogy mindenkié legyen. (Ellentétben a mindenféle jogi terjesztési-másolási tilalmakat tartalmazó igehirdetés-kötetekkel és hasonló művekkel!)</text:p>
      <text:p text:style-name="P6">Ne OTP és hasonló bankszámlánk legyen hát, hanem nyissunk végre folyószámlát a mennyben, ahol az örökkévalóság mértékén is biztos helyen lesznek értékeink!</text:p>
      <text:p text:style-name="P8">Szív-ingatlan</text:p>
      <text:p text:style-name="Normálra"><text:span text:style-name="T33">Mintegy bevezetőnek hangzik el az a biztatás, amely tartalmilag inkább az előző versek lezáráshoz tartozhatna: </text:span><text:span text:style-name="Citation"><text:span text:style-name="T33">„Ne félj, te kicsiny nyáj, mert úgy tetszett a ti Atyátoknak, hogy nektek adja az országot!”</text:span></text:span><text:span text:style-name="Hivatkozás"><text:span text:style-name="T33"> (36.)</text:span></text:span><text:span text:style-name="T33"> Ha egyszer a Mindenség Urának kedves volt, hogy övéinek adja országát, akkor mi kellhet még nekünk ezen felül?!</text:span></text:p>
      <text:p text:style-name="P6">Hol lakik szíved? Isten országában, vagy földi vagyonodban? Melyikhez ragaszkodsz inkább? Melyikről tudsz lemondani? Nagy baj, hogy görcsös ragaszkodásunk olyan nagy, hogy még akkor sem vagyunk képesek elengedni a Mammont, amikor pedig kénytelenek vagyunk ― mert pl. kiraboltak, vagy épp a válság és a valutaárfolyam értéktelenítette el pénzünket, netán a hitelválság miatt adják el fejünk fölül a házat. Ha még ilyen körülmények között is csak sopánkodni tudunk, görcsösen kapaszkodni, akkor végképp hol vagyunk attól, hogy Jézus szavára önként adnánk alamizsnára eladott vagyonunkat?</text:p>
      <text:p text:style-name="P6">Hiába ismerjük az ősi bibliai bölcsesség szavait, miszerint nem is hoztunk semmit magunkkal ebbe <text:soft-page-break/>a világba, és nem vihetünk ki belőle semmit ― mégis ezekbe a nem vihetőkbe kapaszkodunk, és ezzel leleplezzük magunkat, hogy szívünk nagyon is a földiekhez kötődött, nem a mennyben lakik.</text:p>
      <text:p text:style-name="P6">Ellenben akinek a szíve a mennyei bankszámlához kötődik, annak nemcsak földi élete lesz biztonságban az Atya gondviselése által, hanem a sokkal fontosabb, az örökélete is biztonságban lesz, molyrágástól, tolvajkulcstól, árfolyamzuhanástól védett, aranynál is értékesebb és szilárdabb fedezettel bebiztosított. Hát ezért ne félj mulandó vagyonos eladásától és mások megsegítésére fordítástól ― mert az el nem avuló erszény mindennél értékesebb!</text:p>
      <text:p text:style-name="P6">Na feledjük, hogy a pünkösdi történet, az egyház megalakulása után arról tudósít Lukács, hogy az ősgyülekezet komolyan vette Jézus szavait, és hittel megvalósította a mai igénkben mondottakat! Szembesítsen a magunk kishitűségével a zárókérdés: A ma egyháza vajon miért nem tud ugyanilyen hitből élni a Lélek erejével?!</text:p>
      <text:p text:style-name="P10">Ige-Archívum:</text:p>
      <text:p text:style-name="P7">A kommentárok, igehirdetés-kötetek előtt álljon itt két régebbi igehirdetés:</text:p>
      <text:p text:style-name="P15">Aszód Templom, 2000. június 12., Pünkösd 2.</text:p>
      <text:p text:style-name="Énektabulátor"><text:span text:style-name="T33">Kezdőének:</text:span><text:span text:style-name="Kiemelt"><text:span text:style-name="T33"><text:tab/>236</text:span></text:span></text:p>
      <text:p text:style-name="Énektabulátor"><text:span text:style-name="T33">Liturgia:<text:tab/></text:span><text:span text:style-name="Kiemelt"><text:span text:style-name="T33">5</text:span></text:span></text:p>
      <text:p text:style-name="Énektabulátor"><text:span text:style-name="T33">Főének:<text:tab/></text:span><text:span text:style-name="Kiemelt"><text:span text:style-name="T33">237</text:span></text:span></text:p>
      <text:p text:style-name="Énektabulátor"><text:span text:style-name="T33">Záróének:<text:tab/></text:span><text:span text:style-name="Kiemelt"><text:span text:style-name="T33">246</text:span></text:span></text:p>
      <text:p text:style-name="Lekció"><text:span text:style-name="T33">Lekció:</text:span><text:span text:style-name="Kiemelt"><text:span text:style-name="T33"><text:tab/>Csel 2,42-47.</text:span></text:span></text:p>
      <text:p text:style-name="Igehely"><text:span text:style-name="T7">Pneumatikus kincsgyűjtés</text:span><text:span text:style-name="Hivatkozás"><text:span text:style-name="T33"><text:tab/>Lk 12,32-34.</text:span></text:span></text:p>
      <text:p text:style-name="P4">Isten ad — megelőlegezett szeretet</text:p>
      <text:p text:style-name="P17">Pünkösd nélkül nem állnék itt — nem mert hétfő van és nem vasárnap, hanem mert nem volna egyház. Tulajdonképpen szorosan kapcsolódik a tegnapi témához! Tegnap kérés meghallgatása, most, amikor már megkaptuk a mindennapi betevőt. Ott ne aggódjunk (épp erről szólnak a textus előtti sorok!), itt ne teljünk el. Mert a vagyon szörnyű gonosz — pl. sosem elég. Tessék csak megnézni, milyen hatalmas változás megy végbe emberekben, ha vagyonhoz jutnak valamilyen módon! Rájuk se lehet ismerni! És úgy általában nézzük meg, kik között van a legtöbb zsugori és a leginkább kapzsi ember?! Kell bizonygatni, hogy a gazdagok között?! Az özvegyasszony két fillérje mára elavult: a szegények nemcsak arányban adnak többet, hanem abszolút értékben is!</text:p>
      <text:p text:style-name="P19">Az evangélium egyik megfogalmazása: Isten megelőzve minket elhalmoz ajándékaival! Nemcsak mennyeiekkel, hanem földiekkel is. Nemcsak a Lélek ajándékaival, hanem anyagiakkal-materiálisakkal is.</text:p>
      <text:p text:style-name="P4">Az ember kap — vagy harácsol?</text:p>
      <text:p text:style-name="Archív"><text:span text:style-name="T33">Nem véletlen, hogy </text:span><text:span text:style-name="Mű_20_címe"><text:span text:style-name="T33">A bolond gazdag</text:span></text:span><text:span text:style-name="T33"> példázata előzi meg a gondviselésről mondottakat! Isten nem azért adta a javakat, hogy harácsoljunk. Nem azért ad lehetőségeket, hogy visszaéljünk velük. Természetesen lehetséges, hogy anyagi, pozícióbeli előnyökért valaki nem meri Istenre bízni magát, mert fél az esetleges káros következményektől — nem lesz elég haszna, ha nem csal, elbocsátják, ha nem enged a korrupciónak, stb. Jézus azt mondja: Megmenti hát egzisztenciáját — és ezért elveszti! Megtalálja a földi kincset — de tova illan számára a mennyei!</text:span></text:p>
      <text:p text:style-name="Archívra"><text:span text:style-name="T33">A megalkuvásnak mindig ára van. A földi világban lehet, hogy (</text:span><text:span text:style-name="Félig_20_kiemelt"><text:span text:style-name="T33">csak</text:span></text:span><text:span text:style-name="T33">?) előnyökkel jár — a mennyeiben viszont biztos, hogy </text:span><text:span text:style-name="Kiemelt"><text:span text:style-name="T33">csak</text:span></text:span><text:span text:style-name="T33"> hátrányokkal! Hasonló veszélyekkel jár, hogy a kis — vagy nagyobb — vagyonkánkat féltjük mások szolgálatába állítani. Lehet, hogy könnyebben megélünk itt a földön — de miből fogunk odaát, ha nem gyűjtünk mennyei kincseket?! Nem </text:span><text:soft-page-break/><text:span text:style-name="T33">nyomorba akar dönteni Jézus, hanem tudja, hogy a puszta megélhetésnél jóval többünk van — nézzünk csak körül őszintén otthonunkban: mennyi minden hiányát nyugodtan el tudnánk szenvedni? (Vannak persze olyan eszközeink, amelyek ugyan nem olcsók, de munkánkat segítik elő — ez nem minősül ilyen feleslegnek.)</text:span></text:p>
      <text:p text:style-name="Archívra"><text:span text:style-name="T33">Mindenesetre döbbenetes volt a tavalyi iskolai olasz út, ahol az erdélyiek kivétel nélkül nálam sokkal pazarabbul bántak a pénzükkel! Paradox: de ez is harácsolás! Mert nem másokra, hanem magamra költöm — csak transzformálom az érméim egyéb földi kincsekre. Másik eset: cigány festő rendszeres szívtapaszért jött hozzám, és egy hosszú kihagyás után arra panaszkodott, hogy Pesten nővérénél lakott a padláson, és napi 2000 Ft-ot kért érte… (Mennyi is a fizetésem napokra lebontva?!?) Vagy iskolai esetek: panaszkodnak, hogy nincs </text:span><text:span text:style-name="T33">pénz ebédre, erre-arra — aztán kiránduláskor hirtelen mindenre van pénz… Nem csinálunk ilyesmit mi magunk is? </text:span><text:span text:style-name="Félidézet"><text:span text:style-name="T33">Ahol a kincsed, ott a szíved!</text:span></text:span><text:span text:style-name="T33"> Nem arra kötelez, hogy eladjuk mindenünket és szétosztva koldusként mi magunk is mások könyörületességére szoruljunk, viszont figyelmünket terelgeti. — Oltár előtt vagyonközösség, de csak itt és a legelején. Anániás és Szafira bűne sem a (részbeni) megtartás, hanem a hazugság!</text:span></text:p>
      <text:p text:style-name="P4">Továbbadás — vagy pazarlás?</text:p>
      <text:p text:style-name="P17">Elengedhetetlen a kontextus: aki hittel meglátta, hogy életét és üdvösségét Istennek köszönheti, az tudja, hogy teste fenntartását sem tekintheti Istentől független jelenségnek. Aki hittel meglátta — azaz Szentlelket kapott! Mert nem megtanulandó ismeretről van szó! Más tudni valamit, tudatában lenni valaminek, és más a bizodalmas hit! A kezdőmondat mindenesetre kicsit furcsán függ itt, hiszen az még a gondviselés téma utolsó mondata. Ugyanakkor felütésként is érthető: ha Isten gondot visel, akkor milyen alapon kuporgatunk magunknak?! Majdnem azt is mondhatnánk: ha megtapasztaltuk Isten gondviselését életünk fenntartásában, akkor legyünk mi is a Teremtő gondviselésének eszközeivé, és másokról mi viseljünk gondot! Az igazi kincs nem szerezhető meg kuporgatással, csak szétosztással.</text:p>
      <text:p text:style-name="Archívra"><text:span text:style-name="T33">Jézus nem ok nélkül, nem alaptalanul buzdít bőkezű adakozásra: </text:span><text:span text:style-name="Citation"><text:span text:style-name="T33">„Ne félj, kicsiny nyáj, mert úgy tetszett a ti Atyátoknak, hogy nektek adja az országot!”</text:span></text:span><text:span text:style-name="Hivatkozás"><text:span text:style-name="T33"> (32,)</text:span></text:span><text:span text:style-name="T33"> Amit kaptál, arra kaptad, hogy a bolond gazdag harácsolása helyett a hű sáfár módján használd! Erre buzdít a pünkösdi Lélek. A kapcsolat sokkal szorosabb a földi és mennyei birodalom között, mint általában gondolnánk!</text:span><text:span text:style-name="Félidézet"><text:span text:style-name="T33"> Ahol a kincsed, ott a szíved!</text:span></text:span></text:p>
      <text:p text:style-name="P4">Kincsgyűjtés — most és mindörökké</text:p>
      <text:p text:style-name="Archív"><text:span text:style-name="Citation"><text:span text:style-name="T33">„Gyűjts kincset a földön, és az elkerülhetetlenül a föld irányába fogja húzni szívedet. Gyűjts a mennyben, és az vonzani fogja szívedet, céljaiddal, ambícióiddal és vágyaiddal együtt a menny irányába. A menny aligha realitás olyan ember számára, aki nem kész készpénzt invesztálni rá és érdekeire; de annak megtételével, a mennyei mind reálisabbá válik annak, aki így jár el.” </text:span></text:span><text:span text:style-name="Hivatkozás"><text:span text:style-name="T33">(</text:span></text:span><text:span text:style-name="Név_20_hivatkozásban"><text:span text:style-name="T33">David Gooding</text:span></text:span><text:span text:style-name="Hivatkozás"><text:span text:style-name="T33">: </text:span></text:span><text:span text:style-name="Mű_20_címe"><text:span text:style-name="T33">Az evangélium Lukács Szerint</text:span></text:span><text:span text:style-name="Hivatkozás"><text:span text:style-name="T33">, 201. o.)</text:span></text:span><text:span text:style-name="T33"> — Az aggodalmaskodás ettől von el: Isten gondviselése iránti bizalom helyett rohanunk a megélhetés után. Aztán tessék megnézni, hányan is roppannak bele ebbe, végül elveszítenek mindent, mert az igazi értéket nem keresték, a mulandót meg hiába gyűjtötték.</text:span></text:p>
      <text:p text:style-name="Archívra"><text:span text:style-name="T33">Egyik volt osztálytársam (</text:span><text:span text:style-name="Nevek"><text:span text:style-name="T33">Hori</text:span></text:span><text:span text:style-name="T33">) — aki 80DM/óra fizetést ajánlott — mindezt így fogalmazta meg e‑mailben: </text:span><text:span text:style-name="Citation"><text:span text:style-name="T33">„</text:span></text:span><text:span text:style-name="T8">Most azért elég jól megy. Irodáim vannak Németországban. Ha New Yorkba megyek, Limousine szállít a felhőkarcoló tetején levő irodámhoz. Mindennek ellenére egyetlen perc alatt tönkremehetek és mehetek haza. És ez nem vicc. Bármikor széteshet az egész. Minden logika szerint állandó görcsbe kellene, hogy legyek az izgalomtól.</text:span><text:span text:style-name="Citation"><text:span text:style-name="T33">”</text:span></text:span><text:span text:style-name="T33"> Valóban ennyit ér a földi gazdagság — akkor is, ha ezt az emberek többsége nem akarja, nem tudja, nem hajlandó belátni. Az igazi kincs a mennyei — hisz üdvösség nélkül mi értelme egész földi életünknek?! Ezért az anyaghoz és az anyagiakhoz való viszonyunknak egyaránt meg kell változnia, hogy a transzcendensbe léphessünk. Hogyan is jön létre az a váltás? Feltételül szabja Jézus, vagy Isten megelőlegezett segítségéről van szó? Érdem vagy gyümölcs?</text:span></text:p>
      <text:p text:style-name="Archívra"><text:span text:style-name="Citation"><text:span text:style-name="T33">„Ha ‘gyümölcsnek’ tekintjük az anyagi javainkhoz való viszonyunk megváltozását, akkor éppen az a</text:span></text:span><text:span text:style-name="T33"> </text:span><text:span text:style-name="Citation"><text:span text:style-name="T33">‘gyümölcs’ lehet életünk leleplezője. Ugyanis ha ez a gyümölcs hiányzik az </text:span></text:span><text:soft-page-break/><text:span text:style-name="Citation"><text:span text:style-name="T33">életünkből, akkor nem volt pünkösd, nem hiszünk Jézus Krisztusban. Az ige ítéletté válik számunkra és nem ígéretté. … azt üzeni a ma emberének is, aki Jézust szeretné követni, az a ‘kicsiny nyáj’ tagjának tartja magát, és Jézus ígéretére hagyatkozik, hogy adja el vagyonát, szabaduljon meg minden tartalékától.” </text:span></text:span><text:span text:style-name="Hivatkozás"><text:span text:style-name="T33">(</text:span></text:span><text:span text:style-name="Név_20_hivatkozásban"><text:span text:style-name="T33">Koczorné Heinemann Ildikó</text:span></text:span><text:span text:style-name="Hivatkozás"><text:span text:style-name="T33">, in. LP 2000/6, 235. o.)</text:span></text:span></text:p>
      <text:p text:style-name="P19">Isten uralma kettős: egyrészt a mennyek országának összefüggésében kell beszélnünk róla (sokan egyenesen ide akarják száműzni) — ugyanakkor munkájának nyomai megjelennek ebben a világban is. Nemcsak megteremtette, hanem fenn is tartja a világot. Ezt (is) jelenti a gondviselés. De nem gépiesen kell várnunk Istentől, hanem úgy, mint ránk is háruló feladat: aki Lelket kapott, az ismeri fel az élet eseményeiben Isten gondviselését (pl. hogy van munkánk, amiből eltarthatjuk magunkat — és így tart el maga Isten); aki Lelket kapott, az azt is felismeri, hogy felelős másokért is — nemcsak elméletben, hanem nagyon is gyakorlatiasan, anyagiakban is — (így közbenső láncszemként mi is lehetünk a gondviselés eszközei).</text:p>
      <text:p text:style-name="P20">אמן αμην Ámen</text:p>
      <text:p text:style-name="P16">Imádkozzunk!</text:p>
      <text:p text:style-name="P22">Mennyei Atyánk! Áldunk Téged, hogy Fiad itt járta óta nyájadnak nincs oka félni és aggodalmaskodni, hiszen úgy tetszett Neked, hogy nekünk add Országodat, és az üdvösség részesei legyünk! Add nekünk is Pünkösdkor Földre érkezett Lelkedet, töltsd ki szívünkbe, hogy új életet munkáljon bennünk, amely megérti titkaidat, megérti Országod törvényszerűségeit és összefüggéseit! Segíts meglátnunk azokat, akikért anyagi felelősséggel tartozunk Előtted, és adj szilárd hitet, hogy az igédből megértett áldozatot meg is hozzuk, ne pedig mentségeket eszkábáljunk! Segíts meg, hogy kincstárunk szüntelenül gazdagodjon a mennyei értékekben, hogy szívünket is oda vonja Hozzád!</text:p>
      <text:p text:style-name="P21"><text:span text:style-name="T10">אמן</text:span> αμην Ámen</text:p>
      <text:p text:style-name="P14">Felsőpetény―Ipolyvece, 2004. május 31., Pünkösd 2.</text:p>
      <text:p text:style-name="Énektabulátor"><text:span text:style-name="T33">Kezdőének:</text:span><text:span text:style-name="Kiemelt"><text:span text:style-name="T33"><text:tab/>239<text:tab/>233</text:span></text:span></text:p>
      <text:p text:style-name="Énektabulátor"><text:span text:style-name="T33">Liturgia:<text:tab/></text:span><text:span text:style-name="Kiemelt"><text:span text:style-name="T33">6</text:span></text:span><text:span text:style-name="T33"><text:tab/></text:span><text:span text:style-name="Kiemelt"><text:span text:style-name="T33">6</text:span></text:span></text:p>
      <text:p text:style-name="Énektabulátor"><text:span text:style-name="T33">Főének:<text:tab/></text:span><text:span text:style-name="Kiemelt"><text:span text:style-name="T33">237</text:span></text:span><text:span text:style-name="T33"><text:tab/></text:span><text:span text:style-name="Kiemelt"><text:span text:style-name="T33">237</text:span></text:span></text:p>
      <text:p text:style-name="Énektabulátor"><text:span text:style-name="T33">Záróének:<text:tab/></text:span><text:span text:style-name="Kiemelt"><text:span text:style-name="T33">230</text:span></text:span><text:span text:style-name="T33"><text:tab/></text:span><text:span text:style-name="Kiemelt"><text:span text:style-name="T33">369</text:span></text:span></text:p>
      <text:p text:style-name="Lekció"><text:span text:style-name="T33">Lekció:</text:span><text:span text:style-name="Kiemelt"><text:span text:style-name="T33"><text:tab/>Csel 10,34.42-48.</text:span></text:span></text:p>
      <text:p text:style-name="Igehely"><text:span text:style-name="T7">Félelem nélküli kincsek</text:span><text:span text:style-name="Hivatkozás"><text:span text:style-name="T33"><text:tab/>Lk 12,32-34.</text:span></text:span></text:p>
      <text:p text:style-name="P4">Félelem nélküli nyáj</text:p>
      <text:p text:style-name="P17">Tegnap azt a kérdést tettük fel, miért nem vagyunk dinamikus egyház, dinamikus gyülekezet, amely a Lélek erejétől növekszik és erősödik. Ma már továbblépünk, és a tegnapihoz képest kisebb létszámhoz is illően Jézus szavai alapján azt is látjuk, hogy a dinamikus kezdeti növekedés ellenére a gyülekezet mégis kicsiny nyáj valójában, nem egész világot meghódító (világ)birodalmi egyház.</text:p>
      <text:p text:style-name="P19">Ugyanis azok, akik kérik, keresik Szentlelket, akik zörgetnek Isten országa ajtaján, azok bizony kevesen vannak. A gyors növekedés mellett ugyanis van egy másik szempont is, amely jellemzi a keresztyénség kezdeti idejét. Tegnap nem ez volt a témánk, nem ez jelent meg az igeszakaszban, de ma már ez is előttünk áll: az ősgyülekezet és az őskeresztyénség is csupán egy aprócska csoport volt a társadalom egészéhez viszonyítva. Mondhatom úgy is: arányait tekintve még annyian sem voltak, mint a falu lakosságához viszonyítva a gyülekezet létszáma, sőt, mint az istentiszteleten jelen levők létszáma!</text:p>
      <text:p text:style-name="Archívra"><text:span text:style-name="Citation"><text:span text:style-name="T33">„Ezeréves történelmünk beszédesen bizonyítja azonban: a kereszténység küldetés, nem tömegmozgalom. Krisztus követőihez, a keresőkhöz, zörgetőkhöz, a Szentlelket kérőkhöz leginkább ez a cím illik: kicsiny nyáj.”</text:span></text:span><text:span text:style-name="Hivatkozás"><text:span text:style-name="T33"> (</text:span></text:span><text:span text:style-name="Név_20_hivatkozásban"><text:span text:style-name="T33">Bácskai Károly</text:span></text:span><text:span text:style-name="Hivatkozás"><text:span text:style-name="T33">, in: </text:span></text:span><text:span text:style-name="Mű_20_címe"><text:span text:style-name="T33">Hullámhossz</text:span></text:span><text:span text:style-name="Hivatkozás"><text:span text:style-name="T33">)</text:span></text:span></text:p>
      <text:p text:style-name="P19"><text:soft-page-break/>E kicsiség érzete könnyen szül félelmet az emberben, ha nem Istenre tekint. Szentlélek nélkül valóban félelmetes, hogy olyan kevesen vagyunk. Szentlélek nélkül valóban olyan félelmetes, hogy az ellenség olyan hatalmas — számban és erőben egyaránt. Ezt nap mint nap érezzük — hiszen pl. amikor a világ sokféle ajánlata, csábítása elcsalja az embereket attól, hogy a gyülekezetben megéljék hitük közösségét, akkor éppen ennek vagyunk tanúi. Mennyire nehéz manapság gyülekezeti programot szervezni — pedig a szórakozóhelyekre oly könnyen eljárnak az emberek! Még az istentiszteletnél is mennyivel kevesebben vesznek részt bibliaórákon… Valóban kicsiny nyáj a Krisztus-hívők serege!</text:p>
      <text:p text:style-name="Archívra"><text:span text:style-name="T33">Félni ettől azonban csak Szentlélek nélkül élő embernek van oka, aki </text:span><text:span text:style-name="Citation"><text:span text:style-name="T33">„Kicsinynek érzi magát a körülötte levő világgal szemben. Kicsinynek az Isten előtt is. Fél a nagy, hatalmas, </text:span></text:span><text:span text:style-name="Citation"><text:span text:style-name="T33">szent Istentől. Ez nem gyermeki félelem. Ez a bűnös, bujkáló ember félelme a számonkérő bírótól. … Ott is fél, ahol nincs ok félelemre. Ez ellen sincs az ember kezében orvosság. …</text:span></text:span></text:p>
      <text:p text:style-name="Archívra"><text:span text:style-name="Citation"><text:span text:style-name="T33">Ezen a félelmen is csak a Szentlélek segíthet. … Ez nem jelenti azt, hogy a Szentlelket nyert ember nem érzi magát kicsinynek Isten előtt. Az ilyen ember érzi csak igazán nagynak Istent és igazán kicsinynek önmagát, de nincs már benne az alacsonyabbrendűség félelemérzése. Nem fél az Istentől, hiszen Krisztusban kiengesztelődött vele az Isten, hanem féli az Istent, ahogyan a gyermek felnéz az apjára, tiszteli őt, hódol előtte.”</text:span></text:span><text:span text:style-name="Hivatkozás"><text:span text:style-name="T33"> (</text:span></text:span><text:span text:style-name="Név_20_hivatkozásban"><text:span text:style-name="T33">Túróczy Zoltán</text:span></text:span><text:span text:style-name="Hivatkozás"><text:span text:style-name="T33">: </text:span></text:span><text:span text:style-name="Mű_20_címe"><text:span text:style-name="T33">Posztilláskönyv</text:span></text:span><text:span text:style-name="Hivatkozás"><text:span text:style-name="T33">)</text:span></text:span></text:p>
      <text:p text:style-name="P19">Szentlélek hatalma által tehát az egyház csodás jelek kíséretében megszületett, majd gyors növekedésnek indult. Mégis apró csoport maradt a társadalom tajtékzó tengerében. Mert az erő-dünamisz nem létszámban jelentkezik, hanem abban, hogy Szentlélek hatására ma is megtérnek emberek, ma is átadják életüket Krisztusnak. Ha kicsiny voltunkra, kiszolgáltatott nyáj létünkre tekintünk, akkor meg kell állapítanunk: ugyanakkora csoda kell ahhoz, hogy még ma is létezik egyházunk, mint ahhoz, hogy 3000 férfi megtérésével elindult az evangélium diadalútja a világban. Urunk nem ígért sosem világi diadalutat, nem ígért tömegkeresztyénséget — ígérte viszont Lelke erejét övéinek, ígért kicsiny nyájat, amely az Ő kezében van biztonságban. Ezért küldi a Lélek Fülöpöt is a sivatagba, üres útra — hogy az egyetlen szerecsen komornyik megtérjen! Ez pünkösd igazi titka — a kicsiny nyáj csodája, amely mégis átível évezredeken át, túlélve összeomló birodalmakat, sokféle emberi hatalmat, és ezek helyett ― ha kell ezekkel szemben ― képviseli a világban Isten hatalmát.</text:p>
      <text:p text:style-name="P4">Félelem nélküli alamizsna</text:p>
      <text:p text:style-name="Archív"><text:span text:style-name="Citation"><text:span text:style-name="T33">„A Szentlelket még nem nyert emberre nemcsak … a félelem jellemző, hanem a vagyongyűjtő szenvedély is. … Előbb csak a holnapját akarja biztosítani a vagyongyűjtéssel, de azután nem tud megállani. Erőt vesz rajta a gyűjtőszenvedély, s rabjává teszi. A szíve is a kincsgyűjtéssel lesz tele, s nem jut benne hely a felebarát nyomorúságának.”</text:span></text:span><text:span text:style-name="Hivatkozás"><text:span text:style-name="T33"> (</text:span></text:span><text:span text:style-name="Név_20_hivatkozásban"><text:span text:style-name="T33">Túróczy Zoltán</text:span></text:span><text:span text:style-name="Hivatkozás"><text:span text:style-name="T33">: </text:span></text:span><text:span text:style-name="Mű_20_címe"><text:span text:style-name="T33">Posztilláskönyv</text:span></text:span><text:span text:style-name="Hivatkozás"><text:span text:style-name="T33">)</text:span></text:span></text:p>
      <text:p text:style-name="P19">Ez a természetes állapot — és épp ezért a legtöbben természetesnek is gondolják, hogy ilyenek. Azonban jelen esetben a természetes állapot a Szentlélek nélküli állapotnak a szinonimája — a Lélek ugyanis megváltoztatja az embert. A hívő már félelem nélkül élhet abban a tudatban, hogy egy kicsiny nyáj tagja csupán. Hasonlóan félelem nélkül tud tekinteni a földi javakra is. Mivel Krisztus megszabadította, már szabadon tud élni — a vagyon tekintetében is. Amíg az ember nem részesül Szentlélek ajándékában, addig aggodalmaskodik, addig gyűjtöget, addig biztosítani akarja a jövőt. Amint beléköltözik Isten Lelke, ez is megváltozik — már nem aggodalmaskodik a holnap felől, hiszen tudja, hogy Atyja az ég madarait is jól tartja, a mező liliomait is pompásan felöltözteti. Épp ezért félelemtől szabad tud lenni a tekintetben is, hogy nem akar már felhalmozni, nem akarja már túlbiztosítani jövőjét, hanem Ura kezébe tudja helyezni még a nehéz anyagi körülmények között is, még a kisnyugdíjjal is, még a munkanélküliség ellenére is.</text:p>
      <text:p text:style-name="P19">Félreértenénk persze Jézus szavát, ha az aggodalmaskodástól mentes, gondtalan életet összekevernénk a gondatlan élettel! Nem azért szólít fel vagyonunk eladására, hogy miután alamizsnát adtunk belőle a szegényeknek, mi magunk is koldusokká váljunk. Jézus életéből jól tudjuk, hogy nem ezt szorgalmazta — nagyon is jól tudta, hogy az élethez szükség van házra, munkahelyre és keresetre, és még sok egyébre. El is fogadta olyan emberek szolgálatát, akik házukba befogadták Őt és tanítványait, volt közös erszényük is, stb.</text:p>
      <text:p text:style-name="P19"><text:soft-page-break/>Azt azonban nagyon jól tudta, hogy egyrészt sokak életében a vagyon Isten helyébe lép, és így a mennyei országtól von el — ezért kellett a gazdag ifjúnak szomorúan távozni. Nem azért, mert nem akart földönfutóvá válni vagyona eladásával, hanem mert fontosabbnak tartotta földi javait a mennyei kincseknél. És mert annyira vagyonába kapaszkodott, hogy képtelen volt emiatt arra, hogy másoknak segítséget nyújtson belőle, akinek nincs. Mert a szegénység sosem általános jelenség — mindig csak egyeseket érint, míg mások dúskálnak a javakban. Ha egyszer Szentlélek minden gazdag szívbe beköltözhetne, és engedelmeskednének Jézus szavának, akkor azonban nem volna több szegény a földön. Mert javak bőségesen vannak, csak az igazságtalan elosztás miatt egyesek éheznek, mások pedig nem tudnak már mit kezdeni jó dolgukban… Tulajdonképpen nem is kell a gazdagokra koncentrálnunk — hiszen ez távol áll tőlünk. Ellenben sokkal közelebbi, hogy elég lenne az is, ha a Lélek mindenkit megszállna, akinek a létfenntartáson túlmenően van valamije, és azt Isten szolgálatába, a felebarát megsegítésére szánnák. Ekkor is eltűnnének a szegények a földről. Mert az igazság az, hogy még mi sem vagyunk, az ország legszegényebb embere sem igazi szegény — mint azok, akik valóban éheznek, sőt éhen halnak, mert semmijük nincs, még a napi betevőre való sem…</text:p>
      <text:p text:style-name="Archívra"><text:span text:style-name="T33">A vagyonhoz való új hozzáállás, a Mammontól való szabadulás </text:span><text:span text:style-name="Citation"><text:span text:style-name="T33">„is egy kézzelfogható, s látható gyümölcse a Szentléleknek.</text:span></text:span></text:p>
      <text:p text:style-name="Archívra"><text:span text:style-name="Citation"><text:span text:style-name="T33">Végbement‑e már rajtad és benned ez a nagy változás? A Lélek gyümölcseként eltűnt‑e belőled a kapzsiság, s elfoglalhatta‑e helyét a felebaráti szeretet?”</text:span></text:span><text:span text:style-name="Hivatkozás"><text:span text:style-name="T33"> (</text:span></text:span><text:span text:style-name="Név_20_hivatkozásban"><text:span text:style-name="T33">Túróczy Zoltán</text:span></text:span><text:span text:style-name="Hivatkozás"><text:span text:style-name="T33">: </text:span></text:span><text:span text:style-name="Mű_20_címe"><text:span text:style-name="T33">Posztilláskönyv</text:span></text:span><text:span text:style-name="Hivatkozás"><text:span text:style-name="T33">)</text:span></text:span></text:p>
      <text:p text:style-name="Archívra"><text:span text:style-name="T33">Az ismert indiai költő kiválóan fejezte ki ezt a félelem nélküli alamizsnálkodási lelkületet: </text:span><text:span text:style-name="Citation"><text:span text:style-name="T33">„Azok a leggazdagabbak, akik a legtöbbről tudnak lemondani.”</text:span></text:span><text:span text:style-name="Hivatkozás"><text:span text:style-name="T33"> (</text:span></text:span><text:span text:style-name="Név_20_hivatkozásban"><text:span text:style-name="T33">Rabindranath Tagore </text:span></text:span><text:span text:style-name="Hivatkozás"><text:span text:style-name="T33">— In: </text:span></text:span><text:span text:style-name="Név_20_hivatkozásban"><text:span text:style-name="T33">Farkas József</text:span></text:span><text:span text:style-name="Hivatkozás"><text:span text:style-name="T33">: </text:span></text:span><text:span text:style-name="Mű_20_címe"><text:span text:style-name="T33">A kicsi szép</text:span></text:span><text:span text:style-name="Hivatkozás"><text:span text:style-name="T33">. In: </text:span></text:span><text:span text:style-name="Mű_20_címe"><text:span text:style-name="T33">Menet közben — számadás a megtett útról</text:span></text:span><text:span text:style-name="Hivatkozás"><text:span text:style-name="T33">. A szerző kiadása. 88-89. o.)</text:span></text:span></text:p>
      <text:p text:style-name="P4">Félelem nélküli szív</text:p>
      <text:p text:style-name="Archív"><text:span text:style-name="Citation"><text:span text:style-name="T33">„Jézus itt a rabbinizmusban ismert gondolatmenetet és képet használ, amely szerint az adakozással az ember átváltoztatja mulandó javait örök kincsekké. A végső következtetést pedig közmondással vonja le: ‘Ahol a kincsetek van, ott lesz a szívetek is.’ ”</text:span></text:span><text:span text:style-name="Hivatkozás"><text:span text:style-name="T33"> (</text:span></text:span><text:span text:style-name="Név_20_hivatkozásban"><text:span text:style-name="T33">Prőhle Károly</text:span></text:span><text:span text:style-name="Hivatkozás"><text:span text:style-name="T33">: </text:span></text:span><text:span text:style-name="Mű_20_címe"><text:span text:style-name="T33">Lukács evangéliuma</text:span></text:span><text:span text:style-name="Hivatkozás"><text:span text:style-name="T33">)</text:span></text:span><text:span text:style-name="T33"> Ez valóban félelemmentes életet szerez, hiszen a mennyei kincseket se rozsda nem kezdheti ki, se moly nem eheti meg, se az idő vasfoga nem fog rajta… </text:span><text:span text:style-name="Citation"><text:span text:style-name="T33">„A mennyei kincsek teljesen be vannak biztosítva a lopás és a romlás ellen. Az anyagi gazdagsággal az a baj, hogy általában nem rendelkezhetsz vele úgy, hogy ne abban bízzál. Ez az, amit az Úr Jézus mond: </text:span></text:span><text:span text:style-name="Idézet_20_kiemelése"><text:span text:style-name="T33">‘Ahol van a ti kincsetek, ott van a ti szívetek is.’</text:span></text:span><text:span text:style-name="Citation"><text:span text:style-name="T33"> Ha előre küldjük a pénzünket, akkor szeretetünk elszakad a világ veszendő dolgaitól.”</text:span></text:span><text:span text:style-name="Hivatkozás"><text:span text:style-name="T33"> (</text:span></text:span><text:span text:style-name="Név_20_hivatkozásban"><text:span text:style-name="T33">William MacDonald</text:span></text:span><text:span text:style-name="Hivatkozás"><text:span text:style-name="T33">: </text:span></text:span><text:span text:style-name="Mű_20_címe"><text:span text:style-name="T33">Újszövetségi kommentár</text:span></text:span><text:span text:style-name="Hivatkozás"><text:span text:style-name="T33">)</text:span></text:span></text:p>
      <text:p text:style-name="Archívra"><text:span text:style-name="T33">Szentlélek hatalma alatt formálódik a szív félelemmentessé. Félelemmentessé a kicsinységtől, félelemmentessé a vagyon gondjaitól, hogy szívünket elhagyja a félelem. Szavai révén tehát Jézus </text:span><text:span text:style-name="Citation"><text:span text:style-name="T33">„Végül is a szívünket kéri, alább nem adja. Ha nála lesz a szíved, ő lesz egyetlen kincsed is.”</text:span></text:span><text:span text:style-name="Hivatkozás"><text:span text:style-name="T33"> (</text:span></text:span><text:span text:style-name="Név_20_hivatkozásban"><text:span text:style-name="T33">Szabó Andor</text:span></text:span><text:span text:style-name="Hivatkozás"><text:span text:style-name="T33">: </text:span></text:span><text:span text:style-name="Mű_20_címe"><text:span text:style-name="T33">Lábam előtt mécses a Te igéd</text:span></text:span><text:span text:style-name="Hivatkozás"><text:span text:style-name="T33">)</text:span></text:span></text:p>
      <text:p text:style-name="P20">אמן αμην Ámen</text:p>
      <text:p text:style-name="P16"><text:soft-page-break/>Imádkozzunk!</text:p>
      <text:p text:style-name="Archív_20_Imádság"><text:span text:style-name="T33">Istenünk: küldd el nekünk Szentlelkedet, akit Fiad, Jézus megígért nekünk. Add, hogy a Lélek vezetésével föltáruljon előttünk mindannak értelme, amit Jézus tanított. Legyen segítségünkre a Lélek, amikor gyöngék vagyunk, mert szükségünk van erősségre, bátorságra, bölcsességre, józanságra. Add, Urunk, hogy szívünket sose zárjuk be. Add, hogy mindig készségesen fogadjuk a lélek indításait. Ne engedd, Istenünk, hogy szívünk megkeményedjék. Add nekünk mindig az éltető, az elevenítő Lelket, akinek kiáradása szívünkbe újjá tud teremteni mindent, Áraszd ránk, Urunk, Szentlelkedet, és újítsd meg általa a föld színét!</text:span><text:span text:style-name="Hivatkozás"><text:span text:style-name="T33"> (</text:span></text:span><text:span text:style-name="Név_20_hivatkozásban"><text:span text:style-name="T33">Korzenszky Richárd</text:span></text:span><text:span text:style-name="Hivatkozás"><text:span text:style-name="T33">: </text:span></text:span><text:span text:style-name="Mű_20_címe"><text:span text:style-name="T33">‘Uram, hogy lássak.’ </text:span></text:span><text:span text:style-name="Cégnév"><text:span text:style-name="T33">Szemimpex Kiadó</text:span></text:span><text:span text:style-name="Hivatkozás"><text:span text:style-name="T33">. Budapest. 2000. 65. o.)</text:span></text:span></text:p>
      <text:p text:style-name="P21"><text:span text:style-name="T10">אמן</text:span> αμην Ámen</text:p>
      <text:p text:style-name="Kategória"><text:span text:style-name="Túlemelt"><text:span text:style-name="T33">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3">vörös</text:span></text:span> és <text:span text:style-name="Kiemelt"><text:span text:style-name="T16">kék</text:span></text:span> között, ha a kétségesség csak részleges vagy feltételes; <text:span text:style-name="Kiemelt"><text:span text:style-name="T20">türkiz:</text:span></text:span> átmenet a <text:span text:style-name="Kiemelt"><text:span text:style-name="T16">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3">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3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3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3">(</text:span></text:span><text:span text:style-name="Mű_20_címe"><text:span text:style-name="T33">Káldi Biblia jegyzetei</text:span></text:span><text:span text:style-name="Hivatkozás"><text:span text:style-name="T33">. </text:span></text:span><text:span text:style-name="Mű_20_címe"><text:span text:style-name="T33">BibliaTéka CD-ROM</text:span></text:span><text:span text:style-name="Hivatkozás"><text:span text:style-name="T33">. </text:span></text:span><text:span text:style-name="Cégnév"><text:span text:style-name="T33">Arcanum Digitéka Kft.</text:span></text:span><text:span text:style-name="Hivatkozás"><text:span text:style-name="T33">)</text:span></text:span><text:span text:style-name="T33">:</text:span></text:p>
      <text:p text:style-name="P18">Lk 12,32</text:p>
      <text:p text:style-name="P25">hivők kisded nyája; kicsiny számra nézve, kicsiny az alázatos érzületre nézve.</text:p>
      <text:p text:style-name="P18">Lk 12,32</text:p>
      <text:p text:style-name="P25">hogy titeket igaz híveihez számítson itt és a síron túl. <text:span text:style-name="T13">Ne féljetek, hogy a szükségesekben hiányt fogtok szenvedni, kik előbb az Isten országát keresitek. Ki oly dicsőt, mennyeit ad, úgymond sz. Cirill, éhen hagy‑e elveszni? </text:span>Az összefüggésből kitűnik (lásd a követk.), hogy a kisded nyáj alatt közvetlenűl ama tökéletesek értetnek, kik Krisztusért mindent elhagytak (Máté 19,27.28.).</text:p>
      <text:p text:style-name="P18">Lk 12,33</text:p>
      <text:p text:style-name="P25">Add el mindenedet, és oszd a szegényeknek. <text:span text:style-name="T16">Ez nem parancs, hanem </text:span><text:span text:style-name="T18">tanács azokra nézve, kik a tökély magasabb polczára vannak hivatva</text:span><text:span text:style-name="T16">, mint ez Máté 19,17.21. v.-ből kitűnik, hol ez azoknak mondatik, kik tökéletesek akarnak lenni.</text:span></text:p>
      <text:p text:style-name="P18">Lk 12,33</text:p>
      <text:p text:style-name="P25">ki nem lyukadnak, a kincset el nem vesztik. <text:span text:style-name="T13">Jövedelmeztessétek pénzeteket az ég számára, hol tőke és kamat el nem vesznek</text:span><text:span text:style-name="T13">, t. i. jótékonyság és alamizsnálkodás által átalán.</text:span></text:p>
      <text:p text:style-name="Könyvadatsor"><text:span text:style-name="Hivatkozás"><text:span text:style-name="T33">(</text:span></text:span><text:span text:style-name="Mű_20_címe"><text:span text:style-name="T33">Jubileumi kommentár</text:span></text:span><text:span text:style-name="Hivatkozás"><text:span text:style-name="T33">. </text:span></text:span><text:span text:style-name="Mű_20_címe"><text:span text:style-name="T33">BibliaTéka CD-ROM</text:span></text:span><text:span text:style-name="Hivatkozás"><text:span text:style-name="T33">. </text:span></text:span><text:span text:style-name="Cégnév"><text:span text:style-name="T33">Arcanum Digitéka Kft.</text:span></text:span><text:span text:style-name="Hivatkozás"><text:span text:style-name="T33">)</text:span></text:span><text:span text:style-name="T33">:</text:span></text:p>
      <text:p text:style-name="P18">Luk. 12,22–34. Óvás aggodalmaskodástól (Mt 6:19–21.25–33).</text:p>
      <text:p text:style-name="P30">A Hegyi Beszédből (a 32–33a kivételével) ismert elemeket Lk tökéletes tartalmi kapcsolatba állítja egymással <text:soft-page-break/>és az előzményekkel. <text:span text:style-name="T13">Jézus a hit logikájának egy gyakran elhanyagolt, de sarkalatos tételére mutat rá: aki hitében tudja és vallja, hogy életét Istennek köszönheti, az nem gondolkozhat úgy, hogy azt már nem várhatja Istentől, ami ennek az életnek a fenntartásához itt a földön szükséges. De egy másik szemszögből nézve is visszásnak mutatkozik az aggodalmaskodás: az embernek egyáltalában nem adatott a kezébe az a lehetőség, hogy maga erejéből tartsa fenn életét; élete tartamát sem hosszabbíthatja meg a legkisebb mértékben sem Isten akarata nélkül.</text:span> <text:span text:style-name="T22">Ezután a természet isteni törvényszerűségének mélyértelmű felismerése alapján biztatja tovább övéit Jézus. Ha az állatvilág és a növényvilág tagjait sajátos adottságaiknak megfelelően olyan gazdag bőséggel tartja el Isten, mennyivel inkább számot tarthat akkor erre az ember, ha a maga adottságaihoz híven keze munkájával dolgozik meg a kenyeréért.</text:span> Világos, hogy nem „szent henyélésre” buzdítja övéit Jézus, hanem attól óvja őket, hogy nyugtalanul kérdezgessék: mit hoz a holnap, mintha életük gazdátlan élet volna, és ki volna szolgáltatva valami vak végzet szeszélyének, amely fölött önerejükből kell úrrá lenniük. Isten azért visel gondot különösképpen is az emberre, mert életének nagyobb és drágább tartalmat adott: az ő uralkodásának megtalálását és megélését a földön. {</text:p>
      <text:p text:style-name="P25">} <text:span text:style-name="T13">Az ő népe kicsiny nyáj, de országa az ő akaratából övéi kicsiny seregének az ügye. Ezért kell </text:span><text:span text:style-name="T13">ennek a seregnek belsőképpen szabadnak lennie a földi vagyontól, lemondania arról, hogy emberi eszközökkel maga biztosítsa életének anyagi feltételeit</text:span><text:span text:style-name="T13">. Csak így tudja igazán a mások iránti irgalmasság útját járni, életének súlypontját az önzés és aggodalmaskodás világából Isten szeretetének örök, mennyei világába áttenni.</text:span></text:p>
      <text:p text:style-name="Könyvadatsor"><text:span text:style-name="Hivatkozás"><text:span text:style-name="T33">(</text:span></text:span><text:span text:style-name="Mű_20_címe"><text:span text:style-name="T33">Szegedi Bibliakommentár ― Újszövetség.</text:span></text:span><text:span text:style-name="Hivatkozás"><text:span text:style-name="T33"> [A Collegeville‑i biblia kommentár eredeti szövege magyar fordításban. Sorozatszerkesztő: </text:span></text:span><text:span text:style-name="Név_20_hivatkozásban"><text:span text:style-name="T33">Benyik György</text:span></text:span><text:span text:style-name="Hivatkozás"><text:span text:style-name="T33">; Web-változatot készítette: </text:span></text:span><text:span text:style-name="Név_20_hivatkozásban"><text:span text:style-name="T33">Küsmődi Attila</text:span></text:span><text:span text:style-name="Hivatkozás"><text:span text:style-name="T33">.] </text:span></text:span><text:span text:style-name="Cégnév"><text:span text:style-name="T33">http://www.mek.iif.hu/porta/szint/human/vallas/szbibkom</text:span></text:span><text:span text:style-name="Hivatkozás"><text:span text:style-name="T33">)</text:span></text:span><text:span text:style-name="T33">:</text:span></text:p>
      <text:p text:style-name="P18">12,22–34 A szerető Atya gondviselése.</text:p>
      <text:p text:style-name="P25"><text:span text:style-name="T13">A vagyonról szóló fejtegetés Jézus egyik legradikálisabb kijelentéséhez vezet a hittel teli életről.</text:span><text:span text:style-name="T13"> Amit az életvitelről itt mond, az szöges ellentétben áll a megszokott emberi felfogással, küzdeni, hogy hatalmunk legyen életünk felett az azonnali szükségletek kielégítése és az összes lehetőség számbavétele által.</text:span> {</text:p>
      <text:p text:style-name="P30">} <text:span text:style-name="T13">Jézus kijelenti, hogy az ilyen dolgok miatti aggódás a hit hiányát (28. vers), és Isten félreértését jelzi. Nem az előrelátást és a kitartást ítéli el, hanem az élet nyugtalan megközelítését, amivel tudat alatt tagadjuk, hogy Isten szerető Atya, aki mindent gondviselően irányít.</text:span></text:p>
      <text:p text:style-name="P30"><text:span text:style-name="T13">A pusztában Jézus megküzdött ezen kísértéssel és győzedelmeskedett, amikor kijelentette, hogy nem csak kenyéren él az ember (4,4). </text:span><text:span text:style-name="T13">Nem számít mennyire óvjuk és gondozzuk egészségünket és épségünket, életünk hossza teljesen Isten kezében van. </text:span><text:span text:style-name="T13">Isten gondoskodik a madarakról.</text:span><text:span text:style-name="T13"> Feldíszíti a virágokat, napfényt és nedvességet ad a főnek, ami hamarosan elpusztul. </text:span><text:span text:style-name="T13">Ti örökké fogtok élni országában, rólatok ne gondoskodna?</text:span><text:span text:style-name="T13"> {</text:span></text:p>
      <text:p text:style-name="P25"><text:span text:style-name="T13">} Ha a kétségbeejtő gondoktól mentes valaki, akkor az a hit jele. </text:span><text:span text:style-name="T13">A legfontosabb Isten országának megvalósulása (a Miatyánk, 11,2), nem a sajátunké.</text:span><text:span text:style-name="T13"> Esztelenség hagyni, hogy életeteket feleméssze egy eltűnő ország építése, amikor az Atya örök országát akarja nektek adni.</text:span></text:p>
      <text:p text:style-name="P25">Végül Jézus ismét adakozásra szólít fel (11,41). <text:span text:style-name="T13">Ha megválunk attól, amitől függünk, akkor tanulhatjuk meg legjobban, mit jelent Isten országának szabadsága. </text:span><text:span text:style-name="T13">A földi javakkal szembeni magatartás kérdése nem jelentéktelen és ártatlan kérdés; ez árulja el, hogy mi fontos igazán az ember életében.</text:span></text:p>
      <text:p text:style-name="Könyvadatsor"><text:span text:style-name="Hivatkozás"><text:span text:style-name="T33">(id. </text:span></text:span><text:span text:style-name="Név_20_hivatkozásban"><text:span text:style-name="T33">Magassy Sándor</text:span></text:span><text:span text:style-name="Hivatkozás"><text:span text:style-name="T33">: </text:span></text:span><text:span text:style-name="Mű_20_címe"><text:span text:style-name="T33">Perikópák</text:span></text:span><text:span text:style-name="Hivatkozás"><text:span text:style-name="T33">. </text:span></text:span><text:span text:style-name="Cégnév"><text:span text:style-name="T33">Magánkiadás</text:span></text:span><text:span text:style-name="Hivatkozás"><text:span text:style-name="T33">)</text:span></text:span><text:span text:style-name="T33">:</text:span></text:p>
      <text:p text:style-name="P3"><text:span text:style-name="Kicsi"><text:span text:style-name="T33">{Közzétéve id. </text:span></text:span><text:span text:style-name="Nevek"><text:span text:style-name="T33">Magassy Sándorné</text:span></text:span><text:span text:style-name="Kicsi"><text:span text:style-name="T33"> hozzájárulásával.<text:line-break/>A szerzői jog tulajdonosainak közleménye:<text:line-break/></text:span></text:span><text:span text:style-name="Citation"><text:span text:style-name="T2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3">}</text:span></text:span></text:p>
      <text:p text:style-name="P26"><text:span text:style-name="Kiemelt"><text:span text:style-name="T27">PÜNKÖSD 2. ÜNNEPE</text:span></text:span></text:p>
      <text:p text:style-name="Átvett_20_anyagok_20_réssel"><text:span text:style-name="Túlemelt"><text:span text:style-name="T33">A SZENTLÉLEK EGYHÁZA</text:span></text:span></text:p>
      <text:p text:style-name="P27"><text:soft-page-break/><text:span text:style-name="Túlemelt"><text:span text:style-name="T33">A LÉLEK GYÜMÖLCSE</text:span></text:span></text:p>
      <text:p text:style-name="P26"><text:span text:style-name="Kiemelt"><text:span text:style-name="T33">Lk 12,32-34<text:line-break/>A SZENTLÉLEK EGYHÁZA</text:span></text:span></text:p>
      <text:p text:style-name="P28">A PERIKOPÁLÁSSAL ezúttal szerencsénk van, mert a 12,22-32 szakaszból a Bizottság úgy metéli ki a befejező mondatot, hogy a szakasz értelme nem torzul általa. A 12,22-32 és a 12,33-34 pedig Lukács „szövegszerkesztése” alapján is kapcsolatban van egymással.</text:p>
      <text:p text:style-name="P29">+</text:p>
      <text:p text:style-name="Átvett_20_anyagok_20_réssel"><text:span text:style-name="T15">TEXTUSUNK első mondata bíztatás, bátorítás: „ne félj” (12,32a) és hozzá kapcsolatán egy „királyi ígéret” (Luther), amely a 12,31-ben elmondottakat hatalmas módon kiteljesíti. Nem csupán a szükséges földi javak, hanem a mindent messze felülmúló mennyei kincs: „az ország” is a tanítványé, a „kicsiny nyájé” (12,32bd).</text:span><text:span text:style-name="T33"> Sajnálatos módon a PK-kommentár a 12,22-32 szakasz tárgyalásakor a tanítványok aggodalmaskodásával kapcsolatban elhangzó jézusi </text:span><text:span text:style-name="T33">igéknek ezt a csúcspontját egyetlen magyarázó mondatra sem méltatja, hanem a DT szellemében az „értelmes munkavégzést” emeli ki (vö. Prőhle: Lukács, 210-212.). Nem vitázom vele, csak közlöm, hogy tudatos és álnok torzítások ügyes egymásra halmozása jelenik meg a magyarázatban, s ez természetesen tovább folytatódik a 12,33-34 értelmezésében is. Lehetetlen, hogy az egyébként kiválóan képzett PK ne tudná: a 12,33-34 önmagában is, a 12,22-32 kontextussal együtt még egyértelműbben és határozottabban </text:span><text:span text:style-name="Félig_20_kiemelt"><text:span text:style-name="T33">nem </text:span></text:span><text:span text:style-name="T33">a munka és a szociális feszültségek megoldásának kérdéskörét illetően mond valamit, hanem ezt hirdeti: </text:span><text:span text:style-name="Kiemelt"><text:span text:style-name="T33">tartsátok a földi javaknál messzemenően többre a „mennyei kincset” (= „az Isten országát, melyet jótetszése szerint nektek ad a Mennyei Atya”!), mivel ez nem avul el, nem teszi tönkre a moly, s nem lophatja el senki tőletek! </text:span></text:span><text:span text:style-name="T33">(12,33). Nemcsak PK, hanem én is látok </text:span><text:span text:style-name="T15">fokozás</text:span><text:span text:style-name="T33">t az evangéliumi szakaszban, de </text:span><text:span text:style-name="Félig_20_kiemelt"><text:span text:style-name="T33">máshol </text:span></text:span><text:span text:style-name="T33">és </text:span><text:span text:style-name="Félig_20_kiemelt"><text:span text:style-name="T33">máshogyan</text:span></text:span><text:span text:style-name="T33">, mint ő. Jézus azt mondja, hogy </text:span><text:span text:style-name="T15">(1) </text:span><text:span text:style-name="Kiemelt"><text:span text:style-name="T15">ne aggodalmaskodjatok, </text:span></text:span><text:span text:style-name="T15">hiszen van Gondviselőtök, (2) </text:span><text:span text:style-name="Kiemelt"><text:span text:style-name="T15">ne féljetek</text:span></text:span><text:span text:style-name="T15">, hiszen van Atyátok, és végül (3) </text:span><text:span text:style-name="Kiemelt"><text:span text:style-name="T15">ne csüggedjetek</text:span></text:span><text:span text:style-name="T15">, hiszen a Tőle kapott kincsetek elfogyhatatlan, romolhatatlan és elvehetetlen!</text:span><text:span text:style-name="T33"> Ezt a gyönyörű hármas bátorítást torzítja el, lúgozza ki és teszi tönkre PK, amikor Isten országa kereséséről ezt írja: „Már itt, ebben a világban keresi Isten akaratát és igyekszik azt megvalósítani. Ehhez hozzátartozik, hogy törekszik olyan rend felé, amely minden embernek megadja a méltó helyét, munkáját és megélhetését. Az ilyen munkával elfoglalt tanítványoknak ígéri Jézus, hogy az anyagiak is megadatnak nekik” (Prőhle, im. 212.). JÉZUS a mennyei kincs drágaságáról, pótolhatatlanságáról és elégséges voltáról beszel, PRŐHLE szociológiai és politológiai tanulmányvázlatot eszkábál össze! JÉZUS a mennyeiekre irányítja a tanítványok figyelmét, PRŐHLE kiigazítja Jézust és azt hirdeti, hogy a földiek legyenek az igazán fontosak; csak persze nem önzőén magunknak, hanem diakóniailag strukturálva és szocializálva szorgoskodjunk a „szép új világ” mielőbbi és minél tökéletesebb megvalósításának érdekében! ... </text:span><text:span text:style-name="Kiemelt"><text:span text:style-name="T33">E szakasz csúcspontja az a </text:span></text:span><text:span text:style-name="Kiemelt"><text:span text:style-name="T15">közmondásba rejtett ígéret; „ahol a kincsed, ott a szíved”: vagyis az a jó, ha az Isten országa szívüggyé válik</text:span></text:span><text:span text:style-name="Kiemelt"><text:span text:style-name="T33"> </text:span></text:span><text:span text:style-name="T33">(12,34). ... JÉZUS görcsöket old, PRŐHLE ezzel szemben a DT szokásos antropocentrikus görcsébe merevít: „A végső következtetést (Jézus) egy közmondással vonja le: ‘Ahol a kincsetek van, ott lesz a szívetek is’. Jézus felhasználja ezeket az ismert gondolatokat és közmondásokat, hogy az embertársak iránti felelősségre emlékeztessen. A kor viszonyainak megfelelően alamizsnálkodásról beszél (12,33). Ez azonban nem zárja ki, sőt magába foglalja, hogy a megsegítés újabb és nagyobb távlatait is figyelembe kell vennünk. Már Luther hangsúlyozta, hogy az életerős, munkaképes ember emberi méltóságát sérti az alamizsnálkodás. Ilyen esetben segíteni kell, hogy munkához jusson és megkapja tisztességes bérét. A mai világban azonban a munka lehetősége és a bér nem oldható meg pusztán egyéni alapon, amikor milliók problémájáról van szó. Ma az egész emberiségre tekintő tervek és megoldások is kellenek. Jézus követőjének tehát a személyes segítségnyújtás mellett olyan társadalmi és gazdasági rendre kell törekednie, amely az eddiginél jobban biztosítja az emberhez méltó életet az emberiségnek” (Prőhle, im. 213.). Ehhez az exegézisnek álcázott ― </text:span><text:soft-page-break/><text:span text:style-name="T33">és még Luthert is igazoló tényezőként iderángató ― politoszociológiai eszmeböffenethez két megjegyzést kell tenni. Az egyik: „Az emberiség emberhez méltó életének az ‘eddigieknél jobb’ biztosítását” ― melynek ebben az exegézisben PK buzgó propagandistájává válik ― félelmetes méretekben ültette át a gyakorlatba a szovjetek szocialista rémuralma, tízmilliók számára „biztosítva munkát, tisztességes bérrel, emberi méltóságát fokozottan figyelembe véve”, sőt még az ingyenes temetkezés gondját is felvállalva a GULAGok kényszermunkatáboraiban. A másik: Az idézett passzus az ún. „szókikapkodós exegézis” legmagasabb szinten történő alkalmazásának iskolapéldája. JÉZUS a 12,33a felszólítását annak érdekében mondja el, hogy maximális mértékben kidomboríthassa a 12,33b egyedülálló jelentőségét. Mondata </text:span><text:span text:style-name="Kiemelt"><text:span text:style-name="T33">első felének </text:span></text:span><text:span text:style-name="Félig_20_kiemelt"><text:span text:style-name="T33">kizárólag </text:span></text:span><text:span text:style-name="T33">a mondat </text:span><text:span text:style-name="Kiemelt"><text:span text:style-name="T33">második felével </text:span></text:span><text:span text:style-name="Félig_20_kiemelt"><text:span text:style-name="T33">együtt </text:span></text:span><text:span text:style-name="T33">van „igaz, helyes, ‘jézusi’ értelme”! PRŐHLE levágja és törli a jézusi mondat második felét, s vele a jézusi kinyilatkoztatás csattanóját! Önálló életre kelti ezzel a mondat első felét. Megváltoztatja a mondanivaló irányát. Kiforgatja és eltorzítja tartalmát. Luther ― más összefüggésben kifejtett ― nézetét kiemeli abból az összefüggéséből, ahol annak pozitív funkciója van és beleállítja a saját egészen más irányú szövegének összefüggésébe. Ezzel azt a látszatot kelti, hogy mindaz, ami belekerült kommentára szövegébe, egyezik Luther teológiájával. Pedig ― ha már </text:span><text:span text:style-name="T33">Lutherra is hivatkozunk ― ide egy másik idézet kívánkoznék: „Él, áll az Ige igazul, Akárki vesse-hányja. Táborainkra száll az </text:span><text:span text:style-name="T28">Úr</text:span><text:span text:style-name="T33"> Szentlelke adománya. </text:span><text:span text:style-name="Kiemelt"><text:span text:style-name="T33">Jóhír, nő, család, Jószág, test, világ Veszhet ― vihetik Veszendő kincseik’ ― Miénk marad az Ország”</text:span></text:span><text:span text:style-name="T33">! (256,4.: József Attila fordítása).</text:span></text:p>
      <text:p text:style-name="P29">+</text:p>
      <text:p text:style-name="P29">MILYEN A SZENTLÉLEK EGYHÁZA?</text:p>
      <text:p text:style-name="P32">1.<text:tab/>Kicsiny nyáj.</text:p>
      <text:p text:style-name="P31">2.<text:tab/>Nagy kincs birtokosa /=megajándékozottja!/.</text:p>
      <text:p text:style-name="P31">3.<text:tab/>Helyes értékrend ismerője</text:p>
      <text:p text:style-name="P29">+</text:p>
      <text:p text:style-name="Átvett_20_anyagok_20_réssel"><text:span text:style-name="T33">A LP </text:span><text:span text:style-name="Kiemelt"><text:span text:style-name="T33">53/178 </text:span></text:span><text:span text:style-name="T33">(Szerkesztőség) az agendacímet ismétli: A LÉLEK GYÜMÖLCSE. Majd az Atya (gondviselés), Fiú (megváltás) munkájának az egyháztörténetben való érvényesüléséről szól, hogy aztán a Szentlélekhez elérkezve, mint „korunk kegyelmi ajándékát” mutathassa fel, feledhető módon. A prédikáció kérdése: </text:span><text:span text:style-name="Kiemelt"><text:span text:style-name="T33">Mivé formálja a Szentlélek az embert? </text:span></text:span><text:span text:style-name="T33">Felelete pedig: 1. Isten országának keresőjévé teszi; 2. Élete félelmek nélkülivé válik(?); 3. Megtapasztalja, hogy közösség veszi körül (a közösségben létel felismeréséhez, </text:span><text:span text:style-name="Kiemelt"><text:span text:style-name="T33">megtapasztalásához </text:span></text:span><text:span text:style-name="T33">Szentlélek kell? Nem elég ennek az evidenciának napi tapasztalata?); 4. Nem aggodalmaskodik, hanem derűsen szolgál másoknak (DT!); 5. Megváltoznak életcéljai, értékeit Jézusban fedezi fel (ez jó!); 6. Készültségben, nem tétlenségben él. ... „Vegyesfelvágott” a javából, de van azért benne jó is. Egy pöttömke.</text:span></text:p>
      <text:p text:style-name="Átvett_20_anyagokra"><text:span text:style-name="T33">A </text:span><text:span text:style-name="Kiemelt"><text:span text:style-name="T33">61/246 </text:span></text:span><text:span text:style-name="T33">(Sárkány Tibor) textusa ― érdekes! ― a 12,31-37. Helyesen látja, hogy három szakasza van, Korrekt az exegézise is. Témája: SZENTLÉLEKRE VAN SZÜKSÉGÜNK! Dispozíciójában a „miben segít minket a Szentlélek?” kérdésre fogalmaz meg válaszokat: 1. Isten országának szüntelen keresésében (ahhoz már a Szentlélek sem tud segíteni, hogy meg is találjuk?); 2. A „kicsiny nyáj” Pásztorának megismerésében; 3. Megnyitja szemünket, kezünket és szívünket az emberek felé, (DT!, ehhez kell a Szentlélek, és ezt tökéletesen elvégzi a Szentlélek!); 4. Megtisztítja szívünket a bálványainktól; 5. Visszajövő </text:span><text:span text:style-name="T28">Ur</text:span><text:span text:style-name="T33">unk hűséges és éber várására késztet. Befejezés: könyörögjünk Szentlélekért.</text:span></text:p>
      <text:p text:style-name="Átvett_20_anyagokra"><text:span text:style-name="T33">A </text:span><text:span text:style-name="Kiemelt"><text:span text:style-name="T33">67/249 </text:span></text:span><text:span text:style-name="T33">(Rőzse István) exegézise hosszú és korrekt. Mivel a feldolgozás címe is, egyik dispozíciós pontja is az „ADJATOK ALAMIZSNÁT!”, fontos annak ismerete, hogy RI az alamizsnálkodást „az irgalmasság gyakorlásának” értelmében használja. A vázlat nem homogén és a mondanivaló egybefolyik. Gondolatmenete nagyjából a következő: (1) Jézus az alamizsnálkodásra hívja a tanítványt, de úgy, hogy (2) „ellentételezi” a tanítványnak adott </text:span><text:soft-page-break/><text:span text:style-name="T33">„országgal”, vagyis a lelki élet kincseivel. (3) Adjuk hát életünket a legdrágább kincsért, ugyanakkor gyakoroljunk irgalmasságot embertársainkkal. (4) Az isteni irgalmasság ugyanis úgy valósul meg ebben a világban, hogy az </text:span><text:span text:style-name="T28">Úr</text:span><text:span text:style-name="T33"> minket használ fel eszközökül. ... Az erősen etikus hangvételű vázlatban Pünkösd és Szentlélek háttérben marad. A meditáció anyaga ― igaz: maga az ige is! ― bármelyik Szentháromság utáni vasárnapon elhangozhatnék.</text:span></text:p>
      <text:p text:style-name="Átvett_20_anyagokra"><text:span text:style-name="T33">A </text:span><text:span text:style-name="Kiemelt"><text:span text:style-name="T33">77/249 </text:span></text:span><text:span text:style-name="T33">(Cserháti Sándor) szerint az igeszakasz a tanítványok és a megélhetést biztosító javak új kapcsolatáról szól. Témája: LÉLEK ÁLTAL GAZDAG ÉLETÜNK LEHET! Dispozíciója: 1. A Szentlélek ajándékával gazdagon megáldott nép vagyunk; 2. A Lélek ajándéka adakozó életre indít, (bőségesen adagolt DT-val!).</text:span></text:p>
      <text:p text:style-name="Átvett_20_anyagokra"><text:span text:style-name="T33">A </text:span><text:span text:style-name="Kiemelt"><text:span text:style-name="T33">85/249 </text:span></text:span><text:span text:style-name="T33">(Garami Lajos) szintén az anyagiakhoz való helyes viszonyt látja a textus főmondanivalójának. Buzgón használja Prőhle felháborítóan hamis exegézisét is. Vázlatában CsS gondolatai szólalnak meg kissé tupírozott fogalmazásban: 1. A Lélek ajándékai Isten országának felismerése és annak javaiban való részesedés; 2. Isten Lelke indít minket áldozatos, szolgáló, embertársakat segítő életfolytatásra (DT!); 3. A Szentlélek által megvilágosított értelem ismeri fel a nagyobb távlatokat, (DT „világméretekben”!).</text:span></text:p>
      <text:p text:style-name="Átvett_20_anyagokra"><text:span text:style-name="T33">A </text:span><text:span text:style-name="Kiemelt"><text:span text:style-name="T33">92/134 </text:span></text:span><text:span text:style-name="T33">(</text:span><text:span text:style-name="T23">Fehér Károly</text:span><text:span text:style-name="T33">) a tőle megszokott sajátosan szép stílusban adja meg a témát, s </text:span><text:span text:style-name="T33">benne három mély gondolatot: </text:span><text:span text:style-name="T23">A „MEGVIGASZTALT KEVESEK” NÉPE A „SZENTLÉLEK EGYHÁZA.” (1) A „megvigasztalt kevesek” megbátorodó szórvány az Isten tenyerén; 2, A „megvigasztalt kevesek” a tehetős szegények népe; 3. A „megvigasztalt kevesek” a védett jövő reménységében élők népe. ... Remek prédikációs kezdőmondat lehet: „Pünkösd a szent mértéktelenség ünnepe”.</text:span></text:p>
      <text:p text:style-name="Könyvadatsor"><text:span text:style-name="Hivatkozás"><text:span text:style-name="T33">(</text:span></text:span><text:span text:style-name="Mű_20_címe"><text:span text:style-name="T33">A Biblia ismerete kommentársorozat</text:span></text:span><text:span text:style-name="Hivatkozás"><text:span text:style-name="T33">. </text:span></text:span><text:span text:style-name="Cégnév"><text:span text:style-name="T33">Keresztyén Ismeretterjesztő Alapítvány</text:span></text:span><text:span text:style-name="Hivatkozás"><text:span text:style-name="T33">)</text:span></text:span><text:span text:style-name="T33">:</text:span></text:p>
      <text:p text:style-name="Átvett_20_anyagokra"><text:span text:style-name="Kiemelt"><text:span text:style-name="T33">12:32-34. </text:span></text:span><text:span text:style-name="T33">Jézus ezután elmondja tanítványainak, hogy ne féljenek (vö. 4, 7. v.). </text:span><text:span text:style-name="Kiemelt"><text:span text:style-name="T15">Kicsiny nyájhoz </text:span></text:span><text:span text:style-name="T15">hasonlítja őket, akikről úgy tűnik, hogy védtelenek és könnyen zsákmányul ejthetők. Hogy még védtelenebbé tegye őket, azt mondja nekik, hogy </text:span><text:span text:style-name="Kiemelt"><text:span text:style-name="T15">adjátok el vagyonotokat, és adjátok alamizsnául</text:span></text:span><text:span text:style-name="T15">.</text:span><text:span text:style-name="T33"> (Lukács később visszatér erre a témára a 16. és 19. részben.) </text:span><text:span text:style-name="T15">Ezt tette az első gyülekezet is (ApCsel 2:44-45; 4:32-37). Jézus rámutatott, hogy ha követőinek kincsük van a földön, akkor arról fognak gondolkodni. De ha </text:span><text:span text:style-name="Kiemelt"><text:span text:style-name="T15">kincset szereznek a mennyben</text:span></text:span><text:span text:style-name="T15">, ami biztonságban van a tolvajtól és a molyoktól, és így „Isten szerint gazdagok” (12:21), akkor Isten országának dolgai kötik le a figyelmüket, és ezért nem fognak aggodalmaskodni.</text:span></text:p>
      <text:p text:style-name="Könyvadatsor"><text:span text:style-name="Hivatkozás"><text:span text:style-name="T33">(</text:span></text:span><text:span text:style-name="Név_20_hivatkozásban"><text:span text:style-name="T33">William MacDonald</text:span></text:span><text:span text:style-name="Hivatkozás"><text:span text:style-name="T33">: </text:span></text:span><text:span text:style-name="Mű_20_címe"><text:span text:style-name="T33">Újszövetségi kommentár</text:span></text:span><text:span text:style-name="Hivatkozás"><text:span text:style-name="T33">. </text:span></text:span><text:span text:style-name="Cégnév"><text:span text:style-name="T33">Evangéliumi Kiadó</text:span></text:span><text:span text:style-name="Hivatkozás"><text:span text:style-name="T33">)</text:span></text:span><text:span text:style-name="T33">:</text:span></text:p>
      <text:p text:style-name="Átvett_20_anyagokra"><text:span text:style-name="Kiemelt"><text:span text:style-name="T33">12,32 </text:span></text:span><text:span text:style-name="T33">A tanítványok védtelen juhok </text:span><text:span text:style-name="Kiemelt"><text:span text:style-name="T33">kicsiny nyáját </text:span></text:span><text:span text:style-name="T33">alkották, akiket egy barátságtalan világba küldtek el. </text:span><text:span text:style-name="T15">Való igaz, hogy nem vették körül őket a támogatás vagy védelem látható eszközei. Mégis, ez a fiatalemberekből álló gyámoltalan csoport arra volt szánva, hogy Krisztussal együtt örökölje a </text:span><text:span text:style-name="Kiemelt"><text:span text:style-name="T15">királyságot</text:span></text:span><text:span text:style-name="T15">. Egy napon vele együtt fognak uralkodni az egész föld felett.</text:span><text:span text:style-name="T23"> Ezt szem előtt tartva bátorította az Úr őket, hogy </text:span><text:span text:style-name="Kiemelt"><text:span text:style-name="T23">ne féljenek</text:span></text:span><text:span text:style-name="T23">, mert ha az Atyának ilyen dicsőséges megtiszteltetése vár rájuk, akkor nincs okuk nyugtalankodni az oda vezető út miatt.</text:span></text:p>
      <text:p text:style-name="Átvett_20_anyagokra"><text:span text:style-name="Kiemelt"><text:span text:style-name="T33">12,33-34 </text:span></text:span><text:span text:style-name="T15">Az anyagi javakat a gyűjtés és az e világi tervezés helyett az Úr munkájára adhatják. Ily módon a menny és az örökkévalóság számára fognak gyűjteni. Az idő romboló hatása javaikat nem befolyásolhatja. A mennyei kincsek teljesen be vannak biztosítva a lopás és a romlás ellen. Az anyagi gazdagsággal az a baj, hogy általában nem rendelkezhetsz vele úgy, hogy ne abban bízzál.</text:span><text:span text:style-name="T33"> Ez az, amit az Úr Jézus mond: </text:span><text:span text:style-name="Kiemelt"><text:span text:style-name="T15">„Ahol van a ti kincsetek, ott van a ti szívetek is.” </text:span></text:span><text:span text:style-name="T15">Ha előre küldjük a pénzünket, akkor szeretetünk elszakad a világ veszendő dolgaitól.</text:span></text:p>
      <text:p text:style-name="Könyvadatsor"><text:soft-page-break/><text:span text:style-name="Hivatkozás"><text:span text:style-name="T33">(</text:span></text:span><text:span text:style-name="Mű_20_címe"><text:span text:style-name="T33">Jeromos Bibliakommentár</text:span></text:span><text:span text:style-name="Hivatkozás"><text:span text:style-name="T33">. </text:span></text:span><text:span text:style-name="Cégnév"><text:span text:style-name="T33">Szent Jeromos Katolikus Bibliatársulat</text:span></text:span><text:span text:style-name="Hivatkozás"><text:span text:style-name="T33">)</text:span></text:span><text:span text:style-name="T33">:</text:span></text:p>
      <text:p text:style-name="Átvett_20_anyagokra"><text:span text:style-name="Kiemelt"><text:span text:style-name="T29">32. </text:span></text:span><text:span text:style-name="Félig_20_kiemelt"><text:span text:style-name="T33">kicsiny nyáj: </text:span></text:span><text:span text:style-name="T15">Tanítványai küzdő, támadott, kicsiny csoportjának Jézus megígéri a legfontosabbat, Isten országát, s azokat az erőket, amelyek benne működnek.</text:span><text:span text:style-name="T33"> </text:span><text:span text:style-name="Kiemelt"><text:span text:style-name="T29">33-34. </text:span></text:span><text:span text:style-name="Félig_20_kiemelt"><text:span text:style-name="T33">adjátok alamizsnául: </text:span></text:span><text:span text:style-name="T23">Miután a 22-32. versekben figyelmeztette a tanítványokat az anyagi javak miatti aggodalommal kapcsolatban, Lukács visszatér az anyagi javak alamizsna formájában való megosztásának szükségességéhez, melyet a 21. versben említett.</text:span></text:p>
      <text:p text:style-name="Könyvadatsor"><text:span text:style-name="Hivatkozás"><text:span text:style-name="T33">(</text:span></text:span><text:span text:style-name="Mű_20_címe"><text:span text:style-name="T33">Biblia — Magyarázó jegyzetekkel</text:span></text:span><text:span text:style-name="Hivatkozás"><text:span text:style-name="T33">. </text:span></text:span><text:span text:style-name="Cégnév"><text:span text:style-name="T33">Magyar Bibliatársulat, Kálvin Kiadó</text:span></text:span><text:span text:style-name="Hivatkozás"><text:span text:style-name="T33">)</text:span></text:span><text:span text:style-name="T33">:</text:span></text:p>
      <text:p text:style-name="Átvett_20_anyagok_20_réssel"><text:span text:style-name="T33">A 22-33. v.-ek kifejezetten a </text:span><text:span text:style-name="Félig_20_kiemelt"><text:span text:style-name="T33">tanítványokhoz </text:span></text:span><text:span text:style-name="T33">szólnak, és a 13-21. v.-ben elmondottakból vonhatnak le következtetéseket életükre nézve. A 22-31. v.-hez ld. a Mt 6,25-33 magyarázatát, {</text:span></text:p>
      <text:p text:style-name="Átvett_20_anyagok_20_-_20_textusbővítésre"><text:span text:style-name="T33">} a 33k. v.-hez a Mt 6,19-21-et. </text:span><text:span text:style-name="T15">A 32. v.-et csak Lukács őrizte meg. Tartalma szerint vigasztaló és ugyanakkor ijesztően nagy ígéret.</text:span><text:span text:style-name="T33"> </text:span><text:span text:style-name="T15">Az →Isten országának ígérete a jövőre vonatkozik (vö. 6,20-23; 22,28-30; Dán 7,18.27), de már a jelenre is van kihatása</text:span><text:span text:style-name="T33"> (vö. 8,9k; 8,18 is). </text:span><text:span text:style-name="T23">A vers biztatás és elkötelezés is, hogy a 31. v. utasítása szerint éljünk.</text:span><text:span text:style-name="T33"> Az első mondathoz vö. Ézs 41,14 és Zsolt 23-at. </text:span><text:span text:style-name="Félig_20_kiemelt"><text:span text:style-name="T33">Tetszett: </text:span></text:span><text:span text:style-name="T33">vö. 10,20-24 és 2,14 </text:span><text:span text:style-name="T33">magyarázata.</text:span></text:p>
      <text:p text:style-name="Könyvadatsor"><text:span text:style-name="Hivatkozás"><text:span text:style-name="T33">(</text:span></text:span><text:span text:style-name="Név_20_hivatkozásban"><text:span text:style-name="T33">Szabó Andor</text:span></text:span><text:span text:style-name="Hivatkozás"><text:span text:style-name="T33">: </text:span></text:span><text:span text:style-name="Mű_20_címe"><text:span text:style-name="T33">Lábam előtt mécses a Te igéd</text:span></text:span><text:span text:style-name="Hivatkozás"><text:span text:style-name="T33">. </text:span></text:span><text:span text:style-name="Cégnév"><text:span text:style-name="T33">Kálvin Kiadó</text:span></text:span><text:span text:style-name="Hivatkozás"><text:span text:style-name="T33">)</text:span></text:span><text:span text:style-name="T33">:</text:span></text:p>
      <text:p text:style-name="P26"><text:span text:style-name="Kiemelt"><text:span text:style-name="T33">ISTEN ORSZÁGA ÉS A RÁADÁS</text:span></text:span></text:p>
      <text:p text:style-name="P27"><text:span text:style-name="Félig_20_kiemelt"><text:span text:style-name="T33">Lukács 12,29-34</text:span></text:span></text:p>
      <text:p text:style-name="P33">A 29. v. összegezi az eddigieket: „Ti tehát ne kérdezzétek, mit egyetek… és ne nyugtalankodjatok”. Az ember idegesen tétovázik félelem és remény között. Természetes, hogy a világ népei (pogányok) ezért törik magukat. Az ember elvesztette teremtője és gondviselője szerető vezetését, lelkében összekuszálódott a mennyei Atya képe. A zavart kiiktatni, s a hiányt betölteni szeretné olyan pótlékokkal, amilyeneket csak megadhat önmagának, de nincs békessége, bármennyire igyekszik is. Képtelen kizárni lelkéből a félelem szorongását és feszültségeit.</text:p>
      <text:p text:style-name="P30">A tanítvány azonban bátran viselkedhet úgy a köznapi dolgokban is, mint aki hazatalált. Van atyja a mennyben, aki a megélhetés dolgaiban is időben intézkedik. Jól ismeri övéinek minden igényét és meg is adja azt, amire valóban szükségük van.</text:p>
      <text:p text:style-name="P30">Félreértenénk a biztatást, ha nemtörődömségre, vagy éppen lustaságra szóló ösztönzést vennénk ki belőle. <text:span text:style-name="T13">Jézus azt mondja, hogy ugyanazt az energiát, amit a világ népei a megélhetés és a boldogulás érdekében mozgósítanak magukban, övéinek az Isten országa keresésére kell fordítaniuk.</text:span><text:span text:style-name="T13"> Ennek a köre pedig egészen széles, s ha a készség megvan bennük, meg fogják találni azt a területet és tennivalót, ami személyükre van szabva, a napi megélhetés pedig ráadásul fog megadatni nekik. Aki az Isten országának munkása, annak megélhetéséről és ellátásáról ennek az országnak Ura fog gondoskodni.</text:span></text:p>
      <text:p text:style-name="P30">Emlékeztetőül: <text:span text:style-name="T22">Az Isten országában, s azok életében, akik munkálják azt, már helyreáll a gondoskodó teremtési rend, sőt magasabb szinten valósul meg, mint ami az ember és a természet együttlétét, a Teremtővel és Gondviselővel való közösségben, a bűneset előtt jellemezte. A dogmatika nyelvén fogalmazva: </text:span><text:span text:style-name="T13">A gondviselés-hit az Isten országa hitének következménye. Nem a gondviselés hitén át visz az út a Megváltóba vetett hithez, hanem fordítva: Jézus Krisztus váltságából következően értjük meg és élhetjük át mennyei Atyánk életünket érintő gondoskodását.</text:span></text:p>
      <text:p text:style-name="P25">Természetesen ez még nem a végső kiteljesedés, nem a teljes váltság. Az Isten országa jelen van, de eljövendő is. Jótékony feszültséget hoz tehát létre, ezért ne féljen a kicsiny nyáj, mert Isten jótetszése úgy döntött, hogy nekik adja országát. Aki mindezekben reá bízta magát, bátran tekinthet a jövőbe.</text:p>
      <text:p text:style-name="P25">Ezekben a gondolatokban még mindig több volt a megnyugtató, mint a serkentő, ösztönző motívum. Félreértésre adhat okot, következésképpen elkényelmesedhetünk. Jézus ez ellen véd, amikor önkéntes és tisztes szegénységre biztatja követőit. <text:span text:style-name="T13">Aki kész átadni a szűkölködőnek javaiból azt, amire indíttatása van, az kifogyhatatlan kincset gyűjt magának a mennyben.</text:span><text:span text:style-name="T13"> Tolvaj és moly nem férhet hozzá. </text:span><text:span text:style-name="T13">Végül is a szívünket kéri, alább nem adja. Ha nála lesz a szíved, ő lesz egyetlen kincsed is.</text:span></text:p>
      <text:p text:style-name="Könyvadatsor"><text:soft-page-break/><text:span text:style-name="Hivatkozás"><text:span text:style-name="T33">(</text:span></text:span><text:span text:style-name="Név_20_hivatkozásban"><text:span text:style-name="T33">Victor János</text:span></text:span><text:span text:style-name="Hivatkozás"><text:span text:style-name="T33">: </text:span></text:span><text:span text:style-name="Mű_20_címe"><text:span text:style-name="T33">Csendes percek</text:span></text:span><text:span text:style-name="Hivatkozás"><text:span text:style-name="T33">. </text:span></text:span><text:span text:style-name="Cégnév"><text:span text:style-name="T33">Református Sajtóosztály</text:span></text:span><text:span text:style-name="Hivatkozás"><text:span text:style-name="T33">)</text:span></text:span><text:span text:style-name="T33">:</text:span></text:p>
      <text:p text:style-name="P26"><text:span text:style-name="Kiemelt"><text:span text:style-name="T33">AZ EGYETLEN ÉLETCÉL</text:span></text:span></text:p>
      <text:p text:style-name="P27"><text:span text:style-name="Kiemelt"><text:span text:style-name="T33">Luk. 12:31-34</text:span></text:span></text:p>
      <text:p text:style-name="P33"><text:span text:style-name="T13">Egyetlen „keresni” valója van az embernek ezen a világon, mondja Jézus, és ez az „Isten országa”.</text:span><text:span text:style-name="T13"> Minen egyéb mellékes ehhez képest. Hiába sikerül az embernek bármilyen egyéb törekvése: kárbavész az élete, ha ebben nem részesül. De ha ennek szenteli oda minden erejét, akkor nyugodt lehet, minden egyébből is „megadatik” neki, amire szüksége van.</text:span> Miért állítjuk hát sokszor az utolsó helyre ezt a legfontosabbat? (31.)</text:p>
      <text:p text:style-name="P25">De <text:span text:style-name="T13">Jézus nemcsak célul tűzi ki elénk, hanem ajándékul is megígéri </text:span><text:span text:style-name="T13">az „Isten országát”. Isten maga akarja megvalósítani, és ezért nem hiú álom. Akkor is dicsőséges valóság lesz, ha csak kevesen szentelik oda neki az életüket. Ha csak „kicsiny nyáj” is az, amely Jézus szavára hallgat, bizonyos lehet, hogy el fogja nyerni vágyainak beteljesedését.</text:span><text:span text:style-name="T13"> Istennek nincs szüksége az emberek többségére. Én se ahhoz igazodjam!</text:span> (32.)</text:p>
      <text:p text:style-name="P25"><text:span text:style-name="T13">Erre az ígéretre érdemes mindent feltenni. Mindenét, amije csak van, odaszentelheti az ember az „Isten országa” reménységének, nem kell sose megsajnálnia az érette hozott </text:span><text:span text:style-name="T13">áldozatot. Nem is áldozatok azok! Ez az egyetlen biztos befektetése minden javainknak. Így válik örökre megmaradó kincsünkké.</text:span><text:span text:style-name="T13"> És ahová javainkat szánjuk, „ott van a szívünk is”. Ne tékozoljam el a szívemet másra, csak erre az örök célra!</text:span> (33-34.)</text:p>
      <text:p text:style-name="Könyvadatsor"><text:span text:style-name="Hivatkozás"><text:span text:style-name="T33">(</text:span></text:span><text:span text:style-name="Név_20_hivatkozásban"><text:span text:style-name="T33">J. N. Darby</text:span></text:span><text:span text:style-name="Hivatkozás"><text:span text:style-name="T33">: </text:span></text:span><text:span text:style-name="Mű_20_címe"><text:span text:style-name="T33">A Biblia könyveinek áttekintése</text:span></text:span><text:span text:style-name="Hivatkozás"><text:span text:style-name="T33">. </text:span></text:span><text:span text:style-name="Cégnév"><text:span text:style-name="T33">Evangéliumi Kiadó</text:span></text:span><text:span text:style-name="Hivatkozás"><text:span text:style-name="T33">)</text:span></text:span><text:span text:style-name="T33">:</text:span></text:p>
      <text:p text:style-name="Átvett_20_anyagok_20_réssel"><text:span text:style-name="Kiemelt"><text:span text:style-name="T33">A tanítványok járását irányító nagy gyakorlati alapelvek</text:span></text:span></text:p>
      <text:p text:style-name="P33">Miután azonban Jézus lerakta ezt az általános alapot, tanítványaihoz fordul, és azokra a nagy gyakorlati alapelvekre tanítja őket, amelyeknek járásukat irányítaniuk kell. Nem volt szabad a holnapra gondolniuk, inkább Istenben kellett bízniuk. Úgysem volt hatalmuk a holnap felett. Keressék Isten királyságát, s ráadásként megkapják mindazt, amire szükségük van. Ez volt az ő helyzetük a világban, amely elvetette Jézust. {</text:p>
      <text:p text:style-name="P25">} De emellett az Atya szíve is törődött velük, nem kellett félniük semmitől. <text:span text:style-name="T13">Az Atyának úgy tetszett, hogy nekik adja a királyságot. Mivel ők itt idegenek és jövevények, kincsüknek a menyben kell lennie; s így a szívük is ott lesz.</text:span><text:span text:style-name="T13"><text:note text:id="ftn2" text:note-class="footnote"><text:note-citation>2</text:note-citation><text:note-body><text:p text:style-name="Footnote"><text:span text:style-name="T14">Figyeljük meg itt, hogy a szív követi a kincset. Ez nem úgy van, ahogy az emberek gyakran idézik: Ahol a szíved, ott a kincsed — a szívem nem abban van. Helyesen így szól az idézet: „Ahol a ti kincsetek van, ott </text:span><text:span text:style-name="Félig_20_kiemelt"><text:span text:style-name="T14">lesz </text:span></text:span><text:span text:style-name="T14">a ti szívetek is” (12,34).</text:span></text:p></text:note-body></text:note></text:span> Azonkívül várniuk kellett az Úrra. <text:span text:style-name="T13">Lelküket három dolognak kellett befolyásolnia: az Atya nekik adja a királyságot, szívük kincse a mennyben van, és várják az Úr visszajövetelét.</text:span> Amíg ő visszatér, addig vigyázniuk kell — lámpásaikat nem hagyhatják kialudni. Egész helyzetüknek az Úrra való folyamatos várakozást kell tükröznie — ezt kell kifejeznie. Olyanoknak kellett lenniük, mint az Urukra várakozó embereknek, akik felövezték derekukat. Így amikor már minden az Úr szíve szerint lesz, ha majd minden helyreáll az Ő hatalma által, és az Atyja házában lesznek, akkor leülteti őket, és Ő övezi fel magát, hogy felszolgáljon nekik.</text:p>
      <text:p text:style-name="Könyvadatsor"><text:span text:style-name="Hivatkozás"><text:span text:style-name="T33">(</text:span></text:span><text:span text:style-name="Név_20_hivatkozásban"><text:span text:style-name="T33">Pat </text:span></text:span><text:span text:style-name="Hivatkozás"><text:span text:style-name="T30">és </text:span></text:span><text:span text:style-name="Név_20_hivatkozásban"><text:span text:style-name="T33">David Alexander (</text:span></text:span><text:span text:style-name="Hivatkozás"><text:span text:style-name="T30">szerk.</text:span></text:span><text:span text:style-name="Név_20_hivatkozásban"><text:span text:style-name="T33">)</text:span></text:span><text:span text:style-name="Hivatkozás"><text:span text:style-name="T33">: </text:span></text:span><text:span text:style-name="Mű_20_címe"><text:span text:style-name="T33">Kézikönyv a Bibliához</text:span></text:span><text:span text:style-name="Hivatkozás"><text:span text:style-name="T33">. </text:span></text:span><text:span text:style-name="Cégnév"><text:span text:style-name="T33">Scolar Kiadó</text:span></text:span><text:span text:style-name="Hivatkozás"><text:span text:style-name="T33">)</text:span></text:span><text:span text:style-name="T33">:</text:span></text:p>
      <text:p text:style-name="Átvett_20_anyagok_20_réssel"><text:span text:style-name="Kiemelt"><text:span text:style-name="T33">12-13,9 Figyelmeztetés és bátorítás</text:span></text:span></text:p>
      <text:p text:style-name="P30">Egy tanítványoknak szóló figyelmeztetés — „a mást mondani és mást cselekedni” veszélyeiről (12,1) — vezet az eljövendő ítéletről szóló tanításhoz és ahhoz, hogy miként kell befolyásolnia az életet itt és most. A fölkészültség és a helyes fontossági sorrend nélkülözhetetlenek. E szakasz nagy része párhuzamban áll Mátéval.</text:p>
      <text:p text:style-name="P30">12,1-12: lásd Mt 10,26-tól. Jézus szándéka nem a rémisztgetés, hanem a bátorítás (6-7). Van azonban egy helyes „félelem” az Istentől, amely szilárdan megtartja az embereket más félelmekkel szemben (8-9).</text:p>
      <text:p text:style-name="P30">12,13-21: csak Lukács rögzíti a gazdag, ámde ostoba ember történetét, aki csak gyűjtötte és gyűjtötte vagyonát, ahelyett, hogy az Istenben, vagyis a hitben gazdagodott volna.</text:p>
      <text:p text:style-name="P25">12,22-34: lásd Mt 6,19-34.</text:p>
      <text:p text:style-name="P30"><text:soft-page-break/>12,35-48: lásd Mt 24,45-51.</text:p>
      <text:p text:style-name="P30">13,1-9: római egységek mészároltak le néhány galileai zarándokot pészah idején a templomban. Az emberek föltételezték, hogy a két szerencsétlenség áldozatainak kivételesen gonosznak kellett lenniük, de ez nem volt igaz. Az egész nemzet megérett az ítéletre, és egyformán szörnyű véget ér, ha elszalasztja a mostani lehetőséget a szív megváltoztatására.</text:p>
      <text:p text:style-name="Átvett_20_anyagok_20_-_20_textusbővítés"><text:span text:style-name="Kiemelt"><text:span text:style-name="T31">►</text:span></text:span><text:span text:style-name="Kiemelt"><text:span text:style-name="T9"> </text:span></text:span><text:span text:style-name="Kiemelt"><text:span text:style-name="T33">Ezrek (12,1) </text:span></text:span><text:span text:style-name="T33">Nem pontos létszám: egy nagyon nagy tömeg.</text:span></text:p>
      <text:p text:style-name="Átvett_20_anyagok_20_-_20_textusbővítés"><text:span text:style-name="Kiemelt"><text:span text:style-name="T31">►</text:span></text:span><text:span text:style-name="Kiemelt"><text:span text:style-name="T9"> </text:span></text:span><text:span text:style-name="Kiemelt"><text:span text:style-name="T33">12,10 </text:span></text:span><text:span text:style-name="T33">Ez a káromlás egy egész lelkület: az, amely képes Jézus jó tetteit a gonosznak tulajdonítani (11,15).</text:span></text:p>
      <text:p text:style-name="Átvett_20_anyagok_20_-_20_textusbővítés"><text:span text:style-name="Kiemelt"><text:span text:style-name="T31">►</text:span></text:span><text:span text:style-name="Kiemelt"><text:span text:style-name="T9"> </text:span></text:span><text:span text:style-name="Kiemelt"><text:span text:style-name="T33">12,35 </text:span></text:span><text:span text:style-name="T33">„Álljatok készen”; a mozgás szabadsága érdekében a hosszú köntöst egy övvel fölhúzták.</text:span></text:p>
      <text:p text:style-name="Átvett_20_anyagok_20_-_20_textusbővítés"><text:span text:style-name="Kiemelt"><text:span text:style-name="T31">►</text:span></text:span><text:span text:style-name="Kiemelt"><text:span text:style-name="T9"> </text:span></text:span><text:span text:style-name="Kiemelt"><text:span text:style-name="T33">12,49-50 </text:span></text:span><text:span text:style-name="T33">Az evangéliumi jó hír futótűzként terjed végig a világon. Előbb azonban Jézusnak a szenvedés mélységeibe kell alászállnia.</text:span></text:p>
      <text:p text:style-name="Átvett_20_anyagok_20_-_20_textusbővítés"><text:span text:style-name="Kiemelt"><text:span text:style-name="T31">►</text:span></text:span><text:span text:style-name="Kiemelt"><text:span text:style-name="T9"> </text:span></text:span><text:span text:style-name="Kiemelt"><text:span text:style-name="T33">12,54-56 </text:span></text:span><text:span text:style-name="T33">Vö. Mt 16,2-3.</text:span></text:p>
      <text:p text:style-name="Könyvadatsor"><text:span text:style-name="Hivatkozás"><text:span text:style-name="T33">(</text:span></text:span><text:span text:style-name="Név_20_hivatkozásban"><text:span text:style-name="T33">Prőhle Károly</text:span></text:span><text:span text:style-name="Hivatkozás"><text:span text:style-name="T33">: </text:span></text:span><text:span text:style-name="Mű_20_címe"><text:span text:style-name="T33">Lukács Evangéliuma</text:span></text:span><text:span text:style-name="Hivatkozás"><text:span text:style-name="T33">. </text:span></text:span><text:span text:style-name="Cégnév"><text:span text:style-name="T33">Evangélikus Sajtóosztály</text:span></text:span><text:span text:style-name="Hivatkozás"><text:span text:style-name="T33">)</text:span></text:span><text:span text:style-name="T33">:</text:span></text:p>
      <text:p text:style-name="Átvett_20_anyagokra"><text:span text:style-name="Kiemelt"><text:span text:style-name="T33">(32) „Ne félj, kicsiny nyáj, mert tetszett Atyátoknak, hogy odaadja nektek az országot. (33) Adjátok el, amitek van, és adjátok oda alamizsnául. Szerezzetek magatoknak el nem avuló erszényeket, kifogyhatatlan kincset a mennyekben, ahol tolvaj nem jut közelébe, moly sem pusztít. (34) Mert ahol a kincset ek van, ott lesz szívetek is.”</text:span></text:span></text:p>
      <text:p text:style-name="P26"><text:span text:style-name="Kiemelt"><text:span text:style-name="T33">Adjatok!</text:span></text:span></text:p>
      <text:p text:style-name="Átvett_20_anyagok_20_réssel"><text:span text:style-name="Félig_20_kiemelt"><text:span text:style-name="T33">32-34. </text:span></text:span><text:span text:style-name="T33">Lukács a kiegészítő párhuzam elve szerint folytatja írását. </text:span><text:span text:style-name="T23">Előbb idézte Jézusnak azt a mondását, hogy Isten országát keresni kell. Most külön forrásból melléje teszi azt a biztatást, hogy Isten máris odaadta országát annak a kis nyájnak, amelynek pásztora Jézus. Ez megfelel annak, amit Jézus a Hegyibeszéd bevezetésében mondott (6,20). A két tétel együtt igaz: Isten országa feladat is, ajándék is. A tanítványok megismerhették Isten országának titkát Jézusban, és megismerhették Isten országa rendjét a szeretet parancsolatában. Együtt lehetnek Jézussal: övék az Isten országa. Akkor érezzük meg ennek a kijelentésnek az ízét, ha arra az egykori reménységre gondolunk, hogy Isten a kegyeseknek adja át a világuralmat. Jézusnak ez a szava is így hangzik. De azonnal kitűnik a különbség a folytatásból. Jézus követőinek nem az a feladata, hogy magukhoz ragadják a világ minden gazdagságát és hatalmát, hanem az, hogy adjanak és segítsenek (9,25). </text:span><text:span text:style-name="T15">Jézus itt a rabbinizmusban ismert gondolatmenetet és képet használ, amely szerint az adakozással az ember átváltoztatja mulandó javait örök kincsekké.</text:span><text:span text:style-name="T33"> A végső következtetést pedig közmondással vonja le: „Ahol a kincsetek van, ott lesz a szívetek is.” </text:span><text:span text:style-name="T15">Jézus felhasználja ezeket az ismert gondolatokat és közmondásokat, hogy az embertársak iránti felelősségre emlékeztessen. A kor viszonyainak megfelelően alamizsnálkodásról beszél. Ez azonban nem zárja ki, sőt magába foglalja, hogy a megsegítés újabb és nagyobb távlatait is figyelembe kell vennünk. Már Luther hangsúlyozta, hogy az életerős, munkaképes ember emberi méltóságát sérti az alamizsnálkodás. Ilyen esetben segíteni kell, hogy munkához jusson és megkapja tisztességes bérét.</text:span><text:span text:style-name="T33"> A mai világban azonban a munka lehetősége és a bér nem oldható meg pusztán egyéni alapon, amikor milliók problémájáról van szó. Ma az egész emberiségre tekintő tervek és megoldások is kellenek. Jézus követőjének tehát a személyes segítségnyújtás mellett olyan társadalmi és gazdasági rendre kell törekednie, amely az eddiginél jobban biztosítja az emberhez méltó életet az emberiségnek.</text:span></text:p>
      <text:p text:style-name="Könyvadatsor"><text:span text:style-name="Hivatkozás"><text:span text:style-name="T33">(</text:span></text:span><text:span text:style-name="Név_20_hivatkozásban"><text:span text:style-name="T33">Ortensio da Spinetoli</text:span></text:span><text:span text:style-name="Hivatkozás"><text:span text:style-name="T33">: </text:span></text:span><text:span text:style-name="Mű_20_címe"><text:span text:style-name="T33">Lukács a szegények evangéliuma</text:span></text:span><text:span text:style-name="Hivatkozás"><text:span text:style-name="T33">. </text:span></text:span><text:span text:style-name="Cégnév"><text:span text:style-name="T33">Agapé </text:span></text:span><text:span text:style-name="Hivatkozás"><text:span text:style-name="T33">vagy </text:span></text:span><text:a xlink:type="simple" xlink:href="http://www.mek.iif.hu/porta/szint/human/vallas/lukacs/"><text:span text:style-name="Hivatkozás"><text:span text:style-name="T33">http://www.mek.iif.hu/porta/szint/human/vallas/lukacs/</text:span></text:span></text:a><text:span text:style-name="Hivatkozás"><text:span text:style-name="T33"> vagy </text:span></text:span><text:a xlink:type="simple" xlink:href="http://www.theolszeged.hu/fileadmin/konyvtar/lukacs"><text:span text:style-name="Hivatkozás"><text:span text:style-name="T33">http://www.theolszeged.hu/fileadmin/konyvtar/lukacs</text:span></text:span></text:a><text:span text:style-name="Hivatkozás"><text:span text:style-name="T33">)</text:span></text:span><text:span text:style-name="T33">:</text:span></text:p>
      <text:p text:style-name="P23"><text:span text:style-name="T33">32.<text:tab/></text:span><text:span text:style-name="Félig_20_kiemelt"><text:span text:style-name="T33">Ne félj, te kicsiny nyáj, mert úgy tetszett a ti<text:line-break/>Atyátoknak, hogy nektek adja az országot.</text:span></text:span></text:p>
      <text:p text:style-name="P23"><text:span text:style-name="Félig_20_kiemelt"><text:span text:style-name="T33">33.<text:tab/>Adjátok el vagyonotokat, és adjátok alamizsnául,<text:line-break/>szerezzetek magatoknak el nem avuló erszényeket,<text:line-break/>kifogyhatatlan kincset a mennyben, ahol a tolvaj<text:line-break/>nem férkőzhet hozzá, a moly sem emészti meg.</text:span></text:span></text:p>
      <text:p text:style-name="P23"><text:soft-page-break/><text:span text:style-name="Félig_20_kiemelt"><text:span text:style-name="T33">34.<text:tab/>Mert ahol a kincsetek van, ott lesz a szívetek is».</text:span></text:span></text:p>
      <text:p text:style-name="P28">…</text:p>
      <text:p text:style-name="Átvett_20_anyagokra"><text:span text:style-name="T33">Ennek az erkölcstanítói beszédnek záradéka (32-34. v.) eredetileg talán önálló mondás volt.</text:span><text:span text:style-name="footnote_20_reference"><text:span text:style-name="T33"><text:note text:id="ftn3" text:note-class="footnote"><text:note-citation>3</text:note-citation><text:note-body><text:p text:style-name="Footnote">Vö. R. Pesch, <text:span text:style-name="Félig_20_kiemelt">Zur Formgeschichte und Exegese von Lk 12,32</text:span>, in B 41 (1960), 25-40.</text:p></text:note-body></text:note></text:span></text:span><text:span text:style-name="T33"> </text:span><text:span text:style-name="T23">A keresztények nehéz feladatot kaptak: ez az ország hirdetése és beiktatása. Elégtelennek érzik magukat e feladatra, különösen, ha figyelembe veszik, hogy számbelileg milyen kevesen vannak. Az embernek «kicsinynek» kell éreznie magát Isten előtt, hogy könnyebben vagy biztosabban nyerhesse el segítségét. Lukács előszeretettel nevezi saját közösségét «kicsiny nyáj»-nak (32. v.). A fent jelzett feladatot e nyáj éppen kicsinysége miatt kapta: így az emberek nem fogják félreismerni vagy rossz hírbe hozni Isten dicsőségét — mondaná Pál (vö. 1 Kor 1, 29-31). A «szegények egyháza» egyben a kicsinyek, az alázatosak gyülekezete. Istennek nem tetszettek és nem tetszenek a «nagy» és a «hatalmas» munkatársak (Lk 1,52), miként a «bölcsek» és «értelmesek» sem (Lk 10,21). </text:span><text:span text:style-name="T15">Nem arról van szó, hogy alkalmatlan személyekkel jobban tud dolgozni, hanem arról, hogy nagy készséget és alázatot kér munkatársai részéről. Neki nincs szüksége nagy gondolkodókra. A terv ugyanis már készen van, csupán olyanok kellenek, akik ezt vitatkozás nélkül megvalósítják, ha kell, saját kárukra is. Ha az ember vitatja vagy túl sokat tárgyal róla, miként a farizeusok, ez azzal a </text:span><text:span text:style-name="T15">kockázattal jár, hogy többé már nem fogadja el.</text:span></text:p>
      <text:p text:style-name="Átvett_20_anyagokra"><text:span text:style-name="T33">A végső állítás a 21. versre utal: </text:span><text:span text:style-name="T15">Isten előtt kell kincseket gyűjteni. Ez csak úgy sikerülhet, ha a teremtmény ellentétes úton és irányban halad, mint a kincseket lázasan halmozó bolond gazdag (13-22. v.) vagy az Istent nem ismerő pogány (30. v.). A csűrökbe gyűjtögető és a napi szükségletek miatt aggódó ember törekvésétől gyökeresen eltér annak a törekvése, aki még a legszükségesebbről is lemond, hogy a rászorultak és a szegények segítségére lehessen (33. v.).</text:span><text:span text:style-name="T33"> Lukács a társadalmi egyenlőtlenségeket azzal próbálja feloldani, hogy határozottan alamizsna adásra szólít fel, ami azonban az ember szabad döntésének függvénye. </text:span><text:span text:style-name="T23">Ha az Istenről való megfeledkezést bűnnek tartották is, az olyan javak jelentős részének visszatartása, amelyek másokat illetnek meg, nem mindig látszott bűnnek az evangélium hirdetőinek szemében. Lukács már szólt az alamizsnáról, és még beszél majd róla, de elsősorban vagy kizárólagosan vallási indítékát említi. Jóllehet a szegények evangélistája, a saját javak odaajándékozását a rászorulóknak csupán egyéni, személyes nézőpontból értékeli. </text:span><text:span text:style-name="T17">Nem az a fontos, hogy az alamizsnával könnyebbé válik a szegény ember élete, hanem az, hogy az alamizsna a jótékonykodónak van hasznára.</text:span><text:span text:style-name="T33"> Elveszít ugyanis a földön valamiféle bizonytalan és csalárd kincset, ugyanakkor azonban maradandó és kisajátíthatatlan értékre tesz szert Isten előtt. A bibliai hagyomány az igazak jótetteit gyakorta úgy tekintette, mintha ezek égi letétbe helyezett és ott őrzött kincsek lennének, amelyeknek kezelését Isten végzi.</text:span><text:span text:style-name="footnote_20_reference"><text:span text:style-name="T33"><text:note text:id="ftn4" text:note-class="footnote"><text:note-citation>4</text:note-citation><text:note-body><text:p text:style-name="Footnote">Vö. Tób 4,9; IV Ezdrás 6,5; 7,77; 8,36; szláv Henoch 50,5; 51,1; Bár 14,12; 24,1; H. L. Strack-P. Billerbeck, i.m., I., 429. o.</text:p></text:note-body></text:note></text:span></text:span><text:span text:style-name="T33"> Aki a szegényeknek adakozik, az örökkévalóságba fektet be. Az értékhordozók elkopnak a gyakori használatban, a föld alá rejtett pénzérmék megrozsdásodhatnak, vagy ellophatják őket. Csak az égi bankba helyezett kincsek érinthetetlenek.</text:span></text:p>
      <text:p text:style-name="P25"><text:span text:style-name="T22">E beszéd nem annyira teológia, mint inkább metaforákkal tarkított homília. Nemcsak az nem lehetséges, hogy az égben letétemények, bankok és kincsek legyenek, hanem azt sem szabad feltételezni, hogy szigorú, szinte matematikai arányosság van az emberi cselekedet és az isteni jutalmazás között.</text:span> <text:span text:style-name="T16">A jótett mindenekelőtt a személyt teszi gazdaggá, s </text:span><text:span text:style-name="T18">csak azt változtatja és tökéletesíti, aki a jótettet végrehajtja</text:span><text:span text:style-name="T16">. Az örök élet nem valamiféle felöltendő új ruha, és nem valamiféle örökségbe kapott kert vagy palota. Az evangéliumi tanítás olyanoknak szól, akik </text:span><text:span text:style-name="T18">kereskedői vallási lelkülettel rendelkeznek</text:span><text:span text:style-name="T16">: eszerint minden jó vagy rossz cselekedetért jutalom, illetve büntetés jár. </text:span><text:span text:style-name="T18">A jótettet azért kell végrehajtani, hogy az ember elnyerje a jutalmat, s elkerülje a büntetést.</text:span></text:p>
      <text:p text:style-name="P25"><text:span text:style-name="T13">A «kincs» az emberi élet súlypontja, s attól függően, hogy az ember hová helyezi, más-más irányt szab saját életének.</text:span><text:span text:style-name="T13"> Ha érdeklődésének középpontjában a mulandó javak halmozása áll, életének súlypontja az e világ véges és csalóka értékeinek irányába került. Ha ellenben amellett kötelezi el magát, hogy az örök jutalmat érdemlő szeretet és alamizsnálkodás </text:span><text:soft-page-break/><text:span text:style-name="T13">cselekedeteit végzi, a súlypont az ég felé helyeződött.</text:span> <text:span text:style-name="T18">Ha valaki égi lénnyé akar válni, azon van, hogy jótetteket hajtson végre.</text:span> Ha csupán a földi létre gondol, azon fáradozik, hogy felhalmozott javait növelje. Azt azonban, hogy ennek mi az eredménye, az evangélista már megmondta a bolond gazdagról szóló példabeszédben, és meg fogja erősíteni a dúsgazdagról szóló példázatban (16, 19-31) is. A példabeszéd lelkipásztori megnyilatkozás. <text:span text:style-name="T16">Azt hirdeti, hogy az ember legalább alamizsnával gondoskodjék a szegényekről, de nem azt, hogy felejtse el a földet, amelyen áll.</text:span></text:p>
      <text:p text:style-name="Átvett_20_anyagokra"><text:span text:style-name="T33">Az evangéliumi tanítás mindig teocentrikus, de ha feledteti a jelenvalóságot, az elidegenítés veszélyét hordozza magában. </text:span><text:span text:style-name="T23">Az alamizsnálkodás nem a legideálisabb megoldás a társadalmi egyenlőtlenségek megoldására. Az embernek konkrét módon is el kell köteleznie magát, hogy megszüntethesse az egyedek vagy a tömegek ínségét. Az is lehet, hogy ajándékozás helyett fontosabb volna megtanítani őket arra, hogy hogyan szerezhetik meg önmaguknak a szóban forgó ajándékot. Az alamizsnálkodás sietős vagy kvietista megoldás volna, de nem a legidőszerűbb evangéliumi válasz a szegények megsegítésének problémájára.</text:span><text:span text:style-name="footnote_20_reference"><text:span text:style-name="T23"><text:note text:id="ftn5" text:note-class="footnote"><text:note-citation>5</text:note-citation><text:note-body><text:p text:style-name="Footnote">Az utóbbi évtizedekben a keresztény igehirdetés olyan dimenziókat öltött, amelyekbe lassan belekerültek a francia forradalom (egyenlőség mindenki számára) és az októberi forradalom (az ember és az emberi munka méltósága) követelményei is. A «Pacem in terris» (1963), a «Gaudium et spes» (1965) és a «Dignitatis humanae» (1965) szövege is ezt tanúsítja.</text:p></text:note-body></text:note></text:span></text:span></text:p>
      <text:p text:style-name="Könyvadatsor"><text:span text:style-name="Hivatkozás"><text:span text:style-name="T33">(</text:span></text:span><text:span text:style-name="Név_20_hivatkozásban"><text:span text:style-name="T33">David Gooding</text:span></text:span><text:span text:style-name="Hivatkozás"><text:span text:style-name="T33">: </text:span></text:span><text:span text:style-name="Mű_20_címe"><text:span text:style-name="T33">Az evangélium Lukács szerint</text:span></text:span><text:span text:style-name="Hivatkozás"><text:span text:style-name="T33">. </text:span></text:span><text:span text:style-name="Cégnév"><text:span text:style-name="T33">Evangéliumi Kiadó</text:span></text:span><text:span text:style-name="Hivatkozás"><text:span text:style-name="T33">)</text:span></text:span><text:span text:style-name="T33">:</text:span></text:p>
      <text:p text:style-name="Átvett_20_anyagok_20_réssel"><text:span text:style-name="Félig_20_kiemelt"><text:span text:style-name="T33">II. Áldások az igaz szolgákon (12,22-48). </text:span></text:span><text:span text:style-name="T33">A bolond gazdálkodó példázata a sokasághoz szólt, de tanítványaihoz is volt szava. Így most Krisztus kitágítja az „Isten szerinti gazdagság” területét a tanítványok érdekében. Itt az első lecke azzal kapcsolatos, hogy szívünkre a kincs vonzást gyakorol: „ahol a ti kincsetek van, ott lesz a ti szívetek is” (12,34). </text:span><text:span text:style-name="T15">Gyűjts kincset a földön, és az elkerülhetetlenül a föld irányába fogja húzni szívedet. Gyűjts a mennyben, és az vonzani fogja szívedet céljaiddal, ambícióiddal és vágyaiddal együtt a menny irányába. A menny aligha realitás olyan ember számára, aki nem kész készpénzt invesztálni rá és érdekeire; de annak megtételével, a menny mind reálisabbá válik annak, aki így jár el.</text:span></text:p>
      <text:p text:style-name="P25">Ahhoz, hogy így fektessünk be a mennyben szükségünk van rá, hogy mentesek legyünk az aggódástól (lásd: 12,22) és félelemtől (lásd: 12,32). {</text:p>
      <text:p text:style-name="P30">} Ha aggódunk amiatt, hogy ha nem gondoskodunk róla, nem lesz elegendő élelmünk és ruházatunk, megtörténhetik, hogy az élelem és ruházat biztosítása életünk fő elfoglaltságává lesz, és elhanyagoljuk, vagy éppen teljesen kizárjuk életünkből az ennél sokkal fontosabb dolgokat. Létfontosságú tehát, hogy a táplálékot és ruházatot helyes megvilágításban lássuk. Mindkettő szükséges életünk fenntartásához. De <text:span text:style-name="T13">az élet fő célja nem pusztán az életben maradáshoz szükséges táplálék. Testünket sem csupán azért kaptuk, hogy időnket és energiánkat annak felruházására fordítsuk (lásd: 12,22-23). A test és az élet azért adatott, hogy kereshessük Isten országát, igazságát, akaratát.</text:span> „Keressétek, — mondja Krisztus — az Ő országát” (12,31), így visszaidézi és megerősíti a 11,2-ben olvasott figyelmeztetését, hogy első kérésünk az imában Isten országának eljövetele legyen. Vagyis, amit az élet elsősorban jelent: keresni Isten uralmát és annak kibontakozását saját életünkben, itt és most. Keresni ennek az uralomnak a kialakulását mások életében. Küzdeni, imádkozni és munkálkodni, hogy Isten országa világméretű megvalósulása megtörténjen Krisztus visszajövetelekor. Krisztus pedig biztosít bennünket, hogy ha lemondunk arról, hogy világi emberek módjára éljünk, akik a táplálkozást és ruházkodást elsődleges céljukká teszik az életben, és ehelyett legfőbb célkitűzésünkké Isten országát tesszük, akkor Isten, a mi Atyánk, aki tudja, hogy szükségünk van táplálékra és ruházatra, gondoskodni fog róla, hogy megkapjuk ezeket (lásd: 12,30-31).</text:p>
      <text:p text:style-name="P30">Nézzétek meg a hollókat, mondja Krisztus. Nem vetnek, nem is aratnak, nem is tárolják az élelmiszert. Azt gondolhatná tehát valaki, hogy ebben a versengésre késztető világban nem fognak megélni. De igen. Isten eltartja őket (lásd: 12,24).</text:p>
      <text:p text:style-name="Átvett_20_anyagok_20_-_20_textusbővítésre"><text:span text:style-name="T33">Számtalan magyarázat illik ide. </text:span><text:span text:style-name="T15">Krisztus nem mondja, hogy a madaraknak nem kell dolgozniuk, hogy megkapják táplálékukat. A madaraknak nagyon keményen meg kell dolgozniuk azért. Másodszor, Krisztus nem azt mondja, hogy mivel a hollók nem vetnek, vagy aratnak, vagy nem tárolnak élelmiszert télire, ezért nekünk sem kell. Isten eltartja őket éppen azért, mert nem adatott meg nekik az a képesség, hogy ezeket megtegyék.</text:span><text:span text:style-name="T33"> A mókusnak Isten azt az ösztönt adta, hagy tárolja az élelmiszert (természetesen nem a következő húsz esztendőre, mint a bolond gazdálkodó!); ez Isten útja a mókus eltartására, és ha a mókus nem használja ezt a képességét, nem fogja őt csodaszerűen eltartani. Mi összehasonlíthatatlanul nagyobb, Istentől kapott képességekkel rendelkezünk, mint akár a hollók, akár a mókusok. Általában így tart el Isten bennünket. </text:span><text:span text:style-name="T15">Harmadszor, Krisztus nem áll olyan távol a valóságtól, hogy ne venné észre, a madarak áldozatul esnek öregségnek, betegségnek, ellenségnek, éhségnek: a </text:span><text:soft-page-break/><text:span text:style-name="T15">Máté 10,29 idézi Őt, hogy azt mondja, hogy egyetlen veréb sem </text:span><text:span text:style-name="Félig_20_kiemelt"><text:span text:style-name="T15">esik le </text:span></text:span><text:span text:style-name="T15">Atyátok tudta nélkül. Nem is utal arra, hogy hívő ember nem hal meg éhség, vagy hideg miatt. Amit Krisztus mond, az az, hogy ameddig Isten számára szükséges, hogy ebben a világban hagyjon bennünket, hogy megtanuljuk uralma gyakorlatát és elveit, munkálkodjunk annak terjesztésében és imádkozzunk eljöveteléért, addig Isten kezességet vállal azért, hogy biztosítva lesz számunkra az élethez szükséges táplálék és ruházat. Amikor Isten bölcsességéből életpályánk végére ér, aggodalmaskodásunkkal nem tudjuk életkorunkat semmivel sem megnyújtani: annak elmúltával pedig egyáltalán nem lesz szükségünk táplálékra és ruházatra.</text:span><text:span text:style-name="T33"> Miért aggodalmaskodunk tehát a legnagyobb dolog miatt, amikor a legcsekélyebbet sem tudjuk megtenni? (lásd: 12,25).</text:span></text:p>
      <text:p text:style-name="P30"><text:span text:style-name="T13">Egy gyakorlati példával mutassuk be, hogyan jelentkezik ez a mindennapi életben. Megvesztegetés és korrupció nyilvánvalóan Isten országa elveivel ellentétes. Egy keresztyén üzletember, akit elbocsátanak a cégtől, ha nem járul hozzá gyakorlati megvesztegetéshez, el kell hogy fogadja az elbocsátást, és sok áldozatot kell hoznia Isten országa igazságáért. De Isten biztosítani fog számára elegendő élelmiszert és ruházatot, hogy engedelmeskedhessék Isten uralmának a világi dolgokra nézve.</text:span><text:span text:style-name="T22"> Másrészt tételezzük fel, hogy nem mer Istenben bízni, és részt vesz a megvesztegetésben azért, hogy megtarthassa munkaviszonyát és biztosítsa a táplálékot, és ruházatot maga és családja számára. Krisztus rendelése szerint el fogja veszíteni az élet igazi célját, mert a szükséges táplálékot és ruházatot az első helyre tette.</text:span></text:p>
      <text:p text:style-name="P30">Mi tehát sokkal többet érünk, mint a madarak (lásd: 12,24). A 12,6-7-ben Krisztus majdnem ugyanezekkel a szavakkal erősítette a tanítványokat az üldöztetéssel szemben. Most, a 12,24-ben Krisztus újra felhasználja azokat, erősítésül a tanítványoknak, hogy ellenálljanak a mindennapi üzleti világban jelentkező kísértésnek. Bizonyos országokban a keresztyének üldöztetéssel néznek szembe, más országokban nem. Lehet, hogy a mindennapi üzleti élet kísértéseinek néha nehezebb ellenállni, mint a nyílt üldözésnek.</text:p>
      <text:p text:style-name="P30">Már beszélt Krisztus a táplálkozásról (lásd: 12,24): most a ruházkodásról beszél (lásd: 12,27-28). Ebben az összefüggésben nem a madarakkal, hanem a virágokkal tanít, mivel most nem a nagyobb értékünk a kérdés, hanem a nagyobb maradandóságunk. A virágok nagyon rövid ideig élnek, és Isten mégis nagy figyelmet fordít felékesítésükre. A virágok olyan rövid életűek, hogy úgy gondolhatnánk, nem érdemes sokat törődni velük. De Isten nem így gondolja. Vajon nem fog‑e Isten ruházatunkra és öltözködésünkre gondot viselni (mikor Salamonéval vagy a liliomokkal hasonlítja össze, arra utal, hogy nemcsak a célszerű szürkeség szintjén), amikor mi sokkal hosszabb ideig élünk?</text:p>
      <text:p text:style-name="P25"><text:span text:style-name="T13">A 12,22-31 tehát a táplálék és ruházat megszerzésének kérdésével foglalkozott. A 12,32-34 azt a kérdést veti fel, hogy mit kell tennünk az élet javaival, amit már megszereztünk: </text:span><text:span text:style-name="T13">„Adjátok el vagyonotokat és adjátok alamizsnául” (12,33).</text:span><text:span text:style-name="T13"> Hogy ezt a parancsot igazi megvilágításban lássuk, figyelmet kell fordítanunk az összefüggésekre. </text:span><text:span text:style-name="T13">Krisztus nem úgy érti, hogy nem lehet a keresztyénnek semmilyen saját tulajdona. Márta nem vétkezett azzal, hogy háza volt (lásd még: Csel 5,3-4), amelyben maga Krisztus is örömmel megpihent. Nem is azt <text:s/>mondja Krisztus, hogy rossz dolog, egy keresztyén kinccsel rendelkezik. Éppen az ellenkezőjéről van szó. Arra utal, hogy olyan maradandó legyen a kincsünk, amennyire csak lehetséges. Ez viszont azt jelenti, hogy helyezzük azt át, amennyire csak lehet, a mennyekbe, ahol biztonságban van, nem vész el, nem értéktelenedik el, nem rabolják el és nem romlik meg.</text:span><text:span text:style-name="T13"> Ez pedig azt jelenti, hogy amennyire csak tehetjük, áldozzuk azt oda (valamilyen fajta) szegénység enyhítésére.</text:span></text:p>
      <text:p text:style-name="P25"><text:span text:style-name="T13">A Krisztusnak való engedelmességnek e téren nagy akadálya a félelem (lásd: 12,32). Csekély tulajdonjogunk olyan fontosnak és értékesnek tűnik számunkra, hogy félünk a javaink odaadásából adódó veszteségtől. Hogy ezt ellensúlyozza, javainkat Krisztus igazi megvilágításba helyezi: „Ne félj kicsiny nyáj, mert úgy látta jónak Atyátok, hogy nektek adja az országot!”</text:span><text:span text:style-name="T13"> Figyeljük meg a múlt időt!</text:span> Úgy látta jónak, úgy döntött. Valóban, az örökséget most visszavonhatatlan szövetségkötéssel megerősítette és biztosította (lásd: Gal 3,15-29). <text:span text:style-name="T13">Egy örökkévaló királyság örökösei miért félnének odaadni néhány ideiglenes vagyontárgyat?</text:span><text:span text:style-name="T13"> Valójában, hogyan nem félünk olyan sokat magunknak megtartani, elmulasztva az örökkévaló kincsre való beváltásukat (lásd: 12,33).</text:span> Kérjük Istent, hogy ne essünk a 11,39-41 farizeusainak hibájába, akik külsőképpen és szertartásosan vallásosak voltak, de a gyakorlatban fösvények és kapzsik.</text:p>
      <text:p text:style-name="P30"><text:span text:style-name="T13">Most pedig, a 12,35-48-ban Krisztus egy másik szempontot tárgyal, amely az anyagi javakat helyes megvilágításba helyezi a tanítvány számára: az Úr második eljöveteléről szól.</text:span><text:span text:style-name="T22"> A tanítás kettős. Először: (lásd: 12,35-40), nem engedhetjük meg, hogy az anyagi javak iránti vonzalmunk miatt felkészületlenné váljunk az Úr eljövetelére. Másodszor: (lásd: 12,41-48) amikor Ő eljön, minden szolgája beszámol neki arról, hogy mit tett anyagi javaival, valamint a rábízott ajándékkal és megbízatással.</text:span></text:p>
      <text:p text:style-name="P30">Először is tehát, nem tudhatjuk Krisztus második eljövetelének idejét; de akárhogy is legyen, elvárja, hogy szolgálatra készen találjon bennünket. Ez az elvárása érthető. Hogy példázatainak és hasonlatainak nyelvezetét vegyük kölcsön: <text:span text:style-name="T13">ha azt várjuk, hogy Isten kész legyen válaszolni nekünk, amikor ajtaján kopogtatunk (lásd: 11,9), ugyanígy késznek és felkészültnek kell lennünk arra, hogy bármit megtegyünk, amit Krisztus akar, amikor Ő jön és kopogtat a mi ajtónkon (lásd: 12,36).</text:span><text:span text:style-name="T13"> Az anyagi javak egyik veszélye az, hogy azok annyira lefoglalnak, hogy </text:span><text:soft-page-break/><text:span text:style-name="T13">megfeledkezünk az Úrról, kevés időt hagyunk a vele való szellemi közösségre, vagy az Ő szolgálatára.</text:span><text:span text:style-name="T13"> Ebben az esetben, ha hirtelen jön el, hogyan tételezhetjük fel, hogy azonnal készen talál majd bennünket arra, hogy megajándékozzon bensőséges és személyes közösségének azzal a mértékével, amelyet a hűséges szolgáknak megígért (lásd: 12,37)?</text:span> Ráadásul a mindennapi élet a maga gyakorlati munkájával, a táplálék és ruházat — ahogyan az előbb láttuk — olyan területet jelent, ahol megtanulhatjuk gyakorlatban megvalósítani Isten országának uralmát. Ha a világi emberekhez hasonlóan (lásd: 12,30) életünket egyszerűen arra használtuk, hogy kincseket gyűjtsünk magunknak a földön, ha a 11,48 farizeusaihoz hasonlóan kevés kísérletet tettünk arra, hogy Isten szeretetét és igazságát gyakorlatban valósítsuk meg a mindennapi életben, hogyan tételezhetjük fel, hogy amikor az Úr eljön, hirtelen készen találjuk majd magunkat arra, hogy vele uralkodjunk (lásd: 2Tim 2,12), az Ő országában mint közigazgatási vezetők gyakoroljuk és érvényre juttassuk a szeretetet és jogosságot?</text:p>
      <text:p text:style-name="P30">A második lecke egy sáfár példáján keresztül tanít bennünket, akire egy nagy háztartásban azért bízták rá urának javait, hogy annak távollétében szolgatársainak javára használja fel azokat. Hogy helyesen értsük meg és alkalmazzuk a hasonlatot, először is fel kell tennünk azt a kérdést, amelyet az első tanítás ébresztett Péter gondolataiban: „Uram, nekünk mondod ezt a példázatot (vagyis a Te igazi, megtért, hívő tanítványaidnak), vagy mindenkinek (beleértve a meg nem tért, nem keresztyén embereket)?” (12,41). A válasz, amit az Újszövetség többi része ad erre a kérdésre, bizonyára az, hogy míg Krisztus igazi tanítványai speciális szellemi ajándékok sáfárai (lásd: 1Kor 4,1-5; Tit 1,7; 1Pt 4,10-11), ha az anyagi javakról és természeti ajándékokról van szó, nincs ember, aki ezeknek a dolgoknak abszolút tulajdonosa lehetne: minden ember csak sáfár. Semmit sem hoztunk erre a világra a bolond gazdálkodóhoz hasonlóan (lásd: 12,20), amikor mennünk kell, semmit sem vihetünk el, a javakat és természeti ajándékokat ideiglenesen bízta Isten az emberekre, azért, hogy felhasználják azokat embertársaik javára.</text:p>
      <text:p text:style-name="Átvett_20_anyagok_20_-_20_textusbővítésre"><text:span text:style-name="T33">A Krisztusban igazán hívő ember megmutatja, hogy ő ebben az értelemben is hűséges sáfár, és amikor Krisztus visszatér, jutalmat nyer az erre az életre tartozó dolgokban való hűségéért, és elképzelhetetlenül nagyobb megbízatásokat kap majd. (lásd: 12,42-44). Ha viszont egy ember hűtlen sáfárként cselekszik és vétkezik a </text:span><text:span text:style-name="T33">rábízottakban, anyagi javait és természeti adottságait arra használja, hogy önmagának kedvezzen, becsapja embertársait, elnyomja a szegényeket, vagy üldözi Isten igazi szolgáit a farizeusokhoz és törvénytudókhoz hasonlóan, akik a 11,47-51-ben szerepelnek, akkor a sáfárságban való hűtlensége hitetlennek mutatja őt. Amikor Krisztus visszajön, kijelenti, hogy ez az ember hitetlen</text:span><text:span text:style-name="Félig_20_kiemelt"><text:span text:style-name="T33"> </text:span></text:span><text:span text:style-name="T33">és ennek megfelelően bánik majd vele (lásd: 12,45-46).</text:span><text:span text:style-name="T33"><text:note text:id="ftn6" text:note-class="footnote"><text:note-citation>6</text:note-citation><text:note-body><text:p text:style-name="Footnote">A görög szó, az <text:span text:style-name="Félig_20_kiemelt">apistos</text:span> egyaránt jelenthet „hűtlent”, vagy „hitetlent”. Ellentéte, <text:span text:style-name="Félig_20_kiemelt">pistos</text:span> a 12,42 analógiájára helyesen van inkább „hűnek”, mint „hívőnek” fordítva. De a <text:span text:style-name="T16">12,46-ban, ahol a hasonlat alkalmazása lép előtérbe, az </text:span><text:span text:style-name="Félig_20_kiemelt"><text:span text:style-name="T16">apistos</text:span></text:span><text:span text:style-name="T16"> bizonyosan „hitetlent” jelent</text:span>, ahogyan mindenütt máshol az Újszövetségben. (A magyar Biblia csak Károli fordításában használja a „hitetlen” szót ― Ford.)</text:p></text:note-body></text:note></text:span><text:span text:style-name="T33"> Igaz, vannak a hűségnek és hűtlenségnek fokozatai, és a hívők legjobbjai őszintén vállalhatják, hogy ők haszontalan szolgák (lásd: 17,10). De a 12,45-46-ban Urunk egy szélsőséges és világos esetet ír le. Lehet egy embernek akármilyen hivatása: ha folyamatosan és következetesen keresztyénhez nem illő utat követ, nem igazi hívő (lásd: Ef 5,5; 1Jn 3,10), és Krisztus második eljövetelekor le fogja leplezni. Ezért tehát tegyük bizonyossá, hogy az Úr eljövetelekor méltók leszünk a Krisztus valódi szolgáit megillető áldásra, (lásd: 12,37-38), és jutalmára (lásd: 12,44).</text:span></text:p>
      <text:p text:style-name="P30">Annak a büntetésnek az említése, amelyben a hitetlennek lesz része a második eljövetelkor, Urunk ítéletének két alapelvére utal. Az első az, hogy minél jobban ismerte valaki az Úr akaratát, annál súlyosabb lesz a büntetése annak, aki nem eszerint cselekedett (lásd: 12,47-48). Másodszor, minél többet bíztak valakire, annál nagyobb lesz a felelőssége (lásd: 12,48).</text:p>
      <text:p text:style-name="P11">Igehirdetések:</text:p>
      <text:p text:style-name="P13"><text:span text:style-name="Hivatkozás"><text:span text:style-name="T33">(</text:span></text:span><text:span text:style-name="Név_20_hivatkozásban"><text:span text:style-name="T33">Szalay Szilárd</text:span></text:span><text:span text:style-name="Hivatkozás"><text:span text:style-name="T33">: </text:span></text:span><text:span text:style-name="Mű_20_címe"><text:span text:style-name="T33">Vörösberényi ígehirdetések</text:span></text:span><text:span text:style-name="T33"> sorozat </text:span><text:span text:style-name="Mű_20_címe"><text:span text:style-name="T33">Lukács evangéliumá</text:span></text:span><text:span text:style-name="T33">ról, 1-2., 4., 6., 8-10. kötetek</text:span><text:span text:style-name="Hivatkozás"><text:span text:style-name="T33">. </text:span></text:span><text:span text:style-name="Cégnév"><text:span text:style-name="T33">Vörösberényi Református Egyházközség</text:span></text:span><text:span text:style-name="Hivatkozás"><text:span text:style-name="T33">)</text:span></text:span><text:span text:style-name="T33">:</text:span></text:p>
      <text:p text:style-name="P34">„NE FÉLJ TE KICSINY NYÁJ!”</text:p>
      <text:p text:style-name="Feldolgozatlan_20_átvett_20_anyagok"><text:span text:style-name="Félig_20_kiemelt"><text:span text:style-name="T33">„Ismét hasonlatos a mennyeknek országa a szántóföldben elrejtett kincshez, amelyet megtalálván az ember, elrejté azt; és a felett való örömében elmegy és eladván mindenét amije van, megveszi azt a szántóföldet. Is­mét hasonlatos a mennyeknek országa a ke­reskedőhöz, aki igazgyöngyöket keres; Aki találván egy drágagyöngyre, elméne, és mindenét eladván amije volt, megvevé azt. ... Monda nékik Jézus: Megértettétek-é min­dezeket? Mondának néki: Megértettük Uram."</text:span></text:span></text:p>
      <text:p text:style-name="P34">(Máté 13,44-46.51)</text:p>
      <text:p text:style-name="Feldolgozatlan_20_átvett_20_anyagok"><text:span text:style-name="Félig_20_kiemelt"><text:span text:style-name="T33">Imádkozzunk!</text:span></text:span></text:p>
      <text:p text:style-name="Feldolgozatlan_20_átvett_20_anyagok"><text:span text:style-name="T33">Mennyei Urunk, Úr Jézus Krisztus, ebben az Ádventben várakozásteljesen megállunk előtted. Te rád várunk és köszönjük néked a leg­értékesebb drágagyöngyöt, azt az örökéletet, </text:span><text:soft-page-break/><text:span text:style-name="T33">amelyet te hoztál el választottaidnak. Magaszta­lunk, mert ennek értékét te fizetted meg nekünk a Golgotán. Köszönjük, hogy egybegyűjtöttél minket ebben az Adventben ünnepet szentelni. Előre köszönjük tenéked ennek az órának min­den áldását. Mert minden jó adomány és tökéle­tes ajándék felülről, tőled származik. Hálás szív­vel valljuk, hogy már eddig is olyan sokszor és olyan sokféleképpen megajándékoztál minket. Bánatunkban te voltál vigasztalónk, betegsé­günkben a gyógyítónk¤. Ha botlottunk, mindig ott volt a te védő és felemelő kezed. Kérünk. </text:span><text:span text:style-name="Félig_20_kiemelt"><text:span text:style-name="T33">ezen</text:span></text:span><text:span text:style-name="T33"> az órán szólalj meg közöttünk, és szólaljon meg bennünk a te Ígéd. Tisztogass minket Urunk és taníts minket. Gyarló emberi szavakat használj fel Urunk és formálj minket. Szentlelked áldást</text:span></text:p>
      <text:p text:style-name="P34">t várjuk és kérjük. Egyedül te benned hízunk. Úgy állunk színed elé. Szentelj meg minket a te Ígéddel, a te Í~~éd igazság! Ámen!</text:p>
      <text:p text:style-name="P34">„Ne félj te kicsiny nyáj ; mert tetszett a ti Atyátoknak, hogy nektek adja az országot. — Adjátok cl amitek van, és adjatok alamizs‑</text:p>
      <text:p text:style-name="Feldolgozatlan_20_átvett_20_anyagok"><text:span text:style-name="T33">nát; szerezzetek magatoknak oly erszénye­ket, melyek meg nem avulnak, elfogyhatatlan kincset a mennyországban, ahol a tolvaj hozzá </text:span><text:span text:style-name="Kiemelt"><text:span text:style-name="T33">nem </text:span></text:span><text:span text:style-name="T33">fel', sem a moly meg nem emészti. Mert ahol van a ti kincsetek, ott van a ti szí­vetek is.</text:span></text:p>
      <text:p text:style-name="P34">(Lukács 12,32-34)</text:p>
      <text:p text:style-name="P34">Kedves Testvérek!</text:p>
      <text:p text:style-name="P34">Az 1530-as években, amikor Franciaor­szágban Isten Szentlelke elindította a reformáci- ót, akkor a hívők Tours városában egy Hugon nevű kapunál gyűltek össze először. Ott olvastak először Ígét, ott tartottak először istentisztelete­ket. Mivel annál a Hugon kapunál gyűltek össze, hugenottáknak kezdték őket csúfolni. Csakhogy minden csúfolódás ellenére az Íge elkezdett ter­jedni. Emberszíveket vett birtokba. Országosan terjedt az Íge. Épp ezért megindult az üldözés. Á hugenottákat véresen üldözték. Mészárolták őket, máglyára vitték őket. Szerzetesek által ve­zetett katonák saját házának a kapujára akasz­tották fel azt, akinél Bibliát találtak. Feljegyez­ték, hogy egy kismamának kegyesen megen­gedték, hogy megszoptathatja még a gyermekét, mielőtt felakasztják.</text:p>
      <text:p text:style-name="Feldolgozatlan_20_átvett_20_anyagok"><text:span text:style-name="T33">Ilyen körülmények között a hugenották er­dők mélyén gyűltek össze titokban. Számuk megfogyatkozott. Úgy védekeztek a besúgók el­len, hogy minden hugenotta egy kis ezüst érmét hordott a szíve fölött. Ezt a kis ezüst érmét kel­lett neki felmutatnia, igazolni, hogy tényleg kö­zéjük tartozik. Csak ezután vezették el a titkos istentiszteleti helyre. Erre a kis lapra pedig ez az Ige volt felírva: „Ne </text:span><text:span text:style-name="Félig_20_kiemelt"><text:span text:style-name="T33">félj te kicsiny nyáj; mert tetszett a ti Atyátoknak, hogy néktek adja az or­szágot.” </text:span></text:span><text:span text:style-name="T33">A maradék francia hugenották mivel hívők voltak, erőt tudtak meríteni az Ígéből. A hívő szívnek Isten Igéje mindig erőt ad, ma is.</text:span></text:p>
      <text:p text:style-name="P34">Ez lenne Ígénkhez egy kis történelmi ada­lék, ám de sok mindent megtudunk ezekből az Ígékből, amit felolvastunk. Vegyük ezeket sorra. Mindenekelőtt megtudjuk azt, hogy Isten népe mindig kicsiny. Jézus kijelentése szerint kicsiny. Következésként a világ üldözi és gyűlöli. Néha az Istent félreértők Isten nevében gyűlölik.</text:p>
      <text:p text:style-name="P34">r-</text:p>
      <text:p text:style-name="Feldolgozatlan_20_átvett_20_anyagok"><text:span text:style-name="T33">Tényleg igaz ez? Igaz ez a Bibliában is, hogy Isten népe mindig kicsiny nyáj? Mi úgy szeretnénk, hogy az egész világ megtérne! Néz­zük az Igében, tényleg piciny nyáj-e? Vegyük például Noét. Egy család marad meg a bárkában, mindössze nyolc ember tarttatik meg, s közben a világ elvész. Tényleg kicsiny nyáj. Vagy ott van Ábrahám egyedül. Öreg koráig még gyermeke sincs. Aztán lett egy gyermeke. A maradék nép. Elég kicsiny a világhoz képest. Vagy ott van Izráel népe az Ószövetség idején. Mondhatnánk, az már mégis csak nagy. Az 5Mózes 7,7 mást tanít. Azt mondja Isten Izráelnek: </text:span><text:span text:style-name="Félig_20_kiemelt"><text:span text:style-name="T33">„Nem azért választottalak titeket, hogy minden népnél töb- ben volnátok. Ti minden népnél kevesebben vagytok. Hanem mivel szeretlek benneteket. "</text:span></text:span></text:p>
      <text:p text:style-name="P34">Izráel a világ népéhez képest kis nép..</text:p>
      <text:p text:style-name="Feldolgozatlan_20_átvett_20_anyagok"><text:span text:style-name="T33">Jézus idejében tizenkét tanítvány az egy­ház kezdete. Milyen kicsiny' kezdet! Később az őskeresztyénség korában, az üldözések közepette maroknyi nép marad. Aztán a kitolicizmus sö­tétjében néhány Biblia-olvasó.,.! Milyen kevés. Majd elindul a reformáció. S ha most körülné­zünk, látjuk, hogy, a reformátusok soraiban is csak néhány hívő van. Jézus pontosan tudta, hogy mit mond, amikor ránézett az övéire és így szólt: </text:span><text:span text:style-name="Félig_20_kiemelt"><text:span text:style-name="T33">„Ne félj te kicsiny nyáj!” — </text:span></text:span><text:span text:style-name="T33">Első tanítás </text:span><text:soft-page-break/><text:span text:style-name="T33">te­hát az Úrtól származik: Az Ő népe kicsiny.</text:span></text:p>
      <text:p text:style-name="Feldolgozatlan_20_átvett_20_anyagok"><text:span text:style-name="T33">Ebből következik a második tanítás: Mivel a nyáj kicsiny, hajlamos arra, hogy féljen. Hajlik a bizonytalanságra is. Ebben a világban ugyanis uralkodik egy olyan szellem, ami szerint az az igaz, amit sokan mondanak. Még a parlament is igy dönt, hogy a többségnek van igaza. Így van ez? Ez még filozófiailag sincs így. Egy időben mindenki azt hitte, hogy a Föld körül forog a Nap. Az volt a többségi vélemény. Igaz volt ez? Nem. — A vallás területén pláne nem igaz. Jé­zusnak a tanítása már csak azért is páratlan — maga Jézus is páratlan —, mert Jézust ez a jelen­legi kicsiny kezdet nem zavarja. Jézus tudja. hogy Isten a kicsiny kezdetek Istene. Isten szeret valamit kicsiben elkezdeni. Ám Jézus látja a vi­lág végét, amit Ádventkor </text:span><text:span text:style-name="Kiemelt"><text:span text:style-name="T33">mi </text:span></text:span><text:span text:style-name="T33">is láthatunk. Az utolsó szó a világ felett nem az embertömegeké. Nem az lesz a világ vége, amit az emberisig megszavaz. A jövő Isten. Jézus rendületlenül láttatja a jövőt. Az </text:span><text:span text:style-name="Kiemelt"><text:span text:style-name="T33">Atya </text:span></text:span><text:span text:style-name="T33">kezében látta. és az ő hívei </text:span><text:span text:style-name="Kiemelt"><text:span text:style-name="T33">ezt a </text:span></text:span><text:span text:style-name="T33">látásmódot kapják </text:span><text:span text:style-name="Kiemelt"><text:span text:style-name="T33">meg </text:span></text:span><text:span text:style-name="T33">legelőszer.</text:span></text:p>
      <text:p text:style-name="Feldolgozatlan_20_átvett_20_anyagok"><text:span text:style-name="T33">Éppen ezért a </text:span><text:span text:style-name="Kiemelt"><text:span text:style-name="T33">hívők </text:span></text:span><text:span text:style-name="T33">látása különös. </text:span><text:span text:style-name="Kiemelt"><text:span text:style-name="T33">A </text:span></text:span><text:span text:style-name="T33">je­len nyomorúsága soha nem nyomja </text:span><text:span text:style-name="Kiemelt"><text:span text:style-name="T33">el </text:span></text:span><text:span text:style-name="T33">a hivő szívben a jövendő dicsőségét. </text:span><text:span text:style-name="Kiemelt"><text:span text:style-name="T33">Az </text:span></text:span><text:span text:style-name="T33">Ádventnek egyik lényege éppen ez. Egy reményteljes vára­kozás. Várakozással nézek előre a dicső eljö­vendő felé, akármilyen a jelen. Nem nyomja el a jelen a jövendő reményét. A hitetlennek nincs Ádventje. A hitetlen csak a jelent látja, el is ke‑</text:span></text:p>
      <text:p text:style-name="P34">80</text:p>
      <text:p text:style-name="Feldolgozatlan_20_átvett_20_anyagok"><text:span text:style-name="T33">seredik. Okkal. Van is mit keseregni, ha körül­nézünk. A hitetlen ezért el is hagyja a hívők tá­borát. Nem lát túl a jelenen. Amikor Jézus azt mondja: </text:span><text:span text:style-name="Félig_20_kiemelt"><text:span text:style-name="T33">„Ne félj te kicsiny nyáj, mert tetszett a ti Atyátoknak, hogy néktek adja az országát! ", </text:span></text:span><text:span text:style-name="T33">ak­kor Jézus előre irányítja a tekintetünket. Arra </text:span><text:span text:style-name="T33">az országra nézz!</text:span></text:p>
      <text:p text:style-name="P34">Amikor Jézus ezt mondja, akkor az egyik theológus szerint Jézus kimondja a történelem legcsodálatosabb paradoxonát — azaz látszólagos ellentmondását. Noha te kicsiny vagy, mégis a tied minden, te vagy az Úr. Látszólagos ellent­mondás. Miért mondja ki ezt Jézus? Mert Ő tudja, hogy a hatalom az Atyánál van. Isten pe­dig úgy döntött, egyszerű galileai halászokat, egyszerű parasztokat, szegényeket, elesetteket ezzel a hatalommal fogja megajándékozni. Akik pedig a világi hatalomért annyi vért ontottak —</text:p>
      <text:p text:style-name="P34">urak, diktátorok, császárok, királyok, pápák —,</text:p>
      <text:p text:style-name="Feldolgozatlan_20_átvett_20_anyagok"><text:span text:style-name="T33">semmi hatalmat nem fognak kapni. Miért? Mert Istennek tetszett, hogy e maroknyi népnek adja a hatalmat, akik csak benne bíznak. Ezt jelenti ki Jézus. Hogy lásd, ne félj, hogy tudd meg Test­vér, ha hívő vagy, Jézus Krisztus hercege vagy! Aki ezt tudja, az nem fél. Aki ezt nem tudja, aki csak a jelenben él, az ki fog peregni Isten nép­ének a soraiból. Bár ezt a boldog bizonyságtételt ezüstéremként ráhelyezhetném mindenkinek a szívére! </text:span><text:span text:style-name="Félig_20_kiemelt"><text:span text:style-name="T33">„Ne félj te kicsiny nyáj!"</text:span></text:span></text:p>
      <text:p text:style-name="P34">Látod-e Testvér az ingadozó tanítványok­ban az apostolokat? Jézus látta. Látod-e az el­vetettségben a felmagasztalást? Jézus látta. Lá­tod-e a jelen szenvedés után a jövendő feltáma­dást? Jézus látta! Látod-e a halál után az életet? Jézus látta! Látta a jövőt! Túl látott a jelenen. Túl látunk-e mi a jelenen? Ha nem, akkor a jelen rabjai vagyunk, és akkor félünk. Lassan ennek a világnak a tömegein páni félelem vesz erőt. Fél­nek a jövőtől — okkal. Mi látjuk-e magunkat itt nyomorúságosan, de odaát dicsőn? Ez az ádventi kérdés. Rövidlátó emberek vagyunk-e, akik csak a jelenben látunk, vagy megkaptuk a hit mesz­szelátóját? Jézus az övéinek ezt a látásmódot adja meg először. Amikor valaki megtér, akkor meglátja azt, hogy. Isten uralma rá vár, és hogy ő ennek a várományosa.</text:p>
      <text:p text:style-name="Feldolgozatlan_20_átvett_20_anyagok"><text:span text:style-name="T33">Miért kellett ezt ennyire hangsúlyozni? Azért Testvérek, mert a soron következő ívéket csak akkor értjük helyesen, ha az eddigieket ha­lálosan komolyan vesszük. A 33-34. versekről — amit mindjárt Újra olvasok —, azt írta valaki, hogy ez a Lukács Evangélium "eretneksége", tévtana. </text:span><text:span text:style-name="Félig_20_kiemelt"><text:span text:style-name="T33">„Adjátok el amitek van... szerezzetek magatoknak mennyei kincseket... ” </text:span></text:span><text:span text:style-name="T33">Azt tanítja Jézus — mondják —, hogy aki itt a földön jóté­konykodik, az kincset szerez érte a mennyben. Kiérdemli. Ez nyilvánvalóan eretnekség. Íge- ellenes. Idézzük csak pontosan az Igét: </text:span><text:span text:style-name="Félig_20_kiemelt"><text:span text:style-name="T33">„Adjátok el amitek van, és adjatok alamizsnát, szerezzetek magatoknak erszényeket, melyek meg nem avulnak, elfogyhatatlan kincset a mennyországban, ahol a tolvaj hozzá nem fér, sem a moly meg nem emészti. Inert ahol van a ti kincsetek, ott van a ti szívetek is.” </text:span></text:span><text:span text:style-name="T33">S akkor rámutat valaki erre a két versre, és azt mondja: „Tessék elolvasni Tiszteletes úr! Földi jótékonykodással mennyei kincset lehet szerezni, ki lehet érdemelni a mennyországot. Maga Jézus mondja!"</text:span></text:p>
      <text:p text:style-name="P34">Mielőtt beugranánk azoknak, akik a Bibli­ából egy-két verset kiszakítanak, figyeljük meg az <text:soft-page-break/>előzményeket is. Kiknek mondja ezt Jézus? Kiket biztat itt Jézus, hogy alamizsnálkodjatok? Az övéit. Akik kicsiny nyáj, akik túl látnak a je­lenen, látják a dicső jövendőt. Akkor újabb kér­dés: Kik képesek a földi javakat elhagyni? Ki képes arra, ha kell, mindent veszni hagyjon? Még az életét is a mennyei kincsekért? Aki tud­ja, hogy mennyei kincse van. Akik tudják, mert a hit szemeivel látták, hogy mennyei kincsük van! Akik tudják, hogy az Atya az országot nekik adta. Csak ezek képesek rá. Aki ezt nem tudja, az a földi javaktól megválni nem tud.</text:p>
      <text:p text:style-name="P34">Szeretném ezt egy jézusi példázattal szemléltetni, hogy tényleg egyre gondoljunk. Jé­zus elmondta a tanítványainak másutt a szántó­földbe elrejtett kincs példázatát. Mit is mondott az Úr? Azt mondja ott is az Úr, hogy úgy va­gyunk a mennyek országával, mint a szántóföld­be elrejtett kinccsel. Valaki először kimegy a mezőre, ott bóklászik, s akkor talál egy óriási kincset. Az ókorban akié a föld volt, azé lett a kincs — ma ez nem így van. ma tudtommal bárki talál valamit, akkor az az államot illeti meg Ma­gyarországon. Jézus idejében még Úgy volt. hogy a föld tulajdonosáé volt a kincs. Mit tesz tehát az az ember, aki először is megtalálja a kincset? Eladja, ha kell akár mindenét, és a talált kincs­hez képest még mindig potom áron megveszi a szántóföldet, hogy övé kegyen az óriási kincs. — Kérdezem tehát: Ki képes mindenét eladni egy szántóföldért? Nemde az, aki tudja, hogy ott ab­ban a szántóföldben kincs van elrejtve?! S aki</text:p>
      <text:p text:style-name="P34">81</text:p>
      <text:p text:style-name="P34">ezt nem tudja? Az nem fogja megvenni a szán­tóföldet. Azt hiába noszogatjuk a vásárlásra.</text:p>
      <text:p text:style-name="Feldolgozatlan_20_átvett_20_anyagok"><text:span text:style-name="T33">Jézus nem arra buzdít minket, hogy össze­vissza vegyünk áron felül mindenféle szántóföl­det, ha kell, ha nem. Jézus itt a mennyei és a föl­di dolgok sorrendjét mondja el. Először az alap, a mennyei kincs. Aki ezt látja, az képes lesz a földieket elhagyni a mennyeiekért. Tessenek megfigyelni az olvasott lukácsi Ígében ugyanaz a sorrend van, mint a szántóföldbe rejtett kincs példázatában. Előbb találd meg a szántóföldbe rejtett kincset. Hogyan mondja ezt Lukácsnál Jé­zus? </text:span><text:span text:style-name="Félig_20_kiemelt"><text:span text:style-name="T33">„Ne félj te kicsiny nyáj, meri tetszett a ti Atyátoknak, hogy néktek egy egész országot ad­jon.'” </text:span></text:span><text:span text:style-name="T33">Egy óriási kincset! Itt ugyanarról van szó. Ha ez megvan, ha ezt tudod, hogy az Atya egy országgal ajándékoz meg téged — azaz tudod, hogy a szántóföld kincset rejt —, akkor másod­szorra képes leszel földieket, ha kell minden föl­dit odaadni azért a kincsért. Hogyan kezdődik a dolog? Mi az alap? Az, hogy megtudd, mit rejt a föld. Az alap a mennyei kincs. Alap nélkül nem lehet tovább építkezni. Olyan ez, mint a házépí­tés. Azt sem lehet a végén kezdeni.</text:span></text:p>
      <text:p text:style-name="P34">Így érthető, mit tesz aki kiragadja ezt a két Ígét és mutogat rá. Azt mutogatja nekem: „Tiszteletes úr, ott a tető!” — Tudom én, hogy van tető. Persze, hogy jótékonykodni kell! Tu­dom én azt. Csak tetőépítéssel nem lehet kezde­ni. Előbb az alap legyen készen, álljanak a falak, utána lehet ráépíteni a tetőt. Vannak, akik ezt nem így gondolják. Csakhogy aki ezt nem így gondolja, aki Úgy gondolja, mennyei kincsek nélkül is, mennyei remény nélkül is lehet az em­bert jobbá tenni, az próbáljon meg hitetleneket noszogatni adakozásra. Próbáljon meg mennyei kincsek iránti vakokat rábírni arra, hogy hagyják el érte e földi kincsüket. Előre megmondom, az eredmény nullával lesz egyenlő.</text:p>
      <text:p text:style-name="Feldolgozatlan_20_átvett_20_anyagok"><text:span text:style-name="T33">Akinek szíve fölött volt a kis érem a fel­írással, hogy: </text:span><text:span text:style-name="Félig_20_kiemelt"><text:span text:style-name="T33">„Ne félj te kicsiny nyáj, mert tet­szett a ti Atyátoknak — </text:span></text:span><text:span text:style-name="T33">nem kiérdemeltétek! Tet­szett az Atyának —, </text:span><text:span text:style-name="Félig_20_kiemelt"><text:span text:style-name="T33">hogy néktek adja az Ő országát¤!", </text:span></text:span><text:span text:style-name="T33">ezért ne félj! Az olyan ember a halálos ül­dözést is vállalta. Az olyan embert semmi nem rettentette. Előbb azonban ezt tudni kell.</text:span></text:p>
      <text:p text:style-name="P34">Végezetül csak még egy nagyon érdekes nyelvtani kérdésre hadd hívjam fel a Testvérek figyelmét. Megfigyelhetjük, hogy a Biblia a földi kincseket mindig többes számban említi. A mennyei kincset meg egyes számban. Véletlen lenne ez? Mi tudjuk, hogy a Szentírásban nincs véletlen, mert a Szentírást Isten inspirálta. Min­den betűnek, minden vesszőnek van jelentősége. Akkor miért van az, hogy a Biblia a földi kin­cseket többes számban, a mennyeit egyes szám­ban írja? Nyilván azért. mert földi kincs az sok­féle van, mennyei kincs pedig csak egyféle. S e valóban így van. A mennyei kincs azért van egyes számban, mert a mennyei kincs páratlan Annak nincs párja. Páratlan ajándék. A mennyéi kincs az örökélet. Óriási. Páratlan. Nem is kell többes számban írni. Egy örökéleted van.</text:p>
      <text:p text:style-name="P34">Miért van a földi kincs többes számba ír­va, úgy, hogy „földi kincsek"? Testvérek. úgy tűnik, <text:soft-page-break/>mintha a bűn ebben a világban az emberi értéket, az emberi kincset atomjaira robbantottá volna szét, és sok lett belőle. Próbáljuk csak meg megkérdezni az embereket, hogy neked mi a legfőbb érték, a legfőbb kincs? Az egyik ember a pénzt jelöli meg. Persze, nem mindenki. Aki betegség alatt nyög, az azt fogja mondani: ,.A legfőbb kincs nekem az egészség lenne Tiszte­letes Úr. Hiába van akármennyi pénzem.” A harmadik ember a karriert. Mindent odaad a kar­rierért, minden pénzt. Az egészsége rámegy, ak­kor is, csak előbbre jusson azon a létrán. A ne­gyedik a hatalmat. Még az életét is feláldozza a hatalomért, csak hatalomhoz jusson. Sok fiatal a szerelmet, a társat... És még sorolhatnánk.</text:p>
      <text:p text:style-name="P34">Sokféle kincset jelölnek meg az emberek a földi életben. Mintha valamiféle kincs darabjaira robbant volna, szerteszét szóródott volna, mi meg keresgetnénk a darabokat, az egyik ezt, a másik azt. Ezért az atomjaira hullott kincsért folyik a tülekedés, a taposás, a marakodás. Aztán igen gyakran az ember semmit sem talál. O de nagy örömüzenet, nagyon nagy ádventi üzenet: Testvér, nézz előre! Isten a mennyei kincsben egyben adja neked azt. ami itt a földön szétrob­bant! Isten odaát maradéktalanul adja neked. osztatlanul adja neked és hiánytalanul. — Ez csak természetes, hogy az egész kincs. mint itt a földön ra kincsnek darabkái! Nos. ezt az értékesebbet, ezt az egész kincset kínálja Isten mindannyiunknak. Erre várunk. Ezért van Ád­vent. E nélkül nincs. Ezért volt Karácsony. ezért jött el az Úr mindannyiunkért. Ezért volt a Gol­gota. Mert hogy ezt a kincset mi érdemtelenül. ingyen megkapjuk, azért valaki más megfizetett. Jézus az életével fizetett érte. Az örökélet kin­csét minden jelenlévőnek kínálja az Úr. Boldog az közülünk, aki bármi áron átveszi. Ámen!</text:p>
      <text:p text:style-name="P34">82</text:p>
      <text:p text:style-name="P34">Imádkozzunk!</text:p>
      <text:p text:style-name="P34">Köszönjük Urunk, hogy ilyen nagy, ilyen osztatlan ajándékot kínálsz a te népednek. Kö­szönjük, hogy bíztatsz bennünket, félelmeinket elveszed. Te nyitod meg bennünk a hit szemeit, hogy lássunk, hogy legyen a mi ádventi várako­zásunknak értelme és tárgya. Urunk, ha lenne köztünk valaki, akinél a hit látása meghomályo­sodott, megkopott, ő érette külön könyörgünk egy emberként. Ne engedd, hogy a jelenlevők közül bárki is kis értékecskékért elveszítse a ha­talmas nagy értéket, amivel te akarsz minket megajándékozni. Magasztalunk Urunk, hogy vé- red hullása árán megszerezted ezt nékünk. Kö­szönjük, hogy ingyen kegyelemből mindenkinek kínálod. Köszönjük, hogy hit által átvehetjük. Köszönjük, hogy vezetsz minket olyan utakon, amelyek vezetnek valahová, és ezeknek az utak­nak a vége, a te utaidnak vége a mennyei gaz­dagság. Könyörgünk e gyülekezetért, ennek minden tagjáért. Könyörgünk az öregekért, a betegekért, a haldoklókért, hogy túl lássanak a jelen világon, a jelen nyomorúságon, ellássanak a mennyei kincsig. Könyörgünk a hitoktatásban részesülő gyermekekért, hogy az örökéletre ve­zesd őket Lélek által. Könyörgünk a nagy terhe­ket viselőkért. Könyörgünk azokért, akik még zúgolódnak. Olyan gyakori kísértésünk ez ne­künk. Hadd lássák meg mindannyian, hogy mi az, amit te kínálsz nékünk, és hogy ahhoz képest minden földi semmiség. Külön könyörgünk a fogadalmat tevő presbiterekért, hogy erre a kincsre nézzenek, amikor a te gyülekezetedben szolgálnak. Kérünk, áldd meg őket! Ámen!</text:p>
      <text:p text:style-name="P13"><text:span text:style-name="Hivatkozás"><text:span text:style-name="T33">(</text:span></text:span><text:span text:style-name="Név_20_hivatkozásban"><text:span text:style-name="T33">Turóczy Zoltán</text:span></text:span><text:span text:style-name="Hivatkozás"><text:span text:style-name="T33">: </text:span></text:span><text:span text:style-name="Mű_20_címe"><text:span text:style-name="T33">Posztillás könyv</text:span></text:span><text:span text:style-name="Hivatkozás"><text:span text:style-name="T33">. </text:span></text:span><text:span text:style-name="Cégnév"><text:span text:style-name="T33">Evangélikus Teológiai Akadémia</text:span></text:span><text:span text:style-name="Hivatkozás"><text:span text:style-name="T33">)</text:span></text:span><text:span text:style-name="T33">:</text:span></text:p>
      <text:p text:style-name="P27"><text:span text:style-name="T33">„</text:span><text:span text:style-name="Túlemelt"><text:span text:style-name="T33">A lélek gyümölcse</text:span></text:span></text:p>
      <text:p text:style-name="P27"><text:span text:style-name="T33">Lukács 12,31-37<text:line-break/>Pünkösd II. napja<text:line-break/></text:span><text:span text:style-name="Kiemelt"><text:span text:style-name="T33">1953. május 25.</text:span></text:span></text:p>
      <text:p text:style-name="P28">Tavasszal a fákon nagy levélváltás történik. A száraz leveleket, amiket nem sodort le az őszi nagy lombhullás. amikkel hiába birkózott a téli szél, amik még tavaszféllel is ott éktelenkedtek az éledni kezdő fán, letolja az új levél. Lehull a zörgő száraz, halott levél, s kihajt az üde zöld új levél.</text:p>
      <text:p text:style-name="P25">Így van az ember életében is: mikor beköszönt a Lélek nagy tavasza. Amikkel hiába <text:soft-page-break/>birkóztunk addig, amikkel szemben erőtlennek bizonyult minden egyhangú akarati erőfeszítésünk, szépen, csendben, hangtalanul letolja az új élet, a Szent Lélek által fakasztott új élet. Ez a Szentlélek gyümölcse.</text:p>
      <text:p text:style-name="P25">Ezt a nagy változást tárja elénk a mai ige is. Ebben a nagy változásban.</text:p>
      <text:p text:style-name="Átvett_20_anyagok_20_réssel"><text:span text:style-name="Félig_20_kiemelt"><text:span text:style-name="T26">1. Nincs többé aggodalom, de van Isten Országának keresése</text:span></text:span></text:p>
      <text:p text:style-name="P24">Az aggodalom rettentő hatalom. Nincs hatalma fölötte sem az emberi értelemnek, sem az emberi akaratnak. Belátja az ember, hogy értelmetlen balgatagság minden aggodalmaskodás: senkinek sem lett még több kenyere, melegebb ruhája, több tüzelője, nagyobb egészsége az aggodalmaskodás által. Az aggodalmaskodás nem termelő, hanem fogyasztó erő. Mégis tovább aggodalmaskodik. Belátja az ember, hogy az aggodalmaskodás tönkre teszi az életét. Megrontja az örömeit. A ma fénylő napsugarát eltakarja a holnap sötét felhőivel. Nappalát hajszás robottá teszi, éjjel pedig vele hál, s ráül a mellére, mint valami lidérc. Szabadulni szeretne tőle. Elhatározza, hogy nem fog többé aggodalmaskodni, mégis tovább aggodalmaskodik. Belátja az ember, hogy az aggodalmaskodás bűn. Bizalmatlanság azzal a gondviselő Istennel szemben, aki eddig is mindig Atyánknak mutatta magát, s aki nem szolgáltatott okot arra, hogy bizalmatlanok legyünk vele szemben. Talán még azt is belátja, hogy épp ezért minden aggodalmaskodás istensértés. Küzd is ellene, de az aggodalmaskodás erősebb, mint az ellene küzdő ember. Lehet, hogy ijedten veszi észre, mint megy tönkre lelki élete is az aggodalmaskodás fojtó ködében. Előtérbe nyomul a föld, s elhalványodik a menny. Hangszórót kap a test követelése, s csendes panasszá tompul a lélek sóvárgása. Egy pillanatra talán még arra is rádöbben, amit Pál mond Fil. 3,18-19-ben: Krisztus keresztjének ellenségei, kik mindig csak a földiekkel törődnek. Meg-meghőköl egy-egy pillanatra, de azután tovább aggodalmaskodik.</text:p>
      <text:p text:style-name="P24">Mikor valakiben, elkövetkezik a Lélek tavasza, mikor elkezd benne dolgozni a Szentlélek, egyszerre megtörik az aggodalmaskodás varázshatalma. A mai ige előtti részben is sokat beszél Jézus az aggodalmaskodásról, de a mai ige első versében már csak így szól: ‘Csak keressétek Isten országát és ezek mind megadatnak néktek.’ A Szentlélek eltolta az aggodalmaskodást a földiekért az első helyről, s előhívta a zugolyából az utolsó helyről az isten országát. Ez lett most a fő, s az aggodalmaskodás a földiekért leszorult az utolsó helyre. Váltás történt. Eddig a boldogságot kereste, most az üdvösséget. Eddig az Isten ajándékai után sóvárgott, most az Isten maga kell neki Persze nem jelenti ez, hogy tétlenül, tátott szájjal a sültgalamb repülését várja. Földi kötelességeiben ezután is ugyanolyan pontos, de nem ül már rajta az aggodalom sötét árnya. Földi dolgait rábízta arra, aki a kereszten és a bűnbocsánatban Atyjának bizonyította meg magát.</text:p>
      <text:p text:style-name="P24">Végbement‑e már rajtad és benned ez a nagy váltás? Hányadik helyen áll nálad az Isten országa? Az első helyen. vagy az utolsón?</text:p>
      <text:p text:style-name="Átvett_20_anyagok_20_réssel"><text:span text:style-name="Félig_20_kiemelt"><text:span text:style-name="T33">2. Ahol a Szentlélek elkezd gyümölcsöt teremni, ott nincs többé félelem, de van élő reménység.</text:span></text:span></text:p>
      <text:p text:style-name="P25"><text:span text:style-name="T13">A Szentlelket még nem nyert emberre nemcsak az aggodalmaskodás jellemző, hanem a félelem is.</text:span> Az aggodalmaskodás is tulajdonképpen a félelem egyik formája. Az aggodalmaskodás félelem a jövőtől.</text:p>
      <text:p text:style-name="P25">Maga a pünkösdi történet is igazolja ezt. A pünkösd előtti tanítványcsapat telve van félelemmel, pünkösdkor a leggyávábból. Péterből lesz a legbátrabb kiállású bizonyságtevő.</text:p>
      <text:p text:style-name="P25"><text:span text:style-name="T13">A Szentlélek nélküli embernek ez a félelme kisebbrendűségi érzéséből fakad. Kicsinynek érzi magát a körülötte levő világgal szemben. Kicsinynek az Isten előtt is. Fél a nagy, hatalmas, szent Istentől. Ez nem gyermeki félelem. Ez a bűnös, bujkáló ember félelme a számonkérő bírótól.</text:span> Ez a félelem szólal meg az Édenben elrejtőző Ádám ajkán is, mikor így szólt: ‘Szavadat hallám, megfélemlém és elrejtezém’ (I.Móz 3,10). Mivel fél az Istentől, azért fél mindenki és minden mástól is. A félelem levegőjében él. Ez a félelem rabságban tartja (Zsid 2.15). <text:span text:style-name="T13">Ott is fél, ahol nincs ok félelemre. Ez ellen sincs az ember kezében orvosság. A sötét szobától félő gyermek, az elalvás előtt minden szögletet s az ágy alját is kikutató embernek ezerszer be lehet bizonyítani, hogy nincs semmi oka a télelemre, mégis mindig szorongani fog s mégis az fog az eszében járni, hogy hátha most mégis van ok a félelemre.</text:span></text:p>
      <text:p text:style-name="P25"><text:span text:style-name="T13">Ezen a félelmen is csak a Szentlélek segíthet. </text:span>A Szentlélek által merjük kiáltani Isten felé: Abbá, azaz atyám! (Róm 8,15). <text:span text:style-name="T13">Ez nem jelenti azt, hogy a Szentlelket nyert ember nem érzi magát kicsinynek Isten előtt. Az ilyen ember érzi csak igazán nagynak Istent és igazán kicsinynek önmagát, de nincs már benne az alacsonyabbrendűség félelemérzése. Nem fél az Istentől, hiszen Krisztusban kiengesztelődött vele az Isten, hanem féli az Istent, ahogyan a gyermek felnéz az apjára, tiszteli őt, hódol előtte.</text:span> Nem a maga erőtelenségével és a világ hatalmával számol, hanem az Isten erejével, aki ezt üzeni neki: ‘Ne félj te kicsiny nyáj, mert tetszett a ti Atyátoknak, hogy néktek adja az országot!’ Kicsiny a maga szemében, a világ szemében is, de tudja, hogy a nyáj egy kedves báránykája a jó Pásztor szemében, s ez eltölti őt élő reménységgel.</text:p>
      <text:p text:style-name="P25">Végbement‑e már rajtad és benned ez a nagy változás? A Lélek gyümölcseként eltűnt‑e <text:soft-page-break/>belőled a félelem s elfoglalhatta‑e helyét az élő reménység?</text:p>
      <text:p text:style-name="P25">Jézus így folytatja a beszédét. Adjátok el, amitek van és adjatok alamizsnát… a ti szívetek is.’ (33-34 v.) Ez azt mutatja, hogy:</text:p>
      <text:p text:style-name="Átvett_20_anyagok_20_réssel"><text:span text:style-name="Félig_20_kiemelt"><text:span text:style-name="T33">3. Ahol a. Szentlélek elkezd valakiben gyümölcsöt teremni, ott nincs többé kapzsiság, de van szeretet.</text:span></text:span></text:p>
      <text:p text:style-name="P25"><text:span text:style-name="T13">A Szentlelket még nem nyert emberre nemcsak az aggodalmaskodás és a félelem jellemző, hanem a vagyongyűjtő szenvedély is.</text:span> Természetes következménye ez a jövőtől félő aggodalmaskodásnak. Mivel fél attól, hogy mit fog enni, ha esetleg nem lesz jó termés, halmozza kamrájában az ennivalót. Mivel szorongatja szívét az aggodalom, hogy mi lesz vele, ha meg öregszik, vagy megbetegszik s nem fog tudni már dolgozni, tőkét gyűjtöget pénzben, földben, házban. <text:span text:style-name="T13">Előbb csak a holnapját akarja biztosítani a vagyongyűjtéssel, de azután nem tud megállani. Erőt vesz rajta a gyűjtőszenvedély, s rabjává teszi. A szíve is a kincsgyűjtéssel lesz tele, s nem jut benne hely a felebarát nyomorúságának.</text:span></text:p>
      <text:p text:style-name="P25">Vannak idők, amikor Isten igen kemény leckét ad az embernek arról hogy a földi vagyon mennyire bizonytalan, mennyire nem lehet ráépítene a jövendőt. Amikor nem elég a tanítás, a saját bőrünkön szemlélteti a Mammon csalárd és mulandó voltát. A pénz elolvad, a föld, a ház elúszik, akármilyen görcsösen fogja is a kapzsiság befelé görbülő keze. Mire épít akkor az, aki ezekbe vetette minden reményét.</text:p>
      <text:p text:style-name="P25">Ahová azonban belép a Szentlélek, ott egyszerre döntő változás történik ezen a vonalon is. Lehullanak a Mammon bilincsei az ember szívéről. <text:span text:style-name="T13">Meg tud válni a vagyonától, ha úgy hozza a sorsa, vagy így kívánja a felebarát nyomorúsága. Szabaddá lesz. </text:span>A felolvasott igében is ezt akarja Jézus. <text:span text:style-name="T13">Nem az a célja ezzel a felszólítással: ‘Adjátok el, amitek van és adjatok alamizsnát’, hogy alamizsnából élő koldusok társadalmává tegye az emberiséget hanem az, hogy ne legyenek a Mammon rabjai, az alamizsnálkodásnál ne azt nézzék, mi marad nekem, hanem azt, hogy mire van szüksége a felebarátomnak, a többit pedig tudják rábízni az Atyára, akinek gondja van az Ő gyermekeire.</text:span> Ez is egy kézzelfogható, s látható gyümölcse a Szentléleknek.</text:p>
      <text:p text:style-name="P25">Végbement‑e már rajtad és benned ez a nagy változás? A Lélek gyümölcseként eltűnt‑e belőled a kapzsiság, s elfoglalhatta‑e helyét a felebaráti szeretet?</text:p>
      <text:p text:style-name="P25">A mai ige utolsó versei így szólnak: ‘Legyenek a ti derekaitok felövezve… szolgál lakik.’ (35-37.v.) Ez azt mutatja, hogy:</text:p>
      <text:p text:style-name="Átvett_20_anyagok_20_réssel"><text:span text:style-name="Félig_20_kiemelt"><text:span text:style-name="T33">4. Ahol a Szentlélek elkezd valakiben gyümölcsöt teremni, ott. nincs többé lelki alvás, de van készenlét..</text:span></text:span></text:p>
      <text:p text:style-name="P25">A Szentlelket még nem nyert embert a csak a földiekkel való törődés, a holnap gondja, a jövő biztosításáért folytatott kapzsi vagyongyűjtés lassan magányos álomba ringatja. Nem keresi már Isten országát, nem várja vissza a mennyből Urát. A visszajövetel elhúzódása csak megerősíti abban a meggyőződésében, hogy ejh, ráérünk arra még! Csoda‑e, hogy azután a balga szűzek sorsára jut, amikor egyszer váratlanul mégis megérkezik a ház ura!</text:p>
      <text:p text:style-name="P25">Ahová azonban belép a Szentlélek, ott egyszerre felébred az utolsó idők iránti érdeklődés. Ott olyan lesz a keresztyén, mint az urát készenlétben váró szolga, aki feltűrte hosszú felső ruháját, derekán övvel megerősítve, hogy ha megérkezik a gazda, azonnal elébe siethessen és szolgálatára állhasson, s ne akadályozza őt ebben a felső ruhája…, aki mikor beáll az est, nem szunyókál el csendesen a padkán, hanem szövétneket gyújt, hogy ne kelljen majd a világosság gyújtásával sem időt veszítenie.</text:p>
      <text:p text:style-name="P25">Végbement‑e már rajtad és benned ez a nagy változás? Felébresztett‑e már a Szentlélek, s készenlétben várod‑e Uradat.</text:p>
      <text:p text:style-name="P25">Akiben mindez végbement, az megéli a legnagyobb változást. Ő akar szolgálni Istennek, s íme Ura szolgál neki. Minő csoda! Szolgává lesz az Úr és Úrrá a szolga! Ezt szeretné veled is megcsinálni a Szentlélek Úristen. Ámen.”</text:p>
      <text:p text:style-name="P13"><text:soft-page-break/><text:span text:style-name="Hivatkozás"><text:span text:style-name="T33">(</text:span></text:span><text:span text:style-name="Név_20_hivatkozásban"><text:span text:style-name="T33">Bácskai Károly</text:span></text:span><text:span text:style-name="Hivatkozás"><text:span text:style-name="T33">, in: </text:span></text:span><text:span text:style-name="Mű_20_címe"><text:span text:style-name="T33">Hullámhossz</text:span></text:span><text:span text:style-name="Hivatkozás"><text:span text:style-name="T33">. </text:span></text:span><text:span text:style-name="Cégnév"><text:span text:style-name="T33">Luther Kiadó</text:span></text:span><text:span text:style-name="Hivatkozás"><text:span text:style-name="T33">)</text:span></text:span><text:span text:style-name="T33">:</text:span></text:p>
      <text:p text:style-name="P2">Korábbiból átvéve, átdolgozandó!</text:p>
      <text:p text:style-name="P29">„<text:span text:style-name="T32">Pünkösd 2. napja</text:span></text:p>
      <text:p text:style-name="Átvett_20_anyagok_20_réssel"><text:span text:style-name="Félig_20_kiemelt"><text:span text:style-name="T33">Ne félj, te kicsiny nyáj, mert úgy tetszett a ti Atyátoknak, hogy nektek adja az országot! Adjátok el vagyonotokat, és adjátok alamizsnául, szerezzetek magatoknak el nem avuló erszényeket, kifogyhatatlan kincset a mennyben, ahol a tolvaj nem férkőzhet hozzá, a moly sem emészti meg. Mert ahol a ti kincsetek van, ott lesz a ti szívetek is. (Lk 12,32-34)</text:span></text:span></text:p>
      <text:p text:style-name="P29">A KICSINYSÉG DICSÉRETE</text:p>
      <text:p text:style-name="Átvett_20_anyagok_20_réssel"><text:span text:style-name="T33">Az egyház születésének másnapján,</text:span><text:span text:style-name="footnote_20_reference"><text:span text:style-name="T33"><text:note text:id="ftn7" text:note-class="footnote"><text:note-citation>7</text:note-citation><text:note-body><text:p text:style-name="Footnote">Dr. Jánossy Lajos: <text:span text:style-name="Félig_20_kiemelt">Az egyházi év útmutatása</text:span> — VIII. Pünkösd. Sopron. 1944. A szerző kiadása. 29. o.</text:p></text:note-body></text:note></text:span></text:span><text:span text:style-name="T33"> a látványos, hangos eseményeken és a nagy számokon ámulva, nyomon követve a Szentlélek útját és hódító vonulását</text:span><text:span text:style-name="footnote_20_reference"><text:span text:style-name="T33"><text:note text:id="ftn8" text:note-class="footnote"><text:note-citation>8</text:note-citation><text:note-body><text:p text:style-name="Footnote">ApCsel 2,1-13; ApCsel 2,41; ApCsel 10,34.42-48; Jánossy, i. m. 31. o.</text:p></text:note-body></text:note></text:span></text:span><text:span text:style-name="T33"> nem ünneprontás észrevenni, hogy Jézusnak a kicsi, a csekély is fontos. Az első pünkösd tudósítója, </text:span><text:span text:style-name="Félig_20_kiemelt"><text:span text:style-name="T33">Lukács </text:span></text:span><text:span text:style-name="T33">evangélista nem csak az apostolok cselekedeteiről írott könyvének elején feljegyzetteket tartja említésre méltónak.</text:span><text:span text:style-name="footnote_20_reference"><text:span text:style-name="T33"><text:note text:id="ftn9" text:note-class="footnote"><text:note-citation>9</text:note-citation><text:note-body><text:p text:style-name="Footnote">ApCsel 1-2: A Szentlélek ígérete, Jézus mennybemenetele, a Szentlélek kitöltése, Péter apostol pünkösdi beszéde</text:p></text:note-body></text:note></text:span></text:span><text:span text:style-name="T33"> </text:span><text:span text:style-name="Félig_20_kiemelt"><text:span text:style-name="T33">Mátéval </text:span></text:span><text:span text:style-name="T33">és </text:span><text:span text:style-name="Félig_20_kiemelt"><text:span text:style-name="T33">Márkkal </text:span></text:span><text:span text:style-name="T33">együtt tud arról is, miként sokszorozódik meg a kevés, és lesz </text:span><text:span text:style-name="T33">elég öt kenyér és két hal ötezer embernek.</text:span><text:span text:style-name="footnote_20_reference"><text:span text:style-name="T33"><text:note text:id="ftn10" text:note-class="footnote"><text:note-citation>10</text:note-citation><text:note-body><text:p text:style-name="Footnote">Mt 14,13-21; Mk 6,34-44; Lk 9,12-17</text:p></text:note-body></text:note></text:span></text:span><text:span text:style-name="T33"> Velük együtt emlékezik a mustármag és a kovász hasonlatára,</text:span><text:span text:style-name="footnote_20_reference"><text:span text:style-name="T33"><text:note text:id="ftn11" text:note-class="footnote"><text:note-citation>11</text:note-citation><text:note-body><text:p text:style-name="Footnote">Mt 13,31-33; Mk 4,30-32; Lk 13,18-21</text:p></text:note-body></text:note></text:span></text:span><text:span text:style-name="T33"> valamint a tanítványok versengésére, hogy ki a legnagyobb közülük.</text:span><text:span text:style-name="footnote_20_reference"><text:span text:style-name="T33"><text:note text:id="ftn12" text:note-class="footnote"><text:note-citation>12</text:note-citation><text:note-body><text:p text:style-name="Footnote">Mt 20,25-28; 19,28; Mk 10,42-45; Lk 22,24-27</text:p></text:note-body></text:note></text:span></text:span><text:span text:style-name="T33"> A kisgyermek példája kapcsán viszont egyedül ő idézi így Jézust: </text:span><text:span text:style-name="Félig_20_kiemelt"><text:span text:style-name="T33">…aki a legkisebb mindnyájatok között, az a nagy.</text:span></text:span><text:span text:style-name="footnote_20_reference"><text:span text:style-name="T12"><text:note text:id="ftn13" text:note-class="footnote"><text:note-citation>13</text:note-citation><text:note-body><text:p text:style-name="Footnote">Lk 9,48</text:p></text:note-body></text:note></text:span></text:span><text:span text:style-name="T33"> Egyedül ő tesz említést az elveszett és megtalált juh</text:span><text:span text:style-name="footnote_20_reference"><text:span text:style-name="T33"><text:note text:id="ftn14" text:note-class="footnote"><text:note-citation>14</text:note-citation><text:note-body><text:p text:style-name="Footnote">Mt 18,11-14; Lk 15,4-7</text:p></text:note-body></text:note></text:span></text:span><text:span text:style-name="T33"> mellett az elgurult, de meglelt pénzdarabról és az idegenbe ment, majd mégis hazatért fiúról</text:span><text:span text:style-name="footnote_20_reference"><text:span text:style-name="T33"><text:note text:id="ftn15" text:note-class="footnote"><text:note-citation>15</text:note-citation><text:note-body><text:p text:style-name="Footnote">Lk 15,8-32</text:p></text:note-body></text:note></text:span></text:span><text:span text:style-name="T33">. Egyedül ő kezdi evangéliumát </text:span><text:span text:style-name="Félig_20_kiemelt"><text:span text:style-name="T33">Mária </text:span></text:span><text:span text:style-name="T33">énekével, mely szerint Isten </text:span><text:span text:style-name="Félig_20_kiemelt"><text:span text:style-name="T33">hatalmasokat döntött le trónjukról, és megalázottakat emelt fel. Éhezőket látott el javakkal, és bővelkedőket küldött el üres kézzel.</text:span></text:span><text:span text:style-name="footnote_20_reference"><text:span text:style-name="T12"><text:note text:id="ftn16" text:note-class="footnote"><text:note-citation>16</text:note-citation><text:note-body><text:p text:style-name="Footnote">Lk 1,52-53</text:p></text:note-body></text:note></text:span></text:span><text:span text:style-name="T33"> Amit az evangéliumok írói felismertek, nekünk is be kell látnunk: ‘…a 21. század elején újra meg kell tanulnunk, hogy nem a nagy számok vagy a többség ereje, amire szükségünk van, hanem mindenekelőtt Isten Lelkére, hogy felverje lelkünkben a Lelket, hitre bátorítson, és erejével a szeretet cselekedeteit vigyük végbe.’</text:span><text:span text:style-name="footnote_20_reference"><text:span text:style-name="T33"><text:note text:id="ftn17" text:note-class="footnote"><text:note-citation>17</text:note-citation><text:note-body><text:p text:style-name="Footnote">Dr. Hafenscher Károly: Újra felfedezhetjük a pünkösdi Lelket! In: <text:span text:style-name="Félig_20_kiemelt">Pünkösdi mozaik</text:span>. Összeállította: Madocsai Miklós. Budapest. 2003. 3. o.</text:p></text:note-body></text:note></text:span></text:span></text:p>
      <text:p text:style-name="Átvett_20_anyagokra"><text:span text:style-name="T33">Voltak idők, amikor látványosan gyarapodott a kereszténység: nemzetek vagy nemzetrészek tértek az új vallásra. A millennium évében, fejet hajtva államalapító királyunk emléke előtt, hálával gondoltunk mi is a kereszténység felvételére, mely — még ha könnyek és vér árán is — Európához kapcsolta a fiatal magyarságot. </text:span><text:span text:style-name="T15">Ezeréves történelmünk beszédesen bizonyítja azonban: a kereszténység küldetés, nem tömegmozgalom. Krisztus követőihez, a keresőkhöz, zörgetőkhöz, a Szentlelket kérőkhöz</text:span><text:span text:style-name="footnote_20_reference"><text:span text:style-name="T15"><text:note text:id="ftn18" text:note-class="footnote"><text:note-citation>18</text:note-citation><text:note-body><text:p text:style-name="Footnote">Lk 11,9-13, az előző ünnep, Pünkösd vasárnap igehirdetési alapigéje</text:p></text:note-body></text:note></text:span></text:span><text:span text:style-name="T15"> leginkább ez a cím illik: kicsiny nyáj.</text:span><text:span text:style-name="T33"> Mi más lehetett volna a neve a félhold, kétfejű sas vagy a vörös csillag árnyékában élő, nádasokban bujkáló, rabszolgapiacon eladott, gulágokra hurcolt híveknek? Hogyan tudnánk másként megszólítani mai szórványok maroknyi népét, azokat, akikhez lelkész csupán havonta jut el? Hogyan közeledhetnénk másként betegszobák foglyaihoz, Bibliát, imakönyvet, igehirdetés-gyűjteményt kínálva erőforrásul? Miként lehetne másként tekinteni óriásvárosok szorongó lakóira, akik mindig sietnek, és mindig dugóba kerülnek, akik körül hullámzik a tömeg, és mégis </text:span><text:soft-page-break/><text:span text:style-name="T33">magányosak maradnak, akiknek a többiektől való távolságát így érzékelteti a költő: ‘Barátaim verseit olvasom idegenben. / Beárnyékolja szavaikat az utcán siető nők haja / s a felhőkarcolókat mosdató esőké. / Most értem meg, hogy egyszer ők is elidegenednek tőlem. / Sírjuk fölött a nyár, mint üres hinta leng majd.’</text:span><text:span text:style-name="footnote_20_reference"><text:span text:style-name="T33"><text:note text:id="ftn19" text:note-class="footnote"><text:note-citation>19</text:note-citation><text:note-body><text:p text:style-name="Footnote">Csoóri Sándor: Idegenben. In: <text:span text:style-name="Félig_20_kiemelt">Kezemben zöld ág</text:span>. Magvető Kiadó. Budapest. 1985. 94. o.</text:p></text:note-body></text:note></text:span></text:span></text:p>
      <text:p text:style-name="Átvett_20_anyagokra"><text:span text:style-name="T33">Régi emlék: Az egykor pompás templom tornya magányosan meredt az égre az apró faluban. Elidegenedtek tőle a települést a jobb megélhetés reményében otthagyók. Az elfeledett épület teteje megroggyant, vakolata kívül-belül leomlott. A harang is néma maradt — kiesett a nyelve. Látványosság, emlékezetes esemény évek óta nem történt a környéken. Ez a nyári vasárnap pedig végképp nem a nagy számok ünnepe volt: egyetlen idős asszony jött az istentiszteletre. Ugyanazon a kapun zörgetett, amely egykor keresztelőjén nyílt meg előtte. Oda lépett be, ahova konfirmációjára érkezett. Ott kért áldást, ahol házasságot kötött, ahonnan később szeretteit kísérte az utolsó útra. Kinccsel, vagyonnal nem dicsekedhetett. Szerényen élt, de mégsem szegényen. Törékeny életének gazdagsága </text:span><text:span text:style-name="Félig_20_kiemelt"><text:span text:style-name="T33">üdvbizonyossága </text:span></text:span><text:span text:style-name="T33">volt. Tudta, ha Isten házából el is fogynak a hívek, Isten országa az övé marad. Nem véletlenül emlékeznek a 2003. év aranydiplomás lelkészei ezzel az igével: </text:span><text:span text:style-name="Félig_20_kiemelt"><text:span text:style-name="T33">Ne félj, te kicsiny nyáj…</text:span></text:span><text:span text:style-name="footnote_20_reference"><text:span text:style-name="T12"><text:note text:id="ftn20" text:note-class="footnote"><text:note-citation>20</text:note-citation><text:note-body><text:p text:style-name="Footnote">Dr. Fabiny Tibor: Krónika és vallomás (Lk 12,32). In: <text:span text:style-name="Félig_20_kiemelt">Krisztus meghalt és feltámadott értünk </text:span>— Aranydiplomás evangélikus lelkészek vallomásai. Összeállította: Madocsai Miklós. Budapest. 2003. (Az előszó írója maga is az aranydiplomás évfolyam tagja.)</text:p></text:note-body></text:note></text:span></text:span><text:span text:style-name="T33"> ‘Ők voltak azok, akikkel aláírattak egy nyilatkozatot, hogy tudomásul veszik, senki sem garantálja egyházi szolgálatukat, mégis maradtak.’</text:span><text:span text:style-name="footnote_20_reference"><text:span text:style-name="T33"><text:note text:id="ftn21" text:note-class="footnote"><text:note-citation>21</text:note-citation><text:note-body><text:p text:style-name="Footnote">Szabóné Mátrai Marianna: Krisztus meghalt és feltámadt értünk — Aranydiplomás evangélikus lelkészek vallomásai (recenzió). In: <text:span text:style-name="Félig_20_kiemelt">Lelkipásztor</text:span>. 2003/8-9. 337. o.</text:p></text:note-body></text:note></text:span></text:span><text:span text:style-name="T33"> Miért? Mert a diákévek, az elvállalt szolgálat, a baráti levélváltások és a hétköznapi hűség megannyi pünkösdjén a Szentlélek jelenlétében, </text:span><text:span text:style-name="T33">áldásában, továbbsegítő erejében részesültek. Az ítélkező, szeretetlen címkézések ellenére, sokak ‘tapasztalata volt az, hogy Krisztus velünk volt …a nehéz időkben. Segített, megoldotta kérdéseinket, …ahol ketten-hárman összejöttünk, jelen volt ő is. …Akkor is volt egyház az evangélikus egyházon belül is. Nemcsak… rendőri besúgás, hanem Istennel való csendes találkozások és testvéri megbékélések a gyülekezetekben…’</text:span><text:span text:style-name="footnote_20_reference"><text:span text:style-name="T33"><text:note text:id="ftn22" text:note-class="footnote"><text:note-citation>22</text:note-citation><text:note-body><text:p text:style-name="Footnote">Missura Tibor: A Magyarországi Evangélikus Egyház, a sztálini idők utolsó bástyája. In: <text:span text:style-name="Félig_20_kiemelt">Lelkipásztor</text:span>. 2003/8-9. 341. o.</text:p></text:note-body></text:note></text:span></text:span><text:span text:style-name="T33"> Ha az állami naptárakból hiányzott is egy időben pünkösd, nem úgy az egyházi esztendőből! Lehet, hogy nem a nagy számok ünnepe volt, de a Szentléleké mindenképpen. Hangzott az ének, szólt az ige, az imádság templomainkban és a családi otthonokban, visszhangozva az ősi Veni Sancte‑t, Veni Creator Spiritus‑t.</text:span><text:span text:style-name="footnote_20_reference"><text:span text:style-name="T33"><text:note text:id="ftn23" text:note-class="footnote"><text:note-citation>23</text:note-citation><text:note-body><text:p text:style-name="Footnote">Jánossy, i. m. 30-31. o.</text:p></text:note-body></text:note></text:span></text:span><text:span text:style-name="T33"> S ha mára az élmények nem is lettek látványosabbakká, ha a világnak ezen a felén veszít is arányából a Krisztus követőihez való csatlakozás, és ritka az olyan ívű igehirdetés, mint egykor a Péteré, — mégis van pünkösd! Meg lehet szabadulni félelmektől, bűnöktől, lehet élni hitben, szeretetben, gyülekezeti közösségben.</text:span><text:span text:style-name="footnote_20_reference"><text:span text:style-name="T33"><text:note text:id="ftn24" text:note-class="footnote"><text:note-citation>24</text:note-citation><text:note-body><text:p text:style-name="Footnote">Hafenscher, i. m. 3. o.</text:p></text:note-body></text:note></text:span></text:span></text:p>
      <text:p text:style-name="Átvett_20_anyagokra"><text:span text:style-name="T33">Egy külföldi közgazdász, </text:span><text:span text:style-name="Félig_20_kiemelt"><text:span text:style-name="T33">E. F. Schumacher </text:span></text:span><text:span text:style-name="T33">sikerkönyvet jelentetett meg ezzel a címmel: </text:span><text:span text:style-name="Félig_20_kiemelt"><text:span text:style-name="T33">A kicsi szép — Tanulmányok egy emberközpontú közgazdaságtanról.</text:span></text:span><text:span text:style-name="footnote_20_reference"><text:span text:style-name="T12"><text:note text:id="ftn25" text:note-class="footnote"><text:note-citation>25</text:note-citation><text:note-body><text:p text:style-name="Footnote">Farkas József: A kicsi szép. In: <text:span text:style-name="Félig_20_kiemelt">Menet közben — számadás a megtett útról</text:span>. A szerző kiadása. 88—89. o.</text:p></text:note-body></text:note></text:span></text:span><text:span text:style-name="T33"> A profitéhes pénzügyi területen forradalminak számító tétele: ‘Új gondolkodásrendszerre van szükség. Olyan rendszerre, amely nem elsősorban a javakra, hanem az emberekre figyel.’</text:span><text:span text:style-name="footnote_20_reference"><text:span text:style-name="T33"><text:note text:id="ftn26" text:note-class="footnote"><text:note-citation>26</text:note-citation><text:note-body><text:p text:style-name="Footnote">Farkas, i. m. 88. o.</text:p></text:note-body></text:note></text:span></text:span><text:span text:style-name="T33"> Nemcsak a közgazdaságtanra, de az egyházakra is igaz: olyan felépítmény és mondanivaló kell, amely nem a javakra, politikai áramlatokra, hanem — Isten után — az emberekre is odafigyel. Emberléptékű struktúrában (intézményekben) és istenközpontú, de emberléptékű teológiával (tanítással, igehirdetéssel) szolgálni — ez a jövő egyháza. Ezért üdvözlendő a szeretetotthonok bővítése, egészségügyi központ létesítése, óvodák, iskolák fenntartása. Hiszen a nyugdíjas, a fogyatékos, a beteg, a haldokló, a kisgyermek, a tanuló is ember! Annyira az, hogy egy vezetőváltás kapcsán így fakad ki az országos hírű idegsebész: ‘Szerencsétlen, hálapénzzel tönkretett egészségügyünket az tartja életben, hogy vannak benne világító fáklyák és mutatják az utat nekünk orvosoknak, nővéreknek. Nevezhetnénk őket igazodási pontoknak, szegletköveknek ebben a korrupt, sáros világban. Az egészségügyben különösen fontos a szerepük, hiszen itt nem az a tét, hogy az anyagi haszon mennyi lesz, hanem a betegek </text:span><text:soft-page-break/><text:span text:style-name="T33">életben maradása.’</text:span><text:span text:style-name="footnote_20_reference"><text:span text:style-name="T33"><text:note text:id="ftn27" text:note-class="footnote"><text:note-citation>27</text:note-citation><text:note-body><text:p text:style-name="Footnote">Dr. Csókay András: Egy mentősleváltás margójára. In: <text:span text:style-name="Félig_20_kiemelt">Magyar Nemzet</text:span>. 2003. augusztus 12. kedd. 6. o.</text:p></text:note-body></text:note></text:span></text:span><text:span text:style-name="T33"> Elszomorító, miként uralja el mindennapjainkat a mennyiségi szemlélet. Csillagászati összegű nyeremény csábít a lottón. Vetélkedőműsorokban érettségiszintű kérdésekért százezreket ígérnek. Divat a testépítés, pótolni akarva azt, ami valahonnan hiányzik, izomkötegekkel, testékszerekkel, tetoválással. Magát népszerűnek ismerő tévériporter a haját pótoltatja szálankénti beültetéssel, hogy vonzó maradjon a nézők számára. ‘Most az állampolgár a következő mintákat kénytelen követni…: Mindenféle erkölcsi megfontolás nélkül vállalj el bármilyen megbízatást, a fő, hogy sok pénzt kapjál érte…’</text:span><text:span text:style-name="footnote_20_reference"><text:span text:style-name="T33"><text:note text:id="ftn28" text:note-class="footnote"><text:note-citation>28</text:note-citation><text:note-body><text:p text:style-name="Footnote">Bencsik András: Mikor szabad alkotmányozni? In: <text:span text:style-name="Félig_20_kiemelt">Magyar Demokrata</text:span>. VII. évf. 33. szám. 2003. augusztus 14. 3. o.</text:p></text:note-body></text:note></text:span></text:span><text:span text:style-name="T33"> Minél többet gyűjteni, halmozni, megszerezni és elkölteni — ez a mérték, vagy inkább mértéktelenség… Kiket vonz ma </text:span><text:span text:style-name="Félig_20_kiemelt"><text:span text:style-name="T33">Assisi Ferenc </text:span></text:span><text:span text:style-name="T33">mennyre figyelő egyszerűsége? Ha teheti, a korszerű keresztény drága autón érkezik egy sportcsarnok elé, hogy sokszázad magával ott éljen lelki életet. Pedig nem a tömeg-élmény volt a döntő az első pünkösdön sem, hanem az, hogy akik </text:span><text:span text:style-name="Félig_20_kiemelt"><text:span text:style-name="T33">együtt voltak ugyanazon a helyen </text:span></text:span><text:span text:style-name="T33">(ApCsel 2,1) </text:span><text:span text:style-name="Félig_20_kiemelt"><text:span text:style-name="T33">egyenként </text:span></text:span><text:span text:style-name="T33">más emberekké lettek. Nem a külsejük lett vonzóbb és ékesebb, hanem a megváltozott, megújult életük fényesedett ki. Nem az izomerejük, de a lelki erejük gyarapodott. A számszerű növekedés nem feltétlenül azonos az életszerű kereszténységgel. </text:span><text:span text:style-name="Félig_20_kiemelt"><text:span text:style-name="T33">Mert mit használ az embernek, ha az egész világot megnyeri, lelkében pedig kárt vall?</text:span></text:span><text:span text:style-name="footnote_20_reference"><text:span text:style-name="T12"><text:note text:id="ftn29" text:note-class="footnote"><text:note-citation>29</text:note-citation><text:note-body><text:p text:style-name="Footnote">Lukácsnál: <text:span text:style-name="Félig_20_kiemelt">Mert mit használ az embernek, ha az egész világot megnyeri, önmagát pedig elveszti vagy romlásba viszi?</text:span> (Lk 9,25)</text:p></text:note-body></text:note></text:span></text:span><text:span text:style-name="T33"> (Mt 16,26) Ha arra válaszolsz, hogyan gondolkodsz a ma bankbetétnek hívott erszényekről, mi a véleményed nyereségről és veszteségről, milyen a viszonyod a másik emberhez, nem közgazdaságtanból vagy társadalomtudományból, de Krisztus-követésből felelsz. Pünkösd távlatos következménye a felismerés: ki vagyok, és milyen </text:span><text:span text:style-name="T33">jövője lehet az életemnek. Péter beszédének eredményét így rögzíti Lukács: </text:span><text:span text:style-name="Félig_20_kiemelt"><text:span text:style-name="T33">Amikor ezt hallották, mintha szíven találták volna őket, ezt kérdezték…: Mit tegyünk? </text:span></text:span><text:span text:style-name="T33">(ApCsel 2,37)</text:span></text:p>
      <text:p text:style-name="Átvett_20_anyagokra"><text:span text:style-name="T33">Ha valamit tervezel, szervezel, el akarsz érni, az angol azt mondja: </text:span><text:span text:style-name="Félig_20_kiemelt"><text:span text:style-name="T33">Set priorities! Állíts fel fontossági sorrendet! </text:span></text:span><text:span text:style-name="T33">A kicsiny, a kevés Jézusnál az első helyre kerül ebben a rendben, melynek ‘törzsszámai: ketten-hárman összejönnek, tizenkét tanítvány elindul a világ misszionálására, és a »házadnál levő gyülekezet« a Szentlélek munkálkodásának a bázis-közössége.’</text:span><text:span text:style-name="footnote_20_reference"><text:span text:style-name="T33"><text:note text:id="ftn30" text:note-class="footnote"><text:note-citation>30</text:note-citation><text:note-body><text:p text:style-name="Footnote">Farkas, i. m. 89. o.</text:p></text:note-body></text:note></text:span></text:span><text:span text:style-name="T33"> Jézus maga sem </text:span><text:span text:style-name="Félig_20_kiemelt"><text:span text:style-name="T33">tekintette zsákmánynak, hogy egyenlő Istennel, hanem megüresítette önmagát, szolgai formát vett fel, emberekhez hasonlóvá lett, … megalázta magát, és engedelmeskedett mindhalálig. </text:span></text:span><text:span text:style-name="T33">(Fil 2,6-8) Így lehetett naggyá, mindenek fölöttivé,</text:span><text:span text:style-name="footnote_20_reference"><text:span text:style-name="T33"><text:note text:id="ftn31" text:note-class="footnote"><text:note-citation>31</text:note-citation><text:note-body><text:p text:style-name="Footnote">Fil 2,9-11</text:p></text:note-body></text:note></text:span></text:span><text:span text:style-name="T33"> így értheti az ő születését, életét, tanítását, halálát és feltámadását az, aki ‘fölismeri a kicsiben a szépet, a nagyot, az emberiben az istenit.’</text:span><text:span text:style-name="footnote_20_reference"><text:span text:style-name="T33"><text:note text:id="ftn32" text:note-class="footnote"><text:note-citation>32</text:note-citation><text:note-body><text:p text:style-name="Footnote">Farkas, i. m. 89. o.</text:p></text:note-body></text:note></text:span></text:span><text:span text:style-name="T33"> Abban, hogy Isten önmagát emberléptékűvé, az ember számára közelivé, megismerhetővé tette, pünkösd — karácsonyon túl — a Szentháromság ünnepével is találkozik: Isten részéről a teremtés a visszahúzódás, a lemondás cselekedete volt,</text:span><text:span text:style-name="footnote_20_reference"><text:span text:style-name="T33"><text:note text:id="ftn33" text:note-class="footnote"><text:note-citation>33</text:note-citation><text:note-body><text:p text:style-name="Footnote">Weil, Simone: Ahol elrejlik az Isten. Töredékek az Amerikai Füzetekből. In: <text:span text:style-name="Félig_20_kiemelt">Ami személyes és ami szent. Válogatott írások</text:span>. Vigilia. 1983. 129. és 269. o.</text:p></text:note-body></text:note></text:span></text:span><text:span text:style-name="T33"> Jézusban még kisebbé lett, és a pünkösdi zúgás is ezt visszhangozza: </text:span><text:span text:style-name="Félig_20_kiemelt"><text:span text:style-name="T33">Ne félj, te kicsiny nyáj... Adjátok el vagyonotokat... </text:span></text:span><text:span text:style-name="T33">Lukács így követi tovább a Lélek munkáját: </text:span><text:span text:style-name="Félig_20_kiemelt"><text:span text:style-name="T33">Mindazok..., akik hittek, együtt voltak, és mindenük közös volt. Vagyonukat és javaikat eladták, szétosztották mindenkinek: ahogyan éppen szükség volt rá. </text:span></text:span><text:span text:style-name="T33">(ApCsel 2,44-45) Tanév, munkaév végén, tavaszi, nyár eleji munkák, dolgozatok, vizsgák fontosságán túl már a szünidőre, szabadságra — vagy a még több munkára — készülve, tartsuk a sorrendet: Inkább keressétek az ő országát (Lk 12,31)</text:span><text:span text:style-name="footnote_20_reference"><text:span text:style-name="T33"><text:note text:id="ftn34" text:note-class="footnote"><text:note-citation>34</text:note-citation><text:note-body><text:p text:style-name="Footnote">Máténál: <text:span text:style-name="Félig_20_kiemelt">Keressétek először az ő országát…</text:span> (Mt 6,33)</text:p></text:note-body></text:note></text:span></text:span><text:span text:style-name="T33">, nem aggódva a holnapért.</text:span><text:span text:style-name="footnote_20_reference"><text:span text:style-name="T33"><text:note text:id="ftn35" text:note-class="footnote"><text:note-citation>35</text:note-citation><text:note-body><text:p text:style-name="Footnote">Mt 6,34: <text:span text:style-name="Félig_20_kiemelt">Ne aggódjatok a holnapért…</text:span>, a lukácsi <text:span text:style-name="Félig_20_kiemelt">Ne félj, te kicsiny nyáj</text:span> megfelelője.</text:p></text:note-body></text:note></text:span></text:span><text:span text:style-name="T33"> Ha pedig mégis maradna kétség, bátorítson az énekvers: ‘Hogy gyönge vagy, se nagy, se hős? Homályban mit kell tenned? Az Úr erőtlenben erős, Ne feledd, ő él benned! Az odafennvalókra nézz. A hitnek semmi nem nehéz, Nincs néki lehetetlen.’ (EÉ 225,3) A Szentlélek által.</text:span></text:p>
      <text:p text:style-name="Átvett_20_anyagok_20_réssel"><text:span text:style-name="Félig_20_kiemelt"><text:span text:style-name="T33">Istenünk: küldd el nekünk Szentlelkedet, akit Fiad, Jézus megígért nekünk. Add, hogy a Lélek vezetésével föltáruljon előttünk mindannak értelme, amit Jézus tanított. Legyen segítségünkre </text:span></text:span><text:soft-page-break/><text:span text:style-name="Félig_20_kiemelt"><text:span text:style-name="T33">a Lélek, amikor gyöngék vagyunk, mert szükségünk van erősségre, bátorságra, bölcsességre, józanságra. Add, Urunk, hogy szívünket sose zárjuk be. Add, hogy mindig készségesen fogadjuk a lélek indításait. Ne engedd, Istenünk, hogy szívünk megkeményedjék. Add nekünk mindig az éltető, az elevenítő Lelket, akinek kiáradása szívünkbe újjá tud teremteni mindent, Áraszd ránk, Urunk, Szentlelkedet, és újítsd meg általa a föld színét!</text:span></text:span></text:p>
      <text:p text:style-name="Átvett_20_anyagok_20_réssel"><text:span text:style-name="T33">Korzenszky Richárd: </text:span><text:span text:style-name="Félig_20_kiemelt"><text:span text:style-name="T33">‘Uram, hogy lássak.’ </text:span></text:span><text:span text:style-name="T33">Szemimpex Kiadó. Budapest. 2000. 65. o.</text:span></text:p>
      <text:p text:style-name="Átvett_20_anyagok_20_réssel"><text:span text:style-name="Félig_20_kiemelt"><text:span text:style-name="T33">Az első pünkösdkor a Lélek eljövetele látványos esemény volt. De szükséges‑e mindig összekapcsolni a Lelket szokatlan és rendkívüli jelenségekkel? …A Lélek gyakran beszél velünk csöndben, a hétköznapi élet csöndjében. Nem a jelek és a csodák jelentik a normát. A Lélek velünk van, jelen van, amikor naprólnapra megszokott életünket éljük, és nem csupán válságok idején és a történelmet formáló, vagy annak látszó időkben.</text:span></text:span></text:p>
      <text:p text:style-name="Átvett_20_anyagok_20_réssel"><text:span text:style-name="T33">C. Combet-Galland: Csöndes Pünkösd, In: </text:span><text:span text:style-name="Félig_20_kiemelt"><text:span text:style-name="T33">Pünkösdi Mozaik</text:span></text:span><text:span text:style-name="T33">. 69. old.</text:span></text:p>
      <text:p text:style-name="Átvett_20_anyagok_20_réssel"><text:span text:style-name="Félig_20_kiemelt"><text:span text:style-name="T33">Azok a leggazdagabbak, akik a legtöbbről tudnak lemondani.</text:span></text:span></text:p>
      <text:p text:style-name="P28">Rabindranath Tagore — In: Farkas. i. m. 49. old.”</text:p>
      <text:p text:style-name="P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3">;</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Sálóm-Eiréné-Pax, Üdv:</text:p>
      <text:p text:style-name="Névjegy"><text:span text:style-name="T3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3">tommyca@freemail.hu</text:span></text:span></text:a><text:span text:style-name="T33">,  </text:span><text:a xlink:type="simple" xlink:href="mailto:Tamas.Szakacs@lutheran.hu"><text:span text:style-name="T33">Tamas.Szakacs@lutheran.hu</text:span></text:a><text:span text:style-name="T33">    |<text:line-break/>|              </text:span><text:a xlink:type="simple" xlink:href="http://www.extra.hu/Tommyca"><text:span text:style-name="Internet_20_link"><text:span text:style-name="T33">http://www.extra.hu/Tommyca</text:span></text:span></text:a><text:span text:style-name="T33">              |<text:line-break/>|                     (30) 426-5583                     |<text:line-break/>|                                                       |<text:line-break/>|         Felsőpetényi Evangélikus Egyházközség         |<text:line-break/>|                </text:span><text:a xlink:type="simple" xlink:href="mailto:felsopeteny@lutheran.hu"><text:span text:style-name="T33">felsopeteny@lutheran.hu</text:span></text:a><text:span text:style-name="T33">                |<text:line-break/></text:span><text:soft-page-break/><text:span text:style-name="T33">|             </text:span><text:a xlink:type="simple" xlink:href="http://felsopeteny.lutheran.hu/"><text:span text:style-name="T33">http://felsopeteny.lutheran.hu</text:span></text:a><text:span text:style-name="T3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Idézet_20_kiemelése" style:display-name="Idézet kiemelése" style:family="text" style:parent-style-name="Citation">
      <style:text-properties fo:font-weight="bold"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footnote_20_reference" style:display-name="footnote reference" style:family="tex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5-29T22:34:13</meta:creation-date>
    <meta:editing-cycles>3</meta:editing-cycles>
    <meta:editing-duration>PT00H09M25S</meta:editing-duration>
    <dc:subject>Lk 11,9-13. - Kiimádkozott Szentlélek - Pünkösd</dc:subject>
    <dc:date>2009-05-29T22:50:29</dc:date>
    <meta:document-statistic meta:table-count="0" meta:image-count="0" meta:object-count="0" meta:page-count="30" meta:paragraph-count="331" meta:word-count="17428" meta:character-count="120241"/>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5-29T22:34:12"/>
  </office:meta>
</office:document-meta>
</file>