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rchív">
      <style:text-properties fo:background-color="transparent"/>
    </style:style>
    <style:style style:name="P3" style:family="paragraph" style:parent-style-name="Ámen">
      <style:text-properties fo:background-color="transparent"/>
    </style:style>
    <style:style style:name="P4" style:family="paragraph" style:parent-style-name="Imádság" style:master-page-name="">
      <style:paragraph-properties fo:keep-together="auto" style:page-number="auto"/>
      <style:text-properties fo:background-color="transparent"/>
    </style:style>
    <style:style style:name="P5" style:family="paragraph" style:parent-style-name="Imádság" style:master-page-name="">
      <style:paragraph-properties fo:text-align="end" style:justify-single-word="false" style:page-number="auto" fo:keep-with-next="auto"/>
      <style:text-properties fo:background-color="transparent"/>
    </style:style>
    <style:style style:name="P6" style:family="paragraph" style:parent-style-name="Archív_20_Imádság">
      <style:text-properties fo:background-color="transparent"/>
    </style:style>
    <style:style style:name="P7" style:family="paragraph" style:parent-style-name="Átvett_20_anyagok_20_-_20_függő_20_réssel">
      <style:text-properties fo:background-color="transparent"/>
    </style:style>
    <style:style style:name="P8" style:family="paragraph" style:parent-style-name="Kiegészítésre">
      <style:paragraph-properties fo:background-color="#ffff00">
        <style:background-image/>
      </style:paragraph-properties>
    </style:style>
    <style:style style:name="P9" style:family="paragraph" style:parent-style-name="Átvett_20_anyagok_20_behúzás">
      <style:paragraph-properties fo:text-align="end" style:justify-single-word="false"/>
      <style:text-properties fo:background-color="transparent"/>
    </style:style>
    <style:style style:name="P10" style:family="paragraph" style:parent-style-name="Átvett_20_kommentárszakasz">
      <style:text-properties fo:background-color="transparent"/>
    </style:style>
    <style:style style:name="P11" style:family="paragraph" style:parent-style-name="Adatsor" style:master-page-name="">
      <style:paragraph-properties fo:margin-top="1cm" fo:margin-bottom="0.499cm" style:page-number="auto" fo:break-before="auto" fo:break-after="auto"/>
      <style:text-properties fo:background-color="transparent"/>
    </style:style>
    <style:style style:name="P12" style:family="paragraph" style:parent-style-name="Standard">
      <style:paragraph-properties fo:text-align="center" style:justify-single-word="false"/>
    </style:style>
    <style:style style:name="P13" style:family="paragraph" style:parent-style-name="Kategória">
      <style:text-properties fo:background-color="transparent"/>
    </style:style>
    <style:style style:name="P14" style:family="paragraph" style:parent-style-name="Kategória">
      <style:text-properties fo:background-color="transparent" text:display="true"/>
    </style:style>
    <style:style style:name="P15" style:family="paragraph" style:parent-style-name="Kategória">
      <style:paragraph-properties fo:background-color="#808000">
        <style:background-image/>
      </style:paragraph-properties>
      <style:text-properties fo:background-color="transparent"/>
    </style:style>
    <style:style style:name="P16" style:family="paragraph" style:parent-style-name="Átvett_20_anyagok">
      <style:paragraph-properties fo:text-align="end" style:justify-single-word="false"/>
    </style:style>
    <style:style style:name="P17" style:family="paragraph" style:parent-style-name="Átvett_20_anyagok">
      <style:text-properties fo:background-color="transparent"/>
    </style:style>
    <style:style style:name="P18" style:family="paragraph" style:parent-style-name="Átvett_20_anyagok">
      <style:paragraph-properties fo:text-align="end" style:justify-single-word="false"/>
      <style:text-properties fo:background-color="transparent"/>
    </style:style>
    <style:style style:name="P19" style:family="paragraph" style:parent-style-name="Átvett_20_anyagok">
      <style:paragraph-properties fo:margin-left="1cm" fo:margin-right="0cm" fo:margin-top="0.423cm" fo:margin-bottom="0cm" fo:text-align="start" style:justify-single-word="false" fo:text-indent="-1cm" style:auto-text-indent="false">
        <style:tab-stops/>
      </style:paragraph-properties>
    </style:style>
    <style:style style:name="P20" style:family="paragraph" style:parent-style-name="Átvett_20_anyagok">
      <style:paragraph-properties fo:margin-left="1cm" fo:margin-right="0cm" fo:text-align="start" style:justify-single-word="false" fo:text-indent="-1cm" style:auto-text-indent="false">
        <style:tab-stops/>
      </style:paragraph-properties>
    </style:style>
    <style:style style:name="P21" style:family="paragraph" style:parent-style-name="Átvett_20_anyagokra">
      <style:text-properties fo:color="#ff0000" fo:background-color="transparent"/>
    </style:style>
    <style:style style:name="P22" style:family="paragraph" style:parent-style-name="Átvett_20_anyagokra">
      <style:text-properties fo:color="#ff6633" fo:background-color="transparent"/>
    </style:style>
    <style:style style:name="P23" style:family="paragraph" style:parent-style-name="Átvett_20_anyagokra">
      <style:text-properties fo:font-size="10pt" fo:background-color="transparent" style:font-size-asian="10pt" style:font-size-complex="10pt"/>
    </style:style>
    <style:style style:name="P24" style:family="paragraph" style:parent-style-name="Átvett_20_anyagokra">
      <style:text-properties fo:background-color="transparent"/>
    </style:style>
    <style:style style:name="P25" style:family="paragraph" style:parent-style-name="Átvett_20_anyagokra">
      <style:paragraph-properties fo:margin-left="0cm" fo:margin-right="0cm" fo:text-indent="1cm" style:auto-text-indent="false"/>
    </style:style>
    <style:style style:name="P26" style:family="paragraph" style:parent-style-name="Átvett_20_anyagok_20_réssel">
      <style:paragraph-properties fo:text-align="center" style:justify-single-word="false"/>
    </style:style>
    <style:style style:name="P27" style:family="paragraph" style:parent-style-name="Átvett_20_anyagok_20_réssel">
      <style:paragraph-properties fo:text-align="end" style:justify-single-word="false"/>
    </style:style>
    <style:style style:name="P28" style:family="paragraph" style:parent-style-name="Átvett_20_anyagok_20_réssel">
      <style:paragraph-properties>
        <style:drop-cap style:lines="2" style:length="2"/>
      </style:paragraph-properties>
    </style:style>
    <style:style style:name="P29" style:family="paragraph" style:parent-style-name="Átvett_20_anyagok_20_réssel">
      <style:paragraph-properties fo:text-align="start" style:justify-single-word="false"/>
    </style:style>
    <style:style style:name="P30" style:family="paragraph" style:parent-style-name="Átvett_20_anyagok_20_réssel">
      <style:text-properties fo:background-color="transparent"/>
    </style:style>
    <style:style style:name="P31" style:family="paragraph" style:parent-style-name="Átvett_20_anyagok_20_réssel">
      <style:paragraph-properties fo:text-align="center" style:justify-single-word="false"/>
      <style:text-properties fo:background-color="transparent"/>
    </style:style>
    <style:style style:name="P32" style:family="paragraph" style:parent-style-name="Átvett_20_anyagok_20_-_20_textusbővítésre">
      <style:text-properties fo:background-color="transparent"/>
    </style:style>
    <style:style style:name="P33" style:family="paragraph" style:parent-style-name="Átvett_20_anyagok_20_-_20_függő">
      <style:text-properties fo:background-color="transparent"/>
    </style:style>
    <style:style style:name="P34" style:family="paragraph" style:parent-style-name="Archívra">
      <style:text-properties fo:background-color="transparent"/>
    </style:style>
    <style:style style:name="P35" style:family="paragraph" style:parent-style-name="Névjegy">
      <style:text-properties fo:background-color="transparent"/>
    </style:style>
    <style:style style:name="P36" style:family="paragraph" style:parent-style-name="Heading_20_1">
      <style:text-properties fo:background-color="transparent"/>
    </style:style>
    <style:style style:name="P37" style:family="paragraph" style:parent-style-name="Normálra">
      <style:text-properties fo:background-color="transparent"/>
    </style:style>
    <style:style style:name="P38" style:family="paragraph" style:parent-style-name="Normál_20_réssel">
      <style:text-properties fo:background-color="transparent"/>
    </style:style>
    <style:style style:name="P39" style:family="paragraph" style:parent-style-name="Feldolgozatlan_20_átvett_20_anyagok">
      <style:text-properties fo:background-color="transparent"/>
    </style:style>
    <style:style style:name="P40" style:family="paragraph" style:parent-style-name="Feldolgozatlan_20_átvett_20_anyagok" style:list-style-name="RTF_5f_Num_20_2">
      <style:text-properties fo:background-color="transparent"/>
    </style:style>
    <style:style style:name="P41" style:family="paragraph" style:parent-style-name="Feldolgozatlan_20_átvett_20_anyagok" style:list-style-name="RTF_5f_Num_20_3">
      <style:text-properties fo:background-color="transparent"/>
    </style:style>
    <style:style style:name="P42" style:family="paragraph" style:parent-style-name="Standard">
      <style:paragraph-properties fo:margin-left="2cm" fo:margin-right="0cm" fo:text-indent="-2cm" style:auto-text-indent="false">
        <style:tab-stops/>
      </style:paragraph-properties>
    </style:style>
    <style:style style:name="P43" style:family="paragraph" style:parent-style-name="Átvett_20_anyagokra">
      <style:text-properties fo:color="#ff6633" fo:background-color="transparent"/>
    </style:style>
    <style:style style:name="P44"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variant="small-caps" fo:background-color="transparent"/>
    </style:style>
    <style:style style:name="T11" style:family="text">
      <style:text-properties fo:font-style="italic" style:font-style-asian="italic" style:font-style-complex="italic"/>
    </style:style>
    <style:style style:name="T12" style:family="text">
      <style:text-properties fo:font-style="italic" fo:font-weight="bold" fo:background-color="transparent" style:font-style-asian="italic" style:font-weight-asian="bold"/>
    </style:style>
    <style:style style:name="T13" style:family="text">
      <style:text-properties fo:font-style="italic" fo:background-color="transparent" style:font-style-asian="italic" style:font-style-complex="italic"/>
    </style:style>
    <style:style style:name="T14" style:family="text">
      <style:text-properties fo:color="#ff0000"/>
    </style:style>
    <style:style style:name="T15" style:family="text">
      <style:text-properties fo:color="#ff0000" fo:font-size="10pt" style:font-size-asian="10pt" style:font-size-complex="10pt"/>
    </style:style>
    <style:style style:name="T16" style:family="text">
      <style:text-properties fo:color="#ff0000" fo:font-size="10pt" fo:background-color="transparent" style:font-size-asian="10pt" style:font-size-complex="10pt"/>
    </style:style>
    <style:style style:name="T17" style:family="text">
      <style:text-properties fo:color="#ff0000" fo:background-color="transparent"/>
    </style:style>
    <style:style style:name="T18" style:family="text">
      <style:text-properties fo:color="#0000ff"/>
    </style:style>
    <style:style style:name="T19" style:family="text">
      <style:text-properties fo:color="#0000ff" fo:background-color="transparent"/>
    </style:style>
    <style:style style:name="T20" style:family="text">
      <style:text-properties fo:color="#00ff00"/>
    </style:style>
    <style:style style:name="T21" style:family="text">
      <style:text-properties fo:color="#00ff00" fo:font-size="10pt" style:font-size-asian="10pt" style:font-size-complex="10pt"/>
    </style:style>
    <style:style style:name="T22" style:family="text">
      <style:text-properties fo:color="#800080"/>
    </style:style>
    <style:style style:name="T23" style:family="text">
      <style:text-properties fo:color="#800080" fo:background-color="transparent"/>
    </style:style>
    <style:style style:name="T24" style:family="text">
      <style:text-properties fo:color="#008080"/>
    </style:style>
    <style:style style:name="T25" style:family="text">
      <style:text-properties fo:color="#008080" fo:background-color="transparent"/>
    </style:style>
    <style:style style:name="T26" style:family="text">
      <style:text-properties fo:color="#ff00ff"/>
    </style:style>
    <style:style style:name="T27" style:family="text">
      <style:text-properties fo:color="#ff6633"/>
    </style:style>
    <style:style style:name="T28" style:family="text">
      <style:text-properties fo:color="#ff6633" fo:language="cs" fo:country="CZ" fo:background-color="transparent"/>
    </style:style>
    <style:style style:name="T29" style:family="text">
      <style:text-properties fo:color="#ff6633" fo:language="hu" fo:country="HU" fo:background-color="transparent"/>
    </style:style>
    <style:style style:name="T30" style:family="text">
      <style:text-properties fo:color="#ff6633" fo:background-color="transparent"/>
    </style:style>
    <style:style style:name="T31" style:family="text">
      <style:text-properties fo:color="#808080"/>
    </style:style>
    <style:style style:name="T32" style:family="text">
      <style:text-properties fo:color="#808080" fo:background-color="transparent"/>
    </style:style>
    <style:style style:name="T33" style:family="text">
      <style:text-properties fo:font-size="10pt" style:font-size-asian="10pt" style:font-size-complex="10pt"/>
    </style:style>
    <style:style style:name="T34" style:family="text">
      <style:text-properties fo:font-size="10pt" fo:background-color="transparent"/>
    </style:style>
    <style:style style:name="T35" style:family="text">
      <style:text-properties fo:font-size="10pt" fo:background-color="transparent" style:font-size-asian="10pt" style:font-size-complex="10pt"/>
    </style:style>
    <style:style style:name="T36" style:family="text">
      <style:text-properties fo:color="#800000" fo:background-color="transparent"/>
    </style:style>
    <style:style style:name="T37" style:family="text">
      <style:text-properties style:font-name="Symbol" fo:font-size="12pt" fo:background-color="transparent"/>
    </style:style>
    <style:style style:name="T3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9" style:family="text">
      <style:text-properties style:font-name="Arial2" fo:background-color="transparent" style:font-name-asian="Arial2" style:font-name-complex="Arial2"/>
    </style:style>
    <style:style style:name="T40" style:family="text">
      <style:text-properties style:font-name="Arial" fo:background-color="transparent" style:font-name-asian="Times New Roman" style:font-name-complex="Times New Roman"/>
    </style:style>
    <style:style style:name="T41" style:family="text">
      <style:text-properties fo:language="en" fo:country="GB" fo:background-color="transparent" text:display="true"/>
    </style:style>
    <style:style style:name="T42" style:family="text">
      <style:text-properties fo:language="hu" fo:country="HU" fo:background-color="transparent"/>
    </style:style>
    <style:style style:name="T43" style:family="text">
      <style:text-properties fo:language="cs" fo:country="CZ" fo:background-color="transparent"/>
    </style:style>
    <style:style style:name="T44" style:family="text">
      <style:text-properties fo:font-weight="bold" style:font-weight-asian="bold" style:font-weight-complex="bold"/>
    </style:style>
    <style:style style:name="T45" style:family="text">
      <style:text-properties fo:font-weight="bold" fo:background-color="transparent" style:font-weight-asian="bold" style:font-weight-complex="bold"/>
    </style:style>
    <style:style style:name="T46" style:family="text">
      <style:text-properties style:font-name="Garamond" fo:font-size="13pt" style:font-name-asian="Garamond" style:font-size-asian="13pt" style:font-name-complex="Garamond" style:font-size-complex="13pt"/>
    </style:style>
    <style:style style:name="T47" style:family="text">
      <style:text-properties style:text-position="25% 58%"/>
    </style:style>
    <style:style style:name="T48" style:family="text">
      <style:text-properties fo:font-size="16pt" fo:background-color="transparen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árgy:<text:tab/>IgeFalatok: Lk 12,1-10. - Képmutató helyett hitvalló légy! - Reformáció</text:p>
      <text:p text:style-name="P42">Feladó:<text:tab/>Szakács Tamás &lt;tamas.szakacs@lutheran.hu&gt;</text:p>
      <text:p text:style-name="P42">Dátum:<text:tab/>Fri, 28 Oct 2011 12:47:28 +0200</text:p>
      <text:p text:style-name="P42">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36">Kedves ‘Egymást Taposó Sokaság’!</text:p>
      <text:p text:style-name="P38">Mivel Felsőpetényben a baptistákkal közösen tartjuk ünnepünket, ezért magam nem a textus szerint járok el, de összegyűjtögetett anyagaimat azért továbbítom.</text:p>
      <text:p text:style-name="P3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3">Bevezető gondolatok:</text:p>
      <text:p text:style-name="Normálra"><text:span text:style-name="T7">Különlegessége és egyúttal igen nagy súlya miatt talán nem szabad kihagyni, hogy részletesebben is kitérjünk a Szentlélek elleni bűnre ― ha kell, akár főtémaként. Persze tudom, hogy sokak ezt nem tekintik súlyos részletnek Jézus szavaiból ― de nekik épp ezért fontos, mert bántudatunk tompaságának jele, ha nem rettenünk meg ilyen szavaktól. Aztán ott vannak a bizonyára kevesebbek, akik viszont körmüket rágva aggódnak azon, hogy nem követték‑e el már a Szentlélek elleni bűnt ― nekik pedig azért kell, hogy ne hamis félelemben távozzanak, hanem tudjanak különbséget tenni e halálos és az </text:span><text:span text:style-name="Félig_20_kiemelt"><text:span text:style-name="T7">‘egyéb’</text:span></text:span><text:span text:style-name="T7"> bocsánatos bűnök között...</text:span></text:p>
      <text:p text:style-name="Normálra"><text:span text:style-name="T7">Amúgy tulajdonképpen a reformáció ünnepétől, tartalmától sem áll távol, mert bizony </text:span><text:span text:style-name="Nevek"><text:span text:style-name="T7">Luther</text:span></text:span><text:span text:style-name="T7"> és reformátortársainak harcában nemcsak a nyilvános bizonyságtétel bújik meg, hanem ellentámadás oldaláról a Szentlélek elleni bűn is. Hiszen amint Jézust is azzal vádolták, hogy Belzebub segítségével gyógyít, és épp ezért szól </text:span><text:span text:style-name="Hivatkozás"><text:span text:style-name="T7">Mt 12,24kk</text:span></text:span><text:span text:style-name="T7">-ban a Lélek elleni bűnről, úgy tulajdonképpen a reformáció követőit is azzal vádolták, hogy sátáni irányítás alatt állnak. Mégis vállalták, hogy őket Isten Lelke indította el...</text:span></text:p>
      <text:p text:style-name="P14">Vázlatkísérlet (Reformáció; alapige: Lk 12,1-10.):</text:p>
      <text:p text:style-name="Normál_20_réssel"><text:span text:style-name="Kiemelt"><text:span text:style-name="T7">Képmutató helyett hitvalló légy!</text:span></text:span></text:p>
      <text:p text:style-name="Normálra"><text:span text:style-name="Nevek"><text:span text:style-name="T7">Luther</text:span></text:span><text:span text:style-name="T7"> kovásza</text:span></text:p>
      <text:p text:style-name="Normálra"><text:span text:style-name="Nevek"><text:span text:style-name="T7">Luther</text:span></text:span><text:span text:style-name="T7"> lelepleződése</text:span></text:p>
      <text:p text:style-name="Normálra"><text:span text:style-name="Nevek"><text:span text:style-name="T7">Luther</text:span></text:span><text:span text:style-name="T7"> félelmei</text:span></text:p>
      <text:p text:style-name="Normálra"><text:span text:style-name="Nevek"><text:span text:style-name="T7">Luther</text:span></text:span><text:span text:style-name="T7"> vallástétele</text:span></text:p>
      <text:p text:style-name="Normálra"><text:span text:style-name="T7">(</text:span><text:span text:style-name="Nevek"><text:span text:style-name="T7">Luther</text:span></text:span><text:span text:style-name="T7"> bocsánata)</text:span></text:p>
      <text:p text:style-name="P13">Ige-Archívum:</text:p>
      <text:p text:style-name="P37">A kommentárok, igehirdetés-kötetek előtt álljon itt egy(-két) régebbi igehirdetés:</text:p>
      <text:p text:style-name="P11"><text:soft-page-break/>Felsőpetény―Ipolyvece, 2004. október 31., Reformáció</text:p>
      <text:p text:style-name="Énektabulátor"><text:span text:style-name="T7">Kezdőének:</text:span><text:span text:style-name="Kiemelt"><text:span text:style-name="T7"><text:tab/>254<text:tab/>254</text:span></text:span></text:p>
      <text:p text:style-name="Énektabulátor"><text:span text:style-name="T7">Liturgia:</text:span><text:span text:style-name="Kiemelt"><text:span text:style-name="T7"><text:tab/>9<text:tab/>10</text:span></text:span></text:p>
      <text:p text:style-name="Énektabulátor"><text:span text:style-name="T7">Főének:</text:span><text:span text:style-name="Kiemelt"><text:span text:style-name="T7"><text:tab/>467<text:tab/>262</text:span></text:span></text:p>
      <text:p text:style-name="Énektabulátor"><text:span text:style-name="T7">Záróének:</text:span><text:span text:style-name="Kiemelt"><text:span text:style-name="T7"><text:tab/>509<text:tab/>512</text:span></text:span></text:p>
      <text:p text:style-name="Lekció"><text:span text:style-name="T7">Lekció:</text:span><text:span text:style-name="Kiemelt"><text:span text:style-name="T7"><text:tab/>Gal 5,(1-)4-6.</text:span></text:span></text:p>
      <text:p text:style-name="Igehely"><text:span text:style-name="T9">Evangéliumi nyilvánosság</text:span><text:span text:style-name="Hivatkozás"><text:span text:style-name="T7"><text:tab/>Lk 12,1-10.</text:span></text:span></text:p>
      <text:p text:style-name="P36">Titkok és napfény</text:p>
      <text:p text:style-name="Archív"><text:span text:style-name="T7">Jézus körül irdatlan tolongás van — könnyen el tudjuk képzelni, ha a paparazzikra gondolunk, akik kíméletlenül lesben állnak mindenütt. Annyira így van ez, hogy </text:span><text:span text:style-name="Nevek"><text:span text:style-name="T7">Zalatnay Saroltá</text:span></text:span><text:span text:style-name="T7">nak többszörös cselhez kellett folyamodnia, hogy feltűnés nélkül mehessen be a börtönbe: jóval a megadott idő előtt hajnalban ment, és barátok segítségével két autóval indultak, hogy megtévesszék a szenzációhajhász, lelketlen fotóriportereket. Jézus esetén is előfordult, hogy visszavonult a magányba a tömeg elől.</text:span></text:p>
      <text:p text:style-name="P34">Most az a megdöbbentő, hogy miközben emberek miriádja veszi körül, mégis, először csupán tanítványaihoz szól. A tömeg sűrűjében is tud úgy viselkedni, mintha magányban vagy meghitt baráti körben lenne. Nem gőzöl be az agya a dicsőségtől, sem el nem tereli figyelmét a sokaság a lényegről. Tudja, hogy nemcsak arra van szükség, hogy a tömeghez szóljon. Mindenekelőtt szükség van arra is, hogy Atyjához szóljon, de szükség van arra is, és most ezt látjuk, hogy tanítványaihoz szóljon, őket oktassa, intse, figyelmeztesse, biztassa.</text:p>
      <text:p text:style-name="Archívra"><text:span text:style-name="T7">A világ forgatagában legyünk mi is ebben a jézusi burokban ott a tanítványokkal. A középkori egyház búcsúárusításától ricsajos forgataga közepette, rikácsoló </text:span><text:span text:style-name="Nevek"><text:span text:style-name="T7">Tetzel</text:span></text:span><text:span text:style-name="T7">-kofái közepette tudjunk csendesen lenni, és Jézusra figyelni!</text:span></text:p>
      <text:p text:style-name="P34">Okuljunk Tőle, amikor egyik kedvenc foglalatosságunkról beszél. Mert hát valljuk meg: igencsak szeretünk rejtegetni. Sokszor olyat, amit nem kellene, sőt, nem szabadna. Máskor pedig olyat hozunk elő rejtekhelyéből, amit nem kellett, nem szabadott volna — mert valóban van, ami magánügy, azt ott kell tartani, és van, ami közügy ill. hitvallási ügy, ezt pedig elő kellene hozni!</text:p>
      <text:p text:style-name="P34">Ugyanakkor félelmetes, hogy Jézus szavai szerint semmit sem rejtegethetünk tartósan! Természetesen nem egy totalitárius államra kell gondolni, amely mindent lefülel és kikémlel, de Isten valóban mindenről tud, még a legrejtettebb titkainkról is. És bár előfordul sok mindennel, hogy el tudjuk titkolni az emberek elől (itt se totális érvényű kijelentésre kell gondolni Jézustól), mégis igen sokszor előfordul, hogy emberek lelepleződnek, akár évek és évtizedek múltával is. Szennyesük egyszer csak napvilágra kerül, és lebuknak. A mondat eme értelmét is jól ismerjük. Mennyi és mennyi esetben tudja meg az ember csapán utólag az igazságot — de igen gyakran megtudja végül, bárhogyan is rejtegetik egyesek!</text:p>
      <text:p text:style-name="P34">Konkrétabban gondolhatunk pl. arra, hogy Izrael most próbálja megtenni még az utolsó kampány-erőfeszítéseit, hogy náci háborús bűnösöket felkutassanak. Képzeljük csak el, hogy vannak, akik 60 évig rejtőztek, senki se tudja, hogy kicsodák — és egyszer csak letartóztatják, előráncigálják! Kicsit hazai téren gondolhatunk a kisebb jelentőségű, de hasonló esetekre az ügynökbotrányokkal kapcsolatban, amikor kiről-kiről kiderül, ki is volt valójában… Példázza számunkra, hogy napvilágra kerülnek a titkok…</text:p>
      <text:p text:style-name="Archívra"><text:span text:style-name="T7">Aki rejteget, az könnyen lebukik. Aki próbál képmutatóan másnak látszani, az állandóan félelemben élhet, hiszen nem tudhatja, mikor esik ki akár csak egy óvatlan pillanatra is szerepéből, és lepleződik le. Nincs olyan tökéletes álca, amely végleg el tudna rejteni! Az embereket még csak-csak meg tudjuk téveszteni ideig-óráig — de Istent semmiképp nem tudjuk egy szempillantásra sem! Akár ez emberek előtti lelepleződés lehetőségére, akár az </text:span><text:span text:style-name="T10">Úr</text:span><text:span text:style-name="T7"> előtti lelepleződés biztos voltára tekintünk, Jézus szavából világosan következik, mi a teendő: </text:span><text:span text:style-name="Citation"><text:span text:style-name="T7">„a tanítványok élete legyen nyílt, nem kétarcú.”</text:span></text:span><text:span text:style-name="T7"> </text:span><text:span text:style-name="Hivatkozás"><text:span text:style-name="T7">(</text:span></text:span><text:span text:style-name="Mű_20_címe"><text:span text:style-name="T7">A Biblia ismerete kommentársorozat</text:span></text:span><text:span text:style-name="Hivatkozás"><text:span text:style-name="T7">)</text:span></text:span><text:span text:style-name="T7"> Aki nem színészkedik, aki nem titkolózik, aki nem rejteget, aki nem képmutató, az lehet az Ő </text:span><text:soft-page-break/><text:span text:style-name="T7">tanítványa, és jutalmul az ilyennek nem kell félnie. Nem kell félnie, hogy miközben pl. másokat megszól a hátuk mögött, valahogy mégis a fülébe jut a másiknak.</text:span></text:p>
      <text:p text:style-name="Archívra"><text:span text:style-name="T7">Az evangélium fénye nem enged rejtőzködni, maszkot ölteni, hanem bevilágítja életed minden rejtett zugát is, és leleplezi képmutatásodat! Vajon megijedsz ettől és menekülni kezdesz, visszahúzódsz a sötétbe sötét ügyeiddel, titkolózásoddal, szerepjátszásoddal? Vagy örömmel </text:span><text:span text:style-name="Citation"><text:span text:style-name="T7">„Engeded‑e, hogy az evangélium világossága irgalmatlanul leleplező fény legyen a te életedben is?”</text:span></text:span><text:span text:style-name="T7"> </text:span><text:span text:style-name="Hivatkozás"><text:span text:style-name="T7">(</text:span></text:span><text:span text:style-name="Név_20_hivatkozásban"><text:span text:style-name="T7">Túróczy Zoltán</text:span></text:span><text:span text:style-name="Hivatkozás"><text:span text:style-name="T7">: </text:span></text:span><text:span text:style-name="Mű_20_címe"><text:span text:style-name="T7">Posztillás könyv</text:span></text:span><text:span text:style-name="Hivatkozás"><text:span text:style-name="T7">)</text:span></text:span></text:p>
      <text:p text:style-name="P36">A halálnál is rosszabb</text:p>
      <text:p text:style-name="Archív"><text:span text:style-name="T7">A diktatúra ideje alatt sokan hivatkoztak tulajdonképpen Jézus eme szavaira — arra, hogy </text:span><text:span text:style-name="T7">még a falnak is füle van. Ezért igen óvatosan mertek csak szólni baráti körben is. — Csapnivaló tanítványok! Hiszen Jézus épp az ellenkezőjéről szól! Épp bátorít: igaz, hogy amit a hálószobában súgtok, azt a háztetőkről hirdetik majd, de ne féljetek, mert csak a testeteket ölhetik meg, lelketeket nem. Isten azonban mindkettőt ― így hát világos, hogy inkább Őrá figyeljetek, Neki engedelmeskedjetek. </text:span><text:span text:style-name="Félidézet"><text:span text:style-name="T7">Mert aki megvall az emberek előtt, arról én is vallást teszek — aki viszont megtagad az emberek előtt, azt én is megtagadom, és gyehennára vetem!</text:span></text:span><text:span text:style-name="T7"> Se diktatúra divatja, sem a korszellem divatja — mindkettő jön a történelem színpadán, majd eltűnik a történelem süllyesztőjében! — ne csábítson el, ne tántorítson el!</text:span></text:p>
      <text:p text:style-name="P34">Mi volna, ha nem lettek volna hitvallók? Gondolatkísérletként elképzelhetjük, hogy az apostolok pünkösd után is bezárkóznak a felső szobába, és senkinek nem szólnak Jézus feltámadásáról. Amikor a törvény elé viszik őket, a bőrüket mentve megtagadják Urukat, és nem mondják el, hogy Jézus feltámadt. Az embereknek engedelmeskednének inkább, mintsem Istennek… Akkor most nem lehetnénk itt, mert nem létezne egyház, nem is hallottunk volna soha Jézusról, és így nem is hihetnénk Benne.</text:p>
      <text:p text:style-name="Archívra"><text:span text:style-name="T7">Mi volna, ha a korai keresztyének inkább úgy gondolják, hogy nem érdemes oroszláneledellé lenni, nem érdemes elveszíteni a jó kis hivatali állásukat Jézusért, és inkább megtagadták volna Őt? Ha mindenki beállt volna a </text:span><text:span text:style-name="Félig_20_kiemelt"><text:span text:style-name="T7">traditor</text:span></text:span><text:span text:style-name="T7">ok közé? Azok közé az emberek közé, akik inkább féltek azoktól, akik megölhetik a testet, mintsem attól, Aki testestül-lelkestül a gyehennára vetheti őket. Akkor bizony most nem lenne </text:span><text:span text:style-name="Mű_20_címe"><text:span text:style-name="T7">Bibliá</text:span></text:span><text:span text:style-name="T7">nk, mert átadták volna a hatóságoknak, akik elégették azokat!</text:span></text:p>
      <text:p text:style-name="Archívra"><text:span text:style-name="T7">Hasonlóan elképzelhetjük, mi lett volna, ha </text:span><text:span text:style-name="Nevek"><text:span text:style-name="T7">Luther</text:span></text:span><text:span text:style-name="T7"> félelme erősebb lett volna, mint az igazság utáni vágya, és nem teszi ki tételeit a vártemplom kapujára. Ha azt, amit a házban mondott suttogva, nem kiáltották volna a háztetőkről, ha nem terjedt volna futótűzként a német birodalomban tételeinek híre. Vagy ha a wormsi törvényszék előtt a jól ismert hitvallása helyett azt mondta volna: meggyőztek a hatalmi érdekek, mindent visszavonok, csak az életemet hagyjátok meg! Az embereknek engedelmeskedett volna inkább, mintsem Istennek… Akkor most nem lehetnénk itt, mert nem létezne evangélikus egyház, nem is hallottunk volna soha </text:span><text:span text:style-name="Nevek"><text:span text:style-name="T7">Luther</text:span></text:span><text:span text:style-name="T7">ről, és így nem is ünnepelhetnénk a reformációt.</text:span></text:p>
      <text:p text:style-name="Archívra"><text:span text:style-name="T7">Mindez mutatja, hogy Isten népének mindenkori bizonyságtétele létkérdés, kikerülhetetlen, mert a fennmaradás alapja. Ha megszűnne az egyházban a hitvallás, meg is halna. Ha legalább egy-két kivétel nem volna, akik nem törődtek semmi mással, csak Jézus parancsával, amely minden néphez elküldte feltámadásának bizonyságtevőit, ha nem lettek volna legalább kivételes különcként olyanok, akik hitvalló életet éltek, már rég nem tarthatnánk istentiszteleteket. Pl. ha mindenki megalkuvó lett volna a kommunista érában, és kirívó példaként sem lettek volna hitvalló </text:span><text:span text:style-name="Nevek"><text:span text:style-name="T7">Ordass</text:span></text:span><text:span text:style-name="T7">ok, vagy — mai emlékünnepére is gondolva — éppen </text:span><text:span text:style-name="Nevek"><text:span text:style-name="T7">Mindszenty</text:span></text:span><text:span text:style-name="T7">k, akkor rég lesöpörtek volna a színről; mert áltatni magunkat nincs miért: a diktatúra kifejezett célja volt, hogy pár évtized alatt megsemmisítse az egyházat, és ezért minden eszközt meg is ragadott!</text:span></text:p>
      <text:p text:style-name="P34">Ne higgyük azt, hogy ma más a helyzet! Lehet ugyan, hogy hazánkban jelenleg nem a bíróság elé cibálják azt, aki vallást tesz az Emberfiáról, de a legkevesebb az, hogy kinevetik, félnótásnak tartják, aki mesékben hisz. Némelyek munkahelyi kereteik között is megtapasztalják a hátrányt, háttérbe szoríttatást. Mégis, ha mindezek ellenére nem vagy Te magad is ott a bizonyságtevők között, ha nem vállalod a hitvallás óráját, akkor tudnod kell, <text:soft-page-break/>hogy e megalkuvó-gyáva magatartásoddal gyilkolod egyházadat! Jézus csak amellett tesz vallást, aki megvallja Őt, aki ellenben megtagadja, azt majd Ő is megtagadja az utolsó ítéletben és a gyehennára veti!</text:p>
      <text:p text:style-name="P36">Nyílt vallástétel</text:p>
      <text:p text:style-name="P2">Nincs hát természetesen más út a Krisztus-követésben, mint az, hogy hitünket megvalljuk. Nem arról van szó természetesen, hogy valamiféle keresztyén gőggel kérkednünk kellene, de arról határozottan szó van, hogy ne rejtegessük, ne titkoljuk semmiképp, és amikor rákérdeznek, amikor szóba jön, akkor tegyünk bizonyságot. Persze csak az tud vallást tenni Róla, akinek valóban Ura Jézus, aki megismerte Őt, mint Megváltóját, aki átélte bűnei mélységét és a Golgotán hozott áldozat súlyát, és Krisztusból táplálkozik élete.</text:p>
      <text:p text:style-name="P34">Egyházunk jövője múlik azon, hogy meg tudjuk‑e vallani Krisztust, mint mindenek Urát. Meg tudjuk‑e vallani először is az egyházon belül, és meg tudjuk‑e vallani a világ előtt. A létünk függ ettől. Arra az egyházra ugyanis Jézusnak nincs szüksége, amelyik nem áll ki Mellette a hitvallás órájában, még ha ez üldöztetést jelent is, akár olyanok acsarkodását és pusztítását, akik megölhetik a testet. Ám aki Őt megtagadja, az Isten pusztítása alá esik, aki a lelket is megölheti! Létkérdés hát az egyház vallástétele. Vagy hitvalló egyházzá leszünk, vagy nem leszünk.</text:p>
      <text:p text:style-name="P34">És persze személyes létünkről, mégpedig örökéletünkről is szó van, nemcsak az egyház szervezeti létéről-életéről: csak akkor élhetjük túl ezt a világot, ha vallást teszünk Krisztusunkról. Ehhez persze először is elengedhetetlen, hogy legyen Krisztusunk, legyen szilárd hitünk, hogy ne legyünk engedetlenek Szentlelkének, végképp ne kövessük el a Szentlélek elleni bűnt. Mert hát mire megyünk, ha hitvány életünket, testünket megmenthetjük, de elveszítjük üdvösségünket? Rövidlátónak kell lenni ahhoz, hogy rövid távú előnyökért veszni hagyjuk az igazi értéket! Hitetlennek kell lenni ahhoz, hogy egzisztenciánkat, akár életünket féltve múlni hagyjuk a hitvallás óráját!</text:p>
      <text:p text:style-name="Archívra"><text:span text:style-name="T7">Mi is adhat mindehhez erőt, bátorítást? Természetesen mindaz is elég lehetne, amit eddig Jézus elmondott figyelmeztetésül és buzdításul. Azonban még ennél is továbbmegy: barátainak nevezi követőit. Amikor Jézus arról beszél, hogy a házban suttogott mondataikat a háztetőkről fogják kiáltani, </text:span><text:span text:style-name="Citation"><text:span text:style-name="T7">„Lehet, hogy hirtelen megrettentek, hogy akkor legjobb egy szót se szólni magunk között. Nem, nem erről van szó. Legyen csak bizalmas baráti közösség köztetek, de ne féljetek nyilvános kihatásaitól.”</text:span></text:span><text:span text:style-name="Hivatkozás"><text:span text:style-name="T7"> (</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text:span></text:span></text:p>
      <text:p text:style-name="Archívra"><text:span text:style-name="T7">A tanítványok félelmükben </text:span><text:span text:style-name="Citation"><text:span text:style-name="T7">„kísértésbe eshettek, hogy azt mondják magukban: a hit személyes és privát ügy, nem szükséges tehát, hogy Krisztus iránti hűségüket fennhangon közhírré tegyék.”</text:span></text:span><text:span text:style-name="T7"> </text:span><text:span text:style-name="Hivatkozás"><text:span text:style-name="T7">(</text:span></text:span><text:span text:style-name="Név_20_hivatkozásban"><text:span text:style-name="T7">David Gooding</text:span></text:span><text:span text:style-name="Hivatkozás"><text:span text:style-name="T7">: </text:span></text:span><text:span text:style-name="Mű_20_címe"><text:span text:style-name="T7">Az evangélium Lukács szerint</text:span></text:span><text:span text:style-name="Hivatkozás"><text:span text:style-name="T7">)</text:span></text:span><text:span text:style-name="T7"> E csapdába sokan estek az elmúlt fél évszázadban — megdöbbentő módon nemcsak a 40 év alatt, hanem most is, amikor pedig sokkal bátrabbak lehetnének Isten gyermekei. Mégis az egyház népének nagy része úgy gondolja, nem szükséges vallást tennie Uráról, mert ez magánügy, ez nem való a nyilvánosság elé. És hát természetesen elegük is van a gúnyos mosolyokból, abból, hogy kinevetik őket.</text:span></text:p>
      <text:p text:style-name="Archívra"><text:span text:style-name="Kiemelt"><text:span text:style-name="T7">Az ilyen döntés a halál mellett való állásfoglalás! </text:span></text:span><text:span text:style-name="T7">Lehet, hogy testi létedet könnyebbé teszed, lehet, hogy megmenekülsz azoktól, akik megölhetik a testet — de mit érsz el vele? Hiszen Annak kezébe kerülsz, Aki lelkedet is a gyehennára veti! Reformáció napján különösen is, de természetesen minden időben zárjuk hát szívünkbe Urunk biztatását, és ne féljünk vallást tenni életünk Uráról, Megváltónk szeretetéről!</text:span></text:p>
      <text:p text:style-name="P3">אמן αμην Ámen</text:p>
      <text:p text:style-name="P4"><text:soft-page-break/>Imádkozzunk!</text:p>
      <text:p text:style-name="P6">Teremtőnk, Aki életet adsz és veszel vissza! Taníts minket a helyes értékrendre, hogy tudjunk különbséget tenni fontos és lényegtelen között, rövid távú és örök távú között, halál és élet között! Ne engedd, hogy e világ Ura elhomályosítsa szemünket. Add a hit látását, amely szavadon tájékozódik, amely az örökélet felől értékeli földi életünk eseményeit. Nyisd meg ajkunkat a bátor vallástételre, hogy tudjunk bizonyságot tenni Rólad az embereknek, hogy ők is megismerjenek Téged, megismerjék a kárhozattól, a bűnök terhétől való menekülés egyedüli útját, és elfogadjanak Megváltójuknak!</text:p>
      <text:p text:style-name="P5"><text:span text:style-name="T11">אמן</text:span> αμην Ámen</text:p>
      <text:p text:style-name="Kategória"><text:span text:style-name="Túlemelt"><text:span text:style-name="T7">Kommentárok:</text:span></text:span><text:span text:style-name="T12"><text:note text:id="ftn1" text:note-class="footnote"><text:note-citation>1</text:note-citation><text:note-body><text:p text:style-name="Footnote">A színes jelölések értelme: <text:span text:style-name="Kiemelt"><text:span text:style-name="T14">vörös:</text:span></text:span> az általam fontosabbnak tartott gondolatok; <text:span text:style-name="Kiemelt"><text:span text:style-name="T18">kék:</text:span></text:span> a számomra kétséges, de legalábbis bizonytalan, megalapozatlannak tűnő gondolat; <text:span text:style-name="Kiemelt"><text:span text:style-name="T20">zöld:</text:span></text:span> az általam egyértelműen tévesnek tartott gondolat; <text:span text:style-name="Kiemelt"><text:span text:style-name="T22">bíbor:</text:span></text:span> átmeneti eset a <text:span text:style-name="Kiemelt"><text:span text:style-name="T14">vörös</text:span></text:span> és <text:span text:style-name="Kiemelt"><text:span text:style-name="T18">kék</text:span></text:span> között, ha a kétségesség csak részleges vagy feltételes; <text:span text:style-name="Kiemelt"><text:span text:style-name="T24">türkiz:</text:span></text:span> átmenet a <text:span text:style-name="Kiemelt"><text:span text:style-name="T18">kék</text:span></text:span> és <text:span text:style-name="Kiemelt"><text:span text:style-name="T2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6">világos bíbor</text:span></text:span> jelzi mintegy azt a kontextust, amely helyére teheti a kérdést); ha esetleg valamit kiemelésre érdemesnek, de azért mégse annyira fontosnak tartok, akkor még előfordulhat a <text:span text:style-name="Kiemelt"><text:span text:style-name="T27">narancs</text:span></text:span> használata is a <text:span text:style-name="Kiemelt"><text:span text:style-name="T14">vörös</text:span></text:span> helyett; végül <text:span text:style-name="Kiemelt"><text:span text:style-name="T3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3">‘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Lk 12,1</text:span></text:span></text:p>
      <text:p text:style-name="P24">A görög szerint: <text:span text:style-name="T22">Sok ezer ember</text:span> gyűlvén pedig össze.</text:p>
      <text:p text:style-name="Átvett_20_kommentárszakasz"><text:span text:style-name="Kiemelt"><text:span text:style-name="T7">Lk 12,1</text:span></text:span></text:p>
      <text:p text:style-name="P24">A görög szerint: Előbb óvakodjatok stb. Mások egybekötve így: kezdé mondani előbb tanítványainak stb.</text:p>
      <text:p text:style-name="Átvett_20_kommentárszakasz"><text:span text:style-name="Kiemelt"><text:span text:style-name="T7">Lk 12,2</text:span></text:span></text:p>
      <text:p text:style-name="P24">úgy, hogy <text:span text:style-name="T14">szivök romlottsága, melyet most annyi gonddal rejtegetnek, </text:span><text:span text:style-name="T14">egykoron ég és föld előtt ki fog nyilváníttatni; valamint az én igéim igazsága</text:span><text:span text:style-name="T14"> és tanítványaim valódi belső szentsége szintén az egész világ előtt ismeretessé lesz.</text:span> Lásd a követk.</text:p>
      <text:p text:style-name="Átvett_20_kommentárszakasz"><text:span text:style-name="Kiemelt"><text:span text:style-name="T7">Lk 12,3</text:span></text:span></text:p>
      <text:p text:style-name="P24">egymás között tanításomról, hivatalomról stb.</text:p>
      <text:p text:style-name="Átvett_20_kommentárszakasz"><text:span text:style-name="Kiemelt"><text:span text:style-name="T7">Lk 12,3</text:span></text:span></text:p>
      <text:p text:style-name="P24">nyilvánosan.</text:p>
      <text:p text:style-name="Átvett_20_kommentárszakasz"><text:span text:style-name="Kiemelt"><text:span text:style-name="T7">Lk 12,10</text:span></text:span></text:p>
      <text:p text:style-name="P21">A Szentlélek ellen való bűnbe az esik (lásd erről Máté 12. r. 27-ik jegyz.), ki a kijelentett igazságot saját meggyőződése ellen megtagadja.</text:p>
      <text:p text:style-name="Könyvadatsor"><text:soft-page-break/><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Luk. 12,1–12. Bátorítás hitvallásra (Mt 10:19–20.26–33; 12:32; Mk 3:28–29).</text:span></text:span></text:p>
      <text:p text:style-name="P24">A 12. rész a tanítványok magatartására vonatkozó intelmeket tartalmaz, az első egység az aggodalmaskodástól óvja őket. A nagyobb egység Lk szerkesztő munkájának eredménye, a jövendő gyülekezeteinek akar szolgálni vele. Az anyag a Logiára utal, párhuzamait Mt-ban találjuk, Mk-ban alig. Új a helyszín és a helyzetrajz: <text:span text:style-name="T14">óriási tömeg tolong Jézus körül, de az ő tanítása most elsősorban tanítványainak szól</text:span>. Az előzőkhöz kapcsolódva először a farizeusi kegyesség lényegétől, a képmutatástól óvja őket. <text:span text:style-name="T14">Az ige hatalma alatt a rejtőzködés bármilyen kísérlete meddő, mert az igében olyan erők feszülnek, amelyek az emberek titkait leleplezik</text:span>, e folyamatnak egészen végletes mértékéig. Ezután <text:span text:style-name="T14">arra inti tanítványait: ne befolyásoltassák magukat magatartásukban a földi hatalomnak se kisszerű, se egészen magas szintű képviselőitől, ha ezek azzal kérkednek, hogy döntő hatalmuk van a keresztyének sorsa fölött. </text:span><text:span text:style-name="T14">Jézus nem titkolja, hogy testi életünket elvehetik tőlünk, ezt sokféleképpen megtehetik. De Krisztus követői értékelésében nem ez az utolsó szó: hiába biztosítanák megalkuvással földi egzisztenciájukat, ha a végső ítéletben el kellene veszíteni az igazi életet.</text:span><text:span text:style-name="T14"> Ezért ha igazán Uruk útján járnak, nem vélt hatalmukkal ideig-óráig kérkedő földi nagyságok tetszéséhez igazítják életüket, akár közülük valók, akár kívülállók ezek, hanem az örök Isten akaratához, akinek egyedül van teljes hatalma testi-lelki egzisztenciájuk fölött.</text:span> – Bármi történjék az emberrel, Isten gondviseléséből nem esik ki soha. <text:span text:style-name="T14">Aki a semmiségnek tetsző verebet is számon tartja, az az </text:span><text:span text:style-name="T14">emberre úgy visel gondot, hogy földi életében a legkisebb változás vagy károsodás sem következhetik be az ő tudtán kívül. Krisztus követői tudják, hogy minden az Atya akaratából történik velük, nem emberek önkényéből.</text:span><text:span text:style-name="T27"> Krisztus maga is így tekint földi életére és sorsára.</text:span> – <text:span text:style-name="T18">A döntés az ember kezében van</text:span><text:span text:style-name="T14">, hogy </text:span><text:span text:style-name="T14">vállalja‑e Krisztussal a közösséget a földön, mert a végső ítéletben az Emberfia </text:span><text:span text:style-name="T22">csak az ember döntését pecsételi meg</text:span><text:span text:style-name="T14">.</text:span> Még tovább is megy Jézus a bátorításban. <text:span text:style-name="T14">Annak is bűnbocsánatot ígér, aki őt káromolja, mert nem ismerte fel benne a Krisztust.</text:span><text:span text:style-name="T14"> Sürget a mellette való döntésre, de ezen a ponton sem akarja emberi értelemben vett hatalom igénylésének még a látszatát sem kelteni. </text:span><text:span text:style-name="T14">Csak azt minősíti megbocsáthatatlan bűnnek, ha valaki a Szentlélek világosságában felismeri benne a Messiást, de ebből nem vonja le a megfelelő következtetést.</text:span> – {</text:p>
      <text:p text:style-name="P32">} Másfelől <text:span text:style-name="T14">nemcsak az embernek kell komolyan vennie a Szentlélek kiváltságos hatalmát, hanem a Lélek is komolyan veszi az ember életében a maga helyét és munkáját: Krisztus követőit legválságosabb helyzeteikben sem hagyja magukra, hanem melléjük áll, és felruházza őket a szükséges bölcsességgel és erővel.</text:span> Pártfogójukká lesz azzal, hogy szinte szájukba adja a megfelelő szavakat, amikor szükségük van rá.</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0">12,1–12 A félelem nélküli tanítványi lét.</text:p>
      <text:p text:style-name="P24"><text:span text:style-name="T27">A gyülekező tömeg mérete ellentmond a vallási vezetők magatartásának.</text:span> Jézus továbbra is arra használja a jeruzsálemi utat, hogy tanítványait oktassa. <text:span text:style-name="T14">Figyeljetek a farizeusok képmutatására, – mondja – azt gondolják, hogy felszínes méltóságukkal megakadályozhatják annak felfedését, ami a felszín alatt van. Egy mondással, amely korábban Isten szavának kinyilatkoztatására vonatkozott, most azt tanítja, hogy az utolsó ítélet napján minden személyes titok nyilvánosságra kerül.</text:span><text:span text:style-name="T14"> Ezt hangsúlyozza a világosságra kerülés és a háztetőkről való hirdetés hasonlata is.</text:span></text:p>
      <text:p text:style-name="P24">Mindez a tanítványokhoz intézett figyelmeztetéshez vezet (a szinoptikus evangéliumokban Jézus egyedül csak itt nevezi őket “barátaimnak”; ld. Jn 15,13–15), hogy odaadásuk Jézushoz és az evangéliumhoz legyen nyílt és őszinte. <text:span text:style-name="T14">Nem szabad engedniük, hogy emberi félelem miatt ne éljék nyíltan hitüket. Az emberek csak a testet tudják megölni. Csak Istentől kell félni (abban az értelemben, hogy sorsunk feletti hatalma miatt igazi tisztelet illeti), aki dönt élet és halál, jutalom és büntetés kérdésében. De ez a félelem nem a gyáva rabszolga gonosz gazdától való félelme; Isten a mi Atyánk.</text:span><text:span text:style-name="T14"> Még a félfilléres verebekkel is </text:span><text:soft-page-break/><text:span text:style-name="T14">törődik. Ezért saját gyermekei közül egy se ismerje a szolgaságba döntő félelmet. “Sokkal többet értek ti, a verebeknél.” Mindezt Jézus nem mondhatta mogorva arccal. Mosollyal oszlatja szét a félelmet, miközben kemény szavakat használ (24. vers).</text:span></text:p>
      <text:p text:style-name="P24"><text:span text:style-name="T14">Az Apostolok Cselekedeteiben, az evangélium bátor hirdetése a Szentlélek jelenlétének a jele</text:span> (ApCsel 4,29–31). <text:span text:style-name="T14">Jézus úgy fog viszonyulni tanítványaihoz, ahogy azok viszonyulnak hozzá. Hőségük vagy állhatatlanságuk nem marad titok.</text:span> Mégis <text:span text:style-name="T14">a 10. vers mondása azt ígéri, hogy mindig van lehetőség a bűnbánatra, ha megtagadjuk az Emberfiát.</text:span> <text:span text:style-name="T14">A Szentlélek káromlása Isten üdvözítő szándékának és képességének tagadását jelenti. Ez a magatartás, ameddig csak létezik, lehetetlenné teszi a bűnbocsánatot.</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12"><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6"><text:span text:style-name="Kiemelt"><text:span text:style-name="T7">REFORMÁCIÓ ÜNNEPE</text:span></text:span></text:p>
      <text:p text:style-name="P26"><text:span text:style-name="Kiemelt"><text:span text:style-name="T7">Lk 12,1-10 (9!)<text:line-break/>MINDENT ISTEN DICSŐSÉGÉRE!<text:line-break/>KRISZTUSÉRT, KEGYELEMBŐL, HIT ÁLTAL!</text:span></text:span></text:p>
      <text:p text:style-name="Átvett_20_anyagok_20_réssel"><text:span text:style-name="T30">Az ÜNNEP két kísértéssel szembesít: 1. Mindent háttérbe szorít Luther, Wittenberg, (Worms!), és az </text:span><text:span text:style-name="Kiemelt"><text:span text:style-name="T30">ember </text:span></text:span><text:span text:style-name="T30">kerül a középpontba. 2. Egyáltalán nem fontos az ünnep speciális volta, az éppen kijelölt igét kell megszólaltatni ― valamennyi vasárnapunk és ünnepünk végtére is “Krisztus-ünnep”, ― így viszont </text:span><text:span text:style-name="Kiemelt"><text:span text:style-name="T30">Istennek az a tette </text:span></text:span><text:span text:style-name="T30">szorul háttérbe, amely a történelemben láthatóvá válik, s amelyre kiválóan emlékeztet az 1517. október 31‑i dátum. Az egyik, ill. másik irányba való elcsúszástól a kettő együttes szem előtt tartása óvhat meg. A probléma lényegében azonos a kazuális igehirdetés problémájával, ahol az is baj, ha a kázus agyonnyomja a kérügma meghirdetését (búcsúztatás), de az is, ha az ige mellett szó nem esik a kázusról magáról.</text:span><text:span text:style-name="T7"> A reformáció ünnepi igehirdetéseket “quasi kazuális funkcióknak” tekintem. Az egészséges egyensúly megtalálása nem látszik különösebben nehéznek. </text:span><text:span text:style-name="T17">A REFORMÁCIÓ a maga történeti tényszerűségében, valamint abban a tartalomban, melyet hordoz, ISTEN TETTÉRŐL és MOZDÍTANI TUDÓ EREJÉRŐL beszél. Istennek mindig vannak választott emberei, akik nem azért példák, mert “hősök”, hanem azért, mert az Ő “választottai”. És Istennek mindig vannak tervei, melyeket megvalósít akkor is, ha ellenállásba ütközik. Az isteni terv és az Ő választottai a megvalósuló “ügy” folyamatában kerülnek egymással szoros kapcsolatba is, az Ige fénysugarának megvilágításába is. Ezért a Reformáció ünnepe nem “öntudatünnep”, hanem “hálaünnep”.</text:span></text:p>
      <text:p text:style-name="P31">+</text:p>
      <text:p text:style-name="P30">PERIKÓPÁNK szövegében (Lk 12,1-10) három olyan részletet látok, amely a textusértést nehezíti.</text:p>
      <text:p text:style-name="P25"><text:span text:style-name="T7">1. “</text:span><text:span text:style-name="Kiemelt"><text:span text:style-name="T7">Óvakodjatok a farizeusok kovászától, vagyis a képmutatástól” (</text:span></text:span><text:span text:style-name="T7">1b). Fontosnak látom, hogy itt Jézus nem </text:span><text:span text:style-name="Kiemelt"><text:span text:style-name="T7">vádol</text:span></text:span><text:span text:style-name="T7">, hanem </text:span><text:span text:style-name="Kiemelt"><text:span text:style-name="T7">óv. </text:span></text:span><text:span text:style-name="T7">Rámutat a farizeizmus tartalmára, és azt egyetlen szóban, a KÉPMUTATÁSban összegezi. A kontextusban (11,37-52) részletez is és a “külsőséges, felszínes” (11,39-41) minősítéssel él. Újra javaslom: térjünk le arról a kényszerpályáról, amely a “felszínességet” a “formakeresztyénség” felől közelítve értelmezi, tehát már a </text:span><text:span text:style-name="Kiemelt"><text:span text:style-name="T7">jézusi szóban IS (!)</text:span></text:span><text:span text:style-name="T7"> valamilyen laza, álszent és henye vallásoskodás elleni állásfoglalást vél felfedezni. Hogy mennyire indokolt erre a teljesen önkényes, ugyanakkor teljesen torz értelmezésre rámutatni, arra nézve a legújabb EvÉlet (1992. 36. ― 09. 06.) </text:span><text:soft-page-break/><text:span text:style-name="T7">számban Mekis Ádám “Gazdag Ifjú”-ról szóló igemagyarázatában(?) találhatunk riasztó példát. Külön bántó az otromba és nyegle “megjelenítés” is. NEM! A dolog nem így áll! A farizeizmus </text:span><text:span text:style-name="Kiemelt"><text:span text:style-name="T7">attól </text:span></text:span><text:span text:style-name="T7">“képmutatás” és </text:span><text:span text:style-name="Kiemelt"><text:span text:style-name="T7">azzal együtt </text:span></text:span><text:span text:style-name="T7">“felszínesség”, ami annak a </text:span><text:span text:style-name="Félig_20_kiemelt"><text:span text:style-name="T7">mély tartalma</text:span></text:span><text:span text:style-name="T7">, és ami minden törvényvallásnak is a tartalma; hogy ti. </text:span><text:span text:style-name="Félig_20_kiemelt"><text:span text:style-name="T7">alulról építkezve </text:span></text:span><text:span text:style-name="T7">(Bábel tornya, vö. kül. 1Móz 11,4!) lehet eljutni </text:span><text:span text:style-name="Kiemelt"><text:span text:style-name="T7">Istenhez</text:span></text:span><text:span text:style-name="T7">, az Isten előtti megálláshoz, a “megigazuláshoz”. Nem azért baj a “képmutatás” Jézus szemében, mert “álszent” (lehet persze ez is, vö. 11,46!), hanem azért, mert az épülő út rossz irányba visz, a buzgólkodás és a hozzáfűződő reménység hamis. A helyes buzgólkodás </text:span><text:span text:style-name="Kiemelt"><text:span text:style-name="T7">tartalma ― </text:span></text:span><text:span text:style-name="T7">s ez az, amit JÉZUS hoz, amiről beszél “itt” és amiért életét adta “amott”, a Golgotán ― </text:span><text:span text:style-name="Félig_20_kiemelt"><text:span text:style-name="T7">más</text:span></text:span><text:span text:style-name="T7">! Ehhez </text:span><text:span text:style-name="Kiemelt"><text:span text:style-name="T7">képest </text:span></text:span><text:span text:style-name="T7">minden vallásoskodás a legkomolyabban vett tartalmával </text:span><text:span text:style-name="Kiemelt"><text:span text:style-name="T7">együtt </text:span></text:span><text:span text:style-name="T7">“felszínes” és “képmutató”. Itt egyébként </text:span><text:span text:style-name="T17">remek kapcsolópontot kínál az “ünnepi kázushoz” is: Luther</text:span><text:span text:style-name="T30">nek ui. a kolostorba lépése előtt és a kolostori életének nagyjából az első 10 évében eme buzgólkodás halálosan komoly volta mellett voltak pokoli kínjai, mert annyit már tudott ― Isten kegyelméből, ― hogy a tökéletes teljesítményre, ha belehal, se tud alkalmassá válni! Ő </text:span><text:span text:style-name="T17">a “farizeusi törvényvallás” középkori változatában próbálkozott a kapcsolatrendezéssel, Isten azonban </text:span><text:span text:style-name="Kiemelt"><text:span text:style-name="T17">meggátolta, </text:span></text:span><text:span text:style-name="T17">hogy általa elnyerje a hőn áhított békességet</text:span><text:span text:style-name="T30"> (mint Augustinust is!), a legmélyebb kétségbeesésbe (= “pokol”) juttatva őt. Világos belőle, hogy </text:span><text:span text:style-name="T17">nemcsak a Reményik által oly szépen megénekelt: “Ez a magától ― ez a kegyelem!”,</text:span><text:span text:style-name="T30"> az Isten kegyelme, tehát hogy magától, az én közreműködésem nélkül megoldódik </text:span><text:span text:style-name="T30">a probléma, kín (ami igaz a vers összefüggésében!), </text:span><text:span text:style-name="T17">hanem </text:span><text:span text:style-name="Kiemelt"><text:span text:style-name="T17">a kínos vergődés </text:span></text:span><text:span text:style-name="T17">is kegyelem, mert nem hagy hamis nyugalomba esni, hanem kerget a helyes út …</text:span><text:span text:style-name="Kiemelt"><text:span text:style-name="T17">felé.</text:span></text:span><text:span text:style-name="Kiemelt"><text:span text:style-name="T7"> </text:span></text:span><text:span text:style-name="T7">Ebben </text:span><text:span text:style-name="Kiemelt"><text:span text:style-name="T7">Isten tette </text:span></text:span><text:span text:style-name="T7">teljesen világos. Textusunkban Jézus szól. Luther életalakításában Isten tesz, a kettő azonban </text:span><text:span text:style-name="Kiemelt"><text:span text:style-name="T7">ugyanaz! </text:span></text:span><text:span text:style-name="T7">A farizeizmus kérdéskörének már többször nekifutottam (vö. 5-6., 26-28., 57-60. és 67-69. lpk.); újraolvasás során nem találtam olyan részletet, melyet korrigálnom kellene. </text:span><text:span text:style-name="T17">Jézus azonban itt nemcsak azért óv a farizeizmustól, mert a tartalma öntévesztően hamis, hanem azért is, mert ez hatásos; olyan, mint a KOVÁSZ. Ellentmondásnak tűnik, kétségtelenül furcsa is: adva van egy kegyetlenségig szigorú “törvényvallásos életrend”, amelynek gyakorlása nehéz, keserves. És adva van a Jézus által hozott “boldog, tanítványi életrend”, melyről maga az ÚR mondja, hogy az Ő terhe könnyű, és az Ő igája gyönyörűséges, meg még azt is, hogy Nála nyugalmat talál az ember (Mt 11,28-30). Ennek </text:span><text:span text:style-name="Kiemelt"><text:span text:style-name="T17">ellenére </text:span></text:span><text:span text:style-name="T17">mégis AZ a vonzó, AZ a hatásos. Hogy lehet ez? Csak ezt a magyarázatot találom: azért, mert AZ </text:span><text:span text:style-name="Kiemelt"><text:span text:style-name="T17">mechanikusan </text:span></text:span><text:span text:style-name="T17">is gyakorolható, míg EZ </text:span><text:span text:style-name="Kiemelt"><text:span text:style-name="T17">személyes </text:span></text:span><text:span text:style-name="T17">kapcsolattartásban valósul meg, ill. mindkettő csak egyféle formában gyakorolható; a Jézussal járást nem lehet mechanizálni, a törvényvallást nem lehet személyesíteni. A törvényvallásban minden világos: az előírások és a hibás végrehajtást “korrigáló” áldozati kultusz mechanizmusa. A Jézussal-járásban pedig ilyen “fogódzók” nincsenek. EZ a nehéz, mert szüntelenül a BENNE, (JÉZUSBAN) való BIZALMAT teszi próbára.</text:span></text:p>
      <text:p text:style-name="P25"><text:span text:style-name="T7">2. </text:span><text:span text:style-name="T17">„</text:span><text:span text:style-name="Kiemelt"><text:span text:style-name="T17">Nektek mondom, barátaimnak</text:span></text:span><text:span text:style-name="T17">” (4a). A “barátaimnak” csak közbeszúrás a jézusi szövegben, de igen nagy a hangsúlya: beavatlak benneteket egy “titokba”, feltárom előttetek az “ügy” lényegét, (ill. az ügy egy fontos részletét); itt jelesül azt, hogy Velem járni (azaz: nem a farizeusok kovásza által “megkelni!”, azáltal nagyra dagadni) kockázatos, sőt életveszélyes, sőt halálos is, ... ám mégse féljetek, mert Én m</text:span><text:span text:style-name="Kiemelt"><text:span text:style-name="T17">inden </text:span></text:span><text:span text:style-name="T17">veszélyes és pusztító hatalmasságnál nagyobb vagyok.</text:span><text:span text:style-name="T30"> ... Korábban már említettem: „Krisztus a mi barátunk” (!!??): a “szolga” és a “barát” között ― Jézus szerint ― az a különbség, hogy a szolga nem tudja a “belső dolgokat”, a barát viszont igen. Érdekes, hogy Jézus </text:span><text:span text:style-name="Kiemelt"><text:span text:style-name="T30">mindig valamivel összehasonlítva </text:span></text:span><text:span text:style-name="T30">nevez valakit ― lehet az tanítvány is, vagy lehet pontosabban meg nem határozható hallgatóságában bárki is, mint itt az igében! ― “barátjának”. És </text:span><text:span text:style-name="Kiemelt"><text:span text:style-name="T30">mindig valami gyönyörűségesre utal</text:span></text:span><text:span text:style-name="T30">, amit nagy kitüntetés megtudni. Textusunkban ez az összevetés a “verebekkel” kapcsolatban történik meg. Ennek lényege: lám, az Isten még róluk sem feledkezik el, pedig szemünkben azok milyen kicsik és milyen értéktelenek (</text:span><text:span text:style-name="Kiemelt"><text:span text:style-name="T30">egy </text:span></text:span><text:span text:style-name="T30">verebet venni se lehet a piacon, mivel a legkisebb pénz értéke is </text:span><text:span text:style-name="Kiemelt"><text:span text:style-name="T30">kettő </text:span></text:span><text:span text:style-name="T30">veréb megvételét teszi lehetővé!) “ti azonban </text:span><text:span text:style-name="Kiemelt"><text:span text:style-name="T30">sok </text:span></text:span><text:span text:style-name="T30">verébnél </text:span><text:span text:style-name="Kiemelt"><text:span text:style-name="T30">drágábbak</text:span></text:span><text:span text:style-name="T30">, </text:span><text:span text:style-name="Kiemelt"><text:span text:style-name="T30">többek </text:span></text:span><text:span text:style-name="T30">vagytok.”</text:span><text:span text:style-name="T7"> Fejeteken a hajszálakat ki tartja nyilván? Az égvilágon senki! Nektek pedig “minden hajszálatokat számon tartja az </text:span><text:span text:style-name="T10">Úr</text:span><text:span text:style-name="T7">!” Gondoljátok, hogyha ez áll a hajszálakra, melyek hogy vannak‑e vagy nincsenek, teljesen lényegtelen, kopaszon is el lehet azért éldegélni valahogyan, ... akkor arra, ami hajatok a</text:span><text:span text:style-name="Kiemelt"><text:span text:style-name="T7">latt </text:span></text:span><text:span text:style-name="T7">van, ne lenne gondja ugyanannak az </text:span><text:span text:style-name="T10">Úr</text:span><text:span text:style-name="T7">nak? </text:span><text:span text:style-name="T17">Az biztos, hogy a Velem járás nem lesz könnyed délutáni nóta! DE! De “mondom nektek, barátaimnak, ami ezen az úton rátok zuhan majd törvényszerűen és kikerülhetetlen, mint pl. </text:span><text:soft-page-break/><text:span text:style-name="T17">kockázatvállalás, ellenségek és ellenséges indulatok érthetetlen megszaporodása, életveszedelmek, vereségek is, halálos gyűlölségek eredményre juttatása, kín, könny, vér, pusztulás; ez mind-mind nem árt tinektek, mert ha Velem éltetek és Értem haltatok, Velem fogtok élni</text:span><text:span text:style-name="T7">; s mi több, az az ügy, melyre életeteket feltettétek, akkor sem hal meg, ha ti meghaltok! Nekem és ügyemnek sem a “kis” ellenség, sem az “Ős Ellenség” nem tud ártani. Ez a “titok” lényege, értitek “</text:span><text:span text:style-name="Kiemelt"><text:span text:style-name="T7">barátaim?” </text:span></text:span><text:span text:style-name="T7">Ezért nem kell félnetek! ... Újabb kapcsolópont kínálkozik a reformációval: “Tied az ügy, nem a mienk! (259,4) ― énekeljük; ünnepi gyülekezet! “Nagy titok” ez. És boldogító. Erről a “szolga” nem tud semmit. A “veréb” sem. Jézus “barátja” azonban igen. Bámulatos, nem?!</text:span></text:p>
      <text:p text:style-name="P25"><text:span text:style-name="T7">3. „</text:span><text:span text:style-name="Kiemelt"><text:span text:style-name="T7">Aki a Szentlelket káromolja, annak a számára nincs bocsánat</text:span></text:span><text:span text:style-name="T7">” (10). </text:span><text:span text:style-name="T30">Nem értem a perikóparendet kialakító Bizottságot (vagy Prőhlét). ― 1. A “Szentlélek elleni bűn” bonyolult és súlyos kérdés, mely a hivatásos exegétáknak (ÚT szakembereknek) is gondot okoz. Ha így van, akkor viszont miért kell megterhelni ezzel a 10. verssel, benne ezzel a magában véve is nehéz problémával, a reformációi textust? 2. Ha már a perikópa kijelölői nem vették figyelembe az evangélium természetes tagolását, mely a 12,1-7 után a 12,8-12 verseit külön szakaszolja (vö. Prőhle, Lukács 205-208), akkor a 8-9-hez miért csak a 10. verset csapja oda, s miért nem </text:span><text:span text:style-name="T30">veszi már végig az összetartozó részletet? Különben is: már a 8-9-et sem tartom túl jónak, mivel nagy kísértést kínál a “tanúskodás” kapcsán Luther wormsi “klasszikus jelenetére” rászaladni, ill. csak az első felére, a hősi kiállás c. fejezetre, a másodikra (a kínokra, melyekkel ez az egész wormsi kihallgatás járt, s melynek történelmi bizonyságai is vannak, már nem szokás gondolni, pedig így a kép torz!) már aligha.</text:span><text:span text:style-name="T7"> Ebből igen egyszerűen következik gyakorlati tanácsom: vagy abbahagyom a textus felolvasását legkésőbb a 9. versnél, vagy feltétlenül felolvasom a 12. vers végéig. ― 3. </text:span><text:span text:style-name="T30">Még egy veszedelme van a 10. versnek ― és éppen a Szentlélek elleni bűn összefüggésében! Az, hogy a Szentlelket a tanúskodással kapcsoljuk össze pozitív formában, ami teljes mértékben igaz, csak nem erről szól az ige.</text:span><text:span text:style-name="T7"> A veszedelem egyébként általános, és lényege: kikapkodunk a szövegből félig értett, vagy meg sem értett szavakat, és azokat más összefüggésbe állítva, a saját szűkebb vagy tágabb hitbeli és teológiai látószögünkből adódó egyéni lehetőségeink szerint magyarázzuk. Erről valószínűleg máshol még lesz alkalom szólni. Prőhle nagyon “ügyesen” oldja meg a nehéz kérdést. Egyrészt elkeni, ill. egyetlen érdemi mondatra szorítkozik: “ha azt mondják róla, hogy a sátánnal űzi ki a démonokat, ― vagyis Jézust a sátán cimborájaként állítják be, ― akkor nem Jézust, hanem a benne lévő Szentlelket káromolják” (Prőhle, Lukács, 207), ami igaz lehet, és én ― jobb híján ― be is érem vele. De úgy gondolom, hogy a probléma ebben az exegetikai szakmunkában is megérdemelt volna egy mondatnál bővebb tárgyalást. Másrészt lehetőséget teremt arra, hogy mind a szakaszcímmel (“A Szentlélek megtanít”), mind pedig a nagyvonalú ugrással a 12. versre utalva, kiiktassa az igéből azt, ami benne van: s pláne egy ilyen perikopálás mellett a 10. vers alapján ― mert ott is szerepel a Szentlélek! ― lehetővé tegye a Szentlélek segítő-tanító szolgálatáról prédikálni.</text:span></text:p>
      <text:p text:style-name="P31">+</text:p>
      <text:p text:style-name="P26"><text:span text:style-name="Kiemelt"><text:span text:style-name="T7">IMÁDKOZVA </text:span></text:span><text:span text:style-name="T7">EMLÉKEZÜNK:<text:line-break/></text:span><text:span text:style-name="Kiemelt"><text:span text:style-name="T7">“IGÉD MUNKÁLKODJÉK SZÍVÜNKBEN!”<text:line-break/></text:span></text:span><text:span text:style-name="T7">(ÉK 259,1)</text:span></text:p>
      <text:p text:style-name="P7">1.<text:tab/>“Mert restek vagyunk, hidegek”. (1b; 259,2)</text:p>
      <text:p text:style-name="P33">2.<text:tab/>“Mert Tied az ügy, nem a miénk”. (2-3.8-9; 259,4)</text:p>
      <text:p text:style-name="P33">3.<text:tab/>Mert “Szent Igéd békét, erőt ad”. (4-7; 259,5)</text:p>
      <text:p text:style-name="P31">+</text:p>
      <text:p text:style-name="Átvett_20_anyagok_20_réssel"><text:span text:style-name="T7">A LP </text:span><text:span text:style-name="Kiemelt"><text:span text:style-name="T7">61/571 (</text:span></text:span><text:span text:style-name="T7">Ottlyk Ernő) természetesen “feladatot” lát abban, amit a textus közöl, s ezt a tőle megszokott “gondolatmenetben” tárja az olvasók elé. Szerinte a “farizeizmus” = “visszaélés a vallással”, olyan vallásos életmagatartás, amely a látszatra dolgozik. Vagy: a “rejtett dolog napfényre jön” = “lerántja a leplet erről a farizeusi álságosságról”. Ennyit az exegézis teológiai mélységéről. Az egyháztörténeti fejezetben hasonló a stílus. A középkori egyház és pápaság </text:span><text:soft-page-break/><text:span text:style-name="T7">“farizeizmusa” kerül terítékre. (A dolog furcsasága, hogy tartalmilag igaza van: a középkor egyháza valóban a farizeizmus = törvényvallás hagyományait hordozza, sőt még “álságosság is van benne”, mégis a leírt szöveg felszínes torzítása a középkori egyház tulajdonképpeni nyomorának.) A reformáló Luther portréja sem különb. Elérkezve a mához: a “farizeizmus” korszerű kísértését abban látja, hogy egyfelől vannak világtól elvonuló tendenciák, másfelől (elsősorban persze nyugaton!) olyan tendenciák, melyek nem vonulnak el ugyan a világtól, sőt éppen feléje fordulnak, ÁMDE “visszahúzó erőt” képviselnek, így minálunk óriási veszély támadna abból, ha valakinek eszébe jutna “nyugati teológiában” (hogy mást ne mondjak!) tájékozódni! Nem! Ezekkel a törekvésekkel szembe kell szállnunk! Bátran, Lutherrel az élen, a helyeset (keletit!) és korszerűt (még keletibbet!) kell képviselnünk. Az IGE világít! Induljunk!</text:span></text:p>
      <text:p text:style-name="Átvett_20_anyagokra"><text:span text:style-name="T7">A </text:span><text:span text:style-name="Kiemelt"><text:span text:style-name="T7">67/566 (</text:span></text:span><text:span text:style-name="T7">Görög Tibor) exegézise inkább “szokásos”, semmint jó. A “farizeusok kovászát” “élettelen tannak” látja; olyan valaminek, amely kívülről (“képmutatás”!) nézve a jó és hasznos látszatát kelti. Jézus “kovásza” ― melyről igénk NEM szól ― viszont “az Élet Kenyere”, az “evangélium!”. Ennek hordozójává, tanújává teszi a tanítványt. Érdekes, hogy bár nagyszerű az </text:span><text:span text:style-name="T7">ellentétpárhuzam a “farizeusok kovásza” és az “evangélium” között, mégsem tudja leírni azt, ami pedig a lényeges: itt a “törvény” feszül szembe az “evangéliummal”, így a textus problematikájának (egyik) fontos mondanivalóját sem fedezi fel. Meditációja egyetlen gondolatot jár körül: “Jézus Krisztusnak tanúk kellenek, nem védők!” (A védőkön “ügyvédeket” ért, akik nagyszerűen felkészültek, de szívük nincs az ügyfél mögött).</text:span></text:p>
      <text:p text:style-name="Átvett_20_anyagokra"><text:span text:style-name="T7">A </text:span><text:span text:style-name="Kiemelt"><text:span text:style-name="T7">77/570 (</text:span></text:span><text:span text:style-name="T7">Baranyai Tamás) helyes és indokolt óvása személyes megfigyelésen alapszik: “Sokszor tapasztaltam a magam és lelkészkollégáim reformáció ünnepi igehirdetésein elgondolkozva azt, hogy inkább az ellenreformáció történeti eseményei ellen kardoskodunk ahelyett, hogy az Élő Jézus Krisztusról tennénk vallást”. Azután bemutatja, hogy ― szerinte ― milyen az “Élő Jézus Krisztusról szóló helyes reformáció ünnepi vallástétel.” Ez a Reformáció, valamint természetesen a megszólaló ige “diakóniai teológiai átstrukturálása”. A magával ragadó tartalom feledteti az olvasóval a forma kuszaságát. – 1. </text:span><text:span text:style-name="Kiemelt"><text:span text:style-name="T7">Mi a reformáció aktualitása? (</text:span></text:span><text:span text:style-name="T7">= “individuális keresztyénségből eljutni az embertárs boldogságának szolgálásáig”; 2. </text:span><text:span text:style-name="Kiemelt"><text:span text:style-name="T7">Mi az állandó reformáció</text:span></text:span><text:span text:style-name="T7">? (= “újraformálni gondolkodásunkat és vallást tenni Jézus Krisztusról”, aki az embertárs boldogságának szolgálására hívott el minket); 3. </text:span><text:span text:style-name="Kiemelt"><text:span text:style-name="T7">A reformáció az Emberfiát követi (</text:span></text:span><text:span text:style-name="T7">= “éspedig úgy, hogy Jézus Krisztus a mi Nagy Példaképünk: “Ő az ember</text:span><text:span text:style-name="Kiemelt"><text:span text:style-name="T7">ért </text:span></text:span><text:span text:style-name="T7">élt az emberek </text:span><text:span text:style-name="Kiemelt"><text:span text:style-name="T7">között</text:span></text:span><text:span text:style-name="T7">, ezért nekünk is így kell cselekednünk az Ő követésében”; 4. </text:span><text:span text:style-name="Kiemelt"><text:span text:style-name="T7">Istenfélelem. (</text:span></text:span><text:span text:style-name="T7">= Luther “félte az Istent és ezért életveszélyt is vállalt”, ebből következőleg “az igazi életveszély akkor fenyeget, amikor testi és szellemi erőnk birtokában, tehát emberi cselekvőképességünkkel rendelkezve ezt az erőt nem az Emberfia követésében Jézus embertársért szolgálatba hívó parancsa teljesítésére használjuk!”); 5. </text:span><text:span text:style-name="Kiemelt"><text:span text:style-name="T7">Barátaim! (</text:span></text:span><text:span text:style-name="T7">= “az önfeláldozó szolgálat és embertársi szeretet útját választók, a krisztusi parancsot követők megszólítása ez Jézus részéről.”); 6. </text:span><text:span text:style-name="Kiemelt"><text:span text:style-name="T7">Öt verebecske. (</text:span></text:span><text:span text:style-name="T7">= “Isten gondoskodik legegyszerűbb teremtményeiről. Ne firtassuk a verebek áldozati kultuszban való szerepét! Mennyivel inkább gondja van azokra, akik békességet, földi jóakaratot munkálnak áldozatos életükkel az emberiség javára!”) …. Előttünk van tehát a diakóniailag strukturált igemagyarázás. Ennek RECEPTJE a következő:</text:span></text:p>
      <text:p text:style-name="Átvett_20_anyagokra"><text:span text:style-name="Kiemelt"><text:span text:style-name="T7">Hozzávalók: </text:span></text:span><text:span text:style-name="T7">Veszünk 1 kg bármilyen textust, hozzáadunk 30 deka jézuspéldaképet, 40 deka emberi szabadakaratot, 20 deka emberszeretetet, 20 deka földi jóakaratot, 20 deka áldozatos életvitelt és 20 deka világtávlatot, majd erővíz gyanánt annyi törvényt öntünk hozzá, hogy az egészen folyékony legyen. A kapott masszát simára keverjük ― kellemetlen hatást kelt, ha buckók maradnak benne! ― és tepsiben fél-lassú tűzön piros-ropogósra sütjük. Ha megsült, hat nem egyenlő szeletre vágjuk és melegen ajánlva tálaljuk. FIGYELMEZTETÉS! Mivel a süteménynek határozottan “sajátos” íze van, teológiailag tájékozott olvasók számára szódabikarbónát is mellékelünk!</text:span></text:p>
      <text:p text:style-name="Átvett_20_anyagokra"><text:span text:style-name="T7">A </text:span><text:span text:style-name="Kiemelt"><text:span text:style-name="T7">86/638 (</text:span></text:span><text:span text:style-name="T17">Hafenscher Károly</text:span><text:span text:style-name="T7">) nagyon jó feldolgozásából azt emelem ki, hogy </text:span><text:span text:style-name="T17">“a reformációban nem saját hitünket ünnepeljük, hanem annak örülünk, hogy a Krisztusért bizalmas kapcsolatban lehetünk az Atyával, (“Barát-motívum”!), ― ez a hit, ― nem a személytelen kegyelmet, jóságot dicsőítjük, hanem Jézus Krisztus személyére tekintünk”.</text:span><text:span text:style-name="T7"> Később megismétli: “Akiket Jézus elhívott követésére, akikkel közösségben él, azok barátai: nemcsak a gyermekek, vagy a kicsinyek, hanem a tanítványok is barátai”. Erre a felismerésre épül a prédikáció, melynek témája: “JÉZUS BARÁTAI VAGYUNK.” Dispozíciója: 1. </text:span><text:span text:style-name="Kiemelt"><text:span text:style-name="T7">Barátaiként </text:span></text:span><text:soft-page-break/><text:span text:style-name="Kiemelt"><text:span text:style-name="T7">óvakodunk minden képmutatástól (</text:span></text:span><text:span text:style-name="T7">sajnos még nála is = “felületes vallásoskodás”); 2. </text:span><text:span text:style-name="Kiemelt"><text:span text:style-name="T7">Barátaiként nem félünk</text:span></text:span><text:span text:style-name="T7"> (“sem az emberektől, sem a holnaptól, csak Isten-félelmünk van”); 3. </text:span><text:span text:style-name="Kiemelt"><text:span text:style-name="T7">Barátaiként megvalljuk barátságunkat (</text:span></text:span><text:span text:style-name="T7">= “megvalljuk hitünket Benne, hogy szorosan és bensőségesen összetartozunk”); 4. </text:span><text:span text:style-name="Kiemelt"><text:span text:style-name="T7">Barátaiként elfogadjuk a Szentlélek tanítását, vezetését (</text:span></text:span><text:span text:style-name="T7">a Szentlélek elleni bűn problémája elől kitérve arról szól, hogy ügyünk nem a mi ügyünk, hanem az Övé, s erre vezet el a Szentlélek, hogy személyes vallomásunk legyen). ― Öröm olvasni a tartalmas, mély, jó fogalmazású(!) és gondolatébresztő írást. Érdekes, és meglehetősen ritka, hogy a textus megszólaltatásakor kerüli a felszólításokat. Pedig itt kiváló alkalom kínálkozott volna erre. A “barátság-motívum” értelmezésével ― részben ― nem értek egyet, erről majd alább írok; kritizálhatósága mellett sem tartom tévtanításnak, különösen úgy nem, hogy ezt a baráti-bizalmas kapcsolatot állítja homloktérbe; s az egyes textuselemeket úgy szólaltatja meg, hogy bennünk a hívő választ fogalmazza meg, a Jézusi igénybejelentésre.</text:span></text:p>
      <text:p text:style-name="P24">Néhány ― részben e textusfeldolgozáson is túlvivő ― megjegyzést azonban még szeretnék tenni:</text:p>
      <text:p text:style-name="P25"><text:span text:style-name="T7">1. </text:span><text:span text:style-name="Kiemelt"><text:span text:style-name="T7">A “barátság-motívum” </text:span></text:span><text:span text:style-name="T7">esetében ott tér el nézetem HK-étól, hogy szerinte a “barátság” = “mély, bensőséges viszony”; szerintem viszont ― nem tagadva persze, hogy ez az elem benne van a Jézusi “barátaim” megszólításban is! ― </text:span><text:span text:style-name="Kiemelt"><text:span text:style-name="T7">döntően fontos és el nem hagyható tartalmi eleme van a jézusi, “barátaim” megszólításnak. </text:span></text:span><text:span text:style-name="T7">Amennyire eddig meg tudtam figyelni: Jézus ezt a megszólítást NEM egyszerűen a bensőséges viszony érzékeltetésére használja, hanem ilyen esetekben a </text:span><text:span text:style-name="Kiemelt"><text:span text:style-name="T7">rendkívülit, a “titkot” (ill. “e titok” egy részét) osztja meg, adja tudtul a tanítványnak, de nem szükségszerűen csak annak. </text:span></text:span><text:span text:style-name="T7">Igénkben ― és exegéták szerint ― nem lehet pontosan meghatározni, hogy Jézusnak e szavai csak a tanítványok szűk körének, vagy az inkább valószínűnek vélt szélesebb tanítványi körnek (“a hetveneknek”), esetleg a még szélesebb körű hallgatóságának szóltak‑e. ― Egyébként nem tudok arról, hogy a BIBLIÁBAN valahol is szerepelne az, hogy Jézus a gyermekeket barátainak mondta volna. Ez a vallásos irodalom kissé szirupos-édeskés-érzelgős, ám jó szándékú “címadása” a Mk 10,13-16-ban leírt gyermekekkel való találkozásának: “Jézus, a gyermekek barátja”. Arról szó van, hogy “átkarolja őket”, tehát a viszony bensőséges; arról is, hogy “megáldja őket”, tehát nagy ajándékot oszt nekik. Arról viszont nincs szó, hogy “titkot” mondana el nekik. ― Pálnál van egy némileg hasonló eset: “íme ’titkot’ mondok nektek” (1Kor 15,51), itt a halállal-feltámadással kapcsolatban szólva. Illetve nála is, más helyeken és még rajta kívül is számos hely beszél “a titokról”, vagy “a Krisztus titkáról”; nem valami obskurus “titkos tan” jelentkezéséről szólva, hanem az evangélium lényegét megszólaltatva. Azt, ami a döntő elem. A “baratság-motívum” tehát nálam nem a kapcsolat bensőséges voltát jelenti, hanem a kinyilatkoztatás döntően fontos tartalmának közlési módját és annak hangsúlyozását; kiváltság ebben részesülni, de “nektek ― barátaimnak ― mondom!”</text:span></text:p>
      <text:p text:style-name="P25"><text:span text:style-name="T7">2. </text:span><text:span text:style-name="Kiemelt"><text:span text:style-name="T7">Figyeljünk meg egy nagyon fontos torzulási folyamatot! </text:span></text:span><text:span text:style-name="T7">Ennek KÉT variánsa van. Az egyik: Textusunkban adva van az ominózus “10. vers” a “Szentlélek elleni vétek meg nem bocsáthatóságával”. Erről a problémáról NEM beszélünk, hanem a “Szentlélek” szót kiragadjuk a saját összefüggéséből és áttesszük egy más összefüggésbe, jelesül mondanivalónk összefüggésébe, ahol az a funkciója, hogy igei alapon rámutassunk: a Szentlélek megtanít, a Szentlélek vezet, a Szentlélek megerősít, a Szentlélek bölccsé tesz. Ezek a megállapítások teológiailag kifogástalanok ugyan, csak az a baj velük, hogy ENNEK a textusnak az alapján, pláne a 10. verssel kapcsolatban és arra akár hivatkozva is, nem lehet beszélni róluk! Ez még HK előterjesztésében is világosan megfigyelhető. HK jó teológus, így nála az exegetikai torzítás nem jár a mondanivaló torzításával, mert helyes ismereteket közvetít a Szentlélek munkájáról. Csak az a fatális: bizonnyal nem akar ― pláne egy sajtónyilvánosságra kerülő textusfeldolgozás esetében ― önkényesnek tűnni, tehát engedelmesen vállalja a rossz perikopálásból adódó problematikát, s így oldja fel. Hogyan? Hát úgy, hogy az önkényességet kénytelen magán a textuson elkövetni! Úgy gondolom: inkább a textus szűkítésének, vagy bővítésének “önkényességével” kell élnünk az olyan esetekben, amikor kiderül, hogy rossz helyen van elvágva a perikópa. Ennél veszélyesebb a </text:span><text:span text:style-name="Kiemelt"><text:span text:style-name="T7">másik </text:span></text:span><text:span text:style-name="T7">torzulási folyamat, amihez sajnos nagyon sok példát lehetne máris felhoznom, de most elég a legközelebb eső feldolgozásra, e textus 77-es előkészítőjére utalnom. Itt a torzítási folyamat már a tartalmat érinti, mégpedig döntő módon. Az alapképlet a következő: </text:span><text:span text:style-name="Kiemelt"><text:span text:style-name="T7">JÉZUS mondja, </text:span></text:span><text:span text:style-name="T7">hogy “kövess engem!”, de ugyanakkor nem mondja, hogy hogyan-miképp. Ez nagyon fontos. Istennek ez a cselekvési </text:span><text:soft-page-break/><text:span text:style-name="T7">módja! Ábrahám elhívására gondoljunk csak. NINCS konkrét céljelölés (ezt nevezzük “ígéretnek”), hanem csak az, ― ÓT “nyelven” fogalmazva, ― hogy “gyere Velem, gyere Utánam, vezetlek!” PRŐHLE Lukács-kommentárjának idevonatkozó helyén ― írtam róla már korábban valahol ― ezt így “bővíti”, azaz torzítja: “gyere Jézust követVE SZOLGÁLNI!” PK is jó teológus, ezért (is) az ember egyszerre még nem kapja fel a fejét. Nincs itt semmi hiba, hiszen Jézus valóban szolgálni jött (igaz, ennek a szolgálatnak a tartalmát is meg szokta jelölni általában, míg viszont a diakóniai teológia atyamesterei nem!), tehát ‘huncut, aki rosszat gondol’! Pedig dehogyis nincs baj! Mert már itt becsempészi azokat a szempontokat, amelyek fontosak a diakóniai teológia számára, csak még nem mondja ki! Ebbe a megjelölésbe belefér ugyanis még a bibliai genuin üzenet is a szolgálatról, viszont lehetővé válik, hogy ― éppen a </text:span><text:span text:style-name="T7">jézusi “szolgálásra” hivatkozva be lehessen építeni mondjuk a téeszesítés érdekében kifejtett pártpolitikai direktívának teljesítését is, méghozzá anélkül, hogy arra kellene hivatkozni. Mi ugyanis nem azon az alapon “szolgálunk” így a népi demokrácia fejlődése érdekében népünk között, annak megrontására, mert ezt a Párt akarja, hanem bibliai alapon, hiszen Jézus is szolgált, s minket is a “szolgálatra” kötelezett el. Ugye, eddig világos? Az utolsó lépcsőfokon </text:span><text:span text:style-name="Kiemelt"><text:span text:style-name="T7">BARANYAI Tamás ― </text:span></text:span><text:span text:style-name="T7">és a hozzá hasonlóan gondolkodók népes csapata, </text:span><text:span text:style-name="Kiemelt"><text:span text:style-name="T7">a diakóniai teológusok csapata ― </text:span></text:span><text:span text:style-name="T7">áll. BT ― ellentétben PK-val és HK-val ― rossz teológus, tehát a torzítást is primitív eszközök alkalmazásával végzi. Kiáltó példája az előző oldalon előttünk áll. Ebben a fázisban már nem általánosságban jelentkezik a torzítás, hanem gyakorlati síkon és aprópénzre váltva. </text:span><text:span text:style-name="Kiemelt"><text:span text:style-name="T7">Az EREDETI jézusi követésre hívás HAMISÍTÁSA </text:span></text:span><text:span text:style-name="T7">így fogalmazható meg:</text:span><text:span text:style-name="Kiemelt"><text:span text:style-name="T7"> „</text:span></text:span><text:span text:style-name="T7">gyere a ‘szolgáló Jézus’ útján, az Ő példájára figyelve az ilyen meg ilyen szolgálat útján”! A kiindulópontot és a célállomást vessük most össze. </text:span><text:span text:style-name="Kiemelt"><text:span text:style-name="T7">JÉZUS mondása szerint a VELE JÁRÁSSAL RENDEZŐDIK AZ ISTENKAPCSOLAT; a diakóniai teológia ÓRIÁSAI ÉS TÖRPÉI szerint AZ EMBERSZOLGÁLÁSBAN, EMBERSZOLGÁLÁSSAL RENDEZŐDIK AZ ISTENKAPCSOLAT. </text:span></text:span><text:span text:style-name="T7">Ez pedig a Biblia meghamisítása, az üdvözülés útjának tévútra terelése, a (lutheri) teológia legsúlyosabb eltorzítása. Erre tanácsos figyelemmel lennünk.</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Átvett_20_anyagokra"><text:span text:style-name="Félig_20_kiemelt"><text:span text:style-name="T7">d) A vallástétel </text:span></text:span><text:span text:style-name="T7">(10,26–33; Lk 12,2–9; Mk 4,22; 8,38; Lk 9,26)</text:span></text:p>
      <text:p text:style-name="Átvett_20_anyagokra"><text:span text:style-name="T7">Ez a rész egy háromszor visszatérő felszólításra épült: </text:span><text:span text:style-name="Félig_20_kiemelt"><text:span text:style-name="T7">ne féljetek! </text:span></text:span><text:span text:style-name="T7">(26, 28, 36). Amit Jézus titkon, jelképesen, rejtett értelemmel, bizalmasan mondott, azt a tanítványok nyíltan, megafonszerűen, az egész világon hirdessék, mint a Király napiparancsát. Bármily veszedelmes vállalkozás is ez, nem szabad félniök az emberektől: Istennek kell inkább engedni, hogysem az embereknek (ApCsel 5,29). Az emberek a testet ölhetik meg, de jaj annak, aki megtagadja Istent, mert Isten mind a testet, mind a lelket elveszítheti a gyehennában. Az emberektől való félelmet így győzi le az </text:span><text:span text:style-name="Félig_20_kiemelt"><text:span text:style-name="T7">istenfélelem. </text:span></text:span><text:span text:style-name="T7">Sokan bölcselkedtek arról, hogy a félelem méltatlan a Jézus mennyei Atyjához. Ennek ellene mond a Szentírás (ApCsel 9,31; Róm 11,20; 2Kor 7,1; Fil 2,12; 1Pét 1,17; 2,17; 1Jn 4,18). Isten felsége, szentsége és igazsága olyan valóság, amely előtt a hívő csak Jézusba fogózva állhat meg, de akkor is egész lényében reszketve (Zsolt 119,120. v.).</text:span></text:p>
      <text:p text:style-name="P24">De mivel ez a félelmes Úr: Atya, ezért a félelmet felváltja a bizalom, melynek a 29, 30, 31. vers klasszikus helye, éppúgy mint a Mt 6,19—33. A megszámolt és megőrzött hajszál a gondos kezelésben levő tárgynak a hű képe. Aki külön intézkedik egy hajszálunk lehullása tárgyában, az bizonyára szeret és oltalmaz. Mindez csúcspontját eléri a 32. versben. Ez egyfelől összefoglalja, amit tanítványnak kell tenni: a vallástételben, s azt, amit Jézus ígér a vallástevőknek: hogy az ítéletkor kiáll azok mellett, akik hívek maradtak s megtagadja azokat, akik megtagadták. Vallástétel: megvallás, fogadalom, hűségeskü, magasztalása annak, amit Jézus tett érettünk (Mt 11,25; 1Tim 6,13; Fil 2,11; Zsid 13,15; 1Jn 4,2; 1Tim 6,12). Így a vallástétel egyenest Jézusra vonatkozik (Mk 8,38; Mt 11,5; 13,16; 12,41). <text:span text:style-name="T14">A Jézushoz való személyes viszony dönt az ember élete és halála felett. Így olvad össze Jézus két szolgálata: Ő a Bíró és a Szószóló, a Közbenjáró, a Mentőtanúbizonyság.</text:span></text:p>
      <text:p text:style-name="Könyvadatsor"><text:soft-page-break/><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30">1.<text:tab/>JÉZUS TANÍTJA A HOZZÁ LEGKÖZELEBB ÁLLÓ TANÍTVÁNYOKAT (12:1-53)</text:p>
      <text:p text:style-name="Átvett_20_anyagok_20_réssel"><text:span text:style-name="Félig_20_kiemelt"><text:span text:style-name="T7">a.<text:tab/>Jézus tanítása a félelem nélküli bizonyságtételről (12:1-12)</text:span></text:span></text:p>
      <text:p text:style-name="Átvett_20_anyagokra"><text:span text:style-name="Kiemelt"><text:span text:style-name="T7">12:1-3. </text:span></text:span><text:span text:style-name="T7">Jézus először is kijelenti, hogy ostobaság képmutatónak lenni, mert végül minden </text:span><text:span text:style-name="Kiemelt"><text:span text:style-name="T7">kitudódik </text:span></text:span><text:span text:style-name="T7">(vö. 8:17). Ezért </text:span><text:span text:style-name="T17">a tanítványok élete legyen nyílt, nem kétarcú</text:span><text:span text:style-name="T7">. Figyelmeztette őket, hogy </text:span><text:span text:style-name="Kiemelt"><text:span text:style-name="T7">óvakodjanak a farizeusok kovászától, </text:span></text:span><text:span text:style-name="T7">vagyis tanításuktól, mert </text:span><text:span text:style-name="Kiemelt"><text:span text:style-name="T7">az képmutatás. </text:span></text:span><text:span text:style-name="T17">A Szentírásban a kovász gyakran valamilyen </text:span><text:span text:style-name="T23">gonosz</text:span><text:span text:style-name="T17"> dologra utal</text:span><text:span text:style-name="T7"> (vö. Mk 8:15).</text:span></text:p>
      <text:p text:style-name="Átvett_20_anyagokra"><text:span text:style-name="Kiemelt"><text:span text:style-name="T7">12:4-12 (Mt 10:28-31). </text:span></text:span><text:span text:style-name="T7">Jézus tovább folytatta tanítását arról, hogy tanítványainak (</text:span><text:span text:style-name="Kiemelt"><text:span text:style-name="T7">barátaimnak</text:span></text:span><text:span text:style-name="T7">) nem kell félniük (Lk 12:4, 7; vö. 32. v.), mert Isten gondot visel róluk. Ahelyett, hogy az emberektől félnének, akik megölhetik a testüket (vö. 11:48-50), Istentől </text:span><text:span text:style-name="Kiemelt"><text:span text:style-name="T7">féljenek, </text:span></text:span><text:span text:style-name="T7">akinek </text:span><text:span text:style-name="Kiemelt"><text:span text:style-name="T7">arra is van hatalma, hogy a gyehennára vessen. </text:span></text:span><text:span text:style-name="T7">Ez természetesen kapcsolódik a 12:2-3-hoz – Isten mindent tud. A tanítványok sokkal értékesebbek </text:span><text:span text:style-name="Kiemelt"><text:span text:style-name="T7">Istennek, </text:span></text:span><text:span text:style-name="T7">mint a </text:span><text:span text:style-name="Kiemelt"><text:span text:style-name="T7">verebek, </text:span></text:span><text:span text:style-name="T7">amiket olcsón árultak (</text:span><text:span text:style-name="Kiemelt"><text:span text:style-name="T7">öt </text:span></text:span><text:span text:style-name="T7">verebet </text:span><text:span text:style-name="Kiemelt"><text:span text:style-name="T7">két fillérért</text:span></text:span><text:span text:style-name="T7">). </text:span><text:span text:style-name="T30">A fillérnek fordított szó az</text:span><text:span text:style-name="Félig_20_kiemelt"><text:span text:style-name="T30"> assarion, </text:span></text:span><text:span text:style-name="T30">római rézpénz volt, értéke körülbelül a dénár (napszám) tizenhatod része volt. Csak itt és a Mt 10:29-ben szerepel.</text:span><text:span text:style-name="T7"> Ha Isten gondot visel az egyszerű kis madarakra (vö. Lk 12:22), mennyivel inkább az övéire, hiszen még </text:span><text:span text:style-name="Kiemelt"><text:span text:style-name="T7">hajuk szálait </text:span></text:span><text:span text:style-name="T7">is megszámolja.</text:span></text:p>
      <text:p text:style-name="Átvett_20_anyagokra"><text:span text:style-name="T7">A 8-10. versek mondanivalója az, hogy </text:span><text:span text:style-name="T17">a tanítványoknak dönteniük kell. Csak az tud </text:span><text:span text:style-name="Kiemelt"><text:span text:style-name="T17">vallást tenni </text:span></text:span><text:span text:style-name="T17">róla, aki elismerte, hogy ő a Messiás, és ezért rálépett az üdvösség útjára.</text:span><text:span text:style-name="T7"> Akik nem tesznek vallást róla, azok megtagadják maguktól az üdvösség útját. Jézus még egy lépéssel tovább megy a logikus következtetésben, megjegyezve, hogy </text:span><text:span text:style-name="Kiemelt"><text:span text:style-name="T7">aki a Szentlelket káromolja, annak nem bocsáttatik meg. </text:span></text:span><text:span text:style-name="T7">A Mt 12:32-ben Jézus összeköti ezt a farizeusokkal, akik elutasították Jézus munkáját. </text:span><text:span text:style-name="T23">A farizeusokat </text:span><text:span text:style-name="T19">nyilvánvalóan</text:span><text:span text:style-name="T23"> meggyőzte a Szentlélek, hogy valóban Jézus a Messiás</text:span><text:span text:style-name="T17">, de elutasították a Szentlélek bizonyságtételét.</text:span><text:span text:style-name="T7"> Soha nem kaphatnak bocsánatot, mert elutasították Isten egyetlen eszközét az üdvösségre. (Ezzel ellentétben Jézus saját testvérei közül többen hitre jutottak [Csel 1:14], akik először megvetették őt [Jn 7:5], és bocsánatot nyertek annak ellenére, hogy </text:span><text:span text:style-name="Kiemelt"><text:span text:style-name="T7">az Emberfia ellen szóltak</text:span></text:span><text:span text:style-name="T7">.)</text:span></text:p>
      <text:p text:style-name="Átvett_20_anyagokra"><text:span text:style-name="T7">Jézus ezután megígérte a tanítványoknak (Lk 12:11-12), hogy amikor hivatalos személyek </text:span><text:span text:style-name="Kiemelt"><text:span text:style-name="T35">elé hurcolják </text:span></text:span><text:span text:style-name="T7">őket tanításuk és prédikálásuk miatt (vö. ApCsel 4:1-21), akkor </text:span><text:span text:style-name="Kiemelt"><text:span text:style-name="T35">a Szentlélek </text:span></text:span><text:span text:style-name="T7">megtanítja őket arra, amit mondaniuk kell. Jézus ellenségeivel ellentétben, akik káromolták a Szentlelket, Jézus követőit segíti a Szentlélek.</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VIII.<text:tab/>TANÍTÁS ÉS GYÓGYÍTÁS A JERUZSÁLEMBE VEZETŐ ÚTON (12-16. fej.)</text:span></text:span></text:p>
      <text:p text:style-name="Átvett_20_anyagok_20_réssel"><text:span text:style-name="Kiemelt"><text:span text:style-name="T7">A)<text:tab/>Figyelmeztetések és bátorítások (12,1-12)</text:span></text:span></text:p>
      <text:p text:style-name="Átvett_20_anyagok_20_réssel"><text:span text:style-name="Kiemelt"><text:span text:style-name="T7">12,1 </text:span></text:span><text:span text:style-name="Kiemelt"><text:span text:style-name="T17">Megszámlálhatatlan sokaság gyűlt egybe</text:span></text:span><text:span text:style-name="T17">, miközben Jézus a farizeusokat és a törvénytudókat vádolta. A vita vagy párbeszéd általában vonzza a tömeget, de ezt a sokaságot </text:span><text:span text:style-name="T19">kétségtelenül</text:span><text:span text:style-name="T17"> az is vonzotta, hogy Jézus félelem nélkül leleplezte ezeket a képmutató vallási vezetőket. Noha a bűnnel szembeni meg nem alkuvó magatartás nem mindig népszerű, mégis, minthogy igaz, hatással van az ember szívére.</text:span><text:span text:style-name="T7"> Az igazság mindig önmagát igazolja. Jézus </text:span><text:span text:style-name="Kiemelt"><text:span text:style-name="T7">tanítványaihoz</text:span></text:span><text:span text:style-name="T7"> fordulva figyelmeztette őket: </text:span><text:span text:style-name="Kiemelt"><text:span text:style-name="T17">‘…oltalmazzátok meg magatokat a farizeusok kovászától.’ </text:span></text:span><text:span text:style-name="T17">Megmagyarázta, hogy a kovász a képmutatás szimbóluma vagy képe. A képmutató olyan, mint aki álarcot visel, akinek külső megjelenése teljesen eltér attól, amilyen ő belülről. A farizeusok az erény mintaképeiként tetszelegtek, valójában azonban mesterei voltak a színlelésnek.</text:span></text:p>
      <text:p text:style-name="Átvett_20_anyagokra"><text:span text:style-name="Kiemelt"><text:span text:style-name="T7">12,2-3 </text:span></text:span><text:span text:style-name="T17">El fog jönni leleplezésük napja.</text:span><text:span text:style-name="T7"> Minden, amit </text:span><text:span text:style-name="Kiemelt"><text:span text:style-name="T7">elrejtettek, napfényre</text:span></text:span><text:span text:style-name="T7"> jön, és minden, amit </text:span><text:span text:style-name="Kiemelt"><text:span text:style-name="T7">sötétben</text:span></text:span><text:span text:style-name="T7"> tettek, </text:span><text:span text:style-name="Kiemelt"><text:span text:style-name="T7">világosságra</text:span></text:span><text:span text:style-name="T7"> kerül.</text:span></text:p>
      <text:p text:style-name="Átvett_20_anyagokra"><text:span text:style-name="T7">Az igazság diadala éppen olyan vitathatatlan, mint a képmutatás lelepleződése. </text:span><text:span text:style-name="T17">Idáig a tanítványok által hirdetett üzenetről viszonylag rejtetten és korlátozott számú hallgatóságnak </text:span><text:soft-page-break/><text:span text:style-name="T17">beszéltek. A Messiás Izráel általi elvetését és a Szent Szellem eljövetelét követően a tanítványok félelem nélkül el fognak menni az Úr Jézus nevében, és a jó híreket széltében-hosszában hirdetni fogják. Akkor képletesen szólva a házak tetején fogják hirdetni az evangéliumot.</text:span><text:span text:style-name="T7"> Godet emlékeztet a következőkre: ‘Azok, akiknek hangja most nem talál hallgatóságra, csak korlátozott és rejtett körökben hangzik, majd a világ tanítóivá lesznek.’</text:span><text:span text:style-name="footnote_20_reference"><text:span text:style-name="T7"><text:note text:id="ftn2" text:note-class="footnote"><text:note-citation>2</text:note-citation><text:note-body><text:p text:style-name="Footnote">Godet, <text:span text:style-name="Félig_20_kiemelt">Luke</text:span>, 199. old.</text:p></text:note-body></text:note></text:span></text:span></text:p>
      <text:p text:style-name="Átvett_20_anyagokra"><text:span text:style-name="Kiemelt"><text:span text:style-name="T7">12,4-5 </text:span></text:span><text:span text:style-name="T7">Bátorító és meleg szívű szavakkal </text:span><text:span text:style-name="Kiemelt"><text:span text:style-name="T7">‘barátaimnak’ </text:span></text:span><text:span text:style-name="T7">nevezte Jézus a tanítványait, és figyelmeztette is őket, hogy ezt a felbecsülhetetlen barátságot semmilyen megpróbáltatás alatt ne szégyelljék. </text:span><text:span text:style-name="T17">A keresztyén üzenet hirdetése világszerte a hűséges tanítványoknak üldözést </text:span><text:span text:style-name="T17">és halált hoz. De határa van annak, amit a farizeusokhoz hasonló emberek tehetnek velük. A fizikai halál a határ. Ettől ne féljenek.</text:span><text:span text:style-name="T7"> Isten az ő üldözőiket sokkal rosszabb büntetéssel fogja meglátogatni, mégpedig örök halállal a pokolban. Ezért a tanítványok Istent féljék inkább, mint az embert.</text:span></text:p>
      <text:p text:style-name="Átvett_20_anyagokra"><text:span text:style-name="Kiemelt"><text:span text:style-name="T7">12,6-7 </text:span></text:span><text:span text:style-name="T7">Az Úr Jézus, hogy hangsúlyozza Isten védelmező érdeklődését a tanítványok iránt, említette az Atya törődését a </text:span><text:span text:style-name="Kiemelt"><text:span text:style-name="T7">verebekkel</text:span></text:span><text:span text:style-name="T7">. </text:span><text:span text:style-name="T30">A Mt 10,29-ben azt olvassuk, hogy két verebet lehet vásárolni egy pénzért. Itt megtudjuk, hogy </text:span><text:span text:style-name="Kiemelt"><text:span text:style-name="T30">öt verebet</text:span></text:span><text:span text:style-name="T30"> lehet </text:span><text:span text:style-name="Kiemelt"><text:span text:style-name="T30">vásárolni két pénzért</text:span></text:span><text:span text:style-name="T30">. Más szóval, még egy verebet ingyen adnak, ha négyet megvásárolnak. De még ez a szám feletti veréb sincs elfelejtve </text:span><text:span text:style-name="Kiemelt"><text:span text:style-name="T30">Isten</text:span></text:span><text:span text:style-name="T30"> előtt, noha kereskedelmi értéke sincs.</text:span><text:span text:style-name="T7"> Ha Isten gondot visel a szám feletti verébre, mennyivel inkább vigyáz azokra, akik Fiának evangéliumával mennek előre! </text:span><text:span text:style-name="Kiemelt"><text:span text:style-name="T7">A fejük hajszálait</text:span></text:span><text:span text:style-name="T7"> is számon tartja.</text:span></text:p>
      <text:p text:style-name="Átvett_20_anyagokra"><text:span text:style-name="Kiemelt"><text:span text:style-name="T7">12,8 </text:span></text:span><text:span text:style-name="T7">Az Úr azt mondta tanítványainak, hogy ha </text:span><text:span text:style-name="Kiemelt"><text:span text:style-name="T7">valaki vallást tesz </text:span></text:span><text:span text:style-name="T7">róla most, Ő is vallást tesz arról az Isten angyalai előtt. </text:span><text:span text:style-name="T17">Itt Ő minden igaz hívőről beszél. Vallást tenni róla annyi, mint elfogadni Őt, mint egyetlen Urat és Megváltót.</text:span></text:p>
      <text:p text:style-name="Átvett_20_anyagokra"><text:span text:style-name="Kiemelt"><text:span text:style-name="T7">12,9 </text:span></text:span><text:span text:style-name="T7">Azokat, </text:span><text:span text:style-name="T30">akik megtagadják őt az </text:span><text:span text:style-name="Kiemelt"><text:span text:style-name="T30">emberek előtt, meg fogja tagadni Isten angyalai előtt</text:span></text:span><text:span text:style-name="T30">. </text:span><text:span text:style-name="T19">Ez, úgy látszik, itt első-sorban a farizeusokra vonatkozik, </text:span><text:span text:style-name="T30">de természetesen </text:span><text:span text:style-name="T17">ezek a versek mindazokat magukban foglalják, akik visszautasítják Krisztust, és szégyellik elismerni Őt.</text:span><text:span text:style-name="T7"> Azon a napon ezt fogja mondani nekik: ‘Sohasem ismertelek titeket.’</text:span></text:p>
      <text:p text:style-name="Átvett_20_anyagokra"><text:span text:style-name="Kiemelt"><text:span text:style-name="T7">12,10 </text:span></text:span><text:span text:style-name="T7">Ezután a Megváltó kifejtette tanítványainak, hogy különbség van az ő bírálása és a </text:span><text:span text:style-name="Kiemelt"><text:span text:style-name="T7">Szent Szellem elleni</text:span></text:span><text:span text:style-name="T7"> káromlás között. Azok, akik az </text:span><text:span text:style-name="Kiemelt"><text:span text:style-name="T7">Emberfia ellen beszélnek, bocsánatot</text:span></text:span><text:span text:style-name="T7"> nyerhetnek, ha bűnbánatot tartanak és hisznek; de a </text:span><text:span text:style-name="Kiemelt"><text:span text:style-name="T7">Szent Szellem elleni</text:span></text:span><text:span text:style-name="T7"> káromlás megbocsáthatatlan bűn. Ez az a bűn, amelyet a farizeusok elkövettek (lásd Mt 12,22-32). Mi ez a bűn? Ez a bűn az, hogy az Úr Jézus csodáit a gonosznak tulajdonítják. Ez a </text:span><text:span text:style-name="Kiemelt"><text:span text:style-name="T7">Szent Szellem elleni</text:span></text:span><text:span text:style-name="T7"> káromlás, mert Jézus minden csodáját a Szent Szellem erejével cselekedte. Ez valójában annak a kijelentése volt, hogy Isten Szent Szelleme az ördög. Erre nincs bocsánat sem ebben, sem az eljövendő korszakban.</text:span></text:p>
      <text:p text:style-name="Átvett_20_anyagokra"><text:span text:style-name="T19">Ezt a bűnt igazi hívő ember nem követheti el</text:span><text:span text:style-name="T7">, bár néhányan szenvednek a félelemtől, hogy visszaesésük folytán elkövették. A visszaesés nem megbocsáthatatlan bűn. Egy visszaeső embernek helyreállhat a közössége az Úrral. Éppen az a tény, hogy valaki aggódik emiatt, annak a bizonyítéka, hogy </text:span><text:span text:style-name="Félig_20_kiemelt"><text:span text:style-name="T7">nem</text:span></text:span><text:span text:style-name="T7"> követte el a megbocsáthatatlan bűnt.</text:span></text:p>
      <text:p text:style-name="P24">Ha egy hitetlen ember elutasítja Krisztust, az sem megbocsáthatatlan bűn. Valaki többször is megvetően elutasíthatja az Urat, később mégis hozzá fordulhat és megtérhet. Természetesen, ha hitetlenül hal meg, már nem térhet meg. Bűne akkor valóban megbocsáthatatlanná válik. A bűnt, amelyet Urunk megbocsáthatatlannak nevez, a farizeusok követték el, azt mondva, hogy csodáit Belzebubnak, a démonok fejedelmének hatalma által cselekedte.</text:p>
      <text:p text:style-name="Átvett_20_anyagokra"><text:span text:style-name="Kiemelt"><text:span text:style-name="T35">12,11-12 </text:span></text:span><text:span text:style-name="T7">Elkerülhetetlen, hogy a tanítványokat a </text:span><text:span text:style-name="Kiemelt"><text:span text:style-name="T35">hatalmasságok</text:span></text:span><text:span text:style-name="T7"> elé vigyék a bíróságokra. Az Úr Jézus azt mondta nekik, hogy szükségtelen előre aggodalmaskodniuk, hogy </text:span><text:span text:style-name="Kiemelt"><text:span text:style-name="T35">mit mondjanak, mert </text:span></text:span><text:span text:style-name="Kiemelt"><text:span text:style-name="T16">a Szent Szellem </text:span></text:span><text:span text:style-name="T16">fogja szájukba adni a megfelelő szavakat, amikor szükség lesz rá. Ez </text:span><text:span text:style-name="Félig_20_kiemelt"><text:span text:style-name="T16">nem</text:span></text:span><text:span text:style-name="T16"> azt jelenti, hogy az Úr szolgáinak nem kell időt tölteniük imádsággal és tanulmányozással az evangélium hirdetése illetve Isten Igéjének tanítása előtt. Ezt nem lehet mentségül felhasználni a lustaságra! De határozott ígéretünk van az Úrtól, hogy akiket perbe fognak Krisztusról tett bizonyságtételük miatt, azoknak a Szent Szellem különleges segítséget nyújt. </text:span><text:span text:style-name="T7">Ez pedig általános ígéret Isten minden emberének, hogy ha szellemben járnak, meg fogják kapni a megfelelő szavakat, hogy az élet kritikus pillanataiban miként szóljanak.</text:span></text:p>
      <text:p text:style-name="Könyvadatsor"><text:soft-page-break/><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6">133 </text:span></text:span><text:span text:style-name="T7">(i) </text:span><text:span text:style-name="T10">A tanítványok külső és belső ellenállással találkoznak </text:span><text:span text:style-name="T7">(12,1-59). Lukács főleg a Q-ból és az SLk-ból szerkeszti meg ezt a szakaszt. Kapcsolódási pontjai főleg témák és kulcsszavak. A 12,1-3 segítségével </text:span><text:span text:style-name="T19">Lukács</text:span><text:span text:style-name="T17"> összeköti a farizeusok (akiknek kovásza a képmutatás) ellenségeskedését Jézussal szemben azzal, amelyet majd tanítványai fognak megtapasztalni</text:span><text:span text:style-name="T7"> (12,4-12). {</text:span></text:p>
      <text:p text:style-name="P32">} Az az ellenállás, amit Jézus ‘kicsiny nyája’ átél, szövetségesre lel a javak iránti emberi vágyban (12,13-34). <text:span text:style-name="T15">Az ellenállás által okozott külső problémák mellett Jézus tanítványainak meg kell birkózniuk az önző gyülekezeti </text:span><text:span text:style-name="T15">tisztségviselők keltette belső problémákkal (12,35-48). A 12,49-53-ban Lukács krisztológiai indoklást ad a Jézus és tanítványai által tapasztalt ellenállásnak. A 12,54-59-ben Lukács a sokaságot is beilleszti a Jézust és tanítványait bírálók spektrumába azáltal, hogy a 12,56-ban inklúziót alkot a 12,1-gyel: mind a farizeusok, mind a sokaság bűnös a képmutatás bűnében.</text:span> {</text:p>
      <text:p text:style-name="Átvett_20_anyagokra"><text:span text:style-name="T7">} </text:span><text:span text:style-name="Kiemelt"><text:span text:style-name="T36">1-3. </text:span></text:span><text:span text:style-name="Félig_20_kiemelt"><text:span text:style-name="T7">a farizeusok: </text:span></text:span><text:span text:style-name="T19">Lukács</text:span><text:span text:style-name="T17"> folytatja polémiáját </text:span><text:span text:style-name="T19">a gyülekezeteiben található</text:span><text:span text:style-name="T17"> farizeusok vagy törvényeskedő tanítók ellen, akiknek tettei nem felelnek meg szavaiknak. A tanítványoknak nem szabad hagyniuk, hogy ezek kovásza vagy ártó befolyása megfertőzze őket</text:span><text:span text:style-name="T7"> (1. v.). </text:span><text:span text:style-name="T17">Bármilyen meggyőzőnek és hatásosnak tűnhet most a farizeusok tanítása, álláspontjuk hamissága és személyük destruktív volta végül majd nyilvánvalóvá válik</text:span><text:span text:style-name="T7"> (2-3. v.). </text:span><text:span text:style-name="T19">Az 1-3. versek valószínűleg hamis tanítók elleni sztereotip polémiát tartalmaznak</text:span><text:span text:style-name="T7"> (</text:span><text:span text:style-name="T37">®</text:span><text:span text:style-name="T7"> 150; vö. R. J. Karris: JBL 92 [1973] 549-564). </text:span><text:span text:style-name="Kiemelt"><text:span text:style-name="T36">4-12. </text:span></text:span><text:span text:style-name="T7">Lukács váltogatja a vigasztaló és intő üzeneteket témája kifejtésekor: ha a mester tanításai ellenállásba ütköztek, a tanítványokéi is így járnak majd. </text:span><text:span text:style-name="Kiemelt"><text:span text:style-name="T36">4. </text:span></text:span><text:span text:style-name="Félig_20_kiemelt"><text:span text:style-name="T30">barátaimnak: </text:span></text:span><text:span text:style-name="T30">Ez a vigasztaló kifejezés a szinoptikusoknál csak itt fordul elő.</text:span><text:span text:style-name="T7"> </text:span><text:span text:style-name="Kiemelt"><text:span text:style-name="T36">5-7. </text:span></text:span><text:span text:style-name="T7">A tanítványokat arra inti, hogy legyenek hűségesek Istenhez, és Isten Fiának üzenetéhez (9,35). Isten az, aki irányítja egész életünket. </text:span><text:span text:style-name="Félig_20_kiemelt"><text:span text:style-name="T7">öt verebet… a hajatok szálai: </text:span></text:span><text:span text:style-name="T7">Némi humorral Lukács a kisebbről utal a nagyobbra: ha Isten az étlapon szereplő legolcsóbb fogással így törődik, és számon tartja a kopaszodó emberek fejéről lehulló hajszálakat, mennyivel inkább gondoskodik majd Jézus tanítványairól. </text:span><text:span text:style-name="Kiemelt"><text:span text:style-name="T36">8-9. </text:span></text:span><text:span text:style-name="Félig_20_kiemelt"><text:span text:style-name="T7">az Emberfia: </text:span></text:span><text:span text:style-name="T7">A tanítványság tétje nagy: az, aki hűséges Jézushoz, elnyeri támogatását Emberfiaként az ítéletkor. </text:span><text:span text:style-name="Kiemelt"><text:span text:style-name="T36">10-12. </text:span></text:span><text:span text:style-name="T19">A 10. verset a 11-12-vel együtt kell olvasni. </text:span><text:span text:style-name="T7">Az ún. megbocsáthatatlan bűnnek két aspektusa van: makacs elutasítása (ld. 8,10; 11,14-16) annak a keresztény üzenetnek, amelyet a Szentlélekkel megajándékozott Egyház hirdet mindenkinek.</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 helyzethez ld. a 6,17-20-at. Jézus a </text:span><text:span text:style-name="Félig_20_kiemelt"><text:span text:style-name="T7">tanítványokhoz </text:span></text:span><text:span text:style-name="T7">beszél, közvetve azonban a többiekhez is (ld. a 6,19 magyarázatát). Az intés: </text:span><text:span text:style-name="Félig_20_kiemelt"><text:span text:style-name="T7">óvakodjatok, </text:span></text:span><text:span text:style-name="T7">levonja a konzekvenciákat a 11,39-52-ből Jézus tanítványai és mindazok számára, akik tanítvánnyá akarnak lenni. </text:span><text:span text:style-name="Félig_20_kiemelt"><text:span text:style-name="T7">Kovász, </text:span></text:span><text:span text:style-name="T7">ld. a Tárgyi magyarázatokat. A képmutatáshoz: a Mt 23,13 magyarázatát, továbbá Lk 16,14k; 18,9. ― Az idők folyamán, de az utolsó ítéletkor minden képmutatás feltétlenül kiderül, és a képmutatókat leleplezik (2k. v.). Az ige, amelyet különböző formákban és összefüggésekben hagyományoztak (vö. Mt 10,26k; Mk 4,22; Lk 8,17), itt az 1. v. intését okolja meg.</text:span></text:p>
      <text:p text:style-name="Átvett_20_anyagok_20_réssel"><text:span text:style-name="T30">Lukács evangéliumában csak itt nevezi Jézus </text:span><text:span text:style-name="Félig_20_kiemelt"><text:span text:style-name="T30">barátainak </text:span></text:span><text:span text:style-name="T30">a tanítványokat (a többi evangéliumban: Mt 26,50; Jn 11,11; 15,13-15).</text:span><text:span text:style-name="T7"> A továbbiakhoz ld. a Mt 10,28-33 magyarázatát. </text:span><text:span text:style-name="T30">A 4k. v.-ekben kerüli Lukács a „test és lélek” kifejezést, mivel görög nyelvű olvasói ezeket a héber kifejezéseket saját gondolkodásuk szerint értelmeznék, és ezért félreértenék</text:span><text:span text:style-name="T7"> (vö. Mt 10,28 magyarázatával).</text:span></text:p>
      <text:p text:style-name="P30"><text:span text:style-name="T27">Jézus a 8k. v.-ekben úgy beszél az Emberfiáról, mint egy másik személyről. Ellenben </text:span><text:span text:style-name="T14">az Emberfiának ítélete és állásfoglalása Isten ítélőszéke előtt egyedül azon múlik, hogyan viszonyultak az emberek hozzá, Jézushoz. Így tehát Jézus az ítélet egyetlen mércéje, és minden ember maga dönti el ítéletét azzal, hogy mennyire veszi komolyan Jézus személyét, azt, ahogyan ő Isten akaratát értelmezi, és útját a kereszthalálig. Döntő, hogy ehhez a mércéhez igazítja‑e valaki az életét vagy sem.</text:span><text:span text:style-name="T27"> ― Valószínűsíthető, hogy ez felelt meg Jézus </text:span><text:soft-page-break/><text:span text:style-name="T27">eredeti beszédstílusának; az emberek által várt Emberfiát és saját személyét csak ilyen homályos utalással kapcsolta össze (vö. Mk 8,38 és párhuzamos helyei). A tanítványok számára húsvét óta azonban már egyértelmű, hogy Jézus és az Emberfia azonos (→Emberfia).</text:span></text:p>
      <text:p text:style-name="Átvett_20_anyagokra"><text:span text:style-name="T7">Az Emberfia mellé kerül a 10. v.-ben egy másik ige, amiben már egyértelműen a földi Jézusról van szó, mint az </text:span><text:span text:style-name="Félig_20_kiemelt"><text:span text:style-name="T7">Emberfiáról. </text:span></text:span><text:span text:style-name="T30">Az ige inkább a </text:span><text:span text:style-name="T19">kívülállókat</text:span><text:span text:style-name="T30"> szólítja meg. Ők a földön élő Jézust ― még ha rendelkezik is az Emberfiának járó hatalommal (vö. 5,24; 6,5; 7,34; 9,58; 19,10) ― félreismerhetik és káromolhatják. A →</text:span><text:span text:style-name="Félig_20_kiemelt"><text:span text:style-name="T30">Lélek </text:span></text:span><text:span text:style-name="T30">érkezése (ApCsel 2) azonban olyan világosságot és egyértelműséget teremt, hogy a további gyalázkodás már megbocsáthatatlan lesz (vö. ApCsel 13,45; 18,6). Ezt az igét, más összefüggésben és jelentésben, a Mk 3,28k és </text:span><text:span text:style-name="T30">a Mt 12,31k is hozza.</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6"><text:span text:style-name="Kiemelt"><text:span text:style-name="T7">EGYAZON MÉRTÉK ALATT</text:span></text:span></text:p>
      <text:p text:style-name="P27"><text:span text:style-name="Félig_20_kiemelt"><text:span text:style-name="T7">Lukács 12,1-5</text:span></text:span></text:p>
      <text:p text:style-name="P30">Jézusnak lelki harca van nemzedékével. Az előző rész is azzal záródott, hogy a farizeusok hevesen támadták. Az ige nem részletezi faggatózásukat, de némi képzelőerővel feldúsítható, amiről az evangélium csak érintőlegesen beszél.</text:p>
      <text:p text:style-name="P21"><text:span text:style-name="T27">Ott viszont már a képzelet is cserbenhagy, ahol a Jézus körül támadt — nincs rá jobb szó: — tumultust látjuk, hogy </text:span>amikor az emberek majdnem letapossák egymást körülötte, miként tudott szólni külön csak tanítványaihoz a vélhető hangzavarban. És mégis lehetséges volt ez<text:span text:style-name="T27">, ami éppen a mai ember számára megszívlelendő, aki gyakran fülsiketítő és idegfárasztó tömeghatások között és fokozott zajártalomban él. Meg kell találnunk a módját, miként engedhetjük magunkhoz közel az ő szavát, hogyan tudnánk kiszűrni az erőszakos, de jellegtelen dübörgésekből és beszédfoszlányokból az ő határozott hangját.</text:span></text:p>
      <text:p text:style-name="P24"><text:span text:style-name="T14">Neki ilyen kedvezőtlen környezeti hatások közepette is lényegbevágó mondanivalója van tanítványai számára.</text:span> Arra inti őket, hogy <text:span text:style-name="T14">őrizkedjenek a farizeusok kovászától, a képmutatástól, aminek meglesz különben az ítélete, mert ha megfeszülnek, sem tudják végigjátszani szerepüket; legyenek bármilyen művészei szakmájuknak, rejtett dolgaik lelepleződnek, titkaik kitudódnak. </text:span><text:span text:style-name="T14">Övéit pedig azért inti, mert arról szó sincs, hogy a farizeusok támadásai miatt kétféle mércével mérne. Tanítványait is megkísértheti, hogy merő külsőséggé válik tanúságtételük.</text:span> <text:span text:style-name="T27">Amit bizalmas közösségben, sőt a belső szobában, tehát az imádkozás helyén (Mt 6,6) mondanak, azt világosságban, sőt a háztetőkről fogják hirdetni. </text:span><text:span text:style-name="T14">Ez a jézusi intés </text:span><text:span text:style-name="T18">csak úgy</text:span><text:span text:style-name="T14"> érthető, hogy kifejezetten a pünkösd utáni időkre készíti elő őket. Gyarló hasonlattal szólva: a hangszalagra vett önfeledt szavak a kihelyezett hangszórókon mindenki füle hallatára tovaterjednek majd. Voltaképpen örülniük kell, hogy ami számukra személyessé vált, abból közügy lesz, de megvan a felelőssége is, hogy amikor a nyilvánosság elé lépnek, ugyanazok maradjanak, mint amikor csupán maguk között vannak.</text:span> Különben ők is beleesnének a képmutatás bűnébe, s ezt a szerepet ők sem tudnák végigjátszani. Óvakodjanak tehát a farizeusok kovászától. <text:span text:style-name="T14">Itt egy segít: se többet, se kevesebbet ne mutassunk, mint amik vagyunk.</text:span> Hiszen itt rólunk is szó van!</text:p>
      <text:p text:style-name="P24"><text:span text:style-name="T27">Eddig még nem használt, bizalmas megszólítást alkalmaz Jézus: barátaim.</text:span> Lehet, hogy hirtelen megrettentek, hogy akkor legjobb egy szót se szólni magunk között. Nem, nem erről van szó. <text:span text:style-name="T27">Legyen csak bizalmas baráti közösség köztetek, de ne féljetek nyilvános kihatásaitól.</text:span> Ha a kint történtek a belső közösség folyományai, akkor nem kell félnetek az emberektől. Megölhetnek ugyan, s számoljatok is vele, de csak a testet tehetik tönkre. Ne tőlük féljetek, egyedül Istent féljétek, gyehennára ő vethet, de meg fog menteni tőle, ha a hitben következetesek maradtok.</text:p>
      <text:p text:style-name="P26"><text:span text:style-name="Kiemelt"><text:span text:style-name="T7">NEM FELEDKEZIK EL RÓLUNK</text:span></text:span></text:p>
      <text:p text:style-name="P27"><text:span text:style-name="Félig_20_kiemelt"><text:span text:style-name="T7">Lukács 12,6-12</text:span></text:span></text:p>
      <text:p text:style-name="P30"><text:soft-page-break/>A cím jelölte biztatás fűzi egybe e szakasz jézusi mondásait. Vannak azonban esetek, amikor <text:span text:style-name="T14">számolni kell a másik eshetőséggel is, hogy megtagadhat bennünket. Erről is nyíltan szól, igazából időben figyelmeztet, hogy legyen kellő bátorságunk megvallani őt.</text:span></text:p>
      <text:p text:style-name="P24">Igaz a jézusi ígéret a hétköznapok gondjai-bajai, szükségei és szűkösségei között is. Ahol még a verebecske is piaci áru, mert van rá kereslet, ott az életviszonyok nem rózsásak. Amikor az ember az ínség rideg tényeivel kénytelen szembesülni, hamar erőt vesz rajta a letörtség, hiszen Jézus korában sokan csak alig tengették az életüket. Jézus egy ilyen leverő példát használ fel arra, hogy általa biztassa övéit: Nézzétek! Az Isten még ezekről a csupasz madarakról sem feledkezik meg. Az áruk szinte semmi, hiszen csupán két darab fillérest ér belőlük öt, mégis van becsük. Aztán nézzétek lehulló hajszálaitokat, számukat sem ismeritek, de az Isten azokat is számon tartja. Higgyétek el: Őelőtte sok verébnél értékesebbek vagytok.</text:p>
      <text:p text:style-name="P24">A kicsinytől érkezve meg tanítványai értékéig: <text:span text:style-name="T14">aki vallást tesz róla az emberek előtt, azt az Emberfia is vállalja az Isten angyalai előtt. Nincs szó arról, hogy csak ama napon. Vállalása tehát abban a pillanatban érvénybe lép, amint valaki nem szégyelli őt.</text:span> Viszont nem veszi fel annak ügyét és személyét, aki ismeri és mégis megtagadja őt. — <text:span text:style-name="T27">Óhatatlanul mindjárt eszünkbe jut Péter tagadása (22,54kk). Miként dolgozzuk fel Jézus szavai alapján? Nos, a 10. v. tanúsága szerint Jézus Emberfiának nevezte önmagát, de amikor az ítéletkor visszatérő Emberfiáról beszélt, nem mondta ki határozottan, hogy az az Emberfia ő lesz. </text:span><text:span text:style-name="T20">Ez ekkor még nem tudható biztosan. Szándékosan hagyott tehát e kérdésben egy csipetnyi bizonytalanságot. </text:span><text:span text:style-name="T18">Így érthető az, hogy aki az Emberfia ellen szól, annak megbocsáttatik, de aki a Szentlélek ellen szól, annak már nem bocsáttatik meg az.</text:span> Jézus a Szentlélek által áldozta fel magát (Zsid 9,14), a Szentlélek által támadt fel (Róm 1,4). A Szentlelket az Atya jobbjára emelt Jézus kapta legelőbb és ő töltötte ki övéire (ApCsel 2,33). <text:span text:style-name="T14">A Szentlélek káromlása tehát a krisztusi váltságmű félremagyarázása vagy tagadása abban az időben, amikor már kitöltetett a Lélek</text:span><text:span text:style-name="T18">, s az is nyilvánvalóvá vált, hogy a két Emberfia egyugyanazon személy</text:span>: a megdicsőült és majd dicsőségben visszatérő Krisztus Jézus. <text:span text:style-name="T22">Péter tagadása tehát időben korábban esett, amikor ez az ismeret még nem adatott meg.</text:span></text:p>
      <text:p text:style-name="P24">Elkövetkeznek majd azok az idők is, amikor mind a zsinagógákban, mind pedig a világi hatóság előtt hurcolják meg őket. Akkor sem fogja magukra hagyni őket, mert a Szentlélek időben meg fogja adni, mit válaszoljanak. — Valóban, legyen az bármilyen élethelyzet, ő nem hagy magunkra, ha mindenkor vállaljuk őt.</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6"><text:span text:style-name="Kiemelt"><text:span text:style-name="T7">12. fejezet</text:span></text:span></text:p>
      <text:p text:style-name="Átvett_20_anyagok_20_réssel"><text:span text:style-name="Kiemelt"><text:span text:style-name="T7">A tanítványok bátorítása a bizonyságtételre a világban</text:span></text:span></text:p>
      <text:p text:style-name="P28"><text:span text:style-name="Kiemelt"><text:span text:style-name="T7">A </text:span></text:span><text:span text:style-name="T7">12. fejezet szerint a tanítványok az Úr távozása után a Szent Szellem ereje által a bizonyságtételnek erre a helyére kerülnek, ahol szembetalálják magukat a világgal. A földön levő Messiás helyét az Ige és a Szent Szellem veszi át. Nem volt szabad az ellenállástól félniük, és nem bízhattak magukban; Istentől kellett félniük, és az Ő segítségében kellett bízniuk. A Szent Szellem majd megtanítja őket arra, amit mondaniuk kell. Minden nyilvánvaló lesz. Isten eléri a lelket; az ember csak a testet érintheti. Itt arról van szó, ami túllép a jelenlegi ígéreteken, Isten és a lélek kapcsolatát látjuk. Ez azt jelenti, hogy kijönnek a judaizmusból, hogy Isten előtt legyenek. Elhívásuk az volt, hogy mindenáron bemutassák Istent a világban — nyilvánítsák ki Őt a hitnek, mielőtt minden nyilvánvalóvá lesz. Lehet, hogy ez sokba fog kerülni nekik az emberek előtt, de Jézus vallást fog tenni róluk az angyalok előtt. Ezáltal a tanítványok a világosságba kerülnek — ahogy Isten is abban van —, és a gonosz hatalmának jelenlétében a hit és az Ige által félni fogják Istent. Minden gonoszság — legyen az bármilyen titkos is —, napvilágra kerül.</text:span></text:p>
      <text:p text:style-name="P24">De nemcsak erről van szó. Az ő esetükben a tanúságtétel káromlása rosszabb lesz, mint ha Krisztust káromolnák. Ez megbocsátható (Isten valóban megbocsátotta ezt, és az idők végén is meg fogja bocsátani a zsidó nemzetnek); de aki a tanítványok bizonyságtételét <text:soft-page-break/>káromolta, az a Szent Szellemet káromolta. Isten ezt nem fogja megbocsátani. Az Úr azonban a szívükkel éppúgy foglalkozik, mint a lelkiismeretükkel. Három dologgal bátorítja őket. Az első annak oltalma, aki még a hajszálaikat is számon tartotta, bármilyen megpróbáltatásnak volt is kitéve a hitük. A második az a tény, hogy Krisztus a mennyben, az angyalok előtt elismeri majd hűségüket, melyet ebben a nehéz küldetésben tanúsítottak iránta. A harmadik pedig küldetésük jelentősége — elutasításának még végzetesebb következménye van, mint Krisztus elutasításának. Isten megtett egy lépést, méghozzá egy döntő lépést kegyelmében és bizonyságtételében. A tanítványok tehát itt a következő ösztönzést és bátorítást kapják az Úr távozása utáni küldetésükhöz: minden napfényre kerül, Isten gondoskodik róluk, Krisztus vallást tesz róluk a mennyben, a Szent Szellem ereje velük marad.</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A Szentlélek ígérete. </text:span></text:span><text:span text:style-name="T7">Lukács azt is elmondja, mit tanított Jézus az imádságról (11:1 és köv.). Ezzel kapcsolatban van szó a Szentlélekről, akit az Atya annak ad, aki kéri tőle (11:13). Az élet kritikus pillanataiban a Lélek megmondja majd a tanítványoknak, mit feleljenek üldözőiknek (12:12).</text:span></text:p>
      <text:p text:style-name="P24">A Cselekedetek Könyvében Lukács néhány példát említ arra, hogyan támogatta a Lélek az apostolokat, amikor szólniuk kellett. Ha gondosan elolvassuk ezeket a beszédeket, megmenekedhetünk attól a tévedéstől, hogy Jézus ígérete nyomán nem szükséges tovább tanulmányoznunk az Igét. Az apostolok igehirdetése tele van ószövetségi idézetekkel. Jézus azoknak ígéri a Lélek segítségét, akik készek az Igéből élni.</text:p>
      <text:p text:style-name="Könyvadatsor"><text:span text:style-name="Hivatkozás"><text:span text:style-name="T7">(</text:span></text:span><text:span text:style-name="Név_20_hivatkozásban"><text:span text:style-name="T7">Pat </text:span></text:span><text:span text:style-name="Hivatkozás"><text:span text:style-name="T38">és </text:span></text:span><text:span text:style-name="Név_20_hivatkozásban"><text:span text:style-name="T7">David Alexander [</text:span></text:span><text:span text:style-name="Hivatkozás"><text:span text:style-name="T38">szerk.</text:span></text:span><text:span text:style-name="Név_20_hivatkozásban"><text:span text:style-name="T38">]</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2-13, 9 Figyelmeztetés és bátorítás</text:span></text:span></text:p>
      <text:p text:style-name="P17"><text:span text:style-name="T27">Egy tanítványoknak szóló figyelmeztetés — „a mást mondani és mást cselekedni” veszélyeiről (12,1) — vezet az eljövendő ítéletről szóló tanításhoz és ahhoz, hogy miként kell befolyásolnia az életet itt és most.</text:span> A fölkészültség és a helyes fontossági sorrend nélkülözhetetlenek. E szakasz nagy része párhuzamban áll Mátéval.</text:p>
      <text:p text:style-name="P24">12,1-12: lásd Mt 10,26-tól. <text:span text:style-name="T14">Jézus szándéka nem a rémisztgetés, hanem a bátorítás (6-7). Van azonban egy helyes „félelem” az Istentől, amely szilárdan megtartja az embereket más félelmekkel szemben (8-9).</text:span></text:p>
      <text:p text:style-name="P32">12,13-21: csak Lukács rögzíti a gazdag, ámde ostoba ember történetét, aki csak gyűjtötte és gyűjtötte vagyonát, ahelyett, hogy az Istenben, vagyis a hitben gazdagodott volna.</text:p>
      <text:p text:style-name="P32">12,22-34: lásd Mt 6,19-34.</text:p>
      <text:p text:style-name="P32">12,35-48: lásd Mt 24,45-51.</text:p>
      <text:p text:style-name="P32">13,1-9: <text:span text:style-name="T27">római egységek mészároltak le néhány galileai zarándokot pészah idején a templomban. Az emberek föltételezték, hogy a két szerencsétlenség áldozatainak kivételesen gonosznak kellett lenniük, de ez nem volt igaz. Az egész nemzet megérett az ítéletre, és egyformán szörnyű véget ér, ha elszalasztja a mostani lehetőséget a szív megváltoztatására.</text:span></text:p>
      <text:p text:style-name="Átvett_20_anyagok"><text:span text:style-name="Kiemelt"><text:span text:style-name="T39">►</text:span></text:span><text:span text:style-name="Kiemelt"><text:span text:style-name="T40"> </text:span></text:span><text:span text:style-name="Kiemelt"><text:span text:style-name="T7">Ezrek (12,1) </text:span></text:span><text:span text:style-name="T7">Nem pontos létszám: egy nagyon nagy tömeg.</text:span></text:p>
      <text:p text:style-name="Átvett_20_anyagok"><text:span text:style-name="Kiemelt"><text:span text:style-name="T39">►</text:span></text:span><text:span text:style-name="Kiemelt"><text:span text:style-name="T40"> </text:span></text:span><text:span text:style-name="Kiemelt"><text:span text:style-name="T7">12,10 </text:span></text:span><text:span text:style-name="T17">Ez a káromlás egy egész lelkület: az, amely képes Jézus jó tetteit a gonosznak tulajdonítani (11,15).</text:span></text:p>
      <text:p text:style-name="Átvett_20_anyagok_20_-_20_textusbővítés"><text:span text:style-name="Kiemelt"><text:span text:style-name="T39">►</text:span></text:span><text:span text:style-name="Kiemelt"><text:span text:style-name="T40"> </text:span></text:span><text:span text:style-name="Kiemelt"><text:span text:style-name="T7">12,35 </text:span></text:span><text:span text:style-name="T7">„Álljatok készen”; a mozgás szabadsága érdekében a hosszú köntöst egy övvel fölhúzták.</text:span></text:p>
      <text:p text:style-name="Átvett_20_anyagok_20_-_20_textusbővítés"><text:span text:style-name="Kiemelt"><text:span text:style-name="T39">►</text:span></text:span><text:span text:style-name="Kiemelt"><text:span text:style-name="T40"> </text:span></text:span><text:span text:style-name="Kiemelt"><text:span text:style-name="T7">12,49-50 </text:span></text:span><text:span text:style-name="T7">Az evangéliumi jó hír futótűzként terjed végig a világon. Előbb azonban Jézusnak a szenvedés mélységeibe kell alászállnia.</text:span></text:p>
      <text:p text:style-name="Átvett_20_anyagok_20_-_20_textusbővítés"><text:span text:style-name="Kiemelt"><text:span text:style-name="T39">►</text:span></text:span><text:span text:style-name="Kiemelt"><text:span text:style-name="T40"> </text:span></text:span><text:span text:style-name="Kiemelt"><text:span text:style-name="T7">12,54-56 </text:span></text:span><text:span text:style-name="T7">Vö. Mt 16,2-3.</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1">The Word for Today</text:span></text:span><text:span text:style-name="Hivatkozás"><text:span text:style-name="T7">)</text:span></text:span><text:span text:style-name="T7">:</text:span></text:p>
      <text:p text:style-name="P26"><text:span text:style-name="Kiemelt"><text:span text:style-name="T7">LUK</text:span></text:span><text:span text:style-name="Kiemelt"><text:span text:style-name="T42">ÁCS EVANGÉLIUMA<text:line-break/></text:span></text:span><text:span text:style-name="Kiemelt"><text:span text:style-name="T7">12-13.</text:span></text:span></text:p>
      <text:p text:style-name="P30"><text:soft-page-break/>Jézus szolgálatának utolsó hónapját tanulmányozzuk: lassan ismét elhagyja Jeruzsálemet, hogy a Jordánon túli Jerikó környékére menjen. Ide fog elvonulni a hatalom elől egészen addig, amíg végül ismét visszatér a páska ünnepére Jeruzsálembe.</text:p>
      <text:p text:style-name="P24">Lukács leírásából nem tudjuk pontosan, hogy mikor hagyja el Jeruzsálemet, és mikor megy Jerikóba. János evangéliuma viszont elárulja ezeket a részleteket, innen tudjuk azt is, hogy a Jordán mellett volt, amikor Lázár halálának híre eljutott hozzá, és csak ezután indult el visszafelé, Jeruzsálem irányába.</text:p>
      <text:p text:style-name="P24">Minden valószínűség szerint ennek a fejezetnek az eseményei még Jeruzsálemben játszódtak le, majd a következő résztől kezdve Jézus már a Jordán mellett tanított.</text:p>
      <text:p text:style-name="Átvett_20_anyagok_20_réssel"><text:span text:style-name="Félig_20_kiemelt"><text:span text:style-name="T7">Miközben megszámlálhatatlan sokaság gyűlt össze, úgyhogy majd letaposták egymást, beszélni kezdett, de először csak tanítványaihoz: „Óvakodjatok a farizeusok kovászától, vagyis a képmutatástól.</text:span></text:span></text:p>
      <text:p text:style-name="P22">A kovász valójában élesztő volt, amelyet a kenyérsütéshez használtak. Ettől kelt meg a kenyértészta az erjedés hatására, ami valójában az élesztő rothadási folyamatának következménye. A rothadási folyamat alatt levegőbuborékok távoznak a kovászból, amelyek felfújják a kenyértésztát. Igen kis darab kovászra van szükség ahhoz, hogy egy nagy darab tészta rothadásnak induljon és megkeljen.</text:p>
      <text:p text:style-name="Átvett_20_anyagokra"><text:span text:style-name="T28">Pál a kovász hatásáról a gyülekezetben ezt írja: „</text:span><text:span text:style-name="Félig_20_kiemelt"><text:span text:style-name="T28">Hát nem tudjátok, hogy egy kicsiny kovász az egész tésztát megkeleszti? Takarítsátok ki a régi kovászt.”</text:span></text:span><text:span text:style-name="T28"> </text:span><text:span text:style-name="T29">Jézus a farizeusok kovászától, a képmutatástól óv minket. Egy kis képmutatás hihetetlen mértékben tud elterjedni az emberek között.</text:span></text:p>
      <text:p text:style-name="Átvett_20_anyagok_20_réssel"><text:span text:style-name="Félig_20_kiemelt"><text:span text:style-name="T30">Nincsen olyan rejtett dolog, amely le ne lepleződnék, és olyan titok, amely ki ne tudódnék.</text:span></text:span></text:p>
      <text:p text:style-name="Átvett_20_anyagokra"><text:span text:style-name="Félig_20_kiemelt"><text:span text:style-name="T30">Ezért tehát amit a sötétségben mondtatok, azt a világosságban fogják hallani, és amit fülbe súgva mondtatok a belső szobában, azt a háztetőkről fogják hirdetni.</text:span></text:span></text:p>
      <text:p text:style-name="P21">Nem igazán tudom értékelni az itt elhangzottakat, mert vannak olyan dolgok, amelyeket bizalmasan mondtam embereknek, és nem szeretném, ha mindenkinek továbbadnák a tőlem hallottakat. Az Úr itt arra int bennünket, hogy legyünk egyenesek és nyíltak, ne játsszuk meg magunkat.</text:p>
      <text:p text:style-name="P22">Sok évvel ezelőtt, amikor még a rádió a kezdeteit élte, volt egy bemondó egy gyermekműsorban, aki humoros történeteket olvasott fel a gyerekeknek. Nagyon közvetlen és vicces volt ezekben a műsorokban. Egyszer aztán, ― amikor azt hitte, már kikapcsolták az adásból ― elkezdte sorolni, hogy valójában hogyan is érez a gyerekek iránt. Szerencsétlenségére a mikrofon nem volt kikapcsolva, még adásban volt és ez karrierje végét jelentette. Óvakodjatok a képmutatástól!</text:p>
      <text:p text:style-name="Átvett_20_anyagok_20_réssel"><text:span text:style-name="Félig_20_kiemelt"><text:span text:style-name="T7">Nektek, barátaimnak mondom: Ne féljetek azoktól, akik megölik a testet, de azután többé nem árthatnak.</text:span></text:span></text:p>
      <text:p text:style-name="Átvett_20_anyagokra"><text:span text:style-name="Félig_20_kiemelt"><text:span text:style-name="T7">Megmondom nektek, kitől féljetek: attól féljetek, akinek azonfelül, hogy megöl, arra is van hatalma, hogy a gyehennára vessen. Bizony, mondom néktek: Tőle féljetek.”</text:span></text:span></text:p>
      <text:p text:style-name="Átvett_20_anyagokra"><text:span text:style-name="T7">„</text:span><text:span text:style-name="Félig_20_kiemelt"><text:span text:style-name="T42">Ugye öt verebet adnak két fillérért: mégsem feledkezik meg közülük egyről sem az Isten.</text:span></text:span></text:p>
      <text:p text:style-name="Átvett_20_anyagokra"><text:span text:style-name="Félig_20_kiemelt"><text:span text:style-name="T7">Nektek pedig még a hajatok szálai is mind meg vannak számlálva. Ne féljetek, ti sok verébnél értékesebbek vagytok!”</text:span></text:span></text:p>
      <text:p text:style-name="P24">Itt Jézus a tanítványokat biztatja, mondván, hogy az Atya ismeri a szükségleteinket, érdeklődik irántunk, és érdekes statisztikát vezet mindannyiunkkal kapcsolatban ― az életünk legapróbb részletei is érdeklik.</text:p>
      <text:p text:style-name="Átvett_20_anyagok_20_réssel"><text:span text:style-name="T7">„</text:span><text:span text:style-name="Félig_20_kiemelt"><text:span text:style-name="T42">Mondom nektek: ha valaki vallást tesz rólam az emberek előtt, az Emberfia is vallást tesz arról az Isten angyalai előtt.</text:span></text:span></text:p>
      <text:p text:style-name="Átvett_20_anyagokra"><text:span text:style-name="Félig_20_kiemelt"><text:span text:style-name="T7">Aki pedig megtagad engem az emberek előtt, azt én is megtagadom az Isten angyalai előtt.</text:span></text:span></text:p>
      <text:p text:style-name="Átvett_20_anyagokra"><text:span text:style-name="Félig_20_kiemelt"><text:span text:style-name="T7">Ha valaki az Emberfia ellen szól, annak megbocsáttatik, de aki a Szentlelket káromolja, annak nem bocsáttatik meg.”</text:span></text:span></text:p>
      <text:p text:style-name="Átvett_20_anyagok_20_-_20_textusbővítésre"><text:span text:style-name="T7">„</text:span><text:span text:style-name="Félig_20_kiemelt"><text:span text:style-name="T42">Amikor a zsinagógákba a hatóság és a felsőbbség elé hurcolnak titeket, ne aggódjatok amiatt: hogyan vagy mivel védekezzetek, vagy mit mondjatok, mert a Szentlélek abban az órában megtanít majd titeket arra, amit </text:span></text:span><text:soft-page-break/><text:span text:style-name="Félig_20_kiemelt"><text:span text:style-name="T42">mondanotok kell.”</text:span></text:span></text:p>
      <text:p text:style-name="Átvett_20_anyagok_20_-_20_textusbővítésre"><text:span text:style-name="Félig_20_kiemelt"><text:span text:style-name="T7">Ekkor így szólt hozzá valaki a sokaságból: „Mester, mondd meg a testvéremnek, hogy ossza meg velem az örökséget!”</text:span></text:span></text:p>
      <text:p text:style-name="Átvett_20_anyagok_20_-_20_textusbővítésre"><text:span text:style-name="Félig_20_kiemelt"><text:span text:style-name="T7">De ő így válaszolt: „Ember, ki tett engem bíróvá vagy osztóvá köztetek?”</text:span></text:span></text:p>
      <text:p text:style-name="Átvett_20_anyagok_20_-_20_textusbővítésre"><text:span text:style-name="Félig_20_kiemelt"><text:span text:style-name="T7">Azután ezt mondta nekik: „Vigyázzatok, és őrizkedjetek minden kapzsiságtól, mert ha bőségben él is valaki, életét akkor sem a vagyona tartja meg.”</text:span></text:span></text:p>
      <text:p text:style-name="P32">A körülöttünk levő világ ennek pontosan az ellenkezőjét vallja. Szerintük az ember élete a vagyontárgyainak függvénye, ezért aztán az emberek mind több és több dolgot próbálnak maguknak összegyűjteni. Jézus arra int, hogy ne legyünk kapzsi emberek, mert nem a dolgok birtoklásából áll az életünk. Hát akkor miből áll az élet? Kapcsolatokból, amelyek sokkal fontosabbak, mint a tulajdonaink.</text:p>
      <text:p text:style-name="Átvett_20_anyagok_20_-_20_textusbővítésre"><text:span text:style-name="T7">„</text:span><text:span text:style-name="Félig_20_kiemelt"><text:span text:style-name="T42">Mit használ az embernek, ha az egész világot megnyeri, lelkében pedig kárt vall?” </text:span></text:span><text:span text:style-name="T7">– </text:span><text:span text:style-name="T42">mondta Jézus. </text:span><text:span text:style-name="T43">Az</text:span><text:span text:style-name="T7"> </text:span><text:span text:style-name="T42">Istennel való kapcsolatunk sokkal fontosabb és értékesebb, mint minden lehetséges tulajdon, amit összeszedhetsz magadnak. Tragikus, hogy sokan a gyors meggazdagodás reményében ― kapzsiságuk és irigységük miatt – csak azzal foglalkoznak, hogy vagyont gyűjtsenek maguknak. Így aztán minden értelmes kapcsolattól elidegenítik magukat. </text:span><text:span text:style-name="T43">Hány</text:span><text:span text:style-name="T7"> </text:span><text:span text:style-name="T42">és hány család ment tönkre azért, mert a férjet az előretörés, a meggazdagodás vágya hajtotta előre, és emiatt elhanyagolta a családi kapcsolatait. Hányan hajtották magukat egész addig, amíg a szívroham elvitte őket, ami az üzletemberek egyik leggyakoribb betegségének számít. </text:span><text:span text:style-name="T43">A</text:span><text:span text:style-name="T7"> </text:span><text:span text:style-name="T42">kapzsiságot nem lehet kielégíteni, mert addig hajt gyorsabban és gyorsabban, amíg tönkreteszi a legfontosabb dolgokat az életünkben.</text:span></text:p>
      <text:p text:style-name="P32">Az élet elsősorban az Istennel való kapcsolatból áll, amely aztán hatással van a többi emberrel levő kapcsolatunkra is. A kapzsiság pedig mindezt tönkreteszi.</text:p>
      <text:p text:style-name="Könyvadatsor"><text:span text:style-name="Hivatkozás"><text:span text:style-name="T7">(</text:span></text:span><text:span text:style-name="Név_20_hivatkozásban"><text:span text:style-name="T7">Prőhle Károly</text:span></text:span><text:span text:style-name="Hivatkozás"><text:span text:style-name="T7">: </text:span></text:span><text:span text:style-name="Mű_20_címe"><text:span text:style-name="T7">Lukács Evangéliuma</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26"><text:span text:style-name="Kiemelt"><text:span text:style-name="T7">a) A TANÍTVÁNY BIZONYSÁGTÉTELE</text:span></text:span></text:p>
      <text:p text:style-name="Átvett_20_anyagok_20_réssel"><text:span text:style-name="Kiemelt"><text:span text:style-name="T7">12,1—12.</text:span></text:span></text:p>
      <text:p text:style-name="Átvett_20_anyagok_20_réssel"><text:span text:style-name="Kiemelt"><text:span text:style-name="T7">(1) Eközben megszámlálhatatlan tömeg gyűlt össze oda, úgyhogy taposták egymást. Elkezdett beszélni elsősorban tanítványaihoz: ‘Óvakodjatok a farizeusok kovászától, amely a képmutatás. (2) Nincsen olyan elleplezett dolog, amely le ne lepleződnék, és olyan titok, amely ki ne tudódnék. (3) Ezért amit a sötétségben mondotok, azt a világosságban fogják meghallani, és amit fülbe sugtatok rejtett helyen, azt ki fogják hirdetni a házak tetejéről.’</text:span></text:span></text:p>
      <text:p text:style-name="Átvett_20_anyagokra"><text:span text:style-name="Kiemelt"><text:span text:style-name="T7">(4) ‘Mondom nektek, az én barátaimnak: ne féljetek azoktól, akik megölik a testet, és azután nem tudnak valami nagyobbat tenni. (5) Megmondom nektek, kitől féljetek: féljetek attól, akinek van hatalma arra, hogy megölés után belevessen a gyehennába.</text:span></text:span><text:span text:style-name="footnote_20_reference"><text:span text:style-name="T45"><text:note text:id="ftn3" text:note-class="footnote"><text:note-citation>3</text:note-citation><text:note-body><text:p text:style-name="Footnote"><text:span text:style-name="Félig_20_kiemelt">Gyehenna: </text:span>aramei: <text:span text:style-name="Félig_20_kiemelt">ge-hinnom </text:span>= Hinnóm völgye; a büntető tűz helye, amelyet a Kr. e. II. században a Hinnom völgyével, Jézus korában az alvilággal vagy a pokollal azonosítottak.</text:p></text:note-body></text:note></text:span></text:span><text:span text:style-name="Kiemelt"><text:span text:style-name="T7"> Bizony mondom nektek, attól féljetek! (6) Ugye öt veréb kapható két fillérért: közülük egy sincs elfeledve Istennél.</text:span></text:span><text:span text:style-name="footnote_20_reference"><text:span text:style-name="T45"><text:note text:id="ftn4" text:note-class="footnote"><text:note-citation>4</text:note-citation><text:note-body><text:p text:style-name="Footnote"><text:span text:style-name="Félig_20_kiemelt">assarion: </text:span>latinul <text:span text:style-name="Félig_20_kiemelt">as, </text:span>római rézpénz, értéke egy napszám tizenhatod része.</text:p></text:note-body></text:note></text:span></text:span><text:span text:style-name="Kiemelt"><text:span text:style-name="T7"> (7) Sőt hajatok szálai is mind meg vannak számlálva. Ne féljetek, a sok verébnél különbek vagytok!’</text:span></text:span></text:p>
      <text:p text:style-name="P25"><text:span text:style-name="Kiemelt"><text:span text:style-name="T7">(8) ‘Mondom nektek aki vallást tesz rólam az emberek előtt, az Emberfia is vallást tesz róla az Isten angyalai előtt. (9) Aki pedig megtagad engem az emberek előtt, az megtagadtatik az Isten angyalai előtt. (10) Aki mond valamit az Emberfia ellen, annak megbocsáttatik, aki pedig a Szentlelket káromolja, annak nem bocsáttatik meg. {</text:span></text:span></text:p>
      <text:p text:style-name="Átvett_20_anyagok_20_-_20_textusbővítésre"><text:span text:style-name="Kiemelt"><text:span text:style-name="T7">} (11) Amikor pedig bevisznek titeket a zsinagógák elé, a fejedelmek és a hatalmasságok elé, ne aggódjatok azon, hogy hogyan vagy mit feleljetek, vagy mit mondjatok, (12) mert a Szentlélek megtanít titeket abban az órában arra, amit mondanotok kell.’</text:span></text:span><text:span text:style-name="T7"> </text:span><text:span text:style-name="footnote_20_reference"><text:span text:style-name="T7"><text:note text:id="ftn5" text:note-class="footnote"><text:note-citation>5</text:note-citation><text:note-body><text:p text:style-name="Footnote">vö. Mt 10,26—36; 12,32; 10,19—20.</text:p></text:note-body></text:note></text:span></text:span></text:p>
      <text:p text:style-name="P26"><text:span text:style-name="Kiemelt"><text:span text:style-name="T7">Kitudódik minden titok</text:span></text:span></text:p>
      <text:p text:style-name="Átvett_20_anyagok_20_réssel"><text:span text:style-name="Félig_20_kiemelt"><text:span text:style-name="T7">1-3. </text:span></text:span><text:span text:style-name="T7">Miközben Jézust keményen támadták az írástudók és a farizeusok, hatalmas tömeg torlódott össze körülötte. Ebben a tanításra alkalmatlannak látszó helyzetben fordul Jézus tanítványai felé, és tanítást ad nekik hivatásukról. Szavait a helyzet magyarázza. Ő maga nyíltan beszél, és ugyanezt követeli tanítványaitól. A farizeusokkal és írástudókkal folytatott </text:span><text:soft-page-break/><text:span text:style-name="T7">vitáihoz kapcsolódik, és óvja tanítványait magatartásuktól, amelyet a képmutatás jellemez. A kovász az ember szívének gonosz indulatát szokta jelképezni. Jézus ezt a hasonlatot </text:span><text:span text:style-name="T7">valószínűleg általánosságban, a farizeusok gonoszságára értette, de az evangélisták különféleképpen alkalmazták. Mk 8,15 szerint a hitetlenség, Mt 16,12 szerint tanításuk, Lukács szerint képmutatásuk volt gonoszságuk jellemző vonása. Jézus 11,37-44-ben jellemezte a farizeusoknak azt a képmutatását, hogy mást mutatnak és mondanak, mint ami szívükben van. A felemás magatartás kísértése megkörnyékezi a tanítványt is, mégpedig nem is általános erkölcsi vonalon, hanem éppen küldetésével, az evangélium hirdetésével kapcsolatban. Megtörténhet vele, hogy emberektől való félelemből vagy szégyenérzésből elleplezi Krisztushoz való tartozását, ‘és csak ti-tokban mer beszélni róla. Jézus figyelmeztet arra, hogy az evangélium ügyében minden titkolózás értelmetlen dolog. Mint már sokszor, úgy itt is közmondásra hivatkozik: kitudódik minden titok, nincs értelme rejtegetni. Ugyanazt mondja vele, mint máskor a világosság hasonlatával. Krisztus evangéliumát nem lehet elrejteni, és nem lehet elhallgatni. Jézus tanítványa ne legyen fordított értelemben képmutató. Ne mutasson többet, mint ami szívében van, de ne is rejtse el meggyőződését. Figyeljük meg: Jézus nem arra szólítja fel tanítványait, hogy a háztetőkről hirdessék az evangéliumot, hanem arra figyelmeztet, hogy az evangélium szolgálatból ne csináljanak titkos mozgalmat.</text:span></text:p>
      <text:p text:style-name="P26"><text:span text:style-name="Kiemelt"><text:span text:style-name="T7">Ne féljetek!</text:span></text:span></text:p>
      <text:p text:style-name="Átvett_20_anyagok_20_réssel"><text:span text:style-name="Félig_20_kiemelt"><text:span text:style-name="T7">4-7. </text:span></text:span><text:span text:style-name="T7">Jézus számol azzal, hogy tanítványainak életüket kell kockára tenniük az evangéliumért. Amikor Lukács leírja ezeket a szavakat, a tanítványok többsége vértanú halált halt, s a keresztyénség is többször és többféleképpen átesett a tűz-keresztségen. Ne feledkezzünk el, hogy nemcsak a keresztyénségnek vannak vértanúi. Az emberiséget átható ellentétek miatt a különböző vallásoknak, világnézeteknek, mozgalmaknak, a társadalmi haladásnak, sőt a tudománynak is megvannak a mártírjai. Az emberi lét és fejlődés bonyolultságából, bűnnel való átszövődéséből adódik, hogy az embernek hitéért és meggyőződéséért kockázatot is kell vállalnia. Jézus számol azzal, hogy tanítványai félnek ettől a kockázattól. Ezért mint aki jól ismeri az ember kisértését, barátként mondja tanítványainak: Ne féljetek! Először helyes irányt ad félelmüknek. Ne féljenek emberektől, hanem féljenek Istentől, aki örök kárhozatra vethet. Mert ez vár arra a tanítványra, aki megtagadja Jézust, ahogyan ezt a következő szakaszban mondja. Ne féljenek a jövőtől sem, hanem teljes bizalommal támaszkodjanak Istenre, aki gondot visel. Ezen az alapon vállalhatják hitük kockázatát. Jézus a legközönségesebb madarakról és az ember hajszáláról vesz példát. Isten még ezeket is számon tartja, mennyivel inkább gondoskodik azokról, akiket Jézus barátainak nevez.</text:span></text:p>
      <text:p text:style-name="P26"><text:span text:style-name="Kiemelt"><text:span text:style-name="T7">A Szentlélek megtanít</text:span></text:span></text:p>
      <text:p text:style-name="Átvett_20_anyagok_20_réssel"><text:span text:style-name="Félig_20_kiemelt"><text:span text:style-name="T7">8-12. </text:span></text:span><text:span text:style-name="T7">Jézus először eloszlatja tanítványai félelmét, és megerősíti őket hitükben, és csak azután szól bizonyságtételükről. Végiggondoltatja velük a két lehetőséget és következményeit: </text:span><text:span text:style-name="T17">‘Aki vallást tesz rólam…’ vagy ‘Aki megtagad engem …’ Mind a két ünnepélyes kifejezés arra vall, hogy Jézus itt nem a tanítványok állandó bizonyságtevő, igehirdető szolgálatára gondol, hanem arra a rendkívüli helyzetre, amikor hivatalos fórumok előtt kérik számon hitüket.</text:span><text:span text:style-name="T30"> A 11. vers világosan utal erre, és ugyanezt a helyzetet tételezi fel az egész igeszakasz. </text:span><text:span text:style-name="T17">Jézus azt várja tanítványaitól, hogy amikor ilyen rendkívüli helyzetben kell hitüket megvallaniuk, ne az emberre nézzenek, hanem az Isten előtti számadásra.</text:span><text:span text:style-name="T7"> Jézus párhuzamba állítja önmagát az Emberfiával, és csak sejteti az azonosságot: aki vallást tesz róla, arról vallást tesz az Emberfia. Jézusra jellemző, hogy ilyen rejtett módon beszél isteni hatalmáról. Lukács ezen a helyen híven őrizte meg Jézus szavait, míg Máté nyíltan mondja ki Jézus és az Emberfia azonosságát: ‘… én is vallást teszek róla…’ (Mt 10,32). Jézus isteni hatalmának rejtettségével függ össze az, hogy aki ellene szól annak megbocsáttatik. Sokkal nehezebb a 10. vers második felének az értelmezése: </text:span><text:span text:style-name="T17">‘Aki a Szentlelket káromolja, annak nem bocsáttatik meg.’ Mk 3,29 ezt abban a történetben idézi, amely szerint Jézust a sátán cimboraságával vádolják meg: ha azt mondják róla, hogy a sátánnal űzi ki a démonokat, akkor nem Jézust, hanem a benne levő Szentlelket káromolják. Lukács mint más esetekben, úgy itt is a gyülekezetre alkalmazza ezt az igét.</text:span><text:span text:style-name="T7"> A rabbinizmus állandóan hangoztatott vádja Jézus ellen az, hogy varázsló volt, és az ördöggel </text:span><text:soft-page-break/><text:span text:style-name="T7">szövetkezett. </text:span><text:span text:style-name="T30">Feltehető, hogy ‘az első században a zsinagógába visszatérő keresztyénektől megkövetelték, hogy Jézust megtagadják, és kijelentsék, hogy ördögi lélek van benne (vö. Zsid 10,29kk). </text:span><text:span text:style-name="T17">Ha nem is tudjuk ennek az igének az eredeti értelmét pontosan meghatározni, egy bizonyos: Jézus a Szentlélek tudatos káromolásáról beszél, és ez nem tévesztendő össze a Szentlélek ‘megszomorításával’ vagy ‘kioltásával’</text:span><text:span text:style-name="T7"> (Ef 4,30; 1Tessz 5,19). {</text:span></text:p>
      <text:p text:style-name="P32">} <text:span text:style-name="T14">Lukácsra megint jellemző, hogy nem elrettentő szavakat, hanem biztatást és ígéretet tesz Jézus beszédének végére. A vallástétel Jézus Krisztusról a Szentlélek ügye. A tanítványnak nem kell az ilyen rendkívüli bizonyságtételre előre készülnie. Nem élhet a mártírkomplexum aggodalmában.</text:span> Az Istenben bízó ember nyugalmával és higgadtságával kell végeznie azt a szolgálatot, amelyet Jézus reá bízott (12,43). Ha azután számonkérik hitét, akkor nyugodtan bízhatja a Szentlélekre, mit kell mondania.</text:p>
      <text:p text:style-name="Könyvadatsor"><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Lukács a szegények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lukacs/"><text:span text:style-name="Hivatkozás"><text:span text:style-name="T7">http://www.mek.iif.hu/porta/szint/human/vallas/lukacs</text:span></text:span></text:a><text:span text:style-name="Hivatkozás"><text:span text:style-name="T7"> vagy </text:span></text:span><text:a xlink:type="simple" xlink:href="http://www.theolszeged.hu/fileadmin/konyvtar/lukacs"><text:span text:style-name="Hivatkozás"><text:span text:style-name="T7">http://www.theol.u-szeged.hu/fileadmin/konyvtar/lukacs</text:span></text:span></text:a><text:span text:style-name="Hivatkozás"><text:span text:style-name="T7">)</text:span></text:span><text:span text:style-name="T7">:</text:span></text:p>
      <text:p text:style-name="P29"><text:span text:style-name="Kiemelt"><text:span text:style-name="T7">tizenkettedik fejezet<text:line-break/></text:span></text:span><text:span text:style-name="T7">(12, 1-59)</text:span></text:p>
      <text:p text:style-name="Átvett_20_anyagok_20_réssel"><text:span text:style-name="Kiemelt"><text:span text:style-name="T7">A tanítványokhoz intézett szavak</text:span></text:span><text:span text:style-name="T7"> (12, 1-12)</text:span></text:p>
      <text:p text:style-name="P19"><text:span text:style-name="Félig_20_kiemelt"><text:span text:style-name="T7">1.<text:tab/>Miközben megszámlálhatatlan sokaság gyűlt<text:line-break/>össze, úgyhogy majd letaposták egymást,<text:line-break/>beszélni kezdett, de először csak tanítványaihoz:<text:line-break/>«Óvakodjatok a farizeusok kovászától, vagyis a<text:line-break/>képmutatástól.</text:span></text:span></text:p>
      <text:p text:style-name="P20"><text:span text:style-name="Félig_20_kiemelt"><text:span text:style-name="T7">2.<text:tab/>Nincsen olyan rejtett dolog, amely le ne<text:line-break/>lepleződnék, és olyan titok, amely ki ne tudódnék.</text:span></text:span></text:p>
      <text:p text:style-name="P20"><text:span text:style-name="Félig_20_kiemelt"><text:span text:style-name="T7">3.<text:tab/>Ezért tehát amit a sötétségben mondtatok, azt<text:line-break/>a világosságban fogják hallani, és amit fülbe<text:line-break/>súgva mondtatok a belső szobában, azt a<text:line-break/>háztetőkről fogják hirdetni.</text:span></text:span></text:p>
      <text:p text:style-name="P20"><text:span text:style-name="Félig_20_kiemelt"><text:span text:style-name="T7">4.<text:tab/>Nektek, barátaimnak mondom: Ne féljetek<text:line-break/>azoktól, akik megölik a testet, de aztán semmi<text:line-break/>egyebet sem tudnak tenni.</text:span></text:span></text:p>
      <text:p text:style-name="P20"><text:span text:style-name="Félig_20_kiemelt"><text:span text:style-name="T7">5.<text:tab/>Megmondom nektek, kitől féljetek: attól<text:line-break/>féljetek, akinek azonfelül, hogy megöl, arra is<text:line-break/>van hatalma, hogy a gyehennára vessen. Bizony,<text:line-break/>mondom nektek: Tőle féljetek.</text:span></text:span></text:p>
      <text:p text:style-name="P20"><text:span text:style-name="Félig_20_kiemelt"><text:span text:style-name="T7">6.<text:tab/>Ugye, öt verebet adnak két fillérért: mégsem<text:line-break/>feledkezik meg közülük egyről sem az Isten.</text:span></text:span></text:p>
      <text:p text:style-name="P20"><text:span text:style-name="Félig_20_kiemelt"><text:span text:style-name="T7">7.<text:tab/>Nektek pedig még a hajatok szálai is mind meg<text:line-break/>vannak számlálva. Ne féljetek, ti sok verébnél<text:line-break/>értékesebbek vagytok.</text:span></text:span></text:p>
      <text:p text:style-name="P20"><text:span text:style-name="Félig_20_kiemelt"><text:span text:style-name="T7">8.<text:tab/>Mondom nektek, ha valaki megvall engem<text:line-break/>az emberek előtt, az emberfia is megvallja azt<text:line-break/>Isten angyalai előtt.</text:span></text:span></text:p>
      <text:p text:style-name="P20"><text:span text:style-name="Félig_20_kiemelt"><text:span text:style-name="T7">9.<text:tab/>Aki pedig megtagad engem az emberek előtt,<text:line-break/>azt én is megtagadom az Isten angyalai előtt.</text:span></text:span></text:p>
      <text:p text:style-name="P20"><text:span text:style-name="Félig_20_kiemelt"><text:span text:style-name="T7">10.<text:tab/>Ha valaki az emberfia ellen szól, annak<text:line-break/>megbocsáttatik, de aki a Szentlelket káromolja,<text:line-break/>annak nem bocsáttatik meg.</text:span></text:span></text:p>
      <text:p text:style-name="P20"><text:span text:style-name="Félig_20_kiemelt"><text:span text:style-name="T7">11.<text:tab/>Amikor a zsinagógákba a hatóság és a felsőbbség<text:line-break/>elé hurcolnak titeket, ne aggódjatok amiatt:<text:line-break/>hogyan vagy mivel védekezzetek,</text:span></text:span></text:p>
      <text:p text:style-name="P20"><text:span text:style-name="Félig_20_kiemelt"><text:span text:style-name="T7">12.<text:tab/>mert a Szentlélek abban az órában megtanít<text:line-break/></text:span></text:span><text:soft-page-break/><text:span text:style-name="Félig_20_kiemelt"><text:span text:style-name="T7">majd titeket arra, amit mondanotok kell».</text:span></text:span></text:p>
      <text:p text:style-name="Átvett_20_anyagok_20_réssel"><text:span text:style-name="T7">A farizeusokkal és a törvénytudókkal való hosszú és drámai ütközet (11, 15-54) valószínűleg a tömeg jelenlétében zajlott le (vö. 11,29). Az új részlet elején (1. v.) is («megszámlálhatatlanul») sok ember verődik össze </text:span><text:span text:style-name="Félig_20_kiemelt"><text:span text:style-name="T7">(episzünagó)</text:span></text:span><text:span text:style-name="T7">, az evangélista azonban szemmel láthatóan mellőzi őket, hogy teret adhasson a tanítványokhoz intézett jézusi beszédnek.</text:span><text:span text:style-name="footnote_20_reference"><text:span text:style-name="T7"><text:note text:id="ftn6" text:note-class="footnote"><text:note-citation>6</text:note-citation><text:note-body><text:p text:style-name="Footnote">Vö. E. Lövestam, <text:span text:style-name="Félig_20_kiemelt">Spiritus Blasphemiae, </text:span>Lund, <text:span text:style-name="Félig_20_kiemelt">1968.; W. G. </text:span>Kümmel, <text:span text:style-name="Félig_20_kiemelt">Das Verhalten Jesu gegenüber und das Verhalten des Menschensohn Markus, 8,38 par, Lukas 12,36 par, Mattäus 10,32b, in </text:span>Fest. A. Voegtle Jeusus und der Menschensohn, Freiburg, 1975., 210-224. <text:span text:style-name="Félig_20_kiemelt">o.; G. </text:span>Schneider, <text:span text:style-name="Félig_20_kiemelt">Der Menschensohn in der lukanischen Christologie, uo., 287-293. o.; </text:span>R. Pesch, <text:span text:style-name="Félig_20_kiemelt">Ueber die Autorität Jesu. Eine Rückfrage anhand des Bekenner- und Verleugnersspruchs Lk 12,8 s par, in </text:span>A.A. V.V., Die Kirche des Anfangs, Leipzig, 1977., <text:span text:style-name="Félig_20_kiemelt">25-55. o. és 523-537. o.; Luc XII,8-9: Pierre angulaire, </text:span>in RB <text:span text:style-name="Félig_20_kiemelt">85 (1978), </text:span>381-401.; D. M. Sweetland, <text:span text:style-name="Félig_20_kiemelt">The Understanding of Discipleship in Luke 12,1-13,9, </text:span>Diss. University of Notre Dame, 1978.</text:p></text:note-body></text:note></text:span></text:span></text:p>
      <text:p text:style-name="Átvett_20_anyagokra"><text:span text:style-name="T7">Lukács főként azért emlékezett meg a farizeusok és a törvénytudók ellen irányuló jézusi támadásáról, hogy óvja a hívőket az ilyesfajta viselkedéstől és magatartástól, s hogy minden félreértést eloszlasson, újra emlékezetbe idézi e ki-rohanást. A farizeusok legfeltűnőbb vonása (1. v.) a képmutatás </text:span><text:span text:style-name="Félig_20_kiemelt"><text:span text:style-name="T7">(hüpokriszisz)</text:span></text:span><text:span text:style-name="T7">, és ez jellemzi őket a legjobban. A kifejezés arra utal, hogy valaki a színházban, a társaságban vagy a közösségben képes valamilyen meghatározott szerep eljátszására. </text:span><text:span text:style-name="T17">A szófejtő elemzés szerint a képmutatók </text:span><text:span text:style-name="Félig_20_kiemelt"><text:span text:style-name="T17">(hoi hüpokritai) </text:span></text:span><text:span text:style-name="T17">a színészek. A képmutatással az ember könnyen kerülhet olyan hírbe, amilyenbe akar: például az igaz volt és a szentség hírébe. Elegendő, ha meghatározott magatartást színlel, s megfelelő szavakat hangoztat. Jézus a képmutatást kovászhoz hasonlítja, mert azt akarja hangsúlyozni, hogy ez képes megrontani az általa átjárt tésztát, vagyis ebben ez esetben az embereket és a közösséget. Az embert még csak nem is kell túlzottan a romlásra serkenteni, hiszen vele született hajlama van erre.</text:span></text:p>
      <text:p text:style-name="Átvett_20_anyagokra"><text:span text:style-name="T17">A képmutatás alakoskodás, amely azonban nem tarthat sokáig, hiszen az igazság előbb-utóbb napvilágra kerül</text:span><text:span text:style-name="T7"> (2-3. v.). Az evangélista nem mondja meg, hogy ki végzi majd el ezt az első leleplezést </text:span><text:span text:style-name="Félig_20_kiemelt"><text:span text:style-name="T7">(szünkalüptó), </text:span></text:span><text:span text:style-name="T7">de valószínűleg isteni közbelépésre (ítéletre) gondol, vagy talán éppen az utolsó ítélet esküdtszékére. Az is lehet azonban, hogy olyan teológiai meggondolással él, amelynek nincs határozott vonatkozási pontja. A hívő szerint a csalás, a megtévesztés sosem győzedelmeskedhet az igazság felett, mert a végén minden lelepleződik. S ha ez nem is következik be azonnal, a vallásos embert ez a gondolat vezérli.</text:span></text:p>
      <text:p text:style-name="Átvett_20_anyagokra"><text:span text:style-name="T7">Az evangélista felidézi Jézusnak egy mondását (3. v.), amely az előzőhöz hasonlóan (2. v.) más szövegkörnyezetből származik. Jézust a körülmények arra késztették, hogy valamilyen lakóhely rejtekében («sötétségben») oktassa tanítványait, de szavai egy napon nyilvánvalóvá </text:span><text:span text:style-name="Félig_20_kiemelt"><text:span text:style-name="T7">(en tó phóti) </text:span></text:span><text:span text:style-name="T7">válnak. Sőt, egyenesen a háztetőkről fogják ezeket hirdetni. Lehetséges, hogy Lukács e mondást a farizeusok magatartására alkalmazza. Ezek «sötétségben», álnokul cselekszenek, úgy haladnak előre a homályban, mint a vakondok, de váratlanul fény derül rejtekhelyükre, és világossá teszi cselszövésüket. A képmutatás olyan köpeny, amely talán jól és hosszan betakarja az embert, de végül e köpeny szétszakad, és amit rejtett, nyilvánvalóvá válik. Ugyanígy az is lehetséges azonban, hogy a mondás az apostolok tevékenységét világítja meg, amely a rejtettség időszakából (a zsidó és a pogány üldözések szakaszából) átmegy a meghirdetés teljes szabadságának korszakába. A szavak, amelyeket hallottak, és amelyeknek ők letéteményesei, egy napon a föld «rejtekéből» a fényre szökő maghoz hasonlóan napvilágra kerülnek. A XII. fejezet a tanítványokkal foglalkozik, tehát nem meglepő, ha a 3. vers és az ezt követő versek is róluk szólnak. Amikor Lukács evangéliumát írja, Krisztus követőinek helyzete még bizonytalan. Az ellenségeskedés és gyűlölet, amelynek céltábláivá váltak, életüket és így hitük folytonosságát is veszélyezteti (4. v.). Lehetséges, hogy Lukács is tud néhány olyan esetről, amely a legfélénkebbeket hitük elhagyására késztette. Jézus és az evangélista nem olyan vitázó hangon szól hozzájuk, mint fentebb a farizeusokhoz és a törvénytudókhoz, hanem pásztorként beszél. Olyan figyelmesen és olyan nagy szeretettel fordul tanítványai felé, mint az apa a gyermekeihez. A «barátaim» (</text:span><text:span text:style-name="Félig_20_kiemelt"><text:span text:style-name="T7">philoisz mou</text:span></text:span><text:span text:style-name="T7">) megszólítás a szinoptikusoknál</text:span><text:span text:style-name="footnote_20_reference"><text:span text:style-name="T7"><text:note text:id="ftn7" text:note-class="footnote"><text:note-citation>7</text:note-citation><text:note-body><text:p text:style-name="Footnote">Vö. Jn 15,13-15.</text:p></text:note-body></text:note></text:span></text:span><text:span text:style-name="T7"> csak ezen a helyen szerepel, és azt az aggódást és gyengédséget idézi fel, amellyel Lukács közössége körülveszi legtörékenyebb tagjait. A halál elkerülésére nem az a megoldás, hogy az ember </text:span><text:span text:style-name="T7">hazudik vagy elhagyja hitét, hanem, hogy leértékeli a halál jelentőségét és súlyát. A fizikai halál felszíni esemény, amely nem érinti az ember lényének mélyét, és nem fosztja meg őt a valódi </text:span><text:soft-page-break/><text:span text:style-name="T7">élettől (4. v.). Az evangélista azokra az üldözésekre gondol, amelyek már szedik áldozataikat a keresztények közül. </text:span><text:span text:style-name="T17">A végső igazságnak és Krisztus feltámadásának fényében ezeknek az üldözéseknek csak korlátozott jelentőségük van. Csak az ember fizikai életét olthatják ki, de igazi valóját nem érik el, s nem képesek őt megfosztani valódi értékeitől és valódi lététől</text:span><text:span text:style-name="T7"> (4. v.). Ezért nem kell tőlük félni. </text:span><text:span text:style-name="T19">A hit és a teológia hivatott arra, hogy megoldja a lelki konfliktusokat, az emberi lélekben lejátszódó kríziseket. Ez a megoldás azonban úgy látszik, nem mindig időtálló és nem mindig hatékony.</text:span></text:p>
      <text:p text:style-name="P24"><text:span text:style-name="T14">A vallásüldözők a politikai üldözőkhöz hasonlóan kárt tudnak tenni az ember testében, de van fölöttük valaki, aki még súlyosabb büntetésekkel tud sújtani, mint azok, amelyekkel ők büntetik embertársaikat. Egyedül Istentől kell tehát félni, aki az egész embert («a testet és a lelket is») a gyehenna tüzére tudja vetni. </text:span><text:span text:style-name="T14">A keresztények megijedhetnek az üldözők fenyegetéseitől, és elárulhatják hitüket, de ha így tesznek, még hatalmasabb ellenfélbe ütköznek, aki súlyosabb és hosszantartóbb szenvedésekkel sújthatja őket.</text:span> <text:span text:style-name="T14">Az Isten iránti félelem erős hangsúlyt kap az ószövetségi és részben a keresztény igehirdetésben is</text:span><text:span text:style-name="T20">, de ezt a tanítást a legnehezebb összeegyeztetni az evangéliumi üzenettel. A büntető istenkép szöges ellentétben áll Jézus igehirdetésével</text:span>, amely annak kinyilvánítása, hogy Isten szerető és irgalmas atyja igazaknak és bűnösöknek egyaránt.</text:p>
      <text:p text:style-name="Átvett_20_anyagokra"><text:span text:style-name="T17">A «gyehenna» a «kiolthatatlan tűz» helye, amely valamiféle vég nélküli büntetés helyének szimbólumává vált, jóllehet a kifejezés önmagában véve egyáltalán nem utal ilyesmire.</text:span><text:span text:style-name="footnote_20_reference"><text:span text:style-name="T17"><text:note text:id="ftn8" text:note-class="footnote"><text:note-citation>8</text:note-citation><text:note-body><text:p text:style-name="Footnote"><text:span text:style-name="T17">A </text:span><text:span text:style-name="Félig_20_kiemelt"><text:span text:style-name="T17">gyehenna </text:span></text:span><text:span text:style-name="T17">kifejezés a héber </text:span><text:span text:style-name="Félig_20_kiemelt"><text:span text:style-name="T17">gehinnon </text:span></text:span><text:span text:style-name="T17">szónak görög megfelelője, amely </text:span><text:span text:style-name="Félig_20_kiemelt"><text:span text:style-name="T17">ge-ben-hinnon </text:span></text:span><text:span text:style-name="T17">(«Hinnon fiainak völgye» vagy «Hinnon-völgye») rövidítése. Ez egy Jeruzsálemtől délre és a Kedron-völgyével átellenben levő szörnyűséges helyet jelölt, ahol emberáldozatokat végeztek (vö. 2Kir 16,3; 21,6). Minthogy itt égették el a hulladékokat és tetemeket (2Kir 23,10), ezért a völgyben állandóan tűz égett. Josiás itt próbálta megszüntetni Molok kultuszát (2Kir 23,10), s Jeremiás a völgyre mondotta ki kárhoztató szavait (7,32; 19,7). Ezért e hely átkozottá lett, és az apokaliptikus irodalomban a bűnösök büntetőhelyének, az örök tűznek, azaz a legsúlyosabb fenyítéseknek szimbólumává vált (vö. Iz 66,24). A kifejezés elsősorban ilyen értelemben szerepel az Újszövetségben is (vö. Mk 9,43.45.47; Lk 10,15; 16,23; ApCsel 2,27-31; Mt 5,22.49; 16,28; 18,8; 23,15; Jak 3,6; Jel 1,18; 6,8; 20,13).</text:span></text:p></text:note-body></text:note></text:span></text:span><text:span text:style-name="T7"> </text:span><text:span text:style-name="T32">Ebben az esetben is szónoki túlzásról van szó (s nem annyira teológiai meghatározásról), ezért óvatosan kell kezelnünk.</text:span><text:span text:style-name="footnote_20_reference"><text:span text:style-name="T32"><text:note text:id="ftn9" text:note-class="footnote"><text:note-citation>9</text:note-citation><text:note-body><text:p text:style-name="Footnote">Vö. <text:span text:style-name="Félig_20_kiemelt">Matteo. Commento al vangelo della Chiesa</text:span>, i.m., 597-605. o.</text:p></text:note-body></text:note></text:span></text:span><text:span text:style-name="T32"> </text:span><text:span text:style-name="T7">Istent félni kell, de hinni is kell benne. Isten büntet, de gondját is viseli az embernek, miként valamennyi teremtményének (6. v.). Ha úgy látszik, hogy egyesek és különösen a hívők zsarnokok kiszolgáltatottjaivá váltak, továbbra is igaz marad, hogy van felettük valaki, aki gondot visel rájuk. S ha ennek a valakinek gondja van a madarakra, sőt még a verebekre is, amelyek olyannyira kevésbé értékesek a többinél, hogy ötöt lehet belőlük venni két fillérért (</text:span><text:span text:style-name="Félig_20_kiemelt"><text:span text:style-name="T7">as</text:span></text:span><text:span text:style-name="T7">ért)</text:span><text:span text:style-name="footnote_20_reference"><text:span text:style-name="T7"><text:note text:id="ftn10" text:note-class="footnote"><text:note-citation>10</text:note-citation><text:note-body><text:p text:style-name="Footnote">A «as» (görögül: <text:span text:style-name="Félig_20_kiemelt">asszarion) </text:span>római rézpénz volt, amely a dénár <text:span text:style-name="Félig_20_kiemelt">(denarius) </text:span>tizenhatodát érte. Egy <text:span text:style-name="Félig_20_kiemelt">as</text:span>-ért két galambot lehetett vásárolni (Mt 10,29). Lukács jelenlegi szövegében két <text:span text:style-name="Félig_20_kiemelt">as</text:span>-ért öt verebet lehet venni.</text:p></text:note-body></text:note></text:span></text:span><text:span text:style-name="T7">, és mégsem feledkezik meg egyikről sem, mit nem tenne meg az emberért? Isten gondviselő tevékenysége még az ember hajszálát is számontartja (7. v.). Ezek a közönséges utalások azt emelik ki, hogy Isten milyen körültekintően gondoskodik teremtményeiről, és különösen az emberről. </text:span><text:span text:style-name="T17">Ez az «ismeret», amellyel tud róluk, nem elmélet vagy fogalmi tudás, hanem jóakarat és szeretet. A befejezés tehát az, hogy a tanítványoknak nem kell félniük (7. v). Az ilyen állítások a </text:span><text:span text:style-name="T19">sémita teológiai szemlélet</text:span><text:span text:style-name="T17">ben vagy történelem-felfogásban gyökereznek, amely </text:span><text:span text:style-name="T19">semmibe veszi a másodlagos okok közreműködését</text:span><text:span text:style-name="T17">, hogy kiemelhesse az isteni kezdeményezést és fensőséget. </text:span><text:span text:style-name="T19">Valójában azonban, ha igaz is az, hogy a történelmet Isten mozgatja, az is igaz, hogy ezt az ember szabad választásai által viszi előbbre, amelyeket Ő tiszteletben tart, és amelyeknek aláveti magát.</text:span></text:p>
      <text:p text:style-name="P24">A beszéd elején felvetett probléma egyre világosabbá válik. Az evangélista a hitükben veszélyeztetett keresztényekhez fordul, és minden érvet bevet annak érdekében, hogy maradjanak állhatatosak vállalt életútjukon. A gyehenna tüzének említését követően közvetlenül az isteni ítélőszékre utal (8-9. v.). Itt az embert annak alapján ítélik meg, hogy milyen magatartást tanúsított Krisztussal szemben. «Isten angyalai» a néphit szerint az ő trónállói (9. v.). Jézus az emberfia, aki az Őregkorú mellett ül teljes hatalomban és dicsőségben (vö. Dán 7, 13-14). Az irányában tanúsított magatartás alapján bánik az emberekkel: a földi bírák felett állva (10-11. v.) az isteni hatalom teljes birtokában megtagadja az őt megtagadókat, és oltalmazza az őt védőket. A szemet-szemért törvénye, amely már önmagában véve is problémás, megjelenik a legfőbb égi bíróságon is. Isten a saját képére teremtette az embert, de <text:soft-page-break/>az ember is saját képére formálta Istent, midőn saját tulajdonságaival, s ami rosszabb, emberi reakcióival és ösztönvilágával ruházta őt fel.</text:p>
      <text:p text:style-name="P24">A hitehagyás nagy gondot jelentett az evangéliumi igehirdetőknek. Ezt igazolja az is, hogy az evangélista kitartóan visszatér e témára.</text:p>
      <text:p text:style-name="P24"><text:span text:style-name="T18">Az emberfia és a Szentlélek ellen mondott szavak megkülönböztetése Jézus megnyilvánulásának két időszakára és arra a kétféle magatartásra utal, amelyet az emberek irányában tanúsítanak.</text:span> <text:span text:style-name="T22">Az «emberfia» kifejezés mindig a transzcendens messiást jelöli. A messiás világfeletti volt földi létezése folyamán is, de ebben az időszakban nem mindenki tudta felismerni végső valóságát, amelyet elrejtett a «szenvedő szolgával» való hasonlósága. Ezért azok, akiknek nem sikerült felismerniük őt, felmentést kapnak. Most azonban, hogy a Szentlélek erejében belépett dicsőségébe (feltámadás), s miután Pünkösdkor a Szentlélek kiáradt már a hívőkre, a tudatlanság, a visszautasítás és az értetlenség nem megengedett és nincs rájuk mentség.</text:span> Ehhez hasonló állítás található a Mt 12,31-ben is. <text:span text:style-name="T14">A «nem bocsáttatik meg» (10. v.) kifejezés pasztorális hangsúlyú állítás.</text:span> <text:span text:style-name="T20">A szerző azért túloz, hogy visszatartsa a hívőket az ilyen tévedésektől és bűnöktől, és nem azért, mert teológiai állításokat akar közölni. Isten ugyanis nem úgy viszonyul az emberhez, mint a bíró a vádlotthoz, hanem mint az édesapa a gyermekéhez. Ilyesfajta hajthatatlanság az atya részéről mindenképpen érthetetlen dolog volna.</text:span></text:p>
      <text:p text:style-name="P23">Ezután újabb szavak hangzanak el az üldözött keresztények hitének támogatására (11-12. v.). Ezúttal világosan megfogalmazódik, hogy törvényszékek, bírák, (zsidó) vallási és (pogány) politikai hatóságok előtt állnak. Az Apostolok Cselekedeteinek könyvében az evangélista csak a legjelentősebb eseteket (Péter, István, Jakab és Pál) említi, de nyilvánvaló, hogy nem ezek voltak az egyedüliek. Isten embere nem jöhet zavarba az ilyen helyzetekben, mert olyan ügyet képvisel, amely nem az ő ügye, és aki küldi, kötelességének érzi, hogy segítse őt. Valójában azonban segítsége nem mindig látszik nyilvánvalóan, amint ezt a vértanúk történetéből is láthatjuk. A szerző egyik végletből a másikba esik. Az elriasztás érdekében a gyehennára és az isteni esküdtszékre utal, most pedig annak érdekében, hogy minden félelmet eloszlatva erőt és bátorítást adjon, korlátlan derűlátásra buzdít (12. v.). Jézus is ott állt bírái előtt, de az általa mondott néhány szó nem sokat segített, és még kevésbé tudta elérni, hogy bírái elálljanak szándékuktól. A Lélek mindenkiben beszél, de senkit sem helyettesít, s még kevésbé hajlítja automatikusan az emberek akaratát.</text:p>
      <text:p text:style-name="P24"><text:span text:style-name="T33">A Lélek említése elővételezi az egyház időszakát. Második művében az evangélista megvilágítja ezt az állítást. Az ApCsel szereplői úgy jelennek meg, mint akiket inkább a Lélek mozgat, s nem saját szabad akaratuk. </text:span><text:span text:style-name="T15">A Lélek az, aki beszél általuk, s ő adja ajkukra Jézus Krisztus evangéliumának legjobb apológiáit. </text:span><text:span text:style-name="T21">Tudnunk kell azonban, hogy ezek katekétikai feljegyzés-gyűjteményekből készült elbeszélések vagy az evangélista készítette összeállítások.</text:span></text:p>
      <text:p text:style-name="Könyvadatsor"><text:span text:style-name="Hivatkozás"><text:span text:style-name="T7">(</text:span></text:span><text:span text:style-name="Név_20_hivatkozásban"><text:span text:style-name="T7">David Gooding</text:span></text:span><text:span text:style-name="Hivatkozás"><text:span text:style-name="T7">: </text:span></text:span><text:span text:style-name="Mű_20_címe"><text:span text:style-name="T7">Az evangélium Lukács szerint</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5"><text:span text:style-name="Félig_20_kiemelt"><text:span text:style-name="T7">III. Az ellenségtől való félelem legyőzése (11,53-12,12).</text:span></text:span><text:span text:style-name="T7"> {</text:span></text:p>
      <text:p text:style-name="P32">} <text:span text:style-name="T33">Az ebéd végére a farizeus ebédlőjében a légkör az előzményekből következően nagyon feszültté vált. Amikor elhagyta Jézus a házat, ‘az írástudók és farizeusok elkezdték hevesen támadni, és sok mindenről faggatni. Aztán leselkedtek utána, hogy beszédében megfogják’ (11,53-54). Magatartásuk találó leírásához, Lukácsnak a vadászat szókincséhez kellett folyamodnia. Úgy üldözték Krisztust, ahogyan az emberek egy vadállatot hajszolnak. Támadták, faggatták, leselkedtek utána és provokálták, hogy elővigyázatlanul mondjon valamit, amivel vádolhatják, vagy csapdába csalhatják.</text:span> {</text:p>
      <text:p text:style-name="P24">} Közben (lásd: 12,1) <text:span text:style-name="T27">megszámlálhatatlan sokaság gyűlt össze, úgy hogy taposták egymást. </text:span><text:span text:style-name="T14">A tanítványok számára igen félelmetes lehetett, pontosan olyan helyzet, amelyben kísértésbe eshettek, hogy azt mondják magukban: a hit személyes és privát ügy, nem szükséges tehát, hogy Krisztus iránti hűségüket fennhangon közhírré tegyék. Ezért Krisztus először arra kezdte tanítani őket, hogy nyilvánosan is hitet kell tenni róla, akármilyen félelmetes is ezt tenni; másodszor pedig arra, hogyan szálljanak szembe félelmükkel, hogy legyőzhessék.</text:span></text:p>
      <text:p text:style-name="P24">Azzal kezdte (lásd: 12,1-3), hogy óvta őket attól a képmutató próbálkozástól, hogy elrejtsék valódi hitüket. Figyelmeztetésének alapja <text:span text:style-name="T46">az </text:span>volt, hogy végül is valójában lehetetlen azt elrejteni: ‘Nincsen olyan rejtett dolog, amely le ne lepleződnék, és olyan titok, amely ki ne tudódnék. Ezért tehát amit a sötétségben mondtatok, azt világosságban fogják hallani, és amit fülbe súgva mondtatok a belső szobában, azt a háztetőkről fogják hirdetni.<text:span text:style-name="T47">’</text:span></text:p>
      <text:p text:style-name="Átvett_20_anyagokra"><text:span text:style-name="T7">A 2. versben szereplő ‘rejtett’ szó (görögül: </text:span><text:span text:style-name="Félig_20_kiemelt"><text:span text:style-name="T7">krypton) </text:span></text:span><text:span text:style-name="T7">visszautal a 11,33-ra, ahol Krisztus kijelentette, hogy ‘aki lámpást gyújt, nem teszi’ </text:span><text:span text:style-name="Félig_20_kiemelt"><text:span text:style-name="T7">eis krypten </text:span></text:span><text:span text:style-name="T7">(valamilyen rejtett helyre), …hanem a lámpatartóra, hogy akik bemennek, lássák a világosságot.’ Ott Urunk arra a veszélyre </text:span><text:soft-page-break/><text:span text:style-name="T7">figyelmeztetett, hogy hagyhatjuk szemünket annyira elhomályosítani, hogy Isten igazságának világossága nem tudja megvilágítani elsötétedett szívünket. Itt a 12,1-3-ban a megtagadás ellenkező irányú veszélyére figyelmeztet bennünket, arra hogy esetleg nem engedjük meg, hogy Istennek a szívünkbe hatolt világossága kijusson onnan és nyilvánosan ismertté váljék.</text:span></text:p>
      <text:p text:style-name="P24"><text:span text:style-name="T22">De hogyan győzheti le valaki a félelmet, amely kísérti, hogy hitét sötétben tartsa? Sohasem tudjuk a félelmet teljesen kiküszöbölni (egészséges félelemről van szó, nem neurotikusról), nem is így értjük. A félelem védő mechanizmus, amelyet maga a Teremtő helyezett belénk. Krisztus tehát nem egyszerűen azt mondja nekünk, hogy ne féljünk, hanem inkább azt, hogy győződjünk meg arról, hogy azoktól a dolgoktól félünk‑e, amelyektől leginkább félnünk kell, és az azoktól való félelem fog megszabadítani bennünket a kisebb félelmektől.</text:span> Kétségtelenül félelmetes dolog emberek kezébe esni, akiknek<text:span text:style-name="T44"> </text:span>hatalmuk van a test megölésére, de amikor ezt megtették, ennél többet nem tehetnek. Nagyfokú rövidlátásra vallana tehát, ha annyira félnénk az emberek üldözésétől, hogy ez Isten megtagadásához vezetne, mert végtelenül több az, amit Isten tehet: ‘Megmondom nektek, kitől féljetek: attól féljetek, akinek azonfelül, hogy megöl, arra is van hatalma, hogy a gyehennára vessen. Bizony mondom néktek: Tőle féljetek’ (12,5). Ez a nagyobb félelem meg fog szabadítani bennünket a kisebb félelemtől.</text:p>
      <text:p text:style-name="P24">De az Isten hatalmától való félelem gyógyulásunknak csak egyik eleme; a másik: a hit Isten értékítéletében: ‘Ugye öt verebet adnak két fillérért: mégsem feledkezik meg közülük egyről sem az Isten. Nektek pedig <text:span text:style-name="T14">még a hajatok szálai is mind meg vannak számlálva’ (12,6-7). Tehát akár élünk, akár halunk, Isten minden pillanatban figyel arra, hogy mi történik velünk. Ha pedig ez így van, az egyetlen dolog, amit tudnunk szükséges, hogy mi mennyire értékesek vagyunk számára. </text:span><text:span text:style-name="T14">Sok verébnél értékesebbek vagyunk, mondja Krisztus; és az ő keresztje mondja el nekünk igazán, hogy milyen sokkal.</text:span></text:p>
      <text:p text:style-name="P24">Itt most egy figyelmeztetés következik (lásd: 12,8-9), hogy elsőbbségi sorrendünk és értékrendünk más területen is helyes legyen. Érzéketlenek lennénk, ha nem találnánk nagyon fájó dolognak, hogy barátaink elhagynak bennünket. De Krisztus megvallása néha ezzel a visszautasítással jár. Ezért emlékeznünk kell rá, hogy két ítélőszék van, amelyre tekintettel kell lenni. Az egyik az emberi társadalom és az emberi közvélemény ítélőszéke. Van azonban egy mennyei ítélőszék is, és az angyalok magasztos társasága. Döntenünk kell, melyik ítélőszék elismerése éri meg jobban. Krisztus megtagadása az emberek előtt a földön azt eredményezi, hogy Ő is megtagad minket Isten angyalai előtt a mennyben; míg az Ő megvallása az emberek előtt azzal jár, hogy Ő is megvall bennünket Isten angyalai előtt (lásd: 12,8-9).</text:p>
      <text:p text:style-name="P24"><text:span text:style-name="T18">Végül, a 12,10-12-ben megparancsolja, hogy figyeljünk a különböző bűnök eltérő súlyosságára.</text:span> Az Emberfia ellen mondott szó megbocsáttatik, de a Szent Szellem elleni káromlást nem lehet megbocsátani. {</text:p>
      <text:p text:style-name="P32">} Az itt elhangzott figyelmeztetés jelentőségét az utolsó versek, a 12,11-12 mutatják meg. <text:span text:style-name="T33">Amint Krisztus most figyelmeztette tanítványait, a Krisztusban hívők végső fokon arra is számíthatnak, hogy törvényszékek elé hurcolják őket. Ez félelmetes megtapasztalás lehet sokak számára közülük, de Krisztus két tényezővel vígasztalta és nyugtatta őket. Először, nem kell nekik azon töprengeni, hogy mit mondjanak, amikor eljön a védekezés ideje: a Szent Szellem fogja megtanítani őket, mit kell mondaniuk. Másodszor, a </text:span><text:span text:style-name="T15">Szent Szellem tanúként fogja felhasználni a keresztyéneket a törvényszéken arra, hogy mindenki előtt előadja az Ő természetfeletti, isteni és végső bizonyságtételét Krisztus személyéről. Ami azt illeti, ez nem annyira a keresztyének próbatétele lesz, mint inkább a törvényszéké. Bármilyen is legyen a bíró, bármilyen a vádló, bármilyen a tanú, aki tudatosan, szánt szándékkal és önként káromolja a Szent Szellemnek a hívőkön keresztül tett bizonyságtételét, ostobaságában megbocsáthatatlan és örök bűnt követ el; még életében túlmegy azon a határon, ahonnan nincs visszatérés. A tanúkra, a bíróra és az esküdtszékre vonatkozó esetleges következmények annyira komolyak lehetnek, hogy ez a próba alatt lévő hívőben több szánalmat indíthat üldözői iránt, mint önmaga iránt</text:span><text:span text:style-name="T33"> (lásd: Csel 7,60).</text:span></text:p>
      <text:p text:style-name="P15">Igehirdetések:</text:p>
      <text:p text:style-name="Könyvadatsor"><text:span text:style-name="Hivatkozás"><text:span text:style-name="T7">(</text:span></text:span><text:span text:style-name="Név_20_hivatkozásban"><text:span text:style-name="T7">Szalay Szilárd</text:span></text:span><text:span text:style-name="Hivatkozás"><text:span text:style-name="T7">: </text:span></text:span><text:span text:style-name="Mű_20_címe"><text:span text:style-name="T7">Vörösberényi ígehirdetések</text:span></text:span><text:span text:style-name="T7"> sorozat </text:span><text:span text:style-name="Mű_20_címe"><text:span text:style-name="T7">Lukács evangéliumá</text:span></text:span><text:span text:style-name="T7">ról, 1-2., 4., 6., 8-10. kötetek</text:span><text:span text:style-name="Hivatkozás"><text:span text:style-name="T7">. </text:span></text:span><text:span text:style-name="Cégnév"><text:span text:style-name="T7">Vörösberényi Református Egyházközség</text:span></text:span><text:span text:style-name="Hivatkozás"><text:span text:style-name="T7">)</text:span></text:span><text:span text:style-name="T7">:</text:span></text:p>
      <text:p text:style-name="P26"><text:span text:style-name="Kiemelt"><text:span text:style-name="T7">A KÉPMUTATÁS KOVÁSZA</text:span></text:span></text:p>
      <text:p text:style-name="Átvett_20_anyagok_20_réssel"><text:soft-page-break/><text:span text:style-name="Félig_20_kiemelt"><text:span text:style-name="T7">Imádkozzunk!</text:span></text:span></text:p>
      <text:p text:style-name="P30">Úgy állunk most színed elé Urunk Istenünk egy emberként, hogy készek vagyunk a te Ígédnek igazat adni. Kérünk, segíts mindegyikünket arra, hogy ezt szívünk mélyéből meg tudjuk tenni. Urunk segíts minket önvizsgálatra. Valljuk, hogyha önmagunkba nézünk, ha őszinték merünk lenni, akkor belül sok mindent látunk, amit a te Ígéd megítél a mi életünkben. Valljuk, hogy ezen a héten nagyon sok tettünk és szavunk volt, amely tenélküled történt. Sok indulatunk volt, amelyet a gonosz vezetett és nem te vezettél Urunk. Egyáltalán távol is vagyunk attól, hogy az az indulat legyen bennünk, amely te benned volt Úr Jézus. Te nem tekintettél semmit zsákmánynak, amely tied volt a mennyben, hanem otthagytad azt. Mi olyan sok dolgot zsákmánynak tekintünk, amely nem is a miénk és nem tudjuk otthagyni ezeket. Te szolgai formát vettél fel, mi uralkodói pózokban tetszelgünk. Bocsásd meg, hogy Krisztus-formának és keresztyénnek merjük magunkat nevezni. Szeretnénk most letenni sok mindent te előtted. Csak téged várunk. Szólalj meg közöttünk és bennünk. Szent lelkeddel buzdíts minket. Formálj és tisztíts minket. Tisztíts magadnak belőlünk egy népet, kiváltképp jó cselekedetekre igyekvőket. Ámen.</text:p>
      <text:p text:style-name="Átvett_20_anyagok_20_behúzás_20_réssel"><text:span text:style-name="Félig_20_kiemelt"><text:span text:style-name="T7">„Ezenközben mikor sok ezerből álló sokaság gyűlt egybe, annyira, hogy egymást letapossák, kezdé az ő tanítványainak mondani: MindenekeIőtt oltalmazzátok meg magatokat a farizeusok kovászától, mely a képmutatás!”</text:span></text:span></text:p>
      <text:p text:style-name="P18">(Lukács 12,1)</text:p>
      <text:p text:style-name="P30">Kedves Testvérek!</text:p>
      <text:p text:style-name="P30"><text:span text:style-name="T27">Meghívták vendégségbe Jézust. A mi Urunk pedig rettenetes dolgokat mondott az ő vendéglátóinak. Ráadásul feltehetően az étkezés vége előtt távozik ebből a vendégségből Jézus. Előzetesen a lakoma kellős közepén mond egy dörgedelmes prédikációt a vendéglátójának és asztaltársaságának.</text:span> Aztán kijön Jézus a házból, kijövünk vele együtt mi is és meglátjuk, hogy odakint mennyi mindent fogunk találni.</text:p>
      <text:p text:style-name="P24"><text:span text:style-name="T27">Kinn kétféle embertípus várja Jézust. </text:span><text:span text:style-name="T14">Az egyik embertípus a tömeg, ők vannak többen. Aztán van egy kis csoport, Jézus tanítványai. Ők mindig kevesen vannak. E tanítványsereg meglehetősen rémült és riadt a tömeg kellős közepén.</text:span> Ma e két csoportról lesz szó első rendben. A tömegről mit tanít a Biblia, a tanítványokról mit tanít a Biblia? Aztán megnézzük még az Íge mentén, ha lesz időnk, hogy mit jelent a kovász a Szentírásban, és mit jelent benne a képmutatásra nézve?</text:p>
      <text:p text:style-name="P24">Sorrendben először nézzük a tömeget, amely odakinn van s várja az Urat. <text:span text:style-name="T27">Mi jellemzi a tömeget a Bibliában? Kell erről szólni, mert manapság demokrácia van. S ez </text:span><text:span text:style-name="T14">a demokrácia oda vezet, hogy nagyon sokan ilyeneket mondanak, hogy: A nép szava az Isten szava!</text:span><text:span text:style-name="T27"> Nagyon sokan azonosítják Isten igazságát s mondjuk egy népszavazás eredményét.</text:span> Nézzük tehát meg, hogy mi jellemzi a Bibliában a tömeget? Mert mi mindig e mentén tájékozódunk, hogy mit ír valamiről az Íge? Mai Ígénk elénk hozza ezt a témát. Mit csinál itt ez a tömeg?</text:p>
      <text:p text:style-name="Átvett_20_anyagokra"><text:span text:style-name="T7">Ez a tömeg először is egymást tapossa. Ezt olvassuk az Ígéből. </text:span><text:span text:style-name="Félig_20_kiemelt"><text:span text:style-name="T30">„Sok ezerből álló sokaság gyűlt egybe, annyira, hogy egymást letapossák.” </text:span></text:span><text:span text:style-name="T30">Ez meg hogy lehet? Feltehetően ez a tömeg csodát látni jött. Az a csoda elmaradt. Helyette némi szenzációt kapnak. Az is nagyon érdekes. Ugyanis a názáreti prédikátor, aki immáron országos hírű, hiszen betegeket gyógyít, halottakat támaszt fel, most miért miért nem, alaposan összevész a kisvároska előkelőivel. A tömeg ezt érthetetlennek tartja. Mindenesetre egy nagyon jó hecc ez is. Legalább történik valami abban az álmos izráeli városkában, ahol ez a jelenet játszódik! Erről majd időnként sokat lehet </text:span><text:span text:style-name="T30">beszélni, tovább lehet adni az eseményeket.</text:span><text:span text:style-name="T7"> Olyasmikről is lehet beszélni, amit a tömeg meg se nagyon ért. Miközben azonban tovább adom, és egy kicsit szörnyülködöm, aközben fontossá válok én. Ezért már megéri egymást taposni. Ilyen a tömeg az olvasott Ígében.</text:span></text:p>
      <text:p text:style-name="P24">Egy pogány társadalomtudományi könyvet olvastam még régebben. Zarathusztráról szól.</text:p>
      <text:p text:style-name="P24">Nem keresztyén munka. Ám nagyon tanulságos, amit a tömegről tanít. Zarathusztra egy filozófus. <text:span text:style-name="T27">Bemegy egy városba, ahol az utcán nagy sokaság verődik össze, s a tömegnek megpróbál ez a Zarathusztra egy beszédet mondani. A tömeg egy darabig hallgatja a filozófiai eszmefuttatásokat a létről, a semmiről, a megsemmisülésről, a nemlétről. Fejtegetéseket mond </text:span><text:soft-page-break/><text:span text:style-name="T27">mindezekről ez a Zarathusztra. S akkor hirtelen történik valami.</text:span></text:p>
      <text:p text:style-name="P24"><text:span text:style-name="T27">Ahogy ott beszél az utcán, a feje fölött két akrobata kifeszít egy kötelet. Ebben a pillanatban mindenkinek a nyaka odafordul, azt nézik, mert az érdekesebb. Aztán az egyik akrobata elindul ott a magasban a kifeszített kötélen. Akkor már senki nem figyel Zarathusztrára, akármit beszélhet.</text:span> Mindenki az akrobatát nézi, hogy leesik‑e vagy nem? Nagyon érdekes. Beszél, beszél tovább Zarathusztra, egyre mélyebben egyre bölcsebben. Egyszer csak szemből elindul a társa felé egy másik akrobata a kötélen. El tudjuk képzelni. <text:span text:style-name="T27">Mindenki drukkol, hogy vajon az egyik át tudja‑e majd ugrani a másikat?! Minden fej a magasba mered. Borzasztóan érdekes. Az ugrás nem sikerül. Leesik az akrobata. Pont az előadását tartó filozófus mellé esik, a vére is ráfröcscsen.</text:span></text:p>
      <text:p text:style-name="P22">Haldokolva még ez az akrobata megkérdezi ezt a filozófust: Mondd csak, megsemmisülök? Vagy mi lesz velem a halál után? — Zarathusztra pogány, vigaszt nem tud adni. A tömeg viszont odarohan, elfogják a levegőt is. Senki nem hív orvost, mindenki csak szörnyülködik. Az akrobata nyomorultul elpusztul. Zarathusztra pedig, a bölcsesség prédikátora távozik a városból rezignáltan. Ezzel a tanulsággal, hogy mindössze egy ember figyelt oda az is meghalt.</text:p>
      <text:p text:style-name="P24"><text:span text:style-name="T14">Egy baleset élménye legyőzi a legmélyebb gondolatokat. Egy szenzáció, legyen az akármilyen olcsó, legyőzi a legmagvasabb tanítást. Ez tény! Ez jellemzi a tömeget.</text:span> Egyébként nemcsak a pogány gondolkodók, a keresztyén gondolkodók és a Biblia egyáltalán nincs nagy véleménnyel a tömegről. <text:span text:style-name="T14">A tömeget úgy jellemzi a Szentírás, hogy állhatatlan, általában nagyon felületes, össze-vissza változik a véleménye.</text:span><text:span text:style-name="T14"> Nagyon gyakran tapintatlan a tömeg, épp ezért tolakodó, nem veszi észre magát, semmi tapintat nincs benne. Szenzációéhes és nagyon gyakran kegyetlen.</text:span></text:p>
      <text:p text:style-name="Átvett_20_anyagokra"><text:span text:style-name="T17">A tömeg például egyszer Jézust királlyá akarja kenni. Pár hét múlva meg azt ordítja, ugyanaz a tömeg, hogy feszítsd meg őt!</text:span><text:span text:style-name="T7"> Ilyen állhatatlan a tömeg. No és </text:span><text:span text:style-name="T17">Jézus hogyan viszonyult a tömeghez? Azt írja a János evangéliuma, hogy Jézusban már sokan hittek, látva a csodáit, </text:span><text:span text:style-name="Félig_20_kiemelt"><text:span text:style-name="T17">„maga azonban Jézus nem bízza vala magát reájok, a miatt, hogy ő ismeré mindnyájokat.”</text:span></text:span><text:span text:style-name="T7"> (János 2,24) </text:span><text:span text:style-name="T17">Jézus tudta, mi lakik a tömegben, ezért távol tartotta magát legtöbbször a tömegtől. A keresztyénség nem tömegvallás.</text:span><text:span text:style-name="T7"> Ez egy óriási tévedés! Figyeljük meg, </text:span><text:span text:style-name="T17">most is Jézus, ahogy kijön a farizeus házából, ha megnézzük az két, egy szót sem szól a tömeghez. Szól az ő tanítványaihoz!</text:span></text:p>
      <text:p text:style-name="Átvett_20_anyagokra"><text:span text:style-name="T17">Aztán más esetekben, amikor Jézus prédikál, például a magvetőről szóló példázatot elmondja, olvassuk el a Bibliában: az ő tanítványainak megmagyarázza a titkot. A többieknek miért nem?</text:span><text:span text:style-name="T30"> A tömegnek? Megmondja Jézus: Egyebeknek — a tömegnek — példázatokban szólok, </text:span><text:span text:style-name="Félig_20_kiemelt"><text:span text:style-name="T30">„hogy valami módon ne lássanak szemeikkel, és ne halljanak füleikkel, és ne értsenek szívükkel, és meg ne térjenek.” </text:span></text:span><text:span text:style-name="T30">(Máté 13,15)</text:span></text:p>
      <text:p text:style-name="P24"><text:span text:style-name="T14">Ezek után Jézust tömegvezérnek vagy tömegprédikátornak feltüntetni bibliaellenes dolog.</text:span><text:span text:style-name="T27"> A tömeg ilyen a Bibliában is. Állhatatlan, ingatag. Ezek után aki mégis bízik a tömegben, az magára vessen, ha csalódik.</text:span> A napokban fogalmaztam meg ezt egy politikusnak: Magára vessen, ha a tömegben bízik és csalódik. Én nem bízom a tömegben, a Biblia ítéletében jobban bízom. A tömeg ilyen tömegembereket termel. Ezek vannak többségben ma is Magyarországon. Ezt tudomásul kell venni!</text:p>
      <text:p text:style-name="P24">A kérdés csak annyi Isten gyülekezete és számunkra, hogy <text:span text:style-name="T14">mennyire vagyunk mi tömegemberek? Mennyire futkosunk az olcsó, tömeges szenzáció után? Mennyit fogyasztunk a tömegcikkekből</text:span><text:span text:style-name="T27">: például silány filmekből? A tömeg ízléséhez vannak szabva. Kell abba a betörés, a verekedés meg a nemi erőszak. Vagy másik részének a romantikus limonádé. Az a </text:span><text:span text:style-name="T27">tömeg ízléséhez van szabva.</text:span> Testvér, te abból mennyit fogyasztasz? Mert akkor tömegember vagy. Felületes regényeket, krimiket mennyire olvasunk? Mivel telünk meg? Ha tömegcikkekkel telünk meg a kultúra terén, akkor tömegemberek lettünk. Nem mindegy ám, hogy a keresztyén ember mivel táplálja az ő lelkét! Mert a keresztyént a tömegemberrel szemben az jellemzi, hogy az Úr törvényéről gondolkodik éjjel és nappal. Nem pedig a TV‑t bámulja. <text:span text:style-name="T24">Akkor sem, ha világbajnokság van. Őt az nem érdekli.</text:span></text:p>
      <text:p text:style-name="Átvett_20_anyagokra"><text:span text:style-name="T7">Egykor ugyanis örökélet és örök halál, örök üdvösség és örök kárhozat kérdése lesz ám az, hogy tömegember vagy, vagy pedig Isten népe, gyermeke. Jellemző‑e mireánk, amit Jeremiás így tesz bizonyságot: </text:span><text:span text:style-name="Félig_20_kiemelt"><text:span text:style-name="T7">„Ha szavaidat hallattad, én élveztem azokat; a te szavaid örömömre váltak nékem és szívemnek vígasságára; Mert a te nevedről neveztetem oh Uram, </text:span></text:span><text:soft-page-break/><text:span text:style-name="Félig_20_kiemelt"><text:span text:style-name="T7">Seregeknek Istene!” </text:span></text:span><text:span text:style-name="T7">(Jeremiás 15,16) Halljuk‑e mi az Úr szavát az Ígéből, vagy élvezzük a tánczenét, egy tömegterméket a rádióból? Milyen szavakat hallgatunk mi, miközben Krisztus nevéről keresztyéneknek neveznek minket?</text:span></text:p>
      <text:p text:style-name="P24"><text:span text:style-name="T14">A tömegtől tudniillik elválik a gyülekezet. A gyülekezetet egész más jellemzi.</text:span><text:span text:style-name="T27"> A tömeget mi jellemzi, azt láttuk. A taposás, lökdösődés, a szenzáció éhség. Csak még nagyon röviden annyit, hogy szociálpszichológusok szerint nem a létszám teszi a tömeget tömeggé. Huszonöt huligán is tud tömeg módra viselkedni. Ötezer keresztyén imádkozva a stadionban tud kulturáltan viselkedni s a tömegindulatok nem vesznek rajtuk erőt. Nem a létszám jellemzi a tömeget. Mi jellemzi a tömeget?</text:span></text:p>
      <text:p text:style-name="P24">Testvérek, ha nagyon röviden akarom összefoglalni: <text:span text:style-name="T14">a tömeg tagjait nem köti össze semmi, semmi érték. Csak értéktelen dolog. Összeverődik és szétmegy. Isten népét pedig maga Jézus Krisztus köti össze. Ha az Úr köt össze bennünket, akkor nem leszünk tömegemberek akkor sem, ha sokan vagyunk együtt. Ha Ő nem köt össze bennünket, tömegviselkedést vesz fel pár ember is</text:span><text:span text:style-name="T27">, és randalírozik, és nem lehet velük bírni.</text:span></text:p>
      <text:p text:style-name="Átvett_20_anyagokra"><text:span text:style-name="T17">Ennyit a tömegről, akikhez Jézus egy szót sem szól! S az, hogy Jézus </text:span><text:span text:style-name="Félig_20_kiemelt"><text:span text:style-name="T17">nem </text:span></text:span><text:span text:style-name="T17">szól, ez ítélet.</text:span><text:span text:style-name="T30"> Amikor az Úr nem szól, akkor ítél. — </text:span><text:span text:style-name="T17">Szól viszont a tanítványaihoz, akik mindig kevesebben vannak. Akik aggódva figyelik a farizeus házából kiszűrődő hangokat. Aggódnak. mert óhatatlanul is hat rájuk a tömeghangulat. Aki volt tömegben, az tudja, hogy van egy tömeghangulat, ami ránk is hat.</text:span><text:span text:style-name="T30"> Képzeljük csak el Jézusnak a maroknyi tanítványcsoportját egy óriási viharzó tömeg kellős közepén.</text:span><text:span text:style-name="T7"> Hogy néz ez ki? Mint a viharzó tengeren egy kis csónak. A tenger dobálja a csónakot, sodorja ide-oda, esetleg töri zúzza. Úgy sodorja, csapkodja Isten maroknyi nyáját a tömeg.</text:span></text:p>
      <text:p text:style-name="P24">Sokat beszélnek a televízióban manapság, <text:span text:style-name="T27">püspökök is megszólalnak és beszélnek öt‑, hat‑ meg nyolcmillió magyar keresztyénről. Hol van az? Itt pogány tömeg van ebben az országban. A keresztyénség képe ez a maroknyi. Kérdezem: Jézus mikor mondja: Ne félj te nagy magyar népegyház?! — Ezt nem mondja az Úr. Mit mond? Ne félj te maroknyi nyáj! Isten népe mindig maroknyi, ám ez a kicsiny nyáj bírja Isten ígéretét, hogy nekünk adja az Ő országát.</text:span></text:p>
      <text:p text:style-name="P24"><text:span text:style-name="T27">Keresztyén Európa lehetetlen, ilyen nincs.</text:span> Hiába mondják sokan, az nincs. <text:span text:style-name="T27">Keresztény ország, ilyen nincs a Bibliában sem. Tömeg van, és azok között egy maroknyi nyáj.</text:span> Ez van. <text:span text:style-name="T14">Viszont jó látni, hogy a maroknyi nyájhoz Jézus odalép.</text:span> Egyenesen odalép az övéihez, nem a tömeghez. Az övéihez. <text:span text:style-name="T14">Így lép oda hozzád is Testvér.</text:span><text:span text:style-name="T27"> Nekünk pedig kell az Ő jelenléte, hogy el ne sodorjon bennünket a gúny, meg a történelem vihara. S ha az Úr odalép, akkor Ő ott jelen van. S akkor mi lesz? Akkor ott Jézus jelenlétének minden következménye megjelenik.</text:span></text:p>
      <text:p text:style-name="Átvett_20_anyagokra"><text:span text:style-name="T7">Mik az Úr jelenlétének </text:span><text:span text:style-name="Kiemelt"><text:span text:style-name="T7">a </text:span></text:span><text:span text:style-name="T7">következményei? Azok bizony ilyenek, hogy Jézus megerősíti mindig az övéit. Ám csak az övéit. Ott is, itt is közöttünk. „A te jelenléted megvidámít éltet, bátor szívet ad” — ezt szoktuk énekelni. Át is élhetjük. Sőt itt az Íge tovább megy, és azt mondja: Jézus nemcsak odalép és megerősíti őket a jelenlétével, hanem kezd a tanítványainak szólani.</text:span></text:p>
      <text:p text:style-name="Átvett_20_anyagokra"><text:span text:style-name="T7">Az Úr mindig Ígével kezdi. Szól az övéihez. Ez a bibliai beszédforma ünnepélyességet sugároz. A bibliatudósok szerint az ókorban az ünnepi beszédeket így vezették be. Vagy ha valaki valami nagyon fontos dolgot mondott, így írta le az ókori író: „Kezde pedig ő szólani.” így van itt leírva a Bibliában is. Jézus </text:span><text:span text:style-name="Félig_20_kiemelt"><text:span text:style-name="T7">„kezdé az ő tanítványainak mondani.”</text:span></text:span><text:span text:style-name="T7"> Ünnepélyesen megszólal az Úr a kevesek felé, az övéi felé, hogy azok el ne vesszenek, az a pár. Így szól hozzánk is, hozzád is Testvér, miközben körülöttünk viharzik a tömeg. Sok ember szitkozódik.</text:span></text:p>
      <text:p text:style-name="P24">Én nem tudom, hallottad‑e már te az Úrnak a szavát? Ha Biblia-olvasó ember vagy, ha bibliás ember vagy, akkor bizonyára mögötted van már az az örömteli tapasztalat, hogy megszólított engem az Uram, az Ígéből szólt hozzám. Mert Ő mindig csak az Ígéből szól, nem pedig valami sugallatok által. Mindig megforrósodik egy-egy Íge, és az megtart engem. Az Ő Ígéje ma is megtartó erő és hitet teremtő hatalom! Ezt vegyük halálosan komolyan! ― <text:span text:style-name="T14">Fennhangon szól az Úr az övéihez, mások is hallják, de csak az ő tanítványai hallják meg.</text:span></text:p>
      <text:p text:style-name="Átvett_20_anyagokra"><text:span text:style-name="T7">S a tömeg mit tesz? </text:span><text:span text:style-name="T25">A tömeg némi zavarral elhúzódik</text:span><text:span text:style-name="T7">, mindenképpen elhallgat. Mert Jézus szavának ez ám a hatása. Az Úr szava erős. Következésként erős, határozott embereket teremt. Jézus szava mindig kizárólagos! Jézus soha nem tűnődik. Nem azt mondja, hogy talán. Ilyet Jézus nem is mond. Én ilyen szót nem is hallottam Jézus szájából, hogy talán. Fájdalmas, ha a teológusok ezt a szót használják, hogy talán, meg esetleg. Jézus kategorikusan parancsol. Kilép az Úr, határozottan azt mondja az övéinek: </text:span><text:span text:style-name="Félig_20_kiemelt"><text:span text:style-name="T7">„Mindenekelőtt oltalmazzátok meg </text:span></text:span><text:soft-page-break/><text:span text:style-name="Félig_20_kiemelt"><text:span text:style-name="T7">magatokat a farizeusok kovászától, mely a képmutatás!” — </text:span></text:span><text:span text:style-name="T7">Ez Íge. Megzendül.</text:span></text:p>
      <text:p text:style-name="P24">Mi jellemzi ezt az Ígét? Először is parancs. Jézus szava parancs, ma is az. Jó lenne így venni. Parancs, ellentmondást nem tűrő hangon mondja az Úr. Oltalmazzátok meg magatokat, azaz őrizkedjetek! — Ennek a jézusi parancsnak három következménye szokott lenni. A mai gyülekezet életében is következménye van, ha veszi ezt a gyülekezet. Ahogy következménye volt az akkori, hányódó kis gyülekezet életében is ott a farizeus háza előtt. Először is Jézus parancsa az övéit felrázza, mert határozott hangon szól. Jézusból hiányzik a bizonytalanság. Ugyan melyikünk az, aki nem érez erőt, amikor az Úr parancsát hallja?! Második következmény, hogy az ő ellenségeit, a házban rekedt farizeusok sötétségét pedig leleplezi. Ez az Ige leleplezi Jézus ellenségeit. Ma is így van. Jézus Ígéje mindig az ő ellenségeit leplezi le vakító fénnyel. Ezért kell az Ígét olvasni. Annak tükrében látod meg az Úr ellenségeit s látod meg magadban is, amit az ő ellenségeként teszel vagy gondolsz!</text:p>
      <text:p text:style-name="P24">Harmadik hatás: a tömeget elnémítja. Az értetlenkedő. szenzációhajhász tömeg elhúzódik. Ők ugyanis nem akarnak ilyesmibe keveredni. Nem érdekli ám őket Jézusnak a tanítása. S ez így van jól, mondja az Úr. Ma is így van ez. Ha nem érdekli őket Jézus tanítása. akkor nem fogják Jézust megismerni. S ha nem fogják Jézust megismerni, ezt mondja az Úr: Mivel ti nem ismertek engem, bűneitekben fogtok meghalni s oda, ahol én vagyok, nem jöhettek. — Ezzel kecsegteti Jézus minden idők tömegeit. Ez a kárhozat.</text:p>
      <text:p text:style-name="P24">Ám az övéihez nem így szól az Úr. Mivel Jézus az övéit e parancsban a farizeusok kovászától, egész pontosan a képmutatástól óvja, a hátralevő rövid időben azt nézzük meg. hogy mi a kovász a Bibliában? Mit jelent a Bibliában a kovász? Nos, ma élesztős világban élünk s a mai fiatalok bizonyára nem tudják, de az idősebbek biztosan tudják. A nyers tészta erjedni kezd. Az ókorban kenyérsütéskor még nem volt élesztő, így a háziasszony a megkelt tésztából egy marékkal eltett, az pedig elkezdett erjedni. Amikor legközelebb kenyeret sütött, a következő sütéskor belekeverte az erjedt tésztát a friss dagasztásba. Így aztán valahogyan gyorsabban kelt meg a friss kenyér. — Abban a korban nem volt élesztő, a kovász ezt pótolta.</text:p>
      <text:p text:style-name="Átvett_20_anyagokra"><text:span text:style-name="T17">A kovász tehát az, ami hat, ami mindig kihat és erjeszt. Lelkileg is. A Biblia használja a kovászt pozitív értelemben, amikor jó.</text:span><text:span text:style-name="T30"> Máté 13,33-ban azt mondja Jézus: </text:span><text:span text:style-name="Félig_20_kiemelt"><text:span text:style-name="T30">„Hasonlatos a mennyeknek országa a kovászhoz, a melyet vévén az asszony, három mérce lisztbe elegyíte, mígnem az egész megkele.”</text:span></text:span><text:span text:style-name="T30"> — Jézus itt a mennyei életet, a mennyei élet beszédének hatását hasonlítja a kovászhoz. </text:span><text:span text:style-name="T7">Tudd meg Testvér, </text:span><text:span text:style-name="T17">ha te a mennyei életnek a beszédét befogadtad, ahogyan a kovász hat, a mennyei életnek a beszéde is kihat az egész életedre.</text:span></text:p>
      <text:p text:style-name="P24">Vizsgálja meg mindenki magát, s ha az életét nem hatja át Jézusnak a tanítása, akkor baj van. Nem vette a kovászt. Mert ha valaki veszi a kovászt, elképzelhetetlen, hogy ne hasson. Más lesz az az ember. Pozitív értelemben is hat.</text:p>
      <text:p text:style-name="Átvett_20_anyagokra"><text:span text:style-name="T17">Nagyon jól elkülöníthető, ha Bibliát olvasunk odahaza, amikor a Bibliában negatív jelentéssel van felruházva a kovász. Például a dicsekvésről olvassuk az 1Kor 5,6-ban</text:span><text:span text:style-name="T30">: </text:span><text:span text:style-name="Félig_20_kiemelt"><text:span text:style-name="T30">„Nem jó a ti dicsekedéstek. Avagy nem tudjátok‑é, hogy </text:span></text:span><text:span text:style-name="Félig_20_kiemelt"><text:span text:style-name="T17">egy kicsiny kovász az egész tésztát megkeleszti?” </text:span></text:span><text:span text:style-name="T17">A görög szó azt jelenti, hogy megrohasztja. Ez negatív értelem.</text:span><text:span text:style-name="T30"> Ha dicsekszel, az is hat, mint a kovász. Korinthusbeliek, ha a legkisebb bűnt megtűritek magatok közt, az megrohasztja az egész gyülekezet életét!</text:span></text:p>
      <text:p text:style-name="Átvett_20_anyagokra"><text:span text:style-name="T7">A Galata 5,9-ben a tévtanításokkal kapcsolatban tanítja az Íge, hogy </text:span><text:span text:style-name="Félig_20_kiemelt"><text:span text:style-name="T7">„Kis kovász az </text:span></text:span><text:span text:style-name="Félig_20_kiemelt"><text:span text:style-name="T7">egész tésztát megkeleszti.”</text:span></text:span><text:span text:style-name="T7"> Azt mondja az Ige, hogy a tévtanítás egészen megrontja egy ember életét, és egy gyülekezet életét is. Mert a tévtan is hat, mint a kovász. Ha tehát a lelkipásztor a babona ellen prédikál, vagy a halottkultusz ellen prédikál, mert Biblia-ellenes, akkor nem személyeskedni akar. Vagy ha a karizmatikus szédelgések ellen prédikál a lelkész, vagy az emberi érdemek ellen, nem azért teszi, mert veszekedni akar. Hanem azért, mert félti a gyülekezetet. E mögött a féltő szeretet van! Mert ezek Íge által, Isten által megítélt dolgok. A rosszaság kovásza, a tévtan kovásza sajnos hat.</text:span></text:p>
      <text:p text:style-name="P24"><text:span text:style-name="T14">Ígénkben Jézus a képmutatás kovászáról beszél negatív értelemben. Akkor tehát a képmutatás kovásza is hat.</text:span> Ez az első, amit meg kell jegyeznünk. Nagyon érdekes szóval van itt jelölve a képmutatás. Egy görög szóval, ami átjött a magyarba is. <text:span text:style-name="T27">Úgy mondják ezt a képmutató emberre manapság, hogy hipokrita. A hypokrizisz ez egy görög szó. Valamikor azt jelentette, hogy kérdeztek tőlem valamit, én arra válaszoltam. Aztán tovább fejlődött a jelentése: kérdésekre feleletet adni, arra mondták, hogy hypokrizisz. Végül aztán a színdarabokban, ahol a szereplők sokat kérdeznek, aztán válaszolnak egymásnak, ebből áll a </text:span><text:soft-page-break/><text:span text:style-name="T27">színdarab, ezért a hypokrizisz szó átment a színjátszásra. S ekkor nyerte el a „képmutató” szó jelentését.</text:span></text:p>
      <text:p text:style-name="P24"><text:span text:style-name="T27">Tulajdonképpen nagyon érthető is, mert a képmutatás pont egy ilyen színészi teljesítmény. Eljátszom valamit kívül, és más van belül.</text:span> Kívül játszom a hősszerelmest, belül ásítok. A közönségnek játszom. Ez a színészi teljesítmény tulajdonképpen a képmutató, a hipokrita magatartás. Amikor valaki megjátssza magát, mást mutat kívül, mint ami belül van, mint egy színész.</text:p>
      <text:p text:style-name="P24"><text:span text:style-name="T14">Mi közünk nekünk a színjátszáshoz?</text:span><text:span text:style-name="T14"> Csak annyi Testvérek, hogy </text:span><text:span text:style-name="T14">ez tipikusan a vallásos embereknek a kísértése. Nem véletlen, hogy Jézus az övéit figyelmeztette! Figyeljük meg. hogy a pogány ember nem nagyon képmutatóskodik.</text:span><text:span text:style-name="T14"> Miért van ez? Mert a pogány embernek </text:span><text:span text:style-name="T14">nincs erkölcse. Az nem akar jót megvalósítani.</text:span><text:span text:style-name="T27"> Tessenek kimenni egy strandra! A pogányok nyíltan mászkálnak meztelenül a strandon. Nem képmutatóskodnak. Vagy ha manapság egy pogány lop néhány milliót, akkor azt mondja, hogy szereztem. S még büszke is rá. Nem képmutató! Megmondja nyíltan a bűneit, erénynek tartja.</text:span></text:p>
      <text:p text:style-name="P24"><text:span text:style-name="T27">A vallásos ember viszont megpróbál valami jobbat. Szeretne valami többet. Mivel ez önerőből nem szokott menni, jön a színészkedés. Jön a képmutatás.</text:span> Előjön belőlünk. Lényege az, hogy más van kívül, és más van belül. Másnak akarok látszani kívül, mint amilyen belül vagyok. Bunyan János az 1600-as években élt. Üstfoltozó mester volt. A Biblián kívül más könyvet nem is olvasott, de a Bibliát nagyon alaposan ismerte és sokszor elolvasta. Írt egy világhírű könyvet ez az üstfoltozó mester. Címe „A zarándok útja.” A Biblia után a legnagyobb példányszámban kiadott könyv. Csodálatos munka, egy üstfoltozó írta a börtönben. Érdemes elolvasni.</text:p>
      <text:p text:style-name="P22">„A zarándok útja” egy lelki zarándok utat jelent. Emberek zarándokolnak a földi életben — lelkileg — a mennyei Jeruzsálem felé, azaz az örökélet felé. Ennek az utazásnak egyik állomását idézem most fel, amikor eljutnak a keresztyének, történetesen keresztyén asszonyok az Értelmező házába. Ebben a házban bibliai igazságokat képekkel próbálnak meg keresztyéneknek szemléltetni. Sok képet felhoz Bunyan, csak az egyiket idézem: Bevezetik a keresztyéneket egy csodálatos szobába. Körülnéznek, ragyog minden, baldachinos ágy, aranyozott bútorok. Tényleg bámulatos az a szoba. Ahogy azonban tovább vizsgálódnak, felfedeznek az egyik falon egy ronda, tenyérnyi pókot. Mérges pókot. Megállnak és gondolkodnak, mit akar ez jelenteni, mit kell ebben a szobában megérteniük?</text:p>
      <text:p text:style-name="P22">Hamar rájönnek, hogy nem illik össze a szoba díszes külseje és az a pók. Nem illik össze. Aztán elkezdenek gondolkozni, hogy milyen gyakran vagyunk mi is ilyenek. Feldíszítjük, felcicomázzuk az életünket, de belül ott van a mérges pók. — Mivel őszinte keresztyén emberek vannak abban a szobában, ráébrednek arra, amit ebből meg kell érteniük. Azt mondja az egyik asszony, aki nagyon okos, az Értelmezőnek, aki magyarázza ezt a bibliai igazságot, hogy: Tulajdonképpen nem is egy pók van ebben a szobában, hanem több. Mi is ilyenek vagyunk, mint ez a pók, ilyen méreggel teljesek. Kívülről pedig Isten számára undorítóak. — Szörnyű felismerés ez és nagyon megkeserednek a keresztyének. Hogy nézünk mi ki? Pedig ilyenek vagyunk. Nézzünk magunkba és látjuk a mi mérgeinket. A mi mérges indulatainkat, amik kijönnek belőlünk. Azt a sok pletykát, azt a sok számítást, rosszindulatú megjegyzést, ami előtör belőlünk. Bizony Testvérek, mérges emberek, mérges pókok népesítik be a földet.</text:p>
      <text:p text:style-name="Átvett_20_anyagokra"><text:span text:style-name="T30">Nemcsak egy pók van abban a szobában. Erre mondja az Értelmező a csodát: Ha ti most azonosítjátok magatokat ezzel az undorító állattal, akkor tudjátok meg. hogy ennek a póknak van egy csodálatos ígérete. Ez a csodálatos ígéret pedig a Példabeszédek könyvének a 30. részében a 28. versben így olvasható: </text:span><text:span text:style-name="Félig_20_kiemelt"><text:span text:style-name="T30">„A pókot kézzel megfoghatod, mégis ott van a királyok palotáiban.” — </text:span></text:span><text:span text:style-name="T30">Ez csodálatos az emberekre nézve, hogy noha mi ilyenek vagyunk Isten színe előtt, mint egy szőrös, ronda állat, belülről méreggel telve, mégis kellünk Istennek. Bennünket egy kézlegyintéssel agyon lehet ütni, mégis ott vagyunk a Király palotájában. Ott leszünk Jézus Krisztus mennyei palotájában mindannyian.</text:span></text:p>
      <text:p text:style-name="P24"><text:span text:style-name="T27">Ezt a csodát pedig a mi Urunk végezte el a Golgotán. Az Ő vére volt az ára annak, hogy bennünket tisztára mosson a halál után.</text:span> Jézus Krisztus feltámadása a záloga annak, hogy a mi testünk újonnan teremtetik egy dicső formába, nem ebben a bűn alá vetett formában, amiben vagyunk. S ezt olyan valaki ígérte, aki meghalt érettünk, akinek a szájában álnokság nem találtatott. Aki nem volt képmutató soha, és a kereszten megmutatta, mennyire szeret bennünket. <text:span text:style-name="T27">Önmagát adta érettünk. Kevesebb nem volt elég. Jézus ezt elvégezte érettünk, Ő </text:span><text:soft-page-break/><text:span text:style-name="T27">ezért jött. Mert a pókot kézzel is meg lehet fogni, mégis ott van a Király palotájában. Hogy mi bűnös emberek ezt a csodát átéljük, hogy ott lehessünk a mennyei Király palotájában. Képmutatás helyett kérjük el ezt imádságban. </text:span>Ámen!</text:p>
      <text:p text:style-name="Átvett_20_anyagok_20_réssel"><text:span text:style-name="Félig_20_kiemelt"><text:span text:style-name="T7">Imádkozzunk!</text:span></text:span></text:p>
      <text:p text:style-name="P30">Urunk, mindenekelőtt a mi képmutatásainkat hozzuk most eléd. Köszönjük, hogy tükröt tartottál a mi szemünk elé. Ez a tükör a te Ígéd volt. Valljuk, hogy e képmutató farizeusokra nézve magunkra ismerünk. Valljuk, hogy oly sokszor az éretlen tömegre nézve megállapíthatjuk, hogy bennünket is ilyen indulat vezérel. Valljuk, hogy sokszor vagyunk a közvélemény által befolyásolt emberek, vagy a közvélemény által elsodort tanítványaid. Áldunk, hogy mégis szólsz hozzánk ebben a kétségbeejtő helyzetünkben, amiben vagyunk. Valljuk, hogy erre van szükségünk, mert a te szavad tart meg bennünket. A te Igéd az, mely ha megsebez, be is kötöz minket. Kérünk, hogy legyen jelen mindig az életünkben a te tanításod. Kérünk, hogy Lélek által légy velünk és buzdíts minket. Hadd menjünk el most veled megtelten innét otthonainkba. Formálj minket, hogy elváltozhassunk. Urunk, te tetted meg azt a csodát a Golgotán, hogy bűneink ellenére bejuthatunk oda, ahova semmi tisztátalan be nem juthat. Bejuthatunk a mennyei világba, a Király palotájába. Könyörgünk, ments általunk másokat is. A mi szolgálatainkat, bizonyságtételeinket használd erre. Áldd meg küldetésedben járó szolgáidat. Ámen!</text:p>
      <text:p text:style-name="P26"><text:span text:style-name="Kiemelt"><text:span text:style-name="T7">LELEPLEZÉSEK</text:span></text:span></text:p>
      <text:p text:style-name="Átvett_20_anyagok_20_réssel"><text:span text:style-name="Félig_20_kiemelt"><text:span text:style-name="T7">Imádkozzunk!</text:span></text:span></text:p>
      <text:p text:style-name="P30">Hatalmas Istenünk, annyi könyvet, újságot olvasunk mi és emberi írásokat, melyeket mind-mind emberi bölcsességgel írtak. Talán meg sem gondoltuk azt, hogy mirólunk is vezettetik egy könyv isteni bölcsességgel, melybe minden szavunk, minden tettünk bele van írva. Valóban csak megrendülhetünk azon, miket jegyeztél fel rólunk akár a mai nap, akár az elmúlt héten. Fel van jegyezve fehéren feketén minden káromlásunk, minden türelmetlenségünk és minden rosszindulatunk. Tintánál feketébb gonoszságaink, melyekről még mi sem akarunk tudni. Ígédből viszont látjuk, hogy te tudsz róla s egykor majd fennhangon olvastatik mindaz. Akkor nekünk majd semmi más reményünk nem lesz, csak te Úr Jézus Krisztus. Te véred az, ami letörli ezeket a lapokat. Épp ezért szeretnénk most a te véred oltalma alá helyezkedni. Szeretnénk egy emberként és egész gyülekezetként a te színed elé állni, te előtted megnyílni s kérni a te drága véred bűntörlő erejét. Valljuk Urunk egy emberként, hogy nem tudunk tenéked felmutatni semmit a mi nagy-nagy nyomorúságunkon kívül. Segíts. hogy legalább ezt a nyomorúságot elvállaljuk és ne mentegessük. Tőled kérünk irgalmat itt színed előtt. Köszönjük. hogy még nem késő, te üzented, hogy <text:s/>megtehetjük. Mentegetőzések és magyarázkodások helyett segíts minket megérkezni hozzád. Segíts minket leborulni előtted. Ígéddel munkálkodj bennünk, hogy megmenekülhessünk. Ámen.</text:p>
      <text:p text:style-name="Átvett_20_anyagok_20_behúzás_20_réssel"><text:span text:style-name="Félig_20_kiemelt"><text:span text:style-name="T7">„Ezenközben mikor sok ezerből álló sokaság gyűlt egybe, annyira, hogy egymást letapossák, kezdé az ő tanítványainak mondani: Mindenekelőtt oltalmazzátok meg magatokat a farizeusok kovászától, mely a képmutatás; Mert nincs oly rejtett dolog, mely napfényre ne főne; és oly titok, mell ki ne tudódnék. Annakokáért a mit a sötétben mondtatok, a világosságban fog meghallatszani; és a mit fülbe súgtatok a rejtekházakban, azt a házak tetején fogják hirdetni.”</text:span></text:span></text:p>
      <text:p text:style-name="P9">(Lukács 12,1-3)</text:p>
      <text:p text:style-name="P30">Kedves Testvérek!</text:p>
      <text:p text:style-name="Átvett_20_anyagok_20_réssel"><text:span text:style-name="T30">A felolvasott Ígeszakaszban Jézus Krisztus prédikál, a tanítványaihoz szól. lzráelben a prédikációt úgy mondták, hogy </text:span><text:span text:style-name="Félig_20_kiemelt"><text:span text:style-name="T30">chárz. </text:span></text:span><text:span text:style-name="T30">Azt jelenti ez a szó, hogy „gyöngyöt fűzni.” Gyöngyszemeket egymás után egy fonálra felfűzni. Mi köze van a prédikációnak a </text:span><text:soft-page-break/><text:span text:style-name="T30">gyöngyfűzéshez? Megtudhatjuk. ha odahaza például a Lukács evangéliumának a 12. részét elolvassuk figyelmesen. Mert meglátjuk, hogy minden egyes versben Jézus egy vagy két drága kijelentést tesz, amelyek külön-külön olyanok, mint az igazgyöngyök. Külön-külön is értékesek, érthetőek. Egy szem drágagyöngy is nagyon szép. S általában itt az istentiszteleteken egy-egy jézusi kijelentést, egy drágagyöngyöt veszünk elő. Természetesen gazdagabb lesz az üzenet, ha felfűzzük ezeket a drága kijelentéseket, egymás mellé tesszük, összekapcsoljuk, s akkor nyerünk egy szép gyöngysort.</text:span><text:span text:style-name="T7"> Egy gyöngysor mindig értékesebb, mint egy szem gyöngy.</text:span></text:p>
      <text:p text:style-name="Átvett_20_anyagokra"><text:span text:style-name="T7">Most elöljáróban nagyon röviden hadd olvassam fel ezt az első három gyöngyszemet és hadd szemléltessem, hogy mire gondolok pontosan. Figyeljük meg a Lukács 12,1-et. Azt mondja itt az Úr: </text:span><text:span text:style-name="Félig_20_kiemelt"><text:span text:style-name="T7">„Mindenekelőtt oltalmazzátok meg magatokat a farizeusok kovászától, mely a képmutatás.”</text:span></text:span><text:span text:style-name="T7"> Ez egy drágagyöngy, egy drága kijelentés. Tehát: Ne légy képmutató! Miért? Mert — <text:s/>s jön a második vers —, </text:span><text:span text:style-name="Félig_20_kiemelt"><text:span text:style-name="T7">„mert nincs oly rejtett dolog, mely napfényre ne jőne; és Oly titok, mely ki ne tudódnék.”</text:span></text:span><text:span text:style-name="T7"> Azaz azért ne legyél képmutató, mert Úgyis hiába képmutatóskodsz. Isten le fog leplezni. Hozzákapcsolódik az első gyöngyszemhez a második. Akkor mit tegyünk? 12.3 </text:span><text:span text:style-name="Félig_20_kiemelt"><text:span text:style-name="T17">„Annakokáért </text:span></text:span><text:span text:style-name="T17">— mondja Jézus, mivel ez így van ―, </text:span><text:span text:style-name="Félig_20_kiemelt"><text:span text:style-name="T17">a mit a sötétben mondtatok, a világosságban fog meghallatszani; és a mit fülbe súgtatok a rejtekházakban, azt a házak tetején fogják hirdetni.”</text:span></text:span><text:span text:style-name="T17"> Azaz leplezd le bátran önmagad előtt és a világ előtt mindazt, amit Isten Igéjéből megtudsz, valld be önmagadnak és hirdesd el.</text:span><text:span text:style-name="T7"> Kettős feladat.</text:span></text:p>
      <text:p text:style-name="P24">Így, ahogy láttuk, folyamatosan bomlik ki az egész mondanivaló. Minden egyes igevers kapcsolódik a következőhöz. Így mehetnénk végig az egész 12. részen, de úgy vélem, szemléltetésnek ennyi elegendő. <text:span text:style-name="T27">Akit aztán Isten Szentlelke erre indít, az odahaza folytatni fogja a mélyebb Íge-tanulmányozást, a gyöngyfűzést, amikor összefüggéseiben nézi az Ígéket egymás után szépen rendben. Meg fogja látni, ha ezt megteszi, hogy kapcsolatot fog találni az Ígék között. Egyre mélyebb kapcsolatot. S erre a fonálra felfűződik az is, hogy íme így van az én életemben is. Egy nagyon szép drága fonalat, drága gyöngysort fog kapni az illető, aki így olvassa az Ígét. Értelmet fog nyerni az élete sok-sok titka, amit eddig nem értett. Felsorakoznak a dolgok. Boldog ember az, aki így válik lelki emberré, titkokat tudó emberré válik, ahogy az 1 Korinthus 2 mondja.</text:span></text:p>
      <text:p text:style-name="P24">Megjegyzem, hogy én ezért nem szeretem azokat a Bibliaolvasó kalauzokat, amelyek öszsze-vissza jelölnek ki Ígéket vagy szakaszokat és megtörik ezt a szép füzért, ezt a kijelentési ívet. Én mindig Úgy olvasom a Bibliát, hogy két-három részt az Ószövetségből, egy-két részt az Újszövetségből. S megyek így szépen sorban. Tetszett az Úrnak ez a sorrend, ahogy kijelentette, alkalmazkodjunk hozzá. Kálvin is ezt tette. Így lehet tanulmányozni a Szentírást.</text:p>
      <text:p text:style-name="Átvett_20_anyagokra"><text:span text:style-name="T7">Ma a második gyöngyszemet veszünk tüzetesen szemügyre, a Lukács 12,2‑t. Felolvasom Újra, hogy egészen pontosan tudjuk, miről van szó. Azt mondja Jézus: Ne képmutatóskodjunk, </text:span><text:span text:style-name="Félig_20_kiemelt"><text:span text:style-name="T7">„mert nincs oly rejtett dolog, amely napfényre ne jönne és oly titok, amely ki ne tudódna.”</text:span></text:span><text:span text:style-name="T7"> Ezt a </text:span><text:span text:style-name="T7">gyöngyszemet ma jobban megnézzük.</text:span></text:p>
      <text:p text:style-name="P24"><text:span text:style-name="T14">Jézus röviden azt mondja, és ezt mindnyájan látjuk, hogy a képmutatásnak semmi de semmi értelme nincs, mert Isten mindenkit le fog leplezni.</text:span><text:span text:style-name="T14"> Ha legalább ezt az egyet komolyan venné a világ Testvérek! Nagyot változna már itt e földi élet. Értelmét veszítené minden hazugság. Minek hazudjak? Az Úr Isten fennhangon fogja hirdetni!</text:span><text:span text:style-name="T27"> Mindazt, amit össze-vissza hazudtam. Minek lopjak? Kitudódik. Minek raboljak? Nyilvánosságra jön. Minek rágalmazzak? Megszégyenülök miatta egykor. Úgyis kiderül, mert nincs oly rejtett dolog, amely napvilágra ne jönne, mondja Jézus ebben a versben.</text:span></text:p>
      <text:p text:style-name="P24">Testvérek, érdekes hivatás a lelkipásztori munka. Én még életemben annyi hazugságot nem hallottam, mint amióta lelkész vagyok. <text:span text:style-name="T27">Tucatjával lehetne sorolni a jellegzetes hazugságokat. A lelkészek már ismerik ezt a magatartást. Régebben volt nálam valaki, aki nem ide jár ebbe a gyülekezetbe, nem is ismertem addig. Névtelenül el merem mondani. Csak azért jött ez az ember a parókiára, hogy egy olyan dolgot elintézzen, amit speciálisan a parókián intéznek. Kérdezem az illetőt, hogy református‑e, mondja, hogy igen. Melyik gyülekezetbe tetszik járni, mert itt nem láttam. Hát sehova. Bibliát tetszik‑e olvasni? Azt se. Úrvacsora? Az sincs. Az imádságot már nem is kérdeztem. Testvérek, mi már ezt tudjuk előre, ilyenkor szokott jönni egy nagyon hosszú mese. Ha ezt megkérdezem valakitől, jön egy nagyon hosszú mese. Ez az illető is elkezdte. Már vártam. Kényelembe helyezkedtem a fotelomban. Ezen túl kell esni, hadd mondja. Huszonöt percig mondta. Elkezdte magyarázni, hogy miért nem hisz. </text:span><text:soft-page-break/><text:span text:style-name="T27">Elindult a gyerekkorától, még valahonnan Erdélyből. Aztán volt szó benne az első világháborúról, a másodikról, a házépítésről, a gyereknevelésről. Én meg hallgattam, hallgattam. Ehhez nagyon nagy türelem kell, és a lelkészek ezt tudják, hogy végig kell hallgatni.</text:span></text:p>
      <text:p text:style-name="P22">Csakhogy vele volt az asszony, és ő már nem bírta. Huszonöt perc után kifakadt az asszony. Azt mondja: Ne magyarázzál — miközben én egy szót sem szóltam, csak ott ültem —, ne magyarázzál — mondja a férjének —, mert ha akartuk volna, az az igazság, hogy lett volna rá időnk. Az az igazság Tiszteletes úr, hogy mi ezt nem is akartuk. — Mondom neki: Drága néném, ez már beszéd. Végre. Én magának majdnem kezet csókoltam itt örömömben. Hiszen ez az őszinte kifakadás ez már vezet valahová. Amíg valaki magának is hazudozik, addig nem lehet vele mit kezdeni. A hitre gyógyulás első jele az, amikor valaki őszintén, legalább önmagának bevallja azt, hogy én lusta vagyok. Kilép az elrejtőzködésből nyíltan s legalább önmagát nem csapja be.</text:p>
      <text:p text:style-name="P24">Testvérek, az emberi léleknek egyik jellemzője a bujkálás. <text:span text:style-name="T27">A pszichológusok tizenkét lelki trükköt sorolnak fel — én nem sorolok fel egyet se —, amit az emberi lélek azért alkalmaz, hogy becsapja önmagát. Így hívják ezt, hogy énképvédelem. Tizenkét féle rafinált módszerünk van, amivel becsapjuk önmagunkat. Én is ilyen vagyok. Te is ilyen vagy Testvérem. Ilyenek vagyunk, ilyennek születtünk. Miért? Benne van a Bibliában. El kell olvasni. Mikor kezdődik ez a becsapás, ez a bujkálás? Ádámnál kezdődik. Ádám kezdett bujkálni. S mikor kezdett bujkálni? Nem amikor az Úr Isten megteremtette! Nem. Amikor Isten parancsát áthágja.</text:span> Elkövetik az ősbűnt. Akkor kezdenek el bujkálni. Bebújnak egy bokor mögé. Addig, amíg az ősbűnt el nem követi Ádám és Éva, addig mit csinálnak? Addig sétálnak az Úrral a Paradicsom kertjében. Várják az Istent, hadd beszéljen velük. Amikor elkövetik az ősbűnt, elbújnak. S jön az Úr. Elhangzik a klasszikus kérdés: Hol vagy?</text:p>
      <text:p text:style-name="P24">Mit tetszenek gondolni: Nem látja az Úr Isten, hogy hol van Ádám? Nem lát be az Úr Isten egy bokor mögé? Bizony, belát. Nagyon jól tudja az Úr Isten, hogy hol van Ádám, azt is jól tudja, hogy mit csinált. Látja az Úr Ádámot. Akkor meg miért kérdezi az Úr Isten, hogy hol vagy? — Ádámnak az Úr időt ad. Most itt az idő Ádám, gyere elő a bokrod mögül és vallj. Mondd el, hogy vétkeztem Uram az ég ellen és te ellened. Áthágtam a te parancsodat. Gyere elő Ádám a bokrok mögül! — S tetszenek emlékezni a Bibliára, előjön‑e Ádám a bokrok mögül? Esze ágában sincs. Nem jön elő. Ott marad a bokrok mögött és elkezd magyarázni, elkezd mentegetőzni. Azt mondja előbb: Azért nem jövök elő, mert meztelen vagyok. — Az Úr Isten rákérdez: Honnan tudod, hogy meztelen vagy? Gyere elő, honnan tudod te ezt.</text:p>
      <text:p text:style-name="P24">Akkor elkezd vádaskodni Ádám a bokor mögül. Mutogat a másikra, hogy az asszony vett rá engem erre. Aztán nagyon mérges lesz Ádám, mert elkövette a bűnt, tehát jogosan dühös ő, és tovább is magyaráz. Azt mondja: Az az asszony adta nekem. akit te adtál mellém Úr Isten! Tehát: Ha te Úr Isten nem adtad volna mellém ezt az asszonyt, az az asszony nem vett volna rá engem, hogy én egyek a tiltott fa gyümölcséből. Ki tehát annak az oka, hogy én ezt elkövettem? Te vagy az oka Úr Isten! — magyaráz Ádám. A bokor mögül! Erre aztán jön az ítélet. Ádám utódaiként mi ugyanezt folytatjuk s kicsikét ugye a mi lelki rajzunk ez. Bujkálunk, magyarázkodunk szánalmas érvekkel huszonöt-harminc percig, órákig.</text:p>
      <text:p text:style-name="P22">Mondd csak, Testvér, te miféle bokrok mögött bujkálsz? Milyen magyarázatokat mondasz onnan? Én ezt nem tudom, ezt te tudod. Ezt mindenkinek először is le kell lepleznie önmagában. Jézus azért hangsúlyozza ezt az Ígét, hogy minden napfényre kerül, hogy nincs oly rejtett dolog, amely elő ne jönne, hogy bennünket kisegítsen onnan a bokrok mögül, meg magyarázataink mögül, ahova mi bújtunk. Azt mondja Jézus: Gyertek elő, Úgyis látlak benneteket! Ne magyarázkodjatok, úgyis napfényre kerül minden!</text:p>
      <text:p text:style-name="P24">Testvérem, az Isten szeme előtt vagy! Napfényre fog kerülni minden! — Nem szeretünk mi az Úr Isten szeme előtt lenni. Mit szeretünk mi? Az Úr Isten mögé kerülni, háta mögött lenni! Azt nagyon szeretjük. Mondjuk is, hogy Isten háta mögött. Van is egy ilyen mondás, hogy ez egy Isten háta mögötti hely. Miért mondjuk ezt? Mert Isten háta mögé szeretnénk kerülni, hogy bennünket ne lásson. Ebből az Igéből pedig megtudjuk, hogy nincs Isten háta mögötti hely! Törülhetjük a szótárunkból ezt a kifejezést. Nem tudsz Isten háta mögé kerülni ezen a világon! Ő mindent lát, az életed az Ő szeme előtt zajlik. Átlátszó vagy előtte, mint egy üveg. Színed előtt állunk Urunk, és amit mi itt teszünk, azt te mind elő fogod hozni!</text:p>
      <text:p text:style-name="P24">Tudjuk‑e ezt? — Van, amikor nem. Mi van akkor, ha egy tintás üvegre, amilyen régen volt a gyerekkoromban — biztosan emlékszünk rá, átlátszik és messziről kéklik, ahogy benne van a <text:soft-page-break/>tinta —, ráteszek egy vinyettát, hogy ez vörös bor. Kit csapok be vele? Senkit. Milyen gyakran tesszük ezt lelkileg. Átlátszóak vagyunk az Úr előtt, bűneinkkel megtelt tintás üvegek, és magunkra veszünk egy címkét. Vallásos címkéket. Hasztalanul ragasztjuk önmagunkra Testvérek.</text:p>
      <text:p text:style-name="P24">Úgy mondják ezt a fiatalok, amikor valaki így megjátssza magát, képmutatóskodik és bujkál, máshogyan fest belül és kívül, úgy mondják, hogy csal és „festi magát”. Van egy ilyen mondás. Tessenek mondani, becsaphatom én a négereket azzal, hogy fogom magam. és tetőtől talpig bemázolom magamat egy barna festékkel? Egyet mozdulok, és mi történik? Repedni fog rajtam a festék és kilátszik alóla az árulkodó fehér bőröm. Kivirít a valódi bőr színe. <text:span text:style-name="T14">Még embereket sem tudok becsapni ilyen festegetésekkel, ilyen vinyettázással. Az Isten pedig megüzente nekem világosan, hogy nincs oly dolog, amely napvilágra ne jönne. Akkor pedig nincs értelme önmagunkat festeni.</text:span><text:span text:style-name="T27"> Milyen gyakran hoz elém az Úr Isten olyan embereket, akiken rajta van a vallásos festék, a vallásos máz, de érje őket valami, egyet mozdulnak, jönnek a megjegyzések, fröcsög a gyűlölet.</text:span> Jönnek a fullánkos kérdések, amit azért kérdez az illető, hogy maximum engemet megsértsen, úgyis tudja rá a választ. Megreped a máz.</text:p>
      <text:p text:style-name="P24">Megvallom, engem eleinte még nagyon keserített ez, amikor egy-két éve voltam lelkész. <text:span text:style-name="T14">Rettenetesen keserített ez, hogy miért látok én ilyeneket? Aztán a Bibliát olvasva okosabb lettem. Hiszen miért hoz elém az Úr Isten annyi ilyen embert? Nyilván azért, hogy az Úr tükröt tartson elém, hogy én is ilyen vagyok.</text:span> Azért hozza az Úr elém ezeket az embereket, hogy én is lépjek elő. Nem véletlen, hogy annyi emberrel találkozom, akik ilyenek. Lépjek tehát elő, ez számomra parancs, mennyei üzenet. Hagyjam abba én is a magyarázgatást, valljak Istennek. Az Isten úgyis látja, csak arra vár, hogy én előjöjjek a bokraim mögül és valljak.</text:p>
      <text:p text:style-name="P24">Mi lesz akkor, ha mi előlépünk és belátjuk, hogy tényleg ilyenek vagyunk? Ha nem kellenek a további magyarázatok, ha nem festem magam. Akkor mi lesz? Nos, akkor szokott az ember életében először félénken Krisztus színe elé lépni. Nem mentegetőzve kitárulkozni, kigombolkozni. A bűn koszos ruháját levetni. Megmutatni, hogy Uram, ilyen vagyok. Nem festegetem magam, úgyis hiába, belátsz te az ingem alá, látod a szívemet. Itt vagyok Uram, így nézek ki. Kellek‑e így is?</text:p>
      <text:p text:style-name="Átvett_20_anyagokra"><text:span text:style-name="T7">Jézus azt üzeni biztatásul, hogy kellesz. </text:span><text:span text:style-name="Félig_20_kiemelt"><text:span text:style-name="T7">„Minden, a mit nékem ád az Atya, én hozzám jő; és azt, a ki hozzám jő, semmiképpen ki nem vetem.”</text:span></text:span><text:span text:style-name="T7"> (János 6,37) Ezt Jézus mondja. Ő pont azokért jött. akik ilyenek. Ő ezekért ontotta a vérét, hogy lelkileg megmoshasson minket. — Egyszer egy Iszákosmentő Missziói alkalmon egy fiatalember felállt és nagyon őszintén elmondta az ő megszabadulásának és megtérésének a történetét. Korábban ivott és az italnak </text:span><text:span text:style-name="T7">volt a rabja. S volt a sok emberi jó tanács, és az mind-mind nem segített. Nem tudta letenni a poharat. Hiába mondta, hogy akkor teszem le, amikor akarom, nem tudta letenni. Hajnalonként fájó fejjel ébredt és minden pénze italra ment el. Aztán egyszer nagyon sokat ivott és valahol a falun kívül ébredt fel egy árokparton. A ruháján volt libatrágya meg hányás. Elmondta, hogy akkor felálltam és nagyon megundorodtam az életemtől. Megundorodtam és ott az árokparton letérdeltem és letettem az életemet az Úr elé, azt az életet, amit magam is megutáltam. Önmagamtól undorodtam meg először. Imádkozni nem tudott ez a fiatalember, de még valamikor gyerekkorában hallott egy éneket, azt se tudta pontosan, a Hallelujah szöveget próbálta énekelni: Amint vagyok sok bűn alatt... bárány Jézus jövök... Itt vagyok Uram, kellek‑e így, ilyen mocskosan, ilyen részegesen amilyen vagyok, kellek‑e neked így?! — Aztán hazament. Nem történt eleinte semmi különös. Hazabotorkált, otthon úgy fogadták, ahogy szokták. Csakhogy különös módon aznap meglátogatta a családot az egyik nagynéni. Az elmondta, hogy a gyülekezetben Bibliaóra lesz. A fiatalember oda elment, aztán megint elment, aztán Bibliát is kapott. A vége az lett, hogy az Úr megérintette és élő hitre jutott.</text:span></text:p>
      <text:p text:style-name="P24">Amikor valaki élő hitre jut, akkor az Úr Jézus elveszi tőle az ilyen megkötözöttséget is, mint az ital, az eltűnik. Elvette tőle az Úr, és ezt ő ott elmondta. Ez történik akkor, ha valaki előjön. Ilyen eseteket, ilyen példákat estig lehetne sorolni, rengeteg van. Aki tudja közülünk, hogy egyszer úgyis nyilvánosságra kerül az, amiket magyarázatokkal eltitkolt, az nem várja meg, amíg az Isten hozza elő, hanem maga hozza elő a bűneit és teszi oda az Úr elé.</text:p>
      <text:p text:style-name="P24"><text:span text:style-name="T14">Testvérek, van egy bibliai törvény, amit nagyon szeretnék hangsúlyozni, mert eléggé kevesen ismerik! </text:span><text:span text:style-name="T14">Amit eldugsz az Úr elől, azt Ő napfényre fogja hozni a végítéletkor</text:span><text:span text:style-name="T14">, ahogyan olvastuk, és Ő ítéli meg, mert eldugni nem tudod. </text:span><text:span text:style-name="T14">Amit viszont előhozol, azt Jézus elveti.</text:span><text:span text:style-name="T14"> Nemcsak elveti, eltörli, a tenger fenekére veti az Úr és onnan elő nem jön még a végítéletkor </text:span><text:soft-page-break/><text:span text:style-name="T14">sem!</text:span><text:span text:style-name="T27"> Miért nem jön elő? Nagyon érdemes elolvasni a Jelenések 21-et. Mert </text:span><text:span text:style-name="T14">az Úr a tenger fenekére veti a mi bűneinket és teremt egy új világot, és ... és abban nem lesz tenger!</text:span> Nem lesz benne tenger. Döbbenetes. Ha a mi bűneinktől skarlátpirosak is vagyunk, mert Úgy nézünk ki, hófehérek leszünk, ha odavisszük, mert szent vérében megmos minket. Ezt Ő teszi. Nekem csak el kell fogadnom hittel, hogy akkor az a bűnöm, amit Jézus elé vittem, az nincs.</text:p>
      <text:p text:style-name="P24">Két dolgot kell nagyon komolyan venni a keresztyéneknek. Amit eldugok, az megmarad. S ugyanilyen komolyan kell venni azt, hogy amit odaadok az Úrnak, az nincs. Sok embert ismerek, aki rég megbánt bűnök fölött őrlődik. Nem szabad. Az Úr elvette. Ha odavitted elé, akkor az nincs Testvér, akkor ne idézd fel, mert nincs. Nem létező dolgokról ne beszélj az Úr előtt, mert az bizalmatlanság. A tenger fenekére van vetve, ki lett hajítva a világból, az nincs. <text:span text:style-name="T14">Aki ezt tudja, az először is nagyon boldog lesz, felszabadul és rászokik a bűnvallásra.</text:span><text:span text:style-name="T14"> Arra is rá lehet szokni. Maga hozza már elő — nem kell ám biztatni —, maga hozza naponta, teszi le az Úr elé a bűneit és roppant boldog, mert tudja, hogy mindez nincs.</text:span> S ezt ő hitben halálosan komolyan veszi. Miért? Mert az Úr megüzente neki.</text:p>
      <text:p text:style-name="P24">Pál apostol élete nagyon szép példa erre. Őt egyszer a korinthusi gyülekezet nagyon szidta és rágalmazta. Nyilván <text:span text:style-name="T27">Pál nagyon mélyen prédikálhatott és ennek ez szokott lenni a következménye, hogy nagyon sokan megsértődnek és megharagszanak rá. Általában arra, aki mondja. Mert szeretünk a bokrok mögött bujkálni. Pál meg elkezdte Korinthusban rázni a bokrokat, hívogatni elő az embereket, ezért nagyon megharagudtak rá. — Mit tördeli ez a mi bokrainkat, mit gondol magáról: beszélni se tud, csak írogat messziről! Csapnivaló prédikátor is... — Ömlött Pálra a rágalomözön. Csakhogy Pál apostol az Úrral járt. Mi történt, amikor meghallotta a rágalmakat? Mindenekelőtt nem ment fel Pál apostolnak ettől a vérnyomása. Aztán nem lett Pálnak ettől álmatlan éjszakája, hogy jaj mit mondanak rám. Nem is panaszkodott fűnek-fának</text:span>, hogy jaj Istenem, ez a falu, meg ez a Korinthus milyen rettenetes!</text:p>
      <text:p text:style-name="P24">Nem. Nem ezt tette, hanem <text:span text:style-name="T27">a következőket mondta ezeknek a korinthusiaknak, akik őt nagyon gyalázták. Az 1Kor 4-ben olvasható. Azt írja: Kedveseim, nagyon csekély dolog az, az a sok bűn meg mocsok, amit ti itt rám kentetek, kis dolog, szinte semmiség. Tudjátok meg kedves barátaim. hogy én ennél sokkal bűnösebb vagyok!</text:span> Képzeljétek el. Olyan silány a ti fantáziátok, hogy kevés bűnt fogtok rám. Én nekem belül a szívemben még sokkal több van. <text:span text:style-name="T27">Jaj, ha csak ennyi lenne, amit ti itt mondotok! Sokkal több van énbennem. A ti emberi szemetek nem is látja, hogy a szívem mélyén én mennyire rosszabb vagyok. Ti azt el nem bírjátok </text:span><text:span text:style-name="T27">képzelni!</text:span> A ti emberi nyelvetek ahhoz szegény, hogy ti azt egyáltalán ki tudjátok fejezni. <text:span text:style-name="T27">Csekély dolog, hogy ti engemet megítéljetek kedves barátaim, nagyobb a baj itt. Ráadásul az Úr Isten látja az én bűneimet és Ő fog engem meginteni!</text:span> Sokkal nagyobb bűnöket lát bennem az Isten, mint ti.</text:p>
      <text:p text:style-name="P24"><text:span text:style-name="T27">Ezzel Pál le is zárja az ügyet. Na most elképzelhetjük, mit tudnak erre mondani Pálnak a rágalmazói. Erre nem számítottak, hogy ők gyaláznak valakit s akkor az, akit ők <text:s/>még bűnösebbnek vallja magát.</text:span> Ahelyett, hogy mentegetőzne, meg veszekedne. <text:span text:style-name="T27">Pálnak a rágalmazói teljesen tehetetlenek lettek. Megálltak és eltátották a szájukat.</text:span> Tudniillik erre nem lehet mi mondani. Itt megállnak a lepcses szájak. <text:span text:style-name="T27">Mit lehet tenni ezzel a Pállal? — Igen, a bűnvalló élet már ebben a földi életben ilyen jutalmat nyer.</text:span> Érdemes előjönni és vallani. Az ilyen embereket nem lehet felidegesíteni azzal, hogy rájuk beszélsz. Beszélj rájuk nyugodtan. Fölül fognak licitálni, s akkor aztán nézhetsz. Szabaddá válnak az ilyen emberek a világ szájától. Ezt közülünk bárki elnyerheti. Kívánom, hogy nyerjük el minél többen!</text:p>
      <text:p text:style-name="P24">Kik nyerik ezt el? Azok Testvéreim, akik tudják és komolyan veszik, hogy úgyis <text:span text:style-name="T27">lesz egy leleplezés. Egy nagy, végső, világméretű leleplezés. </text:span><text:span text:style-name="T14">Ami Jézusnak ebben az Ígéjében van, hogy minden napvilágra kerül, minden lelepleztetik</text:span><text:span text:style-name="T27">, ez előfordul a Bibliában hangsúlyozottan még egy helyen. A Szentírásnak a legutolsó könyve — mi így mondjuk, hogy </text:span><text:span text:style-name="T14">Jelenések könyve. Azért azt tudjuk nagyon sokan, hogy ennek a könyvnek a pontos neve Apokalipszis. Az apokalipszis pedig azt jelenti, hogy leleplezés. A rejtett dolgokat előhozza az Isten a Biblia utolsó könyvében.</text:span><text:span text:style-name="T27"> S abban az áll, hogy világméretű leleplezés lesz. Ha ez így van, akkor eszem ágában sincs megvárni, hogy az Úr előhozzon, és ott állok mezítelenül a mennyei fényözönben és sorolják az én bűneimet. Dehogy várom meg én ezt! Van egy óriási lehetőségem. Odaviszem az Úr elé, és ő eltörli. Ezért volt a Golgota, ezt használjuk ki Testvéreim a hátralevő időben!</text:span> Ámen!</text:p>
      <text:p text:style-name="Átvett_20_anyagok_20_réssel"><text:soft-page-break/><text:span text:style-name="Félig_20_kiemelt"><text:span text:style-name="T7">Imádkozzunk!</text:span></text:span></text:p>
      <text:p text:style-name="P30">Köszönjük Urunk, ha ezen az órán bármelyikünkben bármit is leleplezett a te Igéd. Valljuk, hogy a te Szentlelked hozza elő ezeket a vétkeket. Kérünk, segíts ki mindannyiunkat nyomorúságos bokraink mögül, szánalmas mentegetőzéseinkből, sehova nem vezető meneküléseinkből. Hiszen mi is tudjuk, hogy csak mentegetőzéseink vannak, de valójában mentségünk nincs. Te lennél egyetlen menedékünk Úr Jézus Krisztus, aki véreden váltottál meg minket a Golgotán. Valljuk, hogy az emberiség tragédiája éppen az, hogy te előled, vagy a te Ígéd elől bújik el. Köszönjük, hogy ma ezt személyessé és világossá tetted közöttünk, hogy minden bujkálás hiábavaló. Kérünk, tedd világossá bennünk, a mi szívünkben is. Köszönjük, hogy előjöhetünk, köszönjük, hogy te bocsánattal vársz bennünket, nem szemrehányásokkal. Irgalommal vársz mindig minket, nem pedig szidalommal. Köszönjük, hogy így is kellünk neked, ahogy vagyunk. Kérünk, valósuljon meg ez a mi életünkben, hogy arra bátrak legyünk, hogy saját példával hívjunk másokat is világosságra. Így könyörgünk minden jelenlévő testvérünkért. Add, hogy el tudjuk hirdetni mindazt, amit tőled kaptunk. Áldd meg hitvalló Egyházadat. Áldásod legyen mindazokkal, aki téged követnek és hirdetnek. Ámen!</text:p>
      <text:p text:style-name="P39"/>
      <text:p text:style-name="Feldolgozatlan_20_átvett_20_anyagok"><text:span text:style-name="Kiemelt"><text:span text:style-name="T7">HITVALLÓ ÉLET</text:span></text:span></text:p>
      <text:p text:style-name="Feldolgozatlan_20_átvett_20_anyagok"><text:span text:style-name="Félig_20_kiemelt"><text:span text:style-name="T7">Imádkozzunk!</text:span></text:span></text:p>
      <text:p text:style-name="P39">Édesatyánk, színed előtt állva valljuk, hogy mi természettől fogva nem szívesen adunk, ha kérnek tőlünk. Valljuk, hogy zavarnak bennünket azok, akik ránk szorulnak. Nehezen adjuk fel saját kényelmünket és nyugalmunkat. S képtelenek vagyunk bármiféle jóra. Köszönjük Urunk, hogy ennek ellenére szeretsz bennünket. A te kegyelmed olyan erős, hosszútűrésed olyan kitartó, hogy kész vagy munkába venni minket. Te adod nekünk az örökélet vizét, az Ígét. Köszönjük Úr Jézus, hogy ezen az órán arra készülsz, hogy ezt nékünk add. Meg se tudjuk tenéked eléggé köszönni ezt a nagy kegyelmet, hogy a te néped lehetünk, és ajándékaidat közlöd velünk. Nagy a te kegyelmed, hogy sok ezer ige nélkül élő ember közül éppen mi itt lehetünk színed előtt, a te szavad csendességében. Valljuk, hogy te hívtál ide minket külön-külön titkos utakon. Te munkálsz szíveinkben és kérjük, hogy munkálj. Valljuk, hogy egyedül tiéd a dicsőség, ha mi bármi jó gyümölcsöt tudunk cselekedni és teremni. Kérünk, munkálj most bennünk, hogy tudjunk teremni. Táplálj minket, hogy mi is tudjunk másokat táplálni. Add, hogy felfrissüljünk a te Ígéd vizétől és tovább tudjuk adni a szomjazóknak pontosan azt, amit tőled kaptunk. Kérjük, tégy minket erre késszé és képessé, hogyha bennünket látnak mások, dicsőíttessék a mennyei Atya. Ámen!</text:p>
      <text:p text:style-name="Feldolgozatlan_20_átvett_20_anyagok"><text:span text:style-name="Félig_20_kiemelt"><text:span text:style-name="T7">„Kendé az ő tanítványainak mondani: Mindenekelőtt oltalmazzátok meg magatokat a farizeusok kovászától, »tele a képmutatás; Mert nincs oly rejtett dolog. »telt napfényre ne jőne; és oly titok, mely ki ne tudódnék. Annakokáért a mit a sötétben mondtatok, a világosságban fog meghallatszani; és a mit fülbe súgtatok a rejtekházakban, azt a házak tetején fogják hirdetni."</text:span></text:span></text:p>
      <text:p text:style-name="P39">(Lukács 12,1-3)</text:p>
      <text:p text:style-name="P39">Kedves Testvérek!</text:p>
      <text:p text:style-name="P39">Bölcsen teremtette az Úr Isten az emberek kezét, mert ha az ember a másikra ujjal mutogat, ahogyan szoktunk, akkor felfedezhet egy különös dolgot. Miközben én a másik emberre mutatok egy ujjal, az ilyen meg olyan, akkor egy ujjam a másikra mutat, de három mindig rám.</text:p>
      <text:p text:style-name="P39">Gondoljunk erre akkor, amikor ilyet tesztnek, de gondoljunk erre az olvasott Íge kapcsán. Amikor Jézus az övéit a képmutatástól • óvja, a farizeusokat képmutatóknak bélyegzi. S ha mi Újszövetség népe így kezdünk el beszélni, hogy á kérem, ezek a farizeusok még primitív emberek voltak, azt hitték, hogy külső ceremóniákkal elég az Istent tisztelni, de ez őrájuk igaz, • ők képmutatók. Mi pedig már többet kaptunk Újszövetség népe, XX. századi keresztyének, ezen rég túlvagyunk! —egy mutogatunk a farizeusokra ujjal. Miközben őrájuk egy ujjal, magunkra hárommal. Tudniillik önigazságunkkal tetszelegve ugyanabba a képmutatásba esünk, amit tagadni szoktunk. Arról nem is beszélve, hogy Jézus intését felülbíráljuk. Jézus itt az övéit óvja. Ha pedig óv minket az Ú. akkor ez állandóan leselkedő, reális veszély. l-la mi azt mondjuk, hogy ez a képmutatás nem vonatkozik ránk. amitől Jézus az övéit óvja, akkor mi nem vagyunk az övéi!</text:p>
      <text:p text:style-name="P39">Mivel az Úr prédikál erről, mi a harmadik vers tanítását vesszük szemügyre. ahogy <text:soft-page-break/>folytatódik a prédikációja Jézusnak. Most az lesz a fontos, hogy arra gondoljunk, amire Jézus kétezer évvel ezelőtti hallgatói gondoltak. Éppen ezért e harmadik vers, amely kamrácskáról, fülbesúgásról, háztetőről beszél, a harmadik vers</text:p>
      <text:p text:style-name="P39">47</text:p>
      <text:p text:style-name="P39">kapcsán e három szóképet nézzük meg. Aztán sorra vesszük ezeknek lelki tanításait. Mit jelent a belső kamra, mit jelent a fülbesúgás és mit jelent a háztetőről való hirdetés ma?</text:p>
      <text:p text:style-name="P39">Kezdjük a belső szobával, mit jelentett ez akkor? A görög szövegben az a szó, ami szerepel, nagyon érdekes. Luther Márton is problémázott rajta, és a német Biblia-fordítás során Luther ezt kamrácskának fordítja. Régészek kiderítették, hogy lzráelben az ókorban nem olyan volt az építészet, mint nálunk. Arrafelé nem volt úgy beosztva a lakás, hogy konyha, kamra satöbbi. Egy nagy lakótér volt, ott zajlott a család élete. Egy nagy lakószobában aludtak, de ott volt a konyha is, ott főzött az asszony, ott mosdatták a gyerekeket, minden abban a szobában történt. Ebből a szobában volt lerekesztve egy sarok. Égy-két négyzetméter volt ez, ez volt a kamra, amiről itt Jézus beszél.</text:p>
      <text:p text:style-name="P39">Károli Gáspár közelebb járt a valósághoz, amikor belső szobának fordítja. Hiszen kiderült azóta, hogy ez valóban belül volt. Belülről volt az ajtaja, a szobából nyílott. Nem volt ablaka, és nem volt az ajtón sem ablak. Tehát ebben a kamrában szuroksötétség uralkodott. Itt volt az élelmiszer tartalék, a dugi, amit a háziasszony ide dugott. Ide rejtett a gazdaasszony mindent, innen még a gyerekek sem tudták lopkodni a finomságokat, mert kívülről — a házon kívül — nem lehetett bemenni, s ha belülről mentek volna, azt mindenki látja. Innen szedte elő a gazdasszony a tartalékot, ha kellett.</text:p>
      <text:p text:style-name="P39">Most már ezt tudva jobban el tudjuk képzelni a szóképet. Azt mondja Jézus: Amit fülbe súgtok rejtekházatokban, a sötétben... A rejtekház ez a kis kamra, ahol sötét volt mindig. Ezt a szóképet tehát kézenfekvő nekünk fizikailag és lelkileg magunkra vonatkoztatnunk. Még akkor is, ha manapság már nekünk ablakos, világos spájzaink vannak. — Először is az a kérdés számomra. hogy mi van a dugival a mi életünkben? Nem fordult-e elő, hogy valakinek segíteni kellett volna, aztán széttártuk a kezeinket, hogy sajnos nekünk sincs. Nincs, mert ugyebár ez a nagy drágaság...! — Közben ott lapul a dugi. Néha egy darab ennivaló nincs, néha időnk nincs, pénzünk az sosincs természetesen. Közben mi nagyon kegyes emberek vagyunk. Ez a képmutatásnak egy néha nem is annyira finom formája.</text:p>
      <text:p text:style-name="P39">Wesley, az 1700-as évek prédikátora, ki Angliában prédikált, s akinek a szolgálatai által</text:p>
      <text:p text:style-name="P39">százezrek nyertek új és örökéletet, nos ez a Wesley nem nagyon tapintatoskodott, amikor ilyen kérdésekről volt szó. Egyszer az egyik gyülekezetben, amikor az Ige-magyarázat véget ért, többen imádkoztak fennhangon. A felébredt közösségeknek ez az egyik jellemzője, hogy nemcsak a lelkipásztor, hanem mások is elkezdenek fennhangon imádkozni. Bibliaórákon ná- lunk is szokás volt ez. Nos történt. hogy Wesley egyik Íge-magyarázata után egy angol gyáros elkezdett fennhangon imádkozni, könyörögni az Úrhoz az Íge kapcsán: Uram, segítsd meg Angolhon szegényeit, segíts az <text:s/>éhezőkön.... Mire Wesley félbe merte szakítani az imádságot s azt mondta ennek a gyárosnak: Tisztelt uram, ne fárassza ezzel az Úr Istent, ezt <text:s/>maga is meg tudja tenni. Vegye elő azt a pénztárcáját, aztán nyissa ki! Ha magának ez tényleg gondja, kezdje el a jótékonykodást! Nem hiszek</text:p>
      <text:p text:style-name="P39">addig az Ön megtérésében — mondta Wesley —,</text:p>
      <text:p text:style-name="P39">amíg önnek a pénztárcája meg nem tér.</text:p>
      <text:p text:style-name="P39">A tized eleve az Úré. Ha nem adod oda, az Úrtól loptad. Vajjon mennyi ilyen dugi, ilyen lopott pénz van a pénztárcáinkban? Ezt mindenki maga tudja, ezt meg kell vizsgálni. Miért kell ezt nyilvánosságra hozni? Hiszen a pénzügyeim már igazán csak rám tartoznak!? — Azért Testvérek, mert ha belül fösvények vagyunk, kívül pedig azt mondjuk, hogy keresztyének, akkor a múltkor tanult szabály szerint, ha a belső nem illik össze a külsővel, képmutatók vagyunk. Csalunk és festjük magunkat. Ennyit az anyagiak terén való rejtegetésekről. Van ezen a téren megbánnivalónk bőven. — Ennek az oka a fösvénység. Mindenesetre a Kolosse 3,5 szerint a fösvénység bálványimádás.</text:p>
      <text:p text:style-name="Feldolgozatlan_20_átvett_20_anyagok"><text:span text:style-name="T7">A másik az úgynevezett lelki dugi, a titok. Általában egyházi titkok. Minap hallottam rádióban véletlenül, hogy vatikáni titok. Ez úgy megütötte a fülemet. Nem tudom, hogy ez mi lehet, olyasvalami, azt mondták. amit csak a pápa tud. Engem ez a titok nem érdekel. én azt kérdezem az Íge kapcsán: Lehetséges ez, Íge-szerű </text:span><text:span text:style-name="Félig_20_kiemelt"><text:span text:style-name="T7">ez. </text:span></text:span><text:span text:style-name="T7">Fogy titka legyen az Egyháznak? Van-e keresztyén titok? Úgy mondják ezt: belső titok. amit nem mondunk el a népnek. Ez a papság </text:span><text:soft-page-break/><text:span text:style-name="T7">titka. Erre van is egy szavunk, hogy ezoterizmus. Titkos. belső, csak a beavatottak számára érthető. — Van ilyen? Valamit el kell titkolni néhány beavatott- nak? Adott erre Jézus parancsot? Fordítva olvasom: Azt mondja az Úr a tanítványoknak, hogy amit tőlem fülbe súgva hallotok, azt ti háztetőről</text:span></text:p>
      <text:p text:style-name="P39">48</text:p>
      <text:p text:style-name="P39">hirdessétek. Ezt mondja Máténál. A lukácsi szövegben meg azt mondja, hogy amit egymásnak fülbe súgtok, azt háztetőkről fogják hirdetni.</text:p>
      <text:p text:style-name="Feldolgozatlan_20_átvett_20_anyagok"><text:span text:style-name="T7">Két külön dolog ez, de egyben közös. A tanítványoknak az a dolga, hogy fennhangon prédikáljanak. Mindazt, amit Jézustól hallanak. Akkor Jézus miért súgja a tanítványai fülébe? Mikor az Úr közöttünk volt, bizonyos dolgok a kijelentésének nem jött még el az ideje. Aztán az Úr kereszthalála, feltámadása, mennybemenetele után Jézus azt a parancsot adja övéinek, amit itt kereszteléskor mindig elmondunk, hogy: </text:span><text:span text:style-name="Félig_20_kiemelt"><text:span text:style-name="T7">„Nékem adatott minden hatalom... tegyetek tanítványokká minden népeket... hogy megtartsák mindazt, amit én parancsoltam ti néktek!” </text:span></text:span><text:span text:style-name="T7">Tehát el kell mindent hirdetni, most megváltozott a helyzet. — Ilyen, hogy egyházi titok, nincs. Aki ezt mondja, vagy hazudik, vagy ha valami jelenést vesz, mert ebben a végidőkben jelenések, túlvilági betörések vannak -- kevesen tudják --, ha ilyen tartalmú jelenést vesz valaki, akkor az csak az ördögtől jöhet, Istentől nem jöhet. Isten titkolódzásra nem bíztat bennünket. Egyházi titok nincs tehát.</text:span></text:p>
      <text:p text:style-name="P39">Mi van a magánéletben vagy a gyülekezeti életben? Vannak természetesen intim dolgok, amikről nem beszélünk. Amikor valaki Úgy kezdi a mondanivalóját, hogy én hallottam valamit, amit csak magának mondok... Ez titkolózás, ez a pletyka melegágya. Van egy általános lelki szabály, hogy Isten a dolgokat napfényre hozza. Az ígehirdetésben is, a Bibliában is, és Ő azt akarja, hogy mi elhirdessünk mindent nyilván. Ebből a lelki szabályból következik, hogy amit titkolni kell, amit csak úgy tudok másnak megmondani, hogy ,,köztünk maradjon”, az biztos, hogy bűn. Amit nem lehet nyilvánosan elmondani, azt négyszemközt se mondjam! No de szokták mondani, nekem is mondják. Mondják, és most mit csináljak? Ha akarom, ha nem, bizalmasan.</text:p>
      <text:p text:style-name="P39">Testvér, védekezz bibliai módon. Nagyon egyszerű ez. Egy keresztyén ember egyszer elmondta nekem, hogy olyan munkaközösségbe került, ahol rettenetesen pletykáltak a tantestület tagjai. O meg keresztyén ember volt és el akarta kerülni a pletykát, mert abból kimászni nem lehet. Ezért így mutatkozott be a tantestületnek: Kérem, én egyáltalán nem tudok titkot tartani. Belőlem azonnal kijön minden. Ha valaki nekem valamit elmond, én azonnal visszamondom. Annak, akiről szólt s azt is megmondom, hogy kitől hallottam. -- Ezt az illetőt minden pletyka elkerülte. Könnyebb lett így az élete. Egy csomó feszültségtől megmenekült, ezt mondanom sem kell. E példa kapcsán még jobban látjuk, hogy milyen jó jézusi tanács ez, hogy amit fülbe súgva mondanak néktek, azt a háztetőről hirdessétek?! Megszünteti a pletykát. Magánéletben, gyülekezeti életben is.</text:p>
      <text:p text:style-name="P39">Második kifejezés a fülbe súgás. ami szintén nagyon érdekes. Ez is komoly tartalommal telik meg, ha megvizsgáljuk, hogy mire gondolt itt az Úr. Jézus idejében zsinagógákban az Ótestamentumot olvasták fennhangon a Bibliából. Az Ószövetség héber nyelven volt írva. Az ószövetségi kijelentés lezárása és Jézus kora között mintegy négyszáz esztendő telt el. Közben a zsidóságot elvitték fogságra. Két generáció nőtt fel a fogságban s ott elfelejtették az óhéber nyelvet, atyáik nyelvét. Jézus idejében már arámul beszéltek. Viszont ott volt az óhéber bibliai szöveg. A zsinagógai istentisztelet olyanféleképpen zajlott, mint a miénk. Bejött a zsinagógai vezető, elővette az egyik ószövetségi tekercset, amit sorban olvastak rendre, s azt mondta: Atyámfiai, van-e valami tudós férfiú közöttetek, aki akar szólani a néphez? — Erre bárki jelentkezhetett, átadták neki az ősi héber szöveget. Ő elolvasta héberül, lefordította arámra és prédikált belőle. Nem véletlen, hogy tudós férfinak hívták az ilyet. — Olyan ez, mintha mondjuk nálunk egy latin nyelvű könyvet ide kitennénk, s akkor megkérdeznénk, hogy ki akar ebből felolvasni latinul, aztán lefordítani és magyarázni?</text:p>
      <text:p text:style-name="P39">Na nem volt jelentkező a zsinagógában, akkor a zsinagógafő, aki ezt tanulta, ő kezdte az istentiszteleti alkalmat íge-olvasással, ügy, mint nálunk a lelkész. Ha volt ilyen, akkor ő olvashatta. Jézusról többször olvassuk, hogy önállóan olvasta és magyarázta az Írásokat, az általunk is ismert Ószövetséget. Álmélkodtak is, honnan van ekkora tudománya?! Ám nem mindenki volt ilyen tudós. Hogy elő ne forduljon. hogy az arámul beszélő zsidó ember az ősi héber szöveget eltéveszti, ezért ott Tilt mellette a zsinagógafő. amikor olvasott. S amikor <text:soft-page-break/>fordította az ősi héber szöveget, a zsinagógafő súgott neki, ha tévesztett, vagy elakadt. S aki felolvasott, a zsinagógafő¤ súgását köteles volt figyelembe venni és módosítani a szöveget. Ez volt a fülbe súgás.</text:p>
      <text:p text:style-name="P39">Tehát itt nem tiltakozásról van szó ebben az Igében, hanem egyfajta korrekcióról. Enged‑</text:p>
      <text:p text:style-name="P39">49</text:p>
      <text:p text:style-name="Feldolgozatlan_20_átvett_20_anyagok"><text:span text:style-name="Kiemelt"><text:span text:style-name="T7">ni, hogy korrigáljon engem. Az Íge hűségéről van szó ebben a fülbesúgásban. Hűen, pontosan értsük az Igét. A Biblia pontos értelmezéséről van szó, ha a fülbesúgást maira akarjuk fordítani. Amit fülbe súgva hallotok, azt hirdessétek. Tehát önmagatok alkalmazkodjatok ahhoz, akkor is, ha a ti eszetek mást diktál, és nyíltan úgy hirdessétek, ahogy írva van!</text:span></text:span></text:p>
      <text:p text:style-name="Feldolgozatlan_20_átvett_20_anyagok"><text:span text:style-name="Kiemelt"><text:span text:style-name="T7">Testvérek, igehirdetésre készülve a lelkipásztorok is átélik azt, én is átélem, hogy Istennek a Szentlelke megnyitja az Írásokat, és ellenőrzöm, és köteles vagyok elmondani, amit az Úr így Ígéjével súg számomra. Megvallom nagyon sokszor szívesen hagynám ki a prédikáció egyik vagy másik részét. Mondom magamban, juj de kemény lesz ez, talán mégsem kellene ezt elmondani így. Sokszor kemény üzenetet kap az ember s köteles hirdetni! Köteles alkalmazkodni az Íge kemény üzeneteihez. — Ugyanez igaz minden keresztyén emberre, nemcsak a lelkészre. Testvér, ha odahaza elcsendesedsz a Bibliád előtt, amit az Úr ad, azt komoly ellenőrzés után engedelmesen köteles vagy elhirdetni. Amit az Úr ad, azok nagyon gyakran élesek szoktak lenni. Le ne köszörüld! Le ne faragd az élét magyarázatokkal! Úgy, ahogy az Úr adja. Az Ő sugal- latának engedj az Ige mentén pontosan.</text:span></text:span></text:p>
      <text:p text:style-name="Feldolgozatlan_20_átvett_20_anyagok"><text:span text:style-name="Kiemelt"><text:span text:style-name="T7">Az egész Református Egyház </text:span></text:span><text:span text:style-name="T7">vagy a gyülekezet így nem más, mint Istennek a tolmácsa, Istennek a szócsöve, eszköze. Valahogy olyanok vagyunk, mint a postások. A postás </text:span><text:span text:style-name="T7">is kap egy levelet és kézbesíti. Mi lesz azzal a postással, aki beleirkál a levélbe? Elcsapják. Vagy amelyik kitöröl a levélből, mert kemény dolgok vannak ebben a levélben, így ezt mégsem vihetem ki a Rezeda Út 6-ba. Azt is elcsapják. Van azonban úgy, hogy rossz hírt visz a postás. Kérem. viszi. Van Úgy, hogy őt ezért szidják. Olyan is van. Azért postás, hogy vigye ki. Kézbesítenie kell.</text:span></text:p>
      <text:p text:style-name="Feldolgozatlan_20_átvett_20_anyagok"><text:span text:style-name="T7">Nem Úgy van, hogy az egyház birtokolja az Ígét és módosítgat rajta, </text:span><text:span text:style-name="Kiemelt"><text:span text:style-name="T7">hanem az Ige </text:span></text:span><text:span text:style-name="T7">birtokolja az Egyházat. Jézus pedig egy engedelmes Egyházat, Gyülekezetet kíván. Amit Ő néked fülbe súgva üzen. azt háztetőről hirdesd el! Annak engedned kell. Akkor </text:span><text:span text:style-name="Kiemelt"><text:span text:style-name="T7">is, </text:span></text:span><text:span text:style-name="T7">ha neked nem tetszik. Rejtekházadban, kiskamrádban, csendes perceidben. amit tőle kapsz. Mit kaptál Testvér tőle a múlt héten? Azt kell elhirdetni. Ha semmit, akkor nagy baj van. Akkor még nem vagyunk keresztyének sem. </text:span><text:span text:style-name="Kiemelt"><text:span text:style-name="T7">S hűek vagyunk-e az üzeneten? Vagyunk-e mennyei üzenetkézbesítők? Így lehetne lefordítani ezeket a szóképeket.</text:span></text:span></text:p>
      <text:p text:style-name="Feldolgozatlan_20_átvett_20_anyagok"><text:span text:style-name="Kiemelt"><text:span text:style-name="T7">Még nagyon röviden erről a háztetőről, hogy háztetőről hirdessétek, amit fülbe súgva hallotok. Azt kérdezte tőlem egy kisgyerek hittan órán: Tiszteletes bácsi, nem esnek le onnan a háztetőről? Ha onnan </text:span></text:span><text:span text:style-name="T7">prédikálnak? Nos, Palesztinában mivel nincs hó, itt lapos háztetők voltak. Lapos </text:span><text:span text:style-name="Kiemelt"><text:span text:style-name="T7">tetejűek a házak s az ablakok ilyen tenyérnyiek. Az ablakon keresztül ott nem lehet kiszólni az utcára. Hogy Úgy kikönyökölök és elbeszélgetek az arra jövővel. Ha valaki valamit nyilvánosságra akart hozni, akkor fel kellett mennie a lapos tetőre, és onnan tudott kiszólni az utcán levő tömegnek. Ilyen volt az építkezés.</text:span></text:span></text:p>
      <text:p text:style-name="Feldolgozatlan_20_átvett_20_anyagok"><text:span text:style-name="Kiemelt"><text:span text:style-name="T7">Megjegyzem, a papok is felmentek a háztetőre s onnan fújták a kosszarv </text:span></text:span><text:span text:style-name="T7">tülkeiket, vagy hirdették ki a szombatnapot, hogy most kezdődik, mostantól nem szabad dolgozni. A legszélesebb nyilvánosságra való hozatalt jelenti ez a háztető. — Vállaljuk-e ezt? Mert akkor, ha a háztetőn leszek, mindenki lát. Lát a szomszédasszony. Akkor neked ki kell állnod, meg kell állnod — én tudom, hogy ez nagyon nehéz —, ehhez kell az Úrtól segítséget kérni. Olyan sokan a házból, úgy elbújva szeretnének mondani valamit, olyan féligazságot, hogy meg ne bántsanak valakit. Nem lehet. Az Úré az üzenet, azt kell tolmácsolni, azzal kell kiállni az emberek elé. Mi van akkor, ha magas az a háztető és szédül ott az ember? Bizony, kapaszkodni kell az Úrba. Aki nem kapaszkodik az Úrba, az ne menjen a háztetőre! Mert ott szégyenszemre ötölni- hatolni... Sok ember érzi ezt a gyülekezetben és nem is hirdeti az Ígét. Fel sem megy a háztetőre. Az Úr nélkül fel se menj Testvér!</text:span></text:p>
      <text:p text:style-name="Feldolgozatlan_20_átvett_20_anyagok"><text:span text:style-name="Kiemelt"><text:span text:style-name="T7">Értjük, hogy </text:span></text:span><text:span text:style-name="T7">ez feladat mindannyiunk számára. Amit fülbe súgunk egymásnak. vagy amit fülbe súg nekünk az Úr hűen az Ígéhez. nyilvánosan vállalva hirdetnünk kell. Ha most valaki azt kérdezi, hogy mégis mit hirdessek hazafelé menet? Mi a keresztyénségnek a surfimája vagy </text:span><text:soft-page-break/><text:span text:style-name="T7">tartalma röviden? Hadd mondjam el még nagyon tömören, hogy mi is ez. — Most a végidőkben, a hűtlenség, az elpártolás korában élünk. Nyomatékosan hirdetnünk kell istennel: az ítéletét. Semmiképpen nem szabad kihagyni. Egyik lelkésztestvérünk elmondta, hogy nemrég` járt Ausztráliában. Ott rettenetesek a bozóttüzek. Elindul ez a bozóttűz, és terjed. meg sem lehet állítani, míg ki nem fogy a tűznek a tápláléka.</text:span></text:p>
      <text:p text:style-name="P39">50</text:p>
      <text:p text:style-name="P39">Nagyon nagy katasztrófa ott a tűz. A bennszülöttek kitalálták, hogyan meneküljenek meg a tűz elől. Úgy menekülnek meg, hogy amikor hallják, hogy jön a tűz, akkor egy helyen leégetnek egy területet, s akkor oda befutnak és ott maradnak. S amikor odaér a nagy tűz, nem talál ott táplálékot, őket kikerüli.</text:p>
      <text:p text:style-name="P39">Testvérek, lelkileg ez a helyzet az egész világgal. Isten világosan üzent, hogy ez a világ megítéltetik. A bűn miatt az ítélet tüze közeleg!</text:p>
      <text:p text:style-name="P39">~ V</text:p>
      <text:p text:style-name="P39">Ám van egy hely, ahol Isten már ítélt. Ahol a tűz már égett. Ez a hely a Golgota. Oda meneküljetek, oda kell hívni háztetőkről hirdetve mindenkit. Ott elkerül az ítélet, ott nem lesz tápláléka a tűznek, mert ott egyszer már Jézus odatárta magát az ítéletnek. Aki oda jön, megtartatik. Aki nem jön oda, megég. Ezt hirdessük el fennhangon! Ámen.</text:p>
      <text:p text:style-name="Feldolgozatlan_20_átvett_20_anyagok"><text:span text:style-name="Félig_20_kiemelt"><text:span text:style-name="T7">Imádkozzunk!</text:span></text:span></text:p>
      <text:p text:style-name="P39">Köszönjük Úr Jézus, hogy te önmagadat tártad oda az ítéletnek. Így készítettél számunkra egy menedékhelyet, a Golgotát, ahová lélekben most is mehetünk. Bocsásd meg, hogy amiért te vérrel verítékeztél, mi attól a helytől óvakodunk. Velünk született a gyanakvás és így mi se megyünk hozzád és másokat se merünk hívni. Azt a szót, hogy ítélet, ki sem merjük mondani, mert netán megsértődik rajta valaki. Bocsáss meg, hogy annyi mindent elsugdosunk mi egymásnak, ami nem a te Igéd. Pletykálunk, rágalmazunk, de rólad nemhogy nyíltan, még suttogva sem merünk beszélni. Szeretnénk most ezen a téren is változni s tudjuk, hogy ezt csak te végezheted el bennünk. Szeretnénk odaszánni magunkat a te Igéd szolgálatára. Menekülni és menteni, mert tebenned van az út, a kiút. Vonj magadhoz bennünket egészen közel. Adj mindannyiunknak háztetőről hirdethető szavakat, melyek a te szavaid. Adj hozzá bátorságot, hogy szívünk ne remegjen, s merjük a világ, szeretteink és ismerőseink szemébe mondani, hogy elveszett, de tebenned megtartatnak némelyek. Ebben a szép és bátor küldetésben áldj meg minket. Ámen.</text:p>
      <text:p text:style-name="Feldolgozatlan_20_átvett_20_anyagok"><text:span text:style-name="Kiemelt"><text:span text:style-name="T7">PROVIDENTIA SPECIALISSIMA</text:span></text:span></text:p>
      <text:p text:style-name="Feldolgozatlan_20_átvett_20_anyagok"><text:span text:style-name="Félig_20_kiemelt"><text:span text:style-name="T7">„Ezenközben mikor sok ezerből álló sokaság gyűlt egybe, annyira, hogy egymást letapossák, kendé az ő tanítványainak monda- 111: Mindenekelőtt oltalmazzátok meg magatokat a farizeusok kovás-ától, mely a képmutatás; Mert nincs oly rejtett dolog, mely napfényre ne jőve; és oly titok, mell• ki ne tudódnék. Annakokáért amit a sötétben mondtatok, a világosságban fog meghallatszani; és a mit fülbe súgtatok a rejtekházakban, azt a házak tetején fogják hirdetni. Mondom pedig néktek én barátaimnak: Ne féljetek azoktól, kik a testet ölik meg, és</text:span></text:span><text:span text:style-name="T7"> </text:span><text:span text:style-name="Félig_20_kiemelt"><text:span text:style-name="T7">azután többet nem állhatnak. De megmondom néktek, kitől féljetek: Féljetek attól, aki minekutána megöl, van arra is hatalma, hogy a gyehennára vessen. Bizony, mondom néktek, ettől féljetek. Nemde öt verebet meg lehet venni két filléren.' és egy sincs azok közül Istennél elfelejtve. De néktek a fejetek hajszálai is mind számon vannak. Ne féljetek azért, sok verébnél drágábbak vagytok. Mondom pedig néktek: Valaki vallást tesz én rólam az emberek előtt, az embernek Fia is vallást tesz arról az Isten angyalai előtt; Aki pedig megtagad engem az emberek előtt, megtagadtatik az Isten angyalai előtt."</text:span></text:span></text:p>
      <text:p text:style-name="P39">(Lukács 12,1-9)</text:p>
      <text:p text:style-name="Feldolgozatlan_20_átvett_20_anyagok"><text:span text:style-name="Félig_20_kiemelt"><text:span text:style-name="T7">Imádkozzunk!</text:span></text:span></text:p>
      <text:p text:style-name="P39">Jézus Krisztus, Megváltó Urunk, ezen az órán azért könyörgünk, hogy meg ne tagadj majd bennünket odaát. Valljuk, hogy nincs más menedékünk és nem is lesz, csak te. Nincs nékünk se oltalmunk, se reményünk rajtad kívül. Kérünk, bocsásd meg, ha illúziókba ringattuk volna magunkat a mennyei jövendőnk terén. Kérünk. szólalj meg most közöttünk és bennünk, szólaljon meg a Te Igéd. Fossz meg bennünket mindenféle hamis váradalomtól és tölts be bennünket jogos váradalommal Ígéd szerint. Tudjuk. hogy te csak a te beszéded szerint cselekszel majd velünk odaát. Tudjuk, hogy ég és föld elmúlnak, de a te beszédeid soha el nem múlnak. Valljuk, hogy egy ióta vagy egy pontocska sem fog eltöröltetni az Ígéből. Epp ezért csak a te Igédért jöttünk színed elé. S ha lenne közöttünk. aki nem megfelelő indulattal áll <text:soft-page-break/>színed előtt, őérette külön könyörgünk. Ne engedd, hogy figyelmünket bármi elvonja rólad. Ne engedd,</text:p>
      <text:p text:style-name="P39">51</text:p>
      <text:p text:style-name="P39">hogy szíveinket • bármi elfoglalja előled. Ne hagyd, hogy értelmünket bármi elszakassza tőled. Add, hogy pontosan értsük, amit üzentél, és a te szavad igaz értelme hirdettessen közöttünk. Valljuk, hogy ez nekünk kell, és ez nekünk elegendő. Ámen!</text:p>
      <text:p text:style-name="Feldolgozatlan_20_átvett_20_anyagok"><text:span text:style-name="Félig_20_kiemelt"><text:span text:style-name="T7">„ Mondom pedig néktek én barátaimnak: Ne féljetek a-októl, kik a testet ölik meg, és azután többet nem árthatnak. De megmondom néktek, kitől féljetek: Féljetek attól, aki minekutána megöl, van arra is hatalma, hogy a gyehennára vessen. Bizony, mondom néktek, ettől féljetek. Nemde öt verebet meg lehet venni két filléren? és egy sincs azok közül Istenné! elfelejtve. De néktek a fejetek hajsálai !s mind számon vannak. Ne féljetek azért, sok verébnél drágábbak vagytok."</text:span></text:span></text:p>
      <text:p text:style-name="P39">(Lukács 12,4-7)</text:p>
      <text:p text:style-name="P39">Kedves Testvérek!</text:p>
      <text:p text:style-name="P39">Ebben az Ígeszakaszban maga az Úr Jézus prédikál, és az övéinek prédikál. Az Úr prédikációjának ez egy részlete, amiről olvastunk, és ebben csodálatos ígéretek vannak. Ugyanakkor egy fájdalmas jövendő is fel van rajzolva, majd látni fogjuk. Nézzük meg először az Igéknek a környezetét. Hogyan helyezkedik el ez az Ígeszakasz? — Ezt az Ige-szakaszt először is megelőzi Jézusnak egy parancsa, hogy róla tegyenek hitvallást az övéi, őt háztetőkről hirdessék. S tovább is olvastuk itt az imént. Láttuk, hogy ezt az Ige-szakaszt követi valami. Ugyanaz. Jézusról tegyünk hitvallást, akkor ő is megvallásra buzdító Ígék között helyezkedik el textusunk, amelyen most végigmegyünk.</text:p>
      <text:p text:style-name="Feldolgozatlan_20_átvett_20_anyagok"><text:span text:style-name="T7">Elöljáróban szeretném leszögezni: Teljesen egyértelmű, hogy ma itt azoknak szól ez az igeszakasz, akik bizonyságtevő életet élnek! Mert a jézusi bizonyságtétel hátterén hangzik el ez az Igeszakasz. Nyomatékosan mondom, csak azoknak szól ez az Íve, akik Jézusról beszélnek, Jézusról vallást tesznek, Jézushoz hívnak embereket, róla prédikálnak hétfőtől hétfőig. A hétköznapokban is. Milyen lesz ezeknek a földi sor- suk. mi ezeknek az embereknek a mennyei </text:span><text:span text:style-name="Félig_20_kiemelt"><text:span text:style-name="T7">reményük?</text:span></text:span></text:p>
      <text:p text:style-name="Feldolgozatlan_20_átvett_20_anyagok"><text:span text:style-name="Félig_20_kiemelt"><text:span text:style-name="T7">Az első, ami feltűnik Ígénkben, az Jézusnak a szeretet teli megszólítása. Rendkívüli szeretettel szólítja meg az Úr az övéit, hitvallóit. Azt mondja: „Mondom pedig néktek, én bará taimnak..!” </text:span></text:span><text:span text:style-name="T7">Testvéreim, ez cím, ez rangi. Nem akárki lehet Jézusnak a barátja. Barátom. Hallod-e Testvérem, hogy Jézus így szólítja meg azt, aki őt hirdeti? Ha Jézust hirdeted, akkor Ő téged barátjának nevez! Nem te tolakszol fel erre a címre. Jézus hatalmaz fel téged, O jogosít fel. S ha te felkiáltasz. hogy: Úr Jézus, én a te barátod vagyok! — akkor nem nevetnek ki téged az angyalok, mert Jézus garantálja ezt a kitüntető címzést. Ha hitvalló vagy — mert ez az Ige környezete —, ha Jézus Krisztus hitvallója vagy, akkor Jézus barátja vagy! Kérem, ez a biztos üdvösség! Kit nevez így a Szentírás? Ábrahámot. Énekeljük is, amint bizonyságot tesz róla,</text:span><text:span text:style-name="Kiemelt"><text:span text:style-name="T7"> „</text:span></text:span><text:span text:style-name="T7">Te barátod lettem, én Istenem te vagy''. Ábrahám kapja ezt a megtisztelő nevet, hogy ő Isten ba- rátja. Újszövetség népei közül, aki hitvallást tesz az Úrról, ugyanez a mennyei rangja. Lehet az itt egy anyóka, vagy egy kis gyermek, de így néznek rá a mennyből. Ez az ember Jézus barátja. Óriási cím ez, páratlan cím ez a Bibliában!</text:span></text:p>
      <text:p text:style-name="Feldolgozatlan_20_átvett_20_anyagok"><text:span text:style-name="T7">Újra hirdetem, aki közülünk meg tudja állni hétszámra, hogy nem beszél Jézusról, arra mindez nem vonatkozik. Nehogy magára vegye! Aki hallgatni tud az Úrról, arra még ez nem vonatkozik. Az még csak kérkedhet ezzel a címmel. Talán felbuzdul ezen a szép megszólításon és talán több hitvalló lesz közöttünk, akit barátjának nevez Jézus. </text:span><text:span text:style-name="Félig_20_kiemelt"><text:span text:style-name="T7">„Mondom néktek én barátaimnak!"</text:span></text:span></text:p>
      <text:p text:style-name="Feldolgozatlan_20_átvett_20_anyagok"><text:span text:style-name="Félig_20_kiemelt"><text:span text:style-name="T7">Másodszor azt kell látnunk, ha továbbmegyünk az Igénk mentén, hogy a hitvallóknak szükségük van ám erre a bíztatásra és erre a szép megszólításra. Mert a hitvalló élet az veszélyes élet. Jézus ezt egyértelműen megmondja, amikor így folytatja, hogy én barátaim </text:span></text:span><text:span text:style-name="T7">„ne féljetek azoktól, akik a testet ölik meg!</text:span><text:span text:style-name="Félig_20_kiemelt"><text:span text:style-name="T7"> „</text:span></text:span><text:span text:style-name="T7"> — </text:span><text:span text:style-name="Félig_20_kiemelt"><text:span text:style-name="T7">Testvért m. a hitvallásodért bármikor megölhetnek. Most nem arról van ám szó, amit manapság hallok. hogy egyesek nem jó szemmel néznek rád, mert templomba jársz, vagy kigúnyolnak. Nem. Itt arról van szó, hogy megölnek a hitvallásodért! — Nézzünk például Kálvinra. akinek a centi theológiáját mártírok theológiájának hívták. Aki odament és ott végzett. és elment prédikálni például <text:s/>a máglyán fejezte he földi életét. Ez nem volt titok, ezt megmondták neki előre Kálvinék. Ha idejössz. meg kell halnod Jézusért. Jössz-e? -- Testvérek, túljelentkezés volt. Előre megmondták a jelölteknek. ha </text:span></text:span><text:soft-page-break/><text:span text:style-name="Félig_20_kiemelt"><text:span text:style-name="T7">idejössz, Jézus választottja vagy, Jézus barátja vagy, de meg kell tudnod halni őérette, mert O</text:span></text:span></text:p>
      <text:p text:style-name="P39">52</text:p>
      <text:p text:style-name="P39">meghalt teéretted a Golgotán. S mentek a fiatalok. A keresztyének soha nem titkolják el, Jézus sem titkolta el a veszély nagyságát!</text:p>
      <text:p text:style-name="Feldolgozatlan_20_átvett_20_anyagok"><text:span text:style-name="T7">Emlékszem, egyszer fogorvoshoz mentem. A fogorvos azt hazudta — mert mindig azt szokta hazudni —, hogy üljön le nyugodtan, nem fog fájni! Aztán majd megőrültem, annyira fájt. Jézus nem ilyen hazug fogorvos. Világosan kijelenti: Ti barátaim vagytok s előfordulhat, hogy ezért titeket megölnek. Jézus kijelenti, hogy nem garantálja a barátainak a testi épségét, a földi életét. Ezért vagyok szomorú, mikor manapság a televízióban panaszokat hallani, hogy némely keresztyéneket valamikor hátrányosan megkülönböztettek. Mi bajuk ezeknek az embereknek, tessenek megmondani? Nem mondta meg ezt az Úr Jézus előre? Ha engem követtek, mindaz megtörténhet veletek, ami velem történt. </text:span><text:span text:style-name="Félig_20_kiemelt"><text:span text:style-name="T7">„Mert nem nagyobb a szolga az ő Uránál!” </text:span></text:span><text:span text:style-name="T7">Miért kell ezért panaszkodni és reklamálni utólag? Aztán akik itt reklamálnak a TV-ben, azok mind élnek! Egyik sem halt meg, egyik sem mártírja Jézusnak. Akkor mi baja? Bizony, furcsa dolog ez.</text:span></text:p>
      <text:p text:style-name="Feldolgozatlan_20_átvett_20_anyagok"><text:span text:style-name="Félig_20_kiemelt"><text:span text:style-name="T7">Az igazi keresztyének nem zászlókra írják Isten nevét, az igazi keresztyének nem panaszkodnak. Az igazi keresztyének szenvednek az Úrért, és hálát adnak, hogy szenvedhetnek őérette, ahogyan az apostolok tették. Óriási dolog, hogy szenvedhettem az </text:span></text:span><text:span text:style-name="Félig_20_kiemelt"><text:span text:style-name="T7">Úrért és nagy dicsőség ez, mondja a keresztyén, mert ebből megtudom, hogy Jézus barátja vagyok. Csak az igazi keresztyének tudnak az apostolok szavaival imádkozni: „Most azért, Urunk, tekints az ő fenyegetéseikre: és adjad a te szolgáidnak, hogy teljes bátorsággal szólják a te beszédedet!” </text:span></text:span><text:span text:style-name="T7">(Apostolok Cselekedetei 4,29) Aztán jöjjön, aminek jönni kell. Ha szenvedés, akkor is bátorsággal tesznek hitvallást. Nem azért könyörögnek, hogy ne kelljen szenvedniük. Azért mi szoktunk könyörögni.</text:span></text:p>
      <text:p text:style-name="Feldolgozatlan_20_átvett_20_anyagok"><text:span text:style-name="T7">Ígérte valahol Jézus, hogy az övéit megóvja a földi nyomorúságoktól? Nem ígérte. Akkor, ha nem ígérte, mire föl reklamálunk? Amit Isten nem ígért, azt nem kell tőle várni. — Emlékszem, családlátogatásokon gyakran láttam azt a bizonyos ,.Házi áldás”-t. „Hol hit, ott szeretet...” így kezdődik s így</text:span><text:span text:style-name="Félig_20_kiemelt"><text:span text:style-name="T7"> végződik: ,.Hol Isten, ott szükség nincsen.” Tessenek megmondani, biblikus ez? Hogy ahol Isten, ott szükség nincs? Akkor miért nyomorogtak a próféták? Miért fejezték le Keresztelő Jánost? Miért volt Pál apostolnak az élete olyan, amilyen? Elmondja Pál ezt is, nem titok. ,,Krisztus szolgái-é? (balgatagul szólok) én még inkább; több fáradság, több vereség, több börtön, gyakorta való halálos veszedelem által. A zsidóktól ötször kaptam negyvenet egy híján. Háromszor megostoroztak, egyszer megköveztek, háromszor hajótörést szenvedtem, éjt-napot a mélységben töltöttem; Gyakorta való utazásban, veszedelemben folyó vizeken, veszedelemben rablók közt, veszedelemben népem között, veszedelemben pogányok között, veszedelemben városban, veszedelemben pusztában, veszedelemben tengeren, veszedelemben hamis atyafiak közt; Fáradságban és nyomorúságban, gyakorta való virrasztásban, éhségben és szomjúságban, gyakorta való böjtölésben, hidegben és mezítelenségben.” </text:span></text:span><text:span text:style-name="T7">(2Korinthus 11,23-27) — Hol vagyunk mi ettől?!</text:span></text:p>
      <text:p text:style-name="P39">ígéri azt valahol a Biblia, hogy aki Istennel jár, annak földi ínsége nem lesz? Nem ígéri. Akkor meg miért hímzünk ilyeneket a falra? Azért, mert mi elvárjuk, hogy így legyen. Isten nem ígérte, mi mégis várjuk, aztán ha nem teljesülnek a váradalmaink, akkor csalódunk az Úrban. Pedig önmagunk váradalmában csalódhatunk csak. Sokkal biblikusabban kellene e téren is gondolkodni.</text:p>
      <text:p text:style-name="Feldolgozatlan_20_átvett_20_anyagok"><text:span text:style-name="T7">Harmadik gondolat erről, hogy Jézus nem ilyen falvédő vigaszokat ad. U valódi vigaszt ad ebben az Igében. Mit mond? </text:span><text:span text:style-name="Félig_20_kiemelt"><text:span text:style-name="T7">„Ne .féljetek azoktól, kik a testet ölik meg, és azután többet nem árthatnak.” -- </text:span></text:span><text:span text:style-name="T7">Azt mondja a mi Urunk: Ne féljetek, a testet megölik, de azután többé nem árt- hatnak! Ezt ígéri az Úr. Hogy hitvallóit a Sátán és földi csatlósainak támadása eléri, de e hatalom a fejünk fölött ideig-óráig tart. Ellenségeink uralma korlátozott. Csak a földi életre korlátozódik. Ez a vigasz. Erre néz előre minden keresztyén mártír.</text:span></text:p>
      <text:p text:style-name="Feldolgozatlan_20_átvett_20_anyagok"><text:span text:style-name="T7">Emlékszem, még a létező szocializmus alatt voltak ilyen állam-egyházügyi titkárok. akik legtöbbször iskolát is alig végeztek. U!: dirigáltak volna az egyháznak. Egyszer a mezőföldi házmegye gyűlésén egy ilyen titkár riogatni akarta a lelkészeket mindenféle dolgokkal. S akkor mondta az egyik lelkész testvérünk: Ide figyeljetek, meg ne ijedjetek tőlük! Nekik most hatalmuk van felettünk, de csak addig riogat </text:span><text:span text:style-name="Félig_20_kiemelt"><text:span text:style-name="T7">egy </text:span></text:span><text:span text:style-name="T7">ilyen ember, amíg Isten meg nem fogja a nyakát. Akkor el fog hallgatni. — Testvérek, nekünk a halál csak exitus, az azt jelenti, hogy kijárat.</text:span></text:p>
      <text:p text:style-name="P39">53</text:p>
      <text:p text:style-name="P39"><text:soft-page-break/>Kijárat az Úrhoz. Én már mennék, ha lehetne, de még itt tart az Úr. Embertől félni és Isten hitvallójának lenni, ez a kettő nem fér össze, ez lehetetlen. Miért?</text:p>
      <text:p text:style-name="Feldolgozatlan_20_átvett_20_anyagok"><text:span text:style-name="T7">Megmondja az Úr a folytatásban: </text:span><text:span text:style-name="Félig_20_kiemelt"><text:span text:style-name="T7">„De megmondom néktek, kitől féljetek — </text:span></text:span><text:span text:style-name="T7">nem emberektől, hanem kitől? — </text:span><text:span text:style-name="Félig_20_kiemelt"><text:span text:style-name="T7">Féljetek attól, aki minekutána megöl, van arra is hatalma, hogy a gyehennára vessen. Bizony, mondom néktek, ettől féljetek.” </text:span></text:span><text:span text:style-name="T7">Tudjátok, kitől féljetek? Attól féljetek, akinek van hatalma arra is, hogy a gyehennára vessen!</text:span></text:p>
      <text:p text:style-name="Feldolgozatlan_20_átvett_20_anyagok"><text:span text:style-name="T7">Ez meg ki lehet? Ki lehet az, akinek van hatalma arra is, hogy a gyehennára vessen? Megvallom a Testvéreknek, évekig arra gondoltam, hogy Jézus itt a Sátánról beszél. Erre az igehirdetésre készülve elkezdtem vizsgálni a Bibliát, s különös dolgot fedeztem fel. A Sátántól való félelmet sehol nem tanítja a Biblia! A Sátánnak nincs hatalma az ember élete fölött. A Sátán Isten engedelme nélkül semmit nem tehet. Pláne a hitvallók fölött nincs hatalma. Például az 1Péter 5,8-9-ben így írja a Biblia a gonoszról: </text:span><text:span text:style-name="Félig_20_kiemelt"><text:span text:style-name="T7">„Vigyázzatok; elert a ti ellenségetek, az ördög, mint ordító oroszlán szerte jár, keresvén, kit elnyeljen: Akinek álljatok ellen, erősek lévén a hitben, tudva, hogy a világban lévő atyafiságotokon ugyanazok a szenvedések telnek be."</text:span></text:span></text:p>
      <text:p text:style-name="Feldolgozatlan_20_átvett_20_anyagok"><text:span text:style-name="T7">Ez az Íge azt mondja, hogy kapaszkodjunk az Istenbe, álljunk ellen az ördögnek, nem </text:span><text:span text:style-name="T7">pedig azt, hogy féljünk az ördögtől. Így győzhetünk a gonosz felett? Isten népe igen. Ez Isten népéről, hitvallókról szóló ígehirdetés. A Jakab 4,7 is mondja: </text:span><text:span text:style-name="Félig_20_kiemelt"><text:span text:style-name="T7">„Engedelmeskedjetek azért n_ Istennek; álljatok ellene az ördögnek, és eljut tőletek.” </text:span></text:span><text:span text:style-name="T7">Természetes, hogy Istennek csak a hitvallók engedelmeskednek és azok állnak ellen az ördögnek. Teljhatalma egyedül Istennek van! Ember az emberi lelket meg nem ölheti, a Sátán sem ölheti meg. Isten megölhetné az ember lelkét. Isten pedig ezt nem teszi, hanem elveti, bibliai nyelven ezt így mondjuk, hogy kárhozatra veti. Ez a kárhozat. Tehát ez az ígeszakasz, hogy </text:span><text:span text:style-name="Félig_20_kiemelt"><text:span text:style-name="T7">„tudjátok <text:s/>kitel féljetek, attól féljetek, akinek van hatalma arra is, hogy a gyehennára vessen”, </text:span></text:span><text:span text:style-name="T7">ez</text:span><text:span text:style-name="Félig_20_kiemelt"><text:span text:style-name="T7"> </text:span></text:span><text:span text:style-name="T7">azt jelenti hajszál pontosan, hogy egyedül Istentől féljetek! Őneki van hatalma arra, hogy titeket a gyehennára vessen.</text:span></text:p>
      <text:p text:style-name="P39">Ez azt jelenti ám Testvérek, hogy Istennek a szolgái rettenthetetlen emberek lesznek. Akikre furcsán néznek, akiket talán normálisaknak se tartanak. Mert ezek az emberek, akik az Úrban bíznak, embertől nem félnek! Akikben az Istenfélelmet az embertől való félelem legyőzi, azok az emberek még nem Istenéi.</text:p>
      <text:p text:style-name="P39">John Knox Skócia reformátora volt — a skót hitvallás megfogalmazója —, akinek a sírboltjára ez van állítólag felírva: ,.Itt nyugszik annak a teste, aki jobban félt az Istentől, mint az emberektől.” S őt valóban ez jellemezte, akármit tettek vele, akárhogy fenyegették emberek. hirdette az igét, mert jobban félt az Istentől, mint az emberektől.</text:p>
      <text:p text:style-name="P39">Az eddigiekből következik, hogy az természetes, ha Istennek a hitvallóit a világ ezért gyűlöli. Esetenként meg is öli. Ezért mondja itt ezt Jézus. Mindenképpen rágalomözön és gáncsoskodás közepette él az, aki az Urat követi. Ám ez teljesen természetes, ez így van kijelentve az Ígében. — Két hitvalló beszélgetését hadd idézzem. Komoly keresztyének voltak. Azt mondja az egyik: Új lelkész jött a faluba. — Azt kérdezi a másik: Na és milyen ember? — Nagyon kedves, szimpatikus ember, szereti a falu. — Ajaj, akkor baj van. Ha őt ez a pogány falu szereti, akkor ő nem az Istené. — Ne lásd olyan sötéten a helyzetet — mondja a másik —, most még szeretik, mert nem ismerik. Hívő ember az. Majd megismerik és meg fogják gyűlölni. — Lehet. Akkor ez a mentsége még megvan.</text:p>
      <text:p text:style-name="Feldolgozatlan_20_átvett_20_anyagok"><text:span text:style-name="T7">Igen, ez így van. A hívő embereket előbb vagy utóbb gyűlölni fogja a világ. — Hogy lehet így élni? — kérdezheti valaki. Hogyan lehet gyűlöletben, gáncsok közepette élni? Nos, egyrészt minden gyülekezetben vagy faluban akad egykét hitvalló testvér, s azokkal jó a lelki közösség. és az erősíti az embert. Másrészt tudjuk </text:span><text:span text:style-name="Félig_20_kiemelt"><text:span text:style-name="T7">az</text:span></text:span><text:span text:style-name="T7"> igéből, hogy ez a nyomorúság, csak a földi élet végéig tart. aztán mehetek innen az Úrhoz_. Akkor ezek megszűnnek. Harmadsorban Jézus az övéinek dupla vigaszt ad. Ebből is (átjut:, hogy tényleg csak a hitvallóinak szóló ígéret-sorozat ez. Más erre nem szorul rá. Aki nem tesz bizonyságot az Úrról, annak erre nincs szüksége.</text:span></text:p>
      <text:p text:style-name="P39">Jézus vigasztalása két kép. Erről lesz még végezetül szó. Egyik kép földre eső madarakról. a másik kép pedig lehulló hajszálakról szól. A Biblia legerőteljesebb képei ezek. Elöljáróban annyit, hogy itt a biblikus predestinációról lesz szó, egész. pontosan dogmatikai nyelven a providentia specialis-ról. Ez a predestináció tanításának, az eleve elrendelés tanának egy sarki‑</text:p>
      <text:p text:style-name="P39">54</text:p>
      <text:p text:style-name="Feldolgozatlan_20_átvett_20_anyagok"><text:span text:style-name="T7">gazsága. Kevesen ismerik így, mi most megismerjük. Vegyük előbb a madarakat. Azt </text:span><text:soft-page-break/><text:span text:style-name="T7">mondja Jézus: </text:span><text:span text:style-name="Félig_20_kiemelt"><text:span text:style-name="T7">„Nemde öt verebet meg lehet venni két filléren.' és egy sincs azok közül Istennél elfelejtve.” — </text:span></text:span><text:span text:style-name="T7">Ez a Lukács szerinti szöveg. A Máté 10,29-ben más összefüggésben prédikál Jézus ugyanerről a gondolatról. Ott meg azt mondja, hogy: </text:span><text:span text:style-name="Félig_20_kiemelt"><text:span text:style-name="T7">„Nemde két verebecskét is meg lehet venni egy fillérért és egy sem esik azok közül a földre a ti mennyei Atyátok akarata nélkül.” — </text:span></text:span><text:span text:style-name="T7">Ez a predestinációs Íge első hallásra azt tanítja, hogy Isten gondviselése mindenre kiterjed. Mivel predestinációs Ige, az emberek nagyon nem szeretik, az emberi észt idegesíti ez a bibliai üzenet, ezért sokan megtámadták ezt az Ígét. E támadásoktól ez az Ige kifényesedett, elmélyült. Sokkal tartalmasabb lett.</text:span></text:p>
      <text:p text:style-name="P39">Először azt hozták fel ellene, hogy vagy Jézus, vagy a Biblia nem tud számolni. Mert Máténál azt olvassuk, hogy' két veréb egy fillér. Akkor a Lukács 12-ben hogy lehet öt veréb két fillér? Itt ez nem stimmel. Akkor négy veréb két fillér. Akkor itt téves a feljegyzés. — Csakhogy egy Barclay nevű kortörténész megvizsgálta az ókori adás-vételi viszonyokat. Azt találta, hogy mind a két Ige igaz. Tudniillik az ókorban is ismerték már azt, hogy ráadás. Maradt fenn erről feljegyzés. Valóban egy fillérért két verebet lehetett kapni, de ha valaki két fillérért vett négy verebet, egy ötödiket kapott ráadásban.</text:p>
      <text:p text:style-name="Feldolgozatlan_20_átvett_20_anyagok"><text:span text:style-name="T7">-Itt ragyog fel az </text:span><text:span text:style-name="Kiemelt"><text:span text:style-name="T7">Íge </text:span></text:span><text:span text:style-name="T7">fénye nagyon szépen — megköszönhetjük ezt a számadást —, hiszen még az az ötödik veréb, amellyel már a kereskedő se számol, amellyel az emberek nem számolnak, amely nem számít, Isten előtt az sincs elfelejtve! Ha te hitvalló vagy, lehetsz ilyen ötödik veréb. Lehetsz egy öreg néni, akire már rá se nyitják az ajtót. Akit az emberek már elfeledtek, unokák már rád se néznek. Talán már csak a postás köszön, az utcában nincsenek ismerős arcok, mind elmentek a barátnők. </text:span><text:span text:style-name="Kiemelt"><text:span text:style-name="T7">Úgy </text:span></text:span><text:span text:style-name="T7">érzed magad, mint egy felesleges ötödik kerék, aki nem kell már senkinek! Tudd </text:span><text:span text:style-name="Kiemelt"><text:span text:style-name="T7">meg </text:span></text:span><text:span text:style-name="T7">Testvérem, akármilyen elfeledett ember vagy, akivel a világi, nem számol, ha Jézus hitvallója vagy, az Isten számon tart! Drága ígéret ez. Miként az ötödik veréb sem veszhet el.</text:span></text:p>
      <text:p text:style-name="Feldolgozatlan_20_átvett_20_anyagok"><text:span text:style-name="Félig_20_kiemelt"><text:span text:style-name="T7">Másik baj ez Íge kapcsán a fordításból ered. Azt mondja az Íge Máténál: A verebekből egy sem esik a földre a ti mennyei Atyátok akarata nélkül. Más fordításban: ... a ti mennyei Atyátok holta nélkül. — Ez a szó a Bibliában is dőlt betűkkel van szedve. Ha ilyennel találkoznak a Testvérek, tudják meg, hogy ez az eredeti szövegben nincs benne. Ezt beleírta a fordító, hozzá tette, hogy érthetőbb legyen a szöveg. Aztán az ilyen kiigazításokról ki szokott rendesen derülni, hogy jobb lett volna nem kiigazítani a szent szöveget. Mert egy dolog ám az, hogy Isten tud valamiről, és ezt elnézi, vagy pedig egészen más dolog az, ha Isten maga teszi azt a dolgot és ott van az eseményekben. Mert az Íge eredetileg így szól: Jézus ezt mondta: Egy veréb se esik a földre </text:span></text:span><text:span text:style-name="T7">„a ti mennyei Atyátok nélkül.</text:span><text:span text:style-name="Félig_20_kiemelt"><text:span text:style-name="T7"> „</text:span></text:span><text:span text:style-name="T7"> </text:span><text:span text:style-name="Félig_20_kiemelt"><text:span text:style-name="T7">Ez azt jelenti, hogy a kis veréb mikor megfárad, már ott van az Atya. Mikor megrezzen a szárnya, már ott van Istennek a keze. Mikor zuhanni kezd, abban a zuhanásban benne van az Isten. Isten nem távolról nézi, hanem ott van. A legapróbb momentumokban.</text:span></text:span></text:p>
      <text:p text:style-name="P39">Így van ez a te életedben is Testvérem. Ott van Isten a legapróbb dolgokban is. Soha nem vagy magadra hagyva, ha Isten hitvallója vagy. Ha megbotlasz a küszöbben, ott van az Úr. Ha gyaláznak téged, ott van az Úr. Veled van, ott van melletted. Ha lángok közé visznek, ott van az Úr. Az Ő eleve végzése, gondoskodása mindenre kiterjed. Ha ezt nézik az övéi — és ezt csak a hitvallók látják —, nehézségeikben ez ad nékik bátorságot. Semmivel nem pótolható ez a kijelentés.</text:p>
      <text:p text:style-name="P39">A hajszálakról mondott kép még erőteljesebb. Nagyon röviden csak: Isten mindenre kiterjedő hatalmát és végzését itt Jézus világosan tanítja. Utána néztem a szóképnek. Van 145.000 hajszálunk. Azt mondja a lexikon, hogy a barnáknak csak 120.000, a vöröseknek pedig csak 90.000 hajszáluk van átlagban. Mindenképpen ez egy nagyon nagy szám és rengeteg hajszalunk van. Egyetlen hajszál lehullását mi észre sem vesszük, nem is törődünk vele. Fésülködünk, aztán a kihullt hajszálakat ki a fésűből, nem számít. Az Úr számon tartja. A hitvallói ennyire az övéi.</text:p>
      <text:p text:style-name="P39">Ha ilyen biztonságot akarsz Testvérem, kérd! Mit kérj? Ne azt. hogy biztonságot adj Uram. Hanem kérdd azt: Uram. tégy engem hitvallóddá! — és mindez a tiéd. Mindez az ígéret és mindez a szenvedés is. amit itt Jézus őszintén megmond. Kérheti tőlünk az életünket? Kérhet tőlünk szenvedést? 4 kérhet. Mert Ó az életét adta érettünk, hogy nekünk örökéletünk legyen. O szenvedett érettünk, a mi bűneinkért ment a</text:p>
      <text:p text:style-name="P39">55</text:p>
      <text:p text:style-name="P39">Golgotán a keresztre. Ő kérhet tőlünk mindent, mert Ő mindent adott. Ó ártatlanul, mi <text:soft-page-break/>pedig bűnösen, de szenvedhetünk érte. Ez a keresztyén kitüntetés.</text:p>
      <text:p text:style-name="Feldolgozatlan_20_átvett_20_anyagok"><text:span text:style-name="T7">Most pedig ha többen szívből kérik, hallják meg végezetül Jézus prédikációját újra, azt amiről szó volt. Hitvallóinak szól, prédikáljon az Úr: </text:span><text:span text:style-name="Félig_20_kiemelt"><text:span text:style-name="T7">„Mondom pedig néktek én barátaimnak: Ne féljetek azoktól, kik a lestet ölik meg, és azután többet nem árthatnak. De megmondom néktek, kitől féljetek: Féljetek attól, aki minekutána megöl, van arra Is hatalma, hogy a gyehennára vessen. Bizony, mondom néktek, ettől féljetek. Nemde öt verebet meg lehet venni két filléren? és egy sincs azok közül Istenné! elfelejtve. De néktek a fejetek hajszálai is mind számon vannak. Ne féljetek azért, sok verébnél drágábbak vagytok.” </text:span></text:span><text:span text:style-name="T7">Ámen!</text:span></text:p>
      <text:p text:style-name="Feldolgozatlan_20_átvett_20_anyagok"><text:span text:style-name="Félig_20_kiemelt"><text:span text:style-name="T7">Imádkozzunk</text:span></text:span></text:p>
      <text:p text:style-name="P39">Színed előtt állunk Urunk, te látod a mi egész életünket. Bele látsz a legapróbb események mögé is, oda a sötétbe, ahova mi be sem látunk. Látod a mi sötét indulatainkat, s te nálunk sokkal jobban látod, hogy mi mennyire veszendőek vagyunk. Már eleve kárhozatra születtünk. Szeretnénk a te bizonyságtevőiddé lenni bármi áron. Kérünk, adj nékünk ehhez hitvalló bátorságot. Hadd lehessünk drágábbak ama verebeknél. Kérünk, vedd el belőlünk az emberektől való félelmet, s add helyébe, hogy csak téged tiszteljünk és féljünk! Kérünk, ha bármelyikünkben bármi fogyatkozás lenne e téren, hogy <text:s/>e szép küldetésünket végezhessük, e fogyatkozást te pótold. S ha vannak e téren gátak, te döntsd le azt bennünk. Látjuk, hogy minden földi szenvedés ellenére mégis irigylésre méltó élet a te bizonyságtevőid élete. Ezért kérjük, légy velünk, hogy az igehirdetést folytathassuk a ránk következő héten. Folytathassuk szeretteink felé, rokonaink felé. Folytatni merjük a kemény üzenetet. Merjük mondani a te Igédet pontosan és tisztán. mert abból lesz áldás és élet. Munkáld általunk, hogy mennél többen megtér jenek és a kárhozat helyett örökéletre jussanak. Hadd legyünk ebben eszközeid. Ámen!</text:p>
      <text:p text:style-name="Feldolgozatlan_20_átvett_20_anyagok"><text:span text:style-name="Kiemelt"><text:span text:style-name="T7">A HALÁLOS BŰN</text:span></text:span></text:p>
      <text:p text:style-name="Feldolgozatlan_20_átvett_20_anyagok"><text:span text:style-name="Félig_20_kiemelt"><text:span text:style-name="T7">„Akkor egy vak és néma ördöngőst hoztak ő eleje; és megyógyítá azt, annyira, hogy a vak és néma mind beszel. mind lát vala. És elálmélkodék az egész sokaság. és monda: Vajon nem ez-é Dávidnak ama Fia? — . farizeusok pedig ezt hallván, mondának:' Ez nem űzi ki az ördögöket, hanemha Belzebubbal, az ördögök fejedelmével. — Jézus pedig, tudva az ő gondolataikat, monda nékik: Minden ország. a mely magával meghasonlik, elpusztul; és egy város vagy háznép sem állhat meg, a mely meghasonlik magával. Ha pedig a Sátán a Sátáni űzi ki, önmagával hasonlat meg; mimódon állhat meg tehát az ő országa? És ha én Belzebub által űzöm ki az ördögöket, a ti fiaitok ki által űzik ki? Azért ők magok leszitek a ti bíráitok. Ha pedig én Istennek Lelke által űzöm ki az ördögöket, akkor kétség nélkül elérkezett hozzátok az Isten országa. Avagy 1111 módon Mehet be valaki a hatalmasnak hazába és rabolhatja el annak kincseit, hanemha megkötözi előbb a hatalmast és akkor rabolja ki annak házcet? A ki velem nincsen, ellenem van; és a ki velem nem gyűjt, tékozol. Azt mondom azért néktek: Minden bűn és káromlás megbocsáttatik n_ embereknek; de a Lélek káromlása nem bocsáttatik meg az embereknek. Még a ki az ember Fia ellen szól, annak is megbocsáttatik; de a ki a Szent Lélek ellen szól, annak sem ezen, sem a más világon meg nem bocsáttatik.-</text:span></text:span></text:p>
      <text:p text:style-name="P39">(Máté 12.2)-32 )</text:p>
      <text:p text:style-name="Feldolgozatlan_20_átvett_20_anyagok"><text:span text:style-name="Félig_20_kiemelt"><text:span text:style-name="T7">Imádkozzunk!</text:span></text:span></text:p>
      <text:p text:style-name="P39">Bocsásd meg Urunk, hogy olyan sok káromlás elhangzik általunk és talán miattunk is. Bocsásd meg. ha miattunk káromoltatik Isten szent neve a pogányok között, úgy viselkedünk és úgy beszélünk a hétköznapokon. Valljuk. hogy sokszor teljes nyugalommal és felelőtlenül szoktunk beszélni. felületesen nyilatkozni¤, aho- gyan az tenálad mind számon van tartva. Mert számon van tartva minden szavunk. Köszönjük. hogy van ezekre bocsánat. és bűneink tengerét eltörli az érettünk kiomlott drága véred. Megrendülten olvastuk beszédedből. hogy van olyan eset, amikor nincs bocsánat sem e világon. sem a másvilágon. Szentlelked által taníts minket ezen</text:p>
      <text:p text:style-name="P39">v</text:p>
      <text:p text:style-name="P39">a téren is. Urunk, tiéd minden hatalom. Te még arra is képes vagy, hogy gyarló emberi beszéd</text:p>
      <text:p text:style-name="P39">56</text:p>
      <text:p text:style-name="P39">által, azt felhasználva alkoss valami maradandót. Munkáld itt maradandó üdvösségünket. Nyisd meg Lélek által az Igét, nyisd meg a mi szíveinket is, nehogy csukva legyenek. Szólíts meg minket, és megszólítottak leszünk. Adj nékünk csendességet. Tudjuk, hogy gyarlóságaink <text:soft-page-break/>ellenére pontosan azt az üzenetet közlöd kivel-kivel, amire szükségünk van. Amen!</text:p>
      <text:p text:style-name="Feldolgozatlan_20_átvett_20_anyagok"><text:span text:style-name="T7">„ Mondom pedig néktek: Valaki vallást tess én rólam az emberek előtt, az embernek Fia is vallást lesz arról az Isten angyalai előtt; Aki pedig megtagad engem az emberek előtt, megtagadtatik az Isten angyalai előtt. És ha valaki valamit </text:span><text:span text:style-name="Félig_20_kiemelt"><text:span text:style-name="T7">mond </text:span></text:span><text:span text:style-name="T7">az embernek Fia ellen, megbocsáttatik annak; de annak, aki a Szem Lélek ellen szól káromlást, meg nem bocsáttatik."</text:span></text:p>
      <text:p text:style-name="P39">(Lukács 12,8-10)</text:p>
      <text:p text:style-name="P39">Kedves Testvérek!</text:p>
      <text:p text:style-name="P39">Nagyon várta az a múlt századi gyülekezet hitvalló prédikátorát, amely gyülekezet London egyik külvárosában gyűlt össze Isten hallására. Ez a protestáns prédikátor el is indult gyalog, ahogy a vékony pénzű emberek általában gyalog szoktak járni. Valami oknál fogva később indulhatott, ezúttal egy bérkocsisnak intett. Felült a kocsis mellé, és ott zötyögtek London köves utcáin. Kisvártatva a prédikátor megszólalt: Mit gondol kedves Testvérem, hogyan lesz az ön számára bűnbocsánat? Mi az ön bűnei bocsánatának az alapja?</text:p>
      <text:list xml:id="list1796042488" text:style-name="RTF_5f_Num_20_2">
        <text:list-item>
          <text:p text:style-name="P40">Én hiszem, hogy van Isten — mondja a bérkocsis —, néha templomba is járok. Meg aztán vannak nálam rosszabbak is. Ifjúkoromban elkövettem ferde dolgokat, de az már régen volt. Meg gyakran szomorkodtam is a vétkeim fölött.</text:p>
        </text:list-item>
        <text:list-item>
          <text:p text:style-name="P40">Sajnos Uram. egyik válasza rosszabb, mint a másik — felelte a prédikátor —, hiszen képzelje csak el, hogy nem Istennek adósa, hanem csak a sarki fűszeresnek. Elmehet-e a fűszereshez így. hogy boltos uram, igaz, hogy fülig eladósodtam, de én hiszem, hogy maga létezik. El is jöttem az ön házába, itt vagyok a boltban, most se tudok fizetni, de talán vannak, akik még nálam többel is adósak. Különben is olyan régen nem adtam meg, hogy az az adósság már egyáltalán nem is számít. Meg aztán gyakran szomorkodtam, hogy magának tartozom! — Erre a válaszra a bérkocsis elképedt.</text:p>
        </text:list-item>
      </text:list>
      <text:list xml:id="list1826840283" text:style-name="RTF_5f_Num_20_3">
        <text:list-item>
          <text:p text:style-name="P41">Bizony — mondja —, erre még a fűszeres sem hitelezne nekem. — Mire a prédikátor elmondta, hogy Jézus Krisztus pont az ilyen fizetésképtelen emberekért jött. Ha ön ilyen, akkor önért is jött. Ha mi ilyenek vagyunk, értünk is jött. Akik tudják, hogy nem tudnak fizetni odaát. Jézus érettünk kiontott vére az, ami elmossa a mi adósságainkat. Ot kell kérni. Ő mondotta, hogy erre a célra őt bátran igénybe vehetjük.</text:p>
        </text:list-item>
        <text:list-item>
          <text:p text:style-name="P41">Nahát, de jó — mondta a bérkocsis örvendezve —, hogy ez ilyen egyszerű! Nekem ezt senki nem mondta. Nem voltam én mindig ilyen egyszerű ember, voltam én parádés kocsis. London érsekét évekig fuvaroztam. Az érsek Úr elbeszélgetett velem mindenről utazás közben, de Jézusról, erről a dologról soha! Erről még nem hallottam. Milyen jó, hogy felszállt a kocsimra! Erről én most hallottam először.</text:p>
        </text:list-item>
      </text:list>
      <text:p text:style-name="Feldolgozatlan_20_átvett_20_anyagok"><text:span text:style-name="T7">Vajon te, Testvérem, aki itt ülsz? Kinek beszéltél a múlt héten erről, hogy Jézus mit tett az emberekért? Kihez hasonlítunk hétköznapi magatartásunk során? A néhai érsekhez, aki elbeszélget az emberekkel, csak a lényegről nem szólt semmit? Vagy a néhai prédikátorhoz, aki tudja, ha elém hoz valakit az Úr, akkor azért hozza elém, hogy annak szóljak? Kibírod-e, hogy jól hallgass? Testvér, fontos kérdés ez most, de még fontosabb kérdés lesz majd számodra egykor odaát! Hiszen mit mond Jézus a tanítványainak? Igy olvastuk az Ígében: „ </text:span><text:span text:style-name="Félig_20_kiemelt"><text:span text:style-name="T7">Valaki vallást tesz én rólam a- emberek előtt, az embernek Fia is vallást tesz arról az Isten angyalai előtt. Aki pedig megtagad engem az emberek előtt, megtagadtatik az Isten angyalai előtt."</text:span></text:span></text:p>
      <text:p text:style-name="P39">A hitvalló életmód — mert ez egy életmód ám —, ez a legerősebb kapocs köztünk és Jézus között. Ha valaki hitvalló. azt Jézus a rokonának mutatja be. Amikor majd ott megállunk a mennyei angyalsereg színe előtt, ahová majd meg kell érkeznünk, ez az angyalsereg körülveszi Istennek a trónusát. A trónon ülő, az angyalok Ura rád mutat, és megzendül majd a szózat: Ezt az emberi lelket én vállalom. Az ő bűnelért én megszenvedtem a Golgotán. Úgy nézzen erre az emberi lélekre minden mennyei lény. hogy ez a lélek az én rokonom! — mondja Jézus, és akkor örömének zendül és felragyog a kegyelem. Noha bűnös, mégis üdvözül, mert megvallotta az Urat. Más esetben mindez elmarad. Fájdalmas dolog. Abból nagy baj lesz. Akkor igazságosan meg‑</text:p>
      <text:p text:style-name="P39">57</text:p>
      <text:p text:style-name="P39">ítéltetünk és ez nekünk szörnyű lesz. Mert nem lesz semmi esélyünk.</text:p>
      <text:p text:style-name="P39">Mitől függ, megszólal-e Jézus, vagy nem? Jézus nagyon világosan fogalmaz. Attól függ, hogy Ő megszólal-e, hogy te tettél-e róla hitvallást? Beszéltél-e arról, hogy mit tett 4 az emberekért, te éretted és mindenkiért, aki benne hisz? Ezt elmondod-e világosan, nyíltan és <text:soft-page-break/>egyértelműen? Mert akkor Ő is nyíltan és egyértelműen szólni fog rólad. Hogy állunk mi az utunkba kerülő bérkocsisokkal, akiket elénk hoz az Úr? Ez a kérdés. Az életünk rá a válasz.</text:p>
      <text:p text:style-name="Feldolgozatlan_20_átvett_20_anyagok"><text:span text:style-name="T7">Erről a hitvalló életről csak egy tanítást bontsunk most ki az Íge mentén. Rosszul szokták idézni ezt az Igét. Ha pontosan idézzük, jobban kibomlik. „ </text:span><text:span text:style-name="Félig_20_kiemelt"><text:span text:style-name="T7">Valaki vallást tesz én rólam az emberek előtt, az embernek Fia is vallást tesz arról az Isten angyalai előtt; Aki pedig megtagad engem az emberek előtt, megtagadtatik az Isten angyalai előtt.” </text:span></text:span><text:span text:style-name="T7">Jézus nem azt mondja: aki megvall, azt megvallom, aki megtagad, azt megtagadom. Hanem — és most szemléletesen </text:span><text:span text:style-name="T7">hadd mondjam bele az aktív vagy passzív igemódot: Ha megvalljuk őt aktívan itt lenn, akkor Ő is megvall minket aktívan odafenn. Ha megtagadjuk őt passzívan itt lenn a földön, ugyanolyan passzívan megtagadtatunk ott fenn. Nem Jézus tagad meg minket, hanem megtagadtatunk. Amilyen passzívak vagyunk itt lenn, olyan pasz- szív lesz odafönn a menny. Megtagadtatunk.</text:span></text:p>
      <text:p text:style-name="Feldolgozatlan_20_átvett_20_anyagok"><text:span text:style-name="T7">Itt egy lelki törvényt ad elénk az </text:span><text:span text:style-name="Kiemelt"><text:span text:style-name="T7">Íge. </text:span></text:span><text:span text:style-name="T7">A földi viselkedésünk aktív a hitvallás terén vagy passzív. Nos, ez a földi viselkedés, mint tény, áthúzódik a mennyei világba. Ha úgy tetszik automatikusan, mint a szabadesés törvénye, csak ez felfelé esik, de olyan automatikus.</text:span></text:p>
      <text:p text:style-name="Feldolgozatlan_20_átvett_20_anyagok"><text:span text:style-name="T7">Menjünk akkor tovább, talán többeknek kérdése. Mitől függ az, hogy én hitvallást tudok- e tenni Jézusról? Vagy egyáltalán miért nem tudok, miért nem törődtem én ezzel eddig? Testvérem, döntő módon a Szentlélek Isten benned folyó munkájától függ. Az I Korinthus 12,3 azt mondja: </text:span><text:span text:style-name="Félig_20_kiemelt"><text:span text:style-name="T7">„Azért tudtotokra adom néktek, hogy senki, aki Istennek Lelke által szól, nem mondja Jézust átkozottnak: és .senki sem mondhatja Úrnak Jézust, hanem csak a Szent Lélek által."</text:span></text:span></text:p>
      <text:p text:style-name="Feldolgozatlan_20_átvett_20_anyagok"><text:span text:style-name="T7">Látjuk itt az Íge gyöngyfüzérét, mert ez egy gyöngysor. Jézus először hitvallásra buzdít a S. és 9. versben: Aki megvall megvallom, aki megtagad megtagadtatik, majd így folytatja: </text:span><text:span text:style-name="Félig_20_kiemelt"><text:span text:style-name="T7">„És ha valaki valamit mond az embernek Fia ellen, megbocsáttatik altnak; de annak, aki a Szent Lélek ellen szól káromlást, meg nem bocsáttatik.” </text:span></text:span><text:span text:style-name="T7">Mivel a hitvalló élet a Szentlélek gyümölcse, rögtön ezután és logikusan Jézus a Szentlélekről ad újabb tanítást. Újabb kijelentést. Újabb gyöngyszemet. Most úgy ad, hogy bemutatja a Szentlélek elleni káromlást és annak végzetes következményeit. Mi mindent tanít logikusan ez a Lélek káromlásáról szóló következő kijelentés? Fontos kérdés ez, mert ettől függ. mint látjuk, mindez.</text:span></text:p>
      <text:p text:style-name="Feldolgozatlan_20_átvett_20_anyagok"><text:span text:style-name="T7">Először is tanítja ez a kijelentés azt, hogy a modern teológusok tévednek, amikor így érvelnek, hogy Isten jóságában a poklot ki fogja üríteni, örök kárhozat nem lesz. Kérem ez tévelygés, mai liberalizmus. Mert van, aki örökre ott fog maradni. Azt mondja Jézus: Nem bocsáttatik meg neki. Máténál így mondja: </text:span><text:span text:style-name="Félig_20_kiemelt"><text:span text:style-name="T7">„de aki a Szent Lélek ellen szól, annak sem ezen, sem a VICIS világon meg nem bocsáttatik.” </text:span></text:span><text:span text:style-name="T7">Sem e világon nem bocsáttatik meg, sem a túlvilágon, soha. Van végleges ítélet. -- Tanítja aztán ez az Így, hogy van egyhalálos bűn. Ha valaki ezt elköveti, azaz káromolja a Szentlelket, azon Jézus nem segít. Soha nem fog rajta segíteni!</text:span></text:p>
      <text:p text:style-name="Feldolgozatlan_20_átvett_20_anyagok"><text:span text:style-name="Félig_20_kiemelt"><text:span text:style-name="T7">Harmadszor, ha képszerűen nézzük Jézus kijelentését, nagyon érdekes dolgot veszünk itt észre. Hiszen tudjuk, hogy itt Jézus prédikál a lökdösődő tömeg kellős közepén az ő tanítványainak. A Lukács 12 ezt a prédikációt írja le. Először Jézus az olvasott igeszakaszban az övének szól. Mondja is: „Azt mondom néktek... „, később: „én barátaimnak... „, aki megvall megvaIlom, aki megtagad megtagadtatik. Ezt Jézus az övéinek mondja. Ezután az övéit körülvevő tömeghez fordul, megemeli a hangját. nekik mondja: „És ha valaki valamit mond a_ Ember Fia ellen, megbocsáttatik." — Nyilván nem a tanítványai kezdenek el rábeszélni Jézusra. Vannak ott farizeusok, akik őt szidják. Ot szidhatják, de a Szentlélek munkáját azt aztán nem! Azt mondja: „de annak, aki a Szemit Lélek ellen szól</text:span></text:span></text:p>
      <text:p text:style-name="Feldolgozatlan_20_átvett_20_anyagok"><text:span text:style-name="Félig_20_kiemelt"><text:span text:style-name="T7">káromlást, meg nem bocsáttatik. — </text:span></text:span><text:span text:style-name="T7">Jézus ezt az</text:span></text:p>
      <text:p text:style-name="Feldolgozatlan_20_átvett_20_anyagok"><text:span text:style-name="T7">övéinek nem mondja, mert az övéi ilyet nem tesznek. Azoknak ez nem probléma. Sőt a </text:span><text:span text:style-name="Kiemelt"><text:span text:style-name="T7">SZÖveg </text:span></text:span><text:span text:style-name="Félig_20_kiemelt"><text:span text:style-name="T7">is jelzi, hogy aztán Újra visszafordul az övéihez. Mert a következő versben majd megint megszólítja a tanítványait. „Mikor pedig zsinagógákba visznek benneteket..., ne aggodalmaskodjatok, mimódon vagy mit szóltok...” </text:span></text:span><text:span text:style-name="T7">és folytatja a prédikációt. Ez megint csak az övéinek szól, mert aki nem az övé, az ugyan nem</text:span></text:p>
      <text:p text:style-name="P39">58</text:p>
      <text:p text:style-name="P39">tesz olyat, hogy őt zsinagógába vigyék, vallassák Jézus neve miatt. Aki nem Jézusé, az Jézust azonnal megtagadja.</text:p>
      <text:p text:style-name="P39">Ebből látjuk, ahogyan Jézus itt prédikál, s miközben a lélekkáromlást mondja, azt a kívülállók felé mondja. Ebből megértjük azt, hogy a Szentlélek káromlását Jézus hitvalló népe <text:soft-page-break/>nem követheti el. A Szentlélek nem fogja önmagát káromolni! Nagy megkönnyebbülés ez azoknak, akik hitvallók.</text:p>
      <text:p text:style-name="P39">Nem mindenki tartja ám ezt ilyen biztosnak. Olvastam valahol egyik teológusnak az írását, aki így érvel, hogy mivel minden vétek a Szentlélek ellen van, bűnbocsánat tulajdonképpen nincs is. — Ezt tanítják távol-keleti vallások, vagy a bibliaismeret terén gyengélkedő emberek. Akik nem tudják azt a tényt, hogy valóban minden vétek a Szentlélek ellen van, de a Szentírás különbséget tesz a Szentlélek elleni vétek és a Szentlélek káromlása között.</text:p>
      <text:p text:style-name="Feldolgozatlan_20_átvett_20_anyagok"><text:span text:style-name="Félig_20_kiemelt"><text:span text:style-name="T7">Testvérek, minden gonosz tettünk, szavunk, szívtelenségünk a Lélek ellen tör, de ez csak megszomorítja Isten Szentlelkét. Az Efézusi levél 4,30-31-ben így ír Pál: „És meg ne szomorítsátok az Istennek ama Szent Lelkét, aki által megpecsételtettetek a teljes váltságnak napjára.” — és felsorolja, mi mindent ne tegyünk, amivel megszomoríthatjuk a Szentlelket. „Minden mérgesség és fölgerjedés és harag és lárma és káromkodás kivettessék közületek minden gonoszsággal együtt. „ </text:span></text:span><text:span text:style-name="T7">Ám ezekre még van bocsánat. Ezeket még meg lehet bánni. Az ilyenekért imádkozik Isten népe, ez előfordul gyülekezeten belül is, hiszen amíg ezen a földön élünk, vétekben élünk. Ez a Lélek megszomorítása. A Szentlélek káromlásáról csak Jézus tanít a három első evangéliumban, a Máté, Márk és Lukácsban. Olvastunk ma fel egy hosszabb fejezetet is. Kik követik el? Azok a farizeusok, vagy azok az emberek, akik látják Jézus munkásságát, látják a Szentlélek gyógyító tevékenységét s ezt a gyógyítást a gonosz lélek művének mondják! Nos, pontosan ez a halálos bűn.</text:span></text:p>
      <text:p text:style-name="Feldolgozatlan_20_átvett_20_anyagok"><text:span text:style-name="Félig_20_kiemelt"><text:span text:style-name="T7">A halálos bűn elkövetőiről azt mondja az 'János 5,16, hogy az ilyen emberekért nem szabad könyörögni. „Ha valaki lótja, hogy a_ ő atyjafia vétkeik, de nem halálos bűnt, könyörögjön, és az Isten életet ad annak, aki nem halálos bűnnel vétkezik, Van halálos bűn; nem az ilyenért mondom, hogy könyörögjön.” </text:span></text:span><text:span text:style-name="T7">Ha valaki a Szentlelket káromolja füled hallatára, ne imádkozz az ilyen emberért, mert az soha nem bocsáttatik meg néki. Akkor az imádságod Istennel szembeni perlekedéssé változik. Ha valaki a Szentlelket káromolja, azért még imádkozni sem szabad.</text:span></text:p>
      <text:p text:style-name="Feldolgozatlan_20_átvett_20_anyagok"><text:span text:style-name="T7">Miért ilyen nagy bűn ez? S honnan tudjuk, hogy elkövettük-e? Azt hiszem, ez a két legfontosabb kérdés, ami még hátra van. Miért ilyen nagy bűn? Nos, indokolt ezt megkérdezni. mert ha felfigyelünk az Igére, Jézus itt nem nevez meg személyeket. Nem azt mondja, hogy ti farizeusok a Szentlelket káromoljátok... hanem azt mondja: </text:span><text:span text:style-name="Félig_20_kiemelt"><text:span text:style-name="T7">„annak, akin Lélek ellen szól káromlást.” </text:span></text:span><text:span text:style-name="T7">Ez, hogy „annak” = mindannak, az úgynevezett határozatlan alany. Ahol a Bibliában ilyen határozatlan alany van, oda alkalom adtán odaképzelhetjük a saját nevünket is. Mi is lehetünk azok. Miért olyan nagy bűn ez, ami bennünket ennyire érint'? Talán a Szentháromság egy Istenen belül különbség van? Az Atya káromolható, az kisebb, a Fiú az is kisebb, az is káromolható akkor nyugodtan? A Szentlélek a legnagyobb, az nem káromolható? Nem. Nem erről van szó.</text:span></text:p>
      <text:p text:style-name="P39">Gyermekeknek hittan órán úgy szoktam magyarázni ezt, hogy a Szentháromság egy örök igaz Istenét, mint világ teremtőt, mint mennyei Atyát nem érjük el. Mert Isten és ember között ott a bűn szakadéka. Istent, mint Atyát nem érjük el. Istent, mint Fiút, mint Megváltót, mint Jézus Krisztust szintén nem érjük el, hiszen Ő átment a szakadékon túlra, a mennyei világba, amikor mennybe ment. Mi most a Szentlélek Isten korszakában vagyunk. Isten közöttünk, mint Szentlélek van jelen. Az Isten és ember között pedig ott van az említett bűn szakadék. Képzeljük el, hogy e bűn szakadék fölött épült egy híd. Jézus golgotai kereszthalála volt az ára annak, hogy ez a híd megépülhetett. Ez a híd jelképesen mondva a Szentlélek hídja. Mi most ezen a hídon keresztül érjük el Istent. Jézus Krisztust. Ha valaki ezt a hidat felégeti maga előtt, káromolja a Szentlelket, az egyszerűen nem jut át. Nincs neki több lehetősége! Nincs meg egy lehetőség!</text:p>
      <text:p text:style-name="P39">Vagy egy másik, biblikus kép ugyanerre: A Szentlélek Isten, mint áldott orvos. aki minket hitre és bűnbánatra gyógyít. I la én az orvost. aki segíteni akar rajtam, aki eljött hozzám. ezt az orvost gyilkosnak nevezem és elzavarom magamtól, belerúgok, káromlom, akkor az az orvos nem tud engem meggyógyítani. Mert az ilyen ember gyógyíthatatlan. Talán ha e kép mentén</text:p>
      <text:p text:style-name="P39">59</text:p>
      <text:p text:style-name="P39">továbbmegyünk, akkor még azt is megértjük, hogy honnan tudom én meg, hogy ezt elkövettem-e? Testvérek, ezt ki-ki megvizsgálhatja önmagában, csak ehhez csendesség kell.</text:p>
      <text:p text:style-name="P39">Ezt a megbocsáthatatlan vétket az az ember biztos, hogy nem követte el, akiben ott él a félelem, hogy hátha elkövettem.. Az az ember viszont, aki ezt elkövette, abban egyáltalán <text:soft-page-break/>semmi félelem nincs e téren. Miért? Azért, mert a Szentlélek többek között bűnbánatra gyógyít meg. Istennek a Lelke először is a bűnbánat Lelke. Aki káromolja a Szentlelket, annak bűnbánatra egyáltalán nincs, nem lesz. Mert az ilyen ember Lélek nélkül él. — A Szentlélek Isten magyarázza nekünk Isten Igéjét. A Szentlélek Isten segít minket hitvallásra. Aki érti Isten kéjét, aki hitvallást tud tenni, az sem követte el ezt az egyetlen egy halálos bűnt. Mert ha elkövette volna, akkor mindezeket nem tudná megtenni.</text:p>
      <text:p text:style-name="P39">Kíváncsi vagy rá Testvér, hogy e téren van-e reményed, vagy halálos bűnben élsz? Akkor próbáld meg ezeket. Próbáld meg magadban a bűnbánat Lelkét. Próbáld meg az Ígéd olvasni, próbáld meg hirdetni. Meggyőződhetsz majd, hogy elkövetted-e ezt a bűnt vagy nem. — Valóban félünk a Szentlelket káromolni. Csakhogy a mai világban dolgozik a gonosz lélek. A Szentlélek káromlástól való félelem nem tarthatja vissza az éber lelkipásztorokat attól, hogy a gonosz Lélek munkáját le ne leplezzék.</text:p>
      <text:p text:style-name="P39">Karizmatikus mozgalmakkal kerültem kapcsolatba, akik vallják a nyelvekenszólást, s azt mondták, hogy én a Szentlelket káromolom, mert elutasítom. Ifjúsági bibliakörön beszéltünk erről a fiatalokkal, most nagyon röviden csak annyit: Ige-ellenes dolgot a Szentlélek nem tanít. Már pedig a mai nyelvekenszólás Ige-ellenes. 1 Korinthus 13.8. Jövendőmondások eltöröltetnek, nyelvek megszűnnek — ez egy Jézus korabeli adomány volt. Ha tehát valaki ígei alapon elutasítja a mai nyelvekenszólást, vagy Igeellenes rajongást, az nem káromolja a Szentlelket. Mert a Szentlélek Íge-ellenes dolgokra nem biztat bennünket. Íge-ellenes dolog nem lehet a Szentlélek műve.</text:p>
      <text:p text:style-name="P39">Csak meg egyet erről a szóképről, amit a • Lélek káromlásáról és a halálos bűnről leír a Biblia. Képzeljük el, hogy az ember és az ember cselekedeteinek a következménye olyan, mint amikor egy nyíllal lövök. A mennyek országának a kapuja nyitva van előttem. Ha én Jézust követem, akkor oda lövöm be az én életem nyilát az üdvösségbe. A vétek az olyasmi, hogy valaki mellé lő. Az is szörnyű dolog, ott a nyitott kapu én meg mellé megyek. Mert emberi dolgokra hallgatok, és akkor mellé megyek. Akkor sem jutok be a mennyországba, ha nem a kapun keresztül igyekszem, márpedig Jézus az ajtó. Ezt felismerve, még megtalálhatom a helyes irányt. A Szentlélek káromlása, a halálos bűn pedig olyan, mintha én hátat fordítanék ennek a menynyei kapunak és a gonoszság fejedelmét venném célba s azt találnám el. Életem nyila ott kötne ki.</text:p>
      <text:p text:style-name="P39">r</text:p>
      <text:p text:style-name="P39">Ezen pedig már nem lehet változtatni.</text:p>
      <text:p text:style-name="P39">Ez képszerűen így is van a görög szöveg‑</text:p>
      <text:p text:style-name="P39">ben. Hogy mi<text:tab/>merrefelé irányítjuk az életünk</text:p>
      <text:p text:style-name="P39">nyílvessz<text:tab/>a mindenki leellenőrizheti maga.</text:p>
      <text:p text:style-name="P39">Ezt mind..<text:tab/>önmagának kell leellenőriznie</text:p>
      <text:p text:style-name="P39">hitvalló él._ ...=: Próbáljuk meg önmagunkat a ránk következő héten, s ha ez megy, ha az Ige nyílik, ha a bűnbánat Lelkét kapjuk, akkor nyugodjunk meg. Ha kérjük és tusakodunk érte, akkor is nyugodjunk meg. Mert ha van bennünk egy ilyen indulat és kérés, az már a Lélektől van. Akiben pedig mindez nincs meg, az Úgysem nyugtalankodik, őt mindez nem foglalkoztatja, annak hiába mondjuk, hogy ijedjen meg.</text:p>
      <text:p text:style-name="P39">Mi az Íge feladatát véve hitvalló élettel próbáljuk meg magunkat a ránk következő napokban. Ehhez kérjük el Isten segítségét, neved dicsőségére. Ámen!</text:p>
      <text:p text:style-name="Feldolgozatlan_20_átvett_20_anyagok"><text:span text:style-name="Félig_20_kiemelt"><text:span text:style-name="T7">Imádkozzunk!</text:span></text:span></text:p>
      <text:p text:style-name="P39">Köszönjük Urunk a szép feladatot. amit ma adtál Ígédből. Most értettük meg. hogy kettős haszon az nekünk. ha rólad hitvallást teszünk. Akkor te is bizonyságot teszel rólunk majd a mennyei hazában. Ez lesz a mennyei</text:p>
      <text:p text:style-name="P39">hasznunk<text:tab/>erre nagy szükségünk lesz odaát.</text:p>
      <text:p text:style-name="P39">Köszöni<text:tab/>hogy már itt e földön nyugalmat ad</text:p>
      <text:p text:style-name="P39">nékünk<text:tab/>;::.valló élet. Hiszen ha rólad tudunk</text:p>
      <text:p text:style-name="P39">szólni, azt csak a Lélek által tehetjük. Ebből pedig ki-ki közülünk tudja. hogy a halálos bűnt még nem követte el, amit a te Igéd tanít. Ígéd parancsára nem könyörgünk azokért. akik lélek- káromlók, akik halaink hallatára káromolják. és ― gonosz dolognak mondják a te Igédet. vagy a te tevékenységedet ebben a világban. Köszönjük, hogy mi neked tulajdoníthatjuk mindazt, amit a te Lelked végez Ígén keresztül, egyházon át. Kérünk, adj hitvalló szavakat azok felé, akik még menthetők. Adj küldetést azok felé, akik Igéd</text:p>
      <text:p text:style-name="P39"><text:soft-page-break/>60</text:p>
      <text:p text:style-name="P39">nélkül élnek, akiket lehúzott már a világ bűne.</text:p>
      <text:p text:style-name="P39">Kérünk, áldj meg minket ebben a fáradozásunk-</text:p>
      <text:p text:style-name="P39">,</text:p>
      <text:p text:style-name="P39">ban, neved dicsőségére. Amen!</text:p>
      <text:p text:style-name="Könyvadatsor"><text:span text:style-name="Hivatkozás"><text:span text:style-name="T7">(</text:span></text:span><text:span text:style-name="Név_20_hivatkozásban"><text:span text:style-name="T7">Turóczy Zoltán</text:span></text:span><text:span text:style-name="Hivatkozás"><text:span text:style-name="T7">: </text:span></text:span><text:span text:style-name="Mű_20_címe"><text:span text:style-name="T7">Posztillás könyv</text:span></text:span><text:span text:style-name="Hivatkozás"><text:span text:style-name="T7">. </text:span></text:span><text:span text:style-name="Cégnév"><text:span text:style-name="T7">Evangélikus Teológiai Akadémia</text:span></text:span><text:span text:style-name="Hivatkozás"><text:span text:style-name="T7">)</text:span></text:span><text:span text:style-name="T7">:</text:span></text:p>
      <text:p text:style-name="P27"><text:span text:style-name="Túlemelt"><text:span text:style-name="T7">Az evangélium világossága</text:span></text:span></text:p>
      <text:p text:style-name="P27"><text:span text:style-name="T7">Luk. 12,1-10<text:line-break/>Reformáció ünnepe<text:line-break/></text:span><text:span text:style-name="Kiemelt"><text:span text:style-name="T7">1953. október 31.</text:span></text:span></text:p>
      <text:p text:style-name="P30"><text:span text:style-name="T14">Hétköznap van</text:span>, mikor a szent igében elmondott események történnek és <text:span text:style-name="T14">mégis nagy ünnep van</text:span>. Sokezer főből álló sokaság gyűl össze Jézus körül. Olyanok, mint a nyári este meggyújtott világosság körül egymást lökdöső hatalmas rovartábor. <text:span text:style-name="T14">Az eredeti szövegben egyenesen arról van szó, hogy </text:span><text:span text:style-name="T14">milliárdnyi sokaság van Jézus körül</text:span><text:span text:style-name="T14">, tehát megszámlálhatatlan, mint az ég csillagmilliárdja, vagy a tenger fövénye szemei. </text:span><text:span text:style-name="T14">Ahol Jézus evangéliumára hallgató emberek vannak együtt, ott mindig ünnep van</text:span><text:span text:style-name="T14">, ha fekete betűvel jelzi is a napot a naptár. </text:span><text:span text:style-name="T14">Ahol pedig nincs ott Jézus, vagy pedig nincs, aki az evangéliumára hallgasson, ott nincs ünnep</text:span><text:span text:style-name="T14">, akármilyen piros betűkkel írja is azt a naptár.</text:span> Ma is hétköznap van a naptár szerint, de ünnep a szívünk szerint: evangélikus egyházunk egyetlen evangélikus ünnepe a reformáció emlékünnepe. Ezen a napon <text:span text:style-name="T14">sokezer ember állja körül a wittenbergi szerzetest</text:span>, Luther Mártont, aki kereken négy és fél századdal ezelőtt szögezte ki 95 tételét a wittenbergi vártemplom ajtajára. Csak a ‘lutheránusok’ száma közel 68 millió, ezen a napon azonban velünk ünnepel a sokmilliónyi egész protestantizmus. <text:span text:style-name="T14">Nem azért állják körül lélekben Luthert, mert nagy ember volt, történelmi jelentőségű személy, hanem azért, mert Krisztust képviselte</text:span>, s az evangélium világosságának fáklyája lobogott kezében. A reformáció emlékünnepén is tehát az evangélium világossága a fő.</text:p>
      <text:p text:style-name="P24">Jézus a körülötte tolongó hatalmas tömegből egyeseknek beszél. Előbb a tanítványoknak. Nem a tömegöntudatot akarja erősíteni bennük, hanem az evangélium világosságát akarja rávetíteni az életünkre. Úgy beszél hozzájuk, mint hogyha nem is volna tömeg körülöttük. Hallgasd ma te is így az evangélium üzenetét, mintha egyedül néked gyújtotta volna meg azt a reformáció ünnepén Luther keze által Jézus Krisztus.</text:p>
      <text:p text:style-name="Átvett_20_anyagok_20_réssel"><text:span text:style-name="Félig_20_kiemelt"><text:span text:style-name="T7">1. Jézus mindenekelőtt a farizeusok kovászától, a képmutatástól óvja tanítványait, s figyelmezteti őket arra, hogy nincs titok, amely ki ne tudódnék</text:span></text:span></text:p>
      <text:p text:style-name="P24"><text:span text:style-name="T27">Az evangélium világossága tehát mindenekelőtt leleplező fény. A fény elűzi a homályt, s megmutatja a maga valóságában azt, ami addig a sötétség titokzatos leple alatt meghúzódott. </text:span><text:span text:style-name="T14">Ezért leplezi le az evangélium világossága is a vallásos képmutatást.</text:span></text:p>
      <text:p text:style-name="P21">Ne törjünk nagyképűen pálcát a farizeusi képmutatás és a középkori keresztyénség felett. Az egyháztörténelem azt mutatja, hogy az emberi bűn következtében a lelki mozgalmaknak is megvan a maga szabályos történelmi hullámvonala. Minden lelki ébredés azzal kezdődik, hogy Lélek van, forma nélkül. A Lélek tavaszi áradatban töri át a gátakat, önti el az életet. Sokszor történeti érzék nélkül rombol az ujjászületés fájdalmas gyönyörűségében.</text:p>
      <text:p text:style-name="P21">Ezután, mikor elül kissé a lelki ébredés mozgalmának tavaszi rohama, rendszerint beköszönt az a második korszak, amelyben Lélek van formával. A Lélek ekkorra már kiásta a maga életmedrét, s rendezett viszonyok között élő ‘egyházzá’ fejlődik a szabad lelki ébredési mozgalom.</text:p>
      <text:p text:style-name="P24"><text:span text:style-name="T14">Ezután következik a harmadik korszak, amelyben forma van Lélek nélkül. Ebben az időszakban megmerevednek a formák.</text:span> Intézményessé válik az élet, fontossá a szervezet, de a megmerevedett életformákból elszállt már a Lélek és vele az élet. <text:span text:style-name="T14">Ez a korszak az ember bűne következtében történelmi szükségszerűséggel előálló képmutatás korszaka</text:span>, amikor erőltetik a <text:soft-page-break/>külső forma megtartását, törvényeskedő szigorúsággal akarják rögzíteni az elillanó életet, de amikor mindez már csak külső szín, lényeg nélküli forma. <text:span text:style-name="T14">Nem lehet csodálkozni azon, hogy ilyenkor az üresen maradt formákba beköltözik a gonosz lélek, s elterpeszkednek a titkos bűnök. Ilyenkor újra szükség van a Lélek tavaszi áradására, különben beáll a halál állapota. Ez a reformáció is.</text:span> A középkori keresztyénség kitűnően kiépítette a maga egyházi rendszerét, keresztyén világnézetét, de az egyház fölött elterpeszkedett a lélek nélküli ceremónia és a titkolt, vagy sokszor nem is titkolt bűnök szennyes áradata. <text:span text:style-name="T14">Ebbe világított bele a reformáció az evangélium fáklyafényével, és leplezte le azt. Történelmileg egészen magától értetődő, hogy ez a leleplező ténykedés nem törődött sokszor az illendőséggel, hanem forradalmi kritika volt nem azért, hogy romboljon, hanem azért, hogy építsen.</text:span> Nem azért, hogy önmaga érvényesüljön, hanem azért, hogy a lélek érvényesüljön.</text:p>
      <text:p text:style-name="P21">Engeded‑e, hogy az evangélium világossága irgalmatlanul leleplező fény legyen a te életedben is?</text:p>
      <text:p text:style-name="Átvett_20_anyagok_20_réssel"><text:span text:style-name="Félig_20_kiemelt"><text:span text:style-name="T7">2.) Jézus így folytatja beszédét: ‘Ne féljetek azoktól, akik a testet ölik meg és azután többé nem árthatnak.</text:span></text:span></text:p>
      <text:p text:style-name="P24">Féljetek attól, aki minekutána megöl, van arra is hatalma, hogy a gyehennára vessen’ (4-5. v.). Ezek a versek arról beszélnek, hogy az evangélium világossága ijesztő fény. Olyan, mint a cikázó villám az éjszakai viharban. Feltárja a veszedelmeket, melyek a sötétben reánk leselkednek s amelyeket a villám fénye nélkül soha nem vennénk észre.</text:p>
      <text:p text:style-name="P24">Két ijedelemről beszél ebben a vonatkozásban az ige. Az egyik az az ijedelem, amely azoknak szívét lepi meg, akik ahhoz voltak hozzászokva, hogy féljenek tőlük az emberek, hogy minden kérdésben övék legyen az utolsó szó, s hogy akaratuknak meghunyászkodva vessék alá magukat az emberek. Ilyenek voltak Jézus korában a farizeusok is. Jézus azonban az evangélium leleplező világosságával megtépázta a farizeusok tekintélyét. Irgalmatlanul lerántotta róluk a képmutató álarcot, s felfedte bűneiket. <text:span text:style-name="T14">Megtépázott hatalmú emberektől nem kell többé félni még akkor sem, ha hatalmuk van a test megölésére is.</text:span></text:p>
      <text:p text:style-name="P24">Ugyanezt a bátor cselekedetet hajtotta végre <text:span text:style-name="T14">a reformáció is. Egyetlen tekintélyt ismer el: az igazságot. S ha valaki nem az igazságot képviselte, azzal szembeszállott, még ha világhatalom volt is.</text:span><text:span text:style-name="T14"> Ahogyan Luther tűzbe dobta az átokbullát, ahogyan a wormsi birodalmi gyűlésen bátran szembenézett a császári hatalommal, az ijesztő lehetett a hatalom birtokosai számára, de üdítően felszabadító volt az emberfélelem rabságában élők számára.</text:span> <text:span text:style-name="T14">A másik ijedelem</text:span>, amiről ez az Ige beszél nekünk, az <text:span text:style-name="T14">Ördögtől és kárhozattól való félelem</text:span>. A kárhozat Jézus Krisztus számára olyan valóság volt, melynek tudatában nem bírt a menny boldogságában maradni, hanem lejött erre a földre, hogy a kárhozattól megmentse az embereket. <text:span text:style-name="T14">A reformáció számára is olyan valóság volt a Sátán és az ő birodalma, hogy azok között az indító okok között, amelyek a reformációt létrehozták, a legdöntőbb jelentőségű volt a kárhozattól való félelem és másoknak a kárhozattól való féltése.</text:span></text:p>
      <text:p text:style-name="P21">Mi több benned: az emberfélelem‑e, vagy az ördögfélelem? A halálfélelem‑e, vagy a kárhozattól való félelem?</text:p>
      <text:p text:style-name="Átvett_20_anyagok_20_réssel"><text:span text:style-name="Félig_20_kiemelt"><text:span text:style-name="T7">3.) Jézus így folytatja beszédét: ‘Nemde öt verebet meg lehet venni két filléren, … ne féljetek, sok verébnél drágábbak vagytok (6. v.).</text:span></text:span></text:p>
      <text:p text:style-name="P24">Ennek a versnek a világosságában az evangélium világossága úgy jelenik meg előttünk, mint biztató fény. A sötét éjszakában botorkáló, eltévedt vándor számára valahol messze egy ablakból kivilágló fénysugár az élet biztatása. Arról beszél, hogy nem tart már sokáig magányos botorkálása. Emberek vannak a közelben, akik bizonnyal segíteni is fognak rajta, s otthont nyújtanak, ha átmenetileg is, a számára. Egyszerre eltűnik szívéből minden aggodalmaskodás, s múlófélben lévő ereje egyszerre mintha megifjodnék. A keresztyén élet kockázatai közepette így biztatja Jézus az övéit. Szeret az Isten, gondja van rátok, még a hajatok szálait is számontartja. Drágák vagytok néki.</text:p>
      <text:p text:style-name="P24">A reformáció is az evangéliumnak ezt a vigasztaló és biztató világosságát emelte magasra akkor, amikor – mint egykor Mózes a pusztában a kígyómarta nép előtt, magasra emelte a golgotai keresztet, s benne az Isten bűnbocsátó kegyelmét. Ez a titka a lutheri reformáció szent derülátásának, mindent jóramagyarázó békességének, lelki kiegyensúlyozottságának.</text:p>
      <text:p text:style-name="P24">Aggodalmaskodó világban képviseled‑e te a bizakodó reformációt?</text:p>
      <text:p text:style-name="Átvett_20_anyagok_20_réssel"><text:soft-page-break/><text:span text:style-name="Félig_20_kiemelt"><text:span text:style-name="T7">4.) A szentlecke utolsó verseiben így szól Jézus: ‘Valaki vallást tesz… aki a Szentlélek ellen szól káromlást, meg nem bocsáttatik.’</text:span></text:span></text:p>
      <text:p text:style-name="P24">Ezeknek a szavaknak a világosságában a reformáció ünnepén az evangélium világossága úgy tűnik fel, mint vezérlő fény. Aki az evangélium világosságában jár, az nem a maga ura, hanem a Szentlélek szolgája. Aki az igében lábai elé szövetneket és ösvényeire világosságot ad. Ez a <text:span text:style-name="T14">Szentlélek teszi őt bizonyságtevővé. Ez veszi el vallástétele elől az emberfélelem gátját, s teszi képessé arra, hogy a másik ember előtt alkalmatos és alkalmatlan időben egyformán merjen vallást tenni Krisztusról.</text:span><text:span text:style-name="T27"> Szívét jeges szorongás szorítja össze arra a gondolatra, hogy engedetlen legyen a Szentlélekkel szemben, mert tudja, hogy a Szentlélek ellen elkövetett megbocsáthatatlan bűn nemcsak fenyegetés, hanem szomorú valóság is lehet a Szentlelket nyert tanítványok életében.</text:span> Luther egyháza: Jertek, járjunk az Úrnak világosságában! Ámen.</text:p>
      <text:p text:style-name="Könyvadatsor"><text:span text:style-name="Hivatkozás"><text:span text:style-name="T7">(</text:span></text:span><text:span text:style-name="Név_20_hivatkozásban"><text:span text:style-name="T7">Ittzés János</text:span></text:span><text:span text:style-name="Hivatkozás"><text:span text:style-name="T7">, in: </text:span></text:span><text:span text:style-name="Mű_20_címe"><text:span text:style-name="T7">Hullámhossz</text:span></text:span><text:span text:style-name="Hivatkozás"><text:span text:style-name="T7">. </text:span></text:span><text:span text:style-name="Cégnév"><text:span text:style-name="T7">Luther Kiadó</text:span></text:span><text:span text:style-name="Hivatkozás"><text:span text:style-name="T7">)</text:span></text:span><text:span text:style-name="T7">:</text:span></text:p>
      <text:p text:style-name="P26"><text:span text:style-name="Kiemelt"><text:span text:style-name="T48">Reformáció ünnepe</text:span></text:span></text:p>
      <text:p text:style-name="Átvett_20_anyagok_20_réssel"><text:span text:style-name="Félig_20_kiemelt"><text:span text:style-name="T7">Miközben megszámlálhatatlan sokaság gyűlt össze, úgyhogy majd letaposták egymást, beszélni kezdett, de először csak tanítványaihoz: ‘Óvakodjatok a farizeusok kovászától, vagyis a képmutatástól. Nincsen olyan rejtett dolog, amely le ne lepleződnék, és olyan titok, amely ki ne tudódnék. Ezért tehát amit a sötétségben mondtatok, azt a világosságban fogják hallani, és amit fülbe súgva mondtatok a belső szobában, azt a háztetőkről fogják hirdetni. Nektek, barátaimnak mondom: Ne féljetek azoktól, akik megölik a testet, de azután többé nem árthatnak. Megmondom nektek, kitől féljetek: attól féljetek, akinek azonfelül, hogy megöl, arra is van hatalma, hogy a gyehennára vessen. Bizony, mondom néktek: Tőle féljetek.’ ‘Ugye öt verebet adnak két fillérért: mégsem feledkezik meg közülük egyről sem az Isten. Nektek pedig még a hajatok szálai is mind meg vannak számlálva. Ne féljetek, ti sok verébnél értékesebbek vagytok!’ ‘Mondom nektek: ha valaki vallást tesz rólam az emberek előtt, az Emberfia is vallást tesz arról az Isten angyalai előtt. Aki pedig megtagad engem az emberek előtt, azt én is megtagadom az Isten angyalai előtt. Ha valaki az Emberfia ellen szól, annak megbocsáttatik, de aki a Szentlelket káromolja, annak nem bocsáttatik meg.’ (Lk 12,1—10)</text:span></text:span></text:p>
      <text:p text:style-name="P31">BARÁTSÁGBAN JÉZUSSAL</text:p>
      <text:p text:style-name="Átvett_20_anyagok_20_réssel"><text:span text:style-name="T7">Isten igéje most arra tanít, hogy </text:span><text:span text:style-name="T17">örülni tudjunk a reformáció eredményeinek</text:span><text:span text:style-name="T7">. Ez nem mindig könnyű. Reformáció ünnepén ez az egyik legnehezebb feladat. </text:span><text:span text:style-name="T17">Sokkal könnyebb visszamenekülni a múltba, a reformátorok erényeit, hitük nagyságát magasztalni, és ezzel letudni reformáció ünnepi kötelességünket. Könnyű ma is ugyanazokat a bűnöket ostorozni</text:span><text:span text:style-name="T7">, amelyeket Isten egykor egyházat tisztító munkájával célba vett, megítélt. Felemlegetjük a régi nyomorúságokat, amelyek terhe alatt az atyák, a reformátorok görnyedeztek. </text:span><text:span text:style-name="Félig_20_kiemelt"><text:span text:style-name="T17">Így </text:span></text:span><text:span text:style-name="T17">könnyű reformációt ünnepelni, mert mind a két indíték — a formális emlékezés és a mások bűneinek a felsorolása — közel áll az emberi gondolkodáshoz. Csak eközben éppen a lényeg vész el!</text:span><text:span text:style-name="T7"> Hiszen a reformáció nem hős emberek, hanem Isten műve volt, és ma sincs vége.</text:span></text:p>
      <text:p text:style-name="P21">Luther egyik megrendítő vallomása szerint Isten őt, mint egy bekötött szemű lovat vitte bele a reformáció munkájába; és ha tudta volna, mi vár rá, bizony nem engedelmeskedett volna neki. Luther nem volt hős. Luther nem hős volt. Isten eszköze volt ő is és a többi reformátor is, és ez sokkal több.</text:p>
      <text:p text:style-name="P24">Itt az ideje, hogy a múltról végre a jelenre fordítsuk tekintetünket. <text:span text:style-name="T14">Ma már igazán nem helyénvaló olyan bűnöket emlegetni, amelyeket a másik fél is megbánt</text:span>, és igyekezett — a maga korlátai között — jóvátenni. <text:span text:style-name="T14">A reformáció népéhez méltatlan, és Istennel szemben </text:span><text:span text:style-name="T14">engedetlenség, ha nem vesszük komolyan, hogy ő munkálkodik, nemcsak közöttünk</text:span> — az úgynevezett protestáns egyházakban —, hanem munkálkodik ott is, ahol a mi látásunk szerint neki más akolból való bárányai vannak.</text:p>
      <text:p text:style-name="P24">Igénkben maga Jézus Urunk prédikál ‘reformátori módon’, hiszen önmagáról, saját <text:soft-page-break/>munkájáról beszél. S éppen a Krisztus-központú igehirdetés a reformáció lényege. Jézus ma úgy fordul hozzánk, hogy barátainak nevez bennünket. Ebben a jézusi megszólításban jelen van a Luther által újra felfedezett, a neki örömöt és lelki békességet jelentő bizalmi viszony Isten és ember között. <text:span text:style-name="T14">Ez valóban az újdonság erejével hatott. Mi is ennek örülhetünk: Jézus barátai lehetünk. Mit mond Jézus az ő barátairól?</text:span></text:p>
      <text:p text:style-name="Átvett_20_anyagok_20_réssel"><text:span text:style-name="Félig_20_kiemelt"><text:span text:style-name="T17">Azt mondja: az én barátaim megszabadultak a képmutatástól</text:span></text:span></text:p>
      <text:p text:style-name="P24"><text:span text:style-name="T14">Nagy szükségünk van erre, mert minket is megkísért a hamis (protestáns) öntudat; ami melegágya a képmutatásnak.</text:span> Amikor mások bűnét felhánytorgatva a saját nyomorúságainkat leplezzük. Miközben csak mások felelősségét emlegetjük, <text:span text:style-name="T14">elfeledkezünk arról, hogy mások is gyújtottak máglyákat, és közösítettek ki embereket, nemcsak azok, akik emberileg ellenfelei voltak a reformátori nemzedéknek</text:span>. Jézus barátai nem képmutatók, és bizony ehhez hozzá tartozik, hogy mindenekelőtt saját bűneik megvallására készek. Nem azzal állnak Isten elé — történelmi örökségre, ősökre hivatkozva —, hogy ugye csak mi vagyunk a te barátaid, a többiek nem. Jézus barátai nem ismerik a képmutató, farizeusi beképzeltséget, mert tudják, hogy csak azért kerülhettek ebbe a baráti közösségbe, mert a Mester, a jó barát megengedi, és nem azért, mert érdemekkel, kiválósággal, hűséggel megszolgálták, kiérdemelték. Ő szólított meg, és fogadott barátaivá bennünket. És Jézus szeretete, barátsága leolvasztja rólunk a felekezeti szűkkeblűség, vallási sovinizmus jegét. Közelebb tudják magukat hozzá és egymáshoz is azok, akik benne bíznak, őt szeretik, hozzá szabják lépéseiket, és reménységüket belé vetik.</text:p>
      <text:p text:style-name="Átvett_20_anyagok_20_réssel"><text:span text:style-name="Félig_20_kiemelt"><text:span text:style-name="T17">Jézus barátai megszabadultak félelmeiktől</text:span></text:span></text:p>
      <text:p text:style-name="P24">Szeretete kiűzi a félelmet szívünkből. Ez a félelem lehet valami általános, megmagyarázhatatlan szívszorító aggodalom is, a jövőtől, a kiszámíthatatlan sorstól. Törhetnek ránk olyan félelmek is, amelyek megnyomorítják és tétlenné teszik keresztyénségünket. Jézus azt mondja, hogy az ő barátai nem félnek. Nem félnek emberi hatalmaktól, politikai erőktől, a szomszédok szájától sem félnek. Nem félnek a másik felekezettől, mert tudják, hogy jó kezekben vannak. S gondoljuk végig, hogy a mögöttünk lévő évtizedekben, és sokszor ma is <text:span text:style-name="T14">hogyan forgatja ki sarkaiból életünket az a sok-sok félelem, amely átjárta és átjárja életünket. Talán az volt a fő hiba, hogy nem osztatlan szívvel fogadtuk el Jézus barátságát.</text:span><text:span text:style-name="T14"> Nem hittük el neki, hogy ő meg tud védeni. A felszabadult szolgálat helyett az önvédelemre, önbiztosításra fordítottunk sok-sok energiát, erőt, anyagi javakat. Aki fél, és gondolataiban, tevékenységében mindig önmaga körül forog, az még nem ismeri Jézus barátságát, mert az ő barátsága szabaddá tesz.</text:span> Szabaddá tesz, mert tudja, hogy az igazi érték, az igazi erő abban van, amit az ő jelenléte nyújt a számunkra. <text:span text:style-name="T14">Nem akkor vagyok erős, ha körülveszem tiltásokkal, parancsokkal magamat és gyermekeimet, nemzedékemet és egyházamat. Akkor vagyok erős, ha ugyan nincsen kezem ügyében semmilyen fegyverarzenál, de velem van a barátom.</text:span> Aki fogja kezem, s akinek kezét foghatom. Aki velem vándorol, s ha veszélybe kerülök, megvéd, és ha baj van, figyelmeztet, de ugyanakkor nagyvonalúvá, nyíltszívűvé tesz mindenki irányában. Reformáció népe, Testvéreim, Jézus barátai nem ismerik a félelmet!</text:p>
      <text:p text:style-name="P24">Szemléltetésül mégiscsak egy történelmi példa, hogy mit is jelenthet ez a valóságban. Jól tudjuk, hogy Luthert 1521-ben a wormsi birodalmi gyűlés elé idézték azzal a szándékkal, hogy visszavonassák vele tanítását. Barátai nagyon féltették Luthert, s minden bizonnyal nem is ok nélkül. Azt tanácsolták neki, hogy ne menjen el Wormsba. <text:span text:style-name="T14">Luther azt monda: ‘Hogyha annyi ördög lenne Wormsban, amennyi cserép a háztetőkön, én akkor is odamennék’. Nem azért, mert hős volt, hanem mert bízott Jézus Krisztusban.</text:span><text:span text:style-name="T14"> Ezért nem hősködő kiáltás, hanem hitvallástétel volt szájában a mondat: ‘Itt állok, nem tehetek mást, segítsen meg az Isten!’</text:span> Jézus barátai nem félnek. Bárcsak eljutnánk saját múltunk feldolgozásában is az őszinte vallomásra: ‘Az volt a mi bajunk, hogy nem bíztunk a barátban, ezért láttuk nagynak az ellenséget!’ A reformátor ‘bátorságát’ felidéző példával már a következő gondolatsort is megalapoztuk.</text:p>
      <text:p text:style-name="Átvett_20_anyagok_20_réssel"><text:span text:style-name="Félig_20_kiemelt"><text:span text:style-name="T17">Jézus arról is szól, hogy az ő barátai készek a hitvallásra</text:span></text:span></text:p>
      <text:p text:style-name="P24"><text:span text:style-name="T14">Ne emlegessük fel a régi zsinagógai helyzetet, már a wormsi jelenetet sem! Ne idézgessük most a reformátorok, a hitvalló ősök, gályarab prédikátorok mártírságát! Gondoljunk a mi életünk hitvallás-pillanataira.</text:span> De a Krisztus-hit megvallása és a felekezeti öntudat kitörései között nagy a különbség! Mert kétségtelen, hogy családi nézeteltérések, gyermekekért folytatott <text:soft-page-break/><text:span text:style-name="T14">küzdelmek idején, sokszor nagyon harciasak tudtunk, tudunk lenni. Harciasan, szeretetlenül védjük sokszor felekezeti határainkat. De nagyon szótlanok és nagyon csendesek maradunk, amikor Krisztus-hitünket kell megvallani.</text:span> A kettő sokszor nem ugyanaz. Jézus azt mondja: az én barátaim készek a hitvallásra. S ez azt jelenti, készek megvallani, hogy benne bíznak. <text:span text:style-name="T14">Jézus barátai nem futnak el a hitvallás elől. Nem futottak el akkor sem, amikor vadállatok rohantak rájuk a római arénákban, vagy amikor máglyahalállal kellett tanúságtételüket megpecsételni, amikor megkövezték, szétfűrészelték, kardélre hányták őket, amikor juhok és kecskék bőrében kellett bujdosniuk</text:span> (vö.: Zsid 11,36—38). Magunknak nem tudom a magyarázkodás, a mentegetőzés, a lelkiismereti teher leoldásának könnyű lehetőségét felkínálni. Hiszen ha elkezdünk alkudozni, mikor éri meg, és mikor nem éri meg, mikor legyünk bátrak, s mikor nem szégyen, hanem hasznos a megfutamodás, akkor annak a markába kerülünk, aki nemcsak megöl, hanem pokolra is visz. Ezért legyen reformációi önvizsgálatunknak nagyon komoly pontja ez a kijelentés: Jézus barátai mindenkor készek hitük megvallására.</text:p>
      <text:p text:style-name="Átvett_20_anyagok_20_réssel"><text:span text:style-name="Félig_20_kiemelt"><text:span text:style-name="T7">S még egy fontos, életmentő üzenet: </text:span></text:span><text:span text:style-name="Félig_20_kiemelt"><text:span text:style-name="T17">Jézus barátai a Szentlélek tanítványai</text:span></text:span></text:p>
      <text:p text:style-name="P24">Nagyon egyszerű, szinte már röstellnivalóan egyszerű az, amit Jézus búcsúbeszédeiben tanítványainak elmondott. Jön az idő, amikor sok új dolgot kell megértenetek, megtanulnotok. De ne féljetek! Még ha nem is beszéltünk meg mindent a tó partján üldögélve, vagy vándorlásaink közben — nem is értettetek volna meg sok mindent —, mégse féljetek, veletek lesz majd a <text:span text:style-name="T14">Szentlélek, ő megtanít mindenre, amire szükségetek lesz</text:span>. Igen, Jézus barátai készek arra, hogy a Szentlélek tanítványai legyenek. <text:span text:style-name="T27">S ez is fontos felismerés reformáció ünnepén: nekünk valójában </text:span><text:span text:style-name="T14">nem Luther tanítványaivá kell lennünk, </text:span><text:span text:style-name="T27">nem ‘Germánia tanítómesteré’-nek, Melanchthonnak diákjaivá, nem Dévai Bíró Mátyás, Sylvester János tanítványaivá kell lennünk, </text:span><text:span text:style-name="T14">hanem a Szentlélek tanítványaivá.</text:span> Így lesz boldogító közösségünk az atyákkal, hiszen ők is a Szentírás és a Szentlélek tanítványai voltak. Melanchthon sem egyszerűen Luther-tanítvány volt, hanem a Szentlélek tanítványa. S így van ez ma is, így kellene lennie ennek most is! A Szentlélek akarja szívünket, szánkat, értelmünket, akaratunkat Jézus Krisztus Urunk szolgálatába állítani. Így ismerhetjük fel a ránk váró új utakat, így érthetjük meg Isten terveit s akaratát. Hiszen ő kiskorúságból nagykorúságra akar bennünket vezetni. <text:span text:style-name="T14">Jézus barátai eleven, élő kapcsolatban vannak a Mesterrel, mert a Szentlélek megtanít bennünket arra, mi Jézus akarata itt és most a számunkra.</text:span><text:span text:style-name="T14"> Milyen jó lenne, ha betű-evangélikusságunkból, tétel-evangélikusságunkból, szólam-evangélikusságunkból, kiskorú-evangélikusságunkból megszabadulnánk!</text:span> Így lehetünk Jézus mai, igazi barátai, akik alázatos örömmel felismerik, hogy a Szentlélek Úristen ma is munkálkodik. S tudják, Isten nagyobb a mi szívünknél, neki más közösségekben is vannak gyermekei, más akolban is vannak juhai. Nem gondolják beképzelten, hogy a többiek kívül vannak a Szentlélek munkájának hatókörén. Félelem nélkül fogadják szívükbe azt az új felismerést, amelyet Isten az utolsó száz évben Jézus Krisztus tanítványainak a szívére helyezett — többek között a svéd evangélikus érsek, Náthán Söderblom szolgálatával. S ha más felekezetekhez tartozó keresztyén testvéreink felé nyitott szívvel fordulunk, nem leszünk méltatlanok a reformáció örökségéhez. Hiszen akik Jézus Krisztushoz tartoznak, azok mindenek ellenére, mégis egyek a közös Krisztus-hitben és a közös reménységben. Bizony sokszor hányódunk a végletek — az érdektelenség, közömbösség és a felekezeti szűkkeblűség — között. Ezzel szemben reformáció ünnepén <text:span text:style-name="T14">így szól hozzánk a Mester: Ha barátaim vagytok, a Szentlélek tanít titeket. S akkor készek lesztek nemcsak a ma is nagyon fontos, jól ismert, begyakorolt mondatokat ismételgetni, hanem az új, nagyszerű felismeréseket is befogadni.</text:span></text:p>
      <text:p text:style-name="Átvett_20_anyagokra"><text:span text:style-name="T7">Evangélikus énekeskönyvünk 470. éneke jól összefoglalja mindazt, amit most Isten igéjéből megértettünk; az ének 3. versét közösen imádkozhatjuk is: </text:span><text:span text:style-name="Félig_20_kiemelt"><text:span text:style-name="T7">Láttasd Szentlelked drága jelenlétét! Ő tegyen eggyé, hozzon újulást! Hittel érintjük köntösöd szegélyét, Adj nekünk, </text:span></text:span><text:span text:style-name="Félig_20_kiemelt"><text:span text:style-name="T7">Jézus, békét, gyógyulást!</text:span></text:span></text:p>
      <text:p text:style-name="P16"><text:span text:style-name="Félig_20_kiemelt"><text:span text:style-name="T7">Ittzés János</text:span></text:span></text:p>
      <text:p text:style-name="P4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ext:span></text:span><text:soft-page-break/><text:span text:style-name="Félig_20_kiemelt"><text:span text:style-name="T5">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5">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1"/>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RTF_5f_Num_20_2_20_1" style:display-name="RTF_Num 2 1" style:family="text">
      <style:text-properties style:font-name="Arial" fo:font-size="11.5pt" style:font-name-asian="Arial" style:font-size-asian="11.5pt" style:font-name-complex="Arial"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RTF_5f_Num_20_2_20_1" style:num-suffix="." text:bullet-char="">
        <style:list-level-properties text:space-before="1.397cm"/>
        <style:text-properties style:font-name="Arial"/>
      </text:list-level-style-bullet>
      <text:list-level-style-bullet text:level="3" text:style-name="RTF_5f_Num_20_2_20_1" style:num-suffix="." text:bullet-char="">
        <style:list-level-properties text:space-before="1.651cm"/>
        <style:text-properties style:font-name="Arial"/>
      </text:list-level-style-bullet>
      <text:list-level-style-bullet text:level="4" text:style-name="RTF_5f_Num_20_2_20_1" style:num-suffix="." text:bullet-char="">
        <style:list-level-properties text:space-before="1.905cm"/>
        <style:text-properties style:font-name="Arial"/>
      </text:list-level-style-bullet>
      <text:list-level-style-bullet text:level="5" text:style-name="RTF_5f_Num_20_2_20_1" style:num-suffix="." text:bullet-char="">
        <style:list-level-properties text:space-before="2.159cm"/>
        <style:text-properties style:font-name="Arial"/>
      </text:list-level-style-bullet>
      <text:list-level-style-bullet text:level="6" text:style-name="RTF_5f_Num_20_2_20_1" style:num-suffix="." text:bullet-char="">
        <style:list-level-properties text:space-before="2.413cm"/>
        <style:text-properties style:font-name="Arial"/>
      </text:list-level-style-bullet>
      <text:list-level-style-bullet text:level="7" text:style-name="RTF_5f_Num_20_2_20_1" style:num-suffix="." text:bullet-char="">
        <style:list-level-properties text:space-before="2.667cm"/>
        <style:text-properties style:font-name="Arial"/>
      </text:list-level-style-bullet>
      <text:list-level-style-bullet text:level="8" text:style-name="RTF_5f_Num_20_2_20_1" style:num-suffix="." text:bullet-char="">
        <style:list-level-properties text:space-before="2.921cm"/>
        <style:text-properties style:font-name="Arial"/>
      </text:list-level-style-bullet>
      <text:list-level-style-bullet text:level="9" text:style-name="RTF_5f_Num_20_2_20_1" style:num-suffix="." text:bullet-char="">
        <style:list-level-properties text:space-before="3.175cm"/>
        <style:text-properties style:font-name="Arial"/>
      </text:list-level-style-bullet>
      <text:list-level-style-bullet text:level="10" text:style-name="RTF_5f_Num_20_2_20_1" style:num-suffix="." text:bullet-char="">
        <style:list-level-properties text:space-before="3.429cm"/>
        <style:text-properties style:font-name="Arial"/>
      </text:list-level-style-bullet>
    </text:list-style>
    <text:list-style style:name="RTF_5f_Num_20_3" style:display-name="RTF_Num 3"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RTF_5f_Num_20_2_20_1" style:num-suffix="." text:bullet-char="">
        <style:list-level-properties text:space-before="1.397cm"/>
        <style:text-properties style:font-name="Arial"/>
      </text:list-level-style-bullet>
      <text:list-level-style-bullet text:level="3" text:style-name="RTF_5f_Num_20_2_20_1" style:num-suffix="." text:bullet-char="">
        <style:list-level-properties text:space-before="1.651cm"/>
        <style:text-properties style:font-name="Arial"/>
      </text:list-level-style-bullet>
      <text:list-level-style-bullet text:level="4" text:style-name="RTF_5f_Num_20_2_20_1" style:num-suffix="." text:bullet-char="">
        <style:list-level-properties text:space-before="1.905cm"/>
        <style:text-properties style:font-name="Arial"/>
      </text:list-level-style-bullet>
      <text:list-level-style-bullet text:level="5" text:style-name="RTF_5f_Num_20_2_20_1" style:num-suffix="." text:bullet-char="">
        <style:list-level-properties text:space-before="2.159cm"/>
        <style:text-properties style:font-name="Arial"/>
      </text:list-level-style-bullet>
      <text:list-level-style-bullet text:level="6" text:style-name="RTF_5f_Num_20_2_20_1" style:num-suffix="." text:bullet-char="">
        <style:list-level-properties text:space-before="2.413cm"/>
        <style:text-properties style:font-name="Arial"/>
      </text:list-level-style-bullet>
      <text:list-level-style-bullet text:level="7" text:style-name="RTF_5f_Num_20_2_20_1" style:num-suffix="." text:bullet-char="">
        <style:list-level-properties text:space-before="2.667cm"/>
        <style:text-properties style:font-name="Arial"/>
      </text:list-level-style-bullet>
      <text:list-level-style-bullet text:level="8" text:style-name="RTF_5f_Num_20_2_20_1" style:num-suffix="." text:bullet-char="">
        <style:list-level-properties text:space-before="2.921cm"/>
        <style:text-properties style:font-name="Arial"/>
      </text:list-level-style-bullet>
      <text:list-level-style-bullet text:level="9" text:style-name="RTF_5f_Num_20_2_20_1" style:num-suffix="." text:bullet-char="">
        <style:list-level-properties text:space-before="3.175cm"/>
        <style:text-properties style:font-name="Arial"/>
      </text:list-level-style-bullet>
      <text:list-level-style-bullet text:level="10" text:style-name="RTF_5f_Num_20_2_20_1" style:num-suffix="." text:bullet-char="">
        <style:list-level-properties text:space-before="3.429cm"/>
        <style:text-properties style:font-name="Aria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10-28T12:40:29</meta:creation-date>
    <meta:editing-cycles>4</meta:editing-cycles>
    <meta:editing-duration>PT00H04M01S</meta:editing-duration>
    <meta:initial-creator>Tommyca </meta:initial-creator>
    <dc:date>2011-10-28T12:49:34</dc:date>
    <dc:creator>Tommyca </dc:creator>
    <dc:subject>Lk 12,1-10. - Képmutató helyett hitvalló légy! - Reformáció</dc:subject>
    <meta:document-statistic meta:table-count="0" meta:image-count="0" meta:object-count="0" meta:page-count="56" meta:paragraph-count="538" meta:word-count="35464" meta:character-count="239029"/>
    <meta:user-defined meta:name="Info 1"/>
    <meta:user-defined meta:name="Info 2"/>
    <meta:user-defined meta:name="Info 3"/>
    <meta:user-defined meta:name="Info 4"/>
    <meta:template xlink:type="simple" xlink:actuate="onRequest" xlink:title="Előkészítő" xlink:href="../Előkészítő.ott" meta:date="2011-10-28T12:40:27"/>
  </office:meta>
</office:document-meta>
</file>