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da21"/>
    </style:style>
    <style:style style:name="P3" style:family="paragraph" style:parent-style-name="Kategória">
      <style:text-properties officeooo:paragraph-rsid="0011da21" fo:background-color="transparent"/>
    </style:style>
    <style:style style:name="P4" style:family="paragraph" style:parent-style-name="Énektabulátor">
      <style:text-properties officeooo:paragraph-rsid="0011da21"/>
    </style:style>
    <style:style style:name="P5" style:family="paragraph" style:parent-style-name="Adatsor" style:master-page-name="">
      <style:paragraph-properties fo:margin-top="1cm" fo:margin-bottom="0.499cm" style:contextual-spacing="false" style:page-number="auto" fo:break-before="auto" fo:break-after="auto"/>
      <style:text-properties officeooo:paragraph-rsid="0011da21" fo:background-color="transparent"/>
    </style:style>
    <style:style style:name="P6" style:family="paragraph" style:parent-style-name="Lekció">
      <style:text-properties officeooo:paragraph-rsid="0011da21"/>
    </style:style>
    <style:style style:name="P7" style:family="paragraph" style:parent-style-name="Átvett_20_anyagok_20_-_20_textusbővítésre">
      <style:text-properties officeooo:paragraph-rsid="0011da21"/>
    </style:style>
    <style:style style:name="P8" style:family="paragraph" style:parent-style-name="Átvett_20_anyagok_20_-_20_textusbővítésre">
      <style:text-properties officeooo:paragraph-rsid="0011da21" fo:background-color="transparent"/>
    </style:style>
    <style:style style:name="P9" style:family="paragraph" style:parent-style-name="Ámen">
      <style:text-properties officeooo:paragraph-rsid="0011da21" fo:background-color="transparent"/>
    </style:style>
    <style:style style:name="P10" style:family="paragraph" style:parent-style-name="Igehely">
      <style:text-properties officeooo:paragraph-rsid="0011da21"/>
    </style:style>
    <style:style style:name="P11" style:family="paragraph" style:parent-style-name="Imádság">
      <style:text-properties officeooo:rsid="00157401" officeooo:paragraph-rsid="0011da21" fo:background-color="transparent"/>
    </style:style>
    <style:style style:name="P12" style:family="paragraph" style:parent-style-name="Imádság">
      <style:text-properties officeooo:paragraph-rsid="0011da21" fo:background-color="transparent"/>
    </style:style>
    <style:style style:name="P13" style:family="paragraph" style:parent-style-name="Imádság" style:master-page-name="">
      <style:paragraph-properties fo:keep-together="auto" style:page-number="auto"/>
      <style:text-properties officeooo:paragraph-rsid="0011da21" fo:background-color="transparent"/>
    </style:style>
    <style:style style:name="P14" style:family="paragraph" style:parent-style-name="Imádság" style:master-page-name="">
      <style:paragraph-properties fo:text-align="end" style:justify-single-word="false" style:page-number="auto" fo:keep-with-next="auto"/>
      <style:text-properties officeooo:paragraph-rsid="0011da21" fo:background-color="transparent"/>
    </style:style>
    <style:style style:name="P15" style:family="paragraph" style:parent-style-name="Kiegészítésre">
      <style:paragraph-properties fo:background-color="#ffff00">
        <style:background-image/>
      </style:paragraph-properties>
      <style:text-properties officeooo:paragraph-rsid="0011da21"/>
    </style:style>
    <style:style style:name="P16" style:family="paragraph" style:parent-style-name="Könyvadatsor">
      <style:text-properties officeooo:paragraph-rsid="0011da21"/>
    </style:style>
    <style:style style:name="P17"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3" fo:font-size="12pt" fo:language="hu" fo:country="HU" officeooo:paragraph-rsid="0011da21" fo:background-color="transparent" style:font-size-asian="12pt" style:language-asian="hu" style:country-asian="HU"/>
    </style:style>
    <style:style style:name="P18"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fo:font-weight="bold" officeooo:paragraph-rsid="0011da21" fo:background-color="transparent" style:font-size-asian="12pt" style:language-asian="hu" style:country-asian="HU" style:font-weight-asian="bold"/>
    </style:style>
    <style:style style:name="P19"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3" fo:font-size="12pt" fo:language="hu" fo:country="HU" fo:font-weight="bold" officeooo:paragraph-rsid="0011da21" fo:background-color="transparent" style:font-size-asian="12pt" style:language-asian="hu" style:country-asian="HU" style:font-weight-asian="bold"/>
    </style:style>
    <style:style style:name="P20"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3" fo:font-size="12pt" fo:language="hu" fo:country="HU" fo:font-style="italic" officeooo:paragraph-rsid="0011da21" fo:background-color="transparent" style:font-size-asian="12pt" style:language-asian="hu" style:country-asian="HU" style:font-style-asian="italic"/>
    </style:style>
    <style:style style:name="P21"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fo:font-style="italic" officeooo:paragraph-rsid="0011da21" fo:background-color="transparent" style:font-size-asian="12pt" style:language-asian="hu" style:country-asian="HU" style:font-style-asian="italic"/>
    </style:style>
    <style:style style:name="P22"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officeooo:paragraph-rsid="0011da21" fo:background-color="transparent" style:font-size-asian="12pt" style:language-asian="hu" style:country-asian="HU"/>
    </style:style>
    <style:style style:name="P23"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1da21" fo:background-color="transparent"/>
    </style:style>
    <style:style style:name="P24" style:family="paragraph" style:parent-style-name="Átvett_20_anyagokra">
      <style:text-properties fo:language="hu" fo:country="HU" officeooo:paragraph-rsid="0011da21" fo:background-color="transparent"/>
    </style:style>
    <style:style style:name="P25" style:family="paragraph" style:parent-style-name="Átvett_20_anyagokra">
      <style:text-properties officeooo:paragraph-rsid="0011da21"/>
    </style:style>
    <style:style style:name="P26" style:family="paragraph" style:parent-style-name="Átvett_20_anyagokra">
      <style:text-properties officeooo:paragraph-rsid="0011da21" fo:background-color="transparent"/>
    </style:style>
    <style:style style:name="P2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font-weight="bold" officeooo:paragraph-rsid="0011da21" fo:background-color="transparent" style:font-size-asian="12pt" style:language-asian="hu" style:country-asian="HU" style:font-weight-asian="bold"/>
    </style:style>
    <style:style style:name="P28"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officeooo:paragraph-rsid="0011da21" fo:background-color="transparent" style:font-size-asian="12pt" style:language-asian="hu" style:country-asian="HU"/>
    </style:style>
    <style:style style:name="P29"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da21" fo:background-color="transparent"/>
    </style:style>
    <style:style style:name="P30" style:family="paragraph" style:parent-style-name="Átvett_20_anyagok_20_réssel">
      <style:paragraph-properties fo:text-align="center" style:justify-single-word="false"/>
      <style:text-properties officeooo:paragraph-rsid="0011da21"/>
    </style:style>
    <style:style style:name="P31" style:family="paragraph" style:parent-style-name="Átvett_20_anyagok_20_réssel">
      <style:paragraph-properties fo:text-align="end" style:justify-single-word="false"/>
      <style:text-properties officeooo:paragraph-rsid="0011da21"/>
    </style:style>
    <style:style style:name="P32" style:family="paragraph" style:parent-style-name="Átvett_20_anyagok_20_réssel">
      <style:text-properties officeooo:paragraph-rsid="0011da21"/>
    </style:style>
    <style:style style:name="P33" style:family="paragraph" style:parent-style-name="Átvett_20_anyagok_20_réssel">
      <style:text-properties officeooo:paragraph-rsid="0011da21" fo:background-color="transparent"/>
    </style:style>
    <style:style style:name="P34" style:family="paragraph" style:parent-style-name="Átvett_20_anyagok_20_réssel">
      <style:paragraph-properties fo:text-align="center" style:justify-single-word="false"/>
      <style:text-properties officeooo:paragraph-rsid="0011da21" fo:background-color="transparent"/>
    </style:style>
    <style:style style:name="P35" style:family="paragraph" style:parent-style-name="Átvett_20_kommentárszakasz">
      <style:text-properties style:font-name="Arial3" fo:font-size="12pt" fo:language="hu" fo:country="HU" officeooo:paragraph-rsid="0011da21" fo:background-color="transparent" style:font-size-asian="12pt" style:language-asian="hu" style:country-asian="HU"/>
    </style:style>
    <style:style style:name="P36" style:family="paragraph" style:parent-style-name="Átvett_20_kommentárszakasz">
      <style:text-properties officeooo:paragraph-rsid="0011da21" fo:background-color="transparent"/>
    </style:style>
    <style:style style:name="P37" style:family="paragraph" style:parent-style-name="Átvett_20_anyagok_20_-_20_textusbővítés">
      <style:text-properties officeooo:paragraph-rsid="0011da21"/>
    </style:style>
    <style:style style:name="P38" style:family="paragraph" style:parent-style-name="Átvett_20_anyagok_20_-_20_függő">
      <style:text-properties officeooo:paragraph-rsid="0011da21" fo:background-color="transparent"/>
    </style:style>
    <style:style style:name="P39" style:family="paragraph" style:parent-style-name="Átvett_20_anyagok_20_-_20_függő_20_réssel">
      <style:text-properties officeooo:paragraph-rsid="0011da21" fo:background-color="transparent"/>
    </style:style>
    <style:style style:name="P40" style:family="paragraph" style:parent-style-name="Átvett_20_anyagok_20_-_20_textusbővítés_20_réssel">
      <style:text-properties officeooo:paragraph-rsid="0011da21"/>
    </style:style>
    <style:style style:name="P41" style:family="paragraph" style:parent-style-name="Átvett_20_anyagok_20_-_20_Agapé_20_-_20_textusbővítés">
      <style:text-properties officeooo:paragraph-rsid="0011da21"/>
    </style:style>
    <style:style style:name="P42" style:family="paragraph" style:parent-style-name="Átvett_20_anyagok_20_-_20_Agapé_20_-_20_textusbővítés_20_réssel">
      <style:text-properties officeooo:paragraph-rsid="0011da21"/>
    </style:style>
    <style:style style:name="P43" style:family="paragraph" style:parent-style-name="Átvett_20_anyagok_20_-_20_Agapé">
      <style:text-properties officeooo:paragraph-rsid="0011da21"/>
    </style:style>
    <style:style style:name="P44" style:family="paragraph" style:parent-style-name="Standard">
      <style:paragraph-properties fo:text-align="center" style:justify-single-word="false"/>
      <style:text-properties officeooo:paragraph-rsid="0011da21"/>
    </style:style>
    <style:style style:name="P45" style:family="paragraph" style:parent-style-name="Standard">
      <style:text-properties officeooo:paragraph-rsid="0011da21"/>
    </style:style>
    <style:style style:name="P46" style:family="paragraph" style:parent-style-name="Standard">
      <style:text-properties officeooo:paragraph-rsid="0011da21" fo:background-color="transparent"/>
    </style:style>
    <style:style style:name="P47" style:family="paragraph" style:parent-style-name="Heading_20_1">
      <style:text-properties fo:background-color="transparent"/>
    </style:style>
    <style:style style:name="P48" style:family="paragraph" style:parent-style-name="Heading_20_1">
      <style:text-properties officeooo:paragraph-rsid="0011da21" fo:background-color="transparent"/>
    </style:style>
    <style:style style:name="P4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0" style:family="paragraph" style:parent-style-name="Névjegy">
      <style:text-properties fo:background-color="transparent"/>
    </style:style>
    <style:style style:name="P51" style:family="paragraph" style:parent-style-name="Normálra">
      <style:text-properties officeooo:paragraph-rsid="0011da21"/>
    </style:style>
    <style:style style:name="P52" style:family="paragraph" style:parent-style-name="Normálra">
      <style:text-properties officeooo:rsid="0021a8e7" officeooo:paragraph-rsid="0011da21" fo:background-color="transparent"/>
    </style:style>
    <style:style style:name="P53" style:family="paragraph" style:parent-style-name="Normálra">
      <style:text-properties officeooo:paragraph-rsid="0011da21" fo:background-color="transparent"/>
    </style:style>
    <style:style style:name="P54" style:family="paragraph" style:parent-style-name="Normál_20_réssel">
      <style:paragraph-properties fo:padding="0cm" fo:border-left="none" fo:border-right="none" fo:border-top="0.51pt solid #000000" fo:border-bottom="none" style:shadow="none"/>
      <style:text-properties officeooo:paragraph-rsid="0011da21" fo:background-color="transparent"/>
    </style:style>
    <style:style style:name="P55" style:family="paragraph" style:parent-style-name="Normál_20_réssel">
      <style:text-properties fo:background-color="transparent"/>
    </style:style>
    <style:style style:name="P56" style:family="paragraph" style:parent-style-name="Normál_20_réssel">
      <style:text-properties officeooo:rsid="0011da21" officeooo:paragraph-rsid="0011da21" fo:background-color="transparent"/>
    </style:style>
    <style:style style:name="P57" style:family="paragraph" style:parent-style-name="Standard">
      <style:paragraph-properties fo:margin-left="2cm" fo:margin-right="0cm" fo:text-indent="-2cm" style:auto-text-indent="false">
        <style:tab-stops/>
      </style:paragraph-properties>
      <style:text-properties officeooo:rsid="0012a499" officeooo:paragraph-rsid="0012a499"/>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font-name="Arial3" fo:font-size="12pt" fo:language="hu" fo:country="HU" style:font-size-asian="12pt" style:language-asian="hu" style:country-asian="HU"/>
    </style:style>
    <style:style style:name="T9" style:family="text">
      <style:text-properties style:font-name="Arial3" fo:font-size="12pt" fo:language="hu" fo:country="HU" fo:font-weight="bold" style:font-size-asian="12pt" style:language-asian="hu" style:country-asian="HU" style:font-weight-asian="bold"/>
    </style:style>
    <style:style style:name="T10" style:family="text">
      <style:text-properties style:font-name="Arial3" fo:font-size="12pt" fo:language="hu" fo:country="HU" fo:font-style="italic" style:font-size-asian="12pt" style:language-asian="hu" style:country-asian="HU" style:font-style-asian="italic"/>
    </style:style>
    <style:style style:name="T11" style:family="text">
      <style:text-properties officeooo:rsid="00157401"/>
    </style:style>
    <style:style style:name="T12" style:family="text">
      <style:text-properties style:text-underline-style="solid" style:text-underline-type="double" style:text-underline-width="auto" style:text-underline-color="font-color" officeooo:rsid="00157401" fo:background-color="transparent" loext:char-shading-value="0"/>
    </style:style>
    <style:style style:name="T13" style:family="text">
      <style:text-properties style:text-underline-style="solid" style:text-underline-type="double" style:text-underline-width="auto" style:text-underline-color="font-color" officeooo:rsid="00152cb3" fo:background-color="transparent" loext:char-shading-value="0"/>
    </style:style>
    <style:style style:name="T14" style:family="text">
      <style:text-properties officeooo:rsid="00157eec"/>
    </style:style>
    <style:style style:name="T15" style:family="text">
      <style:text-properties fo:font-variant="small-caps"/>
    </style:style>
    <style:style style:name="T16" style:family="text">
      <style:text-properties fo:font-variant="small-caps" fo:background-color="transparent" loext:char-shading-value="0"/>
    </style:style>
    <style:style style:name="T17" style:family="text">
      <style:text-properties fo:font-style="italic" style:font-style-asian="italic" style:font-style-complex="italic"/>
    </style:style>
    <style:style style:name="T18" style:family="text">
      <style:text-properties fo:font-style="italic" fo:font-weight="bold" fo:background-color="transparent" loext:char-shading-value="0" style:font-style-asian="italic" style:font-weight-asian="bold"/>
    </style:style>
    <style:style style:name="T19" style:family="text">
      <style:text-properties fo:font-style="italic" fo:background-color="transparent" loext:char-shading-value="0" style:font-style-asian="italic" style:font-style-complex="italic"/>
    </style:style>
    <style:style style:name="T20" style:family="text">
      <style:text-properties officeooo:rsid="00152cb3"/>
    </style:style>
    <style:style style:name="T21" style:family="text">
      <style:text-properties officeooo:rsid="0015e730"/>
    </style:style>
    <style:style style:name="T22" style:family="text">
      <style:text-properties fo:color="#ff0000"/>
    </style:style>
    <style:style style:name="T23" style:family="text">
      <style:text-properties fo:color="#ff0000" fo:language="hu" fo:country="HU" style:language-asian="hu" style:country-asian="HU"/>
    </style:style>
    <style:style style:name="T24" style:family="text">
      <style:text-properties fo:color="#ff0000" fo:language="hu" fo:country="HU" fo:background-color="transparent" loext:char-shading-value="0" style:language-asian="hu" style:country-asian="HU"/>
    </style:style>
    <style:style style:name="T25" style:family="text">
      <style:text-properties fo:color="#ff0000" style:font-name="Arial3" fo:font-size="12pt" fo:language="hu" fo:country="HU" style:font-size-asian="12pt" style:language-asian="hu" style:country-asian="HU"/>
    </style:style>
    <style:style style:name="T26" style:family="text">
      <style:text-properties fo:color="#ff0000" style:font-name="Arial3" fo:font-size="12pt" fo:language="hu" fo:country="HU" officeooo:rsid="00132f9a" style:font-size-asian="12pt" style:language-asian="hu" style:country-asian="HU"/>
    </style:style>
    <style:style style:name="T27" style:family="text">
      <style:text-properties fo:color="#ff0000" fo:background-color="transparent" loext:char-shading-value="0"/>
    </style:style>
    <style:style style:name="T28" style:family="text">
      <style:text-properties fo:color="#0000ff"/>
    </style:style>
    <style:style style:name="T29" style:family="text">
      <style:text-properties fo:color="#0000ff" style:font-name="Arial3" fo:font-size="12pt" fo:language="hu" fo:country="HU" style:font-size-asian="12pt" style:language-asian="hu" style:country-asian="HU"/>
    </style:style>
    <style:style style:name="T30" style:family="text">
      <style:text-properties fo:color="#0000ff" fo:language="hu" fo:country="HU" fo:background-color="transparent" loext:char-shading-value="0"/>
    </style:style>
    <style:style style:name="T31" style:family="text">
      <style:text-properties fo:color="#0000ff" fo:background-color="transparent" loext:char-shading-value="0"/>
    </style:style>
    <style:style style:name="T32" style:family="text">
      <style:text-properties fo:color="#00ff00"/>
    </style:style>
    <style:style style:name="T33" style:family="text">
      <style:text-properties fo:color="#800080"/>
    </style:style>
    <style:style style:name="T34" style:family="text">
      <style:text-properties fo:color="#800080" style:font-name="Arial3" fo:font-size="12pt" fo:language="hu" fo:country="HU" style:font-size-asian="12pt" style:language-asian="hu" style:country-asian="HU"/>
    </style:style>
    <style:style style:name="T35" style:family="text">
      <style:text-properties fo:color="#800080" fo:background-color="transparent" loext:char-shading-value="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style:font-name="Arial3" fo:font-size="12pt" fo:language="hu" fo:country="HU" style:font-size-asian="12pt" style:language-asian="hu" style:country-asian="HU"/>
    </style:style>
    <style:style style:name="T41" style:family="text">
      <style:text-properties fo:color="#ff6633" style:font-name="Arial3" fo:font-size="12pt" fo:language="hu" fo:country="HU" officeooo:rsid="00166487" style:font-size-asian="12pt" style:language-asian="hu" style:country-asian="HU"/>
    </style:style>
    <style:style style:name="T42" style:family="text">
      <style:text-properties fo:color="#ff6633" style:font-name="Arial3" fo:font-size="12pt" fo:language="hu" fo:country="HU" fo:font-weight="bold" style:font-size-asian="12pt" style:language-asian="hu" style:country-asian="HU" style:font-weight-asian="bold"/>
    </style:style>
    <style:style style:name="T43" style:family="text">
      <style:text-properties fo:color="#ff6633" style:font-name="Arial3" fo:font-size="12pt" fo:language="hu" fo:country="HU" fo:font-style="italic" style:font-size-asian="12pt" style:language-asian="hu" style:country-asian="HU" style:font-style-asian="italic"/>
    </style:style>
    <style:style style:name="T44" style:family="text">
      <style:text-properties fo:color="#ff6633" fo:language="hu" fo:country="HU"/>
    </style:style>
    <style:style style:name="T45" style:family="text">
      <style:text-properties fo:color="#ff6633" fo:language="hu" fo:country="HU" style:language-asian="hu" style:country-asian="HU"/>
    </style:style>
    <style:style style:name="T46" style:family="text">
      <style:text-properties fo:color="#ff6633" fo:language="hu" fo:country="HU" fo:background-color="transparent" loext:char-shading-value="0"/>
    </style:style>
    <style:style style:name="T47" style:family="text">
      <style:text-properties fo:color="#ff6633" fo:language="hu" fo:country="HU" fo:background-color="transparent" loext:char-shading-value="0" style:language-asian="hu" style:country-asian="HU"/>
    </style:style>
    <style:style style:name="T48" style:family="text">
      <style:text-properties fo:color="#ff6633" fo:background-color="transparent" loext:char-shading-value="0"/>
    </style:style>
    <style:style style:name="T49" style:family="text">
      <style:text-properties fo:color="#808080"/>
    </style:style>
    <style:style style:name="T50" style:family="text">
      <style:text-properties fo:color="#808080" fo:background-color="transparent" loext:char-shading-value="0"/>
    </style:style>
    <style:style style:name="T51" style:family="text">
      <style:text-properties fo:language="hu" fo:country="HU"/>
    </style:style>
    <style:style style:name="T52" style:family="text">
      <style:text-properties fo:language="hu" fo:country="HU" style:language-asian="hu" style:country-asian="HU"/>
    </style:style>
    <style:style style:name="T53" style:family="text">
      <style:text-properties fo:language="hu" fo:country="HU" fo:background-color="transparent" loext:char-shading-value="0"/>
    </style:style>
    <style:style style:name="T54" style:family="text">
      <style:text-properties fo:language="hu" fo:country="HU" fo:background-color="transparent" loext:char-shading-value="0" style:language-asian="hu" style:country-asian="HU"/>
    </style:style>
    <style:style style:name="T55" style:family="text">
      <style:text-properties fo:font-size="10pt" fo:background-color="transparent" loext:char-shading-value="0"/>
    </style:style>
    <style:style style:name="T56" style:family="text">
      <style:text-properties fo:color="#800000" fo:language="hu" fo:country="HU" fo:background-color="transparent" loext:char-shading-value="0" style:language-asian="hu" style:country-asian="HU"/>
    </style:style>
    <style:style style:name="T57" style:family="text">
      <style:text-properties fo:color="#800000" style:font-name="Arial3" fo:font-size="12pt" fo:language="hu" fo:country="HU" fo:font-weight="bold" style:font-size-asian="12pt" style:language-asian="hu" style:country-asian="HU" style:font-weight-asian="bold"/>
    </style:style>
    <style:style style:name="T58" style:family="text">
      <style:text-properties fo:color="#00a0a0"/>
    </style:style>
    <style:style style:name="T59" style:family="text">
      <style:text-properties fo:color="#00a0a0" style:font-name="Arial3" fo:font-size="12pt" fo:language="hu" fo:country="HU" style:font-size-asian="12pt" style:language-asian="hu" style:country-asian="HU"/>
    </style:style>
    <style:style style:name="T6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1" style:family="text">
      <style:text-properties style:font-name="Arial2" fo:language="hu" fo:country="HU" fo:background-color="transparent" loext:char-shading-value="0" style:font-name-asian="Arial2" style:font-name-complex="Arial2"/>
    </style:style>
    <style:style style:name="T62" style:family="text">
      <style:text-properties style:font-name="Arial" fo:language="hu" fo:country="HU" fo:background-color="transparent" loext:char-shading-value="0" style:font-name-asian="Times New Roman" style:font-name-complex="Times New Roman"/>
    </style:style>
    <style:style style:name="T63" style:family="text">
      <style:text-properties fo:background-color="transparent" loext:char-shading-value="0"/>
    </style:style>
    <style:style style:name="T64" style:family="text">
      <style:text-properties fo:background-color="transparent" loext:char-shading-value="0" text:display="true"/>
    </style:style>
    <style:style style:name="T65" style:family="text">
      <style:text-properties officeooo:rsid="00157401" fo:background-color="transparent" loext:char-shading-value="0"/>
    </style:style>
    <style:style style:name="T66" style:family="text">
      <style:text-properties officeooo:rsid="00157eec" fo:background-color="transparent" loext:char-shading-value="0"/>
    </style:style>
    <style:style style:name="T67" style:family="text">
      <style:text-properties officeooo:rsid="00152cb3" fo:background-color="transparent" loext:char-shading-value="0"/>
    </style:style>
    <style:style style:name="T68" style:family="text">
      <style:text-properties officeooo:rsid="0015e730" fo:background-color="transparent" loext:char-shading-value="0"/>
    </style:style>
    <style:style style:name="T69" style:family="text">
      <style:text-properties fo:language="en" fo:country="GB" fo:background-color="transparent" loext:char-shading-value="0" text:display="true"/>
    </style:style>
    <style:style style:name="T70" style:family="text">
      <style:text-properties style:font-name="Times New Roman2" fo:font-size="10pt" fo:language="hu" fo:country="HU" fo:font-style="italic" style:font-size-asian="10pt" style:language-asian="hu" style:country-asian="HU" style:font-style-asian="italic"/>
    </style:style>
    <style:style style:name="T71" style:family="text">
      <style:text-properties style:font-name="Times New Roman2" fo:font-size="10pt" fo:language="hu" fo:country="HU" style:font-size-asian="10pt" style:language-asian="hu" style:country-asian="HU"/>
    </style:style>
    <style:style style:name="T72" style:family="text">
      <style:text-properties officeooo:rsid="0011da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ubject:<text:tab/>IgeFalatok: Lk 12,[41-]42-48. - Hű és okos sáfár vagy? - Szentháromság ü. u. 9.</text:p>
      <text:p text:style-name="P57">From:<text:tab/>Szakács Tamás &lt;tamas.szakacs@lutheran.hu&gt;</text:p>
      <text:p text:style-name="P57">Date:<text:tab/>2014-07-28 19:04</text:p>
      <text:p text:style-name="P5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7"/>
      <text:p text:style-name="P47">Kedves ‘<text:span text:style-name="T72">Hű vagy Hűtlen Sáfárok és Szolgák</text:span>’!</text:p>
      <text:p text:style-name="P56">Bár erre a vasárnapra már reménység szerint hazaérek, ám ha a ház urától eltérően nem is kések majd, akkor is csak szűken. Így még ezt az összeállítást is Rátok zúdítom!</text:p>
      <text:p text:style-name="P5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P52">Megfontolandó, hogy Péter kérdését is a textushoz vegyük ― mivel Jézus válaszként mondja el a bölcs (nem egyszerűen okos!) sáfár példázatát. (Mint az Ige-Archívumból is látható, 11 éve a délutáni istentiszteleten ezt vázlatponttá is tettem...)</text:p>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3">A kommentárok, igehirdetés-kötetek előtt álljon itt egy(-két) régebbi igehirdetés:</text:p>
      <text:p text:style-name="P5">Felsőpetény―Ipolyvece, <text:span text:style-name="T11">2003. augusztus 17., Szentháromság ü. u. 9.</text:span></text:p>
      <text:p text:style-name="P4"><text:span text:style-name="T63">Kezdőének:</text:span><text:span text:style-name="Kiemelt"><text:span text:style-name="T63"><text:tab/></text:span></text:span><text:span text:style-name="Kiemelt"><text:span text:style-name="T65">51</text:span></text:span><text:span text:style-name="Kiemelt"><text:span text:style-name="T63"><text:tab/></text:span></text:span><text:span text:style-name="Kiemelt"><text:span text:style-name="T65">289</text:span></text:span></text:p>
      <text:p text:style-name="P4"><text:span text:style-name="T63">Liturgia:</text:span><text:span text:style-name="Kiemelt"><text:span text:style-name="T63"><text:tab/></text:span></text:span><text:span text:style-name="Kiemelt"><text:span text:style-name="T65">7</text:span></text:span><text:span text:style-name="Kiemelt"><text:span text:style-name="T63"><text:tab/></text:span></text:span><text:span text:style-name="Kiemelt"><text:span text:style-name="T65">8</text:span></text:span></text:p>
      <text:p text:style-name="P4"><text:span text:style-name="T63">Főének:</text:span><text:span text:style-name="Kiemelt"><text:span text:style-name="T63"><text:tab/></text:span></text:span><text:span text:style-name="Kiemelt"><text:span text:style-name="T65">447</text:span></text:span><text:span text:style-name="Kiemelt"><text:span text:style-name="T63"><text:tab/></text:span></text:span><text:span text:style-name="Kiemelt"><text:span text:style-name="T65">425</text:span></text:span></text:p>
      <text:p text:style-name="P4"><text:span text:style-name="T63">Záróének:</text:span><text:span text:style-name="Kiemelt"><text:span text:style-name="T63"><text:tab/></text:span></text:span><text:span text:style-name="Kiemelt"><text:span text:style-name="T65">389</text:span></text:span><text:span text:style-name="Kiemelt"><text:span text:style-name="T63"><text:tab/></text:span></text:span><text:span text:style-name="Kiemelt"><text:span text:style-name="T65">431</text:span></text:span></text:p>
      <text:p text:style-name="P6"><text:span text:style-name="T63">Lekció:</text:span><text:span text:style-name="Kiemelt"><text:span text:style-name="T63"><text:tab/></text:span></text:span><text:span text:style-name="Kiemelt"><text:span text:style-name="T65">1Kor 10,1-13.</text:span></text:span></text:p>
      <text:p text:style-name="P10"><text:soft-page-break/><text:span text:style-name="T12">Keresztyén adok-kapok</text:span><text:span text:style-name="Hivatkozás"><text:span text:style-name="T63"><text:tab/></text:span></text:span><text:span text:style-name="Hivatkozás"><text:span text:style-name="T65">Lk 12,(41-)42-48.</text:span></text:span></text:p>
      <text:p text:style-name="P48">Ki hű és bölcs?</text:p>
      <text:p text:style-name="P45"><text:span text:style-name="T63">Mindannyian ismerjük Robin Hood legendás alakját, aki a király távollétében hűtlen helyettes ellen lázad, és így lesz </text:span><text:span text:style-name="Félig_20_kiemelt"><text:span text:style-name="T63">‘</text:span></text:span><text:span text:style-name="Félig_20_kiemelt"><text:span text:style-name="T66">a</text:span></text:span><text:span text:style-name="Félig_20_kiemelt"><text:span text:style-name="T63"> tolvajok fejedelme’</text:span></text:span><text:span text:style-name="T63">. Hasonló a helyzet Zorró esetén. Brit és mexikói példák helyett persze szebb lehet Bánk bán példáját felhozni. Mindhárom helyzet megegyezik a példázatbelivel: a gazda távollétében mit tesznek azok, akikre addig is bízatott a háznép vezetése? Az uralkodó távollétében mit tesznek azok, akikre bízatott az ország vezetése?</text:span></text:p>
      <text:p text:style-name="P53">Kicsoda hát a hű és bölcs szolga? Mit jelent egyáltalán a hű és bölcs kifejezés? Néhány gondolat erejéig érdemes elmélkedni rajta.</text:p>
      <text:p text:style-name="P51"><text:span text:style-name="T63">A hű és hívő görögben azonos: </text:span><text:span text:style-name="Görög"><text:span text:style-name="T63">pistov"</text:span></text:span><text:span text:style-name="Latinbetűs_20_átirat"><text:span text:style-name="T63"> </text:span></text:span><text:span text:style-name="Latinbetűs_20_átirat"><text:span text:style-name="T66">{</text:span></text:span><text:span text:style-name="Latinbetűs_20_átirat"><text:span text:style-name="T63">pisztosz</text:span></text:span><text:span text:style-name="Latinbetűs_20_átirat"><text:span text:style-name="T66">}</text:span></text:span><text:span text:style-name="T63"> — így asszociálhatunk rá nyugodtan annak ellenére, hogy itt most a hűség vizsgázik… Hiszen tudjuk, hogy az utolsó ítéletben nem </text:span><text:span text:style-name="T66">egyszerűen</text:span><text:span text:style-name="T63"> a tetteink révén vizsgázunk, hanem tetteink gyökere mérettetik meg — a hit vagy hitetlenség; vagy a mostani példázat szóhasználatában: az Úrhoz való hűség vagy hűtlenség.</text:span></text:p>
      <text:p text:style-name="P51"><text:span text:style-name="T63">Az Új fordítású </text:span><text:span text:style-name="Mű_20_címe"><text:span text:style-name="T63">Biblia</text:span></text:span><text:span text:style-name="T63"> szerint okos sáfár kerestetik. A </text:span><text:span text:style-name="Görög"><text:span text:style-name="T63">frovnimo"</text:span></text:span><text:span text:style-name="Latinbetűs_20_átirat"><text:span text:style-name="T63"> </text:span></text:span><text:span text:style-name="Latinbetűs_20_átirat"><text:span text:style-name="T66">{fronimosz}</text:span></text:span><text:span text:style-name="T66"> </text:span><text:span text:style-name="T63">azonban nem a mai értelemben okos — tudásban, ismeretben jártas —, hanem józan, önmagán uralkodni tudó, értelmes, bölcs! Ez tehát sokkal inkább egy lelki alkatot jelent, mint főbeli műveltséget — végképp nem a tudásalapú társadalmat kívánja Jézus építeni! Sőt, reflexszerűen kell emlékezzünk a bölcsességirodalom kiindulópontjára: </text:span><text:span text:style-name="Citation"><text:span text:style-name="T63">„A bölcsesség kezdete az </text:span></text:span><text:span text:style-name="Citation"><text:span text:style-name="T16">Úr</text:span></text:span><text:span text:style-name="Citation"><text:span text:style-name="T63">nak félelme, és a Szentnek a megismerése ad értelmet.”</text:span></text:span><text:span text:style-name="Hivatkozás"><text:span text:style-name="T63"> (Péld 9,10.)</text:span></text:span><text:span text:style-name="T63"> Ez legyen hát a magunk kiindulása is — minden tudás, ismeret előtt a bölcsességet Istennél keressük, és értsük meg, hogy a bölcsesség nem pusztán emberi erény, hanem Istennel való élő és bizalmas kapcsolat, reális számvetés a Teremtővel!</text:span></text:p>
      <text:p text:style-name="P51"><text:span text:style-name="T63">Van a bölcsességnek egy másik ismérve is: </text:span><text:span text:style-name="Citation"><text:span text:style-name="T63">„Van az okosságnak egy ismertetőjele, is, talán. Az, hogy nem számítgatás eredménye. Az Istennel kapcsolatot tartó nem attól lesz okos, hogy akár a Szentlélek által olyan képességekre tesz szert, amivel nagyobb területet belátva, pontosabb számításokat végezve jobb eredményre juthat.”</text:span></text:span><text:span text:style-name="Hivatkozás"><text:span text:style-name="T63"> (in: Feladó: "Rác Miklós" &lt;racnadasd@freemail.hu&gt;; Címzett: &lt;fraternet-lelkeszek@lutheran.hu&gt;; Tárgy: [fraternet-lelkeszek] Lk 12,42-48.; Dátum: 2003. augusztus 15. 21:02)</text:span></text:span></text:p>
      <text:p text:style-name="P48">Hivatások és feladatok</text:p>
      <text:p text:style-name="P46">Arra van szükség, hogy elmondjam kinek-kinek, mit is kapott, mennyit is kapott, és ezért mennyit is várnak tőle. Természetesen emberi képességek között lehetetlen feladat. Hála Istennek, nincs is rá szükség — néhány példa is meg tudja világítani, és aztán kinek-kinek már Szentlélekre figyeléssel könnyen adatik a válasz.</text:p>
      <text:p text:style-name="P51"><text:span text:style-name="T63">Úgy vélem, mindenkinek meg kell küzdenie élete bizonyos szakaszán azzal a kérdéssel, amivel megtérésem után magam is rengeteget kínlódtam — az volt a kérdés, hogy </text:span><text:span text:style-name="Félig_20_kiemelt"><text:span text:style-name="T63">nekem</text:span></text:span><text:span text:style-name="T63"> hogyan kell követnem Jézust. A tanítványoknak is felvetődött a probléma — bár nekik annyiban egyszerűbb dolguk volt, hogy Jézus testi valójában hívta őket követésre, és fizikailag is a nyomába szegődhettek. Később azonban (a feltámadás után, ld. </text:span><text:span text:style-name="Hivatkozás"><text:span text:style-name="T63">Jn 21,1-14.</text:span></text:span><text:span text:style-name="T63">) ismét az elé a kérdés elé kerültek: halakat vagy embereket kell halászniuk? Az életem biztos sínen volt, már általános iskolás koromtól egyenesen vezetett a fizikus szakra. Lehet‑e fizikusként Jézus tanítványa az ember, vagy más hivatás szükséges hozzá?</text:span></text:p>
      <text:p text:style-name="P53">Természetesen lehet fizikusként is Krisztus követője valaki. Nem is ez a kérdés. <text:span text:style-name="T14">B</text:span>ármely foglalkozásban legyünk, az — extrémebbeket leszámítva (amelyek viszont tulajdonképpen nem is tekinthetők foglalkozásnak!) — alkalmas arra, hogy tanítványként éljünk és tegyünk bizonyságot Urunkról. Persze különbözőképpen adatik ez meg — van, akinek kevesebb, van, akinek több adatik, és ennek megfelelően kitől kevesebbet, kitől többet kérnek számon. Ad abszurdum lehet a kukás is hitvalló a maga munkája révén — pl. tiszta beszéddel, becsületességgel, stb. És sajnos lehet egy orvos is, aki betegeket gyógyítani hivatott, egy utolsó gazember — sajnos ismerünk orvosi visszaéléseket is, sőt, egyenesen bűncselekményeket is. Nem a foglalkozás dönti hát el, ki lehet Krisztus tanúja.</text:p>
      <text:p text:style-name="P53">Mindemellett van, akinek az adatik meg, hogy ne bármilyen hivatásban éljen, hanem valamely konkrét foglalkozásban szolgálja Mesterét. Tévedés ne essék: nem arról van szó, hogy ilyen kiemelt volna pl. a lelkészi hivatás! Pl. egy lelkésztársam egyik fia orvosira jár, és egyik lánya is orvosira készül. Feleségem viccelődve megkérdezte: Csak nem orvos akar lenni? Megérkezett rögtön a komoly válasz is: Nem, csak az Urat szeretné szolgálni. Igen, van, akinek e szolgálat meghatározza a hivatását. Sőt, van, <text:soft-page-break/>akinek korábbi hivatása feladását jelenti — otthagyva pl. a fizikát. Másnak pedig a megszokott helyén kell tevékenykednie.</text:p>
      <text:p text:style-name="P53">Ahogyan a polgári életben vannak hivatások, ugyanúgy az egyházi életben is. Számunkra ez még fontosabb terület. És ahogyan a világi életben nem jó, ha munkanélküliek vagyunk, úgy az egyház szolgálatában állva is rossz. Sőt, egyenesen tilos! Mert lehet, hogy világi állás tekintetében nehéz elhelyezkedni, és keresve sem talál az ember — Isten <text:span text:style-name="T14">O</text:span>rszágában azonban a munkanélküliség ismeretlen fogalom, mert Ő mindenkinek tud adni bőségesen szolgálatot, a dologtalanság neve az egyházban: bűn! Ne hivatkozz hát arra, hogy Neked nincs már dolgod, nem maradt tennivaló a gyülekezetben! Helyette kérd inkább az Urat, hogy mutassa meg, hova állj, mely munkába kell beállnod! Itt ülünk a padokban, x (80-100/30-40) ember — és otthon van még jó néhány a gyülekezet tagjai közül. Mindenkinek személy szerint megvan a maga feladata! Isten <text:span text:style-name="T14">O</text:span>rszágában mindenkire jut feladat!</text:p>
      <text:p text:style-name="P48">Eledelt kiadni</text:p>
      <text:p text:style-name="P46">Mit jelent kiadni az eledelt? Nemcsak arról van szó, hogy kell lelkész a gyülekezetnek. Ez semmi, ez csak egy ezreléke a betöltendő szolgálatoknak, az elvégzendő munkáknak! Nem túlzok, csupán egy ezrelékről van szó! Komolyan gondolhatja valaki, hogy a mintegy 300 000 magyarországi evangélikusból a mintegy 300 lelkész képes elvégezni annyi feladatot, mint amennyit Urunk az egyházra bízott?! Lehetetlen! Minden egyes tagunknak szolgálatot akar adni. Mert ehhez adott elhívatást, képességeket, lehetőségeket — és éppen ezért meg is követeli, hogy jó és hű sáfárként el tudjunk számolni vele!</text:p>
      <text:p text:style-name="P51"><text:span text:style-name="T63">Még csak azt se képzeljük tehát, hogy pusztán arról van szó, hogy kell a lelkészek mellé tisztségviselő kar, kell felügyelő, gondnok, pénztáros, jegyző, presbiter. Ezek csupán címek — címkék, amelyeket a homlokunkra aggathatunk, de ez még önmagában meg se közelíti azt a sok teendőt, amit el kell végezni a gyülekezetben. Hogy csak a legnyilvánvalóbbakat említsem: szükség van gyermekmunkásokra (nem egyetlenre!), beteglátogatókra, de általában gyülekezetlátogatókra is, az ifjúság körében tevékenykedőkre, a misszióért szolgálókra, imádkozókra és imaközösséget létrehozókra és irányítókra, mindenféle háttérmunkásokra (sütő-főző háziasszonyok mellett takarítókra, építkezésben segítőkre, stb.) Most éppen pl. a </text:span><text:span text:style-name="Mű_20_címe"><text:span text:style-name="T63">Finn Káté</text:span></text:span><text:span text:style-name="T63">k kiosztását említhetném, a családokhoz eljuttatását.</text:span></text:p>
      <text:p text:style-name="P53">Tévedés azt hinni, hogy mindezek csupán a lelkészekre tartoznak! Kinek-kinek feladatot ad Krisztus a maga helyén, a maga képességei, a maga elhívása szerint. Nem gondolhatjuk komolyan, hogy egyetlen lelkész képes lehet mindezt elvégezni! (A legsúlyosabb áldozat pl. általában a látogatás szokott lenni, idő hiányában — bizony nagyon elkelne a gyülekezetekben jó néhány elhívott segítő!)</text:p>
      <text:p text:style-name="P51"><text:span text:style-name="T63">Ezek mind csak halvány ötletek. Jól gondold meg: azzal, hogy a gyülekezet tagja lehetsz, máris rengeteg mindent kaptál — amit Isten számon is kér Rajtad! Azzal, hogy rendszeresen itt ülsz a padokban és hallhatod Isten igéjét, még többet kaptál — és még többet kérnek számon Rajtad! Azzal, hogy naponta olvashatsz </text:span><text:span text:style-name="Mű_20_címe"><text:span text:style-name="T63">Bibliá</text:span></text:span><text:span text:style-name="T63">t, szintén rengeteget kaptál — rengeteget várnak is Tőled. Nincs hát kibúvó, nem lehet elbújni a feladat elől! Keresd hát a Magad feladatát, szolgálati helyét!</text:span></text:p>
      <text:p text:style-name="P51"><text:span text:style-name="T63">Mert bizony az a szolga lesz boldog Ura megérkeztekor, akit ilyen munkában talál! Az engedetlent, aki Pató Pál módjára úgy gondolja, még bőven van ideje, nem kell elkapkodni a szolgálatot — vagy nem is keresi azt, hanem csak lebzsel a gyülekezetben —, azt </text:span><text:span text:style-name="Citation"><text:span text:style-name="T63">„kettévágatja, és a hűtlenek sorsára juttatja.”</text:span></text:span><text:span text:style-name="Hivatkozás"><text:span text:style-name="T63"> (46b.)</text:span></text:span><text:span text:style-name="T63"> Mindezt magam úgy értem, hogy nem fenyegetésről van szó, hogy a büntetéstől való félelem miatt rettegjen az ember, és </text:span><text:span text:style-name="Kiemelt"><text:span text:style-name="T63">ezért</text:span></text:span><text:span text:style-name="T63"> végezze, amit rábíztak — hanem úgy értem, hogy a hű és okos-bölcs sáfár nagyon jól tudja, miért állította őt szolgálat</text:span><text:span text:style-name="T66">ba</text:span><text:span text:style-name="T63"> az Úr, és ezért örömmel végzi dolgát.</text:span></text:p>
      <text:p text:style-name="P48">Sok és kevés</text:p>
      <text:p text:style-name="P45"><text:span text:style-name="T63">Ha úgy érzed, nagyok Rajtad a terhek, és már-már összeroppansz alattuk — hát vedd fontolóra azt is, hogy nagyobb ajándékot kaptál, azért lehetnek csak nagyobbak a terhek Rajtad! Pál is így vall erről — ahogyan az oltár előtti ige utolsó mondatában hallhattuk is: </text:span><text:span text:style-name="Citation"><text:span text:style-name="T63">„Isten pedig hűséges, és nem hagy titeket erőtökön felül kísérteni; sőt a kísértéssel együtt el fogja készíteni a szabadulás útját is, hogy el bírjátok azt viselni.”</text:span></text:span><text:span text:style-name="Hivatkozás"><text:span text:style-name="T63"> (1Kor 10,13b.)</text:span></text:span></text:p>
      <text:p text:style-name="P53">A textus igen alkalmasnak mutatkozik arra, hogy felállítsunk egy hierarchikus rendet az egyházban — na, nem a hatalomra vonatkozóan, hanem a szolgálatokra: kinek mennyi feladata-megbízatás adatott, és ezáltal mennyit is várnak tőle. Kiválóan alkalmas tehát e szakasz arra, hogy szépen megmagyarázzuk, hogy vannak a gyülekezetben lelkészek, akik igen sokat kaptak, vannak még páran a tisztségviselők, akik többet kaptak az átlagnál, és a skála végén állnak a gyülekezet tagjai, akik alig kaptak megbízatást, így szépen megmagyarázhatják, miért is jó, ha ők távol maradnak a gyülekezeti sürgés-forgástól.</text:p>
      <text:p text:style-name="P51"><text:soft-page-break/><text:span text:style-name="T63">Ha netán arra hivatkozol, hogy Te is e kevesebbet kapott körhöz tartozol, ezért kevesebbet is kívánnak Tőled, akkor vigyázz! A példázat szerint van ugyan házvezető (</text:span><text:span text:style-name="Görög"><text:span text:style-name="T63">oikonomo"</text:span></text:span><text:span text:style-name="Latinbetűs_20_átirat"><text:span text:style-name="T63"> </text:span></text:span><text:span text:style-name="Latinbetűs_20_átirat"><text:span text:style-name="T66">{</text:span></text:span><text:span text:style-name="Latinbetűs_20_átirat"><text:span text:style-name="T63">iokonomosz</text:span></text:span><text:span text:style-name="Latinbetűs_20_átirat"><text:span text:style-name="T66">}</text:span></text:span><text:span text:style-name="T63">) a szolgák (</text:span><text:span text:style-name="Görög"><text:span text:style-name="T63">pai~"</text:span></text:span><text:span text:style-name="Latinbetűs_20_átirat"><text:span text:style-name="T63"> </text:span></text:span><text:span text:style-name="Latinbetűs_20_átirat"><text:span text:style-name="T66">{</text:span></text:span><text:span text:style-name="Latinbetűs_20_átirat"><text:span text:style-name="T63">paisz</text:span></text:span><text:span text:style-name="Latinbetűs_20_átirat"><text:span text:style-name="T66">}</text:span></text:span><text:span text:style-name="T63">) felett, de azért ne feledd, hogy a sáfár mellett a szolgáknak sem csupán annyi a feladatuk, hogy várják, mikor kapják meg eledelüket! Természetesen nekik is bőségesen van feladatuk, elvégzendő munkájuk! A gyülekezetben mindenki szolga, legfeljebb különböző </text:span><text:span text:style-name="Félig_20_kiemelt"><text:span text:style-name="T63">‘beosztásban’</text:span></text:span><text:span text:style-name="T63">!</text:span></text:p>
      <text:p text:style-name="P51"><text:span text:style-name="T63">Azt is észre kell vennünk, hogy a mennyiséget nem mi hitelesítjük, hanem az </text:span><text:span text:style-name="T16">Úr</text:span><text:span text:style-name="T63">! Ő tudja, kire mennyit bízott, és ez alapján mennyit vár el. E jézusi mondat nem válhat tehát senki ajkán kifogássá, a szolgálat elől </text:span><text:span text:style-name="T66">való</text:span><text:span text:style-name="T63"> elrejtőzés indoklásává! Már csak azért sem, mert ez a mondat épp az ellenkezőjéről szól — nem a kevesebbet kapók kisebb felelősségéről szól, hanem a többet kapottak nagyobb felelősségéről! Végső soron pedig minden keresztyénről, hiszen mindannyian messze többet kaptunk, mint azt gondolnánk! (</text:span><text:span text:style-name="Nevek"><text:span text:style-name="T63">Douglass</text:span></text:span><text:span text:style-name="T63"> egyenesen az egyház megmaradásának elengedhetetlen feltételeként nevezi meg azt, hogy a gyülekezet tagjai mindannyian aktivizálódjanak, és megszűnjön a </text:span><text:span text:style-name="T66">lelkész-centrikus</text:span><text:span text:style-name="T63"> gondolkodás, ehelyett minden tag a maga területén szolgálóvá növekedjen!) Jézus ugyanis mindannyiunktól meg fogja kérdezni: </text:span><text:span text:style-name="Félidézet"><text:span text:style-name="T63">Hű és bölcs sáfár voltál‑e?</text:span></text:span></text:p>
      <text:p text:style-name="P9">אמן αμην Ámen</text:p>
      <text:p text:style-name="P13">Imádkozzunk!</text:p>
      <text:p text:style-name="P11">Hűséget és bölcsességet kereső Urunk! Sáfárokká tettél minket házad felett, hogy Tőled nyert, istenfélelemből fakadó bölcsességgel végezhessünk sokféle szolgálatunkat ebben a világban. A sáfároktól pedig hűséget vársz, akik tudják, hogy Neked szolgálnak, és Neked tartoznak felelősséggel. Szégyen borítja el arcunkat, ha arra gondolunk, mennyiszer viselkedtünk ostobán, mennyiszer kezeltük a ránk bízott javakat hűtlenül, és mennyiszer bántunk magunk is úgy emberekkel, mint az a gonosz szolga, aki verni kezdte társait; hányszor fordult elő velünk, hogy felelőtlen kicsapongással próbáltuk feledni felelősségünket! Könyörülj rajtunk, és add újra meg újra bölcsességedet, <text:span text:style-name="T14">adj </text:span>hitet, hogy hűségesnek bizonyuljunk, és ne jussunk a hűtlenek sorsára, ne legyen kettévágás a részünk, amikor eljössz, hogy számot adjunk sáfárságunkról! Éleszd bennünk a felelősséget, hogy hűségesen és bölcsen szolgálhassunk Téged és embertársainkat már ebben a világban is, és majd a mennyben is!</text:p>
      <text:p text:style-name="P14"><text:span text:style-name="T17">אמן</text:span> αμην Ámen</text:p>
      <text:p text:style-name="P5">Felsőpetény―Ipolyvece, <text:span text:style-name="T20">2003. augusztus 17., Szentháromság ü. u. 9. este</text:span></text:p>
      <text:p text:style-name="P4"><text:span text:style-name="T63">Kezdőének:</text:span><text:span text:style-name="Kiemelt"><text:span text:style-name="T63"><text:tab/></text:span></text:span><text:span text:style-name="Kiemelt"><text:span text:style-name="T67">439</text:span></text:span></text:p>
      <text:p text:style-name="P4"><text:span text:style-name="T63">Záróének:</text:span><text:span text:style-name="Kiemelt"><text:span text:style-name="T63"><text:tab/></text:span></text:span><text:span text:style-name="Kiemelt"><text:span text:style-name="T67">277</text:span></text:span></text:p>
      <text:p text:style-name="P6"><text:span text:style-name="T63">Lekció:</text:span><text:span text:style-name="Kiemelt"><text:span text:style-name="T63"><text:tab/></text:span></text:span><text:span text:style-name="Kiemelt"><text:span text:style-name="T67">Zsolt 54,3-9.</text:span></text:span></text:p>
      <text:p text:style-name="P10"><text:span text:style-name="T13">Nyílt körű rendezvény</text:span><text:span text:style-name="Hivatkozás"><text:span text:style-name="T63"><text:tab/></text:span></text:span><text:span text:style-name="Hivatkozás"><text:span text:style-name="T67">Lk 12,41-48.</text:span></text:span></text:p>
      <text:p text:style-name="P48">Nekünk vagy mindenkinek?</text:p>
      <text:p text:style-name="P45"><text:span text:style-name="T63">Érdekes, miért kellett az eredeti rend szerint kihagyni a </text:span><text:span text:style-name="Hivatkozás"><text:span text:style-name="T63">41</text:span></text:span><text:span text:style-name="T63">‑t — csak azért, hogy ne a megelőző példázattal foglalkozzunk, vagy azért, hogy ne a Péter kérdésében rejlő téma irányába menjünk: van‑e olyan </text:span><text:span text:style-name="Félig_20_kiemelt"><text:span text:style-name="T63">‘rejtett’</text:span></text:span><text:span text:style-name="T63"> evangélium, ami csak a </text:span><text:span text:style-name="Félig_20_kiemelt"><text:span text:style-name="T63">‘beavatottaknak’</text:span></text:span><text:span text:style-name="T63">, a szűk tanítványi körnek való — és nem pl. minden keresztyénnek? Ahogyan a délelőtti istentiszteleteken is csupán a gyülekezet egy része — nálunk negyede-harmada, országos átlagban tizede — van jelen, és mostani délutáni istentiszteletünkön pedig ennek is csak egy további töredéke: Netán van olyan üzenete Krisztusnak, amely csak erre a szűk körre korlátozódik, vagy mindenkinek?</text:span></text:p>
      <text:p text:style-name="P53">Mert hát Jézusnak már voltak más követői is akkoriban, ezért valószínűleg nem a világ<text:span text:style-name="T21">ot és a </text:span>keresztyének<text:span text:style-name="T21">et elválasztó</text:span> vonalon húzódik a kérdésben feltett határ, hanem a keresztyéneken belül! Azért is tartom fontosnak ezt is hozzávenni, mert más formában, de ugyanez a záró versekben is előjön: úgy látszik, vannak kevesebbet és vannak többet kapók, akiktől eszerint kevesebbet vagy többet is vár el Isten… Akkor viszont helye van a kezdőversnek is ebben a szakaszban!</text:p>
      <text:p text:style-name="P53">A kommentárokkal ellentétben nem hiszem, hogy megelégedhetünk azzal, hogy gyülekezeti tagokra és vezetőkre bontjuk a több és kevesebb kérdését, a nekünk vagy mindenkinek kérdését. A gyülekezeti tagok körén belül is vannak különbségek! Ha csupán a vezetők (lelkészek?) nagyobb felelősségéről szólna <text:soft-page-break/>a szakasz, akkor az nem is istentiszteletre való volna, hanem mondjuk presbiteri konferenciára (vezetők-értelmezés esetén), vagy lelkészkonferenciára (lelkészek-értelmezés esetén). A keresztyénség nem zártkörű rendezvény — hanem teljesen nyílt körű, bárki beléphet, aki hisz!</text:p>
      <text:p text:style-name="P51"><text:span text:style-name="T63">Igaz ugyan, hogy van egy, a zsidó vezetőkre vonatkozó értelme is a kérdésnek és válasznak (ahogyan sok kommentár érti), amely az ő nagyobb felelősségüket hangsúlyozza, mégis úgy vélem, tévedés ebbe az irányba menni. Egyrészt mit számítana már nekünk, 2000 év után, hogy a zsidó nép vezetői, az írástudók és farizeusok ítélete mekkora lesz? De még az is, hogy az apostolokra mi vonatkozik? Nekünk most arra kell figyelni, hogy számunkra mit mond Jézus szava, mit mond Lélek a mai gyülekezeteknek</text:span><text:span text:style-name="Hivatkozás"><text:span text:style-name="T63"> (Jel 2-3.)</text:span></text:span><text:span text:style-name="T63">.</text:span></text:p>
      <text:p text:style-name="P53">Érdekes Péter kérdése olyan oldalról is, vajon Jézus válaszolt‑e rá, vagy egész másról beszélt? Ezt vizsgálva észrevehetjük Jézus szavai mögött azt is, hogy van egy különös üzenete annak, hogy direktben nem válaszol a kérdésre: nem áll szándékában, hogy leszűkítse egy kis csoportra a felelősséget, hanem mindenkihez is szól! Ez adja annak az értelemét is, hogy az utolsó versekben arról szól, hogy akár többet kapott vezető valaki, akár kevesebbet kapott egyháztag, ha nem Ura akarata szerint jár el, akkor — a példázat szerint igen komoly — verést kap!</text:p>
      <text:p text:style-name="P48">Ismeret-hierarchia</text:p>
      <text:p text:style-name="P45"><text:span text:style-name="T63">Ha valóban vannak az ismeretben, a megbízatásban fokozatok, akkor könnyen felvetődik a sokak által feltett kérdés: </text:span><text:span text:style-name="Citation"><text:span text:style-name="T63">„Mi lesz azokkal, akik — önhibájukon kívül — soha nem kerültek hallásközelbe az evangéliumhoz? Péter kérdése is voltaképpen ez: Nekünk mondod vagy mindenkinek? — Jézus csak részben válaszol az érdeklődő kérdésre. A 47k két versében ott van egyébként a válasz.”</text:span></text:span><text:span text:style-name="Hivatkozás"><text:span text:style-name="T63"> (</text:span></text:span><text:span text:style-name="Név_20_hivatkozásban"><text:span text:style-name="T63">Szabó Andor</text:span></text:span><text:span text:style-name="Hivatkozás"><text:span text:style-name="T63">: </text:span></text:span><text:span text:style-name="Mű_20_címe"><text:span text:style-name="T63">Lábam előtt mécses a Te igéd</text:span></text:span><text:span text:style-name="Hivatkozás"><text:span text:style-name="T63">)</text:span></text:span><text:span text:style-name="T63"> Mégis azt kell mondanom: a </text:span><text:span text:style-name="Mű_20_címe"><text:span text:style-name="T63">Biblia</text:span></text:span><text:span text:style-name="T63"> sosem másokkal foglalkozik, hanem velünk, akiknek éppen szól az Ige! Félrevezető, sőt, egyenesen káros és kárhozatos mondvacsinált elméleti vitát gyártani az evangéliumot sose hallók üdvösségének kérdésből. Jézus sem ezzel foglalkozik — talán ezért sem válaszol direktben és 100%-osan Péter kérdésére, legalábbis formailag —, hanem mindannyiunk felelősségére hívja fel a figyelmet.</text:span></text:p>
      <text:p text:style-name="P53">Nincs hát gyakorlati jelentősége annak, hogy másokkal mi lesz, és hallottak‑e Jézusról, stb. Gyakorlati jelentősége annak van, hogy leszünk‑e hű és bölcs sáfárok, akik kiadják másoknak az eledelt, akik elviszik nekik a lelki táplálékot? Úgy is mondhatnánk: ahelyett, hogy azon a hiábavaló kérdésen tépelődnénk, mi lesz azokkal, akik nem ismerik Krisztust, inkább keljünk fel és vigyük el azokhoz is az örömhírt, akik még nem hallották! Kérdezősködés helyett végezzük dolgunkat!</text:p>
      <text:p text:style-name="P51"><text:span text:style-name="T63">Az egyház egyértelműen többletet kapott a világhoz képest, ezt </text:span><text:span text:style-name="T68">a többletet határozottan</text:span><text:span text:style-name="T63"> feladata megosztania a világgal, az egyházon kívül élőkkel. Ez nemcsak egyszerűen az evangélium többlete, hanem erkölcsi többlet is, a teremtés ismeretének többlete is, a megváltás ismeretének többlete is. Ezért hát többet is kérnek számon rajtunk! Nem az emberek általi </text:span><text:span text:style-name="T68">számon kéretésünk</text:span><text:span text:style-name="T63"> a fontos, mert a kifordult erkölcs csak acsarkodik akkor, amikor a tisztával áll szemben — leginkább akkor, amikor a tiszta evangéliummal. Fújhatnak pl. a </text:span><text:span text:style-name="Cégnév"><text:span text:style-name="T63">Vatikán</text:span></text:span><text:span text:style-name="T63"> nyilatkozatára a homoszexuálisokkal kapcsolatban, de ezt kell tennie az egyháznak, így kell világítótoronynak lennie a sötétben kóválygó világ számára!</text:span></text:p>
      <text:p text:style-name="P53">Újságcikkekben nagy kegyesen megengedi pl. egy ateista újságíró az egyháznak, hogy véleményét kinyilvánítsa a szólásszabadság elve alapján, de elvitathatja tőle a jogot, hogy az egyház a saját tagjai körében élő politikusokat felszólítsa arra, hogy szavazzanak annak megfelelően, ahogyan az Isten igéje szerint amúgy automatikusan is következik: azaz ne szavazzanak meg olyan törvényt, amely elfogadhatónak tekinti azt, ami Isten szemében utálatosság, bűn. Nem az számít, hogy a világ milyen fertelmeket tart elfogadhatónak vagy egyenesen jónak, hanem az, hogy — ha netán késik is, de — Urunk visszajön, és akkor Neki tartozunk számadással, ezért pedig már most is Neki tartozunk felelősséggel! Az egyháznak ahhoz kell hű sáfárként ragaszkodnia, amit kapott ― mert aszerint kéri majd az ítéletkor számon az egyház Ura.</text:p>
      <text:p text:style-name="P48">Ismeret és verés</text:p>
      <text:p text:style-name="P46">Szörnyű ez a kettévágatás, <text:span text:style-name="T21">d</text:span>e még a verés is! Micsoda barbárság a ház urától! Hogyan mondhat ilyet Jézus? Hogyan nevezheti ilyen kegyetlennek, gonosznak Istent? Hiszen épp arról szól Jézus küldetése, hogy földi munkálkodása révén megváltást szerez az emberiségnek Isten — akkor most mi ez a szigorú, középkori módszerű büntetés? Hiszen Istennek inkább az lenne a dolga, hogy megbocsásson! … … … Sokan élnek ebben, vagy ehhez hasonló tévedésben.</text:p>
      <text:p text:style-name="P51"><text:span text:style-name="Citation"><text:span text:style-name="T63">„Az ítélet kemény dolog, és itt megcsap bennünket ez az éles levegő. Aki viszont nem </text:span></text:span><text:soft-page-break/><text:span text:style-name="Citation"><text:span text:style-name="T63">ismerte ura akaratát — itt hiányzik az, hogy szolga, de azért ura neki az, akinek akaratát nem volt módja megismerni —, és e tudatlanságban cselekedett verést érdemlő dolgokat, az is megkapja, ami jár, de kevesebbet.</text:span></text:span></text:p>
      <text:p text:style-name="P51"><text:span text:style-name="Citation"><text:span text:style-name="T63">Elakad a lélegzetünk a szokatlan jézusi fogalmazás következtetéseitől. Nem szoktunk hozzá, de mi vagyunk tulajdon félremagyarázásaink okozói, ha olyan Jézus lenne kedves nekünk, akit mindenféle kenyérre rá lehetne kenni. Hát ő nem ilyen! Péter, s a többiek számára a közvetlen válasz a 48. v. vége: akire többet bíztak, attól többet várnak, s nincs ott az, hogy akire kevesebbet, attól arányosan kevesebbet kérnek számon. Nem mintha nem így lenne, de az emberek üdvösségéről folytatott elvi vita helyett az elhívott tanítvány azzal törődjön, amivel megbízták, felhatalmazták, a többit pedig bízza Istenre, mert ő elsősorban a </text:span></text:span><text:span text:style-name="Citation"><text:span text:style-name="T68">hű</text:span></text:span><text:span text:style-name="Citation"><text:span text:style-name="T63"> és bölcs sáfárokat keresi. Mintha körülnézne és kérdezné: ki volna az, aki ilyen, és helytállna a rábízottakban? Ma is ilyeneket keres bennünk és közöttünk. Amikor kérdez, teremtő szóval létre is hívja belőlünk az alkalmas sáfárt, most már csak rajtunk a sor, hogy tegyük is, ami a megbízásunk: élelmet, tápláló testi-lelki kenyeret adni a ránk bízottaknak, akiknek úgy vagyunk fölé rendelve, hogy szolgálunk nekik.”</text:span></text:span><text:span text:style-name="Hivatkozás"><text:span text:style-name="T63"> (</text:span></text:span><text:span text:style-name="Név_20_hivatkozásban"><text:span text:style-name="T63">Szabó Andor</text:span></text:span><text:span text:style-name="Hivatkozás"><text:span text:style-name="T63">: </text:span></text:span><text:span text:style-name="Mű_20_címe"><text:span text:style-name="T63">Lábam előtt mécses a Te igéd</text:span></text:span><text:span text:style-name="Hivatkozás"><text:span text:style-name="T63">)</text:span></text:span></text:p>
      <text:p text:style-name="P53">Nővérem erős szemüveget kell hordjon, hogy lásson. Idővel egyre csak nőttek a dioptriái — már nem is tudom, mennyinél tart, de 20 felett. Az elmúlt években időnként villódzásokat látott, kis fénylő pontokat. Amikor szemészhez ment vele, kiderült, hogy kezd leválni a retinája — lehet, hogy pár év múlva megvakul. Egy-egy terület, ahol levált a retina, már nem funkcionál — ott megjelenik egy fekete folt (az idegszálak kivezetésénél mindenkinek meglevő vakfolt melletti, a látásból kieső újabb terület), amely miatt a keletkezett kép hiányos lesz. Aztán újabb és újabb foltokra számíthat, egyre töredezettebb képre, míg csak vakfoltból nem áll végül a látómező.</text:p>
      <text:p text:style-name="P53">Persze, ha az ember nem tudja, mi történik vele, akkor egy darabig nem is veszi észre a kieső tartományokat — ahogyan a vakfolt léte sem tűnik fel senkinek, hacsak nem direkt olyan gyakorlatot végeztetnek vele, amely épp e folt látásból kiesését szemlélteti. Lehetséges hát, hogy egy darabig gyűlnek a hiányhelyek, de nem vesszük észre, azt képzeljük, látásunkkal semmi gond — hiszen az agy igyekszik kompenzálni, mint a vakfoltnál is.</text:p>
      <text:p text:style-name="P51"><text:span text:style-name="T63">Még szemléletesebb lehet ez a digitális fényképezőgépünkkel: létezik benne egy </text:span><text:span text:style-name="Félig_20_kiemelt"><text:span text:style-name="T63">‘pixel mapping’</text:span></text:span><text:span text:style-name="T63"> funkció. Ez arra szolgál, hogy ha netán megsérül az egyik fényérzékelő cella, akkor a készülék ennek tudatában a körülötte levő cellák segítségével egy számított, interpolált színértéket ad a pontnak — így a végeredményként készült képen az ember semmit nem vesz észre, tökéletesnek látja a művet. El lehet azonban képzelni, hova vezet, ha egyre több pixel sérül — akár egy egész folt is kieshet a képből, de a készülék helyettesíti, így nem vesszük észre. Csak éppen a keletkezett kép egyre kevésbé fog egyezni a valósággal! Észrevétlenül eltorzul a kamera látása…</text:span></text:p>
      <text:p text:style-name="P51"><text:span text:style-name="T63">Sokaknak már levált a retinájuk egy-egy része, megsérült a fényképezőgépük pixeleinek egy része. Ezért az üres foltokat maguk igyekeznek kipótolni Jézus-képükben. Így születnek pl. azok a hibás jézusképek és istenképek is, amelyek igyekeznek Urunkat úgy feltüntetni, hogy Ő majd minden hibánkat helyrehozza. Sajnos azonban az igazság az, hogy a </text:span><text:span text:style-name="Mű_20_címe"><text:span text:style-name="T63">Biblia</text:span></text:span><text:span text:style-name="T63"> lapjain ott vannak azok a foltok is, amelyek némelyeknél úgy tűnik, vakfoltra, hibás fényérzékelő cellára esnek, ezért inkább az agy látásmechanizmusát, az interpolációt segítségül hívva saját elképzeléseik és igényeik, vágyaik szerint pótolnak. A valóság azonban az, hogy Jézus nagyon is komolyan beszélt ítéletről — a kárhozat helye nem utópia, azaz </text:span><text:span text:style-name="Félig_20_kiemelt"><text:span text:style-name="T63">‘Sehol-ország’</text:span></text:span><text:span text:style-name="T63">, </text:span><text:span text:style-name="T68">egyfajta </text:span><text:span text:style-name="Félig_20_kiemelt"><text:span text:style-name="T63">‘Nem-hely’</text:span></text:span><text:span text:style-name="T63">, hanem bizonyos valóság. Igen, a gonosz szolgákat kettéhasítja, a hűtlenek-hitetlenek sorsára juttatja, az akaratát nem teljesítő szolgá</text:span><text:span text:style-name="T68">k</text:span><text:span text:style-name="T63">at veréssel büntetni.</text:span></text:p>
      <text:p text:style-name="P53">Súlyos szavak szólnak az ítéletről, hatalmas figyelmeztetés ez mindannyiunknak. Azonban, mint délelőtt is utaltam rá, úgy vélem, hogy a konklúzió mégsem a félelem — hanem a hű és bölcs életvitel! Az, hogy vannak, akiknek sok adatik és ezért sokat is várnak, vannak, akikre sokat bíztak és ezért többet kérnek számon. Ezt a hűséget és mennyei bölcsességet állítja elénk Jézus. Nem szólít fel rá, hogy legyünk ilyenek — mert a gonoszból nem lesz elhatározás révén hű és bölcs. Azért mondja el a példázatot, hogy szavával, teremtő Igéjével mindazokban létrehozza ezt a hűséget, akik hittel hallgatják Őt.</text:p>
      <text:p text:style-name="P9">אמן αμην Ámen</text:p>
      <text:p text:style-name="P13"><text:soft-page-break/>Imádkozzunk!</text:p>
      <text:p text:style-name="P12">Mennyei Gazdánk, Néped Ura! Oly gyakran kérdezzük Péterrel együtt mi is: csak nekünk szól szavad, vagy másoknak is, mindenkinek. Éppolyan értetlenül és bután állunk ilyenkor Előtted, mint tették ezt időnként tanítványaid. Valóban furcsa, és érthetetlen, hogy Te nem kiváltságos csoportoknak hoztad el a Megváltást, ahogyan azt sok más vallás követői hiszik, hanem az egész világnak. Megvalljuk, hogy gyakran esünk mi is abba a hibába, hogy csak egy belső kör ügyének tekintsük az evangéliumot, az egyházat. Pedig Te minden emberért születtél erre a földre, hogy szabadulást hozz bűneink zord celláiból, kiragadj a halál rideg kriptájából. Ne engedd, hogy tévelyegve leszűkítsük üzeneted érvényességét — hanem serkents fel, indíts szolgálatba, hogy minél több emberhez elvigyük az örömhírt. Hiszen Te ilyen bölcs és hű sáfárokat keresel, és erre indítasz szavaddal mindannyiunkat!</text:p>
      <text:p text:style-name="P14"><text:span text:style-name="T17">אמן</text:span> αμην Ámen</text:p>
      <text:p text:style-name="P2"><text:span text:style-name="Túlemelt"><text:span text:style-name="T63">Kommentárok:</text:span></text:span><text:span text:style-name="T18"><text:note text:id="ftn2" text:note-class="footnote"><text:note-citation>2</text:note-citation><text:note-body><text:p text:style-name="P49">A színes jelölések értelme: <text:span text:style-name="Kiemelt"><text:span text:style-name="T22">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2">vörös</text:span></text:span> és <text:span text:style-name="Kiemelt"><text:span text:style-name="T28">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2">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6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6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6"><text:span text:style-name="Hivatkozás"><text:span text:style-name="T63">(</text:span></text:span><text:span text:style-name="Mű_20_címe"><text:span text:style-name="T63">Káldi Biblia jegyzetei</text:span></text:span><text:span text:style-name="Hivatkozás"><text:span text:style-name="T63">. </text:span></text:span><text:span text:style-name="Mű_20_címe"><text:span text:style-name="T63">BibliaTéka CD-ROM</text:span></text:span><text:span text:style-name="Hivatkozás"><text:span text:style-name="T63">. </text:span></text:span><text:span text:style-name="Cégnév"><text:span text:style-name="T63">Arcanum Digitéka Kft.</text:span></text:span><text:span text:style-name="Hivatkozás"><text:span text:style-name="T63">)</text:span></text:span><text:span text:style-name="T63">:</text:span></text:p>
      <text:p text:style-name="P35">Lk 12,41</text:p>
      <text:p text:style-name="P28">A példabeszédben foglalt tanítás egyenesen nekünk szól‑e, az Úr szőllője munkásainak, az egyházi elöljáróknak, vagy minden hiveknek?</text:p>
      <text:p text:style-name="P35">Lk 12,42</text:p>
      <text:p text:style-name="P28">A nagy házaknál, hol sok cseléd volt, egyiket felügyelővé tették a többiek fölött. Ennek fődolga volt az alárendeltek viseletére vigyázni, és nekik a rendelt tartást kiadni. Jézus ez igékkel Péter kérdésére felel, és mondani akarja: Mindenek előtt tehát az Úr sáfárja értse ezt magára, s így különösen te, kit én házam fölé rendeltem, és ti mindnyájan, apostolok, kik házam felügyeletében részt vesztek (Kor. I. 4,1.). Boldogok vagytok, ha hív szolgáknak, munkásoknak és ébereknek találtattok. Lásd a követk.</text:p>
      <text:p text:style-name="P35">Lk 12,46</text:p>
      <text:p text:style-name="P28">elkülönzi azoktól, kik üdvre vannak választva. Mások a görögöt így: szétvágja őt.</text:p>
      <text:p text:style-name="P35">Lk 12,46</text:p>
      <text:p text:style-name="P28">kik mégis híveknek akartak látszatni. Azért mondja sz. Máté 24,51. hogy részét a képmutatókkal adja ki.</text:p>
      <text:p text:style-name="P35">Lk 12,48</text:p>
      <text:p text:style-name="P29"><text:span text:style-name="T8">De lehet‑e tudatlanúl bűnhödni, és a tudatlan vétség büntethető‑e? Abban, mi parancsolva van, nem minden tudatlanság bűntelen, csak az az, midőn valaki legyőzhetlen tévedésben vagyon. </text:span><text:span text:style-name="T40">Ha a tévedés, a tudatlanság könnyebben vagy nehezebben legyőzhető volt, akkor az többé vagy kevésbbé büntetésre méltó; ilyen leginkább azon esetben, midőn </text:span><text:soft-page-break/><text:span text:style-name="T40">valaki készakarva marad tudatlanságban, hogy az igazság ismeretére ne juthasson (vesd össze: Zsolt. 35,4.), </text:span><text:span text:style-name="T34">vagy midőn valaki azt csak ürügyűl használja</text:span><text:span text:style-name="T40">.</text:span></text:p>
      <text:p text:style-name="P16"><text:span text:style-name="Hivatkozás"><text:span text:style-name="T63">(</text:span></text:span><text:span text:style-name="Mű_20_címe"><text:span text:style-name="T63">Jubileumi kommentár</text:span></text:span><text:span text:style-name="Hivatkozás"><text:span text:style-name="T63">. </text:span></text:span><text:span text:style-name="Mű_20_címe"><text:span text:style-name="T63">BibliaTéka CD-ROM</text:span></text:span><text:span text:style-name="Hivatkozás"><text:span text:style-name="T63">. </text:span></text:span><text:span text:style-name="Cégnév"><text:span text:style-name="T63">Arcanum Digitéka Kft.</text:span></text:span><text:span text:style-name="Hivatkozás"><text:span text:style-name="T63">)</text:span></text:span><text:span text:style-name="T63">:</text:span></text:p>
      <text:p text:style-name="P35">Luk. 12,35–48. Éberség és hűség a várakozásban (Mt 24:43–51).</text:p>
      <text:p text:style-name="P7"><text:span text:style-name="T54">Egyre inkább a jövőre irányítja Jézus övéi figyelmét, így kerül középpontba visszajövetelének és a reá való várakozásnak a kérdése. A két első kép az állandó készenlét parancsát adja eléjük. Ha a keleti ember munkára, harcra vagy útra készült, hosszú felsőruháját övvel rövidebbre fogta, hogy akadálytalanul mozoghasson. Ha éjjel is készenlétben kellett állnia, lámpását égve tartotta, hogy ne akkor kelljen még gyújtogatnia, amikor sürgősen szükség lehet rá. — A menyegző képe, amelyen egyre inkább átüt maga a valóság, világosan a </text:span><text:span text:style-name="Félig_20_kiemelt"><text:span text:style-name="T54">parousia</text:span></text:span><text:span text:style-name="T54">-ra utal: erre kell szüntelenül készen állnia Krisztus követői seregének. Mert az ő visszajövetele kiszámíthatatlan: ezt a tulajdonságát fejti ki két újabb kép, amelyek rendkívüliségükkel hívják fel magukra figyelmünket, mint Jézus példázatai igen gyakran. Az első az urára hűségesen és szüntelenül várakozó szolga példázata: itt említett jutalma a hétköznapi életben elképzelhetetlen, itt a valóság maga tetszik át a kép anyagán. Hasonlóan a tolvajról szóló példázatban is: nincsen olyan tolvaj, aki előre jelezné betörése időpontját. De a mondanivaló éppen így válik súlyossá, mert éppen ennyire elképzelhetetlen az is, hogy bárki, akár maga Jézus is bejelenthetné: mikor jön vissza az idők végén mennyei dicsőségében a földre. — {</text:span></text:p>
      <text:p text:style-name="P29"><text:span text:style-name="T45">} Péter kérdése vezeti be az utolsó példázatot: </text:span><text:span text:style-name="T23">Jézus nem mondja ki, de a képpel érthetővé teszi, hogy ami az előzőkben mindenkinek szólt, azt most különös hangsúllyal az apostolokra, és ezzel együtt minden idők egyházi vezetőire alkalmazva ismétli meg.</text:span><text:span text:style-name="T52"> Ismét rabszolgáról beszél, de ennek kiemelt munkaköre van a háztartásban: ő gondoskodik a ház valamennyi rabszolgájának eltartásáról (</text:span><text:span text:style-name="T23">doulos — oikonomos</text:span><text:span text:style-name="T52">). A hű szolga most jutalmul a gazda egész vagyona fölött rendelkező teljhatalmú tiszttartóvá válik. A példázat folytatása arról szól, hogy az ilyen ‘gondnoki’ beosztással vissza is lehet élni, és az ítélet, amely az ilyen magatartást követi, megsemmisítő. </text:span><text:span text:style-name="T45">Krisztus egyháza vezetőinek szól az intelem: a rájuk bízott szolgálatot, az ezzel járó lehetőségeket és befolyást a gondoskodásukra bízottak javára használják‑e fel vagy önző érdekeik, emberi szenvedélyeik és alantas hajlamaik érvényesítésére. </text:span><text:span text:style-name="T23">A vezetők ítélete mindig súlyosabb, a vétek büntetése nem marad el, legfeljebb mérséklődik annak esetében, aki nem tudatosan és kiszámítottan, hanem belátás hiányában követte el.</text:span></text:p>
      <text:p text:style-name="P16"><text:span text:style-name="Hivatkozás"><text:span text:style-name="T63">(</text:span></text:span><text:span text:style-name="Mű_20_címe"><text:span text:style-name="T63">Szegedi Bibliakommentár ― Újszövetség</text:span></text:span><text:span text:style-name="Hivatkozás"><text:span text:style-name="T63">. </text:span></text:span><text:span text:style-name="Cégnév"><text:span text:style-name="T63">Korda-Bencés</text:span></text:span><text:span text:style-name="Hivatkozás"><text:span text:style-name="T63"> [A Collegeville‑i biblia kommentár eredeti szövege magyar fordításban. Sorozatszerkesztő: </text:span></text:span><text:span text:style-name="Név_20_hivatkozásban"><text:span text:style-name="T63">Benyik György</text:span></text:span><text:span text:style-name="Hivatkozás"><text:span text:style-name="T63">; Web-változatot készítette: </text:span></text:span><text:span text:style-name="Név_20_hivatkozásban"><text:span text:style-name="T63">Küsmődi Attila</text:span></text:span><text:span text:style-name="Hivatkozás"><text:span text:style-name="T63">.] </text:span></text:span><text:span text:style-name="Cégnév"><text:span text:style-name="T63">http://www.mek.iif.hu/porta/szint/human/vallas/szbibkom</text:span></text:span><text:span text:style-name="Hivatkozás"><text:span text:style-name="T63">)</text:span></text:span><text:span text:style-name="T63">:</text:span></text:p>
      <text:p text:style-name="P36">12,35–48 A Mester visszatérését várva.</text:p>
      <text:p text:style-name="P7"><text:span text:style-name="T63">Isten országa, a tolvaj és a kincs említése arra készteti Lukácsot, hogy elmondja Jézus néhány mondását az Emberfia eljöveteléről, ami a világ végekor (</text:span><text:span text:style-name="Félig_20_kiemelt"><text:span text:style-name="T63">parúzia</text:span></text:span><text:span text:style-name="T63">), és az utolsó ítéletkor fog bekövetkezni. A hit próbájának központi eleme az Úr visszatérésére való állandó készenlét. Jézus többféleképpen hangsúlyozza, hogy a visszatérés ideje meglepetés lesz (17,20; Mk 13,33). Jézus eljövetelét a menyegzőről visszatérő Úr érkezéséhez hasonlítja, amikor az eljövetel biztos, de az időpont nem, és a tolvaj eljöveteléhez, amikor még az eljövetel sem biztos. {</text:span></text:p>
      <text:p text:style-name="P26">} Ezeket a mondásokat Lukács az eljövetel késését átélő ősegyház helyzetének megfelelően alakította át, különös tekintettel a közösség vezetőire vonatkozó utasításokra (41–48. vers). De a beszéd alapját Jézus hiteles mondásai alkotják; például, egy tanítvány sem hasonlította volna össze az Emberfiát egy tolvajjal (39–40. vers).</text:p>
      <text:p text:style-name="P8">Az öv felkötése az Egyiptomból való kivonulásra történő előkészületeket idézi (Kiv 12,11). A zsidó népnek azonnal készen kellett állniuk az indulásra, amikor az Úr hívja őket. Jézus tanítványainak is készen kell állniuk, hogy a Mesternek “rögtön ajtót nyissanak”. {</text:p>
      <text:p text:style-name="P26">} A Péter kérdésére (41. vers) adott válasz a beszélgetést különösen a keresztény vezetők felé tereli. Megbízatásuk gondos teljesítésének említése előrevetíti a minákról szóló példabeszédet (19,11.27). A rész befejező versében a kötelezettségek és adományok szétosztásáról szóló mondás nyilvánvalóan vonatkozik a hatalmon lévőkre, de tágabb értelemben mindazoknak szól, akik lelki vagy földi javakban részesültek.</text:p>
      <text:p text:style-name="P16"><text:soft-page-break/><text:span text:style-name="Hivatkozás"><text:span text:style-name="T63">(id. </text:span></text:span><text:span text:style-name="Név_20_hivatkozásban"><text:span text:style-name="T63">Magassy Sándor</text:span></text:span><text:span text:style-name="Hivatkozás"><text:span text:style-name="T63">: </text:span></text:span><text:span text:style-name="Mű_20_címe"><text:span text:style-name="T63">Perikópák</text:span></text:span><text:span text:style-name="Hivatkozás"><text:span text:style-name="T63">. </text:span></text:span><text:span text:style-name="Cégnév"><text:span text:style-name="T63">Magánkiadás</text:span></text:span><text:span text:style-name="Hivatkozás"><text:span text:style-name="T63">)</text:span></text:span><text:span text:style-name="T63">:</text:span></text:p>
      <text:p text:style-name="P44"><text:span text:style-name="Kicsi"><text:span text:style-name="T63">{Közzétéve id. </text:span></text:span><text:span text:style-name="Nevek"><text:span text:style-name="T63">Magassy Sándorné</text:span></text:span><text:span text:style-name="Kicsi"><text:span text:style-name="T63">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3">}</text:span></text:span></text:p>
      <text:p text:style-name="P30"><text:span text:style-name="Kiemelt"><text:span text:style-name="T63">SZENTHÁROMSÁG UTÁNI 9. VASÁRNAP</text:span></text:span></text:p>
      <text:p text:style-name="P32"><text:span text:style-name="Túlemelt"><text:span text:style-name="T63">ISTEN SÖTÉTSÉGBŐL VILÁGOSSÁGRA HÍV,<text:line-break/>ILL. ISTEN IGÉJE TEREMTŐ HATALOM</text:span></text:span></text:p>
      <text:p text:style-name="P31"><text:span text:style-name="Túlemelt"><text:span text:style-name="T63">HŰSÉG ÉS ENGEDELMESSÉG ÁLTAL KRISZTUSSAL KÖZÖSSÉGBEN</text:span></text:span></text:p>
      <text:p text:style-name="P30"><text:span text:style-name="Kiemelt"><text:span text:style-name="T63">Lk 12,42-48</text:span></text:span></text:p>
      <text:p text:style-name="P33">Az Agenda altémája még saját tematikáján belül is hibás. Igénkben egy szó sem esik engedelmességről. <text:span text:style-name="T39">Nehéz kapcsolatot találni a Krisztussal való közösség és a tisztességes munkavégzés között is. Ez a ― rövidzárlatos ― kapcsolat csak a DT (ezt megelőzően pedig a racionalista teológia) szerint létezik: ott hangsúlyos az, hogy „aki jól végzi munkáját, üdvözül”! Végül: </text:span><text:span text:style-name="T22">nem a hűség és engedelmesség segítségével jut el az ember a Krisztussal való közösségbe, hanem Krisztus teremti meg az ember Vele való közösségét, melynek következménye a hűséges helytállás a mindennapok feladataiban.</text:span></text:p>
      <text:p text:style-name="P30"><text:span text:style-name="Kiemelt"><text:span text:style-name="T63">Hűség és bölcsesség a szolgálatban</text:span></text:span></text:p>
      <text:p text:style-name="P32"><text:span text:style-name="Kiemelt"><text:span text:style-name="T63">1). </text:span></text:span><text:span text:style-name="T63">A példázatot mindhárom szinoptikus evangéliumban megtaláljuk. Az alapnak tekinthető legkorábbi változatot </text:span><text:span text:style-name="T31">természetesen </text:span><text:span text:style-name="Kiemelt"><text:span text:style-name="T31">Márk </text:span></text:span><text:span text:style-name="T31">közli</text:span><text:span text:style-name="T63">, mégpedig az eszkatologikus beszédének keretében, nagyon vázlatosan (13,34-36). A tanulság pedig hangsúlyosan és célzatosan mindenkinek szól (13,37). A rövid elbeszélés szerint a távozó gazda mindenkinek megszabja feladatát, az ajtónállót külön kiemelve azzal, hogy feladata a vigyázás (13,34). Fontos az, hogy mindenki azt tegye, ami a dolga. A probléma abból adódik, hogy a szolgák nem tudják a visszatérés időpontját, ezért állandóan készen kell állniuk az elszámolásra (13,35-36). </text:span><text:span text:style-name="Kiemelt"><text:span text:style-name="T63">Máté </text:span></text:span><text:span text:style-name="T63">átveszi és kibővíti a példázatot (24,45-51). Nemcsak hosszabb az elbeszélés, hanem kerekebb is. Már szerepel benne a hű és okos sáfár, illetve a gonosz ― azaz itt hűtlen és balga ― szolga is. A hűség és bölcsesség megmutatkozik abban, hogy a kapott megbízatásnak megfelelően jár el (24,46). A gonoszság ― azaz itt a hűtlenség és balgaság ― pedig megnyilvánul a dorbézolásban és a szolgatársak fölötti hatalmaskodásban (24,48-49). </text:span><text:span text:style-name="T27">Az elbeszélésben szereplő „ha” szócska (24,48a) arra mutat, hogy Jézus voltaképpen nem „igazi” példázatot mond, hanem inkább egy alternatívát tartalmazó hasonlattal él.</text:span><text:span text:style-name="T63"> A gazda elmenetele és visszajövetele közti időt ui. kétféle módon lehet eltölteni: okosan vagy balgán. Ebből következik Máténál végül az okos és a balga szolga további sorsának vázolása is (24,47.51a), melyben </text:span><text:span text:style-name="T35">mind a jutalmazás, mind a büntetés irreális és jellegzetesen farizeusellenes éllel fogalmazódik meg, különösen a büntetés: a „kettévágatás” és a „képmutatók sorsára juttatás”, ami az „ott lészen sírás és fogcsikorgatás” (24,51b) kitétellel együtt a Jézusban adott isteni új utat elutasító törvénykegyesség fölötti ítélet komolyságát hivatott érzékeltetni.</text:span></text:p>
      <text:p text:style-name="P25"><text:span text:style-name="Kiemelt"><text:span text:style-name="T63">2). </text:span></text:span><text:span text:style-name="T48">Máté bővített anyagát veszi át </text:span><text:span text:style-name="Kiemelt"><text:span text:style-name="T48">Lukács, </text:span></text:span><text:span text:style-name="T48">de kiemeli az eszkatologikus beszéd összefüggéséből és evangéliumának más helyére teszi.</text:span><text:span text:style-name="T63"> PK </text:span><text:span text:style-name="Félig_20_kiemelt"><text:span text:style-name="T63">„A tanítvány reménysége” </text:span></text:span><text:span text:style-name="T63">alcímmel a </text:span><text:span text:style-name="Kiemelt"><text:span text:style-name="T63">„Jézus beszéde a tanítványok hivatásáról” </text:span></text:span><text:span text:style-name="T63">főcímű és az egész 12. fejezetet felölelő szakasz keretében tárgyalja. A szöveg kisebb és a pogánykeresztyén címzettekre tekintve érthető szövegmódosításokat tartalmaz csupán, s ebben </text:span><text:span text:style-name="Kiemelt"><text:span text:style-name="T63">Márkhoz </text:span></text:span><text:span text:style-name="T63">áll közel, aki szintén nem egy réteget, hanem a hallgatók és olvasók teljességét tartja szem előtt. </text:span><text:span text:style-name="T48">Nem értek egyet PK ama állításával, mely szerint Jézus ebben a szakaszban kifejezetten és kizárólagosan „a </text:span><text:soft-page-break/><text:span text:style-name="T48">tanítványok nagyobb felelősségéről” szól (vö. Prőhle: Lukács, 217.), mivel a lukácsi többlet a szolgák büntetésének különbözőségét a tudásszint különbözőségéhez, s nem a beosztáshoz, kapcsolja (12,47-48a).</text:span><text:span text:style-name="T63"> A hasonlatban érdekes konkretizálás található. Lukács kiemel egy szolgát, akinek „a társainak járó eledel megfelelő időben való kiosztása” jut feladatul (12,42). Nem jelenti ez azt, hogy a gazda egyben „munkafelügyelővé”, egyfajta „helyettessé” tenné ezt a szolgát, s ezzel egyúttal szolgatársai fölé emelné. Az azonban a konkretizáláson túlvisz, hogy a szolga nemcsak hanyagul és felelőtlenül viselkedik, hanem hatalmaskodik is, „veri a szolga</text:span><text:span text:style-name="Félig_20_kiemelt"><text:span text:style-name="T63">társait</text:span></text:span><text:span text:style-name="T63">” (12,45bc), vagyis nemcsak hatalomra tör, hanem azzal vissza is él. Lukács megegyezik Mátéval abban, hogy a hűtlen és balga szolga súlyos büntetést kap. Sorsa a „gonoszoké” ― ellentétben a mátéi „képmutatókéval”, melyet az olvasók ill. hallgatók talán nem értettek volna meg ―, melyben nem a büntetés </text:span><text:span text:style-name="Félig_20_kiemelt"><text:span text:style-name="T63">fajtája</text:span></text:span><text:span text:style-name="T63">, hanem </text:span><text:span text:style-name="Félig_20_kiemelt"><text:span text:style-name="T63">halálos volta </text:span></text:span><text:span text:style-name="T63">a döntően fontos tényező (12,46bc).</text:span></text:p>
      <text:p text:style-name="P25"><text:span text:style-name="Kiemelt"><text:span text:style-name="T63">3). </text:span></text:span><text:span text:style-name="T48">Textusunk mondanivalóját ― az egyházi év adta tematikát is szem előtt tartva ― abban látom, hogy az isteni szó, amely felénk hangzik, egyfelől drága és pótolhatatlan kincs, másfelől elkötelező ajándék is. Állandó veszélyben van. Állandó kísértések fenyegetnek. </text:span><text:span text:style-name="T27">A „ha” és a hozzá kapcsolt feltételes mód, mely alternatívát jelöl, a lukácsi szövegnek is nagyon fontos része. Azt jelöli meg, amit a Biblia valamennyi helye hangsúlyoz, ahol Isten ígéretéről van szó. Lényeges, hogy Isten minden ígérete beteljesedik, ennélfogva okos dolog komolyan venni azt. Példánkban az az okos magatartás, hogy ― ha késik is ― számítsunk jövetelére, s számítsunk arra is, hogy a köztes időben tanúsított magatartásnak következményei lesznek.</text:span><text:span text:style-name="T63"> Az az okos magatartás, ― és egyben ez mutatja meg a hűséget is, ― amikor szív, száj, és élet egyaránt hirdeti: „Ha </text:span><text:span text:style-name="Kiemelt"><text:span text:style-name="T63">késik </text:span></text:span><text:span text:style-name="T63">is segítsége, Ha </text:span><text:span text:style-name="Kiemelt"><text:span text:style-name="T63">várat is Magára, Nincs kétségem, szava igaz, Ígéretét beváltja. </text:span></text:span><text:span text:style-name="T63">Bízzál hű népe Istennek, Ti szülötti Szentlelkének, Csak </text:span><text:span text:style-name="Kiemelt"><text:span text:style-name="T63">várjátok az Urat!” </text:span></text:span><text:span text:style-name="T63">(ÉK. 402,4.).</text:span></text:p>
      <text:p text:style-name="P25"><text:span text:style-name="Kiemelt"><text:span text:style-name="T63">4). </text:span></text:span><text:span text:style-name="T63">Már korábban utaltam rá, itt ― végül ― visszatérek egy </text:span><text:span text:style-name="Kiemelt"><text:span text:style-name="T63">hiány </text:span></text:span><text:span text:style-name="T63">megemlítéséhez. </text:span><text:span text:style-name="Kiemelt"><text:span text:style-name="T63">Jézus ebben a hasonlatszerű példázatában nem említ sem „engedelmességet”, sem „engedetlenséget”. </text:span></text:span><text:span text:style-name="T48">Egyfelől „hű és okos (bölcs)”, másfelől „gonosz szolgát” emleget. Érdekes, hogy az evangélista nem törekszik egyfajta „szimmetriára” a fogalmazásban. De így is világos, hogy az alternatíva miben áll és mennyire komolyan veendő. A Hegyi Beszéd végén ugyanezzel a komoly intelemmel találkozunk (vö. Mt 7,24-29). Azért hát: aki hallja Krisztus üdvözítő evangéliumát, vegye azt komolyan és adjon hálát, hogy még nem jött el ideje a deresre húzottak jajgatásának.</text:span></text:p>
      <text:p text:style-name="P34">+</text:p>
      <text:p text:style-name="P34">KI HÁT A BÖLCS ÉS HŰ SÁFÁR (SZOLGA)?</text:p>
      <text:p text:style-name="P39">1.<text:tab/>Aki hálás, hogy <text:span text:style-name="T15">Ur</text:span>ától hivatást kapott ajándékba.</text:p>
      <text:p text:style-name="P38">2.<text:tab/>Akinek nincsenek kétségei afelől, hogy <text:span text:style-name="T15">Ur</text:span>ának szavai (itt: visszatérésének ígérete és a megbízatással járó elszámoltatás) beteljesednek.</text:p>
      <text:p text:style-name="P38">3.<text:tab/>Aki ― okosan számolva a jövővel ― nem a pillanatnyi csábításoknak, kísértéseknek enged, hanem „rendeltetésszerűen” gyakorolja magát a kapott hivatásában.</text:p>
      <text:p text:style-name="P34">+</text:p>
      <text:p text:style-name="P32"><text:span text:style-name="T63">A LP </text:span><text:span text:style-name="Kiemelt"><text:span text:style-name="T63">59/378 </text:span></text:span><text:span text:style-name="T63">(Csizmazia Sándor) a PK-kommentár intenciójára figyelve az „AKIRE SOKAT BÍZTAK, TÖBBET KÍVÁNNAK TŐLE” részletet emeli ki a perikópából. Egyébként is: CsS szinte kimásolja PK szövegét, csak éppen idézőjeleket nem használ. Meditációjának vázlata a megadott kettős tételt fejti ki. </text:span><text:span text:style-name="Kiemelt"><text:span text:style-name="T63">1. </text:span></text:span><text:span text:style-name="Félig_20_kiemelt"><text:span text:style-name="T63">Reánk „sokat bízott” Urunk; </text:span></text:span><text:span text:style-name="T63">éspedig közelebbről: (a) reánk bízta az evangéliumot, ami a létező legnagyobb feladat, (b) reánk bízta a háznépe fölötti gondviselést (beleértve mindazt, ami a DT szerint feladatunk a világban és a társadalomban), és (c) reánk bízta a várakozás feszültségét (ami ebben a megfogalmazásban egy kicsit bizarr és értelmetlen). Éppen ezért </text:span><text:span text:style-name="Kiemelt"><text:span text:style-name="T63">2. </text:span></text:span><text:span text:style-name="Félig_20_kiemelt"><text:span text:style-name="T63">Tőlünk többet kívánnak</text:span></text:span><text:span text:style-name="T63">; ami közelebbről azt jelenti, hogy (a) többet kíván tőlünk Krisztus, ám még ennél is fontosabb, hogy (b) többet kívánnak tőlünk a ránk bízottak (amiben csak az a különös, hogy CsS szerint ott van az ige mondanivalójának </text:span><text:soft-page-break/><text:span text:style-name="T63">csúcspontja, ahol az ige mondanivalója véget ér). Kár, hogy a tehetséges és jól képzett szerző munkáját túlságosan átitatja a DT, ám még így is vannak használható szempontjai.</text:span></text:p>
      <text:p text:style-name="P25"><text:span text:style-name="T63">A </text:span><text:span text:style-name="Kiemelt"><text:span text:style-name="T63">69/371 </text:span></text:span><text:span text:style-name="T63">(Tóth-Szőllős Mihály) egyébként korrekt exegézisében és meditációjában annak hangsúlyozása után, hogy a „</text:span><text:span text:style-name="Félig_20_kiemelt"><text:span text:style-name="T63">fronimosz</text:span></text:span><text:span text:style-name="T63">”=„</text:span><text:span text:style-name="Félig_20_kiemelt"><text:span text:style-name="T63">bölcs</text:span></text:span><text:span text:style-name="T63">, </text:span><text:span text:style-name="Félig_20_kiemelt"><text:span text:style-name="T63">okos</text:span></text:span><text:span text:style-name="T63">, </text:span><text:span text:style-name="Félig_20_kiemelt"><text:span text:style-name="T63">a helyzettel józanul számoló</text:span></text:span><text:span text:style-name="T63">” kitétel a textus kulcsszava, a következő mondataiban már rátér annak ecsetelésére, hogy a jézusi példázat a hűséget </text:span><text:span text:style-name="Kiemelt"><text:span text:style-name="T63">és engedelmességet, </text:span></text:span><text:span text:style-name="T63">illetve a hűtlenséget </text:span><text:span text:style-name="Kiemelt"><text:span text:style-name="T63">és engedetlenséget </text:span></text:span><text:span text:style-name="T63">állítja a középpontba.</text:span></text:p>
      <text:p text:style-name="P25"><text:span text:style-name="T63">Egész röviden kitérek itt arra, hogy egy kedves és kitűnő teológiai képzettséggel rendelkező „kültag-Olvasó” bírálata szerint én mindenütt DT‑t kiáltok, ahol a „szolgálat” szavát megtalálom, vagy mindenütt „barthi elhajlást” sőt „pelagianizmust” sikoltok, ahol a „döntés” szóra bukkanok, s végül mindenütt „kálvinizmust” sőt „metodizmust” emlegetek, ahol az „engedelmesség” szava felbukkan. Két megjegyzésem van e kritikával kapcsolatban: (1) Vannak kulcsszavak, melyek nemcsak egy-egy textust, hanem exegetikai, továbbmenve teológiai szemléletet, irányvonalat is meghatároznak. Nem baj, ha a jellegzetességeket meg tudjuk állapítani. Számos újszövetségi irat is ennek a megkülönböztetni tudásnak jegyében íródott, többek között Judás levele is. (2) Textusunk összefüggésében konkrétan szembesülünk azzal a ténnyel, hogy ha helyén való, ha nem, belekerül szövegünkbe az „engedelmesség-engedetlenség” szópár valamelyike vagy akár mindegyike, és mindig kimarad a lutheri teológiai specialitás: a hit, a fiducia, a bizodalom emlegetése. Jellemző kontrasztot jelez az a tény, hogy Luther 1517-ben, amikor a Zsidókhoz írt levelet magyarázta, az „ominózus” 11. fejezetnél, ahol Ábrahám </text:span><text:span text:style-name="Félig_20_kiemelt"><text:span text:style-name="T63">engedelmességéről (obedientia) </text:span></text:span><text:span text:style-name="T63">szólt a szöveg, Ábrahám </text:span><text:span text:style-name="Félig_20_kiemelt"><text:span text:style-name="T63">hitét, bizodalmát (fides, fiducia) </text:span></text:span><text:span text:style-name="T63">fejtegette a magyarázat. A kedves Olvasó megkülönböztetett figyelmébe ajánlom tehát azt a szót, ami általában hiányzik, s amit egy másik szó rendszeresen helyettesít.</text:span></text:p>
      <text:p text:style-name="P26">Ez a kitérő azért sem volt fölösleges, mivel TSzM feldolgozása ezúttal markáns vonásokkal rajzolja meg annak az előkészületnek típusát, melyben az agendatéma válik domináns tényezővé, a textusnak pedig alárendelt szerep jut csupán. A cikk nem tagolódik témára és dispozícióra. Két oldalnyi anyaga bőbeszédű előterjesztés A HŰSÉGRŐL ÉS ENGEDELMESSÉGRŐL „az élet minden területén”.</text:p>
      <text:p text:style-name="P25"><text:span text:style-name="T63">A </text:span><text:span text:style-name="Kiemelt"><text:span text:style-name="T63">80/315 </text:span></text:span><text:span text:style-name="T63">(Garami Lajos) előterjesztésében annyi az újdonság, hogy „diakóniailag strukturálja” a textust, amikor kijelenti: „Ebben a példázatban kitűnően érvényesül Jézus akarata, amikor a hűséges, pontos, és okos diakónia végzésére irányítja minden idők tanítványainak a figyelmét”. Eme felismerésén belül két közhelyet fejteget: (1) A küldetésünk kettős, éspedig egyfelől az evangélium hirdetése, másfelől a diakónia végzése; e két területen kell nekünk hűségesen, pontosan és engedelmesen munkálkodnunk. (2) Munkálkodásunk területe az egész világ: pontosabban a család, a társadalom, a kicsik, a nagyok, az öregek, a fiatalok, a férfiak, a nők és a még fel nem soroltak csoportja.</text:span></text:p>
      <text:p text:style-name="P25"><text:span text:style-name="T63">A </text:span><text:span text:style-name="Kiemelt"><text:span text:style-name="T63">88/355 </text:span></text:span><text:span text:style-name="T63">(Nagyné Ferenczy Erzsébet) közepes exegézisének új részlete a 12,47-48 szakaszhoz fűzött magyarázata, mely szerint itt ― Lukács külön anyagában ― az </text:span><text:span text:style-name="Félig_20_kiemelt"><text:span text:style-name="T63">engedelmességről </text:span></text:span><text:span text:style-name="T63">van szó. Csak ismételni tudom magamat: figyeljünk fel erre a sztereotípiára. A textusban a „hűség” formálisan is, tartalmilag is emlékeztet a „hitre”; nos erről NnéFE-nek nincs mondanivalója. A textus végén közölt ítéletes mondatokkal kapcsolatban azonban van, méghozzá az, hogy igénkben a hangsúly az engedelmességen, ill. az engedetlenségen van. A meditációnak nincs központi gondolata. A vázlatpontok alapján annyit lehet megállapítani, hogy egy olyan prédikáció fogalmazódott meg, melyet az egyházi esztendő végén, illetve ádventben lehetne igazán elmondani. (1) Várjuk Jézust, tudva azt, hogy szolgák vagyunk; (2) Várjuk Jézust, tudva azt, hogy bármelyik pillanatban itt lehet; (3) Várjuk Jézust, tudva azt, hogy szigorúbb ítélet alá esünk. Mindezeket az „okos szolga” tudja, a balga és gonosz szolga nem. Éljünk és szolgáljunk úgy, hogy „okos szolgáknak” bizonyuljunk.</text:span></text:p>
      <text:p text:style-name="P25"><text:span text:style-name="T63">A </text:span><text:span text:style-name="Kiemelt"><text:span text:style-name="T63">88/381 </text:span></text:span><text:span text:style-name="T63">(Győr Sándor – Zügn Tamás) idézetgyűjteményében két szerző gondolatai szerepelnek. </text:span><text:span text:style-name="Kiemelt"><text:span text:style-name="T63">Gottfried Voigt </text:span></text:span><text:span text:style-name="T63">kissé szürke feldolgozásából még leginkább az alábbiak érdemelnek figyelmet: „A példázat pontosan arra világít rá, hogy minden baj a szolga nem elég okos voltából ered. Nem látja, vagy félreérti a valóságot. Azt gondolja, hogy mindaz, ami körülötte van, a sajátja, amivel azt tehet, amit akar. Nem gondol arra, hogy valakinek számadással tartozik mindezért.” </text:span><text:span text:style-name="Kiemelt"><text:span text:style-name="T48">Balikó Zoltán </text:span></text:span><text:span text:style-name="T48">ugyancsak az engedelmességre lyukad ki. Neki a „sáfársággal” kapcsolatban támad ez az ötlete. „Sáfár az ― írja ―, akit az Isten </text:span><text:soft-page-break/><text:span text:style-name="T48">megbízott felelősséggel valahol, valamiben. A sáfárság azzal kezdődik, hogy valaki, aki teljesen nincstelen, egyszerre nagy </text:span><text:span text:style-name="Félig_20_kiemelt"><text:span text:style-name="T48">vagyon </text:span></text:span><text:span text:style-name="T48">intézésére kap felhatalmazást. Mindent az ő ura nevében tesz és a többiek </text:span><text:span text:style-name="Félig_20_kiemelt"><text:span text:style-name="T48">engedelmeskednek.</text:span></text:span><text:span text:style-name="T48">” Aztán szól a sáfárság ajándékáról és kísértéséről, végül azonban eljut a páli kijelentéshez is: a sáfártól egyedül a hűség kívántatik meg.</text:span></text:p>
      <text:p text:style-name="P16"><text:span text:style-name="Hivatkozás"><text:span text:style-name="T63">(</text:span></text:span><text:span text:style-name="Mű_20_címe"><text:span text:style-name="T63">A Biblia ismerete kommentársorozat</text:span></text:span><text:span text:style-name="Hivatkozás"><text:span text:style-name="T63">. </text:span></text:span><text:span text:style-name="Cégnév"><text:span text:style-name="T63">Keresztyén Ismeretterjesztő Alapítvány</text:span></text:span><text:span text:style-name="Hivatkozás"><text:span text:style-name="T63">)</text:span></text:span><text:span text:style-name="T63">:</text:span></text:p>
      <text:p text:style-name="P22">d.<text:tab/>Intés a vigyázásra (12:35-48)</text:p>
      <text:p text:style-name="P17"><text:tab/>(Mt 24: 45-51)</text:p>
      <text:p text:style-name="P22">Ebben a szakaszban Jézus két példázatot mondott el (35-40. v. és 42-48. v.), amiket Péter kérdése kapcsolt össze (41. v.). A második példázat kibővíti és megmagyarázza az elsőt.</text:p>
      <text:p text:style-name="P7"><text:span text:style-name="Kiemelt"><text:span text:style-name="T54">12:35-40.</text:span></text:span><text:span text:style-name="T54"> Jézus azt tanította, hogy a tanítványok </text:span><text:span text:style-name="Kiemelt"><text:span text:style-name="T54">legyenek készen, mert az Emberfia</text:span></text:span><text:span text:style-name="T54"> akkor jön el, amikor </text:span><text:span text:style-name="Kiemelt"><text:span text:style-name="T54">nem</text:span></text:span><text:span text:style-name="T54"> gondolják. A példázat bemutat egy olyan helyzetet, amikor sok szolga </text:span><text:span text:style-name="Kiemelt"><text:span text:style-name="T54">várja ura visszatérését a menyegzőről</text:span></text:span><text:span text:style-name="T54">. Fontos volt, hogy állandóan éberek legyenek, hogy az úr bármikor bejöhessen a házba, amikor hazaérkezik. Ha </text:span><text:span text:style-name="Kiemelt"><text:span text:style-name="T54">virrasztanak</text:span></text:span><text:span text:style-name="T54"> (37. v.) és vigyáznak, akkor uruk felszolgál nekik. </text:span><text:span text:style-name="Kiemelt"><text:span text:style-name="T54">A második</text:span></text:span><text:span text:style-name="T54"> őrváltás ideje este 9-től éjfélig tartott, </text:span><text:span text:style-name="Kiemelt"><text:span text:style-name="T54">a harmadik</text:span></text:span><text:span text:style-name="T54"> őrváltásé pedig éjféltől hajnali háromig. </text:span><text:span text:style-name="Kiemelt"><text:span text:style-name="T54">A tolvajról</text:span></text:span><text:span text:style-name="T54"> szóló megjegyzés (39. v.) lényege ugyanaz — a tanítványoknak ‘készen’ kell lenniük, mert váratlanul ‘jön az Emberfia’.</text:span></text:p>
      <text:p text:style-name="P7"><text:span text:style-name="Kiemelt"><text:span text:style-name="T54">12:41.</text:span></text:span><text:span text:style-name="T54"> Péter kérdése köti össze a két példázatot. </text:span><text:span text:style-name="Kiemelt"><text:span text:style-name="T54">Péter</text:span></text:span><text:span text:style-name="T54"> tudni akarta, meddig terjed az első példázat jelentése. Csak a tanítványoknak szól, vagy mindenkinek?</text:span></text:p>
      <text:p text:style-name="P29"><text:span text:style-name="T9">12:42-48. </text:span><text:span text:style-name="T25">Jézus nem válaszol közvetlenül Péter kérdésére. </text:span><text:span text:style-name="T29">Helyette ezek az igeversek arra utalnak’ hogy elsősorban a nemzet akkori vezetőiről beszél.</text:span><text:span text:style-name="T8"> Az lett volna a vallási vezetők feladata, hogy irányítsák a népet, míg Isten el nem hozza az ő országát. De kudarcot vallottak ebben a feladatban; nem várták az Isten országa jövetelét. A kiszabott büntetésből következően (46-47. v.) nem lehet, hogy Jézus azokról a hívőkről beszélt, akik nem várják őt. Úgy tűnik, hogy a nemzet vezetőire utal, akik jelen lesznek az Emberfia eljövetelekor. </text:span><text:span text:style-name="T25">A hűtlenekre (47. v.) szigorúbb ítélet vár, mint azokra, akik bár gonoszak, de nem ismerték uruk akaratát (48a. v.). A hitetleneknek, akik sokat ismernek az Isten kijelentéséből, választ kell adniuk, hogy miért nem fogadták el ezt a kijelentést.</text:span></text:p>
      <text:p text:style-name="P16"><text:span text:style-name="Hivatkozás"><text:span text:style-name="T63">(</text:span></text:span><text:span text:style-name="Név_20_hivatkozásban"><text:span text:style-name="T63">William MacDonald</text:span></text:span><text:span text:style-name="Hivatkozás"><text:span text:style-name="T63">: </text:span></text:span><text:span text:style-name="Mű_20_címe"><text:span text:style-name="T63">Ó/Újszövetségi kommentár</text:span></text:span><text:span text:style-name="Hivatkozás"><text:span text:style-name="T63">. </text:span></text:span><text:span text:style-name="Cégnév"><text:span text:style-name="T63">Evangéliumi Kiadó</text:span></text:span><text:span text:style-name="Hivatkozás"><text:span text:style-name="T63">)</text:span></text:span><text:span text:style-name="T63">:</text:span></text:p>
      <text:p text:style-name="P18">E)<text:tab/>Hű és hűtlen szolgák (12,41-48)</text:p>
      <text:p text:style-name="P33"><text:span text:style-name="T9">12,41-42 </text:span><text:span text:style-name="T40">Ekkor </text:span><text:span text:style-name="T42">Péter </text:span><text:span text:style-name="T40">megkérdezte, hogy Krisztus a vigyázásról szóló </text:span><text:span text:style-name="T42">példázatot csak </text:span><text:span text:style-name="T40">a tanítványoknak szánta, vagy </text:span><text:span text:style-name="T42">mindenkinek</text:span><text:span text:style-name="T40">. Az Úr azt válaszolta, hogy mindenkinek szól, aki azt vallja, hogy Isten szolgája.</text:span><text:span text:style-name="T8"> A </text:span><text:span text:style-name="T9">hű és bölcs sáfár </text:span><text:span text:style-name="T8">az, akit az Úr gondviselővé tett házanépe felett, és aki </text:span><text:span text:style-name="T9">eledelt </text:span><text:span text:style-name="T8">ad a népének. </text:span><text:span text:style-name="T25">A sáfár fő felelőssége itt emberek, nem anyagi dolgok miatt van. Ez összhangban van azzal a résszel, amely figyelmezteti a tanítványokat az anyagiasság és kapzsiság ellen. Az emberek a fontosak, nem a dolgok.</text:span></text:p>
      <text:p text:style-name="P29"><text:span text:style-name="T9">12,43-44 Amikor </text:span><text:span text:style-name="T8">az Úr </text:span><text:span text:style-name="T9">megjön </text:span><text:span text:style-name="T8">és úgy találja, hogy szolgái őszinte érdeklődést mutatnak az emberek szellemi jóléte iránt, bőkezűen fogja őket jutalmazni. A jutalom feltehetően kapcsolatos lesz az Ezeréves Birodalom alatti uralkodással Krisztussal együtt (1Pt 5,1-4).</text:span></text:p>
      <text:p text:style-name="P29"><text:span text:style-name="T9">12,45 </text:span><text:span text:style-name="T8">A </text:span><text:span text:style-name="T9">szolga </text:span><text:span text:style-name="T8">azt vallja, hogy Krisztusért dolgozik, valójában azonban hitetlen. Ahelyett, hogy táplálná Isten népét, rosszul bánik velük, megrabolja őket, és saját vágyai kielégítésére él. (Ez utalás lehet a farizeusokra.)</text:span></text:p>
      <text:p text:style-name="P29"><text:span text:style-name="T9">12,46 </text:span><text:span text:style-name="T8">Az Úr eljövetele le fogja leplezni a szolga hamisságát, és a többi </text:span><text:span text:style-name="T9">hitetlennel együtt </text:span><text:span text:style-name="T8">fog bűnhődni. </text:span><text:span text:style-name="T40">Ezt a kifejezést, hogy </text:span><text:span text:style-name="T42">‘ketté vágatja’</text:span><text:span text:style-name="T40">, úgy is lehet fordítani, hogy ‘szigorúan megbünteti’.</text:span></text:p>
      <text:p text:style-name="P29"><text:span text:style-name="T9">12,47-48 </text:span><text:span text:style-name="T8">A 47. és 48. vers egy alapelvet fektet le minden szolgálattal kapcsolatban. Az alapelv az, hogy </text:span><text:span text:style-name="T25">minél nagyobb a kiváltság, annál nagyobb a felelősség. A hívők a mennyben a jutalom fokozataiban részesülnek. A pokolban a hitetlenek szintén a büntetés fokozataiban lesznek részesítve.</text:span><text:span text:style-name="T8"> Azoknak, akiknek lehetőségük van megismerni Isten </text:span><text:span text:style-name="T9">akaratát </text:span><text:span text:style-name="T8">úgy, ahogyan az ki van jelentve a Szentírásban, nagyobb a felelősségük, hogy engedelmeskedjenek. </text:span><text:span text:style-name="T9">Sokat </text:span><text:soft-page-break/><text:span text:style-name="T9">kaptak, sokat követelnek </text:span><text:span text:style-name="T8">tőlük. Azokat viszont, akik nem voltak ilyen helyzetben, ugyancsak meg fogják büntetni gonosz tetteikért, de büntetésük nem lesz olyan súlyos.</text:span></text:p>
      <text:p text:style-name="P16"><text:span text:style-name="Hivatkozás"><text:span text:style-name="T63">(</text:span></text:span><text:span text:style-name="Mű_20_címe"><text:span text:style-name="T63">Jeromos Bibliakommentár</text:span></text:span><text:span text:style-name="Hivatkozás"><text:span text:style-name="T63">. </text:span></text:span><text:span text:style-name="Cégnév"><text:span text:style-name="T63">Szent Jeromos Katolikus Bibliatársulat</text:span></text:span><text:span text:style-name="Hivatkozás"><text:span text:style-name="T63">)</text:span></text:span><text:span text:style-name="T63">:</text:span></text:p>
      <text:p text:style-name="P7"><text:span text:style-name="Kiemelt"><text:span text:style-name="T56">136 35-48.</text:span></text:span><text:span text:style-name="T54"> Ezek a ‘szolga’-példázatok ekkléziológiai értelmezést kapnak Lukácsnál: a közösség tisztségviselőinek hűségesnek kell lenniük, és nem szabad belső problémákat okozniuk az Egyház számára. Lukács értelmezésének egyik kulcsa az, hogy a gör. </text:span><text:span text:style-name="Félig_20_kiemelt"><text:span text:style-name="T54">dulos</text:span></text:span><text:span text:style-name="T54"> ‘szolga’ rabszolga’, amely a 37.43.45.46 és 47. versekben fordul elő, olyasvalakit jelent, aki szolgálatot tesz a keresztény közösségnek (ld. Róm 1,1; 1Kor 7,2; Gal 1,10; vö. Csel 4,9; 16,17). Egy másik kulcs az a tény, hogy </text:span><text:span text:style-name="T47">az </text:span><text:span text:style-name="Félig_20_kiemelt"><text:span text:style-name="T47">oikonomos</text:span></text:span><text:span text:style-name="T47">, ‘sáfár’ az evangéliumok közül csak Lukácsnál fordul elő</text:span><text:span text:style-name="T54"> (12,42; ld. 16,1.3.8) és olyasvalakit jelent, aki szolgálatot tesz a keresztény közösségnek (1Kor 4,1-2; Tit 1,7; 1Pét 4,10). </text:span><text:span text:style-name="Kiemelt"><text:span text:style-name="T56">37.</text:span></text:span><text:span text:style-name="T54"> </text:span><text:span text:style-name="Félig_20_kiemelt"><text:span text:style-name="T24">felszolgál nekik:</text:span></text:span><text:span text:style-name="T24"> A szerepeknek ez a megfordulása lényeges, és aláhúzza Isten abszolút ingyenes kegyelmét. Az a szolga, aki hűséges a beteljesedésnek a parúzia előtti időszakában, részt vesz majd az eszkatologikus lakomán.</text:span><text:span text:style-name="T54"> Ezzel szemben a 17,7-10 a szolga felelősségét hangsúlyozza. Ld. még, hogyan ábrázolja Lukács Jézust, mint szolgát a 22,4-27-ben és mint szenvedő Szolgát a 23,6-25-ben. </text:span><text:span text:style-name="Kiemelt"><text:span text:style-name="T56">41.</text:span></text:span><text:span text:style-name="T54"> </text:span><text:span text:style-name="Félig_20_kiemelt"><text:span text:style-name="T54">Péter:</text:span></text:span><text:span text:style-name="T54"> ő a szószóló, amikor az Egyház tisztségviselői kerülnek szóba ( 70). {</text:span></text:p>
      <text:p text:style-name="P29"><text:span text:style-name="T52">} </text:span><text:span text:style-name="T57">42. </text:span><text:span text:style-name="T43">élelmüket: </text:span><text:span text:style-name="T40">Valószínűleg többről van itt szó, mint pusztán ennivalóról. Talán a közös étkezésekre történik utalás? Vagy az eucharisztiára?</text:span><text:span text:style-name="T8"> </text:span><text:span text:style-name="T57">45. </text:span><text:span text:style-name="T10">enni, inni és részegeskedni: </text:span><text:span text:style-name="T8">A 19. vers visszhangja szólal meg: a gyülekezeti tisztségviselő átvette a ‘bolond’ néhány jellemvonását. </text:span><text:span text:style-name="T57">47-49. </text:span><text:span text:style-name="T8">Kemény a büntetése a hűtlen és hanyag egyházi tisztségviselőnek.</text:span></text:p>
      <text:p text:style-name="P16"><text:span text:style-name="Hivatkozás"><text:span text:style-name="T63">(</text:span></text:span><text:span text:style-name="Mű_20_címe"><text:span text:style-name="T63">Biblia — Magyarázó jegyzetekkel</text:span></text:span><text:span text:style-name="Hivatkozás"><text:span text:style-name="T63">. </text:span></text:span><text:span text:style-name="Cégnév"><text:span text:style-name="T63">Magyar Bibliatársulat, Kálvin Kiadó</text:span></text:span><text:span text:style-name="Hivatkozás"><text:span text:style-name="T63">)</text:span></text:span><text:span text:style-name="T63">:</text:span></text:p>
      <text:p text:style-name="P32"><text:span text:style-name="T53">A 42-47. v.-ekhez ld. a Mt 24,45-51 magyarázatát. </text:span><text:span text:style-name="T46">A 41. v.-ben </text:span><text:span text:style-name="Félig_20_kiemelt"><text:span text:style-name="T46">Péter </text:span></text:span><text:span text:style-name="T46">a tizenkettő nevében szólal meg </text:span><text:span text:style-name="Félig_20_kiemelt"><text:span text:style-name="T46">(nekünk; </text:span></text:span><text:span text:style-name="T30">a többiek alatt a többi →tanítványt kell érteni</text:span><text:span text:style-name="T46">; vö. 22. v. és a 6,19 magyarázata). Jézus válasza megerősíti Pétert abban, hogy valóban az apostolok viselik a felelősséget a többiekért.</text:span><text:span text:style-name="T53"> A 47k. v.-ek, amelyeket csak Lukácsnál találunk meg, még egyszer aláhúzzák ezt. Az evangélista bizonyára már korának gyülekezeti vezetőire, az ő különleges felelősségükre is gondol (vö. ApCsel 14,23; 20,17-35; továbbá 1Pt 5,1-4). Rájuk is vonatkozik a 46. v. végén a figyelmeztetés: aki kudarcot vall, azt kizárják az üdvözültek gyülekezetéből.</text:span></text:p>
      <text:p text:style-name="P16"><text:span text:style-name="Hivatkozás"><text:span text:style-name="T63">(</text:span></text:span><text:span text:style-name="Név_20_hivatkozásban"><text:span text:style-name="T63">Szabó Andor</text:span></text:span><text:span text:style-name="Hivatkozás"><text:span text:style-name="T63">: </text:span></text:span><text:span text:style-name="Mű_20_címe"><text:span text:style-name="T63">Lábam előtt mécses a Te igéd</text:span></text:span><text:span text:style-name="Hivatkozás"><text:span text:style-name="T63">. </text:span></text:span><text:span text:style-name="Cégnév"><text:span text:style-name="T63">Kálvin Kiadó</text:span></text:span><text:span text:style-name="Hivatkozás"><text:span text:style-name="T63">)</text:span></text:span><text:span text:style-name="T63">:</text:span></text:p>
      <text:p text:style-name="P19">MEGISMERÉS SZERINT</text:p>
      <text:p text:style-name="P20">Lukács 12,41-48</text:p>
      <text:p text:style-name="P23"><text:span text:style-name="T40">Mennyiben mondható általánosnak, hogy az éber várakozó boldog, a nemtörődöm pedig megkapja büntetését? A kérdésben benne feszül a felelősség azok iránt, akik nem ismerik Krisztust. </text:span><text:span text:style-name="T25">Mi lesz azokkal, akik — önhibájukon kívül — soha nem kerültek hallásközeibe az evangéliumhoz? Péter kérdése is voltaképpen ez: Nekünk mondod vagy mindenkinek? — Jézus csak részben válaszol az érdeklődő kérdésre. A 47k két versében ott van egyébként a válasz.</text:span><text:span text:style-name="T52"> </text:span><text:span text:style-name="T8">Az a szolga, aki ismerte ura akaratát, s mégsem aszerint cselekedett, sőt még készséget sem mutatott, hogy hozzáfogjon (Isten még a félbemaradt dolgainkat is becsüli, vannak soha be nem fejezett, vagy be sem fejezhető munkák), nos, </text:span><text:span text:style-name="T25">az ilyen megátalkodott ne csodálkozzék, ha deresre húzzák és elverik rajta a port. Az ítélet kemény dolog, és itt megcsap bennünket ez az éles levegő.</text:span><text:span text:style-name="T40"> Aki viszont nem ismerte ura akaratát — itt hiányzik az, hogy szolga, de azért ura neki az, akinek akaratát nem volt módja megismerni —, és </text:span><text:span text:style-name="T25">e tudatlanságban cselekedett verést érdemlő dolgokat, az is megkapja, ami jár, de kevesebbet.</text:span></text:p>
      <text:p text:style-name="P29"><text:span text:style-name="T25">Elakad a lélegzetünk a szokatlan jézusi fogalmazás következtetéseitől. Nem szoktunk hozzá, de mi vagyunk tulajdon félremagyarázásaink okozói, ha olyan Jézus lenne kedves nekünk, akit mindenféle kenyérre rá lehetne kenni. Hát ő nem ilyen! Péter, s a többiek számára a közvetlen válasz a 48. v. vége: akire többet bíztak, attól többet várnak, s nincs ott az, hogy akire kevesebbet, attól arányosan kevesebbet kérnek számon. Nem mintha nem így lenne, de </text:span><text:soft-page-break/><text:span text:style-name="T25">az emberek üdvösségéről folytatott elvi vita helyett az elhívott tanítvány azzal törődjön, amivel megbízták, felhatalmazták, a többit pedig bízza Istenre, mert ő elsősorban a </text:span><text:span text:style-name="T26">hű</text:span><text:span text:style-name="T25"> és bölcs sáfárokat keresi.</text:span><text:span text:style-name="T8"> Mintha körülnézne és kérdezné: ki volna az, aki ilyen, és helytállna a rábízottakban? </text:span><text:span text:style-name="T25">Ma is ilyeneket keres bennünk és közöttünk. Amikor kérdez, teremtő szóval létre is hívja belőlünk az alkalmas sáfárt</text:span><text:span text:style-name="T59">, most már csak rajtunk a sor</text:span><text:span text:style-name="T23">, hogy tegyük is, ami a megbízásunk: élelmet, tápláló testi-lelki kenyeret adni a ránk bízottaknak, akiknek úgy vagyunk fölé rendelve, hogy szolgálunk nekik.</text:span><text:span text:style-name="T52"> </text:span><text:span text:style-name="T8">Boldog az a szolga, akit ilyen munkában talál ura, amikor megérkezik. Jutalma a többre bízatás lesz, ami megtörténhet még ebben az életben, de az üdvösség állapotában is, mely nem tétlenség, hanem kibeszélhetetlen, örvendező szolgálat. Aki pedig visszaél megbízatásával, urát késni véli, s az ételt magába tömi, s bőven öntözi itallal, szolgatársait meg verni kezdi, annak nem várt órában jön meg ura és felelősségre vonja. </text:span><text:span text:style-name="T40">Az ilyennek kettévágatás lesz a része. Ezt vállalta magára az ősi Keleten a szövetségszegő. Ezt ábrázolta ki az Ábrahámmal kötött szövetség is (1Móz 15,10.17k) a kettévágott húsdarabokkal. — </text:span><text:span text:style-name="T25">A szövetségszerű magatartásban a hit és a hűség édestestvérek.</text:span></text:p>
      <text:p text:style-name="P16"><text:span text:style-name="Hivatkozás"><text:span text:style-name="T63">(</text:span></text:span><text:span text:style-name="Név_20_hivatkozásban"><text:span text:style-name="T63">J. N. Darby</text:span></text:span><text:span text:style-name="Hivatkozás"><text:span text:style-name="T63">: </text:span></text:span><text:span text:style-name="Mű_20_címe"><text:span text:style-name="T63">A Biblia könyveinek áttekintése</text:span></text:span><text:span text:style-name="Hivatkozás"><text:span text:style-name="T63">. </text:span></text:span><text:span text:style-name="Cégnév"><text:span text:style-name="T63">Evangéliumi Kiadó</text:span></text:span><text:span text:style-name="Hivatkozás"><text:span text:style-name="T63">)</text:span></text:span><text:span text:style-name="T63">:</text:span></text:p>
      <text:p text:style-name="P32"><text:span text:style-name="Kiemelt"><text:span text:style-name="T63">Várakozás az Úr visszatérésére hűséges szolgálatban</text:span></text:span></text:p>
      <text:p text:style-name="P33">Amikor Péter azt tudakolja Jézustól, hogy kiknek szólnak ezek a tanítások, az Úr válaszában azok felelősségére utal, akikre távollétében feladatokat bízott. Így <text:span text:style-name="T39">előttünk áll az a két dolog, ami a tanítványokra jellemző Krisztus elvetése után: az Ő visszatérésének várása és a szolgálat</text:span>. A várakozásnak és a virrasztásnak — amely derekát felövezve figyeli, hogy mikor jön az Úr — a jutalma nyugalom lesz, valamint olyan lakoma, amelyen Jézus szolgáltatja a boldogságot, és ahol Jézus felövezi magát, hogy szolgáljon nekik; hűség a szolgálatban, uralkodva minden fölött, ami a dicsőség Uráé. A tanítványok járása és az eljövendő világban elfoglalt helyzetük közti konkrét kapcsolatok mellett tehát itt azzal az általános igazsággal találkoztunk, hogy el kell utasítanunk azt a világot, amelyben elvetették a Megváltót, és hogy az Atya ajándékaként kapjuk meg a királyságot.</text:p>
      <text:p text:style-name="P32"><text:span text:style-name="Kiemelt"><text:span text:style-name="T63">A hűtlen szolgák és az Uruk</text:span></text:span></text:p>
      <text:p text:style-name="P33"><text:span text:style-name="T44">Abban, amit Jézus ezután mond azok szolgálatáról, akik távollétében a nevét viselik, rámutat azokra is, akik ebben a helyzetben vannak, de hűtlenek. Ezzel azokat jellemzi, akik nyilvános szolgálatot végeznek a Gyülekezetben, de sorsuk azonos lesz a hitetlenekével. A hitetlenségükben rejlő gonoszság titka az lesz, hogy szívük el akarja odázni Jézus visszatérését, ahelyett hogy kívánnák és siettetnék azt a vágyaikkal és az alázatos szolgálatukkal, arra vágyva, hogy hűségesnek találtassanak.</text:span><text:span text:style-name="T51"> Azt mondják majd, hogy az Úr eljövetele nem várható azonnal, ennek következtében saját akaratukat cselekszik, alkalmazkodnak a világ szelleméhez, és szolgatársaik feletti hatalomra törekszenek. Milyen pontos képe ez annak, ami történt! Uruk azonban (mert csakugyan Uruk volt, még ha valójában nem is szolgálták Őt) abban a pillanatban jön majd el, amikor nem várják — mint az éjszakai tolvaj —, s annak ellenére, hogy a szolgáinak vallják magukat, a hitetlenek sorsára juttatja őket. Mégis lesz különbség a két csoport között, mert az a szolga, aki ismerte saját Ura akaratát, de várakozásának gyümölcseként nem állt rendelkezésére, és nem teljesítette Ura akaratát, szigorú büntetést kap. Míg aki nem ismerte az Úr akaratát, kevésbé szigorú büntetésben részesül. Az eredeti szövegnek megfelelően az „Ura” szó mellé odatettem a „saját” jelzőt is, amely kifejezi az Úrral való kapcsolatot és az ebből eredő kötelezettséget. A másik nem ismerte az Úr kifejezett akaratát, de elkövette a rosszat, amit mindenesetre nem kellett volna tennie. Ez Krisztus igaz és hamis szolgáinak története, valamint a névleges egyház és általában a világ története. Ennél komolyabb bizonyságtétel nem lehetséges azzal szemben, ami becsempészte a hűtlenséget a Gyülekezetbe, s elvezetett annak romlásához és közelgő ítéletéhez, azaz hogy feladták az Úr közeli eljövetelére való várakozást, ezért hamis szolgák.</text:span></text:p>
      <text:p text:style-name="P26">Ha a számonkérés az egyes személyeknek adott előnyök alapján történik, mekkora lesz a <text:soft-page-break/>vétkük azoknak, akik az Úr szolgáinak vallják magukat, de nem szolgálják Őt a visszajövetelét várva?</text:p>
      <text:p text:style-name="P16"><text:span text:style-name="Hivatkozás"><text:span text:style-name="T63">(</text:span></text:span><text:span text:style-name="Név_20_hivatkozásban"><text:span text:style-name="T63">Pat </text:span></text:span><text:span text:style-name="Hivatkozás"><text:span text:style-name="T60">és </text:span></text:span><text:span text:style-name="Név_20_hivatkozásban"><text:span text:style-name="T63">David Alexander [</text:span></text:span><text:span text:style-name="Hivatkozás"><text:span text:style-name="T60">szerk.</text:span></text:span><text:span text:style-name="Név_20_hivatkozásban"><text:span text:style-name="T60">]</text:span></text:span><text:span text:style-name="Hivatkozás"><text:span text:style-name="T63">: </text:span></text:span><text:span text:style-name="Mű_20_címe"><text:span text:style-name="T63">Kézikönyv a Bibliához</text:span></text:span><text:span text:style-name="Hivatkozás"><text:span text:style-name="T63">. </text:span></text:span><text:span text:style-name="Cégnév"><text:span text:style-name="T63">Scolar Kiadó</text:span></text:span><text:span text:style-name="Hivatkozás"><text:span text:style-name="T63">)</text:span></text:span><text:span text:style-name="T63">:</text:span></text:p>
      <text:p text:style-name="P32"><text:span text:style-name="Kiemelt"><text:span text:style-name="T53">12-13, 9 Figyelmeztetés és bátorítás</text:span></text:span></text:p>
      <text:p text:style-name="P24">Egy tanítványoknak szóló figyelmeztetés — „a mást mondani és mást cselekedni” veszélyeiről (12,1) — vezet az eljövendő ítéletről szóló tanításhoz és ahhoz, hogy miként kell befolyásolnia az életet itt és most. A fölkészültség és a helyes fontossági sorrend nélkülözhetetlenek. E szakasz nagy része párhuzamban áll Mátéval.</text:p>
      <text:p text:style-name="P8">12,1-12: lásd Mt 10,2 6-tól. Jézus szándéka nem a rémisztgetés, hanem a bátorítás (6-7). Van azonban egy helyes „félelem” az Istentől, amely szilárdan megtartja az embereket más félelmekkel szemben (8-9).</text:p>
      <text:p text:style-name="P8">12,13-21: csak Lukács rögzíti a gazdag, ámde ostoba ember történetét, aki csak gyűjtötte és gyűjtötte vagyonát, ahelyett, hogy az Istenben, vagyis a hitben gazdagodott volna.</text:p>
      <text:p text:style-name="P8">12,22-34: lásd Mt 6,19-34.</text:p>
      <text:p text:style-name="P26">12,35-48: lásd Mt 24,45-51.</text:p>
      <text:p text:style-name="P8">13,1-9: római egységek mészároltak le néhány galileai zarándokot pészah idején a templomban. Az emberek föltételezték, hogy a két szerencsétlenség áldozatainak kivételesen gonosznak kellett lenniük, de ez nem volt igaz. Az egész nemzet megérett az ítéletre, és egyformán szörnyű véget ér, ha elszalasztja a mostani lehetőséget a szív megváltoztatására.</text:p>
      <text:p text:style-name="P37"><text:span text:style-name="Kiemelt"><text:span text:style-name="T61">►</text:span></text:span><text:span text:style-name="Kiemelt"><text:span text:style-name="T62"> </text:span></text:span><text:span text:style-name="Kiemelt"><text:span text:style-name="T53">Ezrek (12,1) </text:span></text:span><text:span text:style-name="T53">Nem pontos létszám: egy nagyon nagy tömeg.</text:span></text:p>
      <text:p text:style-name="P37"><text:span text:style-name="Kiemelt"><text:span text:style-name="T61">►</text:span></text:span><text:span text:style-name="Kiemelt"><text:span text:style-name="T62"> </text:span></text:span><text:span text:style-name="Kiemelt"><text:span text:style-name="T53">12,10 </text:span></text:span><text:span text:style-name="T53">Ez a káromlás egy egész lelkület: az, amely képes Jézus jó tetteit a gonosznak tulajdonítani (1 1 ,1 5).</text:span></text:p>
      <text:p text:style-name="P37"><text:span text:style-name="Kiemelt"><text:span text:style-name="T61">►</text:span></text:span><text:span text:style-name="Kiemelt"><text:span text:style-name="T62"> </text:span></text:span><text:span text:style-name="Kiemelt"><text:span text:style-name="T53">12,35 </text:span></text:span><text:span text:style-name="T53">„Álljatok készen”; a mozgás szabadsága érdekében a hosszú köntöst egy övvel fölhúzták.</text:span></text:p>
      <text:p text:style-name="P37"><text:span text:style-name="Kiemelt"><text:span text:style-name="T61">►</text:span></text:span><text:span text:style-name="Kiemelt"><text:span text:style-name="T62"> </text:span></text:span><text:span text:style-name="Kiemelt"><text:span text:style-name="T53">12,49-50 </text:span></text:span><text:span text:style-name="T53">Az evangéliumi jó hír futótűzként terjed végig a világon. Előbb azonban Jézusnak a szenvedés mélységeibe kell alászállnia.</text:span></text:p>
      <text:p text:style-name="P37"><text:span text:style-name="Kiemelt"><text:span text:style-name="T61">►</text:span></text:span><text:span text:style-name="Kiemelt"><text:span text:style-name="T62"> </text:span></text:span><text:span text:style-name="Kiemelt"><text:span text:style-name="T53">12,54-56 </text:span></text:span><text:span text:style-name="T53">Vö. Mt 16,2-3.</text:span></text:p>
      <text:p text:style-name="P16"><text:span text:style-name="Hivatkozás"><text:span text:style-name="T63">(</text:span></text:span><text:span text:style-name="Név_20_hivatkozásban"><text:span text:style-name="T63">Chuck Smith</text:span></text:span><text:span text:style-name="Hivatkozás"><text:span text:style-name="T63">: </text:span></text:span><text:span text:style-name="Mű_20_címe"><text:span text:style-name="T63">A Biblia lépésről lépésre. Az Ószövetség és az Újszövetség tanításai MP3-as CD‑n</text:span></text:span><text:span text:style-name="Hivatkozás"><text:span text:style-name="T63">.</text:span></text:span><text:span text:style-name="Hivatkozás"><text:span text:style-name="T64"> </text:span></text:span><text:span text:style-name="Cégnév"><text:span text:style-name="T69">The Word for Today</text:span></text:span><text:span text:style-name="Hivatkozás"><text:span text:style-name="T63">)</text:span></text:span><text:span text:style-name="T63">:</text:span></text:p>
      <text:p text:style-name="P40"><text:span text:style-name="Félig_20_kiemelt"><text:span text:style-name="T63">Péter ekkor megkérdezte: „Uram, nekünk mondod ezt a példázatot, vagy mindenkinek?”</text:span></text:span></text:p>
      <text:p text:style-name="P25"><text:span text:style-name="Félig_20_kiemelt"><text:span text:style-name="T63">Az Úr így válaszolt: „Ki tehát a hű és okos sáfár, akit az úr szolgái fölé rendel, hogy idejében kiadja élelmüket?</text:span></text:span></text:p>
      <text:p text:style-name="P25"><text:span text:style-name="Félig_20_kiemelt"><text:span text:style-name="T63">Boldog az a szolga, akit, amikor megérkezik az úr, ilyen munkában talál!</text:span></text:span></text:p>
      <text:p text:style-name="P26">Milyen munkában? Felövezve az Úrra való várakozásban.</text:p>
      <text:p text:style-name="P32"><text:span text:style-name="Félig_20_kiemelt"><text:span text:style-name="T63">Bizony, mondom néktek, hogy az egész vagyona fölé rendeli őt.</text:span></text:span></text:p>
      <text:p text:style-name="P25"><text:span text:style-name="T53">Máté evangéliumában ezt mondja Jézus: „</text:span><text:span text:style-name="Félig_20_kiemelt"><text:span text:style-name="T53">Jöjjetek, Atyám áldottai, örököljétek a világ kezdete óta számotokra elkészített országot.”</text:span></text:span><text:span text:style-name="T53"> János a Jelenések könyvének első fejezetében pedig ezt írja: „</text:span><text:span text:style-name="Félig_20_kiemelt"><text:span text:style-name="T53">Jézus Krisztustól, aki szeret minket, és vére által megszabadított bűneinktől, aki országa népévé tett minket, papokká az Isten, az ő Atyja előtt: övé a dicsőség és a hatalom örökkön-örökké.”</text:span></text:span></text:p>
      <text:p text:style-name="P32"><text:span text:style-name="Félig_20_kiemelt"><text:span text:style-name="T63">Ha pedig ezt mondaná szívében az a szolga: Késik az én uram</text:span></text:span></text:p>
      <text:p text:style-name="P26">… <text:span text:style-name="T51">és nem fog eljönni az Antikrisztus megjelenéséig, vagy a nagy nyomorúság kezdetéig, vagy annak a végéig ― de az Úr bármely pillanatban eljöhet, és azt akarja, hogy készen álljunk. Mindig nagyon veszélyes azt mondani, hogy az Úr késik, mert ennek gyakran hanyagság a következménye. Az Úr késik, csapjunk addig is egy nagy bulit!</text:span></text:p>
      <text:p text:style-name="P32"><text:span text:style-name="Félig_20_kiemelt"><text:span text:style-name="T63">Késik az én uram, és kezdené verni a szolgákat és szolgálóleányokat, elkezdene enni, inni és részegeskedni; azon a napon jön meg annak a szolgának az ura, amelyen nem várja, és abban az órában, amelyben nem gondolja: kettévágatja, és a hűtlenek sorsára juttatja.</text:span></text:span></text:p>
      <text:p text:style-name="P25"><text:span text:style-name="Félig_20_kiemelt"><text:span text:style-name="T63">Az a szolga, aki ismerte ura akaratát, és nem fogott hozzá teljesítéséhez, vagy nem cselekedett akarata szerint, sok verést kap; aki viszont nem ismerte ura akaratát, és úgy cselekedett verést érdemlő dolgokat, az kevés verést kap. Akinek sokat adtak, attól sokat </text:span></text:span><text:soft-page-break/><text:span text:style-name="Félig_20_kiemelt"><text:span text:style-name="T63">kívánnak, és akire sokat bíztak, attól többet kérnek számon.”</text:span></text:span></text:p>
      <text:p text:style-name="P26"><text:span text:style-name="T39">Isten azzal kapcsolatban von bennünket felelősségre, amit tudunk. </text:span><text:span text:style-name="T22">Aki tudja mindezeket, annak sokkal nagyobb a felelőssége Isten előtt.</text:span></text:p>
      <text:p text:style-name="P26"><text:span text:style-name="T39">Gyakran kérdezik, hogy </text:span><text:span text:style-name="T22">mi lesz azzal a szegény bennszülöttel a dzsungel mélyén, aki sohasem hallotta Jézus Krisztus nevét</text:span><text:span text:style-name="T39">, és meghalt a kannibálokkal vívott törzsi harcokban. Végleg elveszett, mert nem hitt Jézus Krisztusban? Hogyan hihetett volna Jézus Krisztusban, ha sohasem volt alkalma hallani róla? Igazságos dolog az Isten részéről, hogy őt is örökkévaló büntetéssel sújtja azért, amit nem is tudhatott?</text:span></text:p>
      <text:p text:style-name="P26"><text:span text:style-name="T39">Jézus erre a kérdésre itt válaszol, kimondva, hogy nem minden büntetés lesz egyforma, mert akik hallották, azoknak nagyobb a felelősségük, és súlyosabb a büntetésük, akik viszont nem hallották, de verést érdemlő dolgokat műveltek, a tudatlanságuk miatt kisebb lesz a büntetésük is. Tehát, </text:span><text:span text:style-name="T22">jobb ha abbahagyjátok az aggodalmaskodást azért a szegény tudatlan bennszülöttért, és elkezdtek saját magatokért aggódni</text:span><text:span text:style-name="T39">. Ti hallottátok, tudtok róla, és felelősek vagytok az ismeretért.</text:span> Minél nagyobb az ismeret, annál súlyosabb az ítélet, ha nem cselekedtek a tudásotoknak megfelelően.</text:p>
      <text:p text:style-name="P16"><text:span text:style-name="Hivatkozás"><text:span text:style-name="T63">(</text:span></text:span><text:span text:style-name="Név_20_hivatkozásban"><text:span text:style-name="T63">Prőhle Károly</text:span></text:span><text:span text:style-name="Hivatkozás"><text:span text:style-name="T63">: </text:span></text:span><text:span text:style-name="Mű_20_címe"><text:span text:style-name="T63">Lukács Evangéliuma</text:span></text:span><text:span text:style-name="Hivatkozás"><text:span text:style-name="T63">. </text:span></text:span><text:span text:style-name="Cégnév"><text:span text:style-name="T63">Evangélikus Sajtóosztály</text:span></text:span><text:span text:style-name="Hivatkozás"><text:span text:style-name="T63">)</text:span></text:span><text:span text:style-name="T63">:</text:span></text:p>
      <text:p text:style-name="P18">c) A TANÍTVÁNY REMÉNYSÉGE</text:p>
      <text:p text:style-name="P18">12,35-59.</text:p>
      <text:p text:style-name="P22">…</text:p>
      <text:p text:style-name="P29"><text:span text:style-name="T9">(41) Ezt mondta Péter: ‘Uram, nekünk mondod ezt a példázatot vagy mindenkinek is?’ (42) Ezt mondta az Úr: ‘Hát akkor ki a hű és okos gondnok, akit ura szolgaszemélyzete fölé rendelt, hogy kiadja az élelemadagot idejében?</text:span><text:note text:id="ftn3" text:note-class="footnote"><text:note-citation>3</text:note-citation><text:note-body><text:p text:style-name="Footnote"><text:span text:style-name="T70">sitometrion:</text:span><text:span text:style-name="T71"> a kimért gabona‑, kenyér‑ vagy ételadag.</text:span></text:p></text:note-body></text:note><text:span text:style-name="T9"> (43) Boldog az a szolga, akit ura, amikor megjön, ebben a munkában talál! (44) Bizony mondom nektek, hogy egész vagyona fölé rendeli. (45) Ha pedig azt mondaná szívében az a szolga: Késik az uram a hazajövetellel, és elkezdené verni a szolgákat és a szolgálókat, elkezdene enni, inni és részegedni, (46) megérkezik ennek a szolgának az ura azon a napon, amelyen nem várná, és abban az órában, amelyet nem tud, és ketté vágatja, és a hitetlenek sorsára juttatja.</text:span><text:note text:id="ftn4" text:note-class="footnote"><text:note-citation>4</text:note-citation><text:note-body><text:p text:style-name="Footnote">Az eredetiben hebraizáló kifejezés: szó szerint: részét a hitetlenekkel adja; J. Jeremias a feltételezett aramei szöveg alapján ezt az értelmezést javasolja: ‘verést mért ki rá, és gonosztevőként kezelte’.</text:p></text:note-body></text:note><text:span text:style-name="T9"> (47) Az a szolga aki ismeri ura akaratát, és nem készítette el, vagy nem tette meg akarata szerint, sok verést kap. (48) Aki pedig nem ismeri, de verésre méltó dolgokat követ el, az kevés verést kap. Mindenkitől, akinek sok adatott, sok kívántatik, és akire sokat bíztak, attól még többet követelnek.’</text:span></text:p>
      <text:p text:style-name="P27">…</text:p>
      <text:p text:style-name="P19">Akinek sok adatott</text:p>
      <text:p text:style-name="P23"><text:span text:style-name="T10">41-48. </text:span><text:span text:style-name="T40">Jézus előző hasonlatában úgy beszél, hogy nem tűnt ki semmiféle különbség vagy rétegződés követőinek közösségében. </text:span><text:span text:style-name="T25">Péter kérdése most arra irányul, hogy nekik, a tanítványok szűkebb körének nincs‑e valamilyen </text:span><text:span text:style-name="T29">külön reménysége</text:span><text:span text:style-name="T25">, nem számíthatnak‑e </text:span><text:span text:style-name="T29">kiváltságos helyzetre</text:span><text:span text:style-name="T25"> az eljövendő világban, hiszen ők Jézus közvetlen közelében vannak.</text:span><text:span text:style-name="T45"> </text:span><text:span text:style-name="T40">Jézus újra egy példázattal felel</text:span><text:span text:style-name="T8">, amelyet Lukács a Beszédforrás alapján mond el (vö. Mt 24,45-51). Újra egy házba vezet el minket, ahol a szolgák bizonytalan időre várják vissza urukat. </text:span><text:span text:style-name="T40">Nincs megemlítve, hova ment, de bizonyára hosszabb időre távozott, mert egyet a szolgák közül a többi fölé rendel, és megbízza azzal, hogy mindenkinek rendes időben adja ki a napi élelmi adagot.</text:span><text:span text:style-name="T8"> Ebben a példázatban most már ez a többi fölé rendelt szolga a gondnok vagy régi bibliai szóval: sáfár áll homloktérben. Két lehetőség van. Az egyik az, hogy ez a szolga pontosan végzi munkáját, és szolgálata teljesítése közben érkezik meg — váratlanul — az ura. </text:span><text:span text:style-name="T40">Jézus ezt hűnek nevezi, mert gondosan megteszi, amit rábíztak, és okosnak is, mert reálisan </text:span><text:soft-page-break/><text:span text:style-name="T40">méri fel a helyzetét, ti. azt, h</text:span><text:span text:style-name="T41">o</text:span><text:span text:style-name="T40">gy előbb-utóbb biztosan számot kell adnia ura előtt. </text:span><text:span text:style-name="T34">Jézus mindig ilyen értelemben használja ezt a szót: okos, értelmes, eszes szolga az, aki időpontra való tekintet nélkül számol az ítélettel, és ennek megfelelően teljesíti feladatát ebben a világban. Az ‘okos’ szó ilyen értelemben Jézus eszhatológiájának és etikájának egyik kulcsszava.</text:span><text:span text:style-name="T8"> Jézus röviden utal még arra, hagy </text:span><text:span text:style-name="T40">az ilyen szolga megkapja jutalmát: még nagyobb szolgálatot</text:span><text:span text:style-name="T8">. A másik lehetőség az, hogy a szolga az ura késlekedésére számít, és </text:span><text:span text:style-name="T40">azt gondolja, hogy ráér még. Benne lényegileg az eszhatológiátlan és reménytelen keresztyénség képe jelenik meg. Következménye meglátszik a magatartásán</text:span><text:span text:style-name="T8">: hatalmaskodik, és gátlástalanul élvezi a világ javait. Jézus itt röviden figyelmeztet a következményekre: </text:span><text:span text:style-name="T40">ez a szolga hitetlen, és ennek megfelelő büntetést kap. </text:span><text:span text:style-name="T25">Ez Jézus válasza arra a kérdésre, hogy van‑e különbség a tanítványok és a többiek között. Jézus szerint van: a nagyobb felelősségben és a szigorúbb megítélésben.</text:span><text:span text:style-name="T8"> </text:span><text:span text:style-name="T34">Lukács úgy mondja el ezt a példázatot, hogy átüt rajta saját korának egyházi problémája. Akkor kezd már kialakulni a hierarchikus rend a püspökök különleges hatalmával. Erre vonatkoztatja Jézus példázatát.</text:span><text:span text:style-name="T8"> Nem állítja, hogy nincs különbség a gyülekezet tagjai között. Maga az Úr rendelt némelyeket apostolokul és vezetőkül. De ezek is az Úr szolgái, mint a többiek. Kiváltságuk a nagyobb feladat és a nagyobb felelősség. Az Úr tetszését pedig csak akkor nyerik el, ha rendszeresen gondoskodnak a gyülekezet ‘táplálékáról’. Még egy hasonlat egészíti ki a példázatot Lukács külön forrásából. A régi, de valóságos világból veszi képanyagát. </text:span><text:span text:style-name="T40">Ha a szolga hibát követ el, akkor verést kap így is, úgy is. De azért különbség van a verés mennyiségében aszerint, hogy tudta‑e az ura akaratát, vagy sem. Az írásmagyarázók arra gondoltak, hogy Jézus ezt a hasonlatot először a zsidóság vezetőinek, talán az írástudóknak mondta, hogy felhívja figyelmüket törvényismeretükből folyó nagyobb felelősségükre. Jelenlegi helyén feltétlenül a tanítványokra vonatkozik, de </text:span><text:span text:style-name="T25">Lukács úgy mondja el, hogy értsen belőle az egyház minden felelős munkása, különösen az egyház teológusai, akik ismerik és tanítják Isten igéjét. A keresztyénség a maga egészségében is többet tudhat Isten akaratáról, mint bárki más, s ezért minden eltévelyedése súlyosabb elbírálás alá esik.</text:span><text:span text:style-name="T8"> Jézus egyértelmű érvényességgel mondja ki a záró tételt: ‘Akinek sok adatott, attól sok kívántatik, és akire sokat bíztak, attól még többet követelnek.’</text:span></text:p>
      <text:p text:style-name="P16"><text:span text:style-name="Hivatkozás"><text:span text:style-name="T63">(</text:span></text:span><text:span text:style-name="Név_20_hivatkozásban"><text:span text:style-name="T63">Ortensio da Spinetoli</text:span></text:span><text:span text:style-name="Hivatkozás"><text:span text:style-name="T63">: </text:span></text:span><text:span text:style-name="Mű_20_címe"><text:span text:style-name="T63">Lukács a szegények evangéliuma</text:span></text:span><text:span text:style-name="Hivatkozás"><text:span text:style-name="T63">. </text:span></text:span><text:span text:style-name="Cégnév"><text:span text:style-name="T63">Agapé </text:span></text:span><text:span text:style-name="Hivatkozás"><text:span text:style-name="T63">vagy </text:span></text:span><text:a xlink:type="simple" xlink:href="http://www.mek.iif.hu/porta/szint/human/vallas/lukacs/"><text:span text:style-name="Hivatkozás"><text:span text:style-name="T63">http://www.mek.iif.hu/porta/szint/human/vallas/lukacs</text:span></text:span></text:a><text:span text:style-name="Hivatkozás"><text:span text:style-name="T63"> vagy </text:span></text:span><text:a xlink:type="simple" xlink:href="http://www.gfhf.hu/konyvtar/filestore/downloads/konyvtar/lukacs"><text:span text:style-name="Hivatkozás"><text:span text:style-name="T63">http://www.gfhf.hu/konyvtar/filestore/downloads/konyvtar/lukacs</text:span></text:span></text:a><text:span text:style-name="Hivatkozás"><text:span text:style-name="T63">)</text:span></text:span><text:span text:style-name="T63">:</text:span></text:p>
      <text:p text:style-name="P32"><text:span text:style-name="Kiemelt"><text:span text:style-name="T63">Az emberfia eljövetele (12, 35-48)</text:span></text:span></text:p>
      <text:p text:style-name="P42"><text:span text:style-name="Félig_20_kiemelt"><text:span text:style-name="T63"><text:tab/>35.<text:tab/><text:tab/>«Legyen derekatok felövezve, és lámpásotok meggyújtva.</text:span></text:span></text:p>
      <text:p text:style-name="P41"><text:span text:style-name="Félig_20_kiemelt"><text:span text:style-name="T63">36.<text:tab/><text:tab/>Ti pedig legyetek hasonlók az olyan emberekhez, akik</text:span></text:span><text:span text:style-name="T63"><text:line-break/></text:span><text:span text:style-name="Félig_20_kiemelt"><text:span text:style-name="T63">várják, mikor tér vissza uruk a menyegzőről, hogy amikor</text:span></text:span><text:span text:style-name="T63"><text:line-break/></text:span><text:span text:style-name="Félig_20_kiemelt"><text:span text:style-name="T63">megérkezik és zörget, azonnal ajtót nyithassanak neki.</text:span></text:span></text:p>
      <text:p text:style-name="P41"><text:span text:style-name="Félig_20_kiemelt"><text:span text:style-name="T63">37.<text:tab/><text:tab/>Boldogok azok a szolgák, akiket az úr, amikor megérkezik</text:span></text:span><text:span text:style-name="T63"><text:line-break/></text:span><text:span text:style-name="Félig_20_kiemelt"><text:span text:style-name="T63">virrasztva talál. Bizony, mondom nektek, hogy felövezi</text:span></text:span><text:span text:style-name="T63"><text:line-break/></text:span><text:span text:style-name="Félig_20_kiemelt"><text:span text:style-name="T63">magát, asztalhoz ülteti őket, odamegy, és felszolgál nekik.</text:span></text:span></text:p>
      <text:p text:style-name="P41"><text:span text:style-name="Félig_20_kiemelt"><text:span text:style-name="T63">38.<text:tab/><text:tab/>És ha a második vagy a harmadik őrváltáskor érkezik is</text:span></text:span><text:span text:style-name="T63"><text:line-break/></text:span><text:span text:style-name="Félig_20_kiemelt"><text:span text:style-name="T63">meg, és virrasztva találja őket: boldogok azok a szolgák!</text:span></text:span></text:p>
      <text:p text:style-name="P41"><text:span text:style-name="Félig_20_kiemelt"><text:span text:style-name="T63">39.<text:tab/><text:tab/>Azt pedig jegyezzétek meg, hogy ha tudná a ház ura: melyik</text:span></text:span><text:span text:style-name="T63"><text:line-break/></text:span><text:span text:style-name="Félig_20_kiemelt"><text:span text:style-name="T63">órában jön a tolvaj, nem hagyná, hogy betörjön házába.</text:span></text:span></text:p>
      <text:p text:style-name="P41"><text:span text:style-name="Félig_20_kiemelt"><text:span text:style-name="T63">40.<text:tab/><text:tab/>Ti is legyetek készen, mert abban az órában jön el</text:span></text:span><text:span text:style-name="T63"><text:line-break/></text:span><text:span text:style-name="Félig_20_kiemelt"><text:span text:style-name="T63">az emberfia, amikor nem is gondoljátok!»</text:span></text:span></text:p>
      <text:p text:style-name="P41"><text:span text:style-name="Félig_20_kiemelt"><text:span text:style-name="T63">41.<text:tab/><text:tab/>Péter ekkor megkérdezte: «Uram, nekünk mondod ezt</text:span></text:span><text:span text:style-name="T63"><text:line-break/></text:span><text:span text:style-name="Félig_20_kiemelt"><text:span text:style-name="T63">a példázatot, vagy mindenkinek?»</text:span></text:span></text:p>
      <text:p text:style-name="P43"><text:span text:style-name="Félig_20_kiemelt"><text:span text:style-name="T63">42.<text:tab/><text:tab/>Az úr így válaszolt: «Ki tehát a hű és okos sáfár, akit az úr</text:span></text:span><text:span text:style-name="T63"><text:line-break/></text:span><text:span text:style-name="Félig_20_kiemelt"><text:span text:style-name="T63">szolgái fölé rendel, hogy idejében kiadja gabonaadagjukat?</text:span></text:span></text:p>
      <text:p text:style-name="P43"><text:span text:style-name="Félig_20_kiemelt"><text:span text:style-name="T63">43.<text:tab/><text:tab/>Boldog az a szolga, akit, amikor megérkezik az úr, ilyen</text:span></text:span><text:span text:style-name="T63"><text:line-break/></text:span><text:span text:style-name="Félig_20_kiemelt"><text:span text:style-name="T63">munkában talál!</text:span></text:span></text:p>
      <text:p text:style-name="P43"><text:span text:style-name="Félig_20_kiemelt"><text:span text:style-name="T63">44.<text:tab/><text:tab/>Bizony, mondom nektek, hogy egész vagyona fölé rendeli őt.</text:span></text:span></text:p>
      <text:p text:style-name="P43"><text:span text:style-name="Félig_20_kiemelt"><text:span text:style-name="T63">45.<text:tab/><text:tab/>Ha pedig ezt mondaná szívében az a szolga: Késik az én</text:span></text:span><text:span text:style-name="T63"><text:line-break/></text:span><text:span text:style-name="Félig_20_kiemelt"><text:span text:style-name="T63">uram, és kezdené verni a szolgákat és szolgálóleányokat,</text:span></text:span><text:span text:style-name="T63"><text:line-break/></text:span><text:soft-page-break/><text:span text:style-name="Félig_20_kiemelt"><text:span text:style-name="T63">elkezdene enni, inni és részegeskedni;</text:span></text:span></text:p>
      <text:p text:style-name="P43"><text:span text:style-name="Félig_20_kiemelt"><text:span text:style-name="T63">46.<text:tab/><text:tab/>azon a napon jön meg annak a szolgának az ura, amelyen</text:span></text:span><text:span text:style-name="T63"><text:line-break/></text:span><text:span text:style-name="Félig_20_kiemelt"><text:span text:style-name="T63">nem várja, és abban az órában, amelyben nem gondolja:</text:span></text:span><text:span text:style-name="T63"><text:line-break/></text:span><text:span text:style-name="Félig_20_kiemelt"><text:span text:style-name="T63">kegyetlenül megbünteti és a hűtlenek sorsára juttatja.</text:span></text:span></text:p>
      <text:p text:style-name="P43"><text:span text:style-name="Félig_20_kiemelt"><text:span text:style-name="T63">47.<text:tab/><text:tab/>Az a szolga, aki ismerte ura akaratát, és nem fogott</text:span></text:span><text:span text:style-name="T63"><text:line-break/></text:span><text:span text:style-name="Félig_20_kiemelt"><text:span text:style-name="T63">hozzá teljesítéséhez, vagy nem cselekedett akarata szerint,</text:span></text:span><text:span text:style-name="T63"><text:line-break/></text:span><text:span text:style-name="Félig_20_kiemelt"><text:span text:style-name="T63">sok verést kap.</text:span></text:span></text:p>
      <text:p text:style-name="P43"><text:span text:style-name="Félig_20_kiemelt"><text:span text:style-name="T63">48.<text:tab/><text:tab/>Aki ellenben nem ismerte ura akaratát, és úgy cselekedett</text:span></text:span><text:span text:style-name="T63"><text:line-break/></text:span><text:span text:style-name="Félig_20_kiemelt"><text:span text:style-name="T63">verést érdemlő dolgokat, az kevés verést kap. Akinek sokat</text:span></text:span><text:span text:style-name="T63"><text:line-break/></text:span><text:span text:style-name="Félig_20_kiemelt"><text:span text:style-name="T63">adtak, attól sokat kívánnak, és akire sokat bíztak, attól</text:span></text:span><text:span text:style-name="T63"><text:line-break/></text:span><text:span text:style-name="Félig_20_kiemelt"><text:span text:style-name="T63">többet kérnek számon».</text:span></text:span></text:p>
      <text:p text:style-name="P40"><text:span text:style-name="T63">A «tanítványok oktatása» új témával, az «emberfia eljövetelével» folytatódik.</text:span><text:span text:style-name="T63"><text:note text:id="ftn5" text:note-class="footnote"><text:note-citation>5</text:note-citation><text:note-body><text:p text:style-name="Footnote">Vö. J. Jeremias, <text:span text:style-name="Félig_20_kiemelt">Le parabole</text:span>, i.m., 61. o.; E. Lövestam, <text:span text:style-name="Félig_20_kiemelt">Spiritual Wakefulness in New Testament</text:span>, Lund, 1963., 78-107. o. («The Parable of the Waiting Servant»); G. Schneider, <text:span text:style-name="Félig_20_kiemelt">Parusiegleichnisse im Lukasevangelium</text:span>, Stuttgart, 1975.</text:p></text:note-body></text:note></text:span><text:span text:style-name="T63"> A földi javak múlékonyságára és bizonytalanságára vonatkozó megfontolások (22-30. v.) Isten országára és az égi kincsekre irányították a figyelmet (31-33. v.). A beszéd ezen a vonalon halad tovább. </text:span><text:span text:style-name="T27">A keresztény nem feledkezhet meg a világról, amelyben lakik, és a földről, amelyen él, jóllehet hivatása a transzcendens világra szól. Különleges feladata abban áll, hogy jelezze az emberi lét eszkatologikus, azaz világfeletti dimenzióját.</text:span><text:span text:style-name="T48"> A szöveg kulcsát a 40. vers tartalmazza, amely mintegy választóvonalat alkot ama két rész között, amelyből összetevődik: készen kell állni az emberfia váratlan és meglepetésszerű eljövetelére.</text:span><text:span text:style-name="T63"> A Dán 7, 13-14 eredetijében az emberfia a dicsőséges és hatalmas messiás, aki arra hivatott, hogy osztozzék az «Öregkorú» hatalmában és uralmában. Az evangéliumi hagyományban az emberfia kifejezés a feltámadt Krisztus jelölésére szolgál, aki fokozatosan jut majd érvényre a történelemben. A nemzedék, amely Krisztust meghalni látta a kereszten és az éppen üldözött és szétszórt keresztények türelmetlenül várják már ezt a «második» eljövetelt. A jelszó vagy mottó, amely harcukban erőt ad nekik, a </text:span><text:span text:style-name="Félig_20_kiemelt"><text:span text:style-name="T63">maranatha</text:span></text:span><text:span text:style-name="T63">: az úr eljön.</text:span><text:span text:style-name="T63"><text:note text:id="ftn6" text:note-class="footnote"><text:note-citation>6</text:note-citation><text:note-body><text:p text:style-name="Footnote">Vö. 1 Kor 16,22; Jel 22,20.</text:p></text:note-body></text:note></text:span></text:p>
      <text:p text:style-name="P8">E meghirdetésnek, amely azzal a kitüntetett krisztológiai tartalommal rendelkezik, hogy Jézus győzedelmeskedik ellenségei felett, a jelenlegi prédikáció bírói értelmezést adott: az emberfia eljön, hogy ellenőrizze alárendeltjei viselkedését. Gondolhatunk a részleges ítéletre vagy a végítéletre, a szerző azonban valószínűleg mindkettőtől eltekint. <text:span text:style-name="T39">Az «emberfia barátként vagy bíróként való eljövetelét» úgy tárja a hívők elé, mint valamiféle szilárd vonatkoztatási pontot, hogy ébren tartsa felelősségüket és az ország iránti odaadottságukat. Jézus meghalt, felment a mennybe, ugyanakkor azonban övéivel is van. Még ha ezek nem is látják őt, megjutalmazza jócselekedeteiket és bünteti hanyagságukat. Az emberfia a keresztény közösség feje és láthatatlan vezére. Senki sem tudja, hogy mikor szakítja fel a fátylat, s mutatja meg magát nyíltan, de mindenki tudja, hogy jelen van, és mindenkitől a legteljesebb együttműködést várja.</text:span> «Megjelenésének» vagy megnyilvánulásának bizonytalansága alkotja az alapot vagy sarkpontot, amelyre az egész érvelés épül. Ha az evangélista a hívők kötelességtudatának megőrzése érdekében arra kényszerül, hogy valamiféle kellemetlen és meglepetésszerű találkozást, valamint fenyegetéseket helyezzen kilátásba, ebből az következik, hogy Lukács közössége elveszítette már eredeti lelkesedését és lendületét. A szerző az úrról és a szolgákról (35-38. v.), valamint az úrról és a tolvajról (39. v.) szóló példázattal világítja meg mondanivalóját. A szolgák és a házigazda tevékenységére mindkét esetben a visszatérés, illetve a váratlan megjelenés bizonytalansága hat serkentőleg.</text:p>
      <text:p text:style-name="P8">Az első példázat olyan urat mutat be, aki valamiféle menyegzői meghívás kapcsán eltávozik otthonról (36. v.). Az ünnepség több napig tartott, így az úr távolmaradása is hosszan elhúzódhatott. Ilyen körülmények között az alárendeltek és a ház felelős vezetőinek hűsége és igyekezete mindenképpen próbára tétetett. Az evangélista mielőtt elmondaná a példabeszédet, máris rátér ennek alkalmazására (36. v.). Arra buzdítja a híveket, hogy olyan felelősségteljes és virrasztó magatartást tanúsítsanak, mint amilyet a szolgáknak kellene tanúsítaniuk uruk távollétében. A virrasztás jelképe és jele az égő lámpás, jóllehet Lukács ezt nem említi (vö. Mt 25, 1-13). Az aludni szándékozó ember eloltja a lámpást, aki ellenben ébren akarja várni az úr hívását, égő lámpásnál marad. Az úr ugyanis éjszaka, sőt a korai órákban, a második vagy a harmadik őrváltáskor is megérkezhet.<text:note text:id="ftn7" text:note-class="footnote"><text:note-citation>7</text:note-citation><text:note-body><text:p text:style-name="Footnote">Az Újszövetség szerzői által is átvett római szokás alapján az evangélisták az éjszakát négy időszakra (vigíliára vagy őrváltásra) osztják: 18-21. óráig (I. őrváltás), 21-24. óráig (II. őrváltás), éjféltől 3-ig (III. őrváltás) és 3-6-ig (IV. őrváltás). Vö. Mk 13,35 (ahol mind a négy említést kap); Lk 6,48; Mt 14,25 (a IV.); a jelenlegi szöveg a II.-ról és III.-ról beszél.</text:p></text:note-body></text:note> A szolgának bizonyítani kell, hogy ilyen szokatlan órákban is tud várni. Az áldozat nagynak látszhat, de a viszonzás is ilyen lesz. Az iránta tanúsított hűségtől meghatódott úr megfelelő és várakozásukat felülmúló jutalomban részesíti szolgáit. Nem törődvén a szokásokkal és saját méltóságával, a számára terített asztalhoz ülteti szolgáit, kötényt ölt magára, és kiszolgálja őket. Az úrból szolga lesz, a szolga pedig asztaltárssá, az úr barátjává válik (37. v.).</text:p>
      <text:p text:style-name="P8">A virrasztás szükséges voltát a tolvajról szóló példázat (39. v.) és az ezt követő buzdítás erősíti meg. Olyan éberséggel kell várakozni, mint amely a tolvajlás megelőzéséhez szükséges. A tolvaj ugyanis sosem küld előzetes figyelmeztetőt (39. v.). A tanítás ezután kilép a példabeszéd kereteiből (40. v.): az úr, aki abban az órában megérkezik, az «emberfia»; a szolgák a keresztények («ti»), akik számára felidéződött, hogy hivatásuk milyen kötelezettséggel jár.</text:p>
      <text:p text:style-name="P25"><text:span text:style-name="T48">Péter kérdése (41. v.) lehetővé teszi az újabb példabeszédet, illetve az előbbi elbeszélés </text:span><text:soft-page-break/><text:span text:style-name="T48">folytatását (42-48. v.). Még mindig szolgákról van szó, de ezúttal úgy látszik, éber szolgákról, akik azt a feladatot kapták, hogy a feltehetően ugyancsak menyegzőre távozott úr távollétében vezessék és igazgassák a házat.</text:span><text:span text:style-name="T63"> A «nekünk mondod vagy «mindenkinek?» kérdés megerősíti, hogy a címzettek megváltoztak. Ha Jézus nem is válaszol erre egyértelműen, annak az embernek (</text:span><text:span text:style-name="Félig_20_kiemelt"><text:span text:style-name="T63">oikonomosz</text:span></text:span><text:span text:style-name="T63">) teendőiről beszél, akit az úr a ház és a szolgasereg (</text:span><text:span text:style-name="Félig_20_kiemelt"><text:span text:style-name="T63">therapeia</text:span></text:span><text:span text:style-name="T63">) fölé rendelt, azaz nem általánosságban szolgákról van szó, hanem olyasvalakiről, akinek felelőssége van a háznép irányításában. Úgy látszik tehát, hogy a példabeszéd csak egyeseknek szól, s nem a tömegnek vagy megkülönböztetés nélkül minden tanítványnak. Itt is körvonalazódik a hűséges (</text:span><text:span text:style-name="Félig_20_kiemelt"><text:span text:style-name="T63">pisztosz</text:span></text:span><text:span text:style-name="T63">) és okos (</text:span><text:span text:style-name="Félig_20_kiemelt"><text:span text:style-name="T63">phronimosz</text:span></text:span><text:span text:style-name="T63">) szolgálat lehetősége (42-44. v.), és ugyanígy a felelőtlen és zsarnok magatartásé is (45-48. v.). Miként az úr távollétében a szolgák megkockáztathatták, hogy elalszanak, a sáfár is megteheti, hogy elhanyagolja feladatait, és azt is, hogy visszaél hivatalával, amely alapján gondoskodnia kellene a szolgasereg megfelelő ellátásáról. A sáfár nem a ház ura, neki a kapott parancsokat kell végrehajtania, amelyek ebben az esetben arra vonatkoznak, hogy igazságosan ossza ki az élelmet megfelelő időben (42. v.). A sáfártól azt kívánják, hogy hűséges legyen ― mondja Pál (1 Kor 4,2).</text:span></text:p>
      <text:p text:style-name="P25"><text:span text:style-name="T63">A hűséges sáfárt ugyanolyan jutalom illeti, mint a virrasztó szolgákat: a teljesített feladat feletti öröm (37. és 43. v.) és az úr jóindulata. A buzgó sáfár magasabb hivatalt kap, sőt az úr egész vagyonának felelősévé válik (43-44. v.). </text:span><text:span text:style-name="T48">Ilyen nagylelkű urat, aki saját helyére ülteti háznépét, hogy személyesen szolgáljon nekik, és aki arra hívja ügyintézőit, hogy osztozzanak az ő teljes felelősségében, nem egykönnyen találhatunk a mindennapok történéseiben. A jó sáfár személye még erősebb körvonalakat kap, midőn szembehelyeződik annak a kollégájának alakjával, aki megfeledkezett kötelességeiről (45. v.). Ha az úr (</text:span><text:span text:style-name="Félig_20_kiemelt"><text:span text:style-name="T48">küriosz</text:span></text:span><text:span text:style-name="T48">) menyegzős lakomára utazott, visszatérésének időpontja mindig bizonytalan.</text:span><text:span text:style-name="T63"> Ennek a körülménynek állandóan éberen kellene tartania a szolgákat, akiknek azonban lehetőségük van arra is, hogy helytelen és hamis magatartást tanúsítsanak. A hatalommal való visszaélés olyan kísértés, amelybe mindenki belekerül, aki úgy véli, hogy megfellebbezhetetlen tekintély birtokában van. E visszaélés általában az alárendeltekkel szembeni vad agresszivitásban, a dőzsölésben, a tivornyázásban stb. mutatkozik meg. Az úr váratlan visszaérkezésekor azonban elkerülhetetlen a büntetés (46. v.). </text:span><text:span text:style-name="T50">A visszaélővel szemben a szemet-szemért törvényt alkalmazzák: visszaélt hivatalával, ezért elveszik tőle.</text:span><text:span text:style-name="T63"> Míg a hűséges szolga magasabb megbízatást kapott, a sáfár még azt is elveszíti, amije van: kidobják, s ráadásul a hűtlen (</text:span><text:span text:style-name="Félig_20_kiemelt"><text:span text:style-name="T63">apisztón</text:span></text:span><text:span text:style-name="T63">) szolgákkal együtt büntetőhelyre űzik, azaz börtönbe vetik.</text:span></text:p>
      <text:p text:style-name="P26">A példázat lehetőséget nyújt annak a témának elmélyítésre, hogy a szolga-sáfárok mennyiben felelősek, s hogy milyen bánásmódot érdemelnek (47-48. v.). A szerző először annak esetét veszi szemügyre, aki tudatában volt az úr döntéseinek, de nem valósította meg ezeket, s még csak kísérletet sem tett végrehajtásukra. Ez megkapja a hanyagságának megfelelő büntetést, azaz megfelelő jutalom helyett a sok verést (47. v.). A második, aki azért viselkedett helytelenül, mert nem ismerte az úr akaratát, ugyancsak büntetést kap, de kisebbet, mert menti őt az a körülmény, hogy nem volt pontosan tudatában kötelességeinek. <text:span text:style-name="T39">A befejező állítás (48b v.) a mínákról (19, 11-28) és a talentumokról (Mt 25, 14-30) szóló példabeszédet elővételezi.</text:span> A kötelességek a kapott feladatokkal állnak arányban, s ehhez hasonlóan viszonyul a visszafizetés is a kapott jótéteményekhez és megbízatásokhoz. Az úr távollétében a «szolgáknak» nem szabad aludniuk vagy lustálkodniuk. Különleges feladatokat kaptak, és ezeket végre kell hajtaniuk.</text:p>
      <text:p text:style-name="P26"><text:span text:style-name="T39">A példabeszédben szereplő «úr» az «emberfiát» jeleníti meg, aki eljön, hogy ellenőrizze alárendeltjeit. Péter nem véletlenül szólítja Jézust úrnak (41. v.). Ő az emberfia, egyben az úr, aki egybehívja az egyszerű hívőket és a közösség felelőseit, hogy szigorúan elszámoltassa őket cselekedeteikről. Az úr eljövetelére történő utalás lényeges elem az evangéliumban, mint ahogy az egyedi és a közösségi történelemben is lényeges az eszkatologikus feszültség. </text:span><text:span text:style-name="T22">A keresztény ember élete az úr várása. Senki sem ismeri őt annyira jól, hogy ne kelljen még rá várnia.</text:span> Jézus eljött, az emberek látták és hallották őt; ennek ellenére megújítja a következő «látogatására» vonatkozó ígéretét. <text:span text:style-name="T22">A hívő az, aki tud várni és valóban várja őt: olyan ember, aki nem fárad el és nem válik figyelmetlenné, ha ő késlekedik, és nem veszíti el a találkozásba vetett hitét. Valójában keveset tud arról, akit vár, hiszen sosem látta őt, és nincsenek szavatolt biztosítékai érkezéséről. Ennek ellenére bizonyos abban, hogy amikor megérkezik, üdvözíti őt.</text:span><text:span text:style-name="T39"> </text:span><text:soft-page-break/><text:span text:style-name="T39">Az ilyen ígéret mindig valamiféle kockázattal jár: hiszen </text:span><text:span text:style-name="T58">ténylegesen, «látható» módon sosem jön el</text:span><text:span text:style-name="T39">, a hívő azonban ennek ellenére sem hagy fel a várakozással.</text:span></text:p>
      <text:p text:style-name="P26"><text:span text:style-name="T39">Az evangélista mindenkihez szól, de különösen a közösség vezetőihez.</text:span> <text:span text:style-name="T28">Az evangélium írásának idején a kezdeti lelkesedés, a feszültség vagy «éberség» már megfogyatkozott az egyházban. Az égi javak iránti vágyak meggyengültek (32-34. v.), és az úr várása is alábbhagyott. A lelkek már nem fordulnak feléje olyan lelkesen és örömmel. Úgy gondolják, hogy az úr késlekedik.</text:span> Ezért visszatérnek a földi javakhoz, szórakoznak, ünnepségeket rendeznek, isznak és esznek, mintha mást már nem várhatnának.</text:p>
      <text:p text:style-name="P26">Az evangélista legfontosabb pasztorális célkitűzése az, hogy újraélessze a hitet olvasóiban. Ezt azzal kívánja elérni, hogy emlékezteti őket a boldogságot, örömet és nem várt jutalmakat hozó Krisztussal történő «közeli» találkozásukra, arra, hogy ők Isten gyermekei (32. v.) s ugyanakkor Krisztusnak asztaltársai (38. v.), végül arra, hogy az égi ország várományosai és teljes jogú birtokosai (44. v.). A keresztény hivatás a maga teljességében kerül itt bemutatásra.</text:p>
      <text:p text:style-name="P26"><text:span text:style-name="T28">A példabeszédben szólásnak mindig vannak korlátai és fogyatékosságai. Jézus emberfiaként, illetve olyan úrként jelenik meg, aki előtte leboruló alattvalóknak tekinti a hívőket. Ezt a képet azonban nem szabad szó szerint vennünk. A keresztény igehirdetés a történelemből merít (példabeszéd), de nem másolja ezt. </text:span><text:span text:style-name="T58">Az úrnak a beosztottjaival szembeni magatartása a megvilágítást szolgálja, de nem azonosítható Jézusnak a tanítványaival szembeni viselkedésével. Neki ugyanis nincsenek szolgái és altisztjei, hanem csak asztaltársai és munkatársai.</text:span> Legfeljebb arról lehet szó, hogy a róla megfeledkező embert az a veszély fenyegeti, hogy olyan szerencsétlennek és büntetettnek fogja magát érezni, mint a szolga, aki nem engedelmeskedett ura parancsának.</text:p>
      <text:p text:style-name="P26"><text:span text:style-name="T22">Lukács fenyegetésekhez is folyamodik, hogy a keresztényeket felrázza ernyedtségükből: az emberfia barátból ellenséggé válik, Istenből, az atyából pedig bíró lesz. A záradék (48. v.) szigorú figyelmeztetés a közösség tagjai számára, de főként azok számára, akik vezető helyet foglalnak el, akiknek felelősségük és megbízatásuk van.</text:span> A büntetésre utalás, amellyel a szöveg befejeződik (47. v.), és amely mindig teret kapott az egyházban, feltehetően inkább a szónoki eszközökhöz tartozik, és nem a hiteles evangéliumi üzenethez. Jézus csak azért jön, hogy üdvözítsen és vigasztaljon, s nem azért, hogy újabb szenvedésekkel sújtsa a megkínzott és összezavarodott embert.</text:p>
      <text:p text:style-name="P26">Az eszkatologikus feszültség fontos, de nem boríthatja feledésbe az e világi elkötelezettséget. Lukács erről a mínákról szóló példabeszédben tesz majd említést (19, 11-28), mint ahogy korábban is megemlékezett a szegényeknek (6,20), az elnyomottaknak és a betegeknek (4, 18-22) szóló boldogító üzenetről. Mindig fennáll a veszélye annak, hogy a példabeszéd egyoldalúvá válik, ha az ember nem tartja ugyanakkor szeme előtt az evangéliumi üzenet egészét is.</text:p>
      <text:p text:style-name="P26">Az Úr várása olyan várakozás, amelynek az a rendeltetése, hogy minden más értéknél nagyobb örömmel töltse be a lelkeket. A keresztény ember égő lámpás (35. v.). A mások útjának megvilágítása mindig nehéz feladat, de ez az, ami életének értelmet ad, és ebben áll küldetése.</text:p>
      <text:p text:style-name="P16"><text:span text:style-name="Hivatkozás"><text:span text:style-name="T63">(</text:span></text:span><text:span text:style-name="Név_20_hivatkozásban"><text:span text:style-name="T63">David Gooding</text:span></text:span><text:span text:style-name="Hivatkozás"><text:span text:style-name="T63">: </text:span></text:span><text:span text:style-name="Mű_20_címe"><text:span text:style-name="T63">Az evangélium Lukács szerint</text:span></text:span><text:span text:style-name="Hivatkozás"><text:span text:style-name="T63">. </text:span></text:span><text:span text:style-name="Cégnév"><text:span text:style-name="T63">Evangéliumi Kiadó</text:span></text:span><text:span text:style-name="Hivatkozás"><text:span text:style-name="T63">)</text:span></text:span><text:span text:style-name="T63">:</text:span></text:p>
      <text:p text:style-name="P21">II. Áldások az igaz szolgákon (12,22-48).</text:p>
      <text:p text:style-name="P28">…</text:p>
      <text:p text:style-name="P29"><text:span text:style-name="T8">A második lecke egy sáfár példáján keresztül tanít bennünket, akire egy nagy háztartásban azért bízták rá urának javait, hogy annak távollétében szolgatársainak javára használja fel azokat. Hogy helyesen értsük meg és alkalmazzuk a hasonlatot, először is fel kell tennünk azt a kérdést, amelyet az első tanítás ébresztett Péter gondolataiban: ‘Uram, nekünk mondod ezt a példázatot </text:span><text:span text:style-name="T29">(vagyis a Te igazi, megtért, hívő tanítványaidnak), vagy mindenkinek (beleértve a meg nem tért, nem keresztyén embereket)?’</text:span><text:span text:style-name="T8"> (12,41). A válasz, amit az Újszövetség többi része ad erre a kérdésre, bizonyára az, hogy míg Krisztus igazi tanítványai speciális szellemi ajándékok sáfárai (lásd: 1Kor 4,1-5; Tit 1,7; 1Pt 4,10-11), </text:span><text:span text:style-name="T40">ha az anyagi javakról és </text:span><text:soft-page-break/><text:span text:style-name="T40">természeti ajándékokról van szó, nincs ember, aki ezeknek a dolgoknak abszolút tulajdonosa lehetne: minden ember csak sáfár. Semmit sem hoztunk erre a világra a bolond gazdálkodóhoz hasonlóan (lásd: 12,20), amikor mennünk kell, semmit sem vihetünk el</text:span><text:span text:style-name="T8">, a javakat és természeti ajándékokat ideiglenesen bízta Isten az emberekre, azért, hogy felhasználják azokat embertársaik javára.</text:span></text:p>
      <text:p text:style-name="P29"><text:span text:style-name="T8">A Krisztusban igazán hívő ember megmutatja, hogy ő ebben az értelemben is hűséges sáfár, és amikor Krisztus visszatér, jutalmat nyer az erre az életre tartozó dolgokban való hűségéért, és elképzelhetetlenül nagyobb megbízatásokat kap majd. (lásd: 12,42-44). Ha viszont egy ember hűtlen sáfárként cselekszik és vétkezik a rábízottakban, anyagi javait és természeti adottságait arra használja, hogy önmagának kedvezzen, becsapja embertársait, elnyomja a szegényeket, vagy üldözi Isten igazi szolgáit a farizeusokhoz és törvénytudókhoz hasonlóan, akik a 11,47-51-ben szerepelnek, akkor a sáfárságban való hűtlensége hitetlennek mutatja őt. Amikor Krisztus visszajön, kijelenti, hogy ez az ember hitetlen és ennek megfelelően bánik majd vele (lásd: 12,45-46).</text:span><text:note text:id="ftn8" text:note-class="footnote"><text:note-citation>8</text:note-citation><text:note-body><text:p text:style-name="Footnote"><text:span text:style-name="T71">A görög szó, az </text:span><text:span text:style-name="T70">apistos</text:span><text:span text:style-name="T71"> egyaránt jelenthet ‘hűtlent’, vagy ‘hitetlent’. Ellentéte, </text:span><text:span text:style-name="T70">pistos</text:span><text:span text:style-name="T71"> a 12,42 analógiájára helyesen van inkább ‘hűnek’, mint ‘hívőnek’ fordítva. De a 12,46-ban, ahol a hasonlat alkalmazása lép előtérbe, az </text:span><text:span text:style-name="T70">apistos</text:span><text:span text:style-name="T71"> bizonyosan ‘hitetlent’ jelent, ahogyan mindenütt máshol az Újszövetségben. (A magyar Biblia csak Károli fordításában használja a ‘hitetlen’ szót — Ford.)</text:span></text:p></text:note-body></text:note><text:span text:style-name="T8"> Igaz, vannak a hűségnek és hűtlenségnek fokozatai, és a hívők legjobbjai őszintén vállalhatják, hogy ők haszontalan szolgák (lásd: 17,10). De a 12,45-46-ban Urunk egy szélsőséges és világos esetet ír le. Lehet egy embernek akármilyen hivatása: ha folyamatosan és következetesen keresztyénhez nem illő utat követ, nem igazi hívő (lásd: Ef 5,5; 1Jn 3,10), és Krisztus második eljövetelekor le fogja leplezni. Ezért tehát tegyük bizonyossá, hogy az Úr eljövetelekor méltók leszünk a Krisztus valódi szolgáit megillető áldásra, (lásd: 12,37-38), és jutalmára (lásd: 12,44).</text:span></text:p>
      <text:p text:style-name="P28">Annak a büntetésnek az említése, amelyben a hitetlennek lesz része a második eljövetelkor, Urunk ítéletének két alapelvére utal. Az első az, hogy minél jobban ismerte valaki az Úr akaratát, annál súlyosabb lesz a büntetése annak, aki nem eszerint cselekedett (lásd: 12,47-48). Másodszor, minél többet bíztak valakire, annál nagyobb lesz a felelőssége (lásd: 12,48).</text:p>
      <text:p text:style-name="P5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0">Sálóm-Eiréné-Pax, Üdv:</text:p>
      <text:p text:style-name="Névjegy"><text:span text:style-name="T6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3">tommyca@freemail.hu</text:span></text:span></text:a><text:span text:style-name="T63">,  </text:span><text:a xlink:type="simple" xlink:href="mailto:Tamas.Szakacs@lutheran.hu"><text:span text:style-name="T63">Tamas.Szakacs@lutheran.hu</text:span></text:a><text:span text:style-name="T63">    |<text:line-break/>|              </text:span><text:a xlink:type="simple" xlink:href="http://www.extra.hu/Tommyca"><text:span text:style-name="Internet_20_link"><text:span text:style-name="T63">http://www.extra.hu/Tommyca</text:span></text:span></text:a><text:span text:style-name="T63">              |<text:line-break/>|                     (30) 426-5583                     |<text:line-break/></text:span><text:soft-page-break/><text:span text:style-name="T63">|                                                       |<text:line-break/>|         Felsőpetényi Evangélikus Egyházközség         |<text:line-break/>|                </text:span><text:a xlink:type="simple" xlink:href="mailto:felsopeteny@lutheran.hu"><text:span text:style-name="T63">felsopeteny@lutheran.hu</text:span></text:a><text:span text:style-name="T63">                |<text:line-break/>|             </text:span><text:a xlink:type="simple" xlink:href="http://felsopeteny.lutheran.hu/"><text:span text:style-name="T63">http://felsopeteny.lutheran.hu</text:span></text:a><text:span text:style-name="T6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margin-top="0cm" fo:margin-bottom="0cm" style:contextual-spacing="false"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28T18:54:52.306692425</meta:creation-date>
    <meta:editing-cycles>6</meta:editing-cycles>
    <meta:editing-duration>P0D</meta:editing-duration>
    <meta:initial-creator>Tommyca </meta:initial-creator>
    <dc:date>2014-08-16T19:20:43.455707065</dc:date>
    <dc:creator>Tommyca </dc:creator>
    <meta:document-statistic meta:table-count="0" meta:image-count="0" meta:object-count="0" meta:page-count="22" meta:paragraph-count="237" meta:word-count="12740" meta:character-count="90171" meta:non-whitespace-character-count="76962"/>
    <meta:user-defined meta:name="Info 1"/>
    <meta:user-defined meta:name="Info 2"/>
    <meta:user-defined meta:name="Info 3"/>
    <meta:user-defined meta:name="Info 4"/>
    <meta:template xlink:type="simple" xlink:actuate="onRequest" xlink:title="IgeFalat" xlink:href="../../../../../home/tommyca/.config/libreoffice/4/user/template/IgeFalat.ott" meta:date="2014-07-28T18:54:51.774447091"/>
  </office:meta>
</office:document-meta>
</file>