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2" svg:font-family="Arial" style:font-family-generic="roman"/>
    <style:font-face style:name="Bookman Old Style" svg:font-family="'Bookman Old Style'" style:font-family-generic="roman"/>
    <style:font-face style:name="Courier New2" svg:font-family="'Courier New'" style:font-family-generic="roman"/>
    <style:font-face style:name="Garamond1" svg:font-family="Garamond"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swiss"/>
    <style:font-face style:name="Arial3" svg:font-family="Aria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Átvett_20_anyagok">
      <style:paragraph-properties fo:margin-left="0cm" fo:margin-right="0cm" fo:text-align="end" style:justify-single-word="false" fo:orphans="2" fo:widows="2" fo:text-indent="0cm" style:auto-text-indent="false" style:vertical-align="auto"/>
    </style:style>
    <style:style style:name="P2" style:family="paragraph" style:parent-style-name="Átvett_20_anyagok">
      <style:paragraph-properties fo:margin-left="1cm" fo:margin-right="0cm" fo:text-align="start" style:justify-single-word="false" fo:orphans="2" fo:widows="2" fo:text-indent="-1cm" style:auto-text-indent="false" style:vertical-align="auto"/>
    </style:style>
    <style:style style:name="P3" style:family="paragraph" style:parent-style-name="Átvett_20_anyagok">
      <style:paragraph-properties fo:margin-left="1cm" fo:margin-right="0cm" fo:margin-top="0.423cm" fo:margin-bottom="0cm" fo:text-align="start" style:justify-single-word="false" fo:orphans="2" fo:widows="2" fo:text-indent="-1cm" style:auto-text-indent="false" style:vertical-align="auto"/>
    </style:style>
    <style:style style:name="P4"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fo:language="hu" fo:country="HU"/>
    </style:style>
    <style:style style:name="P7" style:family="paragraph" style:parent-style-name="Standard" style:master-page-name="Standard">
      <style:paragraph-properties fo:margin-left="0cm" fo:margin-right="0cm" fo:text-align="justify" style:justify-single-word="false" fo:orphans="2" fo:widows="2" fo:text-indent="0cm" style:auto-text-indent="false" style:page-number="auto" style:vertical-align="auto"/>
    </style:style>
    <style:style style:name="P8" style:family="paragraph" style:parent-style-name="Normálra">
      <style:paragraph-properties fo:margin-left="0cm" fo:margin-right="0cm" fo:text-align="justify" style:justify-single-word="false" fo:orphans="2" fo:widows="2" fo:text-indent="1cm" style:auto-text-indent="false" style:vertical-align="auto"/>
    </style:style>
    <style:style style:name="P9"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style:style>
    <style:style style:name="P10" style:family="paragraph" style:parent-style-name="Normálra">
      <style:paragraph-properties fo:margin-left="0cm" fo:margin-right="0cm" fo:text-align="justify" style:justify-single-word="false" fo:orphans="2" fo:widows="2" fo:text-indent="1cm" style:auto-text-indent="false" fo:padding-left="0cm" fo:padding-right="0cm" fo:padding-top="0.035cm" fo:padding-bottom="0cm" fo:border-left="none" fo:border-right="none" fo:border-top="0.51pt solid #000001" fo:border-bottom="none" style:vertical-align="auto"/>
    </style:style>
    <style:style style:name="P1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style>
    <style:style style:name="P12"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style>
    <style:style style:name="P13" style:family="paragraph" style:parent-style-name="Heading_20_2">
      <style:paragraph-properties fo:margin-left="0cm" fo:margin-right="0cm" fo:text-align="justify" style:justify-single-word="false" fo:orphans="2" fo:widows="2" fo:text-indent="0cm" style:auto-text-indent="false" style:vertical-align="auto"/>
    </style:style>
    <style:style style:name="P14" style:family="paragraph" style:parent-style-name="Heading_20_2">
      <style:paragraph-properties fo:margin-left="0cm" fo:margin-right="0cm" fo:text-align="justify" style:justify-single-word="false" fo:orphans="2" fo:widows="2" fo:text-indent="0cm" style:auto-text-indent="false" style:vertical-align="auto"/>
      <style:text-properties fo:language="hu" fo:country="HU"/>
    </style:style>
    <style:style style:name="P15" style:family="paragraph" style:parent-style-name="footnote_20_text">
      <style:paragraph-properties fo:margin-left="0cm" fo:margin-right="0cm" fo:text-align="justify" style:justify-single-word="false" fo:orphans="2" fo:widows="2" fo:text-indent="0cm" style:auto-text-indent="false" style:vertical-align="auto"/>
    </style:style>
    <style:style style:name="T1" style:family="text">
      <style:text-properties style:font-name="Times New Roman1" fo:font-size="12pt" fo:language="hu" fo:country="HU" style:font-size-asian="12pt" style:language-asian="hu" style:country-asian="HU"/>
    </style:style>
    <style:style style:name="T2" style:family="text">
      <style:text-properties style:font-name="Times New Roman1" fo:font-size="12pt" fo:language="hu" fo:country="HU" fo:font-style="italic" style:font-size-asian="12pt" style:language-asian="hu" style:country-asian="HU" style:font-style-asian="italic"/>
    </style:style>
    <style:style style:name="T3" style:family="text">
      <style:text-properties style:font-name="Times New Roman1" fo:font-size="14pt" fo:language="hu" fo:country="HU" fo:font-weight="bold" style:font-size-asian="14pt" style:language-asian="hu" style:country-asian="HU" style:font-weight-asian="bold"/>
    </style:style>
    <style:style style:name="T4" style:family="text">
      <style:text-properties style:font-name="Times New Roman1" fo:font-size="10pt" fo:language="hu" fo:country="HU" style:font-size-asian="10pt" style:language-asian="hu" style:country-asian="HU"/>
    </style:style>
    <style:style style:name="T5" style:family="text">
      <style:text-properties style:font-name="Times New Roman1" fo:font-size="10pt" fo:language="de" fo:country="DE" style:font-size-asian="10pt" style:language-asian="hu" style:country-asian="HU"/>
    </style:style>
    <style:style style:name="T6" style:family="text">
      <style:text-properties style:font-name="Times New Roman1" fo:font-size="10pt" fo:language="de" fo:country="DE" fo:font-style="italic" style:font-size-asian="10pt" style:language-asian="hu" style:country-asian="HU" style:font-style-asian="italic"/>
    </style:style>
    <style:style style:name="T7" style:family="text">
      <style:text-properties fo:language="hu" fo:country="HU"/>
    </style:style>
    <style:style style:name="T8" style:family="text">
      <style:text-properties fo:color="#0000ff" style:font-name="Times New Roman1" fo:font-size="12pt" fo:language="hu" fo:country="HU" style:text-underline-style="solid" style:text-underline-width="auto" style:text-underline-color="font-color" style:font-size-asian="12pt" style:language-asian="hu" style:country-asian="HU"/>
    </style:style>
    <style:style style:name="T9" style:family="text">
      <style:text-properties fo:color="#0000ff" style:font-name="Courier New2" fo:font-size="12pt" fo:language="hu" fo:country="HU" style:text-underline-style="solid" style:text-underline-width="auto" style:text-underline-color="font-color" fo:font-weight="bold" style:font-size-asian="12pt" style:language-asian="hu" style:country-asian="HU" style:font-weight-asian="bold"/>
    </style:style>
    <style:style style:name="T10" style:family="text">
      <style:text-properties style:font-name="Courier New2" fo:font-size="12pt" fo:language="hu" fo:country="HU" fo:font-weight="bold" style:font-size-asian="12pt" style:language-asian="hu" style:country-asian="HU" style:font-weight-asian="bold"/>
    </style:style>
    <style:style style:name="T11" style:family="text">
      <style:text-properties style:font-name="Arial2" fo:font-size="12pt" fo:language="hu" fo:country="HU" style:font-size-asian="12pt" style:language-asian="hu" style:country-asian="HU"/>
    </style:style>
    <style:style style:name="T12" style:family="text">
      <style:text-properties style:font-name="Arial2" fo:font-size="12pt" fo:language="hu" fo:country="HU" fo:font-style="italic" style:font-size-asian="12pt" style:language-asian="hu" style:country-asian="HU" style:font-style-asian="italic"/>
    </style:style>
    <style:style style:name="T13" style:family="text">
      <style:text-properties style:font-name="Arial2" fo:font-size="12pt" fo:language="hu" fo:country="HU" fo:font-style="italic" fo:font-weight="bold" style:font-size-asian="12pt" style:language-asian="hu" style:country-asian="HU" style:font-style-asian="italic" style:font-weight-asian="bold"/>
    </style:style>
    <style:style style:name="T14" style:family="text">
      <style:text-properties style:font-name="Arial2" fo:font-size="12pt" fo:language="hu" fo:country="HU" fo:font-weight="bold" style:font-size-asian="12pt" style:language-asian="hu" style:country-asian="HU" style:font-weight-asian="bold"/>
    </style:style>
    <style:style style:name="T15" style:family="text">
      <style:text-properties style:font-name="Arial2" fo:font-size="10pt" fo:language="hu" fo:country="HU" style:font-size-asian="10pt" style:language-asian="hu" style:country-asian="HU"/>
    </style:style>
    <style:style style:name="T16" style:family="text">
      <style:text-properties style:font-name="Arial2" fo:font-size="10pt" fo:language="hu" fo:country="HU" fo:font-style="italic" style:font-size-asian="10pt" style:language-asian="hu" style:country-asian="HU" style:font-style-asian="italic"/>
    </style:style>
    <style:style style:name="T17" style:family="text">
      <style:text-properties style:font-name="Arial2" fo:font-size="8pt" fo:language="hu" fo:country="HU" style:font-size-asian="8pt" style:language-asian="hu" style:country-asian="HU"/>
    </style:style>
    <style:style style:name="T18"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19" style:family="text">
      <style:text-properties fo:color="#ff0000" style:font-name="Arial2" fo:font-size="10pt" fo:language="hu" fo:country="HU" style:font-size-asian="10pt" style:language-asian="hu" style:country-asian="HU"/>
    </style:style>
    <style:style style:name="T20" style:family="text">
      <style:text-properties fo:color="#ff0000" style:font-name="Arial2" fo:font-size="12pt" fo:language="hu" fo:country="HU" style:font-size-asian="12pt" style:language-asian="hu" style:country-asian="HU"/>
    </style:style>
    <style:style style:name="T21" style:family="text">
      <style:text-properties fo:color="#ff0000" style:font-name="Arial2" fo:font-size="12pt" fo:language="hu" fo:country="HU" fo:font-style="italic" style:font-size-asian="12pt" style:language-asian="hu" style:country-asian="HU" style:font-style-asian="italic"/>
    </style:style>
    <style:style style:name="T22" style:family="text">
      <style:text-properties fo:color="#ff0000" style:font-name="Arial2" fo:font-size="12pt" fo:language="hu" fo:country="HU" fo:font-weight="bold" style:font-size-asian="12pt" style:language-asian="hu" style:country-asian="HU" style:font-weight-asian="bold"/>
    </style:style>
    <style:style style:name="T23" style:family="text">
      <style:text-properties fo:font-variant="small-caps" style:font-name="Times New Roman1" fo:font-size="12pt" fo:language="hu" fo:country="HU" fo:font-style="italic" style:font-size-asian="12pt" style:language-asian="hu" style:country-asian="HU" style:font-style-asian="italic"/>
    </style:style>
    <style:style style:name="T24" style:family="text">
      <style:text-properties fo:color="#008000" style:font-name="Arial2" fo:font-size="12pt" fo:language="hu" fo:country="HU" style:font-size-asian="12pt" style:language-asian="hu" style:country-asian="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Feladó: "Szakács Tamás" &lt;</text:span><text:a xlink:type="simple" xlink:href="mailto:tommyca@freemail.hu"><text:span text:style-name="T8">tommyca@freemail.hu</text:span></text:a><text:span text:style-name="T1">&gt;</text:span></text:p>
      <text:p text:style-name="P5"><text:span text:style-name="T1">Címzett: "FraterNet Mindenki" &lt;</text:span><text:a xlink:type="simple" xlink:href="mailto:fraternet-mindenki@lutheran.hu"><text:span text:style-name="T8">fraternet-mindenki@lutheran.hu</text:span></text:a><text:span text:style-name="T1">&gt;; "Skorka Katalin" &lt;</text:span><text:a xlink:type="simple" xlink:href="mailto:skorka@freemail.hu"><text:span text:style-name="T8">skorka@freemail.hu</text:span></text:a><text:span text:style-name="T1">&gt;; "Fabiny Tibor" &lt;</text:span><text:a xlink:type="simple" xlink:href="mailto:fabiny_tibor@hotmail.com"><text:span text:style-name="T8">fabiny_tibor@hotmail.com</text:span></text:a><text:span text:style-name="T1">&gt;; "János Zsuzsanna" &lt;</text:span><text:a xlink:type="simple" xlink:href="mailto:zsuzsa.janos@lutheran.hu"><text:span text:style-name="T8">zsuzsa.janos@lutheran.hu</text:span></text:a><text:span text:style-name="T1">&gt;</text:span></text:p>
      <text:p text:style-name="P5"><text:span text:style-name="T1">Elküldve: 2003. május 24. 01:13</text:span></text:p>
      <text:p text:style-name="P5"><text:span text:style-name="T1">Tárgy: Lk 11,5-8. - Orcátlan orcakeresés - Rogate (Húsvét u. 5.)</text:span></text:p>
      <text:p text:style-name="P6"/>
      <text:h text:style-name="P13" text:outline-level="2"><text:span text:style-name="T10"><text:s/>Kedves ’Orcátlan Barátaim’!</text:span></text:h>
      <text:h text:style-name="P13" text:outline-level="2"/>
      <text:h text:style-name="P13" text:outline-level="2"/>
      <text:h text:style-name="P13" text:outline-level="2"><text:span text:style-name="T10">Orcátlankodom Elétek hozakodni a vasárnapi előkészületeim termékével:</text:span></text:h>
      <text:h text:style-name="P13" text:outline-level="2"/>
      <text:h text:style-name="P13" text:outline-level="2"/>
      <text:p text:style-name="P8"><text:span text:style-name="T1">Vázlatkísérlet:</text:span></text:p>
      <text:p text:style-name="P8"><text:span text:style-name="T3">Cím: ‘Orcátlan’ orcakeresés</text:span></text:p>
      <text:p text:style-name="P8"><text:span text:style-name="T1">Nem imádkozók és érveik</text:span></text:p>
      <text:p text:style-name="P8"><text:span text:style-name="T1">Az imádság létfontossága</text:span></text:p>
      <text:p text:style-name="P8"><text:span text:style-name="T2">‘Orcátlan’</text:span><text:span text:style-name="T1"> oráció</text:span></text:p>
      <text:p text:style-name="P9"/>
      <text:p text:style-name="P9"/>
      <text:p text:style-name="P9"/>
      <text:p text:style-name="P9"/>
      <text:p text:style-name="P8"><text:span text:style-name="T1">Jó, hogy évente legalább egyszer középpontba kerül az imádság kérdése — a tapasztalatok alapján itt (is) hatalmas hiány van keresztyén életünkben. Ezért e napon a főtémára való tekintettel nem baj, ha nem szigorú részleteiben ragaszkodunk a textushoz, hanem egyrészt kitérünk a kontextusra is, ha fel nem is olvassuk e részeket, másrészt a még bővebb, imádságtéma szerinti kontextusra is.</text:span></text:p>
      <text:p text:style-name="P8"><text:span text:style-name="T1">A tapasztalat szerint nemhogy nem szőné át életünket a Pál által megfestett szüntelen imádkozás, de családok még étkezés alkalmával sem törődnek az imádsággal — máskor valószínűleg még kevésbé jut eszükbe. Sokan talán gyakorolják reggelente és/vagy esténként az imádságot, de ez is egyre kevésbé jellemző. Azt pedig, hogy házastársak, családok együtt imádkozzanak, saját szavaikkal forduljanak Urunkhoz, végképp ritka — nem az időhiány az oka ennek, vagy hogy nehéz a családot összegyűjteni, hanem az igény hiányzik… Mert nem ízlelték meg az imádság zamatát — akkor ugyanis az ember nem volna képes még talán komolyabban lankadni sem, nemhogy leszokni róla! A gyülekezeti közösségeinkben is oly ritka az imaközösség — pedig az apostoli egyház egyik legfőbb jellemzője ez volt! </text:span><text:span text:style-name="T12">„Ezek pedig kitartóan részt vettek az apostoli tanításban, a közösségben, a kenyér megtörésében és az imádkozásban.”</text:span><text:span text:style-name="T2"> (Csel 2,42.)</text:span><text:span text:style-name="T1"> Vissza kell valahogyan találnunk ide!</text:span></text:p>
      <text:p text:style-name="P9"/>
      <text:p text:style-name="P8"><text:span text:style-name="T1">A legegyszerűbb dolgok fakaszthatnak imára, nem kell valami elvont és fennkölt magasságokra gondolni. Pl. egy szirénázó mentő megy el mellettünk — máris alkalom arra, hogy imádságban forduljunk Teremtőnkhöz a mentőben levő beteg érdekében, a mentősök és orvosok munkájának sikere érdekében… vég nélkül sorolhatnánk az ilyen apró </text:span><text:span text:style-name="T2">‘alkalmas időket’</text:span><text:span text:style-name="T1">… Nem véletlen hogy az imádságot a régiek a lélek lélegzetvételének nevezték — e nélkül megfullad a lelkünk!</text:span></text:p>
      <text:p text:style-name="P9"/>
      <text:p text:style-name="P8"><text:soft-page-break/><text:span text:style-name="T1">Van, aki azt mondja, nem tud imádkozni. — Ám ez csak akkor lehetséges, ha nem érti jól, mit is jelent imádkozni. Hiszen melyik gyerek az, aki azt mondja: nem tudok a szüleimtől kérni, mert nem tudom, hogyan kell, nem tudok </text:span><text:span text:style-name="T2">‘kész szövegeket’</text:span><text:span text:style-name="T1"> fejből… Sokan azt hiszik, csak ilyen </text:span><text:span text:style-name="T2">‘kész szövegeket’</text:span><text:span text:style-name="T1"> lehet imádkozni — holott az imádság lényege épp az, hogy saját szavainkkal fordulhatunk Megváltónk felé! Akkor is, ha nagyon hasznosak tudnak lenni a mások által megírt, kötött imádságok is. De kizárólag ilyet használni azt jelenti, hogy megszegényítjük életünket…</text:span></text:p>
      <text:p text:style-name="P9"/>
      <text:p text:style-name="P8"><text:span text:style-name="T1">Meglepő, de Jézus tulajdonképpen arra buzdít, hogy légy imádságodban </text:span><text:span text:style-name="T2">‘orcátlan’</text:span><text:span text:style-name="T1">! Jó kérdés: egyáltalán van imádságod? Aztán, mielőtt valaki azzal akarna kibújni az imádság </text:span><text:span text:style-name="T2">‘parancsa’</text:span><text:span text:style-name="T1"> alól, hogy ő apró porszem, kicsoda ahhoz, hogy Istent </text:span><text:span text:style-name="T2">‘zavarja-zaklassa’</text:span><text:span text:style-name="T1"> a maga apró-cseprő ügyeivel, hát ne feledje: Jézus sokkal nagyobb </text:span><text:span text:style-name="T2">‘orcátlanságra’</text:span><text:span text:style-name="T1"> szólít fel annál, mint amekkorának mi el tudnánk képzelni! Légy hát Istennel szemben bátran </text:span><text:span text:style-name="T2">‘orcátlan’</text:span><text:span text:style-name="T1"> — legalábbis, ha arról van szó, hogy imádságban hozzá fordulj! Mert természetesen a barát nem abban volt arcátlan, hogy pofátlan lett volna, és szemtelenül, csúnyán követelőzött volna, hanem abban, hogy épp akkor fordult segítségért, amikor szükség volt rá — és nem mondta vendégeinek, hogy majd holnap reggel ehettek, addig csak nyugodtan éhezzetek…</text:span></text:p>
      <text:p text:style-name="P9"/>
      <text:p text:style-name="P8"><text:span text:style-name="T1">Egy szülőnek fárasztó, amikor éjszaka felébred a gyereke, és éhes, enni akar — nincs itt az ideje, stb. Le is beszéljük. Mert emberi oldalról valóban alaptalan a kérés. Más eset már, ha fél az éjszaka árnyaitól, és bátorítani kell, ott kell ülni mellette, míg ismét elalszik. Itt már nem tartjuk feleslegesnek a vele virrasztást — ennek ellenére mégis fárasztó. Jézus azonban azt is mondja most példázatával, hogy Isten számára nem fárasztó, bármikor is </text:span><text:span text:style-name="T2">‘zavarjuk meg nyugalmát’</text:span><text:span text:style-name="T1"> imádságunkkal.</text:span></text:p>
      <text:p text:style-name="P9"/>
      <text:p text:style-name="P9"/>
      <text:p text:style-name="P8"><text:span text:style-name="T1">Van, aki úgy érzi, ő nem tud imádkozni. Nagy baj. Mert nemcsak magunknak kell tudnunk imádkozni, hanem arra is szükség van, hogy másokat tanítsunk — elsősorban természetesen gyermekeinket. Járhat valaki hittanórára, istentiszteletekre, különféle gyülekezeti alkalmakra gyermekkorától fogva, de ezeken messze nem lehet annyira megtanulni imádkozni, mintha valaki egészen kiskorától fogva látja szüleit imádkozni! Ha nem mutatsz ilyen példát utódaidnak, akkor a keresztyén élet egyik legfontosabb lételemétől fosztod meg őket!</text:span></text:p>
      <text:p text:style-name="P9"/>
      <text:p text:style-name="P9"/>
      <text:p text:style-name="P8"><text:span text:style-name="T1">Gyakran képzelik azt emberek, hogy az imádság csak egy marginális eleme az istentiszteletnek, amiben a lelkész, mint profi imádkozó kell aktív legyen, de a gyülekezet részéről elég, ha végighallgatja az ő imáját, esetleg a Miatyánkot még együtt mondják vele, de aztán többre nincs szükség a keresztyén életben. Sajnos egyházi életünk gyakorlata e fatális tévedést látszik igazolni — a legtöbb gyülekezetben valóban mindig csak a lelkész imádkozik, mások csak kényelmesen, lelkileg hátradőlve, teljesen passzívan kísérik figyelemmel a lelátóról. Ha valami gondjuk van, akkor is a lelkészt kérik meg arra, hogy imádkozzon ezért vagy azért — de sokakban fel se vetődik, hogy legelőször is nekik maguknak kellene imádkozni. Másokban ez ugyan talán felötlik, de hát mégiscsak nagyobb hatása van az imádságnak, ha a lelkész, mint Isten ügyeiben profi szakmunkás és mesterember vállal részt benne.</text:span></text:p>
      <text:p text:style-name="P8"><text:span text:style-name="T1">Ritka az a gyülekezet, ahol aktívan részt vállalnak a gyülekezet tagjai is az imádság szolgálatában — pl. azzal, hogy az istentiszteletre ők írnak és olvasnak fel imádságokat (pl. záróoltári szolgálatban); még inkább félelem tölti el őket, ha bibliaórán vagy imahéten saját szavaikkal kell(ene) imádkozniuk. Végképp ritka az a gyülekezet, ahol rendszeres alkalomként működik imaközösség. Mindez valóban megerősíteni látszik azt az eretnekséget, hogy elég, ha az egyház hivatásos tisztjei jártasak az imádság útjain, másoknak nem szükséges ezt az utat saját lábúlag is megjárni…</text:span></text:p>
      <text:p text:style-name="P8"><text:span text:style-name="T1">Pedig az imádság nem lehet olyan félénk, mint sokak számára, akik nem mernek nemhogy közösségben, mások előtt imádkozni, de még családi körben sem, netán egymagukban sem. Az </text:span><text:soft-page-break/><text:span text:style-name="T1">imádság lényege, hogy nemhogy szégyellősnek nem szabad lennünk (ahogyan szülei előtt sem szégyenlős a gyermek, ha kérni akar), hanem egyenesen </text:span><text:span text:style-name="T2">‘orcátlanul’</text:span><text:span text:style-name="T1"> kell Isten orcája elé járulnunk!</text:span></text:p>
      <text:p text:style-name="P9"/>
      <text:p text:style-name="P9"/>
      <text:p text:style-name="P10"/>
      <text:p text:style-name="P8"><text:span text:style-name="T2">(</text:span><text:span text:style-name="T18">Jubileumi kommentár</text:span><text:span text:style-name="T2">)</text:span><text:span text:style-name="T1">:</text:span></text:p>
      <text:p text:style-name="P4"><text:span text:style-name="T11">„Luk. 11,1–13. Jézus imádkozni tanít (Mt 6:9–13; 7:7–11).</text:span></text:p>
      <text:p text:style-name="P4"><text:span text:style-name="T15">A részlet Mt-ban más összefüggésben szerepel: a következő két rész egyéb elemeihez hasonlóan a Hegyi Beszéd alkatelemévé vált. Lk-ban ezek nem fértek bele a galileai időszakba, így kerültek az ún. ‘úti elbeszélésbe’, ahova a máshol el nem helyezhető hagyományelemek általában kerültek. — Először </text:span><text:span text:style-name="T16">az imádkozásról</text:span><text:span text:style-name="T17"> </text:span><text:span text:style-name="T15">tanít Jézus (1-4): amikor Jézust imádkozni látják tanítványai, azt kérik tőle, hogy tanítsa őket imádkozni. </text:span><text:span text:style-name="T19">Jézus tudja, hogy az ember önmagától nem tud imádkozni, ezért készséggel tanítja övéit úgy, hogy példát ad az imádkozás módjára, szinte mintaimádságot, amely azonban semmiképpen nem gépies használatra szánt ‘imaformula’.</text:span><text:span text:style-name="T15"> Hogy mennyire nem formulaszerűen gondolkozott az imádságról az ősegyház sem, azt legjobban mutatja az, hogy az Úr imádságát Lk másképpen jegyzi fel, mint Mt. Az imádság döntő tartalma és főbb pontjai mindenesetre egyeznek: Istent Atyjának szólíthatja az imádkozó tanítvány; nevének szentségét akarja teljes szívéből megőrizni és komolyan vétetni másokkal is; uralkodásának megvalósulásában látja életének és az emberiség életének egyetlen megoldását; tőle várja és fogadja el napról napra tulajdon keze munkájával megszerzett megélhetését is; élete céljának tartja, hogy Isten bűnbocsánatát tovább sugározza mások életébe; és tisztában van azzal, hogy a sátán bűnre csábító erejével szemben önmagában tehetetlen, ezért Istenhez fordul ebben is segítségért. — </text:span><text:span text:style-name="T20">Egy beszédes példázattal buzdítja Jézus ezután tanítványait </text:span><text:span text:style-name="T21">az imádkozásban való állhatatosságra</text:span><text:span text:style-name="T20"> (5–8): ennek kulcsszava (</text:span><text:span text:style-name="T21">anaideia</text:span><text:span text:style-name="T20"> ‘arcátlanság’) természetesen a kérő barát és a vonakodó másik példázatának képanyagában van meg a helye, az imádkozó ember és az imádságot meghallgató Isten viszonyában az utolsó egységben találjuk meg a magyarázatát, amelyben </text:span><text:span text:style-name="T21">az imádság meghallgattatásáról </text:span><text:span text:style-name="T20">tanít</text:span><text:span text:style-name="T11"> Jézus (9-13), a Mt 7:7-12 párhuzamaként, ha itt más összefüggésben is. </text:span><text:span text:style-name="T15">A hármas ígéret részint fokozást fejez ki, részint különböző élethelyzetekre utal. Az ezt követő hármas kép (Mt-hoz viszonyítva egy mozzanattat gyarapodott) a ‘kisebbről nagyobbra’ haladó következtetéssel ad biztató ígéretet arról, hogy ha a földi apákról áll az, hogy nem tévesztik meg kérő gyermekeiket, hanem azt adják nekik, amire szükségük van (kenyér — kő, hal — kígyó, tojás — skorpió a külső hasonlóság alapján kerül párhuzamba: az első az életet fenntartó táplálék, a második az életre ártalmas, vagy legalábbis használhatatlan hasonmása), akkor mennyivel inkább áll ez a mennyei Atyára. A záró mondat arra utal, hogy Isten minden ajándékában önmagát adja egészen az embernek: Szentlelkét; de imádsága meghallgatását is csak az remélheti bizton, aki mindent így kér tőle és mindenben ezt kéri tőle.</text:span><text:span text:style-name="T11">”</text:span></text:p>
      <text:p text:style-name="P9"/>
      <text:p text:style-name="P10"/>
      <text:p text:style-name="P8"><text:span text:style-name="T2">(</text:span><text:span text:style-name="T23">Ravasz László</text:span><text:span text:style-name="T2">: </text:span><text:span text:style-name="T18">Az Ó/Újszövetség magyarázata</text:span><text:span text:style-name="T2">)</text:span><text:span text:style-name="T1">:</text:span></text:p>
      <text:p text:style-name="P11"><text:span text:style-name="T11">„6. HOGYAN IMÁDKOZZUNK? (11,5-8)</text:span></text:p>
      <text:p text:style-name="P4"><text:span text:style-name="T11">E különös történetnek a Miatyánkkal való összefüggése nyilvánvaló. Szinte azt mondhatnám: használati utasítás a Miatyánkhoz.</text:span></text:p>
      <text:p text:style-name="P4"><text:span text:style-name="T21">a) A szükség. </text:span><text:span text:style-name="T11">Egy embernek éjszakára </text:span><text:span text:style-name="T20">váratlan vendége érkezik. Nincs mit adnia. Ez olyan ínség, olyan szégyen — a napkeleti vendégbarátság hazájában vagyunk —, hogy rosszabb a halálnál. </text:span><text:span text:style-name="T11">Ez a halálnál rosszabb állapot: mikor nem szent a neve; nincs itt az országa, nincs meg akarata, nincs kenyér, nincs bűnbocsánat. — Mi az ínséged? Szégyen? Veszteség? Szegénység?</text:span></text:p>
      <text:p text:style-name="P4"><text:span text:style-name="T21">b) A hit. </text:span><text:span text:style-name="T11">— Van azonban valaki. A barát: ez a görögben Szerető és Szeretett (Philos). Oda kell fordulni egész bizonyossággal, semmit sem kételkedve. Ne add fel a tusát, Jákób is addig küzdött, amíg hajnallott.</text:span></text:p>
      <text:p text:style-name="P4"><text:span text:style-name="T21">c) A meghallgatás. </text:span><text:span text:style-name="T11">— Annak az embernek megvolt a kenyere aznapra maga és házanépe számára. Talán nem is tudta, milyen nagy csoda ez. De elfogyott. S lám, pont éjfélkor megint kap egy egész napi adagot, három kenyeret. Ha a teljesítés perce még tegnap: kétszer a mindennapi kenyér; ha már az új naphoz: már az első pillanatban az egész napra való. A teljesítés mindig csodálatos, mindig elég; ‘ád néki, amennyi kell’. Ő </text:span><text:soft-page-break/><text:span text:style-name="T11">tudja, mi és mennyi kell, s azt megadja. </text:span><text:span text:style-name="T20">‘A tolakodás’ szókép ne zavarjon: itt az el nem ernyedő hit képe; a könyörgésben való szorgalmatosság; a ‘Szüntelenül imádkozzatok!’</text:span><text:span text:style-name="T11">.”</text:span></text:p>
      <text:p text:style-name="P9"/>
      <text:p text:style-name="P10"/>
      <text:p text:style-name="P8"><text:span text:style-name="T2">(</text:span><text:span text:style-name="T18">A Biblia ismerete kommentársorozat</text:span><text:span text:style-name="T2"> [KIA sorozat])</text:span><text:span text:style-name="T1">:</text:span></text:p>
      <text:p text:style-name="P11"><text:span text:style-name="T11">„</text:span><text:span text:style-name="T12">b.<text:tab/>Jézus tanítása az imádságról két példázat révén (11:5-13)</text:span></text:p>
      <text:p text:style-name="P4"><text:span text:style-name="T14">11:5-8. </text:span><text:span text:style-name="T11">Az első példázat az imádságban való kitartásról szól. </text:span><text:span text:style-name="T20">Lukács evangéliumára jellemző, hogy jó tanulságokat hoz elő rossz példákból (vö. 16:1-9; 18:1-8). Ellentétben azzal az emberrel, aki nem akarta, hogy zavarják, Isten akarja, hogy népe imádkozzon hozzá (11:9-10). Ezért Jézus biztatta az embereket, hogy legyenek kitartóak az imádságban — nem azért, hogy Isten megváltoztassa a döntését, hanem azért, hogy az imádságban való állhatatossággal megkapják, </text:span><text:span text:style-name="T22">amire szükségük van</text:span><text:span text:style-name="T20">.</text:span><text:span text:style-name="T11">”</text:span></text:p>
      <text:p text:style-name="P9"/>
      <text:p text:style-name="P10"/>
      <text:p text:style-name="P8"><text:span text:style-name="T2">(</text:span><text:span text:style-name="T23">William MacDonald</text:span><text:span text:style-name="T2">: </text:span><text:span text:style-name="T18">Újszövetségi kommentár</text:span><text:span text:style-name="T2">)</text:span><text:span text:style-name="T1">:</text:span></text:p>
      <text:p text:style-name="P11"><text:span text:style-name="T11">„</text:span><text:span text:style-name="T14">H)<text:tab/>Két példázat az imádságról (11,5-13)</text:span></text:p>
      <text:p text:style-name="P4"><text:span text:style-name="T14">11,5-8 </text:span><text:span text:style-name="T11">Az Úr folytatva az imádság témáját, egy illusztrációban bemutatta Isten készségét arra, hogy meghallgassa gyermekei kérését és válaszoljon rájuk. A történet egy emberről szól, akinek otthonába </text:span><text:span text:style-name="T14">éjszaka </text:span><text:span text:style-name="T11">vendég érkezett. Sajnos nem volt kéznél elég ennivalója. Ezért elment a szomszédjához, kopogtatott az ajtaján és kért tőle </text:span><text:span text:style-name="T14">három </text:span><text:span text:style-name="T11">kenyeret. A szomszéd először bosszankodott álmának megzavarása miatt, és vonakodott felkelni. A vendéglátó folyamatos zörgetése és hívása miatt azonban végül felkelt, </text:span><text:span text:style-name="T14">és odaadta neki</text:span><text:span text:style-name="T11">, amire szüksége volt.</text:span></text:p>
      <text:p text:style-name="P4"><text:span text:style-name="T11">Ennek a példázatnak az alkalmazásában gondosan el kell kerülnünk bizonyos következtetéseket. </text:span><text:span text:style-name="T20">Ez nem azt jelenti, hogy Istent bosszantják kitartó kéréseink. Azt sem sugallja, hogy kéréseink meghallgatásának egyetlen módja a kitartás.</text:span></text:p>
      <text:p text:style-name="P4"><text:span text:style-name="T12">Azt </text:span><text:span text:style-name="T11">tanítja, hogy ha egy ember hajlandó segíteni barátján annak tolakodása miatt, Isten sokkal </text:span><text:span text:style-name="T12">inkább </text:span><text:span text:style-name="T11">hajlandó meghallgatni gyermekei kiáltásait.”</text:span></text:p>
      <text:p text:style-name="P9"/>
      <text:p text:style-name="P10"/>
      <text:p text:style-name="P8"><text:span text:style-name="T2">(</text:span><text:span text:style-name="T23">Szabó Andor</text:span><text:span text:style-name="T2">: </text:span><text:span text:style-name="T18">Lábam előtt mécses a Te igéd</text:span><text:span text:style-name="T2">)</text:span><text:span text:style-name="T1">:</text:span></text:p>
      <text:p text:style-name="P12"><text:span text:style-name="T11">„</text:span><text:span text:style-name="T14">KÖLCSÖNKENYÉR</text:span></text:p>
      <text:p text:style-name="P1"><text:span text:style-name="T12">Lukács 11,5-8</text:span></text:p>
      <text:p text:style-name="P4"><text:span text:style-name="T11">Az ismert mondás szerint mindjárt rá is vágnánk: visszajár! Nem! Itt egészen másról van szó. Ez még az a kor, amikor a vendégjogot szentnek tekintették, s illő, sőt kőtelező volt ellátni a szükségesekkel a jövevényt, mert ha nem ismerte is, barátjának tekintette a házigazda. A nehézség abból támad, hogy nincs kenyér a háznál. A kenyérlepényeket ugyanis naponta sütötték, s az előző napit már elfogyasztották, újat még nyilván nem sütöttek, hiszen éjfél van. Miért nem készítenek gyorsan? Lehet, hogy liszt sincs hozzá elég, vagy éjjel még a tűz gerjesztése is nehézségekbe ütközik. — Kinek lehet kenyere? Fut át a vendéglátó agyán a kutató kérdés. Óh! A barátom, aki itt él a helységben! Neki — gondolom — van (több napra szoktak készíteni maguknak kenyeret?). Felzörgetem, akármilyen kínos is, és kérek föle egy adag kenyeret. Egy ember étkezéséhez ui. három ilyen kenyérlepény kellett. A gazda magára nem is gondol!</text:span></text:p>
      <text:p text:style-name="P4"><text:span text:style-name="T11">Jézus kérdve elbeszélő stílusában benne rejtőzik a várt egyértelmű felelet. Ilyen ember nincs, aki durva elutasítással válaszolna: Ne zaklass! Az ajtó be van zárva. Karikákon áthúzott fa‑ vagy vasrúd biztosította hívatlan látogatók ellen a család, s a ház éjszakai nyugalmát. Zajt okozna a kinyitása. Egy magasított helyen együtt feküdt a család: apa, anya, s a kisebb-nagyobb gyermekek. Felverné őket, ha a családapa kikászálódna </text:span><text:soft-page-break/><text:span text:style-name="T11">közülük. Lásd be, nem kelhetek föl! Körülírva ez ugyanaz, mintha azt mondaná: Nem adok! — Nem, ilyen nincs! Kiáltaná egyöntetűen mindenki Jézus hallgatói közül. Ha lenne is ilyen, Istent, embert nem tekintő, megátalkodott valaki (vö. 18,1-8), a tolakodás miatt, nagy morogva végül is kibújna fészkéből, csak hogy szabaduljon a felzörgető zaklatásától, és adna neki annyit, amennyi csak kell, tehát három kenyérnél is többet. Ez a jézusi összegezés.</text:span></text:p>
      <text:p text:style-name="P4"><text:span text:style-name="T11">Mit óhajt Jézus elmondani ezzel? Azt, hogy az imádság nem hiábavaló kérés és zörgetés. A kisebbről következtethetünk a nagyobbra. Ha egy ilyen önző, kézzel-lábbal tiltakozó, ráadásul álmából fölvert ember végül is ad, ha nem is barátságból, akkor mennyei Atyánk hogyne adna annak, aki imádságban kéri Őt. Tekintetbe véve a példázatos eset fordulatait, az első zörgető szokatlan időben bolygatja meg barátja éjszakai nyugalmát. Az éjfél válsághelyzetet sejtet. Annyit talán kimondhatunk, hogy — mivel éhesnek látszik — szükségben van, segíteni kell rajta. Állapota kicsit hasonlít az irgalmas samaritánus példázatának segítségre szorultjához. Persze minden eset más. Itt pl. nincs mivel segítenie, legalábbis ennivalója nincs a házigazdának, azért megy a másik barátjához a kéréssel, aki pedig nem viszonozza a ‘barátom’ megszólítást. — Látva mások szükségét, meddig merek elmenni, kockázatot is vállalva? — Az imádságnak pedig nincs kockázata!”</text:span></text:p>
      <text:p text:style-name="P9"/>
      <text:p text:style-name="P10"/>
      <text:p text:style-name="P8"><text:span text:style-name="T2">(</text:span><text:span text:style-name="T23">Prőhle Károly</text:span><text:span text:style-name="T2">: </text:span><text:span text:style-name="T18">Lukács evangéliuma</text:span><text:span text:style-name="T2">)</text:span><text:span text:style-name="T1">:</text:span></text:p>
      <text:p text:style-name="P12"><text:span text:style-name="T11">„</text:span><text:span text:style-name="T14">6. JÉZUS IMÁDKOZNI TANÍT</text:span></text:p>
      <text:p text:style-name="P4"><text:span text:style-name="T14">(5) Így szólt hozzájuk: ‘Ki az köztetek, akinek van egy barátja, és elmegy hozzá éjfélkor, és ezt mondja neki: Barátom, kölcsönözz nekem három kenyeret, (6) mert egy barátom tért be hozzám útközben, és nincs mit elébe tennem, (7) — ő pedig barátságtalanul így felelne: Ne okozz nekem kellemetlenséget: az ajtóm már be van zárva, és a gyermekek velem együtt az ágyban vannak, nem tudok felkelni, hogy oda adjam neked!? (8) Mondom nektek, ha nem is kel fel, és nem is ad neki azért, mert barátja, az arcátlansága miatt kel fel, és megadja neki, amire szüksége van.’</text:span></text:p>
      <text:p text:style-name="P4"><text:span text:style-name="T11">…</text:span></text:p>
      <text:p text:style-name="P12"><text:span text:style-name="T14">Barátság és arcátlanság</text:span></text:p>
      <text:p text:style-name="P4"><text:span text:style-name="T12">5-8. </text:span><text:span text:style-name="T20">Jézus a tanítványok kérésére megadja a közös imádság formáját, de semmiképpen sem akarja erre leszűkíteni imádságos életünket.</text:span><text:span text:style-name="T11"> Ezt bizonyítja az a példázat, amellyel bátor imádkozásra tanít. </text:span><text:span text:style-name="T20">A példázat képanyagát a mindennapi életből meríti, s éppen a mindennapiságban van bizonyító ereje. </text:span><text:span text:style-name="T11">Az éjszakai utazás Jézus korában nem volt ritkaság. A későn jött váratlan vendég kínos helyzetbe hozza a vendéglátót, mert </text:span><text:span text:style-name="T20">nincs mit adnia. Ez azonban nem mentség számára, mert a vendéglátás szent kötelesség. </text:span><text:span text:style-name="T11">Barátjához fordul kérésével. A három darab kenyér a szokásos étkezési adag egy személyre. Kérésével kellemetlen helyzetbe hozza barátját A család együtt alszik, a felkelés, a gerendával eltorlaszolt ajtó kinyitása zajt csapna: tekintettel kell lenni a gyermekekre. Mit tesz ez az ember? Nem lehet kétség aziránt, hogy felkel és teljesíti a kérést. Jézus hozzá teszi: </text:span><text:span text:style-name="T20">ha nem barátságból, akkor az illető arcátlansága miatt. Ezzel az ízes hétköznapisággal szólít fel Jézus arra, hogy merjünk Istenhez fordulni kéréseinkkel.</text:span><text:span text:style-name="T11"> Mert Isten nem ellenségünk, nem is valami közömbös személy, hanem barátunk. Jó barát, meghallgatja imádságunkat: ilyen egyszerűen mondja el az örömhírt Isten szeretetéről. </text:span><text:span text:style-name="T20">Ha pedig valaki semmiképpen sem akar hinni Isten barátságában, akkor gondoljon arra, hogy az arcátlanságig menő merészség hányszor jár eredménnyel a mindennapi tapasztalat szerint. Jézustól távol áll a fatalizmus. Nem hirdeti az isteni sors változhatatlanságát, és nem követel megtört szívű belenyugvást. A bátor kérés nem értelmetlen, mert Isten hallgat az ilyen imádságra.</text:span><text:span text:style-name="T11">”</text:span></text:p>
      <text:p text:style-name="P9"><text:soft-page-break/></text:p>
      <text:p text:style-name="P10"/>
      <text:p text:style-name="P8"><text:span text:style-name="T2">(</text:span><text:span text:style-name="T23">David Gooding</text:span><text:span text:style-name="T2">: </text:span><text:span text:style-name="T18">Az evangélium Lukács szerint</text:span><text:span text:style-name="T2">)</text:span><text:span text:style-name="T1">:</text:span></text:p>
      <text:p text:style-name="P4"><text:span text:style-name="T11">„</text:span><text:span text:style-name="T12">11. Tanítás az imádkozásról (11,1-13). </text:span><text:span text:style-name="T20">Ha az élet legfontosabb szüksége az, hogy hagyjuk az Urat beszélni hozzánk, a következő bizonyosan az, hogy mi szóljunk az Úrnak. Imádkoznunk kell. Az élet legnagyobb ajándékai nem automatikusan érkeznek hozzánk</text:span><text:span text:style-name="T11">, az élet legfontosabb céljai sem érhetők el véletlenül. Nem csupán fogaskerekek vagyunk, amelyek értelem nélkül forognak bizonyos személytelen, mechanikus világmindenségben. </text:span><text:span text:style-name="T20">Egy személyes Isten által teremtett személyek vagyunk, aki képessé tett arra, hogy kapcsolatot tartson vele. Az Ő lényének valóságos csodája az, hogy beszélni akar hozzánk, és a mi ember voltunk kimondhatatlan megtisztelése, hogy megengedi, hogy beszéljünk hozzá, és kérjük tőle azokat az ajándékokat, amelyeket nekünk szándékozik ad ni, hogy személyes közösség alakuljon ki közöttünk és Őközötte. Ez megteremtésünk fő célja.</text:span></text:p>
      <text:p text:style-name="P4"><text:span text:style-name="T15">De mit kérjünk? Melyek az élet legfontosabb és legszükségesebb dolgai? Ezek közül a dolgok közül melyiket vegyük elsőként, mint különlegesen fontosat és melyiket másodikként? Az élet utazás, állandóan előre haladunk, érezzük, hogy tartanunk kellene valami haladási irányt. De milyen cél felé? Mi legyen a fő törekvésünk, legnagyobb vágyunk?</text:span></text:p>
      <text:p text:style-name="P4"><text:span text:style-name="T15">Egyik tanítványa, amikor Krisztust imádkozni hallotta, nagyon bölcsen arra kérte, hogy adjon nekik egy imamintát, mondja meg nekik, miért imádkozzanak, és mi legyen a fontossági sorrend az imában.</text:span></text:p>
      <text:p text:style-name="P4"><text:span text:style-name="T15">Lukács feljegyzésében az ima, amit Krisztus ezután tanított nekik, öt kérést tartalmaz. Elsőként két kérés Isten érdekeire vonatkozik: nevére és országára. Ezután három kérés velünk kapcsolatos: a mindennapi kenyérért, a bűnbocsánatért és a kísértéssel szembeni védelemért. Isten érdekei az elsők, azután a mieink. Nyilvánvalóan ez a helyes fontossági sorrend a teremtmények számára az imádságban.</text:span></text:p>
      <text:p text:style-name="P4"><text:span text:style-name="T15">Tehát Isten érdekei állnak az első helyen. Isten, az Ő jelleme, dicsősége, ezek az elsők. Imádkoznunk kell, hogy neve szenteltessék meg, vagyis különböztessék meg, félelemmel tekintsenek rá, mint legszentebbre, legdrágábbra, legdicsőségesebbre az egész világmindenségben. Az élet értékeit sohasem fogjuk helyesen mérlegelni, vagy igazi megvilágításban látni, ha meg nem látjuk, hogy Isten neve nemcsak a legfontosabb, hanem minden igazi érték forrása is, bármilyen személyre, vagy dologra nézve. Ha Isten nevét aláértékelik és Istent magát nem tisztelik, akkor mindennek, ami tőle származik — márpedig minden Őtőle származik — lecsökken az értéke és megbecsülése. Isten tagadása végül is azt eredményezi, hogy egyáltalán semmilyen dolognak nem lesz értéke. Mégis, ebben a szomorú világban Isten nevét nem szentelik meg úgy, ahogy kellene, még a legnagyobb szentek sem, még kevésbé mi, közönséges szentek, nem is beszélve a világi és istentelen emberekről. Elveszítettük Isten szentségének tudatát, és olyan világban élünk, ahol a megszentelt dolgokat egyre nagyobb mértékben meggyalázzák és az élet egyre értéktelenebb lesz.</text:span></text:p>
      <text:p text:style-name="P4"><text:span text:style-name="T15">De nem mindig lesz így. Istennek megvannak a maga szándékai és tervei, amelyeket mindent átfogóan megvalósít országában úgy, hogy akaratának érvényt szerez itt a földön úgy, mint a mennyben; nevét meg fogják szentelni úgy, amint kell és minden élet értéke az új Jeruzsálem drágaköveinek csillogásával és fényességével fog ragyogni. Ez Isten szándéka, és meg is fog valósulni. Nekünk azonban nem kell fatalista módon várni ennek bekövetkezését. Hatékonyan imádkozhatunk azért, hogy összehangoljuk akaratunkat Isten akaratával, és országának eljöveteiét tegyük legfőbb vágyunkká, célunkká és törekvésünkké.</text:span></text:p>
      <text:p text:style-name="P4"><text:span text:style-name="T15">Gyakran sajnos nem teszünk így, mert vannak személyes ambícióink, terveink, elgondolásaink és szándékaink az életben, és ha nem figyelünk arra, hogy állandóan imádkozzunk, ahogyan Krisztus tanított bennünket, ezek fokozatosan eltöltik gondolatainkat és érdeklődési körünket és Isten terveire és szándékaira kevés idő, tér és figyelem marad. Valóban megtörténhet, hogy megrontjuk magát az imádságot azzal, hogy fő témájává személyes és családi érdekeinket tesszük Isten országa és szándékai helyett. Ez pedig saját jól felfogott érdekünk szempontjából is helytelen. Saját szándékunknak vagy ambíciónknak nem lehet végső értelme, vagy eredménye nem végleges megelégedés, ha az nem képezi részét a világmindenség mögött ható egyetlen nagy szándéknak, és nincs alárendelve annak. Bizonyára magától értetődő, hogy messzemenően fontosabb saját javunk érdekében is, hogy Isten uralma eljöjjön, mint hogy a magunk rövidlátó akaratát és gyakran rosszul értelmezett ambícióinkat megvalósítsuk. De veszélyessé is válhat, ha azt gondoljuk, hogy imádságunkban önérdekünknek kell az elsődleges szempontnak lennie. Az imádságra vonatkozó mintának, amelyet Krisztus ránk hagyott, az első és fő szempontja az, hogy nem a magunk, hanem Isten érdekeinek kell mindig az első helyet biztosítani.</text:span></text:p>
      <text:p text:style-name="P4"><text:span text:style-name="T15">Az első tehát Isten érdeke; de azután helyes és jó, ha a saját érdekeinkért is imádkozunk. Abból a három dologból, amelyeket Krisztus ajánl számunkra, hogy kérjük magunknak, egy vonatkozik fizikai szükségleteinkre, kettő pedig erkölcsi és szellemi szükségleteinkre. Figyeljük meg ismét a viszonyítást. Fizikai szükségleteink állnak elöl: add meg mindennapi kenyerünket, amely létezésünkhöz szükséges (ha ez </text:span><text:soft-page-break/><text:span text:style-name="T15">a helyes fordítás, vagy esetleg: ‘az elkövetkező napra’ lásd a különböző kommentárokat). Ez ésszerű és gyakorlati dolog. A fizikai lét, összes visszatérő szükségleteivel együtt jelenti azt az alapot a világban, amely mindenestre nélkülözhetetlen a magasabb, szellemi megtapasztaláshoz. Nem kell azt se lebecsülnünk, se biztosnak vennünk. Valójában fizikai áldásaink legnagyobb örömét abban a tudatban kell megtalálnunk, hogy azok Istentől jönnek.</text:span></text:p>
      <text:p text:style-name="P4"><text:span text:style-name="T15">De a fizikai szükségleteinkért mondott egy kéréshez hozzá kell tennünk kettőt erkölcsi és szellemi szükségleteinkért. Minden fizikai dolgon felül szükségünk van múltbeli bűneink bocsánatára, és a kísértéstől való megszabadulásra, nehogy ismét bűnbe essünk. Ha pedig szükségünk van bűnbocsánatra, mint ahogyan szükségünk van a mindennapi kenyérre, adjuk azt meg testvérünknek is. Ha tehát Istenhez megyünk, hogy ezt a nélkülözhetetlen dolgot kérjük magunknak, Isten ragaszkodik ahhoz, hogy mi is legyünk készek arra, hogy megbocsássunk azoknak, akik esetleg ellenünk vétkeztek.</text:span></text:p>
      <text:p text:style-name="P4"><text:span text:style-name="T20">Ez a helyes fontossági sorrendje mindannak, amiért imádkoznunk kell. De van az imádkozással kapcsolatban egy másik szempont is, amely elárulja, mit tartunk fontosabbnak és igazán szükségesnek. Nem arról van szó, amiért imádkozunk, hanem az indítékról, amely arra vezet bennünket, hogy</text:span><text:span text:style-name="T11"> imádkozzunk és megtart bennünket imádkozásunkban. Ezzel a szemponttal Krisztus most a 11,5-13-ban foglalkozik.</text:span></text:p>
      <text:p text:style-name="P4"><text:span text:style-name="T15">Ebben az összefüggésben figyeljük meg először, hogy az az ajándék, amelyet az Atya kész megadni, és amiért imádkoznunk kell, az a Szent Szellem (lásd: 11,13). Krisztus kortársai számára ennek kétségkívül speciális jelentősége volt. A próféták hirdették, hogy egy napon Isten kitölti majd Szellemét, melynek nyomán népének, Izráelnek hatalmas helyreállítása megy végbe (lásd: Ez 36,2627). Kitölti Szellemét minden emberre (lásd: Jóel 2,28-32; lásd: Csel 2,16 is). Izráelben az istenfélő emberek nemzedékei imádkoztak ennek az ígéretnek a beteljesedéséért; és most, noha nem tudtak róla, Krisztus kortársai ott álltak pünkösd előestéjén, amikor a mennybe ment Úr, minthogy megkapta az Atyától a Szent Szellem ígéretét, ki fogja tölteni ezt a Szent Szellemet azokra, akik hisznek (lásd: Csel 2,33). Hogy Krisztus kortársainak némelyike komolyan imádkozott‑e a Szent Szellemért, vagy sem, azt hamarosan látni fogjuk. Számunkra, akik pünkösd után élünk, a helyzet természetesen némileg eltérő. A Szent Szellem, aki nem adatott addig, amíg Jézus a földön volt és mennybe nem ment (lásd: Jn 7,39), most már adatott. Ebben az értelemben a Krisztusban hívőnek már nem szükséges azért imádkoznia, hogy megkapja a Szent Szellemet: már megkapta (lásd: 1Kor 12,13; Ef 1,13). Ez nem jelenti azt, hogy egyáltalán nincs annak értelme, hogy mi, akik pünkösd után élünk, imádkozzunk az Atyához a Szent Szellem ajándékáért. Az Ef 1,16-19-ben Pál ‘arra utal, hogy nem szűnik meg imádkozni azokért, akik már elpecsételtettek a Szent Szellemmel, hogy Isten adja meg nekik a bölcsesség és kinyilatkoztatás Szellemét, hogy megismerjék Őt. Az Ef 3,14-21-ben ugyancsak kijelenti, hogy kéri Istent, adja meg nekik, hogy hatalmasan megerősödjék bennük a belső ember a Krisztus Szelleme által, hogy Ő lakjék szívükben.</text:span></text:p>
      <text:p text:style-name="P4"><text:span text:style-name="T11">Tehát a Szent Szellemért való imádkozás nem azt jelenti, hogy olyasmit kérünk, ami egyszer s mindenkorra adatik. Nekünk, mondja Krisztus (lásd: 11,9) </text:span><text:span text:style-name="T20">ki kell tartanunk a kérésben, keresésben, zörgetésben.</text:span><text:note text:id="ftn1" text:note-class="footnote"><text:note-citation>1</text:note-citation><text:note-body><text:p text:style-name="P15"><text:span text:style-name="T4"> A felszólító módok a görögben mind praesens imperativusban állnak, minden esetben megismételt, és nem egyszeri cselekvést jelezve.</text:span></text:p></text:note-body></text:note><text:span text:style-name="T20"> Minthogy ez így van, két dologtól függ, hogy vajon állhatatosan megmaradunk‑e az ilyen imádkozásban, vagy nem. Az első az, hogy miképpen ítéljük meg a kért ajándék nélkülözhetetlenségét és sürgősségét. A tökéletes nélkülözhetetlenség érzése kell, hogy hajtson, amely egészen ‘tolakodóvá’ tesz a kérésben (lásd: 11,8).</text:span></text:p>
      <text:p text:style-name="P4"><text:span text:style-name="T20">Az első látásra a tolakodás (görögül: anaideia, ‘alkalmatlankodás’) negatív magatartásnak tűnik; és bizonyos alkalmakkor természetesen az is. De jelentése nem mindig, vagy nem szükségszerűen rossz. Egyszerűen olyan személyt ír le, aki nem érez szégyenkezést, sem lelkiismeretfurdalást valaminek a megtevésében, vagy a kérésében. Ha van rá ok, amiért a személynek lelkiismeretfurdalást, vagy szégyent kellene éreznie, akkor természetesen a tolakodás rossz dolog; de ha egy embernek az ügye helyénvaló, akkor a tolakodás az ügyhöz való ragaszkodás miatt nem elítélendő, hanem javasolható. </text:span><text:span text:style-name="T11">E kérdést illusztrálva Krisztus beszél egy emberről, akinek váratlan vendége érkezett az éjszaka közepén, és nem talál semmi élelmet, amivel vendégét megkínálja (lásd: 11,5-8). Minthogy keleti emberről van szó, a vendéglátás fontosságának keleties átérzésével, lelkiismeretfurdalás nélkül elmegy barátja házához, noha éjfél van, felkelti, hogy kölcsön kérjen valami élelmet, amit vendége elé tehet. Barátja mutathatja az ingerültség bizonyos jelét, amiért felkeltette éjféli órán, de nem fog kivetni valót találni az ember tolakodásában. Minthogy ő is osztozik a vendéglátással kapcsolatos keleties gondolkodásmódban, be </text:span><text:soft-page-break/><text:span text:style-name="T11">fogja látni, hogy annak tolakodása teljesen érthető. Nyugaton mi nem gondoljuk hasonlóan sürgősnek, hogy ellássuk az éjfélkor érkező látogatókat. A mi kultúrkörünkben ezzel egyenrangú kérdés az lenne, hogy hívnunk kell‑e orvost éjfélkor, hogy segítsen egy beteg emberen, vagy sem. Kellemetlenül érezhetnénk magunkat, ha olyasmihez hívnánk ki az orvost, ami csak jelentéktelen gyengélkedésnek bizonyul. De ha valaki a családban súlyos szívbántalomban szenved, egyáltalán nem lesz lelkiismeretfurdalásunk, orvost hívni akár éjfélkor is, bármilyen legyen is az időjárás.</text:span></text:p>
      <text:p text:style-name="P4"><text:span text:style-name="T20">Ez tehát a megfelelő analógia. Elmondja nekünk, hogy mindenki, aki szívének megvilágosítását és megerősítését kéri a Szent Szellem által, biztosan elnyeri az ajándékokat, amelyeket kér, de mégis, az, hogy kérünk‑e és folytatjuk‑e a kérést az attól függ, hogy mennyire tekintjük nélkülözhetetlenül fontosnak az ajándékot. Ha például ma megvilágosítást kérünk a Szent Szellemtől, az Ige által, hogy megismerhessük Isten kegyelmét és szándékait teljesebben, és azután holnap elfelejtjük kérni, vagy Igéjében kutatni, és kopogtatni a menny ajtaján, és megfeledkezünk róla a következő hat hónap folyamán, akkor nyilvánvaló, hogy nem tekintettük nagyon fontosnak és szükségesnek az ajándékot, amit kértünk. Nem is valószínű, hogy meg fogjuk kapni.</text:span></text:p>
      <text:p text:style-name="P4"><text:span text:style-name="T20">Másrészt viszont Krisztus garantálja, hogy ha valaki szorgalmasan kitart a kérésben, keresésben és zörgetésben, az bizonyosan részesül a jutalomban.</text:span><text:span text:style-name="T11"> E garanciát egy másik analógiával is alátámasztja (lásd: 11,9-13). Ennél az analógia nem annak tolakodását hangsúlyozza, aki kér, hanem az adományozó jellemét és atyai voltának tökéletességét. Az emberek, jelenti ki Krisztus (lásd: 11,13) gonoszak, és ennek ellenére tudják, hogyan adjanak jó ajándékokat gyermekeiknek. Nem normális az az apa, aki ha gyermeke kenyeret kér, ezt megtagadná tőle vagy becsapná gyermekét azzal, hogy valami látszatra hasonló, de értéktelen, vagy veszélyes dolgot adna neki. Ha tehát a nagyon is tökéletlen emberi apáknál számítani lehet rá, hogy gyermekeiknek jó ajándékokat adnak, mennyivel inkább fogja az eredendően tökéletes Atya a Szent Szellemet adni azoknak, akik kérik? (11,13). Megjegyezzük, hogy ez a bizonyosság volt az, amelyre Pál szokásos módon kéréseit alapozta: ‘Ezért meghajtom térdemet az Atya előtt, akiről nevét kapja minden nemzetség mennyen és földön, adja meg nektek… hogy hatalmasan megerősödjék bennetek a belső ember az Ő Szelleme által; hogy Krisztus lakjék szívetekben a hit által…’ (lásd: Ef 3,14-17).”</text:span></text:p>
      <text:p text:style-name="P9"/>
      <text:p text:style-name="P10"/>
      <text:p text:style-name="P8"><text:span text:style-name="T2">(</text:span><text:span text:style-name="T23">Ortensio da Spinetoli</text:span><text:span text:style-name="T2">: </text:span><text:span text:style-name="T18">Lukács — a szegények evangéliuma</text:span><text:span text:style-name="T1">:</text:span></text:p>
      <text:p text:style-name="P11"><text:span text:style-name="T11">„</text:span><text:span text:style-name="T14">Az éjszaka érkező barát </text:span><text:span text:style-name="T11">(11, 5-13)</text:span></text:p>
      <text:p text:style-name="P3"><text:span text:style-name="T12">5.<text:tab/>Aztán így szólt hozzájuk: « Ki az közületek,<text:line-break/>akinek van egy barátja, és elmegy hozzá<text:line-break/>éjfélkor, és ezt mondja neki: Barátom, adj<text:line-break/>nekem kölcsön három kenyeret,</text:span></text:p>
      <text:p text:style-name="P2"><text:span text:style-name="T12">6.<text:tab/>mert útról érkezett egy barátom, és nincs<text:line-break/>mit elébe tegyek —</text:span></text:p>
      <text:p text:style-name="P2"><text:span text:style-name="T12">7.<text:tab/>és az így válaszolna belülről: Ne zaklass<text:line-break/>engem, az ajtó már be van zárva, és velem<text:line-break/>együtt gyermekeim is ágyban vannak; nem<text:line-break/>kelhetek fel, hogy adjak neked!</text:span></text:p>
      <text:p text:style-name="P2"><text:span text:style-name="T12">8.<text:tab/>Mondom nektek, ha nem is kelne fel, és<text:line-break/>nem is adna neki azért, mert barátja,<text:line-break/>alkalmatlankodása miatt fel fog kelni, és<text:line-break/>megadja neki, amire szüksége van».</text:span></text:p>
      <text:p text:style-name="P2"><text:soft-page-break/><text:span text:style-name="T12">9.<text:tab/>«Én is azt mondom nektek: kérjetek, és<text:line-break/>adatik, keressetek és találtok, zörgessetek<text:line-break/>és megnyittatik nektek.</text:span></text:p>
      <text:p text:style-name="P2"><text:span text:style-name="T12">10.<text:tab/>Mert mindaz, aki kér, kap; aki keres, talál,<text:line-break/>és aki zörget, annak megnyittatik.</text:span></text:p>
      <text:p text:style-name="P2"><text:span text:style-name="T12">11.<text:tab/>Melyik apa az közületek, aki fiának követ<text:line-break/>ad, amikor az kenyeret kér tőle, vagy amikor<text:line-break/>halat kér, kígyót ad neki?</text:span></text:p>
      <text:p text:style-name="P2"><text:span text:style-name="T12">12.<text:tab/>Vagy ha tojást kér, talán skorpiót ad neki?</text:span></text:p>
      <text:p text:style-name="P2"><text:span text:style-name="T12">13.<text:tab/>Ha tehát ti gonosz létetekre tudtok<text:line-break/>gyermekeiteknek jó ajándékokat adni,<text:line-break/>mennyivel inkább ad mennyei atyátok<text:line-break/>Szentlelket azoknak, akik kérik tőle?»</text:span></text:p>
      <text:p text:style-name="P11"><text:span text:style-name="T11">Jézus szerint annak, hogy a kérés Istennél elfogadásra találjon, egyetlen feltétele: az ember bízzon, sőt egyenesen legyen biztos abban, hogy meghallgatásra talál. Ezt világítja meg az alkalmatlankodó barátról (5-8. v.) és az éhes fiúról (9-13. v.) szóló példázat.</text:span></text:p>
      <text:p text:style-name="P4"><text:span text:style-name="T11">Az első példabeszéd csak Lukácsnál van meg, míg a második a Mt 7,7-11-ben is megtalálható. Mindkettő ugyanazt a «tanítást» támasztja alá: ha az ember szánalomra indul, midőn felebarátait, barátját vagy fiát végszükségben látja, még inkább megvalósul ez Istenben.</text:span><text:note text:id="ftn2" text:note-class="footnote"><text:note-citation>2</text:note-citation><text:note-body><text:p text:style-name="P15"><text:span text:style-name="T4"> Vö. W. Ott, </text:span><text:span text:style-name="T6">Gebet und Heil</text:span><text:span text:style-name="T4">, München, 1965., 23-31. o.; («</text:span><text:span text:style-name="T5">Vergleich mit der Parabel vom mitternachts bittenden Freund </text:span><text:span text:style-name="T4">Lk 11, 5-8»); N. Brox, </text:span><text:span text:style-name="T6">Suchen und Finden, Zur Nachtgeschichte von Mt 7,7b, Lk 11,9b</text:span><text:span text:style-name="T4">, in AA. VV., </text:span><text:span text:style-name="T5">Orientierung an Jesus</text:span><text:span text:style-name="T4">, Fst. J. Schmid, Freiburg, 1973., 17-36. o.</text:span></text:p></text:note-body></text:note><text:span text:style-name="T11"> Palesztinában nem meglepő, hogy egy barát ilyen kései órában érkezik, hiszen itt gyakorta alkonyatkor vagy éjszaka keltek útra, hogy elkerüljék a nap hevét. Kenyeret áruló boltocskák általában nem voltak, és szükség esetén barátokhoz vagy ismerősökhöz kellett folyamodni. </text:span><text:span text:style-name="T20">A példabeszéd szereplője tudatában van annak, hogy kényelmetlenséget és kellemetlenséget okoz barátjának, de nem tud mást tenni.</text:span><text:span text:style-name="T11"> A palesztinai házak általában </text:span><text:span text:style-name="T20">egyetlen földszintes helységből</text:span><text:span text:style-name="T11"> álltak, amely nappal lakóhelyül, éjjel pedig alvóhelyül szolgált. Kiterítették a gyékényeket egészen a bejárati ajtóig, s a család apraja-nagyja ezeken tért nyugovóra. Ahhoz, hogy az ember felkeljen, vegye a kenyeret és kinyissa az ajtót, sok olyan mozdulatot kellett tennie, amely </text:span><text:span text:style-name="T20">a többieket felébresztette </text:span><text:span text:style-name="T11">vagy felkelésre késztette.</text:span></text:p>
      <text:p text:style-name="P4"><text:span text:style-name="T20">A «zaklatás» (</text:span><text:span text:style-name="T21">kopusz</text:span><text:span text:style-name="T20">) és az «alkalmatlankodás» (</text:span><text:span text:style-name="T21">anaideia</text:span><text:span text:style-name="T20">) szavak a kérő ember követelődzését, szemtelenségét hangsúlyozzák, de ugyanakkor bátorságát is, amely olyan méreteket ölt, hogy még az elemi illemszabályokat sem veszi figyelembe. Istennek nem jelent ilyen súlyos gondot az ember kéréseinek teljesítése, ezért még erősebben kell bíznunk abban, hogy meghallgat bennünket.</text:span><text:span text:style-name="T11"> Ha a végén még a hamis vagy a kétes értékű barátok is engednek a kérésnek, még inkább így van ez az igaz barátok esetében. Ezért az embernek teljes és tántoríthatatlan bizalommal kell az Úrra hagyatkoznia. Ez a bizalom vagy így, vagy úgy, de mindig elnyeri jutalmát. </text:span><text:span text:style-name="T20">Isten nem azért hallgatja meg az embert, hogy megszabaduljon egy kellemetlenkedőtől, hanem mert ő az embernek igaz barátja.</text:span></text:p>
      <text:p text:style-name="P4"><text:span text:style-name="T15">A példabeszéd záradéka (9-10. v.) az imádság nyílt apológiája. A «kérjetek», «keressetek» és «zörgessetek» igék az imádkozó magatartására utalnak, a másik sorozatban szereplő «adatik» (</text:span><text:span text:style-name="T16">didómi</text:span><text:span text:style-name="T15">), «találtok» (</text:span><text:span text:style-name="T16">heuriszkó</text:span><text:span text:style-name="T15">) és «megnyittatik» szavak pedig az isteni választ mutatják be. Az igék ismétlésének (10. v.) az a szerepe, hogy rendíthetetlenné tegye az Istenhez folyamodás hatékonyságába vetett hitet.</text:span></text:p>
      <text:p text:style-name="P4"><text:span text:style-name="T15">Az imádságról szóló katekézis egyben lelkes és szívhez szóló védőbeszéd az imádság mellett. Az ember Istenhez irányuló fohászait a gyermeknek édesapjához szóló kéréseihez lehet hasonlítani. Lehetetlen, hogy egy apa gonoszsággal (kígyót vagy skorpiót nyújtván) vagy ostoba tréfával (követ adván) válaszoljon, amikor kenyeret kérnek tőle. S ha az emberek között nincs ilyen érzéketlen és kegyetlen apa, még kevésbé szabad azt gondolni, hogy Isten képes ilyen magatartásra. Az ember kicsiny, védtelen gyermekként áll előtte, akinek elegendő kiáltani és meghallgatást nyer, elég, ha csak kinyújtja kezét, s az megtelik ajándékkal. </text:span><text:span text:style-name="T19">Minthogy az emberek szemmel láthatóan nem bíznak ebben a kimeríthetetlen kincsesbányában, hiszen nem kérnek tőle segítséget, az evangélista azon fáradozik, hogy minden meggyőző készségét bevetve rászorítsa őket e kérésre.</text:span></text:p>
      <text:p text:style-name="P11"><text:soft-page-break/><text:span text:style-name="T11">Az imáról szóló tanítás nagyon világos. Tudjuk azt is, hogy a századok folyamán hogyan értelmezték. Ennek ellenére ezzel kapcsolatban is felmerültek értelmezési nehézségek. </text:span><text:span text:style-name="T20">Az imádságot az ember mindig úgy tekintette, mint valamiféle alkalmas eszközt arra, hogy az egyedek és a közösség életében saját tetszése szerint változtassa meg az események alakulását. Az imádság hatásai azonban többnyire nem ilyen mágikus jellegűek. </text:span><text:span text:style-name="T11">Másrészt Isten elgondolása nem változhat meg az ember kérésére. Az evangéliumi kifejezések valószínűleg a korabeli kulturális modellek alapján tájékozódó vallási gondolkodást tükröznek, amelyekben a legfőbb úr, az egyeduralkodó hatalmához az is hozzátartozik, hogy bármiféle kegyben részesítheti alattvalóit. Ez a gondolkodás ilyen, sőt ennél nagyobb hatalmat tulajdonít Istennek is: ha az ember Isten barátja és bizalommal reá hagyatkozik, ez elegendő ahhoz, hogy megindítsa szívét és elnyerje a kért támogatást. Ez a feltevés megfelelhet az igazságnak, de éppenséggel önkényes is lehet. Isten ugyanis mindig közelebb van az emberhez, mint az atya a gyermekéhez, de nem azért, hogy megszüntesse korlátait és felelősségét, hanem, hogy a legjobb megoldásokat sugallja neki, és a mindennapi élet nehézségeivel való szembesüléshez bátorságot, bizalmat öntsön belé. Az időnként nyújtott «szívességei», «ajándékai» és «csodái» prófétai jelek, amelyeknek az a rendeltetésük, hogy megerősítsék, tanúsítsák az ő jelenvalóságát, és nem az, hogy felmentsék az embert kötelességei alól.</text:span></text:p>
      <text:p text:style-name="P11"><text:span text:style-name="T15">A befejezés (13. v.) szemmel láthatóan fordulatot hoz, és elmélyíti a tanítást. Az ember kenyérért esdekel, Jézus azonban kiegészítőleg azt mondja, Isten kész arra, hogy az ő Lelkét (</text:span><text:span text:style-name="T16">pneuma hagion</text:span><text:span text:style-name="T15">) is megadja (</text:span><text:span text:style-name="T16">didómi</text:span><text:span text:style-name="T15">) neki. Nemcsak kenyérrel él az ember, azaz nemcsak anyagi szükségletei vannak, hanem Isten szavával is táplálkozik — mondotta valamivel fentebb Jézus (4,4). Most ezt azzal egészíti ki, hogy az ember az ő Lelkének fenntartó erejére is rászorul, aki nem más, mint Isten éltető ereje.</text:span></text:p>
      <text:p text:style-name="P4"><text:span text:style-name="T11">A zsidó emberfelfogásban a </text:span><text:span text:style-name="T12">ruah</text:span><text:span text:style-name="T11"> valamennyi lény éltető elvét jelenti. Isten a kiváltképpen élő lény, és így személyesen a Lélek. Az első emberi «szobrot» életre keltő lehelet (Ter 2,7) arról ad hírt, hogy a Lélek éltető módon tevékenykedik a teremtés rendjében. A Jézusra (3,22), a Máriára (1,35), az ősi prófétákra, a Simeonra (2, 26-27), a Zakariásra (2,67) és az Erzsébetre (1,41) történő leszállása pedig azt emeli ki, hogy része van az emberek megszentelésében és üdvözítésében is. A teológusok «adományokról», «minőségekről», «készségekről» beszélnek, a Biblia azonban inkább arra utal, hogy az Isten Lelke közvetlenül működik a hívők életében. Jézus kevéssel ezelőtt arra emlékeztetett, hogy az ember Isten gyermeke (vö. 2. v.), most pedig azt állítja, hogy magának Istennek a Lelke ad neki életet. Az embernek van saját lelke (ruah), minthogy lélek és test egysége, de közösségben van az isteni lélekkel is, és Isten </text:span><text:span text:style-name="T12">ruah</text:span><text:span text:style-name="T11">-jának sugallataira válik egyre gazdagabbá és erősebbé. A gonosz lélektől (14. v.), vagyis az isteni lélekkel ellentétes hatalomtól megszállt ember története ebbe a háttérbe illeszkedik.”</text:span></text:p>
      <text:p text:style-name="P9"/>
      <text:p text:style-name="P10"/>
      <text:p text:style-name="P8"><text:span text:style-name="T2">(</text:span><text:span text:style-name="T23">Ordass Lajos</text:span><text:span text:style-name="T2">: </text:span><text:span text:style-name="T18">Jó hír a szenvedőknek</text:span><text:span text:style-name="T2">)</text:span><text:span text:style-name="T1">:</text:span></text:p>
      <text:p text:style-name="P1"><text:span text:style-name="T11">„JÉZUS!</text:span></text:p>
      <text:p text:style-name="P12"><text:span text:style-name="T11">Húsvét utáni ötödik vasárnap</text:span></text:p>
      <text:p text:style-name="P11"><text:span text:style-name="T12">Lőn, mikor Jézus imádkozék egy helyen, minekutána elvégezte, mondá néki egy a tanítványai közül:</text:span></text:p>
      <text:p text:style-name="P4"><text:span text:style-name="T12">— Uram! Taníts minket imádkozni, miképpen János is tanította a tanítványait.</text:span></text:p>
      <text:p text:style-name="P4"><text:span text:style-name="T12">Mondá pedig nékik:</text:span></text:p>
      <text:p text:style-name="P4"><text:span text:style-name="T12">— Amikor imádkoztok, ezt mondjátok:</text:span></text:p>
      <text:p text:style-name="P4"><text:span text:style-name="T12">‘Mi Atyánk, ki vagy a mennyekben! Szenteltessék meg a te neved. Jöjjön el a te országod. Legyen meg a te akaratod, miképpen a mennyben, azonképpen e földön is. Mindennapi kenyerünket add meg nekünk naponként. És bocsásd meg nékünk a mi </text:span><text:soft-page-break/><text:span text:style-name="T12">bűneinket, mert mi is megbocsátunk mindeneknek, akik nékünk adósok. És ne vigy minket kísértésbe, de szabadíts meg minket a gonosztól.’</text:span></text:p>
      <text:p text:style-name="P4"><text:span text:style-name="T12">És mondá nékik:</text:span></text:p>
      <text:p text:style-name="P4"><text:span text:style-name="T12">— Ki az közületek, akinek barátja van és ahhoz megy éjfélkor és azt mondja neki: ‘Barátom! Adj nekem kölcsön három kenyeret, mert az én barátom hozzám jött az útról és nincs mit adjak ennie’ — az pedig onnét belülről felelvén ezt mondá: ‘Ne bánts engem! Immár az ajtó be van zárva és az én gyermekeim velem vannak az ágyban! Nem kelhetek föl és nem adhatok néked!’</text:span></text:p>
      <text:p text:style-name="P4"><text:span text:style-name="T12">— Mondom néktek: Ha azért nem fog is fölkelni és adni néki, mert az barátja, de annak tolakodása miatt fölkél és ád néki, amennyi kell.</text:span></text:p>
      <text:p text:style-name="P4"><text:span text:style-name="T12">— Én is mondom néktek: Kérjetek és megadatik néktek! Keressetek és találtok! Zörgessetek és megnyittatik néktek! Mert aki kér — mind kap. És aki keres — talál. És a zörgetőknek — megnyittatik.</text:span></text:p>
      <text:p text:style-name="P4"><text:span text:style-name="T12">— Melyik atya pedig az közületek, akitől a fia kenyeret kér és ő talán követ ád néki? Vagy ha halat, vajon a hal helyett kígyót ád‑e néki? Avagy ha tojást kér, vajon skorpiót ád‑é néki?</text:span></text:p>
      <text:p text:style-name="P4"><text:span text:style-name="T12">— Ha azért ti — gonosz létetekre — tudtok a ti fiaitoknak jó ajándékot adni, mennyivel inkább ád a ti mennyei Atyátok Szentlelket azoknak, akik tőle kérik!</text:span></text:p>
      <text:p text:style-name="P1"><text:span text:style-name="T11">Lukács 11:1-13.</text:span></text:p>
      <text:p text:style-name="P12"><text:span text:style-name="T11">‘TANÍTS MINKET IMÁDKOZNI!’</text:span></text:p>
      <text:p text:style-name="P11"><text:span text:style-name="T11">Jézus Krisztus Urunknak ezek a tanítványai, akik ma azzal a kérdéssel fordulnak hozzá: ‘Uram! Taníts minket imádkozni’ — </text:span><text:span text:style-name="T20">ezt a kérést nem azért mondták el, mintha nem lett volna imádságuk. Az ótestamentumi hitközösségbe tartoztak.</text:span><text:span text:style-name="T11"> Nekik is volt édesanyjuk, aki az ősök hitében nevelte gyermekeit. A Zebedeus-fiakról ezt világosan tudjuk is. Voltak zsoltáraik és </text:span><text:span text:style-name="T20">ismerték az utat, mely a templomba, az imádkozó közösség színhelyére vezette őket</text:span><text:span text:style-name="T11">.</text:span></text:p>
      <text:p text:style-name="P4"><text:span text:style-name="T11">Olyan imádságuk volt, mint általában a vallásos embereknek. Mint nekünk. Nekünk is van gyermekkori imádságunk, melyet — úgy lehet — még őszülő fejjel is szívesen elmondunk. Van imádságos könyvünk, melyet megszerettünk. Tudjuk a ‘Mi atyánk’-ot is. És bár vannak imádságaink, mégis megtörténhetik velünk, hogy valamelyik napon elfelejtünk imádkozni.</text:span></text:p>
      <text:p text:style-name="P4"><text:span text:style-name="T20">A tanítványok Jézussal való együttlétükben meglátták — vagy megsejtették —, hogy Jézus számára az imádság nem a vallásos élethez hozzátartozó kegyes szokás, hanem: Jézus életének ez volt a szíve. Az imádságból élt. És ezért imádkozva élt.</text:span></text:p>
      <text:p text:style-name="P4"><text:span text:style-name="T11">Így támadt föl a tanítványok lelkében a kérés: ‘Uram! Taníts minket imádkozni!’</text:span></text:p>
      <text:p text:style-name="P4"><text:span text:style-name="T11">Jól tették, hogy hozzáfordultak.</text:span></text:p>
      <text:p text:style-name="P4"><text:span text:style-name="T20">Az első megbízás, amelyet Istentől a mai igehirdetés számára kaptam: ez: Meg kell mondanom nektek, hogy az igazi imádkozásra indítást csak Jézustól kaphatunk és hogy az imádsággal kapcsolatos, minden ember életében szükségszerűen fölvetődő akadályokat csak Jézus segítségével győzhetjük le.</text:span></text:p>
      <text:p text:style-name="P4"><text:span text:style-name="T11">Azt hiszem, hogy a következőkben nem olyan dolgokról fogok szólni, melyek előttetek ismeretlenek.</text:span></text:p>
      <text:p text:style-name="P4"><text:span text:style-name="T11">Imádkozásunk során megtörtént már, hogy hirtelen megtorpantunk. Oka ennek az volt, hogy váratlanul föltámadt bennünk az a gondolat — vagy valaki más meggyőző erővel mondta nekünk —, hogy az imádságunk esetleg csak önámítás. Egyoldalú beszéd. Mintha csak magunkban beszélnénk. Semmi visszhangja nincsen, mert szavunk ürességbe csendül ki. Értelmetlenség!</text:span></text:p>
      <text:p text:style-name="P4"><text:span text:style-name="T11">A bénultságnak ebből az állapotából csak az segíthet ki, ha Jézusra nézünk és látjuk, hogy Ő imádkozik. Az emberiség legszentebbje értelmetlenséget sohasem művelhetett. Az egyetlen Igaz soha senkit meg nem csalt és valótlanságokkal önmagát sohasem ámította. Számára az imádság az az út volt, amelyen mindig Istenhez talált. Ha azért van ma este </text:span><text:soft-page-break/><text:span text:style-name="T11">ebben a gyülekezetben olyan testvér, akinek azért szárnyaszegett az imádsága, mert azt hiszi, hogy csak önmagát ámítja imádságával, az előtt a testvérem előtt ma Jézusra kell mutatnom: Nézd! Ő imádkozik!</text:span></text:p>
      <text:p text:style-name="P4"><text:span text:style-name="T11">Kit nem kezdett ki még a kételkedés, ha rágondolt arra, hogy Isten a nagy világmindenség teremtője, csillagvilágok és emberek millióinak Istene. Hogyan táplálhatok olyan merész reménységet, hogy rólam — akinek kis emberélete még a porszemnél is jelentéktelenebb — Isten személyesen gondot viselhet? Szédül az ember feje, ha az ég magasságaiba és a tenger mélységeibe próbál tekinteni.</text:span></text:p>
      <text:p text:style-name="P4"><text:span text:style-name="T11">Itt sem tudok mást — jobbat — mondani, csak azt, hogy Jézus imádkozott! Pedig Ő jobban tudta, mint mi — tanította is —, hogy ‘Isten mind ez ideig munkálkodik’ — de azt is tudta, hogy élete egy szempillantásra sincsen elfeledve Istennél. </text:span><text:span text:style-name="T20">Ő igazán a világmindenség Urát látta Istenben, de imádkozott hozzá.</text:span></text:p>
      <text:p text:style-name="P4"><text:span text:style-name="T11">Kinek a lelkébe nem fészkelte még be magát az a végzetesen feszítő ellentét, amely sokszor mutatkozik meg a tudomány tanítása és a hit tanítása között? </text:span><text:span text:style-name="T20">A világmindenségben szigorú, áthághatatlan törvények uralkodnak. Érvényesek az ember életére is. Megváltoztathatatlanok.</text:span></text:p>
      <text:p text:style-name="P4"><text:span text:style-name="T20">Tudta ezt Jézus is. Mégsem tanította soha, hogy ott, ahol az ész beszél, el kell némulnia a hit szavának. Ellenkezőleg! A hit mindenekfölött győzelmes hatalmáról beszélt.</text:span><text:span text:style-name="T11"> És ezt tudva imádkozott.</text:span></text:p>
      <text:p text:style-name="P4"><text:span text:style-name="T11">Jézus nem volt az értelem hangjának ellensége. Egyházunk is mindig igen magasra emelte a tudás fáklyáját. De hát vannak hatalmak, erők, amelyeket nem a tudás mércéjével mérünk meg, mert nem mérhetők meg vele. A tudós sebész hiába kutatja édesanyjának a szeretetét tudása eszközeivel. Kiemelheti anyja kebléből boncoló eszközeivel a szívet. Gondosan vizsgálat alá veheti az agy minden sejtjét. Nem tudja megmutatni: Itt van az édesanyám szeretete! S mégis tény, hogy ebből indult az ő élete. Ez tartotta meg. Örömöt az életére ez árasztott.</text:span></text:p>
      <text:p text:style-name="P4"><text:span text:style-name="T11">Jézus nem megkövesedett törvényekben látta megkötözve Istent. A Mindenhatót élő hitével fogta át. Ezért tudott hozzá imádkozni.</text:span></text:p>
      <text:p text:style-name="P4"><text:span text:style-name="T11">Bizonyosan nem egymagam vagyok ebben a gyülekezetben, aki viaskodott azokkal a kételyekkel is, melyek az imádságmeghallgattatás kérdésének a nyomában járnak.</text:span></text:p>
      <text:p text:style-name="P4"><text:span text:style-name="T11">Jézus imádkozott. Merészen.</text:span></text:p>
      <text:p text:style-name="P4"><text:span text:style-name="T11">Az imádságmeghallgattatás tanúi lettek a tanítványai a kenyércsodánál, beteggyógyításoknál, Lázár sírjánál és sok más helyen.</text:span></text:p>
      <text:p text:style-name="P4"><text:span text:style-name="T11">A tanítványok igen helyesen tették, hogy kérésükkel Jézushoz fordultak. Erre van ma alkalmunk nekünk is. Rogate vasárnapján éppen ennek van a helye.</text:span></text:p>
      <text:p text:style-name="P4"><text:span text:style-name="T11">Ezért egy tanácsot szeretnék ma adni mindannyitoknak: Ne embereket kérjetek így — se engem, se mást — ‘taníts minket imádkozni’ —, hanem Jézust kérjétek! És ne elégedjetek meg azzal, ami a ma esti igehirdetésben megszólal. Ehelyett a tanítványokhoz hasonlóan forduljunk mindannyian Jézushoz és alázatosan, a tanítvány bizalmával mondjuk neki mi is: ‘Uram! Taníts minket imádkozni!’</text:span></text:p>
      <text:p text:style-name="P4"><text:span text:style-name="T11">Amint hallottuk, Jézus teljesítette a tanítványok kérését. Meg vagyok győződve: szívesen teljesítette. És azt is látom, hogy nagyon gazdagon teljesítette.</text:span></text:p>
      <text:p text:style-name="P4"><text:span text:style-name="T11">Lukács evangélista változata szerint megtanította őket a ‘Mi atyánk’ kezdetű imádságra. És mivel Ő teljesen ismerte az ember szívét és tudta, hogy tanítványait is kikezdi majd az imádságmeghallgattatás körüli kételkedés, igyekezett őket ezzel szemben fölvértezni. Ezért mondja el a példázatot az emberről, aki éjjel verte föl szomszédját, hogy váratlanul érkezett vendége részére kenyeret kérjen tőle. Mennyi határozottság szól soha el nem felejthető ígéreteiből: ‘Kérjetek és megadatik néktek! Keressetek és találtok! Zörgessetek és megnyittatik néktek! Majd pedig igen sok meggyőző erővel mutat az ember atyai szeretetére: ‘Gonosz létetekre tudtok a ti fiaitoknak jó ajándékokat adni.’</text:span></text:p>
      <text:p text:style-name="P4"><text:span text:style-name="T11">Drága tanítások!</text:span></text:p>
      <text:p text:style-name="P4"><text:soft-page-break/><text:span text:style-name="T11">Véget nem érő módon sokat kellene és lehetne ezen a vasárnapon elmondani az imádságról, ha Jézusnak ezeket a tanításait megpróbálnók kimeríteni. Csak magáról a ‘Mi atyánk’-ról mennyit kellene szólnunk! Egy igehirdetésbe mindezt belefogni lehetetlenség. Azért ma itt csak egyetlen vonást akarnék nagyon hangsúlyosan aláhúzni. Mert ezt érzem ma Istentől kapott második föladatomnak.</text:span></text:p>
      <text:p text:style-name="P4"><text:span text:style-name="T11">Ez pedig ez:</text:span></text:p>
      <text:p text:style-name="P4"><text:span text:style-name="T11">Imádkozni csak úgy lehet igazán, ha azt az Istent, akihez imádkozunk ‘Atyánk’-nak tudjuk, akihez a gyermeki szív teljes bizalmával fordulunk. Ezt Jézustól vettem. Az Ő mindenkori imádsága ilyen volt és ezt igyekszik bennünk is meggyőződéssel tenni, amikor már így szólíttatja meg velünk Istent: ‘Mi Atyánk!’</text:span></text:p>
      <text:p text:style-name="P4"><text:span text:style-name="T11">Testvéreim!</text:span></text:p>
      <text:p text:style-name="P4"><text:span text:style-name="T11">Valóban: Enélkül értelmetlenné válik minden imádkozás! Ha csak szótlan, érzéketlen, néma bálvány előtt hajlongunk — akkor kár minden szóért! Ha csak érthetetlen, közömbös, szeszélyes, vagy éppen ellenséges vaksors az, amelyet magunk fölött tudni vélünk, akkor valóban teljességgel értelmetlen dolog hozzá folyamodnunk.</text:span></text:p>
      <text:p text:style-name="P4"><text:span text:style-name="T11">Pedig mennyi melegség van Jézus tanításában. A ‘Mi atyánk’-ban. Az idegen, nehezen értő szomszéd helyett a velünk melegen érző Atya könyörül meg rajtunk, amikor váratlan zavarba jövünk.</text:span></text:p>
      <text:p text:style-name="P4"><text:span text:style-name="T20">Nem kell semmi képzelődés ahhoz, hogy megértsük Jézus tanításából, hogy az az ajtó, melyen az Ő útmutatása szerint nekünk zörgetnünk kell, a mi Atyánk házának az ajtaja.</text:span><text:span text:style-name="T11"> Tehát aki bent várja a mi hívó szavunkat, nem idegen, akiről nem tudjuk, miképpen válaszol majd nekünk, hanem — Atyánk. Akinek soha nem teher, ha hozzámegyünk. Nincs hivatalos megszabott fogadóórája — amint még sok keresztyén ember is értelmezi a vasárnapot. Nem veszi zaklattatásnak, bármikor megyünk is hozzá. Nem tesz különbséget, ha valaki a délebéden hiányzó kenyérgondjával fordul hozzá, vagy sötét éjfélen lázas vívódások óráján, aggódó virrasztás idején.</text:span></text:p>
      <text:p text:style-name="P4"><text:span text:style-name="T11">Atyánk lakik odabent. Nemcsak szíve van meghallgatni minket, hanem szeretetének és mindenhatóságának a kezében készen is van minden, amire csak szükségünk van. És olyan szívesen adja meg ezt nekünk.</text:span></text:p>
      <text:p text:style-name="P4"><text:span text:style-name="T11">Az Atyát megszólítani a gyermeki szív teljes, nyílt bizalmával — ez az imádság!</text:span></text:p>
      <text:p text:style-name="P4"><text:span text:style-name="T11">Az imádkozásról szóló igehirdetésben ugyancsak sok szóval lehetne beszélnünk imádkozásunk tárgyáról is.</text:span></text:p>
      <text:p text:style-name="P4"><text:span text:style-name="T11">Több mindenről szó esik Jézus tanító szavában. Hallunk az elemi napi szükségletekről. Kenyérről, tojásról, halról. Arról is, ami ezeknél nagyobb: Isten akaratának diadalmaskodásáról, nevének megszenteléséről, bűnbocsánatról, kísértésekkel szembeni védelemről.</text:span></text:p>
      <text:p text:style-name="P4"><text:span text:style-name="T11">Harmadik föladatomnak ma azt érzem, hogy ráirányítsam a gyülekezet figyelmét Jézusnak egy olyan szavára, amelyről még mi, templomlátogató keresztyének is igen könnyen — és félek, igen sokszor — szoktunk megfeledkezni a föntebb fölsorolt imádságtárgyak mellett. Jézusnak erről a mondatáról beszélek: ‘Mennyivel inkább ád a ti mennyei Atyátok Szentlelket azoknak, akik tőle kérik!’</text:span></text:p>
      <text:p text:style-name="P4"><text:span text:style-name="T11">Életünk idejével együtt az egyházi év is száguldva rohan. Sebes menetben vezet el majd minket ezen a héten ‘Mennybemenetel’ ünnepe mellett. Aztán ad még nekünk egy nagyon csöndes vasárnapot — a keresztyén tanítványok várakozásának vasárnapját — és máris ott állunk harmadik nagy keresztyén ünnepünk előtt: pünkösd, a Szentlélek ünnepe előtt.</text:span></text:p>
      <text:p text:style-name="P4"><text:span text:style-name="T11">Arra irányítja Jézus Urunk ma a tekintetünket, amikor fölhívja figyelmünket a Szentlélekért való imádkozásra. Ezzel figyelmessé tesz minket a legszentebb titokra, aki az Ő imádságai mögött áll. De megtanít arra is, hogy milyen segítséggel válik a mi szemünk is alkalmassá arra, hogy Istenben mi is fölismerhessük Atyánkat. Rágondolok most azokra a tanítványokra, akik a mai bibliai jelenet szerint kérésükkel Jézus elé járultak. Persze hogy nem varázsütéssel lettek egyszerre kész imádkozókká. Ismerjük </text:span><text:soft-page-break/><text:span text:style-name="T11">őket az evangéliumok leírásaiból. Riadt, kételkedő emberek voltak ők még ezután is. Megvert, reményeik összeomlásán kesergő emberek. Még a húsvéti föltámadásüzenet vétele után is, gondosan bezárkózó, félelemtől bénított tanítványoknak bizonyultak. A Mennybemenetel után elcsendesedett és megható hűséggel várakozó emberek.</text:span></text:p>
      <text:p text:style-name="P4"><text:span text:style-name="T11">Amikor azonban a Szentlélekért való imádságuk meghallgattatásra talált és közösségük fölött kiáradt Istennek a Szentlelke, akkor teljesedett be rajtuk igazán, amire mai igénk szerint Jézust kérték: ‘Uram! Taníts minket imádkozni!’</text:span></text:p>
      <text:p text:style-name="P4"><text:span text:style-name="T11">Akkor győzelmet aratott imádkozó keresztyén bizonyságtevő életük.</text:span></text:p>
      <text:p text:style-name="P4"><text:span text:style-name="T11">Mindent legyőzött! Ámen.</text:span></text:p>
      <text:p text:style-name="P4"><text:span text:style-name="T11">Budapest, Zugló, 1958. május 11.”</text:span></text:p>
      <text:p text:style-name="P9"/>
      <text:p text:style-name="P10"/>
      <text:p text:style-name="P8"><text:span text:style-name="T2">(</text:span><text:span text:style-name="T23">Balikó Zoltán</text:span><text:span text:style-name="T2">: </text:span><text:span text:style-name="T18">Isten iskolájában</text:span><text:span text:style-name="T2">)</text:span><text:span text:style-name="T1">:</text:span></text:p>
      <text:p text:style-name="P12"><text:span text:style-name="T11">„</text:span><text:span text:style-name="T14">Van barátom, Jézus</text:span></text:p>
      <text:p text:style-name="P12"><text:span text:style-name="T13">Húsvét után S. vasárnap (Rogate) — Lukács 11,5-8</text:span></text:p>
      <text:p text:style-name="P11"><text:span text:style-name="T12">‘Azután így szólt hozzájuk: »Ki az közületek, akinek van egy barátja, és ha az elmegy hozzá éjfélkor, és ezt mondja neki: Barátom, adj nekem kölcsön három kenyeret, mert egy barátom érkezett hozzám, és nincs mit adnom neki, így válaszolna belülről: Ne zavarj engem, az ajtó már be van zárva, és velem együtt gyermekeim is ágyban vannak; nem kelhetek fel, hogy adjak neked! Mondom nektek, ha nem is kelne fel, és nem is adna neki azért, mert barátja, tolakodása miatt fel fog kelni, és megadja neki, amire szüksége van.«‘</text:span></text:p>
      <text:p text:style-name="P11"><text:span text:style-name="T11">Szeretteim a Jézus Krisztusban! Ki az közületek, akinek van barátja? Vajon hányan válaszolnak most erre istentiszteletünk közösségében. Nem hiába hallottuk az első mondatot: </text:span><text:span text:style-name="T14">‘Minden jó adomány és tökéletes ajándék Istentől, az Atyától száll alá.’ </text:span><text:span text:style-name="T11">Nyilván egy ilyen — vagy elfelejtett, vagy nagyon is nélkülözött — ajándék Istentől, a barát. Kevés ember az, aki szíve mélyéből örömmel és hálaadással tud válaszolni Jézus kérdésére: nekem van. Barátságtalan világban élünk, és valahogy eltűntek a baráti kapcsolatok. Helyette megpróbál funkcionálni a családi kapcsolás, testvér, rokon, munkahelyi kapcsolások, aztán lakóhely szerinti szomszédság, puszta ismeretség és egyéb; de az, amit a Szentírás ért barát alatt, ma nagyon ritkán kerül a gyülekezeteink elé és a saját szívünk elé is. Pedig a Bibliában járatosak bizonyára emlékeznek rá, hogy hányszor csendül fel éppen Isten felől ez az igen elgondolkoztató meghatározás. Egyszer Mózes felől mondta: ő az én barátom. </text:span><text:span text:style-name="T14">Isten barátja.</text:span><text:span text:style-name="T11"> Vagy talán emlékezünk a legismertebb helyzetre, mikor egyszer </text:span><text:span text:style-name="T20">Jézus szétnéz maga körül, ott áll egy csomó férfi, fiatalok és öregebbek, s azt mondja: </text:span><text:span text:style-name="T22">‘Ti az én barátaim vagytok.’ </text:span><text:span text:style-name="T20">Ki az közületek, akinek van barátja? A barát nem magyarázható meg vérségi kötelékkel. Nem tudom megmagyarázni azzal, hogy megszoktuk egymást, mert hiszen egy úton közlekedünk munkahelyre, és amúgy is igen sok időt töltünk rendszeresen együtt, és így kialakult egy bizonyos pozitív emberi kapcsolat. Ez még nem barátság.</text:span></text:p>
      <text:p text:style-name="P4"><text:span text:style-name="T11">Milyen ajándék most számunkra az, hogy Jézus úgy kérdezi ezt meg tőlünk, hogy ha nagyon figyelünk, valójában önmagát tárja elénk. Ő akar a mi barátunk lenni. A Dunántúli énekeskönyvnek van egy éneke, amelyben ez a szó előfordul. A század eleji énekbizottságunk megakadt ezen a mondaton: A te barátod vagyok. És ügyeskedtek, hogy lehetne más szóval helyettesíteni, ami méltó Isten dicsőségéhez, és nem zavarja meg a gyülekezet gondolkodását. Sikerült találni egy szót: én a te királyod vagyok. Épp úgy énekelhető, kifogástalan betoldás formailag, de tartalmilag ez nem ugyanaz. Elveszett az a tudat általában belőlünk, hogy Jézus, persze, hogy a Megváltónk, senki más nincs, csak Ő, aki megváltson minket. Ő az Úr, az uraknak Ura és királyok Királya, és mindaz, ami ilyenkor felötlik a szívünk mélyéből, a mi ismereteink adottságaiból, ez mind-mind az Ő </text:span><text:soft-page-break/><text:span text:style-name="T11">nagyságát, szépségét, erejét, hatalmát dicséri. De nem szabad elfelejtkezni arról, hogy Ő úgy jön hozzánk, úgy telepedik le asztalunkhoz, úgy szegődik mellénk különböző utakon, mint Aki </text:span><text:span text:style-name="T14">kínálja barátságát a mi számunkra. </text:span><text:span text:style-name="T11">Egy nagyon kedves ébredési énekben szoktunk együtt zengeni arról nagy örömmel, hogy ‘Ó, mily hű barát a Jézus’. Amikor először csendült fel fiatalok körében, volt, aki megkérdezte, hogy ez nem bántja‑e az Isten felségét, tulajdonképpen szabad‑e így fogalmazni. Jó beszélgetés kerekedett, és a végén valamennyien átéltük Jézus ajándékozó szeretetét ebben a formában: Ő vállal bennünket barátjának. Lehajol hozzánk mint egy férgecskéhez és megkönyörül rajtunk. Nemcsak elvégezi a nagy ügy reáeső szolgálatát </text:span><text:span text:style-name="T20">az Atya örök világterve szerint, nemcsak ott ül a királyi széken, és lába alatt van minden mennyei, földi és föld alatt való. Barát, akihez lehet fordulni bármikor. Barát, ahol nem kell keresni szavakat.</text:span><text:span text:style-name="T11"> Másképp beszél az ember nyilván a szülőjével, akkor is, ha bizonyos baráti kapcsolatban van (ó, bár így lenne) a fiú és az apa, vagy a leány és az anya. Akkor is van bizonyos hangvételi különbség, mert hiszen az adottság, a családi-vérségi kötelék mégis meghatározó. Nagyszerű a kép, ha két testvér egymásnak barátaivá is tud válni. Milyen öröm az, ha az ember ránéz a rokonságra, a szélesedő háznép ünnepi órán egybegyűjtött csapatára, és látja, hogy az unokatestvérek barátkoznak egymással. És mégis mindezen belül, éppen Jézus bizonyítja, hogy Ő barátunk. Van‑e nekünk barátunk, azt jelenti, hogy van‑e olyan valaki, akihez semmi más nem fűz, sem közös név, sem közös érdek, sem közös gyermekkori múlt számtalan emléke, sem az, hogy egy közös fedél alatt élünk, egy asztalnál eszünk. Nem ezek kötnek össze, vagy munkahelyi kapcsolatok. Van‑e olyan barátunk, ahol nincs magyarázat, nincs indok. Annyira titokzatos és gyönyörű ajándék.</text:span></text:p>
      <text:p text:style-name="P4"><text:span text:style-name="T20">Mindnyájunk számára eljön, amit Jézus példázó szava éjféllel jelöl, amikor a legnagyobb a sötétség. Szinte elképzelhetetlen, hogy lesz‑e még virradat, vagy reggel. Nagyon sötét van. Az ember nagyon egyedül tud lenni ilyenkor.</text:span><text:span text:style-name="T11"> Amikor csak a sötétség vesz körül minden felől és bennünk sincs semmi világosság. A reménység úgy tűnik, hogy végképpen megszökött belőlünk. Éjfél van. Akár körmünkre égnek a dolgaink, akár nyilvánvalóvá lesz, amit sokáig próbáltunk leplezni, utolért valami, ami elől szöktünk és menekültünk hosszú évek óta. Az a bizonyos krízishelyzet, amikor az ember átéli a mérhetetlen egyedüllétet. </text:span><text:span text:style-name="T20">Ez a legabszurdabb dolog a világon. Tudjuk, hogy az ember a teremtés formájában úgy kapta az életet, hogy közösségben éljen. Az az agyonemlegetett keresztyénségen kívül is, már a görög filozófiában felismert valóság, hogy az ember csak közösségben tud élni. A mai világban mennyire vitatható, sőt mennyire megcáfolható. Hány ember került ki a közösségből. </text:span><text:span text:style-name="T11">Nagyon furcsán hangzik — pláne a templomban —, de ha jól értjük, talán nem lesz megbotránkoztató. Egy közelmúltban magas szintű értekezleten elhangzott meglepetésemre ez a mondat: Nem azokkal van bajunk, akik keresztyének, és persze azokkal sem, akik nem azok, hanem azokkal, akiknek semmiféle kapcsolatuk nincsen. És hozzátette ez a magas rangú személy: Ezeknek a száma rohamosan nő. Akiknek nincs kötődésük, sehova nem tartoznak. Vagy nem is épültek ki szálak, vagy sorra elszakadtak a szálak. Szülők felelőtlensége, irgalmatlansága, önzése miatt, vagy szerencsétlen események folytán. Emberek élnek egyre nagyobb számban, akiknek nincs identitásuk, nem találták meg önmagukat. Nincs barátjuk, és rájuk köszöntött az éjfél. Vannak, akire 13-14 éves korában, vagy később öregségére, az életkor nem döntő, de eljön az éjfél, amikor minden azon múlik, van‑e valaki, akihez éjfélkor elmehet. Boldog az az ember, aki hittel párosítja Rogáte vasárnapján ebben az esztendőben felcsendülő evangéliumát: </text:span><text:span text:style-name="T14">Jézus a te barátod! </text:span><text:span text:style-name="T11">A Bethesda-tó parti beteg férfivel együtt felsikolt az ember lelke: Nincs senkim! Azt, amit meg kellene beszélnem töviről-hegyire ugyan kivel beszélhetném meg? Összetörjem szüleim szívét? Testvérem úgysem érti meg. Ezek körülöttem? Hát mit tudják azt, amit én átéltem, átkínlódtam. Nincs senkim! Ez az éjfél. S milyen kegyelem ilyenkor — ha szívedben hittel párosítottad — egyszercsak újra felcsendül az evangélium csendes hívó szava: Én a te barátod vagyok, és te az én barátom legyél. Jöjj bátran, jussak eszedbe, ne félj semmitől!</text:span></text:p>
      <text:p text:style-name="P4"><text:soft-page-break/><text:span text:style-name="T11">Igen, ez a második, </text:span><text:span text:style-name="T20">amikor eljön az éjfél órája bármikor az életünkben, akkor lesz legnyilvánvalóbb a barátság értéke, és akkor lesz számunkra talán egy csodálatos öröm, gyógyulás és élet, hogy mehetek ahhoz, Aki vállal bennünket az Ő barátjának örökre.</text:span></text:p>
      <text:p text:style-name="P4"><text:span text:style-name="T11">A harmadik, ami nagyon érdekes ebben az imádság-lecke anyagában, példázatban, hogy ez az éjféltájban zörgető ember valójában nem a maga ügyéért megy. Hozzá is jött egy váratlan vendég. Üldözött vad, menekült. Nagyon éhes mindenképpen, ki van merülve, fél, és most éjszaka érkezett ehhez, és kéri az oltalmat, a befogadó szeretet, kér vendéglátást. Ennek az ügyében megy. Nála otthon éppen kifogyott minden, hiszen a régiek mindennapi kenyérből éltek. Nem volt tartalék, nem volt mihez nyúlni. Majd mi is meg fogjuk tanulni hamarosan, hogy mit jelent napról-napra élni és nem nagy, felhalmozott készletekben gondolkodni. Eljön az idő. Ha nem tanultuk meg Isten iskolájában, majd megtanuljuk a világ iskoláiban. Hát ezek még akkor úgy éltek. Este volt, elfogyasztották az utolsó morzsát is. Három kis cipócska volt a napi fejadag általában ott Palesztina földjén minden ember számára, mint minimális kenyér. Nem volt több. S ennek az érdekében megy most a barátjához. Hát, ha Jézus ezzel a példázattal bennünket az imádság útjára akar rásegíteni, az imádság dolgában akar eligazítani, akkor </text:span><text:span text:style-name="T20">igen tanulságos megérteni, hogy az imádság tulajdonképpen és elsősorban nem magunkért való könyörgés</text:span><text:span text:style-name="T11">. Másokért. Akik jönnek hozzánk éjfélkor. Akik teljesen tönkrementek, vagy mély depresszióba estek, vagy valaki kiuzsorázta, kizsarolta, aztán otthagyta. Vagy soha nem volt még talán egész eddigi életében egyetlen szép, boldog napja. Emberek jönnek felénk egyre nagyobb számban, akik örömtelenek, keserűek, megcsaltak. Hogyha ők csaltak meg másokat, akkor is mindenképpen egyedül maradtak bűneikkel, ez a legrosszabb társaság. Amikor embereket látok, akikkel összefutok, akik rámnyitják az ajtót, akiknek kinyílik előttem az ő egész szenvedéssel megírt élettörténete, az imádság ezekért van elsősorban.</text:span></text:p>
      <text:p text:style-name="P4"><text:span text:style-name="T20">Itt is átsüt a Hegyi Beszédből jól ismert jézusi gondolkodás, és az a tanítás, amivel ide akar bennünket is szorítani: </text:span><text:span text:style-name="T22">ne magadért imádkozzál. Te az Isten gondja vagy. </text:span><text:span text:style-name="T20">Te hidd bátran, hogy te az Isten gyermeke vagy, aki rólad gondot visel, megadja mind azt, amire szükséged van. </text:span><text:span text:style-name="T22">Ezért van időd, erőd, szereteted törődni azokkal, akiket Isten rádbíz.</text:span><text:span text:style-name="T11"> Az imádság tehát elsősorban nem az, hogy valaki a saját maga dolgait viszi — még oly rongyokat, sebeket, még oly égő könnyeket, kiáltó bűnöket és jóvátehetetlen mulasztásokat Isten elé —, hanem amikor Isten elé viszem azokat, akiknek a fájdalma ismerős előttem. Akik iránt a szívem tele van szánalommal és szeretettel, akinek úgy szeretnék segíteni, hiszen elrontják a dolgaikat, vagy még sohasem ragyogott rájuk az öröm szép napja. </text:span><text:span text:style-name="T20">Az imádság elsősorban másokért van. Nem hiába mondták azt, hogy imádkozzál — és én megmondom ki vagy. Lehet, hogy ezért nem szeretik sokan a hangos imádságot, mert nem akarják elárulni magukat. Akár hangosan, akár a szív mélyén imádkozik valaki, Isten mindenképpen hallja. Az ember kiadja magát, leleplezi önmagát, ha imádkozik. Az önmegismerésnek és önfeltárásnak a legbiztosabb útja az imádság.</text:span><text:span text:style-name="T11"> Itt az ember személyisége, ő maga ott belül, hogy valójában kicsoda ő, és milyen ő, ilyenkor derül ki. Az imádság, amelyet mindig csak magam miatt mondok, nyilván arról tanúskodik, hogy nekem lényegileg csak a magam élete fontos és drága. Még nem látok túl az orrom hegyén. Ami a házam falán kívül esik, az nem érdekel. Az én kis pénzem, az én állásom, az én akaratom, tervem, elgondolásom, ez a fontos. A többi — semmi közöm hozzá. </text:span><text:span text:style-name="T20">Nyomorult, látszatimádságok ezek, amikor valaki mindig a saját kis dolgaival megy Isten elé.</text:span><text:span text:style-name="T11"> Ott nyafog, és panaszkodik, könyörög, rimánkodik, és még egyszer sem élte át azt, ami tulajdonképpen a keresztyén fordulat. Magamért? </text:span><text:span text:style-name="T20">Hiszen hallottam az evangéliumot, hogy engemet megváltott, visszaváltott újra Isten gyermekei közé, az én drága Jézusom. Akkor nincs gondom önmagamra! Tudniillik ez a hit az, amiben az imádság megszületik. Hit nélkül semmit nem lehet csinálni, ami keresztyéni dolog, imádkozni sem lehet, csak ilyen hamis módon. </text:span><text:span text:style-name="T11">Viszem a magam dolgait beszűkülten, önzően, visszatérően, </text:span><text:soft-page-break/><text:span text:style-name="T11">állandóan recitálva egy életen keresztül. Talán még büszke is vagyok rá, hogy én milyen kegyes vagyok.</text:span></text:p>
      <text:p text:style-name="P4"><text:span text:style-name="T11">Nagyszerű ez a csendes utalás Jézus képies mai tanításában, hogy annak az ügyében jön éjfélkor zörgetni az a férfi, akihez jött valaki. Amikor másért imádkozol. Akár hallottál róla, akár beleütköztél a mindennapi életed során abba a fájó kis életbe, abba az összekuszált családi körbe. Amikor először láttál meg valami iszonyú félelmet egy ember tekintetében. Vagy először hallottad, hogy nekem nincs senkim, és mindig egyedül voltam és egyedül vagyok. Akkor kezdesz imádkozni ezekért. Egy imádság nyilván érződik, nem szavak pergetése, hanem elválaszthatatlanul hozzá tartozik a cselekvés. </text:span><text:span text:style-name="T20">Egyik legrosszabb és kórosabb vallásos hagyomány és anyag nálunk az, hogy mi külön választottuk az imádságot, meg külön a cselekvő életet, avval a jól ismert pogány mondással, hogy imádkozzál és dolgozzál. Borzalom! Az imádkozásban benne van, hogy dolgozzál. </text:span><text:span text:style-name="T22">Nem lehet igazán jól dolgozni imádság nélkül. </text:span><text:span text:style-name="T20">Tessék körülnézni, hogy milyen az imádság nélküli munka. Nem munka! De ugyanígy imádkozni anélkül, hogy ne legyen rögtön szolgálat, felelősségvállalás, áldozathozatal, a másikért való éjféltájban nekivágni az utcáknak, nem törődve saját életem reszkírozásával. Természetes, hogy </text:span><text:span text:style-name="T22">nem szabad különválasztani a hitet és a szeretetet. </text:span><text:span text:style-name="T11">Eleitől ez a visszatérő félreértés kíséri az egyháztörténet útját. Hányszor és hányszor — már az apostolok kezdték. Pál mondta: Hit által —, és mivel nem értették jól, mondták: igen, de cselekedet is kell hozzá. Nehéz volt, és János mondta, a nagy szintetikus, aki a szeretetben úgy beszélt az Isten valóságáról, hogy ott az első század végén megnyugodtak a kedélyek s végre megértette az induló egyház népe, hogy hit és szeretet elválaszthatatlan, mert nem tud szeretni az, aki nem hisz. </text:span><text:span text:style-name="T14">Hinni azt jelenti: szeretni. </text:span><text:span text:style-name="T11">Hát ugyanígy, itt is. </text:span><text:span text:style-name="T14">Nem lehet különválasztani az imádságot meg a cselekvést. </text:span><text:span text:style-name="T11">Mit ért volna ennek a segítséget, kenyeret kérő embernek az, hogy: Jó, menj haza, majd imádkozom érted. Borzalom, isten gyalázata! Nyilván azt jelentette az imádság, hogy felkel, mert kell neki a kenyér, és kenyér nélkül nem maradhat semmiképpen. Imádság és cselekvés a maga bámulatos összefonódottságában és elválaszthatatlanságában. Ez egyik csúcspontja a példázatnak. Imádkozni a másikért, és imádkozni úgy, hogy külön szakasz nélkül, nem külön fejezetképpen, hanem egyszerre, egy lélegzetvétellel legyen abból kenyérnyújtás, útrakelés, komoly felelősségvállalás, mélységes részvétel a másik emberi sorsában. Mindannak a vállalása, ami csak lehetséges, de maximálisan, és minden visszatartó okoskodás nélkül. Igen, imádkozni ezt jelenti. Akkor már egyszerre érthető, hogy az az imádság, amiről Jézus beszél ez nélkülözhetetlen és végigkíséri az egész életünket, a földi utunkon. Nincs egy pillanat sem ahol e nélkül létezhetnénk. </text:span><text:span text:style-name="T20">Egy híres indiai személyiség úgy mondta, hogy </text:span><text:span text:style-name="T22">az imádság a lélek lélegzetvétele</text:span><text:span text:style-name="T20">. Gondolom, hallottuk már, közhelyként szokták emlegetni. Nem tudom végiggondoltuk‑e már, hogy mit jelent.</text:span><text:span text:style-name="T11"> Ahogy a lélegzés nélkül nincs emberi élet. Nem is vesszük észre. Ki gondol rá, mikor elindul vasárnap reggel a templomba, vagy készül valami délutáni program megvalósítására, hogy közben állandóan működik a lélegzés mechanizmusa, oxigénvétel nélkül nincs élet. De legyen valaki asztmás. Az egyik legszörnyűbb betegség. Üljön fönt az ágyában éjszaka órákon át nyitott ablak mellett télen is, kapkodva levegő után, lassan vörösödő arccal, iszonyatos félelemérzéssel —, az tudja, hogy mi az, amikor a lélegzetvétel elmarad. </text:span><text:span text:style-name="T20">Furcsa hasonlat, de mi ma olyan világban élünk, amely nemcsak barátságtalan világ, nemcsak önző, önmagával törődő világ, hanem egy ilyen kapkodó, egy ilyen aritmiás, fulladásos, szorongásos világ. Nem működik benne az élet alapfunkciója.</text:span></text:p>
      <text:p text:style-name="P4"><text:span text:style-name="T11">Az ember nemcsak test, ezt ma már tudják minden táborban, de lélek is. És a léleknek a lélegzetvétele az imádság. Akkor veszem magamhoz mindig a szükséges és nélkülözhetetlen erőt, szeretetet, jókedvet, okos szót, helyes mozdulatot, derűt és békességet, amikor szüntelenül folyik a rágondolás, a vele való számolás, </text:span><text:span text:style-name="T14">van nékem egy barátom, a neve: JÉZUS. Hozzá mehetek bármikor, nincs fogadóórája. </text:span><text:span text:style-name="T11">Mehetek </text:span><text:soft-page-break/><text:span text:style-name="T11">éjfélkor, a leglehetetlenebb helyzetben, időpontban is. Vihetem hozzá azoknak a baját, könnyét, szomorúságát, ami elém ömlött talán csak aznap, vagy az elmúlt hét során. Ez az élet a tanítvány élete. Szüntelen imádkozik, fogalmazta meg Pál apostol nagyon gyakorlatlan</text:span><text:span text:style-name="T24"> [nem inkább ‘gyakorlottan’? {SzT}]</text:span><text:span text:style-name="T11"> és felejthetetlen frappáns módon. Szüntelenül! Ha nem bírok lélegzet nélkül maradni, akkor gondoljunk az imádságainkra, az úgynevezett imaéletünkre, s akkor egyszerre kezdjük érteni, hogy hol van a szervi hiba gyülekezeti, egyházi életünkben. </text:span><text:span text:style-name="T20">Mennyi mindent megadunk a ránkbízottaknak, és talán nem jut eszünkbe igazán, hogy rásegítsük, rávezessük az imádkozó életre akár a kicsinyeinket, akár a társainkat. Imádság nélkül elborít a bűn, a félelem, a nyomorúság, és éjféltájt barát nélkül maradunk és betemet a sötét.</text:span><text:span text:style-name="T11"> Ezért szól Jézus így, hogy bátran menj. A reá jellemző módon kissé dialektikusan azt mondja: hát ha még nem is a barátsága miatt, hát a te zörgetésed, és a nagyon követelőző, kiáltó szavad miatt fel fog kelni a te barátod, és kinyitja az ajtót, eltolja a gerendákat. Nem fél attól, hogy csel van mögötte, és az utolsókat is odaadja neked, hiszen barátod, bízhatsz benne.</text:span></text:p>
      <text:p text:style-name="P4"><text:span text:style-name="T11">Aztán befejezi Jézus azzal, amivel talán tudunk tovább menni egy hét gyakorló keresztyén életútján. Megadja azt, amire szükséged van. Nyilván nem jachtot a Balatonon, s nyilván nem egy álom luxuslakást, hanem amire szükséged van. Nekünk rengeteg dologra nincs szükségünk, amiért éltünk, haltunk. Gürizünk, futunk, forint után külön vállalással, munkavégzéssel, mindennel. Miért tesszük? Az ördög becsapott, és mi modern, büszke öntudatunk mellett hihetetlen hiszékeny módon bedőltünk az ördög hazugságának. Pedig nincs rá szükségem. Mondd, kimondtad már dolgokra, hogy félre, nincs rá szükségem? Nekem másra van szükségem. Óh, ha ez a megkülönböztető eljárás nem jellemző a tanítványok életére, hogyan elhal az elindult imaélet! Hogyan lesz ilyen fulladásos rohamokkal leterhelt az egész életünk mindennapi mechanizmusa. Hogyan sűrűsödik felettünk az éjfél sötétje. </text:span><text:span text:style-name="T20">Nagyszerű ígéret, és aki jól érti, annak számára elégséges evangélium hosszútávon. Magam is igyekszem ebből élni. </text:span><text:span text:style-name="T22">Megadja azt, amire szükségem van. Tehát amit nem ad meg, arra nincs szükségem. </text:span><text:span text:style-name="T11">Ha a haverod ki is gúnyol, hogy: mi az, neked még nincs? Nincs, mert nincs rá szükségem. Ha ugratnak, ha be akarnak húzni valamiféle túlerőltetésbe, egy értelmetlen, agyonhajszolt életvitelbe, amelyben csak áldozat van, de értelem nincs, meg tudod találni mindig újra a magad számára Jézus szavát: amire szükségem van!</text:span></text:p>
      <text:p text:style-name="P4"><text:span text:style-name="T11">Isten gyermekei abból élnek, hogy amire szükségük van, azt megadja nékik az ő hű barátjuk, akinek neve: Jézus. Neked is megadja. </text:span><text:span text:style-name="T22">Nincs igazad, amikor panaszkodsz. </text:span><text:span text:style-name="T20">Hidd el, nincs igazad, mikor megjátszod magadat a nagy szenvedőnek, tragikus hősnek, akit mindenki csak kihasznál. Nincs igazad. Amire neked szükséged van, megadja. Kérd — megkapod! Máson ne jártasd az eszedet, nincs értelme. Az nem válna javadra, csak tönkretenne. Megrontana. Elpusztítana először lélekben, aztán testben is.</text:span><text:span text:style-name="T11"> Különös a mai Rogate-lecke anyaga a jézusi példázat során. Nekem szívem szerint nagyon drága üzenet lett, hogy szabad Jézusra úgy tekintenünk, mint a mi személyes, hű barátunkra. S amikor eljön a nagy krízis — mert eljön —, van Valaki, akihez mehetek gátlástalanul, feszélyezettség nélkül rohanhatok át kihalt utcákon, sötét sikátorokon, törvényen keresztül mehetek Hozzá, mert Ő ajtót tár, meghallgat és segít. És mehetek mások dolgával Ő elé, amiből kenyér lesz egy üldözött ember számára legalább egy éjszakai békés alvás, terített asztal, jó szó, valami, ami tovább viszi lépésről-lépésre az oly nehéz emberélet útján. Megkapjuk Testvér, megkapjuk azt, amire szükségünk van. Bízvást, mert Ő maga ígéri, és </text:span><text:span text:style-name="T22">amit Ő ígér, azt megtartja. </text:span><text:span text:style-name="T20">Ebben a mai értelemben vett imádkozásra segítsen az imádkozó élet Főpapja, maga Jézus, mindannyiunkat!</text:span></text:p>
      <text:p text:style-name="P11"><text:span text:style-name="T11">Imádkozzunk!</text:span></text:p>
      <text:p text:style-name="P11"><text:span text:style-name="T11">Áldott légy Jézusunk, hogy Te vagy az egyetlen igazi barátunk, Akivel mindig mindent megbeszélhetünk póz és formális szavak, vallásos formulák és mindenfajta rituálé nélkül olyan természetesen és szabadon, ahogy barátok beszélnek egymással. Áldott légy, hogy </text:span><text:soft-page-break/><text:span text:style-name="T11">éjfélkor is érvényes a Te barátságod és Hozzád mindig szabad és nyitott az út. Taníts bennünket mások nyomorúságáért, fájdalmáért, már-már tönkremenő életéért, nagyobb felelősségvállalásra, több szeretetre. Hozzád vigyük e világ számtalan baját, gondját, hogy törjön a sötétség hatalma, hulljon bocsánat rontott dolgokra, és halál fölött felragyogjon mindig újra az élet győzelme. Kérünk, taníts bennünket megelégedni azzal, amit adsz nékünk gyermekeinknek és barátainknak napról-napra. Ámen.”</text:span></text:p>
      <text:h text:style-name="P14" text:outline-level="2"/>
      <text:h text:style-name="P14" text:outline-level="2"/>
      <text:h text:style-name="P14" text:outline-level="2"/>
      <text:h text:style-name="P13" text:outline-level="2"><text:span text:style-name="T10">Sálóm-Eiréné-Pax, Üdv:</text:span></text:h>
      <text:h text:style-name="P14" text:outline-level="2"/>
      <text:h text:style-name="P14" text:outline-level="2"/>
      <text:h text:style-name="P13" text:outline-level="2"><text:span text:style-name="T10">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9">tommyca@freemail.hu</text:span></text:a><text:span text:style-name="T10">                  |<text:line-break/>|              </text:span><text:a xlink:type="simple" xlink:href="http://www.extra.hu/Tommyca"><text:span text:style-name="T9">http://www.extra.hu/Tommyca</text:span></text:a><text:span text:style-name="T10">              |<text:line-break/>|___________________.oooO_______________________________|<text:line-break/>                    (   )        Oooo.<text:line-break/>                     \ (         (   )<text:line-break/>                      \_)         ) /<text:line-break/>                                 (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2" svg:font-family="Arial" style:font-family-generic="roman"/>
    <style:font-face style:name="Bookman Old Style" svg:font-family="'Bookman Old Style'" style:font-family-generic="roman"/>
    <style:font-face style:name="Courier New2" svg:font-family="'Courier New'" style:font-family-generic="roman"/>
    <style:font-face style:name="Garamond1" svg:font-family="Garamond"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swiss"/>
    <style:font-face style:name="Arial3" svg:font-family="Aria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100%" fo:margin-left="0cm" fo:margin-right="-3cm" fo:text-align="justify" style:justify-single-word="false" fo:orphans="2" fo:widows="2" fo:text-indent="0cm" style:auto-text-indent="false" style:vertical-align="auto"/>
      <style:text-properties style:font-name="Courier New" fo:font-size="12pt" fo:language="zxx" fo:country="none" fo:font-weight="bold" style:font-size-asian="12pt" style:language-asian="zxx" style:country-asian="none" style:font-weight-asian="bold"/>
    </style:style>
    <style:style style:name="Heading_20_2" style:display-name="Heading 2" style:family="paragraph" style:parent-style-name="Heading_20_1" style:next-style-name="Text_20_body" style:default-outline-level="2" style:class="text">
      <style:paragraph-properties fo:margin="100%" fo:margin-left="0cm" fo:margin-right="0cm" fo:text-align="justify" style:justify-single-word="false" fo:orphans="2" fo:widows="2" fo:text-indent="0cm" style:auto-text-indent="false" style:vertical-align="auto"/>
      <style:text-properties style:font-name="Courier New" fo:font-size="12pt" fo:language="hu" fo:country="HU" fo:font-weight="bold" style:font-size-asian="12pt" style:language-asian="hu" style:country-asian="HU" style:font-weight-asian="bold"/>
    </style:style>
    <style:style style:name="Heading_20_3" style:display-name="Heading 3" style:family="paragraph" style:parent-style-name="Heading_20_2" style:next-style-name="Text_20_body" style:default-outline-level="3" style:class="text">
      <style:paragraph-properties fo:margin="100%" fo:margin-left="1.501cm" fo:margin-right="0cm" fo:margin-top="0.423cm" fo:margin-bottom="0.106cm" fo:text-align="justify" style:justify-single-word="false" fo:orphans="2" fo:widows="2" fo:text-indent="-0.501cm" style:auto-text-indent="false" fo:keep-with-next="always" style:vertical-align="auto"/>
      <style:text-properties fo:font-size="12pt" fo:language="hu" fo:country="HU" fo:font-weight="bold" style:font-size-asian="12pt" style:language-asian="hu" style:country-asian="HU" style:font-weight-asian="bold"/>
    </style:style>
    <style:style style:name="Heading_20_4" style:display-name="Heading 4" style:family="paragraph" style:parent-style-name="Heading_20_3" style:next-style-name="Text_20_body" style:default-outline-level="4" style:class="text">
      <style:paragraph-properties fo:margin="100%" fo:margin-left="3.81cm" fo:margin-right="0cm" fo:margin-top="0.423cm" fo:margin-bottom="0.106cm" fo:text-align="justify" style:justify-single-word="false" fo:orphans="2" fo:widows="2" fo:text-indent="0cm" style:auto-text-indent="false" fo:keep-with-next="always" style:vertical-align="auto">
        <style:tab-stops>
          <style:tab-stop style:position="4.445cm"/>
        </style:tab-stops>
      </style:paragraph-properties>
      <style:text-properties fo:font-size="12pt" fo:language="hu" fo:country="HU" fo:font-weight="bold" style:font-size-asian="12pt" style:language-asian="hu" style:country-asian="HU" style:font-weight-asian="bold"/>
    </style:style>
    <style:style style:name="Heading_20_5" style:display-name="Heading 5" style:family="paragraph" style:parent-style-name="Heading_20_4" style:next-style-name="Text_20_body" style:default-outline-level="5" style:class="text">
      <style:paragraph-properties fo:margin="100%" fo:margin-left="5.08cm" fo:margin-right="0cm" fo:margin-top="0.423cm" fo:margin-bottom="0.106cm" fo:text-align="justify" style:justify-single-word="false" fo:orphans="2" fo:widows="2" fo:text-indent="0cm" style:auto-text-indent="false" fo:keep-with-next="always" style:vertical-align="auto">
        <style:tab-stops>
          <style:tab-stop style:position="5.715cm"/>
        </style:tab-stops>
      </style:paragraph-properties>
      <style:text-properties fo:font-size="12pt" fo:language="hu" fo:country="HU" fo:font-weight="bold" style:font-size-asian="12pt" style:language-asian="hu" style:country-asian="HU" style:font-weight-asian="bold"/>
    </style:style>
    <style:style style:name="Heading_20_6" style:display-name="Heading 6" style:family="paragraph" style:parent-style-name="Heading_20_5" style:next-style-name="Text_20_body" style:default-outline-level="6" style:class="text">
      <style:paragraph-properties fo:margin="100%" fo:margin-left="6.35cm" fo:margin-right="0cm" fo:margin-top="0.423cm" fo:margin-bottom="0.106cm" fo:text-align="justify" style:justify-single-word="false" fo:orphans="2" fo:widows="2" fo:text-indent="0cm" style:auto-text-indent="false" fo:keep-with-next="always" style:vertical-align="auto">
        <style:tab-stops>
          <style:tab-stop style:position="6.985cm"/>
        </style:tab-stops>
      </style:paragraph-properties>
      <style:text-properties fo:font-size="12pt" fo:language="hu" fo:country="HU" fo:font-weight="bold" style:font-size-asian="12pt" style:language-asian="hu" style:country-asian="HU" style:font-weight-asian="bold"/>
    </style:style>
    <style:style style:name="Heading_20_7" style:display-name="Heading 7" style:family="paragraph" style:parent-style-name="Heading_20_6" style:next-style-name="Text_20_body" style:default-outline-level="7" style:class="text">
      <style:paragraph-properties fo:margin="100%" fo:margin-left="7.62cm" fo:margin-right="0cm" fo:margin-top="0.423cm" fo:margin-bottom="0.106cm" fo:text-align="justify" style:justify-single-word="false" fo:orphans="2" fo:widows="2" fo:text-indent="0cm" style:auto-text-indent="false" fo:keep-with-next="always" style:vertical-align="auto">
        <style:tab-stops>
          <style:tab-stop style:position="8.255cm"/>
        </style:tab-stops>
      </style:paragraph-properties>
      <style:text-properties fo:font-size="12pt" fo:language="hu" fo:country="HU" fo:font-weight="bold" style:font-size-asian="12pt" style:language-asian="hu" style:country-asian="HU" style:font-weight-asian="bold"/>
    </style:style>
    <style:style style:name="Heading_20_8" style:display-name="Heading 8" style:family="paragraph" style:parent-style-name="Heading_20_7" style:next-style-name="Text_20_body" style:default-outline-level="8" style:class="text">
      <style:paragraph-properties fo:margin="100%" fo:margin-left="8.89cm" fo:margin-right="0cm" fo:margin-top="0.423cm" fo:margin-bottom="0.106cm" fo:text-align="justify" style:justify-single-word="false" fo:orphans="2" fo:widows="2" fo:text-indent="0cm" style:auto-text-indent="false" fo:keep-with-next="always" style:vertical-align="auto">
        <style:tab-stops>
          <style:tab-stop style:position="9.525cm"/>
        </style:tab-stops>
      </style:paragraph-properties>
      <style:text-properties fo:font-size="12pt" fo:language="hu" fo:country="HU" fo:font-weight="bold" style:font-size-asian="12pt" style:language-asian="hu" style:country-asian="HU" style:font-weight-asian="bold"/>
    </style:style>
    <style:style style:name="Heading_20_9" style:display-name="Heading 9" style:family="paragraph" style:parent-style-name="Heading_20_8" style:next-style-name="Text_20_body" style:default-outline-level="9" style:class="text">
      <style:paragraph-properties fo:margin="100%" fo:margin-left="10.16cm" fo:margin-right="0cm" fo:margin-top="0.423cm" fo:margin-bottom="0.106cm" fo:text-align="justify" style:justify-single-word="false" fo:orphans="2" fo:widows="2" fo:text-indent="0cm" style:auto-text-indent="false" fo:keep-with-next="always" style:vertical-align="auto">
        <style:tab-stops>
          <style:tab-stop style:position="10.795cm"/>
        </style:tab-stops>
      </style:paragraph-properties>
      <style:text-properties fo:font-size="12pt" fo:language="hu" fo:country="HU" fo:font-weight="bold" style:font-size-asian="12pt" style:language-asian="hu" style:country-asian="HU" style:font-weight-asian="bold"/>
    </style:style>
    <style:style style:name="Énektabulátor" style:family="paragraph" style:default-outline-level="">
      <style:paragraph-properties fo:margin="100%" fo:margin-left="0cm" fo:margin-right="0cm" fo:text-align="start" style:justify-single-word="false" fo:orphans="2" fo:widows="2" fo:text-indent="0cm" style:auto-text-indent="false" style:vertical-align="auto" style:writing-mode="lr-tb">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Courier New3" style:font-size-asian="12pt" style:language-asian="hu" style:country-asian="HU" style:font-name-complex="Symbol" style:font-size-complex="12pt"/>
    </style:style>
    <style:style style:name="Signature" style:family="paragraph" style:parent-style-name="Standard" style:default-outline-level="" style:class="text">
      <style:paragraph-properties fo:margin="100%" fo:margin-left="7.5cm" fo:margin-right="0cm" fo:text-align="justify" style:justify-single-word="false" fo:orphans="2" fo:widows="2" fo:text-indent="0cm" style:auto-text-indent="false" text:number-lines="false" text:line-number="0" style:vertical-align="auto"/>
      <style:text-properties fo:font-size="12pt" fo:language="hu" fo:country="HU" style:font-size-asian="12pt" style:language-asian="hu" style:country-asian="HU"/>
    </style:style>
    <style:style style:name="Adatsor" style:family="paragraph" style:default-outline-level="">
      <style:paragraph-properties fo:margin="100%" fo:margin-left="0cm" fo:margin-right="0cm" fo:margin-top="0cm" fo:margin-bottom="0.423cm" fo:text-align="end" style:justify-single-word="false" fo:orphans="2" fo:widows="2" fo:text-indent="0cm" style:auto-text-indent="false" style:vertical-align="auto"/>
      <style:text-properties fo:font-size="11pt" fo:language="hu" fo:country="HU" style:font-size-asian="11pt" style:language-asian="hu" style:country-asian="HU"/>
    </style:style>
    <style:style style:name="Lekció" style:family="paragraph" style:default-outline-level="">
      <style:paragraph-properties fo:margin="100%" fo:margin-left="0cm" fo:margin-right="0cm" fo:margin-top="0.423cm" fo:margin-bottom="0cm" fo:text-align="justify" style:justify-single-word="false" fo:orphans="2" fo:widows="2" fo:text-indent="0cm" style:auto-text-indent="false" style:vertical-align="auto"/>
      <style:text-properties fo:font-size="12pt" fo:language="hu" fo:country="HU" style:font-size-asian="12pt" style:language-asian="hu" style:country-asian="HU"/>
    </style:style>
    <style:style style:name="Igehely" style:family="paragraph" style:default-outline-level="">
      <style:paragraph-properties fo:margin="100%" fo:margin-left="0cm" fo:margin-right="0cm" fo:margin-top="0.423cm" fo:margin-bottom="0.635cm" fo:text-align="justify" style:justify-single-word="false" fo:orphans="2" fo:widows="2" fo:text-indent="0cm" style:auto-text-indent="false" style:vertical-align="auto"/>
      <style:text-properties fo:font-size="12pt" fo:language="hu" fo:country="HU" fo:font-weight="bold" style:font-size-asian="12pt" style:language-asian="hu" style:country-asian="HU" style:font-weight-asian="bold"/>
    </style:style>
    <style:style style:name="Salutation" style:family="paragraph" style:parent-style-name="Standard" style:default-outline-level="" style:class="text">
      <style:paragraph-properties fo:margin="100%" fo:margin-left="0cm" fo:margin-right="0cm" fo:margin-top="0cm" fo:margin-bottom="0.423cm" fo:text-align="center" style:justify-single-word="false" fo:orphans="2" fo:widows="2" fo:text-indent="0cm" style:auto-text-indent="false" text:number-lines="false" text:line-number="0" style:vertical-align="auto"/>
      <style:text-properties fo:font-size="14pt" fo:language="hu" fo:country="HU" fo:font-weight="bold" style:font-size-asian="14pt" style:language-asian="hu" style:country-asian="HU" style:font-weight-asian="bold"/>
    </style:style>
    <style:style style:name="Normálra" style:family="paragraph" style:default-outline-level="">
      <style:paragraph-properties fo:margin="100%" fo:margin-left="0cm" fo:margin-right="0cm" fo:text-align="justify" style:justify-single-word="false" fo:orphans="2" fo:widows="2" fo:text-indent="1cm" style:auto-text-indent="false" style:vertical-align="auto"/>
      <style:text-properties fo:font-size="12pt" fo:language="hu" fo:country="HU" style:font-size-asian="12pt" style:language-asian="hu" style:country-asian="HU"/>
    </style:style>
    <style:style style:name="Ámen" style:family="paragraph" style:default-outline-level="">
      <style:paragraph-properties fo:margin="100%" fo:margin-left="0cm" fo:margin-right="0cm" fo:margin-top="0cm" fo:margin-bottom="0.423cm" fo:text-align="end" style:justify-single-word="false" fo:orphans="2" fo:widows="2" fo:text-indent="0cm" style:auto-text-indent="false" style:vertical-align="auto"/>
      <style:text-properties fo:font-size="12pt" fo:language="hu" fo:country="HU" style:font-size-asian="12pt" style:language-asian="hu" style:country-asian="HU"/>
    </style:style>
    <style:style style:name="Imádság" style:family="paragraph" style:default-outline-level="">
      <style:paragraph-properties fo:margin="100%" fo:margin-left="0cm" fo:margin-right="0cm" fo:text-align="justify" style:justify-single-word="false" fo:keep-together="always" fo:orphans="2" fo:widows="2" fo:text-indent="0cm" style:auto-text-indent="false" fo:keep-with-next="always" style:vertical-align="auto"/>
      <style:text-properties fo:font-size="12pt" fo:language="hu" fo:country="HU" fo:font-style="italic" style:font-size-asian="12pt" style:language-asian="hu" style:country-asian="HU" style:font-style-asian="italic"/>
    </style:style>
    <style:style style:name="Header" style:family="paragraph" style:parent-style-name="Standard" style:default-outline-level="" style:class="extra">
      <style:paragraph-properties fo:margin="100%" fo:margin-left="0cm" fo:margin-right="0cm" fo:text-align="justify"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2pt" fo:language="hu" fo:country="HU" style:font-size-asian="12pt" style:language-asian="hu" style:country-asian="HU"/>
    </style:style>
    <style:style style:name="Footer" style:family="paragraph" style:parent-style-name="Standard" style:default-outline-level="" style:class="extra">
      <style:paragraph-properties fo:margin="100%" fo:margin-left="0cm" fo:margin-right="0cm" fo:text-align="justify"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2pt" fo:language="hu" fo:country="HU" style:font-size-asian="12pt" style:language-asian="hu" style:country-asian="HU"/>
    </style:style>
    <style:style style:name="Title" style:family="paragraph" style:parent-style-name="Heading" style:next-style-name="Subtitle" style:default-outline-level="" style:class="chapter">
      <style:paragraph-properties fo:margin="100%" fo:margin-left="0cm" fo:margin-right="0cm" fo:margin-top="0.423cm" fo:margin-bottom="0.106cm" fo:text-align="center" style:justify-single-word="false" fo:orphans="2" fo:widows="2" fo:text-indent="0cm" style:auto-text-indent="false" fo:break-before="page" style:vertical-align="auto"/>
      <style:text-properties style:font-name="Arial1" fo:font-size="16pt" fo:language="hu" fo:country="HU" fo:font-weight="bold" style:letter-kerning="true" style:font-size-asian="16pt" style:language-asian="hu" style:country-asian="HU"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Indent" style:display-name="Normal Indent" style:family="paragraph" style:default-outline-level="">
      <style:paragraph-properties fo:margin="100%" fo:margin-left="1cm" fo:margin-right="0cm" fo:text-align="justify" style:justify-single-word="false" fo:orphans="2" fo:widows="2" fo:text-indent="0cm" style:auto-text-indent="false" style:vertical-align="auto"/>
      <style:text-properties fo:font-size="12pt" fo:language="hu" fo:country="HU" style:font-size-asian="12pt" style:language-asian="hu" style:country-asian="HU"/>
    </style:style>
    <style:style style:name="Normál_20_behúzásra" style:display-name="Normál behúzásra" style:family="paragraph" style:parent-style-name="Normal_20_Indent" style:default-outline-level="">
      <style:paragraph-properties fo:margin="100%" fo:margin-left="1cm" fo:margin-right="0cm" fo:text-align="justify" style:justify-single-word="false" fo:orphans="2" fo:widows="2" fo:text-indent="1cm" style:auto-text-indent="false" style:vertical-align="auto"/>
      <style:text-properties fo:font-size="12pt" fo:language="hu" fo:country="HU" style:font-size-asian="12pt" style:language-asian="hu" style:country-asian="HU"/>
    </style:style>
    <style:style style:name="Szabad_20_idézet" style:display-name="Szabad idézet" style:family="paragraph" style:default-outline-level="">
      <style:paragraph-properties fo:margin="100%" fo:margin-left="0cm" fo:margin-right="0cm" fo:text-align="justify" style:justify-single-word="false" fo:orphans="2" fo:widows="2" fo:text-indent="0cm" style:auto-text-indent="false" style:vertical-align="auto"/>
      <style:text-properties style:font-name="Bookman Old Style" fo:font-size="12pt" fo:language="hu" fo:country="HU" style:font-size-asian="12pt" style:language-asian="hu" style:country-asian="HU"/>
    </style:style>
    <style:style style:name="Szabad_20_idézetre" style:display-name="Szabad idézetre" style:family="paragraph" style:parent-style-name="Szabad_20_idézet" style:default-outline-level="">
      <style:paragraph-properties fo:margin="100%" fo:margin-left="0cm" fo:margin-right="0cm" fo:text-align="justify" style:justify-single-word="false" fo:orphans="2" fo:widows="2" fo:text-indent="1cm" style:auto-text-indent="false" style:vertical-align="auto"/>
      <style:text-properties style:font-name="Bookman Old Style" fo:font-size="12pt" fo:language="hu" fo:country="HU" style:font-size-asian="12pt" style:language-asian="hu" style:country-asian="HU"/>
    </style:style>
    <style:style style:name="Vers" style:family="paragraph" style:default-outline-level="">
      <style:paragraph-properties fo:margin="100%" fo:margin-left="0cm" fo:margin-right="0cm" fo:margin-top="0.212cm" fo:margin-bottom="0.212cm" fo:text-align="start" style:justify-single-word="false" fo:orphans="2" fo:widows="2" fo:text-indent="0cm" style:auto-text-indent="false" style:vertical-align="auto"/>
      <style:text-properties fo:font-size="12pt" fo:language="hu" fo:country="HU" style:font-size-asian="12pt" style:language-asian="hu" style:country-asian="HU"/>
    </style:style>
    <style:style style:name="Normál_20_réssel" style:display-name="Normál réssel" style:family="paragraph" style:default-outline-level="">
      <style:paragraph-properties fo:margin="100%" fo:margin-left="0cm" fo:margin-right="0cm" fo:margin-top="0.423cm" fo:margin-bottom="0cm" fo:text-align="justify" style:justify-single-word="false" fo:orphans="2" fo:widows="2" fo:text-indent="0cm" style:auto-text-indent="false" style:vertical-align="auto"/>
      <style:text-properties fo:font-size="12pt" fo:language="hu" fo:country="HU" style:font-size-asian="12pt" style:language-asian="hu" style:country-asian="HU"/>
    </style:style>
    <style:style style:name="Átvett_20_anyagok" style:display-name="Átvett anyagok" style:family="paragraph" style:default-outline-level="">
      <style:paragraph-properties fo:margin="100%" fo:margin-left="0cm" fo:margin-right="0cm" fo:text-align="justify" style:justify-single-word="false" fo:orphans="2" fo:widows="2" fo:text-indent="0cm" style:auto-text-indent="false" style:vertical-align="auto"/>
      <style:text-properties style:font-name="Arial2" fo:font-size="12pt" fo:language="hu" fo:country="HU" style:font-size-asian="12pt" style:language-asian="hu" style:country-asian="HU"/>
    </style:style>
    <style:style style:name="Átvett_20_anyagokra" style:display-name="Átvett anyagokra" style:family="paragraph" style:parent-style-name="Átvett_20_anyagok" style:default-outline-level="">
      <style:paragraph-properties fo:margin="100%" fo:margin-left="0cm" fo:margin-right="0cm" fo:text-align="justify" style:justify-single-word="false" fo:orphans="2" fo:widows="2" fo:text-indent="1cm" style:auto-text-indent="false" style:vertical-align="auto"/>
      <style:text-properties style:font-name="Arial2" fo:font-size="12pt" fo:language="hu" fo:country="HU" style:font-size-asian="12pt" style:language-asian="hu" style:country-asian="HU"/>
    </style:style>
    <style:style style:name="Átvett_20_anyagok_20_réssel" style:display-name="Átvett anyagok réssel" style:family="paragraph" style:parent-style-name="Átvett_20_anyagok" style:default-outline-level="">
      <style:paragraph-properties fo:margin="100%"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style:font-size-asian="12pt" style:language-asian="hu" style:country-asian="HU"/>
    </style:style>
    <style:style style:name="Balloon_20_Text" style:display-name="Balloon Text" style:family="paragraph" style:default-outline-level="">
      <style:paragraph-properties fo:margin="100%" fo:margin-left="0cm" fo:margin-right="0cm" fo:text-align="justify" style:justify-single-word="false" fo:orphans="2" fo:widows="2" fo:text-indent="0cm" style:auto-text-indent="false" style:vertical-align="auto"/>
      <style:text-properties style:font-name="Tahoma" fo:font-size="8pt" fo:language="hu" fo:country="HU" style:font-size-asian="8pt" style:language-asian="hu" style:country-asian="HU"/>
    </style:style>
    <style:style style:name="footnote_20_text" style:display-name="footnote text" style:family="paragraph" style:default-outline-level="">
      <style:paragraph-properties fo:margin="100%" fo:margin-left="0cm" fo:margin-right="0cm" fo:text-align="justify" style:justify-single-word="false" fo:orphans="2" fo:widows="2" fo:text-indent="0cm" style:auto-text-indent="false" style:vertical-align="auto"/>
      <style:text-properties fo:font-size="10pt" fo:language="hu" fo:country="HU" style:font-size-asian="10pt" style:language-asian="hu" style:country-asian="HU"/>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Lk 11,5-8. - 'Orcátlan' orcakeresés - Rogate (Húsvét u. 5.)</dc:subject>
    <meta:initial-creator>Tommyca</meta:initial-creator>
    <meta:creation-date>2003-05-24T01:11:00</meta:creation-date>
    <dc:date>2014-05-19T20:51:26</dc:date>
    <meta:editing-cycles>13</meta:editing-cycles>
    <meta:editing-duration>PT8S</meta:editing-duration>
    <dc:creator>Tommyca </dc:creator>
    <meta:document-statistic meta:table-count="0" meta:image-count="0" meta:object-count="0" meta:page-count="19" meta:paragraph-count="162" meta:word-count="10252" meta:character-count="71551" meta:non-whitespace-character-count="60890"/>
    <meta:generator>LibreOffice/3.5$Linux_x86 LibreOffice_project/350m1$Build-2</meta:generator>
    <meta:user-defined meta:name="Company">Theophysicay Kút-Adó Intézet</meta:user-defined>
    <meta:user-defined meta:name="Információ 3"/>
    <meta:user-defined meta:name="Információ 4"/>
    <meta:user-defined meta:name="Operator">Tommyca</meta:user-defined>
  </office:meta>
</office:document-meta>
</file>