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roman"/>
    <style:font-face style:name="Times New Roman2" svg:font-family="'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
      <style:text-properties fo:background-color="transparent"/>
    </style:style>
    <style:style style:name="P3" style:family="paragraph" style:parent-style-name="Átvett_20_anyagok">
      <style:paragraph-properties fo:text-align="end" style:justify-single-word="false"/>
      <style:text-properties fo:background-color="transparent"/>
    </style:style>
    <style:style style:name="P4" style:family="paragraph" style:parent-style-name="Átvett_20_anyagok">
      <style:paragraph-properties fo:margin-left="1cm" fo:margin-right="0cm" fo:text-align="start" style:justify-single-word="false" fo:text-indent="0cm" style:auto-text-indent="false"/>
    </style:style>
    <style:style style:name="P5" style:family="paragraph" style:parent-style-name="Átvett_20_anyagok_20_réssel">
      <style:paragraph-properties fo:margin-left="1cm" fo:margin-right="0cm" fo:text-align="start" style:justify-single-word="false" fo:text-indent="0cm" style:auto-text-indent="false"/>
    </style:style>
    <style:style style:name="P6" style:family="paragraph" style:parent-style-name="Átvett_20_anyagok">
      <style:paragraph-properties fo:margin-left="1cm" fo:margin-right="0cm" fo:margin-top="0.423cm" fo:margin-bottom="0cm" fo:text-align="start" style:justify-single-word="false" fo:orphans="2" fo:widows="2" fo:text-indent="-1cm" style:auto-text-indent="false" style:vertical-align="auto"/>
      <style:text-properties style:font-name="Arial2" fo:font-size="12pt" fo:language="hu" fo:country="HU" fo:font-style="italic" fo:background-color="transparent" style:font-size-asian="12pt" style:language-asian="hu" style:country-asian="HU" style:font-style-asian="italic"/>
    </style:style>
    <style:style style:name="P7" style:family="paragraph" style:parent-style-name="Átvett_20_anyagok">
      <style:paragraph-properties fo:margin-left="1cm" fo:margin-right="0cm" fo:text-align="start" style:justify-single-word="false" fo:orphans="2" fo:widows="2" fo:text-indent="-1cm" style:auto-text-indent="false" style:vertical-align="auto"/>
      <style:text-properties style:font-name="Arial2" fo:font-size="12pt" fo:language="hu" fo:country="HU" fo:font-style="italic" fo:background-color="transparent" style:font-size-asian="12pt" style:language-asian="hu" style:country-asian="HU" style:font-style-asian="italic"/>
    </style:style>
    <style:style style:name="P8" style:family="paragraph" style:parent-style-name="Átvett_20_anyagok_20_-_20_textusbővítésre">
      <style:text-properties fo:background-color="transparent"/>
    </style:style>
    <style:style style:name="P9" style:family="paragraph" style:parent-style-name="Átvett_20_anyagok_20_-_20_textusbővítésre">
      <style:text-properties fo:language="hu" fo:country="HU" fo:background-color="transparent"/>
    </style:style>
    <style:style style:name="P10" style:family="paragraph" style:parent-style-name="Átvett_20_anyagok_20_-_20_textusbővítésre">
      <style:text-properties fo:language="hu" fo:country="HU" fo:background-color="transparent" style:language-asian="hu" style:country-asian="HU"/>
    </style:style>
    <style:style style:name="P11" style:family="paragraph" style:parent-style-name="Átvett_20_anyagok_20_-_20_textusbővítésre">
      <style:text-properties fo:color="#ff0000" fo:background-color="transparent"/>
    </style:style>
    <style:style style:name="P12" style:family="paragraph" style:parent-style-name="Kategória">
      <style:text-properties fo:background-color="transparent"/>
    </style:style>
    <style:style style:name="P13" style:family="paragraph" style:parent-style-name="Kategória">
      <style:text-properties fo:background-color="transparent" text:display="true"/>
    </style:style>
    <style:style style:name="P14" style:family="paragraph" style:parent-style-name="Kategória">
      <style:paragraph-properties fo:background-color="#808000">
        <style:background-image/>
      </style:paragraph-properties>
      <style:text-properties fo:background-color="transparent"/>
    </style:style>
    <style:style style:name="P15" style:family="paragraph" style:parent-style-name="Átvett_20_kommentárszakasz">
      <style:text-properties fo:background-color="transparent"/>
    </style:style>
    <style:style style:name="P16" style:family="paragraph" style:parent-style-name="Átvett_20_anyagok_20_réssel">
      <style:paragraph-properties fo:text-align="center" style:justify-single-word="false"/>
    </style:style>
    <style:style style:name="P17" style:family="paragraph" style:parent-style-name="Átvett_20_anyagok_20_réssel">
      <style:paragraph-properties fo:text-align="end" style:justify-single-word="false"/>
    </style:style>
    <style:style style:name="P18" style:family="paragraph" style:parent-style-name="Átvett_20_anyagok_20_réssel">
      <style:paragraph-properties fo:text-align="center" style:justify-single-word="false"/>
      <style:text-properties fo:color="#ff6633" fo:background-color="transparent"/>
    </style:style>
    <style:style style:name="P19" style:family="paragraph" style:parent-style-name="Átvett_20_anyagok_20_réssel">
      <style:text-properties fo:background-color="transparent"/>
    </style:style>
    <style:style style:name="P20" style:family="paragraph" style:parent-style-name="Átvett_20_anyagok_20_réssel">
      <style:paragraph-properties fo:text-align="center" style:justify-single-word="false"/>
      <style:text-properties fo:background-color="transparent"/>
    </style:style>
    <style:style style:name="P21" style:family="paragraph" style:parent-style-name="Átvett_20_anyagok_20_réssel">
      <style:paragraph-properties fo:text-align="center" style:justify-single-word="false"/>
      <style:text-properties style:font-name="Arial2" fo:font-size="12pt" fo:language="hu" fo:country="HU" fo:font-weight="bold" fo:background-color="transparent" style:font-size-asian="12pt" style:language-asian="hu" style:country-asian="HU" style:font-weight-asian="bold"/>
    </style:style>
    <style:style style:name="P22" style:family="paragraph" style:parent-style-name="Átvett_20_anyagok_20_réssel">
      <style:paragraph-properties fo:text-align="center" style:justify-single-word="false"/>
      <style:text-properties fo:font-size="16pt" fo:background-color="transparent" style:font-size-asian="16pt" style:font-size-complex="16pt"/>
    </style:style>
    <style:style style:name="P23"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style:font-name="Arial2" fo:font-size="12pt" fo:language="hu" fo:country="HU" fo:font-weight="bold" fo:background-color="transparent" style:font-size-asian="12pt" style:language-asian="hu" style:country-asian="HU" style:font-weight-asian="bold"/>
    </style:style>
    <style:style style:name="P24" style:family="paragraph" style:parent-style-name="Átvett_20_anyagok_20_réssel">
      <style:paragraph-properties fo:margin-left="0cm" fo:margin-right="0cm" fo:margin-top="0.423cm" fo:margin-bottom="0cm" fo:text-align="center" style:justify-single-word="false" fo:orphans="2" fo:widows="2" fo:text-indent="0cm" style:auto-text-indent="false" style:vertical-align="auto"/>
      <style:text-properties style:font-name="Arial2" fo:font-size="12pt" fo:language="hu" fo:country="HU" fo:font-weight="bold" fo:background-color="transparent" style:font-size-asian="12pt" style:language-asian="hu" style:country-asian="HU" style:font-weight-asian="bold"/>
    </style:style>
    <style:style style:name="P25" style:family="paragraph" style:parent-style-name="Átvett_20_anyagok_20_réssel">
      <style:paragraph-properties fo:margin-left="0cm" fo:margin-right="0cm" fo:margin-top="0.423cm" fo:margin-bottom="0cm" fo:text-align="center" style:justify-single-word="false" fo:orphans="2" fo:widows="2" fo:text-indent="0cm" style:auto-text-indent="false" style:vertical-align="auto"/>
      <style:text-properties style:font-name="Arial2" fo:font-size="12pt" fo:language="hu" fo:country="HU" fo:font-style="italic" fo:font-weight="bold" fo:background-color="transparent" style:font-size-asian="12pt" style:language-asian="hu" style:country-asian="HU" style:font-style-asian="italic" style:font-weight-asian="bold"/>
    </style:style>
    <style:style style:name="P26"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style:font-name="Arial2" fo:font-size="12pt" fo:language="hu" fo:country="HU" fo:font-style="italic" fo:background-color="transparent" style:font-size-asian="12pt" style:language-asian="hu" style:country-asian="HU" style:font-style-asian="italic"/>
    </style:style>
    <style:style style:name="P27"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style:font-name="Arial2" fo:font-size="12pt" fo:language="hu" fo:country="HU" fo:background-color="transparent" style:font-size-asian="12pt" style:language-asian="hu" style:country-asian="HU"/>
    </style:style>
    <style:style style:name="P28"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fo:background-color="transparent"/>
    </style:style>
    <style:style style:name="P29" style:family="paragraph" style:parent-style-name="Ámen">
      <style:text-properties fo:background-color="transparent"/>
    </style:style>
    <style:style style:name="P30" style:family="paragraph" style:parent-style-name="Adatsor" style:master-page-name="">
      <style:paragraph-properties fo:margin-top="1cm" fo:margin-bottom="0.499cm" style:page-number="auto" fo:break-before="auto" fo:break-after="auto"/>
      <style:text-properties fo:background-color="transparent"/>
    </style:style>
    <style:style style:name="P31" style:family="paragraph" style:parent-style-name="Feldolgozatlan_20_átvett_20_anyagok">
      <style:text-properties fo:background-color="transparent"/>
    </style:style>
    <style:style style:name="P32" style:family="paragraph" style:parent-style-name="Könyvadatsor">
      <style:paragraph-properties fo:background-color="#ffff00">
        <style:background-image/>
      </style:paragraph-properties>
    </style:style>
    <style:style style:name="P33" style:family="paragraph" style:parent-style-name="Kiegészítésre">
      <style:paragraph-properties fo:background-color="#ffff00">
        <style:background-image/>
      </style:paragraph-properties>
    </style:style>
    <style:style style:name="P34" style:family="paragraph" style:parent-style-name="Imádság" style:master-page-name="">
      <style:paragraph-properties fo:keep-together="auto" style:page-number="auto"/>
      <style:text-properties fo:background-color="transparent"/>
    </style:style>
    <style:style style:name="P35" style:family="paragraph" style:parent-style-name="Imádság" style:master-page-name="">
      <style:paragraph-properties fo:text-align="end" style:justify-single-word="false" style:page-number="auto" fo:keep-with-next="auto"/>
      <style:text-properties fo:background-color="transparent"/>
    </style:style>
    <style:style style:name="P36" style:family="paragraph" style:parent-style-name="Kiegészítésre">
      <style:text-properties fo:background-color="transparent"/>
    </style:style>
    <style:style style:name="P37" style:family="paragraph" style:parent-style-name="Átvett_20_anyagokra">
      <style:text-properties fo:background-color="transparent"/>
    </style:style>
    <style:style style:name="P38" style:family="paragraph" style:parent-style-name="Átvett_20_anyagokra">
      <style:paragraph-properties fo:text-align="end" style:justify-single-word="false"/>
    </style:style>
    <style:style style:name="P39" style:family="paragraph" style:parent-style-name="Átvett_20_anyagokra">
      <style:text-properties fo:color="#ff6633" fo:background-color="transparent"/>
    </style:style>
    <style:style style:name="P40" style:family="paragraph" style:parent-style-name="Átvett_20_anyagokra">
      <style:text-properties fo:color="#ff6633" fo:language="hu" fo:country="HU" fo:background-color="transparent"/>
    </style:style>
    <style:style style:name="P41" style:family="paragraph" style:parent-style-name="Átvett_20_anyagokra">
      <style:text-properties fo:language="hu" fo:country="HU" fo:background-color="transparent"/>
    </style:style>
    <style:style style:name="P42" style:family="paragraph" style:parent-style-name="Átvett_20_anyagokra">
      <style:text-properties fo:color="#ff0000" fo:background-color="transparent"/>
    </style:style>
    <style:style style:name="P43" style:family="paragraph" style:parent-style-name="Átvett_20_anyagokra">
      <style:paragraph-properties fo:margin-left="0cm" fo:margin-right="0cm" fo:text-align="justify" style:justify-single-word="false" fo:orphans="2" fo:widows="2" fo:text-indent="1cm" style:auto-text-indent="false" style:vertical-align="auto"/>
      <style:text-properties style:font-name="Arial2" fo:font-size="12pt" fo:language="hu" fo:country="HU" fo:background-color="transparent" style:font-size-asian="12pt" style:language-asian="hu" style:country-asian="HU"/>
    </style:style>
    <style:style style:name="P44" style:family="paragraph" style:parent-style-name="Átvett_20_anyagokra">
      <style:paragraph-properties fo:margin-left="0cm" fo:margin-right="0cm" fo:text-align="justify" style:justify-single-word="false" fo:orphans="2" fo:widows="2" fo:text-indent="1cm" style:auto-text-indent="false" style:vertical-align="auto"/>
      <style:text-properties fo:background-color="transparent"/>
    </style:style>
    <style:style style:name="P45" style:family="paragraph" style:parent-style-name="Normálra">
      <style:paragraph-properties fo:margin-left="0cm" fo:margin-right="0cm" fo:text-align="justify" style:justify-single-word="false" fo:orphans="2" fo:widows="2" fo:text-indent="1cm" style:auto-text-indent="false" style:vertical-align="auto"/>
      <style:text-properties fo:language="hu" fo:country="HU" fo:background-color="transparent"/>
    </style:style>
    <style:style style:name="P46" style:family="paragraph" style:parent-style-name="Normálra">
      <style:paragraph-properties fo:margin-left="0cm" fo:margin-right="0cm" fo:text-align="justify" style:justify-single-word="false" fo:orphans="2" fo:widows="2" fo:text-indent="1cm" style:auto-text-indent="false" style:vertical-align="auto"/>
      <style:text-properties fo:background-color="transparent"/>
    </style:style>
    <style:style style:name="P47" style:family="paragraph" style:parent-style-name="Átvett_20_anyagok_20_-_20_textusbővítés_20_réssel">
      <style:text-properties fo:language="hu" fo:country="HU" fo:background-color="transparent"/>
    </style:style>
    <style:style style:name="P48" style:family="paragraph" style:parent-style-name="Átvett_20_anyagok_20_-_20_textusbővítés_20_réssel">
      <style:text-properties fo:background-color="transparent"/>
    </style:style>
    <style:style style:name="P49" style:family="paragraph" style:parent-style-name="Heading_20_1">
      <style:text-properties fo:background-color="transparent"/>
    </style:style>
    <style:style style:name="P50"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51" style:family="paragraph" style:parent-style-name="Névjegy">
      <style:text-properties fo:background-color="transparent"/>
    </style:style>
    <style:style style:name="P52" style:family="paragraph" style:parent-style-name="Normálra">
      <style:text-properties fo:background-color="transparent"/>
    </style:style>
    <style:style style:name="P53" style:family="paragraph" style:parent-style-name="Normál_20_réssel">
      <style:text-properties fo:background-color="transparent"/>
    </style:style>
    <style:style style:name="P54"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55" style:family="paragraph" style:parent-style-name="Standard">
      <style:paragraph-properties fo:text-align="center" style:justify-single-word="false"/>
    </style:style>
    <style:style style:name="P56" style:family="paragraph" style:parent-style-name="Standard">
      <style:text-properties fo:background-color="transparent"/>
    </style:style>
    <style:style style:name="P57" style:family="paragraph" style:parent-style-name="Átvett_20_anyagokra">
      <style:paragraph-properties fo:margin-left="0cm" fo:margin-right="0cm" fo:text-align="justify" style:justify-single-word="false" fo:orphans="2" fo:widows="2" fo:text-indent="1cm" style:auto-text-indent="false" style:vertical-align="auto"/>
      <style:text-properties style:font-name="Arial2" fo:font-size="12pt" fo:language="hu" fo:country="HU" fo:background-color="transparent" style:font-size-asian="12pt" style:language-asian="hu" style:country-asian="HU"/>
    </style:style>
    <style:style style:name="P58" style:family="paragraph" style:parent-style-name="Átvett_20_anyagokra">
      <style:text-properties fo:language="hu" fo:country="HU" fo:background-color="transparent"/>
    </style:style>
    <style:style style:name="P59" style:family="paragraph" style:parent-style-name="Átvett_20_anyagok_20_-_20_textusbővítésre">
      <style:text-properties style:font-name="Arial2" fo:font-size="10pt" fo:language="hu" fo:country="HU" fo:background-color="transparent" style:font-size-asian="10pt" style:language-asian="hu" style:country-asian="HU"/>
    </style:style>
    <style:style style:name="P60" style:family="paragraph" style:parent-style-name="Standard">
      <style:paragraph-properties fo:margin-left="2cm" fo:margin-right="0cm" fo:text-indent="-2cm" style:auto-text-indent="false">
        <style:tab-stops/>
      </style:paragraph-properties>
    </style:style>
    <style:style style:name="P61" style:family="paragraph" style:parent-style-name="Standard" style:master-page-name="">
      <style:paragraph-properties fo:margin-left="2cm" fo:margin-right="0cm" fo:text-indent="-2cm" style:auto-text-indent="false" style:page-number="auto">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style:font-name="Times New Roman2" fo:font-size="12pt" fo:language="hu" fo:country="HU" style:font-size-asian="12pt" style:language-asian="hu" style:country-asian="HU"/>
    </style:style>
    <style:style style:name="T10" style:family="text">
      <style:text-properties style:font-name="Times New Roman2" fo:font-size="12pt" fo:language="hu" fo:country="HU" fo:font-style="italic" style:font-size-asian="12pt" style:language-asian="hu" style:country-asian="HU" style:font-style-asian="italic"/>
    </style:style>
    <style:style style:name="T11" style:family="text">
      <style:text-properties style:font-name="Times New Roman2" fo:font-size="10pt" fo:language="hu" fo:country="HU" style:font-size-asian="10pt" style:language-asian="hu" style:country-asian="HU"/>
    </style:style>
    <style:style style:name="T12" style:family="text">
      <style:text-properties style:font-name="Times New Roman2" fo:font-size="10pt" fo:language="de" fo:country="DE" fo:font-style="italic" style:font-size-asian="10pt" style:language-asian="hu" style:country-asian="HU" style:font-style-asian="italic"/>
    </style:style>
    <style:style style:name="T13" style:family="text">
      <style:text-properties style:font-name="Times New Roman2" fo:font-size="10pt" fo:language="de" fo:country="DE" style:font-size-asian="10pt" style:language-asian="hu" style:country-asian="HU"/>
    </style:style>
    <style:style style:name="T14" style:family="text">
      <style:text-properties style:text-underline-style="solid" style:text-underline-type="double" style:text-underline-width="auto" style:text-underline-color="font-color" fo:background-color="transparent"/>
    </style:style>
    <style:style style:name="T15" style:family="text">
      <style:text-properties fo:font-size="7pt" fo:letter-spacing="-0.002cm" fo:background-color="transparent" style:font-size-asian="7pt"/>
    </style:style>
    <style:style style:name="T16" style:family="text">
      <style:text-properties fo:font-size="9.5pt" fo:letter-spacing="-0.004cm" fo:font-style="italic" fo:background-color="transparent" style:font-size-asian="9.5pt" style:font-style-asian="italic"/>
    </style:style>
    <style:style style:name="T17" style:family="text">
      <style:text-properties fo:font-size="9.5pt" fo:letter-spacing="-0.004cm" fo:background-color="transparent" style:font-size-asian="9.5pt"/>
    </style:style>
    <style:style style:name="T18" style:family="text">
      <style:text-properties fo:font-style="italic" style:text-underline-style="solid" style:text-underline-type="double" style:text-underline-width="auto" style:text-underline-color="font-color" fo:background-color="transparent" style:font-style-asian="italic"/>
    </style:style>
    <style:style style:name="T19" style:family="text">
      <style:text-properties fo:font-style="italic" style:font-style-asian="italic" style:font-style-complex="italic"/>
    </style:style>
    <style:style style:name="T20" style:family="text">
      <style:text-properties fo:font-style="italic" fo:font-weight="bold" fo:background-color="transparent" style:font-style-asian="italic" style:font-weight-asian="bold"/>
    </style:style>
    <style:style style:name="T21" style:family="text">
      <style:text-properties fo:font-style="italic" fo:background-color="transparent" style:font-style-asian="italic" style:font-style-complex="italic"/>
    </style:style>
    <style:style style:name="T22" style:family="text">
      <style:text-properties fo:color="#ff0000"/>
    </style:style>
    <style:style style:name="T23" style:family="text">
      <style:text-properties fo:color="#ff0000" fo:background-color="transparent"/>
    </style:style>
    <style:style style:name="T24" style:family="text">
      <style:text-properties fo:color="#ff0000" style:font-name="Arial2" fo:font-size="12pt" fo:language="hu" fo:country="HU" fo:font-style="italic" style:font-size-asian="12pt" style:language-asian="hu" style:country-asian="HU" style:font-style-asian="italic"/>
    </style:style>
    <style:style style:name="T25" style:family="text">
      <style:text-properties fo:color="#ff0000" style:font-name="Arial2" fo:font-size="12pt" fo:language="hu" fo:country="HU" style:font-size-asian="12pt" style:language-asian="hu" style:country-asian="HU"/>
    </style:style>
    <style:style style:name="T26" style:family="text">
      <style:text-properties fo:color="#ff0000" style:font-name="Arial2" fo:font-size="12pt" fo:language="hu" fo:country="HU" fo:font-weight="bold" style:font-size-asian="12pt" style:language-asian="hu" style:country-asian="HU" style:font-weight-asian="bold"/>
    </style:style>
    <style:style style:name="T27" style:family="text">
      <style:text-properties fo:color="#ff0000" style:font-name="Arial2" fo:font-size="10pt" fo:language="hu" fo:country="HU" style:font-size-asian="10pt" style:language-asian="hu" style:country-asian="HU"/>
    </style:style>
    <style:style style:name="T28" style:family="text">
      <style:text-properties fo:color="#ff0000" fo:language="hu" fo:country="HU" style:language-asian="hu" style:country-asian="HU"/>
    </style:style>
    <style:style style:name="T29" style:family="text">
      <style:text-properties fo:color="#ff0000" fo:language="hu" fo:country="HU" fo:background-color="transparent"/>
    </style:style>
    <style:style style:name="T30" style:family="text">
      <style:text-properties fo:color="#0000ff"/>
    </style:style>
    <style:style style:name="T31" style:family="text">
      <style:text-properties fo:color="#0000ff" fo:background-color="transparent"/>
    </style:style>
    <style:style style:name="T32" style:family="text">
      <style:text-properties fo:color="#00ff00"/>
    </style:style>
    <style:style style:name="T33" style:family="text">
      <style:text-properties fo:color="#800080"/>
    </style:style>
    <style:style style:name="T34" style:family="text">
      <style:text-properties fo:color="#800080" fo:background-color="transparent"/>
    </style:style>
    <style:style style:name="T35" style:family="text">
      <style:text-properties fo:color="#800080" style:font-name="Arial2" fo:font-size="12pt" fo:language="hu" fo:country="HU" style:font-size-asian="12pt" style:language-asian="hu" style:country-asian="HU"/>
    </style:style>
    <style:style style:name="T36" style:family="text">
      <style:text-properties fo:color="#00b0b0"/>
    </style:style>
    <style:style style:name="T37" style:family="text">
      <style:text-properties fo:color="#00b0b0" style:font-name="Times New Roman" fo:language="hu" fo:country="HU" style:font-name-asian="Times New Roman" style:font-name-complex="Times New Roman" style:font-size-complex="10pt" style:language-complex="ar" style:country-complex="SA"/>
    </style:style>
    <style:style style:name="T38" style:family="text">
      <style:text-properties fo:color="#ff00ff"/>
    </style:style>
    <style:style style:name="T39" style:family="text">
      <style:text-properties fo:color="#ff6633"/>
    </style:style>
    <style:style style:name="T40" style:family="text">
      <style:text-properties fo:color="#ff6633" fo:background-color="transparent"/>
    </style:style>
    <style:style style:name="T41" style:family="text">
      <style:text-properties fo:color="#ff6633" fo:language="hu" fo:country="HU"/>
    </style:style>
    <style:style style:name="T42" style:family="text">
      <style:text-properties fo:color="#ff6633" fo:language="hu" fo:country="HU" style:language-asian="hu" style:country-asian="HU"/>
    </style:style>
    <style:style style:name="T43" style:family="text">
      <style:text-properties fo:color="#ff6633" fo:language="hu" fo:country="HU" fo:background-color="transparent"/>
    </style:style>
    <style:style style:name="T44" style:family="text">
      <style:text-properties fo:color="#ff6633" style:font-name="Arial2" fo:font-size="12pt" fo:language="hu" fo:country="HU" style:font-size-asian="12pt" style:language-asian="hu" style:country-asian="HU"/>
    </style:style>
    <style:style style:name="T45" style:family="text">
      <style:text-properties fo:color="#ff6633" style:font-name="Arial2" fo:font-size="12pt" fo:language="hu" fo:country="HU" fo:font-weight="bold" style:font-size-asian="12pt" style:language-asian="hu" style:country-asian="HU" style:font-weight-asian="bold"/>
    </style:style>
    <style:style style:name="T46" style:family="text">
      <style:text-properties fo:color="#808080"/>
    </style:style>
    <style:style style:name="T47" style:family="text">
      <style:text-properties fo:font-size="10pt" fo:background-color="transparent"/>
    </style:style>
    <style:style style:name="T48" style:family="text">
      <style:text-properties fo:language="hu" fo:country="HU"/>
    </style:style>
    <style:style style:name="T49" style:family="text">
      <style:text-properties fo:language="hu" fo:country="HU" style:language-asian="hu" style:country-asian="HU"/>
    </style:style>
    <style:style style:name="T50" style:family="text">
      <style:text-properties fo:language="hu" fo:country="HU" fo:background-color="transparent"/>
    </style:style>
    <style:style style:name="T51" style:family="text">
      <style:text-properties fo:language="hu" fo:country="HU" fo:background-color="transparent" style:language-asian="hu" style:country-asian="HU"/>
    </style:style>
    <style:style style:name="T52" style:family="text">
      <style:text-properties style:font-name="Arial2" fo:font-size="12pt" fo:language="hu" fo:country="HU" style:font-size-asian="12pt" style:language-asian="hu" style:country-asian="HU"/>
    </style:style>
    <style:style style:name="T53" style:family="text">
      <style:text-properties style:font-name="Arial2" fo:font-size="12pt" fo:language="hu" fo:country="HU" fo:font-weight="bold" style:font-size-asian="12pt" style:language-asian="hu" style:country-asian="HU" style:font-weight-asian="bold"/>
    </style:style>
    <style:style style:name="T54" style:family="text">
      <style:text-properties style:font-name="Arial2" fo:font-size="12pt" fo:language="hu" fo:country="HU" fo:font-style="italic" style:font-size-asian="12pt" style:language-asian="hu" style:country-asian="HU" style:font-style-asian="italic"/>
    </style:style>
    <style:style style:name="T55" style:family="text">
      <style:text-properties style:font-name="Arial2" fo:font-size="10pt" fo:language="hu" fo:country="HU" style:font-size-asian="10pt" style:language-asian="hu" style:country-asian="HU"/>
    </style:style>
    <style:style style:name="T56" style:family="text">
      <style:text-properties style:font-name="Arial2" fo:font-size="10pt" fo:language="hu" fo:country="HU" fo:font-style="italic" style:font-size-asian="10pt" style:language-asian="hu" style:country-asian="HU" style:font-style-asian="italic"/>
    </style:style>
    <style:style style:name="T57" style:family="text">
      <style:text-properties fo:color="#800000" fo:background-color="transparent"/>
    </style:style>
    <style:style style:name="T58" style:family="text">
      <style:text-properties style:font-name="Bookman Old Style" fo:font-size="10pt" fo:letter-spacing="0.011cm" fo:font-style="italic" fo:background-color="transparent" style:font-name-asian="Bookman Old Style" style:font-size-asian="10pt" style:font-style-asian="italic" style:font-name-complex="Bookman Old Style" style:font-size-complex="10pt" style:font-style-complex="italic"/>
    </style:style>
    <style:style style:name="T59" style:family="text">
      <style:text-properties fo:color="#008080" fo:background-color="transparent"/>
    </style:style>
    <style:style style:name="T60"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61" style:family="text">
      <style:text-properties fo:language="en" fo:country="GB" fo:background-color="transparent" text:display="true"/>
    </style:style>
    <style:style style:name="T62" style:family="text">
      <style:text-properties fo:color="#00a0a0" style:font-name="Arial2" fo:font-size="12pt" fo:language="hu" fo:country="HU" style:font-size-asian="12pt" style:language-asian="hu" style:country-asian="HU"/>
    </style:style>
    <style:style style:name="T63" style:family="text">
      <style:text-properties fo:color="#008000" style:font-name="Arial2" fo:font-size="12pt" fo:language="hu" fo:country="HU" style:font-size-asian="12pt" style:language-asian="hu" style:country-asian="HU"/>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Subject:<text:tab/>IgeFalatok: Lk 11,5-10. - Zörgess éjfélkor is! - Rogate (Húsvét u. 5.)</text:p>
      <text:p text:style-name="P60">From:<text:tab/>Szakács Tamás &lt;tamas.szakacs@lutheran.hu&gt;</text:p>
      <text:p text:style-name="P60">Date:<text:tab/>2014-05-20 19:33</text:p>
      <text:p text:style-name="P60">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text:p>
      <text:p text:style-name="Standard"/>
      <text:p text:style-name="P49">Kedves ‘Éjféli Dörömbölő Barátok’!</text:p>
      <text:p text:style-name="P53">A szolid kopogás nem fog segíteni rajtunk most vasárnap. Sokkal, se sokkal rámenősebbnek kell lennünk...</text:p>
      <text:p text:style-name="P53">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2">Bevezető gondolatok:</text:p>
      <text:p text:style-name="Normálra"><text:span text:style-name="T7">Nem világos, miért bővült ki a korábbi </text:span><text:span text:style-name="Hivatkozás"><text:span text:style-name="T7">5-8</text:span></text:span><text:span text:style-name="T7">-ra korlátozó szakasz most </text:span><text:span text:style-name="Hivatkozás"><text:span text:style-name="T7">5-10</text:span></text:span><text:span text:style-name="T7">-re, ugyanis pünkösdi textusként találkozunk a </text:span><text:span text:style-name="Hivatkozás"><text:span text:style-name="T7">9-13</text:span></text:span><text:span text:style-name="T7">-mal. Természetesen az imádság témájához illik a bővítés is, csak kérdés, mennyire kell átterelni a témát egy kicsit másra is ― így magán a példázaton mindenképp, automatikusan kisebb a hangsúly, és ez nem biztos, hogy jó. A kommentárok beosztásai is általában azt támasztják alá, hogy a </text:span><text:span text:style-name="Hivatkozás"><text:span text:style-name="T7">9. vers</text:span></text:span><text:span text:style-name="T7">sel új téma kezdődik, ami a </text:span><text:span text:style-name="Hivatkozás"><text:span text:style-name="T7">13. vers</text:span></text:span><text:span text:style-name="T7">ig tart. Nem tűnik tehát szerencsésnek ez a bővítés... Akkor miért nem inkább az egész </text:span><text:span text:style-name="Hivatkozás"><text:span text:style-name="T7">5-13</text:span></text:span><text:span text:style-name="T7">-at tekintjük, és mondjuk Pünkösdre keresünk inkább másik textust, ami nem feltétlen kell az imádság témáját bevonja (bár amúgy nem rossz, hiszen épp a lélekért imádkozás miatt egyúttal pünkösdi is a téma ― tehát inkább meg kellett volna hagyni az eddigi két részletre bontott állapotot)...</text:span></text:p>
      <text:p text:style-name="P13">Vázlatkísérlet (Húsvét u. 5.; alapige: Lk 11,5-10.):</text:p>
      <text:p text:style-name="Normál_20_réssel"><text:span text:style-name="Kiemelt"><text:span text:style-name="T7">Zörgess éjfélkor is!</text:span></text:span></text:p>
      <text:p text:style-name="P52">Vendéglátó szükség</text:p>
      <text:p text:style-name="P52">Orcátlan szükség</text:p>
      <text:p text:style-name="P52">Imádságos szükség</text:p>
      <text:p text:style-name="P12">Előkészítő-Archívum:</text:p>
      <text:p text:style-name="P52">Korábbi előkészítőből is álljon itt néhány gondolat ― amelyek máshol még nem kerültek elő:</text:p>
      <text:p text:style-name="P45"/>
      <text:p text:style-name="P46"><text:span text:style-name="T9">Egy szülőnek fárasztó, amikor éjszaka felébred a gyereke, és éhes, enni akar — nincs itt az ideje, stb. Le is beszéljük. Mert emberi oldalról valóban alaptalan a kérés. Más eset már, ha fél az éjszaka </text:span><text:soft-page-break/><text:span text:style-name="T9">árnyaitól, és bátorítani kell, ott kell ülni mellette, míg ismét elalszik. Itt már nem tartjuk feleslegesnek a vele virrasztást — ennek ellenére mégis fárasztó. Jézus azonban azt is mondja most példázatával, hogy Isten számára nem fárasztó, bármikor is </text:span><text:span text:style-name="T10">‘zavarjuk meg nyugalmát’</text:span><text:span text:style-name="T9"> imádságunkkal.</text:span></text:p>
      <text:p text:style-name="P45"/>
      <text:p text:style-name="P12">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52">A kommentárok, igehirdetés-kötetek előtt álljon itt két régebbi igehirdetés:</text:p>
      <text:p text:style-name="P30">Gyönk, 1994. május 8., Helyettesítés (Rogate [Húsvét u. 5.])</text:p>
      <text:p text:style-name="Igehely"><text:span text:style-name="T14">A kenyeret kérő barát</text:span><text:span text:style-name="Hivatkozás"><text:span text:style-name="T7"><text:tab/>Lk 11,5-8.</text:span></text:span></text:p>
      <text:p text:style-name="P49">Rogate</text:p>
      <text:p text:style-name="P56">Rogate: imádkozásról van szó e napon minden évben — újra és újra elő kell vennünk, mert mindig van még mit tanulnunk. Imádság nélkül nincs hitélet — csak üres vallásoskodás.</text:p>
      <text:p text:style-name="P49">Jézus vonzó imaélete</text:p>
      <text:p text:style-name="P56">A tanítványok Jézussal való együttlétükben meglátták — vagy megsejtették —, hogy Jézus számára az imádság nem a vallásos élethez hozzátartozó kegyes szokás, hanem életének ez volt a szíve. Az imádságból élt. És ezért imádkozva élt.</text:p>
      <text:p text:style-name="P52">Az igazi imádkozásra tanítást csak Jézustól kaphatjuk. Az imádsággal kapcsolatos, minden ember életében szükségszerűen fölvetődő akadályokat csak Jézus győzheti le.</text:p>
      <text:p text:style-name="P49">Tudok‑e keresztyén életet élni?</text:p>
      <text:p text:style-name="P56">Tudok‑e én, aki keresztyén vagyok, valóban az evangélium és a törvény igéje szerint élni? Ehhez meg kell hallanunk azt, ami számunkra az imádságra nézve mondatott, és magát Istent kell kérnünk, jöjjön segítségünkre.</text:p>
      <text:p text:style-name="P49">Az imádság nehézségei — ki nem járt már így?</text:p>
      <text:p text:style-name="P56">Imádkozásunk során megtörtént már, hogy hirtelen megtorpantunk. Oka ennek az volt, hogy váratlanul föltámadt bennünk az a gondolat — vagy valaki más meggyőző erővel mondta nekünk —, hogy az imádságunk esetleg csak önámítás. Egyoldalú beszéd. Mintha csak magunkban beszélnénk. Semmi visszhangja nincsen, mert szavunk ürességbe csendül ki. Értelmetlenség!</text:p>
      <text:p text:style-name="P52">A bénultságnak ebből az állapotából csak az segíthet ki, ha Jézusra nézünk, és látjuk, hogy Ő imádkozik. Az emberiség legszentebbje értelmetlenséget soha sem művelhetett… Számára az imádság az út volt, amelyen mindig Istenhez talált.</text:p>
      <text:p text:style-name="P52">Hogyan táplálhatok olyan merész reménységet, hogy rólam — akinek kis emberélete még a porszemnél is jelentéktelenebb — Isten személyesen gondot visel?… De Jézus imádkozik.</text:p>
      <text:p text:style-name="P52">… Tudomány és hit ellentéte. … Jézus a tudományról tudva is imádkozott.</text:p>
      <text:p text:style-name="P49">Imádságunk alapja</text:p>
      <text:p text:style-name="P56">Jézus Krisztus imádkozott és még imádkozik. Ilyen az imádságunk alapja Jézus Krisztusban. Azért van jogunk, sőt, azért kell imádkoznunk, mert maga Isten tanít, Ő maga parancsolja.</text:p>
      <text:p text:style-name="P52">Ahol Isten kegyelme jelen van, ott imádkozik az ember.</text:p>
      <text:p text:style-name="Normálra"><text:soft-page-break/><text:span text:style-name="Citation"><text:span text:style-name="T7">„Szüntelenül imádkozzatok!”</text:span></text:span><text:span text:style-name="Hivatkozás"><text:span text:style-name="T7"> (1Thessz 5,17.)</text:span></text:span></text:p>
      <text:p text:style-name="P49">Az imádság emberi oldalai</text:p>
      <text:p text:style-name="Standard"><text:span text:style-name="T7">Nincs megengedve, hogy az imádságban valami olyan jót lássunk, amit mi teszünk ― valami jó, kegyes, becsületes, szép dolgot. Az imádság nem lehet eszköz számunkra ahhoz, hogy valamit alkossunk, hogy Istent vagy magunkat ajándékká tegyük; mi az olyan ember helyzetében vagyunk, aki csak kaphat, aki arra kötelezett, hogy most Istenhez szóljon, mert különben senki sincs, akihez fordulhatna. </text:span><text:span text:style-name="Nevek"><text:span text:style-name="T7">Luther</text:span></text:span><text:span text:style-name="T7"> mondta: nekünk szegényeknek kell lennünk, mert egy nagy üresség előtt vagyunk és mindent Istentől kell kapnunk és tanulnunk.</text:span></text:p>
      <text:p text:style-name="P52">Az imádság nem lehet fecsegés, frázisok vagy mormolások sora. Minden olyan imádság, amelyet csak ajakkal végeznek el, nemcsak felesleges, hanem rosszul esik Istennek; nemcsak haszontalan, hanem Isten megsértése.</text:p>
      <text:p text:style-name="P52">Nem szabad azt sem képzelnünk, hogy az ember passzív lehet, valamiféle klubhelyiségben érezheti magát és ezt mondhatná: a Szentlélek imádkozik értem… Soha! Az embert hajtja valami arra, hogy imádkozzon — ez cselekedet és egyúttal alázatos könyörgés.</text:p>
      <text:p text:style-name="Normálra"><text:span text:style-name="T7">Ne embereket kérjünk: </text:span><text:span text:style-name="Citation"><text:span text:style-name="T7">„taníts minket imádkozni”</text:span></text:span><text:span text:style-name="T7">, hanem Jézust.</text:span></text:p>
      <text:p text:style-name="P49">Az imádság nehézségei ellen Jézus vértez föl — példázattal is</text:p>
      <text:p text:style-name="Standard"><text:span text:style-name="T7">Mivel Ő teljesen ismerte az ember szívét és tudta, hogy tanítványait is kikezdi majd az imádságmeghallgatás körüli kételkedés, igyekezett őket ezzel szemben fölvértezni. Ezért mondja el a példázatot az emberről, aki éjjel verte föl szomszédját, hogy váratlanul érkezett vendége részére kenyeret kérjen tőle. Mennyi határozottság szól soha el nem felejthető ígéreteiből: </text:span><text:span text:style-name="Citation"><text:span text:style-name="T7">„Kérjetek és megadatik néktek!”</text:span></text:span><text:span text:style-name="T7"> Majd pedig igen sok meggyőző erővel mutat az ember atyai szeretetére: </text:span><text:span text:style-name="Citation"><text:span text:style-name="T7">„Gonosz létetekre tudtok a ti fiaitoknak jó ajándékot adni.”</text:span></text:span></text:p>
      <text:p text:style-name="P49">Beugrik a Miatyánk</text:p>
      <text:p text:style-name="Standard"><text:span text:style-name="T7">Nem tudom, kinek ugrik be a </text:span><text:span text:style-name="Mű_20_címe"><text:span text:style-name="T7">Miatyánk</text:span></text:span><text:span text:style-name="T7"> — és miért. A hasonlóság miatt, vagy pedig emlékszik, hogy együtt van? Mindenesetre utána rögtön ez jön.</text:span></text:p>
      <text:p text:style-name="Normálra"><text:span text:style-name="T7">Beugorhat a </text:span><text:span text:style-name="Mű_20_címe"><text:span text:style-name="T7">Hegyi beszéd</text:span></text:span><text:span text:style-name="T7"> is: kamra &lt;‑‑&gt; képmutató (utcán), kevés szóval.</text:span></text:p>
      <text:p text:style-name="Normálra"><text:span text:style-name="T7">A </text:span><text:span text:style-name="Mű_20_címe"><text:span text:style-name="T7">Miatyánk</text:span></text:span><text:span text:style-name="T7">kal való összefüggés nyilvánvaló — szinte használati utasítás hozzá.</text:span></text:p>
      <text:p text:style-name="Heading_20_1"><text:span text:style-name="T7">A mintapélda — de nem gépies </text:span><text:span text:style-name="Félig_20_kiemelt"><text:span text:style-name="T7">‘imaformula’</text:span></text:span></text:p>
      <text:p text:style-name="Standard"><text:span text:style-name="T7">Jézus példát ad az imádkozás módjára, szinte mintaimádságot, ami azonban semmiképpen sem gépies használatra szánt </text:span><text:span text:style-name="Félig_20_kiemelt"><text:span text:style-name="T7">‘imaformula’</text:span></text:span><text:span text:style-name="T7">. Egy beszédes példázattal buzdítja ezután tanítványait </text:span><text:span text:style-name="Félig_20_kiemelt"><text:span text:style-name="T7">az imádkozásban való állhatatosságra</text:span></text:span><text:span text:style-name="T7">: ennek kulcsszava (</text:span><text:span text:style-name="Görög"><text:span text:style-name="T7">a*naideia</text:span></text:span><text:span text:style-name="Latinbetűs_20_átirat"><text:span text:style-name="T7"> {anaideia}</text:span></text:span><text:span text:style-name="T7"> </text:span><text:span text:style-name="Félig_20_kiemelt"><text:span text:style-name="T7">‘arcátlanság’</text:span></text:span><text:span text:style-name="T7">)</text:span></text:p>
      <text:p text:style-name="Heading_20_1"><text:span text:style-name="T7">Az </text:span><text:span text:style-name="Félig_20_kiemelt"><text:span text:style-name="T7">‘arcátlanság példázata’</text:span></text:span></text:p>
      <text:p text:style-name="P56">Jézus a tanítványok kérésére megadja a közös imádság formáját, de semmiképpen nem akarja erre leszűkíteni imádságos életünket. Ezt bizonyítja az a példázat, amellyel bátor imádkozásra tanít. A példázat képanyagát a mindennapi életből meríti, s éppen a mindennapiságban van bizonyító ereje. Az éjszakai utazás Jézus korában nem volt ritkaság. A későn jött váratlan vendég kínos helyzetbe hozza a vendéglátót, mert nincs mit adnia. Ez azonban nem mentség számára, mert a vendéglátás szent kötelesség.</text:p>
      <text:p text:style-name="Normálra"><text:span text:style-name="Félig_20_kiemelt"><text:span text:style-name="T7">a, A szükség</text:span></text:span><text:span text:style-name="T7">. Ez olyan ínség, olyan szégyen ― a napkeleti vendégbarátság hazájában vagyunk ―, hogy rosszabb a halálnál. ― Mi az ínséged? Szégyen? Veszteség? Szegénység?</text:span></text:p>
      <text:p text:style-name="P52">Barátjához fordul kérésével. A három db kenyér a szokásos étkezési adag egy személyre. Kérésével kellemetlen helyzetbe hozza barátját. A család együtt alszik, a felkelés, a gerendával eltorlaszolt ajtó kinyitása zajt csapna: tekintettel kell lenni a gyermekekre. Mit tesz ez az ember? Nem lehet kétség aziránt, hogy felkel és teljesíti a kérést. Jézus hozzáteszi: ha nem barátságból, akkor az illető arcátlansága miatt. Ezzel az ízes hétköznapisággal szólít fel Jézus arra, hogy merjünk Istenhez fordulni kéréseinkkel. Mert Isten nem ellenségünk, nem is valami közömbös személy, hanem barátunk. Jó barát, meghallgatja imádságunkat: ilyen egyszerűen mondja el az örömhírt Isten szeretetéről.</text:p>
      <text:p text:style-name="P52">Ha pedig valaki semmiképpen sem akar hinni Isten barátságában, akkor gondoljon arra, hogy az arcátlanságig menő merészség hányszor jár eredménnyel a mindennapi tapasztalat szerint.</text:p>
      <text:p text:style-name="P36"><text:soft-page-break/>(Ld. pl.: valaki erőszakosan kér valamit, és pusztán ezért inkább teljesítjük, csak hagyjon már békén — hamis bíró is hasonló.)</text:p>
      <text:p text:style-name="P52">Jézustól távol áll a fatalizmus. Nem hirdeti az isteni sors változhatatlanságát, és nem követel megtört szívű belenyugvást. A bátor kérés nem értelmetlen, mert Isten hallgat az ilyen imádságra.</text:p>
      <text:p text:style-name="Normálra"><text:span text:style-name="Félig_20_kiemelt"><text:span text:style-name="T7">b, A hit</text:span></text:span><text:span text:style-name="T7">. — Van azonban valaki. A barát: az görögben Szerető és Szeretett (</text:span><text:span text:style-name="Görög"><text:span text:style-name="T7">Filo"</text:span></text:span><text:span text:style-name="Latinbetűs_20_átirat"><text:span text:style-name="T7"> {filosz}</text:span></text:span><text:span text:style-name="T7">). Oda kell fordulni egész bizonyossággal, semmit sem kételkedve. Ne add fel a tusát, Jákób is addig küzdött, amíg hajnalodott.</text:span></text:p>
      <text:p text:style-name="P49">A barát maga az Atya</text:p>
      <text:p text:style-name="P56">Nem kell semmi képzelődés ahhoz, hogy megértsük Jézus tanításából, hogy az az ajtó, melyen az Ő útmutatásai szerint nekünk zörgetnünk kell, a mi Atyánk házának az ajtaja. Tehát aki bent várja a mi hívó szavunkat, nem idegen, akiről nem tudjuk, miképpen válaszol majd nekünk, hanem — Atyánk. Akinek soha nem teher, ha hozzámegyünk. Nincs hivatalos megszabott fogadóórája — amint még sok keresztyén ember is értelmezi a vasárnapot. Nem veszi zaklatásnak, bármikor megyünk is hozzá. Nem tesz különbséget, ha valaki a délebéden hiányzó kenyérgondjával fordul hozzá, vagy sötét éjfélen lázas vívódások óráján, aggódó virrasztás idején.</text:p>
      <text:p text:style-name="P52">Atyánk lakik odabent. Nemcsak szíve van meghallgatni minket, hanem szeretetének és mindenhatóságának kezében készen is van minden, amire csak szükségünk van. És olyan szívesen adja meg ezt nekünk.</text:p>
      <text:p text:style-name="P52">Az Atyát megszólítani a gyermeki szív teljes, nyílt bizalmával — ez az imádság!</text:p>
      <text:p text:style-name="P52">… imádkozásunk tárgyáról is.</text:p>
      <text:p text:style-name="P52">Több mindenről szó esik Jézus tanító szavában. Hallunk az elemi napi szükségletekről. Kenyérről, tojásról, halról. Arról is, ami ezeknél nagyobb: Isten akaratának diadalmaskodásáról, nevének megszenteléséről, bűnbocsánatról, kísértésekkel szembeni védelemről.</text:p>
      <text:p text:style-name="Heading_20_1"><text:span text:style-name="T7">Legyünk </text:span><text:span text:style-name="Félig_20_kiemelt"><text:span text:style-name="T7">‘arcátlanok’</text:span></text:span><text:span text:style-name="T7"> az imádságban!</text:span></text:p>
      <text:p text:style-name="Standard"><text:span text:style-name="T7">Mert Ő, Jézus Krisztusban a mi Istenünk, maga hajt arra, hogy Előtte olyan magatartásunk legyen, amely első pillanatra merésznek és vakmerőnek látszik. Ő teszi szükségessé, hogy vele bizonyos merészséggel találkozzunk: </text:span><text:span text:style-name="Citation"><text:span text:style-name="T7">„Te adtál ígéreteket nekünk, te parancsoltad meg, hogy imádkozzunk; és itt vagyok, jövök nem a kegyes gondolatokkal vagy azért, mert szívesen imádkozom </text:span></text:span><text:span text:style-name="T15">(→</text:span><text:span text:style-name="T17">ha nehéz, erőltetett, </text:span><text:span text:style-name="T16">‘mesterkélt’</text:span><text:span text:style-name="T17">, akkor is lehet, sőt kell imádkozni!)</text:span><text:span text:style-name="Citation"><text:span text:style-name="T7"> / talán nem szívesen imádkozom / és azt mondom, amire te hívtál fel, hogy mondjam: segíts rajtam az életem szükségeiben! Meg kell tenned, itt vagyok!”</text:span></text:span><text:span text:style-name="T7"> </text:span><text:span text:style-name="Nevek"><text:span text:style-name="T7">Luther</text:span></text:span><text:span text:style-name="T7">nek igaza van: az imádkozó ember helyzete egyidejűleg megkívánja a legnagyobb alázatot, mint ahogyan a </text:span><text:span text:style-name="Félig_20_kiemelt"><text:span text:style-name="T7">merészség</text:span></text:span><text:span text:style-name="T7"> és határozottság magatartását is.</text:span></text:p>
      <text:p text:style-name="P29">אמן αμην Ámen</text:p>
      <text:p text:style-name="P30">Felsőpetény (Konfirmáció)—Ipolyvece, 2003. május 25.,<text:line-break/>Rogate (Húsvét u. 5.)</text:p>
      <text:p text:style-name="Énektabulátor"><text:span text:style-name="T7">Kezdőének:</text:span><text:span text:style-name="Kiemelt"><text:span text:style-name="T7"><text:tab/>254<text:tab/>376</text:span></text:span></text:p>
      <text:p text:style-name="Énektabulátor"><text:span text:style-name="T7">Liturgia:</text:span><text:span text:style-name="Kiemelt"><text:span text:style-name="T7"><text:tab/>―<text:tab/>5</text:span></text:span></text:p>
      <text:p text:style-name="Énektabulátor"><text:span text:style-name="T7">Főének:</text:span><text:span text:style-name="Kiemelt"><text:span text:style-name="T7"><text:tab/>300<text:tab/>88</text:span></text:span></text:p>
      <text:p text:style-name="Énektabulátor"><text:span text:style-name="T7">Úrvacsora:</text:span><text:span text:style-name="Kiemelt"><text:span text:style-name="T7"><text:tab/>308<text:tab/>―</text:span></text:span></text:p>
      <text:p text:style-name="Énektabulátor"><text:span text:style-name="Kiemelt"><text:span text:style-name="T7"><text:tab/>11<text:tab/>―</text:span></text:span></text:p>
      <text:p text:style-name="Énektabulátor"><text:span text:style-name="T7">Záróének:</text:span><text:span text:style-name="Kiemelt"><text:span text:style-name="T7"><text:tab/>―<text:tab/>48</text:span></text:span></text:p>
      <text:p text:style-name="Lekció"><text:span text:style-name="T7">Lekció:</text:span><text:span text:style-name="Kiemelt"><text:span text:style-name="T7"><text:tab/>Jk 1,22-27.</text:span></text:span></text:p>
      <text:p text:style-name="Igehely"><text:span text:style-name="T18">‘Orcátlan’</text:span><text:span text:style-name="T14"> orcakeresés</text:span><text:span text:style-name="Hivatkozás"><text:span text:style-name="T7"><text:tab/>Lk 11,5-8.</text:span></text:span></text:p>
      <text:p text:style-name="P49">Konfirmáció és Rogate</text:p>
      <text:p text:style-name="Kiegészítés"><text:span text:style-name="Kiemelt"><text:span text:style-name="T7">Felsőpetény:</text:span></text:span><text:span text:style-name="T7"> A mai különleges napon különleges a feladatom is az igehirdetéssel: Nemcsak általában </text:span><text:soft-page-break/><text:span text:style-name="T7">kell szólnom, azaz mindenkihez, aki itt ül a padokban, hanem különösen is szólnom kell a konfirmandusokhoz. Kétszeresen is különleges emiatt a feladatom: Nemcsak Rogate, az imádkozás vasárnapjának megfelelően kell szólnom, hanem a konfirmáció alkalmából is — szándékosan nem kerestem külön konfirmációs igét, mert úgy gondolom, ez mára is kiválóan alkalmas. Ilyen duplán is kettős küldetésben állok ma itt és igyekszem Isten üzenetét tolmácsolni.</text:span></text:p>
      <text:p text:style-name="Normálra"><text:span text:style-name="T7">A legelső üzenet ez: Tanuljuk meg ma, hogy Isten orcáját </text:span><text:span text:style-name="Félig_20_kiemelt"><text:span text:style-name="T7">‘orcátlanul’</text:span></text:span><text:span text:style-name="T7"> kell keresni… (Az ÚF-ban </text:span><text:span text:style-name="Félig_20_kiemelt"><text:span text:style-name="T7">tolakodásnak</text:span></text:span><text:span text:style-name="T7"> fordított </text:span><text:span text:style-name="Görög"><text:span text:style-name="T7">a*naivdeia</text:span></text:span><text:span text:style-name="Latinbetűs_20_átirat"><text:span text:style-name="T7"> {anaideia}</text:span></text:span><text:span text:style-name="T7"> emellett inkább </text:span><text:span text:style-name="Félig_20_kiemelt"><text:span text:style-name="T7">szemérmetlenséget, szégyentelenséget</text:span></text:span><text:span text:style-name="T7"> jelent — az azonos gyökből származó </text:span><text:span text:style-name="Görög"><text:span text:style-name="T7">a*naidev"</text:span></text:span><text:span text:style-name="Latinbetűs_20_átirat"><text:span text:style-name="T7"> {anaidész}</text:span></text:span><text:span text:style-name="T7"> pedig konkrétan </text:span><text:span text:style-name="Túlemelt"><text:span text:style-name="T7">arcátlanságot</text:span></text:span><text:span text:style-name="T7">.) Elsőre persze hallatlan ez a kijelentés — némelyeknek egyenesen megbotránkoztató. Mégis ez a konklúzió Jézus példázatában.</text:span></text:p>
      <text:p text:style-name="Normálra"><text:span text:style-name="T7">Nem egyedi az eset, mert Lukács több ún. </text:span><text:span text:style-name="Félig_20_kiemelt"><text:span text:style-name="T7">‘negatív példázatot’</text:span></text:span><text:span text:style-name="T7"> őrzött meg evangéliumában számunkra. Nem azért, hogy megbotránkozzunk rajta, nem azért, hogy a negatív tulajdonságokat tévesen meglovagolva hamis következtetésekre jussunk Istennel kapcsolatban, hanem azért, hogy felfigyeljünk arra a hallatlan új mondanivalóra, ami nemcsak az ókori Palesztinában hangzott merően újként, hanem még most is, 2000 év keresztyénsége örökségeként is azt kell mondani, hogy az egyház népe számára újdonság az, hogy a példázatban foglaltaknak megfelelően imádkozzunk.</text:span></text:p>
      <text:p text:style-name="P52">Ha egyáltalán imádkozunk még… Hiszen sok érvet hozhatunk fel, miért is nem érdemes imádkozni, miért is hasztalan egy ilyen régi, elavult kegyességi szokás és felfogás…</text:p>
      <text:p text:style-name="P49">Nem imádkozók és érveik</text:p>
      <text:p text:style-name="P56">Jó, hogy évente legalább egyszer középpontba kerül az imádság kérdése Rogate vasárnapján — a tapasztalatok alapján itt (is) hatalmas hiány van keresztyén életünkben. A tapasztalat szerint nemhogy nem szövi át életünket a Pál által megfestett szüntelen imádkozás, de családok még étkezés alkalmával sem törődnek az imádsággal — máskor valószínűleg még kevésbé jut eszükbe. Sokan talán gyakorolják reggelente és/vagy esténként az imádságot, de ez is egyre kevésbé jellemző. Azt pedig, hogy házastársak, családok együtt imádkozzanak, saját szavaikkal forduljanak Urunkhoz, végképp ritka — nem az időhiány az oka ennek, vagy hogy nehéz a családot összegyűjteni, hanem az igény hiányzik…</text:p>
      <text:p text:style-name="Normálra"><text:span text:style-name="T7">Azért lehetséges ez, mert nem ízlelték meg az imádság zamatát — akkor ugyanis az ember nem volna képes még talán komolyabban lankadni sem, nemhogy leszokni róla! A gyülekezeti közösségeinkben is oly ritka az imaközösség — pedig az apostoli egyház egyik legfőbb jellemzője ez volt! </text:span><text:span text:style-name="Citation"><text:span text:style-name="T7">„Ezek pedig kitartóan részt vettek az apostoli tanításban, a közösségben, a kenyér megtörésében és az imádkozásban.”</text:span></text:span><text:span text:style-name="Hivatkozás"><text:span text:style-name="T7"> (Csel 2,42.)</text:span></text:span><text:span text:style-name="T7"> Vissza kell valahogyan találnunk ide!</text:span></text:p>
      <text:p text:style-name="Normálra"><text:span text:style-name="T7">Sokan időhiányra hivatkoznak: nincs idő imádkozni. Olyan, <text:s/>mintha azt mondaná valaki: nincs időm levegőt venni… Érdemes alaposan megfontolni és magunkévá tenni </text:span><text:span text:style-name="Nevek"><text:span text:style-name="T7">Luther</text:span></text:span><text:span text:style-name="T7"> mondását, aki arra, hogy voltak, akik azzal indokolták, hogy nem imádkoznak eleget, hogy nincs rá idejük a sok munka miatt, azt felelte: olyan sok a dolgom, hogy egyszerűen nem tehetem meg, hogy ne imádkozzam — ő naponta órákat töltött imádsággal, hogy képes legyen elvégezni sok munkáját…</text:span></text:p>
      <text:p text:style-name="P52">Imádságos életünk jelzőműszer hitünkről, szívünk állapotáról. Hogy le tud lepleződni szívünk, amikor nem adunk hálát valami jó ajándékért (holott minden jó adomány felülről való, ld. lekció)! Hogy le tud leplezni szánk, amikor a bajban imádság helyett káromkodásra nyílik — akárcsak egy apró mondat vagy kifejezés erejéig!</text:p>
      <text:p text:style-name="Normálra"><text:span text:style-name="T7">Van, aki azt mondja, nem tud imádkozni. — Ám ez csak akkor lehetséges, ha nem érti jól, mit is jelent imádkozni. Hiszen melyik gyerek az, aki azt mondja: nem tudok a szüleimtől kérni, mert nem tudom, hogyan kell, nem tudok </text:span><text:span text:style-name="Félig_20_kiemelt"><text:span text:style-name="T7">‘kész szövegeket’</text:span></text:span><text:span text:style-name="T7"> fejből… Sokan azt hiszik, csak ilyen </text:span><text:span text:style-name="Félig_20_kiemelt"><text:span text:style-name="T7">‘kész szövegeket’</text:span></text:span><text:span text:style-name="T7"> lehet imádkozni — holott az imádság lényege épp az, hogy saját szavainkkal fordulhatunk Megváltónk felé! Akkor is, ha nagyon hasznosak tudnak lenni a mások által megírt, kötött imádságok is. De kizárólag ilyet használni azt jelenti, hogy megszegényítjük életünket…</text:span></text:p>
      <text:p text:style-name="P52">Van, aki úgy érzi, ő nem tud imádkozni. Nagy baj. Mert nemcsak magunknak kell tudnunk imádkozni, hanem arra is szükség van, hogy másokat tanítsunk — elsősorban természetesen gyermekeinket. Járhat valaki hittanórára, istentiszteletekre, különféle gyülekezeti alkalmakra gyermekkorától fogva, konfirmálhat; ifjúsági órákra, bibliaórákra járhat valaki, de ezeken messze nem lehet annyira megtanulni imádkozni, mintha valaki egészen kiskorától fogva látja szüleit imádkozni! Ha nem mutatsz ilyen példát utódaidnak, akkor a keresztyén élet egyik legfontosabb lételemétől fosztod meg őket!</text:p>
      <text:p text:style-name="P49"><text:soft-page-break/>Az imádság létfontossága</text:p>
      <text:p text:style-name="Kiegészítés"><text:span text:style-name="Kiemelt"><text:span text:style-name="T7">Felsőpetény:</text:span></text:span><text:span text:style-name="T7"> A konfirmáció során sok mindent kellett tanulni — nem is volt zökkenőmentes ez az együttmunkálkodásunk az év során. Külső tényezők is nehezítették a munkát, hiszen egy váltáson is át kellett esnünk. Mégis, bármilyen nehéznek is tűnt a tanulás, így is csupán a keresztyén tanítás legalapvetőbb részeire volt csak módunk koncentrálni. Idősek szokták boldog emlékezéssel felidézni konfirmációjukat — és hogy még ma is emlékszenek a ma is elhangzott kérdésekre. Remélem, nektek is öröm lesz majd életetek során felidézni a konfirmációt, a rá való készülést — még ha sokszor nehéznek és nyűgnek éreztétek is a tanulást.</text:span></text:p>
      <text:p text:style-name="Normálra"><text:span text:style-name="T7">A keresztyén tanításról sok mindent lehetne elmondani, ami fontos tartópillére az egyház és tagjai életének. Valóban több létfontosságú elemet sorolhatnánk fel, ami az üdvösségre vezető úton elengedhetetlen felszerelés, megtanulandó ismeret. Most azonban Urunk egyet akar jól szívünkre helyezni: meg ne lankadjunk az imádságban, mert e lélegzetvétel nélkül megfulladunk! Sajnos sok ember életében megtapasztalhatjuk annak igazságát, hogyan sorvadt el hitük, mert elhagyták az imádság útját. Nem véletlen, hogy </text:span><text:span text:style-name="Citation"><text:span text:style-name="T7">„Egy híres indiai személyiség úgy mondta, hogy </text:span></text:span><text:span text:style-name="Idézet_20_kiemelése"><text:span text:style-name="T7">az imádság a lélek lélegzetvétele</text:span></text:span><text:span text:style-name="Citation"><text:span text:style-name="T7">. Gondolom, hallottuk már, közhelyként szokták emlegetni.”</text:span></text:span><text:span text:style-name="Hivatkozás"><text:span text:style-name="T7"> (</text:span></text:span><text:span text:style-name="Név_20_hivatkozásban"><text:span text:style-name="T7">Balikó Zoltán</text:span></text:span><text:span text:style-name="Hivatkozás"><text:span text:style-name="T7">: </text:span></text:span><text:span text:style-name="Mű_20_címe"><text:span text:style-name="T7">Isten iskolájában</text:span></text:span><text:span text:style-name="Hivatkozás"><text:span text:style-name="T7">)</text:span></text:span><text:span text:style-name="T7"> Saját életünkön is megtapasztalhatjuk, hogyan lanyhul hitünk, amikor lohad imádságunk…</text:span></text:p>
      <text:p text:style-name="Normálra"><text:span text:style-name="T7">Ugyanakkor a legegyszerűbb dolgok fakaszthatnak imára, nem kell valami elvont és fennkölt magasságokra gondolni. Pl. egy szirénázó mentő megy el mellettünk — máris alkalom arra, hogy imádságban forduljunk Teremtőnkhöz a mentőben levő beteg érdekében, a mentősök és orvosok munkájának sikere érdekében… Vég nélkül sorolhatnánk az ilyen apró </text:span><text:span text:style-name="Félig_20_kiemelt"><text:span text:style-name="T7">‘alkalmas időket’</text:span></text:span><text:span text:style-name="T7">… Nem véletlen hát, hogy az imádságot a lélek lélegzetvételének nevezik — e nélkül megfullad a lelkünk!</text:span></text:p>
      <text:p text:style-name="Normálra"><text:span text:style-name="T7">Gyakran képzelik azt emberek, hogy az imádság csak egy marginális eleme az istentiszteletnek, </text:span><text:span text:style-name="T7">amiben a lelkész, mint profi imádkozó kell aktív legyen, de a gyülekezet részéről elég, ha végighallgatja az ő imáját, esetleg a </text:span><text:span text:style-name="Mű_20_címe"><text:span text:style-name="T7">Miatyánk</text:span></text:span><text:span text:style-name="T7">ot még együtt mondják vele, de aztán többre nincs szükség a keresztyén életben. Sajnos egyházi életünk gyakorlata e fatális tévedést látszik igazolni — a legtöbb gyülekezetben valóban mindig csak a lelkész imádkozik, mások csak kényelmesen, lelkileg hátradőlve, teljesen passzívan kísérik figyelemmel a lelátóról. Ha valami gondjuk van, akkor is a lelkészt kérik meg arra, hogy imádkozzon ezért vagy azért — de sokakban fel se vetődik, hogy legelőször is nekik maguknak kellene imádkozni. Másokban ez ugyan talán felötlik, de hát mégiscsak nagyobb hatása van az imádságnak, ha a lelkész, mint Isten ügyeiben profi szakmunkás és mesterember vállal részt benne.</text:span></text:p>
      <text:p text:style-name="P52">Ritka az a gyülekezet, ahol aktívan részt vállalnak a gyülekezet tagjai is az imádság szolgálatában — pl. azzal, hogy az istentiszteletre ők írnak és olvasnak fel imádságokat (pl. záróoltári szolgálatban); még inkább félelem tölti el őket, ha bibliaórán vagy imahéten saját szavaikkal kell(ene) imádkozniuk. Végképp ritka az a gyülekezet, ahol rendszeres alkalomként működik imaközösség. Mindez valóban megerősíteni látszik azt az eretnekséget, hogy elég, ha az egyház hivatásos tisztjei jártasak az imádság útjain, a közlegényeknek nem szükséges ezt az utat saját lábukkal is megjárni…</text:p>
      <text:p text:style-name="Normálra"><text:span text:style-name="T7">Pedig az imádság nem lehet olyan félénk, mint sokak számára, akik nem mernek nemhogy közösségben, mások előtt imádkozni, de még családi körben sem, netán egymagukban sem. Az imádság lényege, hogy nemhogy szégyellősnek nem szabad lennünk (ahogyan szülei előtt sem szégyenlős a gyermek, ha kérni akar), hanem egyenesen </text:span><text:span text:style-name="Félig_20_kiemelt"><text:span text:style-name="T7">‘orcátlanul’</text:span></text:span><text:span text:style-name="T7"> kell Isten orcája elé járulnunk!</text:span></text:p>
      <text:p text:style-name="Heading_20_1"><text:span text:style-name="Félig_20_kiemelt"><text:span text:style-name="T7">‘Orcátlan’</text:span></text:span><text:span text:style-name="T7"> oráció</text:span></text:p>
      <text:p text:style-name="Standard"><text:span text:style-name="T7">Meglepő, de Jézus tulajdonképpen arra buzdít, hogy légy imádságodban </text:span><text:span text:style-name="Félig_20_kiemelt"><text:span text:style-name="T7">‘orcátlan’</text:span></text:span><text:span text:style-name="T7">! Jó kérdés: egyáltalán van imádságod? Aztán, mielőtt valaki azzal akarna kibújni az imádság </text:span><text:span text:style-name="Félig_20_kiemelt"><text:span text:style-name="T7">‘parancsa’</text:span></text:span><text:span text:style-name="T7"> alól, hogy ő apró porszem, kicsoda ahhoz, hogy Istent </text:span><text:span text:style-name="Félig_20_kiemelt"><text:span text:style-name="T7">‘zavarja-zaklassa’</text:span></text:span><text:span text:style-name="T7"> a maga apró-cseprő ügyeivel, hát ne feledje: Jézus sokkal nagyobb </text:span><text:span text:style-name="Félig_20_kiemelt"><text:span text:style-name="T7">‘orcátlanságra’</text:span></text:span><text:span text:style-name="T7"> szólít fel annál, mint amekkorának mi el tudnánk képzelni Isten eme zaklatását, amelyet a példázatban az éjféli zörgetés jelent!</text:span></text:p>
      <text:p text:style-name="Normálra"><text:span text:style-name="T7">Légy hát Istennel szemben bátran </text:span><text:span text:style-name="Félig_20_kiemelt"><text:span text:style-name="T7">‘orcátlan’</text:span></text:span><text:span text:style-name="T7"> — legalábbis, ha arról van szó, hogy imádságban Hozzá fordulj! Mert természetesen a barát nem abban volt </text:span><text:span text:style-name="Félig_20_kiemelt"><text:span text:style-name="T7">‘orcátlan’</text:span></text:span><text:span text:style-name="T7">, hogy pofátlan lett volna, és szemtelenül, csúnyán követelőzött volna, hanem abban, hogy épp akkor fordult segítségért, amikor szüksége volt rá — és nem törődött azzal, hogy az idő alkalmatlan; nem is mondta vendégeinek, hogy várják meg az alkalmas időt és majd holnap reggel ehetnek, addig csak nyugodtan éhezzenek…</text:span></text:p>
      <text:p text:style-name="Kiegészítésre"><text:span text:style-name="Kiemelt"><text:span text:style-name="T7">Felsőpetény:</text:span></text:span><text:span text:style-name="T7"> Ha nekem is igencsak rámenősen kellett könyörögnöm a konfirmációi tanulás miatt, </text:span><text:soft-page-break/><text:span text:style-name="T7">és végül részben sikerült is teljesíteni feladatunkat, ez önmagában mégsem elegendő.</text:span></text:p>
      <text:p text:style-name="Normálra"><text:span text:style-name="T7">Ismeretszinten megtanulhatjuk a keresztyénség és ezen belül az evangélikus egyház tanítását. Ez azonban nagyon kevés — nemcsak </text:span><text:span text:style-name="Félig_20_kiemelt"><text:span text:style-name="T7">‘tananyag’</text:span></text:span><text:span text:style-name="T7"> szintjén, hanem sokkal inkább azért, mert a keresztyén élet nem ismeretszerzés abban az értelemben, hogy tantételeket gyömöszölünk a fejünkbe — hanem abban az értelemben, hogy Megváltónkat kell megismernünk, azaz személyes kapcsolatba kerülnünk vele. Tehát a tanult információknak </text:span><text:span text:style-name="Félig_20_kiemelt"><text:span text:style-name="T7">meg kell elevenedniük</text:span></text:span><text:span text:style-name="T7">, Jézus Krisztus valóságának </text:span><text:span text:style-name="Félig_20_kiemelt"><text:span text:style-name="T7">élő hitté kell válnia</text:span></text:span><text:span text:style-name="T7">, Aki valóságos Isten és valóságos ember! Ebben a hitben pedig csak akkor maradhatunk meg, ha megtanuljunk azt az </text:span><text:span text:style-name="Félig_20_kiemelt"><text:span text:style-name="T7">‘orcátlanságot’</text:span></text:span><text:span text:style-name="T7">, amit Jézus tanít az imádkozásról ebben a mai példázatban.</text:span></text:p>
      <text:p text:style-name="Normálra"><text:span text:style-name="Citation"><text:span text:style-name="T7">„A Biblia, különösen a zsoltárok, tele vannak szemtelenebbnél szemtelenebb, tolakodó imádságokkal. Az egyház története tele van olyan emberekkel, akik nem restellték Istent kitartó tolakodással ‘zaklatni’. Hogy miért? Egyszerű a magyarázat: nem az ima vallásos előírásainak szerettek volna eleget tenni, hanem áldást akartak kapni Istentől — maguk és mások számára: közösséget, szeretetet, bizonyosságot, erőt — Szentlelket.”</text:span></text:span><text:span text:style-name="Hivatkozás"><text:span text:style-name="T7"> (</text:span></text:span><text:span text:style-name="Név_20_hivatkozásban"><text:span text:style-name="T7">Schermann Gábor</text:span></text:span><text:span text:style-name="Hivatkozás"><text:span text:style-name="T7">, in </text:span></text:span><text:span text:style-name="Mű_20_címe"><text:span text:style-name="T7">LP 2003/5.</text:span></text:span><text:span text:style-name="Hivatkozás"><text:span text:style-name="T7">)</text:span></text:span><text:span text:style-name="T7"> A tét ma sem kisebb: Isten áldását csak térden állva lehet elnyerni! Aki nem imádkozik, nem nyer áldást; aki keveset imádkozik, kevés áldást nyer; az nyeri a legtöbb áldást, aki a legtöbbet imádkozik…</text:span></text:p>
      <text:p text:style-name="P29">אמן αμην Ámen</text:p>
      <text:p text:style-name="P34">Imádkozzunk!</text:p>
      <text:p text:style-name="Imádság"><text:span text:style-name="T7">Áldott légy Jézusunk, hogy Hozzád mindig bátran fordulhatunk, nem kell szégyenlősködnünk, hanem gátlások nélkül, mintegy </text:span><text:span text:style-name="Félig_20_kiemelt"><text:span text:style-name="T7">‘orcátlanul’</text:span></text:span><text:span text:style-name="T7"> léphetünk Eléd az imádság révén. Te vagy az egyetlen igazi barátunk, Akivel mindig mindent megbeszélhetünk póz és formális szavak, vallásos formulák és mindenfajta rituálé nélkül olyan természetesen és szabadon, ahogy barátok beszélnek egymással. Áldott légy, hogy éjfélkor is érvényes a Te barátságod és Hozzád mindig szabad és nyitott az út — bármikor zörgessünk is kapudon, Te szüntelenül várod érkezésünket. Taníts bennünket imádkozni mások nyomorúságáért, fájdalmáért, már-már tönkremenő életéért, hogy Neked tetszőek legyenek kéréseink! Add nekünk az </text:span><text:span text:style-name="Félig_20_kiemelt"><text:span text:style-name="T7">‘orcátlan’</text:span></text:span><text:span text:style-name="T7"> imádság bátorságát, hogy bátran forduljunk Hozzád fohászainkkal!</text:span><text:span text:style-name="Hivatkozás"><text:span text:style-name="T7"> (</text:span></text:span><text:span text:style-name="Név_20_hivatkozásban"><text:span text:style-name="T7">Balikó Zoltán</text:span></text:span><text:span text:style-name="Hivatkozás"><text:span text:style-name="T7">: </text:span></text:span><text:span text:style-name="Mű_20_címe"><text:span text:style-name="T7">Isten iskolájában</text:span></text:span><text:span text:style-name="Hivatkozás"><text:span text:style-name="T7"> felhasználásával-átdolgozásával)</text:span></text:span></text:p>
      <text:p text:style-name="P35"><text:span text:style-name="T19">אמן</text:span> αμην Ámen</text:p>
      <text:p text:style-name="Kategória"><text:span text:style-name="Túlemelt"><text:span text:style-name="T7">Kommentárok:</text:span></text:span><text:span text:style-name="T20"><text:note text:id="ftn2" text:note-class="footnote"><text:note-citation>2</text:note-citation><text:note-body><text:p text:style-name="P50">A színes jelölések értelme: <text:span text:style-name="Kiemelt"><text:span text:style-name="T22">vörös:</text:span></text:span> az általam fontosabbnak tartott gondolatok; <text:span text:style-name="Kiemelt"><text:span text:style-name="T30">kék:</text:span></text:span> a számomra kétséges, de legalábbis bizonytalan, megalapozatlannak tűnő gondolat; <text:span text:style-name="Kiemelt"><text:span text:style-name="T32">zöld:</text:span></text:span> az általam egyértelműen tévesnek tartott gondolat; <text:span text:style-name="Kiemelt"><text:span text:style-name="T33">bíbor:</text:span></text:span> átmeneti eset a <text:span text:style-name="Kiemelt"><text:span text:style-name="T22">vörös</text:span></text:span> és <text:span text:style-name="Kiemelt"><text:span text:style-name="T30">kék</text:span></text:span> között, ha a kétségesség csak részleges vagy feltételes; <text:span text:style-name="Kiemelt"><text:span text:style-name="T37">(világos) tü</text:span></text:span><text:span text:style-name="Kiemelt"><text:span text:style-name="T36">rkiz:</text:span></text:span> átmenet a <text:span text:style-name="Kiemelt"><text:span text:style-name="T30">kék</text:span></text:span> és <text:span text:style-name="Kiemelt"><text:span text:style-name="T32">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8">világos bíbor</text:span></text:span> jelzi mintegy azt a kontextust, amely helyére teheti a kérdést); ha esetleg valamit kiemelésre érdemesnek, de azért mégse annyira fontosnak tartok, akkor még előfordulhat a <text:span text:style-name="Kiemelt"><text:span text:style-name="T39">narancs</text:span></text:span> használata is a <text:span text:style-name="Kiemelt"><text:span text:style-name="T22">vörös</text:span></text:span> helyett; végül <text:span text:style-name="Kiemelt"><text:span text:style-name="T46">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3"><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1">‘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5">Lk 11,7</text:p>
      <text:p text:style-name="P37">Nincs többé senki fenn.</text:p>
      <text:p text:style-name="P15">Lk 11,8</text:p>
      <text:p text:style-name="P37">E szavak nincsenek meg a görögben, de a következõ föltételezi.</text:p>
      <text:p text:style-name="Könyvadatsor"><text:soft-page-break/><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5">Luk. 11,1–13. Jézus imádkozni tanít (Mt 6:9–13; 7:7–11).</text:p>
      <text:p text:style-name="P37">A részlet Mt-ban más összefüggésben szerepel: a következő két rész egyéb elemeihez hasonlóan a Hegyi Beszéd alkatelemévé vált. <text:span text:style-name="T33">Lk-ban ezek nem fértek bele a galileai időszakba, így kerültek az ún. „úti elbeszélésbe”, ahova a máshol el nem helyezhető hagyományelemek általában kerültek.</text:span> – {</text:p>
      <text:p text:style-name="Átvett_20_anyagok_20_-_20_textusbővítésre"><text:span text:style-name="T7">} Először az </text:span><text:span text:style-name="Félig_20_kiemelt"><text:span text:style-name="T7">imádkozásról </text:span></text:span><text:span text:style-name="T7">tanít Jézus (1–4): </text:span><text:span text:style-name="T40">amikor Jézust imádkozni látják tanítványai, azt kérik tőle, hogy tanítsa őket imádkozni. Jézus tudja, hogy az ember önmagától nem tud imádkozni, ezért készséggel tanítja övéit úgy, hogy példát ad az imádkozás módjára, szinte mintaimádságot, amely azonban semmiképpen nem gépies használatra szánt „imaformula”. Hogy mennyire nem formulaszerűen gondolkozott az imádságról az ősegyház sem, azt legjobban mutatja az, hogy az Úr imádságát Lk másképpen jegyzi fel, mint Mt. Az imádság döntő tartalma és főbb pontjai mindenesetre egyeznek</text:span><text:span text:style-name="T7">: Istent Atyjának szólíthatja az imádkozó tanítvány; nevének szentségét akarja teljes szívéből megőrizni és komolyan vétetni másokkal is; uralkodásának megvalósulásában látja életének és az emberiség életének egyetlen megoldását; tőle várja és fogadja el napról napra tulajdon keze munkájával megszerzett megélhetését is; élete céljának tartja, hogy Isten bűnbocsánatát tovább sugározza mások életébe; és tisztában van azzal, hogy a sátán bűnre csábító erejével szemben önmagában tehetetlen, ezért Istenhez fordul ebben is segítségért. – {</text:span></text:p>
      <text:p text:style-name="Átvett_20_anyagokra"><text:span text:style-name="T7">} Egy beszédes példázattal buzdítja Jézus ezután tanítványait az </text:span><text:span text:style-name="Félig_20_kiemelt"><text:span text:style-name="T7">imádkozásban való </text:span></text:span><text:span text:style-name="Félig_20_kiemelt"><text:span text:style-name="T7">állhatatosságra</text:span></text:span><text:span text:style-name="T7"> (5–8): ennek kulcsszava (</text:span><text:span text:style-name="Félig_20_kiemelt"><text:span text:style-name="T7">anaideia</text:span></text:span><text:span text:style-name="T7"> „arcátlanság”) természetesen a kérő barát és a vonakodó másik példázatának képanyagában van meg a helye, az imádkozó ember és az imádságot meghallgató Isten viszonyában az utolsó egységben találjuk meg a magyarázatát, amelyben az </text:span><text:span text:style-name="Félig_20_kiemelt"><text:span text:style-name="T7">imádság meghallgattatásáról</text:span></text:span><text:span text:style-name="T7"> tanít Jézus (9–13), a Mt 7:7–12 párhuzamaként, ha itt más összefüggésben is. {</text:span></text:p>
      <text:p text:style-name="P8">} A hármas ígéret részint fokozást fejez ki, részint különböző élethelyzetekre utal. Az ezt követő hármas kép (Mt-hoz viszonyítva egy mozzanattat gyarapodott) <text:span text:style-name="T22">a „kisebbről nagyobbra” haladó következtetéssel ad biztató ígéretet arról, hogy ha a földi apákról áll az, hogy nem tévesztik meg kérő gyermekeiket, hanem azt adják nekik, amire szükségük van (kenyér – kő, hal – kígyó, tojás – skorpió a külső hasonlóság alapján kerül párhuzamba: az első az életet fenntartó táplálék, a második az életre ártalmas, vagy legalábbis használhatatlan hasonmása), akkor mennyivel inkább áll ez a mennyei Atyára.</text:span> <text:span text:style-name="T22">A záró mondat arra utal, hogy Isten minden ajándékában önmagát adja egészen az embernek: Szentlelkét; de imádsága meghallgatását is csak az remélheti bizton, aki mindent így kér tőle és mindenben ezt kéri tőle.</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text:span></text:span><text:span text:style-name="Cégnév"><text:span text:style-name="T7">Korda-Bencés</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15">11,1–13 Jézus imádkozni tanítja tanítványait.</text:p>
      <text:p text:style-name="P8"><text:span text:style-name="T22">A tanítványok ráébrednek, hogy az Atyával (és Jézussal) való helyes kapcsolat az imában keresendő. Küldetése miatt Jézus Keresztelő Jánoshoz hasonlóan, bizonyára különleges ismerettel rendelkezik az imádságot illetően.</text:span> A tanítványok kérdésére válaszolván Jézus elmondja a Miatyánkot. <text:span text:style-name="T39">Itt külön téma, hogy mikor kell imádkozni</text:span>; <text:span text:style-name="T22">Máté evangéliumában a Miatyánk a Hegyi beszéd része (Mt 6,9–13).</text:span></text:p>
      <text:p text:style-name="P8"><text:span text:style-name="T22">A Miatyánk két változatát összehasonlítva látható, hogy a szerkezet és a tartalom lényegében megegyezik, és Jézus eredeti tanítását tükrözik.</text:span><text:span text:style-name="T39"> A két változatot egy nagyon korai időszak különböző közösségeinek hagyományai alapján szerkesztették; nehéz megállapítani, melyik áll közelebb Jézus eredeti szavaihoz. </text:span><text:span text:style-name="T22">Máté szövegét, amelyet liturgikus használatra alakított át, egészen napjainkig használják az istentiszteleteken</text:span><text:span text:style-name="T39">; Lukács rövidebb szövege kevésbé ismert.</text:span> Mindkét változat Jézusnak az Istenhez intézett megszólításával kezdődik, ”Atyánk” (héberül, Abba), és először Isten nevének megdicsőüléséért a földön és országának teljes megvalósulásáért imádkozik. Ezután a kérések a tanítványok szükségleteire, Isten állandó oltalmára és a ”kísértéssel” szemben napról napra erőt adó támogatására irányulnak (mindennapos megpróbáltatások, de leginkább Isten népének végső próbatétele a világ végekor). Kissé eltérő megfogalmazással Isten irántunk gyakorolt bocsánatát mindkét változat a mi mások felé gyakorolt megbocsátásunkkal hozza kapcsolatba.</text:p>
      <text:p text:style-name="P37">Az éjjeli látogató története, és az ezt követő mondások szigorúan figyelmeztetnek, hogy <text:span text:style-name="T22">az imádságban állhatatosnak kell lenni. Isten mindig válaszol imáinkra, bár nem mindig úgy, ahogy azt várnánk vagy szeretnénk, hanem ahogy az nekünk a legjobb.</text:span> <text:span text:style-name="T22">Az alvó barát, és az apa, aki kígyókat és skorpiókat adna fiának, két olyan túlzó példa, amelyek bemutatják, milyen képtelenség a mennyei Atyát kegyetlennek és gonosznak képzelni. Ő a legjobbat akarja gyermekeinek, ami végül is a Szentlélek, az eljövendő kor ajándéka</text:span> (ApCsel 2,17). <text:span text:style-name="T22">”Kérjetek... </text:span><text:soft-page-break/><text:span text:style-name="T22">keressetek... zörgessetek”, ez három különböző leírása a kérő imának; de a ”keresés” magába foglalja Isten országának és az Atyával való egyesülésnek keresését is.</text:span></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55"><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47">„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16"><text:span text:style-name="Kiemelt"><text:span text:style-name="T7">HÚSVÉT UTÁNI 5. VASÁRNAP (ROGATE!)</text:span></text:span></text:p>
      <text:p text:style-name="Átvett_20_anyagok_20_réssel"><text:span text:style-name="Túlemelt"><text:span text:style-name="T7">AZ ÉLŐ KRISZTUS ÉLŐ GYÜLEKEZETE</text:span></text:span></text:p>
      <text:p text:style-name="P17"><text:span text:style-name="Túlemelt"><text:span text:style-name="T7">AZ IMÁDKOZÓ GYÜLEKEZET</text:span></text:span></text:p>
      <text:p text:style-name="P16"><text:span text:style-name="Kiemelt"><text:span text:style-name="T7">Lk 11,5-8<text:line-break/></text:span></text:span><text:span text:style-name="Kiemelt"><text:span text:style-name="T7">Az erőszakos barát</text:span></text:span></text:p>
      <text:p text:style-name="P19">1. <text:span text:style-name="T22">A textus mondanivalóját voltaképpen igen röviden össze lehet foglalni: Jézus arra biztat, hogy „bátran és bizalommal kérjük Őt (=Istenünket), mint mennyei Atyánkat” (Kis Káté).</text:span></text:p>
      <text:p text:style-name="Átvett_20_anyagokra"><text:span text:style-name="T7">2. Az </text:span><text:span text:style-name="Félig_20_kiemelt"><text:span text:style-name="T7">„A”-sorozat </text:span></text:span><text:span text:style-name="Kiemelt"><text:span text:style-name="T7">Pünkösd 1. ünnepi </text:span></text:span><text:span text:style-name="T7">evangéliumaként szerepel Jézus imádságra buzdításának utolsó szakasza (11,9-13), amely most a Miatyánk lukácsi szövegváltozatával (11,1-4) együtt a közvetlen kontextus-keretet jelzi. A keretet azonban célszerűbb tágabban kijelölni. A sor </text:span><text:span text:style-name="Kiemelt"><text:span text:style-name="T7">Jézus hálaadásával </text:span></text:span><text:span text:style-name="T7">(10,21-28) kezdődik, mely </text:span><text:span text:style-name="Kiemelt"><text:span text:style-name="T7">a 70 tanítvány kiküldéséhez </text:span></text:span><text:span text:style-name="T7">és a visszatérők beszámolójához (10,1-20) kapcsolódik. Jézus hálát ad az Atyának azért, hogy megmutatta dicsőségét. </text:span><text:span text:style-name="Kiemelt"><text:span text:style-name="T7">Az irgalmas samaritánus </text:span></text:span><text:span text:style-name="T7">példázata (10,25-37) látszólag megtöri a gondolatmenetet. Ha azonban a példázatban hangsúlyos „irgalom-motívumra” gondolunk, a kapcsolatot máris felfedezzük: a </text:span><text:span text:style-name="Félig_20_kiemelt"><text:span text:style-name="T7">samáriainak </text:span></text:span><text:span text:style-name="T7">nem közömbös az „idegen”, az „ellenfél”, vagy akár az „ellenség”, hanem szánakozó szeretettel és áldozatvállalással hozzá hajol; ugyanígy irgalmas és könyörületes </text:span><text:span text:style-name="Félig_20_kiemelt"><text:span text:style-name="T7">Isten </text:span></text:span><text:span text:style-name="T7">is, amikor a Vele ellenséges embert megigazítja (Róm 5,2-8). Az alapgondolat folyamatossága jobban érzékelhető a </text:span><text:span text:style-name="Kiemelt"><text:span text:style-name="T7">Mária és Márta </text:span></text:span><text:span text:style-name="T7">jelenetben (10,38-42), ahol a hangsúly arra a mozzanatra kerül, hogy ha Jézus szól, akkor jobb </text:span><text:span text:style-name="Félig_20_kiemelt"><text:span text:style-name="T7">hallgatni </text:span></text:span><text:span text:style-name="T7">Őt, semmint </text:span><text:span text:style-name="Félig_20_kiemelt"><text:span text:style-name="T7">kiszolgálni</text:span></text:span><text:span text:style-name="T7">. Jézusnak ez a „Körülötte-Érte” szorgoskodót helyreigazító megjegyzése még jobban kiemeli a következő szakaszban azt a tényt, hogy </text:span><text:span text:style-name="Kiemelt"><text:span text:style-name="T7">imádkozni tanít </text:span></text:span><text:span text:style-name="T7">(11,1-4), s ezzel éppen a </text:span><text:span text:style-name="Kiemelt"><text:span text:style-name="T7">Miatyánk</text:span></text:span><text:span text:style-name="T7">ra nézve érzékelteti: amit most mond, az messzemenően több mint „mintaimádság”, az </text:span><text:span text:style-name="T31">maga az egyetlen és tökéletes imádság</text:span><text:span text:style-name="T7">. Itt következik </text:span><text:span text:style-name="Kiemelt"><text:span text:style-name="T7">textusunk </text:span></text:span><text:span text:style-name="T7">(11,5-8) az első pillanatban meghökkentő képével </text:span><text:span text:style-name="Kiemelt"><text:span text:style-name="T7">a barátját éjfélkor fölkeltő, zavaró emberről</text:span></text:span><text:span text:style-name="T7">, annak érdekében, hogy az imádkozás értéke és fontossága, valamint a bizodalmas bátorság helyénvaló volta félreérthetetlenül érzékelhetővé váljék. Ennek a ― helyenként nagyon összetett ― gondolatmenetnek csúcspontját jelentik azok a jézusi szavak, melyek </text:span><text:span text:style-name="Kiemelt"><text:span text:style-name="T7">a Szentlélekért könyörgésre </text:span></text:span><text:span text:style-name="T7">biztatnak (11,9-13). Lényegében mindezt már korábban leírtam (vö. Perikópák A-sorozat, Pünkösd 1. ünnepe).</text:span></text:p>
      <text:p text:style-name="Átvett_20_anyagokra"><text:span text:style-name="T7">Az összefüggéseknek van egy másik iránya is. Megítélésem szerint </text:span><text:span text:style-name="T23">textusunk nem érthető helyesen, ha az emberit és istenit összehasonlító képek felrajzolásakor hangsúlytalan marad a „</text:span><text:span text:style-name="Félig_20_kiemelt"><text:span text:style-name="T23">mennyivel inkább a ti mennyei Atyátok” kitétel.</text:span></text:span><text:span text:style-name="Félig_20_kiemelt"><text:span text:style-name="T7"> </text:span></text:span><text:span text:style-name="T7">A PK-kommentár már címében is tartalmaz egy látszólag korrekt, valójában félrevezető minősítést a példázatbeli emberünkre vonatkozólag, amikor „Barátság és </text:span><text:span text:style-name="Félig_20_kiemelt"><text:span text:style-name="T7">arcátlanság” </text:span></text:span><text:span text:style-name="T7">homloktérbe állításával jelöli ki a szakasz mondanivalójának lényegét. Így mondja a rövidre fogott exegézisében: </text:span><text:span text:style-name="T23">„Nem lehet kétség aziránt, hogy a barát felkel és teljesíti a kérést. Jézus hozzá teszi: ha nem barátságból, akkor </text:span><text:span text:style-name="Félig_20_kiemelt"><text:span text:style-name="T23">az illető arcátlansága </text:span></text:span><text:span text:style-name="T23">miatt” (Prőhle: Lukács, 190.) Ha Lukács gondolatmenetét tiszteletben tartjuk, akkor a fokozás nem a „szemtelenségben”, hanem az éjfélkor is felkelő </text:span><text:span text:style-name="Kiemelt"><text:span text:style-name="T23">ember </text:span></text:span><text:soft-page-break/><text:span text:style-name="T23">magatartását messze meghaladó </text:span><text:span text:style-name="Kiemelt"><text:span text:style-name="T23">isteni </text:span></text:span><text:span text:style-name="T23">magatartásban válik világossá számunkra.</text:span><text:span text:style-name="T7"> Ezt hirdetik más evangéliumi szakaszok is. Máté a Hegyi Beszédben közli, hogy képtelenség elgondolni is olyan apát, aki kenyér helyett követ, hal helyett skorpiót ad kérő gyermekének, </text:span><text:span text:style-name="Félig_20_kiemelt"><text:span text:style-name="T7">mennyivel inkább </text:span></text:span><text:span text:style-name="T7">ad jót a mennyei Atya! (Vö. Mt 7,7-11). Ugyanígy hangsúlyozza Lukács is, amikor </text:span><text:span text:style-name="Kiemelt"><text:span text:style-name="T7">a hamis bírót zaklató özvegy </text:span></text:span><text:span text:style-name="T7">(Lk 18,1-8) példázatát mondja el, hogy </text:span><text:span text:style-name="Félig_20_kiemelt"><text:span text:style-name="T7">mennyivel inkább </text:span></text:span><text:span text:style-name="T7">meghallgatja a kérést a mennyei Atya, mint az Istent nem félő és embert nem becsülő bíró. Végül: </text:span><text:span text:style-name="T40">ez a </text:span><text:span text:style-name="Félig_20_kiemelt"><text:span text:style-name="T40">„mennyivel inkább” </text:span></text:span><text:span text:style-name="T40">fokozás az igénk kontextusaként szereplő 11,13b-ben is kiemelt hangsúlyt kap.</text:span><text:span text:style-name="T7"> </text:span><text:span text:style-name="T23">Aki barátját éjfélkor felzavarja és nem részesül elutasításban, bátorító példát szolgáltat ahhoz, hogy a tanítvány „bátran és bizalommal kérje a mennyei Atyát” mindenféle bajai között, ― ahogy Luther is tanácsolja.</text:span></text:p>
      <text:p text:style-name="Átvett_20_anyagokra"><text:span text:style-name="T7">3. </text:span><text:span text:style-name="T40">Textusunkban a görög „</text:span><text:span text:style-name="Félig_20_kiemelt"><text:span text:style-name="T40">anaideia</text:span></text:span><text:span text:style-name="T40">” szót ― melyet PK „</text:span><text:span text:style-name="Félig_20_kiemelt"><text:span text:style-name="T40">arcátlanságnak” </text:span></text:span><text:span text:style-name="T40">fordít ― Bibliánk a „</text:span><text:span text:style-name="Félig_20_kiemelt"><text:span text:style-name="T40">tolakodás</text:span></text:span><text:span text:style-name="T40">” kifejezéssel adja vissza (vő. 11,8). Így fordítja Károli is. A Luther-biblia, de Rienecker is a „</text:span><text:span text:style-name="Félig_20_kiemelt"><text:span text:style-name="T40">szégyentelenség” </text:span></text:span><text:span text:style-name="T40">szavával él. Rienecker ugyanakkor hangsúlyozza, hogy az evangélista nem pejoratív értelemben használja a kifejezést, hanem a „</text:span><text:span text:style-name="Félig_20_kiemelt"><text:span text:style-name="T40">fáradhatatlanság</text:span></text:span><text:span text:style-name="T40">” érzékeltetésére</text:span><text:span text:style-name="T7"> (vö. Rienecker: Sprachl. Schlüss., 157.) A szó egyébként az „</text:span><text:span text:style-name="Félig_20_kiemelt"><text:span text:style-name="T7">aidós</text:span></text:span><text:span text:style-name="T7">” főnévből származik, melynek jelentése „</text:span><text:span text:style-name="Félig_20_kiemelt"><text:span text:style-name="T7">szégyenkezés</text:span></text:span><text:span text:style-name="T7">”. Az </text:span><text:span text:style-name="Félig_20_kiemelt"><text:span text:style-name="T7">an</text:span></text:span><text:span text:style-name="T7">” fosztóképzővel ellátva tehát a magyar „</text:span><text:span text:style-name="Félig_20_kiemelt"><text:span text:style-name="T7">szégyentelen(ség)</text:span></text:span><text:span text:style-name="T7">” értelmében használatos. </text:span><text:span text:style-name="T40">A kifejezés önmagában rosszat jelöl: „</text:span><text:span text:style-name="Félig_20_kiemelt"><text:span text:style-name="T40">szemérmetlenséget, vakmerőséget, tolakodást</text:span></text:span><text:span text:style-name="T40">”. Az Újszövetségben azonban ez a negatív értelem jelentősen módosul. Éppen a tárgyalt igeszakaszunkra vonatkozólag áll, hogy példázatosan az olyan ember magatartását jelöli meg, aki semmiféle elutasításra sem hajlandó elállni kérésétől, vagyis nem „szégyenlősködik”(vö. Varga Zs. Szótára, 50. hasáb).</text:span><text:span text:style-name="T7"> Miközben a </text:span><text:span text:style-name="T7">szótári alakokat böngésztem, újra és újra eszembe villant egyik énekünk néhány sora: „Az Ige kőszálként megáll, </text:span><text:span text:style-name="Félig_20_kiemelt"><text:span text:style-name="T7">Megszégyenül </text:span></text:span><text:span text:style-name="T7">ki bántja„ (254,4). Ige és énekvers együttesen azt hirdeti, hogy NEM SZÉGYENÜL MEG A SZÉGYENTELEN IMÁDKOZÓ.</text:span></text:p>
      <text:p text:style-name="Átvett_20_anyagokra"><text:span text:style-name="T7">4. Textusunknak több sajátos mozzanata van. Az ELSŐ az indító kérdés maga. </text:span><text:span text:style-name="T40">A „kicsoda az közületek?” formulával másutt is találkozunk.</text:span><text:span text:style-name="T7"> „Ki az az ember közületek, aki nem vonja ki a veremből juhát, ha az szombaton beleesik?” ― kérdezi Jézus egy alkalommal ellenfeleitől Máté evangéliuma szerint (vö. 12,11). </text:span><text:span text:style-name="T40">Világos, hogy nem informálódni akar, hanem </text:span><text:span text:style-name="Kiemelt"><text:span text:style-name="T40">egy evidenciát </text:span></text:span><text:span text:style-name="T40">tár hallgatói elé.</text:span><text:span text:style-name="T7"> Ugyanez a helyzet igénkben is. Itt meg éppen több evidens dolgot is felvonultat: vagyis </text:span><text:span text:style-name="T23">nemcsak azt közli, hogy az éjféli látogató érkezése kellemetlen, vagy hogy a látogatás időpontjának alkalmatlan volta sem mentesít a vendéglátási kötelezettségek alól, hanem azt is, hogy természetesnek vehető a segélykérése, sőt még a kérés eredményességének reménye is.</text:span><text:span text:style-name="T7"> Abban igaza van PK-nak, hogy a Jézus által felvázolt kép „hétköznapias”, abban azonban nincs, hogy ez a hétköznapiasság a kérelmező szemtelenségében, arcátlanságában valósul meg (vö. Prőhle, i.m. uo.). Szerintem a hétköznapiasság abban realizálódik, hogy barátok között természetes az, ami a példázat szerint történik. ― A MÁSODIK </text:span><text:span text:style-name="T23">kiemelkedő mozzanat </text:span><text:span text:style-name="Kiemelt"><text:span text:style-name="T23">a helyzet kilátástalansága. </text:span></text:span><text:span text:style-name="T23">A példázatbeli emberhez olyankor érkezik vendég, amikor a vendéglátáshoz tartozó szükségletek nem állnak rendelkezésre és nem szerezhetők be a szokott módon. Fontos tehát, hogy mindig világos legyen: a felvetődő kérdések, vagy a megoldásra váró feladatok meghaladják az emberi erőt.</text:span><text:span text:style-name="T7"> ― A HARMADIK mozzanat az, hogy </text:span><text:span text:style-name="T23">az emberi erők, lehetőségek végességének és elégtelenségének felismerése nem bénultságba vagy kétségbeesésbe taszít, hanem </text:span><text:span text:style-name="Kiemelt"><text:span text:style-name="T23">aktivizál, mozgósít. </text:span></text:span><text:span text:style-name="T23">Ezen a ponton válik világossá, hogy az imádság mennyire nem passzív, hanem ellenkezőleg: aktív dolog!</text:span><text:span text:style-name="T7"> ― A NEGYEDIK mozzanat szorosan következik az előzőből: </text:span><text:span text:style-name="T23">az aktivizálódás csak azért lehetséges, mert a példázatbeli emberünk </text:span><text:span text:style-name="Kiemelt"><text:span text:style-name="T23">tudja, hogy van hova és van kihez fordulnia. </text:span></text:span><text:span text:style-name="T23">Itt kap jelentőséget az, hogy Jézus „barátokat” említ. Nem egyszerűen a szomszéd, vagy valamilyen ismerős a váratlan út becélzottja. Nem „bizonytalanra”, hanem „biztosra”, „barátjához” megy emberünk a vendéglátási gondjaival. Ez azt jelenti, hogy egyrészt </text:span><text:span text:style-name="Kiemelt"><text:span text:style-name="T23">van bizalma </text:span></text:span><text:span text:style-name="T23">a szorult helyzetbe kerülőnek, másrészt </text:span><text:span text:style-name="Kiemelt"><text:span text:style-name="T23">van (helyes) ismerete </text:span></text:span><text:span text:style-name="T23">„barátjáról”.</text:span><text:span text:style-name="T7"> Mindkettő nélkülözhetetlen előfeltétele annak, hogy el lehessen indulni. Egyébként ebben a szorosan vett igeszakaszban csakúgy, mint a tágabb összefüggéseket tekintve, sőt az egész evangéliumot is belefoglalva nem történik más, mint megismertetése Annak, Aki azért szól, hogy bizalomra bátorodjék a szív.</text:span></text:p>
      <text:p text:style-name="P20"><text:soft-page-break/>+</text:p>
      <text:p text:style-name="P18">MIT TESZ „AZ IMÁDKOZÓ GYÜLEKEZET”?</text:p>
      <text:p text:style-name="Átvett_20_anyagok_20_-_20_függő_20_réssel"><text:span text:style-name="T40">1.<text:tab/></text:span><text:span text:style-name="Kiemelt"><text:span text:style-name="T40">Urához </text:span></text:span><text:span text:style-name="T40">és </text:span><text:span text:style-name="Kiemelt"><text:span text:style-name="T40">Megváltójához </text:span></text:span><text:span text:style-name="T40">kiált.</text:span></text:p>
      <text:p text:style-name="Átvett_20_anyagok_20_-_20_függő"><text:span text:style-name="T40">2.<text:tab/></text:span><text:span text:style-name="Kiemelt"><text:span text:style-name="T40">Mélységből, szorultságában </text:span></text:span><text:span text:style-name="T40">kiált Urához.</text:span></text:p>
      <text:p text:style-name="Átvett_20_anyagok_20_-_20_függő"><text:span text:style-name="T40">3.<text:tab/></text:span><text:span text:style-name="Kiemelt"><text:span text:style-name="T40">Bizalommal </text:span></text:span><text:span text:style-name="T40">és </text:span><text:span text:style-name="Kiemelt"><text:span text:style-name="T40">megbátorodva </text:span></text:span><text:span text:style-name="T40">kiált Urához.</text:span></text:p>
      <text:p text:style-name="P20">+</text:p>
      <text:p text:style-name="Átvett_20_anyagok_20_réssel"><text:span text:style-name="T7">A LP </text:span><text:span text:style-name="Kiemelt"><text:span text:style-name="T7">48/136 </text:span></text:span><text:span text:style-name="T7">(Budai munkaközösség) ― tagjai: Danhauser László, Marschalkó Gyula, Ruttkay Elemér, Veöreös Imre; vezette és a kéziratot összeállította: Benczúr László ― textusa a 11,5-13, de exegézise lényegében csak az első jézusi hasonlattal foglalkozik. A 11,7-nél megjegyzi, hogy a </text:span><text:span text:style-name="Félig_20_kiemelt"><text:span text:style-name="T7">„ne zavarj engem” </text:span></text:span><text:span text:style-name="T7">kitétel fordítása Kecskeméthynél a </text:span><text:span text:style-name="Félig_20_kiemelt"><text:span text:style-name="T7">„ne alkalmatlankodj”, </text:span></text:span><text:span text:style-name="T7">a 11,8-nál a görög az élesebb értelmű </text:span><text:span text:style-name="Félig_20_kiemelt"><text:span text:style-name="T7">„szemtelenség” </text:span></text:span><text:span text:style-name="T7">szóval fejezi ki azt, ami a magyarban </text:span><text:span text:style-name="Félig_20_kiemelt"><text:span text:style-name="T7">„tolakodás” </text:span></text:span><text:span text:style-name="T7">szóval került a szövegbe. Mindkét szó használata esetén fennáll a mi mai helyzetünk beleolvasása-belemagyarázása az </text:span><text:span text:style-name="Félig_20_kiemelt"><text:span text:style-name="T7">akkori </text:span></text:span><text:span text:style-name="T7">helyzetbe. Az első esetben még valahogy „elmegy” a modernizáció, mert bármennyire megszokott jelenség is azon a vidéken az esti-éjszakai utazás, (nappal ugyanis a hőség esetenként komoly mozgásgátló tényezőként jött számításba), éjfélkor akár a barát ajtaján kopogni mindenképpen „zavarást”, „alkalmatlankodást” jelentett. A második esetben viszont az ajánlott szócsere nyelvileg is félreértés, teológiailag ― közelebbről az </text:span><text:span text:style-name="Félig_20_kiemelt"><text:span text:style-name="T7">Újszövetség, ill. Lukács ― </text:span></text:span><text:span text:style-name="T7">konkrét nyelvhasználata szempontjából egyenesen súlyos hiba, amint azt az Olvasó már megismerte Varga Zs. Szótárából. Az ige mondanivalójának </text:span><text:span text:style-name="T7">összegezésénél a magam részéről </text:span><text:span text:style-name="Félig_20_kiemelt"><text:span text:style-name="T7">„svájci” (Barth és Lüthi féle) </text:span></text:span><text:span text:style-name="T7">hatást látok érvényesülni eme cseppfolyósra sikeredett „megengedő mondatszerkesztésű” állításban: „Isten gyermekeinek csodálatos joga, hogy </text:span><text:span text:style-name="Félig_20_kiemelt"><text:span text:style-name="T7">szabad </text:span></text:span><text:span text:style-name="T7">fáradhatatlanul és bátran imádkozniuk a meghallgatás bizonyosságával, kiváltképpen Isten Szentlelkéért”. Valóban különös! Az evangélium ― ill. maga Jézus az evangéliumi bizonyságtétel szerint ― </text:span><text:span text:style-name="Félig_20_kiemelt"><text:span text:style-name="T7">biztat </text:span></text:span><text:span text:style-name="T7">és a biztató szóval </text:span><text:span text:style-name="Félig_20_kiemelt"><text:span text:style-name="T7">megteremti </text:span></text:span><text:span text:style-name="T7">az eredendő bűnösség következtében bizalmatlan szívben az Isten felé fordulás készségét; ezzel szemben ez a magyarázat azt tanítja, hogy az Isten </text:span><text:span text:style-name="Félig_20_kiemelt"><text:span text:style-name="T7">megengedi, nem gátolja vagy tiltja </text:span></text:span><text:span text:style-name="T7">azt az Isten felé fordulást, amelyre a készség megvan a szívben, csupán az információ hiánya, ill. esetleg téves nézetek építettek gátat az üdvös kibontakozás elé. Viszont az alapige mai mondanivalóját jól fogalmazzák meg BL-ék: „Nem </text:span><text:span text:style-name="Félig_20_kiemelt"><text:span text:style-name="T7">általában az imádságról</text:span></text:span><text:span text:style-name="T7">, hanem </text:span><text:span text:style-name="Félig_20_kiemelt"><text:span text:style-name="T7">a könyörgő, esedező imádságról </text:span></text:span><text:span text:style-name="T7">szól Jézus tanítása. A tanítványokat, a gyülekezetet, Isten gyermekeit serkenti arra, hogy kérjenek. (Rogate!). A prédikációnak érzékeltetnie kell, hogy a keresztyénség a másik ügyét magáévá tevő tábor”. A vázlat témája: KÖNYÖRÖGJÜNK! (1) Nem a saját, hanem a mások ügyéért! (2) Nem csipp-csupp ügyekért, hanem komoly dolgokért!</text:span></text:p>
      <text:p text:style-name="Átvett_20_anyagokra"><text:span text:style-name="T7">Az </text:span><text:span text:style-name="Kiemelt"><text:span text:style-name="T7">57/094 </text:span></text:span><text:span text:style-name="T7">(Veöreös Imre) textusa ugyancsak a </text:span><text:span text:style-name="Kiemelt"><text:span text:style-name="T7">11,5-13</text:span></text:span><text:span text:style-name="T7">. Exegézisében megjegyzi: az első hasonlatnál fontos mozzanat, hogy a barát nem a maga ügyében kilincsel; a második hasonlatnál pedig a „mennyivel inkább” fokozással kifejezett bátorítás, mely végül a Szentlélekért való bizodalmas könyörgésben kulminál. ... Engem az első példa szociális töltetű meglátásában ― tetszetős volta ellenére ― zavar az a körülmény, hogy </text:span><text:span text:style-name="Félig_20_kiemelt"><text:span text:style-name="T7">példázatról </text:span></text:span><text:span text:style-name="T7">lévén szó, a benne szereplő elbeszélésnek nem lehet minden mozzanatát azonos módon kezelni. A példázatnak éppen az a csattanója, hogy emberünk kényszerhelyzetbe kerül: vendéget kell fogadnia, de nem tudja ellátni azokkal a javakkal, amelyeket a törvény, ill. a szokásjog előír. Ahogy tehát elhibázott dolog azon fantaziálni, hogy az éjféli kopogtatás kellemetlenségét elkerülhetné‑e a vendégfogadás váratlan terhével küszködő emberünk, s pláne rossz volna egyszerűen éjszakai ― egyébként elkerülhető ― zavarkolódásként kezelni a ház ajtaján való baráti kopogtatást, úgy az is rossz eredményhez vezet, ha egy szociális üzenet csíráját véljük felfedezni szövegünkben.</text:span></text:p>
      <text:p text:style-name="Átvett_20_anyagokra"><text:span text:style-name="T7">Az </text:span><text:span text:style-name="Kiemelt"><text:span text:style-name="T7">57/094 </text:span></text:span><text:span text:style-name="T7">(Walter Lüthi, berni ref. teológus) prédikációja több mint 3 oldal, imádsága pedig majdnem 1 oldal, s ez már önmagában is jelent valamit. Lüthit a negyvenes-ötvenes években rendkívüli mértékben favorizálták protestáns berkekben, természetesen a reformátusoknál még a miénket is meghaladó mértékben. Számomra alig érthető, hogy miért. </text:span><text:soft-page-break/><text:span text:style-name="T7">Elrettentő példaként idézem a változatlanul hagyott bő textus alapján elmondott igehirdetése címét, ― „ÉJFÉLI KOPOGTATÁS” ― és első két bekezdését. „Valóban szemérmetlen tolakodás, amit ez az éjszakai látogató megenged magának. Csak végszükségben szoktunk ilyesmit tenni, ha születésről vagy halálról van szó, és halaszthatatlanul fontos, hogy az orvost vagy a szülésznőt éjnek idején is fárasszuk. De ez az ember a példázatban kenyérért jön éjjel. Mit szólna a pék, ha mi éjfél tájban becsöngetnénk hozzá: váratlan vendégeink érkeztek és elfogyott a kenyerünk?! Szemtelen dolog éjjel kenyeret kérni. De ennek az éjszakai látogatónak az eljárása kétszeresen is az: kitart kérése mellett és nem hagyja magát lerázni. Koldul és erőszakoskodik mindaddig, míg a másik meglágyul és teljesíti a kérést. A szent Isten azonban mindegyikünknek megengedi, hogy megtegyük vele azt, ami emberekkel szemben a legnagyobb tolakodás. Ezzel a mondanivalóval Isten szeretetének megmagyarázhatatlan titka elé állít bennünket ez a példázat”. Itt tulajdonképpen a </text:span><text:span text:style-name="Félig_20_kiemelt"><text:span text:style-name="T7">„szókikapkodós exegézis” </text:span></text:span><text:span text:style-name="T7">és a </text:span><text:span text:style-name="Félig_20_kiemelt"><text:span text:style-name="T7">modern kor életképének </text:span></text:span><text:span text:style-name="T7">ötvözetével találkozunk. Jézus a példázatot pontosan azért mondja el így, hogy érzékeltesse: a házigazda </text:span><text:span text:style-name="Félig_20_kiemelt"><text:span text:style-name="T7">önhibáján kívül </text:span></text:span><text:span text:style-name="T7">kerül maga is kínos helyzetbe, melyet semmiképpen nem tud megoldani a saját lehetőségei, erőforrásai alapján. Lüthinek ― és persze követőinek ― olyan prédikációs módszerével van találkozásunk, melyben kvázi természetessé válik a </text:span><text:span text:style-name="Kiemelt"><text:span text:style-name="T7">Magvető </text:span></text:span><text:span text:style-name="T7">kioktatása afelől, hogy milyen előzetes talajmunkálatokkal maradt el, s hogy mennyivel gondosabban kellene elszórnia a magokat a még „annál is nagyobb” termés érdekében (nem is szólva arról, hogy még műtrágyázhatna is). Képtelenség az, amit </text:span><text:span text:style-name="Kiemelt"><text:span text:style-name="T7">„megenged magának” </text:span></text:span><text:span text:style-name="T7">egy korszak körülzsongott igehirdetője, amikor tupírozott szövegével kiforgatja a jézusi példázatot eredeti mivoltából. Tudomásul kellene venni: Palesztina nem Svájc, és Kr. u. 30 nem Kr. u. 1947, egyáltalán a XX. század! Merénylet Isten Igéje ellen az az interpretáció, amely ugyan figyelembe veszi, hogy a jézusi hasonlat az imádsággal kapcsolatos, de kilépve a bibliai kor viszonyai közül, minden átvezetés nélkül, egyszerre „a mában” terem és így szólaltatja meg az „alkalmazott” mondanivalót: „Az emberi </text:span><text:span text:style-name="T7">imádságnak ezen alapvető szemtelenségén(?) túl azért is szemtelenség(?) a mi imádságunk, mert az ― ahogy itt(?) a példázatban(??) is ― </text:span><text:span text:style-name="Félig_20_kiemelt"><text:span text:style-name="T7">sokszor szégyenletes időpontban elmondott imádsá</text:span></text:span><text:span text:style-name="T7">g. Mindig újra azon kapjuk rajta magunkat, hogy Isten számunkra életünk hosszú szakaszán át közömbös és nagyon is nélkülözhető. És mégsem látunk semmi kivetni valót és hamisat abban, hogy Istent csak annyiszor és csak olyankor hívjuk, amikor sürgősen és nélkülözhetetlenül van reá szükségünk”. Fölösleges tovább folytatni! Látható belőle, hogy </text:span><text:span text:style-name="Kiemelt"><text:span text:style-name="T7">ami Jézus fogalmazásában pozitív, az Lüthi fogalmazásában negatívvá válik; amire Jézus a hasonlat elmondásával biztat, attól Lüthi a prédikáció hevületében óv. Ami a példázatban hangsúlyosan természetes, az a prédikációban hangsúlyosan természetellenes. </text:span></text:span><text:span text:style-name="T7">Az igehirdető textussal kapcsolatos önkényeskedését nem menti az a tény, hogy „egyébként igazat mond”. Lüthi itt ― az idézett szakaszokban is ― olyanokat mond, amelyek </text:span><text:span text:style-name="Kiemelt"><text:span text:style-name="T7">általában </text:span></text:span><text:span text:style-name="T7">„keresztyén igazságoknak” számítanak, ám semmit sem mond </text:span><text:span text:style-name="Kiemelt"><text:span text:style-name="T7">konkrétan </text:span></text:span><text:span text:style-name="T7">arról, ami a textus </text:span><text:span text:style-name="Kiemelt"><text:span text:style-name="T7">sajátos </text:span></text:span><text:span text:style-name="T7">problematikáját alkotja, s ami miatt Jézus éppen egy </text:span><text:span text:style-name="Kiemelt"><text:span text:style-name="T7">ilyen képet </text:span></text:span><text:span text:style-name="T7">rajzolt hallgatói elé. Szóba kerül tehát természetesen Jézus imádkozásra való biztatása is, de mindjárt hozzá kerül az az óvás, hogy az nem történhet fegyelmezetlenül. Szóba kerül természetesen a mások ügye, s ezzel kapcsolatosan a közbenjárás szolgálata, és természetesen nem maradhat ki az imatárgy-leltározás sem. Ahogy újra és újra olvasgatom a negyedfél oldalt betöltő igehirdetést, a csendes kétségbeesés kerülget. Rémes, hogy mi mindennel etetik az Olvasót! A cikk végén azt találom, hogy „átdolgozta Dóka Zoltán”. Kiváló (lutheri) teológiájának ismeretében részvéttel gondolok erre a belső gyötrelmektől bizonnyal nem mentes munkálkodására, s azon tűnődöm: vajon hogyan „nézhet ki” ez a prédikáció eredetiben, átdolgozás nélkül?</text:span></text:p>
      <text:p text:style-name="Átvett_20_anyagokra"><text:span text:style-name="T7">Az </text:span><text:span text:style-name="Kiemelt"><text:span text:style-name="T7">57/102 </text:span></text:span><text:span text:style-name="T7">(</text:span><text:span text:style-name="T23">Scholz László</text:span><text:span text:style-name="T7">) példagyűjteménye a 11,5-13 alapján készült. Egyedül az alábbi érdemes közlésre: </text:span><text:span text:style-name="T40">„</text:span><text:span text:style-name="Kiemelt"><text:span text:style-name="T23">Luther </text:span></text:span><text:span text:style-name="T23">idézi az </text:span><text:span text:style-name="Félig_20_kiemelt"><text:span text:style-name="T23">Atyák életé</text:span></text:span><text:span text:style-name="T23">ből: Nincs még egy olyan kemény munka, mint az imádság. Ezért, aki pap akar lenni, ― fűzi hozzá, ― gondolja meg elébb, hogy minden munkánál nagyobb munkát vesz magára, ti. az imádkozást. Mert az imádság legyőzött és összezúzott értelmet kíván, de fölemelt és győzelmes lelket!</text:span><text:span text:style-name="T40"> ― De van is az imádságnak eredménye. </text:span><text:span text:style-name="Félig_20_kiemelt"><text:span text:style-name="T40">Erőszakosak ragadják magukhoz Isten királyságát</text:span></text:span><text:span text:style-name="T40">. Az imádság Luther szerint nem egyéb, mint az Istenhez felemelt lélek állandó erőszaktétele, miként a hajó, mely a rohanó ár ellenében fölfelé hajtatik. (Római levél magyarázata)”.</text:span></text:p>
      <text:p text:style-name="Átvett_20_anyagokra"><text:soft-page-break/><text:span text:style-name="T7">A </text:span><text:span text:style-name="Kiemelt"><text:span text:style-name="T7">70/183 </text:span></text:span><text:span text:style-name="T7">(Várady Lajos) a 11,5-8 alapján prédikációt készít, melynek témája: KÉRJ, KERESS, ZÖRGESS! Érdekesek az alpontok: 1. Jézus igehirdetőként áll előttünk ebben a textusban ― figyeljünk szavára. 2. A történet(?) éjszaka játszódik ― a szeretet számára soha nincs késő. 3. A vendéglátó „barát” ― Jézus(?) (aki ebben az allegorizált magyarázatban éppúgy lehet a kenyeret kérő kopogtató, mint a kenyeret adó felzavart barát!). Mindenesetre ettől a Jézus-baráttól „bátran és bizalommal lehet kérni!” 4. Fontos vonása a példázatnak, hogy valaki kér egy másvalaki számára. ― Az imádságnak szükségképpeni sajátossága a közösségi vonás. 5. Az „adj kölcsön 3 kenyeret” mondanivalója az, hogy csak a szükségeset illő kérni, nem mást és nem a kelleténél többet. 6. A történet(?) csattanója: Szentlelket kérni az Atyától, (amiből nyilvánvaló, hogy átlépjük a perikópa megadott kereteit). Persze nem ez a legnagyobb és nem ez az egyetlen hibája az egyébként színvonalas prédikációnak.</text:span></text:p>
      <text:p text:style-name="Átvett_20_anyagokra"><text:span text:style-name="T7">A </text:span><text:span text:style-name="Kiemelt"><text:span text:style-name="T7">81/182 </text:span></text:span><text:span text:style-name="T7">(Táborszky László) korrekt exegézise nagyrészt a PK-kommentárra támaszkodik. A sok allegorizáló magyarázat után az tűnik fel, s az imponál is, hogy meg tud maradni a Biblia világában, s nem mossa el azt az idői különbséget sem, ami a 2000 évvel ezelőtti életmód, a példázatban tükröződő társadalmi szokások formálta rend és a mai helyzet között fennáll. Vázlatának témája az Agendát követi: IMÁDKOZZATOK! 1. </text:span><text:span text:style-name="Félig_20_kiemelt"><text:span text:style-name="T7">Bizalommal </text:span></text:span><text:span text:style-name="T7">imádkozzunk, mert Isten szerető mennyei Atyánk; 2. </text:span><text:span text:style-name="Félig_20_kiemelt"><text:span text:style-name="T7">Bátran </text:span></text:span><text:span text:style-name="T7">imádkozzunk, mert Isten ismeri helyzetünket; és 3. </text:span><text:span text:style-name="Félig_20_kiemelt"><text:span text:style-name="T7">Reménységgel </text:span></text:span><text:span text:style-name="T7">imádkozzunk, mert Isten megadja, amit kérünk.</text:span></text:p>
      <text:p text:style-name="Átvett_20_anyagokra"><text:span text:style-name="T7">A </text:span><text:span text:style-name="Kiemelt"><text:span text:style-name="T7">89/107 </text:span></text:span><text:span text:style-name="T7">(Vető István) exegézisében pontosságra törekszik, nem mindig sikerrel. A téma megfogalmazásában már érződik némi elcsúszás: A KITARTÓ IMÁDSÁG EREJE ugyanis jellegzetesen antropocentrikus szemléletet tükröz, ezenkívül inkább „A hamis bíró” (Lk 18,1-8) példázatához illik; itt </text:span><text:span text:style-name="Félig_20_kiemelt"><text:span text:style-name="T7">a barát biztos segítségén </text:span></text:span><text:span text:style-name="T7">van a mondanivaló hangsúlya. A prédikáció indítása alighanem egy oktatói hiba átvételéből adódik. Nemcsak V. I. esetében, de általában megfigyelhető, hogy a bevezetések egyfajta sablont követnek. V. I. például így kezdi: „Ha valaki el akar érni egy célt, mindent megtesz, hogy sikerüljön. Akinek valamilyen célja van, megtalálja hozzá az eszközt is”. Figyeljük meg: a </text:span><text:span text:style-name="Kiemelt"><text:span text:style-name="T7">példázatban </text:span></text:span><text:span text:style-name="T7">egy </text:span><text:span text:style-name="Félig_20_kiemelt"><text:span text:style-name="T7">kényszerhelyzetben levő </text:span></text:span><text:span text:style-name="T7">emberről esik szó, </text:span><text:span text:style-name="Kiemelt"><text:span text:style-name="T7">a prédikációban </text:span></text:span><text:span text:style-name="T7">ezzel szemben egy olyan valakiről, aki egyáltalában nincs </text:span><text:span text:style-name="T7">kényszerhelyzetben, hanem </text:span><text:span text:style-name="Félig_20_kiemelt"><text:span text:style-name="T7">saját elgondolását óhajtja minden lehetséges eszköz felhasználásával megvalósítani. </text:span></text:span><text:span text:style-name="T7">Érdekes, hogy „a két kopogtató” alcímmel a példázat egy ritkán emlegetett mozzanatát emeli ki. Mi még azt tanultuk Karner professzortól, mely szerint a példázatot a történettől többek között az is megkülönbözteti, hogy a példázat nézőpontja nem a magyarázó ötletgazdagságától függ, hanem a példázatot elmondó tanítói szándékától, ami a dolog természetéből adódóan általában </text:span><text:span text:style-name="Félig_20_kiemelt"><text:span text:style-name="T7">egyetlen </text:span></text:span><text:span text:style-name="T7">dolog szokott lenni. Ennélfogva néhai professzorom elkékült arccal hallgatná az alábbi exegézist: „Alapigénket két különböző oldalról lehet megközelíteni. A vendéglátó kéregető kopogtatására mindenki felfigyel, ez áll a középpontban, de azt sem szabad elfelejteni, hogy maga a vendég is kopogtat. Ő a fáradt, aki egy hosszú út után megkeresi barátját, hogy megpihenjen, erőt merítsen, felüdüljön. Keresi az igazi barátot, (nota bene: a „szókikapkodós exegézis” kitűnő példájaként kerül itt elénk a „barát”!), aki hajlandó érte kockázatot vállalni, vállalni a kényelmetlen helyzetet és az arcátlanság vádját. Ő is fáradt és pihenni vágyik, de barátjáért megtesz mindent”. A kijelölt tévúton érkezünk a téves témához és annak téves kibontásához: IGAZI BARÁT KERESTETIK. 1. Kényes helyzetben vagyunk; 2. Nem szabad elcsüggedni; 3. Megnyílik az ajtó a kitartó kopogásra.</text:span></text:p>
      <text:p text:style-name="Átvett_20_anyagokra"><text:span text:style-name="T7">A </text:span><text:span text:style-name="Kiemelt"><text:span text:style-name="T7">89/117 </text:span></text:span><text:span text:style-name="T7">(Győr Sándor – Zügn Tamás) idézetgyűjteményéből a </text:span><text:span text:style-name="Kiemelt"><text:span text:style-name="T7">Trillhaas</text:span></text:span><text:span text:style-name="T7">-féle gondolatok sajnos feledhetőek. </text:span><text:span text:style-name="Kiemelt"><text:span text:style-name="T7">Gollwitzer </text:span></text:span><text:span text:style-name="T7">alábbi mondatai viszont nagyon érdekesek: „Rengeteg imádság hangzik szerte a világon. Mindannyian imádkozunk ügyes-bajos dolgaink megoldásáért és nem nagyon lepődünk meg, ha kéréseink nem teljesülnek. Jól tudjuk, hogy Isten gondolatai nem a mi gondolataink, be kell érnünk ennyivel. Van, aki hit nélkül csak ennyit mond: „Itt már nem lehet mit tenni”. A másik kegyesen ezt állapítja meg: „Isten másképpen akarta. Bele kell nyugodni”, A tanítvány számára ez sohasem elég. A tanítvány nem érheti be annyival, hogy gondolatai nem az Isten gondolatai. A tanítvány olyasvalaki, aki nem a saját ügyével foglalkozik, hanem Isten ügyével. A tanítvány Isten választottja, elkülönült a világ és az élet többi részétől, hogy ezáltal papi szolgálatot teljesítsen. Az imádkozás főpapi szolgálat”. Ne essék félreértés: ez a vonalvezetés idegen a számomra.</text:span></text:p>
      <text:p text:style-name="Könyvadatsor"><text:soft-page-break/><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7">6. HOGYAN IMÁDKOZZUNK? (11,5-8)</text:p>
      <text:p text:style-name="P27">E különös történetnek a Miatyánkkal való összefüggése nyilvánvaló. Szinte azt mondhatnám: használati utasítás a Miatyánkhoz.</text:p>
      <text:p text:style-name="P44"><text:span text:style-name="T24">a) A szükség.</text:span><text:span text:style-name="T49"> </text:span><text:span text:style-name="T52">Egy embernek éjszakára </text:span><text:span text:style-name="T25">váratlan vendége érkezik. Nincs mit adnia. Ez olyan ínség, olyan szégyen — a napkeleti vendégbarátság hazájában vagyunk —, hogy rosszabb a halálnál.</text:span><text:span text:style-name="T42"> </text:span><text:span text:style-name="T44">Ez a halálnál rosszabb állapot: mikor nem szent a neve; nincs itt az országa, nincs meg akarata, nincs kenyér, nincs bűnbocsánat. — Mi az ínséged? Szégyen? Veszteség? Szegénység?</text:span></text:p>
      <text:p text:style-name="P44"><text:span text:style-name="T24">b) A hit.</text:span><text:span text:style-name="T49"> </text:span><text:span text:style-name="T52">— Van azonban valaki. A barát: ez a görögben Szerető és Szeretett (Philos). Oda kell fordulni egész bizonyossággal, semmit sem kételkedve. Ne add fel a tusát, Jákób is addig küzdött, amíg hajnallott.</text:span></text:p>
      <text:p text:style-name="P44"><text:span text:style-name="T24">c) A meghallgatás.</text:span><text:span text:style-name="T49"> </text:span><text:span text:style-name="T52">— Annak az embernek megvolt a kenyere aznapra maga és házanépe számára. Talán nem is tudta, milyen nagy csoda ez. De elfogyott. S lám, pont éjfélkor megint kap egy egész napi adagot, három kenyeret. Ha a teljesítés perce még tegnap: kétszer a mindennapi kenyér; ha már az új naphoz: már az első pillanatban az egész napra való. A teljesítés mindig csodálatos, mindig elég; ‘ád néki, amennyi kell’. Ő tudja, mi és mennyi kell, s azt megadja. </text:span><text:span text:style-name="T25">‘A tolakodás’ szókép ne zavarjon: itt az el nem ernyedő hit képe; a könyörgésben való szorgalmatosság; a ‘Szüntelenül imádkozzatok!’.</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19">b.<text:tab/>Jézus tanítása az imádságról két példázat révén (11:5-13)</text:p>
      <text:p text:style-name="Átvett_20_anyagokra"><text:span text:style-name="Kiemelt"><text:span text:style-name="T7">11:5-8.</text:span></text:span><text:span text:style-name="T7"> Az első példázat az imádságban való kitartásról szól. Lukács evangéliumára jellemző, hogy jó tanulságokat hoz elő rossz példákból (vö. 16:1-9; 18:1-8). </text:span><text:span text:style-name="T23">Ellentétben azzal az emberrel, aki nem akarta, hogy zavarják, Isten akarja, hogy népe imádkozzon hozzá (11:9-10). Ezért Jézus biztatta az embereket, hogy legyenek kitartóak az imádságban — nem azért, hogy Isten megváltoztassa a döntését, hanem azért, hogy az imádságban való állhatatossággal megkapják, </text:span><text:span text:style-name="Kiemelt"><text:span text:style-name="T23">amire szükségük van</text:span></text:span><text:span text:style-name="T23">.</text:span></text:p>
      <text:p text:style-name="Átvett_20_anyagok_20_-_20_textusbővítésre"><text:span text:style-name="Kiemelt"><text:span text:style-name="T7">11:9-13. </text:span></text:span><text:span text:style-name="T23">A második példázat szerint a mennyei Atya jó ajándékot ad gyermekeinek, nem pedig olyat, ami káros lenne számukra.</text:span><text:span text:style-name="T7"> Jézus bátorítja Isten népét, hogy </text:span><text:span text:style-name="Kiemelt"><text:span text:style-name="T7">kérjenek</text:span></text:span><text:span text:style-name="T7">. Megjegyzi, hogy </text:span><text:span text:style-name="T23">a földi apák </text:span><text:span text:style-name="Kiemelt"><text:span text:style-name="T23">jó </text:span></text:span><text:span text:style-name="T23">ételeket adnak gyerekeiknek, és nem olyat, ami káros lenne számukra (egyes </text:span><text:span text:style-name="Kiemelt"><text:span text:style-name="T23">halak </text:span></text:span><text:span text:style-name="T23">hasonlíthattak a kígyókhoz, és egy nagy fehér </text:span><text:span text:style-name="Kiemelt"><text:span text:style-name="T23">skorpió </text:span></text:span><text:span text:style-name="T23">teste összetéveszthető volt egy </text:span><text:span text:style-name="Kiemelt"><text:span text:style-name="T23">tojással</text:span></text:span><text:span text:style-name="T23">). </text:span><text:span text:style-name="Kiemelt"><text:span text:style-name="T23">Mennyivel inkább </text:span></text:span><text:span text:style-name="T23">fog a mennyei </text:span><text:span text:style-name="Kiemelt"><text:span text:style-name="T23">Atya </text:span></text:span><text:span text:style-name="T23">jó ajándékokat adni gyermekeinek.</text:span></text:p>
      <text:p text:style-name="Átvett_20_anyagokra"><text:span text:style-name="T23">Jézus elmondja, hogy ez a jó ajándék </text:span><text:span text:style-name="Kiemelt"><text:span text:style-name="T23">a Szentlélek</text:span></text:span><text:span text:style-name="T7">, a legfontosabb ajándék, amit Jézus követői megkapnak (vö. ApCsel 2:1-4). </text:span><text:span text:style-name="T23">A mennyei Atya egyaránt ad mennyei és földi ajándékokat. </text:span><text:span text:style-name="T31">A mai hívőknek nem kell imádkozniuk a Szentlélekért, mert a tanítványok erre az imádságra (a Szentlélekért) választ kaptak pünkösdkor</text:span><text:span text:style-name="T7"> (vö. Róm 8:9).</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23">H)<text:tab/>Két példázat az imádságról (11,5-13)</text:p>
      <text:p text:style-name="P19"><text:span text:style-name="T53">11,5-8 </text:span><text:span text:style-name="T52">Az Úr folytatva az imádság témáját, egy illusztrációban bemutatta Isten készségét arra, hogy meghallgassa gyermekei kérését és válaszoljon rájuk. A történet egy emberről szól, akinek otthonába </text:span><text:span text:style-name="T53">éjszaka </text:span><text:span text:style-name="T52">vendég érkezett. Sajnos nem volt kéznél elég ennivalója. Ezért elment a szomszédjához, kopogtatott az ajtaján és kért tőle </text:span><text:span text:style-name="T53">három </text:span><text:span text:style-name="T52">kenyeret. A szomszéd először bosszankodott álmának megzavarása miatt, és vonakodott felkelni. A vendéglátó folyamatos zörgetése és hívása miatt azonban végül felkelt, </text:span><text:span text:style-name="T53">és odaadta neki</text:span><text:span text:style-name="T52">, amire szüksége volt.</text:span></text:p>
      <text:p text:style-name="P44"><text:soft-page-break/><text:span text:style-name="T52">Ennek a példázatnak az alkalmazásában gondosan el kell kerülnünk bizonyos következtetéseket. </text:span><text:span text:style-name="T25">Ez nem azt jelenti, hogy Istent bosszantják kitartó kéréseink. Azt sem sugallja, hogy kéréseink meghallgatásának egyetlen módja a kitartás.</text:span></text:p>
      <text:p text:style-name="P44"><text:span text:style-name="T24">Azt </text:span><text:span text:style-name="T25">tanítja, hogy ha egy ember hajlandó segíteni barátján annak tolakodása miatt, Isten sokkal </text:span><text:span text:style-name="T24">inkább </text:span><text:span text:style-name="T25">hajlandó meghallgatni gyermekei kiáltásait.</text:span></text:p>
      <text:p text:style-name="Átvett_20_anyagokra"><text:span text:style-name="Kiemelt"><text:span text:style-name="T7">11,9 </text:span></text:span><text:span text:style-name="T7">Azt tanítja, hogy sohase fáradjunk meg vagy bátortalanodjunk el az imaéletünkben. </text:span><text:span text:style-name="T23">„Kérjetek…, keressetek…, zörgessetek…” Néha Isten azonnal válaszol imáinkra, amint kértük. Más esetekben azonban csak hosszas kérés után teszi ezt.</text:span></text:p>
      <text:p text:style-name="P4"><text:span text:style-name="Félig_20_kiemelt"><text:span text:style-name="T7">Isten válaszol imáinkra:<text:line-break/>Ha gyenge a szíved,<text:line-break/>Ajándékát adja, amint kéred;<text:line-break/>De hitednek mélyebb nyugalom kell,<text:line-break/>Bízni, hogy ha hallgat is, hall téged,<text:line-break/>Mivel szeret, a legjobbal felel.<text:line-break/>Csillag lehull, hegyek eltűnhetnek,<text:line-break/>Isten igaz, amit ígért, meglesznek.<text:line-break/>Ő adja a mi erőnket.</text:span></text:span></text:p>
      <text:p text:style-name="P38"><text:span text:style-name="Félig_20_kiemelt"><text:span text:style-name="T7">M. G. P.</text:span></text:span></text:p>
      <text:p text:style-name="P39">A példázat, úgy látszik, az egyre növekvő mértékű tolakodást tanítja, a kéréstől a keresésen át a zörgetésig.</text:p>
      <text:p text:style-name="Átvett_20_anyagokra"><text:span text:style-name="Kiemelt"><text:span text:style-name="T7">11,10 </text:span></text:span><text:span text:style-name="T7">Azt tanítja, hogy </text:span><text:span text:style-name="Kiemelt"><text:span text:style-name="T7">mindenki, aki kér, kap, aki keres, talál, és a zörgetőnek megnyittatik</text:span></text:span><text:span text:style-name="T7">. </text:span><text:span text:style-name="T34">Ez annak ígérete, hogy amikor imádkozunk, Isten mindig megadja azt, amit kérünk, vagy pedig valami jobbat ad. A „nemleges” válasz azt jelenti, hogy tudja, amit kérünk, nem lenne a legjobb, vagyis ha megtagadja, jobb, mint ha teljesítené.</text:span></text:p>
      <text:p text:style-name="Átvett_20_anyagok_20_-_20_textusbővítésre"><text:span text:style-name="Kiemelt"><text:span text:style-name="T7">11,11-12 </text:span></text:span><text:span text:style-name="T7">Azt tanítja, hogy </text:span><text:span text:style-name="T40">Isten sohasem fog becsapni bennünket úgy, hogy </text:span><text:span text:style-name="Kiemelt"><text:span text:style-name="T40">követ </text:span></text:span><text:span text:style-name="T40">ad, amikor </text:span><text:span text:style-name="Kiemelt"><text:span text:style-name="T40">kenyeret </text:span></text:span><text:span text:style-name="T40">kérünk. A kenyér azokban a napokban lapos, kerek sütemény volt, kőre emlékeztetett. Isten sohasem fog megtréfálni bennünket azzal, hogy ehetetlen dolgot ad, amikor ennivalót kérünk. Ha </text:span><text:span text:style-name="Kiemelt"><text:span text:style-name="T40">halat </text:span></text:span><text:span text:style-name="T40">kérünk, nem fog nekünk </text:span><text:span text:style-name="Kiemelt"><text:span text:style-name="T40">kígyót </text:span></text:span><text:span text:style-name="T40">adni, vagyis olyan valamit, ami árthatna nekünk. Ha </text:span><text:span text:style-name="Kiemelt"><text:span text:style-name="T40">tojást </text:span></text:span><text:span text:style-name="T40">kérünk, nem fog </text:span><text:span text:style-name="Kiemelt"><text:span text:style-name="T40">skorpiót </text:span></text:span><text:span text:style-name="T40">adni, vagyis olyasmit, ami gyötrő fájdalmat okoz.</text:span></text:p>
      <text:p text:style-name="Átvett_20_anyagokra"><text:span text:style-name="Kiemelt"><text:span text:style-name="T7">11,13 </text:span></text:span><text:span text:style-name="T7">Egy apa nem ad rossz ajándékokat, még ha bűnös természete van is; tudja, </text:span><text:span text:style-name="Kiemelt"><text:span text:style-name="T7">hogyan adjon jó ajándékokat gyermekének. Mennyivel inkább kész mennyei Atyánk Szent Szellemet adni azoknak, akik kérik tőle. </text:span></text:span><text:span text:style-name="T7">J. G. Bellet mondja a következőket: „Jelentős dolog, hogy </text:span><text:span text:style-name="T23">az ajándék, amelyet Ő választ nekünk, az az, amire leginkább szükségünk van, és amit legjobban szeretne adni, az a Szent Szellem</text:span><text:span text:style-name="T7">.” Amikor Jézus ezeket a szavakat elmondta, a Szent Szellem még nem adatott (Jn 7,39). </text:span><text:span text:style-name="T31">Nekünk ma már nem kell imádkoznunk a Szent Szellemért</text:span><text:span text:style-name="T7">, hogy </text:span><text:span text:style-name="Félig_20_kiemelt"><text:span text:style-name="T7">adasson </text:span></text:span><text:span text:style-name="T7">nekünk, mint bennünk lakó Személy, mivel megtérésünkkor eljön, hogy bennünk lakjon (Róm 8, 9b; Ef 1,13-14).</text:span></text:p>
      <text:p text:style-name="P37"><text:span text:style-name="T30">Bizonyára helyénvaló és szükséges más módon imádkozni a Szent Szellemért.</text:span> Imádkozhatunk, hogy legyünk taníthatóak a Szent Szellem által, hogy vezessen a Szent Szellem, és hogy ereje töltsön be minden Krisztusért végzett szolgálatunkban.</text:p>
      <text:p text:style-name="Átvett_20_anyagokra"><text:span text:style-name="T7">Az nagyon is lehetséges, hogy amikor Jézus arra tanította a tanítványokat, hogy kérjék a </text:span><text:span text:style-name="Kiemelt"><text:span text:style-name="T7">Szent Szellemet</text:span></text:span><text:span text:style-name="T7">, a Szellem </text:span><text:span text:style-name="Félig_20_kiemelt"><text:span text:style-name="T7">erejére </text:span></text:span><text:span text:style-name="T7">gondolt, amely képessé teszi őket, hogy azt a nem e világból való tanítványságot éljék, amelyre a megelőző fejezetekben tanított. Ekkorra feltehetőleg megsejtették, hogy végképpen lehetetlen, hogy saját erejükből megfeleljenek a tanítványság próbáinak. Ez természetesen igaz. A </text:span><text:span text:style-name="Kiemelt"><text:span text:style-name="T7">Szent Szellem </text:span></text:span><text:span text:style-name="T7">tesz képessé, hogy keresztyén életet éljünk. Jézus tehát úgy írta le Istent, mint aki alig várja, hogy adja ezt az erőt azoknak, akik kérik.</text:span></text:p>
      <text:p text:style-name="Átvett_20_anyagokra"><text:span text:style-name="T40">A görög eredetiben a 13. vers nem azt mondja, hogy Isten adni fogja a Szent Szellemet, hanem hogy fog „adni Szent Szellemet” (névelő nélkül). </text:span><text:span text:style-name="T23">H. B. Swete professzor mutatott rá, hogy amikor a névelő ott van, az magára a személyre vonatkozik, de amikor a névelő hiányzik, az Isten ajándékaira, vagyis érettünk végzett munkálkodására vonatkozik.</text:span><text:span text:style-name="T7"> Így ebben a szakaszban nem annyira a Szent Szellem </text:span><text:span text:style-name="Félig_20_kiemelt"><text:span text:style-name="T7">személyéért</text:span></text:span><text:span text:style-name="T7"> történik az imádkozás, hanem inkább életünkben végzett szolgálataiért. Ezt megerősíti a párhuzamos igehely a Mt 7,11-ben, ahol ezt olvassuk: „…mennyivel inkább ád a ti mennyei Atyátok </text:span><text:span text:style-name="Félig_20_kiemelt"><text:span text:style-name="T7">jókat</text:span></text:span><text:span text:style-name="T7"> azoknak, akik kérnek tőle?!</text:span></text:p>
      <text:p text:style-name="Könyvadatsor"><text:soft-page-break/><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57">129 5-13. </text:span></text:span><text:span text:style-name="T7">Különböző intések </text:span><text:span text:style-name="T23">az imádságban való állhatatosságról. Feltételezi Isten kegyelmes voltát és készségét</text:span><text:span text:style-name="T7"> arra, hogy keresztény úton járó gyermekeinek megadja, amire szükségük van. Ha egy barát segít a barátján, </text:span><text:span text:style-name="T40">ha egy apa gondoskodik gyermekéről, mennyivel inkább gondját viseli majd Isten, Jézus tanítványainak.</text:span><text:span text:style-name="T7"> </text:span><text:span text:style-name="Kiemelt"><text:span text:style-name="T57">13. </text:span></text:span><text:span text:style-name="Félig_20_kiemelt"><text:span text:style-name="T7">Szentlelket: </text:span></text:span><text:span text:style-name="T23">A Mt. 7,9-ben „jókat” szerepel. Lukács teológiájában a „jók/javak” bajba sodorhatják a tanítványt, pl. 12,18-19. A tanítványok imáira válaszul, kik úgy akarnak imádkozni, élni és cselekedni, ahogyan Jézus tette, Isten a Szentlélek feltámadás utáni ajándékát adja.</text:span><text:span text:style-name="T7"> „A Szentlélek ajándéka összefoglalja mindazt, amit Jézus közössége kap: örömet, erőt, bátorságot a tanúságtételre és ezzel az életre” (Schweizer: </text:span><text:span text:style-name="Félig_20_kiemelt"><text:span text:style-name="T7">Good News, </text:span></text:span><text:span text:style-name="T7">192). Ld. P. Edmonds: </text:span><text:span text:style-name="Félig_20_kiemelt"><text:span text:style-name="T7">ExpTim</text:span></text:span><text:span text:style-name="T58"> </text:span><text:span text:style-name="T7">91 (1980) 140-143; E. LaVerdiere: </text:span><text:span text:style-name="Félig_20_kiemelt"><text:span text:style-name="T7">When We Pray…, </text:span></text:span><text:span text:style-name="T7">Notre Dame 1983.</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50">Az Úrtól tanult imádságban (2-4. v.) csak kérések szerepelnek. Ez akár tolakodásnak is tűnhetne. </text:span><text:span text:style-name="T29">A fenti példázat azonban éppen arra tanít minket, hogy kéréseinket </text:span><text:span text:style-name="Félig_20_kiemelt"><text:span text:style-name="T29">tolakodó </text:span></text:span><text:span text:style-name="T29">bizalommal és kitartással tárjuk Isten elé. A sürgető és sokszor szorongató helyzet, ami Jézus igehirdetése nyomán ― főleg tanítványai számára ― kialakult, a felkeltett remények és kívánságok, az előállt nehézségek mind-mind Istenre tartoznak, mindezekkel őhozzá szabad és kell is fordulni!</text:span><text:span text:style-name="T50"> ― A 7. v.-ben az egyszerű emberek házáról beszél Jézus, amely egyetlen helyiségből állt, és gyakran csak egy fekvőhely volt benne. Az ajtó kinyitása fáradtságos és zajos műveletet jelentett. A verset kérdésként kell felfogni: „Vajon így válaszolna a bentlévő..., nem tudok felkelni, hogy adjak neked valamit?” A hallgatóság reakciójaként ezt várjuk: „Nem, soha!” Jézus a 8. v.-ben szintén igazolja és megokolja ezt a választ. A példázat üzenete: ha már egy földi barát esetében is sikerhez vezet a tolakodó kérés, mennyivel inkább Istennél (vö. 18,1-8).</text:span></text:p>
      <text:p text:style-name="Átvett_20_anyagok_20_réssel"><text:span text:style-name="T7">Folytatódik a kitartó, bizalommal teljes kérésre való felhívás (</text:span><text:span text:style-name="Félig_20_kiemelt"><text:span text:style-name="T7">adatik = </text:span></text:span><text:span text:style-name="T7">Isten fog adni; vö. Mt 7,7-11 magyarázatával). {</text:span></text:p>
      <text:p text:style-name="Átvett_20_anyagok_20_-_20_textusbővítésre"><text:span text:style-name="T7">} </text:span><text:span text:style-name="T59">A 13. v. végén az evangélista már saját korára aktualizálja a hagyományozott szöveget</text:span><text:span text:style-name="T7"> (vö. Mt 7,11). </text:span><text:span text:style-name="T23">A tanítványi gyülekezetnek a pünkösd és Jézus visszajövetele közötti időben mindenekelőtt a </text:span><text:span text:style-name="Félig_20_kiemelt"><text:span text:style-name="T23">→Szentlélekre </text:span></text:span><text:span text:style-name="T23">van szüksége</text:span><text:span text:style-name="T7"> (vö. 4,18; ApCsel 1,6-8; 8,14-17; 19,1-7). </text:span><text:span text:style-name="T23">Ő az eljövendő ország záloga</text:span><text:span text:style-name="T7"> (vö. 2Kor 1,22 és a hivatkozási helyek), </text:span><text:span text:style-name="T23">és egyben erőforrás, hogy kitartsanak annak eljöttéig</text:span><text:span text:style-name="T7"> (vö. Jn 14,15-26). ― Ez magyarázza azt is, hogy </text:span><text:span text:style-name="T40">a későbbi hagyományban a Jöjjön </text:span><text:span text:style-name="Félig_20_kiemelt"><text:span text:style-name="T40">el a Te </text:span></text:span><text:span text:style-name="T40">országod kérést a 2. v.-ben időnként kicserélték erre a kérésre: „A Te Szentlelked szálljon ránk, és szenteljen meg minket.”</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1">KÖLCSÖNKENYÉR</text:p>
      <text:p text:style-name="P17"><text:span text:style-name="Félig_20_kiemelt"><text:span text:style-name="T7">Lukács 11,5-8</text:span></text:span></text:p>
      <text:p text:style-name="P19">Az ismert mondás szerint mindjárt rá is vágnánk: visszajár! Nem! Itt egészen másról van szó. Ez még az a kor, amikor a vendégjogot szentnek tekintették, s illő, sőt kőtelező volt ellátni a szükségesekkel a jövevényt, mert ha nem ismerte is, barátjának tekintette a házigazda. A nehézség abból támad, hogy nincs kenyér a háznál. A kenyérlepényeket ugyanis naponta sütötték, s az előző napit már elfogyasztották, újat még nyilván nem sütöttek, hiszen éjfél van. Miért nem készítenek gyorsan? Lehet, hogy liszt sincs hozzá elég, vagy éjjel még a tűz gerjesztése is nehézségekbe ütközik. — Kinek lehet kenyere? Fut át a vendéglátó agyán a kutató kérdés. Óh! A barátom, aki itt él a helységben! Neki — gondolom — van (több napra szoktak készíteni maguknak kenyeret?). Felzörgetem, akármilyen kínos is, és kérek föle egy <text:soft-page-break/>adag kenyeret. Egy ember étkezéséhez ui. három ilyen kenyérlepény kellett. A gazda magára nem is gondol!</text:p>
      <text:p text:style-name="P43">Jézus kérdve elbeszélő stílusában benne rejtőzik a várt egyértelmű felelet. Ilyen ember nincs, aki durva elutasítással válaszolna: Ne zaklass! Az ajtó be van zárva. Karikákon áthúzott fa‑ vagy vasrúd biztosította hívatlan látogatók ellen a család, s a ház éjszakai nyugalmát. Zajt okozna a kinyitása. Egy magasított helyen együtt feküdt a család: apa, anya, s a kisebb-nagyobb gyermekek. Felverné őket, ha a családapa kikászálódna közülük. Lásd be, nem kelhetek föl! Körülírva ez ugyanaz, mintha azt mondaná: Nem adok! — Nem, ilyen nincs! Kiáltaná egyöntetűen mindenki Jézus hallgatói közül. Ha lenne is ilyen, Istent, embert nem tekintő, megátalkodott valaki (vö. 18,1-8), a tolakodás miatt, nagy morogva végül is kibújna fészkéből, csak hogy szabaduljon a felzörgető zaklatásától, és adna neki annyit, amennyi csak kell, tehát három kenyérnél is többet. Ez a jézusi összegezés.</text:p>
      <text:p text:style-name="P43">Mit óhajt Jézus elmondani ezzel? Azt, hogy az imádság nem hiábavaló kérés és zörgetés. A kisebbről következtethetünk a nagyobbra. Ha egy ilyen önző, kézzel-lábbal tiltakozó, ráadásul álmából fölvert ember végül is ad, ha nem is barátságból, akkor mennyei Atyánk hogyne adna annak, aki imádságban kéri Őt. Tekintetbe véve a példázatos eset fordulatait, az első zörgető szokatlan időben bolygatja meg barátja éjszakai nyugalmát. Az éjfél válsághelyzetet sejtet. Annyit talán kimondhatunk, hogy — mivel éhesnek látszik — szükségben van, segíteni kell rajta. Állapota kicsit hasonlít az irgalmas samaritánus példázatának segítségre szorultjához. Persze minden eset más. Itt pl. nincs mivel segítenie, legalábbis ennivalója nincs a házigazdának, azért megy a másik barátjához a kéréssel, aki pedig nem viszonozza a ‘barátom’ megszólítást. — Látva mások szükségét, meddig merek elmenni, kockázatot is vállalva? — Az imádságnak pedig nincs kockázata!</text:p>
      <text:p text:style-name="P16"><text:span text:style-name="Kiemelt"><text:span text:style-name="T7">AZ IMÁDKOZÓ HAZATALÁL</text:span></text:span></text:p>
      <text:p text:style-name="P17"><text:span text:style-name="Félig_20_kiemelt"><text:span text:style-name="T7">Lukács 11,9-13</text:span></text:span></text:p>
      <text:p text:style-name="P19"><text:span text:style-name="T39">Az előző hasonlatban a barátnak barátjához fűződő kapcsolata és a vendég-joggal is megterhelt segítési kötelezettsége volt az üzenet arra nézve, hogy érdemes zörgetni és küzdeni a meghallgattatásért, annak ellenére, hogy láttuk a végén, miként függ az egész </text:span><text:span text:style-name="T39">egyetlen hajszálon, mert </text:span><text:span text:style-name="T30">a barátnak gondolt és nevezett harmadik szinte már semmit nem mutat a feltételezett barátságból</text:span><text:span text:style-name="T39">. Jézus most visszatér az Atya, az Abbá-nak szólított Isten és az ember kapcsolatához, ígéretes, soha csalódást nem okozó feltárulásához. Az, ahogyan Jézus hozzáfog, kifejezi ezt a többletmelegséget és fényt. Mintha azt mondaná: ha nem értettétek volna meg a példázatból, értsétek a nem hasonlatokba rejtett, egyenes közlésből</text:span> — pedig hát a továbbiak is telítve vannak gazdag, kifejező képekkel.</text:p>
      <text:p text:style-name="P37">Mert <text:span text:style-name="T22">a kérjétek és adatik, keressetek és találtok, zörgessetek és megnyittatik mögött az atyai ház képe van.</text:span> Az imádkozó tkp. bebocsátást kér valahová, s nem akárhová, hanem oda, ahol őt és nemcsak a kérését, befogadják. <text:span text:style-name="T22">Az imádság nem házalás, hogy zörgetek, kinyújtanak a résen valamit, s aztán becsapódik az idegen ajtó, s mehetek isten hírével, s kuncsoroghatok megint más ajtóknál. Az imádság hazatalálás, ígéretes befogadás abba a lelki otthonba, amelyet betölt az Atyával való közösség</text:span><text:span text:style-name="T22">, az a Lélek, Aki azután minket is betölt önmagával.</text:span><text:span text:style-name="T22"> Ha ezt nem értjük meg igazán, megütközünk és csalódást érzünk a záró ígéreten, hogy mennyei Atyátok — így mondja Jézus — ad Szentlelket azoknak, akik kérik tőle. </text:span><text:span text:style-name="T22">A Szentlélek a bensőséges közösséget jelenti az Atyával, amit Ő legfőbb ajándékként ad a hozzá hazatalálónak.</text:span><text:span text:style-name="T39"> Imádságban mindig egy kicsit tékozló fiakként érkezünk ajtajához, mert vágyódunk arra a Lélekre és akaratra, Aki és ami csak az Ő közelségében maradva kapható meg és ismerhető fel.</text:span></text:p>
      <text:p text:style-name="P8">Nézzétek — mondja Jézus —, <text:span text:style-name="T22">az ember bűne, azaz minden bűnösségetek ellenére megőrződött valami tört fénye a mennyei Atyának az életeteken, mert, ha gyermeketek kér valamit, meghallgatjátok kérését, s az igazi helyett nem adtok valamiféle hamisat</text:span>: kígyót a hal helyett, ámbár távolról mintha hasonlítanának egymásra. Mint ahogy az összehúzódott, kerek formát mutató skorpió is hasonlít némileg a tojásra. Hát, <text:span text:style-name="T22">ha ti — s a fogalmazás szókimondó, s nem hagy semmi kétséget afelől, hogy milyenné vált az ember —, nos tehát, ha gonosz létetekre, annak ellenére, tudtok jó ajándékokat adni fiaitoknak, mennyivel inkább ne ajándékozna meg mennyei Atyátok </text:span><text:soft-page-break/><text:span text:style-name="T22">önmagával, a személyében adott szoros közösséggel, a Szentlélekkel, akiben minden egyéb szükséges megadatik. </text:span>Igen! Atyátok ő, a tiétek, bátran szólíthatjátok becézve. <text:span text:style-name="T22">Éppen ezért nem megszorítás, ha mindezt nekünk kell kérnünk, a gyermek nem érzi kiszolgáltatottnak magát, ha szülőjétől kér. Nem koldus vagy, hanem fiú, élj bátran az Atya biztatásaival!</text:span></text:p>
      <text:p text:style-name="Könyvadatsor"><text:span text:style-name="Hivatkozás"><text:span text:style-name="T7">(</text:span></text:span><text:span text:style-name="Név_20_hivatkozásban"><text:span text:style-name="T7">Victor János</text:span></text:span><text:span text:style-name="Hivatkozás"><text:span text:style-name="T7">: </text:span></text:span><text:span text:style-name="Mű_20_címe"><text:span text:style-name="T7">Csendes percek</text:span></text:span><text:span text:style-name="Hivatkozás"><text:span text:style-name="T7">. </text:span></text:span><text:span text:style-name="Cégnév"><text:span text:style-name="T7">Református Sajtóosztály</text:span></text:span><text:span text:style-name="Hivatkozás"><text:span text:style-name="T7">)</text:span></text:span><text:span text:style-name="T7">:</text:span></text:p>
      <text:p text:style-name="P16"><text:span text:style-name="Kiemelt"><text:span text:style-name="T7">AKI KÉR, MIND KAP”</text:span></text:span></text:p>
      <text:p text:style-name="P17"><text:span text:style-name="Kiemelt"><text:span text:style-name="T7">Luk. 11:9-13</text:span></text:span></text:p>
      <text:p text:style-name="P19">Az imádkozó ember nem magában beszélget, hanem van vele szemben egy láthatatlan másik fél, aki hallja és felel reá. <text:span text:style-name="T39">Amíg az ember „kér”, „keres” és „zörget”, addig Ő onnan túlról </text:span><text:span text:style-name="T22">nyujtja már ajándékait a „kérőnek”, mutatja már az útat a „keresőnek”, és elébe siet, hogy ajtót nyisson a „zörgetőnek”. Ha nem így volna, értelmetlenség volna az imádkozás. De mert így van, balgatag az, aki nem imádkozik! (9-10.)</text:span></text:p>
      <text:p text:style-name="P37">Ennek <text:span text:style-name="T39">a csodálatos viszonynak és közösségnek, amely az ember és Isten között lehet, csak halvány képe minden földi kapcsolat, amelyben az erősebb segíti a gyöngébbet és gondját viseli szükségeinek. </text:span><text:span text:style-name="T22">Mi lenne velünk, ha gyermekségünktől kezdve csupa ellenséges, ártó szándék venne körül bennünket és nem lehetne senkitől bizalommal kérnünk semmit? Akkor joggal kételkedhetnénk Isten felől is. De csak akkor!</text:span> (11-12.)</text:p>
      <text:p text:style-name="P37">És <text:span text:style-name="T22">Istentől bizalommal várhatunk és kérhetünk még olyan ajándékot is, amilyent embernél hiába is keresnénk. Ő „a Szent Lelket adja azoknak, akik tőle kérik”.</text:span><text:span text:style-name="T39"> Vagyis saját magát tölti ki szívükbe. Ez az ajándék az, amely felé a szívünk legmélyebb vágyai sóvárognak. </text:span><text:span text:style-name="T22">Ha Ő is ezzel akar minket megáldani, akkor nincs más dolgunk, mint mindig újra kérni és akkor bizonyos, hogy el is nyertük. Jézus szavára elhihetjük!</text:span> (13.)</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Félig_20_kiemelt"><text:span text:style-name="T7">A Szentlélek ígérete. </text:span></text:span><text:span text:style-name="T40">Lukács azt is elmondja, mit tanított Jézus az imádságról (11:1 és köv.). Ezzel kapcsolatban van szó a Szentlélekről, akit az Atya annak ad, aki kéri tőle (11:13). Az élet </text:span><text:span text:style-name="T40">kritikus pillanataiban a Lélek megmondja majd a tanítványoknak, mit feleljenek üldözőiknek (12:12).</text:span></text:p>
      <text:p text:style-name="P37">A Cselekedetek Könyvében Lukács néhány példát említ arra, hogyan támogatta a Lélek az apostolokat, amikor szólniuk kellett. Ha gondosan elolvassuk ezeket a beszédeket, megmenekedhetünk attól a tévedéstől, hogy Jézus ígérete nyomán nem szükséges tovább tanulmányoznunk az Igét. Az apostolok igehirdetése tele van ószövetségi idézetekkel. Jézus azoknak ígéri a Lélek segítségét, akik készek az Igéből élni.</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Kitartás imádságban az Atyához</text:span></text:span></text:p>
      <text:p text:style-name="P19"><text:span text:style-name="T39">Az Úr ezután a kitartásról beszél. A kéréseknek nem olyan szívből kell fakadniuk, amely közömbös az eredmény iránt. </text:span><text:span text:style-name="T22">Biztosítja őket afelől, hogy imádságuk nem hiábavaló, és hogy mennyei Atyjuk megadja a Szent Szellemet azoknak, akik kérik tőle.</text:span><text:span text:style-name="T39"> Abba a kapcsolatba helyezi őket, amelyben Ő maga volt Istennel a földön.</text:span> Istenre hallgatni és hozzá fordulni mint Atyához — ebből áll a gyakorlati keresztyén élet.</text:p>
      <text:p text:style-name="Könyvadatsor"><text:soft-page-break/><text:span text:style-name="Hivatkozás"><text:span text:style-name="T7">(</text:span></text:span><text:span text:style-name="Név_20_hivatkozásban"><text:span text:style-name="T7">Pat </text:span></text:span><text:span text:style-name="Hivatkozás"><text:span text:style-name="T60">és </text:span></text:span><text:span text:style-name="Név_20_hivatkozásban"><text:span text:style-name="T7">David Alexander [</text:span></text:span><text:span text:style-name="Hivatkozás"><text:span text:style-name="T60">szerk.</text:span></text:span><text:span text:style-name="Név_20_hivatkozásban"><text:span text:style-name="T60">]</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11,1-13 „Taníts meg minket imádkozni”</text:span></text:span></text:p>
      <text:p text:style-name="P37">Máté (6,9-13) a „Miatyánk” hosszabb formáját közli. Jézus egyszerre ad mondandó imát („Amikor imádkoztok, ezt mondjátok” — 2. vers) és mintát (Mt 6,9-13), amelyre az egyéb imákat alapozzák.</text:p>
      <text:p text:style-name="P37"><text:span text:style-name="T22">Jézus követői Istenhez nem mint „a Mindenség Urához” folyamodnak, hanem ahogy a gyermek az apák legjobbikához</text:span><text:span text:style-name="T22">: egyszerűen, megosztva vele gondjaikat, és bizalmasan elmondva neki vágyaikat.</text:span> Nem szabad elbátortalanodni, ha múlik az idő, és úgy gondoljuk, nem érkezik válasz. Az állhatatosság végül a legvonakodóbb barátot is meggyőzi Isten részéről pedig nincs is vonakodás a válaszolásban. Lásd még Mt 7, 7-11.</text:p>
      <text:p text:style-name="Átvett_20_anyagok_20_-_20_textusbővítés"><text:span text:style-name="Kiemelt"><text:span text:style-name="T7">► Szenteltessék meg a neved (2) </text:span></text:span><text:span text:style-name="T7">Ez mindennek a tiszteletét fejezi ki, ami Isten: a „név” az egész személyt jelenti.</text:span></text:p>
      <text:p text:style-name="Átvett_20_anyagok_20_-_20_textusbővítés"><text:span text:style-name="Kiemelt"><text:span text:style-name="T7">► Mindennapi kenyér (3) </text:span></text:span><text:span text:style-name="T7">A </text:span><text:span text:style-name="T31">„mindennapi” legvalószínűbben „holnapit” jelent</text:span><text:span text:style-name="T7">, és a „kenyér” az „alapvető szükségleteinket”.</text:span></text:p>
      <text:p text:style-name="Átvett_20_anyagok_20_-_20_textusbővítés"><text:span text:style-name="Kiemelt"><text:span text:style-name="T7">► 4. vers </text:span></text:span><text:span text:style-name="T7">„Bocsásd meg... amint mi is megbocsátunk” — nem mert vagy amennyiben. Miután mi, emberi lények megbocsátunk másoknak, biztosak lehetünk Isten irgalmában.</text:span></text:p>
      <text:p text:style-name="Átvett_20_anyagok"><text:span text:style-name="Kiemelt"><text:span text:style-name="T7">► 7. vers </text:span></text:span><text:span text:style-name="T7">A szegény családoknál mindenki az egyetlen, minden célt szolgáló szoba emelt részén aludt. A mindenkori vendégszeretetet szent kötelességnek tartották.</text:span></text:p>
      <text:p text:style-name="Átvett_20_anyagok_20_-_20_textusbővítés"><text:span text:style-name="Kiemelt"><text:span text:style-name="T7">► 11-12. vers </text:span></text:span><text:span text:style-name="T7">Mennyei Atyánk, miként a jó apa, olyan dolgokkal ajándékoz meg bennünket, amelyek javunkra szolgálnak — ártalmas, rút dolgokat nem ad gyermekeinek.</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61">The Word for Today</text:span></text:span><text:span text:style-name="Hivatkozás"><text:span text:style-name="T7">)</text:span></text:span><text:span text:style-name="T7">:</text:span></text:p>
      <text:p text:style-name="Átvett_20_anyagok_20_réssel"><text:span text:style-name="Félig_20_kiemelt"><text:span text:style-name="T50">Azután így szólt hozzájuk: „Ki az közületek, akinek van egy barátja, és elmegy hozzá éjfélkor, és ezt mondja neki: Barátom, adj nekem kölcsön három kenyeret, mert útról érkezett egy barátom, és nincs mit elébe tegyek; ― és az így válaszolna belülről: Ne zaklass engem, az ajtó már be van zárva, és velem együtt gyermekeim is ágyban vannak; nem kelhetek fel, hogy adjak neked!</text:span></text:span></text:p>
      <text:p text:style-name="P40">Ennek megértésében sokat segíthet, ha egy kis betekintést nyerünk az akkori közel-keleti kultúrába, ahol a vendéglátás az egyik legalapvetőbb és legfontosabb társadalmi követelménynek számított. Amikor vendégek léptek a házadba, akkor vendéglátóként mindig köteles voltál megvendégelni őket.</text:p>
      <text:p text:style-name="P41">Abban az időben egész család egy kis szobában lakott. Amikor este lefeküdtek a földre kiterített matracokra, akkor mindenki összebújt egy helyre, hogy egymást melegítsék. A szoba egyik sarkában égett a tűz, és gyakran az állatok is bent éjszakáztak a házban.</text:p>
      <text:p text:style-name="P41">Miután mindenki lefeküdt, valaki kopogott az ajtón. Ha az ajtót bezárták, akkor igen nagy udvariatlanság volt ezen kopogni, mert a csukott ajtó azt jelentette, hogy „ne zavarj!” Amikor reggel felkeltek, akkor kitárták az ajtót, és az emberek szabadon ki‑ és besétálhattak, de az esti ajtócsukás azt jelentette, hogy már ágyba bújtál. Mivel az egész család szorosan összebújva aludt, ha valaki felkelt, akkor mindenki felébredt, az állatok hangos lármát csaptak, általános felfordulás keretében.</text:p>
      <text:p text:style-name="P41">Jézus történetében az illető házában éjfélkor már az egész család alszik. Valaki kopog az ajtón, hogy adjanak neki kenyeret, mert vendégei érkeznek. Ő is kellemetlen helyzetben volt, mert ha nem tudott enni adni a vendégeinek, az szintén nagy udvariatlanságnak számított. A házigazda viszont azt mondta, hogy menjen el, ne zavarja őket.</text:p>
      <text:p text:style-name="Átvett_20_anyagok_20_réssel"><text:span text:style-name="Félig_20_kiemelt"><text:span text:style-name="T50">Mondom nektek, ha nem is kelne fel, és nem is adna neki azért, mert barátja, tolakodása miatt fel fog kelni, és megadja neki, amire szüksége van.”</text:span></text:span></text:p>
      <text:p text:style-name="P41">Az eredeti szövegben a „tolakodás” görög szó folyamatos, szemtelen kopogást jelent: addig el nem megy, amíg meg nem kapja a kenyeret, még ha mindenkit fel is ébreszt. Ezért a gazda inkább felkel és odaadja neki a kenyeret. A barátságra hivatkozva talán nem engedne a kérésnek, de a tolakodó magatartás miatt már igen.</text:p>
      <text:p text:style-name="P41"><text:soft-page-break/>Jézus ezt a történetet képletesen alkalmazza az imával kapcsolatban. Fontos megjegyezni azonban, hogy Jézus gyakran ellentéteket hozott fel példának. A kopogó ember az, aki imádkozik: kéri, hogy betöltessen a szükséglete, egészen addig kopog kitartóan, amíg megkapja, amit akar. Vajon ez azt jelenti, hogy addig kell imádkozzunk, amíg Isten megunja, végül beadja a derekát, és megadja amit akarunk? NEM! Ez egy ellentét!</text:p>
      <text:p text:style-name="P41">Ha egy ember megtesz valamit a másik kitartása miatt, mennyivel inkább fog Isten adni annak, akit szeret. Az emberek esetében lehet, hogy kitartásra van szükség, de Istennel szemben nem, mert Isten tudja, hogy mire van nekünk szükségünk.</text:p>
      <text:p text:style-name="P47">Egy másik példát is mond Jézus erre:</text:p>
      <text:p text:style-name="Átvett_20_anyagok_20_-_20_textusbővítésre"><text:span text:style-name="Félig_20_kiemelt"><text:span text:style-name="T50">Melyik apa az közületek, aki fiának kígyót ad, amikor az halat kér tőle,</text:span></text:span></text:p>
      <text:p text:style-name="Átvett_20_anyagok_20_-_20_textusbővítésre"><text:span text:style-name="Félig_20_kiemelt"><text:span text:style-name="T50">vagy amikor tojást kér, skorpiót ad neki?</text:span></text:span></text:p>
      <text:p text:style-name="Átvett_20_anyagok_20_-_20_textusbővítésre"><text:span text:style-name="Félig_20_kiemelt"><text:span text:style-name="T50">Ha tehát ti gonosz létetekre tudtok gyermekeiteknek jó ajándékokat adni, mennyivel inkább ad mennyei Atyátok Szentlelket azoknak, akik kérik tõle?”</text:span></text:span></text:p>
      <text:p text:style-name="P9">Itt is ellentéttel mutatja be Jézus, hogy Isten mennyivel inkább megadja nekünk, amit kérünk, mint az emberek. Jézus tehát nem párhuzamot von ezen példáiban, hanem egy ellentétes példával húzza alá mondandóját.</text:p>
      <text:p text:style-name="Átvett_20_anyagok_20_réssel"><text:span text:style-name="T50">„</text:span><text:span text:style-name="Félig_20_kiemelt"><text:span text:style-name="T50">Én is azt mondom nektek: kérjetek, és adatik, keressetek, és találtok, zörgessetek, és megnyittatik nektek.</text:span></text:span></text:p>
      <text:p text:style-name="Átvett_20_anyagokra"><text:span text:style-name="Félig_20_kiemelt"><text:span text:style-name="T50">Mert mindaz, aki kér, kap; aki keres, talál; és aki zörget, annak megnyittatik.</text:span></text:span></text:p>
      <text:p text:style-name="Átvett_20_anyagokra"><text:span text:style-name="T43">Jakab azt írja, hogy azért nincs semmink, mert nem kérünk. És ez így igaz! Az emberek hajlamosak a kétségbeesésre: „Nem tudom, hogy mit csináljak...” Imádkoztál? „Nem.” Hát azért vagy bajban, mert nem kérsz.</text:span><text:span text:style-name="T50"> Jakab szerint az is lehetséges, hogy „</text:span><text:span text:style-name="Félig_20_kiemelt"><text:span text:style-name="T50">ha kéritek is, nem kapjátok meg, mert rosszul kéritek: csupán élvezeteitekre akarjátok azt eltékozolni</text:span></text:span><text:span text:style-name="T50">.” Az a baj, hogy a saját akaratunkat akarjuk érvényesíteni az imáink során, vagy csak a saját élvezeteinket tartjuk szem előtt.</text:span></text:p>
      <text:p text:style-name="P37"><text:span text:style-name="T41">Az ima tehát kérés, kopogás. Az ígéret pedig úgy hangzik, hogy megkapod, amit kérsz. Az is lehet, hogy nem azt kapod meg, amit kértél, mert sokszor Isten valami jobbat akar adni. Gyakran tagadó válasza sokkal jobb, mintha igennel válaszolna, de azt csak később tudjuk meg.</text:span><text:span text:style-name="T48"> Sírtam, és toporzékoltam a „nem” miatt, de egyszer aztán elérkezett a nap, amikor megértettem, és hálát adtam Istennek. Mennyire örültem, hogy nem adta meg azt, amit valamikor kértem Tőle! Mekkora bajba kerültem volna, ha „igen”-nel válaszolt volna.</text:span></text:p>
      <text:p text:style-name="Átvett_20_anyagok_20_réssel"><text:span text:style-name="Félig_20_kiemelt"><text:span text:style-name="T50">Ha tehát ti gonosz létetekre tudtok gyermekeiteknek jó ajándékokat adni, mennyivel inkább ad mennyei Atyátok Szentlelket azoknak, akik kérik tőle?”</text:span></text:span></text:p>
      <text:p text:style-name="P41">Elegem van az Istennel kapcsolatos mesékből, amikor valaki azt kérte, hogy töltessen be Szentlélekkel, és ehelyett démonok hatása alá került. Ez pont az ellentéte annak, amit Jézus mondott ― hiszen ezek azt állítják, hogy a mi mennyei Atyánk gonosz, és amikor halat kérünk Tőle, akkor kígyót ad nekünk. Ez nem így van! Ez istenkáromlás!</text:p>
      <text:p text:style-name="P41">A Biblia azt írja, hogy Isten örömmel ad jó ajándékokat a gyermekeinek. Hallottam már olyan kijelentéseket, hogy „Vigyázz, hogy miként nyitod meg magad Isten előtt, mert sosem tudhatod, hogy mi történhet veled”. Istenkáromló szavak ezek, mert Isten valódi természetét kérdőjelezik meg.</text:p>
      <text:p text:style-name="P41">Egyetlen pillanatig sem tartok semmitől, amit Isten adni akar nekem, és mindig nyitott szeretnék lenni Isten előtt. Az egyetlen félelmem az, hogy megtörténhet, hogy nem leszek nyitott arra, amit az életemmel tenni akar, vagy adni akar nekem. Nem félek attól, hogy Isten bolondot fog belőlem csinálni, mert erre saját magam is képes vagyok. Inkább attól tartok, hogy becsukom az ajtót Isten előtt, és nem fogja tudni megtenni az életemben azt, amit akar ― mégpedig a hitetlenségem miatt. Teljesen nyitott szeretnék lenni, mindent meg szeretnék kapni, amit Isten adni akar nekem, mert mindenre szükségem van abból, amit adni akar nekem. Nem akarok egyetlen ajtót sem becsukni előtte, mert tudom, hogy Atyám szeret engem és akarata a legjobb számomra.</text:p>
      <text:p text:style-name="Könyvadatsor"><text:soft-page-break/><text:span text:style-name="Hivatkozás"><text:span text:style-name="T7">(</text:span></text:span><text:span text:style-name="Név_20_hivatkozásban"><text:span text:style-name="T7">Prőhle Károly</text:span></text:span><text:span text:style-name="Hivatkozás"><text:span text:style-name="T7">: </text:span></text:span><text:span text:style-name="Mű_20_címe"><text:span text:style-name="T7">Lukács Evangéliuma</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P21">6. JÉZUS IMÁDKOZNI TANÍT</text:p>
      <text:p text:style-name="Átvett_20_anyagok_20_réssel"><text:span text:style-name="Kiemelt"><text:span text:style-name="T7">(5) Így szólt hozzájuk: ‘Ki az köztetek, akinek van egy barátja, és elmegy hozzá éjfélkor, és ezt mondja neki: Barátom, kölcsönözz nekem három kenyeret, (6) mert egy barátom tért be hozzám útközben, és nincs mit elébe tennem, (7) — ő pedig barátságtalanul így felelne: Ne okozz nekem kellemetlenséget: az ajtóm már be van zárva, és a gyermekek velem együtt az ágyban vannak, nem tudok felkelni, hogy oda adjam neked!? (8) Mondom nektek, ha nem is kel fel, és nem is ad neki azért, mert barátja, az arcátlansága miatt kel fel, és megadja neki, amire szüksége van.’</text:span></text:span></text:p>
      <text:p text:style-name="Átvett_20_anyagokra"><text:span text:style-name="Kiemelt"><text:span text:style-name="T7">(9) „Én pedig nektek mondom: Kérjetek, és adatik nektek, keressetek, és találtok, zörgessetek, és megnyittatik nektek. (10) Mert mindenki, aki kér, az kap, és aki keres, az talál, és aki zörget, annak megnyittatik. {</text:span></text:span></text:p>
      <text:p text:style-name="Átvett_20_anyagok_20_-_20_textusbővítésre"><text:span text:style-name="Kiemelt"><text:span text:style-name="T7">} (11) Ki az köztetek, ha fia mint atyjától kér halat, vajon hal helyett kígyót ad‑e neki, (12) vagy kér tojást, vajon skorpiót ad‑e neki? (13) Ha tehát ti gonosz létetekre tudtok jó ajándékot adni gyermekeiteknek, mennyivel inkább fog adni az Atya a mennyből Szentlelket azoknak, akik kérik tőle.”</text:span></text:span></text:p>
      <text:p text:style-name="P16"><text:span text:style-name="Kiemelt"><text:span text:style-name="T7">Barátság és arcátlanság</text:span></text:span></text:p>
      <text:p text:style-name="P19"><text:span text:style-name="T54">5-8. </text:span><text:span text:style-name="T25">Jézus a tanítványok kérésére megadja a közös imádság formáját, de semmiképpen sem akarja erre leszűkíteni imádságos életünket.</text:span><text:span text:style-name="T52"> Ezt bizonyítja az a példázat, amellyel bátor imádkozásra tanít. </text:span><text:span text:style-name="T25">A példázat képanyagát a mindennapi életből meríti, s éppen a mindennapiságban van bizonyító ereje.</text:span><text:span text:style-name="T42"> </text:span><text:span text:style-name="T44">Az éjszakai utazás Jézus korában nem volt ritkaság. </text:span><text:span text:style-name="T25">A későn jött váratlan vendég kínos helyzetbe hozza a vendéglátót, mert nincs mit adnia. Ez azonban nem mentség számára, mert a vendéglátás szent kötelesség.</text:span><text:span text:style-name="T42"> </text:span><text:span text:style-name="T44">Barátjához fordul kérésével. A három darab kenyér a szokásos étkezési adag egy személyre. Kérésével kellemetlen helyzetbe hozza barátját A család együtt alszik, a felkelés, a gerendával eltorlaszolt ajtó kinyitása zajt csapna: tekintettel kell lenni a gyermekekre. Mit tesz ez az ember? Nem lehet kétség aziránt, hogy felkel és teljesíti a kérést. Jézus hozzá teszi: </text:span><text:span text:style-name="T25">ha nem barátságból, akkor az illető arcátlansága miatt. Ezzel az ízes hétköznapisággal szólít fel Jézus arra, hogy merjünk Istenhez fordulni kéréseinkkel.</text:span><text:span text:style-name="T44"> Mert Isten nem ellenségünk, nem is valami közömbös személy, hanem barátunk.</text:span><text:span text:style-name="T52"> Jó barát, meghallgatja imádságunkat: ilyen egyszerűen mondja el az örömhírt Isten szeretetéről. </text:span><text:span text:style-name="T25">Ha pedig valaki semmiképpen sem akar hinni Isten barátságában, akkor gondoljon arra, hogy az arcátlanságig menő merészség hányszor jár eredménnyel a mindennapi tapasztalat szerint.</text:span><text:span text:style-name="T35"> Jézustól távol áll a fatalizmus. Nem hirdeti az isteni sors változhatatlanságát, és nem követel megtört szívű belenyugvást. A bátor kérés nem értelmetlen, mert Isten hallgat az ilyen imádságra.</text:span></text:p>
      <text:p text:style-name="P16"><text:span text:style-name="Kiemelt"><text:span text:style-name="T7">Ad Szentlelket!</text:span></text:span></text:p>
      <text:p text:style-name="Átvett_20_anyagok_20_réssel"><text:span text:style-name="Félig_20_kiemelt"><text:span text:style-name="T7">9-13.</text:span></text:span><text:span text:style-name="T7"> Lukács tudatos rendező munkájára vall, hogy ezen a helyen közöl a Beszédforrásból egy részletet, amely az imádkozásról szól, és amelyet Máté a Hegyibeszédbe épít bele (Mt 7,7-11). Jézus először szemléletes képekkel, de közmondás-szerű tömörséggel biztat az imádkozásra: Kérj, keress, zörgess! A hangsúly azonban most inkább azon van, hogy az imádság meghallgatásra talál: </text:span><text:span text:style-name="T23">„Aki kér, az kap, aki keres, az talál, aki zörget, annak megnyittatik.” Érdekes, hogy ezekből a mondatokból hiányzik a tárgy: mit kérjünk és keressünk? Hasonló kifejezések alapján arra lehet gondolni, hogy Isten országa a kérés tárgya. Kérjétek, hogy eljöjjön Isten országa: 11,2. Keressétek Isten országát: 12,31. Zörgessetek Isten országa ajtaján: 13,25 (?). Ez azt jelentené, hogy Isten az országára vonatkozó kéréseinket hallgatja meg. Ez a magyarázat azonban kissé leszűkíti Jézus szavainak értelmét. Jézus nem szabja meg előre kéréseink tárgyát, de a Miatyánkkal is arra tanít, hogy mindenekelőtt Isten ügyét tegyük magunkévá, amikor imádkozunk. Ezt mutatja a következő hasonlat is a kérő fiúról és atyjáról.</text:span><text:span text:style-name="T7"> Jézus megint olyan esetet mond el, amelyre a válasz magától értődő. Tökéletes </text:span><text:soft-page-break/><text:span text:style-name="T7">művészettel van felépítve a hasonlat. A hal és a kígyó, a tojás és az összegömbölyödött skorpió hasonlítanak egymáshoz, de egymásnak ellentétei is. </text:span><text:span text:style-name="T23">Akkora gonoszságra még az egyébként gonosz ember sem képes, hogy fia kérését ravaszul az ellenkezőjére fordítsa.</text:span><text:span text:style-name="T7"> Jézus ebből a következtetést mesterien felépített kettős fokozással vonja le. A gonosz ember is jót ad fiának, mennyivel inkább ad jót az Isten, aki maga is jó! Előbb az arcátlanságnak engedő barát, most a jó atya képe biztat imádkozásra. {</text:span></text:p>
      <text:p text:style-name="P8">} Meglepő a befejezés: <text:span text:style-name="T39">„Ad Szentlelket azoknak, akik kérik tőle.” Máté szerint: „ad jókat” (Mt 7,11). </text:span><text:span text:style-name="T22">Ezen a helyen Máté az üdvösség javaira gondol, amely a Szentlelket is magába foglalja (Rm 10,15; Lk 1,53; Zsid 9,11; 10,1). Lukács ezeket mind összefoglalja Isten nagy ajándékában, a Szentlélekben.</text:span> Jézus élete és munkája a Szentlélek vezetése alatt állt, a Szentlélek újítja meg a tanítványokat, gyűjti köréjük az első gyülekezetet és formálja át a hívők életét (3,21; 4,1. 14. 18; Csel 2,1-47). <text:span text:style-name="T22">A Szentlélek az igazság, a szeretet, a reménység lelke. Valóban ebben foglalódik össze mindaz, ami jót a hívő kérhet Istentől. Jézus erre tereli az imádkozó gyülekezet figyelmét: aki ezt kéri, az biztosan megkapja.</text:span></text:p>
      <text:p text:style-name="Könyvadatsor"><text:span text:style-name="Hivatkozás"><text:span text:style-name="T7">(</text:span></text:span><text:span text:style-name="Név_20_hivatkozásban"><text:span text:style-name="T7">Ortensio da Spinetoli</text:span></text:span><text:span text:style-name="Hivatkozás"><text:span text:style-name="T7">: </text:span></text:span><text:span text:style-name="Mű_20_címe"><text:span text:style-name="T7">Lukács a szegények evangéliuma</text:span></text:span><text:span text:style-name="Hivatkozás"><text:span text:style-name="T7">. </text:span></text:span><text:span text:style-name="Cégnév"><text:span text:style-name="T7">Agapé </text:span></text:span><text:span text:style-name="Hivatkozás"><text:span text:style-name="T7">vagy </text:span></text:span><text:a xlink:type="simple" xlink:href="http://www.mek.iif.hu/porta/szint/human/vallas/lukacs/"><text:span text:style-name="Hivatkozás"><text:span text:style-name="T7">http://www.mek.iif.hu/porta/szint/human/vallas/lukacs</text:span></text:span></text:a><text:span text:style-name="Hivatkozás"><text:span text:style-name="T7"> vagy </text:span></text:span><text:a xlink:type="simple" xlink:href="http://www.gfhf.hu/konyvtar/filestore/downloads/konyvtar/lukacs"><text:span text:style-name="Hivatkozás"><text:span text:style-name="T7">http://www.gfhf.hu/konyvtar/filestore/downloads/konyvtar/lukacs</text:span></text:span></text:a><text:span text:style-name="Hivatkozás"><text:span text:style-name="T7">)</text:span></text:span><text:span text:style-name="T7">:</text:span></text:p>
      <text:p text:style-name="P28"><text:span text:style-name="T53">Az éjszaka érkező barát </text:span><text:span text:style-name="T52">(11, 5-13)</text:span></text:p>
      <text:p text:style-name="P6">5.<text:tab/>Aztán így szólt hozzájuk: « Ki az közületek,<text:line-break/>akinek van egy barátja, és elmegy hozzá<text:line-break/>éjfélkor, és ezt mondja neki: Barátom, adj<text:line-break/>nekem kölcsön három kenyeret,</text:p>
      <text:p text:style-name="P7">6.<text:tab/>mert útról érkezett egy barátom, és nincs<text:line-break/>mit elébe tegyek —</text:p>
      <text:p text:style-name="P7">7.<text:tab/>és az így válaszolna belülről: Ne zaklass<text:line-break/>engem, az ajtó már be van zárva, és velem<text:line-break/>együtt gyermekeim is ágyban vannak; nem<text:line-break/>kelhetek fel, hogy adjak neked!</text:p>
      <text:p text:style-name="P7">8.<text:tab/>Mondom nektek, ha nem is kelne fel, és<text:line-break/>nem is adna neki azért, mert barátja,<text:line-break/>alkalmatlankodása miatt fel fog kelni, és<text:line-break/>megadja neki, amire szüksége van».</text:p>
      <text:p text:style-name="P7">9.<text:tab/>«Én is azt mondom nektek: kérjetek, és<text:line-break/>adatik, keressetek és találtok, zörgessetek<text:line-break/>és megnyittatik nektek.</text:p>
      <text:p text:style-name="P7">10.<text:tab/>Mert mindaz, aki kér, kap; aki keres, talál,<text:line-break/>és aki zörget, annak megnyittatik.</text:p>
      <text:p text:style-name="P7">11.<text:tab/>Melyik apa az közületek, aki fiának követ<text:line-break/>ad, amikor az kenyeret kér tőle, vagy amikor<text:line-break/>halat kér, kígyót ad neki?</text:p>
      <text:p text:style-name="P7">12.<text:tab/>Vagy ha tojást kér, talán skorpiót ad neki?</text:p>
      <text:p text:style-name="P7">13.<text:tab/>Ha tehát ti gonosz létetekre tudtok<text:line-break/>gyermekeiteknek jó ajándékokat adni,<text:line-break/>mennyivel inkább ad mennyei atyátok<text:line-break/>Szentlelket azoknak, akik kérik tőle?»</text:p>
      <text:p text:style-name="P27">Jézus szerint annak, hogy a kérés Istennél elfogadásra találjon, egyetlen feltétele: az ember bízzon, sőt egyenesen legyen biztos abban, hogy meghallgatásra talál. Ezt világítja meg az alkalmatlankodó barátról (5-8. v.) és az éhes fiúról (9-13. v.) szóló példázat.</text:p>
      <text:p text:style-name="P44"><text:span text:style-name="T44">Az első példabeszéd csak Lukácsnál van meg, míg a második a Mt 7,7-11-ben is megtalálható.</text:span><text:span text:style-name="T52"> Mindkettő ugyanazt a «tanítást» támasztja alá: ha az ember szánalomra indul, </text:span><text:soft-page-break/><text:span text:style-name="T52">midőn felebarátait, barátját vagy fiát végszükségben látja, még inkább megvalósul ez Istenben.</text:span><text:note text:id="ftn3" text:note-class="footnote"><text:note-citation>3</text:note-citation><text:note-body><text:p text:style-name="Footnote"><text:span text:style-name="T11">Vö. W. Ott, </text:span><text:span text:style-name="T12">Gebet und Heil</text:span><text:span text:style-name="T11">, München, 1965., 23-31. o.; («</text:span><text:span text:style-name="T13">Vergleich mit der Parabel vom mitternachts bittenden Freund </text:span><text:span text:style-name="T11">Lk 11, 5-8»); N. Brox, </text:span><text:span text:style-name="T12">Suchen und Finden, Zur Nachtgeschichte von Mt 7,7b, Lk 11,9b</text:span><text:span text:style-name="T11">, in AA. VV., </text:span><text:span text:style-name="T13">Orientierung an Jesus</text:span><text:span text:style-name="T11">, Fst. J. Schmid, Freiburg, 1973., 17-36. o.</text:span></text:p></text:note-body></text:note><text:span text:style-name="T52"> </text:span><text:span text:style-name="T44">Palesztinában nem meglepő, hogy egy barát ilyen kései órában érkezik, hiszen itt gyakorta alkonyatkor vagy éjszaka keltek útra, hogy elkerüljék a nap hevét. Kenyeret áruló boltocskák általában nem voltak, és szükség esetén barátokhoz vagy ismerősökhöz kellett folyamodni. </text:span><text:span text:style-name="T25">A példabeszéd szereplője tudatában van annak, hogy kényelmetlenséget és kellemetlenséget okoz barátjának, de nem tud mást tenni.</text:span><text:span text:style-name="T44"> A palesztinai házak általában egyetlen földszintes helységből álltak, amely nappal lakóhelyül, éjjel pedig alvóhelyül szolgált. Kiterítették a gyékényeket egészen a bejárati ajtóig, s a család apraja-nagyja ezeken tért nyugovóra. Ahhoz, hogy az ember felkeljen, vegye a kenyeret és kinyissa az ajtót, sok olyan mozdulatot kellett tennie, amely a többieket felébresztette vagy felkelésre késztette.</text:span></text:p>
      <text:p text:style-name="P44"><text:span text:style-name="T25">A «zaklatás» (</text:span><text:span text:style-name="T24">kopusz</text:span><text:span text:style-name="T25">) és az «alkalmatlankodás» (</text:span><text:span text:style-name="T24">anaideia</text:span><text:span text:style-name="T25">) szavak a kérő ember </text:span><text:span text:style-name="T62">követelődzését, szemtelenségét</text:span><text:span text:style-name="T25"> hangsúlyozzák, de ugyanakkor bátorságát is, amely olyan méreteket ölt, hogy még az elemi illemszabályokat sem veszi figyelembe. Istennek nem jelent ilyen súlyos gondot az ember kéréseinek teljesítése, ezért még erősebben kell bíznunk abban, hogy meghallgat bennünket.</text:span><text:span text:style-name="T44"> Ha a végén még a hamis vagy a kétes értékű barátok is engednek a kérésnek, még inkább így van ez az igaz barátok esetében.</text:span><text:span text:style-name="T52"> Ezért az embernek teljes és tántoríthatatlan bizalommal kell az Úrra hagyatkoznia. Ez a bizalom vagy így, vagy úgy, de mindig elnyeri jutalmát. </text:span><text:span text:style-name="T25">Isten nem azért hallgatja meg az embert, hogy megszabaduljon egy kellemetlenkedőtől, hanem mert ő az embernek igaz barátja.</text:span></text:p>
      <text:p text:style-name="P44"><text:span text:style-name="T55">A példabeszéd záradéka (9-10. v.) az imádság nyílt apológiája. A «kérjetek», «keressetek» és «zörgessetek» igék az imádkozó magatartására utalnak, a másik sorozatban szereplő «adatik» (</text:span><text:span text:style-name="T56">didómi</text:span><text:span text:style-name="T55">), «találtok» (</text:span><text:span text:style-name="T56">heuriszkó</text:span><text:span text:style-name="T55">) és «megnyittatik» szavak pedig az isteni választ mutatják be. Az igék ismétlésének (10. v.) az a szerepe, hogy rendíthetetlenné tegye az Istenhez folyamodás hatékonyságába vetett hitet.</text:span></text:p>
      <text:p text:style-name="P44"><text:span text:style-name="T55">Az imádságról szóló katekézis egyben lelkes és szívhez szóló védőbeszéd az imádság mellett. Az ember Istenhez irányuló fohászait a gyermeknek édesapjához szóló kéréseihez lehet hasonlítani. Lehetetlen, hogy egy apa gonoszsággal (kígyót vagy skorpiót nyújtván) vagy ostoba tréfával (követ adván) válaszoljon, amikor kenyeret kérnek tőle. S ha az emberek között nincs ilyen érzéketlen és kegyetlen apa, még kevésbé szabad azt gondolni, hogy Isten képes ilyen magatartásra. Az ember kicsiny, védtelen gyermekként áll előtte, akinek elegendő kiáltani és meghallgatást nyer, elég, ha csak kinyújtja kezét, s az megtelik ajándékkal. </text:span><text:span text:style-name="T27">Minthogy az emberek szemmel láthatóan nem bíznak ebben a kimeríthetetlen kincsesbányában, hiszen nem kérnek tőle segítséget, az evangélista azon fáradozik, hogy minden meggyőző készségét bevetve rászorítsa őket e kérésre.</text:span></text:p>
      <text:p text:style-name="P28"><text:span text:style-name="T52">Az imáról szóló tanítás nagyon világos. Tudjuk azt is, hogy a századok folyamán hogyan értelmezték. Ennek ellenére ezzel kapcsolatban is felmerültek értelmezési nehézségek. </text:span><text:span text:style-name="T25">Az imádságot az ember mindig úgy tekintette, mint valamiféle alkalmas eszközt arra, hogy az egyedek és a közösség életében saját tetszése szerint változtassa meg az események alakulását. Az imádság hatásai azonban többnyire nem ilyen mágikus jellegűek.</text:span><text:span text:style-name="T28"> </text:span><text:span text:style-name="T25">Másrészt Isten elgondolása nem változhat meg az ember kérésére. Az evangéliumi kifejezések valószínűleg a korabeli kulturális modellek alapján tájékozódó vallási gondolkodást tükröznek, amelyekben a legfőbb úr, az egyeduralkodó hatalmához az is hozzátartozik, hogy bármiféle kegyben részesítheti alattvalóit. Ez a gondolkodás ilyen, sőt ennél nagyobb hatalmat tulajdonít Istennek is: ha az ember Isten barátja és bizalommal reá hagyatkozik, ez elegendő ahhoz, hogy megindítsa szívét és elnyerje a kért támogatást. Ez a feltevés megfelelhet az igazságnak, de éppenséggel önkényes is lehet. Isten ugyanis mindig közelebb van az emberhez, mint az atya a gyermekéhez, de nem azért, hogy megszüntesse korlátait és felelősségét, hanem, hogy a </text:span><text:span text:style-name="T25">legjobb megoldásokat sugallja neki, és a mindennapi élet nehézségeivel való szembesüléshez bátorságot, bizalmat öntsön belé. Az időnként nyújtott «szívességei», «ajándékai» és «csodái» prófétai jelek, amelyeknek az a rendeltetésük, hogy megerősítsék, tanúsítsák az ő jelenvalóságát, és nem az, hogy felmentsék az embert kötelességei alól.</text:span></text:p>
      <text:p text:style-name="P28"><text:span text:style-name="T55">A befejezés (13. v.) szemmel láthatóan fordulatot hoz, és elmélyíti a tanítást. Az ember kenyérért esdekel, Jézus azonban kiegészítőleg azt mondja, Isten kész arra, hogy az ő Lelkét (</text:span><text:span text:style-name="T56">pneuma hagion</text:span><text:span text:style-name="T55">) is megadja (</text:span><text:span text:style-name="T56">didómi</text:span><text:span text:style-name="T55">) neki. Nemcsak kenyérrel él az ember, azaz nemcsak anyagi szükségletei vannak, hanem Isten szavával is táplálkozik — </text:span><text:soft-page-break/><text:span text:style-name="T55">mondotta valamivel fentebb Jézus (4,4). Most ezt azzal egészíti ki, hogy az ember az ő Lelkének fenntartó erejére is rászorul, aki nem más, mint Isten éltető ereje.</text:span></text:p>
      <text:p text:style-name="Átvett_20_anyagok_20_-_20_textusbővítésre"><text:span text:style-name="T51">A zsidó emberfelfogásban a </text:span><text:span text:style-name="Félig_20_kiemelt"><text:span text:style-name="T51">ruah</text:span></text:span><text:span text:style-name="T51"> valamennyi lény éltető elvét jelenti. Isten a kiváltképpen élő lény, és így személyesen a Lélek. Az első emberi «szobrot» életre keltő lehelet (Ter 2,7) arról ad hírt, hogy a Lélek éltető módon tevékenykedik a teremtés rendjében. A Jézusra (3,22), a Máriára (1,35), az ősi prófétákra, a Simeonra (2, 26-27), a Zakariásra (2,67) és az Erzsébetre (1,41) történő leszállása pedig azt emeli ki, hogy része van az emberek megszentelésében és üdvözítésében is. A teológusok «adományokról», «minőségekről», «készségekről» beszélnek, a Biblia azonban inkább arra utal, hogy az Isten Lelke közvetlenül működik a hívők életében. Jézus kevéssel ezelőtt arra emlékeztetett, hogy az ember Isten gyermeke (vö. 2. v.), most pedig azt állítja, hogy magának Istennek a Lelke ad neki életet. Az embernek van saját lelke (ruah), minthogy lélek és test egysége, de közösségben van az isteni lélekkel is, és Isten </text:span><text:span text:style-name="Félig_20_kiemelt"><text:span text:style-name="T51">ruah</text:span></text:span><text:span text:style-name="T51">-jának sugallataira válik egyre gazdagabbá és erősebbé. A gonosz lélektől (14. v.), vagyis az isteni lélekkel ellentétes hatalomtól megszállt ember története ebbe a háttérbe illeszkedik.</text:span></text:p>
      <text:p text:style-name="Könyvadatsor"><text:span text:style-name="Hivatkozás"><text:span text:style-name="T7">(</text:span></text:span><text:span text:style-name="Név_20_hivatkozásban"><text:span text:style-name="T7">David Gooding</text:span></text:span><text:span text:style-name="Hivatkozás"><text:span text:style-name="T7">: </text:span></text:span><text:span text:style-name="Mű_20_címe"><text:span text:style-name="T7">Az evangélium Lukács szerint</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44"><text:span text:style-name="T54">11. Tanítás az imádkozásról (11,1-13). </text:span><text:span text:style-name="T25">Ha az élet legfontosabb szüksége az, hogy hagyjuk az Urat beszélni hozzánk, a következő bizonyosan az, hogy mi szóljunk az Úrnak. Imádkoznunk kell.</text:span><text:span text:style-name="T25"> Az élet legnagyobb ajándékai nem automatikusan érkeznek hozzánk</text:span><text:span text:style-name="T44">, az élet legfontosabb céljai sem érhetők el véletlenül. Nem csupán fogaskerekek vagyunk, amelyek értelem nélkül forognak bizonyos személytelen, mechanikus világmindenségben. </text:span><text:span text:style-name="T25">Egy személyes Isten által teremtett személyek vagyunk, aki képessé tett arra, hogy kapcsolatot tartson vele.</text:span><text:span text:style-name="T25"> Az Ő lényének valóságos csodája az, hogy beszélni akar hozzánk, és a mi ember voltunk kimondhatatlan megtisztelése, hogy </text:span><text:span text:style-name="T25">megengedi, hogy beszéljünk hozzá, és kérjük tőle azokat az ajándékokat, amelyeket nekünk szándékozik ad ni, hogy személyes közösség alakuljon ki közöttünk és Őközötte.</text:span><text:span text:style-name="T25"> Ez megteremtésünk fő célja.</text:span></text:p>
      <text:p text:style-name="P8">De mit kérjünk? Melyek az élet legfontosabb és legszükségesebb dolgai? Ezek közül a dolgok közül melyiket vegyük elsőként, mint különlegesen fontosat és melyiket másodikként? Az élet utazás, állandóan előre haladunk, érezzük, hogy tartanunk kellene valami haladási irányt. De milyen cél felé? Mi legyen a fő törekvésünk, legnagyobb vágyunk?</text:p>
      <text:p text:style-name="P8">Egyik tanítványa, amikor Krisztust imádkozni hallotta, nagyon bölcsen arra kérte, hogy adjon nekik egy imamintát, mondja meg nekik, miért imádkozzanak, és mi legyen a fontossági sorrend az imában.</text:p>
      <text:p text:style-name="P8">Lukács feljegyzésében az ima, amit Krisztus ezután tanított nekik, öt kérést tartalmaz. Elsőként két kérés Isten érdekeire vonatkozik: nevére és országára. Ezután három kérés velünk kapcsolatos: a mindennapi kenyérért, a bűnbocsánatért és a kísértéssel szembeni védelemért. Isten érdekei az elsők, azután a mieink. Nyilvánvalóan ez a helyes fontossági sorrend a teremtmények számára az imádságban.</text:p>
      <text:p text:style-name="P8">Tehát Isten érdekei állnak az első helyen. Isten, az Ő jelleme, dicsősége, ezek az elsők. Imádkoznunk kell, hogy neve szenteltessék meg, vagyis különböztessék meg, félelemmel tekintsenek rá, mint legszentebbre, legdrágábbra, legdicsőségesebbre az egész világmindenségben. Az élet értékeit sohasem fogjuk helyesen mérlegelni, vagy igazi megvilágításban látni, ha meg nem látjuk, hogy Isten neve nemcsak a legfontosabb, hanem minden igazi érték forrása is, bármilyen személyre, vagy dologra nézve. Ha Isten nevét aláértékelik és Istent magát nem tisztelik, akkor mindennek, ami tőle származik — márpedig minden Őtőle származik — lecsökken az értéke és megbecsülése. Isten tagadása végül is azt eredményezi, hogy egyáltalán semmilyen dolognak nem lesz értéke. Mégis, ebben a szomorú világban Isten nevét nem szentelik meg úgy, ahogy kellene, még a legnagyobb szentek sem, még kevésbé mi, közönséges szentek, nem is beszélve a világi és istentelen emberekről. Elveszítettük Isten szentségének tudatát, és olyan világban élünk, ahol a megszentelt dolgokat egyre nagyobb mértékben meggyalázzák és az élet egyre értéktelenebb lesz.</text:p>
      <text:p text:style-name="P8">De nem mindig lesz így. Istennek megvannak a maga szándékai és tervei, amelyeket mindent átfogóan megvalósít országában úgy, hogy akaratának érvényt szerez itt a földön úgy, mint a mennyben; nevét meg fogják szentelni úgy, amint kell és minden élet értéke az új Jeruzsálem drágaköveinek csillogásával és fényességével fog ragyogni. Ez Isten szándéka, és meg is fog valósulni. Nekünk azonban nem kell fatalista módon várni ennek bekövetkezését. Hatékonyan imádkozhatunk azért, hogy összehangoljuk akaratunkat Isten akaratával, és országának eljövetelét tegyük legfőbb vágyunkká, célunkká és törekvésünkké.</text:p>
      <text:p text:style-name="P8">Gyakran sajnos nem teszünk így, mert vannak személyes ambícióink, terveink, elgondolásaink és szándékaink az életben, és ha nem figyelünk arra, hogy állandóan imádkozzunk, ahogyan Krisztus tanított bennünket, ezek fokozatosan eltöltik gondolatainkat és érdeklődési körünket és Isten terveire és szándékaira kevés idő, tér és figyelem marad. Valóban megtörténhet, hogy megrontjuk magát az imádságot azzal, hogy fő témájává személyes és családi érdekeinket tesszük Isten országa és szándékai helyett. Ez pedig saját jól felfogott érdekünk szempontjából is helytelen. Saját szándékunknak vagy ambíciónknak nem lehet végső értelme, vagy eredménye nem végleges megelégedés, ha az nem képezi részét a világmindenség mögött ható egyetlen nagy szándéknak, és nincs alárendelve annak. Bizonyára magától értetődő, hogy messzemenően fontosabb saját javunk érdekében is, <text:soft-page-break/>hogy Isten uralma eljöjjön, mint hogy a magunk rövidlátó akaratát és gyakran rosszul értelmezett ambícióinkat megvalósítsuk. De veszélyessé is válhat, ha azt gondoljuk, hogy imádságunkban önérdekünknek kell az elsődleges szempontnak lennie. Az imádságra vonatkozó mintának, amelyet Krisztus ránk hagyott, az első és fő szempontja az, hogy nem a magunk, hanem Isten érdekeinek kell mindig az első helyet biztosítani.</text:p>
      <text:p text:style-name="P8">Az első tehát Isten érdeke; de azután helyes és jó, ha a saját érdekeinkért is imádkozunk. Abból a három dologból, amelyeket Krisztus ajánl számunkra, hogy kérjük magunknak, egy vonatkozik fizikai szükségleteinkre, kettő pedig erkölcsi és szellemi szükségleteinkre. Figyeljük meg ismét a viszonyítást. Fizikai szükségleteink állnak elöl: add meg mindennapi kenyerünket, amely létezésünkhöz szükséges (ha ez a helyes fordítás, vagy esetleg: ‘az elkövetkező napra’ lásd a különböző kommentárokat). Ez ésszerű és gyakorlati dolog. A fizikai lét, összes visszatérő szükségleteivel együtt jelenti azt az alapot a világban, amely mindenesetre nélkülözhetetlen a magasabb, szellemi megtapasztaláshoz. Nem kell azt se lebecsülnünk, se biztosnak vennünk. Valójában fizikai áldásaink legnagyobb örömét abban a tudatban kell megtalálnunk, hogy azok Istentől jönnek.</text:p>
      <text:p text:style-name="P59">De a fizikai szükségleteinkért mondott egy kéréshez hozzá kell tennünk kettőt erkölcsi és szellemi szükségleteinkért. Minden fizikai dolgon felül szükségünk van múltbeli bűneink bocsánatára, és a kísértéstől való megszabadulásra, nehogy ismét bűnbe essünk. Ha pedig szükségünk van bűnbocsánatra, mint ahogyan szükségünk van a mindennapi kenyérre, adjuk azt meg testvérünknek is. Ha tehát Istenhez megyünk, hogy ezt a nélkülözhetetlen dolgot kérjük magunknak, Isten ragaszkodik ahhoz, hogy mi is legyünk készek arra, hogy megbocsássunk azoknak, akik esetleg ellenünk vétkeztek.</text:p>
      <text:p text:style-name="P44"><text:span text:style-name="T44">Ez a helyes fontossági sorrendje mindannak, amiért imádkoznunk kell. De van az imádkozással kapcsolatban egy másik szempont is, amely elárulja, mit tartunk fontosabbnak és igazán szükségesnek. Nem arról van szó, amiért imádkozunk, hanem az indítékról, amely arra vezet bennünket, hogy imádkozzunk és megtart bennünket imádkozásunkban.</text:span><text:span text:style-name="T52"> Ezzel a szemponttal Krisztus most a 11,5-13-ban foglalkozik.</text:span></text:p>
      <text:p text:style-name="P8"><text:span text:style-name="T55">Ebben az összefüggésben </text:span><text:span text:style-name="T27">figyeljük meg először, hogy az az ajándék, amelyet az Atya kész megadni, és amiért imádkoznunk kell, az a Szent Szellem</text:span><text:span text:style-name="T55"> (lásd: 11,13). Krisztus kortársai számára ennek kétségkívül speciális jelentősége volt. A próféták hirdették, hogy egy napon Isten kitölti majd Szellemét, melynek nyomán népének, Izráelnek hatalmas helyreállítása megy végbe (lásd: Ez 36,2627). Kitölti Szellemét minden emberre (lásd: Jóel 2,28-32; lásd: Csel 2,16 is). Izráelben az istenfélő emberek nemzedékei imádkoztak ennek az ígéretnek a beteljesedéséért; és most, noha nem tudtak róla, Krisztus kortársai ott álltak pünkösd előestéjén, amikor a mennybe ment Úr, minthogy megkapta az Atyától a Szent Szellem ígéretét, ki fogja tölteni ezt a Szent Szellemet azokra, akik hisznek (lásd: Csel 2,33). Hogy Krisztus kortársainak némelyike komolyan imádkozott‑e a Szent Szellemért, vagy sem, azt hamarosan látni fogjuk. Számunkra, akik pünkösd után élünk, a helyzet természetesen némileg eltérő. A Szent Szellem, aki nem adatott addig, amíg Jézus a földön volt és mennybe nem ment (lásd: Jn 7,39), most már adatott. Ebben az értelemben a Krisztusban hívőnek már nem szükséges azért imádkoznia, hogy megkapja a Szent Szellemet: már megkapta (lásd: 1Kor 12,13; Ef 1,13). Ez nem jelenti azt, hogy egyáltalán nincs annak értelme, hogy mi, akik pünkösd után élünk, imádkozzunk az Atyához a Szent Szellem ajándékáért. Az Ef 1,16-19-ben Pál ‘arra utal, hogy nem szűnik meg imádkozni azokért, akik már elpecsételtettek a Szent Szellemmel, hogy Isten adja meg nekik a bölcsesség és kinyilatkoztatás Szellemét, hogy megismerjék Őt. Az Ef 3,14-21-ben ugyancsak kijelenti, hogy kéri Istent, adja meg nekik, hogy hatalmasan megerősödjék bennük a belső ember a Krisztus Szelleme által, hogy Ő lakjék szívükben.</text:span></text:p>
      <text:p text:style-name="P10">Tehát a Szent Szellemért való imádkozás nem azt jelenti, hogy olyasmit kérünk, ami egyszer s mindenkorra adatik. Nekünk, mondja Krisztus (lásd: 11,9), {</text:p>
      <text:p text:style-name="P44"><text:span text:style-name="T52">} </text:span><text:span text:style-name="T25">ki kell tartanunk a kérésben, keresésben, zörgetésben.</text:span><text:span text:style-name="T22"><text:note text:id="ftn4" text:note-class="footnote"><text:note-citation>4</text:note-citation><text:note-body><text:p text:style-name="Footnote">A felszólító módok a görögben mind praesens imperativusban állnak, minden esetben megismételt, és nem egyszeri cselekvést jelezve.</text:p></text:note-body></text:note></text:span><text:span text:style-name="T25"> Minthogy ez így van, két dologtól függ, hogy vajon állhatatosan megmaradunk‑e az ilyen imádkozásban, vagy nem. Az első az, hogy miképpen ítéljük meg a kért ajándék nélkülözhetetlenségét és sürgősségét. A tökéletes nélkülözhetetlenség érzése kell, hogy hajtson, amely egészen ‘tolakodóvá’ tesz a kérésben (lásd: 11,8).</text:span></text:p>
      <text:p text:style-name="P44"><text:span text:style-name="T44">Az első látásra a tolakodás (görögül: anaideia, </text:span><text:span text:style-name="T25">‘alkalmatlankodás’</text:span><text:span text:style-name="T44">) negatív magatartásnak tűnik; és bizonyos alkalmakkor természetesen az is. De jelentése nem mindig, vagy nem szükségszerűen rossz. Egyszerűen </text:span><text:span text:style-name="T25">olyan személyt ír le, aki nem érez szégyenkezést, sem lelkiismeret-furdalást valaminek a megtevésében, vagy a kérésében.</text:span><text:span text:style-name="T25"> Ha van rá ok, amiért a személynek lelkiismeret-furdalást, vagy szégyent kellene éreznie, akkor természetesen a tolakodás rossz dolog; de </text:span><text:span text:style-name="T25">ha egy embernek az ügye helyénvaló, akkor a tolakodás az ügyhöz való ragaszkodás miatt nem elítélendő, hanem javasolható.</text:span><text:span text:style-name="T42"> </text:span><text:span text:style-name="T44">E kérdést illusztrálva Krisztus </text:span><text:span text:style-name="T44">beszél egy emberről, akinek váratlan vendége érkezett az éjszaka közepén, és nem talál semmi élelmet, amivel vendégét megkínálja (lásd: 11,5-8). Minthogy keleti emberről van szó, a vendéglátás fontosságának keleties átérzésével, lelkiismeret-furdalás nélkül elmegy barátja házához, noha éjfél van, felkelti, hogy kölcsön kérjen valami élelmet, amit vendége elé tehet. </text:span><text:soft-page-break/><text:span text:style-name="T44">Barátja mutathatja az ingerültség bizonyos jelét, amiért felkeltette éjféli órán, de nem fog kivetni valót találni az ember tolakodásában. Minthogy ő is osztozik a vendéglátással kapcsolatos keleties gondolkodásmódban, be fogja látni, hogy annak tolakodása teljesen érthető. Nyugaton mi nem gondoljuk hasonlóan sürgősnek, hogy ellássuk az éjfélkor érkező látogatókat. A mi kultúrkörünkben ezzel egyenrangú kérdés az lenne, hogy hívnunk kell‑e orvost éjfélkor, hogy segítsen egy beteg emberen, vagy sem. Kellemetlenül érezhetnénk magunkat, ha olyasmihez hívnánk ki az orvost, ami csak jelentéktelen gyengélkedésnek bizonyul. De ha valaki a családban súlyos szívbántalomban szenved, egyáltalán nem lesz lelkiismeret-furdalásunk, orvost hívni akár éjfélkor is, bármilyen legyen is az időjárás.</text:span></text:p>
      <text:p text:style-name="P8"><text:span text:style-name="T42">Ez tehát a megfelelő analógia. Elmondja nekünk, hogy </text:span><text:span text:style-name="T28">mindenki, aki szívének megvilágosítását és megerősítését kéri a Szent Szellem által, biztosan elnyeri az ajándékokat, amelyeket kér, de mégis, az, hogy kérünk‑e és folytatjuk‑e a kérést az attól függ, hogy mennyire tekintjük nélkülözhetetlenül fontosnak az ajándékot.</text:span><text:span text:style-name="T42"> Ha például ma megvilágosítást kérünk a Szent Szellemtől, az Ige által, hogy megismerhessük Isten kegyelmét és szándékait teljesebben, és azután holnap elfelejtjük kérni, vagy Igéjében kutatni, és kopogtatni a menny ajtaján, és megfeledkezünk róla a következő hat hónap folyamán, akkor nyilvánvaló, hogy nem tekintettük nagyon fontosnak és szükségesnek az ajándékot, amit kértünk. Nem is valószínű, hogy meg fogjuk kapni.</text:span></text:p>
      <text:p text:style-name="P44"><text:span text:style-name="T44">Másrészt viszont </text:span><text:span text:style-name="T25">Krisztus garantálja, hogy ha valaki szorgalmasan kitart a kérésben, keresésben és zörgetésben, az bizonyosan részesül a jutalomban.</text:span><text:span text:style-name="T52"> E garanciát egy másik analógiával is alátámasztja (lásd: 11,9-13). Ennél az analógia nem annak tolakodását hangsúlyozza, aki kér, hanem az adományozó jellemét és atyai voltának tökéletességét. </text:span><text:span text:style-name="T44">Az emberek, jelenti ki Krisztus (lásd: 11,13) gonoszak, és ennek ellenére tudják, hogyan adjanak jó ajándékokat gyermekeiknek.</text:span><text:span text:style-name="T52"> Nem normális az az apa, aki ha gyermeke kenyeret kér, ezt megtagadná tőle vagy becsapná gyermekét azzal, hogy valami látszatra hasonló, de értéktelen, vagy veszélyes dolgot adna neki. Ha tehát a nagyon is tökéletlen emberi apáknál számítani lehet rá, hogy gyermekeiknek jó ajándékokat adnak, mennyivel inkább fogja az eredendően tökéletes Atya a Szent Szellemet adni azoknak, akik kérik? (11,13). Megjegyezzük, hogy ez a bizonyosság volt az, amelyre Pál szokásos módon kéréseit alapozta: ‘Ezért meghajtom térdemet az Atya előtt, akiről nevét kapja minden nemzetség mennyen és földön, adja meg nektek… hogy hatalmasan megerősödjék bennetek a belső ember az Ő Szelleme által; hogy Krisztus lakjék szívetekben a hit által…’ (lásd: Ef 3,14-17).</text:span></text:p>
      <text:p text:style-name="P14">Igehirdetések:<text:note text:id="ftn5" text:note-class="footnote"><text:note-citation>5</text:note-citation><text:note-body><text:p text:style-name="Footnote">Korábban csak az <text:span text:style-name="Hivatkozás">5-8. versek</text:span> voltak erre a vasárnapra, 2014-ben hozzákerült a <text:span text:style-name="Hivatkozás">9-10.</text:span> is. Ezzel átfedés keletkezett pünkösdi textussal <text:span text:style-name="Hivatkozás">(9-13. versek</text:span>). Emiatt kerültek az igehirdetések közé a pünkösdiek is.</text:p></text:note-body></text:note></text:p>
      <text:p text:style-name="Könyvadatsor"><text:span text:style-name="Hivatkozás"><text:span text:style-name="T7">(</text:span></text:span><text:span text:style-name="Név_20_hivatkozásban"><text:span text:style-name="T7">Balikó Zoltán</text:span></text:span><text:span text:style-name="Hivatkozás"><text:span text:style-name="T7">: </text:span></text:span><text:span text:style-name="Mű_20_címe"><text:span text:style-name="T7">Isten iskolájában</text:span></text:span><text:span text:style-name="Hivatkozás"><text:span text:style-name="T7">. </text:span></text:span><text:span text:style-name="Cégnév"><text:span text:style-name="T7">Luther Rózsa Alapítvány</text:span></text:span><text:span text:style-name="Hivatkozás"><text:span text:style-name="T7">)</text:span></text:span><text:span text:style-name="T7">:</text:span></text:p>
      <text:p text:style-name="P24">Van barátom, Jézus</text:p>
      <text:p text:style-name="P25">Húsvét után 5. vasárnap (Rogate) — Lukács 11,5-8</text:p>
      <text:p text:style-name="P26">‘Azután így szólt hozzájuk: »Ki az közületek, akinek van egy barátja, és ha az elmegy hozzá éjfélkor, és ezt mondja neki: Barátom, adj nekem kölcsön három kenyeret, mert egy barátom érkezett hozzám, és nincs mit adnom neki, így válaszolna belülről: Ne zavarj engem, az ajtó már be van zárva, és velem együtt gyermekeim is ágyban vannak; nem kelhetek fel, hogy adjak neked! Mondom nektek, ha nem is kelne fel, és nem is adna neki azért, mert barátja, tolakodása miatt fel fog kelni, és megadja neki, amire szüksége van.«‘</text:p>
      <text:p text:style-name="P28"><text:span text:style-name="T52">Szeretteim a Jézus Krisztusban! Ki az közületek, akinek van barátja? Vajon hányan válaszolnak most erre istentiszteletünk közösségében. Nem hiába hallottuk az első mondatot: </text:span><text:span text:style-name="T53">‘Minden jó adomány és tökéletes ajándék Istentől, az Atyától száll alá.’ </text:span><text:span text:style-name="T52">Nyilván egy ilyen </text:span><text:span text:style-name="T52">— vagy elfelejtett, vagy nagyon is nélkülözött — ajándék Istentől, a barát. Kevés ember az, aki szíve mélyéből örömmel és hálaadással tud válaszolni Jézus kérdésére: nekem van. Barátságtalan világban élünk, és valahogy eltűntek a baráti kapcsolatok. Helyette megpróbál </text:span><text:soft-page-break/><text:span text:style-name="T52">funkcionálni a családi kapcsolás, testvér, rokon, munkahelyi kapcsolások, aztán lakóhely szerinti szomszédság, puszta ismeretség és egyéb; de az, amit a Szentírás ért barát alatt, ma nagyon ritkán kerül a gyülekezeteink elé és a saját szívünk elé is. Pedig a Bibliában járatosak bizonyára emlékeznek rá, hogy hányszor csendül fel éppen Isten felől ez az igen elgondolkoztató meghatározás. Egyszer Mózes felől mondta: ő az én barátom. </text:span><text:span text:style-name="T53">Isten barátja.</text:span><text:span text:style-name="T52"> Vagy talán emlékezünk a legismertebb helyzetre, mikor egyszer </text:span><text:span text:style-name="T44">Jézus szétnéz maga körül, ott áll egy csomó férfi, fiatalok és öregebbek, s azt mondja: </text:span><text:span text:style-name="T45">‘Ti az én barátaim vagytok.’ </text:span><text:span text:style-name="T44">Ki az közületek, akinek van barátja? A barát nem magyarázható meg vérségi kötelékkel. Nem tudom megmagyarázni azzal, hogy megszoktuk egymást, mert hiszen egy úton közlekedünk munkahelyre, és amúgy is igen sok időt töltünk rendszeresen együtt, és így kialakult egy bizonyos pozitív emberi kapcsolat. Ez még nem barátság.</text:span></text:p>
      <text:p text:style-name="P44"><text:span text:style-name="T52">Milyen ajándék most számunkra az, hogy Jézus úgy kérdezi ezt meg tőlünk, hogy ha nagyon figyelünk, valójában önmagát tárja elénk. Ő akar a mi barátunk lenni. A Dunántúli énekeskönyvnek van egy éneke, amelyben ez a szó előfordul. A század eleji énekbizottságunk megakadt ezen a mondaton: A te barátod vagyok. És ügyeskedtek, hogy lehetne más szóval helyettesíteni, ami méltó Isten dicsőségéhez, és nem zavarja meg a gyülekezet gondolkodását. Sikerült találni egy szót: én a te királyod vagyok. Épp úgy énekelhető, kifogástalan betoldás formailag, de tartalmilag ez nem ugyanaz. Elveszett az a tudat általában belőlünk, hogy Jézus, persze, hogy a Megváltónk, senki más nincs, csak Ő, aki megváltson minket. Ő az Úr, az uraknak Ura és királyok Királya, és mindaz, ami ilyenkor felötlik a szívünk mélyéből, a mi ismereteink adottságaiból, ez mind-mind az Ő nagyságát, szépségét, erejét, hatalmát dicséri. De nem szabad elfelejtkezni arról, hogy Ő úgy jön hozzánk, úgy telepedik le asztalunkhoz, úgy szegődik mellénk különböző utakon, mint Aki </text:span><text:span text:style-name="T53">kínálja barátságát a mi számunkra. </text:span><text:span text:style-name="T52">Egy nagyon kedves ébredési énekben szoktunk együtt zengeni arról nagy örömmel, hogy ‘Ó, mily hű barát a Jézus’. Amikor először csendült fel fiatalok körében, volt, aki megkérdezte, hogy ez nem bántja‑e az Isten felségét, tulajdonképpen szabad‑e így fogalmazni. Jó beszélgetés kerekedett, és a végén valamennyien átéltük Jézus ajándékozó szeretetét ebben a formában: Ő vállal bennünket barátjának. Lehajol hozzánk mint egy férgecskéhez és megkönyörül rajtunk. Nemcsak elvégezi a nagy ügy reáeső szolgálatát </text:span><text:span text:style-name="T25">az Atya örök világterve szerint, nemcsak ott ül a királyi széken, és lába alatt van minden mennyei, földi és föld alatt való. Barát, akihez lehet fordulni bármikor. Barát, ahol nem kell keresni szavakat.</text:span><text:span text:style-name="T52"> Másképp beszél az ember nyilván a szülőjével, akkor is, ha bizonyos baráti kapcsolatban van (ó, bár így lenne) a fiú és az apa, vagy a leány és az anya. Akkor is van bizonyos hangvételi különbség, mert hiszen az adottság, a családi-vérségi kötelék mégis meghatározó. Nagyszerű a kép, ha két testvér egymásnak barátaivá is tud válni. Milyen öröm az, ha az ember ránéz a rokonságra, a szélesedő háznép ünnepi órán egybegyűjtött csapatára, és látja, hogy az unokatestvérek barátkoznak egymással. És mégis mindezen belül, éppen Jézus bizonyítja, hogy Ő barátunk. Van‑e nekünk barátunk, azt jelenti, hogy van‑e olyan valaki, akihez semmi más nem fűz, sem közös név, sem közös érdek, sem közös gyermekkori múlt számtalan emléke, sem az, hogy egy közös fedél alatt élünk, egy asztalnál eszünk. Nem ezek kötnek össze, vagy munkahelyi kapcsolatok. Van‑e olyan barátunk, ahol nincs magyarázat, nincs indok. Annyira titokzatos és gyönyörű ajándék.</text:span></text:p>
      <text:p text:style-name="P44"><text:span text:style-name="T25">Mindnyájunk számára eljön, amit Jézus példázó szava éjféllel jelöl, amikor a legnagyobb a sötétség.</text:span><text:span text:style-name="T25"> Szinte elképzelhetetlen, hogy lesz‑e még virradat, vagy reggel. Nagyon sötét van. Az ember nagyon egyedül tud lenni ilyenkor.</text:span><text:span text:style-name="T52"> Amikor csak a sötétség vesz körül minden felől és bennünk sincs semmi világosság. A reménység úgy tűnik, hogy végképpen megszökött belőlünk. Éjfél van. Akár körmünkre égnek a dolgaink, akár nyilvánvalóvá lesz, amit sokáig próbáltunk leplezni, utolért valami, ami elől szöktünk és menekültünk hosszú évek óta. Az a bizonyos krízishelyzet, amikor az ember átéli a mérhetetlen egyedüllétet. </text:span><text:span text:style-name="T44">Ez a legabszurdabb dolog a világon. Tudjuk, hogy az ember a teremtés formájában úgy kapta az életet, hogy közösségben éljen. Az az agyonemlegetett keresztyénségen kívül is, már a görög filozófiában felismert valóság, hogy az ember csak közösségben tud élni. A mai világban mennyire vitatható, sőt mennyire megcáfolható. Hány ember került ki a közösségből.</text:span><text:span text:style-name="T25"> </text:span><text:span text:style-name="T52">Nagyon furcsán hangzik — pláne a templomban —, de ha jól értjük, talán nem lesz megbotránkoztató. Egy </text:span><text:span text:style-name="T52">közelmúltban magas szintű értekezleten elhangzott meglepetésemre ez a mondat: Nem </text:span><text:soft-page-break/><text:span text:style-name="T52">azokkal van bajunk, akik keresztyének, és persze azokkal sem, akik nem azok, hanem azokkal, akiknek semmiféle kapcsolatuk nincsen. És hozzátette ez a magas rangú személy: Ezeknek a száma rohamosan nő. Akiknek nincs kötődésük, sehova nem tartoznak. Vagy nem is épültek ki szálak, vagy sorra elszakadtak a szálak. Szülők felelőtlensége, irgalmatlansága, önzése miatt, vagy szerencsétlen események folytán. Emberek élnek egyre nagyobb számban, akiknek nincs identitásuk, nem találták meg önmagukat. Nincs barátjuk, és rájuk köszöntött az éjfél. Vannak, akire 13-14 éves korában, vagy később öregségére, az életkor nem döntő, de eljön az éjfél, amikor minden azon múlik, van‑e valaki, akihez éjfélkor elmehet. Boldog az az ember, aki hittel párosítja Rogáte vasárnapján ebben az esztendőben felcsendülő evangéliumát: </text:span><text:span text:style-name="T53">Jézus a te barátod! </text:span><text:span text:style-name="T52">A Bethesda-tó parti beteg férfivel együtt felsikolt az ember lelke: Nincs senkim! Azt, amit meg kellene beszélnem töviről-hegyire ugyan kivel beszélhetném meg? Összetörjem szüleim szívét? Testvérem úgysem érti meg. Ezek körülöttem? Hát mit tudják azt, amit én átéltem, átkínlódtam. Nincs senkim! Ez az éjfél. S milyen kegyelem ilyenkor — ha szívedben hittel párosítottad — egyszercsak újra felcsendül az evangélium csendes hívó szava: Én a te barátod vagyok, és te az én barátom legyél. Jöjj bátran, jussak eszedbe, ne félj semmitől!</text:span></text:p>
      <text:p text:style-name="P44"><text:span text:style-name="T52">Igen, ez a második, </text:span><text:span text:style-name="T25">amikor eljön az éjfél órája bármikor az életünkben, akkor lesz legnyilvánvalóbb a barátság értéke, és akkor lesz számunkra talán egy csodálatos öröm, gyógyulás és élet, hogy mehetek ahhoz, Aki vállal bennünket az Ő barátjának örökre.</text:span></text:p>
      <text:p text:style-name="P44"><text:span text:style-name="T52">A harmadik, ami nagyon érdekes ebben az imádság-lecke anyagában, példázatban, hogy ez az éjféltájban zörgető ember valójában nem a maga ügyéért megy. Hozzá is jött egy váratlan vendég. Üldözött vad, menekült. Nagyon éhes mindenképpen, ki van merülve, fél, és most éjszaka érkezett ehhez, és kéri az oltalmat, a befogadó szeretet, kér vendéglátást. Ennek az ügyében megy. Nála otthon éppen kifogyott minden, hiszen a régiek mindennapi kenyérből éltek. Nem volt tartalék, nem volt mihez nyúlni. Majd mi is meg fogjuk tanulni hamarosan, hogy mit jelent napról-napra élni és nem nagy, felhalmozott készletekben gondolkodni. Eljön az idő. Ha nem tanultuk meg Isten iskolájában, majd megtanuljuk a világ iskoláiban. Hát ezek még akkor úgy éltek. Este volt, elfogyasztották az utolsó morzsát is. Három kis cipócska volt a napi fejadag általában ott Palesztina földjén minden ember számára, mint minimális kenyér. Nem volt több. S ennek az érdekében megy most a barátjához. Hát, ha Jézus ezzel a példázattal bennünket az imádság útjára akar rásegíteni, az imádság dolgában akar eligazítani, akkor </text:span><text:span text:style-name="T25">igen tanulságos megérteni, hogy az imádság tulajdonképpen és elsősorban nem magunkért való könyörgés</text:span><text:span text:style-name="T52">. Másokért. Akik jönnek hozzánk éjfélkor. Akik teljesen tönkrementek, vagy mély depresszióba estek, vagy valaki kiuzsorázta, kizsarolta, aztán otthagyta. Vagy soha nem volt még talán egész eddigi életében egyetlen szép, boldog napja. Emberek jönnek felénk egyre nagyobb számban, akik örömtelenek, keserűek, megcsaltak. Hogyha ők csaltak meg másokat, akkor is mindenképpen egyedül maradtak bűneikkel, ez a legrosszabb társaság. Amikor embereket látok, akikkel összefutok, akik rám nyitják az ajtót, akiknek kinyílik előttem az ő egész szenvedéssel megírt élettörténete, az imádság ezekért van elsősorban.</text:span></text:p>
      <text:p text:style-name="P44"><text:span text:style-name="T25">Itt is átsüt a Hegyi Beszédből jól ismert jézusi gondolkodás, és az a tanítás, amivel ide akar bennünket is szorítani: </text:span><text:span text:style-name="T26">ne magadért imádkozzál. Te az Isten gondja vagy. </text:span><text:span text:style-name="T25">Te hidd bátran, hogy te az Isten gyermeke vagy, aki rólad gondot visel, megadja mind azt, amire szükséged van. </text:span><text:span text:style-name="T26">Ezért van időd, erőd, szereteted törődni azokkal, akiket Isten rád bíz.</text:span><text:span text:style-name="T52"> Az imádság tehát elsősorban nem az, hogy valaki a saját maga dolgait viszi — még oly rongyokat, sebeket, még oly égő könnyeket, kiáltó bűnöket és jóvátehetetlen mulasztásokat Isten elé —, hanem amikor Isten elé viszem azokat, akiknek a fájdalma ismerős előttem. Akik iránt a szívem tele van szánalommal és szeretettel, akinek úgy szeretnék segíteni, hiszen elrontják a dolgaikat, vagy még sohasem ragyogott rájuk az öröm szép napja. </text:span><text:span text:style-name="T25">Az imádság elsősorban másokért van. Nem hiába mondták azt, hogy imádkozzál — és én megmondom ki vagy. Lehet, hogy ezért nem szeretik sokan a hangos imádságot, mert nem akarják elárulni magukat. Akár hangosan, akár a szív mélyén imádkozik valaki, Isten mindenképpen hallja. Az ember kiadja magát, leleplezi önmagát, ha imádkozik. Az önmegismerésnek és önfeltárásnak a legbiztosabb útja az imádság.</text:span><text:span text:style-name="T52"> Itt az ember személyisége, ő maga ott belül, hogy valójában kicsoda ő, és milyen ő, ilyenkor derül ki. Az imádság, amelyet mindig csak magam miatt mondok, nyilván arról tanúskodik, hogy nekem lényegileg csak a magam élete fontos és drága. Még nem látok </text:span><text:soft-page-break/><text:span text:style-name="T52">túl az orrom hegyén. Ami a házam falán kívül esik, az nem érdekel. Az én kis pénzem, az én </text:span><text:span text:style-name="T52">állásom, az én akaratom, tervem, elgondolásom, ez a fontos. A többi — semmi közöm hozzá. </text:span><text:span text:style-name="T25">Nyomorult, látszatimádságok ezek, amikor valaki mindig a saját kis dolgaival megy Isten elé.</text:span><text:span text:style-name="T52"> Ott nyafog, és panaszkodik, könyörög, rimánkodik, és még egyszer sem élte át azt, ami tulajdonképpen a keresztyén fordulat. Magamért? </text:span><text:span text:style-name="T25">Hiszen hallottam az evangéliumot, hogy engemet megváltott, visszaváltott újra Isten gyermekei közé, az én drága Jézusom. Akkor nincs gondom önmagamra! Tudniillik ez a hit az, amiben az imádság megszületik. Hit nélkül semmit nem lehet csinálni, ami keresztyéni dolog, imádkozni sem lehet, csak ilyen hamis módon.</text:span><text:span text:style-name="T49"> </text:span><text:span text:style-name="T52">Viszem a magam dolgait beszűkülten, önzően, visszatérően, állandóan recitálva egy életen keresztül. Talán még büszke is vagyok rá, hogy én milyen kegyes vagyok.</text:span></text:p>
      <text:p text:style-name="P44"><text:span text:style-name="T52">Nagyszerű ez a csendes utalás Jézus képies mai tanításában, hogy annak az ügyében jön éjfélkor zörgetni az a férfi, akihez jött valaki. Amikor másért imádkozol. Akár hallottál róla, akár beleütköztél a mindennapi életed során abba a fájó kis életbe, abba az összekuszált családi körbe. Amikor először láttál meg valami iszonyú félelmet egy ember tekintetében. Vagy először hallottad, hogy nekem nincs senkim, és mindig egyedül voltam és egyedül vagyok. Akkor kezdesz imádkozni ezekért. Egy imádság nyilván érződik, nem szavak pergetése, hanem elválaszthatatlanul hozzá tartozik a cselekvés. </text:span><text:span text:style-name="T44">Egyik legrosszabb és kórosabb vallásos hagyomány és anyag nálunk az, hogy mi külön választottuk az imádságot, meg külön a cselekvő életet, avval a jól ismert pogány mondással, hogy imádkozzál és dolgozzál. Borzalom! Az imádkozásban benne van, hogy dolgozzál. </text:span><text:span text:style-name="T45">Nem lehet igazán jól dolgozni imádság nélkül. </text:span><text:span text:style-name="T44">Tessék körülnézni, hogy milyen az imádság nélküli munka. Nem munka! De ugyanígy imádkozni anélkül, hogy ne legyen rögtön szolgálat, felelősségvállalás, áldozathozatal, a másikért való éjféltájban nekivágni az utcáknak, nem törődve saját életem reszkírozásával. Természetes, hogy </text:span><text:span text:style-name="T45">nem szabad különválasztani a hitet és a szeretetet.</text:span><text:span text:style-name="T49"> </text:span><text:span text:style-name="T52">Eleitől ez a visszatérő félreértés kíséri az egyháztörténet útját. Hányszor és hányszor — már az apostolok kezdték. Pál mondta: Hit által —, és mivel nem értették jól, mondták: igen, de cselekedet is kell hozzá. Nehéz volt, és János mondta, a nagy szintetikus, aki a szeretetben úgy beszélt az Isten valóságáról, hogy ott az első század végén megnyugodtak a kedélyek s végre megértette az induló egyház népe, hogy hit és szeretet elválaszthatatlan, mert nem tud szeretni az, aki nem hisz. </text:span><text:span text:style-name="T53">Hinni azt jelenti: szeretni. </text:span><text:span text:style-name="T52">Hát ugyanígy, itt is. </text:span><text:span text:style-name="T53">Nem lehet különválasztani az imádságot meg a cselekvést. </text:span><text:span text:style-name="T52">Mit ért volna ennek a segítséget, kenyeret kérő embernek az, hogy: Jó, menj haza, majd imádkozom érted. Borzalom, isten gyalázata! Nyilván azt jelentette az imádság, hogy felkel, mert kell neki a kenyér, és kenyér nélkül nem maradhat semmiképpen. Imádság és cselekvés a maga bámulatos összefonódottságában és elválaszthatatlanságában. Ez egyik csúcspontja a példázatnak. Imádkozni a másikért, és imádkozni úgy, hogy külön szakasz nélkül, nem külön fejezetképpen, hanem egyszerre, egy lélegzetvétellel legyen abból kenyérnyújtás, útrakelés, komoly felelősségvállalás, mélységes részvétel a másik emberi sorsában. Mindannak a vállalása, ami csak lehetséges, de maximálisan, és minden visszatartó okoskodás nélkül. Igen, imádkozni ezt jelenti. Akkor már egyszerre érthető, hogy az az imádság, amiről Jézus beszél ez nélkülözhetetlen és végigkíséri az egész életünket, a földi utunkon. Nincs egy pillanat sem ahol e nélkül létezhetnénk. </text:span><text:span text:style-name="T25">Egy híres indiai személyiség úgy mondta, hogy </text:span><text:span text:style-name="T26">az imádság a lélek lélegzetvétele</text:span><text:span text:style-name="T25">. Gondolom, hallottuk már, közhelyként szokták emlegetni. Nem tudom végiggondoltuk‑e már, hogy mit jelent.</text:span><text:span text:style-name="T52"> Ahogy a lélegzés nélkül nincs emberi élet. Nem is vesszük észre. Ki gondol rá, mikor elindul vasárnap reggel a templomba, vagy készül valami délutáni program megvalósítására, hogy közben állandóan működik a lélegzés mechanizmusa, oxigénvétel nélkül nincs élet. De legyen valaki asztmás. Az egyik legszörnyűbb betegség. Üljön fönt az ágyában éjszaka órákon át nyitott ablak mellett télen is, kapkodva levegő után, lassan vörösödő arccal, iszonyatos félelemérzéssel —, az tudja, hogy mi az, amikor a lélegzetvétel elmarad. </text:span><text:span text:style-name="T44">Furcsa hasonlat, de mi ma olyan világban élünk, amely nemcsak barátságtalan világ, nemcsak önző, önmagával törődő világ, hanem egy ilyen kapkodó, egy ilyen aritmiás, fulladásos, szorongásos világ. Nem működik benne az élet alapfunkciója.</text:span></text:p>
      <text:p text:style-name="P44"><text:span text:style-name="T52">Az ember nemcsak test, ezt ma már tudják minden táborban, de lélek is. És a léleknek a lélegzetvétele az imádság. Akkor veszem magamhoz mindig a szükséges és nélkülözhetetlen </text:span><text:soft-page-break/><text:span text:style-name="T52">erőt, szeretetet, jókedvet, okos szót, helyes mozdulatot, derűt és békességet, amikor szüntelenül folyik a rágondolás, a vele való számolás, </text:span><text:span text:style-name="T53">van nékem egy barátom, a neve: JÉZUS. Hozzá mehetek bármikor, nincs fogadóórája. </text:span><text:span text:style-name="T52">Mehetek éjfélkor, a leglehetetlenebb </text:span><text:span text:style-name="T52">helyzetben, időpontban is. Vihetem hozzá azoknak a baját, könnyét, szomorúságát, ami elém ömlött talán csak aznap, vagy az elmúlt hét során. Ez az élet a tanítvány élete. Szüntelen imádkozik, fogalmazta meg Pál apostol nagyon gyakorlatlan</text:span><text:span text:style-name="T63"> [nem inkább ‘gyakorlottan’ vagy ‘gyakorlatian’? {SzT}]</text:span><text:span text:style-name="T52"> és felejthetetlen frappáns módon. Szüntelenül! Ha nem bírok lélegzet nélkül maradni, akkor gondoljunk az imádságainkra, az úgynevezett imaéletünkre, s akkor egyszerre kezdjük érteni, hogy hol van a szervi hiba gyülekezeti, egyházi életünkben. </text:span><text:span text:style-name="T25">Mennyi mindent megadunk a ránk bízottaknak, és talán nem jut eszünkbe igazán, hogy rásegítsük, rávezessük az imádkozó életre akár a kicsinyeinket, akár a társainkat. Imádság nélkül elborít a bűn, a félelem, a nyomorúság, és éjféltájt barát nélkül maradunk és betemet a sötét.</text:span><text:span text:style-name="T52"> Ezért szól Jézus így, hogy bátran menj. A reá jellemző módon kissé dialektikusan azt mondja: hát ha még nem is a barátsága miatt, hát a te zörgetésed, és a nagyon követelőző, kiáltó szavad miatt fel fog kelni a te barátod, és kinyitja az ajtót, eltolja a gerendákat. Nem fél attól, hogy csel van mögötte, és az utolsókat is odaadja neked, hiszen barátod, bízhatsz benne.</text:span></text:p>
      <text:p text:style-name="P44"><text:span text:style-name="T52">Aztán befejezi Jézus azzal, amivel talán tudunk tovább menni egy hét gyakorló keresztyén életútján. Megadja azt, amire szükséged van. Nyilván nem jachtot a Balatonon, s nyilván nem egy álom luxuslakást, hanem amire szükséged van. Nekünk rengeteg dologra nincs szükségünk, amiért éltünk, haltunk. Gürizünk, futunk, forint után külön vállalással, munkavégzéssel, mindennel. Miért tesszük? Az ördög becsapott, és mi modern, büszke öntudatunk mellett hihetetlen hiszékeny módon bedőltünk az ördög hazugságának. Pedig nincs rá szükségem. Mondd, kimondtad már dolgokra, hogy félre, nincs rá szükségem? Nekem másra van szükségem. Óh, ha ez a megkülönböztető eljárás nem jellemző a tanítványok életére, hogyan elhal az elindult imaélet! Hogyan lesz ilyen fulladásos rohamokkal leterhelt az egész életünk mindennapi mechanizmusa. Hogyan sűrűsödik felettünk az éjfél sötétje. </text:span><text:span text:style-name="T25">Nagyszerű ígéret, és aki jól érti, annak számára elégséges evangélium hosszútávon. Magam is igyekszem ebből élni. </text:span><text:span text:style-name="T26">Megadja azt, amire szükségem van. Tehát amit nem ad meg, arra nincs szükségem.</text:span><text:span text:style-name="T49"> </text:span><text:span text:style-name="T52">Ha a haverod ki is gúnyol, hogy: mi az, neked még nincs? Nincs, mert nincs rá szükségem. Ha ugratnak, ha be akarnak húzni valamiféle túlerőltetésbe, egy értelmetlen, agyonhajszolt életvitelbe, amelyben csak áldozat van, de értelem nincs, meg tudod találni mindig újra a magad számára Jézus szavát: amire szükségem van!</text:span></text:p>
      <text:p text:style-name="P44"><text:span text:style-name="T52">Isten gyermekei abból élnek, hogy amire szükségük van, azt megadja nékik az ő hű barátjuk, akinek neve: Jézus. Neked is megadja. </text:span><text:span text:style-name="T45">Nincs igazad, amikor panaszkodsz. </text:span><text:span text:style-name="T44">Hidd el, nincs igazad, mikor megjátszod magadat a nagy szenvedőnek, tragikus hősnek, akit mindenki csak kihasznál. Nincs igazad. </text:span><text:span text:style-name="T25">Amire neked szükséged van, megadja. Kérd — megkapod! Máson ne jártasd az eszedet, nincs értelme. Az nem válna javadra, csak tönkretenne. Megrontana. Elpusztítana először lélekben, aztán testben is.</text:span><text:span text:style-name="T52"> Különös a mai Rogate-lecke anyaga a jézusi példázat során. Nekem szívem szerint nagyon drága üzenet lett, hogy szabad Jézusra úgy tekintenünk, mint a mi személyes, hű barátunkra. S amikor eljön a nagy krízis — mert eljön —, van Valaki, akihez mehetek gátlástalanul, feszélyezettség nélkül rohanhatok át kihalt utcákon, sötét sikátorokon, törvényen keresztül mehetek Hozzá, mert Ő ajtót tár, meghallgat és segít. És mehetek mások dolgával Ő elé, amiből kenyér lesz egy üldözött ember számára legalább egy éjszakai békés alvás, terített asztal, jó szó, valami, ami tovább viszi lépésről-lépésre az oly nehéz emberélet útján. Megkapjuk Testvér, megkapjuk azt, amire szükségünk van. Bízvást, mert Ő maga ígéri, és </text:span><text:span text:style-name="T26">amit Ő ígér, azt megtartja. </text:span><text:span text:style-name="T25">Ebben a mai értelemben vett imádkozásra segítsen az imádkozó élet Főpapja, maga Jézus, mindannyiunkat!</text:span></text:p>
      <text:p text:style-name="P27">Imádkozzunk!</text:p>
      <text:p text:style-name="P27">Áldott légy Jézusunk, hogy Te vagy az egyetlen igazi barátunk, Akivel mindig mindent megbeszélhetünk póz és formális szavak, vallásos formulák és mindenfajta rituálé nélkül olyan természetesen és szabadon, ahogy barátok beszélnek egymással. Áldott légy, hogy éjfélkor is érvényes a Te barátságod és Hozzád mindig szabad és nyitott az út. Taníts bennünket mások nyomorúságáért, fájdalmáért, már-már tönkremenő életéért, nagyobb felelősségvállalásra, több <text:soft-page-break/>szeretetre. Hozzád vigyük e világ számtalan baját, gondját, hogy törjön a sötétség hatalma, hulljon bocsánat rontott dolgokra, és halál fölött felragyogjon mindig újra az élet győzelme. Kérünk, taníts bennünket megelégedni azzal, amit adsz nékünk gyermekeinknek és barátainknak napról-napra. Ámen.</text:p>
      <text:p text:style-name="P32"><text:span text:style-name="Hivatkozás"><text:span text:style-name="T7">(</text:span></text:span><text:span text:style-name="Név_20_hivatkozásban"><text:span text:style-name="T7">Szalay Szilárd</text:span></text:span><text:span text:style-name="Hivatkozás"><text:span text:style-name="T7">: </text:span></text:span><text:span text:style-name="Mű_20_címe"><text:span text:style-name="T7">Vörösberényi ígehirdetések</text:span></text:span><text:span text:style-name="T7"> sorozat </text:span><text:span text:style-name="Mű_20_címe"><text:span text:style-name="T7">Lukács evangéliumá</text:span></text:span><text:span text:style-name="T7">ról, 1-2., 4., 6., 8-10. kötetek</text:span><text:span text:style-name="Hivatkozás"><text:span text:style-name="T7">. </text:span></text:span><text:span text:style-name="Cégnév"><text:span text:style-name="T7">Vörösberényi Református Egyházközség</text:span></text:span><text:span text:style-name="Hivatkozás"><text:span text:style-name="T7">)</text:span></text:span><text:span text:style-name="T7">:</text:span></text:p>
      <text:p text:style-name="P31">KÉRJETEK A LÉLEK ÁLTAL!</text:p>
      <text:p text:style-name="P31">Imádkozzunk!</text:p>
      <text:p text:style-name="P31">Köszönjük Istenünk, hogy te olyan sokszor meghallgattál bennünket. Köszönjük, hogy olyan sok ajándékot adtál már nekünk, sokszor anélkül, hogy kértük volna. Mindenekelőtt adtad nekünk földi életünket, amit mi nem is tudtunk volna el‑</text:p>
      <text:p text:style-name="P31">kérni, mert még nem voltunk. Köszönjük, hogy naponta adod a mindennapi kenyeret. Magasztalunk Úr Jézus, hogy adtad a te Ígédet, önmagadat, hogy meg tudjunk ismerni téged. Köszönjük neked az örök élet ajándékát. Köszönjük, hogy kereszthalálod árán elkészítetted bűneink bocsánatát. Köszönjük minden felülről való ajándékodat, amelyek jók, és nekünk jók. Főleg akkor, ha megértjük, hogy miért kaptuk. Köszönjük, hogy a te gyermekeid, Urunk, tudják, hogy mindent tőled kapnak. Töltsd ki reánk Szentlelkedet, hadd legyünk értelmes emberek, akiket tudsz használni üdvtervedben. Adj csendességet ezen az órán, hogy el tudjuk fogadni mindazt, amit te nyújtasz nékünk. Segíts, hogy el tudjuk engedni egészen más elvárásainkat, és tudjunk formálódni. Urunk, végy munkába minket. Ámen!</text:p>
      <text:p text:style-name="P31">,, Én is mondom nektek: Kérjetek és megadatik Nektek; keressetek és találtok; zörgessetek és megnyittatik néktek. Mert aki kér, mind kap; és aki keres, talál; és a zörgetőnek megnyittatik. Melyik atya pedig az közületek, akitől a fia kenyeret kér, és ő talán követ ád néki? Vagy ha halat, vajjon a hal helyett kígyót ád-é néki? Avagy ha tojást kér, vajjon skorpiót ád-é néki? fia azért ti gonosz létetekre tudtok a ti fiaitoknak jó ajándékokat adni, mennyivel inkább ád a ti mennyei Atyátok Szentlelket azoknak, akik tőle kérik."</text:p>
      <text:p text:style-name="P31">(Lukács 11,9-13)</text:p>
      <text:p text:style-name="P31">Kedves Testvérek!</text:p>
      <text:p text:style-name="Feldolgozatlan_20_átvett_20_anyagok"><text:span text:style-name="Félig_20_kiemelt"><text:span text:style-name="T7">„Aki kér, mind kap.” </text:span></text:span><text:span text:style-name="T7">Ezt az Ígét ismerik az emberek, és ezt az Igét értik félre a leggyakrabban. Még ígehallgató emberek is. </text:span><text:span text:style-name="Félig_20_kiemelt"><text:span text:style-name="T7">„Aki kér, mind kap.” </text:span></text:span><text:span text:style-name="T7">Sokan úgy vélik, hogy az Úr Isten ezzel az Ígével mintha egy fehér lapot adna nekünk, amit Ő előre, látatlanban aláírt, hogy meg fogom adni. Mi csak a neve fölé írjuk kívánságainkat, és akkor Ő meg fog adni mindent. Olyasmi lenne ez, mint egy terülj-terülj asztalkám. Mi csak elmondanánk a kéréseinket, és az Úr Isten teljesítené. Sokan így</text:span></text:p>
      <text:p text:style-name="P31">gondolkodnak erről ― hivatkozva erre az Ígére -,</text:p>
      <text:p text:style-name="P31">kérhetünk bármit, az Atya meg fogja adni. Észre sem veszik az emberek, ha ez így lenne, akkor megfordulna az Isten és ember közti viszony. Azt jelentené ez, hogy az ember parancsolna valamit, és az Úr Isten teljesítené. Nem az Isten lenne az Úr, hanem mi.</text:p>
      <text:p text:style-name="P31">Arról is meg szoktak feledkezni, hogy ezzel a mindennapi tapasztalat sem egyezik. Hiszen gyakori hittapasztalat az, hogy kérünk istentől dolgo‑</text:p>
      <text:p text:style-name="P31">kat, ius nem kapjuk meg. Mégis szajkózzák ezt az Igét. Főleg korunkban a karizmatikusok. Vagy a Hit Gyülekezetének a tagjai szokták ezt mondogatni. Idézik az Ígét, hogy kérjetek bátran, amit akartok! Megadja néktek az Isten, mert ez meg van írva. Amerikában is meghirdették az úgynevezett siker-evangéliumot. Az a lényege, hogy Isten földi sikereket, gazdagságot, üzleti előmenetelt ad. Hiszen Isten szeret mindenkit, megadja mindenkinek, amit kérnek. Mit kérnek legtöbben? Nyilván pénzt. Vörösberény kilencvenkilenc százaléka pénzt kérne, ha kérhetne Istentől bármit. Mondják is: Kérjetek bármit, megadatik néktek, és mindenkinek megadja az Isten.</text:p>
      <text:p text:style-name="P31">Megkérdezném: Felhatalmaz-e minket erre a tanításra az Íge? Arra, hogy korlátlanul kérhetnénk bármit. Még a magyar Károli fordítást is elég megnézni hozzá ― a görög szöveget nem is elemezném -, a magyar fordításból is kitűnik, hogy nem. Egyszerű ésszel is belátható, <text:soft-page-break/>hogy hétköznapokban is vannak olyan kéréseink, amiket nem illik előterjeszteni. Nem azt kérünk, amit akarunk. Kérhetjük-e egy jól menő autószerelőtől, hogy rontsa el az autónkat? Vagy kérhetünk-e egy kőművest arra, hogy építsen egy ferde falú házat szakszerűtlenül? Aligha. Valamire való mesterember meg fogja mondani: Kérem, én kontár munkát nem végzek, ezt kérje mástól. Én az én szakmám mestere vagyok. ― Akármit még a hétköznapokban sem illik kérni egy mesterembertől.</text:p>
      <text:p text:style-name="P31">Akkor kérhetünk-e Istentől akármit? Mondok pár példát. Mert így szokták mondani: Bármit kérjünk. Kérhetjük-e Istentől, hogy segítsen minket lopni? Mert bármit lehet, mondják sokan. Kérhetjük-e Istentől, hogy segítsen minket hozzá a paráználkodáshoz? Lehet-e ilyen imával odaállni Isten elé? Nem fogja-e Isten azt mondani: Nem sül ki a szemed, hogy egyáltalán ilyet mersz kérni tőlem?! ― Akkor pedig a kéréseink nem korlátlanok, hanem máris korlátozottak. Az Ige korlátozza. Íge ellenes dolgot nem is lehet kérni. ― Ma ennek a felolvasott ígeszakasznak a teljességét fogjuk megnézni, a teljes Szentírás fényében.</text:p>
      <text:p text:style-name="P31">Először látjuk azt, hogy ebben az Ígében Jézus tényleg biztat bennünket, hogy kérjünk bátran. Mert nem az jellemzi az embert, hogy Isten ado- mányait elkérné. Inkább az, hogy teljesen természetesnek veszi az ember Istennek minden adományát. Az van. Sőt. Jár nekem. Jogom van hozzá. A levegő, a víz, az egészségem van, jár nekem. Ezeket nem adománynak fogja fel az ember.</text:p>
      <text:p text:style-name="P31">Ezért kell Jézusnak kimondani, hogy kérjetek. Mert mindenetek, ami van, az adomány.</text:p>
      <text:p text:style-name="P31">Az ember általában hálákat sem ad az ilyen Isteni adományokért. Jézus azt mondja: Kérj! Az Atyától kérj el mindent, amit lehet. Isten ugyanis eleve nem süket az emberek kérése iránt. Tanít erről Jézus is több példázatban. Nem úgy van, hogy oda sem figyel Isten a mi kérésünkre. Egyebek közt ezt azzal is bebizonyította, hogy elküldte egyszülött Fiát, érettünk. Kérjünk ― és ez nagyon fontos. Jézus itt még egy szóval nem mondja, hogy mit. Azt majd a végén mondja meg. Először csak azt mondja, hogy kérjünk bátran. Istenünk adományozó Isten. Ez általában igaz.</text:p>
      <text:p text:style-name="P31">A második, hogy Jézus még mindig nem mondja meg, hogy mit kérjünk, hanem azt, hogy hogyan. Három igen gazdag szóképet is használ. Azt mondja. Kérj, keress és zörgess. Ha ezt a három szóképet jobban szemügyre vesszük, meglátjuk, hogy nem ugyanazt jelenti.</text:p>
      <text:p text:style-name="Feldolgozatlan_20_átvett_20_anyagok"><text:span text:style-name="Félig_20_kiemelt"><text:span text:style-name="T7">Kérj. </text:span></text:span><text:span text:style-name="T7">Az szokott kérni valamit, akinek ez a valami hiányzik. Amit ő előteremteni nem tud, azt szokta elkérni. Ha képes lenne előállítani ezeket a dolgokat, akkor nem kéne kérnie. Akkor azt mondanánk neki: Komám, ne kéregess, dolgozz meg érte! Akkor majd lesz. ― Kérni olyasvalamit kell, ami hiányzik, amit mi nem tudunk előteremteni magunknak. Boldog ember az, aki tudja, hogy mije nincs, mi a legfontosabb, és ezt elkéri. Nem erőlködik, hanem kéri. Onnan, ahonnan kaphatja. Te mit kérnél? Egyelőre még ne mondjuk ki mi sem, de az ígeszakasz végén Jézus világosan megmondja, hogy mi az, ami nekünk nincs. Mi az, amit önerőből nem tudunk beszerezni, és amit épp ezért úgy kell elkérni.</text:span></text:p>
      <text:p text:style-name="Feldolgozatlan_20_átvett_20_anyagok"><text:span text:style-name="T7">Másik szókép: </text:span><text:span text:style-name="Félig_20_kiemelt"><text:span text:style-name="T7">Keress. </text:span></text:span><text:span text:style-name="T7">Keresni mit szoktunk? Azt, ami valaha megvolt, de elveszítettük. Úgy elveszítettünk mi is mindent az ősbűnben, hogy azóta se találjuk. Például az Istennel való közösségünk, örömünk, ami az Édenben még megvolt. Jó lenne, ha meglelnénk. Valami páratlan dolgot szoktunk keresni, amit emberi erővel nem lehet előállítani. Hiszen akkor nem kellene keresni. Elveszett, üsse kő. Készítenénk egy másikat. Értéktelen dolgokat nem szoktunk keresni. Amit mi nem tudunk előállítani újra, és nekünk nagyon kell, azt aztán keressük. Istennél keressük, szólít fel Jézus. Még mindig nem mondom meg, hogy mit, majd maga Jézus az Íge végén világosan meg fogja mondani. Nem akármit.</text:span></text:p>
      <text:p text:style-name="P31">Előbb vegyük a harmadik szóképet. Eddig volt a</text:p>
      <text:p text:style-name="Feldolgozatlan_20_átvett_20_anyagok"><text:span text:style-name="T7">kérj és keress. A harmadik, hogy </text:span><text:span text:style-name="Félig_20_kiemelt"><text:span text:style-name="T7">zörgess. </text:span></text:span><text:span text:style-name="T7">Zörgetni az szokott, aki be akar valahova jutni. Ott aztán majd szemtől szemben tud kérni. Előbb azonban be kell zörgetnie, hogy bebocsátást nyerjen. A zörgetés tartalmazza a várakozást. Azt mondja Jézus: A ti kérésetek olyan legyen, mint a zörgetés. Tudjatok várni. Azonnal nem adja. A zörgetés tartalmazza a kitartást. Ha valahova be akarunk komolyan jutni, ott kitartóan kell zörgetni. A komoly kérésünk miatt, ha zörgetünk, az tartalmazza a késleltetést. Késleltetés az erkölcsi nevelés alapja! Várni kell tudni. Aki nem tud várni, a zörgetésnek neki sem kezd. Tudniillik nem adatik rögtön. Előbb zörgetned kell, aztán várnod kell. Aztán megnyittatik egy ajtó. Utána bemehetek, és utána kérhetek. Még </text:span><text:soft-page-break/><text:span text:style-name="T7">mindig nem mondja meg Jézus, hogy mit, csak azt, hogyan kérjünk.</text:span></text:p>
      <text:p text:style-name="Feldolgozatlan_20_átvett_20_anyagok"><text:span text:style-name="T7">Eleddig azt láttuk, hogy hogyan kérjünk, hogyan keressünk, és hogyan zörgessünk. Ezek a szóképek annyira világosak, hogy nem is kell bővebben magyaráznunk. Ám hogy mit kérjünk, azt Jézus még mindig nem részletezi. Előbb másik három képet is mutat fel elénk Jézus. Azt mondja: </text:span><text:span text:style-name="Félig_20_kiemelt"><text:span text:style-name="T7">„Melyikőtök az, aki ha kenyeret kér a fia, akkor követ adna neki? Ki az, aki a saját gyerekének hal helyett kígyót adna? Vagy a tojás helyett skorpiót?” </text:span></text:span><text:span text:style-name="T7">Figyeljük csak meg, itt Jézus három dolgot sorol fel. Kenyeret, halat és a tojást. Csupa jó dolgot. Mellé felsorol három rossz és élvezhetetlen dolgot, a követ, a kígyót és a skorpiót.</text:span></text:p>
      <text:p text:style-name="P31">Mit mond Jézus? Mit ad az Atya? Azt mondja Jézus: Az atya csupa jó dolgot ad. Kenyeret, halat és főtt tojást. Mit nem ad az Atya? Azt mondja Jézus: Az Atya nem ad rossz dolgokat. Nem ad neked követ, ami élvezhetetlen. Nem ad kígyót és skorpiót, ami ha megmar, bele halsz. Ilyesmit az Atya nem ad. Pont ezért kérjél bátran bármit, mert az Atya csak jót fog neked adni. Csak olyat, ami a javadra van! Tudnunk kell, hogy a kenyér, a hal és a főtt tojás keleten az utazók eledele volt. Jézus korában az utazók ezzel táplálkoztak.</text:p>
      <text:p text:style-name="P31">Mit üzen itt Jézus? Ami a földi utatokhoz kell ― mert utazók vagytok -, azt adja. Ami az evilági utazásotokhoz kell, azt megadja. Az ahhoz szükséges jó dolgokat. A rosszakat? Az övéinek nem ad az Atya rosszakat. Azaz nem ad követ, nem ad kígyót és nem ad skorpiót. Akkor se, ha te ezt kéred. Ezért kérj bátran bármit. Mert ha ilyet kérsz ― ami nem szolgálja a javadat -, Isten nem adja.</text:p>
      <text:p text:style-name="P31">Miért kérjünk bátran? Azért Testvérek, mert az Atya csak jókat ad. Nem kell félni, hogy nem jót</text:p>
      <text:p text:style-name="P31">1 ()</text:p>
      <text:p text:style-name="P31">kérünk. Nem kell félni ― mondja Jézus -, Ő nem viccel velünk. Mi szoktuk egymást éretlenül megviccelni. Nem tesz olyat a mennyei Atya, hogy bennünket ugratna. Elkérünk tőle valamit, és akkor borzalmat kapnánk helyette, és eldobnánk. A halra a kígyó alig hasonlít. Legfeljebb az angolna. A tojásra sem hasonlít a skorpió, legfeljebb ha a skorpió összegömbölyödik. Jézus leszögezi: Kígyót és skorpiót, ami nekünk árthatna, nem ad. Akkor se, ha mi balgán ilyet kérnénk tőle. Szeret minket annyira, hogy nem adja. Övéinek úti eledelt, táplálékot ad.</text:p>
      <text:p text:style-name="P31">Mi ez a táplálék? Ezt Jézus még mindig nem mondja ki, hanem ezután egy következtetést hajt végre. A következtetés egy logikai művelet. Lényege az, hogy a kisebbről nagyobbra következtet az Úr. Hadd mondjak erre egy példát: Ha egy kisgyermek valamit fel bit- emelni, akkor azt egy felnőtt feltétlen fel tudja emelni. Ez a kisebbről nagyobbra való következtetésnek a logikai elve. Jézus ezt a logikát alkalmazza, amikor azt mondja: Ha ti gonosz ember létetekre tudtok olyan jók lenni, hogy a fiaitoknak jót adtok, akkor mennyivel inkább tud Isten! Aki nálatok sokkal különb. A kisebbről, az emberi jóságról Jézus egy nagyobb, isteni jóságra következtet.</text:p>
      <text:p text:style-name="Feldolgozatlan_20_átvett_20_anyagok"><text:span text:style-name="T7">Nem azt mondja ki Jézus, hogy mi mindig jót adunk a másik embernek. Előfordul keményszívűségünk miatt, hogy a másik embernek nem adunk jót. Jézus azt mondja: Van olyan nálatok, hogy a saját gyereketeknek komoly áldozatok árán is biztosítjátok a jót. Ha ti erre képesek vagytok, mennyivel inkább képes az Isten! </text:span><text:span text:style-name="Félig_20_kiemelt"><text:span text:style-name="T7">„Ha azért ti gonosz létetekre tudtok a ti fiaitoknak jó ajándékokat adni, mennyivel inkább ád a ti mennyei Atyátok."</text:span></text:span></text:p>
      <text:p text:style-name="P31">Gondoljunk bele, mi a földi gyerekeinknek sem akarjuk a kárát. Nem is teljesítjük a gyermeknek a káros kívánságait. Mert egy gyereknek az egész életét tönkre lehetne tenni, ha minden kívánságát teljesítenénk. Mi szeretjük a gyereket annyira, hogy mindig a javát akarjuk. Egy gyerek tönkretenné a gyomrát csokival, a fogait cukorral. A nappalt, éjszakát egybemosná, mert játszana. Mi szeretjük annyira a gyereket, ha rosszat kér, nem adjuk meg. Mi is csak jót adunk a gyermekeinknek igen-igen gyakran. Mennyivel inkább a mennyei Atya ― mondja Jézus -, aki eleve nem ad rosszat! Most látjuk, mennyire kiforgatják ezt az Ígét, akik azt hirdetik, hogy kérhetsz bármit és kérj bármit, megadatik. Jézus pont azt tanítja,</text:p>
      <text:p text:style-name="P31">hogy ezt még a földi ember sem teszi meg. Isten sem tesz minket tönkre.</text:p>
      <text:p text:style-name="Feldolgozatlan_20_átvett_20_anyagok"><text:span text:style-name="Félig_20_kiemelt"><text:span text:style-name="T7">„Aki kér, mind kap.” </text:span></text:span><text:span text:style-name="T7">A „mind” az nem minden emberre vonatkozik. Jézus nem azt mondja, hogy </text:span><text:span text:style-name="Félig_20_kiemelt"><text:span text:style-name="T7">mindenki, </text:span></text:span><text:span text:style-name="T7">amit csak kér, azt megkapja. Hanem azt jelenti, hogy </text:span><text:span text:style-name="Félig_20_kiemelt"><text:span text:style-name="T7">Istennek az összes gyermeke </text:span></text:span><text:span text:style-name="T7">kap jó adományt. Óriási különbség. Aki kér, az, ha Isten gyermeke, az mind kap. A mind az Isten gyermekeire vonatkozik. Mindenki, aki Isten gyermeke, az kap. Mindenki, aki Ő </text:span><text:soft-page-break/><text:span text:style-name="T7">benne hisz, az kap. Csakhogy nem kap kígyót és skorpiót, ami neki rossz lenne. Itt kell megjegyezni, hogy az elvetettek azok kapnak kárukra is. Isten gyermekei viszont soha. A választottak nem kapnak kárukra. Erről beszél Jézus. Azok soha nem kapnak kárukra, hanem csak jót kapnak. A mind szó ezt jelent.</text:span></text:p>
      <text:p text:style-name="Feldolgozatlan_20_átvett_20_anyagok"><text:span text:style-name="T7">Mit is ad Jézus? Olvassuk el az idevágó Ígét. Mert végül az Úr nyíltan kimondja, hogy mit is ad Ő. Azt mondja: </text:span><text:span text:style-name="Félig_20_kiemelt"><text:span text:style-name="T7">„Ha azért ti gonosz létetekre tudtok a ti fiaitoknak jó ajándékokat adni, menynyivel inkább ád a ti mennyei Atyátok Szentlelket azoknak, akik tőle kérik.” </text:span></text:span><text:span text:style-name="T7">Mit ad Isten? Gazdasági sikereket? Én nem úgy olvasom. Azt mondja, hogy Szentlelket. Mit ad itt az Úr Isten? Olyan gazdagságot, hogy mi gőgössé váljunk és elveszszünk tőle? Nem. Az nekünk skorpió lenne. A Lottó számokat megmondja, hogy munka nélkül nyerészkedjünk? Nem. Isten ad Szentlelket azoknak, akik tőle kérik.</text:span></text:p>
      <text:p text:style-name="P31">Jézus megmondja pontosan, hogy mit fogunk kapni. Szentlelket. Miért pont Szentlelket? Nyilván azért, mert Istennek a Szentlelke hiányzik a legjobban az életünkből. Mihez kell <text:s/>Istennek a Szentlelke a legjobban? Ahhoz, hogy egyáltalán tudjunk úgy és azt kérni, hogy meg is kapjuk. Isten Szentlelke tesz minket arra képessé, hogy értelmesen tudjunk kérni. Aki Lélek nélkül kér, az értelmetlenségeket fog kérni. Skorpiót. Csak maga sem tudja, hogy azt kér, de azt kér.</text:p>
      <text:p text:style-name="P31">Ravasz László ezekről az Igékről prédikált és így Summázta egyszer, hogy ,,kérni művészet''. Istentől kérni tényleg művészet. Ugyanis nem azt kell kérnünk, ami szerintünk helyes. Azt kell meglátnunk a Lélek által, hogy mi az Atya szerint való és helyes, és azt kell elkérni. Akkor megkapom, amit kérek. Kérni ezért művészet. Ehhez kell a Szentlélek ajándéka. Az tesz minket erre a művészetre képessé. I la a saját eszem után kérek össze vissza mindent, akkor azt fogom átélni, hogy nem kapom meg. Aztán mivel az emberek így nem kapják meg, amit kérnek, kialakul ben‑</text:p>
      <text:p text:style-name="P31">110</text:p>
      <text:p text:style-name="P31">nük egy olyan meggyőződés, hogy nincs Isten. Egy nem létező Isten meg sem hallgathatja az imádságokat. Mindezt abból kiindulva következtetik, hogy nem azt adja, amit kérnek. Persze, hogy nem azt adja. Jézus megmondja világosan: Először Szentlelket ad, utána tudsz egyáltalán kérni. Mert kérni művészet.</text:p>
      <text:p text:style-name="Feldolgozatlan_20_átvett_20_anyagok"><text:span text:style-name="T7">Hiszen kicsoda a Szentlélek a Biblia tanítása szerint? Ilyet mond róla a Biblia, hogy </text:span><text:span text:style-name="Félig_20_kiemelt"><text:span text:style-name="T7">„értelemnek Lelke, bölcseségnek Lelke, tanácsnak Lelke ". </text:span></text:span><text:span text:style-name="T7">Ha értelmes ember akar lenni valaki, és értelmesen akar kérni, akkor Szentlélek kell. Anélkül mindenféle badarságot kér. Bölcseségnek Lelke. Mennyei bölcseséget ad a Szentlélek, megmutatja, hogy mit kell kérni. Tanács Lelke. Ő tanácsolja nekünk, hogy mit kérjünk. A kérés művészete Isten Szentlelkének a segítségével megy végbe. Ezért kell először Jézusban Szentlelket kérni. Miért Jézusban? Azért, hogy idegen lélek ne jöjjön. Mert van ilyen is, a tévelygés lelke, aki garázdálkodik most is a világban. Ezért az kellene, hogy legyen az első imakérésünk, hogy Uram, </text:span><text:span text:style-name="Félig_20_kiemelt"><text:span text:style-name="T7">adj Szentlelket az Úr Jézus Krisztusban, </text:span></text:span><text:span text:style-name="T7">hogy egyáltalán tudjak tőled kérni.</text:span></text:p>
      <text:p text:style-name="Feldolgozatlan_20_átvett_20_anyagok"><text:span text:style-name="T7">A Szentlélek által mit szoktunk kérni, és mit tudunk kérni? Pont azt, ami Isten szerint való. Mit mond Jézus, mit kérjünk a Szentlélek által? Ilyeneket mond: </text:span><text:span text:style-name="Félig_20_kiemelt"><text:span text:style-name="T7">„ Keressétek először Isten országát és az O igazságát, és a többi majd megadatik néktek.” </text:span></text:span><text:span text:style-name="T7">Jézus pontosan megmondja, hogy mit kérjünk a Lélek által: Isten országát, hogy az Ő országa törvényeinek engedelmeskedve tudjunk élni. Kérjük és keressük az Ő igazságát, hogy ne nekem legyen igazam, hanem a mennyei Atyának. Mert az lesz nekem jó. A többi megadatik nekünk, ami még kell, apró-cseprő dolog. Ilyenek, hogy mindennapi betevő falatunk, öltözetünk, azok megadatnak. Az nem is annyira fontos mennyei szempontból. Isten azonban most megadja, mert nem akar bennünket feljebb kísérteni, mint elszenvedhetnénk.</text:span></text:p>
      <text:p text:style-name="P31">Megvan a feladatunk Testvérek. Isten országát áhítsam, és azt kérjem, ami valóban fontos. Lélek nélkül azt élem át, hogy nem kapom meg, amit kértem. Balgaságomban viperát kértem és az Atya ad helyette tojást. Én úgy el vagyok vadulva értelmileg, hogy nem elégszem meg a tojással, akarom a viperát. Mert Lélek nélkül vagyok. Erre mondja Jézus: Nem kapod meg. Ha választott vagy, nem kapod meg, szeret annyira az Atya.</text:p>
      <text:p text:style-name="P31">Testvérek, döbbenetes, ha mi nem kapjuk meg,</text:p>
      <text:p text:style-name="P31">ami kárunkra lenne, akkor mi perelünk. Ebből derül ki, hogy a keresztyéneknek nemcsak a <text:soft-page-break/>kérés művészetéből kell levizsgázniuk, hanem az elfogadás művészetéből is. Amit az Atya ad, ha én az ő választottja vagyok, azt elfogadom. Mert tudom, hogy az úgy jó. Akkor is, ha nem azt kértem. Akkor is, ha pillanatnyilag nem azt vártam, és nem látom értelmét. Akkor is jó, ha pillanatnyilag nem értem, miért kellett megállnom a mellett a koporsó mellett, és ilyen bajomban. Az nekem úgy jó. Az nekem tojás, csak én látom viperának. A Lélek magyarázza, és esetleg már itt megérteti velünk, hogy miért van az a mi javunkra. Így leszek értelmes ember, aki tudok kérni és elfogadni. Közben egyre több dologról felfedezem, hogy az Isten adománya volt.</text:p>
      <text:p text:style-name="P31">Klasszikus példa erre Ágostonnak, az ókor egyik legnagyobb hittudósának az élete. Ágoston, mint minden ember, teljesen pogánynak született és a szerint is élt. Az édesanyja egy hívő asszony volt és sokat imádkozott az ő pogány fiáért. Sokáig nem hallgattatott meg ez az imádság. Ágoston züllött életet élt, még házasságon kívül gyereke is született. Ám az édesanyja kitartóan imádkozott érte. Akkor már Ágoston komoly tanulmányokat folytatott, már rétor lett. Egyszer elhatározta Ágoston, hogy elutazik. Az anyja könyörgött, hogy ne menjen el. Aztán Istennek is könyörgött, hogy Uram, ne ereszd el a fiamat idegenbe. Hiszen bármi érheti az úton és az én fiam még pogány. Ha meghal, akkor elkárhozik.</text:p>
      <text:p text:style-name="P31">Isten Ágoston édesanyjának az imádságát nem hallgatta meg. Ágoston elutazott hitetlenül. Az anyja könnyes szemekkel nézett utána. Aztán híre jött, hogy a fiú ezen az úton tért meg Istenhez. Úgy lett belőle később az ókornak egyik legnagyobb hívő theológusa. Ágoston édesanyja pedig utólag értette meg, hogy milyen jó, hogy Isten nem hallgatta meg az ő imádságát. Milyen jó, hogy akkor elutazott a fia, és úgy tudott megtérni.</text:p>
      <text:p text:style-name="Feldolgozatlan_20_átvett_20_anyagok"><text:span text:style-name="T7">Értjük, hogy Isten a mi kérésünk ellenére is jót ad. Lélek által belátjuk utólag, hogy az úgy volt jó. Így vagyunk mi is. Ezért mondja Jézus: </text:span><text:span text:style-name="Félig_20_kiemelt"><text:span text:style-name="T7">„Mennyivel inkább ád a ti mennyei Atyátok Szentlelket azoknak, akik tőle kérik.” </text:span></text:span><text:span text:style-name="T7">Ezért ad az Atya először Szentlelket, hogy a kérés és elfogadás művészetében megizmosodjunk. Jézus ezért halt meg a Golgotán, hogy a Szentlélek kitöltethessen. Így árad ki Isten Szentlelke ide Vörösberénybe is. A legfontosabb: Az Isten Szentlelkét mi elkérhetjük. Akkor el is tudjuk</text:span></text:p>
      <text:p text:style-name="P31">141</text:p>
      <text:p text:style-name="P31">majd fogadni a felülről jövő ajándékokat ajándéknak. Aztán, hogy a menny lakói lehessünk ― mert ez a legfőbb ajándék -, ezért kell először Krisztusban Szentlelket kérni. Ámen!</text:p>
      <text:p text:style-name="P31">Imádkozzunk!</text:p>
      <text:p text:style-name="P31">Urunk Istenünk, kérünk téged, taníts minket kérni. Kérünk téged, hadd lássuk meg a szerinted való dolgokat. Épp ezért Úr Jézus kérjük a te Szentlelked ajándékát. Mert akkor látjuk meg azt, hogy amit te adsz, az nekünk jó és úgy jó. Lélek nélkül nem értünk semmit adományaidból. Taníts minket elfogadni, hogy hálás szívvel akkor is cl tudjuk fogadni azt a jót, ha te mást adsz, mint ahogy mi képzeltük. Szentlelked által tégy minket arra képessé, hogy meglássuk, hogy nekünk az úgy jó, ahogy te adod. Mert akik téged szeretnek, azoknak minden a javukra van. Köszönjük Úr Jézus kereszthalálodat, golgotai áldozatodat. Köszönjük a Szentlélek kitöltetését, hogy mi is kérhetjük és vehetjük azt. Mert Lélek által értjük meg ― még ha tükör által homályosan is -, hogy minden amit te adsz, az jó. Még akkor is, ha próbákkal, betegséggel, halállal, nyomorúsággal látogatsz. Adj nekünk világos látást, hogy ezen a héten is tovább tudjuk adni mindazt, amit tőled kaptunk. Ámen!</text:p>
      <text:p text:style-name="Könyvadatsor"><text:span text:style-name="Hivatkozás"><text:span text:style-name="T7">(</text:span></text:span><text:span text:style-name="Név_20_hivatkozásban"><text:span text:style-name="T7">Ordass Lajos</text:span></text:span><text:span text:style-name="Hivatkozás"><text:span text:style-name="T7">: </text:span></text:span><text:span text:style-name="Mű_20_címe"><text:span text:style-name="T7">Jó hír a szenvedőnek</text:span></text:span><text:span text:style-name="Hivatkozás"><text:span text:style-name="T7">. </text:span></text:span><text:span text:style-name="Cégnév"><text:span text:style-name="T7">Ordass Lajos Baráti Kör</text:span></text:span><text:span text:style-name="Hivatkozás"><text:span text:style-name="T7">)</text:span></text:span><text:span text:style-name="T7">:</text:span></text:p>
      <text:p text:style-name="P3">JÉZUS!</text:p>
      <text:p text:style-name="P20">Húsvét utáni ötödik vasárnap</text:p>
      <text:p text:style-name="Átvett_20_anyagok_20_réssel"><text:span text:style-name="Félig_20_kiemelt"><text:span text:style-name="T7">Lőn, mikor Jézus imádkozék egy helyen, minekutána elvégezte, mondá néki egy a tanítványai közül:</text:span></text:span></text:p>
      <text:p text:style-name="Átvett_20_anyagokra"><text:span text:style-name="Félig_20_kiemelt"><text:span text:style-name="T7">— Uram! Taníts minket imádkozni, miképpen János is tanította a tanítványait.</text:span></text:span></text:p>
      <text:p text:style-name="Átvett_20_anyagokra"><text:soft-page-break/><text:span text:style-name="Félig_20_kiemelt"><text:span text:style-name="T7">Mondá pedig nékik:</text:span></text:span></text:p>
      <text:p text:style-name="Átvett_20_anyagokra"><text:span text:style-name="Félig_20_kiemelt"><text:span text:style-name="T7">— Amikor imádkoztok, ezt mondjátok:</text:span></text:span></text:p>
      <text:p text:style-name="Átvett_20_anyagokra"><text:span text:style-name="Félig_20_kiemelt"><text:span text:style-name="T7">‘Mi Atyánk, ki vagy a mennyekben! Szenteltessék meg a te neved. Jöjjön el a te országod. Legyen meg a te akaratod, miképpen a mennyben, azonképpen e földön is. Mindennapi kenyerünket add meg nekünk naponként. És bocsásd meg nékünk a mi bűneinket, mert mi is megbocsátunk mindeneknek, akik nékünk adósok. És ne vigy minket kísértésbe, de szabadíts meg minket a gonosztól.’</text:span></text:span></text:p>
      <text:p text:style-name="Átvett_20_anyagokra"><text:span text:style-name="Félig_20_kiemelt"><text:span text:style-name="T7">És mondá nékik:</text:span></text:span></text:p>
      <text:p text:style-name="Átvett_20_anyagokra"><text:span text:style-name="Félig_20_kiemelt"><text:span text:style-name="T7">— Ki az közületek, akinek barátja van és ahhoz megy éjfélkor és azt mondja neki: ‘Barátom! Adj nekem kölcsön három kenyeret, mert az én barátom hozzám jött az útról és nincs mit adjak ennie’ — az pedig onnét belülről felelvén ezt mondá: ‘Ne bánts engem! Immár az ajtó be van zárva és az én gyermekeim velem vannak az ágyban! Nem kelhetek föl és nem adhatok néked!’</text:span></text:span></text:p>
      <text:p text:style-name="Átvett_20_anyagokra"><text:span text:style-name="Félig_20_kiemelt"><text:span text:style-name="T7">— Mondom néktek: Ha azért nem fog is fölkelni és adni néki, mert az barátja, de annak </text:span></text:span><text:span text:style-name="Félig_20_kiemelt"><text:span text:style-name="T7">tolakodása miatt fölkél és ád néki, amennyi kell.</text:span></text:span></text:p>
      <text:p text:style-name="Átvett_20_anyagokra"><text:span text:style-name="Félig_20_kiemelt"><text:span text:style-name="T7">— Én is mondom néktek: Kérjetek és megadatik néktek! Keressetek és találtok! Zörgessetek és megnyittatik néktek! Mert aki kér — mind kap. És aki keres — talál. És a zörgetőknek — megnyittatik.</text:span></text:span></text:p>
      <text:p text:style-name="Átvett_20_anyagokra"><text:span text:style-name="Félig_20_kiemelt"><text:span text:style-name="T7">— Melyik atya pedig az közületek, akitől a fia kenyeret kér és ő talán követ ád néki? Vagy ha halat, vajon a hal helyett kígyót ád‑e néki? Avagy ha tojást kér, vajon skorpiót ád‑é néki?</text:span></text:span></text:p>
      <text:p text:style-name="Átvett_20_anyagokra"><text:span text:style-name="Félig_20_kiemelt"><text:span text:style-name="T7">— Ha azért ti — gonosz létetekre — tudtok a ti fiaitoknak jó ajándékot adni, mennyivel inkább ád a ti mennyei Atyátok Szentlelket azoknak, akik tőle kérik!</text:span></text:span></text:p>
      <text:p text:style-name="P3">Lukács 11:1-13.</text:p>
      <text:p text:style-name="P20">‘TANÍTS MINKET IMÁDKOZNI!’</text:p>
      <text:p text:style-name="P48">Jézus Krisztus Urunknak ezek a tanítványai, akik ma azzal a kérdéssel fordulnak hozzá: ‘Uram! Taníts minket imádkozni’ — <text:span text:style-name="T22">ezt a kérést nem azért mondták el, mintha nem lett volna imádságuk. Az ótestamentumi hitközösségbe tartoztak.</text:span> Nekik is volt édesanyjuk, aki az ősök hitében nevelte gyermekeit. A Zebedeus-fiakról ezt világosan tudjuk is. Voltak zsoltáraik és <text:span text:style-name="T22">ismerték az utat, mely a templomba, az imádkozó közösség színhelyére vezette őket</text:span>.</text:p>
      <text:p text:style-name="P8">Olyan imádságuk volt, mint általában a vallásos embereknek. Mint nekünk. Nekünk is van gyermekkori imádságunk, melyet — úgy lehet — még őszülő fejjel is szívesen elmondunk. Van imádságos könyvünk, melyet megszerettünk. Tudjuk a ‘Mi atyánk’-ot is. És bár vannak imádságaink, mégis megtörténhetik velünk, hogy valamelyik napon elfelejtünk imádkozni.</text:p>
      <text:p text:style-name="P11">A tanítványok Jézussal való együttlétükben meglátták — vagy megsejtették —, hogy Jézus számára az imádság nem a vallásos élethez hozzátartozó kegyes szokás, hanem: Jézus életének ez volt a szíve. Az imádságból élt. És ezért imádkozva élt.</text:p>
      <text:p text:style-name="P8">Így támadt föl a tanítványok lelkében a kérés: ‘Uram! Taníts minket imádkozni!’</text:p>
      <text:p text:style-name="P8">Jól tették, hogy hozzáfordultak.</text:p>
      <text:p text:style-name="P42">Az első megbízás, amelyet Istentől a mai igehirdetés számára kaptam: ez: Meg kell mondanom nektek, hogy az igazi imádkozásra indítást csak Jézustól kaphatunk és hogy az imádsággal kapcsolatos, minden ember életében szükségszerűen fölvetődő akadályokat csak Jézus segítségével győzhetjük le.</text:p>
      <text:p text:style-name="P37">Azt hiszem, hogy a következőkben nem olyan dolgokról fogok szólni, melyek előttetek ismeretlenek.</text:p>
      <text:p text:style-name="P37">Imádkozásunk során megtörtént már, hogy hirtelen megtorpantunk. Oka ennek az volt, hogy váratlanul föltámadt bennünk az a gondolat — vagy valaki más meggyőző erővel mondta nekünk —, hogy az imádságunk esetleg csak önámítás. Egyoldalú beszéd. Mintha csak magunkban beszélnénk. Semmi visszhangja nincsen, mert szavunk ürességbe csendül ki. Értelmetlenség!</text:p>
      <text:p text:style-name="P37">A bénultságnak ebből az állapotából csak az segíthet ki, ha Jézusra nézünk és látjuk, hogy Ő imádkozik. Az emberiség legszentebbje értelmetlenséget sohasem művelhetett. Az egyetlen Igaz soha senkit meg nem csalt és valótlanságokkal önmagát sohasem ámította. Számára az imádság az az út volt, amelyen mindig Istenhez talált. Ha azért van ma este ebben a gyülekezetben olyan testvér, akinek azért szárnyaszegett az imádsága, mert azt hiszi, hogy csak önmagát ámítja imádságával, az előtt a testvérem előtt ma Jézusra kell mutatnom: Nézd! <text:soft-page-break/>Ő imádkozik!</text:p>
      <text:p text:style-name="P37">Kit nem kezdett ki még a kételkedés, ha rágondolt arra, hogy Isten a nagy világmindenség teremtője, csillagvilágok és emberek millióinak Istene. Hogyan táplálhatok olyan merész reménységet, hogy rólam — akinek kis emberélete még a porszemnél is jelentéktelenebb — Isten személyesen gondot viselhet? Szédül az ember feje, ha az ég magasságaiba és a tenger mélységeibe próbál tekinteni.</text:p>
      <text:p text:style-name="P37">Itt sem tudok mást — jobbat — mondani, csak azt, hogy Jézus imádkozott! Pedig Ő jobban tudta, mint mi — tanította is —, hogy ‘Isten mind ez ideig munkálkodik’ — de azt is tudta, hogy élete egy szempillantásra sincsen elfeledve Istennél. <text:span text:style-name="T22">Ő igazán a világmindenség Urát látta Istenben, de imádkozott hozzá.</text:span></text:p>
      <text:p text:style-name="P37">Kinek a lelkébe nem fészkelte még be magát az a végzetesen feszítő ellentét, amely sokszor mutatkozik meg a tudomány tanítása és a hit tanítása között? <text:span text:style-name="T22">A világmindenségben szigorú, áthághatatlan törvények uralkodnak. Érvényesek az ember életére is. Megváltoztathatatlanok.</text:span></text:p>
      <text:p text:style-name="P37"><text:span text:style-name="T22">Tudta ezt Jézus is. Mégsem tanította soha, hogy ott, ahol az ész beszél, el kell némulnia a </text:span><text:span text:style-name="T22">hit szavának. Ellenkezőleg! A hit mindenekfölött győzelmes hatalmáról beszélt.</text:span> És ezt tudva imádkozott.</text:p>
      <text:p text:style-name="P37">Jézus nem volt az értelem hangjának ellensége. Egyházunk is mindig igen magasra emelte a tudás fáklyáját. De hát vannak hatalmak, erők, amelyeket nem a tudás mércéjével mérünk meg, mert nem mérhetők meg vele. A tudós sebész hiába kutatja édesanyjának a szeretetét tudása eszközeivel. Kiemelheti anyja kebléből boncoló eszközeivel a szívet. Gondosan vizsgálat alá veheti az agy minden sejtjét. Nem tudja megmutatni: Itt van az édesanyám szeretete! S mégis tény, hogy ebből indult az ő élete. Ez tartotta meg. Örömöt az életére ez árasztott.</text:p>
      <text:p text:style-name="P37">Jézus nem megkövesedett törvényekben látta megkötözve Istent. A Mindenhatót élő hitével fogta át. Ezért tudott hozzá imádkozni.</text:p>
      <text:p text:style-name="P37">Bizonyosan nem egymagam vagyok ebben a gyülekezetben, aki viaskodott azokkal a kételyekkel is, melyek az imádságmeghallgattatás kérdésének a nyomában járnak.</text:p>
      <text:p text:style-name="P37">Jézus imádkozott. Merészen.</text:p>
      <text:p text:style-name="P37">Az imádságmeghallgattatás tanúi lettek a tanítványai a kenyércsodánál, beteggyógyításoknál, Lázár sírjánál és sok más helyen.</text:p>
      <text:p text:style-name="P37">A tanítványok igen helyesen tették, hogy kérésükkel Jézushoz fordultak. Erre van ma alkalmunk nekünk is. Rogate vasárnapján éppen ennek van a helye.</text:p>
      <text:p text:style-name="P37">Ezért egy tanácsot szeretnék ma adni mindannyitoknak: Ne embereket kérjetek így — se engem, se mást — ‘taníts minket imádkozni’ —, hanem Jézust kérjétek! És ne elégedjetek meg azzal, ami a ma esti igehirdetésben megszólal. Ehelyett a tanítványokhoz hasonlóan forduljunk mindannyian Jézushoz és alázatosan, a tanítvány bizalmával mondjuk neki mi is: ‘Uram! Taníts minket imádkozni!’</text:p>
      <text:p text:style-name="P37">Amint hallottuk, Jézus teljesítette a tanítványok kérését. Meg vagyok győződve: szívesen teljesítette. És azt is látom, hogy nagyon gazdagon teljesítette.</text:p>
      <text:p text:style-name="P37">Lukács evangélista változata szerint megtanította őket a ‘Mi atyánk’ kezdetű imádságra. És mivel Ő teljesen ismerte az ember szívét és tudta, hogy tanítványait is kikezdi majd az imádságmeghallgattatás körüli kételkedés, igyekezett őket ezzel szemben fölvértezni. Ezért mondja el a példázatot az emberről, aki éjjel verte föl szomszédját, hogy váratlanul érkezett vendége részére kenyeret kérjen tőle. Mennyi határozottság szól soha el nem felejthető ígéreteiből: ‘Kérjetek és megadatik néktek! Keressetek és találtok! Zörgessetek és megnyittatik néktek! Majd pedig igen sok meggyőző erővel mutat az ember atyai szeretetére: ‘Gonosz létetekre tudtok a ti fiaitoknak jó ajándékokat adni.’</text:p>
      <text:p text:style-name="P37">Drága tanítások!</text:p>
      <text:p text:style-name="P37">Véget nem érő módon sokat kellene és lehetne ezen a vasárnapon elmondani az imádságról, ha Jézusnak ezeket a tanításait megpróbálnók kimeríteni. Csak magáról a ‘Mi atyánk’-ról mennyit kellene szólnunk! Egy igehirdetésbe mindezt belefogni lehetetlenség. Azért ma itt csak egyetlen vonást akarnék nagyon hangsúlyosan aláhúzni. Mert ezt érzem ma Istentől kapott második föladatomnak.</text:p>
      <text:p text:style-name="P37"><text:soft-page-break/>Ez pedig ez:</text:p>
      <text:p text:style-name="P37">Imádkozni csak úgy lehet igazán, ha azt az Istent, akihez imádkozunk ‘Atyánk’-nak tudjuk, akihez a gyermeki szív teljes bizalmával fordulunk. Ezt Jézustól vettem. Az Ő mindenkori imádsága ilyen volt és ezt igyekszik bennünk is meggyőződéssel tenni, amikor már így szólíttatja meg velünk Istent: ‘Mi Atyánk!’</text:p>
      <text:p text:style-name="P37">Testvéreim!</text:p>
      <text:p text:style-name="P37">Valóban: Enélkül értelmetlenné válik minden imádkozás! Ha csak szótlan, érzéketlen, néma bálvány előtt hajlongunk — akkor kár minden szóért! Ha csak érthetetlen, közömbös, szeszélyes, vagy éppen ellenséges vaksors az, amelyet magunk fölött tudni vélünk, akkor valóban teljességgel értelmetlen dolog hozzá folyamodnunk.</text:p>
      <text:p text:style-name="P37">Pedig mennyi melegség van Jézus tanításában. A ‘Mi atyánk’-ban. Az idegen, nehezen értő szomszéd helyett a velünk melegen érző Atya könyörül meg rajtunk, amikor váratlan zavarba jövünk.</text:p>
      <text:p text:style-name="P37"><text:span text:style-name="T22">Nem kell semmi képzelődés ahhoz, hogy megértsük Jézus tanításából, hogy az az ajtó, melyen az Ő útmutatása szerint nekünk zörgetnünk kell, a mi Atyánk házának az ajtaja.</text:span> Tehát aki bent várja a mi hívó szavunkat, nem idegen, akiről nem tudjuk, miképpen válaszol majd nekünk, hanem — Atyánk. Akinek soha nem teher, ha hozzámegyünk. Nincs hivatalos megszabott fogadóórája — amint még sok keresztyén ember is értelmezi a vasárnapot. Nem veszi zaklattatásnak, bármikor megyünk is hozzá. Nem tesz különbséget, ha valaki a délebéden hiányzó kenyérgondjával fordul hozzá, vagy sötét éjfélen lázas vívódások óráján, aggódó virrasztás idején.</text:p>
      <text:p text:style-name="P37">Atyánk lakik odabent. Nemcsak szíve van meghallgatni minket, hanem szeretetének és mindenhatóságának a kezében készen is van minden, amire csak szükségünk van. És olyan szívesen adja meg ezt nekünk.</text:p>
      <text:p text:style-name="P37">Az Atyát megszólítani a gyermeki szív teljes, nyílt bizalmával — ez az imádság!</text:p>
      <text:p text:style-name="P37">Az imádkozásról szóló igehirdetésben ugyancsak sok szóval lehetne beszélnünk imádkozásunk tárgyáról is.</text:p>
      <text:p text:style-name="P37">Több mindenről szó esik Jézus tanító szavában. Hallunk az elemi napi szükségletekről. Kenyérről, tojásról, halról. Arról is, ami ezeknél nagyobb: Isten akaratának diadalmaskodásáról, nevének megszenteléséről, bűnbocsánatról, kísértésekkel szembeni védelemről.</text:p>
      <text:p text:style-name="P37">Harmadik föladatomnak ma azt érzem, hogy ráirányítsam a gyülekezet figyelmét Jézusnak egy olyan szavára, amelyről még mi, templomlátogató keresztyének is igen könnyen — és félek, igen sokszor — szoktunk megfeledkezni a föntebb fölsorolt imádságtárgyak mellett. Jézusnak erről a mondatáról beszélek: ‘Mennyivel inkább ád a ti mennyei Atyátok Szentlelket azoknak, akik tőle kérik!’</text:p>
      <text:p text:style-name="P37">Életünk idejével együtt az egyházi év is száguldva rohan. Sebes menetben vezet el majd minket ezen a héten ‘Mennybemenetel’ ünnepe mellett. Aztán ad még nekünk egy nagyon csöndes vasárnapot — a keresztyén tanítványok várakozásának vasárnapját — és máris ott állunk harmadik nagy keresztyén ünnepünk előtt: pünkösd, a Szentlélek ünnepe előtt.</text:p>
      <text:p text:style-name="P37">Arra irányítja Jézus Urunk ma a tekintetünket, amikor fölhívja figyelmünket a Szentlélekért való imádkozásra. Ezzel figyelmessé tesz minket a legszentebb titokra, aki az Ő imádságai mögött áll. De megtanít arra is, hogy milyen segítséggel válik a mi szemünk is alkalmassá arra, hogy Istenben mi is fölismerhessük Atyánkat. Rágondolok most azokra a tanítványokra, akik a mai bibliai jelenet szerint kérésükkel Jézus elé járultak. Persze hogy nem varázsütéssel lettek egyszerre kész imádkozókká. Ismerjük őket az evangéliumok leírásaiból. Riadt, kételkedő emberek voltak ők még ezután is. Megvert, reményeik összeomlásán kesergő emberek. Még a húsvéti föltámadásüzenet vétele után is, gondosan bezárkózó, félelemtől bénított tanítványoknak bizonyultak. A Mennybemenetel után elcsendesedett és megható hűséggel várakozó emberek.</text:p>
      <text:p text:style-name="P37">Amikor azonban a Szentlélekért való imádságuk meghallgattatásra talált és közösségük fölött kiáradt Istennek a Szentlelke, akkor teljesedett be rajtuk igazán, amire mai igénk szerint Jézust kérték: ‘Uram! Taníts minket imádkozni!’</text:p>
      <text:p text:style-name="P37">Akkor győzelmet aratott imádkozó keresztyén bizonyságtevő életük.</text:p>
      <text:p text:style-name="P37">Mindent legyőzött! Ámen.</text:p>
      <text:p text:style-name="P37"><text:soft-page-break/>Budapest, Zugló, 1958. május 11.</text:p>
      <text:p text:style-name="Könyvadatsor"><text:span text:style-name="Hivatkozás"><text:span text:style-name="T7">(</text:span></text:span><text:span text:style-name="Név_20_hivatkozásban"><text:span text:style-name="T7">Turóczy Zoltán</text:span></text:span><text:span text:style-name="Hivatkozás"><text:span text:style-name="T7">: </text:span></text:span><text:span text:style-name="Mű_20_címe"><text:span text:style-name="T7">Posztillás könyv</text:span></text:span><text:span text:style-name="Hivatkozás"><text:span text:style-name="T7">. </text:span></text:span><text:span text:style-name="Cégnév"><text:span text:style-name="T7">Evangélikus Teológiai Akadémia</text:span></text:span><text:span text:style-name="Hivatkozás"><text:span text:style-name="T7">)</text:span></text:span><text:span text:style-name="T7">:</text:span></text:p>
      <text:p text:style-name="P17"><text:span text:style-name="Túlemelt"><text:span text:style-name="T7">Vesztek Szentlelket ajándékul</text:span></text:span></text:p>
      <text:p text:style-name="P17"><text:span text:style-name="T7">Lukács 11,9-13<text:line-break/>Pünkösd I. napja<text:line-break/></text:span><text:span text:style-name="Kiemelt"><text:span text:style-name="T7">1953. május 24.</text:span></text:span></text:p>
      <text:p text:style-name="P48">Pünkösd egy isteni ígéret beteljesedése. Jézus megígérte a tanítványoknak, hogy vesznek erőt, minekutána a Szentlélek eljő reájuk. Még azt is megígérte, hogy mindez Jeruzsálemben fog megtörténni nem sok nap múlva (Csel 1,4-5). Betartotta ígéretét. Megszületett a csodálatos pünkösd. Az első pünkösdkor Péteren keresztül Szentlelket ígér Isten Izrael népének. Így prédikál Péter: ‘Veszitek a Szentlélek ajándékát, mert néktek lett az ígéret és a ti gyermekeiteknek.’ (Csel 2,39) Betartotta ígéretét. Az első pünkösd nemcsak a tanítványok pünkösdje volt, hanem Izrael népéé, amelyből mint-egy 3000 lélek lett azon a napon a megfeszített Krisztus követőjévé. A mai igében is Szentlelket ígér az Úr, még pedig nemcsak a 12-nek, nemcsak a választott népének, hanem a mennyei Atya minden gyermekének, tehát nekünk is. Még pedig milyen csodálatos tágkeblű biztatással ígéri! Azzal az ajándékot osztogató gesztussal beszél, mellyel az atya szokta teljesíteni gyermeke kérését. Miért van akkor nekünk mégis csak naptári pünkösdünk? Miért hiányzik életünkből a Szentlélek keresztsége s egyházunkból a pünkösd diadalma? Világos, hogy mindez nem Istenen múlik. Aki megtartotta a tanítványoknak tett ígéretét, aki bővölködő mértékben adott Szentlelket választott népének, annak minden ígérete igen és ámen. Az is, amit nekünk tett. Csak mi bennünk lehet a hiba. Igaz ugyan, hogy a <text:span text:style-name="T22">Szentlelket ajándékul ígéri Isten, az ajándék pedig éppen azért ajándék, mert a megajándékozottnak semmi szerepe sincs benne. Az ajándékra nem szolgálunk rá, nem érdemeljük ki, az teljesen kegyelmi aktus. Mégis van az ajándékozásnak valamilyen útja. Az ajándékozó Isten megszabja, s ehhez, mint ajándékozónak teljes joga van, hogy milyen úton akarja adni ajándékát.</text:span> Aki azon az úton jár, találkozik az ajándékozó Istennel, s övé lesz a Szentlélek ajándéka. <text:span text:style-name="T22">Aki nem hajlandó azon az úton járni, az elkerüli az ajándékozó Istent s nem lesz övé a Szentlélek ajándéka. Jól jegyezd meg: Nem Isten kerüli el őt, hanem ő kerüli el Istent! Szabad tehát, sőt szükséges is — a Szentlélek ajándék-jellegének teljes fenntartása mellett — önvizsgálatot tartanunk afölött, hogy miért nem a mienk is a Szentlélek ajándéka.</text:span></text:p>
      <text:p text:style-name="P8">Az ige ad nekünk pár felvilágosítást arról, hogy kié a Szentlélek ajándéka.</text:p>
      <text:p text:style-name="Átvett_20_anyagok_20_réssel"><text:span text:style-name="Félig_20_kiemelt"><text:span text:style-name="T7">1. Szentlelket az kap, akinek nagyon hiányzik a Szentlélek.</text:span></text:span></text:p>
      <text:p text:style-name="P37">A mai ige két példázattal van tartalmi összefüggésben. Az egyik előtte van, a másik magában a mai igében. Mindkettő éhes emberről beszél. Az egyik egy megéhezett felnőttről, a másik egy éhes gyermekről. A megéhezett felnőtt egy utas ember, aki éjjel állít be a barátjához s nemcsak éjjeli szállást kér tőle, hanem őszintén megmondja azt is, hogy nagyon éhes. Barátjának nincs mivel megkínálnia. Egy falat kenyere sincs otthon. Más ember talán szomorúan tudomásul venné ezt a helyzetet s éhgyomorral lefeküdnék. Nem így a példázatbeli ember. Félreteszi az illendőséget, s arra kéri a barátját, hogy mégiscsak próbáljon valahonnan valami ennivalót keríteni. Ha másképp nem lehet, kérjen valahonnan kölcsön. <text:span text:style-name="T30">Az éhes utas ráveszi a vendéglátó barátot</text:span> arra a kellemetlen szolgálatra, hogy elmenjen éjnek idején kenyeret kérni valamelyik barátjától. Bezörget a barátjához, ahol gondolja, hogy van kenyér. Nem megy könnyen a dolog. A házban mindenki alszik már. Az ajtó gondosan el van reteszelve. A gyerekek is ott alszanak. Úgy látszik, nehezen aludtak el, mert apjuk nagyon fél attól, hogy a zörgetésre, meg a motoszkálásra felébrednek majd, s megint elkezdődik az álmos gyerekek nyafogása. A vendéglátó gazda azonban az éhes utas követe, akinek annyira kell a kenyér, hogy azért még szemtelenül önző is tud lenni, s nem nyugszik addig, míg meg nem kapja a kenyeret.</text:p>
      <text:p text:style-name="P8">A másik példázat egy éhes gyermekről szól. <text:span text:style-name="T30">Olyan éhes, hogy egyenesen falánk. </text:span>Minden kell neki, amit csak az asztalon meglát. Előbb kenyeret kér, azután már hal is kell neki, végül még a tojásból is kiköveteli a maga részét.</text:p>
      <text:p text:style-name="P37">Két nagyon éhes ember kapja az ajándékot. <text:span text:style-name="T22">Szentlelket is csak az kap, aki nagyon éhes reá.</text:span> Éhes vagy te a Szentlélekre? Nagyon éhes? <text:span text:style-name="T22">Vagy egészen jól megvagy nélküle is?</text:span> Gondold csak végig egy kicsit a keresztyénségedet! Nem az a baj, hogy nem tudjuk, mi a jó, hanem az, hogy nincs erőnk annak megvalósítására. Nem az a baj, hogy nem ismerjük a balzsamot a fájó sebre — másoknál kitűnően tudjuk a receptet — az a baj, hogy a szenvedések közben önmagunknál nem csapáshordozó erő a hitünk. Nem az a baj, hogy nem <text:soft-page-break/>szeretjük Jézust, az a baj, hogy a bűnt is szeretjük. Nem az a baj, hogy nem akarunk bizonyságot tenni, hanem az, hogy gyámoltalanoknak érezzük magunkat, s nem merjük szólásra nyitni az ajkunk. <text:span text:style-name="T22">Mindez pedig azért van, mert még pünkösd előtti, Szentlélek nélküli keresztyénséget élünk. Ne törődj bele ebbe, mint valami változhatatlanba! Pünkösd története világosan mutatja, hogy a Szentlélek mindent meg tud változtatni.</text:span> Légy éhes nagyon a Szentlélekre, s tied lesz a Szentlélek ajándéka!</text:p>
      <text:p text:style-name="P37">Aki éhes, az kér. Minél éhesebb, annál jobban kér.</text:p>
      <text:p text:style-name="Átvett_20_anyagok_20_réssel"><text:span text:style-name="Félig_20_kiemelt"><text:span text:style-name="T7">2. Szentlelket is az kap, aki nagyon kéri.</text:span></text:span></text:p>
      <text:p text:style-name="P37"><text:span text:style-name="T22">A példázatbeli két ember nagyon kéri a kenyeret. Állhatatosan, szinte tolakodó módon, ellenállhatatlanul.</text:span><text:span text:style-name="T22"> Mi pedig nagyon hamar abbahagyjuk a Szentlélekért való könyörgést.</text:span> Az a tény, hogy Jézus két ilyen, hangulatilag egymással szöges ellentétben álló példázattal biztat minket a Szentlélekért való könyörgésben állhatatosságra, világosan mutatja, hogy nagyon rászorulunk erre a biztatásra. Ez a két példázat ugyanis nagyon ellentétes hangulatú. Az egyikben egy ellenszenves, tolakodó, erőszakos ember, a másikban egy kedves gyermek áll előttünk. Az egyikben egy kényelmes alvó hallgatja az éhes ember üzenetét, a másikban egy szíves atya felel a gyermeke kérésére. Az egyik megbotránkoztató történet, a másik szívmelegítő. Nagyon a szívén feküdhet Jézusnak, hogy állhatatosan imádkozzunk a Szentlélekért, ha két ilyen, merőben ellentétes történettel is biztat arra.</text:p>
      <text:p text:style-name="P37"><text:span text:style-name="T39">Isten ugyanis rendszerint nem azonnal adja a Szentlelket, hanem egy idő múlva. A </text:span><text:span text:style-name="T39">tanítványokat is megvárakoztatja tíz napig. Ez a várakozási idő méri le, hogy mennyire kell nekünk a Szentlélek. Akinek nem nagyon kell a Szentlélek, az hamar ráun a céltalannak látszó könyörgésre és abbahagyja, aki azonban nagyon éhes a Szentlélekre, az annál erőszakosabban és kitartóbban fog érte könyörögni.</text:span> Akinek a számára a Szentlélek csak afféle jó többlet, ami jó, ha megvan, de ami nélkül meg is lehet lenni, ha hiányzik, annál ez a várakoztatás eloltja az imádkozás tűzét. Akinek a számára olyan a Szentlélek, mint az éhes ember számára az életet megmentő falat kenyér, annál ez a várakoztatás még jobban felszítja az imádkozás tűzét.</text:p>
      <text:p text:style-name="P37">Ezért beszél az ige arról, hogy a Szentlelket nemcsak kérni kell, hanem azt keresni is kell, sőt zörgetni is kell tudni érte. Aki nagyon kéri a Szentlelket, az nem elégszik meg azzal, hogy elénekeli, vagy elimádkozza: Jövel, Szentlélek Úristen!, hanem az keresni is kezdi a Szentlelket. Keresi ott, ahol az Úr ígérete szerint megtalálható. <text:span text:style-name="T39">A Szentlélek az igében, a testvéri közösségben, az igehallgató és együttimádkozó anyaszentegyházában található meg, Ne panaszkodjék a Szentlélek hiányára az, aki kéri ugyan Istentől, de nem keresi ott, ahol Isten kínálja!</text:span></text:p>
      <text:p text:style-name="P37">Meg kell tanulni zörgetni is érte. <text:span text:style-name="T22">A zörgetés úgynevezett existenciális imádkozás. Olyan imádkozás, amelyre az ember az életét teszi fel.</text:span> Tudsz‑e így zörgetni a Szentlélekért? Ne félj! Nem aluszik és nem szunnyad a mi Istenünk. Hozzá sohse jövünk alkalmatlan időben. Nagyon zörgess és meg-nyittatik!</text:p>
      <text:p text:style-name="Átvett_20_anyagok_20_réssel"><text:span text:style-name="Félig_20_kiemelt"><text:span text:style-name="T7">3. Szentlelket azonban az éhesek és zörgetők között is csak az kap, aki vállalja a Szentlelket.</text:span></text:span></text:p>
      <text:p text:style-name="P8">A Szentlélek ugyanis kellemetlenül mutatkozik be. Azzal kezdi, hogy a bűneinkről beszél. Így volt az első pünkösdkor is. Így van ebben az igében is. Ezt mondja a Lélek: <text:span text:style-name="T22">‘Ti gonosz létetekre is tudtok a ti fiaitoknak jó ajándékokat adni’. A Szentlélek nem általánosságban beszél, hanem személy szerint és konkréten olvassa a fejünkre a bűneinket.</text:span> Az első pünkösdkor így beszél a Krisztusgyilkosoknak: ‘Akit megragadván, gonosz kezeitekkel keresztfára feszítve megölétek, Úrrá és Krisztussá tette őt az Isten, azt a Jézust, akit ti megfeszítettetek’. (Csel 2,23-36). A Szentlelket nem lehet erényeinkkel félrevezetni. A mai igében olyan embereknek mondja: Ti gonoszok! Akik imádkozni szeretnének megtanulni tőle, s akik jó atya módjára szívesen teljesítik gyermekük minden kérését. Nem mondja, hogy ezek az erények nincsenek meg bennük, de állítja, hogy ezek dacára sem mások, mint ‘gonoszok.</text:p>
      <text:p text:style-name="P8">Van, aki vállalja ezt az ítéletet, van aki visszautasítja. Aki megsértődik a Szentlélek szaván és visszautasítja az ítéletet, az ne csodálkozzék azon, hogy nem kap Szentlelket. Akinek nem kell a Szentlélek, az a Szentléleknek sem kell. Aki azonban megalázza magát a Szentlélek ítélete alatt, aki megkeseredik önmaga fölött, mint a pünkösdi jeruzsálemi gyülekezet, az megkapja a Szentlélek ajándékát, s megtelítődik a Szentlélek vigasztalásával és erejével is.</text:p>
      <text:p text:style-name="P37">Jöjj, Szentlélek nélkül kínlódó Testvérem! Merjünk éhesek lenni a Szentlélekre! Merjünk zörgetni érte! Szívesen ád a mi mennyei Atyánk Szentlelket azoknak, akik tőle kérik. De azután <text:soft-page-break/>merjük vállalni is, amit a jelentkező Szentlélek mond nekünk, s rólunk! Ámen.</text:p>
      <text:p text:style-name="Könyvadatsor"><text:span text:style-name="Hivatkozás"><text:span text:style-name="T7">(</text:span></text:span><text:span text:style-name="Név_20_hivatkozásban"><text:span text:style-name="T7">Szabó Lajos</text:span></text:span><text:span text:style-name="Hivatkozás"><text:span text:style-name="T7">, in: </text:span></text:span><text:span text:style-name="Mű_20_címe"><text:span text:style-name="T7">Hullámhossz</text:span></text:span><text:span text:style-name="Hivatkozás"><text:span text:style-name="T7">. </text:span></text:span><text:span text:style-name="Cégnév"><text:span text:style-name="T7">Luther Kiadó</text:span></text:span><text:span text:style-name="Hivatkozás"><text:span text:style-name="T7">)</text:span></text:span><text:span text:style-name="T7">:</text:span></text:p>
      <text:p text:style-name="P22">Pünkösd ünnepe</text:p>
      <text:p text:style-name="Átvett_20_anyagok_20_réssel"><text:span text:style-name="Félig_20_kiemelt"><text:span text:style-name="T7">Én is azt mondom nektek: kérjetek, és adatik, keressetek, és találtok, zörgessetek, és megnyittatik nektek. Mert mindaz, aki kér, kap; aki keres, talál; és aki zörget, annak megnyittatik. Melyik apa az közületek, aki fiának kígyót ad, amikor az halat kér tőle, vagy amikor tojást kér, skorpiót ad neki? Ha tehát ti gonosz létetekre tudtok gyermekeiteknek jó ajándékokat adni, mennyivel inkább ad mennyei Atyátok Szentlelket azoknak, akik kérik tőle? (Lk 11,9-13)</text:span></text:span></text:p>
      <text:p text:style-name="P20">A BIZALOM EREJE</text:p>
      <text:p text:style-name="P19">Nem biztos, hogy számunkra is annyira szimpatikusak az erőszakos tanítványok, mint azt az igénket megelőző szakasz, az éjfélkor kopogtató barát példázata sugallja. Eszünkbe juthat, hogy mennyi nehéz helyzetet teremtett a kereszténység történetében az, amikor képviselői nagyon hangosan, határozottan és erőszakosan léptek fel a történelem színpadán. Nem hiszem, hogy egyedül lennék azzal az élménnyel, ahogyan a szájhagyomány megemlékező szavait hallottam egy-egy lelkész, tanító vagy magát keresztényként meghirdető közéleti ember erőszakos magatartásáról abból az időből, amikor bizonyos hatalmi pozícióban élt az egyház. Vannak ma is olyanok, akik egy túlzottan határozott, kemény kezű és szívű vezető miatt hagyták el a gyülekezetüket, és azóta sem találtak vissza, döntésük pedig nem mindig a túlérzékenység eredménye. Ám bárhogy is gondolkodunk, <text:span text:style-name="T22">Jézus biztatásában most nyughatatlan, energikusan közeledő tanítványok képe áll előttünk. Nem a csendes és alázatos — ma talán azt mondanánk: kiváró — követési magatartásra biztat, hanem a kérő, kereső, zörgető, erős akarattal rendelkező közeledésre.</text:span></text:p>
      <text:p text:style-name="P37">Zavaróan lehet jelen a gondolatainkban, a szemünk előtt sok szekta és vallási csoport kommunikációs technikája is. Hagyományos keresztény egyházi kötődéssel nem szeretjük igazán az erőszakosság megnyilvánulásait életünkben. Kínos hallgatni és látni a színpadi technika teljes arzenáljával fellépő, szupermodern prédikátorokat, akik az abszolút győztes erő fényességét közvetítik nekünk, evilági csúcsteljesítményekről. Az utcán minket megállító és röplapot osztó vagy utcai mikrofonokba harsogó, magukat legtöbb esetben egyedüli útként kínáló, vallásos PR-ügynökök elől jobb talán mégis kitérni. Erőszakosság, tolakodás, lerázhatatlan tanítvány — milyen sokféle tapasztalatot hívhat elő emlékezetünkből, milyen sokféle érzést válthat ki belőlünk!</text:p>
      <text:p text:style-name="Átvett_20_anyagokra"><text:span text:style-name="T40">Vajon mire biztat ma minket Jézus, amikor ezzel a jól ismert, szép igével szinte összefoglalja a tolakodó barátról szóló példázat (Lk 11,5-8) mondanivalóját? Stílusváltásra? Módszerek cseréjére? Gyökeresen átalakított gyülekezeti és egyházi modellre? Kemény és határozott föllépésre? Az evangélium ügyének harsány képviseletére? A sietős és nyugtalan tanítvány talán ma sem hall meg többet ennél.</text:span><text:span text:style-name="T7"> Gyorsan és felületesen szemlélve azt látjuk, hogy egy külső cél érdekében szól hozzánk Jézus. A fél füllel odafigyelő, sietős igehallgató számára valóban csak ennyit mond ez a biztató ébresztés. Ha keresztény egyházként nem tudunk elmélyedni és nem merünk saját értékeinkre ráhagyatkozni, ha pillanatnyi megoldások után kapkodunk, akkor Jézus szavában csak módszertani változtatások igényét fogjuk felfedezni. Elhisszük azt, hogy külső keretek és módszerek változása megoldja a mélyben feszülő nehézségeket. Pedig hiába szervezzük át egy-egy gyülekezet felépítését, működési mechanizmusát, ha a ‘belső szoba’ nem működik benne, felesleges energiapazarlás volt mindez. </text:span><text:span text:style-name="T40">A kérés, keresés és kopogtatás képeivel Jézus egy </text:span><text:span text:style-name="Félig_20_kiemelt"><text:span text:style-name="T40">mélyebb dimenziót </text:span></text:span><text:span text:style-name="T40">szeretne megmutatni nekünk.</text:span><text:span text:style-name="T7"> Az éjszaka lerázhatatlanul tolakodó, kenyeret kérő barát (Lk 11,8) és a megszokottság szürkeségéből felébredő mai tanítvány azért él át nem mindennapos sikereket, mert mozgásával közel került a lényeghez. </text:span><text:span text:style-name="T40">A lényeg pedig, a mélyebb dimenzió nem más, mint </text:span><text:soft-page-break/><text:span text:style-name="T40">egy alapvető kötődés felismerése. Az a meggyőződés, hogy ennél fontosabb nincs, ennél gyógyítóbb nem létezik, és ennél erősebb szál elképzelhetetlen.</text:span></text:p>
      <text:p text:style-name="P37">Ez a kapcsolódás a tanítványság alapja. Ide eljutni különleges tapasztalás, a keresztény hit és életfolytatás legmeghatározóbb eleme. Hozzá megérkezni még küzdelmek után és megpróbáló, nehéz napok múltán is ajándék. A kereszténységben minden ezen az alapon nyeri el igazi értelmét. Ott gyógyul és ott újul meg a gyülekezeti élet is, ahol ez az alapvető érték irányítja a közeledést mindkét irányból. Ezt gyakorolja a másokat hívogató, és ezt tapasztalja meg a nyitott ajtón betévedő, kereső lélek egyaránt.</text:p>
      <text:p text:style-name="Átvett_20_anyagokra"><text:span text:style-name="T7">Ez a </text:span><text:span text:style-name="Félig_20_kiemelt"><text:span text:style-name="T7">bizalom kapcsolata! </text:span></text:span><text:span text:style-name="T7">Erre a tanórára mindenkinek folyamatosan szüksége van ma is. Beszélni, küzdeni és könyörögni ezért érdemes igazán. Van‑e bátorságunk bízni abban, hogy Isten valóban megadja nekünk a legfontosabbat? El tudunk‑e indulni úgy, hogy a zúgolódás, perlekedés és számonkérés helyére belép az Isten iránti természetes bizalom? Rá tudunk‑e hangolódni a bizalom hullámhosszára, vagy keserűen legyintünk, elfelejtjük, mert annyira más lett az életünk, hogy a bizalom nem játszhat főszerepet benne?</text:span></text:p>
      <text:p text:style-name="P37">Jézus nagyon magasra szeretné felemelni most a tekintetünket, mert csak magasra nézve látjuk jól azt, ami itt van a közelünkben. Tanítani akar minket úgy, hogy távolra néző bátorságunk a közelben is erősítsen minket. Nyomorúságos helyzet, ha beszűkül vagy egészen eltűnik a cél az életünkből. Egy pillanat alatt borul össze minden korábbi szándék és akarat. A tanítványság hullámvölgyeit természetesen senki sem kerülheti ki. A bizalom hullámhosszáról gyakran el akar téríteni minket egy-egy váratlan esemény. De akkor is letérünk róla, ha csak közvetlen közelre, önmagunkra figyelünk, és elfelejtünk magasra nézni vagy körbetekinteni, és észrevenni feladatokat, szükséges lépéseket. Úgysincs ránk szüksége senkinek, mondjuk túl könnyen, pedig talán csak pár méternyi út kellene, hogy a nálunk nehezebben járót segítsük az életútján. A magasra és távolra nézéshez ad erőt Rainer Maria Rilke verse, amelyben olyan sétának tekinti az életet, amely egy lobogó jel vezetése alatt történik:</text:p>
      <text:p text:style-name="P5"><text:span text:style-name="Félig_20_kiemelt"><text:span text:style-name="T7">Alig vágtam a napsütötte hegynek<text:line-break/>tekintetem már ott járt fönn, elől<text:line-break/>Mit meg nem foghatunk, ekkép ragad meg,<text:line-break/>jelenségekkel telve, messziről<text:line-break/>ekkép tesz, még ha el sem érjük, azzá,<text:line-break/>amik vagyunk, ha sejtenünk lehet;<text:line-break/>egy jel lobog, jelünket viszonozná…<text:line-break/>Mi nem érzünk mást, csak ellenszelet.</text:span></text:span></text:p>
      <text:p text:style-name="P19">Az örökösnek érzett ellenszélben mégis átélhetjük, hogy a bizalom az erősebb. Távolba tekintő szemeink így látnak igazán közelre. A közelben pedig fel kell tennünk azt a kérdést, mekkora megelőlegezett bizalomra vagyunk képesek egymás iránt.</text:p>
      <text:p text:style-name="P2">— Ismerős helyzet: még meg sem szólalt valaki, talán még egyszer sem hallottuk beszélni, de már kész az ítéletünk róla.</text:p>
      <text:p text:style-name="P2">— Sok tekintélyes vagy magát fontosnak tartó ember gyermekeket, fiatalabbakat nem is enged kibontakozni, mert jobban tudja, mire képesek és mit tudnak, mint ők saját maguk.</text:p>
      <text:p text:style-name="P2">— Inkább ne is adjunk lehetőséget a találkozásra, tisztázásra, úgyis felesleges, nem érdekel, amit a másik mondana.</text:p>
      <text:p text:style-name="P2">— Felteszünk egy kérdést, de csak a kérdésig jutunk, a választ nem is igényeljük, mert mi, és csak mi tudjuk a jó megoldást. Más erre úgyis képtelen.</text:p>
      <text:p text:style-name="P37">Számtalan ehhez hasonló módon éljük át a bizalmatlanságot mindennapi életünkben. Vagy elkövetjük, vagy szenvedünk tőle. Ebbe a nagyon is előítéletes emberek közötti kapcsolatba szól bele Jézus vallomása éppen az ember esélyéről. Szavai szerint nincs olyan ember, aki, ha a gyermeke halat kér, kígyót adna neki, vagy ha tojást kér, skorpiót adna… Nem sóhajtunk‑e fel ezen a ponton ma? Nem fájdalmas‑e a bizalmatlanság, ami egyre erősebben körülveszi az emberi életet? <text:span text:style-name="T22">Nem fájdalmas‑e, hogy amit Jézus természetes emberi viszonyulásként, bizalomként, jóakaratként és gondoskodásként említ, az ma már nem teljesen természetes?</text:span> Eszünkbe jut‑e az az erőszakhullám, ami ma körülvesz minket a világban? Ki <text:soft-page-break/>tudja akár csak elképzelni is azt a fájdalmat, amit anyák és gyermekek érezhetnek Irakban, a Közel-Keleten vagy Afrikában napjainkban! Bele merünk‑e nézni a családon belül megtörténő és növekvő kegyetlenségek borzalmába? Tudunk‑e még keresztény körökben őszintén és felelősen gondolkodni szegények és gazdagok között egyre mélyebben tátongó szakadékról? Hogyan születhetne ott bizalom, ahol erőszak uralkodik? Tolsztoj két mondata megszívlelendő üzenetet adhat nekünk az emberi élet értékét kereső küzdelmünkben.</text:p>
      <text:p text:style-name="P37">‘Az az ember, aki csak a maga boldogságára törekszik, rossz. Az is rossz, akinek végső célja az emberek jó véleménye. Az az ember erényes, aki mások boldogságára törekszik. Az az ember nagy, aki Isten felé törekszik.’</text:p>
      <text:p text:style-name="Átvett_20_anyagokra"><text:span text:style-name="T7">Jézus szavai az Isten iránti bizalmat az emberek közötti alapvető bizalom — a szülő és gyerek közötti kapcsolat — tükrében mutatják és szemléltetik. Így tehetjük fel a másik döntő kérdést mi is: </text:span><text:span text:style-name="T23">mekkora a bizalmunk Isten iránt nekünk, akik a ‘belső szobában’ könyörgünk?</text:span><text:span text:style-name="T7"> Fel tudjuk‑e mérni a jézusi bátorítás nagyságát, hiszen ő arra mutat rá, mekkora a különbség a mi ‘jó ajándékaink’ és az Isten nekünk átnyújtott ajándéka között? Hatalmas bátorítás ez a különbség! A teljes ajándék Lukács evangéliumának megfogalmazásában így hangzik: </text:span><text:span text:style-name="Félig_20_kiemelt"><text:span text:style-name="T7">…ad mennyei Atyátok Szentlelket azoknak, akik kérik tőle</text:span></text:span><text:span text:style-name="T7">. (Lk 11,13b)</text:span></text:p>
      <text:p text:style-name="P37">Felszabadító és bátorító ez. Megszabadít a félelemtől és a kishitűségtől. Biztonságot ad. Mi, akik a magunk környezetében Jézusról tanúskodunk, ezzel a biztonsággal szólhatunk. A Szentlélek, az igazi és teljes ajándék jelen van az életünkben, ezért szólhatunk és járhatunk Krisztus nevében. Az imádságunk sem öncélú, az Istennel való beszélgetésünk sem pusztán önmagunkért és saját céljainkért történik. Furcsa az a rossz beidegződés, amellyel imádságainkban ‘beszámolunk, elszámolunk és követelünk’ Istentől. Jézus ettől óv minket, bátorításával ettől szabadít meg. <text:span text:style-name="T39">Kérni, keresni és zörgetni nemcsak önmagunkért lehet, hanem másokért is. Minél tágabb téren mozognak imádságaink, annál inkább észrevesszük a </text:span><text:span text:style-name="T39">megnyílt ajtót, fület, szemet, kezet és szívet.</text:span></text:p>
      <text:p text:style-name="P8">Akkor imádkozunk az egyház születésnapján valóban Krisztustól tanult módon, ha tág ölelésű a szívünk, és minél több emberért és ügyért szólnak a szavaink. Minél magasabbra tekintünk és minél szélesebbre látunk, annál inkább válunk a Szentlélek eszközeivé mint tanítványok. Jézus bátorító szava alapján higgyük el, hogy a legnagyobb ajándékot adó rajtunk keresztül ma is képes jó ajándékot adni az embereknek. Ezért küldték egykor Samáriába Pétert és Jánost (ApCsel 8,14kk), hogy imádságuk és kézrátételük által részesüljenek a hívők a Lélek ajándékában. A ‘nem egyenes szívű’ gazdagnak pedig megtanítsák, hogy a Szentlélek ereje, hatalma semmilyen evilági gazdagsággal el nem érhető. Ma is figyelmeztető számunkra ez. <text:span text:style-name="T22">Isten Szentlelke kérhető és megkapható, de semmiképpen sem vehetjük birtokunkba, és nem rendelkezhetünk fölötte</text:span>, vagyis a Lélek ajándéka nem nélkülözi a bizalom valóságát. Ez a bizalom ‘a szeretet mélye, és hitelesítője a szeretetet kifejező és megvalósító bizalom. Aki szeret, az feltétel nélkül a másikra bízza magát.’ (Nyíri Tamás)</text:p>
      <text:p text:style-name="P37">Így lehet igaz a mi számunkra is, hogy eljutunk egykor oda, ahol nem kell kopogni, kérni és zörgetni, és nem kell erőltetni az előrejutást, mert az ‘íme, minden kész’ mondat hangzik számunkra a nem változó liturgiában. Anthony de Mello talányosan fogalmazza meg ezt: ‘Aki jót akar tenni, annak kell az ajtón kopogni, mert aki szeret, annak számára az ajtó állandóan nyitva áll!’</text:p>
      <text:p text:style-name="P8">Tudunk‑e erre a szeretetre pünkösdi, megújult bizalommal ráhangolódni úgy, hogy nyitott ajtajú otthonok és templomok vezessenek tovább minket? Ne csupán kőépítményként vagy nagyságot és stabilitást tükröző erődként álljanak Krisztus tanítványainak gyülekezőhelyei a világban, hanem az újra-éledő bizalom otthonai legyenek. Így lehet a településeink közepén álló templom is barátságos és közeli, mert ‘a világnak, államnak és társadalomnak is döntő kérdése, hogy ott áll a közepén egy templom, amelyben éppen érette imádkoznak.’ (Wilhelm Niesel) Ebben az értelemben szimpatikusak lehetnek az erőszakos, el nem fáradó és hűséges tanítványok a harmadik évezred elején, világvárosban vagy a legkisebb faluban egyaránt.</text:p>
      <text:p text:style-name="P54">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text:span></text:span><text:soft-page-break/><text:span text:style-name="Citation"><text:span text:style-name="T5">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51">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text:span><text:span text:style-name="T7">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roman"/>
    <style:font-face style:name="Times New Roman2" svg:font-family="'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Igehely" style:family="paragraph" style:parent-style-name="Standard">
      <style:paragraph-properties fo:margin-top="0.499cm" fo:margin-bottom="0.75cm"/>
      <style:text-properties fo:font-weight="bold" style:font-weight-asian="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mádság" style:family="paragraph" style:parent-style-name="Standard">
      <style:paragraph-properties fo:keep-together="always" fo:keep-with-next="always"/>
      <style:text-properties fo:font-style="italic" style:font-style-asian="italic"/>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Idézet_20_kiemelése" style:display-name="Idézet kiemelése" style:family="text" style:parent-style-name="Citation">
      <style:text-properties fo:font-weight="bold" style:font-weight-asian="bold"/>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4-05-20T19:29:02</meta:creation-date>
    <meta:editing-cycles>3</meta:editing-cycles>
    <meta:editing-duration>P0D</meta:editing-duration>
    <meta:initial-creator>Tommyca </meta:initial-creator>
    <dc:subject>IgeFalatok: Lk 11,5-10. - Zörgess éjfélkor is! - Rogate (Húsvét u. 5.)</dc:subject>
    <dc:date>2014-05-20T19:35:48</dc:date>
    <dc:creator>Tommyca </dc:creator>
    <meta:document-statistic meta:table-count="0" meta:image-count="0" meta:object-count="0" meta:page-count="44" meta:paragraph-count="459" meta:word-count="26350" meta:character-count="182594" meta:non-whitespace-character-count="156084"/>
    <meta:user-defined meta:name="Info 1"/>
    <meta:user-defined meta:name="Info 2"/>
    <meta:user-defined meta:name="Info 3"/>
    <meta:user-defined meta:name="Info 4"/>
    <meta:template xlink:type="simple" xlink:actuate="onRequest" xlink:title="IgeFalat" xlink:href="../../../../../home/tommyca/.config/libreoffice/3/user/template/IgeFalat.ott" meta:date="2014-05-20T19:29:01"/>
  </office:meta>
</office:document-meta>
</file>