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Átvett_20_kommentárszakasz">
      <style:text-properties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0000" fo:background-color="transparent"/>
    </style:style>
    <style:style style:name="P11" style:family="paragraph" style:parent-style-name="Standard">
      <style:paragraph-properties fo:text-align="center" style:justify-single-word="false"/>
    </style:style>
    <style:style style:name="P12"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3"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8" style:family="paragraph" style:parent-style-name="Standard">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9" style:family="paragraph" style:parent-style-name="Standard">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0" style:family="paragraph" style:parent-style-name="Standard">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1" style:family="paragraph" style:parent-style-name="Standard">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Standard">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3" style:family="paragraph" style:parent-style-name="Átvett_20_anyagok_20_réssel">
      <style:text-properties fo:background-color="transparent"/>
    </style:style>
    <style:style style:name="P24" style:family="paragraph" style:parent-style-name="Átvett_20_anyagok_20_-_20_textusbővítésre">
      <style:text-properties fo:background-color="transparent"/>
    </style:style>
    <style:style style:name="P25" style:family="paragraph" style:parent-style-name="Átvett_20_anyagok_20_réssel">
      <style:paragraph-properties fo:text-align="center" style:justify-single-word="false"/>
      <style:text-properties fo:font-size="14pt" fo:background-color="transparent"/>
    </style:style>
    <style:style style:name="P26" style:family="paragraph" style:parent-style-name="Átvett_20_anyagok_20_réssel">
      <style:text-properties fo:color="#ff0000"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style:shadow="none">
        <style:drop-cap style:lines="2"/>
      </style:paragraph-properties>
    </style:style>
    <style:style style:name="P29" style:family="paragraph" style:parent-style-name="Átvett_20_anyagok_20_réssel">
      <style:paragraph-properties fo:text-align="end" style:justify-single-word="false"/>
    </style:style>
    <style:style style:name="P30" style:family="paragraph" style:parent-style-name="Átvett_20_anyagok_20_-_20_függő_20_réssel">
      <style:paragraph-properties fo:text-align="start" style:justify-single-word="false"/>
    </style:style>
    <style:style style:name="P31" style:family="paragraph" style:parent-style-name="Átvett_20_anyagok_20_-_20_függő">
      <style:paragraph-properties fo:text-align="start" style:justify-single-word="false"/>
    </style:style>
    <style:style style:name="P32" style:family="paragraph" style:parent-style-name="Footnote">
      <style:text-properties fo:background-color="transparent"/>
    </style:style>
    <style:style style:name="P33" style:family="paragraph" style:parent-style-name="Textus">
      <style:paragraph-properties fo:text-align="end" style:justify-single-word="false" style:text-autospace="none" style:writing-mode="rl-tb"/>
      <style:text-properties style:use-window-font-color="true" fo:background-color="transparent"/>
    </style:style>
    <style:style style:name="P34" style:family="paragraph" style:parent-style-name="Textus">
      <style:text-properties fo:background-color="transparent"/>
    </style:style>
    <style:style style:name="P35" style:family="paragraph" style:parent-style-name="LXX-GNT">
      <style:text-properties fo:background-color="transparent"/>
    </style:style>
    <style:style style:name="P36" style:family="paragraph" style:parent-style-name="Standard">
      <style:paragraph-properties style:text-autospace="none"/>
      <style:text-properties style:use-window-font-color="true" fo:background-color="transparent"/>
    </style:style>
    <style:style style:name="P37" style:family="paragraph" style:parent-style-name="Görög">
      <style:paragraph-properties style:text-autospace="none"/>
      <style:text-properties style:use-window-font-color="true" fo:background-color="transparent"/>
    </style:style>
    <style:style style:name="P38" style:family="paragraph" style:parent-style-name="Textus">
      <style:text-properties fo:color="#800000" fo:background-color="transparent"/>
    </style:style>
    <style:style style:name="P39" style:family="paragraph" style:parent-style-name="Német">
      <style:paragraph-properties style:text-autospace="none"/>
      <style:text-properties style:use-window-font-color="true" fo:background-color="transparent"/>
    </style:style>
    <style:style style:name="P40"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41" style:family="paragraph" style:parent-style-name="Svéd">
      <style:paragraph-properties style:text-autospace="none"/>
      <style:text-properties style:use-window-font-color="true" fo:background-color="transparent"/>
    </style:style>
    <style:style style:name="P42" style:family="paragraph" style:parent-style-name="Francia">
      <style:text-properties fo:background-color="transparent"/>
    </style:style>
    <style:style style:name="P43" style:family="paragraph" style:parent-style-name="Irat_20_-_20_Angol">
      <style:text-properties fo:background-color="transparent"/>
    </style:style>
    <style:style style:name="P44" style:family="paragraph" style:parent-style-name="Kommentárszakasz">
      <style:text-properties fo:background-color="transparent"/>
    </style:style>
    <style:style style:name="P45"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6" style:family="paragraph" style:parent-style-name="Irat_20_-_20_Angol">
      <style:text-properties style:use-window-font-color="true" fo:background-color="transparent"/>
    </style:style>
    <style:style style:name="P47"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Hivatkozás">
      <style:text-properties fo:background-color="transparent"/>
    </style:style>
    <style:style style:name="T6" style:family="text" style:parent-style-name="Mű_20_címe">
      <style:text-properties fo:background-color="transparent"/>
    </style:style>
    <style:style style:name="T7" style:family="text">
      <style:text-properties style:text-underline-style="solid" style:text-underline-type="double" style:text-underline-width="auto" style:text-underline-color="font-color"/>
    </style:style>
    <style:style style:name="T8" style:family="text" style:parent-style-name="Félig_20_kiemelt">
      <style:text-properties fo:language="hu" fo:country="HU"/>
    </style:style>
    <style:style style:name="T9" style:family="text">
      <style:text-properties fo:font-variant="small-caps"/>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Cégnév">
      <style:text-properties fo:background-color="transparent"/>
    </style:style>
    <style:style style:name="T19" style:family="text">
      <style:text-properties fo:color="#ff6633"/>
    </style:style>
    <style:style style:name="T20" style:family="text">
      <style:text-properties fo:color="#0000ff"/>
    </style:style>
    <style:style style:name="T21" style:family="text">
      <style:text-properties fo:color="#ff0000"/>
    </style:style>
    <style:style style:name="T22" style:family="text">
      <style:text-properties fo:color="#ff0000" fo:background-color="transparent"/>
    </style:style>
    <style:style style:name="T23" style:family="text" style:parent-style-name="Félig_20_kiemelt">
      <style:text-properties fo:color="#ff0000" fo:background-color="transparent"/>
    </style:style>
    <style:style style:name="T24" style:family="text" style:parent-style-name="Név_20_hivatkozásban">
      <style:text-properties fo:background-color="transparent"/>
    </style:style>
    <style:style style:name="T25" style:family="text" style:parent-style-name="Kicsi">
      <style:text-properties fo:background-color="transparent"/>
    </style:style>
    <style:style style:name="T26" style:family="text" style:parent-style-name="Nevek">
      <style:text-properties fo:background-color="transparent"/>
    </style:style>
    <style:style style:name="T27" style:family="text" style:parent-style-name="Citation">
      <style:text-properties fo:background-color="transparent"/>
    </style:style>
    <style:style style:name="T28"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9"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fo:color="#80808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1" style:family="text" style:parent-style-name="Félig_20_kiemelt">
      <style:text-properties fo:color="#80808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3"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4"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5" style:family="text" style:parent-style-name="Félig_20_kiemel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6" style:family="text">
      <style:text-properties style:font-name="Times New Roman2" fo:background-color="transparent" style:font-name-asian="Times New Roman2" style:font-name-complex="Times New Roman2"/>
    </style:style>
    <style:style style:name="T37" style:family="text" style:parent-style-name="Félig_20_kiemelt">
      <style:text-properties style:font-name="Times New Roman2" fo:background-color="transparent" style:font-name-asian="Times New Roman2" style:font-name-complex="Times New Roman2"/>
    </style:style>
    <style:style style:name="T38" style:family="text">
      <style:text-properties fo:color="#ff6633" style:font-name="Times New Roman2" fo:background-color="transparent" style:font-name-asian="Times New Roman2" style:font-name-complex="Times New Roman2"/>
    </style:style>
    <style:style style:name="T39" style:family="text" style:parent-style-name="Félig_20_kiemelt">
      <style:text-properties fo:color="#ff6633" style:font-name="Times New Roman2" fo:background-color="transparent" style:font-name-asian="Times New Roman2" style:font-name-complex="Times New Roman2"/>
    </style:style>
    <style:style style:name="T40"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41"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2" style:family="text">
      <style:text-properties style:font-name="Times New Roman2" fo:font-weight="normal" fo:background-color="transparent" style:font-name-asian="Times New Roman2" style:font-weight-asian="normal" style:font-name-complex="Times New Roman2" style:font-weight-complex="normal"/>
    </style:style>
    <style:style style:name="T43"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5"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6"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8"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9" style:family="text">
      <style:text-properties style:text-line-through-style="none" style:font-name="Times New Roman2" style:text-underline-style="none" fo:background-color="transparent" style:font-name-asian="Times New Roman2" style:font-name-complex="Times New Roman2"/>
    </style:style>
    <style:style style:name="T50" style:family="text" style:parent-style-name="Félig_20_kiemelt">
      <style:text-properties style:text-line-through-style="none" style:font-name="Times New Roman2" style:text-underline-style="none" fo:background-color="transparent" style:font-name-asian="Times New Roman2" style:font-name-complex="Times New Roman2"/>
    </style:style>
    <style:style style:name="T51"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2"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3"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fo:color="#ff6633" style:font-name="Times New Roman2" style:font-name-asian="Times New Roman2" style:font-name-complex="Times New Roman2"/>
    </style:style>
    <style:style style:name="T55" style:family="text">
      <style:text-properties fo:color="#ff0000" style:font-name="Times New Roman2" style:font-name-asian="Times New Roman2" style:font-name-complex="Times New Roman2"/>
    </style:style>
    <style:style style:name="T56" style:family="text">
      <style:text-properties style:font-name="Times New Roman2" style:font-name-asian="Times New Roman2" style:font-name-complex="Times New Roman2"/>
    </style:style>
    <style:style style:name="T57"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8"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9" style:family="text">
      <style:text-properties fo:color="#808080" style:text-line-through-style="none" style:font-name="Times New Roman2" style:text-underline-style="none" fo:font-weight="normal" style:font-name-asian="Times New Roman2" style:font-weight-asian="normal" style:font-name-complex="Times New Roman2" style:font-weight-complex="normal"/>
    </style:style>
    <style:style style:name="T60" style:family="text">
      <style:text-properties style:text-line-through-style="none" style:font-name="Times New Roman2" style:text-underline-style="none" style:font-name-asian="Times New Roman2" style:font-name-complex="Times New Roman2"/>
    </style:style>
    <style:style style:name="T61" style:family="text">
      <style:text-properties fo:color="#ff6633" fo:background-color="transparent"/>
    </style:style>
    <style:style style:name="T62" style:family="text" style:parent-style-name="Félig_20_kiemelt">
      <style:text-properties fo:color="#ff6633" fo:background-color="transparent"/>
    </style:style>
    <style:style style:name="T63" style:family="text" style:parent-style-name="Kiemelt">
      <style:text-properties fo:color="#ff6633" fo:background-color="transparent"/>
    </style:style>
    <style:style style:name="T64" style:family="text" style:parent-style-name="Kiemelt">
      <style:text-properties fo:color="#ff0000" fo:background-color="transparent"/>
    </style:style>
    <style:style style:name="T65" style:family="text" style:parent-style-name="Kiemelt">
      <style:text-properties fo:font-size="14pt" fo:background-color="transparent"/>
    </style:style>
    <style:style style:name="T66" style:family="text" style:parent-style-name="Kiemelt">
      <style:text-properties fo:color="#800000" fo:background-color="transparent"/>
    </style:style>
    <style:style style:name="T67" style:family="text">
      <style:text-properties fo:font-variant="small-caps" fo:background-color="transparent"/>
    </style:style>
    <style:style style:name="T68" style:family="text">
      <style:text-properties fo:color="#0000ff" fo:background-color="transparent"/>
    </style:style>
    <style:style style:name="T69" style:family="text" style:parent-style-name="Félig_20_kiemelt">
      <style:text-properties style:text-position="super 58%" fo:background-color="transparent"/>
    </style:style>
    <style:style style:name="T70" style:family="text">
      <style:text-properties fo:color="#008080"/>
    </style:style>
    <style:style style:name="T71" style:family="text">
      <style:text-properties fo:color="#00ff00"/>
    </style:style>
    <style:style style:name="T72" style:family="text">
      <style:text-properties fo:color="#808080"/>
    </style:style>
    <style:style style:name="T73" style:family="text">
      <style:text-properties fo:color="#800080"/>
    </style:style>
    <style:style style:name="T74" style:family="text" style:parent-style-name="Mű_20_címe">
      <style:text-properties fo:language="en" fo:country="GB"/>
    </style:style>
    <style:style style:name="T75" style:family="text" style:parent-style-name="Mű_20_címe">
      <style:text-properties fo:color="#0000ff"/>
    </style:style>
    <style:style style:name="T76" style:family="text" style:parent-style-name="Hivatkozás">
      <style:text-properties fo:color="#0000ff"/>
    </style:style>
    <style:style style:name="T77" style:family="text" style:parent-style-name="Cégnév">
      <style:text-properties fo:color="#ff0000"/>
    </style:style>
    <style:style style:name="T78" style:family="text" style:parent-style-name="Kiemelt">
      <style:text-properties fo:language="en" fo:country="GB" fo:background-color="transparent"/>
    </style:style>
    <style:style style:name="T7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0"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1" style:family="text" style:parent-style-name="Kiemelt">
      <style:text-properties fo:color="#0000ff" fo:background-color="transparent"/>
    </style:style>
    <style:style style:name="T82" style:family="text" style:parent-style-name="Kiemelt">
      <style:text-properties style:use-window-font-color="true" fo:language="en" fo:country="GB" fo:background-color="transparent"/>
    </style:style>
    <style:style style:name="T8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4"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5" style:family="text" style:parent-style-name="Kiemelt">
      <style:text-properties style:use-window-font-color="true" fo:background-color="transparent"/>
    </style:style>
    <style:style style:name="T86" style:family="text">
      <style:text-properties style:font-name="Times New Roman3" fo:font-size="12pt" fo:language="hu" fo:country="HU" style:font-name-asian="Times New Roman3" style:font-size-asian="12pt" style:font-name-complex="Times New Roman3" style:font-size-complex="12pt"/>
    </style:style>
    <style:style style:name="T87" style:family="text" style:parent-style-name="Kiemelt">
      <style:text-properties fo:language="de" fo:country="DE" fo:background-color="transparent"/>
    </style:style>
    <style:style style:name="T88" style:family="text" style:parent-style-name="Kiemelt">
      <style:text-properties style:use-window-font-color="true" fo:language="de" fo:country="DE" fo:background-color="transparent"/>
    </style:style>
    <style:style style:name="T89"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0"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1"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2" style:family="text" style:parent-style-name="Kiemelt">
      <style:text-properties fo:color="#0000ff" fo:language="fr" fo:country="FR" fo:background-color="transparent"/>
    </style:style>
    <style:style style:name="T93" style:family="text" style:parent-style-name="Kiemelt">
      <style:text-properties fo:color="#0000ff" style:font-name="Times New Roman" fo:background-color="transparent" style:font-name-asian="Times New Roman" style:font-name-complex="Times New Roman"/>
    </style:style>
    <style:style style:name="T9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5"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6"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7"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0"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1"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2"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3"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04"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05"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6" style:family="text">
      <style:text-properties style:font-name="Times New Roman3" fo:font-size="12pt" fo:language="hu" fo:country="HU"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T107"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rcius 7. 11:37</text:p>
      <text:p text:style-name="Standard">Tárgy: Lk 11,14-28. - Ördögűző Ige - Oculi (Böjt 3.)</text:p>
      <text:p text:style-name="Standard"/>
      <text:p text:style-name="Heading_20_1">Kedves ‘Csodálkozók és Belzebubozók’!</text:p>
      <text:p text:style-name="Normál_20_réssel">Kiűzte már Belőletek Jézus a gonosz lelket? Ha már igen, és ha még nem, mindenképpen legyetek boldogok, azaz hallgassátok és tartsátok meg Isten beszédét — mondhatni a testté lett Igét! Akkor már nem lesz kérdés, Vele vagy Ellene, Belzebubbal vagy Isten ujjával, hetedmagával történő megszállás, vagy a legerősebb fegyveres védelme...</text:p>
      <text:p text:style-name="P2">Áldott és ihletett készülést, igehirdetést-igehallgatást!</text:p>
      <text:p text:style-name="Normál_20_réssel"><text:span text:style-name="T1">Vázlatkísérlet1:</text:span></text:p>
      <text:p text:style-name="Normál_20_réssel"><text:span text:style-name="T2">Ördögűző Ige</text:span></text:p>
      <text:p text:style-name="P3">Belzebub-vita</text:p>
      <text:p text:style-name="P3">Elérkezett ország</text:p>
      <text:p text:style-name="P3">A még boldogabbak</text:p>
      <text:p text:style-name="Normál_20_réssel"><text:span text:style-name="T3">A vázlathoz:</text:span></text:p>
      <text:p text:style-name="P3">Az történik e vitában Jézussal, ami általában az emberek között. Ahogyan országunk két fő véleménycsoportra szakadt, a Mester körül levők is meghasonlanak. A sokaság elcsodálkozik — látják, milyen hatalommal szabadítja meg Jézus az ördögi hatalomtól megszállottat. Még nem igazán tudják hova tenni. Urunknak nem ördögi praktikára volt szüksége a csodához — hanem ahogyan megszoktuk tőle, szavával, azaz igével űzte el a gonosz lelket. Semmi más fegyver nem létezik a gonosz ellen. Némelyek azonban máris igyekeznek megosztani a tömeget és a vád irányába terelni csodálkozásukat, és elindítanak egy mocskolódó vitát — ahogyan azt napjainkban is megszoktuk: ha valakit nem tudnak megtámadni munkája frontján, hát könnyedén csavarnak egyet az igazságon, és máris kiteregethető a mesterségesen gyártott szennyes!</text:p>
      <text:p text:style-name="Normál_20_réssel">Belzebub-vita</text:p>
      <text:p text:style-name="Normálra">Így indul el a Belzebub-vita. Lehet szólni a Belzebul-Belzebub vitáról is éppen, de a lényeg természetesen nem az, hogyan áll az eredeti szövegben, és hogyan fordították, hanem az, amit Jézus mond ezzel kapcsolatban. Ott a hangsúly a vitában, ahova Ő elhelyezte, ezért nem szükséges nekünk másik hangsúlyt is tenni, bár érdekes lehet a szó eredetének kérdése is.</text:p>
      <text:p text:style-name="Normálra">Jézus szavai alapján azonban jobban ideillik a kérdés: vajon mennyire lehet szembeszállni a gonosszal annak módszereivel, hogy elgyőzzük? Épp a napokban játszották a <text:span text:style-name="Nevek">John Grisham</text:span> híres — egyik legsikerültebb — regényéből készült filmet. Az alapkonfliktus igen egyszerű: két rasszista fiatalember megerőszakol egy 10 éves néger kislányt, majd felakasztják. Ám az ág leszakad alatta, ezért kocsijukkal elviszik egy hídhoz és a mélybe dobják. A leányka mindezek ellenére életben marad. Korábban is volt már hasonló eset — a tettesek végül óvadékkal szabadultak, és büntetlenül megúszták. Ezért a kislány apja úgy dönt, hogy nem bízhat meg az igazságszolgáltatásban. Amikor a tetteseket a tárgyalásra viszik, egy gépfegyverrel lép a bíróság épületébe, és lemészárolja a gazembereket — mellesleg az őket kísérő rendőr is sérüléseket szenved: amputálni kell a lábát.</text:p>
      <text:p text:style-name="Normálra">Természetesen börtönbe kerül, és elkezdődik a tárgyalás. Annak fordulatos és ármányokkal teleszőtt menete alatt mind a vád, mind a védelem bevet minden lehetséges eszközt. A reménytelen per végén mégis sikerül megfordítani az esküdtek véleményét, és végül azt mondják ki, hogy az apa nem bűnös.</text:p>
      <text:p text:style-name="Normálra">És mi mit mondanánk? Mit mondanánk, ha beleképzelnénk magunkat a védőügyvéd záróbeszédébe, és lehunyt szemekkel elképzelnénk újra az egész bűncselekményt? Az utolsó mondat pedig így hangzott: Most pedig képzeljék el, hogy a leány fehér... Mit mondanánk tehát?</text:p>
      <text:p text:style-name="Normálra">És Urunk mit mondana az esetről? A gonosz eszköztárával nem vehetjük fel a harcot a gonosz ellen! Bármennyire is megindító, bármennyire is érthető az apa tette, az igazság azonban az, hogy ha indítékában és részleteiben más is, alapjában véve mégse más a tette, mint a két fajgyűlölő tettesé, és gyilkossá lett. Jézus erre azt mondja: meghasonlott a ház, amely összeomlik! Az igazság sem győzhet a hamisság fegyvereivel, ahogyan a hamisság sem győz az igazság fegyvereivel, mert ez meghasonlás.</text:p>
      <text:p text:style-name="Normálra">Persze Jézus abban az értelemben épp a filmbeli eset ellenkezőről beszél, hogy ha a gonosz a maga erejét a jóra — a megtörtént ördögűzésre — veti be, akkor omlik össze. Ő tehát a vádat úgy fordítja vissza, hogy még ebben az esetben is omladozik Sátán birodalma. Replikája még arra is kiterjed, hogy emlékezteti vádolóit, hogy Izráel fiai is űznek ördögöt, akkor rájuk is rá kellene sütniük, hogy Belzebub hatalmával teszik ezt — ezért vádaskodásuk saját maguk ellen fordul, és majd e fiak lesznek a bíráik...</text:p>
      <text:p text:style-name="Normál_20_réssel">Elérkezett ország</text:p>
      <text:p text:style-name="Normálra">Ellenben ha Sátán nem hasonlott meg önmagával, akkor csak a nála erősebb ragadhatta ki kezéből a zsákmányt — hiszen a gyógyulás olyan nyilvánvaló, hogy az nem tagadhatták le a mocskolódók sem, csak valami jónak tűnő magyarázattal igyekeztek elferdíteni az értelmét. Akár így, akár úgy, Jézus végkövetkeztetése világos: Benne elérkezett hozzánk Isten országa! Csak vigyázz, mert nem mindegy, melyik oldalon állsz! A mocskolódók oldalán, akik féligazságokkal ferdítik el a valóságot, és ezért számukra Isten országa az ítélet érkezését jelenti — vagy az Istent áldók oldalán, akiknek Isten országa a boldogság érkezését jelenti.</text:p>
      <text:p text:style-name="Normál_20_réssel">A még boldogabbak</text:p>
      <text:p text:style-name="Normálra">Vigyázni kell azonban, mert a boldogság ezen a ponton még nagyon törékeny! Bár a történet alapvitája lezárult, zárócsattanója még vissza van. Jön egy lelkesedő asszony, fenséges szavakkal szól arról, micsoda boldogság lehet az anyának, akinek ilyen fia van! Lehet‑e magasztosabb egy anyai szív számára, mint egy ilyen gyermek? Lehet‑e boldogabb ennél a szülőnél? Jézus igen szelíden, de nagyon határozottan tereli át figyelmünket. Nem hagyja, hogy Márián csüngjünk, mintha az ő érdeme volna bármi az itt — és általában Jézus körül — történtekből. Nem is azok a boldogok, akik ajkukkal magasztosan dicsérik Jézust, hanem akik először is hallgatják Isten Igéjét. Ez a legelső feltétel, de még nem elégséges. Minden istentiszteleten elhangzik a mondat, így nyilván tudjuk azt is, hogy Isten igéjének hallgatása csak azok számára boldogság, akikben gyümölcsöt is terem — azaz nemcsak hallják, de meg is tartják, életük mértékének veszik, ahhoz igazítják lépteiket. Ha igazán boldog akarsz lenni, akkor ne szenvtelenül, végképp ne ellenségesen szemléld, miként űzi ki a gonoszt Jézus igéje, hanem vedd észre, hogy Benne elérkezett Hozzád Isten országa, és boldog az, aki Isten igéjét hallgatja és megtartja!</text:p>
      <text:p text:style-name="Normál_20_réssel"><text:span text:style-name="T1">Vázlatkísérlet2:</text:span></text:p>
      <text:p text:style-name="Normál_20_réssel"><text:span text:style-name="T2">Űriszony és Úriszony</text:span></text:p>
      <text:p text:style-name="P3">Az erős fegyveres legyőzése</text:p>
      <text:p text:style-name="P3">Gyűjtés és tékozlás</text:p>
      <text:p text:style-name="P3">A rosszabb állapot</text:p>
      <text:p text:style-name="P3">Ige-boldogság</text:p>
      <text:p text:style-name="Normál_20_réssel"><text:span text:style-name="T3">A vázlathoz:</text:span></text:p>
      <text:p text:style-name="P3">A természet irtózik az űrtől, ezért figyelmeztet Jézus, hogy ha csak kisöpörve, de üresen áll lelkünk, akkor kegyetlenül elbánik velünk a gonosz. A természet irtózik az űrtől — ezért aki irtózik az Úrtól, az sosem szabadulhat meg megszállottságából.</text:p>
      <text:p text:style-name="Normál_20_réssel">Az erős fegyveres legyőzése</text:p>
      <text:p text:style-name="Normálra">Mielőtt Jézus szavait félreértenénk netán: nem arról szó, hogy mi magunk lehetnénk azok, akik megtisztíthatjuk szívünket. A liberális neveléstan ugyan még ma is fennen hirdeti ezt az ostobaságot, miszerint csak megfelelő nevelés szükséges, és az emberek a jót fogják választani, de sajnos az egyéni életek és a világtörténelem már azóta is milliószor megcáfolta e hordószónokok világmegváltó tanait. Ha igazuk lenne, már rég béke lenne a világban, az országban, a családokban. Ehelyett épp az ellenkezőjét tapasztaljuk.</text:p>
      <text:p text:style-name="Normálra">Ne feledjük el tehát, hogy Jézus nem arról beszélj, hogy saját portánkon álljunk neki a nagytakarításnak, és aztán minden rendben lesz! Ő arról beszél, hogy bármilyen erős fegyveresként is őrizzük a házat, önmagunkat, amikor a gonosz támadása jön, akkor nálunk erősebb fegyveressel van dolgunk! Esélyünk sincs. Ahogyan mondjunk esélye se volt azoknak Dél-Amerikában, akiknek a háza alatt beszakadt néhány hete a föld és 100 m‑es kráter keletkezett, vagy ahogyan esélyük sem volt azoknak, akiket a cunami több 10 m‑es hulláma ragadott el. És sorolhatnánk még, mennyi, de mennyi erő létezik, amely sokkal hatalmasabb nálunk. Így van ez lelkünk esetén is, amelynek szabadulása csak akkor lehet, ha jön egy még erősebb fegyveres, aki elkergeti a gonosz hatalmat.</text:p>
      <text:p text:style-name="Normál_20_réssel">Gyűjtés és tékozlás</text:p>
      <text:p text:style-name="Normálra">Ezért elengedhetetlen, hogy a megfelelő hatalom védelmében legyünk. Ezért lényeges, hogy Jézus oldalán állhassunk, mert egyedül Ő védhet meg. Isten jól tudja, hogy a gonosszal szemben semmi esélyünk, kezdettől fogva jól tudja. Úgy tűnik, felnőttkatekézisen újdonság volt, hogy a <text:span text:style-name="Mű_20_címe">Szentírás</text:span> már a bűneset büntetésében hirdeti a Megváltót. Lehet, hogy sokaknak az. Mégis, egy nagyon furcsa kifejezés van, mondhatni egy héber nyelvi abszurdum rejtőzik a kígyó büntetésében: Isten az asszony magjáról beszél, holott ez csak férfira alkalmazható. Isten nyilván kezdettől tudta, de a bűnesetnél tudtunkra is adja, hogy mivel magunktól képtelenek vagyunk úgy hallgatni Isten igéjét, hogy meg is tartsuk, ezért a gonosz menthetetlenül legyőz minket. Ugyanakkor épp ezért már kezdettől megígérte a Megváltót. Már az örökkévalóságban elhatározta, hogy az örökkévaló Ige, a Fia eljön hozzánk. Nem csatlakozni Hozzá, nem gyűjteni Vele ezért kárhozatos — egyenlő ugyanis a Vele szembehelyezkedéssel! Itt nincs diplomatikusan semleges álláspontra lehetőség, itt bizony színt kell vallani: Vele, vagy Ellene?</text:p>
      <text:p text:style-name="Normálra">Szoktuk emlegetni ezzel kapcsolatban, hogy másik helyen pedig az szerepel, hogy aki nincs ellenünk, az velünk van. Ellentmondás azonban nincs, legfeljebb — <text:span text:style-name="Nevek">Szalay Szilárd</text:span> megfogalmazásával — ellentét. Egyrészt itt Jézus magáról beszél, ott pedig a tanítványokról <text:span text:style-name="Hivatkozás">(Lk 9,50.)</text:span> vagy magáról és a tanítványokról együtt <text:span text:style-name="Hivatkozás">(Mk 9,40.)</text:span> Arról nem is beszélve, hogy egészen más a szituáció, tehát még ha ugyanolyan szám személy állna is, még akkor is jogos az eltérés. A másik eset, a másik szituáció tehát nem veszi, nem veheti érvényét a komoly figyelmeztetésnek: aki nincs Jézussal, aki nem teljes odaszánással az Övé, az valójában Ellene van!</text:p>
      <text:p text:style-name="Normál_20_réssel">A rosszabb állapot</text:p>
      <text:p text:style-name="Normálra">Azért fontos ez az éles határmeghúzás, mert az életünkről, mégpedig az örökéletünkről van szó! Ugyanis nem elég kisöpörni a házat. Nem elég az, hogy ellenzem a rosszat. Nem elég az, hogy jóra törekszem, a jóra szavazok. Mert a gonosz erősebb, és visszatér. Ha nem marad továbbra is a legerősebb fegyveres a ház védelmére, akkor előbb-utóbb a gonosz lélek sokadmagával visszajön és újra beköltözik.</text:p>
      <text:p text:style-name="Normálra"><text:span text:style-name="T4">A természet több száz éve kimondottan irtózik az űrtől — azaz a tudomány már több száz éve kimondta mindezt, úgy hívják: </text:span><text:span text:style-name="T3">horror vacui</text:span><text:span text:style-name="T4">. Jézus szavaiból kiderül egyrészt, hogy a tudomány jócskán le van maradva, mert Jézus ezt az elvet már rég kimondta, kiderül másrészt, hogy nemcsak a természet világa, de a lélek világa is irtózik az űrtől... Ezért beszél Jézus a visszaesésről. Pl. szenvedélybetegek triviális tapasztalata ez: ha nem történik valami hatalomváltás, akkor a gyógyulás csak időleges-látszólagos. Igazi gyógyulás és szabadulás ott van, ahol bűneitől szabadulnak emberek, és Jézus lesz az Uruk! Akinek lelke ugyan irtózik az űrtől, és igyekszik megtölteni mindenfélével, de nem gyűjt Jézussal, azaz irtózik az Úrtól is, annak állapota végül a lehető legrosszabb lesz!</text:span></text:p>
      <text:p text:style-name="Normál_20_réssel">Ige-boldogság</text:p>
      <text:p text:style-name="Normálra">Hogyan állítható szolgálatunkba a legerősebb fegyveres? Tudunk talán elegendő zsoldot fizetni neki? Vagy fel tudunk mutatni bármit, ami miatt megkedvelne és mellénk állna? Először is: nem. Semmi olyan kincsünk nincs, amit fizethetnénk neki, és semmi olyan érdemünk nincs, amit legalább eszmei értékként respektálhatna nálunk. Másodszor is keresve a feleletet a kérdésre: igen. Nekünk ugyan nincs kincsünk, de Ő rendelkezik olyan kinccsel, ami képes arra, hogy kimunkálja bennünk azt, amit már mintegy eszmei értékként respektál. Ugyanarról van szó, ami Ábrahámot méltóvá tette arra, hogy Isten igaznak fogadja el őt — pedig nyilván éppolyan gyarló és bűnös ember volt, mint mi vagyunk! Igen, Isten adja Igéjét, és aki nemcsak hallgatja, hanem meg is tartja, mert hit fakadt szívében, annak ezt a hitet igazságul fogadja el! Ezért a hitért készségesen beáll zsoldosunknak, hogy megvédje házunkat-lelkünket a gonosz fegyveresektől. Ezért mondja boldogoknak Jézus azokat, akik hallgatják és megtartják Isten beszédét.</text:p>
      <text:p text:style-name="Normál_20_réssel"><text:span text:style-name="T1">Egyéb gondolatok az ige kapcsán:</text:span></text:p>
      <text:p text:style-name="P3"/>
      <text:p text:style-name="Normálra"><text:span text:style-name="T4">Bálványimádó nemcsak úgy lehet az ember, ha az egyetlen Isten helyett más valamit/valakit imád. Istenkáromló nemcsak úgy lehet az ember, ha Istent gyalázza, helyére állítja önmagát. Bálványimádó úgy is lehet az ember, hogy nem imádja az egyetlen Istent. Istenkáromló úgy is lehet az ember, hogy nem áldja Istent. Bálványimádó és istenkáromló tehát úgy is lehet az ember, hogy Isten munkáját nem Istennek tulajdonítja, netán egyenesen Sátánnak. Pont ezt teszik e történet szereplői. Itt nyilvánvaló a cselekedetük — és a magunk életében rejtett, jól leplezett formában, de nincs meg éppúgy?! Vigyázat, mert bármilyen külső mázat is pingálunk magunkra, ránk is áll: Ő azonban ismeri gondolatainkat</text:span><text:span text:style-name="T5"> (17a.)</text:span></text:p>
      <text:p text:style-name="P3"/>
      <text:p text:style-name="Normálra"><text:span text:style-name="T4">A Beelzebul (= a lakás ura), kontra Beelzebub (= a legyek királya) témához kapcsolódva eszünkbe juthat </text:span><text:span text:style-name="T6">A legyek ura</text:span><text:span text:style-name="T4"> c. film. Arról szól, hogy a gyerekekben is már mennyire belebújhat az ördög, ha </text:span><text:span text:style-name="T3">‘lehetőséget’</text:span><text:span text:style-name="T4"> kapnak </text:span><text:span text:style-name="T3">‘ösztönös hajlamaik’</text:span><text:span text:style-name="T4"> kiélésére hajótöröttként, felnőttektől távol...</text:span></text:p>
      <text:p text:style-name="Normál_20_réssel"><text:span text:style-name="T1">Archívum:</text:span></text:p>
      <text:p text:style-name="P4">A kommentárok, igehirdetés-kötetek előtt álljon itt egy(-két) régebbi igehirdetés:</text:p>
      <text:p text:style-name="Adatsor">Monor—Bénye—Káva, 1998. március 15. (Oculi [Böjt 3.])</text:p>
      <text:p text:style-name="Énektabulátor">Kezdőének:<text:span text:style-name="Kiemelt"><text:tab/>195</text:span></text:p>
      <text:p text:style-name="Énektabulátor">Liturgia:<text:tab/><text:span text:style-name="Kiemelt">3</text:span></text:p>
      <text:p text:style-name="Énektabulátor">Főének:<text:tab/><text:span text:style-name="Kiemelt">196</text:span></text:p>
      <text:p text:style-name="Énektabulátor">Záróének:<text:tab/><text:span text:style-name="Kiemelt">197</text:span></text:p>
      <text:p text:style-name="Lekció">Lekció:<text:span text:style-name="Kiemelt"><text:tab/>Ef 5,1-9.</text:span></text:p>
      <text:p text:style-name="Igehely"><text:span text:style-name="T7">Nézz szüntelen Jézusra!</text:span><text:span text:style-name="Hivatkozás"><text:tab/>Lk 11,14-28.</text:span></text:p>
      <text:p text:style-name="Heading_20_1">Ördögűző Isten országa</text:p>
      <text:p text:style-name="Archív">Ma szemvizsgálatot kell tartanunk: Oculi — <text:span text:style-name="Félig_20_kiemelt">‘szemek vasárnapja’</text:span>. Nem látásunkat, hanem tekintetünket kell mikroszkóp analízise alá vetni a bevezető zsoltár alapján: <text:span text:style-name="Citation">„Szemem állandóan az Úrra néz, mert ő szabadítja ki lábamat a csapdából.”</text:span> <text:span text:style-name="Hivatkozás">(Zsolt 25,15.)</text:span> Szemvizsgálatunkat egy ördögűzés kapcsán tehetjük meg — de nem ez áll a középpontban, hanem az ezt követő vita kapcsán adott tanítás!</text:p>
      <text:p text:style-name="Archívra">Ám a jel egymagában nem igazít el, hogy a hatalom Istentől vagy Sátántól ered‑e. Az ördögűzés szakértői támadják Jézust? — A rabbik között is voltak ördögűzők, de ők nem tekintették messiási jelnek. <text:span text:style-name="Nevek">Josephus</text:span> szerint Salamon volt az ördögűzés mestere, és ismert rabbikat, akik Salamon titkos tudománya szerint űztek ördögöket. (Salamon mellett ma is <text:span text:style-name="Félig_20_kiemelt">‘divat’</text:span> az ördögűzés különféle körökben.) Ám varázslók is foglalkoztak ördögűzéssel; Isten természetesen ezt tiltja — Jézust tulajdonképpen varázslással vádolják…</text:p>
      <text:p text:style-name="Archívra">(Jézus nem azt mondja, hogy Sátán nem űzheti ki magát, hanem azt, hogy akkor vesztett. — Mai karizmatikus szekták jelei sem bizonyítanak semmit…) Csak az isteni kinyilatkoztatás, az ige fényében válik világossá a jel: mindenképp itt van Isten országa, hisz nem egyszerűen csoda történik, hanem Sátánt meghátráltató csoda!</text:p>
      <text:p text:style-name="Archívra">A pártokra szakadt ház biztosan elpusztul — mondták a rabbik. Jézus az ő közmondásukat fordítja ellenük. — Aki szerint Jézus Beeldzebúllal űz ördögöt (és a meghasonlás miatt akkor is itt van Isten országa!), az kénytelen Salamont és a rabbikat is mind az ördög cimboráinak minősíteni. Akkor viszont Isten ujjával teszi, és szintén itt van Isten országa!</text:p>
      <text:p text:style-name="Archívra">Mindenképp itt van Isten országa: vagy magában omlott össze a Sátáné, vagy Isten döntötte porba! A kérdés csak az, melyikbe tartozol: az elérkezett Isten országába, vagy az összeomló Sátánéba?!</text:p>
      <text:p text:style-name="Heading_20_1">Egyetlen feladat</text:p>
      <text:p text:style-name="Archív">A keresztyénség ellen is épp sokszor ez a vád: ördögi — mondják sokszor épp Sátán rabjai… Most is sokan követelőznek: ezt vagy azt <text:span text:style-name="Félig_20_kiemelt">kell</text:span> tennie az egyháznak (pl. politikai-társadalmi vonalon [március 15!]), egy gyülekezetnek, egy lelkésznek, egy keresztyénnek… De ez csak ördögi jelkívánás. Egyetlen feladatunk van: Isten országát, az evangéliumot hirdetni, hogy minél többen átadják életüket Jézus Krisztusnak, Annak az erősnek, aki a Sátán megkötözötteit is kiszabadítja rabságukból! Éppen ezért nem adhatunk se politikai-társadalmi jelet, se mást. Egyet adhatunk: Jézus Krisztust és az Ő igéjét.</text:p>
      <text:p text:style-name="Heading_20_1">Vagy — vagy</text:p>
      <text:p text:style-name="Archív">Szeretjük kikerülni az egyértelmű döntéseket, állásfoglalást — Jézussal azonban nem lehet! Vagy Vele, vagy Ellene — Jézussal kapcsolatban nincs lehetőség semlegesnek maradni! Szeretjük a szabad akaratot hangoztatni — ezzel szemben a lelki-szellemi valóság mezején csak két lehetőség: Krisztus vagy Beliál! Kinek az oldalán állsz? Jézus az erősebb! Ő segít Sátán, bűn, mindenféle élethelyzet nyomorúsága felett győzni.</text:p>
      <text:p text:style-name="Archívra"><text:span text:style-name="Nevek">Wilhelm Bush</text:span> esete a 30-as években Essenben: bibliakörös csoportjukra rátámadtak a kocsmából kijövők — a katolikus iskola feszületét letépték, és azzal akarták betörni az ajtót. Gyűlölettel fröcsögtek Jézus ellen. Ma nem dühöngenek, hanem közömbösek — valójában ez is ellenségesség! Itt a városban / faluban is így van. <text:span text:style-name="Citation">„Aki nincs velem, ellenem van, és aki nem gyűjt velem, tékozol.”</text:span> <text:span text:style-name="Hivatkozás">(23.)</text:span> Jézus éles határvonal szerint elválasztja az embereket; kárhozat és üdvösség között nincs több lehetőség, nincsenek fokozatok. Aki nem zárja szívébe Krisztust, az lehet látszólag bármilyen jóindulatú, barátságos a keresztyénséggel, lehet akár a legszorgalmasabb gyülekezeti tag is, menthetetlenül elpusztul! Aki nem adja át szívét Jézusnak, ahhoz visszaköltözik a tisztátalan lélek!<text:span text:style-name="T8"> </text:span>(<text:span text:style-name="T8">‘Horror vacui’</text:span> a fizika mellett a lélek birodalmában is!)</text:p>
      <text:p text:style-name="Archívra">Isten országa nemcsak elérkezett, beköszöntött, hanem egyenesen <text:span text:style-name="Félig_20_kiemelt">‘utolért, rátok tört’</text:span>! Egyértelmű, hogy Jézus Sátántól elragadott zsákmányt osztogat — ezt pedig csak az erősebb képes megtenni. Mindez sürgeti a döntést: aki nem vesz részt Isten népe összegyűjtésének munkájában az Ő oldalán, az menthetetlenül Sátán martalékává válik.</text:p>
      <text:p text:style-name="Heading_20_1">Igei tekintet</text:p>
      <text:p text:style-name="Archív">Sátán félelmetes hatalma ma is fájdalmas valóság, de ellenében az ige hirdetése és hallgatása elégséges! Amikor szemünk az <text:span text:style-name="T9">Úr</text:span>ra tekint, akkor fülünk is megnyílik evangéliuma előtt. Sőt, ez az egyetlen, ami megóvhat attól, hogy többedmagával térjen vissza a démon! A napi ébrenlétet nem lehet megspórolni! — <text:span text:style-name="Citation">„Aki nincs velem, ellenem van, és aki nem gyűjt velem, tékozol.”</text:span> <text:span text:style-name="Hivatkozás">(23.)</text:span> Nincs félig kiűzött Sátán — ahogyan nincs soha vissza nem térő sem.</text:p>
      <text:p text:style-name="Archívra">Jézus nem tiszteletet, hanem követést, engedelmességet vár, még az asszony — amúgy nagyon megtisztelő és lelkes — hódolatát is élesen elutasítja: <text:span text:style-name="Citation">„Még boldogabbak azok, akik hallgatják az Isten beszédét, és megtartják.”</text:span> <text:span text:style-name="Hivatkozás">(28.)</text:span> Aki csak tiszteli, ugyanolyan távol van Tőle, mint aki szembehelyezkedik Vele. Egyedül az ige szálán keresztül lehet Hozzá kapcsolódni. Mire nézel: jelekre, csodákra, ámulatra, vitára, ellenállásra — vagy Jézusra és igéjére?</text:p>
      <text:p text:style-name="Archívra">Az igazi istentisztelet Isten igéjének hallgatása és megtartása — sokan otthon, magukban akarnak keresztyének lenni, pedig a gyülekezetben hangzik Isten igéje (még akkor is, ha fizikailag a médiában is hangzik-látszik…) Aki nem Jézussal tereli össze a keresztyénséget, aki nélküle és az egyházban megvalósuló, Vele való közösség nélkül akar vallásos lenni, az szétzülleszti egyházát… Azt mondják: Nem a gyülekezetbeni jelenlét számít, hanem az élet hitvallása… — De milyen hitvallás lehetséges a gyülekezeten — és így az <text:span text:style-name="Félig_20_kiemelt">‘igehallgató körön’</text:span> — kívül maradva?!</text:p>
      <text:p text:style-name="Archívra">Az igehallgatás több, mint egy óra eltöltése a templomban. Több, mint naponkénti 1-2 óra elcsendesedés és bibliaolvasás. Több, mint az összes vallási félóra megnézése vagy meghallgatása egy héten. Az igazi igehallgatás teljes odaszánást kíván — mégpedig a gyülekezetben! Időt, munkát, figyelmet és fáradozást a gyülekezet — Krisztus teste — építésén. Gondolataink összpontosítását, tekintetünk állandó, helyes irányát. A meghallott igének való engedelmességet. Ez csak Krisztus testében jöhet létre — hiszen szavának való engedelmességet követelve épp szava hív a gyülekezetbe.</text:p>
      <text:p text:style-name="Archívra">Nem az tesz boldoggá és nem az üdvözít, ha valaki (Mária) Isten Fiát szíve alatt hordozza, hanem az, ha valaki szívében hordozza.</text:p>
      <text:p text:style-name="Archívra">Egyetlen lehetőség az életben maradásra: <text:span text:style-name="Citation">„még boldogabbak azok, akik hallgatják az Isten beszédét, és megtartják.”</text:span> <text:span text:style-name="Hivatkozás">(28.)</text:span> A testi származásnál sokkal fontosabb a lelki származás — hisz az dönt üdvösséged felől! Van kedved még mindig halogatni a Jézus melletti döntést?!</text:p>
      <text:p text:style-name="Ámen">אמן αμην Ámen</text:p>
      <text:p text:style-name="P5">Imádkozzunk!</text:p>
      <text:p text:style-name="Imádság">Démonokat kiűző Messiásunk! Kérünk, nyisd meg szánkat, fülünket és szemünket, hogy végre ne legyünk már Sátán megszállottjai! Ne legyünk se a mammon megszállottjai, se a munka megszállottjai, se az élvezetek megszállottjai, se Nélküled megélt vallásosságunk vagy saját gondolataink, Tőled idegen hitünk megszállottjai. Irányítsd tekintetünket, fülünket és beszédünket Reád, hogy minden szívdobbanásunkkor Téged lássunk magunk előtt, igédre figyeljünk és aszerint éljünk. Adj nekünk igaz istentiszteletet, mely nemcsak szavakkal hódol Előtted, hanem mindenekelőtt igéd hallgatásával és megtartásával!</text:p>
      <text:p text:style-name="P6">אמן αμην Ámen</text:p>
      <text:p text:style-name="Normál_20_réssel"><text:span text:style-name="T1">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5">(</text:span><text:span text:style-name="T6">Káldi Biblia jegyzetei</text:span><text:span text:style-name="T5">. </text:span><text:span text:style-name="T6">BibliaTéka CD-ROM</text:span><text:span text:style-name="T5">. </text:span><text:span text:style-name="T18">Arcanum Digitéka Kft.</text:span><text:span text:style-name="T5">)</text:span><text:span text:style-name="T4">:</text:span></text:p>
      <text:p text:style-name="P7">Lk 11,14</text:p>
      <text:p text:style-name="P8">Máté két különböző ördöngös némáról szól, kiket Jézus megszabadított (Máté 9,32. 12,22.), kiknek megszabadítása után a farizeusok ugyanazon káromlásokkal állottak elő, melyeket itt Lukácsnál olvasunk. Ez ugyan egyikre vagy másikra vonatkozhatik, azonban egészen új történet is lehet; mert az bizonyos, hogy a farizeusok, valamint Jézus is, különböző alkalmakkal ismételték szavaikat.</text:p>
      <text:p text:style-name="P7">Lk 11,16</text:p>
      <text:p text:style-name="P9">kisérteni akarván, vajjon bír-e csakugyan égi hatalommal.</text:p>
      <text:p text:style-name="P7">Lk 11,20</text:p>
      <text:p text:style-name="P9">Isten erejével. Lásd Móz. II. 31. r. 3-ik jegyz.</text:p>
      <text:p text:style-name="P7">Lk 11,21</text:p>
      <text:p text:style-name="P9">Az erős fegyveres a régieknél a kapuőr volt nagy házakban; sokszor még a pénztár és drágaságok őrzését is rábízták. Itt a sátán jelképeűl vétetik, ki e világot tulajdonáúl tekinti, s azt magának megtartani törekszik.</text:p>
      <text:p text:style-name="P7">Lk 11,27</text:p>
      <text:p text:style-name="P9">Mily boldog az anya, ki ily fiat szült és nevelt!</text:p>
      <text:p text:style-name="P7">Lk 11,28</text:p>
      <text:p text:style-name="P9"><text:span text:style-name="T19">Te boldognak mondod anyámat, és hasonló szerencsét kivánsz magadnak; igen, ő boldog, </text:span><text:span text:style-name="T20">mert</text:span><text:span text:style-name="T19"> boldogok mindazok, kik az Isten igéjét hallgatják és megtartják.</text:span> Ez által tüntette ki magát az én anyám, és ha ő boldog azért, hogy anyám, különösen az által lett azzá, hogy engem hit által lelkében fogant. <text:span text:style-name="T21">Sz. Ágoston mondja: Az anyai rokonság mitsem használandott Máriának, ha nem bírt volna azon nagyobb szerencsével, hogy Krisztust, ki méhében viselt, szivében is hordozta. Boldogabb tehát Mária az által, hogy Krisztust hitben foganta, mint az ő testi anyasága által.</text:span></text:p>
      <text:p text:style-name="Könyvadatsor"><text:span text:style-name="T5">(</text:span><text:span text:style-name="T6">Jubileumi kommentár</text:span><text:span text:style-name="T5">. </text:span><text:span text:style-name="T6">BibliaTéka CD-ROM</text:span><text:span text:style-name="T5">. </text:span><text:span text:style-name="T18">Arcanum Digitéka Kft.</text:span><text:span text:style-name="T5">)</text:span><text:span text:style-name="T4">:</text:span></text:p>
      <text:p text:style-name="P7">Luk. 11,14–23. Jézus az erősebb fegyveres (Mt 12:22–30; Mk 3:22–27).</text:p>
      <text:p text:style-name="Átvett_20_anyagokra"><text:span text:style-name="T4">A részlet egészében a Mt-párhuzammal rokon, a Logiára utal Mk-kal ellentétben. – </text:span><text:span text:style-name="T22">Jézus egyik messiási tettének nyomában a sokaság csodálkozása közepette megszólal ellene az a képtelen vád, hogy démoni hatalmakkal áll szövetségben, majd az a kívánság, hogy „mennyei jelt” adjon: döntésre szólító jeleit semmibe se véve a személyes döntést fölöslegessé tevő hatalmi megnyilvánulást követelnek. Jézus természetesen nem teljesíti kérésüket, és gyanúsítgatásuktól sem befolyásoltatja magát, de olyan választ ad, amelynek logikája elnémítja ellenfeleit. Jézus és a Sátán (a </text:span><text:span text:style-name="T23">Beezeboul</text:span><text:span text:style-name="T22"> névre, változataira és jelentésükre nézve ld. a párhuzamok magyarázatát) között élethalál-harc folyik: ha ebben a harcban bármelyik fél megalkuszik, akkor vége van. Ha a démonvilág fejedelméről azt állítják Jézus ellenfelei, hogy alkura lépett vele, ez csak ugyanazt bizonyítja, amit Jézus tetteiből helyes megértésük esetén is kiolvashatnának: a sátán döntő vereséget szenvedett Jézustól. Ellenfelei álláspontjának tarthatatlansága abban is megmutatkozik, hogy a közülük való ördögűzők ellen nem emelnek olyan kifogásokat, amilyeneket Jézus ellen emeltek: elfogultságuk már magában is ellenük tanúskodik. Ha viszont Jézusnak a démonok fölötti győzelmében Isten erejének megnyilatkozását kénytelenek meglátni, akkor akár akarják, akár nem: számolniuk kell Isten országának sürgető jelenlétével (</text:span><text:span text:style-name="T23">epthasen</text:span><text:span text:style-name="T22"> „utolért, rátok tört”). Végül az is bizonyos, hogy gyógyításaiban Jézus a sátántól elragadott zsákmányt osztogat: márpedig minden harc törvénye az, hogy ilyesmit csak az tud megtenni, aki előzetesen legyőzte és kifosztotta ellenségét mindenéből. Mindez sürgeti Jézus hallgatóinak döntését, mert kizáró ellentétekről van szó az ő harcában, és aki nem az ő szövetségese, az a sátán kezére dolgozik; aki nem vesz részt Isten népe összegyűjtésének munkájában az ő oldalán, az a nép egységének a megbontásában válik vétkessé.</text:span></text:p>
      <text:p text:style-name="P7">Luk. 11,24–26. A démon visszatérése (Mt 12:43–45).</text:p>
      <text:p text:style-name="P10">Az előző tanítás zárásaként a kor ördögűzőinek egyik tapasztalatáról számol be Jézus: a gyógyult megszállottak visszaeséséről. A démon igazi munkaterülete az ember élete: ha innen távoznia kell, nem nyughatik. Ezért nem maradhat a gyógyult ember élete gazdátlan, mert önerejéből nem állhat ellent a megsokszorozott erejű démon újabb, veszedelmesebb támadásának. Igazán csak akkor válhat szabaddá az életünk, ha gazdát cserél: a sátán helyett Krisztus lakóhelyévé válik, és ő uralkodik fölötte.</text:p>
      <text:p text:style-name="P7">Luk. 11,27–28. Ki boldog igazán?</text:p>
      <text:p text:style-name="P9"><text:span text:style-name="T19">A rövid jelenet Lk önálló anyaga: Mt ezen a helyen a Lk 8:19kk. párhuzamát adja.</text:span> <text:span text:style-name="T21">A megszólaló asszony boldog örömmel fogadja Jézus szavait és tetteit, de a maga asszonyi módján fejezi ki örömét és őszinte odaadását Jézus iránt</text:span>: nagyságának mélyről fakadó megbecsülését. <text:span text:style-name="T21">Jézus mégis helyreigazítja, mert szavai nem jó utat mutatnak.</text:span> <text:span text:style-name="T21">Nem a Jézussal való testi kapcsolat teszi igazán boldoggá az embert, hanem az Isten szava iránti engedelmesség: így a boldogságból való részesedésben Jézus szűkkörű földi családja helyébe Istennek az egész világra kiterjedt nagy családja lép, és ezen belül lehetnek az említett feltétellel „igazán boldogok” Jézus test szerinti hozzátartozói is csupán.</text:span></text:p>
      <text:p text:style-name="Könyvadatsor"><text:span text:style-name="T5">(id. </text:span><text:span text:style-name="T24">Magassy Sándor</text:span><text:span text:style-name="T5">: </text:span><text:span text:style-name="T6">Perikópák</text:span><text:span text:style-name="T5">. </text:span><text:span text:style-name="T18">Magánkiadás</text:span><text:span text:style-name="T5">)</text:span><text:span text:style-name="T4">:</text:span></text:p>
      <text:p text:style-name="P11"><text:span text:style-name="T25">{Közzétéve id. </text:span><text:span text:style-name="Kicsi"><text:span text:style-name="T26">Magassy Sándorné</text:span></text:span><text:span text:style-name="T25"> hozzájárulásával.<text:line-break/>A szerzői jog tulajdonosainak közleménye:<text:line-break/></text:span><text:span text:style-name="Kicsi"><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5">}</text:span></text:p>
      <text:list text:style-name="L1">
        <text:list-header>
          <text:p text:style-name="P12">BÖJT 3. VASÁRNAPJA </text:p>
          <text:p text:style-name="P13">(Oculi) </text:p>
        </text:list-header>
      </text:list>
      <text:h text:style-name="P14" text:outline-level="2" text:is-list-header="true">KRISZTUS MEGVÁLTOTT MINKET </text:h>
      <text:h text:style-name="P15" text:outline-level="2" text:is-list-header="true">A LEGYŐZHETETLEN HARCOS </text:h>
      <text:h text:style-name="P16" text:outline-level="3" text:is-list-header="true">Lk 11,14-28 </text:h>
      <text:h text:style-name="P16" text:outline-level="3" text:is-list-header="true">A „hiteles” Messiás </text:h>
      <text:p text:style-name="P17"><text:span text:style-name="T28">Az evangélium változatlan perikopálással </text:span><text:span text:style-name="T29">valamennyi középkori</text:span><text:span text:style-name="T28">, illetve a </text:span><text:span text:style-name="T29">katolikus </text:span><text:span text:style-name="T28">és </text:span><text:span text:style-name="T29">anglikán egyházi igerendben </text:span><text:span text:style-name="T28">megtalálható. (Vö. Bogár J.: Az egyházi évkör kialakulása, 107-121.). </text:span></text:p>
      <text:p text:style-name="P18">+ </text:p>
      <text:p text:style-name="P17"><text:span text:style-name="T28">(1) A „Belzebub az ördögök fejedelme” (11,15) a Vulgata tévedése folytán került a magyar szövegbe, s 400 esztendő alatt annyira meggyökeresedett, hogy változtatása fölösleges zavarokhoz vezetne. Új fordítású Bibliánk is a hagyományos névformát hozza. A PK-kommentár helyesen állapítja meg: </text:span><text:span text:style-name="T30">a </text:span><text:span text:style-name="T31">Belzebub</text:span><text:span text:style-name="T30"> Ördögnek csak az Újszövetségben előforduló népies fedőneve, a </text:span><text:span text:style-name="T31">Belzebub</text:span><text:span text:style-name="T30"> viszont 2 Kir 1,2-8 szerint egy ekroni bálványistennek volt a neve.</text:span><text:span text:style-name="T28"> (Vö. Prőhle K.: Lukács evangéliuma, 193.). Úgy vélem azonban: textusunkban </text:span><text:span text:style-name="T32">nem az Ördög neve eredetének, illetve a nép körében szokásos értelmének meghatározása a fontos, hanem az a farizeusok által képviselt nézet, mely szerint az ördög ördög által kiűzhető. </text:span><text:span text:style-name="T28">Lukács mondanivalójának homlokterében egyébként </text:span><text:span text:style-name="T33">Jézus farizeusokkal folytatott vitája áll, nem az Ördög elnevezése, vagy akár a csodatétel.</text:span><text:span text:style-name="T28"> Magát az ördögűzést két rövid mondatba tömöríti (11,14). Korábban már ismételten szólt ördögűzésekről, melyeket nemcsak Jézus, hanem tanítványai is el tudtak végezni (4,31-37; 6,18; 9,1 és 38-73a; 10,17), így itt a csoda hatásának leírása ad sajátos veretet az evangéliumi tudósításnak. </text:span></text:p>
      <text:p text:style-name="P17"><text:span text:style-name="T28">(2) Az evangélista e szakaszban azért említi meg Jézus ördögűző csodatettét, mert rá akar világítani arra a </text:span><text:span text:style-name="T32">kettős hatásra, mely az ördögűzést csodatettét követi. </text:span><text:span text:style-name="T34">Egyfelől </text:span><text:span text:style-name="T35">ámulat</text:span><text:span text:style-name="T34">, másfelől élesen elutasító kritika kíséri a csodát. Újra láthatjuk: a „jel” egymagában nem igazít el abban a tekintetben, hogy a hatalom Istentől, vagy a Sátántól (démoni erőktől) ered‑e. Csak az isteni kinyilatkoztatás, az ige fényében válik világossá a „jel” tényleges üzenete Lukács éppen ezt akarja az olvasó értésére adni: nemcsak az inkább önmaguknak elmormolt kritikával — egyszerűen szólva: az „ördöngösség” vádjával — van baj, hanem a „csodálkozással” is (11,14b-15), amit aztán Jézus válasza egyértelművé tesz (11,17-18).</text:span><text:span text:style-name="T28"> </text:span></text:p>
      <text:p text:style-name="P17"><text:span text:style-name="T28">(3) </text:span><text:span text:style-name="T33">Bizonyosan lehet annak a mozzanatnak is jelentőséget tulajdonítani, miszerint Jézus olyasmire reagál, amit nyíltan ki sem mondanak (11,17a). Fontosabbnak látszik azonban annak kiemelése, amit a felmerült vitában Jézus válasza tartalmaz. Az exorcizmus — mint már korábban láttuk — nem volt ritka jelenség a zsidóság körén belül. Nem kellett ennek gyakorlásához kifejezetten „isteni” erővel, „messiási” elhívatottsággal rendelkezni. Innen érthető, hogy az ördögűzést követően nem csupán csodálkozás (11,14b), hanem egyesek részéről „mennyei jel” követelése (11,16), sőt a Belzebub segítségének igénybe vételét feltételező gyanúsítás (11,15) is elhangzik.</text:span><text:span text:style-name="T28"> Lukács nem mondja, hogy a kételkedők és vádaskodók farizeusok lettek volna. Ez azt jelenti számomra, hogy nem </text:span><text:span text:style-name="T29">személyeket</text:span><text:span text:style-name="T28"> akar minősíteni, hanem egy </text:span><text:span text:style-name="T29">jelenségre</text:span><text:span text:style-name="T28"> akar rámutatni. Jézus válasza sem a maga személyét védi, </text:span><text:span text:style-name="T36">hanem — ugyancsak a </text:span><text:span text:style-name="T37">jelenségre</text:span><text:span text:style-name="T36"> utalva — meggyőzően érvel amellett, hogy </text:span><text:span text:style-name="T38">„váratlanul elérkezett hozzátok az Isten országa” (11,20b). A görögben az εφθασεν (</text:span><text:span text:style-name="T39">ephthasen</text:span><text:span text:style-name="T38">) — a φθανω (</text:span><text:span text:style-name="T39">phthanó</text:span><text:span text:style-name="T38">) ige αοριστοσα — szerepel, melynek jelentése elébe megy valakinek, előbb jár valakinél, megelőz valakit; igénkben sürgető tartalommal: utolér, a „nyakán van” valakinek (Varga Zs. Szótára, 983. hasáb); a PK- kommentárban a „hirtelen megérkezik, mielőtt észre vennék” értelem alapján azt lehet mondanunk, hogy Jézus szavai a „meglepni valakit” kitétellel fordíthatók talán a legpontosabban (vö. Prőhle K. i..m. 193.). Vagyis: </text:span><text:span text:style-name="T40">ez az egyébként igazán nem rendkívüli ördögűző csodatett a nyomában fellángoló vitával a jele annak, hogy elérkezett az Isten országa, méghozzá „váratlanul”, nem a várakozásnak megfelelően, hanem attól eltérve. </text:span><text:span text:style-name="T41">Fontos annak meglátása, hogy Lukácsnál ez az evangéliumi szakasz </text:span><text:span text:style-name="T40">kitágított értelemben mutatja fel a „jelet”: az ördögűzés mellett felmutatja az általában helytelen emberi vélekedést és a jézusi válaszban nyilvánvalóvá váló korrekciót is. </text:span><text:span text:style-name="T41">Helyes eredményre csak az juthat, aki „hallgatja és megőrzi Isten beszédét” (11,28).</text:span><text:span text:style-name="T42"> </text:span></text:p>
      <text:p text:style-name="P17"><text:span text:style-name="T43">(4) </text:span><text:span text:style-name="T44">Jézus válasza rávilágít a személyével és tettével kapcsolatban tanúsított emberi magatartás helyes, illetve helytelen voltára. </text:span><text:span text:style-name="T43">(a) </text:span><text:span text:style-name="T45">A </text:span><text:span text:style-name="T46">csodálkozás</text:span><text:span text:style-name="T45"> az elismerésnek egy olyan formája, amely semleges, mindenféle elkötelezést nélkülözve „díjazza” az elébe táruló „produkciót”. Ha — mint Jézus szavaiból kiderül — „itt az Isten országa”, akkor ennek a bűnbánatban és megtérésben kellene realizálódnia, mint ahogy az megtörtént Keresztelő János szolgálata idején a Jordán partján</text:span><text:span text:style-name="T43"> (3,3-18 és parallelhelyei: Mk 1,1-8; Mt 3,1-12). Igénkben azonban ennek nyomát sem találjuk. (b) </text:span><text:span text:style-name="T45">Az </text:span><text:span text:style-name="T23">ördöngösség</text:span><text:span text:style-name="T45"> vádja (11,15) kiemelkedő helyet kap az evangélista elbeszélésében.</text:span><text:span text:style-name="T43"> Jézus válaszának legnagyobb része ezzel foglalkozik (11,17-22). Ennek ellenére vannak értelmezési nehézségek. Az egyszerű és meggyőző válasz elfed egy valós problémát: Ugyanis </text:span><text:span text:style-name="T47">nem mindenki számára volt egyértelmű isteni jel az ördögűzés. „Egyrészt varázslók foglalkoztak vele, és ez halálos bűnnek számított Izráelben, másrészt a rabbik között is voltak ördögűzők, anélkül, hogy messiási jelnek vették volna. Josephus zsidó történetíró szerint Salamon király volt az ördögűzés mestere Izráelben, és ő maga is ismert rabbikat, akik Salamon titkos tudománya szerint űztek ördögöket (A VIII: 2,5). Lukács szerint szembeszálltak a sokaság csodálkozásával azok, akik szakértői voltak ezeknek a kérdéseknek”</text:span><text:span text:style-name="T43"> (Prőhle K. i.m. 194.). </text:span><text:span text:style-name="T45">Jézus válasza nem egyszerűen az Ellene gerjesztett indulatok szégyenletes voltát mutatja meg, hanem az ördögűzők szakértelmét kérdőjelezi meg.</text:span><text:span text:style-name="T43"> (c) </text:span><text:span text:style-name="T45">Érdekes, hogy Jézus nemcsak a semlegesnek mondható csodálkozást, illetve az ellenséges indulatból fakadó szakértői véleményt utasítja el, hanem a </text:span><text:span text:style-name="T46">személyes hódolatot</text:span><text:span text:style-name="T45"> is (11,27-28). Az emberi magatartás jézusi kritikája ebben a fordulatban érkezik csúcspontjához. Nem cáfolja az előzőket, hanem a végsőkig felfokozza mondanivalójának radikalizmusát. A semleges ámulat és az ellenséges szakértősdi mellett elégtelennek bizonyul még a személyes hódolat is: egyedül Isten Igéjének hallgatása és megőrzése segít rajtunk az Ördög hatalmából való szabadulásunkat illetően. Jézusnak ez a zárószava áthidalja azt az irdatlan távolságot, mely az esemény megtörténte és a mi korunk között van. A Sátán félelmetes hatalma ugyan ma is fájdalmas valóság, de ellenében az Ige hirdetése és hallgatása elégséges a győzelemhez. Amikor „szemeink az Úrra tekintenek” (Zsolt 25,15), akkor füleink megnyílnak az Ő igéje, evangéliuma előtt.</text:span><text:span text:style-name="T43"> </text:span></text:p>
      <text:p text:style-name="P17"><text:span text:style-name="T43">(5) </text:span><text:span text:style-name="T47">Nehezen illeszthető az evangélista elbeszélésének logikai sorrendjébe az a betét, melyben Jézus a tisztátalan lélek kiűzése és visszatérési szándéka veszedelméről szól (11,24-26). Nem csupán homiletikai szempontból, hanem exegetikailag is járható útnak vélem azt a megfigyelést, mely szerint Jézus — a konkrét emberi reagálásokon túlmenően — </text:span><text:span text:style-name="T48">a kiűzött Gonosz visszatérésének állandó veszedelmére figyelmeztet és készenlétre biztat. </text:span><text:span text:style-name="T45">A lehető legsúlyosabb hiba volna, ha a Sátán kiűzését egyszer s mindenkorra szóló isteni tettnek tartanánk, s feladnánk az éber készenlét napi gyakorlatát.</text:span><text:span text:style-name="T43"> Jézus hangsúlyozza: nagy dolgok </text:span><text:span text:style-name="T36">történtek; a hajlék kitakarítása felettébb örvendetes dolog. Ám éppen ezzel nő nagyra a Gonosz visszatérésének veszedelme. Nem szabad tehát lankadni, hanem a vállalás napi küzdelmét is vállalni kell. Ez a radikalizmus fejeződik ki ebben a mondatban: „Aki nincs velem, ellenem van, s aki nem gyűjt velem, tékozol” (11,23). Nincs kompromisszum: nincs félig kiűzött Sátán, mint ahogy nincs soha vissza nem térő Sátán sem! A néma </text:span><text:span text:style-name="T37">megszólal</text:span><text:span text:style-name="T36"> és a kritikus ellenfél </text:span><text:span text:style-name="T37">elnémul</text:span><text:span text:style-name="T36">. És — anélkül, hogy kopíroznánk — a bibliai csoda újra és újra ismétlődik az Egyházban, ott, ahol az Igét hirdetik. </text:span></text:p>
      <text:p text:style-name="P19">+ </text:p>
      <text:p text:style-name="P19">SZEMEINK AZ ÚRRA TEKINTENEK, </text:p>
      <text:p text:style-name="P19">AKI „LEGYŐZTE MÁR AZ ÖRDÖGÖT, HALLELUJA!” </text:p>
      <text:p text:style-name="P19">(ÉK 217,2) </text:p>
      <text:p text:style-name="P17"><text:span text:style-name="T49">A témául választott énekevers-sort nem találjuk meg ebben a szép és tömör formájában, mert „prozódiai szempontból” átírták: „Az ősi kígyót, bűnt, halált, Kínt, poklot, szenvedés jaját, </text:span><text:span text:style-name="T50">Legyőzte Jézus, Mesterünk</text:span><text:span text:style-name="T49">, Ki most feltámadott nekünk. Halleluja!” Jézust dicsőíti az ének is, az ige is; azt a Jézust, akinek messiási hatalmát megkérdőjelezték a farizeusok, sőt ördöngösséggel vádolták Őt, de akit Isten hatalmasan igazolt csodálatos tettében és csodálatos tanításában. Az ősi zsoltár szavával élve „szemeink erre az Úrra tekintenek”, aki előttünk áll és megszólít: </text:span></text:p>
      <text:p text:style-name="P20">1. Nem elég a csodálkozás, — térdhajtás is szükséges! </text:p>
      <text:p text:style-name="P17"><text:span text:style-name="T43">Lukács csak jelzésszerűen szól Jézus ördögűző csodatételéről, mivel már többször említést tett róla. Igénkben az esemény csak kiindulópont és alapvetés annak a tanításnak elmondásához, melyet Jézus és a farizeusok vitája kapcsán szükséges megtudnia az igehallgató Gyülekezetnek. Első megállapításunk éppen ezért az, hogy </text:span><text:span text:style-name="T51">a csodás jelet elismerő csodálkozás követi</text:span><text:span text:style-name="T43">. </text:span><text:span text:style-name="T47">Valami rendkívüli történik, mely óhatatlanul „földöntúli erők” jelenlétére és felhasználhatóságára utal. — Győrben a Rába partján van egy hatalmas hirdetőtábla, mely „isteni erőkkel való távgyógyítás” lehetőségét kínálja. Arra az általános emberi reakcióra épít, mely a követhetetlen és rendkívüli események forrását azonosítja a megszerezhető „jóval” és azt a reményt táplálja az emberben, hogy megfelelő technika alkalmazásával úgy lehet mindezt szolgálatunkba hajtani, mint a mese szerint Aladdin — csodalámpája segítségével — a hatalmas erejű szellemeket.</text:span><text:span text:style-name="T43"> (Az ú.n. „karizmatikus mozgalmak” is az ilyen rendkívüli csodás jelek végrehajthatóságára építik propagandájukat, miközben a „kiválasztottak” nélkülözhetetlenségét állítja a középpontba). — Lukács közlésének ezt az első részletét tehát úgy fogadjuk, hogy kihalljuk belőle a személyes kérdést: vajon a Jézus csodálatos tetteiről szóló híradások, — mint itt a jelzésszerűen említett ördögűzés, — arra indítanak‑e, hogy próbáljuk kihasználni a belőlük adódó lehetőségeket, vagy pedig arra késztetnek inkább, hogy meghajtsuk térdünket, (azaz megrendült tisztelettel, imádattal hódoljunk) URunk és Megváltónk előtt; imádjuk Őt, hogy </text:span><text:span text:style-name="T51">ilyen</text:span><text:span text:style-name="T43"> hatalommal érkezett közénk, és rábízzuk magunkat, életünket, sorsunk jobbra fordulását, váltásunk érzékelhetővé tételét anélkül, hogy próbálnánk ezt a folyamatot emberi eszközeinkkel befolyásolni. Más szóval: </text:span><text:span text:style-name="T51">uralmunk alá akarjuk‑e hajtani azt a Jézust</text:span><text:span text:style-name="T43">, aki azért jött, hogy a </text:span><text:span text:style-name="T51">saját uralma alá hajtson minket </text:span><text:span text:style-name="T43">a tartalmasabb élet és az üdvösség elnyerése érdekében. </text:span></text:p>
      <text:p text:style-name="P20">2 Nem elég a szakértelem, — Jézus valós ismerete is szükséges! </text:p>
      <text:p text:style-name="P21"><text:span text:style-name="T52">Az evangélista hangsúlyozza, hogy a csodatétel nem váltott ki osztatlan elismerést. Voltak súlyos ellenvetések is. Újra — mint már annyiszor! — azt látjuk, hogy </text:span><text:span text:style-name="T53">a csodás jel </text:span><text:span text:style-name="T54">egymagában nem ad hiteles információt Jézusról, s egyáltalán az isteni hatalom megnyilatkozásáról. Ördögűzés például nem csupán a messiások tudománya, hanem Salamon királyé is, vagy azoké, akik elsajátították Salamon titkos tudományát. Ördögöt űznek farizeusok is, vagy a farizeusok tanítványai; s mi több: varázslók is ismerték és gyakorolták a démonűzéseket. Ne botránkoztasson hát a Jézust övező sokaság némely tagjának kritikus állásfoglalása! </text:span><text:span text:style-name="T55">Bizony, szakértelem kell a megfelelő ítélet megalkotásához. Ezért hangzik el Jézus felé az ördöngösséggel gyanúsítással párhuzamosan, hogy egyértelmű isteni jelet kell mutatnia személyének és tettének „hitelesítése” érdekében. És Jézus teljesíti a kívánságot! Lefegyverző és elnémító válasza a „jele” annak, hogy valóban Messiás van a sokaság körében. Az önmagával meghasonló hatalom és az izraelita ifjak démonűzései együttesen kétségtelenné teszik, hogy Jézust ördöngösséggel vádolni képtelenség. Megint világossá válik: Jézus valóban úgy tanít, mint akinek hatalma van, és nem úgy, mint az írástudók!</text:span><text:span text:style-name="T56"> Így áll elénk a valóságos Jézus: aki feloldja a Sátán által megkötözött néma nyelvét, hogy megszólaljon végre; és aki elnémítja a tudós szakértőket, amikor felmutatja személyének és szolgálatának hitelesítő pecsétjét a kétkedők előtt, és amikor kimondja: „Elérkezett hozzátok Isten országa, — ámde másként, mint azt gondoltátok!”. </text:span></text:p>
      <text:p text:style-name="P20">3. Nem elég az ünnepelés, — állandó készenlét is szükséges! </text:p>
      <text:p text:style-name="P21"><text:span text:style-name="T52">Az evangélium első mondatai egy ismétlődő helyzettel szembesítenek. Jézus találkozik az embert rabságában tartó Sátánnal és diadalt arat fölötte. </text:span><text:span text:style-name="T57">Hittankönyveinkben az újszövetségi anyag legnagyobb része arról szól, hogy Jézus „jön, lát és győz”. Persze, ezek az elbeszélések igazak. Az azonban a baj velük, hogy — ha kizárólag velük foglalkozunk — egyoldalú ábrázolatban kerülnek elénk az események. Lukácsnak ez a közlése azért nagyon fontos, mert itt nemcsak a látványos győzelemről esik szó, hanem arról a veszélyről is, amely a kiűzött ellenség visszatérésének lehetőségéből adódik. A „kisöpört és felékesített hajlék” könnyű prédájává válik a Gonosznak akkor, ha az egyszeri győzelem megmámorosít minket.</text:span><text:span text:style-name="T52"> A jézusi kritikába látszólag nem illő „betét” riadóztat, éberségre int. Jézus szava nemcsak arra int, hogy ne érjük be a csodálkozással, vagy hogy ne ragadjanak el minket ellenséges indulatok, hanem arra is, hogy ne kényelmesedjünk el és ne veszítsük el éberségünket. </text:span></text:p>
      <text:p text:style-name="P20">4. Nem elég az elismerés, — „igehallgatás” és „igeőrzés” is szükséges! </text:p>
      <text:p text:style-name="P21"><text:span text:style-name="T52">Jézus intő tanítása textusunk záró verseiben éri el a csúcspontot. </text:span><text:span text:style-name="T57">A tiszteletadásnak nagyon szép példáját tárja elénk a közelebbről nem ismert asszony rajongó felkiáltása. Kétségtelen: Jézust megilleti a tisztelet, az imádat is. Válasza első pillanatra meghökkentő lehet, mert az elutasítás indokolatlannak látszik. Az egész igeszakasz alapján azonban megértjük az összefüggést és a mondanivaló logikáját: védelmet a kísértésekkel szemben, oltalmat a gonosz Ellenséggel szemben nem a Jézus iránti — akár rajongásig menő — tisztelet jelent, hanem egyedül Isten Igéje, annak hallgatása és megőrzése.</text:span><text:span text:style-name="T52"> A vasárnap ősi zsoltárverse így cseng egybe a vasárnap ősi evangéliumával: Szemeink az Úrra, megváltó Messiásunkra tekintenek, — aki „legyőzte már az Ördögöt”, — füleink meghallják az Isten beszédét, szívünk pedig befogadja és megőrzi azt, ami az evangéliumban Isten kegyelmi ajándékaként elérkezik hozzánk. </text:span></text:p>
      <text:p text:style-name="P22">+ </text:p>
      <text:p text:style-name="P21"><text:span text:style-name="T52">A LP </text:span><text:span text:style-name="T58">25/IV/019 </text:span><text:span text:style-name="T52">(Mesterházy Sándor esperes, Nemespátró) hosszú prédikációját röviden össze lehet foglalni abban, hogy az evangélium intelme szerint — és olvasatában — „ŰZZÉTEK KI A </text:span><text:span text:style-name="T59">VISZ GONOSZ SZELLEMÉT</text:span><text:span text:style-name="T52"> (1) A SZÍVBŐL, (2) a házból, (3) az országból és (4) az egyházból. </text:span></text:p>
      <text:p text:style-name="P21"><text:span text:style-name="T52">A </text:span><text:span text:style-name="T58">27/IV/0 29 </text:span><text:span text:style-name="T52">(Horváth Olivér, Nagykanizsa) az „AKI NINCS VELEM, ELLENEM VAN!” igét állítja a prédikáció középpontjába és helyesen hangsúlyozza, hogy </text:span><text:span text:style-name="T53">Jézusnak nem </text:span><text:span text:style-name="T54">lehet fél szívvel szolgálni, nem lehet Őt fél szívvel követni. Ügyesen kapcsolja össze a hosszú és szétágazó textus végével, miszerint „boldogok azok, akik Jézus beszédét nemcsak hallgatják, hanem megtartják!”</text:span><text:span text:style-name="T56"> </text:span></text:p>
      <text:p text:style-name="P21"><text:span text:style-name="T60">A </text:span><text:span text:style-name="T58">28/130 </text:span><text:span text:style-name="T52">(Domján Elek esperes, Sátoraljaújhely) úgy véli, hogy „GYŐZELMÜNK BIZTOSÍTÉKA A GONOSSZAL VALÓ KÜZDELEMBEN” a szellem és az erkölcs fegyverzete, ami az Istennel való erő‑ és akarategységben és az Istenre figyelő állandó készenlétben mutatkozik meg. Ha igyekszünk megvalósítani mindezt, — amire egyébként Jézus példát adott, — akkor mi is győzelmet arathatunk az erkölcsi rossz felett, ami olyan nagy mértékben elburjánzott világunkban. </text:span></text:p>
      <text:p text:style-name="P21"><text:span text:style-name="T52">A </text:span><text:span text:style-name="T58">36/109 </text:span><text:span text:style-name="T52">(Csengődy Lajos, Salgótarján) szerint a történet középpontjában Jézus egy gyógyítása áll, mely A LEGNAGYOBB AJÁNDÉK a számunkra, mivel az Ördög hatalmából való szabadulást hirdeti. (1) Ezt az ajándékot az irigy gonoszság hitetlenül és elutasítólag kezeli, (2) a hívő szív azonban hálát ad az Úrnak. </text:span></text:p>
      <text:p text:style-name="P21"><text:span text:style-name="T52">A </text:span><text:span text:style-name="T58">36/125 </text:span><text:span text:style-name="T52">(Ziermann Lajos, Sopron) megállapítja, hogy a perikópa „kemény eledel” a gyermekek számára, majd hozzáteszi: a textusnak van egy verse, mely „tejnek itala”, s ez a 11,28. egy sor tanmese és történetke segítségével elmagyarázza, hogy boldogok, akik hallgatják és megtartják Isten igéjét. A kiragadott igevers ellenére a prédikációnak semmi köze sincs a felolvasott textushoz. </text:span></text:p>
      <text:p text:style-name="P17"><text:span text:style-name="T43">A </text:span><text:span text:style-name="T44">37/113 </text:span><text:span text:style-name="T43">(Kaila Erkki finn érsek — fordította: Zászkaliczky Pál, Fót) az evangéliumot és episolát együtt szólaltatja meg, noha az „EGY NÉMASÁGTÓL MEGSZABADÍTOTT LÉLEK” címet írja prédikációja fölé. Lényegében kihagyja a perikópa velejét alkotó középső részt, s a jelzésszerűen említett némaságból szabadítást fejti ki: Jézus a bezárkózástól, keserűsétől, irigységtől (mint a </text:span><text:span text:style-name="T51">néma ördöngösség </text:span><text:span text:style-name="T43">megnyilvánulásaitól) szabadít meg minket. Méghozzá úgy, hogy igéjét hallhatóvá és megcselekedhetővé teszi. — Korrekt </text:span><text:span text:style-name="T51">evangélikus</text:span><text:span text:style-name="T43">, sőt </text:span><text:span text:style-name="T51">evangéliumi</text:span><text:span text:style-name="T43"> tanítás hangzik el; anélkül azonban, hogy az adott textus problematikája előkerülne. </text:span></text:p>
      <text:p text:style-name="P21"><text:span text:style-name="T52">A </text:span><text:span text:style-name="T58">39/143 </text:span><text:span text:style-name="T52">(lic. Fizély Ödön, Somorja) prédikációjában AZ ÖRDÖG HATALMÁT állítja a középpontba, s hirdeti: (1) Az ördögnek mind a személyes, mind a közösségi életben nagy a hatalma; (2) Jézus azonban legyőzte az Ördögöt, s ezzel bennünket is megtanít arra, hogy miként diadalmaskodhatunk az ördögi erők felett. </text:span></text:p>
      <text:p text:style-name="P21"><text:span text:style-name="T52">A </text:span><text:span text:style-name="T58">43/163 </text:span><text:span text:style-name="T52">(Veöreös Imre egyházkerületi missziói lelkész, Győr) rámutat a textus exegetikai, teológiai és homiletikai problémáira. A megszólaltatható igei üzenetet az alábbi tételekhez kapcsolja: (1) Jézus végtelen komolysággal ítéli meg a világ helyzetét; (2) Jézussal elérkezett a Sátán uralmának vége és Isten országának (uralmának) kezdete; (3) Ez a helyzet mindenkit személyes döntés elé állít (a barthi teológia tipikus megnyilatkozása értelmében); (4) A Sátán uralma soha sincs végleg elintézve egy-egy ember életében, ezért mindig résen kell lennünk. </text:span></text:p>
      <text:p text:style-name="P21"><text:span text:style-name="T52">A </text:span><text:span text:style-name="T58">43/177 </text:span><text:span text:style-name="T52">(Wolf — később: Ordass — Lajos esperes, Budapest-Kelenföld) prédikációjának címe a „HARC IDEJÉN”. Mindenekelőtt rámutat a textus megszólaltatásának nehézségeire. Három fontos szempont azonban időszerűen szólaltatható meg: (1) Erős Ellenség támad minket; (2) Harc idején erős végvárba rendelt minket az Isten; (3) Döntenünk kell afelől, hogy hol és hogyan folytatjuk a harcot. A döntés pedig szóljon azok mellett, akik hallgatják és megtartják Isten igéjét, vagyis az Ige iránymutatására bízzák magukat. </text:span></text:p>
      <text:p text:style-name="P21"><text:span text:style-name="T52">A </text:span><text:span text:style-name="T58">49/333 </text:span><text:span text:style-name="T52">(Eduard Thurneysen, Basel — fordította „B.S.”, vélhetőleg Böjtös Sándor) 1949. június 26-án — tehát nem a böjti időszakban — a baseli Münsterben elhangzott igehirdetésének csak a 11,14 az alapigéje; így az értékes igehirdetés mondanivalója nem ad </text:span><text:span text:style-name="T56">segítséget perikópánk megszólaltatásához. Az ige egyszerű „mottó”-vá válik, mely a maga kiszakítottságában alkalmas általános hitbeli és teológiai tételek alátámasztására. Itt a Jézusról szóló bizonyságtétel emberi lehetetlenségére és Jézus által való lehetővé tételére mutat rá az igehirdető, ami mélyen igaz, csak éppen az evangélista eseményközlő szándékának nem felel meg. </text:span></text:p>
      <text:p text:style-name="P17"><text:span text:style-name="T49">Az </text:span><text:span text:style-name="T44">51/018 </text:span><text:span text:style-name="T43">(Szerkesztőség) nagyon rövid igemagyarázatában azt állítja, hogy „démoni megkötözöttségekből szabadít meg embereket Jézus. Ezek a tények nyilvánvaló jelei annak, hogy Vele betört a világba az Isten országa. A szabadulás állapotában azonban csak az engedelmesség (? — iMS) tarthat meg (24-26 v.), s ez az engedelmesség (? — iMS) a fődolog (27-28 v.)” — Sajnálatos, hogy a hit veretesen </text:span><text:span text:style-name="T51">református</text:span><text:span text:style-name="T43"> értelmezése uralkodó jellegűvé válik ebben az exegézisben. </text:span></text:p>
      <text:p text:style-name="P21"><text:span text:style-name="T52">Az </text:span><text:span text:style-name="T58">51/018 </text:span><text:span text:style-name="T52">(Bánfi Béla) fontosnak tartja, hogy szóljunk egyrészt a sátáni erők hatalmáról, másrészt kiemeljük: mindenféle lelki bajunkon csak Jézus és az Ő evangéliuma segít diadalra minket. Ezen a vasárnapon a démoni erők felett győzelmes Jézusra tekintünk. </text:span></text:p>
      <text:p text:style-name="P17"><text:span text:style-name="T43">Az </text:span><text:span text:style-name="T44">51/019 </text:span><text:span text:style-name="T43">(Káldy Zoltán) sajátos igehirdetői stílusa már e korai szolgálati szakaszban is tetten érhető. Viszonylag rövid vázlatában hat pontba foglalja mondanivalóját, amely így óhatatlanul szétesik, részigazságok hordozójává válik, az egész textust nem szólaltatják meg. (1) Nagy a Sátán hatalma, melyet azonban általában a gyülekezet tagjai nem szoktak komolyan venni; (2) Jézus hatalmát, a Sátánnál nagyobb erejét ennek következtében szintén nem szokta komolyan venni a gyülekezet; (3) A gyülekezet nem látja, hogy Isten országa nemcsak a jövendőben, hanem a jelenben is eljön; (4) A gyülekezet nem dönt Jézus Krisztus mellett, pedig — bármilyen kellemetlen is — nem lehet ezt a döntést megspórolni; (5) A gyülekezet rosszul teszi, ha megelégszik egyszeri döntéssel, ezt ugyanis naponta ismételnie kell és harcolnia a hit harcát a Sátánnal; (6) A gyülekezetnek meg kell tanulnia, hogy a szabadulás és engedelmesség titka a hűséges igehallgatás. — A vázlat „az evangéliumból törvényt csinálás” klasszikus példájának tekinthető. Jézus az evangélista közlése szerint </text:span><text:span text:style-name="T51">tényekre</text:span><text:span text:style-name="T43"> mutat rá, KZ viszont ebben a vázlatban a </text:span><text:span text:style-name="T51">feladatokat</text:span><text:span text:style-name="T43"> hangsúlyozza. </text:span></text:p>
      <text:p text:style-name="P17"><text:span text:style-name="T43">Az </text:span><text:span text:style-name="T44">51/020 </text:span><text:span text:style-name="T43">(Pusztai László) közöl egy rövid idézetet </text:span><text:span text:style-name="T46">Luther</text:span><text:span text:style-name="T43"> 1529. február 28‑i prédikációjából: „</text:span><text:span text:style-name="T45">A Sátán nem hátrál meg, ha csak nem egészen komoly a helyzete. Ha nem helyesen történik a kiűzés, azt eltűri. De mikor jön az evangélium és a Sátánt meg akarja támadni, hogy elfogja őt és palotáját bevegye, akkor aztán prüszköl és dühöng őkegyelme, mert nem akar kimenni. Ezért megmozgat mindent a földön, császárt és királyokat. — Előbb csak tréfa volt az ördögűzés. Most, hogy sokan megtérnek és az evangélium felé fordulnak, komoly a dolog. Azért nyitja fel akkorára a száját a Sátán és kiabálja, hogy ez eretnekség. Ez a fődolog: nincs más segítség és tanács, mint a Krisztusba vetett hit. Ez űzi ki az Ördögöt és a néma száját ez nyitja meg, és szabadít meg bennünket minden gonosztól</text:span><text:span text:style-name="T43">”. — Figyelmet érdemel az exorcizmus és az időszerű egyházpolitikai küzdelem együttes megjelenése az igehirdetésben. </text:span></text:p>
      <text:p text:style-name="P21"><text:span text:style-name="T52">Az </text:span><text:span text:style-name="T58">51/020 </text:span><text:span text:style-name="T52">(Hans Asmussen — Kósa Pál — Muntag Andor) az evangélium és epistola közös mondanivalóját így összegezi: (1) Amikor Jézus elveszi az Ördög hatalmát, leleplezi tulajdonképpeni lényünket; (2) Amikor Krisztus megszabadít az Ördögtől, bűnben élő lényünket is halálra adja; (3) Mint megszabadultak, szüntelenül ki vagyunk téve a visszaesés veszedelmének. — Amikor ELLENE MONDOK A SÁTÁNNAK, akkor ebből a halálig tartó küzdelemből vállalok részt. </text:span></text:p>
      <text:p text:style-name="P17"><text:span text:style-name="T43">Az </text:span><text:span text:style-name="T44">56/120 </text:span><text:span text:style-name="T43">(Evangélikus Országos Sajtóosztály munkaközössége) érezhetően Luther igeértését követve szólaltatja meg textusunkat, amelybe egyúttal igyekszik beleolvasztani az időszerűnek tartott (politikai) mondanivalót is. Így aztán egy meglehetősen sajátos vegyületét </text:span><text:span text:style-name="T36">kapjuk a követhetőnek és elvetendőnek. A témát nélkülöző vázlat szerint (1) </text:span><text:span text:style-name="T37">Jézus Krisztus azért jött, hogy legyőzze a Sátánt, azaz: hogy a bűnnel és emberellenes hatalmakkal felvegye a küzdelmet.</text:span><text:span text:style-name="T36"> A tétel egyrészt túlságosan általános, másrészt beleolvasható a haladás, a szocializmus építése, a társadalmi és világbéke munkálása érdekében végzett munka, vagyis az aktuális politikai szempont érvényesítése érdekében kijelölt konkrét tennivalók ismertetése és a ráhangolás is. (2) </text:span><text:span text:style-name="T37">Jézus Krisztus azért győzte le az „erőset”, hogy győzelmében minket is részesítsen.</text:span><text:span text:style-name="T36"> Bár ebben a tételben feltűnően sokszor történik hivatkozás Lutherra, úgy látom, hogy eltérünk a textustól. Itt aligha van helye az exorcizmus kifejtésének, még ha a 11,19 ezt formailag valószínűsíthetővé teszi is. Jézus érvelésében az utalás ugyanis arra való, hogy figyelmeztessen: az ő ördögűzése isteni hatalommal történik, másként nem is volna ez lehetséges. Szó nincs itt arról, hogy a gyülekezetben ennek az ördögűző szolgálatnak folytatódnia kell. Lukács sem erre hegyezi ki mondanivalóját. A konkrét mondanivaló a vád tarthatatlanságának felismertetésében van. (3) </text:span><text:span text:style-name="T37">Jézus azért részeltet bennünket győzelmében, hogy mi is felismerjük feladatunkat</text:span><text:span text:style-name="T36">, melyet az igében elénk állított háromféle emberi magatartás példáz a legjobban. Az elsőbe azok tartoznak, akik meglátják a Sátán feletti győzelmet, de nem látják meg, hogy ez Jézus győzelme. Ezek azok, akiknek nincs szilárd jövőbe vetett reménységük. A második csoportba tartoznak azok, akik meglátják Jézus győzelmét, de csak a személy dicsőítéséig jutnak el, a megváltói művet nem becsülik. A harmadik csoportba pedig azok tartoznak, akik hallgatják és megtartják az isteni igét, vagyis nemcsak Jézust, hanem a megváltást is értékelik. Akik arra az életműre tekintenek, melyet Jézus alkotott, s melynek kibontakoztatása minden kor keresztyén embereinek szent feladata. </text:span></text:p>
      <text:p text:style-name="P17"><text:span text:style-name="T49">A </text:span><text:span text:style-name="T44">64/768 </text:span><text:span text:style-name="T43">(Veöreös Imre) kifejti, hogy az igeszakasz első felét (11,14-23) „mitológiátlanítva” szemléli, s azt a mondanivalót viszi a szószékre, hogy </text:span><text:span text:style-name="T51">Jézus hatalma túlnő a környező hitetlen világon</text:span><text:span text:style-name="T43">. A textusban nincs szó a néma hitéről. Ebből vonja le V.I. azt a következtetést, hogy arról a hatalomról kell szólnia az igehirdetésnek, mely nem a hit függvényeként jelentkezik és érvényesül a világban. A második szakasz (11,24-28) viszont arról szól, hogy Isten országa a hitben valósul meg, s ennek nélkülözhetetlen eszköze Isten igéje. </text:span></text:p>
      <text:p text:style-name="P21"><text:span text:style-name="T52">A </text:span><text:span text:style-name="T58">75/060 </text:span><text:span text:style-name="T52">(Kelet-Békési Egyházmegye Lelkészi Munkaközössége) textusértése formális és felszínes. Négy cím alá foglalja a mondanivalót: (1) A Sátán hatalmában; (2) a Krisztus hatalmában; (3) Dönteni kell: Mellette, vagy Ellene?; (4) Az Erősebbel a győzelemig! </text:span></text:p>
      <text:p text:style-name="P21"><text:span text:style-name="T52">A </text:span><text:span text:style-name="T58">75/062 </text:span><text:span text:style-name="T52">(Benczúr László) meglehetősen zavaros előkészületéből az alábbi — tévedéseket is hordozó — tételek emelhetők ki: (1) Jézus felszabadít a megkötözöttségekből; (2) Jézus szolgálatba állít, (vélhetőleg a „takarítás” képe adja az ihletet ehhez a ponthoz); végül (3) Jézus felvértez a gonoszság elleni küzdelem győztes megvívására. </text:span></text:p>
      <text:p text:style-name="P21"><text:span text:style-name="T52">A </text:span><text:span text:style-name="T58">83/109 </text:span><text:span text:style-name="T52">(Groó Gyula) korrekt exegéziséből kiemelkedik az a megjegyzés, mely szerint </text:span><text:span text:style-name="T53">a sátánnal és általában a démonikus hatalmasságokkal a mai ember nehezen tud valamit is kezdeni, de a Biblia sátánképe nem is arra való, hogy azt minden további nélkül adaptáljuk a mába, hanem hogy megmutassuk a Sátán erejének, hatalmának veszedelmes voltát</text:span><text:span text:style-name="T52">. Értéke az előkészületnek az is, hogy ezúttal GGy tételekbe foglalja meditációjának eredményeit: (1) Nagy hatalma van a Gonosznak; (2) Jézus legyőzi ezt a nagy hatalmasságot; (3) Nincs semlegesség: aki ebben a küzdelemben nem áll Jézus mellé, az Ellene dolgozik; (4) Az igazi istentisztelet Isten igéjének hallgatása és megtartása. </text:span></text:p>
      <text:p text:style-name="P21"><text:span text:style-name="T52">A </text:span><text:span text:style-name="T58">91/056 </text:span><text:span text:style-name="T52">(Sárkány Tibor) a textus mondanivalóját így foglalja össze: (1) Jézus szabadít meg a Gonosztól, mert Ő nagyobb úr a Gonosznál; (2) Az „Erősebb” mindenkit hív magához, hogy megszabadítsa a bűneitől: ez döntési helyzet elé állít mindenkit: Vele vagy Ellene?; (3) A megszabadított embert mindig fenyegeti a visszaesés, ezért résen kell lennie; (4) Az </text:span><text:span text:style-name="T56">igehallgatás a Gonosz elleni küzdelem „fegyvertára” és az erőgyűjtés alkalma Az Isten igéjére való engedelmes figyelés tart meg Jézusnál. — Az egyébként elfogadható vázlat utolsó mondata súlyos teológiai tévedést tükröz. A 255. énekünkben ezt kérjük: „Tarts meg Urunk szent Igédben!” Luther szerint tehát nem mi, nem is az engedelmességünk, nem is a figyelmünk, hanem egyedül Ő jelenti a megtartatást. Isten ajándékából nem szabad emberi feladatot formálni! </text:span></text:p>
      <text:p text:style-name="Könyvadatsor"><text:span text:style-name="T5">(</text:span><text:span text:style-name="T24">Ravasz László</text:span><text:span text:style-name="T5">: </text:span><text:span text:style-name="T6">Az Ó/Újszövetség magyarázata</text:span><text:span text:style-name="T5">. </text:span><text:span text:style-name="T18">Kálvin Kiadó</text:span><text:span text:style-name="T5">)</text:span><text:span text:style-name="T4">:</text:span></text:p>
      <text:p text:style-name="P23">6. <text:span text:style-name="T19">SZAKÍTÁS</text:span> (Mt 12,25-32; Mk 3,20-35; Lk 11,14-16; 17-23; 12,10; 6,43-45)</text:p>
      <text:p text:style-name="P23"><text:span text:style-name="T19">Mégpedig kettős: a farizeusokkal és a családjával.</text:span> Márk kettős elbeszéléssel — ő szereti ezt a műfajt, pl. Jairus leánya és a vérfolyásos asszony — mondja el a kettős szakítást. Máté és Lukács értékes kiegészítéseket nyújtanak.</text:p>
      <text:p text:style-name="P9"><text:span text:style-name="T21">Jeruzsálemből, a szellemi központból farizeus írástudók jönnek, és hozzák a nagy zsinagóga döntését (22. v.). Az mérlegre vetette Jézus egész működését, a benne megnyilvánult szellemet, megítélte a lelket s úgy döntött: Gonosz; a Sátán van vele. Tudákos döntésében azt is megmondja: Belzebaal által űzi az ördögöt. Ezzel akarják hitelét venni mindannak, amit szólt és cselekedett. Éppen akkor történik, hogy családja is eszétől távozottnak, magánkívül levőnek mondja, és meg akarja fogatni, azaz erőszakkal megakadályozni őt szolgálata végzésében.</text:span> — Van‑e árvább a Földön Jézusnál?</text:p>
      <text:p text:style-name="Átvett_20_anyagokra"><text:span text:style-name="T61">Jézus egy példázattal a vádat egyrészt ad abszurdum [= a lehetetlenségig] viszi, másrészt ad hominem [= az emberre alkalmazva] élezi ki.</text:span><text:span text:style-name="T4"> Felállítja azt a támadhatatlan axiómát [= alapigazságot]: ha egy ház, vagy birodalom meghasonlik, elpusztul. Ha ő Beelzebul (= a lakás ura, és nem: Beelzebub = a legyek királya) által űzi az ördögöt, tehát ördöggel ördögöt: a Sátán birodalmában megtörtént a meghasonlás, megindult a polgárháború, s a birodalomnak vége. Ezt illusztrálja a másik kép: ha egy erős fegyveres őrzi a maga házát kincseivel és rablott jószágaival, hogy lehet másként elvenni tőle a rablott holmit, mintha előbb ártalmatlanná tesszük az erős fegyverest. Ha Ő kiszabadítja az ördög karmaiból az elrabolt kincset: az emberi lelket, emberi életet, mégiscsak legyőzte először a gonoszt. </text:span><text:span text:style-name="T61">Tehát </text:span><text:span text:style-name="T62">még abban az esetben is, </text:span><text:span text:style-name="T61">ha a főtanácsnak volna igaza, a Gonosz hatalma megtört, ez pedig a messiási korszak megjelenését bizonyítja</text:span><text:span text:style-name="T4">; ki hozta el ezt a korszakot?</text:span></text:p>
      <text:p text:style-name="P9">De nemcsak Jézus gyógyít (ez itt annyit jelent: ördögöt űz), hanem az Ő tanítványai és követői, éppen azért, mert elközelgetett az Isten Országa. Követői és tanítványai serege pedig azoknak a fiaiból toborzódik, akik egy élő test a Jeruzsálemben székelő zsinagógával. Azok is ördöngősök, azok is a Beelzebul barátai, társai, szolgái? Mit tettetek akkor a megszabadítására?</text:p>
      <text:p text:style-name="P9">Itt Jézus elmélyíti a kérdést. Arról van szó: <text:span text:style-name="T21">Felismeritek‑e bennem a megígért Messiást (Mt 12,30-37), Aki eltakarva hordom ezt a titkot, mellém állotok‑e abban a nagy harcban, amit a lélek felszabadításáért, Isten uralmának érvényesüléséért vívok vagy nem. Velem vagytok, vagy ellenem? Hozzám csak töredelem útján, kegyelem által lehet jőni, tehát aki velem van, minden bűne megbocsáttatik; aki nincs velem, aki ellenem van, arra nézve nincs, nem lehet bűnbocsánat, mert bűnbocsánat csak bennem van. — Ezt érti az evangélium a Szentlélek káromlásán.</text:span><text:span text:style-name="T19"> — Azt az állandó magatartást, amely tökéletesen bezárkózik a Jézusban megjelent kegyelem elől; amely megveti, kicsúfolja és ki akarja irtani a Jézus nevét, evangéliumát, tanítását, tetteit; amelyik röhög a kereszt nagy áldozatára. Az Ótestamentum különböztetett bűn és olyan bűn között, amelyet „felemelt kézzel” követtek el. Az előbbire bűntörlő volt az áldozat, az utóbbira csak a halál. — Ez az érzéketlenség, ez a megátalkodottság, tudatos és végleges megkeményedés és sátáni oppozíció [= ellentétbe állás] Istennel, Istennek a Jézus Krisztusban megjelent kegyelmével szemben — ez a Szentlélek elleni bűn. Ezt nem lehet megbocsátani, mert ez a kárhozat. Ex infernis nulla redemptio [= a pokolból nincs megváltás]! — a Sátán nem tér meg és nem születik újjá. A farizeusok ítélete a Szentlélek elleni bűn.</text:span></text:p>
      <text:p text:style-name="P9">Itt látszik a kiegyenlíthetetlen ellentét Jézus és a hatalom emberei között. A kereszt ideveti árnyékát.</text:p>
      <text:p text:style-name="P24">Még szívfájdítóbbá teszi ezt a komor hangulatot, hogy egyszercsak megjelenik a színen Jézus anyja a Jézus többi testvéreivel. Nem mennek be a házba, ahol „az eltévedt fiú” űzi „bolondságait”, csak beüzennek neki: jöjjön azonnal haza. „Íme a te anyád és a te testvéreid ott künn keresnek téged” — mondja valaki a sokaságból.</text:p>
      <text:p text:style-name="P9"><text:span text:style-name="T21">„Aki az Isten akaratát cselekszi, az az én fitestvérem, nőtestvérem és anyám.”</text:span> (35) — Igen, ez a família Dei (Isten családja. Mk 3,31-34), Jézusról az Írás mint elsőszülöttről beszél (Róma 8,29; Mt 28,10). A Zsid 2,11 szerint Krisztus embersége abból áll, hogy „nem szégyenli őket atyjafiainak hívni”. — <text:span text:style-name="T21">Itt Isten akarata nemcsak etikai, nemcsak a hitre rátapadó engedelmesség, hanem Istennek „jó tetszése”; az, ami „tetszett az Atyának”.</text:span> — Isten üdvterve Jézusban jelent meg, nincs más helyes viszonyulás Istenhez, mint igent mondani Jézusra, és ezzel Isten akaratára. Ezt a gondolatot Mt és Lk paralel helye a Hegyi Beszéd értelmében alkalmazza a jó fa jó gyümölcsére.</text:p>
      <text:p text:style-name="P25">C) JÉZUS ÉS TANÍTVÁNYAI</text:p>
      <text:p text:style-name="P23">…</text:p>
      <text:p text:style-name="P23">5. A VISSZAESÉS (Az üres tér törvénye) (Mt 12,43-45; Lk 11,24-26)</text:p>
      <text:p text:style-name="P26">Jézus itt a keresztyén élet egyik nagy kérdésére vet világosságot: a visszaesésre. A visszaesés az orvostudományban is komoly jelenség. Jelenti az első csata elvesztését és második elkezdődését. A veszély abban van, hogy a második mérkőzésnél az ellenállás a szervezet legyöngülése miatt távolról sem olyan erős, mint az elsőnél volt; a betegség pedig magában véve erősebb. A dogmatikusok a visszaesés tényének magyarázatánál a kegyelem elveszíthetőségéről elmélkedtek.</text:p>
      <text:p text:style-name="P9"><text:span text:style-name="T19">A megszállottból kiűzött rossz lélek „víz nélkül való helyeken” jár, de nem talál nyugtot: vágyik elhagyott otthona után. Egyetemes keleti (sémi) néphit volt, hogy a gonosz lelkek lakása a „sivatag”, az a vigasztalan halálos kőrengeteg, mely a keleti ember képzeletét a legszörnyűbb rettentésekkel töltötte el. A Leviticus maga (4Móz 16,8) rendeli, hogy a bűnért való áldozatot, a kecskebakot, mikor rátették a nép bűnét, verje ki a pap a sivatagba, Azazelhez, a rossz lelkek fejedelméhez. </text:span><text:span text:style-name="T21">Amíg a kiűzött gonosz lélek így bolyong és éhsége, mérge nő, elhagyott hajlékát látszólag rendbe teszik; kisöprik, felékesítik. — De fájdalom: sokszor üresen marad. Nem költözködik be oda a törvényes gazda, az igazi király. Érvényesül tehát az üres tér törvénye: újra megtelik gonosz lélekkel, hétszerte többel, mint elébb volt. Áll ez minden hangulati újjászületésre, divatos megtérésekre, gyermekkori, konfirmációi fellángolásokra. Áll ez minden olyan kegyességre, amelyet nem ápolnak, nem gyakorolnak, közösségbe el nem helyeznek. Minden evangelizációs kampány fölött ez a fenyegetés sötétlik. Tehát nem a „megüresedés”, hanem a „megtelés” legyen minden lelki munka célja.</text:span></text:p>
      <text:p text:style-name="P9"><text:span text:style-name="T21">A Zsid 10,26-28</text:span><text:span text:style-name="T19"> ezt a kérdést egy éles, konkrét formában tárgyalja. Folyik a halálos küzdelem az Isten népe és az üldöző hatalom között. </text:span><text:span text:style-name="T21">S valaki „szándékosan vétkezik az igazság ismeretére való eljutás után”: megtapodja a szövetség vérét, tisztátalannak tartja azt, s a kegyelem lelkét bántalmazza: elárulja az Urat. Ez nem „visszaeső”, ez elkárhozott.</text:span><text:span text:style-name="T19"> Júdás. Előző hite, megtérése egyszerre öncsalásnak bizonyul</text:span>, s az eleveelrendelés vastörvénye szerint menthetetlenül elveszett.</text:p>
      <text:p text:style-name="Könyvadatsor"><text:span text:style-name="T5">(</text:span><text:span text:style-name="T6">A Biblia ismerete kommentársorozat</text:span><text:span text:style-name="T5">. </text:span><text:span text:style-name="T18">Keresztyén Ismeretterjesztő Alapítvány</text:span><text:span text:style-name="T5">)</text:span><text:span text:style-name="T4">:</text:span></text:p>
      <text:p text:style-name="P23">4.<text:tab/>JÉZUS EGYRE NÖVEKVŐ ELUTASÍTÁSA (11:14-54)</text:p>
      <text:p text:style-name="P9">Ez a szakasz tartalmazza Jézus és üzenete elutasításának kiemelkedő pontját. Az elutasítás leírása után Lukács már Jézusnak azon a tanításairól ír, melyek a tanítványok elutasításban töltött életére vonatkoznak.</text:p>
      <text:p text:style-name="Átvett_20_anyagok_20_réssel"><text:span text:style-name="T4">a.<text:tab/>Jézust démoni erővel vádolják </text:span><text:span text:style-name="T3">(11:14-26)</text:span></text:p>
      <text:p text:style-name="Átvett_20_anyagokra"><text:span text:style-name="T3">(Mt 12:22-30; Mk 3:20-27) .</text:span></text:p>
      <text:p text:style-name="P23">Tizenhatszor fordul elő Lukácsnál az „ördög”, („démon”) kifejezés és nyolcszor a „gonosz lélek” („tisztátalan lélek”, Károli) megnevezés. Jézusnak mindig hatalma volt az ördögök felett (7:21; 13:32). Maguk a démonok is elismerték ezt a hatalmat (4:31-41; 8:28-31), és Jézus ellenségei is (11:14-26). Jézus másoknak is adott hatalmat az démonok felett (9:1), és az ördögök feletti hatalma megdöbbentette a tömeget (4:36; 9:42-43).</text:p>
      <text:p text:style-name="Átvett_20_anyagokra"><text:span text:style-name="T2">11:14-16. Néhányan a sokaság </text:span><text:span text:style-name="T4">közül, miután látták, hogy </text:span><text:span text:style-name="T2">Jézus kiűzött egy ördögöt </text:span><text:span text:style-name="T4">egy </text:span><text:span text:style-name="T2">néma </text:span><text:span text:style-name="T4">emberből, azt állították, hogy Jézus ezt Belzebub erejével teszi. </text:span><text:span text:style-name="T61">Ezt a nevet adták </text:span><text:span text:style-name="T63">az ördögök fejedelmének, </text:span><text:span text:style-name="T61">vagyis a Sátánnak. Nevének eredeti jelentése: „fejedelmek ura”, de romlottsága következtében a „legyek ura” jelentéssé változott (vö. 2Kir 1:2).</text:span><text:span text:style-name="T4"> Az volt a vád, hogy Jézust maga a Sátán szállta meg. Mások azt akarták, hogy </text:span><text:span text:style-name="T2">mennyei jelt </text:span><text:span text:style-name="T4">mutasson nekik. Valószínűleg nem voltak őszinték ebben a kérésükben, mert Lukács összeköti őket az előző csoporttal, és megjegyzi, hogy kísértették Jézust.</text:span></text:p>
      <text:p text:style-name="Átvett_20_anyagokra"><text:span text:style-name="T2">11:17-20. </text:span><text:span text:style-name="T61">Jézus kettős választ adott. Először azt mondta, hogy nevetséges lenne, </text:span><text:span text:style-name="T63">ha a Sátán űzné ki az ördögöket, </text:span><text:span text:style-name="T61">mert akkor gyengítené hatalmát és </text:span><text:span text:style-name="T63">országát. </text:span><text:span text:style-name="T61">Másodszor Jézus rámutatott vádlóinak következetlenségére. Ha az ő </text:span><text:span text:style-name="T63">fiaik </text:span><text:span text:style-name="T61">(követőik) űztek </text:span><text:span text:style-name="T63">ki </text:span><text:span text:style-name="T61">ördögöket, akkor azt állították, hogy az Isten erejével történt. Ha tehát Jézus is kiűzi az </text:span><text:span text:style-name="T63">ördögöket, </text:span><text:span text:style-name="T61">akkor annak </text:span><text:span text:style-name="T63">Isten ujjával </text:span><text:span text:style-name="T61">kell történnie, vagyis az ő erejével. Ezért </text:span><text:span text:style-name="T63">elérkezett hozzátok az Isten országa.</text:span></text:p>
      <text:p text:style-name="Átvett_20_anyagokra"><text:span text:style-name="T2">11:21-22. </text:span><text:span text:style-name="T61">Sokféleképpen értelmezték már Jézus példázatát </text:span><text:span text:style-name="T63">az erős és a nála erősebb fegyveresről. </text:span><text:span text:style-name="T61">A szövegkörnyezet alapján (17-20. v.) az erős ember a Sátánt jelképezi, a nálánál is erősebb pedig magát Krisztust. Lukács nem írja le, hogy Krisztus mikor támadta meg a Sátánt és mikor vette át a hatalmat felette. Lehet, hogy Jézus megkísértésére gondolt, vagy feltámadására, vagy talán a Sátán végső megkötözésére. A példázat mondanivalója mégis az, hogy Jézus az erősebb, és ezért neki van joga </text:span><text:span text:style-name="T63">szétosztani a zsákmányt. </text:span><text:span text:style-name="T61">Ebben az esetben a zsákmányba beletartoznak a korábban megszállott emberek is, akik már nem a Sátánéi.</text:span></text:p>
      <text:p text:style-name="Átvett_20_anyagokra"><text:span text:style-name="T2">11:23-26 (Mt 12:43-45). </text:span><text:span text:style-name="T22">Jézus állította, hogy nem lehet semlegesnek maradni a Sátán és Krisztus között dúló csatában.</text:span><text:span text:style-name="T4"> Az ezt látó embereknek valamelyik oldalra kell állniuk. Ha úgy gondolják, hogy Jézus a Sátán erejével űzi ki az ördögöket, akkor aktívan </text:span><text:span text:style-name="T2">ellene </text:span><text:span text:style-name="T4">vannak.</text:span></text:p>
      <text:p text:style-name="Átvett_20_anyagokra"><text:span text:style-name="T4">Nehéz értelmezni Jézus szavait a Lk 11:24-26-ban. Talán arra az emberre utalt, aki korábban megszállott volt, és mindazokat szimbolizálta, akiket a Sátán megszállt. Neki is el kellett fogadnia Jézus szavait arról, hogy ő a Messiás, különben olyan </text:span><text:span text:style-name="T2">állapotban </text:span><text:span text:style-name="T4">fogja találni magát, ami </text:span><text:span text:style-name="T2">rosszabb lesz az elsőnél. </text:span><text:span text:style-name="T4">Máté leírja, hogy Jézus ehhez a helyzethez hasonlította az őt hallgató és elutasító nemzedékre váró ítéletet (Mt 12:45).</text:span></text:p>
      <text:p text:style-name="Átvett_20_anyagok_20_réssel"><text:span text:style-name="T3">b.<text:tab/>Jézus tanítása Isten Igéjének megtartásáról (11:27-28)</text:span></text:p>
      <text:p text:style-name="Átvett_20_anyagokra"><text:span text:style-name="T2">11:27-28. </text:span><text:span text:style-name="T4">Ez a tanítás hasonlít a 8:19-21-ben leírthoz. </text:span><text:span text:style-name="T22">Az életben nem a családi kapcsolatok a legfontosabbak. </text:span><text:span text:style-name="T64">Egy asszony </text:span><text:span text:style-name="T22">megjegyezte, hogy milyen nagyszerű lehet Jézus </text:span><text:span text:style-name="T64">anyjának </text:span><text:span text:style-name="T22">lenni. A származás abban az időben fontosabb volt. Az egész nemzetet büszkeséggel töltötte el, hogy ők Ábrahám leszármazottai (Jn 8:33-39). </text:span><text:span text:style-name="T64">Jézus </text:span><text:span text:style-name="T22">rámutatott, hogy a rokoni kapcsolat nem fontos, ha összehasonlítjuk </text:span><text:span text:style-name="T64">az Isten Igéjének </text:span><text:span text:style-name="T22">való engedelmességgel.</text:span><text:span text:style-name="T4"> Amint Lukács hangsúlyozza, az evangélium nem korlátozódik Izraelre, hanem mindenkié, aki hisz Krisztusban.</text:span></text:p>
      <text:p text:style-name="Könyvadatsor"><text:span text:style-name="T5">(</text:span><text:span text:style-name="T24">William MacDonald</text:span><text:span text:style-name="T5">: </text:span><text:span text:style-name="T6">Újszövetségi kommentár</text:span><text:span text:style-name="T5">. </text:span><text:span text:style-name="T18">Evangéliumi Kiadó</text:span><text:span text:style-name="T5">)</text:span><text:span text:style-name="T4">:</text:span></text:p>
      <text:p text:style-name="Átvett_20_anyagok_20_réssel"><text:span text:style-name="T2">I)<text:tab/>Jézus válaszol vádolóinak</text:span></text:p>
      <text:p text:style-name="Átvett_20_anyagokra"><text:span text:style-name="T2">(11,14-26)</text:span></text:p>
      <text:p text:style-name="Átvett_20_anyagok_20_réssel"><text:span text:style-name="T2">11,14-16 </text:span><text:span text:style-name="T4">Jézus, azzal, hogy kiűzött </text:span><text:span text:style-name="T2">egy démont, </text:span><text:span text:style-name="T4">amely áldozata </text:span><text:span text:style-name="T2">némaságát </text:span><text:span text:style-name="T4">okozta, teljes kavarodást idézett elő a nép között. </text:span><text:span text:style-name="T61">Miközben </text:span><text:span text:style-name="T63">a </text:span><text:span text:style-name="T61">sokaság </text:span><text:span text:style-name="T63">csodálkozott, </text:span><text:span text:style-name="T61">mások nyíltabban ellenségessé váltak az Úr iránt.</text:span><text:span text:style-name="T4"> Az ellenségeskedés két fő formát öltött. Némelyek azzal vádolták, hogy </text:span><text:span text:style-name="T2">Belzebubnak, a démonok fejedelmének </text:span><text:span text:style-name="T4">hatalma </text:span><text:span text:style-name="T2">által </text:span><text:span text:style-name="T4">űzi </text:span><text:span text:style-name="T2">ki a démonokat. Mások </text:span><text:span text:style-name="T4">azt követelték, hogy adjon </text:span><text:span text:style-name="T2">mennyei jelt; </text:span><text:span text:style-name="T4">talán az volt az elképzelésük, hogy ez eloszlathatja azt a vádat, amelyet ellene felhoztak.</text:span></text:p>
      <text:p text:style-name="Átvett_20_anyagokra"><text:span text:style-name="T2">11,17-18 </text:span><text:span text:style-name="T4">Jézus arra a vádra, hogy azért űz ki démonokat, mert Belzebubbal van kapcsolatban, a 17-26. versekben adott választ. A mennyei jel követelésére a 29. versben válaszolt. Mindenek előtt az Úr Jézus arra emlékeztette őket, hogy </text:span><text:span text:style-name="T2">minden királyság, amely meghasonlik önmagával, </text:span><text:span text:style-name="T4">elpusztul, és </text:span><text:span text:style-name="T2">a ház, amely meghasonlik </text:span><text:span text:style-name="T4">önmagával, </text:span><text:span text:style-name="T2">leomlik. </text:span><text:span text:style-name="T4">Ha a Sátán eszköze volt a démonok kiűzésében, akkor a </text:span><text:span text:style-name="T2">Sátán </text:span><text:span text:style-name="T4">saját alattvalói ellen harcolt. Nevetséges azt gondolni, hogy az ördög ily módon önmaga ellen harcol, és saját céljait akadályozza.</text:span></text:p>
      <text:p text:style-name="Átvett_20_anyagokra"><text:span text:style-name="T2">11,19 </text:span><text:span text:style-name="T61">Másodszor arra emlékeztette vádolóit az Úr, hogy saját honfitársaik közül abban az időben néhányan ugyancsak foglalkoztak gonosz szellemek kiűzésével. Ha Ő ezt a Sátán hatalmával tette, ebből szükségszerűen következik, hogy ők ugyanilyen hatalommal cselekszenek. Természetesen a zsidók ezt sohasem voltak hajlandóak elismerni. Hogyan tagadhatnák azonban az érvelés erejét?</text:span><text:span text:style-name="T4"> A hatalom a démonok kiűzésére vagy Istentől, vagy pedig a Sátántól származik. Vagy egyiknek, vagy a másiknak kell igaznak lennie; mindkettő nem lehet az. Ha Jézus a Sátán hatalma által cselekedett, akkor a zsidó ördögűzők ugyanattól a hatalomtól függtek. Az Ő elítélése azok elítélése is.</text:span></text:p>
      <text:p text:style-name="Átvett_20_anyagokra"><text:span text:style-name="T2">11,20 </text:span><text:span text:style-name="T4">Az igazi magyarázat az, hogy </text:span><text:span text:style-name="T61">Jézus </text:span><text:span text:style-name="T63">Isten ujjával űzi ki a démonokat. </text:span><text:span text:style-name="T61">Mit értett azon, hogy </text:span><text:span text:style-name="T63">Isten ujjával? </text:span><text:span text:style-name="T61">Máté evangéliumának beszámolójában (12,28) ezt olvassuk: „Ha pedig én Isten Szelleme által űzöm ki az ördögöket, akkor kétség nélkül elérkezett hozzátok az Isten királysága.” Így levonhatjuk a következtetést, hogy </text:span><text:span text:style-name="T63">Isten ujja </text:span><text:span text:style-name="T61">ugyanaz, mint Isten Szelleme. Az a tény, hogy Jézus Isten Szelleme által űzött ki démonokat, valójában annak a bizonyítéka volt, hogy </text:span><text:span text:style-name="T63">elérkezett Isten királysága </text:span><text:span text:style-name="T61">annak a nemzedéknek az embereihez.</text:span><text:span text:style-name="T4"> A királyság magának a királynak a személyében jött el. Éppen az a tény, hogy az Úr Jézus ilyen csodákat cselekedve jelen volt, határozott bizonyítéka annak, hogy Isten felkent uralkodója megjelent a történelem színpadán.</text:span></text:p>
      <text:p text:style-name="Átvett_20_anyagokra"><text:span text:style-name="T2">11,21-22 </text:span><text:span text:style-name="T4">Egészen mostanáig a Sátán erős </text:span><text:span text:style-name="T2">fegyveres </text:span><text:span text:style-name="T4">volt, aki vitathatatlanul fenntartotta uralmát </text:span><text:span text:style-name="T3">palotája </text:span><text:span text:style-name="T4">felett. Azok, akiket démonok szálltak meg, az ő hatalmában voltak, és senki sem szabadíthatta meg őket. </text:span><text:span text:style-name="T2">Javai békességben </text:span><text:span text:style-name="T4">voltak, vagyis nem volt senki, aki elvitassa uralmát. Az Úr Jézus </text:span><text:span text:style-name="T2">erősebb </text:span><text:span text:style-name="T4">volt, </text:span><text:span text:style-name="T2">mint </text:span><text:span text:style-name="T4">a Sátán, ellene jött, legyőzte őt, </text:span><text:span text:style-name="T2">minden </text:span><text:span text:style-name="T4">fegyverét elvette tőle, és zsákmányát elosztotta.</text:span></text:p>
      <text:p text:style-name="P9">Azt még vádlói sem tagadták, hogy Jézus kiűzte a gonosz szellemeket. Ez csak azt jelenthette, hogy a Sátánt legyőzte és áldozatait megszabadította. Ez a lényege ezeknek a verseknek.</text:p>
      <text:p text:style-name="Átvett_20_anyagokra"><text:span text:style-name="T2">11,23 </text:span><text:span text:style-name="T4">Akkor Jézus hozzátette, </text:span><text:span text:style-name="T64">aki nincs vele, ellene van, </text:span><text:span text:style-name="T22">és aki </text:span><text:span text:style-name="T64">nem gyűjt vele, tékozol. </text:span><text:span text:style-name="T22">Ahogyan valaki mondta: „Egy ember vagy úton van, vagy útban van.”</text:span><text:span text:style-name="T4"> </text:span><text:span text:style-name="T22">Már említettük a látszólagos ellentmondást, ami e között a vers között és a 9,50 között van. Ha a kérdés Jézus személye és munkája, nem lehet semlegesnek maradni. Aki nincs Krisztusért, ellene van. Amikor a keresztyén szolgálatról van szó, akkor akik nincsenek Krisztus szolgái ellen, mellettük vannak. Az első esetben megváltásról van szó; a második esetben szolgálatról.</text:span></text:p>
      <text:p text:style-name="Átvett_20_anyagokra"><text:span text:style-name="T2">11,24-26 </text:span><text:span text:style-name="T4">Úgy tűnik, az Úr visszafordítja vádolóinak fegyvereit. Azzal vádolták, hogy démoni hatalom irányítja őket. </text:span><text:span text:style-name="T61">Nemzetét most olyan emberhez hasonlítja, aki ideiglenesen meggyógyult démoni megszállottságból. Ez igaz volt történelmileg. A fogságot megelőzően Izráel nemzetét a bálványimádás démona uralta. A fogság megszabadította őket attól a gonosz </text:span><text:span text:style-name="T63">szellemtől. </text:span><text:span text:style-name="T61">Attól fogva a zsidók sohasem adták magukat bálványimádásra. Házuk </text:span><text:span text:style-name="T63">kisöpörve és felékesítve, </text:span><text:span text:style-name="T61">de nem engedték, hogy az Úr Jézus eljöjjön és birtokba vegye.</text:span></text:p>
      <text:p text:style-name="Átvett_20_anyagokra"><text:span text:style-name="T61">Azért megjövendölte, hogy eljön a nap, amikor a </text:span><text:span text:style-name="T63">tisztátalan szellem hét másik, magánál gonoszabb szellemet </text:span><text:span text:style-name="T61">vesz maga mellé, </text:span><text:span text:style-name="T63">bemennek </text:span><text:span text:style-name="T61">a házba és </text:span><text:span text:style-name="T63">ott laknak. </text:span><text:span text:style-name="T61">Ez a bálványimádásnak arra a rettenetes formájára vonatkozik, amelyet a zsidó nemzet el fog fogadni a nagy nyomorúság alatt; el fogják ismerni az Antikrisztust Istennek (Jn 5, 43), és ezért a bűnért a büntetés nagyobb lesz, mint amelyet a nemzet valaha azelőtt tapasztalt.</text:span></text:p>
      <text:p text:style-name="Átvett_20_anyagokra"><text:span text:style-name="T22">Noha ez a példázat elsősorban Izráel </text:span><text:span text:style-name="T23">nemzeti </text:span><text:span text:style-name="T22">történelmére vonatkozik, rámutat az </text:span><text:span text:style-name="T23">egyéni </text:span><text:span text:style-name="T22">életben is a puszta bűnbánat és reform elégtelen voltára. Nem elegendő egy új lapot nyitni. Az Úr Jézus Krisztust kell befogadni a szívbe és az életbe.</text:span><text:span text:style-name="T4"> Egyébként az élet nyitva marad, hogy a bűnnek még rosszabb formái lépjenek be, mint aminek az ember azelőtt valaha átengedte magát.</text:span></text:p>
      <text:p text:style-name="Átvett_20_anyagok_20_réssel"><text:span text:style-name="T2">J)<text:tab/>Máriánál boldogabbak (11,27-28)</text:span></text:p>
      <text:p text:style-name="Átvett_20_anyagok_20_réssel"><text:span text:style-name="T4">Egy asszony </text:span><text:span text:style-name="T2">a tömegből </text:span><text:span text:style-name="T4">e szavakkal köszöntötte Jézust: </text:span><text:span text:style-name="T2">„Boldog </text:span><text:span text:style-name="T4">az </text:span><text:span text:style-name="T2">a méh, amely téged hordozott, és az emlők, melyeket szoptál.” </text:span><text:span text:style-name="T4">Urunk válasza igen jelentőségteljes volt. Nem tagadta, hogy Mária, az anyja boldog, de túllépett ezen és azt mondta, hogy </text:span><text:span text:style-name="T3">még </text:span><text:span text:style-name="T4">fontosabb </text:span><text:span text:style-name="T2">hallgatni és megtartani az Isten beszédét. </text:span><text:span text:style-name="T4">Más szóval, még Szűz Mária is boldogabb volt azáltal, hogy Krisztusban hitt és követte, mint azáltal, hogy az anyja volt. A természeti kapcsolat nem olyan fontos, mint a szellemi. Ennek elégnek kellene lennie azoknak az elhallgattatására, akik Máriát imádat tárgyává teszik.</text:span></text:p>
      <text:p text:style-name="Könyvadatsor"><text:span text:style-name="T5">(</text:span><text:span text:style-name="T24">J. N. Darby</text:span><text:span text:style-name="T5">: </text:span><text:span text:style-name="T6">A Biblia könyveinek áttekintése</text:span><text:span text:style-name="T5">. </text:span><text:span text:style-name="T18">Evangéliumi Kiadó</text:span><text:span text:style-name="T5">)</text:span><text:span text:style-name="T4">:</text:span></text:p>
      <text:p text:style-name="P27"><text:span text:style-name="T65">11. fejezet 14-54. verse</text:span></text:p>
      <text:p text:style-name="Átvett_20_anyagok_20_réssel"><text:span text:style-name="T2">Démonok kiűzése</text:span></text:p>
      <text:p text:style-name="P28"><text:span text:style-name="T2">J</text:span><text:span text:style-name="T4">ézus ezután bemutatja bizonyságtételének két nagy fegyverét, azaz a démonok kiűzését és Igéjének hatalmát. Ő kinyilvánította azt a hatalmat, amely kiűzte az ördögöket; az emberek ezt a hatalmat az ördögök fejedelmének tulajdonították, ő azonban megkötözte az erős embert, és elrabolta javait. Ez azt bizonyította, hogy Isten királysága valóban elérkezett. Ebben az esetben, amikor maga Isten jött el, hogy megszabadítsa az embert, minden az igazi helyére került; minden vagy az ördögtől, vagy az Úrtól származott. Ezenfelül ha a tisztátalan szellem kiment, és Isten nincs jelen, akkor a gonosz szellem magánál is gonoszabbakkal együtt tér vissza; és az utóbbi állapot rosszabb lesz az elsőnél.</text:span></text:p>
      <text:p text:style-name="Átvett_20_anyagok_20_réssel"><text:span text:style-name="T2">Az Ige tekintélyének hirdetése; hallgatóinak indítékai</text:span></text:p>
      <text:p text:style-name="P23">A csodák nem merítették ki az Úr tevékenységét. Ő hirdette az Igét. Egy asszony, aki felfogja, hogy milyen boldogság az, ha valakinek olyan fia van, mint Jézus, hangosan kimondja, hogy milyen értéket tulajdonít egy ilyen Jézushoz fűződő, (hús)test szerinti kapcsolatnak. Az Úr ezt az áldást azoknak tulajdonítja — akárcsak annak idején Mária esetében —, akik hallgatják és megtartják Igéjét. {</text:p>
      <text:p text:style-name="P24">} A niniveiek hallgattak Jónásra, Sába királynője pedig Salamonra anélkül, hogy egyetlen csoda történt volna; s most Jónásnál nagyobb volt köztük. Két dolog állt előttük: a világosan hirdetett bizonyságtétel (33. vers) és az annak hallgatóit irányító indítékok. Ha az igazi világosság teljesen bevilágítja a szívet, abban nem marad sötétség. Ha megjelent a tökéletes igazság Isten bölcsessége szerint, akkor azt a szív utasította el. A szem gonosz volt. Az Istentől távol levő szív elgondolásai és indítékai csak elsötétítették azt. Az olyan szív, amelynek csak az a célja, hogy Istennek adja a dicsőséget, megtelik világossággal. A világosság ezenfelül nem csupán megmutatkozik, hanem maga körül mindent megvilágít. Ha Isten világossága jelen van a lélekben, az megtelik vele, és egyetlen rész sem marad sötét.</text:p>
      <text:p text:style-name="Könyvadatsor"><text:span text:style-name="T5">(</text:span><text:span text:style-name="T6">Jeromos Bibliakommentár</text:span><text:span text:style-name="T5">. </text:span><text:span text:style-name="T18">Szent Jeromos Katolikus Bibliatársulat</text:span><text:span text:style-name="T5">)</text:span><text:span text:style-name="T4">:</text:span></text:p>
      <text:p text:style-name="Átvett_20_anyagokra"><text:span text:style-name="T66">130 </text:span><text:span text:style-name="T4">(g) </text:span><text:span text:style-name="T67">A viták felfedik Jézus útjának értelmét</text:span><text:span text:style-name="T4"> (11,14-36). Lukács művészi érzékkel teremti meg ennek a résznek az egységét különféle szövegrészek összekapcsolásával, különösen a 24-26. és a 33-36. versekével, amelyek a Jézus hatalmának forrásával kapcsolatos vitákról szólnak. Kreativitásának eredménye az A (11,15) B (11,16) A’ (11,17-28) B’ (11,29-36) szerkezet, amelyben a 23-28. v., kettős témájával (reagálás Jézus gyógyító erejére, illetve szavára) hidat képez az A’ és a B’ között. Lukács további kreativitásról tesz tanúságot azzal, ahogy a krisztológiáról és a tanítványságról szóló tanítását váltogatja ebben a szakaszban. A Lk 11,14-23 párhuzama Mt 12,22-30; Mk 3,22-27; a Lk 11,24-26-é Mt 12,43-45; a 11,29-32-é a Mt 12,38-42; a 11,33-36-é a Mt 5,15 és 6,22-23 (a Lk 11,33 a 8,16 dublettje). </text:span><text:span text:style-name="T66">14. </text:span><text:span text:style-name="T3">egy néma ördögöt űzött ki: </text:span><text:span text:style-name="T4">Az ördögűzést egy versben beszéli el. Jézus ördögűzésének tényét nem vitatják, hanem inkább Jézus és követői hatalmának forrása a vita tárgya. </text:span><text:span text:style-name="T66">15. </text:span><text:span text:style-name="T62">néhányan: </text:span><text:span text:style-name="T61">Figyeljük meg az ellentábor általános leírását. A</text:span><text:span text:style-name="T4"> 11,37-54 vitájában a farizeusok és írástudók az ellenfelek. </text:span><text:span text:style-name="T3">Belzebubnak: </text:span><text:span text:style-name="T4">A szó jelentése valószínűleg „a menny ura”. Lukács a séma A részét megalkotta; a 17-28-ban lesz szó Jézus válaszáról erre az ellenvetésre. </text:span><text:span text:style-name="T66">16. </text:span><text:span text:style-name="T4">Lukács általában beszél az ellentáborról, amely különlegesen hatalmas jelre vár. Lukács elindítja a séma B részét; a kérdésükre adandó választ a 29-36-ig késlelteti. </text:span><text:span text:style-name="T66">17. </text:span><text:span text:style-name="T4">Lukács Jézus előre tudását hangsúlyozza. Ld. más vita-történetekben (5,22; 6,8; 7,36-50). </text:span><text:span text:style-name="T66">20. </text:span><text:span text:style-name="T62">Isten ujjával: </text:span><text:span text:style-name="T61">A Kiv 8,15 LXX-re történik utalás. Amit Isten a múltban tett, hogy megmentse Isten népét a szolgaság elnyomása alól, most Jézusban folytatódik, akin</text:span><text:span text:style-name="T4">ek a működésében Isten országának hatalma nyilvánul meg. Ld. a 4,14-43-ra vonatkozó megjegyzést. </text:span><text:span text:style-name="T66">21-22. </text:span><text:span text:style-name="T4">Lukács elmélyíti krisztológiai reflexióját, és a gazdagság jelképrendszerét használja fel (palotaudvar, javak, az anyagi biztonságba vetett bizalom), hogy az erős embert bemutassa. Jézus, az erősebb (ld. 3,16) legyőzi a gonosz erőit. Ld. S. Légasse: </text:span><text:span text:style-name="T3">NovT 5 </text:span><text:span text:style-name="T4">(1962) 5-9. </text:span><text:span text:style-name="T66">23. </text:span><text:span text:style-name="T3">aki nincs velem, ellenem van: </text:span><text:span text:style-name="T4">Lukács a tanítványság témáját pendíti meg. Bár ellenséges környezetben élnek, Lukács gyülekezeteit vigasztalja Jézusnak a gonosz feletti hatalma, s inti őket, hogy továbbra is ragaszkodjanak Jézushoz és az ő útjához. </text:span><text:span text:style-name="T66">24-28. </text:span><text:span text:style-name="T4">A rejtélyes 24-26. verseket abban a kontextusban kell nézni, amelyet Lukács teremtett neki: Istennek a gonosz felett Jézusban aratott győzelme nem teszi szükségtelenné, hogy a tanítványok válaszoljanak Jézus igehirdetésére. Isten igéjének hallgatása és megtartása az a szükséges segítség, amely révén a tanítványok elkerülhetik, hogy a démoni erők újból megkaparintsák őket (ld. Grundmann: </text:span><text:span text:style-name="T3">Lukas</text:span><text:span text:style-name="T4">, 240). Lukács a tanítványok reakcióját szembeállítja az ellenzőkével a 15-16. versekben. A 23-28. versek jelentik az átmenetet az utolsó részhez (29-36. v. B’) Lukács sémájában.</text:span></text:p>
      <text:p text:style-name="Könyvadatsor"><text:span text:style-name="T5">(</text:span><text:span text:style-name="T24">Szabó Andor</text:span><text:span text:style-name="T5">: </text:span><text:span text:style-name="T6">Lábam előtt mécses a Te igéd</text:span><text:span text:style-name="T5">. </text:span><text:span text:style-name="T18">Kálvin Kiadó</text:span><text:span text:style-name="T5">)</text:span><text:span text:style-name="T4">:</text:span></text:p>
      <text:p text:style-name="P27"><text:span text:style-name="T65">A GYŐZTES FEGYVERES</text:span></text:p>
      <text:p text:style-name="P29"><text:span text:style-name="T3">Lukács 11,14-23</text:span></text:p>
      <text:p text:style-name="P23"><text:span text:style-name="T21">Észrevehetően kezd romlani a viszony Jézus és ellenfelei között. Úgy látszik, betelt a pohár náluk, amikor Jézus megszabadítja a némát démonától, s az megszólal. Mivel pedig a szabadítás kétségtelen, egy esélyük maradt: félremagyarázhatják, amit egyébként letagadni nem lehet. Jézus számára viszont ez is alkalom arra, hogy erőteljesen mutasson rá küzdelmének fő irányára. Nem bonyolódik ellenfeleivel vitába, tehát nem engedi eltéríteni magát attól, amiért küldetett, többek között, hogy a Sátán munkáit lerontsa</text:span><text:span text:style-name="T19"> (1Jn 3,8). A tekintetben sem vitázik bírálóival, hogy tényleg úgy hívják‑e az ördögök fejedelmét, ahogy a köznyelv különböző kiejtéssel Beelzebulnak, Belzebubnak, itt Beezebulnak nevezte.</text:span> Csupán ennyit mond: Feltételezzük, hogy az ördögök fejedelme által űzök ki ördögöket — persze nem így van —, de ha így volna, akkor sem állhat meg a Sátán országa, hiszen akkor önmagával hasonlott volna meg. A végeredmény így is ugyanaz.</text:p>
      <text:p text:style-name="P9"><text:span text:style-name="T19">Abban az időben mások is gyakorolták az ördögűzést. Ezt a tudományt Salamon királyig vezették vissza. Támpontja ennek nincs a Szentírásban, de a szájhagyományban volt; ez mosta vitában közömbös.</text:span> Fiaitok, azaz a nép fiai is gyakorolják ezt a mesterséget, ők akkor ki által, kinek a megbízásából járnak el? <text:span text:style-name="T21">Jézus itt egészen egynek mondja magát népe fiaival. Ami tehát nekik jár az elismerésből, nekem is jár — mondja. Ezért ha engem vádoltok, őket is vádoljátok, ami szemenszedett hazugság, s ezt ők fogják a szemetekre hányni, így lesznek ők a bíráitok. Komolyan számoljatok azonban a másik eshetőséggel</text:span><text:span text:style-name="T19">, hogy Isten ujjával (vö. 2Móz 8,15!) űzöm ki az ördögöket. Ha pedig így van, akkor már meglepett benneteket az Isten országa, még ha nem is vártátok, már itt van.</text:span> Az erős fegyveres körömszakadtáig őrizné ugyan a palotáját és a zsákmányát, de már tapasztalja, hogy van valaki, aki erősebb nála, mert megtámadja őt, lefegyverzi, fegyvereit kicsavarja a kezéből, zsákmányától megfosztja, s a zsákmányt szétosztja. <text:span text:style-name="T21">A zsákmány az ember. Jézus tehát kiveszi az embert a Sátán kezéből, miután legyőzi. Itt csupa jelen idő van. Ez a küzdelem megkezdődött és folyamatban van.</text:span> A némával is ez történt, amikor megszólalt. Visszakapta, ami előbb a Sátán zsákmánya volt, de jogos tulajdonosa az ember. Jézus visszaadja neki azt, ami az övé. ősi küzdelem érkezett itt el fordulópontjához. Az asszony magva itt tapos igazán a kígyó fejére (1Móz 3,15), ámbár az életét még nem semmisíti meg.</text:p>
      <text:p text:style-name="P9">Küzdelem árán gyűjti össze szétszórt nyáját a jó pásztor. A 23. v. teszi világossá, hogy a győztes fegyveres végül is nem hadvezér, hanem harcias pásztor, aki megküzd juhaiért, mint Dávid tette volt (1Sám 17,34kk). Ezért vele csak gyűjteni lehet, különben szétszórjuk, eltékozoljuk azt, ami az övé.</text:p>
      <text:p text:style-name="P27"><text:span text:style-name="T65">JOGTALAN LAKÁSHASZNÁLÓK</text:span></text:p>
      <text:p text:style-name="P29"><text:span text:style-name="T3">Lukács 11,24-28</text:span></text:p>
      <text:p text:style-name="P23"><text:span text:style-name="T19">A víz nélküli hely nem csupán pusztaság, hanem ítéletes háborúk vagy természeti katasztrófák következtében elpusztult lakatlan romhalmaz. Hátterében az Ézs 13,21 és 34,14 áll, s mindkét helyen a LXX görög fordításában ott van a démon szó is. Jézus ugyan éppen itt nem így nevezi meg a tisztátalan lelket, ennek ellenére az ÓSZ mélyreható ismerete mutatkozik meg itt is Jézusnál, s talán még a görög szövegé is.</text:span> Az Ézs 34,14-ben olvasható a nyugvóhely szó. Az idők teljességében azonban új helyzet állt elő. <text:span text:style-name="T21">A tisztátalan lélek már nem talál nyugtot a puszta romok között, hanem visszakívánkozik oda, ahonnan kénytelen volt távozni. Jézus azt fejezi ki ezzel, hogy a démonok kiűzése csak a kezdet. A ház nem maradhat üresen, sőt az sem elég, ha kisöpörték és feldíszítették. A házba lakó kell, hogy beteljék a megtisztított élethez illő tartalommal. Itt kell visszautalnunk arra, amikor imádkozásra biztatva azt mondta, hogy mennyei Atyánk – így mondta: „Atyátok” – ad Szentlelket azoknak, akik kérik tőle. A Szentléleknek kell betöltenie megtisztított és ünneplőbe öltözött életünket. Mert vagy démonok laknak benne, vagy a Szentlélek, harmadik állapot tartósan nem lehetséges, az üresség és a tisztaság ingerli és vonzza a korábbi, kiebrudalt lakót, hogy beszennyezze magával azt, amit időlegesen elhagyott.</text:span></text:p>
      <text:p text:style-name="P9"><text:span text:style-name="T19">A démon ugyanis ragaszkodik házához. Senki nem adta át neki, de ha már egyszer ott lakott, jogot formál tulajdonához. Neki is van szokásjoga, amit ugyan senki nem hitelesít, de ő úzust csinál belőle. Amikor visszatér, meghökkenve tapasztalja, hogy azóta itt sok minden történt, ami egyáltalán nincs ínyére. Eddig húzta-vonta az üresség, most ingerli és taszítja a tisztaság. Meg akar mérkőzni vele, azért megy el és hívja segítségül hét társát, nálánál lehetőleg gonoszabbakat. Velük visszatérve veszi birtokba az embert, s belerántja olyan szennybe, amilyenben azelőtt még soha nem volt. Így lesz annak az embernek utóbbi állapota gonoszabb az elsőnél. </text:span><text:span text:style-name="T21">Volt már szó róla, hogy az első keresztyének gyakorlatában ezt nevezték visszaesésnek. Betegségből is nehezebb gyógyulni, ha a beteg már kikecmergett a bajból, de nem vigyázott magára, s újból visszaesett. Így van ez a lelki dolgokban is.</text:span></text:p>
      <text:p text:style-name="P9">Váratlanul felkiált egy asszony a sokaságból és boldognak mondja az anyát, aki Jézust méhében hordozta és emlőin táplálta. <text:span text:style-name="T21">Mintha azt mondaná: Bárcsak nekem is lenne egy ilyen fiam! Jézus azonban nem önmagát akarja dicsértetni. Az egész intermezzo jellemzően mutatja a felszínes megértést, a lényeg félreismerését. Az ige kegyeskedő fogadtatása olykor rejtett elutasítást hordoz magában. Ezért mondja inkább boldognak Jézus azt, aki hallgatja Isten beszédét és őrzi is szívében.</text:span> Ez az igazi megtartása az igének, s akkor már nem is üres a szív.</text:p>
      <text:p text:style-name="Könyvadatsor"><text:span text:style-name="T5">(</text:span><text:span text:style-name="T24">Cornelis van der Waal</text:span><text:span text:style-name="T5">: </text:span><text:span text:style-name="T6">Kutassátok az Írásokat!</text:span><text:span text:style-name="T5"> </text:span><text:span text:style-name="T18">Iránytű Kiadó</text:span><text:span text:style-name="T5">)</text:span><text:span text:style-name="T4">:</text:span></text:p>
      <text:p text:style-name="Átvett_20_anyagok_20_réssel"><text:span text:style-name="T3">A farizeusok. </text:span><text:span text:style-name="T61">Jézus azért vetette meg olyannyira a farizeusok tetteit, mert nem ismerték fel az idők jeleit. Nem tudták „alkalmazni” a próféciákat, s elhordozhatatlan terheket raktak az emberekre (11:14 és köv., 37 és köv.).</text:span></text:p>
      <text:p text:style-name="P8">A farizeusok saját törvényeik foglyává váltak, s maguk készítette mércével értékelték az embereket (11:29 és köv.; 15:54 és köv.). Ily módon rabszolgává tették a szegényeket, s Lukács ezt mindenképpen meg akarta értetni Teofilussal. Óvakodjatok a trükkjeiktől, a kovászuktól, a képmutatásuktól! (11:54, 12:1). Ezek a farizeusok olyan biblikusan tudtak szólni!</text:p>
      <text:p text:style-name="Könyvadatsor"><text:span text:style-name="T5">(</text:span><text:span text:style-name="T24">Prőhle Károly</text:span><text:span text:style-name="T5">: </text:span><text:span text:style-name="T6">Lukács Evangéliuma</text:span><text:span text:style-name="T5">. </text:span><text:span text:style-name="T18">Evangélikus Sajtóosztály</text:span><text:span text:style-name="T5">)</text:span><text:span text:style-name="T4">:</text:span></text:p>
      <text:p text:style-name="P27"><text:span text:style-name="T2">7. JÉZUS ÉS ELLENFELEI</text:span></text:p>
      <text:p text:style-name="Átvett_20_anyagok"><text:span text:style-name="T2">11,14-54.</text:span></text:p>
      <text:p text:style-name="P27"><text:span text:style-name="T2">Isten országa</text:span></text:p>
      <text:p text:style-name="P23"><text:span text:style-name="T19">Lukács a Jézus követéséről és az imádkozásról szóló fejezet után új történetsorozatot kezd, amelyben Jézus szembenáll ellenfeleivel, vitát folytat velük, kimutatja gondolkodásuk hibáit, szembeállásuk gyökerét. Lukács ezt az anyagát jórészt a Beszédforrásból meríti, és így történetei többnyire megtalálhatók Máténál is, de más összefüggésben. Lukács tudatosan emelte ki és állította össze forrásából azokat a történeteket, amelyeket nemcsak a vita helyzete, hanem belső tematikájuk is összetart. Már az imádságról szóló szakaszban felbukkan Isten országának a problémája. Nemcsak a Miatyánk második kérése mondja ki ezt, hanem erre emlékeztet a kérés, keresés és zörgetés hasonlata is. </text:span><text:span text:style-name="T21">Jézus vitáinak témája pedig az, hogy hogyan jön el Isten országa, és mi ebben Jézus szerepe. Jézus ellenfeleinek vádjából vezeti le, hogy az ő megjelenésével köztük van Isten országa. Döntő hibájuk pedig az, hogy gondolatmeneteikkel saját pozíciójukat védik, és ezért térnek ki Jézus megtérésre hívó evangéliuma elől.</text:span><text:span text:style-name="T19"> Nemcsak nekünk, hanem már Lukács olvasóinak sem lehetett könnyű megérteni a rabbinista gondolkodásra szabott éles okfejtéseket. Mégsem csak történeti teljesség kedvéért beszéli el ezeket a vitákat, hanem a gyülekezet hitét és tisztánlátását is szolgálja velük.</text:span></text:p>
      <text:p text:style-name="P27"><text:span text:style-name="T2">a) JÉZUS ÉS BEELZEBUL</text:span></text:p>
      <text:p text:style-name="Átvett_20_anyagok"><text:span text:style-name="T2">11,14-28.</text:span></text:p>
      <text:p text:style-name="Átvett_20_anyagokra"><text:span text:style-name="T2">(14) Kiűzött egy démont, amely néma volt. Történt pedig, hogy miután kiment a démon, megszólalt a néma, és elcsodálkozott a sokaság. (15) Némelyek közülük ezt mondták: „Beelzebullal, az ördögök fejedelmével űzi ki az démonokat.”</text:span><text:span text:style-name="T2"><text:note text:id="ftn2" text:note-class="footnote"><text:note-citation>1</text:note-citation><text:note-body><text:p text:style-name="Footnote"><text:span text:style-name="Félig_20_kiemelt">Beelzebul </text:span>jelentése: trágya-úr, valószínűleg az ördög népies fedőneve, talán azért, mert a zsidók az ördögöt tekintették a bálványozás istenének, és a bálványáldozatot trágyázásnak nevezték; ez a név az Újtestamentumon kívül nem fordul elő; az ismertebb Belzebub 2Kir 1,2-8 szerint ekroni isten; neve a Vulgata tévedése révén került át az evangéliumi történetekbe.</text:p></text:note-body></text:note></text:span><text:span text:style-name="T2"> (16) Mások pedig kísértették azzal, hogy mennyei jelt követeltek tőle. (17) Ő pedig ismervén gondolataikat, ezt mondta nekik: „Minden ország, amely meghasonlik önmagával, pusztává lesz, és ház házra omlik. (18) Ha pedig a sátán is meghasonlott önmagával, hogyan áll meg az országa? Mert azt mondtátok, hogy Beelzebullal űzöm ki a démonokat. (19) Ha pedig én Beelzebullal űzöm ki a démonokat, a ti fiaitok kivel űzik ki? Ezért ők lesznek bíráitok. (20) Ha pedig én Isten ujjával űzöm ki a démonokat, akkor váratlanul elérkezett hozzátok az Isten országa.”</text:span><text:span text:style-name="T2"><text:note text:id="ftn3" text:note-class="footnote"><text:note-citation>1</text:note-citation><text:note-body><text:p text:style-name="Footnote">Isten <text:span text:style-name="T4">ujja a rabbinizmusban ismert kifejezés Isten hatalmára; Mt 12,28 szerint Isten Lelke; </text:span><text:span text:style-name="T23">ephthasen: </text:span><text:span text:style-name="T22">eredeti jelentése: megelőzött, meglepett, hirtelen megérkezett, mielőtt észrevették.</text:span><text:span text:style-name="T4"> </text:span><text:span text:style-name="T61">Lukács ezt a történetet valószínűleg a Beszédforrásból merítette, Mk 3,22-27 más forrásra támaszkodik, Mt 12,22-30 pedig a kettőt összedolgozta.</text:span></text:p></text:note-body></text:note></text:span></text:p>
      <text:p text:style-name="Átvett_20_anyagokra"><text:span text:style-name="T2">(21) „Amikor az erős felfegyverzetten őrzi palotáját, békében vannak javai. (22) Ha pedig nálánál erősebb megy oda, és legyőzi, akkor elveszi fegyverzetét, amelyben bízott, és kiosztja zsákmányát. (23) Aki nincs velem, az ellenem van, és aki nem gyűjt össze velem, az széjjelszór.”</text:span></text:p>
      <text:p text:style-name="Átvett_20_anyagokra"><text:span text:style-name="T2">(24) „Amikor a tisztátalan lélek kimegy az emberből, bejár vizetlen helyeket, felüdülést keresve. Ha nem talál, így beszél: Visszatérek házamba, ahonnan kijöttem. (25) Amikor odamegy, kisöpörve, feldíszítve találja. (26) Akkor elmegy, és maga mellé vesz más lelkeket, magánál gonoszabbakat, hetet, és bemegy, és ott lakik, és ennek az embernek végső helyzete rosszabb lesz az előzőnél.”</text:span></text:p>
      <text:p text:style-name="Átvett_20_anyagokra"><text:span text:style-name="T2">(27) Történt, hogy miközben ezeket mondta, egy asszony a sokaságból hangosan felkiáltott és ezt mondta neki: „Boldog az anyaméh, amely hordozott téged, és az emlők, amelyeket szoptál!” (28) Ő pedig ezt mondta: „Sőt inkább azok boldogok, akik hallgatják Isten igéjét, és megőrzik.”</text:span><text:span text:style-name="T2"><text:note text:id="ftn4" text:note-class="footnote"><text:note-citation>2</text:note-citation><text:note-body><text:p text:style-name="Footnote"><text:span text:style-name="Félig_20_kiemelt">menoun</text:span>: bizony, igen de, ellenkezőleg, sőt inkább.</text:p></text:note-body></text:note></text:span></text:p>
      <text:p text:style-name="P27"><text:span text:style-name="T2">Váratlanul</text:span></text:p>
      <text:p text:style-name="Átvett_20_anyagok_20_réssel"><text:span text:style-name="T3">14-20. </text:span><text:span text:style-name="T4">Lukács többször beszélt arról, hogy Jézus és tanítványai démonokat űztek ki (4,22. 21; 6,18; 8,26; 9,1. 38; 10,17). A démonikus néma meggyógyítását már egészen röviden mondja el azzal a nyilvánvaló szándékkal, hogy a hozzá fűződő vitáról tudósítson. </text:span><text:span text:style-name="T22">A sokaság csodálkozott, amikor megszólalt a néma. A nép hite szerint Isten teremtett világát gonosz szellemek rontották meg, és ezekre vezettek vissza sok bajt, szerencsétlenséget és betegséget. Kiűzésük Isten hatalmának érvényesülését jelentette, és felkeltette a reménységet a messiás és Isten országa eljövetelére. Maga Jézus is így értékelte a démonok kiűzését (10,17). De nem mindenki számára volt ilyen egyértelmű jel az ördögűzés. Egyrészt varázslók foglalkoztak vele, és ez halálos bűnnek számított Izráelben, másrészt a rabbik között is voltak ördögűzők, anélkül, hogy messiási jelnek vették volna. Josephus zsidó történetíró szerint Salamon király volt az ördögűzés mestere Izráelben, és ő maga is ismert rabbikat, akik Salamon titkos tudománya szerint űztek ördögöket (A VIII: 2,5).</text:span><text:span text:style-name="T4"> </text:span><text:span text:style-name="T61">Lukács szerint szembeszálltak a sokaság csodálkozásával azok, akik szakértői voltak ezeknek a kérdéseknek. Egyrészt varázslással, az ördöggel való cimborálással vádolták Jézust, másrészt követelték, hogy egyértelmű isteni jellel tisztázza magát.</text:span><text:span text:style-name="T4"> Jézus válaszában közmondásszerűen használt képből indul ki. </text:span><text:span text:style-name="T22">A pártokra szakadt ház biztosan elpusztul — mondták a rabbik, és ezt alkalmazták a zsinagógai és városi közösségekre éppenúgy, mint a jeruzsálemi legfelsőbb törvényszékre. A kiinduló tétel tehát közismert és elfogadott: „Minden ország, amely meghasonlik önmagával, pusztává lesz.” Jézus ebből von le kemény logikával két következtetést, amelynek mindegyike ugyanarra a végeredményre vezet.</text:span><text:span text:style-name="T61"> Az egyik lehetőség az, hogy Jézus a sátánnal űzi ki a démonokat. Ebben az esetben azonban vége van a sátán birodalmának, tehát közel az Isten országa. De aki csak ezt a lehetőséget látja, az kénytelen az ördögűző rabbikat, Salamonnal együtt ugyanebbe a kategóriába osztani, és az ördög cimboráinak minősíteni. Ezek tiltakozása lehetetlenné teszi ezt a vélekedést. Akkor azonban Jézusnál is számításba kell venni a másik lehetőséget, azt, hogy Isten ujjával, Isten hatalmával űzi ki a démonokat. Ebből pedig megint az következik, hogy eljött az Isten országa. </text:span><text:span text:style-name="T22">Az eredeti kifejezés szerint úgy jött el Isten országa, hogy észre sem vették. Váratlanul, rajtaütésszerűen lepte meg őket. Jézus ezzel még külön kiélezi válaszát: akik úgy beszélnek, hogy nagyon értenek Isten dolgaihoz, és ezen az alapon tesznek ellenvetéseket vele szemben, azokat most meglepetés éri.</text:span><text:span text:style-name="T61"> Az eset sokszor ismétlődik. Az emmausi tanítványok a halott Jézust gyászolták, miközben mellettük megy az élő. Pál apostol elhívást kap tőle megtérése előtt. Jézus messze előttük jár, megelőzi hitüket és megismerésüket.</text:span></text:p>
      <text:p text:style-name="P27"><text:span text:style-name="T2">Zsákmányt oszt</text:span></text:p>
      <text:p text:style-name="Átvett_20_anyagok_20_réssel"><text:span text:style-name="T3">21-23.</text:span><text:span text:style-name="T4"> Jézus hasonlattal világítja meg azt a helyzetet, amelyet megjelenése teremtett. </text:span><text:span text:style-name="T22">Máté ezt a hasonlatot úgy mondja el, hogy valaki csak akkor tudja kirabolni egy erős ember házát, ha előbb megkötözi. A rablásnak ez a hasonlata magán viseli Jézus ízes beszédmodorát, amely a szemléletesség kedvéért nem riad vissza attól, hogy saját művét rabláshoz hasonlítsa. Lukácsnál átalakul a kép: egy felfegyverzett várúr javait csak akkor lehet zsákmányként szétosztani, ha egy még erősebb legyőzte.</text:span><text:span text:style-name="T4"> A hasonlat két változata ugyanazt mondja. Nemcsak arról van szó, hogy Jézus erősebb, mint a sátán, és ez látszik meg a démonok kiűzésénél. A hasonlat szerint Jézus legyőzte a felfegyverzett várurat, és amikor a démonokat kiűzi, akkor már a zsákmány kiosztásánál tart. Ezért fel is hívja tanítványait, hogy vele együtt küzdjenek minden gonoszság, baj és szenvedés ellen az emberek testi-lelki jólétéért. Erre vonatkozik Jézusnak ez a szava: </text:span><text:span text:style-name="T22">„Aki nincs velem, az ellenem van.” Találkoztunk Jézusnak egy hasonló kijelentésével, amely engedékenyebben hangzik: „Aki nincs ellenetek, az mellettetek van.” (9,50.) Ott azonban a helyzet is egészen más.</text:span><text:span text:style-name="T61"> A tanítványok panaszt emelnek az ördögűző ellen, aki Jézus nevét használja, de a tanítványokhoz nem csatlakozott. Jézus erre mondja azt, hogy kezeljék hozzájuk tartozóként, mert a döntő az, hogy </text:span><text:span text:style-name="T68">Jézussal akar tartani</text:span><text:span text:style-name="T61">. Itt pedig arról van szó, hogy a tanítványok csak akkor maradnak Jézussal együtt; ha az ember javáért ugyanazokkal a fegyverekkel harcolnak mint ő, mégpedig bűn ellen megbocsátással, gyűlölködés ellen irgalommal, életet rontó erők ellen életet mentő szeretettel. Így értjük azt a hasonlatot is, hogy aki nem gyűjt össze vele, az szétszór.</text:span><text:span text:style-name="T4"> Valószínűleg a pásztor és a nyáj képét idézi ez az ige (Ézs 40,11; Ezék 34). Aki nem Jézussal tereli össze a keresztyénséget, az szétzülleszti az ő egyházát. </text:span><text:span text:style-name="T22">A történelem folyamán mindig bebizonyosodott, hogy ahol az egyház Jézus szava helyett emberi bölcsességre, szolgálat helyett hatalomra épített, ott mindig bekövetkezett a hanyatlás és a bomlás.</text:span></text:p>
      <text:p text:style-name="P27"><text:span text:style-name="T2">Rosszabb a helyzetük</text:span></text:p>
      <text:p text:style-name="Átvett_20_anyagok_20_réssel"><text:span text:style-name="T3">24-26. </text:span><text:span text:style-name="T4">Jézus még egy hasonlattal világítja meg hallgatói helyzetét. </text:span><text:span text:style-name="T22">Ismeretes a rabbinizmusban is az a kép, hogy az ember a démon háza, amelyben otthonosan érzi magát, de ahol az emberek Isten útján járnak, és jót tesznek, ott megtört a démonok hatalma. Például egy elbeszélés szerint Rabbi Meir összebékít két embert, és erre a sátán felkiált: „Jaj nekem, kiűzött házamból!” Jézus a hangsúlyt nem a démon kiűzésére, hanem visszatérésének veszélyére teszi.</text:span><text:span text:style-name="T4"> Fenyeget az a veszedelem, hogy hetedmagával tér vissza. </text:span><text:span text:style-name="T61">Mt 12,45 szerint Jézus ezt a hasonlatot nem az egyes emberre, hanem az „elvetemült nemzedékre” alkalmazta. Úgy szokták ezt magyarázni, hogy Jézus űzte ki a sátánt jelenlétével Izráelből, és ezért fenyegeti Izráelt a még nagyobb visszaesés.</text:span><text:span text:style-name="T4"> Más magyarázat szerint az Istennel kötött szövetség révén szabadult meg Izráel a pogányság démonaitól, de ha nem vigyáz, különösen most, amikor Jézus közöttük van, a pogányoknál is súlyosabb lelki helyzetbe kerülhet. </text:span><text:span text:style-name="T61">A „nemzedék” szó azonban nem alkalmazható egész Izráelre, hanem Jézus kortársaira, akikhez szól. Lukács ezt az alkalmazást elhagyja. Bizonyára azért, mert mint máskor úgy itt is nem a mögötte levő történeti helyzetre vonatkoztatja Jézus szavait, hanem a hite próbáját élő keresztyénségre.</text:span><text:span text:style-name="T4"> </text:span><text:span text:style-name="T22">A keresztyénséget is fenyegeti az a veszedelem, hogy ha letér Jézus útjáról, még rosszabb lesz helyzete, mint azelőtt: nehezebben szabadul tévutaitól.</text:span></text:p>
      <text:p text:style-name="P27"><text:span text:style-name="T2">Jézus tisztelete vagy követése</text:span></text:p>
      <text:p text:style-name="Átvett_20_anyagok_20_réssel"><text:span text:style-name="T3">27-28. </text:span><text:span text:style-name="T61">Lukács szereti Jézus mondanivalóját ellentétes példákkal megvilágítani. Előbb elmond egy történetet, amelyben Jézust támadják, és varázslónak mondják. Most külön anyagából ide tesz egy olyan jelenetet, amelyben egy asszony hangos közbeszólásával hódolatát fejezi ki Jézus iránt.</text:span><text:span text:style-name="T4"> Jézus anyját Máriát boldognak mondja fiáért. </text:span><text:span text:style-name="T22">Mária-kultusz Jézusért! Nem vitatható, hogy Jézus nagyrabecsülése is benne foglaltatik. De mit mond rá Jézus? Boldognak mondja azt, aki hallgatja Isten igéjét, és megtartja. Az általa használt kötőszó jelentése az ellenvetéstől a helyreigazításon át a fokozásig terjed. Egy bizonyos: Jézus nem hagyja jóvá az asszony boldogmondását. Lukács szerint sokszor hangsúlyozza, hogy Isten igéjét hallgatni és megtartani kell. Itt azonban azt is mondja, hogy egyedül így lehet őt követni. Jézus nem tiszteletet, hanem követést vár. Az tartozik Jézushoz, aki mint ő, megtartja Isten igéjét. Aki csak tiszteletét fejezi ki iránta, az ugyanolyan távol áll tőle, mint aki szembehelyezkedik vele.</text:span></text:p>
      <text:p text:style-name="Könyvadatsor"><text:span text:style-name="T5">(</text:span><text:span text:style-name="T24">Ortensio da Spinetoli</text:span><text:span text:style-name="T5">: </text:span><text:span text:style-name="T6">Lukács a szegények evangéliuma</text:span><text:span text:style-name="T5">. </text:span><text:span text:style-name="T18">Agapé</text:span><text:span text:style-name="T5">)</text:span><text:span text:style-name="T4">:</text:span></text:p>
      <text:p text:style-name="Átvett_20_anyagok_20_réssel"><text:span text:style-name="T2">A Sátán feletti győzelem </text:span><text:span text:style-name="T4">(11, 14-26)</text:span></text:p>
      <text:p text:style-name="P30"><text:span text:style-name="T3">14.<text:tab/>Egyszer azután egy néma ördögöt űzött ki,<text:line-break/>és amikor kiment az ördög, megszólalt a<text:line-break/>néma. A sokaság pedig elcsodálkozott.</text:span></text:p>
      <text:p text:style-name="P31"><text:span text:style-name="T3">15.<text:tab/>Néhányan közülük azonban így szóltak:<text:line-break/>«Beelzebulnak, az ördögök fejedelmének<text:line-break/>segítségével űzi ki az ördögöket».</text:span></text:p>
      <text:p text:style-name="P31"><text:span text:style-name="T3">16.<text:tab/>Mások pedig kísértették, és mennyei jelet<text:line-break/>követeltek tőle.</text:span></text:p>
      <text:p text:style-name="P31"><text:span text:style-name="T3">17.<text:tab/>Ő azonban ismerve gondolataikat, ezt<text:line-break/>mondta nekik: «Minden ország, amely<text:line-break/>meghasonlik önmagával, elpusztul, és<text:line-break/>ház házra omlik.</text:span></text:p>
      <text:p text:style-name="P31"><text:span text:style-name="T3">18.<text:tab/>Ha a Sátán is meghasonlik önmagával,<text:line-break/>miképpen maradhat fönn az országa?<text:line-break/>Ti azt mondjátok, hogy én Beelzebul<text:line-break/>segítségével űzöm ki az ördögöket.</text:span></text:p>
      <text:p text:style-name="P31"><text:span text:style-name="T3">19.<text:tab/>De ha én Beelzebul segítségével űzöm<text:line-break/>ki az ördögöket, a ti fiaitok kinek a<text:line-break/>segítségével űzik ki azokat? Ezért ők<text:line-break/>lesznek a bíráitok.</text:span></text:p>
      <text:p text:style-name="P31"><text:span text:style-name="T3">20.<text:tab/>Ha ellenben én Isten nevében űzöm<text:line-break/>ki az ördögöket, akkor bizony elérkezett<text:line-break/>hozzátok az Isten országa.</text:span></text:p>
      <text:p text:style-name="P31"><text:span text:style-name="T3">21.<text:tab/>Amikor az erős ember fegyveresen őrzi<text:line-break/>házát, biztonságban van a vagyona.</text:span></text:p>
      <text:p text:style-name="P31"><text:span text:style-name="T3">22.<text:tab/>De ha nála erősebb tör ellene, és legyőzi<text:line-break/>őt, akkor elveszi fegyverzetét, amelyben<text:line-break/>bízott, és szétosztja a zsákmányt.</text:span></text:p>
      <text:p text:style-name="P31"><text:span text:style-name="T3">23.<text:tab/>Aki nincs velem, ellenem van, és aki<text:line-break/>nem gyűjt velem, tékozol.</text:span></text:p>
      <text:p text:style-name="P31"><text:span text:style-name="T3">24.<text:tab/>Amikor a tisztátalan lélek kimegy az<text:line-break/>emberből, víz nélküli helyeken bolyong<text:line-break/>nyugalmat keresve, és amikor nem talál,<text:line-break/>akkor így szól: Visszatérek házamba,<text:line-break/>ahonnan kijöttem.</text:span></text:p>
      <text:p text:style-name="P31"><text:span text:style-name="T3">25.<text:tab/>Amikor odaér, kisöpörve és felékesítve<text:line-break/>találja.</text:span></text:p>
      <text:p text:style-name="P31"><text:span text:style-name="T3">26.<text:tab/>Erre elmegy, vesz maga mellé még másik<text:line-break/>hét, magánál is gonoszabb lelket, bemennek<text:line-break/>és ott laknak. Annak az embernek az utóbbi<text:line-break/>állapota pedig rosszabb lesz az elsőnél».</text:span></text:p>
      <text:p text:style-name="P23">Az epizód az előző szöveg befejezéséhez (13. v.) kapcsolódik. A Szentlélek említése emlékezetbe idézi a gonosz lélek, a Sátán képzetét is.<text:note text:id="ftn5" text:note-class="footnote"><text:note-citation>1</text:note-citation><text:note-body><text:p text:style-name="Footnote">Vö. L. Gaston, <text:span text:style-name="Félig_20_kiemelt">Beelzebul, </text:span>in TZ 18 (1962), 247-255.; S. Légasse, <text:span text:style-name="Félig_20_kiemelt">L’«Homme fort</text:span><text:span text:style-name="Félig_20_kiemelt"><text:span text:style-name="Félig_20_kiemelt">» de Luc </text:span></text:span><text:span text:style-name="Félig_20_kiemelt">XI, 21-22</text:span>, in NT 5 (1962), 5-9.; S. Schulz, <text:span text:style-name="Félig_20_kiemelt">Q-Die Spruchquelle der Evangelien, </text:span>Zürich, 1972., 203-213. o.; 476-480. o.</text:p></text:note-body></text:note></text:p>
      <text:p text:style-name="Átvett_20_anyagokra"><text:span text:style-name="T4">Az evangélista ezúttal nem beszéli el az ördögtől megszállott meggyógyítását, hanem csupán említést tesz róla (14. v.). Kiemeli azonban, hogy a beteg néma is volt, s az ördögűzés után visszanyerte szavát. A kettős csoda, mint általában, most is lelkesedéssel és csodálkozással tölti el a tömeget. Ugyanakkor elkezdődik egy vita is — amely Lukácsnál az első szóváltás — arról, hogy hiteles‑e a messiás hatalma, pontosabban, hiteles‑e a démonok uralma. Lukács egyelőre nem mondja meg, hogy kik az ellenfelek, de a végén (11, 37-54) nyilvánvalóvá válik, hogy kikről van szó. Egyesek közülük, talán a legképzettebbek, megpróbálnak magyarázatot adni Jézus gyógyító hatalmára: Beelzebulnak, az ördögök fejedelmének erejében űzi ki a gonosz szellemeket (15. v.). Ebből az következik, hogy szövetségese vagy alárendeltje, vagyis varázsló. Olyan ember, aki mindenképpen Beelzebul oldalán áll. A Beelzebul (a Vulgata-ban Beelzebub) név valószínűleg föníciai eredetű. A </text:span><text:span text:style-name="T3">«Beel» </text:span><text:span text:style-name="T4">a Baal-nak (úr) megfelelője, a </text:span><text:span text:style-name="T3">«z</text:span><text:span text:style-name="T69">e</text:span><text:span text:style-name="T3">bul» </text:span><text:span text:style-name="T4">jelentése pedig: «magaslat», «ház», «templom». A név tehát ilyesmit jelent: «a hegy ura», a «palota ura». E szónak a héberben feltehetően a Belial felel meg.</text:span><text:span text:style-name="T4"><text:note text:id="ftn6" text:note-class="footnote"><text:note-citation>2</text:note-citation><text:note-body><text:p text:style-name="Footnote">Vö. L. Gaston, i.m., 248. o. és kk.</text:p></text:note-body></text:note></text:span><text:span text:style-name="T4"> A 2 Kir 1,2 gúnyosan nevezi Ekron istenét Beelzebubnak, azaz a «legyek urának». A jézusi támadásnak tehát azonnal megjön a visszhangja. «Más» </text:span><text:span text:style-name="T3">(heteroi) </text:span><text:span text:style-name="T4">ellenfelek, akikről pontosan nem tudjuk, kicsodák, rögtön azzal hozakodnak elő, hogy adjon meggyőzőbb bizonyítékot állítólagos messiási voltáról: égi jelet kérnek tőle (16. v.). Az evangélista azonban megjegyzi, ezt csak azért kérik, hogy próbára tegyék, azaz valamilyen helytelen cselekedetre késztessék, és azután vádolhassák. </text:span><text:span text:style-name="T61">Az evangéliumok sosem mondanak megértő vagy felmentő szavakat Jézus ellenségeivel kapcsolatban; ezeket mindig rosszindulatúnak, felelőtlennek és romlottnak tartják. </text:span><text:span text:style-name="T68">A kezünkben lévő szövegek azonban inkább az egyház és a zsinagóga közti feszültségeket jelenítik meg és nem a Krisztus és az ellenfelei közötti valódi vitákat.</text:span><text:span text:style-name="T4"> Az égi jel, amelyet Izajás is nyújtott Ákáznak, valamiféle zodiakális zavar, valamilyen jelenség a csillagok világában, amely szavatolja vagy tanúsítja, hogy Isten jelen van az életében.</text:span><text:span text:style-name="T4"><text:note text:id="ftn7" text:note-class="footnote"><text:note-citation>3</text:note-citation><text:note-body><text:p text:style-name="Footnote">Gondolhatunk a Józs 10,12-13-ban leírt napcsodára, vagy arra a «lentről a mélyből vagy fentről a magasból» eredő jelre, amelyet Izajás mutatott fel Ákáznak (Iz 7,10).</text:p></text:note-body></text:note></text:span></text:p>
      <text:p text:style-name="P9"><text:span text:style-name="T19">Az evangélista a jézusi választ azzal az utalással igazolja, hogy ő rendelkezett a gondolatolvasás adományával (17. v.). Jézus nemcsak kiűzi a szellemeket, hanem az emberi lélekbe is belelát. Hatalma van mindenek felett. Nem lehet őt becsapni vagy kijátszani, miként ezt fondorkodó kérdéseiket feltevő ellenfelei gondolják. Később, elfogatása idején sem váratlanul ütnek rajta, hanem csak azt teszik, amit ő akar vagy megenged nekik.</text:span> <text:span text:style-name="T70">Itt azonban nyilvánvalóan látszik, hogy az evangélista apologetikus törekvései felülkerekednek a történeti objektivitáson. </text:span><text:span text:style-name="T71">A valóságban Jézusnak nem voltak ilyen kiváltságos adományai.</text:span></text:p>
      <text:p text:style-name="P9">Jézus érvelése egyszerű. A démoni világot feudális szerveződésként mutatja be, amelyben egy legfőbb úr és alárendelt fejedelmei uralkodnak. A megoszlás vagy a belső lázadás, amelynek veszélye mindig fennáll, az ország és a különféle vezetők által birtokolt hatalom leáldozását jelenti: a polgárok kölcsönösen pusztítják egymást, egyik ház a másikra omlik, ugyanúgy, mint a polgárháborúban (17-18. v.). Az alapelv érvényes a szóban forgó esetre is. Ha a sátáni hatalom önmagában, azaz összetevőiben meghasonlik önmagával, az uralomnak nincs nagy jövője. Ha az ellenfelek azt mondják, Jézus Beelzebul erejében űzi ki az ördögöket, ezzel azt állítják, a sátáni birodalmon belül felütötte fejét a viszály, vagyis hogy ő zavarta össze soraikat. Ez pedig azt jelenti, hogy semmiképpen sem lehet szövetségesük vagy barátjuk. <text:span text:style-name="T21">Beelzebul nem ruházhatja át hatalmát másokra, legalábbis azokra nem, akik azt az ő «egyetemes» uralma ellen fordítanák.</text:span></text:p>
      <text:p text:style-name="Átvett_20_anyagokra"><text:span text:style-name="T22">Az apologetika nem mindig folyamodik teológiai érvekhez, adott esetben ugyanis az «argumentum ad hominem» is elegendőnek bizonyul (19. v.). Az izraelitákra és különösen a Jézust vádoló emberek (a farizeusok) csoportjához tartozók (a «fiak») által végbevitt ördögűzésekre történő utalás azt a célt szolgálja, hogy a vádat visszafordítsa ennek kezdeményezői ellen.</text:span><text:span text:style-name="T22"><text:note text:id="ftn8" text:note-class="footnote"><text:note-citation>4</text:note-citation><text:note-body><text:p text:style-name="P32"><text:span text:style-name="T21">A «fiú» a bölcsességi nyelvezetben a «tanítvány», a «növendék» és a «követő» szinonimája.</text:span> Vö. Példabeszédek, Sirák fia könyve, stb.</text:p></text:note-body></text:note></text:span><text:span text:style-name="T4"> Az ítélet elsősorban tanítványaik részéről érkezik, akik ördögűzés közben nem Beelzebul nevét hívják segítségül, hanem az Úrét, midőn zsoltárokat, himnuszokat énekelnek, és a szent könyvből vett egyéb más imákat is mondják. </text:span><text:span text:style-name="T22">Nem kellene tehát kételkedniük Jézus hatalmának eredetében és jelentésében (20. v.). Az ő tevékenysége mögött Isten ujja </text:span><text:span text:style-name="T23">(daktilosz) </text:span><text:span text:style-name="T22">van, az a «kéz», amely Izrael egész történelmében megmutatta hatalmát, és ők ismerik ezt a történelmet.</text:span><text:span text:style-name="T4"><text:note text:id="ftn9" text:note-class="footnote"><text:note-citation>1</text:note-citation><text:note-body><text:p text:style-name="Footnote">Az «Isten ujja» kifejezéssel kapcsolatban vö.: Kiv 8,19; 31,18; MTörv 9,10; Zsolt 8,3; A. George, <text:span text:style-name="Félig_20_kiemelt">Par le doigt de Dieu (Lc 11,20), </text:span>in Etudies sur l’oeuvre de Luc, i.m., 127-132.</text:p></text:note-body></text:note></text:span><text:span text:style-name="T4"> Az ördög veresége és visszavonulása hírül adja, hogy a történelemben, és így Izraelben is, bontakozóban van Isten országa, amelynek fel kell váltania a Sátán birodalmát. Az ország felkínálása Jézus hallgatóinak szól </text:span><text:span text:style-name="T3">(eph’hümasz: </text:span><text:span text:style-name="T4">«hozzátok»), és még inkább az evangélium címzettjeinek.</text:span></text:p>
      <text:p text:style-name="Átvett_20_anyagokra"><text:span text:style-name="T4">Az összetűzés befejezése újra krisztológiai hitvallás (vö. 9, 21-22). Jézus vitathatatlanul a Sátán legyőzője. Ez egyáltalán nem gyenge, hanem erős </text:span><text:span text:style-name="T3">(iszkhürosz) </text:span><text:span text:style-name="T4">emberként békében </text:span><text:span text:style-name="T3">(en eiréné) </text:span><text:span text:style-name="T4">tartózkodott jól védett és fegyverekkel felszerelt erődítményében </text:span><text:span text:style-name="T3">(aulé), </text:span><text:span text:style-name="T4">de nem tudott ellenállni a nálánál erősebb </text:span><text:span text:style-name="T3">(iszkhüroterosz) </text:span><text:span text:style-name="T4">támadásának, aki legyőzte őt </text:span><text:span text:style-name="T3">(nikészé), </text:span><text:span text:style-name="T4">megfosztotta önbizalmát biztosító fegyverzetétől </text:span><text:span text:style-name="T3">(panoplia), </text:span><text:span text:style-name="T4">és a zsákmányt saját követőinek osztotta ki (21-22. v.). A Sátán és a messiás összeütközése úgy jelenik meg, mint két hadban álló király csatája. Az egyik közülük erős, magabiztos, ezért nyugodt uralma felől mindaddig, amíg nem jön egy nála erősebb, aki legyőzi, trónfosztottá teszi, és megfosztja őt javaitól. </text:span><text:span text:style-name="T61">Az erős és magabiztos uralkodó a Sátán, de Jézus ördögűzései igazolják, hogy jött valaki, aki erősebb nála, tekintélyét aláássa, és elveszi tőle a zsákmányt, vagyis megszabadítja igájuktól az általa alárendelt és szolgává tett embereket. Jézus már győzött, és szavai voltaképpen azt visszhangozzák, amit kevéssel előbb mondott: a Sátán villámként bukott le az égből (10,18).</text:span></text:p>
      <text:p text:style-name="P9">A szöveg világos. A Jézus és a Sátán közti ütközet mitológiai kifejezésekkel ábrázolja az üdvözítő megváltói tevékenységét. Az a feltevés azonban, hogy a világ Krisztus előtt és rajta kívül a Sátánnak volt alávetve, inkább a zsidó bibliai vallásosság adata, és nem isteni üzenet vagy meghirdetés.<text:note text:id="ftn10" text:note-class="footnote"><text:note-citation>2</text:note-citation><text:note-body><text:p text:style-name="Footnote">A «Sátánnal» kapcsolatban vö. IV. fej., 24. jegyzet.</text:p></text:note-body></text:note> Az újszövetségi szerzők Jézus üdvözítő tevékenységét sátánellenes ütközet keretében foglalták össze, és ennek győzelmes végkimenetele egyszer s mindenkorra vitathatatlan. Az ilyesfajta összefoglalás azonban nem annyira a tények történeti olvasata, hanem inkább teológiai és apologetikus egyszerűsítés. Jézus az üdvözítő, mert szembehelyezkedvén a rosszal, a bűnnel, az önzés minden formájával és megnyilvánulásával, igaz cselekedeteket hajtott végre, és másokat is arra kért, hogy hasonlóképpen cselekedjenek, járják végig az ő útját, és tegyenek tanúságot ügyéről. <text:span text:style-name="T19">A 23. vers állítása («aki nincs velem, ellenem van») nem áll ellentétben a 9,50 állításával, hanem újra fogalmazza azt az igényt, hogy az ember foglaljon állást Jézus mellett, mert ellenkező esetben a Sátán oldalára kerül. Ez az evangélium egyik alapvető felhívása. </text:span><text:span text:style-name="T21">Nincs középút, és nincs semleges választás. Az ember vagy másokért él, vagy önző.</text:span><text:span text:style-name="T19"> Különféle fokozatokról lehet beszélni, de nincs lehetőség más alternatívára. Jézus nem valamiféle iskolának a vezetője, aki azt kéri, hogy ragaszkodjanak eszméihez, hanem próféta, aki életével jelzi Isten útját. Ezért mondotta kissé fentebb, hogy aki ugyanazokat a cselekedeteket hajtja végre, mint ő, az ő pártján áll, s ugyanúgy az ő művét viszi előre még abban az esetben is, ha nem áll mellette vagy szavaival nem tett tanúságot róla (9,50). Ha valaki ilyen konkrét és tevékeny módon követi őt, ez annyit jelent, hogy az örökkévalóság számára gyűjt, míg ha valaki ettől eltérően cselekszik, ez egyenértékű azzal, hogy eltékozolja javait és lehetséges kincseit.</text:span> <text:span text:style-name="T72">Ám még ebben a végső mondatban is (23. v.) valamiféle kereskedői nyelvezetnek nyomait fedezhetjük fel, amely az üdvösséget az eljövendő életbe lépő ember számára bér módján kifizetett s felhalmozott tőkének tekinti, és nem személyes növekedésnek, érlelődésnek és tökéletesedésnek, amelyből az embernek része van most is, és részesül az eljövendő életben is.</text:span></text:p>
      <text:p text:style-name="P9">Lukács Jézusnak a gonosz szellemekkel és az ellenfeleivel folytatott küzdelmeire figyel, közben azonban szem előtt tartja saját egyházának sorait is, amelyben vannak ingadozó lelkek, akik készek arra, hogy visszatérjenek régi gazdájukhoz, akit hogy Krisztushoz térhessenek, korábban már megtagadtak a keresztségben. A Jézus hatalmára vonatkozó vitát bezáró szöveg (24-26. v.) ennek a pasztorális aggodalomnak emlékét őrzi. <text:span text:style-name="T21">A megtérést kísérő keresztség általános tisztogatást végez az emberben; a «Sátán» vereséget szenvedett, eltávozott, de elszánt arra, hogy visszavág. Új erőkkel újra támadásba lendül majd, adott esetben az ember minden ellenállását megtöri, és újra birtokába veszi elveszített javát. Az ember helyzete pedig, miként minden visszaesésben vagy vereségben, rosszabb lesz az előzőnél.</text:span> A szöveg végletesen dramatizált részlet: a lélek nem nyugszik, segítséget kér társaitól, újra támad, és a végén sikerül visszaszereznie korábbi lakhelyét. <text:span text:style-name="T20">A mondottak természetesen a képzelet szüleményei, de a hitújoncok lelkében feltehetően mágikus hatást váltottak ki.</text:span> E leírás mélyén a minden emberben meglévő jó és rossz örökös viszálya húzódik. Pál ezzel kapcsolatban a régi és az új emberről beszél. Lukács ezúttal úgy írja le e viszályt, mint valamiféle harcot, amelyet Krisztus lelke (13. v.) és a Sátán lelke (22. v.) vív az emberek feletti uralomért.</text:p>
      <text:p text:style-name="Átvett_20_anyagok_20_réssel"><text:span text:style-name="T2">Isten szavának hallgatása </text:span><text:span text:style-name="T4">(11, 27-28)</text:span></text:p>
      <text:p text:style-name="P30"><text:span text:style-name="T3">27.<text:tab/>Amikor ezt mondta, a sokaságból egy asszony<text:line-break/>felemelte szavát, és így szólt hozzá: «Boldog<text:line-break/>az az anyaméh, amely téged hordozott, és<text:line-break/>boldogok azok az emlők, amelyek tápláltak!»</text:span></text:p>
      <text:p text:style-name="P31"><text:span text:style-name="T3">28.<text:tab/>Erre ő így felelt: «De még boldogabbak azok,<text:line-break/>akik hallgatják az Isten szavát, és megtartják».</text:span></text:p>
      <text:p text:style-name="P23">A sajátos értelemben vett evangéliumban (Lk 3-24) Jézus csak ritkán találkozik családtagjaival, s különösen anyjával. Ez jele annak, hogy Mária alakja még nem kapott olyan kiemelést és dimenziókat, mint amilyeneket a gyermekkor elbeszélései rögzítenek (Lk 1-2). Így e rövid részlet a Mária valódi életére és az Isten tervében betöltött küldetésére vonatkozó első «krónikaszerű adat».<text:note text:id="ftn11" text:note-class="footnote"><text:note-citation>1</text:note-citation><text:note-body><text:p text:style-name="Footnote">Vö. P.-E. Jacquemin, <text:span text:style-name="Félig_20_kiemelt">L’acceuil de la parole de Dieu (Lc 11), </text:span>in AssSeig 66 (1973), 10-12.; H. Zimmermann, <text:span text:style-name="Félig_20_kiemelt">Selig die das Wort </text:span>Gottes <text:span text:style-name="Félig_20_kiemelt">hören und es bawahren, </text:span>in Cath 29 (1975), 114-119.</text:p></text:note-body></text:note> Megtisztelő címei és fia mellett betöltött különleges szerepei nem kerülnek felszínre. Ő egyszerűen csak Jézus anyja. A jelenlegi szöveg nem más, mint a korábban említett «epizód» (8, 19-21 és párhuz.) egyik változata. <text:span text:style-name="T20">Lukács valószínűleg azért tér vissza a témára, mert rá akar világítani az üdvözítő egyes családtagjainak, esetleg «rokonainak» vagy «testvéreinek» magatartására, akik talán nem nyújtottak túlzottan nagy segítséget a közösség építésében.</text:span><text:span text:style-name="T20"><text:note text:id="ftn12" text:note-class="footnote"><text:note-citation>2</text:note-citation><text:note-body><text:p text:style-name="Footnote">Márk a 6,4-ben szemmel láthatóan egy a «Jézus testvéreivel» szembeni polemikus álláspontot akar érzékeltetni: «Nem vetik meg a prófétát másutt, csak a hazájában, a rokonai között és a saját házában». Lukács (4,24) nem említi sem a «rokonokat», sem a «házat». Vö. González Ruiz, <text:span text:style-name="Félig_20_kiemelt">Il vangelo secondo Marco, </text:span>Milano, 1973., 187-193. o.</text:p></text:note-body></text:note></text:span><text:span text:style-name="T20"> Az evangélista azonban bölcsen eltereli a figyelmet Jézus családtagjairól, hogy ráterelhesse egy asszonyra a népből. Ily módon a felszólítás vagy észrevétel közvetlenül jut el az érdekeltekhez.</text:span></text:p>
      <text:p text:style-name="P9">Az ilyesfajta («nepotizmus ellenes») feltételezés egyáltalán nem alaptalan, valójában azonban az evangélista szemmel láthatóan a magában a közösségben fellelhető akarhatnám magatartásokat kárhoztatja. <text:span text:style-name="T73">A nép köréből felszólaló asszony talán olyan lelkületet jelenít meg, amely könnyen megtalálható a hívők soraiban. Az a tény, hogy nem ismerhették Jézust, nem lehettek közelében, helyt adhatott a terméketlen vágyakozásoknak. Talán olyanok is voltak az egyházban, akik irigyelték Jézus rokonainak és különösen anyjának szerencséjét, közben azonban elhanyagolták kötelességeiket, nem buzgólkodtak az összejöveteleken, és nem éltek teljes összhangban az Úr törvényével.</text:span> Az evangélista itt ragadja meg az alkalmat, hogy megtisztelje Jézus anyját, de arra is, hogy elmondja feladatait. <text:span text:style-name="T21">Az asszony kiáltása — «boldog az az anyaméh, amely téged hordozott» — Erzsébet köszöntését visszhangozza: «Áldott vagy te az asszonyok között, és áldott a te méhednek gyümölcse» (1,42).</text:span> <text:span text:style-name="T19">Úgy látszik, hogy az Úr előtt a messiási anyaság a dicsekvés és a felmagasztaltatás alapja, mintha a Krisztussal való testi rokonság automatikusan nagyobb istenközelséget eredményezne.</text:span> Az evangélista azonban újra akarja értelmezni ezt a felfogást. <text:span text:style-name="T73">Mária nagysága nem messiási anyaságából fakad, hanem abból, hogy teljesíti Isten akaratát. </text:span><text:span text:style-name="T20">Egyetlen érdeme, hogy szívvel-lélekkel hallgatott szavára, s főként, hogy azt meg is valósította</text:span> (28. v.). <text:span text:style-name="T19">A gyermekkorról szóló szövegek többször megemlítik, hogy Mária megőrizte a hallott dolgokat és forgatta szívében</text:span> (2, 19.51). <text:span text:style-name="T73">A híradások körítések és egyértelmű magyarázatok nélkül jutottak el hozzá, egyébként ugyanis nem kellett volna elgondolkodni rajtuk. A szó az Isten akarata, amely azt kérte tőle, hogy álljon fia mellé, annak ellenére, hogy nem látta ennek jelentőségét és következményeit.</text:span></text:p>
      <text:p text:style-name="P9"><text:span text:style-name="T20">Mária kitüntetett helye mindenki számára elérhető a közösségben, hiszen csupán az isteni szónak adandó figyelem és befogadás készségének függvénye. Mária nem meg nem érdemelt jogok vagy jutalmak alapján különül el a testvérek gyülekezetétől, hanem az isteni kéréshez való hűsége alapján.</text:span> Mindenki felemelkedhet hozzá, és elnyerheti a dicséretet, amelyben részesült.</text:p>
      <text:p text:style-name="Könyvadatsor"><text:span text:style-name="T5">(</text:span><text:span text:style-name="T24">David Gooding</text:span><text:span text:style-name="T5">: </text:span><text:span text:style-name="T6">Az evangélium Lukács szerint</text:span><text:span text:style-name="T5">. </text:span><text:span text:style-name="T18">Evangéliumi Kiadó</text:span><text:span text:style-name="T5">)</text:span><text:span text:style-name="T4">:</text:span></text:p>
      <text:p text:style-name="Átvett_20_anyagok_20_réssel"><text:span text:style-name="T3">III. Az ellenség vereséget szenved (11,14-28). </text:span><text:span text:style-name="T61">Eddig az 1. tételnek két részletével foglalkoztunk. Az első a hozzánk beszélő Úr figyelmes meghallgatásáról szólt. A második azzal foglalkozott, hogy mi beszélünk az Úrhoz. Most a harmadik részletben egy néma emberrel találkozunk. Ő nem tudott beszélni senkihez.</text:span></text:p>
      <text:p text:style-name="P8">Minden rokkantság szomorú dolog, de van valami megrendítő, szinte félelmetes abban, amikor egy emberi lény néma. A beszédre való képesség, hogy világosan kifejezhessük magunkat, hogy kapcsolatot tarthassunk másokkal, jellegzetesen emberi adottság, része embervoltunk megkülönböztetett dicsőségének. A némaság megfosztja az embert embervolta egy részétől, saját személyisége rabjává teszi, saját gondolataiba és testébe zárja.</text:p>
      <text:p text:style-name="Átvett_20_anyagokra"><text:span text:style-name="T4">Krisztus csodálatos módon kiűzi a démont, amely felelős az ember némaságáért. Ha azonban ez a csoda hasonló volt egyéb csodákhoz, amelyeket Lukács feljegyzett, akkor is több volt, mint csoda: megrendezett példázat volt. </text:span><text:span text:style-name="T22">Sok ember szenved olyan némaságban, amely rosszabb, mint a fizikai némaság. Ahogyan Isten az embert eredetileg megteremtette, arra szánta, hogy kapcsolatot tartson ővele. Önmaga és Isten ismeretében az ember képes volt tudatosan válaszolni a Teremtőnek, és a szavak által összeköttetésben lenni Ővele, aki maga az Ige. De sok ember valójában sohasem beszél Istenhez, sohasem imádkozik. Azt mondják, hogy számukra nincs Teremtő, hogy beszéljenek hozzá; vagy ha van is, nem fontos nekik, hogy beszéljenek Vele, vagy pedig nem tudják, hogyan kell, hogyan imádkozzanak. Ez magától értetődően az ellenség munkája.</text:span><text:span text:style-name="T61"> Ha Isten kívánsága és szándéka, és az ember legfőbb dicsősége az, hogy a teremtés papja legyen és világosan kifejezze a teremtés válaszát a Teremtőnek, hogy úgy beszéljen Istennel, mint fiú az apával, akkor nyilvánvaló, hogy miért elsődleges stratégiai fontosságú az ellenség számára, hogy megnyomorítsa az ember Istent megszólító beszélőképességét, hogy az ember szellemét önmagába zárja, és ami Istent illeti, ezt a földet (hogy egy frázist vegyünk kölcsön) csen</text:span><text:span text:style-name="T63">des </text:span><text:span text:style-name="T61">bolygóvá tegye.</text:span></text:p>
      <text:p text:style-name="P9">Dicsőséges dolog volt tehát az, amit a Megváltó tett, amikor kiűzte a démont, amely felelős volt az ember fizikai némaságáért. Lukács elmondja nekünk, hogy <text:span text:style-name="T21">amikor a hosszú évek csendje megszakadt, és életében először megszólalt az ember, a sokaság elcsodálkozott (lásd: 11,14). Mi mást tehettek volna: úgy nőttek fel, hogy megszokták, ez az ember néma. Sohasem gondoltak arra, hogy másképpen is lehet.</text:span> Még dicsőségesebb azonban az a nagy szellemi szabadulás, amit Krisztus ezzel a csodával illusztrált. <text:span text:style-name="T21">Hogy ezt ábrázolhassuk, talán megengedhető, hogy bizonyos képes beszédet kölcsön vegyünk egy olyan hasonlatból, amelyet Ő maga használt abban az érvelésben, amely ezt a csodát követte (lásd: 11,21-22). „Amikor az erős fegyveres őrzi a maga palotáját, biztonságban van a vagyona.” Vagyis csendesek és nyugodtak maradnak a rabok, nem okoznak neki kellemetlenséget, vagy nyugtalanságot. Itt áll előttünk az imát elhanyagoló, szellemileg néma emberiség. Békességük, a látszólagos megelégedettség és szellemi csend, a börtön békessége. Az erős ellenség vagyona ők, Istent semmire sem kérik, még megszabadításukra sem, mert az imádságot elhanyagoló nyelvüket leláncolta egy zsarnok, akinek számtalan eszköz áll rendelkezésére, hogy nyugalomban tartsa őket, és megakadályozzon minden kitörést, és érintkezést a felettük levő világgal.</text:span> Közülük sokan még azt is elhitték, hogy a levegő birodalma nem is létezik (lásd: Ef 2,1-3).</text:p>
      <text:p text:style-name="P9"><text:span text:style-name="T19">Ebben a borzalmas helyzetben megköszönhetjük Istennek, hogy nem várta meg, amíg a rabok hívják őt, hogy beavatkozzék. Magához ragadta a kezdeményezést. Az ellenség erős volt, és fel volt fegyverezve, de a testté létel által jött Valaki, nála erősebb, aki betört a börtönbe, legyőzte a zsarnokot és beszélt a foglyokhoz.</text:span> Az egyik rab csodálatos megszabadítása a fizikai némaság démonától mindenesetre bámulattal töltötte el a többi rabot, de a csodával többet akart tenni, mint csak demonstrálni azt a természetfeletti hatalmat, amellyel bemutatta Istennek és országának létezését. Bátorító jelzés volt, hogy az emberek törjék meg csendjüket, legyenek szabaddá és kezdjenek beszélni az Atyához. Azóta az erősnél erősebb Fegyveres a halálával betört az ellenség legmélyebb föld alatti zárkájába is, és lerombolta utolsó védőbástyáját is. Nagyon sokan szabadultak ki (lásd: Kol 2,13-18; Zsid 2,14-15). A feltámadott és diadalmas Úr „szétosztotta a Sátán zsákmányát” (11,22).</text:p>
      <text:p text:style-name="Átvett_20_anyagokra"><text:span text:style-name="T4">Kordában kell tartanunk képzeletünket, és talán elnézést kérni Lukácstól, mert úgy vettük feljegyzését, mint egyszerű analógiát, és úgy alkalmaztuk, mintha példázat volna. Ezzel együtt nem állunk messze attól a képes beszédtől, amelyet más keresztyének is használtak. Amikor Pál azt mondja (Ef 4,7-13), hogy Krisztus „fogságba vitt foglyokat, ajándékokat adott az embereknek”, </text:span><text:span text:style-name="T2">az </text:span><text:span text:style-name="T4">ajándékok, amelyre gondol, a Sátán egykori foglyai, akiket a mennybe ment Úr szabadított meg, és adott a Gyülekezetnek, mint apostolokat, evangélistákat és tanítókat.</text:span></text:p>
      <text:p text:style-name="P9"><text:span text:style-name="T19">Krisztus tehát megszabadított egy embert a néma démon hatalmából. Az a hatalom, amellyel ezt tette, magától értetődően természetfeletti hatalom volt. Azt gondolhatnánk, hogy nyilván mindenki számára magától értetődő az, hogy ez a természetfeletti hatalom Istené volt; de ezzel alábecsülnénk az ellenség befolyását bizonyos emberek gondolkodására, akik álokoskodással szembeszálltak Krisztussal. A sokaságból némelyek azt állították, hogy az a hatalom, amelyet Krisztus alkalmazott, az ördögtől származott, mások is úgy gondolták, hogy ez igaz lehet, és kérték, hogy adjon nekik mennyei jelt annak bizonyítására, hogy ez nem így van (lásd: 11,15-16). Az állítás annyira ostobának tűnt, hogy szinte meglepő, hogy Krisztus egyáltalán válaszolt rá. Az állítás azonban nemcsak ostoba hanem végzetes is volt. Jóllehet, ők foglyok a Sátán börtönében, de Isten országa keresztültört hozzájuk</text:span> (lásd: 11,20). Isten ujja érintette meg őket; Isten beszélt hozzájuk. Aminek éppen most lettek a tanúi, az a Szent Szellem közvetlen, egyértelmű bemutatkozása volt. Most érkeztek életük legfőbb döntéséhez; olyan elhatározás előtt álltak, amelyet, ha egyszer tudatosan megtesznek, visszafordíthatatlan lesz, és a szabadulást örökre lehetetlenné teszi. <text:span text:style-name="T21">A Szent Szellemet elvetni, a Legfőbb Jóságot gonosznak mondani, magát az Igazságot, amelyet az Abszolút Szentség igazolt, hazugságnak nevezni — ezek után már magának Istennek sincsenek további érvei, nem mondhat már semmit, ami egy embert bűnbánatra, hitre és üdvösségre vezethetne.</text:span> Maga Isten kényszerült hallgatásra (lásd: 1Sám 19,23-24; 28,6.15).</text:p>
      <text:p text:style-name="P9"><text:span text:style-name="T21">Ha tehát ezek az emberek arra voltak rendelve, hogy ezt a végzetes döntést hozzák, Krisztus nem akarta hagyni, hogy anélkül tegyék, hogy pontosan tudnák, mit tettek. Nyilván nem engedhette, hogy azt higgyék, a józan ész, vagy igaz vallásosság, vagy az erkölcs kényszerítette őket erre a választásra. Bebizonyította, ahhoz, hogy elvethessék Isten Szent Szellemének bizonyítékát, aki rajta keresztül munkálkodott, vissza kellett utasítaniuk a közönséges józan észt, elvetniük az általános erkölcsöt, ráadásul saját szellemi alaptételeiket és a magatartásra vonatkozó elveiket is. Tudatosan és szándékosan vissza kell vonniuk mindazt, amit az élet egyéb összefüggéseiben és körülményeiben tisztának nyilvánítottak.</text:span><text:span text:style-name="T19"> Az elképzelhető, hogy taktikai okokból a Sátán történetesen kiűz egy démont. Azt állítani azonban, hogy azt olyan tökéletesen viszi véghez, ahogyan Krisztus tette, megosztva és lerombolva ezzel saját uralmát, nyilvánvaló képtelenségnek tűnik (lásd: 11,17-18). Másodszor pedig, ellenfeleinek fiai is kiűztek démonokat (lásd: 11,19-20), és arról általánosan azt tartották, hogy Isten hatalma által tették. Miért nyilatkoznak akkor másképpen Jézusról? Nagyon is jó okuk volt rá, amire Krisztus a folytatásban mutatott rá (11,20). Az ő fiaik nem állították, hogy Isten országát vezetnék be. Krisztus ezt tette. Ha tehát isteni hatalom volt az, amely képessé tette őt, hogy kiűzze a démont, akkor állítása igazolást nyert. Pontosan ezt az állítást nem akarták elfogadni, és azt, amit ez számukra személy szerint jelentett, és ez sodorta őket abba a képtelen helyzetbe, hogy azt feltételezték, Jézus a gonosszal állt szövetségben. Ráadásul – és itt jön az a hasonlat, amelyet korábban kölcsönvettünk – senki sem tudja elvenni a javakat egy alaposan felfegyverzett embertől, aki azokat őrzi, hacsak előbb le nem győzi és le nem fegyverzi. Az a tény, hogy Krisztus megszabadította a néma embert a Sátán karmaiból, elegendő bizonyíték volt arra, hogy nem a Sátán oldalán volt</text:span>: nyilvánvalóan legyőzte, mert erősebb, mint a Sátán (lásd: 11,21-22).</text:p>
      <text:p text:style-name="P9">Ennek fényében ekkor Krisztus két nagyon kemény figyelmeztetést intézett hozzájuk. Először: <text:span text:style-name="T21">„Aki nincs velem, ellenem van, és aki nem gyűjt velem, az tékozol” (11; 23). Krisztus vádlói nyíltan ellene fordultak, és minthogy Krisztus az ellenséggel való küzdelemmel volt elfoglalva, nyilvánvaló lett, hogy kinek az oldalán állnak. A tömegben azonban sokan mások úgy érezhették, hogy miközben természetesen — mint minden tisztességesen gondolkodó ember — ellene voltak a rokkantságnak és a démoni megszállottságnak, és noha úgy tekintették, hogy Krisztus vádlói szélsőségesen viselkedtek, nekik maguknak nem kell egyáltalán határozottan, és tevékenyen Krisztus oldalára állniuk. Krisztus figyelmeztette ezeket az embereket, hogy abban a háborúban, amelyet Ő vív, ilyen semlegesség valójában lehetetlen.</text:span></text:p>
      <text:p text:style-name="P9"><text:span text:style-name="T21">Másodszor arra figyelmeztette a sokaságot, hogy ha jó dolog is kiűzni egy démont egy emberből – és éppen az előbb fogadta el, hogy vádlói fiainak néha sikerült ezt megtenni – nem elegendő (lásd: 11,24-26). Ez egy embert tisztán és felékesítve hagyhat, de üresen; és fennáll a veszély, hogy a démon vissza fog térni hét másik, gonoszabb démonnal együtt, és újra megszállják azt az embert, és nem lesz semmi ereje, hogy ellenálljon nekik. Ily módon a megjavulás — újjá-születés és a Szent Szellem beköltözése nélkül – veszedelmesen elégtelen.</text:span> Nem hiába sürgette Krisztus korábban kortársait (lásd: 11,9-13), hogy noha a júdaizmus, amelyhez tartoztak, megtisztult a bálványimádástól és a száműzetés következtében alaposan megreformálódott, keressék buzgón a Szent Szellem ajándékát. Ugyancsak nem hiába kapott indíttatást Péter évekkel később (lásd: 2Pt 2,20-22), hogy olyan színesen írja le annak veszélyeit, ha az erkölcsi megtisztulást nem kíséri újjászületés és az isteni természet ajándéka (lásd: 1Pt 1,22-23; 2Pt 1,4).</text:p>
      <text:p text:style-name="P9">Az 1. tétel hamarosan véget ér. Sok jelentős dologgal foglalkozott, de Lukács még úgy gondolja, hogy megéri a fáradságot, ha még egy további részletet hozzátesz (lásd: 11,27-28). A sokaságból egy asszony, aki hallotta, hogy Krisztus olyan diadalmasan megválaszolt ellenségeinek, dicsőítette Krisztust, talán meg is vallva ezzel Messiás voltát, keleti szokás szerint kijelentve, hogy <text:span text:style-name="T21">milyen boldog lehet az ő anyja. Így is volt: Krisztus ezt nem tagadta. De az Ő anyjának csodálata önmagában senkit sem üdvözíthet. A Krisztussal való szellemi, és nem fizikai kapcsolat az, ami létfontosságú.</text:span> Így, anélkül, hogy ellentmondott volna jószándékú megjegyzésének, Krisztus rámutatott arra, hogy miben rejlik a legmagasabbrendű áldás: „még boldogabbak azok, akik hallgatják az Isten beszédét és megtartják”. Itt emlékezetünknek működésbe kellene lépnie. <text:span text:style-name="T21">A tétel kezdetén megtudtuk, hogy az életben a „jó rész” azt jelenti, hogy Jézus lábánál ülünk, és hallgatjuk szavát (lásd: 10,39.42). Ez természetesen igaz, de nem a teljes igazság. Végül is nem elegendő csak hallgatni, hanem Isten szavát megtartani: ez az, ami számít.</text:span></text:p>
      <text:p text:style-name="Könyvadatsor"><text:span text:style-name="T5">(</text:span><text:span text:style-name="T24">Balikó Zoltán</text:span><text:span text:style-name="T5">: </text:span><text:span text:style-name="T6">Isten iskolájában</text:span><text:span text:style-name="T5">. </text:span><text:span text:style-name="T18">Luther Rózsa Alapítvány</text:span><text:span text:style-name="T5">)</text:span><text:span text:style-name="T4">:</text:span></text:p>
      <text:p text:style-name="P27"><text:span text:style-name="T65">Harcolj az ördög ellen!</text:span></text:p>
      <text:p text:style-name="P27"><text:span text:style-name="T1">Böjt 3. vasárnap </text:span><text:span text:style-name="T2">(Oculi) </text:span><text:span text:style-name="T1">1989. — Lukács 11,14-28</text:span></text:p>
      <text:p text:style-name="Átvett_20_anyagok_20_réssel"><text:span text:style-name="T3">„Egyszer azután egy néma ördögöt űzött ki, és amikor kiment az ördög, megszólalt a néma. A sokaság pedig elcsodálkozott. Közülük némelyek azonban így szóltak: »Belzebubnak, az ördögök fejedelmének segítségével űzi ki az ördögöket.« Mások pedig kísértették, és mennyei jelt követeltek tőle. Ő azonban ismerve gondolataikat, ezt mondta nekik: »Minden ország, amely meghasonlik önmagával, elpusztul, és ház házra omlik. Ha a sátán is meghasonlik önmagával, hogyan maradhat fenn az országa? Ti azt mondjátok, hogy én Belzebub segítségével űzöm ki az ördögöket. De ha én Belzebub segítségével űzöm ki az ördögöket, a ti fiaitok kinek a segítségével űzik ki azokat? Ezért ők lesznek a bíráitok. Ha viszont én Isten ujjával űzöm ki az ördögöket, akkor elérkezett hozzátok az Isten országa. Amikor az erős fegyveres őrzi a maga palotáját, biztonságban van a vagyona. De ha nála erősebb jön ellene, és legyőzi őt, akkor elveszi fegyverzetét, amelyben bízott, és elosztja a zsákmányt. Aki nincs velem, ellenem van, és aki nem gyűjt velem, az tékozol.« »Amikor a tisztátalan lélek kimegy az emberből, víz nélküli helyeken bolyong megnyugvást keresve, és amikor nem talál, így szól: Visszatérek a házamba, ahonnan jöttem. Amikor odaér, kisöpörve és felékesítve találja. Aztán elmegy, vesz maga mellé még más hét lelket, magánál gonoszabbakat, bemennek, és ott laknak. Annak az embernek a végső állapota pedig rosszabb lesz az elsőnél.« Amikor ezt mondta, a sokaságból egy asszony felemelte a hangját, és így szólt hozzá: »Boldog az az anyaméh, amely hordozott téged, és boldogok azok az emlők, amelyek tápláltak!« Mire ő így felelt: »De még boldogabbak azok, akik hallgatják az Isten beszédét, és megtartják.«”</text:span></text:p>
      <text:p text:style-name="Átvett_20_anyagok_20_réssel"><text:span text:style-name="T4">Szeretteim a Krisztus Jézusban! Az első Jézus korrekciója. Mennyire megható, nagy sokaság hallgatja Jézust, s egy asszony elkiáltja magát: boldog a méh, boldogok az emlők. Ezt teszi helyére Jézus, mondván: </text:span><text:span text:style-name="T2">azok a boldogok, akik hallják, és megtartják Isten Igéjét. </text:span><text:span text:style-name="T4">Tehát az Oculi, a szemek vasárnapján, nem arról van szó, hogy valami rajongó szektás mozdulattal nézünk egy képre. Vagy egy szoborra, vagy mondunk egy nevet, hanem arra akar megtanítani bennünket nagyböjt harmadik vasárnap hetében a Megváltó Úr, hogy ehelyett </text:span><text:span text:style-name="T2">kövessük Őt! </text:span><text:span text:style-name="T22">Természetesen rá kell nézni, hogy lássuk az irányt, és világosan kirajzolódjon elénk az út. De milyen különbség van egy-egy ünnepi alkalomnak, önfeledt, túláradó, kicsit misztikus, vagy talán eszményiesített, túlspiritualizált hangulata, és egy egyszerű, becsületes Krisztus-követés között! Jézus nem fogadja el ennek az asszonynak az óbégatását, de kívánja, hogy mind ő, mind mi azt tegyük, amit Ő elénk tár legsürgősebb feladatként.</text:span><text:span text:style-name="T61"> Ez pedig az: </text:span><text:span text:style-name="T63">szálljunk szembe a tisztátalan lelkekkel! </text:span><text:span text:style-name="T61">A francia forradalom vétkes, a történelem tanúsága szerint abban, hogy kíméletlenül, otrombán végignyargalt a keresztényi Európa gondolkodásán, művészetén, mindennapi életvitelén, életszemléletén, és ami az emberi ésszel nem volt igazolható, azt mind kitörölte. Akinek módja van és könyvtári moly, nézzen utána: hogy a múlt század fordulópontjáig, tehát kereken 1800 éven keresztül minden régi szertartáskönyv, akár római, akár görög, akár orthodox, akár evangélikus vagy református, vagy metodista, vagy baptista — független, valamennyi ismerte azt, ami a múlt század elejétől eltűnt. A magyar szertartáskönyvekből is tudomásom szerint. Egész addig, amíg valaki felnőtten, vagy gyermeksorban, mindegy, odakerült a keresztelő kúthoz, felhangzottak a kérdések hozzá is, ha tudott már beszélni, vagy a szülőkhöz, keresztszülőkhöz, ha csecsemőkeresztelés folyt. Hiszitek‑e, akarjátok‑e, vállaljátok‑e — ismerős. De hiányzik mind a mai napig egy mondat, ami régen benn volt az agendában, ez pedig így hangzott: </text:span><text:span text:style-name="T63">ellene mondotok‑e az ördögnek, az ördög hatalmának és a tisztátalan lelkeknek?</text:span></text:p>
      <text:p text:style-name="Átvett_20_anyagokra"><text:span text:style-name="T61">Szüntelen ki vagyunk téve az ördögök támadásának. Abban a percben, amikor háttérbe szorult az európai kereszténység gondolkodásából az ördögök ismerete, az a tudat, hogy a gyermekért harcolva nemcsak szép szó kell, nemcsak példaadás, nemcsak együgyű, kedves szülői ima, nagyon tudatos harc vállalása.</text:span><text:span text:style-name="T4"> Hogy mondta Pál apostol? Nagy dolog az ember vérének, ösztöniségének, húsának, testének kívánsága, akarata, igénye. Akinek volt, vagy van ezen a téren állandó küszködése, az jól tudja, milyen rettenetes hatalom az emberben a megromlott test. Mennyi mindenre rávisz, milyen ingereket támaszt, milyen emlékeket őriz, milyen vágyakra sarkall. Pál apostol mégis azt mondta a maga idején kortársainak: vigyázzatok, akármilyen kemény harcot vívtok a szenvedélyeitek, a rossz szokásaitok, a húsotok kívánsága, a véretek lüktetése ellen, ez kismiska! </text:span><text:span text:style-name="T2">Az igazi harcot az ördögök ellen vívjuk! </text:span><text:span text:style-name="T4">S akkor elkezdi az Efezusi levél befejező szakaszában Pál mondani, hogy aki közületek végre felismerte, hogy milyen sötét hatalmak, milyen pusztító, bukott angyal erők, tisztátalan lelkek garázdálkodása ellen kell harcolni, az két kézzel nyúl a fegyverzet után, annak számára az Ige mindennél drágább. Nem mondja azt, hogy: na, fúj a szél, hűvös van, jó a tv-műsor, ma nem megyek a templomba. Beállított a keresztanyám, hát akkor most nem megyünk a templomba. </text:span><text:span text:style-name="T22">Azok tudják, hogy az Ige nélkülözhetetlen fegyver. Azok tudják, hogy az imádság a másik, ami ott kell legyen az Ige mellett. </text:span><text:span text:style-name="T64">Emlékezzünk Jézus példájára: hajnaltól estig hirdette az Igét, s estétől-hajnalig imádkozott, </text:span><text:span text:style-name="T22">és Ő mindig csak egyet kért a barátaitól: imádkozzatok velem együtt!</text:span><text:span text:style-name="T61"> És ezt az egyet nem kapta meg. Vajon tőlünk megkapja‑e?</text:span><text:span text:style-name="T4"> Tudjuk‑e, mit jelent imádságban hordozni ezt a kíméletlen, életre-halálra menő küzdelmet? Most, hogy készülünk a taizéi nagy ifjúsági találkozóra, és már hosszú hetek óta közöttünk vannak az előkészítő delegátusok. Tegnap is a serdülők körében együtt voltunk az egyikkel, kedd este a másikkal, mindig újra érzékelem meglepetésüket, hogy amikor sor kerül a közös imádságra, nagy csend támad általában. Néha egy, ritkán kettő hangosan mond egy pár köszönő szót az Úr felé, vagy elmondja, mi az, amire szükségünk van, de általában, mint az a néma atyafi, csukott szájjal ott ülünk. Nem arról van szó, hogy a hangos imádság, ez valami bizonyítéka a komoly kereszténységnek. Szó sincs róla. Azt se felejtsük el, hogy Ő hallja a csendes imáinkat is. Sőt, arról is tudunk, hogy még ki sem formáltuk imádkozó szavunkat, ő már nyújtja felénk segítő kezét és a megoldást. Ugyanakkor mégse feledkezhetünk el arról, hogy </text:span><text:span text:style-name="T2">a közös imádságban óriási erő van.</text:span></text:p>
      <text:p text:style-name="Átvett_20_anyagokra"><text:span text:style-name="T61">Testvérek! Hányszor próbáltunk valakinek segítségére lenni, próbáltuk meggyőzni őt reménytelenül. A legtöbb ember meggyőzhetetlen, mert ellenáll egy félelmetes ördögi tényező mindannyiunk szívében. Így </text:span><text:span text:style-name="T63">az evangéliumra van szükség, </text:span><text:span text:style-name="T61">amely hirdettetik, </text:span><text:span text:style-name="T63">és kell az imádság, </text:span><text:span text:style-name="T61">amely megteremti azt a klímát, azt az atmoszférát, amelyben az evangélium győzelemre viszi Isten ügyét, és </text:span><text:span text:style-name="T63">kell a közösség, amely hordoz.</text:span><text:span text:style-name="T2"> </text:span><text:span text:style-name="T4">Odakerült egy néma ember Jézus elé, és az </text:span><text:span text:style-name="T22">Ő hatalmas Igéjével úgy gyógyította meg azt az embert, hogy kiparancsolta belőle a némaság ördögét. Vannak, akik olyan okosak – pláne manapság – hogy az ilyen bibliai mondatokon mosolyognak, idéznek végeláthatatlan kémiai képleteket, mondván: ez a tudomány igaza, az pedig mitikus középkori maradvány. Hát nem értjük, hogy minden mögött a lelki háttér mennyire sorsdöntő? Most, amikor minden bokorban öt pszichológus van, amikor ennyire mindenki tele van a pszichés összefüggéssel, akkor arról hallgatunk, hogy van negatív pszichés háttér is. Miért néma ez az ember? Mert valami makacsul az ajkát összeszorítja. Nem emlékszel? Hogy kérted: kisfiam, bármi történt, lesz bocsánat, de mondd ki, valld be! Ne haragudj! A gyerek ott áll és nem szól. Ilyenkor nem rossz szokásával találkozol, nem a talán tőled örökölt rossz természettel – az is megtörténik. Ott a néma ördög van jelen. Nagyon szánalmas megítélésem szerint az a modern ember, aki a francia felvilágosodás óta az észnek a primátusát úgy hirdeti, hogy közben nagyon szegénnyé válik élete.</text:span><text:span text:style-name="T4"> Elűz az egész földről minden angyalt a tisztátalan lelkekkel együtt, nagyon sivár lesz minden, csak romok maradnak, úgynevezett tények, de a szépség örökre tovatűnik.</text:span></text:p>
      <text:p text:style-name="Átvett_20_anyagokra"><text:span text:style-name="T4">Jól figyeljük, mi is az, amit Ő vállal érettünk! </text:span><text:span text:style-name="T2">Harcot az ördög ellen. </text:span><text:span text:style-name="T4">A pusztában az ördöggel vívta győztes harcát Jézus. Persze, volt kenyérkérdés, volt hatalmi kérdés, csodakérdés, minden jól ismert dolog előkerült, de minden mögött neki az ördöggel volt dolga, azzal az ördöggel, aki mindent megtett azért, hogy elbuktassa. </text:span><text:span text:style-name="T22">Egyedül Jézus az, akinek hatalma van e tisztátalan lelkek fölött.</text:span><text:span text:style-name="T61"> Ránézett arra a makacs, összeszorított szájú emberre, tudja, mit mondott, de annak elég volt egyetlen szó, és menekült a némaság ördöge. Mindenki megdöbbenve azt látta, hogy ez az ember beszél, ezzel az emberrel lehet most már társalkodni, az az ember visszakerül a közösségünkbe. Meg lehet vele beszélni ügyeket, dolgokat, igazi társ lett, meggyógyult, megszabadult a némaságtól, és így igaz az élet minden szakaszában.</text:span></text:p>
      <text:p text:style-name="P9">Nekünk kedvesebb Jézus szava: hát nem értitek, hogy nektek ördögökkel van dolgotok? Nem erről beszélt Isten eleitől? Ő lett a győztes, a Gyermek, de a sarkát mardossa a kígyó. És a mi nagyon felszabadult, okos, technikai, modern világnézetünkben elvesztettük az angyalokat, elfeledkeztünk a tisztátalan lelkekről, minden nagyon szánalmas lett, minden nagyon kémiai, biológiai, látszattudományos, csak éppen tovatűnt a szépség, a békesség, az ünnep. Jézus azért jött, hogy visszaadja. Ebben egyetlen döntő fegyver az Ő hatalmas evangéliuma! Testvérek, ezért könyörgök magam is, elég régóta ebben a gyülekezetben, hogy csak az hiányozzon, akinek Isten adott más nagyon fontos megbízatást ebben az órában, vagy végképp tehetetlen, mozgásképtelen. De könnyelműen senki ne pazarolja el az istentisztelet alkalmait, sem ünnepnap, sem hétköznap.</text:p>
      <text:p text:style-name="Átvett_20_anyagokra"><text:span text:style-name="T2">Mire megyünk, ha Isten Igéje nem tölti be szívünket? </text:span><text:span text:style-name="T4">Kiben bízol? Magadban, másokban, miben? Egyedül Jézus az, Aki amikor megszólal, megérkezik Isten országa. Éppen ezért az imádság nélkülözhetetlen. Jézus is minden nap kiharcolja győztes evangéliumát. Azért tölti éjszakáit imaközösségben az Atyával, míg a barátok, a férfiak mélyen alusznak, mert elfáradtak a hallgatásban. Jézus egész nap szolgált, és éjszakáját úgy tölti, hogy könyörög erővételért, hogy egy új nap minden feladatát úgy végezhesse el, ahogy az az Atya előtt kedves? Hol van ez a tanítványi élet manapság szerte az Anyaszentegyházban? Legtöbben szégyellik az imádkozást, legtöbben hallgatnak arról, hogy még valami kis imamorzsa maradt az életükben, ha más nem, egy eldarált esti fohász, esetleg egy reggeli. Hol van az a győzelmes erő, amiről úgy beszél Pál: </text:span><text:span text:style-name="T2">szüntelenül emeljétek az imakezeteket magasra, </text:span><text:span text:style-name="T4">mert ha lankadtok, jön a vereség, és eltűnik a győzelem koronája! S épp ezért kell nagyon szorosan összetartanunk. Milyen öröm, ha menekül az ördög. Gyógyul az ember, olyan békessége van, amit sose érzett még. Ha nem ügyelsz, abban a pillanatban új ördögi kísértés tör reád, visszatér hetedmagával a kiűzött tisztátalan lélek. A visszaesett ember. Hány és hány olyan ember van ebben a városban, aki nagyon szépen kezdte keresztényi életét, aztán visszaesett. Talán alkudozott, talán kompromisszumot kötött, talán a kenyerét féltette előléptetés reményében, talán a gazdagság lett számára fontos, s mire észbe kapott, hétszer gonoszabb lett az állapota. Most már nemcsak néma az ajka, de szíve is üres, s ott, ahol gondolatok váltják egymást, semmi fény nincs. Ahol a kéznek kéne dolgozni, ott nincs erő, ahol menni kellene az úton, ott homály van, mert eltévedt, zsákutcába jutott.</text:span></text:p>
      <text:p text:style-name="Átvett_20_anyagokra"><text:span text:style-name="T4">Hétszerte gonoszabb állapotban, százak és ezrek ebben a városban. Azért, mert a harmadikat nem vették komolyan, a közösséget. Amikor győzelem adatik nékünk, egy-egy tisztátalan lélek fölött, és betölt a hálaadás öröme, fogjuk meg szorosan egymás kezét, hogy az imádság tovább is megmaradva megőrizzen bennünket a gyógyulás útján. </text:span><text:span text:style-name="T22">Növekedjünk naponta a hitben, erősödjünk a reménységben, és egyre inkább tudjunk nagyon mélyen behatolni a szeretet kimeríthetetlen, csodálatos világába. S ebbe beszél bele egy asszony: boldog az a nő, boldog az az emlő. Hát ne legyen így. Hókusz-pókusz még nem segített senkin. Sem olyan elbűvölt, nagyszerű manifesztáció, sem reklámízű ordibálás, vagy ilyen érzelmi kitörés. Ha valóban megértetted, hogy minden emberi betegség a gyereked makacssága, a rossz éjszakai pihenésed mögött talán gyerekkori betegséged, vagy konok magatartásod, megbocsátani képtelen keményszívűség, vagy bármi egyéb mögött ott húzódnak a tisztátalan lelkek. Akkor emeld föl szemedet Oculi vasárnapján. Ne azért, hogy mint az asszony, elbűvölten óbégassál, neki nincs szüksége rá, hanem megérezd, hogy Ő, miközben rád néz, mutatja az irányt, maga mögé hív, elénk tárja az utat.</text:span><text:span text:style-name="T4"> Úgy szeretne régóta munkatársává tenni téged, igenis, mondjuk ki, akkor is, ha a fél város kinevet: szembe az ördögökkel, szembe minden tisztátalan lélekkel, a démonokkal szemben. Az emberek kikerülnek az ördög erős markából, mert megérkezett a még erősebb, a neve: Jézus. Ehhez fűzi a zárómondatot Jézus: </text:span><text:span text:style-name="T64">Aki nincs velem, az ellenem van. Aki nem így gyűjt, az tékozol. </text:span><text:span text:style-name="T22">Az egyház nem volt egyház, amikor elfeledkezett erről. Az egyház szervezetté vált, hatalmi tényezővé, társadalmi faktorrá, a nagy országos alkudozás, közmegegyezés fórumán partnerré. De Isten országának képviselete volt abban a pillanatban, mihelyt másképpen gyűjtött. Emberért harcolni ördögökkel szemben. Zendüljön a győztes evangélium. Áradjon az imádság.</text:span><text:span text:style-name="T4"> És akik bekerülnek ebbe a csodálatos gyógyuló körbe, szorosan tartsák egymás kezét, mert ez a közösség legyőzhetetlen! </text:span><text:span text:style-name="T22">Aki nincs velem, az ellenem van! Ha nem vállalod ezt, és nem érted meg, vedd tudomásul: Jézus ellensége vagy! Ha megérted, ha elfogadod, ha vállalod, Valaki csendesen kezét ráteszi a válladra, köszönt téged munkatársai között.</text:span><text:span text:style-name="T4"> Ennek a városnak ilyen emberekre van szüksége.</text:span></text:p>
      <text:p text:style-name="P23">Imádkozzunk!</text:p>
      <text:p text:style-name="P23">Urunk Istenünk! Annyira mindent elborít a hazugság, az üres beszéd, a rossz példaadás, az ördögi keverés, a mérhetetlen tisztátalanság. Lassan elfelejtjük, milyen finom illata van a tavaszi reggelnek, milyen szép a hó alól kibúvó virág, milyen gyönyörű a gyermekmosoly, milyen jóízű családi körben megszegett kenyér. Milyen nagyszerű volt megpihenni nevedben együtt baráti, testvéri körben. Bocsásd meg nékünk, hogy okoskodásunkkal és nagyképűségünkkel annyi kárt okoztunk Tenéked, ügyednek, annyi szomorúságot Szentlelkednek. Köszönjük Oculi vasárnapját. Itt vagyunk Előtted, nagyon nyomorultan, nagyon megtörten, sok vereséggel terhelten, friss gyásszal, égő könnyekkel, itt vagyunk Előtted, mint a Te néped. Vesd reánk szemedet, áldott légy, hogy reánk nézel, és add, hogy mi is Reád nézzünk! És miközben találkozik szemünk, elinduljunk Veled a Te utadon győzelemre! Ámen.</text:p>
      <text:p text:style-name="Normál_20_réssel"><text:span text:style-name="T1">Textus:</text:span><text:span text:style-name="T10"><text:note text:id="ftn13" text:note-class="footnote"><text:note-citation>1</text:note-citation><text:note-body><text:p text:style-name="Footnote">A felhasznált fordítások forrása egyrészt a <text:span text:style-name="T74">The SWORD Project</text:span> (ld. <text:a xlink:type="simple" xlink:href="http://www.crosswire.org/sword">http://www.crosswire.org/sword</text:a>) moduljai — ez általában unicode betűkészlettel működik a héber és görög szövegek esetén —, másrészt a <text:span text:style-name="T75">BibliaTéka CD-ROM</text:span><text:span text:style-name="T76">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7">forrás</text:span> külön jelölve. A <text:span text:style-name="T74">The SWORD Project</text:span> esetén a forrásmegjelölés az <text:span text:style-name="T74">Install Manager</text:span> által használt módon történik.</text:p></text:note-body></text:note></text:span></text:p>
      <text:p text:style-name="Irat"><text:span text:style-name="T78">[HebModern] Modern Hebrew Bible:</text:span></text:p>
      <text:p text:style-name="P33"><text:span text:style-name="T79">14</text:span><text:span text:style-name="T80">ויהי היום ויגרש שד והוא אלם ויהי אחרי צאת השד וידבר האלם ויתמהו העם׃ </text:span><text:span text:style-name="T79">15</text:span><text:span text:style-name="T80">ויש אשר אמרו בבעל זבוב שר השדים הוא מגרש את השדים׃ </text:span><text:span text:style-name="T79">16</text:span><text:span text:style-name="T80">ויש אשר נסוהו וישאלו ממנו אות מן השמים׃ </text:span><text:span text:style-name="T79">17</text:span><text:span text:style-name="T80">והוא ידע את מחשבותם ויאמר אליהם כל ממלכה הנחלקה על עצמה תחרב ובית יפל על בית׃ </text:span><text:span text:style-name="T79">18</text:span><text:span text:style-name="T80">וגם השטן אם נחלק על עצמו איככה תכון ממלכתו כי אמרתם שבבעל זבוב מגרש אני את השדים׃ </text:span><text:span text:style-name="T79">19</text:span><text:span text:style-name="T80">ואם אני מגרש את השדים בבעל זבוב בניכם במי הם מגרשים אתם על כן המה יהיו שפטיכם׃ </text:span><text:span text:style-name="T79">20</text:span><text:span text:style-name="T80">ואם באצבע אלהים מגרש אני את השדים הנה הגיעה אליכם מלכות האלהים׃ </text:span><text:span text:style-name="T79">21</text:span><text:span text:style-name="T80">בהיות הגבור שמר את חצרו והוא מזין והיה רכושו שלום׃ </text:span><text:span text:style-name="T79">22</text:span><text:span text:style-name="T80">ואם יבוא עליו חזק ממנו ותקפו ישא ממנו את נשקו אשר בטח בו ואת מלקחו יחלק׃ </text:span><text:span text:style-name="T79">23</text:span><text:span text:style-name="T80">כל אשר איננו אתי הוא לנגדי ואשר איננו מאסף אתי הוא מפזר׃ </text:span><text:span text:style-name="T79">24</text:span><text:span text:style-name="T80">הרוח הטמאה אחרי צאתה מן האדם תשוטט במקמות ציה לבקש לה מנוחה ולא תמצא אז תאמר אשובה נא אל ביתי אשר יצאתי משם׃ </text:span><text:span text:style-name="T79">25</text:span><text:span text:style-name="T80">ובבואה תמצא אתו מטאטא ומהדר׃ </text:span><text:span text:style-name="T79">26</text:span><text:span text:style-name="T80">ואחר תלך ולקחה שבע רוחות אחרות רעות ממנה ובאו ושכנו שם והיתה אחרית האדם ההוא רעה מראשיתו׃ </text:span><text:span text:style-name="T79">27</text:span><text:span text:style-name="T80">ויהי כדברו את הדברים האלה ואשה אחת מן העם נשאה את קולה ותאמר אליו אשרי הבטן אשר נשאתך והשדים אשר ינקת׃ </text:span><text:span text:style-name="T79">28</text:span><text:span text:style-name="T80">והוא אמר ואף כי אשרי השמעים והשמרים את דבר האלהים׃</text:span></text:p>
      <text:p text:style-name="Irat_20_-_20_Kék"><text:span text:style-name="T81">LXX/Greek New Testament:</text:span></text:p>
      <text:p text:style-name="P34">Lc 11.14</text:p>
      <text:p text:style-name="P35">Kai; hjÖn ejkbavllwn daimovnion », kai; aujto; hjÖnĽ kwfovn: ejgevneto de; touÖ daimonivou ejxelqovnto" ejlavlhsen oJ kwfov". kai; ejqauvmasan oiJ ojvcloi:</text:p>
      <text:p text:style-name="P34">Lc 11.15</text:p>
      <text:p text:style-name="P35">tine;" de; ejx aujtwÖn eijÖpon, jEn Beelzebou;l twÖ ajvrconti twÖn daimonivwn ejkbavllei ta; daimovnia:</text:p>
      <text:p text:style-name="P34">Lc 11.16</text:p>
      <text:p text:style-name="P35">eJvteroi de; peiravzonte" shmeiÖon ejx oujranouÖ ejzhvtoun par! <text:s/>aujtouÖ.</text:p>
      <text:p text:style-name="P34">Lc 11.17</text:p>
      <text:p text:style-name="P35">aujto;" de; eijdw;" aujtwÖn ta; dianohvmata eijÖpen aujtoiÖ", <text:s/>PaÖsa basileiva ejf! eJauth;n diamerisqeiÖsa ejrhmouÖtai, kai; <text:s/>oijÖko" ejpi; oijÖkon pivptei.</text:p>
      <text:p text:style-name="P34">Lc 11.18</text:p>
      <text:p text:style-name="P35">eij de; kai; oJ SatanaÖ" ejf! eJauto;n diemerivsqh, pwÖ" <text:s/>staqhvsetai hJ basileiva aujtouÖ_ oJvti levgete ejn Beelzebou;l ejkbavllein me ta; daimovnia.</text:p>
      <text:p text:style-name="P34">Lc 11.19</text:p>
      <text:p text:style-name="P35">eij de; ejgw; ejn Beelzebou;l ejkbavllw ta; daimovnia, oiJ <text:s/>uiJoi; uJmwÖn ejn tivni ejkbavllousin_ dia; touÖto aujtoi; uJmwÖn kritai; ejvsontai.</text:p>
      <text:p text:style-name="P34">Lc 11.20</text:p>
      <text:p text:style-name="P35">eij de; ejn daktuvlw qeouÖ »ejgw;Ľ ejkbavllw ta; daimovnia, ajvra ejvfqasen ejf! uJmaÖ" hJ basileiva touÖ qeouÖ.</text:p>
      <text:p text:style-name="P34">Lc 11.21</text:p>
      <text:p text:style-name="P35">oJvtan oJ ijscuro;" kaqwplismevno" fulavssh th;n eJautouÖ aujlhvn, ejn eijrhvnh ejsti;n ta; uJpavrconta aujtouÖ:</text:p>
      <text:p text:style-name="P34">Lc 11.22</text:p>
      <text:p text:style-name="P35">ejpa;n de; ijscurovtero" aujtouÖ ejpelqw;n nikhvsh aujtovn, th;n panoplivan aujtouÖ aijvrei ejf! hJÖ ejpepoivqei, kai; ta; <text:s/>skuÖla aujtouÖ diadivdwsin.</text:p>
      <text:p text:style-name="P34">Lc 11.23</text:p>
      <text:p text:style-name="P35">oJ mh; wj;n met! ejmouÖ kat! ejmouÖ ejstin, kai; oJ mh; sunavgwn met! ejmouÖ skorpivzei.</text:p>
      <text:p text:style-name="P34">Lc 11.24</text:p>
      <text:p text:style-name="P35">JvOtan to; ajkavqarton pneuÖma ejxevlqh ajpo; touÖ <text:s/>ajnqrwvpou, dievrcetai di! ajnuvdrwn tovpwn zhtouÖn ajnavpausin, kai; mh; euJrivskon, »tovteĽ levgei, JUPostrevyw eij" to;n <text:s/>oijÖkovn mou oJvqen ejxhÖlqon:</text:p>
      <text:p text:style-name="P34">Lc 11.25</text:p>
      <text:p text:style-name="P35">kai; ejlqo;n euJrivskei sesarwmevnon kai; kekosmhmevnon.</text:p>
      <text:p text:style-name="P34">Lc 11.26</text:p>
      <text:p text:style-name="P35">tovte poreuvetai kai; paralambavnei eJvtera pneuvmata <text:s/>ponhrovtera eJautouÖ eJptav, kai; eijselqovnta katoikeiÖ ejkeiÖ, kai; givnetai ta; ejvscata touÖ ajnqrwvpou ejkeivnou ceivrona <text:s/>twÖn prwvtwn.</text:p>
      <text:p text:style-name="P34">Lc 11.27</text:p>
      <text:p text:style-name="P35">jEgevneto de; ejn twÖ levgein aujto;n tauÖta ejpavrasav ti" fwnh;n gunh; ejk touÖ ojvclou eijÖpen aujtwÖ, Makariva hJ <text:s/>koiliva hJ bastavsasav se kai; mastoi; ouJ;" ejqhvlasa".</text:p>
      <text:p text:style-name="P34">Lc 11.28</text:p>
      <text:p text:style-name="P35">aujto;" de; eijÖpen, MenouÖn makavrioi oiJ ajkouvonte" to;n lovgon touÖ qeouÖ kai; fulavssonte".</text:p>
      <text:p text:style-name="Irat"><text:span text:style-name="T82">[WHNU] Westscott-Hort with NA27/UBS4 variants 1881</text:span></text:p>
      <text:p text:style-name="P36"><text:span text:style-name="T79">14</text:span><text:span text:style-name="T83">και</text:span><text:span text:style-name="T84"> </text:span><text:span text:style-name="T83">ην</text:span><text:span text:style-name="T84"> </text:span><text:span text:style-name="T83">εκβαλλων</text:span><text:span text:style-name="T84"> </text:span><text:span text:style-name="T83">δαιμονιον</text:span><text:span text:style-name="T84"> <text:s/>[</text:span><text:span text:style-name="T83">και</text:span><text:span text:style-name="T84"> </text:span><text:span text:style-name="T83">αυτο</text:span><text:span text:style-name="T84"> </text:span><text:span text:style-name="T83">ην</text:span><text:span text:style-name="T84">]</text:span></text:p>
      <text:p text:style-name="P36"><text:span text:style-name="T84"><text:s/></text:span><text:span text:style-name="T83">κωφον</text:span><text:span text:style-name="T84"> </text:span><text:span text:style-name="T83">εγενετο</text:span><text:span text:style-name="T84"> </text:span><text:span text:style-name="T83">δε</text:span><text:span text:style-name="T84"> </text:span><text:span text:style-name="T83">του</text:span><text:span text:style-name="T84"> </text:span><text:span text:style-name="T83">δαιμονιου</text:span><text:span text:style-name="T84"> </text:span><text:span text:style-name="T83">εξελθοντος</text:span><text:span text:style-name="T84"> </text:span><text:span text:style-name="T83">ελαλησεν</text:span><text:span text:style-name="T84"> </text:span><text:span text:style-name="T83">ο</text:span><text:span text:style-name="T84"> </text:span><text:span text:style-name="T83">κωφος</text:span><text:span text:style-name="T84"> </text:span><text:span text:style-name="T83">και</text:span><text:span text:style-name="T84"> </text:span><text:span text:style-name="T83">εθαυμασαν</text:span><text:span text:style-name="T84"> </text:span><text:span text:style-name="T83">οι</text:span><text:span text:style-name="T84"> </text:span><text:span text:style-name="T83">οχλοι</text:span><text:span text:style-name="T84"> </text:span><text:span text:style-name="T79">15</text:span><text:span text:style-name="T83">τινες</text:span><text:span text:style-name="T84"> </text:span><text:span text:style-name="T83">δε</text:span><text:span text:style-name="T84"> </text:span><text:span text:style-name="T83">εξ</text:span><text:span text:style-name="T84"> </text:span><text:span text:style-name="T83">αυτων</text:span><text:span text:style-name="T84"> </text:span><text:span text:style-name="T83">ειπον</text:span><text:span text:style-name="T84"> </text:span><text:span text:style-name="T83">εν</text:span><text:span text:style-name="T84"> </text:span><text:span text:style-name="T83">βεελζεβουλ</text:span><text:span text:style-name="T84"> </text:span><text:span text:style-name="T83">τω</text:span><text:span text:style-name="T84"> </text:span><text:span text:style-name="T83">αρχοντι</text:span><text:span text:style-name="T84"> </text:span><text:span text:style-name="T83">των</text:span><text:span text:style-name="T84"> </text:span><text:span text:style-name="T83">δαιμονιων</text:span><text:span text:style-name="T84"> </text:span><text:span text:style-name="T83">εκβαλλει</text:span><text:span text:style-name="T84"> </text:span><text:span text:style-name="T83">τα</text:span><text:span text:style-name="T84"> </text:span><text:span text:style-name="T83">δαιμονια</text:span><text:span text:style-name="T84"> </text:span><text:span text:style-name="T79">16</text:span><text:span text:style-name="T83">ετεροι</text:span><text:span text:style-name="T84"> </text:span><text:span text:style-name="T83">δε</text:span><text:span text:style-name="T84"> </text:span><text:span text:style-name="T83">πειραζοντες</text:span><text:span text:style-name="T84"> </text:span><text:span text:style-name="T83">σημειον</text:span><text:span text:style-name="T84"> </text:span><text:span text:style-name="T83">εξ</text:span><text:span text:style-name="T84"> </text:span><text:span text:style-name="T83">ουρανου</text:span><text:span text:style-name="T84"> </text:span><text:span text:style-name="T83">εζητουν</text:span><text:span text:style-name="T84"> </text:span><text:span text:style-name="T83">παρ</text:span><text:span text:style-name="T84"> </text:span><text:span text:style-name="T83">αυτου</text:span><text:span text:style-name="T84"> </text:span><text:span text:style-name="T79">17</text:span><text:span text:style-name="T83">αυτος</text:span><text:span text:style-name="T84"> </text:span><text:span text:style-name="T83">δε</text:span><text:span text:style-name="T84"> </text:span><text:span text:style-name="T83">ειδως</text:span><text:span text:style-name="T84"> </text:span><text:span text:style-name="T83">αυτων</text:span><text:span text:style-name="T84"> </text:span><text:span text:style-name="T83">τα</text:span><text:span text:style-name="T84"> </text:span><text:span text:style-name="T83">διανοηματα</text:span><text:span text:style-name="T84"> </text:span><text:span text:style-name="T83">ειπεν</text:span><text:span text:style-name="T84"> </text:span><text:span text:style-name="T83">αυτοις</text:span><text:span text:style-name="T84"> </text:span><text:span text:style-name="T83">πασα</text:span><text:span text:style-name="T84"> </text:span><text:span text:style-name="T83">βασιλεια</text:span><text:span text:style-name="T84"> </text:span><text:span text:style-name="T83">εφ</text:span><text:span text:style-name="T84"> </text:span><text:span text:style-name="T83">εαυτην</text:span><text:span text:style-name="T84"> </text:span><text:span text:style-name="T83">διαμερισθεισα</text:span><text:span text:style-name="T84"> </text:span><text:span text:style-name="T83">ερημουται</text:span><text:span text:style-name="T84"> </text:span><text:span text:style-name="T83">και</text:span><text:span text:style-name="T84"> </text:span><text:span text:style-name="T83">οικος</text:span><text:span text:style-name="T84"> </text:span><text:span text:style-name="T83">επι</text:span><text:span text:style-name="T84"> </text:span><text:span text:style-name="T83">οικον</text:span><text:span text:style-name="T84"> </text:span><text:span text:style-name="T83">πιπτει</text:span><text:span text:style-name="T84"> </text:span><text:span text:style-name="T79">18</text:span><text:span text:style-name="T83">ει</text:span><text:span text:style-name="T84"> </text:span><text:span text:style-name="T83">δε</text:span><text:span text:style-name="T84"> </text:span><text:span text:style-name="T83">και</text:span><text:span text:style-name="T84"> </text:span><text:span text:style-name="T83">ο</text:span><text:span text:style-name="T84"> </text:span><text:span text:style-name="T83">σατανας</text:span><text:span text:style-name="T84"> </text:span><text:span text:style-name="T83">εφ</text:span><text:span text:style-name="T84"> </text:span><text:span text:style-name="T83">εαυτον</text:span><text:span text:style-name="T84"> </text:span><text:span text:style-name="T83">διεμερισθη</text:span><text:span text:style-name="T84"> </text:span><text:span text:style-name="T83">πως</text:span><text:span text:style-name="T84"> </text:span><text:span text:style-name="T83">σταθησεται</text:span><text:span text:style-name="T84"> </text:span><text:span text:style-name="T83">η</text:span><text:span text:style-name="T84"> </text:span><text:span text:style-name="T83">βασιλεια</text:span><text:span text:style-name="T84"> </text:span><text:span text:style-name="T83">αυτου</text:span><text:span text:style-name="T84"> </text:span><text:span text:style-name="T83">οτι</text:span><text:span text:style-name="T84"> </text:span><text:span text:style-name="T83">λεγετε</text:span><text:span text:style-name="T84"> </text:span><text:span text:style-name="T83">εν</text:span><text:span text:style-name="T84"> </text:span><text:span text:style-name="T83">βεελζεβουλ</text:span><text:span text:style-name="T84"> </text:span><text:span text:style-name="T83">εκβαλλειν</text:span><text:span text:style-name="T84"> </text:span><text:span text:style-name="T83">με</text:span><text:span text:style-name="T84"> </text:span><text:span text:style-name="T83">τα</text:span><text:span text:style-name="T84"> </text:span><text:span text:style-name="T83">δαιμονια</text:span><text:span text:style-name="T84"> </text:span><text:span text:style-name="T79">19</text:span><text:span text:style-name="T83">ει</text:span><text:span text:style-name="T84"> </text:span><text:span text:style-name="T83">δε</text:span><text:span text:style-name="T84"> </text:span><text:span text:style-name="T83">εγω</text:span><text:span text:style-name="T84"> </text:span><text:span text:style-name="T83">εν</text:span><text:span text:style-name="T84"> </text:span><text:span text:style-name="T83">βεελζεβουλ</text:span><text:span text:style-name="T84"> </text:span><text:span text:style-name="T83">εκβαλλω</text:span><text:span text:style-name="T84"> </text:span><text:span text:style-name="T83">τα</text:span><text:span text:style-name="T84"> </text:span><text:span text:style-name="T83">δαιμονια</text:span><text:span text:style-name="T84"> </text:span><text:span text:style-name="T83">οι</text:span><text:span text:style-name="T84"> </text:span><text:span text:style-name="T83">υιοι</text:span><text:span text:style-name="T84"> </text:span><text:span text:style-name="T83">υμων</text:span><text:span text:style-name="T84"> </text:span><text:span text:style-name="T83">εν</text:span><text:span text:style-name="T84"> </text:span><text:span text:style-name="T83">τινι</text:span><text:span text:style-name="T84"> </text:span><text:span text:style-name="T83">εκβαλλουσιν</text:span><text:span text:style-name="T84"> </text:span><text:span text:style-name="T83">δια</text:span><text:span text:style-name="T84"> </text:span><text:span text:style-name="T83">τουτο</text:span><text:span text:style-name="T84"> </text:span><text:span text:style-name="T83">αυτοι</text:span><text:span text:style-name="T84"> </text:span><text:span text:style-name="T83">υμων</text:span><text:span text:style-name="T84"> </text:span><text:span text:style-name="T83">κριται</text:span><text:span text:style-name="T84"> </text:span><text:span text:style-name="T83">εσονται</text:span><text:span text:style-name="T84"> </text:span><text:span text:style-name="T79">20</text:span><text:span text:style-name="T83">ει</text:span><text:span text:style-name="T84"> </text:span><text:span text:style-name="T83">δε</text:span><text:span text:style-name="T84"> </text:span><text:span text:style-name="T83">εν</text:span><text:span text:style-name="T84"> </text:span><text:span text:style-name="T83">δακτυλω</text:span><text:span text:style-name="T84"> </text:span><text:span text:style-name="T83">θεου</text:span><text:span text:style-name="T84"> [</text:span><text:span text:style-name="T83">εγω</text:span><text:span text:style-name="T84">] </text:span><text:span text:style-name="T83">εκβαλλω</text:span><text:span text:style-name="T84"> </text:span><text:span text:style-name="T83">τα</text:span><text:span text:style-name="T84"> </text:span><text:span text:style-name="T83">δαιμονια</text:span><text:span text:style-name="T84"> </text:span><text:span text:style-name="T83">αρα</text:span><text:span text:style-name="T84"> </text:span><text:span text:style-name="T83">εφθασεν</text:span><text:span text:style-name="T84"> </text:span><text:span text:style-name="T83">εφ</text:span><text:span text:style-name="T84"> </text:span><text:span text:style-name="T83">υμας</text:span><text:span text:style-name="T84"> </text:span><text:span text:style-name="T83">η</text:span><text:span text:style-name="T84"> </text:span><text:span text:style-name="T83">βασιλεια</text:span><text:span text:style-name="T84"> </text:span><text:span text:style-name="T83">του</text:span><text:span text:style-name="T84"> </text:span><text:span text:style-name="T83">θεου</text:span><text:span text:style-name="T84"> </text:span><text:span text:style-name="T79">21</text:span><text:span text:style-name="T83">οταν</text:span><text:span text:style-name="T84"> </text:span><text:span text:style-name="T83">ο</text:span><text:span text:style-name="T84"> </text:span><text:span text:style-name="T83">ισχυρος</text:span><text:span text:style-name="T84"> </text:span><text:span text:style-name="T83">καθωπλισμενος</text:span><text:span text:style-name="T84"> </text:span><text:span text:style-name="T83">φυλασση</text:span><text:span text:style-name="T84"> </text:span><text:span text:style-name="T83">την</text:span><text:span text:style-name="T84"> </text:span><text:span text:style-name="T83">εαυτου</text:span><text:span text:style-name="T84"> </text:span><text:span text:style-name="T83">αυλην</text:span><text:span text:style-name="T84"> </text:span><text:span text:style-name="T83">εν</text:span><text:span text:style-name="T84"> </text:span><text:span text:style-name="T83">ειρηνη</text:span><text:span text:style-name="T84"> </text:span><text:span text:style-name="T83">εστιν</text:span><text:span text:style-name="T84"> </text:span><text:span text:style-name="T83">τα</text:span><text:span text:style-name="T84"> </text:span><text:span text:style-name="T83">υπαρχοντα</text:span><text:span text:style-name="T84"> </text:span><text:span text:style-name="T83">αυτου</text:span><text:span text:style-name="T84"> </text:span><text:span text:style-name="T79">22</text:span><text:span text:style-name="T83">επαν</text:span><text:span text:style-name="T84"> </text:span><text:span text:style-name="T83">δε</text:span><text:span text:style-name="T84"> </text:span><text:span text:style-name="T83">ισχυροτερος</text:span><text:span text:style-name="T84"> </text:span><text:span text:style-name="T83">αυτου</text:span><text:span text:style-name="T84"> </text:span><text:span text:style-name="T83">επελθων</text:span><text:span text:style-name="T84"> </text:span><text:span text:style-name="T83">νικηση</text:span><text:span text:style-name="T84"> </text:span><text:span text:style-name="T83">αυτον</text:span><text:span text:style-name="T84"> </text:span><text:span text:style-name="T83">την</text:span><text:span text:style-name="T84"> </text:span><text:span text:style-name="T83">πανοπλιαν</text:span><text:span text:style-name="T84"> </text:span><text:span text:style-name="T83">αυτου</text:span><text:span text:style-name="T84"> </text:span><text:span text:style-name="T83">αιρει</text:span><text:span text:style-name="T84"> </text:span><text:span text:style-name="T83">εφ</text:span><text:span text:style-name="T84"> </text:span><text:span text:style-name="T83">η</text:span><text:span text:style-name="T84"> </text:span><text:span text:style-name="T83">επεποιθει</text:span><text:span text:style-name="T84"> </text:span><text:span text:style-name="T83">και</text:span><text:span text:style-name="T84"> </text:span><text:span text:style-name="T83">τα</text:span><text:span text:style-name="T84"> </text:span><text:span text:style-name="T83">σκυλα</text:span><text:span text:style-name="T84"> </text:span><text:span text:style-name="T83">αυτου</text:span><text:span text:style-name="T84"> </text:span><text:span text:style-name="T83">διαδιδωσιν</text:span><text:span text:style-name="T84"> </text:span><text:span text:style-name="T79">23</text:span><text:span text:style-name="T83">ο</text:span><text:span text:style-name="T84"> </text:span><text:span text:style-name="T83">μη</text:span><text:span text:style-name="T84"> </text:span><text:span text:style-name="T83">ων</text:span><text:span text:style-name="T84"> </text:span><text:span text:style-name="T83">μετ</text:span><text:span text:style-name="T84"> </text:span><text:span text:style-name="T83">εμου</text:span><text:span text:style-name="T84"> </text:span><text:span text:style-name="T83">κατ</text:span><text:span text:style-name="T84"> </text:span><text:span text:style-name="T83">εμου</text:span><text:span text:style-name="T84"> </text:span><text:span text:style-name="T83">εστιν</text:span><text:span text:style-name="T84"> </text:span><text:span text:style-name="T83">και</text:span><text:span text:style-name="T84"> </text:span><text:span text:style-name="T83">ο</text:span><text:span text:style-name="T84"> </text:span><text:span text:style-name="T83">μη</text:span><text:span text:style-name="T84"> </text:span><text:span text:style-name="T83">συναγων</text:span><text:span text:style-name="T84"> </text:span><text:span text:style-name="T83">μετ</text:span><text:span text:style-name="T84"> </text:span><text:span text:style-name="T83">εμου</text:span><text:span text:style-name="T84"> </text:span><text:span text:style-name="T83">σκορπιζει</text:span><text:span text:style-name="T84"> </text:span><text:span text:style-name="T79">24</text:span><text:span text:style-name="T83">οταν</text:span><text:span text:style-name="T84"> </text:span><text:span text:style-name="T83">το</text:span><text:span text:style-name="T84"> </text:span><text:span text:style-name="T83">ακαθαρτον</text:span><text:span text:style-name="T84"> </text:span><text:span text:style-name="T83">πνευμα</text:span><text:span text:style-name="T84"> </text:span><text:span text:style-name="T83">εξελθη</text:span><text:span text:style-name="T84"> </text:span><text:span text:style-name="T83">απο</text:span><text:span text:style-name="T84"> </text:span><text:span text:style-name="T83">του</text:span><text:span text:style-name="T84"> </text:span><text:span text:style-name="T83">ανθρωπου</text:span><text:span text:style-name="T84"> </text:span><text:span text:style-name="T83">διερχεται</text:span><text:span text:style-name="T84"> </text:span><text:span text:style-name="T83">δι</text:span><text:span text:style-name="T84"> </text:span><text:span text:style-name="T83">ανυδρων</text:span><text:span text:style-name="T84"> </text:span><text:span text:style-name="T83">τοπων</text:span><text:span text:style-name="T84"> </text:span><text:span text:style-name="T83">ζητουν</text:span><text:span text:style-name="T84"> </text:span><text:span text:style-name="T83">αναπαυσιν</text:span><text:span text:style-name="T84"> </text:span><text:span text:style-name="T83">και</text:span><text:span text:style-name="T84"> </text:span><text:span text:style-name="T83">μη</text:span><text:span text:style-name="T84"> </text:span><text:span text:style-name="T83">ευρισκον</text:span><text:span text:style-name="T84"> [</text:span><text:span text:style-name="T83">τοτε</text:span><text:span text:style-name="T84">] </text:span><text:span text:style-name="T83">λεγει</text:span><text:span text:style-name="T84"> </text:span><text:span text:style-name="T83">υποστρεψω</text:span><text:span text:style-name="T84"> </text:span><text:span text:style-name="T83">εις</text:span><text:span text:style-name="T84"> </text:span><text:span text:style-name="T83">τον</text:span><text:span text:style-name="T84"> </text:span><text:span text:style-name="T83">οικον</text:span><text:span text:style-name="T84"> </text:span><text:span text:style-name="T83">μου</text:span><text:span text:style-name="T84"> </text:span><text:span text:style-name="T83">οθεν</text:span><text:span text:style-name="T84"> </text:span><text:span text:style-name="T83">εξηλθον</text:span><text:span text:style-name="T84"> </text:span><text:span text:style-name="T79">25</text:span><text:span text:style-name="T83">και</text:span><text:span text:style-name="T84"> </text:span><text:span text:style-name="T83">ελθον</text:span><text:span text:style-name="T84"> </text:span><text:span text:style-name="T83">ευρισκει</text:span><text:span text:style-name="T84"> </text:span><text:span text:style-name="T83">σεσαρωμενον</text:span><text:span text:style-name="T84"> </text:span><text:span text:style-name="T83">και</text:span><text:span text:style-name="T84"> </text:span><text:span text:style-name="T83">κεκοσμημενον</text:span><text:span text:style-name="T84"> </text:span><text:span text:style-name="T79">26</text:span><text:span text:style-name="T83">τοτε</text:span><text:span text:style-name="T84"> </text:span><text:span text:style-name="T83">πορευεται</text:span><text:span text:style-name="T84"> </text:span><text:span text:style-name="T83">και</text:span><text:span text:style-name="T84"> </text:span><text:span text:style-name="T83">παραλαμβανει</text:span><text:span text:style-name="T84"> </text:span><text:span text:style-name="T83">ετερα</text:span><text:span text:style-name="T84"> </text:span><text:span text:style-name="T83">πνευματα</text:span><text:span text:style-name="T84"> </text:span><text:span text:style-name="T83">πονηροτερα</text:span><text:span text:style-name="T84"> </text:span><text:span text:style-name="T83">εαυτου</text:span><text:span text:style-name="T84"> </text:span><text:span text:style-name="T83">επτα</text:span><text:span text:style-name="T84"> </text:span><text:span text:style-name="T83">και</text:span><text:span text:style-name="T84"> </text:span><text:span text:style-name="T83">εισελθοντα</text:span><text:span text:style-name="T84"> </text:span><text:span text:style-name="T83">κατοικει</text:span><text:span text:style-name="T84"> </text:span><text:span text:style-name="T83">εκει</text:span><text:span text:style-name="T84"> </text:span><text:span text:style-name="T83">και</text:span><text:span text:style-name="T84"> </text:span><text:span text:style-name="T83">γινεται</text:span><text:span text:style-name="T84"> </text:span><text:span text:style-name="T83">τα</text:span><text:span text:style-name="T84"> </text:span><text:span text:style-name="T83">εσχατα</text:span><text:span text:style-name="T84"> </text:span><text:span text:style-name="T83">του</text:span><text:span text:style-name="T84"> </text:span><text:span text:style-name="T83">ανθρωπου</text:span><text:span text:style-name="T84"> </text:span><text:span text:style-name="T83">εκεινου</text:span><text:span text:style-name="T84"> </text:span><text:span text:style-name="T83">χειρονα</text:span><text:span text:style-name="T84"> </text:span><text:span text:style-name="T83">των</text:span><text:span text:style-name="T84"> </text:span><text:span text:style-name="T83">πρωτων</text:span><text:span text:style-name="T84"> </text:span><text:span text:style-name="T79">27</text:span><text:span text:style-name="T83">εγενετο</text:span><text:span text:style-name="T84"> </text:span><text:span text:style-name="T83">δε</text:span><text:span text:style-name="T84"> </text:span><text:span text:style-name="T83">εν</text:span><text:span text:style-name="T84"> </text:span><text:span text:style-name="T83">τω</text:span><text:span text:style-name="T84"> </text:span><text:span text:style-name="T83">λεγειν</text:span><text:span text:style-name="T84"> </text:span><text:span text:style-name="T83">αυτον</text:span><text:span text:style-name="T84"> </text:span><text:span text:style-name="T83">ταυτα</text:span><text:span text:style-name="T84"> </text:span><text:span text:style-name="T83">επαρασα</text:span><text:span text:style-name="T84"> </text:span><text:span text:style-name="T83">τις</text:span><text:span text:style-name="T84"> </text:span><text:span text:style-name="T83">φωνην</text:span><text:span text:style-name="T84"> </text:span><text:span text:style-name="T83">γυνη</text:span><text:span text:style-name="T84"> </text:span><text:span text:style-name="T83">εκ</text:span><text:span text:style-name="T84"> </text:span><text:span text:style-name="T83">του</text:span><text:span text:style-name="T84"> </text:span><text:span text:style-name="T83">οχλου</text:span><text:span text:style-name="T84"> </text:span><text:span text:style-name="T83">ειπεν</text:span><text:span text:style-name="T84"> </text:span><text:span text:style-name="T83">αυτω</text:span><text:span text:style-name="T84"> </text:span><text:span text:style-name="T83">μακαρια</text:span><text:span text:style-name="T84"> </text:span><text:span text:style-name="T83">η</text:span><text:span text:style-name="T84"> </text:span><text:span text:style-name="T83">κοιλια</text:span><text:span text:style-name="T84"> </text:span><text:span text:style-name="T83">η</text:span><text:span text:style-name="T84"> </text:span><text:span text:style-name="T83">βαστασασα</text:span><text:span text:style-name="T84"> </text:span><text:span text:style-name="T83">σε</text:span><text:span text:style-name="T84"> </text:span><text:span text:style-name="T83">και</text:span><text:span text:style-name="T84"> </text:span><text:span text:style-name="T83">μαστοι</text:span><text:span text:style-name="T84"> </text:span><text:span text:style-name="T83">ους</text:span><text:span text:style-name="T84"> </text:span><text:span text:style-name="T83">εθηλασας</text:span><text:span text:style-name="T84"> </text:span><text:span text:style-name="T79">28</text:span><text:span text:style-name="T83">αυτος</text:span><text:span text:style-name="T84"> </text:span><text:span text:style-name="T83">δε</text:span><text:span text:style-name="T84"> </text:span><text:span text:style-name="T83">ειπεν</text:span><text:span text:style-name="T84"> </text:span><text:span text:style-name="T83">μενουν</text:span><text:span text:style-name="T84"> </text:span><text:span text:style-name="T83">μακαριοι</text:span><text:span text:style-name="T84"> </text:span><text:span text:style-name="T83">οι</text:span><text:span text:style-name="T84"> </text:span><text:span text:style-name="T83">ακουοντες</text:span><text:span text:style-name="T84"> </text:span><text:span text:style-name="T83">τον</text:span><text:span text:style-name="T84"> </text:span><text:span text:style-name="T83">λογον</text:span><text:span text:style-name="T84"> </text:span><text:span text:style-name="T83">του</text:span><text:span text:style-name="T84"> </text:span><text:span text:style-name="T83">θεου</text:span><text:span text:style-name="T84"> </text:span><text:span text:style-name="T83">και</text:span><text:span text:style-name="T84"> </text:span><text:span text:style-name="T83">φυλασσοντες</text:span></text:p>
      <text:p text:style-name="Irat"><text:span text:style-name="T82">[UMGreek] Unaccented Modern Greek Text:</text:span></text:p>
      <text:p text:style-name="P37"><text:span text:style-name="T79">14</text:span><text:span text:style-name="T83">Και</text:span><text:span text:style-name="T84"> </text:span><text:span text:style-name="T83">εξεβαλλε</text:span><text:span text:style-name="T84"> </text:span><text:span text:style-name="T83">δαιμονιον</text:span><text:span text:style-name="T84">, </text:span><text:span text:style-name="T83">και</text:span><text:span text:style-name="T84"> </text:span><text:span text:style-name="T83">αυτο</text:span><text:span text:style-name="T84"> </text:span><text:span text:style-name="T83">ητο</text:span><text:span text:style-name="T84"> </text:span><text:span text:style-name="T83">κωφον</text:span><text:span text:style-name="T84"> <text:s/></text:span><text:span text:style-name="T83">αφου</text:span><text:span text:style-name="T84"> </text:span><text:span text:style-name="T83">δε</text:span><text:span text:style-name="T84"> </text:span><text:span text:style-name="T83">εξηλθε</text:span><text:span text:style-name="T84"> </text:span><text:span text:style-name="T83">το</text:span><text:span text:style-name="T84"> </text:span><text:span text:style-name="T83">δαιμονιον</text:span><text:span text:style-name="T84">, </text:span><text:span text:style-name="T83">ελαλησεν</text:span><text:span text:style-name="T84"> </text:span><text:span text:style-name="T83">ο</text:span><text:span text:style-name="T84"> </text:span><text:span text:style-name="T83">κωφος</text:span><text:span text:style-name="T84">, </text:span><text:span text:style-name="T83">και</text:span><text:span text:style-name="T84"> </text:span><text:span text:style-name="T83">εθαυμασαν</text:span><text:span text:style-name="T84"> </text:span><text:span text:style-name="T83">οι</text:span><text:span text:style-name="T84"> </text:span><text:span text:style-name="T83">οχλοι</text:span><text:span text:style-name="T84">. </text:span><text:span text:style-name="T79">15</text:span><text:span text:style-name="T83">Τινες</text:span><text:span text:style-name="T84"> </text:span><text:span text:style-name="T83">ομως</text:span><text:span text:style-name="T84"> </text:span><text:span text:style-name="T83">εξ</text:span><text:span text:style-name="T84"> </text:span><text:span text:style-name="T83">αυτων</text:span><text:span text:style-name="T84"> </text:span><text:span text:style-name="T83">ειπον</text:span><text:span text:style-name="T84"> <text:s/></text:span><text:span text:style-name="T83">Δια</text:span><text:span text:style-name="T84"> </text:span><text:span text:style-name="T83">του</text:span><text:span text:style-name="T84"> </text:span><text:span text:style-name="T83">Βεελζεβουλ</text:span><text:span text:style-name="T84"> </text:span><text:span text:style-name="T83">του</text:span><text:span text:style-name="T84"> </text:span><text:span text:style-name="T83">αρχοντος</text:span><text:span text:style-name="T84"> </text:span><text:span text:style-name="T83">των</text:span><text:span text:style-name="T84"> </text:span><text:span text:style-name="T83">δαιμονιων</text:span><text:span text:style-name="T84"> </text:span><text:span text:style-name="T83">εκβαλλει</text:span><text:span text:style-name="T84"> </text:span><text:span text:style-name="T83">τα</text:span><text:span text:style-name="T84"> </text:span><text:span text:style-name="T83">δαιμονια</text:span><text:span text:style-name="T84">. </text:span><text:span text:style-name="T79">16</text:span><text:span text:style-name="T83">Αλλοι</text:span><text:span text:style-name="T84"> </text:span><text:span text:style-name="T83">δε</text:span><text:span text:style-name="T84"> </text:span><text:span text:style-name="T83">πειραζοντες</text:span><text:span text:style-name="T84"> </text:span><text:span text:style-name="T83">εζητουν</text:span><text:span text:style-name="T84"> </text:span><text:span text:style-name="T83">παρ</text:span><text:span text:style-name="T84"> <text:s/></text:span><text:span text:style-name="T83">αυτου</text:span><text:span text:style-name="T84"> </text:span><text:span text:style-name="T83">σημειον</text:span><text:span text:style-name="T84"> </text:span><text:span text:style-name="T83">εξ</text:span><text:span text:style-name="T84"> </text:span><text:span text:style-name="T83">ουρανου</text:span><text:span text:style-name="T84">. </text:span><text:span text:style-name="T79">17</text:span><text:span text:style-name="T83">Πλην</text:span><text:span text:style-name="T84"> </text:span><text:span text:style-name="T83">αυτος</text:span><text:span text:style-name="T84"> </text:span><text:span text:style-name="T83">νοησας</text:span><text:span text:style-name="T84"> </text:span><text:span text:style-name="T83">τους</text:span><text:span text:style-name="T84"> </text:span><text:span text:style-name="T83">διαλογισμους</text:span><text:span text:style-name="T84"> </text:span><text:span text:style-name="T83">αυτων</text:span><text:span text:style-name="T84">, </text:span><text:span text:style-name="T83">ειπε</text:span><text:span text:style-name="T84"> </text:span><text:span text:style-name="T83">προς</text:span><text:span text:style-name="T84"> </text:span><text:span text:style-name="T83">αυτους</text:span><text:span text:style-name="T84"> <text:s/></text:span><text:span text:style-name="T83">Πασα</text:span><text:span text:style-name="T84"> </text:span><text:span text:style-name="T83">βασιλεια</text:span><text:span text:style-name="T84"> </text:span><text:span text:style-name="T83">διαιρεθεισα</text:span><text:span text:style-name="T84"> </text:span><text:span text:style-name="T83">καθ</text:span><text:span text:style-name="T84"> <text:s/></text:span><text:span text:style-name="T83">εαυτης</text:span><text:span text:style-name="T84"> </text:span><text:span text:style-name="T83">ερημουται</text:span><text:span text:style-name="T84">, </text:span><text:span text:style-name="T83">και</text:span><text:span text:style-name="T84"> </text:span><text:span text:style-name="T83">οικος</text:span><text:span text:style-name="T84"> </text:span><text:span text:style-name="T83">διαιρεθεις</text:span><text:span text:style-name="T84"> </text:span><text:span text:style-name="T83">καθ</text:span><text:span text:style-name="T84"> <text:s/></text:span><text:span text:style-name="T83">εαυτου</text:span><text:span text:style-name="T84"> </text:span><text:span text:style-name="T83">πιπτει</text:span><text:span text:style-name="T84">. </text:span><text:span text:style-name="T79">18</text:span><text:span text:style-name="T83">Εαν</text:span><text:span text:style-name="T84"> </text:span><text:span text:style-name="T83">λοιπον</text:span><text:span text:style-name="T84"> </text:span><text:span text:style-name="T83">και</text:span><text:span text:style-name="T84"> </text:span><text:span text:style-name="T83">ο</text:span><text:span text:style-name="T84"> </text:span><text:span text:style-name="T83">Σατανας</text:span><text:span text:style-name="T84"> </text:span><text:span text:style-name="T83">διηρεθη</text:span><text:span text:style-name="T84"> </text:span><text:span text:style-name="T83">καθ</text:span><text:span text:style-name="T84"> <text:s/></text:span><text:span text:style-name="T83">εαυτου</text:span><text:span text:style-name="T84">, </text:span><text:span text:style-name="T83">πως</text:span><text:span text:style-name="T84"> </text:span><text:span text:style-name="T83">θελει</text:span><text:span text:style-name="T84"> </text:span><text:span text:style-name="T83">σταθη</text:span><text:span text:style-name="T84"> </text:span><text:span text:style-name="T83">η</text:span><text:span text:style-name="T84"> </text:span><text:span text:style-name="T83">βασιλεια</text:span><text:span text:style-name="T84"> </text:span><text:span text:style-name="T83">αυτου</text:span><text:span text:style-name="T84">, </text:span><text:span text:style-name="T83">επειδη</text:span><text:span text:style-name="T84"> </text:span><text:span text:style-name="T83">λεγετε</text:span><text:span text:style-name="T84"> </text:span><text:span text:style-name="T83">οτι</text:span><text:span text:style-name="T84"> </text:span><text:span text:style-name="T83">εγω</text:span><text:span text:style-name="T84"> </text:span><text:span text:style-name="T83">εκβαλλω</text:span><text:span text:style-name="T84"> </text:span><text:span text:style-name="T83">τα</text:span><text:span text:style-name="T84"> </text:span><text:span text:style-name="T83">δαιμονια</text:span><text:span text:style-name="T84"> </text:span><text:span text:style-name="T83">δια</text:span><text:span text:style-name="T84"> </text:span><text:span text:style-name="T83">του</text:span><text:span text:style-name="T84"> </text:span><text:span text:style-name="T83">Βεελζεβουλ</text:span><text:span text:style-name="T84">. </text:span><text:span text:style-name="T79">19</text:span><text:span text:style-name="T83">Αλλ</text:span><text:span text:style-name="T84"> <text:s/></text:span><text:span text:style-name="T83">εαν</text:span><text:span text:style-name="T84"> </text:span><text:span text:style-name="T83">εγω</text:span><text:span text:style-name="T84"> </text:span><text:span text:style-name="T83">δια</text:span><text:span text:style-name="T84"> </text:span><text:span text:style-name="T83">του</text:span><text:span text:style-name="T84"> </text:span><text:span text:style-name="T83">Βεελζεβουλ</text:span><text:span text:style-name="T84"> </text:span><text:span text:style-name="T83">εκβαλλω</text:span><text:span text:style-name="T84"> </text:span><text:span text:style-name="T83">τα</text:span><text:span text:style-name="T84"> </text:span><text:span text:style-name="T83">δαιμονια</text:span><text:span text:style-name="T84">, </text:span><text:span text:style-name="T83">οι</text:span><text:span text:style-name="T84"> </text:span><text:span text:style-name="T83">υιοι</text:span><text:span text:style-name="T84"> </text:span><text:span text:style-name="T83">σας</text:span><text:span text:style-name="T84"> </text:span><text:span text:style-name="T83">δια</text:span><text:span text:style-name="T84"> </text:span><text:span text:style-name="T83">τινος</text:span><text:span text:style-name="T84"> </text:span><text:span text:style-name="T83">εκβαλλουσι</text:span><text:span text:style-name="T84">; </text:span><text:span text:style-name="T83">δια</text:span><text:span text:style-name="T84"> </text:span><text:span text:style-name="T83">τουτο</text:span><text:span text:style-name="T84"> </text:span><text:span text:style-name="T83">αυτοι</text:span><text:span text:style-name="T84"> </text:span><text:span text:style-name="T83">θελουσιν</text:span><text:span text:style-name="T84"> </text:span><text:span text:style-name="T83">εισθαι</text:span><text:span text:style-name="T84"> </text:span><text:span text:style-name="T83">κριται</text:span><text:span text:style-name="T84"> </text:span><text:span text:style-name="T83">σας</text:span><text:span text:style-name="T84">. </text:span><text:span text:style-name="T79">20</text:span><text:span text:style-name="T83">Αλλ</text:span><text:span text:style-name="T84"> <text:s/></text:span><text:span text:style-name="T83">εαν</text:span><text:span text:style-name="T84"> </text:span><text:span text:style-name="T83">δια</text:span><text:span text:style-name="T84"> </text:span><text:span text:style-name="T83">του</text:span><text:span text:style-name="T84"> </text:span><text:span text:style-name="T83">δακτυλου</text:span><text:span text:style-name="T84"> </text:span><text:span text:style-name="T83">του</text:span><text:span text:style-name="T84"> </text:span><text:span text:style-name="T83">Θεου</text:span><text:span text:style-name="T84"> </text:span><text:span text:style-name="T83">εκβαλλω</text:span><text:span text:style-name="T84"> </text:span><text:span text:style-name="T83">τα</text:span><text:span text:style-name="T84"> </text:span><text:span text:style-name="T83">δαιμονια</text:span><text:span text:style-name="T84">, </text:span><text:span text:style-name="T83">αρα</text:span><text:span text:style-name="T84"> </text:span><text:span text:style-name="T83">εφθασεν</text:span><text:span text:style-name="T84"> </text:span><text:span text:style-name="T83">εις</text:span><text:span text:style-name="T84"> </text:span><text:span text:style-name="T83">εσας</text:span><text:span text:style-name="T84"> </text:span><text:span text:style-name="T83">η</text:span><text:span text:style-name="T84"> </text:span><text:span text:style-name="T83">βασιλεια</text:span><text:span text:style-name="T84"> </text:span><text:span text:style-name="T83">του</text:span><text:span text:style-name="T84"> </text:span><text:span text:style-name="T83">Θεου</text:span><text:span text:style-name="T84">. </text:span><text:span text:style-name="T79">21</text:span><text:span text:style-name="T83">Οταν</text:span><text:span text:style-name="T84"> </text:span><text:span text:style-name="T83">ο</text:span><text:span text:style-name="T84"> </text:span><text:span text:style-name="T83">ισχυρος</text:span><text:span text:style-name="T84"> </text:span><text:span text:style-name="T83">καθωπλισμενος</text:span><text:span text:style-name="T84"> </text:span><text:span text:style-name="T83">φυλαττη</text:span><text:span text:style-name="T84"> </text:span><text:span text:style-name="T83">την</text:span><text:span text:style-name="T84"> </text:span><text:span text:style-name="T83">εαυτου</text:span><text:span text:style-name="T84"> </text:span><text:span text:style-name="T83">αυλην</text:span><text:span text:style-name="T84">, </text:span><text:span text:style-name="T83">τα</text:span><text:span text:style-name="T84"> </text:span><text:span text:style-name="T83">υπαρχοντα</text:span><text:span text:style-name="T84"> </text:span><text:span text:style-name="T83">αυτου</text:span><text:span text:style-name="T84"> </text:span><text:span text:style-name="T83">ειναι</text:span><text:span text:style-name="T84"> </text:span><text:span text:style-name="T83">εν</text:span><text:span text:style-name="T84"> </text:span><text:span text:style-name="T83">ειρηνη</text:span><text:span text:style-name="T84"> </text:span><text:span text:style-name="T79">22</text:span><text:span text:style-name="T83">οταν</text:span><text:span text:style-name="T84"> </text:span><text:span text:style-name="T83">ομως</text:span><text:span text:style-name="T84"> </text:span><text:span text:style-name="T83">ο</text:span><text:span text:style-name="T84"> </text:span><text:span text:style-name="T83">ισχυροτερος</text:span><text:span text:style-name="T84"> </text:span><text:span text:style-name="T83">αυτου</text:span><text:span text:style-name="T84"> </text:span><text:span text:style-name="T83">επελθων</text:span><text:span text:style-name="T84"> </text:span><text:span text:style-name="T83">νικηση</text:span><text:span text:style-name="T84"> </text:span><text:span text:style-name="T83">αυτον</text:span><text:span text:style-name="T84">, </text:span><text:span text:style-name="T83">αφαιρει</text:span><text:span text:style-name="T84"> </text:span><text:span text:style-name="T83">την</text:span><text:span text:style-name="T84"> </text:span><text:span text:style-name="T83">πανοπλιαν</text:span><text:span text:style-name="T84"> </text:span><text:span text:style-name="T83">αυτου</text:span><text:span text:style-name="T84">, </text:span><text:span text:style-name="T83">εις</text:span><text:span text:style-name="T84"> </text:span><text:span text:style-name="T83">την</text:span><text:span text:style-name="T84"> </text:span><text:span text:style-name="T83">οποιαν</text:span><text:span text:style-name="T84"> </text:span><text:span text:style-name="T83">εθαρρει</text:span><text:span text:style-name="T84">, </text:span><text:span text:style-name="T83">και</text:span><text:span text:style-name="T84"> </text:span><text:span text:style-name="T83">διαμοιραζει</text:span><text:span text:style-name="T84"> </text:span><text:span text:style-name="T83">τα</text:span><text:span text:style-name="T84"> </text:span><text:span text:style-name="T83">λαφυρα</text:span><text:span text:style-name="T84"> </text:span><text:span text:style-name="T83">αυτου</text:span><text:span text:style-name="T84">. </text:span><text:span text:style-name="T79">23</text:span><text:span text:style-name="T83">Οστις</text:span><text:span text:style-name="T84"> </text:span><text:span text:style-name="T83">δεν</text:span><text:span text:style-name="T84"> </text:span><text:span text:style-name="T83">ειναι</text:span><text:span text:style-name="T84"> </text:span><text:span text:style-name="T83">μετ</text:span><text:span text:style-name="T84"> <text:s/></text:span><text:span text:style-name="T83">εμου</text:span><text:span text:style-name="T84"> </text:span><text:span text:style-name="T83">ειναι</text:span><text:span text:style-name="T84"> </text:span><text:span text:style-name="T83">κατ</text:span><text:span text:style-name="T84"> <text:s/></text:span><text:span text:style-name="T83">εμου</text:span><text:span text:style-name="T84">, </text:span><text:span text:style-name="T83">και</text:span><text:span text:style-name="T84"> </text:span><text:span text:style-name="T83">οστις</text:span><text:span text:style-name="T84"> </text:span><text:span text:style-name="T83">δεν</text:span><text:span text:style-name="T84"> </text:span><text:span text:style-name="T83">συναγει</text:span><text:span text:style-name="T84"> </text:span><text:span text:style-name="T83">μετ</text:span><text:span text:style-name="T84"> <text:s/></text:span><text:span text:style-name="T83">εμου</text:span><text:span text:style-name="T84"> </text:span><text:span text:style-name="T83">σκορπιζει</text:span><text:span text:style-name="T84">. </text:span><text:span text:style-name="T79">24</text:span><text:span text:style-name="T83">Οταν</text:span><text:span text:style-name="T84"> </text:span><text:span text:style-name="T83">το</text:span><text:span text:style-name="T84"> </text:span><text:span text:style-name="T83">ακαθαρτον</text:span><text:span text:style-name="T84"> </text:span><text:span text:style-name="T83">πνευμα</text:span><text:span text:style-name="T84"> </text:span><text:span text:style-name="T83">εξελθη</text:span><text:span text:style-name="T84"> </text:span><text:span text:style-name="T83">απο</text:span><text:span text:style-name="T84"> </text:span><text:span text:style-name="T83">του</text:span><text:span text:style-name="T84"> </text:span><text:span text:style-name="T83">ανθρωπου</text:span><text:span text:style-name="T84">, </text:span><text:span text:style-name="T83">διερχεται</text:span><text:span text:style-name="T84"> </text:span><text:span text:style-name="T83">δι</text:span><text:span text:style-name="T84"> <text:s/></text:span><text:span text:style-name="T83">ανυδρων</text:span><text:span text:style-name="T84"> </text:span><text:span text:style-name="T83">τοπων</text:span><text:span text:style-name="T84"> </text:span><text:span text:style-name="T83">και</text:span><text:span text:style-name="T84"> </text:span><text:span text:style-name="T83">ζητει</text:span><text:span text:style-name="T84"> </text:span><text:span text:style-name="T83">αναπαυσιν</text:span><text:span text:style-name="T84">, </text:span><text:span text:style-name="T83">και</text:span><text:span text:style-name="T84"> </text:span><text:span text:style-name="T83">μη</text:span><text:span text:style-name="T84"> </text:span><text:span text:style-name="T83">ευρισκον</text:span><text:span text:style-name="T84"> </text:span><text:span text:style-name="T83">λεγει</text:span><text:span text:style-name="T84"> <text:s/></text:span><text:span text:style-name="T83">ας</text:span><text:span text:style-name="T84"> </text:span><text:span text:style-name="T83">υποστρεψω</text:span><text:span text:style-name="T84"> </text:span><text:span text:style-name="T83">εις</text:span><text:span text:style-name="T84"> </text:span><text:span text:style-name="T83">τον</text:span><text:span text:style-name="T84"> </text:span><text:span text:style-name="T83">οικον</text:span><text:span text:style-name="T84"> </text:span><text:span text:style-name="T83">μου</text:span><text:span text:style-name="T84"> </text:span><text:span text:style-name="T83">οθεν</text:span><text:span text:style-name="T84"> </text:span><text:span text:style-name="T83">εξηλθον</text:span><text:span text:style-name="T84"> </text:span><text:span text:style-name="T79">25</text:span><text:span text:style-name="T83">και</text:span><text:span text:style-name="T84"> </text:span><text:span text:style-name="T83">ελθον</text:span><text:span text:style-name="T84"> </text:span><text:span text:style-name="T83">ευρισκει</text:span><text:span text:style-name="T84"> </text:span><text:span text:style-name="T83">αυτον</text:span><text:span text:style-name="T84"> </text:span><text:span text:style-name="T83">σεσαρωμενον</text:span><text:span text:style-name="T84"> </text:span><text:span text:style-name="T83">και</text:span><text:span text:style-name="T84"> </text:span><text:span text:style-name="T83">εστολισμενον</text:span><text:span text:style-name="T84">. </text:span><text:span text:style-name="T79">26</text:span><text:span text:style-name="T83">Τοτε</text:span><text:span text:style-name="T84"> </text:span><text:span text:style-name="T83">υπαγει</text:span><text:span text:style-name="T84"> </text:span><text:span text:style-name="T83">και</text:span><text:span text:style-name="T84"> </text:span><text:span text:style-name="T83">παραλαμβανει</text:span><text:span text:style-name="T84"> </text:span><text:span text:style-name="T83">επτα</text:span><text:span text:style-name="T84"> </text:span><text:span text:style-name="T83">αλλα</text:span><text:span text:style-name="T84"> </text:span><text:span text:style-name="T83">πνευματα</text:span><text:span text:style-name="T84"> </text:span><text:span text:style-name="T83">πονηροτερα</text:span><text:span text:style-name="T84"> </text:span><text:span text:style-name="T83">εαυτου</text:span><text:span text:style-name="T84">, </text:span><text:span text:style-name="T83">και</text:span><text:span text:style-name="T84"> </text:span><text:span text:style-name="T83">εισελθοντα</text:span><text:span text:style-name="T84"> </text:span><text:span text:style-name="T83">κατοικουσιν</text:span><text:span text:style-name="T84"> </text:span><text:span text:style-name="T83">εκει</text:span><text:span text:style-name="T84">, </text:span><text:span text:style-name="T83">και</text:span><text:span text:style-name="T84"> </text:span><text:span text:style-name="T83">γινονται</text:span><text:span text:style-name="T84"> </text:span><text:span text:style-name="T83">τα</text:span><text:span text:style-name="T84"> </text:span><text:span text:style-name="T83">εσχατα</text:span><text:span text:style-name="T84"> </text:span><text:span text:style-name="T83">του</text:span><text:span text:style-name="T84"> </text:span><text:span text:style-name="T83">ανθρωπου</text:span><text:span text:style-name="T84"> </text:span><text:span text:style-name="T83">εκεινου</text:span><text:span text:style-name="T84"> </text:span><text:span text:style-name="T83">χειροτερα</text:span><text:span text:style-name="T84"> </text:span><text:span text:style-name="T83">των</text:span><text:span text:style-name="T84"> </text:span><text:span text:style-name="T83">πρωτων</text:span><text:span text:style-name="T84">. </text:span><text:span text:style-name="T79">27</text:span><text:span text:style-name="T83">Και</text:span><text:span text:style-name="T84"> </text:span><text:span text:style-name="T83">ενω</text:span><text:span text:style-name="T84"> </text:span><text:span text:style-name="T83">αυτος</text:span><text:span text:style-name="T84"> </text:span><text:span text:style-name="T83">ελεγε</text:span><text:span text:style-name="T84"> </text:span><text:span text:style-name="T83">ταυτα</text:span><text:span text:style-name="T84">, </text:span><text:span text:style-name="T83">γυνη</text:span><text:span text:style-name="T84"> </text:span><text:span text:style-name="T83">τις</text:span><text:span text:style-name="T84"> </text:span><text:span text:style-name="T83">εκ</text:span><text:span text:style-name="T84"> </text:span><text:span text:style-name="T83">του</text:span><text:span text:style-name="T84"> </text:span><text:span text:style-name="T83">οχλου</text:span><text:span text:style-name="T84"> </text:span><text:span text:style-name="T83">υψωσασα</text:span><text:span text:style-name="T84"> </text:span><text:span text:style-name="T83">φωνην</text:span><text:span text:style-name="T84">, </text:span><text:span text:style-name="T83">ειπε</text:span><text:span text:style-name="T84"> </text:span><text:span text:style-name="T83">προς</text:span><text:span text:style-name="T84"> </text:span><text:span text:style-name="T83">αυτον</text:span><text:span text:style-name="T84"> <text:s/></text:span><text:span text:style-name="T83">Μακαρια</text:span><text:span text:style-name="T84"> </text:span><text:span text:style-name="T83">η</text:span><text:span text:style-name="T84"> </text:span><text:span text:style-name="T83">κοιλια</text:span><text:span text:style-name="T84"> </text:span><text:span text:style-name="T83">ητις</text:span><text:span text:style-name="T84"> </text:span><text:span text:style-name="T83">σε</text:span><text:span text:style-name="T84"> </text:span><text:span text:style-name="T83">εβαστασε</text:span><text:span text:style-name="T84">, </text:span><text:span text:style-name="T83">και</text:span><text:span text:style-name="T84"> </text:span><text:span text:style-name="T83">οι</text:span><text:span text:style-name="T84"> </text:span><text:span text:style-name="T83">μαστοι</text:span><text:span text:style-name="T84">, </text:span><text:span text:style-name="T83">τους</text:span><text:span text:style-name="T84"> </text:span><text:span text:style-name="T83">οποιους</text:span><text:span text:style-name="T84"> </text:span><text:span text:style-name="T83">εθηλασας</text:span><text:span text:style-name="T84">. </text:span><text:span text:style-name="T79">28</text:span><text:span text:style-name="T83">Αυτος</text:span><text:span text:style-name="T84"> </text:span><text:span text:style-name="T83">δε</text:span><text:span text:style-name="T84"> </text:span><text:span text:style-name="T83">ειπε</text:span><text:span text:style-name="T84"> <text:s/></text:span><text:span text:style-name="T83">Μακαριοι</text:span><text:span text:style-name="T84"> </text:span><text:span text:style-name="T83">μαλλον</text:span><text:span text:style-name="T84"> </text:span><text:span text:style-name="T83">οι</text:span><text:span text:style-name="T84"> </text:span><text:span text:style-name="T83">ακουοντες</text:span><text:span text:style-name="T84"> </text:span><text:span text:style-name="T83">τον</text:span><text:span text:style-name="T84"> </text:span><text:span text:style-name="T83">λογον</text:span><text:span text:style-name="T84"> </text:span><text:span text:style-name="T83">του</text:span><text:span text:style-name="T84"> </text:span><text:span text:style-name="T83">Θεου</text:span><text:span text:style-name="T84"> </text:span><text:span text:style-name="T83">και</text:span><text:span text:style-name="T84"> </text:span><text:span text:style-name="T83">φυλαττοντες</text:span><text:span text:style-name="T84"> </text:span><text:span text:style-name="T83">αυτον</text:span><text:span text:style-name="T84">.</text:span></text:p>
      <text:p text:style-name="Irat"><text:span text:style-name="T85">[</text:span><text:span text:style-name="Kiemelt"><text:span text:style-name="T85">Vulgate] Latin </text:span></text:span><text:span text:style-name="T85">Vulgate:</text:span></text:p>
      <text:p text:style-name="P36"><text:span text:style-name="T86"><text:s/></text:span><text:span text:style-name="T79">14</text:span><text:span text:style-name="T84">et erat eiciens daemonium et illud erat mutum et cum eiecisset daemonium locutus est mutus et admiratae sunt turbae </text:span><text:span text:style-name="T79">15</text:span><text:span text:style-name="T84">quidam autem ex eis dixerunt in Beelzebub principe daemoniorum eicit daemonia </text:span><text:span text:style-name="T79">16</text:span><text:span text:style-name="T84">et alii temptantes signum de caelo quaerebant ab eo </text:span><text:span text:style-name="T79">17</text:span><text:span text:style-name="T84">ipse autem ut vidit cogitationes eorum dixit eis omne regnum in se ipsum divisum desolatur et domus supra domum cadet </text:span><text:span text:style-name="T79">18</text:span><text:span text:style-name="T84">si autem et Satanas in se ipsum divisus est quomodo stabit regnum ipsius quia dicitis in Beelzebub eicere me daemonia </text:span><text:span text:style-name="T79">19</text:span><text:span text:style-name="T84">si autem ego in Beelzebub eicio daemonia filii vestri in quo eiciunt ideo ipsi iudices vestri erunt </text:span><text:span text:style-name="T79">20</text:span><text:span text:style-name="T84">porro si in digito Dei eicio daemonia profecto praevenit in vos regnum Dei </text:span><text:span text:style-name="T79">21</text:span><text:span text:style-name="T84">cum fortis armatus custodit atrium suum in pace sunt ea quae possidet </text:span><text:span text:style-name="T79">22</text:span><text:span text:style-name="T84">si autem fortior illo superveniens vicerit eum universa arma eius aufert in quibus confidebat et spolia eius distribuit </text:span><text:span text:style-name="T79">23</text:span><text:span text:style-name="T84">qui non est mecum adversum me est et qui non colligit mecum dispergit </text:span><text:span text:style-name="T79">24</text:span><text:span text:style-name="T84">cum inmundus spiritus exierit de homine perambulat per loca inaquosa quaerens requiem et non inveniens dicit revertar in domum meam unde exivi </text:span><text:span text:style-name="T79">25</text:span><text:span text:style-name="T84">et cum venerit invenit scopis mundatam </text:span><text:span text:style-name="T79">26</text:span><text:span text:style-name="T84">et tunc vadit et adsumit septem alios spiritus nequiores se et ingressi habitant ibi et sunt novissima hominis illius peiora prioribus</text:span></text:p>
      <text:p text:style-name="P36"><text:span text:style-name="T84"><text:s/></text:span><text:span text:style-name="T79">27</text:span><text:span text:style-name="T84">factum est autem cum haec diceret extollens vocem quaedam mulier de turba dixit illi beatus venter qui te portavit et ubera quae suxisti </text:span><text:span text:style-name="T79">28</text:span><text:span text:style-name="T84">at ille dixit quippini beati qui audiunt verbum Dei et custodiunt</text:span></text:p>
      <text:p text:style-name="Irat_20_-_20_Kék"><text:span text:style-name="T2">Magyar Bibliatársulat Újfordítású Bibliája:</text:span></text:p>
      <text:p text:style-name="P34">Lk. 11,14</text:p>
      <text:p text:style-name="P34">Egyszer azután egy néma ördögöt űzött ki, és amikor kiment az ördög, megszólalt a néma. A sokaság pedig elcsodálkozott.</text:p>
      <text:p text:style-name="P34">Lk. 11,15</text:p>
      <text:p text:style-name="P34">Néhányan közülük azonban így szóltak: „Belzebubnak, az ördögök fejedelmének segítségével űzi ki az ördögöket.”</text:p>
      <text:p text:style-name="P34">Lk. 11,16</text:p>
      <text:p text:style-name="P34">Mások pedig kísértették, és mennyei jelt követeltek tőle.</text:p>
      <text:p text:style-name="P34">Lk. 11,17</text:p>
      <text:p text:style-name="P34">Ő azonban ismerve gondolataikat, ezt mondta nekik: „Minden ország, amely meghasonlik önmagával, elpusztul, és ház házra omlik.</text:p>
      <text:p text:style-name="P34">Lk. 11,18</text:p>
      <text:p text:style-name="P34">Ha a Sátán is meghasonlik önmagával, miképpen maradhat fenn az országa? Ti azt mondjátok, hogy én Belzebub segítségével űzöm ki az ördögöket.</text:p>
      <text:p text:style-name="P34">Lk. 11,19</text:p>
      <text:p text:style-name="P34">De ha én Belzebub segítségével űzöm ki az ördögöket, a ti fiaitok kinek a segítségével űzik ki azokat? Ezért ők lesznek a bíráitok.</text:p>
      <text:p text:style-name="P34">Lk. 11,20</text:p>
      <text:p text:style-name="P34">Ha viszont én Isten ujjával űzöm ki az ördögöket, akkor bizony elérkezett hozzátok az Isten országa.</text:p>
      <text:p text:style-name="P34">Lk. 11,21</text:p>
      <text:p text:style-name="P34">Amikor az erős fegyveres őrzi a maga palotáját, biztonságban van a vagyona.</text:p>
      <text:p text:style-name="P34">Lk. 11,22</text:p>
      <text:p text:style-name="P34">De ha nála erősebb tör ellene, és legyőzi őt, akkor elveszi fegyverzetét, amelyben bízott, és szétosztja a zsákmányt.</text:p>
      <text:p text:style-name="P34">Lk. 11,23</text:p>
      <text:p text:style-name="P34">Aki nincs velem, ellenem van, és aki nem gyűjt velem, tékozol.” [Lk 9,50]</text:p>
      <text:p text:style-name="P34">Lk. 11,24</text:p>
      <text:p text:style-name="P34">„Amikor a tisztátalan lélek kimegy az emberből, víz nélküli helyeken bolyong nyugalmat keresve, és amikor nem talál, akkor így szól: Visszatérek házamba, ahonnan kijöttem. [Jn 5,14; <text:s/>Zsid 6,4-6]</text:p>
      <text:p text:style-name="P34">Lk. 11,25</text:p>
      <text:p text:style-name="P34">Amikor odaér, kisöpörve és felékesítve találja.</text:p>
      <text:p text:style-name="P34">Lk. 11,26</text:p>
      <text:p text:style-name="P34">Aztán elmegy, vesz maga mellé még másik hét, magánál is gonoszabb lelket, bemennek és ott laknak. Annak az embernek az utóbbi állapota pedig rosszabb lesz az elsőnél.”</text:p>
      <text:p text:style-name="P34">Lk. 11,27</text:p>
      <text:p text:style-name="P34">Amikor ezt mondta, a sokaságból egy asszony felemelte szavát, és így szólt hozzá: „Boldog az az anyaméh, amely téged hordozott, és boldogok azok az emlők, amelyek tápláltak!”</text:p>
      <text:p text:style-name="P34">Lk. 11,28</text:p>
      <text:p text:style-name="P34">Erre ő így felelt: „De még boldogabbak azok, akik hallgatják az Isten beszédét, és megtartják.”</text:p>
      <text:p text:style-name="Irat_20_-_20_Piros"><text:span text:style-name="T64">Protestáns revideált újfordítás saját variánsa:</text:span></text:p>
      <text:p text:style-name="P34"/>
      <text:p text:style-name="Irat_20_-_20_Kék"><text:span text:style-name="T2">Károli:</text:span></text:p>
      <text:p text:style-name="P34">Luk. 11,14</text:p>
      <text:p text:style-name="P34">És ördögöt űz vala [Mát. 9,32-34.] ki, mely néma vala. És lőn, mikor kiment az ördög, megszólala a néma; és csodálkozék a sokaság.</text:p>
      <text:p text:style-name="P34">Luk. 11,15</text:p>
      <text:p text:style-name="P34">Némelyek pedig azok közül mondának: A Belzebúb által, az ördögök fejedelme által űzi ki az ördögöket.</text:p>
      <text:p text:style-name="P34">Luk. 11,16</text:p>
      <text:p text:style-name="P34">Mások meg, kísértvén őt, [Mát. 16,1-4.] mennyei jelt kívánának tőle.</text:p>
      <text:p text:style-name="P34">Luk. 11,17</text:p>
      <text:p text:style-name="P34">Ő pedig tudván azoknak gondolatát, monda nékik: Minden ország, a [Mát. 12,24-32. <text:s/>Márk 3,22-30.] mely magával meghasonlik, elpusztul; és ház a házzal ha meghasonlik, leomlik.</text:p>
      <text:p text:style-name="P34">Luk. 11,18</text:p>
      <text:p text:style-name="P34">És a Sátán is ha ő magával meghasonlik, mimódon állhat meg az ő országa? mert azt mondjátok, hogy én a Belzebúb által űzöm ki az ördögöket.</text:p>
      <text:p text:style-name="P34">Luk. 11,19</text:p>
      <text:p text:style-name="P34">És ha én a Belzebúb által űzöm ki az ördögöket, a ti fiaitok ki [Csel. 19,13.] által űzik ki? Annakokáért ők maguk lesznek a ti bíráitok.</text:p>
      <text:p text:style-name="P34">Luk. 11,20</text:p>
      <text:p text:style-name="P34">Ha pedig Isten [2 Móz. 8,19.] ujjával űzöm ki az ördögöket, kétség nélkül elérkezett hozzátok az Isten országa.</text:p>
      <text:p text:style-name="P34">Luk. 11,21</text:p>
      <text:p text:style-name="P34">Mikor az erős fegyveres őrzi az ő palotáját, a mije van, békességben van;</text:p>
      <text:p text:style-name="P34">Luk. 11,22</text:p>
      <text:p text:style-name="P34">De mikor a nálánál erősebb reá jövén legyőzi őt, minden fegyverét elveszi, melyhez bízott, és a mit tőle zsákmányol, elosztja.</text:p>
      <text:p text:style-name="P34">Luk. 11,23</text:p>
      <text:p text:style-name="P34">A ki velem nincs, [Mát. 12,30.] ellenem van; és a ki velem nem takar, tékozol.</text:p>
      <text:p text:style-name="P34">Luk. 11,24</text:p>
      <text:p text:style-name="P34">Mikor a [Mát. 12,43-45.] tisztátalan lélek kimegy az emberből, víz nélkül való helyeken jár, nyugalmat keresvén; és mikor nem talál, ezt mondja: Visszatérek az én házamba, a honnét kijöttem.</text:p>
      <text:p text:style-name="P34">Luk. 11,25</text:p>
      <text:p text:style-name="P34">És oda menvén, kisöpörve és felékesítve találja azt.</text:p>
      <text:p text:style-name="P34">Luk. 11,26</text:p>
      <text:p text:style-name="P34">Akkor elmegy, és maga mellé vesz más hét lelket, magánál gonoszabbakat, és bemenvén ott lakoznak; és annak az embernek utolsó állapota [2 Pét. 2,20. 21.] gonoszabb lesz az elsőnél.</text:p>
      <text:p text:style-name="P34">Luk. 11,27</text:p>
      <text:p text:style-name="P34">Lőn pedig mikor ezeket mondá, fölemelvén szavát egy asszony a sokaság közül, monda néki: [rész 1,48.] Boldog méh, a mely téged hordozott, és az emlők, melyeket szoptál.</text:p>
      <text:p text:style-name="P34">Luk. 11,28</text:p>
      <text:p text:style-name="P34">Ő pedig monda: Sőt inkább boldogok a kik hallgatják az Istennek beszédét, és [rész 10,28. <text:s/>Péld. 8,32.] megtartják azt.</text:p>
      <text:p text:style-name="Irat_20_-_20_Kék"><text:span text:style-name="T81">Szent István Társulati Biblia:</text:span></text:p>
      <text:p text:style-name="P38">A Beelzebul-vád</text:p>
      <text:p text:style-name="P34">Lk 11,14</text:p>
      <text:p text:style-name="P34">Egy alkalommal kiűzött egy néma gonosz lelket. Amikor a gonosz lélek kiment, a néma megszólalt. A nép elcsodálkozott.</text:p>
      <text:p text:style-name="P34">Lk 11,15</text:p>
      <text:p text:style-name="P34">De néhányan így vélekedtek: „Beelzebullal, a gonosz lelkek fejedelmével űzi ki a gonosz lelkeket.”</text:p>
      <text:p text:style-name="P34">Lk 11,16</text:p>
      <text:p text:style-name="P34">Mások próbára akarták tenni, ezért égi jelt követeltek tőle.</text:p>
      <text:p text:style-name="P34">Lk 11,17</text:p>
      <text:p text:style-name="P34">De ő átlátott rajtuk, azért ezt mondta nekik: „Minden önmagával meghasonlott ország elpusztul, és ház házra omlik.</text:p>
      <text:p text:style-name="P34">Lk 11,18</text:p>
      <text:p text:style-name="P34">Ha tehát a sátán meghasonlott volna magával, hogy állhatna fenn az országa? Azt mondjátok, hogy Beelzebul segítségével űzöm ki a gonosz lelkeket.</text:p>
      <text:p text:style-name="P34">Lk 11,19</text:p>
      <text:p text:style-name="P34">Ám, ha én Beelzebul segítségével űzöm ki a gonosz lelkeket, a fiaitok kinek a segítségével űzik ki őket? Ezért ők lesznek bíráitok.</text:p>
      <text:p text:style-name="P34">Lk 11,20</text:p>
      <text:p text:style-name="P34">De ha én az Isten ujjával űzöm ki a gonosz lelkeket, akkor már közel van hozzátok az Isten országa.</text:p>
      <text:p text:style-name="P34">Lk 11,21</text:p>
      <text:p text:style-name="P34">Amikor az erős ember fegyveresen őrzi házát, biztonságban van vagyona.</text:p>
      <text:p text:style-name="P34">Lk 11,22</text:p>
      <text:p text:style-name="P34">De ha egy erősebb megtámadja és legyőzi, akkor elveszi fegyverét, amiben bízott, és a zsákmányt szétosztja.</text:p>
      <text:p text:style-name="P34">Lk 11,23</text:p>
      <text:p text:style-name="P34">Aki nincs velem, az ellenem van, és aki nem gyűjt velem, az szétszór.</text:p>
      <text:p text:style-name="P34">Lk 11,24</text:p>
      <text:p text:style-name="P34">Amikor a tisztátalan lélek kimegy az emberből, sivár helyeken bolyong, s nyugalmat keres. Ha nem talál, azt mondja: Visszatérek elhagyott házamba. -</text:p>
      <text:p text:style-name="P34">Lk 11,25</text:p>
      <text:p text:style-name="P34">Amikor megérkezik, kisöpörve, feldíszítve találja.</text:p>
      <text:p text:style-name="P34">Lk 11,26</text:p>
      <text:p text:style-name="P34">Tüstént elsiet és hív még hét más, nálánál gonoszabb lelket. Behatolnak, és ott élnek. Ennek az embernek az állapota rosszabb lesz, mint előbb volt.”</text:p>
      <text:p text:style-name="P38">Jézus anyjának dícsérete</text:p>
      <text:p text:style-name="P34">Lk 11,27</text:p>
      <text:p text:style-name="P34">Még beszélt, amikor egy asszony a tömegből felkiáltott: „Boldog a méh, amely kihordott, és az emlő, amelyet szoptál!”</text:p>
      <text:p text:style-name="P34">Lk 11,28</text:p>
      <text:p text:style-name="P34">De ő ezt mondta: „Hát még azok milyen boldogok, akik hallgatják az Isten szavát, és meg is tartják!”</text:p>
      <text:p text:style-name="Irat_20_-_20_Kék"><text:span text:style-name="T81">Káldi Biblia:</text:span></text:p>
      <text:p text:style-name="P34">Lk 11,14</text:p>
      <text:p text:style-name="P34">És ördögöt űze ki, s ez néma vala. És midőn kiűzte az ördögöt, szóla a néma, és csodálkozának a seregek. * [Máté 9,32. 12,22.]</text:p>
      <text:p text:style-name="P34">Lk 11,15</text:p>
      <text:p text:style-name="P34">Némelyek pedig közőlük mondák: Belzebub, az ördögök fejedelme által űzi ki az ördögöket.</text:p>
      <text:p text:style-name="P34">Lk 11,16</text:p>
      <text:p text:style-name="P34">És mások kisértvén, * égi jelt kérének tőle.</text:p>
      <text:p text:style-name="P34">Lk 11,17</text:p>
      <text:p text:style-name="P34">Ő pedig látván gondolataikat, mondá nekik: Minden magban meghasonlott ország elpusztúl, és a ház házra omol.</text:p>
      <text:p text:style-name="P34">Lk 11,18</text:p>
      <text:p text:style-name="P34">Ha tehát a sátán meghasonlott magával, mikép áll fenn az ő országa? mert azt mondjátok, hogy Belzebub által űzöm ki az ördögöket.</text:p>
      <text:p text:style-name="P34">Lk 11,19</text:p>
      <text:p text:style-name="P34">Ha pedig én Belzebub által űzöm ki az ördögöket, a ti fiaitok ki által űzik ki? Azért ők lesznek a ti biráitok.</text:p>
      <text:p text:style-name="P34">Lk 11,20</text:p>
      <text:p text:style-name="P34">Ha pedig én Isten újjával * űzöm ki az ördögöket, bizonyára elérkezett hozzátok az Isten országa.</text:p>
      <text:p text:style-name="P34">Lk 11,21</text:p>
      <text:p text:style-name="P34">Mikor az erős fegyveres őrzi tornáczát, békében vannak, a miket bír. *</text:p>
      <text:p text:style-name="P34">Lk 11,22</text:p>
      <text:p text:style-name="P34">Ha pedig nálánál erősebb jövén, meggyőzi őt, elveszi minden fegyverét, melyekben bízott, és elosztja ragadományait.</text:p>
      <text:p text:style-name="P34">Lk 11,23</text:p>
      <text:p text:style-name="P34">A ki nincs velem, ellenem vagyon; és a ki nem gyüjt velem, szétszór.</text:p>
      <text:p text:style-name="P34">Lk 11,24</text:p>
      <text:p text:style-name="P34">Mikor a tisztátalan lélek kimegyen az emberből, vizetlen helyeken jár, nyugalmat keresvén; de nem találván, így szól: Visszatérek házamba, a honnét kijöttem. [Máté 12,43.]</text:p>
      <text:p text:style-name="P34">Lk 11,25</text:p>
      <text:p text:style-name="P34">És eljövén, kisöpörve találja azt és fölékesítve.</text:p>
      <text:p text:style-name="P34">Lk 11,26</text:p>
      <text:p text:style-name="P34">Akkor elmegyen, és magához veszen más hét lelket, nálánál gonoszabbakat, és bemenvén, ott laknak, és azon ember utóbbi állapotja roszabb az elsőnél.</text:p>
      <text:p text:style-name="P34">Lk 11,27</text:p>
      <text:p text:style-name="P34">Lőn pedig, midőn ezeket mondotta, fölemelvén szavát egy asszony a seregből, mondá neki: Boldog a méh, mely téged hordozott, és az emlők, melyeket szoptál. *</text:p>
      <text:p text:style-name="P34">Lk 11,28</text:p>
      <text:p text:style-name="P34">Ő pedig mondá: Sőt inkább boldogok, kik az Isten igéjét hallgatják, és megtartják azt. *</text:p>
      <text:p text:style-name="Irat_20_-_20_Kék"><text:span text:style-name="T81">Káldi Neovulgáta Biblia:</text:span></text:p>
      <text:p text:style-name="P34">Lk 11,14</text:p>
      <text:p text:style-name="P34">Egyszer kiűzött egy ördögöt, amely néma volt. Amikor az ördög kiment, a néma megszólalt, a nép pedig elcsodálkozott.</text:p>
      <text:p text:style-name="P34">Lk 11,15</text:p>
      <text:p text:style-name="P34">De közülük néhányan így szóltak: »Az ördögök fejedelme, Belzebub által űzi ki az ördögöket.«</text:p>
      <text:p text:style-name="P34">Lk 11,16</text:p>
      <text:p text:style-name="P34">Mások pedig égi jelet kértek tőle, hogy kísértsék.</text:p>
      <text:p text:style-name="P34">Lk 11,17</text:p>
      <text:p text:style-name="P34">Ő azonban látta gondolataikat, és ezt mondta nekik: »Minden ország, amely önmagával meghasonlott, elpusztul, és ház házra omlik.</text:p>
      <text:p text:style-name="P34">Lk 11,18</text:p>
      <text:p text:style-name="P34">Ha tehát a sátán meghasonlott önmagával, hogyan állhat fenn az ő országa? Azt mondjátok, hogy én Belzebub által űzöm ki az ördögöket.</text:p>
      <text:p text:style-name="P34">Lk 11,19</text:p>
      <text:p text:style-name="P34">De ha én Belzebub által űzöm ki az ördögöket, a ti fiaitok ki által űzik ki? Ők lesznek tehát a ti bíráitok.</text:p>
      <text:p text:style-name="P34">Lk 11,20</text:p>
      <text:p text:style-name="P34">De ha én Isten ujjával űzöm ki az ördögöket, bizonyára elérkezett hozzátok az Isten országa.</text:p>
      <text:p text:style-name="P34">Lk 11,21</text:p>
      <text:p text:style-name="P34">Amikor az erős fegyverrel őrzi a házát, biztonságban van a vagyona.</text:p>
      <text:p text:style-name="P34">Lk 11,22</text:p>
      <text:p text:style-name="P34">De ha nála erősebb jön, legyőzi őt, elveszi összes fegyverzetét, amelyben bízott, és elosztja zsákmányát.</text:p>
      <text:p text:style-name="P34">Lk 11,23</text:p>
      <text:p text:style-name="P34">Aki nincs velem, ellenem van, s aki nem gyűjt velem, az szétszór.</text:p>
      <text:p text:style-name="P34">Lk 11,24</text:p>
      <text:p text:style-name="P34">Mikor a tisztátalan lélek kimegy az emberből, víz nélküli helyeken jár és nyugalmat keres; mivel azonban nem talál, így szól: „Visszatérek házamba, ahonnan kijöttem”.</text:p>
      <text:p text:style-name="P34">Lk 11,25</text:p>
      <text:p text:style-name="P34">Amikor megérkezik, kisöpörve találja azt és fölékesítve.</text:p>
      <text:p text:style-name="P34">Lk 11,26</text:p>
      <text:p text:style-name="P34">Akkor elmegy, magához vesz hét más lelket, magánál gonoszabbakat, bemennek, és ott laknak. Annak az embernek az állapota pedig rosszabb lesz, mint volt.«</text:p>
      <text:p text:style-name="P34">Lk 11,27</text:p>
      <text:p text:style-name="P34">Történt pedig, hogy amikor ezeket mondta, a tömegből felkiáltott egy asszony: »Boldog a méh, amely hordozott, és az emlők, amelyeket szoptál!«</text:p>
      <text:p text:style-name="P34">Lk 11,28</text:p>
      <text:p text:style-name="P34">Erre ő azt mondta: »De még boldogabbak azok, akik Isten szavát hallgatják, és megtartják azt!«</text:p>
      <text:p text:style-name="Irat_20_-_20_Kék"><text:span text:style-name="T81">Aranyos Biblia:</text:span></text:p>
      <text:p text:style-name="P34">Luk. 11.14</text:p>
      <text:p text:style-name="P34">Es [Mát. 9:32.] ördögöt üz vala ki, melly néma vala; és lön mikor kiment vólna az ördög, megszólala a’néma, és tsudálkozék azon a’sokaság.</text:p>
      <text:p text:style-name="P34">Luk. 11.15</text:p>
      <text:p text:style-name="P34">Némellyek pedig azok közzül mondának: [Mát. 9:34.] A’Beelzebul által, az ördögöknek Fejedelmek által üzi-ki az ördögöket.</text:p>
      <text:p text:style-name="P34">Luk. 11.16</text:p>
      <text:p text:style-name="P34">ES némellyek késértvén ötet, mennyei jelt kivánnak vala ö töle.</text:p>
      <text:p text:style-name="P34">Luk. 11.17</text:p>
      <text:p text:style-name="P34">[Mát. 16:1.] Ö pedig mivelhogy tudná azoknak gondolatjokat monda nékiek: Minden ország a’ melly maga ellen meghasonlik, elpusztúl; és a’ melly ház magával ellenkezik, megromol.</text:p>
      <text:p text:style-name="P34">Luk. 11.18</text:p>
      <text:p text:style-name="P34">Hogyha a’ Sátánis ö magával ellenkezik, mimódon állhat-meg az ö országa? Mert azt mondjátok, hogy én a’ Beelzebul által üzöm-ki az ördögöket.</text:p>
      <text:p text:style-name="P34">Luk. 11.19</text:p>
      <text:p text:style-name="P34">Ha én a’Beelzebul által üzöm-ki az ördögöket, a’ti fiaitok ki által üzik ki? Annakokáért ök lésznek a’ti itélöitek.</text:p>
      <text:p text:style-name="P34">Luk. 11.20</text:p>
      <text:p text:style-name="P34">Ha pedig Istennek újjával üzöm-ki az ördögöket, kétség-nélkül elérkezett ti hozzátok az Istennek országa.</text:p>
      <text:p text:style-name="P34">Luk. 11.21</text:p>
      <text:p text:style-name="P34">Mikor valamelly erös fegyveres örizi az ö palotáját, valamije vagyon, békességgel vagyon.</text:p>
      <text:p text:style-name="P34">Luk. 11.22</text:p>
      <text:p text:style-name="P34">Minekutánna pedig valaki ö nálánál erösebb ö reája jövén, ötet meggyözéndi, minden fegyverét elvészi mellyhez bizik vala, és a’melly marhát attól elfosztott, elosztja.</text:p>
      <text:p text:style-name="P34">Luk. 11.23</text:p>
      <text:p text:style-name="P34">A’ki én velem nintsen, én ellenem vagyon; és a’ki én velem nem takar, tékozol az.</text:p>
      <text:p text:style-name="P34">Luk. 11.24</text:p>
      <text:p text:style-name="P34">[Mát. 12:43.] Mikor a’tisztátalan lélek kimégyen valakiböl, jár száraz helyeken keresvén nyugodalmat, és mikor nem talál, ezt mondja: Megtérek az én házamba a’ honnét kijöttem.</text:p>
      <text:p text:style-name="P34">Luk. 11.25</text:p>
      <text:p text:style-name="P34">Es haza menvén találja azt megseperve, és felékesitve.</text:p>
      <text:p text:style-name="P34">Luk. 11.26</text:p>
      <text:p text:style-name="P34">Akkor elmégyen, és maga mellé vészen más hét lelkeket, magánál gonoszbakat, és bémenvén lakoznak ott, [2 Pét. 2:20.]és annak az embernek utólsó állapatja sokkal gonoszabb lészen az elsönél.</text:p>
      <text:p text:style-name="P34">Luk. 11.27</text:p>
      <text:p text:style-name="P34">Lön pedig mikor ezeket mondaná, felemelvén az ö szavát egy aszszonyi-állat a’sokaság közzül, monda nékie: Bóldog méh a’melly tégedet hordozott, és az emlök a’mellyeket szoptál.</text:p>
      <text:p text:style-name="P34">Luk. 11.28</text:p>
      <text:p text:style-name="P34">Ö pedig monda: Söt inkább bóldogok, a’kik hallgatják az Istennek beszédét és megtartják azt.</text:p>
      <text:p text:style-name="Irat"><text:span text:style-name="T87">[</text:span><text:span text:style-name="T88">GerLut1545] German Unrevidierte Luther Übersetzung von 1545:</text:span></text:p>
      <text:p text:style-name="P39"><text:span text:style-name="T79">14</text:span><text:span text:style-name="T84"> Und er trieb einen Teufel aus, der war stumm. Und es geschah, da der Teufel ausfuhr, da redete der Stumme. Und das Volk verwunderte sich. </text:span><text:span text:style-name="T79">15</text:span><text:span text:style-name="T84"> Etliche aber unter ihnen sprachen: Er treibt die Teufel aus durch Beelzebub, den Obersten der Teufel. </text:span><text:span text:style-name="T79">16</text:span><text:span text:style-name="T84"> Die andern aber versuchten ihn und begehreten ein Zeichen von ihm vom Himmel. </text:span><text:span text:style-name="T79">17</text:span><text:span text:style-name="T84"> Er aber vernahm ihre Gedanken und sprach zu ihnen: Ein jeglich Reich, so es mit ihm selbst uneins wird, das wird wüste, und ein Haus fällt über das andere. </text:span><text:span text:style-name="T79">18</text:span><text:span text:style-name="T84"> Ist denn der Satanas auch mit ihm selbst uneins, wie will sein Reich bestehen? dieweil ihr saget, ich treibe die Teufel aus durch Beelzebub. </text:span><text:span text:style-name="T79">19</text:span><text:span text:style-name="T84"> So aber ich die Teufel durch Beelzebub austreibe, durch wen treiben sie eure Kinder aus? Darum werden sie eure Richter sein. </text:span><text:span text:style-name="T79">20</text:span><text:span text:style-name="T84"> So ich aber durch Gottes Finger die Teufel austreibe, so kommt je das Reich Gottes zu euch. </text:span><text:span text:style-name="T79">21</text:span><text:span text:style-name="T84"> Wenn ein starker Gewappneter seinen Palast bewahret, so bleibt das Seine mit Frieden. </text:span><text:span text:style-name="T79">22</text:span><text:span text:style-name="T84"> Wenn aber ein Stärkerer über ihn kommt und überwindet ihn, so nimmt er ihm seinen Harnisch, darauf er sich verließ, und teilet den Raub aus. </text:span><text:span text:style-name="T79">23</text:span><text:span text:style-name="T84"> Wer nicht mit mir ist, der ist wider mich; und wer nicht mit mir sammelt, der zerstreuet. </text:span><text:span text:style-name="T79">24</text:span><text:span text:style-name="T84"> Wenn der unsaubere Geist von dem Menschen ausfähret, so durchwandelt er dürre Stätten, suchet Ruhe und findet sie nicht; so spricht er: Ich will wieder umkehren in mein Haus, daraus ich gegangen bin. </text:span><text:span text:style-name="T79">25</text:span><text:span text:style-name="T84"> Und wenn er kommt, so findet er's mit Besemen gekehret und geschmücket. </text:span><text:span text:style-name="T79">26</text:span><text:span text:style-name="T84"> Dann gehet er hin und nimmt sieben Geister zu sich, die ärger sind denn er selbst; und wenn sie hineinkommen, wohnen sie da; und wird hernach mit demselbigen Menschen ärger denn vorhin. </text:span><text:span text:style-name="T79">27</text:span><text:span text:style-name="T84"> Und es begab sich, da er solches redete, erhub ein Weib im Volk die Stimme und sprach zu ihm: Selig ist der Leib, der dich getragen hat, und die Brüste, die du gesogen hast. </text:span><text:span text:style-name="T79">28</text:span><text:span text:style-name="T84"> Er aber sprach: Ja, selig sind, die das Wort Gottes hören und bewahren.</text:span></text:p>
      <text:p text:style-name="Irat"><text:span text:style-name="T82">[KJV] King James Version (1769) with Strong Numbers and Morphology:</text:span></text:p>
      <text:p text:style-name="P36"><text:span text:style-name="T79">14</text:span><text:span text:style-name="T84">And he was casting out a devil, and it was dumb. And it came to pass, when the devil was gone out, the dumb spake; and the people wondered. </text:span><text:span text:style-name="T79">15</text:span><text:span text:style-name="T84">But some of them said, He casteth out devils through Beelzebub the chief of the devils. </text:span><text:span text:style-name="T79">16</text:span><text:span text:style-name="T84">And others, tempting </text:span><text:span text:style-name="T89">him,</text:span><text:span text:style-name="T90"> sought of him a sign from heaven. </text:span><text:span text:style-name="T91">17</text:span><text:span text:style-name="T90">But he, knowing their thoughts, said unto them, "Every kingdom divided against itself is brought to desolation; and a house </text:span><text:span text:style-name="T89">divided</text:span><text:span text:style-name="T90"> against a house falleth. " </text:span><text:span text:style-name="T91">18</text:span><text:span text:style-name="T90">"If Satan also be divided against himself, how shall his kingdom stand? because ye say that I cast out devils through Beelzebub. " </text:span><text:span text:style-name="T91">19</text:span><text:span text:style-name="T90">"And if I by Beelzebub cast out devils, by whom do your sons cast </text:span><text:span text:style-name="T89">them</text:span><text:span text:style-name="T90"> out? therefore shall they be your judges. " </text:span><text:span text:style-name="T91">20</text:span><text:span text:style-name="T90">"But if I with the finger of God cast out devils, no doubt the kingdom of God is come upon you. " </text:span><text:span text:style-name="T91">21</text:span><text:span text:style-name="T90">"When a strong man armed keepeth his palace, his goods are in peace: " </text:span><text:span text:style-name="T91">22</text:span><text:span text:style-name="T90">"But when a stronger than he shall come upon him, and overcome him, he taketh from him all his armour wherein he trusted, and divideth his spoils. " </text:span><text:span text:style-name="T91">23</text:span><text:span text:style-name="T90">"He that is not with me is against me: and he that gathereth not with me scattereth. " </text:span><text:span text:style-name="T91">24</text:span><text:span text:style-name="T90">"When the unclean spirit is gone out of a man, he walketh through dry places, seeking rest; and finding none, he saith, I will return unto my house whence I came out. " </text:span><text:span text:style-name="T91">25</text:span><text:span text:style-name="T90">"And when he cometh, he findeth </text:span><text:span text:style-name="T89">it</text:span><text:span text:style-name="T90"> swept and garnished. " </text:span><text:span text:style-name="T91">26</text:span><text:span text:style-name="T90">"Then goeth he, and taketh </text:span><text:span text:style-name="T89">to him</text:span><text:span text:style-name="T90"> seven other spirits more wicked than himself; and they enter in, and dwell there: and the last </text:span><text:span text:style-name="T89">state</text:span><text:span text:style-name="T90"> of that man is worse than the first.</text:span></text:p>
      <text:p text:style-name="P40"/>
      <text:p text:style-name="P40">"</text:p>
      <text:p text:style-name="Irat"><text:span text:style-name="T82">[LITV] Green’s Literal Translation:</text:span></text:p>
      <text:p text:style-name="P36"><text:span text:style-name="T86"><text:s/></text:span><text:span text:style-name="T79">14</text:span><text:span text:style-name="T84">And He was casting out a demon, and it was dumb. And it happened as the demon </text:span><text:span text:style-name="T89">was</text:span><text:span text:style-name="T90"> going out, the dumb one spoke. And the crowds marveled. </text:span><text:span text:style-name="T91">15</text:span><text:span text:style-name="T90">But some of them said, He casts out the demons by Beelzebub the chief of the demons. </text:span><text:span text:style-name="T91">16</text:span><text:span text:style-name="T90">And tempting </text:span><text:span text:style-name="T89">Him</text:span><text:span text:style-name="T90"> , others were seeking a sign from Heaven from Him. </text:span><text:span text:style-name="T91">17</text:span><text:span text:style-name="T90">But knowing their thoughts, He said to them, Every kingdom divided against itself is brought to ruin, and a house against a house falls. </text:span><text:span text:style-name="T91">18</text:span><text:span text:style-name="T90">And also if Satan is divided against himself, how shall his kingdom stand? Because you say I cast out the demons by Beelzebub. </text:span><text:span text:style-name="T91">19</text:span><text:span text:style-name="T90">And if I cast out the demons by Beelzebub, by whom do your sons cast out? Because of this they shall be your judges. </text:span><text:span text:style-name="T91">20</text:span><text:span text:style-name="T90">But if I cast out the demons by </text:span><text:span text:style-name="T89">the</text:span><text:span text:style-name="T90"> finger of God, then the kingdom of God has come upon you. </text:span><text:span text:style-name="T91">21</text:span><text:span text:style-name="T90">When the strong one, having been armed, guards his dwelling, his goods are in peace. </text:span><text:span text:style-name="T91">22</text:span><text:span text:style-name="T90">But as soon as one stronger than he comes, </text:span><text:span text:style-name="T89">he</text:span><text:span text:style-name="T90"> overcomes him; he takes away his armor on which he relied, and deals out his arms. </text:span><text:span text:style-name="T91">23</text:span><text:span text:style-name="T90">The </text:span><text:span text:style-name="T89">one</text:span><text:span text:style-name="T90"> not being with Me is against Me. And the </text:span><text:span text:style-name="T89">one</text:span><text:span text:style-name="T90"> not gathering with me scatters. </text:span><text:span text:style-name="T91">24</text:span><text:span text:style-name="T90">When the unclean spirit goes out from the man, he goes through dry places seeking rest. And not finding, </text:span><text:span text:style-name="T89">he</text:span><text:span text:style-name="T90"> says, I will return to my house from where I came out. </text:span><text:span text:style-name="T91">25</text:span><text:span text:style-name="T90">And coming, he finds </text:span><text:span text:style-name="T89">it</text:span><text:span text:style-name="T90"> swept and decorated. </text:span><text:span text:style-name="T91">26</text:span><text:span text:style-name="T90">Then he goes and takes seven other spirits more wicked than himself, and entering he dwells there. And the last things of that man become worse than the first.</text:span></text:p>
      <text:p text:style-name="P36"><text:span text:style-name="T90"><text:s/></text:span><text:span text:style-name="T91">27</text:span><text:span text:style-name="T90">And </text:span><text:span text:style-name="T89">as</text:span><text:span text:style-name="T90"> He spoke these things, it happened that a certain woman lifted up her voice out of the crowd </text:span><text:span text:style-name="T89">and</text:span><text:span text:style-name="T90"> said to Him, Blessed </text:span><text:span text:style-name="T89">is</text:span><text:span text:style-name="T90"> the womb having borne You and </text:span><text:span text:style-name="T89">the</text:span><text:span text:style-name="T90"> breasts which You sucked. </text:span><text:span text:style-name="T91">28</text:span><text:span text:style-name="T90">But He said, No; rather, blessed </text:span><text:span text:style-name="T89">are</text:span><text:span text:style-name="T90"> those hearing the Word of God, and keeping it.</text:span></text:p>
      <text:p text:style-name="Irat"><text:span text:style-name="T82">[Swe1917] Swedish Bible (1917):</text:span></text:p>
      <text:p text:style-name="P41"><text:span text:style-name="T86"><text:s/></text:span><text:span text:style-name="T79">14</text:span><text:span text:style-name="T84">Och han drev ut en ond ande som var dövstum. Och när den onde anden hade blivit utdriven, talade den dövstumme; och folket förundrade sig. </text:span><text:span text:style-name="T79">15</text:span><text:span text:style-name="T84">Men några av dem sade: »Det är med Beelsebul, de onda andarnas furste, som han driver ut de onda andarna.» </text:span><text:span text:style-name="T79">16</text:span><text:span text:style-name="T84">Och några andra ville sätta honom på prov och begärde av honom ett tecken från himmelen. </text:span><text:span text:style-name="T79">17</text:span><text:span text:style-name="T84">Men han förstod deras tankar och sade till dem: »Vart rike som har kommit i strid med sig självt bliver förött, så att hus faller på hus. </text:span><text:span text:style-name="T79">18</text:span><text:span text:style-name="T84">Om nu Satan har kommit i strid med sig själv, huru kan då hans rike hava bestånd? I sägen ju att det är med Beelsebul som jag driver ut de onda andarna. </text:span><text:span text:style-name="T79">19</text:span><text:span text:style-name="T84">Men om det är med Beelsebul som jag driver ut de onda andarna, med vem driva då edra egna anhängare ut dem? De skola alltså vara edra domare. </text:span><text:span text:style-name="T79">20</text:span><text:span text:style-name="T84">Om det åter är med Guds finger som jag driver ut de onda andarna, så har ju Guds rike kommit till eder. -- </text:span><text:span text:style-name="T79">21</text:span><text:span text:style-name="T84">När en stark man, fullt väpnad, bevakar sin gård, då äro hans ägodelar fredade. </text:span><text:span text:style-name="T79">22</text:span><text:span text:style-name="T84">Men om någon som är starkare än han angriper honom och övervinner honom, så tager denne ifrån honom alla vapnen, som han förtröstade på, och skiftar ut bytet efter honom. </text:span><text:span text:style-name="T79">23</text:span><text:span text:style-name="T84">Den som icke är med mig, han är emot mig, och den som icke församlar med mig, han förskingrar.<text:line-break/> </text:span><text:span text:style-name="T79">24</text:span><text:span text:style-name="T84">När en oren ande har farit ut ur en människa, vandrar han omkring i ökentrakter och söker efter ro. Men då han icke finner någon, säger han: 'Jag vill vända tillbaka till mitt hus, som jag gick ut ifrån.' </text:span><text:span text:style-name="T79">25</text:span><text:span text:style-name="T84">Och när han kommer dit och finner det fejat och prytt, </text:span><text:span text:style-name="T79">26</text:span><text:span text:style-name="T84">då går han åstad och tager med sig sju andra andar, som äro värre än han själv, och de gå ditin och bo där; och så bliver för den människan det sista värre än det första.»<text:line-break/> </text:span><text:span text:style-name="T79">27</text:span><text:span text:style-name="T84">När han sade detta, hov en kvinna in folkhopen upp sin röst och ropade till honom: »Saligt är det moderssköte som har burit dig, och de bröst som du har diat.» </text:span><text:span text:style-name="T79">28</text:span><text:span text:style-name="T84">Men han svarade: »Ja, saliga är de som höra Guds ord och gömma det.»</text:span></text:p>
      <text:p text:style-name="Irat_20_-_20_Kék"><text:span text:style-name="T92">La Bible de Jérusalem </text:span><text:span text:style-name="T81">(szükség esetén elkel egy </text:span><text:span text:style-name="Kiemelt"><text:span text:style-name="T81">ů</text:span></text:span><text:span text:style-name="Kiemelt"><text:span text:style-name="T93">→</text:span></text:span><text:span text:style-name="Kiemelt"><text:span text:style-name="T81">ù</text:span></text:span><text:span text:style-name="T81">, č</text:span><text:span text:style-name="Kiemelt"><text:span text:style-name="T93">→</text:span></text:span><text:span text:style-name="T81">è és </text:span><text:span text:style-name="Kiemelt"><text:span text:style-name="T81">ŕ</text:span></text:span><text:span text:style-name="Kiemelt"><text:span text:style-name="Kiemelt"><text:span text:style-name="T93">→</text:span></text:span></text:span><text:span text:style-name="Kiemelt"><text:span text:style-name="T81">à </text:span></text:span><text:span text:style-name="T81">csere):</text:span></text:p>
      <text:p text:style-name="P42">Lc 11,14</text:p>
      <text:p text:style-name="P42">Il expulsait un démon, qui était muet. Or il advint que, le démon étant sorti, le muet parla, et les foules furent dans l'admiration.</text:p>
      <text:p text:style-name="P42">Lc 11,15</text:p>
      <text:p text:style-name="P42">Mais certains d'entre eux dirent: "C'est par Béelzéboul, le prince des démons, qu'il expulse les démons."</text:p>
      <text:p text:style-name="P42">Lc 11,16</text:p>
      <text:p text:style-name="P42">D'autres, pour le mettre à l'épreuve, réclamaient de lui un signe venant du ciel.</text:p>
      <text:p text:style-name="P42">Lc 11,17</text:p>
      <text:p text:style-name="P42">Mais lui, connaissant leurs pensées, leur dit: "Tout royaume divisé contre lui-męme est dévasté, et maison sur maison s'écroule.</text:p>
      <text:p text:style-name="P42">Lc 11,18</text:p>
      <text:p text:style-name="P42">Si donc Satan s'est, lui aussi, divisé contre lui-męme, comment son royaume se maintiendra-t-il... puisque vous dites que c'est par Béelzéboul que j'expulse les démons.</text:p>
      <text:p text:style-name="P42">Lc 11,19</text:p>
      <text:p text:style-name="P42">Mais si, moi, c'est par Béelzéboul que j'expulse les démons, vos fils, par qui les expulsent-ils? Aussi seront-ils eux-męmes vos juges.</text:p>
      <text:p text:style-name="P42">Lc 11,20</text:p>
      <text:p text:style-name="P42">Mais si c'est par le doigt de Dieu que j'expulse les démons, c'est donc que le Royaume de Dieu est arrivé jusqu'à vous.</text:p>
      <text:p text:style-name="P42">Lc 11,21</text:p>
      <text:p text:style-name="P42">Lorsqu'un homme fort et bien armé garde son palais, ses biens sont en sűreté;</text:p>
      <text:p text:style-name="P42">Lc 11,22</text:p>
      <text:p text:style-name="P42">mais qu'un plus fort que lui survienne et le batte, il lui enlève l'armure en laquelle il se confiait et il distribue ses dépouilles.</text:p>
      <text:p text:style-name="P42">Lc 11,23</text:p>
      <text:p text:style-name="P42">"Qui n'est pas avec moi est contre moi, et qui n'amasse pas avec moi dissipe.</text:p>
      <text:p text:style-name="P42">Lc 11,24</text:p>
      <text:p text:style-name="P42">"Lorsque l'esprit impur est sorti de l'homme, il erre par des lieux arides en quęte de repos. N'en trouvant pas, il dit: Je vais retourner dans ma demeure, d'où je suis sorti.</text:p>
      <text:p text:style-name="P42">Lc 11,25</text:p>
      <text:p text:style-name="P42">Etant venu, il la trouve balayée, bien en ordre.</text:p>
      <text:p text:style-name="P42">Lc 11,26</text:p>
      <text:p text:style-name="P42">Alors il s'en va prendre sept autres esprits plus mauvais que lui; ils reviennent et y habitent. Et l'état final de cet homme devient pire que le premier."</text:p>
      <text:p text:style-name="P42">Lc 11,27</text:p>
      <text:p text:style-name="P42">Or il advint, comme il parlait ainsi, qu'une femme éleva la voix du milieu de la foule et lui dit: "Heureuses les entrailles qui t'ont porté et les seins que tu as sucés!"</text:p>
      <text:p text:style-name="P42">Lc 11,28</text:p>
      <text:p text:style-name="P42">Mais il dit: "Heureux plutôt ceux qui écoutent la parole de Dieu et l'observent!"</text:p>
      <text:p text:style-name="Normál_20_réssel"><text:span text:style-name="T1">A </text:span><text:span text:style-name="Túlemelt"><text:span text:style-name="T6">The SWORD Project</text:span></text:span><text:span text:style-name="T1"> kommentárjai:</text:span><text:span text:style-name="T10"><text:note text:id="ftn14" text:note-class="footnote"><text:note-citation>1</text:note-citation><text:note-body><text:p text:style-name="Footnote">Mivel a <text:span text:style-name="T74">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4">Install Manager</text:span> által használt módon jelölöm.</text:p></text:note-body></text:note></text:span></text:p>
      <text:p text:style-name="P43">[Abbott] Illustrated New Testament:</text:p>
      <text:p text:style-name="P44">Lukács 11:14:</text:p>
      <text:p text:style-name="P45"/>
      <text:p text:style-name="P36"><text:span text:style-name="T94">It was dumb;</text:span><text:span text:style-name="T95"> that is, it made the man dumb. </text:span></text:p>
      <text:p text:style-name="P44">Lukács 11:16:</text:p>
      <text:p text:style-name="P45"/>
      <text:p text:style-name="P36"><text:span text:style-name="T94">Sought of him,</text:span><text:span text:style-name="T95"> &amp;c. They pretended to consider the cures which he had effected as not satisfactory evidence of his divine mission, and they accordingly challenged him to bring to pass some great prodigy, in the heavens, in order to display his power more conspicuously. </text:span></text:p>
      <text:p text:style-name="P44">Lukács 11:17:</text:p>
      <text:p text:style-name="P45"/>
      <text:p text:style-name="P45">The verses which follow, to v. 22, are the Savior's reply to the allegations in the 15th verse. The reply to the requisition made in the 16th is contained in 29-32. </text:p>
      <text:p text:style-name="P44">Lukács 11:21:</text:p>
      <text:p text:style-name="P45"/>
      <text:p text:style-name="P45">That is, the power of Satan could not be thus encountered and destroyed, but by an enemy, and an enemy stronger than the one thus overcome. </text:p>
      <text:p text:style-name="P44">Lukács 11:22:</text:p>
      <text:p text:style-name="P45"/>
      <text:p text:style-name="P45">That is, the power of Satan could not be thus encountered and destroyed, but by an enemy, and an enemy stronger than the one thus overcome. </text:p>
      <text:p text:style-name="P44">Lukács 11:23:</text:p>
      <text:p text:style-name="P45"/>
      <text:p text:style-name="P45">This seems to be a proverbial expression, meaning, generally, that they who act in opposition to one another, are enemies, not friends. In this view, its application to what precedes is obvious. </text:p>
      <text:p text:style-name="P44">Lukács 11:24:</text:p>
      <text:p text:style-name="P45"/>
      <text:p text:style-name="P45">The class of sufferers here alluded to were sometimes, it would seem, apparently relieved by the arts of exorcists, and perhaps by medical treatment; but then it often occurred, in such cases, that, after a short interval of rest and composure, the demoniacal frenzy would return with new and more terrible violence than before. So Jesus predicted that the Jewish nation, upon which his ministry produced a temporary good effect, would soon abandon itself to oduracy and wickedness again. </text:p>
      <text:p text:style-name="P44">Lukács 11:25:</text:p>
      <text:p text:style-name="P45"/>
      <text:p text:style-name="P45">The class of sufferers here alluded to were sometimes, it would seem, apparently relieved by the arts of exorcists, and perhaps by medical treatment; but then it often occurred, in such cases, that, after a short interval of rest and composure, the demoniacal frenzy would return with new and more terrible violence than before. So Jesus predicted that the Jewish nation, upon which his ministry produced a temporary good effect, would soon abandon itself to oduracy and wickedness again. </text:p>
      <text:p text:style-name="P44">Lukács 11:26:</text:p>
      <text:p text:style-name="P45"/>
      <text:p text:style-name="P45">The class of sufferers here alluded to were sometimes, it would seem, apparently relieved by the arts of exorcists, and perhaps by medical treatment; but then it often occurred, in such cases, that, after a short interval of rest and composure, the demoniacal frenzy would return with new and more terrible violence than before. So Jesus predicted that the Jewish nation, upon which his ministry produced a temporary good effect, would soon abandon itself to oduracy and wickedness again. </text:p>
      <text:p text:style-name="P46">[Barnes] Barnes’s New Testament Notes:</text:p>
      <text:p text:style-name="P44">Lukács 11:14:</text:p>
      <text:p text:style-name="P45">Verses 14-23. Mt 12:22 and Mt 12:23-30 <text:line-break/><text:line-break/>Verse 14. <text:line-break/><text:line-break/>(e) "he was casting" Mt 9:32, 12:22 </text:p>
      <text:p text:style-name="P44">Lukács 11:15:</text:p>
      <text:p text:style-name="P45">Verses 14-23. Mt 12:22 and Mt 12:23-30 <text:line-break/><text:line-break/>Verse 15. <text:line-break/><text:line-break/>(4) "Beelzebub" Lk 11:18,19 </text:p>
      <text:p text:style-name="P44">Lukács 11:16:</text:p>
      <text:p text:style-name="P36"><text:span text:style-name="T96">Verses 14-23. Mt 12:22 and Mt 12:23-30 <text:line-break/><text:line-break/>Verse 16. <text:line-break/><text:line-break/>(f) "tempting </text:span><text:span text:style-name="T94">him</text:span><text:span text:style-name="T95">" Mt 12:38, 16:1 </text:span></text:p>
      <text:p text:style-name="P44">Lukács 11:17:</text:p>
      <text:p text:style-name="P45">Verses 14-23. Mt 12:22 and Mt 12:23-30 <text:line-break/><text:line-break/>Verse 17. <text:line-break/><text:line-break/>(g) "knowing their thoughts" Jn 2:25 (h) "Every kingdom divided" Mt 12:25, Mk 3:24 </text:p>
      <text:p text:style-name="P44">Lukács 11:20:</text:p>
      <text:p text:style-name="P45">Verses 14-23. Mt 12:22 and Mt 12:23-30 <text:line-break/><text:line-break/>Verse 20. <text:line-break/><text:line-break/>(i) "finger of God" Ex 8:19 </text:p>
      <text:p text:style-name="P44">Lukács 11:22:</text:p>
      <text:p text:style-name="P45">Verses 14-23. Mt 12:22 and Mt 12:23-30 <text:line-break/><text:line-break/>Verse 22. <text:line-break/><text:line-break/>(k) "stronger than he" Is 53:12, Col 2:15 </text:p>
      <text:p text:style-name="P44">Lukács 11:26:</text:p>
      <text:p text:style-name="P45">Verses 24-26. Mt 12:43 and Mt 12:44,45 <text:line-break/><text:line-break/>Verse 26. <text:line-break/><text:line-break/>(l) "worse than the first" Jn 5:14, Heb 6:4, 10:26,27, 2Pet 2:20,21 </text:p>
      <text:p text:style-name="P44">Lukács 11:27:</text:p>
      <text:p text:style-name="P36"><text:span text:style-name="T96">Verses 27,28. </text:span><text:span text:style-name="T94">A certain woman</text:span><text:span text:style-name="T95">. One of the crowd. <text:line-break/><text:line-break/>Verse 27. </text:span><text:span text:style-name="T94">Blessed is the womb</text:span><text:span text:style-name="T95">, </text:span><text:span text:style-name="T94">mother</text:span><text:span text:style-name="T95"> of such a person must be peculiarly happy in having such a son. <text:line-break/><text:line-break/></text:span><text:span text:style-name="T94">Yea, rather blessed</text:span><text:span text:style-name="T95">, c. Jesus admits that she was happy -- it was an honour to be his mother, but he say that the chief happiness, the highest honour, was to obey the word of God. Compared with this, all earthly distinctions and honours are as nothing. Man's greatest dignity is in keeping the holy commandments of God, and in being prepared for heaven. Lk 10:20. <text:line-break/><text:line-break/>(m) "Blessed" Lk 1:28,48 </text:span></text:p>
      <text:p text:style-name="P44">Lukács 11:28:</text:p>
      <text:p text:style-name="P36"><text:span text:style-name="T96">Verses 27,28. </text:span><text:span text:style-name="T94">A certain woman</text:span><text:span text:style-name="T95">. One of the crowd. <text:line-break/><text:line-break/>Verse 28. <text:line-break/><text:line-break/>(n) "Yea" Ps 119:1,2, Mt 7:21, Lk 8:21, Jas 1:25 </text:span></text:p>
      <text:p text:style-name="P46">[Clarke] Adam Clarke’s Commentary on the Bible:</text:p>
      <text:p text:style-name="P44">Lukács 11:14:</text:p>
      <text:p text:style-name="P36"><text:span text:style-name="T96"><text:s/>Verse 14. </text:span><text:span text:style-name="T94">Casting out a devil</text:span><text:span text:style-name="T95">] See Clarke on Mt 12:22.<text:line-break/> </text:span></text:p>
      <text:p text:style-name="P44">Lukács 11:19:</text:p>
      <text:p text:style-name="P36"><text:span text:style-name="T96"><text:s/>Verse 19. </text:span><text:span text:style-name="T94">Beelzebub</text:span><text:span text:style-name="T95">] See Clarke on Mt 10:25.<text:line-break/> </text:span></text:p>
      <text:p text:style-name="P44">Lukács 11:20:</text:p>
      <text:p text:style-name="P36"><text:span text:style-name="T96"><text:s/>Verse 20. </text:span><text:span text:style-name="T94">Finger of God</text:span><text:span text:style-name="T95">] See Clarke on Ex 8:19.<text:line-break/> </text:span></text:p>
      <text:p text:style-name="P44">Lukács 11:24:</text:p>
      <text:p text:style-name="P36"><text:span text:style-name="T96"><text:s/>Verse 24. </text:span><text:span text:style-name="T94">When the unclean spirit</text:span><text:span text:style-name="T95">] See Clarke on Mt 12:43.<text:line-break/> </text:span></text:p>
      <text:p text:style-name="P44">Lukács 11:27:</text:p>
      <text:p text:style-name="P36"><text:span text:style-name="T96"><text:s/>Verse 27. </text:span><text:span text:style-name="T94">A certain woman-lifted up her voice, and said</text:span><text:span text:style-name="T95">] It was<text:line-break/>very natural for a </text:span><text:span text:style-name="T94">woman</text:span><text:span text:style-name="T95">, who was probably a </text:span><text:span text:style-name="T94">mother</text:span><text:span text:style-name="T95">, to exclaim<text:line-break/>thus. She thought that the happiness of the woman who was mother<text:line-break/>to such a son was great indeed; but our blessed Lord shows her<text:line-break/>that even the holy virgin could not be benefited by her merely<text:line-break/>being the mother of his human nature, and that they only were<text:line-break/>happy who carried Christ in their hearts. True happiness is found<text:line-break/>in </text:span><text:span text:style-name="T94">hearing</text:span><text:span text:style-name="T95"> the glad tidings of salvation by Christ Jesus, and<text:line-break/></text:span><text:span text:style-name="T94">keeping</text:span><text:span text:style-name="T95"> them in a holy heart, and practising them in an<text:line-break/>unblamable life.<text:line-break/> </text:span></text:p>
      <text:p text:style-name="P46">[DTN] Darby Translation Notes:</text:p>
      <text:p text:style-name="P44">Lukács 11:15:</text:p>
      <text:p text:style-name="P36"><text:span text:style-name="T96">11:15 <text:s/>By (f-7) <text:s/></text:span><text:span text:style-name="T94">En</text:span><text:span text:style-name="T95">. as ver. 19; Matt. 9.34. </text:span></text:p>
      <text:p text:style-name="P44">Lukács 11:18:</text:p>
      <text:p text:style-name="P36"><text:span text:style-name="T96">11:18 <text:s/>by (a-22) <text:s/></text:span><text:span text:style-name="T94">En</text:span><text:span text:style-name="T95">. as ver. 19. Matt. 9.34. </text:span></text:p>
      <text:p text:style-name="P44">Lukács 11:21:</text:p>
      <text:p text:style-name="P45">11:21 <text:s/>armed (b-5) Lit. 'fully armed;' only here. 'panoply' only here and Eph. 6.11,13. <text:s/>house, (c-9) <text:s/>Or 'court.' see Note. Matt. 26.69. </text:p>
      <text:p text:style-name="P44">Lukács 11:22:</text:p>
      <text:p text:style-name="P45">11:22 <text:s/>panoply (b-16) <text:s/>Lit. 'fully armed;' only here. 'panoply' only here and Eph. <text:s/>6.11,13. </text:p>
      <text:p text:style-name="P46">[Family] Family Bible Notes:</text:p>
      <text:p text:style-name="P44">Lukács 11:14:</text:p>
      <text:p text:style-name="P45">14-23. Casting out devils by Beelzebub. Mt 12:22-30. </text:p>
      <text:p text:style-name="P44">Lukács 11:24:</text:p>
      <text:p text:style-name="P45">24-26. Return of the unclean spirit. Mt 12:43-45. </text:p>
      <text:p text:style-name="P44">Lukács 11:26:</text:p>
      <text:p text:style-name="P45">Wicked men reject the revealed truth of God, not because there is not sufficient evidence that it is truth, but because they are wicked, and the truth condemns them. When men reject evidence which God gives, and seek such as he will not give, they grow more wicked, and their last state becomes worse than any which preceded it. </text:p>
      <text:p text:style-name="P44">Lukács 11:28:</text:p>
      <text:p text:style-name="P36"><text:span text:style-name="T97">Yea, rather, blessed</text:span><text:span text:style-name="T96">; the outward relation of Mary to Jesus as his mother was not so high a privilege, and did not confer such blessedness, as a believing and obedient spirt brings to the humblest of his disciples. How wrong, then, to exalt Mary to be an object of worship because of this outward relation. A disposition to hear the voice of God and obey it, is the greatest of blessings. Blessed as was the Virgin Mary on account of her being the mother of Jesus, more blessed, according to his decision, are all who believe on and obey him. Even Mary herself was more blessed as his believing and obedient disciple, than as his mother according to the flesh. </text:span></text:p>
      <text:p text:style-name="P46">[Geneva] Geneva Bible Translation Notes:</text:p>
      <text:p text:style-name="P44">Lukács 11:15:</text:p>
      <text:p text:style-name="P45">3 But some of them said, He casteth out devils through Beelzebub the chief of the devils.<text:line-break/>(3) An example of horrible blindness, and such as cannot be healed, when the power of God is blasphemed by an evil conscience and pretended malice. </text:p>
      <text:p text:style-name="P44">Lukács 11:17:</text:p>
      <text:p text:style-name="P45">4 But he, knowing their thoughts, said unto them, Every kingdom divided against itself is brought to desolation; and a house [divided] against a house falleth.<text:line-break/>(4) The true way to know the true Christ from the false is this, that the true Christ has no harmony or agreement with Satan: and once we know him it is left for us to acknowledge him. </text:p>
      <text:p text:style-name="P44">Lukács 11:18:</text:p>
      <text:p text:style-name="P45">If Satan also be divided against himself, how shall his kingdom stand? because ye say that I cast out devils c through Beelzebub.<text:line-break/>(c) By the name and power of Beelzebub. </text:p>
      <text:p text:style-name="P44">Lukács 11:20:</text:p>
      <text:p text:style-name="P36"><text:span text:style-name="T96">But if I with the d finger of God cast out devils, no doubt the kingdom of God is come upon you.<text:line-break/>(d) That is, by the power of God: so it says in<text:line-break/></text:span><text:span text:style-name="T97">Geneva "Ex 8:19"</text:span><text:span text:style-name="T96">. </text:span></text:p>
      <text:p text:style-name="P44">Lukács 11:21:</text:p>
      <text:p text:style-name="P45">When a strong man armed keepeth his e palace, his goods are in peace:<text:line-break/>(e) The word properly signifies an open and empty room in front of a house, and so in translation is taken for noblemen's houses. </text:p>
      <text:p text:style-name="P44">Lukács 11:23:</text:p>
      <text:p text:style-name="P45">5 He that is not with me is against me: and he that gathereth not with me scattereth.<text:line-break/>(5) Against indifferent men, and such as love to have a compromise, who seek means to reconcile Christ and Satan together. </text:p>
      <text:p text:style-name="P44">Lukács 11:24:</text:p>
      <text:p text:style-name="P45">6 When the unclean spirit is gone out of a man, he walketh through dry places, seeking rest; and finding none, he saith, I will return unto my house whence I came out.<text:line-break/>(6) He that does not continue, but is in a worse case, than he that never began. </text:p>
      <text:p text:style-name="P44">Lukács 11:27:</text:p>
      <text:p text:style-name="P45">7 And it came to pass, as he spake these things, a certain woman of the company lifted up her voice, and said unto him, Blessed [is] the womb that bare thee, and the paps which thou hast sucked.<text:line-break/>(7) Christ does not seek praise for himself, but in our salvation. </text:p>
      <text:p text:style-name="P46">[JFB] Jamieson Fausset Brown Bible Commentary:</text:p>
      <text:p text:style-name="P44">Lukács 11:14:</text:p>
      <text:p text:style-name="P45"/>
      <text:p text:style-name="P36"><text:span text:style-name="T97">14. dumb</text:span><text:span text:style-name="T96">—blind also (Mt 12:22). </text:span></text:p>
      <text:p text:style-name="P44">Lukács 11:20:</text:p>
      <text:p text:style-name="P45"/>
      <text:p text:style-name="P36"><text:span text:style-name="T97">20. the finger of God</text:span><text:span text:style-name="T96">—"the Spirit of God" (Mt 12:28); the former figuratively denoting the </text:span><text:span text:style-name="T94">power</text:span><text:span text:style-name="T95"> of God, the latter the </text:span><text:span text:style-name="T94">living Personal Agent</text:span><text:span text:style-name="T95"> in every exercise of it. </text:span></text:p>
      <text:p text:style-name="P44">Lukács 11:21:</text:p>
      <text:p text:style-name="P45"/>
      <text:p text:style-name="P36"><text:span text:style-name="T97">21, 22. strong man</text:span><text:span text:style-name="T96">—meaning </text:span><text:span text:style-name="T94">Satan.</text:span><text:span text:style-name="T95"> <text:line-break/></text:span><text:span text:style-name="T98">armed</text:span><text:span text:style-name="T95">—pointing to all the subtle and varied methods by which he wields his dark power over men. <text:line-break/></text:span><text:span text:style-name="T98">keepeth</text:span><text:span text:style-name="T95">—"guardeth." <text:line-break/></text:span><text:span text:style-name="T98">his palace</text:span><text:span text:style-name="T95">—</text:span><text:span text:style-name="T94">man</text:span><text:span text:style-name="T95"> whether viewed more largely or in individual souls—how significant of what men are to Satan! <text:line-break/></text:span><text:span text:style-name="T98">in peace</text:span><text:span text:style-name="T95">—undisturbed, secure in his possession. </text:span></text:p>
      <text:p text:style-name="P44">Lukács 11:22:</text:p>
      <text:p text:style-name="P45"/>
      <text:p text:style-name="P36"><text:span text:style-name="T97">22. a stronger than he</text:span><text:span text:style-name="T96">—</text:span><text:span text:style-name="T94">Christ:</text:span><text:span text:style-name="T95"> Glorious title, in relation to Satan! <text:line-break/></text:span><text:span text:style-name="T98">come upon him and overcome him</text:span><text:span text:style-name="T95">—sublimely expressing the Redeemer's approach, as the Seed of the woman, to bruise the Serpent's head. <text:line-break/></text:span><text:span text:style-name="T98">taketh from him all his armour</text:span><text:span text:style-name="T95">—"his panoply," "his complete armor." Vain would be the victory, were not the </text:span><text:span text:style-name="T94">means of regaining</text:span><text:span text:style-name="T95"> his lost power wrested from him. It is this that completes the triumph and ensures the final overthrow of his kingdom. The parable that immediately follows (Lu 11:24-26) is just the </text:span><text:span text:style-name="T94">reverse of this.</text:span><text:span text:style-name="T95"> (See on Mt 12:43-45.) In the one case, Satan is </text:span><text:span text:style-name="T94">dislodged by Christ,</text:span><text:span text:style-name="T95"> and so finds, in all future assaults, the house </text:span><text:span text:style-name="T94">preoccupied;</text:span><text:span text:style-name="T95"> in the other, he merely goes out and comes in again, finding the house "EMPTY" (Mt 12:44) of any rival, and all ready to welcome him back. This explains the important saying that comes in </text:span><text:span text:style-name="T94">between the two parables</text:span><text:span text:style-name="T95"> (Lu 11:23). </text:span><text:span text:style-name="T94">Neutrality in religion there is none.</text:span><text:span text:style-name="T95"> The absence of positive attachment to Christ involves hostility to Him. </text:span></text:p>
      <text:p text:style-name="P44">Lukács 11:23:</text:p>
      <text:p text:style-name="P45"/>
      <text:p text:style-name="P36"><text:span text:style-name="T97">23. gathereth . . . scattereth</text:span><text:span text:style-name="T96">—referring probably to gleaners. The meaning seems to be, Whatever in religion is disconnected from Christ comes to nothing. </text:span></text:p>
      <text:p text:style-name="P44">Lukács 11:27:</text:p>
      <text:p text:style-name="P45"/>
      <text:p text:style-name="P36"><text:span text:style-name="T97">27, 28. as he spake these things, a . . . woman of the company</text:span><text:span text:style-name="T96">—of the multitude, the crowd. A charming little incident and profoundly instructive. With true womanly feeling, she envies the mother of such a wonderful Teacher. Well, and higher and better than she had said as much before her (Lu 1:28, 42); and our Lord is far from condemning it. He only holds up—as "</text:span><text:span text:style-name="T94">blessed rather</text:span><text:span text:style-name="T95">"—the hearers and keepers of God's word; in other words, </text:span><text:span text:style-name="T94">the humblest real saint of God.</text:span><text:span text:style-name="T95"> (See on Mt 12:49, 50.) How utterly alien is this sentiment from the teaching of the Church of Rome, which would excommunicate any one of its members who dared to talk in the spirit of this glorious saying! (Also see on Mt 12:43.) </text:span></text:p>
      <text:p text:style-name="P44">Lukács 11:28:</text:p>
      <text:p text:style-name="P45"/>
      <text:p text:style-name="P36"><text:span text:style-name="T97">27, 28. as he spake these things, a . . . woman of the company</text:span><text:span text:style-name="T96">—of the multitude, the crowd. A charming little incident and profoundly instructive. With true womanly feeling, she envies the mother of such a wonderful Teacher. Well, and higher and better than she had said as much before her (Lu 1:28, 42); and our Lord is far from condemning it. He only holds up—as "</text:span><text:span text:style-name="T94">blessed rather</text:span><text:span text:style-name="T95">"—the hearers and keepers of God's word; in other words, </text:span><text:span text:style-name="T94">the humblest real saint of God.</text:span><text:span text:style-name="T95"> (See on Mt 12:49, 50.) How utterly alien is this sentiment from the teaching of the Church of Rome, which would excommunicate any one of its members who dared to talk in the spirit of this glorious saying! (Also see on Mt 12:43.) </text:span></text:p>
      <text:p text:style-name="P46">[Lightfoot] John Lightfoot Commentary:</text:p>
      <text:p text:style-name="P44">Lukács 11:15:</text:p>
      <text:p text:style-name="P45"/>
      <text:p text:style-name="P36"><text:span text:style-name="T96">[</text:span><text:span text:style-name="T94">Through Beelzebub the chief of the devils</text:span><text:span text:style-name="T95">.] I. As to this name of Beelzebub I have elsewhere discoursed, and do still assert the reading of it with the letter </text:span><text:span text:style-name="T94">l</text:span><text:span text:style-name="T95"> in the end of it, viz. Beelzebul, against the Syriac, Persian, Vulgar, and other translations, which read it Beelzebub. The Italian, cautiously indeed, but not purely, </text:span><text:span text:style-name="T94">Beelzebu</text:span><text:span text:style-name="T95">, that he might not strike upon either the one or the other reading: but in the mean time I will not answer for the faithfulness and candour of the interpreter. </text:span></text:p>
      <text:p text:style-name="P36"><text:span text:style-name="T95">II. Amongst the Jews we may observe three devils called the </text:span><text:span text:style-name="T94">chief</text:span><text:span text:style-name="T95">, or </text:span><text:span text:style-name="T94">prince of the devils</text:span><text:span text:style-name="T95">: 1. 'The angel of death'; who is called </text:span><text:span text:style-name="T94">Prince of all the Satans</text:span><text:span text:style-name="T95">. 2. </text:span><text:span text:style-name="T94">The devil Asmodeus</text:span><text:span text:style-name="T95">: of him afterward. 3. </text:span><text:span text:style-name="T94">Beelzebub</text:span><text:span text:style-name="T95">, in this place. Now as to vindicating the writing of it by </text:span><text:span text:style-name="T94">l</text:span><text:span text:style-name="T95"> in the end of the word, and not </text:span><text:span text:style-name="T94">b</text:span><text:span text:style-name="T95">: </text:span></text:p>
      <text:p text:style-name="P36"><text:span text:style-name="T95">III. It is a question whether there were such a thing as </text:span><text:span text:style-name="T94">Beelzebub</text:span><text:span text:style-name="T95"> in </text:span><text:span text:style-name="T94">rerum natura</text:span><text:span text:style-name="T95">. Why should not the deity of the place take his farewell, when Ekron, the place of this deity, was wholly obliterated? When there was no more an idol nor oracle at Ekron, did not the demon cease to be </text:span><text:span text:style-name="T94">Beelzebub</text:span><text:span text:style-name="T95"> any longer, although it did not cease to be a demon? Wherever, therefore, Ekron was under the second Temple, or the place where it had been under the first; you can hardly persuade me there was any idol or oracle of </text:span><text:span text:style-name="T94">Beelzebub</text:span><text:span text:style-name="T95">, and so not </text:span><text:span text:style-name="T94">Beelzebub</text:span><text:span text:style-name="T95"> himself. I will not here dispute whether Achor, the Cyrenians' tutelar god against flies, hath any relation or affinity with the name of Ekron. Let it be granted that </text:span><text:span text:style-name="T94">Beelzebub</text:span><text:span text:style-name="T95"> might change his soil upon some occasion, and remove from Ekron to Cyrene: but then how should he come to be the </text:span><text:span text:style-name="T94">prince of the devils</text:span><text:span text:style-name="T95">, when all his business and power was only among </text:span><text:span text:style-name="T94">flies</text:span><text:span text:style-name="T95">? </text:span></text:p>
      <text:p text:style-name="P36"><text:span text:style-name="T95">It may not be improbable, perhaps, that he might be first or chief of those demons, or </text:span><text:span text:style-name="T94">Baalim</text:span><text:span text:style-name="T95">, that Ahab brought among the Israelites; and so Ahaziah his son, in the midst of his affliction and danger, might fly for refuge to that idol as what had been the god of his father: but what is it could move the ages following at so long distance of time from this, that they should esteem this demon </text:span><text:span text:style-name="T94">Beelzebub</text:span><text:span text:style-name="T95"> the </text:span><text:span text:style-name="T94">prince of the devils</text:span><text:span text:style-name="T95">? Here I confess myself not well satisfied: but as to </text:span><text:span text:style-name="T94">Beelzebul</text:span><text:span text:style-name="T95">, something may be said. </text:span></text:p>
      <text:p text:style-name="P36"><text:span text:style-name="T95">IV. I have already shewn, in notes upon Matthew 12, that the Jewish doctors (and such were these who contended with our Saviour) did give idolatrous worship the denomination of </text:span><text:span text:style-name="T94">zebul</text:span><text:span text:style-name="T95">, or </text:span><text:span text:style-name="T94">dung</text:span><text:span text:style-name="T95">, for the ignominy of the thing; and so was the nation generally taught by these Rabbins. I gave some instances for the proof of it, which I shall not here repeat, but add one more: "It is said of Joseph" [when his mistress would have tempted him to adultery], "that he came into the house to do his business. R. Judah saith, </text:span><text:span text:style-name="T94">It was a day of fooling and of dunging</text:span><text:span text:style-name="T95">, it was a day of theatres." Where the Gloss upon the word </text:span><text:span text:style-name="T94">zebul, stercoration</text:span><text:span text:style-name="T95">, saith thus: "It is a word of contempt, and so it is expounded by R. Solomon in the treatise </text:span><text:span text:style-name="T94">Avodah Zarah</text:span><text:span text:style-name="T95">, and </text:span><text:span text:style-name="T94">Tosaphoth</text:span><text:span text:style-name="T95">; viz. that </text:span><text:span text:style-name="T94">fooling</text:span><text:span text:style-name="T95"> signifies to </text:span><text:span text:style-name="T94">sacrifice</text:span><text:span text:style-name="T95"> [that is, to idols]; and they prove it out of </text:span><text:span text:style-name="T94">Jerusalem Beracoth</text:span><text:span text:style-name="T95">, where it is said, 'He that seeth a place </text:span><text:span text:style-name="T94">where they dung</text:span><text:span text:style-name="T95"> [that is, </text:span><text:span text:style-name="T94">offer sacrifice</text:span><text:span text:style-name="T95">] </text:span><text:span text:style-name="T94">to an idol</text:span><text:span text:style-name="T95">, let him say, Whoso offereth sacrifice to strange gods, let him be accursed.'" Which words we have also alleged out of the </text:span><text:span text:style-name="T94">Jerusalem Talmud</text:span><text:span text:style-name="T95">. </text:span></text:p>
      <text:p text:style-name="P36"><text:span text:style-name="T95">V. Now therefore, when idolatry was denominated </text:span><text:span text:style-name="T94">zebul</text:span><text:span text:style-name="T95"> amongst the Jews, and indeed reckoned amongst the most grievous of sins they could be guilty of, that devil whom they supposed to preside over this piece of wickedness they named him </text:span><text:span text:style-name="T94">Beelzebub</text:span><text:span text:style-name="T95">, and esteemed him the </text:span><text:span text:style-name="T94">prince of the devils</text:span><text:span text:style-name="T95">; or (if you will pardon the expression) the </text:span><text:span text:style-name="T94">most devilized of all devils</text:span><text:span text:style-name="T95">. </text:span></text:p>
      <text:p text:style-name="P36"><text:span text:style-name="T95">VI. They give the like title to the devil Asmodeus. </text:span><text:span text:style-name="T94">Asmodeus the king of the devils. The devil, the prince of the spirits</text:span><text:span text:style-name="T95">. Which elsewhere is expounded, </text:span><text:span text:style-name="T94">the devil Asmodeus</text:span><text:span text:style-name="T95">. For in both places we have this ridiculous tale: "There was a certain woman brought forth a son in the night-time, and said to her son [a child newly born you must know], 'go and light me a candle, that I may cut thy navel.' As he was going, the devil Asmodeus meeting him, said to him, 'Go and tell thy mother that if the cock had not crowed I would have killed thee,'" &amp;c. </text:span></text:p>
      <text:p text:style-name="P36"><text:span text:style-name="T95">The very name points at 'apostasy,' not so much that the devil was an apostate, as that this devil provoked and enticed people to apostatize: </text:span><text:span text:style-name="T94">Beelzebul</text:span><text:span text:style-name="T95"> amongst the Gentiles, and Asmodeus amongst the Jews, the first authors of their apostasy. Whether both the name and demon were not found out by the Jews to affright the Samaritans, see the place above quoted: "When as Noah went to plant a vineyard, </text:span><text:span text:style-name="T94">the demon Asmodeus met him</text:span><text:span text:style-name="T95"> and said, </text:span><text:span text:style-name="T94">Let me partake with thee</text:span><text:span text:style-name="T95">," &amp;c. So that it seems they suppose Asmodeus had a hand in Noah's drunkenness. "</text:span><text:span text:style-name="T94">When he</text:span><text:span text:style-name="T95"> [that is, Solomon] </text:span><text:span text:style-name="T94">sinned, Asmodeus drove him to it</text:span><text:span text:style-name="T95">," &amp;c. They call the </text:span><text:span text:style-name="T94">angel of death</text:span><text:span text:style-name="T95"> by the name of </text:span><text:span text:style-name="T94">prince of all Satans</text:span><text:span text:style-name="T95">, because he destroys all mankind by death, none excepted. </text:span></text:p>
      <text:p text:style-name="P47">[MAK] Mattias Ansorgs Kommentar:</text:p>
      <text:p text:style-name="P44">Lukács 11:16:</text:p>
      <text:p text:style-name="P36"><text:span text:style-name="T97">Datum:</text:span><text:span text:style-name="T96"> 19.10.1998<text:line-break/></text:span><text:span text:style-name="T97">Stelle:</text:span><text:span text:style-name="T96"> Lukas 11:16<text:line-break/>Der HERR ist geduldig: obwohl die Menschen immer wieder ein Zeichen forderten, wurde er nicht ärgerlich. <text:s/></text:span></text:p>
      <text:p text:style-name="P44">Lukács 11:20:</text:p>
      <text:p text:style-name="P36"><text:span text:style-name="T97">Datum:</text:span><text:span text:style-name="T96"> 19.10.1998<text:line-break/></text:span><text:span text:style-name="T97">Stelle:</text:span><text:span text:style-name="T96"> Lukas 11:20<text:line-break/>Wenn SEIN Reich kommt, kommt auch das Gericht über Satan und alle seine Verbündeten. <text:s/></text:span></text:p>
      <text:p text:style-name="P44">Lukács 11:21:</text:p>
      <text:p text:style-name="P36"><text:span text:style-name="T97">Datum:</text:span><text:span text:style-name="T96"> 19.10.1998<text:line-break/></text:span><text:span text:style-name="T97">Stelle:</text:span><text:span text:style-name="T96"> Lukas 11:21-22<text:line-break/></text:span><text:span text:style-name="T97">V.21:</text:span><text:span text:style-name="T96"> Der HERR zählt fünf Dinge auf, die zu Satan gehören: Stärke, Waffen, sein Hof, Habe, Friede. Satan hat seine Verbündeten und Waffen in der Welt mit allem, was darinnen ist. Darunter fallen z.B. Stolz, Reichtum, Vergnügen und Ruhm in dieser bösen Zeit, und dadurch können auch Gläubige verwundet werden. </text:span><text:span text:style-name="T97">V.22:</text:span><text:span text:style-name="T96"> Der HERR hat jedoch auf Golgatha Satan besiegt »und seine Beute teilt er aus«, denn der HERR hat die Gefangenen Satans freigesetzt. <text:s/></text:span></text:p>
      <text:p text:style-name="P44">Lukács 11:23:</text:p>
      <text:p text:style-name="P36"><text:span text:style-name="T97">Datum:</text:span><text:span text:style-name="T96"> 19.10.1998<text:line-break/></text:span><text:span text:style-name="T97">Stelle:</text:span><text:span text:style-name="T96"> Lukas 11:23<text:line-break/>Dies ist das Kriterium zur Bewertung des eigenen Dienstes. Vgl. auch den Abschnitt zu Lk.9,49.50 in diesem Kommentar. <text:s/></text:span></text:p>
      <text:p text:style-name="P44">Lukács 11:24:</text:p>
      <text:p text:style-name="P36"><text:span text:style-name="T97">Datum:</text:span><text:span text:style-name="T96"> 19.10.1998<text:line-break/></text:span><text:span text:style-name="T97">Stelle:</text:span><text:span text:style-name="T96"> Lukas 11:24-26<text:line-break/>Der HERR war glückselig, denn er hörte und bewahrte das Wort Gottes. Das ist auch für uns der Schlüssel zur Glückseligkeit. <text:s/></text:span></text:p>
      <text:p text:style-name="P46">[MHC] Matthew Henry’s Complete Commentary on the Whole Bible:</text:p>
      <text:p text:style-name="P44">Lukács 11:14:</text:p>
      <text:p text:style-name="P36"><text:span text:style-name="T96"><text:s/></text:span><text:span text:style-name="T94">Christ Accused of Leaguing with Satan; Watchfulness Inculcated.</text:span><text:span text:style-name="T95"> </text:span></text:p>
      <text:p text:style-name="P36"><text:span text:style-name="T95">      14 And he was casting out a devil, and it was dumb. And it came to pass, when the devil was gone out, the dumb spake; and the people wondered.   15 But some of them said, He casteth out devils through Beelzebub the chief of the devils.   16 And others, tempting </text:span><text:span text:style-name="T94">him,</text:span><text:span text:style-name="T95"> sought of him a sign from heaven.   17 But he, knowing their thoughts, said unto them, Every kingdom divided against itself is brought to desolation; and a house </text:span><text:span text:style-name="T94">divided</text:span><text:span text:style-name="T95"> against a house falleth.   18 If Satan also be divided against himself, how shall his kingdom stand? because ye say that I cast out devils through Beelzebub.   19 And if I by Beelzebub cast out devils, by whom do your sons cast </text:span><text:span text:style-name="T94">them</text:span><text:span text:style-name="T95"> out? therefore shall they be your judges.   20 But if I with the finger of God cast out devils, no doubt the kingdom of God is come upon you.   21 When a strong man armed keepeth his palace, his goods are in peace:   22 But when a stronger than he shall come upon him, and overcome him, he taketh from him all his armour wherein he trusted, and divideth his spoils.   23 He that is not with me is against me: and he that gathereth not with me scattereth.   24 When the unclean spirit is gone out of a man, he walketh through dry places, seeking rest; and finding none, he saith, I will return unto my house whence I came out.   25 And when he cometh, he findeth </text:span><text:span text:style-name="T94">it</text:span><text:span text:style-name="T95"> swept and garnished.   26 Then goeth he, and taketh </text:span><text:span text:style-name="T94">to him</text:span><text:span text:style-name="T95"> seven other spirits more wicked than himself; and they enter in, and dwell there: and the last </text:span><text:span text:style-name="T94">state</text:span><text:span text:style-name="T95"> of that man is worse than the first. </text:span></text:p>
      <text:p text:style-name="P36"><text:span text:style-name="T95">      The substance of these verses we had in Matt. xii. 22, &amp;c. Christ is here giving a general proof of his divine mission, by a particular proof of his power over Satan, his conquest of whom was an indication of his great design in coming into the world, which was, to </text:span><text:span text:style-name="T94">destroy the works of the devil.</text:span><text:span text:style-name="T95"> Here too he gives an earnest of the success of that undertaking. He is here casting out </text:span><text:span text:style-name="T94">a devil</text:span><text:span text:style-name="T95"> that made the poor possessed man </text:span><text:span text:style-name="T94">dumb:</text:span><text:span text:style-name="T95"> in Matthew we are told that he was </text:span><text:span text:style-name="T94">blind</text:span><text:span text:style-name="T95"> and </text:span><text:span text:style-name="T94">dumb.</text:span><text:span text:style-name="T95"> When the devil was forced out by the word of Christ, the </text:span><text:span text:style-name="T94">dumb</text:span><text:span text:style-name="T95"> spoke immediately, echoed to Christ's word, and the lips were opened to show forth his praise. Now, </text:span></text:p>
      <text:p text:style-name="P36"><text:span text:style-name="T95">      I. Some were </text:span><text:span text:style-name="T94">affected</text:span><text:span text:style-name="T95"> with this miracle. The people </text:span><text:span text:style-name="T94">wondered;</text:span><text:span text:style-name="T95"> they admired the power of God, and especially that it should be exerted by the hand of one who made so small a figure, that one who did the work of the Messiah should have so little of that pomp of the Messiah which they expected. </text:span></text:p>
      <text:p text:style-name="P36"><text:span text:style-name="T95">      II. Others were </text:span><text:span text:style-name="T94">offended</text:span><text:span text:style-name="T95"> at it, and, to justify their infidelity, suggested that it was by virtue of a league with Beelzebub, the prince of the devils, that he did this, </text:span><text:span text:style-name="T94">v.</text:span><text:span text:style-name="T95"> 15. It seems, in the devil's kingdom there are chiefs, which supposes that there are subalterns. Now they would have it </text:span><text:span text:style-name="T94">thought,</text:span><text:span text:style-name="T95"> or </text:span><text:span text:style-name="T94">said</text:span><text:span text:style-name="T95"> at least, that there was a correspondence settled between Christ and the devil, that the devil should have the advantage in the main and be victorious at last, but that in order hereto, in particular instances, he should yield Christ the advantage and retire by consent. Some, to </text:span><text:span text:style-name="T94">corroborate</text:span><text:span text:style-name="T95"> this suggestion, and </text:span><text:span text:style-name="T94">confront</text:span><text:span text:style-name="T95"> the evidence of Christ's miraculous power, challenged him to </text:span><text:span text:style-name="T94">give them a sign from heaven</text:span><text:span text:style-name="T95"> (</text:span><text:span text:style-name="T94">v.</text:span><text:span text:style-name="T95"> 16), to confirm his doctrine by some appearance in the </text:span><text:span text:style-name="T94">clouds,</text:span><text:span text:style-name="T95"> such as was upon mount Sinai when the law was given; as if a </text:span><text:span text:style-name="T94">sign from heaven,</text:span><text:span text:style-name="T95"> not disprovable by any sagacity of theirs, could not have been given them as well by a compact and collusion with </text:span><text:span text:style-name="T94">the prince of the power of the air, who works with power and lying wonders,</text:span><text:span text:style-name="T95"> as the </text:span><text:span text:style-name="T94">casting out of a devil;</text:span><text:span text:style-name="T95"> nay, that would not have been any present prejudice to his interest, which this manifestly was. Note, Obstinate infidelity will never be at a loss for something to say in its own excuse, though ever so frivolous and absurd. Now Christ here returns a full and direct answer to this cavil of theirs; in which he shows, </text:span></text:p>
      <text:p text:style-name="P36"><text:span text:style-name="T95">      1. That it can by no means be imagined that such a subtle prince as Satan is should ever agree to measures that had such a direct tendency to his own overthrow, and the undermining of his own kingdom, </text:span><text:span text:style-name="T94">v.</text:span><text:span text:style-name="T95"> 17, 18. What they objected they kept to themselves, afraid to speak it, lest it should be answered and baffled; but Jesus </text:span><text:span text:style-name="T94">knew their thoughts,</text:span><text:span text:style-name="T95"> even when they industriously thought to conceal them, and he said, "You yourselves cannot but see the groundlessness, and consequently the spitefulness, of this charge; for it is an allowed maxim, confirmed by every day's experience, that no interest can stand that is divided against itself; not the more </text:span><text:span text:style-name="T94">public</text:span><text:span text:style-name="T95"> interest of a </text:span><text:span text:style-name="T94">kingdom,</text:span><text:span text:style-name="T95"> nor the </text:span><text:span text:style-name="T94">private</text:span><text:span text:style-name="T95"> interest of a house or family; if either the one or the other be </text:span><text:span text:style-name="T94">divided against itself,</text:span><text:span text:style-name="T95"> it cannot stand. Satan would herein act against himself; not only by the miracle which turned him out of possession of the bodies of people, but much more in the doctrine for the explication and confirmation of which the miracle was wrought, which had a direct tendency to the ruin of Satan's interest in the minds of men, by mortifying sin, and turning men to the service of God. Now, if Satan should thus be </text:span><text:span text:style-name="T94">divided against himself,</text:span><text:span text:style-name="T95"> he would hasten his own overthrow, which you cannot suppose an enemy to do that acts so subtlely for his own establishment, and is so solicitous to have his kingdom stand." </text:span></text:p>
      <text:p text:style-name="P36"><text:span text:style-name="T95">      2. That was a very partial ill-natured thing for them to impute that in him to a compact with Satan which yet they applauded and admired in others that were of their own nation (</text:span><text:span text:style-name="T94">v.</text:span><text:span text:style-name="T95"> 19): "</text:span><text:span text:style-name="T94">By whom do your sons cast them out?</text:span><text:span text:style-name="T95"> Some of your own </text:span><text:span text:style-name="T94">kindred,</text:span><text:span text:style-name="T95"> as Jews, nay, and some of your own </text:span><text:span text:style-name="T94">followers,</text:span><text:span text:style-name="T95"> as Pharisees, have undertaken, in the name of the God of Israel, to cast out devils, and they were never charged with such a hellish combination as I am charged with." Note, It is gross hypocrisy to </text:span><text:span text:style-name="T94">condemn</text:span><text:span text:style-name="T95"> that in those who </text:span><text:span text:style-name="T94">reprove</text:span><text:span text:style-name="T95"> us which yet we </text:span><text:span text:style-name="T94">allow</text:span><text:span text:style-name="T95"> in those that </text:span><text:span text:style-name="T94">flatter</text:span><text:span text:style-name="T95"> us. </text:span></text:p>
      <text:p text:style-name="P36"><text:span text:style-name="T95">      3. That, in opposing the conviction of this miracle, they were enemies to themselves, stood in their own light, and put a bar in their own door, for they thrust from them the kingdom of God (</text:span><text:span text:style-name="T94">v.</text:span><text:span text:style-name="T95"> 20): "</text:span><text:span text:style-name="T94">If I with the finger of God cast out devils,</text:span><text:span text:style-name="T95"> as you may assure yourselves I do, </text:span><text:span text:style-name="T94">no doubt the kingdom of God is come upon you,</text:span><text:span text:style-name="T95"> the kingdom of the Messiah offers itself and all its advantages to you, and, if you receive it not, it is at your peril." In Matthew it is </text:span><text:span text:style-name="T94">by the Spirit of God,</text:span><text:span text:style-name="T95"> here </text:span><text:span text:style-name="T94">by the finger of God;</text:span><text:span text:style-name="T95"> the Spirit is the </text:span><text:span text:style-name="T94">arm of the Lord,</text:span><text:span text:style-name="T95"> Isa. liii. 1. His greatest and most mighty works were wrought by </text:span><text:span text:style-name="T94">his Spirit;</text:span><text:span text:style-name="T95"> but, if the Spirit in this work is said to be the </text:span><text:span text:style-name="T94">finger of the Lord,</text:span><text:span text:style-name="T95"> it perhaps may intimate how </text:span><text:span text:style-name="T94">easily</text:span><text:span text:style-name="T95"> Christ did and could conquer Satan, even with the </text:span><text:span text:style-name="T94">finger of God,</text:span><text:span text:style-name="T95"> the exerting of the divine power in a less and lower degree than in many other instances. He needed not make bare his </text:span><text:span text:style-name="T94">everlasting arm;</text:span><text:span text:style-name="T95"> that roaring lion, when </text:span><text:span text:style-name="T94">he</text:span><text:span text:style-name="T95"> pleases, is crushed, like a moth, with a touch of </text:span><text:span text:style-name="T94">a finger.</text:span><text:span text:style-name="T95"> Perhaps here is an allusion to the acknowledgment of Pharaoh's magicians, when they were run aground (Exod. viii. 19): This is </text:span><text:span text:style-name="T94">the finger of God.</text:span><text:span text:style-name="T95"> "Now if the </text:span><text:span text:style-name="T94">kingdom of God</text:span><text:span text:style-name="T95"> be herein </text:span><text:span text:style-name="T94">come to you,</text:span><text:span text:style-name="T95"> and you be found by those cavils and blasphemies fighting against it, it will come </text:span><text:span text:style-name="T94">upon you</text:span><text:span text:style-name="T95"> as a victorious force which you cannot stand before." </text:span></text:p>
      <text:p text:style-name="P36"><text:span text:style-name="T95">      4. That his casting out devils was really the destroying of them and their power, for it confirmed a doctrine which had a direct tendency to the ruining of his kingdom, </text:span><text:span text:style-name="T94">v.</text:span><text:span text:style-name="T95"> 21, 22. Perhaps there had been some who had cast out the inferior devils by compact with Beelzebub their chief, but that was without any real damage or prejudice to Satan and his kingdom, what he lost one way he gained another. The devil and such exorcists </text:span><text:span text:style-name="T94">played booty,</text:span><text:span text:style-name="T95"> as we say, and, while the forlorn hope of his army </text:span><text:span text:style-name="T94">gave ground,</text:span><text:span text:style-name="T95"> the main body thereby </text:span><text:span text:style-name="T94">gained ground;</text:span><text:span text:style-name="T95"> the interest of Satan in the souls of men was not weakened by it in the least. But, when Christ cast out devils, he needed not do it by any compact with them, for he was </text:span><text:span text:style-name="T94">stronger than they,</text:span><text:span text:style-name="T95"> and could do it </text:span><text:span text:style-name="T94">by force,</text:span><text:span text:style-name="T95"> and did it so as to ruin Satan's power and blast his great design by that doctrine and that grace which break the power of sin, and so rout Satan's main body, take from him </text:span><text:span text:style-name="T94">all his armour,</text:span><text:span text:style-name="T95"> and </text:span><text:span text:style-name="T94">divide his spoils,</text:span><text:span text:style-name="T95"> which no one devil ever did to another or ever will. Now this is applicable to Christ's victories over Satan both in the world and in the hearts of particular persons, by that power which went along with the preaching of his gospel, and does still. And so we may observe here, </text:span></text:p>
      <text:p text:style-name="P36"><text:span text:style-name="T95">      (1.) The miserable condition of an unconverted sinner. In his heart, which was fitted to be a habitation of God, the devil has his palace; and all the powers and the faculties of the soul, being employed by him in the service of sin, are </text:span><text:span text:style-name="T94">his goods.</text:span><text:span text:style-name="T95"> Note, [1.] The heart of every unconverted sinner is the </text:span><text:span text:style-name="T94">devil's palace,</text:span><text:span text:style-name="T95"> where he </text:span><text:span text:style-name="T94">resides</text:span><text:span text:style-name="T95"> and where he </text:span><text:span text:style-name="T94">rules;</text:span><text:span text:style-name="T95"> he </text:span><text:span text:style-name="T94">works</text:span><text:span text:style-name="T95"> in the </text:span><text:span text:style-name="T94">children of disobedience.</text:span><text:span text:style-name="T95"> The heart is a </text:span><text:span text:style-name="T94">palace,</text:span><text:span text:style-name="T95"> a noble dwelling; but the unsanctified heart is the </text:span><text:span text:style-name="T94">devil's palace.</text:span><text:span text:style-name="T95"> His will is obeyed, his interests are served, and the militia is in his hands; he </text:span><text:span text:style-name="T94">usurps</text:span><text:span text:style-name="T95"> the throne in the soul. [2.] The devil, as a </text:span><text:span text:style-name="T94">strong man armed, keeps</text:span><text:span text:style-name="T95"> this palace, does all he can to secure it to himself, and to fortify it against Christ. All the prejudices with which he hardens men's hearts against truth and holiness are the </text:span><text:span text:style-name="T94">strong-holds</text:span><text:span text:style-name="T95"> which he erects for the </text:span><text:span text:style-name="T94">keeping of his palace;</text:span><text:span text:style-name="T95"> this palace is his </text:span><text:span text:style-name="T94">garrison.</text:span><text:span text:style-name="T95"> [3.] There is a kind of </text:span><text:span text:style-name="T94">peace</text:span><text:span text:style-name="T95"> in the palace of an unconverted soul, while the devil, as a </text:span><text:span text:style-name="T94">strong man armed,</text:span><text:span text:style-name="T95"> keeps it. The sinner has a good opinion of himself, is very secure and merry, has no doubt concerning the goodness of his state nor any dread of the judgment to come; he flatters himself in his own eyes, and cries peace to himself. Before Christ appeared, all was quiet, because all </text:span><text:span text:style-name="T94">went one way;</text:span><text:span text:style-name="T95"> but the preaching of the gospel disturbed the peace of the devil's palace. </text:span></text:p>
      <text:p text:style-name="P36"><text:span text:style-name="T95">      (2.) The wonderful change that is made in conversion, which is Christ's victory over this usurper. </text:span><text:span text:style-name="T94">Satan</text:span><text:span text:style-name="T95"> is a </text:span><text:span text:style-name="T94">strong man armed;</text:span><text:span text:style-name="T95"> but our Lord Jesus is </text:span><text:span text:style-name="T94">stronger than he,</text:span><text:span text:style-name="T95"> as God, as Mediator. </text:span><text:span text:style-name="T94">If we speak of strength, he is strong:</text:span><text:span text:style-name="T95"> more are </text:span><text:span text:style-name="T94">with</text:span><text:span text:style-name="T95"> us than </text:span><text:span text:style-name="T94">against us.</text:span><text:span text:style-name="T95"> Observe, [1.] The manner of this victory: </text:span><text:span text:style-name="T94">He comes upon him</text:span><text:span text:style-name="T95"> by surprise, when his </text:span><text:span text:style-name="T94">goods are in peace</text:span><text:span text:style-name="T95"> and the devil thinks it is all </text:span><text:span text:style-name="T94">his own</text:span><text:span text:style-name="T95"> for ever, and </text:span><text:span text:style-name="T94">overcomes</text:span><text:span text:style-name="T95"> him. Note, The conversion of a soul to God is Christ's victory over the devil and his power in that soul, restoring the soul to its liberty, and recovering his own interest in it and dominion over it. [2.] The evidences of this victory. </text:span><text:span text:style-name="T94">First,</text:span><text:span text:style-name="T95"> He </text:span><text:span text:style-name="T94">takes from him all his armour wherein he trusted.</text:span><text:span text:style-name="T95"> The devil is a </text:span><text:span text:style-name="T94">confident</text:span><text:span text:style-name="T95"> adversary; he </text:span><text:span text:style-name="T94">trusts</text:span><text:span text:style-name="T95"> to his </text:span><text:span text:style-name="T94">armour,</text:span><text:span text:style-name="T95"> as Pharaoh to his rivers (Ezek. xxix. 3): but Christ disarms him. When the power of sin and corruption in the soul is broken, when the mistakes are rectified, the eyes opened, the heart humbled and changed, and made serious and spiritual, then Satan's </text:span><text:span text:style-name="T94">armour</text:span><text:span text:style-name="T95"> is </text:span><text:span text:style-name="T94">taken away. Secondly,</text:span><text:span text:style-name="T95"> He </text:span><text:span text:style-name="T94">divides the spoils;</text:span><text:span text:style-name="T95"> he </text:span><text:span text:style-name="T94">takes possession</text:span><text:span text:style-name="T95"> of them for himself. All the endowments of mind and body, the estate, power, interest, which before were made use of in the service of sin and Satan, are now converted to Christ's service and employed for him; yet this is not all; he </text:span><text:span text:style-name="T94">makes a distribution</text:span><text:span text:style-name="T95"> of them among his followers, and, and having conquered Satan, gives to all believers the benefit of that victory. Hence Christ infers that, since the whole drift of his doctrine and miracles was to break the power of the devil, that great enemy of mankind, it was the duty of all to join with him and to follow his guidance, to receive his gospel and come heartily into the interests of it; for otherwise they would justly be reckoned as siding with the enemy (</text:span><text:span text:style-name="T94">v.</text:span><text:span text:style-name="T95"> 23): </text:span><text:span text:style-name="T94">He that is not with me is against me.</text:span><text:span text:style-name="T95"> Those therefore who rejected the doctrine of Christ, and slighted his miracles, were looked upon as adversaries to him, and in the devil's interest. </text:span></text:p>
      <text:p text:style-name="P36"><text:span text:style-name="T95">      5. That there was a vast difference between the devil's </text:span><text:span text:style-name="T94">going out</text:span><text:span text:style-name="T95"> by compact and his being </text:span><text:span text:style-name="T94">cast out</text:span><text:span text:style-name="T95"> by compulsion. Those out of whom Christ </text:span><text:span text:style-name="T94">cast him</text:span><text:span text:style-name="T95"> he never entered into again, for so was Christ's charge (Mark ix. 25); whereas, if he had </text:span><text:span text:style-name="T94">gone out,</text:span><text:span text:style-name="T95"> whenever he saw fit he would have made a re-entry, for that is the way of the unclean spirit, when he voluntarily and with design </text:span><text:span text:style-name="T94">goes out of a man,</text:span><text:span text:style-name="T95"> </text:span><text:span text:style-name="T94">v.</text:span><text:span text:style-name="T95"> 24-26. The prince of the devils may </text:span><text:span text:style-name="T94">give leave,</text:span><text:span text:style-name="T95"> nay, may </text:span><text:span text:style-name="T94">give order,</text:span><text:span text:style-name="T95"> to his forces to retreat, or make a feint, to draw the poor deluded soul into an </text:span><text:span text:style-name="T94">ambush;</text:span><text:span text:style-name="T95"> but Christ, as he gives a </text:span><text:span text:style-name="T94">total,</text:span><text:span text:style-name="T95"> so he gives a </text:span><text:span text:style-name="T94">final,</text:span><text:span text:style-name="T95"> defeat to the enemy. In this part of the argument he has a further intention, which is to represent the state of those who have had fair offers made them,--among whom, and in whom, God has begun to break the devil's power and overthrow his kingdom,--but they reject his counsel against themselves, and relapse into a state of subjection to Satan. Here we have, </text:span></text:p>
      <text:p text:style-name="P36"><text:span text:style-name="T95">      (1.) The condition of a </text:span><text:span text:style-name="T94">formal hypocrite,</text:span><text:span text:style-name="T95"> his </text:span><text:span text:style-name="T94">bright side</text:span><text:span text:style-name="T95"> and his </text:span><text:span text:style-name="T94">dark side.</text:span><text:span text:style-name="T95"> His heart still remains the </text:span><text:span text:style-name="T94">devil's house;</text:span><text:span text:style-name="T95"> he calls it his own, and he retains his interest in it; and yet, [1.] The </text:span><text:span text:style-name="T94">unclean spirit is gone out.</text:span><text:span text:style-name="T95"> He was not </text:span><text:span text:style-name="T94">driven out</text:span><text:span text:style-name="T95"> by the power of converting grace; there was none of that </text:span><text:span text:style-name="T94">violence</text:span><text:span text:style-name="T95"> which the kingdom of heaven suffers; but he </text:span><text:span text:style-name="T94">went out,</text:span><text:span text:style-name="T95"> withdrew for a time, so that the man seemed not to be under the power of Satan as formerly, nor so followed with his temptations. Satan is </text:span><text:span text:style-name="T94">gone,</text:span><text:span text:style-name="T95"> or has </text:span><text:span text:style-name="T94">turned himself into an angel of light.</text:span><text:span text:style-name="T95"> [2.] The </text:span><text:span text:style-name="T94">house is swept</text:span><text:span text:style-name="T95"> from common pollutions, by a forced confession of sin, as Pharaoh's--a feigned contrition for it, as Ahab's,--and a partial reformation, as Herod's. There are those that have </text:span><text:span text:style-name="T94">escaped the pollutions of the world,</text:span><text:span text:style-name="T95"> and yet are still under the power of the </text:span><text:span text:style-name="T94">god of this world,</text:span><text:span text:style-name="T95"> 2 Pet. ii. 20. The house is </text:span><text:span text:style-name="T94">swept,</text:span><text:span text:style-name="T95"> but it is not </text:span><text:span text:style-name="T94">washed;</text:span><text:span text:style-name="T95"> and Christ hath said, </text:span><text:span text:style-name="T94">If I wash thee not, thou hast no part with me;</text:span><text:span text:style-name="T95"> the house must be </text:span><text:span text:style-name="T94">washed,</text:span><text:span text:style-name="T95"> or it is </text:span><text:span text:style-name="T94">none of his.</text:span><text:span text:style-name="T95"> Sweeping takes off only the loose dirt, while the sin that </text:span><text:span text:style-name="T94">besets</text:span><text:span text:style-name="T95"> the sinner, the beloved sin, is untouched. It is swept from the filth that lies open to the eye of the world, but it is not searched and ransacked for secret filthiness, Matt. xxiii. 25. It is </text:span><text:span text:style-name="T94">swept,</text:span><text:span text:style-name="T95"> but the </text:span><text:span text:style-name="T94">leprosy is in the wall,</text:span><text:span text:style-name="T95"> and will be till something more be done. [3.] The house is </text:span><text:span text:style-name="T94">garnished</text:span><text:span text:style-name="T95"> with common gifts and graces. It is not </text:span><text:span text:style-name="T94">furnished</text:span><text:span text:style-name="T95"> with any true grace, but </text:span><text:span text:style-name="T94">garnished</text:span><text:span text:style-name="T95"> with the pictures of all graces. Simon Magus was </text:span><text:span text:style-name="T94">garnished</text:span><text:span text:style-name="T95"> with faith, Balaam with good desires, Herod with a respect for John, the Pharisees with many external performances. It is garnished, but it is like a </text:span><text:span text:style-name="T94">potsherd covered with silver dross,</text:span><text:span text:style-name="T95"> it is all paint and varnish, not real, not lasting. The house is </text:span><text:span text:style-name="T94">garnished,</text:span><text:span text:style-name="T95"> but the property is not altered; it was never surrendered to Christ, nor inhabited by the Spirit. Let us therefore take heed of resting in that which a man may have and yet come short. </text:span></text:p>
      <text:p text:style-name="P36"><text:span text:style-name="T95">      (2.) Here is the condition of a </text:span><text:span text:style-name="T94">final apostate,</text:span><text:span text:style-name="T95"> into whom the devil returns after he had </text:span><text:span text:style-name="T94">gone out: Then goes he, and takes seven other spirits more wicked than himself</text:span><text:span text:style-name="T95"> (</text:span><text:span text:style-name="T94">v.</text:span><text:span text:style-name="T95"> 26); a certain number for an uncertain, as </text:span><text:span text:style-name="T94">seven devils</text:span><text:span text:style-name="T95"> are said to be cast out of Mary Magdalene. </text:span><text:span text:style-name="T94">Seven wicked spirits</text:span><text:span text:style-name="T95"> are opposed to the </text:span><text:span text:style-name="T94">seven spirits of God,</text:span><text:span text:style-name="T95"> Rev. iii. 1. These are said to be more wicked than himself. It seems, even devils are not all alike wicked; probably, the degrees of their wickedness, now that they are </text:span><text:span text:style-name="T94">fallen,</text:span><text:span text:style-name="T95"> are as the degrees of their holiness were while they stood. When the devil would do mischief most effectually, he employs those that are more mischievous than himself. These </text:span><text:span text:style-name="T94">enter in</text:span><text:span text:style-name="T95"> without any difficulty or opposition; they are welcomed, and they </text:span><text:span text:style-name="T94">dwell there;</text:span><text:span text:style-name="T95"> there they </text:span><text:span text:style-name="T94">work,</text:span><text:span text:style-name="T95"> there they </text:span><text:span text:style-name="T94">rule;</text:span><text:span text:style-name="T95"> and the </text:span><text:span text:style-name="T94">last state of that man is worse than the first.</text:span><text:span text:style-name="T95"> Note, [1.] Hypocrisy is the high road to apostasy. If the heart remains in the interest of sin and Satan, the shows and shadows will </text:span><text:span text:style-name="T94">come to nothing;</text:span><text:span text:style-name="T95"> those that have not set that right will not long be stedfast. Where secret haunts of sin are kept up, under the cloak of a visible profession, conscience is debauched, God is provoked to withdraw his restraining grace, and the </text:span><text:span text:style-name="T94">close</text:span><text:span text:style-name="T95"> hypocrite commonly proves an </text:span><text:span text:style-name="T94">open</text:span><text:span text:style-name="T95"> apostate, [2.] The last state of such is </text:span><text:span text:style-name="T94">worse than the first,</text:span><text:span text:style-name="T95"> in respect both of sin and punishment. Apostates are usually the worst of men, the most vain and profligate, the most bold and daring; their consciences are seared, and their sins of all others the most aggravated. God often sets marks of his displeasure upon them in </text:span><text:span text:style-name="T94">this</text:span><text:span text:style-name="T95"> world, and in the other world they will </text:span><text:span text:style-name="T94">receive the greater damnation.</text:span><text:span text:style-name="T95"> Let us therefore hear, and fear, and hold fast our integrity. </text:span></text:p>
      <text:p text:style-name="P44">Lukács 11:27:</text:p>
      <text:p text:style-name="P36"><text:span text:style-name="T96"><text:s/></text:span><text:span text:style-name="T94">Praise and a Blessing.</text:span><text:span text:style-name="T95"> </text:span></text:p>
      <text:p text:style-name="P36"><text:span text:style-name="T95">      27 And it came to pass, as he spake these things, a certain woman of the company lifted up her voice, and said unto him, Blessed </text:span><text:span text:style-name="T94">is</text:span><text:span text:style-name="T95"> the womb that bare thee, and the paps which thou hast sucked.   28 But he said, Yea rather, blessed </text:span><text:span text:style-name="T94">are</text:span><text:span text:style-name="T95"> they that hear the word of God, and keep it. </text:span></text:p>
      <text:p text:style-name="P36"><text:span text:style-name="T95">      We had not this passage in the other evangelists, nor can we tack it, as Dr. Hammond does, to that of Christ's mother and brethren desiring to speak with him (for this evangelist also has related that in </text:span><text:span text:style-name="T94">ch.</text:span><text:span text:style-name="T95"> viii. 19), but it contains an interruption much like that, and, like that, occasion is taken from it for instruction. </text:span></text:p>
      <text:p text:style-name="P36"><text:span text:style-name="T95">      1. The applause which an affectionate, honest, well-meaning woman gave to our Lord Jesus, upon hearing his excellent discourses. While the scribes and Pharisees despised and blasphemed them, this good woman (and probably she was a person of some quality) admired them, and the wisdom and power with which he spoke: </text:span><text:span text:style-name="T94">As he spoke these things</text:span><text:span text:style-name="T95"> (</text:span><text:span text:style-name="T94">v.</text:span><text:span text:style-name="T95"> 27), with a convincing force and evidence, a </text:span><text:span text:style-name="T94">certain woman of the company</text:span><text:span text:style-name="T95"> was so pleased to hear how he had confounded the Pharisees, and conquered them, and put them to shame, and cleared himself from their vile insinuations, that she could not forbear crying out, "</text:span><text:span text:style-name="T94">Blessed is the womb that bore thee.</text:span><text:span text:style-name="T95"> What an admirable, what an excellent man is this! Surely never was there a greater or better born of a woman: happy the woman that has him for her son. I should have thought myself very happy to have been the mother of one that </text:span><text:span text:style-name="T94">speaks as never man spoke,</text:span><text:span text:style-name="T95"> that has so much of the grace of heaven in him, and is so great a blessing to this earth." This was </text:span><text:span text:style-name="T94">well said,</text:span><text:span text:style-name="T95"> as it expressed her high esteem of Christ, and that for the sake of his doctrine; and it was not amiss that it reflected honour upon the virgin Mary his mother, for it agreed with what she herself had said (</text:span><text:span text:style-name="T94">ch.</text:span><text:span text:style-name="T95"> i. 48), </text:span><text:span text:style-name="T94">All generations shall call me blessed;</text:span><text:span text:style-name="T95"> some even of this generation, bad as it was. Note, To all that believe the word of Christ the person of Christ is precious, and he is </text:span><text:span text:style-name="T94">an honour,</text:span><text:span text:style-name="T95"> 1 Pet. ii. 7. Yet we must be careful, lest, as this good woman, we too much magnify the honour of his natural kindred, and so </text:span><text:span text:style-name="T94">know him after the flesh,</text:span><text:span text:style-name="T95"> whereas we must now henceforth </text:span><text:span text:style-name="T94">know him so no more.</text:span><text:span text:style-name="T95"> </text:span></text:p>
      <text:p text:style-name="P36"><text:span text:style-name="T95">      2. The occasion which Christ took from this to pronounce </text:span><text:span text:style-name="T94">them</text:span><text:span text:style-name="T95"> more happy who are his faithful and obedient followers than she was who bore and nursed him. He does not deny what this woman said, nor refuse her respect to him and his mother; but leads her from this to that which was of higher consideration, and which more concerned her: </text:span><text:span text:style-name="T94">Yea, rather, blessed are they that hear the word of God, and keep it,</text:span><text:span text:style-name="T95"> </text:span><text:span text:style-name="T94">v.</text:span><text:span text:style-name="T95"> 28. He thinks them so; and his saying that they are so makes them so, and should make us of his mind. This is intended partly as a </text:span><text:span text:style-name="T94">check</text:span><text:span text:style-name="T95"> to her, for doting so much upon his bodily presence and his human nature, partly as an </text:span><text:span text:style-name="T94">encouragement</text:span><text:span text:style-name="T95"> to her to hope that she might be as happy as his own mother, whose happiness she was ready to envy, if she would </text:span><text:span text:style-name="T94">hear the word of God and keep it.</text:span><text:span text:style-name="T95"> Note, Though it is a great privilege to hear the word of God, yet those only are truly blessed, that is, blessed of the Lord, that hear it and </text:span><text:span text:style-name="T94">keep</text:span><text:span text:style-name="T95"> it, that keep it in memory, and keep to it as their way and rule. </text:span></text:p>
      <text:p text:style-name="P46">[MHCC] Matthew Henry’s Concise Commentary on the Whole Bible:</text:p>
      <text:p text:style-name="P44">Lukács 11:14:</text:p>
      <text:p text:style-name="P45">14-26 Christ's thus casting out the devils, was really the destroying of their power. The heart of every unconverted sinner is the devil's palace, where he dwells, and where he rules. There is a kind of peace in the heart of an unconverted soul, while the devil, as a strong man armed, keeps it. The sinner is secure, has no doubt concerning the goodness of his state, nor any dread of the judgment to come. But observe the wonderful change made in conversion. The conversion of a soul to God, is Christ's victory over the devil and his power in that soul, restoring the soul to its liberty, and recovering his own interest in it and power over it. All the endowments of mind of body are now employed for Christ. Here is the condition of a hypocrite. The house is swept from common sins, by a forced confession, as Pharaoh's; by a feigned contrition, as Ahab's; or by a partial reformation, as Herod's. The house is swept, but it is not washed; the heart is not made holy. Sweeping takes off only the loose dirt, while the sin that besets the sinner, the beloved sin, is untouched. The house is garnished with common gifts and graces. It is not furnished with any true grace; it is all paint and varnish, not real nor lasting. It was never given up to Christ, nor dwelt in by the Spirit. Let us take heed of resting in that which a man may have, and yet come short of heaven. The wicked spirits enter in without any difficulty; they are welcomed, and they dwell there; there they work, there they rule. From such an awful state let all earnestly pray to be delivered. </text:p>
      <text:p text:style-name="P44">Lukács 11:27:</text:p>
      <text:p text:style-name="P45">27,28 While the scribes and Pharisees despised and blasphemed the discourses of our Lord Jesus, this good woman admired them, and the wisdom and power with which he spake. Christ led the woman to a higher consideration. Though it is a great privilege to hear the word of God, yet those only are truly blessed, that is, blessed of the Lord, that hear it, keep it in memory, and keep to it as their way and rule. </text:p>
      <text:p text:style-name="P46">[PNT] The People’s New Testament:</text:p>
      <text:p text:style-name="P44">Lukács 11:14:</text:p>
      <text:p text:style-name="P36"><text:span text:style-name="T97">And he was casting out a devil</text:span><text:span text:style-name="T96">, etc. See notes on Mt 12:22-29,43-45. This discourse was given in Galilee. </text:span></text:p>
      <text:p text:style-name="P44">Lukács 11:27:</text:p>
      <text:p text:style-name="P36"><text:span text:style-name="T97">Blessed [is] the womb that bare thee</text:span><text:span text:style-name="T96">. This woman, in her untaught enthusiasm, comes nearer the adoration of the mother of Jesus than anything elsewhere in the New Testament. The Lord rebukes it by saying, "Rather are they blessed who hear and keep the word of God" (Lu 11:28). Mariolatry is idolatry. There is not the slightest foundation for it in the New Testament. </text:span></text:p>
      <text:p text:style-name="P46">[RWP] Robertson’s Word Pictures:</text:p>
      <text:p text:style-name="P44">Lukács 11:14:</text:p>
      <text:p text:style-name="P45"/>
      <text:p text:style-name="P36"><text:span text:style-name="T97">When </text:span><text:span text:style-name="T96"><text:s/>(</text:span><text:span text:style-name="T99">του</text:span><text:span text:style-name="T96"> </text:span><text:span text:style-name="T99">δαιμονιου</text:span><text:span text:style-name="T96"> </text:span><text:span text:style-name="T99">εξελθοντος</text:span><text:span text:style-name="T96">). Genitive absolute ana asyndeton between </text:span><text:span text:style-name="T99">κα</text:span><text:span text:style-name="T96"> </text:span><text:span text:style-name="T99">εγενετο</text:span><text:span text:style-name="T96"> and </text:span><text:span text:style-name="T99">ελαλησεν</text:span><text:span text:style-name="T96"> as often in Luke (no </text:span><text:span text:style-name="T99">οτ</text:span><text:span text:style-name="T96"> or </text:span><text:span text:style-name="T99">κα</text:span><text:span text:style-name="T96">). </text:span></text:p>
      <text:p text:style-name="P44">Lukács 11:15:</text:p>
      <text:p text:style-name="P45"/>
      <text:p text:style-name="P36"><text:span text:style-name="T97">Dumb </text:span><text:span text:style-name="T96"><text:s/>(</text:span><text:span text:style-name="T99">κωφον</text:span><text:span text:style-name="T96">). See on Mt 9:32.</text:span></text:p>
      <text:p text:style-name="P36"><text:span text:style-name="T97">By Beelzebub </text:span><text:span text:style-name="T96"><text:s/>(</text:span><text:span text:style-name="T99">εν</text:span><text:span text:style-name="T96"> </text:span><text:span text:style-name="T99">Βεεζεβουλ</text:span><text:span text:style-name="T96">). Blasphemous accusation here in Judea as in Galilee (Mr 3:22; Mt 12:24,27). See on Matthew for discussion of the form of this name and the various items in the sin against the Holy Spirit involved in the charge. It was useless to deny the fact of the miracles. So they were explained as wrought by Satan himself, a most absurd explanation. </text:span></text:p>
      <text:p text:style-name="P44">Lukács 11:16:</text:p>
      <text:p text:style-name="P45"/>
      <text:p text:style-name="P36"><text:span text:style-name="T97">Tempting him </text:span><text:span text:style-name="T96"><text:s/>(</text:span><text:span text:style-name="T99">πειραζοντες</text:span><text:span text:style-name="T96">). These "others" (</text:span><text:span text:style-name="T99">ετερο</text:span><text:span text:style-name="T96">) apparently realized the futility of the charge of being in league with Beelzebub. Hence they put up to Jesus the demand for "a sign from heaven" just as had been done in Galilee (Mt 12:38). By "sign" (</text:span><text:span text:style-name="T99">σημειον</text:span><text:span text:style-name="T96">) they meant a great spectacular display of heavenly power such as they expected the Messiah to give and such as the devil suggested to Jesus on the pinnacle of the temple.</text:span></text:p>
      <text:p text:style-name="P36"><text:span text:style-name="T97">Sought </text:span><text:span text:style-name="T96"><text:s/>(</text:span><text:span text:style-name="T99">εζητουν</text:span><text:span text:style-name="T96">). Imperfect active, kept on seeking. </text:span></text:p>
      <text:p text:style-name="P44">Lukács 11:17:</text:p>
      <text:p text:style-name="P45"/>
      <text:p text:style-name="P36"><text:span text:style-name="T97">But he </text:span><text:span text:style-name="T96"><text:s/>(</text:span><text:span text:style-name="T99">αυτος</text:span><text:span text:style-name="T96"> </text:span><text:span text:style-name="T99">δε</text:span><text:span text:style-name="T96">). In contrast with them.</text:span></text:p>
      <text:p text:style-name="P36"><text:span text:style-name="T97">Knowing their thoughts </text:span><text:span text:style-name="T96"><text:s/>(</text:span><text:span text:style-name="T99">ειδως</text:span><text:span text:style-name="T96"> </text:span><text:span text:style-name="T99">αυτων</text:span><text:span text:style-name="T96"> </text:span><text:span text:style-name="T99">τα</text:span><text:span text:style-name="T96"> </text:span><text:span text:style-name="T99">διανοηματα</text:span><text:span text:style-name="T96">). From </text:span><text:span text:style-name="T99">διανοεω</text:span><text:span text:style-name="T96">, to think through or distinguish. This substantive is common in Plato, but occurs nowhere else in the N.T. It means intent, purpose. Jesus knew that they were trying to tempt him.</text:span></text:p>
      <text:p text:style-name="P36"><text:span text:style-name="T97">And a house divided against a house falleth </text:span><text:span text:style-name="T96"><text:s/>(</text:span><text:span text:style-name="T99">κα</text:span><text:span text:style-name="T96"> </text:span><text:span text:style-name="T99">οικος</text:span><text:span text:style-name="T96"> </text:span><text:span text:style-name="T99">επ</text:span><text:span text:style-name="T96"> </text:span><text:span text:style-name="T99">οικον</text:span><text:span text:style-name="T96"> </text:span><text:span text:style-name="T99">πιπτε</text:span><text:span text:style-name="T96">). It is not certain that </text:span><text:span text:style-name="T99">διαμερισθεισα</text:span><text:span text:style-name="T96"> (divided) is to be repeated here as in Mt 12:25; Mr 3:25. It may mean,</text:span></text:p>
      <text:p text:style-name="P36"><text:span text:style-name="T97">and house falls upon house </text:span><text:span text:style-name="T96">, "one tumbling house knocking down its neighbour, a graphic picture of what happens when a kingdom is divided against itself" (Bruce). </text:span></text:p>
      <text:p text:style-name="P44">Lukács 11:18:</text:p>
      <text:p text:style-name="P45"/>
      <text:p text:style-name="P36"><text:span text:style-name="T97">Because ye say </text:span><text:span text:style-name="T96"><text:s/>(</text:span><text:span text:style-name="T99">οτ</text:span><text:span text:style-name="T96"> </text:span><text:span text:style-name="T99">λεγετε</text:span><text:span text:style-name="T96">). Jesus here repeats in indirect discourse (accusative and infinitive) the charge made against him in verse 15. The condition is of the first class, determined as fulfilled. </text:span></text:p>
      <text:p text:style-name="P44">Lukács 11:19:</text:p>
      <text:p text:style-name="P45"/>
      <text:p text:style-name="P36"><text:span text:style-name="T97">And if I by Beelzebub </text:span><text:span text:style-name="T96"><text:s/>(</text:span><text:span text:style-name="T99">ε</text:span><text:span text:style-name="T96"> </text:span><text:span text:style-name="T99">δε</text:span><text:span text:style-name="T96"> </text:span><text:span text:style-name="T99">εγω</text:span><text:span text:style-name="T96"> </text:span><text:span text:style-name="T99">εν</text:span><text:span text:style-name="T96"> </text:span><text:span text:style-name="T99">Βεεζεβουλ</text:span><text:span text:style-name="T96">). Also a condition of the first class, determined as fulfilled. A Greek condition deals only with the </text:span><text:span text:style-name="T94">statement</text:span><text:span text:style-name="T95">, not with the actual facts. For sake of argument, Jesus here assumes that he casts out demons by Beelzebub. The conclusion is a </text:span><text:span text:style-name="T94">reductio ad absurdum</text:span><text:span text:style-name="T95">. The Jewish exorcists practiced incantations against demons (Ac 19:13). </text:span></text:p>
      <text:p text:style-name="P44">Lukács 11:20:</text:p>
      <text:p text:style-name="P45"/>
      <text:p text:style-name="P36"><text:span text:style-name="T97">By the finger of God </text:span><text:span text:style-name="T96"><text:s/>(</text:span><text:span text:style-name="T99">εν</text:span><text:span text:style-name="T96"> </text:span><text:span text:style-name="T99">δακτυλω</text:span><text:span text:style-name="T96"> </text:span><text:span text:style-name="T99">θεου</text:span><text:span text:style-name="T96">). In distinction from the Jewish exorcists. Mt 12:28 has "by the Spirit of God."</text:span></text:p>
      <text:p text:style-name="P36"><text:span text:style-name="T97">Then is come </text:span><text:span text:style-name="T96"><text:s/>(</text:span><text:span text:style-name="T99">αρα</text:span><text:span text:style-name="T96"> </text:span><text:span text:style-name="T99">εφθασεν</text:span><text:span text:style-name="T96">). </text:span><text:span text:style-name="T99">Φθανω</text:span><text:span text:style-name="T96"> in late Greek comes to mean simply to come, not to come before. The aorist indicative tense here is timeless. Note </text:span><text:span text:style-name="T99">αρα</text:span><text:span text:style-name="T96"> (accordingly) in the conclusion (</text:span><text:span text:style-name="T99">αποδοσις</text:span><text:span text:style-name="T96">). </text:span></text:p>
      <text:p text:style-name="P44">Lukács 11:21:</text:p>
      <text:p text:style-name="P45"/>
      <text:p text:style-name="P36"><text:span text:style-name="T97">Fully armed </text:span><text:span text:style-name="T96"><text:s/>(</text:span><text:span text:style-name="T99">καθωπλισμενος</text:span><text:span text:style-name="T96">). Perfect passive participle of </text:span><text:span text:style-name="T99">καθοπλιζω</text:span><text:span text:style-name="T96">, an old verb, but here only in the N.T. Note perfective use of </text:span><text:span text:style-name="T99">κατα</text:span><text:span text:style-name="T96"> in composition with </text:span><text:span text:style-name="T99">οπλιζω</text:span><text:span text:style-name="T96">, to arm (from </text:span><text:span text:style-name="T99">οπλα</text:span><text:span text:style-name="T96">, arms). Note indefinite temporal clause (</text:span><text:span text:style-name="T99">οταν</text:span><text:span text:style-name="T96"> and present subjunctive </text:span><text:span text:style-name="T99">φυλασση</text:span><text:span text:style-name="T96">).</text:span></text:p>
      <text:p text:style-name="P36"><text:span text:style-name="T97">His own court </text:span><text:span text:style-name="T96"><text:s/>(</text:span><text:span text:style-name="T99">την</text:span><text:span text:style-name="T96"> </text:span><text:span text:style-name="T99">εαυτου</text:span><text:span text:style-name="T96"> </text:span><text:span text:style-name="T99">αυλην</text:span><text:span text:style-name="T96">). His own homestead. Mr 3:27; Mt 12:29 has "house" (</text:span><text:span text:style-name="T99">οικιαν</text:span><text:span text:style-name="T96">). </text:span><text:span text:style-name="T99">Αυλη</text:span><text:span text:style-name="T96"> is used in the N.T. in various senses (the court in front of the house, the court around which the house is built, then the house as a whole).</text:span></text:p>
      <text:p text:style-name="P36"><text:span text:style-name="T97">His goods </text:span><text:span text:style-name="T96"><text:s/>(</text:span><text:span text:style-name="T99">τα</text:span><text:span text:style-name="T96"> </text:span><text:span text:style-name="T99">υπαρχοντα</text:span><text:span text:style-name="T96"> </text:span><text:span text:style-name="T99">αυτου</text:span><text:span text:style-name="T96">). "His belongings." Neuter plural present active participle of </text:span><text:span text:style-name="T99">υπαρχω</text:span><text:span text:style-name="T96"> used as substantive with genitive. </text:span></text:p>
      <text:p text:style-name="P44">Lukács 11:22:</text:p>
      <text:p text:style-name="P45"/>
      <text:p text:style-name="P36"><text:span text:style-name="T97">But when </text:span><text:span text:style-name="T96"><text:s/>(</text:span><text:span text:style-name="T99">επαν</text:span><text:span text:style-name="T96"> </text:span><text:span text:style-name="T99">δε</text:span><text:span text:style-name="T96">). Note </text:span><text:span text:style-name="T99">οταν</text:span><text:span text:style-name="T96"> in verse 21.</text:span></text:p>
      <text:p text:style-name="P36"><text:span text:style-name="T97">Stronger than he </text:span><text:span text:style-name="T96"><text:s/>(</text:span><text:span text:style-name="T99">ισχυροτερος</text:span><text:span text:style-name="T96"> </text:span><text:span text:style-name="T99">αυτου</text:span><text:span text:style-name="T96">). Comparative of </text:span><text:span text:style-name="T99">ισχυρος</text:span><text:span text:style-name="T96"> followed by the ablative.</text:span></text:p>
      <text:p text:style-name="P36"><text:span text:style-name="T97">Come upon him and overcome him </text:span><text:span text:style-name="T96"><text:s/>(</text:span><text:span text:style-name="T99">επελθων</text:span><text:span text:style-name="T96"> </text:span><text:span text:style-name="T99">νικηση</text:span><text:span text:style-name="T96"> </text:span><text:span text:style-name="T99">αυτον</text:span><text:span text:style-name="T96">). Second aorist active participle of </text:span><text:span text:style-name="T99">επερχομα</text:span><text:span text:style-name="T96"> and first aorist active subjunctive of </text:span><text:span text:style-name="T99">νικαω</text:span><text:span text:style-name="T96">. Aorist tense here because a single onset while in verse 22 the guarding (</text:span><text:span text:style-name="T99">φυλασση</text:span><text:span text:style-name="T96">, present active subjunctive) is continuous.</text:span></text:p>
      <text:p text:style-name="P36"><text:span text:style-name="T97">His whole armour </text:span><text:span text:style-name="T96"><text:s/>(</text:span><text:span text:style-name="T99">την</text:span><text:span text:style-name="T96"> </text:span><text:span text:style-name="T99">πανοπλιαν</text:span><text:span text:style-name="T96"> </text:span><text:span text:style-name="T99">αυτου</text:span><text:span text:style-name="T96">). An old and common word for all the soldier's outfit (shield, sword, lance, helmet, greaves, breastplate). Tyndale renders it "his harness." In the N.T. only here and Eph 6:11,13 where the items are given.</text:span></text:p>
      <text:p text:style-name="P36"><text:span text:style-name="T97">Wherein he trusted </text:span><text:span text:style-name="T96"><text:s/>(</text:span><text:span text:style-name="T99">εφ</text:span><text:span text:style-name="T96">' </text:span><text:span text:style-name="T99">η</text:span><text:span text:style-name="T96"> </text:span><text:span text:style-name="T99">επεποιθε</text:span><text:span text:style-name="T96">). Second past perfect active of </text:span><text:span text:style-name="T99">πειθω</text:span><text:span text:style-name="T96">, to persuade. The second perfect </text:span><text:span text:style-name="T99">πεποιθα</text:span><text:span text:style-name="T96"> is intransitive, to trust. Old and common verb. He trusted his weapons which had been so efficacious.</text:span></text:p>
      <text:p text:style-name="P36"><text:span text:style-name="T97">His spoils </text:span><text:span text:style-name="T96"><text:s/>(</text:span><text:span text:style-name="T99">τα</text:span><text:span text:style-name="T96"> </text:span><text:span text:style-name="T99">σκυλα</text:span><text:span text:style-name="T96"> </text:span><text:span text:style-name="T99">αυτου</text:span><text:span text:style-name="T96">). It is not clear to what this figure refers. Strong as Satan is Jesus is stronger and wins victories over him as he was doing then. In Col 2:15 Christ is pictured as triumphing openly over the powers of evil by the Cross. </text:span></text:p>
      <text:p text:style-name="P44">Lukács 11:23:</text:p>
      <text:p text:style-name="P45"/>
      <text:p text:style-name="P36"><text:span text:style-name="T97">He that is not with me </text:span><text:span text:style-name="T96"><text:s/>(</text:span><text:span text:style-name="T99">ο</text:span><text:span text:style-name="T96"> </text:span><text:span text:style-name="T99">μη</text:span><text:span text:style-name="T96"> </text:span><text:span text:style-name="T99">ων</text:span><text:span text:style-name="T96"> </text:span><text:span text:style-name="T99">μετ</text:span><text:span text:style-name="T96">' </text:span><text:span text:style-name="T99">εμου</text:span><text:span text:style-name="T96">). This verse is just like Mt 12:30. </text:span></text:p>
      <text:p text:style-name="P44">Lukács 11:24:</text:p>
      <text:p text:style-name="P45"/>
      <text:p text:style-name="P36"><text:span text:style-name="T97">And finding none </text:span><text:span text:style-name="T96"><text:s/>(</text:span><text:span text:style-name="T99">κα</text:span><text:span text:style-name="T96"> </text:span><text:span text:style-name="T99">μη</text:span><text:span text:style-name="T96"> </text:span><text:span text:style-name="T99">ευρισκον</text:span><text:span text:style-name="T96">). Here Mt 12:43 has </text:span><text:span text:style-name="T99">κα</text:span><text:span text:style-name="T96"> </text:span><text:span text:style-name="T99">ουχ</text:span><text:span text:style-name="T96"> </text:span><text:span text:style-name="T99">ευρισκε</text:span><text:span text:style-name="T96"> (present active indicative instead of present active participle). Lu 11:24-26 is almost verbatim like Mt 12:43-45, which see. Instead of just "taketh" (</text:span><text:span text:style-name="T99">παραλαμβανε</text:span><text:span text:style-name="T96">) in verse 26, Matthew has "taketh with himself" (</text:span><text:span text:style-name="T99">παραλαμβανε</text:span><text:span text:style-name="T96"> </text:span><text:span text:style-name="T99">μεθ</text:span><text:span text:style-name="T96">' </text:span><text:span text:style-name="T99">εαυτου</text:span><text:span text:style-name="T96">). And Luke omits: "Even so shall it be also unto this evil generation" of Mt 12:45.</text:span></text:p>
      <text:p text:style-name="P36"><text:span text:style-name="T97">Than the first </text:span><text:span text:style-name="T96"><text:s/>(</text:span><text:span text:style-name="T99">των</text:span><text:span text:style-name="T96"> </text:span><text:span text:style-name="T99">πρωτων</text:span><text:span text:style-name="T96">). Ablative case after the comparative </text:span><text:span text:style-name="T99">χειρονα</text:span><text:span text:style-name="T96">. The seven demons brought back remind one of the seven that afflicted Mary Magdalene (Lu 8:2). </text:span></text:p>
      <text:p text:style-name="P44">Lukács 11:27:</text:p>
      <text:p text:style-name="P45"/>
      <text:p text:style-name="P36"><text:span text:style-name="T97">As he said these things </text:span><text:span text:style-name="T96"><text:s/>(</text:span><text:span text:style-name="T99">εν</text:span><text:span text:style-name="T96"> </text:span><text:span text:style-name="T99">τω</text:span><text:span text:style-name="T96"> </text:span><text:span text:style-name="T99">λεγειν</text:span><text:span text:style-name="T96"> </text:span><text:span text:style-name="T99">αυτον</text:span><text:span text:style-name="T96">). Luke's common idiom, </text:span><text:span text:style-name="T99">εν</text:span><text:span text:style-name="T96"> with articular infinitive. Verses 27,28 are peculiar to Luke. His Gospel in a special sense is the Gospel of Woman. This woman "speaks well, but womanly" (Bengel). Her beatitude (</text:span><text:span text:style-name="T99">μακαρια</text:span><text:span text:style-name="T96">) reminds us of Elisabeth's words (Lu 1:42, </text:span><text:span text:style-name="T99">ευλογημενη</text:span><text:span text:style-name="T96">). She is fulfilling Mary's own prophecy in 1:48 (</text:span><text:span text:style-name="T99">μακαριουσιν</text:span><text:span text:style-name="T96"> </text:span><text:span text:style-name="T99">με</text:span><text:span text:style-name="T96">, shall call me happy). </text:span></text:p>
      <text:p text:style-name="P44">Lukács 11:28:</text:p>
      <text:p text:style-name="P45"/>
      <text:p text:style-name="P36"><text:span text:style-name="T97">But he said </text:span><text:span text:style-name="T96"><text:s/>(</text:span><text:span text:style-name="T99">αυτος</text:span><text:span text:style-name="T96"> </text:span><text:span text:style-name="T99">δε</text:span><text:span text:style-name="T96"> </text:span><text:span text:style-name="T99">ειπεν</text:span><text:span text:style-name="T96">). Jesus in contrast turns attention to others and gives them a beatitude (</text:span><text:span text:style-name="T99">μακαριο</text:span><text:span text:style-name="T96">). "The originality of Christ's reply guarantees its historical character. Such a comment is beyond the reach of an inventor" (Plummer). </text:span></text:p>
      <text:p text:style-name="P46">[TFG] The Fourfold Gospel and Commentary on Acts of Apostles:</text:p>
      <text:p text:style-name="P44">Lukács 11:14:</text:p>
      <text:p text:style-name="P36"><text:span text:style-name="T96"><text:s/></text:span><text:span text:style-name="T100">#Lu 11:14|</text:span><text:span text:style-name="T101"> <text:s/>XLVIII. BLASPHEMOUS ACCUSATIONS OF THE JEWS. <text:s text:c="3"/>(Galilee.) <text:s text:c="3"/></text:span><text:span text:style-name="T100">#Mt 12:22-37 Mr 3:19-30 Lu 11:14-23|</text:span><text:span text:style-name="T101"> <text:s text:c="4"/></text:span><text:span text:style-name="T102">He was casting out a demon </text:span><text:span text:style-name="T103">that was</text:span><text:span text:style-name="T104"> dumb.</text:span><text:span text:style-name="T105"> </text:span><text:span text:style-name="T104">See TFG "</text:span><text:span text:style-name="T106">#Mt 12:22|</text:span><text:span text:style-name="T104">"</text:span><text:span text:style-name="T105">. <text:s text:c="4"/></text:span><text:span text:style-name="T104">And the multitudes marvelled.</text:span><text:span text:style-name="T105"> </text:span><text:span text:style-name="T104">See TFG "</text:span><text:span text:style-name="T106">#Mt 12:23|</text:span><text:span text:style-name="T104">"</text:span><text:span text:style-name="T105">. </text:span></text:p>
      <text:p text:style-name="P44">Lukács 11:15:</text:p>
      <text:p text:style-name="P36"><text:span text:style-name="T96"><text:s/></text:span><text:span text:style-name="T100">#Lu 11:15|</text:span><text:span text:style-name="T101"> <text:s text:c="4"/></text:span><text:span text:style-name="T102">But some of them said.</text:span><text:span text:style-name="T101"> That is, some of the multitude. Who these "some" were is revealed by Matthew and Mark (</text:span><text:span text:style-name="T100">#Mt 12:24 Mr 3:22|</text:span><text:span text:style-name="T101">). <text:s text:c="4"/></text:span><text:span text:style-name="T102">By Beelzebub the prince of the demons casteth he out demons.</text:span><text:span text:style-name="T101"> </text:span><text:span text:style-name="T102">See TFG "</text:span><text:span text:style-name="T107">#Mr 3:22|</text:span><text:span text:style-name="T102">"</text:span><text:span text:style-name="T101">. <text:s/>(TFG 299) </text:span></text:p>
      <text:p text:style-name="P44">Lukács 11:16:</text:p>
      <text:p text:style-name="P36"><text:span text:style-name="T96"><text:s/></text:span><text:span text:style-name="T100">#Lu 11:16|</text:span><text:span text:style-name="T101"> <text:s text:c="4"/></text:span><text:span text:style-name="T102">And others, trying </text:span><text:span text:style-name="T103">him</text:span><text:span text:style-name="T104">, sought of him a sign from heaven.</text:span><text:span text:style-name="T105"> These probably felt that the criticisms of the Pharisees were unjust, and wished that Jesus might put them to silence by showing some great sign, such as the pillar of cloud which sanctioned the guidance of Moses, or the descending fire which vindicated Elijah. <text:s/>(TFG 300) </text:span></text:p>
      <text:p text:style-name="P44">Lukács 11:17:</text:p>
      <text:p text:style-name="P36"><text:span text:style-name="T96"><text:s/></text:span><text:span text:style-name="T100">#Lu 11:17|</text:span><text:span text:style-name="T101"> <text:s text:c="4"/></text:span><text:span text:style-name="T102">But he, knowing their thoughts, said unto them,</text:span><text:span text:style-name="T101"> etc. </text:span><text:span text:style-name="T102">See TFG "</text:span><text:span text:style-name="T107">#Mr 3:23|</text:span><text:span text:style-name="T102">"</text:span><text:span text:style-name="T101">. </text:span></text:p>
      <text:p text:style-name="P44">Lukács 11:18:</text:p>
      <text:p text:style-name="P36"><text:span text:style-name="T96"><text:s/></text:span><text:span text:style-name="T100">#Lu 11:18|</text:span><text:span text:style-name="T101"> <text:s text:c="4"/></text:span><text:span text:style-name="T102">And if Satan also is divided against himself, how shall his</text:span><text:span text:style-name="T101"> </text:span><text:span text:style-name="T102">kingdom stand?</text:span><text:span text:style-name="T101"> </text:span><text:span text:style-name="T102">See TFG "</text:span><text:span text:style-name="T107">#Mr 3:23|</text:span><text:span text:style-name="T102">"</text:span><text:span text:style-name="T101">. </text:span></text:p>
      <text:p text:style-name="P44">Lukács 11:19:</text:p>
      <text:p text:style-name="P36"><text:span text:style-name="T96"><text:s/></text:span><text:span text:style-name="T100">#Lu 11:19|</text:span><text:span text:style-name="T101"> <text:s text:c="4"/></text:span><text:span text:style-name="T102">And if I by Beelzebub cast out demons, by whom do your sons cast</text:span><text:span text:style-name="T101"> </text:span><text:span text:style-name="T102">them out? therefore shall they be your judges.</text:span><text:span text:style-name="T101"> </text:span><text:span text:style-name="T102">See TFG "</text:span><text:span text:style-name="T107">#Mt 12:27|</text:span><text:span text:style-name="T102">"</text:span><text:span text:style-name="T101">. </text:span></text:p>
      <text:p text:style-name="P44">Lukács 11:20:</text:p>
      <text:p text:style-name="P36"><text:span text:style-name="T96"><text:s/></text:span><text:span text:style-name="T100">#Lu 11:20|</text:span><text:span text:style-name="T101"> <text:s text:c="4"/></text:span><text:span text:style-name="T102">But if I by the finger of God cast out demons, then is the kingdom</text:span><text:span text:style-name="T101"> </text:span><text:span text:style-name="T102">of God come upon you.</text:span><text:span text:style-name="T101"> </text:span><text:span text:style-name="T102">See TFG "</text:span><text:span text:style-name="T107">#Mt 12:28|</text:span><text:span text:style-name="T102">"</text:span><text:span text:style-name="T101">. The finger of God signifies the power of God (</text:span><text:span text:style-name="T100">#Ex 8:19 31:18 Ps 8:3|</text:span><text:span text:style-name="T101">). <text:s/>(TFG 301-302) </text:span></text:p>
      <text:p text:style-name="P44">Lukács 11:21:</text:p>
      <text:p text:style-name="P36"><text:span text:style-name="T96"><text:s/></text:span><text:span text:style-name="T100">#Lu 11:21|</text:span><text:span text:style-name="T101"> <text:s text:c="4"/></text:span><text:span text:style-name="T102">When the strong </text:span><text:span text:style-name="T103">man</text:span><text:span text:style-name="T104"> fully armed guardeth his own court, his</text:span><text:span text:style-name="T105"> </text:span><text:span text:style-name="T104">goods are in peace.</text:span><text:span text:style-name="T105"> </text:span><text:span text:style-name="T104">See TFG "</text:span><text:span text:style-name="T106">#Mr 3:27|</text:span><text:span text:style-name="T104">"</text:span><text:span text:style-name="T105">. </text:span></text:p>
      <text:p text:style-name="P44">Lukács 11:22:</text:p>
      <text:p text:style-name="P36"><text:span text:style-name="T96"><text:s/></text:span><text:span text:style-name="T100">#Lu 11:22|</text:span><text:span text:style-name="T101"> <text:s text:c="4"/></text:span><text:span text:style-name="T102">But when a stronger than he shall come upon him, and overcome him,</text:span><text:span text:style-name="T101"> etc. </text:span><text:span text:style-name="T102">See TFG "</text:span><text:span text:style-name="T107">#Mr 3:27|</text:span><text:span text:style-name="T102">"</text:span><text:span text:style-name="T101">. </text:span></text:p>
      <text:p text:style-name="P44">Lukács 11:23:</text:p>
      <text:p text:style-name="P36"><text:span text:style-name="T96"><text:s/></text:span><text:span text:style-name="T100">#Lu 11:23|</text:span><text:span text:style-name="T101"> <text:s text:c="4"/></text:span><text:span text:style-name="T102">He that is not with me is against me; and he that gathereth not with</text:span><text:span text:style-name="T101"> </text:span><text:span text:style-name="T102">me scattereth.</text:span><text:span text:style-name="T101"> </text:span><text:span text:style-name="T102">See TFG "</text:span><text:span text:style-name="T107">#Mt 12:30|</text:span><text:span text:style-name="T102">"</text:span><text:span text:style-name="T101">. </text:span></text:p>
      <text:p text:style-name="P44">Lukács 11:24:</text:p>
      <text:p text:style-name="P36"><text:span text:style-name="T96"><text:s/></text:span><text:span text:style-name="T100">#Lu 11:24|</text:span><text:span text:style-name="T101"> <text:s/>XLIX. SIGN SEEKERS, AND THE ENTHUSIAST REPROVED. <text:s text:c="3"/>(Galilee on the same day as the last section.) <text:s text:c="3"/></text:span><text:span text:style-name="T100">#Mt 12:38-45 Lu 11:24-36|</text:span><text:span text:style-name="T101"> <text:s text:c="4"/></text:span><text:span text:style-name="T102">The unclean spirit . . . passeth through waterless places,</text:span><text:span text:style-name="T101"> etc. </text:span><text:span text:style-name="T102">See TFG "</text:span><text:span text:style-name="T107">#Mt 12:43|</text:span><text:span text:style-name="T102">"</text:span><text:span text:style-name="T101">. <text:s text:c="4"/></text:span><text:span text:style-name="T102">I will turn back unto my house whence I came out.</text:span><text:span text:style-name="T101"> </text:span><text:span text:style-name="T102">See TFG "</text:span><text:span text:style-name="T107">#Mt 12:44|</text:span><text:span text:style-name="T102">"</text:span><text:span text:style-name="T101">. </text:span></text:p>
      <text:p text:style-name="P44">Lukács 11:25:</text:p>
      <text:p text:style-name="P36"><text:span text:style-name="T96"><text:s/></text:span><text:span text:style-name="T100">#Lu 11:25|</text:span><text:span text:style-name="T101"> <text:s text:c="4"/></text:span><text:span text:style-name="T102">And when he is come, he findeth it swept and garnished.</text:span><text:span text:style-name="T101"> </text:span><text:span text:style-name="T102">See TFG "</text:span><text:span text:style-name="T107">#Mt 12:44|</text:span><text:span text:style-name="T102">"</text:span><text:span text:style-name="T101">. </text:span></text:p>
      <text:p text:style-name="P44">Lukács 11:26:</text:p>
      <text:p text:style-name="P36"><text:span text:style-name="T96"><text:s/></text:span><text:span text:style-name="T100">#Lu 11:26|</text:span><text:span text:style-name="T101"> <text:s text:c="4"/></text:span><text:span text:style-name="T102">Then goeth he, and taketh,</text:span><text:span text:style-name="T101"> etc. </text:span><text:span text:style-name="T102">See TFG "</text:span><text:span text:style-name="T107">#Mt 12:45|</text:span><text:span text:style-name="T102">"</text:span><text:span text:style-name="T101">. </text:span></text:p>
      <text:p text:style-name="P44">Lukács 11:27:</text:p>
      <text:p text:style-name="P36"><text:span text:style-name="T96"><text:s/></text:span><text:span text:style-name="T100">#Lu 11:27|</text:span><text:span text:style-name="T101"> <text:s text:c="4"/></text:span><text:span text:style-name="T102">A certain woman out of the multitude lifted up her voice, and said</text:span><text:span text:style-name="T101"> </text:span><text:span text:style-name="T102">unto him, Blessed is the womb that bare thee, and the breasts which</text:span><text:span text:style-name="T101"> <text:s/></text:span><text:span text:style-name="T102">thou didst suck.</text:span><text:span text:style-name="T101"> This woman is the first on record to fulfill Mary's <text:s/>prediction (</text:span><text:span text:style-name="T100">#Lu 1:48|</text:span><text:span text:style-name="T101">). It is the only passage in the New Testament which even suggests the idolatry of Mariolatry, but it was far enough from it, being merely a womanly way of expressing admiration for the son by pronouncing blessings upon the mother who was so fortunate as to bear him. <text:s/>(TFG 309) </text:span></text:p>
      <text:p text:style-name="P44">Lukács 11:28:</text:p>
      <text:p text:style-name="P36"><text:span text:style-name="T96"><text:s/></text:span><text:span text:style-name="T100">#Lu 11:28|</text:span><text:span text:style-name="T101"> <text:s text:c="4"/></text:span><text:span text:style-name="T102">Yea rather, blessed are they that hear the word of God, and keep</text:span><text:span text:style-name="T101"> </text:span><text:span text:style-name="T102">it.</text:span><text:span text:style-name="T101"> Jesus does not deny the fact that Mary was blessed, but corrects any false idea with regard to her by pointing to the higher honor of being a disciple which was attainable by every one. Mary's blessing as a disciple was greater than her blessing as a mother; her moral and spiritual relation to Jesus was more precious than her maternal. Mary's blessings came through believing God's word (</text:span><text:span text:style-name="T100">#Lu 1:45|</text:span><text:span text:style-name="T101">). To <text:s/>know Christ after the Spirit is more blessed than to know him after the <text:s/>flesh (</text:span><text:span text:style-name="T100">#2Co 5:15,16 Joh 16:7|</text:span><text:span text:style-name="T101">). <text:s/>(TFG 309) </text:span></text:p>
      <text:p text:style-name="P46">[Wesley] John Wesley’s Notes on the Bible:</text:p>
      <text:p text:style-name="P44">Lukács 11:14:</text:p>
      <text:p text:style-name="P45">It was dumb - That is, it made the man so. Mt 12:22. </text:p>
      <text:p text:style-name="P44">Lukács 11:15:</text:p>
      <text:p text:style-name="P45">But some said, He casteth out devils by Beelzebub - These he answers, Lu 11:17. Others, to try whether it were so or no, sought a sign from heaven. These he reproves in Lu 11:29 and <text:s/>following verses. Beelzebub signifies the lord of flies, a title which the heathens gave to Jupiter, whom they accounted the chief of their gods, and yet supposed him to be employed in driving away flies from their temple and sacrifices. The Philistines worshipped a deity under this name, as the god of Ekron: from hence the Jews took the name, and applied it to the chief of the devils. Mr 3:22. </text:p>
      <text:p text:style-name="P44">Lukács 11:16:</text:p>
      <text:p text:style-name="P45">Mt 12:38. </text:p>
      <text:p text:style-name="P44">Lukács 11:17:</text:p>
      <text:p text:style-name="P45">A house - That is, a family. </text:p>
      <text:p text:style-name="P44">Lukács 11:20:</text:p>
      <text:p text:style-name="P45">If I cast out devils by the finger of God - That is, by a power manifestly Divine. Perhaps the expression intimates farther, that it was done without any labour: then the kingdom of God is come upon you - Unawares, unexpected: so the Greek word implies. </text:p>
      <text:p text:style-name="P44">Lukács 11:21:</text:p>
      <text:p text:style-name="P45">The strong one armed - The devil, strong in himself, and armed with the pride, obstinacy, and security of him in whom he dwells. </text:p>
      <text:p text:style-name="P44">Lukács 11:26:</text:p>
      <text:p text:style-name="P45">The last state of that man becometh worse than the first - Whoever reads the sad account Josephus gives of the temple and conduct of the Jews, after the ascension of Christ and before their final destruction by the Romans, must acknowledge that no emblem could have been more proper to describe them. Their characters were the vilest that can be conceived, and they pressed on to their own ruin, as if they had been possessed by legions of devils, and wrought up to the last degree of madness. But this also is fulfilled in all who totally and finally apostatize from true faith. </text:p>
      <text:p text:style-name="P44">Lukács 11:27:</text:p>
      <text:p text:style-name="P45">Blessed is the womb that bare thee, and the paps which thou hast sucked! - How natural was the thought for a woman! And how gently does our Lord reprove her! </text:p>
      <text:p text:style-name="P44">Lukács 11:28:</text:p>
      <text:p text:style-name="P45">Yea, rather blessed are they that hear the word of God and keep it - For if even she that bare him had not done this, she would have forfeited all her blessednes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Lk 11,14-28. - Ördögűző Ige - Oculi (Böjt 3.)</dc:subject>
    <meta:initial-creator>Tamás Szakács</meta:initial-creator>
    <meta:creation-date>2007-03-07T11:28:02</meta:creation-date>
    <dc:creator>Tamás Szakács</dc:creator>
    <dc:date>2007-03-11T18:31:03</dc:date>
    <dc:language>hu-HU</dc:language>
    <meta:editing-cycles>7</meta:editing-cycles>
    <meta:editing-duration>PT7M0S</meta:editing-duration>
    <meta:user-defined meta:name="Info 1"/>
    <meta:user-defined meta:name="Info 2"/>
    <meta:user-defined meta:name="Info 3"/>
    <meta:user-defined meta:name="Info 4"/>
    <meta:document-statistic meta:table-count="0" meta:image-count="0" meta:object-count="0" meta:page-count="60" meta:paragraph-count="822" meta:word-count="33768" meta:character-count="216993"/>
  </office:meta>
</office:document-meta>
</file>