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Normálra">
      <style:paragraph-properties fo:background-color="#0000ff">
        <style:background-image/>
      </style:paragraph-properties>
    </style:style>
    <style:style style:name="P3" style:family="paragraph" style:parent-style-name="Adatsor" style:master-page-name="">
      <style:paragraph-properties fo:margin-top="1cm" fo:margin-bottom="0.499cm" style:page-number="auto" fo:break-before="auto" fo:break-after="auto"/>
    </style:style>
    <style:style style:name="P4" style:family="paragraph" style:parent-style-name="Standard">
      <style:paragraph-properties fo:text-align="center" style:justify-single-word="false"/>
    </style:style>
    <style:style style:name="P5" style:family="paragraph" style:parent-style-name="Énektabulátor">
      <style:paragraph-properties>
        <style:tab-stops>
          <style:tab-stop style:position="3.251cm" style:type="char" style:char=","/>
        </style:tab-stops>
      </style:paragraph-properties>
    </style:style>
    <style:style style:name="P6" style:family="paragraph" style:parent-style-name="Imádság">
      <style:paragraph-properties fo:margin-top="0.423cm" fo:margin-bottom="0cm"/>
    </style:style>
    <style:style style:name="P7" style:family="paragraph" style:parent-style-name="Imádság" style:master-page-name="">
      <style:paragraph-properties fo:text-align="end" style:justify-single-word="false" style:page-number="auto" fo:keep-with-next="auto"/>
    </style:style>
    <style:style style:name="P8" style:family="paragraph" style:parent-style-name="Imádság" style:master-page-name="">
      <style:paragraph-properties fo:keep-together="auto" style:page-number="auto"/>
    </style:style>
    <style:style style:name="P9" style:family="paragraph" style:parent-style-name="Átvett_20_anyagok_20_réssel" style:master-page-name="">
      <style:paragraph-properties style:page-number="auto">
        <style:drop-cap style:lines="2"/>
      </style:paragraph-properties>
    </style:style>
    <style:style style:name="P10" style:family="paragraph" style:parent-style-name="Kategória">
      <style:text-properties text:display="true"/>
    </style:style>
    <style:style style:name="P11" style:family="paragraph" style:parent-style-name="Kiegészítésre">
      <style:paragraph-properties fo:background-color="#ffff00">
        <style:background-image/>
      </style:paragraph-properties>
    </style:style>
    <style:style style:name="P12" style:family="paragraph" style:parent-style-name="Átvett_20_anyagokra">
      <style:text-properties fo:color="#ff6633"/>
    </style:style>
    <style:style style:name="P13" style:family="paragraph" style:parent-style-name="Átvett_20_anyagokra">
      <style:paragraph-properties fo:margin-left="0cm" fo:margin-right="0cm" fo:text-indent="1cm" style:auto-text-indent="false"/>
    </style:style>
    <style:style style:name="P14" style:family="paragraph" style:parent-style-name="Átvett_20_anyagok_20_réssel">
      <style:paragraph-properties fo:text-align="center" style:justify-single-word="false"/>
    </style:style>
    <style:style style:name="P15" style:family="paragraph" style:parent-style-name="Átvett_20_anyagok_20_réssel">
      <style:paragraph-properties fo:text-align="end" style:justify-single-word="false"/>
    </style:style>
    <style:style style:name="P16" style:family="paragraph" style:parent-style-name="Átvett_20_anyagok_20_behúzás">
      <style:paragraph-properties fo:text-align="end" style:justify-single-word="false"/>
    </style:style>
    <style:style style:name="P17" style:family="paragraph" style:parent-style-name="Standard">
      <style:paragraph-properties fo:margin-left="2cm" fo:margin-right="0cm" fo:text-indent="-2cm" style:auto-text-indent="false">
        <style:tab-stops/>
      </style:paragraph-properties>
    </style:style>
    <style:style style:name="P18"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fo:color="#000080" style:text-position="super 58%" style:font-name="Times New Roman"/>
    </style:style>
    <style:style style:name="T5" style:family="text">
      <style:text-properties fo:color="#000080" style:text-position="super 58%" style:font-name="Times New Roman" style:font-name-asian="Times New Roman" style:font-name-complex="Times New Roman"/>
    </style:style>
    <style:style style:name="T6" style:family="text">
      <style:text-properties fo:color="#000080" fo:background-color="transparent"/>
    </style:style>
    <style:style style:name="T7" style:family="text">
      <style:text-properties fo:font-size="9pt" style:font-size-asian="9pt" style:font-size-complex="9pt"/>
    </style:style>
    <style:style style:name="T8" style:family="text">
      <style:text-properties fo:background-color="transparent"/>
    </style:style>
    <style:style style:name="T9" style:family="text">
      <style:text-properties fo:background-color="transparent" text:display="true"/>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style:text-underline-style="solid" style:text-underline-type="double" style:text-underline-width="auto" style:text-underline-color="font-color"/>
    </style:style>
    <style:style style:name="T14" style:family="text">
      <style:text-properties fo:font-variant="small-caps"/>
    </style:style>
    <style:style style:name="T15" style:family="text">
      <style:text-properties fo:font-weight="bold" style:font-weight-asian="bold"/>
    </style:style>
    <style:style style:name="T16" style:family="text">
      <style:text-properties fo:language="zxx" fo:country="none" fo:font-style="italic" style:font-style-asian="italic"/>
    </style:style>
    <style:style style:name="T17" style:family="text">
      <style:text-properties fo:color="#ff0000"/>
    </style:style>
    <style:style style:name="T18" style:family="text">
      <style:text-properties fo:color="#ff0000" fo:background-color="#008000"/>
    </style:style>
    <style:style style:name="T19" style:family="text">
      <style:text-properties fo:color="#ff0000" fo:background-color="#000080"/>
    </style:style>
    <style:style style:name="T20" style:family="text">
      <style:text-properties fo:color="#ff0000" fo:background-color="#000000"/>
    </style:style>
    <style:style style:name="T21" style:family="text">
      <style:text-properties fo:color="#ff0000" fo:background-color="#008080"/>
    </style:style>
    <style:style style:name="T22" style:family="text">
      <style:text-properties fo:color="#ff0000" fo:background-color="#800000"/>
    </style:style>
    <style:style style:name="T23" style:family="text">
      <style:text-properties fo:color="#0000ff"/>
    </style:style>
    <style:style style:name="T24" style:family="text">
      <style:text-properties fo:color="#00ff00"/>
    </style:style>
    <style:style style:name="T25" style:family="text">
      <style:text-properties fo:color="#800080"/>
    </style:style>
    <style:style style:name="T26" style:family="text">
      <style:text-properties fo:color="#800080" fo:background-color="#008080"/>
    </style:style>
    <style:style style:name="T27" style:family="text">
      <style:text-properties fo:color="#008080"/>
    </style:style>
    <style:style style:name="T28" style:family="text">
      <style:text-properties fo:color="#ff00ff"/>
    </style:style>
    <style:style style:name="T29" style:family="text">
      <style:text-properties fo:color="#ff6633"/>
    </style:style>
    <style:style style:name="T30" style:family="text">
      <style:text-properties fo:color="#808080"/>
    </style:style>
    <style:style style:name="T31" style:family="text">
      <style:text-properties fo:font-size="10pt"/>
    </style:style>
    <style:style style:name="T32" style:family="text">
      <style:text-properties fo:color="#800000"/>
    </style:style>
    <style:style style:name="T33"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34" style:family="text">
      <style:text-properties fo:language="en" fo:country="GB" fo:background-color="transparent" text:display="true"/>
    </style:style>
    <style:style style:name="T35"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árgy:<text:tab/>IgeFalatok: Lk 10,38-42. - Jó rész - Hatvanad</text:p>
      <text:p text:style-name="P17">Feladó:<text:tab/>Szakács Tamás &lt;tamas.szakacs@lutheran.hu&gt;</text:p>
      <text:p text:style-name="P17">Dátum:<text:tab/>Thu, 09 Feb 2012 11:59:32 +0100</text:p>
      <text:p text:style-name="P1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Heading_20_1">Kedves ‘Sürgölődők és Lekuporodók’!</text:p>
      <text:p text:style-name="Normál_20_réssel">Remélem, a jó részt választottam, akikor nem Mártát követtem a szolgálatban, hanem igyekeztem lábhoz kuporodni és a vasárnapi igét hallgatni, igére figyelni. ;‑) Igyekszem is megosztani kuporgásom <text:span text:style-name="Félig_20_kiemelt">‘termékét’</text:span>.</text:p>
      <text:p text:style-name="Normál_20_réssel">Áldott és ihletett készülést, igehirdetést-igehallgatást!</text:p>
      <text:p text:style-name="P2"><text:span text:style-name="T7">(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OpenOffice</text:span></text:span><text:span text:style-name="T7">-szal készül </text:span><text:span text:style-name="Félig_20_kiemelt"><text:span text:style-name="T7">ODT</text:span></text:span><text:span text:style-name="T7"> formátumban, ebben a </text:span><text:span text:style-name="Félig_20_kiemelt"><text:span text:style-name="T7">Szerkesztés</text:span></text:span><text:span text:style-name="T7"> menü </text:span><text:span text:style-name="Félig_20_kiemelt"><text:span text:style-name="T7">Mindent kijelöl</text:span></text:span><text:span text:style-name="T7"> pontját klikkentve kell a </text:span><text:span text:style-name="Félig_20_kiemelt"><text:span text:style-name="T7">Formátum</text:span></text:span><text:span text:style-name="T7"> menü </text:span><text:span text:style-name="Félig_20_kiemelt"><text:span text:style-name="T7">Karakter</text:span></text:span><text:span text:style-name="T7"> pontját kiválasztva a </text:span><text:span text:style-name="Félig_20_kiemelt"><text:span text:style-name="T7">Háttér</text:span></text:span><text:span text:style-name="T7"> fület megnyitni, és itt a színtábla fölötti </text:span><text:span text:style-name="Félig_20_kiemelt"><text:span text:style-name="T7">Nincs kitöltés</text:span></text:span><text:span text:style-name="T7"> lehetőségre klikkentve varázsütésszerűen eltűnnek az ottfelejtett </text:span><text:span text:style-name="Félig_20_kiemelt"><text:span text:style-name="T7">‘olvasásgátló szemkáprázatok’</text:span></text:span><text:span text:style-name="T7">. Aki </text:span><text:span text:style-name="Félig_20_kiemelt"><text:span text:style-name="T7">M$ Word</text:span></text:span><text:span text:style-name="T7">del merészel dolgozni és a </text:span><text:span text:style-name="Félig_20_kiemelt"><text:span text:style-name="T7">DOC</text:span></text:span><text:span text:style-name="T7">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7">Formátum</text:span></text:span><text:span text:style-name="T7"> menü </text:span><text:span text:style-name="Félig_20_kiemelt"><text:span text:style-name="T7">Karakter</text:span></text:span><text:span text:style-name="T7"> pontja helyett a következő helyen találja a fertőtlenítő-sterilizáló készüléket: </text:span><text:span text:style-name="Félig_20_kiemelt"><text:span text:style-name="T7">Formátum</text:span></text:span><text:span text:style-name="T7"> menü </text:span><text:span text:style-name="Félig_20_kiemelt"><text:span text:style-name="T7">Szegély és mintázat</text:span></text:span><text:span text:style-name="T7"> pontja, majd a </text:span><text:span text:style-name="Félig_20_kiemelt"><text:span text:style-name="T7">Mintázat</text:span></text:span><text:span text:style-name="T7"> fül </text:span><text:span text:style-name="Félig_20_kiemelt"><text:span text:style-name="T7">Kitöltés</text:span></text:span><text:span text:style-name="T7"> részben kell a </text:span><text:span text:style-name="Félig_20_kiemelt"><text:span text:style-name="T7">Nincs</text:span></text:span><text:span text:style-name="T7">-et választani. [Ami van, azt viszont nem lehet választani, csak a nincset! ;‑)])</text:span></text:p>
      <text:p text:style-name="P10">Vázlatkísérlet<text:span text:style-name="T8"> (Hatvanad; alapige: Lk 10,38-42.)</text:span>:</text:p>
      <text:p text:style-name="Normál_20_réssel"><text:span text:style-name="Kiemelt">Jó rész</text:span></text:p>
      <text:p text:style-name="Normálra">Házba betérő vendég</text:p>
      <text:p text:style-name="Normálra">Lábhoz kuporodó hallgató</text:p>
      <text:p text:style-name="Normálra">Konyhában szorgoskodó vendéglátó</text:p>
      <text:p text:style-name="Normálra">Jó részt választó</text:p>
      <text:p text:style-name="Kategória">Egyéb gondolatok az ige kapcsán:</text:p>
      <text:p text:style-name="Normálra"/>
      <text:p text:style-name="Normálra">Vajon az a fontos, hogy minden flottul nézzen ki otthon a háztartásban, minden külsőség rendben legyen az ünnepi ill. egyéb vendéglátásban ― vagy az, hogy a lelki és igei tartalom legyen rendben lelkünkben? Jézus válasza egyértelműen a Máriák mellett foglal állást a Márták helyett! Ő nem azt nézte, hány porszemet talál a padlón, hány koszos edényt a mosogatóban, még csak nem is azt nézte, mit kap enni a vendéglátás során ― hanem azt, hogy ki hallgatja és fogadja be Őt a fülén-szívén keresztül. Nem a kezünkkel lehet megragadni Isten országát, nem a gyakorlati teendők a lényegesen Jézus számára, hanem a fülünkön keresztül ragadható mg az üdvösség igéje, a szívünk teendői a lényegesek!</text:p>
      <text:p text:style-name="Kategória">Előkészítő-Archívum:</text:p>
      <text:p text:style-name="Normálra">Korábbi előkészítőből is álljon itt néhány gondolat ― amelyek máshol még nem kerültek elő:</text:p>
      <text:p text:style-name="Normálra"/>
      <text:p text:style-name="Normálra">A héten kerületi lelkészgyűlés volt. A püspöki előadásban arról volt szó, mi is a lelkész, ill. az egyház feladata, lehetősége és esélye. Természetes, hogy az egyház foglalkozik ilyen kérdésekkel; foglalkozik azzal, mi is a Krisztustól származó küldetése ebben a világban. Mindezt saját körén belül és <text:soft-page-break/>az Igén tájékozódva tudja megtenni. De éppen ebből következik, hogy a partvonalon kívülről senkinek nincs alapja bekiabálni és meghatározni, merre is haladjon az egyház hajója a XXI. sz. tengervizein, óceánjain. Aki nincs Krisztusban, annak épp az a tájékozódáshoz alapvetően szükséges iránytűje hiányzik, amely nélkül nem lehet helyes választ találni a navigáció kérdéseire...</text:p>
      <text:p text:style-name="Normálra"/>
      <text:p text:style-name="Normálra">Érdemes talán arra figyelni, hogy a mai történetben nem arról van szó, hogy mi a tartalma annak az igének, amit Jézus hirdet, hanem ennek az Igének a fontossága jelenik meg! Ezért úgy vélem, az igehirdetés sem a megváltás, keresztyén tanítás tartamára kell koncentráljon ezúttal, hanem arra, hogy ez a <text:span text:style-name="Félidézet">‘jobb rész’</text:span>.</text:p>
      <text:p text:style-name="Normálra"/>
      <text:p text:style-name="Kategória">Ige-Archívum:</text:p>
      <text:p text:style-name="Normálra">A kommentárok, igehirdetés-kötetek előtt álljon itt két régebbi igehirdetés:</text:p>
      <text:p text:style-name="P3">Monor, Református Nagytemplom, 1996. január 18., Ökumenikus imahét</text:p>
      <text:p text:style-name="Énektabulátor">Kezdőének:<text:span text:style-name="Kiemelt"><text:tab/>266,1.2.4. (ev.) 395,1-3. (ref.) 276,1-3. (bapt.)</text:span></text:p>
      <text:p text:style-name="Énektabulátor">Záróének:<text:span text:style-name="Kiemelt"><text:tab/>113. (ev.) 503. (ref.) 406. (bapt.)</text:span></text:p>
      <text:p text:style-name="Lekció">Lekció:<text:span text:style-name="Kiemelt"><text:tab/>Jel 3,20.: </text:span><text:span text:style-name="Citation">„Íme, az ajtó előtt állok és zörgetek”</text:span><text:span text:style-name="Kiemelt">.</text:span></text:p>
      <text:p text:style-name="P6">Imádkozzunk!</text:p>
      <text:p text:style-name="Archív_20_Imádság">Szentlélek Isten! Áldott légy, hogy összegyűjtöttél minket ma este is, hogy alkalmas időt készítesz számunkra, amikor igét hallgathatunk, és közösen imádkozhatunk. Egység Lelke, munkáld bennünk a közösséget, a testvériséget ma este is, hiszen mindannyian a mennyei Atya gyermekei vagyunk, még ha másképpen valljuk is meg keresztyénségünket.</text:p>
      <text:p text:style-name="P7"><text:span text:style-name="T11">אמן</text:span> αμην Ámen</text:p>
      <text:p text:style-name="Igehely"><text:span text:style-name="T13">A jobb rész</text:span><text:span text:style-name="Hivatkozás"><text:tab/>Lk 10,38-42.</text:span></text:p>
      <text:p text:style-name="Heading_20_1">Téves értelmezés</text:p>
      <text:p text:style-name="Archív">A ma felolvasott ige sok szempontból hasonlít a két napja, kedden hallottra. Egyrészt hasonlít, mert ez a mai tulajdonképpen a farizeus és vámszedő más módon elmondott története! Másrészt hasonlít, mert bizonyára ezt is igen jól ismerjük, sokszor hallottuk, talán azt is gondoljuk, hogy ezzel kapcsolatban már semmi újat nem várhatunk, hiszen sokszor hallottuk, sok igehirdetést hallgattunk róla. Én mégis örülök ennek a történetnek, és a mára ajánlott igehelyek közül szívesen választottam éppen ezt. Mert van egy harmadik hasonlóság is: mindkettőnek van egy népszerű magyarázata, mely sajnos elfedi a lényeget.</text:p>
      <text:p text:style-name="Archívra">Mert igaz, hogy könnyű lenne kétféle embertípust azonosítani Mártában és Máriában. Az egyik lehetőség, a legkézenfekvőbb az, hogy Máriában azonnal felismerjük magunkat, akik odaülünk Jézus lábához, és hallgatjuk szavát — és ennek megfelelően felismerünk Mártában másokat, akik állandó rohanásban sürögnek-forognak, mert valami nyughatatlanul űzi őket: akár tettvágy, akár az idő szorítása, akár a hatalom vágya, akár a mammon kísértése. Ők azok, akik állandó rohanásukban nem érnek rá megállni és elcsendesedni, nem érnek rá templomba járni — és igen logikus magyarázatokat tudnak adni indoklásul, egy adott napon éppen miért nem jöttek el. Szinte meg is győznek minket: valóban, ilyen körülmények között nincs idejük rá.</text:p>
      <text:p text:style-name="Archívra">Sok ilyen kifogást hallottam már, és bizonyára mindannyian tudnánk példákat mondani, és egyben fejünket csóválni, hogy ejnye, ejnye, hát ők nem keresztyének, vagy legalábbis nem igazi hívők, mert nem járnak minden héten istentiszteletre — most sincsenek itt közöttünk.</text:p>
      <text:p text:style-name="Archívra">Tehát könnyen adódik ez az értelmezés.</text:p>
      <text:p text:style-name="Heading_20_1"><text:soft-page-break/>Nem erről van szó!</text:p>
      <text:p text:style-name="Archív">De nem erről van szó a mai történetben! Ez valójában egy téves értelmezés!</text:p>
      <text:p text:style-name="Archívra">Nem azonosíthatjuk a két asszonyt a fenti, vagy bármi másféle két embertípussal! Nem azonosíthatjuk, mert a felolvasott igeszakasz se nem példázat, se nem tanítás, hanem egy olyan <text:span text:style-name="Kiemelt">történet, aminek csattanója van!</text:span> Igaz ugyan, hogy az irgalmas samaritánus példázata előzi meg, és az imádságról szóló tanítás követi <text:span text:style-name="Hivatkozás">Lukács evangéliumá</text:span>ban, de ez akkor is történet! Szó nincs a templomot kerülő és a templomot rendszeresen látogató emberek összevetéséről. A <text:span text:style-name="Félig_20_kiemelt">két asszony nem típus</text:span>, hanem két valóságos egyedi személy. Márta is bizonyára ismerte Jézus tanítását, és Mária sem volt dologkerülő. Itt egy bizonyos konkrét esetről van szó, és egyáltalán nem biztos, hogy a zsörtölődés jellemző az egyikre, a hallgatás a másikra.</text:p>
      <text:p text:style-name="Archívra">A történet lényege nem a két asszony, és végképp nem a róluk megmintázott két elképzelt embertípus, hanem Jézus szava: <text:span text:style-name="Citation">„kevésre van szükség, valójában csak egyre.”</text:span><text:span text:style-name="Hivatkozás"> (42a.)</text:span></text:p>
      <text:p text:style-name="Heading_20_1">Életünk legfontosabb eleme</text:p>
      <text:p text:style-name="Archív">Ha ma összegyűjtenénk az embereket, és azt mondanánk nekik: <text:span text:style-name="Citation">„kevésre van szükség, valójában csak egyre”</text:span>, akkor sok csodálkozó, kérdő tekintettel találkoznánk, talán gúnyos kérdéssel, vagy sajnálkozó mosollyal. Volnának, akik azt mondanák, hogy ez a mondat tartalmazott igazságot Jézus korában, az akkori <text:span text:style-name="Cégnév">Palesztiná</text:span>ban, amikor még olyan egyszerű volt az emberi élet. Kedvező éghajlati viszonyok között még lehet ilyet mondani. De a mi világunkban, különösen most, tél hidegében, nehéz próbák alatt élő nép közösségében, kenyér‑ és gyermeknevelési gondok között, magasabb életszínvonalra vágyódva aligha lehet az élet kérdését ilyen egyszerűen elintézni:<text:span text:style-name="Citation"> „kevésre van szükség, valójában csak egyre.”</text:span></text:p>
      <text:p text:style-name="Archívra">Hacsak nem a pénzre gondolunk. Mert a pénz mind e gondok fölé tud emelni. Csak legyen belőle mindenre elegendő. Igen sok ember nyilván a pénzre szavazna, ha egyetlen dolgot kellene választania, hogy azzal beérje. Igen, ha elég pénzem lenne, akkor minden gondtól megszabadulnék, életem boldogságban telne, mindent megkaphatnék, amire csak szükségem van, amire csak szemet vetek. Pedig a pénz értéke valójában 0!!! Csak annyit ér, amit adnak érte… Nem vásárolható meg rajta pl. gyógyíthatatlan betegségből való gyógyulás.</text:p>
      <text:p text:style-name="Archívra">Hát akkor az egészség az egyetlen szükséges dolog! Sokan mondják is: <text:span text:style-name="Félidézet">A fő, hogy egészség legyen!</text:span> Sok betegségben szenvedő lehet, hogy rá is bólint: Igen! Ha egészséges lehetnék, az mindent megérne, akkor megoldódna minden bajom és boldog lehetnék! De látni egészségtől duzzadó, erőteljes embereket, akikből hangosan kiált a meggyötört lélek! És van ennek az ellenkezője is: gyógyíthatatlan betegségben szenvedők élhetnek szívbéli békességben, örömben és boldogságban. Így hát az egészség sem lehet az egy szükséges.</text:p>
      <text:p text:style-name="Archívra">De akkor mi lehet életünk legfontosabb eleme?! A mai jelenet hőse nem ez vagy az a testvér, hanem maga <text:span text:style-name="Félig_20_kiemelt">Jézus</text:span>. Ő az <text:span text:style-name="Félig_20_kiemelt">egy szükséges</text:span>! Őrá van szükségünk mindannyiunknak, akár meglátjuk ezt, akár nem; akár beismerjük, akár nem; akár elhisszük, akár nem. Egész életünk mit sem ér Nélküle. Heti sorozatunk is csak azért lehetséges, csak akkor van létjogosultsága esténként történő összejövetelünknek, ha Ő kerülhet középre, ha Ő lehet életünk és szívünk középpontja, motorja; ha tudunk Neki szolgálni, és el tudjuk fogadni az Ő szolgálatát részünkre, ha tudjuk Rá figyelve élni napjainkat, óráinkat, perceinket. Ez a történet lényege, és nem a Márta és Mária személyét megbélyegző, rájuk erőszakolt két típus!</text:p>
      <text:p text:style-name="Heading_20_1">A <text:span text:style-name="Görög">kairo"</text:span><text:span text:style-name="Latinbetűs_20_átirat"> {kairosz}</text:span></text:p>
      <text:p text:style-name="Archív">Rendben van, Jézus a fontos, de akkor mi a szerepe Mártának és Máriának — vetődhet fel bárkiben a kérdés. Mit tanulhatunk meg a történetbeli magatartásuk alapján?</text:p>
      <text:p text:style-name="Archívra">Megtanulhatjuk belőle a Prédikátor tapasztalatát:<text:span text:style-name="Citation"> „Mindennek megszabott ideje van, megvan az ideje minden dolognak az ég alatt. ... Megvan az ideje a hallgatásnak, és megvan az ideje a beszédnek.”</text:span><text:span text:style-name="Hivatkozás"> (Préd 3,1.7b.)</text:span> Az időt kifejező egyik görög szó a<text:span text:style-name="Görög"> kairo"</text:span><text:span text:style-name="Latinbetűs_20_átirat"> {kairosz}</text:span>, amely az időnek azt az értelmét takarja, amelyet magyarul az alkalmas, rendelt idő kifejezésével adhatunk vissza.</text:p>
      <text:p text:style-name="Archívra"><text:soft-page-break/>Minden tevékenységnek megvan a<text:span text:style-name="Görög"> kairo"</text:span><text:span text:style-name="Latinbetűs_20_átirat"> {kairosz}</text:span>‑a, az alkalmas, rendelt ideje. Normál körülmények között, senkinek nem jut eszébe, hogy tavasszal szüreteljen, hogy fényes nappal gyújtson lámpát a lakásban, nyári kánikulában öltözzön bundába, zuhogó esőben napozzon. Ezeket a<text:span text:style-name="Görög"> kairo"</text:span><text:span text:style-name="Latinbetűs_20_átirat"> {kairosz}</text:span>-okat felismerjük — de felismerjük‑e a lelki élet<text:span text:style-name="Görög"> kairo"</text:span><text:span text:style-name="Latinbetűs_20_átirat"> {kairosz}</text:span>-ait? Felismerjük‑e az alkalmas, rendelt időt hitéletünkben is?</text:p>
      <text:p text:style-name="Archívra">Márta tévedése éppen a<text:span text:style-name="Görög"> kairo"</text:span><text:span text:style-name="Latinbetűs_20_átirat"> {kairosz}</text:span> fel nem ismerése volt. Azt kifogásolta Máriában, hogy nem fárad az <text:span text:style-name="T14">Úr</text:span>ért, nem adja meg a szolgálatban a Neki járó tiszteletet. Nem a maga munkáját sokallta, nem Mária segítségét kevesellte; az bántotta, hogy Jézus nem kapja meg azt a tiszteletet Máriától, ami kijár Neki. Jézus nem is vonja kétségbe Márta buzgóságát, és azt sem állítja, hogy az asztal körüli szolgálat felesleges, hiszen más asszonyok hasonló szolgálatát is elfogadta. Egyetlen hibája, hogy nem ismerte fel a<text:span text:style-name="Görög"> kairo"</text:span><text:span text:style-name="Latinbetűs_20_átirat"> {kairosz}</text:span>‑t.</text:p>
      <text:p text:style-name="Heading_20_1">Szolgálattétel és szolgálatvétel</text:p>
      <text:p text:style-name="Archív">Jézus több okból helytelenítette Márta magatartását. Mártát annyira lefoglalta a szolgálat, hogy mással nem is törődött. Kizárólag arra gondolt, amit ő adhat Jézusnak, és egészen elfeledkezett arról, amit beszédével Jézus adhat neki… Ráadásul még Máriát is el akarja vonni attól, hogy Jézust hallgassa. Ehhez azonban Ő nem járul hozzá. Nem engedi, hogy Márta eltérítse Máriát az ige hallgatásától. Mária cselekszik helyesen, mert Jézus beszédének hallgatása nélkülözhetetlen. Jézust valóban szolgálni kell, mert Ő is azért jött, hogy szolgáljon; de az szolgálja legjobban, aki hallgatja és befogadja, megtartja igéjét, aki <text:span text:style-name="Félig_20_kiemelt">ráhallgat</text:span>, aki hisz Benne és engedelmeskedik Neki.</text:p>
      <text:p text:style-name="Archívra">Jézus szavaiból azonban nem szabad minden időre és helyzetre érvényes döntést kiolvasnunk. Nem azt mondja, hogy a szolgálat felesleges, és egyedül igehallgatásból álljon az ember élete. De az Ő szavának hallgatására van szükség ahhoz, hogy életünk helyes irányt vegyen és helyesen kövessük Őt. Arra van szükségünk mindannyiunknak, hogy Isten szavát hallgassuk! Mert ettől gyógyul meg sebünk, lelkünk ettől lel enyhülést, ettől semmisül meg gőgös énünk, ettől vigasztaltatik meg síró szívünk.</text:p>
      <text:p text:style-name="Archívra">Mielőtt azonban elítélnénk Mártát, gondolkodjunk el azon, vajon nincs‑e meg bennünk is az ő lelkülete? Vajon nem éppen ezt tesszük‑e mi magunk is? Vajon nem űz, hajt a Jézusért végzett szolgálat, és nem törjük‑e magunkat, hogy Neki kedvesek lehessünk? Nem köt‑e le túl sok energiát az ezzel való foglalatoskodásunk, és nem figyelünk‑e emiatt a szükségesnél kevesebbet Jézus szavára? Hányszor fordult elő Veled, hogy az <text:span text:style-name="T14">Úr</text:span> ajtód előtt állt zörgetve, és Te nem engedted be, mert előbb még sok feladatot el kell elvégezned? És tetted alól még az sem ment fel, hogy az <text:span text:style-name="T14">Úr</text:span>ért végzett szolgálat vont el Tőle! Nekem, mint gyülekezetben szolgálónak különösen is fennáll a veszély, de mindenkinek fennáll, akit az <text:span text:style-name="T14">Úr</text:span>ért végzett szolgálat hajt: nem von‑e el éppen az <text:span text:style-name="T14">Úr</text:span>ért végzett szolgálat az <text:span text:style-name="T14">Úr</text:span>tól, az <text:span text:style-name="T14">Úr</text:span> igéjének hallgatásától?</text:p>
      <text:p text:style-name="Archívra">Tekintsük e mai estét<text:span text:style-name="Görög"> kairo"</text:span><text:span text:style-name="Latinbetűs_20_átirat"> {kairosz}</text:span>-nak arra, hogy felülvizsgáljuk életünket: valóban abban a szolgálatban állunk, amelyre az <text:span text:style-name="T14">Úr</text:span> rendelt? Valóban az tesszük, amit Jézus vár tőlünk? Kegyességi szokásaink valóban olyanok, amilyennek Isten szeretné?</text:p>
      <text:p text:style-name="Archívra">E héten azt mondhatnánk, hogy most nem elsősorban a szolgálat <text:span text:style-name="Görög">kairo"</text:span><text:span text:style-name="Latinbetűs_20_átirat"> {kairosz}</text:span>‑a van, hanem az igehallgatásé, és az ebből fakadó imádságé. E héten Jézus nem azt várja, hogy sürögjünk-forogjunk, még ha ezt a Neki végzett szolgálat jegyében is tennénk, hanem azt, hogy lábához üljünk, és hallgassuk szavát. Mert az Ő szava életet jelent számunkra, mégpedig örökéletet. Tudjuk‑e úgy inni Megváltónk szavait, mint Mária, vagy inkább szaladunk a szolgálat, a munka után, mint Márta? Lehet rohanni — Jézus nem akadályoz meg benne. De a jobb részt Mária választotta!</text:p>
      <text:p text:style-name="Heading_20_1">A szivárvány</text:p>
      <text:p text:style-name="Archív">Végül még egy fontos tanulságot kell leszűrnünk e mai történetből, amely most, az ökumenikus imahét révén különösen is fontos, hogy előttünk lebegjen: Nem vagyunk egyformák. Itt, éppen ebben a történetben is láthatjuk, hogy az embereknek eltérő <text:soft-page-break/>adottságaik vannak. Sajnos az egyházakban ezekre a különbségekre kevés figyelmet fordítanak. Eltérő szokások vannak a különböző felekezetek körében, másképp zajlik egy istentisztelet reformátusoknál, baptistáknál, katolikusoknál, evangélikusoknál, adventistáknál, pünkösdistáknál, stb. De még egyetlen felekezeten belül is sokfélék vagyunk, kegyességünket sokféleképpen gyakoroljuk, mint az <text:span text:style-name="T14">Úr</text:span> által Nóé egére feszített szivárvány ívében levő színek.</text:p>
      <text:p text:style-name="Archívra">Saját igazságunk sziklaszilárd tudatában gyakran nem vagyunk képesek meglátni, elfogadni, hogy a másik is az <text:span text:style-name="T14">Úr</text:span> gyermeke, hogy ő is tanítvány, és ő is az <text:span text:style-name="T14">Ur</text:span>at szolgálja a maga módján, ha más szokások, más formák révén is, ha másképp is vallja Megváltójának Jézust; ha nem is szab magának olyan szigorú életszabályokat, mint amilyenek követésének szükségességéről mi magunk meg vagyunk győződve; vagy ha épp ellenkezőleg, az általunk szükségesnek tartottnál sokkal szigorúbb szabályokat követ. Márta is abba a hibába esett, hogy azt hitte, az asztal körüli, a konyhában végzett szolgálatokkal kell kedveskednie Jézusnak. A legjobb meggyőződéssel tette ezt, és e legjobb meggyőződésből rótta fel Máriának tétlenségét, mert ő másképp gondolkodott, másképp szolgált, más szín volt a palettán.</text:p>
      <text:p text:style-name="Archívra">Pedig tudnunk kell, hogy a színek együttesen adják ki Jézus fehér ruháját! Sohasem a másik rovására kell keresnünk a tanítványság útját, hanem a másik mellett, őt elfogadva; nem ítélgetve, hanem segítve. A <text:span text:style-name="Mű_20_címe">Biblia</text:span> nem egy meghatározott keresztyén életformához akar bennünket kötni, még csak nem is egy frappánsan megfogalmazott igazsághoz — hanem Jézus Krisztushoz. Őt kell újra és újra megkérdeznünk, mit cselekedjünk.</text:p>
      <text:p text:style-name="Archívra">Sokszor szeretnénk örömet szerezni akár az <text:span text:style-name="T14">Úr</text:span>nak, akár a másik embernek — a magunk módján. De gyakran kiderül, hogy téves úton jártunk, nem megfelelően kerestük az örömszerzés módját, és ezért megsértődünk. Esetleg még azt is gondoljuk, hogy a mi segítségünket nem értékeli a másik, nem értékeli az <text:span text:style-name="T14">Úr</text:span>. Ha másoknak örömöt szeretnénk szerezni, először szívüket, lényüket kell megismerni, hogy azután igazán jót tudjunk nekik tenni. Ha az <text:span text:style-name="T14">Úr</text:span>nak szeretnénk örömet szerezni, akkor nem nekünk kell kitalálni valamit ennek érdekében, hanem egyszerűen el kell fogadnunk az Általa készített utat. Mert mindig <text:span text:style-name="Kiemelt">Jézus a fontos! Nincs feljebbvaló feladat, nincs nagyobb szolgálat mint az Ő szavára figyelni!</text:span> Nincs nagyobb esemény, mint amikor Jézus megszólal. Vannak fontos feladataink, de az Ige mindenek felett!</text:p>
      <text:p text:style-name="Ámen">אמן αμην Ámen</text:p>
      <text:p text:style-name="P8">Imádkozzunk!</text:p>
      <text:p text:style-name="Archív_20_Imádság">Mennyei Atyánk! Adj nekünk szavadra figyelő életet, hogy el ne vesszünk se a világ hiábavaló rohanásában a pénz, hatalom, dicsőség, mindenféle vágyak után, se a Neked felajánlott szolgálat rohanásában. Segíts meglátnunk, hogy mi az a teendőnk, amelyet valóban Te kívánsz tőlünk, és melyek azok, amelyeket csak saját vágyaink diktálnak. Tanácsolj minket igéddel, hogy lábaidnál ülő tanítványaid lehessünk itt e földön, és majd Veled örvendezhessünk a mennyben.</text:p>
      <text:p text:style-name="Archív_20_Imádság"><text:tab/>Segíts abban is, hogy mindannyian megtaláljuk az Általad ránk bízott feladatokat, és azokat el is végezzük. Ha pedig valakinek másik, más jellegű feladatot adtál, akkor segíts alázattal elfogadni a Te szivárványod különböző, tőlünk eltérő színeit is!</text:p>
      <text:p text:style-name="Archív_20_Imádság"><text:tab/>Add nekünk a felesleges rohanás, sürgés-forgás helyett a jobb rész ajándékát!</text:p>
      <text:p text:style-name="P7"><text:span text:style-name="T11">אמן</text:span> αμην Ámen</text:p>
      <text:p text:style-name="P3">Veresegyház―Gödöllő―Isaszeg, 2002. február 3., Hatvanad</text:p>
      <text:p text:style-name="P5">Kezdőének:<text:tab/><text:span text:style-name="T15">273</text:span></text:p>
      <text:p text:style-name="P5">Liturgia:<text:tab/><text:span text:style-name="T15">3</text:span></text:p>
      <text:p text:style-name="P5">Főének:<text:tab/><text:span text:style-name="T15">284</text:span></text:p>
      <text:p text:style-name="Énektabulátor">Úrvacsora:<text:tab/><text:span text:style-name="T15">308<text:tab/>11</text:span></text:p>
      <text:p text:style-name="Lekció"><text:soft-page-break/>Lekció:<text:tab/><text:span text:style-name="T15">Csel 26,22-32.</text:span></text:p>
      <text:p text:style-name="Igehely"><text:span text:style-name="T13">Feladatmeghatározás</text:span><text:tab/><text:tab/><text:span text:style-name="T10">Lk 10,38-42</text:span><text:span text:style-name="T16">.</text:span></text:p>
      <text:p text:style-name="Heading_20_1">Látványos szolgálat</text:p>
      <text:p text:style-name="Archív">Múlt héten a kincs mindennél értékesebb voltáról volt szó. Most is erről szól a történet, de már konkrétabban — már nemcsak elvontan a Mennyek Országa, hanem egyértelműen a Jézus által hirdetett ige az a kincs, amely a <text:span text:style-name="Félidézet">‘jobb rész’</text:span>.</text:p>
      <text:p text:style-name="Archívra">A fogyasztói társadalom propagandistái megpróbálják elhitetni velünk, hogy mindig a legújabb a legjobb — és valljuk meg őszintén, nagyon jól csinálják ezt a megtévesztést, tömegek hiszik el, hogy valóban így is van. Jézus azonban arról beszél, ami nem időfüggő. Egyesek tévesen úgy vélik, ha nem időfüggő — akkor ódivatú, lejárt az ideje, végre valami újabb kell. A fogyasztói társadalom prófétái meg is teszik ezt, gondoskodnak a maguk által támasztott igények kielégítéséről, és jó vallási szolgáltatóként kitalálnak mindig valami új vallási tant és mozgalmat is. Ám ami időtől független, az valójában nem ezt jelenti, hanem azt, hogy nincs kiszolgáltatva a felbukkanó, aztán szép csendben, vagy akár nagy dirrel-dúrral eltűnő divatoknak. Az időtől független éppen hogy azt jelenti: nem jár el felette az idő, mindig aktuális! Jézus ezt kínálja fel. Mert <text:span text:style-name="Citation">„kevésre van szükség, valójában csak egyre.”</text:span><text:span text:style-name="Hivatkozás"> (42a.)</text:span></text:p>
      <text:p text:style-name="Archívra">Akkor is, ha mai környezetünk tévesen úgy próbálja meg beállítani, hogy az az értékes munka, ami látványos, ami kívülről is egyértelmű eredményeket nyújt, ami a konyhában való sürgés-forgáshoz hasonlóan felmutatható, impozáns teljesítmény. El akarják hitetni, hogy az a jó, az az értékes, ami különleges, ami extrém, ami hangos önreklámmal hirdeti magát, ami minél jobban kilóg a sorból. Jézus azonban azt állítja elénk követendő példának, ami mások szemében talán egyenesen lustaságnak tűnik, ami tüsténkedés helyett inkább csendes lábhoz kuporodás formájában ragadja meg a lényeget. Sokan azt hiszik, akkor végzik jól a dolgukat, ha mindenki látja, mennyit fáradoznak. Emberi szemmel Márta zsörtölődése teljesen jogos, hiszen nővére magára hagyta a házimunkában, márpedig a vendéget el kell látni. És mégis, Jézus azt mondja: sokkal fontosabb a kezek helyett a szív munkája!<text:span text:style-name="Citation"> </text:span>Mert <text:span text:style-name="Citation">„kevésre van szükség, valójában csak egyre.”</text:span><text:span text:style-name="Hivatkozás"> (42a.)</text:span></text:p>
      <text:p text:style-name="Heading_20_1">A feladatok meghatározása</text:p>
      <text:p text:style-name="Archív">Nagyon divatba jött, hogy partvonalon kívülről akarják meghatározni emberek az egyház feladatát. Volt idő, amikor a Márta-serénykedésre akarták szorítani tevékenységét: végezze csak segítő szolgálatát a rászorulók között konkrét fizikai téren, de ne beszéljen lelkiekről, Isten Igéjéről. Ma inkább a fordítottja jellemző: hamis látszattal igyekeznek az egyház tevékenységét korlátozni abban az értelemben, mintha csak a templomok fala közötti igehirdetés, és esetleg a karitatív szolgálat lenne a dolga, esetleg állami ünnepek hangulatjavítása — de a köz ügyeibe ne akarjon beleszólni, ne harcoljon egy igazságosabb társadalomért, ne emeljen szót az emberi jogokért, és egyáltalán ne foglaljon állást társadalmi-politikai kérdésekben.</text:p>
      <text:p text:style-name="Archívra">Az egyházakat illető megnyilvánulások terén sokakat felháborító jelenségek történtek az elmúlt hónapban. Önjelölt Márták léptek fel, akik ki akarják oktatni nemcsak az egyház vezetőit, de tulajdonképpen még magát Jézust is. Helyesen értve teljesen jogos igény is lehetne, amivel fellépnek: az egyház ne politizáljon — csak hát nekik erről elég furcsa elképzelésük van. Sajnos nemcsak az egyház feladatával nincsenek tisztában (ez még megbocsátható volna, hiszen kívül állnak az egyházon), hanem azzal sem, mit jelent politizálni: a polisz, a város, azaz az állam ügyeiben való részvételt.</text:p>
      <text:p text:style-name="Archívra">Márpedig az egyház is része a társadalomnak, így természetes, hogy van szava a társadalmi kérdésekhez! Igaz ugyan, hogy az egyház nem szervezett rabszolgafelkeléseket — mégis döntő szerepe volt a keresztyénségnek abban, hogy megszűnt ez a társadalmi forma. Az egyház ne politizáljon, de ők bátran bármit bekiabálhatnak a partvonalról az egyház dolgaiba, és kötelezővé tehetnek dolgokat, fenyegetésekkel zsarolhatnak egyházi vezetőket? <text:soft-page-break/>Még Márta sem jogosult ilyesmire, pedig ő nem kívülálló, hanem nagyon is közellevő! Olyan abszurd rágalmakat és fenyegetéseket szórnak a katolikus klérusra, ami legfeljebb saját egyházi műveletlenségüket árulja el.</text:p>
      <text:p text:style-name="Archívra">Még a keresztyének között sincs mindig tisztánlátás, mert sok a Krisztus-idegen szellemiség — végképp hogyan láthatnák tisztán épp a kívülállók az egyház helyzetét és feladatát? Legalább mi, az egyház tagjai ne ilyen kifacsart nézetek játékai legyünk! Nem az a baj, hogy politikusok tekintettel vannak az egyházakra is — ez tulajdonképpen természetes, hiszen akár tetszik, akár nem, azért az egyház társadalmi tényezője államunknak. A baj az, hogy nem mindenki úgy igyekszik ezt megtenni, hogy pl. ebéd vagy vacsorameghívás révén leülnek az egyházak vezetőivel, lelkészeivel, és igyekszenek megismerni látásukat, ill. egyházi ügyekben járatos tanácsadókat hallgatnak meg — hanem önfejűen és diktatórikusan proklamálják követeléseiket az egyházzal kapcsolatban.</text:p>
      <text:p text:style-name="Archívra">Márta viselkedésével sem az volt a baj, hogy tudja: szükség van az ő munkájára is. Hanem az, hogy saját feje után akart menni. Az, hogy még Jézust is megfeddi ahelyett, hogy elgondolkodna: Jézus miért is hagyja Máriát <text:span text:style-name="Félig_20_kiemelt">‘dologtalanul’</text:span> ücsörögni lábainál ahelyett, hogy finoman, vagy erélyesen, de figyelmeztetné, hogy a konyhában a helye. Ne essünk ilyen hibába! Bízzuk csak Jézusra, mi a legfontosabb! Ne mi döntsük el, hanem kérdezzük meg Őt erről! Mert <text:span text:style-name="Citation">„kevésre van szükség, valójában csak egyre.”</text:span><text:span text:style-name="Hivatkozás"> (42a.)</text:span></text:p>
      <text:p text:style-name="Archívra">Hamis képzetek terjednek az egyház küldetéséről, mint Márta fejében is, és ezt egyesek már a politikai kampányukban is szemérmetlen módon a manipuláció eszközévé teszik. Márpedig az egyház küldetéséről nem ők, hanem Krisztus népe hivatott nyilatkozni, bizonyságot tenni a Feltámadott evangéliumáról — és nem politikusok álevangéliumáról. Ezért fontos és jogos, hogy választási körlevél készül szerte a felekezetek körében — valahogyan korrigálni kell a hazugságokat, nem hallgathat az egyház sem…</text:p>
      <text:p text:style-name="Archívra">A jelenség ugyanis tipikus, még ha a politikai kampány miatt most speciális vonatkozásai is kerülnek elő: egyházon kívül állók, a keresztyénség tekintetében szinte analfabéták akarják dirigálni, hogyan is működjön az egyház, mi legyen a fő feladata. És persze ezek szerint az emberek szerint a konyhában szorgoskodás a mindenek felett álló fő szolgálat — mert így elterelhetik a figyelmet a lényegről, az igehirdetésről. Jézus figyelmeztet: Ne dőlj be! Még ha Márta mondja se! A kibiceknek pedig végképp ne! Hallgass inkább Jézusra, hallgasd az Ő szavát, figyelj az Ő igéjére — mert ez nemcsak, hogy a <text:span text:style-name="Félidézet">‘jobb rész’</text:span>, hanem egyenesen ez a legjobbak közötti is a <text:span text:style-name="Félig_20_kiemelt">‘legeslegjobb rész’</text:span> — egyenesen az elengedhetetlen rész, és ezért tulajdonképpen az egyetlen jó rész! Az egyetlen rész, amely nem vétetik el Tőled, ha ezt választod… Mert <text:span text:style-name="Citation">„kevésre van szükség, valójában csak egyre.”</text:span><text:span text:style-name="Hivatkozás"> (42a.)</text:span></text:p>
      <text:p text:style-name="Heading_20_1">Értékrend‑ és gondolkodásváltás: megtérés, bűnbánat</text:p>
      <text:p text:style-name="Archív">Sok munkánk van, el vagyunk halmozva gyakorlati teendőkkel, nem érünk rá elcsendesedve leülni Jézus lábaihoz, hogy Igéjét hallgassuk. Közben nem vesszük észre, hogy a sok kötelező teendő között elvesztettük azt, ami lehet, hogy nem kötelező, ami lehet, hogy elhagyható abban az értelemben, hogy nem látványos a hiánya, ami megspórolhatónak tűnik — végül azonban halálos hiánnyá válik! Mert <text:span text:style-name="Citation">„kevésre van szükség, valójában csak egyre.”</text:span><text:span text:style-name="Hivatkozás"> (42a.)</text:span></text:p>
      <text:p text:style-name="Archívra">Akár a gyülekezeti tag istentiszteletre jöveteléről legyen szó, akár a lelkész készülésérére szánt idejéről, mindannyiunknak tanulságos a történet: Mártából lényegülj át Máriává! Lehet, hogy épp a Márta-teendőkre hivatkozva nincs időnk az istentiszteletre, hiszen ebédet kell készíteni a családnak. Érdekes, hogy míg egyes családokban ez gond, addig a miénkben sosem volt; sosem volt kérdés, hogy az istentisztelethez kell igazítani a házi‑ és egyéb munkákat, és nem fordítva. Jézus szava erre is igaz: <text:span text:style-name="Citation">„kevésre van szükség, valójában csak egyre.”</text:span><text:span text:style-name="Hivatkozás"> (42a.)</text:span> Mártából legyünk hát Máriák! Lehet, hogy a gyülekezetbeli temérdek munka miatt csak szombaton, esetleg csak este jut ideje a lelkésznek vasárnapra készülnie. Tökéletes alibi, hiszen épp a szolgálat teendői, fontos elfoglaltságok nem teszik lehetővé korábban a készülést. Látszólag tehát nagyon fontos okok jelennek meg, de Jézus szava erre is igaz: <text:span text:style-name="Citation">„kevésre van szükség, valójában csak egyre.”</text:span><text:span text:style-name="Hivatkozás"> (42a.)</text:span></text:p>
      <text:p text:style-name="Archívra">A történet tanulsága: Értékrended igazítsd Istenhez! Nemcsak a múlt vasárnapi kincs-orientáció tekintetében, hanem tevékenységeid, időbeosztásod tekintetében is igazodj Isten <text:soft-page-break/>értékrendjéhez! <text:span text:style-name="Kiemelt">Eszerint</text:span> az értékrend szerint alkoss véleményt arról, mi a legfőbb teendője a keresztyén embernek, mi a legfőbb teendője Krisztus egyházának! Mert <text:span text:style-name="Citation">„kevésre van szükség, valójában csak egyre.”</text:span><text:span text:style-name="Hivatkozás"> (42a.)</text:span></text:p>
      <text:p text:style-name="Archívra">Egyetlen dolgunk lehet végül: bűnbánattal megvallani, hogy mennyiszer megvetettük, figyelmen kívül hagytuk, közömbösen szemléltük ez egyetlen szükséges dolgot. Mennyiszer felcseréltük a sorrendet, mennyiszer szorítottuk nemcsak utolsó helyre, hanem egészen kiszorítottuk életünkből a legfontosabbat. Esedezzünk közösen Urunk bocsánatáért, könyörögjünk Szentlélek világosságáért, hogy felismerjük az isteni értékrendet, és a mindennapjainkban is helyreállítsuk a rendet! Mert <text:span text:style-name="Citation">„kevésre van szükség, valójában csak egyre.”</text:span><text:span text:style-name="Hivatkozás"> (42a.)</text:span></text:p>
      <text:p text:style-name="Ámen">אמן αμην Ámen</text:p>
      <text:p text:style-name="P8">Imádkozzunk!</text:p>
      <text:p text:style-name="Archív_20_Imádság">Házunkba betérő Urunk! Köszönjük, hogy arra méltatsz minket, hogy vendégünk légy! Áldott légy, hogy Te mégsem maradsz egyszerűen vendég, akit a konyhában sürögve kell kiszolgálnunk, hanem Urunkként fogadhatunk be hajlékunkba, és lábadhoz telepedhetünk elcsendesedve, szavadra figyelve. Segíts, hogy felismerjük az alkalmas időt, amikor nem fáradoznunk kell, hanem Rád figyelnünk. Segíts, hogy felismerjük a helyes értékrendet, és ne engedjük magunkat tévútra vezetni, még ha sokan próbálnak is meggyőzni arról, hogy ők Nálad is jobban tudják, mi a hívő feladata, mi az egyház teendője, még ha sokan próbálnak is meggyőzni arról, hogy Nélküled juthatunk valamire, hogy a legfőbb szükség nélkül tehetünk bármit is. Ébressz szívünkben bűnbánatot, hogy könnyeinkkel is lábad elé borulhassunk, Tőled nyerjünk erőt szavadból.</text:p>
      <text:p text:style-name="P7"><text:span text:style-name="T11">אמן</text:span> αμην Ámen</text:p>
      <text:p text:style-name="Kategória"><text:span text:style-name="Túlemelt">Kommentárok:</text:span><text:span text:style-name="T12"><text:note text:id="ftn1" text:note-class="footnote"><text:note-citation>1</text:note-citation><text:note-body><text:p text:style-name="Footnote">A színes jelölések értelme: <text:span text:style-name="Kiemelt"><text:span text:style-name="T17">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7">vörös</text:span></text:span> és <text:span text:style-name="Kiemelt"><text:span text:style-name="T23">kék</text:span></text:span> között, ha a kétségesség csak részleges vagy feltételes; <text:span text:style-name="Kiemelt"><text:span text:style-name="T27">türkiz:</text:span></text:span> átmenet a <text:span text:style-name="Kiemelt"><text:span text:style-name="T23">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8">világos bíbor</text:span></text:span> jelzi mintegy azt a kontextust, amely helyére teheti a kérdést); ha esetleg valamit kiemelésre érdemesnek, de azért mégse annyira fontosnak tartok, akkor még előfordulhat a <text:span text:style-name="Kiemelt"><text:span text:style-name="T29">narancs</text:span></text:span> használata is a <text:span text:style-name="Kiemelt"><text:span text:style-name="T17">vörös</text:span></text:span> helyett; végül <text:span text:style-name="Kiemelt"><text:span text:style-name="T3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1"><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11">‘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k 10,38</text:p>
      <text:p text:style-name="Átvett_20_anyagokra">Jerusalem felé.</text:p>
      <text:p text:style-name="Átvett_20_kommentárszakasz">Lk 10,38</text:p>
      <text:p text:style-name="P12">Bethániába (lásd Ján. 11,1.) mely körűlbelűl egy órányira volt Jerusalemtől.</text:p>
      <text:p text:style-name="Átvett_20_kommentárszakasz">Lk 10,39</text:p>
      <text:p text:style-name="Átvett_20_anyagokra"><text:span text:style-name="T23">ki Magdolnának is nevezteték</text:span>. Lásd Luk. 7,37. Ján. 11,1.</text:p>
      <text:p text:style-name="Átvett_20_kommentárszakasz">Lk 10,41</text:p>
      <text:p text:style-name="Átvett_20_anyagokra">nyugtalankodol és elszórakozol, oly nagy készséggel akarsz nekem szolgálni. Jézus nem <text:soft-page-break/>a serénységet és munkásságot roszalja, melyet érette Márta gyakorolt; hanem a belső nyugtalanságot, melylyel fáradozott, s nem elégedett meg a szükségesek előállitásával, hogy egyszersmind az ő isteni igéjét is hallgathatta volna.</text:p>
      <text:p text:style-name="Átvett_20_kommentárszakasz">Lk 10,42</text:p>
      <text:p text:style-name="Átvett_20_anyagokra">Egyről gondoskodjék az ember, t. i. – hogy magát megszentelje és ez által az üdvösséget elnyerje. A ki ez egyről gondoskodik, többi kötelességeit is teljesíti, munkás és tevékeny; és az ő tevékenysége nem nyugtalan és szórakozott, hanem nyugodt és békés, mert mindig az Istent tartja szem előtt; nem rendetlen és túlzó, hanem mérsékelt és minden hiábavalóságot elkerűlő.</text:p>
      <text:p text:style-name="Átvett_20_kommentárszakasz">Lk 10,42</text:p>
      <text:p text:style-name="Átvett_20_anyagokra"><text:span text:style-name="T18">Márta! te irántam való tevékenységedben jó részt választottál, de Mária igéim </text:span><text:span text:style-name="T18">hallgatásában, s az azokról való csendes elmélkedésben a legjobb részt választotta.</text:span><text:span text:style-name="T29"> A sz. atyák közértelmezése szerint, az Úr Márta része alatt a tevékeny, Máriáé alatt az elmélkedő életet érti, s ez utóbbiban az ember különös feladatáúl tűzi ki, a földiekről való lemondás és önmegtagadás után, magát az Isten igéje fölötti elmélkedésre szentelni, s az üdvözűlésre mindig méltóbbá tenni. A tevékeny élet nem roszaltatik, hanem az elmélkedő élet, mint jobb rész, magasztaltatik.</text:span> Válaszszuk azt, mire az Isten által hivatva vagyunk. A legjobb rész, úgymond nagy sz. Gergely, nem vétetik el tőlünk, sőt inkább nagyobb lesz az a síron túl, mialatt a tevékeny élet része annyiból vétetik el, a mennyiben annak cselekedetei a halállal megszűnnek, bár a jócselekedetek érdeme meg nem szűnik.</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Luk. 10,38–42. Mária és Márta.</text:p>
      <text:p text:style-name="Átvett_20_anyagokra">A Lk önálló anyagához tartozó elbeszélést nem vezeti be helymeghatározás, csak azt értjük meg a bevezető versből, hogy Jézus egy maga<text:note text:id="ftn2" text:note-class="footnote"><text:note-citation>2</text:note-citation><text:note-body><text:p text:style-name="Footnote">??? (Ez ‘egy’ bizonyára ‘sújtóhuba’ — Sz.T.)</text:p></text:note-body></text:note> tér be a két nőtestvér házába, ahol a samáriai falu lakóival éles ellentétben meleg fogadtatásban részesítik. <text:span text:style-name="T29">A történet megértéséhez döntően szükséges arra figyelnünk, hogy Jézus az emberek értetlenségével való gyötrődéstől fáradtan érkezik a két testvér hajlékába, és arra, hogy útja Jeruzsálembe, szenvedéseinek színhelyére vezet. </text:span><text:span text:style-name="T26">Mária mély emberi megértéssel, a szeretet lelkületével illeszkedik bele a fáradt Mester helyzetébe: azt teszi, amire Jézusnak szüksége van, és ilyen módon azt kapja ajándékba, amire neki szüksége van.</text:span> Meghitt társaságává lesz Jézusnak, és boldog hallgatójává az igének. <text:span text:style-name="T19">Márta nagyon jellegzetes módon a maga elgondolása szerint, szinte szétforgácsolódva a sokféle szolgálatban, szeretné mutató bizonyságát adni szeretetének.</text:span><text:span text:style-name="T23"> Emberi feltűnésvágy, gond és lendület hajtja, ahogyan Jézus is jellemzi magatartását</text:span>: ez azonban hamar átadja helyét a zúgolódásnak és szemrehányásnak. <text:span text:style-name="T19">Jézus arra mutat rá válaszában, amit Márta nem ismert fel: minden helyzetben fel kell ismerni az alkalom sajátos követelményét, és annak kell megfelelnünk.</text:span> <text:span text:style-name="T20">Jézusnak Márta sokféle szolgálatából kevés is elég lett volna, végül pedig a helyzet sajátos volta egyetlen dolgot tesz fontossá mindnyájuk számára: az igével való közösséget.</text:span><text:span text:style-name="T29"> Ezt ismerte fel és választotta Mária: ez a jó rész, és ez az, ami Jézus ígérete szerint nem vétetik el attól, aki mellette dönt.</text:span></text:p>
      <text:p text:style-name="Könyvadatsor"><text:span text:style-name="Hivatkozás">(</text:span><text:span text:style-name="Mű_20_címe">Szegedi Bibliakommentár ― Újszövetség</text:span><text:span text:style-name="Hivatkozás">. </text:span><text:span text:style-name="Cégnév">Korda-Bencés</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10,38–42 Mária és Márta.</text:p>
      <text:p text:style-name="Átvett_20_anyagokra"><text:span text:style-name="T20">A szamaritánus története alapján ítélve Márta dicséretet érdemelt volna Jézusnak tett szolgálataiért. Cselekedetét valójában Jézus nem is dicséri és nem is ítéli el, hanem arra szólítja fel, hogy fontolja meg, mi az előbbre való számára.</text:span><text:span text:style-name="T19"> A teljes evangélium nem merül ki a másoknak tett szerető szolgálattal, bármennyire fontos is ez utóbbi. A keresztény tanítványság </text:span><text:soft-page-break/><text:span text:style-name="T19">mindenekelőtt Jézus iránti személyes elkötelezettséget jelent. Időt kell szakítani arra, hogy “szavait” hallgassuk</text:span><text:span text:style-name="T29"> (39. vers a görögben egyes szám); </text:span><text:span text:style-name="T19">“Egy a szükséges”, a Jézus iránti odaadás. Ez kifejezhető szerető szolgálattal, de imádság nélkül a mások szükségleteiről való gondoskodás nem biztos, hogy szeretetet jelent.</text:span></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4"><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31">„A közölt anyag szerzői joga id. Magassy Sándor örököseinek tulajdona.<text:line-break/>A szöveg szabadon felhasználható igehirdetési előkészületekhez.<text:line-break/></text:span></text:span><text:span text:style-name="Citation"><text:span text:style-name="T31">Publikációkban csak a forrás megjelölésével idézhető.<text:line-break/>Tilos az anyag másolása, sokszorosítása, továbbadása.”</text:span></text:span><text:span text:style-name="Kicsi">}</text:span></text:p>
      <text:p text:style-name="P14"><text:span text:style-name="Kiemelt">HATVANAD (SEXAGESIMA) VASÁRNAP</text:span></text:p>
      <text:p text:style-name="Átvett_20_anyagok_20_réssel"><text:span text:style-name="Túlemelt">BÖJT FELÉ IGAZ MEGTÉRÉSSEL</text:span></text:p>
      <text:p text:style-name="P15"><text:span text:style-name="Túlemelt">SÜKETSÉGBŐL AZ IGE MEGHALLÁSÁRA</text:span></text:p>
      <text:p text:style-name="P14"><text:span text:style-name="Kiemelt">Lk 10,38-42<text:line-break/>A jó rész</text:span></text:p>
      <text:p text:style-name="Átvett_20_anyagok_20_réssel">A PK-kommentárban találni a fenti címet, mely összefoglalja a rövid és csak Lukácsnál található epizódot Jézusnak Mária és Márta házában tett látogatásáról. PK hosszan tárgyalja az exegéták különböző hipotéziseit Jézus Mártához intézett szavainak lehetséges legeredetibb formáját illetően (vö. Prőhle: Lukács, 182-185.), amit a magam részéről mellőzhetőnek tartok. Fontos viszont, hogy két mozzanatot megemlít. Az EGYIK az, hogy <text:span text:style-name="T29">Mária és Márta nem két „típus”, két magatartásforma megtestesítője, mint ahogy a történet sem kiszínezett legenda. Az esemény, ha rövid epizód is, Jézus történetének, szolgálatának, földi útjának valóságos része, mely ebben a frappáns egyszerűségében tartalmaz valamilyen sajátos mondanivalót.</text:span> A MÁSIK az, hogy <text:span text:style-name="T18">Lukács inkább témák szerint, mint időrendi sorrendben beszél el különböző eseményeket, így érdemes felfigyelni arra, hogy </text:span><text:span text:style-name="T19">a Mária és Márta epizód (10,38-42) előtt az Irgalmas samaritánus példázata (10,25-37) szerepel, melynek az a főkérdése, hogy mit kell </text:span><text:span text:style-name="Félig_20_kiemelt"><text:span text:style-name="T19">tenni </text:span></text:span><text:span text:style-name="T19">az üdvösség elnyerésének érdekében</text:span><text:span text:style-name="T18">, s a válasz az, hogy a felebarátnak segítségére kell lenni; vagyis az üdvösség elnyerésének érdekében aktivizálódnia kell az embernek. </text:span><text:span text:style-name="T19">Az a tény, hogy ehhez az „etikus” mondanivalójú textushoz szorosan kapcsolódik, mintegy éppen folytatásaként ez a történet, arra utal, hogy a jézusi válasz ezzel a hozzátétellel egészül ki, válik teljessé. Az üdvösségre vezető útról szóló tanításhoz</text:span><text:span text:style-name="T18"> ezek szerint ― és nem „járulékosan”, hanem „központi üzenetként” ― </text:span><text:span text:style-name="T19">hozzátartozik az a tétel is, mely szerint „Isten igéjét hallgatni kell”.</text:span></text:p>
      <text:p text:style-name="Átvett_20_anyagokra">Hiányoltam PK kommentárából azt, hogy említetlenül hagyta Márta viselkedésének értelmezését. Pontosabban csak a konfliktushelyzet kapcsán szólt arról, hogy Mária választotta a jó részt. Pedig <text:span text:style-name="T19">fontos az a mozzanat is, hogy Márta Jézust </text:span><text:span text:style-name="Félig_20_kiemelt"><text:span text:style-name="T19">befogadta </text:span></text:span><text:span text:style-name="T19">a házába.</text:span><text:span text:style-name="T18"> Ez a tény igazán nem magától értetődő. Általában mindenütt hangsúlyos az evangéliumokban, hogy Jézus valahova betér</text:span> (Péter napának háza, a vámszedők és bűnösök asztaltársasága, Simon farizeus hajléka, Zákeus otthona, vagy ahol nem fogadják be őt és tanítványait: a samaritánus falu). Lukács ugyan ― PK szerint ― evangéliumának eme helyén nem fordít gondot az időrendi esemény elbeszélésére, de ezzel együtt is világos, hogy <text:span text:style-name="T29">Jézus </text:span><text:span text:style-name="Félig_20_kiemelt"><text:span text:style-name="T29">Jeruzsálem felé megy, </text:span></text:span><text:span text:style-name="T29">vagyis a passió árnyéka vetődik a történetre. Úgy gondolom, nem belemagyarázás, hanem a többi evangélium (elsősorban János) közlése alapján fontos mozzanat, hogy Jézus halálveszedelemben éli napjait és feszültséget hordoz már puszta megjelenése is. Semmiképpen sem mellékes tehát az evangélium ama közlése, hogy Márta „befogadta” Őt a házába.</text:span> <text:span text:style-name="T19">Nemcsak a</text:span><text:span text:style-name="T21"> „kulcscsörgést, a háziasszonyi nyüzsgést, és a ― talán ― </text:span><text:span text:style-name="T19">kissé féltékeny kifakadást illik észrevenni nála, hanem ezt a Jézust befogadó készséget is</text:span><text:span text:style-name="T29">, ami egyébként a </text:span><text:soft-page-break/><text:span text:style-name="T29">történet alapvetően fontos része. Hiszen ha nem fogadja be Márta Jézust, az egész kis epizód nem történik meg. </text:span><text:span text:style-name="T19">Igénk tehát önmagában is „kiegyenlíti” a cselekedet és a hívő hallgatás, az aktivizálódás és a passzív figyelés között konstruálható ellentétet.</text:span><text:span text:style-name="T18"> Márta és Mária egymás mellé kerülnek ebben az igében, egyik sem válik nagyobbá a másik rovására.</text:span></text:p>
      <text:p text:style-name="Átvett_20_anyagokra"><text:span text:style-name="T29">Nagyon lényegesnek tartom az esemény történetiségét és egyszeriségét. Olyan természetes közegben vagyunk akkor, amikor Márta házába lépünk, mint akkor, amikor bármilyen látogatást lebonyolítunk. Általános tapasztalat, hogy amikor valahova belépünk, akkor hellyel kínálnak és a háziasszony azonnal eltűnik, mert készíteni kezd valamit a kínáláshoz. Hányszor megesett, hogy talán csak a leghatározottabb kívánságomra állt meg és ült le közénk a vendéglátó gazdasszony! Tökéletesen ilyennek képzelem Jézus vendégeskedését is Márta házában. Márta tehát a házigazda természetes (és a konkrét helyzetet tekintve bátornak is tekinthető) magatartásával lép elénk, melyet az evangélista nem </text:span><text:span text:style-name="T29">dimenzionál túl és Jézus sem helytelenít, sőt dicsérettel illet. Mellette </text:span><text:span text:style-name="T19">éppen Mária magatartása tűnik deviánsnak, s Márta kifakadása normálisnak. Jézus válasza igazi meglepetést okoz. Úgy beszél arról, hogy Mária választotta a jó részt, hogy közben Mártára sem pirít rá, szorgoskodását kvázi elismeri. De világossá teszi ― mint más evangéliumi közlésekben is ― azt, hogy ahová Ő belép, menten megváltoznak a szokásos és természetes körülmények, s egyszerre Ő lesz a házigazda.</text:span><text:span text:style-name="T18"> Itt ezt abban a megállapításában érzékelhetjük, amelyben a maga igeszolgálatára utalva közli, hogy az ebben való részesedés a „jóban” való részesedés. </text:span><text:span text:style-name="T20">Ha Jézus szól, akkor csak a hallgatás a megfelelő magatartásforma.</text:span></text:p>
      <text:p text:style-name="P14">+</text:p>
      <text:p text:style-name="P14">„BOLDOGOK, AKIK HALLGATJÁK<text:line-break/>ÉS<text:line-break/>MEGTARTJÁK ISTEN BESZÉDÉT!”</text:p>
      <text:p text:style-name="Átvett_20_anyagok_20_réssel"><text:span text:style-name="T18">Jézus sohasem „üzen”, hanem mindig személyesen „szólít meg”. Ez a bibliai történetekben természetesen másként zajlott le, mint napjainkban. De csak a forma változott, a tartalom, a lényeg maradt. A Jézussal való személyes találkozásnak ebben van az értelme.</text:span><text:span text:style-name="T29"> (A magam részéről nem szeretem a „találkozás” „bűvszószerű” használatát, mert ezt sokszor amolyan végállomásként hirdetjük, holott csak kiindulópont. A döntő mindig a „szó”; hogy elhangozzék, és hogy meghallja a címzettje.</text:span> Ezt a kérdéskört öleli fel igénk.</text:p>
      <text:p text:style-name="Átvett_20_anyagok_20_réssel"><text:span text:style-name="Kiemelt">1. Jézust csak az hallhatja, aki befogadja.</text:span></text:p>
      <text:p text:style-name="Átvett_20_anyagok_20_réssel">Nem hiszem, hogy akár a Hegyi Beszéd (Máté), akár a Mezei Prédikáció (Lukács), akár a Nagy kenyércsoda utáni vitabeszéd (János), esetleg a Lombsátor-ünnepi kavalkádban való felkiáltás (János), vagy éppen a Templom tisztítás kapcsán elmondott tanítás (szinoptikusok és János) tömegjeleneteire ki kellene térni. Azt sem gondolom, hogy a Nikodémussal, illetve a Samáriai asszonnyal való beszélgetések (János) helyzetrajza alapvetően ellene mondana tételünknek. <text:span text:style-name="T29">Itt mindenképpen arról van szó, hogy valaki valahol befogadta Jézust, s hogy ennek a befogadásnak lettek tanulságos következményei. Ha a fentiekre (és még a sor kiegészíthető további példákkal) utalunk is, nyugodtan hozzátehetjük: Nincs olyan beszélgetés, nincs olyan tanítás, amely távirányítással jött volna létre. Ezen túl konkrétan az is hangsúlyos, hogy az általában ilyenkor elmarasztalt Mártának ez a befogadó készsége bizony nagyon fontos, és nagyon pozitív.</text:span></text:p>
      <text:p text:style-name="Átvett_20_anyagok_20_réssel"><text:span text:style-name="Kiemelt">2. Jézust csak az hallhatja, aki „lábaihoz ül” és csendben figyel Reá.</text:span></text:p>
      <text:p text:style-name="Átvett_20_anyagok_20_réssel">Nem volna szerencsés, ha etikaliag minősítenénk egy kvázi magától értetődő háziasszonyi magatartást. <text:span text:style-name="T29">Nem érdem és nem bűn, ha a háziasszony a (kedves) vendéget hellyel kínálja és enni‑ innivalót tálal eléje. Annak a „diakóniának”, amit Márta elvégez, sem a DT‑t támogató, sem azt elítélő felhangjai nincsenek. Márta házában valami szokatlan, rendkívüli történik, ami azonban nem felháborító, vagy elítélendő, hanem tanulságos: </text:span><text:span text:style-name="T19">Jézus azt hangsúlyozza, hogy </text:span><text:soft-page-break/><text:span text:style-name="T19">ahol Ő van, ott a Rá figyelés az egyedüli „jó”. Nincs semmi másra szükség.</text:span><text:span text:style-name="T18"> Akkor nincsenek évezredes és jó szokások, akkor nincs házigazdai kötelezettség, akkor nincsenek udvariassági szabályok. Akkor csak egy dolog létezik: csendben Rá figyelni. Nem munka közben, hanem munkát is félretéve.</text:span> (A Hi.II. 22.§. „Mária és Márta” fejezetének záróimádsága különösen is téves tanítást tartalmaz, amikor erre biztat: „Taníts a legfontosabbra, hogy tudjunk munkánk közben csendben Rád figyelni”, 69. lp.). Mai szétesett életünkben az Isten előtti csendben lételre nagyon fontos felhívni igehallgatóink figyelmét. Nemcsak az mondható el, hogy „napjaink Isten kezében vannak”, hanem az is, hogy tulajdonképpen még egy órácskát is sajnálunk Tőle. Általában Márták sem nagyon vagyunk, akik kezünket-lábunkat törnénk a „kedves vendég” ellátása érdekében. Még kevésbé jellemzi még rohanó keresztyénségünket (nem beszélve az ú.n. „szokáskeresztyénekről”!) Máriának mozdulata, amely mozdulat a megcsendesedett „Jézus lábaihoz ülésben” valósul. <text:span text:style-name="T21">Papi és hívő életünk talán legnagyobb akut nyomorúsága a </text:span><text:span text:style-name="T21">csend hiánya, illetve az a tény, hogy az elcsendesedés tekintetében is a „maradék-elv” érvényesül. Ezt a mozzanatot tehát ― mint különösen időszerű üzenetet ― kiemelt mondanivalóként kezelhetjük igehirdetésünkben.</text:span></text:p>
      <text:p text:style-name="Átvett_20_anyagok_20_réssel"><text:span text:style-name="Kiemelt">3. Jézust csak az hallhatja, akihez Ő előbb betért (hozzá fordult).</text:span></text:p>
      <text:p text:style-name="Átvett_20_anyagok_20_réssel">Az evangéliumi híradásban nincsen ugyan közvetlen utalás Jézusnak erre az irányító tevékenységére, de egyrészt az evangéliumok közléseinek összefüggései (s bennük annak nyomatékos képviselete, hogy az események alakulásában Jézus nem passzív (ám hősies) szereplő, hanem minden esemény irányítója; másrészt magának e történetnek az a mozzanata utal erre, miszerint Márta „befogadta” a házába. Nyilvánvaló, hogy ennek a „befogadásnak” a befogadás kérése volt a természetes előzménye. Semmi erőltetettséget nem látok abban, hogy szóljunk a mindig kezdeményező, mindig elénk jövő Úrról, aki végső soron a találkozásokat és az Ő szavának meghallását is lehetővé teszi. Ebben a vonatkozásban is igaz: semmink sincs, amit ne úgy kaptunk volna. Ugyanakkor lehetőségünk van akár arra is kitérni, hogy Jézus azokban az esetekben is, amikor nem ilyen „házjelenetek” zajlanak le, ugyancsak kezdeményezőként lép fel. Megelőz bennünket. Ebben van igénknek is legfőbb evangéliumi üzenete.</text:p>
      <text:p text:style-name="P14">+</text:p>
      <text:p text:style-name="Átvett_20_anyagok_20_réssel">A LP <text:span text:style-name="Kiemelt">48</text:span>/<text:span text:style-name="Kiemelt">009 </text:span><text:span text:style-name="T29">(</text:span><text:span text:style-name="T18">Veöreös Imre</text:span><text:span text:style-name="T29">, szerk.) szerint Jézus semmiképpen sem dicséri Mártát. A kontrasztot élesen rajzolja fel a Krisztusért aktivizálódó, magát hajszoló Márta és a Jézusra csendesen figyelő Mária között. Megoldása körültekintő és jó. </text:span><text:span text:style-name="T18">„Ha szolgáló, hívő keresztyének előtt beszélnénk erről az igéről, akkor a keresztyén aktivizmus veszélyeire hívnánk fel a figyelmet: nem feledkezünk‑e meg szolgálatunk hajszája közben Jézus előtt való elcsendesedésről? Gyülekezeti prédikációban inkább a mai élet hajszája, ezerféle gondja, törődése lehet kapcsolópont. </text:span><text:span text:style-name="T19">Semmire sem érünk rá: legkevésbé a legfontosabbra. Pedig az élet egyetlen, igazi szükséglete: Jézussal való együttlét az igében.</text:span><text:span text:style-name="T18"> Csend, belső nyugalom, szent tétlenség kell hozzá. Milyen alkalmai vannak? Templom, csendes óra. Egyszer majd mindent elveszítünk, amiért ma fáradtunk, s csak a Jézussal való közösség marad meg, ha ugyan volt az életünkben.”</text:span> Érdekes a vázlata: (1) Hajszolt órák; (2) Csendes órák; (3) Maradandó órák. ... V.I. értelmezésében megfigyelhető, hogy Máriát és Mártát együtt teszi mérlegre, anélkül, hogy bármilyen tipizálási kísértésnek engedne.</text:p>
      <text:p text:style-name="Átvett_20_anyagokra">A <text:span text:style-name="Kiemelt">48/094 </text:span>(<text:span text:style-name="T20">Szabó József</text:span>) győri búcsúprédikációja a „homiletikai példa”. Az igehirdetés nagyon jó, s nagy „karriert” futott be annak idején. Bár Máriát is, Mártát is „tipizálja”, mindezt olyan magas színvonalon végzi, s olyan nagyszerűen tálalja, hogy a hallgató szinte észre sem veszi. Az alábbi szakaszban ― szerintem ― benne van SzJ sajátos stílusa is, a textus mondanivalója is: <text:span text:style-name="T19">„Amikor és ahol Jézus Krisztus megjelenik, ott minden tevékenységnél fontosabbnak tartja az Ő hallgatását. Ezért mindent el kell hagyni.</text:span><text:span text:style-name="T18"> Légy nyugodt, Mária ― ha csakugyan jó volt a hallgatása ―, majd felkel, majd megragadja a szolgálat üstökét, és be fogja hozni. </text:span><text:span text:style-name="T19">Az ünnepnapot megszenteljed akkor is, ha renden van a szénád és a legfontosabb teendődhöz se a templomtól spórolod el az időt. Jézus Krisztus még a neki való szolgálatnál is fontosabbnak tartja az Ő igéjének hallgatását.</text:span> Amikor az Ő látogatásának és jelenlétének a <text:soft-page-break/>drága ideje és alkalma itt van, akkor nem a sürgésforgás a mi dolgunk, hanem a csendes hallgatás. <text:span text:style-name="T20">Gyakorlatilag: akármilyen fontos pl. a templomépítés, sokkal fontosabb a templom kincse: az Ige és a Szentség. És vegyük tudomásul, hogy az anyaszentegyház nem a sürgő-forgó embereknek a helye, hanem a Krisztus lábaihoz kuporodó, Igét hallgató embereknek a helye.</text:span><text:span text:style-name="T19"> Egyházi egyesületek zaklatott elnökei és emberei ne feledjétek: az az igazi szolgálat, krisztusi szolgálat, amikor halljátok az Ő igéjét”.</text:span></text:p>
      <text:p text:style-name="Átvett_20_anyagokra"><text:span text:style-name="Kiemelt">49/338 </text:span>(Csepeli munkaközösség) -- tagjai: Gáncs Aladár és Várady Lajos ― korrekt exegézis után azt a téves következtetést vonja le, hogy Mária és Márta egyaránt egy-egy kegyességi típus képviselője. Kár, hogy nem érzékeli az esemény egyedi voltát. … Vázlata a következő: EGY A SZÜKSÉGES DOLOG. a kegyelemről szóló igének hallgatása és elfogadása. (1) Ezt semmi sem pótolhatja; (2) Ez mindent pótol; (3) Ez soha nem vétetik el tőlünk. ... Értéke a meditációnak, hogy világossá válik benne Márta „befogadó készségének” jelentősége. Érdekes volt olvasni ― 1949-ben ― azt, hogy Jézus befogadása nem egyenlő a falra kitett kereszttel. A későbbiek folyamán a falakon már nem lehetett keresztet találni...</text:p>
      <text:p text:style-name="Átvett_20_anyagokra">A <text:span text:style-name="Kiemelt">69/757 </text:span>(Krähling Dániel) az (1) úton levő, a (2) szállást kereső és a (3) befogadásra találó Jézusról szól. Lehetne akár egyfajta vázlat is. KrD így folytatja: „Mielőtt feltennénk a kérdést, hogy a két asszony magatartása között melyik volt a helyes, magunk felé, gyülekezetünk felé, fel kell tennünk és tisztáznunk kell a kérdést: felismerjük‑e a köztünk hangzott ige jelentőségét, vagy mérhetetlen közönybe fullad köztünk, indiszponáltak és süketek vagyunk? Jézus úton van, nincs helyhez kötve, tehát bármikor felkerekedhet és tovább mehet. (Luther hasonlata a nyári záporról közismert). Meghallgatása nélkül nem lehetünk se tanítványai, se követői”. ... Vázlata gyakorlatias és rövid. Benne azt hangsúlyozza, hogy előbb csendben kell lenni, hogy aztán gyümölcstermő életet lehessen élni. (A gondolat tetszetős és a DT-ben nagyon gyakran szerepel; az a baj azonban vele, hogy messze távolodik a textustól).</text:p>
      <text:p text:style-name="Átvett_20_anyagokra">A <text:span text:style-name="Kiemelt">81/041 </text:span>(Keveházi László) kissé hosszadalmasan ― 4 oldalon! ― terjeszti elő mondanivalóját, melynek exegézisében nincsenek új elemek. Vázlata a DT és a pietista igeértés sajátos keveréke. Témája egy Túrmezei verssor: „LÉLEK, ELŐSZÖR HALLGATNI TANÍTS!” (Már itt jelentkezik a DT egyik alapmotívuma: mindent meg lehet és kell is tanulni; minden tanítható). A dispozícióban pietisztikus elemek kapnak hangsúlyt: (1) Elhallgatni taníts!; (2) Őt hallgatni taníts!; (3) Jól hallgatni taníts! . ... Tulajdonképpen egyetlen mozzanatot ragad ki az igéből, (a hallgatás motívumot), s ezt fejti ki mottóprédikációs módszerrel.</text:p>
      <text:p text:style-name="Átvett_20_anyagokra">A <text:span text:style-name="Kiemelt">88/637 </text:span>(Missura Tibor) munkáját alighanem csak döbbenettel lehet olvasni. Tudatosan szakít minden olyan exegetikai eredménnyel, ami általánosan elfogadott és mind az elméletben, mind a gyakorlatban kontrollálhatónak bizonyult. Valószínűleg a modern tudományosság nevében agyonpszichologizálja a textust, s közben fittyet hány exegetikai alapszempontok érvényesítésére is. Egyedül abban van igaza, hogy az evangélista híradásából nem lehet kiolvasni Márta elmarasztalását. De már a következőkben átvált a lélektani elemzések területére és kijelenti, hogy Márta és Mária két pszichológiai típust képvisel. Egyiküket kolerikusnak, másikukat flegmatikusnak lehet nevezni. Később rátér Jézus lelkiállapotának fiktív vizsgálatára. Szerinte ugyanis Jézus a macerás jeruzsálemi napok előtt egy kis kikapcsolódásra, csendre vágyott és ezért kereste fel a betániai házat. Nagy szerencséje volt neki, mivel Máriában volt elég empátia, s a csendre vágyó Jézust nem zavarta tányéroknak és tálaknak ide-oda tologatásával, be és ki cipelgetésével meg még más programok megvalósításával. A lélekbúvárlat után bibliai kirándulás keretében Lk 15 és 18,9 lesznek a kontextusok, melyek mutatják, hogy tulajdonképpen nem az az összefüggés a lényeges, amit a dilettáns Lukács kitalált, hanem az, amit a szakértő MT felfedezett. Végül még egyszer áttekintjük Mária lelkiállapotát, s regisztráljuk az eredményt: megérezte lelke legmélyén a nagy-nagy isteni szeretet kiáradását. .. Döbbenetes, hogy a Cikkíró pszichológiai szenvedélyének kiélése érdekében még a bibliai szöveg meghamisításától sem riad vissza. Érthetetlen, hogy egy lelkészi szakfolyóiratban megjelenhet olyan írás, amelyet még homiletikai dolgozatként sem lehetne elfogadni.</text:p>
      <text:p text:style-name="Átvett_20_anyagokra">A <text:span text:style-name="Kiemelt">94/035 </text:span>(<text:span text:style-name="T20">Hafenscher Károly</text:span>, szerk.) a sokszor félreértett és sokszor eltorzított mondanivalójú igét helyesen ragadja meg és magyarázza. Idézem az alábbi passzust: <text:span text:style-name="T18">„A két asszony nem típus, hanem két valóságos egyedi személy. Lelkialkatuk analízise, tipizálása fölösleges, és mellékvágányra vezeti a homilétát. Még kegyességi típusokat sem kell kiolvasni a történetből. Biztos, hogy Márta is ismerte Jézus tanítását, és Mária sem volt lusta, </text:span><text:soft-page-break/><text:span text:style-name="T18">dologkerülő.</text:span> A mai tevékeny, motorikus embertípus, és a középkori kontemplatív típus erőltetése sem való. <text:span text:style-name="T18">Egy bizonyos esetről van szó, és az sem biztos, hogy a zsörtölődés jellemző az egyikre, a hallgatás a másikra.</text:span> Jézus a fontos, aki szavát értékesnek tartja, nincs feljebbvaló feladat, nincs nagyobb esemény, mint amikor Jézus megszólal. <text:span text:style-name="T20">Az Ige egyházában (valóban az vagyunk‑e?) kijelöli Urunk a prioritást.</text:span><text:span text:style-name="T19"> Vannak fontos dolgaink, ügyeink, feladataink, meg nem lankadhatunk, szeretetben szolgálnunk kell, de az Ige mindenek felett! </text:span><text:span text:style-name="T20">Nem kell keresgélni egyházi pótcselekményeket. Kevésre van szükség, valójában csak egyre: Jézus Igéjére”.</text:span> A fogalmazás ugyan magán viseli a gyors munka bélyegét, de azért világos: HK a maga módján elhatárolja magát attól az experimentálástól, melyet előde elkövetett. És már az is valami, ha csendben, feltűnés nélkül beleállunk azoknak a sorába, akik nem csinálnak sportot az újításokból.</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Átvett_20_anyagok_20_réssel">5. MÁRIA ÉS MÁRTA <text:span text:style-name="Citation">(10,38-42)</text:span></text:p>
      <text:p text:style-name="Átvett_20_anyagok_20_réssel">Nem lehetett másutt a házuk, mint Bethániában. Bethánia Jeruzsálemhez igen közel esik (3 km), s a Jeruzsálembe való bevonulástól még messze vagyunk. Ez feltételezni engedi, hogy Jézus Galileából nem ment egyenest Jeruzsálembe, hanem csak hosszabb júdeai tanítói körút után. A Jánosi kronológia [= időszámítás] felé vezet ez a lehetőség. — A ház feje Márta, ő fogadja Jézust. Lázárról nincs említés, talán nem volt otthon. Nem tudjuk, lakomát ültek‑e, több vendéggel s a lakoma alatt tanításokkal, vagy szűk családi együttlétről. <text:span text:style-name="T19">Márta azt kifogásolja</text:span><text:span text:style-name="T18"> Máriában, hogy nem fárad az Úrért, nem adja meg a szolgálatban a neki kijáró tiszteletet. Nem a maga munkáját sokallta, nem a Mária segítségét várta; az bántotta, </text:span><text:span text:style-name="T19">hogy Jézus nem kapja meg azt a tiszteletet, ami kijár neki.</text:span></text:p>
      <text:p text:style-name="Átvett_20_anyagokra">Jézus sokallja a Márta magatörését, és Máriának adott igazat, aki csak hallgatta, hallgatta az Igét. ‘Egy a szükséges dolog és Mária ezt az egy szükséges dolgot választotta.’</text:p>
      <text:p text:style-name="Átvett_20_anyagokra"><text:span text:style-name="T18">Ugyanaz a gondolat, mint a kísértés történetében: Nem csak kenyérrel él az ember.</text:span> — A másik: <text:span text:style-name="T19">Jézust valóban szolgálni kell, mert Ő is azért jött, hogy szolgáljon; de az szolgálja legjobban, aki hallgatja Igéjét, aki ráhallgat, aki hisz benne és engedelmeskedik neki.</text:span><text:span text:style-name="T29"> Ide vág a 11,28: Boldogok, akik hallgatják az Istennek beszédét, és megtartják azt.</text:span> <text:span text:style-name="T18">A jelenet hőse nem ez vagy az a testvér, hanem maga Jézus. Ő az egy szükséges (dolog).</text:span></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2. JÉZUS TANÍTÁSA ARRÓL, HOGY A LEGFONTOSABB DOLOG AZ ÉLETBEN AZ ŐRÁ FIGYELÉS (10:38-42)</text:p>
      <text:p text:style-name="P13"><text:span text:style-name="Kiemelt">10:38-42.</text:span> Ez az igeszakasz <text:span text:style-name="T18">nem azt tanítja, hogy az embert ne érdekelje a házimunka, hanem azt, hogy </text:span><text:span text:style-name="Kiemelt"><text:span text:style-name="T18">Jézushoz</text:span></text:span><text:span text:style-name="T18"> úgy viszonyul helyesen, ha meghallgatja, és engedelmeskedik szavainak.</text:span> Az a <text:span text:style-name="Kiemelt">falu</text:span>, amelyben <text:span text:style-name="Kiemelt">Márta … a házába fogadta</text:span>, Betánia volt (Jn 11:1-12:8), Jeruzsálemtől néhány kilométerre keletre. Jézus Betániában töltötte földi életének utolsó hetét. Az ige éles ellentétbe állítja a két lánytestvér viselkedését. <text:span text:style-name="Kiemelt">Mária leült</text:span> és hallgatta Jézust, míg <text:span text:style-name="Kiemelt">Márta</text:span> az ennivalót készítette. Az ‘egy a szükséges dolog’ (Lk 10:42, Károli) kifejezés a Jézus szavára való odafigyelésre utal, és <text:span text:style-name="Kiemelt">Mária</text:span> ezt a részt <text:span text:style-name="Kiemelt">választotta</text:span>. Ugyanez a téma látható a 8:1-21-be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F) Mária és Márta (10,38-42)</text:p>
      <text:p text:style-name="Átvett_20_anyagok_20_réssel"><text:span text:style-name="Kiemelt">10,38-41</text:span> Az Úr most figyelmét Isten Igéjére és az imádkozásra fordítja, mint az áldás két nagy eszközére (10,38-11,13).</text:p>
      <text:p text:style-name="Átvett_20_anyagokra"><text:soft-page-break/><text:span text:style-name="Kiemelt">Mária Jézus lábánál ült és hallgatta beszédét</text:span>, miközben <text:span text:style-name="Kiemelt">Márta</text:span> figyelmét elvonták a fejedelmi vendéglátás előkészületei. Márta azt akarta, hogy az <text:span text:style-name="Kiemelt">Úr</text:span> feddje meg nővérét a segítség elmulasztása miatt, de Jézus a bosszankodás miatt Mártát feddte meg gyengéden.</text:p>
      <text:p text:style-name="Átvett_20_anyagokra"><text:span text:style-name="Kiemelt">10,42</text:span> <text:span text:style-name="T18">Urunk többre értékeli szeretetünket szolgálatunknál. A szolgálatot beszennyezheti az elbizakodottság és saját fontosságunk tudata.</text:span> A vele való foglalkozás az <text:span text:style-name="Kiemelt">egyetlen</text:span> szükséges <text:span text:style-name="Kiemelt">dolog, az a jó rész, amely nem vétetik el</text:span>. <text:span text:style-name="T19">‘Az Úr azt akarja, hogy Mártákból Máriákká változzunk — magyarázza C. A. Coates —, éppen úgy, ahogyan azt akarja, hogy törvénytudókból változzunk át felebarátokká.’</text:span></text:p>
      <text:p text:style-name="Átvett_20_anyagokra">Charles R. Erdman írja a következőket:</text:p>
      <text:p text:style-name="Átvett_20_anyagok_20_behúzás"><text:span text:style-name="T18">Miközben az Úr méltányol mindent, amit érte vállalunk, tudja, hogy elsősorban arra van szükségünk, hogy lábánál üljünk és megtanuljuk akaratát.</text:span> Azután feladatainkban nyugodtak, békések és kedvesek leszünk, és végül szolgálatunkban elérhetjük azt a tökéletességet, amely Máriáé volt, midőn egy későbbi jelenetben Jézus lábára öntötte azt a kenetet, amelynek illata még mindig betölti a világot.</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32">127</text:span></text:span> (e) Tanítványság férfiaknak és nőknek (10,38-42). Lukács univerzalizmusa kerül előtérbe, amint leírja, ahogyan Jézus háromszor a zsidó kulturális normákkal ellentétben cselekszik: egyedül van nőkkel, akik nem rokonai; egy asszony szolgál neki; Jézus egy asszonyt tanít a saját házában. Ld. B. Witherington: <text:span text:style-name="Félig_20_kiemelt">Women in the Ministry of Jesus</text:span>, SNTSMS 51, Cambridge 1984, 100-103. <text:span text:style-name="Kiemelt"><text:span text:style-name="T32">38.</text:span></text:span> <text:span text:style-name="Félig_20_kiemelt">a házába</text:span>: Néhány kézirat valószínűleg azért hagyta ki ezt a kifejezést, hogy ezt a részt a 19,6-hoz igazítsák; vö. Csel 17,7, ahol Lukács a <text:span text:style-name="Félig_20_kiemelt">hypodechesthai</text:span>‑t „fogad” alkalmazza ilyen prepozíciós szerkezet nélkül. A „ház” hangsúlyozása ebben az egyedi lukácsi epizódban egybecseng azzal, ahogyan Lukács Mk-t és a Q‑t átszerkesztve huszonnyolc <text:s text:c="2"/>illesztett be a házról, otthonról (pl. a 8,27; 14,23). A keresztény házi gyülekezeteket tartja szem előtt, asszonyok látják vendégül a gyülekezetet otthonukban. Ld. J. Koenig: <text:span text:style-name="Félig_20_kiemelt">New Testament Hospitality</text:span>, OBT 17, Philadelphia 1985, 103-107. <text:span text:style-name="Kiemelt"><text:span text:style-name="T32">39.</text:span></text:span> <text:span text:style-name="Félig_20_kiemelt"><text:span text:style-name="T18">az Úr lábához</text:span></text:span><text:span text:style-name="T18">: Ez a tanítvány testtartása, ld. a 8,35-öt és Csel 22,3-at.</text:span> <text:span text:style-name="Kiemelt"><text:span text:style-name="T32">40.</text:span></text:span> szolgált: Lukács evangéliumának idején a diakonein a keresztény szolgálatra vonatkozik (ld. 1Kor 4,1; Róm 16,1). Mint ahogy Jézus asztalközösségének leírásakor gyakran előfordul (5,29-39; 7,36-50; 11,37-54; 14,1-24; 19,1-10; 24,13-35), Jézus, a vendég válik a domináns figurává, vagy a házigazdává, aki megfelel a közösségi élettel kapcsolatos kérdésekre. <text:span text:style-name="Kiemelt"><text:span text:style-name="T32">42.</text:span></text:span> <text:span text:style-name="Félig_20_kiemelt">csak egyre</text:span>: <text:span text:style-name="T18">A tanulság nem az, hogy hétfogásos ebéd helyett egytálételt kell készíteni. Egy dolog van, ami minden Jézus-követést megalapoz: szavának meghallása (39. v., ld. 8,4-21), és ez a legjobb dolog.</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Márta foglalatossága a sokféle dologgal (41. v.) helyénvaló (vö. 37. v.; 6,46-49), és <text:span text:style-name="Félig_20_kiemelt">szolgálata </text:span>(40. v.) hallatlanul fontos (ld. Mk 1,31 magyarázatát). De ennek helyes viszonyban kell lennie az <text:span text:style-name="Félig_20_kiemelt">eggyel </text:span>(42. v.), a Jézus „igéjére” való nyitott odafigyeléssel (ez szerepel szó szerint a 39. v.-ben, nem <text:span text:style-name="Félig_20_kiemelt">beszéd). </text:span><text:span text:style-name="T19">A tanítvány léte ebben a hallgatásban gyökerezik</text:span><text:span text:style-name="T29"> (vö. 2,19.51; 8,8.15.18; 11,28). </text:span><text:span text:style-name="T19">Minden cselekedetét ez kell meghatározza</text:span><text:span text:style-name="T18">, hogy az ne legyen céltalan vállalkozás, és ne az </text:span><text:span text:style-name="Félig_20_kiemelt"><text:span text:style-name="T18">aggódás </text:span></text:span><text:span text:style-name="T18">irányítsa tetteit, amitől Jézus tanítványának mindig is óvakodnia</text:span> kell (vö. 8,14; 12,22-31; 21,34). <text:span text:style-name="T29">A történetünkhöz hasonló feszültség jelentkezik az 5,15k-ben és az ApCsel 6,1-4-ben is. A tanítványi gyülekezetnek mindig sok a tennivalója, de soha nem szakíthatja el magát ezért attól a forrástól, amelyből él.</text:span> ― <text:span text:style-name="T18">Az, hogy pont egy </text:span><text:span text:style-name="Félig_20_kiemelt"><text:span text:style-name="T18">asszony fogadja be </text:span></text:span><text:span text:style-name="T18">Jézust (38. v.; és ezt Jézus elfogadja), akkoriban nagyon szokatlannak és megbotránkoztatónak minősülhetett (vö. 8,2 és magyarázata). Még ezen is túltesz az a megállapítás, hogy egy asszony egy tanító </text:span><text:span text:style-name="Félig_20_kiemelt"><text:span text:style-name="T18">lábához ül le.</text:span></text:span><text:span text:style-name="Félig_20_kiemelt"><text:span text:style-name="T29"> </text:span></text:span><text:span text:style-name="T29">Ez a magatartás és megfogalmazás egy már meglévő tanító-tanítvány kapcsolatot feltételez (vö. ApCsel 22,3). Egyetlen zsidó →rabbinak sem jutna azonban soha az eszébe, hogy tanítványi körébe egy asszonyt is bevegyen.</text:span> ― Az <text:span text:style-name="Félig_20_kiemelt">Úrhoz</text:span> (39. v.) vö. 7,13 és magyarázatát. A két nővérhez és <text:span text:style-name="Félig_20_kiemelt">falujukhoz</text:span> Jn 11,1k-et.</text:p>
      <text:p text:style-name="Könyvadatsor"><text:soft-page-break/><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14"><text:span text:style-name="Kiemelt">A MEGRAGADOTT ALKALOM</text:span></text:p>
      <text:p text:style-name="P15"><text:span text:style-name="Félig_20_kiemelt">Lukács 10,38-42</text:span></text:p>
      <text:p text:style-name="Átvett_20_anyagok_20_réssel"><text:span text:style-name="T18">A két nőtestvért szokták két típus kimetszett példájaként feltüntetni.</text:span><text:span text:style-name="T29"> Márta volna így a cselekvő, az aktív, Mária pedig az elmélkedő, a kontemplatív, a befogadó. A megállapítás csak nagy vonalakban igaz, mert nem alaptípusokról van szó. </text:span><text:span text:style-name="T18">Ezzel feltételeznénk, hogy vérmérsékletünkbe, lelkületünkbe olyan programok vannak beírva, ami ellen hiába küzdünk</text:span><text:span text:style-name="T29">, </text:span><text:span text:style-name="T29">mert úgyis csak azt tehetjük, ami megfelel természetünknek. Végső soron a végzetben hinnénk, ha megmaradnánk ezen a nézeten. </text:span><text:span text:style-name="T18">Nem! Itt döntésről, választásról van szó, Jézus is választásról beszél, ami tehát meghagyja az ember felelősségét abban, hogy az eshetőségek közül melyiket tartja jobbnak, melyiket vállalja.</text:span></text:p>
      <text:p text:style-name="Átvett_20_anyagokra"><text:span text:style-name="T29">Ha ezt leszögeztük, beszélhetünk különböző lelkialkatokról, vérmérsékletről, tulajdonságokról és hajlamokról.</text:span> Márta ez esetben valóban a sürgő-forgó, tevékeny háziasszony. Méghozzá szükség is van arra a „diakóniára” (40), amiben lefoglalja magát. Hiszen befogadta Jézust, s vele még egy tucat férfit, s még mások is lehettek velük. Ennyi személy ellátása nem kis feladat. Mégis <text:span text:style-name="T18">a „lefoglalta magát” találó fordítás. Elárulja azt, hogy </text:span><text:span text:style-name="T19">ő is választott, nemcsak Mária. Van benne valami fölpörgetett túlbuzgóság, a nem érek rá, a sok dolgom van mentegető kifogása.</text:span><text:span text:style-name="T18"> Aki így választ, az idegesen és örök nyugtalansággal, házát, otthonát kapitányként uralva hajtja magát, így akarván másokra átvinni saját gyorsított munkaritmusát.</text:span><text:span text:style-name="T21"> Ha aztán így sem sikerül, egy ponton nem tudja magát türtőztetni és kitör, mert képtelen elviselni, hogy vannak másként élők és másként választók.</text:span><text:span text:style-name="T29"> Rendkívül jellemző, hogy Jézusnak mondja, hogy ő szóljon a testvérének, aki közben ott ül Jézus lábainál. Lányomnak mondom, menyem értsen belőle.</text:span> — Szegény Mártát már jól kielemeztük. Jézus szelídebb volt, mikor kétszer mondta: Márta, Márta, s folytatta ebben a hangnemben.</text:p>
      <text:p text:style-name="Átvett_20_anyagokra"><text:span text:style-name="T19">Igazságtalanok lennénk Máriához, ha az örök lustát sejtenénk benne. Tévedés! Vele annyi történt, hogy amikor Jézus beszélni kezdett, odaült lábaihoz. Fölismerte, hogy olyan alkalom ez a számára, amit nem szabad kihagynia</text:span><text:span text:style-name="T18">, s érte még nővére esetleges haragját is vállalnia kell.</text:span><text:span text:style-name="T21"> Ő ezt a soha vissza nem térő alkalmat ragadta meg. </text:span><text:span text:style-name="Félig_20_kiemelt"><text:span text:style-name="T21">Most </text:span></text:span><text:span text:style-name="T21">ez volt a jobb rész, a másik is nevezhető viszonylag jónak, de ez a jobb.</text:span> <text:span text:style-name="T19">Jézus kimondja, hogy az élethez, ellátáshoz kevésre van szükség, s ahol az élet és halál, megváltás és üdvösség dolgai kerülnek elő, ott ez az egy dolog az igazán szükséges.</text:span> Mária pedig most ezt a jobbat választotta, s ez nem fog elvétetni tőle ezután sem (jövő idő!). Jézus tehát megvédi és igazolja, sőt értékeli az elmarasztalt, de a jobb részt választó Máriát. — <text:span text:style-name="T20">Merd megszakítani rohanásodat, tanulj csendben leülni egy kicsit, legyen életednek ritmusa, amihez az is hozzátartozik, hogy van időd Jézus számára.</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14"><text:span text:style-name="Kiemelt">A 10,38-tól a 11,13-ig</text:span></text:p>
      <text:p text:style-name="Átvett_20_anyagok_20_réssel"><text:span text:style-name="Kiemelt">Az áldás két nagy eszköze: az Ige és az imádság</text:span></text:p>
      <text:p text:style-name="P9"><text:span text:style-name="Kiemelt">E</text:span>ttől a verstől a 11. fejezet 13. verséig az Úr az áldás két nagy eszközét — az Igét és az imádságot — ismerteti tanítványaival. Az Igével kapcsolatban láthatjuk azt az elszántságot, amellyel valaki az Úrhoz kötődik, hogy tőle kapja meg az Igét, ezért minden mást otthagy, hogy hallhassa az Ő Igéjét, mert a lelket megragadják Isten kegyelmes kijelentései. Itt megjegyezhetjük, hogy ezek a körülmények összefüggnek azzal a változással, amely ebben az ünnepélyes pillanatban ment végbe. Az Ige befogadása veszi át a Messiásnak járó figyelem helyét. Eddig a Messiás földi jelenléte igényelte ezt a figyelmet; de az ember akkori állapotát látva (mivel elutasította a Megváltót) szüksége volt az Igére, és Jézus a maga tökéletes <text:soft-page-break/>szeretetében semmi mást nem akar. Az ember számára, Mária számára is, és Isten dicsősége érdekében egyetlen dolog volt szükséges, és Jézus is ezt kívánja. Ezért mindenről kész volt lemondani. Márta azonban, noha az Úrnak készített valamit — ami kétségkívül helyes volt —, azt is megmutatja, hogy mennyi „én” rejlik az ilyesféle gondoskodásban, hiszen nem akarta ennek egész terhét elhordozni.</text:p>
      <text:p text:style-name="Könyvadatsor"><text:span text:style-name="Hivatkozás">(</text:span><text:span text:style-name="Név_20_hivatkozásban">Cornelis van der Waal</text:span><text:span text:style-name="Hivatkozás">: </text:span><text:span text:style-name="Mű_20_címe">Kutassátok az Írásokat!</text:span><text:span text:style-name="Hivatkozás"> </text:span><text:span text:style-name="Cégnév">Iránytű Kiadó</text:span><text:span text:style-name="Hivatkozás">)</text:span>:</text:p>
      <text:p text:style-name="Átvett_20_anyagok_20_réssel"><text:span text:style-name="Félig_20_kiemelt">Nőknek szóló Ige. </text:span><text:span text:style-name="T18">Lukácsra jellemző az is, hogy megmutatja, miként kapnak a nők elhívást az Ige hallgatására. A zsinagógában teljesen háttérbe szorultak a nők.</text:span><text:span text:style-name="T29"> Mea-Shearimben, </text:span><text:span text:style-name="T29">Jeruzsálem zsidó részének ortodox kerületében, máig is vannak olyan kelet-európai zsinagógák, amelyekbe nem léphetnek be nők.</text:span></text:p>
      <text:p text:style-name="Átvett_20_anyagokra"><text:span text:style-name="T29">Jézus megfeddette Mártát azért, mert nem látta meg a lényeget, mint ahogy Mária meglátta: ő ugyanis </text:span><text:span text:style-name="T23">dolga végeztével nem keresett magának még valami háztartási munkát</text:span><text:span text:style-name="T29">, hanem </text:span><text:span text:style-name="T19">elhagyta testvérét — szó szerint így áll a szövegben — és leült Jézus lábához!</text:span> (10:38-42). „Egy a szükséges dolog”, mondta Jézus. Nos, <text:span text:style-name="T29">ennek a történetnek semmi köze nincs a nők felszabadításához</text:span>. Jézus nem azért jött, hogy gyökértelenné tegyen bennünket, hanem azért, hogy megértesse velünk a lényeget, azt aminek elsőbbséget kell adnunk isteni elhívatásunk teljesítése során.</text:p>
      <text:p text:style-name="Könyvadatsor"><text:span text:style-name="Hivatkozás">(</text:span><text:span text:style-name="Név_20_hivatkozásban">Pat </text:span><text:span text:style-name="Hivatkozás"><text:span text:style-name="T33">és </text:span></text:span><text:span text:style-name="Név_20_hivatkozásban">David Alexander [</text:span><text:span text:style-name="Hivatkozás"><text:span text:style-name="T33">szerk.</text:span></text:span><text:span text:style-name="Név_20_hivatkozásban"><text:span text:style-name="T33">]</text:sp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10,38-42 Mária és Márta</text:span></text:p>
      <text:p text:style-name="Átvett_20_anyagokra">Csak Lukácsnál szerepel. A két nővér és bátyjuk, Lázár Betániában éltek, Jeruzsálem közelében. Márta háziasszonyi teendőit végezve ki sem lát a munkából. Jobban tenné, ha időt szakítana a fontosabb dologra: Jézus hallgatására, ahogy Mária tette. Lásd „Márta és Mária”, 608. old.</text:p>
      <text:p text:style-name="Könyvadatsor"><text:span text:style-name="Hivatkozás">(</text:span><text:span text:style-name="Név_20_hivatkozásban">Chuck Smith</text:span><text:span text:style-name="Hivatkozás">: </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34">The Word for Today</text:span></text:span><text:span text:style-name="Hivatkozás">)</text:span>:</text:p>
      <text:p text:style-name="Átvett_20_anyagok_20_réssel"><text:span text:style-name="Félig_20_kiemelt">Amikor továbbhaladtak, betért egy faluba, ahol egy Márta nevű asszony a házába fogadta.</text:span></text:p>
      <text:p text:style-name="Átvett_20_anyagokra"><text:span text:style-name="Félig_20_kiemelt">Volt ennek egy Mária nevű testvére, aki leült az Úr lábához, és hallgatta beszédét.</text:span></text:p>
      <text:p text:style-name="Átvett_20_anyagokra">A többi evangéliumból megtudhatjuk, hogy Mária és Márta Bethániában laktak testvérükkel, Lázárral.</text:p>
      <text:p text:style-name="Átvett_20_anyagok_20_réssel"><text:span text:style-name="Félig_20_kiemelt">Márta pedig teljesen lefoglalta magát a sokféle szolgálattal.</text:span></text:p>
      <text:p text:style-name="P12">Mint tudjuk, Jézus <text:span text:style-name="T23">nagy tömeggel együtt utazott, legalább 70 ember volt most vele</text:span>. Képzeljétek el, ha a csapat valahol ebédelni akart, mennyi munkát vont ez maga után.</text:p>
      <text:p text:style-name="Átvett_20_anyagok_20_réssel"><text:span text:style-name="Félig_20_kiemelt">Ezért előállt Márta, és így szólt: „Uram, nem törődsz azzal, hogy a testvérem magamra hagyott a szolgálatban? Mondd hát neki, hogy segítsen!”</text:span></text:p>
      <text:p text:style-name="Átvett_20_anyagokra"><text:span text:style-name="Félig_20_kiemelt">Az Úr azonban így felelt neki: „Márta, Márta, sok mindenért aggódsz és nyugtalankodsz, pedig kevésre van szükség, valójában csak egyre. Mária a jó részt választotta, amelyet nem vehetnek el tőle.”</text:span></text:p>
      <text:p text:style-name="Átvett_20_anyagokra"><text:span text:style-name="T29">Mit választott? Hogy Jézus lábainál üljön. </text:span><text:span text:style-name="T19">Gyakran annyira lefoglal minket is az Istennek való szolgálat, annyira belemerülünk a munkába, aggodalmaskodunk, és annyira nyugtalanok leszünk szolgálataink közepette, hogy megfeledkezünk a legjobb részről: Jézus lábainál ülni és tanulni Tőle.</text:span></text:p>
      <text:p text:style-name="Átvett_20_anyagokra">Istenem, segíts, hogy ne kövessük el ugyanezt a hibát! Ne merüljünk el annyira a szolgálatunkban, hogy már ne legyen időnk arra, hogy a lábaidnál imádjunk Téged és tanuljunk Tőled.</text:p>
      <text:p text:style-name="Könyvadatsor"><text:soft-page-break/><text:span text:style-name="Hivatkozás">(</text:span><text:span text:style-name="Név_20_hivatkozásban">Prőhle Károly</text:span><text:span text:style-name="Hivatkozás">: </text:span><text:span text:style-name="Mű_20_címe">Lukács Evangéliuma</text:span><text:span text:style-name="Hivatkozás">. </text:span><text:span text:style-name="Cégnév">Evangélikus Sajtóosztály</text:span><text:span text:style-name="Hivatkozás">)</text:span>:</text:p>
      <text:p text:style-name="P14"><text:span text:style-name="Kiemelt"><text:span text:style-name="T35">A jó rész</text:span></text:span></text:p>
      <text:p text:style-name="Átvett_20_anyagok_20_réssel"><text:span text:style-name="Citation">38-42.</text:span> Lukácson kívül csak János evangéliuma említi Mária és Márta nevét Lázár feltámasztásával kapcsolatban (Jn 11,1-44). Onnan tudjuk, hogy Betániában, Jeruzsálemhez egészen közel eső kis faluban laktak. Bár Lukács is ismeri ezt a helyet, mégsem említi ebben a történetben (19,29; 24,50). Okát nem tudjuk. Lukács csak azt említi, hogy Jézus úton van Jeruzsálem felé. Evangéliumának ebben a részében az egyes történeteket nem annyira időrendben, mint inkább tárgyi összefüggések szerint csoportosítja. Témája ebben az egész fejezetben Jézus követése, és így kerül az irgalmas samaritánus mellé Mária és Márta története. Az előző a szeretet cselekvését, az utóbbi Jézus beszédének hallgatását hangsúlyozza. <text:span text:style-name="T22">Teljesen elfedi a történet értelmét az a népszerű magyarázat, amely szerint a két testvér kétféle lelki alkatot, a tevékenységre és a szemlélődésre hajló típust jeleníti meg. Ha így volna, akkor Jézus részéről nem tudnánk más állásfoglalást elképzelni, mint azt, hogy mindegyiknek igazságot szolgáltat.</text:span> Jézus azonban egész egyértelműen Mária mellett foglal állást. Ő választotta a jó részt vagy a helyes szerepet. Ez akkor is érvényes, ha meg kell állapítanunk, hogy a régi kéziratok ingadoznak a Mártára vonatkozó szavakban. Négyféle szöveget találunk, s alig lehet teljes biztonsággal megállapítani, melyik a legrégibb. Az első szerint Jézus ezt mondja: ‘Márta, Márta! Mária választotta a jó részt stb.!’ Mivel ennek a szövegnek a ritmusa akadozik, az a benyomásunk, hogy egy teljesebb szöveg rövidítéséből adódott. Feltehetően azért törölték a Mártára vonatkozó részt, mert nehézséget okozott az értelmezése. A többi három szövegtípus így kezdődik: ‘Márta, Márta, aggódol és gyötröd magadat sok mindenért.’ Ezután eltérnek abban, hogy mire van szükség: a) ‘… de kevésre van szükség.’ Ez azt jelentené, hogy Jézus szerint Márta a vendéglátás szokásainak hódolva túlságosan sokat töri magát, pedig kevés is elég volna. b) ‘… de egyre van szükség.’ Ennél két lehetőség van. Az az .’egy’ vonatkozhat az ételre, és ezt alá lehet támasztani azzal, hogy Jézus korában is voltak olyanok, akik az étkezésben az egyszerűséget hirdették. De helyesebb az utána következőre vonatkoztatni, és ezzel is párhuzamba lehet állítani rabbik szavát, akik szerint csökkenteni kell a világi foglalkozást, és inkább a törvényt kell tanulmányozni. Ebben az esetben Jézus azt mondja, hogy csak egyre, az ő beszédének hallgatására van szükség. c) ‘… de kevésre van szükség vagy egyre’. Ez egyesíti az előző kettőt, és szellemes fordulatot visz Jézus szavaiba. <text:span text:style-name="T22">Márta sokféléről gondoskodott, de abból csak kevésre van szükség vagy talán csak egyre. Először azt gondolnánk, hogy egyetlen ételre, de amikor tovább mondja kitűnik, hogy ez az egy az ő beszédének hallgatása.</text:span> E két utolsó szövegtípus egyike lehet az eredeti. Tartalmi szempontból lényeges különbség nincs közöttük. De értelmezési problémákat okoz a Máriára vonatkozó mondat is. <text:span text:style-name="T22">‘Nem vétetik el tőle’: az eredetiben jövő idő. Jelentheti azt, hogy Mária az élet igéjét választotta, és ezzel kapja az örök élet örökségét, amelyet senki nem fog elvenni tőle. De a jövő idő felszólító mód helyett is állhat, és akkor arról van szó, hogy Mária választotta a jó szerepet, és ezt nem szabad tőle elvenni. Ebben az esetben Jézus közvetlenül Márta kérését hárítja el</text:span>, amely Mária segítségének igénybevételére vonatkozik. Hogyan értsük mármost ezt a történetet? Megállapítottuk, hogy Jézus Mária mellett foglal állást Mártával szemben. <text:span text:style-name="T22">Nem vonja kétségbe buzgóságát, és azt sem állítja, hogy az asztal körüli szolgálat felesleges, hiszen más asszonyok hasonló szolgálatát is elfogadta (8,3). Mégis több okból helytelenítette Mária magatartását. Mártát annyira lefoglalta ez a szolgálat, ‘hogy mással nem is törődött. Kizárólag arra gondolt, amit ő adhat Jézusnak, és egészen elfeledkezett arról, amit beszédével Jézus adhat neki. Hozzá még Máriát is el akarja vonni attól, hogy Jézust hallgassa.</text:span> Jézus ehhez nem járul hozzá. Nem engedi, hogy Márta eltérítse az ige hallgatásától. Mária cselekszik helyesen, mert Jézus beszédének hallgatása nélkülözhetetlen. Jézus szavaiból azonban <text:span text:style-name="T22">nem szabad minden időre és helyzetre érvényes döntést kiolvasnunk</text:span>. Nem azt mondja. hogy a szolgálat felesleges, és egyedül igehallgatásból álljon az ember élete. De <text:span text:style-name="T22">az ő szavának hallgatására van szükség ahhoz, hogy életünk helyes irányt vegyen és helyesen kövessük őt.</text:span> Tőle kell megtanulnunk, hogy aki neki akar szolgálni, az vegye pártfogásba a segítségre szorulókat, gondoskodjék gyermekekről, vegye észre a Lázárt a háza előtt, és <text:soft-page-break/>végezze el a samaritánus szolgálatát az út szélén (9,48; 16,19kk; 10.25kk). Aki hallgatja Jézus beszédét, hogy azután megtegye, az választotta a jó részt.</text:p>
      <text:p text:style-name="Könyvadatsor"><text:span text:style-name="Hivatkozás">(</text:span><text:span text:style-name="Név_20_hivatkozásban">David Gooding</text:span><text:span text:style-name="Hivatkozás">: </text:span><text:span text:style-name="Mű_20_címe">Az evangélium Lukács szerint</text:span><text:span text:style-name="Hivatkozás">. </text:span><text:span text:style-name="Cégnév">Evangéliumi Kiadó</text:span><text:span text:style-name="Hivatkozás">)</text:span>:</text:p>
      <text:p text:style-name="Átvett_20_anyagok_20_réssel"><text:span text:style-name="Kiemelt">1. Az élet legfőbb szükségleteinek megítélése (10,38-11,28)</text:span></text:p>
      <text:p text:style-name="Átvett_20_anyagok_20_réssel"><text:span text:style-name="Citation">I. Egy családi vita (10,38-42).</text:span> Az első történet az 1. tételben rövid, és gyorsan a lényegre tér: <text:span text:style-name="T22">az élet mindenféle kötelezettségei és szükségletei között létezik egy elsődleges szükség, </text:span><text:span text:style-name="T22">amelynek mindig elsőbbséget kell adni, és amely, ha a körülmények döntésre kényszerítenek bennünket, választásunkból minden egyebet kizár.</text:span> Ez az elsődleges szükségesség az, hogy az Úr lábánál ülünk és szavait hallgatjuk (lásd: 10,39.42). Így kell lennie. Ha egyáltalán létezik egy Teremtő, és ez a Teremtő arra készül, hogy meglátogasson bennünket és beszéljen hozzánk, ahogyan testté-lételében meglátogatta Mártát és Máriát és beszélt hozzájuk, akkor nyilvánvaló, hogy nekünk, mint teremtményeknek, elsőrendű kötelességünk — ahogyan legnagyobb örömünk is kellene, hogy legyen —, hogy lábához üljünk, és hallgassuk, amit mond.</text:p>
      <text:p text:style-name="Átvett_20_anyagokra">De nagyon könnyű nem észrevenni, hogy ez a szükséglet az elsődleges, és hagyni, hogy egyéb szükségletek előtérbe kerüljenek és elfoglalják az első helyet. Nem kell ateistának, vagy felelőtlen bűnösnek lenni ahhoz, hogy ez bekövetkezzék. Márta nem volt ellensége Krisztusnak. Távolról sem, sőt egyike volt legodaadóbb és szellemileg éleslátású tanítványainak (lásd: Jn 11). Amikor Krisztus a falujába jött, ő volt az, aki befogadta otthonába, és ez szeretet és odaadás volt az Úr iránt. Hatalmas gondot vállalt magára (lásd: 10,40-41), hogy méltóképpen vendégül lássa Őt, legjobb tudása szerint. Ez azonban azt jelentette, hogy foglalkoznia kellett a vendégszoba elkészítésével, az élelmiszerek bevásárlásával, főzéssel, sütéssel, tálalással és az edények elmosogatásával. Így valójában nagyon kevés ideje volt arra, hogy leüljön és hallgassa az Úr beszédét. <text:span text:style-name="T22">Természetesen nem arról volt szó, hogy nem élvezte volna a vele való beszélgetést: ugyanúgy örült volna annak, mint Mária, de nagyon világos és nagyon határozott elképzelései voltak arról, hogy mit kell tennie akkor, amikor vendégül lát egy ilyen fontos vendéget, mint az Úr. Ha megkérdezték volna, kétségkívül megmagyarázta volna, hogy az igazi szeretet gyakorlati szeretet</text:span>, és hogy a munka előbbre való, mint a kedvtelés. Ezért telt meg sértődöttséggel, amikor Mária otthagyta a munkát, elment és leült az Úr lábához, és hallgatta Igéjét. Ez azt jelenti, hogy Mária az örömöt ragadta meg, Márta pedig a munkát, mégpedig, mind a saját részét, mind Máriáét. <text:span text:style-name="T22">Márta gondolkodása szerint Mária önző, lelkiismeretlen és igazságtalan volt.</text:span></text:p>
      <text:p text:style-name="Átvett_20_anyagokra">A gondot az jelentette, hogy <text:span text:style-name="T22">Krisztus semmit sem tett ebben a helyzetben</text:span>. Márta valójában úgy látta, hogy bátorítja Máriát helytelen magatartásában, azzal, hogy engedi, hogy ott üljön és beszélgessen vele. <text:span text:style-name="T22">Maga ez a tény, gondolhatnánk, elég lehetett volna Mártának ahhoz, hogy gyanítani kezdje, hogy elképzelései valahol hibásak, de ahelyett, hogy saját elképzelését kérdőjelezte volna meg a szükségesség és elsődlegesség dolgában, Krisztushoz ment, és arra célzott, hogy Ő járt el helytelenül, mikor Máriát erre a méltánytalan cselekedetre bátorította.</text:span> Márta természetesen tévedett. Szomorú és nevetséges dolog olt, hogy az Úr iránti szeretete és odaadása — mivel a szükségességet és az elődlegességet helytelenül ítélte meg — addig a pontig vitte, hogy megkérdőjelezte annak a Személynek a méltányosságát, akinek ő, saját megítélése szerint, köteles volt a leggondosabban szolgálni.</text:p>
      <text:p text:style-name="Átvett_20_anyagokra">Krisztusnak gyengéden, de határozottan rendre kellett utasítania. Nem arról olt szó, hogy alábecsülte általában a szolgálatot, vagy éppen Márta szolgálatát. Ebben a szakaszban később (lásd: 12,35-38.42-44) hallani fogjuk, hogy megköveteli szolgáitól a készenlétet arra, hogy bármikor becsületesen és hűségesen szolgáljanak; és ami még több, megígéri, hogy amikor visszatér, meg fogja jutalmazni hűséges szolgáit azzal, hogy ‘felövezi magát, asztalhoz ülteti őket, odamegy és felszolgál nekik.’ Amikor azonban Márta házát meglátogatta, <text:span text:style-name="T22">úton volt</text:span> lásd: 10,38). Az <text:span text:style-name="T22">az idő</text:span>, amit a két nővérrel együtt tölthetett, <text:span text:style-name="T22">korlátozott volt</text:span>, s amikor eltávozott tőlük, attól kezdve hosszú idő telhetett el, míg újra betért hozzájuk. A kérdés tehát az, hogy <text:span text:style-name="T22">minimálisra csökkentik‑e a munkát</text:span>, megelégedve egy kevés, egyszerű étellel, és biztosítják az Úrnak a maximális időt, <text:span text:style-name="T22">hogy beszélgessen velük</text:span> és élvezze társaságukat, vagy Márta e <text:soft-page-break/>helyett ragaszkodik a szokásos és munkaigényes ételekhez, amelyek elkészítése nagyon kevés időt hagyott neki arra, hogy leüljön és hallgassa az Urat. Azok között a körülmények között nem volt kétséges, hogy Krisztus mit részesített volna előnyben. Előnyben részesítette volna Márta társaságát szolgálatával szemben. — Nem volt kérdés az sem, hogy Ő valójában mit ítélt szükségesebbnek Márta részére. De Márta arra vonatkozó elképzelése, hogy neki mit kell tennie, eltért Krisztus e képzelésétől, és amint kiderül, ez hamis volt. Jót akart, szerette az Urat, úgy gondolta, szolgálnia kell neki, de arányérzéke arra vonatkozóan, hogy mire van szükség, valójában megfosztotta az Urat attól, ami az Ő legfőbb vágyát képezi és megfosztotta önmagát attól, amire leginkább szüksége volt. Ez pedig pontosan azért történt, mert nem ült le először a lábához és nem hallgatta Őt elég hosszan ahhoz, hogy megtanulja, mit tartson legszükségesebbnek.</text:p>
      <text:p text:style-name="Átvett_20_anyagokra">A történetnek nyilvánvaló tanítása van számunkra. Mi is úton vagyunk. <text:span text:style-name="T22">Az élet a legjobb esetben is rövid. Nem tehetünk meg mindent: nincs hozzá elég idő. Máriához hasonlóan tehát (lásd: 10,42) választanunk kell, mégpedig nagyon megfontoltan kell választanunk.</text:span> Az élet eseményei nem fognak automatikusan elrendeződni az elsődlegesség igazi sorrendje szerint. <text:span text:style-name="T22">Ha nem ragaszkodunk tudatosan ahhoz, hogy ‘leüljünk az Úr lábához és hallgassuk beszédét’, ezer és egy egyéb dolog és kötelesség, amely mind elsődleges fontosságot követel magának, el fogja rabolni időnket és energiánkat, és megfoszt bennünket ‘jó résztől’ az életben.</text:span></text:p>
      <text:p text:style-name="Átvett_20_anyagokra">Nem véletlen az, hogy Márta és Mária története az első ebben a szakaszba Valószínűleg az időrend indokolta az első helyet. De ugyanilyen kétségtelen a tény is, hogy a logikának (a Szent Szellem ihletése alatt) megvolt a maga szerepe a kiválasztásban és az anyag elrendezésében. Ez a szakasz főképpen annak szükségességét veti fel, hogy jól gondolkozzunk az élet elsődleges fontossá dolgairól és arányairól. Csak úgy tudjuk ezt megtenni, ha mielőtt valamire készülünk, előtte leülünk az Úr lábához, hallgatva, hogy elmondja nekünk, melyek az élet igazán fontos dolgai.</text:p>
      <text:p text:style-name="Kategória">Igehirdetések:</text:p>
      <text:p text:style-name="Könyvadatsor"><text:span text:style-name="Hivatkozás">(</text:span><text:span text:style-name="Név_20_hivatkozásban">Balikó Zoltán</text:span><text:span text:style-name="Hivatkozás">: </text:span><text:span text:style-name="Mű_20_címe">Isten iskolájában</text:span><text:span text:style-name="Hivatkozás">. </text:span><text:span text:style-name="Cégnév">Luther Rózsa Alapítvány</text:span><text:span text:style-name="Hivatkozás">)</text:span>:</text:p>
      <text:p text:style-name="P14"><text:span text:style-name="Kiemelt">Kevésre van szükséged</text:span></text:p>
      <text:p text:style-name="P14"><text:span text:style-name="Kiemelt">Lk 10,38-42</text:span></text:p>
      <text:p text:style-name="Átvett_20_anyagok_20_réssel"><text:span text:style-name="Félig_20_kiemelt">„Amikor továbbhaladtak, betért egy faluba, ahol egy Márta nevű asszony házába fogadta. Volt ennek egy Mária nevű testvére, aki leült az Úr lábához, és hallgatta beszédét. Márta pedig teljesen lefoglalta a sok felszolgálás.</text:span><text:span text:style-name="Félig_20_kiemelt"><text:note text:id="ftn3" text:note-class="footnote"><text:note-citation>3</text:note-citation><text:note-body><text:p text:style-name="Footnote">Itt valami szöveghiba lehet. Vagy Mártá<text:span text:style-name="Félig_20_kiemelt">t</text:span>, vagy <text:span text:style-name="Félig_20_kiemelt">magát</text:span> foglalta le...</text:p></text:note-body></text:note></text:span><text:span text:style-name="Félig_20_kiemelt"> Ezért előállt Márta, és így szólt: »Uram, nem törődöl azzal, hogy a testvérem magamra hagyott a szolgálatban? Mondd hát neki, hogy segítsen!« Az Úr azonban így felelt neki: &gt; Márta, Márta, sok mindenért aggódol és nyugtalankodol, pedig kevésre van szükség, valójában csak egyre. Mária a jobbik részt választotta, amelyet nem vesznek el tőle soha.«”</text:span></text:p>
      <text:p text:style-name="Átvett_20_anyagok_20_réssel">Szeretteim a Krisztus Jézusban! Klasszikus példa a mai evangélium arra, amiről gyakran beszéltünk gyülekezeti közösségekben: soha nem szabad a kinyilatkoztatás könyvéből egy mondatot, vagy egy rövidebb kis szakaszt kiragadni, önmagában tanulmányozni, és úgy keresni benne, mi az Istennek friss mondanivalója számunkra. Rengeteg félreértés támadt ebből. Amennyire Isten gazdag áldásával használjuk naponta a bibliai Útmutatót, soha nem szabad elfelejtenünk, hogy az a veszély ott lappang mindig mellettünk, és melyikünk ne tudná tanúsítani; ha valami okból vagy nem volt kedvünk, vagy nem volt időnk, csak éppen elolvastuk azt a kisorsolt egyetlen mondatot, reggeli órán, vagy esti csendünkben, és abból próbáltunk meríteni magunk számára világos látást, meleg szívet, jókedvet a munkához. Nagyon hamar kiderült, hogy elégtelen volt, hamar el is felejtettük. Ha egymást talán megkérdezzük néha <text:soft-page-break/>napközben, mondd, mi volt a ma reggeli igéd, bizonyára sokszor zavarba jönnénk, és nem tudnánk pontosan idézni. Mindig összefüggésében olvassuk az Igét, szánjuk rá az időt, keressünk rá módot, hogy megnézzük, mi előzi meg azt a bibliai szakaszt, vagy egyetlen mondatot, mi az, ami utána jön. Az a mondat, amit hallottunk az oltár előtt: <text:span text:style-name="Kiemelt">elég az Úrnak kegyelme</text:span> — nagyszerű mondat, önmagában is. De azoknak nagyszerű, akik, ha nem is olvassák újra, az előző megrázó apostoli vallomást, azért bennük van annak az ismerete. De higgyétek el, ha valakinek nincs meg ez a bibliai ismerete, vagy nincs ilyen háttér egy mondat mögött a szívében — nem tud vele mit kezdeni. Elég a kegyelem! Hallja, de én azt hiszem, nem érti, vagy félreérti, de mindenképpen nagyon hamar elfelejti. De ha az ember egy-egy bibliai szakaszt a maga összefüggésében olvas, akkor egyszerre megtalálja a helyét, a bölcsőt, és megtalálja benne a gyermeket, a hozzánk érkező Jézust.</text:p>
      <text:p text:style-name="Átvett_20_anyagokra">Így vagyunk ezzel a ‘Mária és Márta’ történetével. Fatális, mennyi félreértés kíséri ezt a történetet, az egyháztörténet útján, a magyar protestantizmusban kiváltképpen, hogy alakult ki egy Márta-kép, meg kialakult egy Mária-kép. Hogyan lett a kettő egy mással szembefordítva, és mennyi minden hangzott el ennek kapcsán, jól-rosszul. Próbáljuk a maga összefüggésébe tenni ezt a nagyon jelentős és tanulságos történetet. Nem szabad sose elfelejteni: az evangélistáknak van egy bizonyos intenciója. Mátét például az vezette evangéliumi iratának írásba foglalása közben, hogyan lehetne megértetni az Ő szeretett honfitársaival, hogy válóban a názáreti, Ő a megígért Messiás. Mindenre kész ezért, talán túlzásba is viszi azt a szinte kétségbeesett erőfeszítést, hogy állandóan meghúzza a vonalakat. Látjátok? Ez azért történt, hogy beteljesedjen. Értitek? Ez az, amiről beszélt egy régi próféta. Állandóan győzködi ez a melegszívű Máté, hogy az ő drága népe, Izrael, ne veszítse el az idő teljességét, a számukra megérkezett nagy történelmi pillanatot, ismerje fel a keresztrefeszítettben és a Feltámadottban a hozzájuk érkező Megváltót, a Messiást.</text:p>
      <text:p text:style-name="Átvett_20_anyagokra">Lukács egészen más intencióval készíti a maga evangéliumi iratát, tudjuk, ő egy nemzedékkel később élt, neki össze kellett gyűjtenie a tanúvallomásokat. Mihelyt Pál apostol kíséretéből orvosi munkájából szabadult, máris leült öregedő, de még élő test vérek mellé: mire emlékszel, hol voltál, mi az, amiről beszámolhatsz? Talán egy gyógyítás, vagy egy felejthetetlen tanítás, és ezek a drága öregek vallottak. Abban az időben még szokás volt ám, hogy nagyon figyeltek a dolgokra, és nehogy elfelejtsenek fontosat, mindig ismételték magukban. Úgy mondja Lukács, Máriáról: <text:span text:style-name="Kiemelt">‘forgatta a szívében’</text:span>. Amit az ember szívében forgat, azt nem tudja ellopni az ördög. Amit mi is a szívünkben forgatunk, azok a mondatok végigkísérik életünket. Ezért olyan fontos egy-egy jeles alkalommal úgy figyelni az Igére: akár a keresztség, akár később egy konfirmáció, vagy egy házasságkötés alkalmából, akkor mit mondott nekem, vagy nekünk az Úr. Ha azt Forgatjuk szívünkbe, mennyi erő, áldás fakad belőle. Igen, Lukács így gyűjtötte össze az anyagát, de őt persze az a szempont vezette, hogy az ország-világ, a Római Birodalom, görögök, rómaiak, pogányok, zsidók számára egyformán tárja fel az egész emberiség Megváltóját. Aki ennek a fejezetnek az előző szakaszát olvassa, egyszerre felfigyel arra: Jézus elküldi 70 fős tanítványi csapatát, mint próbabevetésre, hogy tanuljanak meg szolgálni. Megmondja pontosan, mi a dolguk, be is osztja nyilván mindegyiküknek párosával a feladatót, akkor még tudták a tanítványok, hogy maszekbe nem lehet, csak kettesben. Mennyi drága vér folyt el, mennyi nagyszerű alkalom ment tönkre azért, mert ilyen apró dolgokat elfelejtettünk. A szolgálat, az mindig a közösség ügye, nem lehet egyedül menned. Lehet, hogy nem megy melletted valaki, de neked tudnod kell, hogy valaki legalább imádságával, lelkével, szeretetével melletted van, és veled van. Ezek is elmentek, aztán jöttek vissza, beszámoltak, egymás szájából kapkodták a szót, mi minden történt, mi mindent éltek át. Jézus nézi, aztán korrigálja őket: nagyszerű ez az öröm bennetek, de a legnagyobb öröm abban van, hogy <text:span text:style-name="Kiemelt">a nevetek fel van írva az Élet könyvébe</text:span>.</text:p>
      <text:p text:style-name="Átvett_20_anyagokra">Aztán folytatódik ez a szolgálati út, tehát a gyakorolt szeretet útja. Váratlanul egy rosszhírű samaritánus kerül elénk, aki nem kerüli el az országút szélén félmeztelenül fekvő, sebekkel borított, szerencsétlen embert. Melyikünk ne ismerné az irgalmas samaritánus példázatát? És ezután fűzi fel evangéliumi gondolatmenetébe Lukács ezt a bethániai történetet. Egyszerre világosodik meg a lukácsi szándék. Talán már az ő idejében, az első nemzedékben kezdett elszakadni egymástól a szeretet diakóniai útja, és a hit a személyes, belső keresztényéletnek a forrásai. Egyszóval, amit így szoktunk röviden mondani: a <text:span text:style-name="Kiemelt">hit és a jó cselekedet</text:span>. Nyilván Lukácsban tudatos volt az, hogy az irgalmas samaritánus meggyőző <text:soft-page-break/>példája után azonnal igazolja Máriát, aki leül Jézus lábához, és hallgatja Őt. Mint ahogy azt akarja kimondani összefüggésben, hogy <text:span text:style-name="Kiemelt">szeretetet nem lehet gyakorolni igehallgatás nélkül</text:span>.</text:p>
      <text:p text:style-name="Átvett_20_anyagokra">Azért kell hallgatni az Igét, hogy tudjunk szeretni. Tudjuk, jókedvűen tovább folytatni szolgálatainkat. Tudjunk szolgálni a ránk bízottak között, azért szolgál nekünk Jézus. Egyszerre milyen kristálytiszta a lukácsi szándék: nem szabad a kettőt rangsorolni, nem szabad egymással szemben kijátszani, semmiképpen nem szabad elszakítani. Ennek a nyomorúságában vagyunk. Melyikünk ne élte volna át a felszabadulás idejének minden rettenetes anyagi, meg főleg lelkekben való rengeteg vesztesége után mégis azt a lehetőséget; újat építhetünk. Most valami egészen új kezdődik, most hozzáfoghatunk a romokból is egy kicsiny hazának a szebb és jobb felépítéséhez. Fájtak ugye a fényes szelek! Aztán ördögi ügyességgel elzárták előlünk a forráshoz vivő utat. Kimondták, hogy aki az egyházhoz tartozik, az nem építhet új világot. Ördögi ravaszsággal, sátáni ügyességgel kisodorták a magyar nép java részét a templomok áhítatos közösségéből. Onnan, ahol letelepednek férfiak és nők Jézus lábához, és azt kérik: taníts bennünket, mutasd meg, mi a dolgunk? Aztán segíts bennünket, hogy jól végezzük azt. A Te szereteted kísérjen, hogy tudjuk szeretni a ránk bízottakat. Kimondták azt, hogy aki vallásos — ezt a szót használták ugye — az tulajdonképpen belső ellenség. Most, nem nagy örömömre, folyik egy ilyen egyházon belüli rehabilitációs kampány. Az elmúlt évtizedekben az egyház szolgálattevői között is akadtak bőven, akik valami módon szenvedtek, háttérbe szorultak, vagy talán nehéz helyzetbe kerültek hitük kapcsán. Folyik a rehabilitáció, de tulajdonképpen nem erről van szó, és nem ez, ami segít. Annak a megértése, amit Lukács el akar nekünk mondani: <text:span text:style-name="Kiemelt">belepusztultatok, magyarok, abba, hogy akartatok egy szociális, felebarátot szerető társadalmat felépíteni, Jézus nélkül!</text:span> Ti lesztek, talán minden időkre a világtörténelemben annak a tanúi, hogy ez milyen katasztrofális, csődbe vezet. Az indulás lehet gyönyörű, de ha nincs mindennapi korrekció, ha nem tanulsz meg kegyelemből élni… — hallottuk a páli szót. Milyen könnyű elbizakodni. Milyen könnyű magunkra építeni, aztán mikor kiderül, hogy kevés gyűlölni a többit, mindig új ellenséget találni, aztán jöjjön egymás után Hortobágy, Kőbánya, szegedi Csillag börtön, ami belefér. Mindent megszüntetni, mindent feloldani, vinni a zászlót, hit nélkül, a szeretet gyűlöletté válik; és az útszéli koldus nem fog meggyógyulni.</text:p>
      <text:p text:style-name="Átvett_20_anyagokra"><text:span text:style-name="Kiemelt">Isten ezt mondja nekünk most</text:span> történelmi esély gyanánt: <text:span text:style-name="Kiemelt">kezdhetjük újra</text:span>. Már elismerik a másik táborból is, most már kimondják azt, amire gondolni is bűn volt 30 éven keresztül: hogy 56 ősze nem ellenforradalom volt, hanem a magyar nép felkelése egy bitang kormányzat ellen. Ma már úgy mondják azt, amit otthon még alig mertél hangosan kiejteni, nehogy a gyereked esetleg elszólja magát az iskolában. Most jön egy pillanat: a lukácsi szituáció, hogy végre újra együtt lássuk, hogy szenvedélyesen szeressük ezt a magára hagyott, ezt a megcsúfolt, ezt a kizsarolt, kicsi magyar népet. Merjük kimondani: én magyar keresztény, vagy keresztény magyar vagyok. Egyiket sem szégyelljük és merjünk, íme van lehetőség — friss zászlót bontani. Merjük kimondani, hogy mi szeretnénk minden sebet bekötözni, valóban új világot építeni. Annak az erejével, aki a történelem Ura, aki ránk bízta ezt a kis csonka hazát, hogy itt építsünk otthont, tízegynéhány millió ember számára.</text:p>
      <text:p text:style-name="Átvett_20_anyagokra">Nem szabad elszakítani a dolgokat egymástól. Egymás mellé kerül Jézus tanításában a szeretet gyakorlása, és a hitnek a forrása. Egyébként csak János említi ezt a bethániai baráti házat, Lukácsnál is csak most kerül elő, de ő nem említi Lázárt, csak a két nőtestvért. Itt van Jézus, megint készül Jeruzsálembe, a közeleső Bethániában pihen meg a hosszú út fáradalmától. Jött északról, a galileai hegyekből, hogy másnap pihenten kezdje meg a fővárosi szolgálatát. Ebben a családi körben történik az, amiről hallottuk a beszámolót. Jézus megérkezik, hihetetlen gyorsan elkezd Márta tüsténkedni, hozzá fog nagyszerű vendéglátást készíteni. Mária meglátva Jézust, hozza a kis sámliját, leül Jézus mellé, aztán mondja, amit csak Neki lehet elmondani, és kéri azt, amit csak Ő adhat az ember szíve számára. Megható együttlét, Mária áhítattal, Jézus arcán pihen tekintete, az egész világ elsüllyed körülötte, csak Jézus, az Ő szava, az Ő szeretete. Künn meg a konyhában a csörömpölés egyre nagyobb, végül Márta nem bírja, betoppan, és az ismerős szemrehányással fordul Jézus felé, pedig ez vakmerőség volt: abban a korban egy nő részéről, egy férfi, egy rabbi felé. Mutatja, hogy mi minden indulat kavarog Márta szívében, hogy ennyi kibuggyan belőle, hát Te ezt engeded? Te ezt Mester szó nélkül hagyod, hogy én agyondolgozzam magam, Mária pedig egyszerűen nem <text:soft-page-break/>segít nekem! Persze az is benne van, hogy Márta is szeretne benn lenni. Mártának sem elég a konyhai munka. Csak Mártában még az van, hogy azzal megmutatni az örömünket, szeretetünket, hogy amit az éléskamra megenged, amit a szakácsi tudása lehetővé tesz, azt készíteni, megrakni roskadásig az asztalt.</text:p>
      <text:p text:style-name="Átvett_20_anyagokra">Most erre néz a legutóbbi időben megtalált kézirat-töredék korrekciója, amely így hozza a szöveget: Márta, Márta, sok mindenért aggódol, és nyugtalankodol, pedig kevésre van szükség! Ez az első: <text:span text:style-name="Kiemelt">kevésre</text:span>. Nem igaz, hogy vasárnap csak akkor vasárnap, ha van ‘második’, azt szokták mondani a gyerekeink: mi a második? Van második, van harmadik, esetleg negyedik. Tulajdonképpen nem volna elég egy tál étel? Lehet, hogy lesznek olyan idők számunkra, amikor mindenki csak egy tál ételt fogyaszthat újra, mint valamikor. Nekünk tudomásul kell venni, hogy nem a bő, hallatlan gazdag étlap teszi ünneppé a vasárnapi asztalt, hanem <text:span text:style-name="Kiemelt">az együttlét</text:span>! Végre nem menzán a gyerek, nem műhely mellől fut a vállalati étterembe a dolgozó papa, vagy mama. Együtt! Hát nem ez az ünnep?! Nem vesszük észre: még ma is sanyarú és egyre szegényedő állapotunkban, mennyire távol vagyunk attól, amit Jézus így mond: valójában kevésre van szükség. Kevésre! Otthagyni, aztán turkálni az ételt, feleslegesen kidobni? Hát nem tanultuk meg még mindig a jézusi szó igazát, a pusztában? Szemben az ördög érvelésével, akinek azt mondta: nemcsak kenyérrel él az ember. Nagyon kevésre van szükség, talán csak egyre.</text:p>
      <text:p text:style-name="Átvett_20_anyagokra">Elgondolkoztató, hogy mennyire kevesebb erőt szánunk arra, mennyire kevesebb időnk van arra, hogy napról-napra megtanuljuk, amire odaát van szükségünk. Itt kell megtanulni! Nagyon goromba példa, de ha az anyaméhben nem fejlődik ki egy kis közeledő csecsemőnek a végtagja, szülés után már nem fog kifejlődni. Ha az anyaméhben a gyermeknek, csecsemőnek a fejlődése helytelen, vagy alkalmatlan, vagy eltér a megszokottól, vagy bármi módon megrontott, hát mi lesz az ő sorsa, amikor megszületik? Próbáljuk megérteni azt, amit annyiszor lelkünkre köt az Isten, amikor halljátok az Ő szavát, ne keményítsétek meg szíveteket! Figyeljetek! Szívjátok magatokba, tanuljátok, olvassátok, őrizzétek! Ez készít fel az eljövendő életre! Ha most nem tanulom meg a szeretet gyakorlását, mi lesz velem a szeretet új világában? Nem lesz helyem ott. Ha nem tanulok meg parancsolni indulataimnak, hogyan fogok megérkezni odaátra? Ha nem tudok megbocsátani, akkor hogyan képzelem azt, hogy én állandóan kérem és kapom a bűnbocsánatot, de tovább nem adom? Ha nem tanulom meg a szelídséget, a jóságot, a hűséget, a jóakaratot, a reménységet, a szolgálat örömét, akkor mi lesz velem, amikor elfogy ez a rövid kis földi vándorút?</text:p>
      <text:p text:style-name="Átvett_20_anyagokra"><text:span text:style-name="Kiemelt">Nagyon kevésre van szükség</text:span> — mondja Jézus az éléskamra felé mutatva. Aztán azt mondja mind a kettőjüknek: csak egyre van igazán szüksége az embernek: hogy számbavegye, felmérje, megértse mindazt, ami örökkévaló. Akkor lesz szép a földi vándorút. Akkor nem hiába várnak szíved szeretetére melletted az emberek. Akkor gyakorold samaritánus módon azt, amit megtanultál Jézus lábánál. Mert a kettőt nem szabad elválasztani, nem lehet egymással szemben kijátszani. A legnagyobb őrültség volt állandóan hitről beszélni, szembe a cselekedetek ellen, a cselekedeteket követelni, nem beszélni a hit forrásáról. Hogy lehet elszakítani egymástól azt, amit Isten összeszerkesztett? Ülj Jézus lábához, ha van kis sámlid, ne szégyelld, ülj oda a lábához, és kapcsolj ki mindent, a bőgő magnótól, és egyéb szörnyűséges zeneszekrényektől kezdve a saját szíved belső mérgétől és zajától. Kapcsolj ki mindent, legyél egyre inkább csendben, hogy <text:span text:style-name="Kiemelt">meghalld, amit mond néked a te Urad</text:span>! És senki ne zavarjon ebben az áhítatodban, senki ne csúfolja belső szobádat, mert ezért lesz erőd szeretni azt, akit neked adott az Isten. Tűrni terheket, hordozni keresztet, lehajolni újra és újra, hetvenszer hétszer is megbocsátani. Akkor lesz erőd, nemcsak impulzust kapsz történelmi sorsforduló idején, hogy nagyot alkoss. A kegyelem erőt ad majd, hogy valóban építs új hazát ennek a szegény kicsi népnek, és azoknak, akik életük kockáztatásával is áttörnek a határon, román katonák fegyvereitől veszélyeztetve, de jönnek, mert élni akarnak. Készíts otthont azok számára, akiket itt akar megáldani az Isten. <text:span text:style-name="Kiemelt">Az tud szolgálni, aki elfogadja Jézus szolgálatát.</text:span> Aki nem tud passzivitásban letérdelni az Úrnak oltárhoz, és koldusmódra mindent kérni, mindent várni, az nem tudja megállni a helyét a viharos társadalmi események között. Nem lesz világos látása. Nem lesz kemény akarata, szilárd jelleme, nem lesz ereje. A lukácsi intenciót áldja meg valamennyiünk szívében és életében az Isten.</text:p>
      <text:p text:style-name="Átvett_20_anyagok_20_réssel">Imádkozzunk!</text:p>
      <text:p text:style-name="Átvett_20_anyagok_20_réssel"><text:soft-page-break/>Jézus Krisztusunk! Te tudod legjobban, hányan vagyunk most együtt, akik elfáradtunk a szolgálatban, sokszor reménytelennek látjuk. Sokszor megkeseredtünk, zúgolódtunk, panaszkodtunk, keveselltük, amit kaptunk sorsunkban. Köszönjük, hogy megtanítasz bennünket arra, hogy mindez csak azért van, mert a belső szobánkat elvesztettük. Könyörülj rajtunk! Ámen.</text:p>
      <text:p text:style-name="Könyvadatsor"><text:span text:style-name="Hivatkozás">(</text:span><text:span text:style-name="Név_20_hivatkozásban">Ordass Lajos</text:span><text:span text:style-name="Hivatkozás">: </text:span><text:span text:style-name="Mű_20_címe">Jó hír a szenvedőnek</text:span><text:span text:style-name="Hivatkozás">. </text:span><text:span text:style-name="Cégnév">Ordass Lajos Baráti Kör</text:span><text:span text:style-name="Hivatkozás">)</text:span>:</text:p>
      <text:p text:style-name="P15">JÉZUS!</text:p>
      <text:p text:style-name="Átvett_20_anyagok_20_behúzás_20_réssel">Hatvanad vasárnap</text:p>
      <text:p text:style-name="Átvett_20_anyagok_20_behúzás_20_réssel"><text:span text:style-name="Félig_20_kiemelt">Lőn pedig, mikor az úton menének, hogy ő beméne egy faluba; egy Mártha nevű asszony pedig befogadá őt házába. És ennek vala egy Mária nevezetű testvére, ki is Jézus lábainál leülvén, hallgatja vala az ő beszédét. Mártha pedig foglalatos volt a szüntelen való szolgálatban; előállván azért, monda: Uram, nincs‑é arra gondod, hogy az én testvérem magamra hagyott engem, hogy szolgáljak? Mondjad azért néki, hogy segítsen nékem. Felelvén pedig, monda néki Jézus: Mártha, Mártha, szorgalmas vagy és sokra igyekezel: De egy a szükséges dolog: és Mária a jobb részt választotta, mely el nem vétetik ő tőle.</text:span></text:p>
      <text:p text:style-name="P16">Lk 10,38-42.</text:p>
      <text:p text:style-name="P14"><text:span text:style-name="Kiemelt">‘EGY A SZÜKSÉGES!’</text:span></text:p>
      <text:p text:style-name="Átvett_20_anyagok_20_réssel">Jézus Krisztus Urunk tanítása során igen sokszor használt olyan tömör mondatokat, amelyek alapigazságokat fejeztek ki és könnyen megragadtak az emberek emlékezetében még akkor is, ha csak egyetlen egyszer hallották azokat. Ilyen ez a mai mondata is: ‘Egy a szükséges dolog’. Hitben élő keresztyén embereknek kedves bibliai idézete ez. Gazdag tartalmát is átérzi a hívő szív.</text:p>
      <text:p text:style-name="Átvett_20_anyagokra">Tudom: Ha az embereket magunk körül összegyűjtenők és kimondanók előttük ezt a mondatot: ‘Egy a szükséges dolog’ — akkor sok csodálkozó, kérdő tekintettel találkoznánk. Talán gúnyos kételkedéssel, vagy sajnálkozó mosollyal is.</text:p>
      <text:p text:style-name="Átvett_20_anyagokra">Volnának emberek, akik azt mondanók, hogy ez a mondat tartalmazott igazságot Jézus korában, az akkori Palesztinában, amikor még olyan egyszerű volt az emberi élet. Kedvező éghajlati viszonyok között lehetett még ilyet mondani. De a mi világunkban, tél hidegében, nehéz próbák alatt élő nép közösségében, kenyér‑ és gyermekneveltetési gondok között, magasabb életszintre vágyódva, aligha lehet az élet kérdését ilyen egyszerűen elintézni. Egyetlen rövid mondattal: ‘Egy a szükséges dolog!’</text:p>
      <text:p text:style-name="Átvett_20_anyagokra">Hacsak nem a pénzre gondolunk. Mert a pénz mind e gondok fölé tud emelni. Csak legyen belőle mindenre elegendő. Igen sok ember nyilván a pénzre szavazna, ha egyetlen dolgot kellene választania, hogy azzal érje be.</text:p>
      <text:p text:style-name="Átvett_20_anyagokra">Minden kétséget kizáróan bizonyosak lehetünk afelől, hogy Jézus nem a pénzre gondolt, amikor ezt a mondatot kimondotta. Hiszen Ő az igazságot jött hirdetni a földre. Márpedig az nem az igazság, hogy a pénz az egyetlen szükséges dolog. De máskülönben sem mondhatta volna Jézus a pénzt a mindennek. Az evangélisták megírták számunkra Jézus életét. Ebből jól tudjuk, hogy Jézus — áldott élete napjaiban — sohasem törte magát a pénz után. Egyszer, amikor ellenfelei az adófizetés kérdésével álnok módon tőrbe akarták csalni, akkor a válaszadáshoz szüksége volt egy dénárdarabra. De neki nem volt dénárja. Egy sem. Úgy kellett másokat megkérnie, hogy mutassanak neki egy dénárt. Azt is tudjuk, hogy kereszthalála után sem hagyott hátra semmit, ami anyagi értéket képviselt volna.</text:p>
      <text:p text:style-name="Átvett_20_anyagokra">Nem a pénzről beszélt tehát Jézus.</text:p>
      <text:p text:style-name="Átvett_20_anyagokra">A pénz mindenhatóságáról csak nagyon fölszínes emberi gondolkozás beszélhet. Igen sok gazdag ember látta be már — tegyük föl: gyógyíthatatlan betegségben —, hogy nem a pénz a minden.</text:p>
      <text:p text:style-name="Átvett_20_anyagokra"><text:soft-page-break/>Ezek után talán úgy találunk rá a helyes nyomra, ha azt mondjuk, hogy az egy szükséges dolog a jó egészség. Most, amint ezt kimondom, lehet, hogy sok, betegség által megpróbált hallgatóm, meggyőződéssel bólint ‘igen’‑t. De még ha így is van, mégsem tudom kitörülni a lelkemből azt a megszámlálhatatlan lelkipásztori tapasztalatomat, amely ennek az állításnak ellene mond. Láttam egészségtől duzzadó, erőteljes embereket, akikből hangosan kiáltott a meggyötört lélek. Elégedetlen zúgolódással, éhesen, kielégítetlenül. És találkoztam ennek az ellenkezőjével is. Kórházban vagy magánházakban hosszan ültem betegágyak mellett — én: az egészséges ember — és akárhányszor megszégyenültem, amikor a nagybeteg erős hitét tapasztaltam meg. Volt ezeknek a betegségben megpróbált embereknek valamijük — valamijük, ami éppen a kínok, a vergődések között, a kohóban találtak meg —, volt egy kincsük, amelyet aligha adtak volna cserébe az egészségért: Istenre hagyatkozó csöndes békességük.</text:p>
      <text:p text:style-name="Átvett_20_anyagokra">Jézus Krisztus Urunk tehát bizonyosan valami egészen másról beszélt. Nem pénzről, nem egészségről.</text:p>
      <text:p text:style-name="Átvett_20_anyagokra">Úgy érzem: Most sok ember lelke várakozással fordul felém. Ezt kérdezik tőlem: Hát te tudod‑e, hogy miről beszélt Jézus abban a betániai otthonban? Hiszen neked tudnod kell, ha az evangélium hirdetésére vállalkoztál!</text:p>
      <text:p text:style-name="Átvett_20_anyagokra">Hiszem és vallom: valóban tudom! Kérlek: Ne unjátok meg meghallani válaszomat, amelyet anyaszentegyházunkkal együtt nem szűnök meg hangsúlyozni. Jézus az ‘egy szükséges dolgon’ Isten Igéjét értette. Nekünk arra van szükségünk, hogy Isten szavát halljuk. Hogy igét kapjunk Jézus ajkáról. Ezt szeretném nektek Márta és Mária történetében megmutatni.</text:p>
      <text:p text:style-name="Átvett_20_anyagokra">Szótlan csöndben, némán ült Jézus lábánál Mária. Jézus beszélt. Hogy mit mondott, arról nem számol be nekünk Lukács evangélista. Istennek sok olyan igéje van, melyet csak a megszólított lélek hall meg, de rejtve marad a világ előtt.</text:p>
      <text:p text:style-name="Átvett_20_anyagokra">Mária Jézus szavának hallgatása alkalmával olyan lelki békességre jutott, mely legdrágább kincse lett. Olyan kincset kapott, melynek birtokában az ember mindig gazdagnak érzi magát, de amely nélkül mindig idegességgel és panasszal teli az ember élete.</text:p>
      <text:p text:style-name="Átvett_20_anyagokra">Ezt a lelki békességet nem tudjuk magunknak megszerezni. Sem verejtékes munkával, sem harc árán. Emberek sem ajándékozhatnak meg vele. Olyankor születik ez meg az ember lelkében — leginkább szent Bibliánk olvasása közben —, amikor beszél a lelkünkhöz Isten. Amikor mi magunk mélyen hallgatunk és megszólal az Isten. Mindegy, hogy szava ítéletet mond‑e a bűnünk fölött, vagy bűnbocsánatot hirdet meggyötört szívünknek, vagy föloldoz megkötöttségünkből, vagy pedig szeretete becézgető szavával fordul hozzánk — a fontos az, hogy Ő beszéljen igéjére vágyódó lelkünknek.</text:p>
      <text:p text:style-name="Átvett_20_anyagokra">Mária csöndje tesz bizonyságot arról, hogy ő csakugyan a legjobbat választotta, amikor az egy szükséges dolgot Jézus szavában ismerte föl. Ezt a kincsét tőle senki el nem vehette.</text:p>
      <text:p text:style-name="Átvett_20_anyagokra">Ugyanezt az igazságot tárja elénk bibliai jelenetünknek egy másik oldala is. Márta szorgoskodott. Jót akart. Semmi okunk sincsen arra, hogy kétségbe vonjuk a Mester iránti őszinte szeretetét. Csak éppen az történt, hogy valami ingerültség támadt benne Mária iránt és ami ennél is nagyobb baj volt: ezt szóban kifejezésre is juttatta. Szokott jelenet ez. Nagyon is jól ismerjük. Úgy lehet: a saját otthonunkban is naponként megtapasztaljuk. A meggondolatlan, ingerült emberi szót. Olyan könnyen fölborítja még otthonunk kis világát is.</text:p>
      <text:p text:style-name="Átvett_20_anyagokra">Milyen jó, hogy Márta panaszaira nem Mária felelt! Abból könnyen lehetett volna háború a betániai otthonban. Nem Mária felelt, hanem Jézus.</text:p>
      <text:p text:style-name="Átvett_20_anyagokra">Most éppen az Ő szavára volt szükség. Ez volt most is az egy szükséges dolog. Az Ő szava nyomán békesség támadt abban az otthonban.</text:p>
      <text:p text:style-name="Átvett_20_anyagokra">Nagyon szeretnék hangomnak annyi melegséget adni, amennyi csak belefér az ember szavába és így szeretnék szólni most sok otthon — sok keresztyén otthon — lakóihoz. Szeretném kérni őket, hogy valahányszor különböznek a nézetek, amikor ingerült idegesség kerekedik fölül, olyankor hallgasson el az emberi szó! Csak bajt hozhat! Olyankor forduljanak az egyetlen szükséges dolog felé: Engedjék megszólalni otthonukban Jézust. Az Ő igéjét. Ez csöndet teremt.</text:p>
      <text:p text:style-name="Átvett_20_anyagokra">Rövidre fogott bibliai történetünkben Lukács csak Mártáról és Máriáról ír. János evangéliumának 11. fejezetéből azonban tudunk arról, hogy ebben a betániai otthonban e két asszonyon kívül élt még egy férfitestvér: Lázár. Azt is szerette Jézus, így mondja nekünk János <text:soft-page-break/>evangélista. És ennek a három testvérnek az életében eljött az a nap, amikor otthonukat elborította a gyász. Minden földi otthon rettenetes élménye. Lázár — meghalt.</text:p>
      <text:p text:style-name="Átvett_20_anyagokra">Akkor látszott meg aztán teljes igazságában, hogy mi az egy szükséges dolog. Akkor lett világossá, hogy mindenkinek Jézus isteni hatalomszavára van szüksége. Mártának és Máriának akkor azért kellett Jézus szava, mert más meg nem vigasztalhatta őket és nem gyógyíthatta meg szívük sebét, melyet a halál keze ejtett rajta. Lázárnak pedig szüksége volt Jézusnak a halálnál is erősebb szavára, mellyel ezt mondotta neki az élet Ura: ‘Lázár! Jöjj ki!’</text:p>
      <text:p text:style-name="Átvett_20_anyagokra">Csak erre az igére térhetett vissza Lázár az élők világába. Csöndünk, lelki békességünk, otthonunk nyugalma, megvigasztaltatásunk, életre kelésünk Isten igéjén, Jézus szaván fordul meg.</text:p>
      <text:p text:style-name="Átvett_20_anyagokra">Ennyit akartam mondani. Boldogan mondottam el. Azért, hogy ti is fogadjátok el azt a meggyőződést, melyet tántoríthatatlan hittel vallok: az egy szükséges dolog — Isten áldott igéje.</text:p>
      <text:p text:style-name="Átvett_20_anyagok_20_réssel">Balassagyarmat, 1957. február 17.</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A</text:span></text:span><text:span text:style-name="Túlemelt"><text:span text:style-name="T4">)</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és írásbeli, elektronikus és mágneses, mechanikus és </text:span><text:span text:style-name="T6">gravitációs, </text:span><text:span text:style-name="T1">optikai és akusztikus, audiovizuális és multimédiás, telekommunikációs és </text:span><text:span text:style-name="T6">metakommunikációs, pszichikus és pneumatikus, organikus és gépi, szomatikus és ‘szark[aszt]ikus’, </text:span><text:span text:style-name="T1">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4">(</text:span></text:span><text:span text:style-name="Túlemelt"><text:span text:style-name="T5">©</text:span></text:span><text:span text:style-name="Túlemelt"><text:span text:style-name="T4">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mádság" style:family="paragraph" style:parent-style-name="Standard">
      <style:paragraph-properties fo:keep-together="always" fo:keep-with-next="always"/>
      <style:text-properties fo:font-style="italic" style:font-style-asian="italic"/>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Félidézet" style:family="text">
      <style:text-properties style:font-name="Trebuchet MS1"/>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2-09T11:52:18</meta:creation-date>
    <meta:editing-cycles>3</meta:editing-cycles>
    <meta:editing-duration>PT00H03M52S</meta:editing-duration>
    <meta:initial-creator>Tommyca </meta:initial-creator>
    <dc:subject>Lk 10,38-42. - Jó rész - Hatvanad</dc:subject>
    <dc:date>2012-02-09T12:01:01</dc:date>
    <dc:creator>Tommyca </dc:creator>
    <meta:document-statistic meta:table-count="0" meta:image-count="0" meta:object-count="0" meta:page-count="26" meta:paragraph-count="252" meta:word-count="14881" meta:character-count="103550"/>
    <meta:user-defined meta:name="Info 1"/>
    <meta:user-defined meta:name="Info 2"/>
    <meta:user-defined meta:name="Info 3"/>
    <meta:user-defined meta:name="Info 4"/>
    <meta:template xlink:type="simple" xlink:actuate="onRequest" xlink:title="Előkészítő" xlink:href="../Előkészítő.ott" meta:date="2012-02-09T11:52:15"/>
  </office:meta>
</office:document-meta>
</file>