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1"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_20_réssel">
      <style:text-properties fo:background-color="transparent"/>
    </style:style>
    <style:style style:name="P5"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6" style:family="paragraph" style:parent-style-name="Átvett_20_kommentárszakasz">
      <style:text-properties fo:background-color="transparent"/>
    </style:style>
    <style:style style:name="P7" style:family="paragraph" style:parent-style-name="Átvett_20_anyagokra">
      <style:text-properties fo:background-color="transparent"/>
    </style:style>
    <style:style style:name="P8" style:family="paragraph" style:parent-style-name="Átvett_20_anyagokra">
      <style:text-properties fo:color="#ff6633" fo:background-color="transparent"/>
    </style:style>
    <style:style style:name="P9" style:family="paragraph" style:parent-style-name="Átvett_20_anyagokra">
      <style:text-properties fo:color="#ff0000" fo:background-color="transparent"/>
    </style:style>
    <style:style style:name="P10"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1" style:family="paragraph" style:parent-style-name="Standard">
      <style:paragraph-properties fo:text-align="center" style:justify-single-word="false"/>
    </style:style>
    <style:style style:name="P1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3"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4"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0"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4"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25" style:family="paragraph" style:parent-style-name="Átvett_20_anyagok_20_réssel">
      <style:text-properties fo:background-color="transparent"/>
    </style:style>
    <style:style style:name="P26" style:family="paragraph" style:parent-style-name="Átvett_20_anyagok_20_réssel">
      <style:text-properties fo:color="#ff6633" fo:background-color="transparent"/>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_20_textusbővítés_20_réssel">
      <style:text-properties fo:color="#ff6633" fo:background-color="transparent"/>
    </style:style>
    <style:style style:name="P30" style:family="paragraph" style:parent-style-name="Átvett_20_anyagok_20_-_20_textusbővítésre">
      <style:text-properties fo:background-color="transparent"/>
    </style:style>
    <style:style style:name="P31" style:family="paragraph" style:parent-style-name="Átvett_20_anyagok_20_réssel">
      <style:text-properties fo:color="#ff0000" fo:background-color="transparent"/>
    </style:style>
    <style:style style:name="P32" style:family="paragraph" style:parent-style-name="Átvett_20_anyagok_20_-_20_textusbővítésre">
      <style:text-properties fo:color="#0000ff"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paragraph-properties fo:text-align="center" style:justify-single-word="false"/>
      <style:text-properties fo:font-size="14pt" fo:background-color="transparent"/>
    </style:style>
    <style:style style:name="P35" style:family="paragraph" style:parent-style-name="Átvett_20_anyagok">
      <style:paragraph-properties fo:text-align="end" style:justify-single-word="false"/>
    </style:style>
    <style:style style:name="P36" style:family="paragraph" style:parent-style-name="Átvett_20_anyagok_20_behúzás_20_réssel">
      <style:paragraph-properties fo:text-align="start" style:justify-single-word="false"/>
    </style:style>
    <style:style style:name="P37" style:family="paragraph" style:parent-style-name="Átvett_20_anyagokra">
      <style:paragraph-properties>
        <style:tab-stops>
          <style:tab-stop style:position="10.624cm"/>
        </style:tab-stops>
      </style:paragraph-properties>
      <style:text-properties fo:background-color="transparent"/>
    </style:style>
    <style:style style:name="P38" style:family="paragraph" style:parent-style-name="Átvett_20_anyagok">
      <style:paragraph-properties fo:text-align="end" style:justify-single-word="false"/>
      <style:text-properties fo:background-color="transparent"/>
    </style:style>
    <style:style style:name="P39" style:family="paragraph" style:parent-style-name="Átvett_20_anyagok_20_-_20_textusbővítés_20_réssel">
      <style:text-properties fo:background-color="transparent"/>
    </style:style>
    <style:style style:name="P40" style:family="paragraph" style:parent-style-name="Átvett_20_anyagok_20_-_20_textusbővítésre">
      <style:text-properties fo:color="#ff6633" fo:background-color="transparent"/>
    </style:style>
    <style:style style:name="P41" style:family="paragraph" style:parent-style-name="Textus">
      <style:paragraph-properties fo:text-align="end" style:justify-single-word="false" style:text-autospace="none" style:writing-mode="rl-tb"/>
      <style:text-properties style:use-window-font-color="true" fo:background-color="transparent"/>
    </style:style>
    <style:style style:name="P42" style:family="paragraph" style:parent-style-name="Textus">
      <style:text-properties fo:background-color="transparent"/>
    </style:style>
    <style:style style:name="P43" style:family="paragraph" style:parent-style-name="LXX-GNT">
      <style:text-properties fo:background-color="transparent"/>
    </style:style>
    <style:style style:name="P44" style:family="paragraph" style:parent-style-name="Standard">
      <style:paragraph-properties style:text-autospace="none"/>
      <style:text-properties style:use-window-font-color="true" fo:background-color="transparent"/>
    </style:style>
    <style:style style:name="P45" style:family="paragraph" style:parent-style-name="Görög">
      <style:paragraph-properties style:text-autospace="none"/>
      <style:text-properties style:use-window-font-color="true" fo:background-color="transparent"/>
    </style:style>
    <style:style style:name="P46" style:family="paragraph" style:parent-style-name="Textus">
      <style:text-properties fo:color="#800000" fo:background-color="transparent"/>
    </style:style>
    <style:style style:name="P47" style:family="paragraph" style:parent-style-name="Német">
      <style:paragraph-properties style:text-autospace="none"/>
      <style:text-properties style:use-window-font-color="true" fo:background-color="transparent"/>
    </style:style>
    <style:style style:name="P48" style:family="paragraph" style:parent-style-name="Standard">
      <style:paragraph-properties style:text-autospace="none"/>
      <style:text-properties style:use-window-font-color="true" style:text-position="0% 100%" style:font-name="Times New Roman3" fo:font-size="12pt" fo:language="hu" fo:country="HU" fo:font-style="italic" fo:background-color="transparent" style:font-name-asian="Times New Roman3" style:font-size-asian="12pt" style:font-style-asian="italic" style:font-name-complex="Times New Roman3" style:font-size-complex="12pt" style:font-style-complex="italic"/>
    </style:style>
    <style:style style:name="P49" style:family="paragraph" style:parent-style-name="Svéd">
      <style:paragraph-properties style:text-autospace="none"/>
      <style:text-properties style:use-window-font-color="true" fo:background-color="transparent"/>
    </style:style>
    <style:style style:name="P50" style:family="paragraph" style:parent-style-name="Francia">
      <style:text-properties fo:background-color="transparent"/>
    </style:style>
    <style:style style:name="P51" style:family="paragraph" style:parent-style-name="Irat_20_-_20_Angol">
      <style:text-properties fo:background-color="transparent"/>
    </style:style>
    <style:style style:name="P52" style:family="paragraph" style:parent-style-name="Kommentárszakasz">
      <style:text-properties fo:background-color="transparent"/>
    </style:style>
    <style:style style:name="P5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4" style:family="paragraph" style:parent-style-name="Irat_20_-_20_Angol">
      <style:text-properties style:use-window-font-color="true" fo:background-color="transparent"/>
    </style:style>
    <style:style style:name="P55"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6"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Mű_20_címe">
      <style:text-properties fo:background-color="transparent"/>
    </style:style>
    <style:style style:name="T6" style:family="text" style:parent-style-name="Nevek">
      <style:text-properties fo:background-color="transparent"/>
    </style:style>
    <style:style style:name="T7" style:family="text" style:parent-style-name="Citation">
      <style:text-properties fo:background-color="transparent"/>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Cégnév">
      <style:text-properties fo:background-color="transparent"/>
    </style:style>
    <style:style style:name="T18" style:family="text">
      <style:text-properties fo:color="#ff6633"/>
    </style:style>
    <style:style style:name="T19" style:family="text">
      <style:text-properties fo:color="#ff0000"/>
    </style:style>
    <style:style style:name="T20" style:family="text">
      <style:text-properties fo:color="#ff0000" fo:background-color="transparent"/>
    </style:style>
    <style:style style:name="T21" style:family="text" style:parent-style-name="Félig_20_kiemelt">
      <style:text-properties fo:color="#ff0000" fo:background-color="transparent"/>
    </style:style>
    <style:style style:name="T22" style:family="text">
      <style:text-properties fo:color="#ff6633" fo:background-color="transparent"/>
    </style:style>
    <style:style style:name="T23" style:family="text">
      <style:text-properties fo:color="#00ff00" fo:background-color="transparent"/>
    </style:style>
    <style:style style:name="T24" style:family="text" style:parent-style-name="Félig_20_kiemelt">
      <style:text-properties fo:color="#ff6633" fo:background-color="transparent"/>
    </style:style>
    <style:style style:name="T25" style:family="text">
      <style:text-properties fo:color="#800080" fo:background-color="transparent"/>
    </style:style>
    <style:style style:name="T26"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7"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8" style:family="text" style:parent-style-name="Kicsi">
      <style:text-properties fo:background-color="transparent"/>
    </style:style>
    <style:style style:name="T29"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4"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5" style:family="text">
      <style:text-properties style:font-name="Times New Roman2" fo:background-color="transparent" style:font-name-asian="Times New Roman2" style:font-name-complex="Times New Roman2"/>
    </style:style>
    <style:style style:name="T36" style:family="text">
      <style:text-properties fo:color="#ff0000" style:font-name="Times New Roman2" fo:background-color="transparent" style:font-name-asian="Times New Roman2" style:font-name-complex="Times New Roman2"/>
    </style:style>
    <style:style style:name="T37"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38"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39"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40" style:family="text">
      <style:text-properties style:font-name="Times New Roman2" fo:font-weight="normal" fo:background-color="transparent" style:font-name-asian="Times New Roman2" style:font-weight-asian="normal" style:font-name-complex="Times New Roman2" style:font-weight-complex="normal"/>
    </style:style>
    <style:style style:name="T41" style:family="text" style:parent-style-name="Félig_20_kiemelt">
      <style:text-properties fo:color="#ff6633" style:font-name="Times New Roman2" fo:font-weight="normal" fo:background-color="transparent" style:font-name-asian="Times New Roman2" style:font-weight-asian="normal" style:font-name-complex="Times New Roman2" style:font-weight-complex="normal"/>
    </style:style>
    <style:style style:name="T42" style:family="text">
      <style:text-properties style:font-name="Times New Roman2" fo:font-weight="bold" fo:background-color="transparent" style:font-name-asian="Times New Roman2" style:font-weight-asian="bold" style:font-name-complex="Times New Roman2" style:font-weight-complex="bold"/>
    </style:style>
    <style:style style:name="T43" style:family="text" style:parent-style-name="Félig_20_kiemelt">
      <style:text-properties style:font-name="Times New Roman2" fo:font-weight="normal" fo:background-color="transparent" style:font-name-asian="Times New Roman2" style:font-weight-asian="normal" style:font-name-complex="Times New Roman2" style:font-weight-complex="normal"/>
    </style:style>
    <style:style style:name="T44" style:family="text" style:parent-style-name="Félig_20_kiemelt">
      <style:text-properties fo:color="#ff0000" style:font-name="Times New Roman2" fo:font-weight="normal" fo:background-color="transparent" style:font-name-asian="Times New Roman2" style:font-weight-asian="normal" style:font-name-complex="Times New Roman2" style:font-weight-complex="normal"/>
    </style:style>
    <style:style style:name="T45"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6"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47"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48"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9"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0000ff" style:font-name="Times New Roman2" fo:background-color="transparent" style:font-name-asian="Times New Roman2" style:font-name-complex="Times New Roman2"/>
    </style:style>
    <style:style style:name="T51" style:family="text" style:parent-style-name="Félig_20_kiemelt">
      <style:text-properties style:font-name="Times New Roman2" fo:background-color="transparent" style:font-name-asian="Times New Roman2" style:font-name-complex="Times New Roman2"/>
    </style:style>
    <style:style style:name="T52" style:family="text">
      <style:text-properties fo:color="#0000ff" style:font-name="Times New Roman2" fo:font-weight="normal" fo:background-color="transparent" style:font-name-asian="Times New Roman2" style:font-weight-asian="normal" style:font-name-complex="Times New Roman2" style:font-weight-complex="normal"/>
    </style:style>
    <style:style style:name="T53" style:family="text">
      <style:text-properties fo:color="#ff6633" style:font-name="Times New Roman2" fo:background-color="transparent" style:font-name-asian="Times New Roman2" style:font-name-complex="Times New Roman2"/>
    </style:style>
    <style:style style:name="T54" style:family="text" style:parent-style-name="Félig_20_kiemelt">
      <style:text-properties fo:color="#ff6633" style:font-name="Times New Roman2" fo:background-color="transparent" style:font-name-asian="Times New Roman2" style:font-name-complex="Times New Roman2"/>
    </style:style>
    <style:style style:name="T55" style:family="text">
      <style:text-properties style:text-line-through-style="none" style:font-name="Times New Roman2" style:text-underline-style="none" fo:background-color="transparent" style:font-name-asian="Times New Roman2" style:font-name-complex="Times New Roman2"/>
    </style:style>
    <style:style style:name="T56" style:family="text">
      <style:text-properties fo:color="#ff6633" style:text-line-through-style="none" style:font-name="Times New Roman2" style:text-underline-style="none" fo:background-color="transparent" style:font-name-asian="Times New Roman2" style:font-name-complex="Times New Roman2"/>
    </style:style>
    <style:style style:name="T57"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9" style:family="text" style:parent-style-name="Félig_20_kiemel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0"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61" style:family="text">
      <style:text-properties fo:color="#0000ff" style:text-line-through-style="none" style:font-name="Times New Roman2" style:text-underline-style="none" fo:font-weight="bold" style:font-name-asian="Times New Roman2" style:font-weight-asian="bold" style:font-name-complex="Times New Roman2" style:font-weight-complex="bold"/>
    </style:style>
    <style:style style:name="T62" style:family="text">
      <style:text-properties style:font-name="Times New Roman2" style:font-name-asian="Times New Roman2" style:font-name-complex="Times New Roman2"/>
    </style:style>
    <style:style style:name="T63" style:family="text">
      <style:text-properties fo:color="#ff6633" style:font-name="Times New Roman2" style:font-name-asian="Times New Roman2" style:font-name-complex="Times New Roman2"/>
    </style:style>
    <style:style style:name="T64" style:family="text">
      <style:text-properties fo:color="#0000ff" style:text-line-through-style="none" style:font-name="Times New Roman2" style:text-underline-style="none" fo:font-weight="normal" style:font-name-asian="Times New Roman2" style:font-weight-asian="normal" style:font-name-complex="Times New Roman2" style:font-weight-complex="normal"/>
    </style:style>
    <style:style style:name="T65"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66" style:family="text">
      <style:text-properties style:text-line-through-style="none" style:font-name="Times New Roman2" style:text-underline-style="none" style:font-name-asian="Times New Roman2" style:font-name-complex="Times New Roman2"/>
    </style:style>
    <style:style style:name="T67"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68"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69"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70" style:family="text">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T71" style:family="text">
      <style:text-properties fo:color="#00ff00" style:text-line-through-style="none" style:font-name="Times New Roman2" style:text-underline-style="none" fo:font-weight="normal" style:font-name-asian="Times New Roman2" style:font-weight-asian="normal" style:font-name-complex="Times New Roman2" style:font-weight-complex="normal"/>
    </style:style>
    <style:style style:name="T72" style:family="text" style:parent-style-name="Név_20_hivatkozásban">
      <style:text-properties fo:background-color="transparent"/>
    </style:style>
    <style:style style:name="T73" style:family="text">
      <style:text-properties fo:color="#800080"/>
    </style:style>
    <style:style style:name="T74" style:family="text">
      <style:text-properties fo:color="#0000ff"/>
    </style:style>
    <style:style style:name="T75" style:family="text" style:parent-style-name="Kiemelt">
      <style:text-properties fo:color="#ff0000" fo:background-color="transparent"/>
    </style:style>
    <style:style style:name="T76" style:family="text" style:parent-style-name="Kiemelt">
      <style:text-properties fo:color="#ff6633" fo:background-color="transparent"/>
    </style:style>
    <style:style style:name="T77" style:family="text">
      <style:text-properties fo:color="#0000ff" fo:background-color="transparent"/>
    </style:style>
    <style:style style:name="T78" style:family="text" style:parent-style-name="Kiemelt">
      <style:text-properties fo:color="#800000" fo:background-color="transparent"/>
    </style:style>
    <style:style style:name="T79" style:family="text">
      <style:text-properties fo:font-variant="small-caps" fo:background-color="transparent"/>
    </style:style>
    <style:style style:name="T80" style:family="text">
      <style:text-properties style:font-name="Arial" fo:background-color="transparent" style:font-name-asian="Arial" style:font-name-complex="Arial"/>
    </style:style>
    <style:style style:name="T81" style:family="text" style:parent-style-name="Kiemelt">
      <style:text-properties fo:font-size="14pt" fo:background-color="transparent"/>
    </style:style>
    <style:style style:name="T82" style:family="text" style:parent-style-name="Félig_20_kiemelt">
      <style:text-properties fo:color="#ff6633"/>
    </style:style>
    <style:style style:name="T83" style:family="text">
      <style:text-properties fo:color="#008080" fo:background-color="transparent"/>
    </style:style>
    <style:style style:name="T84" style:family="text">
      <style:text-properties fo:color="#00ff00"/>
    </style:style>
    <style:style style:name="T85" style:family="text">
      <style:text-properties fo:color="#008080"/>
    </style:style>
    <style:style style:name="T86" style:family="text" style:parent-style-name="Mű_20_címe">
      <style:text-properties fo:language="en" fo:country="GB"/>
    </style:style>
    <style:style style:name="T87" style:family="text" style:parent-style-name="Mű_20_címe">
      <style:text-properties fo:color="#0000ff"/>
    </style:style>
    <style:style style:name="T88" style:family="text" style:parent-style-name="Hivatkozás">
      <style:text-properties fo:color="#0000ff"/>
    </style:style>
    <style:style style:name="T89" style:family="text" style:parent-style-name="Cégnév">
      <style:text-properties fo:color="#ff0000"/>
    </style:style>
    <style:style style:name="T90" style:family="text" style:parent-style-name="Kiemelt">
      <style:text-properties fo:language="en" fo:country="GB" fo:background-color="transparent"/>
    </style:style>
    <style:style style:name="T9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92"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93" style:family="text" style:parent-style-name="Kiemelt">
      <style:text-properties fo:color="#0000ff" fo:background-color="transparent"/>
    </style:style>
    <style:style style:name="T94" style:family="text" style:parent-style-name="Kiemelt">
      <style:text-properties style:use-window-font-color="true" fo:language="en" fo:country="GB" fo:background-color="transparent"/>
    </style:style>
    <style:style style:name="T9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96"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97" style:family="text" style:parent-style-name="Kiemelt">
      <style:text-properties style:use-window-font-color="true" fo:background-color="transparent"/>
    </style:style>
    <style:style style:name="T98" style:family="text" style:parent-style-name="Kiemelt">
      <style:text-properties fo:language="de" fo:country="DE" fo:background-color="transparent"/>
    </style:style>
    <style:style style:name="T99" style:family="text" style:parent-style-name="Kiemelt">
      <style:text-properties style:use-window-font-color="true" fo:language="de" fo:country="DE" fo:background-color="transparent"/>
    </style:style>
    <style:style style:name="T100" style:family="text">
      <style:text-properties style:font-name="Times New Roman3" fo:font-size="12pt" fo:language="hu" fo:country="HU" style:font-name-asian="Times New Roman3" style:font-size-asian="12pt" style:font-name-complex="Times New Roman3" style:font-size-complex="12pt"/>
    </style:style>
    <style:style style:name="T101"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02"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03"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4" style:family="text" style:parent-style-name="Kiemelt">
      <style:text-properties fo:color="#0000ff" fo:language="fr" fo:country="FR" fo:background-color="transparent"/>
    </style:style>
    <style:style style:name="T105" style:family="text" style:parent-style-name="Kiemelt">
      <style:text-properties fo:color="#0000ff" style:font-name="Times New Roman" fo:background-color="transparent" style:font-name-asian="Times New Roman" style:font-name-complex="Times New Roman"/>
    </style:style>
    <style:style style:name="T106" style:family="text">
      <style:text-properties style:use-window-font-color="true"/>
    </style:style>
    <style:style style:name="T107"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0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0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1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1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1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1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1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1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18" style:family="text">
      <style:text-properties style:font-name="Times New Roman3" fo:font-size="12pt" fo:language="hu" fo:country="HU" fo:font-style="italic" style:text-underline-style="none" fo:font-weight="bold" style:font-name-asian="Times New Roman3" style:font-size-asian="12pt" style:font-style-asian="italic" style:font-weight-asian="bold" style:font-name-complex="Times New Roman3" style:font-size-complex="12pt" style:font-style-complex="italic" style:font-weight-complex="bold"/>
    </style:style>
    <style:style style:name="T119"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20"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1" style:family="text">
      <style:text-properties style:font-name="Times New Roman3" fo:font-size="12pt" fo:language="hu" fo:country="HU" fo:font-style="normal" style:text-underline-style="solid" style:text-underline-width="auto" style:text-underline-color="font-color" fo:font-weight="bold" style:font-name-asian="Times New Roman3" style:font-size-asian="12pt" style:font-style-asian="normal" style:font-weight-asian="bold" style:font-name-complex="Times New Roman3" style:font-size-complex="12pt" style:font-style-complex="normal" style:font-weight-complex="bold"/>
    </style:style>
    <style:style style:name="T122"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123"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dves ‘Örök életet keresők’!</text:p>
      <text:p text:style-name="Normál_20_réssel">Szabadságra menetelem miatt jó előre kell küldenem a jövő heti szállítmányt is, úgyhogy senki ne csodálkozzon, hogy ennyire elhamarkodtam a postázást...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augusztus 29. 16:32</text:p>
      <text:p text:style-name="Standard">Tárgy: Lk 10,23-37. - Üdvösségre vezető út - Szentháromság u. 13.</text:p>
      <text:p text:style-name="Standard"/>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Üdvösségre vezető út</text:span></text:p>
      <text:p text:style-name="P3">A törvény tiszta szava</text:p>
      <text:p text:style-name="P3">Az önigazolás kísértő kérdése</text:p>
      <text:p text:style-name="P3">A hasonlóan cselekvés áldása</text:p>
      <text:p text:style-name="Normál_20_réssel"><text:span text:style-name="T3">A vázlathoz:</text:span></text:p>
      <text:p text:style-name="Normálra"><text:span text:style-name="T4">Ha sokan nem törődnek is vele, de azt lényegében mindenki tudja, érti és érzi, hogy a keresztyénség igehirdetésének, a </text:span><text:span text:style-name="T5">Szentírás</text:span><text:span text:style-name="T4"> üzenetének központi, legfontosabb kérdése az üdvösség. Logikus hát, hogy aki meglátja Jézusban az isteni tanítót, annak szembesülnie kell azzal, miként is lehet akkor ezt az üdvösséget </text:span><text:span text:style-name="T3">‘megszerezni’</text:span><text:span text:style-name="T4"> — ki üdvözülhet, és milyen feltételek szerint? Nem valami lényegtelen, apró kérdéssel áll hát elő az az írástudó, hanem a legfontosabbal!</text:span></text:p>
      <text:p text:style-name="P4">A törvény tiszta szava</text:p>
      <text:p text:style-name="Normálra"><text:span text:style-name="T4">Emlékezhetünk </text:span><text:span text:style-name="T6">József Attila</text:span><text:span text:style-name="T4"> szavára az </text:span><text:span text:style-name="T5">Ódá</text:span><text:span text:style-name="T4">ban: </text:span><text:span text:style-name="T7">„Csak a </text:span><text:span text:style-name="Citation"><text:span text:style-name="T7">törvény </text:span></text:span><text:span text:style-name="T7">a tiszta beszéd.”</text:span> Természetesnek tűnik az első kérdés, <text:span text:style-name="T4">minden ember jogosnak látja</text:span>: Mit kell tennem (nekem!) ahhoz, hogy üdvösségem lehessen? <text:span text:style-name="T4">Hiszen tudni kell, miképpen találhatjuk meg az üdvösségre vezető utat! </text:span>Ha valaki mindenáron cselekedetekből akar üdvözülni, akkor egy zsidó számára nem lehet kérdés, hogy a kérdésben a törvény igazít el. Hát akkor hogyan lehet, hogy egy írástudó annyira buta kérdést tesz fel, amire még egy izraelita kisgyermek is válaszolni tud?! Elsőre legyünk jóindulatúak, és lutheri szellemben magyarázzuk jóra az írástudó viselkedését. Jézus sem tagadja meg a választ, hanem a hátsó szándék ellenére igyekszik segíteni. Természetesen az írástudó is tudja, hogy a törvény tiszta beszéde a válasz kérdésére, ezért Jézus szinte így kérdez vissza: <text:span text:style-name="Félidézet">Hogyan érted Isten törvényét? Hogyan foglalnád össze?</text:span> És nem késik a tökéletes válasz sem.</text:p>
      <text:p text:style-name="P4">Az önigazolás kísértő kérdése</text:p>
      <text:p text:style-name="Normálra"><text:span text:style-name="T4">A szentíró azonban Isten Lelke által leleplezi az írástudót: bár tökéletesen felmondja a leckét, őt valójában nem érdekli a válasz, nem érdekli az igazság — ő csak kísérteni akarja Jézust. Így derül ki, hogy a formálisan jó válasz ellenére, annak ellenére, hogy az írás szakértőihez tartozik, mégis tájékozatlan a legalapvetőbb területen. Nem az a hiányossága, hogy a tárgyi ismeretei hiányoznának — hanem az, hogy a szívét nem érintette meg és nem lobbantotta lángra ez az ismeret. Sajnos ma sincs másképp — igen gyakran épp azok teológiai látása a leghiányosabb vagy egyenesen legtorzabb, akiknek </text:span><text:span text:style-name="T3">‘hivatalból’</text:span><text:span text:style-name="T4"> a leginkább tisztán kellene látniuk!</text:span></text:p>
      <text:p text:style-name="Normálra"><text:span text:style-name="T4">Az első kérdésnél magunktól bizonyára nem látnánk meg a háttérben meghúzódó lelkületet, azonban a második kérdésnél már az evangélista megjegyzése nélkül is sejlene, hogy Jézus világos válaszát nem magáévá tenni akarja, nem </text:span><text:span text:style-name="T3">‘életre váltani’</text:span><text:span text:style-name="T4"> szeretné, hanem csupán kifogást találni, felmentést keresni arra, miért is nem a jól ismert, betűjét tekintve általa is megfogalmazott életvitelt követi. Jézus azonban átlát mindezen, ezért ott csattan a kérdés mellett az értékítélet is: csak önmagát akarja igazolni, csak kötözködik, amikor arra kérdez rá, ki is az ő felebarátja.</text:span></text:p>
      <text:p text:style-name="P4">A hasonlóan cselekvés áldása</text:p>
      <text:p text:style-name="Normálra"><text:span text:style-name="T4">Jézus azonban még mindig láthat benne valami szikrányi jót, mert mindent megtesz azért, hogy továbbvezesse őt a tankönyvi adatoknál, és eljuttassa a törvény lelki megértésére. Elmondja hát a szinte minden ember által ismert példázatot, amely valóban megragadó, biztos és teljes értékű választ ad mind az eredeti, mind a kiegészítő kérdésre. Annak ellenére, hogy plasztikus a példa, annak ellenére, hogy Jézus ilyen végletesen leegyszerűsíti a végső választ az üdvösség kérdésében — </text:span><text:span text:style-name="T7">„te is hasonlóképpen cselekedj”</text:span><text:span text:style-name="Hivatkozás"> (37b.)</text:span> —, igencsak kevés példát látunk rá világunkban.</text:p>
      <text:p text:style-name="Normálra">De mit is jelent hasonlóan cselekedni? A párbeszéd végére egyre jobban kiviláglik, hogy nem pusztán a törvény megtartásáról van szó. Hiszen aki a törvényt meg akarja tartani, annak ha jó alapirányt mutat is a szeretet két parancsolata, mint összefoglalás, ez mégsem lesz önmagában elegendő, mert ezzel csupán addig jutunk, mint az írástudó: egyre tovább és tovább kell kérdezősködnünk, egyre apróbb részletekbe merülünk, míg végül olyan kiváló ismerői leszünk a törvénynek, mint az írástudó, vagy mint egy sztárügyvéd, aki annyira jól ismeri már a törvény betűjét, hogy minden nehézség nélkül ki tudja játszani annak lelkét. Éppen ebből érthetjük meg, hogy ezen az úton el is veszítjük a törvény lényegét a részletekben elveszéssel.</text:p>
      <text:p text:style-name="Normálra">Mert valójában a törvény cselekedete által senki sem nyerheti el az örökéletet! Jézus éppen azt akarja belénk oltani, hogy a puszta cselekedetek nem elegendők. Egyedül Isten irgalma által menekülhetünk meg! A törvény cselekedetei, amelyet pap és a lévita igen szigorúan megtartott, amikor kikerülte az áldozatot, nem segítettek. Csak az irgalmas odahajolás szolgált számára a halál torkából történő meneküléssel. Ugyanígy csak Isten irgalmas hozzánk hajolása tarthat életben. Akin pedig Isten már megkönyörült, az már maga is felszabadul arra, hogy ne a törvény betűit bújja, hanem annak lelkületét gyakorolja az irgalmasság cselekedeteiben.</text:p>
      <text:p text:style-name="Normál_20_réssel"><text:span text:style-name="T1">Vázlatkísérlet2:</text:span></text:p>
      <text:p text:style-name="Normál_20_réssel"><text:span text:style-name="T2">Boldog szemek</text:span></text:p>
      <text:p text:style-name="P3">Prófétavágy</text:p>
      <text:p text:style-name="P3">Kísértő vágy</text:p>
      <text:p text:style-name="P3">Törvényes vágy</text:p>
      <text:p text:style-name="Normál_20_réssel"><text:span text:style-name="T1">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5"/>
      <text:p text:style-name="Normálra"><text:span text:style-name="T16">(</text:span><text:span text:style-name="T5">Káldi Biblia jegyzetei</text:span><text:span text:style-name="T16">. </text:span><text:span text:style-name="T5">BibliaTéka CD-ROM</text:span><text:span text:style-name="T16">. </text:span><text:span text:style-name="T17">Arcanum Digitéka Kft.</text:span><text:span text:style-name="T16">)</text:span><text:span text:style-name="T4">:</text:span></text:p>
      <text:p text:style-name="P6">Lk 10,23</text:p>
      <text:p text:style-name="P7">A görög hozzáteszi: különösen.</text:p>
      <text:p text:style-name="P6">Lk 10,25</text:p>
      <text:p text:style-name="P7">az ő belátását, törvényismeretét.</text:p>
      <text:p text:style-name="P6">Lk 10,25</text:p>
      <text:p text:style-name="P7">Vesd össze: Máté 22,35. s követk.</text:p>
      <text:p text:style-name="P6">Lk 10,29</text:p>
      <text:p text:style-name="P7">oly színt akarván adni, mintha őszinte ohajtása volna a törvényt igazán ismerni tanúlni, hogy azt követhesse.</text:p>
      <text:p text:style-name="P6">Lk 10,29</text:p>
      <text:p text:style-name="P8">Ez a kérdés vita tárgya volt. – Az akkori idők irástudói átalán az állították, hogy csak a zsidók tekintendők felebarátokúl, s nem egyszersmind a pogányok; ezeket, mint ellenségeket, gyülölni lehet.</text:p>
      <text:p text:style-name="P6">Lk 10,30</text:p>
      <text:p text:style-name="P9">Jézus készakarva eldöntetlen hagyja, vajjon az ember, ki a rablók kezébe jutott, pogány‑e vagy zsidó, hogy ez által az irástudóknak alább (37. v.) tudtúl adja, hogy minden szerencsétlennek vagy szűkölködőnek igénye van segélyünkre, és felebarátunknak tekintendő.</text:p>
      <text:p text:style-name="P6">Lk 10,32</text:p>
      <text:p text:style-name="P7">A leviták a zsidóknál a papok segédei voltak az isteniszolgálatban. Hasonlók a mi diakonusainkhoz.</text:p>
      <text:p text:style-name="P6">Lk 10,35</text:p>
      <text:p text:style-name="P7">A denárról lásd Máté 22,19.</text:p>
      <text:p text:style-name="P6">Lk 10,35</text:p>
      <text:p text:style-name="P7">A görög szerint: Másnap azután elmenvén, két tizest stb.</text:p>
      <text:p text:style-name="P6">Lk 10,36</text:p>
      <text:p text:style-name="P7">A három közől ki gyakorolta a felebaráti szeretet kötelességét?</text:p>
      <text:p text:style-name="P6">Lk 10,37</text:p>
      <text:p text:style-name="P7">azaz: segíts mindenkin, nem tekintvén, zsidó‑e vagy pogány, segíts minden emberen, a kin segíthetsz, és tanúld meg ebből, hogy minden ember felebarátod. <text:span text:style-name="T18">Tekintsd Krisztusban a mindnyájunk iránt irgalmas szamaritánust (vesd össze: Ján. 8,48.). Ő kimenvén, mindnyájunkat mezítelenűl, rakva sebekkel, tele bűnökkel talál e világ útfelén feküdni. Nagy irgalmánál fogva a kegyelem olaját önti sebeinkbe, s átad minket a lelkipásztornak azon megbízással: Viselj gondot rá. Nem sokára ismét eljő, hogy minket egészen meggyógyúltan mennyekbe vihessen.</text:span></text:p>
      <text:p text:style-name="P3"/>
      <text:p text:style-name="P5"/>
      <text:p text:style-name="Normálra"><text:span text:style-name="T16">(</text:span><text:span text:style-name="T5">Jubileumi kommentár</text:span><text:span text:style-name="T16">. </text:span><text:span text:style-name="T5">BibliaTéka CD-ROM</text:span><text:span text:style-name="T16">. </text:span><text:span text:style-name="T17">Arcanum Digitéka Kft.</text:span><text:span text:style-name="T16">)</text:span><text:span text:style-name="T4">:</text:span></text:p>
      <text:p text:style-name="P6">Luk. 10,21–24. Jézus hálaadása (Mt 11:25–27; 13:16–17).</text:p>
      <text:p text:style-name="Átvett_20_anyagok_20_-_20_textusbővítésre"><text:span text:style-name="T4">A tanítványok örömének mintegy folytatása Jézus felujjongása (</text:span><text:span text:style-name="T3">égalliasato</text:span><text:span text:style-name="T4"> jellegzetesen aoristosi cselekvés), de egyúttal helyreigazítása is, mert nem emberi indíttatású, hanem a Lélek által ihletett prófétai imádság. Emberi bölcsesség képtelen Isten megismerésére, ezért Isten üdvözítő tervébe szervesen beletartozik az, hogy a „kiskorúaknak” (</text:span><text:span text:style-name="T3">népioi</text:span><text:span text:style-name="T4">) jelenti ki önmagát: olyanoknak, akik sem emberi tudásukra, sem személyük jelentőségére nem hivatkozhatnak. Ilyeneket tett Jézus is az evangélium hirdetésének eszközeivé, és ebből a szemszögből nézve ok a kiküldöttek visszatérése az ujjongásra, mert döntő lépést jelent Isten üdvözítő tervének a megvalósulás felé haladó útján. {</text:span></text:p>
      <text:p text:style-name="P7">} <text:span text:style-name="T19">Ami így az Atya akaratából a Fiú által történt, arra letűnt idők kegyesei vágyva vártak, de csak Jézus kortársai egyszeri jelentőségű nemzedékének adatott meg, hogy szemtanúja legyen a beteljesedés útján ennek a döntő lépésnek.</text:span></text:p>
      <text:p text:style-name="P6">Luk. 10,25–37. Az irgalmas samaritánus (25–29. v. vö. Mt 22:34–40; Mk 12:28–34).</text:p>
      <text:p text:style-name="Átvett_20_anyagokra"><text:span text:style-name="T4">Az előzőkben Isten cselekvésének fő vonásairól volt szó; most, Lk szemléletéhez híven a megszokotthoz képest fordított sorrendben az ember erre adott válaszának, a keresztyény kegyességnek három döntő mozzanata következik (felebaráti szeretet 10:25–37; igehallgatás 10:38–42; imádság 11:1–13). A 25–29 és 30–37 kapcsolata Lk forrásaiból származhatik, az itteni összefüggésbe azért kerülhetett, mert főalakja samaritánus; viszont a Mt-Mk-féle párhuzamok helyén, a jeruzsálemi időszakban azért marad el a megfelelője, mert indokolatlan dublett volna. A törvénytudó kérdése sok hasonló helyzetből ismerős, indítéka is. </text:span><text:span text:style-name="T20">A feszültséget maga a kérdés tartalmazza: a kérdező „cselekedni” akar valamit azért, amiről ő is csak úgy tud beszélni, mint „örökségről” (</text:span><text:span text:style-name="T21">kléronomésó</text:span><text:span text:style-name="T20">). Jézus az Írásra való hivatkozás szabályos formulájával kérdez vissza, a választ helyesli, de hozzáfűzi azt, amiből kitűnik, hogy az ismeret kevés. A megoldás az, ha az ember teljes egzisztenciája összhangban van a törvénnyel, és ez indítja cselekvésre, nem a törvény betűjével való külsőséges egyezés igénye. A törvénytudó viszont kitérő kérdésével elméleti síkban akar maradni, amikor Izráel egyik legégetőbb kérdését, a „felebarát” (</text:span><text:span text:style-name="T21">réa‘</text:span><text:span text:style-name="T20">) értelmezésének módját szegezi szembe Jézussal. Jézus továbbra is komolyan veszi a kérdést, csak elméleti vitába nem hajlandó belemenni: ez azonnal kitűnik a paradigmatikus történet tartalmából, amelyet sem a törvénytudó, sem Lk olvasói nem tarthattak fiktívnek.</text:span><text:span text:style-name="T4"> </text:span><text:span text:style-name="T22">Az itt említett út hossza kb. 27 km, ezen a szakaszon az esés </text:span><text:span text:style-name="T23">400 m</text:span><text:span text:style-name="T22"> körül van. Az egész vidék sziklás, elhagyott hely, az út veszélyes. Olyan eset, amilyet itt Jézus elbeszél, gyakori lehetett (ha a </text:span><text:span text:style-name="T24">léstai</text:span><text:span text:style-name="T22"> zélótákat jelent, akkor ezek „hazafias” céljaik érdekében raboltak, de az áldozatot ilyenkor életben hagyták).</text:span><text:span text:style-name="T4"> </text:span><text:span text:style-name="T25">A jeruzsálemi papság számtalan tagja lakott Jerikóban: az itt említett pap és lévita hosszas templomi szolgálata után igyekszik hazafelé.</text:span><text:span text:style-name="T4"> </text:span><text:span text:style-name="T20">Viselkedésüket ezenkívül a tisztátalantól való irtózás is okolhatja, amely hivatásuk közben idegződött szinte betegesen beléjük; egyébként a jeruzsálemiek körében nem volt jó hírük: közismertek voltak szeretetlenségükről, így Jézus itt tipikus vonást használ fel.</text:span><text:span text:style-name="T4"> </text:span><text:span text:style-name="T20">Gondolhatunk arra a palesztínai népszokásra is, hogy aki a bajba jutott embert megérintette, az köteles volt rajta segíteni, akkor is, ha ez anyagi áldozatot kívánt tőle.</text:span><text:span text:style-name="T4"> Viszont a szent szolgálatból jövő két zsidó magatartásának éles ellentéte a zsidók szemében gyűlölt, tévelygő, </text:span><text:span text:style-name="T20">félpogány samaritánus magatartása, aki félretéve minden aggályt, kellemetlen következményektől való félelmet, segít a félholt emberen, pedig nyilvánvaló, hogy zsidónak tartja.</text:span><text:span text:style-name="T4"> </text:span><text:span text:style-name="T20">Kora megszokott módján elsősegélyben részesíti, de ezen túlmenően két napi napszámnak megfelelő összeget ki is fizet a beteg ápolásáért, és kész tovább is áldozni rá, </text:span><text:span text:style-name="T21">ha szükséges</text:span><text:span text:style-name="T20">. Tehát nem túloz, nem tesz többet, mint amennyire föltétlenül szükség van, de azt megteszi.</text:span><text:span text:style-name="T4"> </text:span><text:span text:style-name="T20">A példázatot akkor értjük jól, ha arra figyelünk, hogy a samaritánus tettének indítékát Jézus azzal a szóval jellemzi (</text:span><text:span text:style-name="T21">esplagchnisthé</text:span><text:span text:style-name="T20">), amelynek alanya máskor Isten vagy Krisztus!</text:span><text:span text:style-name="T4"> </text:span><text:span text:style-name="T20">Azután a kérdező, a pap és a lévita képzetvilágától teljesen elfordulva, az engedelmes cselekvésre rámutatva mint követendő példára, az egész példázatban egyetlen „vallásos” megjelölést, minősítést vagy motiválást nem használ.</text:span><text:span text:style-name="T4"> </text:span><text:span text:style-name="T20">Végül válaszában bizonyos eltolódás van a törvénytudó kérdéséhez képest. Amaz csak azzal számol kérdésében, hogy valaki más bajba jut, segítségre szorul, és kérdése az: ha ez így van, kin kötelessége segíteni, kin nem. Jézus azt a lehetőséget veti fel, hogy a kérdező van segítségre utalva, és a kérdés az: ki segít rajta.</text:span><text:span text:style-name="T4"> </text:span><text:span text:style-name="T20">A törvénytudó a törvény elméleti válaszára vár. Jézus az irgalmasság gyakorlati következményére mutat rá.</text:span><text:span text:style-name="T4"> Mindez azért van, hogy kitűnjék az, ami Izráel önző és fölényes törvénymagyarázatából nem tudott világossá válni, hogy ti. a felebaráti szeretet nem ismerhet a segítségre szoruló ember megsegítésében semmiféle különbségtételt vagy korlátot. Természetesen ez a felismerés is csak a neki megfelelő cselekvésben minősül helyesnek és értékesnek.</text:span></text:p>
      <text:p text:style-name="P3"/>
      <text:p text:style-name="P5"/>
      <text:p text:style-name="P10"><text:span text:style-name="T26">(id. </text:span><text:span text:style-name="T27">Magassy Sándor</text:span><text:span text:style-name="T16">: </text:span><text:span text:style-name="T5">Perikópák</text:span><text:span text:style-name="T16">. </text:span><text:span text:style-name="T17">Magánkiadás</text:span><text:span text:style-name="T16">)</text:span><text:span text:style-name="T4">:</text:span></text:p>
      <text:p text:style-name="P11"><text:span text:style-name="T28">{Közzétéve id. </text:span><text:span text:style-name="Kicsi"><text:span text:style-name="T6">Magassy Sándorné</text:span></text:span><text:span text:style-name="T28"> hozzájárulásával.<text:line-break/>A szerzői jog tulajdonosainak közleménye:<text:line-break/></text:span><text:span text:style-name="Kicsi"><text:span text:style-name="T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8">}</text:span></text:p>
      <text:p text:style-name="P12">SZENTHÁROMSÁG UTÁNI 13. VASÁRNAP </text:p>
      <text:h text:style-name="P13" text:outline-level="2" text:is-list-header="true">(3) ISTEN IGÉJE IGAZÍT MEG </text:h>
      <text:h text:style-name="P14" text:outline-level="2" text:is-list-header="true">A HITNEK GYÜMÖLCSEI VANNAK </text:h>
      <text:h text:style-name="P15" text:outline-level="3" text:is-list-header="true">Lk 10,23-37 </text:h>
      <text:h text:style-name="P15" text:outline-level="3" text:is-list-header="true">Határokat átlépő szeretet </text:h>
      <text:p text:style-name="P16"><text:span text:style-name="T29">A perikopálás érdekessége, hogy a </text:span><text:span text:style-name="T30">Homiliarium </text:span><text:span text:style-name="T29">és </text:span><text:span text:style-name="T30">Pamelius recensioja </text:span><text:span text:style-name="T29">is beleveszi a textusba Jézus hálaimájának egy részét, amihez az irgalmas samaritánus példázata kapcsolódik. </text:span><text:span text:style-name="T30">Baluzius recensiojából </text:span><text:span text:style-name="T29">hiányzik ez a vasárnap. A </text:span><text:span text:style-name="T30">lutheri reformáció </text:span><text:span text:style-name="T29">és az </text:span><text:span text:style-name="T30">anglikán egyház </text:span><text:span text:style-name="T29">változtatás nélkül átveszi a hagyományos evangéliumot. A </text:span><text:span text:style-name="T30">római katolikus </text:span><text:span text:style-name="T29">igerendben Mt 6,24-33 szerepel (vö. vitéz Bogár J.: Az egyházi évkör kialakulása, 109-123.), amivel a mi „C”-sorozatunk Szentháromság utáni 15. vasárnapi perikópájaként találkozunk. Agendánk első kiadásában (1963) a textus bevezető részét (10,23-24) zárójelek között szerepel, jelezve azt, hogy a Perikópa Bizottságnak gondjai támadtak e részletet illetően. A második kiadásban (1986) ezt a módosítást elhagyták. </text:span></text:p>
      <text:p text:style-name="P17">+ </text:p>
      <text:p text:style-name="P18"><text:span text:style-name="T31">(1) A példázat önmagában nem alkalmas arra, hogy a hit és a cselekedetek összefüggésével kapcsolatos kérdés feleletét keressük és találjuk meg benne. Jézus — és a példázat ---a „ki a felebarátom?” kérdésre válaszol. Textusunk és vasárnapunk témája tehát csak azon a ponton kapcsolható össze egymással, ahol </text:span><text:span text:style-name="T32">az irgalmas ember és irgalmas Isten gondolata áttételesen egybefonódik. </text:span><text:span text:style-name="T31">Jézus a „zsidók és samáriaiak” ősi ellentétét veszi elő példázatában, hogy kiélezze: a szeretet áttöri a hagyományok, előítéletek, indulatok falát, s </text:span><text:span text:style-name="T32">ahol a szeretet hiányzik, ott Isten törvénye nem érvényesül. </text:span></text:p>
      <text:p text:style-name="P18"><text:span text:style-name="T31">(2) </text:span><text:span text:style-name="T33">Az atyák számára fontos volt a példázat előzményeinek perikopálása is. Az összefüggést abban találom meg, hogy </text:span><text:span text:style-name="T34">a tanítvány látja azt, ami a törvénytudó szemei elől el van rejtve. </text:span><text:span text:style-name="T33">Az evangélium titkát tárja fel Jézus és ennek hirdetésére küld el. Az Atya kegyelmes és szuverén akarata érvényesül általa (10,21-22). A tanítvány nemcsak a „prófétáknál és királyoknál” lát többet Isten országának dolgaiból (10,23-24), hanem a „törvénytudónál” is, aki az üdvözülés kérdését veti fel abban a reményben, hogy a választ Jézus ellen fordíthatja (10,25).</text:span><text:span text:style-name="T31"> PK kommentárában kiemelkedő értékű magyarázat található a törvénytudó kérdésének „kísértő” jellegével kapcsolatban. A kérdés önmagában ugyanis teljesen korrekt és gyakori a kegyesek körében. Példa erre a gazdag ember (ifjú) kérdése, melyet mindhárom szinoptikus evangélium tartalmaz (Mk 10,17-31; Mt 19,16-30; Lk 18,18-30). „Miben rejlett akkor a kísértés az írástudó részéről? Kérdése az evangélium ügyére tapint. Jézus meghirdette a kegyelem esztendejét, kijelentette, hogy a »szegényeké« az Isten országa, és ennek dokumentálására együtt volt a bűnösökkel. A tanítványok visszatérése után is azt mondta, hogy Isten ismeretét annak adja, akinek akarja. Hol marad itt a törvény ismerete és cselekvése? Az írástudó azt a feleletet is várhatta, hogy nem kell tennie semmit sem, és akkor megvádolhatta Jézust törvényellenességgel. Látszólag elvi jelentőségű teológiai kérdést vetett fel, de valójában vizsgálat alá akarta venni Jézust, hogy a kegyelem hirdetése közben nem esett‑e főbenjáró eretnekségbe, nem került‑e szembe Isten törvényével” (Prőhle K.: Lukács evangéliuma, 178-179.). </text:span></text:p>
      <text:p text:style-name="P16"><text:span text:style-name="T35">(3) </text:span><text:span text:style-name="T36">Feltűnő, hogy bár a törvénytudó jól ismerte „nagy parancsolatot” (10,27) mégis milyen egyoldalúan jeleníti meg, amikor: </text:span><text:span text:style-name="T37">az örök élet elnyerésének problémáját csak az emberekkel kapcsolatos magatartás területére szűkítetten értelmezi és alkalmazza. </text:span><text:span text:style-name="T38">Nincs kérdése arról, hogy miként lehet teljes szívvel, teljes erővel és egész belső odaadással szeretni az Istent, csak azzal foglalkozik, hogy „ki a felebarátja” (10,29).</text:span><text:span text:style-name="T39"> Úgy tűnik: a törvénytudó számára az nem kérdés, hogy Isten tiszteletét és szolgálatát Jézus is cselekménynek tartja‑e. Csak az a kérdés számára, hogy az embertársakkal való viszonyt Jézus miként ítéli meg. A példázatban megadott válasz ezért szorítkozik a nagy parancsolat második felének teljesítésére.</text:span><text:span text:style-name="T40"> Kettős üzenete van a példázatnak: </text:span><text:span text:style-name="T38">(a) Aki irgalmatlan, vagy akár csak közömbös az útjába kerülő embertárs bajával szemben, megszegi a szeretet parancsát (10,31-32), akár ismeri a törvényt, akár nem; (b) az Isten által elvárt, parancsolt szeretetnek nincsenek előfeltételei (10,33) és nincsenek korlátai (10,34-35).</text:span><text:span text:style-name="T40"> </text:span><text:span text:style-name="T39">Figyelnünk kell arra, hogy Jézus a Hegyi beszédben külön kitér a nagy parancsolat második felének értelmezésére, s kiindulásként így idézi a vonatkozó részt: „Szeresd felebarátodat </text:span><text:span text:style-name="T41">és gyűlöld ellenségedet</text:span><text:span text:style-name="T39">!” (Mt 5,43). Egyáltalán nem lehet csodálkozni azon, vagy megróni a törvénytudót azért, mivel - PK szavaival élve - „a felebaráti szeretet határa iránt érdeklődik” (Prőhle K. i.m. 179.). A törvénykegyességnek mindenkori alapvonása, hogy tételesen és esetekre lebontva („casus” = kazuisztika!) ismert legyen a tennivaló. </text:span><text:span text:style-name="T38">Jézus válasza a Hegyi beszédben az ellenség szeretetének meghirdetésével (Mt 5,44-45a) törli a felebarát-értelmezés eladdig megszokott formáját, itt pedig a samaritánus magatartásának példájával adja a kérdező értésére a „felebarát” fogalmának végtelenbe tágulását.</text:span><text:span text:style-name="T39"> Mert hiszen a samáriaiak és a zsidók ellenséges viszonyban állottak egymással.</text:span><text:span text:style-name="T40"> Ebben az összefüggésben válik </text:span><text:span text:style-name="T42">a „megkönyörült rajta” kitétel a példázat mondanivalójának kiemelten hangsúlyos hordozójává, mert ez emlékeztet arra a könyörületre, mellyel Isten fordul az ember felé és akkor szánja meg őt halálosan nagy bajában, amikor „ellenségként” viselkedik Vele szemben. </text:span><text:span text:style-name="T40">Pál apostol mindezt csodálatos világossággal így fogalmazza meg: „Isten az </text:span><text:span text:style-name="T43">istentelent</text:span><text:span text:style-name="T40"> igazítja meg”, illetve: „Krisztus, amikor még </text:span><text:span text:style-name="T43">erőtlenek</text:span><text:span text:style-name="T40"> voltunk, Krisztus a maga idejében meghalt a </text:span><text:span text:style-name="T43">gonoszokért</text:span><text:span text:style-name="T40">”, vagy kissé másképpen: „Isten a hozzánk való szeretetét abban mutatta meg, hogy amikor még </text:span><text:span text:style-name="T43">bűnösök</text:span><text:span text:style-name="T40"> voltunk, akkor halt meg Krisztus értünk”, és végül mindezt summázva: </text:span><text:span text:style-name="T38">„akkor békültünk meg Istennel az ő Fiának halála által, amikor még </text:span><text:span text:style-name="T44">ellenségei</text:span><text:span text:style-name="T38"> voltunk” (Rm 4,5; 5,6.8.10). Ez az a kinyilatkoztatás, mely Jézus igehirdetésének sajátos többlete, s melyet csak a </text:span><text:span text:style-name="T44">tanítvány</text:span><text:span text:style-name="T38"> érthet, a </text:span><text:span text:style-name="T44">törvénytudó</text:span><text:span text:style-name="T38"> nem.</text:span><text:span text:style-name="T39"> És ezért lehet „isteni ihletésűnek” tartani az atyák mintegy másfél ezer évvel ezelőtt kiformálódott látását, mely szerint a perikópának a 10,23-24 bekapcsolásával kell az igehallgató gyülekezet elé kerülnie, mert így nemcsak a törvénytudó </text:span><text:span text:style-name="T41">„kísértő” szándéka</text:span><text:span text:style-name="T39">, hanem szükségszerű </text:span><text:span text:style-name="T41">értetlensége</text:span><text:span text:style-name="T39"> is világossá válik. </text:span></text:p>
      <text:p text:style-name="P18"><text:span text:style-name="T45">(4) </text:span><text:span text:style-name="T46">Jézus példázatának summája az, hogy </text:span><text:span text:style-name="T47">Isten törvénye szerint a szeretetet semmivel sem lehet korlátozni. A törvény betöltése a szeretet. </text:span><text:span text:style-name="T46">Ez a szeretet a nagy parancsolat értelmében egyenlő mértékben foglalja magába az Isten iránti és az embertárs iránti szeretetet. A példázat nyilvánvalóvá teszi, hogy ahol az emberszeretet körül hiba van, ott az istenszeretet is hibás. Ebből azonban nem következik az, hogy ahol az emberszeretet megvan, ott az istenszeretet is létezik. Jézus a példázattal azt mondja el, hogy az emberszeretet parancsát a samaritánus teljesítette, a pap és lévita elmulasztotta. Ugyanúgy nem érinti az istenszeretet parancsát, mint az írástudó. Felelete éppen ezért nem alkalmas arra, hogy belőle a nagy parancsolat első felére nézve vonjunk le következtetéseket.</text:span><text:span text:style-name="T45"> A korrekt exegézisnek azok között a határok között kell maradnia, melyeket a kérdés és felelet kijelöl. </text:span></text:p>
      <text:p text:style-name="P16"><text:span text:style-name="T48">(5) </text:span><text:span text:style-name="T49">Jézus viszont kérdése megfordítja az írástudó kérdését. Nem az a probléma, hogy „ki az én felebarátom?”, hanem az, hogy „kinek vagyok én a felebarátja!”</text:span><text:span text:style-name="T48"> (10,29.36). A PK-kommentár szerint „a kérdésnek ez a homlokegyenest ellentétes beállítása lényegesen </text:span><text:span text:style-name="T35">hozzátartozik Jézus mondanivalójához. Az írástudó a felebarát fogalmi meghatározását várja, hogy a szeretet parancsát tévedés nélkül alkalmazhassa. Feltevése az, hogy a szeretetnek határai vannak. Jézus a kérdés ilyen feltevésébe nem bocsátkozik bele, nem foglalkozik azzal a kérdéssel, hogy van‑e a szeretetnek határa, vagy nincs. Olyan általános kijelentést sem tesz, hogy minden ember a felebarátom. Hanem azt mondatja ki az írástudóval, hogy a tényleges segítség tesz felebaráttá. Amikor szeretetről van szó, akkor nincs helye fogalmi meghatározásoknak és elvi kijelentéseknek a felebarátról. Akkor az a döntő, hogy meglátom‑e a segítségre szoruló embertársat, és segítek‑e neki.”. Nem világos, hogy miért kell szembeállítani a „fogalmi meghatározást” és a „gyakorlati tettet”. Jézus ugyanis — ha úgy tetszik — „fogalmi meghatározásra” készteti az írástudót: „Felebarát mindaz, aki segítségre szorul!”, illetve: „Akkor vagyok »felebarát«, ha nem hagyom sorsára a segítségre szorulót!” A kontrasztos beállítás itt még elfogadható. Az viszont már komoly hiba, hogy PK túlmegy a példázat mondanivalóján akkor, amikor hozzáteszi: „Most kezd színesedni a példázat többi vonása is. Isten akaratát a samaritánus teljesítette, nem a pap és a lévita.. </text:span><text:span text:style-name="T50">Az igazi Isten-szolgálat nem a templomban, hanem az országúton történt.</text:span><text:span text:style-name="T35"> Nem a szent szolgálatot végző előkelőségek, hanem az országúti szolgálatot végző samaritánus »örökli az életet«” Prőhle K. i.m. 181-182.). </text:span><text:span text:style-name="T36">Jézus nem bírálja a templomi istenszolgálatot, még csak nem is utal rá. Pláne nem állítja szembe egymással a „templomot” és az „országutat”.</text:span><text:span text:style-name="T35"> Jézus példázatában nem mondja, hogy a pap és lévita a </text:span><text:span text:style-name="T51">templomból</text:span><text:span text:style-name="T35"> tartott hazafelé, csak </text:span><text:span text:style-name="T51">Jeruzsálemről</text:span><text:span text:style-name="T35"> szól. Még azt sem mondja, hogy Jerikóban volt az </text:span><text:span text:style-name="T51">otthonuk</text:span><text:span text:style-name="T35">. Csak a </text:span><text:span text:style-name="T51">hivatásukat, státusukat </text:span><text:span text:style-name="T35">említi annak érdekében, hogy egyetlen mozzanatot kiemeljen: adva van egyfelől </text:span><text:span text:style-name="T51">két törvénytudó, aki a kegyesség hordozója és letéteményese</text:span><text:span text:style-name="T35">, másfelől pedig egy </text:span><text:span text:style-name="T51">samaritánus</text:span><text:span text:style-name="T35">, aki ettől a körtől a lehető legmesszebb állott. Különben is: Jeruzsálem és Jerikó között olyan nagy volt a távolság és akkorra a szintkülönbség, — 27 kilométer és 980 méter! — hogy lehetetlen holmi „ingázást” feltételezni akkor, amikor mindkét irányban az út minimálisan 5-6 órai megfeszített gyaloglást tett szükségessé. </text:span><text:span text:style-name="T37">Jézus a pap és lévita magatartásának bemutatásával — „elkerülte”! — nem a templomi istenszolgálatot, hanem a csonka hitet, a nagy parancsolat részleges megtartását bírálja.</text:span><text:span text:style-name="T42"> </text:span><text:span text:style-name="T40">Jézus azt állapítja meg, és az írástudóval is azt mondatja ki, hogy nem elég a nagy parancsolat </text:span><text:span text:style-name="T43">egyik felének </text:span><text:span text:style-name="T40">megtartása. Nem elég az életet csupán Istennek odaszentelni, közben azonban megfeledkezni a nagy parancsolat </text:span><text:span text:style-name="T43">másik feléről</text:span><text:span text:style-name="T40">, amely az emberszeretetet, közelebbről a felebarát szeretetét írja elő. Itt (újra) tetten érjük a DT exegetikai rombolását: a példázat jézusi mondanivalójának ugyanis az alapvető értelmét homályosítjuk el, sőt hamisítjuk meg vele. Megengedhetetlen, hogy összemossuk az istenszeretetet az emberszeretettel, majd az emberszeretetet az istenszeretet helyére állítva azt tanítsuk, hogy „aki segít bajbajutott embertársán, az helyesen tiszteli és szereti Istent, s üdvözülni fog”. Márpedig PK végső konklúziója ez: „</text:span><text:span text:style-name="T52">Megértettük‑e, hogy Istent szolgálni csak úgy lehet, ha magától értetődően végezzük a samaritánus szolgálatát az »országúton«, vagyis a világban, a mindennapi életben?</text:span><text:span text:style-name="T40"> ... Ez a példázat egyedül azt vési szívünkbe, hogy Istent az szereti egész erejével, aki megkönyörül segítségre szoruló </text:span><text:span text:style-name="T43">embertársán</text:span><text:span text:style-name="T40">” (Prőhle K. i.m. 182.). Súlyos tévhit áldozatává válik az, aki ezt a tévtanítást elfogadja. A nagy parancsolat </text:span><text:span text:style-name="T43">mindkét része egyaránt döntően fontos az üdvösségre jutás szempontjából</text:span><text:span text:style-name="T40">! A kálvini „sillogismus practicus” az a módszer, mellyel a hívő — illetve hitének vizsgálója — megállapíthatja hite igaz, vagy hamis voltát. Általában jó lelkiismerettel szokás a „gyümölcseikről ismeritek meg őket!”(Mt 7,26a) jézusi mondásra hivatkozni. Ezt azonban Jézus nem általánosságban jelenti ki a hit és hitetlenség megismerhetőségét tanítva, hanem kifejezetten a hamis prófétákra vonatkoztatja (Mt 7,15), akik azért veszedelmesek, mert álruhát öltenek, ámde cselekedeteik elárulják őket. </text:span><text:span text:style-name="T39">Egy református lelkész remek mondását őrzöm emlékezetemben, mely szerint „minden léckerítés kerítés, de nem minden kerítés léckerítés”. Egy igaz tételt nem lehet önkényesen megfordítani és ugyanolyan igaz tételként beállítani. Pál világosan kimondja: a test cselekedetei nyilvánvalóak, a Lélek gyümölcse </text:span><text:span text:style-name="T53">azonban — noha valóságos és létezik — nem nyilvánvaló (Gal 5,19-23), mert a jótettnek éppen a Lélektől valóságát nem tudja mérni az ember. Jézus példázatában semmit sem szól a samaritánus </text:span><text:span text:style-name="T54">hitéről</text:span><text:span text:style-name="T53">. Arról sem, hogy az áldozatos tette nyomán </text:span><text:span text:style-name="T54">üdvösséget </text:span><text:span text:style-name="T53">nyert‑e. A példázat csak arra világít rá, hogy a samaritánus </text:span><text:span text:style-name="T54">könyörülő szeretettel hajolt az elesett fölé</text:span><text:span text:style-name="T53">, kockázatot vállalt, időt és pénzt áldozott a szerencsétlenül járt embertársa érdekében.</text:span><text:span text:style-name="T35"> A pap és a lévita pedig ezt </text:span><text:span text:style-name="T51">az irgalmas szeretetnek ezt a gyakorlását elmulasztotta</text:span><text:span text:style-name="T35">. Prédikációnkban elégedjünk meg annyival, amennyit Jézus válaszként elegendőnek tartott elmondani. </text:span></text:p>
      <text:p text:style-name="P16"><text:span text:style-name="T55">(6) </text:span><text:span text:style-name="T56">A textus </text:span><text:span text:style-name="T57">homiletikai feldolgozását </text:span><text:span text:style-name="T58">nehézzé teszi az a körülmény, hogy sem a törvénytudó kérdése, sem Jézusnak a példázatban adott válasza nem kapcsolja össze a nagy parancsolat két részét, illetve semmit sem mond a hit és a cselekedetek viszonyáról. Nincs kellő alapunk arra, hogy a példázatban szereplő samaritánust istenhívőként, vagy pláne krisztushívőként tüntessük fel. Csak annyit tehetünk erőltetés nélkül: a samaritánus </text:span><text:span text:style-name="T59">korlátokat nem ismerő, előítéleteket átlépő szeretetét </text:span><text:span text:style-name="T58">— Krisztus nyilvánvaló szándéka szerint — példaként magunk elé állítva hirdetni azt az isteni irgalmasságot, mely „elénk jön”, „megelőz” bennünket, és értésünkre adja, hogy elesettségünkben nem a törvény, hanem az evangélium útján érkezik el hozzánk a szabadítás, az üdvösség. Ennek kimondása akkor is lehetséges, ha nem azonosítjuk — rövidzárlatos exegézis nyomán — Krisztust az irgalmas samaritánussal.</text:span><text:span text:style-name="T48"> Ha megmaradunk a textus által indukált alapkérdésnél: „ki a felebarátom?”, akkor a felelet ez lehet: Isten szeretete a Krisztusban átlépett minden lehetséges határon,, s megszabadított népe boldogan követi Őt azon az úton, melyen a példázatbeli samaritánus járt. Nemcsak rácsodálkozik Isten „elénk jövő” szeretetére, hanem — a Lélek indíttatása által — folytatja a Krisztus Jézus szolgálatát egy „ellenséges” világban. Nem áltatja magát azzal, hogy ő a Krisztus Jézus, hanem megelégszik a „tanítvány” státusával. A feltámadás és mennybemenetel óta nyilvánvalóvá vált a „titok”: az evangélium nemcsak szabadságot hoz a rabságból, hanem elhívást is jelent annak folytatására, amit Jézus elvégzett a golgotai kereszten, s ami az evangélium szolgálatában folytatódik a világ végezetéig. </text:span></text:p>
      <text:p text:style-name="P19">+ </text:p>
      <text:p text:style-name="P20">„FELEBARÁT”‑E AZ „ELLENSÉG”? </text:p>
      <text:p text:style-name="P18"><text:span text:style-name="T46">A törvénytudó nem egészen ezt, csak ehhez nagyon hasonlót kérdez Jézustól, amikor „kísérti” őt: „Mit kell tennem üdvösségem biztosításáért?” és: „Kicsoda az én felebarátom?”</text:span><text:span text:style-name="T45"> Lukács evangélista közlése szerint a kérdező nem volt jóindulatú érdeklődő, hanem olyan valaki, aki Jézust el akarta buktatni, meg akarta szégyeníteni, szolgálatát és igehirdetését hitelvesztetté akarta tenni. </text:span><text:span text:style-name="T46">Kérdése nem „jámbor érdeklődés”, nem is „izgatott és személyes érdekeltségű”, hanem „vizsgáztató” és „felelősségre vonó”. Alapvetően fontos kérdésről van egyébként szó, hiszen például a gazdag főember, vagy éppen ifjú (Mk 10,17-30; Mt 19,16-29; Lk 18,18-30) ugyanezt kérdezi. Fontos tehát tisztában lenni azzal, hogy mi az üdvösségre jutás feltétele. Ebből a szempontból mellékessé válik, hogy a kérdezőnek mi a szándéka kérdésének felvetésével.</text:span><text:span text:style-name="T45"> Igénk nem a motivációt, hanem a kérdés tényét állítja elénk. Ehhez pedig szorosan kapcsolja a választ is, amely ezúttal egy egészen különleges példázat formájában jelenik meg. Igénk mondanivalóját három tételbe sűríthetjük: </text:span></text:p>
      <text:p text:style-name="P18"><text:span text:style-name="T60">1. </text:span><text:span text:style-name="T61">A vizsgáztató — „kísértő” — kérdés is fakadhat a szív mélyéből! </text:span><text:span text:style-name="T60">(25-29) </text:span></text:p>
      <text:p text:style-name="P21"><text:span text:style-name="T45">Jézust ellenfelei (főpapok, írástudók, farizeusok, sőt még szadduceusok is) újra és újra azzal ostromolták, hogy mutassa meg messiási, illetve istenfiúi méltóságát. Ez a mély belső igény még a kereszt tövében felhangzó „gúnyolódás” kapcsán is tetten érhető. Hibát követnénk el textusértésünkben és bizonyságtételünkben, ha azt a sekélyes minősítő sablont húznánk rá a törvénytudóra, hogy kérdése nem volt őszinte. Mindaz, amit mértékadó </text:span><text:span text:style-name="T62">írásmagyarázók (pl. Prőhle professzor) megállapítanak az ige szövegkörnyezetére való nyomatékos tartalmi utalással arra mutat, hogy Jézusnak nem is annyira a cselekedeteivel, csodatételeivel, s egyáltalán a népszerűségével volt már ekkor is baj, hanem az igehirdetésével, az evangélium újszerű megszólaltatásával és személyéhez kapcsolásával! </text:span><text:span text:style-name="T63">Figyeljük meg: hívők környezetében milyen gyakori, hogy Jézust a törvény munkájába „építik bele” a maga segítő, erőt adó, megváltó és bűnbocsátó szolgálatával; noha Jézus — mint itt is a samaritánus tettének felemlegetésével — a törvény mindenhatóságáról vallott felfogás kritikáját szólaltatja meg!</text:span><text:span text:style-name="T62"> A Jézus által hirdetett evangélium azért különleges és azért felkavaró, mert nem egyszerűen azt tanítja, hogy „az Isten jóságos, kegyelmes, megbocsátásra kész és szeretettel teli”, hanem elválaszthatatlanul hozzákapcsolja „az ember radikális istenellenességét, kétségbeejtő helyzetét, Ördögnek, Gonosznak való kiszolgáltatottságát, amelyet »Ádám esetének« hitvalló leírása és az »eredendő bűn«¸ tanítása fémjelez”. </text:span><text:span text:style-name="T63">Bizony, a kérdés mindig időszerű: mi végre hangzik az evangélium, ha és amikor az üdvösség rendjét a törvény is elégséges módon előtárja? </text:span></text:p>
      <text:p text:style-name="P22">2. A magától értetődőnek látszó válasz is rejthet magában titkokat! (30-37) </text:p>
      <text:p text:style-name="P18"><text:span text:style-name="T45">A példázat az egyik legismertebb szakasza a Bibliának. A LP-ban az eddigi legtöbb (25!) feldolgozást erről a textusról találtam. Könnyű megjegyezni a tartalmát és mondanivalóját is: „Szeressük embertársainkat és segítsünk rajtuk minden bajukban! Így töltjük be Isten törvényét!” A helyzet azonban korántsem ilyen egyszerű. </text:span><text:span text:style-name="T64">Jézus példázata tele van képtelenségekkel.</text:span><text:span text:style-name="T65"> Persze ez nem is olyan ritka jelenség: gondoljunk arra a gazdára, aki még délután ötkor is munkásokat fogad föl szőlőjébe és napszámot fizet órabérként; vagy arra a magvetőre, aki a magok háromnegyedét rossz földbe veti; vagy arra a nagyúrra, aki — miután lázadó földbérlők megverték és megölték követeit, — végül saját fiát küldi a halállal végződő útra. Itt a különlegességek szinte egészen el vannak bújtatva. „Jerikó papi alvóváros”, ahonnan „ingáznak” a klerikusok: 27 Km és 980 m szintkülönbséggel, azaz fél napi hegyi járóföld, akár gyalog, akár öszvéren? Kultikus tisztaságra ügyelve kell megtenniük az utat — „hazafelé”? Féltek a rablóktól, de akkor miért mentek kis időtávolsággal külön egymástól és a harmadiknak érkező samaritánustól? Honnan tudta a samaritánus, hogy ki zsidó? És mit keresett Jeruzsálemben, illetve Jerikóban, egy számára „ellenséges” környezetben? Stb.! Még számos „értelmes” kérdés volna felvethető! Racionális magyarázatok lehetetlenek. </text:span><text:span text:style-name="T46">Jézus a képtelenségeket azért halmozza, hogy az egyetlen mondanivaló világos és könnyen elfogadható legyen: a pap (és még a lévita is) éppen olyan volt, mint a kérdező: tudnia kellett és tudta is a törvényt, de nem alkalmazta a felebaráti szeretet isteni kívánalmát. A samaritánus viszont nem ismerte a törvényt, illetve nem volt dolga vele, mégis betöltötte azt. Az elbújtatott igazság, tanulság így már világos: nem a törvény ismerete önmagában, hanem a törvény cselekvése a fontos Isten előtt. </text:span></text:p>
      <text:p text:style-name="P22">3. Jézus szolgálata egészének „üzenetére” is rányílhat a szem! (23-24) </text:p>
      <text:p text:style-name="P21"><text:span text:style-name="T45">A példázat csak egy „negatív” választ tartalmaz a kérdésre: „Törvénytudó! Nem kell a törvény a törvény betöltéséhez! Te is megállapítottad, hogy a samaritánus tett eleget a szeretet nagy parancsolatának, nem pedig a törvénytudó pap és lévita! Világos, hogy melyikük példáját kell követned!” De hát akkor mire való a törvény, ha az is eleget tud tenni kívánalmainak, aki nem is ismeri? — kérdezhetjük. És erre felel Jézus igénk elején, (amihez valójában a 10,21-22 is hozzátartozik). Az evangélium titka tárul fel a tanítvány előtt. Az a „titok”, amely a törvénynek meghagyja „mérő” és „ítélő, elmarasztaló” szerepét, („primus” és „secundus usus Legis”) , de a teljesítményt („tertius usus Legis”, ami a lutheri teológiából kimarad!) elválasztja tőle. Nem a törvényből merít erőt az ember Istennek tetsző életfolytatásra, hanem az evangéliumból, abból az üzenetből, melyet Jézus hozott erre a világra és Ő teljesített ki küldetése maradéktalan végrehajtásával. Ennek az üzenetnek </text:span><text:span text:style-name="T62">hordozására a példázat önmagában nem alkalmas. Lukács evangéliumának összefüggéséből — az evangélista Istentől ihletett szerkesztő munkája és az „atyák” csodálatos textuskijelölő döntése nyomán — azonban kiderül: a törvénykegyesség nem juttat el az üdvösségre; Isten rendje szerint az örök élet csak azoké, akik „kegyelemből, az evangélium világosságában, hit által a Krisztusért” részesülnek benne. S az ilyeneknél a hit olyan természetességgel „termi a gyümölcsöket”, mint amilyen magától értetődő természetességgel hajolt le a samaritánus bajba jutott — és nem „lekáderezett”! — embertársához. </text:span></text:p>
      <text:p text:style-name="P23">+ </text:p>
      <text:p text:style-name="P18"><text:span text:style-name="T66">A LP </text:span><text:span text:style-name="T60">27/X/010 </text:span><text:span text:style-name="T45">(Kiss Samu, Nagybarátfalu) prédikációjában világossá teszi, hogy semmit sem tud Jézus példázatairól, egyáltalán a „példázat” műfajáról, a „példázatokban beszélés” bibliai értelméről. Az igét előbb önkényesen megrövidíti, s ezzel kiemeli a példázatot abból az evangéliumi közegből, mely alapvetően szükséges Jézus tanításának megértéséhez, majd a példázatban szereplő személyeket emberi magatartást képviselő „típusoknak” állítja be, s így fogalmaz meg egy tetszetős, de végeredményben textusidegen mondanivalót „KI AZ ÉN FELEBARÁTOM?” címmel. (1) A rablók válasza az, hogy nincs felebarát, csak önérdek van, melyet gátlás nélkül érvényesíteni kell; (2) A pap és a lévita szerint felebarát csak a rokon és a barát, akihez valami személyes kapcsolat fűz, az ismeretlen mellett nyugodt lélekkel elmehetek; (3) A samaritánus viszont áldozatot hoz és nem tesz különbséget ismerős és ismeretlen között, azt teszi, amire jó szíve sarkallja. Sajnos KS még a példázatot önmagában sem érti jól, s ez különösképpen az első két pont magyarázatában válik nyilvánvalóvá. </text:span></text:p>
      <text:p text:style-name="P18"><text:span text:style-name="T45">A </text:span><text:span text:style-name="T60">28/308 </text:span><text:span text:style-name="T45">(Scherer — később: Nyírő — József hitoktató lelkész, Szombathely) prédikációjának témája: „A HIT ÉS SZERETET AZ ÜDVÖSSÉG ÚTJA”. A téma szép és teológiailag igaz, csak nem textusszerű. A perikopálással nincs hiba, csak a bevezető szakasszal nem tud mit kezdeni. Az ige többi részének megértésével is bajok vannak, mivel csak általánosságban igaz teológiai tételek megfogalmazásáig jut el, s a textust kevéssé veszi tekintetbe, amikor dispozícióját megfogalmazza: (1) Lelkünk üdvösségre jut, ha Krisztust nézzük és hallgatjuk élő hittel; (2) Lelkünk üdvösségre jut, ha hitünkről szeretetmunkában gazdag életünk tesz bizonyságot. A 2. tétel a kálvini teológia tipikus hordozója és éppen nem a textust szólaltatja meg. </text:span></text:p>
      <text:p text:style-name="P18"><text:span text:style-name="T45">A </text:span><text:span text:style-name="T60">29/374 </text:span><text:span text:style-name="T45">(Duszik Lajos, Miskolc) elhagyja a „zavaró” 10,23-24 bevezetést. Nem sokat bíbelődik a textus értelmezésével, hanem „AZ ÖRÖK ÉLET ÚTJA” cím alatt arról szól, hogy a szeretet gyakorlása biztosítja számunkra az üdvösséget. A prédikáció legfőbb értéke az, hogy rövid. </text:span></text:p>
      <text:p text:style-name="P18"><text:span text:style-name="T45">A </text:span><text:span text:style-name="T60">30/364 </text:span><text:span text:style-name="T45">(Brückner nyomán ---r ---a) a 10,30-35 alapján reformáció ünnepi igehirdetést állít össze „A REFORMÁCIÓ, MINT SAMARITÁNUSI SZOLGÁLAT” címmel. Az ötletet, s magát a textusválasztást is bizarrnak tartom. A szerző (1) a reformáció múltban végzett samaritánusi szolgálatára tekint vissza, majd (2) a reformáció samaritánusi szolgálatának jelenlegi és jövőre vonatkozó követelményéről beszél. </text:span></text:p>
      <text:p text:style-name="P18"><text:span text:style-name="T45">A </text:span><text:span text:style-name="T60">36/372 </text:span><text:span text:style-name="T45">(Schlitt Gyula, Majos) témája: „MI TESZI SZERETŐ FELEBARÁTTÁ AZ EMBERT?” Dispozíciója: (1) A szem, mely látja mások nyomorát; (2) A szív, mely átérzi ezt a nyomort; (3) A kéz, mely segít hordozni. — Téma és dispozíció egyaránt messze esik a textus tulajdonképpeni mondanivalójától. </text:span></text:p>
      <text:p text:style-name="P18"><text:span text:style-name="T45">A </text:span><text:span text:style-name="T60">38/306 </text:span><text:span text:style-name="T45">(Weltler Rezső, Hegyeshalom) „A TETTEK KERESZTYÉNSÉGE” címmel voltaképpen megismétli azt, amit SchGy a 36/382-es vázlatában leírt. Eszerint a tettek keresztyénségéhez (1) szem kell, amely felismeri az ínségben lévő testvért, (2) szív kell, </text:span><text:span text:style-name="T62">amely könyörülni tud, és (3) kéz kell, amely a konkrét segítés formáit megtalálja és végrehajtja. A textus még formai tekintetben is csak minimális mértékben kerül elő. </text:span></text:p>
      <text:p text:style-name="P16"><text:span text:style-name="T55">A </text:span><text:span text:style-name="T67">39/351 </text:span><text:span text:style-name="T48">(Kiss Samu, Nagybarátfalu) prédikációjának címe: „MILYEN AZ IGAZI FELEBARÁTI SZERETET?” Válaszában a szeretet jellemzőit sorolja fel és húzza rá több-kevesebb sikerrel a textusra: (1) </text:span><text:span text:style-name="T68">Általános</text:span><text:span text:style-name="T48">, vagyis mindenkire kiterjedő. (2) </text:span><text:span text:style-name="T68">Gyors</text:span><text:span text:style-name="T48">. Nem töpreng a segítségen, hanem azonnal munkához lát. (3) </text:span><text:span text:style-name="T68">Készséges</text:span><text:span text:style-name="T48">. Nem vár arra, hogy segítségkérés történjék, hanem elébe megy annak. (4) </text:span><text:span text:style-name="T68">Áldozatkész</text:span><text:span text:style-name="T48">. Saját javait — olaj, bor — használja fel a segítés érdekében. (5) </text:span><text:span text:style-name="T68">Kitartó</text:span><text:span text:style-name="T48">. Nemcsak elsősegélyt nyújt, hanem továbbra is gondja van az áldozatra. (6) </text:span><text:span text:style-name="T68">Önzetlen</text:span><text:span text:style-name="T48">. A segítésért nem vár viszonzást. — Az etikai tanítást nyújtó prédikációból teljes mértékben hiányzik a textus eredeti mondanivalója. </text:span></text:p>
      <text:p text:style-name="P18"><text:span text:style-name="T45">A </text:span><text:span text:style-name="T60">42/507 </text:span><text:span text:style-name="T45">(Szabó József, Győr) a lap „Csendben Isten előtt” rovatába ír egy rövid meditációt a 10,31-32 alapján „MEDDŐ ORTHODOXIA” címmel. A példázatbeli bajbajutottat elkerülő pap és lévita alakját arra használja fel, hogy a szobatudósokat pellengérre állítsa, akiknek tele van a fejük tudománnyal, de szívük szeretethiánytól kong. Arra bíztatja papi olvasóit, hogy tartsák fontosabbnak a híveket a könyveknél. Briliáns kis szösszenet SzJ munkája, de mellbeverő üzenete idegen marad a textusban elmélyülők számára. </text:span></text:p>
      <text:p text:style-name="P18"><text:span text:style-name="T45">A </text:span><text:span text:style-name="T60">43/448 </text:span><text:span text:style-name="T45">(Martin Doerne — Szabó Lajos, Kissomlyó) megállapítja, hogy a 10,23-24 nehezen illeszthető a textushoz, tehát egyszerűen elhagyja. A törvénytudó 10,29-ben szereplő kérdését önző emberi kibúvókeresésként értelmezi, amit Jézus a 10,36-ban korrigál. MD-SzL sem tud szabadulni a szokott irreálisan negatív farizeusképtől, mely szerint ez a fajzat nem győzi a dolgok könnyebb végét keresni. A samaritánussal való ellentétet abban látja, hogy az egyik fél elvileg értelmezi a felebaráttal kapcsolatos tennivalókat, míg a samaritánus a gyakorlatban valósítja meg a szeretetet. A prédikációban nemcsak lehetségesnek, hanem kívánatosnak is tartja, hogy — az ősegyházi igeértés mintájára — megszólaltassuk azt az üzenetet, mely szerint az igazi samaritánus Jézus Krisztus, akit mint példát, követnünk kell. — A tetszetős kép énekeskönyveinkben is helyet kapott: Jézus, mint „samaritánus” szolgált e világban, s ezzel példát adott az igazi szeretet gyakorlására (Dt 446,4; ÉK 455,4). A példázat képanyagának allegorisztikus alkalmazása egyébként is veszélyes, ebben a vonatkozásban pedig különösképpen megengedhetetlen. </text:span></text:p>
      <text:p text:style-name="P18"><text:span text:style-name="T45">A </text:span><text:span text:style-name="T60">43/455 </text:span><text:span text:style-name="T45">(Keken András, Budapest-Deák tér) a KERESZTYÉN SZERETETRŐL fest általános képet prédikációjában. Érdekesen kapcsolja a példázat mondanivalóját az általában teljesen elhanyagolt bevezetéshez (10,23-24). Szerinte Jézus olyan új választ ad a szeretetről a törvénytudónak, melyet még a királyok és próféták sem hallottak: (1) A keresztyén szeretet csak visszasugárzó szeretet lehet, felelet Isten szeretetére; (2) A keresztyén szeretet válogatás nélküli szeretet; (3) A keresztyén szeretet áldozatos szeretet. — A kritikus első ponthoz azt a magyarázatot fűzi, hogy egyrészt a Gal 3,15-22 epistola, másrészt az a körülmény, hogy a hasonlítási pont a kiinduló jelenetnél nem a samaritánus, hanem az útszélre lökött szerencsétlen félholtra vert ember indukálja a szeretet tettekben való megnyilvánulását. </text:span><text:span text:style-name="T64">A példázat azonban nem ad lehetőséget arra, hogy kétféleképpen értsük a samaritánust</text:span><text:span text:style-name="T45">: egyszer mi legyünk a samaritánusok, másszor Jézus legyen az hozzánk hajlásával. </text:span><text:span text:style-name="T64">Nem is szólva arról, hogy az egyszerű behelyettesítés mindenképpen hibás megoldás volna.</text:span><text:span text:style-name="T45"> </text:span></text:p>
      <text:p text:style-name="P18"><text:span text:style-name="T45">A </text:span><text:span text:style-name="T60">44/323 </text:span><text:span text:style-name="T45">(Kutas Kálmán, Szombathely) egy szabadon választott igékből álló sorozat keretében Szentháromság utáni 9. vasárnapra osztja be a kissé megrövidített perikópát. Rittelmeyer feldolgozására hivatkozva állapítja meg az időszerűnek vélt főmondanivalót, melyet a „HÁBORÚ ÉS EMBERSZERETET” cím alá foglal. A háborút alkalmasint a rablók erőszakos fellépésével lehet azonosítani, mellyel alapvetően szemben áll a samaritánus tette. </text:span><text:span text:style-name="T62">Szerzőnk mellőzi a pap és lévita szerepének elemzését, csak a samaritánusra koncentrál. (1) Feltűnik az a természetesség, ahogy a samaritánus a segítés szolgálatát elvégzi; (2) Feltűnő a samaritánus önmegtagadása is; (3) Feltűnik a samaritánus prakticizmusa, mellyel tartósan rendezi embertársa helyzetét; végül (4) feltűnik az az emelkedett lelkiség, mellyel a világ fölé magasodik erkölcsi nagyságával a samaritánus. Legyünk ebben a borzalmakkal teli világban irgalmas samaritánusok! </text:span></text:p>
      <text:p text:style-name="P18"><text:span text:style-name="T66">A </text:span><text:span text:style-name="T60">44/400a </text:span><text:span text:style-name="T45">(Görög Tibor, Tordas) a lap két belső borítóján közli prédikációját a 10,30-37 alapján „A MI IRGALMAS SAMARITÁNUSUNK” címmel. Eredeti ötlettel vegyíti az irgalmas samaritánus példázatát a tékozló fiú példázatával, s az alábbi „biblikus” eredményt hozza ki belőle: (1) Egy ember elindult a béke városából a véres úton, talán a vére hajtotta, és a véres út az ő vérétől lett még véresebb. (2) De jött az irgalmas samaritánus, aki gyógyító szeretettel hajolt föléje és megmentette, ide természetesen a bűnbánat hangjait is hozzá kell kapcsolni. (3) Kis példákkal fűszerezve az irgalmas samaritánusság szépségére mutat rá és közöttünk munkálkodó Irgalmas Samaritánusért ad hálát, aki kivezet minket a háború véres útjáról, vissza a béke városába, Jeruzsálembe. </text:span></text:p>
      <text:p text:style-name="P24"><text:span text:style-name="T69">Az </text:span><text:span text:style-name="T70">51/300 </text:span>(<text:span text:style-name="T69">Kiss Jenő ny. teológiai tanár, Sopron) kissé hosszadalmas, de korrekt magyarázata nem tartalmaz új exegetikai elemeket. A sok félreértésre és félremagyarázásra tekintettel kiemelem azt a megállapítását, mely szerint az irgalmas samaritánust nem kell, de nem is lehet Jézussal azonosítani. A pap és lévita, illetve a samaritánus közötti ellentétet elegendő módon mutatja az a tény, hogy az egyik félnek ismernie kellett a törvényt, a másiknak viszont nem; s akik ismerték, nem aszerint jártak el, aki viszont nem ismerte, gyakorolta magát benne. </text:span></text:p>
      <text:p text:style-name="P18"><text:span text:style-name="T45">Az </text:span><text:span text:style-name="T60">51/301 </text:span><text:span text:style-name="T45">(Jávor Pál, Cegléd) szerint (1) a keresztyénség a „szeretet vallása”. Éppen ezért (2) alaptermészetévé kell lennie a keresztyén ember számára a szeretnek. (3) A példázat önvizsgálatra késztet minket: nem kötnek‑e meg különféle előítéletek a szeretet gyakorlásában. (4) Könyörögjünk felülről nyert szeretetért, mert a szeretet Isten ajándékaként érkezik hozzánk. </text:span></text:p>
      <text:p text:style-name="P18"><text:span text:style-name="T45">Az </text:span><text:span text:style-name="T60">56/475 </text:span><text:span text:style-name="T45">(Zay László sajtólelkész, Budapest) meditációjából friss fogalmazással emelkedik ki az a megfigyelés, mely szerint (1) a felebaráttal útközben lehet találkozni, (2) a feladatok hétköznapiak és (3) a segítés sokszor életmentés. Így tett velünk Jézus. Ezt tanítja nekünk Jézus. Cselekedjünk és éljünk az Ő példája és tanítása szerint. </text:span></text:p>
      <text:p text:style-name="P16"><text:span text:style-name="T48">A </text:span><text:span text:style-name="T67">61/507 </text:span><text:span text:style-name="T48">(Ottlyk Ernő teológiai tanár, Budapest) az 1960/61-es tanév befejezése alkalmával mondott beszéde markánsan jeleníti meg a DT által favorizált ama szempontot, mely szerint az antiszociális és önző klerikusok, elefántcsonttoronyban élő teológusok Isten törvényét áthágó életvitele helyett kövessük a samaritánust önfeláldozásra is kész szeretetgyakorlásában. Jézus arra tanít ebben a példázatban, hogy a szolgáló emberszeretet gyakorlati megvalósításán áll vagy bukik Istennel való kapcsolatunk helyessége és üdvösségünk. Igénk központi üzenete OE szerint az, hogy „mi is akkor szolgáljuk igazán Istent teljes szívből, lélekből, erőből, értelemből, ha nem zárkózunk el a példázatbeli pap és lévita módjára emberi kötelességeink elől, hanem ha hitünk gyümölcseként embertársaink, társadalmunk, hazánk felemelkedésének ügyét az ember és békeszeretet olyan forróságával végezzük, ahogy azt Isten várja tőlünk”. Jézus a samaritánust állítja példaként a törvénytudó elé. Az az út, melyet a samaritánus bejár „az élet útja. Életet gyarapít, életet ment itt az emberek között és </text:span><text:span text:style-name="T68">életet, örök életet ad</text:span><text:span text:style-name="T48">, amit úgy keresett a törvénytudó a beszélgetés elején”. A csúsztatás alig észrevehető, éppen ezért rendkívül veszélyes. A példázat csak a „ki a felebarát?” kérdésre válaszol, nem pedig arra, hogy „ki üdvözül?” Jézus a törvénytudót azzal bocsátja el, hogy cselekvése, életvitele a </text:span><text:span text:style-name="T68">határokat, korlátokat nem ismerő könyörületben </text:span><text:span text:style-name="T35">hasonlítson a példázatbeli samaritánuséra. Egyébként nemcsak a kérdésre adott első feleletet (10,27), hanem ezt a végső összegezést is (10,37a) a törvénytudóval mondatja ki Jézus. Így kap a </text:span><text:span text:style-name="T51">„könyörület”</text:span><text:span text:style-name="T35"> szava háromszoros hangsúlyt az igében. </text:span></text:p>
      <text:p text:style-name="P18"><text:span text:style-name="T66">A </text:span><text:span text:style-name="T60">65/486 </text:span><text:span text:style-name="T45">(Káldy Zoltán püspök, Budapest-Deák tér) exegézisében nagy hangsúlyt helyez arra, hogy a hétköznapi szeretetszolgálat végzése jelenti a jó utat az üdvösség felé. A püspök azt állítja, hogy ma a mi gyülekezeteinkben sem a hittel, hanem a cselekedetekkel van a baj. Kiderül, hogy KZ hitfogalma teljesen megegyezik a katolikus tanítással. Ráadásul olyan kérdésbe bonyolódik, amire a textus egyébként nem ad módot. Ne feledjük: az üdvösség kérdésével kapcsolatban a „szeresd az Istent és szeresd a felebarátot”, a „ki a felebarát” kérdésre pedig a példázat a válasz. Ahogy tévedés az „elmélet-gyakorlat” feszültségére gondolni, ugyanúgy tévedés a „hit és cselekedetek” összefüggését kielemezni az igéből. Még súlyosabb belemagyarázás a textusba az az állítás, hogy a pap és lévita „templomi szolgálatvégzés után” mentek hazafelé Jerikóba, amelyet a szerző kinevez „papi városnak”, ahonnan kvázi menetrendszerűen érkeztek a papok és leviták a mindennapos feladataik elvégzésére. S mindezt gond nélkül megtették 27 kilométer távolság és 980 méter szintkülönbség mellett! Tisztességtelen dolog kitalált mesékkel helyettesíteni a példázat amúgy sem egyszerű képanyagát, s a zsidó istentiszteleti életet szembeállítani a szeretet mindennapi gyakorlatával. </text:span><text:span text:style-name="T65">Erre az exegetikai erőszaktételre azért van szükség, hogy ki lehessen mondani: </text:span><text:span text:style-name="T64">aki nem szereti a felebarátot, az nem szereti Istent sem, </text:span><text:span text:style-name="T71">viszont aki szereti a felebarátot, méghozzá az ellenséget is szereti, az szereti az Istent is.</text:span><text:span text:style-name="T65"> A hibátlan logikájú állítás nem felel meg a textus mondanivalójának és nem fér bele a lutheri teológiába sem.</text:span><text:span text:style-name="T45"> Téma és dispozíció nem szerepel a feldolgozásban. </text:span></text:p>
      <text:p text:style-name="P18"><text:span text:style-name="T45">A </text:span><text:span text:style-name="T60">74/500 </text:span><text:span text:style-name="T45">(Mekis Ádám esperes, Békéscsaba) szerint ez az ige a hit által való megigazulásról, illetve a cselekedetek által munkálkodó hitről szól, melynek cselekvése által elnyerjük az örök életet. Ez a megközelítés mutatja, hogy a szerző teljesen félreérti a textust. </text:span></text:p>
      <text:p text:style-name="P18"><text:span text:style-name="T45">A </text:span><text:span text:style-name="T60">74/502 </text:span><text:span text:style-name="T45">(Hegyháti János, Iharosberény) meditációjának a „SEGÍTÉS — ÉLETMENTÉS” címet adja. Úgy látja, hogy ez az ige „diakóniai teológiánk locus classicusa”, melyben a „higgy tettel — tégy hittel!” alapvetően fontos etikai felhívás mindkét vonatkozása kifejeződik. Gondolatmenete a segítő szeretet gyakorlásának vonalán mozog. Témát és dispozíciót nem fogalmaz meg. </text:span></text:p>
      <text:p text:style-name="P16"><text:span text:style-name="T48">A </text:span><text:span text:style-name="T67">78/627 </text:span><text:span text:style-name="T48">(Bohus Imre, Fót) egy ádventi sorozat keretében veszi elő a textust. Szerinte is az istenszolgálat egyoldalú értelmezése teszi embertelenné a példázatbeli papot és lévitát. Minden olyan magyarázat, amely a példázat ama mozzanatából, miszerint a pap és lévita elkerülte szerencsétlenül járt embertársát, az </text:span><text:span text:style-name="T68">istentisztelet és istenszolgálat helyességére vagy helytelenségére nézve </text:span><text:span text:style-name="T48">akar következtetéseket levonni, a hipotézisek világába tartozik. Egyébként a súlyosan elmarasztalt pap és lévita, valamint a samaritánus képét segítségül véve „FELELŐS KERESZTYÉNSÉG” cím alá foglalva állapítja meg a következő „ádventi” üzenetet: (1) A felelős keresztyénség észrevesz jelenségeket és embereket; (2) A felelős keresztyénség másik jellemző vonása az, hogy tud lehajolni; (3) Világosan meg kell mondanunk, hogy a felelős keresztyénség kockázatvállalás is; (4) A felelős keresztyénség „hordozó” szolgálatvállalást jelent. A „feltette” és az „elvitte” igék mutatják, hogy a szolgálat nem ér véget az elsősegély nyújtásánál. — Külön figyelmet érdemel, hogy ezt az agyonprédikált textust ebben a túletizált formában még ádventi időben is megszólaltatta a DT mindent megfertőző jelenléte és hatása. </text:span></text:p>
      <text:p text:style-name="P16"><text:span text:style-name="T48">A </text:span><text:span text:style-name="T67">83/429 </text:span><text:span text:style-name="T48">(Tóth-Szőllős Mihály esperes, Kecskemét) exegézisének középpontjába a hit és cselekedetek téves tételét teszi, majd a szeretet határtalanságáról elmélkedik. Vázlatában rendkívül nagy hangsúlyt helyez a DT érvényesítésére: (1) Jézus az egész világ samaritánusa; </text:span><text:span text:style-name="T35">(2) Egész életünk istentisztelet legyen; (3) Legyetek irgalmasok — határtalanul!; (4) A szolgáló szeretet magatartása 180 fokos fordulatot csinál az emberrel; (5) A szolgáló szeretet minden megnyilvánulása embertársaink felé egyben Isten szolgálata is. Itt mondja ki TSzM, hogy „az egyház ma a samaritánus szolgálatával kell hogy éljen a világban. Ez nem ideológiai azonosulást jelent, hanem a világ mai kérdéseinek, kihívásainak felfogását és a megoldás felé vivő úton önzetlen segítséget. Segítő-közösség, szolgálat-közösség ez, és </text:span><text:span text:style-name="T51">aki ezt cselekszi, az szereti igazán az Istent</text:span><text:span text:style-name="T35">!” </text:span></text:p>
      <text:p text:style-name="P18"><text:span text:style-name="T66">A </text:span><text:span text:style-name="T60">84/169 </text:span><text:span text:style-name="T45">(Sárkányné Horváth Erzsébet, Miskolc) az „Örömhír gyermekeknek” sorozat keretében dolgozza fel a 10,29-37 textust. Így aztán már csak a „KI AZ ÉN FELEBARÁTOM?” kérdés és Jézus példázatban adott válasza kerül elő. A szokott értelmezési sablont alkalmazza: A törvénytudó ismerte a törvényt, csak azt nem tudta, hogy mindezt meg kell cselekednie. Vagyis: Jézus azt tanítja, hogy Isten akaratának cselekvése nemcsak elmélet, hanem gyakorlat is. A szeretetnek nincsenek határai, — ezt mutatja a samaritánus magatartása. Az alapkérdés megváltozásának az a mondanivalója, hogy az „én” helyébe a „másik ember” kerül. Ez a mondás is tetszetős, de nem igaz: a fogalmazás árnyalatnyi különbségéből nem lehet „radikális eltérésre” következtetni. A „felebaráttal” való kapcsolat, akárhonnan nézem is, kölcsönös. A tanítás summája: Isten megkülönböztetés nélkül szeret minket, nekünk is megkülönböztetés nélkül kell szeretnünk egymást. Végül a megkurtított igéből sem sok marad... </text:span></text:p>
      <text:p text:style-name="P16"><text:span text:style-name="T48">A </text:span><text:span text:style-name="T67">90/236 </text:span><text:span text:style-name="T48">(Havasi Kálmán, Pestszentlőrinc) meditációjában a törvénytudót — kérdésével együtt — meglehetősen lekezeli és olyan indulatokat imputál neki, melyekre az igeszakasz nem ad lehetőséget. Érdekes viszont az a szempontja, hogy az epistola (Gal 3,15-22) Ábrahámot a </text:span><text:span text:style-name="T68">hitével</text:span><text:span text:style-name="T48">, ez az ige pedig a törvénytudónak mondott példázattal a samaritánust a maga </text:span><text:span text:style-name="T68">cselekedetével</text:span><text:span text:style-name="T48"> állítja a középpontba. A kontextussal is talál gondolati összefüggést: itt a </text:span><text:span text:style-name="T68">„tedd meg!”</text:span><text:span text:style-name="T48"> hangzik el, a Mária és Márta történetben pedig a </text:span><text:span text:style-name="T68">„hallgass az Úrra!”</text:span><text:span text:style-name="T48"> a fontos. A textus mondanivalója a „féloldalas” (elmélet és gyakorlat különválása) vallásosság kritikáját tartalmazza. Vázlatai érdekesek, eltérnek az általános sablontól. — </text:span><text:span text:style-name="T67">I. </text:span><text:span text:style-name="T48">(1) Kérdésed‑e az örök élet? (2) Tiszteled‑e (elfogadod‑e, akarod‑e) Isten akaratát? (3) Cselekszed‑e azt? — </text:span><text:span text:style-name="T67">II. </text:span><text:span text:style-name="T48">(1) Közeledünk‑e Jézushoz? (2) Ki ő nekünk: Mester (10,25), vagy Úr (10,39)? (3) Mi haszna belőlünk másoknak? — </text:span><text:span text:style-name="T67">III. </text:span><text:span text:style-name="T48">(1) Jézus ellenségének „kérdései” vannak (ész-vezérlés); (2) Isten emberének „jócselekedetei” vannak (szív-vezérlés); (3) Minekünk pedig „menetrendünk” van (érdek-vezérlés). — </text:span><text:span text:style-name="T67">IV. </text:span><text:span text:style-name="T48">(1) Ha van üdvösséges hited, cselekedj aszerint! (2) Ha nincs elég hited, hallgasd Jézust! (3) Jézus hallgatására készülj imádsággal! A IV. vázlatnál megjegyzi, hogy „kontextusos vázlat”, majd záró mondatában hozzáteszi: „Tehát: ima, ige, élet, mindegyik szükséges!” </text:span></text:p>
      <text:p text:style-name="P3"/>
      <text:p text:style-name="P5"/>
      <text:p text:style-name="Normálra"><text:span text:style-name="T16">(</text:span><text:span text:style-name="T72">Ravasz László</text:span><text:span text:style-name="T16">: </text:span><text:span text:style-name="T5">Az Ó/Újszövetség magyarázata</text:span><text:span text:style-name="T16">. </text:span><text:span text:style-name="T17">Kálvin Kiadó</text:span><text:span text:style-name="T16">)</text:span><text:span text:style-name="T4">:</text:span></text:p>
      <text:p text:style-name="P25">4. AZ IRGALMAS SAMARITÁNUS (10,25—37)</text:p>
      <text:p text:style-name="P26"><text:span text:style-name="T19">Az ember legfőbb kérdése az élet. Az élet legfőbb kérdése az örök élet.</text:span> — „Ezért minden önkínzás, ének.” — A törvénytudó is ezzel a kérdéssel fordul Jézushoz. <text:span text:style-name="T19">Van ebben valami ravaszság: az írástudó olyasvalamit kérdez, amit ő nagyon jól tud</text:span>: „Tartsátok meg az én rendeléseimet és végzéseimet, amelyeket ha megcselekszik az ember, él azok által” — mondja Mózes (3Móz 18,5). Jézus szokása szerint visszakérdez s az írástudó kénytelen azt a feleletet adni, amelyet egy gyermek is megadna, mert nem adhat mást. A törvény summája csakugyan ez: Szeresd a te Uradat és a te felebarátodat.</text:p>
      <text:p text:style-name="P7">Itt már kiugrik a kísértés labdája. Ki az én felebarátom? — Jézus nem kezd hosszú fejtegetésekbe, nem ad szellemes meghatározást a felebarátról, csak elmond egy kis igénytelen esetet, és jobban megvilágosítja vele a kérdést, mintha köteteket írna össze. — A szereplőket — typusban — a hallgatóság úgyis ismeri, az esemény színhelyét is.</text:p>
      <text:p text:style-name="P7">„Egy ember” megy vala „alá” Jeruzsálemből Jerikóba. <text:span text:style-name="T18">Jeruzsálem magas hegyvidéken épült (755 m), Jerikó felé lejt az út. Az út nem bátorságos. Arra tanyáznak a zélóta szegénylegények, a nemzeti párt terroristái, akit a főtanács kivetett a társadalomból, hogy ne vádolja a római hatalom cinkossággal. Ezek néha valóban szorult helyzetbe kerültek, s ott szereztek pénzt és élelmet, ahol tudtak. Ha más nem volt, saját honfitársaikat is megsarcolták. Hogy ilyenkor kézitusára került a sor s ez végződhetett tragikusan is, az csak természetes.</text:span> <text:span text:style-name="T19">Az az „egy ember” </text:span><text:span text:style-name="T73">valószínűleg</text:span><text:span text:style-name="T19"> zsidó volt, mert a pap és lévita különös felelősségét emeli ki Jézus.</text:span> Lehet, hogy ő is, mint ezek, jeruzsálemi templomszolgálatról jött <text:span text:style-name="T74">Jerikóba, a papok egyik kedvenc lakóhelyére. (Jeruzsálem túlzsúfolt nagy hely, Jerikó gyönyörű kertváros.)</text:span> Annál nagyobb volt a kötelessége a papnak és a lévitának szolgatársa iránt, akit íme, hivatali kötelezettsége teljesítése közben ért a súlyos rablótámadás.</text:p>
      <text:p text:style-name="P7">Az „egy ember” sebesülése súlyos. Ha nem segítenek rajta, ott az úton elvész.</text:p>
      <text:p text:style-name="P8">Mi ennek az oka, Jézus nem mondja meg, csak sejteti. Bizonyára a tisztátalanságtól, a rituális fertőzéstől való félelem is, hiszen a félholt a kezeik között meghalhat, de még inkább a saját bőrüknek a féltése. Elillantak, mert hasonlótól tartottak. Jézus ezzel azt a szakadást akarta kiábrázolni, ami ezeknek a lelkében a templomi ceremónia pontos elvégzése és egy kockázatos etikai kötelesség teljesítése között van, mikor mind a két szolgálat azon egy Szent Akaratnak a parancsa.</text:p>
      <text:p text:style-name="P8">És ekkor jön a samaritánus. Neki is lett volna oka félni — több; neki is lett volna oka sietni — több: Jeruzsálem még messze van; a pap és lévita mindjárt elérik Jerikót. — Neki is lett volna oka sajnálni az időt — több: mert ő munkába megy, sietnie kell, ezek mindjárt hazaérnek. Neki lett volna oka kitérni: az áldozat az ősi ellenség: zsidó. — És a samaritánus segített, útjáról visszatért, egy napot elveszített, két dénárt ráköltött, magára vett terhet, fáradságot, veszélyt — és segített!</text:p>
      <text:p text:style-name="P9">Ki a felebarátom? — Mindenki, aki rászorult az én segítségemre. Ki a felebarát? — Éppen az, aki előttem áll. Ki a felebarát? — Az ellenségem, aki megbántott, aki gyűlöl.</text:p>
      <text:p text:style-name="Átvett_20_anyagokra"><text:span text:style-name="T20">A segítés legyen önzetlen, legyen </text:span><text:span text:style-name="T21">személyes, </text:span><text:span text:style-name="T20">kerüljön sokba, meg ne fertőztesse az érdem gondolata.</text:span><text:span text:style-name="T4"> </text:span><text:span text:style-name="T22">A samaritánus történetének képe halvány emlékeztetője annak, Aki nem csak segített, de helyettünk nyújtotta hátát a verőknek, szívét a dárdának, kezét-lábát a véres szegeknek.</text:span></text:p>
      <text:p text:style-name="P3"/>
      <text:p text:style-name="P5"/>
      <text:p text:style-name="Normálra"><text:span text:style-name="T16">(</text:span><text:span text:style-name="T5">A Biblia ismerete kommentársorozat</text:span><text:span text:style-name="T16">. </text:span><text:span text:style-name="T17">Keresztyén Ismeretterjesztő Alapítvány</text:span><text:span text:style-name="T16">)</text:span><text:span text:style-name="T4">:</text:span></text:p>
      <text:p text:style-name="P7">(3) Jézus ujjongása a Szentlélek által (10:21-24; Mt 11:25-27).</text:p>
      <text:p text:style-name="Átvett_20_anyagok_20_-_20_textusbővítésre"><text:span text:style-name="T2">10:21-24. Jézus ujjongott a Szentlélek által </text:span><text:span text:style-name="T4">(vö. a hetvenkettő öröme a 20. versben). Lukács gyakran említi a Szentlélek munkáját Jézus életében. Világosan látszik a Szentháromság mindegyik személye: Jézus, a Fiú, az Atya akaratát tette a Szentlélek erejében. Mindegyiknek sajátos szerepe volt (21-22. v.).</text:span></text:p>
      <text:p text:style-name="Átvett_20_anyagok_20_-_20_textusbővítésre"><text:span text:style-name="T4">A Jézust követő emberek között nem a nemzet fontos tisztségviselői voltak ott. Általában az őt követőket nem tartották </text:span><text:span text:style-name="T2">bölcsnek és értelmesnek. </text:span><text:span text:style-name="T4">Olyanokká kellett lenniük, mint a </text:span><text:span text:style-name="T2">gyerekek, </text:span><text:span text:style-name="T4">hogy belépjenek az Isten országába, és így megismerjék a </text:span><text:span text:style-name="T2">Fiút </text:span><text:span text:style-name="T4">és </text:span><text:span text:style-name="T2">az Atyát. </text:span><text:span text:style-name="T4">{</text:span></text:p>
      <text:p text:style-name="Átvett_20_anyagokra"><text:span text:style-name="T4">} A tanítványok olyan kiváltságos napokban éltek, amiket </text:span><text:span text:style-name="T2">sok próféta és király </text:span><text:span text:style-name="T4">az Ószövetségben szeretett volna </text:span><text:span text:style-name="T2">meglátni – </text:span><text:span text:style-name="T4">vagyis a Messiás napjaiban.</text:span></text:p>
      <text:p text:style-name="Átvett_20_anyagok_20_réssel"><text:span text:style-name="T3">d. Jézus tanítása a felebarátról (10:25-37)</text:span></text:p>
      <text:p text:style-name="Átvett_20_anyagokra"><text:span text:style-name="T2">10:25-37. </text:span><text:span text:style-name="T4">Az irgalmas samaritánus példázata talán Lukács legismertebb példázata. Két szinten kell értelmezni. Először is, nyilvánvaló tanítása, hogy </text:span><text:span text:style-name="T20">az embernek, mint a samaritánusnak, segítenie kell a bajban levőkön (37. v.). Ha valakinek </text:span><text:span text:style-name="T75">felebaráti</text:span><text:span text:style-name="T20"> szíve van, akkor meg fogja látni felebarátját, és segít neki.</text:span><text:span text:style-name="T22"> De Jézus elutasításával kapcsolatban azt is látni kell ebben a példázatban, hogy a zsidó vallási vezetők elutasították azt az embert, aki rablók kezébe esett. Egyedül egy samáriai, aki egy megvetett valaki volt, segített ennek az embernek. Jézus olyan volt mint a samáriai. Ő volt a megvetett, aki hajlandó volt megkeresni és megmenteni az elveszett embereket.</text:span><text:span text:style-name="T4"> A vallási intézményrend határozottan szembeszállt vele. A téma emlékeztet Jézus szavaira, amiket a farizeusoknak mondott (7:44-50). Egyre nyilvánvalóbbá válik, hogy Jézus azokhoz megy, akiknek szükségük van rá.</text:span></text:p>
      <text:p text:style-name="Átvett_20_anyagokra"><text:span text:style-name="T2">Egy törvénytudó </text:span><text:span text:style-name="T4">megkérdezte Jézust: </text:span><text:span text:style-name="T76">Mester, mit tegyek, hogy elnyerjem az örök életet? </text:span><text:span text:style-name="T22">Ez a kérdés többször is felmerült (Mt 19:16-22; Lk 18:18-23; Jn 3:1-15). Ebben az esetben ez nem volt komoly kérdés, amint ez látható a szöveg két pontján: (1) A jogász szerette volna </text:span><text:span text:style-name="T76">megkísérteni </text:span><text:span text:style-name="T22">Jézust, akit „Mesternek” nevezett, </text:span><text:span text:style-name="T24">(didaskale, </text:span><text:span text:style-name="T22">Lukácsnál a zsidó rabbi szó megfelelője.) (2) Miután Jézus válaszolt a kérdésére, Lukács feljegyzi, hogy ez az ember </text:span><text:span text:style-name="T76">igazolni akarta magát </text:span><text:span text:style-name="T22">(Lk 10:29).</text:span></text:p>
      <text:p text:style-name="Átvett_20_anyagokra"><text:span text:style-name="T4">Jézus két másik kérdéssel válaszol neki (26. v.), visszavezetve a törvény szakértőjét </text:span><text:span text:style-name="T2">az ószövetségi Törvényhez. </text:span><text:span text:style-name="T4">A szakértő </text:span><text:span text:style-name="T2">helyesen </text:span><text:span text:style-name="T4">válaszolt az 5Móz 6:5-ből és a 3Móz 19:18-ból vett idézettel. </text:span><text:span text:style-name="T75">Szeretni kell Istent </text:span><text:span text:style-name="T20">és az embertársunkat, ha helyesen akarjuk megtartani a Törvényt. </text:span><text:span text:style-name="T75">Jézus </text:span><text:span text:style-name="T20">megerősíti, hogy ha az ember </text:span><text:span text:style-name="T75">ezt </text:span><text:span text:style-name="T20">tenné, akkor </text:span><text:span text:style-name="T75">élne.</text:span></text:p>
      <text:p text:style-name="Átvett_20_anyagokra"><text:span text:style-name="T20">Erre az embernek azt kellett volna kérdeznie: „Hogy tehetem ezt meg? Nem vagyok képes rá. Segítségre van szükségem.” Ehelyett megpróbálta „igazolni magát”, vagyis megvédeni magát Jézus szavainak következményeitől.</text:span><text:span text:style-name="T4"> Megpróbálta elterelni magáról a figyelmet amikor ezt kérdezte: </text:span><text:span text:style-name="T2">De ki az én felebarátom?</text:span></text:p>
      <text:p text:style-name="Átvett_20_anyagokra"><text:span text:style-name="T4">Jézus az irgalmas samaritánus példázatának elmondásával válaszolt. A </text:span><text:span text:style-name="T2">Jeruzsálemből Jerikóba </text:span><text:span text:style-name="T4">vezető út lejtése hozzávetőlegesen 900 m szintkülönbséget ér el körülbelül 27 km-es hosszon. Veszélyes volt közlekedni rajta, mert </text:span><text:span text:style-name="T2">rablók </text:span><text:span text:style-name="T4">rejtőzködtek a meredek kanyargós szakaszok mentén. Egy </text:span><text:span text:style-name="T2">pap – </text:span><text:span text:style-name="T4">akitől elvárható, hogy szeresse az embereket – elkerülte a sebesültet, aki valószínűleg saját népéből való zsidó volt.</text:span></text:p>
      <text:p text:style-name="P7">A léviták Lévi leszármazottai voltak, de nem Ároné, és ők segédkeztek a papoknak (Áron leszármazottainak) a templomban.</text:p>
      <text:p text:style-name="Átvett_20_anyagokra"><text:span text:style-name="T4">A zsidók megvetették a samáriaiakat vegyes zsidó és pogány származásukért. Ironikus tehát, hogy pont egy </text:span><text:span text:style-name="T2">samaritánus </text:span><text:span text:style-name="T4">segített a </text:span><text:span text:style-name="T2">félholt </text:span><text:span text:style-name="T4">emberen, bekötözve </text:span><text:span text:style-name="T2">sebeit, </text:span><text:span text:style-name="T4">elszállítva </text:span><text:span text:style-name="T2">egy fogadóba, </text:span><text:span text:style-name="T4">és kifizetve a költségeit. </text:span><text:span text:style-name="T20">Jézus azzal, hogy megkérdezte: </text:span><text:span text:style-name="T75">Ki volt a felebarátja ...? </text:span><text:span text:style-name="T20">(Lk 10:36), azt tanította, hogy az embernek mindenki a felebarátja, akivel úgy találkozik, hogy az szükségben van.</text:span><text:span text:style-name="T4"> Végső fokon maga Jézus a Felebarát, akinek szánalomra induló lelkülete ellentétben állt a zsidó vallási vezetőkével, akiket nem indított meg az elveszettek látványa. Jézus azzal fejezi be tanítását, hogy megparancsolja követőinek, hogy úgy éljenek, mint ez a felebarát (37. v.).</text:span></text:p>
      <text:p text:style-name="P3"/>
      <text:p text:style-name="P5"/>
      <text:p text:style-name="Normálra"><text:span text:style-name="T16">(</text:span><text:span text:style-name="T72">William MacDonald</text:span><text:span text:style-name="T16">: </text:span><text:span text:style-name="T5">Újszövetségi kommentár</text:span><text:span text:style-name="T16">. </text:span><text:span text:style-name="T17">Evangéliumi Kiadó</text:span><text:span text:style-name="T16">)</text:span><text:span text:style-name="T4">:</text:span></text:p>
      <text:p text:style-name="Átvett_20_anyagokra"><text:span text:style-name="T2">10,23-24 </text:span><text:span text:style-name="T4">Az Úr külön azt mondta </text:span><text:span text:style-name="T2">tanítványainak, </text:span><text:span text:style-name="T4">hogy olyan napokban élnek, amelyeknek példa nélküli a kiváltságuk. Ószövetségi próféták és királyok </text:span><text:span text:style-name="T2">kívánták látni </text:span><text:span text:style-name="T4">a Messiás napjait, de </text:span><text:span text:style-name="T2">nem látták. </text:span><text:span text:style-name="T4">Az Úr Jézus itt azt állítja, hogy Ő az, akit az ÓSZ prófétái vártak, a Messiás. A tanítványoké volt az a kiváltságos helyzet, hogy </text:span><text:span text:style-name="T2">lássák </text:span><text:span text:style-name="T4">a csodákat, és </text:span><text:span text:style-name="T2">hall</text:span><text:span text:style-name="T4">ják Izráel reménységének tanítását.</text:span></text:p>
      <text:p text:style-name="Átvett_20_anyagok_20_réssel"><text:span text:style-name="T2">E) A törvénytudó és az irgalmas samáriai </text:span><text:span text:style-name="T4">(10,25-37)</text:span></text:p>
      <text:p text:style-name="Átvett_20_anyagok_20_réssel"><text:span text:style-name="T2">10,25 </text:span><text:span text:style-name="T20">A törvénytudó, aki Mózes törvényének tanításában szakértő volt, </text:span><text:span text:style-name="T77">feltehetően</text:span><text:span text:style-name="T20"> nem őszintén érdeklődött. Megpróbálta tőrbe csalni a Megváltót, hogy alaposan próbára tegye.</text:span><text:span text:style-name="T4"> Talán úgy gondolta, hogy az Úr nem ismeri el a tör-vényt. Jézus neki csak egy </text:span><text:span text:style-name="T2">tanító </text:span><text:span text:style-name="T4">volt, az örök élet pedig valami olyasmi, amit ki lehet érdemelni, vagy meg lehet szerezni.</text:span></text:p>
      <text:p text:style-name="Átvett_20_anyagokra"><text:span text:style-name="T2">10,26-28 </text:span><text:span text:style-name="T4">Az Úr mindezt figyelembe vette, amikor válaszolt. </text:span><text:span text:style-name="T25">Ha a törvénytudó alázatos és bűnbánó lett volna, a Megváltó közvetlenebbül válaszolt volna. Ilyen körülmények között viszont a törvényre irányította figyelmét.</text:span><text:span text:style-name="T4"> Mit követel a törvény? Azt, hogy az ember </text:span><text:span text:style-name="T2">szeresse az URat </text:span><text:span text:style-name="T4">mindenek felett, és </text:span><text:span text:style-name="T2">felebarátját, mint </text:span><text:span text:style-name="T4">önmagát. Jézus azt mondta neki, hogyha </text:span><text:span text:style-name="T3">ezt </text:span><text:span text:style-name="T4">cselekszi, </text:span><text:span text:style-name="T3">élni </text:span><text:span text:style-name="T4">fog.</text:span></text:p>
      <text:p text:style-name="P9">Első látásra úgy tűnhet, az Úr azt tanította, hogy törvény által van az üdvösség. Nem ez a helyzet. Istennek sohasem volt az a szándéka, hogy valaki valaha a törvény megtartása által üdvözüljön. A Tízparancsolatot olyanoknak adta, akik már bűnösök voltak. A törvény célja nem az, hogy megőrizzen a bűntől, hanem az, hogy bűntudatot okozzon. A törvénynek az a funkciója, hogy megmutassa az embernek, mennyire bűnös.</text:p>
      <text:p text:style-name="Átvett_20_anyagokra"><text:span text:style-name="T20">A bűnös számára lehetetlen, hogy </text:span><text:span text:style-name="T75">sze</text:span><text:span text:style-name="Kiemelt"><text:span text:style-name="T75">resse Istent teljes </text:span></text:span><text:span text:style-name="T75">szívvel, és felebarátját, mint </text:span><text:span text:style-name="T20">önmagát. Ha ezt meg tudná tenni születésétől fogva haláláig, nem volna szüksége megváltásra. Nem lenne elveszett. A jutalma még akkor is csak hosszú földi élet lenne, nem örök élet a mennyben. Ameddig bűntelenül él, folytatódik az élete. Örök élet csak olyan bűnösök számára van, akik felismerték elveszett állapotukat, és akiket Isten kegyelme megváltott.</text:span></text:p>
      <text:p text:style-name="Átvett_20_anyagokra"><text:span text:style-name="T4">Ezért Jézusnak az az állítása, hogy </text:span><text:span text:style-name="T2">„ezt cselekedd, és élsz”, </text:span><text:span text:style-name="T4">pusztán elméleti. Ha hivatkozása a törvényre elérte volna a kívánt hatást a törvénytudónál, akkor az így felelt volna: „Ha ez az, amit Isten kíván, akkor én elveszett, tehetetlen és reménység nélküli vagyok. Rábízom magam a Te szeretetedre és irgalmadra. Válts meg engem kegyelmed által!”</text:span></text:p>
      <text:p text:style-name="Átvett_20_anyagokra"><text:span text:style-name="T2">10,29 </text:span><text:span text:style-name="T4">Ehelyett </text:span><text:span text:style-name="T75">igazolni </text:span><text:span text:style-name="T20">akarta magát. Miért? – Senki sem vádolta. Rossz volt a lelkiismerete, és szíve elbizakodott, hogy ellenálljon. Azt kérdezte: </text:span><text:span text:style-name="T75">„Ki az én felebarátom?” </text:span><text:span text:style-name="T20">Ez elodázó taktika.</text:span></text:p>
      <text:p text:style-name="Átvett_20_anyagokra"><text:span text:style-name="T2">10,30-35 </text:span><text:span text:style-name="T4">Az Úr Jézusnak a kérdésre adott válasza az irgalmas samaritánus története. A történet részletei ismeretesek. A rablás áldozata (szinte bizonyosan zsidó) </text:span><text:span text:style-name="T2">félholtan </text:span><text:span text:style-name="T4">fekszik a Jerikóba vezető úton. A zsidó </text:span><text:span text:style-name="T2">pap </text:span><text:span text:style-name="T4">és </text:span><text:span text:style-name="T2">lévita </text:span><text:span text:style-name="T4">megtagadta, hogy segítsen. Talán attól féltek, hogy ez csapda, és őket is kirabolhatják, ha ott maradnak. Egy gyűlölt </text:span><text:span text:style-name="T2">samaritánus </text:span><text:span text:style-name="T4">volt, aki könyörületességre indult, elsősegélyt nyújtott, elvitte az áldozatot </text:span><text:span text:style-name="T2">egy fogadóba, </text:span><text:span text:style-name="T4">és ellátmányt hagyott a </text:span><text:span text:style-name="T2">gondozására. </text:span><text:span text:style-name="T4">A samáriai egy szükségben levő zsidó felebarátja volt.</text:span></text:p>
      <text:p text:style-name="Átvett_20_anyagokra"><text:span text:style-name="T2">10,36-37 </text:span><text:span text:style-name="T4">Akkor az Úr feltette a kikerülhetetlen kérdést. </text:span><text:span text:style-name="T2">Ki volt a feleba</text:span><text:span text:style-name="T4">rátja ennek a segítségre szoruló embernek? Természetesen az, </text:span><text:span text:style-name="T2">aki irgalmat </text:span><text:span text:style-name="T4">gyakorolt. Igen, természetesen. Akkor a törvénytudó </text:span><text:span text:style-name="T2">menjen, és hasonlóan cselekedjen. </text:span><text:span text:style-name="T4">„Ha egy samáriai bebizonyította, hogy igazi felebarátja egy zsidónak, könyörületet mutatva iránta, akkor mindenki felebarát.”</text:span><text:span text:style-name="T4"><text:note text:id="ftn2" text:note-class="footnote"><text:note-citation>1</text:note-citation><text:note-body><text:p text:style-name="Footnote">F. Davidson, <text:span text:style-name="Félig_20_kiemelt">The New Bible Commentary</text:span>, 851. old.</text:p></text:note-body></text:note></text:span></text:p>
      <text:p text:style-name="P7"><text:span text:style-name="T18">Nem nehéz meglátnunk a papban és a lévitában a törvény erőtlenségének kiábrázolását arra, hogy segítsen a halott bűnösön; a törvény azt parancsolta, hogy „szeresd felebarátodat, mint magadat”, de erőt nem adott az engedelmességhez.</text:span> Ugyancsak nem nehéz azonosítani az irgalmas samaritánust az Úr Jézussal, aki eljött oda, ahol mi voltunk, megváltott bennünket bűneinkből, és a földtől a mennyig, és végig az egész örökkévalóságig teljes gondoskodásában részesített. Papok és léviták csalódást okozhatnak nekünk, de az irgalmas samaritánus soha.</text:p>
      <text:p text:style-name="P8">Az irgalmas samáriai története nem várt fordulatot vesz. Ezzel a kérdéssel kezdődött: „Ki az én felebarátom?” De ennek a kérdésnek a feltevésével fejeződik be: „Te ki felebarátjának bizonyulsz?”</text:p>
      <text:p text:style-name="P3"/>
      <text:p text:style-name="P5"/>
      <text:p text:style-name="Normálra"><text:span text:style-name="T16">(</text:span><text:span text:style-name="T72">J. N. Darby</text:span><text:span text:style-name="T16">: </text:span><text:span text:style-name="T5">A Biblia könyveinek áttekintése</text:span><text:span text:style-name="T16">. </text:span><text:span text:style-name="T17">Evangéliumi Kiadó</text:span><text:span text:style-name="T16">)</text:span><text:span text:style-name="T4">:</text:span></text:p>
      <text:p text:style-name="Átvett_20_anyagok_20_réssel"><text:span text:style-name="T2">Az Atya és a Fiú kapcsolata és dicsősége; a törvénytudó kérdése az örök életről</text:span></text:p>
      <text:p text:style-name="P25">A 22. vers elénk tárja Krisztus hatalmának nagyságát ezzel a változással kapcsolatban, valamint Isten ehhez kapcsolódó terveit. Ez a vers feltárja az Atya és a Fiú kapcsolatát és dicsőségét is, továbbá az alázatosak iránt megnyilvánuló kegyelmet maga az Atya Isten jelleme és jogai szerint. Ezután megfigyelhetjük az erkölcsi jellegű változás kifejtését. <text:span text:style-name="T18">A törvénytanító az örök élet feltételeiről érdeklődik.</text:span> Itt nem a királyságról, nem is a mennyről van szó, hanem annak egy részéről, ahogyan a zsidók felfogták az Isten és ember közötti viszonyt. <text:span text:style-name="T18">A törvény életet ígért a zsidóknak. A Szentírásnak a törvény utáni részeiből kiderült, hogy ez örök élet, melyet azután — legalábbis a farizeusok — összekapcsoltak a törvény megtartásával.</text:span> Ez a megdicsőülteké lesz a mennyben, és az áldottaké az Ezeréves birodalom idején. Mi most cserépedényekben birtokoljuk ezt, amit a törvény a prófétai könyvekből levont következtetések alapján az engedelmesség következményének tartott.<text:note text:id="ftn3" text:note-class="footnote"><text:note-citation>1</text:note-citation><text:note-body><text:p text:style-name="Footnote">Jegyezzük meg, hogy az Úr sohasem használta az <text:span text:style-name="Félig_20_kiemelt">örök </text:span>élet kifejezést az engedelmességgel kapcsolatban. „Az Isten kegyelmi ajándéka pedig az örök élet”. Ha ők engedelmesek lettek volna, az az élet talán végtelen lehetett volna; de hogy a bűn közbejött, az engedelmesség nem vezet el az örök élethez, és ezt az Úr sem állítja.</text:p></text:note-body></text:note> „Aki cselekszi..., az az ember fog élni általa.”</text:p>
      <text:p text:style-name="Átvett_20_anyagok_20_réssel"><text:span text:style-name="T2">Az Úr válasza; a megszegett törvény</text:span></text:p>
      <text:p text:style-name="Átvett_20_anyagok_20_réssel"><text:span text:style-name="T4">A törvénytudó tehát azt kérdezi, </text:span><text:span text:style-name="T3">mit </text:span><text:span text:style-name="T4">kell cselekednie. A válasz nyilvánvaló volt: a törvényt (annak minden rendelkezésével, szertartásával, Isten kormányzásának összes feltételével, melyet a nép megszegett, s melynek megszegése a próféták által meghirdetett ítélethez vezetett), amelyet Isten részéről a királyság kegyelemben való megszilárdítása fog követni. A törvény tartalmazta az igazság magvát, és világosan kifejezte az élet feltételeit, ha az ember azt az emberi igazság(osság) alapján akarta élvezni — a maga által kimunkált igazság(osság) alapján, amely szerint élnie kell. Ezek a feltételek nagyon kevés szóban összegezhetők: szeressük tökéletesen Istent, és szeressük felebarátunkat, mint önmagunkat. Amikor a törvénytudó elmondja ezt az összegzést, az Úr elfogadja a választ, és megismétli a Törvényadó szavait: „Tedd ezt, és élni fogsz.” De az ember nem teszi ezt, és ennek tudatában is van. Ami Istent illeti, távol van tőle. Az ember könnyedén megszabadul Istentől: külsőséges szolgálatokat végez neki, és azokkal dicsekszik. Ugyanakkor az ember közel is van: önzése megeleveníti őt ennek az előírásnak megvalósítására, amely — ha megtartja —, az öröme lesz, és ezt a világot egyfajta paradicsommá változtatja. Az ezzel szembeni engedetlenség minden pillanatban megismétlődik az egyes napok körülményei közepette, és ez mozgásba hozza az előbb említett önzést. Mindaz, ami az embert körülveszi (a társadalmi kapcsolatai), tudatosítja benne ennek az előírásnak a megszegését, még ha a lelkét önmagában nem is zavarná a dolog. A törvénytudó szíve itt elárulja magát. Ki a felebarátom? — kérdezi.</text:span></text:p>
      <text:p text:style-name="Átvett_20_anyagok_20_réssel"><text:span text:style-name="T2">Az Ember Krisztus Jézus által kinyilvánított és megjelenített kegyelem: az irgalmas samaritánus szeretete</text:span></text:p>
      <text:p text:style-name="P25"><text:span text:style-name="T18">Az Úr válasza bemutatja azt az erkölcsi változást, amely végbement a kegyelem megjelenése révén.</text:span> E kegyelemnek az emberben, az Úrnak az Ő személyében való megnyilvánulása révén. Egymás közti kapcsolatainkat most már a bennünk levő isteni természethez kell mérni, és ez a természet a szeretet. <text:span text:style-name="T18">A törvény alatt élő ember ahhoz a jelentőséghez mérte magát, amelyet önmagának tulajdoníthatott, s amely mindig a szeretet ellentéte.</text:span> A (hús)test az Istenhez való olyan közelséggel kérkedett, amely nem volt valóságos, és nem az Ő természetében való részesüléshez tartozott. A pap és a lévita átment az út túloldalára. <text:span text:style-name="T18">A samaritánus, akit samáriai származása miatt megvetettek, nem kérdezte, hogy ki a felebarátja. A szívében levő szeretet felebarátjává tett mindenkit, aki szükséget szenvedett. Isten maga is ezt tette Krisztusban; de akkor ennek a fényében eltűntek a törvény és a (hús)test szerinti megkülönböztetések.</text:span> A saját indíttatására cselekvő szeretet az elé kerülő szükségben alkalmat talált arra, hogy kifejezze magát.</text:p>
      <text:p text:style-name="P7">Az Úr tanításainak ez a része itt befejeződik. A 38. versben új téma kezdődik.</text:p>
      <text:p text:style-name="P3"/>
      <text:p text:style-name="P5"/>
      <text:p text:style-name="Normálra"><text:span text:style-name="T16">(</text:span><text:span text:style-name="T5">Jeromos Bibliakommentár</text:span><text:span text:style-name="T16">. </text:span><text:span text:style-name="T17">Szent Jeromos Katolikus Bibliatársulat</text:span><text:span text:style-name="T16">)</text:span><text:span text:style-name="T4">:</text:span></text:p>
      <text:p text:style-name="Átvett_20_anyagokra"><text:span text:style-name="T78">125 21-24. </text:span><text:span text:style-name="T4">A bölcsességi beszédek világából választja Lukács a misszióról való elmélkedése lezárását, amely különbözik annak 16. versben található megfogalmazásától. Nézőpontja valószínűleg feltámadás utáni, hiszen tanítványai megkapták annak ajándékát, hogy Jézust valóban az Atya kinyilatkoztatásának tudják és látják, ellentétben a 9,45-tel és a 18,34-gyel. {</text:span></text:p>
      <text:p text:style-name="Átvett_20_anyagok_20_-_20_textusbővítésre"><text:span text:style-name="T4">} </text:span><text:span text:style-name="T78">21. </text:span><text:span text:style-name="T3">ezeket: </text:span><text:span text:style-name="T4">A lukácsi kontextusban Isten országának természetére, Jézus és tanítványai egységére a misszióban, és Jézus Istennel való kapcsolatára történik utalás. A terminológia más, de a gondolat ugyanaz, mint a 8,10-ben. </text:span><text:span text:style-name="T3">Bölcsek... gyermekeknek: </text:span><text:span text:style-name="T4">Ismerős bölcsességi ellentét azok között, akiknek nincs szükségük Istenre és a kicsinyek, vagyis a tanítványok között, akik nyitott szívvel és értelemmel közelednek Istenhez. </text:span><text:span text:style-name="T78">22. </text:span><text:span text:style-name="T4">A keresztény misszió legszilárdabb alapja a Fiú és az Atya kapcsolata, és a Fiú ajándéka tanítványainak az, hogy felfedi előttük, kicsoda az Atya. </text:span><text:span text:style-name="T3">mindent: </text:span><text:span text:style-name="T4">„Itt is, ha </text:span><text:span text:style-name="T3">a panta </text:span><text:span text:style-name="T4">értelme az eredeti környezetben nem is világos számunkra, a lukácsi (és mátéi) kontextusban arra a tudásra vonatkozik, amivel a Fiú bír az Atyáról, és arra a tudásra, amit csak ő közvetíthet követőinek, a „kisgyermekeknek” (Fitzmyer, J. A.: „Abba and Jesus’ Relation to God”, </text:span><text:span text:style-name="T3">A cause de l’évangile </text:span><text:span text:style-name="T4">[Fest. J. Dupont, szerk. R. Gantoy] LD 123, Paris 1985, 36). {</text:span></text:p>
      <text:p text:style-name="Átvett_20_anyagokra"><text:span text:style-name="T4">} </text:span><text:span text:style-name="T78">23-24. </text:span><text:span text:style-name="T4">A beteljesedésnek Jézus által elhozott új korszakában bölcsen tanúskodnak missziós tevékenységéről, és osztoznak jóra irányuló hatalmában. Amit ezek a „kisgyermekek” átélnek, az nem adatott meg a múlt nagy vallási és politikai vezetőinek.</text:span></text:p>
      <text:p text:style-name="Átvett_20_anyagokra"><text:span text:style-name="T78">126 </text:span><text:span text:style-name="T4">(d) </text:span><text:span text:style-name="T79">A keresztény misszió és a törvény betartása</text:span><text:span text:style-name="T4"> (10,25-37). Ez a szövegrész kétélű. Egyrészt hatásos leckét ad a szükséget szenvedők iránti irgalomról, ugyanakkor azt is hirdeti, hogy a nem-zsidók is megtarthatják a törvényt, és így elnyerhetik az örök életet. Ez a bonyolult vita-történet a következő összetevőkből áll: 10,25, az írástudó kérdése; 10,26, Jézus visszakérdezése; 10,27, az írástudó válasza; 10,28, Jézus parancsa; 10,29, az írástudó további kérdése; 10,30-36, Jézus visszakérdezése, benne az irgalmas szamaritánus történetével; 10,37a, az írástudó válasza; 10,37b, Jézus parancsa. </text:span><text:span text:style-name="T78">25. </text:span><text:span text:style-name="T3">hogy megkísértse őt: </text:span><text:span text:style-name="T4">Úgy tűnik, az írástudó jelen volt és hallotta, amit Jézus az imént a keresztény misszióról mondott a 10,1-24-ben. A megkísértés tárgya Isten törvényének szerepe a misszionáriusok által hirdetett üdvösségben. </text:span><text:span text:style-name="T77">Lukács</text:span><text:span text:style-name="T4"> két választ ad: a törvény érvényben van; a törvényt megtartó nem-zsidók örök életet nyernek. A 18,18-30-ban Lukács tipikusabb keresztény válasszal szolgál ugyanerre a kérdésre az örök élet elnyeréséről. A törvénynek erről a lukácsi kettős nézetéről ld. Wilson: </text:span><text:span text:style-name="T3">Luke and the Law </text:span><text:span text:style-name="T4">(</text:span><text:span text:style-name="T80">→</text:span><text:span text:style-name="T4"> 58) </text:span><text:span text:style-name="T78">28-29. </text:span><text:span text:style-name="T20">Az írástudó válasza a MTörv 6,5-ből és a Lev 19,18-ból származik.</text:span><text:span text:style-name="T4"> </text:span><text:span text:style-name="T78">28. </text:span><text:span text:style-name="T4">Jézus megerősíti a törvény érvényességét az üdvösségre nézve, és hangsúlyozza a kettős parancsolat betartását (ld. még 25.36. v.). </text:span><text:span text:style-name="T78">29. </text:span><text:span text:style-name="T3">felebarátom: </text:span><text:span text:style-name="T22">Az írástudó kérdése azokból a vitákból ered, amelyek arról szóltak, hogy ki tartozik Isten népéhez és ezért a felebaráti szeretet tárgya.</text:span><text:span text:style-name="T4"> </text:span><text:span text:style-name="T78">30-35. </text:span><text:span text:style-name="T4">Jézus visszakérdezése a 36. versben a hosszú bevezetés ebbe a híres példabeszédbe, amelynek fel kell keltenie az olvasó érdeklődését, és arra indítania, hogy egy pária, a szamaritánus viselkedését vegye például. </text:span><text:span text:style-name="T3">egy pap... .egy levita: </text:span><text:span text:style-name="T4">A törvény betartásának ezek a képviselői nem segítenek a lemeztelenített és látszólag halott emberen, nehogy tisztátalanná váljanak. </text:span><text:span text:style-name="T78">36. </text:span><text:span text:style-name="T21">ki a felebarátja?: </text:span><text:span text:style-name="T20">Jézus kérdése a feje tetejére állítja az írástudó kérdését: ne kérdezd, ki Isten népének tagja és ezért felebaráti figyelmem tárgya, hanem inkább azt kérdezd, milyen viselkedés illik Isten választott népének egy tagjához.</text:span><text:span text:style-name="T4"> </text:span><text:span text:style-name="T78">37. </text:span><text:span text:style-name="T24">aki irgalmas volt hozzá: </text:span><text:span text:style-name="T22">Az írástudó nem tudja rávenni magát, hogy kimondja a „szamaritánus” szót.</text:span><text:span text:style-name="T4"> Mivel megtartotta a törvényt, a kitaszított szamaritánus megmutatta, hogy felebarát, Isten népének tagja, </text:span><text:span text:style-name="T77">olyasvalaki, aki elnyeri az örök életet</text:span><text:span text:style-name="T4">. Ld. G. Sellin: </text:span><text:span text:style-name="T3">ZNW </text:span><text:span text:style-name="T4">65 (1974) 166-189; 66 (1975) 19-60.</text:span></text:p>
      <text:p text:style-name="P3"/>
      <text:p text:style-name="P5"/>
      <text:p text:style-name="Normálra"><text:span text:style-name="T16">(</text:span><text:span text:style-name="T72">Szabó Andor</text:span><text:span text:style-name="T16">: </text:span><text:span text:style-name="T5">Lábam előtt mécses a Te igéd</text:span><text:span text:style-name="T16">. </text:span><text:span text:style-name="T17">Kálvin Kiadó</text:span><text:span text:style-name="T16">)</text:span><text:span text:style-name="T4">:</text:span></text:p>
      <text:p text:style-name="P27"><text:span text:style-name="T81">UJJONGÓ ÖRÖM</text:span></text:p>
      <text:p text:style-name="P28"><text:span text:style-name="T3">Lukács 10,21-24</text:span></text:p>
      <text:p text:style-name="P29">Nem lehet úgy beszélni az örömről hitelesen, hogy magam közben ne örüljek. — Miután Jézus helyére tette a tanítványok örömét, szent örömmel ujjong fel a Szentlélek által. Egyedülálló adat ez Jézus öröméről, csak egy van ehhez hasonló, amikor Lázár halála hírére mondja: „én örülök, hogy nem voltam ott, tiértetek, hogy higgyetek” (Jn 11,15). Jézus mostani örömében is ott van az, hogy mások miatt, kicsinyeiért örül.</text:p>
      <text:p text:style-name="P30"><text:span text:style-name="T18">A szó kultikus, azaz istentiszteleti örömöt jelent.</text:span> Együtt van benne a bizonyosság az Atyával való közösség felől és a kijelentés menetében megmutatkozó, emberi értelemmel ki nem számítható, csodálatos vonalvezetés felismerése és örvendező megvallása. Nevezetesen: Jézus azért magasztalja az Atyát — arámul itt is Abbá‑t mond —, aki a menny és föld Ura, hogy üdvözítő tetteit elrejtette ugyan az önelégült bölcsek és értelmesek elöl, de elvonta a fátylat a megértés számára, láthatóvá tette jeleit a gyermekeknek. Ők azok, akik szent egyszerűséggel csüggnek Isten ajkán, azaz igéjén. A legjobb értelemben vett együgyűség ez (Zsolt 19,8; 116,6), egyértelmű a „szegény” elnevezéssel. E lelkületre azonban a legkifejezőbb a 131. zsoltár, mely az anyja ölén anyatejjel jóllakott gyermek békességét veszi fel hasonlatul. <text:span text:style-name="T18">Igen! Mert Isten ezt így látta jónak. Itt ugyanaz a fogalomkör található, mint amit a mennyből zengő szózat alkalmazott Jézus megkeresztelése után, arra, hogy az Atya benne gyönyörködik (3,22).</text:span> Amely „gyermeknek” Isten kijelenti magát, annak helyzete hasonlóvá válik az Egyszülött Fiúéhoz!</text:p>
      <text:p text:style-name="P30">Az Atya a Fiúnak adta át a kijelentés teljességét; a „minden” itt ezt jelenti. Öröktől fogva ismerte az Atya a Fiút, következésképpen így ismeri a Fiú az Atyát, s ennek alapján jelenti ki őt annak, akinek ő, azaz a Fiú akarja.</text:p>
      <text:p text:style-name="P7"><text:span text:style-name="T19">S hogy semmi kétség ne legyen, Jézus személyes Istent magasztalása üzenetté válik tanítványai számára. Feléjük fordul és közli velük, hogy mindez rájuk is vonatkozhat, ha belső látásra nyílik meg szemük, ha látva látják a Fiú köztük létének kétségtelen jeleit.</text:span> „Boldog az a szem” — mondja Jézus elvonatkoztatott fogalmazásban, de szemnyitogató erővel —, amely látja, amit ti láttok. <text:span text:style-name="T19">Ugyanakkor boldognak mondja mindazok szemeit is, akik valaha is hittel csodálkoznak rá megváltásuk tényeire.</text:span></text:p>
      <text:p text:style-name="P7">Kétségtelen jele az idő(k) teljességének, a Jézussal elérkezett üdvidőnek egyetlenszerűsége. Ők „megpillant”-hattak valamit, mondja az alapszöveg, amit az ÓSZ sok prófétája és királya szeretett volna „látni”. — S mi hol állunk ebben a sorban? A megpillantás ideje majd eljön, addig elégedjünk meg a hallás, a meghallás lehetőségével, annak is van láttató ereje.</text:p>
      <text:p text:style-name="P27"><text:span text:style-name="T81">JÓ FELELET. ÉS A FOLYTATÁS?</text:span></text:p>
      <text:p text:style-name="P28"><text:span text:style-name="T3">Lukács 10,25-29</text:span></text:p>
      <text:p text:style-name="P25">Jézus bensőséges beszéde az Atyához és utána tanítványaihoz, nem marad zavartalan, mert „íme” — ez van az alapszövegben, mintha a földből bújt volna elő, már ott is áll előtte egy törvénytudó, s kísértő kérdést tesz fel neki. Nem felhőtlen tehát a boldogság, amiről éppen most beszélt tanítványainak, s Jézus mégsem hagyja magát zavarba hozni, mert viszontkérdez, ahogy egyébként a rabbik is szoktak tanítani.</text:p>
      <text:p text:style-name="P7"><text:span text:style-name="T18">A kérdés tehát Jézust kísértő volt, mégsem volt csupán játék, mert valóságos gond pendül meg benne: Valóban hát mit is kell tennem, hogy elnyerjem az örök életet?</text:span> Érezzük a kérdező, s minden e fajta kérdésre feleletet kereső ember belső nyugtalanságát. <text:span text:style-name="T19">A „mit tegyek” olyan igealak, ami azt sejteti, hogy aki kérdez, valami kivételesen nagy és egyszeri tettre gondol, amit erőinek összeszedésével, egyetlen erőbedobással, valamiféle hőstettel véghezvihet, amin aztán Isten meghatódik, esetleg elcsodálkozik és biztosítja a kockáztatót arról, hogy különösképpen e tettéért az örök élettel fogja jutalmazni.</text:span> Még az is kitetszik a szavaiból, hogy örökölni, mintegy bebiztosítani szeretné azt, ami a földi élet után megnyerhető, hogy Isten esetleg azt mondja: úgy tekintem ezt a tettedet, hogy vele felpénzt adtál nekem az örök életre, s az most már neked jár!</text:p>
      <text:p text:style-name="P7">Ehhez képest Jézus viszontkérdezése meghökkentően közismert és a zsidók számára mindennapos választ igényel. Miként olvasod, hogyan idézed azt, amit egyébként naponként emlegetsz a „Halld meg Izráel” hitvallásának folytatásaként (5Móz 6,4k)? — A Jézussal elérkezett új üdvidőszak más fényt ad egyébként a régi parancsolatnak. Az örök emberi „mit tegyek?” kérdésre a régi-új válasz csupán ennyi: Szeresd Istent teljes valóddal. Néhány LXX kézirat tartalmazza a négyes tagolást, kiegészítve még azzal: „teljes elmédből”. Mindhárom együttzengő evangélium, az ún. szinoptikusok (Mt, Mk és Lk) ezt a változatot idézik. Milyen egyszerű, mégis nagyvonalú és átfogó, közben lényegre tapintó a felelet. <text:span text:style-name="T18">Sőt a válaszadó ismeri, a rabbik gyakorlatában még meg nem honosodott, de a végidőt váró körökben már gyakorolt összefűzését a föntinek a 3Móz 19,18-cal, s ezek szerint folytatja válaszát: „és felebarátodat (ti. szeresd), mint magadat”.</text:span> <text:span text:style-name="T19">Amit mond, pontos és igeszerű, sőt korszerű ismereteket mutat. Mit lehet erre mondani? „Helyesen feleltél”, most már csak ezek szerint kell cselekedned és élni fogsz!</text:span></text:p>
      <text:p text:style-name="P7"><text:span text:style-name="T19">Itt a buktató! Ki számít felebarátnak?</text:span> Sőt még helyesebb volna így adnunk vissza a görög, s mögötte a héber alapszöveget: ki az én barátom? Így még meghökkentőbb. Ki számít népemhez tartozónak, ha szó szerint vesszük az egész 3Móz 19,18-cat? Hol húzható meg a határ, ameddig kötelezve vagyok a szeretetre? Vegyük észre: az írástudó szájával mi kérdezünk így!</text:p>
      <text:p text:style-name="P27"><text:span text:style-name="T81">TEVÉKENY SZERETET</text:span></text:p>
      <text:p text:style-name="P28"><text:span text:style-name="T3">Lukács 10,30-37</text:span></text:p>
      <text:p text:style-name="P31">Lehet, hogy valósággal is megtörtént esetet hoz fel példának és példázatnak Jézus, hogy megfeleljen a kérdésre: ki a felebarátom. A kérdés elméletinek tűnik, amin lehetne szintén elvi eszmecserét folytatni. A válasz azonban gyakorlati, s arra mutat rá, hogy az egyedül helyes kiindulópont a cselekvésre csak az lehet: Kinek vagyok köteles felebarátjává válni?</text:p>
      <text:p text:style-name="P7"><text:span text:style-name="T18">Jézus nem minősíti a rablókat, a védtelen embert félholtra verőket, nem rajtuk van most a figyelem.</text:span> <text:span text:style-name="T74">Ha ma mondaná el az esetet, biztosan lenne hozzá egy-két keresetlen szava.</text:span> Mindenesetre vannak elkövetett tettek, amire azt mondjuk, hogy rosszabb egy lidérces álomnál, vagy hogy minden kritikán aluli.</text:p>
      <text:p text:style-name="P7">Ha már megtörtént a baj, s ezekből van mindig elég, akkor kezdődnek a hitet és szeretetet próbáló idők és feladatok. Bizony rosszul vizsgázik a valószínűleg szolgálatból hazaigyekvő pap, amikor a tehetetlenül fekvő, véres testet megpillantja. Netán azt gondolta, hogy úgyis halott már, s nem akarta magát tisztátalanná tenni egy tetemmel. Esetleg, ha közülük való lenne... (3Móz 21,1k). Odanéz, nem ismerős, s már kerüli is el és siet dolgára, pedig már túl volt jeruzsálemi kötelező szolgálatán, valamit tehetett volna. Nem viselkedik másként a lévita sem. A szent szolgálat alacsonyabb rendű beosztottja ő, de felfogásában és indokaiban hasonló előbbi rangosabb társához. — <text:span text:style-name="T18">Lehet, hogy túlmagyarázzuk nemtörődöm sietésüket, mert egyszerűen csak féltek, nehogy ők is hasonló sorsra jussanak, és iszkolnak tovább.</text:span></text:p>
      <text:p text:style-name="P7">Aztán jön egy névtelen samaritánus, aki mindazt elvégzi a tehetetlen sebesült körül, ami eszközei szerint megtehető volt. Feláldozza az útra magával vitt italát és olaját, hogy kezelje velük a sebeket. Baktat szamara vagy öszvére mellett, mert arra tette fel a sérültet. Egy éjszakán át ápolja a fogadóban, s másnap se rázza le a nyakáról, pénzt ad a fogadósnak és további kötelezettséget vállal érte, hogy ha visszatér, megadja azt is, ami még jár. Eszébe sem jut, hogy őt is kifoszthatják, számol azzal, hogy visszajön. Van itt merészség is és tettre kész szeretet az embertársért. — <text:span text:style-name="T18">Jézus példázata élére állított; sava-borsa van, amikor papot és lévitát mutat be előnytelen színben egy törvénytudónak, s egy samaritánust jelöl meg példamutatóként egy zsidó számára, hiszen zsidók és samaritánusok nem szenvedhették egymást. Sőt az a samaritánus talán éppen egy zsidóval tette azt, amit nem tett meg honfitársával az első kettő.</text:span></text:p>
      <text:p text:style-name="P7"><text:span text:style-name="T18">Hogy mennyire kínos volt a helyzet, mutatja a törvénytudó válaszának nyakatekertsége. Ki volt, ki viselkedett felebarátként? Kérdezi Jézus. Az, aki segített rajta — így a válasz. Ki nem mondaná semmi pénzért, hogy a samaritánus.</text:span> Jézus erre elküldi: Cselekedj te is így! — Ma sem mond egyebet. A szeretet szinte köteles átlépni faji, népi, társadalmi, vallási gátakat.</text:p>
      <text:p text:style-name="P3"/>
      <text:p text:style-name="P5"/>
      <text:p text:style-name="Normálra"><text:span text:style-name="T16">(</text:span><text:span text:style-name="T72">Cornelis van der Waal</text:span><text:span text:style-name="T16">: </text:span><text:span text:style-name="T5">Kutassátok az Írásokat!</text:span><text:span text:style-name="T16"> </text:span><text:span text:style-name="T17">Iránytű Kiadó</text:span><text:span text:style-name="T16">)</text:span><text:span text:style-name="T4">:</text:span></text:p>
      <text:p text:style-name="Átvett_20_anyagok_20_-_20_textusbővítés_20_réssel"><text:span text:style-name="T3">Sáfárság és könyörületesség. </text:span><text:span text:style-name="T4">A szegénység és gazdagság kérdése kerül előtérbe. </text:span><text:span text:style-name="T22">Miért voltak a tanítványok és apostolok közül sokan annyira közömbösek olyan lényeges dologgal szemben, mint a pénz? Azért, mert Mesterük csodálatos ígéreteket tett nekik ebben a kérdésben</text:span><text:span text:style-name="T4"> (12:22 és köv.)</text:span></text:p>
      <text:p text:style-name="Átvett_20_anyagok_20_-_20_textusbővítésre"><text:span text:style-name="T4">Ez nem jelentette azonban azt, hogy a tanítványoknak gondatlanul kellett bánniuk a pénzzel, hiszen </text:span><text:span text:style-name="T3">sáfárságra </text:span><text:span text:style-name="T4">hivattak el (12:35 és köv.). Az ilyen megbízatás pedig nemcsak a „szellemi” vagyonra vonatkozik. </text:span><text:span text:style-name="T20">Jézus tanítványai azt az utasítást kapták, hogy okosan kezeljék a „hamis mammont”, azaz a pénzt (16:9), amely oly sok rossznak oka.</text:span><text:span text:style-name="T22"> Ez éppen úgy áll a kis összegekre, mint a nagyokra: „Aki hű a kevesen, a sokon is hű az” (10. vers). </text:span><text:span text:style-name="T20">Az, aki az Istentől rábízott pénzzel gondatlanul bánik, hogyan kaphatna örökkévaló örökséget?</text:span></text:p>
      <text:p text:style-name="P7">A sáfársági felhatalmazás könyörületességet is meg kíván. Az irgalmas samaritánus példázatát (10:25 és köv.), valamint a szegény Lázár és a gazdag ember történetét (16:19 és köv.) egyedül Lukács „evangéliumában” találjuk meg. {</text:p>
      <text:p text:style-name="P30">} Lukács nem fél a hatalmas Teofilus tudtára adni, mit mondott Jézus a vendégek ültetési sorrendjéről a lakodalmi asztalnál (14:4 és köv.). Pálnak a korintusiakhoz írt első levelében ugyanerről van szó: még ott is tapasztalható volt a gazdagok hajlama arra, hogy zártkörű társaságot alakítsanak a gyülekezeten belül, kizárva belőle a szegényeket (1Kor 11:17 és köv.).</text:p>
      <text:p text:style-name="P9">Jézus úgy töri át a kaszt-mentalitás határait, hogy az egyházat a szentek közösségévé teszi. {</text:p>
      <text:p text:style-name="P30"><text:span text:style-name="T19">} Áldott az az ember, aki meghívja a szegényt az asztalához, mert a szegény semmivel sem viszonozhatja ezt a jótéteményt.</text:span> A jótevő majd elnyeri jutalmát „az első feltámadáskor” (Jel 20:6), „az igazak feltámadásakor” (14:12-14).</text:p>
      <text:p text:style-name="P3"/>
      <text:p text:style-name="P5"/>
      <text:p text:style-name="Normálra"><text:span text:style-name="T16">(</text:span><text:span text:style-name="T72">Prőhle Károly</text:span><text:span text:style-name="T16">: </text:span><text:span text:style-name="T5">Lukács Evangéliuma</text:span><text:span text:style-name="T16">. </text:span><text:span text:style-name="T17">Evangélikus Egyetemes Sajtóosztály</text:span><text:span text:style-name="T16">)</text:span><text:span text:style-name="T4">:</text:span></text:p>
      <text:p text:style-name="P27"><text:span text:style-name="T2">3. JÉZUS KIKÜLDI HETVENKÉT TANÍTVÁNYÁT</text:span></text:p>
      <text:p text:style-name="Átvett_20_anyagok_20_réssel"><text:span text:style-name="T2">Lk 10,1-24.</text:span></text:p>
      <text:p text:style-name="Átvett_20_anyagok_20_réssel"><text:span text:style-name="T2">…</text:span></text:p>
      <text:p text:style-name="Átvett_20_anyagokra"><text:span text:style-name="T2">(23) Ezután tanítványai felé fordulva ezt mondta: „Boldogok azok a szemek, amelyek látják, amit láttok. (24) Mert </text:span><text:span text:style-name="Kiemelt"><text:span text:style-name="T2">mondom nektek, hogy sok </text:span></text:span><text:span text:style-name="T2">próféta és király akarta látni, amit ti láttok, és nem látták meg, és hallani, amit hallotok, és nem hallották meg.”</text:span></text:p>
      <text:p text:style-name="P27"><text:span text:style-name="T2">…</text:span></text:p>
      <text:p text:style-name="P27"><text:span text:style-name="T2">Boldog szemtanúk</text:span></text:p>
      <text:p text:style-name="Átvett_20_anyagok_20_réssel"><text:span text:style-name="T3">23-24. </text:span><text:span text:style-name="T4">Jézus végül tanítványai felé fordul, és boldognak mondja őket azért, hogy szem‑ és fültanúi lehetnek az ő működésének. </text:span><text:span text:style-name="T20">Királyok és próféták szerették volna látni és hallani, de nem látták és nem hallották. Jézus így foglalja össze azokat, akik hit által reménységben jártak, de reménységeik beteljesedését nem érhették meg (vö. Zsid 11,1kk). A tanítványok kiváltsága az, hogy tanúi lehetnek Isten ígéretei beteljesedésének.</text:span><text:span text:style-name="T22"> Ne gondoljuk, hogy ezzel az üdvösség szempontjából is előnyösebb helyzetbe kerülnek. Az egész evangélium arról tanúskodik, hogy amikor Jézust látták és hallották, éppen akkor voltak hitetlenek és értetlenek. Ebben a tekintetben nincs különbség közöttük és a későbbi nemzedékek között. </text:span><text:span text:style-name="T20">Helyzetük történeti szempontból mégis egészen egyedülálló az egyház életében. Ők azok, akik először tesznek bizonyságot Jézusról, akik elmondják amit láttak és hallottak. Minden utánuk következő nemzedék rájuk van utalva.</text:span><text:span text:style-name="T4"> Ők annak a „hagyománynak” az átvevői és továbbadói, amelyet az Atya Jézusnak adott és Jézus velük megismertetett. </text:span><text:span text:style-name="T20">A keresztyén egyház ilyen értelemben apostoli egyház, és csak addig marad egyház, amíg az apostolok bizonyságtételéhez tartja magát.</text:span><text:span text:style-name="T22"> Az apostoli hagyomány nem olyan tőke, amelyet a történelem folyamán tovább fejleszthetnek és növelhetnek, hanem olyan forrás, amelyhez mindig vissza kell térni, és olyan mérték, amelynek mindig alá van vetve.</text:span><text:span text:style-name="T4"> Ezért az egyházban a döntő tekintély nem az apostolok utódait, a pápát, a püspököket és az igehirdetőket illeti, hanem egyedül az Újtestamentumot, mint annak az apostoli igehirdetésnek a dokumentumát, amelynek nemcsak középpontja, hanem forrása is Jézus Krisztus.</text:span></text:p>
      <text:p text:style-name="P27"><text:span text:style-name="T2">4. JÉZUS PÉLDÁZATA<text:line-break/>AZ IRGALMAS SAMARITÁNUSRÓL</text:span></text:p>
      <text:p text:style-name="Átvett_20_anyagok_20_réssel"><text:span text:style-name="T2">10,25—37.</text:span></text:p>
      <text:p text:style-name="Átvett_20_anyagok_20_réssel"><text:span text:style-name="T2">(25) És íme, egy törvénytudó felállt, és hogy kísértse, így szólt: „Mester, mit tegyek, hogy az örök életet örököljem?” (26) Ő pedig ezt mondta neki: „A törvényben mi van megírva? Hogyan olvasod?” (27) Az pedig így felelt: „Szeresd az Urat, Istenedet egész szívedből, egész lelkeddel, egész erőddel és egész értelmeddel, és felebarátodat, mint magadat.”</text:span><text:span text:style-name="T2"><text:note text:id="ftn4" text:note-class="footnote"><text:note-citation>1</text:note-citation><text:note-body><text:p text:style-name="Footnote">5Móz 6,5; 3Móz 19,18: a héber szöveg szerint: „teljes szívedből, teljes lelkedből és teljes erődből”; a negyedik tag: „egész értelmeddel” a „teljes szívedből” hellénizált fordítása. </text:p></text:note-body></text:note></text:span><text:span text:style-name="T2"> (28) Ezt mondta neki: „Helyesen feleltél: ezt tedd, és élni fogsz.” (29) Az pedig igazolni akarta önmagát, és így szólt Jézushoz: „És ki az én felebarátom?”</text:span></text:p>
      <text:p text:style-name="Átvett_20_anyagokra"><text:span text:style-name="T2">(30) Jézus erre így válaszolt: „Egy ember lement Jeruzsálemből Jerikóba, és rablók kezébe esett, akik le is vetkőztették, és meg is verték, elmentek, és ott hagyták félholtan.</text:span><text:span text:style-name="T2"><text:note text:id="ftn5" text:note-class="footnote"><text:note-citation>2</text:note-citation><text:note-body><text:p text:style-name="Footnote">Jerikó Jeruzsálemtől északkeletre 27 km. Az út esése Jerikó felé 980 m, ezért mondja, hogy „lement” Jeruzsálemből Jerikóba.</text:p></text:note-body></text:note></text:span><text:span text:style-name="T2"> (31) Véletlenül egy pap ment le azon az úton, és amikor meglátta, kikerülte. (32) Hasonlóképpen egy lévita is, amikor arra a helyre ért. és meglátta, kikerülte. (33) Egy samaritánus pedig utaztában ugyanoda ért, és amikor meglátta, megkönyörült rajta. (34) Odament, bekötötte sebeit, miután olajat és bort töltött rá, feltette saját hátasállatára, elvitte egy utasszállásra, és gondoskodott róla. (35) Másnap elővett két dénárt,</text:span><text:span text:style-name="T2"><text:note text:id="ftn6" text:note-class="footnote"><text:note-citation>3</text:note-citation><text:note-body><text:p text:style-name="Footnote"><text:span text:style-name="Félig_20_kiemelt">Dénár, </text:span>latinul <text:span text:style-name="Félig_20_kiemelt">denarius</text:span>, római ezüstpénz, értéke egy napszám.</text:p></text:note-body></text:note></text:span><text:span text:style-name="T2"> átadta a szállás gazdájának, és azt mondta: „Gondoskodjál róla, és ha még valamit rá költesz, én azt, amikor visszajövök, megadom neked.”</text:span></text:p>
      <text:p text:style-name="Átvett_20_anyagokra"><text:span text:style-name="T2">(36) „Mit gondolsz: a három közül melyik lett a felebarátjává annak, aki a rablók kezébe esett?” (37) Az pedig ezt mondta: „Aki az irgalmasságot tette vele.” Jézus pedig ezt mondta neki: „Menj, te is tégy hasonlóan!”</text:span></text:p>
      <text:p text:style-name="Átvett_20_anyagok_20_réssel"><text:span text:style-name="T2">A kérdés</text:span></text:p>
      <text:p text:style-name="Átvett_20_anyagok_20_réssel"><text:span text:style-name="T3">25-29.</text:span><text:span text:style-name="T4"> </text:span><text:span text:style-name="T20">Az írástudó nem valami kitalált kérdést, hanem az egykorú zsidó teológia sarkalatos kérdését vetette fel: Kié lesz az örök élet?</text:span><text:span text:style-name="T4"> Amikor például Rabbi Eliézer 90 körül megbetegedett, ezt kérték tanítványai: „Rabbi, tanítsd nekünk az élet útjait, hogy eljussunk az eljövendő világ életébe.” Hasonlóan kérdezte a gazdag ifjút is (18,18). </text:span><text:span text:style-name="T20">Miben rejlett akkor a kísértés az írástudó részéről? Kérdése az evangélium ügyére tapint. Jézus meghirdette a kegyelem esztendejét, kijelentette, hogy a „szegényeké” az Isten országa, és ennek dokumentálására együtt volt a bűnösökkel. A tanítványok visszatérése után is azt mondta, hogy Isten ismeretét annak adja, akinek akarja (10,22). Hol marad itt a törvény ismerete és cselekvése? Az írástudó azt a feleletet is várhatta, hogy nem kell tennie semmit sem, és akkor megvádolhatta Jézust törvényellenességgel. Látszólag elvi jelentőségű teológiai kérdést vetett fel, de valójában vizsgálat alá akarta venni Jézust, hogy a kegyelem hirdetése közben nem esett‑e főbenjáró eretnekségbe, nem került‑e szembe Isten törvényével. Jézus a rabbinista vitatkozás módja szerint visszaadja a kérdést, de máris kivédte a gyanúsítást azzal, hogy abból indul ki, ami meg van írva a törvényben. Jézus hirdeti az evangéliumot, de nem érvényteleníti a törvényt.</text:span><text:span text:style-name="T4"> Ő nem antinomista. </text:span><text:span text:style-name="T20">Lehet, hogy a második kérdés: „Hogyan olvasod?” eredeti értelme: „Hogyan szoktad ezt mondani, ill. recitálni?” Ebben az esetben Jézus nemcsak a törvényre, hanem ezen belül a zsidóság hitvallására, </text:span><text:span text:style-name="T21">a Smára</text:span><text:span text:style-name="T20"> kérdez rá, amit a zsidók naponta szoktak elmondani (5Móz 6,4kk). Így Jézus ellenkérdése különös színezetet kapna: Miért kérdezed, amikor hitvallásodban naponta elmondod, mit kell tenned? Az írástudó válasza valóban idézet ebből a hitvallásból, de hozzáteszi az Isten szeretete mellé a felebarát szeretetét (5Móz 6,5; 3Móz 19,18). Váratlannak tűnik ez a felelet. Mert egy másik történet alapján az a benyomásunk, hogy ilyen eredeti módon, ezt a két idézetet kiemelve Jézus foglalja össze először a törvényt a kettős nagy parancsolatban (Mk 12,28—31; Mt 22,35—40). Tény az, hogy egy esszénus irat egyéb parancsolatok között ezt is mondja: „Szeressétek az Urat és a felebarátot!”</text:span><text:span text:style-name="T4"> (Test. Iss. 5,2.) </text:span><text:span text:style-name="T22">Alexandriai Philónál szintén találunk hasonlót. Lukács is lehetségesnek tartja, hogy ilyen választ ad egy írástudó Jézus korában. Ez a története azonban nem azonos azzal, amelyet a másik két evangélium ír le. Ott azt kérdezik Jézustól, hogy mi az első, illetőleg a nagy parancsolat a törvényben, és erre Jézus olyan páratlan módon emeli ki és állítja középpontba az Isten szeretetét és a felebaráti szeretet parancsolatát, amilyenre nem találunk példát előtte. Itt pedig arról van szó, hogy mit kell tenni az örök élet elnyeréséért. Az írástudó formailag ugyanazt a feleletet adja, mint Jézus a másik történet szerint. De azonnal kitűnik a különbség közöttük, amikor az írástudó tovább kérdez: Ki a felebarátom? Az írástudó a felebaráti szeretet határa iránt érdeklődik, Jézustól pedig teljesen idegen a szeretetnek ilyen korlátok közé szorítása.</text:span><text:span text:style-name="T4"> </text:span><text:span text:style-name="T20">Az Ótestamentumban a felebarát szó tág értelmű. Jelenthet más valakit, aki az ember közelébe kerül, és jelentheti az embertársat, általában azonban Izráel népének a tagjára értették. Az idézett helyen is ez a szűkített értelme van, ami kitűnik a teljes idézetből: „Haragot ne tarts néped fiai ellen, hanem szeresd felebarátodat, mint magadat!”</text:span><text:span text:style-name="T4"> (3Móz 19,18.) </text:span><text:span text:style-name="T20">Jézus korában ennek megfelelően a felebaráti szeretetet csak Izráel tagjaira vonatkoztatták, sőt gyakran leszűkítették egy-egy mozgalom vagy közösség tagjaira </text:span><text:span text:style-name="T4">(vö. 6,27kk). Ennek megállapításánál azonban gondoljunk arra, hogy </text:span><text:span text:style-name="T20">ez nemcsak zsidó jellemvonás, hanem egyetemes emberi jelenség. A különbség legfeljebb abban van, hogy hol szűkebbre, hol tágabbra szabjuk a szeretet határát, amelyen túl igazoltnak látjuk az érdektelenséget vagy az ellenséges indulatot.</text:span></text:p>
      <text:p text:style-name="Átvett_20_anyagok_20_réssel"><text:span text:style-name="T2">A példázat</text:span></text:p>
      <text:p text:style-name="Átvett_20_anyagok_20_réssel"><text:span text:style-name="T3">30-35. </text:span><text:span text:style-name="T20">Jézus példázattal válaszol. Ez az első Lukács négy példázata közül, amelyek külön típust alkotnak, és amelyeket példatörténeteknek szoktunk nevezni (12,16--21; 16,19-31; 18,8—14). Jézus más példázatokban Isten cselekvését példázza emberek történetével. Ezekben a példatörténetekben pedig emberek példája áll emberek előtt közvetlenül. Példaszerűen mondják ki a tanulságot, és ezért nem a hasonlat „mögött” kell keresni a példázat rejtett értelmét.</text:span><text:span text:style-name="T4"> Az irgalmas samaritánus példázatának színhelye az országút Jeruzsálem és Jerikó között. Az út sziklás és elhagyatott volt, rablótámadásra alkalmas. Jézus bizonyára azért választotta ezt a színhelyet, mert közelében tartózkodott, aminthogy a következő elbeszélés szerint is Jeruzsálem közelében, Betániában találjuk. Jézus a rablók kezébe esett emberről csak azt mondja el, ami a továbbiak szempontjából lényeges: félholtan maradt az úton. Jerikó papi város volt. Gyakran jártak be papok és léviták templomi szolgálatra Jeruzsálembe. Itt lefelé mentek, tehát templomi szolgálat után voltak, de Jézus erre sem tesz hangsúlyt. Mindenesetre olyan emberek, akik megkülönböztetett értelemben álltak Isten szolgálatában, és ezért különös tiszteletben részesültek. </text:span><text:span text:style-name="T20">Jézus nem szól arról, miért kerülték ki a félholtat. Hibás az a feltevés, hogy holtnak gondolták, és tisztüknél fogva vigyázni kellett kultikus tisztaságukra. Ebben az esetben ugyanis az írástudó szemében indokolható lett volna magatartásuk. Nem szabad elfelejtenünk, hogy példázatról van szó, és nem történetről. A példázat pedig tartalmazná tettük indoklását, ha ez a magyarázat szempontjából lényeges volna.</text:span><text:span text:style-name="T4"> Tény az, hogy két ember, aki a templomban teljesít szolgálatot, elmegy bajbajutott embertársa mellett. A harmadik egy samaritánus, és Jézus ezt hangsúllyal mondja. A zsidó-samaritánus ellentéttel már találkoztunk: maga Jézus is szenvedett miatta (9,51—56). Jézus a felebarátproblémát a legaktuálisabb vallási, népi, faji és társadalmi ellentéten szemlélteti. A példázat mondanivalójának súlyát akkor érezzük, ha a samaritánus helyére olyan valakit képzelünk, akitől vallási, világnézeti, faji, nemzeti és egyéb különbségek választanak el. Sokat mondanánk, ha azt állítanánk, hogy Jézus szerint a samaritánus számára nem léteztek ezek az ellentétek. Sőt inkább azt mondjuk, hogy az ellentétek ellenére is magától értődőnek tartotta, hogy segítsen bajba jutott embertársán. A példázat tárgyilagos egyszerűséggel beszéli el, hogy sem többet, sem kevesebbet nem tett annál, amit kellett és tehetett. Jézus egyetlen magyarázatot ad tettére: „Megkönyörült rajta.” Egyszerű emberi érzés ez, amikor valaki embertársa ügyét magáévá teszi. Az evangélium figyelmes olvasója észreveheti, hogy másutt Istenről vagy Jézusról halljuk, hogy megkönyörült (1,78; 7,13; 15,20). A samaritánus teljesítette a Hegyibeszéd fő követelményét: „Legyetek irgalmasak, mint ahogyan Atyátok irgalmas!” (6,36.)</text:span></text:p>
      <text:p text:style-name="P27"><text:span text:style-name="T2">A válasz</text:span></text:p>
      <text:p text:style-name="Átvett_20_anyagok_20_réssel"><text:span text:style-name="T3">36—37.</text:span><text:span text:style-name="T4"> Érdekes a zárókérdés megfogalmazása. </text:span><text:span text:style-name="T20">Az írástudó ezt kérdezte: „Ki a felebarátom?” Jézus így kérdez: „Melyik lett a felebarátjává annak, aki a rablók kezébe esett?”</text:span><text:span text:style-name="T4"> Hibás az a feltevés, amely az eltérésből arra következtet, hogy a bevezetés eredetileg nem tartozott a példázathoz. </text:span><text:span text:style-name="T20">A kérdésnek ez a homlokegyenest ellentétes beállítása lényegesen hozzá tartozik Jézus mondanivalójához. Az írástudó a felebarát fogalmi meghatározását várja, hogy a szeretet parancsát tévedés nélkül alkalmazhassa. De feltevése az, hogy a szeretetnek határai vannak. Jézus a kérdés ilyen feltevésébe nem is bocsátkozik bele, nem foglalkozik azzal a kérdéssel, hogy van‑e a szeretetnek határa vagy nincs. Olyan általános kijelentést sem tesz, hogy minden ember a felebarátom. Hanem azt mondatja ki az írástudóval, hogy a tényleges segítség tesz felebaráttá.</text:span><text:span text:style-name="T4"> Amikor szeretetről van szó, akkor nincs helye fogalmi meghatározásoknak és elvi kijelentéseknek a felebarátról. Akkor az a döntő, hogy meglátom‑e a segítségre szoruló embertársat, és segítek‑e neki. Most kezd színesedni a példázat többi vonása is. Isten akaratát a samaritánus teljesítette, nem a pap és a lévita. Az igazi Isten-szolgálat nem a templomban, hanem az országúton történt. </text:span><text:span text:style-name="T77">Nem a szent szolgálatot végző előkelőségek, hanem az országúti szolgálatot végző samaritánus „örökli az életet”.</text:span><text:span text:style-name="T4"> Kérdések is szorongatnak. Milyen a mi keresztyénségünk? Nem tart‑e még mindig ott, hogy a felebarát fogalmát és a felebaráti szeretet határát próbálja megállapítani? Nem akadályoz‑e valami nagyon szentnek érzett keresztyén vagy felekezeti szolidaritás abban, hogy meglássuk segítségre szoruló embertársainkat, és segítsünk rajtuk? </text:span><text:span text:style-name="T77">Megértettük‑e, hogy Istent szolgálni csak úgy lehet, ha magától értetődően végezzük a samaritánus szolgálatát az „országúton” vagyis a világban, a mindennapi életben?</text:span><text:span text:style-name="T4"> Egy kérdéssel azonban semmiesetre sem szabad ennek a példázatnak a mondanivalóját kikerülni vagy elfedni. </text:span><text:span text:style-name="T22">Nem kérdezhetjük, hogy a példázat szerint van‑e magunktól erőnk ilyen felebaráti szeretetre. Ez a kérdés egészen kívül esik ennek a példázatnak a látókörén.</text:span><text:span text:style-name="T4"> Nem foglalkozik vele, és nem is kényszeríthetünk ki belőle választ. Lukács ezért teszi melléje kiegészítésül Mária és Márta történetét. Ez a példázat egyedül azt vési szívünkbe, hogy Istent az szereti egész erejével, aki megkönyörül segítségre szoruló embertársán.</text:span></text:p>
      <text:p text:style-name="P3"/>
      <text:p text:style-name="P5"/>
      <text:p text:style-name="Normálra"><text:span text:style-name="T16">(</text:span><text:span text:style-name="T72">Ortensio da Spinetoli</text:span><text:span text:style-name="T16">: </text:span><text:span text:style-name="T5">Lukács a szegények evangéliuma</text:span><text:span text:style-name="T16">. </text:span><text:span text:style-name="T17">Agapé</text:span><text:span text:style-name="T16">)</text:span><text:span text:style-name="T4">:</text:span></text:p>
      <text:p text:style-name="Átvett_20_anyagok_20_réssel"><text:span text:style-name="T1">Jézus dicsőítő </text:span><text:span text:style-name="T2">hitvallása </text:span><text:span text:style-name="T4">(10, 21-24)</text:span></text:p>
      <text:p text:style-name="Átvett_20_anyagok_20_-_20_függő_20_réssel"><text:span text:style-name="T3">21.<text:tab/>Abban az órában így ujjongott Jézus a<text:line-break/>Szentlélek által: «Magasztallak, Atyám,<text:line-break/>menny és föld Ura azért, hogy elrejtetted<text:line-break/>ezeket a bölcsek és értelmesek elől, és<text:line-break/>felfedted a kicsinyeknek. Igen, Atyám,<text:line-break/>így láttad jónak.</text:span></text:p>
      <text:p text:style-name="Átvett_20_anyagok_20_-_20_függő"><text:span text:style-name="T3">22.<text:tab/>Mindent nekem adott át az én Atyám,<text:line-break/>és senki sem tudja, hogy ki a fiú, csak az<text:line-break/>Atya, és hogy ki az Atya, csak a fiú, és<text:line-break/>az, akinek a fiú ki akarja nyilatkoztatni».</text:span></text:p>
      <text:p text:style-name="Átvett_20_anyagok_20_-_20_függő"><text:span text:style-name="T3">23.<text:tab/>Tanítványaihoz fordult, és nekik külön ezt<text:line-break/>mondta: «Boldog az a szem, amely látja,<text:line-break/>amit ti láttok.</text:span></text:p>
      <text:p text:style-name="Átvett_20_anyagok_20_-_20_függő"><text:span text:style-name="T3">24.<text:tab/>Mert mondom nektek: sok próféta és<text:line-break/>király szerette volna meglátni azt, amit ti<text:line-break/>láttok, de nem látták meg, és hallani azt,<text:line-break/>amit ti hallotok, de nem hallották meg».</text:span></text:p>
      <text:p text:style-name="Átvett_20_anyagok_20_-_20_textusbővítés_20_réssel"><text:span text:style-name="T4">Az evangélista megszakítja az egyháztani beszédet (10, 1-12), hogy újra megnyissa krisztológiai értekezését. A «ki lehet ez?» heródesi kérdésre (9,9) az Atya kielégítő választ adott a keresztségben </text:span><text:span text:style-name="T3">(3,22) </text:span><text:span text:style-name="T4">és a színeváltozásban (9,35), de Jézus válasza még hiányzik. Most összefoglalja, hogy mit gondol önmagáról, küldetéséről, sikereiről és sikertelenségeiről.</text:span><text:span text:style-name="T4"><text:note text:id="ftn7" text:note-class="footnote"><text:note-citation>1</text:note-citation><text:note-body><text:p text:style-name="Footnote">Vö. A. Feuillet, Jésus et la Sagesse <text:span text:style-name="Félig_20_kiemelt">divine d’aprés </text:span>les évangiles <text:span text:style-name="Félig_20_kiemelt">synoptiques, </text:span>in RB 62 <text:span text:style-name="Félig_20_kiemelt">(1955), </text:span>161-196. o.; I. H. Marshall, <text:span text:style-name="Félig_20_kiemelt">The Divine Sonship of Jesus</text:span>, in Interpr 21 (1967), 87-103.; S. Légasse, <text:span text:style-name="Félig_20_kiemelt">Jésus et l’enfant</text:span>, i.m., 121-185. o. <text:span text:style-name="Félig_20_kiemelt">(«La révélation aux ‘simples’ et l’appel aux ‘accablés’» </text:span>Mt XI, <text:span text:style-name="Félig_20_kiemelt">25-30); </text:span>P. Hoffmann, <text:span text:style-name="Félig_20_kiemelt">Studien zur Theologie der Logienquelle, </text:span>i.m., 102-142. o.; L. Randellini, <text:span text:style-name="Félig_20_kiemelt">L’inno </text:span><text:span text:style-name="Félig_20_kiemelt"><text:span text:style-name="Félig_20_kiemelt">di </text:span></text:span><text:span text:style-name="Félig_20_kiemelt">giubilo: </text:span>Mt 11,25-30; Lc 10,20-24, in RivBibl 22 (1974), 183-235; M. Miyoshi, i.m., 120-152. o.</text:p></text:note-body></text:note></text:span><text:span text:style-name="T4"> A szöveget, amely jelenlegi formájában többnek látszik a meghirdetésnél vagy valamilyen krisztológiai állításnál, a közösség szerkesztette, jóllehet nem vonhatjuk kétségbe, hogy Jézus személyes tapasztalatát is kifejezi, azaz valamiféle «vallomását» adja vissza. Egyes tudósok a részlet teológiai színezete miatt ezt «jánosi betoldásnak» tartják, de a negyedik evangéliummal való hasonlóságát és rokonságát nem szabad eltúlozni.</text:span><text:span text:style-name="T4"><text:note text:id="ftn8" text:note-class="footnote"><text:note-citation>2</text:note-citation><text:note-body><text:p text:style-name="Footnote">Vö. A. Feuillet, <text:span text:style-name="Félig_20_kiemelt">Le mystère de l’amour divin dans la théologie johannique </text:span>(Comparaison avec les synoptiques. L’ hymme de jubilation Mt 11,25-30; Lc 10,21-22), Paris, 1972., 233-277. o.</text:p></text:note-body></text:note></text:span></text:p>
      <text:p text:style-name="P30">A Lukácsnál szokásos rövid kronológiai bevezetés azt a célt szolgálja, hogy (a Mt 11,25-től eltérően) feltehetően eredeti keretébe illessze a himnuszt.</text:p>
      <text:p text:style-name="P30"><text:span text:style-name="T19">A tanítványoknak a missziójuk sikerei miatti öröme Jézusban is örömujjongást vált ki. Az evangélista azt mondja, hogy ez elsősorban nem fizikai, hanem belső, lelki örvendezés. Ez az öröm a szeretetnek és az Isten Lelkének túláradása</text:span>, aki benne lakozik fogantatása (1,35), keresztsége (3,22) és a názáreti zsinagógában végbement beiktatása (4,18) pillanataitól kezdve. <text:span text:style-name="T18">Az ujjongás jelzi, hogy valamilyen fontos tapasztalatnak és bizonyosságnak jutott birtokába missziója folyamán. Az ellenségeskedést és a közömbösséget, amely feltehetően felzaklatta és zavarta őt, ellensúlyozza a tanítványoknak, azoknak az egyszerű halászoknak és munkásoknak sikere, akik befogadták üzenetét és ezt immár másoknak is átadják. Hozzáállásukat és felkészültségüket tekintve csalatkoznia kellett volna bennük. A siker nyilvánvalóvá teszi, hogy az Isten vagy az üdvösség országa nem az emberi törvényeknek megfelelően halad előre.</text:span></text:p>
      <text:p text:style-name="Átvett_20_anyagok_20_-_20_textusbővítésre"><text:span text:style-name="T4">Jézus az Atyához intézi szavait, de e szavak saját személyére, az üdvrendre és az üdvrendnek az emberek számára történő kinyilvánítására vonatkoznak (21-22. v.). Az </text:span><text:span text:style-name="T3">exomologoumai </text:span><text:span text:style-name="T4">(«megvallani») ige nem a saját bűnök bevallását jelenti, hanem az Atya személyének magasztalását, dicsérését és dicsőítését az üdvrend (keresztre összpontosuló) beállítása és a munkatársak kiválasztása miatt (21. v.).</text:span></text:p>
      <text:p text:style-name="Átvett_20_anyagok_20_-_20_textusbővítésre"><text:span text:style-name="T22">Az </text:span><text:span text:style-name="T24">abba </text:span><text:span text:style-name="T22">(papa) kifejezést a zsidó családban általában a legkisebbek használják, amikor megszólítják apjukat. Jézus is ezt a kifejezést használja, hogy kiemelje, milyen bensőséges kapcsolatban van Istennel.</text:span><text:span text:style-name="T22"><text:note text:id="ftn9" text:note-class="footnote"><text:note-citation>0</text:note-citation><text:note-body><text:p text:style-name="Footnote">Vö. J. Jeremias, <text:span text:style-name="Félig_20_kiemelt">Abbà, </text:span>Göttingen, 1966.</text:p></text:note-body></text:note></text:span><text:span text:style-name="T4"> Jézus atyja azonos a világmindenség urával és teremtőjével, de az embernek barátja és bizalmasa. Jézusnak gondja van arra is, hogy megszabadítsa az embert az Isten előtti rettegés érzésétől.</text:span></text:p>
      <text:p text:style-name="Átvett_20_anyagok_20_-_20_textusbővítésre"><text:span text:style-name="T4">A Jézus által megtapasztalt örömnek és az Atyát illető dicséretnek indítékát az a kritérium alkotja, amelyet az Atya titkainak (misztériumainak) feltárásában alkalmazott. </text:span><text:span text:style-name="T22">Elrejtette </text:span><text:span text:style-name="T24">(apokriptó) </text:span><text:span text:style-name="T22">e misztériumokat a bölcsek </text:span><text:span text:style-name="T24">(szophoi) </text:span><text:span text:style-name="T22">és értelmesek </text:span><text:span text:style-name="T24">(szünetoi) </text:span><text:span text:style-name="T22">elől, és inkább a kicsinyeknek </text:span><text:span text:style-name="T24">(népioi) </text:span><text:span text:style-name="T22">nyilatkoztatta ki </text:span><text:span text:style-name="T24">(apokalüptó). </text:span><text:span text:style-name="T22">Ugyanilyen megállapítást tett Dániel is, aki abban a kegyben részesült, hogy megfejthette Nabukodonozor álmát, ami nem adatott meg Babilónia bölcseinek </text:span><text:span text:style-name="T4">(Dán 2,23). A művelt és iskolázott személyek, mint amilyenek a fejedelmek és a nagy vallási irányzatok vagy zsidó teológiai iskolák képviselői voltak, nem értették meg és nem fogadták el a messiást és üzenetét. Ezzel szemben az egyszerű, szegény és alacsony sorsú személyek, miként a pásztorok, a halászok és a közönséges munkások, megértették és elfogadták őt. Ezt a helyzetet, amelyet a tények alapján már előre lehetett látni, és amelyre lehetett volna történeti magyarázatot is adni, Jézus az evangélistával együtt úgy tekinti és értelmezi, mint valamiféle jól meghatározott isteni rendelés </text:span><text:span text:style-name="T3">(eudokia: </text:span><text:span text:style-name="T4">21. v.) eredményét.</text:span></text:p>
      <text:p text:style-name="P30"><text:span text:style-name="T18">A szent szerzők nem történetírók, hanem teológusok és lelkipásztorok. Ezért nem azokat az evilági okokat keresik, amelyek az emberi világ történéseinek alapjaiban húzódnak, hanem külső és felsőbb tényezőkre hivatkoznak. A történelmet Isten irányítja, és még inkább ő irányítja a szent történelmet. Ezért ahelyett, hogy azokat az okokat keresték volna, amelyek a különféle szereplőket (Jeruzsálem politikai és vallási vezetőit) arra indították, hogy fellépjenek a messiás ellenében, inkább különleges isteni rendelésre hivatkoztak. Krisztus nem lehet áldozata semmiféle intrikának, s csak felsőbbrendű akaratnak rendelődhet alá. A nagyoknak és a bölcseknek megvan a maguk igazsága, amelyről nem tudnak lemondani, de a szegények, a kicsinyek ezt meg tudják tenni, mert nincsenek birtokában semmiféle elméletnek vagy tanításnak, amelyet meg kellene őrizniük. Ez a sajátos helyzet, vagyis a jobban felkészült személyek részéről történő elutasítás és az alacsony sorsúak, a tudatlanok részéről történő elfogadás, a kereszthalálhoz hasonlóan szégyenfolt volt az evangéliumi igehirdetésben. </text:span><text:span text:style-name="T74">Ezt az isteni bölcsességre történő hivatkozással kellett eltüntetni.</text:span><text:span text:style-name="T18"><text:note text:id="ftn10" text:note-class="footnote"><text:note-citation>0</text:note-citation><text:note-body><text:p text:style-name="Footnote"><text:span text:style-name="T18">Az </text:span><text:span text:style-name="T82">eudokia </text:span><text:span text:style-name="T18">szó szakkifejezés az isteni rendelésnek és a minden ember felé irányuló isteni jóakaratnak jelölésére.</text:span> Vö. 2,14 és az ezzel kapcsolatos bibliográfiai hivatkozások. Pál apostol az 1 Kor 1, 20-21-ben ugyanezt a tételt vallja. Az ember saját bölcsessége alapján nem értette meg Istent. Ezért Isten megszégyenítette őt, midőn a kereszt oktalansága által valósította meg az üdvösséget. <text:span text:style-name="T74">Itt is észrevehető azonban, hogy Pál szelídíteni akarja a kereszt botrányát, ami viszont nem isteni üzenet.</text:span></text:p></text:note-body></text:note></text:span></text:p>
      <text:p text:style-name="P32">Az egyház, és nem csak Lukács egyháza, nehéz helyzetben volt a zsidók hűtlenségének és annak láttán, hogy a többszázados prófétai igehirdetésre rácáfolván éppen azok utasították el az üdvösséget, akik ezt várták. Ezért a teológiában keresett menedéket, midőn mind az egyik, mind a másik dolgot ugyanarra az isteni akaratra vezette vissza. Az irodalmi fogások mellett a Biblia ismer teológiai fogásokat is. A jelenlegi szöveg is egyike ezeknek.</text:p>
      <text:p text:style-name="Átvett_20_anyagok_20_-_20_textusbővítésre"><text:span text:style-name="T4">Jézus magasztalja az Atya hatalmát és bölcsességét, majd kinyilvánítja, hogy milyen ismerettel </text:span><text:span text:style-name="T3">(gnószisz) </text:span><text:span text:style-name="T4">dicsekedhet az Atyát illetően. Ezt az ismeretet azonban nem származása alapján birtokolja (22. v.), hanem miként a tanítvány mesterétől vagy a gyermek a szülőjétől, az Atyától kapta </text:span><text:span text:style-name="T3">(didómi). </text:span><text:span text:style-name="T77">Olyan ismeretről van tehát szó, amellyel valamikor nem rendelkezett, de amelyet most már teljességgel birtokol.</text:span><text:span text:style-name="T4"> A «minden», amit kapott, azok a «kegyelmi szavak» és azok a jótékony cselekedetek, amelyekkel a názáreti zsinagógától elindulva egyre előbbre vitte misszióját. A «mindenből» semmi sem hiányzik.</text:span></text:p>
      <text:p text:style-name="Átvett_20_anyagok_20_-_20_textusbővítésre"><text:span text:style-name="T4">A </text:span><text:span text:style-name="T3">didómi </text:span><text:span text:style-name="T4">igét lehet iskolás módon (az ismeretek átadásaként) értelmezni, de lehet jogilag (a hatalom átadásaként) is. Olyan átadásról van azonban szó, amely nem áll meg Jézusnál, mert címzettjei az emberek, akik ismételten arra kapnak felszólítást, hogy fogadják el személyét és tanítását. Lukács a Mt 11,27-től eltérően a mondatot a «lenni» («hogy ki az Atya») és nem a «megismerni» igére alapozta. Máténál Jézus az egyedüli, aki ismeri az Atyát, azaz, aki mély és bensőséges kapcsolatban van vele. Lukácsnál egyedül ő tudja, hogy kicsoda az Atya. Ettől a pontosabbá tevő megállapítástól eltekintve azonban itt is jóakaratú és szerető kapcsolatról van szó. </text:span><text:span text:style-name="T22">Azt, hogy kicsoda az Atya, Jézus nem fogalmilag, hanem életszerűen érti meg, mert ugyanolyan tulajdonságai és érzései vannak, mint az Atyának. Csak Jézus és az Atya tud önzetlenül szeretni és jót cselekedni.</text:span><text:span text:style-name="T4"> Isten történelmileg Jézusban nyilvánul meg a legmegfelelőbb módon. A fiú az, aki mindenkinél jobban szereti az Atyát, és akit az Atya mindenki másnál jobban szeret. Lukács hellén, de forrásai sémita források. Ezért a «tudásban», amelyről beszél, nem a fogalmi elemet kell hangsúlyozni.</text:span></text:p>
      <text:p text:style-name="P7">A dicsőítő hitvallás szövegét újra boldognak mondás (23-24. v.) követi, amelynek címzettjei a tanítványok. Jézus bemutatkozott, körvonalazta küldetését és az Atyával való kapcsolatát. Befejezésül az evangélista felszólítja a tanítványokat és általában az embereket, hogy használják fel ezt az Istenhez vezető egyedüli utat.</text:p>
      <text:p text:style-name="P9">Jézus először az Atya felé fordult, most pedig azon van, hogy megismertesse misszióját tanítványaival. Tekintetének előbb felfelé kellett irányulnia, most azonban, hogy beszélhessen velük, feléjük kell fordulnia (23. v.). A jelenlevők látják Jézus személyét, üdvöt hozó tetteit, és ez örömmel kell, hogy eltöltse lelküket. Benne felfedezhetik azt, akit próféták, királyok és Isten egész népe, beleértve lelki és politikai vezéreiket is, látni szerettek volna, de nem láthattak meg. Egész Izrael ennek a napnak várásában élt, és csak egyedül ők, Jézus kevés számú követői láthatják az ígéretek megvalósulását, és csak ők hallgathatják az üdvösség üzenetét.</text:p>
      <text:p text:style-name="Átvett_20_anyagok_20_réssel"><text:span text:style-name="T2">A szamaritánus </text:span><text:span text:style-name="T4">(10, 25-37)</text:span></text:p>
      <text:p text:style-name="Átvett_20_anyagok_20_-_20_függő_20_réssel"><text:span text:style-name="T3">25.<text:tab/>Ekkor előállt egy törvénytudó, hogy próbára<text:line-break/>tegye őt, és ezt kérdezte: «Mester, mit tegyek,<text:line-break/>hogy elnyerjem az örök életet?»</text:span></text:p>
      <text:p text:style-name="Átvett_20_anyagok_20_-_20_függő"><text:span text:style-name="T3">26.<text:tab/>Ő pedig ezt mondta neki: «Mi van megírva<text:line-break/>a törvényben? Hogyan olvasod?»</text:span></text:p>
      <text:p text:style-name="Átvett_20_anyagok_20_-_20_függő"><text:span text:style-name="T3">27.<text:tab/>Ő pedig így válaszolt: «Szeresd az Urat, a te<text:line-break/>Istenedet teljes szívedből, teljes lelkedből,<text:line-break/>teljes erődből és teljes elmédből, és felebarátodat,<text:line-break/>mint önmagadat» .</text:span></text:p>
      <text:p text:style-name="Átvett_20_anyagok_20_-_20_függő"><text:span text:style-name="T3">28.<text:tab/>Jézus ezt mondta neki: «Helyesen feleltél, tedd<text:line-break/>ezt, és élni fogsz».</text:span></text:p>
      <text:p text:style-name="Átvett_20_anyagok_20_-_20_függő"><text:span text:style-name="T3">29.<text:tab/>Ő viszont igazolni akarta magát, és megkérdezte<text:line-break/>Jézustól: «De ki a felebarátom?»</text:span></text:p>
      <text:p text:style-name="Átvett_20_anyagok_20_-_20_függő"><text:span text:style-name="T3">30.<text:tab/>Válaszul Jézus ezt mondta neki: «Egy ember<text:line-break/>ment le Jeruzsálemből Jerikóba, és rablók kezébe<text:line-break/>esett, akik kifosztották, meg is verték, aztán<text:line-break/>félholtan otthagyva elmentek.</text:span></text:p>
      <text:p text:style-name="Átvett_20_anyagok_20_-_20_függő"><text:span text:style-name="T3">31.<text:tab/>Történetesen egy pap ment azon az úton, de<text:line-break/>amikor meglátta, elkerülte.</text:span></text:p>
      <text:p text:style-name="Átvett_20_anyagok_20_-_20_függő"><text:span text:style-name="T3">32.<text:tab/>Hasonlóképpen egy levita is odaért arra a helyre,<text:line-break/>és amikor meglátta, ő is elkerülte.</text:span></text:p>
      <text:p text:style-name="Átvett_20_anyagok_20_-_20_függő"><text:span text:style-name="T3">33.<text:tab/>Egy úton lévő szamaritánus pedig, amikor odaért<text:line-break/>hozzá és meglátta, megszánta.</text:span></text:p>
      <text:p text:style-name="Átvett_20_anyagok_20_-_20_függő"><text:span text:style-name="T3">34.<text:tab/>Odament, olajat és bort öntött sebeire, és<text:line-break/>bekötötte azokat. Aztán feltette őt a saját<text:line-break/>állatára, elvitte egy fogadóba és ápolta.</text:span></text:p>
      <text:p text:style-name="Átvett_20_anyagok_20_-_20_függő"><text:span text:style-name="T3">35.<text:tab/>Másnap elővett két dénárt, odaadta a<text:line-break/>fogadósnak, és ezt mondta neki: Viselj rá<text:line-break/>gondot, és ha valamit még ráköltesz, amikor<text:line-break/>visszatérek, megadom neked.</text:span></text:p>
      <text:p text:style-name="Átvett_20_anyagok_20_-_20_függő"><text:span text:style-name="T3">36.<text:tab/>Mit gondolsz, e három közül ki volt a<text:line-break/>felebarátja a rablók kezébe esett embernek?»</text:span></text:p>
      <text:p text:style-name="Átvett_20_anyagok_20_-_20_függő"><text:span text:style-name="T3">37.<text:tab/>Ő így felelt: «Az, aki irgalmas volt hozzá».<text:line-break/>Jézus erre ezt mondta neki: «Menj el, és te<text:line-break/>is hasonlóképpen cselekedj».</text:span></text:p>
      <text:p text:style-name="P25">A «nagy utazás» egyben a magányba vonulás, az Atyával való szembesülés (10, 21-24) és főként a tizenkettő (9, 1-6), valamint a tanítványok oktatásának és formálásának időszaka. Jézus elmagyarázta missziójukat, emlékeztette őket kötelességeikre (9, 57-62), és most részletesebben is körvonalazza, hogy milyen magatartásformát kell elsajátítaniuk (10,25-11,13). Élen kell járniuk a parancsok és elsősorban a felebaráti szeretet parancsának megtartásában (10, 25-37), az ő szavainak hallgatásában (10, 38-42) és az Istennel való közösségben, vagyis az imádságban (12, 1-13).</text:p>
      <text:p text:style-name="P7">A jelenlegi szöveg (25-37. v.) két részből áll: az első bevezető rész (25-29. v.), a második pedig egy sajátosan lukácsi (30-37. v.) példabeszéd.<text:note text:id="ftn11" text:note-class="footnote"><text:note-citation>0</text:note-citation><text:note-body><text:p text:style-name="Footnote">Vö. B. Gerhardsson, <text:span text:style-name="Félig_20_kiemelt">The Good Samaritan - the Good Shepherd</text:span>, Lund, 1958.; P. Ternant, <text:span text:style-name="Félig_20_kiemelt">Le bon Samaritain </text:span>(Lc 10), in AssSeig 46 (1974), 66-77. o.; G. Sellin, <text:span text:style-name="Félig_20_kiemelt">Lukas als Gleichniserzähler: die Erzählung vom barmherzigen Samariter </text:span>(Lk <text:span text:style-name="Félig_20_kiemelt">10, 25-37), </text:span>in ZNW 65 (1974), 166-189. o.; uo. 66 (1975), 19-60. o.; L. Ramaroson, <text:span text:style-name="Félig_20_kiemelt">Comme le Bon Samaritain ne cherche qu’à </text:span><text:span text:style-name="Félig_20_kiemelt"><text:span text:style-name="Félig_20_kiemelt">aimer </text:span></text:span><text:span text:style-name="Félig_20_kiemelt">(Lc </text:span>10,29-<text:span text:style-name="Félig_20_kiemelt">37), </text:span>in B 56 (1975), 533-536. o.; D. Gewalt, <text:span text:style-name="Félig_20_kiemelt">Der barmherzige Samariter</text:span><text:span text:style-name="Félig_20_kiemelt"><text:span text:style-name="Félig_20_kiemelt">. </text:span></text:span><text:span text:style-name="Félig_20_kiemelt">Zu Lukas 10,25-37, </text:span>in EvT 38 (1978), 403-417. o.; R. Kieffer, <text:span text:style-name="Félig_20_kiemelt">Analyse sémiotique et commentaire. Quelque </text:span><text:span text:style-name="Félig_20_kiemelt"><text:span text:style-name="Félig_20_kiemelt">réflexion à propos d’études de Luc </text:span></text:span><text:span text:style-name="Félig_20_kiemelt">10,25-37, </text:span>in NTS 25 (1978-79), 456-468. o.</text:p></text:note-body></text:note> A törvénytudóval folytatott párbeszéd eredetileg önálló epizód volt. Erre enged következtetni a Mk 12, 28-34-ben található párhuzamos rész és az «elbeszélés» meseszövése is, amely egy részleges témát vet fel, és erre ad megoldást. <text:span text:style-name="T19">A példabeszéd csak arra szolgál, hogy megvilágítsa az epizód egyik részletét.</text:span></text:p>
      <text:p text:style-name="Átvett_20_anyagokra"><text:span text:style-name="T4">A törvénytudó (</text:span><text:span text:style-name="T3">nomikosz</text:span><text:span text:style-name="T4">) arról kérdi Jézust, hogy milyen feltételekkel juthat az ember az örök élet birtokába. A Lk 18,18 szereplőjéhez hasonlóan ő is a «tenni» </text:span><text:span text:style-name="T3">(poieó) </text:span><text:span text:style-name="T4">igére összpontosító kérdést tesz fel a mesternek (</text:span><text:span text:style-name="T3">didaszkale</text:span><text:span text:style-name="T4">). Mindketten </text:span><text:span text:style-name="T20">úgy gondolják, hogy az örök élet ára valamiféle ájtatossági vagy bűnbánati gyakorlat, amely egyszer s mindenkorra biztosítja az üdvösséget, amelyre vágynak.</text:span><text:span text:style-name="T4"><text:note text:id="ftn12" text:note-class="footnote"><text:note-citation>0</text:note-citation><text:note-body><text:p text:style-name="Footnote">Vö. C. Spick, <text:span text:style-name="Félig_20_kiemelt">Agapé dans le Nouveau Testament, </text:span>Paris, 1958., I., 137-148. o.</text:p></text:note-body></text:note></text:span><text:span text:style-name="T4"> </text:span><text:span text:style-name="T22">Lukács hozzáfűzi, hogy a törvénytudó azért jött, hogy «próbára tegye őt», azaz hogy megvizsgálja, nem tanít‑e olyan dolgokat, amelyek ellenkeznek a törvénnyel és a hagyománnyal, s ha igen, vádolhassa őt. Saját készítésű recepteket minden irányzat vezetője fel tudott mutatni; feltehetően a názáreti rabbi is rendelkezik ilyennel. Inkvizícióról volt szó, még ha formáját illetően, mint mindig, ebben az esetben is ártatlan kérdésnek látszott.</text:span><text:span text:style-name="T4"> Jézus az ókori dialektikához folyamodván</text:span><text:span text:style-name="T4"><text:note text:id="ftn13" text:note-class="footnote"><text:note-citation>0</text:note-citation><text:note-body><text:p text:style-name="Footnote">Vö. B. Reicke, <text:span text:style-name="Félig_20_kiemelt">Der barmherzige Samariter, </text:span>in Fst. G. Sahlin, Wüppertal, 1970., 104. o., amely ebben a szókratészi dialektikának egyik példáját látja. Nátán Dáviddal szemben ugyanezt a taktikát vagy logikát alkalmazza; vö. 2 Sám 12, 1-12.</text:p></text:note-body></text:note></text:span><text:span text:style-name="T4"> nem közvetlenül válaszol, hanem beszélgető partnerével mondatja ki a feleletet, és nem iskolás vélemények, hanem a törvény alapján. Ez olyan vonatkoztatási pont, amely alól senki sem vonhatta ki magát. </text:span><text:span text:style-name="T22">Jézus </text:span><text:span text:style-name="T83">módosítja</text:span><text:span text:style-name="T22">, tökéletesíti és teljessé teszi a törvényt, de mindig belőle indul ki. Ezért a vele kapcsolatos valamennyi zsidó előítélet, és Lukács szerint a valamennyi kereszténnyel szembeni előítélet is, alaptalan. Jézus kérdése, «mi van megírva a törvényben?», és különösen a kérdés második része, «hogyan olvasod?», nagyon zavarba hozza az «ellenfelet». A válasz a Deuteronomiumban (6,5) és a Leviták könyvében (19,18) található két szöveget kapcsolja össze.</text:span><text:span text:style-name="T4"> Gyakorlatilag a törvény első parancsát fogalmazza meg, amely a felebaráti szeretet törvényével kiegészített Isten iránti szeretet parancsa. Valamennyi izraelita gyermekkorától fogva azt tanulta, hogy Istent helyezze mindenek fölé, szeresse őt egész lényével (szívvel-lélekkel) és minden erejével. Istenéért élt teljes engedelmességben, odaadottságban és ragaszkodásban. Számára az ember, az ember dolgai, érzései és vágyai, vagyis mindaz, ami ő maga volt, amit birtokolt, amit gondolt és kívánt, Istenhez tartozott. Az ószövetségi kinyilatkoztatásnak ez a teocentrizmus volt a talpköve, de a keresztény igehirdetés ezt kiegészítette a Lev 19,18 egyik gyakorta elfeledett szövegével: «szeresd felebarátodat, mint önmagadat». </text:span><text:span text:style-name="T20">A felebarát (görögül: </text:span><text:span text:style-name="T21">plészion</text:span><text:span text:style-name="T20">, héberül: </text:span><text:span text:style-name="T21">re’â</text:span><text:span text:style-name="T20">) olyasvalakit jelöl, aki «közel áll» az emberhez, aki a közelében lakik, és akivel valamilyen közösségben van. A zsidó számára ez a választott nép tagjai közé tartozó honfitárs volt, és legfeljebb a zsidó vallásra tért embereket lehetett még felebarátnak tekinteni.</text:span><text:span text:style-name="T20"><text:note text:id="ftn14" text:note-class="footnote"><text:note-citation>0</text:note-citation><text:note-body><text:p text:style-name="Footnote">Vö. C. Spick, <text:span text:style-name="Félig_20_kiemelt">Agapé, i.m., </text:span>179-184. o.</text:p></text:note-body></text:note></text:span><text:span text:style-name="T20"> Jézus nem ért egyet ezzel a beszűkítő értelmezéssel, jóllehet elfogadja a törvény szokványos megfogalmazását.</text:span><text:span text:style-name="T4"> Lukács nem ismétli meg a szeretni fogod </text:span><text:span text:style-name="T3">(agapészeisz) </text:span><text:span text:style-name="T4">igét, mert egyetlen parancsról van szó, amely egymástól megkülönböztethető, de egymástól nem különböző célokra irányul. Sőt, ezek a célok kifejezetten közel állnak egymáshoz és egyenértékűek. </text:span><text:span text:style-name="T77">Istent szeretni és a felebarátot szeretni, ugyanaz a dolog: az egyik nem lehetséges a másik nélkül. Az embernek nem szabad elválasztania Istent az embertől és az embert Istentől. Ezért nem szabad jobban kedvelni az egyiket, és semmibe venni, elfeledni vagy leértékelni a másikat.</text:span><text:span text:style-name="T4"> </text:span><text:span text:style-name="T20">Ha valaki semmibe veszi az embert, ez azt jelenti, hogy nem ismeri az Istent.</text:span><text:span text:style-name="T4"> Aki szereti «felebarátját», azt tanúsítja, hogy ugyanolyan jóindulat van benne, mint amilyet Isten táplál «gyermekei» irányában. </text:span><text:span text:style-name="T83">Ezért, aki embertársát szereti, lehetetlen, hogy nincs összhangban Istennel, hogy nem az ő érzéseit, szándékait és elgondolásait birtokolja még abban az esetben is, ha erről semmit sem tud.</text:span><text:span text:style-name="T4"> </text:span><text:span text:style-name="T20">A szeretet nem szavakból, hanem </text:span><text:span text:style-name="T77">jó</text:span><text:span text:style-name="T20">cselekedetekből áll.</text:span><text:span text:style-name="T4"> </text:span><text:span text:style-name="T83">Az Isten iránti szeretet mértéke az ember, akit úgy kell szeretnünk, «mint önmagunkat», illetve annyira, mint amennyire önmagunkat, azaz ugyanolyan fokon és módon. A «mint» a szeretet mélységére és kiterjedésére is vonatkozik.</text:span></text:p>
      <text:p text:style-name="Átvett_20_anyagokra"><text:span text:style-name="T20">A törvénytudó provokatív szándékai ellenére immár keresztény módon válaszol.</text:span><text:span text:style-name="T4"> Jézus jóváhagyja és tetszéssel helyesnek </text:span><text:span text:style-name="T3">(orthósz) </text:span><text:span text:style-name="T4">mondja a feleletet (28. v.). Ugyanakkor a («mit tegyek, hogy elnyerjem az örök életet?») kérdés két kulcskifejezését felhasználva ezt is hozzáfűzi: «Tedd ezt </text:span><text:span text:style-name="T3">(touto poiei) </text:span><text:span text:style-name="T4">és élni fogsz </text:span><text:span text:style-name="T3">(dzészé)». </text:span><text:span text:style-name="T20">Az ember ahelyett, hogy megtalálta volna a tökéletességre vezető könnyebbik utat, arra kap felhívást, hogy a törvény legnagyobb előírásaihoz mérje önmagát. Elégedett lehetett volna, de nem adja meg magát, hanem további magyarázatot kérve folytatja a beszélgetést, amely azután újra ellene fordul.</text:span><text:span text:style-name="T22"> Új kérdése arra vonatkozik, hogy kicsoda a </text:span><text:span text:style-name="T24">felebarát. </text:span><text:span text:style-name="T22">A törvény tudójaként számtalanszor beszélt már erről másoknak, tehát nem kellett volna az ismeretlen názáreti mesterhez fordulnia, hogy ezt megtudja. Talán arra gondol, hogy kiszed belőle valamiféle kompromittáló állítást, amely a római hatóságok vagy saját honfitársai ellen irányul.</text:span><text:span text:style-name="T4"> </text:span><text:span text:style-name="T25">Ha vizsgálódó szándékkal tette fel az első kérdést, valószínűleg most is ilyen céllal teszi.</text:span><text:span text:style-name="T4"> </text:span><text:span text:style-name="T20">Jézus válasza nem a felebarát meghatározására irányul, hanem arra, hogy segítséget, szeretetet nyújtván milyen típusú személyekhez kell jobban és elsősorban «közeledni». «Felebarát» mindenki, aki az ember körül van, vagy közelében él, de különösképpen azoknak a csoportjára kell figyelni, akik a legnyomorultabbak és legjobban rászorulnak a segítségre. A feléjük való közeledésben egészen odáig kell menni, hogy az ember beleéli magát helyzetükbe. Úgy kell tekintenünk őket, mintha nem is különböznének tőlünk, hanem azonosak lennének velünk.</text:span></text:p>
      <text:p text:style-name="P7">Egy ember fekszik az út mentén, aki Jeruzsálemből Jerikóba készült lemenni, és akit a rablók kifosztottak és megvertek (30. v.). Annak, hogy ki ez az ember, és kicsodák a rablók, pillanatnyilag nincs jelentősége.<text:note text:id="ftn15" text:note-class="footnote"><text:note-citation>0</text:note-citation><text:note-body><text:p text:style-name="Footnote">Ilyen jellegű kérdésre keres választ: D. Constantino, <text:span text:style-name="Félig_20_kiemelt">Les Esséniens et l’arrière-fond historique de la parabole du Bon Samaritain, </text:span>in NT 11 (1969), 71-104. o. A szerző úgy gondolja, hogy <text:span text:style-name="T84">a szerencsétlen (jerikói) ember esszénus volt, akit a zelóták halálosan gyűlöltek, és ezért fosztották ki és verték félholtra. S talán éppen ezért megy el mellette a pap és a levita is. Egyébként különleges ruházata miatt is nagyon feltűnhetett a járókelőknek. Alapjában véve tehát nagyon mély és kiengesztelhetetlen vallási rivalizálás kerül itt felszínre.</text:span></text:p></text:note-body></text:note> A példabeszéd alkotója inkább azon fáradozik, hogy a szerencsétlenül járt ember mellett elhaladók reakciójáról számoljon be. Három személy magatartásának bemutatására szorítkozik. Az első és a második, a pap és a levita, látja az embert és elhalad mellette (31-32. v.). Az <text:span text:style-name="T84">evangélista</text:span> a szentély szolgái közül választja ki e két szereplőt, és ez a választás nem nélkülözi a polemikus szándékot. <text:span text:style-name="T18">A hivatástudat elfojtotta bennük az emberi érzéseket. A vallási előírások és szokások iránti engedelmesség miatt megfeledkeznek emberi kötelességeikről. Jézus több más alkalommal is kárhoztatja ezt a lelki torzulást, amely inkább halálra adja a testvért, nehogy megszegje a szombat törvényét, és amely nem engedi, hogy ezen a napon kihúzzák a verembe esett állatot, jóllehet ettől függ egy család fenntartása (vö. Mt 12,11).</text:span> A pap és a levita talán vallási indokok alapján utasítja el a segítségnyújtást, mert nem akarnak beszennyeződni a szerencsétlenül járt félholt vagy esetleg halott ember érintésétől. A rituális beszennyeződés szemükben súlyosabbnak látszott, mint az erkölcsi (hiszen nem nyújtottak segítséget).</text:p>
      <text:p text:style-name="P7">A levita és a pap számára a (törvény szerinti) tisztaság a legfőbb erény, és az a legfőbb gondjuk, hogy ezt aggályosan, s amint a jelen eset mutatja, képtelenségek árán is megőrizzék. Talán azért sietnek, nehogy lekéssenek a templomi szolgálatról, nincsenek jelen azonban ott, ahol Istennek munkatársakra volna szüksége.<text:note text:id="ftn16" text:note-class="footnote"><text:note-citation>0</text:note-citation><text:note-body><text:p text:style-name="Footnote">A példabeszéd alkotója két «gyülekezeti» embert választott ki, talán nem azért, mert közmondásosan érzéketlen emberek, hanem azért, hogy bemutassa bizonyos magatartásformák ellentmondásos jellegét. A pap és a levita legfőbb kötelezettsége az, hogy elkerüljön mindenféle tisztátalanságot. Formális jellegű vallásosságuknak nincs köze a konkrét élethez, az emberekhez és az emberi érzésekhez. Talán azt is mondhatjuk, hogy e vallásosság csupán akadémikus, elvont képzettségben állt. Mindaz, amit mondanak vagy tesznek, nem azáltal születik, hogy szembesülnek azzal, amit látnak és átélnek: látták a szerencsétlen embert, de nem sürgető szükségleteire figyeltek, hanem csak a mózesi törvényre. A múlt ernyedtté teszi őket, és elzárja előlük a jelent. Vö. F. J. Leenhardt, <text:span text:style-name="Félig_20_kiemelt">La parabole du Samaritain. Schème d’une exégèse existentialiste, </text:span>in Mél. M. Goguel Neuchâtel-Paris, 1950., 132-138. o.</text:p></text:note-body></text:note> Az ilyen vallásosság nem hit, hanem előítélet, fanatizmus, babona és elidegenedés. <text:span text:style-name="T84">Egyáltalán nem lehetetlen, hogy a rablók kezébe esett ember olyan irányzatnak vagy közösségnek volt a tagja, amely a jeruzsálemi klérusnak riválisa volt, és így a pap és a levita közömbösségét a vallási gyűlölet is motiválhatta, amely kegyetlenebb minden más gyűlöletnél.</text:span><text:note text:id="ftn17" text:note-class="footnote"><text:note-citation>0</text:note-citation><text:note-body><text:p text:style-name="Footnote">Vö. D. Costantino, <text:span text:style-name="Félig_20_kiemelt">Les Esséniens et l’arrière-fond historique de la parabole du Bon Samaritain</text:span>, i.m., 76-104. o. </text:p></text:note-body></text:note></text:p>
      <text:p text:style-name="P7">A példázat alkotójának figyelme elsősorban a harmadik arra haladó emberre, a szamaritánusra irányul (33. v.). <text:span text:style-name="T19">Neki is megvan a maga vallási neveltetése, de ez nem akadályozza abban, hogy a rablók által összetört ember közelébe menjen. A szamaritánus nem gondol esetleges tisztaságára vagy az ősi bosszúra (arra a megvetésre, amely annak a népnek részéről érte, amelyhez talán a szerencsétlen ember is tartozott). Nem engedi érvényre jutni sem az egyik, sem a másik reakciót, hanem irgalommal, együttérzéssel fordul a szerencsétlen ember felé.</text:span> Nem aszerint gondolkodott és cselekedett, ami ő volt (nem annak a hagyománynak megfelelően, amelyben élt), és nem is elvégzendő programját tartva szem előtt (vagyis nem azt, hogy mi az úti célja), hanem annak megfelelően, amit a helyzet követelt tőle. Ezért leszáll lováról, átalakul orvossá (borral tisztogatja a sebeket és olajjal megkeni azokat), majd hátaslovát «mentőautóként» használva elviszi a beteget a fogadóba, amely ebben az esetben a kórház szerepét játssza. S mielőtt eltávozna, egy ideig még a szerencsétlen ember mellett marad (34-35. v.). Amikor az ember túljut a veszélyen, elutazik, de azzal a szándékkal, hogy utazása végeztével majd visszatér. <text:span text:style-name="T19">A közfelfogás szerint a szamaritánus nem ortodox, azaz nincsenek pontos fogalmai Istenről, nem a megfelelő formában gyakorolja a kultuszt, és ezért heretikusnak, szakadárnak számít. Ugyanakkor e látszat szerinti értékelések ellenére bensejében teljes közösségben van Istennel, mert fel tudja fogni hívó szavát, amely arra sürgeti őt, hogy segítsen a végszükségben lévő emberen.</text:span> Nemcsak megáll útján, s nemcsak megszakítja saját ügyeinek intézését, hanem még kiadásokba is bocsátkozik, hogy segíthessen rajta. Minden szükséges lépést megtesz ahhoz, hogy «megközelítse» a nyomorultat, s hogy a személyével való azonosulás közelségében maradjon vele, hiszen úgy bánik embertársával, mint önmagával.<text:note text:id="ftn18" text:note-class="footnote"><text:note-citation>0</text:note-citation><text:note-body><text:p text:style-name="Footnote"><text:span text:style-name="T20">A szamaritánus a másik ember szolgálatában változtatta meg önmagát és terveit. Nem aszerint gondolkodott és járt el, ahogyan ezt eltervezte, hanem annak megfelelően, amit a helyzet kívánt tőle. Ezért más emberré lett, mert felebarátja mindenévé tette magát</text:span><text:span text:style-name="T4"> </text:span>(F. J. Leenhardt, <text:span text:style-name="Félig_20_kiemelt">La parabole du Samaritain</text:span>, i.m., 136. o.).</text:p></text:note-body></text:note> <text:span text:style-name="T19">Az a tény, hogy a példázat szerzője a szamaritánusra és az ő jóságára összpontosítja figyelmét, azért is megindító, mert váratlan, hiszen nem felel meg vallási nézeteinek, amelyek nem használnak és nem ártanak senkinek. Jézus hallgatói talán szívesebben hallottak volna arról, hogy a szamaritánuson ütöttek rajta, és hogy egy zsidó volt az, aki segítségére sietett.</text:span> A történet azonban nem ezt a változatot kínálta fel, és ezt tiszteletben kellett tartani, különösen egy olyan embernek, mint Lukács, aki a pogányok evangélistája.</text:p>
      <text:p text:style-name="P7">A fordulópont a 36. versben fogalmazódik meg: «e három közül <text:span text:style-name="T19">ki volt a felebarátja a rablók kezébe esett embernek?» A válasz előre látható, de a beszélgető partnernek ezt még hangosan ki is kell mondania. Ezután már nem kérdezheti, a gyakorlatban mit kell tennie ahhoz, hogy elnyerhesse az örök életet</text:span>, mert a válasz egyértelmű. A felebarát iránti szeretet, amelyben az (örök) élet titka található (26-28. v.), azt a feladatot rója az emberre, hogy «közelítsen» másokhoz, különösen azokhoz, akik nehéz helyzetben vannak, és ajánlja fel nekik segítségét még abban az esetben is, ha ezért saját nyugalmát és saját érdekeit kell feláldoznia.</text:p>
      <text:p text:style-name="P7">A tanítás, amelyet Jézus nyújtani akar, nyilvánvaló: a szeretet arra kötelez, hogy közeledjünk azokhoz, akiknek szerencsétlen sors jutott osztályrészül, tehát a szegényekhez és a nyomorultakhoz, tekintet nélkül arra, hogy honnan származnak, milyen nemzetiségűek vagy milyen vallásúak. A szabatos eszmék, sőt maguk a vallási gyakorlatok sem elegendők, illetve nem döntőek abban, hogy bejuthassunk az örök életre: <text:span text:style-name="T74">az embert csak a jócselekedetek menthetik meg</text:span>. A pap és a levita ortodox, de helyes elméletük nem válik gyakorlattá, és ezért ez az elmélet terméketlen és haszontalan. Egyedül a szamaritánus számít hívőnek, mert azt cselekedte, amit Isten is cselekedett volna, ha történetesen azon a helyen halad keresztül. Belülről Isten Lelke mindegyiket arra indítja, hogy egyforma szeretettel közelítsen minden szerencsétlen ember felé, de csak a szamaritánus van Istennel összhangban, csak ő áll Isten oldalán, mert csak ő válaszol hívására. <text:span text:style-name="T74">Lehetséges, hogy a példázat eredetileg annak megvilágítására szolgált, hogy ki a valódi hívő</text:span>: vajon a jámbor és életét a kultusznak szentelő ember, vagy pedig az, aki a szeretet és az irgalmasság cselekedeteit gyakorolja? Ismét előtérbe kerülnek tehát a jócselekedetek, mert a hit elsősorban ezeket követeli az embertől. Az emberek anyagi és fizikai szükségletei iránti közömbösség vallási érdektelenség, azaz az Istennel való valódi és hiteles kapcsolatnak (hitnek) a hiánya. <text:span text:style-name="T85">Istent szolgálni annyi, mint a felebarátot szolgálni.</text:span> Lehetséges, hogy a szereplők sorában még az is kárhoztató ítéletet kap, aki öncélúan (önző módon) keresvén az igazságot elfeledkezik arról, hogy mi történik a világ útjain, és így nem adja meg a szükséges segítséget másoknak. <text:span text:style-name="T18">A szamaritánus a keresztény ember eszményi alakját ábrázolja, de talán Jézus magatartását is megvilágítja, aki másokért, barátaiért és ellenségeiért odaadta életét. Ő is szegény galileai, akit a lakosság nagyobbik része éppúgy megvet és lenéz, mint a szamaritánust, mégsem vonakodik attól, hogy meghaljon honfitársaiért és minden emberért. Nem szükséges arra a nézetre jutni, hogy a szövegben Jézus önmagát mutatja be, tagadhatatlan azonban, hogy az elbeszélés jobban megvilágítja Jézus magatartását és viselkedését, mint bármelyik másik példázat. Ő valóban mindenkit szeretett anélkül, hogy bármit is követelt volna valakitől: senkitől sem kérte számon faji, vallási hovatartozását és a jó magaviseletet vagy a lelki előrehaladást tanúsító igazolásokat.</text:span><text:span text:style-name="T18"><text:note text:id="ftn19" text:note-class="footnote"><text:note-citation>0</text:note-citation><text:note-body><text:p text:style-name="Footnote">Ha a szerző nem is gondol erre, a példázat nagyon illik Jézusra. Ő is úton van Jeruzsálem felé (9,51), ahol tisztátalanként elutasítják és a papi osztály gyalázójaként elítélik. Valójában azonban azért élt, hogy mindenben beteljesítse a törvényt (MTörv 6,4; Lev 19,18), amelyet a törvénytudó is ismert (27. v.), de amelyet talán nem tartott meg olyan «pontosan» (28. v.), mint amilyen pontosan ismert. A példázat krisztológiai beállítottságát hangsúlyozza: B. Gerhardsson, <text:span text:style-name="Félig_20_kiemelt">The Good Samaritan</text:span>, i.m., Lund, 1958.; A. Gollwitzer, <text:span text:style-name="Félig_20_kiemelt">Die Freude Gottes. Einführung in das Lukasevangelium</text:span>, Berlin, 1952. II. kiad. 121. o.</text:p></text:note-body></text:note></text:span></text:p>
      <text:p text:style-name="Átvett_20_anyagokra"><text:span text:style-name="T4">A jelenlegi részben Jézus úton van Jeruzsálem felé. Úgy halad előre, hogy senkivel szemben sincsenek előítéletei vagy gátlásai. Azon van, hogy megkülönböztetés nélkül segítsen mindenkin, különösen a legjobban rászorultakon, a szerencsétleneken, a betegeken és a bűnösökön, zsidókon és pogányokon egyaránt. </text:span><text:span text:style-name="T77">Az evangélium írásának idején azokat a gyógyítási módokat, amelyeket Jézus kezd előkészíteni (az olaj és a bor a keresztségre és az eukarisztiára történő utalásokat is tartalmazhat), már szolgái (a «fogadósok») gyakorolják az ő egyházában («fogadójában»).</text:span><text:span text:style-name="T4"> Ez az a hely, ahol az ember Jézusnak dicsőséges «visszatéréséig» </text:span><text:span text:style-name="T3">(parouszia) </text:span><text:span text:style-name="T4">lelki egészségén túlmenően fizikai épségét is visszaszerezheti.</text:span><text:span text:style-name="T4"><text:note text:id="ftn20" text:note-class="footnote"><text:note-citation>0</text:note-citation><text:note-body><text:p text:style-name="Footnote">Vö. B. Reicke, <text:span text:style-name="Félig_20_kiemelt">Der barmherzige Samariter</text:span>, i.m., 104. o.</text:p></text:note-body></text:note></text:span></text:p>
      <text:p text:style-name="P3"/>
      <text:p text:style-name="P5"/>
      <text:p text:style-name="Normálra"><text:span text:style-name="T16">(</text:span><text:span text:style-name="T72">David Gooding</text:span><text:span text:style-name="T16">: </text:span><text:span text:style-name="T5">Az evangélium Lukács szerint</text:span><text:span text:style-name="T16">. </text:span><text:span text:style-name="T17">Evangéliumi Kiadó</text:span><text:span text:style-name="T16">)</text:span><text:span text:style-name="T4">:</text:span></text:p>
      <text:p text:style-name="Átvett_20_anyagok_20_-_20_textusbővítés_20_réssel"><text:span text:style-name="T3">II. Az Atya Fiával való közösség öröme és boldogsága (10,21-24). </text:span><text:span text:style-name="T4">A 9,58-ban Urunk egy leendő tanítványnak szólt arról, hogy az Emberfiának nincs hova fejét lehajtania a földön. Ez feltárja előttünk önfeláldozásának megrendítő szépségét. Van azonban egy másik oldala is ennek: éppen úgy, ahogyan felhívta az emberek figyelmét a földön való hontalanságára, örvendezett annak a dicsőséges ténynek is, amelyet itt kifejezésre juttat (lásd: 10,21), hogy Atyja mennynek és földnek Ura, tulajdonosa a föld minden négyzetméterének, sőt a mennynek is. Krisztus nem érzett önsajnálatot hontalansága miatt. A legcsekélyebb mértékben sem érzett csalódást, amiatt sem, hogy mérhetetlen áldozata ellenére követői mostanáig nem éppen e világ bölcsei és értelmesei közül kerültek ki, hanem csak azok közül, akiket értelmi szempontból leginkább csecsemőknek lehetne nevezni. Éppen ellenkezőleg. Örömmel töltötte el, hogy Isten az Ő szuverenitásában „elrejtette ezeket” a bölcsek és értelmesek elől. Szükségtelen megemlíteni azt, hogy Krisztus nem adott itt szabad utat sem az elzárkózásnak, sem valamiféle fordított értelemben kiválasztott elitnek. Azt állapította meg, hogy az </text:span><text:span text:style-name="T20">Istennek és szabadításának megismerése nem olyan dolog, hogy csak akkor nyitná meg titkait egy ember előtt, ha elegendő értelmi képességgel rendelkezne, hogy elemezze. Az atomok és molekulák például, és minden fizikai fogalom erre az alsó szintre tartozik. Lehet, hogy igen bonyolultak, és lehet, hogy a zsenialitás határát súroló értelmi képesség szükséges hozzá, hogy behatoljunk titkaikba, de ez pontosan azért van így, mert a fizikai dolgok ehhez az alsó szinthez tartoznak. Ha kicsit feljebb lépünk a dolgok skáláján a személyiség szintjére, akkor már nincs a világon az a hatalmas intelligencia, aki teljesen megismerhetne egy személyt csupán az értelemmel, ha az a személy nem nyílik meg és nem akarja megismertetni magát gondolatainak és érzéseinek közlésével. Mennyivel inkább így van ez Isten esetében.</text:span><text:span text:style-name="T4"> Személyének, gondolatainak, szívének, megmentő akaratának nagy titkai végtelenül magasabbak és csodálatosabbak annál, minthogy beléjük hatolhatnánk és megérthetnénk egyszerűen azáltal, hogy eléggé erőteljes értelmi analízisnek vetjük alá őket. Isten saját döntése és végzése szerint mindezek rejtve maradnak a bölcsek előtt. Noha áthatolhatatlanul titokzatosak, mégis az a tény, amely Krisztust szent örömre indította, az Atya készsége és akarata volt, hogy feltárja azokat az értelmi szempontból kisgyermekeknek. Ez nem jelentett elzárkózást: bárki, aki képes rá, kisgyermekként állhat Isten nagy titkai előtt. Mindenesetre Istennek azt a készségét és akaratát, hogy kijelentse magát az alázatos embereknek, szívderítően örvendetes dolog tapasztalni és látni. </text:span><text:span text:style-name="T20">A hatalmas intelligenciájú emberek gyakran szinte lehetetlennek találják, hogy közöljék mélységes filozófiai meglátásaikat az egyszerű gondolkodású emberekkel. Nem így Isten.</text:span><text:span text:style-name="T4"> Vegyük például a tizenkét apostolt, akik mindnyájan egyszerű emberek voltak, vagy a hetven tanítványt. Krisztus saját értékelése szerint ők értelmi szempontból kisgyermekek voltak. Mégis, nemcsak hogy felfogták az Istenről, Fiáról és az üdvözítésről szóló mélységes dolgokat, hanem megbízatást kaptak, hogy sikerrel közöljék ezeket a dolgokat embertársaikkal.</text:span></text:p>
      <text:p text:style-name="P30">A következőkben Krisztus kifejezésre juttatja a végtelen boldogságot, amely szívét eltöltötte (lásd: 10,22). Mint az Atya Fia, ő egyedül ismerte és élvezte a bensőséges közösséget az Istenség szívével, és ezzel az egyedülálló ismerettel együtt azt az egyedülálló kiváltságot, hogy közölje azzal, akivel akarja. Itt kikutathatatlan gazdagság és kiszámíthatatlan bőség uralkodott. Pált (lásd: Ef 3,8) szinte elragadja az a gondolat, hogy megadatott neki, hogy részt vállaljon Krisztussal abban a kiváltságban, hogy ezt a gazdagságot megnyissa a pogányok számára. Ki ne lenne így vele? Mégis, emlékezzünk arra, hogy volt egy ember, aki fél szemmel apja iránti kötelességére, fél szemmel az örökségre tekintve, amelynek birtokába szeretett volna jutni, amikor atyja meghal, azt kérte, hogy mentesüljön a Krisztusért végzendő igehirdetés szolgálata alól, amíg apja meg nem hal és el nem temetik (lásd: 9,60). Ítélőképessége kicsit furcsának tűnik ebben az összefüggésben.</text:p>
      <text:p text:style-name="P7">Végül (lásd: 10,23) Krisztus méltányolja tanítványainak nem mindennapi örömét. Most a földön együtt az Atya Fiával, de már azon az úton, amely őt a dicsőség legmagasabb csúcsaira fogja vezetni, <text:span text:style-name="T19">olyan dolgokat láttak és hallottak, amelyeket az elmúlt századok királyai és prófétái hiába szerettek volna látni és hallani. Most azonban a hosszú előkészítő évszázadok végükhöz közelednek. Most már a démonok alá voltak vetve a tanítványoknak Krisztus nevében. A gonosz hatalma hamarosan semmivé válik. Az ember Krisztus Jézus nemsokára felvitetik dicsőségben, messze az egek fölé, és egy napon ők, az ő megváltottai követni fogják őt a dicsőséges magasságba</text:span> — nevük már fel van írva a mennyben. És mindez tulajdon szemük láttára kezdett megvalósulni. Micsoda látvány és micsoda kilátás! Szemüket ezekre a dicsőséges dolgokra szegezve segítséget kapnak ahhoz, hogy az „eke” (9,62) után haladva ne engedjenek annak a kísértésnek, hogy az elhagyott dolgok vonzereje miatt hátratekintsenek.</text:p>
      <text:p text:style-name="Átvett_20_anyagok_20_réssel"><text:span text:style-name="T3">III. Utazók a jerikói úton (10,25-37). </text:span><text:span text:style-name="T4">Az irgalmas samaritánus példázatáról azt mondják a bibliamagyarázók, hogy nem szabad úgy értelmeznünk, mint képes beszédet. Természetesen igazuk van — bár gyakorlatilag ellenállhatatlan kísértésnek bizonyult a keresztyén nemzedékek számára, hogy allegóriaként olvassák. A példázat úgy van megszerkesztve, hogy nagyon gyakorlati választ adjon a zsidó törvénytudó nagyon gyakorlati erkölcsi kérdésére, arra a kötelességére ösztönözze őt, hogy úgy szeresse felebarátját, mint önmagát. Gyakorlati példát ad arról, mit jelent, hogy „szeresd felebarátodat, mint magadat.”</text:span></text:p>
      <text:p text:style-name="P7">A törvénytudó azzal a kérdéssel kezdte, hogy mit kell tennie, hogy elnyerje az örök életet, és Urunk a törvényre hivatkozott előtte, amelyet az nagyon jól ismert, és szívesen idézett: „Szeresd az Urat, a te Istenedet teljes szívedből, teljes lelkedből, teljes erődből és teljes elmédből, és felebarátodat, mint magadat”. <text:span text:style-name="T19">De a törvénytudó igazolni akarta magát. Nem akarta azt a látszatot kelteni, hogy olyan egyszerű kérdést tett fel, amelyre már tudta a választ, ahogyan bárki más is. A két parancsolat második részével kapcsolatban volt problémája: „De ki a felebarátom?” kérdezte.</text:span> <text:span text:style-name="T18">Nos, akár valódi problémát jelentett ez számára, akár nem — Lukács azt mondja, hogy az első kérdéssel az volt a szándéka, hogy megkísértse az Urat (lásd: 10,25) —, de </text:span><text:span text:style-name="T19">a kérdés, amit feltett, valós problémát takar. Várható‑e tőlünk, hogy az egész világon mindenféle embert úgy kezeljünk, mint felebarátunkat, és úgy szeressük, mint magunkat? Ha pedig ez lehetetlen, hol kell meghúznunk a határt?</text:span><text:span text:style-name="T18"> Úgy kell kezelnünk a gyalázatos bűnözőket, erőszakos zsarnokokat és istenkáromló eretnekeket, mint felebarátainkat, és szeretni őket mindenki mással együtt, mint magunkat? Vagy, a közfelfogást követve, úgy vehetjük a parancsolatot, mint amely a „felebarát” alatt családunk vagy utcánk vagy zsinagógánk, vagy tágabb értelemben nemzetünk tagjait érti, de nem többet? Vehetjük‑e úgy, hogy politikai vagy nemzeti ellenfeleink — minthogy ellenségek — már nem felebarátaink többé?</text:span></text:p>
      <text:p text:style-name="P7">Az elméleti probléma, amit a törvénytudó kérdése felvetett, nem tekinthető jelentéktelen, meggondolatlan kérdésnek, de Urunk azt nem az elméleti szinten válaszolta meg, hanem gyakorlati példával. Ahogyan sok bibliamagyarázó megfigyelte, nem adott közvetlen választ a törvénytudó kérdésére, ahogy azt saját végső kérdése mutatja, amit a törvénytudónak feltett (lásd: 10,36). <text:span text:style-name="T18">Nem azt kérdezte: „Ki volt a felebarát, akit ennek a háromnak szeretnie kellett volna?”, hanem azt: „e három közül ki volt a felebarátja annak, aki a rablók kezébe esett?” Gyakorlati szempontból ez volt az az útmutatás, amire a törvénytudónak, vagy bárki másnak szüksége volt:</text:span> bárhol találkozunk utunkon valakivel, aki nagy szükségben van, könyörülnünk és segítenünk kell rajta, ahogy mi is szeretnénk, hogy segítsenek rajtunk, ha szükségben vagyunk.</text:p>
      <text:p text:style-name="P7">Urunk azonban a példázat szereplőit különös gonddal választotta ki. Az ember, aki rablók kezébe esett, zsidó volt, az az ember, aki felebarátjának bizonyult, samaritánus. <text:span text:style-name="T18">Amikor még a zsidó pap és lévita sem zavartatta magát, hogy segítsen zsidó honfitársán, bámulatba ejtő tett volt egy samaritánustól, hogy segített rajta. </text:span><text:span text:style-name="T19">A vallásos és faji gyűlölködés a zsidók és samaritánusok között akkora volt, hogy ha a zsidó jobb állapotban lett volna és nem félholt, és a samaritánus egy pohár vizet kínált volna neki, a zsidó dühös felháborodással utasította volna el.</text:span><text:span text:style-name="T18"> A samaritánus mégis szánalomra indult, amely legyőzött minden vallásos gyűlölködést, és rendkívül nagylelkűen bánt a zsidóval.</text:span></text:p>
      <text:p text:style-name="P7">Az erkölcsi tanulság magától értetődő; mégis hasznos lesz összehasonlítani az itt tanult leckét azzal, ami a 10,10-12-ben volt. A hetven tanítvány ott azt tanulta, hogy ha az emberek elvetik őket és üzenetüket, rázzák le lábuk porát ellenük, és a legsúlyosabb kifejezésekkel figyelmeztessék őket, hogy Isten ítéletének tették ki magukat. Nem azt kellett mondaniuk, hogy a vallásos hitben lévő különbözőségek ezen a szinten nem lényegesek, ameddig mindnyájan szeretjük egymást. Azt kellett tanítaniuk, hogy Krisztusnak, az evangéliumnak és azoknak elvetése, akik erről szóltak, örök veszedelmet jelent. Most azonban az irgalmas samaritánus példázata a történet másik oldalát mutatja be. <text:span text:style-name="T19">Tételezzük fel, hogy egy keresztyén találkozik elkeseredett vallásos ellenségével, valakivel, aki elvetette őt és keresztyén evangéliumát, ráadásul üldözte is őt — tegyük fel, hogy ezt az embert szükségben találja, akkor le kell győznie minden természetes haragját, felebarátnak kell tekintenie ellenségét, és úgy kell szeretnie azt az embert, mint önmagát.</text:span></text:p>
      <text:p text:style-name="P8">Ennek fényében nehéz megérteni, hogy az elmúlt századokban a névleges keresztyének hogyan képzelhették azt, hogy Krisztus ügyében járnak el, amikor elküldik hadseregeiket, és harcolnak a törökökkel. Ugyanilyen nehéz belátni, hogy napjainkban hogyan hitethetik el magukkal emberek, hogy helyes dolog a hitet védeni, vagy az evangéliumot előmozdítani golyóval és bombával.</text:p>
      <text:p text:style-name="P7">Ez volt tehát az a gyakorlati erkölcsi lecke, amit a példázat tanítani akart; és talán, ha most még hosszasabban foglalkoznunk kellene a példázattal, rátévednénk az allegória útjaira, amelyet korábban elvetettünk. Mégis bizonyosan megengedhető számunkra befejezésül egy egyszerű gyakorlati kérdés. Ez pedig valahogy így hangzik: ha ez arról szól, miként tanított Krisztus bennünket arra, hogy szeressük felebarátunkat mint magunkat, hogyan valósította meg ő a gyakorlatban azt, amit prédikált? Mi, és minden ember bizonyára hatalma alá kerültünk annak, amit Krisztus „kígyóknak” és „skorpióknak” nevezett, és ami még rosszabb, magának az ellenségnek hatalma alá jutottunk (lásd: 10,19). Ebben a szomorú állapotban nem számíthattunk az Atya még testté nem lett Fiára: nem voltunk felebarátai, és ő sem a miénk. De Ő a testté lételt választotta, hogy odajöjjön, ahol mi voltunk; és annak a ténynek ellenére, hogy az emberek Őt keresztre szegezték, segítségünkre sietett a saját költségén, és előre kifizette azt az árat, ami elegendő a mi teljes megváltásunkra és arra, hogy tökéletessé tegyen bennünket az általunk el nem képzelhető dicsőségre. De ami még ennél is több, amikor ismét eljön, bőkezűen meg is fogja jutalmazni azokat, akik a hetvenek csoportjához, az apostolokhoz és a tanítványokhoz hasonlóan valamilyen módon segítették őt ebben a munkájában.</text:p>
      <text:p text:style-name="P3"/>
      <text:p text:style-name="P5"/>
      <text:p text:style-name="Normálra"><text:span text:style-name="T16">(</text:span><text:span text:style-name="T72">Luther</text:span><text:span text:style-name="T16">: </text:span><text:span text:style-name="T5">Jer, örvendjünk keresztyének!</text:span><text:span text:style-name="T16"> </text:span><text:span text:style-name="T17">Evangélikus Sajtóosztály</text:span><text:span text:style-name="T16">)</text:span><text:span text:style-name="T4">:</text:span></text:p>
      <text:p text:style-name="P27"><text:span text:style-name="T4">A </text:span><text:span text:style-name="T3">jócselekedetek</text:span></text:p>
      <text:p text:style-name="P33">SZENTHÁROMSÁG UTÁNI TIZENHARMADIK HÉT.</text:p>
      <text:p text:style-name="P34">A JÓCSELEKEDETEK.</text:p>
      <text:p text:style-name="P27"><text:span text:style-name="T81">Vasárnap:</text:span><text:span text:style-name="T2"><text:line-break/>Lukács 10, 25-37,</text:span></text:p>
      <text:p text:style-name="Átvett_20_anyagok_20_réssel"><text:span text:style-name="T3">Szeresd az Urat, a te Istenedet teljes szívedből ...és a te felebarátodat, mint magadat.</text:span></text:p>
      <text:p text:style-name="P35"><text:span text:style-name="T3">Lukács 10, 27.</text:span></text:p>
      <text:p text:style-name="P26">Ez az ige egybefoglalja mindazon jócselekedeteket, melyeket egymás iránt gyakorolnunk kell, mint ahogyan mennyei Atyánk gyakorolta s gyakorolja velünk szemben szüntelenül azokat. Elégszer hallottátok, hogy nem Istennek van szüksége jócselekedeteinkre, hanem felebarátainknak. Istent sem erősebbé, sem gazdagabbá nem tehetjük cselekedeteinkkel. Az embereket azonban igen. Nekik kell hát azokkal szolgálnunk s nem Istennek. Mindezt számtalanszor hallottátok; Isten azt akarja, hogy egyszer már meg is jegyezzétek.</text:p>
      <text:p text:style-name="P7">A hit egyedül Istent illetheti. Ezzel fogjuk fel Isten dolgait. Ebből születik azután a cselekedet, mellyel felebarátainknak szolgálunk.</text:p>
      <text:p text:style-name="Átvett_20_anyagokra"><text:span text:style-name="T20">A hit </text:span><text:span text:style-name="T21">befelé </text:span><text:span text:style-name="T20">és </text:span><text:span text:style-name="T21">felfelé </text:span><text:span text:style-name="T20">Istenre néz, a cselekedet pedig </text:span><text:span text:style-name="T21">kifelé és lefelé </text:span><text:span text:style-name="T20">a felebarátra.</text:span></text:p>
      <text:p text:style-name="P36"><text:span text:style-name="T3">Hitből jön a cselekedet,<text:line-break/>Hogy éltedet betöltse;<text:line-break/>Élő, igaz hit nem lehet,<text:line-break/>Melynek nincs jó gyümölcse.<text:line-break/>Megáld és megszentel e hit<text:line-break/>Jó Istenemmel egyesít,<text:line-break/>Szent, tiszta életet szül.</text:span></text:p>
      <text:p text:style-name="P3"/>
      <text:p text:style-name="P5"/>
      <text:p text:style-name="Normálra"><text:span text:style-name="T16">(</text:span><text:span text:style-name="T72">Balikó Zoltán</text:span><text:span text:style-name="T16">: </text:span><text:span text:style-name="T5">Isten iskolájában</text:span><text:span text:style-name="T16">. </text:span><text:span text:style-name="T17">Luther Rózsa Alapítvány</text:span><text:span text:style-name="T16">)</text:span><text:span text:style-name="T4">:</text:span></text:p>
      <text:p text:style-name="P27"><text:span text:style-name="T81">Ki az én felebarátom?</text:span></text:p>
      <text:p text:style-name="P27"><text:span text:style-name="T1">Esti áhítat 1982. — Lukács 10,25-37</text:span></text:p>
      <text:p text:style-name="Átvett_20_anyagok_20_réssel"><text:span text:style-name="T3">„Ekkor előállt egy törvénytudó, hogy megkísértse őt, és azt kérdezte: »Mester, mit tegyek, hogy elnyerjem az örök életet?« Erre ő megkérdezte tőle: »Mi van megírva a törvényben? Hogyan olvasod?« Az így válaszolt: »Szeresd az Urat, a te Istenedet teljes szívedből, teljes lelkedből, teljes erődből és teljes elmédből, és felebarátodat, mint magadat.« Jézus ezt mondta neki: »Helyesen feleltél: tedd ezt, és élni fogsz.« Az pedig igazolni akarta magát, és azt kérdezte Jézustól: »De ki a felebarátom?« Jézus erre feleletül ezeket mondta: »Egy ember ment lefelé Jeruzsálemből Jerikóba, és rablók kezébe esett, akik kifosztották, meg is verték, azután félholtan otthagyva elmentek. Történetesen egy pap ment lefelé azon az úton, de amikor meglátta, elment mellette. Amikor egy lévita is ahhoz a helyhez ért, és meglátta, ugyancsak elment mellette. Egy samaritánus pedig, aki úton volt, amikor odaérkezett hozzá és meglátta, megszánta; odament, olajat és bort öntött sebeire, és bekötötte azokat. Aztán feltette őt saját barmára, elvitte egy fogadóba, és ápolta. Másnap elővett két dénárt, odaadta a fogadósnak, és azt mondta neki: Viselj rá gondot, és ha valamit még ráköltesz, amikor visszatérek, megadom neked. Mit gondolsz, e három közül ki volt a felebarátja annak, aki a rablók kezébe esett?« Az így felelt: »Az, aki irgalmas volt hozzá.« Jézus erre azt mondta neki: »Menj el, te is hasonlóképpen cselekedj.«”</text:span></text:p>
      <text:p text:style-name="P25">Szeretteim! Különböző hullámhosszon váltódnak a szavak, kergetőznek a gondolatok, hogy a végén átüt‑e a megértés drága szikrája, el van rejtve előlünk. Bár ma este a mi szívünkben megtörténne ez a csoda. <text:span text:style-name="T19">Egészen másképp gondolkodik, beszél ez az ismeretlen írástudó, mint ahogy Jézus. Bármennyire szeretnénk szabadkozni, az írástudónak egész gondolkodása és magatartása ránk illik.</text:span> Érdemes szemügyre venni, hogy melyik az elhibázott hullámhossz, amelyből nagyon jó lenne végre átváltani az Isten hullámhosszára. <text:span text:style-name="T18">Lukács feljegyzi, azzal a szándékkal teszi fel ez az írástudó a kérdését, hogy zavarba hozza ezt a vidéki fiatal ácsot. Azt mondják róla minél többen és többen, hogy Ő a megígért Messiás. Mivel szerinte is ez abszurdum, eljött az ideje annak, hogy mindenki előtt nyilvánosan ez lelepleződjön, és ő ebben is ilyen fontoskodó fickó lesz, mint mi vagyunk, általában szeretjük vinni mindenben a prímhegedűt. Ő majd segít. Gondosan kiagyalja a kérdését és odatárja Jézus elé.</text:span> „Mit tegyek, hogy elnyerjem az örök életet?” Megejtő a fogalmazás, mint mikor nagyon öreg, romlott csokoládét szép papírba csomagolnak. Ennek az embernek tudniillik már a kérdésfogalmazása is elrontott és hamis. <text:span text:style-name="T19">Hát ennyit nem tud egy ember? Mi semmit a világon nem tehetünk a szabadulásunkért. Jó lenne a magam és mások bűnének a mindennapi konfliktusaiból kimászni, abból a rengeteg testi-lelki szenvedésből, a hazugságnak, az irgalmatlanságnak fojtó levegőjéből, és a halálfélelmekből jó volna kikerülni. De te mit tudsz tenni érte? Micsoda ostoba gondolkodás? Vallásos ember azt mondja: mit tegyek? Hát ennyit illene tudni mindenkinek! Aki egyszer becsületesen felmérte helyzetét, és szembenézett az alapvető kérdéssel, hogy itt ember semmit nem tehet. Itt minden az Istenen fordul meg. Lehajol‑e hozzám irgalmasan, vagy menthetetlen vagyok?</text:span> <text:span text:style-name="T18">Nem érti Jézus válaszát sem. Jézus kötött mentalitásnak a módján vallatja. Hogyan szól erre a nagyon fontos kérdésre a korrekt válasz? És gyanútlanul belesétál abba az utcába, amelyben vár rá a legsúlyosabb lelepleződés, ha észreveszi majd. Darálja, mint egy konfirmandus, aki jól megtanulta a káté szöveget, és mondja a két nagy parancsolatot. Szeresd az Istent, és szeresd a felebarátodat! Szinte halljuk azt a deklamáló hangsúlyt, hiszen gyerekkorától belekalapálták, ki tudja, hányszor felmondatták vele. Úgy mondják, még álmából, ha felriasztanák, akkor is tudná. </text:span><text:span text:style-name="T19">Az újszövetségi ember a Mi Atyánkot tudja, mint a vízfolyást a régi zsidók pedig ezt a két parancsolatot: de Jézus, hát te tudod, akkor miért kérdezed? Itt a válasz: Tedd meg, akkor máris igazi örök életed van!</text:span></text:p>
      <text:p text:style-name="P37"><text:span text:style-name="T19">A szeretet legyőzi a halált. Ha te megtelsz annyi szeretettel, hogy azt a kiszámíthatatlan, titokzatos Istent, akinek néha olyan váratlan húzásai vannak a mi sorsunkat illetően, ha te Őt tudod szíved mélyéből szeretni. Azt az embert, aki melletted van a rossz karakterképletével, gonosz természetével, makacsságával, minden ostobaságával, ha tudod szeretni, akkor győztes vagy. Ez az örök élet, no csináld! Most érzi az írástudó, hogy ez nem volt jó út, valamit elhibázott. De hát ugye a vallásos emberek dörzsölt fickók megtérésük előtt. Amíg a megtörés végbemegy, addig nagyon rafináltak. Ez is ilyen rafinált, nem akarja feladni még a csatát, megadni magát becsülettel. Tovább firtat. Azt mondja: na igen, igen, de hát ki az én felebarátom? Hát ez egy tipikus, régi hullámhossz. Nemcsak az Ószövetség népe, a kegyes írástudók, hanem ma is sajnálatosan a világkeresztyénség legtöbb tagjának így jár az esze.</text:span> Ki az én felebarátom? <text:span text:style-name="T19">Mindent képesek vagyunk megtenni azokért, akik hozzánk tartoznak.</text:span><text:span text:style-name="T18"> Én nap, mint nap, hónapok óta, bámulattal nézek egy törékeny özvegyasszonyt, amit tesz egy szem fiáért. Néha majdnem elsírom magamat, az idegsebészeten látva azt a gyengédséget, azt a csodálatos türelmet, azt a jóságot, hogy ez a nyomorult, magányos özvegyasszony megtesz mindent 32 éves fiáért. Tudja róla, hogy menthetetlen, látja a sorvadást óriási ütemben végbemenni, de hogy valamivel könnyebb legyen a sorsa, tudjon pár percre levegőt venni, egy pár szót kiformálni, egy kis kávéskanállal talán egy kis krémet is elfogadni. Bámulatos! Isten néha közénk írja az angyalok krónikáját.</text:span></text:p>
      <text:p text:style-name="Átvett_20_anyagokra"><text:span text:style-name="T22">De azért a kérdés felvetődik bennünk: képesek vagyunk megtenni ennyit egy idegenért? Nem jogtalan a kérdés.</text:span><text:span text:style-name="T4"> A szeretet nemcsak a halál felett győz, hanem a szeretet isteni értelemben az egyetlen, amelynek nincs határa. Nem lehet se mértanilag, se számtanilag, se fizikai vagy kémiai képlettel valahogyan befogni. Ez, ha van, akkor árad, akkor mindent elönt. Nagyobb a sodrása, mint az árvíznek. A szeretet az egyetlen tényező az egész világon, amely azért, mert elfogyhatatlan, képes mindent beborítani, mindent betakarni, mindent elfedezni, mindent átölelni, mindent védelmébe venni, mindent széppé tenni, mindent megszentelni. </text:span><text:span text:style-name="T76">A szeretet</text:span><text:span text:style-name="Kiemelt"><text:span text:style-name="T76"> </text:span></text:span><text:span text:style-name="T76">a legnagyobb erő. </text:span><text:span text:style-name="T22">Mi pedig mindig újra be akarjuk ezt fogni egy meghatárolható szűk keretbe. Hát persze, hogy megteszem ezt, hiszen a fiam! No, de az a másik beteg, az is valakinek a fia. Vagy a szeretetnek a családi származása, ez határt vet? Megtenném‑e egy színes bőrűért? Megtenném‑e ezt egy cigányért? Megtenném‑e ezt egy végképp antipatikus fickóért, esetleg az ellenségemért? Megtenném‑e ezt egy ateistáért, aki még a betegágyon is káromolja az Istent? Itt derül ki az, hogy a mi hullámhosszunk hogy működik. Tele van a szánk a szeretet szép szavával, de nagy kérdés, és egyre nagyobb kérdés számomra, hogy egyáltalában hogyan viszonyul ez az Isten szeretetéhez?</text:span><text:span text:style-name="T4"> A népemet szeretem. Na és a románokat és az oroszokat, meg a többieket? Szeretem a hozzám hasonló kultúrájút, de azt a buta analfabétát, aki egy kis piros könyv segítségével pozícióba került, olyan sötét, tudom szeretni? Ez a kérdés, hogy az a szeretet, amit én szeretetnek mondok, az Isten előtt is érvényes‑e, vagy egy ilyen beszorult, ilyen szűk kis hamisított szeretet? Világos, a gyermekedért, mint anya, meg kell tenned mindent. Isten is számol gonosz anyákkal, ezért mondta egyszer azt, hogy könyörülök rajtad, mint édesanya a gyermekein. De ha egy anya akadna, aki nem könyörülne a maga gyermekén, én akkor is könyörülök rajtad.</text:span></text:p>
      <text:p text:style-name="Átvett_20_anyagokra"><text:span text:style-name="T4">Igen, ez a hullámhosszkérdés. Ő a felvetett kérdésénél természetesen innen beszél: </text:span><text:span text:style-name="T2">ki az én felebarátom? Miről beszél Isten? Ki </text:span><text:span text:style-name="Kiemelt"><text:span text:style-name="T2">az </text:span></text:span><text:span text:style-name="T2">Ő felebarátja? </text:span><text:span text:style-name="T4">Ez nem kérdés, hogy teneked ki a felebarátod, hát mindig magadról gondolkodsz, te vagy a közepe mindennek? Ugye, te vagy a legfontosabb. Te vagy a világ közepe, a centrum, te nagy „T” betűvel. Nem veszed észre, hogy senki vagy, és semmi vagy. Onnan tessék gondolkodni! A magukra maradt öregek felől, akinek nincs, aki rányissa az ajtót! A gyerek felől gondolkodjál, akinek ostoba apja, anyja elvált egymástól, úgy fociznak a gyerekkel, mint a labdával, onnan nézz a dolgokra, ahol pereg a könny. Összetört szívek felől, megcsalt asszonyok és férfiak felől, onnan nézz! Te, neked ki a felebarátod? Tipikus vallásos kérdés. Az ember úgy érzi, hogy hová tévedtem, csak ide ne tartozzak Uram Istenem! Hát bizony oda kell tartozni. Át kell váltani a másik hullámhosszra, ahol te elfeledkezel magadról, ahol abszolút nem érdekes a te hiú szíved, meg a karriervágyad, meg hogyan néznek rád az emberek, hajbókolnak, dicsérnek, magasztalnak. Jaj, Istenem, hát hol lehet itt szeretetről beszélni? </text:span><text:span text:style-name="T22">A szeretet abszolút nem törődik magával, hát az a samaritánus nem azt mondta, hogy ez a tartalék fehér ingem, csak nem fogom széttépni? Ez a vizes bor kell nekem, mert Palesztinában nagy a hőség, csak nem fogok szomjan epedni? Olaj kell, ha én megsérülök, rendbe hozni a sebemet. Ez a nyereg az én nyergem, a jószág is az enyém, meg a pénzt is én kerestem. Ugye ez a természetes, így van bennünk is. De minderről elfelejtkezni, csak Őbenne gondolkodni.</text:span><text:span text:style-name="T4"> Én azt hiszem </text:span><text:span text:style-name="T22">ez a </text:span><text:span text:style-name="T77">rabbi</text:span><text:span text:style-name="T22">, meg az őt utánzó tanító, szörnyű pedagógusok. Ma már nincs így, de régen utánozták a papokat. Persze ma se lett jobb a helyzet, de ezek ketten egyformán úgy gondolkodnak, hogy ki tudja, hátha ő kezdte ezt a verekedést. Ki tudja milyen szerzet ez, mi van a füle mögött, hátha pogány, és akkor a tisztaságomat elveszítem. Jobb nem beavatkozni mások dolgába. Énekelni a zsoltárokat, és nagy ívben kikerülni az ilyen dolgokat.</text:span><text:span text:style-name="T4"> </text:span><text:span text:style-name="T22">Behunyni a szemet. </text:span><text:span text:style-name="T25">Éppen most jön templomi szolgálatból, mert Jerikó a papok városa volt, és egy évben egy hetet dolgoztak a papok Jeruzsálemben, amikor beosztották őket, letelt a hét, mennek hazafelé. Tele van a fejük hallelujával, hozsannával, majd szétrobban a szent szavaktól, minden tele a szentséggel. Ezért mennek el mellette, ezért, mert ez a vallás, hamis szentség, ez az!</text:span><text:span text:style-name="T4"> Aztán 51 hétig pihenni Jerikóban. Kívánatos papi élet mi? Egy hetet Jeruzsálemben, a templomban.</text:span></text:p>
      <text:p text:style-name="P7"><text:span text:style-name="T19">Mit ér a templomozás, ha abból nem fakad szeretet? Ha te olyan maradsz egy óra múlva is, mint amikor bejöttél, kár volt bejönnöd, vagy pedig én voltam végképp alkalmatlan szolgája az Istennek, és ezért meg fogok bűnhődni. Templomba jönni, Istennel találkozni, ez átváltozást jelent.</text:span> Valaki bejön kicsiny hittel, ha igazán Istennel találkozott, bátran megy ki. Ha valaki bejön keserűen, az menjen vidám arccal. Ha bejön önzően, szenvedélyeiben megkötözve, tele mindenféle megtorlási szándékkal, úgy menjen, mint aki a testvére és barátja mindenkinek, aki szembejön vele az utcán. Ez az értelme a templomnak, nem az, hogy ledarálom egyheti szolgálatomat, aztán 51 hétig pihenek Jerikóban, a papi lakásomban. <text:span text:style-name="T18">Most pedig a szent szöveggel ajkamon, mint tiszteletre méltó honpolgár elmegyek a nyomorult ember mellett. Iszonyat! A vallásba szorult a legtöbb gyalázat. Soha annyi irgalmatlanság, annyi szenny még nem halmozódott, mint vallásos emberek életében. Az egyháztörténet a legszörnyűbb történetek egyike, ott aztán minden van. Kérlelhetetlen hajsza a hatalomért, friss máglyatűz, odakerül, aki utamba áll, boszorkányperek, sovinizmus, minden van. A vallás, ez a mi hullámhosszunk. Ismerjük jól.</text:span></text:p>
      <text:p text:style-name="Átvett_20_anyagokra"><text:span text:style-name="T20">Jézus nem erről beszél, azt mondja: akármilyenek voltatok eddig, akárhogy zajlott eddig Jeruzsálemben a soros papi szolgálatotok, akárhogy gondolkoztatok eddig a gyerekkortól bemagolt vallásos szövegeknek és rítusoknak dolgában. Most értsétek meg, egy ember ott fekszik, neki kézre van szüksége</text:span><text:span text:style-name="T4">, amely először is hátára fordítja. Aztán óvatosan lemossa róla a port, a piszkot, a rászáradt vért, megkeresi a sebhelyeket, addig is, amíg jobban tud segíteni, olajjal kitisztogatja, aztán mivel szükség van pihenésre, nem feküdhet a köves országúton, hát felemelni a nyeregbe és átfogva lassan, óvatosan elvinni a legközelebbi vendéglőbe. </text:span><text:span text:style-name="T20">Ne nézd azt, hogy mibe kerül, órádat nézed, nem érsz rá, akkor nem tudod, mi a szeretet. Félted a saját kis útravalódat? Fogalmad sincs, mi a szeretet! A pénzt számolod, mibe kerül az egész neked? Hát akkor azt se tudod, kicsoda Jézus!</text:span><text:span text:style-name="T4"> Ez a samaritánus tudta. Nem jut eszébe, hogy várják őt egy vásárba, milyen piaci árut kell beszerezni, eladni, hogy meglegyen a haszon, mert a római adót ki kell fizetni, ez mindenről elfeledkezik. Szeret! Mert </text:span><text:span text:style-name="T75">nem tud szeretni addig az ember, amíg el nem feledkezik önmagáról, </text:span><text:span text:style-name="T20">a saját igényeiről, akaratáról, a saját érzelmeiről, amíg meg nem tanul abban a szenvedő emberben gondolkodni.</text:span><text:span text:style-name="T4"> Aki özvegyen felnevelte egyetlen gyermekét, az persze mikor mindent megkapott, disszidált. Van ennek az asszonynak valakije, aki elmenjen hozzá, meghallgassa, vele sírjon, aztán segítsen neki, hogy valamiképpen találjon új élettartalmat maga számára, hogy ne menjen tönkre, és ne dobja el magától az életet. Van‑e valakije? Ez a kérdés, neki van‑e valakije.</text:span></text:p>
      <text:p text:style-name="Átvett_20_anyagokra"><text:span text:style-name="T4">A szeretet a leggyakorlatibb a világon. Mi persze elméletet formáltunk belőle. Ragyogó könyveket írunk, cikkeket újságban, egyházi meg állami újságban, szervezzük a szeretetnek különféle dolgait, csak pontosan ez a gyakorlati szeretet, ez az, ami mindig újra háttérbe szorul és elmarad. Pedig ez az Isten tulajdonképpeni mértéke. Minden előzetes gondolkodás, kérdés, válasz, ügyeskedés, manipulálás az mind hamis, akkor is, ha a legvallásosabb köntösben jelentkezik. Szeretni így, ahogy ez a samaritánus. Nagyon éles a kontraszt, mert a samaritánus nem volt rokonszenves figura a példázat hallgatói számára. Északi országrész, ott bizony elég sok volt a zsidó-pogány házasság. A kultuszi tisztaság szempontjából végképp sok gyanús dolog történt, nem is nagyon szívelték őket az igazi zsidók. Azt mondja Jézus: az a nagyszerű templomi szolgálatot becsülettel elvégző rabbi, az Ő hű munkatársa és követője. A levita, tanító, azok levizsgáztak a szeretetből isteni szempont, isteni mérték szerint. </text:span><text:span text:style-name="T2">Ez a samaritánus, ez jelesre vizsgázott ebből a szeretetből. </text:span><text:span text:style-name="T4">Meglátta, egy szempillantás alatt, mindent elfelejtett, nem törődött magával, nem számolt, nem kukackodott, megtette mindazt, ami csak telt tőle, addig menően, hogyha majd visszajön napok múltán, és ha talán többe is kerül, mint két dénárba az illető szegény embernek a megápolása, ő minden terhet vállal. Mert csak egy vágy fűtötte őt: ez a kirabolt, ez a kifosztott ember gyógyuljon meg, újra éljen, menjen vissza szeretteihez és a munkájához.</text:span></text:p>
      <text:p text:style-name="Átvett_20_anyagokra"><text:span text:style-name="T4">Ma este valamennyien valamiképpen vizsgáztatásra kerülünk. Vajon átüt‑e a Szentlélek szikrája, Jézus hullámhossza a mi gondolkodásmódunkon, vagy csak fanyalogva, mint ez az írástudó, aki végül is helyesen kényszerült válaszolni. A három közül annak a </text:span><text:span text:style-name="T2">felebarátja csak az volt, aki könyörült rajta. </text:span><text:span text:style-name="T4">Ugye elképzeljük, milyen fanyalogva adta azt a választ. Bár igazán megértette volna! Vajon mi igazán megértjük, vajon igazán átjárja‑e szívünket? Akármilyen hivatásban állunk, akárhol töltjük napjainkat, ezt a nagyon rövid kis emberi életet. Vajon igazán megértettük‑e mi az, amit Jézus elénk tár az Isten szeretetének a titkából? Nem vallásos szövegek, kádenciák tanulása és felmondása, nem ez. Nem pusztán a templomi forgolódás és szolgálat, nem a rítus és nem a liturgia, nem ezer egyéb, nem ez teszi. De semmiképpen sem az az önös gondolkodás, amely vallásos óemberként továbbra is csak mindent maga felől hall, maga felől ért, maga felől mér meg, maga felől ítél, képtelen elveszíteni magát. Pedig a szeretet itt kezdődik, amikor eszembe sem jut, hogy fáradt vagyok, hallom a hírt és máris rohanok segíteni. Egyszerűen nem is gondolok rá, hogy vannak anyagi terheim, megszorul a másik, és azonnal kell segíteni. Persze, hogy segítek. Folyik a vér, be kell kötni. Sír szegény, meg kell vigasztalni. </text:span><text:span text:style-name="T2">A szeretet a leggyakorlatibb dolog a világon. </text:span><text:span text:style-name="T4">Ez az élet útja. Mert ez a szeretet győz az elmúlás, a halál felett, ez a szeretet a megtalált Isten jelenléte ebben a világban, és hadd tegyem hozzá, így szeretni a leggyönyörűbb dolog, ami csak létezik számunkra a földön.</text:span></text:p>
      <text:p text:style-name="P25">Imádkozzunk!</text:p>
      <text:p text:style-name="P25">Úr Jézus! Oly sokszor találkozunk Veled, keresztfáddal, Rólad szóló hírekkel, betűbe foglalt evangéliumoddal, szavaiddal, lelkes titkos utaival, mégis oly nehezen értünk és oly nehezen zárunk szívünkbe. Ezért kérünk, könyörülj rajtunk, és ne engedj önzően, vallásosan, hamisan elpusztulni. Emelj át magad mellé a kősziklára, vonj magadhoz, hogy Veled együtt járjuk a főútvonalat. Abban a szeretetben lévő élet legyen a miénk is, amely örömmel ad oda mindent azokért, akiket Te rábíztál. Ne vérezzen el senki mellettünk, ne sírja magát agyon egyetlen gyermek sem, ne üljön az ágya szélére egyetlen öregnek sem a kétségbeesés az éjszaka óráiban. Törjön bűnnek, gonosznak, halálnak hatalma. Felragyogjon már most valami az eljövendő új világból. Könyörülj rajtunk, a mi szívünkön! Könyörülj az én szívemen Uram! Ámen.</text:p>
      <text:p text:style-name="P3"/>
      <text:p text:style-name="P5"/>
      <text:p text:style-name="Normálra"><text:span text:style-name="T16">(</text:span><text:span text:style-name="T72">Szalay Szilárd</text:span><text:span text:style-name="T16">: </text:span><text:span text:style-name="T5">Vörösberényi ígehirdetések</text:span><text:span text:style-name="T4"> sorozat </text:span><text:span text:style-name="T5">Lukács evangéliumá</text:span><text:span text:style-name="T4">ról, 1-2., 4., 6., 8-10. kötetek</text:span><text:span text:style-name="T16">. </text:span><text:span text:style-name="T17">Vörösberényi Református Egyházközség</text:span><text:span text:style-name="T16">)</text:span><text:span text:style-name="T4">:</text:span></text:p>
      <text:p text:style-name="P27"><text:span text:style-name="T81">JÉZUS ÖRÖME</text:span></text:p>
      <text:p text:style-name="Átvett_20_anyagok_20_réssel"><text:span text:style-name="T3">Imádkozzunk!</text:span></text:p>
      <text:p text:style-name="P7">Urunk, teremtő Istenünk, dicsőítünk és magasztalunk téged. Valljuk, hogy minden teremtménynek egyetlen célja az kell, hogy legyen, hogy téged dicsőítsen, téged magasztaljon és a te dicsőségedre éljen. Valljuk, hogy erre teremtettél bennünket. Segíts minket, hogy a teremtési célt el tudjuk érni. Titkos utakon eljusson hozzánk és megláthassuk parancsolataidat. Add, hogy mindenben téged keressünk, akaratodat fürkésszük. Bocsásd meg Úr Jézus, ha oly gyakran bennünket sem ez vezet. Épp ezért te magad munkálkodj ezen az órán szíveinkben és segíts minket erre. Mutasd meg nekünk, hogy miben van az igazi öröm és vezess minket arra. Taníts minket is örvendezni. Megvalljuk Urunk, hogy oly sokszor örömtelenek vagyunk. Megvalljuk, hogy sokszor hajlamosak vagyunk e világ álörömöket hajszoló életmódját követni, és az igazi örömben nem részesedünk. Óvj meg minket attól, hogy olyat kergessünk, ami értéktelen. Segíts minket, hogy azt találjuk meg, ami értékes, téged magadat, mert te vagy Úr Jézus a legfőbb érték mind ezen a világon, mind odaát. Kérünk, szentelj meg minket a te Ígéddel, a te Ígéd igazság. Ámen!</text:p>
      <text:p text:style-name="Átvett_20_anyagok_20_réssel"><text:span text:style-name="T3">„Azon órában örvendeze Jézus lelkében, és mondá: Hálákat adok néked, Atyám, mennynek és földnek Ura, hogy elrejtetted ezeket a bölcsek és értelmesek elől, és a kisdedeknek megjelentetted. Igen, Atyám, mert így volt kedves te előtted. — Mindent nékem adott az én Atyám: és senki sem tudja, kicsoda a Fiú, csak az Atya; és kicsoda az Atya, hanem csak a Fiú, és akinek a Fiú akar ja megjelenteni. — És a tanítványokhoz fordulván, mondá ő magoknak: Boldog szemek, amelyek látják azokat, amelyeket ti láttok. Mert mondom néktek, hogy sok próféta és király kívánta látni, amiket ti láttok, de nem látták; és hallani amiket hallotok, de nem hallották.”</text:span></text:p>
      <text:p text:style-name="P38">(Lukács 10,21-24)</text:p>
      <text:p text:style-name="P25">Kedves Testvérek!</text:p>
      <text:p text:style-name="P39">Képzeljük el ezt a jelenetet úgy, ahogyan megtörtént. Először azt képzeljük el, hogy mi történik itt, aztán azt nézzük meg, hogy mit él át közben az Úr. Mivel ezek az Ígék lámpásként bele világítanak Jézus lelki életébe, ezt a szent területet, Jézusnak a lelki világát is csodálva szemléljük ezen az istentiszteleti órán.</text:p>
      <text:p text:style-name="P30">Azt láttuk már, hogy nemrég Jézus kiküldte a tizenkét apostolát missziói útra, és azok visszatértek. Kis idővel később hetven tanítványt is kiküldött az Úr. Ez utóbbiak, a hetven tanítvány most tért vissza Jézushoz a küldetésből. Ők a kisemberek, a névtelenek tábora. A tizenkét apostol neve fennmaradt az evangéliumokban, meg is tanultuk annak idején konfirmációra. A hetven tanítványi kör névsorát hiába is keresnénk a Bibliában, ők nincsenek benne.</text:p>
      <text:p text:style-name="P30">Mit él át Jézus? Átéli, hogy szavára mozdulnak a kicsinyek, mozdulnak a névtelenek is. Az egyszerű emberek is. Ezzel szemben nem mozdulnak a nemzet nagyjai, Izráel nagyjai. Például a jeruzsálemi templom főpapja és papi családja nemigen tüsténkedik, sőt ellenséges szemmel nézi Jézust. Aztán nem reagál Jézus munkásságára a jeruzsálemi theológiai akadémia tudós testülete sem. <text:span text:style-name="T84">Egy doktor sincs ott Jézus követei között.</text:span> Ők nem mennek, egy se. Nem mozdulnak a politikai hatalmasságok, az előkelők, a pénzemberek. Figyelmen kívül hagyják az Urat, és az Ő tanítását.</text:p>
      <text:p text:style-name="P30">Izráel nagyjai és politikai hatalmasságai nem azért teremttettek, hogy várják a Messiást?! Azért bizony. Most mégis rosszindulatúak és ellenségesek. Minimum semmibe veszik az Urat. Akkor még keveset mondtunk.</text:p>
      <text:p text:style-name="P30">Mihez hasonlítanánk ezt, mit élt át Jézus? Olyan ez, mintha ma eljönne Isten, például a református egyházba. Maga az Isten. Az Úr Istenről tudomást sem venne a református egyház zsinata. Számukra nem volna ügy, csak esetleg egy bosszantó dolog, amit el kell gyorsan hallgattatni, ha kell gyilkosság árán is. A theológiai tanári kar nem figyelne rá oda. Vagy csak kísértenék akadékoskodásaikkal. A doktorok, a lelkészek, a gondnokok és a presbiterek egészen semmibe vennék az Istent. Elnéznének a feje fölött. Képzeljük ezt el.</text:p>
      <text:p text:style-name="P30">Nem foglalkoznának vele. Van, aki azt mondaná rá, kérem, ez kudarc.</text:p>
      <text:p text:style-name="P30">Vajon miért vélik Isten kudarcának az ilyesmit? Azért, mert sok ember azt hiszi, hogy az embernek van szabad akarata Istennel szemben. Nem arról van szó, hogy van szabad akaratom arra, hogy jobb kézzel vagy bal kézzel tegyem fel a kalapomat. Istennel szemben van‑e szabad akaratom? Mert ha az ember Istennel szemben szabadon dönthet, akkor, ha Isten valakit nem tud meggyőzni, az Isten kudarca lenne. Így gondolja sok ember manapság. Ha egyáltalán végig gondolja azt, hogy mit is jelentene az, ha Istennel szemben szabad akaratunk lenne. Ezt jelentené.</text:p>
      <text:p text:style-name="P30">Jézus egyáltalán nem így gondolkodik. Látja, ami körülötte történik. Tudja az Úr, hogy mindent az Atya ural és intéz, ami körülötte van. Ez azt jelenti, hogy nincsenek véletlenek. Ha a nagy hatalmú és a nagyokos társadalmi réteg nem mozdul, az azért van, mert az Atya bezárta a szívüket. Mivel az egyszerű gyermekek, emberek mozdulnak, az azért van — nem azért, mert egyszerűek —, azért van, mert az Atya megnyitotta a szívüket.</text:p>
      <text:p text:style-name="Átvett_20_anyagok_20_-_20_textusbővítésre"><text:span text:style-name="T20">Miért tesz az Úr így, hogy az egyik réteget elzárja, a másik réteget megnyitja az Evangélium előtt? Megmondja Jézus: Így tetszett az Atyának. </text:span><text:span text:style-name="T21">„Igen, Atyám, mert így volt kedves te előtted.” </text:span><text:span text:style-name="T20">Ennél tovább nem lehet menni. Ez Isten akarata.</text:span><text:span text:style-name="T4"> Ezek a dolgok azért történnek így, mert így tetszett az Atyának. Jézus ezt a következtetést levonja, eszerint él, és ki is mondja. </text:span><text:span text:style-name="T22">Ezért van az, hogy Jézus nem szidja azokat, akik őt elutasítják, mint mi szoktuk. Aztán megpróbálunk velük erőszakoskodni. Nem. Hanem minden szidásnál félelmetesebb dolgot mond ki az Úr. Azt mondja nekik: Isten előletek elrejtette ezeket a dolgokat!</text:span></text:p>
      <text:p text:style-name="P30">Gondoljunk bele Testvérek, van‑e félelmetesebb arra nézve, aki ezt hallja?! Tessenek bele gondolni. Valaki megáll előttünk, és azt mondja nekünk: Jól van barátom, ha kételkedsz, Isten üzenetét elutasítod, akkor tudd meg, hogy ez azért van, mert Isten ezt előled saját kezűleg elrejtette. — Mert Jézus így beszél.</text:p>
      <text:p text:style-name="P30">Jézus az övéit, akik mentek a missziói útra, nem dicséri agyba-főbe. Ahogy mi szoktuk. Ha valaki sikereket ér el, azt mi magasztaljuk. Jézus mit mond? Ha mindezt el tudtátok fogadni, ez azért van, mert Isten ezt bennetek saját kezűleg megnyitotta. — Van‑e itt helye felfuvalkodottságnak? Ugye, hogy nincs? Minden felfuvalkodottságnak, emberi gőgnek Jézus úgy útját vágja, ahogy talán csak Ő tudja egyedül a világon.</text:p>
      <text:p text:style-name="P30">Nem teszi az embert passzívvá ez a tudomány? Mindenekelőtt aki azt mondja, hogy ez a tudomány nem jó, mert passzívvá tesz minket, azt Jézushoz kell utasítani. Odaát vitasd meg az Úrral, mert ez így van, az Úr mondta. — Gondoljunk bele, ha valaki ezt hallja: Kedves barátom, az Úr Isten elrejtette előled ezeket a dolgokat. — Ha az illető erre sem mozdul, akkor nem tényleg ez a helyzet? Ha ebbe bele törődik, akkor ez az ember pillanatnyilag tényleg menthetetlen.</text:p>
      <text:p text:style-name="P30">Itt is felragyog Jézus ajkán a predestináció, az eleve elrendelés tanítása. Itt látjuk, hogy ezt nem Kálvin találta ki, és nem is csak az én vesszőparipám. Jézus tanította. E nélkül Isten nem volna mindenható Úr. Ez Jézusi tanítás. Tetszett az Atyának. Némelyek elől elrejti, némelyek előtt megnyitja.</text:p>
      <text:p text:style-name="P30">El tudjuk‑e ezt az eleve elrendelést fogadni? Itt keresztre feszíti Isten az ember eszét. Valóban el tudjuk azt fogadni, hogy körülöttünk és bennünk nem véletlenül történnek a dolgok? El tudjuk fogadni, hogy nem ebek harmincadjára folynak az ügyek? El tudjuk azt fogadni, hogy bennünk is Isten megnyitja vagy elzárja a hitet? Aki ezt el tudja fogadni, az nagy lépést tesz előre a lelki élet terén. Az eleve elrendelést csak az tudja elfogadni, akiben ezt Isten szintén elrendelte, megnyitotta. Nem mindenki tudja befogadni.</text:p>
      <text:p text:style-name="Átvett_20_anyagok_20_-_20_textusbővítésre"><text:span text:style-name="T4">Nézzük meg még egyszer emlékeztetőül az Ígét. Azt mondja: </text:span><text:span text:style-name="T3">„Abban az órában — </text:span><text:span text:style-name="T4">mikor a hetven tanítvány visszatért — </text:span><text:span text:style-name="T3">örvendeze Jézus lelkében és monda: Hálát adok néked, Atyám, mennynek és földnek Ura, hogy elrejtetted ezeket a bölcsek és értelmesek elől, és a kisdedeknek — </text:span><text:span text:style-name="T4">és a kegyes szívűeknek — </text:span><text:span text:style-name="T3">megjelentetted. Igen, Atyám, mert így volt kedves te előtted. </text:span><text:span text:style-name="T4">Még tovább is tanít az Ur, azt is majd megnézzük. Nem a kegyes szívűeknek a kegyes szívük az oka annak, hogy Isten ezt megnyitotta bennük, hanem mert így volt kedves Istennek, azért nyitja meg bennük az erre vonatkozó készséget.</text:span></text:p>
      <text:p text:style-name="P30">Másodszor, ami feltűnik ebből a mozzanatból, az a teljes természetesség, ahogyan Jézus ezeket a dolgokat fogadja. Pedig — gondoljunk bele — nagy dolgok történnek itt. Voltaképpen a földi egyháznak a küldetése, sorsa, jövője dől el. Jézustól, mivel az Atyára néz, távol van minden idegeskedés, minden drukk és minden stressz. Ami a huszadik század istentelen emberiségének épp ezért — mert nem néz az Atyára —, a betegsége. Mit él át Jézus?</text:p>
      <text:p text:style-name="Átvett_20_anyagok_20_-_20_textusbővítésre"><text:span text:style-name="T4">Jönnek a névtelenek, jön hetven egyszerű ember. Beszéltek Jézusról a misszióban, beszélnek Jézushoz. Jézus válaszol a földi világban a hetvennek. Aztán szétnéz a földi világban, értékeli a helyzetet. Látja, hogyan viselkednek itt az emberek, mire átszól a mennyei világba: </text:span><text:span text:style-name="T3">„Hálákat adok néked Atyám...” </text:span><text:span text:style-name="T4">Aztán megint szól a földi világban az övéihez.</text:span></text:p>
      <text:p text:style-name="P30">Milyen apró kis jelenet ez, egy pillanatkép Jézus földi életéből. Mégis mennyire jellemző, milyen sokat mondó. Jézus olyan természetességgel szól ide, oda, földre, mennybe, hogy az egyenesen bámulatos. Az Úr még meg sem akad közben. Mi itt a földön elbeszélgetünk. Ha az imádsághoz, a mennyei beszédhez készülünk, annak nekiduráljuk magunkat. Ahhoz kell egy helyzet, egy hangulat. Mint az úszó, mielőtt lemerülne a vízbe, nagy levegőt vesz. Így merülünk bele a másik világba. Jézusnál ez teljesen természetes. Látja, hogy mi történik itt a földön, átszól a mennybe, hálákat ad az Atyának. Majd folytatja a földi tanítást. Közben az ajkáról csordogál az Íge olyan természetesen, mint a forrásból a víz. Meg sem akad, el sem apad.</text:p>
      <text:p text:style-name="P30">Egyszerű példával olyan ez, mint mikor a házigazda beszól a szobába: Van elég leves? — Mondják: Nincs. — Kiszól a konyhába: Vigyetek még levest! — Visszaszól a szobába: Mindjárt lesz. — Amilyen természetesen beszélgetünk mi, Jézus olyan természetes módon beszél földi és mennyei világ felé. Tényleg bámulatos. Tegyük fel a kérdést: Kinek természetes ennyire a mennyei és a földi világ kapcsolata? Éppen annak, aki tudja, hogy a mennyei és a földi világ szoros kapcsolatban áll egymással. Itt a földön az történik, amit mennyben elrendelt az Atya. A földi dolgok nem véletlenül, hanem mennyei rendelésre történnek. Az ilyen embernek, aki ezt tudja, egész élete Isten színe előtt zajlik. Csak az ilyen ember él Isten rendelése közepette.</text:p>
      <text:p text:style-name="P40">Az átlag keresztyén széttépi a mennyei világot és a földit. Külön éli meg, külön szemléli. Ezért van egy vasárnapi magatartása és van egy hétköznapi. A legtöbb ember ilyen. Vasárnap eljövünk a templomba, beszélünk a szeretetről, hétköznap viszont majd megesszük a családunkat odahaza. Vasárnap beszélünk a nagylelkűségről, hétköznap alkudozunk, mint kofák a piacon. Vasárnap figyelünk Isten beszédére, hétköznap magunk döntünk mindenben. Széttépve élünk. Áthatja-e a földi életünket a menny? Jézusét áthatja, azért ilyen természetes. Ha nem, akkor ezért imádkozni kell. Ezen a téren van pótolni valónk, ha őszintén magunkba nézünk.</text:p>
      <text:p text:style-name="P30">Harmadszor: Kinek hatja át az életét a mennyei rendelés? Jézus pontosan elmondja: Akinek az Atya ezt megjelentette. Aki ezt így meg tudja élni. — Az ilyen ember nem is mond olyan hazug szavakat, hogy Isten háta mögötti helyen vagyunk. Mert Isten háta mögötti hely itt a földön nincs. Itt minden Isten szeme előtt zajlik. Mi szeretnénk függetlenül Isten háta mögé kerülni, ott eljátszani kisded játékainkat. Csakhogy ilyen hely a világon nincs. Minden az Atya rendelése szerint zajlik és az Atya rendelése mindenhová eljut. Kocsmába is? Bordélyházba is? Igen. A kocsmában és a bordélyházban, akik vannak, ítéletre vannak ott. Így kell látni. Nem véletlen, hogy arra jártak. Ezt meg is lehet nekik mondani.</text:p>
      <text:p text:style-name="Átvett_20_anyagok_20_-_20_textusbővítésre"><text:span text:style-name="T4">Aztán elárulja Jézus azoknak a lelki jegyeit, akikben megnyílt a mennyei és földi teljes lelki egység. Azt mondja: Ezek a </text:span><text:span text:style-name="T3">kicsinyek</text:span><text:span text:style-name="T4">, akiknek ez megjelentetett. Mit jelent ez a szó, hogy kicsinyek? Jézus a Bibliában nagyon sok szónak a jelentését megváltoztatta, más tartalommal töltötte meg. Például a </text:span><text:span text:style-name="T3">szegény </text:span><text:span text:style-name="T4">és a </text:span><text:span text:style-name="T3">gazdag </text:span><text:span text:style-name="T4">szónak a jelentését Jézus a Hegyi beszédben változtatta meg. Ezt láttuk. A kicsinyeknek és a nagyoknak a jelentését Jézus ugyanúgy megváltoztatta. A kicsinyek nem fizikailag kiskorúak. Nem is értelmileg fogyatékosok, vagy buták. Nem is gyermeteg gondolkodásúak, akik előtt megnyílik a menny. Ezt a szót inkább jámbornak vagy egyszerűnek lehetne fordítani. Mint a gyermek.</text:span></text:p>
      <text:p text:style-name="P30">Egy ponton a gyermek és a hívő ember azonos. A gyerek is lop, hazudik, rendetlenkedik, de egy ponton azonosak. Mit tesz egy kisgyermek, ha valamit nem ért? Teljes bizalommal fogadja édesapja szavát. Teljesen bízik benne. Nem érti még. Megkérdezi az apját, és ha olyat mond az apa, amit ő még nem ért, azt ő teljes bizalommal elfogadja. Ha az apuka azt mondja: Kisfiam, vagy kislányom, te ezt még nem érted, de tedd meg így, mert különben baj lesz, ha nem így teszel. — Akkor a gyermek úgy fogja tenni. Ez a gyermeki bizalom. Ez jellemzi a hívő embert.</text:p>
      <text:p text:style-name="P30">Isten nekünk a Bibliában üzen. Üzenetét nem értjük teljesen. Testvérek, én az egész világot nem értem. Isten országát alig értem. Amit azonban elmond nekem az Atya, azt megpróbálom megtenni. Elfogadni mindenképpen elfogadom. Valójában a hívő embert ez jellemzi. Nem értjük, de megpróbáljuk megtenni. Aztán majd eljön a nagykorúság, a teljesség odaát, ott majd megértjük. A gyermek elfogadja, hogy nem tud mindent önmagától és önmagáról. Ám teljes jóhiszeműen bízik az apja szavában. Nem kételkedik benne, és nem kritizálja.</text:p>
      <text:p text:style-name="P30">Éppen ilyen a hívő lélek. Ahogy a gyermek az ajándékot magához öleli, s ha azt mondják neki: Oda menj, ott még van ajándék! — akkor odamegy. Legyen egy karácsonyfa, vagy másik szoba, teljesen mindegy. A hívő ember pont ilyen. Ahova küldi az Íge, odamegy. Ott pedig ajándékokat kap. Elfogadja Isten kijelentett titkait, ha nem is érti. A hívő ember épp így tudja, hogy Jézusban kap mindent, és ezért Jézushoz megy. Ez ilyen egyszerű. Ez a jele bennünk a hitnek és a bizalomnak.</text:p>
      <text:p text:style-name="Átvett_20_anyagok_20_-_20_textusbővítésre"><text:span text:style-name="T4">Jézus mond többet is. Azt mondja: </text:span><text:span text:style-name="T3">„Senki nem tudja, ki az Atya, csak a Fiú, és akinek a Fiú megjelenti.” </text:span><text:span text:style-name="T4">Ez fordítva is igaz. Mit jelent ez? Azt, hogy Jézuson kívül nincs Isten-ismeret. Ami pedig továbbá azt jelenti, hogy Jézus Krisztuson kívül nincs vallás, amely üdvösségre vezetne minket. Mert rajta kívül senki nem tudja, ki az Atya. Lehet az akármilyen iszlám, vagy buddhista, vagy bárki. Lehet az zsidó is, aki kívülről tudhatja a teljes ószövetséget! Ha Jézus nem jelenti ki neki, nem ismeri meg Istent! Ha Jézuson kívül keressük Istent, ködöt találunk. </text:span><text:span text:style-name="T3">„Senki sem tudja, kicsoda a Fiú, csak az Atya; és kicsoda az Atya, hanem csak a Fiú, és akinek a Fiú akarja megjelenteni.”</text:span></text:p>
      <text:p text:style-name="Átvett_20_anyagok_20_-_20_textusbővítésre"><text:span text:style-name="T4">Világ ökumenizmus ide vagy oda, keresztyén és ilyen-olyan párbeszéd, Jézuson kívül a világteremtő Istent megismerni nem lehet! Ki mondja ezt? Maga az Úr, a Jézusban közénk jött Isten! Akárhogy beszélnek arról, hogy egy Istenünk van. Jézus korlátozza. Rajtam kívül az Atya megismerhetetlen! Vegyük nagyon komolyan Jézus kijelentését, hogy: </text:span><text:span text:style-name="T3">„Mindent nékem adott az én Atyám.” </text:span><text:span text:style-name="T4">Akinek Jézus ezt megjelenti, az az ember tudja ezt befogadni. A többi beszél egy világszellemről és megy mellé a dolgoknak. Mert egyébként Isten megismerhetetlen.</text:span></text:p>
      <text:p text:style-name="P30">A görög filozófusok azt mondták, hogy az Isten megismerhetetlen. Aztán ha mégis megismerjük, akkor közölhetetlen, nem tudjuk elmagyarázni az embereknek. Ha elkezdjük magyarázni, akkor az emberek számára érthetetlen az Isten. Idáig jutott a filozófia Görögországban. Isten megismerhetetlen, ha igen, akkor közölhetetlen, ha mégis közöljük, akkor az emberek számára érthetetlen lesz. Ez valóban így van. A görög filozófia tényleg nem ismerte meg Istent, nem közölte és a görögök nem értették.</text:p>
      <text:p text:style-name="Átvett_20_anyagok_20_-_20_textusbővítésre"><text:span text:style-name="T4">Miért? Azért nem tudták megismerni, mert Isten csak Jézus Krisztusban ismerhető meg. Mert „</text:span><text:span text:style-name="T3">senki sem tudja ... kicsoda az Atya, hanem csak a Fiú, és akinek a Fiú akar ja megjelenteni.” </text:span><text:span text:style-name="T4">Jézusban ismerhető meg az Atya. Csak annak lesz ismerete Istenről, akinek ezt Jézus megjelenti. Miért van ez így? Mert így tetszett az Atyának. Akárhogy spekulálunk, ez nem fog változni. Ez így tetszett az Atyának. Jézuson kívül nincs út, rajta kívül nincs üdvösség, nincs lehetőség. Mivel a tanítványok Jézussal járnak, meg is ismerik az Atyát. Jézus megerősíti őket benne, hogy tényleg megismeritek. Amire a görög filozófia nem képes, mondja Jézus, azt én adom néktek.</text:span></text:p>
      <text:p text:style-name="Átvett_20_anyagokra"><text:span text:style-name="T4">Utána azt mondja az Úr: </text:span><text:span text:style-name="T24">„Boldogok a szemek, amelyek látják, amiket ti láttok.” </text:span><text:span text:style-name="T22">Mit látnak a tanítványok? Magát Jézust.</text:span><text:span text:style-name="T4"> Ott állnak vele szemben. Magát Jézust látják. Nemcsak megismerhető Isten, hanem Jézus közölte mindazt az ismeretet Istenről, amit nekünk tudnunk kell. Amíg köztünk járt, sok-sok példázatban, tanításban, csodában közölte. Mindenekelőtt azt a személyt, akiben testté lett az Isten. Kicsoda Jézus? Az Isten egyetlen üdvtervének a végrehajtója.</text:span></text:p>
      <text:p text:style-name="P7">Jézus erről beszél. Azt mondja: <text:span text:style-name="T19">A világ teremtése előtt volt egy üdvterv, hogy mit fog tenni Isten a világgal és a bűnnel. Az ebben az üdvtervben meg van írva. Ebbe az üdvtervbe angyalok szerettek volna bele olvasni, hogy mi lehet itt. Azoknak nem adatott meg. Azt mondja Jézus: Én bennem megadatik. Jézusban érthető, hogy mit fog tenni Isten e világgal és a bűnnel. Meghal ezért a világért, és magára veszi a bűnt. Ez volt a nagy titok. Nem tudták az angyalok sem. Most mi tudjuk. Hogyan oldja meg a Sátán és a bűn kérdést Isten? A Golgotával. Ez eleve el volt döntve a világ teremtése előtt. Ennek a kérdésnek a megoldása Jézus Krisztus.</text:span></text:p>
      <text:p text:style-name="P7"><text:span text:style-name="T19">Így ismerhető meg, így közölhető és így érthető meg Isten titka. Királyok és próféták Jézus előtt ennek csak halvány körvonalait látták. Most itt vagyok — mondja az Úr —, én vagyok a megoldás. Boldog, aki őt látja. Mi látjuk‑e? Látjuk‑e, hogy életünk egyetlen megoldása az Úr? Látjuk‑e, hogy az Ő keresztje számunkra az élet fája? Elfogadtuk‑e, hogy az Ő vére tisztít meg minket minden bűntől?</text:span> Odaát Ő az egyetlen menedékünk. Így várjunk tőle mindent, és adjunk ezért hálát. Ámen!</text:p>
      <text:p text:style-name="Átvett_20_anyagok_20_réssel"><text:span text:style-name="T3">Imádkozzunk!</text:span></text:p>
      <text:p text:style-name="P7">Köszönjük Urunk, hogy ilyen gazdag tanítást adsz nekünk Ígédből. Kérünk, azt a természetességet is add belénk, hogy úgy lássuk e világot, mint ami túlvilági rendeléseid alapján folyik le. Add, hogy úgy közelítsünk mindenhez, hogy mindent benned és általad szemléljünk. Mert rajtad kívül nincs más Urunk. Benned lehet Urunk megismerni az Atyát. Valljuk, hogy az sem véletlen, hogy pont itt vagyunk, és pont mi hallottuk ezt. Kérünk, erősíts bennünket. Add, hogy téged olyan hatalmasnak lássunk, amilyen vagy. Köszönjük, hogy benned minden érthető és minden világossá válik. Szentlelked által kijelented magad és a mennyei titkokat. Valljuk, hogy benned és általad oldódik meg minden bűn probléma, a világnak az útja és az örök élet. A mi bűnünk és örök életünk is. Így könyörgünk, hogy világosítsd meg nekünk nap mint nap Ígédet és akaratodat, hogy rendelt utunkat járhassuk. Ámen!</text:p>
      <text:p text:style-name="Átvett_20_anyagok_20_réssel"><text:span text:style-name="T81">EGY TÖRVÉNYTUDÓ JÉZUS ELŐTT</text:span></text:p>
      <text:p text:style-name="Átvett_20_anyagok_20_réssel"><text:span text:style-name="T3">Imádkozzunk!</text:span></text:p>
      <text:p text:style-name="P7">Mindenekelőtt köszönjük Urunk Istenünk, hogy elválasztottál bennünket és idehívtál színed elé. Valljuk, hogy nem önerőből vagyunk itt, hanem te hívtál titkos utakon. Előbb te fogadtál be bennünket házadba a Lélek által, utána tudtunk feléd menni. Magasztalunk Urunk, hogy Ígét adtál mára is, beszédeddel készítesz minket a ránk váró feladatokra. Valljuk Urunk, hogy a te beszéded megtartó hatalom és hitet teremtő erő. Jézus Krisztus, köszönjük, hogy eljöttél értünk és eltörölted vétkeinket a Golgotán. Áldunk, hogy Szentlelked erejével most is munkálkodsz közöttünk. Gondoskodtál arról, hogy itt emberi együttlétből istentiszteleti alkalom legyen. Szólalj meg most gyarló emberi beszéd által. Nyisd meg füleinket és munkálkodj bennünk, mert nálad nélkül semmit sem cselekedhetünk. Ragyogtasd fel drága Ígédet és szólj hozzánk, hogy megszólított emberek lehessünk. Áldj meg minden jelenlévőt Ígével, érvényes üzenettel. Valljuk, hogy nekünk ez elég. Cselekedj bennünk, hogy ne hiába legyünk színed előtt. Ámen!</text:p>
      <text:p text:style-name="Átvett_20_anyagok_20_réssel"><text:span text:style-name="T3">„És Jézus a tanítványokhoz fordulván, monda ő magoknak: Boldog szemek, amelyek látják azokat, amelyeket ti láttok. Mert mondom néktek, hogy sok próféta és király kívánta látni, amiket ti láttok; és hallani, amiket ti hallotok, de nem hallották. — És ímé egy törvénytudó felkele, kísértvén őt, és mondván: Mester, mit cselekedjem, hogy az örök életet vehessem? — Ő pedig monda annak: A törvényben mi van megírva? Mint olvasod? — Az pedig felelvén, monda: Szeresd az Urat, a te Istenedet teljes szívedből és teljes lelkedből és minden erődből és teljes elmédből; és a te felebarátodat, mint magadat. — Monda pedig annak Jézus: Jól felelél; ezt cselekedd és élsz.”</text:span></text:p>
      <text:p text:style-name="P38">(Lk 10,23-28).</text:p>
      <text:p text:style-name="P25">Kedves Testvérek!</text:p>
      <text:p text:style-name="P8">A Theológián sokszor használtuk ezt a kifejezést, hogy „Isten Ígéje”. Nyilván nem mindig jól használhattuk és nem mindig precízen, mert egyszer a dogmatika professzora megkérdezett minket: Tiszteletes urak, mondják meg pontosan, mit értenek azon, hogy Isten Ígéje? — Mondtunk mi mindent. Leginkább azt mondtuk, hogy Isten Ígéje Isten szava. Aztán azt mondtuk, hogy Isten Ígéje teremtő Ige. — Csak fejcsóválást kaptunk rá, mondván, nem ez a lényeg. — Végül kibökte valaki, hogy Isten Ígéje a Biblia. — No, ez már csak jó válasz lesz, gondoltuk. Ám a dogmatikus csak rázta a fejét, és azt mondta, hogy nem. — Isten Ígéje felett egyáltalán nincs hatalmunk, a Bibliát közben széttéphetem, eltüzelhetem, afölött van hatalmam. Végül is mit értenek azon, hogy Isten Ígéje? — Bevallom, nem tudtuk megmondani, hogy mit is értünk rajta pontosan. Van így az ember, azt hiszi, hogy tudja, és amikor rákérdeznek, kiderül, hogy nem tudja.</text:p>
      <text:p text:style-name="P7"><text:span text:style-name="T19">Ekkor megmondta, hogy Isten Ígéje nem valami, hanem Isten Ígéje valaki. Furcsa, de így van. Isten Ígéje Jézus Krisztus.</text:span> Mert az emberiség nyomorultul kiáltott Istenhez, és Isten úgy válaszolt, hogy eljött. Ez az Ő válasza, ez az Ígéje. Maga Jézus Krisztus, a személy, mindaz, amit itt mondott és tett. Elsődlegesen Ő Isten Ígéje. Nem tudtuk ezt addig. Jézus Krisztusban aztán minden továbbit kijelentett nekünk az Atya. Mindazt, ami szükséges az üdvösségünkhöz. Mert Jézus Krisztusban mindent elvégzett, ami nekünk kell az üdvösségünkhöz.</text:p>
      <text:p text:style-name="P7">Isten igéje, Isten cselekedete, válasza felénk egy személy, Jézus Krisztus. Miután az Úr a mennybe ment, rajta immár nincs hatalma embernek. Ezért nem lehet jelen ostyában vagy borban. A Biblia maga Jézusról szóló könyv. Ha a Szentlélek megérinti, akkor megváltozik a Szentírás. Kettős természete van. A prédikáció Jézusról szóló beszéd. Ám csak a Lélek által válik Ígévé. Elsődlegesen Jézus Krisztus maga Isten igéje. <text:span text:style-name="T19">A Biblia vagy az ígehirdetés csak azért van, hogy az élő Jézushoz elvezessen minket. Ezek mind másodlagos Ígék.</text:span></text:p>
      <text:p text:style-name="P7">Miért mondtam el mindezt? Azért, mert az olvasott ígeszakasz azzal kezdődik, hogy maga Isten Ígéje — most értjük majd meg —, a testet öltött Íge, Jézus Krisztus ott áll a tömeg előtt. Nagyon fontos dolgokat mond. Elmondja itt az Úr, hogy nagyon sokan boldogok lettek volna, ha ezt látják és hallják. Az ószövetségi próféták nem látták és nem hallották mindazt, amit ti itt tőlem láttok és hallotok.</text:p>
      <text:p text:style-name="Átvett_20_anyagokra"><text:span text:style-name="T4">Persze, különbözőképpen szemlélik Jézust is, mert Isten Ígéje elrejtetett az Ő személyében. Van, aki gyönyörködik benne. Őket dicséri meg Jézus: </text:span><text:span text:style-name="T3">„Boldogok a szemek, amelyek látják, amiket ti láttok.” </text:span><text:span text:style-name="T4">Mit látnak ők? Magát Jézust, akiben az Írás teljesült. Sok próféta és király kívánta látni, hogy mit válaszol Isten arra a sok imára és könyörgésre, amit a bűn miatt megnyomorodott ember Istenhez intéz, de nem láthatták. Amit ti láttok — mondja Jézus és ott áll közöttük testben —, azt nagyon sok próféta nem láthatta.</text:span></text:p>
      <text:p text:style-name="Átvett_20_anyagokra"><text:span text:style-name="T4">Világos, hogy ezekben az Ígékben Jézus önmagáról beszél. Azt mondja: Tőlem halljátok meg Isten akaratát. Én bennem látjátok meg Isten ígéretét — így szól az Úr. Ez Jézus önkijelentése. Ezek az Ígék Jézus önkijelentéséhez tartoznak. Másutt is tesz ilyet az Úr. Mondja Tamásnak: </text:span><text:span text:style-name="T3">„Aki engem látott, látta az Atyát.” </text:span><text:span text:style-name="T4">Ugyanilyen súlyos önkijelentés.</text:span></text:p>
      <text:p text:style-name="P7">Azt mondja: Mások boldogok lennének, ha láthatnák mindazt, amit ti láttok. Testvérek, mi testben nem láthatjuk most Jézust. Ám a Lélek által a Biblián keresztül megpillanthatjuk őt. Lelki szemeinkkel érzékelhetünk valamit belőle. Mennyire boldogok lennénk, ha őt színről színre láthatnánk! Persze így is, aki a Biblián keresztül találkozik Jézussal, akinek akarata eggyé vált Jézuséval a Lélek által, annak nem kell semmiféle közvetítő megoldás. Nem kell neki pápa.</text:p>
      <text:p text:style-name="P7">Láttad‑e már Jézus Krisztust lelki szemeiddel? Szólt‑e hozzád az Ígéből? Hozzánk közvetlen nem szól. Hanem az Igén keresztül szól. Például amikor ad egy parancsot, megforrósodik az Íge és üzenetté lesz. Amikor azt megtesszük, mindig óriási áldás lesz rajta. Mi ennél közelebb nem kerülhetünk hozzá. Boldog közülünk az, aki kapcsolatba került már vele. Nem felejtem el a boldogságot, amikor megtértem. Amikor először szólított Isten a Biblián keresztül. Akkor lettem lelkész! A többi az már csak erre jött. A perdöntő ez volt. Kibeszélhetetlen öröm az embernek, ha a Biblián keresztül megszólítja a teremtő Isten!</text:p>
      <text:p text:style-name="P7">Akkor miért nem látják sokan ma sem, vagy akkor sem, amikor Jézus ott állt testben köztük? Miért van az, hogy ma magyar tanárok történelemkönyvnek tartják a Bibliát, és még büszkék is rá. Szülők is elmondják, hogy tanulja ám a gyerekem irodalom órán a Bibliát! Miket tanul belőle! — Miért van ez, hogy ott van valaki előtt a Szentírás, és nem szólal meg felé az Íge? Amiért a tömeg előtt ott van Jézus, és nem ismerik fel őt.</text:p>
      <text:p text:style-name="P7">Milyen sokan mennek hozzá, és mégsem pillantják meg! Mások egyszerű gyermeki szívvel leborulnak elé, és többet látnak meg benne, mint amit emberszem láthat. A testet öltött Ígét látják meg sokan. Megint mások — mint ez a törvénytudó —, nem látják meg Jézusban az Ígét. Pedig egy komoly és tanult ember, tehetséges és eszes. Meg fogjuk látni, milyen okos dolgokat mond. Theológiailag nagyon okos dolgokat mond. Mégis azt látjuk bámulva, hogy <text:span text:style-name="T18">ennek az embernek az esze, a tanultsága valahogy eltakarja előle Jézust. Ez sem látja meg Jézusban a testet öltött Ígét. Le kellene tenni tehetségét, értelmét az Úr előtt, talán akkor látna. Ez az ember nem teszi le, hanem mintegy pajzsként tartja maga elé önmaga teljesítményét, és sikeresen el is takarja Jézust önmaga elől ezekkel a dolgokkal.</text:span></text:p>
      <text:p text:style-name="P7">Úgy látszik, vannak ilyen pajzsok, kinek-kinek más. Nekem is van, biztos neked is, Testvérem. Az a kérdés, mi a pajzsunk, amitől nem láthatjuk meg Jézust. Tehetségünk, vagy dac? Vagy megszokás? Bármi lehet. Büszkeség, hogy ki vagyok én, ki az én családom? Mi az a lelki pajzs, amit magad elé tartasz, és nem látod meg Jézust? Ezt kell őszintén megvizsgálnunk az Íge tükrében, és aztán letenni, és itt hagyni imádságban. Boldog, aki leteszi, mert Jézust látja meg. Megéri letenni az ilyen pajzsokat.</text:p>
      <text:p text:style-name="P7">Sajnos nem mindenki teszi le. Kerülhetünk mi is olyan helyzetbe, hogy ott vagyunk az Úr előtt, úrvacsorai Íge jelenlétében, templomban és nem tudjuk öt helyesen még megkérdezni sem. Tudniillik Jézusnak okos kérdést csak akkor lehet feltenni, ha mi előbb kitakaróztunk Ő előtte, kigombolkoztunk, kiszolgáltattuk magunkat neki. Akkor tudunk tőle bölcsen kérdezni, s akkor tudunk tőle választ kapni. Addig nem. Addig csak kísértve faggatni tudjuk Jézust. Ez a maximum. Akár ez a törvénytudó.</text:p>
      <text:p text:style-name="Átvett_20_anyagokra"><text:span text:style-name="T4">Amíg néhányan gyönyörködnek Jézusban önfeledten, mint az Isten Ígéjében, addig azt mondja a szent szöveg, hogy </text:span><text:span text:style-name="T3">„És </text:span><text:span text:style-name="Félig_20_kiemelt"><text:span text:style-name="T3">ím</text:span></text:span><text:span text:style-name="T3">é...” — </text:span><text:span text:style-name="T4">ez egy hirtelen-szerű történést jelent mindig —, </text:span><text:span text:style-name="T3">„</text:span><text:span text:style-name="Félig_20_kiemelt"><text:span text:style-name="T3">...</text:span></text:span><text:span text:style-name="T3">egy törvénytudó felkele, kísértvén őt” </text:span><text:span text:style-name="T4">megkérdezte. Meg van győződve róla, hogy nagyon okosat kérdez, és majd meglátjuk, hogy bravúros theológiai választ ad Jézusnak. Azzal kezdi, hogy </text:span><text:span text:style-name="T21">„Mester, mit cselekedjem, hogy az örök életet vehessem?” </text:span><text:span text:style-name="T20">A magyar fordítás alapján azt mondja erre minden református, hogy ez egy nagy ostobaság, ilyet nem is lehetne kérdezni! Nyilvánvaló, hogy ez a törvénytudó nem ismer a lelki dolgokból semmit, különben hogy kérdezhet olyat, hogy mit cselekedjen ő, hogy elnyerje az örök életet! Meg fogjuk látni, hogy nem egészen ezt kérdezi a görög szöveg szerint.</text:span></text:p>
      <text:p text:style-name="P8">Törvénytudónak lenni Izráelben azt jelentette, hogy az illetőnek van egy theológiai és egy jogi végzettsége együtt. Így képzeljük el ezeket a törvénytudókat. Ezek nem akárkik voltak. Diplomás emberek voltak és tudták a Bibliát kívülről. Nem úgy, ahogy mi, konfirmációra megtanultunk valamit a Kátéból, aztán elfelejtettük. Ez az ember úgy tudta a Bibliát kívülről, ha azt mondták neki, hogy kezdd el Mózes 5. könyvét, megállt, elkezdte és mondta. Végig mondta, ha kellett. Ezt jelentette törvénytudónak lenni. Valóban nem akárki volt. Aztán alkalmazni is tudta a mózesi törvényeket az élet ágas bogas területeire. Ami nem könnyű. Aki olvassa az ószövetségi törvénykönyvet, az tudja, hogy nagyon nehéz alkalmazni.</text:p>
      <text:p text:style-name="P7">Ez a törvénytudó az üdvösség útjait tanította — Izráelben. Bámulatos, hogy nem tudja kivel áll szemben! Miközben Jézusról beszélnek Mózes és a próféták, ez az ember tanít, és nem tudja. Majd meglátjuk pontosan, mit nem tud. — Honnan derül ki, hogy fontos dolgokkal nincs tisztában? Először is lefokozza Jézust. Azt mondja neki: Mester — azaz Rabbi. „Rab” azt jelenti, sok, „rabbi” azt jelenti, hogy sokat tudó. Olyan volt ez, mint például a mai doktori fokozat. Csakhogy Jézus több mint egy rabbi. Jézus nem egy zsidó rabbi. Jézus, mint mondottuk, az Isten Igéje. Tettei, szavai alapján lehet meglátni, a Lélek által. Ez a törvénytudó ezt nem látja. Abból tudjuk, hogy rabbinak szólítja Jézust.</text:p>
      <text:p text:style-name="Átvett_20_anyagokra"><text:span text:style-name="T4">Jézust, mint egy kollégát szólítja meg, és azt mondja: </text:span><text:span text:style-name="T3">„Mit tegyek, hogy az örök életet vehessem?” </text:span><text:span text:style-name="T4">Sokan kérdeztek már Jézustól hasonlót. Például a gazdag ifjú. Aki őszintén ment oda, és Jézus lábainál leborult. Jézus megmondja neki, hogy mit tegyen, s az ifjú szomorúan távozik. Rájön, hogy képtelen azt megtenni, ami ahhoz kell, hogy üdvözüljön önerőből. Ez a gazdag ifjú szomorúan elment. Nagyon sokan leborultak már Jézushoz ilyen kérdéssel.</text:span></text:p>
      <text:p text:style-name="P7">Manapság egyre kevesebb embernek probléma ez. Ma már az is nagy teljesítmény, ha valaki egyáltalán eljut oda, hogy neki nincs örök élete. — Testvér, neked problémát jelentett már az, hogy halálra vagy ítélve? Nemsokára mégy ki a temetőbe lakni, velem együtt. Problémát jelentett ez már nekünk? Van, akinek manapság ez eszébe sem jut. Van, akinek ez annyira nem fontos, hogy meg sem kérdezi az Urat. Másnak ez ürügy, hogy feltegyen vallásos kérdéseket, aztán kifejtse vallásos nézeteit. Meg vagyok róla győződve, hogy ez a törvénytudó is ürügyet keres arra, hogy Jézussal egy vallásos eszmecserét folytasson. Ezért minősíti úgy a Szentírás ezt a kérdést, hogy kísértette vele Jézust, azaz próbára tette.</text:p>
      <text:p text:style-name="Átvett_20_anyagokra"><text:span text:style-name="T4">Megvan neki a saját tudománya, véleménye arról, hogy mit kell neki tenni a saját örök életéért. Nem kíváncsi Jézus tanítására. Úgy megvan. Apám is törvénytudó volt, én is az vagyok. Tudom én a törvényt, szeret engem az Isten, más nem is várhat rám, csak az üdvösség. Most csak arra kíváncsi, hogy Jézus mit mond, de nem tanulni vágyóan kérdezi, hanem talán vitatkozva. Ez lehet az oka annak, hogy Jézus először tulajdonképpen nem felel neki. Figyeljük meg, nem ad választ, hanem visszakérdez. Jézus nem kezdi el a vizsgát, elkezdve neki mondani, hogy mit kell tennie, hanem visszakérdez. </text:span><text:span text:style-name="T3">„Mint olvasod a törvényben?” </text:span><text:span text:style-name="T4">Hiszen te vagy a törvénytudó, Barátom!</text:span></text:p>
      <text:p text:style-name="Átvett_20_anyagokra"><text:span text:style-name="T4">Tény, hogy elhangzott a kérdés. Mikor Jézus válaszol, sok mindent mondhatna, ám nem mondja. Mondhatná azt, amit Nikodémusnak mondott: </text:span><text:span text:style-name="T3">„Te vagy Izráel tanítója és nem tudod ezeket?” </text:span><text:span text:style-name="T4">Hozzám jössz te törvénytudó, hogy hogyan lehet neked üdvösséged, és nem tudod? Te tanítod erre a népet, az a szakmád, és te kérdezel engem? Azt sem tudod, mit tégy, hogy üdvösséged legyen? Miféle tanító vagy te? Mire tanítod akkor a népet, ha még ennyit sem tudsz?! — Jézus lejárathatná ezt az embert alaposan. Nem járatja le ennyire, ahogy én most mondtam, de egy kicsit lejáratja. Tudniillik visszakérdez. Visszautasítja az illetőt a saját szakmájához: </text:span><text:span text:style-name="T3">„A törvényben mi van megírva? Mint olvasod?”</text:span></text:p>
      <text:p text:style-name="Átvett_20_anyagokra"><text:span text:style-name="T4">Most derül ki, hogy </text:span><text:span text:style-name="T20">ez a törvénytudó jó theológus és érti a szakmáját. Nem egy buta ember. Szédületes teljesítményre képes. Összefoglalja az egész Ószövetséget két Ígével.</text:span><text:span text:style-name="T4"> Mózes 5. könyve 6. rész 5. versével és Mózes 3. könyve 19. rész 18. versével. Kérem, ez egy döbbenetes teljesítmény, nem semmi. Azt mondja: </text:span><text:span text:style-name="T3">„Szeresd az Urat, a te Istenedet teljes szívedből és teljes lelkedből és teljes erődből...” Eddig </text:span><text:span text:style-name="T4">tart a héber szöveg, de Lukács evangélista a görög bibliafordítást, a Szeptuagintát idézi, ami hozzá teszi, hogy „és teljes elmédből”. Utána a 3Mózesből az Ige: „Szeresd felebarátodat, mint önmagadat.”</text:span></text:p>
      <text:p text:style-name="P8">Amit ez a törvénytudó itt nyújt, ez egy szellemi bravúr. Ilyet Jézus szokott tenni. Hogy ezt átélhessük, próbáljuk meg odahaza egy mondatban összefoglalni a Római levelet. Olvassuk el, és próbáljuk egy Ígével elmondani, hogy miről szól az egész levél. Az csak egy levél a Bibliából. Nem az egész Ószövetség. Vagy a Galata levelet foglalja össze egy mondatban. Én nem tudnám, megmondom őszintén.</text:p>
      <text:p text:style-name="P7">Ez a törvénytudó tud. Összefoglalja a törvényt egy szuszra. Erre következik Jézus újabb megszólalása: Nahát, <text:span text:style-name="T19">„jól feleltél, ezt cselekedd, és élsz.” Tudod te Barátom, akkor tedd meg! Próbáld meg! — Most dől el minden, hogy mit tesz ettől kezdve ez a nagyon okos törvénytudó. Ha tovább problémázik, akkor nem komoly kereső.</text:span> Sajnos tovább problémázik. Azt mondja: Igen ám, csakhogy definiáljuk, hogy <text:span text:style-name="T18">ki az én felebarátom? Ezen el lehet vitatkozni. „De ki az én felebarátom ?” Az ellenségem is az? Más népből való is az? A samaritánus is az? Ki az én felebarátom? Ha megtámadják az országot, az ellenség felebarátnak minősül? Ezen jól el lehet beszélgetni. Ezen lehet problémázni. Kiválóan alkalmas a vallás arra, hogy elproblémázzuk. Nagyon sok vallásos tárgyú beszélgetés van, amikor tovább nem is jutnak, csak problémázgatnak.</text:span></text:p>
      <text:p text:style-name="Átvett_20_anyagokra"><text:span text:style-name="T4">Mert mit kéne tennie ennek az embernek, ha őszinte lenne? </text:span><text:span text:style-name="T20">Tudja, hogy úgy szeressem a felebarátomat, mint önmagamat. Mit mond erre egy őszinte ember? Úr Isten, én erre nem vagyok képes! Ha ez a törvény, ha azt mondja Isten, hogy az üdvözül, aki ezt meg tudja tenni, akkor Szalay Szilárd ezt nem tudja megtenni. Egy őszinte embernek idáig kell eljutnia. Nem tudom megtenni a törvényt. Ha már ilyen frappánsan összefoglaltam, akkor felkiáltok: Uram, a törvény az engem megöl!</text:span><text:span text:style-name="T4"> </text:span><text:span text:style-name="T3">„Halált nemz” — </text:span><text:span text:style-name="T4">mondja Pál apostol. Csakhogy a törvénytudó, ha ezt kimondaná, akkor ő nem egy törvénytudó lenne, hanem Pál apostol. Pál kimondta őszintén. A törvény alapján nem tudunk üdvözülni.</text:span></text:p>
      <text:p text:style-name="P7"><text:span text:style-name="T19">Meg kell jegyezzem, sokan elképzelik, hogy az egyház megtanítja a gyerekeket a Tízparancsolatra, a gyerekek azt betartják és üdvözülnek. Honnan veszik ezt az emberek? Onnan, hogy nem ismerik a törvényt. A törvény betarthatatlan. A törvény azért adatott, hogy beismerjem a bűneimet.</text:span> Azt kiáltsam, hogy kegyelem! Erre való a törvény. Úgy szeretni a felebarátomat, mint önmagamat, nem tudom. <text:span text:style-name="T19">Ha ez a mérce a mennyországba való bejutáshoz, akkor ez a mérce nekem magas. Leverem. Nem jutok be a mennybe. Mit mond az ilyen ember? Kegyelem! Odamegy kegyelemért könyörögve Istenhez. Ez a törvénytudó nem megy.</text:span></text:p>
      <text:p text:style-name="P7">Nem tudom, mi megyünk‑e? Kiáltottál‑e már Testvérem kegyelemért? Összetört‑e már téged úgy egy Íge, mint Luther Mártont, aki így kiáltott fel: Én egy nyühfészek vagyok, egy pondrózsák! Nehogy az én nevemről lutheránusoknak nevezzétek el azokat, akik hisznek — mondta Luther. — Ki vagyok én? Egy nyühfészek, egy senki. — <text:span text:style-name="T19">Ott az Isten törvénye, amely az örök életre vezetne, ez az egy reményem, és én képtelen vagyok betartani. Ez az igazi tragédia. Ez az ember tragédiája. Az ilyen ember rohan a Golgotára, és ajkán csak egy szó van, hogy kegyelem. A Golgotára az az ember jut el, aki ezt a lelki utat bejárja.</text:span> Nem tudom Testvér, jártál‑e már lélekben a Golgotán? Kétségbeestél‑e már azon, hogy teljesítményed alapján elveszhetsz? Ha ilyen kegyelem van, akkor ebben van egyedül a reményem. Vagy pedig odaállunk Isten elé, tűnődünk és problémázunk, mint ez a törvénytudó, és közben jön felénk a kárhozat. Ezért ijesztő lelkiállapot ez.</text:p>
      <text:p text:style-name="Átvett_20_anyagokra"><text:span text:style-name="T4">Ne kövessük ezt a beszélgetést, hanem térjünk vissza a törvénytudó kérdésére nagyon röviden, amit Károli Gáspár így fordít, hogy </text:span><text:span text:style-name="T21">„Mit cselekedjem, hogy az örök életet vehessem?” </text:span><text:span text:style-name="T20">Mindenki tudja, hogy ez lehetetlen. Mi nem tudjuk cselekedeteinkkel az örök életet kiérdemelni. A magyar fordítás tényleg arra utal, mintha az írástudó az érdemeit keresné. Csakhogy a görög szöveg szerint kiderül, hogy az írástudó ennél okosabb ember volt. Mert így fordíthatnánk a görög szöveget, hogy </text:span><text:span text:style-name="T21">„mit cselekedjem Mester, hogy az örök életet örökségként megkapjam?” </text:span><text:span text:style-name="T20">Hogy az örök életet, mint egy örökös megkapjam? Nem tökéletes magyar fordítás ez sem, de ez van a mélyén.</text:span></text:p>
      <text:p text:style-name="P9">Így olvasva azért ez már más. Ez az ember örökségről beszél, nem érdemekről. Életet elnyerni, mint egy örökséget. Az örökséget nem kiérdemelni szoktuk, hanem kapni, örökölni. Azért nem kell dolgozni, azt megörökli az ember, megkapja.</text:p>
      <text:p text:style-name="P8">Van‑e szerepe az örökösnek az örökségben? Van. Érdeme nincs, de szerepe van. Akárki nem lehet örökös. Nem ő érdemli ki, de mégis van szerepe. Erről olvastam egy érdekes történetet. Egy amerikai újságban különös végrendelet látott napvilágot. Egy dúsgazdag ember meghalt és két levelet hagyott hátra. Az egyik levélre az volt írva, hogy halálom esetén felbontandó. Abban az volt megírva, hogy az a végakaratom, hogy a temetésem éjjel három órakor történjen. Meg is hirdették éjjel háromra a temetést. A gazdag milliomosnak csak néhány barátja lézengett ott, hiszen ez egy egészen lehetetlen időpont. Aztán másnap felbontották a másik borítékot, amire az volt írva, hogy temetésem után bontható fel. Abban a következő végrendelet volt: Az egész vagyonomat azok között osszák fel, akik eljöttek a temetésemre. Mert azok az én igazi barátaim.</text:p>
      <text:p text:style-name="P7"><text:span text:style-name="T18">Valahogy így vagyunk az örök élet örökségével is, Testvérek. Nem érdemeljük ki, de szerepünk van abban, hogy elnyerjük. Jézus néha nagyon kényelmetlen időpontokat ad meg, néha kényelmetlen feladatokkal bíz meg minket, de az öröksége óriási. Maga mondja: „Én vagyok a feltámadás és az élet, aki hisz én bennem, ha meghal is él.” Óriási örökség. Örököse vagy, de nem tudom, hogy a második boríték felbontása után hogyan fogunk mi szerepelni. Jézus temetésére elmenni valahogy ilyen kellemetlen dolog. Vele együtt megfeszülni, vele együtt halálba adni az óemberemet, meghalni a bűn számára, sokkal kellemetlenebb, mint éjjel háromkor megjelenni egy temetésen.</text:span> Tényleg kellemetlen és kényelmetlen feladatok ezek. Ám azt mondja Jézus: Azok közt osztom szét a kegyelmet, az örök élet örökségét, akik ezt a kellemetlenséget vállalják, akik a keresztyén szerepet betöltik. Adja Isten, hogy mi itt betöltsük. Ámen!</text:p>
      <text:p text:style-name="Átvett_20_anyagok_20_réssel"><text:span text:style-name="T3">Imádkozzunk!</text:span></text:p>
      <text:p text:style-name="P7">Jézus Krisztus, valljuk, hogy benned és általad jelentette ki az Atya az Ő érvényes akaratát és Ígéjét. Köszönjük mennyei Édesatyánk, hogy a te akaratod volt, hogy bennünket megválts a törvény átkától. Bocsásd meg, ha nem előtted tárulkoznánk ki, hanem a magunk érdemeit keresnénk. Bocsásd meg, ha okoskodva mennénk eléd, ahelyett, hogy leborulnánk. Segíts minket kigombolkozni Urunk az önhittségünkből, a magunk tudományából. Segíts bennünket beletekinteni törvényed tükrébe, hogy törjön össze mindaz, aminek össze kell törnie. Valljuk, hogy nekünk kell ott összetörni. Kímélj meg minket Urunk a buta kérdésektől, és segíts minket, hogy magunkat méltatlanná ne tegyük kegyelmedhez. Köszönjük, hogy önmagadhoz hívsz bennünket, aztán felebarátunkhoz. Áldj meg minket abban a küldetésben, amit most adtál. Hadd legyünk áldássá szeretteink, rokonaink, ismerőseink felé. Ámen!</text:p>
      <text:p text:style-name="Átvett_20_anyagok_20_réssel"><text:span text:style-name="T81">A JERIKÓBA TARTÓ UTAS</text:span></text:p>
      <text:p text:style-name="Átvett_20_anyagok_20_réssel"><text:span text:style-name="T3">Imádkozzunk!</text:span></text:p>
      <text:p text:style-name="P7">Hatalmas Istenünk, köszönjük ezt az esztendőt és ennek minden áldását. Köszönjük ezt a csendes órát, amit színed előtt tölthetünk testvéri közösségben. Köszönjük Urunk, hogy az óesztendei istentiszteleten veled ünnepelhetünk. Köszönjük, hogy szólsz hozzánk, és tanítani akarsz minket. Urunk, segíts minket lélekben is megérkezni hozzád a Szilveszter hangulatából. Lelked által szólíts meg minket, segíts, hogy használhatóvá váljunk számodra. Szólíts meg minket, hogy megszólított emberek lehessünk. Változtass el minket, hogy megváltozott emberekké lehessünk, hogy befogadhassuk szavaidat. Kérünk, szentelj meg minket a te Ígéddel, a te Igéd igazság. Ámen!</text:p>
      <text:p text:style-name="Átvett_20_anyagok_20_réssel"><text:span text:style-name="T3">„És ímé egy törvénytudó felkele, kísértvén őt, és mondván: Mester, mit cselekedjem, hogy az örök életet vehessem? — Ő pedig monda annak: A törvényben mi van megírva? Mint olvasod? — Az pedig felelvén, monda: Szeresd az Urat, a te Istenedet tejes szívedből és teljes lelkedből és minden erődből és teles elmédből; és a te felebarátodat, mint magadat. — Monda pedig annak Jézus: Jól felelél; ezt cselekedd és élsz. — Az írástudó pedig igazolni akarván magát, monda Jézusnak: De ki az én felebarátom? — Jézus pedig felelvén, monda: Egy ember megy vala alá Jeruzsálemből, és rablók kezébe esék, akik azt kifosztván és megsebesítvén, elmenének és ott hagyák félholtan. Történet szerint pedig megy vala alá azon az úton egy pap, aki azt látván, elkerülé. Hasonlóképpen egy Lévita is, mikor arra a helyre ment, és azt látta, elkerülé. Egy samaritánus pedig az úton menvén, odaért, ahol az vala: és mikor azt látta, könyörületességre indúla. És hozzájárulván bekötözé annak sebeit, olajat és bort töltvén azokba; és azt felhelyezvén az ő tulajdon barmára, vivé a vendégfogadó házhoz, és gondját viselé néki.”</text:span></text:p>
      <text:p text:style-name="P38">(Lukács 10,25-34)</text:p>
      <text:p text:style-name="P25">Kedves Testvérek!</text:p>
      <text:p text:style-name="P9">Azt mondják, hogy az Evangélium hirdetője és a tudós theológus között van egy nagy különbség. Az Evangélium hirdetője kiáll az emberek elé, és azt mondja: Hoztam néktek nagy örömet! — Zengi az élet beszédét. A tudós theológus pedig így szól: Hoztam nektek egy problémát — és problémázik. A világ nagyra becsüli a tudóst és szereti a problémázó embereket. Amíg mi problémázunk, nem kell semmit tennünk. Ám a világ nem szereti az Evangélium hirdetőjét, mert az berobban az életükbe, mozgósít, ébreszt, követelményeket támaszt, elkötelez, megdolgoztat, hitre hív. Az ilyen kényelmetlen. Sokkal jobban szeretnek az emberek problémázni, és pont ezt akarja a Sátán. Problémázd át az egész életedet, az egész évet, aludj nyugodtan békében, aludj bele a kárhozatba, hogy végül az övé légy.</text:p>
      <text:p text:style-name="P7"><text:span text:style-name="T19">Ez a felolvasott történet arról szól, hogy egy írástudó hogyan problémázik Jézus előtt. Feltűnő, hogy Jézus nem hajlandó belemenni egy meddő szócsatába. Rögtön elutasítva ezt, gyakorlati síkra tereli a tanítást.</text:span> Ahogy olvastuk, a jelenet azzal indul, hogy az írástudó felveti az első problémát. <text:span text:style-name="T18">„Mit cselekedjem, hogy az örök életet vehessem?” Később kiderül, hogy ez álprobléma számára. Mert Jézus megkérdezi, s azt mondja neki, hogy nagyon jól tudja ez az írástudó, hogy mit kellene tennie, csak nem teszi. Jézus nem válaszol a kérdésére, hanem visszakérdez: „Mint olvasod a törvényben?” Azaz: Tudod te azt.</text:span></text:p>
      <text:p text:style-name="Átvett_20_anyagokra"><text:span text:style-name="T4">A törvénytudó kénytelen válaszolni. Mégsem mondhatja törvénytudó létére, hogy a törvényt nem ismeri. Kénytelen kimondani: </text:span><text:span text:style-name="T3">„Szeresd az Urat, a te Istenedet teljes szívedből, teljes lelkedből, teljes elmédből, minden erődből.” </text:span><text:span text:style-name="T4">Ez az Isten felé való engedelmesség parancsolata. </text:span><text:span text:style-name="T3">„És sze</text:span><text:span text:style-name="Félig_20_kiemelt"><text:span text:style-name="T3">resd </text:span></text:span><text:span text:style-name="T3">felebarátodat, mint önmagadat.” </text:span><text:span text:style-name="T4">Amikor a törvénytudó ilyen bravúrosan összefoglalja a teljes bibliai tanítást — mert ezt teszi, ezt láttuk múlt alkalommal —, erre mondja Jézus: Na látod, tudod te jól! Eredj el, próbáld ezt megtenni, és élni fogsz! — Ezt idáig úgy mondjuk, hogy sakk, matt. Felesleges volt a kérdés, ez kiderült.</text:span></text:p>
      <text:p text:style-name="Átvett_20_anyagokra"><text:span text:style-name="T20">Csakhogy a törvénytudó nem hagyja annyiban a dolgot. Bár annyiban hagyná és leborulna! Bár megvallaná, hogy nem tudom én úgy szeretni Istent, mint önmagamat, vagy a felebarátomat, mint önmagamat! Önző vagyok. — Nem ezt az utat választja. Igazolni akarja önmagát. Erről szól a további tudósítás. Azt mondja: Nem véletlen kérdeztem én ezt! Mert hát </text:span><text:span text:style-name="T21">„ki az én felebarátom?” </text:span><text:span text:style-name="T20">Erre nincs törvény. Problémázzunk csak rajta, akkor aztán nem kell segíteni senkin. Erre mondja el Jézus válaszul az irgalmas samaritánus példázatát. Egy álproblémázó embernek felel Jézus ebben a példázatban egészen szájba rágóan.</text:span></text:p>
      <text:p text:style-name="P7">Ez a példázat megszégyenítően egyszerű. Testvérek, elég régóta tanítok hittant. Nincs olyan gyerek, aki ezt a példázatot az első hallásra meg ne értené. Egy hatéves gyerek is megérti. <text:span text:style-name="T18">A példázat annyira gyakorlati, hogy minden további álproblémának az útját vágja.</text:span> Ezért ilyen egyszerű. <text:span text:style-name="T18">Olyan, mint Jézus példázatai általában: Egy gyermek is meg tudja érteni, egy tudós is elgondolkozhat rajta, ám minden ember elindulhat a példázat kijelölte úton.</text:span> Olvassuk most úgy ezt a példázatot, mintha mi lennénk a megtámadott és bajba jutott utazó. Azt mondja az Úr: Mit cselekedj? Tessék. Ki a felebarátod? Megmondom.</text:p>
      <text:p text:style-name="P7">Egy ember indul alá Jeruzsálemből Jerikóba. Mintha az egész életről lenne itt szó. Milyen a mi életünk? Mint egy út, amin el kell indulnunk valamiképpen. Jeruzsálemből alá lefelé Jerikóba. Születéstől lefelé a halálba. Valahogy ilyen az emberélet útja. Mit élhettek át Jézus hallgatói, amikor a jerikói út kifejezést hallották? Jeruzsálem 800 méter magasan van a tengerszint fölött, Jerikó pedig 300 méter mélyen van a tengerszint alatt. Az egész út nincs 30 kilométer se, egy eléggé lejtős út ez. Meredek út lefelé. Ez az út ma is megvan, sziklák között vezet egy sivatagos részen át. Nem véletlen mondja a Biblia, hogy megy alá. Akárcsak a mi életutunk. Jézus hangsúlyozza, hogy lefelé megyünk, minden nap egyre közelebb megyünk sírunkhoz.</text:p>
      <text:p text:style-name="P7">Testvérek, Szilveszterkor ezt át lehet élni. Elmúlt egy esztendő, többet ez nem lesz. Jövőre megint elmúlik egy esztendő, és ki tudja, hány lesz még. Valóban lefelé megyünk mi is. Eléggé sivatagos és kegyetlen világon megyünk keresztül. Hiszen milyen lett Magyarország? Olyan bizony, mint egy sivatag. Táplálékszegény. Körülvesz bennünket is a pusztaság és a pusztulásnak a rémképe. Ilyen az ember élete. Behunyhatjuk a szemünket, hogy nem ilyen, de akkor is ilyen. Mi is tudjuk, amikor útnak indulunk, hogy lefelé megyünk. Nem vagyunk benne biztosak, hogy végig tudjuk járni ezt az utat. Lehet, hogy útközben rablók vernek bennünket is félholtra. Csakhogy mégis mennünk kell. Ezen az elég rémületes helyszínen mégis mennünk kell, embernek születve ezt az utat járnunk kell. Látjuk, hogy egy jelképről, egy szükségszerűen nagy út jelképéről van szó.</text:p>
      <text:p text:style-name="P8">Nagyon érdekes az út, amit Jézus megnevez. Jeromos, a bibliafordító, a háromszázas években élt. Jézus Krisztus után háromszáz évvel „véres útnak” nevezi a Jeruzsálem és Jerikó közti utat. Miért? Azért, mert ez egy rossz emlékű, hírhedt út volt. Jeromos idejében is rengeteg volt itt a rablótámadás. Az út alkalmas volt arra, hogy embereket kifosszanak. Nemcsak az ókorban. Olvastam egy XIX. századi leírást arról, ha valaki ezen az úton ment, adót kellett fizetnie egy arab sejknek. Ha végig akart menni a Jeruzsálem Jerikó útvonalon, fizetni kellett, különben az arab sejk kifosztotta. Az utazók megálltak és fizettek. — Pár éve történt, hogy egy Abu Jidlah nevű sejk kifosztott itt egy autókaravánt. Sikerrel egérutat nyert, hiába ment a rendőrség, mert az utat sziklás vidék veszi körül, ahol eltűntek a rablók.</text:p>
      <text:p text:style-name="P7">A Jeruzsálem-Jerikó közötti út évezredek alatt nem sokat változott. Akárcsak az ember élete. Az sem változott sokat. Mi is ugyanúgy a halálba tartunk, mint az Újszövetség emberei. Fejlődés ezen a téren nincs. Megszületik valaki és meg fog halni. — Mivel Jézus ezt az utat választja a példázat elejére helyszínnek, sokan úgy gondolják, hogy nem is példázat ez, hanem ez egy megtörtént eset. Nem tudjuk, de a történet roppant élethű. Megy ez az ember, akarva nem akarva lefelé ezen az úton. Ekkor éri egy támadás.</text:p>
      <text:p text:style-name="P7">A támadás olyan lehetett, mint amilyen ma is. Vad, gyors és brutális. Hirtelen rárontanak erre a gyanútlan utasra, nem tudja kivédeni. <text:span text:style-name="T18">Lefogják, összeverik, kirabolják, leütik. Miközben ez a támadás éri, talán az életétől is elbúcsúzhatott. Mire magához tér, ott fekszik az út szélén. Arrafelé az árnyékban van negyven fok, a tűző napon több. Ott a napon feküdni azt jelenti, hogy órákon belül az illető meghal. Az út mellett fekszik, a sebei fájnak, vize nincs, teljesen kifosztották, lábra állni nem tud. Nincs remény, kihalt az út.</text:span> Hacsak valaki erre nem jön, itt halok meg. Csakhogy ki járna egy ilyen véres úton? Minden kihalt.</text:p>
      <text:p text:style-name="P7"><text:span text:style-name="T18">Talán átéltünk már mi is támadásokat az életünk során. Azt se tudjuk, hogy honnan, teljesen gyanútlanul megyünk, egyszer csak ránk támad egy erő, kifoszt bennünket. A Sátán támadásai ilyenek a mi jerikói útjainkon. Esetleg átéltük már ugyanazt, hogy ilyen magányos, bajbajutott emberek voltunk.</text:span> Mert ha bajba jutunk, akkor mindig magányosak vagyunk. <text:span text:style-name="T18">Itt a földi világban a szerencsés embernek egyre több a barátja. Ha valaki miniszter lesz, tele lesz rokonokkal. Mindenki ott áll körülötte. A bajba jutott ember viszont bámulatosan magányos. Mellőle elfogynak az ismerősök és a rokonok. bizonyára megtapasztaltuk már, milyen kihalttá szokott válni körülöttünk is az út, ha baj ér bennünket. Fekhetünk egyedül, kifosztva, csúffá téve és senki nem jön arra. Aki átélte már ezt az élete útjain, az megérti a Jeruzsálem Jerikó közti úton bajba jutott embert. Ezek mi vagyunk. </text:span>Ilyenek lehetünk mi is.</text:p>
      <text:p text:style-name="P7">Emberünk miközben ott fekszik, talán másodszor is elbúcsúzott már az életétől. Nincs remény. Nem jön erre senki. <text:span text:style-name="T18">Ekkor hirtelen lépéseket hall. Ki jöhet? Erőlködve felnéz, hátha a rablók jöttek vissza! Az ember ebben a világban már gyanakvóvá válik. Ám nem a rablók jöttek. Messziről látszik, egy pap jön fehér ruhában. Akkor megörül. Óh, milyen áldott az Isten! Megmenekültem! Ez zakatol a fejében. Egy pap, Isten szolgája jön felém, ő megment engem! Összeszedi az erejét, sugárzó arccal kicsit felemelkedik. Intek neki, gyere, segíts rajtam! Talán hörög is valamit összevert ajkain. Mit lát? A pap átmegy az út túlsó oldalára, és sietős léptekkel távozik. Rettenetes, ugye?</text:span> Elment. Ebben volt minden reményem, és ez is elment! Egy pap, itt hagyott. Mit várjak a többi embertől, ha az Isten szolgája is ilyen?! Akkor én már itt maradok végleg.</text:p>
      <text:p text:style-name="P7"><text:span text:style-name="T18">Aki csalódik is a bajban, bizony nehezen vigasztalható meg. Talán sírdogál egy kicsit, a sebei még jobban fájnak, de azt hiszem, a szíve fáj a legjobban. Egy pap itt hagyott, akkor már jöhet erre akárki.</text:span> Igen, az ilyen élmények is hozzátartoznak az életutunkhoz. Akiben bíztál, miután nagy bajba kerültél és ott vagy egyedül, akire számítottál, akitől mindent vártál, abban csalódsz a legnagyobbat. Talán már átélted ezt te is.</text:p>
      <text:p text:style-name="P7">Miközben felidézzük múltunkat, vagy ezt az esztendőt ilyenkor Szilveszterkor, ott az úton telik az idő. <text:span text:style-name="T18">A nap egyre jobban süt, a homok éget, a mi emberünk az ájulás határán. van, amikor újra lépteket hall. Mégis csak remél. Újra összeszedi minden erejét, s látja, hogy lassan egy levita körvonalai bontakoznak ki a forróságtól reszkető levegőben. Ő nem pap, ő templomszolga. Emberünk megint örül. Istenem, köszönöm, hogy erre vezetted! A papok azok nagy urak, ez egyszerűbb ember, egy templomszolga. Megszokta a piszkos munkát, nem úgy, mint a papok. Biztos segít rajtam. Most már tényleg megmenekültem. Reménykedve nyújtja ki a kezét. Mit lát? A levita is átmegy az út túloldalára, és sietve távozik.</text:span></text:p>
      <text:p text:style-name="P7"><text:span text:style-name="T18">Gondolom, ennél jobban embert összetörni nem lehet. Most már elég, már jobb lenne, ha meghalnék. Ilyen ostoba vagyok, hogy hihettem egy percig is akárkinek! Nem volt még elég? Hányszor becsaptak?</text:span> Most fosztottak ki. Mit érnek itt a papok is, a leviták is. Inkább jönne már a halál! Szörnyű dolog, mikor az ember ismét csalódik. <text:span text:style-name="T18">Ekkor újra lépéseket hall. Milyen az ilyen ember lelkileg? El tudjuk képzelni. Azt mondja: Nekem már mindegy, én már oda se nézek. Úgy se segít ez sem rajtam. Jobb, ha az ember nem is vár semmit. Akkor legalább nem csalódom! — Nem így szoktunk mi érezni sorozatos csalódások után? Csakhogy a lépések egyre közelebb jönnek. Ez nem lehet igaz, gondolja emberünk, de azért felnéz, ki az. Csak egy samaritánus. Mit várhatok tőle? Hiszen a samaritánusok gyűlölnek bennünket. Akkor vizet érez a szájában, sebeire hűs olaj csordul, gyengéd kezek kötözik be. Perceken belül úton van egy vendégfogadó felé.</text:span> Segített a megvetett, a lenézett, a kigúnyolt, a senki. Aki csak egy samaritánus.</text:p>
      <text:p text:style-name="P7">Eddig a történet és egyetlen egy kérdést tegyünk fel: Vajon kiről beszél itt Jézus? Fejtsük meg ezt a történetet. Azt láttuk, hogy a jerikói út az a mi életutunk. Azt is láttuk, hogy mi vagyunk ez az utas, akinek mennie kell. Láttuk, hogy kerülünk ilyen helyzetekbe mi is és csalódunk. Ez szomorú tény. Vajon ki ez a samaritánus? Akit semmibe vesznek, de aki mindig ránk ér. Aki téged gőgösen ott nem hagy. Akire mi ugyan ügyet sem vetünk, ha jól megy a sorunk. Akit lenézünk, akit az emberek leköptek, de azért ha bajban vagy, megáll melletted. Te csalódhattál emberekben, de Ő benne soha. Ki lehet az a samaritánus? Tudjuk, hogy az Úr Jézus. Hozzánk lép.</text:p>
      <text:p text:style-name="P7">Most ne csak a magunk életére nézzünk. <text:span text:style-name="T18">Origenész, aki az ősegyháznak nagy theológusa volt, azt mondja: Világméretekben is igaz ez a példázat vagy történet. Mert amikor az emberiség elindult azon az úton, amit úgy hívunk, hogy világtörténelem, az is ilyen véres út. Az emberiséget is érte egy brutális támadás. Úgy hívjuk, hogy ősbűn. Ki volt az, aki az emberiség mellé odalépett, a mennyekből eljött értünk? Akire nem is számítottunk, mégis felemelt bennünket, és hordozott? A rablótól, a gonosztól biztonságba vitt minket. Ki lehet a világ samaritánusa? Nemde Jézus? Világméretekben is.</text:span></text:p>
      <text:p text:style-name="P7">Akit megvethettek, mint zsidók a samaritánust. Lenézhettek és rálegyinthettek, mondhatták rá, hogy csak egy kóbor názáreti ácslegény. Akinek a szavaival azóta is kötözködnek. Akinek a Bibliáját ma is megvetik, Vörösberényben is. Csakhogy amikor mi kifosztottan ott vagyunk az út mellett, Ő mindig odalép hozzánk. Mi nem érünk Ő rá, az Ő Ígéjére sem érünk rá, Ő ránk ér. Sebeinkre balzsamot tölt, lelki sebeinkre Ígének gyógyírját. Amíg mi értelmezgetjük, hogy ki is a mi felebarátunk, mi is az igazi szeretet, addig Ő cselekszik. Amíg ezen problémázunk, addig Ő jön és teszi a Lélek által a sebkötözést oly gyakran. Ilyen egyszerűen mutatja meg Jézus, hogy ki is a te felebarátod. Mindenekelőtt Ő.</text:p>
      <text:p text:style-name="P7">Lehet, hogy az emberek közt már nincs felebarátod, akire számíthatsz. Lehet, hogy valaki olyan öreg és elhagyatott, hogy már alig nyitnak rá. Már a postás sem hoz levelet. Mégis van egy felebarátod Testvérem, akire mindig számíthatsz. Az egész világ samaritánusa, a Názáreti Jézus. <text:span text:style-name="T19">Aki még nem találkozott vele, az nem tudja, mi az igazi szeretet. Aki találkozott vele, annak pedig nem kell magyarázni. Aki még nem találkozott vele, az csak a világ önző szeretetével találkozott, amelyik adok-kapok alapon működik. Jézusé úgy működik: Adok, hogy adjak. Ezért nem értik meg Jézust soha a gazdagok, a jóllakottak, a nagy bölcsek. Ám megértik mindig a szegények, az élet kifosztottai, a nagy nyomorúságban levők és az egyszerűek.</text:span></text:p>
      <text:p text:style-name="Átvett_20_anyagokra"><text:span text:style-name="T4">Testvérek, így találkozunk mi a világ samaritánusával. Ez esztendő végén egész évünket így nézhetjük, hogy Ő segített minket ebben az évben is. Így nézhetünk a jövő elé. Mert a jerikói út véres és veszélyes út. Csakhogy „</text:span><text:span text:style-name="T3">Ő azért jött, hogy megkeresse és megtartsa, ami elveszett.” </text:span><text:span text:style-name="T4">Adja az Úr, hogy bennünket megtaláljon, hogy a szilveszteri, ünneplésünk csak Jézussal történjen. Adja az Úr, hogy a jövő évet is vele kezdhessük és járhassuk. Ámen!</text:span></text:p>
      <text:p text:style-name="Átvett_20_anyagok_20_réssel"><text:span text:style-name="T3">Imádkozzunk!</text:span></text:p>
      <text:p text:style-name="P7">Köszönjük Úr Jézus, ennek az esztendőnek minden áldását. Mi is látjuk Urunk, hányszor segítettél rajtunk. Látjuk azt is, hogy nagyon sokszor úgy jártuk élet utunkat, hogy rád ügyet sem vetettünk. Valljuk, hogy mindnyájan lefelé megyünk. Nincs itt ebben a világban semmiféle fejlődés, hanem visszafejlődés van. Valljuk, hogy nélküled a pokol mélyére gyalogolnánk. Nem tudjuk magunkat megvédeni semmilyen támadástól. Áldunk, hogy amikor emberek nem is vesznek észre minket, te észreveszel. Ha cserbenhagynak, te nem hagysz cserben soha. Áldunk Urunk, hogy olyan szolgákat adsz, és mi is lehetünk ilyenek, akiket te mozdítasz, és a te szereteted szólal meg rajtuk keresztül ebben a világban. Ezzel a szeretettel és ezzel a tőled kapott mássággal hadd tudjunk elmenni ebbe az ünneplő világba, amelyik nem is nagyon tudja, mit ünnepel. Hiszen Szilveszterkor csak annyi történik, hogy egy esztendővel közelebb jutottak saját elmúlásukhoz. Urunk, tégy minket alkalmas szolgákká, hogy tőled kapott felelős szeretettel és határozottsággal rá tudjunk mutatni az emberi utakra, s annak egyetlen megoldására, te rád. Könyörgünk távol levő szeretteinkért. Szólalj meg feléjük az Ígéből ha imádkoznak hozzád és Igédet olvassák, hadd éljék át a veled való közösséget. Ámen!</text:p>
      <text:p text:style-name="Átvett_20_anyagok_20_réssel"><text:span text:style-name="T81">KI A FELEBARÁTOD?</text:span></text:p>
      <text:p text:style-name="Átvett_20_anyagok_20_réssel"><text:span text:style-name="T3">Imádkozzunk!</text:span></text:p>
      <text:p text:style-name="P7">Köszönjük Mennyei Édesatyánk ezt az újévet. Kérünk, adj nekünk megújult szívet és új indulatot egész évre. Világíts a mi szívünkbe, nehogy nappal is éjszaka legyen számukra. Megvalljuk Urunk, hogy sok félelemmel és bizonytalansággal szoktunk eléd jönni. Olyan sok balga kérdésekkel szoktuk magunkat gyötörni. Kérünk, ezen az órán és ebben az egész esztendőben adj nekünk bölcs szívet. Segíts nekünk őszintén vallani, hogy előjöjjünk bujkálásainkból, félelmeinkből. Segíts, hogy neked igazat tudjunk adni Ígéd mentén. Eszméltess bennünket egész évben. Mutasd meg most is, hol tartunk. Azt is, hol kellene már tartanunk. Ígéddel és Szentlélekkel munkálkodj bennünk és rajtunk keresztül. Úr Jézus, köszönjük, hogy érettünk eljöttél, helyettünk meghaltál a Golgotán, bűneink miatt te szenvedted el a büntetést. Mutasd meg nekünk az egyetlen lehetséges megoldást. Vezess bennünket világosságra még akkor is, ha a fény sérti a szemünket. Ámen!</text:p>
      <text:p text:style-name="Átvett_20_anyagok_20_réssel"><text:span text:style-name="T3">„Az írástudó pedig igazolni akarván magát, monda Jézusnak: De ki az én felebarátom? — Jézus pedig felelvén, monda: Egy ember megy vala alá Jeruzsálemből, és rablók kezébe esék akik azt kifosztván és megsebesítvén, elmenének, és ott hagyák félholtan. Történet szerint pedig megy vala alá azon az úton egy pap, aki azt látván, elkerülé. Hasonlóképpen egy Lévita is, mikor arra a helyre ment, és azt látta, elkerülé. Egy samaritánus pedig az úton menvén, odaért, ahol az vala: és mikor azt látta, könyörületességre indúla. És hozzájárulván bekötözé annak sebeit, olajat és bort töltvén azokba; és azt felhelyezvén az ő tulajdon barmára, vivé a vendégfogadó házhoz, és gondját viselé néki. Másnap pedig elmenőben két pénzt kivévén, adá a gazdának, és monda néki: Viselj gondot reá, és valamit ezen fölül reáköltesz, én mikor visszatérek, megadom néked. — E három közül azért kit gondolsz, hogy felebarátja volt annak, aki a rablók kezébe esett? — Az pedig monda: Az, aki könyörült rajta. — Monda neki Jézus: Eredj el, és te is aképen cselekedjél.”</text:span></text:p>
      <text:p text:style-name="P38">(Lukács 10,29-37)</text:p>
      <text:p text:style-name="P25">Kedves Testvérek!</text:p>
      <text:p text:style-name="P7">A nagy igazságok mindig nagyon egyszerűek. Mi szoktuk bonyolítani. Általában azért, hogy ne kelljen semmit se tennünk. Ez a törvénytudó itt Jézus előtt áll és bonyolítja a dolgokat. Azért imádkoztam erre az istentiszteletre készülve, hogy egész évi programként tudjuk venni ennek az Ígének üzenetét. Hogyan tudnánk mi ennek az évnek úgy nekiindulni, hogy ezek az Igék vezessenek bennünket, és sokszor emlékezzünk majd rájuk?</text:p>
      <text:p text:style-name="P7">Az első, amit kiemelnék, hogy mindent krisztusi szellemben kéne tenni. Ez pedig nagyon egyszerű. Ahhoz nem kell theológiát végezni, ahhoz más kell. Jézus korában is tudták, hogy bonyolult dolgokkal el lehet az igazságot leplezni. Fennmaradt erről egy történet, amit szeretnék mindenkinek a szívére helyezni.</text:p>
      <text:p text:style-name="P8">A történet arról szól, hogy volt egy dúsgazdag római arisztokrata, a Jézus utáni első században. Elment a zsidókhoz, mert hallott Izráel Istenéről Megkereste a híres Sammaj rabbit. Azt kérte tőle: Taníts meg engem Isten törvényére! Nincs sok időm, addig taníts meg, amíg fél lábon meg tudok állni. — Rabbi Sammaj felháborodott és elzavarta. — Menj innen, a törvény tanulmányozásához öt-hat év is kell! — A római nem adta fel. Elment egy másik zsidó rabbihoz, Hillélhez, ugyanezzel a kéréssel: Taníts meg engem Isten törvényére, amíg fél lábon tudok állni, mert nincs sok időm. — Hillél azt mondta: Nagyon egyszerű a törvény: Amit magadnak nem kívánsz, azt másnak se tedd! Ez a törvény lényege.</text:p>
      <text:p text:style-name="P8">Láttuk korábban, ez az ezüst szabály. Hillél rabbinak igaza volt. Tényleg, a Biblia nagyon könnyen összefoglalható. Hogy meg tudjuk‑e tartani, az más lapra tartozik. A keresztyén életmódot Jézus ebben az egyszerű példázatban vagy történetben, ugyanilyen egyszerűen elmondja. Azt hiszem, Jézus azért volt ilyen egyszerű, hogy világosan lássuk, a keresztyén feladatot nagyon egyszerűen, bölcsen, mindenki meg tudja oldani. Ha most bárkitől megkérdezném: Ki a felebarátunk? —, itt is mindenki azonnal tudna rá válaszolni.</text:p>
      <text:p text:style-name="P9">Csakhogy ezen a kérdésen el lehet filozofálni, ahogy a zsidók — és azóta is minden ember megteszi —, fel lehet tenni a kérdést: Csak a zsidó a felebarátom? Mit tartunk erről? Csak a magyar? A jók is felebarátaink és a gonoszok is? Azok is felebarátaink? Ha a gonosz emberen segítünk, akkor nem kapatjuk el? Még sok kérdést fel lehet tenni. Szabad‑e kéregető részegesnek pénzt adni? Vagy annak már valóban nem szabad, mert a bűnt nem támogathatjuk? No de ki a felebarát? A magyar is, a román is, vagy a cigány? Hogy van ez? Sokan sokfélét válaszolnak erre. Van, aki azt mondja: Mindenki a mi felebarátunk. Jézus nem azt tanítja. Mert ha mindenki, akkor tulajdonképpen senki. Általában mindenkit szeretni azt jelenti, hogy senkit sem kell komolyan szeretni. A kérdést lehet bonyolítani és első ránézésre sem egyszerű, ha valaki elkezd rajta problémázni.</text:p>
      <text:p text:style-name="P7">Ma először arról szeretnék szólni, mit nem tesz Jézus, mikor ez a kérdés elhangzik, hogy ki az én felebarátom. Ott áll előtte a törvénytudó, és Jézus nem ad neki definíciót. Nem ad meghatározást egy logikai eljárással. Nem határozza meg az Úr, hogy ki a mi felebarátunk. Miért nem ad Jézus valami képletet? Azért, mert nyilván nem lehet. Elmond az Úr egy történetet. Mert ebben a kérdésben, hogy ki a felebarátunk, nem egy logikai definíció segít. Nem az elmélet, hanem a gyakorlat. Az úton heverő összevert utas bajban van. Nem definícióra van szüksége, hanem gyakorlati segítségre. Oda kell menni, fel kell karolni.</text:p>
      <text:p text:style-name="P7">Jézus a gyakorlatban mutatja be az életet. Mert az élet nagyon szomorú valóság itt a földön. Bizony, néha mi is véresen, összeverve, megcsúfolva vagy kifosztva ott maradunk az élet útjain. Ez nem elmélet, hanem gyakorlat. Ezért gyakorlati választ kell. adni nekünk. A XX. századi keresztyénségnek egyik gyengéje éppen az, hogy a gyakorlatot valahogy mellőzi. Századunkban a theológiai elmélet burjánzik. Szakkönyveknek garmada szól a szeretetszolgálatról. El is nevezték ezt a szolgálatot diakónia theológiának. Leírták a fogalmát, a bibliai alapjait, történetét, elméletét, a diakónia fajtáit, felosztását, területét, kérdéseit. Szaktheológusok vitáznak elméletben. Mi a gyakorlat? Mi a református egyházban a szeretetszolgálat gyakorlata? Gyülekezeti szinten vajmi kevés.</text:p>
      <text:p text:style-name="P7">Például a gyülekezetekben országszerte nincsenek diakónusok. Egy lelkész keserűen elmondta, hogy a tele templomban meghirdették, hogy egyedülálló öregeknek, betegeknek kéne ebédet hordani. A tanács ad hozzá ételhordót, ad ebédet, adnak címeket. A munkahely és lakásuk között választhatnának címeket a gyülekezet tagjai. Csak annyi lenne a dolog, hogy elvinni a meleg étet. Nem volt rá jelentkező, pedig több százan ültek a templomban. — Ezért mondtam, hogy a gyakorlatról van itt szó. Nem értek rá, ahogy a példázatban a pap vagy a levita.</text:p>
      <text:p text:style-name="P7"><text:span text:style-name="T19">Jézusnak ez a gyakorlati példázata engem arra mozdít, hogy megkérdezzem magamtól: Hogy áll az én gyakorlati életem? — Hadd kérdezzem meg mindenkitől: Hogy áll a gyakorlati életed Testvérem a rászorulókkal, a nyomorultakkal kapcsolatban? Konkrétan: kire nyitjuk rá az ajtót? Itt Jézus nem arra biztat bennünket, hogy szomszédoljunk, hanem azt mondja, aki ott hever, aki bajban van, azt keressük meg. Az lenne a diakóniai szolgálat. Nem arra kell az időnket fordítani nap mint nap, akivel jót lehet beszélgetni, hanem aki elesett.</text:span> Egész más, ha meglátogatom sűrűn a barátnőmet és járkálok utca hosszat és pletykálok, vagy egész más, ha a nyomorultat megkeresem.</text:p>
      <text:p text:style-name="P7">Jézus erre az elméleti kérdésre gyakorlati példázattal felel. Tőlem megkérdezte, s hadd adjam így tovább: Hogy állunk a gyakorlattal? Egész évben hogyan kívánunk hozzáállni? Úgy, mint a pap és a lévita? Nagy ívben sietve elkerülni? Kifogásokat keresve, bizonygatva az igazunkat? Ez az első, ami nagyon fontos.</text:p>
      <text:p text:style-name="P7">Második, ami talán még fontosabb, hogy <text:span text:style-name="T19">Jézus nem tisztázza a történet szereplőinek nemzeti hovatartozását. Ez a történet igen nagy indulatokat váltott ki. Nemcsak Jézus idejében, ma is. Ezzel Jézus kimondja, hogy neki teljesen mindegy. Nekünk mindegy‑e? Olyan gyakori, hogy embereket félrevezetnek hamis sérelmek. Más a hazaszeretet, ami abból áll, hogy szeretem a hazámat és szolgálom, és a hazám nyomorultjait is szeretem. Más az üres magyarkodás, amikor valaki veri a mellét, tulajdonképpen lop, nem segít senkin és nagyon nagy kárára van a magyar hazának. Ez a történet alkalmas arra, hogy leleplezze és megmérje a hazaszeretetünket is. Hazaszeretet az, vagy üres mellveregetés csupán?</text:span></text:p>
      <text:p text:style-name="P8">Hadd mondjam el néhány változatban ezt a történetet illusztrálás képen. Elmondhatom így is: Egy magyar ember megy alá Erdélyben Kolozsvárról. A románok összeverik az úton. Arra megy egy cigány és segít rajta. Beviszi egy magyar fogadóshoz, és a magyar fogadós pénzt kér a segítségért. A cigány meg kifizeti. — Azt mondjuk, hogy ez lehetetlen.</text:p>
      <text:p text:style-name="P8">Mondjuk el másképp. Egy magyar ember megy alá Kolozsvárról, és magyarok verik össze. Arra megy egy magyar református lelkész, és nem segít rajta. Arra megy egy református presbiter, és ő sem segít rajta. Arra megy egy román, aki segít rajta. Beviszi egy magyar fogadóshoz, aki pénzt kér tőle, és a román neki fizet. — Ugye, így már furcsább a történet? Jézus nem mondja ki — csak a segítő — nemzetiségét. A segítő pedig egy megvetett náció tagja volt. Neki a nacionálé mindegy. Nem tudom, nekünk mindegy‑e ennyire? Melyik variációt tudjuk vállalni? Mindegyiket? Mert elméletileg bármelyik nemzetiséget behelyettesíthetjük. Ha van bennünk gőg, akkor bizonyos variációkat nem tudunk elképzelni. Ha nekünk mindegy, akkor bármilyen nemzetiségű szereplővel el tudjuk mondani és vállalni ezt a történetet.</text:p>
      <text:p text:style-name="P7">Azért kérdezem ezt így Testvérek, mert a törvénytudónak nagyon nem mindegy — majd meglátjuk, min háborodik fel. <text:span text:style-name="T19">Amint meghallja, hogy egy samaritánus segít egy bajbajutotton, ez a törvénytudó csóválja a fejét és kiderül róla, hogy elfogult ember. Kiderül róla, hogy elönti a saját nemzete fölötti gőg.</text:span> Ezt a jelenséget cionizmusnak nevezzük. A zsidók nemzeti gőgje. Van ilyen ma is. <text:span text:style-name="T84">Ez a törvénytudó cionista.</text:span> Honnét tudom ezt? Miből derül ki, hogy ez tényleg így volt?</text:p>
      <text:p text:style-name="Átvett_20_anyagokra"><text:span text:style-name="T22">Amikor Jézus megkérdezi, hogy ki annak a bajbajutottnak a felebarátja, a törvénytudónak ki kéne mondania, hogy a samaritánus. Az a nem zsidó, akit úgy megvetünk. A törvénytudó nem mondja ki ezt a szót, hogy a </text:span><text:span text:style-name="T24">samaritánus </text:span><text:span text:style-name="T22">segített, hanem megkerüli a választ. Mit mond? </text:span><text:span text:style-name="T24">„Az, aki </text:span><text:span text:style-name="Félig_20_kiemelt"><text:span text:style-name="T24">könyörült </text:span></text:span><text:span text:style-name="T24">rajta.” </text:span><text:span text:style-name="T22">No de könyörgöm, ki segített rajta?! Mert Jézus azt kérdezte! A samaritánusnak a nacionáléját Jézus megjegyzi. Olyan volt ez a samaritánus a zsidók közt, mint nálunk például a cigány. </text:span><text:span text:style-name="T20">A törvénytudó nem mondja ki, hogy samaritánus segített azon az emberen, hanem azt mondja csak, hogy aki segített rajta. Ki nem mondaná semmi pénzért a nemzetiségét! Van ilyen elfogultság.</text:span></text:p>
      <text:p text:style-name="P8">Van‑e bennünk is ilyen elfogultság? Ezt nagyon könnyen megvizsgálhatjuk. Testvérek, ki az, akiről mi eleve semmi jót fel sem tételezünk? Ez előítélet. Van ilyen. Ki az, akiről ha jót hallasz, akkor kényszeredetten csóválod a fejed? Ki lesz az ebben az évben, akiről ha hallunk valami jót, azonnal elmondunk róla egy rossz történetet? Hogy igaz, igaz, de más viszont azt mondta, hogy... Csakhogy el ne kelljen ismerni, hogy az a másik is lehet jó. Engem nagyon megmér ez a történet. Érezzük, hogy nagyon mély Jézusnak ez az egyszerű kérdése, hogy ki volt annak a felebarátja. Felszínre hozza előítéletünket épp úgy, mint ahogy a törvénytudó faji előítéletét előhozza.</text:p>
      <text:p text:style-name="Átvett_20_anyagokra"><text:span text:style-name="T4">Nemcsak zsidógyűlölet van a világon, van zsidó sovinizmus is, nemzeti gőg, a cionizmus. Ez a törvénytudó itt levizsgázott. Nagyon alkalmas imádságban letenni az ilyen indulatokat. Mert, és ez lenne a lényeg, noha Jézus nem nevezi meg a szereplőknek a nemzetiségét — szereti ő a hazáját, </text:span><text:span text:style-name="T3">meg is siratja, </text:span><text:span text:style-name="T4">de gőgtől szabad az Ur —, mégis meg lehet fejteni a történetből a szereplők nemzeti hovatartozását.</text:span></text:p>
      <text:p text:style-name="P7">A rablás először is hol történt? Jeruzsálem és Jerikó között, azaz Izráel területén. Ebből sok minden következett a zsidó hallgatónak. Mi nem is értjük meg egykönnyen, hogy ők milyen füllel hallgatták ezt. Nagyon valószínű, hogy a rablók is zsidók voltak, akik ezt a zsidót összeverték. Az út menti fogadós, aki csak pénzért hajlandó befogadni a beteget? Az is csak zsidó ember lehetett. Mert egy idegen származású fogadós Izráelben lehúzhatta a rolót. Ott nem volt olyan, hogy betelepül egy örmény, és ott fogadót nyit. Nem lettek volna zsidó vendégei. Nem ettek volna nála egy falatot sem — mert nem volt kóser. A fogadós garantáltan zsidó ember. Abból, hogy pénzért és csak pénzért látja el a bajba jutottat, nemcsak a fogadós jellemére lehet következtetni. Hiszen ez a fogadós jellem tekintetében alatta van a samaritánusnak. Hanem valami más is következik ebből. A bajba jutott ember is zsidónak kellett, hogy legyen. Tudniillik egy idegen tisztátalannak minősül. Egy vérző tisztátalant semmi pénzért nem fogadna be egy zsidó fogadós.</text:p>
      <text:p text:style-name="P7">Miután ezt így végignézzük, meg kell látnunk, hogy Jézus történetében, amit elmond a zsidóknak, az összes negatív szereplő zsidó. Vegyük csak sorrendbe még egyszer: <text:span text:style-name="T19">A kemény szívű pap, aki ott hagyja, vitán felül zsidó, Áron leszármazottja. A templomszolga, azaz levita, szintén zsidó. Lévi törzséhez tartozott. A fogadós csak zsidó lehet. A rablók is valószínű, hogy zsidó társaság volt. Egyetlen egy irgalmas ember van köztük, a samaritánus, aki nem zsidó.</text:span> A samaritánust — mint mondtam — faji előítéletből megvetették.</text:p>
      <text:p text:style-name="P7">Jézus mikor ezt a példázatot elmondta, meghűlhetett mindenkiben a vér. Elképzelhetjük, Jézus hogyan prédikál. Ezért volt, hogy sokszor az öklüket rázták és köveket ragadtak, amikor Jézus egy-egy ilyen történetet elmondott. Jézus — innen látjuk meg —, mindenféle nemzeti gőgnek az ellensége volt. Nem a hazaszeretetnek volt ellensége, hanem a nemzeti gőgnek. Mert minden gőg, minden büszkeség elválaszt minket Istentől. Ha mi Istentől elválunk, a saját hazánkat sem tudjuk szolgálni. A gőgös ember visszaél a helyzetével, nem épít a hazán, hanem rombol.</text:p>
      <text:p text:style-name="P7">Még jobban kiderül a zsidó nemzet elleni nagyon finom irónia, ha megnézzük, hol is volt a rablás színhelye? Izráelben. Lámlám, Isten népe lakja ezt a földet ezer éve. <text:span text:style-name="T18">Ti vagytok a választott nép, és valóban azok vagytok, és milyen büszkék vagytok rá! Mi történik nálatok? Olyan a helyzet, hogy aki Jeruzsálemből Jerikóba megy egyedül, azt kirabolják, összeverik. Idáig vittétek. Aztán úgy bántok egymással, hogy egy samaritánusnak kell könyörülni. Képzelhetjük, milyen érzéssel hallgatták ezt a történetet azok a zsidók, akik a zsidóságukra voltak büszkék. Gyaníthatjuk, hogy ettől Jézus nem lett népszerűbb, amikor ezt elmondta. Választási kampánybeszédnek ez nem lenne jó. Nem kapna sok szavazatot Jézus.</text:span></text:p>
      <text:p text:style-name="P8">Milyen különös. Jézust faggatják azok a törvénytudók, hogy mi is az a tökéletes szeretet. Érezzük, hogy ezzel a történettel is Jézus tükröt tartott Izráel kegyesei elé: Így néztek ki. Nézzetek csak bele. — Ott van a ki nem mondott vád: Ti Isten népe vagytok, olyan tökéletesnek tartjátok magatokat. A felebaráti szeretet elméleti problémáin töprengtek. Hogy fordulhat elő nálatok ilyesmi? Papjaitokkal, levitáitokkal, vendégfogadósaitokkal, rablóitokkal. Nem mással kéne foglalkozni? Nem azzal a híres elméleti felebaráti szeretettel. Nem gyakorlatban kéne rendet rakni Izráelben?</text:p>
      <text:p text:style-name="P8">Nekem meggyőződésem, hogy Jézus nemcsak a zsidóknak teszi fel ezt a kérdést, hanem mindenekelőtt nekem. Aztán felteszi a református egyháznak ma. Mondván: Ti az Ige egyháza vagytok. Akkor hogyan fordulhat elő nálatok és közöttetek ... Ide helyettesítsünk be mindenfélét bátran. Van mit. Hogy a mi családunk ősi református család, ennyi és annyi presbiter, talán még lelkész is volt benne, és akkor huzakodunk ezen, veszekedünk azon, problémázunk amazon. Rágalmazunk így, gátolunk úgy. Két testvér nem úrvacsorázik együtt két hold föld miatt. Ezt átéltem az Alföldön. Mindkettő komoly presbiter volt. Az egyik megvárta, amíg a másik leül, akkor ment ki az Úr asztalához. Addig nem ment.</text:p>
      <text:p text:style-name="P7">Hogy fordulhat elő mindez közöttünk? Mire vagyunk büszkék és mi ennek az alapja? Mi még templomba is járunk, akkor hogy lehet, hogy áldás nélküli a szolgálatunk? Hogyan lehet ennyi probléma a családban? Akkor hogy lehet, ha mi az Íge népe vagyunk, hogy súlyos erkölcsi problémák közt vergődünk? Hogy mindennek tudunk engedni, csak az Ígének nem?! Vajon milyen történetet fog mesélni rólunk Jézus odaát — nekünk? Mert Ő tükröt tart az ember szeme elé. Most látjuk csak, ha így bele gondolunk. Mindenesetre, ha bárki Jézust kísértve, büszkén kérdőre vonja, mint ez a törvénytudó, akkor látjuk, hogy Jézus nagyon találó történeteket tud mondani.</text:p>
      <text:p text:style-name="P7">Ebben az esztendőben úgy kell az Úr elé mennünk, hogy Uram, neked minden szavad igaz. Nekem csak bűneim vannak, amik fertőzik az egész életemet. A munkahelyemen is hat. Amikor politikai kérdésekről beszélek, akkor is hat a bűn. Amikor a feleségemmel beszélek, akkor is. Ezért kérlek Uram, hogy a bűntől szabadíts meg először. Köszönjük Uram, hogy ezért meghaltál a Golgotán. Nekem egyáltalán nincs igazam, téged nem vonlak kérdőre, hanem köszönöm, hogy egy ilyen emberért is meghaltál, amilyen én is vagyok, mint pap, mint levita, vagy mint fogadós. Köszönöm Uram, hogy benned van a bűnbocsánat. Kérlek, hogy áldj meg Uram, mert elveszek.</text:p>
      <text:p text:style-name="P7">Ebben az esztendőben, ha ez az indulat lesz bennünk, akkor áldott lesz ez az év. Mert Jézusban mindezekből a bűnökből van szabadítás és bűnbocsánat. Imádkozzunk ezért Testvérek. Ámen!</text:p>
      <text:p text:style-name="Átvett_20_anyagok_20_réssel"><text:span text:style-name="T3">Imádkozzunk!</text:span></text:p>
      <text:p text:style-name="P7">Valljuk Urunk, hogy nagyon szomorúan vizsgázik előtted gyakorlati életünk. Sokszor vagyunk olyan előítélettel megterhelve, amik neked nem kedvesek. Távol élünk a tökéletes szeretettől. Olyan dolgok történnek nálunk is, amik csak bennünket vádolnak. Urunk, nem szeretnénk mindezeket másra kenni. Szeretnénk oda eljutni, hogy hozzád menjünk mindezekkel megterhelten ebben az évben. Egyetlen felmentést várunk Urunk, a te kereszted általi felmentést. Valljuk, hogy más reményünk nincs. Óvj meg minket attól, hogy a mi igazunkat keressük, mert nincs igazunk. Óvj meg minket attól, hogy téged vizsgáztassunk, mert akkor levizsgáztatsz bennünket. Köszönjük, hogy nem bűneink szerint cselekszel velünk, hanem kész vagy irgalmazni. Kérünk, ez az esztendő hadd teljen el irgalmad jegyében. Segíts, hogy ezt az irgalmat átvehessük. Pótolj minden hiányosságot bennünk Szentlelked által. Köszönjük, hogy így is elfogadsz bennünket és kész vagy szabadítani abból a nyomorúságból, amiben élünk. Ámen!</text:p>
      <text:p text:style-name="Átvett_20_anyagok_20_réssel"><text:span text:style-name="T81">JÉZUS KRISZTUS LELEPLEZ</text:span></text:p>
      <text:p text:style-name="Átvett_20_anyagok_20_réssel"><text:span text:style-name="T3">Imádkozzunk!</text:span></text:p>
      <text:p text:style-name="P7">Urunk Istenünk, úgy állunk szent színed elé, hogy tudatában vagyunk Igéd bennünket megszólító hatalmának és hozzánk szóló parancsának. Valljuk, hogy minden szavad feladat. Sokszor nem is tudjuk, hogy mit kellene tennünk, de a te szavad mindig megmutatja azt. Valljuk, hogy sokszor haszontalan szolgaként nem tesszük meg azt sem, amit megértettünk Igédből. Köszönjük, hogy mégis megszólítasz minket, és Szentlelkeddel tanácsolsz. Arra segítesz minket, hogy végrehajtsuk, amit előnkbe adtál. Oszlass el bennünk minden homályt és világítson üzeneted szívünk mélyére. Ha ott bármi sötét pont van, tisztítsd meg. Hadd legyünk a világosság fiaivá. Áldunk, hogy erre készülsz ezen az órán Urunk, megvilágosítani bennünket. Ha valaki közülünk nem ezért jött volna ide, érette külön könyörgünk. Győzd le Szentlelked erejével az összes tiltakozást, ami bennünk van. Épp ezért tárjuk oda magunkat neked Urunk, add a te tanításodat. Ámen!</text:p>
      <text:p text:style-name="Átvett_20_anyagok_20_réssel"><text:span text:style-name="T3">„Az írástudó pedig igazolni akarván magát, monda Jézusnak: De ki az én felebarátom? — Jézus pedig felelvén, monda: Egy ember megy vala alá Jeruzsálemből, és rablók kezébe esék, akik azt kiosztván és megsebesítvén, elmemének, és ott hagyák félholtan. Történet szerint pedig megy vala alá azon az úton egy pap, aki azt látván, elkerülé. Hasonlóképpen egy Lévita is, mikor arra a helyre ment, és azt látta, elkerülé. Egy samaritánus pedig az úton menvén, odaért, ahol az vala: és mikor azt látta, könyörületességre indúla. És hozzájárulván bekötözé annak sebeit, olajat és bort töltvén azokba; és azt felhelyezvén az ő tulajdon barmára, vivé a vendégfogadó házhoz, és gondját viselé néki. Másnap pedig elmenőben két pénzt kivévén, adá a gazdának, és monda néki: Viselj gondot reá, és valamit ezen felül reáköltesz, én mikor visszatérek, megadom néked. — E három közül azért kit gondolsz, hogy felebarátja volt annak, aki a rablók kezébe esett? — Az pedig monda: Az, aki könyörült rajta. — Monda azért néki Jézus: Eredj el, és te is aképen cselekedjél.”</text:span></text:p>
      <text:p text:style-name="P38">(Lukács 10,29-30)</text:p>
      <text:p text:style-name="P25">Kedves Testvérek!</text:p>
      <text:p text:style-name="P8">Kétféle édesanyáról szeretnék legelőször szólni. Egyikük általában el szokta veszíteni a gyermekét, a másik pedig általában megnyeri. Az egyik édesanya bölcs, a másik pedig a maga módján nem annyira bölcs.</text:p>
      <text:p text:style-name="Átvett_20_anyagokra"><text:span text:style-name="T22">Az egyik édesanya — ez a gyakoribb — így szokott beszélni: Jaj, Tiszteletes úr, nem tehetnek róla a gyermekeim, hogy istentelenek. Meg kell őket érteni — nem is azok —, mert azok olyan idők voltak. Hiszen a fiamnak olyan a munkahelye. Be kellett neki lépni olyan helyre, istentelenek közé, ha vinni akarta valamire. A lányom és a férje milyen. Az unokák sincsenek megkeresztelve. Azért ők jó emberek, a negyven év az oka mindennek és itt nincs mit tenni. A vejem rengeteget dolgozik, meg kell adni. Az a kár, hogy iszik. A fiam felépítette azt a szép házat, de az a kár, hogy válnak. — És így tovább... Testvérek, ez a mentegetőző édesanya általában el szokta veszíteni a gyermekét. Ez a fajta beszéd az, amit Pál apostol a Timótheushoz írt levél 4. rész 7. versében így jellemez, hogy </text:span><text:span text:style-name="T24">„szentségt</text:span><text:span text:style-name="Félig_20_kiemelt"><text:span text:style-name="T24">elen, vénasszonyos mese, amit eltávoztass </text:span></text:span><text:span text:style-name="T24">magadtól.”</text:span></text:p>
      <text:p text:style-name="P8">Vannak másféle édesanyák is, és hadd olvassak fel egy valóban keresztyén édesanya szavaiból. Ő, aki általában megnyeri a gyermekét. A saját fia emlékszik rá így: „Mikor anyám látta, hogy felserdülve kicsapongó életet kezdek élni, ezt mondta nekem: Fiam, én nagyon szeretlek téged... de ha amaz ítéletnapon az Isten kárhozatra vet téged, vedd tudomásul, hogy én, a szülőanyád áment mondok Isten ítéletére...” Aztán a fiú így emlékezett: „Megdöbbentem. Anyámnak a szavai égették a lelkemet. Megdöbbentem, mert megértettem, hogy Istennel szemben nem számíthatok a tulajdon anyámra sem! Most áldom az édesanyámat, hogy ezt megmondta, mert magamba szálltam.”</text:p>
      <text:p text:style-name="P7"><text:span text:style-name="T18">Tudják‑e a Testvérek, hogy ki volt ez a fiú? Charles Spurgeon, aki Anglia legnagyobb hatású ígehirdetőjévé lett. Vele az anyja így beszélt. Nem tudom, mi lett volna, ha az anyja elkezdi mentegetni vénasszonyos mesékkel, ahogy manapság lehet hallani? Spurgeon édesanyja Istené volt mindenestől. Azt mondta: Bármennyire is szeretem, de az Úrnak van igaza!</text:span> Ezt vedd tudomásul kedves ez, az, amaz hozzátartozóm. A fiával szemben is az Úrnak adott igazat, és óriási kegyelmet nyert a fia számára. Spurgeon élete Isten szolgálatában nagyon áldottan telt el. Úgy hívják őt, hogy az ígehirdetők fejedelme. Külön tabernákulumot építettek számára, mert megébredt London a szolgálatai nyomán a múlt században. Tízezer embernek prédikált vasárnaponként. Az anyja így beszélt vele tizenhat éves korában, amikor látta, hogy elindul a kocsma felé. Milyen jól tette.</text:p>
      <text:p text:style-name="P7">Ezt az igehirdetést is így tudnám röviden összefoglalni: Jézus Krisztus mindenkit leleplez. Akárcsak Spurgeon édesanyja a fiát. Ezt a nagyon fontos kérdést nézzük meg az irgalmas samaritánus története kapcsán ma, hogyan leplez le Jézus embereket, és miért leplezi le őket. Hogyan beszél Jézus ebben a példázatban a szereplőkről? Mentegeti‑e egy szóval is őket, ahogy mi szoktuk mentegetni azt, akit egy kicsit is szeretünk?</text:p>
      <text:p text:style-name="Átvett_20_anyagokra"><text:span text:style-name="T4">Itt van például a történet elején ez a könnyelmű utas, aki elindul Jeruzsálemből Jerikóba. </text:span><text:span text:style-name="T22">Jeruzsálem az Isten városa, Jerikó pedig a fényűzés városa, a pálmák városa. Jézus leszögezi a tényt: </text:span><text:span text:style-name="T24">„Ez az ember megy alá.” </text:span><text:span text:style-name="T18">Ezt </text:span><text:span text:style-name="T22">értsük lelkileg is. Nem menteget Jézus senkit. Aki alámegy, arra Jézus azt mondja, megy alá. Ha lelkileg, fizikailag züllünk, Jézus azt mondja rá, ez az ember züllik. Nem azt mondja, hogy nehéz idők voltak.</text:span><text:span text:style-name="T4"> Elzüllött. Megy alá. Magyarország 1945 után főleg elindult Jeruzsálemből lefele. Ment alá. Ezt így kell mondani. Jézus nem keni el az útirányt, hogy azok ilyen idők voltak, s hát nem lehetett mit tenni, hanem azt mondja, hogy mentek alá.</text:span></text:p>
      <text:p text:style-name="P8">Kedves Barátaim, ha alá mentek, akkor egyre lejjebb lesztek. Ezt senkire nem lehet rákenni. Mi mondunk meséket. Csakhogy nagyon boldog ember az, aki meg meri mondani akár családjában is, hogy édes gyermekem, férjem, nővérem, húgom, tudod‑e, hogy te mész alá ezzel az istentelenséggel?! Aztán annyira alá fogsz menni, hogy a pokol fenekén kötsz ki. Meg merjük‑e mi ezt mondani? Vagy ott tartunk, hogy mentegetjük, hogy nem is annyira lejtős az az út, és tulajdonképpen az illető emelkedik.</text:p>
      <text:p text:style-name="P7"><text:span text:style-name="T18">Ettől még segíteni kell az utason. Ettől az úttól vissza kell riasztani. Meg kell neki mondani, hová tart. Vagy ha bajba kerül, oda kell mellé lépni. Ám nem az a megoldás, hogy azt magyarázzuk a lefelé menő embernek, hogy fölfele mégy a mennyországba.</text:span> Mert az nem igaz. Nem mond vénasszonyos meséket az Úr Jézus, reálisan jellemzi az utat: Ez egy ember, aki megy lejjebb, és aztán bajba is kerül.</text:p>
      <text:p text:style-name="P7">Következő szereplői a történetnek a rablók. Bizony, ronda egy foglalkozás. Mit mond erről a világ? Például mit mond róluk a pszichológia? A pszichológus, attól függ, milyen lélektani iskola irányzatához tartozik, egyben közös: elmondja, hogy ez az ember azért lett később rablóvá, mert vagy nehéz volt a gyermekkora, nem kapott elég szeretetet, vagy valamilyen társadalmi hatások érték. Egyszóval a pszichológus megmagyarázza, hogy a bűnöző miért lett bűnöző. Én ezért vetem el pszichológus létemre a lélektannak a bűnről szóló tanítását. Nem lehet elfogadni. Tudniillik a pszichológia a bűnt rákeni a körülményekre, a társadalmi viszonyokra, hogy azok olyan idők voltak.</text:p>
      <text:p text:style-name="P7">Nincs ebben semmi meglepő, Testvérek. Mi is ezt mondjuk most! Amikor magyarázzuk a bizonyítványt. Soroljuk a körülményeket. Közben magunk is érezzük, hogy ez nem igaz. Mert nem lehet egy ember bűnét rákenni a körülményekre, hogy azok olyan idők voltak, hogy rablónak kellett beállni! Az illető ebben a pillanatban fel van oldozva, nem is hibás, mert ő erről nem tehet!</text:p>
      <text:p text:style-name="Átvett_20_anyagokra"><text:span text:style-name="T4">Jézus feltűnően a nevén nevezi őket. Azt mondja a rablókról, hogy rablók. Nem azt mondja, hogy nehéz volt a gyerekkoruk, hanem részletezi, hogy mit követnek el: </text:span><text:span text:style-name="T3">megtámadják ezt az utast, összeverik, kirabolják, majd otthagyják. </text:span><text:span text:style-name="T4">Ezt teszik a rablók. Úgy vélem, Jézus odaát pontosan ugyanígy fog beszélni rólunk. A mennyei ítéletben nem lehet majd magyarázni összevissza, ahogy a pszichológusok teszik. Nem lehet majd magyarázni, hogy ezt azért tettem, mert. Mit tettél? — Mert rablónak menni nem volt kötelező soha. Ma sem az. Manapság nagyon sokféle rabló szakma van. Mindig voltak emberek, akik arra önként vállalkoztak. Vállalkoztak arra, hogy kifosszák vagy tönkretegyék embertársaikat. Csakhogy nem volt kötelező erre a pályára jelentkezni, és ezt betölteni.</text:span></text:p>
      <text:p text:style-name="P7">Milyen könnyen lehet valaki rablóvá. Rabló a lelkipásztor is, ha a szerint prédikál, ahogyan fizetik. Könnyen lehet rablóvá. Nekünk világossá kell tenni magatartásunkban, szavainkban, hogy nem az emberek pénztárcáját, hanem a lelki üdvét keressük. — Könnyen lehet rablóvá egy vállalkozó. Könnyen lehet rablóvá egy munkás is. Elissza a keresetét, ahelyett, hogy a gyerekeinek adná. A gyerekeit rabolja ki. Ezek a rejtett rablások. Jézus szeme látja és minősíti őket. Megmondja róluk, hogy rablók. Vannak olyan foglalkozások, amik tényleg azzal járnak, hogy az illető rabol.</text:p>
      <text:p text:style-name="P7">Így szokták mondani: Nem tehetett mást. Testvérek, ez nem mentség. <text:span text:style-name="T18">Van a keresztyén erkölcstannak egy alaptétele, hogy inkább áldozattá kell válni, mint másokat áldozattá tenni. Ha semmi mást nem tehetek, áldozattá még mindig válhatok. Nem mentség, hogy más embereket áldozattá teszek, mert nem tehettem mást. Egyet mindig tehettem. Magam lehettem volna az áldozat. Nem igaz, hogy szükségszerű elkövetni az ilyen dolgokat. Nem volt kötelező senkinek ávós verőlegénynek menni. Mehetett volna az illető kapálni nyugodtan. Nem ment. Ez tény.</text:span></text:p>
      <text:p text:style-name="Átvett_20_anyagokra"><text:span text:style-name="T22">Akkor elvégzik mások! — ezt szokták mondani. Végezzék. Mit tanít erről a Biblia? Azt mondja, igen, tudjuk. </text:span><text:span text:style-name="T24">„Szükséges, hogy botránkozások essenek, de jaj annak, aki </text:span><text:span text:style-name="Félig_20_kiemelt"><text:span text:style-name="T24">által </text:span></text:span><text:span text:style-name="T24">esik.”</text:span><text:span text:style-name="T22"> A keresztyén ember ilyen mentségeket nem keres. Szeretteit illetően sem keres ilyen mentségeket, mert tudja, hogy Isten meg fogja ítélni a bűnöket.</text:span><text:span text:style-name="T4"> Inkább itt a földön megpróbálja jobb belátásra bírni őket. Minden rabló ugyanis a zsákmányért rabol, nem a körülmények miatt, vagy hirtelen felindulásból, pláne nem a nehéz gyermekkora miatt. Jézus egy szóval sem menti e történet rablóit. Ellenkezőleg. Világos szavakkal lemezteleníti őket és odaát is ezt fogja tenni.</text:span></text:p>
      <text:p text:style-name="P8">Aztán lép színre a pap és a levita, a következő két szereplő. Nagyon sok rossz magyarázatot olvastam ezekről az Ígékről. A legismertebbet megemlíteném. A pap arra menve látva a nyomorultat, azért hagyta ott, mert templomi munka várta, istentiszteletre sietett. Még ezt is hozzáteszik, hogy ráadásul a pap tisztátalan lett volna, ha sebesültet érint. Ez egy klasszikusan rossz magyarázat. Megtalálható számos helyen. Azt jelenti, hogy aki ezt leírta, nem ismeri a Bibliát. Sem ezt az ígeszakaszt, sem az Ószövetséget.</text:p>
      <text:p text:style-name="P8">Először is, ha a pap istentiszteletre sietett, ami szombatnapon van, akkor egy szombatnapi járóföldnél — azaz körülbelül egy kilométernél — többet szombaton nem mehetett. Izráelben szombaton nem gyalogoltak föl alá az országban. A levita se. Ez nem történhetett egy ilyen napon. Másodszor világosan benne van a szövegben, hogy a pap az úton lefelé ment. Jeruzsálemből Jerikóba lefelé lejt az út. Azt mondja a Biblia, nemcsak az utas ment lefelé, a pap is. Ha a pap az istentiszteletre ment volna, akkor fölfelé, Jeruzsálembe kellett volna mennie, mert ott volt a templom. Ő a templomból jött. A papot ne mentegessük semmiféle vallásos elfoglaltsággal, mert istentiszteletet végezni a pap nem mehetett.</text:p>
      <text:p text:style-name="P7"><text:span text:style-name="T18">Az sem igaz, hogy egy pap tisztátalanná lett volna attól, hogy egy sebesültet ápol. Ilyen törvény az Ószövetségben nincs. Nem Isten törvénye vezeti a papot, hanem a kényelemszeretete, netalán az ijedelme. Mi lesz, ha visszajönnek a rablók? Menjünk innen gyorsan, tűnés, itt rablás történt! Mi lesz velem?!</text:span> — A pap úgy gondolkodik, mint hallani sokszor, ha valaki bajba kerül. Azt mondják rá, az ő dolga, maga kereste magának. Mond ilyet Isten szolgája, hogy az ő dolga? Ha Isten elém hozta azt a nyomorultat, nem az én dolgom is? Nem véletlen, hogy a nyomorult az utamban van. Abban a pillanatban az én dolgom, mihelyt előttem van.</text:p>
      <text:p text:style-name="P7"><text:span text:style-name="T18">Mások szerint a pap és a levita félhetett attól, hogy a rablók a közelben járnak, netán az illető a rablóknak a csalétke. Minek kockáztassak? Még utóbb én is bajba kerülök. Újra a keresztyén erkölcstan alaptételét kell elővenni: Inkább áldozattá válni, mint másokat áldozattá tenni. Nagyon nagy alaptétel ez. Mi pedig gyakran hallunk ilyen magyarázatot, hogy nem kell azért a bajt keresni. Nem kell fejjel a falnak menni! Hallottam. Csak óvatosan és szőr mentén. Mondott‑e ilyet Jézus? Így élt‑e?</text:span> Ha nem, akkor a kérdés el van döntve.</text:p>
      <text:p text:style-name="Átvett_20_anyagokra"><text:span text:style-name="T4">Emlékszem, </text:span><text:span text:style-name="T22">amikor rendszerváltozás történt, olvastam egy egyházi jelentésben, ahol így összegezték az egyházi vezetők munkásságát: „Az elmúlt időkben nem voltunk hősök, de a hősiesség nem kérhető számon és nem várható el.” Ez így jelent meg. A hősiesség a keresztyénektől nem kérhető számon, és nem várható el. — Tudom, nem voltak hősök, tényleg nem voltak hősök sokan, de az Ige szerint Isten szolgájától és minden keresztyéntől elvárható lett volna a hősiesség. Ezzel a bölcsességgel szemben inkább arra figyeljünk, mit tanít erről az Ige! </text:span><text:span text:style-name="T24">„Szánjátok oda a ti testeteket élő, szent és Istennek tetsző áldozatul.”</text:span><text:span text:style-name="T22"> Ez az Íge parancsa. Áldozattá válni, ha kell. Tanítja‑e ez az Íge a gyávaságot? Nem. A gyávaság nem Isten Szentlelkétől van. Mert: „Nem félelemnek a lelkét adta néktek az Úr, hanem erőnek, szeretetnek és józanságnak a lelkét.”</text:span></text:p>
      <text:p text:style-name="P8">Következő dolog, ami nem számít. Van ilyen református tűnődés, hogy ki mit érez. Nem számít, hogy milyen érzelmekkel távozott a pap, vagy a lévita a helyszínről, mikor otthagyta a nyomorultat. Jézus egy szót sem szól arról, hogy mit éreztek ezek a szívükben. <text:span text:style-name="T19">Nem számít, kinek mekkora szánalom van a szívében, ha az a szánalom nem jelenik meg a cselekedeteiben. A biblikus szeretet ugyanis tett, nem üres érzelem. Időben megérkező segítő tett.</text:span></text:p>
      <text:p text:style-name="P7">Valaki így kérdezett: <text:span text:style-name="T18">Tiszteletes úr, honnan tudja, hogy akik templomba járnak, azok különbek? — Mondom: Én ezt nem állítottam soha. — Lehet, hogy valaki folyton imádkozik, a másik nem imádkozik, de a szívében van egy nagy-nagy érzés! Talán jobbak belülről, akik nem járnak istentiszteletre, mint akik ott vannak. — Mondtam neki: Néném asszony, ez a Sátán szava. Az egész keresztyénséget érinti. Ön azt hiszi, hogy az emberi jó akarat, az ember szívében dúló nagy-nagy érzés Isten előtt számítanak. Azok fénylő bűnök. Nem üdvözítenek senkit. Jézust nem foglalkoztatja a papnak és a levitának az érzelmi élete. Azt mondja tömören: Ott hagyták a nyomorultat!</text:span> Ezzel kész. Ezzel Jézus lezárta az ügyet. Nem firtatja náluk sem, hogy mi lehetett az ok, és nálunk sem.</text:p>
      <text:p text:style-name="P7">Nagyon érdekes a nyomorultat pénzért befogadó vendéglős. Aki később tartja a markát, mert még ápolni kell az illetőt. Olyan idegen tőlünk ez a kísértés? Mikor valaki bajban van, kihasználni a baját? Olcsóbban megveszem tőle azt, amit, mert tudom, hogy bajban van, és el kell neki adni. Ezt manapság eszességnek hívják. Ez a vendéglős itt egy ilyen figura. Jézus csak elmondja tárgyilagosan, mit tett a vendéglős a bajba jutott felebarátjáért. Összefoglalhatjuk így: Tartotta a markát és hasznot húzott a bajból.</text:p>
      <text:p text:style-name="Átvett_20_anyagokra"><text:span text:style-name="T4">Mit láttunk? </text:span><text:span text:style-name="T22">Jézus a mentségek helyett ebben a példázatban, vagy történetben — nem tudjuk eldönteni —, leleplez mindenkit és minden embert. Térjünk rá a legfontosabb kérdésre: Miért leplezi le az Úr ennyire ezeket a szereplőket? Mond az írástudónak Jézus végül valamit, amire nagyon oda kell figyelnünk: </text:span><text:span text:style-name="T24">„Eredj el, és hasonló képen cselekedj.” </text:span><text:span text:style-name="T22">Nyilvánvaló nem úgy, mint a rabló, a pap vagy a vendéglős, hanem mint a samaritánus.</text:span><text:span text:style-name="T4"> Most nagyon figyeljünk, mert aki a következő tanítást befogadja, az a keresztyénségnek a lényegét fogadja be.</text:span></text:p>
      <text:p text:style-name="P7">Mit nem mond Jézus az írástudónak?! Korábban mondja, de most nem mondja. <text:span text:style-name="T18">Korábban a törvénnyel kapcsolatban mondja Jézus, hogy tedd meg a törvényt, és akkor üdvözülsz. A samaritánus cselekedetével kapcsolatban Jézus nem ígér üdvösséget. Csak azt mondja: Tedd ezt.</text:span> Nem ígér üdvösséget. Az irgalmas samaritánus története a felebaráti szeretetről tanít, leleplezi a keményszívűeket, de ez a példázat az irgalmas samaritánusnak és a követőinek nem ígér üdvösséget. Nagyon fontos.</text:p>
      <text:p text:style-name="P7">Egyszerűen megkérdezve: Azért üdvözül‑e a samaritánus, mert jót cselekedett valakivel? Nem. Jézus megparancsolja, de nem ígér érte üdvösséget. Üdvözülünk‑e valamiért, például a jó cselekedetünkért? Nem. Akkor tovább kérdezem: Üdvözül‑e valaki az érzelmeiért? Hogy mi van a szíve mélyén? Nem. Akkor egy még fontosabb kérdés: Üdvözül‑e valaki a hitéért? Nem. Nem üdvözül érte. Akkor miért üdvözül valaki? Jézus Krisztusnak a Golgotán elvégzett áldozatáért üdvözül minden ember. Hihetek, ahogy akarok, összeszedhetem a világ összes nyomorultját, Jézus vére nélkül nincs üdvösségem! Ha Ő el nem jön a Golgotára, mind a kárhozatban maradunk! Akárhány nyomorultat szedhetünk össze az út mellett.</text:p>
      <text:p text:style-name="Átvett_20_anyagokra"><text:span text:style-name="T22">A reformátori tétel az Íge alapján kimondja, hogy nem a </text:span><text:span text:style-name="T24">hitünkért </text:span><text:span text:style-name="T22">üdvözülünk, hanem </text:span><text:span text:style-name="T24">hitünk által </text:span><text:span text:style-name="T22">üdvözülünk.</text:span><text:span text:style-name="T4"> Óriási különbség. Hit által általveszem a Golgotán nekem adott kegyelmet. A hit az az én kezem. Ám a hitemért nem üdvözülök. Hit által általveszem Jézus érdemét, és </text:span><text:span text:style-name="T3">Jézus érdeméért </text:span><text:span text:style-name="T4">üdvözülök. Hogy van a tétel? </text:span><text:span text:style-name="T3">Üdvözülünk hit által, Jézus Krisztus kegyelméből. </text:span><text:span text:style-name="T4">Ez ezt jelenti. Aki ezt nem tartja örökké szem előtt, az mindig tévelyegni fog. Magyarországon egész egyházak, egész theológiai irányzatok, a diakóniai theológia, ebben tévelyeg.</text:span></text:p>
      <text:p text:style-name="P8">Akkor minek az irgalmas samaritánusról ennyit prédikálni? Azért, mert Jézus leleplezi a saját jóságomba, önigazságomba öltözött énemet. Minden szereplő én vagyok. Amikor az ember ezt átgondolja, azt mondja: Íme, így nézek ki. Koldusok vagyunk a vallásosságunkkal együtt. Mi illik a koldushoz? Koldusgúnya. Azt mondják, egy lelkész adott egyszer egy koldusnak egy szépen kifényesített, vadonatúj csizmát. A koldus két napon belül visszahozta. Azt mondta: Tessék visszavenni! Amióta ebben a szép csizmában koldulok, senki nem ad nekem semmit. Azt mondják, hogy te koldulsz? Ilyen szép csizmád van! Nem adunk neked semmit, van neked elég! Közben éhen halok — mondja a koldus — ebben a szép csizmában.</text:p>
      <text:p text:style-name="P7"><text:span text:style-name="T18">Igen, koldushoz koldusgúnya illik. Így lesz odaát. Aki akármilyen önigazságának a fényességében, csizmájában akar megjelenni, arra azt fogják mondani odaát: Van neked, élj meg belőle! — Mehetünk oda jócselekedetünkkel büszkélkedhetünk a hitünkkel is. Úgy járunk, mint a koldus a csizmával. Jézus nem elkeni nyomorúságunkat, hanem leleplezi. Azért teszi, hogy meglássuk, koldusok vagyunk. Ezért mutatja meg a samaritánus tetteinek a mérlegét.</text:span> Az se üdvözít. Hanem mi üdvözít? Az, amit így éneklünk:</text:p>
      <text:p text:style-name="P7">„Jövök semmit nem hozva, keresztedbe fogódzva. Meztelen, hogy felruházz. Árván bízva, hogy megszánsz.</text:p>
      <text:p text:style-name="P7">Nem hagy a bűn pihenést, mosd le Ó, mert megemészt!”</text:p>
      <text:p text:style-name="P7">Ezek, akik így mennek az Úr elé, ezek kapják a kegyelmet hit által, Jézus Krisztus érdeméből. Mert ezek koldusok. Ámen!</text:p>
      <text:p text:style-name="Átvett_20_anyagok_20_réssel"><text:span text:style-name="T3">Imádkozzunk!</text:span></text:p>
      <text:p text:style-name="P7">Bocsásd meg Urunk öltözködéseinket, mindazokat a mentségeket, amiket kiagyalunk. Bocsásd meg a kibúvóinkat, amikbe burkolózunk. Bocsásd meg, hogy koldusok ilyen ruhákba öltözünk te előtted, okoskodásokba menekülünk, ahelyett, hogy hozzád menekülnénk. Urunk, szeretnénk abbahagyni minden magyarázatot és vallani neked. Valljuk, hogy nincs önigazságunk. Nincs semmink. Bármit érne odaát valami, az nekünk nincs, egyedül te vagy. Szabadíts meg minket attól, hogy olyasmiben bízzunk, ami nem te vagy. Valljuk Úr Jézus, hogy te váltottál meg bennünket a Golgotán. Ha minden parancsolatodat megtesszük, akkor is haszontalan és kegyelemre szoruló szolgák vagyunk. Könyörgünk mindazokért, akik ugyanolyan nyomorultak, mint mi vagyunk, de nem látják. Akármilyen közel is tartozzanak hozzánk Urunk, nem keresünk számukra mentséget. Eljutottunk oda, hogy tőled kérjünk mindenre bocsánatot, felmentést. Köszönjük, hogy te viszont adod. Ha bármi csapással vezetsz minket vagy szeretteinket, nem perlünk. Készek vagyunk állást foglalni melletted és önmagunkkal szemben. Akárkivel, a mi szeretteinkkel szemben is, az ő érdekükben. Áldd meg ebben a gyülekezetet, rokonainkat, szeretteinket. Ámen!</text:p>
      <text:p text:style-name="P3"/>
      <text:p text:style-name="Normál_20_réssel"><text:span text:style-name="T1">Textus:</text:span><text:span text:style-name="T8"><text:note text:id="ftn21" text:note-class="footnote"><text:note-citation>0</text:note-citation><text:note-body><text:p text:style-name="Footnote">A felhasznált fordítások forrása egyrészt a <text:span text:style-name="T86">The SWORD Project</text:span> (ld. <text:a xlink:type="simple" xlink:href="http://www.crosswire.org/sword">http://www.crosswire.org/sword</text:a>) moduljai — ez általában unicode betűkészlettel működik a héber és görög szövegek esetén —, másrészt a <text:span text:style-name="T87">BibliaTéka CD-ROM</text:span><text:span text:style-name="T8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9">forrás</text:span> külön jelölve. A <text:span text:style-name="T86">The SWORD Project</text:span> esetén a forrásmegjelölés az <text:span text:style-name="T86">Install Manager</text:span> által használt módon történik.</text:p></text:note-body></text:note></text:span></text:p>
      <text:p text:style-name="Irat"><text:span text:style-name="T90">[HebModern] Modern Hebrew Bible:</text:span></text:p>
      <text:p text:style-name="P41"><text:span text:style-name="T91">23</text:span><text:span text:style-name="T92">ויפן אל תלמידיו לבדם ויאמר אשרי העינים הראות את אשר אתם ראים׃ </text:span><text:span text:style-name="T91">24</text:span><text:span text:style-name="T92">כי אני אמר לכם נביאים ומלכים רבים חפצו לראות את אשר אתם ראים ולא ראו ולשמע את אשר אתם שמעים ולא שמעו׃ </text:span><text:span text:style-name="T91">25</text:span><text:span text:style-name="T92">והנה אחד מבעלי התורה קם לנסותו ויאמר מורה מה אעשה ואירש חיי עולם׃ </text:span><text:span text:style-name="T91">26</text:span><text:span text:style-name="T92">ויאמר אליו מה כתוב בתורה ואיך אתה קורא׃ </text:span><text:span text:style-name="T91">27</text:span><text:span text:style-name="T92">ויען ויאמר ואהבת את יהוה אלהיך בכל לבבך ובכל נפשך ובכל מאדך ובכל מדעך ואת רעך כמוך׃ </text:span><text:span text:style-name="T91">28</text:span><text:span text:style-name="T92">ויאמר אליו כן השיבות עשה זאת וחיה׃ </text:span><text:span text:style-name="T91">29</text:span><text:span text:style-name="T92">והוא חפץ להצטדק ויאמר אל ישוע ומי הוא רעי׃ </text:span><text:span text:style-name="T91">30</text:span><text:span text:style-name="T92">ויען ישוע ויאמר איש אחד ירד מירושלים ליריחו ונפל בידי שדדים והם הפשיטהו וגם פצעהו ויעזבו אותו בין חיים למות וילכו להם׃ </text:span><text:span text:style-name="T91">31</text:span><text:span text:style-name="T92">ויקר המקרה כי ירד כהן אחד בדרך ההוא וירא אתו ויעבר מעליו׃ </text:span><text:span text:style-name="T91">32</text:span><text:span text:style-name="T92">וכן גם איש לוי פגע במקום ויגש וירא אתו ויעבר מעליו׃ </text:span><text:span text:style-name="T91">33</text:span><text:span text:style-name="T92">ואיש שמרוני הלך בדרך ויבא עליו וירא אתו ויהמו רחמיו׃ </text:span><text:span text:style-name="T91">34</text:span><text:span text:style-name="T92">ויגש אליו ויחבש את פצעיו ויסוכם בשמן ויין ויעלהו על בהמתו ויוליכהו אל המלון ויכלכלהו׃ </text:span><text:span text:style-name="T91">35</text:span><text:span text:style-name="T92">ולמחרת בנסעו הוציא שני דינרים ויתנם לבעל המלון ויאמר כלכל אותו ואת אשר תוסיף עוד להוציא עליו אני בשובי אשלמנו לך׃ </text:span><text:span text:style-name="T91">36</text:span><text:span text:style-name="T92">ועתה מי מאלה השלשה היה בעיניך הרע לנפל בידי השדדים׃ </text:span><text:span text:style-name="T91">37</text:span><text:span text:style-name="T92">ויאמר העשה עמו את החסד ויאמר אליו ישוע לך ועשה כן גם אתה׃</text:span></text:p>
      <text:p text:style-name="Irat_20_-_20_Kék"><text:span text:style-name="T93">LXX/Greek New Testament:</text:span></text:p>
      <text:p text:style-name="P42">Lc 10.23</text:p>
      <text:p text:style-name="P43">Kai; strafei;" pro;" tou;" maqhta;" kat! ijdivan eijÖpen, Makavrioi oiJ ojfqalmoi; oiJ blevponte" aJ; blevpete.</text:p>
      <text:p text:style-name="P42">Lc 10.24</text:p>
      <text:p text:style-name="P43">levgw ga;r uJmiÖn oJvti polloi; profhÖtai kai; basileiÖ" hjqevlhsan ijdeiÖn aJ; uJmeiÖ" blevpete kai; oujk eijÖdan, kai; <text:s/>ajkouÖsai aJ; ajkouvete kai; oujk hjvkousan.</text:p>
      <text:p text:style-name="P42">Lc 10.25</text:p>
      <text:p text:style-name="P43">Kai; ijdou; nomikov" ti" ajnevsth ejkpeiravzwn aujto;n levgwn, Didavskale, tiv poihvsa" zwh;n aijwvnion klhronomhvsw_</text:p>
      <text:p text:style-name="P42">Lc 10.26</text:p>
      <text:p text:style-name="P43">oJ de; eijÖpen pro;" aujtovn, jEn twÖ novmw tiv gevgraptai_ pwÖ" ajnaginwvskeis_</text:p>
      <text:p text:style-name="P42">Lc 10.27</text:p>
      <text:p text:style-name="P43">oJ de; ajpokriqei;" eijÖpen, jAgaphvsei" kuvrion to;n qeovn sou ejx oJvlh" »thÖsĽ kardiva" sou kai; <text:s text:c="3"/>ejn oJvlh thÖ yuchÖ sou kai; ejn oJvlh thÖ ijscuviź sou kai; ejn oJvlh thÖ dianoiva sou, kai; <text:s/>to;n plhsivon sou wJ" seautovn.</text:p>
      <text:p text:style-name="P42">Lc 10.28</text:p>
      <text:p text:style-name="P43">eijÖpen de; aujtwÖ, jOrqwÖ" ajpekrivqhs: touÖto poivei kai; <text:s/>zhvsh.</text:p>
      <text:p text:style-name="P42">Lc 10.29</text:p>
      <text:p text:style-name="P43">oJ de; qevlwn dikaiwÖsai eJauto;n eijÖpen pro;" to;n jIhsouÖn, <text:s/>Kai; tiv" ejstivn mou plhsivon_</text:p>
      <text:p text:style-name="P42">Lc 10.30</text:p>
      <text:p text:style-name="P43">uJpolabw;n oJ jIhsouÖ" eijÖpen, jvAnqrwpov" ti" katevbainen <text:s/>ajpo; jIerousalh;m eij" jIericw; kai; lhstaiÖ" perievpesen, oiJ; kai; ejkduvsante" aujto;n kai; plhga;" ejpiqevnte" <text:s/>ajphÖlqon ajfevnte" hJmiqanhÖ.</text:p>
      <text:p text:style-name="P42">Lc 10.31</text:p>
      <text:p text:style-name="P43">kata; sugkurivan de; iJereuv" ti" katevbainen ejn thÖ oJdwÖ <text:s/>ejkeivnh, kai; ijdw;n aujto;n ajntiparhÖlqen:</text:p>
      <text:p text:style-name="P42">Lc 10.32</text:p>
      <text:p text:style-name="P43">oJmoivw" de; kai; Leuivth" »genovmenosĽ kata; to;n tovpon ejlqw;n kai; ijdw;n ajntiparhÖlqen.</text:p>
      <text:p text:style-name="P42">Lc 10.33</text:p>
      <text:p text:style-name="P43">Samarivth" dev ti" oJdeuvwn hjÖlqen kat! aujto;n kai; ijdw;n <text:s/>ejsplagcnivsqh,</text:p>
      <text:p text:style-name="P42">Lc 10.34</text:p>
      <text:p text:style-name="P43">kai; proselqw;n katevdhsen ta; trauvmata aujtouÖ ejpicevwn ejvlaion kai; oijÖnon, ejpibibavsa" de; aujto;n ejpi; to; <text:s/>ijvdion kthÖno" hjvgagen aujto;n eij" pandoceiÖon kai; ejpemelhvqh aujtouÖ.</text:p>
      <text:p text:style-name="P42">Lc 10.35</text:p>
      <text:p text:style-name="P43">kai; ejpi; th;n aujvrion ejkbalw;n ejvdwken duvo dhnavria twÖ pandoceiÖ kai; eijÖpen, jEpimelhvqhti aujtouÖ, kai; oJv ti aj;n prosdapanhvsh" ejgw; ejn twÖ ejpanevrcesqaiv me ajpodwvsw soi.</text:p>
      <text:p text:style-name="P42">Lc 10.36</text:p>
      <text:p text:style-name="P43">tiv" touvtwn twÖn triwÖn plhsivon dokeiÖ soi gegonevnai touÖ ejmpesovnto" eij" tou;" lhstavs_</text:p>
      <text:p text:style-name="P42">Lc 10.37</text:p>
      <text:p text:style-name="P43">oJ de; eijÖpen, JO poihvsa" to; ejvleo" met! aujtouÖ. eijÖpen de; aujtwÖ oJ jIhsouÖ", Poreuvou kai; su; poivei oJmoivw".</text:p>
      <text:p text:style-name="Irat"><text:span text:style-name="T94">[WHNU] Westscott-Hort with NA27/UBS4 variants 1881</text:span></text:p>
      <text:p text:style-name="P44"><text:span text:style-name="T91">23</text:span><text:span text:style-name="T95">και</text:span><text:span text:style-name="T96"> </text:span><text:span text:style-name="T95">στραφεις</text:span><text:span text:style-name="T96"> </text:span><text:span text:style-name="T95">προς</text:span><text:span text:style-name="T96"> </text:span><text:span text:style-name="T95">τους</text:span><text:span text:style-name="T96"> </text:span><text:span text:style-name="T95">μαθητας</text:span><text:span text:style-name="T96"> </text:span><text:span text:style-name="T95">κατ</text:span><text:span text:style-name="T96"> </text:span><text:span text:style-name="T95">ιδιαν</text:span><text:span text:style-name="T96"> </text:span><text:span text:style-name="T95">ειπεν</text:span><text:span text:style-name="T96"> </text:span><text:span text:style-name="T95">μακαριοι</text:span><text:span text:style-name="T96"> </text:span><text:span text:style-name="T95">οι</text:span><text:span text:style-name="T96"> </text:span><text:span text:style-name="T95">οφθαλμοι</text:span><text:span text:style-name="T96"> </text:span><text:span text:style-name="T95">οι</text:span><text:span text:style-name="T96"> </text:span><text:span text:style-name="T95">βλεποντες</text:span><text:span text:style-name="T96"> </text:span><text:span text:style-name="T95">α</text:span><text:span text:style-name="T96"> </text:span><text:span text:style-name="T95">βλεπετε</text:span><text:span text:style-name="T96"> </text:span><text:span text:style-name="T91">24</text:span><text:span text:style-name="T95">λεγω</text:span><text:span text:style-name="T96"> </text:span><text:span text:style-name="T95">γαρ</text:span><text:span text:style-name="T96"> </text:span><text:span text:style-name="T95">υμιν</text:span><text:span text:style-name="T96"> </text:span><text:span text:style-name="T95">οτι</text:span><text:span text:style-name="T96"> </text:span><text:span text:style-name="T95">πολλοι</text:span><text:span text:style-name="T96"> </text:span><text:span text:style-name="T95">προφηται</text:span><text:span text:style-name="T96"> </text:span><text:span text:style-name="T95">και</text:span><text:span text:style-name="T96"> </text:span><text:span text:style-name="T95">βασιλεις</text:span><text:span text:style-name="T96"> </text:span><text:span text:style-name="T95">ηθελησαν</text:span><text:span text:style-name="T96"> </text:span><text:span text:style-name="T95">ιδειν</text:span><text:span text:style-name="T96"> </text:span><text:span text:style-name="T95">α</text:span><text:span text:style-name="T96"> </text:span><text:span text:style-name="T95">υμεις</text:span><text:span text:style-name="T96"> </text:span><text:span text:style-name="T95">βλεπετε</text:span><text:span text:style-name="T96"> </text:span><text:span text:style-name="T95">και</text:span><text:span text:style-name="T96"> </text:span><text:span text:style-name="T95">ουκ</text:span><text:span text:style-name="T96"> </text:span><text:span text:style-name="T95">ειδαν</text:span><text:span text:style-name="T96"> </text:span><text:span text:style-name="T95">και</text:span><text:span text:style-name="T96"> </text:span><text:span text:style-name="T95">ακουσαι</text:span><text:span text:style-name="T96"> </text:span><text:span text:style-name="T95">α</text:span><text:span text:style-name="T96"> </text:span><text:span text:style-name="T95">ακουετε</text:span><text:span text:style-name="T96"> </text:span><text:span text:style-name="T95">και</text:span><text:span text:style-name="T96"> </text:span><text:span text:style-name="T95">ουκ</text:span><text:span text:style-name="T96"> </text:span><text:span text:style-name="T95">ηκουσαν</text:span><text:span text:style-name="T96"> </text:span><text:span text:style-name="T91">25</text:span><text:span text:style-name="T95">και</text:span><text:span text:style-name="T96"> </text:span><text:span text:style-name="T95">ιδου</text:span><text:span text:style-name="T96"> </text:span><text:span text:style-name="T95">νομικος</text:span><text:span text:style-name="T96"> </text:span><text:span text:style-name="T95">τις</text:span><text:span text:style-name="T96"> </text:span><text:span text:style-name="T95">ανεστη</text:span><text:span text:style-name="T96"> </text:span><text:span text:style-name="T95">εκπειραζων</text:span><text:span text:style-name="T96"> </text:span><text:span text:style-name="T95">αυτον</text:span><text:span text:style-name="T96"> </text:span><text:span text:style-name="T95">λεγων</text:span><text:span text:style-name="T96"> </text:span><text:span text:style-name="T95">διδασκαλε</text:span><text:span text:style-name="T96"> </text:span><text:span text:style-name="T95">τι</text:span><text:span text:style-name="T96"> </text:span><text:span text:style-name="T95">ποιησας</text:span><text:span text:style-name="T96"> </text:span><text:span text:style-name="T95">ζωην</text:span><text:span text:style-name="T96"> </text:span><text:span text:style-name="T95">αιωνιον</text:span><text:span text:style-name="T96"> </text:span><text:span text:style-name="T95">κληρονομησω</text:span><text:span text:style-name="T96"> </text:span><text:span text:style-name="T91">26</text:span><text:span text:style-name="T95">ο</text:span><text:span text:style-name="T96"> </text:span><text:span text:style-name="T95">δε</text:span><text:span text:style-name="T96"> </text:span><text:span text:style-name="T95">ειπεν</text:span><text:span text:style-name="T96"> </text:span><text:span text:style-name="T95">προς</text:span><text:span text:style-name="T96"> </text:span><text:span text:style-name="T95">αυτον</text:span><text:span text:style-name="T96"> </text:span><text:span text:style-name="T95">εν</text:span><text:span text:style-name="T96"> </text:span><text:span text:style-name="T95">τω</text:span><text:span text:style-name="T96"> </text:span><text:span text:style-name="T95">νομω</text:span><text:span text:style-name="T96"> </text:span><text:span text:style-name="T95">τι</text:span><text:span text:style-name="T96"> </text:span><text:span text:style-name="T95">γεγραπται</text:span><text:span text:style-name="T96"> </text:span><text:span text:style-name="T95">πως</text:span><text:span text:style-name="T96"> </text:span><text:span text:style-name="T95">αναγινωσκεις</text:span><text:span text:style-name="T96"> </text:span><text:span text:style-name="T91">27</text:span><text:span text:style-name="T95">ο</text:span><text:span text:style-name="T96"> </text:span><text:span text:style-name="T95">δε</text:span><text:span text:style-name="T96"> </text:span><text:span text:style-name="T95">αποκριθεις</text:span><text:span text:style-name="T96"> </text:span><text:span text:style-name="T95">ειπεν</text:span><text:span text:style-name="T96"> </text:span><text:span text:style-name="T95">αγαπησεις</text:span><text:span text:style-name="T96"> </text:span><text:span text:style-name="T95">κυριον</text:span><text:span text:style-name="T96"> </text:span><text:span text:style-name="T95">τον</text:span><text:span text:style-name="T96"> </text:span><text:span text:style-name="T95">θεον</text:span><text:span text:style-name="T96"> </text:span><text:span text:style-name="T95">σου</text:span><text:span text:style-name="T96"> </text:span><text:span text:style-name="T95">εξ</text:span><text:span text:style-name="T96"> </text:span><text:span text:style-name="T95">ολης</text:span><text:span text:style-name="T96"> <text:s/>[</text:span><text:span text:style-name="T95">της</text:span><text:span text:style-name="T96">]</text:span></text:p>
      <text:p text:style-name="P44"><text:span text:style-name="T96"><text:s/></text:span><text:span text:style-name="T95">καρδιας</text:span><text:span text:style-name="T96"> </text:span><text:span text:style-name="T95">σου</text:span><text:span text:style-name="T96"> </text:span><text:span text:style-name="T95">και</text:span><text:span text:style-name="T96"> </text:span><text:span text:style-name="T95">εν</text:span><text:span text:style-name="T96"> </text:span><text:span text:style-name="T95">ολη</text:span><text:span text:style-name="T96"> </text:span><text:span text:style-name="T95">τη</text:span><text:span text:style-name="T96"> </text:span><text:span text:style-name="T95">ψυχη</text:span><text:span text:style-name="T96"> </text:span><text:span text:style-name="T95">σου</text:span><text:span text:style-name="T96"> </text:span><text:span text:style-name="T95">και</text:span><text:span text:style-name="T96"> </text:span><text:span text:style-name="T95">εν</text:span><text:span text:style-name="T96"> </text:span><text:span text:style-name="T95">ολη</text:span><text:span text:style-name="T96"> </text:span><text:span text:style-name="T95">τη</text:span><text:span text:style-name="T96"> </text:span><text:span text:style-name="T95">ισχυι</text:span><text:span text:style-name="T96"> </text:span><text:span text:style-name="T95">σου</text:span><text:span text:style-name="T96"> </text:span><text:span text:style-name="T95">και</text:span><text:span text:style-name="T96"> </text:span><text:span text:style-name="T95">εν</text:span><text:span text:style-name="T96"> </text:span><text:span text:style-name="T95">ολη</text:span><text:span text:style-name="T96"> </text:span><text:span text:style-name="T95">τη</text:span><text:span text:style-name="T96"> </text:span><text:span text:style-name="T95">διανοια</text:span><text:span text:style-name="T96"> </text:span><text:span text:style-name="T95">σου</text:span><text:span text:style-name="T96"> </text:span><text:span text:style-name="T95">και</text:span><text:span text:style-name="T96"> </text:span><text:span text:style-name="T95">τον</text:span><text:span text:style-name="T96"> </text:span><text:span text:style-name="T95">πλησιον</text:span><text:span text:style-name="T96"> </text:span><text:span text:style-name="T95">σου</text:span><text:span text:style-name="T96"> </text:span><text:span text:style-name="T95">ως</text:span><text:span text:style-name="T96"> </text:span><text:span text:style-name="T95">σεαυτον</text:span><text:span text:style-name="T96"> </text:span><text:span text:style-name="T91">28</text:span><text:span text:style-name="T95">ειπεν</text:span><text:span text:style-name="T96"> </text:span><text:span text:style-name="T95">δε</text:span><text:span text:style-name="T96"> </text:span><text:span text:style-name="T95">αυτω</text:span><text:span text:style-name="T96"> </text:span><text:span text:style-name="T95">ορθως</text:span><text:span text:style-name="T96"> </text:span><text:span text:style-name="T95">απεκριθης</text:span><text:span text:style-name="T96"> </text:span><text:span text:style-name="T95">τουτο</text:span><text:span text:style-name="T96"> </text:span><text:span text:style-name="T95">ποιει</text:span><text:span text:style-name="T96"> </text:span><text:span text:style-name="T95">και</text:span><text:span text:style-name="T96"> </text:span><text:span text:style-name="T95">ζηση</text:span><text:span text:style-name="T96"> </text:span><text:span text:style-name="T91">29</text:span><text:span text:style-name="T95">ο</text:span><text:span text:style-name="T96"> </text:span><text:span text:style-name="T95">δε</text:span><text:span text:style-name="T96"> </text:span><text:span text:style-name="T95">θελων</text:span><text:span text:style-name="T96"> </text:span><text:span text:style-name="T95">δικαιωσαι</text:span><text:span text:style-name="T96"> </text:span><text:span text:style-name="T95">εαυτον</text:span><text:span text:style-name="T96"> </text:span><text:span text:style-name="T95">ειπεν</text:span><text:span text:style-name="T96"> </text:span><text:span text:style-name="T95">προς</text:span><text:span text:style-name="T96"> </text:span><text:span text:style-name="T95">τον</text:span><text:span text:style-name="T96"> </text:span><text:span text:style-name="T95">ιησουν</text:span><text:span text:style-name="T96"> </text:span><text:span text:style-name="T95">και</text:span><text:span text:style-name="T96"> </text:span><text:span text:style-name="T95">τις</text:span><text:span text:style-name="T96"> </text:span><text:span text:style-name="T95">εστιν</text:span><text:span text:style-name="T96"> </text:span><text:span text:style-name="T95">μου</text:span><text:span text:style-name="T96"> </text:span><text:span text:style-name="T95">πλησιον</text:span><text:span text:style-name="T96"> </text:span><text:span text:style-name="T91">30</text:span><text:span text:style-name="T95">υπολαβων</text:span><text:span text:style-name="T96"> </text:span><text:span text:style-name="T95">ο</text:span><text:span text:style-name="T96"> </text:span><text:span text:style-name="T95">ιησους</text:span><text:span text:style-name="T96"> </text:span><text:span text:style-name="T95">ειπεν</text:span><text:span text:style-name="T96"> </text:span><text:span text:style-name="T95">ανθρωπος</text:span><text:span text:style-name="T96"> </text:span><text:span text:style-name="T95">τις</text:span><text:span text:style-name="T96"> </text:span><text:span text:style-name="T95">κατεβαινεν</text:span><text:span text:style-name="T96"> </text:span><text:span text:style-name="T95">απο</text:span><text:span text:style-name="T96"> </text:span><text:span text:style-name="T95">ιερουσαλημ</text:span><text:span text:style-name="T96"> </text:span><text:span text:style-name="T95">εις</text:span><text:span text:style-name="T96"> </text:span><text:span text:style-name="T95">ιεριχω</text:span><text:span text:style-name="T96"> </text:span><text:span text:style-name="T95">και</text:span><text:span text:style-name="T96"> </text:span><text:span text:style-name="T95">λησταις</text:span><text:span text:style-name="T96"> </text:span><text:span text:style-name="T95">περιεπεσεν</text:span><text:span text:style-name="T96"> </text:span><text:span text:style-name="T95">οι</text:span><text:span text:style-name="T96"> </text:span><text:span text:style-name="T95">και</text:span><text:span text:style-name="T96"> </text:span><text:span text:style-name="T95">εκδυσαντες</text:span><text:span text:style-name="T96"> </text:span><text:span text:style-name="T95">αυτον</text:span><text:span text:style-name="T96"> </text:span><text:span text:style-name="T95">και</text:span><text:span text:style-name="T96"> </text:span><text:span text:style-name="T95">πληγας</text:span><text:span text:style-name="T96"> </text:span><text:span text:style-name="T95">επιθεντες</text:span><text:span text:style-name="T96"> </text:span><text:span text:style-name="T95">απηλθον</text:span><text:span text:style-name="T96"> </text:span><text:span text:style-name="T95">αφεντες</text:span><text:span text:style-name="T96"> </text:span><text:span text:style-name="T95">ημιθανη</text:span><text:span text:style-name="T96"> </text:span><text:span text:style-name="T91">31</text:span><text:span text:style-name="T95">κατα</text:span><text:span text:style-name="T96"> </text:span><text:span text:style-name="T95">συγκυριαν</text:span><text:span text:style-name="T96"> </text:span><text:span text:style-name="T95">δε</text:span><text:span text:style-name="T96"> </text:span><text:span text:style-name="T95">ιερευς</text:span><text:span text:style-name="T96"> </text:span><text:span text:style-name="T95">τις</text:span><text:span text:style-name="T96"> </text:span><text:span text:style-name="T95">κατεβαινεν</text:span><text:span text:style-name="T96"> <text:s/></text:span><text:span text:style-name="T95">εν</text:span></text:p>
      <text:p text:style-name="P44"><text:span text:style-name="T96"><text:s/></text:span><text:span text:style-name="T95">τη</text:span><text:span text:style-name="T96"> </text:span><text:span text:style-name="T95">οδω</text:span><text:span text:style-name="T96"> </text:span><text:span text:style-name="T95">εκεινη</text:span><text:span text:style-name="T96"> </text:span><text:span text:style-name="T95">και</text:span><text:span text:style-name="T96"> </text:span><text:span text:style-name="T95">ιδων</text:span><text:span text:style-name="T96"> </text:span><text:span text:style-name="T95">αυτον</text:span><text:span text:style-name="T96"> </text:span><text:span text:style-name="T95">αντιπαρηλθεν</text:span><text:span text:style-name="T96"> </text:span><text:span text:style-name="T91">32</text:span><text:span text:style-name="T95">ομοιως</text:span><text:span text:style-name="T96"> </text:span><text:span text:style-name="T95">δε</text:span><text:span text:style-name="T96"> </text:span><text:span text:style-name="T95">και</text:span><text:span text:style-name="T96"> </text:span><text:span text:style-name="T95">λευιτης</text:span><text:span text:style-name="T96"> <text:s/>[</text:span><text:span text:style-name="T95">γενομενος</text:span><text:span text:style-name="T96">]</text:span></text:p>
      <text:p text:style-name="P44"><text:span text:style-name="T96"><text:s/></text:span><text:span text:style-name="T95">κατα</text:span><text:span text:style-name="T96"> </text:span><text:span text:style-name="T95">τον</text:span><text:span text:style-name="T96"> </text:span><text:span text:style-name="T95">τοπον</text:span><text:span text:style-name="T96"> </text:span><text:span text:style-name="T95">ελθων</text:span><text:span text:style-name="T96"> </text:span><text:span text:style-name="T95">και</text:span><text:span text:style-name="T96"> </text:span><text:span text:style-name="T95">ιδων</text:span><text:span text:style-name="T96"> </text:span><text:span text:style-name="T95">αντιπαρηλθεν</text:span><text:span text:style-name="T96"> </text:span><text:span text:style-name="T91">33</text:span><text:span text:style-name="T95">σαμαριτης</text:span><text:span text:style-name="T96"> </text:span><text:span text:style-name="T95">δε</text:span><text:span text:style-name="T96"> </text:span><text:span text:style-name="T95">τις</text:span><text:span text:style-name="T96"> </text:span><text:span text:style-name="T95">οδευων</text:span><text:span text:style-name="T96"> </text:span><text:span text:style-name="T95">ηλθεν</text:span><text:span text:style-name="T96"> </text:span><text:span text:style-name="T95">κατ</text:span><text:span text:style-name="T96"> </text:span><text:span text:style-name="T95">αυτον</text:span><text:span text:style-name="T96"> </text:span><text:span text:style-name="T95">και</text:span><text:span text:style-name="T96"> </text:span><text:span text:style-name="T95">ιδων</text:span><text:span text:style-name="T96"> </text:span><text:span text:style-name="T95">εσπλαγχνισθη</text:span><text:span text:style-name="T96"> </text:span><text:span text:style-name="T91">34</text:span><text:span text:style-name="T95">και</text:span><text:span text:style-name="T96"> </text:span><text:span text:style-name="T95">προσελθων</text:span><text:span text:style-name="T96"> </text:span><text:span text:style-name="T95">κατεδησεν</text:span><text:span text:style-name="T96"> </text:span><text:span text:style-name="T95">τα</text:span><text:span text:style-name="T96"> </text:span><text:span text:style-name="T95">τραυματα</text:span><text:span text:style-name="T96"> </text:span><text:span text:style-name="T95">αυτου</text:span><text:span text:style-name="T96"> </text:span><text:span text:style-name="T95">επιχεων</text:span><text:span text:style-name="T96"> </text:span><text:span text:style-name="T95">ελαιον</text:span><text:span text:style-name="T96"> </text:span><text:span text:style-name="T95">και</text:span><text:span text:style-name="T96"> </text:span><text:span text:style-name="T95">οινον</text:span><text:span text:style-name="T96"> </text:span><text:span text:style-name="T95">επιβιβασας</text:span><text:span text:style-name="T96"> </text:span><text:span text:style-name="T95">δε</text:span><text:span text:style-name="T96"> </text:span><text:span text:style-name="T95">αυτον</text:span><text:span text:style-name="T96"> </text:span><text:span text:style-name="T95">επι</text:span><text:span text:style-name="T96"> </text:span><text:span text:style-name="T95">το</text:span><text:span text:style-name="T96"> </text:span><text:span text:style-name="T95">ιδιον</text:span><text:span text:style-name="T96"> </text:span><text:span text:style-name="T95">κτηνος</text:span><text:span text:style-name="T96"> </text:span><text:span text:style-name="T95">ηγαγεν</text:span><text:span text:style-name="T96"> </text:span><text:span text:style-name="T95">αυτον</text:span><text:span text:style-name="T96"> </text:span><text:span text:style-name="T95">εις</text:span><text:span text:style-name="T96"> </text:span><text:span text:style-name="T95">πανδοχειον</text:span><text:span text:style-name="T96"> </text:span><text:span text:style-name="T95">και</text:span><text:span text:style-name="T96"> </text:span><text:span text:style-name="T95">επεμεληθη</text:span><text:span text:style-name="T96"> </text:span><text:span text:style-name="T95">αυτου</text:span><text:span text:style-name="T96"> </text:span><text:span text:style-name="T91">35</text:span><text:span text:style-name="T95">και</text:span><text:span text:style-name="T96"> </text:span><text:span text:style-name="T95">επι</text:span><text:span text:style-name="T96"> </text:span><text:span text:style-name="T95">την</text:span><text:span text:style-name="T96"> </text:span><text:span text:style-name="T95">αυριον</text:span><text:span text:style-name="T96"> </text:span><text:span text:style-name="T95">εκβαλων</text:span><text:span text:style-name="T96"> <text:s/></text:span><text:span text:style-name="T95">εδωκεν</text:span><text:span text:style-name="T96"> </text:span><text:span text:style-name="T95">δυο</text:span><text:span text:style-name="T96"> </text:span><text:span text:style-name="T95">δηναρια</text:span></text:p>
      <text:p text:style-name="P44"><text:span text:style-name="T96"><text:s/></text:span><text:span text:style-name="T95">τω</text:span><text:span text:style-name="T96"> </text:span><text:span text:style-name="T95">πανδοχει</text:span><text:span text:style-name="T96"> </text:span><text:span text:style-name="T95">και</text:span><text:span text:style-name="T96"> </text:span><text:span text:style-name="T95">ειπεν</text:span><text:span text:style-name="T96"> </text:span><text:span text:style-name="T95">επιμεληθητι</text:span><text:span text:style-name="T96"> </text:span><text:span text:style-name="T95">αυτου</text:span><text:span text:style-name="T96"> </text:span><text:span text:style-name="T95">και</text:span><text:span text:style-name="T96"> </text:span><text:span text:style-name="T95">ο</text:span><text:span text:style-name="T96"> </text:span><text:span text:style-name="T95">τι</text:span><text:span text:style-name="T96"> </text:span><text:span text:style-name="T95">αν</text:span><text:span text:style-name="T96"> </text:span><text:span text:style-name="T95">προσδαπανησης</text:span><text:span text:style-name="T96"> </text:span><text:span text:style-name="T95">εγω</text:span><text:span text:style-name="T96"> </text:span><text:span text:style-name="T95">εν</text:span><text:span text:style-name="T96"> </text:span><text:span text:style-name="T95">τω</text:span><text:span text:style-name="T96"> </text:span><text:span text:style-name="T95">επανερχεσθαι</text:span><text:span text:style-name="T96"> </text:span><text:span text:style-name="T95">με</text:span><text:span text:style-name="T96"> </text:span><text:span text:style-name="T95">αποδωσω</text:span><text:span text:style-name="T96"> </text:span><text:span text:style-name="T95">σοι</text:span><text:span text:style-name="T96"> </text:span><text:span text:style-name="T91">36</text:span><text:span text:style-name="T95">τις</text:span><text:span text:style-name="T96"> </text:span><text:span text:style-name="T95">τουτων</text:span><text:span text:style-name="T96"> </text:span><text:span text:style-name="T95">των</text:span><text:span text:style-name="T96"> </text:span><text:span text:style-name="T95">τριων</text:span><text:span text:style-name="T96"> </text:span><text:span text:style-name="T95">πλησιον</text:span><text:span text:style-name="T96"> </text:span><text:span text:style-name="T95">δοκει</text:span><text:span text:style-name="T96"> </text:span><text:span text:style-name="T95">σοι</text:span><text:span text:style-name="T96"> </text:span><text:span text:style-name="T95">γεγονεναι</text:span><text:span text:style-name="T96"> </text:span><text:span text:style-name="T95">του</text:span><text:span text:style-name="T96"> </text:span><text:span text:style-name="T95">εμπεσοντος</text:span><text:span text:style-name="T96"> </text:span><text:span text:style-name="T95">εις</text:span><text:span text:style-name="T96"> </text:span><text:span text:style-name="T95">τους</text:span><text:span text:style-name="T96"> </text:span><text:span text:style-name="T95">ληστας</text:span><text:span text:style-name="T96"> </text:span><text:span text:style-name="T91">37</text:span><text:span text:style-name="T95">ο</text:span><text:span text:style-name="T96"> </text:span><text:span text:style-name="T95">δε</text:span><text:span text:style-name="T96"> </text:span><text:span text:style-name="T95">ειπεν</text:span><text:span text:style-name="T96"> </text:span><text:span text:style-name="T95">ο</text:span><text:span text:style-name="T96"> </text:span><text:span text:style-name="T95">ποιησας</text:span><text:span text:style-name="T96"> </text:span><text:span text:style-name="T95">το</text:span><text:span text:style-name="T96"> </text:span><text:span text:style-name="T95">ελεος</text:span><text:span text:style-name="T96"> </text:span><text:span text:style-name="T95">μετ</text:span><text:span text:style-name="T96"> </text:span><text:span text:style-name="T95">αυτου</text:span><text:span text:style-name="T96"> </text:span><text:span text:style-name="T95">ειπεν</text:span><text:span text:style-name="T96"> </text:span><text:span text:style-name="T95">δε</text:span><text:span text:style-name="T96"> </text:span><text:span text:style-name="T95">αυτω</text:span><text:span text:style-name="T96"> <text:s/></text:span><text:span text:style-name="T95">ο</text:span></text:p>
      <text:p text:style-name="P44"><text:span text:style-name="T96"><text:s/></text:span><text:span text:style-name="T95">ιησους</text:span><text:span text:style-name="T96"> </text:span><text:span text:style-name="T95">πορευου</text:span><text:span text:style-name="T96"> </text:span><text:span text:style-name="T95">και</text:span><text:span text:style-name="T96"> </text:span><text:span text:style-name="T95">συ</text:span><text:span text:style-name="T96"> </text:span><text:span text:style-name="T95">ποιει</text:span><text:span text:style-name="T96"> </text:span><text:span text:style-name="T95">ομοιως</text:span></text:p>
      <text:p text:style-name="Irat"><text:span text:style-name="T94">[UMGreek] Unaccented Modern Greek Text:</text:span></text:p>
      <text:p text:style-name="P45"><text:span text:style-name="T91">23</text:span><text:span text:style-name="T95">Και</text:span><text:span text:style-name="T96"> </text:span><text:span text:style-name="T95">στραφεις</text:span><text:span text:style-name="T96"> </text:span><text:span text:style-name="T95">προς</text:span><text:span text:style-name="T96"> </text:span><text:span text:style-name="T95">τους</text:span><text:span text:style-name="T96"> </text:span><text:span text:style-name="T95">μαθητας</text:span><text:span text:style-name="T96">, </text:span><text:span text:style-name="T95">ειπε</text:span><text:span text:style-name="T96"> </text:span><text:span text:style-name="T95">κατ</text:span><text:span text:style-name="T96"> <text:s/></text:span><text:span text:style-name="T95">ιδιαν</text:span><text:span text:style-name="T96"> <text:s/></text:span><text:span text:style-name="T95">Μακαριοι</text:span><text:span text:style-name="T96"> </text:span><text:span text:style-name="T95">οι</text:span><text:span text:style-name="T96"> </text:span><text:span text:style-name="T95">οφθαλμοι</text:span><text:span text:style-name="T96"> </text:span><text:span text:style-name="T95">οι</text:span><text:span text:style-name="T96"> </text:span><text:span text:style-name="T95">βλεποντες</text:span><text:span text:style-name="T96"> </text:span><text:span text:style-name="T95">οσα</text:span><text:span text:style-name="T96"> </text:span><text:span text:style-name="T95">βλεπετε</text:span><text:span text:style-name="T96">. </text:span><text:span text:style-name="T91">24</text:span><text:span text:style-name="T95">Διοτι</text:span><text:span text:style-name="T96"> </text:span><text:span text:style-name="T95">σας</text:span><text:span text:style-name="T96"> </text:span><text:span text:style-name="T95">λεγω</text:span><text:span text:style-name="T96"> </text:span><text:span text:style-name="T95">οτι</text:span><text:span text:style-name="T96"> </text:span><text:span text:style-name="T95">πολλοι</text:span><text:span text:style-name="T96"> </text:span><text:span text:style-name="T95">προφηται</text:span><text:span text:style-name="T96"> </text:span><text:span text:style-name="T95">και</text:span><text:span text:style-name="T96"> </text:span><text:span text:style-name="T95">βασιλεις</text:span><text:span text:style-name="T96"> </text:span><text:span text:style-name="T95">επεθυμησαν</text:span><text:span text:style-name="T96"> </text:span><text:span text:style-name="T95">να</text:span><text:span text:style-name="T96"> </text:span><text:span text:style-name="T95">ιδωσιν</text:span><text:span text:style-name="T96"> </text:span><text:span text:style-name="T95">οσα</text:span><text:span text:style-name="T96"> </text:span><text:span text:style-name="T95">σεις</text:span><text:span text:style-name="T96"> </text:span><text:span text:style-name="T95">βλεπετε</text:span><text:span text:style-name="T96">, </text:span><text:span text:style-name="T95">και</text:span><text:span text:style-name="T96"> </text:span><text:span text:style-name="T95">δεν</text:span><text:span text:style-name="T96"> </text:span><text:span text:style-name="T95">ειδον</text:span><text:span text:style-name="T96">, </text:span><text:span text:style-name="T95">και</text:span><text:span text:style-name="T96"> </text:span><text:span text:style-name="T95">να</text:span><text:span text:style-name="T96"> </text:span><text:span text:style-name="T95">ακουσωσιν</text:span><text:span text:style-name="T96"> </text:span><text:span text:style-name="T95">οσα</text:span><text:span text:style-name="T96"> </text:span><text:span text:style-name="T95">ακουετε</text:span><text:span text:style-name="T96">, </text:span><text:span text:style-name="T95">και</text:span><text:span text:style-name="T96"> </text:span><text:span text:style-name="T95">δεν</text:span><text:span text:style-name="T96"> </text:span><text:span text:style-name="T95">ηκουσαν</text:span><text:span text:style-name="T96">. </text:span><text:span text:style-name="T91">25</text:span><text:span text:style-name="T95">Και</text:span><text:span text:style-name="T96"> </text:span><text:span text:style-name="T95">ιδου</text:span><text:span text:style-name="T96">, </text:span><text:span text:style-name="T95">νομικος</text:span><text:span text:style-name="T96"> </text:span><text:span text:style-name="T95">τις</text:span><text:span text:style-name="T96"> </text:span><text:span text:style-name="T95">εσηκωθη</text:span><text:span text:style-name="T96"> </text:span><text:span text:style-name="T95">πειραζων</text:span><text:span text:style-name="T96"> </text:span><text:span text:style-name="T95">αυτον</text:span><text:span text:style-name="T96"> </text:span><text:span text:style-name="T95">και</text:span><text:span text:style-name="T96"> </text:span><text:span text:style-name="T95">λεγων</text:span><text:span text:style-name="T96"> <text:s/></text:span><text:span text:style-name="T95">Διδασκαλε</text:span><text:span text:style-name="T96">, </text:span><text:span text:style-name="T95">τι</text:span><text:span text:style-name="T96"> </text:span><text:span text:style-name="T95">πραξας</text:span><text:span text:style-name="T96"> </text:span><text:span text:style-name="T95">θελω</text:span><text:span text:style-name="T96"> </text:span><text:span text:style-name="T95">κληρονομησει</text:span><text:span text:style-name="T96"> </text:span><text:span text:style-name="T95">ζωην</text:span><text:span text:style-name="T96"> </text:span><text:span text:style-name="T95">αιωνιον</text:span><text:span text:style-name="T96">; </text:span><text:span text:style-name="T91">26</text:span><text:span text:style-name="T95">Ο</text:span><text:span text:style-name="T96"> </text:span><text:span text:style-name="T95">δε</text:span><text:span text:style-name="T96"> </text:span><text:span text:style-name="T95">ειπε</text:span><text:span text:style-name="T96"> </text:span><text:span text:style-name="T95">προς</text:span><text:span text:style-name="T96"> </text:span><text:span text:style-name="T95">αυτον</text:span><text:span text:style-name="T96"> <text:s/></text:span><text:span text:style-name="T95">Εν</text:span><text:span text:style-name="T96"> </text:span><text:span text:style-name="T95">τω</text:span><text:span text:style-name="T96"> </text:span><text:span text:style-name="T95">νομω</text:span><text:span text:style-name="T96"> </text:span><text:span text:style-name="T95">τι</text:span><text:span text:style-name="T96"> </text:span><text:span text:style-name="T95">ειναι</text:span><text:span text:style-name="T96"> </text:span><text:span text:style-name="T95">γεγραμμενον</text:span><text:span text:style-name="T96">; </text:span><text:span text:style-name="T95">πως</text:span><text:span text:style-name="T96"> </text:span><text:span text:style-name="T95">αναγινωσκεις</text:span><text:span text:style-name="T96">; </text:span><text:span text:style-name="T91">27</text:span><text:span text:style-name="T95">Ο</text:span><text:span text:style-name="T96"> </text:span><text:span text:style-name="T95">δε</text:span><text:span text:style-name="T96"> </text:span><text:span text:style-name="T95">αποκριθεις</text:span><text:span text:style-name="T96"> </text:span><text:span text:style-name="T95">ειπε</text:span><text:span text:style-name="T96"> <text:s/></text:span><text:span text:style-name="T95">Θελεις</text:span><text:span text:style-name="T96"> </text:span><text:span text:style-name="T95">αγαπα</text:span><text:span text:style-name="T96"> </text:span><text:span text:style-name="T95">Κυριον</text:span><text:span text:style-name="T96"> </text:span><text:span text:style-name="T95">τον</text:span><text:span text:style-name="T96"> </text:span><text:span text:style-name="T95">Θεον</text:span><text:span text:style-name="T96"> </text:span><text:span text:style-name="T95">σου</text:span><text:span text:style-name="T96"> </text:span><text:span text:style-name="T95">εξ</text:span><text:span text:style-name="T96"> </text:span><text:span text:style-name="T95">ολης</text:span><text:span text:style-name="T96"> </text:span><text:span text:style-name="T95">της</text:span><text:span text:style-name="T96"> </text:span><text:span text:style-name="T95">καρδιας</text:span><text:span text:style-name="T96"> </text:span><text:span text:style-name="T95">σου</text:span><text:span text:style-name="T96"> </text:span><text:span text:style-name="T95">και</text:span><text:span text:style-name="T96"> </text:span><text:span text:style-name="T95">εξ</text:span><text:span text:style-name="T96"> </text:span><text:span text:style-name="T95">ολης</text:span><text:span text:style-name="T96"> </text:span><text:span text:style-name="T95">της</text:span><text:span text:style-name="T96"> </text:span><text:span text:style-name="T95">ψυχης</text:span><text:span text:style-name="T96"> </text:span><text:span text:style-name="T95">σου</text:span><text:span text:style-name="T96"> </text:span><text:span text:style-name="T95">και</text:span><text:span text:style-name="T96"> </text:span><text:span text:style-name="T95">εξ</text:span><text:span text:style-name="T96"> </text:span><text:span text:style-name="T95">ολης</text:span><text:span text:style-name="T96"> </text:span><text:span text:style-name="T95">της</text:span><text:span text:style-name="T96"> </text:span><text:span text:style-name="T95">δυναμεως</text:span><text:span text:style-name="T96"> </text:span><text:span text:style-name="T95">σου</text:span><text:span text:style-name="T96"> </text:span><text:span text:style-name="T95">και</text:span><text:span text:style-name="T96"> </text:span><text:span text:style-name="T95">εξ</text:span><text:span text:style-name="T96"> </text:span><text:span text:style-name="T95">ολης</text:span><text:span text:style-name="T96"> </text:span><text:span text:style-name="T95">της</text:span><text:span text:style-name="T96"> </text:span><text:span text:style-name="T95">διανοιας</text:span><text:span text:style-name="T96"> </text:span><text:span text:style-name="T95">σου</text:span><text:span text:style-name="T96">, </text:span><text:span text:style-name="T95">και</text:span><text:span text:style-name="T96"> </text:span><text:span text:style-name="T95">τον</text:span><text:span text:style-name="T96"> </text:span><text:span text:style-name="T95">πλησιον</text:span><text:span text:style-name="T96"> </text:span><text:span text:style-name="T95">σου</text:span><text:span text:style-name="T96"> </text:span><text:span text:style-name="T95">ως</text:span><text:span text:style-name="T96"> </text:span><text:span text:style-name="T95">σεαυτον</text:span><text:span text:style-name="T96">. </text:span><text:span text:style-name="T91">28</text:span><text:span text:style-name="T95">Ειπε</text:span><text:span text:style-name="T96"> </text:span><text:span text:style-name="T95">δε</text:span><text:span text:style-name="T96"> </text:span><text:span text:style-name="T95">προς</text:span><text:span text:style-name="T96"> </text:span><text:span text:style-name="T95">αυτον</text:span><text:span text:style-name="T96"> <text:s/></text:span><text:span text:style-name="T95">Ορθως</text:span><text:span text:style-name="T96"> </text:span><text:span text:style-name="T95">απεκριθης</text:span><text:span text:style-name="T96"> <text:s/></text:span><text:span text:style-name="T95">τουτο</text:span><text:span text:style-name="T96"> </text:span><text:span text:style-name="T95">καμνε</text:span><text:span text:style-name="T96"> </text:span><text:span text:style-name="T95">και</text:span><text:span text:style-name="T96"> </text:span><text:span text:style-name="T95">θελεις</text:span><text:span text:style-name="T96"> </text:span><text:span text:style-name="T95">ζησει</text:span><text:span text:style-name="T96">. </text:span><text:span text:style-name="T91">29</text:span><text:span text:style-name="T95">Αλλ</text:span><text:span text:style-name="T96"> <text:s/></text:span><text:span text:style-name="T95">εκεινος</text:span><text:span text:style-name="T96">, </text:span><text:span text:style-name="T95">θελων</text:span><text:span text:style-name="T96"> </text:span><text:span text:style-name="T95">να</text:span><text:span text:style-name="T96"> </text:span><text:span text:style-name="T95">δικαιωση</text:span><text:span text:style-name="T96"> </text:span><text:span text:style-name="T95">εαυτον</text:span><text:span text:style-name="T96">, </text:span><text:span text:style-name="T95">ειπε</text:span><text:span text:style-name="T96"> </text:span><text:span text:style-name="T95">προς</text:span><text:span text:style-name="T96"> </text:span><text:span text:style-name="T95">τον</text:span><text:span text:style-name="T96"> </text:span><text:span text:style-name="T95">Ιησουν</text:span><text:span text:style-name="T96"> <text:s/></text:span><text:span text:style-name="T95">Και</text:span><text:span text:style-name="T96"> </text:span><text:span text:style-name="T95">τις</text:span><text:span text:style-name="T96"> </text:span><text:span text:style-name="T95">ειναι</text:span><text:span text:style-name="T96"> </text:span><text:span text:style-name="T95">ο</text:span><text:span text:style-name="T96"> </text:span><text:span text:style-name="T95">πλησιον</text:span><text:span text:style-name="T96"> </text:span><text:span text:style-name="T95">μου</text:span><text:span text:style-name="T96">; </text:span><text:span text:style-name="T91">30</text:span><text:span text:style-name="T95">Και</text:span><text:span text:style-name="T96"> </text:span><text:span text:style-name="T95">αποκριθεις</text:span><text:span text:style-name="T96"> </text:span><text:span text:style-name="T95">ο</text:span><text:span text:style-name="T96"> </text:span><text:span text:style-name="T95">Ιησους</text:span><text:span text:style-name="T96"> </text:span><text:span text:style-name="T95">ειπεν</text:span><text:span text:style-name="T96"> <text:s/></text:span><text:span text:style-name="T95">Ανθρωπος</text:span><text:span text:style-name="T96"> </text:span><text:span text:style-name="T95">τις</text:span><text:span text:style-name="T96"> </text:span><text:span text:style-name="T95">κατεβαινεν</text:span><text:span text:style-name="T96"> </text:span><text:span text:style-name="T95">απο</text:span><text:span text:style-name="T96"> </text:span><text:span text:style-name="T95">Ιερουσαλημ</text:span><text:span text:style-name="T96"> </text:span><text:span text:style-name="T95">εις</text:span><text:span text:style-name="T96"> </text:span><text:span text:style-name="T95">Ιεριχω</text:span><text:span text:style-name="T96"> </text:span><text:span text:style-name="T95">και</text:span><text:span text:style-name="T96"> </text:span><text:span text:style-name="T95">περιεπεσεν</text:span><text:span text:style-name="T96"> </text:span><text:span text:style-name="T95">εις</text:span><text:span text:style-name="T96"> </text:span><text:span text:style-name="T95">ληστας</text:span><text:span text:style-name="T96"> <text:s/></text:span><text:span text:style-name="T95">οιτινες</text:span><text:span text:style-name="T96"> </text:span><text:span text:style-name="T95">και</text:span><text:span text:style-name="T96"> </text:span><text:span text:style-name="T95">γυμνωσαντες</text:span><text:span text:style-name="T96"> </text:span><text:span text:style-name="T95">αυτον</text:span><text:span text:style-name="T96"> </text:span><text:span text:style-name="T95">και</text:span><text:span text:style-name="T96"> </text:span><text:span text:style-name="T95">καταπληγωσαντες</text:span><text:span text:style-name="T96">, </text:span><text:span text:style-name="T95">ανεχωρησαν</text:span><text:span text:style-name="T96"> </text:span><text:span text:style-name="T95">αφησαντες</text:span><text:span text:style-name="T96"> </text:span><text:span text:style-name="T95">αυτον</text:span><text:span text:style-name="T96"> </text:span><text:span text:style-name="T95">ημιθανη</text:span><text:span text:style-name="T96">. </text:span><text:span text:style-name="T91">31</text:span><text:span text:style-name="T95">Κατα</text:span><text:span text:style-name="T96"> </text:span><text:span text:style-name="T95">συγκυριαν</text:span><text:span text:style-name="T96"> </text:span><text:span text:style-name="T95">δε</text:span><text:span text:style-name="T96"> </text:span><text:span text:style-name="T95">ιερευς</text:span><text:span text:style-name="T96"> </text:span><text:span text:style-name="T95">τις</text:span><text:span text:style-name="T96"> </text:span><text:span text:style-name="T95">κατεβαινε</text:span><text:span text:style-name="T96"> </text:span><text:span text:style-name="T95">δι</text:span><text:span text:style-name="T96"> <text:s/></text:span><text:span text:style-name="T95">εκεινης</text:span><text:span text:style-name="T96"> </text:span><text:span text:style-name="T95">της</text:span><text:span text:style-name="T96"> </text:span><text:span text:style-name="T95">οδου</text:span><text:span text:style-name="T96">, </text:span><text:span text:style-name="T95">και</text:span><text:span text:style-name="T96"> </text:span><text:span text:style-name="T95">ιδων</text:span><text:span text:style-name="T96"> </text:span><text:span text:style-name="T95">αυτον</text:span><text:span text:style-name="T96"> </text:span><text:span text:style-name="T95">επερασεν</text:span><text:span text:style-name="T96"> </text:span><text:span text:style-name="T95">απο</text:span><text:span text:style-name="T96"> </text:span><text:span text:style-name="T95">το</text:span><text:span text:style-name="T96"> </text:span><text:span text:style-name="T95">αλλο</text:span><text:span text:style-name="T96"> </text:span><text:span text:style-name="T95">μερος</text:span><text:span text:style-name="T96">. </text:span><text:span text:style-name="T91">32</text:span><text:span text:style-name="T95">Ομοιως</text:span><text:span text:style-name="T96"> </text:span><text:span text:style-name="T95">δε</text:span><text:span text:style-name="T96"> </text:span><text:span text:style-name="T95">και</text:span><text:span text:style-name="T96"> </text:span><text:span text:style-name="T95">Λευιτης</text:span><text:span text:style-name="T96">, </text:span><text:span text:style-name="T95">φθασας</text:span><text:span text:style-name="T96"> </text:span><text:span text:style-name="T95">εις</text:span><text:span text:style-name="T96"> </text:span><text:span text:style-name="T95">τον</text:span><text:span text:style-name="T96"> </text:span><text:span text:style-name="T95">τοπον</text:span><text:span text:style-name="T96">, </text:span><text:span text:style-name="T95">ελθων</text:span><text:span text:style-name="T96"> </text:span><text:span text:style-name="T95">και</text:span><text:span text:style-name="T96"> </text:span><text:span text:style-name="T95">ιδων</text:span><text:span text:style-name="T96"> </text:span><text:span text:style-name="T95">επερασεν</text:span><text:span text:style-name="T96"> </text:span><text:span text:style-name="T95">απο</text:span><text:span text:style-name="T96"> </text:span><text:span text:style-name="T95">το</text:span><text:span text:style-name="T96"> </text:span><text:span text:style-name="T95">αλλο</text:span><text:span text:style-name="T96"> </text:span><text:span text:style-name="T95">μερος</text:span><text:span text:style-name="T96">. </text:span><text:span text:style-name="T91">33</text:span><text:span text:style-name="T95">Σαμαρειτης</text:span><text:span text:style-name="T96"> </text:span><text:span text:style-name="T95">δε</text:span><text:span text:style-name="T96"> </text:span><text:span text:style-name="T95">τις</text:span><text:span text:style-name="T96"> </text:span><text:span text:style-name="T95">οδοιπορων</text:span><text:span text:style-name="T96"> </text:span><text:span text:style-name="T95">ηλθεν</text:span><text:span text:style-name="T96"> </text:span><text:span text:style-name="T95">εις</text:span><text:span text:style-name="T96"> </text:span><text:span text:style-name="T95">τον</text:span><text:span text:style-name="T96"> </text:span><text:span text:style-name="T95">τοπον</text:span><text:span text:style-name="T96"> </text:span><text:span text:style-name="T95">οπου</text:span><text:span text:style-name="T96"> </text:span><text:span text:style-name="T95">ητο</text:span><text:span text:style-name="T96">, </text:span><text:span text:style-name="T95">και</text:span><text:span text:style-name="T96"> </text:span><text:span text:style-name="T95">ιδων</text:span><text:span text:style-name="T96"> </text:span><text:span text:style-name="T95">αυτον</text:span><text:span text:style-name="T96"> </text:span><text:span text:style-name="T95">εσπλαγχνισθη</text:span><text:span text:style-name="T96">, </text:span><text:span text:style-name="T91">34</text:span><text:span text:style-name="T95">και</text:span><text:span text:style-name="T96"> </text:span><text:span text:style-name="T95">πλησιασας</text:span><text:span text:style-name="T96"> </text:span><text:span text:style-name="T95">εδεσε</text:span><text:span text:style-name="T96"> </text:span><text:span text:style-name="T95">τας</text:span><text:span text:style-name="T96"> </text:span><text:span text:style-name="T95">πληγας</text:span><text:span text:style-name="T96"> </text:span><text:span text:style-name="T95">αυτου</text:span><text:span text:style-name="T96"> </text:span><text:span text:style-name="T95">επιχεων</text:span><text:span text:style-name="T96"> </text:span><text:span text:style-name="T95">ελαιον</text:span><text:span text:style-name="T96"> </text:span><text:span text:style-name="T95">και</text:span><text:span text:style-name="T96"> </text:span><text:span text:style-name="T95">οινον</text:span><text:span text:style-name="T96">, </text:span><text:span text:style-name="T95">και</text:span><text:span text:style-name="T96"> </text:span><text:span text:style-name="T95">επιβιβασας</text:span><text:span text:style-name="T96"> </text:span><text:span text:style-name="T95">αυτον</text:span><text:span text:style-name="T96"> </text:span><text:span text:style-name="T95">επι</text:span><text:span text:style-name="T96"> </text:span><text:span text:style-name="T95">το</text:span><text:span text:style-name="T96"> </text:span><text:span text:style-name="T95">κτηνος</text:span><text:span text:style-name="T96"> </text:span><text:span text:style-name="T95">αυτου</text:span><text:span text:style-name="T96">, </text:span><text:span text:style-name="T95">εφερεν</text:span><text:span text:style-name="T96"> </text:span><text:span text:style-name="T95">αυτον</text:span><text:span text:style-name="T96"> </text:span><text:span text:style-name="T95">εις</text:span><text:span text:style-name="T96"> </text:span><text:span text:style-name="T95">ξενοδοχειον</text:span><text:span text:style-name="T96"> </text:span><text:span text:style-name="T95">και</text:span><text:span text:style-name="T96"> </text:span><text:span text:style-name="T95">επεμεληθη</text:span><text:span text:style-name="T96"> </text:span><text:span text:style-name="T95">αυτου</text:span><text:span text:style-name="T96"> </text:span><text:span text:style-name="T91">35</text:span><text:span text:style-name="T95">και</text:span><text:span text:style-name="T96"> </text:span><text:span text:style-name="T95">την</text:span><text:span text:style-name="T96"> </text:span><text:span text:style-name="T95">επαυριον</text:span><text:span text:style-name="T96">, </text:span><text:span text:style-name="T95">οτε</text:span><text:span text:style-name="T96"> </text:span><text:span text:style-name="T95">εξηρχετο</text:span><text:span text:style-name="T96">, </text:span><text:span text:style-name="T95">εκβαλων</text:span><text:span text:style-name="T96"> </text:span><text:span text:style-name="T95">δυο</text:span><text:span text:style-name="T96"> </text:span><text:span text:style-name="T95">δηναρια</text:span><text:span text:style-name="T96"> </text:span><text:span text:style-name="T95">εδωκεν</text:span><text:span text:style-name="T96"> </text:span><text:span text:style-name="T95">εις</text:span><text:span text:style-name="T96"> </text:span><text:span text:style-name="T95">τον</text:span><text:span text:style-name="T96"> </text:span><text:span text:style-name="T95">ξενοδοχον</text:span><text:span text:style-name="T96"> </text:span><text:span text:style-name="T95">και</text:span><text:span text:style-name="T96"> </text:span><text:span text:style-name="T95">ειπε</text:span><text:span text:style-name="T96"> </text:span><text:span text:style-name="T95">προς</text:span><text:span text:style-name="T96"> </text:span><text:span text:style-name="T95">αυτον</text:span><text:span text:style-name="T96"> <text:s/></text:span><text:span text:style-name="T95">Επιμεληθητι</text:span><text:span text:style-name="T96"> </text:span><text:span text:style-name="T95">αυτου</text:span><text:span text:style-name="T96">, </text:span><text:span text:style-name="T95">και</text:span><text:span text:style-name="T96"> </text:span><text:span text:style-name="T95">ο</text:span><text:span text:style-name="T96">, </text:span><text:span text:style-name="T95">τι</text:span><text:span text:style-name="T96"> </text:span><text:span text:style-name="T95">συ</text:span><text:span text:style-name="T96"> </text:span><text:span text:style-name="T95">δαπανησης</text:span><text:span text:style-name="T96"> </text:span><text:span text:style-name="T95">περιπλεον</text:span><text:span text:style-name="T96">, </text:span><text:span text:style-name="T95">εγω</text:span><text:span text:style-name="T96"> </text:span><text:span text:style-name="T95">οταν</text:span><text:span text:style-name="T96"> </text:span><text:span text:style-name="T95">επανελθω</text:span><text:span text:style-name="T96"> </text:span><text:span text:style-name="T95">θελω</text:span><text:span text:style-name="T96"> </text:span><text:span text:style-name="T95">σοι</text:span><text:span text:style-name="T96"> </text:span><text:span text:style-name="T95">αποδωσει</text:span><text:span text:style-name="T96">. </text:span><text:span text:style-name="T91">36</text:span><text:span text:style-name="T95">Τις</text:span><text:span text:style-name="T96"> </text:span><text:span text:style-name="T95">λοιπον</text:span><text:span text:style-name="T96"> </text:span><text:span text:style-name="T95">εκ</text:span><text:span text:style-name="T96"> </text:span><text:span text:style-name="T95">των</text:span><text:span text:style-name="T96"> </text:span><text:span text:style-name="T95">τριων</text:span><text:span text:style-name="T96"> </text:span><text:span text:style-name="T95">τουτων</text:span><text:span text:style-name="T96"> </text:span><text:span text:style-name="T95">σοι</text:span><text:span text:style-name="T96"> </text:span><text:span text:style-name="T95">φαινεται</text:span><text:span text:style-name="T96"> </text:span><text:span text:style-name="T95">οτι</text:span><text:span text:style-name="T96"> </text:span><text:span text:style-name="T95">εγεινε</text:span><text:span text:style-name="T96"> </text:span><text:span text:style-name="T95">πλησιον</text:span><text:span text:style-name="T96"> </text:span><text:span text:style-name="T95">του</text:span><text:span text:style-name="T96"> </text:span><text:span text:style-name="T95">εμπεσοντος</text:span><text:span text:style-name="T96"> </text:span><text:span text:style-name="T95">εις</text:span><text:span text:style-name="T96"> </text:span><text:span text:style-name="T95">τους</text:span><text:span text:style-name="T96"> </text:span><text:span text:style-name="T95">ληστας</text:span><text:span text:style-name="T96">; </text:span><text:span text:style-name="T91">37</text:span><text:span text:style-name="T95">Ο</text:span><text:span text:style-name="T96"> </text:span><text:span text:style-name="T95">δε</text:span><text:span text:style-name="T96"> </text:span><text:span text:style-name="T95">ειπεν</text:span><text:span text:style-name="T96"> <text:s/></text:span><text:span text:style-name="T95">Ο</text:span><text:span text:style-name="T96"> </text:span><text:span text:style-name="T95">ποιησας</text:span><text:span text:style-name="T96"> </text:span><text:span text:style-name="T95">το</text:span><text:span text:style-name="T96"> </text:span><text:span text:style-name="T95">ελεος</text:span><text:span text:style-name="T96"> </text:span><text:span text:style-name="T95">εις</text:span><text:span text:style-name="T96"> </text:span><text:span text:style-name="T95">αυτον</text:span><text:span text:style-name="T96"> <text:s/></text:span><text:span text:style-name="T95">Ειπε</text:span><text:span text:style-name="T96"> </text:span><text:span text:style-name="T95">λοιπον</text:span><text:span text:style-name="T96"> </text:span><text:span text:style-name="T95">προς</text:span><text:span text:style-name="T96"> </text:span><text:span text:style-name="T95">αυτον</text:span><text:span text:style-name="T96"> </text:span><text:span text:style-name="T95">ο</text:span><text:span text:style-name="T96"> </text:span><text:span text:style-name="T95">Ιησους</text:span><text:span text:style-name="T96"> <text:s/></text:span><text:span text:style-name="T95">Υπαγε</text:span><text:span text:style-name="T96"> </text:span><text:span text:style-name="T95">και</text:span><text:span text:style-name="T96"> </text:span><text:span text:style-name="T95">συ</text:span><text:span text:style-name="T96">, </text:span><text:span text:style-name="T95">καμνε</text:span><text:span text:style-name="T96"> </text:span><text:span text:style-name="T95">ομοιως</text:span><text:span text:style-name="T96">.</text:span></text:p>
      <text:p text:style-name="Irat"><text:span text:style-name="T97">[</text:span><text:span text:style-name="Kiemelt"><text:span text:style-name="T97">Vulgate] Latin </text:span></text:span><text:span text:style-name="T97">Vulgate:</text:span></text:p>
      <text:p text:style-name="P44"><text:span text:style-name="T91">23</text:span><text:span text:style-name="T96">et conversus ad discipulos suos dixit beati oculi qui vident quae videtis </text:span><text:span text:style-name="T91">24</text:span><text:span text:style-name="T96">dico enim vobis quod multi prophetae et reges voluerunt videre quae vos videtis et non viderunt et audire quae auditis et non audierunt</text:span></text:p>
      <text:p text:style-name="P44"><text:span text:style-name="T96"><text:s/></text:span><text:span text:style-name="T91">25</text:span><text:span text:style-name="T96">et ecce quidam legis peritus surrexit temptans illum et dicens magister quid faciendo vitam aeternam possidebo </text:span><text:span text:style-name="T91">26</text:span><text:span text:style-name="T96">at ille dixit ad eum in lege quid scriptum est quomodo legis </text:span><text:span text:style-name="T91">27</text:span><text:span text:style-name="T96">ille respondens dixit diliges Dominum Deum tuum ex toto corde tuo et ex tota anima tua et ex omnibus viribus tuis et ex omni mente tua et proximum tuum sicut te ipsum </text:span><text:span text:style-name="T91">28</text:span><text:span text:style-name="T96">dixitque illi recte respondisti hoc fac et vives </text:span><text:span text:style-name="T91">29</text:span><text:span text:style-name="T96">ille autem volens iustificare se ipsum dixit ad Iesum et quis est meus proximus </text:span><text:span text:style-name="T91">30</text:span><text:span text:style-name="T96">suscipiens autem Iesus dixit homo quidam descendebat ab Hierusalem in Hiericho et incidit in latrones qui etiam despoliaverunt eum et plagis inpositis abierunt semivivo relicto </text:span><text:span text:style-name="T91">31</text:span><text:span text:style-name="T96">accidit autem ut sacerdos quidam descenderet eadem via et viso illo praeterivit </text:span><text:span text:style-name="T91">32</text:span><text:span text:style-name="T96">similiter et Levita cum esset secus locum et videret eum pertransiit </text:span><text:span text:style-name="T91">33</text:span><text:span text:style-name="T96">Samaritanus autem quidam iter faciens venit secus eum et videns eum misericordia motus est </text:span><text:span text:style-name="T91">34</text:span><text:span text:style-name="T96">et adpropians alligavit vulnera eius infundens oleum et vinum et inponens illum in iumentum suum duxit in stabulum et curam eius egit </text:span><text:span text:style-name="T91">35</text:span><text:span text:style-name="T96">et altera die protulit duos denarios et dedit stabulario et ait curam illius habe et quodcumque supererogaveris ego cum rediero reddam tibi </text:span><text:span text:style-name="T91">36</text:span><text:span text:style-name="T96">quis horum trium videtur tibi proximus fuisse illi qui incidit in latrones </text:span><text:span text:style-name="T91">37</text:span><text:span text:style-name="T96">at ille dixit qui fecit misericordiam in illum et ait illi Iesus vade et tu fac similiter</text:span></text:p>
      <text:p text:style-name="Irat_20_-_20_Kék"><text:span text:style-name="T2">Magyar Bibliatársulat Újfordítású Bibliája:</text:span></text:p>
      <text:p text:style-name="P42">Lk. 10,23</text:p>
      <text:p text:style-name="P42">Tanítványaihoz fordult, és nekik külön ezt mondta: „Boldog az a szem, amely látja, amit ti láttok.</text:p>
      <text:p text:style-name="P42">Lk. 10,24</text:p>
      <text:p text:style-name="P42">Mert mondom nektek: sok próféta és király szerette volna meglátni azt, amit ti láttok, de nem látták meg, és hallani azt, amit ti hallotok, de nem hallották meg.” [1Pt 1,10-12]</text:p>
      <text:p text:style-name="P42">Lk. 10,25</text:p>
      <text:p text:style-name="P42">Ekkor előállt egy törvénytudó, hogy megkísértse őt, és ezt kérdezte: „Mester, mit tegyek, hogy elnyerjem az örök életet?”</text:p>
      <text:p text:style-name="P42">Lk. 10,26</text:p>
      <text:p text:style-name="P42">Ő pedig ezt mondta neki: „Mi van megírva a törvényben? Hogyan olvasod?”</text:p>
      <text:p text:style-name="P42">Lk. 10,27</text:p>
      <text:p text:style-name="P42">Ő pedig így válaszolt: „Szeresd az Urat, a te Istenedet teljes szívedből, teljes lelkedből, teljes erődből és teljes elmédből, és felebarátodat, mint magadat.” [5Móz 6,5; <text:s/>3Móz 19,18]</text:p>
      <text:p text:style-name="P42">Lk. 10,28</text:p>
      <text:p text:style-name="P42">Jézus ezt mondta neki: „Helyesen feleltél: tedd ezt, és élni fogsz.” [3Móz 18,5]</text:p>
      <text:p text:style-name="P42">Lk. 10,29</text:p>
      <text:p text:style-name="P42">Ő viszont igazolni akarta magát, és megkérdezte Jézustól: „De ki a felebarátom?”</text:p>
      <text:p text:style-name="P42">Lk. 10,30</text:p>
      <text:p text:style-name="P42">Válaszul Jézus ezt mondta neki: „Egy ember ment le Jeruzsálemből Jerikóba, és rablók kezébe esett, akik kifosztották, meg is verték, azután félholtan otthagyva elmentek.</text:p>
      <text:p text:style-name="P42">Lk. 10,31</text:p>
      <text:p text:style-name="P42">Történetesen egy pap ment azon az úton, de amikor meglátta, elkerülte.</text:p>
      <text:p text:style-name="P42">Lk. 10,32</text:p>
      <text:p text:style-name="P42">Hasonlóképpen egy lévita is odaért arra a helyre, és amikor meglátta, ő is elkerülte.</text:p>
      <text:p text:style-name="P42">Lk. 10,33</text:p>
      <text:p text:style-name="P42">Egy úton lévő samaritánus pedig, amikor odaért hozzá és meglátta, megszánta;</text:p>
      <text:p text:style-name="P42">Lk. 10,34</text:p>
      <text:p text:style-name="P42">odament, olajat és bort öntött sebeire, és bekötötte azokat. Aztán feltette őt a saját állatára, elvitte egy fogadóba, és ápolta.</text:p>
      <text:p text:style-name="P42">Lk. 10,35</text:p>
      <text:p text:style-name="P42">Másnap elővett két dénárt, odaadta a fogadósnak, és azt mondta neki: Viselj rá gondot, és ha valamit még ráköltesz, amikor visszatérek, megadom neked. [ 7,41]</text:p>
      <text:p text:style-name="P42">Lk. 10,36</text:p>
      <text:p text:style-name="P42">Mit gondolsz, e három közül ki volt a felebarátja a rablók kezébe esett embernek?”</text:p>
      <text:p text:style-name="P42">Lk. 10,37</text:p>
      <text:p text:style-name="P42">Ő így felelt: „Az, aki irgalmas volt hozzá.” Jézus erre ezt mondta neki: „Menj el, te is hasonlóképpen cselekedj.”</text:p>
      <text:p text:style-name="Irat_20_-_20_Kék"><text:span text:style-name="T2">Károli:</text:span></text:p>
      <text:p text:style-name="P42">Luk. 10,23</text:p>
      <text:p text:style-name="P42">És a tanítványokhoz fordulván, monda ő magoknak: Boldog [Mát. 13,16.] szemek, a melyek látják azokat, [1 Pét. 1,10. 12.] a melyeket ti láttok.</text:p>
      <text:p text:style-name="P42">Luk. 10,24</text:p>
      <text:p text:style-name="P42">Mert mondom néktek, hogy sok próféta és király kívánta látni, a miket ti láttok, de nem látták; és hallani, a miket hallotok, de nem hallották.</text:p>
      <text:p text:style-name="P42">Luk. 10,25</text:p>
      <text:p text:style-name="P42">És ímé egy törvénytudó felkele, kísértvén őt, és mondván: Mester, mit cselekedjem, hogy az örök életet vehessem?</text:p>
      <text:p text:style-name="P42">Luk. 10,26</text:p>
      <text:p text:style-name="P42">Ő pedig monda annak: A törvényben mi van megírva? mint olvasod?</text:p>
      <text:p text:style-name="P42">Luk. 10,27</text:p>
      <text:p text:style-name="P42">Az pedig felelvén, monda: Szeresd az Urat, [5 Móz. 6,5.] a te Istenedet teljes szívedből és teljes lelkedből és minden erődből és teljes elmédből; és a te felebarátodat, mint magadat.</text:p>
      <text:p text:style-name="P42">Luk. 10,28</text:p>
      <text:p text:style-name="P42">Monda pedig annak: Jól felelél; ezt cselekedd, és [Ezék. 20,11. 12. <text:s/>Mát. 7,21.] élsz.</text:p>
      <text:p text:style-name="P42">Luk. 10,29</text:p>
      <text:p text:style-name="P42">Az pedig igazolni akarván magát, monda Jézusnak: De ki az én felebarátom?</text:p>
      <text:p text:style-name="P42">Luk. 10,30</text:p>
      <text:p text:style-name="P42">Jézus pedig felelvén, monda: Egy ember megy vala alá Jeruzsálemből Jerikóba, és rablók kezébe esék, a kik azt kifosztván és megsebesítvén, elmenének, és ott hagyák félholtan.</text:p>
      <text:p text:style-name="P42">Luk. 10,31</text:p>
      <text:p text:style-name="P42">Történet szerint pedig megy vala alá azon az úton egy pap, a ki azt látván, elkerülé.</text:p>
      <text:p text:style-name="P42">Luk. 10,32</text:p>
      <text:p text:style-name="P42">Hasonlóképen egy Lévita is, mikor arra a helyre ment, és azt látta, elkerülé.</text:p>
      <text:p text:style-name="P42">Luk. 10,33</text:p>
      <text:p text:style-name="P42">Egy samaritánus [Ján. 4,9.] pedig az úton menvén, odaért, a hol az vala: és mikor azt látta, könyörületességre indula.</text:p>
      <text:p text:style-name="P42">Luk. 10,34</text:p>
      <text:p text:style-name="P42">És hozzájárulván, bekötözé annak sebeit, olajat és bort töltvén azokba; és azt felhelyezvén az ő tulajdon barmára, vivé a vendégfogadó házhoz, és gondját viselé néki.</text:p>
      <text:p text:style-name="P42">Luk. 10,35</text:p>
      <text:p text:style-name="P42">Másnap pedig elmenőben két pénzt kivévén, adá a gazdának, és monda néki: Viselj gondot reá, és valamit ezen fölül reáköltesz, én mikor visszatérek, megadom néked.</text:p>
      <text:p text:style-name="P42">Luk. 10,36</text:p>
      <text:p text:style-name="P42">E három közül azért kit gondolsz, hogy felebarátja volt annak, a ki a rablók kezébe esett?</text:p>
      <text:p text:style-name="P42">Luk. 10,37</text:p>
      <text:p text:style-name="P42">Az pedig monda: Az, a ki könyörült rajta. Monda azért néki Jézus: Eredj el, és te is a képen cselekedjél.</text:p>
      <text:p text:style-name="Irat_20_-_20_Kék"><text:span text:style-name="T93">Szent István Társulati Biblia:</text:span></text:p>
      <text:p text:style-name="P42">Lk 10,23</text:p>
      <text:p text:style-name="P42">Majd külön a tanítványokhoz fordult, és így szólt: „Boldog a szem, amely látja, amit ti láttok.</text:p>
      <text:p text:style-name="P42">Lk 10,24</text:p>
      <text:p text:style-name="P42">Bizony mondom nektek, hogy sok próféta és király akarta látni, amit ti láttok és nem látta, hallani, amit ti hallotok és nem hallotta.”</text:p>
      <text:p text:style-name="P46">Az irgalmas szamaritánus</text:p>
      <text:p text:style-name="P42">Lk 10,25</text:p>
      <text:p text:style-name="P42">Egy törvénytudó felállt, hogy próbára tegye. „Mester - szólította meg -, mit tegyek, hogy eljussak az örök életre?”</text:p>
      <text:p text:style-name="P42">Lk 10,26</text:p>
      <text:p text:style-name="P42">Megkérdezte tőle: „Mi van megírva a törvényben? Hogyan olvasod?”</text:p>
      <text:p text:style-name="P42">Lk 10,27</text:p>
      <text:p text:style-name="P42">Így válaszolt: „Szeresd Uradat, Istenedet, teljes szívedből, teljes lelkedből, teljes erődből és teljes elmédből, felebarátodat pedig, mint saját magadat.”</text:p>
      <text:p text:style-name="P42">Lk 10,28</text:p>
      <text:p text:style-name="P42">„Helyesen feleltél. Tégy így, és élni fogsz” - válaszolta neki.</text:p>
      <text:p text:style-name="P42">Lk 10,29</text:p>
      <text:p text:style-name="P42">De az igazolni akarta magát, ezért megkérdezte Jézustól: „Kit tekintsek felebarátomnak?”</text:p>
      <text:p text:style-name="P42">Lk 10,30</text:p>
      <text:p text:style-name="P42">Erre Jézus átvette a szót: „Egy ember Jeruzsálemből Jerikóba ment. Rablók kezébe került. Ezek kifosztották, véresre verték, és félholtan otthagyták.</text:p>
      <text:p text:style-name="P42">Lk 10,31</text:p>
      <text:p text:style-name="P42">Történetesen egy pap tartott lefelé az úton. Észrevette, de elment mellette.</text:p>
      <text:p text:style-name="P42">Lk 10,32</text:p>
      <text:p text:style-name="P42">Ugyanígy közeledett egy levita is. Látta, de továbbment.</text:p>
      <text:p text:style-name="P42">Lk 10,33</text:p>
      <text:p text:style-name="P42">Végül egy szamariainak is arra vitt az útja. Amikor meglátta, megesett rajta a szíve.</text:p>
      <text:p text:style-name="P42">Lk 10,34</text:p>
      <text:p text:style-name="P42">Odament hozzá, olajat és bort öntött a sebeire és bekötözte, magát az embert pedig felültette teherhordó állatára, elvitte egy fogadóba és ápolta.</text:p>
      <text:p text:style-name="P42">Lk 10,35</text:p>
      <text:p text:style-name="P42">Másnap elővett két dénárt, odaadta a fogadósnak ezzel a kéréssel: Viseld gondját, és ha többet költenél, visszatérve megadom neked. -</text:p>
      <text:p text:style-name="P42">Lk 10,36</text:p>
      <text:p text:style-name="P42">Mit gondolsz, e három közül ki volt az igazi felebarátja annak, aki a rablók kezébe került?”</text:p>
      <text:p text:style-name="P42">Lk 10,37</text:p>
      <text:p text:style-name="P42">„Aki irgalmas szívű volt iránta” - felelte. Jézus így folytatta: „Menj és tégy te is hasonlóképpen.”</text:p>
      <text:p text:style-name="Irat_20_-_20_Kék"><text:span text:style-name="T93">Káldi Biblia:</text:span></text:p>
      <text:p text:style-name="P42">Lk 10,23</text:p>
      <text:p text:style-name="P42">És tanítványihoz fordulván, * mondá: Boldogok a szemek, melyek látják, a miket ti láttok. [Máté 13,16.]</text:p>
      <text:p text:style-name="P42">Lk 10,24</text:p>
      <text:p text:style-name="P42">Mert mondom nektek, hogy sok próféták és királyok akarták látni, a miket ti láttok, és nem látták; és hallani, a miket hallotok, és nem hallották.</text:p>
      <text:p text:style-name="P42">Lk 10,25</text:p>
      <text:p text:style-name="P42">És ime egy törvénytudó fölkele, kisértvén őt, * és mondván: Mester! mit cselekedjem, hogy bírjam az örök életet? **</text:p>
      <text:p text:style-name="P42">Lk 10,26</text:p>
      <text:p text:style-name="P42">Ő pedig mondá neki: A törvényben mi vagyon írva? mikép olvasod?</text:p>
      <text:p text:style-name="P42">Lk 10,27</text:p>
      <text:p text:style-name="P42">Amaz felelvén, mondá: Szeressed a te Uradat Istenedet teljes szivedből és teljes lelkedből, és minden erődből és minden elmédből; és felebarátodat, mint tennenmagadat. [Móz. V. 6,5.]</text:p>
      <text:p text:style-name="P42">Lk 10,28</text:p>
      <text:p text:style-name="P42">És mondá neki: Igazán feleltél; ezt cselekedjed, és élni fogsz.</text:p>
      <text:p text:style-name="P42">Lk 10,29</text:p>
      <text:p text:style-name="P42">Amaz pedig magát igazolni akarván, * mondá Jézusnak: De ki az én felebarátom? **</text:p>
      <text:p text:style-name="P42">Lk 10,30</text:p>
      <text:p text:style-name="P42">Felelvén pedig Jézus, mondá: Egy ember * méne Jerusalemből Jerikóba, és rablók közé juta, kik meg is foszták őt, és megsebesítvén, félholtan hagyák őt, és elmenének.</text:p>
      <text:p text:style-name="P42">Lk 10,31</text:p>
      <text:p text:style-name="P42">Történék pedig, hogy egy pap jött le azon az úton, és látván őt, elméne mellette.</text:p>
      <text:p text:style-name="P42">Lk 10,32</text:p>
      <text:p text:style-name="P42">Hasonlóképen egy levíta is; * midőn azon helyhez ért, és látta őt, elméne mellette.</text:p>
      <text:p text:style-name="P42">Lk 10,33</text:p>
      <text:p text:style-name="P42">Egy szamaritánus pedig arra utazván, feléje jöve, és látván őt, könyörűletre indúla.</text:p>
      <text:p text:style-name="P42">Lk 10,34</text:p>
      <text:p text:style-name="P42">És hozzája menvén, beköté sebeit, olajat és bort töltvén azokba; és föltévén őt barmára, a szállásra vivé és gondját viselé.</text:p>
      <text:p text:style-name="P42">Lk 10,35</text:p>
      <text:p text:style-name="P42">És másnap két tízest * vőn elé, és a gazdának adá, mondván: ** Viseld gondját ennek, és a mit ezen fölül költesz, mikor visszatérek, megadom neked.</text:p>
      <text:p text:style-name="P42">Lk 10,36</text:p>
      <text:p text:style-name="P42">E három közől, kiről véled, hogy felebarátja volt annak, ki a tolvajok közé jutott? *</text:p>
      <text:p text:style-name="P42">Lk 10,37</text:p>
      <text:p text:style-name="P42">Amaz pedig mondá: A ki irgalmasságot cselekedett vele. És mondá neki Jézus: Menj, s te is hasonlóképen cselekedjél. *</text:p>
      <text:p text:style-name="Irat_20_-_20_Kék"><text:span text:style-name="T93">Káldi Neovulgáta Biblia:</text:span></text:p>
      <text:p text:style-name="P42">Lk 10,23</text:p>
      <text:p text:style-name="P42">Majd külön a tanítványaihoz fordulva ezt mondta: »Boldog a szem, amely látja, amit ti láttok.</text:p>
      <text:p text:style-name="P42">Lk 10,24</text:p>
      <text:p text:style-name="P42">Mert mondom nektek: sok próféta és király kívánta látni, amit ti láttok, és nem látta, és hallani, amit ti hallotok, de nem hallotta.«</text:p>
      <text:p text:style-name="P42">Lk 10,25</text:p>
      <text:p text:style-name="P42">Ekkor fölállt egy törvénytudó, hogy próbára tegye, és így szólt: »Mester! Mit tegyek, hogy elnyerjem az örök életet?«</text:p>
      <text:p text:style-name="P42">Lk 10,26</text:p>
      <text:p text:style-name="P42">Ő ezt válaszolta neki: »Mi van írva a törvényben? Hogyan olvasod?«</text:p>
      <text:p text:style-name="P42">Lk 10,27</text:p>
      <text:p text:style-name="P42">Az így felelt: »Szeresd Uradat, Istenedet teljes szívedből és teljes lelkedből, minden erődből és egész elmédből [MTörv 6,5;]; felebarátodat pedig, mint önmagadat« [Lev 19,18;].</text:p>
      <text:p text:style-name="P42">Lk 10,28</text:p>
      <text:p text:style-name="P42">Erre ő így szólt: »Helyesen feleltél! Tedd ezt, és élni fogsz.«</text:p>
      <text:p text:style-name="P42">Lk 10,29</text:p>
      <text:p text:style-name="P42">De az igazolni akarta magát, ezért megkérdezte Jézust: »De ki az én felebarátom?«</text:p>
      <text:p text:style-name="P42">Lk 10,30</text:p>
      <text:p text:style-name="P42">Jézus akkor így kezdett beszélni: »Egy ember Jeruzsálemből Jerikóba ment, és rablók kezébe került. Azok kifosztották, véresre verték, majd félholtan otthagyták és eltávoztak.</text:p>
      <text:p text:style-name="P42">Lk 10,31</text:p>
      <text:p text:style-name="P42">Történetesen egy pap ment azon az úton lefelé; látta, de továbbment.</text:p>
      <text:p text:style-name="P42">Lk 10,32</text:p>
      <text:p text:style-name="P42">Hasonlóképpen egy levita is, amikor ahhoz a helyhez ért és látta őt, elment mellette.</text:p>
      <text:p text:style-name="P42">Lk 10,33</text:p>
      <text:p text:style-name="P42">Egy szamariainak is arra vitt az útja. Odament, és amikor meglátta, megkönyörült rajta.</text:p>
      <text:p text:style-name="P42">Lk 10,34</text:p>
      <text:p text:style-name="P42">Odalépett hozzá, olajat és bort öntött a sebeire, és bekötözte; azután föltette teherhordó állatára, elvitte egy fogadóba és ápolta.</text:p>
      <text:p text:style-name="P42">Lk 10,35</text:p>
      <text:p text:style-name="P42">Másnap elővett két dénárt, odaadta a fogadósnak, és ezt mondta: „Viseld gondját neki, és ha többet költenél, amikor visszatérek, megadom neked.”</text:p>
      <text:p text:style-name="P42">Lk 10,36</text:p>
      <text:p text:style-name="P42">»Mit gondolsz, e három közül melyik volt felebarátja annak, aki a rablók kezébe került?«</text:p>
      <text:p text:style-name="P42">Lk 10,37</text:p>
      <text:p text:style-name="P42">Az így felelt: »Az, aki irgalmasságot cselekedett vele.« Jézus erre azt mondta neki: »Menj, és te is hasonlóképpen cselekedjél!«</text:p>
      <text:p text:style-name="Irat_20_-_20_Kék"><text:span text:style-name="T93">Aranyos Biblia:</text:span></text:p>
      <text:p text:style-name="P42">Luk. 10.23</text:p>
      <text:p text:style-name="P42">Es fordúlván a’tanítványokra, monda ö magoknak: [Mát. 13:16.] Bóldog szemek, a’mellyek látják azokat,a’ mellyeket ti láttok.</text:p>
      <text:p text:style-name="P42">Luk. 10.24</text:p>
      <text:p text:style-name="P42">Mert mondom néktek, hogy sok Próféták és Királyok kivánták látni a’ mellyeket láttok, de nem látták: és hallani a’mellyeket hallotok, de nem hallották.</text:p>
      <text:p text:style-name="P42">Luk. 10.25</text:p>
      <text:p text:style-name="P42">Es [Mát. 22:35.] ímé egy Törvénytudó felkele, késértvén ötet, és mondván: Mester, mit tselekedjem hogy az örök életet vehessem?</text:p>
      <text:p text:style-name="P42">Luk. 10.26</text:p>
      <text:p text:style-name="P42">Ö pedig monda annak: A’Törvényben mi vagyon megirva? mint olvasod azt?</text:p>
      <text:p text:style-name="P42">Luk. 10.27</text:p>
      <text:p text:style-name="P42">Amaz pedig felelvén monda: Szeressed a’te URadat Istenedet tellyes szivedböl, tellyes lelkedböl, és minden erödböl és tellyes elmédböl; és a’te felebatátodat mint magadat.</text:p>
      <text:p text:style-name="P42">Luk. 10.28</text:p>
      <text:p text:style-name="P42">Monda pedig annak: Jól felelél, ezt miveld, és élsz.</text:p>
      <text:p text:style-name="P42">Luk. 10.29</text:p>
      <text:p text:style-name="P42">Amaz pedig akarván magát igazítani, monda Jésusnak: De, kitsoda az én felebarátom?</text:p>
      <text:p text:style-name="P42">Luk. 10.30</text:p>
      <text:p text:style-name="P42">Jésus pedig felelvén monda: Egy ember mégyen vala alá Jérusálemböl Jérichóba, és találkozék tolvajokra, kik azt megfosztván és megsebesitvén elmenének, azt hólt elevenen hagyván.</text:p>
      <text:p text:style-name="P42">Luk. 10.31</text:p>
      <text:p text:style-name="P42">Történet szerint pedig mégyen vala alá azon az úton egy Pap, ki azt látván elkerülé.</text:p>
      <text:p text:style-name="P42">Luk. 10.32</text:p>
      <text:p text:style-name="P42">Hasonlatosképen egy Lévitais, mikor oda arra a’helyre ment vólna, és azt látta vólna, elkerülé.</text:p>
      <text:p text:style-name="P42">Luk. 10.33</text:p>
      <text:p text:style-name="P42">Egy Samaritánusis pedig mikor az úton menne, juta a’helyre, és azt látván, könyörületességre indúla.</text:p>
      <text:p text:style-name="P42">Luk. 10.34</text:p>
      <text:p text:style-name="P42">Es járúlván hozzája békötözé annak sebeit, olajt és bort töltvén azokba, és azt felhelyheztetvén az ö barmára, vivé a’vendég-fogadó házhoz, és annak gondját viselé.</text:p>
      <text:p text:style-name="P42">Luk. 10.35</text:p>
      <text:p text:style-name="P42">Másod napon pedig elakarván menni, két pénzt kivévén adá a’ Gazdának, és monda nékie: Viselj gondot erre, és valamit ezen felül reá költesz, én mikor megtéréndek, megadom tenéked.</text:p>
      <text:p text:style-name="P42">Luk. 10.36</text:p>
      <text:p text:style-name="P42">Ez három közzül azért ki láttatik néked hogy felebarátja vólt annak, a’ki a’tolvajoknak kezekbe esett vala?</text:p>
      <text:p text:style-name="P42">Luk. 10.37</text:p>
      <text:p text:style-name="P42">Amaz pedig monda: Az a’ki könyörült ö rajta: Monda azért nékie Jésus; Eredj-el, és teis akképen tselekedjél.</text:p>
      <text:p text:style-name="Irat"><text:span text:style-name="T98">[GerLut1545] German Unrevidierte Luther Übersetzung von </text:span><text:span text:style-name="T99">1545:</text:span></text:p>
      <text:p text:style-name="P47"><text:span text:style-name="T91">23</text:span><text:span text:style-name="T96"> Und er wandte sich zu seinen Jüngern und sprach insonderheit: Selig sind die Augen, die da sehen, was ihr sehet. </text:span><text:span text:style-name="T91">24</text:span><text:span text:style-name="T96"> Denn ich sage euch: Viel Propheten und Könige wollten sehen, was ihr sehet, und haben's nicht gesehen; und hören, was ihr höret, und haben's nicht gehöret. </text:span><text:span text:style-name="T91">25</text:span><text:span text:style-name="T96"> Und siehe, da stund ein Schriftgelehrter auf, versuchte ihn und sprach: Meister, was muß ich tun, daß ich das ewige Leben ererbe? </text:span><text:span text:style-name="T91">26</text:span><text:span text:style-name="T96"> Er aber sprach zu ihm: Wie stehet im Gesetz geschrieben? Wie liesest du? </text:span><text:span text:style-name="T91">27</text:span><text:span text:style-name="T96"> Er antwortete und sprach: Du sollst Gott, deinen HERRN, lieben von ganzem Herzen, von ganzer Seele, von allen Kräften und von ganzem Gemüt und deinen Nächsten als dich selbst. </text:span><text:span text:style-name="T91">28</text:span><text:span text:style-name="T96"> Er aber sprach zu ihm: Du hast recht geantwortet; tue das, so wirst du leben. </text:span><text:span text:style-name="T91">29</text:span><text:span text:style-name="T96"> Er aber wollte sich selbst rechtfertigen und sprach zu Jesu: Wer ist denn mein Nächster? </text:span><text:span text:style-name="T91">30</text:span><text:span text:style-name="T96"> Da antwortete Jesus und sprach: Es war ein Mensch, der ging von Jerusalem hinab gen Jericho und fiel unter die Mörder; die zogen ihn aus und schlugen ihn und gingen davon und ließen ihn halbtot liegen. </text:span><text:span text:style-name="T91">31</text:span><text:span text:style-name="T96"> Es begab sich aber ohngefähr, daß ein Priester dieselbige Straße hinabzog; und da er ihn sah, ging er vorüber. </text:span><text:span text:style-name="T91">32</text:span><text:span text:style-name="T96"> Desselbigengleichen auch ein Levit: da er kam zu der Stätte und sah ihn, ging er vorüber. </text:span><text:span text:style-name="T91">33</text:span><text:span text:style-name="T96"> Ein Samariter aber reisete und kam dahin; und da er ihn sah, jammerte ihn sein, </text:span><text:span text:style-name="T91">34</text:span><text:span text:style-name="T96"> ging zu ihm, verband ihm seine Wunden und goß drein Öl und Wein und hub ihn auf sein Tier und führete ihn in die Herberge und pflegete sein. </text:span><text:span text:style-name="T91">35</text:span><text:span text:style-name="T96"> Des andern Tages reisete er und zog heraus zwei Groschen und gab sie dem Wirt und sprach zu ihm; Pflege sein; und so du was mehr wirst dartun, will ich dir's bezahlen, wenn ich wiederkomme. </text:span><text:span text:style-name="T91">36</text:span><text:span text:style-name="T96"> Welcher dünket dich, der unter diesen dreien der Nächste, sei gewesen dem, der unter die Mörder gefallen war? </text:span><text:span text:style-name="T91">37</text:span><text:span text:style-name="T96"> Er sprach: Der die Barmherzigkeit an ihm tat. Da sprach Jesus zu ihm: So gehe hin und tue desgleichen!</text:span></text:p>
      <text:p text:style-name="Irat"><text:span text:style-name="T94">[KJV] King James Version (1769) with Strong Numbers and Morphology:</text:span></text:p>
      <text:p text:style-name="P44"><text:span text:style-name="T100">" </text:span><text:span text:style-name="T91">23</text:span><text:span text:style-name="T96">And he turned him unto </text:span><text:span text:style-name="T101">his</text:span><text:span text:style-name="T102"> disciples, and said privately, "Blessed </text:span><text:span text:style-name="T101">are</text:span><text:span text:style-name="T102"> the eyes which see the things that ye see: " </text:span><text:span text:style-name="T103">24</text:span><text:span text:style-name="T102">"For I tell you, that many prophets and kings have desired to see those things which ye see, and have not seen </text:span><text:span text:style-name="T101">them;</text:span><text:span text:style-name="T102"> and to hear those things which ye hear, and have not heard </text:span><text:span text:style-name="T101">them.</text:span></text:p>
      <text:p text:style-name="P48"/>
      <text:p text:style-name="P44"><text:span text:style-name="T102">" </text:span><text:span text:style-name="T103">25</text:span><text:span text:style-name="T102">And, behold, a certain lawyer stood up, and tempted him, saying, Master, what shall I do to inherit eternal life? </text:span><text:span text:style-name="T103">26</text:span><text:span text:style-name="T102">He said unto him, "What is written in the law? how readest thou? " </text:span><text:span text:style-name="T103">27</text:span><text:span text:style-name="T102">And he answering said, Thou shalt love the Lord thy God with all thy heart, and with all thy soul, and with all thy strength, and with all thy mind; and thy neighbour as thyself. </text:span><text:span text:style-name="T103">28</text:span><text:span text:style-name="T102">And he said unto him, "Thou hast answered right: this do, and thou shalt live. " </text:span><text:span text:style-name="T103">29</text:span><text:span text:style-name="T102">But he, willing to justify himself, said unto Jesus, And who is my neighbour? </text:span><text:span text:style-name="T103">30</text:span><text:span text:style-name="T102">And Jesus answering said, "A certain </text:span><text:span text:style-name="T101">man</text:span><text:span text:style-name="T102"> went down from Jerusalem to Jericho, and fell among thieves, which stripped him of his raiment, and wounded </text:span><text:span text:style-name="T101">him,</text:span><text:span text:style-name="T102"> and departed, leaving </text:span><text:span text:style-name="T101">him</text:span><text:span text:style-name="T102"> half dead. " </text:span><text:span text:style-name="T103">31</text:span><text:span text:style-name="T102">"And by chance there came down a certain priest that way: and when he saw him, he passed by on the other side. " </text:span><text:span text:style-name="T103">32</text:span><text:span text:style-name="T102">"And likewise a Levite, when he was at the place, came and looked </text:span><text:span text:style-name="T101">on him,</text:span><text:span text:style-name="T102"> and passed by on the other side. " </text:span><text:span text:style-name="T103">33</text:span><text:span text:style-name="T102">"But a certain Samaritan, as he journeyed, came where he was: and when he saw him, he had compassion </text:span><text:span text:style-name="T101">on him, </text:span><text:span text:style-name="T102">" </text:span><text:span text:style-name="T103">34</text:span><text:span text:style-name="T102">"And went to </text:span><text:span text:style-name="T101">him,</text:span><text:span text:style-name="T102"> and bound up his wounds, pouring in oil and wine, and set him on his own beast, and brought him to an inn, and took care of him. " </text:span><text:span text:style-name="T103">35</text:span><text:span text:style-name="T102">"And on the morrow when he departed, he took out two pence, and gave </text:span><text:span text:style-name="T101">them</text:span><text:span text:style-name="T102"> to the host, and said unto him, Take care of him; and whatsoever thou spendest more, when I come again, I will repay thee. " </text:span><text:span text:style-name="T103">36</text:span><text:span text:style-name="T102">"Which now of these three, thinkest thou, was neighbour unto him that fell among the thieves? " </text:span><text:span text:style-name="T103">37</text:span><text:span text:style-name="T102">And he said, He that shewed mercy on him. Then said Jesus unto him, "Go, and do thou likewise.</text:span></text:p>
      <text:p text:style-name="Irat"><text:span text:style-name="T94">[LITV] Green’s Literal Translation:</text:span></text:p>
      <text:p text:style-name="P44"><text:span text:style-name="T91">23</text:span><text:span text:style-name="T96">And having turned to the disciples alone, He said, Blessed </text:span><text:span text:style-name="T101">are</text:span><text:span text:style-name="T102"> the eyes seeing what you see. </text:span><text:span text:style-name="T103">24</text:span><text:span text:style-name="T102">For I say to you that many prophets and kings desired to see what you see, and did not see, and to hear what you hear, and did not hear.</text:span></text:p>
      <text:p text:style-name="P44"><text:span text:style-name="T102"><text:s/></text:span><text:span text:style-name="T103">25</text:span><text:span text:style-name="T102">And behold, a certain lawyer stood up, testing Him and saying, Teacher, What shall I do that I may inherit eternal life? </text:span><text:span text:style-name="T103">26</text:span><text:span text:style-name="T102">And He said to him, What has been written in the Law? How do you read </text:span><text:span text:style-name="T101">it</text:span><text:span text:style-name="T102"> ? </text:span><text:span text:style-name="T103">27</text:span><text:span text:style-name="T102">And answering, he said, "You shall love </text:span><text:span text:style-name="T101">the</text:span><text:span text:style-name="T102"> Lord your God with all your heart, and with all your soul, and with all your strength," and with all your mind, and "your neighbor as yourself." </text:span><text:span text:style-name="T101">Deut. 6:5; Lev. 19:18</text:span><text:span text:style-name="T102"> </text:span><text:span text:style-name="T103">28</text:span><text:span text:style-name="T102">And He said to him, You have answered rightly; do this, and you shall live. </text:span><text:span text:style-name="T103">29</text:span><text:span text:style-name="T102">But desiring to justify himself, he said to Jesus, And who is my neighbor? </text:span><text:span text:style-name="T103">30</text:span><text:span text:style-name="T102">And taking </text:span><text:span text:style-name="T101">it</text:span><text:span text:style-name="T102"> up, Jesus said, A certain man was going down from Jerusalem to Jericho, and fell in with robbers, who both stripping him and laying on blows, went away, leaving </text:span><text:span text:style-name="T101">him</text:span><text:span text:style-name="T102"> being half dead. </text:span><text:span text:style-name="T103">31</text:span><text:span text:style-name="T102">But by a coincidence, a certain priest was going on that road; and seeing him, he passed on the opposite </text:span><text:span text:style-name="T101">side</text:span><text:span text:style-name="T102"> . </text:span><text:span text:style-name="T103">32</text:span><text:span text:style-name="T102">And in the same way, a Levite, also being at the place, coming and seeing </text:span><text:span text:style-name="T101">him</text:span><text:span text:style-name="T102"> , he passed on the opposite </text:span><text:span text:style-name="T101">side</text:span><text:span text:style-name="T102"> . </text:span><text:span text:style-name="T103">33</text:span><text:span text:style-name="T102">But a certain traveling Samaritan came upon him, and seeing him, he was filled with pity. </text:span><text:span text:style-name="T103">34</text:span><text:span text:style-name="T102">And coming near, </text:span><text:span text:style-name="T101">he</text:span><text:span text:style-name="T102"> bound up his wounds, pouring on oil and wine. And putting him on his own animal, </text:span><text:span text:style-name="T101">he</text:span><text:span text:style-name="T102"> brought him to an inn and cared for him. </text:span><text:span text:style-name="T103">35</text:span><text:span text:style-name="T102">And going forth on the morrow, taking out two denarii, he gave </text:span><text:span text:style-name="T101">them</text:span><text:span text:style-name="T102"> to the innkeeper, and said to him, Care for him, and whatever more you spend, on my return I will repay to you. </text:span><text:span text:style-name="T103">36</text:span><text:span text:style-name="T102">Who, then, of these three seems to you to have become a neighbor to the one having fallen among the robbers? </text:span><text:span text:style-name="T103">37</text:span><text:span text:style-name="T102">And he said, The </text:span><text:span text:style-name="T101">one</text:span><text:span text:style-name="T102"> doing the </text:span><text:span text:style-name="T101">deed of</text:span><text:span text:style-name="T102"> mercy with him. Then Jesus said to him, Go, and you do likewise.</text:span></text:p>
      <text:p text:style-name="Irat"><text:span text:style-name="T94">[Swe1917] Swedish Bible (1917):</text:span></text:p>
      <text:p text:style-name="P49"><text:span text:style-name="T100"><text:s/></text:span><text:span text:style-name="T91">23</text:span><text:span text:style-name="T96">Sedan vände han sig till lärjungarna, när han var allena med dem och sade: »Saliga äro de ögon som se det I sen. </text:span><text:span text:style-name="T91">24</text:span><text:span text:style-name="T96">Ty jag säger eder: Många profeter och konungar ville se det som I sen men fingo dock icke se det, och höra det som I hören, men fingo dock icke höra det.»<text:line-break/> </text:span><text:span text:style-name="T91">25</text:span><text:span text:style-name="T96">Men en lagklok stod upp och ville snärja honom och sade: »Mästare, vad skall jag göra för att få evigt liv till arvedel?» </text:span><text:span text:style-name="T91">26</text:span><text:span text:style-name="T96">Då sade han till honom: »Vad är skrivet i lagen? Huru läser du?» </text:span><text:span text:style-name="T91">27</text:span><text:span text:style-name="T96">Han svarade och sade: »'Du skall älska Herren, din Gud, av allt ditt hjärta och av all din själ och av all din kraft och av allt ditt förstånd och din nästa såsom dig själv.'» </text:span><text:span text:style-name="T91">28</text:span><text:span text:style-name="T96">Han sade till honom: »Rätt svarade du. Gör det, så får du leva, </text:span><text:span text:style-name="T91">29</text:span><text:span text:style-name="T96">Då ville han rättfärdiga sig och sade till Jesus: »Vilken är då min nästa?» </text:span><text:span text:style-name="T91">30</text:span><text:span text:style-name="T96">Jesus svarade och sade: »En man begav sig från Jerusalem ned till Jeriko, men råkade ut för rövare, som togo ifrån honom hans kläder och därtill slogo honom; därefter gingo de sin väg och läto honom ligga där halvdöd. </text:span><text:span text:style-name="T91">31</text:span><text:span text:style-name="T96">Så hände sig att en präst färdades samma väg; och när han fick se honom, gick han förbi. </text:span><text:span text:style-name="T91">32</text:span><text:span text:style-name="T96">Likaledes ock en levit: när denne kom till det stället och fick se honom, gick han förbi. </text:span><text:span text:style-name="T91">33</text:span><text:span text:style-name="T96">Men en samarit, som färdades samma väg, kom också dit där han låg; och när denne fick se honom, ömkade han sig över honom </text:span><text:span text:style-name="T91">34</text:span><text:span text:style-name="T96">och gick fram till honom och göt olja och vin i hans sår och förband dem. Sedan lyfte han upp honom på sin åsna och förde honom till ett härbärge och skötte honom. </text:span><text:span text:style-name="T91">35</text:span><text:span text:style-name="T96">Morgonen därefter tog han fram två silverpenningar och gav dem åt värden och sade: 'Sköt honom och vad du mer kostar på honom skall jag betala dig, när jag kommer tillbaka.' -- </text:span><text:span text:style-name="T91">36</text:span><text:span text:style-name="T96">Vilken av dessa tre synes dig nu hava visat sig vara den mannens nästa, som hade fallit i rövarhänder?» </text:span><text:span text:style-name="T91">37</text:span><text:span text:style-name="T96">Han svarade: »Den som bevisade honom barmhärtighet.» Då sade Jesus till honom: »Gå du och gör sammalunda.»</text:span></text:p>
      <text:p text:style-name="Irat_20_-_20_Kék"><text:span text:style-name="T104">La Bible de Jérusalem </text:span><text:span text:style-name="T93">(szükség esetén elkel egy </text:span><text:span text:style-name="Kiemelt"><text:span text:style-name="T93">ů</text:span></text:span><text:span text:style-name="Kiemelt"><text:span text:style-name="T105">→</text:span></text:span><text:span text:style-name="Kiemelt"><text:span text:style-name="T93">ù</text:span></text:span><text:span text:style-name="T93">, č</text:span><text:span text:style-name="Kiemelt"><text:span text:style-name="T105">→</text:span></text:span><text:span text:style-name="T93">è és </text:span><text:span text:style-name="Kiemelt"><text:span text:style-name="T93">ŕ</text:span></text:span><text:span text:style-name="Kiemelt"><text:span text:style-name="Kiemelt"><text:span text:style-name="T105">→</text:span></text:span></text:span><text:span text:style-name="Kiemelt"><text:span text:style-name="T93">à </text:span></text:span><text:span text:style-name="T93">csere):</text:span></text:p>
      <text:p text:style-name="P50">Lc 10,23</text:p>
      <text:p text:style-name="P50">Puis, se tournant vers ses disciples, il leur dit en particulier: "Heureux les yeux qui voient ce que vous voyez!</text:p>
      <text:p text:style-name="P50">Lc 10,24</text:p>
      <text:p text:style-name="P50">Car je vous dis que beaucoup de prophètes et de rois ont voulu voir ce que vous voyez et ne l'ont pas vu, entendre ce que vous entendez et ne l'ont pas entendu!"</text:p>
      <text:p text:style-name="P50">Lc 10,25</text:p>
      <text:p text:style-name="P50">Et voici qu'un légiste se leva, et lui dit pour l'éprouver: Maître, que dois-je faire pour avoir en héritage la vie éternelle?"</text:p>
      <text:p text:style-name="P50">Lc 10,26</text:p>
      <text:p text:style-name="P50">Il lui dit: "Dans la Loi, qu'y-a-t-il d'écrit? Comment lis-tu?"</text:p>
      <text:p text:style-name="P50">Lc 10,27</text:p>
      <text:p text:style-name="P50">Celui-ci répondit: "Tu aimeras le Seigneur, ton Dieu, de tout ton coeur, de toute ton âme, de toute ta force et de tout ton esprit; et ton prochain comme toi-męme" -- </text:p>
      <text:p text:style-name="P50">Lc 10,28</text:p>
      <text:p text:style-name="P50">"Tu as bien répondu, lui dit Jésus; fais cela et tu vivras."</text:p>
      <text:p text:style-name="P50">Lc 10,29</text:p>
      <text:p text:style-name="P50">Mais lui, voulant se justifier, dit à Jésus: "Et qui est mon prochain?"</text:p>
      <text:p text:style-name="P50">Lc 10,30</text:p>
      <text:p text:style-name="P50">Jésus reprit: "Un homme descendait de Jérusalem à Jéricho, et il tomba au milieu de brigands qui, après l'avoir dépouillé et roué de coups, s'en allèrent, le laissant à demi mort.</text:p>
      <text:p text:style-name="P50">Lc 10,31</text:p>
      <text:p text:style-name="P50">Un prętre vint à descendre par ce chemin-là; il le vit et passa outre.</text:p>
      <text:p text:style-name="P50">Lc 10,32</text:p>
      <text:p text:style-name="P50">Pareillement un lévite, survenant en ce lieu, le vit et passa outre.</text:p>
      <text:p text:style-name="P50">Lc 10,33</text:p>
      <text:p text:style-name="P50">Mais un Samaritain, qui était en voyage, arriva près de lui, le vit et fut pris de pitié.</text:p>
      <text:p text:style-name="P50">Lc 10,34</text:p>
      <text:p text:style-name="P50">Il s'approcha, banda ses plaies, y versant de l'huile et du vin, puis le chargea sur sa propre monture, le mena à l'hôtellerie et prit soin de lui.</text:p>
      <text:p text:style-name="P50">Lc 10,35</text:p>
      <text:p text:style-name="P50">Le lendemain, il tira deux deniers et les donna à l'hôtelier, en disant: Prends soin de lui, et ce que tu auras dépensé en plus, je te le rembourserai, moi, à mon retour.</text:p>
      <text:p text:style-name="P50">Lc 10,36</text:p>
      <text:p text:style-name="P50">Lequel de ces trois, à ton avis, s'est montré le prochain de l'homme tombé aux mains des brigands?"</text:p>
      <text:p text:style-name="P50">Lc 10,37</text:p>
      <text:p text:style-name="P50">Il dit: "Celui-là qui a exercé la miséricorde envers lui." Et Jésus lui dit: "Va, et toi aussi, fais de męme."</text:p>
      <text:p text:style-name="Normál_20_réssel"><text:span text:style-name="T1">A </text:span><text:span text:style-name="Túlemelt"><text:span text:style-name="T5">The SWORD Project</text:span></text:span><text:span text:style-name="T1"> kommentárjai:</text:span><text:span text:style-name="T8"><text:note text:id="ftn22" text:note-class="footnote"><text:note-citation>0</text:note-citation><text:note-body><text:p text:style-name="Footnote">Mivel a <text:span text:style-name="T8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86">Install Manager</text:span> által használt módon jelölöm.</text:p></text:note-body></text:note></text:span></text:p>
      <text:p text:style-name="P51">[Abbo<text:span text:style-name="T106">tt] Illustrated New Testament:</text:span></text:p>
      <text:p text:style-name="P52">Lukács 10:29:</text:p>
      <text:p text:style-name="P53"/>
      <text:p text:style-name="P44"><text:span text:style-name="T107">Willing to justify himself;</text:span><text:span text:style-name="T108"> that is, in respect to the question which he had asked; to show that there was really some difficulty in it, and that it was not so easily solved as the Savior's first answer might appear to indicate. </text:span></text:p>
      <text:p text:style-name="P52">Lukács 10:30:</text:p>
      <text:p text:style-name="P53"/>
      <text:p text:style-name="P53">The road from Jerusalem to Jericho led through a wild and mountainous country, infested with robbers. </text:p>
      <text:p text:style-name="P52">Lukács 10:31:</text:p>
      <text:p text:style-name="P53"/>
      <text:p text:style-name="P44"><text:span text:style-name="T107">By chance.</text:span><text:span text:style-name="T108"> It is a morbid conscientiousness which scruples to use such expressions as </text:span><text:span text:style-name="T107">accidentally</text:span><text:span text:style-name="T108"> and </text:span><text:span text:style-name="T107">by chance</text:span><text:span text:style-name="T108"> in common conversation. They have a distinct and very proper meaning, and one which does not at all conflict with the idea of the constant and universal control of the overruling providence of God. </text:span></text:p>
      <text:p text:style-name="P52">Lukács 10:33:</text:p>
      <text:p text:style-name="P53"/>
      <text:p text:style-name="P44"><text:span text:style-name="T107">A Samaritan.</text:span><text:span text:style-name="T108"> The peculiar point of this parable consists in representing the priest and the Levite persons of great reputation for sanctity among the Jews, as passing the wounded traveller, without compassion; while it was a Samaritan, a man whose whole nation were considered sinners and heretics, that stopped to relieve him. </text:span></text:p>
      <text:p text:style-name="P52">Lukács 10:35:</text:p>
      <text:p text:style-name="P53"/>
      <text:p text:style-name="P44"><text:span text:style-name="T107">Two pence.</text:span><text:span text:style-name="T108"> The denominations and the value of money were so different in ancient times from the present, that such expressions give us no idea of the amount intended. The true way of estimating the value of any sum of money, in any age of the world, is to ascertain its relation to the prices of food and clothing, and the other common necessaries of life. The apostles spoke of two hundred pence as the sum required to buy sufficient food to supply, for one occasion, the wants of five thousand men. Two pence would, in that proportion, have provided </text:span><text:span text:style-name="T107">once</text:span><text:span text:style-name="T108"> for fifty; which shows that the sum was sufficient for the emergency. </text:span></text:p>
      <text:p text:style-name="P54">[Barnes] Barnes’s New Testament Notes:</text:p>
      <text:p text:style-name="P52">Lukács 10:23:</text:p>
      <text:p text:style-name="P53">Verses 23-24. Mt 13:16; Mt 13:17. <text:line-break/><text:line-break/> </text:p>
      <text:p text:style-name="P52">Lukács 10:24:</text:p>
      <text:p text:style-name="P53">Verse 23-24. Mt 13:16; Mt 13:17. <text:line-break/><text:line-break/>(z) "many prophets and kings" 1Pet 1:10 </text:p>
      <text:p text:style-name="P52">Lukács 10:25:</text:p>
      <text:p text:style-name="P44"><text:span text:style-name="T109">Verse 25. </text:span><text:span text:style-name="T107">A certain lawyer</text:span><text:span text:style-name="T108">. One who professed to be well skilled in the laws of Moses; and whose business it was to explain them. <text:line-break/><text:line-break/></text:span><text:span text:style-name="T107">Stood up</text:span><text:span text:style-name="T108">. Rose--came forward to address him. <text:line-break/><text:line-break/></text:span><text:span text:style-name="T107">Tempted him</text:span><text:span text:style-name="T108">. Feigned a desire to be instructed, but did it to perplex him, or to lead him, if possible, to contradict some of the maxims of the law. <text:line-break/><text:line-break/></text:span><text:span text:style-name="T107">Inherit eternal life</text:span><text:span text:style-name="T108">. Be saved. This was the common inquiry among the Jews. </text:span><text:span text:style-name="T107">They</text:span><text:span text:style-name="T108"> had said that man must keep the commandments--the written and oral law. <text:line-break/><text:line-break/>(a) "what shall I do" Acts 16:30,31 (b) "to inherit eternal" Gal 3:18 </text:span></text:p>
      <text:p text:style-name="P52">Lukács 10:26:</text:p>
      <text:p text:style-name="P44"><text:span text:style-name="T109">Verse 26. </text:span><text:span text:style-name="T107">What is written</text:span><text:span text:style-name="T108">, </text:span><text:span text:style-name="T107">law</text:span><text:span text:style-name="T108"> as a safe rule, and asked him what was said there. The lawyer was doubtless endeavouring to justify himself by obeying the law. He trusted to his own works. To bring him off from that ground--to make him feel that it was an unsafe foundation, Jesus showed him what the law </text:span><text:span text:style-name="T107">required</text:span><text:span text:style-name="T108">, and thus showed him that he needed a better righteousness than his own. This is the proper use of the law. By comparing ourselves with </text:span><text:span text:style-name="T107">that</text:span><text:span text:style-name="T108"> we see our own defects, and are thus prepared to welcome a better righteousness than our own that of the Lord Jesus Christ. Thus the law becomes a schoolmaster to lead us to him, Gal 3:24 </text:span></text:p>
      <text:p text:style-name="P52">Lukács 10:27:</text:p>
      <text:p text:style-name="P53">Verses 27-28. Mt 22:37; Mt 22:38; Mt 22:39; Mt 22:40. <text:line-break/><text:line-break/>Verse 27. <text:line-break/><text:line-break/>(c) "Thou shalt love" De 6:5 (d) "thy neighbour as" Lev 19:18 </text:p>
      <text:p text:style-name="P52">Lukács 10:28:</text:p>
      <text:p text:style-name="P53">Verses 27-28. Mt 22:37; Mt 22:38; Mt 22:39; Mt 22:40. <text:line-break/><text:line-break/>Verse 28. <text:line-break/><text:line-break/>(e) "This do" Lev 18:5, Neh 9:29, Eze 20:11,21, Rom 10:6, Gal 3:12 </text:p>
      <text:p text:style-name="P52">Lukács 10:29:</text:p>
      <text:p text:style-name="P44"><text:span text:style-name="T109">Verse 29. </text:span><text:span text:style-name="T107">To justify himself</text:span><text:span text:style-name="T108">. Desirous to appear blameless, or to vindicate himself, and show that he had kept the law. Jesus wished to lead him to a proper view of his own sinfulness, and his real departure from the law. The man was desirous of showing that he had kept the law; or perhaps he was desirous of justifying himself for asking the question; of showing that it could not be so easily settled; that a mere reference to the </text:span><text:span text:style-name="T107">words</text:span><text:span text:style-name="T108"> of the law did not determine it. It was still a question what was meant by </text:span><text:span text:style-name="T107">neighbour</text:span><text:span text:style-name="T108">. The Pharisees held that the Jews only were to be regarded as such, and that the obligation did not extend at all to the Gentiles. The lawyer was probably ready to affirm that he had discharged faithfully his duty to his countrymen, and had thus kept the law, and could justify himself. Every sinner is desirous of </text:span><text:span text:style-name="T107">justifying himself</text:span><text:span text:style-name="T108">. He seeks to do it by his own works. For this purpose he perverts the meaning of the law, destroys its spirituality, and brings down the law to his standard, rather than attempt to frame his life by </text:span><text:span text:style-name="T107">its</text:span><text:span text:style-name="T108"> requirements. <text:line-break/><text:line-break/>(f) "justify" Job 32:2, Lk 16:15, Rom 4:2, Gal 3:11, Jas 2:24 (g) "neighbour" Mt 5:43,44 </text:span></text:p>
      <text:p text:style-name="P52">Lukács 10:30:</text:p>
      <text:p text:style-name="P44"><text:span text:style-name="T109">Verse 30. </text:span><text:span text:style-name="T107">Jesus answering</text:span><text:span text:style-name="T108">. Jesus answered him in a very different manner from what he expected. By one of the most tender and affecting narratives to be found anywhere, he made the lawyer his own judge in the case, and constrained him to admit what at first he would probably have denied. He compelled him to acknowledge that a </text:span><text:span text:style-name="T107">Samaritan</text:span><text:span text:style-name="T108">--of a race most hated of all people by the Jews--had shown the kindness of a neighbour, while a priest and a Levite had denied it to their own countrymen. <text:line-break/><text:line-break/></text:span><text:span text:style-name="T107">From Jerusalem to Jericho</text:span><text:span text:style-name="T108">. Jericho was situated about 15 miles to the north-east of Jerusalem, and about 8 west of the river Jordan. Mt 20:29. <text:line-break/><text:line-break/></text:span><text:span text:style-name="T107">Fell among thieves</text:span><text:span text:style-name="T108">. Fell among robbers. The word </text:span><text:span text:style-name="T107">thieves</text:span><text:span text:style-name="T108"> means those who merely take property. These were highwaymen, and not merely took the property, but endangered the life. They were </text:span><text:span text:style-name="T107">robbers</text:span><text:span text:style-name="T108">. From Jerusalem to Jericho the country was rocky and mountainous, and in some parts scarcely inhabited. It afforded, therefore, among the rocks and fastnesses, a convenient place for highwaymen. This was also a very frequented road. Jericho was a large place, and there was much travelling to Jerusalem. At this time, also, Judea abounded with robbers. Josephus says that at one time Herod the Great dismissed forty thousand men who had been employed in building the temple, a large part of whom became highwaymen (Josephus' Antiquities, xv. 7). The following remarks of Professor Hackett, who visited Palestine in 1852, will furnish a good illustration of the scene of this parable. It is remarkable that a parable uttered more than eighteen hundred years ago might still be appropriately located in this region. Professor Hackett (</text:span><text:span text:style-name="T107">Illustrations of Scripture</text:span><text:span text:style-name="T108">, p. 215, 216) says of this region: "It is famous at the present day as the haunt of thieves<text:line-break/>and robbers. No part of the traveller's journey is so<text:line-break/>dangerous as the expedition to Jericho and the Dead Sea.<text:line-break/>The Oriental pilgrims who repair to the Jordan have the<text:line-break/>protection of an escort of Turkish soldiers; and others<text:line-break/>who would make the same journey must either go in company<text:line-break/>with them, or provide for their safety by procuring a<text:line-break/>special guard. I was so fortunate as to be able to<text:line-break/>accompany the great caravan at the time of the annual<text:line-break/>pilgrimage. Yet, in spite of every precaution, hardly<text:line-break/>a season passes in which some luckless wayfarer is not<text:line-break/>killed or robbed in 'going down from Jerusalem to Jericho.'<text:line-break/>The place derives its hostile character from its terrible<text:line-break/>wildness and desolation. If we might conceive of the<text:line-break/>ocean as being suddenly congealed and petrified when its<text:line-break/>waves are tossed mountain high, and dashing in wild<text:line-break/>confusion against each other, we should then have some<text:line-break/>idea of the aspect of the desert in which the Saviour<text:line-break/>has placed so truthfully the parable of the good Samaritan.<text:line-break/>The ravines, the almost inaccessible cliffs, the caverns,<text:line-break/>furnish admirable lurking-places for robbers. They can<text:line-break/>rush forth unexpectedly upon their victims, and escape<text:line-break/>as soon almost beyond the possibility of pursuit.<text:line-break/><text:line-break/>Every circumstance in this parable, therefore, was full<text:line-break/>of significance to those who heard it. The Saviour<text:line-break/>delivered it near Bethany, on the border of the<text:line-break/>frightful desert, Lk 10:25,38. Jericho was a<text:line-break/>sacerdotal city. The passing of priests and Levites<text:line-break/>between that place and Jerusalem was an everyday<text:line-break/>occurrence. The idea of a caravanserai or 'inn' on the<text:line-break/>way was not invented, probably, for the sake of the<text:line-break/>allegory, but borrowed from the landscape. There are<text:line-break/>the ruins now of such a shelter for the benighted or<text:line-break/>unfortunate on one of the heights which overlook the<text:line-break/>infested road. Thus it is that the instructions of our<text:line-break/>Lord derive often the form and much of their<text:line-break/>pertinence from the accidental connections of time<text:line-break/>and place."<text:line-break/> </text:span></text:p>
      <text:p text:style-name="P52">Lukács 10:31:</text:p>
      <text:p text:style-name="P44"><text:span text:style-name="T109">Verse 31. </text:span><text:span text:style-name="T107">By chance</text:span><text:span text:style-name="T108">. Accidentally, or as it happened. It means that he did not do it with a design to aid the man that was wounded. <text:line-break/><text:line-break/></text:span><text:span text:style-name="T107">A certain priest</text:span><text:span text:style-name="T108">. It is said that not less than twelve thousand priests and Levites dwelt at Jericho; and as their business was at Jerusalem, of course there would be many of them constantly travelling on that road. <text:line-break/><text:line-break/></text:span><text:span text:style-name="T107">When he saw him</text:span><text:span text:style-name="T108">. He saw him lie, but came not near him. <text:line-break/><text:line-break/></text:span><text:span text:style-name="T107">Passed by on the other side</text:span><text:span text:style-name="T108">. On the farther side of the way. Did not turn out of his course even to come and see him. <text:line-break/><text:line-break/>(h) "passed by on the other side" Ps 38:11 </text:span></text:p>
      <text:p text:style-name="P52">Lukács 10:32:</text:p>
      <text:p text:style-name="P44"><text:span text:style-name="T109">Verse 32. </text:span><text:span text:style-name="T107">A Levite</text:span><text:span text:style-name="T108">. The Levites, as well as the priests, were of the tribe of Levi, and were set apart to the duties of religion. The peculiar duty of the priest was </text:span><text:span text:style-name="T107">to offer sacrifice</text:span><text:span text:style-name="T108"> at the temple; to present incense; to conduct the morning and evening services of the temple, </text:span><text:span text:style-name="T107">Levites</text:span><text:span text:style-name="T108"> was to render assistance to the priests in their services. In the journey of the Israelites through the wilderness, it was their duty to transport the various parts of the tabernacle and the sacred utensils. It was their duty to see that the tabernacle and the temple were kept clean; to prepare supplies for the sanctuary, such as oil, incense, wine, </text:span><text:span text:style-name="T107">music</text:span><text:span text:style-name="T108"> of the temple service, Nu 8:5-22; 1Chr 23:3-5,24-32; 24:27-31. <text:line-break/><text:line-break/></text:span><text:span text:style-name="T107">Came and looked on him</text:span><text:span text:style-name="T108">. It is remarked by critics, here, that the expression used does not denote, as in the case of the priest, that he accidentally saw him and took no farther notice of him, but that he </text:span><text:span text:style-name="T107">came and looked on him more attentively</text:span><text:span text:style-name="T108">, but still did nothing to relieve him. <text:line-break/><text:line-break/>(i) "came and looked on him" Ps 109:25, Prov 27:10 </text:span></text:p>
      <text:p text:style-name="P52">Lukács 10:33:</text:p>
      <text:p text:style-name="P44"><text:span text:style-name="T109">Verse 33. </text:span><text:span text:style-name="T107">A certain Samaritan</text:span><text:span text:style-name="T108">. The Samaritans were the most inveterate foes of the Jews. They had no dealings with each other. Mt 10:5. It was this fact which rendered the conduct of this good man so striking, and which was thus set in strong contrast with the conduct of the priest and the Levite. They would not help their own afflicted and wounded countryman. He, who could not be expected to aid a Jew, overcame all the usual hostility between the people; saw in the wounded man a neighbour, a brother, one who needed aid; and kindly denied himself to show kindness to the stranger. <text:line-break/><text:line-break/>(k) "Samaritan" Jn 4:9 </text:span></text:p>
      <text:p text:style-name="P52">Lukács 10:34:</text:p>
      <text:p text:style-name="P44"><text:span text:style-name="T109">Verse 34. </text:span><text:span text:style-name="T107">Pouring in oil and wine</text:span><text:span text:style-name="T108">. These were often used in medicine to heal wounds. Probably they were mingled together, and had a highly sanative quality. How strikingly is his conduct contrasted with the priest and Levite! and how particularly as well as beautifully by this does our Saviour show what we ought to do to those who are in circumstances of need! He does not merely say </text:span><text:span text:style-name="T107">in general</text:span><text:span text:style-name="T108"> that he showed him kindness, but he told how it was done. He stopped--came where he was --pitied him--bound up his wounds-- set him on his own beast--conducted him to a tavern--passed the night with him, and then secured the kind attendances of the landlord, promising him to pay him for his trouble--and all this without desiring or expecting any reward. If this had been by a Jew, it would have been signal kindness; if it had been by a </text:span><text:span text:style-name="T107">Gentile</text:span><text:span text:style-name="T108">, it would also have been great kindness; but it was by a </text:span><text:span text:style-name="T107">Samaritan</text:span><text:span text:style-name="T108"> --a man of a nation most hateful to the Jews, and therefore it most strikingly shows what we are to do to friends and foes when they are in distress. </text:span></text:p>
      <text:p text:style-name="P52">Lukács 10:35:</text:p>
      <text:p text:style-name="P44"><text:span text:style-name="T109">Verse 35. </text:span><text:span text:style-name="T107">Two pence</text:span><text:span text:style-name="T108">. About 27 cents, or 1s. 2d. This may seem a small sum, but we are to remember that that sum was probably ten times as valuable then as now--that is, that it would purchase ten times as much food and the common necessaries of life as the same sum would now. Besides, it is probable that all the man wanted was </text:span><text:span text:style-name="T107">attention</text:span><text:span text:style-name="T108"> and kindness, and for all these it was the purpose of the Samaritan to </text:span><text:span text:style-name="T107">pay</text:span><text:span text:style-name="T108"> when he returned. <text:line-break/><text:line-break/></text:span><text:span text:style-name="T107">The host</text:span><text:span text:style-name="T108">. The innkeeper. <text:line-break/><text:line-break/>(n) "I will repay thee" Prov 19:17, Lk 14:14 </text:span></text:p>
      <text:p text:style-name="P52">Lukács 10:36:</text:p>
      <text:p text:style-name="P44"><text:span text:style-name="T109">Verse 36. </text:span><text:span text:style-name="T107">Was neighbour</text:span><text:span text:style-name="T108">. Showed the kindness of a neighbour, or evinced the proper feelings of a neighbour. The lawyer had asked him who was his neighbour? Jesus in this beautiful narrative showed him who and what a neighbour was, and he did this in a way that disarmed his prejudice, deeply affected him in regard to his own duty, and evinced the beauty of religion. Had he at first told him that a Samaritan might be a neighbour to a Jew and deserve his kindness, he would have been at once revolted at it; but when, by a beautiful and affecting narrative, he brought </text:span><text:span text:style-name="T107">the man himself</text:span><text:span text:style-name="T108"> to see that it might be, he was constrained to admit it. Here we see the beauty of a parable and its use. It disarmed prejudice, fixed the attention, took the mind gently yet irresistibly, and prevented the possibility of cavil or objection. Compare, also, the address of Nathan to David, 2Sam 12:1-7. </text:span></text:p>
      <text:p text:style-name="P52">Lukács 10:37:</text:p>
      <text:p text:style-name="P44"><text:span text:style-name="T109">Verse 37. </text:span><text:span text:style-name="T107">He that showed mercy</text:span><text:span text:style-name="T108">. His </text:span><text:span text:style-name="T107">Jewish</text:span><text:span text:style-name="T108"> prejudice would not permit him </text:span><text:span text:style-name="T107">to name</text:span><text:span text:style-name="T108"> the Samaritan, but there was no impropriety, even in his view, in saying that the man who showed so much mercy was really the neighbour to the afflicted, and not he who </text:span><text:span text:style-name="T107">professed</text:span><text:span text:style-name="T108"> to be his neighbour, but who would do nothing for his welfare. <text:line-break/><text:line-break/></text:span><text:span text:style-name="T107">Go, and do thou likewise</text:span><text:span text:style-name="T108">. Show the same kindness to </text:span><text:span text:style-name="T107">all</text:span><text:span text:style-name="T108">--to friend and foe--and </text:span><text:span text:style-name="T107">then</text:span><text:span text:style-name="T108"> you will have evidence that you keep the law, and not till then. Of this man we know nothing farther; but from this inimitably beautiful parable we may learn-- <text:line-break/><text:line-break/>1. That the knowledge of the law is useful to make us acquainted with our own sinfulness and need of a Saviour. <text:line-break/><text:line-break/>2. That it is not he who </text:span><text:span text:style-name="T107">professes</text:span><text:span text:style-name="T108"> most kindness that really loves us most, but he who will most deny himself that he may do us good in times of want. <text:line-break/><text:line-break/>3. That religion requires us to do good to </text:span><text:span text:style-name="T107">all</text:span><text:span text:style-name="T108"> men, however accidentally we may become acquainted with their calamities. <text:line-break/><text:line-break/>4. That we should do good to our enemies. Real love to them will lead us to deny ourselves, and to sacrifice our own welfare, that we may help them in times of distress and alleviate their wants. <text:line-break/><text:line-break/>5. That he is really our neighbour who does us the most good-- who helps us in our necessities, and especially if he does this when there has been a </text:span><text:span text:style-name="T107">controversy or difference</text:span><text:span text:style-name="T108"> between us and him. <text:line-break/><text:line-break/>6. We hence see the beauty of religion. Nothing else will induce men to surmount their prejudices, to overcome opposition, and to do good to those who are at enmity with them. True religion teaches us to regard every man as our neighbour; prompts us to do good to all, to forget all national or sectional distinctions, and to aid all those who are in circumstances of poverty and want. If religion were valuable for nothing </text:span><text:span text:style-name="T107">but this</text:span><text:span text:style-name="T108">, it would be the most lovely and desirable principle on earth, and all, especially in their early years, should seek it. Nothing that a young person can gain will be so valuable as the feeling that regards all the world as one great family, and to learn early to to do good TO ALL. <text:line-break/><text:line-break/>7. The difference between the Jew and the Samaritan was a difference in </text:span><text:span text:style-name="T107">religion</text:span><text:span text:style-name="T108"> and </text:span><text:span text:style-name="T107">religious opinion</text:span><text:span text:style-name="T108">; and from the example of the latter we may learn that, while men differ in </text:span><text:span text:style-name="T107">opinions</text:span><text:span text:style-name="T108"> on subjects of religion, and while they are zealous for what they hold to be the truth, still they should treat each other kindly; that they should aid each other in necessity; and that they should thus show that religion is a principle superior to the love of sect, and that the cord which binds man to man is one that is to be sundered by no difference of opinion, that Christian kindness is to be marred by no forms of Worship, and by no bigoted attachment for what we esteem the doctrines of the gospel. <text:line-break/><text:line-break/>(o) "He that showed mercy" Prov 14:21, Hos 6:6, Mic 6:8, Mt 23:23 </text:span></text:p>
      <text:p text:style-name="P54">[Clarke] Adam Clarke’s Commentary on the Bible:</text:p>
      <text:p text:style-name="P52">Lukács 10:23:</text:p>
      <text:p text:style-name="P44"><text:span text:style-name="T109"><text:s/>Verse 23. </text:span><text:span text:style-name="T107">Blessed are the eyes which see the things that ye see</text:span><text:span text:style-name="T108">]<text:line-break/>There is a similar saying to this among the rabbins, in </text:span><text:span text:style-name="T107">Sohar.</text:span><text:span text:style-name="T108"><text:line-break/></text:span><text:span text:style-name="T107">Genes</text:span><text:span text:style-name="T108">., where it is said, "Blessed is that generation which the<text:line-break/>earth shall bear, when the King Messiah cometh."<text:line-break/> </text:span></text:p>
      <text:p text:style-name="P52">Lukács 10:24:</text:p>
      <text:p text:style-name="P44"><text:span text:style-name="T109"><text:s/>Verse 24. </text:span><text:span text:style-name="T107">Many prophets</text:span><text:span text:style-name="T108">] See on Mt 13:11, 17.<text:line-break/> </text:span></text:p>
      <text:p text:style-name="P52">Lukács 10:25:</text:p>
      <text:p text:style-name="P44"><text:span text:style-name="T109"><text:s/>Verse 25. </text:span><text:span text:style-name="T107">A certain lawyer</text:span><text:span text:style-name="T108">] See Clarke on Mt 24:35.<text:line-break/> </text:span></text:p>
      <text:p text:style-name="P52">Lukács 10:27:</text:p>
      <text:p text:style-name="P44"><text:span text:style-name="T109"><text:s/>Verse 27. </text:span><text:span text:style-name="T107">Thou shalt love the Lord</text:span><text:span text:style-name="T108">] See this important subject<text:line-break/>explained at large, on Mt 22:37-40.<text:line-break/><text:line-break/></text:span><text:span text:style-name="T107">Thy neighbour as thyself.</text:span><text:span text:style-name="T108">] See the nature of </text:span><text:span text:style-name="T107">self-love</text:span><text:span text:style-name="T108"><text:line-break/>explained, on Mt 19:19.<text:line-break/> </text:span></text:p>
      <text:p text:style-name="P52">Lukács 10:29:</text:p>
      <text:p text:style-name="P44"><text:span text:style-name="T109"><text:s/>Verse 29. </text:span><text:span text:style-name="T107">Willing to justify himself</text:span><text:span text:style-name="T108">] Wishing to make it appear<text:line-break/>that he was a </text:span><text:span text:style-name="T107">righteous</text:span><text:span text:style-name="T108"> man, and that consequently he was in the<text:line-break/>straight road to the kingdom of God, said, </text:span><text:span text:style-name="T107">Who is my neighbour</text:span><text:span text:style-name="T108">?<text:line-break/>supposing our Lord would have at once answered, "Every Jew is to<text:line-break/>be considered as such, and the Jews only." Now as he imagined he<text:line-break/>had never been deficient in his conduct to any person of his </text:span><text:span text:style-name="T107">own</text:span><text:span text:style-name="T108"><text:line-break/></text:span><text:span text:style-name="T107">nation</text:span><text:span text:style-name="T108">, he thought he had amply fulfilled the law. This is the<text:line-break/>sense in which the Jews understood the word </text:span><text:span text:style-name="T107">neighbour</text:span><text:span text:style-name="T108">, as may be<text:line-break/>seen from Le 19:15-18. But our Lord shows here, that the acts of<text:line-break/>kindness which a man is bound to perform to his neighbour when in<text:line-break/>distress, he should perform to </text:span><text:span text:style-name="T107">any</text:span><text:span text:style-name="T108"> person, of whatever </text:span><text:span text:style-name="T107">nation,</text:span><text:span text:style-name="T108"><text:line-break/></text:span><text:span text:style-name="T107">religion</text:span><text:span text:style-name="T108">, or </text:span><text:span text:style-name="T107">kindred</text:span><text:span text:style-name="T108">, whom he finds in necessity. As the word<text:line-break/></text:span><text:span text:style-name="T110">πλησιον</text:span><text:span text:style-name="T108"> signifies one who is </text:span><text:span text:style-name="T107">near</text:span><text:span text:style-name="T108">, Anglo Saxon [A.S.], he that<text:line-break/>is </text:span><text:span text:style-name="T107">next</text:span><text:span text:style-name="T108">, this very circumstance makes any person our neighbour<text:line-break/>whom we </text:span><text:span text:style-name="T107">know</text:span><text:span text:style-name="T108">; and, if in </text:span><text:span text:style-name="T107">distress</text:span><text:span text:style-name="T108">, an object of our most<text:line-break/>compassionate regards. If a man came from the most </text:span><text:span text:style-name="T107">distant</text:span><text:span text:style-name="T108"> part of<text:line-break/>the earth, the moment he is </text:span><text:span text:style-name="T107">near</text:span><text:span text:style-name="T108"> you he has a claim upon your<text:line-break/></text:span><text:span text:style-name="T107">mercy</text:span><text:span text:style-name="T108"> and </text:span><text:span text:style-name="T107">kindness</text:span><text:span text:style-name="T108">, as you would have on his, were </text:span><text:span text:style-name="T107">your</text:span><text:span text:style-name="T108"><text:line-break/>dwelling-place transferred to </text:span><text:span text:style-name="T107">his</text:span><text:span text:style-name="T108"> native country. It is evident<text:line-break/>that our Lord uses the word </text:span><text:span text:style-name="T110">πλησιον</text:span><text:span text:style-name="T108"> (very properly translated<text:line-break/>neighbour, from </text:span><text:span text:style-name="T107">nae</text:span><text:span text:style-name="T108"> or </text:span><text:span text:style-name="T107">naer</text:span><text:span text:style-name="T108">, near, and </text:span><text:span text:style-name="T107">buer</text:span><text:span text:style-name="T108">, to dwell) in its<text:line-break/>plain, literal sense. Any person whom you </text:span><text:span text:style-name="T107">know</text:span><text:span text:style-name="T108">, who </text:span><text:span text:style-name="T107">dwells hard</text:span><text:span text:style-name="T108"><text:line-break/>by, or who </text:span><text:span text:style-name="T107">passes</text:span><text:span text:style-name="T108"> near you, is your </text:span><text:span text:style-name="T107">neighbour</text:span><text:span text:style-name="T108"> while </text:span><text:span text:style-name="T107">within</text:span><text:span text:style-name="T108"> your<text:line-break/></text:span><text:span text:style-name="T107">reach</text:span><text:span text:style-name="T108">.<text:line-break/> </text:span></text:p>
      <text:p text:style-name="P52">Lukács 10:30:</text:p>
      <text:p text:style-name="P44"><text:span text:style-name="T109"><text:s/>Verse 30. </text:span><text:span text:style-name="T107">And Jesus answering</text:span><text:span text:style-name="T108">] Rather, </text:span><text:span text:style-name="T107">Then Jesus took him up</text:span><text:span text:style-name="T108">.<text:line-break/>This I believe to be the meaning of the word </text:span><text:span text:style-name="T110">υπολαβων</text:span><text:span text:style-name="T108">; he threw<text:line-break/>out a challenge, and our Lord </text:span><text:span text:style-name="T107">took him up</text:span><text:span text:style-name="T108"> on his own ground. See<text:line-break/>WAKEFIELD'S </text:span><text:span text:style-name="T107">Testament</text:span><text:span text:style-name="T108">.<text:line-break/><text:line-break/></text:span><text:span text:style-name="T107">A certain</text:span><text:span text:style-name="T108"> man </text:span><text:span text:style-name="T107">went down from Jerusalem</text:span><text:span text:style-name="T108">] Or, </text:span><text:span text:style-name="T107">A certain man of</text:span><text:span text:style-name="T108"><text:line-break/></text:span><text:span text:style-name="T107">Jerusalem going down to Jericho</text:span><text:span text:style-name="T108">. This was the most public road in<text:line-break/>all Judea, as it was the grand thoroughfare between these two<text:line-break/>cities for the courses of priests, twelve thousand of whom are<text:line-break/>said to have resided at Jericho. See </text:span><text:span text:style-name="T107">Lightfoot</text:span><text:span text:style-name="T108">.<text:line-break/><text:line-break/></text:span><text:span text:style-name="T107">Fell among thieves</text:span><text:span text:style-name="T108">] At this time the whole land of Judea was<text:line-break/>much infested with hordes of banditti; and it is not unlikely that<text:line-break/>many robberies might have been committed on that very road to<text:line-break/>which our Lord refers.<text:line-break/> </text:span></text:p>
      <text:p text:style-name="P52">Lukács 10:31:</text:p>
      <text:p text:style-name="P44"><text:span text:style-name="T109"><text:s/>Verse 31. </text:span><text:span text:style-name="T107">And by chance</text:span><text:span text:style-name="T108">] </text:span><text:span text:style-name="T110">κατασυγκυριαν</text:span><text:span text:style-name="T108"> properly means the<text:line-break/></text:span><text:span text:style-name="T107">coincidence</text:span><text:span text:style-name="T108"> of </text:span><text:span text:style-name="T107">time</text:span><text:span text:style-name="T108"> and </text:span><text:span text:style-name="T107">circumstance</text:span><text:span text:style-name="T108">. At the time in which the<text:line-break/>poor Jew was half dead, through the wounds which he had received,<text:line-break/>a priest came where he was. So the </text:span><text:span text:style-name="T107">priest's</text:span><text:span text:style-name="T108"> coming </text:span><text:span text:style-name="T107">while</text:span><text:span text:style-name="T108"> the </text:span><text:span text:style-name="T107">man</text:span><text:span text:style-name="T108"><text:line-break/>was in that </text:span><text:span text:style-name="T107">state</text:span><text:span text:style-name="T108"> is the </text:span><text:span text:style-name="T107">coincidence</text:span><text:span text:style-name="T108"> marked out by the original<text:line-break/>words.<text:line-break/><text:line-break/>Verses 31. - 32. </text:span><text:span text:style-name="T107">Priest</text:span><text:span text:style-name="T108"> and </text:span><text:span text:style-name="T107">Levite</text:span><text:span text:style-name="T108"> are mentioned here, partly<text:line-break/>because they were the most frequent travellers on this road, and<text:line-break/>partly to show that these were the persons who, from the nature of<text:line-break/>their office, were most obliged to perform works of mercy; and<text:line-break/>from whom a person in distress had a right to expect immediate<text:line-break/>succour and comfort; and their inhuman conduct here was a flat<text:line-break/>breach of the law, De 22:1-4.<text:line-break/> </text:span></text:p>
      <text:p text:style-name="P52">Lukács 10:33:</text:p>
      <text:p text:style-name="P44"><text:span text:style-name="T109"><text:s/>Verse 33. </text:span><text:span text:style-name="T107">Samaritan</text:span><text:span text:style-name="T108"> is mentioned merely to show that he was a<text:line-break/>person from whom a </text:span><text:span text:style-name="T107">Jew</text:span><text:span text:style-name="T108"> had no right to expect any help or relief,<text:line-break/>because of the enmity which subsisted between the two nations.<text:line-break/> </text:span></text:p>
      <text:p text:style-name="P52">Lukács 10:34:</text:p>
      <text:p text:style-name="P44"><text:span text:style-name="T109"><text:s/>Verse 34. </text:span><text:span text:style-name="T107">Pouring in oil and wine</text:span><text:span text:style-name="T108">] These, beaten together,<text:line-break/>appear to have been used formerly as a common medicine for fresh<text:line-break/>wounds. Bind up a fresh cut immediately in a soft rag or lint,<text:line-break/>moistened with pure olive oil, and the parts will heal by what is<text:line-break/>called the </text:span><text:span text:style-name="T107">first intention</text:span><text:span text:style-name="T108">, and more speedily than by any other<text:line-break/>means.<text:line-break/><text:line-break/></text:span><text:span text:style-name="T107">An inn</text:span><text:span text:style-name="T108">] </text:span><text:span text:style-name="T110">πανδοχειον</text:span><text:span text:style-name="T108">, from </text:span><text:span text:style-name="T110">παν</text:span><text:span text:style-name="T108">, </text:span><text:span text:style-name="T107">all</text:span><text:span text:style-name="T108">, and </text:span><text:span text:style-name="T110">δεχομαι</text:span><text:span text:style-name="T108">, </text:span><text:span text:style-name="T107">I</text:span><text:span text:style-name="T108"><text:line-break/></text:span><text:span text:style-name="T107">receive</text:span><text:span text:style-name="T108">; because it </text:span><text:span text:style-name="T107">receives all comers</text:span><text:span text:style-name="T108">.<text:line-break/> </text:span></text:p>
      <text:p text:style-name="P52">Lukács 10:35:</text:p>
      <text:p text:style-name="P44"><text:span text:style-name="T109"><text:s/>Verse 35. </text:span><text:span text:style-name="T107">Two pence</text:span><text:span text:style-name="T108">] </text:span><text:span text:style-name="T107">Two denarii</text:span><text:span text:style-name="T108">, about </text:span><text:span text:style-name="T107">fifteen pence</text:span><text:span text:style-name="T108">,<text:line-break/>English; and which, probably, were at that time of ten times more<text:line-break/>value there than so much is with us now.<text:line-break/> </text:span></text:p>
      <text:p text:style-name="P52">Lukács 10:36:</text:p>
      <text:p text:style-name="P44"><text:span text:style-name="T109"><text:s/>Verse 36. </text:span><text:span text:style-name="T107">Which-was neighbour</text:span><text:span text:style-name="T108">] Which fulfilled the </text:span><text:span text:style-name="T107">duty</text:span><text:span text:style-name="T108"> which<text:line-break/></text:span><text:span text:style-name="T107">one</text:span><text:span text:style-name="T108"> neighbour owes to </text:span><text:span text:style-name="T107">another</text:span><text:span text:style-name="T108">?<text:line-break/> </text:span></text:p>
      <text:p text:style-name="P52">Lukács 10:37:</text:p>
      <text:p text:style-name="P44"><text:span text:style-name="T109"><text:s/>Verse 37. </text:span><text:span text:style-name="T107">He that showed mercy</text:span><text:span text:style-name="T108">] Or, </text:span><text:span text:style-name="T107">so much mercy</text:span><text:span text:style-name="T108">. His </text:span><text:span text:style-name="T107">prejudice</text:span><text:span text:style-name="T108"><text:line-break/>would not permit him to name the </text:span><text:span text:style-name="T107">Samaritan</text:span><text:span text:style-name="T108">, yet his </text:span><text:span text:style-name="T107">conscience</text:span><text:span text:style-name="T108"><text:line-break/>obliged him to acknowledge that he was the only righteous person<text:line-break/>of the three.<text:line-break/><text:line-break/></text:span><text:span text:style-name="T107">Go, and do thou likewise</text:span><text:span text:style-name="T108">] Be even to thy enemy in distress as<text:line-break/>kind, humane, and merciful, as this Samaritan was. As the </text:span><text:span text:style-name="T107">distress</text:span><text:span text:style-name="T108"><text:line-break/>was on the part of a </text:span><text:span text:style-name="T107">Jew</text:span><text:span text:style-name="T108">, and the </text:span><text:span text:style-name="T107">relief</text:span><text:span text:style-name="T108"> was afforded by a<text:line-break/></text:span><text:span text:style-name="T107">Samaritan</text:span><text:span text:style-name="T108">, the lawyer, to be consistent with the decision he had<text:line-break/>already given, must feel the force of our Lord's inference, that<text:line-break/>it was </text:span><text:span text:style-name="T107">his</text:span><text:span text:style-name="T108"> duty to act to any person, of whatever nation or<text:line-break/>religion he might be, as this </text:span><text:span text:style-name="T107">Samaritan</text:span><text:span text:style-name="T108"> had acted toward his<text:line-break/>countryman. It is very likely that what our Lord relates here was<text:line-break/>a real matter of fact, and not a </text:span><text:span text:style-name="T107">parable</text:span><text:span text:style-name="T108">; otherwise the captious<text:line-break/>lawyer might have objected that no such case had ever existed, and<text:line-break/>that any inference drawn from it was only begging the question;<text:line-break/>but as he was, in all probability, in possession of the fact<text:line-break/>himself, he was forced to acknowledge the propriety of our Lord's<text:line-break/>inference and advice.<text:line-break/><text:line-break/>Those who are determined to find something allegorical, even in<text:line-break/>the plainest portions of Scripture, affirm that the whole of this<text:line-break/>relation is to be allegorically considered; and, according to<text:line-break/>them, the following is the true exposition of the text.<text:line-break/><text:line-break/>The </text:span><text:span text:style-name="T107">certain man</text:span><text:span text:style-name="T108"> means </text:span><text:span text:style-name="T107">Adam-went down</text:span><text:span text:style-name="T108">, his </text:span><text:span text:style-name="T107">fall</text:span><text:span text:style-name="T108">-from </text:span><text:span text:style-name="T107">Jerusalem,</text:span><text:span text:style-name="T108"><text:line-break/></text:span><text:span text:style-name="T107">yorih shalom</text:span><text:span text:style-name="T108">, he shall see peace, perfection, <text:line-break/>meaning his state of primitive innocence and excellence-</text:span><text:span text:style-name="T107">to</text:span><text:span text:style-name="T108"><text:line-break/></text:span><text:span text:style-name="T107">Jericho</text:span><text:span text:style-name="T108">, ( </text:span><text:span text:style-name="T107">yareacho</text:span><text:span text:style-name="T108">, his moon,) the </text:span><text:span text:style-name="T107">transitory</text:span><text:span text:style-name="T108"> and<text:line-break/></text:span><text:span text:style-name="T107">changeable</text:span><text:span text:style-name="T108"> state of existence in this world-</text:span><text:span text:style-name="T107">thieves</text:span><text:span text:style-name="T108">, sin and<text:line-break/>Satan-</text:span><text:span text:style-name="T107">stripped</text:span><text:span text:style-name="T108">, took away his righteousness, which was the<text:line-break/>clothing of the soul-</text:span><text:span text:style-name="T107">wounded</text:span><text:span text:style-name="T108">, infected his heart with all evil and<text:line-break/>hurtful desires, which are the wounds of the spirit-</text:span><text:span text:style-name="T107">half dead</text:span><text:span text:style-name="T108">,<text:line-break/>possessing a </text:span><text:span text:style-name="T107">living body</text:span><text:span text:style-name="T108">, carrying about a </text:span><text:span text:style-name="T107">soul dead</text:span><text:span text:style-name="T108"> in sin.<text:line-break/><text:line-break/></text:span><text:span text:style-name="T107">The priest</text:span><text:span text:style-name="T108">, the moral law-the </text:span><text:span text:style-name="T107">Levite</text:span><text:span text:style-name="T108">, the ceremonial law-</text:span><text:span text:style-name="T107">passed</text:span><text:span text:style-name="T108"><text:line-break/></text:span><text:span text:style-name="T107">by</text:span><text:span text:style-name="T108">, either </text:span><text:span text:style-name="T107">could</text:span><text:span text:style-name="T108"> not or </text:span><text:span text:style-name="T107">would</text:span><text:span text:style-name="T108"> not afford any relief, because by<text:line-break/>the law is the </text:span><text:span text:style-name="T107">knowledge</text:span><text:span text:style-name="T108"> of sin, not the </text:span><text:span text:style-name="T107">cure</text:span><text:span text:style-name="T108"> of it. </text:span><text:span text:style-name="T107">A certain </text:span><text:span text:style-name="T108"><text:line-break/></text:span><text:span text:style-name="T107">Samaritan</text:span><text:span text:style-name="T108">, Christ; for so he was called by the Jews,<text:line-break/>Joh 8:48<text:line-break/>-</text:span><text:span text:style-name="T107">as he journeyed</text:span><text:span text:style-name="T108">, meaning his coming from heaven to earth; his<text:line-break/>being </text:span><text:span text:style-name="T107">incarnated-came where he was</text:span><text:span text:style-name="T108">, put himself in man's place,<text:line-break/>and bore the punishment due to his sins-</text:span><text:span text:style-name="T107">had compassion</text:span><text:span text:style-name="T108">, it is<text:line-break/>through the love and compassion of Christ that the work of<text:line-break/>redemption was accomplished-</text:span><text:span text:style-name="T107">went to him</text:span><text:span text:style-name="T108">, Christ first </text:span><text:span text:style-name="T107">seeks</text:span><text:span text:style-name="T108"> the<text:line-break/>sinner, who, through his miserable estate, is incapable of </text:span><text:span text:style-name="T107">seeking</text:span><text:span text:style-name="T108"><text:line-break/>or </text:span><text:span text:style-name="T107">going to</text:span><text:span text:style-name="T108"> Christ-</text:span><text:span text:style-name="T107">bound up his wounds</text:span><text:span text:style-name="T108">, gives him comfortable<text:line-break/>promises, and draws him by his love-</text:span><text:span text:style-name="T107">pouring in oil</text:span><text:span text:style-name="T108">, pardoning<text:line-break/></text:span><text:span text:style-name="T107">mercy-wine</text:span><text:span text:style-name="T108">, the consolations of the </text:span><text:span text:style-name="T107">Holy Ghost-set him on his own</text:span><text:span text:style-name="T108"><text:line-break/></text:span><text:span text:style-name="T107">beast</text:span><text:span text:style-name="T108">, supported him </text:span><text:span text:style-name="T107">entirely</text:span><text:span text:style-name="T108"> by his grace and goodness, so that<text:line-break/></text:span><text:span text:style-name="T107">he</text:span><text:span text:style-name="T108"> no longer lives, but Christ lives in him-</text:span><text:span text:style-name="T107">took him to an inn</text:span><text:span text:style-name="T108">,<text:line-break/>his </text:span><text:span text:style-name="T107">Church</text:span><text:span text:style-name="T108">, uniting him with his people-</text:span><text:span text:style-name="T107">took care of him</text:span><text:span text:style-name="T108">, placed<text:line-break/>him under the continual notice of his providence and love-</text:span><text:span text:style-name="T107">when he</text:span><text:span text:style-name="T108"><text:line-break/></text:span><text:span text:style-name="T107">departed</text:span><text:span text:style-name="T108">, when he left the world and ascended to the Father-</text:span><text:span text:style-name="T107">took</text:span><text:span text:style-name="T108"><text:line-break/></text:span><text:span text:style-name="T107">out two pence</text:span><text:span text:style-name="T108">, or denarii, the </text:span><text:span text:style-name="T107">law</text:span><text:span text:style-name="T108"> and the </text:span><text:span text:style-name="T107">Gospel</text:span><text:span text:style-name="T108">; the one to<text:line-break/>convince of sin, the other to show how it is to be removed-</text:span><text:span text:style-name="T107">gave</text:span><text:span text:style-name="T108"><text:line-break/></text:span><text:span text:style-name="T107">them to the host</text:span><text:span text:style-name="T108">, the ministers of the Gospel for the edification<text:line-break/>of the Church of Christ-</text:span><text:span text:style-name="T107">take care of him</text:span><text:span text:style-name="T108">, as they are Gods<text:line-break/>watchmen and God's stewards, they are to watch over the flock of<text:line-break/>Christ, and give to each his portion of meat in due season. </text:span><text:span text:style-name="T107">What</text:span><text:span text:style-name="T108"><text:line-break/></text:span><text:span text:style-name="T107">thou spendest more</text:span><text:span text:style-name="T108">, if thou shouldst lose thy </text:span><text:span text:style-name="T107">health</text:span><text:span text:style-name="T108"> and </text:span><text:span text:style-name="T107">life</text:span><text:span text:style-name="T108"> in<text:line-break/>this work-</text:span><text:span text:style-name="T107">when I come again</text:span><text:span text:style-name="T108">, to judge the world, </text:span><text:span text:style-name="T107">I will repay</text:span><text:span text:style-name="T108"><text:line-break/></text:span><text:span text:style-name="T107">thee</text:span><text:span text:style-name="T108">, I will reward thee with an eternity of glory.<text:line-break/><text:line-break/>Several primitive and modern fathers treat the text in this way.<text:line-break/>What I have given </text:span><text:span text:style-name="T107">before</text:span><text:span text:style-name="T108"> is, I believe, the meaning of our blessed<text:line-break/>Lord. What I have given here is </text:span><text:span text:style-name="T107">generally true</text:span><text:span text:style-name="T108"> in </text:span><text:span text:style-name="T107">itself</text:span><text:span text:style-name="T108">, but<text:line-break/>certainly does not follow from the text. Mr. Baxter's note here is<text:line-break/>good: "They who make the wounded man Adam, and the good Samaritan<text:line-break/>Christ, abuse the passage." A practice of this kind cannot be too<text:line-break/>strongly reprehended. Men may take that advantage of the<text:line-break/>circumstances of the case to illustrate the above facts and<text:line-break/>doctrines; but let no man say this is the </text:span><text:span text:style-name="T107">meaning</text:span><text:span text:style-name="T108"> of the relation;<text:line-break/>no: but he may say, we may make this use of it. Though I cannot<text:line-break/>recommend this kind of preaching, yet I know that some simple<text:line-break/>upright souls have been edified by it. I dare not forbid a man to<text:line-break/>work by whom God may choose to work a miracle, because he follows<text:line-break/>not with us. But such a mode of interpretation I can never<text:line-break/>recommend.<text:line-break/> </text:span></text:p>
      <text:p text:style-name="P54">[DTN] Darby Translation Notes:</text:p>
      <text:p text:style-name="P52">Lukács 10:27:</text:p>
      <text:p text:style-name="P53">10:27 <text:s/>strength, (c-25) <text:s/>Deut. 6.5. <text:s/>thyself. (d-35) <text:s/>Lev. 19.18. </text:p>
      <text:p text:style-name="P52">Lukács 10:29:</text:p>
      <text:p text:style-name="P53">10:29 <text:s/>justifying (e-5) <text:s/>Aorist tense; difficult to express in English. It gives the <text:s/>sense that he wanted to make out that he was in that state, not <text:s/>that he was obtaining it. see ch. 9.60,61, where 'suffer,' <text:s/>'allow,' and 'bid adieu' are all aorists. </text:p>
      <text:p text:style-name="P54">[Family] Family Bible Notes:</text:p>
      <text:p text:style-name="P52">Lukács 10:23:</text:p>
      <text:p text:style-name="P53">Things seen by the disciples. Mt 13:16,17. </text:p>
      <text:p text:style-name="P52">Lukács 10:25:</text:p>
      <text:p text:style-name="P44"><text:span text:style-name="T111">A certain lawyer</text:span><text:span text:style-name="T109">; one whose business it was to study, explain, and teach the divine law.<text:line-break/></text:span><text:span text:style-name="T111">Tempted him</text:span><text:span text:style-name="T109">; put his wisdom to the test. </text:span></text:p>
      <text:p text:style-name="P52">Lukács 10:26:</text:p>
      <text:p text:style-name="P53">The attention of those who inquire what they shall do to be saved, should be directed to the great fact, that by the works of the law they cannot be justified, and that the only way of salvation is through faith in Jesus Christ, who is "the end of the law for righteousness to every one that believeth." </text:p>
      <text:p text:style-name="P52">Lukács 10:27:</text:p>
      <text:p text:style-name="P53">27, 28. Love to God and man. Mt 22:37-40; Le 19:18; De 6:4,5. </text:p>
      <text:p text:style-name="P52">Lukács 10:29:</text:p>
      <text:p text:style-name="P44"><text:span text:style-name="T111">Justify himself</text:span><text:span text:style-name="T109">; maintain that he could not be condemned for having broken the divine law.<text:line-break/></text:span><text:span text:style-name="T111">Who is my neighbor?</text:span><text:span text:style-name="T109"> who is the person whom I am to love as myself? </text:span></text:p>
      <text:p text:style-name="P52">Lukács 10:30:</text:p>
      <text:p text:style-name="P44"><text:span text:style-name="T111">Jericho</text:span><text:span text:style-name="T109">; about twenty miles north-east of Jerusalem, and seven from the Jordan.<text:line-break/></text:span><text:span text:style-name="T111">Fell among thieves</text:span><text:span text:style-name="T109">; more exactly, fell among robbers. The road from Jerusalem to Jericho led through a wilderness abounding in narrow and rocky passes, and was anciently, as now, infested with robbers. </text:span></text:p>
      <text:p text:style-name="P52">Lukács 10:31:</text:p>
      <text:p text:style-name="P44"><text:span text:style-name="T111">By chance</text:span><text:span text:style-name="T109">; without any design to help the Jew, or knowledge of his condition. </text:span></text:p>
      <text:p text:style-name="P52">Lukács 10:32:</text:p>
      <text:p text:style-name="P44"><text:span text:style-name="T111">A Levite</text:span><text:span text:style-name="T109">; the Levites assisted the priests in the services of the temple. </text:span></text:p>
      <text:p text:style-name="P52">Lukács 10:33:</text:p>
      <text:p text:style-name="P53">The love which the law of God requires, leads those who have it to do good, not merely to their friends or countrymen, but, as they have opportunity, to all, in imitation of Him who makes his sun to rise on the evil and on the good, and sends his rain on the just and on the unjust, and "who, though he was rich, for our sakes became poor, that we through his poverty might be rich." </text:p>
      <text:p text:style-name="P52">Lukács 10:35:</text:p>
      <text:p text:style-name="P44"><text:span text:style-name="T111">Two pence</text:span><text:span text:style-name="T109">; in value about twenty-eight cents, or the price of two days' labor. Mt 20:2.<text:line-break/></text:span><text:span text:style-name="T111">The host</text:span><text:span text:style-name="T109">; the keeper of the inn. </text:span></text:p>
      <text:p text:style-name="P52">Lukács 10:36:</text:p>
      <text:p text:style-name="P44"><text:span text:style-name="T111">Was neighbor</text:span><text:span text:style-name="T109">; the ruler, who would have restricted the word neighbor to a very narrow circle of friends, is shown that all men whom he has the power of benefiting are his neighbors, and that he owes to all a debt of love and self-denial. </text:span></text:p>
      <text:p text:style-name="P54">[Geneva] Geneva Bible Translation Notes:</text:p>
      <text:p text:style-name="P52">Lukács 10:23:</text:p>
      <text:p text:style-name="P53">7 And he turned him unto [his] disciples, and said privately, Blessed [are] the eyes which see the things that ye see:<text:line-break/>(7) The difference between the Old Testament and the New consists in the measure of revelation. </text:p>
      <text:p text:style-name="P52">Lukács 10:25:</text:p>
      <text:p text:style-name="P53">8 And, behold, i a certain lawyer stood up, and tempted him, saying, Master, what shall I do to inherit eternal life?<text:line-break/>(8) Faith does not take away but establishes the doctrine of the law. (i) One of those who proclaimed himself to be learned in the rites and laws of Moses. </text:p>
      <text:p text:style-name="P52">Lukács 10:29:</text:p>
      <text:p text:style-name="P53">9 But he, willing k to justify himself, said unto Jesus, And who is my neighbour?<text:line-break/>(9) The law defines our neighbour as anyone at all that we may help. (k) That is, to vouch his righteousness, or show that he was just, that is, void of all faults: and Jas 5:1-20 uses the word of justification in this sense. </text:p>
      <text:p text:style-name="P54">[JFB] Jamieson Fausset Brown Bible Commentary:</text:p>
      <text:p text:style-name="P52">Lukács 10:23:</text:p>
      <text:p text:style-name="P53"/>
      <text:p text:style-name="P44"><text:span text:style-name="T111">23, 24.</text:span><text:span text:style-name="T109"> (See on Mt 13:16, 17). </text:span></text:p>
      <text:p text:style-name="P53">Lu 10:25-37. QUESTION OF A LAWYER AND PARABLE OF THE GOOD SAMARITAN. <text:s/></text:p>
      <text:p text:style-name="P52">Lukács 10:25:</text:p>
      <text:p text:style-name="P53"/>
      <text:p text:style-name="P44"><text:span text:style-name="T111">25. tempted him</text:span><text:span text:style-name="T109">—"tested him"; in no hostile spirit, yet with no tender anxiety for light on that question of questions, but just to see what insight this great Galilean teacher had. </text:span></text:p>
      <text:p text:style-name="P52">Lukács 10:26:</text:p>
      <text:p text:style-name="P53"/>
      <text:p text:style-name="P44"><text:span text:style-name="T111">26. What is written in the law</text:span><text:span text:style-name="T109">—apposite question to a doctor of the </text:span><text:span text:style-name="T107">law,</text:span><text:span text:style-name="T108"> and putting him in turn to the test [BENGEL]. </text:span></text:p>
      <text:p text:style-name="P52">Lukács 10:27:</text:p>
      <text:p text:style-name="P53"/>
      <text:p text:style-name="P44"><text:span text:style-name="T111">27. Thou shalt,</text:span><text:span text:style-name="T109"> &amp;c.—the answer Christ Himself gave to another lawyer. (See on Mr 12:29-33). </text:span></text:p>
      <text:p text:style-name="P52">Lukács 10:28:</text:p>
      <text:p text:style-name="P53"/>
      <text:p text:style-name="P44"><text:span text:style-name="T111">28. he said,</text:span><text:span text:style-name="T109"> &amp;c.—"Right&amp; THIS do, and life is thine"—laying such emphasis on "this" as to indicate, without expressing it, </text:span><text:span text:style-name="T107">where the real difficulty to a sinner lay,</text:span><text:span text:style-name="T108"> and thus nonplussing the questioner himself. </text:span></text:p>
      <text:p text:style-name="P52">Lukács 10:29:</text:p>
      <text:p text:style-name="P53"/>
      <text:p text:style-name="P44"><text:span text:style-name="T111">29. willing</text:span><text:span text:style-name="T109">—"wishing," to get himself out of the difficulty, by throwing on Jesus the definition of "neighbor," which the Jews interpreted very narrowly and technically, as excluding Samaritans and Gentiles [ALFORD]. </text:span></text:p>
      <text:p text:style-name="P52">Lukács 10:30:</text:p>
      <text:p text:style-name="P53"/>
      <text:p text:style-name="P44"><text:span text:style-name="T111">30. A certain man</text:span><text:span text:style-name="T109">—a Jew. <text:line-break/></text:span><text:span text:style-name="T111">from Jerusalem to Jericho</text:span><text:span text:style-name="T109">—a distance of nineteen miles northeast, a deep and very fertile hollow—"the </text:span><text:span text:style-name="T107">Temple</text:span><text:span text:style-name="T108"> of Judea" [TRENCH]. <text:line-break/></text:span><text:span text:style-name="T112">thieves</text:span><text:span text:style-name="T108">—"robbers." The road, being rocky and desolate, was a notorious haunt of robbers, then and for ages after, and even to this day. </text:span></text:p>
      <text:p text:style-name="P52">Lukács 10:31:</text:p>
      <text:p text:style-name="P53"/>
      <text:p text:style-name="P44"><text:span text:style-name="T111">31, 32. came down a . . . priest . . . and a Levite</text:span><text:span text:style-name="T109">—Jericho, the second city of Judea, was a city of the priests and Levites, and thousands of them lived there. The two here mentioned are supposed, apparently, to be returning from </text:span><text:span text:style-name="T107">temple duties,</text:span><text:span text:style-name="T108"> but they had not learnt what that meaneth, 'I will have mercy and not sacrifice' [TRENCH]. <text:line-break/></text:span><text:span text:style-name="T112">saw him</text:span><text:span text:style-name="T108">—It was not </text:span><text:span text:style-name="T107">inadvertently</text:span><text:span text:style-name="T108"> that he acted. <text:line-break/></text:span><text:span text:style-name="T112">came and looked</text:span><text:span text:style-name="T108">—a further aggravation. <text:line-break/></text:span><text:span text:style-name="T112">passed by</text:span><text:span text:style-name="T108">—although the law expressly required the opposite treatment even of the </text:span><text:span text:style-name="T107">beast</text:span><text:span text:style-name="T108"> not only of their </text:span><text:span text:style-name="T107">brethren,</text:span><text:span text:style-name="T108"> but of their </text:span><text:span text:style-name="T107">enemy</text:span><text:span text:style-name="T108"> (De 22:4; Ex 23:4, 5; compare Isa 58:7). </text:span></text:p>
      <text:p text:style-name="P52">Lukács 10:33:</text:p>
      <text:p text:style-name="P53"/>
      <text:p text:style-name="P44"><text:span text:style-name="T111">33. Samaritan</text:span><text:span text:style-name="T109">—one excommunicated by the Jews, a byword among them, synonymous with heretic and devil (Joh 8:48; see on Lu 17:18). <text:line-break/></text:span><text:span text:style-name="T111">had compassion</text:span><text:span text:style-name="T109">—His best is mentioned first; for "He who gives outward things gives something </text:span><text:span text:style-name="T107">external to himself,</text:span><text:span text:style-name="T108"> but he who imparts compassion and tears gives him something </text:span><text:span text:style-name="T107">from his very self</text:span><text:span text:style-name="T108">" [GREGORY THE GREAT, in TRENCH]. No doubt the priest and Levite had their excuses—It is not safe to be lingering here; besides, he's past recovery; and then, may not suspicion rest upon ourselves? So might the Samaritan have reasoned, </text:span><text:span text:style-name="T107">but did not</text:span><text:span text:style-name="T108"> [TRENCH]. Nor did he say, He's a Jew, who would have had no dealings with me (Joh 4:9), and why should I with him? </text:span></text:p>
      <text:p text:style-name="P52">Lukács 10:34:</text:p>
      <text:p text:style-name="P53"/>
      <text:p text:style-name="P44"><text:span text:style-name="T111">34. oil and wine</text:span><text:span text:style-name="T109">—the remedies used in such cases all over the East (Isa 1:6), and elsewhere; the </text:span><text:span text:style-name="T107">wine</text:span><text:span text:style-name="T108"> to cleanse the wounds, the </text:span><text:span text:style-name="T107">oil</text:span><text:span text:style-name="T108"> to assuage their smartings. <text:line-break/></text:span><text:span text:style-name="T112">on his own beast</text:span><text:span text:style-name="T108">—himself going on foot. </text:span></text:p>
      <text:p text:style-name="P52">Lukács 10:35:</text:p>
      <text:p text:style-name="P53"/>
      <text:p text:style-name="P44"><text:span text:style-name="T111">35. two pence</text:span><text:span text:style-name="T109">—equal to two day's wages of a laborer, and enough for several days' support. </text:span></text:p>
      <text:p text:style-name="P52">Lukács 10:36:</text:p>
      <text:p text:style-name="P53"/>
      <text:p text:style-name="P44"><text:span text:style-name="T111">36. Which . . . was neighbour?</text:span><text:span text:style-name="T109">—a most dexterous way of putting the question: (1) Turning the question from, "Whom am I to love as my neighbour?" to "Who is the man that shows that love?" (2) Compelling the lawyer to give a reply very different from what he would like—not only condemning his own nation, but those of them who should be the most exemplary. (3) Making him commend one of a deeply hated race. And he does it, but it is almost extorted. For he does not answer, "The Samaritan"—that would have sounded heterodox, heretical—but "He that showed mercy on him." It comes to the same thing, no doubt, but the circumlocution is significant. </text:span></text:p>
      <text:p text:style-name="P52">Lukács 10:37:</text:p>
      <text:p text:style-name="P53"/>
      <text:p text:style-name="P44"><text:span text:style-name="T111">37. Go,</text:span><text:span text:style-name="T109"> &amp;c.—O exquisite, matchless teaching! What new fountains of charity has not this opened up in the human spirit—rivers in the wilderness, streams in the desert! What noble Christian institutions have not such words founded, all undreamed of till that wondrous One came to bless this heartless world of ours with His incomparable love—first in words, and then in deeds which have translated His words into flesh and blood, and poured the life of them through that humanity which He made His own! Was this parable, now, designed to magnify the law of love, and to show who fulfils it and who not? And who did this as never man did it, as our Brother Man, "our Neighbor?" The priests and Levites had not strengthened the diseased, nor bound up the broken (Eze 34:4), while He bound up the brokenhearted (Isa 61:1), and poured into all wounded spirits the balm of sweetest consolation. All the Fathers saw through the thin veil of this noblest of stories, </text:span><text:span text:style-name="T107">the</text:span><text:span text:style-name="T108"> Story of love, and never wearied of tracing the analogy (though sometimes fancifully enough) [TRENCH]. Exclaims GREGORY NAZIANZEN (in the fourth century), "He hungered, but He fed thousands; He was weary, but He is the Rest of the weary; He is saluted 'Samaritan' and 'Demoniac,' but He </text:span><text:span text:style-name="T107">saves him that went down from Jerusalem and fell among thieves,</text:span><text:span text:style-name="T108">" &amp;c. </text:span></text:p>
      <text:p text:style-name="P55">Lu 10:38-42. MARTHA AND MARY. <text:s/></text:p>
      <text:p text:style-name="P54">[Lightfoot] John Lightfoot Commentary:</text:p>
      <text:p text:style-name="P52">Lukács 10:25:</text:p>
      <text:p text:style-name="P53"/>
      <text:p text:style-name="P44"><text:span text:style-name="T109">[</text:span><text:span text:style-name="T107">Behold, a certain lawyer stood up</text:span><text:span text:style-name="T108">.] Some few Notes concerning the Jewish Doctors. </text:span></text:p>
      <text:p text:style-name="P44"><text:span text:style-name="T108">The word </text:span><text:span text:style-name="T107">lawyer</text:span><text:span text:style-name="T108"> we meet with in Matthew 22:35, where the Syriac hath it </text:span><text:span text:style-name="T107">a scribe</text:span><text:span text:style-name="T108">. So Luke 7:30; as also in this place, and chapter 11:45. Nor without reason, when he in St. Matthew, </text:span><text:span text:style-name="T107">one of them which was a lawyer</text:span><text:span text:style-name="T108">, is said to be, Mark 12:28, </text:span><text:span text:style-name="T107">one of the scribes</text:span><text:span text:style-name="T108">. </text:span></text:p>
      <text:p text:style-name="P44"><text:span text:style-name="T108">However there seems some difficulty from a passage in our evangelist, where </text:span><text:span text:style-name="T107">woe unto you scribes</text:span><text:span text:style-name="T108">, and </text:span><text:span text:style-name="T107">Then answered one of the lawyers</text:span><text:span text:style-name="T108">, seems to make some distinction betwixt them. As to this, we shall make some remarks in its proper place. In the mean time let it not seem tedious to the reader, if we discourse some things concerning the doctors of the law, with the various classes and orders of them, that we may the better judge of that sort of men of which we have so frequent mention in the holy Scriptures. And, </text:span></text:p>
      <text:p text:style-name="P44"><text:span text:style-name="T108">I. It is not unknown how the name </text:span><text:span text:style-name="T107">scribe</text:span><text:span text:style-name="T108"> was a general title given to all the learned part of that nation, as it is opposed to the </text:span><text:span text:style-name="T107">rude</text:span><text:span text:style-name="T108"> and illiterate person. "If two persons eat together, </text:span><text:span text:style-name="T107">and are both scribes</text:span><text:span text:style-name="T108">, they each of them say grace singly for themselves: </text:span><text:span text:style-name="T107">but if one of them be a scribe, and the other an illiterate person</text:span><text:span text:style-name="T108">, the scribe saith grace, and it sufficeth for the other that is unlearned." </text:span></text:p>
      <text:p text:style-name="P44"><text:span text:style-name="T108">Indeed, the first original of the word </text:span><text:span text:style-name="T107">scribes</text:span><text:span text:style-name="T108"> did more peculiarly signify the </text:span><text:span text:style-name="T107">numberers. "The ancients were called numberers</text:span><text:span text:style-name="T108">, because they numbered all the letters of the law..." The Gloss gives another reason out of the Jerusalem Talmud; namely, "because they numbered all the points and contents of the law, as the forty principal servile works save one," &amp;c. </text:span></text:p>
      <text:p text:style-name="P44"><text:span text:style-name="T108">Should we indeed grant that the first original of the word had such narrow bounds as this, yet does not this hinder but that it afterward enlarged itself so far as to denote any person learned in the law, and every doctor of it; nay, that it extended itself even to </text:span><text:span text:style-name="T107">the schoolmasters that taught children</text:span><text:span text:style-name="T108">: if not to the very </text:span><text:span text:style-name="T107">libellarii</text:span><text:span text:style-name="T108">, those whose business it was to write out bills of divorce and forms of contracts, &amp;c. Of which two there is mention made amongst the ten sorts, whereof if none should happen to be in a city, it was not fit for any disciple of the wise to abide in it. </text:span></text:p>
      <text:p text:style-name="P44"><text:span text:style-name="T108">II. That the fathers of the Sanhedrim were more emphatically called the </text:span><text:span text:style-name="T107">scribes</text:span><text:span text:style-name="T108"> is so well known that it needs no confirmation. That passage in the evangelist sufficiently shews it; "The scribes and Pharisees sit in Moses' seat": that is, on the legislative bench, or in the Sanhedrim: where also the Sadducees that were of that council are called </text:span><text:span text:style-name="T107">scribes</text:span><text:span text:style-name="T108">: and the </text:span><text:span text:style-name="T107">scribes</text:span><text:span text:style-name="T108"> are distinguished there from the </text:span><text:span text:style-name="T107">Pharisees</text:span><text:span text:style-name="T108">, not that they were not </text:span><text:span text:style-name="T107">scribes</text:span><text:span text:style-name="T108">, but because all the </text:span><text:span text:style-name="T107">scribes</text:span><text:span text:style-name="T108"> there were not </text:span><text:span text:style-name="T107">Pharisees</text:span><text:span text:style-name="T108">. </text:span></text:p>
      <text:p text:style-name="P44"><text:span text:style-name="T108">III. There was a certain degree of doctors or </text:span><text:span text:style-name="T107">scribes</text:span><text:span text:style-name="T108"> that were in the Sanhedrim, but were not members of it: these are commonly called </text:span><text:span text:style-name="T107">those who gave judgment in the presence of the wise men, fit for the office of legislators</text:span><text:span text:style-name="T108">, but not yet admitted. Such were Simeon Ben Azzai, and Simeon Ben Zumah. Such also was Simeon the Temanite, of whom we have made mention elsewhere, (out of </text:span><text:span text:style-name="T107">Sanhedrin</text:span><text:span text:style-name="T108">, fol. 17. 2) </text:span><text:span text:style-name="T107">He judged in the presence of the Sanhderim, sitting upon the ground</text:span><text:span text:style-name="T108">. He did not sit on the bench with the fathers, as not being one of their number, but on the seats below, nearer the ground: him the fathers consulted in difficult matters. A shadow of which we have in England of the judges, men learned in the laws, who have their seats in our house of lords. </text:span></text:p>
      <text:p text:style-name="P44"><text:span text:style-name="T108">Whether he that was particularly called </text:span><text:span text:style-name="T107">the wise man</text:span><text:span text:style-name="T108"> was of the number of the fathers, or only of this kind of judges, I shall not at present dispute, but leave the reader to judge from this story: "Rabban Simeon Ben Gamliel was </text:span><text:span text:style-name="T107">the president</text:span><text:span text:style-name="T108"> of the Sanhedrim: R. Meir was </text:span><text:span text:style-name="T107">chacam</text:span><text:span text:style-name="T108">, or </text:span><text:span text:style-name="T107">the wise man</text:span><text:span text:style-name="T108">; and R. Nathan, </text:span><text:span text:style-name="T107">the vice-governor</text:span><text:span text:style-name="T108">." Now when Rabban Simeon had decreed something that disparaged R. Meir and R. Nathan, "Saith R. Meir to R. Nathan, </text:span><text:span text:style-name="T107">I am the chacam</text:span><text:span text:style-name="T108"> [or </text:span><text:span text:style-name="T107">the wise man</text:span><text:span text:style-name="T108">], and thou art the vice-president. Let us remove Rabban Simeon from the presidency, then thou wilt be the president, and I the vice-president." </text:span></text:p>
      <text:p text:style-name="P44"><text:span text:style-name="T108">There is nothing more common, and yet nothing more difficult than that saying, "The school of Hillel saith so and so, and the school of Shammai so: </text:span><text:span text:style-name="T107">but the wise men say otherwise</text:span><text:span text:style-name="T108">." It is very obscure who these </text:span><text:span text:style-name="T107">wise men</text:span><text:span text:style-name="T108"> should be. If we should say the Sanhedrim, it is plain that one part of it consisted of the Shammaeans, and another part of the Hillelites. If so, then it should seem that these </text:span><text:span text:style-name="T107">wise men</text:span><text:span text:style-name="T108"> are those judges of whom we have spoken: unless you will assign a third part to the Sadducees, to whom you will hardly attribute the determination of the thing, and much less the emphatical title of </text:span><text:span text:style-name="T107">the wise men</text:span><text:span text:style-name="T108">. But this we leave undecided. </text:span></text:p>
      <text:p text:style-name="P44"><text:span text:style-name="T108">IV. Let us a little inquire out of the Sanhedrim; we shall find variety of scribes and doctors of the law, according to the variety of the law itself, and the variety of teaching it. Hence those various treatises amongst the Rabbins; the </text:span><text:span text:style-name="T107">Micra, Misna, Midras, Talmud, Agadah</text:span><text:span text:style-name="T108">, &amp;c. </text:span></text:p>
      <text:p text:style-name="P44"><text:span text:style-name="T108">1. </text:span><text:span text:style-name="T107">Micra</text:span><text:span text:style-name="T108">, is the text of the Bible itself: its reading and literal explication. </text:span></text:p>
      <text:p text:style-name="P44"><text:span text:style-name="T108">2. </text:span><text:span text:style-name="T107">Misna</text:span><text:span text:style-name="T108">, the doctrine of traditions and their explication. </text:span></text:p>
      <text:p text:style-name="P44"><text:span text:style-name="T108">3. </text:span><text:span text:style-name="T107">Midras</text:span><text:span text:style-name="T108">, the mystic and allegorical doctrine and exposition of the Scriptures: "For Moses of old time hath in every city them that preach him, being read in the synagogues every sabbath day." Now these were the ways and methods of preaching him: </text:span></text:p>
      <text:p text:style-name="P44"><text:span text:style-name="T108">I. As to the written law (for every one knows they had a twofold law, </text:span><text:span text:style-name="T107">written</text:span><text:span text:style-name="T108"> and </text:span><text:span text:style-name="T107">oral</text:span><text:span text:style-name="T108">, as they call it), they had a twofold way of declaring it, viz., explaining and applying it according to the literal sense of it, </text:span><text:span text:style-name="T107">for edification, exhortation, and comfort</text:span><text:span text:style-name="T108">, as the apostle hath it; or else by drawing allegories, mysteries, and far-fetched notions out of it. As to the former way, the rulers of the synagogue seem to have respect to it in what they said to Paul and Barnabas: </text:span><text:span text:style-name="T107">If ye have any word of exhortation for the people, say on</text:span><text:span text:style-name="T108">. As to the latter, the instances are endless in the Jewish writings every where; so far, that they have even melted down the whole volume of the Scriptures into tradition and allegory. </text:span></text:p>
      <text:p text:style-name="P44"><text:span text:style-name="T108">It is not easily determined whether those preachers were so of a different order, that one should wholly addict himself to the plain and literal exposition and application of the Scriptures, the other only to the mystical and more abstruse way of teaching. There is no question but both these did frequently meet both in one preacher, and that in one and the same sermon: and indeed I cannot tell but that the word </text:span><text:span text:style-name="T107">Agadah</text:span><text:span text:style-name="T108"> may sometimes denote both these ways of expounding and interpreting the law. When a certain person, being interrogated about certain traditions, could give no answer, the standers by said, </text:span><text:span text:style-name="T107">Perhaps he is not skilled in the</text:span><text:span text:style-name="T108"> [traditional] </text:span><text:span text:style-name="T107">doctrine: but he may be able to expound</text:span><text:span text:style-name="T108">. And so they propound to him Daniel 10:21 to explain. To which that also agrees well enough, </text:span><text:span text:style-name="T107">"The masters of the Agada</text:span><text:span text:style-name="T108"> or </text:span><text:span text:style-name="T107">expositions, because they are 'Darshanin'</text:span><text:span text:style-name="T108"> [or </text:span><text:span text:style-name="T107">profound searchers of the Scriptures</text:span><text:span text:style-name="T108">], are honoured of all men, for they draw away the hearts of their auditors." Nor does that sound very differently as to the thing itself: </text:span><text:span text:style-name="T107">On the sabbath day they discussed discussions</text:span><text:span text:style-name="T108"> [i.e. in the Scriptures, </text:span><text:span text:style-name="T107">searching the Scriptures</text:span><text:span text:style-name="T108">] "to the masters of families, who had been employed in their occasions all the week; and while they were expounding, they taught them the articles about things forbidden and things permitted them," &amp;c. </text:span></text:p>
      <text:p text:style-name="P44"><text:span text:style-name="T108">To these kind of mystic and allegorical expositions of Scripture (if at least it be proper to call them </text:span><text:span text:style-name="T107">expositions</text:span><text:span text:style-name="T108">) they were so strangely bewitched, that they valued nothing more than a skill in tickling or rubbing the itching ears of their auditors with such trifles. Hence that passage, "R. Joshua said to R. Jochanan Ben Bruchah, and to R. Eleazar the blind, </text:span><text:span text:style-name="T107">What new thing have you met with today in 'Beth Midras'?</text:span><text:span text:style-name="T108"> They answered and said, 'We are all thy disciples, and drink wholly at thy waters.' To whom he; 'It is impossible but you should meet with something novel every day in </text:span><text:span text:style-name="T107">Beth Midras</text:span><text:span text:style-name="T108">.'" </text:span></text:p>
      <text:p text:style-name="P55">II. As to the oral law, there was also a twofold way of explaining it, as they had for the written law: </text:p>
      <text:p text:style-name="P44"><text:span text:style-name="T108">1. The former way we have intimated to us in these words: "The book of the Law, when it grows old, they lay up with one of the disciples of the wise men, </text:span><text:span text:style-name="T107">even although he teach the traditions</text:span><text:span text:style-name="T108">." The passage seems very obscure, but it is thus explained by the Gloss: "Albeit it doth not any way help the disciples of the wise men </text:span><text:span text:style-name="T107">in Talmud and Gemara, but in Misnaioth and Beriathoth</text:span><text:span text:style-name="T108">," that is, he that would only read the body of the traditional law, and render the literal sense of it,--and not he that would dispute scholastically, and comment upon it. For, </text:span></text:p>
      <text:p text:style-name="P55">2. There were doctors that would inquire more deeply into the traditions, would give some accounts (such as they were), of them, would discuss difficulties, solve doubts, &amp;c.&amp; a specimen of which is the Talmudic Gemara throughout. </text:p>
      <text:p text:style-name="P44"><text:span text:style-name="T108">Lastly, amongst the learned, and doctors of that nation, there were the </text:span><text:span text:style-name="T107">Agadici</text:span><text:span text:style-name="T108">, who would expound the written law in a more profound way than ordinary, even to what was cabalistical. These were more rare, and (as it should seem) not so acceptable amongst the people. Whether these are concerned in what follows, let the reader judge: "R. Joshua Ben Levi saith, </text:span><text:span text:style-name="T107">So and so let it happen to me</text:span><text:span text:style-name="T108">, if in all my life I ever saw </text:span><text:span text:style-name="T107">the book Agada</text:span><text:span text:style-name="T108"> above once; and then I found a hundred seventy-and-five sections of the law, where it is written, 'The Lord hath said, hath spoken, hath commanded.' They are according to the number of the years of our father Abraham, as it is said, </text:span><text:span text:style-name="T107">To receive gifts for men</text:span><text:span text:style-name="T108">, &amp;c. A hundred forty-and-seven Psalms, which are in the Book of Psalms [mark the number] are according to the number of the years of our father Jacob&amp; as it is written, 'Thou art holy, and inhabitest the praises of Israel.' A hundred twenty-and-three turns, wherein Israel answereth Hallelujah [to him that repeats the </text:span><text:span text:style-name="T107">Hallel</text:span><text:span text:style-name="T108">], are according to the number of the years of Aaron," &amp;c. And as a </text:span><text:span text:style-name="T107">coronis</text:span><text:span text:style-name="T108">, let me add that passage in </text:span><text:span text:style-name="T107">Sanhedrim, "If they be masters of the textual reading</text:span><text:span text:style-name="T108">, they shall be conversant in the Law, the Prophets, and the Hagiographa. </text:span><text:span text:style-name="T107">If they be masters of the Misna</text:span><text:span text:style-name="T108">, they shall be conversant in </text:span><text:span text:style-name="T107">Misna Halacoth</text:span><text:span text:style-name="T108"> and </text:span><text:span text:style-name="T107">Haggadoth. And if they be masters of the Talmud</text:span><text:span text:style-name="T108">, they shall be conversant in the traditions of the Passover, in the Passover: in the traditions of Pentecost, in Pentecost: in the traditions of the feast of Tabernacles, in the feast of Tabernacles." </text:span></text:p>
      <text:p text:style-name="P44"><text:span text:style-name="T108">These all, whom we have mentioned, were scribes and doctors and expounders of the law; but which of these may properly and peculiarly challenge to themselves the title of </text:span><text:span text:style-name="T107">lawyers</text:span><text:span text:style-name="T108">, whether all, or any particular class of them? The latter is most probable: but then, what class will you choose? or will you distinguish betwixt </text:span><text:span text:style-name="T107">the lawyer</text:span><text:span text:style-name="T108"> and </text:span><text:span text:style-name="T107">the teacher of the law</text:span><text:span text:style-name="T108">? I had rather the reader would frame his own judgment here. And yet, that I might not dismiss this question wholly untouched, and at the same time not weary the reader with too long a digression, I have referred what is to be alleged in this matter to my notes upon chapter 11:45. </text:span></text:p>
      <text:p text:style-name="P52">Lukács 10:26:</text:p>
      <text:p text:style-name="P53"/>
      <text:p text:style-name="P44"><text:span text:style-name="T109">[</text:span><text:span text:style-name="T107">How readest thou?</text:span><text:span text:style-name="T108">] An expression very common in the schools, </text:span><text:span text:style-name="T107">What readest thou?</text:span><text:span text:style-name="T108"> when any person brought a text of Scripture for the proof of any thing. The Rabbins have a tradition, that </text:span><text:span text:style-name="T107">the disease of the squinancy came into the world upon the account of tithes</text:span><text:span text:style-name="T108">. (The Gloss hath it: "For eating of fruits that had not been tithed.") "R. Eliezer Ben R. Jose saith, 'It was for an evil tongue.' Rabba saith, and it is the saying also of R. Joshua Ben Levi, </text:span><text:span text:style-name="T107">What readest thou?</text:span><text:span text:style-name="T108"> The king shall rejoice in God; every one that sweareth by himself shall glory: </text:span><text:span text:style-name="T107">for</text:span><text:span text:style-name="T108"> the mouth of them that speak lies </text:span><text:span text:style-name="T107">shall be stopped</text:span><text:span text:style-name="T108">." And a little after, upon another subject: "R. Simeon Ben Gezirah saith, </text:span><text:span text:style-name="T107">What</text:span><text:span text:style-name="T108"> or </text:span><text:span text:style-name="T107">how readest thou</text:span><text:span text:style-name="T108">? If thou know not, O thou fairest among women, go thy way forth by the footsteps of the flock": Canticles 1:8. </text:span></text:p>
      <text:p text:style-name="P55">We will not be very curious in inquiring whether our Saviour used the very same form of speech, or any other. In this only he departs from their common use of speech, in that he calls to another to allege some text of Scripture; whereas it was usual in the schools that he that spoke that would allege some place himself. </text:p>
      <text:p text:style-name="P52">Lukács 10:27:</text:p>
      <text:p text:style-name="P53"/>
      <text:p text:style-name="P44"><text:span text:style-name="T109">[</text:span><text:span text:style-name="T107">And with all thy mind</text:span><text:span text:style-name="T108">.] In this answer of the man there are these two things observable: </text:span></text:p>
      <text:p text:style-name="P44"><text:span text:style-name="T108">I. That our Saviour brings in this clause, which in so many terms is not in Moses, where the rest are: where the Greek both of the Roman and Alexandrian edition render </text:span><text:span text:style-name="T107">with all thy might</text:span><text:span text:style-name="T108">. But wherein is </text:span><text:span text:style-name="T107">mind</text:span><text:span text:style-name="T108">? I pass by other copies, wherein though there is some varying, yet there is not this which is now before us. </text:span></text:p>
      <text:p text:style-name="P44"><text:span text:style-name="T108">Our Saviour hath the same clause elsewhere, but not in the same order; </text:span><text:span text:style-name="T107">with all thy mind, and with all thy strength</text:span><text:span text:style-name="T108">: here it is, </text:span><text:span text:style-name="T107">with all thy strength, and with all thy mind</text:span><text:span text:style-name="T108">. What shall we say therefore? shall we suppose it writ to this sense in the Hebrew in their phylacteries? This we can hardly think. Was it added by the Greek interpreters, and so the evangelists take it from thence? we see it is not so. What then? doth </text:span><text:span text:style-name="T107">might</text:span><text:span text:style-name="T108"> signify both </text:span><text:span text:style-name="T107">strength</text:span><text:span text:style-name="T108"> and </text:span><text:span text:style-name="T107">mind</text:span><text:span text:style-name="T108">? Here, indeed, the hinge of the question turns. That it denotes </text:span><text:span text:style-name="T107">strength</text:span><text:span text:style-name="T108">, no one doubts; yea, and the Rabbins suppose it denotes </text:span><text:span text:style-name="T107">Mammon</text:span><text:span text:style-name="T108"> too, with whom the Syriac and Targumist agree: but still, where doth it signify </text:span><text:span text:style-name="T107">the mind</text:span><text:span text:style-name="T108">? </text:span></text:p>
      <text:p text:style-name="P44"><text:span text:style-name="T108">1. Take such a Gloss as is frequently in use amongst the allegorizing doctors: </text:span><text:span text:style-name="T107">With what measure he shall mete to thee, do thou praise him exceedingly</text:span><text:span text:style-name="T108">. Where we see they play with the sound of words, which is a very common thing with them to do... </text:span></text:p>
      <text:p text:style-name="P44"><text:span text:style-name="T108">2. To this we may add, if we think fit, what they commonly require in all religious services; viz. </text:span><text:span text:style-name="T107">the preparation and the intention of the mind</text:span><text:span text:style-name="T108">...Moses' words, therefore, are rendered by the evangelists not strictly and according to the letter, as they are in him, or were in the parchments in the phylacteries; but both according to their full sense and tenour, as also according to the common and received interpretation of that nation. </text:span></text:p>
      <text:p text:style-name="P44"><text:span text:style-name="T108">"R. Levi Bar Chajothah went to Caesarea, and heard them </text:span><text:span text:style-name="T107">reciting their 'Shemaa'</text:span><text:span text:style-name="T108"> [or </text:span><text:span text:style-name="T107">their phylacteries</text:span><text:span text:style-name="T108">] </text:span><text:span text:style-name="T107">Hellenistically</text:span><text:span text:style-name="T108"> [i.e. </text:span><text:span text:style-name="T107">in Greek</text:span><text:span text:style-name="T108">]" &amp;c. Now, whether the clause we are now handling was inserted there, it would be in vain to inquire, because not possible to find... </text:span></text:p>
      <text:p text:style-name="P44"><text:span text:style-name="T108">The second thing observable in this man's answer, is, that he adds, "And thy neighbour as thyself": which indeed was not written in the schedules of their phylacteries: otherwise I should have thought the man had understood those words of our Saviour, </text:span><text:span text:style-name="T107">How readest thou?</text:span><text:span text:style-name="T108"> as if he had said, "How dost thou repeat the sentences of the phylacteries?" for he reciteth the sentence as it was in their phylacteries, only adding this clause, "And thy neighbour," &amp;c. Now the usual expression for the recitation of their phylacteries was </text:span><text:span text:style-name="T107">They read the 'Shemaa'</text:span><text:span text:style-name="T108">; which also is so rendered by some when indeed they commonly repeat them without book. </text:span><text:span text:style-name="T107">He that read the Book</text:span><text:span text:style-name="T108"> [of Esther] </text:span><text:span text:style-name="T107">orally</text:span><text:span text:style-name="T108">: i.e. as the Gemara explains it, "Without book," or "by heart." It is queried, "Why they repeat those two sections every day? R. Levi saith, Because the ten commandments [of the decalogue] are comprehended therein." And he shews further how they are comprehended, saving only (which is very observable) the second commandment. Afterward indeed they confess, "It was very fitting they should every day repeat the very decalogue itself; but they did not repeat it, lest the heretics should say, that only those commandments were given to Moses on Mount Sinai." However, they did repeat those passages wherein they supposed the decalogue was summed up. </text:span></text:p>
      <text:p text:style-name="P44"><text:span text:style-name="T108">Whether, therefore, this lawyer of ours understood the words of our Saviour as having respect to that usage of repeating their phylacteries; or whether he of his own accord, and according to his own opinion, would be giving the whole sum of the decalogue, he shews himself rather a </text:span><text:span text:style-name="T107">textual</text:span><text:span text:style-name="T108"> than a </text:span><text:span text:style-name="T107">traditional</text:span><text:span text:style-name="T108"> doctor, although the word </text:span><text:span text:style-name="T107">lawyer</text:span><text:span text:style-name="T108">, seems to point out the latter rather. </text:span></text:p>
      <text:p text:style-name="P52">Lukács 10:29:</text:p>
      <text:p text:style-name="P53"/>
      <text:p text:style-name="P44"><text:span text:style-name="T109">[</text:span><text:span text:style-name="T107">And who is my neighbour?</text:span><text:span text:style-name="T108">] This doubt and form of questioning he had learned out of the common school, where it is thus taught in </text:span><text:span text:style-name="T107">Aruch. He excepts all Gentiles when he saith, His neighbour.</text:span><text:span text:style-name="T108"> </text:span></text:p>
      <text:p text:style-name="P44"><text:span text:style-name="T108">"An Israelite killing </text:span><text:span text:style-name="T107">a stranger inhabitant</text:span><text:span text:style-name="T108">, he doth not die for it by the Sanhedrim; because it is said, </text:span><text:span text:style-name="T107">If any one lift up himself against his neighbour</text:span><text:span text:style-name="T108">. And it is not necessary to say, He does not die upon the account of a Gentile: for they are not esteemed by them for their </text:span><text:span text:style-name="T107">neighbour</text:span><text:span text:style-name="T108">." </text:span></text:p>
      <text:p text:style-name="P44"><text:span text:style-name="T108">"The Gentiles, amongst whom and us there is no war, and so those that are keepers of sheep amongst the Israelites, and the like, we are not to contrive their death: but if they be in any danger of death, we are not bound to deliver them: e.g. If any of them fall into the sea, you shall not need to take him out: for it is said, Thou shalt not rise up against the blood of thy neighbour; </text:span><text:span text:style-name="T107">but such a one is not thy neighbour</text:span><text:span text:style-name="T108">." </text:span></text:p>
      <text:p text:style-name="P52">Lukács 10:30:</text:p>
      <text:p text:style-name="P53"/>
      <text:p text:style-name="P44"><text:span text:style-name="T109">[</text:span><text:span text:style-name="T107">A certain man went down from Jerusalem to Jericho</text:span><text:span text:style-name="T108">.] This was the most beaten and frequented road in the whole land of Israel, and that, not only as it led to Perea, but also upon the account of that great traffic that was between these two cities, especially because of the </text:span><text:span text:style-name="T107">courses</text:span><text:span text:style-name="T108"> that were as well in Jericho as Jerusalem. Of which we have discoursed elsewhere. To which I shall superadd this passage out of Jerusalem </text:span><text:span text:style-name="T107">Taanith</text:span><text:span text:style-name="T108">: "The former prophets instituted four-and-twenty </text:span><text:span text:style-name="T107">courses</text:span><text:span text:style-name="T108">, and for every </text:span><text:span text:style-name="T107">course there was a stationary class of</text:span><text:span text:style-name="T108"> priests, Levites, and Israelites </text:span><text:span text:style-name="T107">in Jerusalem</text:span><text:span text:style-name="T108">. It is a tradition: Four-and-twenty thousand was the stationary number out of Jerusalem, </text:span><text:span text:style-name="T107">and half that station out of Jericho</text:span><text:span text:style-name="T108">. Jericho could indeed have produced an entire station; but that it would give the preference to Jerusalem; and therefore it produced but half." </text:span></text:p>
      <text:p text:style-name="P55">Here, therefore, you may see in this historical parable why there is such particular mention made of a priest and Levite travelling that way, because there was very frequent intercourse of this sort of men between these towns; and that upon the account of the stations above mentioned. </text:p>
      <text:p text:style-name="P44"><text:span text:style-name="T108">[</text:span><text:span text:style-name="T107">He fell among thieves</text:span><text:span text:style-name="T108">.] It is with great confidence I see, but upon what foundation I cannot see, that the commentators generally make </text:span><text:span text:style-name="T107">Adummim</text:span><text:span text:style-name="T108"> the scene of this robbery above all other places. It is true, the road betwixt Jerusalem and Jericho was dangerous enough; and for that reason (as is commonly believed) there was placed a band of soldiers "betwixt Aelia and Jericho," for the safeguard of passengers: but whereas it is said that the place is called </text:span><text:span text:style-name="T107">Adummim</text:span><text:span text:style-name="T108">, i.e. </text:span><text:span text:style-name="T107">a place of redness</text:span><text:span text:style-name="T108">, from the blood that was spilt by robbers there, this seems to have very little force in it: because the place had that name of </text:span><text:span text:style-name="T107">Adummim</text:span><text:span text:style-name="T108"> even in Joshua's days, when we can hardly suppose the times to have been so pestered with robberies as they were when our Saviour uttered this parable: see Joshua 15:7, where if we consider the situation of 'the going up to </text:span><text:span text:style-name="T107">Adummim</text:span><text:span text:style-name="T108">,' it will appear it was not very distant from Jericho. </text:span></text:p>
      <text:p text:style-name="P44"><text:span text:style-name="T108">[</text:span><text:span text:style-name="T107">Half dead</text:span><text:span text:style-name="T108">.] The Rabbins term it </text:span><text:span text:style-name="T107">next to death</text:span><text:span text:style-name="T108">; beyond which condition, on this side death, was only </text:span><text:span text:style-name="T107">one just expiring</text:span><text:span text:style-name="T108">. </text:span></text:p>
      <text:p text:style-name="P52">Lukács 10:31:</text:p>
      <text:p text:style-name="P53"/>
      <text:p text:style-name="P44"><text:span text:style-name="T109">[</text:span><text:span text:style-name="T107">When he saw him, he passed by on the other side</text:span><text:span text:style-name="T108">.] And why, I pray, priest and Levite, do ye thus pass by a man in such a miserable condition? Was he not an Israelite? It is true, ye had learned out of your own schools not to succour a Gentile, no, nor a keeper of sheep, though he was an Israelite: now was this wounded man such a one? or did ye think ye should have contracted some pollution by touching one half dead? The word </text:span><text:span text:style-name="T107">passed by on the other side</text:span><text:span text:style-name="T108">, seems to hint as if they passed by him, keeping their distance from him: let them tell the reason themselves. For my part, I would impute it wholly to the mere want of charity. </text:span></text:p>
      <text:p text:style-name="P52">Lukács 10:33:</text:p>
      <text:p text:style-name="P53"/>
      <text:p text:style-name="P44"><text:span text:style-name="T109">[</text:span><text:span text:style-name="T107">But a certain Samaritan</text:span><text:span text:style-name="T108">.] </text:span><text:span text:style-name="T107">The Jews have no dealings with the Samaritans</text:span><text:span text:style-name="T108">: that is, so as to be obliged by them for any courtesy done to them. But would this Jew, half dead, reject the kindness of the Samaritan at this time? This person being of a nation than which the Jews hated nothing more, is brought in shewing this kindness to the Jew, on purpose to give the plainer instance, </text:span><text:span text:style-name="T107">who is our neighbour</text:span><text:span text:style-name="T108">. It might seem more proper to have said, that the Samaritan acknowledged the wounded man for his </text:span><text:span text:style-name="T107">neighbour</text:span><text:span text:style-name="T108"> in being so kind to him: but our Saviour intimates that he was the wounded man's </text:span><text:span text:style-name="T107">neighbour</text:span><text:span text:style-name="T108">; thereby teaching us that even a stranger, yea, an enemy (against the doctrine of their own schools), is no other than our </text:span><text:span text:style-name="T107">neighbour</text:span><text:span text:style-name="T108">. </text:span></text:p>
      <text:p text:style-name="P52">Lukács 10:34:</text:p>
      <text:p text:style-name="P53"/>
      <text:p text:style-name="P44"><text:span text:style-name="T109">[</text:span><text:span text:style-name="T107">Pouring in oil and wine</text:span><text:span text:style-name="T108">.] It is a tradition. "</text:span><text:span text:style-name="T107">They spread a plaster for the sick on the sabbath day</text:span><text:span text:style-name="T108">: that is, upon condition they had mingled it with wine and oil on the evening of the sabbath. But if they have not mixed it on the sabbath, it is forbidden. A tradition. R. Simeon Ben Eliezer saith, That it is allowed by R. Meir, both to mingle the oil and the wine, and also to anoint the sick on the sabbath day." </text:span></text:p>
      <text:p text:style-name="P52">Lukács 10:35:</text:p>
      <text:p text:style-name="P53"/>
      <text:p text:style-name="P44"><text:span text:style-name="T109">[</text:span><text:span text:style-name="T107">He took out two pence</text:span><text:span text:style-name="T108">.] Aruch: "A shekel of the law is </text:span><text:span text:style-name="T107">selaa</text:span><text:span text:style-name="T108">, and is of the value of four pence." So that </text:span><text:span text:style-name="T107">the half shekel</text:span><text:span text:style-name="T108"> is </text:span><text:span text:style-name="T107">two pence</text:span><text:span text:style-name="T108">: a price that was to be paid yearly by every one as a ransom for his soul or life. Whence, not unfitly, we see </text:span><text:span text:style-name="T107">two pence</text:span><text:span text:style-name="T108"> are paid down for the recovery of this man's life that had been wounded and half dead. </text:span></text:p>
      <text:p text:style-name="P44"><text:span text:style-name="T108">[</text:span><text:span text:style-name="T107">And gave them to the host</text:span><text:span text:style-name="T108">.] The Rabbins retain this </text:span><text:span text:style-name="T107">Greek</text:span><text:span text:style-name="T108"> word, however the author of </text:span><text:span text:style-name="T107">Aruch</text:span><text:span text:style-name="T108"> calls it </text:span><text:span text:style-name="T107">Ismaelitic</text:span><text:span text:style-name="T108">, or </text:span><text:span text:style-name="T107">Arabic. A tavern</text:span><text:span text:style-name="T108"> or </text:span><text:span text:style-name="T107">inn</text:span><text:span text:style-name="T108"> (saith he), </text:span><text:span text:style-name="T107">in the Ismaelitish language, is called 'pondak.'</text:span><text:span text:style-name="T108"> It is true, indeed, the Arabic version useth this word in this place; but it is well known whence it takes its original. "Two men went into </text:span><text:span text:style-name="T107">an inn</text:span><text:span text:style-name="T108">; one a just, the other a wicked man. They sat down apart. The wicked man saith </text:span><text:span text:style-name="T107">to the host</text:span><text:span text:style-name="T108">, 'Let me have </text:span><text:span text:style-name="T107">one pheasant</text:span><text:span text:style-name="T108">, and let me have </text:span><text:span text:style-name="T107">conditum</text:span><text:span text:style-name="T108"> or </text:span><text:span text:style-name="T107">hippocras</text:span><text:span text:style-name="T108">.' The just man said to the host, 'Let me have a piece of bread and a dish of lentils.' The wicked man laughed the just man to scorn, 'See how this fool calls for lentils when he may have dainties.' On the contrary, the just man, 'See how this fool eateth, when his teeth are to be immediately dashed out.' The just man saith </text:span><text:span text:style-name="T107">to the host</text:span><text:span text:style-name="T108">, 'Give me two cups of wine, that I may bless them': he gave them him, and he blessed them, and rising up gave to the host a piece of money for the portion that he had eaten, and departed in peace. But there was a falling out betwixt the wicked man and his host about the reckoning, and the host dashed out his teeth." </text:span></text:p>
      <text:p text:style-name="P56">[MAK] Mattias Ansorgs Kommentar:</text:p>
      <text:p text:style-name="P52">Lukács 10:25:</text:p>
      <text:p text:style-name="P44"><text:span text:style-name="T111">Datum:</text:span><text:span text:style-name="T109"> 15.10.1998; 24.3.1999<text:line-break/></text:span><text:span text:style-name="T111">Stelle:</text:span><text:span text:style-name="T109"> Lukas 10:25-37<text:line-break/>Der HERR kannte die Motive jedes Einzelnen, der IHN versuchte, und konterte entsprechend: dem Gesetzesgelehrten mit dem Gesetz, Satan mit dem Wort Gottes. Nur ER kann die Motive (wie Liebe, V.27) beurteilen, und diese sind IHM wichtig, nicht rein äußerliche Taten. Das heißt nicht, dass ein Motiv nicht gerade durch Taten offenbar wird, wie sich ja die Liebe in hauptsächlich in Taten erweist (1.Kor.13). </text:span><text:span text:style-name="T111">V.27: </text:span><text:span text:style-name="T109"><text:s/>Der HERR fordert für die Werke aus Glauben: "Du sollst den HERRN, deinen Gott lieben aus deinem ganzen Herzen und mit deiner ganzen Seele und mit deiner ganzen Kraft und mit deinem ganzen Verstand und deinen Nächsten wie dich selbst." (Lk.10,27). Nicht mit halber Kraft, nicht mit halb(herzig)em Einsatz für IHN, sondern unter Aufgebot aller Mittel. Alles muss aus Liebe zu IHM IHM dienen. </text:span><text:span text:style-name="T111">Herz:</text:span><text:span text:style-name="T109"> Motive und Gehorsam der Liebe </text:span><text:span text:style-name="T111">Seele:</text:span><text:span text:style-name="T109"> geistlicher Charakter der Liebe </text:span><text:span text:style-name="T111">Kraft:</text:span><text:span text:style-name="T109"> Kraftanstrengung hinter der Liebe, wodurch sie von einer oberflächlichen, leichtfertigen Gesinnung unterscheidbar ist </text:span><text:span text:style-name="T111">Verstand:</text:span><text:span text:style-name="T109"> der rationale Aspekt, den der Gläubige auch nicht vernachlässigen darf Alle diese vier Aspekte finden sich wieder in 1.Kor.13,5-7: das Herz "freut sich mit der Wahrheit"; die Seele "glaubt alles"; die Kraft "erträgt alles"; der Verstand "rechnet Böses nicht zu". So wie der Glaube durch Werke offenbar wird, zeigt sich die Liebe zu Gott in der Liebe zum Menschen. </text:span><text:span text:style-name="T111">V.30-37:</text:span><text:span text:style-name="T109">Die Geschichte vom barmherzigen Samariter lässt sich sowohl auf die Frage des Gesetzesgelehrten (»Und wer ist mein Nächster?«) als auch auf Jesus selbst anwenden: Ein Sünder ist auf dem Weg weg von Gott: von Jerusalem, der Stadt Gottes, steil abwärts nach Jericho, dem Ort des Fluches. Die Wirkungen von Sünde und Satan an einem Menschen finden sich wieder im Ausgeraubtwerden, Ausgezogenwerden, Niedergeschlagenwerden. So ist dieser Mensch absolut hilflos und unfähig, sich selbst zu erretten: ein verlorener, geistlich toter Sünder. Der barmherzige Samariter steht für den HERRN: er kam zu ihm, rettete ihn (Wiedergeburt) und wird wiederkommen (SEINE Wiederkunft). Nach SEINEM Vorbild sollen also auch wir Hilfsbedürftigen Mitleid erweisen. Die Absonderung von Sünde und Welt darf nie zur Isolierung von Not oder Abschottung von Hilfsbedürftigen führen. Im Samariter können wir einige Parallelen zu unserem HERRN finden: auch ER ist auf einer Reise, war Fremder im Lande und von dessen Bewohnern verhasst und ER ist innerlich bewegt beim Anblick eines gefallenen Sünders. Und weiter: Unser HERR sorgt voll Liebe für einen Sünder, hier dargestellt durch heilendes Öl und den Wein des Trostes und der Freude. Der Samariter begleitete den Überfallenen und setzte ihn auf sein Reittier, wie auch ein Erretteter erhöht und in Jesus in himmlische Örter versetzt wird. Die Herberge nun, in der der Samariter den Verwundeten zurückließ, ist ein Bild auf die örtliche Versammlung mit dem Heiligen Geist (dem Wirt) als Beistand. Durch diese Geschichte lehrte ER den Gesetzesgelehrten, dass der Nächste jeder ist, der einem Erbarmen und Fürsorge in der Not zuteil werden lässt. Diesen sollen wir wie uns selbst lieben, auch wenn es -wie hier- ein verhasster Samariter ist. <text:s/></text:span></text:p>
      <text:p text:style-name="P54">[MHC] Matthew Henry’s Complete Commentary on the Whole Bible:</text:p>
      <text:p text:style-name="P52">Lukács 10:23:</text:p>
      <text:p text:style-name="P44"><text:span text:style-name="T109"><text:s/></text:span><text:span text:style-name="T107">The Success of the Seventy.</text:span><text:span text:style-name="T108"> </text:span></text:p>
      <text:p text:style-name="P44"><text:span text:style-name="T108">      17 And the seventy returned again with joy, saying, Lord, even the devils are subject unto us through thy name.   18 And he said unto them, I beheld Satan as lightning fall from heaven.   19 Behold, I give unto you power to tread on serpents and scorpions, and over all the power of the enemy: and nothing shall by any means hurt you.   20 Notwithstanding in this rejoice not, that the spirits are subject unto you; but rather rejoice, because your names are written in heaven.   21 In that hour Jesus rejoiced in spirit, and said, I thank thee, O Father, Lord of heaven and earth, that thou hast hid these things from the wise and prudent, and hast revealed them unto babes: even so, Father; for so it seemed good in thy sight.   22 All things are delivered to me of my Father: and no man knoweth who the Son is, but the Father; and who the Father is, but the Son, and </text:span><text:span text:style-name="T107">he</text:span><text:span text:style-name="T108"> to whom the Son will reveal </text:span><text:span text:style-name="T107">him.</text:span><text:span text:style-name="T108">   23 And he turned him unto </text:span><text:span text:style-name="T107">his</text:span><text:span text:style-name="T108"> disciples, and said privately, Blessed </text:span><text:span text:style-name="T107">are</text:span><text:span text:style-name="T108"> the eyes which see the things that ye see:   24 For I tell you, that many prophets and kings have desired to see those things which ye see, and have not seen </text:span><text:span text:style-name="T107">them;</text:span><text:span text:style-name="T108"> and to hear those things which ye hear, and have not heard </text:span><text:span text:style-name="T107">them.</text:span><text:span text:style-name="T108"> </text:span></text:p>
      <text:p text:style-name="P44"><text:span text:style-name="T108">      Christ sent forth the seventy disciples as he was going up to Jerusalem to the </text:span><text:span text:style-name="T107">feast of tabernacles,</text:span><text:span text:style-name="T108"> when he </text:span><text:span text:style-name="T107">went up, not openly,</text:span><text:span text:style-name="T108"> but </text:span><text:span text:style-name="T107">as it were in secret</text:span><text:span text:style-name="T108"> (John vii. 10), having sent abroad so great a part of his ordinary retinue; and Dr. Lightfoot thinks it was before his return from that feast, and while he was yet at Jerusalem, or Bethany, which was hard by (for there he was, </text:span><text:span text:style-name="T107">v.</text:span><text:span text:style-name="T108"> 38), that they, or at least some of them, returned to him. Now here we are told, </text:span></text:p>
      <text:p text:style-name="P44"><text:span text:style-name="T108">      1. What account they gave him of the success of their expedition: </text:span><text:span text:style-name="T107">They returned again with joy</text:span><text:span text:style-name="T108"> (</text:span><text:span text:style-name="T107">v.</text:span><text:span text:style-name="T108"> 17); not complaining of the fatigue of their journeys, nor of the opposition and discouragement they met with, but rejoicing in their success, especially in casting out unclean spirits: </text:span><text:span text:style-name="T107">Lord, even the devils are subject unto us through thy name.</text:span><text:span text:style-name="T108"> Though only the </text:span><text:span text:style-name="T107">healing of the sick</text:span><text:span text:style-name="T108"> was mentioned in their commission (</text:span><text:span text:style-name="T107">v.</text:span><text:span text:style-name="T108"> 19), yet no doubt the </text:span><text:span text:style-name="T107">casting out</text:span><text:span text:style-name="T108"> of devils was included, and in this they had wonderful success. 1. They give Christ the glory of this: It is </text:span><text:span text:style-name="T107">through thy name.</text:span><text:span text:style-name="T108"> Note, all our victories over Satan are obtained by power derived from Jesus Christ. We must </text:span><text:span text:style-name="T107">in his name</text:span><text:span text:style-name="T108"> enter the lists with our spiritual enemies, and, whatever advantages we gain, he must have all the praise; if the work be done </text:span><text:span text:style-name="T107">in</text:span><text:span text:style-name="T108"> his name, the honour is due </text:span><text:span text:style-name="T107">to</text:span><text:span text:style-name="T108"> his name. 2. They entertain themselves with the comfort of it; they speak of it with an air of exultation: </text:span><text:span text:style-name="T107">Even the devils,</text:span><text:span text:style-name="T108"> those potent enemies, are </text:span><text:span text:style-name="T107">subject to us.</text:span><text:span text:style-name="T108"> Note, the saints have no greater joy or satisfaction in any of their triumphs than in those over Satan. If devils are </text:span><text:span text:style-name="T107">subject to us,</text:span><text:span text:style-name="T108"> what can stand before us? </text:span></text:p>
      <text:p text:style-name="P55">      II. What acceptance they found with him, and how he received this account. </text:p>
      <text:p text:style-name="P44"><text:span text:style-name="T108">      1. He confirmed what they said, as agreeing with his own observation (</text:span><text:span text:style-name="T107">v.</text:span><text:span text:style-name="T108"> 18): "My heart and eye went along with you; I took notice of the success you had, and I </text:span><text:span text:style-name="T107">saw Satan fall as lightning from heaven.</text:span><text:span text:style-name="T108">" Note, Satan and his kingdom fell before the preaching of the gospel. "I see how it is," saith Christ, "as you get ground the devil loseth ground." He falls </text:span><text:span text:style-name="T107">as lightning falls from heaven,</text:span><text:span text:style-name="T108"> so suddenly, so irrecoverably, so visibly, that all may perceive it, and say, "See how Satan's kingdom totters, see how it tumbles." They triumphed in casting devils out of the bodies of people; but Christ sees and rejoices in the fall of the devil from the interest he has in the souls of men, which is called his power </text:span><text:span text:style-name="T107">in high places,</text:span><text:span text:style-name="T108"> Eph. vi. 12. He foresees this to be but an earnest of what should now be shortly done and was already begun--the destroying of Satan's kingdom in the world by the extirpating of idolatry and the turning of the nations to the faith of Christ. Satan </text:span><text:span text:style-name="T107">falls from heaven</text:span><text:span text:style-name="T108"> when he falls from the throne in men's hearts, Acts xxvi. 18. And Christ foresaw that the preaching of the gospel, which would </text:span><text:span text:style-name="T107">fly like lightning</text:span><text:span text:style-name="T108"> through the world, would wherever it went pull down Satan's kingdom. </text:span><text:span text:style-name="T107">Now is the prince of this world cast out.</text:span><text:span text:style-name="T108"> Some have given another sense of this, as looking back to the fall of the angels, and designed for a caution to these disciples, lest their success should puff them up with pride: "I saw angels turned into devils by </text:span><text:span text:style-name="T107">pride:</text:span><text:span text:style-name="T108"> that was the sin for which Satan was </text:span><text:span text:style-name="T107">cast down from heaven,</text:span><text:span text:style-name="T108"> where he had been an angel of light I saw it, and give you an intimation of it lest you, being </text:span><text:span text:style-name="T107">lifted up with pride should fall into that condemnation of the devil,</text:span><text:span text:style-name="T108"> who fell by pride," 1 Tim. iii. 6. </text:span></text:p>
      <text:p text:style-name="P44"><text:span text:style-name="T108">      2. He repeated, ratified, and enlarged their commission: </text:span><text:span text:style-name="T107">Behold I give you power to tread on serpents,</text:span><text:span text:style-name="T108"> </text:span><text:span text:style-name="T107">v.</text:span><text:span text:style-name="T108"> 19. Note, To him that hath, and useth well what he hath, more shall be given. They had employed their power vigorously against Satan, and now Christ entrusts them with greater power. (1.) An </text:span><text:span text:style-name="T107">offensive</text:span><text:span text:style-name="T108"> power, power to </text:span><text:span text:style-name="T107">tread on serpents and scorpions,</text:span><text:span text:style-name="T108"> devils and malignant spirits, the old serpent: "You shall </text:span><text:span text:style-name="T107">bruise their heads</text:span><text:span text:style-name="T108"> in my name," according to the first promise, Gen. iii. 15. Come, </text:span><text:span text:style-name="T107">set your feet</text:span><text:span text:style-name="T108"> on </text:span><text:span text:style-name="T107">the necks</text:span><text:span text:style-name="T108"> of these enemies; you shall tread upon these </text:span><text:span text:style-name="T107">lions</text:span><text:span text:style-name="T108"> and </text:span><text:span text:style-name="T107">adders</text:span><text:span text:style-name="T108"> wherever you meet with them; you shall </text:span><text:span text:style-name="T107">trample them under foot,</text:span><text:span text:style-name="T108"> Ps. xci. 13. You shall </text:span><text:span text:style-name="T107">tread upon all the power of the enemy,</text:span><text:span text:style-name="T108"> and the kingdom of the Messiah shall be every where set up upon the ruins of the devil's kingdom. As the devils have now been </text:span><text:span text:style-name="T107">subject to you,</text:span><text:span text:style-name="T108"> so they shall still be. (2.) A </text:span><text:span text:style-name="T107">defensive</text:span><text:span text:style-name="T108"> power: "</text:span><text:span text:style-name="T107">Nothing shall by any means hurt you;</text:span><text:span text:style-name="T108"> not </text:span><text:span text:style-name="T107">serpents</text:span><text:span text:style-name="T108"> nor </text:span><text:span text:style-name="T107">scorpions,</text:span><text:span text:style-name="T108"> if you should be chastised with them or thrown into prisons and dungeons among them; you shall be unhurt by the most venomous creatures," as St. Paul was (Acts xxviii. 5), and as is promised in Mark xvi. 18. "If wicked men be as </text:span><text:span text:style-name="T107">serpents</text:span><text:span text:style-name="T108"> to you, and you </text:span><text:span text:style-name="T107">dwell</text:span><text:span text:style-name="T108"> among those </text:span><text:span text:style-name="T107">scorpions</text:span><text:span text:style-name="T108"> (as Ezek. ii. 6), you may despise their rage, and </text:span><text:span text:style-name="T107">tread</text:span><text:span text:style-name="T108"> upon it; </text:span><text:span text:style-name="T107">it</text:span><text:span text:style-name="T108"> need not disturb you, for they have no power against you but what is </text:span><text:span text:style-name="T107">given them from above;</text:span><text:span text:style-name="T108"> they may </text:span><text:span text:style-name="T107">hiss,</text:span><text:span text:style-name="T108"> but they cannot </text:span><text:span text:style-name="T107">hurt.</text:span><text:span text:style-name="T108">" You may play upon the hole of the asp, for </text:span><text:span text:style-name="T107">death itself shall not hurt nor destroy,</text:span><text:span text:style-name="T108"> Isa. xi. 8, 19; xxv. 8. </text:span></text:p>
      <text:p text:style-name="P44"><text:span text:style-name="T108">      3. He directed them to turn their joy into the right channel (</text:span><text:span text:style-name="T107">v.</text:span><text:span text:style-name="T108"> 20): "</text:span><text:span text:style-name="T107">Notwithstanding in this rejoice not, that the spirits are subject unto you,</text:span><text:span text:style-name="T108"> that they have been so, and shall be still so. Do not rejoice in this merely as it is your honour, and a confirmation of your mission, and as it sets you a degree above other good people; do not rejoice in this </text:span><text:span text:style-name="T107">only,</text:span><text:span text:style-name="T108"> or in this </text:span><text:span text:style-name="T107">chiefly,</text:span><text:span text:style-name="T108"> but </text:span><text:span text:style-name="T107">rather rejoice because your names are written in heaven,</text:span><text:span text:style-name="T108"> because you are chosen of God to eternal life, and are the children of God through faith." Christ, who knew the counsels of God, could tell them that their </text:span><text:span text:style-name="T107">names were written in heaven,</text:span><text:span text:style-name="T108"> for it is the </text:span><text:span text:style-name="T107">Lamb's book of life</text:span><text:span text:style-name="T108"> that they are written in. All believers are through grace, entitled to the inheritance of sons, and have received the adoption of sons, and the Spirit of adoption, which is the earnest of that inheritance and so are enrolled among his family; now this is matter of joy, greater joy than casting out devils. Note, Power to become the children of God is to be valued more than a power to work miracles; for we read of those who did </text:span><text:span text:style-name="T107">in Christ's name cast out devils,</text:span><text:span text:style-name="T108"> as Judas did, and yet will be disowned by Christ in the great day. But they whose </text:span><text:span text:style-name="T107">names are written in heaven</text:span><text:span text:style-name="T108"> shall never perish; they are </text:span><text:span text:style-name="T107">Christ's sheep,</text:span><text:span text:style-name="T108"> to whom he will </text:span><text:span text:style-name="T107">give eternal life.</text:span><text:span text:style-name="T108"> Saving graces are more to be rejoiced in than spiritual gifts; holy love is </text:span><text:span text:style-name="T107">a more excellent way</text:span><text:span text:style-name="T108"> than speaking with tongues. </text:span></text:p>
      <text:p text:style-name="P44"><text:span text:style-name="T108">      4. He offered up a solemn thanksgiving to his Father, for employing such mean people as his disciples were in such high and honourable service, </text:span><text:span text:style-name="T107">v.</text:span><text:span text:style-name="T108"> 21, 22. This we had before (Matt. xi. 25-27), only here it is prefixed that </text:span><text:span text:style-name="T107">in that hour Jesus rejoiced.</text:span><text:span text:style-name="T108"> It was fit that particular notice should be taken of </text:span><text:span text:style-name="T107">that</text:span><text:span text:style-name="T108"> hour, because there were so few such, for he was a </text:span><text:span text:style-name="T107">man of sorrows.</text:span><text:span text:style-name="T108"> In </text:span><text:span text:style-name="T107">that hour</text:span><text:span text:style-name="T108"> in which he saw Satan fall, and heard of the good success of his ministers, </text:span><text:span text:style-name="T107">in that hour he rejoiced.</text:span><text:span text:style-name="T108"> Note, Nothing rejoices the heart of the Lord Jesus so much as the progress of the gospel, and its getting ground of Satan, by the conversion of souls to Christ. Christ's joy was a solid substantial joy, an inward joy: </text:span><text:span text:style-name="T107">he rejoiced in spirit;</text:span><text:span text:style-name="T108"> but his joy, like deep waters, made no noise; it was a joy that a stranger did not intermeddle with. Before he applied himself to </text:span><text:span text:style-name="T107">thank his Father,</text:span><text:span text:style-name="T108"> he stirred up himself to </text:span><text:span text:style-name="T107">rejoice;</text:span><text:span text:style-name="T108"> for, as </text:span><text:span text:style-name="T107">thankful praise</text:span><text:span text:style-name="T108"> is the genuine language of </text:span><text:span text:style-name="T107">holy joy,</text:span><text:span text:style-name="T108"> so </text:span><text:span text:style-name="T107">holy joy</text:span><text:span text:style-name="T108"> is the root and spring of </text:span><text:span text:style-name="T107">thankful praise.</text:span><text:span text:style-name="T108"> Two things he gives thanks for:-- </text:span></text:p>
      <text:p text:style-name="P44"><text:span text:style-name="T108">      (1.) For what was </text:span><text:span text:style-name="T107">revealed</text:span><text:span text:style-name="T108"> by the </text:span><text:span text:style-name="T107">Father</text:span><text:span text:style-name="T108"> through the </text:span><text:span text:style-name="T107">Son: I thank thee, O Father, Lord of heaven and earth,</text:span><text:span text:style-name="T108"> </text:span><text:span text:style-name="T107">v.</text:span><text:span text:style-name="T108"> 21. In all our adorations of God, we must have an eye to him, both as the Maker of heaven and earth and as the Father of our Lord Jesus Christ, and in him our Father. Now that which he gives thanks for is, [1.] That the counsels of God concerning man's reconciliation to himself were </text:span><text:span text:style-name="T107">revealed</text:span><text:span text:style-name="T108"> to some of the children of men, who might be fit also to </text:span><text:span text:style-name="T107">teach others,</text:span><text:span text:style-name="T108"> and it is God that </text:span><text:span text:style-name="T107">by his Son</text:span><text:span text:style-name="T108"> has spoken these things </text:span><text:span text:style-name="T107">to us</text:span><text:span text:style-name="T108"> and by his Spirit has revealed them </text:span><text:span text:style-name="T107">in us; he</text:span><text:span text:style-name="T108"> has </text:span><text:span text:style-name="T107">revealed</text:span><text:span text:style-name="T108"> that which had been </text:span><text:span text:style-name="T107">kept secret</text:span><text:span text:style-name="T108"> from the beginning of the world. [2.] That they were revealed to </text:span><text:span text:style-name="T107">babes,</text:span><text:span text:style-name="T108"> to those who were of mean parts and capacities, whose extraction and education had nothing in them promising, who were but </text:span><text:span text:style-name="T107">children in understanding,</text:span><text:span text:style-name="T108"> till God by his Spirit elevated their faculties, and furnished them with this knowledge, and an ability to communicate it. We have reason to thank God, not so much for the honour he has hereby put upon babes, as for the honour he has hereby done himself in perfecting strength </text:span><text:span text:style-name="T107">out of weakness.</text:span><text:span text:style-name="T108"> [3.] That, at the same time when he revealed them unto babes, he </text:span><text:span text:style-name="T107">hid them from the wise and prudent,</text:span><text:span text:style-name="T108"> the Gentile philosophers, the Jewish rabbin. He </text:span><text:span text:style-name="T107">did not reveal</text:span><text:span text:style-name="T108"> the things of the gospel to them, nor employ them in preaching up his kingdom. Thanks be to God that the apostles were not fetched from their schools; for, </text:span><text:span text:style-name="T107">First,</text:span><text:span text:style-name="T108"> they would have been apt to mingle their notions with the doctrine of Christ, which would have corrupted it, as afterwards it proved. For Christianity was much corrupted by the Platonic philosophy in the first ages of it, by the Peripatetic in its latter ages, and by the Judaizing teachers at the first planting of it. </text:span><text:span text:style-name="T107">Secondly,</text:span><text:span text:style-name="T108"> If rabbin and philosophers had been made apostles, the success of the gospel would have been ascribed to their learning and wit and the force of their reasonings and eloquence; and therefore they must not be employed, lest they should have taken too much to themselves, and others should have attributed too much to them. They were passed by for the same reason that Gideon's army was reduced: </text:span><text:span text:style-name="T107">The people are yet too many,</text:span><text:span text:style-name="T108"> Judges vii. 4. Paul indeed was bred a scholar among the wise and prudent; but he became a </text:span><text:span text:style-name="T107">babe</text:span><text:span text:style-name="T108"> when he became an apostle, and laid aside the </text:span><text:span text:style-name="T107">enticing words of man's wisdom,</text:span><text:span text:style-name="T108"> forgot them all, and made neither show nor use of any other knowledge than that of </text:span><text:span text:style-name="T107">Christ and him crucified,</text:span><text:span text:style-name="T108"> 1 Cor. ii. 2, 4. [4.] That God herein acted by way of sovereignty: </text:span><text:span text:style-name="T107">Even so, Father, for so it seemed good in thy sight.</text:span><text:span text:style-name="T108"> If God gives his grace and the knowledge of his son to some that are less likely, and does not give it to others whom we should think better able to deliver it with advantage, this must satisfy: so it pleases God, whose thoughts are infinitely above ours. He chooses to entrust the dispensing of his gospel in the hands of those who with a </text:span><text:span text:style-name="T107">divine energy</text:span><text:span text:style-name="T108"> will give it the </text:span><text:span text:style-name="T107">setting on,</text:span><text:span text:style-name="T108"> rather than in theirs who with </text:span><text:span text:style-name="T107">human art</text:span><text:span text:style-name="T108"> will give it the </text:span><text:span text:style-name="T107">setting off.</text:span><text:span text:style-name="T108"> </text:span></text:p>
      <text:p text:style-name="P44"><text:span text:style-name="T108">      (2.) For what was </text:span><text:span text:style-name="T107">secret</text:span><text:span text:style-name="T108"> between the </text:span><text:span text:style-name="T107">Father</text:span><text:span text:style-name="T108"> and </text:span><text:span text:style-name="T107">the Son,</text:span><text:span text:style-name="T108"> </text:span><text:span text:style-name="T107">v.</text:span><text:span text:style-name="T108"> 22. [1.] The vast </text:span><text:span text:style-name="T107">confidence</text:span><text:span text:style-name="T108"> that the Father </text:span><text:span text:style-name="T107">puts</text:span><text:span text:style-name="T108"> in the Son: </text:span><text:span text:style-name="T107">All things are delivered to me of my Father,</text:span><text:span text:style-name="T108"> all wisdom and knowledge, all power and authority, all the grace and comfort which are intended for the chosen remnant; it is all delivered into the hands of the Lord Jesus; in him all fulness must </text:span><text:span text:style-name="T107">dwell,</text:span><text:span text:style-name="T108"> and from him it must be </text:span><text:span text:style-name="T107">derived:</text:span><text:span text:style-name="T108"> he is the great </text:span><text:span text:style-name="T107">trustee</text:span><text:span text:style-name="T108"> that manages all the concerns of God's kingdom. [2.] The good understanding that there is between the Father and the Son, and their </text:span><text:span text:style-name="T107">mutual consciousness,</text:span><text:span text:style-name="T108"> such as no creature can be admitted to: </text:span><text:span text:style-name="T107">No man knows who the Son is,</text:span><text:span text:style-name="T108"> nor what his mind is, </text:span><text:span text:style-name="T107">but the Father,</text:span><text:span text:style-name="T108"> who </text:span><text:span text:style-name="T107">possessed him in the beginning of his ways, before his works of old</text:span><text:span text:style-name="T108"> (Prov. viii. 22), nor </text:span><text:span text:style-name="T107">who the Father is,</text:span><text:span text:style-name="T108"> and what his counsels are, </text:span><text:span text:style-name="T107">but the Son,</text:span><text:span text:style-name="T108"> who lay in his bosom from eternity, was </text:span><text:span text:style-name="T107">by him as one brought up with him, and was daily his delight</text:span><text:span text:style-name="T108"> (Prov. viii. 30), </text:span><text:span text:style-name="T107">and he to whom the Son</text:span><text:span text:style-name="T108"> by the Spirit </text:span><text:span text:style-name="T107">will reveal him.</text:span><text:span text:style-name="T108"> The gospel is the revelation of Jesus Christ, to him we owe all the discoveries made to us of the will of God for our salvation; and here he speaks of being entrusted with it as that which was a great pleasure to himself and for which he was very thankful to his Father. </text:span></text:p>
      <text:p text:style-name="P44"><text:span text:style-name="T108">      5. He told his disciples how well it was for them that they had these things revealed to them, </text:span><text:span text:style-name="T107">v.</text:span><text:span text:style-name="T108"> 23, 24. Having addressed himself to his Father, he </text:span><text:span text:style-name="T107">turned to his disciples,</text:span><text:span text:style-name="T108"> designing to make them sensible how much it was for their happiness, as well as for the glory and honour of God, that they knew the mysteries of the kingdom and were employed to lead others into the knowledge of them, considering, (1.) What a step it is </text:span><text:span text:style-name="T107">towards</text:span><text:span text:style-name="T108"> something better. Though the bare knowledge of these things is not saving, yet it puts us in the way of salvation: </text:span><text:span text:style-name="T107">Blessed are the eyes which see the things which we see.</text:span><text:span text:style-name="T108"> God therein blesseth them, and, if it be not their own fault it will be an eternal blessedness to them. (2.) What a step it is </text:span><text:span text:style-name="T107">above</text:span><text:span text:style-name="T108"> those that went before them, even the greatest saints, and those that were most the favourites of Heaven: "</text:span><text:span text:style-name="T107">Many prophets and righteous men</text:span><text:span text:style-name="T108">" (so it is in Matt. xiii. 17), </text:span><text:span text:style-name="T107">many prophets and kings</text:span><text:span text:style-name="T108"> (so it is here), "have </text:span><text:span text:style-name="T107">desired</text:span><text:span text:style-name="T108"> to see and hear those things which you are daily and intimately conversant with, and </text:span><text:span text:style-name="T107">have not seen</text:span><text:span text:style-name="T108"> and </text:span><text:span text:style-name="T107">heard</text:span><text:span text:style-name="T108"> them." The honour and happiness of the New-Testament saints far exceed those even of the </text:span><text:span text:style-name="T107">prophets</text:span><text:span text:style-name="T108"> and </text:span><text:span text:style-name="T107">kings</text:span><text:span text:style-name="T108"> of the Old Testament, though they also were </text:span><text:span text:style-name="T107">highly favoured.</text:span><text:span text:style-name="T108"> The general ideas which the Old-Testament saints had, according to the intimations given them, of the graces and glories of the Messiah's kingdom, made them wish a thousand times that their lot had been reserved for those blessed days, and that they might see the substance of those things of which they had faint shadows. Note, The consideration of the great advantages which we have in the New-Testament light, above what they had who lived in Old-Testament times, should awaken our diligence in the improvement of it; for, if it do not, it will aggravate our condemnation for the non-improvement of it. </text:span></text:p>
      <text:p text:style-name="P52">Lukács 10:25:</text:p>
      <text:p text:style-name="P44"><text:span text:style-name="T109"><text:s/></text:span><text:span text:style-name="T107">Who Is Our Neighbour.</text:span><text:span text:style-name="T108"> </text:span></text:p>
      <text:p text:style-name="P44"><text:span text:style-name="T108">      25 And, behold, a certain lawyer stood up, and tempted him, saying, Master, what shall I do to inherit eternal life?   26 He said unto him, What is written in the law? how readest thou?   27 And he answering said, Thou shalt love the Lord thy God with all thy heart, and with all thy soul, and with all thy strength, and with all thy mind; and thy neighbour as thyself.   28 And he said unto him, Thou hast answered right: this do, and thou shalt live.   29 But he, willing to justify himself, said unto Jesus, And who is my neighbour?   30 And Jesus answering said, A certain </text:span><text:span text:style-name="T107">man</text:span><text:span text:style-name="T108"> went down from Jerusalem to Jericho, and fell among thieves, which stripped him of his raiment, and wounded </text:span><text:span text:style-name="T107">him,</text:span><text:span text:style-name="T108"> and departed, leaving </text:span><text:span text:style-name="T107">him</text:span><text:span text:style-name="T108"> half dead.   31 And by chance there came down a certain priest that way: and when he saw him, he passed by on the other side.   32 And likewise a Levite, when he was at the place, came and looked </text:span><text:span text:style-name="T107">on him,</text:span><text:span text:style-name="T108"> and passed by on the other side.   33 But a certain Samaritan, as he journeyed, came where he was: and when he saw him, he had compassion </text:span><text:span text:style-name="T107">on him,</text:span><text:span text:style-name="T108">   34 And went to </text:span><text:span text:style-name="T107">him,</text:span><text:span text:style-name="T108"> and bound up his wounds, pouring in oil and wine, and set him on his own beast, and brought him to an inn, and took care of him.   35 And on the morrow when he departed, he took out two pence, and gave </text:span><text:span text:style-name="T107">them</text:span><text:span text:style-name="T108"> to the host, and said unto him, Take care of him; and whatsoever thou spendest more, when I come again, I will repay thee.   36 Which now of these three, thinkest thou, was neighbour unto him that fell among the thieves?   37 And he said, He that showed mercy on him. Then said Jesus unto him, Go, and do thou likewise. </text:span></text:p>
      <text:p text:style-name="P55">      We have here Christ's discourse with a lawyer about some points of conscience, which we are all concerned to be rightly informed in and are so here from Christ though the questions were proposed with no good intention. </text:p>
      <text:p text:style-name="P44"><text:span text:style-name="T108">      I. We are concerned to know what that good is which we should do in </text:span><text:span text:style-name="T107">this</text:span><text:span text:style-name="T108"> life, in order to our attaining </text:span><text:span text:style-name="T107">eternal life.</text:span><text:span text:style-name="T108"> A question to this purport was proposed to our Saviour by a </text:span><text:span text:style-name="T107">certain lawyer,</text:span><text:span text:style-name="T108"> or </text:span><text:span text:style-name="T107">scribe,</text:span><text:span text:style-name="T108"> only with a design to </text:span><text:span text:style-name="T107">try</text:span><text:span text:style-name="T108"> him, not with a desire to be instructed by him, </text:span><text:span text:style-name="T107">v.</text:span><text:span text:style-name="T108"> 25. The lawyer </text:span><text:span text:style-name="T107">stood up,</text:span><text:span text:style-name="T108"> and </text:span><text:span text:style-name="T107">asked him, Master, what shall I do to inherit eternal life?</text:span><text:span text:style-name="T108"> If Christ had any thing peculiar to prescribe, by this question he would get it out of him, and perhaps expose him for it; if not, he would expose his doctrine as needless, since it would give no other direction for obtaining happiness than what they had already received; or, perhaps, he had no malicious design against Christ, as some of the scribes had, only he was willing to have a little talk with him, just as people go to church to hear what the minister will say. This was a good question: </text:span><text:span text:style-name="T107">What shall I do to inherit eternal life?</text:span><text:span text:style-name="T108"> But it lost all its goodness when it was proposed with an ill design, or a very mean one. Note, It is not enough to speak of the things of God, and to enquire about them, but we must do it with a suitable concern. If we speak of </text:span><text:span text:style-name="T107">eternal life,</text:span><text:span text:style-name="T108"> and </text:span><text:span text:style-name="T107">the way</text:span><text:span text:style-name="T108"> to it, in a careless manner, merely as matter of discourse, especially as matter of dispute, we do but take the name of God in vain, as the lawyer here did. Now this question being started, observe, </text:span></text:p>
      <text:p text:style-name="P44"><text:span text:style-name="T108">      1. How Christ turned him over to the divine law, and bade him follow the direction of that. Though he knew the thoughts and intents of his heart, he did not answer him according to the folly of that, but according to the wisdom and goodness of the question he asked. He answered him with a question: </text:span><text:span text:style-name="T107">What is written in the law? How readest thou?</text:span><text:span text:style-name="T108"> </text:span><text:span text:style-name="T107">v.</text:span><text:span text:style-name="T108"> 26. He came to catechize Christ, and to know him; but Christ will catechize him, and make him know himself. He talks to him as a lawyer, as one conversant in the law: the studies of his profession would inform him; let him practise according to his knowledge, and he should not come short of </text:span><text:span text:style-name="T107">eternal life.</text:span><text:span text:style-name="T108"> Note, It will be of great use to us, in our way to heaven, to consider </text:span><text:span text:style-name="T107">what is written in the law,</text:span><text:span text:style-name="T108"> and </text:span><text:span text:style-name="T107">what we read</text:span><text:span text:style-name="T108"> there. We must have recourse to our bibles, to the law, as it is now in the hand of Christ and walk in the way that is shown us there. It is a great mercy that we have the law </text:span><text:span text:style-name="T107">written,</text:span><text:span text:style-name="T108"> that we have it thereby reduced to certainty, and that thereby it is capable of spreading the </text:span><text:span text:style-name="T107">further,</text:span><text:span text:style-name="T108"> and lasting the </text:span><text:span text:style-name="T107">longer.</text:span><text:span text:style-name="T108"> Having it </text:span><text:span text:style-name="T107">written,</text:span><text:span text:style-name="T108"> it is our duty to read it, to read it with understanding, and to treasure up what we read, so that when there is occasion, we may be able to tell </text:span><text:span text:style-name="T107">what is written in the law,</text:span><text:span text:style-name="T108"> and </text:span><text:span text:style-name="T107">how we read.</text:span><text:span text:style-name="T108"> To this we must appeal; by this we must try doctrines and end disputes; this must be our oracle, our touchstone, our rule, our guide. What is written in the law? How do we read? if there be light in us, it will have regard to this light. </text:span></text:p>
      <text:p text:style-name="P44"><text:span text:style-name="T108">      2. What a good account he gave of the law, of the principal commandments of the law, to the observance of which we must bind ourselves if we would inherit eternal life. He did not, like a Pharisee, refer himself to the tradition of the elders, but, like a good textuary, fastened upon the two first and great commandments of the law, as those which he thought must be most strictly observed in order to the obtaining of </text:span><text:span text:style-name="T107">eternal life,</text:span><text:span text:style-name="T108"> and which included all the rest, </text:span><text:span text:style-name="T107">v.</text:span><text:span text:style-name="T108"> 27. (1.) We must </text:span><text:span text:style-name="T107">love God with all our hearts,</text:span><text:span text:style-name="T108"> must look upon him as the best of beings, in himself most amiable, and infinitely perfect and excellent; as one whom we lie under the greatest obligations to, both in gratitude and interest. We must prize him, and value ourselves by our elation to him; must please ourselves in him, and devote ourselves entirely to him. Our love to him must be sincere, hearty, and fervent; it must be a superlative love, a love that is as strong as death, but an intelligent love, and such as we can give a good account of the grounds and reasons of. It must be an </text:span><text:span text:style-name="T107">entire</text:span><text:span text:style-name="T108"> love; he must have our </text:span><text:span text:style-name="T107">whole</text:span><text:span text:style-name="T108"> souls, and must be served with </text:span><text:span text:style-name="T107">all that is within us.</text:span><text:span text:style-name="T108"> We must love nothing </text:span><text:span text:style-name="T107">besides him,</text:span><text:span text:style-name="T108"> but what we love </text:span><text:span text:style-name="T107">for him</text:span><text:span text:style-name="T108"> and in subordination to him. (2.) We must love our neighbours as </text:span><text:span text:style-name="T107">ourselves,</text:span><text:span text:style-name="T108"> which we shall easily do, if we, as we ought to do, love God </text:span><text:span text:style-name="T107">better than ourselves.</text:span><text:span text:style-name="T108"> We must wish well to all and ill to none; must do all the good we can in the world and no hurt, and must fix it as a rule to ourselves to do to others as we would they should do to us; and this is to love our neighbour </text:span><text:span text:style-name="T107">as ourselves.</text:span><text:span text:style-name="T108"> </text:span></text:p>
      <text:p text:style-name="P44"><text:span text:style-name="T108">      3. Christ's approbation of what he said, </text:span><text:span text:style-name="T107">v.</text:span><text:span text:style-name="T108"> 28. Though he came to tempt him, yet what he said that was good Christ commended: </text:span><text:span text:style-name="T107">Thou hast answered right.</text:span><text:span text:style-name="T108"> Christ himself fastened upon these as the two great commandments of the law (Matt. xxii. 37): both sides agreed in this. Those who do well shall have praise of the same, and so should those have that speak well. So far is right; but he hardest part of this work yet remains: "</text:span><text:span text:style-name="T107">This do, and thou shalt live;</text:span><text:span text:style-name="T108"> thou shalt </text:span><text:span text:style-name="T107">inherit eternal life.</text:span><text:span text:style-name="T108">" </text:span></text:p>
      <text:p text:style-name="P44"><text:span text:style-name="T108">      4. His care to avoid the conviction which was now ready to fasten upon him. When Christ said, </text:span><text:span text:style-name="T107">This do, and thou shalt live,</text:span><text:span text:style-name="T108"> he began to be aware that Christ intended to draw from him an acknowledgment that he </text:span><text:span text:style-name="T107">had not done this,</text:span><text:span text:style-name="T108"> and therefore an enquiry what he should do, which way he should look, to get his sins pardoned; an acknowledgment also that he </text:span><text:span text:style-name="T107">could not do this</text:span><text:span text:style-name="T108"> perfectly for the future by any strength of his own, and therefore an enquiry which way he might fetch in strength to enable him to do it: but he was </text:span><text:span text:style-name="T107">willing to justify himself,</text:span><text:span text:style-name="T108"> and therefore cared not for carrying on that discourse, but saith, in effect, as another did (Matt. xix. 20), </text:span><text:span text:style-name="T107">All these things have I kept from my youth up.</text:span><text:span text:style-name="T108"> Note, Many ask good questions with a design rather to </text:span><text:span text:style-name="T107">justify themselves</text:span><text:span text:style-name="T108"> than to </text:span><text:span text:style-name="T107">inform themselves,</text:span><text:span text:style-name="T108"> rather proudly to show what is good in them than humbly to see what is bad in them. </text:span></text:p>
      <text:p text:style-name="P44"><text:span text:style-name="T108">      II. We are concerned to know who is our neighbour, whom by the second great commandment we are obliged to love. This is another of this lawyer's queries, which he started only that he might </text:span><text:span text:style-name="T107">drop</text:span><text:span text:style-name="T108"> the former, lest Christ should have forced him, in the prosecution of it, to </text:span><text:span text:style-name="T107">condemn himself,</text:span><text:span text:style-name="T108"> when he was resolved to </text:span><text:span text:style-name="T107">justify</text:span><text:span text:style-name="T108"> himself. As to loving God, he was willing to say no more of it; but, as to his </text:span><text:span text:style-name="T107">neighbour,</text:span><text:span text:style-name="T108"> he was sure that there he had come up to the rule, for he had always been very kind and respectful to all about him. Now observe, </text:span></text:p>
      <text:p text:style-name="P44"><text:span text:style-name="T108">      1. What was the corrupt notion of the Jewish teachers in this matter. Dr. Lightfoot quotes their own words to this purport: "Where he saith, </text:span><text:span text:style-name="T107">Thou shalt love thy neighbour, he excepts all Gentiles,</text:span><text:span text:style-name="T108"> for they are not </text:span><text:span text:style-name="T107">our neighbours,</text:span><text:span text:style-name="T108"> but those only that are of our own nation and religion." They would not put an Israelite to death for killing a Gentile, for he was not his </text:span><text:span text:style-name="T107">neighbour:</text:span><text:span text:style-name="T108"> they indeed say that they ought not to kill a Gentile whom they were not at war with; but, if they saw a Gentile in </text:span><text:span text:style-name="T107">danger of death,</text:span><text:span text:style-name="T108"> they thought themselves under no obligation to help to </text:span><text:span text:style-name="T107">save his life.</text:span><text:span text:style-name="T108"> Such wicked inferences did they draw from that holy covenant of peculiarity by which God had distinguished them, and by abusing it thus they had forfeited it; God justly took the forfeiture, and transferred covenant-favours to the Gentile world, to whom they brutishly denied common favours. </text:span></text:p>
      <text:p text:style-name="P44"><text:span text:style-name="T108">      2. How Christ corrected this inhuman notion, and showed, by a parable, that whomsoever we </text:span><text:span text:style-name="T107">have need</text:span><text:span text:style-name="T108"> to receive kindness </text:span><text:span text:style-name="T107">from,</text:span><text:span text:style-name="T108"> and </text:span><text:span text:style-name="T107">find ready</text:span><text:span text:style-name="T108"> to show us the kindness </text:span><text:span text:style-name="T107">we need,</text:span><text:span text:style-name="T108"> we cannot but look upon as </text:span><text:span text:style-name="T107">our neighbour;</text:span><text:span text:style-name="T108"> and therefore ought to look upon all those as such who need our kindness, and to show them kindness accordingly, though they be not of our own nation and religion. Now observe, </text:span></text:p>
      <text:p text:style-name="P55">      (1.) The parable itself, which represents to us a poor Jew in distressed circumstances, succoured and relieved by a good Samaritan. Let us see here, </text:p>
      <text:p text:style-name="P44"><text:span text:style-name="T108">      [1.] How he was </text:span><text:span text:style-name="T107">abused</text:span><text:span text:style-name="T108"> by his </text:span><text:span text:style-name="T107">enemies.</text:span><text:span text:style-name="T108"> The honest man was traveling peaceably upon his lawful business in the road, and it was a great road that led from Jerusalem to Jericho, </text:span><text:span text:style-name="T107">v.</text:span><text:span text:style-name="T108"> 30. The mentioning of those places intimates that it was matter of fact, and not a parable; probably it happened lately, just as it is here related. The occurrences of Providence would yield us many good instructions, if we would carefully observe and improve them, and would be equivalent to parables framed on purpose for instruction, and be more </text:span><text:span text:style-name="T107">affecting.</text:span><text:span text:style-name="T108"> This poor man </text:span><text:span text:style-name="T107">fell among thieves.</text:span><text:span text:style-name="T108"> Whether they were Arabians, plunderers, that lived by spoil, or some profligate wretches of his own nation, or some of the Roman soldiers, who, notwithstanding the strict discipline of their army, did this villany, does not appear; but they were very </text:span><text:span text:style-name="T107">barbarous;</text:span><text:span text:style-name="T108"> they not only took his money, but stripped him of his clothes, and, that he might not be able to pursue them, or only to gratify a cruel disposition (for otherwise </text:span><text:span text:style-name="T107">what profit was there in his blood?</text:span><text:span text:style-name="T108">) they </text:span><text:span text:style-name="T107">wounded him,</text:span><text:span text:style-name="T108"> and left him </text:span><text:span text:style-name="T107">half dead,</text:span><text:span text:style-name="T108"> ready to die of his wounds. We may here conceive a just indignation at </text:span><text:span text:style-name="T107">highwaymen,</text:span><text:span text:style-name="T108"> that have divested themselves of all humanity, and are as natural brute beasts, beasts of prey, made to be </text:span><text:span text:style-name="T107">taken and destroyed;</text:span><text:span text:style-name="T108"> and at the same time we cannot but think with compassion on those that fall into the hands of such wicked and unreasonable men, and be ready, when it is in our power, to help them. What reason have we to thank God for our preservation from perils by robbers! </text:span></text:p>
      <text:p text:style-name="P44"><text:span text:style-name="T108">      [2.] How he was </text:span><text:span text:style-name="T107">slighted</text:span><text:span text:style-name="T108"> by those who should have been his friends, who were not only men of his own nation and religion, but one a priest and the other a Levite, men of a public character and station; nay, they were men of professed sanctity, whose offices obliged them to tenderness and compassion (Heb. v. 2), who ought to have taught others their duty in such a case as this, which was to </text:span><text:span text:style-name="T107">deliver them that were drawn unto death;</text:span><text:span text:style-name="T108"> yet they would not themselves do it. Dr. Lightfoot tells us that many of the courses of the priests had their residence in Jericho, and thence came up to Jerusalem, when it was their turn to officiate there, and so back again, which occasioned abundance of </text:span><text:span text:style-name="T107">passing</text:span><text:span text:style-name="T108"> and </text:span><text:span text:style-name="T107">repassing</text:span><text:span text:style-name="T108"> of priests that way, and Levites their attendants. They came </text:span><text:span text:style-name="T107">this way,</text:span><text:span text:style-name="T108"> and saw the poor wounded man. It is probable that they heard his groans, and could not but perceive that if he were not helped he must quickly perish. The Levite not only saw him, but </text:span><text:span text:style-name="T107">came and looked on him</text:span><text:span text:style-name="T108"> </text:span><text:span text:style-name="T107">v.</text:span><text:span text:style-name="T108"> 32. But they </text:span><text:span text:style-name="T107">passed by on the other side;</text:span><text:span text:style-name="T108"> when they saw his case, they got as far off him as ever they could, as if they would have had a pretence to say, </text:span><text:span text:style-name="T107">Behold, we knew it not.</text:span><text:span text:style-name="T108"> It is sad when those who should be examples of charity are prodigies of cruelty, and when those who should by displaying the mercies of God, open the bowels of compassion in others, shut up their own. </text:span></text:p>
      <text:p text:style-name="P44"><text:span text:style-name="T108">      [3.] How he was </text:span><text:span text:style-name="T107">succoured</text:span><text:span text:style-name="T108"> and </text:span><text:span text:style-name="T107">relieved</text:span><text:span text:style-name="T108"> by a </text:span><text:span text:style-name="T107">stranger,</text:span><text:span text:style-name="T108"> a </text:span><text:span text:style-name="T107">certain Samaritan,</text:span><text:span text:style-name="T108"> of that nation which of all others the Jews most despised and detested and would have no dealings with. This man had some humanity in him, </text:span><text:span text:style-name="T107">v.</text:span><text:span text:style-name="T108"> 33. The priest had his heart hardened against one of </text:span><text:span text:style-name="T107">his own people,</text:span><text:span text:style-name="T108"> but the Samaritan had his opened towards one of </text:span><text:span text:style-name="T107">another</text:span><text:span text:style-name="T108"> people. </text:span><text:span text:style-name="T107">When he saw him he had compassion on him,</text:span><text:span text:style-name="T108"> and never took into consideration what country he was of. Though he was a Jew, he was a man, and a man in </text:span><text:span text:style-name="T107">misery,</text:span><text:span text:style-name="T108"> and the Samaritan has learned to honour all men; he knows not how soon this poor man's case may be his own, and therefore pities him, as he himself would desire and expect to be pitied in the like case. That such great love should be found in a Samaritan was perhaps thought as wonderful as that great faith which Christ admired in a Roman, and in a woman of Canaan; but really it was not so, for pity is the work of a man, but faith is the work of divine </text:span><text:span text:style-name="T107">grace.</text:span><text:span text:style-name="T108"> The </text:span><text:span text:style-name="T107">compassion</text:span><text:span text:style-name="T108"> of this Samaritan was not an idle compassion; he did not think it enough to say, "Be healed, be helped" (Jam. ii. 16); but, when he </text:span><text:span text:style-name="T107">drew out his soul,</text:span><text:span text:style-name="T108"> he </text:span><text:span text:style-name="T107">reached forth his hand</text:span><text:span text:style-name="T108"> also to this poor </text:span><text:span text:style-name="T107">needy</text:span><text:span text:style-name="T108"> creature, Isa. lviii. 7, 10; Prov. xxxi. 20. See how friendly this good Samaritan was. </text:span><text:span text:style-name="T107">First,</text:span><text:span text:style-name="T108"> He </text:span><text:span text:style-name="T107">went to</text:span><text:span text:style-name="T108"> the poor man, whom the priest and Levite kept at a distance from; he enquired, no doubt, how he came into this deplorable condition, and condoled with him. </text:span><text:span text:style-name="T107">Secondly,</text:span><text:span text:style-name="T108"> He did the surgeon's part, for want of a better. He </text:span><text:span text:style-name="T107">bound up his wounds,</text:span><text:span text:style-name="T108"> making use of his own linen, it is likely, for that purpose; and poured </text:span><text:span text:style-name="T107">in oil and wine,</text:span><text:span text:style-name="T108"> which perhaps he had with him; wine to wash the wound, and oil to mollify it, and close it up. He did all he could to ease the pain, and prevent the peril, of his wounds, as one whose heart bled with him. </text:span><text:span text:style-name="T107">Thirdly,</text:span><text:span text:style-name="T108"> He </text:span><text:span text:style-name="T107">set him on his own beast,</text:span><text:span text:style-name="T108"> and went on foot himself, and </text:span><text:span text:style-name="T107">brought him to an inn.</text:span><text:span text:style-name="T108"> A great mercy it is to have inns upon the road, where we may be furnished for our money with all the conveniences for food and rest. Perhaps the Samaritan, if he had not met with this hindrance, would have got that night to his journey's end; but, in compassion to that poor man, he takes up short at an inn. Some think that the priest and Levite pretended they could not stay to help the poor man, because they were in haste to go and attend the temple-service at Jerusalem. We suppose the Samaritan went upon business; but he understood that both his own business and God's sacrifice too must give place to such an act of mercy as this. </text:span><text:span text:style-name="T107">Fourthly,</text:span><text:span text:style-name="T108"> He </text:span><text:span text:style-name="T107">took care of him</text:span><text:span text:style-name="T108"> in the inn, got him to bed, had food for him that was proper, and due attendance, and, it may be, prayed with him. Nay, </text:span><text:span text:style-name="T107">Fifthly,</text:span><text:span text:style-name="T108"> As if he had been his own child, or one he was obliged to look after, when he left him next morning, he left money with the landlord, to be laid out for his use, and passed his word for what he should spend more. </text:span><text:span text:style-name="T107">Twopence</text:span><text:span text:style-name="T108"> of their money was about fifteen pence of ours, which, according to the rate of things then, would go a great way; however, here it was an earnest of satisfaction to the full of all demands. All this was kind and generous, and as much as one could have expected from a friend or a brother; and yet here it is done by a stranger and foreigner. </text:span></text:p>
      <text:p text:style-name="P44"><text:span text:style-name="T108">      Now this parable is applicable to another purpose than that for which it was intended; and does excellently set forth the kindness and love of God our Saviour towards sinful miserable man. We were like this poor distressed traveller. Satan, our enemy, had </text:span><text:span text:style-name="T107">robbed</text:span><text:span text:style-name="T108"> us, </text:span><text:span text:style-name="T107">stripped</text:span><text:span text:style-name="T108"> us, </text:span><text:span text:style-name="T107">wounded</text:span><text:span text:style-name="T108"> us; such is the mischief that sin had done us. We were by nature more than </text:span><text:span text:style-name="T107">half dead,</text:span><text:span text:style-name="T108"> twice dead, in trespasses and sins; utterly unable to help ourselves, for we were without strength. The law of Moses, like the priest and Levite, the ministers of the law, </text:span><text:span text:style-name="T107">looks upon us,</text:span><text:span text:style-name="T108"> but has no compassion on us, gives us no relief, </text:span><text:span text:style-name="T107">passes by on the other side,</text:span><text:span text:style-name="T108"> as having neither pity nor power to help us; but then comes the blessed Jesus, that good Samaritan (and they said of him, by way of reproach, </text:span><text:span text:style-name="T107">he is a Samaritan</text:span><text:span text:style-name="T108">), he has compassion on us, he binds up our bleeding wounds (Ps. cxlvii. 3; Isa. lxi. 1), pours in, not </text:span><text:span text:style-name="T107">oil and wine,</text:span><text:span text:style-name="T108"> but that which is infinitely more precious, </text:span><text:span text:style-name="T107">his own blood.</text:span><text:span text:style-name="T108"> He takes care of us, and bids us put all the expenses of our cure upon his account; and all this though he was none of us, till he was pleased by his voluntary condescension to make himself so, but infinitely above us. This magnifies the riches of his love, and obliges us all to say, "How much are we indebted, and what shall we render?" </text:span></text:p>
      <text:p text:style-name="P44"><text:span text:style-name="T108">      (2.) The application of the parable. [1.] The truth contained in it is extorted from the lawyer's own mouth. "Now tell me," saith Christ, "</text:span><text:span text:style-name="T107">which of these three was neighbour to him that fell among thieves</text:span><text:span text:style-name="T108"> (</text:span><text:span text:style-name="T107">v.</text:span><text:span text:style-name="T108"> 36), the priest, the Levite, or the Samaritan? Which of these did the neighbour's part?" To this the lawyer would not answer, as he ought to have done, "Doubtless, the Samaritan was;" but, "</text:span><text:span text:style-name="T107">He that showed mercy on him;</text:span><text:span text:style-name="T108"> doubtless, he was a good neighbour to him, and very neighbourly, and I cannot but say that it was a good work thus to save an honest Jew from perishing." [2.] The duty inferred from it is pressed home upon the lawyer's own conscience: </text:span><text:span text:style-name="T107">Go, and do thou likewise.</text:span><text:span text:style-name="T108"> The duty of relations is mutual and reciprocal; the titles of friends, brethren, neighbours, are, as Grotius here speaks </text:span><text:span text:style-name="T113">ton pros ti</text:span><text:span text:style-name="T108">--</text:span><text:span text:style-name="T107">equally binding on both sides:</text:span><text:span text:style-name="T108"> if one side be bound, the other cannot be loose, as is agreed in all contracts. If a Samaritan does well that helps a distressed Jew, certainly a Jew does not well if he refuses in like manner to help a distressed Samaritan. </text:span><text:span text:style-name="T107">Petimusque damusque vicissim--These kind offices are to be reciprocated.</text:span><text:span text:style-name="T108"> "And therefore </text:span><text:span text:style-name="T107">go thou</text:span><text:span text:style-name="T108"> and do as the Samaritan did, whenever occasion offers: show mercy to those that need thy help, and do it freely, and with concern and compassion, though they be not of thy own nation and thy own profession, or of thy own opinion and communion in religion. Let thy charity be thus extensive, before thou boastest of having conformed thyself to that great commandment of </text:span><text:span text:style-name="T107">loving thy neighbour.</text:span><text:span text:style-name="T108">" This lawyer valued himself much upon his learning and his knowledge of the laws, and in that he thought to have puzzled Christ himself; but Christ sends him to school to a Samaritan, to learn his duty: "Go, and do like him." Note, It is the duty of every one of us, in our places, and according to our ability, to succour, help, and relieve all that are in distress and necessity, and of lawyers particularly; and herein we must study to excel many that are proud of their being priests and Levites. </text:span></text:p>
      <text:p text:style-name="P54">[MHCC] Matthew Henry’s Concise Commentary on the Whole Bible:</text:p>
      <text:p text:style-name="P52">Lukács 10:23:</text:p>
      <text:p text:style-name="P53">17-24 All our victories over Satan, are obtained by power derived from Jesus Christ, and he must have all the praise. But let us beware of spiritual pride, which has been the destruction of many. Our Lord rejoiced at the prospect of the salvation of many souls. It was fit that particular notice should be taken of that hour of joy; there were few such, for He was a man of sorrows: in that hour in which he saw Satan fall, and heard of the good success of his ministers, in that hour he rejoiced. He has ever resisted the proud, and given grace to the humble. The more simply dependent we are on the teaching, help, and blessing of the Son of God, the more we shall know both of the Father and of the Son; the more blessed we shall be in seeing the glory, and hearing the words of the Divine Saviour; and the more useful we shall be made in promoting his cause. </text:p>
      <text:p text:style-name="P52">Lukács 10:25:</text:p>
      <text:p text:style-name="P53">25-37 If we speak of eternal life, and the way to it, in a careless manner, we take the name of God in vain. No one will ever love God and his neighbour with any measure of pure, spiritual love, who is not made a partaker of converting grace. But the proud heart of man strives hard against these convictions. Christ gave an instance of a poor Jew in distress, relieved by a good Samaritan. This poor man fell among thieves, who left him about to die of his wounds. He was slighted by those who should have been his friends, and was cared for by a stranger, a Samaritan, of the nation which the Jews most despised and detested, and would have no dealings with. It is lamentable to observe how selfishness governs all ranks; how many excuses men will make to avoid trouble or expense in relieving others. But the true Christian has the law of love written in his heart. The Spirit of Christ dwells in him; Christ's image is renewed in his soul. The parable is a beautiful explanation of the law of loving our neighbour as ourselves, without regard to nation, party, or any other distinction. It also sets forth the kindness and love of God our Saviour toward sinful, miserable men. We were like this poor, distressed traveller. Satan, our enemy, has robbed us, and wounded us: such is the mischief sin has done us. The blessed Jesus had compassion on us. The believer considers that Jesus loved him, and gave his life for him, when an enemy and a rebel; and having shown him mercy, he bids him go and do likewise. It is the duty of us all , in our places, and according to our ability, to succour, help, and relieve all that are in distress and necessity. </text:p>
      <text:p text:style-name="P54">[PNT] The People’s New Testament:</text:p>
      <text:p text:style-name="P52">Lukács 10:23:</text:p>
      <text:p text:style-name="P44"><text:span text:style-name="T111">Blessed [are] the eyes</text:span><text:span text:style-name="T109">, etc.<text:line-break/></text:span><text:span text:style-name="T111">See PNT Mt 13:16,17</text:span><text:span text:style-name="T109">. A similar occasion calls for the same language here recorded. </text:span></text:p>
      <text:p text:style-name="P52">Lukács 10:24:</text:p>
      <text:p text:style-name="P44"><text:span text:style-name="T109"><text:s/>10:25 Lu 10:25-29 The parable of the Good Samaritan, as well as that of the Prodigal Son and Lazarus and Dives, are given only by Luke.<text:line-break/></text:span><text:span text:style-name="T111">A certain lawyer</text:span><text:span text:style-name="T109">. One versed in the Jewish law, a theologian, a scribe, and possibly a rabbi.<text:line-break/></text:span><text:span text:style-name="T111">Tempted him</text:span><text:span text:style-name="T109">. Put him to trial.<text:line-break/></text:span><text:span text:style-name="T111">What shall I do to inherit eternal life</text:span><text:span text:style-name="T109">? He probably had noted that Jesus was calling sinners to repentance, but he fancied that he belonged to another class, and hence asks, "What shall I do"? </text:span></text:p>
      <text:p text:style-name="P52">Lukács 10:25:</text:p>
      <text:p text:style-name="P44"><text:span text:style-name="T109"><text:s/>The parable of the Good Samaritan, as well as that of the Prodigal Son and Lazarus and Dives, are given only by Luke.<text:line-break/></text:span><text:span text:style-name="T111">A certain lawyer</text:span><text:span text:style-name="T109">. One versed in the Jewish law, a theologian, a scribe, and possibly a rabbi.<text:line-break/></text:span><text:span text:style-name="T111">Tempted him</text:span><text:span text:style-name="T109">. Put him to trial.<text:line-break/></text:span><text:span text:style-name="T111">What shall I do to inherit eternal life</text:span><text:span text:style-name="T109">? He probably had noted that Jesus was calling sinners to repentance, but he fancied that he belonged to another class, and hence asks, "What shall I do"? </text:span></text:p>
      <text:p text:style-name="P52">Lukács 10:26:</text:p>
      <text:p text:style-name="P44"><text:span text:style-name="T111">What is written</text:span><text:span text:style-name="T109">? The Lord calls on the lawyer to state his own understanding of the law. </text:span></text:p>
      <text:p text:style-name="P52">Lukács 10:27:</text:p>
      <text:p text:style-name="P44"><text:span text:style-name="T111">Thou shalt love the Lord</text:span><text:span text:style-name="T109">. The lawyer answered well and gave the sum of the whole law. See De 6:4-5 Le 19:18. </text:span></text:p>
      <text:p text:style-name="P52">Lukács 10:28:</text:p>
      <text:p text:style-name="P44"><text:span text:style-name="T111">This do, and thou shalt live</text:span><text:span text:style-name="T109">. He who fulfills the great law of love is born again. There is no inconsistency. We "repent" and live, "believe" and live, "obey" and live, and "love" and live. For these are all co-related. One cannot exist without the others. We cannot love God unless we believe and repent. "He that loves me will keep my words" (Joh 14:23). </text:span></text:p>
      <text:p text:style-name="P52">Lukács 10:29:</text:p>
      <text:p text:style-name="P44"><text:span text:style-name="T111">Willing to justify himself</text:span><text:span text:style-name="T109">. Evidently conscious that he did not keep the law of love.<text:line-break/></text:span><text:span text:style-name="T111">Who is my neighbour</text:span><text:span text:style-name="T109">? The Lord answers by a parable. </text:span></text:p>
      <text:p text:style-name="P52">Lukács 10:30:</text:p>
      <text:p text:style-name="P44"><text:span text:style-name="T111">A certain [man]</text:span><text:span text:style-name="T109">. A Jew of Jerusalem.<text:line-break/></text:span><text:span text:style-name="T111">Went down</text:span><text:span text:style-name="T109">. It was a constant descent from Jerusalem to Jericho, over 3,000 feet in eighteen miles.<text:line-break/></text:span><text:span text:style-name="T111">Fell among robbers</text:span><text:span text:style-name="T109">. The road is a dark, desolate, mountain pass, dangerous then, so beset by robbers still that no traveler dares go through it without a guard.<text:line-break/></text:span><text:span text:style-name="T111">Whuch stripped him</text:span><text:span text:style-name="T109">. Not only of raiment, but of all he had; then left him, stunned, bleeding, unconscious, nearly dead. </text:span></text:p>
      <text:p text:style-name="P52">Lukács 10:31:</text:p>
      <text:p text:style-name="P44"><text:span text:style-name="T111">A certain priest</text:span><text:span text:style-name="T109">. Jericho was a city of priests. A priest ought to be a holy man. The law commanded mercy and help to a neighbor (Ex 23:4-5 De 22:1-4). The priest and Levite both disregarded the law in passing the poor sufferer. </text:span></text:p>
      <text:p text:style-name="P52">Lukács 10:32:</text:p>
      <text:p text:style-name="P44"><text:span text:style-name="T111">Likewise a Levite</text:span><text:span text:style-name="T109">. A temple minister. He probably excused himself by the example of his priest. </text:span></text:p>
      <text:p text:style-name="P52">Lukács 10:33:</text:p>
      <text:p text:style-name="P44"><text:span text:style-name="T111">A certain Samaritan</text:span><text:span text:style-name="T109">. The hereditary enemy of the Jews; despised and hated by the latter. "The Jews and Samaritans have no dealings" (Joh 4:9). If any man had excuse for passing the wounded Jew by it was the Samaritan. But, unlike the priest and Levite, </text:span><text:span text:style-name="T111">he had compassion</text:span><text:span text:style-name="T109">. His compassion leads to action, to self-denial, and inconvenience. He dresses the man's wounds, sets him on his own beast, carries him to the inn, and when he left, left money for his care. For ancient inns, </text:span><text:span text:style-name="T111">see PNT Lu 2:7</text:span><text:span text:style-name="T109">. </text:span></text:p>
      <text:p text:style-name="P52">Lukács 10:35:</text:p>
      <text:p text:style-name="P44"><text:span text:style-name="T111">Two pence</text:span><text:span text:style-name="T109"> was two days' wages, and there was promise of more. </text:span></text:p>
      <text:p text:style-name="P52">Lukács 10:36:</text:p>
      <text:p text:style-name="P44"><text:span text:style-name="T111">Which of these three . . . was neighbour</text:span><text:span text:style-name="T109">? The stranger became the neighbor. So we are to be neighbors to all who need help. Christian love must know no narrow bounds of race or sect. Genuine philanthropy is a Christian spirit. </text:span></text:p>
      <text:p text:style-name="P54">[RWP] Robertson’s Word Pictures:</text:p>
      <text:p text:style-name="P52">Lukács 10:23:</text:p>
      <text:p text:style-name="P53"/>
      <text:p text:style-name="P44"><text:span text:style-name="T111">Turning to the disciples </text:span><text:span text:style-name="T109"><text:s/>(</text:span><text:span text:style-name="T114">στραφεις</text:span><text:span text:style-name="T109"> </text:span><text:span text:style-name="T114">προς</text:span><text:span text:style-name="T109"> </text:span><text:span text:style-name="T114">τους</text:span><text:span text:style-name="T109"> </text:span><text:span text:style-name="T114">μαθητας</text:span><text:span text:style-name="T109">). Second aorist passive of </text:span><text:span text:style-name="T114">στρεφω</text:span><text:span text:style-name="T109"> as in 9:55. The prayer was a soliloquy though uttered in the presence of the Seventy on their return. Now Jesus turned and spoke "privately" or to the disciples (the Twelve, apparently), whether on this same occasion or a bit later.</text:span></text:p>
      <text:p text:style-name="P44"><text:span text:style-name="T111">Blessed </text:span><text:span text:style-name="T109"><text:s/>(</text:span><text:span text:style-name="T114">μακαριο</text:span><text:span text:style-name="T109">). A beatitude, the same adjective as in Mt 5:3-11. A beatitude of privilege very much like that in Mt 5:13-16. Jesus often repeated his sayings. </text:span></text:p>
      <text:p text:style-name="P52">Lukács 10:24:</text:p>
      <text:p text:style-name="P53"/>
      <text:p text:style-name="P44"><text:span text:style-name="T111">Which ye see </text:span><text:span text:style-name="T109"><text:s/>(</text:span><text:span text:style-name="T114">α</text:span><text:span text:style-name="T109"> </text:span><text:span text:style-name="T114">υμεις</text:span><text:span text:style-name="T109"> </text:span><text:span text:style-name="T114">βλεπετε</text:span><text:span text:style-name="T109">). The expression of </text:span><text:span text:style-name="T114">υμεις</text:span><text:span text:style-name="T109"> makes "ye" very emphatic in contrast with the prophets and kings of former days. </text:span></text:p>
      <text:p text:style-name="P52">Lukács 10:25:</text:p>
      <text:p text:style-name="P53"/>
      <text:p text:style-name="P44"><text:span text:style-name="T111">And tempted him </text:span><text:span text:style-name="T109"><text:s/>(</text:span><text:span text:style-name="T114">εκπειραζων</text:span><text:span text:style-name="T109"> </text:span><text:span text:style-name="T114">αυτον</text:span><text:span text:style-name="T109">). Present active participle, conative idea, trying to tempt him. There is no "and" in the Greek. He "stood up (</text:span><text:span text:style-name="T114">ανεστη</text:span><text:span text:style-name="T109">, ingressive second aorist active) trying to tempt him." </text:span><text:span text:style-name="T114">Πειραζω</text:span><text:span text:style-name="T109"> is a late form of </text:span><text:span text:style-name="T114">πειραω</text:span><text:span text:style-name="T109"> and </text:span><text:span text:style-name="T114">εκπειραζω</text:span><text:span text:style-name="T109"> apparently only in the LXX, and N.T. (quoted by Jesus from De 6:16 in Mt 4:7; Lu 4:12 against Satan). Here and 1Co 10:9. The spirit of this lawyer was evil. He wanted to entrap Jesus if possible.</text:span></text:p>
      <text:p text:style-name="P44"><text:span text:style-name="T111">What shall I do to inherit eternal life? </text:span><text:span text:style-name="T109"><text:s/>(</text:span><text:span text:style-name="T114">Τ</text:span><text:span text:style-name="T109"> </text:span><text:span text:style-name="T114">ποιησας</text:span><text:span text:style-name="T109"> </text:span><text:span text:style-name="T114">ζωην</text:span><text:span text:style-name="T109"> </text:span><text:span text:style-name="T114">αιωνιου</text:span><text:span text:style-name="T109"> </text:span><text:span text:style-name="T114">κληρονομησω</text:span><text:span text:style-name="T109">;). Literally, "By doing what shall I inherit eternal life?" Note the emphasis on "doing" (</text:span><text:span text:style-name="T114">ποιησας</text:span><text:span text:style-name="T109">). The form of his question shows a wrong idea as to how to get it.</text:span></text:p>
      <text:p text:style-name="P44"><text:span text:style-name="T111">Eternal life </text:span><text:span text:style-name="T109"><text:s/>(</text:span><text:span text:style-name="T114">ζωην</text:span><text:span text:style-name="T109"> </text:span><text:span text:style-name="T114">αιωνιον</text:span><text:span text:style-name="T109">) is endless life as in John's Gospel (Joh 16:9; 18:18,30) and in Mt 25:46, which see. </text:span></text:p>
      <text:p text:style-name="P52">Lukács 10:26:</text:p>
      <text:p text:style-name="P53"/>
      <text:p text:style-name="P44"><text:span text:style-name="T111">How readest thou? </text:span><text:span text:style-name="T109"><text:s/>(</text:span><text:span text:style-name="T114">πως</text:span><text:span text:style-name="T109"> </text:span><text:span text:style-name="T114">αναγινωσκεισ</text:span><text:span text:style-name="T109">;). As a lawyer it was his business to know the facts in the law and the proper interpretation of the law. See on Lu 7:30 about </text:span><text:span text:style-name="T114">νομικος</text:span><text:span text:style-name="T109"> (lawyer). The rabbis had a formula, "What readest thou?" </text:span></text:p>
      <text:p text:style-name="P52">Lukács 10:27:</text:p>
      <text:p text:style-name="P53"/>
      <text:p text:style-name="P44"><text:span text:style-name="T111">And he answering </text:span><text:span text:style-name="T109"><text:s/>(</text:span><text:span text:style-name="T114">ο</text:span><text:span text:style-name="T109"> </text:span><text:span text:style-name="T114">δε</text:span><text:span text:style-name="T109"> </text:span><text:span text:style-name="T114">αποκριθεις</text:span><text:span text:style-name="T109">). First aorist participle, no longer passive in idea. The lawyer's answer is first from the </text:span><text:span text:style-name="T107">Shema</text:span><text:span text:style-name="T108"> (De 6:3; 11:13) which was written on the phylacteries. The second part is from Le 19:18 and shows that the lawyer knew the law. At a later time Jesus himself in the temple gives a like summary of the law to a lawyer (Mr 12:28-34; Mt 22:34-40) who wanted to catch Jesus by his question. There is no difficulty in the two incidents. God is to be loved with all of man's four powers (heart, soul, strength, mind) here as in Mr 12:30. </text:span></text:p>
      <text:p text:style-name="P52">Lukács 10:28:</text:p>
      <text:p text:style-name="P53"/>
      <text:p text:style-name="P44"><text:span text:style-name="T111">Thou hast answered right </text:span><text:span text:style-name="T109"><text:s/>(</text:span><text:span text:style-name="T114">ορθως</text:span><text:span text:style-name="T109"> </text:span><text:span text:style-name="T114">απεκριθης</text:span><text:span text:style-name="T109">). First aorist passive indicative second singular with the adverb </text:span><text:span text:style-name="T114">ορθως</text:span><text:span text:style-name="T109">. The answer was correct so far as the words went. In Mr 12:34 Jesus commends the scribe for agreeing to his interpretation of the first and the second commandments. That scribe was "not far from the kingdom of God," but this lawyer was "tempting" Jesus.</text:span></text:p>
      <text:p text:style-name="P44"><text:span text:style-name="T111">Do this and thou shalt live </text:span><text:span text:style-name="T109"><text:s/>(</text:span><text:span text:style-name="T114">τουτο</text:span><text:span text:style-name="T109"> </text:span><text:span text:style-name="T114">ποιε</text:span><text:span text:style-name="T109"> </text:span><text:span text:style-name="T114">κα</text:span><text:span text:style-name="T109"> </text:span><text:span text:style-name="T114">ζηση</text:span><text:span text:style-name="T109">). Present imperative (keep on doing this forever) and the future indicative middle as a natural result. There was only one trouble with the lawyer's answer. No one ever did or ever can "do" what the law lays down towards God and man always. To slip once is to fail. So Jesus put the problem squarely up to the lawyer who wanted to know</text:span></text:p>
      <text:p text:style-name="P44"><text:span text:style-name="T111">by doing what </text:span><text:span text:style-name="T109">. Of course, if he kept the law</text:span></text:p>
      <text:p text:style-name="P44"><text:span text:style-name="T111">perfectly always </text:span><text:span text:style-name="T109">, he would inherit eternal life. </text:span></text:p>
      <text:p text:style-name="P52">Lukács 10:29:</text:p>
      <text:p text:style-name="P53"/>
      <text:p text:style-name="P44"><text:span text:style-name="T111">Desiring to justify himself </text:span><text:span text:style-name="T109"><text:s/>(</text:span><text:span text:style-name="T114">θελων</text:span><text:span text:style-name="T109"> </text:span><text:span text:style-name="T114">δικαιωσα</text:span><text:span text:style-name="T109"> </text:span><text:span text:style-name="T114">εαυτον</text:span><text:span text:style-name="T109">). The lawyer saw at once that he had convicted himself of asking a question that he already knew. In his embarrassment he asks another question to show that he did have some point at first:</text:span></text:p>
      <text:p text:style-name="P44"><text:span text:style-name="T111">And who is my neighbour? </text:span><text:span text:style-name="T109"><text:s/>(</text:span><text:span text:style-name="T114">κα</text:span><text:span text:style-name="T109"> </text:span><text:span text:style-name="T114">τις</text:span><text:span text:style-name="T109"> </text:span><text:span text:style-name="T114">εστιν</text:span><text:span text:style-name="T109"> </text:span><text:span text:style-name="T114">μου</text:span><text:span text:style-name="T109"> </text:span><text:span text:style-name="T114">πλησιον</text:span><text:span text:style-name="T109">;). The Jews split hairs over this question and excluded from "neighbour" Gentiles and especially Samaritans. So here was his loop-hole. A neighbour is a nigh dweller to one, but the Jews made racial exceptions as many, alas, do today. The word </text:span><text:span text:style-name="T114">πλησιον</text:span><text:span text:style-name="T109"> here is an adverb (neuter of the adjective </text:span><text:span text:style-name="T114">πλησιος</text:span><text:span text:style-name="T109">) meaning </text:span><text:span text:style-name="T114">ο</text:span><text:span text:style-name="T109"> </text:span><text:span text:style-name="T114">πλησιον</text:span><text:span text:style-name="T109"> </text:span><text:span text:style-name="T114">ων</text:span><text:span text:style-name="T109"> (the one who is near), but </text:span><text:span text:style-name="T114">ων</text:span><text:span text:style-name="T109"> was usually not expressed and the adverb is here used as if a substantive. </text:span></text:p>
      <text:p text:style-name="P52">Lukács 10:30:</text:p>
      <text:p text:style-name="P53"/>
      <text:p text:style-name="P44"><text:span text:style-name="T111">Made answer </text:span><text:span text:style-name="T109"><text:s/>(</text:span><text:span text:style-name="T114">υπολαβων</text:span><text:span text:style-name="T109">). Second aorist active participle of </text:span><text:span text:style-name="T114">υπολαμβανω</text:span><text:span text:style-name="T109"> (see 7:43), to take up literally, and then in thought and speech, old verb, but in this sense of interrupting in talk only in the N.T.</text:span></text:p>
      <text:p text:style-name="P44"><text:span text:style-name="T111">Was going down </text:span><text:span text:style-name="T109"><text:s/>(</text:span><text:span text:style-name="T114">κατεβαινεν</text:span><text:span text:style-name="T109">). Imperfect active describing the journey.</text:span></text:p>
      <text:p text:style-name="P44"><text:span text:style-name="T111">Fell among robbers </text:span><text:span text:style-name="T109"><text:s/>(</text:span><text:span text:style-name="T114">ληισταις</text:span><text:span text:style-name="T109"> </text:span><text:span text:style-name="T114">περιεπεσεν</text:span><text:span text:style-name="T109">). Second aorist ingressive active indicative of </text:span><text:span text:style-name="T114">περιπιπτω</text:span><text:span text:style-name="T109">, old verb with associative instrumental case, to fall among and to be encompassed by (</text:span><text:span text:style-name="T114">περ</text:span><text:span text:style-name="T109">, around), to be surrounded by robbers. A common experience to this day on the road to Jericho. The Romans placed a fort on this "red and bloody way." These were bandits, not petty thieves.</text:span></text:p>
      <text:p text:style-name="P44"><text:span text:style-name="T111">Stripped </text:span><text:span text:style-name="T109"><text:s/>(</text:span><text:span text:style-name="T114">εκδυσαντες</text:span><text:span text:style-name="T109">). Of his clothing as well as of his money, the meanest sort of robbers.</text:span></text:p>
      <text:p text:style-name="P44"><text:span text:style-name="T111">Beat him </text:span><text:span text:style-name="T109"><text:s/>(</text:span><text:span text:style-name="T114">πληγας</text:span><text:span text:style-name="T109"> </text:span><text:span text:style-name="T114">επιθεντες</text:span><text:span text:style-name="T109">). Second aorist active participle of </text:span><text:span text:style-name="T114">επιτιθημ</text:span><text:span text:style-name="T109">, a common verb. Literally, "placing strokes or blows" (</text:span><text:span text:style-name="T114">πληγας</text:span><text:span text:style-name="T109">, plagues) upon him. See Lu 12:48; Ac 16:23; Re 15:1,6,8 for "plagues."</text:span></text:p>
      <text:p text:style-name="P44"><text:span text:style-name="T111">Half-dead </text:span><text:span text:style-name="T109"><text:s/>(</text:span><text:span text:style-name="T114">ημιθανη</text:span><text:span text:style-name="T109">). Late word from </text:span><text:span text:style-name="T114">ημ</text:span><text:span text:style-name="T109">, half, and </text:span><text:span text:style-name="T114">θνησκω</text:span><text:span text:style-name="T109">, to die. Only here in the N.T. Vivid picture of the robbery. </text:span></text:p>
      <text:p text:style-name="P52">Lukács 10:31:</text:p>
      <text:p text:style-name="P53"/>
      <text:p text:style-name="P44"><text:span text:style-name="T111">By chance </text:span><text:span text:style-name="T109"><text:s/>(</text:span><text:span text:style-name="T114">κατα</text:span><text:span text:style-name="T109"> </text:span><text:span text:style-name="T114">συγκυριαν</text:span><text:span text:style-name="T109">). Here only in the N.T., meaning rather, "by way of coincidence." It is a rare word elsewhere and in late writers like Hippocrates. It is from the verb </text:span><text:span text:style-name="T114">συγκυρεω</text:span><text:span text:style-name="T109">, though </text:span><text:span text:style-name="T114">συγκυρησις</text:span><text:span text:style-name="T109"> is more common.</text:span></text:p>
      <text:p text:style-name="P44"><text:span text:style-name="T111">Was going down </text:span><text:span text:style-name="T109"><text:s/>(</text:span><text:span text:style-name="T114">κατεβαινεν</text:span><text:span text:style-name="T109">). Imperfect active as in verse 30. Passed by on the other side (</text:span><text:span text:style-name="T114">αντιπαρηλθεν</text:span><text:span text:style-name="T109">). Second aorist active indicative of </text:span><text:span text:style-name="T114">αντιπαρερχομα</text:span><text:span text:style-name="T109">, a late double compound here (verses 31,32) only in the N.T., but in the papyri and late writers. It is the ingressive aorist (</text:span><text:span text:style-name="T114">ηλθεν</text:span><text:span text:style-name="T109">), came alongside (</text:span><text:span text:style-name="T114">παρα</text:span><text:span text:style-name="T109">), and then he stepped over to the opposite side (</text:span><text:span text:style-name="T114">αντ</text:span><text:span text:style-name="T109">) of the road to avoid ceremonial contamination with a stranger. A vivid and powerful picture of the vice of Jewish ceremonial cleanliness at the cost of moral principle and duty. The Levite in verse 32 behaved precisely as the priest had done and for the same reason. </text:span></text:p>
      <text:p text:style-name="P52">Lukács 10:33:</text:p>
      <text:p text:style-name="P53"/>
      <text:p text:style-name="P44"><text:span text:style-name="T111">A certain Samaritan </text:span><text:span text:style-name="T109"><text:s/>(</text:span><text:span text:style-name="T114">Σαμαρειτης</text:span><text:span text:style-name="T109"> </text:span><text:span text:style-name="T114">δε</text:span><text:span text:style-name="T109"> </text:span><text:span text:style-name="T114">τις</text:span><text:span text:style-name="T109">). Of all men in the world to do a neighbourly act!</text:span></text:p>
      <text:p text:style-name="P44"><text:span text:style-name="T111">As he journeyed </text:span><text:span text:style-name="T109"><text:s/>(</text:span><text:span text:style-name="T114">οδευων</text:span><text:span text:style-name="T109">). Making his way.</text:span></text:p>
      <text:p text:style-name="P44"><text:span text:style-name="T111">Came where he was </text:span><text:span text:style-name="T109"><text:s/>(</text:span><text:span text:style-name="T114">ηλθεν</text:span><text:span text:style-name="T109"> </text:span><text:span text:style-name="T114">κατ</text:span><text:span text:style-name="T109">' </text:span><text:span text:style-name="T114">αυτον</text:span><text:span text:style-name="T109">). Literally, "came down upon him." He did not sidestep or dodge him, but had compassion on him. </text:span></text:p>
      <text:p text:style-name="P52">Lukács 10:34:</text:p>
      <text:p text:style-name="P53"/>
      <text:p text:style-name="P44"><text:span text:style-name="T111">Bound up his wounds </text:span><text:span text:style-name="T109"><text:s/>(</text:span><text:span text:style-name="T114">κατεδησεν</text:span><text:span text:style-name="T109"> </text:span><text:span text:style-name="T114">τα</text:span><text:span text:style-name="T109"> </text:span><text:span text:style-name="T114">τραυματα</text:span><text:span text:style-name="T109">). First aorist active indicative of </text:span><text:span text:style-name="T114">καταδεω</text:span><text:span text:style-name="T109">, old verb, but here only in the N.T. The verb means "bound down." We say "bind up." Medical detail that interested Luke. The word for "wounds" (</text:span><text:span text:style-name="T114">τραυματα</text:span><text:span text:style-name="T109">) here only in the N.T.</text:span></text:p>
      <text:p text:style-name="P44"><text:span text:style-name="T111">Pouring on them oil and wine </text:span><text:span text:style-name="T109"><text:s/>(</text:span><text:span text:style-name="T114">επιχεων</text:span><text:span text:style-name="T109"> </text:span><text:span text:style-name="T114">ελαιον</text:span><text:span text:style-name="T109"> </text:span><text:span text:style-name="T114">κα</text:span><text:span text:style-name="T109"> </text:span><text:span text:style-name="T114">οινον</text:span><text:span text:style-name="T109">). Old verb again, but here only in the N.T. Oil and wine were household remedies even for wounds (soothing oil, antiseptic alcohol). Hippocrates prescribed for ulcers: "Bind with soft wool, and sprinkle with wine and oil."</text:span></text:p>
      <text:p text:style-name="P44"><text:span text:style-name="T111">Set him </text:span><text:span text:style-name="T109"><text:s/>(</text:span><text:span text:style-name="T114">επιβιβασας</text:span><text:span text:style-name="T109">). An old verb </text:span><text:span text:style-name="T114">επιβιβαζω</text:span><text:span text:style-name="T109"> (</text:span><text:span text:style-name="T114">επ</text:span><text:span text:style-name="T109">, </text:span><text:span text:style-name="T114">βιβαζω</text:span><text:span text:style-name="T109">), to cause to mount. In the N.T. only here and Ac 19:35; 23:24, common in LXX.</text:span></text:p>
      <text:p text:style-name="P44"><text:span text:style-name="T111">Beast </text:span><text:span text:style-name="T109"><text:s/>(</text:span><text:span text:style-name="T114">κτηνος</text:span><text:span text:style-name="T109">). Old word from </text:span><text:span text:style-name="T114">κταομα</text:span><text:span text:style-name="T109">, to acquire, and so property (</text:span><text:span text:style-name="T114">κτημα</text:span><text:span text:style-name="T109">) especially cattle or any beast of burden.</text:span></text:p>
      <text:p text:style-name="P44"><text:span text:style-name="T111">An inn </text:span><text:span text:style-name="T109"><text:s/>(</text:span><text:span text:style-name="T114">πανδοχειον</text:span><text:span text:style-name="T109">). The old Attic form was </text:span><text:span text:style-name="T114">πανδοκειον</text:span><text:span text:style-name="T109"> (from </text:span><text:span text:style-name="T114">παν</text:span><text:span text:style-name="T109">, all, and </text:span><text:span text:style-name="T114">δεχομα</text:span><text:span text:style-name="T109">, to receive). A public place for receiving all comers and a more pretentious caravanserai than a </text:span><text:span text:style-name="T114">καταλυμα</text:span><text:span text:style-name="T109"> like that in Lu 2:7. Here only in the N.T. There are ruins of two inns about halfway between Bethany and Jericho. </text:span></text:p>
      <text:p text:style-name="P52">Lukács 10:35:</text:p>
      <text:p text:style-name="P53"/>
      <text:p text:style-name="P44"><text:span text:style-name="T111">On the morrow </text:span><text:span text:style-name="T109"><text:s/>(</text:span><text:span text:style-name="T114">επ</text:span><text:span text:style-name="T109"> </text:span><text:span text:style-name="T114">την</text:span><text:span text:style-name="T109"> </text:span><text:span text:style-name="T114">αυριον</text:span><text:span text:style-name="T109">). Towards the morrow as in Ac 4:5. (Cf. also Ac 3:1). Syriac Sinaitic has it "at dawn of the day." An unusual use of </text:span><text:span text:style-name="T114">επ</text:span><text:span text:style-name="T109">.</text:span></text:p>
      <text:p text:style-name="P44"><text:span text:style-name="T111">Took out </text:span><text:span text:style-name="T109"><text:s/>(</text:span><text:span text:style-name="T114">εκβαλων</text:span><text:span text:style-name="T109">). Second aorist active participle of </text:span><text:span text:style-name="T114">εκβαλλω</text:span><text:span text:style-name="T109">. It could mean, "fling out," but probably only means "drew out." Common verb.</text:span></text:p>
      <text:p text:style-name="P44"><text:span text:style-name="T111">Two pence </text:span><text:span text:style-name="T109"><text:s/>(</text:span><text:span text:style-name="T114">δυο</text:span><text:span text:style-name="T109"> </text:span><text:span text:style-name="T114">δηναρια</text:span><text:span text:style-name="T109">). About thirty-five cents, but worth more in purchasing power.</text:span></text:p>
      <text:p text:style-name="P44"><text:span text:style-name="T111">To the host </text:span><text:span text:style-name="T109"><text:s/>(</text:span><text:span text:style-name="T114">τω</text:span><text:span text:style-name="T109"> </text:span><text:span text:style-name="T114">πανδοχε</text:span><text:span text:style-name="T109">). The innkeeper. Here only in the N.T.</text:span></text:p>
      <text:p text:style-name="P44"><text:span text:style-name="T111">Whatsoever thou spendest more </text:span><text:span text:style-name="T109"><text:s/>(</text:span><text:span text:style-name="T114">οτ</text:span><text:span text:style-name="T109"> </text:span><text:span text:style-name="T114">αν</text:span><text:span text:style-name="T109"> </text:span><text:span text:style-name="T114">προσδαπανησηις</text:span><text:span text:style-name="T109">). Indefinite relative clause with </text:span><text:span text:style-name="T114">αν</text:span><text:span text:style-name="T109"> and the aorist active subjunctive of </text:span><text:span text:style-name="T114">προσδαπαναω</text:span><text:span text:style-name="T109">, to spend besides (</text:span><text:span text:style-name="T114">προς</text:span><text:span text:style-name="T109">), a late verb for the common </text:span><text:span text:style-name="T114">προσαναλισκω</text:span><text:span text:style-name="T109"> and here only in the N.T.</text:span></text:p>
      <text:p text:style-name="P44"><text:span text:style-name="T111">I will repay </text:span><text:span text:style-name="T109"><text:s/>(</text:span><text:span text:style-name="T114">εγο</text:span><text:span text:style-name="T109"> </text:span><text:span text:style-name="T114">αποδωσω</text:span><text:span text:style-name="T109">). Emphatic. What he had paid was merely by way of pledge. He was a man of his word and known to the innkeeper as reliable.</text:span></text:p>
      <text:p text:style-name="P44"><text:span text:style-name="T111">When I come back again </text:span><text:span text:style-name="T109"><text:s/>(</text:span><text:span text:style-name="T114">εν</text:span><text:span text:style-name="T109"> </text:span><text:span text:style-name="T114">τω</text:span><text:span text:style-name="T109"> </text:span><text:span text:style-name="T114">επανερχεσθα</text:span><text:span text:style-name="T109"> </text:span><text:span text:style-name="T114">με</text:span><text:span text:style-name="T109">). Luke's favourite idiom of </text:span><text:span text:style-name="T114">εν</text:span><text:span text:style-name="T109"> and the articular infinitive with accusative of general reference. Double compound verb </text:span><text:span text:style-name="T114">επανερχομα</text:span><text:span text:style-name="T109">. </text:span></text:p>
      <text:p text:style-name="P52">Lukács 10:36:</text:p>
      <text:p text:style-name="P53"/>
      <text:p text:style-name="P44"><text:span text:style-name="T111">Proved neighbour to him that fell </text:span><text:span text:style-name="T109"><text:s/>(</text:span><text:span text:style-name="T114">πλησιον</text:span><text:span text:style-name="T109"> </text:span><text:span text:style-name="T114">γεγονενα</text:span><text:span text:style-name="T109"> </text:span><text:span text:style-name="T114">του</text:span><text:span text:style-name="T109"> </text:span><text:span text:style-name="T114">εμπεσοντος</text:span><text:span text:style-name="T109">). Second perfect infinitive of </text:span><text:span text:style-name="T114">γινομα</text:span><text:span text:style-name="T109"> and second aorist active participle of </text:span><text:span text:style-name="T114">εμπιπτω</text:span><text:span text:style-name="T109">. Objective genitive, became neighbour to the one, etc. Jesus has changed the lawyer's standpoint and has put it up to him to decide which of "these three" (</text:span><text:span text:style-name="T114">τουτων</text:span><text:span text:style-name="T109"> </text:span><text:span text:style-name="T114">των</text:span><text:span text:style-name="T109"> </text:span><text:span text:style-name="T114">τριων</text:span><text:span text:style-name="T109">, priest, Levite, Samaritan) acted like a neighbour to the wounded man. </text:span></text:p>
      <text:p text:style-name="P52">Lukács 10:37:</text:p>
      <text:p text:style-name="P53"/>
      <text:p text:style-name="P44"><text:span text:style-name="T111">On him </text:span><text:span text:style-name="T109"><text:s/>(</text:span><text:span text:style-name="T114">μετ</text:span><text:span text:style-name="T109">' </text:span><text:span text:style-name="T114">αυτου</text:span><text:span text:style-name="T109">). With him, more exactly. The lawyer saw the point and gave the correct answer, but he gulped at the word "Samaritan" and refused to say that.</text:span></text:p>
      <text:p text:style-name="P44"><text:span text:style-name="T111">Do thou </text:span><text:span text:style-name="T109"><text:s/>(</text:span><text:span text:style-name="T114">συ</text:span><text:span text:style-name="T109"> </text:span><text:span text:style-name="T114">ποιε</text:span><text:span text:style-name="T109">). Emphasis on "thou." Would this Jewish lawyer act the neighbour to a Samaritan? This parable of the Good Samaritan has built the world's hospitals and, if understood and practised, will remove race prejudice, national hatred and war, class jealousy. </text:span></text:p>
      <text:p text:style-name="P54">[TFG] The Fourfold Gospel and Commentary on Acts of Apostles:</text:p>
      <text:p text:style-name="P52">Lukács 10:23:</text:p>
      <text:p text:style-name="P44"><text:span text:style-name="T109"><text:s/></text:span><text:span text:style-name="T115">#Lu 10:23|</text:span><text:span text:style-name="T116"> <text:s text:c="4"/></text:span><text:span text:style-name="T117">And turning to the disciples, he said privately, Blessed </text:span><text:span text:style-name="T118">are</text:span><text:span text:style-name="T119"> the</text:span><text:span text:style-name="T120"> </text:span><text:span text:style-name="T119">eyes which see the things that ye see.</text:span><text:span text:style-name="T120"> </text:span><text:span text:style-name="T119">See TFG "</text:span><text:span text:style-name="T121">#Mt 13:16|</text:span><text:span text:style-name="T119">"</text:span><text:span text:style-name="T120">. </text:span></text:p>
      <text:p text:style-name="P52">Lukács 10:24:</text:p>
      <text:p text:style-name="P44"><text:span text:style-name="T109"><text:s/></text:span><text:span text:style-name="T115">#Lu 10:24|</text:span><text:span text:style-name="T116"> <text:s text:c="4"/></text:span><text:span text:style-name="T117">Many prophets and kings desired to see the things which ye see,</text:span><text:span text:style-name="T116"> etc. </text:span><text:span text:style-name="T117">See TFG "</text:span><text:span text:style-name="T122">#Mt 13:17|</text:span><text:span text:style-name="T117">"</text:span><text:span text:style-name="T116">. </text:span></text:p>
      <text:p text:style-name="P52">Lukács 10:25:</text:p>
      <text:p text:style-name="P44"><text:span text:style-name="T109"><text:s/></text:span><text:span text:style-name="T115">#Lu 10:25|</text:span><text:span text:style-name="T116"> <text:s/>LXXXIV. PARABLE OF THE GOOD SAMARITAN. <text:s text:c="3"/>(Probably Judaea.) <text:s text:c="3"/></text:span><text:span text:style-name="T115">#Lu 10:25-37|</text:span><text:span text:style-name="T116"> <text:s text:c="4"/></text:span><text:span text:style-name="T117">And behold, a certain lawyer stood up and made trial of him, saying,</text:span><text:span text:style-name="T116"> </text:span><text:span text:style-name="T117">Teacher, what shall I do to inherit eternal life?</text:span><text:span text:style-name="T116"> For the term "lawyer" </text:span><text:span text:style-name="T117">see TFG "Mr 1:22"</text:span><text:span text:style-name="T116"> and <text:s/></text:span><text:span text:style-name="T117">see TFG "Lu 11:45"</text:span><text:span text:style-name="T116">. The lawyer wished to make trial of the skill of Jesus in solving the intricate and difficult question as to how to obtain salvation. Jesus was probably teaching in some house or courtyard, and his habit of giving local color to his parables suggests that he was probably in or near Bethany, through which the road from Jerusalem to Jericho passes. The lawyer stood up to attract attention to himself, and thus give emphasis to his question and its answer. <text:s/>(TFG 475) </text:span></text:p>
      <text:p text:style-name="P52">Lukács 10:26:</text:p>
      <text:p text:style-name="P44"><text:span text:style-name="T109"><text:s/></text:span><text:span text:style-name="T115">#Lu 10:26|</text:span><text:span text:style-name="T116"> <text:s text:c="4"/></text:span><text:span text:style-name="T117">What is written in the law? how readest thou?</text:span><text:span text:style-name="T116"> Looking upon Jesus as a sabbath-breaker and a despiser of tradition, the lawyer no doubt expected that Jesus would lay down some new rule for obtaining salvation. If so, he was surprised to be thus referred to the law of Moses for his answer. <text:s/>(TFG 475) </text:span></text:p>
      <text:p text:style-name="P52">Lukács 10:27:</text:p>
      <text:p text:style-name="P44"><text:span text:style-name="T109"><text:s/></text:span><text:span text:style-name="T115">#Lu 10:27|</text:span><text:span text:style-name="T116"> <text:s text:c="4"/></text:span><text:span text:style-name="T117">Thou shalt love the Lord thy God with all thy heart, and with all</text:span><text:span text:style-name="T116"> </text:span><text:span text:style-name="T117">thy soul, and with all thy strength, and with all thy mind; and thy</text:span><text:span text:style-name="T116"> <text:s/></text:span><text:span text:style-name="T117">neighbour as thyself.</text:span><text:span text:style-name="T116"> </text:span><text:span text:style-name="T115">#De 6:4,5 Le 19:18|</text:span><text:span text:style-name="T116">. Having made himself conspicuous by standing up, the lawyer had to give the best answer he knew or sully his own reputation for knowledge. He therefore gives the two great laws which comprise all other laws. <text:s/>(TFG 475) </text:span></text:p>
      <text:p text:style-name="P52">Lukács 10:28:</text:p>
      <text:p text:style-name="P44"><text:span text:style-name="T109"><text:s/></text:span><text:span text:style-name="T115">#Lu 10:28|</text:span><text:span text:style-name="T116"> <text:s text:c="4"/></text:span><text:span text:style-name="T117">Thou hast answered right: this do, and thou shalt live.</text:span><text:span text:style-name="T116"> The lawyer had asked his question simply as a test. With him the law was simply matter for speculation and theory, and the word "do" was very startling. It showed the difference between his and the Master's views of the law. He had hoped by a question to expose Jesus as one who set aside the law, but Jesus had exposed the lawyer as one who merely theorized about the law, and himself as one who advocated the doing of the law. <text:s/>(TFG 476) </text:span></text:p>
      <text:p text:style-name="P52">Lukács 10:29:</text:p>
      <text:p text:style-name="P44"><text:span text:style-name="T109"><text:s/></text:span><text:span text:style-name="T115">#Lu 10:29|</text:span><text:span text:style-name="T116"> <text:s text:c="4"/></text:span><text:span text:style-name="T117">But he, desiring to justify himself, said unto Jesus, And who is my</text:span><text:span text:style-name="T116"> </text:span><text:span text:style-name="T117">neighbor?</text:span><text:span text:style-name="T116"> He could justify his conduct if permitted to define the word "neighbor." He asked his question, therefore, in the expectation of securing such a definition of the word as would enable him to maintain his public standing and quiet his conscience. <text:s/>(TFG 476) </text:span></text:p>
      <text:p text:style-name="P52">Lukács 10:30:</text:p>
      <text:p text:style-name="P44"><text:span text:style-name="T109"><text:s/></text:span><text:span text:style-name="T115">#Lu 10:30|</text:span><text:span text:style-name="T116"> <text:s text:c="4"/></text:span><text:span text:style-name="T117">A certain man.</text:span><text:span text:style-name="T116"> Evidently a Jew, for otherwise the nationality would have been specified. <text:s text:c="4"/></text:span><text:span text:style-name="T117">Was going down from Jerusalem to Jericho; and he fell among robbers,</text:span><text:span text:style-name="T116"> </text:span><text:span text:style-name="T117">who both stripped him and beat him, and departed, leaving him half</text:span><text:span text:style-name="T116"> <text:s/></text:span><text:span text:style-name="T117">dead.</text:span><text:span text:style-name="T116"> The road from Jerusalem to Jericho is eighteen miles long, and <text:s/>descends about thirty-five hundred feet. About two miles from Jerusalem it passes through the village of Bethany, and for the rest of the eighteen miles it passes through desolate mountain ravines without any habitation save the inn, the ruins of which are still seen about half way to Jericho. This district from that time till the present has been noted for robberies, and Jerome tells that the road was called the "bloody way." <text:s/>(TFG 476) </text:span></text:p>
      <text:p text:style-name="P52">Lukács 10:31:</text:p>
      <text:p text:style-name="P44"><text:span text:style-name="T109"><text:s/></text:span><text:span text:style-name="T115">#Lu 10:31|</text:span><text:span text:style-name="T116"> <text:s text:c="4"/></text:span><text:span text:style-name="T117">And by chance a certain priest was going down that way.</text:span><text:span text:style-name="T116"> A very natural thing for a priest to do, for there was a very large priestly settlement at Jericho. <text:s text:c="4"/></text:span><text:span text:style-name="T117">And when he saw him, he passed by on the other side.</text:span><text:span text:style-name="T116"> He did this although the law commanded mercy and help to a neighbor <text:s/>(</text:span><text:span text:style-name="T115">#Ex 23:4 De 22:1-4|</text:span><text:span text:style-name="T116">). <text:s/>(TFG 476) </text:span></text:p>
      <text:p text:style-name="P52">Lukács 10:32:</text:p>
      <text:p text:style-name="P44"><text:span text:style-name="T109"><text:s/></text:span><text:span text:style-name="T115">#Lu 10:32|</text:span><text:span text:style-name="T116"> <text:s text:c="4"/></text:span><text:span text:style-name="T117">And in like manner a Levite also.</text:span><text:span text:style-name="T116"> A temple minister. The tribe of Levi had been set apart by God for his service. <text:s text:c="4"/></text:span><text:span text:style-name="T117">When he came to the place, and saw him, passed by on the other side.</text:span><text:span text:style-name="T116"> In the priest and Levite the lawyer saw the picture of his own life, for he saw in them those who knew the law, but did not practice it. There may have been many excuses for this neglect of the wounded man: danger, hate, dread of defilement, expense, but Jesus does not consider any of them worth mentioning. <text:s/>(TFG 476) </text:span></text:p>
      <text:p text:style-name="P52">Lukács 10:33:</text:p>
      <text:p text:style-name="P44"><text:span text:style-name="T109"><text:s/></text:span><text:span text:style-name="T115">#Lu 10:33|</text:span><text:span text:style-name="T116"> <text:s text:c="4"/></text:span><text:span text:style-name="T117">A certain Samaritan.</text:span><text:span text:style-name="T116"> The hereditary enemy of the Jew (</text:span><text:span text:style-name="T115">#Joh 4:9|</text:span><text:span text:style-name="T116">). <text:s/>(TFG 476) </text:span></text:p>
      <text:p text:style-name="P52">Lukács 10:34:</text:p>
      <text:p text:style-name="P44"><text:span text:style-name="T109"><text:s/></text:span><text:span text:style-name="T115">#Lu 10:34|</text:span><text:span text:style-name="T116"> <text:s text:c="4"/></text:span><text:span text:style-name="T117">And bound up his wounds, pouring on </text:span><text:span text:style-name="T118">them</text:span><text:span text:style-name="T119"> oil and wine.</text:span><text:span text:style-name="T120"> The ordinary remedies for wounds (</text:span><text:span text:style-name="T123">#Isa 1:6|</text:span><text:span text:style-name="T120">). <text:s/>(TFG 477) </text:span></text:p>
      <text:p text:style-name="P52">Lukács 10:35:</text:p>
      <text:p text:style-name="P44"><text:span text:style-name="T109"><text:s/></text:span><text:span text:style-name="T115">#Lu 10:35|</text:span><text:span text:style-name="T116"> <text:s text:c="4"/></text:span><text:span text:style-name="T117">He took out two shillings.</text:span><text:span text:style-name="T116"> The shilling or denarius was worth about seventeen cents, but it represented the price of a day's labor. <text:s text:c="4"/></text:span><text:span text:style-name="T117">And gave them to the host.</text:span><text:span text:style-name="T116"> The inn-keeper. <text:s text:c="4"/></text:span><text:span text:style-name="T117">Take care of him; and whatsoever thou spendest more, I, when I come</text:span><text:span text:style-name="T116"> </text:span><text:span text:style-name="T117">back again, will repay thee.</text:span><text:span text:style-name="T116"> The compassion of the Samaritan bore full fruitage. However heterodox he was, he was after all a worshiper of Jehovah and more orthodox at heart than either the priest or the Levite. Though it was not customary for an inn- keeper to furnish food either for man or beast, he could do so if he chose out of his own stores. The scant cash left by the Samaritan indicates a poverty which made his charity the more praiseworthy. His eye and heart and hand and foot and purse were all subservient to the law of God. <text:s/>(TFG 477) </text:span></text:p>
      <text:p text:style-name="P52">Lukács 10:36:</text:p>
      <text:p text:style-name="P44"><text:span text:style-name="T109"><text:s/></text:span><text:span text:style-name="T115">#Lu 10:36|</text:span><text:span text:style-name="T116"> <text:s text:c="4"/></text:span><text:span text:style-name="T117">Which of these three, thinkest thou, proved neighbor unto him that</text:span><text:span text:style-name="T116"> </text:span><text:span text:style-name="T117">fell among the robbers?</text:span><text:span text:style-name="T116"> Instead of answering didactically, "Everybody is your neighbor," Jesus had incarnated the law of neighborliness in the good Samaritan, and had made it so beautiful that the lawyer could not but commend it even when found in a representative of this apostate race. He showed, too, that the law was not for causistry but for practice. <text:s/>(TFG 477) </text:span></text:p>
      <text:p text:style-name="P52">Lukács 10:37:</text:p>
      <text:p text:style-name="P44"><text:span text:style-name="T109"><text:s/></text:span><text:span text:style-name="T115">#Lu 10:37|</text:span><text:span text:style-name="T116"> <text:s text:c="4"/></text:span><text:span text:style-name="T117">He that showed mercy on him.</text:span><text:span text:style-name="T116"> The lawyer avoided the name Samaritan so distasteful to his lips. Jesus gave countenance to no such racial prejudice, even though the Samaritans had rejected him but a few weeks before this (</text:span><text:span text:style-name="T115">#Lu 9:53|</text:span><text:span text:style-name="T116">). <text:s text:c="4"/></text:span><text:span text:style-name="T117">Go, and do thou likewise.</text:span><text:span text:style-name="T116"> All the laws and teachings of God are to be generously interpreted (</text:span><text:span text:style-name="T115">#Mt 5:43,44|</text:span><text:span text:style-name="T116">) and are to be embodied in the life (</text:span><text:span text:style-name="T115">#Mt 7:24-27|</text:span><text:span text:style-name="T116">). <text:s/>(TFG 477) </text:span></text:p>
      <text:p text:style-name="P54">[Wesley] John Wesley’s Notes on the Bible:</text:p>
      <text:p text:style-name="P52">Lukács 10:23:</text:p>
      <text:p text:style-name="P53">Mt 13:16. </text:p>
      <text:p text:style-name="P52">Lukács 10:25:</text:p>
      <text:p text:style-name="P53">Mt 22:35; Mr 12:28. </text:p>
      <text:p text:style-name="P52">Lukács 10:27:</text:p>
      <text:p text:style-name="P53">Thou shalt love the Lord thy God - That is, thou shalt unite all the faculties of thy soul to render him the most intelligent and sincere, the most affectionate and resolute service. We may safely rest in this general sense of these important words, if we are not able to fix the particular meaning of every single word. If we desire to do this, perhaps the heart, which is a general expression, may be explained by the three following, With all thy soul, with the warmest affection, with all thy strength, the most vigorous efforts of thy will, and with all thy mind or understanding, in the most wise and reasonable manner thou canst; thy understanding guiding thy will and affections. De 6:5; Lev 19:18. </text:p>
      <text:p text:style-name="P52">Lukács 10:28:</text:p>
      <text:p text:style-name="P53">Thou hast answered right; this do, and thou shalt live - Here is no irony, but a deep and weighty truth. He, and he alone, shall live for ever, who thus loves God and his neighbour in the present life. </text:p>
      <text:p text:style-name="P52">Lukács 10:29:</text:p>
      <text:p text:style-name="P53">To justify himself - That is, to show he had done this. Lev 18:5. </text:p>
      <text:p text:style-name="P52">Lukács 10:30:</text:p>
      <text:p text:style-name="P53">From Jerusalem to Jericho - The road from Jerusalem to Jericho (about eighteen miles from it) lay through desert and rocky places: so many robberies and murders were committed therein, that it was called the bloody way. Jericho was situated in the valley: hence the phrase of going down to it. About twelve thousand priests and Levites dwelt there, who all attended the service of the temple. </text:p>
      <text:p text:style-name="P52">Lukács 10:31:</text:p>
      <text:p text:style-name="P53">The common translation is, by chance - Which is full of gross improprieties. For if we speak strictly, there is no such thing in the universe as either chance or fortune. A certain priest came down that way, and passed by on the other side - And both he and the Levite no doubt could find an excuse for passing over on the other side, and might perhaps gravely thank God for their own deliverance, while they left their brother bleeding to death. Is it not an emblem of many living characters, perhaps of some who bear the sacred office? O house of Levi and of Aaron, is not the day coming, when the virtues of heathens and Samaritans will rise up in judgment against you? </text:p>
      <text:p text:style-name="P52">Lukács 10:33:</text:p>
      <text:p text:style-name="P53">But a certain Samaritan came where he was - It was admirably well judged to represent the distress on the side of the Jew, and the mercy on that of the Samaritan. For the case being thus proposed, self interest would make the very scribe sensible, how amiable such a conduct was, and would lay him open to our Lord's inference. Had it been put the other way, prejudice might more easily have interposed, before the heart could have been affected. </text:p>
      <text:p text:style-name="P52">Lukács 10:34:</text:p>
      <text:p text:style-name="P53">Pouring in oil and wine - Which when well beaten together are one of the best balsams that can be applied to a fresh wound. </text:p>
      <text:p text:style-name="P52">Lukács 10:36:</text:p>
      <text:p text:style-name="P53">Which of these was the neighbour to him that fell among the robbers - Which acted the part of a neighbour? </text:p>
      <text:p text:style-name="P52">Lukács 10:37:</text:p>
      <text:p text:style-name="P53">And he said, He that showed mercy on him - He could not for shame say otherwise, though he thereby condemned himself and overthrew his own false notion of the neighbour to whom our love is due. Go and do thou in like manner - Let us go and do likewise, regarding every man as our neighbour who needs our assistance. Let us renounce that bigotry and party zeal which would contract our hearts into an insensibility for all the human race, but a small number whose sentiments and practices are so much our own, that our love to them is but self love reflected. With an honest openness of mind let us always remember that kindred between man and man, and cultivate that happy instinct whereby, in the original constitution of our nature, God has strongly bound us to each other.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Lk 10,23-37. - Üdvösségre vezető út - Szentháromság u. 13.</dc:subject>
    <meta:initial-creator>Tamás Szakács</meta:initial-creator>
    <meta:creation-date>2006-08-29T16:18:11</meta:creation-date>
    <dc:creator>Tamás Szakács</dc:creator>
    <dc:date>2006-09-10T00:01:49</dc:date>
    <dc:language>hu-HU</dc:language>
    <meta:editing-cycles>13</meta:editing-cycles>
    <meta:editing-duration>PT17M11S</meta:editing-duration>
    <meta:template xlink:type="simple" xlink:actuate="onRequest" xlink:role="template" xlink:href="../../../../Tommyca/OpenOffice.org/Sablonok/Előkészítő.ott" xlink:title="Előkészítő" meta:date="2006-08-29T16:18:11"/>
    <meta:user-defined meta:name="Info 1"/>
    <meta:user-defined meta:name="Info 2"/>
    <meta:user-defined meta:name="Info 3"/>
    <meta:user-defined meta:name="Info 4"/>
    <meta:document-statistic meta:table-count="0" meta:image-count="0" meta:object-count="0" meta:page-count="99" meta:paragraph-count="1118" meta:word-count="63388" meta:character-count="399122"/>
  </office:meta>
</office:document-meta>
</file>