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Feldolgozatlan_20_átvett_20_anyagok">
      <style:text-properties fo:background-color="transparent"/>
    </style:style>
    <style:style style:name="P2" style:family="paragraph" style:parent-style-name="Feldolgozatlan_20_átvett_20_anyagok">
      <style:text-properties fo:background-color="transparent" text:display="none"/>
    </style:style>
    <style:style style:name="P3" style:family="paragraph" style:parent-style-name="Átvett_20_anyagokra">
      <style:text-properties fo:color="#ff0000" fo:background-color="transparent"/>
    </style:style>
    <style:style style:name="P4" style:family="paragraph" style:parent-style-name="Átvett_20_anyagokra">
      <style:text-properties fo:background-color="transparent"/>
    </style:style>
    <style:style style:name="P5" style:family="paragraph" style:parent-style-name="Kategória">
      <style:text-properties fo:background-color="transparent"/>
    </style:style>
    <style:style style:name="P6" style:family="paragraph" style:parent-style-name="Kategória">
      <style:paragraph-properties fo:background-color="#ffff00">
        <style:background-image/>
      </style:paragraph-properties>
      <style:text-properties fo:background-color="transparent"/>
    </style:style>
    <style:style style:name="P7" style:family="paragraph" style:parent-style-name="Könyvadatsor">
      <style:paragraph-properties fo:background-color="#ffff00">
        <style:background-image/>
      </style:paragraph-properties>
    </style:style>
    <style:style style:name="P8" style:family="paragraph" style:parent-style-name="Kiegészítésre">
      <style:paragraph-properties fo:background-color="#ffff00">
        <style:background-image/>
      </style:paragraph-properties>
    </style:style>
    <style:style style:name="P9" style:family="paragraph" style:parent-style-name="Archív_20_Imádság">
      <style:text-properties fo:background-color="transparent"/>
    </style:style>
    <style:style style:name="P10" style:family="paragraph" style:parent-style-name="Archívra">
      <style:text-properties fo:background-color="transparent"/>
    </style:style>
    <style:style style:name="P11" style:family="paragraph" style:parent-style-name="Átvett_20_anyagok_20_-_20_függő_20_behúzás_20_réssel">
      <style:text-properties fo:background-color="transparent"/>
    </style:style>
    <style:style style:name="P12" style:family="paragraph" style:parent-style-name="Könyvadatsor">
      <style:paragraph-properties fo:background-color="#999999">
        <style:background-image/>
      </style:paragraph-properties>
    </style:style>
    <style:style style:name="P13" style:family="paragraph" style:parent-style-name="Átvett_20_kommentárszakasz">
      <style:text-properties fo:background-color="transparent"/>
    </style:style>
    <style:style style:name="P14" style:family="paragraph" style:parent-style-name="Imádság" style:master-page-name="">
      <style:paragraph-properties fo:keep-together="auto" style:page-number="auto"/>
      <style:text-properties fo:background-color="transparent"/>
    </style:style>
    <style:style style:name="P15" style:family="paragraph" style:parent-style-name="Imádság" style:master-page-name="">
      <style:paragraph-properties fo:text-align="end" style:justify-single-word="false" style:page-number="auto" fo:keep-with-next="auto"/>
      <style:text-properties fo:background-color="transparent"/>
    </style:style>
    <style:style style:name="P16" style:family="paragraph" style:parent-style-name="Heading_20_1">
      <style:text-properties fo:background-color="transparent"/>
    </style:style>
    <style:style style:name="P17" style:family="paragraph" style:parent-style-name="Névjegy">
      <style:text-properties fo:background-color="transparent"/>
    </style:style>
    <style:style style:name="P18" style:family="paragraph" style:parent-style-name="Normál_20_réssel">
      <style:text-properties fo:background-color="transparent"/>
    </style:style>
    <style:style style:name="P19"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20" style:family="paragraph" style:parent-style-name="Normálra">
      <style:text-properties fo:background-color="transparent"/>
    </style:style>
    <style:style style:name="P21" style:family="paragraph" style:parent-style-name="Normálra">
      <style:paragraph-properties fo:background-color="#0000ff">
        <style:background-image/>
      </style:paragraph-properties>
    </style:style>
    <style:style style:name="P22" style:family="paragraph" style:parent-style-name="Adatsor" style:master-page-name="">
      <style:paragraph-properties fo:margin-top="1cm" fo:margin-bottom="0.499cm" style:page-number="auto" fo:break-before="auto" fo:break-after="auto"/>
      <style:text-properties fo:background-color="transparent"/>
    </style:style>
    <style:style style:name="P23" style:family="paragraph" style:parent-style-name="Átvett_20_anyagok_20_-_20_textusbővítésre">
      <style:text-properties fo:background-color="transparent"/>
    </style:style>
    <style:style style:name="P24" style:family="paragraph" style:parent-style-name="Standard">
      <style:paragraph-properties fo:text-align="center" style:justify-single-word="false"/>
    </style:style>
    <style:style style:name="P25" style:family="paragraph" style:parent-style-name="Standard">
      <style:text-properties fo:background-color="transparent"/>
    </style:style>
    <style:style style:name="P26" style:family="paragraph" style:parent-style-name="Standard">
      <style:paragraph-properties fo:line-height="0.307cm"/>
      <style:text-properties fo:background-color="transparent"/>
    </style:style>
    <style:style style:name="P27" style:family="paragraph" style:parent-style-name="Standard">
      <style:paragraph-properties fo:margin-left="0cm" fo:margin-right="0cm" fo:line-height="78%" fo:text-align="justify" style:justify-single-word="false" fo:orphans="2" fo:widows="2" fo:hyphenation-ladder-count="no-limit" fo:text-indent="1cm" style:auto-text-indent="false" style:writing-mode="lr-tb"/>
      <style:text-properties fo:background-color="transparent" fo:hyphenate="false" fo:hyphenation-remain-char-count="2" fo:hyphenation-push-char-count="2"/>
    </style:style>
    <style:style style:name="P28" style:family="paragraph" style:parent-style-name="Standard">
      <style:paragraph-properties fo:margin-left="2.54cm" fo:margin-right="2.159cm" fo:margin-top="0cm" fo:margin-bottom="0.064cm" fo:line-height="100%" fo:text-align="justify" style:justify-single-word="false" fo:text-indent="0cm" style:auto-text-indent="false"/>
      <style:text-properties fo:background-color="transparent"/>
    </style:style>
    <style:style style:name="P29" style:family="paragraph" style:parent-style-name="Standard">
      <style:paragraph-properties fo:margin-left="0cm" fo:margin-right="0.127cm" fo:margin-top="0.762cm" fo:margin-bottom="0cm" fo:text-align="justify" style:justify-single-word="false" fo:text-indent="1.016cm" style:auto-text-indent="false"/>
      <style:text-properties fo:background-color="transparent"/>
    </style:style>
    <style:style style:name="P30" style:family="paragraph" style:parent-style-name="Átvett_20_anyagok_20_-_20_textusbővítés_20_réssel">
      <style:text-properties fo:background-color="transparent"/>
    </style:style>
    <style:style style:name="P31" style:family="paragraph" style:parent-style-name="Igehely">
      <style:text-properties fo:background-color="transparent"/>
    </style:style>
    <style:style style:name="P32" style:family="paragraph" style:parent-style-name="Átvett_20_anyagok_20_réssel">
      <style:paragraph-properties fo:text-align="center" style:justify-single-word="false"/>
    </style:style>
    <style:style style:name="P33" style:family="paragraph" style:parent-style-name="Átvett_20_anyagok_20_réssel">
      <style:paragraph-properties fo:text-align="end" style:justify-single-word="false"/>
    </style:style>
    <style:style style:name="P34" style:family="paragraph" style:parent-style-name="Átvett_20_anyagok_20_réssel">
      <style:text-properties fo:background-color="transparent"/>
    </style:style>
    <style:style style:name="P35" style:family="paragraph" style:parent-style-name="Átvett_20_anyagok_20_réssel">
      <style:paragraph-properties fo:text-align="center" style:justify-single-word="false"/>
      <style:text-properties fo:background-color="transparent"/>
    </style:style>
    <style:style style:name="P36" style:family="paragraph" style:parent-style-name="Lekció">
      <style:text-properties fo:background-color="transparent"/>
    </style:style>
    <style:style style:name="P37" style:family="paragraph" style:parent-style-name="Énektabulátor">
      <style:paragraph-properties>
        <style:tab-stops>
          <style:tab-stop style:position="3.251cm" style:type="char" style:char=","/>
        </style:tab-stops>
      </style:paragraph-properties>
      <style:text-properties fo:background-color="transparent"/>
    </style:style>
    <style:style style:name="P38" style:family="paragraph" style:parent-style-name="Átvett_20_anyagok_20_-_20_függő_20_behúzás">
      <style:text-properties fo:background-color="transparent"/>
    </style:style>
    <style:style style:name="P39" style:family="paragraph" style:parent-style-name="Standard">
      <style:paragraph-properties fo:margin-left="2cm" fo:margin-right="0cm" fo:text-indent="-2cm" style:auto-text-indent="false">
        <style:tab-stops/>
      </style:paragraph-properties>
    </style:style>
    <style:style style:name="P40" style:family="paragraph" style:parent-style-name="Standard" style:master-page-name="">
      <style:paragraph-properties fo:margin-left="2cm" fo:margin-right="0cm" fo:text-indent="-2cm" style:auto-text-indent="false" style:page-number="auto">
        <style:tab-stops/>
      </style:paragraph-properties>
    </style:style>
    <style:style style:name="P41" style:family="paragraph" style:parent-style-name="Ámen">
      <style:text-properties fo:background-color="transparent"/>
    </style:style>
    <style:style style:name="P42" style:family="paragraph" style:parent-style-name="Feldolgozatlan_20_átvett_20_anyagok" style:list-style-name="RTF_5f_Num_20_2"/>
    <style:style style:name="P43" style:family="paragraph" style:parent-style-name="Feldolgozatlan_20_átvett_20_anyagok" style:list-style-name="RTF_5f_Num_20_2">
      <style:text-properties fo:background-color="transparent"/>
    </style:style>
    <style:style style:name="P44" style:family="paragraph" style:parent-style-name="Feldolgozatlan_20_átvett_20_anyagok" style:list-style-name="RTF_5f_Num_20_3">
      <style:text-properties fo:background-color="transparent"/>
    </style:style>
    <style:style style:name="P45" style:family="paragraph" style:parent-style-name="Feldolgozatlan_20_átvett_20_anyagok" style:list-style-name="RTF_5f_Num_20_4">
      <style:text-properties fo:background-color="transparent"/>
    </style:style>
    <style:style style:name="P46" style:family="paragraph" style:parent-style-name="Feldolgozatlan_20_átvett_20_anyagok" style:list-style-name="RTF_5f_Num_20_3"/>
    <style:style style:name="P47" style:family="paragraph" style:parent-style-name="Kategória">
      <style:text-properties fo:background-color="transparent" text:display="true"/>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fo:font-weight="bold" style:font-weight-asian="bold"/>
    </style:style>
    <style:style style:name="T10" style:family="text">
      <style:text-properties style:text-underline-style="solid" style:text-underline-type="double" style:text-underline-width="auto" style:text-underline-color="font-color"/>
    </style:style>
    <style:style style:name="T11" style:family="text">
      <style:text-properties fo:font-style="italic" style:font-style-asian="italic"/>
    </style:style>
    <style:style style:name="T12" style:family="text">
      <style:text-properties fo:font-style="italic" style:font-style-asian="italic" style:font-style-complex="italic"/>
    </style:style>
    <style:style style:name="T13" style:family="text">
      <style:text-properties fo:font-style="italic" fo:font-weight="bold" fo:background-color="transparent" style:font-style-asian="italic" style:font-weight-asian="bold"/>
    </style:style>
    <style:style style:name="T14" style:family="text">
      <style:text-properties fo:font-style="italic" fo:background-color="transparent" style:font-style-asian="italic" style:font-style-complex="italic"/>
    </style:style>
    <style:style style:name="T15" style:family="text">
      <style:text-properties fo:language="zxx" fo:country="none" fo:font-style="italic" style:font-style-asian="italic"/>
    </style:style>
    <style:style style:name="T16" style:family="text">
      <style:text-properties fo:font-variant="small-caps"/>
    </style:style>
    <style:style style:name="T17" style:family="text">
      <style:text-properties fo:font-variant="small-caps" fo:color="#ff6633" fo:background-color="transparent"/>
    </style:style>
    <style:style style:name="T18" style:family="text">
      <style:text-properties fo:font-variant="small-caps" fo:background-color="transparent"/>
    </style:style>
    <style:style style:name="T19" style:family="text">
      <style:text-properties fo:color="#ff0000"/>
    </style:style>
    <style:style style:name="T20" style:family="text">
      <style:text-properties fo:color="#ff0000" fo:background-color="transparent"/>
    </style:style>
    <style:style style:name="T21" style:family="text">
      <style:text-properties fo:color="#0000ff"/>
    </style:style>
    <style:style style:name="T22" style:family="text">
      <style:text-properties fo:color="#0000ff" fo:background-color="transparent"/>
    </style:style>
    <style:style style:name="T23" style:family="text">
      <style:text-properties fo:color="#00ff00"/>
    </style:style>
    <style:style style:name="T24" style:family="text">
      <style:text-properties fo:color="#800080"/>
    </style:style>
    <style:style style:name="T25" style:family="text">
      <style:text-properties fo:color="#800080" fo:background-color="transparent"/>
    </style:style>
    <style:style style:name="T26" style:family="text">
      <style:text-properties fo:color="#008080"/>
    </style:style>
    <style:style style:name="T27" style:family="text">
      <style:text-properties fo:color="#ff00ff"/>
    </style:style>
    <style:style style:name="T28" style:family="text">
      <style:text-properties fo:color="#ff6633"/>
    </style:style>
    <style:style style:name="T29" style:family="text">
      <style:text-properties fo:color="#ff6633" fo:background-color="transparent"/>
    </style:style>
    <style:style style:name="T30" style:family="text">
      <style:text-properties fo:color="#808080"/>
    </style:style>
    <style:style style:name="T31" style:family="text">
      <style:text-properties fo:font-size="10pt" fo:background-color="transparent"/>
    </style:style>
    <style:style style:name="T32" style:family="text">
      <style:text-properties fo:color="#800000" fo:background-color="transparent"/>
    </style:style>
    <style:style style:name="T33"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34" style:family="text">
      <style:text-properties fo:language="en" fo:country="GB" fo:background-color="transparent" text:display="true"/>
    </style:style>
    <style:style style:name="T35" style:family="text">
      <style:text-properties fo:language="de" fo:country="DE" fo:background-color="transparent"/>
    </style:style>
    <style:style style:name="T36" style:family="text">
      <style:text-properties fo:language="de" fo:country="DE" fo:background-color="transparent" style:language-asian="de" style:country-asian="DE"/>
    </style:style>
    <style:style style:name="T37" style:family="text">
      <style:text-properties style:font-name="Times New Roman" style:font-name-asian="Times New Roman"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árgy:<text:tab/>IgeFalatok: Lk 1,46-55. - Magasztalom az URat - Ádvent 4.</text:p>
      <text:p text:style-name="P39">Feladó:<text:tab/>szakacs tamas &lt;tamas.szakacs@lutheran.hu&gt;</text:p>
      <text:p text:style-name="P39">Dátum:<text:tab/>Fri, 16 Dec 2011 12:39:32 +0100</text:p>
      <text:p text:style-name="P39">Címzett:<text:tab/>&lt;Gabor.Batovszky@lutheran.hu&gt;, &lt;iza.szabo@lutheran.hu&gt;, &lt;qw2er@freemail.hu&gt;, &lt;fraternet-lelkeszek@lutheran.hu&gt;, &lt;fraternet-mindenki@lutheran.hu&gt;, &lt;zmc@enternet.hu&gt;, &lt;gherpay@freemail.hu&gt;, &lt;hlacok@zoznam.sk&gt;, &lt;zsuzsa.janos@lutheran.hu&gt;, &lt;krisztika@care2.com&gt;, &lt;nikodem.geza@freemail.hu&gt;, &lt;pappjudit2@gmail.com&gt;, &lt;vbettus@gmx.net&gt;, &lt;vfischl@freemail.hu&gt;</text:p>
      <text:p text:style-name="Standard"/>
      <text:p text:style-name="P16">Kedves ‘Urat Magasztaló Lelkek’!</text:p>
      <text:p text:style-name="P18">Nem vagyok otthon STOP Vasárnap kiskőrösi evangélizáció záróalkalmaként másról prédikálok STOP Azért küldöm, amit tudok STOP</text:p>
      <text:p text:style-name="P18">Áldott és ihletett készülést, igehirdetést-igehallgatást!</text:p>
      <text:p text:style-name="P2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47">Vázlatkísérlet (Ádvent 4; alapige: Lk 1,46-55.):</text:p>
      <text:p text:style-name="Normál_20_réssel"><text:span text:style-name="Kiemelt"><text:span text:style-name="T7">Magasztalom az Urat</text:span></text:span></text:p>
      <text:p text:style-name="P20">Ujjongó lélek magasztalása</text:p>
      <text:p text:style-name="P20">Hatalmas dolgok magasztalása</text:p>
      <text:p text:style-name="P20">Felkarolt szolgák magasztalása</text:p>
      <text:p text:style-name="P5">Előkészítő-Archívum:</text:p>
      <text:p text:style-name="P20">Korábbi előkészítőből is álljon itt néhány gondolat ― amelyek máshol még nem kerültek elő:</text:p>
      <text:p text:style-name="P20"/>
      <text:p text:style-name="Normálra"><text:span text:style-name="T7">Sok hasonlóság fedezhető fel Anna énekével </text:span><text:span text:style-name="Hivatkozás"><text:span text:style-name="T7">(1Sám 2,1-10.)</text:span></text:span></text:p>
      <text:p text:style-name="P20"/>
      <text:p text:style-name="P20"/>
      <text:p text:style-name="P25">Előkészítő LMK-ról (MEKIS ÁDÁM):</text:p>
      <text:p text:style-name="P20"/>
      <text:p text:style-name="P20">A szövegről</text:p>
      <text:p text:style-name="P20"><text:s text:c="5"/>Mária Erzsébettel való találkozása az evangéliumok talán</text:p>
      <text:p text:style-name="P20">egyik legismertebb része. Erzsébet Máriát hódolattal veszi körül.</text:p>
      <text:p text:style-name="P20">Az Ave Maria szüntelen ismételgetésére mintegy válasz Mária éneke,</text:p>
      <text:p text:style-name="P20">a Magnificat. Lukács evangéliumának elején sok szereplő szólal meg</text:p>
      <text:p text:style-name="P20">és mond véleményt a történtekről, illetve próféciát az</text:p>
      <text:p text:style-name="P20">eljövendőkről. Így nyilatkozik Zakariás, Gábriel, Simeon, Anna,</text:p>
      <text:p text:style-name="P20">Keresztelő János: Ebbe a sorba tartozik Erzsébet, majd pedig Mária</text:p>
      <text:p text:style-name="P20">éneke. Ezek a megnyilatkozások annál is érdekesebbek, mert bár</text:p>
      <text:p text:style-name="P20">mindegyik az igazság körül mozog, és megpróbálja összefoglalni az</text:p>
      <text:p text:style-name="P20">Eljövendő személyének a titkát, mégis az Isten nagyobbat</text:p>
      <text:p text:style-name="P20">cselekszik, mint amit bármelyikük meg tudna jósolni, prófétálni. </text:p>
      <text:p text:style-name="P20"><text:s text:c="5"/>Mária Éneke egyértelműen elutasítja Erzsébet hódoló szavait,</text:p>
      <text:p text:style-name="P20">és figyelmünket a megszületendő felé irányítja. Saját személyének</text:p>
      <text:p text:style-name="P20"><text:soft-page-break/>csak annyi szerepet szán ebben a kijelentésben, hogy ennek a</text:p>
      <text:p text:style-name="P20">kiválasztottságnak örül teljes szívvel, ezt kegyelemnek tartja és</text:p>
      <text:p text:style-name="P20">semmiképpen nem érdemnek. A "rátekintett szolgálólánya</text:p>
      <text:p text:style-name="P20">csekélységére" kifejezés is arra utal, hogy nem tud Mária</text:p>
      <text:p text:style-name="P20">semmilyen érdemet, vagy magyarázatot adni arra, hogy miért éppen ő</text:p>
      <text:p text:style-name="P20">a kiválasztott, de alázattal elfogadja és teljesíti a feladatot.</text:p>
      <text:p text:style-name="P20">Máriát tehát nem az erénye és nem a hite emeli más fölé, hanem</text:p>
      <text:p text:style-name="P20">Isten választása. Boldognak mond minden nemzedék, ez azt</text:p>
      <text:p text:style-name="P20">jelentheti ebben az összefüggésben, hogy bármelyik nemzedékben</text:p>
      <text:p text:style-name="P20">Isten választása nem az érdemek szerint történik, hanem</text:p>
      <text:p text:style-name="P20">kegyelemből. Isten irgalmassága működésének a lényegére világít</text:p>
      <text:p text:style-name="P20">rá, hogy tudniillik, Isten kegyelme megelőlegezett kegyelem,</text:p>
      <text:p text:style-name="P20">melyre legfeljebb válasz lehet a hitben járó élet, de semmiképpen</text:p>
      <text:p text:style-name="P20">sem előfeltétele.</text:p>
      <text:p text:style-name="P20"><text:s text:c="5"/>Isten egyébként is igazságosan működik a világban. A</text:p>
      <text:p text:style-name="P20">gőgösöket szétszórta, a hatalmasokat ledöntötte, a jóllakottakat</text:p>
      <text:p text:style-name="P20">üres kézzel küldi el. És fordítva az elesettet felemeli, az</text:p>
      <text:p text:style-name="P20">éhezőket ellátja, Izráelt pedig felkarolja. Mivel ez is Isten</text:p>
      <text:p text:style-name="P20">ígéreteinek részét képezi, ezért Mária az ígéretek</text:p>
      <text:p text:style-name="P20">beteljesedéséről beszél. A kérdés az, hogy ezt milyen</text:p>
      <text:p text:style-name="P20">összefüggésben látja Jézussal. Nyilván nem csak Isten</text:p>
      <text:p text:style-name="P20">cselekedeteiről beszél, hanem még inkább várja a születendő</text:p>
      <text:p text:style-name="P20">gyermektől is ezeknek az ígéreteknek a további, még tökéletesebb</text:p>
      <text:p text:style-name="P20">beteljesedését. Isten megváltása nem fejeződött be, hanem</text:p>
      <text:p text:style-name="P20">folytatódik, tökéletességre, teljességre jut Jézusban. Nyilván ezt</text:p>
      <text:p text:style-name="P20">így nem nyilvánítja ki Mária, de az emelkedett, szinte prófétai</text:p>
      <text:p text:style-name="P20">hangvétel azt érzékelteti, hogy Mária is az Ószövetség</text:p>
      <text:p text:style-name="P20">beteljesedését várja születendő gyermekében.</text:p>
      <text:p text:style-name="P20"><text:s text:c="5"/>Ezekkel a szavakkal olyan messiási várakozást fejez ki, amely</text:p>
      <text:p text:style-name="P20">egyenes folytatása a próféták hagyományának, de ugyanakkor a</text:p>
      <text:p text:style-name="P20">kegyelem alapján kiválasztó és felemelő Isten új vonás az</text:p>
      <text:p text:style-name="P20">Ószövetség világához képest. Az eljövendő Jézusban Istennek ez az</text:p>
      <text:p text:style-name="P20">arca fog egyre inkább megjelenni. Ezek a kifejezések, hogy</text:p>
      <text:p text:style-name="P20">"irgalma megmarad nemzedékről nemzedékre", valamint "irgalmas lesz</text:p>
      <text:p text:style-name="P20">Ábramám és utódai iránt örökké" -- azt mutatják, hogy Mária nemcsak</text:p>
      <text:p text:style-name="P20">összefoglalja Isten múltbéli munkásságát, hanem a jövőre nézve</text:p>
      <text:p text:style-name="P20">reménységeket fogalmaz meg.</text:p>
      <text:p text:style-name="P20"><text:s text:c="5"/>A Magnificat tehát ugyanazokat a tulajdonságokat mutatja,</text:p>
      <text:p text:style-name="P20">mint a többi messiási várakozás. Benne van a hatalom Istene ,</text:p>
      <text:p text:style-name="P20">benne van az igazságosztás, benne van az ítélet, és megjelenik a</text:p>
      <text:p text:style-name="P20">kegyelem Istene is. Mégis azt kell mondani, hogy a reménységeken</text:p>
      <text:p text:style-name="P20">és a várakozásokon messze túlment Jézus, ő valóban azt végezte el,</text:p>
      <text:p text:style-name="P20">amivel megbízta őt az Isten, azaz megváltotta az embert a belső</text:p>
      <text:p text:style-name="P20">legnagyobb ellenségeitől, a bűntől, a haláltól, az ördögtől, amire</text:p>
      <text:p text:style-name="P20">a messiási várakozások nem számítottak.</text:p>
      <text:p text:style-name="P20"><text:s text:c="5"/>Az igehirdetés fő kérdése tehát, hogy 2001-ben hogyan</text:p>
      <text:p text:style-name="P20">közeledik ehhez a világhoz Jézus, és hogy milyen válaszokat ad a</text:p>
      <text:p text:style-name="P20">kor nemzedéke számára.</text:p>
      <text:p text:style-name="P20"/>
      <text:p text:style-name="P20">Az igehirdetéshez</text:p>
      <text:p text:style-name="P20"><text:s text:c="5"/>Korunk embere leszokott a magasztalásról. Embereket égig</text:p>
      <text:p text:style-name="P20">magasztalni nem szokás és nem is helyes. Diktátorok követelték</text:p>
      <text:p text:style-name="P20">saját számukra a magasztalást, majd pedig csúfos véget értek.</text:p>
      <text:p text:style-name="P20">Istent magasztalni jó dolog. Ő az, akit nem félelemből</text:p>
      <text:p text:style-name="P20">magasztalunk, nem protekciót akarunk szerezni nála, nem is azért</text:p>
      <text:p text:style-name="P20">tesszük, mert ő megköveteli magának, hanem azért, mert jó, mert</text:p>
      <text:p text:style-name="P20"><text:soft-page-break/>valóban magasztalásra méltó. Ha valaki nem is tudja felsorolni</text:p>
      <text:p text:style-name="P20">Isten tetteit az életében, akkor is van oka és lehetősége Isten</text:p>
      <text:p text:style-name="P20">magasztalására, de ha körülnézünk az életünkben meg fogjuk találni</text:p>
      <text:p text:style-name="P20">a konkrét eseményeket, amelyekért Istent magasztalás illeti.</text:p>
      <text:p text:style-name="P20"><text:s text:c="5"/>Magasztaljuk őt a múltunkért! Azért, hogy egyáltalán életben</text:p>
      <text:p text:style-name="P20">vagyunk, azért, hogy voltak a hitben elődeink, akik átadták nekünk</text:p>
      <text:p text:style-name="P20">hitüket, azért, hogy kiválasztott, és hirdethetjük a tetteit,</text:p>
      <text:p text:style-name="P20">azért, hogy megmutatta az utat, amin járnunk kell, de megmutatta a</text:p>
      <text:p text:style-name="P20">bűneinket is, amelyektől szabadulnunk kell. Magasztaljuk őt,</text:p>
      <text:p text:style-name="P20">amiért -- mint egykor Máriára -- rátekintett csekélységünkre és nagy</text:p>
      <text:p text:style-name="P20">dolgokat tett velünk. A legnagyobb múltbeli cselekedete azonban az</text:p>
      <text:p text:style-name="P20">volt Istennek, amikor elküldte Jézust. </text:p>
      <text:p text:style-name="P20"><text:s text:c="5"/>És most vajon látszik-e rajtunk a boldogság? Mert az, hogy</text:p>
      <text:p text:style-name="P20">boldognak mond-e minden nemzedék ezért a hitért, nagyrészt múlik</text:p>
      <text:p text:style-name="P20">azon is, hogy valóban boldogok vagyunk-e. Mert mondhatjuk, hogy de</text:p>
      <text:p text:style-name="P20">jó nekünk keresztyénnek lenni, ha ugyanakkor tele van a szánk</text:p>
      <text:p text:style-name="P20">panasszal, siránkozással. Ujjong-e Isten felé a lelkünk? </text:p>
      <text:p text:style-name="P20"><text:s text:c="5"/>És mi a helyzet a gőgösökkel, a jóllakottakkal, a</text:p>
      <text:p text:style-name="P20">hatalmaskodókkal? Mai világunkban nincsenek ilyenek? Talán több</text:p>
      <text:p text:style-name="P20">mint régen. De Jézus megjelenésével ítélet alá került az életük.</text:p>
      <text:p text:style-name="P20">Nem azonnali ledöntésről van szó, bár amit az ilyen emberek a</text:p>
      <text:p text:style-name="P20">környezetükből kiváltanak, már felér egy ítélettel. Jézus</text:p>
      <text:p text:style-name="P20">közelében ítéletté válik a meg nem bánt bűn. És mi a helyzet az</text:p>
      <text:p text:style-name="P20">elesettekkel, az éhezőkkel, a gyengékkel? 2001 adventjén is meg</text:p>
      <text:p text:style-name="P20">lehet hirdetni, hogy pontosan őértük jött Jézus. </text:p>
      <text:p text:style-name="P20"><text:s text:c="5"/>Isten nem feledékeny: ha megígért valamit azt elvégzi. A</text:p>
      <text:p text:style-name="P20">jövőképünk talán nem túl fényes. Ott sötétlik benne</text:p>
      <text:p text:style-name="P20">környezetszennyezés, a háborúk, az oda és visszavágások, a</text:p>
      <text:p text:style-name="P20">felmelegedés, a túlnépesedés, éhezők, járványok, színüket-szagukat</text:p>
      <text:p text:style-name="P20">elveszítő országok, a világméretű és a családokig lehúzódó közöny,</text:p>
      <text:p text:style-name="P20">a nemi erkölcs, a munkaerkölcs szinte teljes szétesése, a házasság</text:p>
      <text:p text:style-name="P20">és a család válsága. Az egyén végtelen önzése, a pénz kizárólagos</text:p>
      <text:p text:style-name="P20">uralma, a művészetek hanyatlása, dekadens szekták burjánzása, és</text:p>
      <text:p text:style-name="P20">így tovább, tovább. Mi ez? Siránkozás, panaszáradat? Nem, hanem</text:p>
      <text:p text:style-name="P20">bizonyíték arra, hogy mindezeken felülemelkedhet az, aki Jézust</text:p>
      <text:p text:style-name="P20">várva ebben a helyzetben nem engedi, hogy felülkerekedjen rajta a</text:p>
      <text:p text:style-name="P20">csüggedés. "Felkarolta szolgáját, mert visszaemlékezett arra, hogy</text:p>
      <text:p text:style-name="P20">megígérte, hogy irgalmas lesz". És irgalmas lesz valóban, mert</text:p>
      <text:p text:style-name="P20">Jézus benne marad a világban. Az adventi vendég hajlandó szállást</text:p>
      <text:p text:style-name="P20">venni a fent leírt világban. Mária éneke felsorolja a korának</text:p>
      <text:p text:style-name="P20">problémáit, és rögtön vigasztal is: "Meglásd ó Izráel, hogy</text:p>
      <text:p text:style-name="P20">eljövend Immánuel!"</text:p>
      <text:p text:style-name="P20"><text:s text:c="5"/>Holnap Karácsony szent estéje. A várakozások beteljesülésének</text:p>
      <text:p text:style-name="P20">pillanata. De nem mindenkinek, csak azoknak, akik vártak valamit,</text:p>
      <text:p text:style-name="P20">pontosabban valakit. Nem kell erőlködni, hogy karácsonyi</text:p>
      <text:p text:style-name="P20">hangulatunk legyen. Nem kell minden kelléknek készen állni, minden</text:p>
      <text:p text:style-name="P20">ételnek elkészülni, és minden ajándéknak a helyén lenni ahhoz,</text:p>
      <text:p text:style-name="P20">hogy igazi legyen a karácsony. Csak a lényeg ki ne maradjon. Jézus</text:p>
      <text:p text:style-name="P20">az őt megillető helyre kerüljön, ne a hangulati elemek közé, hanem</text:p>
      <text:p text:style-name="P20">az életünkbe.</text:p>
      <text:p text:style-name="P20"/>
      <text:p text:style-name="P20">Vázlat:</text:p>
      <text:p text:style-name="P20">- látjuk-e Isten karját az út elején?</text:p>
      <text:p text:style-name="P20">- boldognak lát-e minket a világ?</text:p>
      <text:p text:style-name="P20">- merjük-e remélni hogy Krisztus felkarol?</text:p>
      <text:p text:style-name="P20"/>
      <text:p text:style-name="P20"><text:soft-page-break/>Ének: Várj ember szíve készen 140.</text:p>
      <text:p text:style-name="P5">Ige-Archívum:</text:p>
      <text:p text:style-name="P20">A kommentárok, igehirdetés-kötetek előtt álljon itt egy régebbi igehirdetés:</text:p>
      <text:p text:style-name="P22">Veresegyház―Gödöllő, 2001. december 23., Ádvent 4.</text:p>
      <text:p text:style-name="P37">Kezdőének:<text:tab/><text:span text:style-name="T9">149</text:span></text:p>
      <text:p text:style-name="P37">Liturgia:<text:tab/><text:span text:style-name="T9">1</text:span></text:p>
      <text:p text:style-name="P37">Főének:<text:tab/><text:span text:style-name="T9">140</text:span></text:p>
      <text:p text:style-name="P37">Záróének:<text:tab/><text:span text:style-name="T9">147</text:span></text:p>
      <text:p text:style-name="P36">Lekció:<text:tab/><text:span text:style-name="T9">2Kor 1,20-24.</text:span></text:p>
      <text:p text:style-name="P31"><text:span text:style-name="T10">Beteljesedő ígéretek</text:span><text:tab/><text:span text:style-name="T11">Lk 1,46-55</text:span><text:span text:style-name="T15">.</text:span></text:p>
      <text:p text:style-name="P16">Zsoltárhangon</text:p>
      <text:p text:style-name="Archív"><text:span text:style-name="T7">Mária éneke nyugodtan szerepelhetne a </text:span><text:span text:style-name="Hivatkozás"><text:span text:style-name="T7">Zsoltárok könyvé</text:span></text:span><text:span text:style-name="T7">ben is — szinte minden szava oda illik, átjárja csengésük, betölti Mária szívét. Láthatóan ismerte a zsidó </text:span><text:span text:style-name="Mű_20_címe"><text:span text:style-name="T7">Bibliá</text:span></text:span><text:span text:style-name="T7">t, a mi </text:span><text:span text:style-name="Mű_20_címe"><text:span text:style-name="T7">ÓSZ</text:span></text:span><text:span text:style-name="T7">‑ünket. Ha konkrétan Zakariásra vonatkozik is, mégis úgy vélem, Máriára is alkalmazható: </text:span><text:span text:style-name="Citation"><text:span text:style-name="T7">„Isten Szentlelkének alighanem könnyű dolga volt, amikor — mint azt a mai első bibliai versben olvastuk — szólásra ösztökélte ezt a papot.”</text:span></text:span><text:span text:style-name="Hivatkozás"><text:span text:style-name="T7"> (</text:span></text:span><text:span text:style-name="Név_20_hivatkozásban"><text:span text:style-name="T7">Ordass</text:span></text:span><text:span text:style-name="Hivatkozás"><text:span text:style-name="T7">: </text:span></text:span><text:span text:style-name="Mű_20_címe"><text:span text:style-name="T7">Jó hír a szenvedőknek</text:span></text:span><text:span text:style-name="Hivatkozás"><text:span text:style-name="T7">, 20. o.)</text:span></text:span><text:span text:style-name="T7"> — Bizony, figyelemreméltó ez a gondolat: mennyivel könnyebb volna Szentlélek munkája bennünk, ha jobban ismernénk a </text:span><text:span text:style-name="Mű_20_címe"><text:span text:style-name="T7">Bibliá</text:span></text:span><text:span text:style-name="T7">t!?</text:span></text:p>
      <text:p text:style-name="Archívra"><text:span text:style-name="Mű_20_címe"><text:span text:style-name="T7">ÓSZ</text:span></text:span><text:span text:style-name="T7">‑i alapok kerülnek tehát itt elő. Formailag is, hiszen az ilyen énekek az </text:span><text:span text:style-name="Mű_20_címe"><text:span text:style-name="T7">ÓSZ</text:span></text:span><text:span text:style-name="T7">‑re jellemzők (egy az egyben lehetne zsoltár!) Ugyanakkor természetesen tartalmilag is, hiszen Isten megemlékezett irgalmáról </text:span><text:span text:style-name="Hivatkozás"><text:span text:style-name="T7">(54.)</text:span></text:span><text:span text:style-name="T7"> — a régi, Ábrahámmal indult, Mózessel folytatódott szövetségre utal vissza, melynek egyenes folytatása az új — az </text:span><text:span text:style-name="Mű_20_címe"><text:span text:style-name="T7">ÓSZ</text:span></text:span><text:span text:style-name="T7">‑i jelleg egyúttal a kontinuitást is jelzi. — A keresztyénség példátlan a vallások között nemcsak tartalmát tekintve (az ember nem juthat el Istenhez, csak fordítva), hanem formailag is: tulajdonképpen egy az egyben integrált magába egy másik vallást — ha a hangsúlyait és értelmezését módosította is; ám e módosítás tulajdonképpen Jézus szavai alapján csak reformáció volt, hogy visszatérjen az eredetihez. (Így tulajdonképpen az </text:span><text:span text:style-name="Félig_20_kiemelt"><text:span text:style-name="T7">‘ellenreformátorok’</text:span></text:span><text:span text:style-name="T7"> — a zsidók — kerültek ki belőle, nem a keresztyének…) Ezért fontos, hogy ne feledjük szoros kapcsolatunkat az </text:span><text:span text:style-name="Mű_20_címe"><text:span text:style-name="T7">ÓSZ</text:span></text:span><text:span text:style-name="T7"> népével.</text:span></text:p>
      <text:p text:style-name="P16">Alázatos hit</text:p>
      <text:p text:style-name="Archív"><text:span text:style-name="T7">Idézzük fel, milyen körülmények között hangzott el a </text:span><text:span text:style-name="Mű_20_címe"><text:span text:style-name="T7">Magnificat</text:span></text:span><text:span text:style-name="T7">! Az angyali üdvözlet után Mária elmegy Erzsébethez, </text:span><text:span text:style-name="Citation"><text:span text:style-name="T7">„hogy meggyőződjék az ígérethez fűződő jel valóságáról. Ebben nem a hitetlenség jelkívánása, hanem a hit realizmusa nyilatkozik meg. Mert a hit nem a jel látásából. Hanem az ígéret hallásából születik, viszont megbizonyosodik az Istentől kapott jel láttán.”</text:span></text:span><text:span text:style-name="Hivatkozás"><text:span text:style-name="T7"> (</text:span></text:span><text:span text:style-name="Név_20_hivatkozásban"><text:span text:style-name="T7">Prőhle</text:span></text:span><text:span text:style-name="Hivatkozás"><text:span text:style-name="T7">: </text:span></text:span><text:span text:style-name="Mű_20_címe"><text:span text:style-name="T7">Lukács evangéliuma</text:span></text:span><text:span text:style-name="Hivatkozás"><text:span text:style-name="T7">, 51. o.)</text:span></text:span></text:p>
      <text:p text:style-name="Archívra"><text:span text:style-name="T7">Mária megérkezésekor világos jelet kap: Erzsébet méhében megmozdul a magzat — már most elkezdi az útegyengetést Keresztelő. </text:span><text:span text:style-name="Citation"><text:span text:style-name="T7">„Erzsébet megnyilatkozása hódolat a hívő Mária előtt. Mária éneke pedig egyetlen hatalmas tiltakozás a Mária-kultusz ellen. A hívő Mária elhárítja magától a tiszteletet, és Isten felé irányítja!”</text:span></text:span><text:span text:style-name="Hivatkozás"><text:span text:style-name="T7"> (</text:span></text:span><text:span text:style-name="Név_20_hivatkozásban"><text:span text:style-name="T7">Prőhle</text:span></text:span><text:span text:style-name="Hivatkozás"><text:span text:style-name="T7">: </text:span></text:span><text:span text:style-name="Mű_20_címe"><text:span text:style-name="T7">Lukács evangéliuma</text:span></text:span><text:span text:style-name="Hivatkozás"><text:span text:style-name="T7">, 52. o.)</text:span></text:span><text:span text:style-name="T7"> Az </text:span><text:span text:style-name="Mű_20_címe"><text:span text:style-name="T7">Ave Maria</text:span></text:span><text:span text:style-name="T7"> szüntelen ismételgetésére mintegy válasz Mária éneke, a </text:span><text:span text:style-name="Mű_20_címe"><text:span text:style-name="T7">Magnificat</text:span></text:span><text:span text:style-name="T7">.</text:span></text:p>
      <text:p text:style-name="Archívra"><text:span text:style-name="Citation"><text:span text:style-name="T7">„Mária éneke egyértelműen elutasítja Erzsébet hódoló szavait, és figyelmünket a megszületendő felé irányítja. Saját személyének csak annyi szerepet szán ebben a kijelentésben, hogy ennek a kiválasztottságnak örül teljes szívvel, ezt kegyelemnek tartja és semmiképpen nem érdemnek. A ‘rátekintett szolgálólánya csekélységére’ kifejezés is arra utal, </text:span></text:span><text:soft-page-break/><text:span text:style-name="Citation"><text:span text:style-name="T7">hogy nem tud Mária semmilyen érdemet, vagy magyarázatot adni arra, hogy miért éppen ő a kiválasztott, de alázattal elfogadja és teljesíti a feladatot. Máriát tehát nem az erénye és nem a hite emeli más fölé, hanem Isten választása. Isten irgalmassága működésének a lényegére világít rá, hogy tudniillik, Isten kegyelme megelőlegezett kegyelem, melyre legfeljebb válasz lehet a hitben járó élet, de semmiképpen sem előfeltétele.”</text:span></text:span><text:span text:style-name="Hivatkozás"><text:span text:style-name="T7"> (</text:span></text:span><text:span text:style-name="Név_20_hivatkozásban"><text:span text:style-name="T7">Mekis Ádám</text:span></text:span><text:span text:style-name="Hivatkozás"><text:span text:style-name="T7">)</text:span></text:span></text:p>
      <text:p text:style-name="Archívra"><text:span text:style-name="Citation"><text:span text:style-name="T7">„Mária ebben az énekben is változatlanul az Úr alázatos szolgálóleánya: mondatainak nem ő az alanya, hanem a cselekvő Isten; és nem ő a tárgya sem, hanem a születendő Fiú, ha nem is nevezi őt itt nevén. Önmaga felmagasztaltatásáért ad hálát először Istennek, akinek irgalma változatlan mindazok iránt, akik őt félik.”</text:span></text:span><text:span text:style-name="Hivatkozás"><text:span text:style-name="T7"> (</text:span></text:span><text:span text:style-name="Mű_20_címe"><text:span text:style-name="T7">Jubileumi Kommentár</text:span></text:span><text:span text:style-name="Hivatkozás"><text:span text:style-name="T7">)</text:span></text:span></text:p>
      <text:p text:style-name="P16">Beteljesedő ígéretek</text:p>
      <text:p text:style-name="Archív"><text:span text:style-name="Félig_20_kiemelt"><text:span text:style-name="T7">Propheticum perfectum</text:span></text:span><text:span text:style-name="T7"> jelenik meg — Isten megvalósulóban levő ígéreteit már befejezettként látja Mária. Ez abban nyilvánul meg, hogy </text:span><text:span text:style-name="Citation"><text:span text:style-name="T7">„Isten igazságosan működik a világban. A gőgösöket szétszórta, a hatalmasokat ledöntötte, a jóllakottakat üres kézzel küldi el. És fordítva az elesettet felemeli, az éhezőket ellátja, Izráelt pedig felkarolja. Mivel ez is Isten ígéreteinek részét képezi, ezért Mária az ígéretek beteljesedéséről beszél.”</text:span></text:span><text:span text:style-name="Hivatkozás"><text:span text:style-name="T7"> (</text:span></text:span><text:span text:style-name="Név_20_hivatkozásban"><text:span text:style-name="T7">Mekis Ádám</text:span></text:span><text:span text:style-name="Hivatkozás"><text:span text:style-name="T7">)</text:span></text:span></text:p>
      <text:p text:style-name="Archívra"><text:span text:style-name="Citation"><text:span text:style-name="T7">„A Magnificat tehát ugyanazokat a tulajdonságokat mutatja, mint a többi messiási várakozás. Benne van a hatalom Istene, benne van az igazságosztás, benne van az ítélet, és megjelenik a kegyelem Istene is. Mégis azt kell mondani, hogy a reménységeken és a várakozásokon messze túlment Jézus, ő valóban azt végezte el, amivel megbízta őt az Isten, azaz megváltotta az embert a belső legnagyobb ellenségeitől, a bűntől, a haláltól, az ördögtől, amire a messiási várakozások nem számítottak.”</text:span></text:span><text:span text:style-name="Hivatkozás"><text:span text:style-name="T7"> (</text:span></text:span><text:span text:style-name="Név_20_hivatkozásban"><text:span text:style-name="T7">Mekis Ádám</text:span></text:span><text:span text:style-name="Hivatkozás"><text:span text:style-name="T7">)</text:span></text:span></text:p>
      <text:p text:style-name="Archívra"><text:span text:style-name="Citation"><text:span text:style-name="T7">„Isten nem feledékeny: ha megígért valamit, azt elvégzi. A jövőképünk talán nem túl fényes. Ott sötétlik benne környezetszennyezés, a háborúk, az oda és visszavágások, a felmelegedés, a túlnépesedés, éhezők, járványok, színüket-szagukat elveszítő országok, a világméretű és a családokig lehúzódó közöny, a nemi erkölcs, a munkaerkölcs szinte teljes szétesése, a házasság és a család válsága. Az egyén végtelen önzése, a pénz kizárólagos uralma, a művészetek hanyatlása, dekadens szekták burjánzása, és így tovább, tovább. … mindezeken felülemelkedhet az, aki Jézust várva ebben a helyzetben nem engedi, hogy felülkerekedjen rajta a csüggedés. „Felkarolta szolgáját, mert visszaemlékezett arra, hogy megígérte, hogy irgalmas lesz”. És irgalmas lesz valóban, mert Jézus benne marad a világban. Az adventi vendég hajlandó szállást venni a fent leírt világban.”</text:span></text:span><text:span text:style-name="Hivatkozás"><text:span text:style-name="T7"> (</text:span></text:span><text:span text:style-name="Név_20_hivatkozásban"><text:span text:style-name="T7">Mekis Ádám</text:span></text:span><text:span text:style-name="Hivatkozás"><text:span text:style-name="T7">)</text:span></text:span></text:p>
      <text:p text:style-name="P10">Holnap Karácsony szent estéje. A várakozások beteljesülésének pillanata. De nem mindenkinek, csak azoknak, akik vártak valamit, pontosabban Valakit. Nem kell erőlködni, hogy karácsonyi hangulatunk legyen. Nem kell minden kelléknek készen állni, minden ételnek elkészülni, és minden ajándéknak a helyén lenni ahhoz, hogy igazi legyen a karácsony. Csak a lényeg ki ne maradjon. Jézus az őt megillető helyre kerüljön, ne a hangulati elemek közé, hanem az életünkbe.</text:p>
      <text:p text:style-name="P10">Hiszed‑e testvérem, hogy Isten ígéretei megvalósulnak? Lehet, hogy azt mondod: természetesen, hiszen Jézus megszületett. Én azonban azt felelem: ez kevés! Ez Máriának még a várakozásteli pillanat beteljesedése volt, de számukra már csak halott múlt! Hiszed‑e testvérem, hogy Isten ígéretei ma is beteljesednek? Hogy 2001. december 23-án is beteljesedik mindaz, amit az <text:span text:style-name="T16">Úr</text:span> ígért? Hogy a Tiéd is lehet ez az ígéret, nemcsak Ábrahámé, a választott népé, Máriáé, hanem Szakács Tamásé, Kis Józsefé, Kovács Máriáé — a Tiéd is? Hiszed‑e hogy ez év ádventjében is az <text:span text:style-name="T16">Úr</text:span> jön Hozzád valóságosan? Ha nem is tapintható mivoltában, de Lelke által naponta megélhetően? Lehet, hogy nem érzed, nem látod, hogy vibrálna a levegő — de itt van közöttünk. Mert Ő megígérte, és ígéreteit mindig megtartja. Ezt jelenti a hit: ha nem látjuk is, ha érzékszerveink az ellenkezőjét jeleznék is, mégis belekapaszkodhatunk az Ő szavába: megígérte, tehát úgy is kell lennie.</text:p>
      <text:p text:style-name="P41">אמן αμην Ámen</text:p>
      <text:p text:style-name="P14"><text:soft-page-break/>Imádkozzunk!</text:p>
      <text:p text:style-name="P9">Hatalmas dolgokat cselekvő Urunk! Figyelmeztess minket szüntelen, hogy igazságod megalázza a gőgösöket és felmagasztalja az alázatosakat. Reménységgel tölt el, hogy Izráelhez hasonlóan ma is felkarolod szolgáidat, és megemlékezel irgalmadról, melyet már Ábrahámtól fogva kijelentettél népednek. Ezért hát Máriával együtt mi is magasztalunk Téged, Urunk, és ujjongó lélekkel állunk meg Előtted, hiszen nagy dolgokat tettél velünk, kegyelmesen fordultál felénk.</text:p>
      <text:p text:style-name="P15"><text:span text:style-name="T12">אמן</text:span> αμην Ámen</text:p>
      <text:p text:style-name="Kategória"><text:span text:style-name="Túlemelt"><text:span text:style-name="T7">Kommentárok:</text:span></text:span><text:span text:style-name="T13"><text:note text:id="ftn1" text:note-class="footnote"><text:note-citation>1</text:note-citation><text:note-body><text:p text:style-name="Footnote">A színes jelölések értelme: <text:span text:style-name="Kiemelt"><text:span text:style-name="T19">vörös:</text:span></text:span> az általam fontosabbnak tartott gondolatok; <text:span text:style-name="Kiemelt"><text:span text:style-name="T21">kék:</text:span></text:span> a számomra kétséges, de legalábbis bizonytalan, megalapozatlannak tűnő gondolat; <text:span text:style-name="Kiemelt"><text:span text:style-name="T23">zöld:</text:span></text:span> az általam egyértelműen tévesnek tartott gondolat; <text:span text:style-name="Kiemelt"><text:span text:style-name="T24">bíbor:</text:span></text:span> átmeneti eset a <text:span text:style-name="Kiemelt"><text:span text:style-name="T19">vörös</text:span></text:span> és <text:span text:style-name="Kiemelt"><text:span text:style-name="T21">kék</text:span></text:span> között, ha a kétségesség csak részleges vagy feltételes; <text:span text:style-name="Kiemelt"><text:span text:style-name="T26">türkiz:</text:span></text:span> átmenet a <text:span text:style-name="Kiemelt"><text:span text:style-name="T21">kék</text:span></text:span> és <text:span text:style-name="Kiemelt"><text:span text:style-name="T23">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7">világos bíbor</text:span></text:span> jelzi mintegy azt a kontextust, amely helyére teheti a kérdést); ha esetleg valamit kiemelésre érdemesnek, de azért mégse annyira fontosnak tartok, akkor még előfordulhat a <text:span text:style-name="Kiemelt"><text:span text:style-name="T28">narancs</text:span></text:span> használata is a <text:span text:style-name="Kiemelt"><text:span text:style-name="T19">vörös</text:span></text:span> helyett; végül <text:span text:style-name="Kiemelt"><text:span text:style-name="T30">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8"><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4">‘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3">Lk 1,46-56.</text:p>
      <text:p text:style-name="P4"><text:span text:style-name="T28">Szűz Mária éneke tele van ószövetségi emlékekkel, s azt mutatja, hogy mennyire átjárja Szűz Mária lelkét a Szentírás, mert annak szavaiból, kifejezéseiből állította egybe, rögtönözte dicsérő énekét.</text:span> Ujjong a lelke, mert nagyot tett vele az Isten: elhalmozta kegyelmeivel, s a Megváltó anyjává tette. <text:span text:style-name="T24">Hogy Mária ott maradt‑e János születésénél, nem tudjuk, bár valószínűnek látszik, hisz idős rokonának segíteni akart.</text:span></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3">Lk 1,48</text:p>
      <text:p text:style-name="P4">midőn Fiának anyjává választotta őt.</text:p>
      <text:p text:style-name="P13">Lk 1,48</text:p>
      <text:p text:style-name="P4">Minden igaz keresztények magasztalni fognak engem a nagy munkáért, melyet Isten általam végbevisz.</text:p>
      <text:p text:style-name="P13">Lk 1,49</text:p>
      <text:p text:style-name="P4">kinek lényege szentség.</text:p>
      <text:p text:style-name="P13">Lk 1,51</text:p>
      <text:p text:style-name="P4">megsemmisíti a kevélyek ármányait.</text:p>
      <text:p text:style-name="P13">Lk 1,54</text:p>
      <text:p text:style-name="P4">oltalmába veszi mind az igaz izraelitákat, minden igaz tisztelőit, és üdvre vezérli őket.</text:p>
      <text:p text:style-name="P13"><text:soft-page-break/>Lk 1,54</text:p>
      <text:p text:style-name="P4">isteni igéreteiről.</text:p>
      <text:p text:style-name="P13">Lk 1,55</text:p>
      <text:p text:style-name="P4">a mint atyáinknak minden időben megigérte. Az egyház mindennap imádkozza papi zsolozsmájában e dicsőitő éneket, magasztalván az által a váltság nagy munkáját, mely Máriában kezde teljesedni. A mennyiben minden kereszténynek kötelessége a Megváltó érzéseit magáévá tenni, hogy így egyszersmind Krisztus benne is mintegy szülessék, – ennyiből mindenki magáévá teheti a boldogságos szűzanya azon érzelmeit, melyeket magasztaló énekében kifejezett.</text:p>
      <text:p text:style-name="Könyvadatsor"><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3">Luk. 1,46–56. Mária ének.</text:p>
      <text:p text:style-name="Átvett_20_anyagokra"><text:span text:style-name="T20">A Szentlélek erejével ismerte fel Erzsébet Máriában „az ő Urának” leendő anyját, és dicsőítette Istent</text:span><text:span text:style-name="T7"> mindazért, amit népének és az emberiségnek készített az ő szolgálatuk által. </text:span><text:span text:style-name="T20">A Lélek megvilágosító hatalma által válaszol Isten dicsőítésével e szavakra Mária.</text:span><text:span text:style-name="T29"> Énekét az ősi latin egyházi hagyomány a latin fordítás első szaváról </text:span><text:span text:style-name="Félig_20_kiemelt"><text:span text:style-name="T29">Magnificat</text:span></text:span><text:span text:style-name="T29">nak nevezi</text:span><text:span text:style-name="T7"> (</text:span><text:span text:style-name="Félig_20_kiemelt"><text:span text:style-name="T7">megalynei</text:span></text:span><text:span text:style-name="T7"> „magasztalja”). </text:span><text:span text:style-name="T20">Az ének Izráel Jézuskorabeli himnuszainak nyelvén szól; mondataiban lépten-nyomon az Ószövetség zsoltárainak megfogalmazásaival találkozunk. A beteljesedés küszöbén a hálás lelkek az ígéretek szavait szólaltatják meg: így tesznek nyomatékos-ünnepélyes formában bizonyságot az ígéretek Istenének hűségéről.</text:span><text:span text:style-name="T29"> Mária ebben az énekben is változatlanul az Úr alázatos szolgálóleánya: mondatainak nem ő az alanya, hanem a cselekvő Isten; és nem ő a tárgya sem, hanem a születendő Fiú</text:span><text:span text:style-name="T7">, ha nem is nevezi őt itt nevén. </text:span><text:span text:style-name="T20">Önmaga felmagasztaltatásáért ad hálát először Istennek, akinek irgalma változatlan mindazok iránt, akik őt félik. Az emberi számítás és értékelés visszájára fordításáért magasztalja ezután Istent, egészen az emberi történelem nagy fordulatainak a képkörében mozogva: a Szabadító Úr az, aki a gőgöseket megalázza, az alázatosakat pedig felemeli.</text:span><text:span text:style-name="T7"> Mindezek végső kicsúcsosodásaként pedig arról szól, hogy </text:span><text:span text:style-name="T20">a hatalmas Isten, aki így tart ítéletet az embervilágban, soha nem válik hűtlenné választott népéhez, soha nem feledkezik el népe iránti irgalmáról, soha nem másítja meg Ábrahámnak és magvának tett ígéreteit.</text:span><text:span text:style-name="T7"> Ő mindent megtesz most is népéért, a kérdés csak az, hogy népe hogyan fogadja azokat a tetteit, amelyek előkészítésének tanúja Erzsébet és Mária. – </text:span><text:span text:style-name="T25">Mária János születése előtt elválik Erzsébettől: amikor a döntő pillanat elkövetkezik, mindkettejüknek magának kell hűséggel megállania a maga helyén.</text:span></text:p>
      <text:p text:style-name="Könyvadatsor"><text:span text:style-name="Hivatkozás"><text:span text:style-name="T7">(</text:span></text:span><text:span text:style-name="Mű_20_címe"><text:span text:style-name="T7">Szegedi Bibliakommentár ― Újszövetség</text:span></text:span><text:span text:style-name="Hivatkozás"><text:span text:style-name="T7">. </text:span></text:span><text:span text:style-name="Cégnév"><text:span text:style-name="T7">Korda-Bencés</text:span></text:span><text:span text:style-name="Hivatkozás"><text:span text:style-name="T7"> [A Collegeville‑i biblia kommentár eredeti szövege magyar fordításban. Sorozatszerkesztő: </text:span></text:span><text:span text:style-name="Név_20_hivatkozásban"><text:span text:style-name="T7">Benyik György</text:span></text:span><text:span text:style-name="Hivatkozás"><text:span text:style-name="T7">; Web-változatot készítette: </text:span></text:span><text:span text:style-name="Név_20_hivatkozásban"><text:span text:style-name="T7">Küsmődi Attila</text:span></text:span><text:span text:style-name="Hivatkozás"><text:span text:style-name="T7">.] </text:span></text:span><text:span text:style-name="Cégnév"><text:span text:style-name="T7">http://www.mek.iif.hu/porta/szint/human/vallas/szbibkom</text:span></text:span><text:span text:style-name="Hivatkozás"><text:span text:style-name="T7">)</text:span></text:span><text:span text:style-name="T7">:</text:span></text:p>
      <text:p text:style-name="P13">1,39–56 Látogatás Erzsébetnél.</text:p>
      <text:p text:style-name="P4"><text:span text:style-name="T19">Zakariás azt az ígéretet kapta, hogy fiát a Szentlélek tölti el (1,15). Miután Jézus a Szentlélek által fogantatott, a Lélek másokban működni kezdhet. János eltelik a Szentlélekkel Jézus jelenlétében. A Szentlélek eltölti Erzsébetet, később pedig Zakariást és Simont. Ez előrevetíti Jézus eljövendő megdicsőülését, amely által majd mindenkit eltölt a Szentlélek (ApCsel 2,33).</text:span> {</text:p>
      <text:p text:style-name="P23">} Erzsébet kérdése, “Hogy lehet az, hogy Uram anyja látogat el hozzám?” Dávid király szavaira emlékeztet, amikor a szövetség ládáját visszahozták Jeruzsálembe, miután azt a filiszteusok elfoglalták, “Hogyan jöhet hozzám az Úr ládája?” (2Sám 6,9). A láda Jahve, Izrael Istenének jelenlétét jelképezte. Mária látogatása Erzsébet házát az Úr jelenlétével szenteli meg. {</text:p>
      <text:p text:style-name="Átvett_20_anyagokra"><text:span text:style-name="T7">} Mária dicsérő éneke, amit hagyományosan </text:span><text:span text:style-name="Félig_20_kiemelt"><text:span text:style-name="T7">Magnifikát</text:span></text:span><text:span text:style-name="T7">nak neveznek a latin fordítás első szava alapján, ószövetségi idézetekből és utalásokból áll, amelyek Jézus eljövetelét magyarázzák. </text:span><text:span text:style-name="T20">Az énekre nagy hatással volt az a hálaadó ének, amelyet Hanna, Sámuel próféta anyja énekelt, miután isteni beavatkozás által fia született (1Sám 2,1–10). Mindkét ének </text:span><text:soft-page-break/><text:span text:style-name="T20">úgy látja Isten ezen cselekedeteit, mint egy régen elkezdődött folyamat részét, amely megdönti az gőgös emberi vágyakat, és felemeli az alázatosakat.</text:span><text:span text:style-name="T29"> Mária mindezt az “irgalom” szóval fejezi ki.</text:span></text:p>
      <text:p text:style-name="Könyvadatsor"><text:span text:style-name="Hivatkozás"><text:span text:style-name="T7">(id. </text:span></text:span><text:span text:style-name="Név_20_hivatkozásban"><text:span text:style-name="T7">Magassy Sándor</text:span></text:span><text:span text:style-name="Hivatkozás"><text:span text:style-name="T7">: </text:span></text:span><text:span text:style-name="Mű_20_címe"><text:span text:style-name="T7">Perikópák</text:span></text:span><text:span text:style-name="Hivatkozás"><text:span text:style-name="T7">. </text:span></text:span><text:span text:style-name="Cégnév"><text:span text:style-name="T7">Magánkiadás</text:span></text:span><text:span text:style-name="Hivatkozás"><text:span text:style-name="T7">)</text:span></text:span><text:span text:style-name="T7">:</text:span></text:p>
      <text:p text:style-name="P24"><text:span text:style-name="Kicsi"><text:span text:style-name="T7">{Közzétéve id. </text:span></text:span><text:span text:style-name="Nevek"><text:span text:style-name="T7">Magassy Sándorné</text:span></text:span><text:span text:style-name="Kicsi"><text:span text:style-name="T7"> hozzájárulásával.<text:line-break/>A szerzői jog tulajdonosainak közleménye:<text:line-break/></text:span></text:span><text:span text:style-name="Citation"><text:span text:style-name="T31">„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7">}</text:span></text:span></text:p>
      <text:p text:style-name="P32"><text:span text:style-name="Kiemelt"><text:span text:style-name="T7">ÁDVENT 4. VASÁRNAPJA</text:span></text:span></text:p>
      <text:p text:style-name="Átvett_20_anyagok_20_réssel"><text:span text:style-name="Kiemelt"><text:span text:style-name="T7">KÉT ADVENT KÖZÖTT</text:span></text:span></text:p>
      <text:p text:style-name="P33"><text:span text:style-name="Kiemelt"><text:span text:style-name="T7">MENJETEK ELÉJE ÖRVENDEZÉSSEL!<text:line-break/>(FOGADJÁTOK ÖRÖMMEL!)</text:span></text:span></text:p>
      <text:p text:style-name="P32"><text:span text:style-name="Kiemelt"><text:span text:style-name="T7">Lk 1,46-55<text:line-break/>FOGADJÁTOK ÖRÖMMEL!</text:span></text:span></text:p>
      <text:p text:style-name="Átvett_20_anyagok_20_réssel"><text:span text:style-name="T7">AZ AGENDATÉMA megfogalmazói figyelmen kívül hagyták a lutheri teológiát, amikor az érkező (megérkezett) </text:span><text:span text:style-name="T18">Úr</text:span><text:span text:style-name="T7"> „elé menetelről” fantáziálnak. Elviselhetetlen számukra az a hitbeli-teológiai igazság, mely szerint Jézus </text:span><text:span text:style-name="Félig_20_kiemelt"><text:span text:style-name="T7">jön</text:span></text:span><text:span text:style-name="T7">, és Vele-Benne-Általa „elközelített a váltság”. Jellemző és döntő fontosságú, amit Luther mond. Egyik idézetének első felét korábban már közöltem. A Jel 3,20 igéje kapcsán így folytatja: „Az evangéliumból tanuld meg hát, hogy mi a kezdete és útja-módja a megigazulásnak. Csak egy: Királyod eljön hozzád s elkezdi benned a jót. </text:span><text:span text:style-name="Kiemelt"><text:span text:style-name="T7">Nem te keresed Őt, hanem Ő téged. Nem te találod meg Őt, hanem Ő téged</text:span></text:span><text:span text:style-name="T7">. Hited is tőle van, nem magadból; s ha Ő nem jön, te ugyancsak kívül maradsz. Ahol nem </text:span><text:span text:style-name="Félig_20_kiemelt"><text:span text:style-name="T7">evangélium </text:span></text:span><text:span text:style-name="T7">van, ott Isten sincs, hanem csak bűn és merő kárhozat. Ne kérdezgesd hát, hol kezdjed a megigazulást. </text:span><text:span text:style-name="Kiemelt"><text:span text:style-name="T7">Csak úgy kezdődhetik, hogy a Király megjelenik és evangéliuma megszólal”</text:span></text:span><text:span text:style-name="T7">. A másik idézet Lk 1,33-hoz kapcsolódik: „Krisztus a te </text:span><text:span text:style-name="Félig_20_kiemelt"><text:span text:style-name="T7">Királyod</text:span></text:span><text:span text:style-name="T7">, kit Isten egyenest neked ígért, s kinek tulajdona vagy, hogy csak Ő uralkodjék rajtad ― lélekben, nem testi értelemben. (…) Drága ige ez a hívő szívnek! Mert </text:span><text:span text:style-name="Kiemelt"><text:span text:style-name="T7">Krisztus nélkül az ember temérdek bősz zsarnok rabigáját nyögi. Ezek nem királyai, hanem gyilkosai, kiktől csak szükséget és szorongattatást szenved</text:span></text:span><text:span text:style-name="T7">. Ilyen zsarnok az ördög, a világ, a test, a bűn ― ráadásul a törvény, a halál és minden pokol. Alattuk a szegény, megnyomorodott lélek csak nehéz rabságban és keserves gyötrelemben élhet. De aki e Királyt erős hittel befogadja, bizton van. Nem fél se bűntől, se haláltól, se pokoltól, mert nem kétli, sőt jól tudja, hogy az ő Királya </text:span><text:span text:style-name="T18">Úr</text:span><text:span text:style-name="T7"> életen, halálon, bűnön, mennyországon ― mindenen. (Vö. Énekeskönyvünk 402,4!) Lám, ilyen nagy dolgot rejt e csekély ige: Ímhol jő Királyod. </text:span><text:span text:style-name="Kiemelt"><text:span text:style-name="T7">Ilyen felséges javakat hoz ez a szegény, lenézett Király</text:span></text:span><text:span text:style-name="T7">. Mindezt az ész nem látja, a természeti ember sem éri föl ― csak a hit egyedül”. (JÖRK, 11. és 10.). Mindkét idézet a WA 10. I. 27 kk-ből való, s Luther az 1522-ben kiadott „Weihnachts-postille”-jében írja le a Tit 2,11-14 epistola magyarázata közben. A DT-nak kevés az a felhívás, hogy „</text:span><text:span text:style-name="Félig_20_kiemelt"><text:span text:style-name="T7">fogadjuk </text:span></text:span><text:span text:style-name="T7">örömmel az érkező (megérkezett) </text:span><text:span text:style-name="T18">Úr</text:span><text:span text:style-name="T7"> Krisztust!” Átformálja tehát a reformátori tételt. Meghagyja az „örvendezést”, ugyanakkor szükségesnek tartja, hogy a hangsúlyt az ember </text:span><text:span text:style-name="Félig_20_kiemelt"><text:span text:style-name="T7">aktivizálására </text:span></text:span><text:span text:style-name="T7">tegye: „Menjünk Eléje!” Az ősi pelagiánus tévtan érvényesül ebben a megfogalmazásban: Isten eljött ugyan, Isten „mindent elvégzett” ugyan, mindez azonban csak akkor és úgy </text:span><text:span text:style-name="Félig_20_kiemelt"><text:span text:style-name="T7">realizálódik </text:span></text:span><text:span text:style-name="T7">számunkra, ha és amikor mi is hozzátesszük a magunkét, ha és amikor mi is </text:span><text:span text:style-name="Félig_20_kiemelt"><text:span text:style-name="T7">együttműködünk </text:span></text:span><text:span text:style-name="T7">az isteni cselekvéssel (szinergizmus!). Ebben látom agenda-témánk problematikus voltát: kihagyja a Szentlélek munkáját (vö. Kiskáté, III. hitágazat magyarázata), pedig Nélküle semmiféle „örvendező Feléje mozdulás” nem lehetséges.</text:span></text:p>
      <text:p text:style-name="P35"><text:soft-page-break/>+</text:p>
      <text:p text:style-name="P34">A PERIKOPÁLÁS jó.</text:p>
      <text:p text:style-name="P35">+</text:p>
      <text:p text:style-name="Átvett_20_anyagok_20_réssel"><text:span text:style-name="T29">A TEXTUS </text:span><text:span text:style-name="T20">a „Magnificat”, Mária hálaéneke (1,46-55). Emlékezetem szerint Luther kétszer is végigprédikálta Wittenbergben, mivel úgy találta, hogy ebben az örvendező vallástételben „az Egyház” tulajdonképpeni, igazi hangja csendül fel: a </text:span><text:span text:style-name="Félig_20_kiemelt"><text:span text:style-name="T20">válasz </text:span></text:span><text:span text:style-name="T20">Isten irgalmas tettére.</text:span></text:p>
      <text:p text:style-name="Átvett_20_anyagokra"><text:span text:style-name="T20">A KONTEXTUSRA (1,33-45) azért érdemes figyelemmel lennünk, mivel Mária válasza kettős értelmű: benne nemcsak Isten tettére reagál, hanem közvetlenül arra is, amit Erzsébet mond neki.</text:span><text:span text:style-name="T29"> Erzsébet köszöntő szavaiban „az en gynaixin hebraizmus a felsőfok helyett: a legáldottabb az asszonyok között (1,42a) értelemben” (Prőhle: Lukács, 51). Ugyanakkor a kísérő mozzanat – „a magzat ugrándozni kezd Erzsébet méhében” (1,41b-44b) ― arra a változásra is utal, amikor az </text:span><text:span text:style-name="T17">Úr</text:span><text:span text:style-name="T29"> Krisztus rejtetten megjelenik és a Szentlélek működésbe lép (1,41c).</text:span><text:span text:style-name="T7"> Az Erzsébetben bekövetkezett fordulatot PK kommentára így adja elő: „Eddig csak annak örül, hogy Isten végre véget vetett a gyermektelenség szégyenének. Most a magzat megmozdulásából ― Keresztelő János máris teljesíti útegyengető feladatát! ― a Szentlélek indítására felismeri Isten cselekedetének értelmét, és meghajol Mária előtt. Érdekes megvilágításba kerül ez a jelenet, ha tudjuk, hogy Keresztelő Jánost tanítványai Jézus fölé helyezték, és arra hivatkoztak, hogy Jézus szerint az asszonytól születettek között nincs nagyobb Jánosnál. Itt pedig János anyja hódol Jézus anyja előtt azzal a kijelentéssel, hogy ő a legáldottabb az asszonyok között. Erzsébet meghajlása azonban nem az erényes asszonynak, hanem az ígéretben hívő Máriának szól. Boldognak mondja őt, mert hitt Isten szavának (vö. 1,45!). Később az angyali üdvözletből (1,28) és Erzsébet szavaiból alakult ki az Üdvözlégy, az Ave Mária, a Mária-kultusz egyik leglényegesebb eleme, de Erzsébet szavainak ez a csúcspontja, a boldogmondás Mária hitére, kimaradt belőle. Ez a kihagyás és hangsúlyeltolódás elvi jelentőségű és bibliaellenes, mert így a Mária-kultusz középpontjába Isten helyett Mária személye került” (Prőhle: Lukács, 52). Tanúi lehetünk egy skizofrén teológiai jelenségnek. Amikor </text:span><text:span text:style-name="Kiemelt"><text:span text:style-name="T7">a Mária-kultuszról</text:span></text:span><text:span text:style-name="T7"> ― mint tévtanításról és mint jellegzetesen „katolikus” elhajlásról ― van szó, akkor PK is, a DT is „harcosan reformátori” hangot üt meg; amikor viszont magának </text:span><text:span text:style-name="Kiemelt"><text:span text:style-name="T7">a DT-nek „cselekedetkeresztyénségét” </text:span></text:span><text:span text:style-name="T7">propagálják, akkor az ugyanilyen irányú elhajlást nem veszik észre. Pedig mindkét esetben ugyanaz történik: az </text:span><text:span text:style-name="Kiemelt"><text:span text:style-name="T7">ember </text:span></text:span><text:span text:style-name="T7">kerül a középpontba az </text:span><text:span text:style-name="Kiemelt"><text:span text:style-name="T7">Isten (Krisztus) </text:span></text:span><text:span text:style-name="T7">helyett! ... A helyes exegézisből még idéznem kell az alábbiakat: „Erzsébet szava és magatartása akkor kerül helyes megvilágításba, ha figyelembe vesszük, hogy Mária éneke nem függelék vagy betoldás ebben a történetben, hanem szorosan csatlakozik az előzőkhöz, mint folytatás és lezárás (1,46-55). Mária éneke nem ‘ámen’ Erzsébet szavára, hanem ‘válasz’, sőt ‘helyreigazítás’. Erzsébet megnyilatkozása hódolat a hívő Mária előtt. Mária éneke pedig egyetlen hatalmas tiltakozás a Mária-kultusz ellen. A hívő Mária elhárítja magától a tiszteletet, és Isten felé fordítja! Isten irgalmának nagyságáról zeng páratlan szépségű himnuszt. Ez a hit igazi jellemző vonása: nem önmagát, hanem Istent vallja nagynak, jónak és irgalmasnak” (Prőhle, i.m uo.).</text:span></text:p>
      <text:p text:style-name="Átvett_20_anyagokra"><text:span text:style-name="T20">A TEXTUST alkotó csodálatosan gazdag tartalmú himnuszt nem Lukács, ill. őt megelőzően az őskeresztyén gyülekezet adja Mária szájába. Személyes vallomás ez. Ugyanakkor: a szöveget nem Mária „találja ki”, hanem az ÓT zsoltárai szólalnak meg ajkán.</text:span><text:span text:style-name="T29"> Itt is utalok KK-professzor már többször ― vö. „A”-sorozat! ― idézett megfigyelésére (vö. Karner: Apokalipszis, 159.1p. 30.jz.), mely szerint az egyes kiragadott versek az ÓT-ból (itt zömmel a Zsoltárokból) a szentírók, ill. a szövegben szereplő imádkozók számára </text:span><text:span text:style-name="Félig_20_kiemelt"><text:span text:style-name="T29">egész gondolati összefüggésükben </text:span></text:span><text:span text:style-name="T29">jelennek meg; amiből az következik, hogy az exegétának is figyelnie kell az íráshelyek összefüggéseire.</text:span><text:span text:style-name="T7"> </text:span><text:span text:style-name="T20">Mária himnuszában valóban a világtörténelem távlatában válik világossá Isten irgalma, ami nem a forradalmi felfordulást, hanem az isteni rend helyreállítását hirdeti (1,51-54), de amit közvetlenül nem lehet azonosítani semmiféle földi eszmével, politikai vagy társadalmi rendszerrel. Itt is arról „az országról” van szó, amely „nem e világból való”</text:span><text:span text:style-name="T7"> (Jn 18,36!). Az 1,48-ban említett „tapeinosis”‑t ÚT-fordításunkban „megalázott”, PK fordításában pedig „csekélység” alakban találjuk, azzal a megjegyzéssel, hogy „megalázottság vagy kicsinység, ebben az összefüggésben az utóbbi” (Prőhle, i.m. 50-51). Nem látszik </text:span><text:soft-page-break/><text:span text:style-name="T7">szükségszerűnek, hogy „vagylagosan” értsük a szót; a szövegösszefüggésben is hasznos, hogy </text:span><text:span text:style-name="Félig_20_kiemelt"><text:span text:style-name="T7">mindkét </text:span></text:span><text:span text:style-name="T7">jelentésárnyalatát figyelembe vegyük (vö. Varga Zs. Szótára, 921-922. hasáb: megalázás, alázat, </text:span><text:span text:style-name="Kiemelt"><text:span text:style-name="T7">alacsony </text:span></text:span><text:span text:style-name="T7">állapot).</text:span></text:p>
      <text:p text:style-name="P34">FOGADJUK ÖRÖMMEL AZ ÉRKEZŐ-ÉRKEZETTET!</text:p>
      <text:p text:style-name="P34">Mert Ő</text:p>
      <text:p text:style-name="P11">... rátekintett elesettségünkre, kiszolgáltatottságunkra.</text:p>
      <text:p text:style-name="P38">... felemelt a mélységből.</text:p>
      <text:p text:style-name="P38">... megemlékezett irgalmáról.</text:p>
      <text:p text:style-name="P38">... teljesítette az atyáknak tett ígéretét a Krisztusban.</text:p>
      <text:p text:style-name="P35">+</text:p>
      <text:p text:style-name="Átvett_20_anyagok_20_réssel"><text:span text:style-name="T7">A </text:span><text:span text:style-name="Kiemelt"><text:span text:style-name="T7">LP 63/634 </text:span></text:span><text:span text:style-name="T7">(</text:span><text:span text:style-name="T29">Koren Emil) felhívja a figyelmet arra ― ezt egyébként a PK-kommentár is említi ― hogy egyes magyarázok „Erzsébet énekének” vélik ezt a himnuszt, így még feltűnőbb a hasonlóság </text:span><text:span text:style-name="Kiemelt"><text:span text:style-name="T29">Anna </text:span></text:span><text:span text:style-name="T29">(Sámuel próféta édesanyja) énekével. Mintha valamilyen modern költemény volna, KE ― maga is irodalomkedvelő és irodalomművelő kolléga lévén ― szépen végigmegy a szövegen, és összehasonlítva őket, kihüvelyezi az egyezéseket és a különbözőségeket. A módszer nagyon érdekes, és bizonnyal szakszerű is „irodalmi szempontból”, mégsem jó. </text:span><text:span text:style-name="T20">Karner professzor figyelmeztetése (vö. a már többször idézett Apokalipszis-kommentár 159. oldalának 30. jegyzetét) igazít helyes irányba. Sem </text:span><text:span text:style-name="Kiemelt"><text:span text:style-name="T20">Anna </text:span></text:span><text:span text:style-name="T20">(1Sám 2,1-10), sem </text:span><text:span text:style-name="Kiemelt"><text:span text:style-name="T20">Mária </text:span></text:span><text:span text:style-name="T20">(Lk 1,46-55), sem Zakariás (Lk 1,67-79) nem „költő” , hanem az Isten embereknél lehetetlen tettének csodáján ámuló hívő, aki a </text:span><text:span text:style-name="Kiemelt"><text:span text:style-name="T20">saját </text:span></text:span><text:span text:style-name="T20">himnuszát úgy zengi, hogy az </text:span><text:span text:style-name="Kiemelt"><text:span text:style-name="T20">tartalmilag megegyezik az ÓT zsoltáraival.</text:span></text:span><text:span text:style-name="Kiemelt"><text:span text:style-name="T7"> </text:span></text:span><text:span text:style-name="T7">... A vázlatot összetartó főgondolat a HÁLAADÁS. Hála (1) Isten ígéretének folyamatosságáért, (2) Isten irgalmának növekedéséért, (3) a gőgösek, hitükben felfuvalkodottak (sic!) megalázásáért és a megalázottak felemeléséért, végül (4) magáért Jézusért, a Szabadítóért. Az (1) esetében tévedés „az ígéretek </text:span><text:span text:style-name="Kiemelt"><text:span text:style-name="T7">folyamatosságát</text:span></text:span><text:span text:style-name="T7">” emlegetni, mivel itt az ígéretek </text:span><text:span text:style-name="Kiemelt"><text:span text:style-name="T7">beteljesedéséről </text:span></text:span><text:span text:style-name="T7">van szó. A (3) megfogalmazása nemcsak azért furcsa, mivel az 1,51-52 versekben található „hatalmasokat” úgy veszi, mintha azok a „rossz hívőkkel” lennének azonosak, hanem azért is, mivel ebbe a pár szóba olvassa bele a DT‑t is. Idézem: „Hálaadás, hogy nem a hitükben felfuvalkodottak, a gőgösek, a ‘mindenkinél bölcsebbek’ igaza az övé, hanem az alázatosokhoz, az engedelmesekhez, az Őt félőkhöz jött. Különbségek megszüntetője, korlátok lebontója Ő. Abban a boldog örömben, hogy Isten szeretete az egész világé, az ember mellé állhat. Az Ő félelmében járni annyit is jelent, hogy az alá-fölérendeltségből az emberek közötti viszonyban mellérendeltségbe kerültünk”. Mária ― csakúgy, mint Erzsébet, Anna, ill. Zakariás ― nem a társadalmi igazságtalanság, az osztálykülönbség megszűnése fölött örvendezik, hanem azért ad hálát, hogy Isten irgalmának ereje áttör minden emberi korlátot. ... Mindazonáltal KE exegézise, témája és vázlata nívós és általában pozitív munka, mely jelentős segítség az igehirdetésre készülőnek.</text:span></text:p>
      <text:p text:style-name="Átvett_20_anyagokra"><text:span text:style-name="T7">A </text:span><text:span text:style-name="Kiemelt"><text:span text:style-name="T7">78/684 </text:span></text:span><text:span text:style-name="T7">(</text:span><text:span text:style-name="T20">Hafenscher Károly</text:span><text:span text:style-name="T7">) kiváló színvonalú feldolgozásában sokat ― és jól! ― idéz Luthertól, akinek mondanivalója 470 év után is friss. Külön öröm, hogy Luther teológiája a textusértésben is érvényesül: </text:span><text:span text:style-name="T20">„Egyértelműen Isten cselekedetéről kell prédikálni, Mária is ezt dicsőíti. Sem a Máriáról, sem a Mária ellen mondott prédikáció még nem evangéliumhirdetés. Isten irgalmas cselekedetének dicsérete a feladatunk, és ebben testvérként segíthet Mária; ádventi dicsérő énekünknek szöveget adhat a Magnificat”!</text:span><text:span text:style-name="T7"> </text:span><text:span text:style-name="T29">HK utal Benczúr Lászlónak a Keresztyén Igazság 1943. II. évfolyama 2. számában ― tehát éppen 50 évvel ezelőtt ― írt tanulmányára, melynek címét ― kis változtatással ― főtémájaként át is veszi: „MIT TANULHATUNK AZ IMÁDKOZÓ MÁRIÁTÓL?” Lehetett volna persze a cím ez is: „Mit tanult ― és tanított ― Luther a Magnificatból?”) „Mire tanít Mária? ― teszi fel a kérdést HK ―, aki nem az ég királynője, hanem alázatos szolgálóleány, aki nem önmagában, hanem a Krisztusért áldott, aki nem anyánk a mennyekben, hanem Krisztusban hívő testvérünk, velünk együtt megváltásra szorul, örvendezhetett, mert irgalmat talált, akinek kegyelméért nem kell könyörögni, mert ő is kegyelembe-fogadott, aki nem istennő lett, hanem Jézus anyja, kevés beszédű, hogy Fia beszélhessen. Luther így ír róla: „nem is követel különös tiszteletet, hanem </text:span><text:soft-page-break/><text:span text:style-name="T29">ugyanúgy jár és tevékenykedik a háznál, mint azelőtt, megfeji a tehenet, főz, elmossa az edényt, ugyanúgy tesz-vesz, mint egy szolgálólány vagy háziasszony, aprólékos gondokkal van elfoglalva, mintha nem is adna a nagy kegyelemre, mérhetetlen ajándékra. Nem tudjuk, hogyan mondta: hangosan vagy magában, állva vagy térden állva, kezét összekulcsolva vagy ég fele </text:span><text:span text:style-name="T29">nyitott tenyérrel, de azt értjük, mit taníthat, s vele a gyülekezet ― az előttünk lévők ― mit akartak továbbadni nekünk”. Mire tanít Mária? 1. </text:span><text:span text:style-name="Kiemelt"><text:span text:style-name="T29">Csodálkozni </text:span></text:span><text:span text:style-name="T29">tanít. „Reformátorunk akkor kezdte írni a Magnificat-magyarázatot, amikor már tudta, hogy neki, a névtelennek nevesek elé kell állnia, a senki-szerzetesnek Európa-hírű választófejedelmek és főpapok elé. Nem volt olyan hős, mint később ábrázolták, nem volt mindenkivel dacoló bajnok, remegő ember volt, sokat bizonytalankodó: ‘Isten a tanúm, akaratom ellenére kerültem ebbe a perpatvarba’, ezért tudta szívvel-lélekkel írni Magnificat-magyarázatát, tudott csodálkozni őszintén-gyermekien Isten hatalmas dolgain, amit rajta keresztül is cselekedett. Ez a gyermeki csodálkozás Lutherban mindvégig megmaradt. Utolsó írása is erről tesz tanúságot. Pálnál is hasonlót olvasunk, aki nem győz csodálkozni azon, hogy még vele is tudott mit kezdeni Ura, Krisztusa, 1Tim 1,12-17!” 2. </text:span><text:span text:style-name="Kiemelt"><text:span text:style-name="T29">Megvigasztal</text:span></text:span><text:span text:style-name="T29">, </text:span><text:span text:style-name="Kiemelt"><text:span text:style-name="T29">bátorít</text:span></text:span><text:span text:style-name="T29">. „Nem a szerénység erényeként, az alázatosságért mint érdemért kap valamit Mária. Isten a valóban alacsony sorsúra nézett. Luther: „aki igazán alázatos, az sohasem tudja, hogy ő alázatos, mert aki számontartja alázatosságát s benne gyönyörködik, az egyszerre felfuvalkodottá lesz. Azért az igazi alázat nem önmagával foglalkozik, hanem szüntelenül elfoglalja magát a kicsinyek szolgálatában”. Isten valóban a humilitas-ban levő Máriát látja meg és emeli fel. Istenünknél e kettős mozdulat összetartozik. Lehajol és felemel. Luther: „Istenünknek az a szokása, hogy a mélységbe tekint és a már-már tűrhetetlen dolgokra néz”. (...) Valóban ez az isteni tekintet iránya. Isten észreveszi a lent levőket, nincs olyan mélység (bűn, baj, egyedüllét, halál) amibe ne látna bele. Másik mozdulata is fontos: felemeli azt, aki lent van. A semmiből valamit, a senkiből valakit teremt. Luther: „amint kezdetben semmiből teremtette a világot, ― ezért nevezzük Teremtőnek és Mindenhatónak ― ugyanúgy jár el ma is. Minden munkája a világ végezetéig abból áll, hogy a semmiből, ami kicsiny, megvetett, nyomorult és halott, teremti a valamit, a drágát, a dicsőt, az elevent”. Máriából nem lesz ugyan királynő, de rejtetten nagy események részese lesz, Isten üdvtervébe fogadja, eszközévé teszi. „Én csak műhely vagyok, amelyben Ő dolgozik; magam ugyan semmit sem alkottam a művön, engem senki se dicsérjen; Istent, s munkáját kell helyettem dicsérni” ― mondatja Luther parafrázisában Máriával ―, s ez nem szavaiban, de tónusában megegyezik a Magnificattal”. 3. </text:span><text:span text:style-name="Kiemelt"><text:span text:style-name="T29">Megtanít dicsérni az Istent. </text:span></text:span><text:span text:style-name="T29">„Megtanít dicsérni a megismert kegyelem miatt. Hitét nem tudja magában tartani, ‘kiénekli magából’. Luther: ‘Mária példája megtanít arra, miként kell Istent ismerni, szeretni és dicsérni’. (...) Dicséri Istent mindazért, amit saját kicsiny életében tett (1,46-50), amit az emberiségért cselekedett (1,51-53), és amit Izrael történetében nyilvánított ki (1,54-55). Karácsonyi téma mindegyik. Karácsony közvetlen közelében, ádvent negyedik vasárnapján hirdetnünk kell, hogy ott is akkor van igazán karácsony, ahol és amikor Istent dicsérő ének száll fel az otthon lakóinak szívéből, ajkáról. Ahol nem magukat vagy egymást dicsérik az emberek, nem is az ajándékok nagyságát, az ételek ízét, hanem Istent”.</text:span><text:span text:style-name="T7"> Már megvallottam néhányszor: nem kedvelem túlzottan az előkészületekben-prédikációkban a versidézeteket. Általában nem segítenek, inkább gátolnak. Nem az igéhez visznek közel, inkább eltávolítanak attól. Most azonban </text:span><text:span text:style-name="T29">HK egy olyan Túrmezei Erzsébettől való versidézettel rukkol elő meditációja végén, melyet teljes szívemből vállalok: „Szívemtől oly messze voltál, názáreti liliomszál míg Fiad elé hajoltál... De az ige fénye mellett most már látlak, énekellek, énekemmel átölellek. ― Úgy, amint Érte vagy áldott, s amint te is Őt imádod, szíveden sarjadt virágod... Kísérlek, mert Őt kíséred, dicsérlek, mert Őt dicséred. Őbenne dicsérlek téged’ így ír evangélikus költőnőnk, - így prédikálhatunk mi is”.</text:span><text:span text:style-name="T7"> ... A közel 4 nyomtatott oldalnyi írást nem éreztem hosszúnak, gyönyörűség olvasni, elmélyedni benne. </text:span><text:span text:style-name="T29">Lám, nem Luther tanít, még csak nem is Mária! ... Mindketten azt adják tovább, amit maguk is úgy tanultak Isten csodálatos irgalmának iskolájában.</text:span></text:p>
      <text:p text:style-name="Átvett_20_anyagokra"><text:span text:style-name="T7">A </text:span><text:span text:style-name="Kiemelt"><text:span text:style-name="T7">86/695 </text:span></text:span><text:span text:style-name="T7">(Bánfi Béla) színvonalas meditációjában a „tapeinos” (1,48) szóval kapcsolatban félrevezetőnek tartja a „megalázottság” fordítást, és a PK-féle fordítás ― „csekélység”, „kicsinység” ― mellett tör lándzsát. Az 1,50 „megmarad nemzedékről nemzedékre” kifejezésnél arra a tartalmi elemre mutat rá, hogy Isten irgalmának nincs sem eleje, sem vége; vagyis hogy az isteni irgalom megmarad. Szól ― PK kommentárához hasonlóan ― a Mária-kultuszról is, amelynek vélt bibliai alapja az 1,42kk-ben található. Okfejtésében kissé túllő a célon, amikor a </text:span><text:soft-page-break/><text:span text:style-name="T7">Magnificatból teljesen kikapcsolja a hitet, s Isten „kicsinyeket és alázatosakat felemelő üdvtervéről” úgy beszél, mintha az egyfajta „társadalmi igazságtétel”, „földi rendcsinálás” volna. </text:span><text:span text:style-name="T29">Nem véletlen, hogy a görög-pogány gyökerű keresztyéneknek író görög-pogány gyökerű Lukács itt ― és evangéliumának egy másik helyén (9,51-56) ― szinte halmozza a </text:span><text:span text:style-name="T29">hebraizmusokat, mivel az ószövetségi összefüggéseket nyomatékosan hangsúlyozni akarja. Mária hálahimnuszát a Gyülekezet is énekli. Nem csupán az utána következő, hanem az előtte élt nemzedékek is. Anna, Mária, Zakariás pap éneke tehát a hívők közösségében is megfogalmazódott „szöveget” tartalmazza a személyes helyzethez és az üdvesemény egyediségéhez alkalmazott formában.</text:span><text:span text:style-name="T7"> ... Jó a meditáció végén található vázlat is: ISTEN MEGVALÓSÍTOTTA ÜDVÍGÉRETÉT, ezért (a) alázatosan, (b) hittel és (c) örömmel magasztaljuk Őt.</text:span></text:p>
      <text:p text:style-name="Átvett_20_anyagokra"><text:span text:style-name="T7">A </text:span><text:span text:style-name="Kiemelt"><text:span text:style-name="T7">86/698 </text:span></text:span><text:span text:style-name="T7">(Győr Sándor) valamennyi (9) idézete jó, vagy legalábbis elfogadható, beleértve tehát ezúttal W. Lüthit és Káldy Z‑t is. Ez utóbbi esetében azért hozzá kell tenni: a DT természetszerűleg hangot kap benne: KZ „meghúzza a vonalat” az ún. „világméretű diakónia” irányába is egy rövidke bekezdésben.</text:span></text:p>
      <text:p text:style-name="Átvett_20_anyagokra"><text:span text:style-name="T7">A </text:span><text:span text:style-name="Kiemelt"><text:span text:style-name="T7">93/365 </text:span></text:span><text:span text:style-name="T7">(Kiss Miklós) előkészítője „a négyvasárnapos ádventi sorozat” legjobban kidolgozott darabja. Idézi pl. HK 1978-as LP-feldolgozásának egy ― a mariológiával kapcsolatos ― mondatát. Tehát olvasta. Ez egyébként az egyetlen idézet, amely a négyvasárnapos ciklus előkészületeiben papírra került. Igazolja, hogy „olvasott ember” szól a kollégákhoz. Ugyanakkor azt is világossá teszi, hogy mennyire nem érti, amit olvasott. Néhány idézőjel nélküli helyes mondat „idegen elemként” jelenik meg a már eddig is markánsan képviselt antropocentrikus és pelagiánus tévelygést sugárzó dolgozatban. Néhány példa: „Mária tökéletesen tudja, hogy hol a helye”. A textus szerint Mária nem önmaga elhelyezésével van elfoglalva, hanem Isten irgalma nagyságának felmérésével és a hálaadással. „Magát eszköznek tartja” ― írja KM. A textus szerint nem „eszköznek”, hanem „szolgálólánynak” tartja magát, „akivel történjék az, amit az </text:span><text:span text:style-name="T18">Úr</text:span><text:span text:style-name="T7"> mond”! KM az „isteni igazságszolgáltatást” emeli meditációjának-exegézisének élére, a textus ― ugyanebben a szövegben! ― a végtelen és indokolatlan isteni irgalmasságot, a kiválasztás csodáját. A minden részletében rossz vázlatnak két kiemelkedően félelmetes pontja van. Az egyik (2b): „Isten nem küldi el a lelki éhezőt”, holott az igében az áll, hogy „éhezőket látott el javakkal”. A másik (3) újra nyers valóságában hirdeti a textus mondanivalójának ellenkezőjét: „Ez a szeretet </text:span><text:span text:style-name="Kiemelt"><text:span text:style-name="T7">Isten válasza (sic!) a mi megtérésünkre</text:span></text:span><text:span text:style-name="T7">, vagyis </text:span><text:span text:style-name="Kiemelt"><text:span text:style-name="T7">az „elénk jövő kegyelemből” az isteni kegyelmet megelőző „emberi cselekedetre adott isteni reflexió” lesz. </text:span></text:span><text:span text:style-name="T7">Egyébként</text:span><text:span text:style-name="Kiemelt"><text:span text:style-name="T7">, </text:span></text:span><text:span text:style-name="T7">hogy ne maradjon senkiben kétség a tudatosan vállalt pelagianizmus felől ― ezt a tételt kétszer is leírja KM az evangélikus szaklap olvasói számára: „</text:span><text:span text:style-name="Kiemelt"><text:span text:style-name="T7">Isten válasza a mi megtérésünkre, hogy Krisztusban megajándékoz szeretetével”. </text:span></text:span><text:span text:style-name="T7">... Nincsenek szavaim. ... ... Szívem szerint egy sort sem írnék többet, de kötelességszerűen idemásolom KM „lehetséges igehirdetési vázlat”-át: „1. Mária éneke meghirdeti Isten cselekedetének és szeretetének nagyságát és emberközelbe kerülését 2. Karácsony Isten cselekedetének és szeretetének megvalósulása, kiteljesedése, (a) Igazságot szolgáltat, mindent helyre tesz. (b) Nem küldi el a lelki éhezőt, (c) Szeretetével a legmélyebben levőhöz is lehajol. 3. Ez a szeretet az Isten válasza a mi megtérésünkre, nem múlik el, hanem megmarad nemzedékről nemzedékre.” Az imádságban harmadszor is: „Karácsony ünnepe bizonyítja, hogy nem hagyod válasz nélkül a megtérőt. Szeretetedet árasztod reá. (...) Akik pedig keresnek téged, azoknak mutasd meg az utat, amelyen eljuthatnak a te szereteted közelébe”. A záróakkord: az istenkereső embernek isteni útmutatás, hogy eljusson az isteni szeretet ... közelébe!</text:span></text:p>
      <text:p text:style-name="Könyvadatsor"><text:span text:style-name="Hivatkozás"><text:span text:style-name="T7">(</text:span></text:span><text:span text:style-name="Név_20_hivatkozásban"><text:span text:style-name="T7">Ravasz László</text:span></text:span><text:span text:style-name="Hivatkozás"><text:span text:style-name="T7">: </text:span></text:span><text:span text:style-name="Mű_20_címe"><text:span text:style-name="T7">Az Ó/Újszövetség magyarázata</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Átvett_20_anyagok_20_réssel"><text:span text:style-name="Félig_20_kiemelt"><text:span text:style-name="T7">c) A két anya találkozása. Magnificat.</text:span></text:span><text:span text:style-name="T7"> [</text:span><text:span text:style-name="Félig_20_kiemelt"><text:span text:style-name="T7">= </text:span></text:span><text:span text:style-name="T7">„Magasztalja” — az ének kezdőszava] (1,39-56)</text:span></text:p>
      <text:p text:style-name="P30">Az elbeszélés két szála itt egybefonódik. Máriának látnia kell a jelt, mert az a bizonysága, hogy az ő fia a Messiás lesz. — Zakariás nem lakott Jeruzsálemben, hanem Júdea „hegység”-ében (Hebron?). A találkozáskor János, a magzat repesve hódol Jézusnak, a Magnak. Erzsébet megtelik Szentlélekkel és ajkáról kitör a magasztalás: „Áldott vagy az asszonyok között, s áldott a te méhednek gyümölcse!” Milyen kár, hogy egy túlzott és bibliaellenes Mária-<text:soft-page-break/>kultusz visszatart minket ennek az igének szépségében és igazságában való gyönyörködéstől. A jelenet hőse a hallgató Mária, aki „boldog, mert hitt”, hogy íme beteljesednek azok; amiket az Úr mondott.</text:p>
      <text:p text:style-name="Átvett_20_anyagokra"><text:span text:style-name="T7">Erre zendül meg a Mária magasztaló éneke, a </text:span><text:span text:style-name="Félig_20_kiemelt"><text:span text:style-name="T7">Magnificat. </text:span></text:span><text:span text:style-name="T20">Ebben az énekben lássuk meg a Mária alázatosságát. Saját állapotának a felmagasztaltatásából indul ki, s a sasszárnyak </text:span><text:span text:style-name="T20">lendületével átcsap az Isten nagy dolgainak felsorakoztatásába. Lássuk meg továbbá ennek az éneknek </text:span><text:span text:style-name="Félig_20_kiemelt"><text:span text:style-name="T20">eszkhatologikus </text:span></text:span><text:span text:style-name="T20">vonását. Perfectumba [= bevégzett múltba] áttéve közöl egy boldog futurumot [= jövő idejű eseményt].</text:span><text:span text:style-name="T7"> Minden elmúlik, semmivé válnak az alapok és mértékek, egy messiási átértékelésben megjelenik Isten királysága. És mégis nem rombolás, nem büntetés, hanem megújulás, kegyelem és élet.</text:span></text:p>
      <text:p text:style-name="Könyvadatsor"><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Átvett_20_anyagok_20_réssel"><text:span text:style-name="Félig_20_kiemelt"><text:span text:style-name="T7">c.<text:tab/>Mária meglátogatja Erzsébetet, majd hazatér (1:39-56)</text:span></text:span></text:p>
      <text:p text:style-name="Átvett_20_anyagok_20_-_20_textusbővítésre"><text:span text:style-name="Kiemelt"><text:span text:style-name="T7">1:39-45. </text:span></text:span><text:span text:style-name="T20">Miután Mária megértette, hogy mi a jel, </text:span><text:span text:style-name="Kiemelt"><text:span text:style-name="T20">sietve elment a hegyvidékre Erzsébethez</text:span></text:span><text:span text:style-name="T20">.</text:span><text:span text:style-name="T7"> Erzsébet és Zakariás egy </text:span><text:span text:style-name="Kiemelt"><text:span text:style-name="T7">hegyvidéki városban</text:span></text:span><text:span text:style-name="T7"> lakott, ami valószínűleg a Jeruzsálem környéki hegyekben lehetett. Amint Mária megérkezett, </text:span><text:span text:style-name="Kiemelt"><text:span text:style-name="T7">a magzat megmozdult Erzsébet méhében</text:span></text:span><text:span text:style-name="T7"> az örömtől, és </text:span><text:span text:style-name="Kiemelt"><text:span text:style-name="T7">Erzsébet megtelt Szentlélekkel</text:span></text:span><text:span text:style-name="T7">. Később Zakariás is betelt Szentlélekkel (67. v.). Pünkösd előtt a hívők adott feladat végett teltek be Szentlélekkel.</text:span></text:p>
      <text:p text:style-name="Átvett_20_anyagok_20_-_20_textusbővítésre"><text:span text:style-name="T29">Erzsébet hangosan kimondott szavai — </text:span><text:span text:style-name="Kiemelt"><text:span text:style-name="T29">Áldott </text:span></text:span><text:span text:style-name="Félig_20_kiemelt"><text:span text:style-name="T29">(eulogémené, </text:span></text:span><text:span text:style-name="T29">szó szerint: „jóhírű”) </text:span><text:span text:style-name="Kiemelt"><text:span text:style-name="T29">vagy te az asszonyok között — </text:span></text:span><text:span text:style-name="T29">arra utalnak, hogy Mária a legnagyobb megtiszteltetésben részesült az asszonyok között.</text:span><text:span text:style-name="T7"> </text:span><text:span text:style-name="T20">Erzsébet úgy nevezi őt, hogy </text:span><text:span text:style-name="Kiemelt"><text:span text:style-name="T20">az én Uram anyja. </text:span></text:span><text:span text:style-name="T20">Lukács evangéliumában az „Úr” </text:span><text:span text:style-name="Félig_20_kiemelt"><text:span text:style-name="T20">(kyrios) </text:span></text:span><text:span text:style-name="T20">kifejezés gyakran Jézusra vonatkozik. A szónak kettős értelme van. Az „Úr” szó többet mondott a görög olvasónak, mint a „Krisztus” (jelentése: Messiás), hiszen a pogányok nem várták olyan áhítattal a Messiást.</text:span><text:span text:style-name="T29"> A Septuaginta pedig gyakran használta az „Úr” </text:span><text:span text:style-name="Félig_20_kiemelt"><text:span text:style-name="T29">(kyrios) </text:span></text:span><text:span text:style-name="T29">szót a Jahve név fordítására.</text:span><text:span text:style-name="T7"> </text:span><text:span text:style-name="T20">Erzsébet újból (45. v.) kijelenti, hogy Mária boldog </text:span><text:span text:style-name="Félig_20_kiemelt"><text:span text:style-name="T20">(makaria), </text:span></text:span><text:span text:style-name="T20">mert </text:span><text:span text:style-name="Kiemelt"><text:span text:style-name="T20">elhitte, </text:span></text:span><text:span text:style-name="T20">amit Isten mondott </text:span><text:span text:style-name="Kiemelt"><text:span text:style-name="T20">neki. </text:span></text:span><text:span text:style-name="T20">Ebből az következik, hogy Mária nem szkeptikus hozzáállással látogatta meg Erzsébetet, hanem örömmel, hogy megerősítse azt a kijelentést, amit kapott.</text:span></text:p>
      <text:p text:style-name="Átvett_20_anyagokra"><text:span text:style-name="Kiemelt"><text:span text:style-name="T7">1:46-55. </text:span></text:span><text:span text:style-name="T20">Az adott helyzet éneket fakasztott Mária ajkán, ami magasztalja az Urat iránta és népe iránti jóindulatáért. A „Magnificat” — ahogy ezt az éneket nevezik — szinte teljesen ószövetségi képekből és idézetekből áll.</text:span><text:span text:style-name="T29"> Ugyanez érvényes Zakariás és Simeon énekére is (1:68-79; 2:29-32). Mária éneke bizonyos pontokon hasonlít Annáéhoz (1 Sám 2:1-10).</text:span><text:span text:style-name="T7"> Először is, Mária magasztalja Istent személyesen neki szóló jóindulatáért (Lk 1:46-50). Mária az istenfélő maradékból valónak tartja magát, aki Jahvét szolgálja. Istent Üdvözítőmnek nevezi </text:span><text:span text:style-name="Félig_20_kiemelt"><text:span text:style-name="T7">(sótéri mou), </text:span></text:span><text:span text:style-name="T7">ami bensőséges ismeretségre utal. Beszél hűségéről (48. v.), hatalmáról (49. v.), szentségéről (49. v.), és irgalmáról (50. v.). Másodszor, Mária dicsőítette Istent Izraelhez való különleges jóindulatáért (51-55. v.). Azon gyermek által, akit ki fog hordani, Isten </text:span><text:span text:style-name="Kiemelt"><text:span text:style-name="T7">irgalmas lesz Ábrahám és utódai iránt</text:span></text:span><text:span text:style-name="T7">. Mária tudatában volt annak, hogy gyermeke megszületése az Ábrahámnak és népének adott szövetségi ígéretek egyik beteljesülése.</text:span></text:p>
      <text:p text:style-name="Átvett_20_anyagok_20_-_20_textusbővítésre"><text:span text:style-name="Kiemelt"><text:span text:style-name="T7">1:56. </text:span></text:span><text:span text:style-name="T7">Mária Erzsébettel maradt három hónapig, nyilvánvalóan addig, amíg János meg nem született (vö. 36. v.). </text:span><text:span text:style-name="Kiemelt"><text:span text:style-name="T7">Azután</text:span></text:span><text:span text:style-name="T7"> Mária </text:span><text:span text:style-name="Kiemelt"><text:span text:style-name="T7">visszatért otthonába</text:span></text:span><text:span text:style-name="T7">. </text:span><text:span text:style-name="T29">A görög nyelvben az „az ő otthonába” kifejezés Mária saját otthonára utal, és azt jelenti, hogy még szűz volt” és nem házasodott össze Józseffel.</text:span></text:p>
      <text:p text:style-name="Könyvadatsor"><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Új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D)<text:tab/>Mária magasztalja az Urat (1,46-56)</text:span></text:span></text:p>
      <text:p text:style-name="Átvett_20_anyagok_20_réssel"><text:span text:style-name="Kiemelt"><text:span text:style-name="T7">1,46-49</text:span></text:span><text:span text:style-name="T7"> A Magnificat hasonlít Anna énekére (1Sám 2,1-10). </text:span><text:span text:style-name="Kiemelt"><text:span text:style-name="T7">Mária </text:span></text:span><text:span text:style-name="T7">először azért dicsőítette </text:span><text:span text:style-name="Kiemelt"><text:span text:style-name="T7">az Urat, </text:span></text:span><text:span text:style-name="T7">amit érette tett (46b-49. v.). Figyeljük meg, hogy ezt mondta (48. v.): </text:span><text:span text:style-name="Kiemelt"><text:span text:style-name="T7">„Boldognak mondanak engem minden nemzetségek.” </text:span></text:span><text:span text:style-name="T7">Nem olyan lesz, akit áldani fognak, hanem olyan, aki áldott. </text:span><text:span text:style-name="Kiemelt"><text:span text:style-name="T7">Istenről, </text:span></text:span><text:span text:style-name="T7">mint </text:span><text:span text:style-name="Kiemelt"><text:span text:style-name="T7">Megváltójáról </text:span></text:span><text:span text:style-name="T7">beszél, megcáfolva azt az elképzelést, hogy Mária bűntelen volt.</text:span></text:p>
      <text:p text:style-name="Átvett_20_anyagokra"><text:span text:style-name="Kiemelt"><text:span text:style-name="T7">1,50-53 </text:span></text:span><text:span text:style-name="T7">Másodszor, dicsőítette az Urat, </text:span><text:span text:style-name="Kiemelt"><text:span text:style-name="T7">kegyelméért azokon, akik félik Őt minden nemzedékben. Megalázza a felfuvalkodottakat és hatalmasokat, </text:span></text:span><text:span text:style-name="T7">és felmagasztalja az </text:span><text:span text:style-name="Kiemelt"><text:span text:style-name="T7">alázatosakat és éhezőket.</text:span></text:span></text:p>
      <text:p text:style-name="Átvett_20_anyagokra"><text:span text:style-name="Kiemelt"><text:span text:style-name="T7">1,54-55 </text:span></text:span><text:span text:style-name="T7">Végül dicsőítette az Urat </text:span><text:span text:style-name="Kiemelt"><text:span text:style-name="T7">Izráel </text:span></text:span><text:span text:style-name="T7">iránti hűségéért, mert megtartja az ígéreteket, amelyeket </text:span><text:span text:style-name="Kiemelt"><text:span text:style-name="T7">Ábrahámnak és magvának tett.</text:span></text:span></text:p>
      <text:p text:style-name="Átvett_20_anyagok_20_-_20_textusbővítésre"><text:span text:style-name="Kiemelt"><text:span text:style-name="T7">1,56 </text:span></text:span><text:span text:style-name="T29">Mária, miután körülbelül három hónapig Erzsébettel maradt, visszatért saját otthonába, Názáretbe. Még nem volt férjnél. Nem kétséges, hogy gúny és rágalom tárgya lett a szomszédságban. De Isten majd igazolja; megengedhette magának, hogy várjon.</text:span></text:p>
      <text:p text:style-name="Könyvadatsor"><text:soft-page-break/><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Átvett_20_anyagokra"><text:span text:style-name="Kiemelt"><text:span text:style-name="T32">23 46.</text:span></text:span><text:span text:style-name="Félig_20_kiemelt"><text:span text:style-name="T7"> Mária pedig ezt mondta: </text:span></text:span><text:span text:style-name="T22">Bár az ének tartalma talán jobban illik Erzsébet helyzetére, mint Máriáéra</text:span><text:span text:style-name="T7">, ez nem elegendő ok arra, hogy megkérdőjelezzük az összes görög kézirat tanúságát, miszerint Mária a beszélő, és elfogadjuk a VL-változat három példányát, miszerint Erzsébet lenne az. Mária dicsőíti Istent azért, amit az emberekért tesz az ő gyermeke által. </text:span><text:span text:style-name="Kiemelt"><text:span text:style-name="T32">47.</text:span></text:span><text:span text:style-name="Félig_20_kiemelt"><text:span text:style-name="T7"> ujjong: </text:span></text:span><text:span text:style-name="T7">Az Isten ígéretének teljesedése feletti örvendezés témája bukkan elő újra. </text:span><text:span text:style-name="Kiemelt"><text:span text:style-name="T32">48.</text:span></text:span><text:span text:style-name="T7"> </text:span><text:span text:style-name="T22">Ezt a verset joggal tekinthetjük Lukács hozzáadásának a hagyományos énekhez</text:span><text:span text:style-name="T7">, hogy szorosabban kapcsolja új környezetéhez. Figyeljük meg, a </text:span><text:span text:style-name="Félig_20_kiemelt"><text:span text:style-name="T7">dulé, </text:span></text:span><text:span text:style-name="T7">„szolgálólány” hogyan idézi az 1,38-at, és a „boldog” az 1,45-öt. Máriát, a megalázott szolgálólányt mindenki dicsőíti majd az üdvösség ama új korszakában, melyet Isten az ő fiában kezd el. </text:span><text:span text:style-name="Kiemelt"><text:span text:style-name="T32">49.</text:span></text:span><text:span text:style-name="Félig_20_kiemelt"><text:span text:style-name="T7"> hatalmas: </text:span></text:span><text:span text:style-name="T7">Mária kicsinységét Isten hatalmasságával állítja szembe, aki számára nincs lehetetlen (ld. 1,37). </text:span><text:span text:style-name="Kiemelt"><text:span text:style-name="T32">50.</text:span></text:span><text:span text:style-name="T7"> Ez a vers zárja le az első versszakot, és átvezet a másodikba: amit Isten Máriáért tett, kiterjeszti „az őt félőkre” is. </text:span><text:span text:style-name="Kiemelt"><text:span text:style-name="T32">51-53.</text:span></text:span><text:span text:style-name="T7"> </text:span><text:span text:style-name="T25">Problémák sora vetődik fel.</text:span><text:span text:style-name="T29"> Lukács hat görög igét használ (múlt idejű) aoristosban: hatalmas dolgot cselekedett és szétszórta (51. v.); ledöntött és felemelt (52. v.), ellátott és elküldött (53. v.) Mivel nem teljesen világos, hogyan vitte véghez Isten mindezt Jézus puszta fogantatása által, a tudósok különbözőképpen magyarázzák a hat múlt idejű igét. </text:span><text:span text:style-name="T22">Legelfogadottabb az a nézet, mely szerint Isten olyan, aki jellemzően így cselekszik</text:span><text:span text:style-name="T29"> (gnomikus aor.), és most is így kezd cselekedni Jézus fogantatásával (inceptív aor.).</text:span><text:span text:style-name="T7"> Ld. J. Dupont: </text:span><text:span text:style-name="Félig_20_kiemelt"><text:span text:style-name="T7">NRT </text:span></text:span><text:span text:style-name="T7">102 (1980) 331-335. Másik kérdés, hogy kik a bővelkedők (hatalmasok, felfuvalkodottak), és kik az éhezők (megalázottak). R. E. Brown </text:span><text:span text:style-name="Félig_20_kiemelt"><text:span text:style-name="T7">(BBM, </text:span></text:span><text:span text:style-name="T7">350-365) szerint a megalázottak a zsidó-keresztény </text:span><text:span text:style-name="Félig_20_kiemelt"><text:span text:style-name="T7">anawim. </text:span></text:span><text:span text:style-name="T7">D. P. Seccombe </text:span><text:span text:style-name="Félig_20_kiemelt"><text:span text:style-name="T7">(Possessions and the Poor in Luke Acts, </text:span></text:span><text:span text:style-name="T7">SNTU¤ B/6, Linz 1982, 70-83) arra gondol, hogy a megalázottak Izrael, és a gazdagok annak pogány elnyomói. J. A. Fitzmyer számára </text:span><text:span text:style-name="Félig_20_kiemelt"><text:span text:style-name="T7">(FGL, </text:span></text:span><text:span text:style-name="T7">361) a szegények Izrael anyagilag szegényei, valamint a szerencsétlenek, a betegek, megalázottak és elnyomottak; a gazdagok a materiálisan gazdagok, valamint a büszkék, az önteltek és azok, akik nem érzik Isten hiányát. J. M. Ford </text:span><text:span text:style-name="Félig_20_kiemelt"><text:span text:style-name="T7">(My Enemy, </text:span></text:span><text:span text:style-name="T7">19-23) aláhúzza az 51-53. versek militáris, szentháborús jellegét. </text:span><text:span text:style-name="T29">F. W. Horn</text:span><text:span text:style-name="T7"> </text:span><text:span text:style-name="Félig_20_kiemelt"><text:span text:style-name="T7">(Glaube und Handeln in der Theologie des Lukas, </text:span></text:span><text:span text:style-name="T7">GTA 26, Göttingen 1983, 137-144. 181-183) </text:span><text:span text:style-name="T29">azt tartja, hogy az 51-53. versek ebionita nézetet képviselnek, azaz a </text:span><text:span text:style-name="T22">gazdagokat pusztán azért utasítja el, mert gazdagok, a szegényeket pedig pusztán azért magasztalja fel, mert szegények. A szegénység állapota feltétele Isten kegyelme elnyerésének.</text:span><text:span text:style-name="T7"> Azzal, hogy a 2,1-20-ban Lukács hangsúlyozza az isteni megváltás tökéletesen ingyenes voltát, módosít ezen a nézeten, amely jelen van a 6,20-26-ban és a 16,19-26-ban is. Sok minden szól Horn véleménye mellett. Azzal, hogy Lukács megtartja ezt az „ebionita” hagyományt, azt jelzi, hogy Isten, akinek erős karja (51. v.) új exodust teremtett, szerinte is részrehajló az elnyomottakkal szemben, s ez a kedvezés megmutatkozik Fiában, Jézusban és tanítványainak missziójában is. Az elnyomottak helyzete (akiket Mária személyesít meg, ld. a 48. versben Lukács változtatását) az ellenkezőjére fordul majd. Abból azonban, ahogyan Lukács a közvetlen kontextust elénk állítja, kitűnik, hogy az elnyomottaknak is válaszolniuk kell Isten jó hírére (ld. a pásztorokat a 2,6-20-ban). Lukács evangéliuma további részeiben tovább módosul az 1,51-53, különösen azokban a lukácsi témákban, amelyek a gazdagok javainak megosztásáról, a békéről és az ellenség szeretetéről szólnak. Ld. Ford: </text:span><text:span text:style-name="Félig_20_kiemelt"><text:span text:style-name="T7">My Enemy, </text:span></text:span><text:span text:style-name="T7">36; és Karris: </text:span><text:span text:style-name="Félig_20_kiemelt"><text:span text:style-name="T7">RR </text:span></text:span><text:span text:style-name="T7">42 (1983) 903-908. </text:span><text:span text:style-name="T29">Lukács számára „Isten szegényeihez” tartozni nem a társadalmi helyzet vagy a nemzeti hagyomány kérdése.</text:span><text:span text:style-name="Kiemelt"><text:span text:style-name="T7"> </text:span></text:span><text:span text:style-name="Kiemelt"><text:span text:style-name="T32">54-55.</text:span></text:span><text:span text:style-name="T7"> Újra megjelenik Isten ígéreteihez való hűségének témája. </text:span><text:span text:style-name="Félig_20_kiemelt"><text:span text:style-name="T7">Ábrahámnak: </text:span></text:span><text:span text:style-name="T7">Ez az egyik kiterjedt lukácsi motívum első előfordulása. Ld. 1,72-73; 3,7-11.34; 13,16; 13,28-29; 19,9; 20,37; Csel 3,13.25; 7,17.32; 13,26; 26,6; 28,20. Bár igaz az, hogy Isten az új üdvtörténetet az Ábrahámnak adott régi ígéretekre építi fel, az újjáépített Izraelhez tartozás Isten ajándéka, amely előhívja a megfelelő magatartás válaszát, s nem függ pusztán az Ábrahám-gyermekség nemzeti örökségétől. {</text:span></text:p>
      <text:p text:style-name="Átvett_20_anyagok_20_-_20_textusbővítésre"><text:span text:style-name="T7">} </text:span><text:span text:style-name="Kiemelt"><text:span text:style-name="T32">56.</text:span></text:span><text:span text:style-name="Félig_20_kiemelt"><text:span text:style-name="T7"> </text:span></text:span><text:span text:style-name="Félig_20_kiemelt"><text:span text:style-name="T22">Mária... visszatért otthonába: </text:span></text:span><text:span text:style-name="T22">Lukács ezzel az irodalmi módszerrel tessékeli ki Máriát a jelenetből, hogy csak a megfelelő személyek legyenek jelen János születésének és névadásának következő jeleneténél.</text:span></text:p>
      <text:p text:style-name="Könyvadatsor"><text:soft-page-break/><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Átvett_20_anyagok_20_réssel"><text:span text:style-name="T20">Mária énekében Istent dicséri mindazért, amit a maga személyében megtapasztalt (46b-50. v.), és azokért a dolgokért, amelyeket </text:span><text:span text:style-name="Félig_20_kiemelt"><text:span text:style-name="T20">Izráel </text:span></text:span><text:span text:style-name="T20">népe üdvösségére, az Ábrahámnak és az atyáknak szóló ígéretek szerint most beteljesedésül a népnek ajándékoz (5I-55. v.).</text:span><text:span text:style-name="T7"> </text:span><text:span text:style-name="T29">Az ének mindkét részében egy sűrű szőtteshez hasonlítható: ószövetségi idézetek és utalások fűződnek egybe</text:span><text:span text:style-name="T7"> (ld. az utalásokat a hivatkozási helyekre; </text:span><text:span text:style-name="Félig_20_kiemelt"><text:span text:style-name="T7">→szolga). </text:span></text:span><text:span text:style-name="T29">Feltűnő, ahogyan az 51-53. v.-ben a </text:span><text:span text:style-name="Félig_20_kiemelt"><text:span text:style-name="T29">megalázottak </text:span></text:span><text:span text:style-name="T29">és az </text:span><text:span text:style-name="Félig_20_kiemelt"><text:span text:style-name="T29">éhezők </text:span></text:span><text:span text:style-name="T29">üdve kerül a középpontba, valamint a gőgösek </text:span><text:span text:style-name="Félig_20_kiemelt"><text:span text:style-name="T29">(a fel fuvalkodottak), </text:span></text:span><text:span text:style-name="T29">hatalmasok és bővelkedők feletti ítélet. Itt már előrecsengenek a 6,20-26 boldogmondásai és jajkiáltásai (→szegénység).</text:span><text:span text:style-name="T7"> ― A 48b. v. tartalmazza a helyes Mária-tisztelet bibliai alapjait, amelyre nézve Lukács evangéliuma az első nagy bizonyságtétel (vö. 28., 30., 42k. és 45. v.-et).</text:span></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32"><text:span text:style-name="Kiemelt"><text:span text:style-name="T7">MAGNIFICAT</text:span></text:span></text:p>
      <text:p text:style-name="P33"><text:span text:style-name="Félig_20_kiemelt"><text:span text:style-name="T7">Lukács 1,46―56</text:span></text:span></text:p>
      <text:p text:style-name="P34"><text:span text:style-name="T19">Mária éneke prófétai lélekre vall.</text:span><text:span text:style-name="T21"> Nem állt folyamatosan mindig ezen a hőfokon, de most az ihletettség különleges állapotához érkezett el.</text:span><text:span text:style-name="T24"> — Bizonyos, hogy Lukács valamelyik gyülekezet használatából ismerte meg az éneket, a közvetlen forrás mégis a jeruzsálemi ősegyház lehetett.</text:span> A szálak innen vezetnek Máriához, aki gyermekeivel együtt ott volt a pünkösdre váró tanítványi közösségben (ApCsel 1,14). Sőt, ami aztán Keresztelő János születése körül történik és elhangzik, annak is ő lehetett a közvetlen forrása, mert <text:span text:style-name="T28">az 56. v. megjegyzése nem jelenti feltétlenül azt, hogy nem várta volna meg János születését.</text:span><text:span text:style-name="T24"> Sőt ez jó iskola lehetett számára, hogy majd minimális segítség mellett is helyt tudjon állnia maga szülésénél.</text:span></text:p>
      <text:p text:style-name="P3">Éneke közeli rokonságban van Anna énekével (1Sám 2kk), de csak szellemében, mert tartalmában mindkettő önálló alkotás.</text:p>
      <text:p text:style-name="P4"><text:span text:style-name="T19">Méltán jöhetett volna zavarba mindazok után, amiket Erzsébet kimondott róla</text:span><text:span text:style-name="T19">: Gyermeket váró anyának és asszonynak nevezte. Tudta ő, hogy ez így van, de visszahallva, mások által feltárva szembesülünk a tényekkel igazán. Aztán áldottnak és boldognak, </text:span><text:span text:style-name="T19">a hit állapotában lévőnek nevezte, s ez föloldotta; igazán ez ihlette meg őt, mert a próféta lelkek engednek a prófétáknak</text:span><text:span text:style-name="T19"> (1Kor 14,32).</text:span><text:span text:style-name="T28"> Ezért kezd költői lélekkel énekelni.</text:span></text:p>
      <text:p text:style-name="P4"><text:span text:style-name="T19">Magasztalja az Urat, mert rátekintett megalázott voltára. Nem e mostani, hanem az angyali üdvözlet előtti helyzete volt az.</text:span> Tehát a különleges szolgálatra való kegyelmes kiválasztásért dicsőíti Istent. <text:span text:style-name="T19">Mindenről, amit vele tett, múlt időben fogalmaz (49), pedig még nem tudja részleteiben, mi vár rá.</text:span><text:span text:style-name="T28"> Egyet tud. Isten nagy dolgokat fog véghezvinni az életében.</text:span></text:p>
      <text:p text:style-name="P4">A rábízott szolgálat határait átlépve kiszélesül a horizontja. <text:span text:style-name="T19">Látja és láttatja a népek és a hatalmak sorsváltozásait. Saját útja tükrözi azt is, miként emeli föl a megalázottakat Isten, mialatt a hatalmasokat ledönti trónjukról. </text:span><text:span text:style-name="T19">Igazi prófétai lélek által Isten ítélő és kegyelmes felkaroló tetteit ismeri föl a társadalmi változásokban: Az éhezőnek enni adott, a jóllakottat meg elküldte üres kézzel. Ézsaiás könyvéből, közelebbről a szolgára, az ebed-re utaló részletekből azt emeli ki, ami Izráelre utal.</text:span><text:span text:style-name="T28"> Az Ézs 41,8k Izráelt tünteti ki a szolga és szolgám nevezettel. Isten ama ígéret szerint bánik velük, amit Ábrahámnak és az ő magvának adott.</text:span></text:p>
      <text:p text:style-name="P4"><text:span text:style-name="T28">S bár a rendkívüli ihletettség állapota Máriánál időleges, mégis elmondható, hogy Jézus ilyen hatásokat kapott tőle: Egybehangzóan a prófétákkal, Isten szétszórja a felfuvalkodottakat, de az alázatosokat fölmagasztalja. Előzménye az Ézs 61,1kk. A szálak pedig a Magnificatból, Mária énekéből is a názáreti zsinagógában történtekig vezetnek el</text:span> (4,16-21).</text:p>
      <text:p text:style-name="Könyvadatsor"><text:soft-page-break/><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Mária hálaadása; elismeri Isten kegyelmét és saját megalázott voltát</text:span></text:span></text:p>
      <text:p text:style-name="P34">Mária ekkor hálaadó imában önti ki szívét. Elismeri szabadító Istenét abban a kegyelemben, amely <text:span text:style-name="T28">örömmel töltötte el szívét, de elismeri saját megalázott voltát is — amely Izráel maradékát ábrázolja ki. Ez alkalmat adott Isten nagyságának beavatkozására, teljes mértékben bizonyítva, hogy mindez tőle származott. Bármilyen nagy volt is az a kegyesség, amely az általa felhasznált eszközhöz illett, s amellyel Mária valóban rendelkezett, e kegyesség azzal állt összhangban, hogy mennyire szorította háttérbe önmagát. Akkor Isten jelentett mindent, és Isten őrajta keresztül avatkozott be, hogy megmutassa csodálatos útjait.</text:span> Mária elveszítette volna a helyét, ha bármit magának tulajdonít, de ezt nem tette. Isten kegyelme megőrizte őt, hogy ebben az isteni eseményben teljes mértékben felragyoghasson Isten dicsősége. Mária felismerte Isten kegyelmét, és elismerte, hogy mindent kegyelemből kapott.</text:p>
      <text:p text:style-name="P4"><text:span text:style-name="T28">Figyeljük itt meg, hogy mindazok a gondolatok, amelyekkel Mária szíve tele van, zsidó jellegűek, és erre a népre vonatkoznak. Összevethetjük ezt Anna énekével, aki prófétai módon ünnepelte Istennek ugyanezt a közbelépését (lásd még az 54. és 55. verset). Figyeljük meg azonban azt is, hogy Mária az atyáknak adott ígéretekig megy vissza, nem Mózesig, és egész Izráelről beszél.</text:span> Ez Isten hatalma, amely a gyöngeség közepette munkálkodik, amikor nincs kiút, és minden ellene mond. Ez a pillanat illik Istenhez, és — ugyanazon célból — az olyan eszközök, amelyek jelentéktelenek, hogy Isten lehessen minden.</text:p>
      <text:p text:style-name="P4"><text:span text:style-name="T28">Feltűnő módon nem olvasunk arról, hogy Mária megtelt volna Szent Szellemmel. Ez az ő esetében egy megtisztelő megkülönböztetés. A Szent Szellem kivételes módon látogatta meg Erzsébetet és Zakariást. Azonban Mária esetében — noha ő kétségkívül Isten Szellemének befolyása alatt állt — ez inkább belső hatás volt.</text:span> Ez inkább hitével, kegyességével és szívének Istennel való kapcsolatával függött össze (melyeket éppen a hite és a kegyessége alakított ki), és amely inkább a saját érzéseként jelentkezett. Mária hálát ad azért a kegyelemért és jóindulatért, amelyben ő, a megalázott személy részesült, méghozzá Izráel reményeivel és áldásával kapcsolatban. Mindez feltűnő módon összhangban van azzal a csodálatos jóindulattal, amelyben ő részesült. <text:span text:style-name="T19">Mária annyiban nagy, amennyiben semmi</text:span><text:span text:style-name="T19">; mégis Isten páratlan kegyelmének részese, és minden nemzedék boldognak mondja őt.</text:span></text:p>
      <text:p text:style-name="P4">Kegyessége azonban, valamint annak ebben az énekben való kifejezése — mivel személyesebb jellegű, és nem Istentől jövő kijelentés, hanem inkább Istennek adott válasz — <text:span text:style-name="T28">egyértelműen arra korlátozódik, ami Mária számára kegyességének szükségszerű területe volt, vagyis Izráelre, Izráel reményeire és ígéreteire. Amint láttuk, ez </text:span><text:span text:style-name="T19">Isten Izráellel való kapcsolataiban a legtávolabbi pontig nyúl vissza — és ezek a kapcsolatok a kegyelem és az ígéretek talaján álltak, nem a törvényén —, de ezen a körön nem lép túl.</text:span></text:p>
      <text:p text:style-name="Könyvadatsor"><text:span text:style-name="Hivatkozás"><text:span text:style-name="T7">(</text:span></text:span><text:span text:style-name="Név_20_hivatkozásban"><text:span text:style-name="T7">Pat </text:span></text:span><text:span text:style-name="Hivatkozás"><text:span text:style-name="T33">és </text:span></text:span><text:span text:style-name="Név_20_hivatkozásban"><text:span text:style-name="T7">David Alexander [</text:span></text:span><text:span text:style-name="Hivatkozás"><text:span text:style-name="T33">szerk.</text:span></text:span><text:span text:style-name="Név_20_hivatkozásban"><text:span text:style-name="T33">]</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7">1,39-56 Mária és Erzsébet: híreket cserélnek</text:span></text:span></text:p>
      <text:p text:style-name="P23">Meghallván, hogy Erzsébet is gyermeket vár, Mária azonnal nekivág a négy-öt napos útnak, mely Názáretből dél felé, egy Júdea hegyei között fekvő városba vezet.</text:p>
      <text:p text:style-name="P4"><text:span text:style-name="T19">A két nőrokon találkozása különleges örömöt és jelentőséget hordoz. Gondolataik és érzéseik Erzsébet áldásában és Mária magasztaló himnuszában kristályosodnak ki.</text:span><text:span text:style-name="T24"> Magnificatjának, vagyis énekének szavai talán már utazása alatt megfogalmazódtak lelkében.</text:span><text:span text:style-name="T28"> Teli van ószövetségi visszhangokkal, olyan szavakkal, melyeket Máriának gyerekkorától fogva ismernie és szeretnie kellett, kivált Hanna énekét Sámuel születése után (lásd 1Sám 2,1-10).</text:span></text:p>
      <text:p text:style-name="P23">A Mária hazatérése után történteket a Máté 1,18-2 5 rögzíti.</text:p>
      <text:p text:style-name="Könyvadatsor"><text:soft-page-break/><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34">The Word for Today</text:span></text:span><text:span text:style-name="Hivatkozás"><text:span text:style-name="T7">)</text:span></text:span><text:span text:style-name="T7">:</text:span></text:p>
      <text:p text:style-name="Átvett_20_anyagok_20_réssel"><text:span text:style-name="Félig_20_kiemelt"><text:span text:style-name="T7">Mária pedig ezt mondta: „Magasztalja lelkem az Urat, és az én lelkem ujjong Isten, az én Megtartóm előtt, mert rátekintett szolgálóleánya megalázott voltára: és íme, mostantól fogva boldognak mond engem minden nemzedék, mert nagy dolgokat tett velem a Hatalmas, és szent az ő neve, irgalma megmarad nemzedékről nemzedékre az őt félőkön.</text:span></text:span></text:p>
      <text:p text:style-name="Átvett_20_anyagokra"><text:span text:style-name="Félig_20_kiemelt"><text:span text:style-name="T7">Hatalmas dolgot cselekedett karjával, szétszórta a szívük szándékában felfuvalkodottakat.</text:span></text:span></text:p>
      <text:p text:style-name="Átvett_20_anyagokra"><text:span text:style-name="Félig_20_kiemelt"><text:span text:style-name="T7">Hatalmasokat döntött le trónjukról, és megalázottakat emelt fel.</text:span></text:span></text:p>
      <text:p text:style-name="Átvett_20_anyagokra"><text:span text:style-name="Félig_20_kiemelt"><text:span text:style-name="T7">Éhezőket látott el javakkal, és bővelkedőket küldött el üres kézzel.</text:span></text:span></text:p>
      <text:p text:style-name="Átvett_20_anyagokra"><text:span text:style-name="Félig_20_kiemelt"><text:span text:style-name="T7">Felkarolta szolgáját, Izráelt, hogy megemlékezzék irgalmáról, amint kijelentette atyáinknak, Ábrahámnak és az ő utódjának mindörökké.”</text:span></text:span></text:p>
      <text:p text:style-name="P4">Ez utóbbi sor utalás az Ábrahámnak tett ígéretre, hogy rajta keresztül áldatik meg a föld minden népe.</text:p>
      <text:p text:style-name="P12"><text:span text:style-name="Hivatkozás"><text:span text:style-name="T7">(</text:span></text:span><text:span text:style-name="Név_20_hivatkozásban"><text:span text:style-name="T35">Erich Fascher―Joachim Rohde―Christian Wolff</text:span></text:span><text:span text:style-name="Hivatkozás"><text:span text:style-name="T35">: </text:span></text:span><text:span text:style-name="Mű_20_címe"><text:span text:style-name="T35">Theologischer Handkommentar zum Neuen Testament</text:span></text:span><text:span text:style-name="Hivatkozás"><text:span text:style-name="T35">. </text:span></text:span><text:span text:style-name="Cégnév"><text:span text:style-name="T35">Evangelische Verlagsanstalt Berlin</text:span></text:span><text:span text:style-name="Hivatkozás"><text:span text:style-name="T7">)</text:span></text:span><text:span text:style-name="T7">:</text:span></text:p>
      <text:p text:style-name="P1">4. Das Magnifikat. 1,46-56<text:tab/>63</text:p>
      <text:p text:style-name="Feldolgozatlan_20_átvett_20_anyagok"><text:span text:style-name="T36">4. </text:span><text:span text:style-name="Kiemelt"><text:span text:style-name="T36">Das Magnifikat</text:span></text:span></text:p>
      <text:p text:style-name="Feldolgozatlan_20_átvett_20_anyagok"><text:span text:style-name="Kiemelt"><text:span text:style-name="T7">1,46-56</text:span></text:span></text:p>
      <text:list xml:id="list467046298" text:style-name="RTF_5f_Num_20_2">
        <text:list-item>
          <text:p text:style-name="P43">Und es sprach Maria :</text:p>
        </text:list-item>
      </text:list>
      <text:p text:style-name="P1">Meine Seele erhebt den Herrn</text:p>
      <text:list xml:id="list1051485474" text:continue-numbering="true" text:style-name="RTF_5f_Num_20_2">
        <text:list-item>
          <text:p text:style-name="P43">Und mein Geist frohlockt über Gott, meinen Retter.</text:p>
        </text:list-item>
      </text:list>
      <text:list xml:id="list1683335264" text:style-name="RTF_5f_Num_20_3">
        <text:list-item>
          <text:p text:style-name="P44">Denn er hat herabgeschaut auf die Niedrigkeit seiner Magd. Denn siehe, von nun an werden mich alle Geschlechter selig preisen.</text:p>
        </text:list-item>
        <text:list-item>
          <text:p text:style-name="P44">Denn große Dinge hat der Mächtige an mir getan.</text:p>
        </text:list-item>
      </text:list>
      <text:list xml:id="list1789835063" text:continue-list="list1051485474" text:style-name="RTF_5f_Num_20_2">
        <text:list-item>
          <text:p text:style-name="P43">Und heilig ist sein Flame. Und sein Erbarmen von Geschlecht zu Geschlecht über denen, die ihn fürchten.</text:p>
        </text:list-item>
      </text:list>
      <text:list xml:id="list946065050" text:continue-list="list1683335264" text:style-name="RTF_5f_Num_20_3">
        <text:list-item>
          <text:p text:style-name="P44">Vollbracht hat er Krafttat mit seinem Arm.</text:p>
        </text:list-item>
      </text:list>
      <text:p text:style-name="P1">Zerstreut hat er die, die im Sinn ihres Herzens überheblich sind.</text:p>
      <text:list xml:id="list909529905" text:continue-numbering="true" text:style-name="RTF_5f_Num_20_3">
        <text:list-item>
          <text:p text:style-name="P44">Er hat die Herrscher von ihren Thronen gestürzt</text:p>
        </text:list-item>
      </text:list>
      <text:p text:style-name="P1">Und Niedrige hat er erhöht.</text:p>
      <text:list xml:id="list1867769618" text:continue-numbering="true" text:style-name="RTF_5f_Num_20_3">
        <text:list-item>
          <text:p text:style-name="P44">Hungernde hat er mit Gütern gefüllt</text:p>
        </text:list-item>
      </text:list>
      <text:p text:style-name="P1">Und Reiche hat er leer weggeschickt.</text:p>
      <text:list xml:id="list2114553780" text:style-name="RTF_5f_Num_20_4">
        <text:list-item>
          <text:p text:style-name="P45">Er hat sich seines Knechtes Israel angenommen</text:p>
        </text:list-item>
      </text:list>
      <text:p text:style-name="P1">Zu gedenken seines Erbarmens,</text:p>
      <text:list xml:id="list1181770912" text:continue-list="list1867769618" text:style-name="RTF_5f_Num_20_3">
        <text:list-item>
          <text:p text:style-name="P44">Wie er geredet hat zu unseren Vätern,</text:p>
        </text:list-item>
      </text:list>
      <text:p text:style-name="P1">Zu Abraham und seinem. Samen in Ewigkeit.</text:p>
      <text:p text:style-name="P1">(56) Es blieb aber Maria mit ihr drei Monate zusammen und kehrte wieder in ihr Haus zurück.</text:p>
      <text:p text:style-name="P1">In den Lauf der Erzählung ist ein Psalm eingefügt, dem 1,67 ff. ein zweiter folgt.' Diese beiden, in sich verschiedenartigen Lieder entstammen der israelitischen Psalmendichtung, deren weiteres Blühen in der Zeit vor Jesu Auftreten außer durch die pharisäischen Ps. Sal. auch durch die Dank- und Preislieder von Qumran erwiesen ist.2 Die Täuferkreise, in denen möglicherweise der Ursprung der Lieder gesucht werden muß, stehen den Leuten von Qumran nahe.</text:p>
      <text:p text:style-name="Feldolgozatlan_20_átvett_20_anyagok"><text:span text:style-name="Félig_20_kiemelt"><text:span text:style-name="T36">I'. Winter </text:span></text:span><text:span text:style-name="T36">rechnet für das Benediktus und das Magnifikat mit Makkabäer-Psalmen und hält das Magnifikat für „ein Dankgebet nach gewonnener Schlacht”.3 Die Einlage V. 48 bezieht den in sich selbständigen Psalm auf die konkrete Situation der Beterin. Auch das µoi in V. 49 dürfte der Hand zugehören, die den Psalm in seinen jetzigen Zusammenhang eingefügt hat. Es ist eine offene Frage, ob er ein Lied der Elisabeth war und erst zu einem solchen der Maria geworden ist oder ob er von Anfang an als Lied der Maria gedacht war. Einige Texte lesen : </text:span><text:soft-page-break/><text:span text:style-name="T36">„Elisabeth sprach” ; ihnen steht die fast einhellige Bezeugung der</text:span></text:p>
      <text:p text:style-name="Feldolgozatlan_20_átvett_20_anyagok"><text:span text:style-name="T36">1 Vgl. dazu </text:span><text:span text:style-name="Félig_20_kiemelt"><text:span text:style-name="T36">Gunkel, </text:span></text:span><text:span text:style-name="T36">Festgabe für A. von Harnack, S. 43-60; </text:span><text:span text:style-name="Félig_20_kiemelt"><text:span text:style-name="T36">Bultmann, </text:span></text:span><text:span text:style-name="T36">Die Geschichte der synoptischen Tradition, 2. Aufl., S. 322 f.</text:span></text:p>
      <text:p text:style-name="Feldolgozatlan_20_átvett_20_anyagok"><text:span text:style-name="T36">2 Vgl. ihre Ausgabe durch </text:span><text:span text:style-name="Félig_20_kiemelt"><text:span text:style-name="T36">E. L. Sukenik, </text:span></text:span><text:span text:style-name="T36">Osar hammegiloth haggenuzot, 1955 dazu ihre Übersetzung durch </text:span><text:span text:style-name="Félig_20_kiemelt"><text:span text:style-name="T36">H. Bardtke, </text:span></text:span><text:span text:style-name="T36">Die Handschriftenfunde am Toten Meer, II, S. 233-258.</text:span></text:p>
      <text:p text:style-name="P1">3 Magnificat and Benedictus — Maccabean Psalms?, Bulletin of the Rylands Library 37, S. 34.2; ferner Lukanische Miszellen, ZNW 49, S. 66f.</text:p>
      <text:p text:style-name="P1">64 I. Die Kindheitsgeschichten. 1,5-2,52</text:p>
      <text:p text:style-name="Feldolgozatlan_20_átvett_20_anyagok"><text:span text:style-name="T36">Lesart „Maria” gegenüber.4 Wahrscheinlich hat </text:span><text:span text:style-name="Félig_20_kiemelt"><text:span text:style-name="T36">Harnack </text:span></text:span><text:span text:style-name="T36">mit seiner These recht, daß beide Namen Ergänzungen sind zu einem Text, der gelautet hat : xai ETTrEV.5 Dieser subjektlose Satz müßte dem Zusammenhang nach mit Elisabeth ergänzt werden. Dafür sprechen die Anklänge an das Hannalied r. Sam. 2,I ff., deren Lage der der Elisabeth, nicht aber der Maria entspricht, und die prophetische Inspiration der Elisabeth (1,4I) ; ihr entspringt der Psalm ebenso wie die Grußworte an Maria; schließlich verweist der Schluß V. 56, wo der Name der Maria als Subjekt erscheint, auf Elisabeth als auf die im vorhergehenden sprechende und handelnde Person durch ßvv airril ; das müßte gerade umgekehrt sein, wenn Maria Subjekt wäre. Ebenso zweifelsfrei aber hat die Mehrzahl der Texte, wahrscheinlich schon Lukas selbst, den Psalm als einen solchen der Maria verstanden. Dafür spricht, daß der Geburt des Johannes der Psalm des Zacharias folgt. So ergibt sich eine chiastisch verschlungene Ordnung : Zachariasverkündigung, Marienverkündigung, Marienlobpreis, Zachariaslobpreis. Der Psalm ist bei Lukas Bezeugung des Glaubens der Maria, den Elisabeth seliggepriesen hatte ; an seiner aus atl. Reminiszenzen zusammengesetzten Art wird deutlich : Maria traut dem Worte zu, daß es wirkt, was es zusagt. Was an ihr Großes geschehen ist und was Gott an seinem Volke tun wird, geschieht aus seinem Erbarmen und durch seine Kraft (V. 49f.51.54). In der Liturgie der Kirche ist dieser — nach seinem lateinischen Anfang — als Magnifikat bekannte Psalm in die Vesperordnung eingefügt.</text:span></text:p>
      <text:p text:style-name="P1">46 Dem Gruß und dem Makarismos der Elisabeth antwortet Maria mit einem Loblied. Ihre y.)uXrj, d. h. ihr innerer Mensch, im Parallelismus vor V. 47 TrvEOga, erhebt den Herrn, 47 weil er sich in freudiger Bewegung befindet, die eschatologisches Frohlocken ist (vgl. zu 1,14). Der dem xai folgende Aorist ist ein Hebraismus (1 mit Imperfektum) und ist nicht als Tempusänderung zu verstehen. Gott wird als Retter bezeichnet (wie auch LXX Ps. 23,5 ; 24,5 ; Hab. 3,18 ; Sir. 51,I; Ps. Sal. 3,7; 17,3). Vielleicht ist im Zusammenhang des Lukas diese Bezeichnung Anspielung auf den Jesusnamen des von Maria erwarteten Kindes. Atl. Anklänge, die auf diesen ersten Parallelismus membrorum eingewirkt haben, sind LXX Ps. 34,9; I. Sam. 2, I ; Hab. 3,18; vgl. auch LXX Ps. 30,8. 48 Als Grund des eschatologischen Frohlockens wird genannt, daß Gott die Niedrigkeit seiner Magd angesehen hat. Deutet man den Vers auf Elisabeth, dann meint -raTrEt'vCOQts die Kinderlosigkeit, die V. 25 als 6vEt6os bezeichnet wird. So hat auch Hanna von sich gesprochen 1. Sam. 1,11 ; zum Wortlaut ist auch LXX Ps. 30,8 und Gen. 29,32 zu vergleichen. Deutet man aber den Satz</text:p>
      <text:p text:style-name="Feldolgozatlan_20_átvett_20_anyagok"><text:span text:style-name="Kiemelt"><text:span text:style-name="T36">4</text:span></text:span><text:span text:style-name="T36"> Elisabeth lesen abl Irenlat IV, 7¤,1 (dagegen III, 10,2); Niceta von Remesiana und alii codices, vgl. dazu Hieronymus in einem Zusatz zu Orig. hom. VII zu Lukas (V. 108 Lom.) ; zur Literatur und den Texten vgl. </text:span><text:span text:style-name="Félig_20_kiemelt"><text:span text:style-name="T36">Zahn, </text:span></text:span><text:span text:style-name="T36">Das Evangelium des Lucas, Exkurs </text:span><text:span text:style-name="Kiemelt"><text:span text:style-name="T36">III.</text:span></text:span></text:p>
      <text:p text:style-name="Feldolgozatlan_20_átvett_20_anyagok"><text:span text:style-name="Kiemelt"><text:span text:style-name="T36">5 </text:span></text:span><text:span text:style-name="T36">Vgl. </text:span><text:span text:style-name="Félig_20_kiemelt"><text:span text:style-name="T36">Harnach, </text:span></text:span><text:span text:style-name="T36">Magnificat der Elisabeth, in : Studien zur Geschichte des Neuen. Testaments und der Alten Kirche, I, S. 62-85.</text:span></text:p>
      <text:p text:style-name="P1">4. Das Magnifikat. 1,46-56 65</text:p>
      <text:p text:style-name="Feldolgozatlan_20_átvett_20_anyagok"><text:span text:style-name="T36">auf Maria, dann ist in ihm die Selbstbezeichnung i3ov Sou?d Kvpfov V. 38 wieder aufgenommen, und -rorrrEivwQ15 meint nicht Kinderlosigkeit, sondern die Bedeutungslosigkeit, in der sie sich befindet und aus der sie erwählt ist (vgl. zu 1,26-30) ; damit ist das voraufgegangene Geschehen, in das auch der Gruß der Elisabeth hineingehört, aufgenommen, und dieser Ausspruch wird zur bekennenden Antwort ; sie bezeugt : Gott hat mich, die Niedrige, erwählt, indem er seinen Blick auf mich gerichtet hat (~Tr43as4)sv). Deshalb wird sie von allen Menschengeschlechtern (vgl. V. 45 und 48b und dazu Gen. 29,32; 30,13) gepriesen als die Glaubende, die um ihres Glaubens willen die erwählte Mutter des Herrn ist. Damit rücken die folgenden Sätze unter den Gesichtspunkt der Bezeugung der Taten Gottes im messianisch-eschatologischen Geschehen, das mit ihrer Erwählung anhebt. </text:span><text:span text:style-name="Kiemelt"><text:span text:style-name="T36">49 </text:span></text:span><text:span text:style-name="T36">Diese Beziehung ist durch das µof hergestellt, mit dem die großen Taten Gottes (vgl. Apg. 2,11) auf </text:span><text:soft-page-break/><text:span text:style-name="T36">sie bezogen sind. Gott ist der Mächtige ; 6 Svva-r6s wird er oft in den LXX genannt (z. B. Ps. 44,4.6; LXX auch Zeph. 3,17). Zur Aussage selbst kann verglichen werden Deut. 10,21 und LXX Ps. 125,2 f. Sie wird dem Psalmenstil entsprechend abgewandelt zu einer solchen über die Heiligkeit des Namens Gottes und </text:span><text:span text:style-name="Kiemelt"><text:span text:style-name="T36">50</text:span></text:span><text:span text:style-name="T36"> des ewigen Erbarmens Gottes, das in jedem Geschlecht die erfahren, die ihn fürchten. Beides, Name und Erbarmen, ist heilig, ihm eigen und jedem menschlichen Urteil entzogen, weshalb solcher Heiligkeit gegenüber sich allein jene Furcht gebührt, die Ehrfurcht ist. Auch diese Aussage hat atl. Bezüge, vgl. LXX Ps. 110,9; 102,13.17. Sie besagt : Der in seinem Namen Gegenwärtige ist der Barmherzige zu allen Zeiten. 51 Die großen Taten Gottes, die seinem Erbarmen entspringen, werden nun beschrieben. Sie sind Gottes eigene Krafttat (vgl. LXX Ps. 117,15) und entfalten sich zuerst als „Umkehr der Machtverhältnisse”, sodann als „Umkehr der Besitzverhältnisse”.6 Die Vorstellungen von solcher Umkehr sind in palästinischer Armenfrömmigkeit verbreitet; sie gehören seit Deuterojesaja zu ihr (vgl. Jes. 57,15ff.; 61,1-11; ferner aeth. Hen. 92-104). Die Umkehr der Machtverhältnisse trifft die Machthaber nicht, weil sie Machtträger sind, sondern weil Macht sie im Sinne ihres Herzens übermütig und hochfahrend macht. Möglicherweise ist an dieser Stelle ein Übersetzungsfehler aus dem hebräischen Text eingetreten : statt StaQxop1rgsty aus 112 wäre i7ta-r'roivv aus 122 zu lesen : er erniedrigt, während zerstreuen auf die Feinde zielt (vgl.</text:span></text:p>
      <text:p text:style-name="Feldolgozatlan_20_átvett_20_anyagok"><text:span text:style-name="T36">LXX Ps. 88,11). p Solche Erniedrigung geschieht durch den Sturz dieser Machthaber, dem die Erhöhung der Niedrigen folgt (vgl. dazu 1. Sam. 2,7 f. ; Sir. 10,14; Hiob 5,11; 12,19; Hesek. 21,26). Dieses eschatologische Geschehen hebt in der Erwählung der Maria an und setzt sich in der irdischen Wirksamkeit Jesu fort (vgl. 4,18-21; 6,20-27 u. ö.), der selbst als der Erniedrigte und Verworfene zu Gott als der xvptos erhöht wird. Die aoristische Aussageform ist durch die semitische Vorlage bestimmt, wo sie futurischen Charakter hat ; im griechischen Wortlaut wird eine vom Ende aus gesehene Rückschau daraus. Was hier eschatologisches Geschehen ist, erscheint dem Griechen als Vorgang </text:span><text:span text:style-name="Kiemelt"><text:span text:style-name="T36">6</text:span></text:span><text:span text:style-name="T36"> So </text:span><text:span text:style-name="Félig_20_kiemelt"><text:span text:style-name="T36">Klostermann, </text:span></text:span><text:span text:style-name="T36">Das Lukas-Evangelium, z. St.</text:span></text:p>
      <text:p text:style-name="P1">66 I. Die Kindheitsgeschichten. 1,5-2,52</text:p>
      <text:p text:style-name="Feldolgozatlan_20_átvett_20_anyagok"><text:span text:style-name="T36">je und je in der Geschichte; vgl. Xenophon, Hellen. VI, 4,23 : 6 Se6 ... rroAAäxis xcdpet -rovs µüv µtxpovs µsyaovs rroicäv, Toi.rs Si µsyaovs µixpovs, auch Euripides, Troades 612f. 53 Die Umkehrung der Besitzverhältnisse wird daran sichtbar, daß die Hungernden, an denen sich die Armut in den unmittelbaren menschlichen Bedürfnissen zeigt, Güter empfangen und die Reichen leer weggeschickt werden. An atl. Stellen klingt hier Hiob 12,19 und LXX Ps. 106,9 an. 54 In diesen Zusammenhang gehört es hinein, daß Gott sich seines Knechtes Israel wieder annimmt. Jes. 41,8f. heißt Israel Knecht. Vielleicht ist durch die Bezeichnung Trais darauf hingedeutet, daß der Gottesknecht des zweiten Jesaja Israel ist; dieser Knecht ist geschmäht und verachtet, verworfen und mißhandelt, und seine Erhöhung gehört hinein in die eschatologische Umkehrung aller Verhältnisse. Solches Handeln hat seinen Grund darin, daß Gott seiner Barmherzigkeit gedenkt. Der Infinitiv dürfte nicht den Zweck angeben, den Gott mit solchem Handeln verfolgt, so daß die Annahme Israels zum Gedenken an die Barmherzigkeit Gottes führt, sondern den Grund, aus dem heraus es geschieht, also ein Semitismus.7</text:span><text:span text:style-name="Kiemelt"><text:span text:style-name="T36"> 55 </text:span></text:span><text:span text:style-name="T36">Das wird vor allem nahegelegt durch den folgenden xoc9ccs-Anschluß. Solches Handeln Gottes entspricht den Verheißungen, die „unsere Väter” empfangen haben. Aus ihnen wird Abraham genannt, an dem sich die Verheißung Gen. 12,2f. und 15,4f. erfüllt; er hat den Samen bekommen, der kein Ende hat, und sie vollendet sich in der endgültigen Annahme Israels. Bei diesen Aussagen über Israel und seine Väter ist zu denken an LXX Ps. 97,3; an Micha 7,20 und 2. Sam. 22,51. 56 Die Abschlußbemerkung spricht von einem dreimonatigen Aufenthalt der Maria bei Elisabeth, d.h. bis zum Ende ihrer Schwangerschaft und von ihrer Rückkehr in ihr Haus. Maria ist also noch nicht als verheiratet gedacht ; sie ist wahrscheinlich Teilnehmerin der folgenden Ereignisse; denn Lukas greift auch an anderen Stellen durch seine Schlußbemerkung vor (vgl. 3,19.20 und 21.22).</text:span></text:p>
      <text:p text:style-name="Feldolgozatlan_20_átvett_20_anyagok"><text:span text:style-name="Kiemelt"><text:span text:style-name="T36">7</text:span></text:span><text:span text:style-name="T36"> Vgl. </text:span><text:span text:style-name="Félig_20_kiemelt"><text:span text:style-name="T36">Kautzsch, </text:span></text:span><text:span text:style-name="T36">Grammatik, § 114.</text:span></text:p>
      <text:p text:style-name="P27"/>
      <text:p text:style-name="P7"><text:soft-page-break/><text:span text:style-name="Hivatkozás"><text:span text:style-name="T7">(</text:span></text:span><text:span text:style-name="Név_20_hivatkozásban"><text:span text:style-name="T7">Prőhle Károly</text:span></text:span><text:span text:style-name="Hivatkozás"><text:span text:style-name="T7">: </text:span></text:span><text:span text:style-name="Mű_20_címe"><text:span text:style-name="T7">Lukács Evangéliuma</text:span></text:span><text:span text:style-name="Hivatkozás"><text:span text:style-name="T7">. </text:span></text:span><text:span text:style-name="Cégnév"><text:span text:style-name="T7">Evangélikus Sajtóosztály</text:span></text:span><text:span text:style-name="Hivatkozás"><text:span text:style-name="T7">)</text:span></text:span><text:span text:style-name="T7">:</text:span></text:p>
      <text:p text:style-name="Feldolgozatlan_20_átvett_20_anyagok"><text:span text:style-name="Kiemelt"><text:span text:style-name="T7">3. MÁRIA ERZSÉBETNÉL</text:span></text:span></text:p>
      <text:p text:style-name="Feldolgozatlan_20_átvett_20_anyagok"><text:span text:style-name="Kiemelt"><text:span text:style-name="T7">1,39-56</text:span></text:span></text:p>
      <text:p text:style-name="Feldolgozatlan_20_átvett_20_anyagok"><text:span text:style-name="Kiemelt"><text:span text:style-name="T7">(2</text:span></text:span><text:span text:style-name="T7">.</text:span><text:span text:style-name="Kiemelt"><text:span text:style-name="T7">9) Felkelt Mária azokban a napokban, és elment sietve</text:span></text:span></text:p>
      <text:p text:style-name="Feldolgozatlan_20_átvett_20_anyagok"><text:span text:style-name="Kiemelt"><text:span text:style-name="T7">a hegyvidékre, Judea egyik városába', (40) bement Zakariás házába, és üdvözölte Erzsébetet. (41) És történt, hogy amikor Mária üdvözletét meghallotta Erzsébet, a magzat ugrándozni kezdette méhében, megtelt Erzsébet Szentlélekkel, (42) és hangosan felkiáltott:</text:span></text:span></text:p>
      <text:p text:style-name="Feldolgozatlan_20_átvett_20_anyagok"><text:span text:style-name="Kiemelt"><text:span text:style-name="T7">„Áldott vagy te az asszonyok között,3</text:span></text:span></text:p>
      <text:p text:style-name="Feldolgozatlan_20_átvett_20_anyagok"><text:span text:style-name="Kiemelt"><text:span text:style-name="T7">és áldott a te méhed gyümölcse!</text:span></text:span></text:p>
      <text:p text:style-name="Feldolgozatlan_20_átvett_20_anyagok"><text:span text:style-name="Kiemelt"><text:span text:style-name="T7">(43) De hogyan történhet velem, hogy eljön az én Uram anyja énhozzám! (44) Mert íme, amikor eljutott köszönésed hangja fülembe, örömtől ugrándozni kezdett a magzat méhemben.</text:span></text:span></text:p>
      <text:list xml:id="list2078292770" text:continue-list="list1789835063" text:style-name="RTF_5f_Num_20_2">
        <text:list-item>
          <text:p text:style-name="P42"><text:span text:style-name="Kiemelt"><text:span text:style-name="T7">Boldog, aki hitt,'' mert beteljesedik az, amit az Úr mondott neki!"</text:span></text:span></text:p>
        </text:list-item>
        <text:list-item>
          <text:p text:style-name="P42"><text:span text:style-name="Kiemelt"><text:span text:style-name="T7">Mária5 pedig ezt mondta: „Magasztalja lelkem az Urat,</text:span></text:span></text:p>
        </text:list-item>
        <text:list-item>
          <text:p text:style-name="P42"><text:span text:style-name="Kiemelt"><text:span text:style-name="T7">felujjong lelkem Istenért,</text:span></text:span></text:p>
        </text:list-item>
        <text:list-item>
          <text:p text:style-name="P42"><text:span text:style-name="Kiemelt"><text:span text:style-name="T7">az én Üdvözítőmért,</text:span></text:span></text:p>
        </text:list-item>
      </text:list>
      <text:p text:style-name="Feldolgozatlan_20_átvett_20_anyagok"><text:span text:style-name="Kiemelt"><text:span text:style-name="T7">hogy rátekintett szolgáló leánya csekélységére:</text:span></text:span></text:p>
      <text:p text:style-name="Feldolgozatlan_20_átvett_20_anyagok"><text:span text:style-name="Kiemelt"><text:span text:style-name="T7">mert íme, mostantól boldognak mond minden nemzedék,</text:span></text:span></text:p>
      <text:p text:style-name="P1">50</text:p>
      <text:list xml:id="list272899828" text:continue-list="list1181770912" text:style-name="RTF_5f_Num_20_3">
        <text:list-item>
          <text:p text:style-name="P46"><text:span text:style-name="Kiemelt"><text:span text:style-name="T7">mert nagy dolgokat tett velem a Hatalmas, és szent a neve,</text:span></text:span></text:p>
        </text:list-item>
        <text:list-item>
          <text:p text:style-name="P46"><text:span text:style-name="Kiemelt"><text:span text:style-name="T7">és irgalma nemzedékről nemzedékre az őt félőkön.</text:span></text:span></text:p>
        </text:list-item>
        <text:list-item>
          <text:p text:style-name="P46"><text:span text:style-name="Kiemelt"><text:span text:style-name="T7">Hatalmasat cselekedett karjával,?</text:span></text:span></text:p>
        </text:list-item>
        <text:list-item>
          <text:p text:style-name="P46"><text:span text:style-name="Kiemelt"><text:span text:style-name="T7">ledöntött uralkodókat trónjukról, és magasra emelt megalázottakat,</text:span></text:span></text:p>
        </text:list-item>
        <text:list-item>
          <text:p text:style-name="P46"><text:span text:style-name="Kiemelt"><text:span text:style-name="T7">éhezőket halmozott el javakkal, és gazdagokat küldött el üresen.</text:span></text:span></text:p>
        </text:list-item>
        <text:list-item>
          <text:p text:style-name="P46"><text:span text:style-name="Kiemelt"><text:span text:style-name="T7">Felkarolta szolgáját, Izráelt, mert megemlékezett irgalmáról8</text:span></text:span></text:p>
        </text:list-item>
        <text:list-item>
          <text:p text:style-name="P46"><text:span text:style-name="Kiemelt"><text:span text:style-name="T7">— ahogyan atyáinknak mondta — Ábrahám és magva iránt örökké."</text:span></text:span></text:p>
        </text:list-item>
        <text:list-item>
          <text:p text:style-name="P46"><text:span text:style-name="Kiemelt"><text:span text:style-name="T7">Mária vele maradt mintegy három hónapig, és (azután) visszatért házába.</text:span></text:span></text:p>
        </text:list-item>
      </text:list>
      <text:p text:style-name="Feldolgozatlan_20_átvett_20_anyagok"><text:span text:style-name="Félig_20_kiemelt"><text:span text:style-name="T7">1: </text:span></text:span><text:span text:style-name="T7">Ez a hegyvidék Jeruzsálemtől délre, mintegy 10 kilométernyire kezdődött, Názárettől pedig 130 kilométernyire; a város neve ismeret. len. — 2: eskirtesen: a magzat mozgására használt kifejezés; aor. ingressivus, a mozgás megkezdését jelenti. — 3: en gynaixin: hebraizmus a felső fok helyett: a legáldottabb az asszonyok között. — 4: A boldogmondás héber szokás szerint a harmadik személyben, de a nőnemű ragok mutatják, hogy Máriának szól; boti: itt nem a hit tárgyát, hanem hanem a boldogmondás alapját kijelentő mondatot vezet be. — 5: Egyes kéziratokban Mária neve helyett Erzsébet szerepel, de nem valószínű, hogy ez az eredetibb; ha Mária szótlan maradna megbillenne az egyensúly, mert Erzsébet már nyilatkozott anyasága észlelésekor: 1.25. — 6: tapeinosis: megalázottság vagy kicsinység; ebben az összefüggésben az utóbbi. — 7: hebraizáló kifejezés, v. ö. Zs 89,11. — 8: mnesthenai: inf. itt hebraizmus és magyarázó értelmű.</text:span></text:p>
      <text:p text:style-name="Feldolgozatlan_20_átvett_20_anyagok"><text:span text:style-name="Kiemelt"><text:span text:style-name="T7">Mária tisztelete</text:span></text:span></text:p>
      <text:p text:style-name="P1">39-45. Mária elmegy Erzsébethez. Nemcsak azért, hogy találkozzék azzal, aki a teljesedő ígéret hasonló titkát hordozza, hanem azért is, hogy meggyőződjék az ígérethez fűződő jel valóságáról. Ebben nem a hitetlenség jelkívánása, hanem a hit realizmusa nyilatkozik meg. Mert a hit nem a jel látásából, hanem az ígéret hallásából születik, viszont megbizonyosodik az Istentől kapott jel láttán. Ezért nem közömbös Mária sem</text:p>
      <text:p text:style-name="P1">a•<text:tab/>51</text:p>
      <text:p text:style-name="P1">a jel iránt, hanem sietve megy Erzsébethez, mint a pásztorok a jászolban fekvő gyermekhez (2,16). A találkozásnál nemcsak a jelet láthatja meg, hanem amikor Erzsébet őt Ura anyjaként köszönti, akkor arról is meggyőződhet, hogy rajta is teljesült az ígéret. A találkozás azonban Erzsébet számára is fordulatot jelentett. Eddig csak annak örül, hogy Isten véget vetett a gyermektelenség szégyenének. Most a magzat megmozdulásából — Keresztelő János máris teljesíti útegyengető feladatát! — a Szentlélek indítására felismeri Isten cselekedetének értelmét, és meghajol Mária előtt. Érdekes megvilágításba kerül ez a jelenet, ha tudjuk, hogy Keresztelő Jánost tanítványai Jézus fölé emelték, és arra hivatkoztak, hogy <text:soft-page-break/>Jézus szerint az asszonytól születettek között nincs nagyobb Jánosnál. Itt pedig János anyja hódol Jézus anyja előtt azzal a kijelentéssel, hogy ő legáldottabb az asszonyok között. Erzsébet meghajlása azonban nem az erényes asszonynak, hanem az ígéretben hivő Máriának szól. Boldognak mondja őt, mert hitt Isten szavának. Később az angyali üdvözletből (28. vers) és Erzsébet szavaiból alakult ki az Üdvözlégy, az Ave Maria, a Mária-kultusz egyik leglényegesebb eleme, de Erzsébet szavainak ez a csúcspontja, a boldogmondás Mária hitére, kimaradt belőle. Ez a kihagyás és hangsúlyeltolódás elvi jelentőségű és bibliaellenes, mert így a Mária-kultusz középpontjába Isten helyett Mária személye került.</text:p>
      <text:p text:style-name="Feldolgozatlan_20_átvett_20_anyagok"><text:span text:style-name="Kiemelt"><text:span text:style-name="T7">Mária válasza: Isten magasztalása</text:span></text:span></text:p>
      <text:p text:style-name="Feldolgozatlan_20_átvett_20_anyagok"><text:span text:style-name="Félig_20_kiemelt"><text:span text:style-name="T7">45-56. </text:span></text:span><text:span text:style-name="T7">Erzsébet szava és magatartása akkor kerül helyes megvilágításba, ha figyelembe vesszük, hogy Mária éneke nem függelék vagy betoldás ebben a történetben, hanem szorosan csatlakozik az előzőkhöz, mint folytatás és lezárás, Mária éneke pedig nem ámen Erzsébet szavára, hanem válasz, sőt helyreigazítás. Erzsébet megnyilatkozása hódolat a hivő Mária előtt. Mária éneke pedig egyetlen hatalmas tiltakozás a Mária-kultusz ellen. A hivő Mária elhárítja magától a tiszteletet, és Isten felé fordítja! Isten irgalmának nagyságáról zeng páratlan szépségű himnuszt. Ez az igazi hit jellemző vonása: nem önmagát, hanem Istent vallja nagynak, jónak és irgalmasnak. Éneke az ótestamentumi zsoltárok nyelvén és ihletésével szól, de nem szolgai utánköltés. A Jézus korabeli</text:span></text:p>
      <text:p text:style-name="P1">5?</text:p>
      <text:p text:style-name="Feldolgozatlan_20_átvett_20_anyagok"><text:span text:style-name="T7">zsoltárköltés egyik kitűnő terméke. Joggal lett az egyházban „Magnificat” néven az esti istentiszteletek kedvelt énekévé. Mária elfogadja, hogy őt boldognak fogja mondani minden nemzedék, de nem az erényeiért, ahogyan a római Mária-kultusz teszi, még csak nem is hitéért, ahogyan Erzsébet gondolta, hanem egyedül azért, mert ,Isten rátekintett az ő csekélyszemélyére, és nagy tervének eszközévé tette. Azonnal elhagyja ezt a vonalat is, mert Isten nemcsak vele cselekszik így, hanem mindig és mindenütt a kicsiny, a szegény </text:span><text:span text:style-name="Félig_20_kiemelt"><text:span text:style-name="T7">és </text:span></text:span><text:span text:style-name="T7">az elnyomott pártjára áll. Szembefordul a hatalmasokkal, vagy pontosabban a hatalmaskodókkal, akik visszaélnek hatalmi helyzetükkel. Amikor Isten uralkodókat dönt le trónjukról, magasra emel megalázottakat, megsegít szegényeket, és szegénnyé tesz gazdagokat, akkor nem felforgató tevékenységet fejt ki, hanem helyreállítja a rendet. Milyen nagyszabású forradalmi és mégis egészen teológiai-etikai történetszemlélet! A világtörténelem Isten irgalmának a szemszögéből! Isten nem szentesíti, és nem konzerválja az igazságtalanságot, hanem „mindenkit a helyére tesz”, amikor a hatalmaskodót lebuktatja, </text:span><text:span text:style-name="Félig_20_kiemelt"><text:span text:style-name="T7">és </text:span></text:span><text:span text:style-name="T7">az elnyomottat felemeli. Ebből az összképből nem maradhat ki Izráel sem, amelyet Isten az ének szerint különös irgalommal karol fel. Viszont teljességgel hiányzik az ellenség gyűlöletének hangja, ami az egykorú messiási várakozásokat annyira áthatja. Hangsúlyozni szokták, hogy a zsoltár nem tartalmaz jellegzetesen keresztyén vonásokat. Származhatott Keresztelő János köreiből, és a kumráni zsoltárokkal is mutat közös vonásokat. Ez egyébként teljesen egyezik azzal, hogy Lukács szerint az ének ezekben a körökben hangzott el. De az sem hagyható figyelmen kívül, hogy Lukács később is a zsoltár alaphangja szerint beszél Isten irgalmáról a bűnösök, a kisemmizettek és a szegények iránt.</text:span></text:p>
      <text:p text:style-name="P1"/>
      <text:p text:style-name="P7"><text:span text:style-name="Hivatkozás"><text:span text:style-name="T7">(</text:span></text:span><text:span text:style-name="Név_20_hivatkozásban"><text:span text:style-name="T7">Ortensio da Spinetoli</text:span></text:span><text:span text:style-name="Hivatkozás"><text:span text:style-name="T7">: </text:span></text:span><text:span text:style-name="Mű_20_címe"><text:span text:style-name="T7">Lukács a szegények evangéliuma</text:span></text:span><text:span text:style-name="Hivatkozás"><text:span text:style-name="T7">. </text:span></text:span><text:span text:style-name="Cégnév"><text:span text:style-name="T7">Agapé </text:span></text:span><text:span text:style-name="Hivatkozás"><text:span text:style-name="T7">vagy </text:span></text:span><text:a xlink:type="simple" xlink:href="http://www.mek.iif.hu/porta/szint/human/vallas/lukacs/"><text:span text:style-name="Hivatkozás"><text:span text:style-name="T7">http://www.mek.iif.hu/porta/szint/human/vallas/lukacs</text:span></text:span></text:a><text:span text:style-name="Hivatkozás"><text:span text:style-name="T7"> vagy </text:span></text:span><text:a xlink:type="simple" xlink:href="http://www.theolszeged.hu/fileadmin/konyvtar/lukacs"><text:span text:style-name="Hivatkozás"><text:span text:style-name="T7">http://www.theol.u-szeged.hu/fileadmin/konyvtar/lukacs</text:span></text:span></text:a><text:span text:style-name="Hivatkozás"><text:span text:style-name="T7">)</text:span></text:span><text:span text:style-name="T7">:</text:span></text:p>
      <text:p text:style-name="P2"><text:span text:style-name="T37">¡¡¡</text:span>Ne felejtsd el az internetes/elektronikus változatot használni szkennelés helyett!!!</text:p>
      <text:p text:style-name="P1"/>
      <text:p text:style-name="P7"><text:span text:style-name="Hivatkozás"><text:span text:style-name="T7">(</text:span></text:span><text:span text:style-name="Név_20_hivatkozásban"><text:span text:style-name="T7">David Gooding</text:span></text:span><text:span text:style-name="Hivatkozás"><text:span text:style-name="T7">: </text:span></text:span><text:span text:style-name="Mű_20_címe"><text:span text:style-name="T7">Az evangélium Lukács szerint</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Feldolgozatlan_20_átvett_20_anyagok"><text:span text:style-name="Félig_20_kiemelt"><text:span text:style-name="T7">A 2. és 3. történet. Az angyali üdvözlet és a Magnificat (Mária dicsőítő éneke 1,26-56). </text:span></text:span><text:span text:style-name="T7">Hagyjuk el most Zakariást, és kezdeti kételkedését az isteni beavatkozás lehetséges voltában, </text:span><text:soft-page-break/><text:span text:style-name="T7">bár vissza fogunk még térni rá és problémájára később. Ebben a pillanatban Lukács Mária történetére tereli figyelmünket. Az ő története, ahogyan itt látjuk, valójában két történet: az angyali üdvözlet, és a Dicsőítés. Az egyikben megmagyarázzák Máriának, hogyan válik viselőssé házasság előtt; a másik az ő reagálása e terhességre. Legalábbis ezt tartalmazza a két történet, feltéve, hogy Lukács történelmet írt.</text:span></text:p>
      <text:p text:style-name="P1">De valóban történelmet írt? A Szentíráson alapuló válasz erre a kérdésre mindig is az igen volt, és most is az, bár az utóbbi évtizedekben az ellenkező vélemény egyre hangosabb és gyakoribb. Sokan azt tartják, hogy azoknak a be‑</text:p>
      <text:p text:style-name="Feldolgozatlan_20_átvett_20_anyagok"><text:span text:style-name="Kiemelt"><text:span text:style-name="T7">Lukács 1,26-56<text:tab/>— 30 —<text:tab/>Az eljövetel</text:span></text:span></text:p>
      <text:p text:style-name="Feldolgozatlan_20_átvett_20_anyagok"><text:span text:style-name="Kiemelt"><text:span text:style-name="T7">számolóknak, amelyeket Lukács és Máté ad a testté létellel kapcsolatban, nagyon kétséges a történeti értékük, de hajlandók hozzátenni, hogy ez nem lényeges, mert ezek a beszámolók a Jézusra vonatkozó teológiai igazságok nagy képzelőerővel kiszínezett közlései; ez nem történelem, hanem vallásos mítosz. Valaki tehát tagadhatja a testté lételt, mint történelmi tényt, de mégis elfogadhatja a testté létel mítosz által kifejezett igazságot.</text:span></text:span></text:p>
      <text:p text:style-name="Feldolgozatlan_20_átvett_20_anyagok"><text:span text:style-name="Kiemelt"><text:span text:style-name="T7">Itt helye sem lenne annak, és lehetetlen is lenne, hogy megvitassuk, vagy akár csak elmondjuk, mi is pontosan az az igazság, amelyet a testté létel mítosz kifejez; a tudósok, akik úgy vélekednek, hogy a történet nem több mítosznál, nem értenek egyet — és ők maguk sem biztosak abban, mi is az igazság. De néhány- nyal mégis foglalkoznunk kell azok közül az okok közül, amelyek miatt nem fogadják el a testté lételt, mint történelmi tényt. Az alapvető állítás az, hogy az isteni beavatkozás lehetetlen, és ezért a testté létel nem történhetett meg. Ha ez így van, akkor az néhány nagyon komoly kérdést támaszt Lukács és Máté elbeszéléseinek jellegét illetően. Ezeket a kérdéseket nemrégiben nagyon tömören és határozottan fejtette ki Clifford Longley:1</text:span></text:span></text:p>
      <text:p text:style-name="Feldolgozatlan_20_átvett_20_anyagok"><text:span text:style-name="Kiemelt"><text:span text:style-name="T7">Ha... semmilyen csoda nem történt Jézus fogantatásának eseményekor, akkor annak roppant nagy a jelentősége... Ez azt jelenti, hogy Jézusnak természetes atyja volt. Ez lehetett József, vagy bárki más. Ha József volt, akkor az újszövetségi utalások arra a vélekedésére, hogy eljegyzett menyasszonya más valakitől volt terhes, nem éppen „vallásos mítoszként” hatnak — akkor ezek szándékos hazugságok, akár Józseftől, akár valaki mástól származnak. Ha ez (vagyis a természetes apa — ez saját megjegyzésem) nem József volt, hanem valaki más, akkor Mária története hazugság volt, megcsalta Józsefet (vagy pedig hazugságban volt bűnrészes), és ebben „benne voltak” az evangélium írói is.</text:span></text:span></text:p>
      <text:p text:style-name="Feldolgozatlan_20_átvett_20_anyagok"><text:span text:style-name="Kiemelt"><text:span text:style-name="T7">A kérdés... az... hogyan tudják (mármint a modern liberális teológusok) elkerülni a rágalmazás vádját József és Mária becsületességét (és a szüzességet) illetően?</text:span></text:span></text:p>
      <text:p text:style-name="Feldolgozatlan_20_átvett_20_anyagok"><text:span text:style-name="Kiemelt"><text:span text:style-name="T7">Ezeknek a vádaknak a megcáfolására az egyetlen mód az lenne, ha azt mondják, hogy az újszövetségi, Józsefre történő utalásoknak semmi közük ahhoz, amit József, vagy Mária valójában mondott, vagy cselekedett; ami pedig a történelmi tényt illeti, Jézus valószínűleg Józseftől és Máriától született, normális módon, a házasság után; és Máténak az a története Józsefről, hogy valakitől terhesnek találta Máriát, még mielőtt összeházasodtak volna, egyszerűen része a mítosznak; hogy Máté és Lukács (vagy valaki más), aki ezt a mítoszt megalkotta, maga lett volna az első, aki bevallja, hogy, ha azt történetnek veszik, az teljesen valótlan; de őket nem lehet hazugsággal vádolni, mivel sohasem kísérelték meg azt a látszatot kelteni, mintha történelemírók lennének. Ennek az</text:span></text:span></text:p>
      <text:p text:style-name="Feldolgozatlan_20_átvett_20_anyagok"><text:span text:style-name="Kiemelt"><text:span text:style-name="T7">1 „A Conservative Case for Christ” („Egy konzervatív vélemény Krisztussal kapcsolatban") The Times (London, 1984. június 4. 18. old.)</text:span></text:span></text:p>
      <text:p text:style-name="Feldolgozatlan_20_átvett_20_anyagok"><text:span text:style-name="Kiemelt"><text:span text:style-name="T7">A megérkezés<text:tab/>— 31 —<text:tab/>Lukács 1,26-56</text:span></text:span></text:p>
      <text:p text:style-name="Feldolgozatlan_20_átvett_20_anyagok"><text:span text:style-name="Kiemelt"><text:span text:style-name="T7">elméletnek megfelelően nekik azt kellett gondolniuk, hogy mindenkinek (a legbutábbakat kivéve) látni kell, hogy történetük mítosz volt, amelyet arra szántak, hogy egy vallásos igazságot hordozzon (és feltételezhető, hogy mindenki fel fogja ismerni, mi volt az az igazság); hogy sem Máriát, sem Józsefet, akik még életükben elolvashatták a történetet, nem bántotta, vagy zavarta a velük kapcsolatos történeti tények eltorzítása a vallásos mítosz érdekében; és hogy kortársaik közül senki, még maguk a zsidók sem törekedtek volna arra, hogy tagadják ezt a vallásos igazságot, egyszerűen azon az alapon, hogy a mítosz egyes részletei nem képeztek történelmi igazságot. Végül pedig </text:span></text:span><text:soft-page-break/><text:span text:style-name="Kiemelt"><text:span text:style-name="T7">ennek az elméletnek be kellene ismernie, hogy noha az őskeresztyének okos emberek voltak, és felismerték a mítoszt, (mert hiszen az volt) néhány évtized múltán a keresztyének már kevésbé voltak okosak, s a mítoszt tévesen értelmezve szószerinti történetnek vették, és ezt tették évszázadokon keresztül.</text:span></text:span></text:p>
      <text:p text:style-name="Feldolgozatlan_20_átvett_20_anyagok"><text:span text:style-name="Kiemelt"><text:span text:style-name="T7">Természetesen abszurd az egész elképzelés; de annak a módnak a közelebbi megvizsgálása is, ahogyan Lukács ír, teljesen rombadönti ezt az elméletet. Ez félreérthetetlenül kimutatja, hogy ő a testté lételt úgy tekintette, mint szó szerinti, tényleges történetet, és az volt a szándéka, hogy olvasói is így vélekedjenek. Először is, bevezetőjében biztosítja az olvasót, hogy gondosan utánajárt a szóbeli és írott forrásoknak, és beszámolója megbízható. Azután, mint már megjegyeztük (23. old.), a testté lételre vonatkozó anyagát a fő események pontos időrendjének megfelelően rendezi el. Majd ismét, a két csodás fogantatásról írt feljegyzése időrendjét .tekintve még pontosabb. Elmondja nekünk, hogy Erzsébet, miután fogant, öt hónapra elrejtőzött (lásd: 1,24), hogy az angyal tájékoztatta Máriát, hogy Erzsébet már hatodik hónapja terhes (lásd: 1,36), és hogy az angyal látogatása után Mária elment Erzsébethez, vele maradt három hónapig, majd utána hazatért, mielőtt Erzsébet• gyermeke megszületett volna (lásd: 1,56). Végül, amikor Mária gyermeke megszületett, dátummal látja el a születést, két egyidejű ókori eseményre utalva (lásd 2,1-2). Lukács tehát nem csupán hivatkozik ezekre a történetekre, és nem bízza ránk, hogy tekintsük őket mítosznak, vagy történelemnek, ahogyan akarjuk. Minden kétséget kizárólag azt akarja, hogy mi ezeket történelemként fogadjuk el. Jogosulatlan tehát, hogy annak, amit Lukács tényleges' történetnek szánt, történetiségét megtagadják, és úgy állítsák be, mintha ő vallásos mítosznak tekintette volna. Bizonyára Lukács szándéka annak a hitbeli igazságnak a továbbadása volt, hogy Jézus az Isten Fia; de beszámolójában a hitbeli igazság kifejezetten a történeti tényen alapul: „A Szent Szellem száll rád, és a Magasságos ereje árnyékoz be téged, ezért a születendőt is Szentnek nevezik majd, az Isten Fiának” (1,35).</text:span></text:span></text:p>
      <text:p text:style-name="Feldolgozatlan_20_átvett_20_anyagok"><text:span text:style-name="Kiemelt"><text:span text:style-name="T7">A mítosz-elmélet számára csak egyetlen kiút van, éspedig a következő: Lukács, miközben utánajárt a forrásoknak, magáévá tette a már kész mítoszt (akkor tehát ezt nagyon korán kellett megalkotni). Vakon és meglehetősen értetlenül valóságos történetnek fogadta el. Igaz, hogy orvos volt, és igaz, hogy Pál utitársa volt, mégsem lepte meg eléggé a szűz-fogantatásról szóló csodálatos történet, úgy, hogy elmondta azokat művelt és okos keresztyén barátainak, akik azonnal megmondták, hogy ez mítosz; ő azonban gyermetegen ragaszkodott ah‑</text:span></text:span></text:p>
      <text:p text:style-name="Feldolgozatlan_20_átvett_20_anyagok"><text:span text:style-name="Kiemelt"><text:span text:style-name="T7">Lukács 1,26-56<text:tab/>— 32 —<text:tab/>Az eljövetel</text:span></text:span></text:p>
      <text:p text:style-name="Feldolgozatlan_20_átvett_20_anyagok"><text:span text:style-name="Kiemelt"><text:span text:style-name="T7">hoz, hogy meggyőzze olvasóit arról, hogy ez valóságos történet. Ez a magyarázat annyira teljességgel valószínűtlen, hogy idéznünk kell néhány szót Longleytől: „könnyebb hinni a csodákban... mint az ateizmusban."</text:span></text:span></text:p>
      <text:p text:style-name="Feldolgozatlan_20_átvett_20_anyagok"><text:span text:style-name="Kiemelt"><text:span text:style-name="T7">Lukács szerint tehát a testté létel történelmi esemény volt, és ez azt jelenti, hogy az angyali üdvözlet története Máriától származik, a Dicsőítés leírása pedig Máriától, vagy Zakariástól és Erzsébettől, esetleg mindhármuktól ered. E történetek elmondásakor Lukács két dologra hívja fel a figyelmünket: az első, amit már láttunk, a két csodálatos fogantatás kezdetére és kialakulására vonatkozó pontos időmegállapítás számontartása, és másodszor, Mária reagálásának kérdése a nagy kinyilatkoztatásra.</text:span></text:span></text:p>
      <text:p text:style-name="Feldolgozatlan_20_átvett_20_anyagok"><text:span text:style-name="Kiemelt"><text:span text:style-name="T7">A pontos időrend (lásd fent 23. old.) lehetővé teszi számunkra, akár szándékában állt ez Lukácsnak, akár nem, hogy kikövetkeztessük, mikor mondta el Mária először a történetét. Az angyali üdvözlet után szinte azonnal el kellett mennie Erzsébethez, hogy elmondja neki a történteket. Ez pedig azt jelenti, hogy nem várt addig, amíg a nem leplezhető bizonyíték arra kényszerítette volna, hogy állapotára valamilyen magyarázatot adjon. Ki hitt volna neki akkor? Azonnal elment — miközben még nem volt látható bizonyíték, talán még ő maga sem tapasztalt semmit — hogy beszámoljon Erzsébetnek az angyal látogatásáról, aki azt jelentette ki neki, hogy gyermeke születik majd, férfi érintése nélkül.</text:span></text:span></text:p>
      <text:p text:style-name="Feldolgozatlan_20_átvett_20_anyagok"><text:span text:style-name="Kiemelt"><text:span text:style-name="T7">Milyen oka lehetett volna arra, hogy kitalálja e történetet, és másoknak is elmondja, ha nem lett volna igaz? Azt lehetne mondani, hogy bármelyik zsidó lányhoz hasonlóan tele volt ábrándozással, hogy ő lesz majd a Messiás anyja. Ez önmagában eléggé hihetetlen. De még ha igaz lett volna is, akkor sem álmodhatott az eljövetel módjáról, </text:span></text:span><text:soft-page-break/><text:span text:style-name="Kiemelt"><text:span text:style-name="T7">ahogyan az angyalnak adott közvetlen válasza mutatja: „én nem ismerek férfit!” (1,34). Azonkívül elképzelhetetlen azt hinni, hogy egy lány az ő helyzetében megpróbáljon megmagyarázni egy terhességet (amelyre még bizonyíték sem volt), mely előre nem várt események eredménye, azt állítva, hogy egy angyal szólt neki arról, hogy teherbe esik majd egy isteni módon létrehozott fogantatás által, és hogy az ő gyermeke lesz majd a Messiás! Mit várhatott, ki hiszi el ezt a történetet? Ő nem volt görög tinédzser, akinek a fejét megzavarta volna, hogy túl sok régi görög mítoszt olvasott arról, hogy istenek meglátogatják az emberek lányait. Nyilvánvalóan rokonai között sem voltak görögök. Az egyetlen történet az Ószövetségben, amely arról szól, hogy természetfeletti lények bementek emberek leányaihoz, tiltott démonikus házasságok története (lásd: 1Móz 6,4). Zsidó nő lévén, aki az alázatos, becsületes, hívő zsidók között él, ösztönösen tudta volna, hogy története, amit kitalált, a legcsekélyebb eséllyel sem kecsegtet arra nézve, hogy el is higgyék. Tudjuk azt, hogy mit gondolt József, amikor először hallotta a történetet (lásd: Mt 1,19); és tudjuk, hogy mit akart tenni eredetileg. Neki és mindenkinek az ő társadalmi osztályából, úgy kellett volna Máriára tekinteni, mint aki a jegyességi törvény bűnös megtörésében vétkes, amelyért az Írás (noha azt már általában nem hajtották végre) halálbüntetést ír elő (lásd: 5Móz 22,23-24). Arról is tudunk, hogyan gondolkodott erről a dologról Urunk élete folyamán jóval később, Mária elbeszélésének ellenére, néhány ember, aki tudhatta, hogy Jézus már megfogant,</text:span></text:span></text:p>
      <text:p text:style-name="Feldolgozatlan_20_átvett_20_anyagok"><text:span text:style-name="Kiemelt"><text:span text:style-name="T7">A megérkezés<text:tab/>— 33 —<text:tab/>Lukács 1,26-56</text:span></text:span></text:p>
      <text:p text:style-name="Feldolgozatlan_20_átvett_20_anyagok"><text:span text:style-name="Kiemelt"><text:span text:style-name="T7">mielőtt Mária férjhez ment (lásd Jn 8,41). Mindezt Máriának női ösztönével egy pillanat alatt át kellett látnia, amikor az angyal szólt. Ez teszi naggyá hitét és odaadását, amellyel alávetette magát Isten akaratának és szavának (lásd: 1,38); de ugyanez teszi teljesen elfogadhatatlanná azt a véleményt, hogy kitalálta volna a történetet.</text:span></text:span></text:p>
      <text:p text:style-name="Feldolgozatlan_20_átvett_20_anyagok"><text:span text:style-name="Kiemelt"><text:span text:style-name="T7">A második dolog, amelyre Lukács nagy részletességgel hívja fel figyelmünket, Mária reagálása az angyali üdvözletre. Először hitére, és azután örömére.</text:span></text:span></text:p>
      <text:p text:style-name="Feldolgozatlan_20_átvett_20_anyagok"><text:span text:style-name="Kiemelt"><text:span text:style-name="T7">Az angyali üdvözlet végén az angyal gyakorlatilag azt sugalmazta Máriának, hogy menjen és látogassa meg Erzsébetet, hogy hite megerősödjék. Egy kis képzelőerőre van szükség ahhoz, hogy meglássuk, miért szorult Mária hite erősítésre. Egy gigantikus, példa nélküli, megismételhetetlen feladatra volt kiválasztva: hogyan tudta volna halandó hústeste kiállni a pszichológiai és szellemi feszültséget a várakozás hosszú kilenc hónapja alatt? Korábban már beszéltünk a modern ember nehézségeiről Mária történetének elfogadását illetően. De itt nem ezzel a kérdéssel foglalkozik Lukács. Ő inkább azt elemzi, hogy maga Mária, aki közönséges, test és vér szerinti emberi természetű lány volt, hogyan hitt, és elfogadva mindent hogyan ment tovább, elhordozva az elképzelhetetlen megtiszteltetést és a mérhetetlen terhet, de nem veszítve el hitét és erejét, illő alázatát és józan gondolkodását.</text:span></text:span></text:p>
      <text:p text:style-name="Feldolgozatlan_20_átvett_20_anyagok"><text:span text:style-name="Kiemelt"><text:span text:style-name="T7">Amikor az angyal eltávozott, az első kísértés az lehetett volna, hogy azt higgye, az egész dolog csak képzelődés volt. De amikor Erzsébethez megérkezett, nemcsak hogy Erzsébetet találta csodálatos módon terhesnek, ahogyan az angyal mondta, hanem Erzsébet prófétikus ihletés által megtudta, anélkül hogy Mária elmondta volna neki, hogy Mária lesz az Úr jövendőbeli anyja. Erzsébet tehát megerősítette Máriát hitében.</text:span></text:span></text:p>
      <text:p text:style-name="Feldolgozatlan_20_átvett_20_anyagok"><text:span text:style-name="Kiemelt"><text:span text:style-name="T7">Így most már Mária bizonyosan megértette, hogy ő lesz az anyja az Isten Fiának. Hogyan reagál majd erre? Nem tehetünk mást, mint azt, hogy nagyon gondosan megvizsgáljuk reagálását, mivel ez része a számunkra adott bizonyítéknak — története igazságával kapcsolatosan. Ha nem mutatkoznék érzelmileg felkészültnek a megtiszteltetés mérhetetlen nagyságára, zavarban lennénk: megértette-e egyáltalán azt a megtiszteltetést, amiben részesült? Ha viszont másrészt a gőg, vagy önzés legcsekélyebb nyomait mutatná, ismét csak zavarban lennénk: hogyan lehet egy asszony, aki arra van kiválasztva, hogy Isten Fiának anyja legyen, büszke és öntelt, hiszen ezzel teljesen aláásná megtiszteltetését. Ha tehát Mária dicsőítésben és próféciában önti ki szívét, meg kell próbálnunk kritikus módon hallgatni azt.</text:span></text:span></text:p>
      <text:p text:style-name="Feldolgozatlan_20_átvett_20_anyagok"><text:span text:style-name="Kiemelt"><text:span text:style-name="T7">Figyeljük meg, hogy kifejezésmódja formális, régies és poétikus, mely nagyrészt az Ószövetségből származik. Ez nem különös, mint némelyek állították, annak jeleként, hogy Lukács itt egy fiktív történetet agyalt ki. Bárki, aki volt már jelen olyan összejöveteleken, ahol mérsékelt műveltségű, nem irodalmár emberek rögtönzött </text:span></text:span><text:soft-page-break/><text:span text:style-name="Kiemelt"><text:span text:style-name="T7">imádkozásba kezdenek, tapasztalhatta, hogy ők általában olyan nyelvezetet használnak, amelyet régies kifejezések tarkítanak, amelyeket a Bibliának valamilyen régi fordításából vettek, amelyet akkor hallottak, amikor még gyermekek voltak, és olyan dicsőítő szavakat használnak, amelyeket egy</text:span></text:span></text:p>
      <text:p text:style-name="Feldolgozatlan_20_átvett_20_anyagok"><text:span text:style-name="Kiemelt"><text:span text:style-name="T7">Lukács 1,25-56<text:tab/>— 34 —<text:tab/>Az eljövetel</text:span></text:span></text:p>
      <text:p text:style-name="Feldolgozatlan_20_átvett_20_anyagok"><text:span text:style-name="Kiemelt"><text:span text:style-name="T7">évszázaddal azelőtt, vagy még régebben írtak le. Ugyanez a helyzet Máriával is. Ez számára egy elragadtatott, és kiemelt lelki pillanat. Feltehető, hogy az egyetlen magasztos nyelvezet, amelyet ismer, a bibliai kifejezésmód. Nem vagyunk tehát meglepve stílusától, bár tartalma már meglepetést okoz.</text:span></text:span></text:p>
      <text:p text:style-name="Feldolgozatlan_20_átvett_20_anyagok"><text:span text:style-name="Kiemelt"><text:span text:style-name="T7">Isten magasztalásával kezdi (lásd: 1,46) — ez szokásos kezdés egy imádságnál. Azután rögtön (lásd: 1,47) vallomást tesz a nagy örömről (az a görög szó, amelyet Lukács használ, Mária eredeti arám szavát lefordítva, ujjongó, túláradó vallásos örömöt jelent). Érzelmileg tehát tudatában van annak a kimondhatatlanul csodálatos dolognak, ami vele történik. Tudatában van a mérhetetlen ellentétnek is, amely fennáll az ő jelenlegi alacsonyrendű, megalázott állapota, valamint az óriási nyilvánosság és dicsőség között, amely osztályrészéül jut az elkövetkező nemzedékek életében (lásd: 1,48).</text:span></text:span></text:p>
      <text:p text:style-name="Feldolgozatlan_20_átvett_20_anyagok"><text:span text:style-name="Kiemelt"><text:span text:style-name="T7">Milyen hatással lesz ez személyiségére, önmagáról és állapotáról alkotott elképzelésére, arra a viszonyra, ami közte és minden ember között, közte és Isten között van?</text:span></text:span></text:p>
      <text:p text:style-name="Feldolgozatlan_20_átvett_20_anyagok"><text:span text:style-name="Kiemelt"><text:span text:style-name="T7">Itt egy feltűnő dologgal találkozunk: az egész Dicsőítésben sehol nem tesz említést arról a tényről, hogy ő lesz Isten Fiának az anyja. Természetesen ez az a realitás, amely alátámasztja örvendezését és magasztaló énekét; de az a mód, ahogyan erre a nagy tényre hivatkozik, megmutatja nekünk, mint már láttuk, mi volt annak jelentősége számára.</text:span></text:span></text:p>
      <text:p text:style-name="Feldolgozatlan_20_átvett_20_anyagok"><text:span text:style-name="Kiemelt"><text:span text:style-name="T7">Kifejti, hogy szelleme azért ujjong, mert Isten, mint az ő Üdvözítője cselekszik vele (lásd: 1,47). Megjegyezzük azt a több mint érdekes tényt, hogy Mária most is úgy tekint önmagára, mint olyan valakire, akinek szüksége van az üdvözítésre a többi emberhez hasonlóan.</text:span></text:span></text:p>
      <text:p text:style-name="Feldolgozatlan_20_átvett_20_anyagok"><text:span text:style-name="Kiemelt"><text:span text:style-name="T7">„Boldognak mond minden nemzedék” — de nem azt teszi hozzá, hogy „mert én vagyok Isten Fiának az anyja”, hanem azt, hogy „mert nagy dolgokat tett velem a Hatalmas” (1,49). Más szóval, annak lényege, ami lelkét eltölti, sokkal inkább az, hogy mit tett Isten, és nem az, hogy ő micsoda.</text:span></text:span></text:p>
      <text:p text:style-name="Feldolgozatlan_20_átvett_20_anyagok"><text:span text:style-name="Kiemelt"><text:span text:style-name="T7">De milyennek látja most ő az Istenhez való viszonyát ezeknek a hatalmas dolgoknak a fényében, amelyeket Isten cselekedett vele? Az Ószövetség mindig nagy súlyt helyezett arra az áthidalhatatlan szakadékra, amely Isten nevét minden más névtől elválasztja: egyedül Isten neve szent. Ezek a nagy dolgok olyan helyzetbe emelték-e őt, ahol közte és az isteni személyek között lévő távolság és különbség minden gyakorlati szempontból elhanyagolható mértékűre csökkent? Mária szerint nem. Még az erős szellemi elragadtatásnak ezekben a pillanataiban sincsenek illúziói, vagy pillanatnyi istenkáromló gondolatai. A teremtés minden nemzedéke boldognak fogja mondani; de rögtön elfoglalja helyét, mint teremtmény, az összes többi teremtménnyel együtt: Mária számára még mindig „szent az ó neve” (1,49).</text:span></text:span></text:p>
      <text:p text:style-name="Feldolgozatlan_20_átvett_20_anyagok"><text:span text:style-name="Kiemelt"><text:span text:style-name="T7">Három verspárt mond el. Mindháromban mond valamit magáról, a legkisebb önhittség, vagy egocentrikusság nélkül. Ez az utolsó kijelentés, amit Máriától hallunk önmagáról. Még kétszer ennyi verspár van hátra, de Mária már nem beszél többet saját személyéről.</text:span></text:span></text:p>
      <text:p text:style-name="Feldolgozatlan_20_átvett_20_anyagok"><text:span text:style-name="Kiemelt"><text:span text:style-name="T7">Meglephet bennünket ez a figyelemre méltó alázatosság, de valójában termé‑</text:span></text:span></text:p>
      <text:p text:style-name="Feldolgozatlan_20_átvett_20_anyagok"><text:span text:style-name="Kiemelt"><text:span text:style-name="T7">A megérkezés<text:tab/>— 35 —<text:tab/>Lukács 1,26-56</text:span></text:span></text:p>
      <text:p text:style-name="Feldolgozatlan_20_átvett_20_anyagok"><text:span text:style-name="Kiemelt"><text:span text:style-name="T7">szetesen abból fakad, ahogyan Mária szemléli magát az eseményt. Noha az egy bizonyos értelemben teljesen egyedülálló, más szempontból Máriának úgy tűnik, nincs benne semmi különös. Ez Isten kegyelmének egyik megnyilvánulása. Akkor viszont „irgalma megmarad nemzedékről nemzedékre az Ot félőkön” (1,50). A megszámlálhatatlan nemzedékekben lévő milliók közül bárki beszélhetne Isten kegyelméről éppúgy, ahogyan ő. Nem érzi helyzetének különlegességét, mert szeme nem önmagára tekint, hanem Isten hűségére. Isten kegyelmes cselekedeteinek végtelen sorozatában az ő esete, bármilyen nagy is, csak egyszerű láncszem.</text:span></text:span></text:p>
      <text:p text:style-name="Feldolgozatlan_20_átvett_20_anyagok"><text:soft-page-break/><text:span text:style-name="Kiemelt"><text:span text:style-name="T7">Kétségtelen, hogy az alázatosság néha tudatlanságból származik, és ha így van, az nem őszinte megnyilvánulás. Lehetséges az, hogy Máriánál is hasonló a helyzet, mert először elfogadja, hogy a Messiásnak és Isten Fiának anyja lesz, majd az egész dolgot egyszerűen úgy tekinti, mint Isten minden generáció irányában megnyilvánuló általános kegyelmének egy nagyobb példáját? Minthogy semmi külső dolgot nem tudunk arról az egyszerű kézműves társadalmi osztályról, amelyből származott, lehetséges, hogy fogalma sem volt az akkori élethez tartozó dolgokról, mondjuk nemzetének főpapjáról, vagy a római világ Augustus császáráról, nem is beszélve a Dávid királyi házából származó Messiásról és Isten Fiáról? Ezért nem lát semmi lehetetlent abban az elgondolásban, hogy Isten félreállítja a gazdag, nemes, tanult és hatalmas családokat, és egy kis kézműves-osztálybeli lányt választ ki valamilyen alsóbbrendű családból, hogy a királyok Királyának és urak Urának anyja legyen?</text:span></text:span></text:p>
      <text:p text:style-name="Feldolgozatlan_20_átvett_20_anyagok"><text:span text:style-name="Kiemelt"><text:span text:style-name="T7">E kérdés felvetése szinte ostobaság, de azt fontos meglátni, hogy miért nemleges rá a válasz. Mária tudatában van azoknak a nagy képességbeli, lehetőségbeli és hatalmi különbségeknek, amelyek elválasztják a filozófusokat, a gazdagokat és az arisztokratákat a tanulatlanoktól, a szegényektől és a gyengéktől, és úgy tekint magára, hogy Isten a testté létel céljából szándékosan félreállította az előbbi osztályt, és az utóbbiból választott valakit. Hogy ezt érhetővé tegye, az igealakokat aoristos múltidőbe helyezi (lásd: 1,51-53), amelyekről az igemagyarázók nem tudták eldönteni, hogy vajon Isten múltbeli cselekedeteit írja-e le, vagy Isten jövőbeli cselekedeteit, amelyeket prófétikus módon úgy szemlél, mintha már megvalósultak volna, vagy pedig Isten szokásos cselekvéseiről beszél. Nem nekünk kell felelnünk a bibliamagyarázók kérdésére. Mária mindhármat érti az elmondottakon. Isten ráeső választását úgy tekinti, mint csupán egy példáját annak, amit Isten mindig tesz, tett és tenni fog. Ezt pedig az indokolja, — ahogyan a legelső verspárban elmondta nekünk - ami vele történt azáltal, ahogy Isten, mint Üdvözítő cselekszik. Az üdvözítésben Ő mindig szétszórja a gőgösöket, ledönti a hatalmasokat, és a bővelkedőket üres kézzel küldi el, de felemeli a megalázottakat és az éhezőket megelégíti. Ezért használja az ősi költői nyelvezetet, saját tapasztalásának leírására, mert ezt tapasztalták mindazok, akik bármely időben átélték Isten üdvözítésének valamelyik munkáját. Anna (1Sám 2) is így találta azt a maga családi helyzetében, noha az a Máriáétól nagyon eltérő volt. Pál figyelte meg, hogy ez az az alapelv, a szó legteljesebb értelmében, amelyre Isten üdvözítése épül (1Kor 1,18-31).</text:span></text:span></text:p>
      <text:p text:style-name="Feldolgozatlan_20_átvett_20_anyagok"><text:span text:style-name="Kiemelt"><text:span text:style-name="T7">Lukács 1,57-80<text:tab/>— 36 —<text:tab/>Az eljövetel</text:span></text:span></text:p>
      <text:p text:style-name="Feldolgozatlan_20_átvett_20_anyagok"><text:span text:style-name="Kiemelt"><text:span text:style-name="T7">Végül pedig Mária azt, ami vele történt, egy másik, nagyobb összefüggésben szemléli. „Felkarolta szolgáját, Izráelt, mert megemlékezett irgalmáról, amint kijelentette atyáinknak, hogy irgalmas lesz Ábrahám és utódai iránt örökké (1,54-55). Gyermekkora óta száz és száz alkalommal, otthonában, a zsinagógában, vallásos ünnepeken hallott Mária arról, hogy Isten elhívta Ábrahámot, létrehozta nemzetét, hallott Isten nagy ígéreteiről, melyeket Ábrahámnak és utódainak tett, hallott róla, hogyan tartotta Isten tiszteletben ezeket az ígéreteket a múltban és hogy újra így fog tenni. Amikor tehát a hatalmas esemény megtörtént vele, ezek már megfelelő összefüggésben voltak emlékezetében. Ami vele történt, mint nemzetének részével történt, nem azért, mert személyesen és egyedileg különleges volt, hanem mert Isten hűséges volt Ábrahámhoz és utódaihoz. Ez az összefüggés nem von le semmit annak egyedülálló voltából, aminek őbenne és rajta keresztül történnie kellett; de segíti őt, hogy önmagát helyesen lássa, mint aki része Isten nemzetével kapcsolatos útjainak, a nemzet kiválasztásának, történelmének és sorsának. Ennek az összefüggésnek a tudata kétségtelenül egyrészt táplálta hitét, másrészt megőrizte elragadtatott állapotában is saját fontosságának bármilyen eltúlzott érzésétől. De ennek hangsúlyozásával Mária a mi hitünket is segíti. Egy különleges nemzet egyedülálló történelmének részeként tekintve, a szűztől születés és testté létel példa nélküli eseménye szinte természetesnek tűnik.</text:span></text:span></text:p>
      <text:p text:style-name="P6">Igehirdetések:</text:p>
      <text:p text:style-name="P7"><text:soft-page-break/><text:span text:style-name="Hivatkozás"><text:span text:style-name="T7">(</text:span></text:span><text:span text:style-name="Név_20_hivatkozásban"><text:span text:style-name="T7">Luther</text:span></text:span><text:span text:style-name="Hivatkozás"><text:span text:style-name="T7">: </text:span></text:span><text:span text:style-name="Mű_20_címe"><text:span text:style-name="T7">Jer, örvendjünk keresztyének!</text:span></text:span><text:span text:style-name="Hivatkozás"><text:span text:style-name="T7"> </text:span></text:span><text:span text:style-name="Cégnév"><text:span text:style-name="T7">Evangélikus Sajtóosztály</text:span></text:span><text:span text:style-name="Hivatkozás"><text:span text:style-name="T7">)</text:span></text:span><text:span text:style-name="T7">:</text:span></text:p>
      <text:p text:style-name="Feldolgozatlan_20_átvett_20_anyagok"><text:span text:style-name="Kiemelt"><text:span text:style-name="T7">342<text:tab/>Szentháromság utáni tizennegyedik hét</text:span></text:span></text:p>
      <text:p text:style-name="Feldolgozatlan_20_átvett_20_anyagok"><text:span text:style-name="Kiemelt"><text:span text:style-name="T7">Szombat.<text:line-break/>Isten nagyot akar velünk.</text:span></text:span></text:p>
      <text:p text:style-name="Feldolgozatlan_20_átvett_20_anyagok"><text:span text:style-name="Kiemelt"><text:span text:style-name="T7">Nagy dolgokat cselekedék velem a Hatalmas és szent az Ő neve. Lukács 1, 49.</text:span></text:span></text:p>
      <text:p text:style-name="Feldolgozatlan_20_átvett_20_anyagok"><text:span text:style-name="Kiemelt"><text:span text:style-name="T7">Isten nagyságos dolgai előtt az tud igazán megdöbbenni s azokból vigasztalást meríteni, aki nemcsak azt hiszi, hogy Isten tud nagy dolgokat cselekedni, hanem azt is hiszi, hogy szeretetéből Isten akar is nagy dolgokat cselekedni. Sőt nem elég az sem, ha csak azt hiszed, hogy mással akar Isten nagy dolgokat cselekedni, veled pedig nem. Az istentelen fennhéjázók és csüggeteg kishitűek tesznek így. Az ilyen hit halott — semmi. Képzelődésben fogant hiedelem csupán.</text:span></text:span></text:p>
      <text:p text:style-name="Feldolgozatlan_20_átvett_20_anyagok"><text:span text:style-name="Kiemelt"><text:span text:style-name="T7">Te azonban hidd ingadozás és kételkedés nélkül, hogy Isten tud is, akar is veled is nagy dolgokat cselekedni. Ez a hit él és hat, — áthat és megváltoztatja az egész embert. Kényszerít, hogy félj ha magasan vagy s vígasztalódj, ha mélyen vagy. És pedig annál jobban félj, minél magasabban vagy s annál</text:span></text:span></text:p>
      <text:p text:style-name="Feldolgozatlan_20_átvett_20_anyagok"><text:span text:style-name="Kiemelt"><text:span text:style-name="T7">jobban vígasztalódj, minél mélyebben vagy. Ez a hit,</text:span></text:span><text:span text:style-name="T7">.</text:span></text:p>
      <text:p text:style-name="Feldolgozatlan_20_átvett_20_anyagok"><text:span text:style-name="Kiemelt"><text:span text:style-name="T7">mint Krisztus is mondja, mindenre képes. Csak ez a hit marad meg s jut el Isten nagyságos dolgainak valóságos megtapasztalására és ezzel Isten szeretetére, majd dicséretére, mivel sokat tart Istenről </text:span></text:span><text:span text:style-name="T7">és </text:span><text:span text:style-name="Kiemelt"><text:span text:style-name="T7">megadja néki a tisztességet.</text:span></text:span></text:p>
      <text:p text:style-name="Feldolgozatlan_20_átvett_20_anyagok"><text:span text:style-name="Kiemelt"><text:span text:style-name="T7">Mily nagy az 1)r kegyelmessége, Van-e ember, kit meg nem hat? Van-e szív, mely mindent feledve, Az Istennek hálát nem ad?</text:span></text:span></text:p>
      <text:p text:style-name="Feldolgozatlan_20_átvett_20_anyagok"><text:span text:style-name="Kiemelt"><text:span text:style-name="T7">Oh jer, őt áldja minden lélek, Ki minket mindig szeretett; Én őt imádom, míg csak élek, Neki mondok dicséretet.</text:span></text:span></text:p>
      <text:p text:style-name="Feldolgozatlan_20_átvett_20_anyagok"><text:span text:style-name="Félig_20_kiemelt"><text:span text:style-name="T7">Az ige testté lett<text:tab/></text:span></text:span><text:span text:style-name="Kiemelt"><text:span text:style-name="T7">41</text:span></text:span></text:p>
      <text:p text:style-name="Feldolgozatlan_20_átvett_20_anyagok"><text:span text:style-name="Kiemelt"><text:span text:style-name="T7">Szerda.<text:line-break/>Az alázatost felmagasztalja.</text:span></text:span></text:p>
      <text:p text:style-name="Feldolgozatlan_20_átvett_20_anyagok"><text:span text:style-name="Félig_20_kiemelt"><text:span text:style-name="T7">Hatalmasokat dönte le trónjaikról és alázatosakat magasztal lel. Lukács 1, 52.</text:span></text:span></text:p>
      <text:p text:style-name="Feldolgozatlan_20_átvett_20_anyagok"><text:span text:style-name="T7">Isten akkor mutatta meg leghatalmasabban </text:span><text:span text:style-name="Kiemelt"><text:span text:style-name="T7">a </text:span></text:span><text:span text:style-name="T7">kegyelmét, mikor annyira testté-vérré alázkodott, hogy még a természetes élet szemérem-dolgait sem nézi le, sőt a maga helyén lehető legmagasabbra dicsőíti a természetet, mely Ádámban és Évában a legalávalóbb gyalázattá lett.</text:span></text:p>
      <text:p text:style-name="P1">Ha csak nézzük is a születését, s meggondoljuk azt a feltétlen komolyságot és véghetetlen szeretetet, mellyel a felséges Isten Szüz Mária asszonyi testében teremtő művét végzi, — eltakarodik minden bűnös vágy és tisztátalan gondolat. A föld megveti, az ég ezerszeresen felmagasztalja.</text:p>
      <text:p text:style-name="Feldolgozatlan_20_átvett_20_anyagok"><text:span text:style-name="T7">Látnivaló ebből, hogy Isten megdicsőíti azt, amit az emberek megvetnek. Az alázatosakra tekint. Ahogy írva van: </text:span><text:span text:style-name="Félig_20_kiemelt"><text:span text:style-name="T7">„Kérubokon ül és letekint a mélybe.” </text:span></text:span><text:span text:style-name="T7">A bethlehemi angyalok se mehettek fejedelmekhez és hatalmasokhoz, hanem néhány tanulatlan, alázatos laikust kellett felkeresniök. Pedig talán szívesebben álltak volna szóba a jeruzsálemi főpapokkal és írástudókkal, akik rengeteget tudtak Istenről. De nem! Szegény pásztorokat érdemesített e dicső kegyelemre. Holott a világ szemében senkik voltak. De mély <text:s/>mélyre is veti Isten azt ami nagy!!</text:span></text:p>
      <text:p text:style-name="Feldolgozatlan_20_átvett_20_anyagok"><text:span text:style-name="Félig_20_kiemelt"><text:span text:style-name="T7">Mentsd meg a kevélységtől Elbízott önhittségtől,</text:span></text:span></text:p>
      <text:p text:style-name="Feldolgozatlan_20_átvett_20_anyagok"><text:span text:style-name="Félig_20_kiemelt"><text:span text:style-name="T7">Uram híveidet;</text:span></text:span></text:p>
      <text:p text:style-name="Feldolgozatlan_20_átvett_20_anyagok"><text:span text:style-name="Félig_20_kiemelt"><text:span text:style-name="T7">Ints, hogy sokkal tartozunk, Méltatlan szolgák vagyunk: Oh adj alázatos szívet!</text:span></text:span></text:p>
      <text:p text:style-name="P28"/>
      <text:p text:style-name="P7"><text:span text:style-name="Hivatkozás"><text:span text:style-name="T7">(</text:span></text:span><text:span text:style-name="Név_20_hivatkozásban"><text:span text:style-name="T7">Szalay Szilárd</text:span></text:span><text:span text:style-name="Hivatkozás"><text:span text:style-name="T7">: </text:span></text:span><text:span text:style-name="Mű_20_címe"><text:span text:style-name="T7">Vörösberényi ígehirdetések</text:span></text:span><text:span text:style-name="T7"> sorozat </text:span><text:span text:style-name="Mű_20_címe"><text:span text:style-name="T7">Lukács evangéliumá</text:span></text:span><text:span text:style-name="T7">ról, 1-2., 4., 6., 8-10. kötetek</text:span><text:span text:style-name="Hivatkozás"><text:span text:style-name="T7">. </text:span></text:span><text:span text:style-name="Cégnév"><text:span text:style-name="T7">Vörösberényi Református Egyházközség</text:span></text:span><text:span text:style-name="Hivatkozás"><text:span text:style-name="T7">)</text:span></text:span><text:span text:style-name="T7">:</text:span></text:p>
      <text:p text:style-name="P1">Magnificat</text:p>
      <text:p text:style-name="Feldolgozatlan_20_átvett_20_anyagok"><text:span text:style-name="Félig_20_kiemelt"><text:span text:style-name="T7">„Akkor monda Mária: Magasztalja az én lelkem az Urat, és örvendez az én lelkem az én </text:span></text:span><text:soft-page-break/><text:span text:style-name="Félig_20_kiemelt"><text:span text:style-name="T7">megtartó Istenemben! Mert reá tekintett az Ó szolgáló leányának alázatos állapp jóra; inert ímé mostantól fogva boldognak mondanak engem minden nemzetségek. Mert nagy dolgokat cselekedék velem a Hatalmas; és szent az Ő neve! És az Ő irgalmassága Nemzetségről nemzet‑</text:span></text:span></text:p>
      <text:p text:style-name="Feldolgozatlan_20_átvett_20_anyagok"><text:span text:style-name="Félig_20_kiemelt"><text:span text:style-name="T7">ségre vagyon azokon, akik őt félik. Hatalmas dolgot cselekedék karjának ereje által; elszéleszté az ő szívök gondolatában felfuvalkodottakat. Hatalmasokat dönte le trónjaikról, és alázatosokat magasztalt fel. Éhezőket töltött he javakkal, és gazdagokat küldött el üresen. Felvevé lzráelnek, az ő szolgájának ügyét, hogy megemlékezzék az Ő irgalmasságáról (Amiképpen szólott volt a mi atyáinknak), Ábrahám iránt és az O magva iránt mindörökké! — Marad(' pedig Mária Erzsébettel mintegy három hóllapig; azután hazatéve."</text:span></text:span></text:p>
      <text:p text:style-name="P1">(Lukács 1,46-56 )</text:p>
      <text:p text:style-name="Feldolgozatlan_20_átvett_20_anyagok"><text:span text:style-name="Félig_20_kiemelt"><text:span text:style-name="T7">Imádkozzunk!</text:span></text:span></text:p>
      <text:p text:style-name="P1">Magasztal a mi lelkünk is téged Urunk, mert hatalmas vagy! Tiéd minden hatalom és te teremtettél bennünket. Valljuk, hogy te tartasz fenn hatalmad szavával mindeneket. Te vagy az, aki életet adsz és életet veszel el. Megtartasz és elvetsz. Köszönjük, hogy megtartottál bennünket mind e mai napig. Köszönjük, hogy bűneink ellenére irgalmasan cselekszel velünk. Áldunk és magasztalunk, hogy nem vagy velünk igazságos — mert igazság szerint kárhozatot érdemelnénk. Magasztalunk, hogy még tart a haladék, van még megtérésre idő. Köszönjük Jézus Krisztus, hogy eljöttél érettünk, kereszthaláloddal megváltottál bennünket és kész vagy megszentelni bennünket. Kérünk, szenteld meg ezt az órát! Ígéd olvasását és meghallását. Te látod Urunk, mennyi minden van bennünk, ami előtted nem kívánatos, ami gátol a hozzád vezető úton. Kérünk, vedd el ezeket a gátakat! Nem ragaszkodunk semmihez. Szentlélek Isten, tedd áldottá mindazt, ami itt történik, hogy benned, általad, és éretted történjen minden! Ámen!</text:p>
      <text:p text:style-name="P1">Kedves Testvérek!</text:p>
      <text:p text:style-name="Feldolgozatlan_20_átvett_20_anyagok"><text:span text:style-name="T7">Magnificatnak nevezik latinul Mária hálaénekét, amit az imént olvastunk a Bibliából. Magnificat azt jelenti: ,,magasztaló ének.” „</text:span><text:span text:style-name="Félig_20_kiemelt"><text:span text:style-name="T7">Magaszta ja az én lelkem az Urat...!” </text:span></text:span><text:span text:style-name="T7">a középkori egyház naponta a délutáni istentiszteleten elénekelte. Gregorián dallam volt hozzá komponálva. Később rangos zeneszerzők nem is elégedtek meg a ~gregori- án dallammal, hanem szereztek rá más dallamot. Így maradt ránk Monteverditől vagy Schütztől, sőt Mozarttól is Magnificat, ami ennek a bibliai szövegnek a megzenésítése. Az emberek a zenét meghallgatták a templomban, megkönnyezték, hazamentek. Nem történt semmi, maradt minden a régiben. Miért'? Azért, mert az Istennel való élet az nem valami érzelmes felindulás, végképp nem érzelmeskedés, hanem Isten Ígéjének való engedelmesség — hangsúlyozza a Szentírás alapján állandóan Kálvin.</text:span></text:p>
      <text:p text:style-name="P1">Már maga ez a hálaének is — ami nem is anynyira ének, mint inkább imádság —, ez is engedelmességből születhetett. A szövegéhez kell tartani magunkat, és mi megpróbáljuk ezt tenni. Csodálatos ennek az imádságnak a szövege. Ebben az az első feltűnő dolog, hogy egyáltalán elhangzott.</text:p>
      <text:p text:style-name="P1">Testvérek, érdemes megfigyelni a Biblia alakjait. Mirjám például — Mózes nővére —, vagy Anna, vagy itt Mária is, milyen könnyedén és természetesen imádkoznak! Mária megérkezik egy hosszú útról, megáll Erzsébet előtt. Átélik a magzatmozgás csodáját, a Szentlélek munkáját, s Mária azonnal hálatelt szívvel imádkozni kezd. Beszél az Istenhez. Nem is tudom, ha sorban egymásután elkezdenénk hangosan imádkozni, hány ilyen imádság szólalna meg? Általában az a jellemző, hogy egyháztagjaink hangosan egyáltalán nem szoktak imádkozni. Van bennük egyfajta szemérmesség. Valamiféle tartózkodás. ,,Nem szoktuk” — mondják.</text:p>
      <text:p text:style-name="P1">Egyszer egy evangélizációs alkalmon voltam, ahol egy másik lelkipásztor is Ígét hirdetett, és talán tapasztalatlanabb volt. Ültünk egy gyülekezeti teremben s azt mondja ez a lendületes fiatalember az ígehirdetés után: most pedig mondjuk el Istennek, milyen üzenetet adott a szívünkbe. Azaz imádkozzunk! Erre mindenki rámeredt — ültek ott jó néhányan. Lett nagy csend, egyre hosszabb, egyre kínosabb. Egy néni felébredt a sarokban. A szemek lesütve, fészkelődés... Lényeg az, hogy egyetlen imádság sem hangzott el. Végül mi lelkészek, imádkoztunk. — Nem túlzás ez? Hangosan imádkozni? Egyáltalán nem. Látjuk, a Biblia alakjai bármikor megteszik. Mária is megteszi.</text:p>
      <text:p text:style-name="P1">Kell egyáltalán imádkozni? Kellene, mert Isten és az ember között létezik egy párbeszédes kapcsolat. Amikor az Úr szól, mi arra szoktunk válaszolni. Ez csak így megy. Ő szól először, mi válaszolunk rá. Az Isten szava hozzánk az Íge, tőlünk Isten felé pedig az <text:soft-page-break/>imádság. Ez teljesen normális beszélgetés.</text:p>
      <text:p text:style-name="P1">Képzeljük el ezt Úgy, ahogy egy családban az apa szól a fiaihoz. Miféle gyermek az, akihez beszél az apja, és a gyerek egy kukkot nem mond rá válaszul. Soha. Vagy egészen mást válaszol, mint amit az apja mondott. Az apa megszólítja reggel a gyermekeit, erre az összes gyerek szótlanul kifordul a szobából. Nem válaszolnak az apjuknak. Milyen család az ilyen? Sokszor mi is ilyenek vagyunk. Miért vagyunk ilyen néma gyerekek? Nagyon sok ember azért néma, mert nem hallja Isten beszédét, a kérdést, a megszólítást.</text:p>
      <text:p text:style-name="P1">Isten Ígéjében naponta megszólít, kérdez minket, s arra lehetne válaszolni. Mert az imádság mindig válasz. Isten megszólít, és ha odahallgatsz, akkor tudsz rá válaszolni. Lesz válaszod. Persze, ehhez halálosan komolyan kell venni azt, hogy a kérdező Isten a Bibliában megszólal. Aki nem veszi ezt komolyan, annak a hangos imádság szégyen. Úgy érzi magát, hogy egyedül vagyok a szobában és hangosan beszélek a senkinek. Az ilyen ember Úgy gondolja, hogy elment az én eszem. Aki nem biztos Isten szavában és Isten jelenlétében, az nem mer imádkozni hangosan, és nem tud mit mondani. Aki azonban biztos Isten jelenlétében és veszi az Ígéből az Ő szavát, az teljesen természetesen kész megmondani az Úrnak bármit. Ahogy egymás közt megmondtuk, most megmondjuk az Úrnak is. Teljesen természetesen.</text:p>
      <text:p text:style-name="P1">Hogyan bizonyosodhatunk meg Isten jelenlétéről? Hogyan szól hozzánk ma is? Erről tanít e történet. Egy hete láttuk, hogy Mária rendelt Úton járt. Isten szolgáinak rendelt Útjai vannak. Az angyal parancsára Erzsébethez megy. Nem csak megy egyet beszélgetni. Mivel nem vitatkozik, hanem azt teszi, amit Isten mond, kapja a jeleket. A magzat is repes Erzsébet méhében, mikor megérkezik. Mária tanúja, amint Erzsébet is betelik Szentlélekkel, és titkokat tud ő is. Ez a második jel. Erzsébet a Szentlélektől tudja, hogy Mária terhes, és a világ urát hordja a szíve alatt. Ezek mind-mind jelek. Ezekből Mária már tudhatja, hogy körülötte isten cselekszik. Honnan tudja? Onnan hogy munkálkodik az Úr és titkok lepleződnek le.</text:p>
      <text:p text:style-name="P1">Látva Máriát ebben a helyzetben, egyszerűen belátjuk, benne hangos imája során fel nem ötlik, hogy kinek beszélek én? Tudja, hogy jelen van az Úr, dolgozik. Ő a jelenlévő Úrhoz — szintén a Szentlélek által — nagyon szépen tud beszélni. Ez csak így lehetséges.</text:p>
      <text:p text:style-name="P1">Összefoglalva: egy jó imádságnak előzményei vannak. Legfontosabb, hogy az Íge által rendelt úton járjak, Isten parancsait megpróbáljam megélni. Amikor ezt teszem, furcsa jelek történnek körülöttem. Áldásokat élek át, vagy esetleg utak zárulnak le, s akkor arra nem akarok menni. Amikor ezek történnek körülöttem, megtudom belőle, hogy jelen van az Úr. Abban a pillanatban tudok hozzá beszélni. Akár kétszáz, akár öt ember előtt, akár magányosan. Aki ezt nem teszi, azt én nagyon sajnálom. Mert az az ember leéli az életét, ám csodát soha nem él át. Csoda nélkül él és Istennel nem kerül kapcsolatba. Kimarad az életéből az Isten felé való válasz. az imádság nagy élménye és titka. Kimarad ennek az összes következménye, amire most nem is térünk ki.</text:p>
      <text:p text:style-name="P1">Kálvin mondja: az imádság egy zárt kör, olyan, mint egy gyűrű. Az Istennel való kapcsolatunk valóban olyan, mint egy gyűrű. Az egyik félkör abból áll, hogy Isten szól hozzánk. Az én félköröm pedig abból áll, hogy válaszolok az Úrnak imádság‑</text:p>
      <text:p text:style-name="P1">24</text:p>
      <text:p text:style-name="P1">ban. Isten megszólít engem — mondja Kálvin — Ígében, ígehirdetésben, sákramentumok nyelvén. Ami az Úrtól jön, az az egyik fele a dolognak. A másik fele tőlem megy az Úrhoz. Ez a másik félkör, hiszen én is válaszolok az Úrnak. Így lesz a hitélet egy zárt gyűrű. Istentől hozzám és tőlem Istenhez.</text:p>
      <text:p text:style-name="P1">Aki ennek a gyűrűnek egyes részeit ki akarja fűrészelni, például elhagyja az úrvacsorát, vagy elhagyja az Íge hallgatását, olvasását, elhagyja netán az imádságot — vagy emberi felelet az ének is —, aki bármelyiket elhagyja, az úgy tesz, mintha egy gyűrűt elfűrészelne. Abban a pillanatban az nem gyűrű többé, hanem egy drót darab. Semmi. Most az imának, az imaéletnek a fontosságáról ennyit vigyünk haza!</text:p>
      <text:p text:style-name="Feldolgozatlan_20_átvett_20_anyagok"><text:span text:style-name="T7">Nagyon röviden még azt nézzük meg, mit válaszol konkrétan Mária. Tudniillik ez egy értelmes hálaadó válasz, egy örvendező válasz. Ezzel is kezdődik: </text:span><text:span text:style-name="Félig_20_kiemelt"><text:span text:style-name="T7">„Magasztalja az én lelkem az Urat és örvendezik az én lelkem az én megtartó Istenemben.” </text:span></text:span><text:span text:style-name="T7">Nem tudom mi ez a beidegződés, de országosan szomorú arcokat lehet látni istentiszteleteken, imádság és úrvacsora alatt, mintha kötelező lenne a szomorúság. Holott az egy óriási öröm, hogy eltörölte az Úr a bűneimet! Valahogy beidegződik az egyházba mégis ez a szomorúság.</text:span></text:p>
      <text:p text:style-name="P1">Családot látogatva is észrevettem: Jön a lelkipásztor, akkor sírunk. Jaj, mennyi a baj! <text:soft-page-break/>Megyek egy családhoz, máris az unoka beteg. Az anyának mennyi a dolga, a nagymamának fáj a háta, a nagypapának a bal lába, a hideg, minden baj az ég világon! Gondolkodtam rajta, nem azért van ez a nagyon nagy panaszáradat — más sincs, csak panasz —, nehogy megkérdezzük, miért nem járnak templomba? Nem azt akarják ezzel sugallni: értsem meg, ők a bajból ki se látszanak! Eleve nem érhetnek rá enynyi baj mellett még templomba is menni! — Előre kimentjük magunkat. Persze, mi azért keresztyének vagyunk! — Jó, ezt majd mondják el odaát!</text:p>
      <text:p text:style-name="P1">Az ember mikor a mai panaszkodókat hallja, és a Bibliában az örvendezőket látja, felötlik benne egy kérdés: Ha egyszer ennyire sivár a keresztyén élet, akkor miért nem hagyják abba'? Minek, ha csak a baj van? Nincs semmi áldás? Nincs minek Örülni? Hálaadást manapság alig lehet hallani! Mindannyiunknak legalább hússzorosa az életszínvonala annak az életszínvonalnak, amin Mária élt! Mária mégis tudott örülni. — Ma pedig mintha csak bajok lennének. Ezzel szerbben jó látni a Bibliában, milyen sokszor örül Isten népe. Örvendezik. A bibliai Isten népe örvendező emberekből áll.</text:p>
      <text:p text:style-name="P1">Minden imádság minta — de ez nem azt jelenti, hogy nem kell tudni kívülről egy Miatyánkot. Ám nem azért van a Bibliában ez a Magnificat sem, hogy ezt és csak ezt ismételjük. Legalább főbb vo nalakban ismerjük meg, hogyan örvendezik, mert azt láttuk, hogy szinte csak örvendezik Mária. Vizsgálódásunk szempontja legyen most Mária tekintetének az iránya. Hová néz az imádkozó? Akkor mi is arra nézzünk, amikor imádkozunk!</text:p>
      <text:p text:style-name="Feldolgozatlan_20_átvett_20_anyagok"><text:span text:style-name="T7">Mária először az Úrra néz, fölfelé. </text:span><text:span text:style-name="Félig_20_kiemelt"><text:span text:style-name="T7">„Magasztalja az én lelkem az Urat! Örvendez az én lelke,» a_ én megtartó Istenemben.” </text:span></text:span><text:span text:style-name="T7">Felfelé néz. Testvérek, aki nem tud Istenre felnézni egyáltalán, mert letagadja az Úr Istent az égből, a történelemből, a társadalomból, a lelkiismeretből, természetből — mindenhonnan letagadja az Istent, ahol Isten nyilvánvalóan látható —, nos, aki nem tud Istenre nézni, az nem fog tudni imádkozni és örülni. Ez biztos. Heje-hujázni tud, de örülni nem.</text:span></text:p>
      <text:p text:style-name="P1">Az embernek legelőször Istenre kell néznie. Abban a pillanatban, amikor felnézek az Úrra, eltűnnek mellőlem a bajok. Már nem látom őket, mert az Úrra nézek. Abban a pillanatban elönti az embert az öröm, és hálaadással kezdi az imádságát. Hálát adok Uram, hogy megváltottál engem, megtartottál engem! Van födél a fejem fölött, van ivóvizünk... és még mennyi mindenért kellene hálát adni, amit naponta kapunk! Isten ugyanis naponta adja, naponta kellene hálát adni! istenre kell felnézni először hálával! Mária is ezt teszi.</text:p>
      <text:p text:style-name="P1">Miután felnéz az Úrra, feltöltekezik a lelke, akkor kezd el Mária előbb saját állapotára figyelni. Majd pedig arra, mi van körülötte. Csakhogy azt is egészen örvendező, hálaadó szemüvegen keresztül. Feltöltekezett lélekkel az ember másként látja a körülötte levő dolgokat.</text:p>
      <text:p text:style-name="Feldolgozatlan_20_átvett_20_anyagok"><text:span text:style-name="T7">Mikor önmagába néz, mit mond? „</text:span><text:span text:style-name="Félig_20_kiemelt"><text:span text:style-name="T7">(örvendez az én lelkem_ mert reá tekintett Isten az ó' szolgálólányának alázatos állapujára.” </text:span></text:span><text:span text:style-name="T7">Mária most kezdi felfogni az ő kiválasztott voltát! Ő lehet az, aki Izráel Messiását világra hozhatja! Gondolhatott bármit az angyali jelenés után, annak vége lett. Most már jeleket kapott, most már a Szentlélek munkál a szívében. Az alázatos állapotában benne van méltatlanságának egész tudata. Bizony, ránk is ránk tekint az Úr. Rád tekint. mert neked is szolgálatot akar adni. Téged is kiválasztott! Nem olyan egyedülálló feladatra, mint Máriát, ám veled is terve van Istennek. Így is, bűnösen is, sokszor nyomorultan is.</text:span></text:p>
      <text:p text:style-name="P1">Nemcsak mi látjuk nyomorúságainkat — ami bűneink következménye —, látja az Úr is. Ő az, aki számlálja a mi fohászkodásainkat, aki összefogyja könnyhullatásainkat. Amikor nem törődik veled Testvér senki, O akkor is rád tekint. Könnyíteni akar minden nyavalyádon és soha nem hagy el. Így lehet látni Istentől kapott Lélekkel önmagunk nyomorúságát és önmagunk bűneit. Látja az Úr az én bűneimet, és mégsem hagy el! Mégis kiválasztott Jézus Krisztusban az üdvösségre és szolgálatra.</text:p>
      <text:p text:style-name="P1">25</text:p>
      <text:p text:style-name="Feldolgozatlan_20_átvett_20_anyagok"><text:span text:style-name="T7">Mária először felnéz az Úrra, majd önmagába néz, végezetül szétnéz az őt környező világban, s azt mondja: Emlékezzünk csak, mennyi jót tett velünk az Úr Isten! Velem és az egész népemmel! — Végignézi családja és nemzetsége útját. Isten irgalma az, hogy még megvan Izráel. Mert </text:span><text:span text:style-name="Félig_20_kiemelt"><text:span text:style-name="T7">„az U irgalmassága nemzetségről nemzetségre vagyon azokon, akik őt félik. Hatalmas dolgokat cselekedék karjának ereje által. ” </text:span></text:span><text:span text:style-name="T7">Izráelt, a választott népet Isten megőrizte, bűnei miatt csapásokkal látogatta, fogságból kimentette, és hatalmasan megbizonyítja magát népe történetében!</text:span></text:p>
      <text:p text:style-name="P1"><text:soft-page-break/>Ugyanezt el kellene mondania ugyanígy minden magyar embernek! Bátran néven kellene neveznünk nekünk is a magyarság bűneit, és akkor szakadna fel belőlünk a hála: ennek ellenére úgy szereti az Úr ezt a sok mindennel megvert magyar népet, ezt az állhatatlant, ezt a szalmaláng kitartásút, hogy mégis megtartotta őket mind a mai napig! Mindezek ellenére nem irtott ki minket az Úr. — Így vonja le Mária is az Isteni törvényt. A történelemben is munkált és munkál az Úr. Az Ő áldó keze van úgy múltunkon, mint jelenünkön.</text:p>
      <text:p text:style-name="Feldolgozatlan_20_átvett_20_anyagok"><text:span text:style-name="T7">Hogyan munkál az Úr? </text:span><text:span text:style-name="Félig_20_kiemelt"><text:span text:style-name="T7">„Hatalmasokat ledönt, alázatosakat felmagasztal.” </text:span></text:span><text:span text:style-name="T7">A senkiket felemeli. Nos, ez az, amiért aztán a keresztyén ember senki akar lenni, hogy őt az Isten felemelje. „</text:span><text:span text:style-name="Félig_20_kiemelt"><text:span text:style-name="T7">Éhezőket töltött be javakkal, és üres kézzel küldött el gazdagokat.” </text:span></text:span><text:span text:style-name="T7">Ez egyáltalán nem szociális üzenet — miközben valljuk, hogy a mindennapi kenyerünket is az Úr adja —, hanem itt arról van szó, hogy aki Ígére éhesen megy hozzá, azt mindig betölti az Úr. Aki Ígét kap, az néki köszönje. Aki gazdag, aki tud, az taníthatatlan. Az ilyen ember Íge nélkül megy haza. Így kellene megköszönnünk a naponta kapott Ígét, és megrendülni, ha nem kapunk. Mert ha üresen küld el az Úr, akkor annak mi vagyunk az okai.</text:span></text:p>
      <text:p text:style-name="P1">Mária így szemléli a körülötte levő dolgokat s megemlékezik a kétezer éve Ábrahámnak tett ígéretről. Mert amit isten kijelentett, megígért Ábrahámnak, az most teljesedik he. Nekünk éppen így meg kell emlékeznünk Jézus Krisztusról és az ő golgotai kereszthaláláról. imádságunkból el nem maradhat a hála!</text:p>
      <text:p text:style-name="P1">A legpontosabb összefoglalás az, ha ismét felolvasom Mária hálaénekét. Nem szó szerint, hanem imádkozva olvassuk el újra: Magasztalja az én lelkem az Urat, és örvendezik az én lelkem az én megtartó Istenemben. Mert rám tekintett, mert íme boldognak mondanak minden nemzetek. Nagy dolgokat cselekedett velem egész életemben. Szent az Ő neve. Köszönjük, hogy irgalma nemzedékről nemzedékre megmarad azokon, akik őt félik. Látom, hogy mindenkit elűz magától, aki felfuvalkodott, és én ilyen ne legyek. Látom, hogy a hatalmasakat le-</text:p>
      <text:p text:style-name="P1">26</text:p>
      <text:p text:style-name="P1">dönti, az alázatosakat felmagasztalja. Ha éhezek az Ígére, megelégít. Ha taníthatatlanná teszem magamat, üresen megyek el tőle. Ámulunk, hogy minden ígéretét megtartja az Úr. A nekünk szóló ígéretét pedig úgy tartotta meg, hogy eljött érettünk a Jézus Krisztusban megváltani minket. Adjuk ezért hálát mindnyájan! Ámen!</text:p>
      <text:p text:style-name="Feldolgozatlan_20_átvett_20_anyagok"><text:span text:style-name="Félig_20_kiemelt"><text:span text:style-name="T7">Imádkozzunk!</text:span></text:span></text:p>
      <text:p text:style-name="P1">Urunk, szeretnénk most úgy magasztalni téged, ahogy illik! Szeretnénk minden bajaink és nyomorúságaink közepette rád tekinteni! Köszönjük, hogy ilyen gazdag üzenetet adtál nékünk szolgáidon keresztül is. Szeretnénk önmagunkba tekinteni! Látjuk gyarlóságainkat, köszönjük, hogy mindezek ellenére törődsz velünk. Köszönjük a vejünk élő szeretteinket, hogy őket is megtartottad és megőrizted. Annak ellenére, mennyi mindent elkövettünk egymás ellen, felhozod napodat reánk. Áldunk, hogy a magyar nép még nem veszett bele a népek tengerébe és a bűnei tengerébe. Valljuk, hogy a te áldó kezed tartotta meg. Akkor is, ha ők nem tudják. Bocsásd meg, ha olyan gőgős lelkiállapotban állunk színed elé, hogy taníthatatlanokká leszünk! Tanításod felől kételkedünk, és bírálgatni próbáljuk. Most szeretnénk egészen kicsikké lenni előtted, hogy felemelhess bennünket! Ezért vettél fel emberi formát, keresztre feszített formát, mert mi érdemelnénk bűneinkért az örökkévaló kereszthalált. Áldunk, hogy üdvözülésünkért helyettünk elszenvedtél mindent! Ámen!</text:p>
      <text:p text:style-name="P29"/>
      <text:p text:style-name="P7"><text:span text:style-name="Hivatkozás"><text:span text:style-name="T7">(</text:span></text:span><text:span text:style-name="Név_20_hivatkozásban"><text:span text:style-name="T7">Káldy Zoltán</text:span></text:span><text:span text:style-name="Hivatkozás"><text:span text:style-name="T7">: </text:span></text:span><text:span text:style-name="Mű_20_címe"><text:span text:style-name="T7">Hanem hogy ő szolgáljon</text:span></text:span><text:span text:style-name="Hivatkozás"><text:span text:style-name="T7">. </text:span></text:span><text:span text:style-name="Cégnév"><text:span text:style-name="T7">Evangélikus Sajtóosztály</text:span></text:span><text:span text:style-name="Hivatkozás"><text:span text:style-name="T7">)</text:span></text:span><text:span text:style-name="T7">:</text:span></text:p>
      <text:p text:style-name="Feldolgozatlan_20_átvett_20_anyagok"><text:span text:style-name="Kiemelt"><text:span text:style-name="T7">HIMNUSZ A CSÚCSOKON</text:span></text:span></text:p>
      <text:p text:style-name="Feldolgozatlan_20_átvett_20_anyagok"><text:span text:style-name="Kiemelt"><text:span text:style-name="T7">Lk 1, 46-55</text:span></text:span></text:p>
      <text:p text:style-name="P1">Ez a felolvasott igeszakasz tulajdonképpen egy ének vagy még inkább: himnusz. A galileai Názáretből való leány, Mária, énekelte ezt, amikor bizonyossá lett afelől, hogy beteljesedik az, amit az Úr angyala mondott neki: „Ne félj Mária, mert kegyelmet találtál az Istennél és íme fogansz méhedben és szülsz fiat, akit nevezz Jézusnak. Ez nagy lesz és a Magasságos Fiának fogják hívni.” Mária hitte, hogy akit a szíve alatt hord és aki születni fog, az <text:soft-page-break/>a „Megígért”, akit a próféták megjövendöltek és aki uralkodni fog a Dávid trónján. Ebben a szent hitben indul el a szíve mélyéről az ének és mire ajkához ér himnusszá formálódik. Régi próféták és zsoltárosok szavait is igénybe veszi és párosítja a sajátjával, csakhogy minél jobban ki tudja fejezni örömét és boldogságát afelett, amit az Isten vele és a világgal tett.</text:p>
      <text:p text:style-name="P1">Ha tartalmilag nézzük Mária énekét, ezt a címet is adhatnánk neki: „Himnusz a csúcsokon.” Miközben olvassuk, az a gondolatunk támad, hogy aki énekelte, elindult a völgyből egy óriási hegy csúcsai felé és amint egyre magasabbra jutott: egyre messzebb látott. Mária előbb csak azt látta, amit Isten vele tett, aztán amint ment a hit csúcsai felé és egyre magasabbra emelkedett, felfedezte Isten irgalmát „másokon”: nemzedékről nemzedékre, majd amikor még feljebb jutott a hegyen, tekintete világhorizontokat járt be és meglátta, hogy Isten hogyan munkálkodik a népek között és mikor felért a csúcsra, a népek történetén belül észrevette az üdvtörténetet is, vagyis azt az eseménysorozatot, amelyben Isten, Fiának, Jézus Krisztusnak elküldését készítette elő.</text:p>
      <text:p text:style-name="P1">Karácsony küszöbén Isten minket is hegycsúcsokra akar elvezetni</text:p>
      <text:p text:style-name="P1">23</text:p>
      <text:p text:style-name="P1">Máriának, a názáreti lánynak énekén keresztül. Hegycsúcsokra, ahonnét messze láthatunk és ahol Isten világot átfogó cselekvését látva olyan szolgálatra nyerünk indítást, amely ugyancsak átöleli a világ horizontot.</text:p>
      <text:p text:style-name="P1">Mária dicsérő énekének első akkordjai, mintha egy völgyből törnének elő: „Magasztalja lelkem az Urat... hogy rátekintett szolgáló leánya csekélységére.” A képnél maradva, Mária olyan völgyben tudja magát, ahová az Isten tekintete is alig-alig ér el és ha ez a tekintet mégis rátalál „csekélységé”-re és „kicsinységé”-re, akkor ez azért történhetett meg, mert a hatalmas és szent Isten, egyben kegyelmes és irgalmas is. Mária hálás, hogy „kicsinysége” ellenére megkereste őt az Isten tekintete. Tudja, hogy nem erényeiért és kiválóságáért lesz ő Jézusnak, a Szabadítónak anyja, hanem csak azért, mert Isten kegyelmesen kiválasztotta őt a többi asszony közül. Rátekintett alacsonyságára. Még akkor is, amikor arról énekel, hogy „mostantól boldognak mond minden nemzedék”, akkor is az „Úr szolgáló leányá”-nak tekinti magát. Nem önmagát, hanem az Istent vallja nagynak és jónak. Gondolkodásának középpontjában nem saját maga áll, hanem Isten. Magát szinte teljesen elfelejti és csak az Istenre emlékezik és arra, akit a szíve alatt hord.</text:p>
      <text:p text:style-name="P1">Úgy látjuk, hogy ebben a csodálatosan szép énekben semmi sincs abból a kultuszból, amelyet a későbbi évszázadokban az egyház Máriával kapcsolatban bevezetett. Mária elhárított magától minden tiszteletet és azt Isten felé fordította. Ő maga fordul szembe a Mária-kultusszal, amikor önmagát az Úr szolgáló lányának nevezi. Ő a megváltás művének csupán eszköze és semmiképpen sem Fiának, Krisztusnak a „társmegváltó”-ja.</text:p>
      <text:p text:style-name="Feldolgozatlan_20_átvett_20_anyagok"><text:span text:style-name="T7">Bármennyire szépek az ún. „Ave </text:span><text:span text:style-name="Kiemelt"><text:span text:style-name="T7">Maria” </text:span></text:span><text:span text:style-name="T7">énekek és bármennyire tiszteljük mi evangélikusok is Máriát mint Jézus édesanyját éppen alázatosságáért, mi karácsonykor arról az Istenről zengünk himnuszt, aki „úgy szerette ezt a világot, hogy az Ő egyszülött Fiát küldte” és arról </text:span><text:span text:style-name="Kiemelt"><text:span text:style-name="T7">a </text:span></text:span><text:span text:style-name="T7">Krisztusról mondunk éneket, akiről Ézsaiás próféta ezt jövendölte: „hívják nevét: csodálatosnak, tanácsosnak, erős Istennek, örökkévalóság atyjának, békesség fejedelmének. Uralma növekedésének és békéjének nem lesz vége” és akinek születésekor az angyalok így énekeltek: „Dicsőség a magasságban Istennek és a földön békesség és az emberek között jóakarat.” És bármennyire szépek azok a bölcsődalok, amelyeket híres zeneszerzők énekeltetnek Máriával, mi úgy érezzük, hogy azzal az ismeretlen szerzővel tudunk szívünk teljességével együtt énekelni, aki a 17. század kö‑</text:span></text:p>
      <text:p text:style-name="Feldolgozatlan_20_átvett_20_anyagok"><text:span text:style-name="Kiemelt"><text:span text:style-name="T7">24</text:span></text:span></text:p>
      <text:p text:style-name="P1">zepén így énekelt: „Felséges Jézus, Világ fejedelme, Isten s Mária fia! Téged kívánlak, Téged imádlak, Örömem, lelkem csillaga."</text:p>
      <text:p text:style-name="Feldolgozatlan_20_átvett_20_anyagok"><text:span text:style-name="T7">De figyeljünk csak Mária énekére! Amint megy a völgyből a hit hegycsúcsai felé, nemcsak azt veszi észre, hogy Isten milyen kegyelmesen cselekedett vele kicsinységében, hanem miközben tágul </text:span><text:span text:style-name="Kiemelt"><text:span text:style-name="T7">a </text:span></text:span><text:span text:style-name="T7">horizontja, azt is meglátja, hogy Isten mindig és mindenütt a kicsinyek, a </text:span><text:span text:style-name="Kiemelt"><text:span text:style-name="T7">szegények, a kisemmizettek és elnyomottak pártján áll. Olyan Isten „aki éhezőket halmozott el javakkal és gazdagokat küldött el üresen”.</text:span></text:span></text:p>
      <text:p text:style-name="Feldolgozatlan_20_átvett_20_anyagok"><text:span text:style-name="Kiemelt"><text:span text:style-name="T7">Mi hajlamosak vagyunk az egyházban arra, hogy Mária énekében is és a Szentírás más helyein is előforduló ilyen kifejezéseket </text:span></text:span><text:span text:style-name="T7">mint „éhező, szegény, kicsiny, kisemmizett és elnyomott” szinte kizárólag a „lelki” éhezőkre, a „lelki” szegényekre, a „lelki” kicsinyekre, tehát </text:span><text:soft-page-break/><text:span text:style-name="T7">az alázatosokra, vagy a bűn rontó hatalma által „kisemmizettekre és elnyomottak”-ra értsünk. Minden bizonnyal igaz, hogy Isten ott áll a „lelki szegények” mellett, akik érzik Istenre való rászorultságukat, ott áll azok mellett, akik „éhezik és szomjúhozzák az igazságot”, melléje áll azoknak, akiket „kisemmiztek” a saját bűneik és most bűnbocsánatra és új életre vágynak. De nemcsak az ilyenek pártján van az Isten, hanem azoknak az éhezőknek is, akiknek szerte a világon nincs kenyerük vagy nagyon kevés a kenyerük, azoknak a kicsinyeknek az oldalán áll, akik hiába kérnek az édesanyjuktól enni: nem kaphatnak, azok mellett áll, akiket kisemmiznek és kiuzsoráznak, miközben mások meg nem érdemelt bőséghez jutnak. Azok mellett áll az Isten, akiket társadalmilag és gazdaságilag elnyomnak, akiket fajuk miatt megkülönböztetnek. És miközben karácsony közeledtén az egyházban Mária énekét hallgatjuk, ne legyen kétségünk, hogy Isten jelenleg a vietnami árvák, özvegyek, halálra sebzettek mellett van, az amerikai elnyomott négerek mellett van, a rezervátumokba szorított afrikaiak mellett van, a világ kétmilliárd éhezője mellett van.</text:span></text:p>
      <text:p text:style-name="Feldolgozatlan_20_átvett_20_anyagok"><text:span text:style-name="Kiemelt"><text:span text:style-name="T7">Az az Isten azonban, akiről Mária énekel, nemcsak mellette áll a kicsinyeknek, hanem cselekszik is értük. Embereket használ fel az igazságtalanságok megszüntetésére, a béke munkálására, az éhezők megelégítésére és fajuk miatt elnyomottak felszabadítására. Keresztyének és nem keresztyének egyaránt eszközök lehetnek ebben a szolgálatban. De azt nekünk keresztyéneknek egyszer már végérvényesen meg kell tanulnunk, hogy Krisztus úgyannyira közösséget vállalt a „kicsinyekkel”, hogy az ítélet alkalmával ezt mondja: „Bizony mondom nektek: amit nem cselekedtetek eggyel e legkisebbek</text:span></text:span></text:p>
      <text:p text:style-name="Feldolgozatlan_20_átvett_20_anyagok"><text:span text:style-name="Kiemelt"><text:span text:style-name="T7">25</text:span></text:span></text:p>
      <text:p text:style-name="P1">közül, énvelem nem cselekedtétek.” Aki úgy akar Krisztussal közösségben élni, hogy közben nem vállal közösséget a kicsinyekkel, tehát az elhagyottakkal, özvegyekkel, árvákkal, éhezőkkel, szegényekkel, kisemmizettekkel, azzal Krisztus sem vállal közösséget. Ez a közösségvállalás azonban a mi időnkben nem „alamizsnálkodás”-t jelent, hanem egy igazságos és egészséges társadalmi rend munkálását mindenütt, ahol ez még nem áll fenn, egy olyan rendért való fáradozást, amelyben lehet minél emberibb életet élni.</text:p>
      <text:p text:style-name="P1">Mária horizontja azonban tovább tágul, amint még magasabbra lép a hit hegycsúcsai felé. Ez a názáreti lány belelát a világtörténelembe és felfedezi ott Isten történelmet kormányzó munkáját, melyről így énekel: „Hatalmasat cselekedett karjával, ledöntött uralkodókat trónjukról és magasra emelt megalázottakat.” Az irgalmas Isten, aki „rátekintett szolgáló leánya csekélységére” és aki „éhezőket halmozott el javakkal” egyben ítélő Isten is, aki szembefordul a hatalmaskodókkal, azokkal akik visszaélnek hatalmi helyzetükkel és hatalmukat nem a nép javára, előmenetelére, fejlődésére és boldogulására használják fel, hanem annak elnyomására, az igazságtalanságok konzerválására. Isten uralkodókat dönt le trónjukról, mert Ő nem szentesíti az igazságtalanságokat. Amint Mária tekintete végigfut a világtörténelmen, látja, hogy a hatalmaskodók a székekben ülnek, az alacsony sorsban levők pedig a „porban”. De azt is látja, hogy ezek a székek agyagból vannak és öszszeomlanak, amikor Isten ítél és „helyre állítja a rendet” és az elnyomottakat felemeli. Aki a világtörténelem utolsó 50 esztendejét ismeri, az jól megérti Mária énekét: „magasra emelt megalázottakat”. Az európai, ázsiai és afrikai kontinenseken számos példa van rá, de Isten tudja a példákat szaporítani az amerikai és ausztráliai kontinenseken is.</text:p>
      <text:p text:style-name="P1">Mária dicsérő éneke már a hegycsúcson ér véget. Innét nemcsak azt látja meg, hogy Isten miképpen dolgozik a világtörténelemben, hanem felfedezi a történelmen belül az üdvtörténetet, amely vörös fonálként húzódik végig a történelmen. Ezzel fejeződik be Mária himnusza: „Felkarolta szolgáját, Izraelt, mert megemlékezett irgalmáról — ahogyan atyáinknak mondta — Ábrahám és magva iránt örökké.” Ez a názáreti lány, aki egy volt Izrael népéből és aki nyilván ismerte a szent írásokat Mózestől a prófétákig —, itt a hegycsúcson meglátja az összefüggéseket az atyáknak tett isteni ígéretek és aközött, ami vele történt. Bizonyossá válik afelől, hogy az a Jézus, akit a szíve alatt hord valóban a megígért Szabadító, aki-</text:p>
      <text:p text:style-name="Feldolgozatlan_20_átvett_20_anyagok"><text:span text:style-name="Kiemelt"><text:span text:style-name="T7">26</text:span></text:span></text:p>
      <text:p text:style-name="P1">ről hosszú évszázadokon keresztül szólnak a próféciák. Emlékezetébe jön az Ábrahámnak adott ígéret: „Megáldatnak tebenned a föld minden nemzetségei.” Aztán a szívében felzeng az ézsaiási prófécia: „És származik egy vesszőszál Isai törzsökéből s gyökereiből egy virágszál nevelkedik, akin az Úrnak Lelke megnyugszik.” Hallja Jeremiás <text:soft-page-break/>szavát is: „Azokban a napokban és abban az időben sarjasztok Dávidnak igaz sarjadékot és jogot és igazságot szerez e földön.” Végül fülébe cseng Mikeás hangja: „De te Efratának Bethleheme, bár kicsiny vagy a Júda ezrei között: belőled származik nékem, aki uralkodol az Izraelen, akinek származása eleitől fogva, öröktől fogva van.” Miközben Mária szívében visszhangoznak az „atyáknak tett ígéretek”, átforrósodott szívvel énekli, hogy Isten hűséges Isten, aki ígéreteit megtartja, aki nem hagyja munkáját befejezetlenül és aki szövetségét megtartja. Mária tudja, hogy ami vele történik az az Isten népével történik, hiszen ő egy a népből és így lesz valósággá: „megáldatnak tebenned a föld minden nemzetségei”.</text:p>
      <text:p text:style-name="P1">Mária számára elérkezett az öröm és hálaadás ideje, hiszen itt a Krisztus! De itt az idő az örömre és hálaadásra a keresztyének között is. A felénk ragyogó karácsonyi fényben ujjongó szívvel mondjuk mi is: „Hű az Isten”: itt a Krisztus köztünk. Köztünk van az a Krisztus, akinek neve Immánuel, azaz „velünk az Isten”. Közöttünk van a Krisztus, akinek neve „Békesség Fejedelme” és Aki most is békét akar és békét munkál ebben a világban. Közöttünk van Krisztus, akinek neve Királyok Királya és aki mégis azt mondja magáról: „Én olyan vagyok közöttetek, mint aki szolgál.” Közöttünk van, hogy szolgáljon nékünk bűnbocsánattal, élettel, üdvösséggel, igazságossággal, békével, kenyérrel, szeretettel, karácsonyi örömmel. Tehetünk-e mást, mint hogy Máriával együtt kórusban énekeljük a hegycsúcsok himnuszát: „Magasztalja lelkem az Urat, felujjong lelkem Istenért, mert nagy dolgokat tett velem a Hatalmas és szent a neve és irgalma nemzedékről nemzedékre az őt félőkön."</text:p>
      <text:p text:style-name="P26">27</text:p>
      <text:p text:style-name="P19">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17">Sálóm-Eiréné-Pax, Üdv:</text:p>
      <text:p text:style-name="Névjegy"><text:span text:style-name="T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                     (35)  360-037                     |<text:line-break/>|                                                       |<text:line-break/>|___________________.oooO_______________________________|<text:line-break/>                    (   )        Oooo.<text:line-break/></text:span><text:soft-page-break/><text:span text:style-name="T7">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behúzás" style:display-name="Átvett anyagok - függő behúzás" style:family="paragraph" style:parent-style-name="Átvett_20_anyagok_20_-_20_függő">
      <style:paragraph-properties fo:margin-left="2cm" fo:margin-right="0cm" fo:text-indent="-1cm" style:auto-text-indent="false"/>
    </style:style>
    <style:style style:name="Átvett_20_anyagok_20_-_20_függő_20_behúzás_20_réssel" style:display-name="Átvett anyagok - függő behúzás réssel" style:family="paragraph" style:parent-style-name="Átvett_20_anyagok_20_-_20_függő_20_behúzás" style:next-style-name="Átvett_20_anyagok_20_-_20_függő_20_behúzásra">
      <style:paragraph-properties fo:margin-top="0.499cm" fo:margin-bottom="0cm"/>
    </style:style>
    <style:style style:name="Átvett_20_anyagok_20_-_20_függő_20_behúzásra" style:display-name="Átvett anyagok - függő behúzásra" style:family="paragraph" style:parent-style-name="Átvett_20_anyagok_20_-_20_függő_20_behúzás">
      <style:paragraph-properties fo:margin-left="2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Név_20_hivatkozásban" style:display-name="Név hivatkozásban" style:family="text" style:parent-style-name="Hivatkozás">
      <style:text-properties fo:font-variant="small-caps"/>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Kicsi" style:family="text">
      <style:text-properties fo:font-size="10pt" style:font-size-asian="10pt"/>
    </style:style>
    <style:style style:name="Nevek" style:family="text">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2" style:display-name="RTF_Num 2" text:consecutive-numbering="true">
      <text:list-level-style-number text:level="1" text:style-name="Zeichenformat" style:num-suffix=")" style:num-format="1" text:start-value="45">
        <style:list-level-properties text:space-before="0.381cm" text:min-label-width="0.889cm"/>
      </text:list-level-style-number>
      <text:list-level-style-number text:level="2" text:style-name="Zeichenformat" style:num-suffix=")" style:num-format="1" text:start-value="45">
        <style:list-level-properties text:space-before="1.651cm" text:min-label-width="0.889cm"/>
      </text:list-level-style-number>
      <text:list-level-style-number text:level="3" text:style-name="Zeichenformat" style:num-suffix=")" style:num-format="1" text:start-value="45">
        <style:list-level-properties text:space-before="2.921cm" text:min-label-width="0.889cm"/>
      </text:list-level-style-number>
      <text:list-level-style-number text:level="4" text:style-name="Zeichenformat" style:num-suffix=")" style:num-format="1" text:start-value="45">
        <style:list-level-properties text:space-before="4.191cm" text:min-label-width="0.889cm"/>
      </text:list-level-style-number>
      <text:list-level-style-number text:level="5" text:style-name="Zeichenformat" style:num-suffix=")" style:num-format="1" text:start-value="45">
        <style:list-level-properties text:space-before="5.461cm" text:min-label-width="0.889cm"/>
      </text:list-level-style-number>
      <text:list-level-style-number text:level="6" text:style-name="Zeichenformat" style:num-suffix=")" style:num-format="1" text:start-value="45">
        <style:list-level-properties text:space-before="6.731cm" text:min-label-width="0.889cm"/>
      </text:list-level-style-number>
      <text:list-level-style-number text:level="7" text:style-name="Zeichenformat" style:num-suffix=")" style:num-format="1" text:start-value="45">
        <style:list-level-properties text:space-before="8.001cm" text:min-label-width="0.889cm"/>
      </text:list-level-style-number>
      <text:list-level-style-number text:level="8" text:style-name="Zeichenformat" style:num-suffix=")" style:num-format="1" text:start-value="45">
        <style:list-level-properties text:space-before="9.271cm" text:min-label-width="0.889cm"/>
      </text:list-level-style-number>
      <text:list-level-style-number text:level="9" text:style-name="Zeichenformat" style:num-suffix=")" style:num-format="1" text:start-value="45">
        <style:list-level-properties text:space-before="10.541cm" text:min-label-width="0.889cm"/>
      </text:list-level-style-number>
      <text:list-level-style-number text:level="10" text:style-name="Zeichenformat" style:num-suffix=")" style:num-format="1" text:start-value="45">
        <style:list-level-properties text:space-before="11.811cm" text:min-label-width="0.889cm"/>
      </text:list-level-style-number>
    </text:list-style>
    <text:list-style style:name="RTF_5f_Num_20_3" style:display-name="RTF_Num 3" text:consecutive-numbering="true">
      <text:list-level-style-number text:level="1" text:style-name="Zeichenformat" style:num-suffix=")" style:num-format="1" text:start-value="49">
        <style:list-level-properties text:space-before="0.381cm" text:min-label-width="0.889cm"/>
      </text:list-level-style-number>
      <text:list-level-style-number text:level="2" text:style-name="Zeichenformat" style:num-suffix=")" style:num-format="1" text:start-value="49">
        <style:list-level-properties text:space-before="1.651cm" text:min-label-width="0.889cm"/>
      </text:list-level-style-number>
      <text:list-level-style-number text:level="3" text:style-name="Zeichenformat" style:num-suffix=")" style:num-format="1" text:start-value="49">
        <style:list-level-properties text:space-before="2.921cm" text:min-label-width="0.889cm"/>
      </text:list-level-style-number>
      <text:list-level-style-number text:level="4" text:style-name="Zeichenformat" style:num-suffix=")" style:num-format="1" text:start-value="49">
        <style:list-level-properties text:space-before="4.191cm" text:min-label-width="0.889cm"/>
      </text:list-level-style-number>
      <text:list-level-style-number text:level="5" text:style-name="Zeichenformat" style:num-suffix=")" style:num-format="1" text:start-value="49">
        <style:list-level-properties text:space-before="5.461cm" text:min-label-width="0.889cm"/>
      </text:list-level-style-number>
      <text:list-level-style-number text:level="6" text:style-name="Zeichenformat" style:num-suffix=")" style:num-format="1" text:start-value="49">
        <style:list-level-properties text:space-before="6.731cm" text:min-label-width="0.889cm"/>
      </text:list-level-style-number>
      <text:list-level-style-number text:level="7" text:style-name="Zeichenformat" style:num-suffix=")" style:num-format="1" text:start-value="49">
        <style:list-level-properties text:space-before="8.001cm" text:min-label-width="0.889cm"/>
      </text:list-level-style-number>
      <text:list-level-style-number text:level="8" text:style-name="Zeichenformat" style:num-suffix=")" style:num-format="1" text:start-value="49">
        <style:list-level-properties text:space-before="9.271cm" text:min-label-width="0.889cm"/>
      </text:list-level-style-number>
      <text:list-level-style-number text:level="9" text:style-name="Zeichenformat" style:num-suffix=")" style:num-format="1" text:start-value="49">
        <style:list-level-properties text:space-before="10.541cm" text:min-label-width="0.889cm"/>
      </text:list-level-style-number>
      <text:list-level-style-number text:level="10" text:style-name="Zeichenformat" style:num-suffix=")" style:num-format="1" text:start-value="49">
        <style:list-level-properties text:space-before="11.811cm" text:min-label-width="0.889cm"/>
      </text:list-level-style-number>
    </text:list-style>
    <text:list-style style:name="RTF_5f_Num_20_4" style:display-name="RTF_Num 4" text:consecutive-numbering="true">
      <text:list-level-style-number text:level="1" text:style-name="Zeichenformat" style:num-suffix=")" style:num-format="1" text:start-value="0">
        <style:list-level-properties text:min-label-width="0.762cm"/>
      </text:list-level-style-number>
      <text:list-level-style-number text:level="2" text:style-name="Zeichenformat" style:num-suffix=")" style:num-format="1" text:start-value="46">
        <style:list-level-properties text:space-before="0.762cm" text:min-label-width="0.762cm"/>
      </text:list-level-style-number>
      <text:list-level-style-number text:level="3" text:style-name="Zeichenformat" style:num-suffix=")" style:num-format="1" text:start-value="46">
        <style:list-level-properties text:space-before="1.524cm" text:min-label-width="0.762cm"/>
      </text:list-level-style-number>
      <text:list-level-style-number text:level="4" text:style-name="Zeichenformat" style:num-suffix=")" style:num-format="1" text:start-value="46">
        <style:list-level-properties text:space-before="2.286cm" text:min-label-width="0.762cm"/>
      </text:list-level-style-number>
      <text:list-level-style-number text:level="5" text:style-name="Zeichenformat" style:num-suffix=")" style:num-format="1" text:start-value="46">
        <style:list-level-properties text:space-before="3.048cm" text:min-label-width="0.762cm"/>
      </text:list-level-style-number>
      <text:list-level-style-number text:level="6" text:style-name="Zeichenformat" style:num-suffix=")" style:num-format="1" text:start-value="46">
        <style:list-level-properties text:space-before="3.81cm" text:min-label-width="0.762cm"/>
      </text:list-level-style-number>
      <text:list-level-style-number text:level="7" text:style-name="Zeichenformat" style:num-suffix=")" style:num-format="1" text:start-value="46">
        <style:list-level-properties text:space-before="4.572cm" text:min-label-width="0.762cm"/>
      </text:list-level-style-number>
      <text:list-level-style-number text:level="8" text:style-name="Zeichenformat" style:num-suffix=")" style:num-format="1" text:start-value="46">
        <style:list-level-properties text:space-before="5.334cm" text:min-label-width="0.762cm"/>
      </text:list-level-style-number>
      <text:list-level-style-number text:level="9" text:style-name="Zeichenformat" style:num-suffix=")" style:num-format="1" text:start-value="46">
        <style:list-level-properties text:space-before="6.096cm" text:min-label-width="0.762cm"/>
      </text:list-level-style-number>
      <text:list-level-style-number text:level="10" text:style-name="Zeichenformat" style:num-suffix=")" style:num-format="1" text:start-value="46">
        <style:list-level-properties text:space-before="6.858cm" text:min-label-width="0.762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1-12-16T12:26:06</meta:creation-date>
    <meta:editing-cycles>3</meta:editing-cycles>
    <meta:editing-duration>PT00H03M33S</meta:editing-duration>
    <meta:initial-creator>Tommyca </meta:initial-creator>
    <dc:subject>Lk 1,46-55. - Magasztalom az URat - Ádvent 4.</dc:subject>
    <dc:date>2011-12-16T12:46:22</dc:date>
    <dc:creator>Tommyca </dc:creator>
    <meta:document-statistic meta:table-count="0" meta:image-count="0" meta:object-count="0" meta:page-count="35" meta:paragraph-count="472" meta:word-count="19574" meta:character-count="135933"/>
    <meta:user-defined meta:name="Info 1"/>
    <meta:user-defined meta:name="Info 2"/>
    <meta:user-defined meta:name="Info 3"/>
    <meta:user-defined meta:name="Info 4"/>
    <meta:template xlink:type="simple" xlink:actuate="onRequest" xlink:title="Előkészítő" xlink:href="../Előkészítő.ott" meta:date="2011-12-16T12:26:04"/>
  </office:meta>
</office:document-meta>
</file>