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
      <style:text-properties officeooo:paragraph-rsid="00117215"/>
    </style:style>
    <style:style style:name="P3" style:family="paragraph" style:parent-style-name="Kategória">
      <style:text-properties officeooo:paragraph-rsid="00117215" text:display="true"/>
    </style:style>
    <style:style style:name="P4" style:family="paragraph" style:parent-style-name="Kategória">
      <style:text-properties officeooo:paragraph-rsid="00117215"/>
    </style:style>
    <style:style style:name="P5" style:family="paragraph" style:parent-style-name="Átvett_20_kommentárszakasz">
      <style:text-properties officeooo:rsid="00127504" officeooo:paragraph-rsid="00117215"/>
    </style:style>
    <style:style style:name="P6" style:family="paragraph" style:parent-style-name="Átvett_20_kommentárszakasz">
      <style:text-properties officeooo:rsid="0012d4ca" officeooo:paragraph-rsid="00117215"/>
    </style:style>
    <style:style style:name="P7" style:family="paragraph" style:parent-style-name="Átvett_20_kommentárszakasz">
      <style:text-properties officeooo:paragraph-rsid="00117215"/>
    </style:style>
    <style:style style:name="P8" style:family="paragraph" style:parent-style-name="Átvett_20_anyagok_20_behúzás">
      <style:text-properties officeooo:paragraph-rsid="00117215"/>
    </style:style>
    <style:style style:name="P9" style:family="paragraph" style:parent-style-name="Átvett_20_anyagok_20_réssel">
      <style:paragraph-properties fo:text-align="center" style:justify-single-word="false"/>
      <style:text-properties officeooo:paragraph-rsid="00117215"/>
    </style:style>
    <style:style style:name="P10" style:family="paragraph" style:parent-style-name="Átvett_20_anyagok_20_réssel">
      <style:paragraph-properties fo:text-align="end" style:justify-single-word="false"/>
      <style:text-properties officeooo:paragraph-rsid="00117215"/>
    </style:style>
    <style:style style:name="P11" style:family="paragraph" style:parent-style-name="Átvett_20_anyagok_20_réssel">
      <style:text-properties fo:color="#ff6633" officeooo:paragraph-rsid="00117215"/>
    </style:style>
    <style:style style:name="P12" style:family="paragraph" style:parent-style-name="Átvett_20_anyagok_20_réssel">
      <style:text-properties officeooo:paragraph-rsid="00117215"/>
    </style:style>
    <style:style style:name="P13" style:family="paragraph" style:parent-style-name="Átvett_20_anyagok_20_-_20_textusbővítésre">
      <style:text-properties officeooo:paragraph-rsid="00117215"/>
    </style:style>
    <style:style style:name="P14" style:family="paragraph" style:parent-style-name="Kiegészítésre">
      <style:paragraph-properties fo:background-color="#ffff00">
        <style:background-image/>
      </style:paragraph-properties>
      <style:text-properties officeooo:paragraph-rsid="00117215"/>
    </style:style>
    <style:style style:name="P15" style:family="paragraph" style:parent-style-name="Átvett_20_anyagokra">
      <style:text-properties officeooo:rsid="00127504" officeooo:paragraph-rsid="00117215"/>
    </style:style>
    <style:style style:name="P16" style:family="paragraph" style:parent-style-name="Átvett_20_anyagokra">
      <style:text-properties officeooo:rsid="0012d4ca" officeooo:paragraph-rsid="00117215"/>
    </style:style>
    <style:style style:name="P17" style:family="paragraph" style:parent-style-name="Átvett_20_anyagokra">
      <style:text-properties fo:language="hu" fo:country="HU" officeooo:paragraph-rsid="00117215"/>
    </style:style>
    <style:style style:name="P18" style:family="paragraph" style:parent-style-name="Átvett_20_anyagokra">
      <style:text-properties fo:color="#ff6633" officeooo:paragraph-rsid="00117215"/>
    </style:style>
    <style:style style:name="P19" style:family="paragraph" style:parent-style-name="Átvett_20_anyagokra">
      <style:text-properties officeooo:paragraph-rsid="00117215"/>
    </style:style>
    <style:style style:name="P20" style:family="paragraph" style:parent-style-name="Könyvadatsor">
      <style:text-properties officeooo:paragraph-rsid="00117215"/>
    </style:style>
    <style:style style:name="P21" style:family="paragraph" style:parent-style-name="Átvett_20_anyagok_20_-_20_textusbővítés_20_réssel">
      <style:text-properties officeooo:paragraph-rsid="00117215"/>
    </style:style>
    <style:style style:name="P22" style:family="paragraph" style:parent-style-name="Standard">
      <style:paragraph-properties fo:text-align="center" style:justify-single-word="false"/>
      <style:text-properties officeooo:paragraph-rsid="00117215"/>
    </style:style>
    <style:style style:name="P23" style:family="paragraph" style:parent-style-name="Standard">
      <style:text-properties officeooo:paragraph-rsid="00117215"/>
    </style:style>
    <style:style style:name="P24" style:family="paragraph" style:parent-style-name="Footnote">
      <style:text-properties officeooo:paragraph-rsid="00571aee"/>
    </style:style>
    <style:style style:name="P2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6" style:family="paragraph" style:parent-style-name="Normálra">
      <style:text-properties officeooo:rsid="00821d2b" officeooo:paragraph-rsid="00117215"/>
    </style:style>
    <style:style style:name="P27" style:family="paragraph" style:parent-style-name="Normálra">
      <style:text-properties officeooo:rsid="0083919d" officeooo:paragraph-rsid="00117215"/>
    </style:style>
    <style:style style:name="P28" style:family="paragraph" style:parent-style-name="Normálra">
      <style:text-properties officeooo:rsid="0086e436" officeooo:paragraph-rsid="00117215"/>
    </style:style>
    <style:style style:name="P29" style:family="paragraph" style:parent-style-name="Normálra">
      <style:text-properties officeooo:rsid="008a5b4c" officeooo:paragraph-rsid="00117215"/>
    </style:style>
    <style:style style:name="P30" style:family="paragraph" style:parent-style-name="Normálra">
      <style:text-properties officeooo:rsid="008fbbe6" officeooo:paragraph-rsid="00117215"/>
    </style:style>
    <style:style style:name="P31" style:family="paragraph" style:parent-style-name="Normálra">
      <style:text-properties officeooo:rsid="00925ada" officeooo:paragraph-rsid="00117215"/>
    </style:style>
    <style:style style:name="P32" style:family="paragraph" style:parent-style-name="Normál_20_réssel">
      <style:text-properties officeooo:paragraph-rsid="00117215"/>
    </style:style>
    <style:style style:name="P33" style:family="paragraph" style:parent-style-name="Normál_20_réssel">
      <style:text-properties officeooo:rsid="00117215" officeooo:paragraph-rsid="00117215"/>
    </style:style>
    <style:style style:name="P34" style:family="paragraph" style:parent-style-name="Normál_20_réssel">
      <style:paragraph-properties fo:padding="0cm" fo:border-left="none" fo:border-right="none" fo:border-top="0.51pt solid #000000" fo:border-bottom="none" style:shadow="none"/>
      <style:text-properties officeooo:paragraph-rsid="00117215"/>
    </style:style>
    <style:style style:name="P35" style:family="paragraph" style:parent-style-name="Standard">
      <style:paragraph-properties fo:margin-left="2cm" fo:margin-right="0cm" fo:text-indent="-2cm" style:auto-text-indent="false">
        <style:tab-stops/>
      </style:paragraph-properties>
      <style:text-properties officeooo:rsid="001294ed" officeooo:paragraph-rsid="001294ed"/>
    </style:style>
    <style:style style:name="P36" style:family="paragraph" style:parent-style-name="Átvett_20_anyagok_20_réssel">
      <style:text-properties style:use-window-font-color="true" officeooo:paragraph-rsid="00117215"/>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loext:char-shading-value="0"/>
    </style:style>
    <style:style style:name="T7" style:family="text">
      <style:text-properties fo:font-size="9pt" style:font-size-asian="9pt" style:font-size-complex="9pt"/>
    </style:style>
    <style:style style:name="T8" style:family="text">
      <style:text-properties fo:font-size="9pt" officeooo:rsid="0010bad5" style:font-size-asian="9pt" style:font-size-complex="9pt"/>
    </style:style>
    <style:style style:name="T9" style:family="text">
      <style:text-properties style:use-window-font-color="true"/>
    </style:style>
    <style:style style:name="T10" style:family="text">
      <style:text-properties style:use-window-font-color="true" fo:language="hu" fo:country="HU"/>
    </style:style>
    <style:style style:name="T11" style:family="text">
      <style:text-properties style:use-window-font-color="true" fo:language="hu" fo:country="HU" fo:font-weight="normal" style:font-weight-asian="normal" style:font-weight-complex="normal"/>
    </style:style>
    <style:style style:name="T12" style:family="text">
      <style:text-properties style:use-window-font-color="true" fo:language="hu" fo:country="HU" officeooo:rsid="0048a1c8"/>
    </style:style>
    <style:style style:name="T13" style:family="text">
      <style:text-properties style:use-window-font-color="true" fo:language="hu" fo:country="HU" officeooo:rsid="00695e58"/>
    </style:style>
    <style:style style:name="T14" style:family="text">
      <style:text-properties style:use-window-font-color="true" fo:language="hu" fo:country="HU" officeooo:rsid="006b53ad"/>
    </style:style>
    <style:style style:name="T15" style:family="text">
      <style:text-properties style:use-window-font-color="true" fo:language="hu" fo:country="HU" officeooo:rsid="007208c9"/>
    </style:style>
    <style:style style:name="T16" style:family="text">
      <style:text-properties style:use-window-font-color="true" fo:font-weight="normal" style:font-weight-asian="normal" style:font-weight-complex="normal"/>
    </style:style>
    <style:style style:name="T17" style:family="text">
      <style:text-properties style:use-window-font-color="true" officeooo:rsid="003e8472"/>
    </style:style>
    <style:style style:name="T18" style:family="text">
      <style:text-properties style:use-window-font-color="true" officeooo:rsid="0041b334"/>
    </style:style>
    <style:style style:name="T19"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20" style:family="text">
      <style:text-properties style:use-window-font-color="true" style:font-name="Arial2" fo:language="hu" fo:country="HU" officeooo:rsid="005abdbe" style:font-name-asian="Arial2" style:font-name-complex="Arial2"/>
    </style:style>
    <style:style style:name="T21" style:family="text">
      <style:text-properties style:use-window-font-color="true" style:font-name="Arial2" fo:language="hu" fo:country="HU" officeooo:rsid="006f03b6" style:font-name-asian="Times New Roman" style:font-name-complex="Times New Roman"/>
    </style:style>
    <style:style style:name="T22" style:family="text">
      <style:text-properties style:use-window-font-color="true" style:font-name="Arial2" fo:language="hu" fo:country="HU" officeooo:rsid="0070b8c9" style:font-name-asian="Times New Roman" style:font-name-complex="Times New Roman"/>
    </style:style>
    <style:style style:name="T23" style:family="text">
      <style:text-properties style:use-window-font-color="true" style:font-name="Arial" fo:language="hu" fo:country="HU" officeooo:rsid="005abdbe" style:font-name-asian="Times New Roman" style:font-name-complex="Times New Roman"/>
    </style:style>
    <style:style style:name="T24" style:family="text">
      <style:text-properties style:use-window-font-color="true" fo:language="en" fo:country="US"/>
    </style:style>
    <style:style style:name="T25" style:family="text">
      <style:text-properties style:use-window-font-color="true" officeooo:rsid="00695e58"/>
    </style:style>
    <style:style style:name="T26" style:family="text">
      <style:text-properties fo:background-color="transparent" loext:char-shading-value="0"/>
    </style:style>
    <style:style style:name="T27" style:family="text">
      <style:text-properties officeooo:rsid="000fb16e" fo:background-color="transparent" loext:char-shading-value="0"/>
    </style:style>
    <style:style style:name="T28" style:family="text">
      <style:text-properties fo:background-color="transparent" loext:char-shading-value="0" text:display="true"/>
    </style:style>
    <style:style style:name="T29" style:family="text">
      <style:text-properties officeooo:rsid="007f2209"/>
    </style:style>
    <style:style style:name="T30" style:family="text">
      <style:text-properties officeooo:rsid="008236c7"/>
    </style:style>
    <style:style style:name="T31" style:family="text">
      <style:text-properties officeooo:rsid="0084fd4a"/>
    </style:style>
    <style:style style:name="T32" style:family="text">
      <style:text-properties officeooo:rsid="008806fe"/>
    </style:style>
    <style:style style:name="T33" style:family="text">
      <style:text-properties officeooo:rsid="00894460"/>
    </style:style>
    <style:style style:name="T34" style:family="text">
      <style:text-properties officeooo:rsid="008c317d"/>
    </style:style>
    <style:style style:name="T35" style:family="text">
      <style:text-properties officeooo:rsid="0090886f"/>
    </style:style>
    <style:style style:name="T36" style:family="text">
      <style:text-properties fo:font-style="italic" fo:font-weight="bold" style:font-style-asian="italic" style:font-weight-asian="bold"/>
    </style:style>
    <style:style style:name="T37" style:family="text">
      <style:text-properties fo:font-style="italic" style:font-style-asian="italic" style:font-style-complex="italic"/>
    </style:style>
    <style:style style:name="T38" style:family="text">
      <style:text-properties fo:color="#ff0000"/>
    </style:style>
    <style:style style:name="T39" style:family="text">
      <style:text-properties fo:color="#ff0000" fo:background-color="#008000" loext:char-shading-value="0"/>
    </style:style>
    <style:style style:name="T40" style:family="text">
      <style:text-properties fo:color="#ff0000" officeooo:rsid="006f1c8e" fo:background-color="#008000" loext:char-shading-value="0"/>
    </style:style>
    <style:style style:name="T41" style:family="text">
      <style:text-properties fo:color="#ff0000" fo:background-color="#008080" loext:char-shading-value="0"/>
    </style:style>
    <style:style style:name="T42" style:family="text">
      <style:text-properties fo:color="#ff0000" fo:background-color="#000080" loext:char-shading-value="0"/>
    </style:style>
    <style:style style:name="T43" style:family="text">
      <style:text-properties fo:color="#ff0000" fo:background-color="#800000" loext:char-shading-value="0"/>
    </style:style>
    <style:style style:name="T44" style:family="text">
      <style:text-properties fo:color="#ff0000" fo:background-color="#00ff00" loext:char-shading-value="0"/>
    </style:style>
    <style:style style:name="T45" style:family="text">
      <style:text-properties fo:color="#ff0000" fo:background-color="#0000ff" loext:char-shading-value="0"/>
    </style:style>
    <style:style style:name="T46" style:family="text">
      <style:text-properties fo:color="#ff0000" fo:language="hu" fo:country="HU" fo:font-weight="normal" fo:background-color="#000080" loext:char-shading-value="0" style:font-weight-asian="normal" style:font-weight-complex="normal"/>
    </style:style>
    <style:style style:name="T47" style:family="text">
      <style:text-properties fo:color="#ff0000" fo:language="hu" fo:country="HU" fo:font-weight="normal" fo:background-color="#008000" loext:char-shading-value="0" style:font-weight-asian="normal" style:font-weight-complex="normal"/>
    </style:style>
    <style:style style:name="T48" style:family="text">
      <style:text-properties fo:color="#ff0000" fo:language="hu" fo:country="HU" fo:background-color="#000080" loext:char-shading-value="0"/>
    </style:style>
    <style:style style:name="T49" style:family="text">
      <style:text-properties fo:color="#ff0000" fo:language="hu" fo:country="HU" officeooo:rsid="006b53ad" fo:background-color="#000080" loext:char-shading-value="0"/>
    </style:style>
    <style:style style:name="T50" style:family="text">
      <style:text-properties fo:color="#ff0000" fo:language="hu" fo:country="HU" officeooo:rsid="006f1c8e" fo:background-color="#000080" loext:char-shading-value="0"/>
    </style:style>
    <style:style style:name="T51" style:family="text">
      <style:text-properties fo:color="#ff0000" fo:language="hu" fo:country="HU" fo:background-color="#008000" loext:char-shading-value="0"/>
    </style:style>
    <style:style style:name="T52" style:family="text">
      <style:text-properties fo:color="#ff0000" fo:language="hu" fo:country="HU" fo:background-color="#008080" loext:char-shading-value="0"/>
    </style:style>
    <style:style style:name="T53" style:family="text">
      <style:text-properties fo:color="#ff0000" fo:language="hu" fo:country="HU" officeooo:rsid="007cdbe5" fo:background-color="#008080" loext:char-shading-value="0"/>
    </style:style>
    <style:style style:name="T54" style:family="text">
      <style:text-properties fo:color="#ff0000" fo:language="hu" fo:country="HU" fo:background-color="#000000" loext:char-shading-value="0"/>
    </style:style>
    <style:style style:name="T55" style:family="text">
      <style:text-properties fo:color="#ff0000" fo:background-color="#000000" loext:char-shading-value="0"/>
    </style:style>
    <style:style style:name="T56" style:family="text">
      <style:text-properties fo:color="#ff0000" fo:language="en" fo:country="US" fo:background-color="#000000" loext:char-shading-value="0"/>
    </style:style>
    <style:style style:name="T57" style:family="text">
      <style:text-properties fo:color="#ff0000" fo:language="en" fo:country="US" fo:background-color="#000080" loext:char-shading-value="0"/>
    </style:style>
    <style:style style:name="T58" style:family="text">
      <style:text-properties fo:color="#ff0000" style:font-name="Arial2" fo:language="hu" fo:country="HU" officeooo:rsid="00792763" fo:background-color="#000080" loext:char-shading-value="0" style:font-name-asian="Times New Roman" style:font-name-complex="Times New Roman"/>
    </style:style>
    <style:style style:name="T59" style:family="text">
      <style:text-properties fo:color="#0000ff"/>
    </style:style>
    <style:style style:name="T60" style:family="text">
      <style:text-properties fo:color="#0000ff" fo:language="hu" fo:country="HU"/>
    </style:style>
    <style:style style:name="T61" style:family="text">
      <style:text-properties fo:color="#0000ff" fo:language="hu" fo:country="HU" fo:background-color="#000080" loext:char-shading-value="0"/>
    </style:style>
    <style:style style:name="T62" style:family="text">
      <style:text-properties fo:color="#00ff00"/>
    </style:style>
    <style:style style:name="T63" style:family="text">
      <style:text-properties fo:color="#800080"/>
    </style:style>
    <style:style style:name="T64" style:family="text">
      <style:text-properties fo:color="#800080" fo:background-color="#008000" loext:char-shading-value="0"/>
    </style:style>
    <style:style style:name="T65" style:family="text">
      <style:text-properties fo:color="#800080" fo:background-color="#008080" loext:char-shading-value="0"/>
    </style:style>
    <style:style style:name="T66" style:family="text">
      <style:text-properties fo:color="#800080" fo:language="hu" fo:country="HU"/>
    </style:style>
    <style:style style:name="T67" style:family="text">
      <style:text-properties fo:color="#800080" fo:language="hu" fo:country="HU" fo:background-color="#000080" loext:char-shading-value="0"/>
    </style:style>
    <style:style style:name="T68" style:family="text">
      <style:text-properties fo:color="#800080" fo:language="hu" fo:country="HU" officeooo:rsid="006b53ad"/>
    </style:style>
    <style:style style:name="T69" style:family="text">
      <style:text-properties fo:color="#800080" fo:language="hu" fo:country="HU" officeooo:rsid="006f03b6"/>
    </style:style>
    <style:style style:name="T70" style:family="text">
      <style:text-properties fo:color="#800080" fo:language="hu" fo:country="HU" officeooo:rsid="007208c9"/>
    </style:style>
    <style:style style:name="T71" style:family="text">
      <style:text-properties fo:color="#800080" fo:language="en" fo:country="US"/>
    </style:style>
    <style:style style:name="T72" style:family="text">
      <style:text-properties fo:color="#00b0b0"/>
    </style:style>
    <style:style style:name="T73" style:family="text">
      <style:text-properties fo:color="#00b0b0" style:font-name="Times New Roman" fo:language="hu" fo:country="HU" style:font-name-asian="Times New Roman" style:font-name-complex="Times New Roman" style:font-size-complex="10pt" style:language-complex="ar" style:country-complex="SA"/>
    </style:style>
    <style:style style:name="T74" style:family="text">
      <style:text-properties fo:color="#ff00ff"/>
    </style:style>
    <style:style style:name="T75" style:family="text">
      <style:text-properties fo:color="#ff6633"/>
    </style:style>
    <style:style style:name="T76" style:family="text">
      <style:text-properties fo:color="#ff6633" officeooo:rsid="0012d4ca"/>
    </style:style>
    <style:style style:name="T77" style:family="text">
      <style:text-properties fo:color="#ff6633" fo:background-color="#ffffff" loext:char-shading-value="0"/>
    </style:style>
    <style:style style:name="T78" style:family="text">
      <style:text-properties fo:color="#ff6633" officeooo:rsid="0025e745"/>
    </style:style>
    <style:style style:name="T79" style:family="text">
      <style:text-properties fo:color="#ff6633" fo:language="hu" fo:country="HU"/>
    </style:style>
    <style:style style:name="T80" style:family="text">
      <style:text-properties fo:color="#ff6633" fo:language="hu" fo:country="HU" fo:font-weight="normal" style:font-weight-asian="normal" style:font-weight-complex="normal"/>
    </style:style>
    <style:style style:name="T81" style:family="text">
      <style:text-properties fo:color="#ff6633" fo:language="hu" fo:country="HU" officeooo:rsid="00792763"/>
    </style:style>
    <style:style style:name="T82" style:family="text">
      <style:text-properties fo:color="#ff6633" fo:language="hu" fo:country="HU" officeooo:rsid="007b0218"/>
    </style:style>
    <style:style style:name="T83" style:family="text">
      <style:text-properties fo:color="#ff6633" style:font-name="Arial2" fo:language="hu" fo:country="HU" officeooo:rsid="0049b2cf" style:font-name-asian="Times New Roman" style:font-name-complex="Times New Roman"/>
    </style:style>
    <style:style style:name="T84" style:family="text">
      <style:text-properties fo:color="#ff6633" fo:language="en" fo:country="US"/>
    </style:style>
    <style:style style:name="T85" style:family="text">
      <style:text-properties fo:color="#ff6633" officeooo:rsid="00540c59"/>
    </style:style>
    <style:style style:name="T86" style:family="text">
      <style:text-properties fo:color="#808080"/>
    </style:style>
    <style:style style:name="T87" style:family="text">
      <style:text-properties officeooo:rsid="0015bd5a"/>
    </style:style>
    <style:style style:name="T88" style:family="text">
      <style:text-properties officeooo:rsid="0012d4ca"/>
    </style:style>
    <style:style style:name="T89" style:family="text">
      <style:text-properties fo:font-size="10pt"/>
    </style:style>
    <style:style style:name="T90" style:family="text">
      <style:text-properties officeooo:rsid="00210a86"/>
    </style:style>
    <style:style style:name="T91" style:family="text">
      <style:text-properties fo:font-variant="small-caps" fo:color="#ff6633"/>
    </style:style>
    <style:style style:name="T92" style:family="text">
      <style:text-properties fo:font-variant="small-caps" fo:color="#ff6633" officeooo:rsid="0022e9b6"/>
    </style:style>
    <style:style style:name="T93" style:family="text">
      <style:text-properties fo:font-variant="small-caps" fo:language="hu" fo:country="HU"/>
    </style:style>
    <style:style style:name="T94" style:family="text">
      <style:text-properties fo:font-variant="small-caps" fo:language="hu" fo:country="HU" officeooo:rsid="0046d9ef"/>
    </style:style>
    <style:style style:name="T95" style:family="text">
      <style:text-properties officeooo:rsid="00249d8e"/>
    </style:style>
    <style:style style:name="T96" style:family="text">
      <style:text-properties fo:language="hu" fo:country="HU"/>
    </style:style>
    <style:style style:name="T97" style:family="text">
      <style:text-properties fo:language="hu" fo:country="HU" fo:font-weight="normal" style:font-weight-asian="normal" style:font-weight-complex="normal"/>
    </style:style>
    <style:style style:name="T98" style:family="text">
      <style:text-properties fo:language="hu" fo:country="HU" officeooo:rsid="003ffc2f"/>
    </style:style>
    <style:style style:name="T99" style:family="text">
      <style:text-properties fo:language="hu" fo:country="HU" style:language-complex="ar" style:country-complex="SA"/>
    </style:style>
    <style:style style:name="T100" style:family="text">
      <style:text-properties fo:language="hu" fo:country="HU" officeooo:rsid="004d4e57"/>
    </style:style>
    <style:style style:name="T101" style:family="text">
      <style:text-properties fo:language="hu" fo:country="HU" officeooo:rsid="00571aee"/>
    </style:style>
    <style:style style:name="T102" style:family="text">
      <style:text-properties fo:language="hu" fo:country="HU" officeooo:rsid="005a5661"/>
    </style:style>
    <style:style style:name="T103" style:family="text">
      <style:text-properties fo:language="hu" fo:country="HU" officeooo:rsid="00737cb8"/>
    </style:style>
    <style:style style:name="T104" style:family="text">
      <style:text-properties fo:language="hu" fo:country="HU" officeooo:rsid="007dcca6"/>
    </style:style>
    <style:style style:name="T105" style:family="text">
      <style:text-properties fo:color="#800000" fo:language="hu" fo:country="HU"/>
    </style:style>
    <style:style style:name="T106" style:family="text">
      <style:text-properties fo:language="en" fo:country="US"/>
    </style:style>
    <style:style style:name="T107" style:family="text">
      <style:text-properties fo:language="en" fo:country="GB" fo:background-color="transparent" loext:char-shading-value="0" text:display="true"/>
    </style:style>
    <style:style style:name="T108" style:family="text">
      <style:text-properties fo:color="#00a0a0"/>
    </style:style>
    <style:style style:name="T109" style:family="text">
      <style:text-properties fo:color="#00a0a0" fo:language="hu" fo:country="HU"/>
    </style:style>
    <style:style style:name="T110" style:family="text">
      <style:text-properties officeooo:rsid="0063f44a"/>
    </style:style>
    <style:style style:name="T111" style:family="text">
      <style:text-properties officeooo:rsid="0064ba8a"/>
    </style:style>
    <style:style style:name="T112" style:family="text">
      <style:text-properties style:font-name="Arial2" fo:language="hu" fo:country="HU" officeooo:rsid="006baa00" style:font-name-asian="Times New Roman" style:font-name-complex="Times New Roman"/>
    </style:style>
    <style:style style:name="T113" style:family="text">
      <style:text-properties style:font-name="Arial2" fo:language="hu" fo:country="HU" officeooo:rsid="006f03b6" style:font-name-asian="Times New Roman" style:font-name-complex="Times New Roman"/>
    </style:style>
    <style:style style:name="T114" style:family="text">
      <style:text-properties style:font-name="Arial2" fo:language="hu" fo:country="HU" officeooo:rsid="0078d738" style:font-name-asian="Times New Roman" style:font-name-complex="Times New Roman"/>
    </style:style>
    <style:style style:name="T115" style:family="text">
      <style:text-properties style:font-name="Arial2" fo:language="hu" fo:country="HU" officeooo:rsid="007dcca6" style:font-name-asian="Times New Roman" style:font-name-complex="Times New Roman"/>
    </style:style>
    <style:style style:name="T116" style:family="text">
      <style:text-properties officeooo:rsid="001172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Subject:<text:tab/>IgeFalatok: Mk 9,33-41. - Nagyok vitája és kicsinyek szolgálata - Szentháromság ü. u. 17.</text:p>
      <text:p text:style-name="P35">From:<text:tab/>Szakács Tamás &lt;tamas.szakacs@lutheran.hu&gt;</text:p>
      <text:p text:style-name="P35">Date:<text:tab/>2014-10-08 14:04</text:p>
      <text:p text:style-name="P35">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35"/>
      <text:p text:style-name="Heading_20_1">Kedves ‘<text:span text:style-name="T116">Vitázó Nagyok és Befogadott Kisgyermekek</text:span>’!</text:p>
      <text:p text:style-name="P33">Hogyan akartok elsők lenni, mielőtt utolsókká lennétek? Hogyan akartok legnagyobbak lenni, mielőtt lehajolnátok a legkisebbekhez? Zajlik a reformáció hónapja ― de mi lesz gőgös szívemmel? Ki reformálja meg az egomat?! (Az <text:span text:style-name="Cégnév">A38</text:span>-ason adott riportot <text:span text:style-name="Nevek">Mick Harvey</text:span>, aki azt vallotta <text:span text:style-name="Nevek">Nick Cave</text:span>-vel való szakításuk indokául, hogy nem fért bele <text:span text:style-name="Nevek">Nick Cave</text:span> egójába ― jóllehet a legjobb gimnáziumi barátok és <text:s/>hű harcostársak voltak 40 éven át... Hát, az ego valóban sok problémát okoz ― naponta tapasztalom magamon...)</text:p>
      <text:p text:style-name="Normál_20_réssel">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8">Libr</text:span></text:span><text:span text:style-name="Félig_20_kiemelt"><text:span text:style-name="T7">e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3">Vázlatkísérlet<text:span text:style-name="T26"> (</text:span><text:span text:style-name="T27">Szentháromság ü. u. 17.</text:span><text:span text:style-name="T26">; alapige: </text:span><text:span text:style-name="T27">Mk 9,33-41</text:span><text:span text:style-name="T26">.)</text:span>:</text:p>
      <text:p text:style-name="P32"><text:span text:style-name="Kiemelt"><text:span text:style-name="T29">Nagyok vitája és kicsinyek szolgálata</text:span></text:span></text:p>
      <text:p text:style-name="P26">Légy első ― a szolgaságban!</text:p>
      <text:p text:style-name="P26">Ellenünk és mellettünk ― <text:span text:style-name="T30">csodát téve</text:span></text:p>
      <text:p text:style-name="P26">El nem maradó jutalom ― pohár vízért</text:p>
      <text:p text:style-name="P32"><text:span text:style-name="Félig_20_kiemelt">A vázlathoz:</text:span></text:p>
      <text:p text:style-name="P27">Jellemző a tanítványokra (akkoriakra és maiakra egyaránt), hogy miközben Jézus a halálba készül, mi azon vitatkozunk, hogy melyikünk a nagyobb. <text:span text:style-name="T31">Akkor bizonyára megdöbbentően hangzott az újszerű válasz: az, aki a legnagyobb szolga! Ma sajnos már megszoktuk ezt, és az is lehet, hogy sűrűn hajtogatjuk ― szívünk azonban leleplez, mert még ezzel az álalázatos szólammal is csak nagyságunkat akarjuk kifejezni...</text:span></text:p>
      <text:p text:style-name="P32">Légy első ― a szolgaságban!</text:p>
      <text:p text:style-name="P28">A zenében megszokott, hogy a harmonikus felhangok is megcsendülnek egy-egy hanggal együtt. Valami ilyesmi történik most is.</text:p>
      <text:p text:style-name="P28">Önkéntelenül is fülünkbe csenghet két másik alkalommal elmondott jézusi tanítás. Először a kisgyermek ― azt mondja, hozzájuk kell hasonlóvá lennünk. Most azonban ez csak felharmonikus, de nem a főhang. Ugyanis most nem ezért állítja elénk példának Jézus, hanem azért, hogy az ilyen kicsinyeket, a társadalom által nem értékelt, lenézett, megvetett réteget szolgálva lehetünk nemcsak hogy <text:soft-page-break/>nagyok, de egyáltalán tanítványok is.</text:p>
      <text:p text:style-name="P28">Az is fülünkbe csenghet <text:span text:style-name="T32">más helyről is</text:span>, hogy aki első akar lenni, az legyen utolsó, aki nagy akar lenni, az legyen szolga, aki pedig a legnagyobb szeretne lenni, az legyen egyenesen mindenki rabszolgája ― akár azt is mondhatta volna Jézus, hogy legyen mindenki lábtörlője...</text:p>
      <text:p text:style-name="P28">Annyira a miénk a tanítványok gondolkodása ― de nem is jó szó ez: az egész lelkületben, pozíciószerzésben ismerhetünk magunkra! És annyira idegen tőlünk Jézus gondolkodása-lelkülete ― hiába is tanítja övéit immár két évezrede... Képtelen vagyok kigyógyulni annak kísértéséből, hogy legyek valaki, és ne legyek senki. Pedig csak ezen az úton jutok Megváltómhoz. Hiszen Ő maga is senkivé, a megvetetté, átkozottá lett a kereszten ― és követői is (Pál szavaival: a világ szemetjévé).</text:p>
      <text:p text:style-name="P28">Ezek tehát a felhangok. <text:span text:style-name="T32">M</text:span>égis érdemes arra is felfigyelni, amiben Jézus alaphangja most más<text:span text:style-name="T32">ik hangnemben szólal meg</text:span>. Nem a gyermekké lételt állítja elénk, és nem <text:span text:style-name="T32">egyszerűen </text:span>a mindenki rabszolgájává lételt, hanem a gyermeknek végzett szolgálatot, konkrétan <text:span text:style-name="T33">befog</text:span>adás<text:span text:style-name="T33">ukat</text:span>. <text:span text:style-name="T33">Mondhatni: a máshol két független területet most összekapcsolja egymással...</text:span></text:p>
      <text:p text:style-name="P32">Ellenünk és mellettünk ― csodát téve</text:p>
      <text:p text:style-name="P29">Meglepő, hogy amikor Jézus ilyen tanítást ad, akkor a tanítványoknak az a legfőbb bajuk, hogy találtak egy ördögűzőt, aki ugyan Jézus nevében cselekszik, mégsem közéjük való.</text:p>
      <text:p text:style-name="P29">Itt is megszólalnak amúgy felhangok ― hiszen Jézus mondott olyat is, hogy aki nincs Vele, az ellene van. Most pedig az ellenkezőjét?! Mivel elég valószínű, hogy az igehallgatókban is megpendülnek ezek a húrok, ezért tulajdonképpen szinte kikerülhetetlennek látszik, hogy a látszólagos ellentmondásra is kitérjünk. (Mivel a kommentárok is foglalkoznak ezzel, itt a vázlatpontban most csak utalok arra, hogy egyrészt tulajdonképpen az alany is változott, valamint a szövegkörnyezet is más, ezért nincs ellentmondás.)</text:p>
      <text:p text:style-name="P29">Az ellentmondás-kereséstől függetlenül itt is meg kell különböztetni a lényegest a lényegtelentől. A lényeg: Jézus nevében vagy Jézus neve ellen ― nem pedig az, hogy a tanítványokkal tart‑e valaki vagy sem. Nem az a fontos, hogy valaki melyik csoporthoz tartozik (pl. melyik gyülekezethez, melyik felekezethez, stb.), hanem hogy Jézus nevében jár‑e vagy sem. Nehezen érthetők azok a szavak, hogy a Jézus nevében csodát tevő nem tudja egyúttal gyalázni is őt. Van, aki bizonyítékként használja maga mellett, mert Jézus nevét hangoztatja. Azonban Jézus nem igazolásról szól, nem arról beszél, hogy bármit tehetek, ha közben <text:span text:style-name="Félig_20_kiemelt">‘jézusozok’</text:span>, hanem arról, hogy a valóban nevében cselekvőknek ezek a tettei nem gyalázatot jelentenek Rá. <text:span text:style-name="T34">(Arról nem szó, a </text:span><text:span text:style-name="Félig_20_kiemelt"><text:span text:style-name="T34">‘nem valóban nevében’</text:span></text:span><text:span text:style-name="T34"> cselekvőkkel mi van, vagy hogy később ellene fordulhat‑e az illető...)</text:span></text:p>
      <text:p text:style-name="P32">El nem maradó jutalom ― pohár vízért</text:p>
      <text:p text:style-name="P30">Érdekes, hogy miközben az ördögűző eltiltásának kérdéséről van szó, minden átkötés nélkül beszél arról Jézus, hogy a keresztyének felé végzett legkisebb szolgálat is elnyeri jutalmát. Míg Jézus követőinek mindenki rabszolgájává kell lennie, addig a követőivel kapcsolatba kerülők egyetlen pohár vízzel is jutalmat nyernek.</text:p>
      <text:p text:style-name="P30">Ezen a ponton is felcsendül a felhang, <text:span text:style-name="T35">és még a gyermekek befogadásával is harmóniában van: aki Jézus tanítványait-küldötteit befogadja, az Jézust fogadja be, sőt, Istent magát. Még az utolsó ítéletről szólva is perdöntővé válnak az apróságok: amikor egynek a kicsinyek közül ad inni valaki, akkor Jézusnak adott</text:span><text:span text:style-name="Hivatkozás"><text:span text:style-name="T35"> (ld. Mt 25,40.)</text:span></text:span><text:span text:style-name="T35">, stb.</text:span></text:p>
      <text:p text:style-name="P31">Mintha csak azt mondaná Jézus: Ne a nagyságon vitázz, mert annak nincs jutalma! Ellenben szolgáld a kicsinyeket (Jézus kicsinyeit), és nem marad el jutalmad!</text:p>
      <text:p text:style-name="P4"><text:span text:style-name="Túlemelt">Kommentárok:</text:span><text:span text:style-name="T36"><text:note text:id="ftn1" text:note-class="footnote"><text:note-citation>1</text:note-citation><text:note-body><text:p text:style-name="P25">A színes jelölések értelme: <text:span text:style-name="Kiemelt"><text:span text:style-name="T38">vörös:</text:span></text:span> az általam fontosabbnak tartott gondolatok; <text:span text:style-name="Kiemelt"><text:span text:style-name="T59">kék:</text:span></text:span> a számomra kétséges, de legalábbis bizonytalan, megalapozatlannak tűnő gondolat; <text:span text:style-name="Kiemelt"><text:span text:style-name="T62">zöld:</text:span></text:span> az általam egyértelműen tévesnek tartott gondolat; <text:span text:style-name="Kiemelt"><text:span text:style-name="T63">bíbor:</text:span></text:span> átmeneti eset a <text:span text:style-name="Kiemelt"><text:span text:style-name="T38">vörös</text:span></text:span> és <text:span text:style-name="Kiemelt"><text:span text:style-name="T59">kék</text:span></text:span> között, ha a kétségesség csak részleges vagy feltételes; <text:span text:style-name="Kiemelt"><text:span text:style-name="T73">(világos) tü</text:span></text:span><text:span text:style-name="Kiemelt"><text:span text:style-name="T72">rkiz:</text:span></text:span> átmenet a <text:span text:style-name="Kiemelt"><text:span text:style-name="T59">kék</text:span></text:span> és <text:span text:style-name="Kiemelt"><text:span text:style-name="T6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74">világos bíbor</text:span></text:span> jelzi mintegy azt a kontextust, amely helyére teheti a kérdést); ha esetleg valamit kiemelésre érdemesnek, de azért mégse annyira fontosnak tartok, akkor még előfordulhat a <text:span text:style-name="Kiemelt"><text:span text:style-name="T75">narancs</text:span></text:span> használata is a <text:span text:style-name="Kiemelt"><text:span text:style-name="T38">vörös</text:span></text:span> helyett; végül <text:span text:style-name="Kiemelt"><text:span text:style-name="T8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4"><text:span text:style-name="Apró">[Senki ne csodálkozzon, ha idő szűke miatt nem sikerül minden anyagot feldolgoznom. A fellelhető magokat elvetem {a könyveket </text:span><text:soft-page-break/><text:span text:style-name="Apró">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37">‘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p>
      <text:p text:style-name="P20"><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5">Mk 9,33-50.</text:p>
      <text:p text:style-name="P15">(Vö.: Mt 18,1-5; 10,42; 18,6-9; 5,13; Lk 9,46-50; 17,1-2; 14,34). <text:span text:style-name="T75">Márk jegyezte fel egyedül, hogy Jézus egy kisgyereket, a hagyomány szerint Antiochiai Szent Ignácot, ölébe vett.</text:span> <text:span text:style-name="T87">{</text:span></text:p>
      <text:p text:style-name="P13"><text:span text:style-name="T87">} </text:span>Malomkő: nem kézzel hajtott malomról van szó, hanem oly malomról, melyet szamár hajtott. <text:span text:style-name="T75">A 44. és 46. versek azonosak: „Ahol férgük meg nem hal és a tüzük ki nem alszik”, de a görög szövegben hiányzanak, a Vulgátában megvannak. Ezek a 48. vers előretett ismétlései Izajás alapján (66,24).</text:span> <text:span text:style-name="T75">A 49. vershez még hozzájárul egyes szövegekben: „Minden áldozatot sóval sóznak meg”. A sót az áldozati állatok fejére szórták a feláldozás előtt. Mondhatnánk, ez tette az áldozatot alkalmassá a bemutatásra. Ugyanígy a keresztényeket a szenvedés, megpróbáltatás sója teszi </text:span><text:span text:style-name="T63">kedvessé</text:span><text:span text:style-name="T75"> Isten előtt.</text:span> Az 50. versben a só jelentése: Krisztus szelleme, amely megőrzi őket Isten számára a közösségi életben.</text:p>
      <text:p text:style-name="P20"><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5">Mk 9,37</text:p>
      <text:p text:style-name="P15"><text:span text:style-name="T75">Ha téged és az Atyát fogadja be, ki a te nevedben egy gyermeket fogad be, mit kell tartani arról, ki a te nevedben, tehát a te erőd által, űz ki ördögöket, és még sem csatlakozik társaságunkhoz?</text:span> <text:span text:style-name="T39">Ha a zsidók némely szent személyek nevében a gonosz lelkek űzéséhez fogtak (lásd Máté 12,27. 22-ik jegyz.), tehát ezen személyek erejében is hinniök kellett, mert különben nem volna érthető az ő nevökben tett működés. Az tehát, kiről itt János mondja, hogy Jézus nevében ördögöt űz, hitt Jézus erejében és hatalmában, s ha tökéletlen volt is hite, és azért nem határozhatta el magát, hogy mindent elhagyjon és Jézust kövesse, azért mégis híve volt Jézusnak, és Jézus az ő hitének hathatós erőt engedhetett (sz. Ambrus).</text:span></text:p>
      <text:p text:style-name="P7">Mk 9,38</text:p>
      <text:p text:style-name="P15">nem fog egykönnyen szidalmazni engem. <text:span text:style-name="T39">A ki az én erőm által csodát tesz, annak tisztelni is kell engem, az nem tagadhat meg, hanem meg kell ismerni engem; az ilyen tehát hivem, és azért ne tiltsátok el.</text:span></text:p>
      <text:p text:style-name="P7">Mk 9,39</text:p>
      <text:p text:style-name="P15"><text:span text:style-name="T39">Csak az van </text:span><text:span text:style-name="T64">ellenetek</text:span><text:span text:style-name="T39">, ki nincs velem.</text:span> Lásd Máté 12,30.</text:p>
      <text:p text:style-name="P20"><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P5">Márk. 9,33–37. A kisgyermek példája (Mt 18:1–5; Lk 9:46–48).</text:p>
      <text:p text:style-name="P15">A 33. v. <text:span text:style-name="T75">a 9:33–50 nagyobb egységének bevezetése; olyan tanításokat kapcsol össze Mk egy közös vezérszóval (</text:span><text:span text:style-name="Félig_20_kiemelt"><text:span text:style-name="T75">epi tó onomati</text:span></text:span><text:span text:style-name="T75"> az első, </text:span><text:span text:style-name="Félig_20_kiemelt"><text:span text:style-name="T75">skandalizesthai</text:span></text:span><text:span text:style-name="T75"> a második ilyen kulcsszó), amelyek a tanítványokat egyre nagyobb önállóságra igyekeznek ránevelni. Logikailag az egység a legelső gondolathoz, a nagyság kérdésének helytelen felvetéséhez kapcsolódik.</text:span> Jeruzsálem felé útban utoljára halad át Jézus Galileán, és még egyszer érinti Kapernaumot is. <text:span text:style-name="T41">A tanítványok vitáznak útközben, de amikor Jézus kérdése szembeállítja őket önmagukkal, már tudják, hogy vitájuk helytelen volt. Ezért támad a kérdés után hosszú csend, de az eszmélkedés után Jézus félreérthetetlenül tudomásukra hozza, hogy lelkületük teljesen idegen Isten országától. Ebben az alapvető lelkület a szolgálaté, és aki itt nagy akar lenni, annak a szolgálatban kell kitűnnie. </text:span><text:span text:style-name="T65">A kisgyermekek azokat a kicsinyeket képviselik itt, akikért Isten országa a tanítványokat szolgálatra kötelezi</text:span> – Krisztusért (<text:span text:style-name="Félig_20_kiemelt">epi tó onomati mou</text:span> „nevemért = <text:soft-page-break/>reám való tekintettel”). Egyedül így juthat az ember élő közösségre Krisztussal és az Atyával, nem a hatalom keresése vagy éppen hajszolása útján.</text:p>
      <text:p text:style-name="P7">Márk. 9,38–41. Egy ismeretlen ördögűző (Lk 9:49–50).</text:p>
      <text:p text:style-name="P15"><text:span text:style-name="T39">Egymás között versengtek az előbb a tanítványok, most egy körükön kívül állóval szemben kizárólagossági igényüket akarják érvényesíteni. </text:span><text:span text:style-name="T42">Jézus abban jelöli meg a lényeget, hogy ez az ördögűző az ő neve által (</text:span><text:span text:style-name="Félig_20_kiemelt"><text:span text:style-name="T42">en tó onomati sou</text:span></text:span><text:span text:style-name="T42"> az átvezető kifejezés) valóságos kapcsolatban áll vele, ezért lehetetlen, hogy ezzel szinte egy lélegzetre (</text:span><text:span text:style-name="Félig_20_kiemelt"><text:span text:style-name="T42">euthys</text:span></text:span><text:span text:style-name="T42">) ellene forduljon.</text:span><text:span text:style-name="T39"> Isten is azzal vállalja a közösséget az ítéletkor a jutalmazásban, aki ilyen kapcsolatban áll Jézussal.</text:span><text:span text:style-name="T75"> A testületi odatartozás kérdésében Jézus nagyon nagyvonalú. Igaz: aki nem vele van személy szerint, az ellene van</text:span> (vö. Mt 12:30). De <text:span text:style-name="T42">aki forma szerint nem jár együtt a tanítványi körrel, arra úgy kell tekinteniük övéinek, ha Jézus nevével vállal közösséget, mint aki nem ellenük, hanem értük (</text:span><text:span text:style-name="Félig_20_kiemelt"><text:span text:style-name="T42">hyper hémón</text:span></text:span><text:span text:style-name="T42">), az övékével azonos célért végzi szolgálatát</text:span><text:span text:style-name="T75"> (mindkét formula közmondásszerű, ismeretes a kor politikai szótárából, vö. Cicero Pro Ligario 32, de az irodalmi függés feltételezése nem megokolt).</text:span></text:p>
      <text:p text:style-name="P20"><text:span text:style-name="Hivatkozás">(</text:span><text:span text:style-name="Mű_20_címe">Szegedi Bibliakommentár ― Újszövetség</text:span><text:span text:style-name="Hivatkozás">. </text:span><text:span text:style-name="Cégnév">Korda-Bencés</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P6">9,33–50 A tanítványiság néhány alapvető követelménye.</text:p>
      <text:p text:style-name="P16">Mind a négy evangélista leírja Jézus azon tanításait, amelyek kielégítik olvasóik szükségleteit. Itt megfigyelhetünk néhány olyan dolgot, amelyekkel Márk szeretné községét szembesíteni: (1) nagyravágyás (33–37. v.); (2) irigység és türelmetlenség másokkal szemben (38–41. v.); és (3) mások megbotránkoztatása (42–48. v.).</text:p>
      <text:p text:style-name="P16">Az első probléma, a nagyravágyás veszedelme, nagyon fontos Márknak, mint egy hitközség lelkipásztorának. (Ez még nyilvánvalóbbá válik a 10. fejezetben, amikor a szenvedés harmadik jövendölése után újra óva inti őket a nagyravágyástól, 10,35–45). <text:span text:style-name="T42">Milyen nagyravágyóak Jézus tanítványai! Arról vitatkoznak, hogy ki nagyobb közülük (33–34. v.), ahelyett, hogy próbálnák megérteni vezetőjük jövendölésének értelmét (9,32)!</text:span> Jézus (és Márk) válasza egyenes és egyszerű: Jézus követői között ”nagy” lenni annyit jelent, mint alázatos szolgának lenni, nem pedig büszke ”elsőnek” (35. v.). A 36–37. versben Márk Jézusa magát és a gyermeket állítja a nyíltság példájaként: ”Aki befogad egy ilyen gyermeket az én nevemben, engem fogad be.” Mekkora ellentét van e között és a tanítványok érdeklődése között (34. versben)! Mennyire különbözik a tanítványok másokkal szemben tanúsított önző magatartásától (38–42. v.)!</text:p>
      <text:p text:style-name="P16">Márk a második problémát, az önteltség és irigység kicsinyességét, János szavaival példázza, amikor a tanítványok meg akarják tiltani a nem közéjük tartozóknak, hogy Jézus nevében cselekedjenek (38. v.). Jézus (és Márk) felszólítják a tanítványokat, hogy legyenek türelmesek és elfogulatlanok más jóakarókkal szemben: <text:span text:style-name="T75">”Bárki, aki Jézus nevében tevékenykedik és nincs ellene, megkapja érte jutalmát!” (40–41. v.).</text:span></text:p>
      <text:p text:style-name="P13"><text:span text:style-name="T75">A harmadik problémára, mások megbotránkoztatásának veszélyére, Jézus (és Márk) válasza a pokol olthatatlan tüzének hagyományos zord ábrázolása (43–48. v.). Jézus követőinek rendkívül vigyázniuk kell, nehogy bárkinek is rossz példát mutassanak, ha el akarják kerülni a pokol tüzét.</text:span> Sőt inkább vágják le egyik karjukat vagy lábukat, és csonkán jussanak a mennyországba, mint másokat megbotránkoztassanak és a pokolba jussanak.</text:p>
      <text:p text:style-name="P13"><text:span text:style-name="T88">Evangéliumának ezt a nagy igényeket támasztó részét Márk egy zavarba ejtő, de erőteljes hasonlattal zárja. </text:span><text:span text:style-name="T76">Jézus azt állítja, hogy követőit megtisztítják (”tűzzel sóznak be”, 49. v.) és ezáltal békességet nyernek önmagukkal és másokkal (a jó, ízes só az 50. versben ). E felszólítása meglehetősen homályos – úgy a Kr. u. 70-ben élő tanítványai számára, mint mai olvasóinak. Olvasóinak el kell gondolkodniuk, élénken él‑e bennük az evangéliumi szellem. Nekik is ki kell tépniük a nagyravágyás, az irigység és a megbotránkoztatás veszélyének gyökereit, mindenhonnan, ahol csak léteznek.</text:span></text:p>
      <text:p text:style-name="P20"><text:soft-page-break/><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22"><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8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9"><text:span text:style-name="Kiemelt"><text:span text:style-name="T9">SZENTHÁROMSÁG UTÁNI 17. VASÁRNAP</text:span></text:span></text:p>
      <text:p text:style-name="P12"><text:span text:style-name="Túlemelt">AKIKET ISTEN ELHÍVOTT, AZOKAT MEG IS IGAZÍTOTTA,<text:line-break/>ILL. ISTEN SZAVA (IGÉJE) IGAZÍT MEG</text:span></text:p>
      <text:p text:style-name="P10"><text:span text:style-name="Túlemelt">EGYEK VAGYUNK KRISZTUSBAN!</text:span></text:p>
      <text:p text:style-name="P9"><text:span text:style-name="Kiemelt"><text:span text:style-name="T9">Mk 9,33-41<text:line-break/>A keresztyén egység titka</text:span></text:span></text:p>
      <text:p text:style-name="P12"><text:span text:style-name="T75">Az „</text:span><text:span text:style-name="Félig_20_kiemelt"><text:span text:style-name="T75">en Christo</text:span></text:span><text:span text:style-name="T75">” kifejezésnek tulajdonképpen (egyik) értelme a „keresztyén”, így az agendatéma is érthetőbb</text:span><text:span text:style-name="Kiemelt"><text:span text:style-name="T75">: a „Krisztusban való egység” = „keresztyén egység”. </text:span></text:span><text:span text:style-name="T75">Textusunk</text:span> ― melyet meglehetősen későn jelölt ki erre a vasárnapra a Perikópa Bizottság ― szerencsés választás, mert <text:span text:style-name="T75">az egység kérdését nagyon érdekes oldalról világítja meg.</text:span></text:p>
      <text:p text:style-name="P19"><text:span text:style-name="T75">Egyáltalán: az egység kérdésének szemléletébe erősen belejátszanak világi, politikai szempontok. Valamit egységesen képviselni általában jobb eredménnyel kecsegtet, mint szétforgácsolódva élni és küzdeni. Klasszikus negatív példánk szokott lenni a pártokra szakadt korinthusi gyülekezet. Ugyanakkor általában háttérben marad ― ill. akár feledésbe is merül ― az, amit Jézus a saját küldetéséről mond, és ami ebből következőleg a tanítványi sors vállalásával együtt jár (Mt 10,34-39); így ahhoz a meglepő eredményhez jutunk, hogy nemcsak történelmi adottságként és „a bűn rontásaként” jelentkezik a keresztyénség megosztottsága. A kérdéssel részletesen foglalkoztam az </text:span><text:span text:style-name="Félig_20_kiemelt"><text:span text:style-name="T75">„A”-sorozat </text:span></text:span><text:span text:style-name="T75">e vasárnapi igéinek tárgyalása kapcsán, ezért most elég csak utalnom rá (vö. Jn 17,20-26 és 1 Kor 12,12-27; Perikópák „A”-sorozat, Szentháromság utáni 17. vasárnap). De erre mutat az Apostoli és a Niceai Hitvallás III. hitágazatának szövege is, melyben „az egy keresztyén és apostoli egyház”, mint a hit tárgya szerepel.</text:span></text:p>
      <text:p text:style-name="P9">+</text:p>
      <text:p text:style-name="P12"><text:span text:style-name="Kiemelt"><text:span text:style-name="T9">Márk </text:span></text:span>hagyományos elemekből építi fel egységes beszéddé Jézusnak különböző helyeken és helyzetekben elmondott tanítását (vö. Dóka: Márk, 239.). <text:span text:style-name="Kiemelt"><text:span text:style-name="T9">Máté </text:span></text:span>más összefüggésbe helyezve, rövidebben szól a rangvitáról és a kisgyermek például állításáról, majd hosszabban időzik a botránkoztatás témájánál (Mt 18,1-10). A textus első fele ― különös módon ― szintén szerepel az <text:span text:style-name="Félig_20_kiemelt">„A”-sorozatban, </text:span>mint az <text:span text:style-name="Kiemelt"><text:span text:style-name="T9">Újév utáni vasárnap </text:span></text:span>evangéliuma. A Perikópa Bizottságot nyilván az az elgondolás vezette, hogy az esztendő elején nem árt a gyülekezeteknek, ha az alázatról és a szolgáló lelkületről hallanak. Az ige lényegét alkotó mondanivaló egyezésére tekintettel megjegyzem, hogy a mátéi szöveg színtelenebb, mint Márk textusa. <text:span text:style-name="Kiemelt"><text:span text:style-name="T9">Lukács </text:span></text:span>a rangvitához kapcsoltan ― mint Márk is teszi ― János közlését hozza a Jézus nevében ördögöt űzővel szemben alkalmazott tilalomról (9,46-50), majd evangéliuma más helyén szól a botránkozásról (17,1-2). Az első textusrészt a Perikópa Bizottság a <text:span text:style-name="Félig_20_kiemelt">„C”-sorozatba </text:span>osztotta be, éspedig mint a <text:span text:style-name="Kiemelt"><text:span text:style-name="T9">Karácsony utáni vasárnap </text:span></text:span>evangéliumát. Így aztán elmondhatjuk, hogy Agendánk igerendjében minden esztendő meghozza a maga rangvitával kapcsolatban elmondandó prédikációját. Sőt, hogy a kép teljes legyen, Lukács más helyen közölt igéje a botránkozásról ― kissé bővített formában ― a <text:span text:style-name="Félig_20_kiemelt">„B”-sorozatban</text:span>, mint a <text:span text:style-name="Kiemelt"><text:span text:style-name="T9">Szentháromság utáni 22. vasárnap </text:span></text:span>evangéliuma kerül újra terítékre.</text:p>
      <text:p text:style-name="P9"><text:soft-page-break/>+</text:p>
      <text:p text:style-name="P12"><text:span text:style-name="T43">Textusunk kiválóan mutatja Márk evangéliumírói és teológiai koncepcióját. Szövegének egyetlen fölösleges szava sincs, tulajdonképpen minden hangsúlyos.</text:span><text:span text:style-name="T75"> Ez az ELSŐ megfigyelésünk</text:span><text:span text:style-name="Kiemelt"><text:span text:style-name="T75">: Márknak vannak olyan visszatérő megjelölései, melyek határozott teológiai tartalmat hordoznak. </text:span></text:span><text:span text:style-name="T75">Ilyen például az a kitétel, mely szerint </text:span><text:span text:style-name="Félig_20_kiemelt"><text:span text:style-name="T75">„úton vannak” </text:span></text:span><text:span text:style-name="T75">(9,33c.34b), mert ez már önmagában is, de a közvetlen szövegösszefüggés alapján még egyértelműbben ― Jézus másodszor jelenti szenvedéseit, miközben Galileán megy át tanítványaival (9,30-32) ― a Golgota felé haladásnak, tehát a szenvedés és halál felé haladásnak kifejezője. Az </text:span><text:span text:style-name="Félig_20_kiemelt"><text:span text:style-name="T75">„odahaza” </text:span></text:span><text:span text:style-name="T75">kitételben (9,33b) az evangélium más helyein is előforduló „ház” képzet jelenik meg, amelynek az a mondanivalója, hogy Jézus tanítása nem a nyilvánosságnak, hanem a tanítványok (vagyis az Egyház!) zárt köre számára, mintegy „titkosan” hangzik el; más szóval: sajátos és külön kinyilatkoztatást kapnak Mesterüktől azok, akik Vele járják az utat. </text:span><text:span text:style-name="T43">A teljesen váratlanul megjelenő </text:span><text:span text:style-name="Félig_20_kiemelt"><text:span text:style-name="T43">„gyermek”, </text:span></text:span><text:span text:style-name="T43">akit Jézus egyrészt </text:span><text:span text:style-name="Félig_20_kiemelt"><text:span text:style-name="T43">„a tanítványok elé állít”</text:span></text:span><text:span text:style-name="T43">, másrészt ugyanakkor a saját </text:span><text:span text:style-name="Félig_20_kiemelt"><text:span text:style-name="T43">„ölébe vesz” </text:span></text:span><text:span text:style-name="T43">(9,36), mindkét vonatkozásban hangsúlyt kap: fontos a gyermekségben nyilvánvalóvá váló kiszolgáltatottság és kicsinység, és fontos a jézusi befogadás érzékeltetése.</text:span><text:span text:style-name="T75"> Ebbe a kategóriába tartozik végül annak említése, hogy Jézus </text:span><text:span text:style-name="Félig_20_kiemelt"><text:span text:style-name="T75">„leült és odahívta a tizenkettőt” </text:span></text:span><text:span text:style-name="T75">Magához (9,35a), mert az „ülés” a tanítás tényének hangsúlyozását jelzi (a tanítás általában ülve folyt), az „odaszólítás” pedig jelzi annak a tanításnak fontosságát, melyet Jézus közölni kíván. (Vö: Dóka: Márk, 239-240.).</text:span></text:p>
      <text:p text:style-name="P19">MÁSODIK megfigyelésünk szorosan összefügg az elsővel: <text:span text:style-name="Kiemelt"><text:span text:style-name="T39">Márk mondanivalójának fontos eleme a kontrasztok kiemelése. </text:span></text:span><text:span text:style-name="T39">Miközben Jézus a Golgota felé, vagyis az út </text:span><text:span text:style-name="Félig_20_kiemelt"><text:span text:style-name="T39">legmélyebbre </text:span></text:span><text:span text:style-name="T39">vivő szakaszát járja, a tanítványok azon vitáznak, hogy ki a </text:span><text:span text:style-name="Félig_20_kiemelt"><text:span text:style-name="T39">nagyobb </text:span></text:span><text:span text:style-name="T39">közöttük.</text:span><text:span text:style-name="T75"> Vagy: noha a tanítvány </text:span><text:span text:style-name="Félig_20_kiemelt"><text:span text:style-name="T75">együtt jár </text:span></text:span><text:span text:style-name="T75">Mesterével, mégis lehetséges, hogy </text:span><text:span text:style-name="Félig_20_kiemelt"><text:span text:style-name="T75">magára maradjon</text:span></text:span><text:span text:style-name="T75">. Ebben a „magára maradásban” pedig azonnal felmerülnek a problémák, melyeket megoldani egymagában nem képes. </text:span><text:span text:style-name="Félig_20_kiemelt"><text:span text:style-name="T75">„Tanakodik” </text:span></text:span><text:span text:style-name="T75">― közli Márk, méghozzá úgy, hogy érzékelteti: a tanítványait ismerő Jézusnak kell kezdeményeznie a beszélgetést, mivel </text:span><text:span text:style-name="Félig_20_kiemelt"><text:span text:style-name="T75">„ők hallgatnak” </text:span></text:span><text:span text:style-name="T75">(9,33b-34a). A tanítvány </text:span><text:span text:style-name="Félig_20_kiemelt"><text:span text:style-name="T75">nem tud helyes választ adni </text:span></text:span><text:span text:style-name="T75">a felmerülő kérdésre, rászorul arra, hogy </text:span><text:span text:style-name="Félig_20_kiemelt"><text:span text:style-name="T75">Jézus elmondja neki azt, ami a helyes </text:span></text:span><text:span text:style-name="T75">(9,35bc). A kontrasztoknak egész sorozata található igénkben. </text:span><text:span text:style-name="T39">Jézus a gyermek példájával ― s persze a Maga tettével is ― </text:span><text:span text:style-name="Félig_20_kiemelt"><text:span text:style-name="T39">a naggyá lenni akarással </text:span></text:span><text:span text:style-name="T39">szembeállítja </text:span><text:span text:style-name="Félig_20_kiemelt"><text:span text:style-name="T39">a kicsiséget</text:span></text:span><text:span text:style-name="T39">, az </text:span><text:span text:style-name="Félig_20_kiemelt"><text:span text:style-name="T39">uralkodni akarással </text:span></text:span><text:span text:style-name="T39">szembeállítja </text:span><text:span text:style-name="Félig_20_kiemelt"><text:span text:style-name="T39">a szolgálatot</text:span></text:span><text:span text:style-name="T39">, végül </text:span><text:span text:style-name="Félig_20_kiemelt"><text:span text:style-name="T39">a szűkkeblű kirekesztéssel </text:span></text:span><text:span text:style-name="T39">szembeállítja a </text:span><text:span text:style-name="Félig_20_kiemelt"><text:span text:style-name="T39">tágölelésű befogadókészséget</text:span></text:span><text:span text:style-name="Félig_20_kiemelt"> </text:span>(9,36-37., valamint János közlése és az arra adott jézusi válasz: 9,38-40).</text:p>
      <text:p text:style-name="P19">HARMADIK megfigyelésünk azzal kapcsolatos, hogy <text:span text:style-name="T42">Jézusnak két ellentétes mondása feszül egymásnak: egyfelől az a kijelentés, hogy </text:span><text:span text:style-name="Félig_20_kiemelt"><text:span text:style-name="T42">„aki nincs Velem, Ellenem van, s aki nem gyűjt Velem, tékozol” </text:span></text:span><text:span text:style-name="T42">(Mt 12,30; Lk 11,23), másfelől az a kijelentés, hogy </text:span><text:span text:style-name="Félig_20_kiemelt"><text:span text:style-name="T42">„aki nincs ellenünk, mellettünk van” </text:span></text:span><text:span text:style-name="T42">(9,40). A kibékíthetetlennek látszó ellentét a szövegkörnyezet vizsgálata alapján oldható fel.</text:span><text:span text:style-name="T39"> Máté és Lukács egyaránt a farizeusi kegyességre, ill. </text:span><text:span text:style-name="T42">Jézus üdvmunkája ördögi ihletettségével kapcsolatos vádra utalva közli a radikális elhatárolódás kijelentését</text:span><text:span text:style-name="T39">. S valóban, ezen a ponton semmiféle nagyvonalúság, semmiféle tágszívűség nem engedhető meg és nem képzelhető el. </text:span><text:span text:style-name="T42">Márk szövegében Jézus nem a Vele szembefordulókra, hanem az Ő útját járókra tekint</text:span><text:span text:style-name="T39"> és nekik mond el valamit, ami nélkülözhetetlen számukra. </text:span><text:span text:style-name="T42">A tanítványi kör (az Egyház!) nem valamiféle zárt közösség vagy klikk</text:span><text:span text:style-name="T39">, hanem ― írja DZ ― </text:span><text:span text:style-name="T44">„olyan közösséget jelent, amely mindenki felé nyitott. </text:span><text:span text:style-name="T45">Jézus mindenkihez jött.</text:span><text:span text:style-name="T44"> Ezért mindazok, akik kifejezetten nem fordulnak Ellene, az Ő közösségének elhatárolhatatlan fénykörébe tartoznak” (Dóka, i.m. 243.). </text:span><text:span text:style-name="T42">Ebben a szemléletben kifejezetten harmonizál egymással a kétféle jézusi mondás.</text:span></text:p>
      <text:p text:style-name="P19">Utolsó (NEGYEDIK) megfigyelésünk az agendatémával való összevetés alapján válik lehetővé. <text:span text:style-name="Kiemelt"><text:span text:style-name="T42">Az Egyház egységének útjában azok a tényezők állnak a leginkább, amelyek a „dogmatikának” és az „etikának” krisztus‑ és keresztközpontúságát bármi mással felcserélik.</text:span></text:span><text:span text:style-name="Kiemelt"><text:span text:style-name="T41"> </text:span></text:span><text:span text:style-name="T41">Csak úgy vagyunk (lehetünk) egyek Krisztusban, ha Krisztus maga formálja át szívünket és teszi alkalmassá igéjének meghallására és egymás befogadására.</text:span></text:p>
      <text:p text:style-name="P9">CSAK JÉZUS HÁRÍTJA EL A<text:span text:style-name="T90">Z</text:span> EGYSÉGRE JUTÁS AKADÁLYAIT</text:p>
      <text:p text:style-name="P12">Arra gondolok, hogy <text:span text:style-name="T75">Mk 10,13-16 szerint Jézus </text:span><text:span text:style-name="Kiemelt"><text:span text:style-name="T75">a gyermekek </text:span></text:span><text:span text:style-name="T75">útjából hárítja el azokat az </text:span><text:soft-page-break/><text:span text:style-name="T75">akadályokat, melyek a Hozzá eljutásukat gátolják. Ebben az igében </text:span><text:span text:style-name="Kiemelt"><text:span text:style-name="T75">a szuverenitására és döntéseire büszke ember (s Egyház) </text:span></text:span><text:span text:style-name="T75">kerül szembe olyan akadályokkal, melyek áthidalására kevés a maga ereje.</text:span> Igénkben Jézus feltárja kísértéseinket és szavával-tettével arra indít, hogy „Jeruzsálem felé” tartva maradjunk Vele <text:span text:style-name="Kiemelt"><text:span text:style-name="T9">tanítványi, </text:span></text:span>egymással pedig <text:span text:style-name="Kiemelt"><text:span text:style-name="T9">testvéri </text:span></text:span>közösségben. Mert <text:span text:style-name="Kiemelt"><text:span text:style-name="T9">e kettő együtt </text:span></text:span>valósul.</text:p>
      <text:p text:style-name="P11">Az elhárítandó akadályok:</text:p>
      <text:p text:style-name="P19">(1) Az <text:span text:style-name="Kiemelt"><text:span text:style-name="T75">értetlenség</text:span></text:span><text:span text:style-name="Kiemelt"><text:span text:style-name="T9">.</text:span></text:span></text:p>
      <text:p text:style-name="P19"><text:span text:style-name="T75">Jézus szenvedésjövendölésének szokásos fogadtatása a kontextusban sajátos hangsúlyt kap az által, hogy az evangélista megjegyzi: a tanítványok „nem merték Jézust megkérdezni” (9,32b) szavai értelme felől. Jézus viszont kérdez, mert ismeri a tanítványt. Kérdése nem egyszerű tudakozódás, hanem vád, mely igaz voltánál fogva összetör. A „Lex semper accusat” tétel szólal meg igénknek ebben a mozzanatában.</text:span> Jézusnak van vádoló igéje (szava) Népével, magatartásával, életvitelével szemben.</text:p>
      <text:p text:style-name="P19">(2) A <text:span text:style-name="Kiemelt"><text:span text:style-name="T75">hatalomvágy</text:span></text:span><text:span text:style-name="Kiemelt"><text:span text:style-name="T9">.</text:span></text:span></text:p>
      <text:p text:style-name="P19"><text:span text:style-name="T75">Elképesztő anomália ezen a földön ― ahol az Isten egész Népének útja a Golgota (azaz a kereszten történő váltsághalál) felé haladó </text:span><text:span text:style-name="T91">U</text:span><text:span text:style-name="T92">r</text:span><text:span text:style-name="T75">ával azonos kellene hogy legyen ― a „nagyság” keresése foglalja el a főhelyet.</text:span> <text:span text:style-name="T44">„Jézus radikális kritikáját</text:span><text:span text:style-name="T77"> ― olvassuk DZ szép kommentárában ― </text:span><text:span text:style-name="T44">egy paradoxon fejezi ki: </text:span><text:span text:style-name="Félig_20_kiemelt"><text:span text:style-name="T44">Isten előtt akkor leszel „első”, ha „utolsó” leszel, azaz feladod azt a törekvésedet, hogy első légy. Jézus szerint az emberi élet értelme nem önmagában van, hanem a többi emberben.</text:span></text:span><text:span text:style-name="Félig_20_kiemelt"> Önmagam érvényesítéséről lemondva „mindenki szolgájává” lenni, azaz mindenkinek a rendelkezésére állani, mint a felszolgáló az asztalnál (vö. 1,31). ― </text:span><text:span text:style-name="Félig_20_kiemelt"><text:span text:style-name="T44">Jézus szerint ez az egyetlen helyes emberi magatartás e földön.</text:span></text:span><text:span text:style-name="Félig_20_kiemelt"><text:span text:style-name="T77"> </text:span></text:span><text:span text:style-name="T77">A </text:span><text:span text:style-name="Félig_20_kiemelt"><text:span text:style-name="T77">mindenki </text:span></text:span><text:span text:style-name="T77">ismétlődése hangsúlyozza e magatartás kivételt nem ismerő, egyetemes emberi perspektíváját” (Dóka, i.m. 240-241.).</text:span><text:span text:style-name="T75"> A szolgálatnak ez a szemlélete a sztaurocentrikus etika megnyilvánulása az igehirdetésben, de még nem DT, ahol az „emberszolgálat” öncélúvá válik, illetve a helyes istenkapcsolat és az üdvösség megszerzésének lesz eszköze, s egyben mutatója, „igazolója”.</text:span> Véleményem szerint <text:span text:style-name="T77">minden félreértést kizár ez a passzus: „Útban Jeruzsálem, azaz halála felé mintegy búcsúbeszédben ad tanítást tanítványainak. Akárcsak 8,34kk 8,31-hez, úgy kapcsolódik itt a kapernaumi „búcsúbeszéd” 9,31-hez. Arra az erkölcsiségre, amelyről a beszéd szól, az teszi a tanítványt képessé és elkötelezetté, hogy Jézus a halálba ment. </text:span><text:span text:style-name="Félig_20_kiemelt"><text:span text:style-name="T77">Nemcsak Márk krisztológiája, de etikája is sztaurocentrikus” </text:span></text:span><text:span text:style-name="T77">(Dóka, i.m. 239.).</text:span></text:p>
      <text:p text:style-name="P19">(3) A <text:span text:style-name="Kiemelt"><text:span text:style-name="T75">szűkkeblűség</text:span></text:span><text:span text:style-name="Kiemelt"><text:span text:style-name="T9">.</text:span></text:span></text:p>
      <text:p text:style-name="P19">Az apostoli korban már tapasztalható versengés és pártoskodás (vö. az 1Kor 1-ben feltáruló gyülekezeti helyzet, vagy az a szélesebb körre érvényes megállapítás, melyre Pál a Gal 1. és 2. fejezetében utal) mellett ugyancsak az apostoli korra ― nem pedig Jézus közvetlen környezetére ― jellemző a gyülekezetekből kirekesztés terjedő elmélete és gyakorlata. Erre mutat a „<text:span text:style-name="Félig_20_kiemelt">nem követ minket” </text:span>kitétel (9,38b., kétszer is!). „<text:span text:style-name="T59">Maga az epizód, melyek Máté kihagy, Lukács pedig rövidít, aligha képzelhető el, mint Jézus földi életének eseménye.</text:span> A tanítványok nem jelentettek olyan Jézustól függetlenül egzisztáló csoportot, amelyet „követni” lehetett vagy kellett volna. Viszont a leírás annál inkább illik az őskeresztyénség szituációjába, ahol égető kérdéssé vált, hogy mi a helyes magatartás olyan rajongókkal szemben, akik Jézusra hivatkozva prófétáltak, sőt az Ő nevében démont űztek, csodákat tettek, de nem csatlakoztak az apostolokat „követő” egyházhoz” (Dóka, i.m. 242.). A ma igazán időszerű „karizmatikus keresztyénség” („Hit Gyülekezete”) életjelenségeire és nagy vonzóképességére tekintettel a DZ-kommentárban olvasható folytatásra is felhívom a figyelmet, melyben a „kirekesztés-problematika” árnyaltan kerül elő. Annyit talán világosan látok, hogy az igénkben hangsúlyos „befogadás” és „jézusi nyitottság” köréből a modern vallásos ― és „keresztyéninek” deklarált ― jelenségek azon köre eleve kiesik, melyben a „sztaurocentricitás” hiányzik vagy eltorzult.</text:p>
      <text:p text:style-name="P9">+</text:p>
      <text:p text:style-name="P12">A LP <text:span text:style-name="Kiemelt"><text:span text:style-name="T9">49/041 </text:span></text:span>(Kiskőrösi munkaközösség) ― tagjai: Dr. Murányi György, Seben István <text:span text:style-name="T95">(</text:span>id<text:span text:style-name="T95">)</text:span>, Mina János, Matuz László, Sikter András, Zoltán László, Bachát István, Szentpétery Péter <text:span text:style-name="T95">(</text:span>id<text:span text:style-name="T95">)</text:span>; a kéziratot összeállította: Ponicsán Imre ― textusa csak fele (<text:span text:style-name="Kiemelt"><text:span text:style-name="T9">9,38-41</text:span></text:span>) a Perikópa Bizottság által <text:soft-page-break/>kijelöltnek és a <text:span text:style-name="Kiemelt"><text:span text:style-name="T9">Vízkereszt utáni 5. vasárnapon, </text:span></text:span>tehát az egyházi év egy egészen más szakaszában szólalt meg. Eleve adott tehát a feldolgozásban látható lényeges különbség oka. A főmondanivalót abban látja, hogy Jézus erejét sem kiigényelni, sem akadályozni nem lehet. A meditációban jelentkezik az a gondolat, ami később kijegecesedve és eltorzulva az emberszolgáló ateisták istenhite és az istenhívők ateizmusa paradox (és Káldy püspök által szorgalmazott) tantételében vált divatossá. Az igehallgató kísértését abban látja, hogy csak azokat tartja keresztyéneknek, akik vele „egy akolban” vannak. A keresztyénség köre ennél bizonnyal szélesebb. Ettől a korrekt exegetikai eredménytől jelentős mértékben eltér a prédikáció témája és dispozíciója: A TANÍTVÁNY EGYETLEN FELADATA A BIZONYSÁGTEVÉS JÉZUSRÓL. <text:span text:style-name="Kiemelt"><text:span text:style-name="T9">1. </text:span></text:span><text:span text:style-name="Félig_20_kiemelt">Hogyan lehetek akadály, mint „</text:span><text:span text:style-name="Félig_20_kiemelt"><text:span text:style-name="T95">típushívő</text:span></text:span><text:span text:style-name="Félig_20_kiemelt">” abban, hogy emberek Krisztushoz jussanak? </text:span>Hitetlenségemmel. (Miattatok káromoltatik az Isten neve). Lelki gőgömmel. (Hálát adok, hogy nem vagyok olyan, mint egyéb emberek). <text:span text:style-name="Kiemelt"><text:span text:style-name="T9">2. </text:span></text:span><text:span text:style-name="Félig_20_kiemelt">Hogyan szabadulhatok ettől? </text:span>Krisztus erejével, mert még <text:span text:style-name="Félig_20_kiemelt">nekem is </text:span>adni akarja (?) <text:span text:style-name="Kiemelt"><text:span text:style-name="T9">3. </text:span></text:span><text:span text:style-name="Félig_20_kiemelt">Hová segít (?) Krisztus lelke? </text:span>Türelemre, szeretetre, bizonyságtevő és (?) a hit cselekedeteiben élő, Istennek tetsző, engedelmes életre. ... Figyeljünk kivált az utolsó mondatra, ahol a keresztyén életfolytatást sokszínűen írják le, de az igazán jellemző lutheri meghatározást a hittel kapcsolatban kihagyják. Szerepel viszont helyette az „engedelmesség”.</text:p>
      <text:p text:style-name="P19">A <text:span text:style-name="Kiemelt"><text:span text:style-name="T9">70/760 </text:span></text:span>(Nagy István) exegézise jószerével kimerül abban, hogy az emberrel szolidáris Jézus követésére hívást lát a textusban. „A SZOLGÁLÓ SZERETET NAGYSÁGA” cím elárulja a Szerző DT iránti elkötelezettségét. A dispozíció a téma monoton ismétlése: 1. Naggyá lenni a szolgáló szeretetben lehet; 2. A szolgáló szeretetet a történelmet irányító Jézustól tanulhatjuk meg; 3. A szolgáló szeretet nem ismer személyválogatást; (4) A szolgáló szeretet számára nemcsak az individuum a fontos, hanem a népek és az egész világ előrehaladásának támogatása is. A 4. tétel számát azért tettem zárójelbe, mivel a „világtávlatú DT” szólal meg benne, s ez az egyik leglényegesebb eleme a Káldy-favorizálta „teológiának”, NI azonban az utolsó bekezdések elé nem ír számot. Persze, a dolgozatnak nem ez a legnagyobb hibája. ... Érdekességként említem, hogy NI <text:span text:style-name="Kiemelt"><text:span text:style-name="T9">„Vízkereszt utáni utolsó vasárnap” </text:span></text:span>textusaként kapta a feldolgozási megbízatást Prőhle Károly szerkesztőtől. A perikópa ekkor már a <text:span text:style-name="Kiemelt"><text:span text:style-name="T9">9,33-41 </text:span></text:span>volt.</text:p>
      <text:p text:style-name="P19">A <text:span text:style-name="Kiemelt"><text:span text:style-name="T9">87/558 </text:span></text:span>(Győr Sándor ― Zügn Tamás) idézetgyűjteményén kívül erre a vasárnapra nem jutott előkészület. A szemelvények alapján az a benyomásom, hogy még az evangélikus szerzők sem voltak tekintettel az e vasárnapi agendatémára ― a keresztyén egység kérdésére. Ennek oka bizonyára az, hogy az igehirdetések vagy meditációk nem a Szentháromság utáni 17. vasárnapra készültek. A kiemelt részletek általában nem jók, vagy csak középszerűek.</text:p>
      <text:p text:style-name="P19"><text:span text:style-name="Kiemelt"><text:span text:style-name="T75">Balikó Zoltán</text:span></text:span><text:span text:style-name="Kiemelt"><text:span text:style-name="T9"> </text:span></text:span>a kisgyermek befogadásával kapcsolatos jézusi kijelentést például kiszakítja a márki összefüggésből, és egy általános „szegények és kisemmizettek iránt fogékony, szolgáló tanítványi lelkület” meghirdetésére szorítkozik. Talán még ez a pár sor jelenthet segítséget: <text:span text:style-name="T75">„(Jézus) azért nyúl a legkisebbhez, a tehetetlen öreghez, a kis utcagyermekhez, az utolsóhoz, hogy megértesse a tanítványokkal: Isten országában az utolsókból lesznek az elsők és csak az lehet nagy, aki itt vállalja az önmagáról megfeledkező és másoknak szolgáló áldozatos szeretet útját.”</text:span> A református <text:span text:style-name="Kiemelt"><text:span text:style-name="T75">Victor János </text:span></text:span><text:span text:style-name="T75">a névtelen ördögűzőt rendkívül érdekesen állítja elénk: „Ismeretlen segítőtársak. Jézus tanítványai nem egyszer találkoznak olyan emberekkel, akiket nem úgy ismernek, mint maguk közé tartozókat, s akikben mégis Jézus erejét látják megnyilatkozni. </text:span><text:span text:style-name="T78">I</text:span><text:span text:style-name="T75">lyenkor mindig hajlandók „eltiltani” az illetőket, mintha Jézus és az Ő munkája lefoglalható lenne az „őket követük” társasága számára. Nagyobb pedig az Ő tábora, mint szűkkeblűségünkben gondolnánk!”</text:span> A gondolattal egyébként találkoztunk a LP 1949-es előkészületében is. A számomra ismeretlen <text:span text:style-name="Kiemelt"><text:span text:style-name="T9">G. A. Chadwick </text:span></text:span>erősen „leegyszerűsíti” a János közlésében rejlő problémát, s tanítványi féltékenységet olvas ki a vonatkozó szakaszból. <text:span text:style-name="Kiemelt"><text:span text:style-name="T9">E. Modersohn </text:span></text:span>összehasonlítja ezt az igét, melyben Jézus védelmébe veszi az ismeretlen, de az Ő nevében ördögöket űző férfit a Mt 7-ben és a Csel 8,21-ben szereplő ördögűzőkkel, akiket viszont elítél a Biblia, s arra az eredményre jut, hogy „ha két ember teszi ugyanazt, az nem ugyanaz”. Ehhez csak azt a másik bölcsességet teszem hozzá, hogy „a puding próbája az, amikor megeszik”. <text:span text:style-name="T75">Értékes gondolatok vannak a </text:span><text:span text:style-name="Kiemelt"><text:span text:style-name="T75">Keken András</text:span></text:span><text:span text:style-name="T75">tól vett idézetben. Az </text:span><text:span text:style-name="Félig_20_kiemelt"><text:span text:style-name="T75">„aki nincs ellenünk, velünk van” </text:span></text:span><text:span text:style-name="T75">igét összeveti a Máténál és Lukácsnál található ellentétes fogalmazású igékkel, s aztán így folytatja: „Alkalmazzuk e felismeréseket (melyek szerint a mindenkori </text:span><text:span text:style-name="Félig_20_kiemelt"><text:span text:style-name="T75">szituáció </text:span></text:span><text:span text:style-name="T75">szerint alakul a mondat egyik vagy másik értelművé, </text:span><text:soft-page-break/><text:span text:style-name="Félig_20_kiemelt"><text:span text:style-name="T75">iMS.</text:span></text:span><text:span text:style-name="T75">) most két irányban, a keresztyénségre és a magunk életére is. Nehéz helyzetben van ma a keresztyénség, ezért időnként élesen vetődik fel a kérdés, hogy ki az ellenség és ki a barát. Ki az, aki velünk van és ki az, aki ellenünk van a mai bonyolult helyzetben? Jézus tanítására tekintve azt kell mondanom, hogy minden egyháziasságtól vagy egyháziatlanságtól függetlenül velünk van az, aki az Isten Országa építésén fáradozik. Velünk van az, aki az ember boldogulásán munkálkodik. És ellenünk van, bárki legyen is az, aki gyűlöletet és ellentétet szít emberek és csoportok között. ― Ki a keresztyénség barátja? Ki a keresztyénség ellensége? Jézus igéje egyértelműen eligazít. (...) Ugyanígy eligazít abban a személyes kérdésben is, hogy ki van ellenem és ki van mellettem, gyakran nehéz és bonyolult helyzetekben”.</text:span></text:p>
      <text:p text:style-name="P20"><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P19"><text:span text:style-name="Félig_20_kiemelt"><text:span text:style-name="T97">b) Ki a nagyobb?</text:span></text:span><text:span text:style-name="T97"> </text:span><text:span text:style-name="T11">(Mk 9,33―37; Mt 18,1―5; Lk 9,46―48). </text:span><text:span text:style-name="Félig_20_kiemelt"><text:span text:style-name="T80">Az embernek maga-igenlése</text:span></text:span><text:span text:style-name="T80"> (se esse velle) éppen olyan ösztönös törekvése, mint az önfenntartás. Ezért </text:span><text:span text:style-name="Félig_20_kiemelt"><text:span text:style-name="T80">a becsvágy éppen olyan erős emberi érzés, mint az éhség vagy a szerelem. A becsvágy mérkőzést keres, hogy célját elérje</text:span></text:span><text:span text:style-name="Túlemelt">.</text:span><text:span text:style-name="T80"> Az egész görög világ a mérkőzés és becsvágy gondolatára épült, a történelme és a játéka is. A zsidóságban a becsvágy és a mérkőzés, a verseny éppen olyan erős, mint a görögöknél, csak itt </text:span><text:span text:style-name="Túlemelt"><text:span text:style-name="T80">a</text:span></text:span><text:span text:style-name="Félig_20_kiemelt"><text:span text:style-name="T80"> kegyességben, az életszentségben, a Törvény betöltésében folyik a verseny</text:span></text:span><text:span text:style-name="T80">. Természetesen a tanítványok is beleestek ebbe a versengésbe.</text:span><text:span text:style-name="T11"> Még a Golgota előtt való napokban is ezt a kérdést vetették fel a Zebedeus-fiak, s az őskeresztyénség történetében kimutatható a Péter, Pál, János személye körül zajló viták nyoma.</text:span></text:p>
      <text:p text:style-name="P19"><text:span text:style-name="T11">Jézus tisztán megmutatta, hogy </text:span><text:span text:style-name="T46">mindennek az </text:span><text:span text:style-name="Félig_20_kiemelt"><text:span text:style-name="T46">énközpont</text:span></text:span><text:span text:style-name="T46"> az oka, amely </text:span><text:span text:style-name="Félig_20_kiemelt"><text:span text:style-name="T46">szembeáll az Isten központiságával</text:span></text:span><text:span text:style-name="T46">. Ez a szembenállás és polarizálás [= sarkítás] eredete a bűnnek és magva a hitetlenségnek, tehát </text:span><text:span text:style-name="Félig_20_kiemelt"><text:span text:style-name="T46">a kérdés felvetése: ki a nagyobb?, támadás Isten dicsősége ellen</text:span></text:span><text:span text:style-name="T46">. Ezért Jézus elveti az egész gondolatot és szembeállítja vele az alázatosságot, amelyet a gyermek képével illusztrál.</text:span><text:span text:style-name="T80"> </text:span><text:span text:style-name="Félig_20_kiemelt"><text:span text:style-name="T80">A gyermek nem „ártatlan”, erkölcsileg nem tökéletes lény, de az atyja jelenlétének állandó tapasztalásában él; bízik</text:span></text:span><text:span text:style-name="Túlemelt"><text:span text:style-name="T80"> </text:span></text:span><text:span text:style-name="Kiemelt"><text:span text:style-name="T80">annak erejében, védelmében; </text:span></text:span><text:span text:style-name="Félig_20_kiemelt"><text:span text:style-name="T80">nagyságát mindenek fölé helyezi; apjában dicsekedik, neki engedelmeskedik</text:span></text:span><text:span text:style-name="Túlemelt">.</text:span><text:span text:style-name="T80"> — A keresztyén embernek is így kell éreznie a mennyei Atya jelenlétét, kell bíznia hatalmában és jóságában és neki kell dicsőséget adnia. Így élni annyi, mint Isten Országát befogadni és benne élni.</text:span></text:p>
      <text:p text:style-name="P19"><text:span text:style-name="T16">Ebből az alázatosságból következik, hogy a keresztyén ember örül kicsiny</text:span><text:span text:style-name="T11">ségének, amat nesciri [= szereti, ha ismeretlen marad] — </text:span><text:span text:style-name="Félig_20_kiemelt"><text:span text:style-name="T97">Kempis Tamás</text:span></text:span><text:span text:style-name="T97"> </text:span><text:span text:style-name="T11">szerint —, de mivel lénye tele van szeretettel: örömmel szolgál másoknak. Aki közületek első akar lenni, legyen a ti szolgátok (Mt 20,26―27; 23,11; Mk 10,43―44; Lk 22,26). </text:span><text:span text:style-name="Félig_20_kiemelt"><text:span text:style-name="T97">Például magát állítja oda: Mert az embernek fia sem azért jött, hogy néki szolgáljanak, hanem hogy ő szolgáljon s adja az ő életét váltságul sokakért</text:span></text:span><text:span text:style-name="T97"> </text:span><text:span text:style-name="T11">(Mk 10,43―45). </text:span><text:span text:style-name="Félig_20_kiemelt"><text:span text:style-name="T97">Ennek a szolgálatnak nincs határa</text:span></text:span><text:span text:style-name="T97"> — </text:span><text:span text:style-name="T11">csak a halál, sőt még az sem, mert az igazi szolgálat azután kezdődik. Vessük össze ezt a gondolatsort az 1Kor 13,4―13 verseivel.</text:span></text:p>
      <text:p text:style-name="P19"><text:span text:style-name="Félig_20_kiemelt"><text:span text:style-name="T97">c) Ki tart velünk?</text:span></text:span><text:span text:style-name="Túlemelt"> </text:span><text:span text:style-name="T97">— </text:span><text:span text:style-name="T11">Márk és Lukács </text:span><text:span text:style-name="T97">(</text:span><text:span text:style-name="Félig_20_kiemelt"><text:span text:style-name="T97">9,38―41</text:span></text:span><text:span text:style-name="T97">; </text:span><text:span text:style-name="T11">9,49―50) beszél egy ismeretlen ördögűzőről, aki a Jézus nevével exorcizál [= ördögöt űz]. A tanítványok eltiltották, mert nem tartozott hozzájuk. Jézus így dönt: </text:span><text:span text:style-name="T47">Ne tiltsátok el, mert aki nincs ellenünk, velünk van az. </text:span><text:span text:style-name="T46">Ha ezt összevetjük Jézusnak egy másik nyilatkozatával: „Aki velem nincs, ellenem van, aki velem nem gyűjt, tékozol” (Mt 12,30 vö. 4Móz 11,27―30): világos lesz az Ige tanítása. Aki Jézus és a Sátán harcában nem Jézus mellett áll, az a Sátán szövetségese: de azok, akik a Jézus nevét hívják segítségül és küzdenek a Sátán ellen, mind együvé tartoznak, akármelyik csoporthoz, a tanítványok bármely társaságához számlálják is magukat</text:span><text:span text:style-name="T47">, vagy akár „Einzelgänger”-ek [= egyedüljáró, magányos, különc] is.</text:span></text:p>
      <text:p text:style-name="P20"><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12">3.<text:tab/>JÉZUS TANÍTÁSAI A TANÍTVÁNYSÁGRÓL (9:33-10:31)</text:p>
      <text:p text:style-name="P17">Ez a szakasz két földrajzi környezetben játszódott le. Jézus tanítványait először a galileai Kapernaumban tanította egy házban (9:33-50). Másodszor Jézus nyilvános és egyéni tanító <text:soft-page-break/>szolgálatot végzett Júdeában és Péreában (10:1-31).</text:p>
      <text:p text:style-name="P12"><text:span text:style-name="Félig_20_kiemelt">a.<text:tab/>Az igazi nagyság lényege (9:33-37) (Mt 18:1-5; Lk 9:46-48)</text:span></text:p>
      <text:p text:style-name="P19"><text:span text:style-name="Kiemelt"><text:span text:style-name="T10">9:33-34. </text:span></text:span><text:span text:style-name="T79">Jézus és tanítványai utoljára </text:span><text:span text:style-name="Kiemelt"><text:span text:style-name="T79">érkeztek Kapernaumba </text:span></text:span><text:span text:style-name="T79">több hónapi távollét után</text:span><text:span text:style-name="T96"> (vö. 8:13, 22, 27). </text:span><text:span text:style-name="Kiemelt"><text:span text:style-name="T10">Amikor otthon </text:span></text:span><text:span text:style-name="T96">voltak (vö. 2:1-2; 3:20; 7:17) Jézus nyíltan </text:span><text:span text:style-name="Kiemelt"><text:span text:style-name="T10">megkérdezte tőlük, </text:span></text:span><text:span text:style-name="T96">hogy </text:span><text:span text:style-name="Kiemelt"><text:span text:style-name="T10">miről vitatkoztak útközben </text:span></text:span><text:span text:style-name="Félig_20_kiemelt"><text:span text:style-name="T96">(en té hodó</text:span></text:span><text:span text:style-name="T96">, vö. magyarázatok az 1:2-nél). Egyértelmű kérdése megint utat nyitott az újabb tanítás számára (8:27, 29).</text:span></text:p>
      <text:p text:style-name="P19"><text:span text:style-name="T96">A tanítványok szégyellték elismerni, hogy </text:span><text:span text:style-name="Kiemelt"><text:span text:style-name="T10">arról vitatkoztak, melyikük nagyobb a másiknál. </text:span></text:span><text:span text:style-name="T48">A zsidók szemében fontos volt a rang kérdése (vö. Lk 14:7-11), így </text:span><text:span text:style-name="T61">természetes</text:span><text:span text:style-name="T48">, hogy a tanítványokat foglalkoztatta a jövendő messiási birodalomban betöltendő hivataluk. Talán a Péternek, Jakabnak és Jánosnak adott kiváltságok (vö. Mk 5:37; 9:2) olajat öntöttek a tűzre.</text:span><text:span text:style-name="T51"> Bármi volt is az ok, a vita azt mutatta, hogy a tizenkettő nem értette, vagy nem fogadta el, hogy mit jelent számukra Jézus szenvedésről szóló jövendölése.</text:span></text:p>
      <text:p text:style-name="P19"><text:span text:style-name="Kiemelt"><text:span text:style-name="T10">9:35. </text:span></text:span><text:span text:style-name="T96">Miután Jézus </text:span><text:span text:style-name="Kiemelt"><text:span text:style-name="T10">leült, </text:span></text:span><text:span text:style-name="T96">ami a zsidó tanító megszokott testhelyzete (vö. Mt 5:1; 13:1), összehívta a </text:span><text:span text:style-name="Kiemelt"><text:span text:style-name="T10">tizenkettőt. </text:span></text:span><text:span text:style-name="T96">Az igazi nagyság titkáról beszélt nekik. </text:span><text:span text:style-name="Kiemelt"><text:span text:style-name="T10">Ha valaki első akar </text:span></text:span><text:span text:style-name="T96">(vö. Mk 8:34) </text:span><text:span text:style-name="Kiemelt"><text:span text:style-name="T10">lenni </text:span></text:span><text:span text:style-name="T96">Isten országában, a „nagyok” közt a legmagasabb helyet kívánja, akkor mindenki között </text:span><text:span text:style-name="Kiemelt"><text:span text:style-name="T10">legyen az utolsó </text:span></text:span><text:span text:style-name="T96">(önként, szabad akaratból) </text:span><text:span text:style-name="Kiemelt"><text:span text:style-name="T10">és mindenki szolgája. </text:span></text:span><text:span text:style-name="T96">Itt a „szolga” </text:span><text:span text:style-name="Félig_20_kiemelt"><text:span text:style-name="T96">(diakonos) </text:span></text:span><text:span text:style-name="T96">olyan emberre utal, aki mások baján segít, kiszolgálja őket szabadon, nem szolgai helyzetéből adódóan, nem úgy mint a </text:span><text:span text:style-name="Félig_20_kiemelt"><text:span text:style-name="T96">doulos, </text:span></text:span><text:span text:style-name="T96">a rabszolga. Jézus nem ítélte el azt a kívánságot, hogy az ember biztosítsa az életben betöltött helyét, de arra határozottan rámutatott, hogy az ő országában a nagyságot nem a rang határozza meg, hanem a szolgálat (vö. 10:43-45).</text:span></text:p>
      <text:p text:style-name="P19"><text:span text:style-name="Kiemelt"><text:span text:style-name="T9">9:36-37.</text:span></text:span><text:span text:style-name="T9"> A szolgaság bemutatására Jézus egy </text:span><text:span text:style-name="Kiemelt"><text:span text:style-name="T9">kisgyermeket</text:span></text:span><text:span text:style-name="T9"> állított elő a háznépből (vö. 33. vers, talán Péter gyermeke) a tanítványok </text:span><text:span text:style-name="Kiemelt"><text:span text:style-name="T9">közé</text:span></text:span><text:span text:style-name="T9">. </text:span><text:span text:style-name="T75">„Mindenki szolgájának” lenni azt is jelenti, hogy odafigyelünk egy gyermekre, aki mind a zsidó, mind a görög-római társadalomban a legjelentéktelenebb személy volt (vö. „mindenki között az utolsó” 35. v.). Ezek a kultúrák az érett felnőttkort eszményítették.</text:span></text:p>
      <text:p text:style-name="P19"><text:span text:style-name="T9">Jézus </text:span><text:span text:style-name="Kiemelt"><text:span text:style-name="T9">átkarolta</text:span></text:span><text:span text:style-name="T9"> a gyermeket (vö. 10:13-16). </text:span><text:span text:style-name="Kiemelt"><text:span text:style-name="T9">Ha valaki egy kisgyermeket</text:span></text:span><text:span text:style-name="T9">, aki a legegyszerűbb tanítványt képviselte (vö. Mk 9:42), befogad, kiszolgál, vagy iránta kedvességet tanúsít (vö. 6:11; Lk 9:53) Jézus </text:span><text:span text:style-name="Kiemelt"><text:span text:style-name="T9">nevében</text:span></text:span><text:span text:style-name="T9"> (őérte), ez egyenlő magának Jézusnak a befogadásával (vö. Mt 24:40 és magyarázatok a Mk 6:7-ről). De ezzel nemcsak Jézust </text:span><text:span text:style-name="Kiemelt"><text:span text:style-name="T9">fogadja be</text:span></text:span><text:span text:style-name="T9">, hanem a mennyei Atyát is, </text:span><text:span text:style-name="Kiemelt"><text:span text:style-name="T9">aki elküldte</text:span></text:span><text:span text:style-name="T9"> Jézust a földre (vö. Jn 3:17; 8:42). Ez a méltósága annak a feladatnak, hogy másokat szolgálunk.</text:span></text:p>
      <text:p text:style-name="P12"><text:span text:style-name="Félig_20_kiemelt">b.<text:tab/>A szektás magatartás megfeddése (9:38-42) (Lk 9:49-50)</text:span></text:p>
      <text:p text:style-name="P19"><text:span text:style-name="Kiemelt"><text:span text:style-name="T10">9:38.</text:span></text:span><text:span text:style-name="T10"> Jézus szavai (37. v.) arra buzdították </text:span><text:span text:style-name="Kiemelt"><text:span text:style-name="T10">Jánost</text:span></text:span><text:span text:style-name="T10"> (vö. 3:17; 5:37; 9:5), hogy </text:span><text:span text:style-name="Kiemelt"><text:span text:style-name="T10">Mesternek</text:span></text:span><text:span text:style-name="T10"> szólítva (vö. 4:38; 9:5) jelentse neki, hogy </text:span><text:span text:style-name="T79">a tanítványok megpróbáltak egy névtelen ördögűzőt eltiltani a Jézus </text:span><text:span text:style-name="Kiemelt"><text:span text:style-name="T79">nevében való ördögűzéstől</text:span></text:span><text:span text:style-name="T79"> (vö. magyarázatok az 1:23-28; 5:6-7. verseknél). Ezt azért tették, </text:span><text:span text:style-name="Kiemelt"><text:span text:style-name="T79">mert nem követte őket</text:span></text:span><text:span text:style-name="T79">. </text:span><text:span text:style-name="T48">Ez az ember </text:span><text:span text:style-name="T67">tanítvány</text:span><text:span text:style-name="T48"> volt, de nem a tizenkettő valamelyike, akiket Jézus megbízott a munka végzésével (vö. 6:7,12-13). Nem az zavarta őket, hogy az illető Jézus nevét helytelenül használta (mint az ApCsel 19:13-16-ban), hanem inkább az, hogy ezt a nevet </text:span><text:span text:style-name="Félig_20_kiemelt"><text:span text:style-name="T48">felhatalmazás nélkül</text:span></text:span><text:span text:style-name="T48"> idézte.</text:span><text:span text:style-name="T51"> Ezenfelül neki sikerei voltak (ellentétben a kilenccel, Mk 9:14-18). Ez a közjáték felfedte a tizenkettő kicsinyes, másokat kizáró gondolkodásmódját.</text:span></text:p>
      <text:p text:style-name="P19"><text:span text:style-name="Kiemelt"><text:span text:style-name="T10">9:39-40. Jézus</text:span></text:span><text:span text:style-name="T10"> azt mondta nekik, hogy </text:span><text:span text:style-name="Kiemelt"><text:span text:style-name="T10">ne akadályozzák</text:span></text:span><text:span text:style-name="T10"> az ördögűző munkáját, mert </text:span><text:span text:style-name="Kiemelt"><text:span text:style-name="T10">senki</text:span></text:span><text:span text:style-name="T10"> nem tesz </text:span><text:span text:style-name="Kiemelt"><text:span text:style-name="T10">csodát</text:span></text:span><text:span text:style-name="T10"> </text:span><text:span text:style-name="T96">(</text:span><text:span text:style-name="Félig_20_kiemelt"><text:span text:style-name="T96">dynamin</text:span></text:span><text:span text:style-name="T96"> </text:span><text:span text:style-name="T10">„hatalmas tett”) az ő nevében, aki azután azonnal megfordul, és nyilvánosan rosszat mond róla.</text:span></text:p>
      <text:p text:style-name="P19"><text:span text:style-name="T9">Hogy ezt az embert Jézus elfogadta, megerősíti a következő alapelv. </text:span><text:span text:style-name="Kiemelt"><text:span text:style-name="T9">Aki nincs ellenünk, az mellettünk van</text:span></text:span><text:span text:style-name="T9"> (vö. ennek fordítottját a Mt 12:30-ban). </text:span><text:span text:style-name="T75">Az „ellenünk” és „velünk” kikötés nem hagy helyet a semlegességnek. Ha valaki Jézusért dolgozik, az ő nevében (vö. Mk 9:38), az nem munkálkodhat ugyanakkor ellene.</text:span></text:p>
      <text:p text:style-name="P18">Bár ez az ember nem pont úgy követte Jézust, mint a tizenkettő, mégis igazán követte, és kiállt a Sátán ellen.</text:p>
      <text:p text:style-name="P19"><text:span text:style-name="Kiemelt"><text:span text:style-name="T10">9:41.</text:span></text:span><text:span text:style-name="T10"> Jézus ünnepélyes megerősítéssel (</text:span><text:span text:style-name="Kiemelt"><text:span text:style-name="T10">Bizony mondom néktek</text:span></text:span><text:span text:style-name="T10"> vö. 3 :28) — nemcsak az ördögűzésről szólva (a 9:39-40-ben) — azt tanította, hogy </text:span><text:span text:style-name="T79">aki az irgalmasság legkisebb cselekedetét gyakorolja az ő nevében (vö. 37. vers), mint például </text:span><text:span text:style-name="Kiemelt"><text:span text:style-name="T79">egy pohár vizet</text:span></text:span><text:span text:style-name="T79"> ad </text:span><text:soft-page-break/><text:span text:style-name="T79">valakinek, mert az </text:span><text:span text:style-name="Kiemelt"><text:span text:style-name="T79">Krisztusé</text:span></text:span><text:span text:style-name="T79">, megkapja jutalmát, (</text:span><text:span text:style-name="Félig_20_kiemelt"><text:span text:style-name="T79">ou mé</text:span></text:span><text:span text:style-name="T79"> „el nem veszti” (Károli), hangsúlyos tagadás). </text:span><text:span text:style-name="T51">Az ilyen ember legvégső jutalma az Isten országában való részesedés lesz (vö. 47.v. 10:29-30; Mt 25:34-40), nem az érdeme (jó cselekedete) alapján, hanem Istennek a hit emberei számára szóló ígérete miatt (vö. Lk 12:31-32).</text:span><text:span text:style-name="T10"> </text:span><text:span text:style-name="T79">Ritka a szinoptikus evangéliumokban, hogy Jézus a „Krisztus” címet használja az Ember Fia helyett.</text:span></text:p>
      <text:p text:style-name="P13"><text:span text:style-name="Kiemelt"><text:span text:style-name="T10">9:42.</text:span></text:span><text:span text:style-name="T10"> Ez a vers zárja a 35-41. versekben lévő gondolatot, és előkészíti a színteret a 43-50. verseknek. Jézus szigorúan figyelmeztetett mindenkit, </text:span><text:span text:style-name="Kiemelt"><text:span text:style-name="T10">aki</text:span></text:span><text:span text:style-name="T10"> szándékosan el akart fordítani valakit a benne való hittől. Az ilyen vétekért olyan súlyos a büntetés, hogy </text:span><text:span text:style-name="Kiemelt"><text:span text:style-name="T10">jobb annak</text:span></text:span><text:span text:style-name="T10"> az embernek, ha a </text:span><text:span text:style-name="Kiemelt"><text:span text:style-name="T10">tengerbe</text:span></text:span><text:span text:style-name="T10"> dobják, mielőtt </text:span><text:span text:style-name="Kiemelt"><text:span text:style-name="T10">csak egyet is megbotránkoztat</text:span></text:span><text:span text:style-name="T10"> (bűnre késztet) </text:span><text:span text:style-name="Kiemelt"><text:span text:style-name="T10">a kicsinyek közül, akik hisznek</text:span></text:span><text:span text:style-name="T10"> Jézusban (azaz egyszerű tanítványokat, beleértve a gyermekeket, akik éretlenek a hitben; vö. 37-41. vers). A </text:span><text:span text:style-name="Félig_20_kiemelt"><text:span text:style-name="T96">skandalisé</text:span></text:span><text:span text:style-name="T96"> </text:span><text:span text:style-name="T10">(„bűnre késztet” vö. 43. vers) igét az eljövendő ítélet szempontjából kell érteni (vö. 43-48. versek). Arról van szó, ha valaki egy tanítványt arra csábít, vagy késztet, hogy elforduljon Jézustól, ezzel komoly lelki károsodást eredményez. Az ördögűző (38. vers), vagy bárki más nyiladozó hitét, aki Jézus nevében cselekszik (41. vers), inkább bátorítani kell, mint nyers bírálattal vagy szektáskodó előítélettel lerombolni.</text:span></text:p>
      <text:p text:style-name="P13"><text:span text:style-name="T10">A </text:span><text:span text:style-name="Kiemelt"><text:span text:style-name="T10">malomkő</text:span></text:span><text:span text:style-name="T10"> </text:span><text:span text:style-name="T96">(</text:span><text:span text:style-name="Félig_20_kiemelt"><text:span text:style-name="T96">mylos onikos</text:span></text:span><text:span text:style-name="T96"> </text:span><text:span text:style-name="T10">szó szerint: „szamár malomkő” nehéz, lapos kő volt, amit egy szamár forgatott, amikor gabonát őrölt) különbözött a kis kézimalomtól </text:span><text:span text:style-name="T96">(</text:span><text:span text:style-name="Félig_20_kiemelt"><text:span text:style-name="T96">mylos</text:span></text:span><text:span text:style-name="T96">) </text:span><text:span text:style-name="T10">amit az asszonyok használtak (Mt 24:41). A kivégzés ilyen módja kétségtelenül ismert volt Jézus tanítványai előtt (vö. Josephus: </text:span><text:span text:style-name="Félig_20_kiemelt"><text:span text:style-name="T96">„A zsidók története”</text:span></text:span><text:span text:style-name="T96"> </text:span><text:span text:style-name="T10">14.15.10).</text:span></text:p>
      <text:p text:style-name="P20"><text:span text:style-name="Hivatkozás">(</text:span><text:span text:style-name="Név_20_hivatkozásban">William MacDonald</text:span><text:span text:style-name="Hivatkozás">: </text:span><text:span text:style-name="Mű_20_címe">Ó/Újszövetségi kommentár</text:span><text:span text:style-name="Hivatkozás">. </text:span><text:span text:style-name="Cégnév">Evangéliumi Kiadó</text:span><text:span text:style-name="Hivatkozás">)</text:span>:</text:p>
      <text:p text:style-name="P12"><text:span text:style-name="Kiemelt"><text:span text:style-name="T17">D)<text:tab/></text:span></text:span><text:span text:style-name="Kiemelt"><text:span text:style-name="T9">Nagyság a királyságban (9,33-37)</text:span></text:span></text:p>
      <text:p text:style-name="P12"><text:span text:style-name="Kiemelt"><text:span text:style-name="T10">Amikor </text:span></text:span><text:span text:style-name="T96">megérkeztek haza </text:span><text:span text:style-name="Kiemelt"><text:span text:style-name="T10">Kapernaumba, </text:span></text:span><text:span text:style-name="T96">ahol megszálltak, Jézus </text:span><text:span text:style-name="Kiemelt"><text:span text:style-name="T10">megkérdezte őket, miről </text:span></text:span><text:span text:style-name="T96">vitatkoztak az úton. </text:span><text:span text:style-name="T79">Szégyellték megmondani, hogy éppen azon vitatkoztak, </text:span><text:span text:style-name="Kiemelt"><text:span text:style-name="T79">ki a legnagyobb </text:span></text:span><text:span text:style-name="T79">közöttük. Talán a megdicsőülés élesztette fel reményeiket az eljövendő királysággal kapcsolatban, és remélték, hogy megtisztelő helyet foglalnak majd el abban. Mélyen elszomorító, ha látjuk, hogy ebben az időben beszélt nekik Jézus közelgő haláláról, ők pedig éppen önmagukat értékelték többre másoknál.</text:span><text:span text:style-name="T96"> Az emberi szív csalárdabb és gonoszabb mindennél, ahogyan Jeremiás mondta.</text:span></text:p>
      <text:p text:style-name="P19"><text:span text:style-name="Kiemelt"><text:span text:style-name="T10">9,35-37 </text:span></text:span><text:span text:style-name="T96">Jézus, tudva, hogy miről vitatkoztak, leckét adott az alázatosságból. Azt mondta, az elsőség attól függ, hogy önkéntesen elfoglaljuk a szolgálat legalacsonyabb helyét, és másokért éljünk önmagunk helyett. Az Úr Jézus </text:span><text:span text:style-name="Kiemelt"><text:span text:style-name="T10">egy kisgyermeket </text:span></text:span><text:span text:style-name="T96">állított eléjük, majd ölébe vette. Kiemelte, hogy az a jóindulat, amit bárki az </text:span><text:span text:style-name="T98">Ő</text:span><text:span text:style-name="T96"> </text:span><text:span text:style-name="Kiemelt"><text:span text:style-name="T10">nevében </text:span></text:span><text:span text:style-name="T96">a legkevésbé tiszteletre méltó, legkevésbé hírneves emberek iránt mutat, az nagy cselekedet. Ez olyan, mintha a kedvességet személyesen az Úr iránt, sőt, az Atya Isten iránt mutatta volna. „Ó, áldott Úr Jézus, tanításod megvizsgálja és leleplezi az én testies szívemet. Törd össze az énemet, és éld a Te életedet énbennem!”</text:span></text:p>
      <text:p text:style-name="P12"><text:span text:style-name="Kiemelt"><text:span text:style-name="T18">E)<text:tab/></text:span></text:span><text:span text:style-name="Kiemelt"><text:span text:style-name="T9">A Szolga tiltja a szektás magatartást (9,38-42)</text:span></text:span></text:p>
      <text:p text:style-name="P11">Ez a fejezet, úgy tűnik, tele van hibákkal. Péter ügyetlenül szólalt meg a megdicsőülés hegyén (5-6. v.). A tanítványok nem tudták kiűzni a néma démont (18. v.). Azon vitatkoztak, hogy ki a nagyobb (34. v.). A 38-40. versben azt találjuk, hogy szektás szellemet képviselnek.</text:p>
      <text:p text:style-name="P19"><text:span text:style-name="Kiemelt"><text:span text:style-name="T10">9,38 </text:span></text:span><text:span text:style-name="T96">A szeretett </text:span><text:span text:style-name="Kiemelt"><text:span text:style-name="T10">János </text:span></text:span><text:span text:style-name="T96">volt az, aki elmondta Jézusnak, hogy találkoztak egy emberrel, aki </text:span><text:span text:style-name="Kiemelt"><text:span text:style-name="T10">démonokat űzött ki </text:span></text:span><text:span text:style-name="T96">az Ő </text:span><text:span text:style-name="Kiemelt"><text:span text:style-name="T10">nevében. </text:span></text:span><text:span text:style-name="T96">A tanítványok azt mondták neki, hogy hagyja abba, mert nem azonosította magát velük. </text:span><text:span text:style-name="T79">Az ember nem tanított hamis tanítást, és nem is élt bűnben. Egyszerűen nem csatlakozott a tanítványokhoz.</text:span></text:p>
      <text:p text:style-name="P8">Körükből kizártak engem,<text:line-break/>Mint lázadót, eretneket;<text:line-break/>Őket mégis magamhoz vonzom,<text:line-break/>Mert győzött a szeretet.</text:p>
      <text:p text:style-name="P19"><text:span text:style-name="Kiemelt"><text:span text:style-name="T10">9,39 </text:span></text:span><text:span text:style-name="Kiemelt"><text:span text:style-name="T79">Jézus </text:span></text:span><text:span text:style-name="T79">lényegében </text:span><text:span text:style-name="Kiemelt"><text:span text:style-name="T79">ezt mondta: </text:span></text:span><text:span text:style-name="T79">„Ne tiltsátok el. Ha neki elég hite van ahhoz, hogy nevemet démonok kiűzésére használja, akkor mellettem van és a Sátán ellen dolgozik. Nem fog nekem egyhamar hátat fordítani és </text:span><text:span text:style-name="Kiemelt"><text:span text:style-name="T79">gonoszul </text:span></text:span><text:span text:style-name="T79">szólni </text:span><text:span text:style-name="Kiemelt"><text:span text:style-name="T79">rólam, </text:span></text:span><text:span text:style-name="T79">vagy ellenségemmé válni.”</text:span></text:p>
      <text:p text:style-name="P19"><text:span text:style-name="Kiemelt"><text:span text:style-name="T10">9,40 </text:span></text:span><text:span text:style-name="T79">A 40. vers ellentmondásnak tűnik a Mt 12,30-cal szemben, ahol Jézus ezt mondta: „Aki velem nincsen, ellenem van; és aki velem nem gyűjt, tékozol.” Ez azonban nem egy </text:span><text:soft-page-break/><text:span text:style-name="T79">valóságos ellentmondás. Máté evangéliumában az volt a téma, hogy vajon Krisztus Isten Fia volt‑e vagy démontól nyerte a hatalmát! Ha valaki ilyen alapvető kérdésben nem Ővele van, akkor ellene dolgozik.</text:span></text:p>
      <text:p text:style-name="P19"><text:span text:style-name="T79">Itt Márknál a kérdés nem Krisztus személye vagy munkája volt, hanem a kapcsolat az Úr szolgálatában. Itt türelemre és szeretetre van szükség.</text:span><text:span text:style-name="T96"> Ha valaki </text:span><text:span text:style-name="Kiemelt"><text:span text:style-name="T10">nincs ellene </text:span></text:span><text:span text:style-name="T96">a szolgálatban, a Sátán ellen kell lennie, és ezért Krisztus </text:span><text:span text:style-name="Kiemelt"><text:span text:style-name="T10">oldalán </text:span></text:span><text:span text:style-name="T96">áll.</text:span></text:p>
      <text:p text:style-name="P19"><text:span text:style-name="Kiemelt"><text:span text:style-name="T10">9,41 </text:span></text:span><text:span text:style-name="T79">Még a legkisebb, Krisztus </text:span><text:span text:style-name="Kiemelt"><text:span text:style-name="T79">nevében </text:span></text:span><text:span text:style-name="T79">mutatott kedvesség is jutalmat nyer. Egy tanítványnak adott </text:span><text:span text:style-name="Kiemelt"><text:span text:style-name="T79">pohár víz, </text:span></text:span><text:span text:style-name="T79">ha azért adták, </text:span><text:span text:style-name="Kiemelt"><text:span text:style-name="T79">mert az a tanítvány Krisztushoz </text:span></text:span><text:span text:style-name="T79">tartozik, nem kerüli el figyelmét. Egy démon kiűzése az Ő nevében meglehetősen látványos. Egy pohár </text:span><text:span text:style-name="Kiemelt"><text:span text:style-name="T79">vizet </text:span></text:span><text:span text:style-name="T79">adni mindennapos dolog. De mindkettő nagyon értékes, ha az Úr dicsőségéért tették.</text:span><text:span text:style-name="T96"> </text:span><text:span text:style-name="Kiemelt"><text:span text:style-name="T10">„Mivelhogy a Krisztuséi vagytok” </text:span></text:span><text:span text:style-name="T96">— ez az, ami összeköti a hívőket. Ezek a szavak, ha megtartjuk őket, meg fognak őrizni bennünket a keresztyén szolgálat végzése közben a pártoskodó szellemtől, a kicsinyes civakodástól és féltékenykedéstől.</text:span></text:p>
      <text:p text:style-name="P13"><text:span text:style-name="Kiemelt"><text:span text:style-name="T10">9,42 </text:span></text:span><text:span text:style-name="T96">Az Úr szolgájának állandóan figyelemmel kell lennie arra, hogy szavai és cselekedetei milyen hatást gyakorolnak másokra. Meg lehet botránkoztatni hívő embertársunkat, életre szóló szellemi kárt okozva néki. </text:span><text:span text:style-name="Kiemelt"><text:span text:style-name="T10">Jobb valakinek, </text:span></text:span><text:span text:style-name="T96">ha </text:span><text:span text:style-name="Kiemelt"><text:span text:style-name="T10">malomkövet </text:span></text:span><text:span text:style-name="T96">kötnek a </text:span><text:span text:style-name="Kiemelt"><text:span text:style-name="T10">nyakára </text:span></text:span><text:span text:style-name="T96">és megfojtják, minthogy a </text:span><text:span text:style-name="Kiemelt"><text:span text:style-name="T10">kicsinyek </text:span></text:span><text:span text:style-name="T96">közül letérítsen valakit a szentség és igazság ösvényéről.</text:span></text:p>
      <text:p text:style-name="P20"><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P19"><text:span text:style-name="Kiemelt"><text:span text:style-name="T105">60 (D) A krisztológiát és a tanítványi mivoltot érintő második tanítás (9,30-10,31).</text:span></text:span><text:span text:style-name="T96"> E különféle tanításokat az Isten országának és az abba való belépés követelményeinek témája kapcsolja össze. Több követelmény nagyon radikális. Ezek szemmel láthatóan az első tanítványokkal kapcsolatos jézusi tapasztalatban gyökereznek, illetve az ősegyháznak abban a törekvésében, hogy ezt az önmegtagadó életstílust követve járuljon hozzá az Isten országának meghirdetéséhez.</text:span></text:p>
      <text:p text:style-name="P13"><text:span text:style-name="Kiemelt"><text:span text:style-name="T105">61</text:span></text:span><text:span text:style-name="T96"> (a) </text:span><text:span text:style-name="T94">A</text:span><text:span text:style-name="T93"> szenvedés második megjövendölése és következményei a tanítványok számára</text:span><text:span text:style-name="T96"> (9,30-50). A Jézus messiási mivoltáról szóló második magyarázat szenvedésjövendöléssel kezdődik (9,30-32), eloszlat egy másik félreértést a tanítványi léttel kapcsolatban (9,33-37), tartalmazza az ismeretlen ördögűző történetét (9,3840), és különféle mondásokkal fejeződik be (9,41-50). Jézus valódi tanítványának utolsóvá és mindenki szolgájává kell válnia (9,35). A mesterkéltnek látszó kulcskifejezés-láncolatból (,‚nevemben”, „megbotránkoztat”, „tűz”) arra következtethetünk, hogy a mondások a memorizálás és a katekézis céljából már a Márk előtti hagyományban is összekapcsolódtak egymással.</text:span><text:span text:style-name="Kiemelt"><text:span text:style-name="T10"> </text:span></text:span><text:span text:style-name="Kiemelt"><text:span text:style-name="T105">30.</text:span></text:span><text:span text:style-name="Félig_20_kiemelt"><text:span text:style-name="T96"> keresztülmentek Galileán, de nem akarta, hogy felismerje őt valaki: </text:span></text:span><text:span text:style-name="T96">A Galileán átvezető út eltitkolásának oka szemmel láthatóan az volt, hogy Jézus szenvedéséről és feltámadásáról akart beszélni tanítványainak (9,31). A galileai nyilvános szolgálat már befejeződött (vö. 10,1).</text:span><text:span text:style-name="Kiemelt"><text:span text:style-name="T10"> </text:span></text:span><text:span text:style-name="Kiemelt"><text:span text:style-name="T105">31.</text:span></text:span><text:span text:style-name="Félig_20_kiemelt"><text:span text:style-name="T96"> az Emberfia emberek kezébe adatik: </text:span></text:span><text:span text:style-name="T96">A szenvedéstörténet előrehaladtával a </text:span><text:span text:style-name="Félig_20_kiemelt"><text:span text:style-name="T96">paradidotai </text:span></text:span><text:span text:style-name="T96">(átadatni, kiszolgáltatottá válni) ige egyre feltűnőbbé válik (vö. 14,21.41; 15,1.10.15). Jóllehet a szó utalhat valamiképpen a Júdás által elkövetett árulásra is, alapvető jelentése azzal az isteni ter</text:span><text:span text:style-name="T106">vv</text:span><text:span text:style-name="T96">el áll kapcsolatban, amelynek sarkalatos pontja Jézus halála. </text:span><text:span text:style-name="Félig_20_kiemelt"><text:span text:style-name="T96">miután megölték: </text:span></text:span><text:span text:style-name="T96">A szenvedés megjövendöléseinek (8,31; 9,31; 10,33-34) egyike sem mondja meg pontosan, milyen módon fog Jézus meghalni.</text:span><text:span text:style-name="Kiemelt"><text:span text:style-name="T10"> </text:span></text:span><text:span text:style-name="Kiemelt"><text:span text:style-name="T105">32.</text:span></text:span><text:span text:style-name="Félig_20_kiemelt"><text:span text:style-name="T96"> ők azonban nem értették ezt a beszédet: </text:span></text:span><text:span text:style-name="T79">A szenvedés első megjövendölésének (8,31) és az ezt követő magyarázatoknak fényében nehéz elképzelni, hogy a tanítványok még mindig értetlenek voltak. Ha Márk mégis hangsúlyozza e témát, ez azt jelenti, egyre kedvezőtlenebb képet akar festeni a tanítványokról.</text:span><text:span text:style-name="T10"> </text:span><text:span text:style-name="T12">{</text:span></text:p>
      <text:p text:style-name="P19"><text:span text:style-name="T12">} </text:span><text:span text:style-name="Kiemelt"><text:span text:style-name="T105">33.</text:span></text:span><text:span text:style-name="Félig_20_kiemelt"><text:span text:style-name="T96"> megérkeztek Kafamaumba, és amikor már a házban volt: </text:span></text:span><text:span text:style-name="T96">A Fülöp Cezareájából (8,27) Jeruzsálembe vezető út állomásaként Jézus tanítványaival együtt megszáll Kafarnaumban (vö. 1,21; 2,1), valószínűleg Péter házában </text:span><text:span text:style-name="T106">(1,29).</text:span><text:span text:style-name="Kiemelt"><text:span text:style-name="T10"> </text:span></text:span><text:span text:style-name="Kiemelt"><text:span text:style-name="T105">34.</text:span></text:span><text:span text:style-name="Félig_20_kiemelt"><text:span text:style-name="T96"> ki a </text:span></text:span><text:span text:style-name="Félig_20_kiemelt"><text:span text:style-name="T106">legnagyobb?: </text:span></text:span><text:span text:style-name="T96">A Mt 18,1 a kérdéshez fűzi a „mennyek országában” kifejezést, és ugyanezt a távlatot villantja fel a Mk 10,37 is. Ebben az esetben azonban valószínűleg a tanítványok csoportjára került a hangsúly (legalábbis a történet további részében semmi sem követeli meg az eszkatologikus beállítást). </text:span><text:span text:style-name="Kiemelt"><text:span text:style-name="T105">35.</text:span></text:span><text:span text:style-name="Félig_20_kiemelt"><text:span text:style-name="T96"> ha valaki első akar lenni, legyen mindenki közt az utolsó és mindenki szolgája: </text:span></text:span><text:span text:style-name="T96">Hasonló tanítás fogalmazódik meg a 10,43-44 részletében is. Az evangéliumi történet további részeiben Jézus mutatja majd be, hogy az eszményi vezetés valójában szolgálat.</text:span><text:span text:style-name="Kiemelt"><text:span text:style-name="T10"> </text:span></text:span><text:span text:style-name="Kiemelt"><text:span text:style-name="T105">36.</text:span></text:span><text:span text:style-name="Félig_20_kiemelt"><text:span text:style-name="T96"> kézenfogva egy gyermeket: </text:span></text:span><text:span text:style-name="T79">A gyermek nem annyira az ártatlan vagy az alázatos ember szimbóluma, hanem inkább olyasvalakié, aki nincs törvényileg szabályozott társadalmi helyzetben, és ezért támaszra szorul. A gyermek semmit sem tud tenni a tanítványért. Ezért egy gyermeket befogadni annyi, mint a földi viszonzás reménye nélkül jótettet végrehajtani egy jelentéktelen személy érdekében. Tekintettel arra, hogy az arám </text:span><text:span text:style-name="Félig_20_kiemelt"><text:span text:style-name="T79">aly</text:span></text:span><text:span text:style-name="Félig_20_kiemelt"><text:span text:style-name="T83">â</text:span></text:span><text:span text:style-name="Félig_20_kiemelt"><text:span text:style-name="T79">’</text:span></text:span><text:span text:style-name="T79"> szó nemcsak a „gyermeket”, hanem a „szolgát” is jelentheti, a 9,36-ban bemutatott magatartás talán jobban </text:span><text:soft-page-break/><text:span text:style-name="T79">igazolja a 9,35 tanítását, mint amennyire ez a modern fordításokból kiviláglik.</text:span><text:span text:style-name="Kiemelt"><text:span text:style-name="T10"> </text:span></text:span><text:span text:style-name="Kiemelt"><text:span text:style-name="T105">37.</text:span></text:span><text:span text:style-name="Félig_20_kiemelt"><text:span text:style-name="T96"> aki ilyen gyermekek közül egyet is befogad az én nevemben: </text:span></text:span><text:span text:style-name="T96">A mondás hátterében az a gondolat húzódik meg, hogy ha az ember </text:span><text:span text:style-name="T99">befogadja</text:span><text:span text:style-name="T96"> valakinek a küldöttjét, magát a küldő személyt fogadja be. </text:span><text:span text:style-name="T79">Így aki befogad egy gyermeket, Jézust fogadja be, és aki befogadja Jézust, az őt küldő Istent fogadja be. A mondás kulcskifejezése az „én nevemben”, amely a következő (9,38-39), Jézus nevében végrehajtott (ld. még: 9,41) ördögűzésről szóló epizódra irányítja a figyelmet.</text:span><text:span text:style-name="Kiemelt"><text:span text:style-name="T10"> </text:span></text:span><text:span text:style-name="Kiemelt"><text:span text:style-name="T105">38.</text:span></text:span><text:span text:style-name="Félig_20_kiemelt"><text:span text:style-name="T96"> eltiltottuk, mert nem követett minket: </text:span></text:span><text:span text:style-name="T79">Az ismeretlen ördögűzőről szóló történet ósz‑i párhuzamát az Eldádról és Medádról szóló elbeszélésben látjuk, akik (Szám 11,26-30; vö. Csel 8,18; 19,13-14) ‘bejegyzés’ híján prófétáltak. Mózes türelmet tanúsított irántuk. </text:span><text:span text:style-name="T66">Az ördögűző varázsszerként használta Jézus nevét</text:span><text:span text:style-name="T96"> (vö. Mk 1,24; 5,7).</text:span><text:span text:style-name="Kiemelt"><text:span text:style-name="T10"> </text:span></text:span><text:span text:style-name="Kiemelt"><text:span text:style-name="T105">39.</text:span></text:span><text:span text:style-name="Félig_20_kiemelt"><text:span text:style-name="T96"> ne tiltsátok el: </text:span></text:span><text:span text:style-name="T79">Jézus türelmes magatartása azon a meggondoláson alapszik, hogy aki az ő nevében űz ördögöt, nehezen fog rosszat mondani róla.</text:span><text:span text:style-name="T96"> A türelemnek ezt a példáját az ősegyház valószínűleg felhasználta a kirekesztő és pártos szellemet képviselő irányzatok bírálatára, de ez az alkalmazás önmagában aligha elegendő a történet keletkezésének magyarázatára. A 9,40 közmondásos formában általánosítja a 9,39-ben konkrétabban megfogalmazódó tanítást.</text:span><text:span text:style-name="Kiemelt"><text:span text:style-name="T10"> </text:span></text:span><text:span text:style-name="Kiemelt"><text:span text:style-name="T105">41.</text:span></text:span><text:span text:style-name="Kiemelt"><text:span text:style-name="T10"> </text:span></text:span><text:span text:style-name="Félig_20_kiemelt"><text:span text:style-name="T96">azon a néven, hogy Krisztuséi vagytok: </text:span></text:span><text:span text:style-name="T96">E mondás nem annyira tartalma, hanem inkább a „név” kifejezés használata alapján (vö. 9,37.38-39) kapcsolódik az előző részhez. Itt fordított a helyzet, mint a 9,37-ben: ebben az esetben ugyanis valaki a tanítványoknak tesz szívességet Jézus nevében. </text:span><text:span text:style-name="T100">{</text:span></text:p>
      <text:p text:style-name="P13"><text:span text:style-name="T100">} </text:span><text:span text:style-name="Kiemelt"><text:span text:style-name="T105">42.</text:span></text:span><text:span text:style-name="Félig_20_kiemelt"><text:span text:style-name="T96"> aki pedig csak egyet is megbotránkoztat e kicsinyek közül: </text:span></text:span><text:span text:style-name="T96">A 9,42-48-ban olvasható (vö. 9,42. 43.45.47) mondások egész csokrának kulcsszava a „megbotránkoztat” (,‚bűnre csábít”, „akadályt emel valakivel szemben”) ige. A kicsinyek, akiket ez a vers említ, valószínűleg a tanítványok csoportjának tagjai (vö. Mk 9,37).</text:span><text:span text:style-name="Kiemelt"><text:span text:style-name="T10"> </text:span></text:span><text:span text:style-name="Kiemelt"><text:span text:style-name="T105">43.</text:span></text:span><text:span text:style-name="Félig_20_kiemelt"><text:span text:style-name="T96"> ha megbotránkoztat téged az egyik kezed: </text:span></text:span><text:span text:style-name="T96">A 9,43.45.47 mondásai egyforma felépítésűek: </text:span><text:span text:style-name="T79">ha tested valamelyik része bűnre csábít, vágd le, hogy eljuthass az életre (az országba), és elkerüld a Gyehennát. Minthogy az ókori görög-római világban a test a közösség </text:span><text:span text:style-name="T84">me</text:span><text:span text:style-name="T79">taforája is volt, valószínűnek kell tartanunk, hogy e mondások a gyülekezeti élettel álltak kapcsolatban, és az egyház súlyosan vétkező tagjainak kizárására utaltak.</text:span><text:span text:style-name="T96"> </text:span><text:span text:style-name="Félig_20_kiemelt"><text:span text:style-name="T96">Gyehennára: </text:span></text:span><text:span text:style-name="T96">A 2Kir 23,10 szerint a Hinnom-völgye (héb. </text:span><text:span text:style-name="Félig_20_kiemelt"><text:span text:style-name="T96">gē’hinnôm) </text:span></text:span><text:span text:style-name="T96">gyermekáldozatok helye volt (vö. Jer 7,31; 19,5-6). Jóllehet a Gehenna kifejezés eredetileg a Jeruzsálemtől DNy-ra fekvő völgyet jelölte, egy idő után az örök büntetés helyének megnevezésére is szolgált (vö. </text:span><text:span text:style-name="Félig_20_kiemelt"><text:span text:style-name="T96">1Hén. </text:span></text:span><text:span text:style-name="T96">27,2; </text:span><text:span text:style-name="Félig_20_kiemelt"><text:span text:style-name="T96">ApEsdr. </text:span></text:span><text:span text:style-name="T96">7,36). </text:span><text:span text:style-name="Félig_20_kiemelt"><text:span text:style-name="T96">olthatatlan tűzre: </text:span></text:span><text:span text:style-name="T96">A Gyehenna e kiegészítő leírása (vö. 9,44.46.48) valószínűleg az Iz 66,24 alapján történt.</text:span><text:span text:style-name="Kiemelt"><text:span text:style-name="T10"> </text:span></text:span><text:span text:style-name="Kiemelt"><text:span text:style-name="T105">44.</text:span></text:span><text:span text:style-name="Félig_20_kiemelt"><text:span text:style-name="T96"> ahol férgük nem pusztul el...: </text:span></text:span><text:span text:style-name="T96">Egyes kéziratokban mindhárom vers (9,44.46.48) említi az Iz 66,24-et. Az idézet a 9,48-ban jól igazolható, de a legkorábbi és legjobb szövegtanúk a 9,44.46-ból elhagyják.</text:span><text:span text:style-name="Kiemelt"><text:span text:style-name="T10"> </text:span></text:span><text:span text:style-name="Kiemelt"><text:span text:style-name="T105">47.</text:span></text:span><text:span text:style-name="Kiemelt"><text:span text:style-name="T10"> </text:span></text:span><text:span text:style-name="Félig_20_kiemelt"><text:span text:style-name="T96">bemenni az Isten országába: </text:span></text:span><text:span text:style-name="T96">A botránkoztatásról szóló három mondás felépítésében az országba bemenni (vö. 10,15.23-25) annyi, mint eljutni az életre.</text:span><text:span text:style-name="Kiemelt"><text:span text:style-name="T10"> </text:span></text:span><text:span text:style-name="Kiemelt"><text:span text:style-name="T105">48.</text:span></text:span><text:span text:style-name="Félig_20_kiemelt"><text:span text:style-name="T96"> ahol férgük nem pusztul el...: </text:span></text:span><text:span text:style-name="T96">A Gyehennának ez a leírása az Iz 66,24-re támaszkodik. A versnek az olthatatlan tűzről szóló záradéka a tűz kulcskifejezés alapján ‘vonzotta’ magához a 9,49-50 mondásait.</text:span><text:span text:style-name="Kiemelt"><text:span text:style-name="T10"> </text:span></text:span><text:span text:style-name="Kiemelt"><text:span text:style-name="T105">49.</text:span></text:span><text:span text:style-name="Félig_20_kiemelt"><text:span text:style-name="T96"> mert tűzzel sóznak meg mindenkit: </text:span></text:span><text:span text:style-name="T96">A só és a tűz képe valószínűleg az isteni ország végérvényes eljövetelét megelőző szenvedés („a messiási fájdalmak”) időszakának tisztulási folyamatával áll kapcsolatban.</text:span><text:span text:style-name="Kiemelt"><text:span text:style-name="T10"> </text:span></text:span><text:span text:style-name="Kiemelt"><text:span text:style-name="T105">50.</text:span></text:span><text:span text:style-name="Félig_20_kiemelt"><text:span text:style-name="T96"> de ha a só íztelenné válik: </text:span></text:span><text:span text:style-name="T96">Ebben az esetben a só nem annyira tisztító, hanem inkább ‘ízesítő’ tényező. A só metaforája valószínűleg a tanítványoknak arra a szerepére utal, hogy ők „a föld sója” (Mt 5,13) és a bölcsesség terjesztői (vö. Kol 4,6). </text:span><text:span text:style-name="Félig_20_kiemelt"><text:span text:style-name="T96">legyen bennetek só: </text:span></text:span><text:span text:style-name="T96">A sóval kapcsolatos harmadik mondás a Jézus követői közti vendégszeretetre és barátságra utal.</text:span></text:p>
      <text:p text:style-name="P20"><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P12"><text:span text:style-name="T96">A tanítványok még nem értették meg, hogy újra kell rangsorolni minden értéket (vö. 10,42-45). Jézus új mértéket ad a dolgoknak, és megnyitja a szíveket a kicsik és a gyengék előtt (36k. v.). A 37a. v. a Mt 25,40-re emlékeztet. Az egész vers más formában és összefüggésben még fontos szerepet fog játszani (vö. Mt 10,40; Lk 10,16; Jn 13,20-at). </text:span><text:span text:style-name="Félig_20_kiemelt"><text:span text:style-name="T96">Kapernaumhoz </text:span></text:span><text:span text:style-name="T96">(33. v.) ld. Mt 4,13-at, </text:span><text:span text:style-name="Félig_20_kiemelt"><text:span text:style-name="T96">otthon volt: </text:span></text:span><text:span text:style-name="T96">ld. a 7,17-hez fűzött magyarázatot.</text:span></text:p>
      <text:p text:style-name="P12"><text:span text:style-name="T96">A pozícióért való aggódás (33-37. v.) és az a vélemény, hogy Jézus ügyét csak egy valaki képviselheti, ugyanabból az emberi korlátoltságból és dicsőségvágyból ered. </text:span><text:span text:style-name="T51">Istennek azonban vannak a gyülekezeten kívül is emberei, akik a maguk módján, ahogyan ők megértették, tanúskodnak országa eljöveteléről. </text:span><text:span text:style-name="T48">És ő az utolsó szimpatizáns legkisebb szolgálatát sem fogja elfelejteni (41. v.). Ki nem mondott feltétel, hogy az idegen ördögűző </text:span><text:span text:style-name="Félig_20_kiemelt"><text:span text:style-name="T48">Jézus nevét </text:span></text:span><text:span text:style-name="T48">nem mágikus értelemben használja (vö. ApCsel 14,13), hanem Jézushoz való viszonya pozitív, és igehirdetését elfogadja.</text:span></text:p>
      <text:p text:style-name="P20"><text:soft-page-break/><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9"><text:span text:style-name="Kiemelt"><text:span text:style-name="T9">AZ ELSŐK ÉS A KICSINYEK</text:span></text:span></text:p>
      <text:p text:style-name="P10"><text:span text:style-name="Félig_20_kiemelt">Márk 9,33-41</text:span></text:p>
      <text:p text:style-name="P12"><text:span text:style-name="T75">Kapernaumban az ismert otthon, Simon Péter háza (1,29; 2,1) adhatott szállást Jézusnak.</text:span><text:span text:style-name="T9"> Vitatkozásra lett figyelmes útközben, s most megkérdezi, miről folyt a vita közöttük, de tanítványai hallgatnak. </text:span><text:span text:style-name="T75">Márk, pontos tájékozottsággal </text:span><text:span text:style-name="T85">közli,</text:span><text:span text:style-name="T75"> hogy </text:span><text:span text:style-name="T39">az volt a vita tárgya, hogy ki közöttük a nagyobb. Most már értjük, miért nem tudták fölfogni, amikor szenvedésekről beszélt nekik Jézus. Tudták ui., hogy Jeruzsálembe mennek, s megtelt a szívük nagyravágyással, messiási országlásról álmodtak.</text:span><text:span text:style-name="T75"> Tudnivaló egyébként, hogy pl. a qumrániak között az ülésrend pontosan meg volt határozva, s az üdvözültek közötti rangsor is vitatott volt később a rabbiknál. Jézus leül, külön magához hívja őket; a tanítás alaphelyzete ez, mert valami lényegest óhajt közölni velük.</text:span><text:span text:style-name="T9"> Elmondja, hogy aki közülük első akar lenni, mindenki szolgája legyen. Az elsőség a sor végén kezdődik, s a feljutásban nem érvényesül a szamárlétra. — </text:span><text:span text:style-name="T75">Mások is voltak ott, talán a családból. Közülük egy gyermeket mindjárt magához is von, s átölelve arról kezd beszélni, hogy egy ilyen kisgyermek befogadása az ő nevéért, néki magának, s az őt küldő Atyának is befogadása. A fogalmazás János evangéliumára emlékeztet, pl. a Jézust küldő Atyáról (Jn 17,3). A befogadás nem eszmei rábólintás, hanem valóságos magához fogadás. A gyermeket csak mint a nevelés tárgyát vették számba akkoriban. Befogadásukban mutatkozik meg az igazi nagyság és elsőség. A kor viszonyai és nézetei közepette ez megint valami hallatlan dolog, de szemléletes és félreérthetetlen.</text:span></text:p>
      <text:p text:style-name="P19"><text:span text:style-name="T79">S </text:span><text:span text:style-name="T51">a tanítványok ennek ellenére másról beszélnek, szinte lehetetlenség kimozdítani őket a kerékvágásból. Abban is versengés rejtezik ui., hogy láttak valakit Jézus nevében ördögöt űzni, s bizonnyal nem eredménytelenül, ők meg épp a minap sültek fel. Felháborodtak: hogy jön ez hozzá?!</text:span><text:span text:style-name="T79"> Menten fel is szólították, hogy kövesse őket. Formálisan Jézust is beleértik, de igazából ők vannak megsértve, mintha csak az ő kiváltságuk lenne a cselekvés Jézus nevében.</text:span><text:span text:style-name="T10"> </text:span><text:span text:style-name="T52">Van valami jó azért abban, hogy beszámolnak Jézusnak az ügyről, aki helyreigazítja őket, mondván, hogy </text:span><text:span text:style-name="T51">aki az ő nevében csodát tesz, nem fogja egyúttal gyalázni őt (vö. 1Kor 12,3).</text:span><text:span text:style-name="T10"> </text:span><text:span text:style-name="T79">Az egész igen hasonlít a 4Móz 11,26kk esetéhez. — Látszólag a 40. v. teljesen ellentéte a Mt 12,30-nak, ám ott az ingadozókat, a kötözködőket és a szabadító tettek félremagyarázóit állítja döntés elé, ez pedig a tanítványok kizárólagossági igényét szereli le.</text:span><text:span text:style-name="T10"> Ha bárki a jövőben vállalni fogja őket Krisztusért, érezni és élvezni fogja előnyeit. Mennek majd Krisztus nevében úttalan utakon, kitikkadtan, s akkor valaki azért ad nekik inniuk, mert Krisztuséi. A nyíltszívűség mások segítőkészségével találkozhat, s akkor az olyan jól fog esni, ráadásul még a névtelen segítő is meg fogja kapni jutalmát Istentől. Az utolsó v.-ben már erősen tükröződik a korai keresztyén misszió tapasztalata.</text:span></text:p>
      <text:p text:style-name="P18">Aki a „kicsinyektől” idegenkedik, idegen annak Isten országa.</text:p>
      <text:p text:style-name="P20"><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12"><text:span text:style-name="Kiemelt"><text:span text:style-name="T9">Tanítás a keresztyén életről: elkülönülés Isten számára és osztozás az Úr elvetettségében</text:span></text:span></text:p>
      <text:p text:style-name="P12"><text:span text:style-name="T96">A világ annyira ellentétben állt Krisztussal, hogy aki nem volt Krisztus ellen, az vele </text:span><text:span text:style-name="T106">volt.</text:span><text:span text:style-name="T106"><text:note text:id="ftn2" text:note-class="footnote"><text:note-citation>2</text:note-citation><text:note-body><text:p text:style-name="P24">Egyesek nehezen tudják ezt összeegyeztetni a következő kijelentéssel: „aki nincs velem, ellenem van”. A két mondás azonban egybecseng, ha látjuk a lényeget. Krisztus az ember állapotának isteni meghatározója volt, és lezárta a kérdéseket. A világ teljes mértékben, abszolút módon szemben állt vele. Ha valaki nem volt ellene, vele kellett, hogy legyen, mivel nem volt közbenső állapot. De miután a kérdések lezárultak, ha valaki nem volt vele, akkor a világból való volt, tehát ellene volt.</text:p></text:note-body></text:note></text:span><text:span text:style-name="T106"> </text:span><text:span text:style-name="T96">Az Emberfiát el fogják utasítani. Most a személyébe vetett hit volt a lényeg, nem a neki végzett egyéni szolgálat. A tanítványok még mindig magukra gondoltak: „Nem követ </text:span><text:span text:style-name="Félig_20_kiemelt"><text:span text:style-name="T96">minket</text:span></text:span><text:span text:style-name="T96">” (az </text:span><text:soft-page-break/><text:span text:style-name="T96">ördögűző). A tanítványoknak is osztozniuk kell Jézus elvetésében. Ha bárki egy pohár hideg vizet ad nekik, Isten arról is megemlékezik. </text:span><text:span text:style-name="T101">{</text:span></text:p>
      <text:p text:style-name="P13"><text:span text:style-name="T101">} </text:span><text:span text:style-name="T96">Ha bármi megbotránkoztatja őket, legyen az akár a saját jobb szemük vagy jobb kezük, jobban teszik, ha kivágják, mert itt nem a földi Messiás dolgairól volt szó, hanem az örökkévaló dolgokról. Mindent Isten tökéletes szentsége fog próbára tenni, méghozzá ilyen vagy olyan módon bekövetkező ítéletben. Tűzzel sózatik meg mindenki — a jók és a rosszak egyaránt. Ha valahol élet van, a tűz csak a (hús)testet pusztítja el; mert amikor az Úr ítél minket, akkor nevel, hogy a világgal együtt el ne vesszünk. Ha az ítélet utoléri a gonoszokat (és bizonyosan utoléri őket), ez a kárhozat, a soha ki nem alvó tűz. De ami a jókat illeti, volt még valami: őket sóval kell megsózni. Akik Istennek szentelték magukat, akiknek az élete Istennek bemutatott áldozat (vö. Károli), azok nem fogják nélkülözni a kegyelem erejét, amely hozzákapcsolja a lelket Istenhez, és belülről megőrzi a gonosztól. A só nem az a szelídség, amely örömet okoz (bár a kegyelem kétségkívül ilyen hatást is kivált), hanem Isten bennünk levő ereje, amely bennünk mindent Istennel kapcsol össze. Neki szenteli a szívet, Őhozzá kötve azt a kötelességtudat és a vágy értelmében. Minden olyan dolgot elutasít önmagában, ami szemben áll Istennel (ez a kötelességtudat a kegyelemből származik, de éppen ezért rendkívül erőteljesen hat). Ezért gyakorlatilag a megkülönböztető kegyelem, a szentség ereje az, ami elválasztja az embert minden gonoszságtól; de ezt azáltal teszi, hogy elkülöníti őt Isten számára. A só jó dolog; itt a lélekben elért hatásra, a lélek állapotára utal, valamint a kegyelemre, amely előidézi ezt az állapotot. Ezért azok, akik Istennek ajánlották fel magukat, elkülönültek az Ő számára; ők voltak a föld sója. Ha azonban a só elveszti az ízét, mivel lehet megsózni? A sót más dolgok ízesítésére használják; ha azonban maga a só is erre szorul, nem marad semmi, amivel azt meg lehetne sózni. </text:span><text:span text:style-name="T101">Így</text:span><text:span text:style-name="T96"> van ez a keresztyénekkel is: ha azok sem tesznek bizonyságot, akik Krisztuséi, hol lehetne bárkit találni a keresztyéneken kívül, aki megtehetné nekik ezt a szolgálatot, és megteremné azt bennük? Az Istennel szembeni kötelezettségnek ez a tudata elkülöníti az embert a gonoszságtól, az összes gonoszságnak ez a szívbeli elítélése az emberben kell, hogy legyen. Itt nem mások megítéléséről van szó, hanem arról, hogy </text:span>Isten elé állunk, s így sóvá válunk, mivel az bennünk van. Ami a többieket illeti, velük békességre kell törekednünk. A gonoszságtól való igazi elkülönülés teszi lehetővé, hogy békességben és egységben járjunk.</text:p>
      <text:p text:style-name="P13">Egyszóval a keresztyéneknek távol kell tartaniuk magukat a gonoszságtól, és belül közel kell lenniük Istenhez; Istennel kell járniuk, egymás között békességben.</text:p>
      <text:p text:style-name="P13">Semmilyen tanítás nem lehet világosabb, fontosabb és értékesebb, mint ez, amely néhány szóval megítéli és irányítja az egész keresztyén életet.</text:p>
      <text:p text:style-name="P23"><text:span text:style-name="Hivatkozás">(</text:span><text:span text:style-name="Név_20_hivatkozásban">Pat </text:span><text:span text:style-name="Hivatkozás"><text:span text:style-name="T19">és </text:span></text:span><text:span text:style-name="Név_20_hivatkozásban">David Alexander [</text:span><text:span text:style-name="Hivatkozás"><text:span text:style-name="T19">szerk.</text:span></text:span><text:span text:style-name="Név_20_hivatkozásban"><text:span text:style-name="T19">]</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P12"><text:span text:style-name="Kiemelt"><text:span text:style-name="T10">9,30-50 A tanítványok oktatása</text:span></text:span></text:p>
      <text:p text:style-name="P13"><text:span text:style-name="T96">Lásd Mt 18. Jézus megint figyelmezteti tanítványait közelgő halálára és föltámadására (30-32). </text:span><text:span text:style-name="T102">{</text:span></text:p>
      <text:p text:style-name="P19"><text:span text:style-name="T102">} </text:span><text:span text:style-name="T96">Ezután Máté számos Jézus-mondást gyűjt össze, amelyek lazán kapcsolódnak egymáshoz témájuk (jutalom, tulajdon) vagy kulcsszavak (só, tűz) alapján.</text:span></text:p>
      <text:p text:style-name="P19">Senki, aki elmerül az önző nagyravágyásban, nem válhat „nagy” (vagyis jó) kereszténnyé (33-37). Mások legyenek az elsők, önmagunk az utolsók. Jobb szándékosan korlátozni a személyes önmegvalósítást még úgy is, hogy egész életünkben hátrányos helyzetbe kerülünk (44-45), mint végképp kizáratni Isten országából.</text:p>
      <text:p text:style-name="P2"><text:span text:style-name="Kiemelt"><text:span text:style-name="T20">►</text:span></text:span><text:span text:style-name="Kiemelt"><text:span text:style-name="T23"> </text:span></text:span><text:span text:style-name="Kiemelt"><text:span text:style-name="T10">43-48. vers </text:span></text:span><text:span text:style-name="T96">Jézus a pokol tüzének rettentő képével fenyeget. Bármitől, ami bűnre visz bennünket, meg kell szabadulnunk — még ha ez sokszor igen nehéznek tűnik is. Jobb most föladni az Istennek nem tetsző dolgokat, mintsem azok miatt az örök kárhozatra kerülni, ahonnan nincsen visszatérés.</text:span></text:p>
      <text:p text:style-name="P2"><text:span text:style-name="Kiemelt"><text:span text:style-name="T20">►</text:span></text:span><text:span text:style-name="Kiemelt"><text:span text:style-name="T23"> </text:span></text:span><text:span text:style-name="Kiemelt"><text:span text:style-name="T10">49. vers </text:span></text:span><text:span text:style-name="T96">„Mindenkit tűzzel sóznak majd meg.”</text:span></text:p>
      <text:p text:style-name="P20"><text:span text:style-name="Hivatkozás">(</text:span><text:span text:style-name="Név_20_hivatkozásban">Chuck Smith</text:span><text:span text:style-name="Hivatkozás">: </text:span><text:span text:style-name="Mű_20_címe"><text:span text:style-name="T26">A Biblia lépésről lépésre. Az Ószövetség és az Újszövetség tanításai MP3-as CD‑n</text:span></text:span><text:span text:style-name="Hivatkozás"><text:span text:style-name="T26">.</text:span></text:span><text:span text:style-name="Hivatkozás"><text:span text:style-name="T28"> </text:span></text:span><text:span text:style-name="Cégnév"><text:span text:style-name="T107">The Word for Today</text:span></text:span><text:span text:style-name="Hivatkozás">)</text:span>:</text:p>
      <text:p text:style-name="P21"><text:span text:style-name="Félig_20_kiemelt">Ők nem értették ezt a beszédet, de féltek őt megkérdezni.</text:span></text:p>
      <text:p text:style-name="P19"><text:span text:style-name="Félig_20_kiemelt">Megérkeztek Kapernaumba, és amikor már otthon volt, megkérdezte tőlük: „Miről vitatkoztatok útközben?”</text:span></text:p>
      <text:p text:style-name="P19"><text:span text:style-name="Félig_20_kiemelt">Ők azonban hallgattak, mert arról vitatkoztak az úton egymással, hogy ki a legnagyobb?</text:span></text:p>
      <text:p text:style-name="P19"><text:span text:style-name="T75">Szégyellték bevallani Jézusnak. Ugye, mi is voltunk már ilyen helyzetben, ha Jézus rákérdezne, mit mondtunk, akkor szégyellnénk bevallani neki. Sőt, mindannyian tettünk már olyan dolgokat, amelyeket szégyellnénk Jézus előtt. Úgy csinálunk, mintha Jézus nem tudna róluk, pedig fel kellene fognunk, hogy Jézus mindent tud</text:span>: azt is amit mondunk és <text:s/>azt is amit teszünk. A Zsidók 4:13-ban ezt olvassuk: „Nincsen olyan teremtmény, amely rejtve volna előtte, sőt mindenki mezítelen és fedetlen az ő szeme előtt. Neki kell majd számot adnunk.” Meg kellene értenünk, hogy Jézus mindenhol jelen van. Mindig tisztában kell lennünk azzal, hogy előle nem tudunk elrejteni semmit.</text:p>
      <text:p text:style-name="P19"><text:soft-page-break/>Mivel Jézus tudta, min vitatkoztak a tanítványok, leült és tanítani kezdte őket. Amikor a rabbiknak fontos mondanivalójuk volt, mindig ülve tanították az embereket. <text:span text:style-name="T75">Jézus nem feddi meg a tanítványokat, mert azon vitatkoztak, ki lesz közülük a legnagyobb, nem is kárhoztatja őket ezért. Ehelyett inkább elmondja nekik, </text:span><text:span text:style-name="T59">hogyan lehetnek a legnagyobbak</text:span><text:span text:style-name="T75">.</text:span></text:p>
      <text:p text:style-name="P19"><text:span text:style-name="T75">Jézus gyakran másként áll hozzá a dolgokhoz, mint amire számítok. Amikor valamit elrontok, és elbukok, óhatatlanul azt várom, hogy kifakad majd rám. Ehelyett azonban együtt érez velem. </text:span><text:span text:style-name="T63">Ahelyett, hogy elítélne a hibámért, leül, és elmondja nekem, hogyan tudom ezt a hibát a következő alaklommal elkerülni, hogyan tudok sikert aratni.</text:span> Úgy szeretem az Urat, mert <text:span text:style-name="T62">soha nem kárhoztat, mindig együtt érez velem, mindig segítőkész</text:span>. A János 3:17-ben azt mondja Jézus: „Mert az Isten nem azért küldte el a Fiút a világba, hogy elítélje a világot, hanem, hogy üdvözüljön a világ általa.” <text:s/>Majd hozzáteszi: „Aki hisz őbenne, az nem jut ítéletre.” Hiszek Jézusban, de ettől még nem vagyok tökéletes. Megesik, hogy elbukom, de nem jutok ítéletre. <text:span text:style-name="T108">Amikor elbukom, Jézus nem kárhoztat engem, hanem megmutatja nekem, hogyan kell járnom.</text:span></text:p>
      <text:p text:style-name="P19">A tanítványok egy nevetséges vitát folytatnak arról, hogy ki a legnagyobb. Jézus azonban nem ítéli el őket: „Hogy lehettek ilyen ostobák, ilyen semmiségen vitatkozok?” <text:span text:style-name="T59">Nem ezt mondja, hanem azt: „Ha a legnagyobbak akartok lenni, hadd mondjam el, mi a módja ennek.”</text:span></text:p>
      <text:p text:style-name="P12"><text:span text:style-name="Félig_20_kiemelt">„Ha valaki első akar lenni, legyen mindenki között az utolsó és mindenki szolgája.”</text:span></text:p>
      <text:p text:style-name="P19">Jézus a Márk 10:44-ben hozzáteszi: „és aki első akar lenni közöttetek, az legyen mindenki rabszolgája.</text:p>
      <text:p text:style-name="P19">Jézus korábban, a 8. fejezetben, a következőket mondta: „Mert aki meg akarja menteni az életét, az elveszti, aki pedig elveszti az életét énértem és az evangéliumért, megmenti azt.” „Szóval, ha nagyok akartok lenni, hadd mutassam meg az utat. Nem úgy kell naggyá válni, ahogy azt ti gondoljátok. Nem úgy lesztek naggyá, ha könyököltök, tülekedtek, és mindenkin átgázoltok, és másokat tönkretesztek, hogy föléjük kerekedhessetek. Úgy válhattok naggyá, hogy elkezditek egymást szolgálni.” Hadd ismételjem el még egyszer Jézus szavait: és <text:span text:style-name="T75">aki első akar lenni közöttetek, az legyen mindenki rabszolgája.”</text:span></text:p>
      <text:p text:style-name="P19"><text:span text:style-name="T75">A gyülekezet lelkipásztorának is ezt a funkciót kell betöltenie.</text:span> Ő a gyülekezet szolgája <text:s/>― mindenki szolgája. Sokszor mondom azoknak, akik éppen akkor fogadják be Jézust, hogy egy nagyszerű előnyre tettek szert megtérésükkel: <text:s/>hirtelen ugyanis egy csomó szolgájuk van. Nekünk, szolgálóknak, itt a Golgotában, a célunk az, hogy valóban a gyülekezetet szolgáljuk. Az egész erről szól, Jézus is azt mondja: „Ha nagy akarsz lenni, szolgáld a többieket.”</text:p>
      <text:p text:style-name="P12"><text:span text:style-name="Félig_20_kiemelt">És </text:span><text:span text:style-name="Félig_20_kiemelt"><text:span text:style-name="T110">kézen fogva</text:span></text:span><text:span text:style-name="Félig_20_kiemelt"> egy kisgyermeket közéjük állította, átölelte – ez </text:span><text:span text:style-name="Félig_20_kiemelt"><text:span text:style-name="T110">nekem</text:span></text:span><text:span text:style-name="Félig_20_kiemelt"> annyira tetszik –, majd ezt mondta nekik:</text:span></text:p>
      <text:p text:style-name="P19"><text:span text:style-name="Félig_20_kiemelt">„Aki az ilyen kisgyermekek közül egyet is befogad az én nevemért, az engem fogad be; és aki engem befogad, az nem engem fogad be, hanem azt, aki engem elküldött.”</text:span></text:p>
      <text:p text:style-name="P19">Jézus ezzel tulajdonképpen azt mondja: „Amit egy kisgyermekért tesztek, azt tulajdonképpen értem teszitek.” Abban a kultúrában a gyermekeket szinte nem is tekintették személyeknek, egészen addig, amíg nagykorúvá nem váltak. Valahogy senki nem akart időt szánni a gyermekekre, egyszerűen engedték, hogy felnőjenek, és amikor nagykorúvá váltak egy csomó felelősséget zúdítottak a nyakukba. Jézus azonban azt mondja: szánjatok időt a gyermekekre ― amit egy kisgyermekért teszel, valójában értem teszed.</text:p>
      <text:p text:style-name="P12"><text:span text:style-name="Félig_20_kiemelt">„Aki az ilyen kisgyermekek közül egyet is befogad az én nevemért, az engem fogad be; és aki engem befogad, az nem engem fogad be, hanem azt, aki engem elküldött.”</text:span></text:p>
      <text:p text:style-name="P19">Egyébként már több esetben is láttuk, hogy a tanítványok olyan összefüggéstelen megjegyzéseket tettek, amelyeknek semmi köze nem volt ahhoz, amit Jézus korábban mondott. Nem is mindig értették meg Jézus mondanivalóját.</text:p>
      <text:p text:style-name="P12"><text:span text:style-name="Félig_20_kiemelt">János ezt mondta neki: „Mester, láttunk valakit, aki a te nevedben űz ki ördögöket, és eltiltottuk, mert nem követett minket.”</text:span></text:p>
      <text:p text:style-name="P19"><text:span text:style-name="Félig_20_kiemelt">Jézus azonban ezt mondta: „Ne tiltsátok el, mert nincsen senki, aki csodát tesz az én nevemben, és ugyanakkor gyalázni tudna engem, mert aki nincs ellenünk, az </text:span><text:span text:style-name="Félig_20_kiemelt"><text:span text:style-name="T111">mellettünk</text:span></text:span><text:span text:style-name="Félig_20_kiemelt"> van.</text:span></text:p>
      <text:p text:style-name="P19"><text:soft-page-break/><text:span text:style-name="Félig_20_kiemelt">Aki inni ad nektek egy pohár vizet az én nevemben, mivel a Krisztuséi vagytok, bizony, mondom néktek, hogy el nem marad a jutalma.”</text:span></text:p>
      <text:p text:style-name="P19">János bizonyos értelemben elkezd klikkesedni: „Mester, láttunk valakit, aki a te nevedben űz ki ördögöket,” úgyis fogalmazhatna, mivel nem volt baptista, „eltiltottuk, mert nem követett minket.” Jézus azonban azt mondja: „Tanuljátok meg, hogy együtt kell működnötök. Hogyha ő az én nevemben teszi mindezt, akkor nem gyalázhat engem. Hagyjátok őt békén!”</text:p>
      <text:p text:style-name="P19">Bárcsak rádöbbenne az egyház is egy napon, hogy mi mindannyian ugyanazt az Urat szolgáljuk! Bárcsak felismernénk, ki is a mi valódi ellenségünk. Nem az a másik gyülekezet egy utcával arrébb… Együtt kellene munkálkodnunk Jézus Krisztus ügyéért. Az egyház azonban annyira el van foglalva a különböző részek egymás elleni versengésével, hogy nem is a valós ellenségre koncentrálunk, és így nem is tudjuk igazán lerombolni az ellenség építette falakat. Ebben is az Úr segítségére van szükségünk! Bárcsak igazi egység uralkodna Krisztus egyházán belül! Bárcsak megtanulnánk szeretni egymást!</text:p>
      <text:p text:style-name="P19">A közelmúltban Mexikóban jártunk, egy ottani közösségben, akiket az Úr hatalmasan áld. Péntek este szerveztek egy összejövetelt, amelyre több mint 900 ember jött el. A gyülekezünk az ottani közösségnek néhány ezer dollárt adott kölcsön, hogy meg tudjanak venni egy olyan épületet, ahol meg tudják tartani az istentiszteleteket. Gyorsan kezdett növekedni a gyülekezet, így mindenképpen szükségük volt egy helyre, ahol összegyűlhettek. Találtak is egy nagyszerű helyet, és a kölcsönből meg is vásárolták a telket. Természetesen megígérték, hogy egy bizonyos időn belül visszafizetik a kölcsönt. Közben azonban hatalmas értékcsökkenés sújtotta a mexikói pénznemet, a pezót. Amikor felvették a kölcsönt, akkor 1 dollár 25 pezót ért, most pedig 1 dollár 70 pezó. Mindannak ellenére tehát, hogy már 150000 dollárt visszafizettek pezóban, az értékcsökkenés miatt többel tartoznak nekünk most, mint amikor felvették tőlünk a kölcsönt. Mindez pedig nagyon aggasztotta őket, mert nem tudták, hogyan fogják visszafizetni a kölcsönt. Ezért összehívtak egy tanácskozást, amelyre engem is meghívtak, és elmondták, hogy mennyire tanácstalanok, mert nem tudják, hogyan tudnák visszafizetni a teljes kölcsönt. Csak annyit mondtam: „Felejtsétek el! Mindannyian egy test vagyunk, nem aggódunk a pénz miatt. Jézusban mindannyian egy test vagyunk. Amíg fennáll ez a helyzet, és ilyen komoly gondban vagytok, felejtsétek el a kölcsön törlesztését. Bennünket ez egyáltalán nem aggaszt. Ti is az Úr munkáját végzitek itt, és mi mindannyian egy test részei vagyunk.”</text:p>
      <text:p text:style-name="P19">Egy missziós szervezetnek Kaliforniában 300000 dollárt adtunk kölcsön, hogy az ottani komplexumot megvásárolhassák. A kölcsönt két évvel ezelőtt kellett volna már visszafizetniük. De eddig még nem sikerült visszafizetniük azt, ezért elküldtek hozzánk egy bizottságot, bocsánatot kértek, elmondták, mennyire sajnálják, és hogyan próbálják megoldani a problémát. „Ne aggódjatok emiatt” – mondtam –, „ti is az Úr munkáját végzitek. Felejtsétek el! Mi nem aggódunk! Mi mindannyian az egyház vagyunk, egy test.”</text:p>
      <text:p text:style-name="P19">Bárcsak meglátnák ezt az igazságot, hogy mi mindannyian ugyanazt az Urat szolgáljuk! Mindannyian Krisztus testének tagjai vagyunk.</text:p>
      <text:p text:style-name="P19">Na már most, Jézus éppen egy kisgyermeket ölel át, és arról beszél tanítványainak, hogy aki bármit tesz is ezért a kisgyermekért, azt érte teszi. Erre János valami tejesen másról kezd beszélni. Egyfajta klikkesedésről tesz tanúbizonyságot. Jézus pedig válaszol, majd visszatér a gyermekhez.</text:p>
      <text:p text:style-name="P20"><text:span text:style-name="Hivatkozás">(</text:span><text:span text:style-name="Név_20_hivatkozásban">Dóka Zoltán</text:span><text:span text:style-name="Hivatkozás">: </text:span><text:span text:style-name="Mű_20_címe">Márk evangéliuma</text:span><text:span text:style-name="Hivatkozás">. </text:span><text:span text:style-name="Cégnév">Ordass Lajos Baráti Kör</text:span><text:span text:style-name="Hivatkozás">)</text:span>:</text:p>
      <text:p text:style-name="P12"><text:span text:style-name="Félig_20_kiemelt"><text:span text:style-name="T96">50. „Mindenki szolgája” — 9,33-50 (Mt 18,1-10; Lk 9,46-50;17,1k)</text:span></text:span></text:p>
      <text:p text:style-name="P12"><text:span text:style-name="Kiemelt"><text:span text:style-name="T10">(33) És Kapernaumba érkeztek. És amikor a házban volt, megkérdezte tőlük: Mit tanakodtatok az úton? (34) Ők pedig hallgattak, mert azon vitatkoztak az úton egymással, hogy ki nagyobb. (35) És </text:span></text:span><text:span text:style-name="Kiemelt"><text:span text:style-name="T96">leült, </text:span></text:span><text:span text:style-name="Kiemelt"><text:span text:style-name="T10">odahívta a tizenkettőt és azt mondja nekik: </text:span></text:span><text:span text:style-name="Kiemelt"><text:span text:style-name="T24">Ha </text:span></text:span><text:span text:style-name="Kiemelt"><text:span text:style-name="T10">valaki első akar lenni, legyen mindenki között utolsó és mindenki szolgája. (36) És előfogott egy kisgyermeket, közéjük állította, megölelte és azt mondta nekik: (37) Aki egyet az ilyen kisgyermekek közül befogad az én nevemért, engem fogad be; és aki engem befogad, nem engem fogad be, hanem azt, aki engem elküldött.</text:span></text:span></text:p>
      <text:p text:style-name="P19"><text:soft-page-break/><text:span text:style-name="Kiemelt"><text:span text:style-name="T9">(38) Szólt neki János: Mester, láttunk valakit, aki a te nevedben űz ki démonokat, aki nem követ minket, és akadályoztuk őt, mivel nem követett bennünket. (39) Jézus pedig </text:span></text:span><text:span text:style-name="Kiemelt"><text:span text:style-name="T25">így</text:span></text:span><text:span text:style-name="Kiemelt"><text:span text:style-name="T9"> szólt: Ne akadályozz</text:span></text:span><text:span text:style-name="Kiemelt"><text:span text:style-name="T25">á</text:span></text:span><text:span text:style-name="Kiemelt"><text:span text:style-name="T9">tok őt, mert senki sincs, aki csodát tesz az én nevemben és nyomban </text:span></text:span><text:span text:style-name="Kiemelt"><text:span text:style-name="T10">gyalázhat engem. (40) Mert aki nincs ellenünk, velünk van. (41) Mert aki inni ad nektek egy pohár vizet azon a néven, hogy Krisztuséi vagytok, bizony, mondom nektek, hogy semmiképpen el nem veszti jutalmát. </text:span></text:span><text:span text:style-name="Kiemelt"><text:span text:style-name="T13">{</text:span></text:span></text:p>
      <text:p text:style-name="P13"><text:span text:style-name="Kiemelt"><text:span text:style-name="T13">} </text:span></text:span><text:span text:style-name="Kiemelt"><text:span text:style-name="T10">(42) És aki megbotránkoztat egyet e kicsinyek közül, akik hisznek, jobb annak, ha malomkövet kötnek a nyakába és a tengerbe vetik.</text:span></text:span></text:p>
      <text:p text:style-name="P13"><text:span text:style-name="Kiemelt"><text:span text:style-name="T9">(43) És ha megbotránkoztat téged a kezed, vágd le! Jobb csonkán bemenned az életre, mint két kézzel elmenned a gyehennára, az olthatatlan tűzbe. (45) És ha a lábad botránkoztat meg téged, vágd le! Jobb sántán bemenned az életre, mint ha két lábbal dobnak a gyehennába. (47) És ha a szemed botránkoztat meg téged, vájd ki! Jobb fél szemmel bemenned az Isten országába, mint ha két szemmel dobnak a gyehennába, (48) ahol férgük nem hal meg és a tűz nem alszik el.</text:span></text:span></text:p>
      <text:p text:style-name="P13"><text:span text:style-name="Kiemelt"><text:span text:style-name="T9">(49) Mert mindenki tűzzel sózatik meg. (50) Jó a só, de ha a só sótlanná lesz, mivel ízesítik meg? Legyen bennetek só és éljetek békességben egymással!</text:span></text:span></text:p>
      <text:p text:style-name="P12"><text:span text:style-name="T96">Több magyarázótól eltérően együtt tárgyaljuk ezt a hosszú szakaszt, noha könnyen felismerhető, hogy elemei tartalmilag csak lazán függnek össze és a kapcsolódást inkább ún. vezérszavak biztosítják. Viszont fontos felismernünk, hogy a hagyományos elemekből Márk itt egy jézusi beszédet komponál, amelynél csak a példázat-beszéd (4. fej.) és az apokaliptikus beszéd (13. fej.) hosszabb </text:span><text:span text:style-name="Félig_20_kiemelt"><text:span text:style-name="T96">(Haenchen)</text:span></text:span><text:span text:style-name="T96">. </text:span><text:span text:style-name="T79">A beszéd elhelyezése földrajzi és teológiai szempontból is </text:span><text:span text:style-name="T66">Márk tudatos szerkesztésére vall</text:span><text:span text:style-name="T79">. Földrajzilag ez Jézus utolsó megnyilatkozása Galileában, ill. Kapernaumban. Útban Jeruzsálem, azaz halála felé mintegy búcsúbeszédben ad tanítást tanítványainak</text:span><text:span text:style-name="T66">, akiken keresztül feltűnik a húsvét utáni egyház képe is.</text:span><text:span text:style-name="T79"> A beszéd tehát a halálba menő Jézus testamentumaként hangzik az egyház számára. A földrajzi háttérnek ez a teológiai jelentősége még konkrétabb hangsúlyt kap a második szenvedésjövendölés révén. Márk szerkesztésében mindhárom szenvedésjövendölésnek az a teológiai szerepe, hogy megmutassa a Jézus-követés, a tanítványi élet alapját és irányát.</text:span><text:span text:style-name="T10"> Akárcsak 8,34kk 8,31-hez, úgy kapcsolódik itt a kapernaumi „búcsúbeszéd” 9,31-hez. </text:span><text:span text:style-name="T48">Arra az erkölcsiségre, amelyről a beszéd szól, az teszi a tanítványt képessé és elkötelezetté, hogy Jézus a halálba ment. Nem csak Márk krisztológiája, de etikája is sztaurocentrikus.</text:span></text:p>
      <text:p text:style-name="P19"><text:span text:style-name="T9">Vitás, hogy vajon maga a kompozíció valóban Márkra vezethető‑e vissza. Ez a kérdés összefügg azzal a másikkal, hogy vajon van‑e a kompozíció elemeinek a vezérszó-kapcsolaton túl tartalmi, gondolati összefüggése is. Mindkettő valószínű. </text:span><text:span text:style-name="T75">A tanítványok értetlenségét hangsúlyozó kezdő szituáció helyzetrajza és szóhasználata tipikusan márki. (Jellemző, hogy Máté, aki a tanítványokat mindig védelmébe veszi Márk éles kritikájával szemben, feloldja ezt a szituáci</text:span><text:span text:style-name="T79">ót.) </text:span><text:span text:style-name="T48">Az egész beszéd tulajdonképpen korrigáló válasz a kiindulást jelentő vitakérdésre: „ki nagyobb?”. A közvetlen választ Jézus a „kisgyermek”-illusztráció kapcsán önmagára utalva adja meg</text:span><text:span text:style-name="T51">: az a nagyobb, aki </text:span><text:span text:style-name="Félig_20_kiemelt"><text:span text:style-name="T51">„utolsó és mindenki szolgája”</text:span></text:span><text:span text:style-name="T51"> (35kk).</text:span><text:span text:style-name="T79"> E magatartás különböző irányú konzekvenciáiról szólnak a beszéd további elemei (másokkal gyengéden, tágszívűen!: 38-42 vk. — önmagunkkal szigorúan!: 43-48a vk.).</text:span><text:span text:style-name="T10"> </text:span><text:span text:style-name="T14">{</text:span></text:p>
      <text:p text:style-name="P13"><text:span text:style-name="T14">} </text:span><text:span text:style-name="T79">Végül a gondolatmenetet mintegy összegezve zárja a beszédet a kezdő vitakérdésre visszautaló záró mondat: </text:span><text:span text:style-name="Félig_20_kiemelt"><text:span text:style-name="T79">„...éjetek békességben egymással!”</text:span></text:span><text:span text:style-name="T79"> (50. v.). </text:span><text:span text:style-name="T66">Éppen ez a keretezés sz</text:span><text:span text:style-name="T68">ó</text:span><text:span text:style-name="T66">l leginkább a kompozíció márki eredete mellett.</text:span><text:span text:style-name="T79"> Márkra vall a kompozíciónak az a vonása is, hogy a benne szereplő mondás-anyag történeti, biográfikus adatokkal kapcsolódik (Kapernaum, „ház”, „út”, valamint a János-epizód). Így érvényesül itt is az az </text:span><text:span text:style-name="T48">állandó teológiai szándéka, hogy a tanítás-hagyományt — akárcsak a csoda-hagyományt — hozzákösse és alárendelje Jézus keresztre vivő útjának: minden Jézusra vonatkozó hagyományt úgy kell hirdetni az egyházban, mint annak megnyilatkozását, aki a keresztre ment!</text:span></text:p>
      <text:p text:style-name="P13"><text:span text:style-name="T9">Az itt szereplő kérdésfelvetés és válasz lényegében megismétlődik a Zebedeus-fiak kérdésénél is (10,35-45). Az ismétlődés arra vall, hogy Márk Jézusnak a tanítványok versengését megszégyenítő intését aktuálisnak látta saját kora egyházában. </text:span><text:span text:style-name="T59">Ez az aktualizáló tendencia okozza, hogy a beszéd többnyire kilép a húsvét előtti szituációból, sőt maga a helyzetrajz sem teljesen realizálható Jézus földi életében.</text:span><text:span text:style-name="T9"> Ezzel a jelenséggel persze mindig újra találkozunk a könyv folyamán. De </text:span><text:span text:style-name="T42">a sajátosan márki mégis éppen az, hogy minden aktuális üzenet Jézus keresztútjának „múltjából” hangzik a jelen felé.</text:span></text:p>
      <text:p text:style-name="P12"><text:span text:style-name="Kiemelt"><text:span text:style-name="T10">33</text:span></text:span><text:span text:style-name="T10"> </text:span><text:span text:style-name="T79">1,29 alapján Péter kapernaumi házára lehetne gondolni. De Márknál a </text:span><text:span text:style-name="Félig_20_kiemelt"><text:span text:style-name="T79">„ház”</text:span></text:span><text:span text:style-name="T79"> Jézus rejtőzésének sematikus helye (2,1; 7,24), ahol tanítványainak külön tanítást ad (7,17; 9,28). Ez történik itt is.</text:span><text:span text:style-name="T10"> ― </text:span><text:span text:style-name="T52">A tanítványok </text:span><text:span text:style-name="Félig_20_kiemelt"><text:span text:style-name="T52">„tanakodtak”</text:span></text:span><text:span text:style-name="T52">, ami máris értetlenségük jele (vö. 8,16k). Hasonlók az írástudókhoz (2,6.8) és a zsidó vezetőkhöz (11,31).</text:span><text:span text:style-name="T10"> </text:span><text:span text:style-name="T79">Nehéz realizálni, hogyhogy nem hallotta </text:span><text:soft-page-break/><text:span text:style-name="T79">meg Jézus, miről tanakodnak az úton vele együtt menő tanítványok. Márknak ez a kérdés azért nem fontos, me</text:span><text:span text:style-name="T84">rt </text:span><text:span text:style-name="T79">éppen így tűnik ki </text:span><text:span text:style-name="T52">Jézusnak az az isteni hatalma, amellyel ő belelát az ember szívébe, és mondás nélkül is </text:span><text:span text:style-name="T48">ismeri az ember gondolatait (2,8; 3,5; v</text:span><text:span text:style-name="T49">ö</text:span><text:span text:style-name="T48">. Jn 2,24k). Kérdése tehát nem tudakozódás, hanem vád az emberi hitetlenség és vakság ellen</text:span><text:span text:style-name="T52"> (vö. 2,8; 4,40; 8,12.17; 9,16).</text:span><text:span text:style-name="T10"> </text:span><text:span text:style-name="Kiemelt"><text:span text:style-name="T10">34</text:span></text:span><text:span text:style-name="T10"> A tanítványok „hallgatnak”, mint a „keményszívű” farizeusok (3,4). A „hiányos” helyzetrajz őket is jellemzi. </text:span><text:span text:style-name="Félig_20_kiemelt"><text:span text:style-name="T51">„Egymással” </text:span></text:span><text:span text:style-name="T51">vitatkoztak, tehát mintegy Jézus háta mögött, tőle távol. „Jézus nélkül” mindig újra idejutnak a tanítványok (vö. 9,10.14.16). Értetlen vakságuk gyökerét vitatémájuk árulja el: </text:span><text:span text:style-name="Félig_20_kiemelt"><text:span text:style-name="T51">„ki nagyobb?”</text:span></text:span><text:span text:style-name="T96"> </text:span><text:span text:style-name="T10">Márk a helyzet végső kontrasztját az ún. út-motívummal </text:span><text:span text:style-name="Félig_20_kiemelt"><text:span text:style-name="T96">(</text:span></text:span><text:span text:style-name="Félig_20_kiemelt"><text:span text:style-name="T112">εν τη οδω</text:span></text:span><text:span text:style-name="Félig_20_kiemelt"><text:span text:style-name="T96"> = en té hodó)</text:span></text:span><text:span text:style-name="T96"> emeli ki (vö. 10,32). </text:span><text:span text:style-name="T54">Ők éppen azon az „úton” vitáznak önmaguk nagyságáról, amelyen Jézus a halálba megy, a kiszolgáltatottság, erőtelenség, vagyis a „kicsiség” felé.</text:span><text:span text:style-name="T48"> Ez Isten kinyilatkoztatásának „iránya”. Ők viszont a nagyság irányában gondolkodnak. Ezért nem értették a szenvedésjövendölést (32. v.).</text:span><text:span text:style-name="T10"> — Máté a nagyság kérdését a „mennyek országába”, azaz az üdvösségbe transponálja (18,1; hasonló a Zebedeus-fiak kérése is: Mk 10,37). Márk földi viszonylatban veti fel. Csakhogy éppen így realizálhatatlan, milyen értelemben akartak a tanítványok, akik Jézus egyszerű sorsát megosztva követték őt, egymás fölé kerülni. </text:span><text:span text:style-name="T60">Ez a helyzetrajz ismét kilép Jézus földi útjának szituációjából, és a húsvét utáni egyház belső, nagyrészt apostolokra hivatkozó versengéseit tükrözi</text:span><text:span text:style-name="T10"> (vö. 1Kor 1,10kk; 4,6-9; Gal 2,6kk; 5,15 stb.). Talán János negatív szerepe is (38. v.) egy Jánosra hivatkozó, exkluzív csopo</text:span><text:span text:style-name="T24">rt</text:span><text:span text:style-name="T10">ra utal (vö. Jn 1,40kk; 21,20-24).</text:span></text:p>
      <text:p text:style-name="P19"><text:span text:style-name="Kiemelt"><text:span text:style-name="T10">35</text:span></text:span><text:span text:style-name="T10"> </text:span><text:span text:style-name="T79">A Jézus nélkül, egymással vitázó tanítványok képének kontrasztjaként feltűnik a tanítványi közösség (s az egyház) helyes képe: Jézus családfőként ül le és hívja magához a tizenkettőt (vö. 3,32.34). </text:span><text:span text:style-name="T66">Márknak csak ez a kontraszt fontos. Ezért nem figyel <text:s/>a különböző hagyományelemek összeszerkesztéséből adódó ellentmondásra, hogy Jézus a jelenlévőket hívja </text:span><text:span text:style-name="T69">magához.</text:span><text:span text:style-name="T10"> Sőt az „odahívás”, mint gyakori, nyomatékot adó fordulat (itt </text:span><text:span text:style-name="T21">φωνειν</text:span><text:span text:style-name="T10"> = </text:span><text:span text:style-name="Félig_20_kiemelt"><text:span text:style-name="T96">fónein,</text:span></text:span><text:span text:style-name="T96"> </text:span><text:span text:style-name="T10">de Márknál többnyire n</text:span><text:span text:style-name="T21">προσκαλεισθαι</text:span><text:span text:style-name="T10"> = </text:span><text:span text:style-name="Félig_20_kiemelt"><text:span text:style-name="T96">proskaleisthai</text:span></text:span><text:span text:style-name="T96">, vö. 3,13.23; 6,6; 8,1.34 stb.) jelzi Jézus válaszának jelentőségét, amelyet a tanítványok ki nem mondott vitakérdésére ad.</text:span></text:p>
      <text:p text:style-name="P19"><text:span text:style-name="T79">Jézus mondása, amelyet a nagyszinoptikusok itt kihagynak és azonnal a „kisgyermek”-témát közlik, számos változatban található a szinoptikus hagyományban (Mk 9,35; 10,43k; Mt 20,26k; 23,11; Lk 9,48; 22,26; vö. még Mk 10,31; Mt 20,16). A változatokban az ellentétpárok is variálódnak (első-utolsó, nagy-szolga, első-rabszolga, legnagyobb-legifjabb, vezető-szolga, legnagyobb-szolga). Nyilván sokat használt mondás volt és éppen a gyakori alkalmazás miatt nem alakult ki egyetlen, szilárd formája. Jézus eredeti szava valószínűleg egy, a héber nyelvre jellemző, kettős mondás lehetett (első-utolsó, nagy-szolga), amelyhez Mk 10,43k változata áll legközelebb.</text:span><text:span text:style-name="T10"> A változatokban a leggyakoribb és leghangsúlyosabb a </text:span><text:span text:style-name="Félig_20_kiemelt"><text:span text:style-name="T96">„szolga” (</text:span></text:span><text:span text:style-name="Félig_20_kiemelt"><text:span text:style-name="T113">διακονος</text:span></text:span><text:span text:style-name="Félig_20_kiemelt"><text:span text:style-name="T96"> = diakonos, </text:span></text:span><text:span text:style-name="Félig_20_kiemelt"><text:span text:style-name="T10">ill. </text:span></text:span><text:span text:style-name="Félig_20_kiemelt"><text:span text:style-name="T21">δουλος</text:span></text:span><text:span text:style-name="Félig_20_kiemelt"><text:span text:style-name="T10"> = </text:span></text:span><text:span text:style-name="Félig_20_kiemelt"><text:span text:style-name="T96">doulos)</text:span></text:span><text:span text:style-name="T96"> </text:span><text:span text:style-name="T10">kifejezés. Márknál is nyilván ez a szó a hangsúlyos és ezért fűzi az itteni rövid változathoz (első-utolsó) értelmezésként a </text:span><text:span text:style-name="Félig_20_kiemelt"><text:span text:style-name="T96">„mindenki szolgája”</text:span></text:span><text:span text:style-name="T96"> </text:span><text:span text:style-name="T10">bővítést.</text:span></text:p>
      <text:p text:style-name="P19"><text:span text:style-name="T79">Jézus a tanítványok nagyratörését, mint általános emberi tulajdonságot jellemzi </text:span><text:span text:style-name="Félig_20_kiemelt"><text:span text:style-name="T79">(„Ha valaki... ”)</text:span></text:span><text:span text:style-name="T79">. </text:span><text:span text:style-name="T51">A mindenki fölé kerekedő nagyság és elsőség akarásában az ember kisebbségi érzésből fakadó dicsőség‑ és hatalomvágya nyilatkozik meg. Ez az életszemlélet nemcsak a zsidó vallásosságot és a görög-hellénista embereszményt hatotta át, hanem az egész embervilágot átjárja és mindenkit mindenki farkasává tesz. </text:span><text:span text:style-name="T48">Jézus radikális kritikáját egy paradoxon fejezi ki, amely az elsőbbségre törő ember értékrendjét ad absurdum viszi, és megmutatja, hogy az az erkö</text:span><text:span text:style-name="T50">l</text:span><text:span text:style-name="T48">csiség, amelyet Isten kíván az embertől, gyökeres ellentétben áll minden önérvényesítő törekvéssel: </text:span><text:span text:style-name="T54">Isten előtt akkor leszel „első”, ha „utolsó” leszel, azaz feladod azt a törekvésedet, hogy első légy. Jézus szerint ugyanis az emberi élet értelme nem önmagában van, hanem a többi emberben.</text:span><text:span text:style-name="T39"> </text:span><text:span text:style-name="T40">Önmagam</text:span><text:span text:style-name="T39"> érvényesítéséről lemondva „mindenki szolgájává” lenni, azaz mindenkinek rendelkezésére állani, mint a felszolgáló az asztalnál (vö. 1,31), — Jé</text:span><text:span text:style-name="T51">zus szerint ez az egyetlen helyes emberi magatartás e földön. A </text:span><text:span text:style-name="Félig_20_kiemelt"><text:span text:style-name="T51">mindenki</text:span></text:span><text:span text:style-name="T51"> ismétlődése hangsúlyozza e magatartás kivételt nem ismerő, egyetemes emberi perspektíváját.</text:span></text:p>
      <text:p text:style-name="P19"><text:span text:style-name="Kiemelt"><text:span text:style-name="T10">36</text:span></text:span><text:span text:style-name="T10"> A „mindenki szolgája”-erkölcsiség illusztrációjaként </text:span><text:span text:style-name="T60">Márk</text:span><text:span text:style-name="T10"> újabb mozzanattal gazdagítja Jézus válaszát. A „kisgyermek”-jelenetet bizonyára 10,13-16 alapján fogalmazta (vö. az </text:span><text:span text:style-name="T22">εναγκαλιζεσθαι</text:span><text:span text:style-name="T10"> saaai = </text:span><text:span text:style-name="Félig_20_kiemelt"><text:span text:style-name="T96">enankalidzesthai</text:span></text:span><text:span text:style-name="T96"> = </text:span><text:span text:style-name="T10">karjaiba vesz, megölel igét, amely az egész ÚT-ban csak e két helyen fordul elő!). </text:span><text:span text:style-name="T79">Itt sem fontos a helyzetrajz fogyatékossága (honnan „vette” Jézus a „házban” a gyer</text:span><text:span text:style-name="T75">meket?!), hanem csak a kontraszt jelentős: a naggyá lenni akaró tanítványok között egy kisgyermek és Jézus, aki a gyermeket megöleli, azaz </text:span><text:soft-page-break/><text:span text:style-name="T75">szeretetközösségébe fogadja! </text:span><text:span text:style-name="T39">Jézus tehát saját példájával illusztrálja, amit tanít: a „mindenki szolgálata” azt jelenti, hogy éppen a kicsit, a jelentéktelent (amilyennek a zsidóságban a gyermek számított!) szolgálni.</text:span></text:p>
      <text:p text:style-name="P19"><text:span text:style-name="Kiemelt"><text:span text:style-name="T10">37</text:span></text:span><text:span text:style-name="T10"> </text:span><text:span text:style-name="T79">A jelenetet magyarázó újabb mondás Mt 10,40-ben más alkalmazást nyer (vö. Lk 10,16). Itt konkrétan a gondozásra, ellátásra szoruló, tehát elhagyott, </text:span><text:span text:style-name="T75">árva gyermekek befogadására vonatkozik. Csak egyetlenegynek a befogadása is </text:span><text:span text:style-name="T79">már megvalósítja a szolgálatot. S ez a magatartás kapja azt az ígéretet, hogy a gyermek befogadásával Jézust </text:span><text:span text:style-name="Félig_20_kiemelt"><text:span text:style-name="T79">„fogadja be”</text:span></text:span><text:span text:style-name="T79">. </text:span><text:span text:style-name="T51">Hasonló gondolatot találunk Mt </text:span><text:span text:style-name="T39">25,31-46-ban, ahol Jézus azonosítja magát az éhezőkkel, az ínségbe, bajba jutottakkal, velük és bennük szenved s ezért, aki segít rajtuk, az Jézusnak szolgál. Itt azonban az összefüggés szerint nem erről az „azonosulásról” van szó, hanem Jézus és a tanítvány „azonosulásáról”. </text:span><text:span text:style-name="T42">Amikor a tanítvány Jézus tanítása szerint, a „mindenki szolgája”-erkölcsiség konkrét cselekedeteként befogad egy kisgyermeket, akkor „van együtt” Jézussal (3,14), akkor „követi” s „fogadja be” </text:span><text:span text:style-name="T48">őt, </text:span><text:span text:style-name="Félig_20_kiemelt"><text:span text:style-name="T48">mert</text:span></text:span><text:span text:style-name="T48"> Jézus is ezt teszi (36. v.), ő is „mindenki szolgája” (10,45).</text:span><text:span text:style-name="T79"> Éppen </text:span><text:span text:style-name="T54">az ő mindenkit befogadó szolgálata ad alapot és példát a tanítvány szolgálatának (vö. Rm 15,7). Erre utal Márk </text:span><text:span text:style-name="Félig_20_kiemelt"><text:span text:style-name="T54">„az én nevemért”</text:span></text:span><text:span text:style-name="T54"> közbeiktatásával. Azaz „énértem”, </text:span><text:span text:style-name="T55">„rám tekintve”. Márk itt nyilván a szenvedésjövendölés (31. v.) összefüggésében, a halálba menő Jézusra gondol. Őnélküle képtelen a tanítvány erre a szolgálatra.</text:span></text:p>
      <text:p text:style-name="P19"><text:span text:style-name="T10">37b </text:span><text:span text:style-name="T79">tovább növeli a </text:span><text:span text:style-name="Félig_20_kiemelt"><text:span text:style-name="T79">szolgálat perspektíváját</text:span></text:span><text:span text:style-name="T79">. A mondat hátterében az a régi zsidó felfogás van, hogy </text:span><text:span text:style-name="T51">„a küldött olyan, mint a küldő”. Jézus személyének titka éppen az, hogy küldetésében maga Isten jön a világhoz. </text:span><text:span text:style-name="T54">Ha tehát valaki Jézust „befogadva”, „az ő nevében” szolgál a kicsiknek, az nem egy „ember” tanítását követi („nem engem fogad </text:span><text:span text:style-name="T56">be”), </text:span><text:span text:style-name="T54">hanem szolgálatában Isten van jelen, az ő akarata történik.</text:span><text:span text:style-name="T48"> Ez a tanítvány szolgáló életének végső titka és ígérete.</text:span></text:p>
      <text:p text:style-name="P19"><text:span text:style-name="Kiemelt"><text:span text:style-name="T10">38kk</text:span></text:span><text:span text:style-name="T10"> </text:span><text:span text:style-name="T79">A közbeiktatott epizód formailag a </text:span><text:span text:style-name="Félig_20_kiemelt"><text:span text:style-name="T79">„nevedben”</text:span></text:span><text:span text:style-name="T79"> vezérszóval kapcsolódik az összefüggésbe. De fontosabb a tartalmi kapcsolódás: János megnyilatkozása mutatja, hogy a tanítványok változatlanul értetlenek Jézus iránt. Nem értették a szenvedésjövendölést (32. v.), és ezért(!) képtelenek a „mindenki szolgája” </text:span><text:span text:style-name="T75">jézusi erkölcsiség megértésére és gyakorlására is. Továbbra is a másokat maga alá gyűrő önérvényesítés lelkülete uralkodik bennük.</text:span></text:p>
      <text:p text:style-name="P19"><text:span text:style-name="T109">Maga az epizód, amelyet Máté kihagy, Lukács pedig rövidít, aligha képzelhető el mint Jézus földi életének eseménye.</text:span><text:span text:style-name="T10"> Nincs nyoma annak, hogy Jézus nevét már ekkor démonűzésre használták volna, éspedig olyanok, akik a tanítványi körön kívül álltak. Húsvét után viszont már hallunk ilyenről (vö. ApCs 19,13). Ugyancsak </text:span><text:span text:style-name="T109">nem illik Jézus földi életébe a „nem követ </text:span><text:span text:style-name="Félig_20_kiemelt"><text:span text:style-name="T109">minket</text:span></text:span><text:span text:style-name="T109">” megjegyzés</text:span><text:span text:style-name="T10">. A hagyomány — e hely kivételével — egyöntetűen csak Jézus „követéséről” szól. A tanítványok nem jelentettek olyan Jézustól függetlenül is egzisztáló csopo</text:span><text:span text:style-name="T24">rt</text:span><text:span text:style-name="T10">ot, amelyet „követni” lehetett vagy kellett volna. Sőt a tizenkettő kiválasztása ezt egyenesen kizárja (3,13k; vö. 5,19). Viszont a leírás annál inkább illik az </text:span><text:span text:style-name="T15">őskeresztyénség</text:span><text:span text:style-name="T10"> szituációjába, ahol égető kérdéssé vált, hogy mi a helyes magatartás olyan rajongókkal szemben, akik Jézusra hivatkozva prófétáltak, sőt „az ő nevében” démont űztek, csodákat tettek, de nem csatlakoztak az apostolokat „követő” egyházhoz. </text:span><text:span text:style-name="T66">A válasz viszont valóban megfelel Jézus mindenki felé nyitott magatartásának. Persze éppen az elbeszélés keletkezése jelzi, hogy nem mindenütt oldották (s talán oldhatták) meg ilyen toleránsan a kérdést. ApCs 16,16kk; 19,13 mellett bizonyára Máténál is ellenvéleményt jelent, hogy kihagyta ezt az elbeszélést, s viszont nála „sok ismeretlen démonűző” kimarad a mennyek országából (Mt 7,21kk). Sőt az itteni inkluzív válasz (40. v.) nála éppen ellenkezőjére fordul (Mt 12,30). Máté állásfoglalása bizonyára összefügg saját szituációjával, de szigorú, zárt </text:span><text:span text:style-name="T70">egyházfogalmával</text:span><text:span text:style-name="T66"> is. Márknak viszont, aki az evangélium minden nép felé nyitott perspektívájában gondolkodik, nagyon is alkalmas volt ez </text:span><text:span text:style-name="T79">az elbeszélés amely egyébként bizonyos párhuzamot mutat 4Móz 11,26-29-cel</text:span><text:span text:style-name="T66">.</text:span><text:span text:style-name="T10"> — János az egész szinoptikus hagyományban csak itt szólal meg önállóan s itt is negatíve. Név szerinti említése valószínűleg utalás egy zá</text:span><text:span text:style-name="T24">rt </text:span><text:span text:style-name="T10">egyházi csopo</text:span><text:span text:style-name="T24">rt</text:span><text:span text:style-name="T10">ra, amely Jánosra és a jánosi hagyományra hivatkozott. De a Zebedeus-fiakra egyébként is jellemző volt a türelmetlen fölényeskedés és a magabiztos gőg (10,35kk; Lk 9,54).</text:span></text:p>
      <text:p text:style-name="P19"><text:span text:style-name="Kiemelt"><text:span text:style-name="T10">38</text:span></text:span><text:span text:style-name="T10"> János bejelentése </text:span><text:span text:style-name="T79">egy tipikusan zá</text:span><text:span text:style-name="T84">rt </text:span><text:span text:style-name="T60">egyház</text:span><text:span text:style-name="T79">fogalom megnyilatkozása, amely szerint a Jézushoz-tartozásnak </text:span><text:span text:style-name="Félig_20_kiemelt"><text:span text:style-name="T79">(„a te nevedben”)</text:span></text:span><text:span text:style-name="T79"> feltétele az </text:span><text:span text:style-name="T60">egyházi</text:span><text:span text:style-name="T79"> közösséghez való tartozás. Aki </text:span><text:span text:style-name="Félig_20_kiemelt"><text:span text:style-name="T79">„nem követ minket”</text:span></text:span><text:span text:style-name="T79">, annak nem lehet köze Jézushoz. Extra ecclesiam non est salus! Ebben az egyházfogalomban visszájára fordul Jézus és az egyház viszonya. Nem Jézus rendelkezik az </text:span><text:soft-page-break/><text:span text:style-name="T79">egyházzal, hanem az egyház Jézussal.</text:span><text:span text:style-name="T10"> A leírás szerint megtörtént esetről van szó. Sőt </text:span><text:span text:style-name="T66">az igeidők változása (jelen-múlt) sejteni engedi a kon</text:span><text:span text:style-name="T71">fl</text:span><text:span text:style-name="T66">iktus lefolyását is. Az illetőt csatlakozásra szólították fel s mivel erre nem volt hajlandó, „akadályozták őt”, </text:span><text:span text:style-name="T109">azaz erőszakos eljárást indítottak ellene</text:span><text:span text:style-name="T66">. Az egyházi megtorlás azonban nem használt. Mi az egyház teendője?</text:span></text:p>
      <text:p text:style-name="P19"><text:span text:style-name="Kiemelt"><text:span text:style-name="T10">39</text:span></text:span><text:span text:style-name="T10"> Jézus válasza egyértelmű: </text:span><text:span text:style-name="Félig_20_kiemelt"><text:span text:style-name="T96">„Ne akadályozzátok </text:span></text:span><text:span text:style-name="Félig_20_kiemelt"><text:span text:style-name="T103">ő</text:span></text:span><text:span text:style-name="Félig_20_kiemelt"><text:span text:style-name="T96">t!”</text:span></text:span><text:span text:style-name="T96"> </text:span><text:span text:style-name="T10">Az elbeszélő szerint tehát a zárt egyházfogalomból eredő retorzió ellenkezik Jézus akaratával. A megszégyenítő tiltás jelzi, hogy Jézus hatalma és hatása nem zárható semmiféle </text:span><text:span text:style-name="T9">egyházi közösség keretei közé. Jézus keze mindig messzebb ér, mint az egyházé! A tiltást „mert”-tel kezdődő mondatok indokolják, amelyek táguló perspektívával egyre távolabb kerülnek a konkrét esettől.</text:span></text:p>
      <text:p text:style-name="P19"><text:span text:style-name="T39">Az első indoklás Jézus személyére koncentrál</text:span><text:span text:style-name="T9"> s így korrigálja a tanítványok téves ekléziológiai szemléletét. </text:span><text:span text:style-name="T42">Nem az a kérdés: csatlakozik‑e az illető a tanítványi körhöz,</text:span><text:span text:style-name="T39"> </text:span><text:span text:style-name="T64">azaz az egyházhoz</text:span><text:span text:style-name="T39">, </text:span><text:span text:style-name="T42">hanem: azzal, amit tesz, gyalázza‑e Jézust, azaz kétségbe vonja‑e Jézus isteni hatalmát és küldetését? Ez a konkrét krisztológiai kérdésfelvetés a lehető legtágabbra nyitja az egyház kapuját</text:span><text:span text:style-name="T39"> nemcsak az ismeretlen démonűző, hanem mindenki előtt, aki nem kifejezett ellensége Jézusnak. </text:span><text:span text:style-name="T42">Ugyanakkor józanul számol azzal a lehetőséggel, hogy valaki ma még csodára is képes Jézus hatalma által, de később — ha nem is azonnal — már a Jézusgyalázók közé áll.</text:span><text:span text:style-name="T9"> A zárt egyházfogalom türelmetlensége csak elősegítheti ezt!</text:span></text:p>
      <text:p text:style-name="P19"><text:span text:style-name="T41">Érdekes, hogy ez az első indoklása csak Márknál található.</text:span><text:span text:style-name="T75"> Lukács talán nem tartotta elég alaposnak az érvelést. Márknak viszont, aki a csoda-krisztológiát olyan radikálisan kritizálja, éppen ez az indoklás ad alkalmat, hogy kifejezze egyházfogalma nyitottságát azok felé, akik Jézusban elsősorban a csodatevőt látták és hirdették.</text:span></text:p>
      <text:p text:style-name="P19"><text:span text:style-name="Kiemelt"><text:span text:style-name="T10">40</text:span></text:span><text:span text:style-name="T10"> </text:span><text:span text:style-name="T51">A második indoklás, amely egy közmondás-szerű fordulat</text:span><text:span text:style-name="T10"> </text:span><text:span text:style-name="T96">(</text:span><text:span text:style-name="Félig_20_kiemelt"><text:span text:style-name="T96">Cicero</text:span></text:span><text:span text:style-name="T96"> </text:span><text:span text:style-name="T10">szerint </text:span><text:span text:style-name="Félig_20_kiemelt"><text:span text:style-name="T96">Julius Caesarnak</text:span></text:span><text:span text:style-name="T96"> </text:span><text:span text:style-name="T10">is ez volt a politikai elve)</text:span><text:span text:style-name="T51">, </text:span><text:span text:style-name="T48">a krisztológiai szempont felől tovább tágítja a szűkkeblű tanítványok egyházfogalmát. Jézus egybefoglalja magát velük </text:span><text:span text:style-name="Félig_20_kiemelt"><text:span text:style-name="T48">(„...ellenünk, velünk... ”)</text:span></text:span><text:span text:style-name="T48">. De ez az összetartozás nem jelent zárt klikket, hanem olyan közösséget, amely mindenki felé nyitott.</text:span><text:span text:style-name="T79"> Jézus mindenkihez jött. Ezért mindazok, akik kifejezetten nem fordulnak ellene, az ő közösségének elhatárolhatatlan fénykörébe ta</text:span><text:span text:style-name="T84">rt</text:span><text:span text:style-name="T79">oznak.</text:span><text:span text:style-name="T10"> Sőt, mert nem akadályozzák Jézus </text:span><text:span text:style-name="T96">ügyét, </text:span><text:span text:style-name="T10">javára vannak annak </text:span><text:span text:style-name="Félig_20_kiemelt"><text:span text:style-name="T96">(</text:span></text:span><text:span text:style-name="Félig_20_kiemelt"><text:span text:style-name="T114">υπερ ημων </text:span></text:span><text:span text:style-name="Félig_20_kiemelt"><text:span text:style-name="T96">= hüper hémón)</text:span></text:span><text:span text:style-name="T96">. </text:span><text:span text:style-name="T10">Így kell a tanítványoknak, az egyháznak a „kívülállókra” tekintenie.</text:span></text:p>
      <text:p text:style-name="P19"><text:span text:style-name="Kiemelt"><text:span text:style-name="T10">41</text:span></text:span><text:span text:style-name="T10"> </text:span><text:span text:style-name="T51">A harmadik indoklás éppen arra ad példát, hogyan válhat konkréttá a második. </text:span><text:span text:style-name="T48">Amikor valaki Jézus (missziói?) úton levő, szegény vagy éppen üldözött tanítványainak csak egy pohár vizet is ad, máris javára van Jézus ügyének, s azokhoz ta</text:span><text:span text:style-name="T57">rt</text:span><text:span text:style-name="T48">ozik, akik „Krisztuséi”</text:span><text:span text:style-name="T66">, azaz az egyházhoz. </text:span><text:span text:style-name="T48">Jézus feltétlen isteni tekintéllyel („bizony, mondom néktek”, vö. 3,28 magy.) jelenti ki, hogy ez a látszólag kicsi szolgálat Isten előtt olyan jelentős, hogy az az ítélet napján sem merül feledésbe. (A </text:span><text:span text:style-name="T58">μισθος</text:span><text:span text:style-name="T48"> = </text:span><text:span text:style-name="Félig_20_kiemelt"><text:span text:style-name="T48">misthos</text:span></text:span><text:span text:style-name="T48"> = bér, jutalom, jézusi értelméhez — Isten szabad kegyelmének ajándéka!</text:span><text:span text:style-name="T79"> — vö. Mt 20,1-16. Márknál csak itt szerepel a kifejezés, de vö. 10,28-31 magy.).</text:span></text:p>
      <text:p text:style-name="P13"><text:span text:style-name="Kiemelt"><text:span text:style-name="T10">42</text:span></text:span><text:span text:style-name="T10"> Mivel tehát mind az idegen démonűző, mind a pohár vizet adó Jézus közösségébe ta</text:span><text:span text:style-name="T24">rt</text:span><text:span text:style-name="T10">ozik — akárcsak a tanítványok közé állított kisgyermek (36. v.) —, azért szól Jézus fenyegető intése — Márk gondolatmenete szerint! — a tanítványoknak. </text:span><text:span text:style-name="T79">Azok ugyan a </text:span><text:span text:style-name="T81">nagyra törő</text:span><text:span text:style-name="T79"> tanítványok zárt köréhez képest „kicsik”, jelentéktelenek, de magatartásukkal igent mondtak Jézus ügyére, „hisznek”, s ezért a tanítványok Isten ítéletét vonják magukra, ha gőgös, elutasító magatartásukkal „megbotránkoztatják” őket, azaz hitüket szétrombolják. </text:span><text:span text:style-name="T48">Az ilyen hit</text:span><text:span text:style-name="T42">rombolók ítélete olyan borzalmas lesz, hogy ahhoz képest még annak is jó sora van, akit malomkővel vízbe ölnek.</text:span></text:p>
      <text:p text:style-name="P13"><text:span text:style-name="T75">Valószínű, hogy Jézus ajkán ez a vers a 37. és 41. versekkel együtt eredetileg közvetlenül a ― társadalmilag és vallásilag egyaránt jelentéktelen ― gyermekekre vonatkozott. </text:span><text:span text:style-name="T59">Csak húsvét után</text:span><text:span text:style-name="T75"> kaptak ezek a versek a gyülekezet megvetett helyzetére utaló, átvitt értelmű alkalmazást, főként a „kicsinyek” megjelölés bővítésével.</text:span><text:span text:style-name="T9"> Ez a hagyománytörténeti folyamat jól érzékelhető, ha egybevetjük a változatokat (vö. a 37. v.-hez: Mt 10,40; a 41. v.-hez: Mt 10,42; a 42. v.-hez: Lk 17,2).</text:span></text:p>
      <text:p text:style-name="P13"><text:span text:style-name="Kiemelt"><text:span text:style-name="T10">43-48</text:span></text:span><text:span text:style-name="T10"> Márk a </text:span><text:span text:style-name="Félig_20_kiemelt"><text:span text:style-name="T96">„megbotránkoztat”</text:span></text:span><text:span text:style-name="T96"> </text:span><text:span text:style-name="T10">vezérszóval (vö. 6,3) újabb, eredetileg önálló mondás-sorozatot kapcsol az összefüggésbe. A háromtagú (kéz-láb-szem) sorozatot Máté kéttagúvá vonja össze. Ugyancsak kéttagú változatban találjuk Mt 5,29k-ban a paráznasággal kapcsolatban (jobb szem-jobb kéz). Márknál átfogóan, mindenféle bűnös elbukásra vonatkozik. ― </text:span><text:span text:style-name="T48">A bűn persze Jézus szerint mélyebbről, az ember „szívéből” származik (7,15.21), és nem a testrészekből. Az itteni leírás az ótestamentumi antropológia kifejezésmódja</text:span><text:span text:style-name="T79">, amely a bűnt, mint az ember által véghezvitt konkrét tettet, fenomenológiailag jellemzi, bár szintén tud a „szív” romlottságáról (vö. Péld 6,14-21; 23,26; Zsolt 14,1; 51,12 stb.). Ugyanezt Pálnál is megtaláljuk (Rm 3,10-18; 6,13.19 stb.). </text:span><text:span text:style-name="T48">A bűnt és a testet azonosító dualizmusról tehát nincs szó. Viszont megszívlelendő, hogy a bűn mindig konkrét kísértésként ejti tőrbe és taszítja pusztulásba az egész embert.</text:span><text:span text:style-name="T79"> A felsorolt testrészek tehát csak példák. ― Ugyanakkor nyilvánvaló, hogy </text:span><text:span text:style-name="T48">a felszólítás nem jelent a dualista vallások aszketikus etikájára jellemző szó szerinti öncsonkítást, hanem Jézus radikális igényének képies kifejezését</text:span><text:span text:style-name="T10">: Isten az embert mindenestül, életének teljes és állandó konkrétságában </text:span><text:soft-page-break/><text:span text:style-name="T10">magának követeli. A leírásban az úton levő ember képe tűnik elő, aki végső célja felé ta</text:span><text:span text:style-name="T24">rt</text:span><text:span text:style-name="T10">, de az úton csapdák lesnek rá, amelyek elpusztíthatják és célba érkezését megakadályozhatják. </text:span><text:span text:style-name="T79">Jézus szerint az ember földi útjának Istentől ajándékozott végső célja nem az örök pusztulás, hanem az élet teljessége Isten országában (47. v. „élet” és „Isten ors</text:span><text:span text:style-name="T82">zá</text:span><text:span text:style-name="T79">ga” szinonimák!).</text:span><text:span text:style-name="T10"> </text:span><text:span text:style-name="T51">Jézus szava arra szabadítja fel az embert, hogy ennek az isteni jövendőnek a bizonyosságában járja földi útját. De éppen ezért kell radikálisan elutasítania magától mindent, ami Istennel szembeállítja, s így céljától eltéríti</text:span><text:span text:style-name="T79"> (vö. </text:span><text:span text:style-name="Félig_20_kiemelt"><text:span text:style-name="T79">„bemenned” ― „elmenned”!</text:span></text:span><text:span text:style-name="T79">). E végső cél felé tartani és azt elérni mindennél </text:span><text:span text:style-name="Félig_20_kiemelt"><text:span text:style-name="T79">„jobb”</text:span></text:span><text:span text:style-name="T79">. Még olyan értékeink sem érnek fel vele, mint a „kezünk”, „lábunk”, „szemünk”.</text:span><text:span text:style-name="T10"> </text:span><text:span text:style-name="T79">A </text:span><text:span text:style-name="Félig_20_kiemelt"><text:span text:style-name="T79">„bemenni Isten országába”</text:span></text:span><text:span text:style-name="T79">-kép tükörképe 1,15-nek: </text:span><text:span text:style-name="Félig_20_kiemelt"><text:span text:style-name="T79">„közel van Isten országa”</text:span></text:span><text:span text:style-name="T79">. A kettő Jézusban találkozik. Mert „közel van”., azért lehet „bemenni”.</text:span><text:span text:style-name="T10"> Márknál ― mint láttuk ― 1,15 a hangsúlyos. ― </text:span><text:span text:style-name="T52">A </text:span><text:span text:style-name="Félig_20_kiemelt"><text:span text:style-name="T52">„gyehenna”</text:span></text:span><text:span text:style-name="T52"> eredetileg egy Jeruzsálemtől délre fekvő völgy neve</text:span><text:span text:style-name="T79"> </text:span><text:span text:style-name="Félig_20_kiemelt"><text:span text:style-name="T79">(Hinnom fiának völgye)</text:span></text:span><text:span text:style-name="T79">; vö. Józs 15,8; 18,16], ahol a bálványimádásba süllyedt zsidók </text:span><text:span text:style-name="T52">Molochnak áldozva tűzben égették </text:span><text:span text:style-name="T53">el</text:span><text:span text:style-name="T52"> gyermekeiket</text:span><text:span text:style-name="T79"> (2Kir 23,10). Ezért a próféták Isten ítéletét hirdették ellene (Jer 7,31k; 19,5k; 32,35). </text:span><text:span text:style-name="T52">Később mint Isten végső ítéletének helyét tartották számon</text:span><text:span text:style-name="T79">, ahol Isten haragja, mint olthatatlan tűz, pusztít</text:span><text:span text:style-name="T75">ja el az istenteleneket. Ez a képzet szerepel már </text:span><text:span text:style-name="T41">Ézs 66,24-ben</text:span><text:span text:style-name="T75"> is, amelyet itt a 48. v. szó szerint idéz, sőt későbbi kéziratok az első és második mondás után is közbefűzik (44. és 46. vk.). </text:span><text:span text:style-name="T41">A képanyag az elkárhozók örökre reménytelen sorsát fejezi ki.</text:span><text:span text:style-name="T75"> Sorsuk örök halál, ahol a holttesten rágcsáló, „féreg nem hal meg”, mert mindig lesz tápláléka és „a tűz nem alszik el”, azaz az ítéletet többé nem követi kegyelem.</text:span></text:p>
      <text:p text:style-name="P13"><text:span text:style-name="T51">Márkra jellemző, hogy ez a kemény, fenyegető mondássorozat nála éppen a tanítványoknak szól. Ahelyett, hogy gőgös önteltséggel másokat „akadályoznak” (38. v.) és „megbotránkoztatnak” (42. v.), tanácsosabb, ha önmagukra ügyelnek</text:span><text:span text:style-name="T79">, hogy a belülről származó kísértések el ne buktassák őket, mert az számukra is Isten ítéletét és az örök élet elvesztését jelentheti.</text:span></text:p>
      <text:p text:style-name="P13"><text:span text:style-name="Kiemelt"><text:span text:style-name="T10">49</text:span></text:span><text:span text:style-name="T10"> </text:span><text:span text:style-name="T79">A következő, csak Márknál található mondat a </text:span><text:span text:style-name="Félig_20_kiemelt"><text:span text:style-name="T79">„tűz”</text:span></text:span><text:span text:style-name="T79"> vezérszóval kapcsolódik az eddigiekhez. Értelme homályos. Egyes kéziratok még ezt a mondatot is hozzáfűzik: „És minden áldozat sóval sózatik meg.” Ez a későbbi, magyarázó szándékú mondat a „megsózás” fogalmának kultikus hátterére utal (vö. 3 Máz 2,13). Istennek csak a megsózott ― s így a romlástól megóvott ― ételáldozat kedves. A „megsózás” tehát valami pozitívumot jelent, ami Isten előtt kedvessé tesz. Így viszont ellentmondásnak tűnik, hogy a „megsózás” „tűzzel”, azaz Isten ítéletével történik. Ezért a legtöbb magyarázó itt a „tűz”-nek más értelmet tulajdonít (szenvedés, üldöztetés, Szentlélek „tüze”). </text:span><text:span text:style-name="Félig_20_kiemelt"><text:span text:style-name="T79">Schniewind</text:span></text:span><text:span text:style-name="T79"> szerint viszont az „újjászületés” gondolata rejtőzhet a mondatban: „Mindenkinek Isten megemésztő ítéletén kell átmennie, hogy kedves legyen Isten előtt.” Azaz: aki már most elfogadja, magára veszi Isten ítéletét, az lesz kedves őelőtte. Így a mondat párhuzamban van 8,34kk-val. Aki megtagadja magát, felveszi keresztjét, elveszíti életét, ― vagy az itteni összefüggés sze</text:span><text:span text:style-name="T84">ri</text:span><text:span text:style-name="T79">nt: aki szembefordul önmagával, „mindenki szolgája” lesz (35. v.) és kipusztítja önmagából mindazt, ami Istentől elszakítja (43-48 vk.), az lehet csak kedves Istennek, az lehet igazán Jézust követő tanítvány.</text:span><text:span text:style-name="T10"> </text:span><text:span text:style-name="Kiemelt"><text:span text:style-name="T10">50</text:span></text:span><text:span text:style-name="T10"> </text:span><text:span text:style-name="T48">Erre a tanítványi lelkületre és magatartásra utal a </text:span><text:span text:style-name="Félig_20_kiemelt"><text:span text:style-name="T48">„só”</text:span></text:span><text:span text:style-name="T48"> hasonlata a beszédet lezáró versben. Enélkül a tanítványság olyan ellentmondás, mint a „sótlan só”. Amint a só csak akkor „jó”, ha só íze van, úgy a tanítványt is csak a Jézus keresztútjából fakadó „mindenki szolgája”-erkölcsiség teszi „ízessé”, azaz igazán tanítvánnyá. De a Jézus keresztútját nem értő (32. v.) tanítványokból éppen ez a „só” hiányzik. Ezért versengenek az elsőségért, a nagyságért (34. v.) és ezért nincs közöttük békesség.</text:span><text:span text:style-name="T10"> Erre figyelmezteti őket az egész beszédet sommázó, megszégyenítő intés. </text:span><text:span text:style-name="T96">(</text:span><text:span text:style-name="Félig_20_kiemelt"><text:span text:style-name="T115">Ειρηνευειν </text:span></text:span><text:span text:style-name="Félig_20_kiemelt"><text:span text:style-name="T96">= Eir</text:span></text:span><text:span text:style-name="Félig_20_kiemelt"><text:span text:style-name="T104">é</text:span></text:span><text:span text:style-name="Félig_20_kiemelt"><text:span text:style-name="T96">neuein</text:span></text:span><text:span text:style-name="T96"> = </text:span><text:span text:style-name="T10">békében élni, a békességet megtartani; Márknál csak itt! vö. még Rm 12,18; 2Kor 13,11; 1Thess 5,13).</text:span></text:p>
      <text:p text:style-name="P13"><text:span text:style-name="T60">Könnyen felismerhető, hogy ezek a záró mondatok is más-más hagyomány-összefüggésből valók.</text:span><text:span text:style-name="T10"> A 49. v. (csak Márknál!) háttere már kideríthetetlen. 50a‑t Jézus valószínűleg az őt elvető s ezért választottságával ellentétbe került Izraelre mondta (vö. </text:span><text:span text:style-name="Félig_20_kiemelt"><text:span text:style-name="T96">Pröhle</text:span></text:span><text:span text:style-name="T96">, </text:span><text:span text:style-name="T10">Lukács, 241. 1.). Az őskeresztyénségben viszont már a Jézus-követésben megerőtlenedett tanítványokra, ill. egyházra alkalmazták (vö. Mt 5,13; Lk 14,34). </text:span><text:span text:style-name="T79">Jellemző, hogy Máté a „sót” azonosítja a tanítványokkal („Ti vagytok a föld sója.”). A „sótlanság” tehát csak veszély. Márk viszont különbséget tesz, s ami Máténál tény („vagytok”), az nála feladat („Legyen bennetek...!”). Látszik, hogy </text:span><text:span text:style-name="T60">a két evangélista tanítvány-szemlélete eltér. Máté idealizál. Márk „deheroizál”</text:span><text:span text:style-name="T79">.</text:span><text:span text:style-name="T10"> 50b nyilván Márktól származik.</text:span></text:p>
      <text:p text:style-name="P36">Az egész szakaszból jól látszik Márk szerkesztői igyekezete, hogy a különféle hagyományelemek összekapcsolásával kifejezze a Jézus halálából fakadó tanítványi élet, azaz a keresztyén erkölcsiség alapirányát. Ennek a „mindenki szolgája”-erkölcsiségnek a perspektívájába állítja Márk a következő szakaszokat is, amelyek az emberi együttélés döntő pontjaira mutatnak rá (házasság, gyermekek, vagyon).</text:p>
      <text:p text:style-name="P34">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text:soft-page-break/>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margin-top="0cm" fo:margin-bottom="0cm" style:contextual-spacing="false"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m0$Build-3</meta:generator>
    <meta:creation-date>2014-10-08T13:53:08.523048666</meta:creation-date>
    <meta:editing-cycles>3</meta:editing-cycles>
    <meta:editing-duration>P0D</meta:editing-duration>
    <meta:initial-creator>Tommyca </meta:initial-creator>
    <dc:subject>Mk 9,33-41. - Nagyok vitája és kicsinyek szolgálata - Szentháromság ü. u. 17.</dc:subject>
    <dc:date>2014-10-08T14:06:50.779817758</dc:date>
    <dc:creator>Tommyca </dc:creator>
    <meta:document-statistic meta:table-count="0" meta:image-count="0" meta:object-count="0" meta:page-count="23" meta:paragraph-count="211" meta:word-count="14247" meta:character-count="101025" meta:non-whitespace-character-count="86346"/>
    <meta:user-defined meta:name="Info 1"/>
    <meta:user-defined meta:name="Info 2"/>
    <meta:user-defined meta:name="Info 3"/>
    <meta:user-defined meta:name="Info 4"/>
    <meta:template xlink:type="simple" xlink:actuate="onRequest" xlink:title="IgeFalat" xlink:href="../../../../../home/tommyca/.config/libreoffice/4/user/template/IgeFalat.ott" meta:date="2014-10-08T13:53:07.666981075"/>
  </office:meta>
</office:document-meta>
</file>