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P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8" style:family="paragraph" style:parent-style-name="Imádság">
      <style:paragraph-properties fo:text-align="end" style:justify-single-word="false"/>
    </style:style>
    <style:style style:name="P9" style:family="paragraph" style:parent-style-name="Imádság" style:master-page-name="">
      <style:paragraph-properties fo:keep-together="auto" style:page-number="auto"/>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1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14" style:family="paragraph" style:parent-style-name="Átvett_20_anyagok_20_-_20_textusbővítésre">
      <style:text-properties fo:color="#ff6633"/>
    </style:style>
    <style:style style:name="P15" style:family="paragraph" style:parent-style-name="Átvett_20_anyagok_20_-_20_függő_20_réssel">
      <style:text-properties fo:color="#ff6633"/>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style:drop-cap style:lines="2"/>
      </style:paragraph-properties>
    </style:style>
    <style:style style:name="P18" style:family="paragraph" style:parent-style-name="Átvett_20_anyagok_20_réssel">
      <style:paragraph-properties fo:text-align="end" style:justify-single-word="false"/>
    </style:style>
    <style:style style:name="P19" style:family="paragraph" style:parent-style-name="Normálra">
      <style:paragraph-properties fo:margin-top="0cm" fo:margin-bottom="0.499cm"/>
    </style:style>
    <style:style style:name="P20" style:family="paragraph" style:parent-style-name="Kiegészítésre">
      <style:paragraph-properties fo:background-color="#ffff00">
        <style:background-image/>
      </style:paragraph-properties>
    </style:style>
    <style:style style:name="P21" style:family="paragraph" style:parent-style-name="Könyvadatsor">
      <style:paragraph-properties fo:background-color="#ffff00">
        <style:background-image/>
      </style:paragraph-properties>
    </style:style>
    <style:style style:name="P22" style:family="paragraph" style:parent-style-name="Standard">
      <style:paragraph-properties fo:text-align="center" style:justify-single-word="false"/>
    </style:style>
    <style:style style:name="P23" style:family="paragraph" style:parent-style-name="Átvett_20_anyagok_20_-_20_függő">
      <style:text-properties fo:color="#ff6633"/>
    </style:style>
    <style:style style:name="P24" style:family="paragraph" style:parent-style-name="Standard">
      <style:paragraph-properties fo:margin-left="2cm" fo:margin-right="0cm" fo:text-indent="-2cm" style:auto-text-indent="false">
        <style:tab-stops/>
      </style:paragraph-properties>
    </style:style>
    <style:style style:name="P25" style:family="paragraph" style:parent-style-name="Feldolgozatlan_20_átvett_20_anyagok" style:list-style-name="L1"/>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style:text-underline-style="solid" style:text-underline-type="double" style:text-underline-width="auto" style:text-underline-color="font-color"/>
    </style:style>
    <style:style style:name="T5" style:family="text">
      <style:text-properties style:font-name="Arial" fo:font-style="italic" style:font-style-asian="italic"/>
    </style:style>
    <style:style style:name="T6" style:family="text">
      <style:text-properties style:font-name="Symbo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style>
    <style:style style:name="T10" style:family="text">
      <style:text-properties fo:color="#ff0000"/>
    </style:style>
    <style:style style:name="T11" style:family="text">
      <style:text-properties fo:color="#ff0000" fo:background-color="#800000"/>
    </style:style>
    <style:style style:name="T12" style:family="text">
      <style:text-properties fo:color="#ff0000" fo:background-color="#008080"/>
    </style:style>
    <style:style style:name="T13"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14"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fo:color="#ff0000" style:text-line-through-style="none" style:font-name="Times New Roman2" fo:font-size="12pt" fo:font-style="normal" style:text-underline-style="none" fo:font-weight="bold" fo:background-color="#800000" style:font-name-asian="Times New Roman2" style:font-size-asian="12pt" style:font-style-asian="normal" style:font-weight-asian="bold" style:font-name-complex="Times New Roman2" style:font-size-complex="12pt" style:font-style-complex="normal" style:font-weight-complex="bold"/>
    </style:style>
    <style:style style:name="T16" style:family="text">
      <style:text-properties fo:color="#ff0000" style:text-line-through-style="none" style:font-name="Times New Roman2" fo:font-size="12pt" fo:font-style="normal" style:text-underline-style="none" fo:font-weight="bold" fo:background-color="#008080" style:font-name-asian="Times New Roman2" style:font-size-asian="12pt" style:font-style-asian="normal" style:font-weight-asian="bold" style:font-name-complex="Times New Roman2" style:font-size-complex="12pt" style:font-style-complex="normal" style:font-weight-complex="bold"/>
    </style:style>
    <style:style style:name="T17"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18"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19" style:family="text">
      <style:text-properties fo:color="#ff0000" style:font-name="Times New Roman2" fo:font-size="12pt" fo:background-color="#008080" style:font-name-asian="Times New Roman2" style:font-size-asian="12pt" style:font-name-complex="Times New Roman2" style:font-size-complex="12pt"/>
    </style:style>
    <style:style style:name="T20" style:family="text">
      <style:text-properties fo:color="#ff0000" fo:background-color="#008000"/>
    </style:style>
    <style:style style:name="T21" style:family="text">
      <style:text-properties fo:color="#0000ff"/>
    </style:style>
    <style:style style:name="T22" style:family="text">
      <style:text-properties fo:color="#0000ff"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3" style:family="text">
      <style:text-properties fo:color="#0000ff"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fo:color="#0000ff"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5" style:family="text">
      <style:text-properties fo:color="#0000ff" style:font-name="Times New Roman2" fo:font-size="12pt" style:font-name-asian="Times New Roman2" style:font-size-asian="12pt" style:font-name-complex="Times New Roman2" style:font-size-complex="12pt"/>
    </style:style>
    <style:style style:name="T26" style:family="text">
      <style:text-properties fo:color="#0000ff" style:font-name="Times New Roman2" fo:font-size="12pt" fo:font-weight="bold" style:font-name-asian="Times New Roman2" style:font-size-asian="12pt" style:font-weight-asian="bold" style:font-name-complex="Times New Roman2" style:font-size-complex="12pt" style:font-weight-complex="bold"/>
    </style:style>
    <style:style style:name="T27" style:family="text">
      <style:text-properties fo:color="#0000ff"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28" style:family="text">
      <style:text-properties fo:color="#0000ff"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29" style:family="text">
      <style:text-properties fo:color="#00ff00"/>
    </style:style>
    <style:style style:name="T30" style:family="text">
      <style:text-properties fo:color="#800080"/>
    </style:style>
    <style:style style:name="T31" style:family="text">
      <style:text-properties fo:color="#800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fo:color="#80008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3" style:family="text">
      <style:text-properties fo:color="#008080"/>
    </style:style>
    <style:style style:name="T34" style:family="text">
      <style:text-properties fo:color="#ff00ff"/>
    </style:style>
    <style:style style:name="T35" style:family="text">
      <style:text-properties fo:color="#ff6633"/>
    </style:style>
    <style:style style:name="T36"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7"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8"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9" style:family="text">
      <style:text-properties fo:color="#ff6633" style:font-name="Times New Roman2" fo:font-size="12pt" style:font-name-asian="Times New Roman2" style:font-size-asian="12pt" style:font-name-complex="Times New Roman2" style:font-size-complex="12pt"/>
    </style:style>
    <style:style style:name="T40" style:family="text">
      <style:text-properties fo:color="#808080"/>
    </style:style>
    <style:style style:name="T41" style:family="text">
      <style:text-properties fo:font-size="10pt"/>
    </style:style>
    <style:style style:name="T42"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3"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4"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46"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7"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8"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9" style:family="text">
      <style:text-properties style:font-name="Times New Roman2" fo:font-size="12pt" style:font-name-asian="Times New Roman2" style:font-size-asian="12pt" style:font-name-complex="Times New Roman2" style:font-size-complex="12pt"/>
    </style:style>
    <style:style style:name="T50"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51"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52" style:family="text">
      <style:text-properties fo:font-variant="small-caps"/>
    </style:style>
    <style:style style:name="T53" style:family="text">
      <style:text-properties fo:font-size="14pt"/>
    </style:style>
    <style:style style:name="T54" style:family="text">
      <style:text-properties fo:color="#800000"/>
    </style:style>
    <style:style style:name="T55"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6" style:family="text">
      <style:text-properties fo:font-weight="bold"/>
    </style:style>
    <style:style style:name="T57" style:family="text">
      <style:text-properties style:text-position="33% 80%"/>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árgy:<text:tab/>Mk 8,1-9. - Kenyér a pusztában - Szentháromság u. 7.</text:p>
      <text:p text:style-name="P24">Feladó:<text:tab/>Szakács Tamás &lt;tamas.szakacs@lutheran.hu&gt;</text:p>
      <text:p text:style-name="P24">Dátum:<text:tab/>Mon, 23 Jun 2008 08:37:17 +0200</text:p>
      <text:p text:style-name="P24">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Heading_20_1">Kedves ‘Megvendégelők és Megvendégeltek’!</text:p>
      <text:p text:style-name="Normál_20_réssel">Tegnapi ígéretemet sikerült beváltanom, és ma reggel el tudom küldeni a július 6‑i textus anyagát. A vázlat láthatóan csak egy gyors szedett-vedett jelenség, de azért talán ad támpontot annak, aki netán ilyen szerkezetű vázlattal dolgozza majd ki igehirdetését.</text:p>
      <text:p text:style-name="Normál_20_réssel">Áldott és ihletett készülést, igehirdetést-igehallgatást!</text:p>
      <text:p text:style-name="Kategória">Bevezető gondolatok:</text:p>
      <text:p text:style-name="Normálra">Miközben a perikopálás tekintetében a 10. vers is a megvendégeléshez tartozna, és ezért jajgathatnék elhagyása miatt, most kivételesen mégis befogom a billentyűzetem, mert az igehirdetés szempontjából valóban nem szükséges, hogy külön is kitérjünk arra, hogyan és hova is távozik el Jézus. (A kommentárok persze ettől még a 10. verset is hozzáveszik a perikópához.)</text:p>
      <text:p text:style-name="Kategória">Vázlatkísérlet:</text:p>
      <text:p text:style-name="Normál_20_réssel"><text:span text:style-name="Kiemelt">Kenyér a pusztában</text:span></text:p>
      <text:p text:style-name="Normálra">Nagy sokaság ― élelem nélkül</text:p>
      <text:p text:style-name="Normálra">Megszánt sokaság</text:p>
      <text:p text:style-name="Normálra">Szükséges ételsokaság</text:p>
      <text:p text:style-name="Normálra">Maradék ételsokaság</text:p>
      <text:p text:style-name="Normál_20_réssel"><text:span text:style-name="Félig_20_kiemelt">A vázlathoz:</text:span></text:p>
      <text:p text:style-name="Normálra">Bár nem teljesen a 40 évig pusztában vándorló néppel van dolgunk, mégis természetes, hogy a történet felidézi előttünk a mannát, és azt, hogy a sokaság megelégítése messiási jel. Miközben Sátán a kövekből süttetett volna Jézussal kenyeret, Krisztus elutasította a kísértést. Most azonban a sokaság szükséglete a szánandó szempont, ezért akcióba lép. Igaz, nem a kövekből, hanem tulajdonképpen a semmiből hoz elő kenyeret, a meglevő kis mennyiség megszaporításával.</text:p>
      <text:p text:style-name="Normálra">(A vázlatpontok megalkotásában nem voltam tekintettel arra, hogy mi a márki specialitás e szinoptikusokban mind megtalálható történetben, de a feldolgozásban azért érdemes mindenkinek odafigyelni a többi evangéliumtól való eltérésekre...)</text:p>
      <text:p text:style-name="Normál_20_réssel">Nagy sokaság ― élelem nélkül</text:p>
      <text:p text:style-name="Normálra">Jézus vonzza az embereket, nagy tömeg csődül köré ― miközben pedig a lelki táplálékot habzsolják, teljesen elfeledkeznek a testiről. Bizonyára csak úgy repült az a három nap. Az élelemtartalékok viszont kimerültek.</text:p>
      <text:p text:style-name="Normál_20_réssel">Megszánt sokaság</text:p>
      <text:p text:style-name="Normálra">Bár Jézus főműve természetesen a megváltás, így a lelki plántálás és gondozás ― de ez nem jelenti azt, hogy a testi táplálással ne törődne. Mert nem arról van szó, hogy a lelki szükséges egyedül, hanem csak arról, hogy az fontosabb, mint a testi. (Később lesz még direkt is téma <text:span text:style-name="Hivatkozás">Mt 6,24kk.</text:span> alapján.)</text:p>
      <text:p text:style-name="Normál_20_réssel"><text:soft-page-break/>Szükséges ételsokaság</text:p>
      <text:p text:style-name="Normálra">Aki a realitás talaján áll, az kénytelen felkiáltani: Miből lehetne jóllakatni ennyi embert?! Talán hét kenyérből?! Vagy a néhány kis halacskából?! ― Aki azonban a realitás mellett a kreativitással is számol (azaz a kreációval, teremtéssel, hiszen a szó ide vezethető vissza), annak ennyi is elég.</text:p>
      <text:p text:style-name="Normál_20_réssel">Maradék ételsokaság</text:p>
      <text:p text:style-name="Normálra">Sőt, az elégnél is több. Egész jó arány, hogy a hét kenyér elfogyasztása után hét kosárnyi a maradék! A bibliai számszimbolika alapján pedig egyenesen tökéletes mennyiség, a teljességet fejezi ki. <text:span text:style-name="Citation">„Mi pedig valamennyien az Ő teljességéből kaptunk kegyelmet kegyelemre.”</text:span><text:span text:style-name="Hivatkozás"> (Jn 1,16.)</text:span> Így hát a 4000 immáron lelkileg és testileg is megtelve térhetett haza.</text:p>
      <text:p text:style-name="Kategória">Archívum:</text:p>
      <text:p text:style-name="P19">A kommentárok, igehirdetés-kötetek előtt álljon itt egy régebbi igehirdetés:</text:p>
      <text:p text:style-name="Adatsor">Monor―Bénye―Monorierdő, 1998. július 26., Szentháromság u. 7.</text:p>
      <text:p text:style-name="Énektabulátor">Kezdőének:<text:span text:style-name="Kiemelt"><text:tab/>78</text:span></text:p>
      <text:p text:style-name="Énektabulátor">Liturgia:<text:tab/><text:span text:style-name="Kiemelt">7</text:span></text:p>
      <text:p text:style-name="Énektabulátor">Főének:<text:tab/><text:span text:style-name="Kiemelt">459</text:span></text:p>
      <text:p text:style-name="Énektabulátor">Záróének:<text:tab/><text:span text:style-name="Kiemelt">475</text:span></text:p>
      <text:p text:style-name="Lekció">Lekció:<text:span text:style-name="Kiemelt"><text:tab/>Rm 6,19-23.</text:span></text:p>
      <text:p text:style-name="Igehely"><text:span text:style-name="T4">Tanítványi kenyérosztás</text:span><text:span text:style-name="Hivatkozás"><text:tab/>Mk 8,1-9.</text:span></text:p>
      <text:p text:style-name="Heading_20_1">Történeti hitelesség</text:p>
      <text:p text:style-name="Archív">Általános iskolában jó történelem tanárnőm volt. 5. osztályban nagyon érdekes volt a történelem tantárgy, mert görög mondákkal foglalkoztunk. Ugyanakkor azt a rejtett veszélyt is jelenti a mondák segítségével tanulás, hogy nem mindenki tudja elválasztani a kitalált alakokat a valódi történelmiektől. Ez tulajdonképpen máig nehézsége a történelemtudománynak. Egy történelmi előadás lehet nagyon érdekes valakinek, más csak legyint: Nagyon távol van tőlünk, olyan régi időkbe vezet, aminek a mai élethez semmi köze. Lehet, hogy különleges volt <text:span text:style-name="Nevek">Mucius Scaevola</text:span>, de ki az, aki ma bolond módon bármiért is tűzbe tenné kezét? Ki tudja, talán nem is léteztek azok az emberek, akiket oly nagyra tart a történelem! Hiszen a történelem oly sokszor a mondák kitalált meséibe rejtőzik! Hol lehet elválasztani a hatalmas Római Birodalmat Romulustól és Remustól? És mégis tudnunk kell: a történelem valójában akkor érdekes, ha <text:span text:style-name="Félig_20_kiemelt">van</text:span> mondanivalója a mának is.</text:p>
      <text:p text:style-name="Archívra">Tulajdonképpen ezzel a nehézséggel kel megküzdenie minden igehirdetőnek, hiszen történelmi időben gyökerező mondanivalója van. Ez roppant izgalmas lehet a történelem iránt fogékonyak számára. De mi van azokkal, akik legyintenek? Hogyne kételkedne a mai ember a biblia történetekben, amikor olyan hihetetlenek?! Ráadásul olyan hiteltelenné lett korunkra a szó! És sajnos ebben az egyház szorgalmas asszisztens, amikor elhallgatja az igazságot, amikor élete hiteltelen Isten és emberek előtt. Melyikünk élete olyan, hogy ne mondhatnák el jogosan: ha ilyenek a keresztyének, ennyire nem hitük szerint élnek, akkor nem kérek belőle!? A keresztyéneknek fontos tisztázniuk újra meg újra: min alapul hitünk? Meséken, régi idők mondáin? Vagy a történelmi valóságon? Hihetünk‑e azokban az eseményekben, amit a <text:span text:style-name="Mű_20_címe">Biblia</text:span> elénk tár? Lehetséges‑e, hogy 4000 ember enni kapott pár kenyérből és halból? Ki hihet a tudomány korában, az energiamegmaradás törvénye fényében ilyesmiben?</text:p>
      <text:p text:style-name="Archívra">Hazafele úton stoppos baptista teológus: az emberek távol vannak a keresztyén hittől, bár annyi mindenben hisznek... A kenyércsoda is hiteltelen a mai <text:span text:style-name="Félig_20_kiemelt">‘modern, felvilágosult’</text:span> embernek — holott annyi badarságot örömmel elhisznek. Ezért fontos látnunk, mennyire is <text:soft-page-break/>hihetünk az evangéliumok csodáiban! Tudnunk kell, hogy minden igehirdetés: hídverés egy hatalmas szakadék felett. És így az egymástól nagy távolságra levő ókori történetek maivá válnak! Nem azért, mert annyira beleéljük magunkat, hogy lelki szemeink előtt megelevenedne, hanem azért, mert van valaki, aki jelen volt ott is, és jelen van ma is. Erről a személyről, Istenről, Fiáról és Lelkéről kell szóljon minden igehirdetés, és épp ezért lesz számunkra is eleven, lesz számunkra is létkérdés Isten igéje.</text:p>
      <text:p text:style-name="Heading_20_1">Rajongó hiszékenység</text:p>
      <text:p text:style-name="Archív">A kenyérszaporítás azt is megmutatja, hogy a csoda önmagában nem kelt hitet. A tanítványok egyet már átéltek, most mégis tanácstalanul állnak. Mert nem a csodákban kell hinni, amikor a bibliai történetekről van szó, hanem abban az Istenben, aki e csodák erőterét létrehozza és fenntartja! Ez a hit titka, és ez a józan hit ment meg mind a hitetlenkedéstől, mind a rajongó hiszékenységtől.</text:p>
      <text:p text:style-name="Archívra">Sokak véleménye, hogy csak az újszövetségi csodák megismétlésére van szükség a világ — és benne az egyes ember — üdvösségéhez. Jézusnak az volna tehát a dolga, hogy az éhező milliókat jól tartsa, megoldja a világ összes szociális nyavalyáját. Ám a kenyércsoda — még ha <text:span text:style-name="Hivatkozás">Mt</text:span> és <text:span text:style-name="Hivatkozás">Mk </text:span>kettőt jegyzett is fel belőle —, nem megismételhetők. Nem ez a mi feladatunk. Nem álmokat kell kergetnünk, nem kételkednünk-hitetlenkednünk, hanem józan hitre van szükségünk, amely megérti Isten szándékait, és e megértés szemüvegén át nézi ezt a történetet is Jézus minden csodájával együtt.</text:p>
      <text:p text:style-name="Archívra">A hitetlenség és rajongó hiszékenység elkerülése érdekében a történet világosan megmutatja, hogy nem igaz, hogy Jézusnak csak a lelki üdvösségünk érdekli, hiszen szánakozik az éhező sokaságon. Ugyanakkor fordítva sem lehet egyoldalúvá tenni: A történet apró utalással jelzi, hogy Jézusnak a teljes emberre van gondja — nemcsak lelki, de nem is csak testi táplálékról, hanem mindkettőről: hiszen három napot töltöttek Jézussal, ami világossá teszi, hogy előtte hatalmas adag szellemi energiadózist adott át nekik. A keresztyén gyülekezet mindig embereket jelent Jézus körül, akik akár étlen-szomjan, fáradságos út árán is részesülni kívánnak igéjében. Vajon mi is egy ilyen gyülekezethez tartozunk? Vállalunk fáradságot, éhséget, hosszú utat annak érdekében, hogy Jézus köré gyűljünk, hogy igéjét hallgassuk a templomban? Vagy inkább kényelmesen otthon pihenünk, amikor Jézus hívó szava szólít?</text:p>
      <text:p text:style-name="Heading_20_1">Józan hit</text:p>
      <text:p text:style-name="Archív">Fontos, hogy a 3 napi lelki táplálkozás után kapják a testi eledelt. Hiszen hiába a testi lét, ha nincs megelevenítő, élővé tevő Lélek! Hiába a sokmilliós palota, nagy fizetés, éjjel-nappal dolgozás, hiába a teli has — ha üres az élet. Az ilyen üres, tartalmatlan jólét csak lehangoltsághoz, depresszióhoz, szélsőséges esetekben pedig öngyilkossághoz vezet — ezt sajnos oly sokszor megtapasztalhatjuk. Sokan melengetnek keblükön mindenféle e világi célokat: házat, autót, nyaralót, vagy ki tudja, mit szeretnének elérni ahhoz, hogy végre boldognak érezzék magukat — és amikor elérik, akkor letagadhatatlanul napvilágra kerül az üresség, céltalanság. Sok tragédiát okozott már az élet céljának ilyen elvétése. A kenyér mellett elengedhetetlen valami más eledel is ahhoz, hogy megtaláljuk az élet igaz értelmét és célját.</text:p>
      <text:p text:style-name="Archívra">A fentiek értelmében tehát nem akárki lett részese e csodás vendéglátásnak, nem a farizeusok és többi ellenségei, hanem akik hallgatták szavát. Jézus csodáit nem lehet megemészteni-megtapasztalni a Vele való közösség nélkül. Azokról, akik Vele töltötték azt a három napot, akik vették a fáradságot, hogy messziről is Jézushoz menjenek, róluk mondja Jézus: <text:span text:style-name="T5">„Szánakozom a sokaságon, mert már három napja vannak velem, és nincs mit enniük; ha pedig éhesen bocsátom őket haza, kidőlnek az úton, mert némelyikük messziről jött.”</text:span> <text:span text:style-name="Hivatkozás">(2-3.)</text:span> Vajon Te hajlandó vagy‑e Jézusért fáradság árán is utazni, majd napokat együtt lenni Vele? Hajlandó vagy‑e akár csak annyit is utazni Őérte, hogy elmenj a szomszéd, nem távoli, hanem nagyon is közeli <text:span text:style-name="Félig_20_kiemelt">faluba / városba</text:span> az előttünk álló <text:span text:style-name="Félig_20_kiemelt">közgyűlésre / presbiterire</text:span>? Hajlandó voltál‑e a nyáregyházi csendesnapra elmenni, hogy Jézus közelében lehess?!</text:p>
      <text:p text:style-name="Archívra">A józan hit nem isteni csodáktól várja a táplálékot, mégis tudatában van annak, hogy <text:soft-page-break/><text:span text:style-name="Citation">„</text:span><text:span text:style-name="T5">minden jó adomány és minden tökéletes ajándék onnan felülről, a világosság Atyjától száll alá</text:span><text:span text:style-name="Citation">”</text:span> <text:span text:style-name="Hivatkozás">(Jk 1,17.)</text:span> Ez a történet azt is megérteti tehát velünk, hogy Isten kezéből kell vennünk a mindennapi betevőt is. Igaz, hogy a kenyérért nekünk kell megdolgoznunk (a kiosztás a tanítványok feladata), de nem szabad elfelejtenünk, hogy <text:span text:style-name="Félidézet">„emberé a munka, Istené az áldás”</text:span>! Épp ezért Jézus sem magának köszöni meg csodatettét, hanem Atyjának ad hálát. Vajon étkezéseink hány százalékában jut eszünkbe hálát adni Istennek az asztalra kerültekért?</text:p>
      <text:p text:style-name="Heading_20_1">A maradék-misszió</text:p>
      <text:p text:style-name="Archív">Jézus ma is szánakozik a sokaságon — hisz a világ jelentős része éhezik!!! Miért nem ad nekik is enni? Számon kell Rajta kérni! Igen ám, de számonkérésünk — mint mindig, ha Istent akarjuk számon kérni — magunk ellen fordul. Hiszen az 5000 megvendégelésénél nyíltan is ki mondja: <text:span text:style-name="T5">„Ti adjatok nekik enni!”</text:span> <text:span text:style-name="Hivatkozás">(6,37.)</text:span>, és most is nyilvánvaló, hogy a tanítványokon keresztül juttatja el a néphez: <text:span text:style-name="Citation">„</text:span><text:span text:style-name="T5">tanítványainak adta, hogy tegyék eléjük.</text:span><text:span text:style-name="Citation">”</text:span> <text:span text:style-name="Hivatkozás">(6.)</text:span> Így hát számonkérésünk magunk ellen fordul. Hiszen hogyan is gondolhatjuk, hogy Jézus szándéka megvalósul, ha még a hozzánk becsöngető éhezőnek sem adunk enni, hanem elküldjük üres kézzel és korgó gyomorral? Akkor nincs miért csodálkoznunk, hogy milliók tucatjai éheznek a világban! Ha még saját országunkban, sőt, <text:span text:style-name="Félig_20_kiemelt">városunkban / falunkban</text:span> is elnézzük, hogy emberek éheznek, akkor csoda, hogy <text:span text:style-name="Cégnév">Európa</text:span> tétlenül nézi az éhező <text:span text:style-name="Cégnév">Ázsiá</text:span>t?! Pedig Jézus szavát kellene meghallanunk: <text:span text:style-name="T5">„Ti adjatok nekik enni!”</text:span> <text:span text:style-name="Hivatkozás">(6,37.)</text:span></text:p>
      <text:p text:style-name="Archívra">A jeruzsálemi ősgyülekezet gondoskodott a szegényekről, özvegyekről — hol vagyunk ettől a segítőkész, anyagi áldozatot is hozni tudó gondolkodásmódtól, amikor még a gyülekezet fennmaradásához szükséges javakat sem tudjuk Urunk számára felajánlani?! Pedig Jézus azt mondja: <text:span text:style-name="T5">„Ti adjatok nekik enni!”</text:span> <text:span text:style-name="Hivatkozás">(6,37.)</text:span> Középkori dóm kapuján a kenyércsoda bronzba öntött jelenetén két tanítvány háta szinte <text:span text:style-name="Félig_20_kiemelt">‘összenőtt’</text:span><text:span text:style-name="Hivatkozás"> (</text:span><text:span text:style-name="Mű_20_címe">LP</text:span><text:span text:style-name="Hivatkozás"> 75/6, 375. o.)</text:span> <text:span text:style-name="T6"></text:span> a tanítvány kettős feladatát jelzi: szinte egyetlen mozdulattal kell vennie és továbbadnia Jézustól az ajándékokat! Az ilyen szétosztásnak eredménye meglepő: a maradék több lesz! A keresztyéneknek mindig a maradékból kellene élni ahelyett, hogy kuporgatnánk magunknak. Csak a maradék-misszió teheti életképessé agonizáló keresztyénségünket, teheti élővé hitünket.</text:p>
      <text:p text:style-name="Ámen">אמן αμην Ámen</text:p>
      <text:p text:style-name="P9">Imádkozzunk!</text:p>
      <text:p text:style-name="Archív_20_Imádság">Szánakozó Jézusunk! Áldunk azért, hogy megindulsz nyomorúságunkon, és segíteni akarsz rajtunk. Áldunk azért, hogy napról napra van mit ennünk, de ne engedj meg elfeledkezni arról, hogy naponta milliók halnak meg, mert nincs mit enniük. Növeld bennünk a felelősséget irántuk, és ne engedd, hogy érzéketlenül elforduljunk tőlük segítség nélkül. Te tudod, hogy környezetünkben is oly sokan szorulnak segítségre. Add, hogy azt a pár falatot, amit nekünk juttattál, megosszuk azokkal, akiknek nincs semmijük.</text:p>
      <text:p text:style-name="P8"><text:span text:style-name="T8">אמן</text:span> αμην Ámen</text:p>
      <text:p text:style-name="Kategória"><text:span text:style-name="Túlemelt">Kommentárok:</text:span><text:span text:style-name="T9"><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10">vörös</text:span></text:span> és <text:span text:style-name="Kiemelt"><text:span text:style-name="T21">kék</text:span></text:span> között, ha a kétségesség csak részleges vagy feltételes; <text:span text:style-name="Kiemelt"><text:span text:style-name="T33">türkiz:</text:span></text:span> átmenet a <text:span text:style-name="Kiemelt"><text:span text:style-name="T21">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10">vörös</text:span></text:span> helyett; végül <text:span text:style-name="Kiemelt"><text:span text:style-name="T4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8">‘fésületlenül’</text:span></text:span><text:span text:style-name="Apró"> olvasható}. A jobb minőségű és héber/görög karaktereket nem tartalmazó szövegek még így is jól olvashatók, így aki akar, csemegézhet belőle is, csak el ne rontsa a gyomrát az éretlen fügével! ;‑) ― </text:span><text:soft-page-break/><text:span text:style-name="Apró">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k 8,1-10.</text:p>
      <text:p text:style-name="Átvett_20_anyagok_20_-_20_textusbővítésre">(Vö.: Mt 15,32-39). <text:span text:style-name="T35">Márk leírása abban különbözik Mátéétól, hogy a csoda után Jézus Dalmanuta vidékére ment. Máté Magedánt említi ezen a helyen. Dalmanuta teljesen ismeretlen, ezért vannak, akik az arám „lakhelyének” megfelelő szót látják benne. Akkor a szöveg így hangzik: „Jézus lakhelyének a környékére ment”.</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k 8</text:p>
      <text:p text:style-name="Átvett_20_kommentárszakasz">Mk 8,5</text:p>
      <text:p text:style-name="Átvett_20_anyagokra">Lásd Márk 6. r. 22-ik jegyz.</text:p>
      <text:p text:style-name="Átvett_20_kommentárszakasz">Mk 8,10</text:p>
      <text:p text:style-name="P14">Máté 15,39. szerint: Magedán határába jöve, és több görög kézirat szerint, itt sz. Márknál is Magedán tétetik. Némely értelmezők azt hiszik, hogy Magedán a genezáreti tengertől keletre feküdt Geraza közelében, és hogy Dalmanuta, neve volt azon kerületnek, melyhez a nevezett két város tartozott.</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árk. VIII. RÉSZ</text:p>
      <text:p text:style-name="Átvett_20_kommentárszakasz">Márk. 8,1–10. Négyezer ember megelégítése (Mt 15:32–39).</text:p>
      <text:p text:style-name="Átvett_20_anyagokra"><text:span text:style-name="T35">A részlet a 6:34–44 párja (dublettje), a legjelentősebb eltérés az, hogy itt Jézus kezdeményezi a sokaság megelégítését, másak a számadatok is (ötezer helyett négyezer ember, öt helyett négy kenyér, a halak számát nem említi, tizenkettő helyett hét kosár, és itt sincs említve, hogy a megelégítettek férfiak).</text:span> <text:span text:style-name="T21">A dublett-alkotásnak az evangéliumokban mindig határozott célja van. Itt főként a Lk 9. és 10. részbeli két kiküldési történet alapján arra kell gondolnunk, hogy míg az ötezer megelégítése Izráelben történt, addig a négyezeré a pogányokra nézve adott messiási jel. Erre utalhat a fiak és kutyák kenyerének említése (5:27k.; mások hasonló utalást látnak a kosarak számában: a tizenkettő a tanítványi körre, az itteni az ún. hetes körre céloz).</text:span> {</text:p>
      <text:p text:style-name="Átvett_20_anyagok_20_-_20_textusbővítésre">} A záró földrajzi adat bizonytalan (Dalmanutha ismeretlen, mellette Magadan és Magdala szerepel leginkább).</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8,1–10 A második kenyérszaporítás.</text:p>
      <text:p text:style-name="Átvett_20_anyagokra"><text:span text:style-name="T11">A második alkalom, amikor Márk szerető Jézusa jóllakatja az éhező tömeget (8,1–9; emlékezz 6,34–44)</text:span><text:span text:style-name="T35"> újabb előrejelzés az oltáriszentségnek (14,22–26), mely Márk községe számára annyira fontos volt.</text:span> <text:span text:style-name="T12">Néhány olvasó úgy véli, hogy ez valójában egy újabb kenyérszaporítás története</text:span><text:span text:style-name="T11"> (figyelembe véve, hogy sokban </text:span><text:span text:style-name="Félig_20_kiemelt"><text:span text:style-name="T11">különbözik</text:span></text:span><text:span text:style-name="T11"> az első kenyérszaporítástól</text:span>, pl. az emberek és a kenyerek száma, az eltérő földrajzi helyszín stb.). <text:span text:style-name="T12">Mások azon gondolkodnak</text:span><text:span text:style-name="T11">, vajon nem lehet‑e ez </text:span><text:span text:style-name="T12">ugyanannak a kenyérszaporításnak második írott változata</text:span><text:span text:style-name="T11"> (kimutatva a </text:span><text:span text:style-name="Félig_20_kiemelt"><text:span text:style-name="T11">hasonlóságokat</text:span></text:span>, pl. Jézus szánalma, hasonló szavai és mozdulatai, <text:soft-page-break/>ugyanazon csodálatos tett végrehajtása stb.; rámutatnak a tanítványok kérdésére is (8,4) és úgy gondolják, hogy ez értelmetlen, ha a tanítványok szemtanúi voltak, amint Jézus ötezer embert jóllakatott öt kenyérrel a 6. fejezetben).</text:p>
      <text:p text:style-name="Átvett_20_anyagokra"><text:span text:style-name="T11">Bármi is legyen erre a vitára a válasz, az eléggé egyértelmű, hogy Márk hitközségének nem-zsidó tagjait a második kenyérszaporítás történetén keresztül biztosítja arról, hogy a kezdetektől fogva ők is szívesen látottak az Úr asztalánál.</text:span><text:span text:style-name="T35"> (Figyelemre méltó, hogy Jézus még mindig pogány területen van, 7,24.31 és 8,10. Arra is érdemes felfigyelni, hogy a harmadik versben szereplő kifejezést, “többen közülük messziről jöttek”, ami az őskeresztények között közismerten a pogány megtértekre való utalás volt.) </text:span><text:span text:style-name="T11">Márk így azt állítja, hogy Jézus a kenyéradományozó, aki kielégíti éhes követőit, akármilyen származásúak is. Arra is utal, hogy az igazi keresztény hitközségnek a keresztény oltáriszentségben kell kialakulni, ahol a </text:span><text:span text:style-name="T11">különböző származású emberek eggyé válnak az Úrban, aki bőségesen ad kenyeret mindenkinek.</text:span></text:p>
      <text:p text:style-name="Átvett_20_anyagokra">Szüksége volt Márk első hallgatóinak arra, hogy meghallja: a közösség különböző részeit az oltáriszentségnek kell egybegyűjteni? Szüksége van Márk mai olvasóinak ugyanerre az üzenetre, amikor a különböző keresztény felekezetek tagjai igyekeznek az istentiszteletben ismét eggyé válni? Talán Márk azt akarja, hogy minden olvasója hallja Jézust; “Mostanában sajnállak <text:span text:style-name="Félig_20_kiemelt">benneteket</text:span>. Egységre vágyakoztok. Azt akarom, hogy “egy test, egy lélek” legyetek bennem” (vö. III. Eucharisztikus ima).</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22"><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4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0">SZENTHÁROMSÁG UTÁNI 7. VASÁRNAP</text:p>
      <text:list text:style-name="Outline">
        <text:list-item>
          <text:list>
            <text:list-header>
              <text:h text:style-name="P12" text:outline-level="2" text:is-list-header="true">(2) ISTEN IGÉJE TEREMTŐ HATALOM</text:h>
              <text:h text:style-name="P11" text:outline-level="2" text:is-list-header="true">A MEGIGAZÍTÓ IGE</text:h>
              <text:list>
                <text:list-header>
                  <text:h text:style-name="P13" text:outline-level="3" text:is-list-header="true">Mk 8,1-9</text:h>
                  <text:h text:style-name="P13" text:outline-level="3" text:is-list-header="true">A lenyűgöző és felszabadító evangélium</text:h>
                </text:list-header>
              </text:list>
            </text:list-header>
          </text:list>
        </text:list-item>
      </text:list>
      <text:p text:style-name="P2"><text:span text:style-name="T44">A </text:span><text:span text:style-name="T42">Homiliarium </text:span><text:span text:style-name="T44">és </text:span><text:span text:style-name="T42">Pamelius recensioja</text:span><text:span text:style-name="T44">, valamint a </text:span><text:span text:style-name="T42">lutheri reformáció </text:span><text:span text:style-name="T44">és az </text:span><text:span text:style-name="T42">anglikán egyház </text:span><text:span text:style-name="T44">ezt az evangéliumot jelöli ki. </text:span><text:span text:style-name="T42">Baluzius recensioja </text:span><text:span text:style-name="T44">erre a vasárnapra nem közöl igét, a </text:span><text:span text:style-name="T42">római katolikus igerend </text:span><text:span text:style-name="T44">pedig azt a Lk 16,1-9 szakaszt írja elő, mely a többi perikóparendben Szentháromság utáni 9. vasárnap evangéliuma. (Vö. vitéz Bogár J.: Az egyházi évkör kialakulása, 109-123.).</text:span></text:p>
      <text:p text:style-name="P3">+</text:p>
      <text:p text:style-name="P2"><text:span text:style-name="T44">(1) Nem akadémikus kérdés, hogy a „</text:span><text:span text:style-name="T42">Négyezrek megvendégelésének története</text:span><text:span text:style-name="T44">” a „</text:span><text:span text:style-name="T42">Nagy kenyércsoda</text:span><text:span text:style-name="T44">” megismétlése‑e, vagy pedig egy olyan evangéliumi eseményleírás, mely nem történeti, hanem teológiai meggondolás alapján került bele az evangéliumba. DZ ezt a nézetet képviseli kommentárában. Hozzáteszi: „Történetileg persze képtelenség, hogy a tanítványok az első kenyércsoda ismeretében másodszor is ugyanolyan értetlenül állnak a felvetett kérdés előtt. De Márk számára éppen ez a képtelenség jó irodalmi eszköz arra, hogy megmutassa a tanítványok teljes vakságát, értetlenségét Jézus iránt, s ezáltal azt is, hogy </text:span><text:span text:style-name="T43">a csoda képtelen az embert hitre vezetni” </text:span><text:span text:style-name="T44">(Dóka Z.: Márk evangéliuma, 161.). A kiváló KK-nak viszont nincsenek kétségei abban a tekintetben, hogy Márk és Máté két külön eseménynek tekintette a kenyércsoda-történeteket, ezért vették fel mindketten evangéliumuk anyagába (vö. Karner K.: Máté evangéliuma, 108.). </text:span><text:span text:style-name="T36">Azokkal az írásmagyarázókkal értek egyet, akik szerint </text:span><text:span text:style-name="T22">egyetlen </text:span><text:span text:style-name="T23">esemény </text:span><text:span text:style-name="T22">két </text:span><text:span text:style-name="T23">változatban fentmaradt hagyományanyagával van dolgunk,</text:span><text:span text:style-name="T31"> melyek közül az egyik a </text:span><text:span text:style-name="T32">zsidó</text:span><text:span text:style-name="T31">, a másik ― textusunk! ― a </text:span><text:span text:style-name="T32">pogány </text:span><text:span text:style-name="T31">gyökerű keresztyén közösségek körében vált általánosan ismertté</text:span><text:span text:style-name="T44"> (vö. </text:span><text:soft-page-break/><text:span text:style-name="T44">Dóka Z. i.m. 162.). Ebben az összefüggésben végül arra figyelhetünk fel, hogy míg a „</text:span><text:span text:style-name="T42">Nagy kenyércsodát</text:span><text:span text:style-name="T44">” mind a négy evangéliumban (Mk 6,32-44; Mt 14,13-21; Lk 9,11-17; Jn 6,1-13) megtaláljuk, addig a „</text:span><text:span text:style-name="T42">Négyezrek megvendégelése</text:span><text:span text:style-name="T44">” csak itt és Máténál (Mt 15,32-39) fordul elő. Első megfigyelésünket abban összegezhetjük, hogy </text:span><text:span text:style-name="T43">ez a kvázi megismételt csodatörténet a tanítványok elesettségét mutatja meg, s hangsúlyossá teszi azt a mondanivalót, mely szerint csak az evangélium igéje képes a szív alapvető hitetlenségének megszüntetésére, nem pedig az akár leglátványosabban végrehajtott csoda.</text:span></text:p>
      <text:p text:style-name="P2"><text:span text:style-name="T44">(2) </text:span><text:span text:style-name="T13">Textusunk sajátos mondanivalója akkor ragadható meg, ha a 6,32-44 szakasszal hasonlítjuk össze, keresvén az egyezéseket és a különbözőségeket.</text:span><text:span text:style-name="T36"> Az eseményleírás leglényegesebb pontjai mindkét esetben egyezést mutatnak. Különbség jelentkezik viszont abban, hogy textusunkban Jézus teljesen magához ragadja a kezdeményezést a csodatétellel kapcsolatban; vagy hogy a sokaság tanításáról nincsen </text:span><text:span text:style-name="T36">szó; vagy hogy a kenyerek kiosztását teljesen elválasztja a halak megsokasításától; vagy hogy csak három napi Jézussal lételt emleget, de elhagyja a tanítás tartalmi tényezőjét; vagy hogy két kosár maradékot említ a tizenkettő helyett.</text:span><text:span text:style-name="T44"> Mivel tudjuk, hogy Márk szimbolikusan fogalmaz, ezért bizonyos részleteknek megkülönböztetett jelentőségük van. </text:span><text:span text:style-name="T23">A 12 kosár maradék a 12 törzsre utalhat, míg a 7 kosár maradék a pogányok (görögök) 7 diakónusával is összefüggésben a pogány </text:span><text:span text:style-name="T25">gyökerű keresztyénség számára evidens teljességet jelöli meg.</text:span><text:span text:style-name="T49"> </text:span><text:span text:style-name="T39">A „halak” periferikus szerepeltetése is annak lehet a jele, hogy a csodatörténet leírásával az úrvacsorára kíván utalni az evangélista; mert mindezt a katechézis szempontjából fontosnak tartja.</text:span><text:span text:style-name="T49"> </text:span><text:span text:style-name="T26">A történetileg minden bizonnyal </text:span><text:span text:style-name="T27">egy </text:span><text:span text:style-name="T28">esemény </text:span><text:span text:style-name="T27">megkettőzésének </text:span><text:span text:style-name="T28">oka abban fedezhető fel, hogy az ember ― még ha tanítvány is! ― eredendően meglevő hitetlenségét semmi más nem oldja fel, csak az „isteni evangélium”.</text:span></text:p>
      <text:p text:style-name="P2"><text:span text:style-name="T44">(3) </text:span><text:span text:style-name="T13">Igénk fontos sajátossága a „három nap Jézus társaságában” kitétel (8,2b). </text:span><text:span text:style-name="T15">Jézus személye, tettei és tanítása ellenállhatatlan vonzerő a környezet számára. </text:span><text:span text:style-name="T13">Szava és tette lenyűgöz. Az evangélista nem tartja szükségesnek ezen a helyen példákkal dokumentálni mindezt. Elégnek találja az eddigiekben közölt tényeket. Nem hiszem, hogy egymás ellenében ki lehetne játszani Jézus tetteit és tanítását. Tény, hogy itt Márk nem emeli ki azt, hogy mit mond Jézus. De azt sem emeli ki, hogy mit tesz Jézus. Az evangélista számára a „három nap” a fontos.</text:span><text:span text:style-name="T36"> És talán még az a tény, hogy egyesek messziről jöttek” (8,3b), ami Márk szimbolikus fogalmazásában nem csupán kilométerekben mérhető távolságra utal, hanem a pogányság Jézussal való közösségére is.</text:span><text:span text:style-name="T44"> </text:span><text:span text:style-name="T15">Jézus mint igehirdető és mint „jelenség” egyaránt lenyűgöz.</text:span><text:span text:style-name="T43"> </text:span><text:span text:style-name="T44">Ezzel az alaphelyzettel szembesít textusunk, az ismétléssel nyomatékosabb hangsúlyt adván Jézus megjelenése páratlanságának.</text:span></text:p>
      <text:p text:style-name="P2"><text:span text:style-name="T44">(4) </text:span><text:span text:style-name="T36">Mivel a textus sajátosságai közé tartozik az a mozzanat, hogy teljesen elválasztja egymástól a kenyerek és a halak kiosztását (8,6bc-7ab), ezért ennek a tényezőnek is hangsúlyos szerepet kell tulajdonítanunk. </text:span><text:span text:style-name="T37">Az evangélista ― illetve az általa megszólaltatott őskeresztyén hagyomány! ― a „kenyerekben” az úrvacsorai megtöretett kenyér szentjegyét félte felfedezni; a „messziről jöttekben” pedig a pogányokat; így a kettő együttes szerepeltetése azt jelentette, hogy Jézus csodája átfogja az egész világot és az úrvacsora szentsége elégséges „eledel” a megmaradáshoz és célba érkezéshez.</text:span><text:span text:style-name="T43"> </text:span><text:span text:style-name="T44">Textusunk nyomatékkal közli: azok nyernek megelégítést, akik ott vannak Jézus közelében.</text:span></text:p>
      <text:p text:style-name="P2"><text:span text:style-name="T44">(5) </text:span><text:span text:style-name="T14">Jézus „szánakozása” ezen a háttéren kapja meg igazi értelmét. Textusunk nem egyszerűen „szociális kérdések” megoldását vázolja fel, hanem a maga sajátos formanyelvén közli: </text:span><text:span text:style-name="T16">Jézustól semmilyen értelemben sem lehet „üres kézzel” (és üres hassal) elmenni! </text:span><text:span text:style-name="T14">Őneki gondja van testünkre és lelkünkre egyaránt.</text:span></text:p>
      <text:p text:style-name="P3">+</text:p>
      <text:p text:style-name="P3">A CSODATETT KEVÉS A SZÍV MEGÚJULÁSÁHOZ!</text:p>
      <text:p text:style-name="P7"><text:span text:style-name="T44">Feltétlenül szólnunk kell a sajátos „duplázás” szerepéről: </text:span><text:span text:style-name="T14">az evangélista szembesít azzal, hogy a csodatételekből közvetlenül nem származik krisztushit. Erre csak a szívet teljesen újjáteremtő evangélium képes.</text:span><text:span text:style-name="T36"> Modern világunkban általános az a felfogás, hogy csak az újszövetségi csodák megismétlésére van szükség a világ ― és benne az egyes ember ― üdvözüléséhez. Textusunk éppen azért kulcsfontosságú példa arra, hogy ez a mechanizmus nem a kívánságok szerint működik.</text:span><text:span text:style-name="T44"> </text:span><text:span text:style-name="T23">Történetileg képtelenség, hogy kétszer ismétlődjék ugyanaz.</text:span><text:span text:style-name="T44"> Teológiailag viszont éppen ez a kulcskérdés: kényszerítő erővel meggyőznek‑e az események, nyilvánvalóvá teszik‑e Isten csodái Isten nélkülözhetetlen jelenlétét a </text:span><text:soft-page-break/><text:span text:style-name="T44">világban és az egyes ember életében; vagy pedig valami másra van szükségünk? Igénk egyértelműen felel a felvetődő kérdésekre.</text:span></text:p>
      <text:p text:style-name="P4">1. A tanítvány a csodák ellenére is „bizalmi válságban” él.</text:p>
      <text:p text:style-name="P7"><text:span text:style-name="T44">Aki egy kicsit is ismeri a Bibliát, tudja, hogy a több ezer főből álló tömeg csodálatos megvendégelése mind a négy evangéliumban előfordul; Máténál és Márknál kétszer is: egyszer az „ötezrek”, másodszor a „négyezrek” kenyérszaporító csodaelbeszélésében. A két ― </text:span><text:span text:style-name="T49">lényegében ugyanazt mondó ― elbeszélés alapján felvetődik a kérdés, hogy miért ismétel az evangélista? A felelet itt Márknál egészen egyértelmű. Azért, hogy világossá váljék a tanítványok kicsinyhitűsége, de még ennél is inkább az, hogy kiderüljön: önmagában a csodák, a bennük való részvétel nem elég a krisztushit létrejöveteléhez. Sőt még ennél is tovább kell mennünk! Az evangéliumból ugyanis kiderül, hogy nemcsak a csoda, hanem még Jézus jelenléte sem elegendő önmagában a hitrejutáshoz: a tanítvány Jézus társaságában és csodák </text:span><text:span text:style-name="T49">átélőjeként is „bizalmi válságban” van mindaddig, amíg Ura meg nem könyörül rajta és nem szüli újjá Szentlelke által. ― </text:span><text:span text:style-name="T19">Igénk első mondanivalója az, hogy ne csupán az éhes tömeget lássuk, hanem a hitetlenség krízishelyzetében levő tanítványokat is; s ennek megfelelően ne csupán az éhes szájak betömésén örvendezzünk, hanem azon is, hogy a konokul keményszívű tanítványoknak „ismétlő leckeként” újra tanítja azt, amit már „első látásra” is megérthettek volna.</text:span><text:span text:style-name="T49"> Hitünk, bizalmunk válsághelyzeteiben bátorítson az a jézusi irgalom, mely nemcsak az emberek testi igényeire, szükségleteire, ínségeire van tekintettel, hanem a lelkiekre is.</text:span></text:p>
      <text:p text:style-name="P6">2. A csodatétel a realitást és az irrealitást konfrontálja egymással.</text:p>
      <text:p text:style-name="P2"><text:span text:style-name="T17">Realitás a Genezáret partjai mellett elterülő zöld rét, a hatalmas tömeg, a tanácstalan tanítványok kicsi csapata, a fegyelmezett várakozás, a hét kenyér és a kevéske hal. És mindenek felett realitás a problémát érdes őszinteséggel exponáló, majd a megoldást bemutató Jézus szava és cselekvése közötti jókora „hatáspauza” is. A csodatett pedig maga a legteljesebb irrealitás. Ez a történés nemcsak a XX. század végén, hanem az I. század harmincas éveiben is elfogadhatatlan volt az emberi értelem számára. Persze: ilyen irrealitásokkal tele van az Újszövetség, illetve az egész Biblia. Ne gondoljuk, hogy a 2-3000 évvel ezelőtt élt ember látása kevésbé volt realista, mint a miénk, vagy hogy hiszékenyebb lett volna, mint akárhány kortársunk. Tegyük hozzá: Palesztina túl kicsi ország volt ahhoz, hogy terjeszteni lehessen sok ezer szem‑ és fültanúra hivatkozva egy önmagában is elképesztő csodatörténetet, s kitenni a hírforrást, de magát a hírt is az „ellentanúk” gúnykacajtól harsogó kritikájának!</text:span><text:span text:style-name="T46"> </text:span><text:span text:style-name="T24">Nincs kétségem tehát afelől, hogy egy </text:span><text:span text:style-name="T22">egyszeri és megismételhetetlen esemény </text:span><text:span text:style-name="T23">különböző olvasatokban került bele az evangéliumokba</text:span><text:span text:style-name="T44">, méghozzá mindegyik önmagában a realitást tükrözve, ugyanakkor karakteres üzenetet hordozva. A „forma” ugyanaz, a „színezés” különböző. Ezért nem unalmas akár hatszor végigolvasni a kenyércsoda történetét.</text:span></text:p>
      <text:p text:style-name="P4">3. A „kenyér” és a „maradék” nélkülözhetetlen szerepet kap az életújulásban.</text:p>
      <text:p text:style-name="P2"><text:span text:style-name="T44">Eddig a jól ismert történetet nagy vonalakban tekintettük át, s azokra figyeltünk, akik </text:span><text:span text:style-name="T42">részesei </text:span><text:span text:style-name="T44">voltak az eseménynek. Érdemes azonban ennek az igének </text:span><text:span text:style-name="T42">olvasóira és hallgatóira</text:span><text:span text:style-name="T44">, egyáltalán az </text:span><text:span text:style-name="T42">első keresztyénekre </text:span><text:span text:style-name="T44">is tekintettel lennünk. A csodatörténet első látásra lényegtelennek tűnő bizonyos eltérései ugyanis valami nagyon fontosat mondanak minden keresztyén nemzedéknek. Az egyik variáns szerint kenyerek és halak egyszerre kerülnek Jézus kezébe, itt a halakról csak később és csak szinte hozzávetőlegesen esik szó. Márt olyan gyülekezeti hagyományt szólaltat meg itt, amelyben tudatosan kiemelt szerep jutott a „kenyérnek” és a kenyér megáldásának; igen finoman utalva arra a kenyérmegtörésre és áldásra, melyet az Úr Jézus az utolsó vacsora alkalmával, az úrvacsora szerzésekor mondott és tett. Lám! Ez az aprócska mozzanat egyszerre belevon ― minden korok keresztyéneinek ― olyan közösségébe, ahol a kenyér többet jelent puszta testi tápláléknál, s ahol a rét hatalmas katedrálissá válik, melynek oltárán egy kereszt van a középpontban. Máté a maradékot „12 kosárra” becsüli, Márk itt „7 kosár maradékról” szól. Nem a „mennyiség” az érdekes, hanem a „szám”! A „12” a választott nép „12 törzsét”, ugyanakkor a választottak teljességét juttathatja eszünkbe. A maradék, amely a teljesség számára is elégséges! A pogánykeresztyén környezetben megszólaló Márk evangélista a „7-es” számot használja, ami szintén egyfajta jelzése a teljességnek. Lám! Ez az aprócska mozzanat belevon a csoda hatókörébe és </text:span><text:span text:style-name="T49">érzékelteti valamennyi későbbi keresztyén nemzedékkel, hogy az </text:span><text:span text:style-name="T50">egyszeri </text:span><text:span text:style-name="T51">történés Isten akaratából, Jézus csodálatos keze munkája nyomán magába öleli, hatásában részelteti a </text:span><text:span text:style-name="T50">teljességet</text:span><text:span text:style-name="T51">, könnyedén átlépve az idő és tér korlátait! És így van ez jól. Mert nemcsak a tanítványok hitetlenségének nyomorúságát hirdeti </text:span><text:soft-page-break/><text:span text:style-name="T51">ez a sokszínűen ránk maradt csodatörténet, hanem azt is, hogy Jézus éppen rájuk bízta a képtelen és hihetetlen hír továbbadását, mely így a kenyerek megszaporodása mellett a tanítványok csődhelyzetének felszámolásáról is tanúskodik a mai hitetlenek, kicsinyhitűek, lelki csődhelyzetben nyomorgók reménységének felkeltésére és megerősítésére. Ez az az evangélium, amely lenyűgöz és felszabadít. Nemcsak három napra, hanem egy egész életre.</text:span></text:p>
      <text:p text:style-name="P5">+</text:p>
      <text:p text:style-name="P2"><text:span text:style-name="T45">A LP </text:span><text:span text:style-name="T43">27/VIII-IX/020 </text:span><text:span text:style-name="T44">(Túróczy Zoltán, Ózd) sodró erejű igehirdetésének címe egy énekverssor: „ÉL KRISZTUS, HÁT MIT BÁNKÓDOM!” Az első mondatokban már összegez: „Három csoportra oszlanak e történet emberei: Jézus, a tanítványok, s a nép. Mindegyik üzen valamit a szenvedő világnak. (1) Jézus azt üzeni: »Én együtt érzek veled!« (2) A tanítványok: »Mi segítünk rajtad!« (3) A nép: »Mit bánkódsz hát!” Rendkívül mély és pontos igeértése különösen feltűnő, ha összevetjük a húszas évek </text:span><text:span text:style-name="T44">gyakran felszínes és közhelyszerű sablonokat követő prédikációs gyakorlatával. Érdekes, hogy részletesen kitér Jézus rendkívül hosszú ideig tartó beszédére, de nem az Isten igéjének elsőbbséget adó ember földi szükségleteinek kielégítésére mutat rá ezzel összefüggésben, hanem Jézus szánakozó szeretetére, mely észreveszi a megéhezett és elerőtlenedő embert. A tanítványok kenyérosztó szerepénél az emberi közvetítést emeli ki. A harmadik pont sajátossága, hogy egyfelől rámutat: </text:span><text:span text:style-name="T13">az igazi segítés nem a terhek könnyebbítése, hanem a teherhordozó képesség megerősítése</text:span><text:span text:style-name="T44">; másfelől pedig az, hogy az eledelosztás rendjét emeli ki. </text:span><text:span text:style-name="T36">Jézus leülteti a sokaságot, nem engedi meg a tolongást maga körül. Várjon mindenki a sorára, megkapja a maga idejében!</text:span><text:span text:style-name="T44"> A maradéknál pedig hangsúlyozza: </text:span><text:span text:style-name="T13">a gazdag Jézus megbecsüli és megbecsülteti a keveset is, összeszedeti mindazt amire pillanatnyilag nincs szükség. Nem szabad hát elherdálnunk azt, amit Tőle kaptunk!</text:span><text:span text:style-name="T44"> ― Feltétlenül meg kell említenem, hogy TZ itt is, s általában más igehirdetéseiben is </text:span><text:span text:style-name="T42">azonnal a tárgyra tér</text:span><text:span text:style-name="T44">, nem fecséreli el a drága időt és a hallgatóság drága figyelmét hosszadalmas bevezetők elmondásával.</text:span></text:p>
      <text:p text:style-name="P2"><text:span text:style-name="T44">A </text:span><text:span text:style-name="T43">28/275 </text:span><text:span text:style-name="T44">(Gyalog István, Kéty) prédikációjának címe: „AZ ÉLET KENYERE”. (1) Sokszor csak a csodavárás izgalma visz Jézushoz, de bizonyára akadnak azért lelki kenyérre éhezők is; (2) Jézus a kicsit és a mindennaposat használja fel megelégítésünkre; (3) Mindig meg kell becsülnünk a maradékot is. ― Az esemény allegorizáló magyarázata a textus félreértését mutatja.</text:span></text:p>
      <text:p text:style-name="P2"><text:span text:style-name="T44">A </text:span><text:span text:style-name="T43">29/348 </text:span><text:span text:style-name="T44">(Bakay Péter alesperes, Apostag) prédikációjának címe: „SZERETETVENDÉGSÉG A PUSZTÁBAN”. Két valós mozzanatot emel ki a textusból: (1) A szeretetvendégséget a legjobb házigazda rendezi; (2) Ennek a szeretetvendégségnek boldog részese a kereső ember.</text:span></text:p>
      <text:p text:style-name="P2"><text:span text:style-name="T44">A </text:span><text:span text:style-name="T43">36/267 </text:span><text:span text:style-name="T44">(Kello Gusztáv, Szarvas) prédikációjának címe: „A KENYÉRKÉRDÉS MEGOLDÁSA”. Elvéti az alapszempontot: Jézus ezzel a csodájával sem a földi, sem a lelki kenyérkérdést nem oldja meg. (1) Jézus együtt érez a kenyérgondokkal vívódókkal; (2) Jézus megoldja a kenyérkérdést; (3) Csak imádkozni kell érte.</text:span></text:p>
      <text:p text:style-name="P2"><text:span text:style-name="T44">A </text:span><text:span text:style-name="T43">38/279 </text:span><text:span text:style-name="T44">(Groó Gyula missziói másodlelkész, Győr) vázlatának címe: „ISTEN VENDÉGEI”, melyben az a különös, hogy az igében Jézus vendégeiről van szó. Egyébként igeszerű a vázlat: (1) Gondjainkat megoldó Úrral van találkozásunk; (2) Isten szeretetének jeleivel van találkozásunk; (3) A reménységet növelő Úrral van találkozásunk, mert asztalától senki sem távozik éhesen, üres kézzel. Ennél a pontnál azonban nem áll meg GGy, hanem egy </text:span><text:span text:style-name="T49">rendkívül érdekes tételt kapcsol az előzőkhöz: (4) Egyetlen disszonáns hang van a történetben: a tanítvány kételkedő hangja. Ez a mi hangunk is. A kétkedést azoknál váltja fel a bizonyosság, akiknek mindenük a Krisztus!</text:span></text:p>
      <text:p text:style-name="P2"><text:span text:style-name="T47">A </text:span><text:span text:style-name="T48">39/302 </text:span><text:span text:style-name="T46">(Kutas Kálmán, Szombathely) prédikációjának címe: „A NAGY AJÁNDÉKOZÓ”, ami minden látszólagos krisztocentricitása miatt azért hibás, mivel nem veszi figyelembe a márki megismételt közlés sajátosságait. Jézus szánakozó szeretete, segítő jósága és az adakozásba mások belevonása az a gazdagító ajándék, amiért boldogan lehet követni Őt.</text:span></text:p>
      <text:p text:style-name="P2"><text:span text:style-name="T46">A </text:span><text:span text:style-name="T48">43/293 </text:span><text:span text:style-name="T46">(Martin Doerne ― Garam Zoltán, Boba) emlékeztet arra, hogy az Óegyházi perikóparend szerint ez a történet egy másik variánsban (Jn 6,15) is előkerül Laetare (Böjt 4.) vasárnapján. A történet megszólaltatásánál két nehézséggel kell számolni. Az egyik abból adódik, hogy Jézust egyszerű segítőnek vegyük, aki földi gondjainkat hordozza és szeretete ― a tanítvány bevonásával ― szociális gondokon átvezető hidat épít fel, leginkább lelki értelemben. A másik nehézség pedig abból adódik, hogy a történetnek vannak allegorikus utalása, melyek alapján az úrvacsorára lehet kifuttatni a textus </text:span><text:soft-page-break/><text:span text:style-name="T46">mondanivalóját. MD-GZ úgy látja, hogy az igehirdetőnek egyszerűen Jézus könyörülő szeretetéről kell szólnia. </text:span><text:span text:style-name="T18">Ne felejtsük el, hogy a kenyércsoda egyszeri és megismételhetetlen jézusi tett, s hogy ennek megfelelően nem annak megismétléséről kell elmélkednünk, hanem ebben a történetben meg kell láttatnunk azt a Jézust, akiben hinni lehet, mert korlátlan a szeretete és a hatalma.</text:span></text:p>
      <text:p text:style-name="P2"><text:span text:style-name="T46">A </text:span><text:span text:style-name="T48">43/403 </text:span><text:span text:style-name="T46">(Güttler ― később: Gyöngyösi ― Vilmos, Budapest) prédikációjában arról szól, hogy a lelkileg éhes világ AZ ÉLET KENYERE után vágyakozik, mindenütt keresi, de csak Jézusban találhatja meg a nyugalmat és megelégedést.</text:span></text:p>
      <text:p text:style-name="P2"><text:span text:style-name="T46">Az </text:span><text:span text:style-name="T48">51/258 </text:span><text:span text:style-name="T46">(„K”; valószínűleg: Karner Károly teológiai tanár, Budapest) hangsúlyozza, hogy </text:span><text:span text:style-name="T18">az evangéliumokban összesen hatszor fordul elő ez a csodatörténet, ami arra mutat, hogy az első keresztyének számára rendkívül fontos volt a mondanivalója</text:span><text:span text:style-name="T46">. </text:span><text:span text:style-name="T38">Jn 6-tal összevetve megállapítja, hogy míg ott érződik valami a messiási várakozás feszültségéből, ennél a márki közlésnél mindez már hiányzik.</text:span><text:span text:style-name="T46"> </text:span><text:span text:style-name="T46">Kiemeli még Jézus eseményeket irányító szerepét.</text:span></text:p>
      <text:p text:style-name="P2"><text:span text:style-name="T46">Az </text:span><text:span text:style-name="T48">51/259 </text:span><text:span text:style-name="T46">(Sólyom Jenő teológiai tanár, Budapest) arra int, hogy ne próbáljuk megmagyarázni a megmagyarázhatatlant, hanem egyszerűen szóljunk arról a Jézusról, akiről az evangélista bizonyságot tesz. (1) Jézus együtt tud érezni azokkal, akik ínségbe jutottak; (2) Jézus együttérzése nem merül ki a szánakozásban, hanem segítő cselekvéssé válik; (3) Jézus nemcsak a lelkiekre, hanem a testi szükségletekre is tekintettel van; (4) Jézus kezében a kevés is megsokasodik és „eléggé” válik; (5) Jézus azokat elégíti meg, akik Vele vannak, Őt keresik és Nála felejtik magukat.</text:span></text:p>
      <text:p text:style-name="P2"><text:span text:style-name="T46">Az </text:span><text:span text:style-name="T48">56/381 </text:span><text:span text:style-name="T46">(Dezséry László püspök, Budapest) textusa a 8,1-10. A 7,37-tel hozza szoros kapcsolatba az ige mondanivalóját. Jézus mindent jól cselekedett, megszánta a szegény és éhező embert, kenyeret adott neki. Ez a szeretet és gondoskodás jellemzi Jézust, s kell hogy jellemezze a tanítványt is. Segítsünk azoknak, akik a kenyérkérdés világméretű megoldásán fáradoznak.</text:span></text:p>
      <text:p text:style-name="P2"><text:span text:style-name="T46">A </text:span><text:span text:style-name="T48">65/315 </text:span><text:span text:style-name="T46">(Schreiner Vilmos, Budapest) általánosságban megjegyzi, hogy Jézus csodatételeinek három jellemző mozzanatuk van: (a) Isten országára, illetve a Messiásra mutató jelek; (b) valamilyen konkrét nyomorúságban való segítés; (c) hitre hívás. A (c) a kenyércsodák elbeszéléseiből mindenütt hiányzik. Megjegyzi azt is ― Mk 8,19-20 alapján ―, hogy az „ötezrek” és a „négyezrek” megelégítése nem harmonizálható, s két különálló csodaelbeszélés. Helyesen mutat rá arra, hogy a reformátorok (Luther és Kálvin) textusértése szerint itt az éhezők megelégítéséről van szó, s benne arról az üzenetről, hogy Jézus közelében nincs nélkülözés. Ezt a nézetet nem lehet elfogadni. Azt sem, mely szerint </text:span><text:span text:style-name="T49">allegorizálva minden mozzanatot valamilyen lelki ajándékra, illetve annak hiányára kell vonatkoztatni. Hangsúlyozza, hogy a kenyér megáldásának mozzanata feltétlenül az úrvacsora szerzésére, s ezáltal az úrvacsora vételére emlékeztet a szövegben. Ezután egy még részletesebb exegézis következik, mely szükségtelen; helyette meditációnak, témának és dispozíciónak kellene következnie. Ezt azonban SchV fölöslegesnek tartotta.</text:span></text:p>
      <text:p text:style-name="P2"><text:span text:style-name="T47">A </text:span><text:span text:style-name="T48">71/040 </text:span><text:span text:style-name="T46">(Magassy Sándor, Takácsi) böjti sorozata Grünwald György szép énekére: a „Jertek hozzám, Krisztus mondja” kezdetű énekre (Dt 424) épül. Összefoglaló címe, főtémája a „REMÉNYEDET MIBE VETED?” kérdés. A sorozat hat résztémája az ének egy-egy verssora: 1. „Jertek hozzám, Krisztus mondja” (Mt 11,28); 2. „Mind e világ üdvért sóhajt” (Rm 8,19-23); 3. „</text:span><text:span text:style-name="T42">Keresd, ami állandó</text:span><text:span text:style-name="T44">” (Mk 8,1-10.14-21); 4. „Rosszat rosszal ne viszonozz” (Mt 5,38-41); 5. „A kereszt Istenhez vezet” (Kol 2,13-14); 6. „Boldogság lesz részünk” (Mt 28,20b). ― A vonatkozó rész tételei: (1) Igénkben egy </text:span><text:span text:style-name="T42">meglepetés </text:span><text:span text:style-name="T44">rejlik: Jézusnál nincs feszültség az „állandó” és a „mulandó” között; (2) Igénkben felfedezhető egy </text:span><text:span text:style-name="T42">furcsa ismétlődés </text:span><text:span text:style-name="T44">is: ez pedig a tanítvány aggodalmaskodása; (3) Igénk alapján végül szembe kell néznünk egy </text:span><text:span text:style-name="T42">izgató kérdéssel </text:span><text:span text:style-name="T44">is: „Hogy-hogy nem értitek?!” ― Ez a feldolgozás is az aggodalmaskodás, illetve a gondviselés témakörében mozog.</text:span></text:p>
      <text:p text:style-name="P2"><text:span text:style-name="T44">A </text:span><text:span text:style-name="T43">75/374 </text:span><text:span text:style-name="T44">(Sárkány Tibor, Harta) gondolatmenete az aggodalmaskodás és gondviselés témakörében mozog. Meditációjának címe: „A KENYÉRKÉRDÉS HITKÉRDÉS IS!” Utal a Böjt 4. vasárnapján már előkerült „kenyércsoda-igére”, s annak figyelembe vételével igyekszik meghatározni textusunk mondanivalóját: (1) Jézus olyan komolyan veszi a kenyérkérdést, mint az istenkérdést; (2) Jézus irgalmas cselekvésében tanítványai közreműködését is fel akarja használni; (3) Jézus a kicsivel, a kevéssel is tud mit kezdeni. ― Sajnos a feldolgozás sem exegetikai, sem homiletikai szempontból nem sikerült igazán.</text:span></text:p>
      <text:p text:style-name="P2"><text:span text:style-name="T44">A </text:span><text:span text:style-name="T43">75/376 </text:span><text:span text:style-name="T44">(Weltler Rezső esperes, Sopron) meditációjának címe: „EMBERBŐSÉG, IGEBŐSÉG, </text:span><text:soft-page-break/><text:span text:style-name="T44">KENYÉRBŐSÉG” találóan összegezi az ige legfontosabb mozzanatait. A főgondolat kibontása is újszerű és érdekes: (1) A keresztyén gyülekezet mindig embereket jelent, akik Jézus Krisztusban hisznek; (2) Igénkben kibomlik Jézus szolgálatának teljessége, melyet röviden „diakóniának” nevezhetünk, s mely az ember lelki javának munkálása mellett a testi szükségletek biztosítására is tekintettel van; (3) Ami Jézus kezéből és áldása következtében érkezik, az nem fogy el, hanem inkább megszaporodik, (vö. Gruber prépost dachaui emléke a pár szem továbbadott krumpli életmegtartó erejéről).</text:span></text:p>
      <text:p text:style-name="P2"><text:span text:style-name="T44">A </text:span><text:span text:style-name="T43">82/369 </text:span><text:span text:style-name="T44">(Pintérné Nagy Erzsébet, Budapest-Pestszenterzsébet) szomorú bizonyságát adja annak, hogy a DT mennyire tönkre tudja tenni a helyes teológiai gondolkodást és mennyire meg tudja gátolni a textus helyes megértését. A lelkészi szolgálatát nagy buzgalommal végző PnéNE egy elfogadható kommentárkivonatot követően belefullad abba a problémába, mely szerint az embernek nem beszélnie kell Isten nagyságos dolgait, hanem segíteni kell az embertársat. Az előkészület talán leghasználhatóbb </text:span><text:span text:style-name="T44">része az alábbi néhány mondat: „</text:span><text:span text:style-name="T36">A történetről azért nehéz prédikálni, mert ott, ahol a leghitetlenebbek vagyunk ― az élet gondjaiban és ínségeiben ―, ott kell meghirdetnünk Jézus befolyását, segítő hatalmát.</text:span><text:span text:style-name="T44"> A textus nem enged semmilyen elspiritualizálást. Azt sem engedi, hogy kikerüljük a tömegméretű gondok szem előtt tartását. Hitetlenségünk oka ezekben a dolgokban bizonyára az, hogy kevés a jó tapasztalatunk. Kevés a sikerélményünk az élet brutális nehézségeinek legyőzésében. De jó tapasztalatokra csak az tehet szert közöttünk, aki odafigyel, ahova Jézus szánakozva néz ― és aki el mer indulni a kevéssel. Hét kenyérrel ― Jézus áldásával ― négyezerhez”. </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9. JÉZUS ASZTALÁNÁL (Mk 6,33‒44; Mt 14,13‒21; Lk 9,10‒17 ; Mt 15,32‒39; Mk 8,1‒10; Jn 6,1‒15)</text:p>
      <text:p text:style-name="Átvett_20_anyagok_20_réssel"><text:span text:style-name="T11">Mikor a Sátán Jézust azzal kísértette, hogy a köveket változtassa kenyérré, Jézus ezt határozottan visszautasította. De végrehajtotta a </text:span><text:span text:style-name="Félig_20_kiemelt"><text:span text:style-name="T11">kenyér csodáját: </text:span></text:span><text:span text:style-name="T11">megvendégelt ötezer embert.</text:span> Mt és Mk evangéliumában egyszer ötezer, máskor négyezer ember megvendégelése van elmondva. Összesen hatszor (a Jánoséval) mondják el ezt a nagy csodát az evangéliumok, hogy szemléltessék Jézus messiási hatalmát az anyagi javak felett.</text:p>
      <text:p text:style-name="Átvett_20_anyagokra">Ebben a következő alapgondolatok vannak:</text:p>
      <text:p text:style-name="Átvett_20_anyagokra">1. A sokaság nyomorúsága, elhagyatottsága és ínsége.</text:p>
      <text:p text:style-name="Átvett_20_anyagokra">2. A tömeg csodaváró, külső segítséget kereső törtetése.</text:p>
      <text:p text:style-name="Átvett_20_anyagokra">3. A tanítványok elválasztják az Igét a kenyértől; Jézussal csak az előbbit akarják kiszolgáltatni; az utóbbinál magukra hagyják a sokaságot: lássák hogy jutnak kenyérhez a pusztaságban.</text:p>
      <text:p text:style-name="Átvett_20_anyagokra">4. Jézus követelése: adjátok neki <text:span text:style-name="Félig_20_kiemelt">ti. </text:span>Ez azt jelenti: ad Ő, általunk, ha neki engedelmeskedünk.</text:p>
      <text:p text:style-name="Átvett_20_anyagokra">5. Jézus módszere: az egész embert veszi tulajdonába: testével és lelkével. Kenyér és Lélek. — Evégből prasiai prasiai kata hekaton kai kata pentēkonta csoportonként százas és ötvenes gruppokban letelepítette a maga asztalánál. Ezzel: a) a közösségbe vonta Önmagával, b) közösségbe vonta egymással, c) megindította a szolgálat nagy folyamatát.</text:p>
      <text:p text:style-name="Átvett_20_anyagokra">6. Az anyagi megelégítés csak kép és alkalom egy magasabb igazság kiábrázolására: Ő a mennyei kenyér. — „Vette a kenyeret, hálákat ada, megszegé, adá a tanítványainak...”: az úrvacsora kiábrázolása.</text:p>
      <text:p text:style-name="Átvett_20_anyagokra">7. A csoda igazolja magát: a maradék 12 kosár. Ebből a maradékból él az egész világmisszió. — A keresztyén élet a legnagyobb vállalkozás. Önmagát igazolja.</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7.<text:tab/>NÉGYEZER EMBER MEGVENDÉGELÉSE (8:1-10)</text:p>
      <text:p text:style-name="Átvett_20_anyagokra">(<text:span text:style-name="T52">Mt</text:span> 15:32-39)</text:p>
      <text:p text:style-name="Átvett_20_anyagok_20_réssel"><text:soft-page-break/>A Mk 8:1-30-ban az író egy eseménysorozatot ír le, ami a 6:32-7:37-ben leírtak sorrendjét követi. <text:span text:style-name="T12">Az események és a tanítás ismétlődése ellenére a tanítványok még mindig nem voltak készek annak „látására és hallására”, hogy kicsoda Jézus valójában (vö. 8:18).</text:span> A sokaság megvendégelése fontos szerepet játszik mindkét elbeszélés-sorozatban (vö. 6:52; 8:14-21).</text:p>
      <text:p text:style-name="Átvett_20_anyagokra"><text:span text:style-name="Kiemelt">8:1-3. </text:span>Jézus tízvárosi szolgálatának napjaiban (vö. 7:31) <text:span text:style-name="Kiemelt">ismét igen nagy volt a sokaság </text:span>(vö. 6:34), valószínűleg együtt voltak zsidók és pogányok.</text:p>
      <text:p text:style-name="Átvett_20_anyagokra">Miután <text:span text:style-name="Kiemelt">három napja </text:span>hallgatták Jézus tanítását, <text:span text:style-name="Kiemelt">nem volt mit enniük. </text:span>Úgy elgyengültek az éhségtől, hogy <text:span text:style-name="Kiemelt">ha </text:span>Jézus <text:span text:style-name="Kiemelt">éhesen bocsátotta </text:span>volna <text:span text:style-name="Kiemelt">őket haza, </text:span>kidőltek volna <text:span text:style-name="Kiemelt">az úton, </text:span>mivel <text:span text:style-name="Kiemelt">némelyikük még messziről is jött.</text:span></text:p>
      <text:p text:style-name="Átvett_20_anyagokra"><text:span text:style-name="T35">Jézus </text:span><text:span text:style-name="Kiemelt"><text:span text:style-name="T35">szánakozott </text:span></text:span><text:span text:style-name="T35">rajtuk testi szükségük miatt (vö. 6:34), és erre felhívta a tanítványok figyelmét (lásd a 6:35-36-tól való különbséget).</text:span> Ő kezdeményezte a sokaság megvendégelését, akik <text:span text:style-name="T21">inkább az ételről való lemondást választották</text:span> azért, hogy Jézus szavaival táplálkozzanak.</text:p>
      <text:p text:style-name="Átvett_20_anyagokra"><text:span text:style-name="Kiemelt">8:4-5. </text:span><text:span text:style-name="T11">A tanítványok kérdése rávilágít, hogy mennyire nehézkesen fogták fel Jézus jelenlétét egy újabb válságban. Az is nyilvánvalóvá vált, hogy ők önmagukban képtelenek a szükség kielégítésére; közvetve visszahárították a feladatot Jézusra (a 6:37-től eltérően).</text:span></text:p>
      <text:p text:style-name="Átvett_20_anyagokra">Jézus kérdése a rendelkezésre álló <text:span text:style-name="Kiemelt">kenyér </text:span>mennyiségéről világosan jelezte, hogy mit akar tenni, és felhívás volt arra, hogy a <text:span text:style-name="Kiemelt">tanítványok </text:span>használják fel a birtokukban lévő forrásokat — a <text:span text:style-name="Kiemelt">hét </text:span>kenyeret. Ezenkívül „volt néhány kis haluk is” (vö. 8:7; Mt 15:34).</text:p>
      <text:p text:style-name="Átvett_20_anyagokra"><text:span text:style-name="Kiemelt">8:6-7. </text:span>Ennek a tömegnek az ellátása nagyon hasonlóan történt az 5000 ember megvendégeléséhez (vö. 6:39-42). A „vette” és „hálát adott” <text:span text:style-name="Félig_20_kiemelt">(eucharistésas; </text:span>vö. 14:23) kifejezéseknek megfelelő görög melléknévi igenevek és a <text:span text:style-name="Kiemelt">„megtörte” </text:span>ige aoristosban áll, ami kiemelkedő cselekedeteket jelöl, míg az <text:span text:style-name="Kiemelt">„adta” </text:span>ige nyelvtani alakja (folyamatos idő) azt mutatja, hogy Jézus „újra meg újra adta” a kenyeret <text:span text:style-name="Kiemelt">tanítványainak </text:span>a szétosztáshoz (vö. 6:41). Ugyanezt tette a <text:span text:style-name="Kiemelt">néhány kis hallal </text:span>is.</text:p>
      <text:p text:style-name="Átvett_20_anyagokra"><text:span text:style-name="Kiemelt">8:8-9a. </text:span>Márk váratlanul hangsúlyozni kezdi a csoda elégségességét, (valamennyien <text:span text:style-name="Kiemelt">ettek és jóllaktak), </text:span>a bőséges ellátást <text:span text:style-name="Kiemelt">(hét </text:span>teli <text:span text:style-name="Kiemelt">kosár </text:span>étel maradt), és a tömeg nagyságát <text:span text:style-name="Kiemelt">(mintegy négyezer </text:span>férfi, nem számítva a nőket és a gyerekeket; vö. Mt 15:38).</text:p>
      <text:p text:style-name="Átvett_20_anyagokra"><text:span text:style-name="T11">A kosarak </text:span><text:span text:style-name="Félig_20_kiemelt"><text:span text:style-name="T11">(spyridas) </text:span></text:span><text:span text:style-name="T11">ez alkalommal különböztek azoktól, amiket az 5000 ember megvendégelésekor használtak </text:span><text:span text:style-name="Félig_20_kiemelt"><text:span text:style-name="T11">(kophinoi, </text:span></text:span><text:span text:style-name="T11">Mk 6:43: vö. 8:19-20). Ezek olyan gyékény‑, vagy kötélkosarak voltak, amelyekbe esetenként még egy ember is belefért (vö. ApCsel 9:25). Így a Mk 8:8-ban említett hét kosár maradék (előzőleg talán hét külön kosárba tették mind a hét kenyeret) valószínűleg több volt, mint a 6:43 12 tele kosara.</text:span></text:p>
      <text:p text:style-name="Átvett_20_anyagokra"><text:span text:style-name="Kiemelt">8:9b-10. </text:span>A tömeget elbocsátva Jézus azonnal <text:span text:style-name="Félig_20_kiemelt">(euthys, vö. 1:10) </text:span>beszállt egy <text:span text:style-name="Kiemelt">hajóba tanítványaival, </text:span>és átkelt a Galileai-tengeren <text:span text:style-name="Kiemelt">Dalmanuta vidékére. </text:span>Dalmanuta egy város volt (Magadamnak is hívták; vö. Mt 15:39) Tibériás közelében a tó nyugati partján (vö. Mk 8:13, 22).</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P16"><text:span text:style-name="Kiemelt"><text:span text:style-name="T35">AZ ÖTEZER</text:span></text:span></text:p>
      <text:p text:style-name="P15">1.<text:tab/>Az emberek zsidók voltak (lásd Jn 6,14-15).</text:p>
      <text:p text:style-name="P23">2.<text:tab/>A sokaság aznap volt Jézussal (6,35).</text:p>
      <text:p text:style-name="P23">3.<text:tab/>Jézus öt kenyeret és két halat használt (Mt 14,17).</text:p>
      <text:p text:style-name="P23">4.<text:tab/>Ötezer férfi, valamint asszonyok és gyermekek laktak jól (Mt 14,21).</text:p>
      <text:p text:style-name="P23">5.<text:tab/>A maradék tizenkét kézikosarat töltött meg (Mt 14,20).</text:p>
      <text:p text:style-name="P16"><text:span text:style-name="Kiemelt"><text:span text:style-name="T35">A NÉGYEZER</text:span></text:span></text:p>
      <text:p text:style-name="P15">1.<text:tab/>Az emberek valószínűleg pogányok voltak (a Tízvárosban éltek).</text:p>
      <text:p text:style-name="P23">2.<text:tab/>Ez a tömeg három napig volt vele (8,2).</text:p>
      <text:p text:style-name="P23">3.<text:tab/>Hét kenyeret és egy kevés halat használt fel (8,5-7).</text:p>
      <text:p text:style-name="P23">4.<text:tab/>Négyezer férfi, valamint asszonyok és gyermekek laktak jól (Mt 15,38).</text:p>
      <text:p text:style-name="P23">5.<text:tab/>A maradék hét fonott vagy fedeles kosarat töltött meg (8,8).</text:p>
      <text:p text:style-name="Átvett_20_anyagok_20_réssel"><text:soft-page-break/><text:span text:style-name="Kiemelt">T)<text:tab/>A négyezer ember megvendége­lése (8,1-10)</text:span></text:p>
      <text:p text:style-name="Átvett_20_anyagok_20_réssel"><text:span text:style-name="Kiemelt">8,1-9 </text:span>Ez a csoda emlékeztet az ötezer ember megvendégelésére, mégis figyeljük meg a különbségeket a fenti táblázatban.</text:p>
      <text:p text:style-name="Átvett_20_anyagokra"><text:span text:style-name="T35">Amikor Jézus kevesebből indult ki, többet ért el és több volt a maradék. A 7. fejezetben morzsákat láttunk, amelyek lehullottak az asztalról egy pogány asszonynak. Itt </text:span><text:span text:style-name="Kiemelt"><text:span text:style-name="T35">a </text:span></text:span><text:span text:style-name="T35">pogányok sokasága eszik bőségesen.</text:span> Erdman ehhez a következő magyarázatot fűzi:</text:p>
      <text:p text:style-name="Átvett_20_anyagok_20_behúzás"><text:span text:style-name="Félig_20_kiemelt">Ebben a szakaszban az első csoda azt fejezi ki, hogy a kenyérmorzsák lehullhatnak az asztalról a szűkölködő pogányoknak; itt sejthető már, hogy Jézus, akit saját népe visszautasított, életét készül adni a világért, hogy élő kenyér legyen minden nemzet </text:span><text:span text:style-name="Félig_20_kiemelt">számára.</text:span><text:span text:style-name="Félig_20_kiemelt"><text:note text:id="ftn2" text:note-class="footnote"><text:note-citation>2</text:note-citation><text:note-body><text:p text:style-name="Footnote">Charles R. Erdman, <text:span text:style-name="Félig_20_kiemelt">the Gospel of Mark</text:span>, o. 116.</text:p></text:note-body></text:note></text:span></text:p>
      <text:p text:style-name="Átvett_20_anyagok">Fennáll a veszély, hogy ilyen eseményeket, mint a négyezer ember megvendégelése, úgy tekintik, mint jelentéktelen ismétlést. Azzal a meggyőződéssel kell a Bibliát tanulmányoznunk, hogy a Szentírás minden szava szellemi igazsággal teljes, még ha ezt nem is tudjuk meglátni saját értelmi képességünk jelenlegi fokán.</text:p>
      <text:p text:style-name="Átvett_20_anyagok_20_-_20_textusbővítésre"><text:span text:style-name="Kiemelt">8,10 </text:span>A Tízvárosból Jézus és <text:span text:style-name="Kiemelt">tanítványai </text:span>átkeltek a Galileai-tenger nyugati partjára, egy helyre, amelyet Dalmánutának neveztek (a Mt 15,39-ben Magdala).</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16"><text:span text:style-name="Kiemelt"><text:span text:style-name="T53">8. fejezet</text:span></text:span></text:p>
      <text:p text:style-name="Átvett_20_anyagok_20_réssel"><text:span text:style-name="Kiemelt">Az Úr a visszautasítás ellenére fáradhatatlanul folytatja a hatalommal való beavatkozást</text:span></text:p>
      <text:p text:style-name="P17"><text:span text:style-name="Kiemelt">Ú</text:span>gy vélem, emiatt olvashatunk (8. fejezet) a második kenyérszaporítási csodáról. Az Úr ismét Izráel érdekében cselekszik, de már nem messiási hatalmát gyakorolja a nép között (mint láttuk, erre utalt a tizenkettes szám), hanem — annak ellenére, hogy Izráel elvetette őt — isteni módon, az emberektől eltekintve folytatja hatalmának gyakorlását. A hetes szám<text:note text:id="ftn3" text:note-class="footnote"><text:note-citation>3</text:note-citation><text:note-body><text:p text:style-name="Footnote">Itt megjegyezhetjük, hogy a hetes a legnagyobb egyjegyű prímszám (vagyis oszthatatlan szám), a tizenkettő pedig a legtöbb számmal osztható.</text:p></text:note-body></text:note> mindig az emberfölötti tökéletességet — a teljességet jelzi; ez azonban nemcsak a jó, hanem a gonoszság teljességére is vonatkozhat, ha az nem emberi és Istennek alávetett. Itt istenit jelent. Ez Isten fáradhatatlan beavatkozása, amely megfelel az Ő hatalmának. A csoda megismétlésének fő célja éppen ennek bemutatása.</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z evangélista a csodálatos megvendégelésről két különböző hagyománnyal rendelkezett (6,35-44). Vajon ez azt jelenti, hogy ismétlődött az eset? Az evangélista számol ezzel a lehetőséggel. A gyülekezet úrvacsorai közössége, amelyre ezek a történetek utalnak, maga is újból és újból visszatérő esemény, amiből az újjáteremtett Isten népe testileg és lelkileg él (ld. a 6,35-44-hez fűzött magyarázatot). <text:span text:style-name="T35">Bizonytalan, hogy ez a második megvendégelés még a pogányok földjén történt‑e (Id. a 7,24.31-hez fűzött magyarázatot), és vajon arra akar‑e utalni, hogy Jézus a pogányokat is vendégül látja asztalánál.</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54">51</text:span></text:span> (c) <text:span text:style-name="T52">Négyezer ember táplálása</text:span> (8,1-10). Nyilvánvaló különbségek fedezhetők fel a négyezer (8,1-10) és az ötezer ember (6,35-44) számára történő kenyérszaporítás leírása között. Az első elbeszélésben: a sokaság három napot tölt Jézussal; a tanítványok tudnak arról, <text:soft-page-break/>milyen készlet áll rendelkezésükre; a leírás két áldásról tesz említést; hét kosárnyi kenyérdarab marad; a jóllakott emberek száma négyezer. E különbségek ellenére a két történet hasonlít is egymásra, ezért a kenyérszaporítási elbeszéléseket az értelmezők általában egy és ugyanazon eseményről szóló beszámolóknak tekintették. <text:span text:style-name="T11">A 8,1-10 ugyanolyan teológiai motívumokat tartalmaz, mint a 6,35-44 részlete: a népét a pusztában tápláló Isten, a messiási lakoma és az eukarisztia elővételezése.</text:span> A megkülönböztető teológiai motívumot a kenyerek és a kenyérmaradékot tartalmazó kosarak számában láthatjuk. A bibliamagyarázók ezt a számot rendszerint a pogányok felé irányuló ősegyházi misszióra való utalásnak tekintették.<text:span text:style-name="Kiemelt"><text:span text:style-name="T54"> 2.</text:span></text:span><text:span text:style-name="Félig_20_kiemelt"> szánakozom a sokaságon: </text:span>Jézus együttérzésének oka az, hogy a tömeg már három napja nem evett. A 6,34 szerint olyanok voltak, mint a pásztor nélkül való juhok. Az első epizódban látszólag minden egyetlen nap alatt zajlott le, a másodikban azonban három napra oszlanak el az események.<text:span text:style-name="Kiemelt"><text:span text:style-name="T54"> 3.</text:span></text:span><text:span text:style-name="Félig_20_kiemelt"> ha éhesen bocsátom őket haza: </text:span>A 6,35-36-ban a tanítványok azt tanácsolják Jézusnak, hogy bocsássa el a tömeget.<text:span text:style-name="Kiemelt"><text:span text:style-name="T54"> 4. </text:span></text:span><text:span text:style-name="Félig_20_kiemelt"><text:span text:style-name="T12">kenyérrel jóllakatni a pusztában: </text:span></text:span><text:span text:style-name="T12">A „kenyér” és a „puszta” fogalmának összekapcsolása az ósz‑i manna-motívumra emlékeztet.</text:span> Ebben a versben nem történik említés a halakról (vö. 8,7). <text:span text:style-name="T21">Az a tény, hogy a tanítványok az első kenyérszaporítás (6,35-44) fényében sem értik, Jézus mit szándékozik tenni, határozottan arra utal: a második elbeszélés csupán az első megismétlése.</text:span><text:span text:style-name="Kiemelt"><text:span text:style-name="T54"> 5.</text:span></text:span><text:span text:style-name="Félig_20_kiemelt"> hét: </text:span>A 6,38 öt kenyérről tett említést. Egyes értelmezők úgy látják, a „hetes” szám a pogányok között végzett, a világ ‘hetven nemzete’ felé irányuló misszióra utal, amelyet a Csel 6,1-7-ben szereplő hét diakónus kezdett meg. A tanítványok utánajárás (vö. 6,38) nélkül is tudják, mennyi élelem áll rendelkezésükre.<text:span text:style-name="Kiemelt"><text:span text:style-name="T54"> 6.</text:span></text:span><text:span text:style-name="Félig_20_kiemelt"> telepedjék le a földre: </text:span>A sokaság letelepítésének leírása nem olyan színes és kidolgozott, mint a 6,39-40-ben, de ugyanazt az eredményt mutatja. <text:span text:style-name="Félig_20_kiemelt">hálát adott, megtörte és tanítványainak adta: </text:span>Miként a 6,41-ben, Jézus cselekedete itt is azt elővételezi, amit majd az utolsó vacsorán fog tenni (ld. 14,22), és ez a messiási lakoma, illetve az egyház eukarisztiájának előképe is. A tanítványok ebben az esetben is az élelem kiosztóiként szerepelnek.<text:span text:style-name="Kiemelt"><text:span text:style-name="T54"> 7.</text:span></text:span><text:span text:style-name="Félig_20_kiemelt"> volt néhány kis haluk is: </text:span>A halakra való utalás a 6,38.41.43 verseihez hasonlóan itt is utólagos megfontolás eredményének látszik. Ha azonban a jézusi tett eukarisztikus értelmezése a halak említésének kiküszöbölésére törekedett, felemlítésük talán mégis amellett szól, hogy eredeti adattal van dolgunk. <text:span text:style-name="Kiemelt"><text:span text:style-name="T54">8.</text:span></text:span><text:span text:style-name="Félig_20_kiemelt"> maradékokat hét kosárral: </text:span><text:span text:style-name="T35">Az első kenyérszaporításnál tizenkét kosár maradék szerepel (6,43). A maradékokat tartalmazó kosarak számában több kommentátor a következő szimbolizmust látja: tizenkettő = Izrael; hét = pogányok.</text:span><text:span text:style-name="Kiemelt"><text:span text:style-name="T54"> 10.</text:span></text:span><text:span text:style-name="Félig_20_kiemelt"> Dalmanuta vidékére: </text:span>A vers első részének megfogalmazása nagyon hasonlít a 6,45-re. <text:span text:style-name="T35">Dalmanuta földrajzi elhelyezkedéséről semmi biztosat nem tudunk, de ezzel kapcsolatban több tudományos feltevés is napvilágot látott. Egyes kéziratok Magdalával vagy Magadánnal (vö. Mt 15,39) azonosítják. A település valószínűleg a Galileai-tó Ny-i partján helyezkedett el.</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6"><text:span text:style-name="Kiemelt"><text:span text:style-name="T53">A NÉGYEZREK</text:span></text:span></text:p>
      <text:p text:style-name="P18"><text:span text:style-name="Félig_20_kiemelt">Márk 8,1-10</text:span></text:p>
      <text:p text:style-name="Átvett_20_anyagok_20_réssel">A történet evangéliumbeli helye azt sejteti, hogy Jézus a Genezáret tavának K‑i partjainál tartózkodott, s ott gyűlt hozzá, némelyek messziről érkezve, ekkora sokaság, amely már harmadik napja vele van. <text:span text:style-name="T35">Róluk általában azt feltételezik, hogy pogányok voltak. Amíg tehát az 5000 zsidókból verődött össze, most kerül sor a népekre, összefoglaló névvel „görögökre” ; a fiak után tehát az ebecskék is megelégíttetnek.</text:span> Az álláspont vonzó és szellemes, a valóságban azonban inkább arról lehet szó, hogy a környék lakosságának megfelelően ez a 4000 — itt lehetséges, hogy az asszonyok és gyermekek is benne foglaltatnak a számban — vegyes népességű gyülekezet volt, s a zsidók között is lehettek olyanok, akiknek nem arám, hanem görög volt az anyanyelve. <text:span text:style-name="T11">Rá szoktak mutatni arra is, hogy </text:span><text:span text:style-name="T12">a maradékokkal megtöltött hét kosár mintha utalás lenne a jeruzsálemi gyülekezet görög anyanyelvű, ún. hellénista részére, akik </text:span><text:soft-page-break/><text:span text:style-name="T12">közül aztán a hét diakónust választották</text:span><text:span text:style-name="T11"> (ApCsel 6,1kk). Ezt az értelmezést látszik erősíteni az, hogy </text:span><text:span text:style-name="T12">a két különböző helyen más-más a kosár neve. Az 5000 esetében a 12 kosár a zsidók tároló kosarát jelentette, a 7 pedig vesszőből vagy sásból font kosár, amit az idegen kereskedők hordtak magukkal; alkalomadtán lehetett akkora is, hogy belefért egy ember (ApCsel 9,25). </text:span><text:span text:style-name="T20">A 8,19k során, midőn Jézus visszatér mindkét kenyércsodára, pontosan különböztet a kosarak e két válfaja között.</text:span> Ebben az esetben vélhetően átüt az eseményeken az evangélium írása idején Izráel közvetlen határain kívül előállt gyülekezeti helyzet is, ahol is arámul beszélő meg hellenista zsidók, s hellyel-közzel már más népek fiai is utat találtak a gyülekezethez, még ha messziről érkeztek is (vö. ApCsel 2,39).</text:p>
      <text:p text:style-name="Átvett_20_anyagokra"><text:span text:style-name="T11">Jézus a kezdeményező, mert szánakozik a sokaságon. Pásztorra van szükségük az </text:span><text:span text:style-name="T11">együttélő népeknek is. Körültekintő a figyelmesség: nehogy útközben kidőljenek. Ismeri minden hiányukat és erőtlenségüket, becsüli, hogy harmadik napja kitartanak mellette.</text:span> Beszélgetve latolgatja az esélyeket, hogy pl. lelkiismerete szerint mit nem tehet meg. A tanítványok válasza: „Miből” tudna itt akárki is segíteni? A körülmények kedvezőtlenebbek, mint volt az első esetben. Csak a puszta földre tudnak leülni. A kenyér valamivel több, mint volt a megelőző esetben, a hal viszont kevesebbnek tűnik, az apróbbak sem tesznek ki két egészet, s mégis külön áldásával bízza a tanítványok kezére, hogy tegyék a sokaság elé. A kenyér megtörése és a közösség az első gyülekezet belső életére emlékeztet (ApCsel 2,42). A tanítványok diakónusként szolgálnak nekik. A maradékot ezúttal is összeszedik abba a bizonyos hét kosárba. A jóllakott sokaságot immár megelégítve békében, s lelkében megnyugodva bocsátja el Jézus, s aztán hajóba száll, s újból a Ny‑i part felé indul.</text:p>
      <text:p text:style-name="Átvett_20_anyagokra">Az ő kezéből, a vele való közösségben a kevés is csodálatosan elegendő azoknak, akik mindenekelőtt készek keresni Isten országát (Mt 6,31kk).</text:p>
      <text:p text:style-name="Könyvadatsor"><text:span text:style-name="Hivatkozás">(</text:span><text:span text:style-name="Név_20_hivatkozásban">Pat </text:span><text:span text:style-name="Hivatkozás"><text:span text:style-name="T55">és </text:span></text:span><text:span text:style-name="Név_20_hivatkozásban">David Alexander (</text:span><text:span text:style-name="Hivatkozás"><text:span text:style-name="T55">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8,1-21 Élelem 4000 ember számára; a farizeusok jelet kérnek</text:span></text:p>
      <text:p text:style-name="Átvett_20_anyagokra">1-9. vers: lásd Mt 15,29-39. Dalmanuta ismeretlen.</text:p>
      <text:p text:style-name="Átvett_20_anyagok_20_-_20_textusbővítésre">11-21. vers: lásd Mt 16,1-12. A tanítványok lelki tisztánlátásának hiánya kiábrándítja Jézust. Annyira el vannak foglalva élelmük kevés mennyiségével, hogy nem látják az állandóan jelen lévő vallási képmutatás (lásd Lk 12,1) és anyagiasság (a Heródes-párt elsődleges gondja) veszélyeit.</text:p>
      <text:p text:style-name="P21"><text:span text:style-name="Hivatkozás">(</text:span><text:span text:style-name="Név_20_hivatkozásban">Dóka Zoltán</text:span><text:span text:style-name="Hivatkozás">: </text:span><text:span text:style-name="Mű_20_címe">Márk evangéliuma</text:span><text:span text:style-name="Hivatkozás">. </text:span><text:span text:style-name="Cégnév">Ordass Lajos Baráti Kör</text:span><text:span text:style-name="Hivatkozás">)</text:span>:</text:p>
      <text:p text:style-name="Feldolgozatlan_20_átvett_20_anyagok">41. Jézus megelégít 4000 embert — 8,1-10 (Mt 15,32-39)</text:p>
      <text:p text:style-name="Feldolgozatlan_20_átvett_20_anyagok">(1) Azokban a napokban, mivel ismét nagy volt a sokaság és nem volt mit enniök, odahívta a tanítványokat és azt mondja nekik: (2) Szánakozom a sokaságon, mert már három napja kitartanak mellet­tem és nincs mit enniök; (3) és ha éhesen bocsátom őket haza, kidől­nek az úton; és némelyikük messziről érkezett. (4) És tanítványai így feleltek neki: Honnan tudná valaki megelégíteni ezeket kenyérrel itt a pusztában? (5) És megkérdezte tőlük: Hány kenyeretek van? Azok pedig ezt mondták: Hét. (6) És felszólítja a sokaságot, hogy teleped­jenek le a földre. És vette a hét kenyeret, hálát adott, megtörte és ta­nítványainak adta, hogy tegyék eléjük, és a sokaság elé tették. (7) És volt néhány kis haluk is: megáldotta és azt mondta, hogy azokat is tegyék eléjük. (8) És ettek és jóllaktak és felszedték a maradék dara-</text:p>
      <text:p text:style-name="Feldolgozatlan_20_átvett_20_anyagok">160</text:p>
      <text:p text:style-name="Feldolgozatlan_20_átvett_20_anyagok"><text:span text:style-name="Félig_20_kiemelt">41. Jézus megelégít 4000 embert — 8,1-10</text:span></text:p>
      <text:p text:style-name="Feldolgozatlan_20_átvett_20_anyagok"><text:span text:style-name="Kiemelt">bokat, hét kosárral. (9) Mintegy négyezren voltak. És elbocsátotta Őket. (10) És azonnal beszállt a hajóba a tanítványaival, és elment Dalmanuta vidékére.</text:span></text:p>
      <text:p text:style-name="Feldolgozatlan_20_átvett_20_anyagok">Vö. 6,34-44 és 8,14-21 magyarázatát!</text:p>
      <text:p text:style-name="Feldolgozatlan_20_átvett_20_anyagok">A kenyércsoda e második változatában az események menete a döntő pon­tokon azonos az elsőével. Ugyanakkor jelentős eltérések is vannak, amelyek elegendő okot jelentettek Márknak, hogy a két változatban két külön esemény leírását lássa. Történetileg persze képtelenség, hogy a tanítványok az első ke­nyércsoda ismeretében másodszor is ugyanolyan <text:soft-page-break/>értetlenül állnak a felvetett kérdés előtt. De Márk számára éppen ez a képtelenség jó irodalmi eszköz arra, hogy megmutassa a tanítványok teljes vakságát, értetlenségét Jézus iránt, és ezáltal azt is, hogy a csoda képtelen az embert hitre vezetni. Vagyis a másod­szori közlést teológiai s nem történeti meggondolások motiválták.</text:p>
      <text:p text:style-name="Feldolgozatlan_20_átvett_20_anyagok">Maga az elbeszélés tehát a kenyércsoda egy sajátos hagyománytörténeti vál­tozata. Az első változatot bizonyára zsidókeresztyén környezetben fogalmazták meg. Ez viszont hellenista, pogánykeresztyén hátteret sejtet. Sajátosságai az elsővel való összehasonlításból tűnnek elő.</text:p>
      <text:p text:style-name="Feldolgozatlan_20_átvett_20_anyagok"><text:span text:style-name="Kiemelt">1 </text:span>Az <text:span text:style-name="Félig_20_kiemelt">„azokban a napokban” </text:span>apokaliptikus eredetű (vö. 13,17.24) kifejezés 1,9-ben Jézus megjelenésének páratlan idejét jelzi. Ezeken kívül csak itt talál­juk, mint a történeti folyamatosságot jelző márki formulát. Tehát Jézus most is pogány környezetben van. <text:span text:style-name="Félig_20_kiemelt">„Ismét”, </text:span>azaz itt is sokaságot vonz magához. A vers fogalmazása, szóhasználata Márk stílusára vall <text:span text:style-name="Félig_20_kiemelt">(zwIty = palin, IrpoQxa2.6­a'auEvos = proskalesamenos-hoz vö. </text:span>7,14 stb.), később viszont több olyan kifeje­zést találunk, amelyek csak itt fordulnak elő Márknál <text:span text:style-name="Félig_20_kiemelt">(lrpoQlCEvEty, mar g-, Exiveiv, Eprjflta, zeptQQEVlIa = prosmenein, néstis, eklüein, erémia, perisseüma </text:span>stb.). Vagyis Márk egy irodalmilag rögzített szöveget vett át és illesztett saját összefüggésébe.</text:p>
      <text:p text:style-name="Feldolgozatlan_20_átvett_20_anyagok">A rövid helyzetrajz máris felveti a problémát, amit majd a csoda old meg. Ez az indítás egyszerűbb, áttetszőbb, mint az első változaté. Fontos különbség, hogy itt minden tekintetben Jézus a kezdeményező és a tanítványok szerepe passzív. <text:span text:style-name="Kiemelt">2 </text:span>Hasonlóképpen Jézus szánakozása — a pásztor-motívum és a tanításra való utalás nélkül — közvetlenül a sokaság éhségére vonatkozik. Tehát míg ott Jézus elsősorban a lelki táplálékot osztogatja, s ehhez csak esetleges módon kapcsolódik a testet tápláló kenyércsoda, addig itt kezdettől fogva az emberek testi ínségét látó és azzal törődő Jézus áll előttünk. A „három nap” említése (csak itt!) csupán az ínség teljességét húzza alá, tehát fokozó szerepe van, és ezért nincs szó arról, hogy mi történt e három napon. Jézus körül egy kiéhezett sokaság! <text:span text:style-name="Kiemelt">3 </text:span>Ez a csoda nagyságát előkészítő kontraszt tovább fokozódik annak</text:p>
      <text:p text:style-name="Feldolgozatlan_20_átvett_20_anyagok">161</text:p>
      <text:p text:style-name="Feldolgozatlan_20_átvett_20_anyagok"><text:span text:style-name="Túlemelt">41. Jézus megelégít 4000 embert — 8,1-10</text:span></text:p>
      <text:p text:style-name="Feldolgozatlan_20_átvett_20_anyagok">számbavételével, hogy mi történne velük ha éhesen térnek haza. Sőt még ezt is aláhúzza egy utólagosnak tűnő, csak Márknál olvasható megjegyzés: <text:span text:style-name="Félig_20_kiemelt">„némelyikük messziről érkezett”, </text:span>amellyel talán maga Márk utal a pogányokra. Már az ÓT, de a rabbinista szóhasználat is gyakran különbözteti meg a pogányokat és a választott nép tagjait a „messze” <text:span text:style-name="Félig_20_kiemelt">(ltaxpo9EV = makrothen </text:span>vagy µaKcpav = <text:span text:style-name="Félig_20_kiemelt">makran) </text:span>és „kö­zel” <text:span text:style-name="Félig_20_kiemelt">(Eyyvs </text:span>= <text:span text:style-name="Félig_20_kiemelt">engüs) </text:span>ellentétpárral, amely Istenhez való viszonyukat, „távol­ságukat” jelölte (nyilván a jeruzsálemi templomhoz viszonyított földrajzi távol­ságból kiindulva). A megkülönböztetést az őskeresztyénség is átvette (vö. ApCs 2,39; 22,21; Ef 2,13.17). Márk tehát a megjegyzéssel azt mondja, hogy a szána­kozó Jézusnak külön gondja van a pogányokra. Ők is részesednek a készülő csodában. Nekik is helyük van Jézus „asztalánál”.</text:p>
      <text:p text:style-name="Feldolgozatlan_20_átvett_20_anyagok">4 Jézus, aki kezdettől fogva tudja, mit fog cselekedni (vö. Jn 6,6), a komor helyzetrajzzal a tanítványokat teszi próbára. Ők pedig most is csődöt mondanak. Sőt itt még tanácstalanabbak, mint az első változatban. Kérdésük a helyzet tel­jes reménytelenségét s ezzel teljes hitetlenségüket és vakságukat fejezi ki. Előttük áll a „valaki”, aki „képes megelégíteni kenyérrel a pusztában” is, de ők nem ismerik fel. 5 S ekkor kezd cselekedni Jézus. Kérdése szó szerint egyezik az első változattal. A kenyerek száma viszont itt nem öt, hanem hét és nincs utalás a halakra. 6 Jézus úgy rendelkezik, mint aki ura a tanítványok szerint reménytelen helyzetnek. Az első változat ótestamentumi vonatkozásai („zöld fű”, számszerű csoportosítás) itt nem szerepelnek. A sokaság egyszerűen leül a földre.</text:p>
      <text:p text:style-name="Feldolgozatlan_20_átvett_20_anyagok">Jézus gesztuséinak leírásánál külön érdemes a sajátosságokat megfigyelni. Már az első változatnál említettük, hogy nyilvánvaló az úrvacsora szerzési igéi­vel való párhuzam. Ez itt még élesebben domborodik ki azáltal, hogy csak a „kenyerekről” van szó. (A „halak” csak a 7. v.-ben, szeparáltan kerülnek szóba.) Még érdekesebb, hogy a „hálát adott, megtörte” (= <text:span text:style-name="Félig_20_kiemelt">EoxaptaT?7ŰaS Ex2aQEV = eucharistésas eklasen) </text:span>fogalmazás eltér az első változat szövegétől (ott: „áldást mondott és megtörte” = suXorwEv Kat KaisKXaßsv = <text:span text:style-name="Félig_20_kiemelt">eulogésen kai kateklasen; </text:span>az „égretekintés” is csak az első változatban szerepel!), viszont szó szerint meg­<text:soft-page-break/>egyezik a korinthusi gyülekezet úrvacsorai szövegével (1 Kor 11,24). Valószínű tehát, hogy míg az első változatot zsidókeresztyén környezetben fogalmazták, e második változatot hellenista, pogánykeresztyén környezetben, éspedig az ott használatos — a korinthusi gyülekezetével egyező — úrvacsorai szöveg hatása alatt. Hasonlóképpen az első változat is egy zsidókeresztyén úrvacsorai szöveg emlékét őrizheti. Az a tény viszont, hogy Márk nem egyezteti a két változat szövegét sem egymással, sem saját úrvacsorai szövegével (vö. 14,22: suAoYrlaaS sx?n,aasv = <text:span text:style-name="Félig_20_kiemelt">eulogésas eklasen), </text:span>arra vall, hogy ő mindkét változatban elsősorban csodaelbeszélést látott, amelyek titokzatosan utalnak ugyan az úrvacsorára, de nem azonosak vele.</text:p>
      <text:p text:style-name="Feldolgozatlan_20_átvett_20_anyagok">Jézus a tanítványokat itt is, mint az első változatban, a csoda eszközeivé te­szi. Amit ők lehetetlennek tartottak, az most Jézus hatalma által rajtuk keresztül</text:p>
      <text:p text:style-name="Feldolgozatlan_20_átvett_20_anyagok"><text:span text:style-name="Kiemelt">162</text:span></text:p>
      <text:p text:style-name="Feldolgozatlan_20_átvett_20_anyagok"><text:span text:style-name="Félig_20_kiemelt">41. Jézus megelégít 4000 embert — 8,1-10</text:span></text:p>
      <text:p text:style-name="Feldolgozatlan_20_átvett_20_anyagok">valósul meg. A szöveg megfogalmazása tükrözi azt az egyetemes, őskeresztyén meggyőződést, hogy Jézus javaiban mindenki az első tanítványok közvetítésé­vel részesül.</text:p>
      <text:p text:style-name="Feldolgozatlan_20_átvett_20_anyagok"><text:span text:style-name="Kiemelt">7 </text:span>Csak ebben a változatban olvasunk ennyire elkülönítve a <text:span text:style-name="Félig_20_kiemelt">„halacskákról” (tx9vőta = ichthüdia). </text:span>Szinte megismételt „szertartással” kerülnek ezek is a sokaság elé. Említésük az elbeszélés menetében tulajdonképpen meglepő, hiszen az előző versekben (4.5.6. vk.) mindig csak a „kenyerekről” van szó. Az elbeszélés e vers nélkül egyöntetűbb volna s a „halakat” csak a többi változat ismeretében hiányolnánk. Mindenképpen utólagos közbeszúrásról van szó. Ez azt jelenti, hogy a kenyércsoda valamennyi változata közül ennek a változatnak a megfogalmazója koncentrált legerőteljesebben az úrvacsorára s ezért a „halakat” egyszerűen kihagyta az elbeszélésből, amely így még alkalmasabb volt az úrvacsorai katechézisre. Később viszont valaki (Márk?) e vers közbeikta­tásával ismét helyreállította a kenyércsoda teljes képanyagát, de meghagyva az úrvacsorára utaló 6. v. egyöntetűségét.</text:p>
      <text:p text:style-name="Feldolgozatlan_20_átvett_20_anyagok"><text:span text:style-name="Kiemelt">8k </text:span>A csoda itt is észrevétlenül történik. Az utolsó mozzanatok leírása az első változatéhoz hasonló. Csupán a számokban van eltérés, akárcsak a „kenye­reknél” (5. v.). A maradék ott 12, itt 7 kosár. A jelenlévők száma ott 5000, itt 4000. A második változat kisebb számai alapján persze téves volna arra gondol­ni, hogy itt „kisebb” a csoda. Hiszen a változatok más-más hagyománytörténeti környezetben jöttek létre, és csak Márk redakciójában váltak összehasonlítha­tókká. Egyes kutatók szerint viszont talán maga Márk látott a 12, ill. 7 kosárban szimbolikus utalást az ősgyülekezet zsidó, ill. hellenista ágának vezetőire (vö. ApCs 6,1-6; 21,8), és így a hetes szám a pogánymisszió elindítóinak adnak jé­zusi igazolást. Ez azonban nem látszik valószínűnek. Bár ezt a második változa­tot Márk valóban pogány környezetbe állítja, s ezzel jelzi, hogy Jézus „asz­talánál” a pogányoknak is helyük van (vö. 7,27-ben a „jóllakni” vezérszót!), úgy tűnik, hogy a számokban, amiket a hagyományból vett(!), egyszerűen Jézus hatalma nagyságának és ajándéka bőségének kifejezését látta. Ilyen értelemben lesznek azok váddá az értetlen tanítványok ellen 8,19kk-ban.</text:p>
      <text:p text:style-name="Feldolgozatlan_20_átvett_20_anyagok">Az <text:span text:style-name="Félig_20_kiemelt">„és elbocsátotta őket” </text:span>megjegyzés zárja a hagyományos elbeszélést. Hiány­zik a csodaelbeszélésekre jellemző visszhang, az ún. zárókórus. Ez is mutatja, hogy a hagyomány megfogalmazói nem szokványos csodaelbeszélésnek tekin­tették, hanem az úrvacsorai oktatás szemléltető anyagaként használták.</text:p>
      <text:p text:style-name="Feldolgozatlan_20_átvett_20_anyagok">10 A záróverssel Márk már a következő szakaszhoz vezet át bennünket. Jé­zus — mint hatalmas tettei után mindig — „azonnal” <text:span text:style-name="Félig_20_kiemelt">(su9us = euthus) </text:span>tovább­megy. Úton van! Csak itt tudjuk meg, hogy az esemény valahol a Galileai tó keleti partján történt, tehát 7,31 szituációjában. A „hajó” is az úton levő Jézus visszavonulásának márki eszköze. — A <text:span text:style-name="Félig_20_kiemelt">Dalmanuta </text:span>helységnév azonosíthatatlan. (Máté változata is kérdéses: Magadan!) A kutatók általában szövegromlásra gondolnak. Többek szerint <text:span text:style-name="Félig_20_kiemelt">Magdala, </text:span>a nyugati part virágzó helysége rejlik a titokzatos név mögött. Esetleg a mátéi változat is erre vezethető vissza.</text:p>
      <text:p text:style-name="Feldolgozatlan_20_átvett_20_anyagok">163</text:p>
      <text:p text:style-name="Feldolgozatlan_20_átvett_20_anyagok"/>
      <text:p text:style-name="P21"><text:soft-page-break/><text:span text:style-name="Hivatkozás">(</text:span><text:span text:style-name="Név_20_hivatkozásban">Joachim Gnilka</text:span><text:span text:style-name="Hivatkozás">: </text:span><text:span text:style-name="Mű_20_címe">Márk</text:span><text:span text:style-name="Hivatkozás">. </text:span><text:span text:style-name="Cégnév">Agapé </text:span><text:span text:style-name="Hivatkozás">vagy </text:span><text:a xlink:type="simple" xlink:href="http://www.theol.u-szeged.hu/konyvtar/mark/index.html"><text:span text:style-name="Hivatkozás">http://www.theol.u-szeged.hu/konyvtar/mark/index.html</text:span></text:a><text:span text:style-name="Hivatkozás">)</text:span>:</text:p>
      <text:p text:style-name="Feldolgozatlan_20_átvett_20_anyagok"><text:span text:style-name="T56">9. Négyezer ember lakomája (8, 1-9)</text:span> </text:p>
      <text:list text:style-name="L1">
        <text:list-header>
          <text:p text:style-name="P25">1. Azokban a napokban, amikor ismét nagy sokaság <text:line-break/>volt jelen, és nem volt mit enniük, odahívta a <text:line-break/>tanítványokat, és azt mondja nekik: <text:line-break/>2. Szánakozom a sokaságon, mert már három napja <text:line-break/>kitartanak mellettem, és nincs mit enniük. <text:line-break/>3. És ha éhesen bocsátom őket haza, kidőlnek <text:line-break/>az úton; és némelyikük messziről érkezett. <text:line-break/>4. És tanítványai így feleltek neki: Honnan tudná <text:line-break/>valaki jóllakatni ezeket kenyérrel itt a pusztában? <text:line-break/>5. És megkérdezte tőlük: Hány kenyeretek van? <text:line-break/>Azok pedig ezt mondták: Hét. <text:line-break/>6. És felszólítja a sokaságot, hogy telepedjenek <text:line-break/>le a földre. És vette a hét kenyeret, hálát <text:line-break/>adott, megtörte és tanítványainak adta, hogy <text:line-break/>tegyék eléjük. És a sokaság elé tették ezeket. <text:line-break/>7. És volt néhány kis haluk is: áldást mondott rájuk <text:line-break/>és azt mondta, hogy azokat is tegyék eléjük. <text:line-break/>8. És ettek és jóllaktak, és felszedték a maradék <text:line-break/>darabokat, hét kosárral. <text:line-break/>9. Mintegy négyezren voltak. És elbocsátotta őket.</text:p>
        </text:list-header>
      </text:list>
      <text:p text:style-name="Feldolgozatlan_20_átvett_20_anyagok"><text:bookmark text:name="Heading22"/><text:line-break/><text:span text:style-name="T56">Elemzés</text:span> </text:p>
      <text:p text:style-name="Feldolgozatlan_20_átvett_20_anyagok">A négyezer ember lakomájáról szóló történetet csak a 6, 30-44 versekben olvasható párjával együtt szabad értelmezni.<text:a xlink:type="simple" xlink:href="http://www.theol.u-szeged.hu/konyvtar/mark/8.html#fn1" office:name="fnB1"><text:span text:style-name="T57">[1]</text:span></text:a> Ott már megállapítottuk, hogy a két perikopa egyetlen közös és alapvető meghirdetés kétféle feldolgozása a Márk előtti korban. Ma már mindenki feladta azt a felfogást, hogy a 8, 1-9 rész az evangélista által készített másodpéldány.<text:a xlink:type="simple" xlink:href="http://www.theol.u-szeged.hu/konyvtar/mark/8.html#fn2" office:name="fnB2"><text:span text:style-name="T57">[2]</text:span></text:a> Túl sok Márktól idegen stílusjegy és kifejezés szól e feltevés ellen, és azt sem lehetne megmagyarázni, hogy az evangélista miért alkotott volna olyan párhuzamos elbeszélést, amely számadatait illetően feltűnően különbözik a 6,30-tól kezdődő résztől.<text:a xlink:type="simple" xlink:href="http://www.theol.u-szeged.hu/konyvtar/mark/8.html#fn3" office:name="fnB3"><text:span text:style-name="T57">[3]</text:span></text:a> A jelenlegi perikopának a 6, 30-33-hoz hasonlítható bevezetője sincs. E bevezető szavak fentebb későbbi kiegészítésnek bizonyultak. A maga egészében a 8,1-től kezdődő részlet újabbnak látszik a 6,34-et követő versekhez viszonyítva. Ez a kezdetnél kiviláglik abból, hogy Jézus a kezdeményező, míg a másik perikopában a tanítványok hívják fel figyelmét arra, hogy valaminek szükségszerűen történnie kell. Emellett a Jézus könyörületére történő utalás a 8,2-ben Jézus önmagára vonatkoztatott kijelentésévé válik. A tanítványok zavarát és értetlenségét a 8,4 egyszerű kérdésre korlátozza, amely már szinte elővételezi a csodát, és ezért a történetet kissé színtelenné teszi. Az egész elbeszélés tömörségét arra utaló jelnek tekinthetjük, hogy a 8,1-től kezdődő versek hátterében meglehetősen töredezett hagyomány húzódik meg.<text:a xlink:type="simple" xlink:href="http://www.theol.u-szeged.hu/konyvtar/mark/8.html#fn4" office:name="fnB4"><text:span text:style-name="T57">[4]</text:span></text:a><text:line-break/>Az evangélista csak a perikopa elején és végén változtatott a szövegben. Az «ismét» (<text:span text:style-name="T7">palin</text:span>) kifejezéssel mindenesetre a hasonló, a már ismert történetre emlékeztet. Minthogy a (görög szövegben) következő kettős <text:span text:style-name="T7">genitivus absolutus</text:span> is ehhez a <text:span text:style-name="T7">palin</text:span> kifejezéshez kapcsolódik, ezek is Márknak tulajdonítandók. Az «azokban a napokban» határozatlan időmegjelölést ellenben, mivel nagyon ritkán fordul elő, a hagyományból kell származtatnunk.<text:a xlink:type="simple" xlink:href="http://www.theol.u-szeged.hu/konyvtar/mark/8.html#fn5" office:name="fnB5"><text:span text:style-name="T57">[5]</text:span></text:a> A tanítványok ‘odahívása’ (<text:span text:style-name="T7">proszkaleszamenosz</text:span>) ismét tipikusan márki kifejezés.<text:a xlink:type="simple" xlink:href="http://www.theol.u-szeged.hu/konyvtar/mark/8.html#fn6" office:name="fnB6"><text:span text:style-name="T57">[6]</text:span></text:a> Márk tehát a régebbi bevezetőt, amely az «azokban a napokban» kifejezéssel kezdődött és feltehetően a népsokaság egybeverődését mesélte el, tömörebb bevezetéssel helyettesítette. A tanítványokhoz szóló mondattal (2. v.) végül megkezdődik a hagyomány tartalmazta történet. A népsokaság elbocsátása a befejezésben (9b) - ugyanúgy, mint a 6,45b versben - Márk szerkesztői műve. Az elbeszélés a számadatok megadásával fejeződött be. A tömeg <text:soft-page-break/>elbocsátása (a hajóúttal együtt) már a következő perikopához vezető vers. Ajánlatos a 10. verset is ide sorolni.<text:a xlink:type="simple" xlink:href="http://www.theol.u-szeged.hu/konyvtar/mark/8.html#fn7" office:name="fnB7"><text:span text:style-name="T57">[7]</text:span></text:a><text:line-break/>A halakról szóló 7. vers önálló egységnek látszik, és a 6,41-től figyelemre méltó módon különbözik. Fogyasztásuk áldó imával kapcsolódik össze, amely a zsidó szokástól lényegesen eltérően az ételre irányul, és nem közvetlenül Istenhez szól. E ponton elárulja magát a hellén elbeszélő, aki feltehetően az «áldást mondott rájuk» mondatot a szövegbe illesztette. Egyes szerzők az egész 7. verset a Márk előtti szerkesztésnek tulajdonítják, mert toldalék benyomását kelti.<text:a xlink:type="simple" xlink:href="http://www.theol.u-szeged.hu/konyvtar/mark/8.html#fn8" office:name="fnB8"><text:span text:style-name="T57">[8]</text:span></text:a> A halak fogyasztásáról szóló rész azonban még ebben az önálló egységnek látszó formájában is alkotórésze lehetett az elbeszélésnek. Ez annál is inkább valószínű, mivel a halakról szóló részletet a 6,34-től kezdődő versek is tartalmazzák. Az <text:span text:style-name="T7">eulogészasz auta</text:span> (áldást mondott rájuk) kifejezés beillesztésével az elbeszélő szándéka feltehetően az, hogy utaljon a csodát eredményező igére. Ezzel mindenesetre megváltoztatja a történet formáját. A 6,34-től kezdődő résszel kapcsolatban már megállapíthattuk, hogy az ajándékozási csoda elbeszélését az elején a feltüntetett csodatévői kezdeményezés, a végén a bekövetkezett csoda bizonyító erejének hangsúlyozása, és emellett a csodás esemény ‘észrevétlensége’ is jellemzi. A változás arra utal, hogy a négyezer ember megvendégelését tartalmazó történet korábbi formája hellén-keresztény hagyományban jött létre. <text:line-break/>A részlettel kapcsolatban időnként felvetődik az eukarisztikus vonatkozás kérdése, amelynek alapja az, hogy a 6. vers megfogalmazása hasonlít a Lk 22,19-re. Az eukarisztikus utalást elfogadó nézet szerint a vers mögött álló tradíció a hellén közösség utolsó vacsorai hagyományát tükrözi.<text:a xlink:type="simple" xlink:href="http://www.theol.u-szeged.hu/konyvtar/mark/8.html#fn9" office:name="fnB9"><text:span text:style-name="T57">[9]</text:span></text:a> Ezután azonban a hellén szerkesztő a ‘halak fogyasztásának’ beillesztésével mégis megszünteti a párhuzamot.<text:a xlink:type="simple" xlink:href="http://www.theol.u-szeged.hu/konyvtar/mark/8.html#fn10" office:name="fnB10"><text:span text:style-name="T57">[10]</text:span></text:a> Ám szilárdan tartja magát az a vélemény is, hogy Márk nem fedezte fel, illetve nem teremtette meg az eukarisztiával való kapcsolatot: Jézus cselekedetének leírása azokra a mozdulatokra utal, amelyeket a zsidó lakomán a házigazda tesz.<text:a xlink:type="simple" xlink:href="http://www.theol.u-szeged.hu/konyvtar/mark/8.html#fn11" office:name="fnB11"><text:span text:style-name="T57">[11]</text:span></text:a> A lakoma hagyományát mindenekelőtt azzal az asztalközösséggel összefüggésben kell látnunk, amelyet Jézus ajándékozott földi élete folyamán.<text:line-break/><text:bookmark text:name="Heading38"/><text:line-break/><text:span text:style-name="T56">Magyarázat</text:span> </text:p>
      <text:p text:style-name="Feldolgozatlan_20_átvett_20_anyagok">1-5. Az ötezer ember megvendégeléséről szóló részhez hasonlóan a négyezer ember lakomájáról szóló perikopa is két részre oszlik: az egyik a tanítványokkal folytatott beszélgetés, amely azonban inkább Jézus monológja (1-5. v.), a másik a közösségi étkezés (6-9. v.). A történet határozatlan időadattal és azzal az általános megjegyzéssel kezdődik, hogy nagy népsokaság van jelen, de aztán a közvetlenség benyomását keltő «nincs mit enniük» mondattal rögtön a tárgyra tér. A parancsszerűen összehívott tanítványok előtt Jézus értékeli a helyzetet. A népsokaság immár három napi<text:a xlink:type="simple" xlink:href="http://www.theol.u-szeged.hu/konyvtar/mark/8.html#fn12" office:name="fnB12"><text:span text:style-name="T57">[12]</text:span></text:a> ott-tartózkodása adja a kissé mesterkéltnek látszó magyarázatot arra, hogy elfogyott az élelem. Arról nem esik szó, hogy e három nap alatt mi történt. A három nap kifejezés talán Isten segítségére utal, aki a bibliai tapasztalat szerint három nap után avatkozik bele segítő módon az eseményekbe (Józs 1,11; Ter 40,12). Az aggódás amiatt, hogy az emberek esetleg kidőlnek a hazafelé vivő úton, a segítségre utal, amelyet Jézus anélkül, hogy erre kérnék, önként fog nyújtani. Szánakozása itt a 6,34 versétől eltérően a sokaság testi szükségleteivel áll kapcsolatban. Ha az éhhalál vagy az úton való kidőlés veszélye fenyeget, a történet eredetileg nem játszódhatott olyan közel a tóhoz, mint ahogyan ezt a 10. vers feltételezi. A hajó motívumát tehát már itt is szerkesztői betoldásnak kell tekintenünk. A jelenlévők közül egyeseknek rendkívül hosszú utat kellett megtenniük. Az a tény, hogy «némelyikük messziről érkezett», utalhat arra, hogy pogányokról van szó. A «távoliak» (Ef 2, 13.17; ApCsel 2,39; 22,21), illetve a «messze földről érkezők» (Józs 9,6) kifejezés (eltérően az Iz 60,4-től) főleg keresztény környezetben kaphat ilyen jelentést, jóllehet nem biztos, hogy ebben az esetben is ez a helyzet.<text:a xlink:type="simple" xlink:href="http://www.theol.u-szeged.hu/konyvtar/mark/8.html#fn13" office:name="fnB13"><text:span text:style-name="T57">[13]</text:span></text:a> Ha mégis ezt jelenti, figyelembe kell vennünk, hogy az egybeverődött tömegnek csak egy része lehetett pogány. A perikopa a csodaelbeszélés szerkezetének megfelelően kiemeli a tervezett csodás segítségnyújtás elleni tiltakozást. A tanítványok egyszerűen lehetetlennek tartják, hogy ott a pusztában gondoskodni lehet a tömegről, ám ezzel (Márk célkitűzésével összhangban) értetlenségüket is kinyilvánítják. Magatartásuk helytelen voltát kiemeli az a tény, hogy az evangélium szövegének egészét <text:soft-page-break/>figyelembe véve már az ötezer ember táplálásának eseménye után vagyunk. Jézus nem hagyja magát zavartatni, és felméreti a rendelkezésre álló élelmiszert. Innentől kezdve a történet jórészt az előző megvendégelési elbeszélés nyomdokain halad tovább. Egyes értelmezők a hét kenyérben és a hét kosárban (8. v.) a hellén közösség hét férfiből álló kollégiumának (ApCsel 6,3) szimbolikus kifejeződését látják. Hagyománytörténeti szempontból ez a feltevés nagyon megkérdőjelezhető. A hetes inkább lehetne a tökéletességet jelölő szám: a hét kenyérből árad ki az áldás teljessége. Ám ez az értelmezés sem egészen meggyőző.<text:line-break/><text:line-break/>6. A vers tömören leírja, hogy a sokaság miként telepszik le a földre. Jézus imája először a kenyér ajándékára korlátozódik. E bemutatás abban is különbözik a 6,41-ben mondottaktól, hogy nem említi az égre tekintést, és az áldás (<text:span text:style-name="T7">eulogészen</text:span>) szó helyett a hálaadást (<text:span text:style-name="T7">eukharisztészasz</text:span>) szerepelteti. A tárgy nélkül álló ‘hálát adott’ (<text:span text:style-name="T7">eukharisztészasz</text:span>) kifejezés a keresztény (és a vacsorát leíró) szóhasználathoz tartozik.<text:a xlink:type="simple" xlink:href="http://www.theol.u-szeged.hu/konyvtar/mark/8.html#fn14" office:name="fnB14"><text:span text:style-name="T57">[14]</text:span></text:a> Megfontolandó, hogy a lakoma újszövetségi szövegeiben az <text:span text:style-name="T7">eulogein</text:span> (áldást mondani) és az <text:span text:style-name="T7">eukharisztein</text:span> (hálát adni) kifejezések váltakozva szerepelnek (a 8,7-ben az <text:span text:style-name="T7">eulogészasz</text:span> áll; vö. Mk 14,22-től és a párhuzamos helyekkel).<text:a xlink:type="simple" xlink:href="http://www.theol.u-szeged.hu/konyvtar/mark/8.html#fn15" office:name="fnB15"><text:span text:style-name="T57">[15]</text:span></text:a> A vacsora leírásában azonban az <text:span text:style-name="T7">eukharisztein</text:span> jut érvényre (Lk 22,19; 1 Kor 11,24). Másrészt a keresztény Pál az egyetlen tanúja annak, hogy a hellén zsidóságban a mindennapi asztali imát az <text:span text:style-name="T7">eukharisztein</text:span> szóval jelölték (Róm 14,6; 1 Kor 10,30; vö. 1 Tim 4,3-tól). A perikopa eukarisztikus vonatkozása tehát bizonytalan, és nagyon megkérdőjelezhető az a felfogás, amely a lakomáról szóló elbeszélést a vacsoráról szóló katekézisnek tekinti. Az evangéliumban azonban az a tény, hogy Jézus azonos módon cselekszik a lakománál és a vacsorán, arra emlékeztet, hogy aki testét és vérét ajándékozta tanítványainak, a tömeg éhségét is csillapította. Ha elsietett módon spiritualizálnánk a lakomáról szóló elbeszélést, ez biztosan torzítaná jelentését. A kenyerek a tanítványok kezén keresztül az emberekhez jutnak. Az elbeszélés kiemeli, hogy a tanítványok szolgálták fel az élelmet a sokaságnak, és így értetlenkedésük ellenére legalábbis segédkezőként részt vettek a nép táplálásában.<text:line-break/><text:line-break/>7-9. Ugyanez érvényes a halakra is, amelyek felett Jézus különleges áldást mond. Ily módon a halak fogyasztása önálló mozzanat a lakoma keretében. Minthogy az elbeszélő kifejezetten a halakat említi az áldás tárgyaként, azt kell feltételeznünk, hogy az áldó imádságot csodát eredményező szavaknak tekinti.<text:a xlink:type="simple" xlink:href="http://www.theol.u-szeged.hu/konyvtar/mark/8.html#fn16" office:name="fnB16"><text:span text:style-name="T57">[16]</text:span></text:a> Mindenki annyit kap az élelemből, hogy valamennyien jóllakhatnak. A jelenlévők reakciójáról most sem történik említés. A szöveg a 6,43-hoz hasonlóan csak annyit mond, hogy összegyűjtik a kenyérmaradékokat. Ám azt, hogy ezt a tanítványok teszik, csak később, a 8,19-től kezdődő versekből tudjuk meg. Ezúttal a megtelt kosarak száma hét:<text:a xlink:type="simple" xlink:href="http://www.theol.u-szeged.hu/konyvtar/mark/8.html#fn17" office:name="fnB17"><text:span text:style-name="T57">[17]</text:span></text:a> ez a csoda nagyszabású voltát igazolja. A másik szám szimbolikus értelmezése bizonytalan. Egyes értelmezők (tekintettel arra, hogy a 4 a négy égtájat jelképezi) a négyezres számot a pogányok világára vonatkoztatják.<text:a xlink:type="simple" xlink:href="http://www.theol.u-szeged.hu/konyvtar/mark/8.html#fn18" office:name="fnB18"><text:span text:style-name="T57">[18]</text:span></text:a> Az elbeszélés azzal fejeződik be, hogy Jézus elbocsátja a tömeget.<text:line-break/><text:bookmark text:name="Heading51"/><text:line-break/><text:span text:style-name="T56">Összefoglalás</text:span> </text:p>
      <text:p text:style-name="Feldolgozatlan_20_átvett_20_anyagok">A négyezer ember táplálásáról szóló részlet jelentése Márk számára hasonlít a 6, 30-44 versek mondanivalójához. A történetben körvonalazódó csodafelfogás (a csodás eseménnyel kapcsolatban tartózkodást mutató tömeggel és az értetlenül viselkedő tanítványokkal) nagyon megfelelt az evangélista írói szándékának. Bizonyára észrevette, hogy a csodás lakomáról szóló két elbeszélés minden hasonlósága ellenére is tartalmaz különbségeket. A következőkben a két történetről kifejezetten úgy emlékezik majd meg, mint két különböző eseményről (8,19-től). Kérdés, hogy vajon mindezek mögött fölfedezett-e Márk a csodás lakomáról szóló két elbeszélésben valamiféle rejtett értelmet, amelyre aztán a szövegkörnyezetben utalt. Több értelmező abban a feltételezésben látja ezt az értelmet, hogy az ötezer ember lakomája Galileára, a zsidóságra vonatkozik, a négyezeré pedig a pogány világra.<text:a xlink:type="simple" xlink:href="http://www.theol.u-szeged.hu/konyvtar/mark/8.html#fn19" office:name="fnB19"><text:span text:style-name="T57">[19]</text:span></text:a> Ennek igazolása azonban nem lépi túl az utalások és feltevések szintjét. Bizonytalan az az elgondolás is, amely az ilyesfajta értelmezés kulcsát abban jelöli meg, hogy az első <text:soft-page-break/>lakoma színhelye a Galileai-tó nyugati partja volt, a másodiké pedig a keleti part.<text:a xlink:type="simple" xlink:href="http://www.theol.u-szeged.hu/konyvtar/mark/8.html#fn20" office:name="fnB20"><text:span text:style-name="T57">[20]</text:span></text:a> A sok «útleírás» túlzottan pontatlan. Lehetséges, hogy a négyezer ember lakomájának színhelye a tótól keletre fekvő elhagyatott vidék volt, de a 10. verssel Márk az eseményeket újra a tó közelébe ‘viszi’. Az, hogy a négyezres szám burkolt utalás a pogányok világára, olyan feltételezés, amelyet már az értelmezésben is bizonytalannak tartottunk. Ehhez hasonlóan nem használhatjuk a rejtett értelem megfejtésének kulcsaként a 7,27 verset sem, amelyet állítólag mindkét elbeszélés megjelenít: a «kiskutyák» (a pogányok) etetése a zsidók táplálása után következik. A 7,27 állítása ugyanis önálló elvi kijelentés. Azzal a magyarázattal szemben, amely különbséget tesz zsidók és pogányok között, fel lehet hozni, hogy Márk Krisztusa mindkét csodás megvendégelési elbeszélésben különbségtétel nélkül osztatja ki az élelmet. A lakoma krisztológiai jelentése indítja Márkot a kétszeri elbeszélésre.<text:a xlink:type="simple" xlink:href="http://www.theol.u-szeged.hu/konyvtar/mark/8.html#fn21" office:name="fnB21"><text:span text:style-name="T57">[21]</text:span></text:a> Annak a ténynek, hogy a tanítványok értetlenségük miatt szemrehányást kapnak, fontos mondanivalója van: Krisztust irgalmas lénynek és isteni segítőnek kell tekinteni. Az emberek iránt tanúsított irgalma azonban a keresztre kell juttassa őt, hogy az emberi megértés lehetővé váljon.<text:line-break/><text:line-break/>IRODALOM: <text:span text:style-name="T7">Boobyer, G. H.</text:span>, The Miracles of the Loaves and the Gentiles in St. Mark’s Gospel, SJTh 6 (1953) 77-87.; <text:span text:style-name="T7">Danker, F. W.</text:span>, Mark VIII 3, JBL 82 (1963) 215. oldaltól; <text:span text:style-name="T7">Kertelge</text:span>, Wunder Jesu, 139-145.; <text:span text:style-name="T7">Thiering, B. E.</text:span>, «Breaking of Bread» and «Harvest» in Mark’s Gospel, NT 12 (1970) 1-12.; <text:span text:style-name="T7">Schenke</text:span>, Wundererzählungen, 281-307. stb.</text:p>
      <text:p text:style-name="Feldolgozatlan_20_átvett_20_anyagok"/>
      <text:p text:style-name="Feldolgozatlan_20_átvett_20_anyagok"><text:a xlink:type="simple" xlink:href="http://www.theol.u-szeged.hu/konyvtar/mark/8.html#fnB1" office:name="fn1"><text:span text:style-name="T57">[1]</text:span></text:a> Vö. Ötezer ember lakomája. <text:line-break/><text:line-break/><text:a xlink:type="simple" xlink:href="http://www.theol.u-szeged.hu/konyvtar/mark/8.html#fnB2" office:name="fn2"><text:span text:style-name="T57">[2]</text:span></text:a> E felfogást vallotta: Wendling, <text:span text:style-name="T7">Entstehung</text:span>, 69-71. o.; Dibelius, <text:span text:style-name="T7">Formgeschichte</text:span>, 75. o. 1. jegyz. <text:line-break/><text:line-break/><text:a xlink:type="simple" xlink:href="http://www.theol.u-szeged.hu/konyvtar/mark/8.html#fnB3" office:name="fn3"><text:span text:style-name="T57">[3]</text:span></text:a> A feltevés cáfolatát már Kertelge (<text:span text:style-name="T7">Wunder Jesu</text:span>, 139-141. o.) és Grundmann (158. oldaltól) műveiben is láthatjuk. Grundmann összegyűjtötte a Márkra nem jellemző kifejezéseket és formákat. Ezek közé tartozik: <text:span text:style-name="T7">dünészetai</text:span> (tudná), <text:span text:style-name="T7">erémia</text:span> (puszta), <text:span text:style-name="T7">proszmenein</text:span> (kitart valaki mellett) stb. Wendling úgy gondolja, a 8,1-től kezdődő rész eltérő adatait a kisebb számokat választó Márk tartózkodó magatartása magyarázza. <text:line-break/><text:line-break/><text:a xlink:type="simple" xlink:href="http://www.theol.u-szeged.hu/konyvtar/mark/8.html#fnB4" office:name="fn4"><text:span text:style-name="T57">[4]</text:span></text:a> Kertelge (<text:span text:style-name="T7">Wunder Jesu</text:span>, 141. o.) szerint szóbeli hagyomány áll a háttérben. <text:line-break/><text:line-break/><text:a xlink:type="simple" xlink:href="http://www.theol.u-szeged.hu/konyvtar/mark/8.html#fnB5" office:name="fn5"><text:span text:style-name="T57">[5]</text:span></text:a> Ezenkívül csak az 1,9-ben található meg. A 13,24-ben a kifejezésnek más a jelentése. <text:line-break/><text:line-break/><text:a xlink:type="simple" xlink:href="http://www.theol.u-szeged.hu/konyvtar/mark/8.html#fnB6" office:name="fn6"><text:span text:style-name="T57">[6]</text:span></text:a> Márk szerkesztői mondataiban kedvelt kifejezés (Gaston). <text:line-break/><text:line-break/><text:a xlink:type="simple" xlink:href="http://www.theol.u-szeged.hu/konyvtar/mark/8.html#fnB7" office:name="fn7"><text:span text:style-name="T57">[7]</text:span></text:a> Schenke (<text:span text:style-name="T7">Wundererzählungen</text:span>, 282. oldaltól) mutatott rá arra, hogy a 9b és a 10. vers mennyiben támaszkodik a hagyományra. <text:line-break/><text:line-break/><text:a xlink:type="simple" xlink:href="http://www.theol.u-szeged.hu/konyvtar/mark/8.html#fnB8" office:name="fn8"><text:span text:style-name="T57">[8]</text:span></text:a> Van Iersel* (176. o.), akinek feltevését elfogadja: Kertelge (<text:span text:style-name="T7">Wunder Jesu</text:span>, 140. o.) és Schenke (<text:span text:style-name="T7">Wundererzählungen</text:span>, 296. o. 898. jegyz.). <text:line-break/><text:line-break/><text:a xlink:type="simple" xlink:href="http://www.theol.u-szeged.hu/konyvtar/mark/8.html#fnB9" office:name="fn9"><text:span text:style-name="T57">[9]</text:span></text:a> Van Iersel*, 178. o. <text:line-break/><text:line-break/><text:a xlink:type="simple" xlink:href="http://www.theol.u-szeged.hu/konyvtar/mark/8.html#fnB10" office:name="fn10"><text:span text:style-name="T57">[10]</text:span></text:a> E nehézségre van Iersel* (146. o.) hívja fel a figyelmet, aki az egész 7. verset a hellén szerkesztőtől eredezteti. Egyébként nem lehetne magyarázni beillesztésének okát. E nehézség azonban nincs összhangban van Iersel alapvető tételével, amely szerint a lakomáról szóló elbeszélés hagyománytörténete folyamán egyre inkább eukarisztikus jellegűvé vált. <text:line-break/><text:line-break/><text:a xlink:type="simple" xlink:href="http://www.theol.u-szeged.hu/konyvtar/mark/8.html#fnB11" office:name="fn11"><text:span text:style-name="T57">[11]</text:span></text:a> Vö. ApCsel 27,35. Schenke (<text:span text:style-name="T7">Wundererzählungen</text:span>, 296. o.) úgy gondolja, Márk a rajongók eukarisztia-értelmezése ellen harcol, akik az eukarisztia ünneplését a jézusi csodatettek <text:soft-page-break/>folytatásának minősítik. Kérdés azonban, hogy milyen eukarisztia-értelmezésről van szó. Nem lehetséges, hogy a szöveg csupán baráti közösségi lakomáról beszél? Emellett, ha az evangélistának valóban ez volt a szándéka, ezt világosabban kifejezte volna. <text:line-break/><text:line-break/><text:a xlink:type="simple" xlink:href="http://www.theol.u-szeged.hu/konyvtar/mark/8.html#fnB12" office:name="fn12"><text:span text:style-name="T57">[12]</text:span></text:a> A Márknál egyetlen esetben előforduló, alanyesetben álló <text:span text:style-name="T7">hémerai treisz</text:span> (három napja) kifejezés mint időmegjelölés, sémitizmus. Doudna (<text:span text:style-name="T7">Greek</text:span>, 74-76. o.) úgy értékeli, hogy ez egy sémita minta fordításának tanúbizonysága. A teljességgel sémita (<text:span text:style-name="T7">hémerai treisz eiszin apo pote hóde eiszin</text:span>) formát a <text:span text:style-name="T7">D</text:span> <text:span text:style-name="T7">it</text:span> tartalmazza. <text:line-break/><text:line-break/><text:a xlink:type="simple" xlink:href="http://www.theol.u-szeged.hu/konyvtar/mark/8.html#fnB13" office:name="fn13"><text:span text:style-name="T57">[13]</text:span></text:a> Ennek ellenére ezt állítja: Danker*; van Iersel*, 184. oldaltól; Schreiber, <text:span text:style-name="T7">Theologie des Vertrauens</text:span>, 117. o. <text:line-break/><text:line-break/><text:a xlink:type="simple" xlink:href="http://www.theol.u-szeged.hu/konyvtar/mark/8.html#fnB14" office:name="fn14"><text:span text:style-name="T57">[14]</text:span></text:a> Vö. Patsch, <text:span text:style-name="T7">ZNW</text:span> 62 (1971) 217. oldaltól. <text:line-break/><text:line-break/><text:a xlink:type="simple" xlink:href="http://www.theol.u-szeged.hu/konyvtar/mark/8.html#fnB15" office:name="fn15"><text:span text:style-name="T57">[15]</text:span></text:a> Vö. H. Conzelmann, <text:span text:style-name="T7">ThWNT,</text:span> IX, 401. <text:line-break/><text:line-break/><text:a xlink:type="simple" xlink:href="http://www.theol.u-szeged.hu/konyvtar/mark/8.html#fnB16" office:name="fn16"><text:span text:style-name="T57">[16]</text:span></text:a> A <text:span text:style-name="T7">D</text:span> és a <text:span text:style-name="T7">q</text:span> az <text:span text:style-name="T7">eulogészasz auta</text:span> (áldást mondott rájuk) szavakat az <text:span text:style-name="T7">eukharisztészasz</text:span> (hálát adott) kifejezésben vonja össze. Itt érvényre jut a szakkifejezés. <text:line-break/><text:line-break/><text:a xlink:type="simple" xlink:href="http://www.theol.u-szeged.hu/konyvtar/mark/8.html#fnB17" office:name="fn17"><text:span text:style-name="T57">[17]</text:span></text:a> Változik a kifejezés. A 8,8-ban a <text:span text:style-name="T7">szpüridasz</text:span> szó szerepel, amely kerek alakú fonott kosarakat (lat. <text:span text:style-name="T7">sportula</text:span>) jelent. Általában a <text:span text:style-name="T7">coena</text:span> vagy a <text:span text:style-name="T7">sportula</text:span> szóval jelölték azt az élelmet is, amelyet az ember magával vitt (Passow). A 6,43-ban a <text:span text:style-name="T7">kophinoi</text:span> szó áll, amely nagy teherhordó kosarakra utal. A papiruszokon a szó gyakran tartalmilag határozatlan mértékegység jelöléseként szerepel (Preisigke-Kiessling). Lohmeyer (126. o., 1. jegyz.) úgy gondolja, a kosarak jelenléte arra utal, hogy az emberek a szegényebb néprétegből valók voltak. Rómában a kosarat állítólag a szegény zsidó jelének tekintették. <text:line-break/><text:line-break/><text:a xlink:type="simple" xlink:href="http://www.theol.u-szeged.hu/konyvtar/mark/8.html#fnB18" office:name="fn18"><text:span text:style-name="T57">[18]</text:span></text:a> Heising*, 54. o.<text:line-break/><text:line-break/><text:a xlink:type="simple" xlink:href="http://www.theol.u-szeged.hu/konyvtar/mark/8.html#fnB19" office:name="fn19"><text:span text:style-name="T57">[19]</text:span></text:a> Van Iersel*, 188. oldaltól; Grundmann, 159. o.; Masson, <text:span text:style-name="T7">Rome</text:span>, 93. oldaltól; Pesch, I, 404. o. Lohmeyer (153. o., 6. jegyz.) ellenben már szkeptikus e tekintetben. <text:line-break/><text:line-break/><text:a xlink:type="simple" xlink:href="http://www.theol.u-szeged.hu/konyvtar/mark/8.html#fnB20" office:name="fn20"><text:span text:style-name="T57">[20]</text:span></text:a> Ezt világosan igazolják Boobyer* megfontolásai, aki a maga részéről mindkét lakomát a keleti partra helyezné. <text:line-break/><text:line-break/><text:a xlink:type="simple" xlink:href="http://www.theol.u-szeged.hu/konyvtar/mark/8.html#fnB21" office:name="fn21"><text:span text:style-name="T57">[21]</text:span></text:a> E. Trocmé (<text:span text:style-name="T7">La formation de l’Évangile selon Marc</text:span>, Paris, 1963., 141. oldaltól) az elbeszélés megkettőzésében utalást lát arra, hogy az eseménynek ismétlődnie kell, a tanítványok pedig önzetlen szolgálatra kaptak hívást. Hasonlóan vélekedik Kertelge (<text:span text:style-name="T7">Wunder Jesu</text:span>, 138. oldaltól), aki az ismételhetőséget az eukarisztiára vonatkoztatja. <text:line-break/><text:line-break/><text:a xlink:type="simple" xlink:href="http://www.theol.u-szeged.hu/konyvtar/mark/8.html#fnB22" office:name="fn22"><text:span text:style-name="T57">[21]</text:span></text:a> Márk szerkesztői művének tulajdonítja: Taylor (361. o.), aki a misztérium motívumára utal; S. Schulz, <text:span text:style-name="T7">Q. Die Spruchquelle der Evangelisten</text:span>, Zürich, 1972., 254. o., 537. jegyz. Eszerint Márk pogány-keresztényként elutasította egy olyan csoda igényét, amely a hit igazolását szolgálta volna. A Márk előtti szerkesztés feltevését vallja: Schweizer, 84. o.; Kertelge, <text:span text:style-name="T7">Wunder Jesu</text:span>, 24. oldaltól. - A Jn 6,30 nem elegendő annak bizonyítására, hogy a jel kérése Márk előtt összekapcsolódott a csodás lakomáról szóló elbeszéléssel. Vö. Haenchen, <text:span text:style-name="T7">Weg</text:span>, 287. o. Másként vélekedik Schweizer, 84. o. </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oft-page-break/><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Mk 8,1-9. - Kenyér a pusztában - Szentháromság u. 7</dc:subject>
    <meta:initial-creator>Szakács Tamás</meta:initial-creator>
    <meta:creation-date>2008-06-23T08:30:55</meta:creation-date>
    <dc:creator>Szakács Tamás</dc:creator>
    <dc:date>2008-07-06T09:29:58</dc:date>
    <meta:editing-cycles>4</meta:editing-cycles>
    <meta:editing-duration>PT3M13S</meta:editing-duration>
    <meta:template xlink:type="simple" xlink:actuate="onRequest" xlink:href="../../../../Tommyca/OpenOffice.org/Sablonok/Előkészítő.ott" xlink:title="Előkészítő" meta:date="2008-06-23T08:30:54"/>
    <meta:user-defined meta:name="Info 1"/>
    <meta:user-defined meta:name="Info 2"/>
    <meta:user-defined meta:name="Info 3"/>
    <meta:user-defined meta:name="Info 4"/>
    <meta:document-statistic meta:table-count="0" meta:image-count="0" meta:object-count="0" meta:page-count="23" meta:paragraph-count="217" meta:word-count="12261" meta:character-count="87113"/>
  </office:meta>
</office:document-meta>
</file>