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ra">
      <style:text-properties fo:color="#ffffff" fo:font-size="12pt" fo:language="hu" fo:country="HU" fo:background-color="transparent" style:font-name-asian="Times New Roman" style:font-size-asian="12pt" style:language-asian="hu" style:country-asian="HU" style:font-name-complex="Times New Roman" style:font-size-complex="10pt" style:language-complex="ar" style:country-complex="SA" text:display="true"/>
    </style:style>
    <style:style style:name="P3" style:family="paragraph" style:parent-style-name="Normálra">
      <style:text-properties fo:background-color="transparent"/>
    </style:style>
    <style:style style:name="P4" style:family="paragraph" style:parent-style-name="Normálra">
      <style:paragraph-properties fo:margin-top="0cm" fo:margin-bottom="0.499cm"/>
      <style:text-properties fo:background-color="transparent"/>
    </style:style>
    <style:style style:name="P5" style:family="paragraph" style:parent-style-name="Adatsor" style:master-page-name=""/>
    <style:style style:name="P6" style:family="paragraph" style:parent-style-name="Normál_20_réssel">
      <style:paragraph-properties fo:padding-left="0.141cm" fo:padding-right="0.141cm" fo:padding-top="0.035cm" fo:padding-bottom="0cm" fo:border-left="0.018cm solid #000000" fo:border-right="0.018cm solid #000000" fo:border-top="0.018cm solid #000000" fo:border-bottom="none"/>
    </style:style>
    <style:style style:name="P7" style:family="paragraph" style:parent-style-name="Normálra">
      <style:paragraph-properties fo:padding-left="0.141cm" fo:padding-right="0.141cm" fo:padding-top="0.035cm" fo:padding-bottom="0cm" fo:border-left="0.018cm solid #000000" fo:border-right="0.018cm solid #000000" fo:border-top="0.018cm solid #000000" fo:border-bottom="none"/>
    </style:style>
    <style:style style:name="P8" style:family="paragraph" style:parent-style-name="Normálra">
      <style:paragraph-properties fo:padding-left="0.141cm" fo:padding-right="0.141cm" fo:padding-top="0cm" fo:padding-bottom="0.035cm" fo:border-left="0.018cm solid #000000" fo:border-right="0.018cm solid #000000" fo:border-top="none" fo:border-bottom="0.018cm solid #000000"/>
    </style:style>
    <style:style style:name="P9"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10" style:family="paragraph" style:parent-style-name="Átvett_20_kommentárszakasz">
      <style:text-properties fo:background-color="transparent"/>
    </style:style>
    <style:style style:name="P11" style:family="paragraph" style:parent-style-name="Átvett_20_anyagokra">
      <style:text-properties fo:color="#ff6633" fo:background-color="transparent"/>
    </style:style>
    <style:style style:name="P12" style:family="paragraph" style:parent-style-name="Átvett_20_anyagokra">
      <style:text-properties fo:background-color="transparent"/>
    </style:style>
    <style:style style:name="P13" style:family="paragraph" style:parent-style-name="Átvett_20_anyagokra">
      <style:text-properties fo:color="#ff0000" fo:background-color="transparent"/>
    </style:style>
    <style:style style:name="P14"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5" style:family="paragraph" style:parent-style-name="Standard">
      <style:paragraph-properties fo:text-align="center" style:justify-single-word="false"/>
    </style:style>
    <style:style style:name="P16"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2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23" style:family="paragraph" style:parent-style-name="Normál">
      <style:paragraph-properties fo:margin-left="0cm" fo:margin-right="0cm" fo:margin-top="0.212cm" fo:margin-bottom="0cm" fo:text-align="justify" style:justify-single-word="false" fo:text-indent="1cm" style:auto-text-indent="false" style:text-autospace="none"/>
    </style:style>
    <style:style style:name="P2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5"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2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2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28" style:family="paragraph" style:parent-style-name="Átvett_20_anyagok_20_réssel">
      <style:text-properties fo:background-color="transparent"/>
    </style:style>
    <style:style style:name="P29" style:family="paragraph" style:parent-style-name="Átvett_20_anyagok_20_behúzás">
      <style:paragraph-properties fo:text-align="start" style:justify-single-word="false"/>
    </style:style>
    <style:style style:name="P30" style:family="paragraph" style:parent-style-name="Átvett_20_anyagok_20_behúzás">
      <style:paragraph-properties fo:text-align="end" style:justify-single-word="false"/>
    </style:style>
    <style:style style:name="P31" style:family="paragraph" style:parent-style-name="Átvett_20_anyagok_20_-_20_textusbővítés_20_réssel">
      <style:text-properties fo:background-color="transparent"/>
    </style:style>
    <style:style style:name="P32" style:family="paragraph" style:parent-style-name="Átvett_20_anyagok_20_-_20_textusbővítésre">
      <style:text-properties fo:background-color="transparent"/>
    </style:style>
    <style:style style:name="P33" style:family="paragraph" style:parent-style-name="Átvett_20_anyagok_20_réssel">
      <style:paragraph-properties fo:text-align="center" style:justify-single-word="false"/>
    </style:style>
    <style:style style:name="P34" style:family="paragraph" style:parent-style-name="Átvett_20_anyagok_20_réssel">
      <style:paragraph-properties fo:text-align="end" style:justify-single-word="false"/>
    </style:style>
    <style:style style:name="P35" style:family="paragraph" style:parent-style-name="Átvett_20_anyagok_20_-_20_függő_20_réssel">
      <style:paragraph-properties fo:text-align="start" style:justify-single-word="false"/>
    </style:style>
    <style:style style:name="P36" style:family="paragraph" style:parent-style-name="Átvett_20_anyagok_20_-_20_függő">
      <style:paragraph-properties fo:text-align="start" style:justify-single-word="false"/>
    </style:style>
    <style:style style:name="P37" style:family="paragraph" style:parent-style-name="Átvett_20_anyagok_20_réssel">
      <style:text-properties fo:font-size="14pt" fo:background-color="transparent"/>
    </style:style>
    <style:style style:name="P38" style:family="paragraph" style:parent-style-name="Átvett_20_anyagok_20_réssel">
      <style:paragraph-properties fo:text-align="center" style:justify-single-word="false"/>
      <style:text-properties fo:font-size="14pt" fo:background-color="transparent"/>
    </style:style>
    <style:style style:name="P39" style:family="paragraph" style:parent-style-name="Átvett_20_anyagok">
      <style:paragraph-properties fo:text-align="end" style:justify-single-word="false"/>
    </style:style>
    <style:style style:name="P40" style:family="paragraph" style:parent-style-name="Átvett_20_anyagok_20_behúzás_20_réssel">
      <style:paragraph-properties fo:text-align="start" style:justify-single-word="false"/>
    </style:style>
    <style:style style:name="P41" style:family="paragraph" style:parent-style-name="Átvett_20_anyagok_20_réssel">
      <style:text-properties fo:color="#ff6633" fo:background-color="transparent"/>
    </style:style>
    <style:style style:name="P42" style:family="paragraph" style:parent-style-name="Textus">
      <style:paragraph-properties fo:text-align="end" style:justify-single-word="false" style:text-autospace="none" style:writing-mode="rl-tb"/>
      <style:text-properties style:use-window-font-color="true" fo:background-color="transparent"/>
    </style:style>
    <style:style style:name="P43" style:family="paragraph" style:parent-style-name="Textus">
      <style:text-properties fo:background-color="transparent"/>
    </style:style>
    <style:style style:name="P44" style:family="paragraph" style:parent-style-name="LXX-GNT">
      <style:text-properties fo:background-color="transparent"/>
    </style:style>
    <style:style style:name="P45" style:family="paragraph" style:parent-style-name="LXX-GNT">
      <style:text-properties style:use-window-font-color="true" fo:background-color="transparent"/>
    </style:style>
    <style:style style:name="P46" style:family="paragraph" style:parent-style-name="Standard">
      <style:paragraph-properties style:text-autospace="none"/>
      <style:text-properties style:use-window-font-color="true" fo:background-color="transparent"/>
    </style:style>
    <style:style style:name="P47" style:family="paragraph" style:parent-style-name="Görög">
      <style:paragraph-properties style:text-autospace="none"/>
      <style:text-properties style:use-window-font-color="true" fo:background-color="transparent"/>
    </style:style>
    <style:style style:name="P48" style:family="paragraph" style:parent-style-name="Latin_20_Textus">
      <style:paragraph-properties style:text-autospace="none"/>
      <style:text-properties style:use-window-font-color="true" fo:background-color="transparent"/>
    </style:style>
    <style:style style:name="P49" style:family="paragraph" style:parent-style-name="Textus">
      <style:text-properties fo:color="#800000" fo:background-color="transparent"/>
    </style:style>
    <style:style style:name="P50" style:family="paragraph" style:parent-style-name="Textus">
      <style:text-properties style:use-window-font-color="true" fo:background-color="transparent"/>
    </style:style>
    <style:style style:name="P51" style:family="paragraph" style:parent-style-name="Német">
      <style:paragraph-properties style:text-autospace="none"/>
      <style:text-properties style:use-window-font-color="true" fo:background-color="transparent"/>
    </style:style>
    <style:style style:name="P52" style:family="paragraph" style:parent-style-name="Angol">
      <style:paragraph-properties style:text-autospace="none"/>
      <style:text-properties style:use-window-font-color="true" fo:background-color="transparent"/>
    </style:style>
    <style:style style:name="P53" style:family="paragraph" style:parent-style-name="Svéd">
      <style:paragraph-properties style:text-autospace="none"/>
      <style:text-properties style:use-window-font-color="true" fo:background-color="transparent"/>
    </style:style>
    <style:style style:name="P54" style:family="paragraph" style:parent-style-name="Francia">
      <style:text-properties fo:background-color="transparent"/>
    </style:style>
    <style:style style:name="P55" style:family="paragraph" style:parent-style-name="Irat_20_-_20_Angol">
      <style:text-properties fo:background-color="transparent"/>
    </style:style>
    <style:style style:name="P56" style:family="paragraph" style:parent-style-name="Kommentárszakasz">
      <style:text-properties fo:background-color="transparent"/>
    </style:style>
    <style:style style:name="P57"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58" style:family="paragraph" style:parent-style-name="Irat_20_-_20_Angol">
      <style:text-properties style:use-window-font-color="true" fo:background-color="transparent"/>
    </style:style>
    <style:style style:name="P59" style:family="paragraph" style:parent-style-name="Irat_20_-_20_Német">
      <style:text-properties style:use-window-font-color="true" fo:background-color="transparent"/>
    </style:style>
    <style:style style:name="P60"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1" style:family="text" style:parent-style-name="Túlemelt">
      <style:text-properties fo:background-color="transparent"/>
    </style:style>
    <style:style style:name="T2" style:family="text" style:parent-style-name="Kiemelt">
      <style:text-properties fo:background-color="transparent"/>
    </style:style>
    <style:style style:name="T3" style:family="text">
      <style:text-properties style:text-underline-style="solid" style:text-underline-type="double" style:text-underline-width="auto" style:text-underline-color="font-color"/>
    </style:style>
    <style:style style:name="T4" style:family="text" style:parent-style-name="Footnote_20_Symbol">
      <style:text-properties fo:font-style="italic" fo:font-weight="bold" fo:background-color="transparent" style:font-style-asian="italic" style:font-weight-asian="bold"/>
    </style:style>
    <style:style style:name="T5" style:family="text">
      <style:text-properties fo:background-color="transparent"/>
    </style:style>
    <style:style style:name="T6" style:family="text" style:parent-style-name="Kiemelt">
      <style:text-properties fo:color="#ff0000" fo:background-color="transparent"/>
    </style:style>
    <style:style style:name="T7" style:family="text" style:parent-style-name="Kiemelt">
      <style:text-properties fo:color="#0000ff" fo:background-color="transparent"/>
    </style:style>
    <style:style style:name="T8" style:family="text" style:parent-style-name="Kiemelt">
      <style:text-properties fo:color="#00ff00" fo:background-color="transparent"/>
    </style:style>
    <style:style style:name="T9" style:family="text" style:parent-style-name="Kiemelt">
      <style:text-properties fo:color="#800080" fo:background-color="transparent"/>
    </style:style>
    <style:style style:name="T10" style:family="text" style:parent-style-name="Kiemelt">
      <style:text-properties fo:color="#008080" fo:background-color="transparent"/>
    </style:style>
    <style:style style:name="T11" style:family="text" style:parent-style-name="Kiemelt">
      <style:text-properties fo:color="#ff6633" fo:background-color="transparent"/>
    </style:style>
    <style:style style:name="T12" style:family="text" style:parent-style-name="Kiemelt">
      <style:text-properties fo:color="#808080" fo:background-color="transparent"/>
    </style:style>
    <style:style style:name="T13" style:family="text" style:parent-style-name="Hivatkozás">
      <style:text-properties fo:background-color="transparent"/>
    </style:style>
    <style:style style:name="T14" style:family="text" style:parent-style-name="Mű_20_címe">
      <style:text-properties fo:background-color="transparent"/>
    </style:style>
    <style:style style:name="T15" style:family="text" style:parent-style-name="Cégnév">
      <style:text-properties fo:background-color="transparent"/>
    </style:style>
    <style:style style:name="T16" style:family="text">
      <style:text-properties fo:color="#ff6633"/>
    </style:style>
    <style:style style:name="T17" style:family="text">
      <style:text-properties fo:color="#ff0000"/>
    </style:style>
    <style:style style:name="T18" style:family="text" style:parent-style-name="Hivatkozás">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19" style:family="text" style:parent-style-name="Név_20_hivatkozásban">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20" style:family="text" style:parent-style-name="Kicsi">
      <style:text-properties fo:background-color="transparent"/>
    </style:style>
    <style:style style:name="T21" style:family="text" style:parent-style-name="Nevek">
      <style:text-properties fo:background-color="transparent"/>
    </style:style>
    <style:style style:name="T22" style:family="text" style:parent-style-name="Citation">
      <style:text-properties fo:background-color="transparent"/>
    </style:style>
    <style:style style:name="T23"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parent-style-name="Félig_20_kiemelt">
      <style:text-properties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25"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6"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7"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8"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9" style:family="text">
      <style:text-properties fo:color="#ff6633"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0"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31"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32" style:family="text" style:parent-style-name="Félig_20_kiemelt">
      <style:text-properties fo:color="#ff6633" style:text-line-through-style="none" style:font-name="Times New Roman2" fo:font-size="12pt" fo:font-style="italic" style:text-underline-style="none" fo:font-weight="normal" fo:background-color="transparent" style:font-name-asian="Times New Roman2" style:font-size-asian="12pt" style:font-style-asian="italic" style:font-weight-asian="normal" style:font-name-complex="Times New Roman2" style:font-size-complex="12pt" style:font-style-complex="normal" style:font-weight-complex="normal"/>
    </style:style>
    <style:style style:name="T33" style:family="text">
      <style:text-properties style:font-name="Times New Roman2" style:font-name-asian="Times New Roman2" style:font-name-complex="Times New Roman2"/>
    </style:style>
    <style:style style:name="T34" style:family="text">
      <style:text-properties fo:color="#ff6633" style:font-name="Times New Roman2" style:font-name-asian="Times New Roman2" style:font-name-complex="Times New Roman2"/>
    </style:style>
    <style:style style:name="T35" style:family="text">
      <style:text-properties fo:color="#ff6633" style:font-name="Times New Roman2" fo:font-weight="bold" style:font-name-asian="Times New Roman2" style:font-weight-asian="bold" style:font-name-complex="Times New Roman2" style:font-weight-complex="bold"/>
    </style:style>
    <style:style style:name="T36" style:family="text">
      <style:text-properties fo:color="#ff0000" style:font-name="Times New Roman2" fo:font-weight="bold" style:font-name-asian="Times New Roman2" style:font-weight-asian="bold" style:font-name-complex="Times New Roman2" style:font-weight-complex="bold"/>
    </style:style>
    <style:style style:name="T37" style:family="text">
      <style:text-properties fo:color="#ff0000" style:font-name="Times New Roman2" fo:font-weight="normal" style:font-name-asian="Times New Roman2" style:font-weight-asian="normal" style:font-name-complex="Times New Roman2" style:font-weight-complex="normal"/>
    </style:style>
    <style:style style:name="T38"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9" style:family="text">
      <style:text-properties fo:color="#0000ff"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0" style:family="text">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1"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2"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3" style:family="text" style:parent-style-name="Félig_20_kiemel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4"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5"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6"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7" style:family="text" style:parent-style-name="Félig_20_kiemel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8" style:family="text">
      <style:text-properties fo:color="#ff0000" style:font-name="Times New Roman2" fo:background-color="transparent" style:font-name-asian="Times New Roman2" style:font-name-complex="Times New Roman2"/>
    </style:style>
    <style:style style:name="T49" style:family="text">
      <style:text-properties style:text-line-through-style="none" style:font-name="Times New Roman2" style:text-underline-style="none" fo:background-color="transparent" style:font-name-asian="Times New Roman2" style:font-name-complex="Times New Roman2"/>
    </style:style>
    <style:style style:name="T50" style:family="text">
      <style:text-properties fo:color="#ff6633" style:font-name="Times New Roman2" fo:background-color="transparent" style:font-name-asian="Times New Roman2" style:font-name-complex="Times New Roman2"/>
    </style:style>
    <style:style style:name="T51" style:family="text">
      <style:text-properties style:font-name="Times New Roman2" fo:background-color="transparent" style:font-name-asian="Times New Roman2" style:font-name-complex="Times New Roman2"/>
    </style:style>
    <style:style style:name="T52"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53"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54" style:family="text">
      <style:text-properties style:font-name="Times New Roman2" fo:font-weight="bold" style:font-name-asian="Times New Roman2" style:font-weight-asian="bold" style:font-name-complex="Times New Roman2" style:font-weight-complex="bold"/>
    </style:style>
    <style:style style:name="T55" style:family="text">
      <style:text-properties style:font-name="Times New Roman2" fo:font-weight="normal" style:font-name-asian="Times New Roman2" style:font-weight-asian="normal" style:font-name-complex="Times New Roman2" style:font-weight-complex="normal"/>
    </style:style>
    <style:style style:name="T56"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57"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58" style:family="text">
      <style:text-properties style:text-line-through-style="none" style:font-name="Times New Roman2" style:text-underline-style="none" style:font-name-asian="Times New Roman2" style:font-name-complex="Times New Roman2"/>
    </style:style>
    <style:style style:name="T59" style:family="text">
      <style:text-properties fo:color="#ff6633" fo:background-color="transparent"/>
    </style:style>
    <style:style style:name="T60" style:family="text" style:parent-style-name="Félig_20_kiemelt">
      <style:text-properties fo:color="#ff6633" fo:background-color="transparent"/>
    </style:style>
    <style:style style:name="T61" style:family="text">
      <style:text-properties fo:color="#0000ff" fo:background-color="transparent"/>
    </style:style>
    <style:style style:name="T62" style:family="text" style:parent-style-name="Félig_20_kiemelt">
      <style:text-properties fo:background-color="transparent"/>
    </style:style>
    <style:style style:name="T63" style:family="text">
      <style:text-properties fo:color="#ff0000" fo:background-color="transparent"/>
    </style:style>
    <style:style style:name="T64" style:family="text" style:parent-style-name="Név_20_hivatkozásban">
      <style:text-properties fo:background-color="transparent"/>
    </style:style>
    <style:style style:name="T65" style:family="text" style:parent-style-name="Kiemelt">
      <style:text-properties fo:color="#800000" fo:background-color="transparent"/>
    </style:style>
    <style:style style:name="T66" style:family="text">
      <style:text-properties fo:font-variant="small-caps" fo:background-color="transparent"/>
    </style:style>
    <style:style style:name="T67" style:family="text" style:parent-style-name="Kiemelt">
      <style:text-properties fo:font-size="14pt" fo:background-color="transparent"/>
    </style:style>
    <style:style style:name="T68" style:family="text" style:parent-style-name="Félig_20_kiemelt">
      <style:text-properties fo:color="#ff0000" fo:background-color="transparent"/>
    </style:style>
    <style:style style:name="T69" style:family="text">
      <style:text-properties fo:color="#800080" fo:background-color="transparent"/>
    </style:style>
    <style:style style:name="T70" style:family="text" style:parent-style-name="Görög">
      <style:text-properties fo:color="#ff6633" fo:background-color="transparent"/>
    </style:style>
    <style:style style:name="T71" style:family="text" style:parent-style-name="Görög">
      <style:text-properties fo:color="#ff0000" fo:background-color="transparent"/>
    </style:style>
    <style:style style:name="T72" style:family="text" style:parent-style-name="Görög">
      <style:text-properties fo:background-color="transparent"/>
    </style:style>
    <style:style style:name="T73" style:family="text">
      <style:text-properties fo:color="#0000ff"/>
    </style:style>
    <style:style style:name="T74" style:family="text">
      <style:text-properties style:text-position="super 58%"/>
    </style:style>
    <style:style style:name="T75" style:family="text">
      <style:text-properties fo:color="#00ff00"/>
    </style:style>
    <style:style style:name="T76" style:family="text" style:parent-style-name="Félig_20_kiemelt">
      <style:text-properties fo:color="#00ff00"/>
    </style:style>
    <style:style style:name="T77" style:family="text" style:parent-style-name="Félig_20_kiemelt">
      <style:text-properties fo:color="#0000ff" fo:background-color="transparent"/>
    </style:style>
    <style:style style:name="T78" style:family="text" style:parent-style-name="Mű_20_címe">
      <style:text-properties fo:language="en" fo:country="GB"/>
    </style:style>
    <style:style style:name="T79" style:family="text" style:parent-style-name="Mű_20_címe">
      <style:text-properties fo:color="#0000ff"/>
    </style:style>
    <style:style style:name="T80" style:family="text" style:parent-style-name="Hivatkozás">
      <style:text-properties fo:color="#0000ff"/>
    </style:style>
    <style:style style:name="T81" style:family="text" style:parent-style-name="Cégnév">
      <style:text-properties fo:color="#ff0000"/>
    </style:style>
    <style:style style:name="T82" style:family="text" style:parent-style-name="Kiemelt">
      <style:text-properties fo:language="en" fo:country="GB" fo:background-color="transparent"/>
    </style:style>
    <style:style style:name="T83"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5" style:family="text" style:parent-style-name="Kiemelt">
      <style:text-properties style:use-window-font-color="true" fo:language="en" fo:country="GB" fo:background-color="transparent"/>
    </style:style>
    <style:style style:name="T86"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7"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8" style:family="text" style:parent-style-name="Kiemelt">
      <style:text-properties style:use-window-font-color="true" fo:background-color="transparent"/>
    </style:style>
    <style:style style:name="T89" style:family="text">
      <style:text-properties style:font-name="Times New Roman3" fo:font-size="12pt" fo:language="hu" fo:country="HU" style:font-name-asian="Times New Roman3" style:font-size-asian="12pt" style:font-name-complex="Times New Roman3" style:font-size-complex="12pt"/>
    </style:style>
    <style:style style:name="T90" style:family="text">
      <style:text-properties style:use-window-font-color="true"/>
    </style:style>
    <style:style style:name="T91" style:family="text" style:parent-style-name="Kiemelt">
      <style:text-properties style:use-window-font-color="true" fo:language="de" fo:country="DE" fo:background-color="transparent"/>
    </style:style>
    <style:style style:name="T92"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93"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94"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95" style:family="text" style:parent-style-name="Kiemelt">
      <style:text-properties fo:color="#0000ff" fo:language="fr" fo:country="FR" fo:background-color="transparent"/>
    </style:style>
    <style:style style:name="T96" style:family="text" style:parent-style-name="Kiemelt">
      <style:text-properties fo:color="#0000ff" style:font-name="Times New Roman" fo:background-color="transparent" style:font-name-asian="Times New Roman" style:font-name-complex="Times New Roman"/>
    </style:style>
    <style:style style:name="T97"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9"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10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10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103"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104"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105"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106"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7"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8"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text:p>
      <text:p text:style-name="Standard">Elküldve: 2006. augusztus 28. 18:56</text:p>
      <text:p text:style-name="Standard">Tárgy: Mk 7,31-37. - Megoldott nyelvbilincs - Szentháromság u. 12.</text:p>
      <text:p text:style-name="Standard"/>
      <text:p text:style-name="Heading_20_1">Kedves ‘Süketnéma és megnyílt fülű-ajkú feleim’!</text:p>
      <text:p text:style-name="Normál_20_réssel">Szabadságra megyek, így vasárnap nem prédikálok. Ezért most vázlatkidolgozáson sem dolgoztam, csak gyorsan vázlatpontokat adtam, hogy az alapján végezhessétek el az e heti házifeladatot. Jó vázlatkidolgozást!</text:p>
      <text:p text:style-name="Normál_20_réssel">Áldott és ihletett készülést!</text:p>
      <text:p text:style-name="P2">A Textus és a SWORD-kommentárok:</text:p>
      <text:p text:style-name="Normál_20_réssel"><text:span text:style-name="T1">Vázlatkísérlet:</text:span></text:p>
      <text:p text:style-name="Normál_20_réssel"><text:span text:style-name="T2">Megoldott nyelvbilincs</text:span></text:p>
      <text:p text:style-name="P3">Dadogó süket</text:p>
      <text:p text:style-name="P3">Hibátlan beszéd</text:p>
      <text:p text:style-name="P3">Helyes cselekedet</text:p>
      <text:p text:style-name="Normál_20_réssel"><text:span text:style-name="T1">Archívum:</text:span></text:p>
      <text:p text:style-name="P4">A kommentárok, igehirdetés-kötetek előtt álljon itt egy régebbi igehirdetés:</text:p>
      <text:p text:style-name="P5">Aszód Lakótelep, 1999. augusztus 22. (Szentháromság u. 12.)</text:p>
      <text:p text:style-name="Énektabulátor">Kezdőének:<text:span text:style-name="Kiemelt"><text:tab/>89</text:span></text:p>
      <text:p text:style-name="Énektabulátor">Liturgia:<text:tab/><text:span text:style-name="Kiemelt">9</text:span></text:p>
      <text:p text:style-name="Énektabulátor">Főének:<text:tab/><text:span text:style-name="Kiemelt">413</text:span></text:p>
      <text:p text:style-name="Énektabulátor">Záróének:<text:tab/><text:span text:style-name="Kiemelt">277</text:span></text:p>
      <text:p text:style-name="Lekció">Lekció:<text:span text:style-name="Kiemelt"><text:tab/></text:span><text:span text:style-name="Kiemelt"><text:span text:style-name="Kiemelt">2Kor 3,4-9</text:span></text:span><text:span text:style-name="Kiemelt">.</text:span></text:p>
      <text:p text:style-name="Igehely"><text:span text:style-name="T3">Abszolút hallás</text:span><text:span text:style-name="Hivatkozás"><text:tab/><text:tab/>Mk 7,31-37.</text:span></text:p>
      <text:p text:style-name="Heading_20_1">A hallás fontossága</text:p>
      <text:p text:style-name="Archív">Nem értékeljük — amíg van. Pedig elszigetel — a lepra gyülekezetileg és társadalmilag jelentkezett kiközösítő tényezőként, a süketnémaság pedig gyakorlatilag.</text:p>
      <text:h text:style-name="Heading_20_2" text:outline-level="2">Hétköznapokban</text:h>
      <text:p text:style-name="Archív">Frenetikus élmény volt, amikor fülműtétem visszahozta sztereo hallásomat! De tulajdonképpen nem feltétlen kell megélnünk halláskárosodást, hogy átérezzük, mennyire szenvedhetett miatt ez az ember.</text:p>
      <text:h text:style-name="Heading_20_2" text:outline-level="2">A hit hallásból van!</text:h>
      <text:p text:style-name="Archív">A hétköznapi értelem is fontos, de még fontosabb hitünk tekintetében — természetesen nem biológiai értelemben mondja Pál, hogy a hit hallásból van. A hallás tulajdonképpen több, mint fizikailag-fiziológiailag észlelni a hangot: meg is kell érteni! Ha Isten nem is akusztikailag szólal meg általában, mégis nagyon fontos meghallani és megérteni üzenetét. Ezért is őrizték meg a gyógyítás-történeteket!</text:p>
      <text:p text:style-name="Archívra">E történetben nemcsak a süketnéma hallása jött meg, hanem a tömegé is, amit úgy fogalmazott meg: <text:span text:style-name="Citation">„Mindent helyesen cselekedett: a süketet is hallóvá teszi, a némákat is beszélővé.”</text:span><text:span text:style-name="Félig_20_kiemelt"> (37b.)</text:span></text:p>
      <text:h text:style-name="Heading_20_2" text:outline-level="2">A hallás irányultsága</text:h>
      <text:p text:style-name="Archív"><text:span text:style-name="Nevek">Hézser</text:span>: <text:span text:style-name="Mű_20_címe">Kötőjeles történetek, Amire megtanulunk figyelni…</text:span>:</text:p>
      <text:p text:style-name="P6">Egy indián ellátogatott New Yorkba a barátjához. Sétálni indultak a Broadway‑n. Nehezen viselte a járművek zaját, az utcákon özönlő tömeg moraját. Egyszer csak megtorpant, megragadta a barátja karját, és a fülébe súgta:</text:p>
      <text:p text:style-name="P7">— Hallod te is, amit én hallok?</text:p>
      <text:p text:style-name="P7">— Persze. Hallom az autók dudálását, a buszok dübörgését, a gyalogosok beszédfoszlányait…</text:p>
      <text:p text:style-name="P7">— Nem, nem. Itt valahol egy tücsök ciripel.</text:p>
      <text:p text:style-name="P7">— Lehetetlenség. Biztosan tévedsz, a belvárosban, sajnos, már régen nincsenek tücskök. De ha ide is tévedt volna egy, ebben a zajban úgysem hallaná az ember — felelte türelmetlenül a városi ember.</text:p>
      <text:p text:style-name="P8">Az indián széthajtotta az egyik ház falára kúszó csenevész vadszőlő leveleit — egy kis tücsök lapult mögöttük.</text:p>
      <text:p text:style-name="P8">— Persze, nektek egyszerűen kifinomultabb a hallásotok… — jegyezte meg józanul a barátja.</text:p>
      <text:p text:style-name="P8">— Nem érted, miről van szó — volt a válasz. — Adj egy 50 centes érmét!</text:p>
      <text:p text:style-name="P8">Amikor megkapta, a földre ejtette a pénzt. A körülöttük tolongó járókelők közül többen megtorpantak, még azok is, akik néhány lépéssel arrébb voltak már, és kíváncsian keresték szemükkel a járdán az érmét.</text:p>
      <text:p text:style-name="P8">— Érted már — kérdezte az indián barátját. — Ennek a pénzdarabnak a csörrenése sem hangosabb, mint a tücsök ciripelése. A fehér emberek füle ezt mégis meghallotta. Tudod, az ember mindig azt hallja meg, amire megtanult figyelni…</text:p>
      <text:p text:style-name="Heading_20_1">A beszéd fontossága</text:p>
      <text:p text:style-name="Archív">Nemcsak a süketség, hanem a némaság is elszigetel, kiközösít.</text:p>
      <text:h text:style-name="Heading_20_2" text:outline-level="2">Hétköznapokban</text:h>
      <text:p text:style-name="Archív">Nemcsak szigorú értelemben: akkor is, ha nem tudjuk megfogalmazni gondolatainkat, vagy ha dadogva nehézkesen — ez mind a dadogónak, mind a hallgatónak nagyon fárasztó, türelmetlenné tesz…</text:p>
      <text:h text:style-name="Heading_20_2" text:outline-level="2">Hirdesd az igét!</text:h>
      <text:p text:style-name="Archív">Megint csak a beszéd fontosabb jelentősége Isten üzenetének továbbadásában van! Ahogyan Pál biztatja Timóteust: <text:span text:style-name="Citation">„hirdesd az igét, állj elő vele, akár alkalmas, akár alkalmatlan az idő” </text:span><text:span text:style-name="Hivatkozás">(2Tim 2,2a.)</text:span></text:p>
      <text:h text:style-name="Heading_20_2" text:outline-level="2">Isten teremtő szava</text:h>
      <text:p text:style-name="Archív">Meglepő ez a gyógyítás-történet (tulajdonképpen mindegyikben találni egyedi vonást): Jézus nem a megszokott módon jár el, nemcsak szól, és meglesz, hanem először is félrevonja, majd ujját fülébe dugja, nyálas ujját nyelvére teszi. Szinte botránkoztató! Csak ez után szól! Hasonló Naamán története, csak fordítva: hát ugyanolyan gyógyító lenne, mint mások, amiért Naamán is arra számított, hogy Elizeus végighúzza ujját a beteg helyeken? (Ehelyett csak a Jordánban kellett fürödnie — nem jobbak Damaszkusz vizei? Szerencséjére szolgája rábeszélte…)</text:p>
      <text:p text:style-name="Archívra">Mindemellett Jézus azt a teremtő szót birtokolja, amivel Isten a világot alkotta! A néma mellett a sokaság ajkát is megnyitotta, hiszen nemcsak felismerték, de ki is mondták:<text:span text:style-name="Citation"> „Mindent helyesen cselekedett: a süketet is hallóvá teszi, a némákat is beszélővé.”</text:span><text:span text:style-name="Félig_20_kiemelt"> (37b.)</text:span></text:p>
      <text:p text:style-name="Heading_20_1">Messiási jelek hatalma</text:p>
      <text:p text:style-name="Archív">Emlékezhetünk Ézsaiás és más próféták jövendöléseire: a messiási korszak jellemzője, hogy a vakok látnak, süketek hallanak, bénák lábra kapnak (és a szegényeknek az evangélium hirdettetik — de ez most nem jelent meg). Mindez üzenet, hogy nyíljon meg a mi fülünk és szánk is: Jézus a Messiás hatalmával rendelkezik!</text:p>
      <text:p text:style-name="Heading_20_1">Jézus törődő hatalma</text:p>
      <text:p text:style-name="Archív">Nem showman-ként gyógyít (hanem félrevonva), még ha most jelképes cselekedet is kapcsolódik hozzá. Hatalmát nem önkényesen használja, hanem az egyén érdekében, segítendő baján, nyomorúságán. Nyíljon meg hát a mi fülünk is arra, hogy eme egyszerű gyógyítás-történetből is kihalljuk a megváltás evangéliumát, és nyíljon meg szánk is, hogy másoknak is elérhetővé együk az örömhírt!</text:p>
      <text:p text:style-name="Ámen">אמן αμην Ámen</text:p>
      <text:p text:style-name="Normál_20_réssel"><text:span text:style-name="T1">Kommentárok:</text:span><text:span text:style-name="T4"><text:note text:id="ftn1" text:note-class="footnote"><text:note-citation>1</text:note-citation><text:note-body><text:p text:style-name="Footnote"><text:span text:style-name="T5">A színes jelölések értelme: </text:span><text:span text:style-name="T6">vörös:</text:span><text:span text:style-name="T5"> az általam fontosabbnak tartott gondolatok; </text:span><text:span text:style-name="T7">kék:</text:span><text:span text:style-name="T5"> a számomra kétséges, de legalábbis bizonytalan, megalapozatlannak tűnő gondolat; </text:span><text:span text:style-name="T8">zöld:</text:span><text:span text:style-name="T5"> az általam egyértelműen tévesnek tartott gondolat; </text:span><text:span text:style-name="T9">bíbor:</text:span><text:span text:style-name="T5"> átmeneti eset a </text:span><text:span text:style-name="T6">vörös</text:span><text:span text:style-name="T5"> és </text:span><text:span text:style-name="T7">kék</text:span><text:span text:style-name="T5"> között, ha a kétségesség csak részleges vagy feltételes; </text:span><text:span text:style-name="T10">türkiz:</text:span><text:span text:style-name="T5"> átmenet a </text:span><text:span text:style-name="T7">kék</text:span><text:span text:style-name="T5"> és </text:span><text:span text:style-name="T8">zöld</text:span><text:span text:style-name="T5"> között, ha a kétségesség igen erős, netán a téves gondolat határát súrolja; ha esetleg valamit kiemelésre érdemesnek, de azért mégse annyira fontosnak tartok, akkor még előfordulhat a </text:span><text:span text:style-name="T11">narancs</text:span><text:span text:style-name="T5"> használata is a </text:span><text:span text:style-name="T6">vörös</text:span><text:span text:style-name="T5"> helyett; végül </text:span><text:span text:style-name="T12">szürke:</text:span><text:span text:style-name="T5"> a számomra homályos részek, amelyeknél nem világos, mire is gondol a szerző. (Itt örömmel veszem, ha valaki legalább utólag meg tudja magyarázni, mit is jelenthetnek a leírtak, mire is gondolhatott az író!)</text:span></text:p></text:note-body></text:note></text:span></text:p>
      <text:p text:style-name="P3"/>
      <text:p text:style-name="P9"/>
      <text:p text:style-name="Normálra"><text:span text:style-name="T13">(</text:span><text:span text:style-name="T14">A Szent István Társulati Biblia jegyzetei</text:span><text:span text:style-name="T13">. </text:span><text:span text:style-name="T14">BibliaTéka CD-ROM</text:span><text:span text:style-name="T13">. </text:span><text:span text:style-name="T15">Arcanum Digitéka Kft.</text:span><text:span text:style-name="T13">)</text:span><text:span text:style-name="T5">:</text:span></text:p>
      <text:p text:style-name="P10">Mk 7,31-37.</text:p>
      <text:p text:style-name="P11">Márk sajátja. Itt szintén van egy arám kifejezés: Effata, mely az Egyház keresztelési szertartásába bekerült, hogy amint a süketnéma füle és nyelve meggyógyult, úgy táruljon ki az újszülött lelke Isten igéje előtt.</text:p>
      <text:p text:style-name="P3"/>
      <text:p text:style-name="P9"/>
      <text:p text:style-name="Normálra"><text:span text:style-name="T13">(</text:span><text:span text:style-name="T14">Káldi Biblia jegyzetei</text:span><text:span text:style-name="T13">. </text:span><text:span text:style-name="T14">BibliaTéka CD-ROM</text:span><text:span text:style-name="T13">. </text:span><text:span text:style-name="T15">Arcanum Digitéka Kft.</text:span><text:span text:style-name="T13">)</text:span><text:span text:style-name="T5">:</text:span></text:p>
      <text:p text:style-name="P10">Mk 7,31</text:p>
      <text:p text:style-name="P12">Lásd Máté 4,25. A görög szerint: kimenvén Tírus és Szídon határaiból stb.</text:p>
      <text:p text:style-name="P10">Mk 7,33</text:p>
      <text:p text:style-name="P13">Jézus itt, hogy e beteget meggyógyítsa, oly cselekvényeket visz végbe, melyek magokban véve, nem szolgáltak szükségképen arra, hogy a gyógyulást eszközöljék, hanem kitűntették azt, mily csodálatos erőt közlött az Úr Istensége az ő szentséges testével.</text:p>
      <text:p text:style-name="P10">Mk 7,34</text:p>
      <text:p text:style-name="P12"><text:span text:style-name="T16">A sz. atyák e siketnémában jelképezve látják az egész emberiséget. Ez természeténél fogva siket az üdv tanításának hallására, és néma saját insége bevallására.</text:span> Annak belérzéke az Üdvözítőnek mindent megelevenítő ereje által ébresztetik, nyittatik fel, és nyelve így oldatik meg. <text:span text:style-name="T16">Ezért a kath. anyaszentegyház a legrégibb idő óta azt, mit Jézus a siketnémával cselekedett, mint jelképes cselekvényt, fölvette a keresztség szertartásai közé, ez által minket arra tanítandó, hogy egész életünkön át fogékonyak legyünk az üdv tanításai hallgatására, és készségesek az Isten dicsőségének hirdetésére.</text:span></text:p>
      <text:p text:style-name="P10">Mk 7,37</text:p>
      <text:p text:style-name="P12">A görög szerint: annál inkább terjeszték. És fölötte csodálkozának stb.</text:p>
      <text:p text:style-name="P10">Mk 7,37</text:p>
      <text:p text:style-name="P12">mindenben és mindenütt csak jót cselekszik.</text:p>
      <text:p text:style-name="P3"/>
      <text:p text:style-name="P9"/>
      <text:p text:style-name="Normálra"><text:span text:style-name="T13">(</text:span><text:span text:style-name="T14">Jubileumi kommentár</text:span><text:span text:style-name="T13">. </text:span><text:span text:style-name="T14">BibliaTéka CD-ROM</text:span><text:span text:style-name="T13">. </text:span><text:span text:style-name="T15">Arcanum Digitéka Kft.</text:span><text:span text:style-name="T13">)</text:span><text:span text:style-name="T5">:</text:span></text:p>
      <text:p text:style-name="P10">Márk. 7,31–37. A süketnéma meggyógyítása (vö. Mt 15:29–31).</text:p>
      <text:p text:style-name="P12">Az elbeszélés a 8:22–26-hoz hasonlóan Mk önálló anyaga: keretszerűen fogja körül amazzal együtt a közbeeső anyagot. Mindkét elbeszélésnek <text:span text:style-name="T17">világos a kapcsolata Ézs 35:5 messiási ígéretével: Jézusban a megígért Messiást állítják elénk, korát a megígért messiási kornak minősítik.</text:span> <text:span text:style-name="T17">Továbbra is pogányok között van Jézus, és az előzőkben tapasztalthoz hasonló hittel találkozik.</text:span> <text:span text:style-name="T17">A gyógyítás módja részint a kor orvosi módszereihez alkalmazkodik, részint a gyógyító Isten segítségül hívását fejezi ki.</text:span> Az eredmény teljes; a hallgatási parancs ismeretes, a csoda „hitelesítője” az álmélkodó tömeg nyilatkozata.</text:p>
      <text:p text:style-name="P3"/>
      <text:p text:style-name="P9"/>
      <text:p text:style-name="P14"><text:span text:style-name="T18">(id. </text:span><text:span text:style-name="T19">Magassy Sándor</text:span><text:span text:style-name="T13">: </text:span><text:span text:style-name="T14">Perikópák</text:span><text:span text:style-name="T13">. </text:span><text:span text:style-name="T15">Magánkiadás</text:span><text:span text:style-name="T13">)</text:span><text:span text:style-name="T5">:</text:span></text:p>
      <text:p text:style-name="P15"><text:span text:style-name="T20">{Közzétéve id. </text:span><text:span text:style-name="Kicsi"><text:span text:style-name="T21">Magassy Sándorné</text:span></text:span><text:span text:style-name="T20"> hozzájárulásával.<text:line-break/>A szerzői jog tulajdonosainak közleménye:<text:line-break/></text:span><text:span text:style-name="Kicsi"><text:span text:style-name="T2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T20">}</text:span></text:p>
      <text:p text:style-name="P16">SZENTHÁROMSÁG UTÁNI 12. VASÁRNAP </text:p>
      <text:h text:style-name="P17" text:outline-level="2" text:is-list-header="true">(3) ISTEN IGÉJE IGAZÍT MEG </text:h>
      <text:h text:style-name="P18" text:outline-level="2" text:is-list-header="true">HIT ÁLTAL IGAZULUNK MEG </text:h>
      <text:h text:style-name="P19" text:outline-level="3" text:is-list-header="true">Mk 7,31-37 </text:h>
      <text:h text:style-name="P19" text:outline-level="3" text:is-list-header="true">„Effata!” </text:h>
      <text:p text:style-name="P20"><text:span text:style-name="T23">A </text:span><text:span text:style-name="T24">lutheri reformáció </text:span><text:span text:style-name="T23">és az </text:span><text:span text:style-name="T24">anglikán egyház </text:span><text:span text:style-name="T23">igerendje átveszi a </text:span><text:span text:style-name="T24">Homiliariumban </text:span><text:span text:style-name="T23">és a </text:span><text:span text:style-name="T24">Pamelius recensioban </text:span><text:span text:style-name="T23">szereplő evangéliumi szakaszt. </text:span><text:span text:style-name="T24">Baluzius recensiója </text:span><text:span text:style-name="T23">Lk 18,9-14 (A farizeus és a vámszedő példázata), a </text:span><text:span text:style-name="T24">római katolikus igerend </text:span><text:span text:style-name="T23">pedig a Lk 17,11-19 (A tíz leprás meggyógyítása) szakaszait jelöli ki . (Vö. vitéz Bogár J.: Az egyházi évkör kialakulása, 109-123.). </text:span></text:p>
      <text:p text:style-name="P21">+ </text:p>
      <text:p text:style-name="P22"><text:span text:style-name="T25">A történet nagyon egyszerűnek látszik: Jézus beteget gyógyít. Parallelhelye — </text:span><text:span text:style-name="T26">Mt 15,29-31 </text:span><text:span text:style-name="T25">— egészen röviden és sematikusan ábrázolja azt a jézusi munkát, mely tanításból és csodatételekből áll. ELSŐ megfigyelésünk az, hogy </text:span><text:span text:style-name="T26">Máté általánosítja és sematikussá teszi azt a mondanivalót, melyet Márk konkrét, egyedi eseményként rögzít evangéliumában. </text:span><text:span text:style-name="T25">A konkrét közlésnek teológiai oka van. Márk előzetesen arról szól, hogy Jézus és tanítványai magatartását értetlenkedve fogadja zsidó környezete (7,1-5), amire válaszul egy értetlenségét erőteljesen kritizáló tanítást kap (7,6-23). Márk ehhez kapcsolja a Kánaáni asszony leányának meggyógyítását (7,24-30), mely az eseményt és a hozzá kapcsolt tanítást konkretizálja: </text:span><text:span text:style-name="T27">Míg egyfelől Jézust a zsidó környezete hitetlenül „vizsgáztatja” és kérdőre vonja, addig másfelől a pogány világ képviselői </text:span><text:span text:style-name="T28">— a Kánaáni asszony is, a süketnéma meg nem nevezett hozzátartozói is — </text:span><text:span text:style-name="T27">hittel fordulnak Feléje a különféle bajaik között és mintegy „kiharcolják” a segítséget. </text:span></text:p>
      <text:p text:style-name="P20"><text:span text:style-name="T23">MÁSODIK megfigyelésünk az, hogy </text:span><text:span text:style-name="T29">Jézus maga is „megnyílik” a pogány környezet felé. </text:span><text:span text:style-name="T30">Nem zsidó a Kánaáni asszony, nem zsidók Tirus és Sidon vidékének lakói, és nem zsidó a Tízváros népe sem. Érdemes ezt a tényt összevetnünk a 7,27-ben megírtakkal. Jézus ugyan nem utasítja vissza egészen a Kánaáni asszonyt és a kérését, azt azonban feltétlenül értésre adja, hogy </text:span><text:span text:style-name="T29">a zsidóságnak elsőbbsége van.</text:span><text:span text:style-name="T31"> </text:span><text:span text:style-name="T23">Ahogy „elterjedt a híre az egész környéken” annak, hogy mit mond és mit tesz a Názáreti Mester népe körében, annak is nyilván híre ment, hogy kiket utasított el, illetve kiket szorított háttérbe. Feltűnő tehát az első látásra „egyszerű” közlésben az a mozzanat, mely </text:span><text:span text:style-name="T31">olyan pogányokat állít homloktérbe, akik bíznak Jézusban, segítő szeretetében, hozzájuk hajló irgalmában. </text:span><text:span text:style-name="T23">Mondhatjuk így is: </text:span><text:span text:style-name="T30">Mielőtt elhangoznék a „nyilatkozzál meg” a süketnéma felé, már megtörténik a „megnyilatkozás” az egész pogány környezet felé.</text:span><text:span text:style-name="T23"> Gondoljuk el: Jézus úgy megy a Galileai tenger mellé, hogy előbb körbejárja a Tízváros vidékét, amely Galileától </text:span><text:span text:style-name="T24">keletre</text:span><text:span text:style-name="T23"> feküdt. Más szóval: úgy érkezik a Genezáret tavához, hogy előtte </text:span><text:span text:style-name="T24">elmegy mellette</text:span><text:span text:style-name="T23">. Ennek a földrajzi abszurdumnak fontos funkciója van Márk teológiai megközelítésében. </text:span><text:span text:style-name="T30">Textusunk — kontextusával együtt — nem „itinerarium” (úti beszámoló), hanem „bizonyságtétel” arról a Jézusról, aki </text:span><text:span text:style-name="T32">ugyanúgy </text:span><text:span text:style-name="T30">kegyelmes Istene a pogányoknak, </text:span><text:span text:style-name="T32">mint ahogy </text:span><text:span text:style-name="T30">kegyelmes Istene a zsidóknak.</text:span><text:span text:style-name="T23"> </text:span></text:p>
      <text:p text:style-name="P22"><text:span text:style-name="T25">A földrajzi képtelenség — Tirus és Sidon vidékéről a Tízváros tartományán keresztül jutni el a Genezáreti tó környékére — mellett az evangélista még egy eszközt használ fel arra, </text:span><text:span text:style-name="T33">hogy mondanivalójának teológiai tartalmát hangsúlyozza. </text:span><text:span text:style-name="T34">A történet elbeszélésében ugyanis — és ez MÁSODIK megfigyelésünk! — nem „süketnémáról”, hanem „hibásan beszélő” süketről tesz említést (7,32a.35b). </text:span><text:span text:style-name="T35">Az esemény teológiai tartalma tehát ez: Jézus megnyitja a fület hallásra és a nyelvet a helyes bizonyságtételre.</text:span><text:span text:style-name="T36"> </text:span><text:span text:style-name="T37">Egyedül Isten teszi képessé az embert arra, hogy meghallja és megértse azt, amit URa neki mond. És egyedül az Isten teszi képessé az embert arra, hogy helyesen szólja „az Isten titkait”. Az „effata” (7,34b) éppen ezért voltaképpen kettős értelművé válik: egyfelől azt hirdeti, hogy Isten megnyitja a fület és a nyelvet, másfelől pedig arra a háttérre utal, amit Isten megnyílása jelez az ember, a pogány ember felé. </text:span></text:p>
      <text:p text:style-name="P23"><text:span text:style-name="T38">HARMADIK megfigyelésünk szerint a gyógyítással kapcsolatos „hírközlési tilalom” (7,36a) is túlmutat az esemény egyediségén.</text:span><text:span text:style-name="T39"> A „mennél inkább tiltotta, annál inkább híresztelték” (7,36b) kitétellel érzékelteti az evangélista, hogy nem etikai, hanem dogmatikai célzata van közlésének.</text:span><text:span text:style-name="T40"> </text:span><text:span text:style-name="T41">Feltűnő, hogy a csodatétel szinte teljesen rejtett módon történik. </text:span><text:span text:style-name="T42">Jézus meggátolja a csodajelben való bizakodást a beteg környezete, illetve a Hozzá fordulók számára, </text:span><text:span text:style-name="T38">amikor (kiviszi a beteget a sokaság közül” (7,33a). Ugyanakkor olyan „gyógyítási technikát” alkalmaz, amely a pogány varázslók eszköztárába tartozik</text:span><text:span text:style-name="T41"> (7,33b). </text:span><text:span text:style-name="T38">Márk egyrészt a pogány környezet számára érthető formákra utal, másrészt csodatettének titokzatosságát hangsúlyozza.</text:span><text:span text:style-name="T40"> Ez utóbbit érzem igazán fontosnak. </text:span><text:span text:style-name="T38">A gyógyítást megelőző és kísérő jelenségek csak számunkra rendkívüliek, a kor (pogány) embere számára természetes velejárói voltak a mágikus képességeknek. A részletezés (7,33bc és 34abc) tehát Jézus beletagolódását mutatja környezetébe, nincs egyéb funkciója. Tulajdonképpen csak az történik, amit a pogány környezet kért és elvárt Jézustól (7,32b). Erről azonban csak a csodatétel után értesülhettek csupán, nem láthatták azt. Éppen ebben van a márki közlés sajátossága, hogy hangsúlyossá teszi: nem a látvány az elsődleges, hanem a híradás róla!</text:span><text:span text:style-name="T40"> </text:span><text:span text:style-name="T38">Minden későbbi nemzedék számára tanulságul szolgálhat az a tény, hogy nem a csodák támasztják a krisztushitet, hanem megfordítva</text:span><text:span text:style-name="T40">: a krisztushitből fakadnak a csodák. </text:span><text:span text:style-name="T5">„</text:span><text:span text:style-name="T38">A tiltás megszegése — a különös parancs: „megtiltotta a sokaságnak, hogy kibeszéljék a csodát, de mennél inkább tiltotta, annál inkább híresztelték” (7,36) — is arra utal, hogy , hogy Jézus hatalma, amely megnyitja a süket fület és megoldja a dadogó nyelvet, ellenállhatatlanul utat tör magának és a sokaságot is hírnökeivé teszi εκηρυσσον = </text:span><text:span text:style-name="T43">ekérüsson</text:span><text:span text:style-name="T38">!!)</text:span><text:span text:style-name="T40"> Sőt, ami itt rendkívüli esetként történik, az húsvét után mindenütt történni fog az egyház kérügmája által. </text:span><text:span text:style-name="T38">A κηρυσσειν = </text:span><text:span text:style-name="T43">kérüssein</text:span><text:span text:style-name="T38"> ige itteni használata talán biztató utalást jelent az apostolok nélkül maradt második nemzedék problémájára: nemcsak az apostolok, hanem mindenki hordozója lehet a kérügmának</text:span><text:span text:style-name="T40">” (Dóka Z.: Márk evangéliuma, 159.). </text:span></text:p>
      <text:p text:style-name="P20"><text:span text:style-name="T41">A történet fontos mozzanata,, — és ez a NEGYEDIK megfigyelésünk, — hogy </text:span><text:span text:style-name="T44">a beteget mások viszik Jézushoz azzal a bizalommal, hogy tud rajta segíteni.</text:span><text:span text:style-name="T45"> </text:span><text:span text:style-name="T46">Márk nem közli, hogy a segítségeket milyen szálak fűzik a beteghez. De magáról a betegről sem tudunk meg semmit (7,32). Míg a Kánaáni asszony esetében (725-26), úgy </text:span><text:span text:style-name="T41">itt is a közvetítők hite kerül előtérbe</text:span><text:span text:style-name="T46">. A </text:span><text:span text:style-name="T47">farizeus és vámszedő példázatánál </text:span><text:span text:style-name="T46">(Lk 18,9-14: Szentháromság utáni 11. vasárnap) láttuk, hogy nem lehet a megigazulás </text:span><text:span text:style-name="T45">okát </text:span><text:span text:style-name="T46">firtatni, mivel az ige nem erre a kérdésre felel. Textusunk viszont egyértelműen szól arról, hogy </text:span><text:span text:style-name="T42">az isteni beavatkozás és a hit elválaszthatatlanul kapcsolódnak egymáshoz. </text:span><text:span text:style-name="T38">Az azonban már egyáltalán nem törvényszerű, hogy a közvetlenül érintett maga is higgyen a Krisztus Jézusban. A sok csodatörténet meglepően sokszor visszatérő vonása az, hogy az ú.n. „személyes hit” létezése háttérben marad, mintegy lényegtelenné válik. Nem tudjuk, hogy a béna, aki miatt tetőt bontottak a kísérői, vagy a kapernaumi százados szolgája vagy az epilepsziás fiú, vagy Jairus leánya miként vélekedtek Jézusról, hallottak‑e róla egyáltalán. Azt azonban tudjuk, hogy környezetük hallott Jézusról és bízott Benne. Az Ige ezeken a kiugró példákon mutatja meg, </text:span><text:span text:style-name="T48">hogy a Krisztusban való hitet megelőzi a Róla szóló híradás, és a Feléje forduló hit nem szégyenül meg soha. </text:span></text:p>
      <text:p text:style-name="P20"><text:span text:style-name="T49">ÖTÖDIK megfigyelésünk az, hogy </text:span><text:span text:style-name="T42">a pogány környezet — ellentétben a zsidóval! — elismeri és összegezve értékeli Jézus működését.</text:span><text:span text:style-name="T45"> </text:span><text:span text:style-name="T46">A többesszám használata nem indokolt (7,37), hiszen Jézus csak egy betegnek nyitotta meg a fülét és tette beszédét helyessé. Nem csupán a fogalmazás különös, sokkal inkább a mögöttes tartalom. </text:span><text:span text:style-name="T41">Márk már evangéliumának elején érzékelteti, hogy a farizeusok Jézus elnémítására törekednek (3,22). Nem érti meg Őt családja sem (3,21), sőt még tanítványi köre sem (4,41; 6,52). Így válik a kontraszt különösen élessé: a kánaáni asszony úgy vitázik Jézussal, hogy hite megváltoztatja a Mester elutasító magatartását (7,27-29), textusunkban pedig </text:span><text:span text:style-name="T38">a sokaság dicsőíti Őt egy olyan hitvalló szöveggel, mely a teremtéstörténetből, mint isteni cselekvést értékelő mondás ismeretes: „és látta Isten, hogy </text:span><text:span text:style-name="T43">minden jó, amit teremtett</text:span><text:span text:style-name="T38">”</text:span><text:span text:style-name="T46"> (1 Móz 1,31a). Az evangélium szerkesztése egyértelmű üzenetet hordoz: Jézus nyitottsága nyomán hit támad, mely csodatételekkel párosul és tovább gyűrűzik szerte e világban a „viva vox evangelii”, a kérügma megszólaltatása által, kiváltva sokak ujjongó bizonyságtételét Isten csodálatos irgalmának jóságáról. Boldog, aki bekerül ennek az áldott körforgásnak áradatába. </text:span></text:p>
      <text:p text:style-name="P24">+ </text:p>
      <text:p text:style-name="P24">A KRISZTUSHIT SZEREPE </text:p>
      <text:p text:style-name="P24">ISTEN CSELEKVÉSÉNEK CSODÁLATOS KÖRFORGÁSÁBAN </text:p>
      <text:p text:style-name="P25">Igénk sajátos mondanivalóját csak a fenti — meglehetősen komplikált — mondatban tudom összefoglalni. Jelezni kell azonban azt, hogy nem egyszerűen „a hit”, nem is annak születése, de még csak nem is a jócselekedetekkel való összefüggése a téma, hanem Isten cselekvése, közelebbről ennek a cselekvésnek körforgása áll az evangéliumi szakasz középpontjában. A krisztushit születéséről Márk az ördöngős néma meggyógyításával kapcsolatban szól, amikor a segítséget kérő atya szívében végbemenő változásra világít rá (9,14-29: „A”-sorozat, Szentháromság utáni 15. vasárnap). Persze vannak fontos kísérőjelenségek is: ott a tanítványok tehetetlensége, itt a pogányok felé „megnyíló” Jézus különös vándorlása Tirus és Sidon vidékéről a Tízváros tartományán keresztül Genezáret tavának környékére; a háttérben a választott nép, a család és tanítványi kör értetlenségével, hitetlenségével, részben a máris jelentkező merev, ellenséges elutasításával és az „idegenek”, a „nem választottak” kitárulkozásával küzdelmet is vállaló bizodalmával (Kánaáni asszony: 7,24-30). Maga a körút is jelképes: a cselekvő Isten furcsa mozdulását példázza. </text:p>
      <text:p text:style-name="P26">1. A krisztushit az evangéliumból születik. </text:p>
      <text:p text:style-name="P20"><text:span text:style-name="T46">Márk evangéliumának egy korábbi helyén szól arról, hogy Jézus meggyógyítja a Gadara (Geraza) környékén élő démonikus beteget (5,1-21), amiben — túl a helymegjelölés bizonytalanságán — az a leglényegesebb, hogy </text:span><text:span text:style-name="T47">pogányok lakta vidéken </text:span><text:span text:style-name="T46">történik, s hogy a csodatétel végén Jézus felszólítja a Mellette maradni akaró gyógyultat a visszatérésre és „az ÚR nagyságos dolgainak hirdetésére”. </text:span><text:span text:style-name="T38">Ami a zsidó környezetben természetesnek látszik, az ebben a megközelítésben szokatlan és feltűnő: Jézusnak „híre megy” messzi vidékre, s ez a „hír” megmozdít és Hozzá visz sokakat. Igénknek első versében is erről van szó. A krisztushit nem a semmiből születik; nem a feltámadó belső hiányérzet hajt valamiképpen Hozzá; nem úgy keletkezik, hogy az ember „belátja” sok hibáját és elszomorodik tőle; nem úgy, hogy eldönti: a sokféle lehetőség közül — ezek voltak a pogány bálványok egykor — melyiket választja. Nem! A krisztushit egyedül úgy keletkezik, úgy születik meg a szívben, hogy biztos hír hangzik el Krisztus és „Isten nagyságos dolgai” felől, ami meggyőzi a vonakodó akaratot </text:span><text:span text:style-name="T48">és megváltoztatja a születési adottságként létező közömbösséget, bizalmatlanságot, átvisz a mindenki által járt széles útról a kevesek által taposott keskeny ösvényre. Úgy születik a krisztushit, hogy egyszer csak fontossá lesz a Krisztus és hiteles a Róla szóló hír. </text:span></text:p>
      <text:p text:style-name="P26">2. A krisztushitnek ereje van. </text:p>
      <text:p text:style-name="P20"><text:span text:style-name="T38">Az evangéliumi csodaelbeszélések gyakori eleme az, hogy a segítségre szorulót </text:span><text:span text:style-name="T43">mások viszik </text:span><text:span text:style-name="T38">Jézushoz.</text:span><text:span text:style-name="T46"> Ez a mozzanat általában azért nem feltűnő, mert közeli hozzátartozóról, atyáról, anyáról van szó. Az is előfordul, hogy az illető maga kér segítséget, illetve, hogy Jézus kezdeményezi a csodát. Textusunk mellett csak a gutaütött meggyógyításánál (2,1-12) válik hangsúlyossá az a körülmény, hogy </text:span><text:span text:style-name="T47">ismeretlenek</text:span><text:span text:style-name="T46"> igyekeznek gyámolítottjuk érdekében eljárni. </text:span><text:span text:style-name="T38">A személyek teljes homályban maradása emeli ki a magatartás fontosságát. Márk érzékeltetni akarja, hogy a hit nem az önérdek érvényesítésének egy ravaszul kieszelt változata, hanem az olyan adomány, mely nyitottá tesz mások nyomorúsága felé és főleg nyitottá tesz az igazi segítség, az igazi Segítő megtalálása felé.</text:span><text:span text:style-name="T46"> A gutaütöttet cipelő négyek, a kánaáni asszony, valamint textusunk ismeretlen számú és illetőségű emberei akadályokat győznek le: Jézus visszautasítását, tömeg gátló szorítását, távolságot! A krisztushit nem azonos az „ultima ratioval”, nem a végső menedék, amikor már semmi kilátás nincs! A krisztushit számára Krisztus az első és az egyetlen! Márknál — a felsorakoztatott példák tanúsága szerint — Jézusnak ez az „elsősége” visszatérő és döntően fontos mozzanat. Az igehallgató gyülekezet éppen ezért jól teszi, ha felfigyel erre az evangéliumi üzenetre. Jézus „elsősége”, a Benne való bizalom nem jelenti az adott földi eszközök visszautasítását. Éppen a csodatétel „mágikus” vonásai mutatják, hogy Jézus beletagolja segítségét a kor emberének gyógyítási eszköztárába. Az Ő „elsősége” azt jelenti, hogy az emberi eszközök felhasználása mellett is Ő az egyedüli, akitől az igazi testi-lelki segítséget kérjük és várjuk. Nem azért fordulunk Hozzá, mert már elfogytak az emberek, hanem azért, mert tudjuk, hogy a megfelelő embereket is Ő adja nekünk segítségül. </text:span></text:p>
      <text:p text:style-name="P26">3. A krisztushit nem a látványba vagy a tapasztalatba, hanem az Igébe kapaszkodik. </text:p>
      <text:p text:style-name="P20"><text:span text:style-name="T38">Csábító lehetőség volna részletesen elemezni a mágikus elemekkel teletűzdelt gyógyítási folyamatot. Helyette azonban azt hangsúlyozzuk, amit az evangélista is kiemel: a sokaság semmit sem lát abból, ami a beteggel történik. A részletek nyilván magától a gyógyult betegtől származnak, aki </text:span><text:span text:style-name="T43">elmondta, hírt adott </text:span><text:span text:style-name="T38">arról, ami vele történt, s ami önmagában nem is volt különlegesen „isteni”. A mágus elkápráztat tudományával, Jézus elrejti hatalmának gyakorlását.</text:span><text:span text:style-name="T46"> — A hatalom és az irgalom gyakorlásának ez a rejtettsége igénk egyik legfontosabb üzenete a gyülekezet számára. Az evangéliumokban is ritkán kerül elő ez a mozzanat. </text:span><text:span text:style-name="T38">Általában az a helyzet, hogy Jézus a helyszínen és a sokaság jelenlétében cselekszik. Ezért nagyon lényeges textusunkban a ”kivitte a sokaság közül és egyedül maradt vele” kitétel. Fontos, hogy felismerjük: nemcsak a betegség kezdődök rejtetten, mint azt a daganatos kór egyik legveszedelmesebb tulajdonságaként számon tartjuk; hanem nagyon sokszor ilyen rejtett az isteni gyógyítás folyamata is.</text:span><text:span text:style-name="T46"> Nincsenek kapaszkodóink, nem segít bennünket kegyes hagyomány, mások tapasztalata, látható eredmények láncolata; csak az Ige van, csak a „hír” arról, hogy irgalmas, erős Urunk van, aki hozzánk hajol és átölel. S a krisztushit ennek a hírnek áldott „humuszába” bocsátja gyökereit. És a „fa” nem szárad el! </text:span></text:p>
      <text:p text:style-name="P26">4. A krisztushit ellenállhatatlan erővel bizonyságtételre késztet. </text:p>
      <text:p text:style-name="P20"><text:span text:style-name="T38">Érdekes ellentétre bukkanunk, ha felfigyelünk arra a tényre, hogy Jézus a gadarai ördöngősnek </text:span><text:span text:style-name="T43">megparancsolta </text:span><text:span text:style-name="T38">(5,19), a süketnéma meggyógyítása tanúinak viszont </text:span><text:span text:style-name="T43">megtiltotta </text:span><text:span text:style-name="T38">a csodatétel elbeszélését. Nem lehet tehát azt mondanunk, hogy Jézus általában titokban akarta tartatni mindazt, amit mond és cselekszik.</text:span><text:span text:style-name="T46"> </text:span><text:span text:style-name="T41">Hiba volna igehallgató híveinket az </text:span><text:span text:style-name="T50">engedetlenség bűnének taglalásával indítani a bűnbánatra. Az evangélista szövegfogalmazása már magában véve is figyelemre méltó. A történet elbeszélésébe ugyanis nem illeszthető be ez a passzus. A kontextus ismeretében a tiltás ráadásul indokolatlan is. Mindez arra indít, hogy abba az irányba tekintsünk, amerre az evangélista néz: arra, hogy a krisztushit feltartóztathatatlanul terjed. Olyan, mint az áradat, melynek semmilyen gát nem tudja útját állni. Az evangélista közlése nem arra való, hogy szomorkodni kezdjünk az ember engedetlensége miatt, hanem éppen ellenkezőleg: arra, hogy örüljünk a hit továbbgyűrűzésének. Annak, hogy igaza van Jézusnak, aki azzal biztatja Hegyi beszédében hallgatóságát, hogy „nem lehet elrejteni a hegyre épült várost” (Mt 5,4b).</text:span><text:span text:style-name="T51"> </text:span><text:span text:style-name="T48">Az evangélista beavat a hit titkaiba, amikor Isten cselekvésének körforgását állítja elénk. A krisztushit úgy indul, hogy evangélium hangzik; az evangélium továbbgyűrűzik és hitet támaszt, ami a krisztushit további szétáradását eredményezi. Igénknek ez a legsajátosabb mondanivalója. Boldog, aki hallja és megérti! </text:span></text:p>
      <text:p text:style-name="P27">+ </text:p>
      <text:p text:style-name="P20"><text:span text:style-name="T49">A LP </text:span><text:span text:style-name="T45">27/X/005 </text:span><text:span text:style-name="T46">(Gyalog István, Kéty) a segítő Jézusról szól prédikációjában „JÉZUS A MI SEGEDELMÜNK” cím alatt. A textust a kor teológiai színvonalán érti és interpretálja az alábbi kérdések alapján: (1) </text:span><text:span text:style-name="T47">Kiken segít? </text:span><text:span text:style-name="T46">Azokon, akiket hozzá visznek. Az a feladata az igehallgatónak, hogy ezt a Jézushoz menetelt elősegítse. (2) </text:span><text:span text:style-name="T47">Hogyan segít? </text:span><text:span text:style-name="T46">Úgy, hogy rámutat a betegségeink fészkére, bűneink gyökerére.(3) </text:span><text:span text:style-name="T47">Mire segít? </text:span><text:span text:style-name="T46">Azt akarta Jézus, hogy a meggyógyított beteg őrizze meg szívében a csodát. De ez a megőrzés helyett kibeszélte. Jól vigyázzunk tehát, hogy megtartsuk azt, amivel Isten bennünket megajándékozott! </text:span></text:p>
      <text:p text:style-name="P22"><text:span text:style-name="T52">A </text:span><text:span text:style-name="T53">28/294 </text:span><text:span text:style-name="T52">(Magyar Géza, Szák) meglepő módon „A MESTER JELLEME” címet adja prédikációjának. Érdekes — bár helyenként hibás — igefeldolgozása arról a Jézusról szól, aki (1) fáradhatatlanul dolgozik, (2) bizalmat kelt egyéniségével az emberekben maga iránt, (3) szíve tele van könyörületességgel, (4) Istenhez fordul, Tőle kér és kap erőt a csodatételhez, s (5) sikerei ellenére is szerény és alázatos marad. Tanulság: „Igyekezzünk lemásolni felséges jellemvonásait, hogy minél jobban kiábrázoltassék a mi életünkben a Krisztus, s általa megtartassunk az örök életre. Ámen”. </text:span></text:p>
      <text:p text:style-name="P22"><text:span text:style-name="T52">A </text:span><text:span text:style-name="T53">29/369 </text:span><text:span text:style-name="T52">(Fábián Imre, Sárszentlőrinc) indokolatlanul adja a „CSODÁK CSODÁJA” címet prédikációjának. A textus utolsó versét dolgozza csupán fel: (1) Mindent jól cselekedett; (2) Már az is nagy csoda, ha a süketeket hallókká teszi; (3) Az igaz csoda azonban az, hogy a némákat is megtanítja beszélni. Ez a bizonyságtevésre alkalmassá tétel csodája. </text:span></text:p>
      <text:p text:style-name="P22"><text:span text:style-name="T52">A </text:span><text:span text:style-name="T53">31/298 </text:span><text:span text:style-name="T52">(Rédei Károly, Nagykároly — Románia) egy külföldi szerző művének felhasználásával szól arról, hogy „JÉZUS A MI GYÓGYÍTÓNK!” Ez azt jelenti, hogy betegségeink vannak, s hogy ezekkel Hozzá mehetünk. Betegségeinket hordozza és elveszi tőlünk. Ne maradjunk el az Istent dicsőítő sokaság mögött, s áldjuk Őt azért, amit értünk tett. </text:span></text:p>
      <text:p text:style-name="P22"><text:span text:style-name="T52">A </text:span><text:span text:style-name="T53">36/308 </text:span><text:span text:style-name="T52">(Kardos Gyula alesperes, Balassagyarmat) nem tudja megragadni a textus valóságos mondanivalóját akkor, amikor — „A LELKI SÜKETNÉMASÁG ÉS GYÓGYÍTÁSA” cím alatt — arról elmélkedik hogy Jézusnak ezzel a csodatétellel kettős célja volt: (1) Meg akarta mutatni hatalmát azoknak, akik csak a jelek által tudtak Benne hinni; (2) Meg akarta mutatni a még nagyobb bajban levők számára azt, hogy a lelki süketnémaságon is tud segíteni. Feltűnő a prédikáció igen erős moralizáló jellege. </text:span></text:p>
      <text:p text:style-name="P22"><text:span text:style-name="T52">A </text:span><text:span text:style-name="T53">38/302 </text:span><text:span text:style-name="T52">(Schmidt János, Györköny) szerény színvonalú munkája még leginkább az exegézishez hasonlítható, melyből kiderül, hogy Jézus a lelki süketnémaság egyedüli gyógyítója. Forduljunk hát Hozzá bajainkban és áldjuk Őt segítségéért. </text:span></text:p>
      <text:p text:style-name="P22"><text:span text:style-name="T33">A </text:span><text:span text:style-name="T54">43/446 </text:span><text:span text:style-name="T55">(Martin Doerne — Szabó Lajos, Kissomlyó) helyesen mutat rá arra a hibára, mely a történet „lelki síkra” tereléséből adódik. Jézus csodatételei egyfelől visszautalnak arra az eredeti, romlatlan életállapotra, melyből kiestünk, másfelől előrevetítik azt az állapotot, melybe a parúzia bekövetkezésekor jut a megváltott ember. A csoda így ad távlatot a tanítvány számára. A textus alapján felvethető az a kérdés, hogy nem kellene‑e többet imádkoznia a jelen keresztyénségének azért, hogy ezek a gyógyító erők újra megjelenjenek ebben a világban? Rendjén való‑e, hogy sokszor csak a démoni világ erői között lehet felfedezni ilyen csodatételeket? Ha a kérdéseket ilyen megfogalmazásban nem is tudom vállalni, az önvizsgálatra késztetést elfogadhatónak tartom. </text:span></text:p>
      <text:p text:style-name="P22"><text:span text:style-name="T52">Az </text:span><text:span text:style-name="T53">51/298 </text:span><text:span text:style-name="T56">(Kiss Jenő ny. teológiai tanár, Sopron) exegézisében kiemeli a földrajzi mozzanatot, mely arra mutat, hogy Jézus huzamos időn keresztül kifejezetten „pogány vidéken” járt.</text:span><text:span text:style-name="T52"> </text:span><text:span text:style-name="T57">A gyógyítás eseményének csodás jellege idővel átértékelődhet, de az maradandó vonás benne, hogy Isten ajándékát mutatja.</text:span><text:span text:style-name="T52"> </text:span><text:span text:style-name="T56">Az „effata” szóval kapcsolatban nem utal teológiai összefüggésekre, hanem megelégszik azzal az egyébként érdekes közléssel, miszerint a szó arám jellege elárulja, hogy Jézus milyen nyelven beszélt.</text:span><text:span text:style-name="T52"> Kár, hogy a gondos szómagyarázatokból álló exegézis összefoglaló mondanivalóját nem fogalmazza meg. </text:span></text:p>
      <text:p text:style-name="P22"><text:span text:style-name="T52">Az </text:span><text:span text:style-name="T53">51/299 </text:span><text:span text:style-name="T52">(Kovács Géza, Győr) a „hagyományos utat” választja akkor, amikor vázlatában a lelki megkötözöttségekről szól az evangélium beteggyógyítási történetének mai mondanivalójaként. Ebből az állapotból Jézus feloldozó szava hozhat ki egyedül. A szabadítás csodájáért hálával és istendicsérettel tartozunk. </text:span></text:p>
      <text:p text:style-name="P20"><text:span text:style-name="T46">Az </text:span><text:span text:style-name="T45">51/300 </text:span><text:span text:style-name="T46">(Pusztai László, Ágfalva) </text:span><text:span text:style-name="T47">Luther </text:span><text:span text:style-name="T46">1529. augusztus 15‑i igehirdetéséből idéz. E szerint a hit bizodalom és szeretet, mely a másik baját észreveszi és segítségére van. Ebben az értelmezésben tehát Luther a siketnémát Jézushoz vivőket hívőknek tartja. A közölt idézetből megállapítható, hogy a reformátor ezt az igét is prekoncepcionálisan kezeli, s a konkrét exegézis helyén az általános teológiai tételeit szólaltatja meg. </text:span></text:p>
      <text:p text:style-name="P22"><text:span text:style-name="T52">Az </text:span><text:span text:style-name="T53">56/473 </text:span><text:span text:style-name="T56">(H. Németh István, Szekszárd) szerint nem lehet rövidzárlatosan Jézus lelki siketnémaságot gyógyító hatalmáról beszélni. Az ige kifejezetten olyan nyomorúságról szól, amely az embert testileg teszi tönkre. De azt mégis el lehet mondani, hogy Jézus a testi nyavalyának gyógyítójaként elérkezik a lélek mélységeiig.</text:span><text:span text:style-name="T52"> A textus főmondanivalója tehát így fogalmazható meg: JÉZUS AZ EGÉSZ EMBER GYÓGYÍTÓJA. (1) Jézus a betegek Gyógyítója; (2) Krisztus a bűnösök Megváltója; (3) Krisztus a világ Üdvözítője. </text:span></text:p>
      <text:p text:style-name="P22"><text:span text:style-name="T52">A </text:span><text:span text:style-name="T53">65/383 </text:span><text:span text:style-name="T52">(Fehér Károly, Csönge) meditációjában három érdekes gondolat van: (1) A süketnémát azért gyógyítja meg ilyen látványosan Jézus, mivel csak ezt a „beszédet” értette meg a beteg. (2) </text:span><text:span text:style-name="T57">Az „effata”, azaz megnyitás nem valamilyen zárt tér feltárását jelzi, hanem a megkötöző, rabul ejtő démoni erők kiszorítását.</text:span><text:span text:style-name="T52"> (3) </text:span><text:span text:style-name="T56">A csodatettről való tanúskodás tilalmának az lehet az oka, hogy Jézus nem az embert akarta látványossággá tenni, hanem az Isten hatalmát akarta érzékeltetni.</text:span><text:span text:style-name="T52"> — Sajnos, ezúttal nem közöl témát és dispozíciót. </text:span></text:p>
      <text:p text:style-name="P22"><text:span text:style-name="T52">A </text:span><text:span text:style-name="T53">74/496 </text:span><text:span text:style-name="T52">(H. Németh István, Szekszárd) eltér a két évtizeddel korábbi meditációjától. Témája: „VILÁGOSÍTSA MEG AZ ÚR AZ Ő ORCÁJÁT TERAJTAD...” Dispozíciója: (11) Megnyílás és oldódás igénk evangéliumi üzenete; (2) Isten irgalma, ha a Gyógyító elé kerülünk; (3) A megkapott „új” nem gondtalanságot, hanem világosságot jelent. </text:span></text:p>
      <text:p text:style-name="P22"><text:span text:style-name="T52">A </text:span><text:span text:style-name="T53">74 /498 </text:span><text:span text:style-name="T52">(Szalay Tamás, Cinkota) meditációja kiérleletlen, helyenként zavaros. Nehéz megfelelő tartalmat felfedezni az „ÉLETET GYÓGYÍTÓ ÉS MEGIGAZÍTÓ KRISZTUS” cím mögött. A dispozíció három pontja közül az első rövidzárlatos, a második frázisszerű és textusidegen, a harmadik pedig elnagyolt: (1) Krisztus megszabadít süketnémaságunkból; (2) A gyógyító Jézus visszavezet az életbe; (3) Mindent jól cselekedett! Különösen furcsa, hogy </text:span><text:span text:style-name="T33">az 1. tétel kapcsán hosszasan bírálja azokat, akik némák ott, ahol kiáltani kellene. Bombasztikus ez a beállítása: „Jézus úgy akarja meggyógyítani a mai ember hallását, hogy a világban levő nagy hangzavarban is meghallja az ember azt, hogy »elkötelezett vagy! Az élet és igazság ügyének elkötelezettje!«!” Vagy: „Aki elfogadja Jézustól a gyógyulást, és ennek ellenére süket és néma marad, cserben hagyja felebarátját és hálátlan a kapott ajándékért!” Ezek a mondatok mutatják, hogy SzT nem küzdött meg azért, hogy értse is, amit olvas és magyaráz — másoknak... </text:span></text:p>
      <text:p text:style-name="P22"><text:span text:style-name="T58">A </text:span><text:span text:style-name="T53">83/427 </text:span><text:span text:style-name="T52">(Kendeh György ifj. Gyula) exegézise általában megfelelő, csak akkor botlik meg, amikor a történet főmondanivalóját Jézus gyógyító tevékenységében jelöli meg. Meditációjának témája önmagában véve nem kifogásolható: „EFFATA, NYÍLJ MEG!” A témát azonban rövidzárlatosan bontja ki: (1) Nyílj meg Jézus felé! (2) Nyílj meg felebarátaid felé! (3) Nyílj meg bizonyságtételre! — Különösen a 3. tétel mutatja, hogy egy szokásos DT‑t képviselő sablon kedvéért egyenesen ellenkezőjére fordítva azt, ami a textusban van: a csodatétel ellenállhatatlan erővel mozdítja meg a lábat a követség útján való járásra és a szájat, hogy hirdesse azt a kegyelmet, mely kiáradt ebbe a világba. </text:span></text:p>
      <text:p text:style-name="P22"><text:span text:style-name="T52">A </text:span><text:span text:style-name="T53">90/207 </text:span><text:span text:style-name="T52">(Labossa Lajos esperes, Tatabánya) gondos exegetikai munka végén arra az eredményre jut, hogy Jézus meg tudja nyitni fülünket és szájunkat a hallásra és szólásra. Nem értem, hogy ehhez a fantasztikus végeredményhez miért volt szükség bármilyen forrásmunkát — Jánossyt és Dókát — fellapozni és kiírni belőle érdekes részleteket? </text:span></text:p>
      <text:p text:style-name="P3"/>
      <text:p text:style-name="P9"/>
      <text:p text:style-name="Normálra"><text:span text:style-name="T13">(</text:span><text:span text:style-name="T14">A Biblia ismerete kommentársorozat</text:span><text:span text:style-name="T13">. </text:span><text:span text:style-name="T15">Keresztyén Ismeretterjesztő Alapítvány</text:span><text:span text:style-name="T13">)</text:span><text:span text:style-name="T5">:</text:span></text:p>
      <text:p text:style-name="P28">6. A SÜKETNÉMA MEGGYÓGYÍTÁSA (7:31-37)</text:p>
      <text:p text:style-name="P12"><text:span text:style-name="T16">Ezt a csodát csak Márk jegyezte fel.</text:span> Egy elbeszéléssorozatot (6:32-7:27) zár le azzal, hogy az emberek vallást tesznek Jézusról (7:27). Ez az esemény előre ábrázolja a tanítványok „fülének” megnyitását (vö. 8:18, 27-30). A második elbeszéléssorozat a 8:1-ben kezdődik, és a tanítványok vallomásában csúcsosodik ki (8:27-30).</text:p>
      <text:p text:style-name="Átvett_20_anyagokra"><text:span text:style-name="T2">7:31-32. Jézus elhagyta Tíruszt </text:span><text:span text:style-name="T5">(vö. 24. v.) és észak felé </text:span><text:span text:style-name="T2">ment </text:span><text:span text:style-name="T5">30 km‑t </text:span><text:span text:style-name="T2">Szidónon </text:span><text:span text:style-name="T5">át — ez tengerparti város — majd délkelet felé fordult, és Galileát elkerülve, a </text:span><text:span text:style-name="T2">Galileai-tenger </text:span><text:span text:style-name="T5">keleti partjára, a </text:span><text:span text:style-name="T2">Tízváros </text:span><text:span text:style-name="T5">körzetébe érkezett (vö. 5:20).</text:span></text:p>
      <text:p text:style-name="Átvett_20_anyagokra"><text:span text:style-name="T59">A helybeliek </text:span><text:span text:style-name="T11">kérték </text:span><text:span text:style-name="T59">Jézust, </text:span><text:span text:style-name="T11">hogy tegye rá a kezét </text:span><text:span text:style-name="T59">(vö. 5:23) egy </text:span><text:span text:style-name="T11">süket </text:span><text:span text:style-name="T59">és </text:span><text:span text:style-name="T11">dado</text:span><text:span text:style-name="T59">gó </text:span><text:span text:style-name="T60">(„mogilalon”, </text:span><text:span text:style-name="T59">nehezen beszélő) emberre. Ez a ritka szó csak itt fordul elő, és az Ézsaiás 35:6-ban (Septuaginta), ahol Isten eljövendő földi uralmának ígéretéről olvasunk.</text:span><text:span text:style-name="T5"> Ez a megígért isteni közbelépés már megtörtént Jézus szolgálatában (vö. Mk 7:37).</text:span></text:p>
      <text:p text:style-name="Átvett_20_anyagokra"><text:span text:style-name="T2">7:33-35. </text:span><text:span text:style-name="T59">Ennek az embernek a meggyógyításakor Jézus jelképes nyelvet használt, és jelképesen cselekedett (amit Márk nem magyarázott meg). Ez a módszer testre szabott segítség volt az ember bajában, és hite gyakorlására késztette őt.</text:span><text:span text:style-name="T5"> Jézus félrevonta őt (vö. 6:32), hogy négyszemközt legyenek, a </text:span><text:span text:style-name="T2">sokaságtól </text:span><text:span text:style-name="T5">távol. Érintette a beteg </text:span><text:span text:style-name="T2">fülét és nyelvét, </text:span><text:span text:style-name="T5">majd (a földre) köpéssel és feltekintve az </text:span><text:span text:style-name="T2">égre (Istenhez </text:span><text:span text:style-name="T5">vö. 6:41) Jézus szemléltette, hogy mi történik. </text:span><text:span text:style-name="T2">Fohászkodása </text:span><text:span text:style-name="T5">a beteg iránti irgalmasságot is tükrözhette, de valószínűleg Jézus erősen küzdött a sátáni erőkkel, amelyek rabságban tartották a szenvedő embert.</text:span></text:p>
      <text:p text:style-name="Átvett_20_anyagokra"><text:span text:style-name="T59">Azután Jézus arámul parancsolt: </text:span><text:span text:style-name="T11">„Effata!”, </text:span><text:span text:style-name="T59">ami azt jelenti: „Nyílj </text:span><text:span text:style-name="T11">meg!” </text:span><text:span text:style-name="T59">(szó szerint: „teljesen nyílj meg!”). Ezt a szót könnyen leolvashatta szájáról a süket ember.</text:span><text:span text:style-name="T5"> </text:span><text:span text:style-name="T61">Ez az arám szó utalhat arra, hogy az ember nem volt pogány.</text:span></text:p>
      <text:p text:style-name="Átvett_20_anyagokra"><text:span text:style-name="T5">Jézus parancsára fülei azonnal </text:span><text:span text:style-name="T62">(euthys, </text:span><text:span text:style-name="T5">vö. 1:10), </text:span><text:span text:style-name="T2">megnyíltak, nyelve megoldódott </text:span><text:span text:style-name="T5">és világosan tudott </text:span><text:span text:style-name="T2">beszélni. </text:span><text:span text:style-name="T63">A tökéletlen beszéd általában a tökéletlen hallásból következik mind testileg, mind lelkileg.</text:span></text:p>
      <text:p text:style-name="Átvett_20_anyagokra"><text:span text:style-name="T2">7:36. Jézus </text:span><text:span text:style-name="T5">minél inkább </text:span><text:span text:style-name="T2">meghagyta </text:span><text:span text:style-name="T5">(szó szerint: „megparancsolta”) az embereknek, hogy hallgassanak, </text:span><text:span text:style-name="T2">annál inkább </text:span><text:span text:style-name="T5">híresztelték az eseményeket (vö. 1:44-45; 5:20). Dekapolis (Tízváros) környékén akart szolgálni anélkül, hogy népszerű „csodatévőt” csinálnának belőle.</text:span></text:p>
      <text:p text:style-name="Átvett_20_anyagokra"><text:span text:style-name="T2">7:37. </text:span><text:span text:style-name="T59">Jézus csodáján az emberek </text:span><text:span text:style-name="T11">szerfölött </text:span><text:span text:style-name="T60">(hyperperissós, </text:span><text:span text:style-name="T59">kifejező határozószó, amit csak itt használ az Újszövetség) álmélkodtak </text:span><text:span text:style-name="T60">(exepléssonto </text:span><text:span text:style-name="T59">„megdöbbentek”)</text:span><text:span text:style-name="T5">, vö. 1:22; 6:2; 10:26; 11:.18.</text:span></text:p>
      <text:p text:style-name="Átvett_20_anyagokra"><text:span text:style-name="T63">Ahogy a tömeg buzgón elhíreszteli a történteket, általános képet ad arról, hogy megértették Jézust az előzetes beszámolók alapján (vö. 3:8; 5:20). A </text:span><text:span text:style-name="T6">„süket” </text:span><text:span text:style-name="T63">és </text:span><text:span text:style-name="T6">„néma” </text:span><text:span text:style-name="T63">megjelölés az emberek két csoportjára utal a görögben. Márk valószínűleg az Ézs 35:3-6-ra utalt a tömeg vallomásában.</text:span></text:p>
      <text:p text:style-name="P3"/>
      <text:p text:style-name="P9"/>
      <text:p text:style-name="Normálra"><text:span text:style-name="T13">(</text:span><text:span text:style-name="T64">William MacDonald</text:span><text:span text:style-name="T13">: </text:span><text:span text:style-name="T14">Újszövetségi kommentár</text:span><text:span text:style-name="T13">. </text:span><text:span text:style-name="T15">Evangéliumi Kiadó</text:span><text:span text:style-name="T13">)</text:span><text:span text:style-name="T5">:</text:span></text:p>
      <text:p text:style-name="Átvett_20_anyagok_20_réssel"><text:span text:style-name="T2">S) Egy süketnéma meggyógyul</text:span></text:p>
      <text:p text:style-name="Átvett_20_anyagokra"><text:span text:style-name="T2">(7,31-37)</text:span></text:p>
      <text:p text:style-name="Átvett_20_anyagok_20_réssel"><text:span text:style-name="T5">Urunk visszatért a Földközi-tenger partjáról a Galileai-tenger keleti partjára – a területet </text:span><text:span text:style-name="T2">Tízvárosként </text:span><text:span text:style-name="T5">ismerték. Itt történt egy esemény, amely </text:span><text:span text:style-name="T59">csak Márk evangéliumában van feljegyezve.</text:span><text:span text:style-name="T5"> Vittek </text:span><text:span text:style-name="T2">hozzá valakit, aki nehezen szóló süket volt. </text:span><text:span text:style-name="T59">Lehet, hogy </text:span><text:span text:style-name="T11">beszédhibáját </text:span><text:span text:style-name="T59">valamilyen fizikai rendellenesség okozta, vagy az a tény, hogy mivel sohasem hallotta tisztán a hangokat, nem tudta őket helyesen visszaadni. Bárhogy is volt, a bűnös emberhez hasonló, aki süket Isten hangjára, ezért képtelen róla másoknak beszélni.</text:span></text:p>
      <text:p text:style-name="Átvett_20_anyagokra"><text:span text:style-name="T2">7,33-34 </text:span><text:span text:style-name="T59">Jézus először </text:span><text:span text:style-name="T11">félrevitte </text:span><text:span text:style-name="T59">külön </text:span><text:span text:style-name="T11">az embert. Ujjait a fülébe tette, majd köpött és érintette </text:span><text:span text:style-name="T59">a nyelvét, ily módon jelbeszéddel adta tudtára, hogy meg akarja nyitni a füleit és megoldani a nyelvét. Ezután Jézus feltekintett az </text:span><text:span text:style-name="T11">égre, </text:span><text:span text:style-name="T59">jelezve, hogy hatalma Istentől volt. Tekintete fájdalmát fejezte ki a szenvedés miatt, amelyet a bűn hozott az emberi nemre. Végül ezt mondta: „effata”. Ez az arám szó azt jelenti: </text:span><text:span text:style-name="T11">„nyilatkozzál meg”.</text:span></text:p>
      <text:p text:style-name="Átvett_20_anyagokra"><text:span text:style-name="T2">7,35-36 </text:span><text:span text:style-name="T5">Az ember </text:span><text:span text:style-name="T2">azonnal </text:span><text:span text:style-name="T5">normális hallás‑ és beszédkészséget nyert. </text:span><text:span text:style-name="T59">Az Úr megparancsolta az embereknek, hogy ne hozzák nyilvánosságra a csodát, de azok nem tartották be utasítását. Az engedetlenség sohasem igazolható, nem számít, bármilyen jó szándékú is az ember.</text:span></text:p>
      <text:p text:style-name="Átvett_20_anyagokra"><text:span text:style-name="T2">7,37 </text:span><text:span text:style-name="T5">A szemtanúk </text:span><text:span text:style-name="T2">álmélkodtak </text:span><text:span text:style-name="T5">csodálatos cselekedetein, és ezt mondták: </text:span><text:span text:style-name="T11">„Mindent jól cselekedett; a süketeket is </text:span><text:span text:style-name="T59">hallókká teszi, a némákat is beszélőkké”. Nem is tudták, milyen igazat mondtak. Ha a Golgota tövében éltek volna, akkor mélyebb meggyőződéssel és érzéssel mondták volna.</text:span></text:p>
      <text:p text:style-name="P29"><text:span text:style-name="T62">Szeretetét megismerte lelkünk,<text:line-break/>Nagy irgalmát megmutatta nékünk.<text:line-break/>Dicséretünk lobbantja kegyelme,<text:line-break/>Mind, ami jó, Urunk, Jézus tette.</text:span></text:p>
      <text:p text:style-name="P30"><text:span text:style-name="T62">Samuel Medley</text:span></text:p>
      <text:p text:style-name="P3"/>
      <text:p text:style-name="P9"/>
      <text:p text:style-name="Normálra"><text:span text:style-name="T13">(</text:span><text:span text:style-name="T64">J. N. Darby</text:span><text:span text:style-name="T13">: </text:span><text:span text:style-name="T14">A Biblia könyveinek áttekintése</text:span><text:span text:style-name="T13">. </text:span><text:span text:style-name="T15">Evangéliumi Kiadó</text:span><text:span text:style-name="T13">)</text:span><text:span text:style-name="T5">:</text:span></text:p>
      <text:p text:style-name="Átvett_20_anyagok_20_réssel"><text:span text:style-name="T2">Elrejtve a zsidók elől, elutasítva; az emberi igényeket kegyelmesen és hatalmasan elégíti ki Az, aki ezt egyedül megteheti</text:span></text:p>
      <text:p text:style-name="P31">Van azonban néhány figyelemre méltó tényező Krisztus történetének ebben a részében, amelyre rá szeretnék mutatni. Ezekben megnyilvánul Krisztus szellemisége, amellyel akkori munkáját végezte. Az Úr elhagyja a zsidókat, miután rámutatott istentiszteletük üres és képmutató voltára, valamint az emberi szív gonoszságára, mint a romlottság és a bűn forrására.</text:p>
      <text:p text:style-name="P32">Az Úr ebben az ünnepélyes pillanatban, amely nyilvánvalóvá tette Izráel elvetését, eltávozik egy olyan helyre, ahol nem tud közöttük szolgálni — Tírusz és Szidón idegen és kánaáni városainak vidékére (7,24) —, s (szívét legyőzve) azt akarja, hogy senki se tudja, hol van. Isten azonban már épp elég nyilvánvalóan megjelent a maga jóságában és hatalmában ahhoz, hogy megengedhesse neki, hogy elrejtőzzék, amikor erre szükség van. {</text:p>
      <text:p text:style-name="Átvett_20_anyagokra"><text:span text:style-name="T5">} A róla szóló tudósítások már a környező országokba is eljutottak, és a hit éles tekintete felismerte azt, ami egyedül képes betölteni a szükséget. Ez a hit találja meg Jézust (amikor mindazok, akiknek külsőleg joguk lett volna az ígéretekre, tévedésben élnek éppen kérkedésük és a kiváltságaik miatt). A hit ismeri a saját szükségét – s csak ezt ismeri –, és azt is tudja, hogy csak Jézus képes betölteni ezt a szükséget. Amit Isten a hit számára jelent, az nyilvánvaló lesz az előtt, akinek szüksége van erre, méghozzá azon kegyelem és hatalom szerint, ami Jézusban van. A zsidók elől elrejtett Jézus kegyelmet jelent a bűnösnek. Ezért (7,33-34) amikor meggyógyítja a süketnémát, félrevonja őt a tömegből, felnéz az égre, és felsóhajt (angolból). Mivel szívét nyomasztja a nép hitetlensége, félrevonja azt a személyt, akin hatalmát gyakorolja, felnéz minden jóság és minden embernek adott segítség szuverén Forrására, és szomorúan gondol arra az állapotra, amelyben némely ember található. Ez az eset konkrétabban a zsidók közül kegyelemből kiválasz</text:span><text:span text:style-name="T2">tott </text:span><text:span text:style-name="T5">maradékot példázza, akiket az isteni kegyelem elkülönített a nép tömegétől, mert ezekben a kevesekben működött a hit. Krisztus szíve távol áll attól, hogy visszautasítsa (földi) népét. Lelkét nyomasztja az a hitetlenség, amely a népet elválasztja tőle és a szabadítástól. Mindazonáltal néhányukat megszabadítja a süket szívtől, és feloldozza nyelvüket, hogy dicsőítsék Izráel Istenét.</text:span></text:p>
      <text:p text:style-name="P12">Ezért Krisztust Lázár halálakor is megrendíti az a szomorúság, amelyet a halál okoz az emberi szívben. Ott azonban nyilvános bizonyságtételről volt szó.</text:p>
      <text:p text:style-name="Átvett_20_anyagok_20_réssel"><text:span text:style-name="T2">A hitet az Úr nem hagyja magára, de hatalmát nem gyakorolja ott, ahol nyilvánvaló a hitetlenség</text:span></text:p>
      <text:p text:style-name="P28">A 8. fejezetben újabb példát látunk arra, amit már említettünk. Jézus kivezeti a vak embert a városból. <text:span text:style-name="T16">Ahol hit van, ott nem hagyja magára Izráelt, de aki hisz, azt elválasztja a tömegtől, és kapcsolatba hozza a hatalommal, a kegyelemmel, a mennyel, ahonnan az áldás áradt – amely áldás következésképpen kiterjedt a pogányokra is. Hatalmát nem gyakorolta ott, ahol nyilvánvaló volt a hitetlenség. Ez egyértelműen kijelöli Krisztus helyzetét a néppel kapcsolatban. Folytatja szolgálatát, de Izráel hitetlensége miatt visszavonul Istenhez.</text:span> Ő azonban minden kegyelem Istene. Szíve ott menedéket talált az engesztelés nagy órájáig.</text:p>
      <text:p text:style-name="P3"/>
      <text:p text:style-name="P9"/>
      <text:p text:style-name="Normálra"><text:span text:style-name="T13">(</text:span><text:span text:style-name="T14">Jeromos Bibliakommentár</text:span><text:span text:style-name="T13">. </text:span><text:span text:style-name="T15">Szent Jeromos Katolikus Bibliatársulat</text:span><text:span text:style-name="T13">)</text:span><text:span text:style-name="T5">:</text:span></text:p>
      <text:p text:style-name="Átvett_20_anyagokra"><text:span text:style-name="T65">50 </text:span><text:span text:style-name="T5">(b) </text:span><text:span text:style-name="T66">A hallásra és a rendes beszédre képtelen ember meggyógyítása</text:span><text:span text:style-name="T5"> (7,31-37). Egy földrajzi bevezető után a részlet a gyógyítási elbeszélések szokványos sémáját követi. </text:span><text:span text:style-name="T59">A parancs, hogy a sokaság hallgasson a gyógyulásról (7,36), valamint az utasításnak ezt követő megszegése felveti Jézus kilétének problémáját, és azt sugallja, hogy az elbeszélő nem csupán a gyógyító tevékenységét illetően akart beszélni róla. </text:span><text:span text:style-name="T63">A sokaság Jézus iránti lelkesedését kifejező szavak (7,37) Iz egyik apokaliptikus részletéből származnak, és arra utalnak, hogy Jézus tevékenységében jelen van az Isten országa.</text:span><text:span text:style-name="T5"> </text:span><text:span text:style-name="T65">31. </text:span><text:span text:style-name="T62">ment Szidonon át: </text:span><text:span text:style-name="T59">A Jézus által tett kerülő út felkeltette a kommentátorok érdeklődését: „A legjobb alexandriai és nyugati szövegek, nemkülönben a fontos cezareai szövegtanú olvasatának megfelelően Jézus körutat tett: Tíruszból észak felé ment Szidonon keresztül, onnan DK re fordulva és a Leontészen átkelve Fülöp Cezareája mellett elhaladva dél felé folytatta útját a Jordán keleti partja mentén, s így közelítette meg a Galileai-tó K‑i partját Tízváros körzetén belül” </text:span><text:span text:style-name="T60">(TCGNT, </text:span><text:span text:style-name="T59">95-96). Lehetséges, hogy Márk a pogány földön tett hosszú út bemutatásával az egyháznak a pogányok felé irányuló misszióját akarta elővételezni.</text:span><text:span text:style-name="T5"> </text:span><text:span text:style-name="T65">32. </text:span><text:span text:style-name="T62">egy süketet, aki alig tudott beszélni: </text:span><text:span text:style-name="T59">A gör. </text:span><text:span text:style-name="T60">kóphos </text:span><text:span text:style-name="T59">szó a hallással kapcsolatban használva a „süketet” jelenti, a gör. </text:span><text:span text:style-name="T60">mogilalos </text:span><text:span text:style-name="T59">(nyögve beszélő, dadogó) kifejezés pedig beszédhibára utal</text:span><text:span text:style-name="T5"> (vö. 7,35: rendesen beszélt). </text:span><text:span text:style-name="T62">tegye rá kezét: </text:span><text:span text:style-name="T5">A kézrátételek összefüggésében (ld. 5,23; 6,5; 8,23) </text:span><text:span text:style-name="T59">Márktól szokatlan a „kéz” szó egyes számú használata.</text:span><text:span text:style-name="T5"> </text:span><text:span text:style-name="T65">33. </text:span><text:span text:style-name="T62">ujjait fülébe dugta, majd köpött és megérintette nyelvét: </text:span><text:span text:style-name="T5">Jézus félrevonja az embert a tömegből, és gyógyítási rítus keretében orvosolja. </text:span><text:span text:style-name="T59">A jézusi gyógyításokban a nyál használatát illetően ld. Mk 8,23 és Jn 9,6.</text:span><text:span text:style-name="T5"> </text:span><text:span text:style-name="T65">34. </text:span><text:span text:style-name="T60">az égre tekintve sóhajtott: </text:span><text:span text:style-name="T59">Ezek a cselekedetek világosan arra utalnak, hogy Jézus Istenhez imádkozott, és megszánta az embert. Nem kell tehát mágikus szertartás elemeire gondolnunk.</text:span><text:span text:style-name="T5"> </text:span><text:span text:style-name="T62">ephphatha, azaz nyílj meg: </text:span><text:span text:style-name="T5">A „nyílj meg” annak a semita kifejezésnek jelentése és magyarázata, amelyet általában az arám </text:span><text:span text:style-name="T62">’effatta (= ’etpatta) </text:span><text:span text:style-name="T5">szóval szoktak azonosítani (vö. S. Morag: </text:span><text:span text:style-name="T62">JSS </text:span><text:span text:style-name="T5">17 [1972] 198-202). </text:span><text:span text:style-name="T65">35. </text:span><text:span text:style-name="T62">megnyílt a füle, nyelvének bilincse is megoldódott: </text:span><text:span text:style-name="T5">A kijelentés a teljes gyógyulást hangsúlyozza. Egyes kéziratok kiegészítésül a mondatba illesztik </text:span><text:span text:style-name="T62">az eutheós </text:span><text:span text:style-name="T5">(azonnal) határozószót is. </text:span><text:span text:style-name="T60">rendesen beszélt: </text:span><text:span text:style-name="T59">Az </text:span><text:span text:style-name="T60">orthós </text:span><text:span text:style-name="T59">határozószót talán leghelyesebb a „rendesen” szóval fordítani, mert ez általánosabb, mint a „helyesen”, és nem olyan szigorú, mint a „hibátlanul” kifejezés.</text:span><text:span text:style-name="T5"> </text:span><text:span text:style-name="T65">36. </text:span><text:span text:style-name="T62">meghagyta nekik, hogy ezt senkinek se mondják el: </text:span><text:span text:style-name="T59">Azzal, hogy Jézus hallgatást parancsol a gyógyulással kapcsolatban, Márk valószínűleg azt akarja hangsúlyozni, Jézus több, mint egyszerű gyógyító, akinek igazi valója majd a kereszten és a feltámadásban fog nyilvánvalóvá válni. A tilalom ellenkező hatást vált ki. A sokaság reakciója tanúsítja a gyógyulás tényét, egyben kiemeli Jézus kilétének témáját.</text:span><text:span text:style-name="T5"> </text:span><text:span text:style-name="T65">37. </text:span><text:span text:style-name="T62">a süketeket hallóvá teszi, a némákat beszélővé: </text:span><text:span text:style-name="T59">A sokaság megállapítása az Iz 35,5-6 verseire utal, amely az Izrael dicsőséges jövőjére vonatkozó látomás elemeként az Iz 40—66 fejezeteivel áll kapcsolatban. Ennek az ósz‑i szövegnek alkalmazása azt jelzi, hogy Izrael eljövendő dicsősége valamiképpen már jelen van a jézusi szolgálatban.</text:span></text:p>
      <text:p text:style-name="P3"/>
      <text:p text:style-name="P9"/>
      <text:p text:style-name="Normálra"><text:span text:style-name="T13">(</text:span><text:span text:style-name="T64">Szabó Andor</text:span><text:span text:style-name="T13">: </text:span><text:span text:style-name="T14">Lábam előtt mécses a Te igéd</text:span><text:span text:style-name="T13">. </text:span><text:span text:style-name="T15">Kálvin Kiadó</text:span><text:span text:style-name="T13">)</text:span><text:span text:style-name="T5">:</text:span></text:p>
      <text:p text:style-name="P33"><text:span text:style-name="T67">JÉZUS A DIASZPÓRÁBAN</text:span></text:p>
      <text:p text:style-name="P34"><text:span text:style-name="T62">Márk 7,31–37</text:span></text:p>
      <text:p text:style-name="P28"><text:span text:style-name="T16">Amit a Jn 7,35-ben Jézus ellenfelei feltételesen kérdeznek, a 7,24–8,38 szerint meg is történik. Először mintha csak egymaga járna a szórványban élő zsidók és idegen nemzetiségűek között, aztán tanítványai is feltűnnek mellette. É‑ról csatlakozó szomszédos részekről van szó, amiket Jézus keresztül-kasul bejár, hiszen Szidón Tírusznál is É‑abbra van; majd újból D‑nek fordul, s a Galileai-tenger mentén átszeli a Tízváros vidékét, ahonnan korábban a gadarénusok eltanácsolták. Még a bibliaismerők között sem tudatosodott eléggé Jézus szolgálatának eme része.</text:span> – Pedig személye e vidékeken is egyre ismertebb; most ennek nyomán viszik hozzá a dadogva beszélő süketet. <text:span text:style-name="T17">Süketsége lehetett az igazi baj, a beszédhiba annak volt következménye. Kérésük, hogy tegye rá kezét, mintha azt fejezné ki: hátha! Hátha történik valami.</text:span> Az áldás vételétől helyzetének könnyebbedéséig minden lehetséges. <text:span text:style-name="T16">Az igény visszafogott – ennyi biztos nem árt, gondolták, ezzel csak nem teszünk rosszat.</text:span> Némi kíváncsiság is vibrál a kérésben: vajon mit fog tenni? Netán valami látványos fordulat is bekövetkezhet!</text:p>
      <text:p text:style-name="P12">Jézus segít, de nem magamutogatva, ezért vonja félre külön a beteget. Viszont <text:span text:style-name="T17">éppen a hallás hiánya magyarázza, hogy beszédet helyettesítő, prófétai jel értékű mozdulatokat tesz. Az ujj alkalmazása a Lk 11,20-ban a démonűzés mozdulata. A nyál gyógyító erejébe vetett hit is közismert volt, alkalomadtán éltek, sőt élünk is vele. Itt a nyállal érintő mozdulatnak van üzenete: meggyógyítlak, de Isten segítségére van szükség(ünk). Ezért tekint az égre és sóhajt. Az „effata” szájról könnyen leolvasható szó.</text:span> Mindezek oldó tettek ama pontokon, ahol a testben a hallás és a beszédkészség hiányzott, ill. súlyosan akadályozva volt. A teremtő s a teremtést helyrehozó szó nyomán hallóvá válik a süket és hibátlanul beszél. Az Ézs 32,3k; 35,5k végidőkre tekintő ígérete teljesedik be ezen a névtelen emberen, aki meglehet, hogy szintén pogány volt.</text:p>
      <text:p text:style-name="P12">Az emberek távolabbról figyelhették feszülten az eseményeket, s <text:span text:style-name="T16">jóllehet Jézus megint csak a lelkükre köti, hogy ne beszéljenek róla, annál inkább híresztelik, mi történt; egyezően a korábbi, Izráelen belüli, hasonló esetekkel s következményeivel (1,44k; 5,43). Hatásában és következményeiben szinte semmi különbség nincs, akár népe között járt pásztorként, akár ha mint ezúttal, szomszédos népek között vezetett útja.</text:span> A segítségre szorult emberekben ébresztett hatás egyetemesen emberi, s visszacsendül benne a kész teremtettség békéje: „És látta Isten, hogy minden, amit alkotott, igen jó” (1Móz 1,31). <text:span text:style-name="T17">Jézus helyreállítja az összezavart jó rendet. Ezt ismeri fel, fogalmazza meg a róla alkotott vélemény: „Mindent helyesen cselekedett”.</text:span><text:span text:style-name="T16"> Ez az egyetlen gyógyítás is biztatás, hogy megkezdődött minden torzulások helyrehozatala.</text:span></text:p>
      <text:p text:style-name="P12">Miről jeladás az életünk? A bűn elhatalmasodásáról, vagy a megkezdett és folytatódó gyógyulásról, kötelékek feloldásáról?</text:p>
      <text:p text:style-name="P3"/>
      <text:p text:style-name="P9"/>
      <text:p text:style-name="Normálra"><text:span text:style-name="T13">(</text:span><text:span text:style-name="T64">Cornelis van der Waal</text:span><text:span text:style-name="T13">: </text:span><text:span text:style-name="T14">Kutassátok az Írásokat!</text:span><text:span text:style-name="T13"> </text:span><text:span text:style-name="T15">Iránytű Kiadó</text:span><text:span text:style-name="T13">)</text:span><text:span text:style-name="T5">:</text:span></text:p>
      <text:p text:style-name="Átvett_20_anyagok_20_-_20_textusbővítés_20_réssel"><text:span text:style-name="T62">Az Ország előmenetele. </text:span><text:span text:style-name="T5">Az elutasított és félreértett Mester, a rejtett Messiás, a Fiú vetése nagy aratásra érik, tekintet nélkül arra, hogy hányan nem hisznek benne. A sátán „azonnali” beavatkozásával (4:15–17) szemben ott áll az érett termésnek „azonnal” nekieresztett sarló (4:29). Márk gyakran használja a „rögtön” és „azonnal” szavakat, s ez zavarhatja mindazokat, akik nem szeretik a szóismétlést, ez azonban az Isten Országának </text:span><text:span text:style-name="T62">dinamikus előmenetelét </text:span><text:span text:style-name="T5">érzékelteti (1:21, 23, 29, 30, 43 stb.).</text:span></text:p>
      <text:p text:style-name="P32">Milyen tisztán hangzik a legyőzhetetlen evangélium Márk könyvében! Ez az Emberfia révén nyert bűnbocsánat örömhíre; aki teljes hatalmat kapott a bűnök megbocsátásara (2:10; Dán 7:14)! Az örömhír a bűnösöknek (2:17) és a pogányoknak szól (7:24 és köv.).</text:p>
      <text:p text:style-name="Átvett_20_anyagokra"><text:span text:style-name="T5">Ebben az összefüggésben nézzük meg, miként írja le Márk a süketnéma meggyógyítását a Tízváros határában (7:31 és köv.). </text:span><text:span text:style-name="T59">Ez a figyelemreméltó történet </text:span><text:span text:style-name="T60">kizárólag </text:span><text:span text:style-name="T59">ebben az „evangéliumban” található.</text:span><text:span text:style-name="T5"> </text:span><text:span text:style-name="T63">És milyen szeretettel és barátsággal gyógyította, tanította az Úr ezt a süketnémát!</text:span><text:span text:style-name="T59"> A süket emberhez nem szólhatott a szokott módon; ehelyett kivezette a tömegből, ujját a fülébe dugta, s megnyálazta a nyelvét, majd felsóhajtott és feltekintett az égre azaz jelekkel közölte vele: </text:span><text:span text:style-name="T60">„Effata! azaz: nyílj meg!” S a </text:span><text:span text:style-name="T59">süketnéma megértette az üzenetet, szeme és füle egyaránt megnyílt, s meggyógyult (ld. Ézs 35:5).</text:span></text:p>
      <text:p text:style-name="Átvett_20_anyagokra"><text:span text:style-name="T63">Nem jellemzi‑e az </text:span><text:span text:style-name="T68">Effata </text:span><text:span text:style-name="T63">Jézus minden cselekedetét? Az Ige révén valamit visszakapunk a paradicsomból. Ezek a csodás jelek nyilván mutatták, hogy elközelített a megváltás!</text:span></text:p>
      <text:p text:style-name="P3"/>
      <text:p text:style-name="P9"/>
      <text:p text:style-name="Normálra"><text:span text:style-name="T13">(</text:span><text:span text:style-name="T64">Dóka Zoltán</text:span><text:span text:style-name="T13">: </text:span><text:span text:style-name="T14">Márk evangéliuma</text:span><text:span text:style-name="T13">. </text:span><text:span text:style-name="T15">Ordass Lajos Baráti Kör</text:span><text:span text:style-name="T13">)</text:span><text:span text:style-name="T5">:</text:span></text:p>
      <text:p text:style-name="Átvett_20_anyagok_20_réssel"><text:span text:style-name="T62">40. Jézus a süketnémák gyógyítója 7,31–37 (Mt 15,29-31)</text:span></text:p>
      <text:p text:style-name="Átvett_20_anyagok_20_réssel"><text:span text:style-name="T2">(31) És ismét eltávozott Tírusz vidékéről, és elment Szidonon át Galilea tengeréhez a Tízváros vidékén keresztül. (32) És visznek hozzá egy dadogó süketet és kérik őt, hogy tegye reá a kezét. (33) És félrevonta őt a sokaságtól egymagában, ujját a fülébe dugta, majd köpött és megérintette a nyelvét, (34) és feltekintett az égre, sóhajtott és azt mondja neki: Effata, azaz: Nyílj meg! (35) És megnyílt a füle, és nyelvének köteléke azonnal megoldódott, és rendesen beszélt. (36) És megparancsolta nekik, hogy senkinek se mondják el; de bármennyire parancsolta nekik, annál inkább hirdették. (37) És mérhetetlenül megdöbbentek és ezt mondták: Mindent jól cselekedett, a süketeket is hallókká teszi, a némákat is beszélőkké.</text:span></text:p>
      <text:p text:style-name="P28"><text:span text:style-name="T16">E hagyományos elbeszélés ideiktatása Márk szerkesztő munkájának céltudatosságát mutatja. Az előző két szakaszban a zsidó vallásosság határait átlépő és a pogány világ felé nyitott Jézus állt előttünk, akit ellenállás és értetlenség vesz körül. Itt azt a Jézust látjuk, aki azon fáradozik, hogy megnyissa a süket ember fülét, hogy „hallja és értse” őt (vö. 14. v.) és megoldja az ember nyelvét, hogy az megtalálja a helyes szót, az „igét”, mint a pogány asszony (vö. 29. v.).</text:span> <text:span text:style-name="T17">Az ő tanításának és tetteinek megértése és hirdetése mindig az ő isteni hatalmának ajándéka. Magukban még a tanítványok sem képesek erre (18. v.)! Ő viszont meg tudja ezt cselekedni a pogányokkal is. Erre példa a süketnéma, aki – Márk összefüggésében – szintén pogány.</text:span> Nyilvánvaló tehát, hogy Márk szimbolikus értelemben használja ezt az elbeszélést, akárcsak a vak meggyógyításának történetét is (8,22–26). Magát a szöveget Márk két ponton bővítette: tőle származik a 31. és 36. v.</text:p>
      <text:p text:style-name="P12"><text:span text:style-name="T16">A leírás egyébként jellegzetesen tükrözi a hellenista csodaelbeszélések stílusát. Szinte halmozódnak benne az ókori mágikus gyógyítás „eszközei” („félrevonta”, „ujját a fülébe dugta”, „köpött” stb.), ami persze az ókorban nem volt olyan idegen, mint ma.</text:span> – <text:span text:style-name="T17">A mágikus csodaképzetekhez érdekesen kapcsolódik a 37. v. ótestamentumi utalása (1Móz 1,31; Ézs 35,5k), amely Jézus gyógyítását úgy jellemzi, mint a végső üdvidő megjelenését, s ezzel Jézust, mint páratlan isteni küldöttet, magasan kiemeli az ókori csodatevők sorából.</text:span> Ez a záróvers eredetileg talán egy több tagból álló csodagyűjtemény lezárása lehetett, amely a csodaelbeszéléseket értékeli, és korrigálja a bennük érvényesülő csoda-krisztológiát. Az ilyen értékelő gyűjtés a gyülekezetek tanítói munkájában történhetett. Innen vehette Márk is, aki a gyűjteményt felbontotta és csak a neki szükségeset vette át. (Talán ehhez a gyűjteményhez tartozott 8,22kk is.)</text:p>
      <text:p text:style-name="P12">Máté, aki egyébként – Lukácstól eltérően – híven követi Márkot, itt kihagyja a konkrét csodaelbeszélést és helyette Jézus gyógyítási csodáinak szummáriumszerű felsorolását adja. Ezzel még inkább kihangsúlyozza, hogy Jézus csodáiban „Izrael Istene” cselekszik, és a prófétai ígéret teljesedik be. Ezért, bár így a süketnéma meggyógyítása csak Márknál található, itt sem indokolt az ős-Márk feltételezése (vö. 4,26-29 bevezetését!)</text:p>
      <text:p text:style-name="Átvett_20_anyagok_20_réssel"><text:span text:style-name="T2">31 </text:span><text:span text:style-name="T59">Míg Máténál Jézus Tírusz (és Szidon) vidékéről egyenesen visszatér a Galileai tengerhez, addig Márknál egy hatalmas körutat tesz.</text:span><text:span text:style-name="T5"> </text:span><text:span text:style-name="T61">A körút azonban földrajzilag kb. olyan képtelenség, mintha valaki Jászberényből Szolnokra Gyöngyösön át, a Nagykunságon keresztül akarna elmenni. Nyilvánvaló, hogy Márk nem ismerte pontosan Palesztina földrajzát. Csupán annyit tudhatott, hogy </text:span><text:span text:style-name="T59">a felsorolt vidékek Galileát körülvevő, pogánylakta területek. </text:span><text:span text:style-name="T69">És számára csupán ennyi volt fontos.</text:span><text:span text:style-name="T5"> </text:span><text:span text:style-name="T63">Jézus a pogányokat is felkeresi, mert küldetése világigényű, amelyből senki nincs kizárva.</text:span><text:span text:style-name="T5"> Hasonló teológiai jelentősége van Márk-nál </text:span><text:span text:style-name="T62">Galileának is: </text:span><text:span text:style-name="T5">a pogány világ felé nyitott működési területe Jézusnak, akit „Jeruzsálem” elvetett.</text:span></text:p>
      <text:p text:style-name="Átvett_20_anyagokra"><text:span text:style-name="T2">32 </text:span><text:span text:style-name="T5">A névtelen jóltevők (a 33. v.-ben „sokaság”) tudnak Jézus gyógyító hatalmáról és bizalommal fordulnak hozzá, hogy </text:span><text:span text:style-name="T62">„tegye reá a kezét” </text:span><text:span text:style-name="T5">(vö. 5,23), mert az számukra egyet jelent a gyógyulással. – </text:span><text:span text:style-name="T59">A süketség általában megrontja a beszélőképességet is. A beteg itt nem „néma” (csak a 37. v.-ben van szó némaságról), hanem </text:span><text:span text:style-name="T70">mogilalo"</text:span><text:span text:style-name="T59"> = </text:span><text:span text:style-name="T60">mogilalos </text:span><text:span text:style-name="T59">(= alig, nehezen beszélő). A kifejezés nyilvánvaló utalás Ézs 35,6 LXX szövegére. Egyébként sem az ÚT-ban, sem a LXX-ban nem fordul elő.</text:span></text:p>
      <text:p text:style-name="Átvett_20_anyagokra"><text:span text:style-name="T2">33 </text:span><text:span text:style-name="T5">Jézus a kérésre a gyógyítással felel. Maga a leírás – mint utaltunk rá – Jézust mágikus csodatevőként jellemzi. Az egyes gesztusok állandóan visszatérő vonásai az ókori csodaelbeszéléseknek. A csoda titokzatos esemény, s ezért a nyilvánosság kizárásával történik. A fülbe dugott ujj mintegy közvetíti a csodatevő erejét, amely áttöri a süketséget, és utat nyit a hallásnak. A köpés jelenthet gyógyító eszközt (különösen szembetegségeknél, vö. 8,23; Jn 9,6), de jelenthet elhárító, védekező gesztust is betegségekkel (Gal 4,14), ill. démoni erőkkel szemben. Bár a kettő között nincs éles különbség, itt talán az utóbbira kell inkább gondolnunk. (Arról nincs szó, hogy Jézus az ujjára köpött.) A nyelv érintése is a gyógyító erő közvetítését jelenti. A „megkötözött nyelv” (vö. 35.v.) mintegy kimozdul bénultságából. </text:span><text:span text:style-name="T2">34 </text:span><text:span text:style-name="T5">Az „égretekintés” – egyébként az imádság általános kísérő gesztusa (vö. 6,41; Zsolt 121,1; 123,1; Lk 18,13; Jn 17,1 stb.) – itt talán több, mint imádság. Kifejezi a csodatevő rendkívüli kapcsolatát az „éggel”, ahonnan rendkívüli ereje származik. A „sóhajtás” a különös megterheltség, erőpróba kísérője (vö. 8,12; Rm 8,23; 2Kor 5,2.4; Zsid 13,17; Jak 5,9). Az antik varázsszövegekben ez is, mint varázseszköz szerepel, amely megelőzi a varázsigét. A csodatevő mintegy nekilendül, hogy véghezvigye a rendkívülit. Varázsigeként hat a görög nyelvű elbeszélésben az aramei szó is, </text:span><text:span text:style-name="T62">Effata, </text:span><text:span text:style-name="T5">amit azonban felold a fordítás: </text:span><text:span text:style-name="T62">„Nyílj </text:span><text:span text:style-name="Félig_20_kiemelt"><text:span text:style-name="T62">meg!”</text:span></text:span><text:span text:style-name="T62"> </text:span><text:span text:style-name="T5">(vö. 5,41) – </text:span><text:span text:style-name="T59">Az egész leírás úgy jellemzi Jézust, mint aki rendelkezik az ókori csodatevők minden fegyverével és így küzd, harcol az ember gyógyulásáért.</text:span><text:span text:style-name="T5"> Ez a küzdő, indulatokkal telt Jézus-kép Márkra is jellemző (ö. 1,41).</text:span></text:p>
      <text:p text:style-name="Átvett_20_anyagokra"><text:span text:style-name="T2">35 </text:span><text:span text:style-name="T59">A betegség démonikus hátterét sejteti már a megszólítás is, „nyílj meg!”, ami nem a beteg testrészeknek, hanem magának a betegnek, tehát az egész embernek szól. Hasonlóképpen démonikus megkötözöttségre utal a gyógyulást demonstráló leírás is.</text:span><text:span text:style-name="T5"> Jézus harca következtében a beteg megszabadult a démoni hatalom kötelékéből. – </text:span><text:span text:style-name="T63">A fül gyógyulásához „azonnal” kapcsolódik a nyelv gyógyulása is. Ahol a „hallás” (</text:span><text:span text:style-name="T71">wta</text:span><text:span text:style-name="T63"> = </text:span><text:span text:style-name="T68">óta </text:span><text:span text:style-name="T63">helyett </text:span><text:span text:style-name="T71">akoai</text:span><text:span text:style-name="T63"> = </text:span><text:span text:style-name="T68">akoai!) </text:span><text:span text:style-name="T63">rendbe jön, ott a nyelv is megtalálja a helyes </text:span><text:span text:style-name="T68">(</text:span><text:span text:style-name="Félig_20_kiemelt"><text:span text:style-name="T71">orqw"</text:span></text:span><text:span text:style-name="T68"> </text:span><text:span text:style-name="T63">= </text:span><text:span text:style-name="T68">orthós) </text:span><text:span text:style-name="T63">szót.</text:span></text:p>
      <text:p text:style-name="Átvett_20_anyagokra"><text:span text:style-name="T2">36 </text:span><text:span text:style-name="T59">A teljesíthetetlen hallgatási parancs és annak megszegése tipikus márki vonás (vö. 1,44k stb.), amely egy pillanatra megakasztja az elbeszélés menetét és túlutal a konkrét eseten.</text:span><text:span text:style-name="T5"> </text:span><text:span text:style-name="T63">A tiltás azt jelzi, hogy a csoda nem elegendő Jézus személye titkának kifejezésére, mert az csak Jézus halála és feltámadása által lesz nyilvánvalóvá. A tiltás megszegése viszont arra utal, hogy Jézus hatalma, amely megnyitja a süket fület és megoldja a dadogó nyelvet, ellenállhatatlanul utat tör magának és a sokaságot is hírnökeivé teszi (</text:span><text:span text:style-name="T71">ekhrusson</text:span><text:span text:style-name="T68"> </text:span><text:span text:style-name="T63">= </text:span><text:span text:style-name="T68">ekérüsson!). </text:span><text:span text:style-name="T63">Sőt, ami itt rendkívüli esetként történik, az húsvét után mindenütt történni fog az egyház kérügmája által.</text:span><text:span text:style-name="T5"> A </text:span><text:span text:style-name="T72">khrussein</text:span><text:span text:style-name="T5"> = </text:span><text:span text:style-name="T62">kérüssein </text:span><text:span text:style-name="T5">ige itteni használata talán biztató utalást is jelent az apostolok nélkül maradt második nemzedék problémájára: nemcsak az apostolok, hanem mindenki hordozója lehet a kérügmának.</text:span></text:p>
      <text:p text:style-name="Átvett_20_anyagokra"><text:span text:style-name="T2">37 </text:span><text:span text:style-name="T59">Ilyen kérügmaként hangzik itt a csodaelbeszélés zárókórusa, amely – mint említettük – egy csodagyűjtemény summázó lezárása lehetett. Erre vall a „mindent” szó és különösen a többesszám („süketeket... némákat...”), amely a konkrét esetet általánosítva jellemzi Jézus működését. Ez az általánosítás már szimbolikus értelmű, akárcsak Ézs 35,5k, amelyre utal. De a </text:span><text:span text:style-name="T60">„mindent jól cselekedett” </text:span><text:span text:style-name="T59">mondat is ótestamentumi igére emlékeztet. 1Móz 1,31 (LXX) szerint „látta Isten mindazt, amit csinált és íme igen jó”. Vagyis megérkezett az Ézsaiás gyönyörű képeivel megrajzolt, üdvösséges örömidő, amelyben Jézus által maga Isten gyógyít meg minden nyomorúságot és állítja helyre a teremtettség jó rendjét.</text:span></text:p>
      <text:p text:style-name="Átvett_20_anyagokra"><text:span text:style-name="T59">Márk összefüggésében viszont annál inkább fokozódik így a feszültség, amely egész könyvén feloldatlanul vonul végig: „kicsoda ez?” (4,41). Erre a krisztológiai kérdésre a sokaság elismerő, dicsérő szavai nem jelentenek választ, sőt azok riadt megdöbbenésből fakadnak (az </text:span><text:span text:style-name="T70">ekplhssein</text:span><text:span text:style-name="T59"> = </text:span><text:span text:style-name="T60">ekpléssein</text:span><text:span text:style-name="T59">-hez vö. 1,22). </text:span><text:span text:style-name="T63">Látják, elismerik, sőt hirdetik a rendkívüli tényeket, de a „szerzőt” nem ismerik fel. A csoda önmagában ehhez elégtelen s az ember magában képtelen.</text:span><text:span text:style-name="T5"> A feszültség feloldásának lehetőségét mégis ők maguk mondják ki: maga Jézus az, aki a süket füleket megnyithatja és a néma nyelveket megoldhatja, hogy az emberek megérthessék és helyesen vallhassák meg az ő titkát. Fontos a jelen idő: </text:span><text:span text:style-name="T62">„hallókká... beszélőkké teszi (</text:span><text:span text:style-name="Félig_20_kiemelt"><text:span text:style-name="T72">poiei</text:span></text:span><text:span text:style-name="T62"> = poiei)!” </text:span><text:span text:style-name="T5">Ez a munka tehát éppen most folyik. Jézus éppen ezért küzd és fáradozik, akárcsak ennek a testileg néma és dadogó embernek a gyógyulásáért. De ezzel a munkával csak a kereszten végez, ahova egész földi útja is irányul. Ott viszont éppen egy pogány lesz az első, aki megérti és kimondja Jézus személyének titkát (15,39). Márk koncepciója szerint csak ott kap teljes krisztológiai mélységet a sokaság kérügmája: „Mindent jól cselekedett...”</text:span></text:p>
      <text:p text:style-name="P3"/>
      <text:p text:style-name="P9"/>
      <text:p text:style-name="Normálra"><text:span text:style-name="T13">(</text:span><text:span text:style-name="T64">Joachim Gnilka</text:span><text:span text:style-name="T13">: </text:span><text:span text:style-name="T14">Márk</text:span><text:span text:style-name="T13">. </text:span><text:span text:style-name="T15">Agapé</text:span><text:span text:style-name="T13">)</text:span><text:span text:style-name="T5">:</text:span></text:p>
      <text:p text:style-name="Átvett_20_anyagok_20_réssel"><text:span text:style-name="T2">8. A süket fülének megnyitása </text:span><text:span text:style-name="T5">(7, 31-37)</text:span></text:p>
      <text:p text:style-name="P35"><text:span text:style-name="T62">31.<text:tab/>És ismét eltávozott Tírusz vidékéről, és elment<text:line-break/>Szidonon át Galilea tengeréhez a Tízváros<text:line-break/>vidékén keresztül.</text:span></text:p>
      <text:p text:style-name="P36"><text:span text:style-name="T62">32.<text:tab/>És visznek hozzá egy süketet, aki alig tudott<text:line-break/>beszélni, és kérik őt, hogy tegye rá kezét.</text:span></text:p>
      <text:p text:style-name="P36"><text:span text:style-name="T62">33.<text:tab/>És félrevonta őt a sokaságtól egymagában,<text:line-break/>ujját a fülébe dugta, majd köpött, hogy (a<text:line-break/>nyállal) megérintse nyelvét.</text:span></text:p>
      <text:p text:style-name="P36"><text:span text:style-name="T62">34.<text:tab/>És feltekintett az égre, sóhajtott és azt mondja<text:line-break/>neki: Effata, azaz: nyílj meg!</text:span></text:p>
      <text:p text:style-name="P36"><text:span text:style-name="T62">35.<text:tab/>És megnyílt a füle, és nyelvének köteléke azonnal<text:line-break/>megoldódott, és rendesen beszélt.</text:span></text:p>
      <text:p text:style-name="P36"><text:span text:style-name="T62">36.<text:tab/>És megparancsolta nekik, hogy senkinek se mondják<text:line-break/>el. De bármennyire parancsolta nekik, annál inkább<text:line-break/>hirdették.</text:span></text:p>
      <text:p text:style-name="P36"><text:span text:style-name="T62">37.<text:tab/>És mérhetetlenül megdöbbentek, és ezt mondták:<text:line-break/>Mindent jól cselekedett, a süketeket is hallókká<text:line-break/>teszi, a némákat is beszélőkké.</text:span></text:p>
      <text:p text:style-name="P37">Elemzés</text:p>
      <text:p text:style-name="P28">A perikopa eredeti bevezetése a 32. versben látható: «És visznek hozzá egy ...». A jelen igeidőt használó perikopa-bevezetések másutt is felfedezhetők. Vitatott, hogy az elbeszélés már a hagyományban is tartalmazta‑e a helymegjelölést. <text:span text:style-name="T16">Voltak olyan feltételezések, amelyek a «Tízváros vidékén keresztül» kifejezést a csoda hagyományához tartozónak tekintették.</text:span><text:span text:style-name="T16"><text:note text:id="ftn2" text:note-class="footnote"><text:note-citation>1</text:note-citation><text:note-body><text:p text:style-name="Footnote">Marxsen, Evangelist, 44. o.</text:p></text:note-body></text:note></text:span><text:span text:style-name="T16"> </text:span><text:span text:style-name="T73">Ezt a feltevést el kell vetnünk, mert maga az elbeszélés - eltérően az előző, a sziro-föníciai asszonyról szóló részlettől - egyáltalán nem mondja, hogy a beteg pogány ember volt. Valószínűleg csak Márk alkotta meg a 31. verset, hogy így földrajzi keretbe helyezze az idő‑ és helymegjelöléssel nem rendelkező perikopát.</text:span><text:note text:id="ftn3" text:note-class="footnote"><text:note-citation>2</text:note-citation><text:note-body><text:p text:style-name="Footnote">Márk már a 3,8-ban említette Szidont, a Tízvárost pedig az 5,20-ban.</text:p></text:note-body></text:note> A 31. vers szerepe az, hogy átmenetet alkosson. <text:span text:style-name="T73">A hallgatási parancsot és ennek megszegését csaknem mindenki Márk szerkesztői művének tulajdonítja.</text:span><text:note text:id="ftn4" text:note-class="footnote"><text:note-citation>3</text:note-citation><text:note-body><text:p text:style-name="Footnote">E feltevést elutasítja Ebeling: <text:span text:style-name="Félig_20_kiemelt">Messiasgeheimnis, </text:span>135. o. Theissen (<text:span text:style-name="Félig_20_kiemelt">Wundergeschichten</text:span>, 152. o.) úgy gondolja, hogy a 36a hallgatási parancsa a hagyományból ered, de azt feltételezi, hogy eredetileg egyes számban állt. A szerkezetet illetően vö. 8,30; 9,9.</text:p></text:note-body></text:note> E véleményt el kell fogadnunk, mert ebben az esetben egyenesen márki sémáról beszélhetünk. <text:span text:style-name="T73">Schenke</text:span><text:span text:style-name="T73"><text:note text:id="ftn5" text:note-class="footnote"><text:note-citation>4</text:note-citation><text:note-body><text:p text:style-name="Footnote"><text:span text:style-name="Félig_20_kiemelt">Wundererzählungen, </text:span>270. o.</text:p></text:note-body></text:note></text:span><text:span text:style-name="T73"> a 33. versben álló «félrevonta őt a sokaságtól» megjegyzést is az evangélistának tulajdonítja</text:span>, hiszen ha elhagynánk, a nép minden előzmény nélkül jelenne meg a 37. versben. Meggondolandó azonban, hogy a 37. versben leírt magasztalás a hallgatók reakciója a történetben, amelyet eredetileg önállóan hagyományoztak tovább. Valószínű azonban, hogy kezdetben a süket meggyógyításáról szóló elbeszélés kettős hagyományt alkotott a 8, 22-26 részletében bemutatott vak ember gyógyításának történetével. Emellett szól a nagy szerkezeti hasonlóság. A 7,37-ben olvasható magasztalás eszerint mindkét gyógyításra vonatkozott, és a vak története megelőzte a süketét.<text:note text:id="ftn6" text:note-class="footnote"><text:note-citation>5</text:note-citation><text:note-body><text:p text:style-name="Footnote">A vak ember történetéből hiányzik a magasztalás. A két perikopát már Wendling (<text:span text:style-name="Félig_20_kiemelt">Entstehung, </text:span>77. oldaltól) ikerpárnak nevezte. Vö. még: Schenke, <text:span text:style-name="Félig_20_kiemelt">Wundererzählungen, </text:span>274. oldaltól; Grundmann, 164. o.</text:p></text:note-body></text:note><text:span text:style-name="T16"> Az elbeszélés módja hellenisztikus környezetről árulkodik: Jézus a hellén csodatévő gyógyítási praktikáit alkalmazza. A 37. vers befejezése ótestamentumi szövegekre utal (Iz 35,5-től; Ter 1,31). </text:span><text:span text:style-name="T73">Ezért hellén zsidó-keresztény környezetből eredőnek tekinthetjük e hagyományt, amelyet a missziós igehirdetésben is felhasználtak.</text:span><text:note text:id="ftn7" text:note-class="footnote"><text:note-citation>6</text:note-citation><text:note-body><text:p text:style-name="Footnote">Lohmeyer (152. o.) az arám <text:span text:style-name="Félig_20_kiemelt">effata </text:span>kifejezés miatt a palesztinai eredet mellett száll síkra.</text:p></text:note-body></text:note> Formai szempontból a perikopa klasszikus csodaelbeszélés.<text:note text:id="ftn8" text:note-class="footnote"><text:note-citation>7</text:note-citation><text:note-body><text:p text:style-name="Footnote">Lohmeyer (149. o.) a történetben strofikus felépítést vélt felfedezni. Megjegyzendő, hogy strofikus rekonstrukciójából hiányzik a 36. vers.</text:p></text:note-body></text:note></text:p>
      <text:p text:style-name="P28">Magyarázat</text:p>
      <text:p text:style-name="P28">31-32. Az átvezető megjegyzés megállapítja, hogy <text:span text:style-name="T17">Jézus (akinek nevét a szöveg éppúgy nem említi, mint ahogy a tanítványokat sem) újból elhagyta Tírusz vidékét.</text:span> <text:span text:style-name="T16">Vándorútja Szidonba, jobban mondva Szidon vidékére vezette őt, majd visszatérőben Galilea tengeréhez, a Tízváros környékére. </text:span><text:span text:style-name="T73">Ezt a nagyon különös cikkcakkban vándorlást egyes kutatók úgy értékelték, hogy az evangélista nem volt tisztában a földrajzi viszonyokkal, és Tízvárost is Galilea egyik részterületének tekintette.</text:span><text:note text:id="ftn9" text:note-class="footnote"><text:note-citation>1</text:note-citation><text:note-body><text:p text:style-name="Footnote">Marxsen, <text:span text:style-name="Félig_20_kiemelt">Evangelist, </text:span>43-45. o. - <text:span text:style-name="T16">Két hagyomány és így két értelmezés lehetséges: ‘Galilea tengeréhez Tízváros vidékén keresztül’; vagy: ‘Galilea tengeréhez Tízváros vidékének határában’. Az egyik esetben Tízváros pontosítás, a másikban a voltaképpeni állomás. A különbség nem jelentős. Egyes szövegtanúk a rosszul megrajzolt útvonalat kiigazítják, és ezt az olvasatot hozzák: Ismét elhagyta Tírusz és Szidon vidékét, és elment Galilea tengeréhez...</text:span></text:p></text:note-body></text:note><text:span text:style-name="T16"> A helyzet azonban az, hogy nem Galileáról, hanem ennek tengeréről van szó, és az evangélista értésünkre adja, tud arról, hogy Tízváros e tenger mellett található. A felhalmozott adatok egyszerűen a Galilea környékén található pogány vidéket jelölik és ezáltal az evangéliumnak a pogány világra való nyitottságára akarnak utalni.</text:span> Jelentőséggel bír azonban az a tény is, hogy Jézus a Tízvárosban tartózkodik, és az esemény éppen itt történik. A csodaelbeszélés bevezetése nem mondja meg pontosan, kik azok az emberek, akik a beteget Jézushoz vezetik. A kézrátétel kérése az 5,23-ra emlékeztet. A betegség fajtája: süketség. A mogilalosz (nyögve beszélő, dadogó) kifejezés jelölheti a néma embert vagy olyasvalakit, aki csak nehezen (alig) tud beszélni. A 35c vers miatt az utóbbi jelentés részesítendő előnyben. <text:span text:style-name="T16">Manapság már tudjuk, hogy a némaság sok esetben a süketség másodlagos hatása, mert a hallás képességének kiesése a beszéd készségét is megrontja.</text:span> A süketek artikulálás nélkül, érthetetlenül beszélnek.</text:p>
      <text:p text:style-name="Átvett_20_anyagok_20_réssel"><text:span text:style-name="T5">33-35. A gyógyulás a korabeli csodaelbeszélésekből ismert gyógyítási praktikák alkalmazása révén történik. </text:span><text:span text:style-name="T59">Jézus félrevonja a beteget. Ennek mindenekelőtt az volt a célja, hogy titokban tartsa a csodatevő által alkalmazott gyógymódot. Márknál ez a mozzanat kinyilatkoztatási eseményre utal (vö. 36. v.). Jézus megérinti a beteg testrészeket. A csodatévő bedugja ujját a süket fülekbe, mint ahogyan Chijja rabbi is ujjaival érinti egy ember beteg fogát.</text:span><text:span text:style-name="T59"><text:note text:id="ftn10" text:note-class="footnote"><text:note-citation>2</text:note-citation><text:note-body><text:p text:style-name="Footnote"><text:span text:style-name="Félig_20_kiemelt">pKet </text:span>12, 35a, 43, in Billerbeck: II,15.</text:p></text:note-body></text:note></text:span><text:span text:style-name="T59"> Ezután Jézus nyállal nedvesíti meg a bénult nyelvet. Az ókorban a nyálnak gyógyító és rontást elűző erőt tulajdonítottak. A gyógyító hatást Plinius műve </text:span><text:span text:style-name="T60">(Naturalis historia) és </text:span><text:span text:style-name="T59">egy olyan gyógyítás tanúsítja, amelyet Vespasianus </text:span><text:span text:style-name="T60">(oris excremento) </text:span><text:span text:style-name="T59">végzett egy vak emberen. A rontást elűző hatás a Gal 4,14-ből is kiviláglik.</text:span><text:span text:style-name="T59"><text:note text:id="ftn11" text:note-class="footnote"><text:note-citation>3</text:note-citation><text:note-body><text:p text:style-name="Footnote">Vö. Plinius, Historia naturalis, 28,4,7; Tacitus, Historiae, 6,18; Suetonius, <text:span text:style-name="Félig_20_kiemelt">Vesp. </text:span>7. A nyál hatásaival kapcsolatban ld.: Billerbeck, II, 15-17. - Számos kézirat módosítja a gyógyítás leírását: ujjára köpött, ezt bedugta a süket fülébe, és érintette nyelvét (0 131); köpött, bedugta ujját a süket fülébe, és érintette nyelvét (<text:span text:style-name="Félig_20_kiemelt">D it</text:span>); bedugta ujját fülébe, beleköpött, és érintette nyelvét (<text:span text:style-name="Görög">f</text:span> sy<text:span text:style-name="T74">s</text:span>).</text:p></text:note-body></text:note></text:span><text:span text:style-name="T59"> A nyállal érintés ezért átkerült a későbbi keresztségi rítusba is. Az égre tekintés, ami másutt imádsági gesztus (6,41), a csodaelbeszélésben az emberfeletti erő bevonásának stílszerű kifejezője, és ugyanez érvényes a csodatevő sóhajtására is. Mithrász liturgiájában ezt olvassuk: «végy a sugarakból lélegzetet háromszor, amilyen erősen csak tudsz».</text:span><text:span text:style-name="T59"><text:note text:id="ftn12" text:note-class="footnote"><text:note-citation>4</text:note-citation><text:note-body><text:p text:style-name="Footnote">A. Dieterich, <text:span text:style-name="Félig_20_kiemelt">Eine Mithrasliturgie, </text:span>Leipzig, 1903., 6. o.</text:p></text:note-body></text:note></text:span><text:span text:style-name="T59"> Találóan jegyzi meg Bonner: «A mély lélegzetvételt a próféta vagy a csodatévő esetében a csodatévő erő megnyilvánulását vagy kifejtését megelőző előkészületi aktusnak tekintették».</text:span><text:span text:style-name="T59"><text:note text:id="ftn13" text:note-class="footnote"><text:note-citation>5</text:note-citation><text:note-body><text:p text:style-name="Footnote"><text:span text:style-name="Félig_20_kiemelt">HThR </text:span>20 (1927) 174. o.</text:p></text:note-body></text:note></text:span><text:span text:style-name="T59"> A csodát eredményező </text:span><text:span text:style-name="T60">effata </text:span><text:span text:style-name="T59">szó (amelynek eredete vitatott, de valószínűleg arám és nem héber</text:span><text:span text:style-name="T59"><text:note text:id="ftn14" text:note-class="footnote"><text:note-citation>6</text:note-citation><text:note-body><text:p text:style-name="Footnote">A nyugati arám nyelv összevont <text:span text:style-name="Félig_20_kiemelt">ethpeel </text:span>formája. Rabinowitz* héber niphal-formának tekinti. Azt a kérdést, hogy Jézus héberül vagy arámul beszélt‑e, nem ezzel kapcsolatban kellene felvetni.</text:p></text:note-body></text:note></text:span><text:span text:style-name="T59">) a hellén csodaelbeszélések környezetében érthetetlen, mágikus kifejezés. Márknál azonban elveszíti ezt a jelentését, mert megkapja fordítását (vö. 5,41). Jézus világosan kinyilvánítja hatalmát. Nyílj meg! - ezek a szavak a mindeddig hallásra képtelen embernek szólnak, és nem az ő beteg hallószervei felé irányulnak.</text:span><text:span text:style-name="T59"><text:note text:id="ftn15" text:note-class="footnote"><text:note-citation>7</text:note-citation><text:note-body><text:p text:style-name="Footnote">Állítjuk Billerbeck (II,17-től) véleményéhez csatlakozva. Másként vélekedik Dalman, aki többes számú alakot tart szem előtt: <text:span text:style-name="Félig_20_kiemelt">Grammatik </text:span><text:span text:style-name="Félig_20_kiemelt"><text:span text:style-name="Félig_20_kiemelt">de</text:span></text:span><text:span text:style-name="Félig_20_kiemelt">s jüdisch-palästinischen Aramäisch, </text:span>Darmstadt, 1960., 278. o. 1. jegyz.</text:p></text:note-body></text:note></text:span><text:span text:style-name="T59"> A Jézussal való személyes kapcsolat kerül előtérbe! Ebben az első keresztény értelmezés nyomait fedezhetjük fel, amely az eseményt megkülönbözteti hellenisztikus párhuzamaitól.</text:span><text:span text:style-name="T5"> A gyógyító igét refrénszerűen követi az azonnali gyógyulásról szóló beszámoló. A süket immár hall, és helyesen tud beszélni. A nyelvi kötelék említése talán a betegség démonára utal, amelytől az imént megszabadult (vö. Lk 13,16).</text:span></text:p>
      <text:p text:style-name="Átvett_20_anyagok_20_réssel"><text:span text:style-name="T5">36-37. Jézus hallgatást parancsol. A rendelkezés a gyógyult embernek és a jelenlévőknek is szól. Az utóbbiak csak azok lehetnek, akik a süketet Jézushoz vitték. Ám a csodában megvalósuló kinyilatkoztatás nem maradhat rejtekben. </text:span><text:span text:style-name="T59">Az emberek a tilalom ellenére is beszélnek róla. A csoda bekerült a </text:span><text:span text:style-name="T60">kérügmába, </text:span><text:span text:style-name="T59">és most már ezáltal hagyományozódik tovább.</text:span><text:span text:style-name="T5"> A tömeg végső reakciója a gyógyulás hírét közlő emberek szavára adott válasz. </text:span><text:span text:style-name="T59">A magasztaló megállapítás, amely szerint Jézus mindent jól cselekedett, a teremtés-elbeszélés befejező versére utal (Ter 1,31; LXX). Az ezt követő rész általánosítja a bekövetkezett gyógyulást, és az Iz 35,5-től kezdődő versekre emlékeztet, amelyek a messiási üdvösséget írják le: «Akkor kinyílnak a vakok szemei, és megnyílnak a süketek fülei. Szökellni fog a sánta, mint a szarvas, és ujjong a néma nyelve».</text:span><text:span text:style-name="T5"> A magasztalás a csoda teológiai értelmezését adja. Jézus tevékenysége által megújul a bukott teremtés. E tevékenységben válik jelenvalóvá a próféták meghirdette messiási megváltás. </text:span><text:span text:style-name="T63">A csoda csak kevéssé különbözik a hellén csodatévők tetteiről szóló történetektől, de a hívő látás felfedezi benne a végidők üdvösségének tanújelét, amely újból felragyogtatja a teremtés hajnalát.</text:span></text:p>
      <text:p text:style-name="P37">Összefoglalás</text:p>
      <text:p text:style-name="P28">Márk először az utazással kapcsolatos megjegyzésével utal írói szándékára a 31. versben. Ebből vagy az ezt követő megjegyzéséből azonban nem tudjuk megrajzolni Jézus útját. Le kell mondanunk a jézusi utazás földrajzi feltérképezésének lehetőségéről, és az ezzel kapcsolatos adatokat töredékes híradásoknak kell tekintenünk.<text:note text:id="ftn16" text:note-class="footnote"><text:note-citation>1</text:note-citation><text:note-body><text:p text:style-name="Footnote">Marxsen, Evangelist, 45. o.</text:p></text:note-body></text:note> Másrészt azonban Márk ismételten utal arra, hogy <text:span text:style-name="T17">Jézus pogány földön is járt. Ezúttal Tízváros vidékén tartózkodik. Ez világosan utal arra, hogy az evangélium a pogányok számára is elérhetővé vált.</text:span> A süketnéma meggyógyításának csodája az evangélium szövegkörnyezetének egészében szimbolikus jelentésre tesz szert. A tanítványok és így általában az ember képtelensége Jézus személyének és küldetésének megértésére a perikopát megelőzően és követően is elmarasztaló ítéletet kap (7,18; 8, 17-21). Az evangélium a prófétai panaszhoz kapcsolódva helyteleníti vak szemüket, süket fülüket és megkeményedett szívüket. <text:span text:style-name="T17">Az a tény, hogy Jézus megnyitja a süket fülét, ebben az összefüggésben azt jelenti, hogy ő meg tudja ajándékozni az embert a hithez szükséges belátással. E kegyelem nélkül az ember süket marad az evangélium irányában (vö. 4,11-től). Ezzel az értelmezéssel természetesen nem kell feláldoznunk a nyomorult ember csodás gyógyulásának tényét.</text:span><text:span text:style-name="T17"><text:note text:id="ftn17" text:note-class="footnote"><text:note-citation>2</text:note-citation><text:note-body><text:p text:style-name="Footnote">Ezt teszi ugyanis <text:span text:style-name="T75">Schenke (</text:span><text:span text:style-name="T76">Wundererzählungen, </text:span><text:span text:style-name="T75">280. o.), aki szerint Márk a csodaelbeszélésnek csupán szimbolikus értelmet akart adni.</text:span></text:p></text:note-body></text:note></text:span><text:span text:style-name="T17"> Inkább arról van szó, hogy ez az esemény a hit csodájának valódi szimbólumává vált.</text:span></text:p>
      <text:p text:style-name="P37">Hatástörténet</text:p>
      <text:p text:style-name="Átvett_20_anyagok_20_réssel"><text:span text:style-name="T59">A szimbolikus értelmezést a szentírás-magyarázók minden korban magától értetődőnek tekintették. A süketnéma, akinek megnyílik a füle és megoldódik a nyelve, a hit ajándékát befogadó embert jelképezi. Beda szerint süket az az ember, aki nem hallja Isten igéjét, és néma az, aki nem közvetíti mások felé a hitvallást.</text:span><text:span text:style-name="T5"> A</text:span><text:span text:style-name="T61"> nyál, amellyel Krisztus a beteg ember nyelvét megnedvesíti, az Úr bölcsességének ízét </text:span><text:span text:style-name="T77">(sapor Domini sapientiae) </text:span><text:span text:style-name="T61">jelenti. Az ujj, amelyet Jézus a süket fülébe dug, a Szentlélek ajándékát jelképezi, amit szerinte a Lk 11,20 verse is sugall.</text:span><text:span text:style-name="T5"><text:note text:id="ftn18" text:note-class="footnote"><text:note-citation>3</text:note-citation><text:note-body><text:p text:style-name="Footnote">Beda, PL, 92,203-tól.</text:p></text:note-body></text:note></text:span><text:span text:style-name="T5"> A gyógyult ember nézőpontjából kiindulva látja Erasmus</text:span><text:span text:style-name="T5"><text:note text:id="ftn19" text:note-class="footnote"><text:note-citation>4</text:note-citation><text:note-body><text:p text:style-name="Footnote">VII, 214. o.</text:p></text:note-body></text:note></text:span><text:span text:style-name="T5"> az üdvösség kezdetét a hitről szóló igehirdetés hallgatásában, és teljessé válását a szájjal megvallott hitvallásban. </text:span><text:span text:style-name="T59">Az értelmezők nem ismerik fel, illetve nem törődnek azzal, hogy a beszámoló szerint Jézus ókori gyógyító praktikákat alkalmazott. A görög egyházban a nyál gyógyító erejét jelnek tekintik, amely azt bizonyítja, hogy Krisztus testének egészében szent. Jézus más módon is gyógyíthatott volna, jegyzi meg Euthümiosz Zigabenosz.</text:span><text:span text:style-name="T5"><text:note text:id="ftn20" text:note-class="footnote"><text:note-citation>5</text:note-citation><text:note-body><text:p text:style-name="Footnote">PG, 129,813. Vö. Theophülaktosz, PG, 123, 556-tól.</text:p></text:note-body></text:note></text:span><text:span text:style-name="T5"> Ebből azonban megtudhattuk, hogy testének minden részét isteni erő töltötte el. Az ‘isteni ember’ </text:span><text:span text:style-name="T62">(theiosz-anér) </text:span><text:span text:style-name="T5">eszméje e tekintetben annyira túlhangsúlyozódik, hogy az isteni természet elnyeléssel fenyegeti az emberit. A katolikus dogmatikában a múlt századig a Fiú és a Lélek kapcsolatának megvilágítására használták a perikopát. M. J. Scheeben</text:span><text:span text:style-name="T5"><text:note text:id="ftn21" text:note-class="footnote"><text:note-citation>1</text:note-citation><text:note-body><text:p text:style-name="Footnote"><text:span text:style-name="Félig_20_kiemelt">Handbuch der katholischen Dogmatik, </text:span>II, Freiburg, 31948., 444. o.</text:p></text:note-body></text:note></text:span><text:span text:style-name="T5"> a szentháromságtani ‘kisajátítás’ </text:span><text:span text:style-name="T62">(appropriatio) </text:span><text:span text:style-name="T5">tanának keretében (a már Beda-nál is megtalálható gondolatot továbbfejlesztve) mondja, hogy a perikopa a Lélek tevékenységét a Fiúnak ‘tulajdonítja’. Eszerint az ujj által szimbolizált Lélek (ismét utalással a Lk 11,20-ra) a teremtmény belsejébe ható erőként fejti ki hatását. A krisztológiai gondolkodás elhanyagolta a 37. verset, amelyet fentebb a hellenisztikus csodatörténet keresztény értelmezésének tekintettünk: Jézussal megjelenik az új teremtés, és megkezdődik a messiási időszak.</text:span></text:p>
      <text:p text:style-name="P3"/>
      <text:p text:style-name="P9"/>
      <text:p text:style-name="Normálra"><text:span text:style-name="T13">(</text:span><text:span text:style-name="T64">Luther</text:span><text:span text:style-name="T13">: </text:span><text:span text:style-name="T14">Jer, örvendjünk keresztyének!</text:span><text:span text:style-name="T13"> </text:span><text:span text:style-name="T15">Evangélikus Sajtóosztály</text:span><text:span text:style-name="T13">)</text:span><text:span text:style-name="T5">:</text:span></text:p>
      <text:p text:style-name="P33"><text:span text:style-name="T62">Vízkereszt utáni harmadik hét</text:span></text:p>
      <text:p text:style-name="P33"><text:span text:style-name="T2">Kedd.</text:span></text:p>
      <text:p text:style-name="P38">Minden betegért könyörgött.</text:p>
      <text:p text:style-name="Átvett_20_anyagok_20_réssel"><text:span text:style-name="T62">Hozának néki egy nehezen szóló siketet és kérik őt, hogy vesse reá kezét. Ő pedig, mikor kivitte azt a sokaság közül egy magát, az ujjait annak fülébe bocsátá, illeté annak nyelvét. És föltekintvén az égre fohászkodék és monda néki: Effata, azaz: nyilatkozzál meg.</text:span></text:p>
      <text:p text:style-name="P39"><text:span text:style-name="T62">Márk 7, 32-34.</text:span></text:p>
      <text:p text:style-name="P28"><text:span text:style-name="T17">Krisztus itt nemcsak ennek az egy nyomorultnak nyelvére és fülére gondolt, hanem egyetemben fohászkodott minden nyelvért, fülért, sőt minden szívért, testért és emberért. Ádámtól fogva az utolsó szülöttig.</text:span> <text:span text:style-name="T16">Nem is azért könyörgött, hogy ez az ember meggyógyulva a jövőben tovább vétkezhessék, hanem, mert látta, hogy az ördög gyilkos kártevéssel milyen hitvány hústömeggé rontotta az embert, mikor a bűnesetben süketté és vakká tette s ezzel halálba, kárhozatba taszította.</text:span></text:p>
      <text:p text:style-name="P12">Ezt a szomorú képet látja Jézus köröskörül. Iszonyú rontást, melyet a sátán Ádám elbuktatásával okozott a paradicsomban. Nemcsak egy fülről van itt szó, hanem Ádám ivadékainak egész tömegéről.</text:p>
      <text:p text:style-name="P12">Lám, mennyire pártunkra kelt Jézus! Magunk sem szerethetnénk jobban magunkat. Bűnünkben, nyomorúságunkban mellénk állt s fohászkodott a gyalázatos ördög ellen, aki minket bajba döntött.</text:p>
      <text:p text:style-name="P40"><text:span text:style-name="T62">Ádámban mi mind vétkeztünk,<text:line-break/>Kárhozatra ezért estünk;<text:line-break/>De te keresztfán megholtál<text:line-break/>És nékünk életet adtál.</text:span></text:p>
      <text:p text:style-name="P33"><text:span text:style-name="T62">Isten dicsősége a testben</text:span></text:p>
      <text:p text:style-name="P33"><text:span text:style-name="T2">Szerda.</text:span></text:p>
      <text:p text:style-name="P38">Fül és nyelv.</text:p>
      <text:p text:style-name="Átvett_20_anyagok_20_réssel"><text:span text:style-name="T62">Ő pedig mikor kivitte vala azt a sokaság közül egymagát, az újjait annak fülébe bocsátá és köpvén, illeté annak nyelvét.</text:span></text:p>
      <text:p text:style-name="P39"><text:span text:style-name="T62">Márk 7, 33.</text:span></text:p>
      <text:p text:style-name="P41"><text:span text:style-name="T17">Két testrészt emel itt ki a mi Urunk: a fület és nyelvet. Tudnivaló ugyanis, hogy Krisztus országa az igén alapul s egyedül az igében és a hitben uralkodik az emberen. Az igét pedig se felfogni, se megragadni nem lehet máskép, hanem csak e két taggal, a füllel és nyelvvel. Az ige megfogja a fület, a szív pedig hiszi; a nyelv viszont aszerint beszél s tesz hitvallást, ahogy a szív hisz.</text:span> Azért, ha fülünkkel, nyelvünkkel nem törődünk, semmi jellemző különbség nem marad Krisztus országa s e világ között.</text:p>
      <text:p text:style-name="Átvett_20_anyagokra"><text:span text:style-name="T63">Mert külső életében a keresztyén is olyan, mint .a hitetlen. Szorgoskodik, gazdálkodik, szántvet, mint mások; nem vesz fel semmi különc szokást sem evésében, sem ivásában, se munkájában, se alvásában, sem egyebekben. Egyedül e két végtag tesz különbséget a keresztyén és nem-keresztyén között. Az, hogy a keresztyén másként hall és mást beszél. A nyelve Isten kegyelmét dicséri s Krisztusról prédikál, mint aki </text:span><text:span text:style-name="T68">egyedül </text:span><text:span text:style-name="T63">Üdvözítő. Ez az, amit a világ nem tesz. Hanem inkább a mammonról s egyéb gonoszságról tárgyal. Aztán hirdeti és dicséri a saját dicsőségét.</text:span></text:p>
      <text:p text:style-name="P40"><text:span text:style-name="T62">Jer dicsérjük Istent<text:line-break/>Szívvel, szájjal, lélekkel;<text:line-break/>Ki nagy, dicső dolgot<text:line-break/>Cselekszik mindenekkel;<text:line-break/>Ki bölcsőnktől fogva<text:line-break/>Mindeddig eltartott<text:line-break/>És számtalan jókkal<text:line-break/>Minket elárasztott.</text:span></text:p>
      <text:p text:style-name="P3"/>
      <text:p text:style-name="P9"/>
      <text:p text:style-name="Normálra"><text:span text:style-name="T13">(</text:span><text:span text:style-name="T64">Balikó Zoltán</text:span><text:span text:style-name="T13">: </text:span><text:span text:style-name="T14">Isten iskolájában</text:span><text:span text:style-name="T13">. </text:span><text:span text:style-name="T15">Luther Rózsa Alapítvány</text:span><text:span text:style-name="T13">)</text:span><text:span text:style-name="T5">:</text:span></text:p>
      <text:p text:style-name="P33"><text:span text:style-name="T67">Nyílj meg!</text:span></text:p>
      <text:p text:style-name="P33"><text:span text:style-name="T1">Márk 7,31-37</text:span></text:p>
      <text:p text:style-name="Átvett_20_anyagok_20_réssel"><text:span text:style-name="T62">„Jézus ismét elhagyta Tírusz határát, és Szidónon át a Galileai-tenger mellé ment a Tízváros határain keresztül. Ekkor egy dadogó süketet vittek hozzá, és kérték, hogy tegye rá a kezét. Jézus félrevonta őt egymagában a sokaságból, ujját a süket fülébe dugta, majd ujjára köpve megérintette a nyelvét; azután az égre tekintve fohászkodott, és így szólt hozzá: »Effata, azaz: nyílj meg!« És megnyílt a füle, nyelvének bilincse is azonnal megoldódott, úgyhogy hibátlanul beszélt. Jézus meghagyta nekik, hogy ezt senkinek se mondják el; de mennél inkább tiltotta, annál inkább híresztelték. Az emberek pedig szerfölött álmélkodtak, és ezt mondták: »Mindent helyesen cselekedett: a süketeket is hallókká teszi, a némákat is beszélőkké.</text:span><text:span text:style-name="Félig_20_kiemelt"><text:span text:style-name="T62">«</text:span></text:span><text:span text:style-name="T62">”</text:span></text:p>
      <text:p text:style-name="Átvett_20_anyagok_20_réssel"><text:span text:style-name="T5">Szeretteim! </text:span><text:span text:style-name="T59">Tulajdonképpen szószaporítás az a kifejezés, hogy valaki süket-néma. Mert ha süket, akkor nyilván néma is, hiszen ha valaki nem hall, ugyan hogy tudna helyesen beszélni. Tehát az első mindig az, hogy hallom a hozzám intézett szót, s a második az, hogy tudok rá válaszolni. Felelhetek, felelőssé válhatok.</text:span><text:span text:style-name="T5"> Megszületik az az alapvető kapcsolat két személy között, amire annyira szüksége van, mint közösségre a világ minden népének. Egészséges, ép közösségre. </text:span><text:span text:style-name="T63">Halló fül és helyesen beszélő száj. Transzponálva az eredeti történetet, számunkra szabad úgy értelmezni ezt, hogy a kettő összetartozik, és a sorrend megfordíthatatlan. </text:span><text:span text:style-name="T6">Először Isten Igéje, azután az ember imádsága. </text:span><text:span text:style-name="T63">Ha nem hallom meg, amit Isten mond nekem, ugyan hogyan tudnék imádkozni. Vallásos fecsegésre képes az ember. Ilyen kegyes monológra hajlamosak vagyunk. De a helyesen meghallott üzenetre helyes választ adni, akkor vagyunk képesek, ha belekerülünk ebbe az eredeti, isteni teremtésbe, összefüggésbe.</text:span><text:span text:style-name="T5"> Először szól Isten az emberhez, azután válaszol ember az Istennek. </text:span><text:span text:style-name="T2">Első az Ige, második az imádság. Ez a kettő a tengely. </text:span><text:span text:style-name="T5">Ez a legbelső centruma a keresztyén életnek, gyülekezetnek, az anyaszentegyháznak, a világkeresztyénségnek, éppen ezért Isten országának, az eljövendő új világnak. </text:span><text:span text:style-name="T6">Ige és imáds</text:span><text:span text:style-name="Kiemelt"><text:span text:style-name="T6">ág! </text:span></text:span><text:span text:style-name="T6">A </text:span><text:span text:style-name="Kiemelt"><text:span text:style-name="T6">sor</text:span></text:span><text:span text:style-name="T6">rend is fontos, meg a kettő kapcsolata. </text:span><text:span text:style-name="T63">Ki ne ismerne olyan embereket, akik talán neveltetésükből fakadóan, régi szokásnak engedve, mindig itt vannak templomunkban, vagy bárhol istentiszteleten, de mert nem hallják az Igét, csak a papot, ezért nem lesznek imádkozó emberré. Nem tudnak helyesen beszélni.</text:span><text:span text:style-name="T59"> Elmennek meghallgatni egy híres szónokot, például Billy Grahamért fel kell rohanni Budapestre, mert ez hallatlanul fontos. Emberek, akik nem Isten Igéjét várják, mindig emberekhez fordulnak. Látszik is rajtuk, hogy nem születik meg az ember megújulásának a legmegbízhatóbb minősítése: ez az ember már imádkozik. Már tudja, kivel kell megbeszélnie a dolgokat, már tudja, kihez kell vinni a panaszait, már tudja, kitől várhat egyedül segítséget. Hát újra helyén van az ember. Ehhez hallani kell az Igét, nem a papot. Vannak ilyen kegyes, dörzsölt emberek minden templomban, minden részegyházban, és minden vallásos közösségben. Ezeknek élete semmit nem változik, maradnak olyanok, amilyennek megszülettek. </text:span><text:span text:style-name="T63">Ismét vannak emberek, és ez feltűnő, mert létszámban egyre szaporodnak –, akik számonkérés kapcsán mindig közlik, hogy nekik annyi dolguk van, ők nem tudnak eljutni istentiszteletre, hogy hallják az Igét. De senki ne gondolja, hogy ők pogányok. Imádkozó emberek. Így tessék számolni velük mindenkinek, bár nem templomosok, de ők imádkoznak: Ige nélkül? – abszurdum.</text:span></text:p>
      <text:p text:style-name="P12">Nagyon éles, és lehet, hogy kissé keménynek tűnik a megállapítás az Ige fényében: ez nem a helyes beszéd, nem az Isten előtt való imádság gyakorlata, mert ha valami, akkor Isten szava mindig konkrét, s ezért az imádság is mindig konkrét. Mi általában eszmei síkon, a vallás sodrában lubickolunk. Mi általánosan, személytelenül imádkozgatunk, valóban semmi érdemi dolog nem történik. Ott, ahol helyreáll az eredeti rend, tehát az Ige és az imádság tengelye körül forog minden, az egész életünk, ideigvalóságunk és örökkévalóságunk, ott átéljük azt a személy szerinti, azt a helyzethez kötött, ezért mindig friss, ezért mindig jóízű evangéliumi igevételt, és hallatlan erőt kapunk, mikor imádságunkban mindent oda tárunk a mi drága Urunk elé. <text:span text:style-name="T17">De aki süket, az nyilván néma is. És emberek vannak szerte mindenütt a világkeresztyénségben, akik ezt az alapvető összefüggést még mindig nem értik. De olvassák a Bibliát is talán, járnak igehirdetésre, de az imaéletük tanúsítja, hogy ez nem igevétel. Viszont az az imádság, ami az Ige rendszeres hallgatása, tanulmányozása, szívekben való megforgatása, a belőle való életvitel nélkül van, az teljesen tartalmatlan, veszélytelen, de jelentéktelen vallásos fecsegés. Bőven van mind a kettőre példa.</text:span></text:p>
      <text:p text:style-name="P12">Az első tehát az, amivel ma kezdődő hetünk isteni üzenete keresi szívünket: először hallgasd, mit mond az Úr neked! Aztán mondd el mindazt, amivel tele van a szíved. Lehet, hogy ezt valaki tudta régen, de elfelejtette. Én azt hiszem, hogy Éli főpap valamikor nagyszerű ember lehetett. Azért nem kis dolog, ha egy papnak mind a két fia papnak megy. Hofni és Fineás is. De aztán nyilván Éli rutinnal tette azt, amit nem lehet rutinnal végrehajtani. Már nem friss kenyérről van szó, de kötött szövegről, ismétlésről, egy bizonyos mechanizmusról. Eltűnt a Lélek, az angyalok sírnak, Isten megbántva hallgat, Éli pedig hízik és nő a szakálla. Roppant bosszantja őt az a kis Sámuel, hogy felkelti őt éjszaka, a legnagyobb sötétben. Rámordul: meg vagy te bolondulva, hagyj engem aludni! Amikor már harmadszor jön vissza és mondja: Éli főpap, hát hallottam a nevemet, hát csak te hívhattál, ne küldj el megint, mondd, hogy mit akarsz mondani nekem? Akkor a kiváló, megöregedett főpap szívében valami kezd felrémleni. Egy régi emlék, amikor még ő is élt Isten Igéjéből, és ezért imádkozó ember volt. Elröstelkedik. Hát, fiam, ha még egyszer hallod a nevedet – idézve régi emlékeit –, akkor mond azt: „Szólj, Uram, mert hallja a Te szolgád.” Ezzel indul el Sámuel próféta szolgálata és áldott élete.</text:p>
      <text:p text:style-name="Átvett_20_anyagokra"><text:span text:style-name="T2">„Szólj, Uram, mert hallja a Te szolgád!” S azután lehet mindent megbeszélni a te Uraddal, akinek van mondanivalója, mert szeret téged. </text:span><text:span text:style-name="T5">Akar vezetni, irányítani az életutadon. Meg akarja mutatni neked, hogy miben tévedtél, mulasztottál, hol van olyan hiba az életfolytatásodban, amin sürgősen változtatni kell. Ha hallod az Igét, akkor elindul az imádkozó életben az új ember formálódása. </text:span><text:span text:style-name="T63">Ezért volt régen kérdés: mi a mai igevételed? Ebből lett ma az: hogy vagy? Esetleg telefonon, esetleg 5 forintos drága bélyegért, mint egyetlen mondanivaló a levélpapíron: hogy vagy? De már nincs kérdés: hallottad ma az Urat? És mit mondott neked? És hogy forgatod szívedben? Mennyire ragadott meg téged? Ha ezt meg mered kérdezni bárkitől, még közelállók között is, azok vagy megmérgelődnek, vagy elhallgatnak, valami zavar támad. Szinte illetlennek tűnik a viselkedésed. Pedig a világ legtermészetesebb dolga ez volna, hogy a különféle egészségügyi hogyan lét tudakolásánál fontosabb megkérdezni: hogy állsz ebben a legfontosabb ügyben: </text:span><text:span text:style-name="T6">hallod‑e az Ő szavát?</text:span><text:span text:style-name="T11"> </text:span><text:span text:style-name="T59">És fel tudod‑e dolgozni, fel tudod‑e személyesen ragadni, bele tudod‑e építeni magatartásodba, döntéseidbe, mindennapi életviteledbe? Hogyan történik ez? Nyilván csak úgy, ahogy Jézus megmutatja: menj a csendbe!</text:span><text:span text:style-name="T5"> Tudom, hogy le lehet engemet hurrogni ebben a dologban is, de a saját értelmem szerint én nem tudom elképzelni, hogy egy diák csak akkor tud tanulni, ha maximális hangerővel bömböl a rádió, a magnó, a TV. Azt hiszem, hogy ez a legbiztosabb út az ideggyógyászati rendelő felé. Én </text:span><text:span text:style-name="T2">nem hiszem, hogy lehet valamire figyelni csend nélkül. </text:span><text:span text:style-name="T5">Én nem hiszem, hogy a koncentrálás ne azt jelentse, hogy mindent kiiktatok, ami zavar. És valamit egyre nagyon szigorúan és nagyon szorosan figyelek. De eltűnt a csend az életemből. Amikor elkészültek a panelcsodák Kertvárosban, elindult egy akció, és hát a kormányzat kénytelen volt engedni. Jöttek a telek‑ és a kertvásárlások, hogy végre a hihetetlen zajos hangyabolyból, a panelbérházból a csendbe menekülhessen az a fáradt dolgozó. Most már minden telken, minden bokorból hangzik a magnó, a kiránduláson. Járjuk a Mecseket. Hol van a csend? Elvesztettük! Valami ördögi dolog az, hogy a világ zajos, a világ lármás, s ahelyett, hogy harcolnánk az ellen, ami még szomatikusan is veszélyes, súlyosan veszélyezteti kinek-kinek egészségi állapotát, de lelkileg is tönkretesz! Mert Jézusról az öreg Ézsaiás nem azt mondta, hogy ötven vagy száz előkészítő titkár vagy titkárnő, millió röplappal, előkészítő tárgyalásokkal, konferenciákkal, bizottságokkal, értekezlettel, fontoskodásokkal, manipulációval készíti az Ő jöttét, hanem azt mondta: </text:span><text:span text:style-name="T2">Ő nem doboltat, Ő nem sípoltat. Észrevétlenül járja utcáinkat, de a megrepedt nádat észreveszi, és a pislogó gyertyabelet nem oltja ki. </text:span><text:span text:style-name="T5">Csend nélkül hogy hallod meg az Ő szavát? Tudom, van különbség a belső és a külső csend között. A kettő mégis összefügg. Kivételes helyzet az, amikor valaki egy rettenetes hangzavarban képes megtalálni a belső csendet. Mindent meg kell tenni azért, hogy legyen naponta csendes-órád. Vagy legyenek csendes perceid legalább. Amikor tényleg belül-kívül minden elcsitul, és halkan kezded egyre jobban érteni, meghallani, amit az Úr mond teneked.</text:span></text:p>
      <text:p text:style-name="P12">Jézus kivitte őt a csendbe. Egyedül őt a sokaságból. Süket emberek gyógyítása nem tömegmunka. Egyedi, egyéni és hozzá nélkülözhetetlen a csend. Hogyan viszi végbe a gyógyítás dolgát Jézus? Az első a felcsendülő Ige. És érdekes, figyelemreméltó, hogy a legöregebb evangélista Márk, megőrzi e dologban Jézus anyanyelvű szavát, az aramei szót: Effata. Tulajdonképpen nem könnyű a fordítása. Egyszerre jelenti azt, hogy nyilatkozzál meg, tehát szólalj meg. Azt jelenti: nyisd ki azt, ami be van zárva. Ez egyszerre sokrétű tartalmában azt jelenti, hogy abból a bezártságból, amelyben pergeted életed idejét, lépj ki. Nyiss ablakot! Tárj ajtót! Emelkedj a saját kicsinyes dolgaid fölé. Lépj át a kerítésen. Vedd észre a szomszédodat. Effata! Végre újra lásd meg, milyen csodálatos az Isten. Hogy visszakapd az elveszített Uradat, és visszakapd az elveszített felebarátodat. Hogy meglásd azt, amit egyik öreg asszonytestvérem mondott nekem az elmúlt hetekben, hogy mit tanult meg a szenvedés új leckéjeként. Azt mondta: még soha ennyire világosan nem láttam meg, hogy a magam nyomorúságánál mennyivel több nyomorúság van mások életében. Amikor valaki nem tárja ki magát a szenvedőnek, és egyszerűen nem törődik más fájdalmával, rejtett bánatával vagy nyilvánvaló sebeivel, mert csak saját magával foglalkozik. Végre: Effata, ez a nyitás. Mikor a cellából kiléphet a fogoly, mert az ajtó feltárult. Mikor a bilincsek hullanak, mikor végre tágul a horizont. Nem apró kis zűrös csomókat lát, egyre inkább összefüggéseket. Az előttem lévő embert, az ő dolgát, az eseteket és eseményeket. Végre kinyílik az ember abból, ami az ördögnek nagyon kedves, a zártságból, a befelé fordultságból: csak magammal törődök, nem érdekel a más baja, elég a magamé.</text:p>
      <text:p text:style-name="Átvett_20_anyagokra"><text:span text:style-name="T59">A gyógyulás útja az effata! És ha ugyanezt teszi Jézus, mennyire figyelemreméltó számunkra, hogy ráteszi a kezét.</text:span><text:span text:style-name="T5"> Az érintés. Nagyszerű dolog, ha egy kórházi ágyon súlyos helyzetben rettegő szenvedő felé valakinek vannak jóságos szavai, vannak biztatásai. Érzi a beteg, hogy az az ápoló, vagy az az orvos törődik vele, és ő személy szerint is fontos mások számára. Mindig egy többletet jelent az, amikor ráteszi a kezét arra a lüktető, forró homlokra, és úgy fűzi a maga rövid kis testvéri mondanivalóját. Nyilván nagyon fontos, ha az édesanya elmondja az ideges, nyugtalan gyereknek lámpaoltás után: ne félj semmit, aludj nyugodtan, a szomszéd szobában varrogatok, résnyire nyitva hagyom az ajtót, aludj végre drágám, és semmiféle rossz gondolat ne idegesítsen, ne zavarjon. Mondani kell sokszor bíztató szavakat. </text:span><text:span text:style-name="T59">Mit jelent a gyerek számára, hogy az édesanya ráteszi a kezét a fejére, és úgy mondja, hogy megajándékozza őt az érintés kegyelmével. Hányszor takarékoskodunk ezzel. Pedig mit jelent az, ha csendben ráteszed kezedet a másik kezére. Mennyit dolgozott, mennyire fáradt, mennyi terhet kell még hordoznia. </text:span><text:span text:style-name="T11">Adósai vagyunk egymásnak az érintés kegyelmével.</text:span></text:p>
      <text:p text:style-name="Átvett_20_anyagokra"><text:span text:style-name="T5">Jézus egyszerre adta a feloldó, a gyógyító szót: effata! Miközben megérintette őt, pontosan azt a fület, amely eddig nem hallott semmit Isten dolgairól. Megérintette az ajkat, amelynek eddig nem volt semmi hiteles és érdemleges mondanivalója. Természetes, hogy mindenki, aki ott volt, hallotta a beszámolót, látta visszatérve gyógyultan a társukat, azok nem tudtak mást mondani, csak lelkesen kiáltozni: </text:span><text:span text:style-name="T2">Kicsoda ez az ember? Mindent jól tesz, a süketeket hallóvá teszi és a némákat beszélővé.</text:span></text:p>
      <text:p text:style-name="P13">Ez nemcsak régen történt, amiről Márk tudósít. Ebből a jézusi szeretetből élünk valamennyien. Ha úgy érzed te vagy, aki ennek a helyzetében vagy, menj Hozzá. Ha akit nagyon szeretsz, ő került ebbe a süket, néma nyomorúságba, vidd Jézushoz. Mert a gyógyulás csak Nála van, Ő viszi magával azt, aki rábízza magát a csendben. Nemcsak a teremtés, az újjáteremtés is csendben megy végbe.</text:p>
      <text:p text:style-name="P28">Imádkozzunk!</text:p>
      <text:p text:style-name="P28">Áldott légy drága Jézusunk, hogy nemcsak akkor és ott voltál ilyen irgalmas, azokkal, akiket Hozzád vittek, de ugyanilyen irgalmas vagy, ha Hozzád megyünk vagy Hozzád vezetünk valakit, aki számunkra nagyon drága. Köszönjük Néked, hogy Neked van szereteted, van erőd gyógyítani, újjá tenni, megajándékozni már itt a földön az eljövendő üdvösség ajándékával mindenkit, aki odakerül áldó kezed alá. Kérünk ma este, terjeszd ki áldó kezedet fölénk, hadd induljunk az új hét minden reánk váró munkája, öröme, kísértése, bánata, megpróbáltatása felé úgy, mint akiken megpihen a Te gyógyító kezed. Ámen.</text:p>
      <text:p text:style-name="P3"/>
      <text:p text:style-name="P9"/>
      <text:p text:style-name="Normálra"><text:span text:style-name="T13">(</text:span><text:span text:style-name="T64">Balikó Zoltán</text:span><text:span text:style-name="T13">: </text:span><text:span text:style-name="T14">Válogatott igehirdetések</text:span><text:span text:style-name="T13">. </text:span><text:span text:style-name="T15">Kézirat</text:span><text:span text:style-name="T13">)</text:span><text:span text:style-name="T5">:</text:span></text:p>
      <text:p text:style-name="Normálra"><text:span text:style-name="T5">{Azonos az </text:span><text:span text:style-name="T14">Isten iskolájában</text:span><text:span text:style-name="T5"> kötet igehirdetésével.}</text:span></text:p>
      <text:p text:style-name="P3"/>
      <text:p text:style-name="Normál_20_réssel"><text:span text:style-name="T1">Textus:</text:span><text:span text:style-name="T4"><text:note text:id="ftn22" text:note-class="footnote"><text:note-citation>1</text:note-citation><text:note-body><text:p text:style-name="Footnote">A felhasznált fordítások forrása egyrészt a <text:span text:style-name="T78">The SWORD Project</text:span> (ld. <text:a xlink:type="simple" xlink:href="http://www.crosswire.org/sword">http://www.crosswire.org/sword</text:a>) moduljai — ez általában unicode betűkészlettel működik a héber és görög szövegek esetén —, másrészt a <text:span text:style-name="T79">BibliaTéka CD-ROM</text:span><text:span text:style-name="T80">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81">forrás</text:span> külön jelölve. A <text:span text:style-name="T78">The SWORD Project</text:span> esetén a forrásmegjelölés az <text:span text:style-name="T78">Install Manager</text:span> által használt módon történik.</text:p></text:note-body></text:note></text:span></text:p>
      <text:p text:style-name="Irat"><text:span text:style-name="T82">[HebModern] Modern Hebrew Bible:</text:span></text:p>
      <text:p text:style-name="P42"><text:span text:style-name="T83">31</text:span><text:span text:style-name="T84">וישב ויצא מגבול צור וצידון ויבא אל ים הגליל בתוך גבול עשר הערים׃ </text:span><text:span text:style-name="T83">32</text:span><text:span text:style-name="T84">ויביאו אליו איש אשר היה חרש ואלם ויתחננו לו לשום עליו את ידו׃ </text:span><text:span text:style-name="T83">33</text:span><text:span text:style-name="T84">ויקח אתו לבדו מקרב ההמון וישם את אצבעותיו באזניו וירק ויגע על לשנו׃ </text:span><text:span text:style-name="T83">34</text:span><text:span text:style-name="T84">ויבט השמימה ויאנח ויאמר אליו אפתח ופרושו הפתח׃ </text:span><text:span text:style-name="T83">35</text:span><text:span text:style-name="T84">וברגע נפתחו אזניו ויתר קשר לשונו וידבר בשפה ברורה׃ </text:span><text:span text:style-name="T83">36</text:span><text:span text:style-name="T84">ויזהר אותם כי לא יספרו לאיש וכאשר יזהירם כן ירבו להכריז׃ </text:span><text:span text:style-name="T83">37</text:span><text:span text:style-name="T84">וישתוממו עד מאד ויאמרו את הכל עשה יפה גם החרשים הוא עשה לשמעים גם האלמים למדברים׃</text:span></text:p>
      <text:p text:style-name="Irat_20_-_20_Kék"><text:span text:style-name="T7">LXX/Greek New Testament:</text:span></text:p>
      <text:p text:style-name="P43">Mc 7.31</text:p>
      <text:p text:style-name="P44">Kai; pavlin ejxelqw;n ejk twÖn oJrivwn Tuvrou hjÖlqen dia; <text:s/>SidwÖno" eij" th;n qavlassan thÖ" Galilaiva" ajna; mevson twÖn oJrivwn Dekapovlew".</text:p>
      <text:p text:style-name="P43">Mc 7.32</text:p>
      <text:p text:style-name="P44">kai; fevrousin aujtwÖ kwfo;n kai; mogilavlon, kai; <text:s/>parakalouÖsin aujto;n iJvna ejpiqhÖ aujtwÖ th;n ceiÖra.</text:p>
      <text:p text:style-name="P43">Mc 7.33</text:p>
      <text:p text:style-name="P44">kai; ajpolabovmeno" aujto;n ajpo; touÖ ojvclou kat! ijdivan <text:s/>ejvbalen tou;" daktuvlou" aujtouÖ eij" ta; wjÖta aujtouÖ kai; <text:s/>ptuvsa" hJvyato thÖ" glwvssh" aujtouÖ,</text:p>
      <text:p text:style-name="P43">Mc 7.34</text:p>
      <text:p text:style-name="P44">kai; ajnablevya" eij" to;n oujrano;n ejstevnaxen, kai; levgei <text:s/>aujtwÖ, Effaqa, oJv ejstin, Dianoivcqhti.</text:p>
      <text:p text:style-name="P43">Mc 7.35</text:p>
      <text:p text:style-name="P44">kai; »eujqevwsĽ hjnoivghsan aujtouÖ aiJ ajkoaiv, kai; ejluvqh oJ desmo;" thÖ" glwvssh" aujtouÖ, kai; ejlavlei ojrqwÖ".</text:p>
      <text:p text:style-name="P43">Mc 7.36</text:p>
      <text:p text:style-name="P44">kai; diesteivlato aujtoiÖ" iJvna mhdeni; levgwsin: oJvson de; <text:s/>aujtoiÖ" diestevlleto, aujtoi; maÖllon perissovteron ejkhvrusson.</text:p>
      <text:p text:style-name="P43">Mc 7.37</text:p>
      <text:p text:style-name="P45">kai; uJperperisswÖ" ejxeplhvssonto levgonte", KalwÖ" pavnta pepoivhken: kai; tou;" kwfou;" poieiÖ ajkouvein kai; »tou;sĽ ajlavlou" laleiÖn.</text:p>
      <text:p text:style-name="Irat"><text:span text:style-name="T85">[WHNU] Westscott-Hort with NA27/UBS4 variants 1881</text:span></text:p>
      <text:p text:style-name="P46"><text:span text:style-name="T83">31</text:span><text:span text:style-name="T86">και</text:span><text:span text:style-name="T87"> </text:span><text:span text:style-name="T86">παλιν</text:span><text:span text:style-name="T87"> </text:span><text:span text:style-name="T86">εξελθων</text:span><text:span text:style-name="T87"> </text:span><text:span text:style-name="T86">εκ</text:span><text:span text:style-name="T87"> </text:span><text:span text:style-name="T86">των</text:span><text:span text:style-name="T87"> </text:span><text:span text:style-name="T86">οριων</text:span><text:span text:style-name="T87"> </text:span><text:span text:style-name="T86">τυρου</text:span><text:span text:style-name="T87"> </text:span><text:span text:style-name="T86">ηλθεν</text:span><text:span text:style-name="T87"> </text:span><text:span text:style-name="T86">δια</text:span><text:span text:style-name="T87"> </text:span><text:span text:style-name="T86">σιδωνος</text:span><text:span text:style-name="T87"> </text:span><text:span text:style-name="T86">εις</text:span><text:span text:style-name="T87"> </text:span><text:span text:style-name="T86">την</text:span><text:span text:style-name="T87"> </text:span><text:span text:style-name="T86">θαλασσαν</text:span><text:span text:style-name="T87"> </text:span><text:span text:style-name="T86">της</text:span><text:span text:style-name="T87"> </text:span><text:span text:style-name="T86">γαλιλαιας</text:span><text:span text:style-name="T87"> </text:span><text:span text:style-name="T86">ανα</text:span><text:span text:style-name="T87"> </text:span><text:span text:style-name="T86">μεσον</text:span><text:span text:style-name="T87"> </text:span><text:span text:style-name="T86">των</text:span><text:span text:style-name="T87"> </text:span><text:span text:style-name="T86">οριων</text:span><text:span text:style-name="T87"> </text:span><text:span text:style-name="T86">δεκαπολεως</text:span><text:span text:style-name="T87"> </text:span><text:span text:style-name="T83">32</text:span><text:span text:style-name="T86">και</text:span><text:span text:style-name="T87"> </text:span><text:span text:style-name="T86">φερουσιν</text:span><text:span text:style-name="T87"> </text:span><text:span text:style-name="T86">αυτω</text:span><text:span text:style-name="T87"> </text:span><text:span text:style-name="T86">κωφον</text:span><text:span text:style-name="T87"> </text:span><text:span text:style-name="T86">και</text:span><text:span text:style-name="T87"> </text:span><text:span text:style-name="T86">μογιλαλον</text:span><text:span text:style-name="T87"> </text:span><text:span text:style-name="T86">και</text:span><text:span text:style-name="T87"> </text:span><text:span text:style-name="T86">παρακαλουσιν</text:span><text:span text:style-name="T87"> </text:span><text:span text:style-name="T86">αυτον</text:span><text:span text:style-name="T87"> </text:span><text:span text:style-name="T86">ινα</text:span><text:span text:style-name="T87"> </text:span><text:span text:style-name="T86">επιθη</text:span><text:span text:style-name="T87"> </text:span><text:span text:style-name="T86">αυτω</text:span><text:span text:style-name="T87"> </text:span><text:span text:style-name="T86">την</text:span><text:span text:style-name="T87"> </text:span><text:span text:style-name="T86">χειρα</text:span><text:span text:style-name="T87"> </text:span><text:span text:style-name="T83">33</text:span><text:span text:style-name="T86">και</text:span><text:span text:style-name="T87"> </text:span><text:span text:style-name="T86">απολαβομενος</text:span><text:span text:style-name="T87"> </text:span><text:span text:style-name="T86">αυτον</text:span><text:span text:style-name="T87"> </text:span><text:span text:style-name="T86">απο</text:span><text:span text:style-name="T87"> </text:span><text:span text:style-name="T86">του</text:span><text:span text:style-name="T87"> </text:span><text:span text:style-name="T86">οχλου</text:span><text:span text:style-name="T87"> </text:span><text:span text:style-name="T86">κατ</text:span><text:span text:style-name="T87"> </text:span><text:span text:style-name="T86">ιδιαν</text:span><text:span text:style-name="T87"> </text:span><text:span text:style-name="T86">εβαλεν</text:span><text:span text:style-name="T87"> </text:span><text:span text:style-name="T86">τους</text:span><text:span text:style-name="T87"> </text:span><text:span text:style-name="T86">δακτυλους</text:span><text:span text:style-name="T87"> </text:span><text:span text:style-name="T86">αυτου</text:span><text:span text:style-name="T87"> </text:span><text:span text:style-name="T86">εις</text:span><text:span text:style-name="T87"> </text:span><text:span text:style-name="T86">τα</text:span><text:span text:style-name="T87"> </text:span><text:span text:style-name="T86">ωτα</text:span><text:span text:style-name="T87"> </text:span><text:span text:style-name="T86">αυτου</text:span><text:span text:style-name="T87"> </text:span><text:span text:style-name="T86">και</text:span><text:span text:style-name="T87"> </text:span><text:span text:style-name="T86">πτυσας</text:span><text:span text:style-name="T87"> </text:span><text:span text:style-name="T86">ηψατο</text:span><text:span text:style-name="T87"> </text:span><text:span text:style-name="T86">της</text:span><text:span text:style-name="T87"> </text:span><text:span text:style-name="T86">γλωσσης</text:span><text:span text:style-name="T87"> </text:span><text:span text:style-name="T86">αυτου</text:span><text:span text:style-name="T87"> </text:span><text:span text:style-name="T83">34</text:span><text:span text:style-name="T86">και</text:span><text:span text:style-name="T87"> </text:span><text:span text:style-name="T86">αναβλεψας</text:span><text:span text:style-name="T87"> </text:span><text:span text:style-name="T86">εις</text:span><text:span text:style-name="T87"> </text:span><text:span text:style-name="T86">τον</text:span><text:span text:style-name="T87"> </text:span><text:span text:style-name="T86">ουρανον</text:span><text:span text:style-name="T87"> </text:span><text:span text:style-name="T86">εστεναξεν</text:span><text:span text:style-name="T87"> </text:span><text:span text:style-name="T86">και</text:span><text:span text:style-name="T87"> </text:span><text:span text:style-name="T86">λεγει</text:span><text:span text:style-name="T87"> </text:span><text:span text:style-name="T86">αυτω</text:span><text:span text:style-name="T87"> </text:span><text:span text:style-name="T86">εφφαθα</text:span><text:span text:style-name="T87"> </text:span><text:span text:style-name="T86">ο</text:span><text:span text:style-name="T87"> </text:span><text:span text:style-name="T86">εστιν</text:span><text:span text:style-name="T87"> </text:span><text:span text:style-name="T86">διανοιχθητι</text:span><text:span text:style-name="T87"> </text:span><text:span text:style-name="T83">35</text:span><text:span text:style-name="T86">και</text:span><text:span text:style-name="T87"> <text:s/>[</text:span><text:span text:style-name="T86">ευθεως</text:span><text:span text:style-name="T87">]</text:span></text:p>
      <text:p text:style-name="P46"><text:span text:style-name="T87"><text:s/></text:span><text:span text:style-name="T86">ηνοιγησαν</text:span><text:span text:style-name="T87"> </text:span><text:span text:style-name="T86">αυτου</text:span><text:span text:style-name="T87"> </text:span><text:span text:style-name="T86">αι</text:span><text:span text:style-name="T87"> </text:span><text:span text:style-name="T86">ακοαι</text:span><text:span text:style-name="T87"> </text:span><text:span text:style-name="T86">και</text:span><text:span text:style-name="T87"> </text:span><text:span text:style-name="T86">ελυθη</text:span><text:span text:style-name="T87"> </text:span><text:span text:style-name="T86">ο</text:span><text:span text:style-name="T87"> </text:span><text:span text:style-name="T86">δεσμος</text:span><text:span text:style-name="T87"> </text:span><text:span text:style-name="T86">της</text:span><text:span text:style-name="T87"> </text:span><text:span text:style-name="T86">γλωσσης</text:span><text:span text:style-name="T87"> </text:span><text:span text:style-name="T86">αυτου</text:span><text:span text:style-name="T87"> </text:span><text:span text:style-name="T86">και</text:span><text:span text:style-name="T87"> </text:span><text:span text:style-name="T86">ελαλει</text:span><text:span text:style-name="T87"> </text:span><text:span text:style-name="T86">ορθως</text:span><text:span text:style-name="T87"> </text:span><text:span text:style-name="T83">36</text:span><text:span text:style-name="T86">και</text:span><text:span text:style-name="T87"> </text:span><text:span text:style-name="T86">διεστειλατο</text:span><text:span text:style-name="T87"> </text:span><text:span text:style-name="T86">αυτοις</text:span><text:span text:style-name="T87"> </text:span><text:span text:style-name="T86">ινα</text:span><text:span text:style-name="T87"> </text:span><text:span text:style-name="T86">μηδενι</text:span><text:span text:style-name="T87"> </text:span><text:span text:style-name="T86">λεγωσιν</text:span><text:span text:style-name="T87"> </text:span><text:span text:style-name="T86">οσον</text:span><text:span text:style-name="T87"> </text:span><text:span text:style-name="T86">δε</text:span><text:span text:style-name="T87"> </text:span><text:span text:style-name="T86">αυτοις</text:span><text:span text:style-name="T87"> </text:span><text:span text:style-name="T86">διεστελλετο</text:span><text:span text:style-name="T87"> </text:span><text:span text:style-name="T86">αυτοι</text:span><text:span text:style-name="T87"> </text:span><text:span text:style-name="T86">μαλλον</text:span><text:span text:style-name="T87"> </text:span><text:span text:style-name="T86">περισσοτερον</text:span><text:span text:style-name="T87"> </text:span><text:span text:style-name="T86">εκηρυσσον</text:span><text:span text:style-name="T87"> </text:span><text:span text:style-name="T83">37</text:span><text:span text:style-name="T86">και</text:span><text:span text:style-name="T87"> </text:span><text:span text:style-name="T86">υπερπερισσως</text:span><text:span text:style-name="T87"> </text:span><text:span text:style-name="T86">εξεπλησσοντο</text:span><text:span text:style-name="T87"> </text:span><text:span text:style-name="T86">λεγοντες</text:span><text:span text:style-name="T87"> </text:span><text:span text:style-name="T86">καλως</text:span><text:span text:style-name="T87"> </text:span><text:span text:style-name="T86">παντα</text:span><text:span text:style-name="T87"> </text:span><text:span text:style-name="T86">πεποιηκεν</text:span><text:span text:style-name="T87"> </text:span><text:span text:style-name="T86">και</text:span><text:span text:style-name="T87"> </text:span><text:span text:style-name="T86">τους</text:span><text:span text:style-name="T87"> </text:span><text:span text:style-name="T86">κωφους</text:span><text:span text:style-name="T87"> </text:span><text:span text:style-name="T86">ποιει</text:span><text:span text:style-name="T87"> </text:span><text:span text:style-name="T86">ακουειν</text:span><text:span text:style-name="T87"> </text:span><text:span text:style-name="T86">και</text:span><text:span text:style-name="T87"> <text:s/>[</text:span><text:span text:style-name="T86">τους</text:span><text:span text:style-name="T87">]</text:span></text:p>
      <text:p text:style-name="P46"><text:span text:style-name="T87"><text:s/></text:span><text:span text:style-name="T86">αλαλους</text:span><text:span text:style-name="T87"> </text:span><text:span text:style-name="T86">λαλειν</text:span><text:span text:style-name="T87"> </text:span></text:p>
      <text:p text:style-name="Irat"><text:span text:style-name="T85">[UMGreek] Unaccented Modern Greek Text:</text:span></text:p>
      <text:p text:style-name="P47"><text:span text:style-name="T83">31</text:span><text:span text:style-name="T86">Και</text:span><text:span text:style-name="T87"> </text:span><text:span text:style-name="T86">παλιν</text:span><text:span text:style-name="T87"> </text:span><text:span text:style-name="T86">εξελθων</text:span><text:span text:style-name="T87"> </text:span><text:span text:style-name="T86">εκ</text:span><text:span text:style-name="T87"> </text:span><text:span text:style-name="T86">των</text:span><text:span text:style-name="T87"> </text:span><text:span text:style-name="T86">οριων</text:span><text:span text:style-name="T87"> </text:span><text:span text:style-name="T86">Τυρου</text:span><text:span text:style-name="T87"> </text:span><text:span text:style-name="T86">και</text:span><text:span text:style-name="T87"> </text:span><text:span text:style-name="T86">Σιδωνος</text:span><text:span text:style-name="T87"> </text:span><text:span text:style-name="T86">ηλθε</text:span><text:span text:style-name="T87"> </text:span><text:span text:style-name="T86">προς</text:span><text:span text:style-name="T87"> </text:span><text:span text:style-name="T86">την</text:span><text:span text:style-name="T87"> </text:span><text:span text:style-name="T86">θαλασσαν</text:span><text:span text:style-name="T87"> </text:span><text:span text:style-name="T86">της</text:span><text:span text:style-name="T87"> </text:span><text:span text:style-name="T86">Γαλιλαιας</text:span><text:span text:style-name="T87"> </text:span><text:span text:style-name="T86">ανα</text:span><text:span text:style-name="T87"> </text:span><text:span text:style-name="T86">μεσον</text:span><text:span text:style-name="T87"> </text:span><text:span text:style-name="T86">των</text:span><text:span text:style-name="T87"> </text:span><text:span text:style-name="T86">οριων</text:span><text:span text:style-name="T87"> </text:span><text:span text:style-name="T86">της</text:span><text:span text:style-name="T87"> </text:span><text:span text:style-name="T86">Δεκαπολεως</text:span><text:span text:style-name="T87">. </text:span><text:span text:style-name="T83">32</text:span><text:span text:style-name="T86">Και</text:span><text:span text:style-name="T87"> </text:span><text:span text:style-name="T86">φερουσι</text:span><text:span text:style-name="T87"> </text:span><text:span text:style-name="T86">προς</text:span><text:span text:style-name="T87"> </text:span><text:span text:style-name="T86">αυτον</text:span><text:span text:style-name="T87"> </text:span><text:span text:style-name="T86">κωφον</text:span><text:span text:style-name="T87"> </text:span><text:span text:style-name="T86">μογιλαλον</text:span><text:span text:style-name="T87"> </text:span><text:span text:style-name="T86">και</text:span><text:span text:style-name="T87"> </text:span><text:span text:style-name="T86">παρακαλουσιν</text:span><text:span text:style-name="T87"> </text:span><text:span text:style-name="T86">αυτον</text:span><text:span text:style-name="T87"> </text:span><text:span text:style-name="T86">να</text:span><text:span text:style-name="T87"> </text:span><text:span text:style-name="T86">επιθεση</text:span><text:span text:style-name="T87"> </text:span><text:span text:style-name="T86">την</text:span><text:span text:style-name="T87"> </text:span><text:span text:style-name="T86">χειρα</text:span><text:span text:style-name="T87"> </text:span><text:span text:style-name="T86">επ</text:span><text:span text:style-name="T87"> <text:s/></text:span><text:span text:style-name="T86">αυτον</text:span><text:span text:style-name="T87">. </text:span><text:span text:style-name="T83">33</text:span><text:span text:style-name="T86">Και</text:span><text:span text:style-name="T87"> </text:span><text:span text:style-name="T86">παραλαβων</text:span><text:span text:style-name="T87"> </text:span><text:span text:style-name="T86">αυτον</text:span><text:span text:style-name="T87"> </text:span><text:span text:style-name="T86">κατ</text:span><text:span text:style-name="T87"> <text:s/></text:span><text:span text:style-name="T86">ιδιαν</text:span><text:span text:style-name="T87"> </text:span><text:span text:style-name="T86">απο</text:span><text:span text:style-name="T87"> </text:span><text:span text:style-name="T86">του</text:span><text:span text:style-name="T87"> </text:span><text:span text:style-name="T86">οχλου</text:span><text:span text:style-name="T87"> </text:span><text:span text:style-name="T86">εβαλε</text:span><text:span text:style-name="T87"> </text:span><text:span text:style-name="T86">τους</text:span><text:span text:style-name="T87"> </text:span><text:span text:style-name="T86">δακτυλους</text:span><text:span text:style-name="T87"> </text:span><text:span text:style-name="T86">αυτου</text:span><text:span text:style-name="T87"> </text:span><text:span text:style-name="T86">εις</text:span><text:span text:style-name="T87"> </text:span><text:span text:style-name="T86">τα</text:span><text:span text:style-name="T87"> </text:span><text:span text:style-name="T86">ωτα</text:span><text:span text:style-name="T87"> </text:span><text:span text:style-name="T86">αυτου</text:span><text:span text:style-name="T87">, </text:span><text:span text:style-name="T86">και</text:span><text:span text:style-name="T87"> </text:span><text:span text:style-name="T86">πτυσας</text:span><text:span text:style-name="T87"> </text:span><text:span text:style-name="T86">ηγγισε</text:span><text:span text:style-name="T87"> </text:span><text:span text:style-name="T86">την</text:span><text:span text:style-name="T87"> </text:span><text:span text:style-name="T86">γλωσσαν</text:span><text:span text:style-name="T87"> </text:span><text:span text:style-name="T86">αυτου</text:span><text:span text:style-name="T87">, </text:span><text:span text:style-name="T83">34</text:span><text:span text:style-name="T86">και</text:span><text:span text:style-name="T87"> </text:span><text:span text:style-name="T86">αναβλεψας</text:span><text:span text:style-name="T87"> </text:span><text:span text:style-name="T86">εις</text:span><text:span text:style-name="T87"> </text:span><text:span text:style-name="T86">τον</text:span><text:span text:style-name="T87"> </text:span><text:span text:style-name="T86">ουρανον</text:span><text:span text:style-name="T87">, </text:span><text:span text:style-name="T86">εστεναξε</text:span><text:span text:style-name="T87"> </text:span><text:span text:style-name="T86">και</text:span><text:span text:style-name="T87"> </text:span><text:span text:style-name="T86">λεγει</text:span><text:span text:style-name="T87"> </text:span><text:span text:style-name="T86">προς</text:span><text:span text:style-name="T87"> </text:span><text:span text:style-name="T86">αυτον</text:span><text:span text:style-name="T87"> <text:s/></text:span><text:span text:style-name="T86">Εφφαθα</text:span><text:span text:style-name="T87">, </text:span><text:span text:style-name="T86">τουτεστιν</text:span><text:span text:style-name="T87"> </text:span><text:span text:style-name="T86">Ανοιχθητι</text:span><text:span text:style-name="T87">. </text:span><text:span text:style-name="T83">35</text:span><text:span text:style-name="T86">Και</text:span><text:span text:style-name="T87"> </text:span><text:span text:style-name="T86">ευθυς</text:span><text:span text:style-name="T87"> </text:span><text:span text:style-name="T86">ηνοιχθησαν</text:span><text:span text:style-name="T87"> </text:span><text:span text:style-name="T86">τα</text:span><text:span text:style-name="T87"> </text:span><text:span text:style-name="T86">ωτα</text:span><text:span text:style-name="T87"> </text:span><text:span text:style-name="T86">αυτου</text:span><text:span text:style-name="T87"> </text:span><text:span text:style-name="T86">και</text:span><text:span text:style-name="T87"> </text:span><text:span text:style-name="T86">ελυθη</text:span><text:span text:style-name="T87"> </text:span><text:span text:style-name="T86">ο</text:span><text:span text:style-name="T87"> </text:span><text:span text:style-name="T86">δεσμος</text:span><text:span text:style-name="T87"> </text:span><text:span text:style-name="T86">της</text:span><text:span text:style-name="T87"> </text:span><text:span text:style-name="T86">γλωσσης</text:span><text:span text:style-name="T87"> </text:span><text:span text:style-name="T86">αυτου</text:span><text:span text:style-name="T87">, </text:span><text:span text:style-name="T86">και</text:span><text:span text:style-name="T87"> </text:span><text:span text:style-name="T86">ελαλει</text:span><text:span text:style-name="T87"> </text:span><text:span text:style-name="T86">ορθως</text:span><text:span text:style-name="T87">. </text:span><text:span text:style-name="T83">36</text:span><text:span text:style-name="T86">Και</text:span><text:span text:style-name="T87"> </text:span><text:span text:style-name="T86">παρηγγειλεν</text:span><text:span text:style-name="T87"> </text:span><text:span text:style-name="T86">εις</text:span><text:span text:style-name="T87"> </text:span><text:span text:style-name="T86">αυτους</text:span><text:span text:style-name="T87"> </text:span><text:span text:style-name="T86">να</text:span><text:span text:style-name="T87"> </text:span><text:span text:style-name="T86">μη</text:span><text:span text:style-name="T87"> </text:span><text:span text:style-name="T86">ειπωσι</text:span><text:span text:style-name="T87"> </text:span><text:span text:style-name="T86">τουτο</text:span><text:span text:style-name="T87"> </text:span><text:span text:style-name="T86">εις</text:span><text:span text:style-name="T87"> </text:span><text:span text:style-name="T86">μηδενα</text:span><text:span text:style-name="T87"> <text:s/></text:span><text:span text:style-name="T86">πλην</text:span><text:span text:style-name="T87"> </text:span><text:span text:style-name="T86">οσον</text:span><text:span text:style-name="T87"> </text:span><text:span text:style-name="T86">αυτος</text:span><text:span text:style-name="T87"> </text:span><text:span text:style-name="T86">παρηγγελλεν</text:span><text:span text:style-name="T87"> </text:span><text:span text:style-name="T86">εις</text:span><text:span text:style-name="T87"> </text:span><text:span text:style-name="T86">αυτους</text:span><text:span text:style-name="T87">, </text:span><text:span text:style-name="T86">τοσον</text:span><text:span text:style-name="T87"> </text:span><text:span text:style-name="T86">περισσοτερον</text:span><text:span text:style-name="T87"> </text:span><text:span text:style-name="T86">εκεινοι</text:span><text:span text:style-name="T87"> </text:span><text:span text:style-name="T86">εκηρυττον</text:span><text:span text:style-name="T87">. </text:span><text:span text:style-name="T83">37</text:span><text:span text:style-name="T86">Και</text:span><text:span text:style-name="T87"> </text:span><text:span text:style-name="T86">εξεπληττοντο</text:span><text:span text:style-name="T87"> </text:span><text:span text:style-name="T86">καθ</text:span><text:span text:style-name="T87"> <text:s/></text:span><text:span text:style-name="T86">υπερβολην</text:span><text:span text:style-name="T87">, </text:span><text:span text:style-name="T86">λεγοντες</text:span><text:span text:style-name="T87"> <text:s/></text:span><text:span text:style-name="T86">Καλως</text:span><text:span text:style-name="T87"> </text:span><text:span text:style-name="T86">επραξε</text:span><text:span text:style-name="T87"> </text:span><text:span text:style-name="T86">τα</text:span><text:span text:style-name="T87"> </text:span><text:span text:style-name="T86">παντα</text:span><text:span text:style-name="T87"> <text:s/></text:span><text:span text:style-name="T86">και</text:span><text:span text:style-name="T87"> </text:span><text:span text:style-name="T86">τους</text:span><text:span text:style-name="T87"> </text:span><text:span text:style-name="T86">κωφους</text:span><text:span text:style-name="T87"> </text:span><text:span text:style-name="T86">καμνει</text:span><text:span text:style-name="T87"> </text:span><text:span text:style-name="T86">να</text:span><text:span text:style-name="T87"> </text:span><text:span text:style-name="T86">ακουωσι</text:span><text:span text:style-name="T87"> </text:span><text:span text:style-name="T86">και</text:span><text:span text:style-name="T87"> </text:span><text:span text:style-name="T86">τους</text:span><text:span text:style-name="T87"> </text:span><text:span text:style-name="T86">αλαλους</text:span><text:span text:style-name="T87"> </text:span><text:span text:style-name="T86">να</text:span><text:span text:style-name="T87"> </text:span><text:span text:style-name="T86">λαλωσι</text:span><text:span text:style-name="T87">.</text:span></text:p>
      <text:p text:style-name="Irat"><text:span text:style-name="T88">[</text:span><text:span text:style-name="Kiemelt"><text:span text:style-name="T88">Vulgate] Latin </text:span></text:span><text:span text:style-name="T88">Vulgate:</text:span></text:p>
      <text:p text:style-name="P48"><text:span text:style-name="T89"><text:s/></text:span><text:span text:style-name="T83">31</text:span><text:span text:style-name="T87">et iterum exiens de finibus Tyri venit per Sidonem ad mare Galilaeae inter medios fines Decapoleos </text:span><text:span text:style-name="T83">32</text:span><text:span text:style-name="T87">et adducunt ei surdum et mutum et deprecantur eum ut inponat illi manum </text:span><text:span text:style-name="T83">33</text:span><text:span text:style-name="T87">et adprehendens eum de turba seorsum misit digitos suos in auriculas et expuens tetigit linguam eius </text:span><text:span text:style-name="T83">34</text:span><text:span text:style-name="T87">et suspiciens in caelum ingemuit et ait illi eppheta quod est adaperire </text:span><text:span text:style-name="T83">35</text:span><text:span text:style-name="T87">et statim apertae sunt aures eius et solutum est vinculum linguae eius et loquebatur recte </text:span><text:span text:style-name="T83">36</text:span><text:span text:style-name="T87">et praecepit illis ne cui dicerent quanto autem eis praecipiebat tanto magis plus praedicabant </text:span><text:span text:style-name="T83">37</text:span><text:span text:style-name="T87">et eo amplius admirabantur dicentes bene omnia fecit et surdos facit audire et mutos loqui</text:span></text:p>
      <text:p text:style-name="Irat_20_-_20_Kék"><text:span text:style-name="T2">Magyar Bibliatársulat Újfordítású Bibliája:</text:span></text:p>
      <text:p text:style-name="P43">Mk. 7,31</text:p>
      <text:p text:style-name="P43">Jézus ismét elhagyta Tírusz határát, és Szidónon át a Galileai-tenger mellé ment a Tízváros határain keresztül.</text:p>
      <text:p text:style-name="P43">Mk. 7,32</text:p>
      <text:p text:style-name="P43">Ekkor egy dadogó süketet vittek hozzá, és kérték, hogy tegye rá a kezét.</text:p>
      <text:p text:style-name="P43">Mk. 7,33</text:p>
      <text:p text:style-name="P43">Jézus félrevonta őt egymagában a sokaságból, ujját a süket fülébe dugta, majd ujjára köpve megérintette a nyelvét;</text:p>
      <text:p text:style-name="P43">Mk. 7,34</text:p>
      <text:p text:style-name="P43">azután az égre tekintve fohászkodott, és így szólt hozzá: „Effata, azaz: nyílj meg!”</text:p>
      <text:p text:style-name="P43">Mk. 7,35</text:p>
      <text:p text:style-name="P43">És megnyílt a füle, nyelvének bilincse is azonnal megoldódott, úgyhogy hibátlanul beszélt.</text:p>
      <text:p text:style-name="P43">Mk. 7,36</text:p>
      <text:p text:style-name="P43">Jézus meghagyta nekik, hogy ezt senkinek se mondják el; de minél inkább tiltotta, annál inkább híresztelték és</text:p>
      <text:p text:style-name="P43">Mk. 7,37</text:p>
      <text:p text:style-name="P43">szerfölött álmélkodtak, és ezt mondták: „Mindent helyesen cselekedett: a süketeket is hallóvá teszi, a némákat is beszélővé.” [Ézs 35,4-6]</text:p>
      <text:p text:style-name="Irat_20_-_20_Kék"><text:span text:style-name="T2">Károli:</text:span></text:p>
      <text:p text:style-name="P43">Márk. 7,31</text:p>
      <text:p text:style-name="P43">Aztán ismét kimenvén Tírus és Sídon határaiból, a galileai tengerhez méne, a Tízváros határain át.</text:p>
      <text:p text:style-name="P43">Márk. 7,32</text:p>
      <text:p text:style-name="P43">És hozának néki egy nehezen szóló siketet, és kérik vala őt, hogy vesse reá kezét.</text:p>
      <text:p text:style-name="P43">Márk. 7,33</text:p>
      <text:p text:style-name="P43">Ő pedig, mikor kivitte vala azt a sokaság közül egy magát, az újjait annak fülébe bocsátá, és köpvén illeté annak [rész 8,23.] nyelvét,</text:p>
      <text:p text:style-name="P43">Márk. 7,34</text:p>
      <text:p text:style-name="P43">És [rész 6,41. <text:s/>Ján. 11,41.] föltekintvén az égre, fohászkodék, és monda néki: Effata, azaz: nyilatkozzál meg.</text:p>
      <text:p text:style-name="P43">Márk. 7,35</text:p>
      <text:p text:style-name="P43">És azonnal megnyilatkozának annak fülei: és nyelvének kötele megoldódék, és helyesen beszél vala.</text:p>
      <text:p text:style-name="P43">Márk. 7,36</text:p>
      <text:p text:style-name="P43">És [rész 1,43-45.] megparancsolá nékik, hogy senkinek se mondják el; de mennél inkább tiltja vala, annál inkább híresztelék.</text:p>
      <text:p text:style-name="P43">Márk. 7,37</text:p>
      <text:p text:style-name="P43">És szerfelett álmélkodnak vala, ezt mondván: Mindent jól cselekedett; a siketeket is hallókká teszi, a némákat is beszélőkké.</text:p>
      <text:p text:style-name="Irat_20_-_20_Kék"><text:span text:style-name="T7">Szent István Társulati Biblia:</text:span></text:p>
      <text:p text:style-name="P49">Egy süketnéma meggyógyítása</text:p>
      <text:p text:style-name="P43">Mk 7,31</text:p>
      <text:p text:style-name="P43">Ezután ismét elhagyta Tírusz vidékét, és Szidonon át a Galileai tóhoz ment, Dekapolisz határába.</text:p>
      <text:p text:style-name="P43">Mk 7,32</text:p>
      <text:p text:style-name="P43">Itt eléje hoztak egy dadogva beszélő süketet, és kérték, tegye rá a kezét.</text:p>
      <text:p text:style-name="P43">Mk 7,33</text:p>
      <text:p text:style-name="P43">Külön hívta a tömegből, fülébe dugta az ujját, majd megnyálazott ujjával megérintette a nyelvét,</text:p>
      <text:p text:style-name="P43">Mk 7,34</text:p>
      <text:p text:style-name="P43">föltekintett az égre, fohászkodott és szólt: „Effata, azaz nyílj meg!”</text:p>
      <text:p text:style-name="P43">Mk 7,35</text:p>
      <text:p text:style-name="P43">Azon nyomban meg is oldódott a nyelve és érthetően beszélt.</text:p>
      <text:p text:style-name="P43">Mk 7,36</text:p>
      <text:p text:style-name="P43">Megparancsolta nekik, hogy a dologról ne szóljanak senkinek. De minél jobban tiltotta, annál inkább hirdették.</text:p>
      <text:p text:style-name="P43">Mk 7,37</text:p>
      <text:p text:style-name="P43">Szerfölött csodálkoztak, s hangoztatták: „Csupa jót tett, a süketeknek visszaadta hallásukat, a némáknak beszélőképességüket.”</text:p>
      <text:p text:style-name="Irat_20_-_20_Kék"><text:span text:style-name="T7">Káldi Biblia:</text:span></text:p>
      <text:p text:style-name="P43">Mk 7,31</text:p>
      <text:p text:style-name="P43">És ismét kimenvén Tírus határaiból, Szídonon által a galileai tengerhez jöve a tíz város határai közé. *</text:p>
      <text:p text:style-name="P43">Mk 7,32</text:p>
      <text:p text:style-name="P43">És hozának neki egy siketnémát, és kérék őt, hogy tegye rája kezét. [Máté 9,32.]</text:p>
      <text:p text:style-name="P43">Mk 7,33</text:p>
      <text:p text:style-name="P43">És félrevivén őt a seregtől, annak füleibe bocsátá ujjait, és pökvén, illeté nyelvét, *</text:p>
      <text:p text:style-name="P43">Mk 7,34</text:p>
      <text:p text:style-name="P43">és föltekintvén az égre, fohászkodék, és mondá neki: Effeta! azaz, nyilatkozzál meg! *</text:p>
      <text:p text:style-name="P43">Mk 7,35</text:p>
      <text:p text:style-name="P43">És azonnal megnyilának fülei, és megoldaték az ő nyelvének kötele, és helyesen szól vala.</text:p>
      <text:p text:style-name="P43">Mk 7,36</text:p>
      <text:p text:style-name="P43">És megparancsolá nekik, hogy ezt valakinek meg ne mondják. De mennél inkább tiltá nekik, annál inkább hirdeték,</text:p>
      <text:p text:style-name="P43">Mk 7,37</text:p>
      <text:p text:style-name="P43">és annál inkább csodálkozának, mondván: * Mindent jól cselekedett; ** a siketeket hallókkát tette, és a némákat szólókká.</text:p>
      <text:p text:style-name="Irat_20_-_20_Kék"><text:span text:style-name="T7">Káldi Neovulgáta Biblia:</text:span></text:p>
      <text:p text:style-name="P43">Mk 7,31</text:p>
      <text:p text:style-name="P43">Ezután ismét eltávozott Tírusz vidékéről. Szidonon át a Galileai tengerhez ment, a Tízváros határába.</text:p>
      <text:p text:style-name="P43">Mk 7,32</text:p>
      <text:p text:style-name="P43">Ott odavittek hozzá egy siketnémát, és kérték őt, hogy tegye rá a kezét.</text:p>
      <text:p text:style-name="P43">Mk 7,33</text:p>
      <text:p text:style-name="P43">Félrevitte őt külön a tömegtől, a füleibe dugta ujjait, köpött, megérintette a nyelvét,</text:p>
      <text:p text:style-name="P43">Mk 7,34</text:p>
      <text:p text:style-name="P43">majd föltekintve az égre, fohászkodott, és azt mondta neki: »Effeta!«, azaz »Nyílj meg!«</text:p>
      <text:p text:style-name="P43">Mk 7,35</text:p>
      <text:p text:style-name="P43">Erre azonnal megnyíltak a fülei, megoldódott nyelvének köteléke, és rendesen beszélt.</text:p>
      <text:p text:style-name="P43">Mk 7,36</text:p>
      <text:p text:style-name="P43">Ekkor megparancsolta nekik, hogy ezt senkinek se mondják el. De minél jobban tiltotta nekik, annál inkább hirdették.</text:p>
      <text:p text:style-name="P43">Mk 7,37</text:p>
      <text:p text:style-name="P43">Szerfölött csodálkoztak és mondták: »Mindent jól cselekedett; a süketeknek visszaadta hallásukat, és szóra bírta a némákat!«</text:p>
      <text:p text:style-name="Irat_20_-_20_Kék"><text:span text:style-name="T7">Aranyos Biblia:</text:span></text:p>
      <text:p text:style-name="P43">Márk. 7.31</text:p>
      <text:p text:style-name="P43">Akkor megtérvén Tírusnak és Sídonnak határíból, méne a’Galilea tengere mellé, a’tiz városnak határin által.</text:p>
      <text:p text:style-name="P43">Márk. 7.32</text:p>
      <text:p text:style-name="P43">Es ho<text:span text:style-name="T90">zának néki egy nehezen szóló siketet, és kérik vala ötet, hogy vetné kezét arra.</text:span></text:p>
      <text:p text:style-name="P50">Márk. 7.33</text:p>
      <text:p text:style-name="P50">Es mikoron azt kivitte vólna félfelé a’sokaság közzül, botsátá az ö ujjait annak füleibe; és mikoron pökött vólna, illeté annak nyelvét.</text:p>
      <text:p text:style-name="P50">Márk. 7.34</text:p>
      <text:p text:style-name="P50">Es feltekintvén az égbe, fohászkodék, és monda nékie: Effata, az-az, Nyilatkozzál-meg.</text:p>
      <text:p text:style-name="P50">Márk. 7.35</text:p>
      <text:p text:style-name="P50">Es azonnal megnyilatkozának annak fülei, és nyelvének kötele mególdaték, és igazán szól vala.</text:p>
      <text:p text:style-name="P50">Márk. 7.36</text:p>
      <text:p text:style-name="P50">Es megtíltá ö tölök hogy senkinek ne mondanák; de mennél inkább tiltotta vólna tölök annál inkább hirdetik vala.</text:p>
      <text:p text:style-name="P50">Márk. 7.37</text:p>
      <text:p text:style-name="P50">Es felette igen álmélkodnak vala, ezt mondván: Mindeneket jól tselekedett; azt tselekeszi hogy mind a’siketek halljanak, mind a’némák szóljanak.</text:p>
      <text:p text:style-name="Irat"><text:span text:style-name="T91">[GerLut1545] German Unrevidierte Luther Übersetzung von 1545:</text:span></text:p>
      <text:p text:style-name="P51"><text:span text:style-name="T83">31</text:span><text:span text:style-name="T87"> Und da er wieder ausging von den Grenzen Tyrus und Sidon, kam er an das Galiläische Meer, mitten unter die Grenze der zehn Städte. </text:span><text:span text:style-name="T83">32</text:span><text:span text:style-name="T87"> Und sie brachten zu ihm einen Tauben, der stumm war; und sie baten ihn, daß er die Hand auf ihn legte. </text:span><text:span text:style-name="T83">33</text:span><text:span text:style-name="T87"> Und er nahm ihn von dem Volk besonders und legte ihm die Finger in die Ohren und spützete und rührete seine Zunge. </text:span><text:span text:style-name="T83">34</text:span><text:span text:style-name="T87"> Und sah auf gen Himmel, seufzete und sprach zu ihm: Hephatha! das ist: Tu dich auf! </text:span><text:span text:style-name="T83">35</text:span><text:span text:style-name="T87"> Und alsbald taten sich seine Ohren auf, und das Band seiner Zunge ward los und redete recht. </text:span><text:span text:style-name="T83">36</text:span><text:span text:style-name="T87"> Und er verbot ihnen, sie sollten es niemand sagen. Je mehr er aber verbot, je mehr sie es ausbreiteten. </text:span><text:span text:style-name="T83">37</text:span><text:span text:style-name="T87"> Und verwunderten sich über die Maßen und sprachen: Er hat alles wohl gemacht: die Tauben macht er hörend und die Sprachlosen redend.</text:span></text:p>
      <text:p text:style-name="Irat"><text:span text:style-name="T85">[KJV] King James Version (1769) with Strong Numbers and Morphology:</text:span></text:p>
      <text:p text:style-name="P52"><text:span text:style-name="T89"><text:s/></text:span><text:span text:style-name="T83">31</text:span><text:span text:style-name="T87">And again, departing from the coasts of Tyre and Sidon, he came unto the sea of Galilee, through the midst of the coasts of Decapolis. </text:span><text:span text:style-name="T83">32</text:span><text:span text:style-name="T87">And they bring unto him one that was deaf, and had an impediment in his speech; and they beseech him to put his hand upon him. </text:span><text:span text:style-name="T83">33</text:span><text:span text:style-name="T87">And he took him aside from the multitude, and put his fingers into his ears, and he spit, and touched his tongue; </text:span><text:span text:style-name="T83">34</text:span><text:span text:style-name="T87">And looking up to heaven, he sighed, and saith unto him, "Ephphatha," that is, "Be opened. " </text:span><text:span text:style-name="T83">35</text:span><text:span text:style-name="T87">And straightway his ears were opened, and the string of his tongue was loosed, and he spake plain. </text:span><text:span text:style-name="T83">36</text:span><text:span text:style-name="T87">And he charged them that they should tell no man: but the more he charged them, so much the more a great deal they published </text:span><text:span text:style-name="T92">it; </text:span><text:span text:style-name="T93"><text:s/></text:span><text:span text:style-name="T94">37</text:span><text:span text:style-name="T93">And were beyond measure astonished, saying, He hath done all things well: he maketh both the deaf to hear, and the dumb to speak.</text:span></text:p>
      <text:p text:style-name="Irat"><text:span text:style-name="T85">[LITV] Green’s Literal Translation:</text:span></text:p>
      <text:p text:style-name="P52"><text:span text:style-name="T89"><text:s/></text:span><text:span text:style-name="T83">31</text:span><text:span text:style-name="T87">And again going out from the borders of Tyre and Sidon, He came to the Sea of Galilee, in the midst of the borders of Decapolis. </text:span><text:span text:style-name="T83">32</text:span><text:span text:style-name="T87">And they brought a deaf one to Him, hardly speaking. And they begged Him, that He put </text:span><text:span text:style-name="T92">His</text:span><text:span text:style-name="T93"> hand on him. </text:span><text:span text:style-name="T94">33</text:span><text:span text:style-name="T93">And taking him away, apart from the crowd, He put His fingers into his ears; and spitting, He touched his tongue; </text:span><text:span text:style-name="T94">34</text:span><text:span text:style-name="T93">and looking up into Heaven, He groaned and said to him, Ephphatha! (which is, Be opened!) </text:span><text:span text:style-name="T94">35</text:span><text:span text:style-name="T93">And instantly his ears were opened, and the bond of his tongue was loosened, and he spoke correctly. </text:span><text:span text:style-name="T94">36</text:span><text:span text:style-name="T93">And He ordered them that they should tell no one. But as much as He ordered them, much more abundantly they proclaimed. </text:span><text:span text:style-name="T94">37</text:span><text:span text:style-name="T93">And they were most exceedingly amazed, saying, He has done all things well. He makes even the deaf to hear, and the dumb to speak.</text:span></text:p>
      <text:p text:style-name="Irat"><text:span text:style-name="T85">[Swe1917] Swedish Bible (1917):</text:span></text:p>
      <text:p text:style-name="P53"><text:span text:style-name="T89"><text:s/></text:span><text:span text:style-name="T83">31</text:span><text:span text:style-name="T87">Sedan begav han sig åter bort ifrån Tyrus' område och tog vägen över Sidon och kom, genom Dekapolis' område, till Galileiska sjön. </text:span><text:span text:style-name="T83">32</text:span><text:span text:style-name="T87">Och man förde till honom en som var döv och nästan stum och bad honom att lägga handen på denne. </text:span><text:span text:style-name="T83">33</text:span><text:span text:style-name="T87">Då tog han honom avsides ifrån folket och satte sina fingrar i hans öron och spottade och rörde vid hans tunga </text:span><text:span text:style-name="T83">34</text:span><text:span text:style-name="T87">och såg upp till himmelen, suckade och sade till honom: »Effata» (det betyder: »Upplåt dig»). </text:span><text:span text:style-name="T83">35</text:span><text:span text:style-name="T87">Då öppnades hans öron, och hans tungas band löstes, och han talade redigt och klart. </text:span><text:span text:style-name="T83">36</text:span><text:span text:style-name="T87">Och Jesus förbjöd dem att omtala detta för någon; men ju mer han förbjöd dem, dess mer förkunnade de det. </text:span><text:span text:style-name="T83">37</text:span><text:span text:style-name="T87">Och folket häpnade övermåttan och sade: »Allt har han väl beställt: de döva låter han höra och de stumma tala.»</text:span></text:p>
      <text:p text:style-name="Irat_20_-_20_Kék"><text:span text:style-name="T95">La Bible de Jérusalem </text:span><text:span text:style-name="T7">(szükség esetén elkel egy </text:span><text:span text:style-name="Kiemelt"><text:span text:style-name="T7">ů</text:span></text:span><text:span text:style-name="Kiemelt"><text:span text:style-name="T96">→</text:span></text:span><text:span text:style-name="Kiemelt"><text:span text:style-name="T7">ù</text:span></text:span><text:span text:style-name="T7">, č</text:span><text:span text:style-name="Kiemelt"><text:span text:style-name="T96">→</text:span></text:span><text:span text:style-name="T7">è és </text:span><text:span text:style-name="Kiemelt"><text:span text:style-name="T7">à</text:span></text:span><text:span text:style-name="Kiemelt"><text:span text:style-name="Kiemelt"><text:span text:style-name="T96">→</text:span></text:span></text:span><text:span text:style-name="Kiemelt"><text:span text:style-name="T7">à </text:span></text:span><text:span text:style-name="T7">csere):</text:span></text:p>
      <text:p text:style-name="P54">Mc 7,31</text:p>
      <text:p text:style-name="P54">S'en retournant du territoire de Tyr, il vint par Sidon vers la mer de Galilée, à travers le territoire de la Décapole.</text:p>
      <text:p text:style-name="P54">Mc 7,32</text:p>
      <text:p text:style-name="P54">Et on lui amène un sourd, qui de plus parlait difficilement, et on le prie de lui imposer la main.</text:p>
      <text:p text:style-name="P54">Mc 7,33</text:p>
      <text:p text:style-name="P54">Le prenant hors de la foule, à part, il lui mit ses doigts dans les oreilles et avec sa salive lui toucha la langue.</text:p>
      <text:p text:style-name="P54">Mc 7,34</text:p>
      <text:p text:style-name="P54">Puis, levant les yeux au ciel, il poussa un gémissement et lui dit: "Ephphatha", c'est-à-dire: "Ouvre-toi!"</text:p>
      <text:p text:style-name="P54">Mc 7,35</text:p>
      <text:p text:style-name="P54">Et ses oreilles s'ouvrirent et aussitôt le lien de sa langue se dénoua et il parlait correctement.</text:p>
      <text:p text:style-name="P54">Mc 7,36</text:p>
      <text:p text:style-name="P54">Et Jésus leur recommanda de ne dire la chose à personne; mais plus il le leur recommandait, de plus belle ils la proclamaient.</text:p>
      <text:p text:style-name="P54">Mc 7,37</text:p>
      <text:p text:style-name="P54">Ils étaient frappés au-delà de toute mesure et disaient: "Il a bien fait toutes choses: il fait entendre les sourds et parler les muets."</text:p>
      <text:p text:style-name="Normál_20_réssel"><text:span text:style-name="T1">A </text:span><text:span text:style-name="Túlemelt"><text:span text:style-name="T14">The SWORD Project</text:span></text:span><text:span text:style-name="T1"> kommentárjai:</text:span><text:span text:style-name="T4"><text:note text:id="ftn23" text:note-class="footnote"><text:note-citation>1</text:note-citation><text:note-body><text:p text:style-name="Footnote">Mivel a <text:span text:style-name="T78">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78">Install Manager</text:span> által használt módon jelölöm.</text:p></text:note-body></text:note></text:span></text:p>
      <text:p text:style-name="P55">[Abbott] Illus<text:span text:style-name="T90">trated New Testament:</text:span></text:p>
      <text:p text:style-name="P56">Márk 7:31:</text:p>
      <text:p text:style-name="P57"/>
      <text:p text:style-name="P57">Decapolis was a retired district on the eastern shore of the Sea of Galilee. In going there, our Savior seems to have intended to avoid those regions about the lake which he had previously visited. </text:p>
      <text:p text:style-name="P56">Márk 7:33:</text:p>
      <text:p text:style-name="P57"/>
      <text:p text:style-name="P57">Commentators have been unable to assign any sufficient reason for the ceremonies which Jesus, in some cases like this, performed upon those whose diseases he cured. </text:p>
      <text:p text:style-name="P56">Márk 7:35:</text:p>
      <text:p text:style-name="P57"/>
      <text:p text:style-name="P46"><text:span text:style-name="T97">The string of his tongue;</text:span><text:span text:style-name="T98"> the difficulty, whatever it was. </text:span></text:p>
      <text:p text:style-name="P58">[Barnes] Barnes’s New Testament Notes:</text:p>
      <text:p text:style-name="P56">Márk 7:31:</text:p>
      <text:p text:style-name="P46"><text:span text:style-name="T99">Verse 31. </text:span><text:span text:style-name="T97">Departing from the coasts</text:span><text:span text:style-name="T98">. The country, or regions of Tyre. <text:line-break/><text:line-break/></text:span><text:span text:style-name="T97">Came unto the sea of Galilee</text:span><text:span text:style-name="T98">. The sea of Tiberias. <text:line-break/><text:line-break/></text:span><text:span text:style-name="T97">Decapolis</text:span><text:span text:style-name="T98">. See Mt 4:25. He did not go immediately into Capernaum, or any city where he was known, but into the retired regions around the sea of Galilee. This was done to avoid the designs of the Pharisees who sought his life. <text:line-break/><text:line-break/>(e) "And again" Mt 15:29 </text:span></text:p>
      <text:p text:style-name="P56">Márk 7:32:</text:p>
      <text:p text:style-name="P46"><text:span text:style-name="T99">Verse 32. </text:span><text:span text:style-name="T97">They bring</text:span><text:span text:style-name="T98">. That is, his friends brought, or the people brought. <text:line-break/><text:line-break/></text:span><text:span text:style-name="T97">One that was deaf, and had an impediment in his speech</text:span><text:span text:style-name="T98">. Not entirely dumb, but who spoke indistinctly or with difficulty. His deafness might not have been of long standing; and his speech, therefore, not entirely ruined. <text:line-break/><text:line-break/></text:span><text:span text:style-name="T97">To put his hand upon him</text:span><text:span text:style-name="T98">. That is, to cure him. Blessings were commonly imparted by laying on the hands. </text:span></text:p>
      <text:p text:style-name="P56">Márk 7:33:</text:p>
      <text:p text:style-name="P46"><text:span text:style-name="T99">Verse 33. </text:span><text:span text:style-name="T97">And he took him aside from the multitude</text:span><text:span text:style-name="T98">. Why this was done we have no means of information. It might have been to conceal from the multitude everything respecting the </text:span><text:span text:style-name="T97">manner</text:span><text:span text:style-name="T98"> of cure, in order that none might attempt to cure in a similar way. <text:line-break/><text:line-break/></text:span><text:span text:style-name="T97">And put his fingers into his ears</text:span><text:span text:style-name="T98">, etc. Why this was done it has been found exceedingly difficult to explain. Our Lord had power at once to open his ears and loose his tongue, but for some cause he chose to accompany it with a sign. It was intended, probably, simply as a sign that the power of healing came from Jesus; to satisfy the man by the touch that he had this power, and that it could come from no other quarter. Our Saviour often used signs in this way to denote his power to heal. See Mk 8:23, Jn 9:6. <text:line-break/><text:line-break/>(f) "and he spit" Mk 8:23, Jn 9:6 </text:span></text:p>
      <text:p text:style-name="P56">Márk 7:34:</text:p>
      <text:p text:style-name="P46"><text:span text:style-name="T99">Verse 34. </text:span><text:span text:style-name="T97">Looking up to heaven</text:span><text:span text:style-name="T98">. To lift up the eyes to heaven is an act imploring aid from God, and denotes an attitude of prayer, Ps 121:1,2, Mk 6:41, Jn 11:41. <text:line-break/><text:line-break/></text:span><text:span text:style-name="T97">He sighed</text:span><text:span text:style-name="T98">. Pitying the sufferings of the man who stood before him, <text:line-break/><text:line-break/></text:span><text:span text:style-name="T97">Ephphatha</text:span><text:span text:style-name="T98">. This word is Syriac, the language which our Lord used in addressing the man, and means, "Be opened." <text:line-break/><text:line-break/>(g) "And looking up to heaven" Mk 6:41, Jn 11:41, 17:1 (h) "he sighed" Jn 11:33,38 </text:span></text:p>
      <text:p text:style-name="P56">Márk 7:35:</text:p>
      <text:p text:style-name="P46"><text:span text:style-name="T99">Verse 35. </text:span><text:span text:style-name="T97">The string of his tongue was loosed</text:span><text:span text:style-name="T98">. The difficulty in his speaking was removed. <text:line-break/><text:line-break/>(i) "straightway" Isa 35:5,6 </text:span></text:p>
      <text:p text:style-name="P56">Márk 7:36:</text:p>
      <text:p text:style-name="P46"><text:span text:style-name="T99">Verse 36. </text:span><text:span text:style-name="T97">Tell no man</text:span><text:span text:style-name="T98">. Do not noise it abroad. He was not ambitious of being known; and he knew that if much was said of his cures, it would excite the jealousy of the Pharisees, and endanger his life. </text:span></text:p>
      <text:p text:style-name="P56">Márk 7:37:</text:p>
      <text:p text:style-name="P46"><text:span text:style-name="T99">Verse 37. </text:span><text:span text:style-name="T97">Beyond measure</text:span><text:span text:style-name="T98">. Exceedingly; very much. In the Greek, "Very abundantly." <text:line-break/><text:line-break/></text:span><text:span text:style-name="T97">He hath done all things well</text:span><text:span text:style-name="T98">. All things in a remarkable manner; or, he has perfectly effected the cure of the deaf and the dumb. <text:line-break/><text:line-break/>(k) "saying" Ps 139:14, Acts 14:11 (l) "maketh both the deaf" Ex 4:10,11 </text:span></text:p>
      <text:p text:style-name="P58">[Clarke] Adam Clarke’s Commentary on the Bible:</text:p>
      <text:p text:style-name="P56">Márk 7:32:</text:p>
      <text:p text:style-name="P46"><text:span text:style-name="T99"><text:s/>Verse 32. </text:span><text:span text:style-name="T97">They bring unto him one that was deaf, and had an</text:span><text:span text:style-name="T98"><text:line-break/></text:span><text:span text:style-name="T97">impediment in his speech</text:span><text:span text:style-name="T98">] Though from the </text:span><text:span text:style-name="T97">letter</text:span><text:span text:style-name="T98"> of the text, it<text:line-break/>does not appear that this man was absolutely deprived of speech;<text:line-break/>for </text:span><text:span text:style-name="T100">μογιλαλος</text:span><text:span text:style-name="T98"> literally signifies, one that cannot </text:span><text:span text:style-name="T97">speak plainly</text:span><text:span text:style-name="T98">-a<text:line-break/></text:span><text:span text:style-name="T97">stammerer</text:span><text:span text:style-name="T98">; yet it is certain also that the word means a </text:span><text:span text:style-name="T97">dumb</text:span><text:span text:style-name="T98"><text:line-break/></text:span><text:span text:style-name="T97">person</text:span><text:span text:style-name="T98">; and it is likely that the person in question was </text:span><text:span text:style-name="T97">dumb</text:span><text:span text:style-name="T98">,<text:line-break/>because he was deaf; and it is generally found that he who is<text:line-break/>totally </text:span><text:span text:style-name="T97">deaf</text:span><text:span text:style-name="T98"> is </text:span><text:span text:style-name="T97">dumb</text:span><text:span text:style-name="T98"> also. Almost all the versions understand the<text:line-break/>word thus: and the concluding words seem to confirm this-</text:span><text:span text:style-name="T97">He maketh</text:span><text:span text:style-name="T98"><text:line-break/></text:span><text:span text:style-name="T97">both the deaf to hear, and the</text:span><text:span text:style-name="T98"> DUMB, </text:span><text:span text:style-name="T100">κωφους</text:span><text:span text:style-name="T98">, </text:span><text:span text:style-name="T97">to speak</text:span><text:span text:style-name="T98">.<text:line-break/> </text:span></text:p>
      <text:p text:style-name="P56">Márk 7:33:</text:p>
      <text:p text:style-name="P46"><text:span text:style-name="T99"><text:s/>Verse 33. </text:span><text:span text:style-name="T97">And he spit, and touched his tongue</text:span><text:span text:style-name="T98">] This place is<text:line-break/>exceedingly difficult. There is scarcely an action of our Lord's<text:line-break/>life but one can see an </text:span><text:span text:style-name="T97">evident reason</text:span><text:span text:style-name="T98"> for, except this. Various<text:line-break/>interpretations are given of it-none of them satisfies my mind.<text:line-break/>The Abbe Giradeau spiritualizes it thus:-1. </text:span><text:span text:style-name="T97">He took him aside from</text:span><text:span text:style-name="T98"><text:line-break/></text:span><text:span text:style-name="T97">the multitude</text:span><text:span text:style-name="T98">-When Christ saves a sinner, he </text:span><text:span text:style-name="T97">separates</text:span><text:span text:style-name="T98"> him from<text:line-break/>all his old evil companions, and from the spirit and maxims of an<text:line-break/>ungodly world. 2. </text:span><text:span text:style-name="T97">He put his fingers in his ears</text:span><text:span text:style-name="T98">-to show that<text:line-break/>they could be </text:span><text:span text:style-name="T97">opened</text:span><text:span text:style-name="T98"> only by the </text:span><text:span text:style-name="T97">finger</text:span><text:span text:style-name="T98">, i.e. the </text:span><text:span text:style-name="T97">power</text:span><text:span text:style-name="T98">, of God,<text:line-break/>and that they should be </text:span><text:span text:style-name="T97">shut</text:span><text:span text:style-name="T98"> to every </text:span><text:span text:style-name="T97">word</text:span><text:span text:style-name="T98"> and </text:span><text:span text:style-name="T97">voice</text:span><text:span text:style-name="T98">, but what<text:line-break/>came from him. 3. </text:span><text:span text:style-name="T97">Spitting out he touched his tongue</text:span><text:span text:style-name="T98">-to show that<text:line-break/>his mental </text:span><text:span text:style-name="T97">taste</text:span><text:span text:style-name="T98"> and </text:span><text:span text:style-name="T97">relish</text:span><text:span text:style-name="T98"> should be entirely </text:span><text:span text:style-name="T97">changed</text:span><text:span text:style-name="T98">: that he<text:line-break/>should </text:span><text:span text:style-name="T97">detest</text:span><text:span text:style-name="T98"> those things which he before </text:span><text:span text:style-name="T97">esteemed</text:span><text:span text:style-name="T98">, and </text:span><text:span text:style-name="T97">esteem</text:span><text:span text:style-name="T98"><text:line-break/>those which he before </text:span><text:span text:style-name="T97">hated</text:span><text:span text:style-name="T98">. 4. </text:span><text:span text:style-name="T97">Looking up to heaven</text:span><text:span text:style-name="T98">-to signify<text:line-break/>that all help comes from </text:span><text:span text:style-name="T97">God</text:span><text:span text:style-name="T98">, and to teach the new convert to keep<text:line-break/>continually </text:span><text:span text:style-name="T97">looking to</text:span><text:span text:style-name="T98"> and </text:span><text:span text:style-name="T97">depending</text:span><text:span text:style-name="T98"> upon him. 5. </text:span><text:span text:style-name="T97">He groaned</text:span><text:span text:style-name="T98">-to<text:line-break/>show the </text:span><text:span text:style-name="T97">wretched state</text:span><text:span text:style-name="T98"> of man by sins and how </text:span><text:span text:style-name="T97">tenderly concerned</text:span><text:span text:style-name="T98"><text:line-break/>God is for his present and eternal welfare; and to intimate that<text:line-break/>men should seek the salvation of God in the spirit of genuine<text:line-break/></text:span><text:span text:style-name="T97">repentance</text:span><text:span text:style-name="T98">, with strong </text:span><text:span text:style-name="T97">crying</text:span><text:span text:style-name="T98"> and </text:span><text:span text:style-name="T97">tears</text:span><text:span text:style-name="T98">. 6. </text:span><text:span text:style-name="T97">He said, Be</text:span><text:span text:style-name="T98"><text:line-break/></text:span><text:span text:style-name="T97">opened</text:span><text:span text:style-name="T98">-Sin is a </text:span><text:span text:style-name="T97">shutting</text:span><text:span text:style-name="T98"> of the </text:span><text:span text:style-name="T97">ears</text:span><text:span text:style-name="T98"> against the </text:span><text:span text:style-name="T97">words</text:span><text:span text:style-name="T98"> of<text:line-break/>God; and a </text:span><text:span text:style-name="T97">tying</text:span><text:span text:style-name="T98"> of the </text:span><text:span text:style-name="T97">tongue</text:span><text:span text:style-name="T98">, to render it incapable of giving<text:line-break/>God due </text:span><text:span text:style-name="T97">praise</text:span><text:span text:style-name="T98">. But when the all-powerful grace of Christ reaches<text:line-break/>the heart, the </text:span><text:span text:style-name="T97">ear</text:span><text:span text:style-name="T98"> is </text:span><text:span text:style-name="T97">unstopped</text:span><text:span text:style-name="T98">, and the man </text:span><text:span text:style-name="T97">hears distinctly</text:span><text:span text:style-name="T98">-the<text:line-break/></text:span><text:span text:style-name="T97">tongue</text:span><text:span text:style-name="T98"> is </text:span><text:span text:style-name="T97">unloosed</text:span><text:span text:style-name="T98">, and the man speaks </text:span><text:span text:style-name="T97">correctly</text:span><text:span text:style-name="T98">.<text:line-break/><text:line-break/>After all, it is possible that what is attributed here to<text:line-break/></text:span><text:span text:style-name="T97">Christ</text:span><text:span text:style-name="T98"> belongs to the person who was cured. I will give </text:span><text:span text:style-name="T97">my sense</text:span><text:span text:style-name="T98"><text:line-break/>of the place in a short paraphrase.<text:line-break/><text:line-break/></text:span><text:span text:style-name="T97">And</text:span><text:span text:style-name="T98"> Jesus </text:span><text:span text:style-name="T97">took him aside from the multitude: and</text:span><text:span text:style-name="T98"> [the deaf man]<text:line-break/></text:span><text:span text:style-name="T97">put his fingers into his ears</text:span><text:span text:style-name="T98">, intimating thereby to Christ that<text:line-break/>they were so stopped that he could not hear; </text:span><text:span text:style-name="T97">and having spat out</text:span><text:span text:style-name="T98">,<text:line-break/>that there might be nothing remaining in his mouth to offend the<text:line-break/>sight when Christ should look at his tongue, </text:span><text:span text:style-name="T97">he touched his</text:span><text:span text:style-name="T98"><text:line-break/></text:span><text:span text:style-name="T97">tongue</text:span><text:span text:style-name="T98">, showing to Christ that it was so bound that he could not<text:line-break/>speak: </text:span><text:span text:style-name="T97">and he looked up to heaven</text:span><text:span text:style-name="T98">, as if to implore assistance<text:line-break/>from above: </text:span><text:span text:style-name="T97">and he groaned</text:span><text:span text:style-name="T98">, being distressed because of his<text:line-break/>present affliction, and thus implored relief: for, not being able<text:line-break/>to </text:span><text:span text:style-name="T97">speak</text:span><text:span text:style-name="T98">, he could only </text:span><text:span text:style-name="T97">groan</text:span><text:span text:style-name="T98"> and </text:span><text:span text:style-name="T97">look up</text:span><text:span text:style-name="T98">, expressing by these<text:line-break/>signs, as well as he could, his </text:span><text:span text:style-name="T97">afflicted state</text:span><text:span text:style-name="T98">, and the </text:span><text:span text:style-name="T97">desire</text:span><text:span text:style-name="T98"> he<text:line-break/>had to be relieved. </text:span><text:span text:style-name="T97">Then</text:span><text:span text:style-name="T98"> Jesus, having compassion upon him, </text:span><text:span text:style-name="T97">said,</text:span><text:span text:style-name="T98"><text:line-break/></text:span><text:span text:style-name="T97">Be opened: and immediately his ears were opened</text:span><text:span text:style-name="T98">, so that he could<text:line-break/>hear distinctly; and the </text:span><text:span text:style-name="T97">impediment</text:span><text:span text:style-name="T98"> to his speaking was removed,<text:line-break/>so that </text:span><text:span text:style-name="T97">he spake properly</text:span><text:span text:style-name="T98">. The original will admit of this<text:line-break/>interpretation; and this, I am inclined to believe, is the true<text:line-break/>meaning of this otherwise (to me and many others) unaccountable<text:line-break/>passage.<text:line-break/> </text:span></text:p>
      <text:p text:style-name="P56">Márk 7:34:</text:p>
      <text:p text:style-name="P46"><text:span text:style-name="T99"><text:s/>Verse 34. </text:span><text:span text:style-name="T97">Ephphatha</text:span><text:span text:style-name="T98">] </text:span><text:span text:style-name="T97">Ethphathach</text:span><text:span text:style-name="T98">, [Syriac] Syriac. It is<text:line-break/>likely that it was in this language that our Lord spoke to this<text:line-break/>poor man: and because he had pronounced the word </text:span><text:span text:style-name="T97">Ephphathach</text:span><text:span text:style-name="T98"> with<text:line-break/>peculiar and </text:span><text:span text:style-name="T97">authoritative</text:span><text:span text:style-name="T98"> emphasis, the evangelist thought proper<text:line-break/>to retain the original word; though the last letter in it could<text:line-break/>not be expressed by any letter in the Greek alphabet.<text:line-break/> </text:span></text:p>
      <text:p text:style-name="P56">Márk 7:35:</text:p>
      <text:p text:style-name="P46"><text:span text:style-name="T99"><text:s/>Verse 35. </text:span><text:span text:style-name="T97">He spake plain.</text:span><text:span text:style-name="T98">] </text:span><text:span text:style-name="T100">ορθως</text:span><text:span text:style-name="T98">, </text:span><text:span text:style-name="T97">distinctly, without</text:span><text:span text:style-name="T98"><text:line-break/></text:span><text:span text:style-name="T97">stammering</text:span><text:span text:style-name="T98">. One MS. has, </text:span><text:span text:style-name="T97">And he spoke, praising God</text:span><text:span text:style-name="T98">. There is no<text:line-break/>doubt of this: but the evangelist, I think, did not write these<text:line-break/>words.<text:line-break/> </text:span></text:p>
      <text:p text:style-name="P56">Márk 7:36:</text:p>
      <text:p text:style-name="P46"><text:span text:style-name="T99"><text:s/>Verse 36. </text:span><text:span text:style-name="T97">Tell no man</text:span><text:span text:style-name="T98">] See Clarke on Mt 8:4. This miracle<text:line-break/>is not mentioned by any other of the evangelists. Another proof that<text:line-break/>Mark did not </text:span><text:span text:style-name="T97">abridge</text:span><text:span text:style-name="T98"> Matthew. For a practical review of the<text:line-break/>different important subjects of this chapter, see Mt 15:1-39,<text:line-break/>and particularly the observations at the end.<text:line-break/>See Clarke on Mt 15:39.<text:line-break/> </text:span></text:p>
      <text:p text:style-name="P56">Márk 7:37:</text:p>
      <text:p text:style-name="P46"><text:span text:style-name="T99"><text:s/>Verse 37. </text:span><text:span text:style-name="T97">He hath done all things well</text:span><text:span text:style-name="T98">] This has been, and<text:line-break/>ever will be, true of every part of our Lord's conduct. In<text:line-break/></text:span><text:span text:style-name="T97">creation, providence</text:span><text:span text:style-name="T98">, and </text:span><text:span text:style-name="T97">redemption</text:span><text:span text:style-name="T98"> he hath done all things </text:span><text:span text:style-name="T97">well.</text:span><text:span text:style-name="T98"><text:line-break/>The wisest philosophers are agreed that, considering </text:span><text:span text:style-name="T97">creation</text:span><text:span text:style-name="T98"> as<text:line-break/>a </text:span><text:span text:style-name="T97">whole</text:span><text:span text:style-name="T98">, it would be impossible to improve it. Every thing has<text:line-break/>been made in </text:span><text:span text:style-name="T97">number, weight</text:span><text:span text:style-name="T98">, and </text:span><text:span text:style-name="T97">measure</text:span><text:span text:style-name="T98">; there really is nothing<text:line-break/></text:span><text:span text:style-name="T97">deficient</text:span><text:span text:style-name="T98">, nothing </text:span><text:span text:style-name="T97">redundant</text:span><text:span text:style-name="T98">; and the </text:span><text:span text:style-name="T97">good</text:span><text:span text:style-name="T98"> of the </text:span><text:span text:style-name="T97">creature</text:span><text:span text:style-name="T98"><text:line-break/>seems evidently more consulted than the </text:span><text:span text:style-name="T97">glory</text:span><text:span text:style-name="T98"> of the </text:span><text:span text:style-name="T97">Creator</text:span><text:span text:style-name="T98">. The<text:line-break/>creature's good is every where </text:span><text:span text:style-name="T97">apparent</text:span><text:span text:style-name="T98">; but to find out </text:span><text:span text:style-name="T97">how</text:span><text:span text:style-name="T98"> the<text:line-break/>Creator is glorified by these works requires the </text:span><text:span text:style-name="T97">eye</text:span><text:span text:style-name="T98"> of the<text:line-break/></text:span><text:span text:style-name="T97">philosopher</text:span><text:span text:style-name="T98">. And as he has done all things well in </text:span><text:span text:style-name="T97">creation</text:span><text:span text:style-name="T98">, so<text:line-break/>has he in </text:span><text:span text:style-name="T97">providence</text:span><text:span text:style-name="T98">: here also every thing is in </text:span><text:span text:style-name="T97">number, weight,</text:span><text:span text:style-name="T98"><text:line-break/></text:span><text:span text:style-name="T97">measure</text:span><text:span text:style-name="T98">, and </text:span><text:span text:style-name="T97">time</text:span><text:span text:style-name="T98">. As </text:span><text:span text:style-name="T97">creation</text:span><text:span text:style-name="T98"> shows his </text:span><text:span text:style-name="T97">majesty</text:span><text:span text:style-name="T98">, so<text:line-break/></text:span><text:span text:style-name="T97">providence</text:span><text:span text:style-name="T98"> shows his </text:span><text:span text:style-name="T97">bounty</text:span><text:span text:style-name="T98">. He </text:span><text:span text:style-name="T97">preserves</text:span><text:span text:style-name="T98"> every thing he has<text:line-break/>made; all depend upon him; and by him are all things </text:span><text:span text:style-name="T97">supported</text:span><text:span text:style-name="T98">.<text:line-break/>But how glorious does he appear in the work of </text:span><text:span text:style-name="T97">redemption</text:span><text:span text:style-name="T98">! How<text:line-break/>magnificent, ample, and adequate the provision made for the<text:line-break/>salvation of a lost world! Here, as in providence, is </text:span><text:span text:style-name="T97">enough</text:span><text:span text:style-name="T98"> for<text:line-break/></text:span><text:span text:style-name="T97">all</text:span><text:span text:style-name="T98">, a </text:span><text:span text:style-name="T97">sufficiency</text:span><text:span text:style-name="T98"> for </text:span><text:span text:style-name="T97">each</text:span><text:span text:style-name="T98">, and </text:span><text:span text:style-name="T97">an abundance</text:span><text:span text:style-name="T98"> for </text:span><text:span text:style-name="T97">eternity.</text:span><text:span text:style-name="T98"><text:line-break/>He loves every man, and hates nothing that he has made; nor can<text:line-break/></text:span><text:span text:style-name="T97">the God of all grace</text:span><text:span text:style-name="T98"> be less </text:span><text:span text:style-name="T97">beneficent</text:span><text:span text:style-name="T98"> than the </text:span><text:span text:style-name="T97">Creator</text:span><text:span text:style-name="T98"> and<text:line-break/></text:span><text:span text:style-name="T97">Preserver</text:span><text:span text:style-name="T98"> of the universe.<text:line-break/> </text:span></text:p>
      <text:p text:style-name="P58">[DTN] Darby Translation Notes:</text:p>
      <text:p text:style-name="P56">Márk 7:31:</text:p>
      <text:p text:style-name="P57">7:31 <text:s/>Decapolis. (a-25) <text:s/>As ch. 5.20. </text:p>
      <text:p text:style-name="P56">Márk 7:34:</text:p>
      <text:p text:style-name="P46"><text:span text:style-name="T99">7:34 <text:s/>groaned, (b-7) <text:s/></text:span><text:span text:style-name="T97">Stenazo</text:span><text:span text:style-name="T98">. as Rom. 8.23; 2Cor. 5.2-4. </text:span></text:p>
      <text:p text:style-name="P56">Márk 7:37:</text:p>
      <text:p text:style-name="P57">7:37 <text:s/>does (c-9) <text:s/>Or 'has done.' the perfect tense. </text:p>
      <text:p text:style-name="P58">[Family] Family Bible Notes:</text:p>
      <text:p text:style-name="P56">Márk 7:35:</text:p>
      <text:p text:style-name="P46"><text:span text:style-name="T101">The string of his tongue</text:span><text:span text:style-name="T99">; more literally, the band of his tongue, meaning that which hindered its use. </text:span></text:p>
      <text:p text:style-name="P58">[Geneva] Geneva Bible Translation Notes:</text:p>
      <text:p text:style-name="P56">Márk 7:31:</text:p>
      <text:p text:style-name="P57">7 And again, departing from the coasts of Tyre and Sidon, he came unto the sea of Galilee, through the midst of the coasts of q Decapolis.<text:line-break/>(7) As the Father created us to this life in the beginning in his only son, so does he also in him alone renew us into everlasting life. (q) It was a little country, and it was so called because it consisted of ten cities under the jurisdiction of four surrounding governments; Pliny, book 3, chap. 8. </text:p>
      <text:p text:style-name="P58">[JFB] Jamieson Fausset Brown Bible Commentary:</text:p>
      <text:p text:style-name="P56">Márk 7:31:</text:p>
      <text:p text:style-name="P57"/>
      <text:p text:style-name="P46"><text:span text:style-name="T101">31. And again, departing from the coasts of Tyre and Sidon, he came unto the Sea of Galilee</text:span><text:span text:style-name="T99">—or, according to what has very strong claims to be regarded as the true text here, "And again, departing from the coasts of Tyre, He came through Sidon to the Sea of Galilee." The manuscripts in favor of this reading, though not the most numerous, are weighty, while the versions agreeing with it are among the most ancient; and all the best critical editors and commentators adopt it. In this case we must understand that our Lord, having once gone out of the Holy Land the length of Tyre, proceeded as far north as Sidon, though without ministering, so far as appears, in those parts, and then bent His steps in a southeasterly direction. There is certainly a difficulty in the supposition of so long a </text:span><text:span text:style-name="T97">detour</text:span><text:span text:style-name="T98"> without any missionary object: and some may think this sufficient to cast the balance in favor of the received reading. Be this as it may, on returning from these coasts of Tyre, He passed <text:line-break/></text:span><text:span text:style-name="T102">through the midst of the coasts</text:span><text:span text:style-name="T98">—frontiers. <text:line-break/></text:span><text:span text:style-name="T102">of Decapolis</text:span><text:span text:style-name="T98">—crossing the Jordan, therefore, and approaching the lake on its east side. Here Matthew, who omits the details of the cure of this deaf and dumb man, introduces some particulars, from which we learn that it was only one of a great number. "And Jesus," says that Evangelist (Mt 15:29-31), "departed from thence, and came nigh unto the Sea of Galilee, and went up into a mountain"—the mountain range bounding the lake on the northeast, in Decapolis: "And great multitudes came unto Him, having with them lame, blind, dumb, maimed"—not "mutilated," which is but a secondary sense of the word, but "deformed"—"and many others, and cast them down at Jesus' feet; and He healed them: insomuch that the multitude [multitudes] wondered, when they saw the dumb to speak, the maimed to be whole, the lame to walk, and the blind to see; and they glorified the God of Israel"—who after so long and dreary an absence of visible manifestation, had returned to bless His people as of old (compare Lu 7:16). Beyond this it is not clear from the Evangelist's language that the people saw into the claims of Jesus. Well, of these cases Mark here singles out one, whose cure had something peculiar in it. </text:span></text:p>
      <text:p text:style-name="P56">Márk 7:32:</text:p>
      <text:p text:style-name="P57"/>
      <text:p text:style-name="P46"><text:span text:style-name="T101">32. And they bring unto him one that was deaf . . . and they beseech him to put his hand upon him</text:span><text:span text:style-name="T99">—In their eagerness they appear to have been somewhat too officious. Though usually doing as here suggested, He will deal with this case in His own way. </text:span></text:p>
      <text:p text:style-name="P56">Márk 7:33:</text:p>
      <text:p text:style-name="P57"/>
      <text:p text:style-name="P46"><text:span text:style-name="T101">33. And he took him aside from the multitude</text:span><text:span text:style-name="T99">—As in another case He "took the blind man by the hand and led him out of the town" (Mr 8:23), probably to fix his undistracted attention on Himself, and, by means of certain actions He was about to do, to awaken and direct his attention to the proper source of relief. <text:line-break/></text:span><text:span text:style-name="T101">and put his fingers into his ears</text:span><text:span text:style-name="T99">—As his indistinct articulation arose from his deafness, our Lord addresses Himself to this first. To the impotent man He said, "Wilt thou be made whole?" to the blind men, "What will ye that I shall do unto you?" and "Believe ye that I am able to do this?" (Joh 5:6; Mt 20:32; 9:28). But as this patient could </text:span><text:span text:style-name="T97">hear</text:span><text:span text:style-name="T98"> nothing, our Lord substitutes symbolical actions upon each of the organs affected. <text:line-break/></text:span><text:span text:style-name="T102">and he spit and touched his tongue</text:span><text:span text:style-name="T98">—moistening the man's parched tongue with saliva from His own mouth, as if to lubricate the organ or facilitate its free motion; thus indicating the source of the healing virtue to be His own person. (For similar actions, see Mr 8:23; Joh 9:6). </text:span></text:p>
      <text:p text:style-name="P56">Márk 7:34:</text:p>
      <text:p text:style-name="P57"/>
      <text:p text:style-name="P46"><text:span text:style-name="T101">34. And looking up to heaven</text:span><text:span text:style-name="T99">—ever acknowledging His Father, even while the healing was seen to flow from Himself (see on Joh 5:19). <text:line-break/></text:span><text:span text:style-name="T101">he sighed</text:span><text:span text:style-name="T99">—"over the wreck," says TRENCH, "which sin had brought about, and the malice of the devil in deforming the fair features of God's original creation." But, we take it, there was a yet more painful impression of that "evil thing and bitter" whence all our ills have sprung, and which, when "Himself took our infirmities and bare our sicknesses" (Mt 8:17), became mysteriously His own. <text:line-break/>"In thought of these his brows benign, <text:line-break/>Not even in healing, cloudless shine." <text:line-break/>KEBLE <text:line-break/></text:span><text:span text:style-name="T101">and saith unto him, Ephphatha, that is, Be opened</text:span><text:span text:style-name="T99">—Our Evangelist, as remarked on Mr 5:41, loves to give such wonderful words just as they were spoken.<text:line-break/><text:line-break/> </text:span></text:p>
      <text:p text:style-name="P56">Márk 7:35:</text:p>
      <text:p text:style-name="P57"/>
      <text:p text:style-name="P46"><text:span text:style-name="T101">35. And straightway his ears were opened</text:span><text:span text:style-name="T99">—This is mentioned first as the source of the other derangement. <text:line-break/></text:span><text:span text:style-name="T101">and the string of his tongue was loosed, and he spake plain</text:span><text:span text:style-name="T99">—The cure was thus alike instantaneous and perfect. </text:span></text:p>
      <text:p text:style-name="P56">Márk 7:36:</text:p>
      <text:p text:style-name="P57"/>
      <text:p text:style-name="P46"><text:span text:style-name="T101">36. And he charged them that they should tell no man</text:span><text:span text:style-name="T99">—Into this very region He had sent the man out of whom had been cast the legion of devils, to proclaim "what the Lord had done for him" (Mr 5:19). Now He will have them "tell no man." But in the former case there was no danger of obstructing His ministry by "blazing the matter" (Mr 1:45), as He Himself had left the region; whereas now He was sojourning in it. <text:line-break/></text:span><text:span text:style-name="T103">but</text:span><text:span text:style-name="T102"> the more he charged them, so much the more a great deal they published it</text:span><text:span text:style-name="T98">—They could not be restrained; nay, the prohibition seemed only to whet their determination to publish His fame. </text:span></text:p>
      <text:p text:style-name="P56">Márk 7:37:</text:p>
      <text:p text:style-name="P57"/>
      <text:p text:style-name="P46"><text:span text:style-name="T101">37. And were beyond measure astonished, saying, He hath done all things well</text:span><text:span text:style-name="T99">—reminding us, says TRENCH, of the words of the first creation (Ge 1:31, </text:span><text:span text:style-name="T97">Septuagint</text:span><text:span text:style-name="T98">), upon which we are thus not unsuitably thrown back, for Christ's work is in the truest sense "a new creation," <text:line-break/></text:span><text:span text:style-name="T102">he maketh both the deaf to hear and the dumb to speak</text:span><text:span text:style-name="T98">—"and they glorified the God of Israel" (Mt 15:31). See on Mr 7:31. </text:span></text:p>
      <text:p text:style-name="P59">[MAK] Mattias Ansorgs Kommentar:</text:p>
      <text:p text:style-name="P56">Márk 7:31:</text:p>
      <text:p text:style-name="P46"><text:span text:style-name="T101">Datum:</text:span><text:span text:style-name="T99"> 3.9.2000<text:line-break/></text:span><text:span text:style-name="T101">Stelle:</text:span><text:span text:style-name="T99"> Markus 7:31-37<text:line-break/>Jeder, der im Glauben zum HERRN kam oder gebracht wurde, wurde geheilt. Es gibt keine Krankheit, die vor IHM unhelbar wäre. Ebenso heute: jeder, der mit seiner Sündenlast im Glauben an SEINE Hilfe zu IHM kommt, wird gerettet. Denn Krankheit und deren Heilung ist ein Bild auf die Sünde und die Errettung davon. Die äußeren Zeichen aber, mit denen die Heilung bzw. Errettung einhergeht, können verschieden sein und entsprechen auch nicht immer unserem Wunsch: so baten die Begleiter des Taubstummen, dass Jesus ihm die Hand auflegen möchte (V.32), aber ER verwendete hier andere äußere Zeichen (V.33-35). <text:s/></text:span></text:p>
      <text:p text:style-name="P58">[MHC] Matthew Henry’s Complete Commentary on the Whole Bible:</text:p>
      <text:p text:style-name="P56">Márk 7:31:</text:p>
      <text:p text:style-name="P46"><text:span text:style-name="T99"><text:s/></text:span><text:span text:style-name="T97">The Cure of a Deaf and Dumb Person.</text:span><text:span text:style-name="T98"> </text:span></text:p>
      <text:p text:style-name="P46"><text:span text:style-name="T98">      31 And again, departing from the coasts of Tyre and Sidon, he came unto the sea of Galilee, through the midst of the coasts of Decapolis.   32 And they bring unto him one that was deaf, and had an impediment in his speech; and they beseech him to put his hand upon him.   33 And he took him aside from the multitude, and put his fingers into his ears, and he spit, and touched his tongue;   34 And looking up to heaven, he sighed, and saith unto him, Ephphatha, that is, Be opened.   35 And straightway his ears were opened, and the string of his tongue was loosed, and he spake plain.   36 And he charged them that they should tell no man: but the more he charged them, so much the more a great deal they published </text:span><text:span text:style-name="T97">it;</text:span><text:span text:style-name="T98">   37 And were beyond measure astonished, saying, He hath done all things well: he maketh both the deaf to hear, and the dumb to speak. </text:span></text:p>
      <text:p text:style-name="P46"><text:span text:style-name="T98">      Our Lord Jesus seldom staid long in a place, for he knew where his work lay, and attended the changes of it. When he had cured the woman of Canaan's daughter, he had done what he had to do in that place, and therefore presently left those parts, and returned </text:span><text:span text:style-name="T97">to the sea of Galilee,</text:span><text:span text:style-name="T98"> whereabout his usual residence was; yet he did not come directly thither, but fetched a compass </text:span><text:span text:style-name="T97">through the midst of the coasts of Decapolis,</text:span><text:span text:style-name="T98"> which lay mostly on the other side Jordan; such long walks did our Lord Jesus take, when he </text:span><text:span text:style-name="T97">went about doing good.</text:span><text:span text:style-name="T98"> </text:span></text:p>
      <text:p text:style-name="P46"><text:span text:style-name="T98">      Now here we have the story of a cure that Christ wrought, which is not recorded by any other of the evangelists; it is of one that was </text:span><text:span text:style-name="T97">deaf</text:span><text:span text:style-name="T98"> and </text:span><text:span text:style-name="T97">dumb.</text:span><text:span text:style-name="T98"> </text:span></text:p>
      <text:p text:style-name="P46"><text:span text:style-name="T98">      I. His case was sad, </text:span><text:span text:style-name="T97">v.</text:span><text:span text:style-name="T98"> 32. There were those that brought to him one that was </text:span><text:span text:style-name="T97">deaf;</text:span><text:span text:style-name="T98"> some think, born deaf, and then he must be dumb of course; others think that by some distemper or disaster he was become deaf, or, at least, thick of hearing; and he had an </text:span><text:span text:style-name="T97">impediment in his speech.</text:span><text:span text:style-name="T98"> He was </text:span><text:span text:style-name="T103">mogilalos</text:span><text:span text:style-name="T98">; some think that he was quite dumb; others, that he could not speak but with great difficulty to himself, and so as scarcely to be understood by those that heard him. He was </text:span><text:span text:style-name="T97">tongue-tied,</text:span><text:span text:style-name="T98"> so that he was perfectly unfit for conversation, and deprived both of the pleasure and of the profit of it; he had not the satisfaction either of hearing other people talk, or of telling his own mind. Let us take occasion from hence to give thanks to God for preserving to us the sense of hearing, especially that we may be capable of hearing the word of God; and the faculty of speech, especially that we may be capable of speaking God's praises; and let us look with compassion upon those that are deaf or dumb, and treat them with great tenderness. They that brought this poor man to Christ, besought him that he would </text:span><text:span text:style-name="T97">put his hand upon him,</text:span><text:span text:style-name="T98"> as the prophets did upon those whom they </text:span><text:span text:style-name="T97">blessed</text:span><text:span text:style-name="T98"> in the name of the Lord. It is not said, They besought him to </text:span><text:span text:style-name="T97">cure him,</text:span><text:span text:style-name="T98"> but to </text:span><text:span text:style-name="T97">put his hand upon him,</text:span><text:span text:style-name="T98"> to take cognizance of his case, and put forth his power to do to him as he pleased. </text:span></text:p>
      <text:p text:style-name="P60">      II. His cure was solemn, and some of the circumstances of it were singular. </text:p>
      <text:p text:style-name="P46"><text:span text:style-name="T98">      1. Christ </text:span><text:span text:style-name="T97">took him aside from the multitude,</text:span><text:span text:style-name="T98"> </text:span><text:span text:style-name="T97">v.</text:span><text:span text:style-name="T98"> 33. Ordinarily, he wrought his miracles publicly before all the people, to show that they would bear the strictest scrutiny and inspection; but this he did privately, to show that he did not seek his own glory, and to teach us to avoid every thing that savours of ostentation. Let us learn of Christ to be humble, and to do good where no eye sees, but his that is </text:span><text:span text:style-name="T97">all eye.</text:span><text:span text:style-name="T98"> </text:span></text:p>
      <text:p text:style-name="P46"><text:span text:style-name="T98">      2. He used more significant actions, in the doing of this cure, than usual. (1.) He </text:span><text:span text:style-name="T97">put his fingers into his ears,</text:span><text:span text:style-name="T98"> as if he would </text:span><text:span text:style-name="T97">syringe</text:span><text:span text:style-name="T98"> them, and fetch out that which stopped them up. (2.) He spit upon his own finger, and then </text:span><text:span text:style-name="T97">touched his tongue,</text:span><text:span text:style-name="T98"> as if he would moisten his mouth, and so loosen that with which his tongue was tied; these were no causes that could in the least contribute to his cure, but only signs of the exerting of that power which Christ had in himself to cure him, for the encouraging of his faith, and theirs that brought him. The application was all from himself, it was his own </text:span><text:span text:style-name="T97">fingers</text:span><text:span text:style-name="T98"> that he put into his ears, and his own </text:span><text:span text:style-name="T97">spittle</text:span><text:span text:style-name="T98"> that he put upon his tongue; for he alone heals. </text:span></text:p>
      <text:p text:style-name="P46"><text:span text:style-name="T98">      3. He </text:span><text:span text:style-name="T97">looked up to heaven,</text:span><text:span text:style-name="T98"> to give his Father the praise of what he did; for he sought his praise, and did his will, and, as Mediator, acted in dependence on him, and with an eye to him. Thus he signified that it was by a divine power, a power her had as the Lord from heaven, and brought with him thence, that he did this; for the </text:span><text:span text:style-name="T97">hearing ear</text:span><text:span text:style-name="T98"> and the </text:span><text:span text:style-name="T97">seeing eye</text:span><text:span text:style-name="T98"> the </text:span><text:span text:style-name="T97">Lord has made,</text:span><text:span text:style-name="T98"> and can remake even </text:span><text:span text:style-name="T97">both of them.</text:span><text:span text:style-name="T98"> He also hereby directed his patient who could </text:span><text:span text:style-name="T97">see,</text:span><text:span text:style-name="T98"> though he could not </text:span><text:span text:style-name="T97">hear,</text:span><text:span text:style-name="T98"> to look up to heaven for relief. Moses with his stammering tongue is directed to look that way (Exod. iv. 11); </text:span><text:span text:style-name="T97">Who hath made man's mouth? Or who maketh the dumb or deaf, or the seeing or the blind? Have not I the Lord?</text:span><text:span text:style-name="T98"> </text:span></text:p>
      <text:p text:style-name="P46"><text:span text:style-name="T98">      4. He sighed; not as if he found any difficulty in working this miracle, or obtaining power to do it from his father; but thus he expressed his pity for the miseries of human life, and his sympathy with the afflicted in their afflictions, as one that was himself </text:span><text:span text:style-name="T97">touched with the feeling of their infirmities.</text:span><text:span text:style-name="T98"> And as to this man, he </text:span><text:span text:style-name="T97">sighed,</text:span><text:span text:style-name="T98"> not because he was loth to do him this kindness, or did it with reluctancy; but because of the many temptations which he would be exposed to, and the sins he would be in danger of, the tongue-sins, after the restoring of his speech to him, which before he was free from. He had better be </text:span><text:span text:style-name="T97">tongue-tied</text:span><text:span text:style-name="T98"> still, unless he have grace to </text:span><text:span text:style-name="T97">keep his mouth as with a bridle,</text:span><text:span text:style-name="T98"> Ps. xxxix. 1. </text:span></text:p>
      <text:p text:style-name="P46"><text:span text:style-name="T98">      5. He said, </text:span><text:span text:style-name="T97">Ephphatha;</text:span><text:span text:style-name="T98"> that is, </text:span><text:span text:style-name="T97">Be opened.</text:span><text:span text:style-name="T98"> This was nothing that looked like </text:span><text:span text:style-name="T97">spell</text:span><text:span text:style-name="T98"> or </text:span><text:span text:style-name="T97">charm,</text:span><text:span text:style-name="T98"> such as they used, who had </text:span><text:span text:style-name="T97">familiar spirits,</text:span><text:span text:style-name="T98"> who </text:span><text:span text:style-name="T97">peeped and muttered,</text:span><text:span text:style-name="T98"> Isa. viii. 19. Christ speaks as one having authority, and power went along with the word. </text:span><text:span text:style-name="T97">Be opened,</text:span><text:span text:style-name="T98"> served both parts of the cure; "Let the </text:span><text:span text:style-name="T97">ears</text:span><text:span text:style-name="T98"> be </text:span><text:span text:style-name="T97">opened,</text:span><text:span text:style-name="T98"> let the </text:span><text:span text:style-name="T97">lips</text:span><text:span text:style-name="T98"> be </text:span><text:span text:style-name="T97">opened,</text:span><text:span text:style-name="T98"> let him hear and speak freely, and let the restraint be taken off;" and the effect was answerable (</text:span><text:span text:style-name="T97">v.</text:span><text:span text:style-name="T98"> 35); </text:span><text:span text:style-name="T97">Straightway his ears were opened, and the string of his tongue was loosed,</text:span><text:span text:style-name="T98"> and all was well: and happy he who, as soon as he had his hearing and speech, had the blessed Jesus so near him to converse with. </text:span></text:p>
      <text:p text:style-name="P46"><text:span text:style-name="T98">      Now this cure was, (1.) A proof of Christ's being the Messiah; for it was foretold that by his power the </text:span><text:span text:style-name="T97">ears of the deaf should be unstopped,</text:span><text:span text:style-name="T98"> and the </text:span><text:span text:style-name="T97">tongue of the dumb</text:span><text:span text:style-name="T98"> should be made to </text:span><text:span text:style-name="T97">sing,</text:span><text:span text:style-name="T98"> Isa. xxxv. 5, 6. (2.) It was a specimen of the operations of his gospel upon the minds of men. The great command of the gospel, and grace of Christ to poor sinners, is </text:span><text:span text:style-name="T97">Ephphatha-Be opened.</text:span><text:span text:style-name="T98"> Grotius applies it thus, that the internal impediments of the mind are removed by the Spirit of Christ, as those bodily impediments were by the word of his power. He </text:span><text:span text:style-name="T97">opens the heart,</text:span><text:span text:style-name="T98"> as he did Lydia's, and thereby opens the ear to receive the word of God, and opens the mouth in prayer and praises. </text:span></text:p>
      <text:p text:style-name="P46"><text:span text:style-name="T98">      6. He ordered it to be kept very private, but it was made very public (1.) It was his humility, that he </text:span><text:span text:style-name="T97">charged them they should tell no man,</text:span><text:span text:style-name="T98"> </text:span><text:span text:style-name="T97">v.</text:span><text:span text:style-name="T98"> 36. Most men will proclaim their own goodness, or, at least, desire that others should proclaim it; but Christ, though he was himself in no danger of being puffed up with it, knowing that we are, would thus set us an example of self-denial, as in other things, so especially in praise and applause. We should take pleasure in doing good, but not in its being known. (2.) It was their zeal, that, though he charged them to say nothing of it, yet they published it, before Christ would have had it published. But they meant honestly, and therefore it is to be reckoned rather an act of indiscretion than an act of disobedience, </text:span><text:span text:style-name="T97">v.</text:span><text:span text:style-name="T98"> 36. But they that told it, and they that heard it, were </text:span><text:span text:style-name="T97">beyond measure astonished,</text:span><text:span text:style-name="T98"> </text:span><text:span text:style-name="T103">hyperperissos</text:span><text:span text:style-name="T98">--</text:span><text:span text:style-name="T97">more than above measure;</text:span><text:span text:style-name="T98"> they were exceedingly affected with it, and this was said by every body, it was the common verdict, </text:span><text:span text:style-name="T97">He hath done all things well</text:span><text:span text:style-name="T98"> (</text:span><text:span text:style-name="T97">v.</text:span><text:span text:style-name="T98"> 37); whereas there were those that hated and persecuted him as an </text:span><text:span text:style-name="T97">evil-doer,</text:span><text:span text:style-name="T98"> they are ready to witness for him, not only that he has done no evil, but that he has done a great deal of good, and has done it well, modestly and humbly, and very devoutly, and all gratis, </text:span><text:span text:style-name="T97">without money and without price,</text:span><text:span text:style-name="T98"> which added much to the lustre of his good works. He </text:span><text:span text:style-name="T97">maketh both the deaf to hear, and the dumb to speak;</text:span><text:span text:style-name="T98"> and that is </text:span><text:span text:style-name="T97">well,</text:span><text:span text:style-name="T98"> it is well for them, it is well for their relations, to whom they had been a burthen; and therefore </text:span><text:span text:style-name="T97">they</text:span><text:span text:style-name="T98"> are inexcusable who speak ill of him. </text:span></text:p>
      <text:p text:style-name="P58">[MHCC] Matthew Henry’s Concise Commentary on the Whole Bible:</text:p>
      <text:p text:style-name="P56">Márk 7:31:</text:p>
      <text:p text:style-name="P57">31-37 Here is a cure of one that was deaf and dumb. Those who brought this poor man to Christ, besought him to observe the case, and put forth his power. Our Lord used more outward actions in the doing of this cure than usual. These were only signs of Christ's power to cure the man, to encourage his faith, and theirs that brought him. Though we find great variety in the cases and manner of relief of those who applied to Christ, yet all obtained the relief they sought. Thus it still is in the great concerns of our souls. </text:p>
      <text:p text:style-name="P58">[PNT] The People’s New Testament:</text:p>
      <text:p text:style-name="P56">Márk 7:31:</text:p>
      <text:p text:style-name="P46"><text:span text:style-name="T101">Decapolis</text:span><text:span text:style-name="T99">. A district east of the Sea of Galilee and the Jordan, so called because it contained ten cities. Only Mark gives the account of the following miracle. </text:span></text:p>
      <text:p text:style-name="P56">Márk 7:32:</text:p>
      <text:p text:style-name="P46"><text:span text:style-name="T101">One that was deaf, and had an impediment in his speech</text:span><text:span text:style-name="T99">. Probably had not been born deaf, as he was not dumb. </text:span></text:p>
      <text:p text:style-name="P56">Márk 7:33:</text:p>
      <text:p text:style-name="P46"><text:span text:style-name="T101">Put his fingers into his ears</text:span><text:span text:style-name="T99">. The manner of the Lord in this miracle was peculiar. I understand that he used signs instead of words in order to arouse faith in the deaf man. He touched the organs that had lost their office and then looked to heaven. This would be deeply significant to one who had learned to understand by signs. </text:span></text:p>
      <text:p text:style-name="P56">Márk 7:34:</text:p>
      <text:p text:style-name="P46"><text:span text:style-name="T101">Ephphatha</text:span><text:span text:style-name="T99">. A word in Aramaic, the common language of Judea at that time, meaning, "Be opened". </text:span></text:p>
      <text:p text:style-name="P56">Márk 7:35:</text:p>
      <text:p text:style-name="P46"><text:span text:style-name="T101">His ears were opened</text:span><text:span text:style-name="T99">. At once both his difficulties were removed. </text:span></text:p>
      <text:p text:style-name="P56">Márk 7:36:</text:p>
      <text:p text:style-name="P46"><text:span text:style-name="T101">He charged them that they should tell no man</text:span><text:span text:style-name="T99">.<text:line-break/></text:span><text:span text:style-name="T101">See PNT Mt 8:4</text:span><text:span text:style-name="T99">. </text:span></text:p>
      <text:p text:style-name="P56">Márk 7:37:</text:p>
      <text:p text:style-name="P46"><text:span text:style-name="T101">He hath done all things well</text:span><text:span text:style-name="T99">. Compare Ge 1:31.<text:line-break/></text:span><text:span text:style-name="T101">He maketh both the deaf of hear, and the dumb to speak</text:span><text:span text:style-name="T99">. Christ, ever since, has been engaged, spiritually, in the same work. </text:span></text:p>
      <text:p text:style-name="P58">[RWP] Robertson’s Word Pictures:</text:p>
      <text:p text:style-name="P56">Márk 7:31:</text:p>
      <text:p text:style-name="P57"/>
      <text:p text:style-name="P46"><text:span text:style-name="T101">Through the midst of the borders of Decapolis </text:span><text:span text:style-name="T99"><text:s/>(</text:span><text:span text:style-name="T104">ανα</text:span><text:span text:style-name="T99"> </text:span><text:span text:style-name="T104">μεσον</text:span><text:span text:style-name="T99"> </text:span><text:span text:style-name="T104">των</text:span><text:span text:style-name="T99"> </text:span><text:span text:style-name="T104">οριων</text:span><text:span text:style-name="T99"> </text:span><text:span text:style-name="T104">Δεκαπολεως</text:span><text:span text:style-name="T99">). Jesus left Phoenicia, but did not go back into Galilee. He rather went east and came down east of the Sea of Galilee into the region of the Greek cities of Decapolis. He thus kept out of the territory of Herod Antipas. He had been in this region when he healed the Gadarene demoniac and was asked to leave. </text:span></text:p>
      <text:p text:style-name="P56">Márk 7:32:</text:p>
      <text:p text:style-name="P57"/>
      <text:p text:style-name="P46"><text:span text:style-name="T101">And they bring unto him </text:span><text:span text:style-name="T99"><text:s/>(</text:span><text:span text:style-name="T104">κα</text:span><text:span text:style-name="T99"> </text:span><text:span text:style-name="T104">φερουσιν</text:span><text:span text:style-name="T99"> </text:span><text:span text:style-name="T104">αυτω</text:span><text:span text:style-name="T99">). Another of Mark's dramatic presents. This incident only in Mark. </text:span></text:p>
      <text:p text:style-name="P56">Márk 7:33:</text:p>
      <text:p text:style-name="P57"/>
      <text:p text:style-name="P46"><text:span text:style-name="T101">Took him aside </text:span><text:span text:style-name="T99"><text:s/>(</text:span><text:span text:style-name="T104">απολαβομενος</text:span><text:span text:style-name="T99"> </text:span><text:span text:style-name="T104">αυτον</text:span><text:span text:style-name="T99">). The secrecy here observed was partly to avoid excitement and partly to get the attention of the deaf and dumb demoniac. He could not hear what Jesus said. So Jesus put his fingers into his ears, spat, and touched his tongue. There was, of course, no virtue in the spittle and it is not clear why Jesus used it. Saliva was by some regarded as remedial and was used by exorcists in their incantations. Whether this was a concession to the man's denseness one does not know. But it all showed the poor man that Jesus healed him in his own way. </text:span></text:p>
      <text:p text:style-name="P56">Márk 7:34:</text:p>
      <text:p text:style-name="P57"/>
      <text:p text:style-name="P46"><text:span text:style-name="T101">Ephphatha </text:span><text:span text:style-name="T99"><text:s/>(</text:span><text:span text:style-name="T104">διανοιχθ</text:span><text:span text:style-name="T99">Â</text:span><text:span text:style-name="T104">ητ</text:span><text:span text:style-name="T99">, be opened). Another one of Mark's Aramaic words preserved and transliterated and then translated into Greek. "Be thou unbarred" (</text:span><text:span text:style-name="T97">Braid Scots</text:span><text:span text:style-name="T98">). Jesus sighed (</text:span><text:span text:style-name="T100">εστεναξεν</text:span><text:span text:style-name="T98">) as he looked up into heaven and spoke the word </text:span><text:span text:style-name="T100">εφφαθα</text:span><text:span text:style-name="T98">. Somehow he felt a nervous strain in this complex case (deaf, dumb, demoniac) that we may not quite comprehend. </text:span></text:p>
      <text:p text:style-name="P56">Márk 7:35:</text:p>
      <text:p text:style-name="P57"/>
      <text:p text:style-name="P46"><text:span text:style-name="T101">He spake plain </text:span><text:span text:style-name="T99"><text:s/>(</text:span><text:span text:style-name="T104">ελαλε</text:span><text:span text:style-name="T99"> </text:span><text:span text:style-name="T104">ορθως</text:span><text:span text:style-name="T99">). He began to speak correctly. Inchoative imperfect tense. </text:span></text:p>
      <text:p text:style-name="P56">Márk 7:36:</text:p>
      <text:p text:style-name="P57"/>
      <text:p text:style-name="P46"><text:span text:style-name="T101">So much the more a great deal they published it </text:span><text:span text:style-name="T99"><text:s/>(</text:span><text:span text:style-name="T104">αυτο</text:span><text:span text:style-name="T99"> </text:span><text:span text:style-name="T104">μαλλον</text:span><text:span text:style-name="T99"> </text:span><text:span text:style-name="T104">περισσοτερον</text:span><text:span text:style-name="T99"> </text:span><text:span text:style-name="T104">εκηρυσσον</text:span><text:span text:style-name="T99">). Imperfect tense, continued action. Double comparative as occurs elsewhere for emphasis as in Php 1:23 "much more better" (</text:span><text:span text:style-name="T104">πολλω</text:span><text:span text:style-name="T99"> </text:span><text:span text:style-name="T104">μαλλον</text:span><text:span text:style-name="T99"> </text:span><text:span text:style-name="T104">κρεισσον</text:span><text:span text:style-name="T99">). See Robertson's </text:span><text:span text:style-name="T97">Grammar</text:span><text:span text:style-name="T98">, pp. 663f. Human nature is a peculiar thing. The command not to tell provoked these people to tell just as the leper had done (Mr 1:44f.). The more Jesus commanded (</text:span><text:span text:style-name="T100">οσον</text:span><text:span text:style-name="T98"> </text:span><text:span text:style-name="T100">αυτοις</text:span><text:span text:style-name="T98"> </text:span><text:span text:style-name="T100">διεστελλετο</text:span><text:span text:style-name="T98">) them not to tell the more they told. It was a continuous performance. Prohibitions always affect some people that way, especially superficial and light-headed folks. But we have to have prohibitions or anarchy. </text:span></text:p>
      <text:p text:style-name="P56">Márk 7:37:</text:p>
      <text:p text:style-name="P57"/>
      <text:p text:style-name="P46"><text:span text:style-name="T101">He hath done all things well </text:span><text:span text:style-name="T99"><text:s/>(</text:span><text:span text:style-name="T104">Καλως</text:span><text:span text:style-name="T99"> </text:span><text:span text:style-name="T104">παντα</text:span><text:span text:style-name="T99"> </text:span><text:span text:style-name="T104">πεποιηκεν</text:span><text:span text:style-name="T99">). The present perfect active shows the settled convictions of these people about Jesus. Their great amazement (</text:span><text:span text:style-name="T104">υπερπερισσως</text:span><text:span text:style-name="T99"> </text:span><text:span text:style-name="T104">εξεπλησσοντο</text:span><text:span text:style-name="T99">), imperfect passive and compound adverb, thus found expression in a vociferous championship of Jesus in this pagan land. </text:span></text:p>
      <text:p text:style-name="P58">[TFG] The Fourfold Gospel and Commentary on Acts of Apostles:</text:p>
      <text:p text:style-name="P56">Márk 7:31:</text:p>
      <text:p text:style-name="P46"><text:span text:style-name="T99"><text:s/></text:span><text:span text:style-name="T105">#Mr 7:31|</text:span><text:span text:style-name="T106"> <text:s/>LXVIII. ANOTHER AVOIDING OF HEROD'S TERRITORY. <text:s text:c="3"/></text:span><text:span text:style-name="T105">#Mt 15:29 Mr 7:31|</text:span><text:span text:style-name="T106"> <text:s text:c="4"/></text:span><text:span text:style-name="T107">And again he went out from the borders of Tyre,</text:span><text:span text:style-name="T106"> etc. From Tyre Jesus proceeded northward to Sidon and thence eastward across the mountains and the headwaters of the Jordan to the neighborhood of Damascus. Here he turned southward and approached the Sea of Galilee on its eastern side. Somewhere amid the mountains on the eastern side he sat down; that is, he ceased his journeying for some days. </text:span><text:span text:style-name="T107">See TFG "</text:span><text:span text:style-name="T108">#Mt 11:21|</text:span><text:span text:style-name="T107">"</text:span><text:span text:style-name="T106"> on Tyre and Sidon; </text:span><text:span text:style-name="T107">see TFG "Mt 4:25"</text:span><text:span text:style-name="T106"> on Decapolis. <text:s/>(TFG 402) </text:span></text:p>
      <text:p text:style-name="P56">Márk 7:32:</text:p>
      <text:p text:style-name="P46"><text:span text:style-name="T99"><text:s/></text:span><text:span text:style-name="T105">#Mr 7:32|</text:span><text:span text:style-name="T106"> <text:s/>LXIX. THE DEAF STAMMERER HEALED AND FOUR THOUSAND FED. <text:s text:c="3"/></text:span><text:span text:style-name="T105">#Mt 15:30-39 Mr 7:32-8:9|</text:span><text:span text:style-name="T106"> <text:s text:c="4"/></text:span><text:span text:style-name="T107">And they bring unto him one that was deaf, and had an impediment in</text:span><text:span text:style-name="T106"> </text:span><text:span text:style-name="T107">his speech.</text:span><text:span text:style-name="T106"> The man had evidently learned to speak before he lost his hearing. Some think that defective hearing had caused the impediment in his speech, but </text:span><text:span text:style-name="T105">#Mr 7:35|</text:span><text:span text:style-name="T106"> suggests that he was tongue-tied. <text:s/>(TFG 403) </text:span></text:p>
      <text:p text:style-name="P56">Márk 7:33:</text:p>
      <text:p text:style-name="P46"><text:span text:style-name="T99"><text:s/></text:span><text:span text:style-name="T105">#Mr 7:33|</text:span><text:span text:style-name="T106"> <text:s text:c="4"/></text:span><text:span text:style-name="T107">He took him aside from the multitude privately, and put his fingers</text:span><text:span text:style-name="T106"> </text:span><text:span text:style-name="T107">into his ears, and he spat, and touched his tongue.</text:span><text:span text:style-name="T106"> He separated him from the crowd to avoid publicity (</text:span><text:span text:style-name="T107">see TFG "Mr 7:36"</text:span><text:span text:style-name="T106">), and by signs indicating an intention to heal, Jesus gives him the assurance which in other cases he is accustomed to give by words. He evidently induced the man by signs to stick out his tongue. He then placed one finger of each hand in the man's ears, after which he spat. Where he spit is not said. He then touched with one or both his thumbs the man's tongue, and, speaking the healing word, the cure was accomplished. <text:s/>(TFG 403) </text:span></text:p>
      <text:p text:style-name="P56">Márk 7:34:</text:p>
      <text:p text:style-name="P46"><text:span text:style-name="T99"><text:s/></text:span><text:span text:style-name="T105">#Mr 7:34|</text:span><text:span text:style-name="T106"> <text:s text:c="4"/></text:span><text:span text:style-name="T107">And looking up to heaven, he sighed, and saith unto him, Ephphatha,</text:span><text:span text:style-name="T106"> </text:span><text:span text:style-name="T107">that is, Be opened.</text:span><text:span text:style-name="T106"> Jesus here, as in the healing of Jairus' daughter <text:s/>(</text:span><text:span text:style-name="T105">#Mr 5:41|</text:span><text:span text:style-name="T106">), spoke the Aramaic. Why he sighed is not said. It was doubtless an expression of sympathy, though Farrar thinks he did so because he thought of the millions there were of deaf and dumb who in this world never hear and never speak. <text:s/>(TFG 403) </text:span></text:p>
      <text:p text:style-name="P56">Márk 7:35:</text:p>
      <text:p text:style-name="P46"><text:span text:style-name="T99"><text:s/></text:span><text:span text:style-name="T105">#Mr 7:35|</text:span><text:span text:style-name="T106"> <text:s text:c="4"/></text:span><text:span text:style-name="T107">And his ears were opened . . . and he spake plain.</text:span><text:span text:style-name="T106"> He was evidently not deaf from his birth, or he would not have known how to speak at all. <text:s/>(TFG 403) </text:span></text:p>
      <text:p text:style-name="P56">Márk 7:36:</text:p>
      <text:p text:style-name="P46"><text:span text:style-name="T99"><text:s/></text:span><text:span text:style-name="T105">#Mr 7:36|</text:span><text:span text:style-name="T106"> <text:s text:c="4"/></text:span><text:span text:style-name="T107">And he charged them that they should tell no man: but the more he</text:span><text:span text:style-name="T106"> </text:span><text:span text:style-name="T107">charged them, so much the more a great deal they published it.</text:span><text:span text:style-name="T106"> Jesus <text:s/>was still seeking to suppress excitement. A very little encouragement from him would have brought together a multitude, the very thing which he was journeying to avoid. He therefore cautioned the people to be silent. But by a common freak of human nature, his desire to avoid publicity made him more wonderful in the eyes of the people, and thereby inspired a greater eagerness on their part to tell about him. <text:s/>(TFG 403-404) </text:span></text:p>
      <text:p text:style-name="P56">Márk 7:37:</text:p>
      <text:p text:style-name="P46"><text:span text:style-name="T99"><text:s/></text:span><text:span text:style-name="T105">#Mr 7:37|</text:span><text:span text:style-name="T106"> <text:s text:c="4"/></text:span><text:span text:style-name="T107">And they were beyond measure astonished.</text:span><text:span text:style-name="T106"> Mark here coins a double superlative to express the boundlessness of their amazement. <text:s text:c="4"/></text:span><text:span text:style-name="T107">Saying, He hath done all things well.</text:span><text:span text:style-name="T106"> Commendation upon the workman which had originally been bestowed upon his work (</text:span><text:span text:style-name="T105">#Ge 1:31|</text:span><text:span text:style-name="T106">). <text:s text:c="4"/></text:span><text:span text:style-name="T107">He maketh even the deaf to hear, and the dumb to speak.</text:span><text:span text:style-name="T106"> These were the people who had asked Jesus to depart from their coast on account of the loss of their swine (</text:span><text:span text:style-name="T105">#Mr 5:17|</text:span><text:span text:style-name="T106">). A complete change in their feelings had taken place since that day. <text:s/>(TFG 404) </text:span></text:p>
      <text:p text:style-name="P58">[Wesley] John Wesley’s Notes on the Bible:</text:p>
      <text:p text:style-name="P56">Márk 7:31:</text:p>
      <text:p text:style-name="P57">Mt 15:29. </text:p>
      <text:p text:style-name="P56">Márk 7:33:</text:p>
      <text:p text:style-name="P57">He put his fingers into his ears - Perhaps intending to teach us, that we are not to prescribe to him (as they who brought this man attempted to do) but to expect his blessing by whatsoever means he pleases: even though there should be no proportion or resemblance between the means used, and the benefit to be conveyed thereby. </text:p>
      <text:p text:style-name="P56">Márk 7:34:</text:p>
      <text:p text:style-name="P57">Ephphatha - This was a word of SOVEREIGN AUTHORITY, not an address to God for power to heal: such an address was needless; for Christ had a perpetual fund of power residing in himself, to work all miracles whenever he pleased, even to the raising the dead, John 5:21,26. </text:p>
      <text:p text:style-name="P56">Márk 7:36:</text:p>
      <text:p text:style-name="P57">Them - The blind man and those that brought him.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Mk 7,31-37. - Megoldott nyelvbilincs - Szentháromság u. 12.</dc:subject>
    <meta:initial-creator>Tamás Szakács</meta:initial-creator>
    <meta:creation-date>2006-08-28T18:37:07</meta:creation-date>
    <dc:creator>Tamás Szakács</dc:creator>
    <dc:date>2006-08-28T23:15:40</dc:date>
    <dc:language>hu-HU</dc:language>
    <meta:editing-cycles>5</meta:editing-cycles>
    <meta:editing-duration>PT14M27S</meta:editing-duration>
    <meta:template xlink:type="simple" xlink:actuate="onRequest" xlink:role="template" xlink:href="../../../../Tommyca/OpenOffice.org/Sablonok/Előkészítő.ott" xlink:title="Előkészítő" meta:date="2006-08-28T18:37:06"/>
    <meta:user-defined meta:name="Info 1"/>
    <meta:user-defined meta:name="Info 2"/>
    <meta:user-defined meta:name="Info 3"/>
    <meta:user-defined meta:name="Info 4"/>
    <meta:document-statistic meta:table-count="0" meta:image-count="0" meta:object-count="0" meta:page-count="40" meta:paragraph-count="528" meta:word-count="20900" meta:character-count="135737"/>
  </office:meta>
</office:document-meta>
</file>