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Greek1" svg:font-family="Greek" style:font-family-generic="roman"/>
    <style:font-face style:name="Hebrew" svg:font-family="Hebrew"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réssel">
      <style:paragraph-properties fo:text-align="center" style:justify-single-word="false"/>
    </style:style>
    <style:style style:name="P3" style:family="paragraph" style:parent-style-name="Átvett_20_anyagok_20_réssel">
      <style:paragraph-properties fo:text-align="end" style:justify-single-word="false"/>
    </style:style>
    <style:style style:name="P4"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5" style:family="paragraph" style:parent-style-name="Átvett_20_anyagok_20_réssel">
      <style:text-properties fo:background-color="transparent"/>
    </style:style>
    <style:style style:name="P6" style:family="paragraph" style:parent-style-name="Átvett_20_anyagok_20_réssel">
      <style:paragraph-properties fo:text-align="center" style:justify-single-word="false"/>
      <style:text-properties fo:background-color="transparent"/>
    </style:style>
    <style:style style:name="P7" style:family="paragraph" style:parent-style-name="Átvett_20_anyagok_20_réssel">
      <style:paragraph-properties fo:text-align="center" style:justify-single-word="false" fo:orphans="2" fo:widows="2" fo:hyphenation-ladder-count="no-limit" style:writing-mode="lr-tb"/>
      <style:text-properties fo:background-color="transparent" fo:hyphenate="false" fo:hyphenation-remain-char-count="2" fo:hyphenation-push-char-count="2"/>
    </style:style>
    <style:style style:name="P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9" style:family="paragraph" style:parent-style-name="Átvett_20_anyagok_20_-_20_függő">
      <style:paragraph-properties fo:text-align="justify" style:justify-single-word="false" fo:orphans="2" fo:widows="2" fo:hyphenation-ladder-count="no-limit"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0" style:family="paragraph" style:parent-style-name="Átvett_20_anyagok_20_-_20_függő">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1"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weight="bold" fo:background-color="transparent" style:font-size-asian="12pt" style:language-asian="hu" style:country-asian="HU" style:font-weight-asian="bold"/>
    </style:style>
    <style:style style:name="P12"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13"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14"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background-color="transparent"/>
    </style:style>
    <style:style style:name="P15" style:family="paragraph" style:parent-style-name="Imádság">
      <style:text-properties fo:background-color="transparent"/>
    </style:style>
    <style:style style:name="P16" style:family="paragraph" style:parent-style-name="Imádság" style:master-page-name="">
      <style:paragraph-properties fo:keep-together="auto" style:page-number="auto"/>
      <style:text-properties fo:background-color="transparent"/>
    </style:style>
    <style:style style:name="P17" style:family="paragraph" style:parent-style-name="Imádság" style:master-page-name="">
      <style:paragraph-properties fo:text-align="end" style:justify-single-word="false" style:page-number="auto" fo:keep-with-next="auto"/>
      <style:text-properties fo:background-color="transparent"/>
    </style:style>
    <style:style style:name="P18" style:family="paragraph" style:parent-style-name="Kategória">
      <style:text-properties fo:background-color="transparent"/>
    </style:style>
    <style:style style:name="P19" style:family="paragraph" style:parent-style-name="Kategória">
      <style:text-properties fo:background-color="transparent" text:display="true"/>
    </style:style>
    <style:style style:name="P20" style:family="paragraph" style:parent-style-name="Átvett_20_anyagok_20_-_20_textusbővítésre">
      <style:text-properties fo:background-color="transparent"/>
    </style:style>
    <style:style style:name="P21" style:family="paragraph" style:parent-style-name="Kiegészítésre">
      <style:paragraph-properties fo:background-color="#ffff00">
        <style:background-image/>
      </style:paragraph-properties>
    </style:style>
    <style:style style:name="P22" style:family="paragraph" style:parent-style-name="Ámen">
      <style:text-properties fo:background-color="transparent"/>
    </style:style>
    <style:style style:name="P23" style:family="paragraph" style:parent-style-name="Standard">
      <style:paragraph-properties fo:text-align="center" style:justify-single-word="false"/>
    </style:style>
    <style:style style:name="P24" style:family="paragraph" style:parent-style-name="Standard">
      <style:text-properties fo:background-color="transparent"/>
    </style:style>
    <style:style style:name="P25" style:family="paragraph" style:parent-style-name="Heading_20_1">
      <style:text-properties fo:background-color="transparent"/>
    </style:style>
    <style:style style:name="P26" style:family="paragraph" style:parent-style-name="Normálra">
      <style:text-properties fo:background-color="transparent"/>
    </style:style>
    <style:style style:name="P27" style:family="paragraph" style:parent-style-name="Normálra">
      <style:paragraph-properties fo:margin-left="0cm" fo:margin-right="0cm" fo:text-align="justify" style:justify-single-word="false" fo:orphans="2" fo:widows="2" fo:text-indent="1cm" style:auto-text-indent="false" style:vertical-align="auto"/>
      <style:text-properties fo:language="hu" fo:country="HU" fo:background-color="transparent"/>
    </style:style>
    <style:style style:name="P28"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29" style:family="paragraph" style:parent-style-name="Normálra">
      <style:paragraph-properties fo:margin-left="0cm" fo:margin-right="0cm" fo:text-align="justify" style:justify-single-word="false" fo:orphans="2" fo:widows="2" fo:text-indent="1cm" style:auto-text-indent="false" style:vertical-align="auto"/>
      <style:text-properties fo:background-color="transparent"/>
    </style:style>
    <style:style style:name="P30"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31"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32" style:family="paragraph" style:parent-style-name="Névjegy">
      <style:text-properties fo:background-color="transparent"/>
    </style:style>
    <style:style style:name="P33" style:family="paragraph" style:parent-style-name="Normál_20_réssel">
      <style:text-properties fo:background-color="transparent"/>
    </style:style>
    <style:style style:name="P34"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5" style:family="paragraph" style:parent-style-name="Átvett_20_anyagok">
      <style:paragraph-properties fo:margin-left="1cm" fo:margin-right="0cm" fo:text-align="start" style:justify-single-word="false" fo:orphans="2" fo:widows="2" fo:text-indent="-1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36" style:family="paragraph" style:parent-style-name="Átvett_20_anyagok_20_-_20_függő_20_réssel">
      <style:paragraph-properties fo:margin-left="1cm" fo:margin-right="0cm" fo:text-align="justify" style:justify-single-word="false" fo:orphans="2" fo:widows="2" fo:hyphenation-ladder-count="no-limit" fo:text-indent="-1cm" style:auto-text-indent="false" style:writing-mode="lr-tb">
        <style:tab-stops/>
      </style:paragraph-properties>
      <style:text-properties fo:background-color="transparent" fo:hyphenate="false" fo:hyphenation-remain-char-count="2" fo:hyphenation-push-char-count="2"/>
    </style:style>
    <style:style style:name="P37" style:family="paragraph" style:parent-style-name="Átvett_20_anyagokra">
      <style:text-properties fo:language="hu" fo:country="HU" fo:background-color="transparent"/>
    </style:style>
    <style:style style:name="P38" style:family="paragraph" style:parent-style-name="Átvett_20_anyagokra">
      <style:text-properties fo:color="#ff6633" fo:language="hu" fo:country="HU" fo:background-color="transparent"/>
    </style:style>
    <style:style style:name="P39" style:family="paragraph" style:parent-style-name="Átvett_20_anyagokra">
      <style:text-properties fo:background-color="transparent"/>
    </style:style>
    <style:style style:name="P40" style:family="paragraph" style:parent-style-name="Átvett_20_anyagok_20_-_20_függő_20_réssel">
      <style:text-properties fo:background-color="transparent"/>
    </style:style>
    <style:style style:name="P41" style:family="paragraph" style:parent-style-name="Adatsor" style:master-page-name="">
      <style:paragraph-properties fo:margin-top="1cm" fo:margin-bottom="0.499cm" style:page-number="auto" fo:break-before="auto" fo:break-after="auto"/>
      <style:text-properties fo:background-color="transparent"/>
    </style:style>
    <style:style style:name="P42" style:family="paragraph" style:parent-style-name="Átvett_20_kommentárszakasz">
      <style:text-properties fo:background-color="transparent"/>
    </style:style>
    <style:style style:name="P43" style:family="paragraph" style:parent-style-name="Átvett_20_anyagok_20_-_20_függő">
      <style:text-properties fo:background-color="transparent"/>
    </style:style>
    <style:style style:name="P44" style:family="paragraph" style:parent-style-name="Standard">
      <style:paragraph-properties fo:margin-left="2cm" fo:margin-right="0cm" fo:text-indent="-2cm" style:auto-text-indent="false">
        <style:tab-stops/>
      </style:paragraph-properties>
    </style:style>
    <style:style style:name="P45"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0000ff" style:font-name="Arial2" fo:font-size="12pt" fo:language="hu" fo:country="HU" fo:background-color="transparent" style:font-size-asian="12pt" style:language-asian="hu" style:country-asian="HU"/>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Arial2" fo:font-size="12pt" fo:language="hu" fo:country="HU" style:font-size-asian="12pt" style:language-asian="hu" style:country-asian="HU"/>
    </style:style>
    <style:style style:name="T8" style:family="text">
      <style:text-properties style:font-name="Arial2" fo:font-size="12pt" fo:language="hu" fo:country="HU" fo:font-style="italic" style:font-size-asian="12pt" style:language-asian="hu" style:country-asian="HU" style:font-style-asian="italic"/>
    </style:style>
    <style:style style:name="T9" style:family="text">
      <style:text-properties style:font-name="Arial2" fo:font-size="12pt" fo:language="hu" fo:country="HU" fo:font-style="italic" style:text-underline-style="solid" style:text-underline-width="auto" style:text-underline-color="font-color" style:font-size-asian="12pt" style:language-asian="hu" style:country-asian="HU" style:font-style-asian="italic"/>
    </style:style>
    <style:style style:name="T10" style:family="text">
      <style:text-properties style:font-name="Arial2" fo:font-size="12pt" fo:language="hu" fo:country="HU" fo:font-weight="bold" style:font-size-asian="12pt" style:language-asian="hu" style:country-asian="HU" style:font-weight-asian="bold"/>
    </style:style>
    <style:style style:name="T11" style:family="text">
      <style:text-properties fo:background-color="transparent"/>
    </style:style>
    <style:style style:name="T12" style:family="text">
      <style:text-properties fo:background-color="transparent" text:display="true"/>
    </style:style>
    <style:style style:name="T13" style:family="text">
      <style:text-properties style:font-name="Times New Roman2" fo:font-size="12pt" fo:language="hu" fo:country="HU" style:font-size-asian="12pt" style:language-asian="hu" style:country-asian="HU"/>
    </style:style>
    <style:style style:name="T14" style:family="text">
      <style:text-properties style:font-name="Times New Roman2" fo:font-size="12pt" fo:language="hu" fo:country="HU" fo:font-style="italic" style:font-size-asian="12pt" style:language-asian="hu" style:country-asian="HU" style:font-style-asian="italic"/>
    </style:style>
    <style:style style:name="T15" style:family="text">
      <style:text-properties style:font-name="Times New Roman2" fo:font-size="10pt" fo:language="hu" fo:country="HU" style:font-size-asian="10pt" style:language-asian="hu" style:country-asian="HU"/>
    </style:style>
    <style:style style:name="T16" style:family="text">
      <style:text-properties style:font-name="Times New Roman2" fo:font-size="10pt" fo:language="hu" fo:country="HU" fo:font-style="italic" style:font-size-asian="10pt" style:language-asian="hu" style:country-asian="HU" style:font-style-asian="italic"/>
    </style:style>
    <style:style style:name="T17" style:family="text">
      <style:text-properties style:font-name="Times New Roman2" fo:font-size="10pt" fo:language="de" fo:country="DE" fo:font-style="italic" style:font-size-asian="10pt" style:language-asian="hu" style:country-asian="HU" style:font-style-asian="italic"/>
    </style:style>
    <style:style style:name="T18" style:family="text">
      <style:text-properties style:font-name="Times New Roman2" fo:font-size="10pt" fo:language="de" fo:country="DE" style:font-size-asian="10pt" style:language-asian="hu" style:country-asian="HU"/>
    </style:style>
    <style:style style:name="T19" style:family="text">
      <style:text-properties style:font-name="Times New Roman2" fo:font-size="10pt" fo:language="la" fo:country="VA" fo:font-style="italic" style:font-size-asian="10pt" style:language-asian="hu" style:country-asian="HU" style:font-style-asian="italic"/>
    </style:style>
    <style:style style:name="T20" style:family="text">
      <style:text-properties style:text-underline-style="solid" style:text-underline-type="double" style:text-underline-width="auto" style:text-underline-color="font-color" fo:background-color="transparent"/>
    </style:style>
    <style:style style:name="T21" style:family="text">
      <style:text-properties fo:font-style="italic" style:font-style-asian="italic" style:font-style-complex="italic"/>
    </style:style>
    <style:style style:name="T22" style:family="text">
      <style:text-properties fo:font-style="italic" fo:font-weight="bold" fo:background-color="transparent" style:font-style-asian="italic" style:font-weight-asian="bold"/>
    </style:style>
    <style:style style:name="T23" style:family="text">
      <style:text-properties fo:font-style="italic" fo:background-color="transparent" style:font-style-asian="italic" style:font-style-complex="italic"/>
    </style:style>
    <style:style style:name="T24" style:family="text">
      <style:text-properties fo:color="#ff0000"/>
    </style:style>
    <style:style style:name="T25" style:family="text">
      <style:text-properties fo:color="#ff0000" style:font-name="Arial2" fo:font-size="12pt" fo:language="hu" fo:country="HU" fo:font-weight="bold" style:font-size-asian="12pt" style:language-asian="hu" style:country-asian="HU" style:font-weight-asian="bold"/>
    </style:style>
    <style:style style:name="T26" style:family="text">
      <style:text-properties fo:color="#ff0000" style:font-name="Arial2" fo:font-size="12pt" fo:language="hu" fo:country="HU" fo:font-style="italic" style:font-size-asian="12pt" style:language-asian="hu" style:country-asian="HU" style:font-style-asian="italic"/>
    </style:style>
    <style:style style:name="T27" style:family="text">
      <style:text-properties fo:color="#ff0000" style:font-name="Arial2" fo:font-size="12pt" fo:language="hu" fo:country="HU" style:font-size-asian="12pt" style:language-asian="hu" style:country-asian="HU"/>
    </style:style>
    <style:style style:name="T28" style:family="text">
      <style:text-properties fo:color="#ff0000" fo:language="hu" fo:country="HU" style:language-asian="hu" style:country-asian="HU"/>
    </style:style>
    <style:style style:name="T29" style:family="text">
      <style:text-properties fo:color="#ff0000" fo:language="hu" fo:country="HU" fo:background-color="transparent"/>
    </style:style>
    <style:style style:name="T30" style:family="text">
      <style:text-properties fo:color="#ff0000" fo:background-color="transparent"/>
    </style:style>
    <style:style style:name="T31" style:family="text">
      <style:text-properties fo:color="#0000ff"/>
    </style:style>
    <style:style style:name="T32" style:family="text">
      <style:text-properties fo:color="#0000ff" fo:language="hu" fo:country="HU" fo:background-color="transparent"/>
    </style:style>
    <style:style style:name="T33" style:family="text">
      <style:text-properties fo:color="#0000ff" style:font-name="Arial2" fo:font-size="12pt" fo:language="hu" fo:country="HU" style:font-size-asian="12pt" style:language-asian="hu" style:country-asian="HU"/>
    </style:style>
    <style:style style:name="T34" style:family="text">
      <style:text-properties fo:color="#0000ff" style:font-name="Arial2" fo:font-size="12pt" fo:language="hu" fo:country="HU" fo:font-style="italic" style:font-size-asian="12pt" style:language-asian="hu" style:country-asian="HU" style:font-style-asian="italic"/>
    </style:style>
    <style:style style:name="T35" style:family="text">
      <style:text-properties fo:color="#0000ff" style:font-name="Greek1" fo:font-size="12pt" fo:language="zxx" fo:country="none" fo:font-style="italic" style:font-size-asian="12pt" style:language-asian="zxx" style:country-asian="none" style:font-style-asian="italic"/>
    </style:style>
    <style:style style:name="T36" style:family="text">
      <style:text-properties fo:color="#0000ff" style:font-name="Times New Roman2" fo:font-size="10pt" fo:language="hu" fo:country="HU" style:font-size-asian="10pt" style:language-asian="hu" style:country-asian="HU"/>
    </style:style>
    <style:style style:name="T37" style:family="text">
      <style:text-properties fo:color="#00ff00"/>
    </style:style>
    <style:style style:name="T38" style:family="text">
      <style:text-properties fo:color="#800080"/>
    </style:style>
    <style:style style:name="T39" style:family="text">
      <style:text-properties fo:color="#800080" style:font-name="Arial2" fo:font-size="12pt" fo:language="hu" fo:country="HU" style:font-size-asian="12pt" style:language-asian="hu" style:country-asian="HU"/>
    </style:style>
    <style:style style:name="T40" style:family="text">
      <style:text-properties fo:color="#800080" style:font-name="Arial2" fo:font-size="12pt" fo:language="hu" fo:country="HU" fo:font-style="italic" style:font-size-asian="12pt" style:language-asian="hu" style:country-asian="HU" style:font-style-asian="italic"/>
    </style:style>
    <style:style style:name="T41" style:family="text">
      <style:text-properties fo:color="#800080" fo:language="hu" fo:country="HU" fo:background-color="transparent"/>
    </style:style>
    <style:style style:name="T42" style:family="text">
      <style:text-properties fo:color="#00b0b0"/>
    </style:style>
    <style:style style:name="T43" style:family="text">
      <style:text-properties fo:color="#00b0b0" style:font-name="Times New Roman" fo:language="hu" fo:country="HU" style:font-name-asian="Times New Roman" style:font-name-complex="Times New Roman" style:font-size-complex="10pt" style:language-complex="ar" style:country-complex="SA"/>
    </style:style>
    <style:style style:name="T44" style:family="text">
      <style:text-properties fo:color="#ff00ff"/>
    </style:style>
    <style:style style:name="T45" style:family="text">
      <style:text-properties fo:color="#ff6633"/>
    </style:style>
    <style:style style:name="T46" style:family="text">
      <style:text-properties fo:color="#ff6633" style:font-name="Arial2" fo:font-size="12pt" fo:language="hu" fo:country="HU" style:font-size-asian="12pt" style:language-asian="hu" style:country-asian="HU"/>
    </style:style>
    <style:style style:name="T47" style:family="text">
      <style:text-properties fo:color="#ff6633" style:font-name="Arial2" fo:font-size="12pt" fo:language="hu" fo:country="HU" fo:font-weight="bold" style:font-size-asian="12pt" style:language-asian="hu" style:country-asian="HU" style:font-weight-asian="bold"/>
    </style:style>
    <style:style style:name="T48" style:family="text">
      <style:text-properties fo:color="#ff6633" style:font-name="Arial2" fo:font-size="12pt" fo:language="hu" fo:country="HU" fo:font-style="italic" style:font-size-asian="12pt" style:language-asian="hu" style:country-asian="HU" style:font-style-asian="italic"/>
    </style:style>
    <style:style style:name="T49" style:family="text">
      <style:text-properties fo:color="#ff6633" fo:language="hu" fo:country="HU" style:language-asian="hu" style:country-asian="HU"/>
    </style:style>
    <style:style style:name="T50" style:family="text">
      <style:text-properties fo:color="#ff6633" fo:language="hu" fo:country="HU" fo:background-color="transparent"/>
    </style:style>
    <style:style style:name="T51" style:family="text">
      <style:text-properties fo:color="#ff6633" style:font-name="Greek1" fo:font-size="12pt" fo:language="zxx" fo:country="none" style:font-size-asian="12pt" style:language-asian="zxx" style:country-asian="none"/>
    </style:style>
    <style:style style:name="T52" style:family="text">
      <style:text-properties fo:color="#ff6633" style:font-name="Greek1" fo:font-size="12pt" fo:language="zxx" fo:country="none" fo:font-style="italic" style:font-size-asian="12pt" style:language-asian="zxx" style:country-asian="none" style:font-style-asian="italic"/>
    </style:style>
    <style:style style:name="T53" style:family="text">
      <style:text-properties fo:color="#ff6633" fo:background-color="transparent"/>
    </style:style>
    <style:style style:name="T54" style:family="text">
      <style:text-properties fo:color="#808080"/>
    </style:style>
    <style:style style:name="T55" style:family="text">
      <style:text-properties fo:color="#00a0a0"/>
    </style:style>
    <style:style style:name="T56" style:family="text">
      <style:text-properties fo:font-size="10pt" fo:background-color="transparent"/>
    </style:style>
    <style:style style:name="T57" style:family="text">
      <style:text-properties fo:font-variant="small-caps"/>
    </style:style>
    <style:style style:name="T58" style:family="text">
      <style:text-properties fo:font-variant="small-caps" style:font-name="Arial2" fo:font-size="12pt" fo:language="hu" fo:country="HU" style:font-size-asian="12pt" style:language-asian="hu" style:country-asian="HU"/>
    </style:style>
    <style:style style:name="T59" style:family="text">
      <style:text-properties fo:font-variant="small-caps" fo:language="hu" fo:country="HU" fo:background-color="transparent"/>
    </style:style>
    <style:style style:name="T60" style:family="text">
      <style:text-properties fo:language="hu" fo:country="HU" style:language-asian="hu" style:country-asian="HU"/>
    </style:style>
    <style:style style:name="T61" style:family="text">
      <style:text-properties fo:language="hu" fo:country="HU" fo:background-color="transparent"/>
    </style:style>
    <style:style style:name="T62" style:family="text">
      <style:text-properties fo:color="#800000" fo:language="hu" fo:country="HU" fo:background-color="transparent"/>
    </style:style>
    <style:style style:name="T6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4" style:family="text">
      <style:text-properties style:font-name="Arial3" fo:language="hu" fo:country="HU" fo:background-color="transparent" style:font-name-asian="Arial3" style:font-name-complex="Arial3"/>
    </style:style>
    <style:style style:name="T65" style:family="text">
      <style:text-properties style:font-name="Arial" fo:language="hu" fo:country="HU" fo:background-color="transparent" style:font-name-asian="Times New Roman" style:font-name-complex="Times New Roman"/>
    </style:style>
    <style:style style:name="T66" style:family="text">
      <style:text-properties fo:language="en" fo:country="GB" fo:background-color="transparent" text:display="true"/>
    </style:style>
    <style:style style:name="T67" style:family="text">
      <style:text-properties style:font-name="Greek1" fo:font-size="12pt" fo:language="zxx" fo:country="none" fo:font-style="italic" style:font-size-asian="12pt" style:language-asian="zxx" style:country-asian="none" style:font-style-asian="italic"/>
    </style:style>
    <style:style style:name="T68" style:family="text">
      <style:text-properties style:font-name="Greek1" fo:font-size="10pt" fo:language="zxx" fo:country="none" fo:font-style="italic" style:font-size-asian="10pt" style:language-asian="zxx" style:country-asian="none" style:font-style-asian="italic"/>
    </style:style>
    <style:style style:name="T69" style:family="text">
      <style:text-properties style:font-name="Hebrew" fo:font-size="10pt" fo:language="zxx" fo:country="none" fo:font-style="italic" style:font-size-asian="10pt" style:language-asian="zxx" style:country-asian="none" style:font-style-asian="italic"/>
    </style:style>
    <style:style style:name="T70" style:family="text">
      <style:text-properties style:text-position="super 58%" style:font-name="Times New Roman2" fo:font-size="10pt" fo:language="hu" fo:country="HU" style:font-size-asian="10pt" style:language-asian="hu" style:country-asian="H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Subject:<text:tab/>IgeFalatok: Mk 2,18-22. - Szétrepesztett böjt tömlője - Jubilate (Húsvét u. 3.)</text:p>
      <text:p text:style-name="P44">From:<text:tab/>Szakács Tamás &lt;tamas.szakacs@lutheran.hu&gt;</text:p>
      <text:p text:style-name="P44">Date:<text:tab/>2014-05-07 09:48</text:p>
      <text:p text:style-name="P4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44"/>
      <text:p text:style-name="P25">Kedves ‘Böjtölő és Böjtkerülő Ruhák és Borostömlők’!</text:p>
      <text:p text:style-name="P33">A vasárnapi készüléshez egy kis előétel...</text:p>
      <text:p text:style-name="P3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9">Vázlatkísérlet (Húsvét u. 3.; alapige: Mk 2,18-22.):</text:p>
      <text:p text:style-name="Normál_20_réssel"><text:span text:style-name="Kiemelt"><text:span text:style-name="T11">Szétrepesztett böjt tömlője</text:span></text:span></text:p>
      <text:p text:style-name="P26">Farizeusok és János tanítványainak böjtje</text:p>
      <text:p text:style-name="P26">Násznép és Vőlegény tanítványainak böjtje</text:p>
      <text:p text:style-name="Normálra"><text:span text:style-name="Félig_20_kiemelt"><text:span text:style-name="T11">‘Régi és új tanítványok’</text:span></text:span><text:span text:style-name="T11"> böjtje</text:span></text:p>
      <text:p text:style-name="P18">Előkészítő-Archívum:</text:p>
      <text:p text:style-name="P26">Korábbi előkészítőből is álljon itt néhány gondolat ― amelyek máshol még nem kerültek elő:</text:p>
      <text:p text:style-name="P27"/>
      <text:p text:style-name="P28"><text:bookmark-start text:name="Kánaáni_nyelv"/>Gyakran lebecsülendően beszélünk arról, hogy az egyház kánaáni nyelvet használ, és érthetően, mai nyelven kellene beszélnie. De vajon nem volna‑e ez az az eset, amikor újbort régi tömlőbe (azaz a megszokott emberi fogalmakba) öntünk, és így mindkettő kárba vész?<text:bookmark-end text:name="Kánaáni_nyelv"/></text:p>
      <text:p text:style-name="P27"/>
      <text:p text:style-name="P29"><text:span text:style-name="T13">Figyelemfelkeltő azért az is, hogy most János tanítványai és a farizeusok egy kalap alá kerültek (még azt sem lehet tulajdonképpen biztosan tudni, kik teszik fel a kérdést! — ha a szövegösszefüggés alapján a farizeusok </text:span><text:span text:style-name="T14">‘gyanúsíthatók’</text:span><text:span text:style-name="T13"> is)… Vajon ez csak azért van így, mert mindketten tartották a böjtöt, és így a farizeusoknak van kire hivatkozni Jézus ellen, vagy mert a farizeusok Keresztelő </text:span><text:span text:style-name="T14">‘pártján állnak’</text:span><text:span text:style-name="T13">? — Ez természetesen akár lehetséges is, hiszen Keresztelő a törvény alapján szólított fel megtérésre, és farizeusok is kimentek hozzá megkeresztelkedni — még ha Keresztelő viperák fajzatainak nevezi is őket a szadduceusokkal…</text:span></text:p>
      <text:p text:style-name="P27"/>
      <text:p text:style-name="P28">Érdekes az is, hogy nem azt kérdezik, hogy Jézus maga miért nem böjtöl — hanem tanítványain keresztül támadják…</text:p>
      <text:p text:style-name="P28"/>
      <text:p text:style-name="P18"><text:soft-page-break/>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6">A kommentárok, igehirdetés-kötetek előtt álljon itt egy(-két) régebbi igehirdetés:</text:p>
      <text:p text:style-name="P41">Felsőpetény―Ipolyvece, 2003. május 11., Jubilate (Húsvét u. 3.)</text:p>
      <text:p text:style-name="Énektabulátor"><text:span text:style-name="T11">Kezdőének:</text:span><text:span text:style-name="Kiemelt"><text:span text:style-name="T11"><text:tab/>48<text:tab/>375</text:span></text:span></text:p>
      <text:p text:style-name="Énektabulátor"><text:span text:style-name="T11">Liturgia:</text:span><text:span text:style-name="Kiemelt"><text:span text:style-name="T11"><text:tab/>5<text:tab/>5</text:span></text:span></text:p>
      <text:p text:style-name="Énektabulátor"><text:span text:style-name="T11">Főének:</text:span><text:span text:style-name="Kiemelt"><text:span text:style-name="T11"><text:tab/>364<text:tab/>384</text:span></text:span></text:p>
      <text:p text:style-name="Énektabulátor"><text:span text:style-name="T11">Záróének:</text:span><text:span text:style-name="Kiemelt"><text:span text:style-name="T11"><text:tab/>293<text:tab/>294</text:span></text:span></text:p>
      <text:p text:style-name="Lekció"><text:span text:style-name="T11">Lekció:</text:span><text:span text:style-name="Kiemelt"><text:span text:style-name="T11"><text:tab/>1Pt 2,11-20.</text:span></text:span></text:p>
      <text:p text:style-name="Igehely"><text:span text:style-name="T20">Lakodalmi böjt</text:span><text:span text:style-name="Hivatkozás"><text:span text:style-name="T11"><text:tab/>Mk 2,18-22.</text:span></text:span></text:p>
      <text:p text:style-name="P25">Böjtöljünk?</text:p>
      <text:p text:style-name="Standard"><text:span text:style-name="T11">Kétségtelenül kegyes szokás a böjt. Már az </text:span><text:span text:style-name="Mű_20_címe"><text:span text:style-name="T11">ÓSZ</text:span></text:span><text:span text:style-name="T11"> idején előszeretettel alkalmazták. Jézus korára pedig általánossá vált a kegyesek — elsősorban a farizeusok — körében. Jól tudjuk, hogy Jézus maga is 40 napig böjtölt a pusztában, hogy felkészüljön nyilvános működésére.</text:span></text:p>
      <text:p text:style-name="Normálra"><text:span text:style-name="Citation"><text:span text:style-name="T11">„A zsidóságban a böjt egyetemes alkalma évenként a nagy engesztelési ünnep volt, valamint Kr. u. 70-től a templom pusztulásának emléknapja. Egyetemes böjtöt tartottak nagy csapások idején is (háború, éhség, szárazság stb.). Ilyenkor a böjt a bűnbánat és a gyász kifejezője volt. Ezeken kívül egyes kegyességi csoportok tagjai külön, önkéntes böjtöt is vállaltak magukra. … Tartalmilag a böjt teljes vagy hosszabb böjt esetén részbeni lemondást jelentett az étkezésről, a szokásos öltözködésről, mosakodásról, hajápolásról, valamint a házasélettől. A böjt egészségügyi és önfegyelmező értéke kétségtelen (vö. 1Kor 9,25-27). Vallástörténeti népszerűségét azonban nem ennek, hanem annak a hitnek köszönheti, hogy a böjttel az ember valamiképpen hatni tud Istenre, tehát Istent lekötelező vallásos teljesítményt visz végbe. Ezért kapcsolódik gyakran az imádsághoz, amelynek különös nyomatékot ad. A zsidó kegyesek, főként a farizeusok szerint az önként vállalt böjt engesztelést szerez a nép bűneiért és sietteti Isten országának eljövetelét.”</text:span></text:span><text:span text:style-name="Hivatkozás"><text:span text:style-name="T11"> (D</text:span></text:span><text:span text:style-name="Név_20_hivatkozásban"><text:span text:style-name="T11">óka Zoltán</text:span></text:span><text:span text:style-name="Hivatkozás"><text:span text:style-name="T11">: </text:span></text:span><text:span text:style-name="Mű_20_címe"><text:span text:style-name="T11">Mk evangéliuma</text:span></text:span><text:span text:style-name="Hivatkozás"><text:span text:style-name="T11">)</text:span></text:span></text:p>
      <text:p text:style-name="P26">Ennek hátterén talán még inkább kirajzolódik, Jézus miért nem gyakorolta tanítványaival a böjtöt: jelenlétében mindarra nem volt szükség, amit a böjt a kegyes zsidók életében jelentett — hiszen Rajta keresztül a tanítványok közvetlen kapcsolatban álltak Istennel! Arról pedig végképp nem lehet szó Jézus szerint, hogy Istent a magunk cselekedeteivel befolyásoljuk — élesebb helyzetekben ez egészen a manipulálásig fajult…</text:p>
      <text:p text:style-name="Normálra"><text:span text:style-name="T11">De jönnek napok — ha Isten irányítása céljából nem is, de van, amikor a gyász jeleként a keresztyén ember is böjtöl… Igaz, </text:span><text:span text:style-name="Citation"><text:span text:style-name="T11">„A Jn 16,22 szerint azonban a szomorúság az igazán átmeneti”</text:span></text:span><text:span text:style-name="Hivatkozás"><text:span text:style-name="T11"> (</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text:span></text:span></text:p>
      <text:p text:style-name="Normálra"><text:span text:style-name="T11">Tanulságos, mennyire átszövi az evangéliumot Jézus kereszthalála. (Ez persze nem csoda, hiszen az egész </text:span><text:span text:style-name="Mű_20_címe"><text:span text:style-name="T11">Biblia,</text:span></text:span><text:span text:style-name="T11"> az </text:span><text:span text:style-name="Mű_20_címe"><text:span text:style-name="T11">ÓSZ</text:span></text:span><text:span text:style-name="T11">-gel együtt erre a középpontra irányul.) Nemcsak arról van szó, hogy a passiótörténet az evangéliumok magját alkotja, és arányaival is egyértelművé teszi, hogy itt van a nagyon fontos üzenet, hanem tulajdonképpen minden erre a pontra vezet — most is rejtetten árulkodik Jézus arról, hogy mi lesz a vége: </text:span><text:span text:style-name="Félig_20_kiemelt"><text:span text:style-name="T11">elragadtatik</text:span></text:span><text:span text:style-name="T11"> a tanítványoktól a vőlegény! Nem eltávozik, hanem </text:span><text:span text:style-name="Félig_20_kiemelt"><text:span text:style-name="T11">elragadtatik</text:span></text:span><text:span text:style-name="T11"> — erőszakos módon… </text:span><text:span text:style-name="Citation"><text:span text:style-name="T11">„Ez az első utalás Márk evangéliumában Jézus bekövetkező kereszthalálára.”</text:span></text:span><text:span text:style-name="Hivatkozás"><text:span text:style-name="T11"> (</text:span></text:span><text:span text:style-name="Mű_20_címe"><text:span text:style-name="T11">A Biblia ismerete kommentársorozat</text:span></text:span><text:span text:style-name="Hivatkozás"><text:span text:style-name="T11"> [KIA sorozat])</text:span></text:span></text:p>
      <text:p text:style-name="P25"><text:soft-page-break/>Öröm vagy böjt?</text:p>
      <text:p text:style-name="P24">Jézus nemcsak földi életében, nemcsak Húsvét és mennybemenetel között, hanem Pünkösd óta folyamatosan jelen van népe között — így hát minden okunk megvan a lakodalmi örömre.</text:p>
      <text:p text:style-name="P26">Az öröm vasárnapján különösen is érdemes körülnézni a világban és házunk táján egyaránt: tud az emberiség valóban örülni? Vannak olyan dolgok — életünk eseményei, apró ajándékok —, amiknek tiszta szívből és felhőtlenül örülni tudunk? Úgy örülni, hogy az ne színjáték legyen, mint a TV képernyőjén és a filmvásznon, megjátszva az extázist? Valódi öröm, nem pedig kábítószer gyilkos bódulatában fogant öröm? Másokkal szívből együtt örülni tudás a káröröm helyett? Örülni egy elejtett mosolynak? Örülni egy megcsillanó napsugárnak? Gyermekien örülni egy apróságnak?</text:p>
      <text:p text:style-name="P26">Nem tudom. Vajon tud‑e még a világ örülni anélkül, hogy milliókat nyerne, hogy saját érdeke fűződne az örömhöz… Nem inkább az a jó ember, aki mosolytalan arccal, vagy egyenesen szenvedőn tekint ki saját világa ablakán — szeme világán? Nem az a jobb keresztyén, aki Pállal együtt megsanyargatja testét, hogy Krisztushoz formálódjon a szenvedésben? Aki hetente legalább kétszer böjtöl, mert az a kegyes, aki megtartja az előírásokat, aki szigorúan odafigyel, nehogy megkísértse az ördög egy-egy apró örömmel is? Hiszen vannak rossz örömök, tiltott örömök, amelyben csak a paráznák részesülnek bűnösen, amelyben csak a tolvajok nem találnak kivetnivalót, amelyben csak a rágalmazók nem szomorodnak meg, amelyben csak a tiszteletlenek találnak nevetnivalót… Ez a világ öröme.</text:p>
      <text:p text:style-name="P26">Úgy kell hát élni, hogy az böjtölés legyen, ahogyan az illik — legyen szó akár Keresztelő tanítványairól, vagy épp a farizeusokról.</text:p>
      <text:p text:style-name="Normálra"><text:span text:style-name="T11">Mikor döbbenünk végre rá, hogy az újborhoz valóban új tömlő kell?!? Hogy Krisztus egészen mást hozott közénk, mint ami addig meghatározta az embereket, mint amit addig ismertek! Hogy Nála az öröm és a böjt nem áll ellentétben! Hogy Nála nem azért kell vagy lehet örülni, mert végre befejeződött a komor böjti időszak, és Húsvét után már szabad falatozni, szabad örülni! Pál, aki Krisztusért megsanyargatta testét, mindemellett tudja, hogy a keresztyén élet titka egy olyan belső, elvehetetlen és mindent legyőző öröm, amely nem tartható magunkban: </text:span><text:span text:style-name="Citation"><text:span text:style-name="T11">„Örüljetek az Úrban mindenkor! Ismét mondom: örüljetek.”</text:span></text:span><text:span text:style-name="Hivatkozás"><text:span text:style-name="T11"> (Fil 4,4.)</text:span></text:span><text:span text:style-name="T11"> Nem véletlenül mondja Urunk a </text:span><text:span text:style-name="Mű_20_címe"><text:span text:style-name="T11">Hegyi beszéd</text:span></text:span><text:span text:style-name="T11">ben: </text:span><text:span text:style-name="Citation"><text:span text:style-name="T11">„Amikor pedig te böjtölsz, kend meg a fejedet, és mosd meg az arcodat”</text:span></text:span><text:span text:style-name="Hivatkozás"><text:span text:style-name="T11"> (Mt 6,17.)</text:span></text:span><text:span text:style-name="T11"> — Azaz: ne savanyú-képpel böjtölj, végleg ne azért, hogy mások lássák Rajtad — és nagyra tartsanak érte —, hanem találd meg annak igazi értelmét: az Úrral együttlét örömét!</text:span></text:p>
      <text:p text:style-name="Normálra"><text:span text:style-name="T11">Értsük meg hát az öröm vasárnapján, hogy kétféle öröm van: Krisztus öröme és a világ öröme, pozitív és negatív öröm. Lehet örülni azon, hogy gyermekünk született — és lehet örülni azon, hogy megakadályoztuk a sejthetően beteg gyerek születését, ami által nagy nyűgtől szabadultunk meg magunk is, és nagy kíntól szabadítottuk meg a magzatot is… Lehet örülni annak, hogy az </text:span><text:span text:style-name="Cégnév"><text:span text:style-name="T11">Alkotmánybíróság</text:span></text:span><text:span text:style-name="T11"> nem támogatta az aktív eutanáziát — és lehet örülni annak, hogy végre megszabadulhatunk egy tehertől, mert nem kell tovább a kórházban látogatni (nemhogy otthon ápolni!) a magatehetetlen hozzátartozónkat… Lehet örülni azon, hogy a szomszéd végre jól megkapta a magáét, és most végre ő járta meg — és lehet örülni annak, hogy végre elismerték munkánkat.</text:span></text:p>
      <text:p text:style-name="Normálra"><text:span text:style-name="T11">Az öröm kulcsa az — és ez dönti el helyes vagy helytelen voltát —, hogy Krisztus velünk örülhet‑e. Vagy az apostoli szóval: úgy örüljünk, hogy örömünk az Úrban legyen. A vasárnap zsoltárával pedig úgy fejezhetjük ki: </text:span><text:span text:style-name="Citation"><text:span text:style-name="T11">„Örvendj, egész föld, az Istennek!”</text:span></text:span><text:span text:style-name="Hivatkozás"><text:span text:style-name="T11"> (Zsolt 66,1.)</text:span></text:span></text:p>
      <text:p text:style-name="Kiegészítésre"><text:span text:style-name="Citation"><text:span text:style-name="T11">„A lakodalom a zsidóságban — és általában a régi keleten — az öröm különleges alkalma volt. Ünnepnapnak számított. Ünnepeken pedig egyenesen tilos volt a böjtölés. … már az Ótestamentum a jegyesség képével szemlélteti Isten és a választott nép kapcsolatát …</text:span></text:span></text:p>
      <text:p text:style-name="Kiegészítésre"><text:span text:style-name="Citation"><text:span text:style-name="T11">Jézus hasonlata egész igehirdetésének súlypontjára mutat: itt van, jelen van a végső, üdvösséges idő. Maga Isten van jelen kegyelmével és jóságával. Ezért nincs se szükség, se lehetőség másra, csak az örömre. Isten jelenlétének ez az örömideje értelmetlenné tesz minden vallásos teljesítményt, amellyel az ember hatni akar Istenre, hogy kegyelemre hangolja őt. …</text:span></text:span></text:p>
      <text:p text:style-name="Kiegészítésre"><text:span text:style-name="Citation"><text:span text:style-name="T11">De mivel indokolja Jézus, hogy valóban itt a végső örömidő? Semmivel! Egyszerűen állítja. S éppen ezzel mondja ki rejtve (implicite) hallatlan személyes igényét: mert ő itt van s ezt állítja, azért van itt a végső örömidő.”</text:span></text:span><text:span text:style-name="Hivatkozás"><text:span text:style-name="T11"> (D</text:span></text:span><text:span text:style-name="Név_20_hivatkozásban"><text:span text:style-name="T11">óka Zoltán</text:span></text:span><text:span text:style-name="Hivatkozás"><text:span text:style-name="T11">: </text:span></text:span><text:span text:style-name="Mű_20_címe"><text:span text:style-name="T11">Mk evangéliuma</text:span></text:span><text:span text:style-name="Hivatkozás"><text:span text:style-name="T11">)</text:span></text:span><text:span text:style-name="Citation"><text:span text:style-name="T11">”</text:span></text:span><text:span text:style-name="Hivatkozás"><text:span text:style-name="T11"> (D</text:span></text:span><text:span text:style-name="Név_20_hivatkozásban"><text:span text:style-name="T11">óka Zoltán</text:span></text:span><text:span text:style-name="Hivatkozás"><text:span text:style-name="T11">: </text:span></text:span><text:span text:style-name="Mű_20_címe"><text:span text:style-name="T11">Mk evangéliuma</text:span></text:span><text:span text:style-name="Hivatkozás"><text:span text:style-name="T11">)</text:span></text:span></text:p>
      <text:p text:style-name="P25">Az új korszak radikalitása</text:p>
      <text:p text:style-name="Standard"><text:soft-page-break/><text:span text:style-name="T11">Látszólag egészen másról is beszél Jézus, de nagyon is összefügg a böjt kérdésével kapcsolatos válaszával a folt és a tömlő képe — ugyanis a vőlegény jelenlétével egy egészen új korszak kezdődött, amelyet nem lehet összeegyeztetni a korábbiakkal. Múlt héten szó volt arról, hogyan keletkezik az új élet. Ebből az is kiderül, hogy az új élet nem maradhat a régi formák között. Nem lehet az új életben a régit cipelni — azt le kell tenni Jézus keresztje alá és elfelejteni a bűnvallás és bocsánat által. Új bor — új tömlőbe… Az emberiség állandóan azt nyögi, hogy </text:span><text:span text:style-name="Félig_20_kiemelt"><text:span text:style-name="T11">ezt</text:span></text:span><text:span text:style-name="T11"> tagadja…</text:span></text:p>
      <text:p text:style-name="Normálra"><text:span text:style-name="T11">Régi emberek, régi módszerekkel akarnak új(nak hazudott) dolgokat. Holott valójában mindig ugyanarról van szó: a romlott szívről. Megtestesülését tekintve pedig a leggyakrabban ez az </text:span><text:span text:style-name="Félig_20_kiemelt"><text:span text:style-name="T11">ugyanaz</text:span></text:span><text:span text:style-name="T11"> a </text:span><text:span text:style-name="Kiemelt"><text:span text:style-name="T11">pénzt</text:span></text:span><text:span text:style-name="T11"> jelenti. Miért olyan népszerűek az erkölcsromboló, az egészségromboló, az életromboló megmozdulások? A mélyen színvonal alatti valóságshow‑k, pikáns-zaftos kibeszélőműsorok, bugyuta szappanoperák, uszító badarságok, bárgyú politikai beszédek, ügyetlen manőverek, maszatoló mentegetőzések, mocskos szájú trágárok, felelőtlen népszerűség-keresések, öngyilkos gazdaságpolitika, rövidlátó szabadosság, ilyen és olyan ez meg az? — És még ki tudja meddig folytathatnám a sort, míg képes lennék csak egy töredékét is felvázolni annak, ami állandóan, naponta és óránként mérgezi életünket.</text:span></text:p>
      <text:p text:style-name="P26">A politika is nyögi a új bor új tömlőbe valóságának tagadását, és az egyház is. Hiába volt rendszerváltás, ha a régi tömlőbe került az új bor, a régi emberekkel töltöttük meg az új társadalmi rendszert is, az új egyházszervezetet is! Így nem csoda, hogy csupán annyi történhetett, hogy kireped ez a tömlő, és kifolyik a bor…</text:p>
      <text:p text:style-name="Normálra"><text:span text:style-name="T11">Most persze könnyű azt hinni, hogy politizálok, sőt, </text:span><text:span text:style-name="Félig_20_kiemelt"><text:span text:style-name="T11">‘egyházpolitizálok’</text:span></text:span><text:span text:style-name="T11">. Nem így van! Mert arról beszélek e jelenségek kapcsán, hogy amíg az ó-ember irányít, addig bizony nincs </text:span><text:span text:style-name="Félig_20_kiemelt"><text:span text:style-name="T11">remény se</text:span></text:span><text:span text:style-name="T11"> arra, hogy az új érvényesülhessen. Ez általános modern pszichológiai tapasztalat — de amit a teológia már 2000 éve tételei között őriz!</text:span></text:p>
      <text:p text:style-name="P26">Az új bor új tömlőt kíván. Vagy a másik képpel élve: nem oldható meg az új helyzet a régi ruha toldozásával, legyen a folt akár vadonatúj! A siófoki balesetért nem a fénysorompót kiegészítő leereszthető sorompó hiánya tehet, hanem az emberi felelőtlenség―figyelmetlenség―mulasztás! A megoldás nem az, hogy egy tragikus baleset teszi hirtelen fontossá a semmiből, hogy ügyesen helyezkedő látványpolitikusként rádöbbenjünk a vasúti átkelők rendezésének fontosságára! A megoldás — ez esetben legalábbis — sokkal egyszerűbb: halálosan komolyan kell venni a tilos jelzéseket! Azokat is, amiket a közlekedésben állítanak, és azokat is, amelyeket Isten törvénye állít — életünk védelmében!</text:p>
      <text:p text:style-name="Normálra"><text:span text:style-name="T11">Újbor — új tömlő. Még mindig a régi pártállami módon gondolkodunk, és pártállástól tesszük függővé a szakmai kérdéseket is, mint pl. Paks? Hirtelen mennyi politikus vált az elmúlt hetekben atomenergetikai és magfizikai szakértővé! Végre jó lenne észrevenni, hogy a társadalmi rend és a politika terén is új tömlő kell az újborhoz! — Sajnos 1 éve tulajdonképpen mindenből pártpolitikát csinálnak, akár közéletről, akár kultúráról, akár gazdaságról, akár szakmai kérdésekről legyen szó. Rettenetes módon még a drogkérdés, és általában a bűnözés is pártprogramok ügyévé vált, pártpolitikusok avanzsáltak addiktológussá és butítják a népet, mondván: vannak könnyű, ártalmatlan drogok… Rombolásuk szándékos, hiszen tudatosan hunynak szemet azok előtt a triviális tények előtt, hogy orvosilag hazugságot állítanak (pl. letagadják, hogy a drogfogyasztás útján gyakorlatilag nincs megállás), és kriminalisztikailag még világosabb, hogy a drogfogyasztás elválaszthatatlanul összeszövődik a bűnözéssel — jól példázza az a drogos fiatal, akinek </text:span><text:span text:style-name="Félig_20_kiemelt"><text:span text:style-name="T11">‘bekattant valami’</text:span></text:span><text:span text:style-name="T11">, és megfojtotta </text:span><text:span text:style-name="Nevek"><text:span text:style-name="T11">Andorka Eszter</text:span></text:span><text:span text:style-name="T11">t.</text:span></text:p>
      <text:p text:style-name="Normálra"><text:span text:style-name="T11">Meddig lehet még butítani az embereket azzal, hogy már a való életben is a reklámok hazug világát erőltetik mindenütt az emberekre, hamis újdonságokat kínálva, miközben ókori régiségekről van szó? Meddig lehet elhitetni a tömeggel, hogy a már vészesen repedező tömlő alkalmas az új bor tárolására? Meddig lehet butítani a népet azzal, hogy bármiféle drogfogyasztási enyhítés a törvényben bárki másnak az érdekét is szolgálhatja, mint a droggyártókét — azaz a bűnözőkét?! Meddig lehet még elhitetni azt a tömény hazugságot, amit a médiák kiforgatott világa tár elénk? Meddig lehet felelőtlenül összekeverni és egy kalap alá venni a drogliberalizáció elleni fellépést a provokatív elemek belopódzásából fakadó </text:span><text:span text:style-name="Félig_20_kiemelt"><text:span text:style-name="T11">‘ellentüntető randalírozással’</text:span></text:span><text:span text:style-name="T11">? Meddig hisszük el, hogy a problémák megoldását nyújthatja az erőszak, akár a szent célért bevetett erőszak? Ez nem Krisztus útja. Ő épp azt az új tömlőt hozta az erőszaknak nem erőszakkal adott feleletében, ami megfelelt az általa hozott újbornak, a megváltásnak.</text:span></text:p>
      <text:p text:style-name="P26">Bizonyára még temérdek kérdést tehetnénk fel. Szükséges? Hát nem unjuk még nap mint nap? Hát nem érezzük, hogy a pusztulásba vezet ez az út? Nézzünk inkább magunkba, és próbáljuk meg felfedezni az új bort és új tömlőt életünkben, hiszen Krisztus ezt hozta közénk!</text:p>
      <text:p text:style-name="P22"><text:soft-page-break/>אמן αμην Ámen</text:p>
      <text:p text:style-name="P16">Imádkozzunk!</text:p>
      <text:p text:style-name="P15">Mennyei Vőlegényünk! Örömmel fogadjuk jelenlétedet, mellyel násznépedet, egyházadat megajándékoztad. Adj nekünk örömteli szívet, ünneplő lelket, hogy együtt tudjunk örülni bűnösöket megmentő szíveddel! Tudjuk, hogy vannak életünkben napfogyatkozások, amikor elvétetik a Vőlegény, és okunk van a böjtölésre. Ezért kérünk, adj igaz lelkületet az ilyen időben, hogy mi is olyan őszinte és igaz módon tudjunk böjtölni, mint Te is tetted a pusztában. Azonban azt is tudjuk, hogy a vőlegény elragadtatása csak átmeneti állapot az Egyház életében. Ezért még inkább kérünk arra, hogy taníts minket a helyes örömre. Melengesd szívünket evangéliumod tüzével, hogy az örömhír számunkra is örömmé válhasson, és emlékeztessen arra a végső örömre, amikor majd az üdvösség lakomáján ujjonghatunk együtt Veled!</text:p>
      <text:p text:style-name="P17"><text:span text:style-name="T21">אמן</text:span> αμην Ámen</text:p>
      <text:p text:style-name="Kategória"><text:span text:style-name="Túlemelt"><text:span text:style-name="T11">Kommentárok:</text:span></text:span><text:span text:style-name="T22"><text:note text:id="ftn2" text:note-class="footnote"><text:note-citation>2</text:note-citation><text:note-body><text:p text:style-name="P8">A színes jelölések értelme: <text:span text:style-name="Kiemelt"><text:span text:style-name="T24">vörös:</text:span></text:span> az általam fontosabbnak tartott gondolatok; <text:span text:style-name="Kiemelt"><text:span text:style-name="T31">kék:</text:span></text:span> a számomra kétséges, de legalábbis bizonytalan, megalapozatlannak tűnő gondolat; <text:span text:style-name="Kiemelt"><text:span text:style-name="T37">zöld:</text:span></text:span> az általam egyértelműen tévesnek tartott gondolat; <text:span text:style-name="Kiemelt"><text:span text:style-name="T38">bíbor:</text:span></text:span> átmeneti eset a <text:span text:style-name="Kiemelt"><text:span text:style-name="T24">vörös</text:span></text:span> és <text:span text:style-name="Kiemelt"><text:span text:style-name="T31">kék</text:span></text:span> között, ha a kétségesség csak részleges vagy feltételes; <text:span text:style-name="Kiemelt"><text:span text:style-name="T43">(világos) tü</text:span></text:span><text:span text:style-name="Kiemelt"><text:span text:style-name="T42">rkiz:</text:span></text:span> átmenet a <text:span text:style-name="Kiemelt"><text:span text:style-name="T31">kék</text:span></text:span> és <text:span text:style-name="Kiemelt"><text:span text:style-name="T3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4">világos bíbor</text:span></text:span> jelzi mintegy azt a kontextust, amely helyére teheti a kérdést); ha esetleg valamit kiemelésre érdemesnek, de azért mégse annyira fontosnak tartok, akkor még előfordulhat a <text:span text:style-name="Kiemelt"><text:span text:style-name="T45">narancs</text:span></text:span> használata is a <text:span text:style-name="Kiemelt"><text:span text:style-name="T24">vörös</text:span></text:span> helyett; végül <text:span text:style-name="Kiemelt"><text:span text:style-name="T5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pan text:style-name="Apró"><text:span text:style-name="T1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3">‘fésületlenül’</text:span></text:span><text:span text:style-name="Apró"><text:span text:style-name="T1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1">(</text:span></text:span><text:span text:style-name="Mű_20_címe"><text:span text:style-name="T11">A Szent István Társulat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42">Mk 2,18-22.</text:p>
      <text:p text:style-name="P39">(Vö.: Mt 9,14-17; Lk 5,33-39).</text:p>
      <text:p text:style-name="P42">Mt 9,14-17.</text:p>
      <text:p text:style-name="P39">(Vö. Mk 2,18-22; Lk 5,33-39.) <text:span text:style-name="T45">Az emberek magától értetődőnek tartják, hogy a szentség és a böjt egybetartozik. Keresztelő János tanítványai az iránt érdeklődnek, hogy miért nem böjtöl Jézus tanítványaival.</text:span> Válasza az, hogy amikor jelen van, akire a böjt előkészít, nem lehet böjtölni, szomorkodni, hanem örülni kell. <text:span text:style-name="T24">Új szövet... új bor... új tömlő... szavakkal Jézus azt akarja jelezni, hogy a kereszténység merőben új kikezdés s nem a zsidóság reformmozgalma.</text:span></text:p>
      <text:p text:style-name="P42">Lk 5,33-39.</text:p>
      <text:p text:style-name="P39">(Vö.: Mt 9,14-17; Mk 2,18-22). A kérdést egyes farizeusok adják fel, mert ez folytatása az előző résznek, ahol a farizeusok szerepelnek. <text:span text:style-name="T45">A történet végén az óbor a farizeusokra vonatkozik, akik a régi, mózesi törvényt többre becsülik, mint a Jézustól felkínált új törvényeket.</text:span></text:p>
      <text:p text:style-name="Könyvadatsor"><text:span text:style-name="Hivatkozás"><text:span text:style-name="T11">(</text:span></text:span><text:span text:style-name="Mű_20_címe"><text:span text:style-name="T11">Jubileumi kommentár</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42">Márk. 2,18–22. Jézus tanítása a böjtről (Mt 9:14–17; Lk 5:38–39).</text:p>
      <text:p text:style-name="Átvett_20_anyagokra"><text:span text:style-name="T11">Az újabb egység az ellentét jogán kapcsolódik az előzőhöz. </text:span><text:span text:style-name="T30">Míg Jézus „könnyelműen” ül le válogatás nélkül bárkivel enni-inni, addig a farizeusok és János tanítványai gyakori </text:span><text:soft-page-break/><text:span text:style-name="T30">böjtölésükkel homlokegyenest ellenkező magatartásra mutatnak példát.</text:span><text:span text:style-name="T53"> A tanítványokat kérdezik e feltűnő különbség okáról, de Jézus válaszol. Kérdéses formájú válasza példázat, de megfejtése Izráelben könnyű annak, aki tiszta szívvel hallja. </text:span><text:span text:style-name="T30">Jézusban a Messiás van jelen népe körében, ez az időszak a nagy öröm ideje, ennek pedig Izráel számára jól ismert képe a menyegző. Aki vendége a menyegzőnek</text:span><text:span text:style-name="T53"> (ezt fejezi ki a sémi logikájú </text:span><text:span text:style-name="Félig_20_kiemelt"><text:span text:style-name="T53">hyioi tou nymphónos</text:span></text:span><text:span text:style-name="T53">)</text:span><text:span text:style-name="T30">, az nem lehet ünneprontó; aki másként gondolkozik, az kívülállónak minősíti magát.</text:span><text:span text:style-name="T11"> </text:span><text:span text:style-name="T30">A másik két példázat az új és a régi világ döntő összeütközéséről beszél</text:span><text:span text:style-name="T53">: az új posztó folt összehúzódásával szétszakítja az avult ruhát, az új bor szétfeszíti a régi tömlőt, amikor „dolgozni” kezd benne. </text:span><text:span text:style-name="T30">Új és régi toldozgatása nem megoldás: meg kell tagadnunk egészen a régit, hogy miénk lehessen az új.</text:span></text:p>
      <text:p text:style-name="Könyvadatsor"><text:span text:style-name="Hivatkozás"><text:span text:style-name="T11">(</text:span></text:span><text:span text:style-name="Mű_20_címe"><text:span text:style-name="T11">Szegedi Bibliakommentár ― Újszövetség</text:span></text:span><text:span text:style-name="Hivatkozás"><text:span text:style-name="T11">. </text:span></text:span><text:span text:style-name="Cégnév"><text:span text:style-name="T11">Korda-Bencés</text:span></text:span><text:span text:style-name="Hivatkozás"><text:span text:style-name="T11"> [A Collegeville‑i biblia kommentár eredeti szövege magyar fordításban. Sorozatszerkesztő: </text:span></text:span><text:span text:style-name="Név_20_hivatkozásban"><text:span text:style-name="T11">Benyik György</text:span></text:span><text:span text:style-name="Hivatkozás"><text:span text:style-name="T11">; Web-változatot készítette: </text:span></text:span><text:span text:style-name="Név_20_hivatkozásban"><text:span text:style-name="T11">Küsmődi Attila</text:span></text:span><text:span text:style-name="Hivatkozás"><text:span text:style-name="T11">.] </text:span></text:span><text:span text:style-name="Cégnév"><text:span text:style-name="T11">http://www.mek.iif.hu/porta/szint/human/vallas/szbibkom</text:span></text:span><text:span text:style-name="Hivatkozás"><text:span text:style-name="T11">)</text:span></text:span><text:span text:style-name="T11">:</text:span></text:p>
      <text:p text:style-name="P42">2,13–22 Jézus és Lévi; étkezés és böjt.</text:p>
      <text:p text:style-name="P20">A farizeusokkal való összeütközése után, melynek oka a béna bűneinek megbocsátása volt, Jézus folytatja a tömeg tanítását és első tanítványainak összegyűjtését (13. v.). Magához hív egy vámost, Lévit, aki rögtön otthagyja munkáját, hogy kövesse őt (14. v.). Fontos, hogy <text:span text:style-name="T24">Jézus egyszerű, sőt megvetendő foglalkozást űző emberek közül hívta követőit</text:span><text:span text:style-name="T45"> (Lévit például zsidó társai megvetették, mert együttműködött a rómaiakkal, amikor a császár számára behajtotta az adót; foglalkozása miatt egyébként is a nyilvános bűnösök közé tartozott).</text:span></text:p>
      <text:p text:style-name="P20">Még figyelemreméltóbb az a tény, hogy Jézus elmegy Lévi házába, hogy más “bűnösök”-kel is összebarátkozzon (15. v.). Ez bosszantja az írástudókat, akik így tiltakoznak: “Miért eszik és iszik együtt a vámosokkal és a bűnösökkel”; (16. v.) <text:span text:style-name="T24">Ez a zsidó tanító, a farizeusokkal ellentétben, bűnösöket keres fel, hogy őt kövessék. “Még eszik is velük!” A jelenet Jézus egy általános mondásával zárul: “Nem az egészségesnek kell az orvos, hanem a betegnek” (17. v.).</text:span></text:p>
      <text:p text:style-name="P39"><text:span text:style-name="T31">Ennek a konfliktusnak a bemutatásával Márk arra buzdítja olvasóit, hogy megértsék: </text:span><text:span text:style-name="T45">Jézust követni azt jelenti, hogy étkezéseiknél, főleg az </text:span><text:span text:style-name="T55">Eukarisztiánál</text:span><text:span text:style-name="T45"> azok az emberek is jelen legyenek, akik tudatában vannak gyengeségüknek és annak, hogy orvosra van szükségük. Ez ellentétben áll mindenkivel, aki úgy véli, hogy csak az “igazak” vehetnek részt az étkezésen. Valójában az étkezés, amelyen Jézus, mint az Igaz van jelen, olyan étkezés, ahol a betegek és a bűnösök a leginkább szívesen látott vendégek. Paradox módon tehát a keresztény </text:span><text:span text:style-name="T55">Eukarisztia</text:span><text:span text:style-name="T45"> azokért van, akik, úgy tűnik, “nem odavalók”, de valójában odavalók!</text:span></text:p>
      <text:p text:style-name="P39"><text:span text:style-name="T24">Jézus étkezési szokása éppen úgy ellenszegült a zsidó vezetők életmódjának, mint tanítványainak böjtölési szokása (18–22. v.).</text:span> Amikor megkérdezik tőle “Miért van az, hogy a te tanítványaid nem böjtölnek?” (18. v.), Jézus saját kérdésével válaszol: “Böjtölhet a násznép, míg vele a vőlegény?” (19. v.). <text:span text:style-name="T24">Az Ószövetség egy hasonlatát használva</text:span><text:span text:style-name="T45"> (a lakodalom hasonlat gyakran utalt Isten jelenlétére emberei között; a böjtöt előkészületnek tekintették Isten országának eljövetelére), </text:span><text:span text:style-name="T24">Jézus egyenesen azt mondja, hogy Isten országa most az ő személyében van jelen.</text:span> Valóban, folytatja, <text:span text:style-name="T24">ha egyszer a vőlegényt “kiragadják körükből” (utalás halálára), a vendégek addig böjtölnek, amíg dicsőségben vissza nem tér (20. v.).</text:span><text:span text:style-name="T45"> Amint Márk olvasói Jézus végső eljövetelét várják, belé vetett hittel és örömmel böjtölnek.</text:span></text:p>
      <text:p text:style-name="P39">Márk olvasói ma ugyanolyan örömteli reménnyel élhetnek, mint amilyet Márk első olvasóinak mutatott. Ők is megérthetik a két példabeszéd lényegét (a régi ruhára új szövetből varrt folt, 21. v.; és az új bor régi tömlőben, 22. v.), amelyek azt tanítják, hogy nem szabad helytelen okból böjtölni. Isten országát már megalapították. Márk arra utal, hogy a böjttel a keresztények fokozzák azt a várakozást, ami az égi lakoma teljes örömét előzi meg, azon lakomáét, aminek ők is részesei lesznek. Az Eukarisztia során a keresztények már azt ünneplik, hogy a vőlegény velük van a szentségi színek alatt. Amikor böjtölnek, a Jézussal jövendő teljes szövetségbe vetett hitüket fejezik ki.</text:p>
      <text:p text:style-name="Könyvadatsor"><text:span text:style-name="Hivatkozás"><text:span text:style-name="T11">(id. </text:span></text:span><text:span text:style-name="Név_20_hivatkozásban"><text:span text:style-name="T11">Magassy Sándor</text:span></text:span><text:span text:style-name="Hivatkozás"><text:span text:style-name="T11">: </text:span></text:span><text:span text:style-name="Mű_20_címe"><text:span text:style-name="T11">Perikópák</text:span></text:span><text:span text:style-name="Hivatkozás"><text:span text:style-name="T11">. </text:span></text:span><text:span text:style-name="Cégnév"><text:span text:style-name="T11">Magánkiadás</text:span></text:span><text:span text:style-name="Hivatkozás"><text:span text:style-name="T11">)</text:span></text:span><text:span text:style-name="T11">:</text:span></text:p>
      <text:p text:style-name="P23"><text:span text:style-name="Kicsi"><text:span text:style-name="T11">{Közzétéve id. </text:span></text:span><text:span text:style-name="Nevek"><text:span text:style-name="T11">Magassy Sándorné</text:span></text:span><text:span text:style-name="Kicsi"><text:span text:style-name="T11"> hozzájárulásával.<text:line-break/></text:span></text:span><text:soft-page-break/><text:span text:style-name="Kicsi"><text:span text:style-name="T11">A szerzői jog tulajdonosainak közleménye:<text:line-break/></text:span></text:span><text:span text:style-name="Citation"><text:span text:style-name="T5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1">}</text:span></text:span></text:p>
      <text:p text:style-name="P2"><text:span text:style-name="Kiemelt"><text:span text:style-name="T11">HÚSVÉT UTÁNI 3. VASÁRNAP (JUBILATE!)</text:span></text:span></text:p>
      <text:p text:style-name="Átvett_20_anyagok_20_réssel"><text:span text:style-name="Túlemelt"><text:span text:style-name="T11">AZ ÉLŐ KRISZTUS ÉLŐ GYÜLEKEZETE</text:span></text:span></text:p>
      <text:p text:style-name="P3"><text:span text:style-name="Túlemelt"><text:span text:style-name="T11">AZ UJJONGÓ GYÜLEKEZET</text:span></text:span></text:p>
      <text:p text:style-name="P2"><text:span text:style-name="Kiemelt"><text:span text:style-name="T11">Mk 2,18-22<text:line-break/>„Jer, örvendjünk, keresztyének!”</text:span></text:span></text:p>
      <text:p text:style-name="P5">1. A Perikópabizottság szerencsés kézzel nyúlt e ritkán felhasznált igéhez: jó alkalmat kínálva ahhoz, hogy igehirdető és igehallgató újra szembesülhessen a farizeusi törvénykegyesség és a Jézus által megteremtett istenkapcsolat közötti különbséggel. <text:span text:style-name="T45">Úgy tűnik: a kegyességbe a böjtölés inkább „helyen van”, mint az ujjongás. A böjt hiánya inkább és hamarabb feltűnik, mint az öröm hiánya.</text:span></text:p>
      <text:p text:style-name="Átvett_20_anyagokra"><text:span text:style-name="T11">2. </text:span><text:span text:style-name="T30">A </text:span><text:span text:style-name="Kiemelt"><text:span text:style-name="T30">böjt </text:span></text:span><text:span text:style-name="T30">DZ kommentára szerint egyrészt egészségügyi, ill. önfegyelmező szerepe miatt jelentős (vö. 1Kor 9,25-27).</text:span><text:span text:style-name="T11"> </text:span><text:span text:style-name="T30">„Vallástörténeti népszerűségét azonban nem ennek, hanem </text:span><text:span text:style-name="Kiemelt"><text:span text:style-name="T30">annak a hitnek köszönheti, hogy a böjttel az ember valamiképpen hatni tud Istenre, tehát Istent lekötelező vallásos teljesítményt visz végbe. </text:span></text:span><text:span text:style-name="T30">Ezért kapcsolódik gyakran az imádsághoz, amelynek különös nyomatékot ad. </text:span><text:span text:style-name="Kiemelt"><text:span text:style-name="T30">A zsidó kegyesek, főként a farizeusok szerint az önként vállalt böjt engesztelést szerez a nép bűneiért, és sietteti Isten országának eljövetelét” </text:span></text:span><text:span text:style-name="T30">(Dóka: Márk, 71.). Különösen fontosnak érzem, hogy DZ a 2,18 magyarázatában a farizeusi, tágabban az ószövetségi, még tágabban a mindenféle </text:span><text:span text:style-name="Kiemelt"><text:span text:style-name="T30">törvénykegyesség jellemzőjeként </text:span></text:span><text:span text:style-name="T30">nem pusztán </text:span><text:span text:style-name="Kiemelt"><text:span text:style-name="T30">a vallásos teljesítmény </text:span></text:span><text:span text:style-name="Túlemelt"><text:span text:style-name="T30">tényét</text:span></text:span><text:span text:style-name="Kiemelt"><text:span text:style-name="T30">, </text:span></text:span><text:span text:style-name="T30">hanem </text:span><text:span text:style-name="Kiemelt"><text:span text:style-name="T30">a vallásos teljesítmény </text:span></text:span><text:span text:style-name="Túlemelt"><text:span text:style-name="T30">tartalmát </text:span></text:span><text:span text:style-name="T30">is meghatározza. Ebből következik tehát Jézus válaszának egyébként nehezen érthető utalása a menyegzőre és a vőlegény jelenlétének örömére: a lakodalomban értelmetlen dolog ― sőt tilos is! ― a böjt önmegtartóztató gyakorlatával élni, hiszen az ünnepnek számított (vö. Dóka, i.m. 72.). És így érthető a Jézus által használt kettős kép is (2,21-22) a ruhafoltozással és a bortöltögetéssel kapcsolatban.</text:span><text:span text:style-name="T11"> </text:span><text:span text:style-name="T30">DZ megjegyzi: „A hasonlatpár legtisztább formáját </text:span><text:span text:style-name="Kiemelt"><text:span text:style-name="T30">Márknál </text:span></text:span><text:span text:style-name="T30">találjuk. </text:span><text:span text:style-name="Kiemelt"><text:span text:style-name="T30">Máté </text:span></text:span><text:span text:style-name="T30">(vö. 9,14-17) és </text:span><text:span text:style-name="Kiemelt"><text:span text:style-name="T30">Lukács </text:span></text:span><text:span text:style-name="T30">(vö. 5,33-39) allegorizálják a keresztyén böjtölés irányába, </text:span><text:span text:style-name="Félig_20_kiemelt"><text:span text:style-name="T30">különösen a második hasonlatot. </text:span></text:span><text:span text:style-name="T30">Sok mai magyarázó is ezt teszi Márk szövegével. Valójában a két </text:span><text:span text:style-name="Félig_20_kiemelt"><text:span text:style-name="T30">azonos értelmű(!) hasonlatban egy vonás a döntő: </text:span></text:span><text:span text:style-name="Túlemelt"><text:span text:style-name="T30">új és régi összeegyeztethetetlen! </text:span></text:span><text:span text:style-name="T30">Ez a radikalitás jellemző Jézusra. Ha </text:span><text:span text:style-name="Félig_20_kiemelt"><text:span text:style-name="T30">nem is ismerjük az eredeti szituációt, kétségtelen, hogy az is vitahelyzet volt. </text:span></text:span><text:span text:style-name="T30">A két hasonlat radikalitása ugyanolyan mély, mint a 2,19a‑é. Ott is, itt is valami képtelenségről, egymást kizáró ellentétről van szó. Nyilván ezt fedezte fel Márk és ezért zárja így a szakaszt. Nem valami újat akar mondani, hanem aláhúzni Jézus eredeti és egyértelmű szavát a böjtről: </text:span><text:span text:style-name="Kiemelt"><text:span text:style-name="T30">Isten kegyelmének örömideje van, s ezért Jézus tanítványai számára </text:span></text:span><text:span text:style-name="Túlemelt"><text:span text:style-name="T30">a böjtölés, mint Istenre hatni akaró vallásos teljesítmény, </text:span></text:span><text:span text:style-name="Kiemelt"><text:span text:style-name="T30">képtelenség” </text:span></text:span><text:span text:style-name="T30">(Dóka, i.m. 73.).</text:span><text:span text:style-name="T11"> </text:span><text:span text:style-name="T30">Ami pedig „a vőlegény elvételét” és ezzel együtt a természetszerűleg bekövetkező „böjtölést” illeti, a márki szövegnek egy látszólag fölösleges toldaléka ― az egyesszámban írt „azon a napon” (2,20b) kitétel ― valószínűsíti a golgotai kereszthalál napjára utalást, ami a tanítványok számára </text:span><text:span text:style-name="Kiemelt"><text:span text:style-name="T30">akkor(!) </text:span></text:span><text:span text:style-name="T30">a teljes gyász idejét jelentette. A gyász azonban örömre fordult, mert Az, Aki „elvétetett”, feltámadott és él, és „íme, Népével van minden napon, a világ végezetéig” (Mt 28,20b).</text:span></text:p>
      <text:p text:style-name="Átvett_20_anyagokra"><text:span text:style-name="T11">3. </text:span><text:span text:style-name="T53">Az exegézis eredményeit ― megítélésem szerint ― kétféle módon lehet érvényesíteni az igehirdetési vázlatban: </text:span><text:span text:style-name="Félig_20_kiemelt"><text:span text:style-name="T53">a textusszerűbb változat </text:span></text:span><text:span text:style-name="T53">kidomboríthatja azt a radikálisan újat, amelyet Jézus hozott Népének az istenkapcsolat és az emberkapcsolat terén egyaránt; </text:span><text:span text:style-name="Félig_20_kiemelt"><text:span text:style-name="T53">a „lazább” változat </text:span></text:span><text:span text:style-name="T53">viszont kiemelheti azokat a bibliai mozzanatokat, ahol a Népével együtt levő, ill. Népéhez elközelítő Isten indítja ujjongó hálaadásra a Gyülekezetet.</text:span></text:p>
      <text:p text:style-name="P6"><text:soft-page-break/>+</text:p>
      <text:p text:style-name="P6">MÉLTÁN UJJONG ISTEN GYÜLEKEZETE,</text:p>
      <text:p text:style-name="P40">1.<text:tab/>... mert Jézus rendezte az istenkapcsolatot is, az emberkapcsolatot is.</text:p>
      <text:p text:style-name="P43">2.<text:tab/>… mert ezzel a kapcsolatrendezéssel felszabadított a cselekedetek „mérőgörcsének” uralma alól,</text:p>
      <text:p text:style-name="P43">3.<text:tab/>... mert világossá tette, hogy az „ó” sem haszontalan, csak idejét múlta, s az „újban” sem az újdonság a nagyszerű, hanem az, hogy kizárólag Jézushoz köt, s Benne és Általa ajándékoz meg a szabadság örömével, valamint a hálaadás ujjongásával.</text:p>
      <text:p text:style-name="P7">„JER, ÖRVENDJÜNK KERESZTYÉNEK!”</text:p>
      <text:p text:style-name="P36">1.<text:tab/>Mert „a Seregek <text:span text:style-name="T57">Ur</text:span>a velünk van, Jákob Istene a mi várunk!”.</text:p>
      <text:p text:style-name="P9">2.<text:tab/> Mert áldott a „Dávid Fia”, aki az „<text:span text:style-name="T57">Úr</text:span> nevében jön”, hogy teljesítse Isten ígéreteit!</text:p>
      <text:p text:style-name="P9">3.<text:tab/>Mert a „kettőnek és háromnak” kis gyülekezetéről sem feledkezik meg!</text:p>
      <text:p text:style-name="P10">4.<text:tab/>Mert jelenléte az Ige és Szentlélek által folyamatos „a világ végezetéig”!</text:p>
      <text:p text:style-name="P6">+</text:p>
      <text:p text:style-name="P5">A textus csak a hetvenes években került bele a perikóparendjeink egyikébe, így korábbi időkből nem találunk feldolgozásokat.</text:p>
      <text:p text:style-name="Átvett_20_anyagokra"><text:span text:style-name="T11">A LP </text:span><text:span text:style-name="Kiemelt"><text:span text:style-name="T11">70/177 </text:span></text:span><text:span text:style-name="T11">(</text:span><text:span text:style-name="T53">Vértesy Rudolf</text:span><text:span text:style-name="T11">) exegézise több ponton is túlmegy az eddig elmondottakon. </text:span><text:span text:style-name="T53">Történeti áttekintést ad egyfelől, amelyben kimutatja a böjt fejlődését, a böjti napok számának emelkedését. Másfelől pedig arról is ír, hogy a böjtben magukat szorgosan gyakorló farizeusok számára természetszerűleg adódott a kérdés: miért nem ők lesznek ― Jézus társaságában, az Ő tanítványaiként ― az eljövendő Isten országának tagjai? Így a válasz is konkrétabb tartalmat nyer: nem a böjtölés (és vele együtt a kiformálódott korábbi vallásos életgyakorlat), hanem a Jézussal való személyes kapcsolat, a tanítványság tesz részesévé az Isten országának. Jézus kettős hasonlatáról írja: „A régi vallásosság nem alkalmas az Általa hozott hordozására. A törvényeskedő kegyesség nem veheti magába az evangéliumi életfolytatást”.</text:span><text:span text:style-name="T11"> Persze, nemcsak a </text:span><text:span text:style-name="Kiemelt"><text:span text:style-name="T11">törvényeskedő </text:span></text:span><text:span text:style-name="T11">kegyesség, hanem a </text:span><text:span text:style-name="Kiemelt"><text:span text:style-name="T11">törvény</text:span></text:span><text:span text:style-name="T11">kegyesség sem tud mit kezdeni a Jézus által hozott „újjal”. A meditáció témája és dispozíciója is jó: </text:span><text:span text:style-name="T53">A JÉZUSSAL LEVŐK ÖRÖME abban van, hogy (1) Jézus nem futó vendég náluk, hanem állandóan együtt van velük, (2) Jézus ítélet helyett kegyelmet hoz számukra, és (3) Jézus távlatot és reménységet ad életüknek.</text:span></text:p>
      <text:p text:style-name="Átvett_20_anyagokra"><text:span text:style-name="T11">A </text:span><text:span text:style-name="Kiemelt"><text:span text:style-name="T11">81/181 </text:span></text:span><text:span text:style-name="T11">(</text:span><text:span text:style-name="T30">Káposzta Lajos</text:span><text:span text:style-name="T11">) exegézisében nincsenek új elemek. Értéke, hogy megmarad az írásmagyarázók magyarázata mellett. Meditációja kissé laza a szerkesztést és a gondolatformálást illetően egyaránt. Ezzel együtt: KL elfogadható munkái közé sorolható. Egy mondatát éreztem tartalmilag mélyebbnek, habár a megfogalmazása lehetne kissé gondosabb is: </text:span><text:span text:style-name="T30">„Jézus megjelenése kimondja, hogy nem a gyülekezet hangolja Istent böjtjével, hanem Jézus hangolja örömre gyülekezetét”.</text:span><text:span text:style-name="T11"> Témát és dispozíciót nem ad. A meditációnak azonban vannak ― meglehetősen eklektikusnak tűnő ― alpontjai: 1. Öröm és rosszindulat; 2. Kérdezők és kérdezettek; 3. A megkérdezettek jelentik a Megváltó gyülekezetét; 4. Stagnáló egyházból (nota bene: ez lenne a farizeusi kegyesség) ― mozgó egyházba; 5. A jelenlevő Jézus. ... Néhol elveti a sulykot, s ekkor rend szerint egyházpolitikai meglátásokat nyilatkoztat ki.</text:span></text:p>
      <text:p text:style-name="Átvett_20_anyagokra"><text:span text:style-name="T11">A </text:span><text:span text:style-name="Kiemelt"><text:span text:style-name="T11">89/083 </text:span></text:span><text:span text:style-name="T11">(Győr Sándor – Zügn Tamás) idézetgyűjteményének első darabja az előttem ismeretlen </text:span><text:span text:style-name="Kiemelt"><text:span text:style-name="T11">S. Dieterle </text:span></text:span><text:span text:style-name="T11">valamilyen megnyilatkozásából való. Nem sok köze van a Bibliához annak, amit a böjttel kapcsolatban ír: „A böjt az </text:span><text:span text:style-name="Kiemelt"><text:span text:style-name="T11">engedelmesség </text:span></text:span><text:span text:style-name="T11">és az </text:span><text:span text:style-name="Kiemelt"><text:span text:style-name="T11">önlegyőzés </text:span></text:span><text:span text:style-name="T11">ténye. </text:span><text:span text:style-name="Kiemelt"><text:span text:style-name="T11">Lelki magatartás ez, </text:span></text:span><text:span text:style-name="T11">mely hivatva van bizonyítani, hogy </text:span><text:span text:style-name="Félig_20_kiemelt"><text:span text:style-name="T11">a lélek parancsol a testnek. </text:span></text:span><text:span text:style-name="T11">Olyan </text:span><text:span text:style-name="Kiemelt"><text:span text:style-name="T11">magatartás </text:span></text:span><text:span text:style-name="T11">ez, melytől nem tagadhatjuk meg a tiszteletet. Főleg ma! (...) És: böjt az </text:span><text:span text:style-name="Kiemelt"><text:span text:style-name="T11">alázatnak </text:span></text:span><text:span text:style-name="T11">és a </text:span><text:span text:style-name="Kiemelt"><text:span text:style-name="T11">megalázkodásnak </text:span></text:span><text:span text:style-name="T11">is a jele volt. Ezzel azt akarták a böjtölők kifejezni, hogy szégyellik bűneiket, őszintén szomorkodnak. Ezért semmiképpen sem szabad nevetségessé tenni a böjtöt”. Mindebben persze mély igazság van; a probléma azonban nem a böjt </text:span><text:span text:style-name="Félig_20_kiemelt"><text:span text:style-name="T11">lekicsinylése</text:span></text:span><text:span text:style-name="T11">, hanem a </text:span><text:span text:style-name="Félig_20_kiemelt"><text:span text:style-name="T11">szerepének felnagyítása </text:span></text:span><text:span text:style-name="T11">a hozzáfűzött hamis reménységgel. Figyelmeztetően hibás a </text:span><text:soft-page-break/><text:span text:style-name="T11">„vőlegény elvételével” kapcsolatos meglátása is, mivel </text:span><text:span text:style-name="Félig_20_kiemelt"><text:span text:style-name="T11">a golgotai kereszt egyszeri történését általánosított értelemben fogja fel: </text:span></text:span><text:span text:style-name="T11">„Világunknak is többször meg kellett tapasztalnia, hogy mi történik, ha elvétetik a vőlegény. Ha a magasztos idők után a mélybezuhanás ideje jön. Mi történik, ha elveszítjük, vagy megtagadjuk Jézust, ha nem Őt követjük! Akkor, de csak akkor kényszerű böjt vár a világra. A másik idézet forrása </text:span><text:span text:style-name="Kiemelt"><text:span text:style-name="T11">Farkas József. </text:span></text:span><text:span text:style-name="T11">A neves református igehirdető a jézusi „ruha-példát” allegorizálja: „Azt mondja Jézus: ti zsidók, az egész vallásosságotok olyan, mint egy öreg, szakadozott ruha. Mit foltozgatjátok? Amint Ker. János is csak foltozgatta az öreg ruhát. Új ruha kell, nem pedig új folt a régi ruhára”. Ami persze nagy igazság egyébként, csak itt nem a ruhafoltozásról szól Jézus, mert sem a kép szerint, sem a FJ által felhozott történelmi példa szerint nem gondolt senki ilyen képtelenség megvalósítására, hanem arra hívja fel a figyelmet, hogy az általa hozott éppen nem „dőlt”. Szerencsésebb volna ennélfogva a második kép anyagát felhasználni (új bor és régi tömlő!).</text:span></text:p>
      <text:p text:style-name="Átvett_20_anyagokra"><text:span text:style-name="T11">A </text:span><text:span text:style-name="Kiemelt"><text:span text:style-name="T11">89/103 </text:span></text:span><text:span text:style-name="T11">(Hafenscher Károly, ifj.) eltekint az exegézistől, mivel elegendőnek tartja a forrásokra utalást is. Nem foglalkozik a böjt kérdésével sem, helyette a mai mondanivalót keresve rátalál az „ÚJ” szóra. Jézus újat hozott, s ez az új lehet a prédikáció tartalma is. Elképzelhetőnek tartja, hogy téma és dispozíció egyaránt A RÉGI ÉS ÚJ FESZÜLTSÉGÉT fejezze ki. „A régi világ jellemzője: a törvényeskedés korlátja, a bűn megtorlása, a hatalom szeretete, a szemet szemért elve és gyakorlata. A régi velejárója a szenvedés, a kilátástalanság, a bizonytalanság, az elvadult kapcsolatok, a megoldatlan helyzetek, és a halál”. Feltehetőleg eme lista összeállításában a kurrens hittankönyveink, s nem a Biblia ― közelebbről az ÚT ― határozták meg a szerző gondolatmenetét. A folytatás sem lépi át a kialakult kereteket: „S amit Jézus ezzel szemben ajándékként hozott az övéinek: Az Isten </text:span><text:span text:style-name="T11">kegyelméről, jóindulatáról szóló örömhír, a bűnbocsánat, a szeretet hatalma, az önfeláldozás boldogsága, az ellenség szeretetének ragyogó </text:span><text:span text:style-name="Félig_20_kiemelt"><text:span text:style-name="T11">fegyvere</text:span></text:span><text:span text:style-name="T11">. S az új velejárója a szenvedés új értelme és elhordozhatósága, a perspektivikus élet, a hit biztonsága, a rendbehozható emberi kapcsolatok, a megoldást nyerő helyzetek, s az élet után halál megfordulása: halál után élet”. Az utolsó bekezdésben összegezi mondanivalóját, benne az evangéliummal. De mindkettő torzó marad: „Húsvétkor világunkba berobbant az új élet, a Krisztusé. Miénk is lehet, s ez az örömhír. ELMÚLT A RÉGI, KEZDHETEM AZ ÚJAT, hangzik Énekeskönyvünk egyik kedvelt korálja. Ezért is lehetünk ujjongó gyülekezet Jubilate vasárnapján”.</text:span></text:p>
      <text:p text:style-name="Könyvadatsor"><text:span text:style-name="Hivatkozás"><text:span text:style-name="T11">(</text:span></text:span><text:span text:style-name="Név_20_hivatkozásban"><text:span text:style-name="T11">Ravasz László</text:span></text:span><text:span text:style-name="Hivatkozás"><text:span text:style-name="T11">: </text:span></text:span><text:span text:style-name="Mű_20_címe"><text:span text:style-name="T11">Az Ó/Újszövetség magyarázata</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13">3. A BÖJT (Mk 2,18-22; Mt 9,14-17; Lk 5,33-39)</text:p>
      <text:p text:style-name="P13">Keresztelő János halála után a tanítványai zárt csoportot alkottak. A farizeusokkal együtt tartották a Törvényt, és együtt várták a Messiást. Együtt botránkoztak meg Jézuson és tanítványain, hogy nem tartják a szigorú böjtöt. A farizeusok meg is interpellálták [= kérdezték]: Mi dolog…</text:p>
      <text:p text:style-name="P31"><text:span text:style-name="T7">Jézus felelete döntő kijelentést ad: a násznép (vőfélyek) sem böjtölhet, amíg velük van a vőlegény. </text:span><text:span text:style-name="T27">A messiási korszakot az Ótestamentum sok helyt lakodalomnak nevezi.</text:span><text:span text:style-name="T7"> — Akkor Jézus a vőlegény. A násznép a tanítványai. </text:span><text:span text:style-name="T27">Isten Országa itt van Jézusban; ez olyan nagy titok, olyan kibeszélhetetlen öröm, amit csak ujjongva, örvendezve lehet meg‑ és felismerni.</text:span><text:span text:style-name="T7"> De ugyanakkor Jézus — </text:span><text:span text:style-name="T46">most először —, </text:span><text:span text:style-name="T27">célzást tesz a maga halálára: de jőnek majd napok, amikor elvétetik tőlük a vőlegény. Az a gyásznak és siralomnak lesz az ideje; akkor majd böjtölnek.</text:span></text:p>
      <text:p text:style-name="P31"><text:span text:style-name="T7">Ezt a gondolatot: </text:span><text:span text:style-name="T27">Jézusban egy merőben új, más életrend, a megígért üdvkorszak jelent meg</text:span><text:span text:style-name="T7">, még két más kép is kifejezi: a </text:span><text:span text:style-name="T8">folt</text:span><text:span text:style-name="T7"> és a </text:span><text:span text:style-name="T8">tömlő</text:span><text:span text:style-name="T7">. A régi: </text:span><text:span text:style-name="T8">rossz</text:span><text:span text:style-name="T7">, egészen </text:span><text:span text:style-name="T9">új</text:span><text:span text:style-name="T7"> kell. (Reform vagy forradalom?) Az avult ruhára kár az új folt, a régi, összeszáradt tömlőbe az új bor; mert </text:span><text:span text:style-name="T27">ami lejárt, azt foltozással javítani nem lehet</text:span><text:span text:style-name="T7">. Új életformák az új tartalomhoz ! — ez a jézusi tanítás.</text:span></text:p>
      <text:p text:style-name="Könyvadatsor"><text:soft-page-break/><text:span text:style-name="Hivatkozás"><text:span text:style-name="T11">(</text:span></text:span><text:span text:style-name="Mű_20_címe"><text:span text:style-name="T11">A Biblia ismerete kommentársorozat</text:span></text:span><text:span text:style-name="Hivatkozás"><text:span text:style-name="T11">. </text:span></text:span><text:span text:style-name="Cégnév"><text:span text:style-name="T11">Keresztyén Ismeretterjesztő Alapítvány</text:span></text:span><text:span text:style-name="Hivatkozás"><text:span text:style-name="T11">)</text:span></text:span><text:span text:style-name="T11">:</text:span></text:p>
      <text:p text:style-name="P14"><text:span text:style-name="T7">3. VITA A BÖJTRŐL ÉS AZ ÚJ HELYZETRŐL (2:18-22) (</text:span><text:span text:style-name="T58">Mt</text:span><text:span text:style-name="T7"> 9:14-17; </text:span><text:span text:style-name="T58">Lk</text:span><text:span text:style-name="T7"> 5:33-39)</text:span></text:p>
      <text:p text:style-name="P31"><text:span text:style-name="T10">2:18. </text:span><text:span text:style-name="T7">Márk első megállapítása megmagyarázza, hogy </text:span><text:span text:style-name="T10">János tanítványai</text:span><text:span text:style-name="T7"> (Keresztelő János megmaradt követői) </text:span><text:span text:style-name="T10">és a farizeusok </text:span><text:span text:style-name="T7">(meg azok tanítványai vagy hívei) </text:span><text:span text:style-name="T10">tartották a böjtöt</text:span><text:span text:style-name="T7">, valószínűleg amíg Jézus és tanítványai kiadós vacsorát ettek Lévi házában. </text:span><text:span text:style-name="T27">Az Ószövetség csupán évente egyszer, a nagy engesztelés napján írta elő a böjtöt minden zsidó számára a bűnbánat jeléül (3Móz 16:29), de a farizeusok pártolták a hétfőn és csütörtökön való önkéntes böjtölést (vö. Lk 18:12), mint kegyes cselekedetet.</text:span><text:span text:style-name="T39"> Egy kötözködő kérdésre </text:span><text:span text:style-name="T27">válaszul </text:span><text:span text:style-name="T25">Jézus </text:span><text:span text:style-name="T27">rámutatott, hogy miért nem illik </text:span><text:span text:style-name="T25">böjtölni </text:span><text:span text:style-name="T27">tanítványainak (Mk 2:19-22), bár megengedte, ha megfelelően gyakorolják (vö. Mt 6:16-18).</text:span></text:p>
      <text:p text:style-name="P31"><text:span text:style-name="T10">2:19-20.</text:span><text:span text:style-name="T60"> </text:span><text:span text:style-name="T7">Jézus visszakérdezésével párhuzamot és rejtett analógiát von önmagával. Amint nem helyénvaló, hogy a </text:span><text:span text:style-name="T10">násznép </text:span><text:span text:style-name="T7">(a vőlegény rokonai) </text:span><text:span text:style-name="T10">böjtöljenek </text:span><text:span text:style-name="T7">(kinyilvánítsák szomorúságukat) </text:span><text:span text:style-name="T10">a vőlegény </text:span><text:span text:style-name="T7">jelenlétében, ugyanúgy nem helyénvaló, hogy Jézus tanítványai böjtöljenek (szomorúságukban) </text:span><text:span text:style-name="T10">addig, amíg velük van a vőlegény</text:span><text:span text:style-name="T7">.</text:span></text:p>
      <text:p text:style-name="P31"><text:span text:style-name="T7">Jelenléte velük olyan örömteli helyzetet teremtett, mint egy menyegzős ünnepség, </text:span><text:span text:style-name="T10">de </text:span><text:span text:style-name="T7">ez a helyzet változni fog, mert </text:span><text:span text:style-name="T25">eljön az a nap</text:span><text:span text:style-name="T27"> (szó szerint ‘napok’), </text:span><text:span text:style-name="T25">amikor elvétetik tőlük </text:span><text:span text:style-name="T27">(</text:span><text:span text:style-name="T26">aparthé</text:span><text:span text:style-name="T27">, erőszakos eltávolításra utal</text:span><text:span text:style-name="T7">; vö. Ézs 53:8) </text:span><text:span text:style-name="T10">a vőlegény </text:span><text:span text:style-name="T7">(Jézus megfeszítése). </text:span><text:span text:style-name="T27">A tanítványok akkor majd </text:span><text:span text:style-name="T25">böjtölni fognak</text:span><text:span text:style-name="T27">, átvitt értelemben, mert átjárja szívüket a bánat az öröm helyett. Ez az első utalás Márk evangéliumában Jézus bekövetkező kereszthalálára.</text:span></text:p>
      <text:p text:style-name="P31"><text:span text:style-name="T10">2:21-22. </text:span><text:span text:style-name="T7">Márk első alkalommal írja le Jézus két példázatát. Mindkettőnek tágabb értelme van, mint a böjtölésnek. </text:span><text:span text:style-name="T27">Jézus jelenléte az övéivel az újdonságok ideje volt (beteljesedés), és jelezte a régi elmúlását. Megpróbálni összekapcsolni az evangélium újdonságát a júdaizmus régi vallásával, olyan hiábavaló igyekezet</text:span><text:span text:style-name="T7">, mint </text:span><text:span text:style-name="T10">új posztóból régi ruhára </text:span><text:span text:style-name="T7">(</text:span><text:span text:style-name="T8">palaion</text:span><text:span text:style-name="T7">, ‘a </text:span><text:span text:style-name="T7">használattól kikopott’) </text:span><text:span text:style-name="T10">foltot varrni</text:span><text:span text:style-name="T7">. Amikor az új (</text:span><text:span text:style-name="T8">kainon</text:span><text:span text:style-name="T7">, ‘minőségében új’) ruhadarab (</text:span><text:span text:style-name="T8">pléróma</text:span><text:span text:style-name="T7">, ‘teljesség’) nedves lesz, akkor összemegy, és </text:span><text:span text:style-name="T10">a toldás kitépne belőle, az új a régiből</text:span><text:span text:style-name="T7">, és még nagyobb lyukat csinálna.</text:span></text:p>
      <text:p text:style-name="P31"><text:span text:style-name="T7">Ugyanilyen végzetes eredménnyel jár, ha </text:span><text:span text:style-name="T10">új </text:span><text:span text:style-name="T7">(</text:span><text:span text:style-name="T8">neon</text:span><text:span text:style-name="T7">, ‘friss’), még nem teljesen kiforrt </text:span><text:span text:style-name="T10">bort régi tömlőbe tölt </text:span><text:span text:style-name="T7">valaki, </text:span><text:span text:style-name="T10">mert szétrepesztené a bor a tömlőt, és odalenne a bor is, a tömlő is</text:span><text:span text:style-name="T7">. </text:span><text:span text:style-name="T27">A Jézus által elérhető üdvösséget nem lehet keverni a régi júdaista rendszerrel</text:span><text:span text:style-name="T7"> (vö. Jn 1:17).</text:span></text:p>
      <text:p text:style-name="Könyvadatsor"><text:span text:style-name="Hivatkozás"><text:span text:style-name="T11">(</text:span></text:span><text:span text:style-name="Név_20_hivatkozásban"><text:span text:style-name="T11">William MacDonald</text:span></text:span><text:span text:style-name="Hivatkozás"><text:span text:style-name="T11">: </text:span></text:span><text:span text:style-name="Mű_20_címe"><text:span text:style-name="T11">Ó/Új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11">J)<text:tab/>Ellentmondások a böjt körül (2,18-22)</text:p>
      <text:p text:style-name="P5"><text:span text:style-name="T10">2,18 Keresztelő János tanítványai és a farizeusok </text:span><text:span text:style-name="T7">tartották a </text:span><text:span text:style-name="T27">böjtöt, mint vallási gyakorlatot. Az ÓSZ-ben intézményesítve volt, mint a mély bánat kifejezője. Sokat veszített jelentőségéből, és idővel ceremóniává vált.</text:span><text:span text:style-name="T27"> Megfigyelték, hogy Jézus </text:span><text:span text:style-name="T25">tanítványai nem böjtöltek</text:span><text:span text:style-name="T27">, és talán volt egy kis irigység és önsajnálat szívükben, amikor magyarázatot kértek az Úrtól.</text:span></text:p>
      <text:p text:style-name="P31"><text:span text:style-name="T10">2,19-20 </text:span><text:span text:style-name="T7">Válaszában Jézus a tanítványait lakodalmas háznéphez hasonlította. Ő volt a </text:span><text:span text:style-name="T10">vőlegény</text:span><text:span text:style-name="T7">. </text:span><text:span text:style-name="T10">Ameddig </text:span><text:span text:style-name="T7">Ő velük van, nincs ok a szomorúság külső kinyilvánítására. </text:span><text:span text:style-name="T10">De </text:span><text:span text:style-name="T7">el fognak jönni </text:span><text:span text:style-name="T10">a napok</text:span><text:span text:style-name="T7">, amikor Ő </text:span><text:span text:style-name="T10">elvétetik tőlük; akkor </text:span><text:span text:style-name="T7">lesz okuk a </text:span><text:span text:style-name="T10">böjtre</text:span><text:span text:style-name="T7">.</text:span></text:p>
      <text:p text:style-name="P31"><text:span text:style-name="T10">2,21 </text:span><text:span text:style-name="T7">Az Úr rögtön hozzátett két illusztrációt, hogy meghirdesse az új korszak elérkezését, amely az előzővel összeférhetetlen. Az első illusztráció egy új </text:span><text:span text:style-name="T10">anyagból </text:span><text:span text:style-name="T7">készített foltról szól, amelyet még nem avattak be. Ha arra használják, hogy </text:span><text:span text:style-name="T10">egy régi öltözéket </text:span><text:span text:style-name="T7">javítsanak meg vele, elkerülhetetlenül összemegy, és valamelyiknek engednie kell. A régi szövetből készült öltöny gyengébb, mint a folt, és ismét el fog szakadni ott, ahova a foltot varrták. Jézus a régi háztartást hasonlította a régi öltözethez. </text:span><text:span text:style-name="T27">Isten sohasem szánta arra a keresztyénséget, hogy befoltozza vele a júdaizmust.</text:span><text:span text:style-name="T7"> A keresztyénség egy új kiindulás. </text:span><text:span text:style-name="T27">A régi korszak fájdalmának, amely a böjtben jutott kifejezésre, utat kell engednie az új örömének.</text:span></text:p>
      <text:p text:style-name="P31"><text:soft-page-break/><text:span text:style-name="T10">2,22 </text:span><text:span text:style-name="T7">A második illusztráció </text:span><text:span text:style-name="T10">új borról </text:span><text:span text:style-name="T7">és régi </text:span><text:span text:style-name="T10">tömlőkről </text:span><text:span text:style-name="T7">szól. A bőr borostömlők elvesztették rugalmasságukat. Ha </text:span><text:span text:style-name="T10">új bort </text:span><text:span text:style-name="T7">töltenének beléjük, az erjedés okozta nyomás szétrepesztené a tömlőket. </text:span><text:span text:style-name="T46">Az </text:span><text:span text:style-name="T47">új bor </text:span><text:span text:style-name="T46">jelképezi a keresztyén hit erejét és örömét. A </text:span><text:span text:style-name="T47">régi borostömlők </text:span><text:span text:style-name="T46">a júdaizmus formáit és szertartásait ábrázolják ki. Az új bornak új tömlők kellenek. </text:span><text:span text:style-name="T27">Nem volt hasznára János tanítványainak és a farizeusoknak, hogy az Úr követőire a szomorú böjtölés terhét próbálták vetni, ahogyan ők gyakorolták. </text:span><text:span text:style-name="T27">Az új élet örömét és pezsgését hagyni kell kifejeződni. </text:span><text:span text:style-name="T27">A keresztyénség mindig szenvedett az embereknek azon próbálkozásától, hogy törvényeskedéssel keverjék.</text:span><text:span text:style-name="T27"> Az Úr Jézus azt tanította, hogy a kettő összeférhetetlen. </text:span><text:span text:style-name="T27">A törvény és a kegyelem ellentétes alapelvek.</text:span></text:p>
      <text:p text:style-name="Könyvadatsor"><text:span text:style-name="Hivatkozás"><text:span text:style-name="T11">(</text:span></text:span><text:span text:style-name="Mű_20_címe"><text:span text:style-name="T11">Jeromos Bibliakommentár</text:span></text:span><text:span text:style-name="Hivatkozás"><text:span text:style-name="T11">. </text:span></text:span><text:span text:style-name="Cégnév"><text:span text:style-name="T11">Szent Jeromos Katolikus Bibliatársulat</text:span></text:span><text:span text:style-name="Hivatkozás"><text:span text:style-name="T11">)</text:span></text:span><text:span text:style-name="T11">:</text:span></text:p>
      <text:p text:style-name="Átvett_20_anyagokra"><text:span text:style-name="Kiemelt"><text:span text:style-name="T62">17</text:span></text:span><text:span text:style-name="T61"> (c) </text:span><text:span text:style-name="T59">A böjtre vonatkozó kérdés</text:span><text:span text:style-name="T61"> (2,18-22). Az ellenfelek ezúttal Ker. Ján. tanítványai és a farizeusok, a vita pedig a böjtről folyik. Kérdésük (2,18) eredményeként Jézus messiási „vőlegényként” mutatkozik be, aki azt állítja, hogy nyilvános működése rendkívüli időszaknak minősül (2,19a). Ezt követően először halálára utal (2,19b-20), majd a megjövendölt eseménnyel kapcsolatban engedélyt ad a keresztényeknek a böjtölésre. Bármilyen volt is a posztóról és a borról szóló mondások (2,21-22) eredeti környezete, most szemmel láthatóan </text:span><text:span text:style-name="T50">a vallási gyakorlat régi és új formáját állítják egymással szembe. E részlet valódi központját jelenleg nem annyira a vallási gyakorlat alkotja, hanem Jézus messiási vőlegény volta; </text:span><text:span text:style-name="T41">nyilvános működése</text:span><text:span text:style-name="T50"> különleges időszak, amelyhez nem illenek a vallási gyakorlat régi formái.</text:span><text:span text:style-name="Kiemelt"><text:span text:style-name="T62"> 18.</text:span></text:span><text:span text:style-name="Félig_20_kiemelt"><text:span text:style-name="T61"> János tanítványai és a farizeusok tartották a böjtöt: </text:span></text:span><text:span text:style-name="T50">Az ÓSz csak egyetlen böjtöt írt elő, az engesztelés napjára (Lev 16,29), de a farizeusok (vö. Lk 18,12) és talán Ker. Ján. tanítványai is ezt további böjtökkel egészítették ki.</text:span><text:span text:style-name="T61"> </text:span><text:span text:style-name="Félig_20_kiemelt"><text:span text:style-name="T61">a te tanítványaid pedig nem böjtölnek: </text:span></text:span><text:span text:style-name="T61">A vita abból az előfeltevésből indul ki, hogy Jézus tanítványai nem tartottak böjtöt az ő nyilvános működése idején. A Mt 6,16-18 azonban feltételezi a böjt gyakorlatát.</text:span><text:span text:style-name="Kiemelt"><text:span text:style-name="T62"> 19.</text:span></text:span><text:span text:style-name="Félig_20_kiemelt"><text:span text:style-name="T61"> a vőlegény: </text:span></text:span><text:span text:style-name="T50">A Jahvét Izrael </text:span><text:span text:style-name="T50">férjeként bemutató (Óz 2,18; Iz 54,4-8; 62,4-5; Ez 16,7-63) kép hatása alatt megfogalmazódó kifejezésnek valószínűleg messiási felhangja van</text:span><text:span text:style-name="T61"> (vö. Jn 3,29; 2Kor 11,2; Ef 5,32; Jel 19,7; 21,2). </text:span><text:span text:style-name="Félig_20_kiemelt"><text:span text:style-name="T61">addig, amíg velük van a vőlegény: </text:span></text:span><text:span text:style-name="T61">Annak, hogy Jézus tanítványai nem böjtölnek, alapvető oka az, hogy az ő földi szolgálata egyedülálló időszak.</text:span><text:span text:style-name="Kiemelt"><text:span text:style-name="T62"> 20.</text:span></text:span><text:span text:style-name="Félig_20_kiemelt"><text:span text:style-name="T61"> amikor elvétetik tőlük a vőlegény: </text:span></text:span><text:span text:style-name="T61">Jézus halálának alig leplezett allegóriája és az a tény, hogy a mondás az ősegyház böjtölési gyakorlatát igazolja (vö. </text:span><text:span text:style-name="Félig_20_kiemelt"><text:span text:style-name="T61">Did. </text:span></text:span><text:span text:style-name="T61">8,1), több kommentátort arra a feltételezésre indított, hogy a 2,19b-20 részletét az ősegyház alkotásának tekintse. Mindenesetre a Jézus megfeszítésére való utalás az öt vitabeszédből álló sorozat közepén helyezkedik el.</text:span><text:span text:style-name="Kiemelt"><text:span text:style-name="T62"> 21.</text:span></text:span><text:span text:style-name="Félig_20_kiemelt"><text:span text:style-name="T61"> foltot új posztóból: </text:span></text:span><text:span text:style-name="T61">Senki sem tesz ilyesmit, mert a ‘beavatatlan’ posztó összemegy, és még nagyobbá teszi a szakadást. A mondás (illetve az ezt követő kijelentés) eredeti szövegkörnyezetéről nem tudunk semmi biztosat.</text:span><text:span text:style-name="Kiemelt"><text:span text:style-name="T62"> 22.</text:span></text:span><text:span text:style-name="Félig_20_kiemelt"><text:span text:style-name="T61"> új bort régi tömlőbe: </text:span></text:span><text:span text:style-name="T61">Az ember nem tesz ilyet, mert ha a bor forrni kezd és kitágul, szétrepeszti a régi, törékeny tömlőt. A két mondás (2,21-22) szerkezete és dinamikája egyforma. </text:span><text:span text:style-name="T32">A cél mindkét esetben azonos: a folt és a ruha is, illetve a bor és a tömlő is megmaradjon.</text:span></text:p>
      <text:p text:style-name="Könyvadatsor"><text:span text:style-name="Hivatkozás"><text:span text:style-name="T11">(</text:span></text:span><text:span text:style-name="Mű_20_címe"><text:span text:style-name="T11">Biblia — Magyarázó jegyzetekkel</text:span></text:span><text:span text:style-name="Hivatkozás"><text:span text:style-name="T11">. </text:span></text:span><text:span text:style-name="Cégnév"><text:span text:style-name="T11">Magyar Bibliatársulat, Kálvin Kiadó</text:span></text:span><text:span text:style-name="Hivatkozás"><text:span text:style-name="T11">)</text:span></text:span><text:span text:style-name="T11">:</text:span></text:p>
      <text:p text:style-name="Átvett_20_anyagok_20_réssel"><text:span text:style-name="T50">Az ünnepi étkezéshez (ld. a 2,17 utáni magyarázatot) hasonlóan a </text:span><text:span text:style-name="Félig_20_kiemelt"><text:span text:style-name="T50">menyegző </text:span></text:span><text:span text:style-name="T50">is az üdvidő beteljesedésének a képe (Ézs 62,2-5; Jn 2,1-11). A 19. v.-ben megfogalmazódik az a csodálatos örömhír és meglepő tény, hogy már elkezdődött az üdvösség ideje, és a </text:span><text:span text:style-name="Félig_20_kiemelt"><text:span text:style-name="T50">vőlegény ― </text:span></text:span><text:span text:style-name="T50">aki az Ószövetségben és a késői zsidóság számára majdnem kizárólag maga Isten, nem a →Messiás ― már jelen van Jézus személyében (Jn 3,29k; Mt 22,2; 25,1; Jel 21,2.9)!</text:span><text:span text:style-name="T32"> Ez a helyzet néhány eddig nagyon fontos vallási gyakorlatot szükségtelenné tesz. A →megbékélés napján az egész nép böjtölt, most ez is feleslegessé válik. </text:span><text:span text:style-name="T29">Még inkább értelmét veszíti az a böjt, amelyet különösen a </text:span><text:span text:style-name="Félig_20_kiemelt"><text:span text:style-name="T29">→farizeusok ― </text:span></text:span><text:span text:style-name="T29">és valószínűleg Keresztelő János tanítványai is ― a gyász jeleként hetente kétszer tartottak azért, mert a nép elfordult az Istennel kötött </text:span><text:soft-page-break/><text:span text:style-name="T29">→szövetségtől. Így akartak engesztelést szerezni. Ha továbbra is gyakorolnák ezeket a szokásokat, az értetlenséget és hitetlenséget jelentene Jézus személye iránt, vagyis az ő üzenetének és messiási igényének teljes elutasítását. A most kezdődő új idő szétfeszíti a régi kereteket (21k. v.). Természetesen Jézus tanítványainak gyülekezete is nemsokára </text:span><text:span text:style-name="Félig_20_kiemelt"><text:span text:style-name="T29">böjtölni </text:span></text:span><text:span text:style-name="T29">fog ― annak függvényében, amit a „vőlegénnyel” cselekedni fognak.</text:span><text:span text:style-name="T50"> (A 20. </text:span><text:span text:style-name="Félig_20_kiemelt"><text:span text:style-name="T50">v. azon a napon </text:span></text:span><text:span text:style-name="T50">talán már azt az évenkénti vagy heti pénteki emléknapot jelenti, amelyen Jézus keresztre feszítésére, nagypéntekre emlékeztek.) </text:span><text:span text:style-name="T29">Erre nézve is érvényes a Préd 3,1-8: „Mindennek megszabott ideje van”.</text:span><text:span text:style-name="T61"> De most nincs itt az ideje a böjtölésnek! A 21k. v.-hez ld. Lk 5,36-38 magyarázatát.</text:span></text:p>
      <text:p text:style-name="Könyvadatsor"><text:span text:style-name="Hivatkozás"><text:span text:style-name="T11">(</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4">LAKOMA ÉS BÖJT</text:p>
      <text:p text:style-name="P3"><text:span text:style-name="Félig_20_kiemelt"><text:span text:style-name="T11">Márk 2,18-28</text:span></text:span></text:p>
      <text:p text:style-name="P5"><text:span text:style-name="T7">Az evangélista téma szerint ölti egyik részletet a másikba, mert lehet, hogy nem éppen azon az étkezésen mentek Jézushoz a más nézeten lévők megkérdezve őt a böjt felől, de itt minden részlet valamiféle kapcsolatban van az evéssel. — </text:span><text:span text:style-name="T27">Jézus nem felel arra, hogy János tanítványai, s a farizeusokéi miért böjtölnek. Ennek megvolt — kevesebb ÓSZ‑i, inkább — a hagyományban kialakult előzménye. Azt viszont megindokolja, hogy tanítványai miért nem böjtölnek — most.</text:span><text:span text:style-name="T46"> Ezzel nem tagadja meg Jánossal a közösséget, mint ahogy János is a vőlegény barátjának nevezi magát, akinek betelt az öröme (Jn 3,29).</text:span><text:span text:style-name="T7"> </text:span><text:span text:style-name="T39">Mégis a csöndes bírálat is helyt kap, ha már a szó kihozta, hogy </text:span><text:span text:style-name="T33">amíg János — minden aszkétasága ellenére — tudott örömről is szólni, addig tanítványai már csak a zordon, s talán Istent is befolyásolni akaró öngyötrésre helyezték kegyességük súlypontját. Az elhatárolódás közvetett, de határozott.</text:span><text:span text:style-name="T7"> Tanítványainak védelmében az életből vesz Jézus lefegyverző példát. Mert vége a vőlegény </text:span><text:span text:style-name="T7">várásának, az előkészület idejének. A vőlegény immár megérkezett, s együtt van a násznéppel. Szinte el is feledkezünk közben arról, hogy hol van a menyasszony. A példa nemcsak az életből, de legalább olyan erővel az ÓSZ világából is merít. Azaz a násznép maga a menyasszony, mint a vőlegény szövetséges társa, akit Isten eljegyzett, társul vett magának örökre (Hós 2,21 k). A frigy beteljesülésének ideje semmiképpen nem böjt. Közvetve Jézus még a Lévi házánál történteket is új fénybe állítja.</text:span></text:p>
      <text:p text:style-name="P31"><text:span text:style-name="T7">Nem tagadja azonban, hogy mostani örvendező együttlétük egyelőre átmeneti, s </text:span><text:span text:style-name="T27">jönnek még borúsabb napok is, amikor az egész násznép böjtölni fog majd. A Jn 16,22 szerint azonban a szomorúság az igazán átmeneti</text:span><text:span text:style-name="T46">, mert a tanítványság alapvető életérzése mégiscsak az öröm, amit senki el nem vehet.</text:span><text:span text:style-name="T7"> — </text:span><text:span text:style-name="T27">Jézus most beszél először arról, hogy el fog vétetni a vőlegény a tanítványi közösségtől. Az Ézs 53,8 a LXX szövegében ugyanezt mondja az Úr szenvedő szolgájáról.</text:span><text:span text:style-name="T7"> — A megkülönböztetést a régitől még két hasonlat is szemlélteti. A ruhának megfelelő folt és az új bornak új (bőr)tömlő kell.</text:span></text:p>
      <text:p text:style-name="P20"><text:span text:style-name="T60">Mindazáltal nem dúskáltak a tanítványok a földi javakban, hiszen szombaton tépik a kalászokat, hogy kimorzsolgatva elűzzék éhüket, ami pedig munkának számít. Már a megtett út is kérdéseket vethetne fel — szombaton, ami itt nem esik kifogás alá. Jézus azonban megvédi övéit, s az Írásból Dávidról veszi a példát, aki Abjátár (apja helyett már gyakorló) főpap idejében egyszerűen bement az Isten házába és megette az egy hete oda kitett szent kenyereket, és nem vétkezett. </text:span><text:span text:style-name="T28">Mert az ember előbb teremtetett, mint lett a szombat, s az utóbbi van az előbbiért, s nem megfordítva.</text:span><text:span text:style-name="T49"> Az Emberfia, Jézus úgy ura a szombatnak, hogy betölti és helyrehozza felüdülést adó eredeti, törvény adta(!) rendeltetését</text:span><text:span text:style-name="T60"> (2Móz 20,8k, főként pedig az 5Móz 5,12kk).</text:span></text:p>
      <text:p text:style-name="Könyvadatsor"><text:span text:style-name="Hivatkozás"><text:span text:style-name="T11">(</text:span></text:span><text:span text:style-name="Név_20_hivatkozásban"><text:span text:style-name="T11">Pat </text:span></text:span><text:span text:style-name="Hivatkozás"><text:span text:style-name="T63">és </text:span></text:span><text:span text:style-name="Név_20_hivatkozásban"><text:span text:style-name="T11">David Alexander [</text:span></text:span><text:span text:style-name="Hivatkozás"><text:span text:style-name="T63">szerk.</text:span></text:span><text:span text:style-name="Név_20_hivatkozásban"><text:span text:style-name="T63">]</text:span></text:span><text:span text:style-name="Hivatkozás"><text:span text:style-name="T11">: </text:span></text:span><text:span text:style-name="Mű_20_címe"><text:span text:style-name="T11">Kézikönyv a Bibliához</text:span></text:span><text:span text:style-name="Hivatkozás"><text:span text:style-name="T11">. </text:span></text:span><text:span text:style-name="Cégnév"><text:span text:style-name="T11">Scolar Kiadó</text:span></text:span><text:span text:style-name="Hivatkozás"><text:span text:style-name="T11">)</text:span></text:span><text:span text:style-name="T11">:</text:span></text:p>
      <text:p text:style-name="Átvett_20_anyagok_20_réssel"><text:span text:style-name="Kiemelt"><text:span text:style-name="T61">2,13-22 Bűnös barátok; idő a böjtölésre</text:span></text:span></text:p>
      <text:p text:style-name="P37">Lévi (Máté), a vámszedő kívülálló, kitaszított, ezért egyetlen zsidó tanító sem ülne vele egy asztalhoz. Jézus lakomavendégei nem az egészségesek, hanem a betegek, vagyis a <text:soft-page-break/>bűnösök. Lásd Mt 9,9-17; Lk 5,27-39.</text:p>
      <text:p text:style-name="Átvett_20_anyagok_20_-_20_textusbővítés"><text:span text:style-name="Kiemelt"><text:span text:style-name="T64">►</text:span></text:span><text:span text:style-name="Kiemelt"><text:span text:style-name="T65"> </text:span></text:span><text:span text:style-name="Kiemelt"><text:span text:style-name="T61">Írástudók, farizeusok (16) </text:span></text:span><text:span text:style-name="T61">Lásd „A zsidó vallás az Újszövetség idejében”, 528. old.</text:span></text:p>
      <text:p text:style-name="Könyvadatsor"><text:span text:style-name="Hivatkozás"><text:span text:style-name="T11">(</text:span></text:span><text:span text:style-name="Név_20_hivatkozásban"><text:span text:style-name="T11">Chuck Smith</text:span></text:span><text:span text:style-name="Hivatkozás"><text:span text:style-name="T11">: </text:span></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2"> </text:span></text:span><text:span text:style-name="Cégnév"><text:span text:style-name="T66">The Word for Today</text:span></text:span><text:span text:style-name="Hivatkozás"><text:span text:style-name="T11">)</text:span></text:span><text:span text:style-name="T11">:</text:span></text:p>
      <text:p text:style-name="Átvett_20_anyagok_20_-_20_textusbővítés"><text:span text:style-name="Félig_20_kiemelt"><text:span text:style-name="T61">Amikor ezt Jézus meghallotta, így szólt hozzájuk: „Nem az egészségeseknek van szükségük orvosra, hanem a betegeknek; nem azért jöttem, hogy az igazakat hívjam, hanem hogy a bűnösöket.”</text:span></text:span></text:p>
      <text:p text:style-name="Átvett_20_anyagokra"><text:span text:style-name="Félig_20_kiemelt"><text:span text:style-name="T61">János tanítványai és a farizeusok tartották a böjtöt. Odamentek Jézushoz, és így szóltak hozzá: „Miért böjtölnek János tanítványai és a farizeusok tanítványai, a te tanítványaid pedig miért nem böjtölnek?”</text:span></text:span></text:p>
      <text:p text:style-name="Átvett_20_anyagokra"><text:span text:style-name="Félig_20_kiemelt"><text:span text:style-name="T61">Jézus ezt mondta nekik: „Vajon böjtölhet‑e a násznép, amíg velük van a vőlegény? Addig, amíg velük van a vőlegény, nem böjtölhetnek. De eljön az a nap, amikor elvétetik tőlük a vőlegény, és akkor azon a napon böjtölni fognak.”</text:span></text:span></text:p>
      <text:p text:style-name="P37">A böjt nem más, mint egy szellemi értelemben vett visszatartás, ami arról szól, hogy az ember ellenáll a testi vágyainak és meghal önmagának. Tulajdonképpen az önmegtagadás egyik formája. Amikor Jézus a tanítványaival volt, nem hagyta meg nekik, hogy böjtöljenek, mert amíg velük van a vőlegény, addig örvendezzünk, bulizzunk; de majd eljön a böjt napja is, amikor már nem lesz itt a vőlegény.</text:p>
      <text:p text:style-name="P37">Az Ószövetségben láthatjuk például, hogy Dániel böjtöl, vár az Úrra és imádkozik. Dániel pedig úgy böjtölt, hogy nem evett húst és süteményt, és nem ivott bort. Az ember egy ideig sok mindenre mondhat nemet, például a fagylaltra. A böjtnek különböző fajtái vannak. Az egyik fajtája az, hogy egyáltalán semmit sem eszünk és iszunk; egy másik pedig az, hogy nem eszünk, de vizet iszunk. Azt is megtehetjük, hogy egy ideig bizonyos dolgokra nemet mondunk. Ily módon megtagadjuk a testünket, hogy az Úrra várjunk imában. Lelkünket az ima és Isten Igéje táplálja, ugyanúgy, ahogy az étel táplálja testünket. A testünket nagyon hűségesen szoktuk táplálni, naponta háromszor, oly sokszor azonban nem törődünk lelkünk táplálásával.</text:p>
      <text:p text:style-name="P38">Ne feledjük, hogy a lelkünk és a testünk folyamatosan tusakodnak, és sokszor a testünk győz a lelkünk felett. Ez azonban egyértelmű, mert testünket oly hűségesen tápláljuk, ugyanakkor következetesen elhanyagoljuk lelkünk táplálását. Amikor tehát imádkozom és böjtölök, mondhatni felborítom a dolgok természetes menetét. Egy ideig nem a testemet táplálom, hanem a lelkemet. Ennek eredményeként a testem elleni harcban a lelkem kezd megerősödni, és győzedelmeskedik ― ezért fontos a böjt.</text:p>
      <text:p text:style-name="P37">Az idézett igerészletben a farizeusokról van szó, akiknek életében meg voltak határozva a böjt napjai, illetve a különféle szertartások. Jézus azt mondja:</text:p>
      <text:p text:style-name="Átvett_20_anyagok_20_réssel"><text:span text:style-name="Félig_20_kiemelt"><text:span text:style-name="T11">„Senki sem varr foltot új posztóból régi ruhára, mert a toldás kitépne belőle, az új a régiből, és még csúnyább szakadás támadna.”</text:span></text:span></text:p>
      <text:p text:style-name="P37">Képzeljük el, hogy van egy nagyon régi köpenyünk, amit már régóta hordunk. Számtalanszor kimostuk már, annyiszor, hogy biztosan nem megy már össze. Tegyük fel, hogy kilyukad, és egy teljesen új rongydarabot használunk foltként. Ha ezt tesszük, az első mosás alkalmával a folt összemegy, mert új anyagból van, és ezáltal még inkább szétszakítja régi köpenyünket.</text:p>
      <text:p text:style-name="Átvett_20_anyagok_20_réssel"><text:span text:style-name="Félig_20_kiemelt"><text:span text:style-name="T11">„És senki sem tölt újbort régi tömlőbe, mert szétrepesztené a bor a tömlőt, s odalenne a bor is, a tömlő is; hanem az újbor új tömlőbe való.”</text:span></text:span></text:p>
      <text:p text:style-name="P37">Mit akar Jézus ezzel mondani? Azt, hogy <text:span text:style-name="T24">egyes vallási rendszerek annyira megkövesedtek, hogy szinte lehetetlen rajtuk változtatni. Így, amikor Isten egy új munkát akar elvégezni, akkor általában a meglévő vallási rendszeren kívül kezd el munkálkodni</text:span><text:span text:style-name="T24">, mert a régi köpeny nem viseli el az új posztóból készült foltot, nem viseli el Isten új munkáját.</text:span></text:p>
      <text:p text:style-name="P37"><text:span text:style-name="T45">Mennyire igaz ez, hisz személyesen is láthatjuk e kijelentés igazságát. Mi is tanúi lehettünk ennek, amikor az Isten a hippiket akarta megmenteni. A fennálló rendszer azonban nem tudott mit kezdeni ezekkel a hosszú hajú, mezítláb mászkáló srácokkal.</text:span> Isten elindított egy új szolgálatot azért, hogy elérje azokat, akiket el szeretett volna érni.</text:p>
      <text:p text:style-name="P37"><text:soft-page-break/>Azért imádkozom, hogy Isten segítsen nekünk, hogy rugalmasak maradjunk. Nem akarok egy olyan séma szerint működni, amelyben nincsen helye az újításoknak, nem akarom, hogy azt szajkózzuk, hogy „már évek óta így csináljuk, és Chuck pásztor is így csinálja”. Szeretnék mindenkor rugalmas lenni Isten követésében. Áldottak a rugalmasak, mert nem törnek el!</text:p>
      <text:p text:style-name="P37">Nem szabad begyöpösödötté válnunk, <text:span text:style-name="T24">nem szabad a sémáinkhoz annyira ragaszkodnunk, hogy nem mozdulunk akkor, amikor Isten mozdulni és munkálkodni szeretne. Isten így is, úgy is munkálkodni fog ― vagy velem, vagy nélkülem.</text:span><text:span text:style-name="T45"> Rugalmas szeretnék lenni, és ha Isten tovább indul, akkor tovább akarok indulni én is.</text:span></text:p>
      <text:p text:style-name="P37">Érdekes dolog Istennel kapcsolatban, hogy <text:span text:style-name="T24">Ő nem hagyja magát beskatulyázni. Hiába mondjuk, hogy Isten ezelőtt ezt így és így csinálta. Lehet, de mi van akkor, ha most másképp szeretne cselekedni? Az emberek elkövetik azt a hibát, hogy szinte kijelölik Isten számára azt az utat, amelyen járnia kell, pedig Isten mindig letér az általunk kijelölt útról.</text:span><text:span text:style-name="T24"> Minden esetben másként munkálkodik az emberek életében.</text:span><text:span text:style-name="T45"> Legyünk mindig nyitottak és rugalmasok, és álljunk készen arra, hogy Isten Szentlelke különféle módokon munkálkodhasson.</text:span></text:p>
      <text:p text:style-name="Könyvadatsor"><text:span text:style-name="Hivatkozás"><text:span text:style-name="T11">(</text:span></text:span><text:span text:style-name="Név_20_hivatkozásban"><text:span text:style-name="T11">Dóka Zoltán</text:span></text:span><text:span text:style-name="Hivatkozás"><text:span text:style-name="T11">: </text:span></text:span><text:span text:style-name="Mű_20_címe"><text:span text:style-name="T11">Márk evangéliuma</text:span></text:span><text:span text:style-name="Hivatkozás"><text:span text:style-name="T11">. </text:span></text:span><text:span text:style-name="Cégnév"><text:span text:style-name="T11">Ordass Lajos Baráti Kör</text:span></text:span><text:span text:style-name="Hivatkozás"><text:span text:style-name="T11">)</text:span></text:span><text:span text:style-name="T11">:</text:span></text:p>
      <text:p text:style-name="P12">13. Böjt? 2,18-22 (Mt 9,14-17; Lk 5,33-39)</text:p>
      <text:p text:style-name="P11">(18) János tanítványai és a farizeusok böjtöltek. Jönnek és azt mondják neki: Hogy van az, hogy János tanítványai és a farizeusok tanítványai böjtölnek, a te tanítványaid viszont nem böjtölnek? (19) És azt mondta nekik Jézus: Böjtölhetnek a lakodalmi vendégek, amikor a vőlegény velük van?! Ameddig velük van a vőlegény, nem böjtölhetnek. (20) De jönnek majd napok, amikor elvétetik tőlük a vőlegény, és akkor böjtölni fognak azon a napon. (21) Senki sem varr foltot új posztóból régi ruhára; különben a toldás kiszakít abból, az új a régiből és nagyobb szakadás támad. (22) És senki sem tölt új bort régi tömlőkbe; különben a bor szétrepeszti a tömlőket, s mind a bor kárba vész, mind a tömlők.</text:p>
      <text:p text:style-name="P14"><text:span text:style-name="T7">A vitabeszéd-gyűjtemény újabb témája a böjtölés. Ez is ütközőpont Jézus és a zsidó vallásosság között. </text:span><text:span text:style-name="T33">De az előző szakaszhoz hasonlóan itt is a húsvét utáni egyház szituációja van a háttérben. Erre mutat, hogy a vád csak a tanítványokat éri.</text:span><text:span text:style-name="T7"> Arról szó sem esik, hogy vajon maga Jézus böjtölt‑e vagy nem. De mivel Jézus ‘felelős’ a tanítványokért, őt kérdezik s ő válaszol. </text:span><text:span text:style-name="T33">Persze a válasz is tipikusan húsvét utáni megfogalmazás. Ráadásul nincs egységes gondolatmenete, felépítése. A szerkesztés benyomását kelti.</text:span><text:span text:style-name="T39"> A gyülekezeti használat során bővülhetett s ebben valószínűleg szerepe van Márknak is.</text:span><text:span text:style-name="T7"> Így a 21-22. vk-ben már nincs szó a böjtről. Jézusnak ezt a más (ma már ismeretlen) helyzetben elmondott hasonlatpárját talán maga Márk kapcsolta ide. De a 19-20. vk. sem problémamentesek. </text:span><text:span text:style-name="T46">A 18. v. vádja megállapítja, hogy Jézus tanítványai nem böjtölnek. Jézus ezt helyesli és a lakodalmi hasonlattal meg is magyarázza (19a). Eddig tart a kiinduló kérdésre adott válasz. A folytatás viszont kiegészíti ezt azzal, hogy ‘jönnek napok’ (ti. húsvét után), amikor majd elesik a vád, mert ‘elvétetik a vőlegény (= Jézus)’ és ‘a lakodalmi vendégek (= a tanítványok)’ böjtölni fognak. A kiegészítés tehát (19b.20.vk.) meglepő fordulatot hoz: </text:span><text:span text:style-name="T33">a tanítványok Jézus földi idejében nem böjtölnek, de húsvét után már igen, és Jézus mindkettőt helyesli. Feltételezhető ez a kettősség Jézusnál? Aligha! Miért volt szükség a kiegészítésre? Azért, mert a húsvét utáni zsidókeresztyénség már igen korán visszatért a böjthöz, s ennek igazolását Jézussal mondatta ki. Így a kiegészítés az egész szakaszt ellentmondásossá teszi.</text:span><text:span text:style-name="T46"> Ez persze a nagyszinoptikusoknál kevésbé probléma, mert náluk Jézus maga is böjtöl (Mt 4,2; Lk 4,2), sőt Máténál tanít is a böjtről (6,16-18). De </text:span><text:span text:style-name="T33">Márknál Jézus nem böjtöl (vö. 1,13!), s az itteni kiegészítés ellene mond egész koncepciójának </text:span><text:span text:style-name="T7">(vö. 7,1-23). Hogyan értette ő ezt a hagyományból átvett szakaszt, s mit válaszol végül is a böjt kérdésére? A szöveg elemzésével keressük a választ.</text:span></text:p>
      <text:p text:style-name="P14"><text:span text:style-name="T10">18 </text:span><text:span text:style-name="T7">Hol s mikor történt? — nem tudjuk meg. Csak a téma fontos. </text:span><text:span text:style-name="T27">A zsidóságban a </text:span><text:span text:style-name="T26">böjt </text:span><text:span text:style-name="T27">egyetemes alkalma évenként a nagy engesztelési ünnep volt,</text:span><text:span text:style-name="T27"> valamint Kr. u. 70-től a templom </text:span><text:soft-page-break/><text:span text:style-name="T27">pusztulásának emléknapja. </text:span><text:span text:style-name="T27">Egyetemes böjtöt tartottak nagy csapások idején is</text:span><text:span text:style-name="T27"> (háború, éhség, szárazság stb.). Ilyenkor a böjt a bűnbánat és a gyász kifejezője volt. Ezeken kívül egyes kegyességi csoportok tagjai külön, önkéntes böjtöt is vállaltak magukra.</text:span><text:span text:style-name="T49"> </text:span><text:span text:style-name="T46">Ez történhetett hónapokon, sőt éveken át vagy a hét bizonyos napjain. Így a farizeusok hetenként kétszer, hétfőn és csütörtökön tartottak böjti napot (Lk 18,12). </text:span><text:span text:style-name="T27">Tartalmilag a böjt teljes vagy hosszabb böjt esetén részbeni lemondást jelentett az étkezésről, a szokásos öltözködésről, mosakodásról, hajápolásról, valamint a házasélettől.</text:span><text:span text:style-name="T27"> A böjt egészségügyi és önfegyelmező értéke kétségtelen (vö. 1Kor 9,25-27). Vallástörténeti népszerűségét azonban nem ennek, hanem annak a hitnek köszönheti, hogy a böjttel az ember valamiképpen hatni tud Istenre, tehát Istent lekötelező vallásos teljesítményt visz végbe. Ezért kapcsolódik gyakran az imádsághoz, amelynek különös nyomatékot ad. </text:span><text:span text:style-name="T27">A zsidó kegyesek, főként a farizeusok szerint az önként vállalt böjt engesztelést szerez a nép bűneiért és sietteti Isten országának eljövetelét.</text:span></text:p>
      <text:p text:style-name="P31"><text:span text:style-name="T27">Hasonlóan fontos szerepe volt a böjtnek Keresztelő János tanítványai, ill. a későbbi Keresztelő-szekta kegyességében.</text:span><text:span text:style-name="T39"> Lehet, hogy a szakasz eredeti megfogalmazása csak rájuk vonatkozott (vö. Mt 9,14!) és egy későbbi átdolgozás során kerültek bele a farizeusok, hogy így az egész zsidósággal konfrontálja a keresztyén álláspontot a böjt kérdésében.</text:span><text:span text:style-name="T7"> Mindenesetre </text:span><text:span text:style-name="T39">a farizeusoknak nem voltak tanítványaik. A kifejezés nyilván a ‘János tanítványaival’ való párhuzamból ered.</text:span><text:span text:style-name="T7"> </text:span><text:span text:style-name="T46">A szituáció leírása mindhárom szinoptikusnál eltér. Márknál egészen </text:span><text:span text:style-name="T39">felismerhetetlenek a kérdezők</text:span><text:span text:style-name="T46">. Talán tudatosan is: mindenki, az egész zsidóság kérdez.</text:span></text:p>
      <text:p text:style-name="P31"><text:span text:style-name="T27">A kérdezők vádként mondják ki a tényt: Jézus tanítványai nem böjtölnek. Nyilván maga Jézus sem böjtölt</text:span><text:span text:style-name="T7"> (vö. Mt 11,18k = Lk 7,33k). Ez a vonás is ahhoz a botrányhoz tartozik, amit Jézus igehirdetése és egész magatartása jelentett a zsidó kegyesség számára. </text:span><text:span text:style-name="T33">A böjtölő és böjtöt hirdető Jézus képe a nagyszinoptikusoknál húsvét utáni visszaesést jelent a zsidó kegyesség szintjére.</text:span><text:span text:style-name="T7"> Miért mellőzte Jézus a böjtöt? Erre felel Jézus hasonlata.</text:span></text:p>
      <text:p text:style-name="P31"><text:span text:style-name="T10">19a </text:span><text:span text:style-name="T27">A lakodalom</text:span><text:span text:style-name="T7"> a zsidóságban — és általában a régi keleten — </text:span><text:span text:style-name="T27">az öröm különleges alkalma volt. Ünnepnapnak számított. Ünnepeken pedig egyenesen tilos volt a böjtölés.</text:span><text:span text:style-name="T46"> Az általában 7 napig tartó lakodalom akkor kezdődött, amikor a vőlegény megjelent a lakodalmas házban. A jó hangulatról a vőlegény barátai gondoskodtak. Valószínűleg rájuk céloz a </text:span><text:span text:style-name="T51">uioi tou numfwno" </text:span><text:span text:style-name="T46">= </text:span><text:span text:style-name="T48">hüioi tou nümphónos </text:span><text:span text:style-name="T46">kifejezés. Még fontosabb, hogy </text:span><text:span text:style-name="T27">már az Ótestamentum a jegyesség képével szemlélteti Isten és a választott nép kapcsolatát</text:span><text:span text:style-name="T7"> (Ézs 61,10; 62,5; Hózs 2,18-22). </text:span><text:span text:style-name="T27">A lakodalom a végső üdvösség ideje. Ez a képanyag Jézus korában is eleven volt.</text:span><text:span text:style-name="T46"> A </text:span><text:span text:style-name="T46">rabbinista teológia is használja. Innen ered az Énekek Éneke allegorikus alkalmazása is Isten és Izrael kapcsolatára</text:span><text:span text:style-name="T7"> (vö. Mt 22,1-14par; 25, 113; Jel 19,7k).</text:span></text:p>
      <text:p text:style-name="P31"><text:span text:style-name="T27">Jézus hasonlata egész igehirdetésének súlypontjára mutat: itt van, jelen van a végső, üdvösséges idő. </text:span><text:span text:style-name="T27">Maga Isten van jelen kegyelmével és jóságával.</text:span><text:span text:style-name="T27"> Ezért nincs se szükség, se lehetőség másra, csak az örömre. </text:span><text:span text:style-name="T27">Isten jelenlétének ez az örömideje értelmetlenné tesz minden vallásos teljesítményt, amellyel az ember hatni akar Istenre, hogy kegyelemre hangolja őt. Isten kegyelme, bocsánata nem válasz, nem ellenszolgáltatás az ember vallásos buzgóságára, hanem az ő szabad jóságának ajándéka.</text:span><text:span text:style-name="T46"> Böjtölni tehát ebben az örömidőben ugyanolyan képtelenség (itt van a hasonlítási pont!), mint egy lakodalomban (vö. 1,13 magy.).</text:span><text:span text:style-name="T7"> — </text:span><text:span text:style-name="T27">De </text:span><text:span text:style-name="T27">mivel indokolja Jézus, hogy valóban itt a végső örömidő? Semmivel! Egyszerűen állítja.</text:span><text:span text:style-name="T27"> S éppen ezzel mondja ki rejtve (implicite) hallatlan személyes igényét: mert ő itt van s ezt állítja, azért van itt a végső örömidő.</text:span><text:span text:style-name="T7"> A hasonlatot nem önmagáról mondja. </text:span><text:span text:style-name="T33">Nem ő a ‘vőlegény’.</text:span><text:span text:style-name="T7"> Ez csupán a lakodalom képanyagához tartozik, és csak később alkalmazták Jézusra, ahogy Mt 25,1kk-ban is. Jézus a hasonlat </text:span><text:span text:style-name="T8">érvényességét, igazát </text:span><text:span text:style-name="T7">köti önmagához. Mert ő itt van, azért van itt az üdvösség ideje, azért lehet úgy örülni és ujjongani, mint egy lakodalomban s azért nem lehet (</text:span><text:span text:style-name="T67">mh dunantai</text:span><text:span text:style-name="T7"> = </text:span><text:span text:style-name="T8">mé dunantai</text:span><text:span text:style-name="T7">) böjtölni. </text:span><text:span text:style-name="T27">Ez a radikális indokolatlanság rejti éppen Jézus isteni igényét, amelyre csak hittel vagy kereszttel lehet válaszolni.</text:span></text:p>
      <text:p text:style-name="P31"><text:span text:style-name="T10">19b-20 </text:span><text:span text:style-name="T33">A húsvét utáni kiegészítésben persze már az implicit igényből explicit krisztológia, a hasonlatból allegória lesz, s Jézus azonosul a vőlegénnyel. A kiegészítés tendenciájára már utaltunk: igazolni a húsvét után újra bevezetett böjtölést. 19b, amely Máténál és Lukácsnál hiányzik (Márk utáni betoldás?), hangsúlyozza, hogy 19a csak Jézus földi idejére (</text:span><text:span text:style-name="T35">oson cronon</text:span><text:span text:style-name="T33"> = </text:span><text:span text:style-name="T34">hoson chronon</text:span><text:span text:style-name="T33">) érvényes és ezzel előkészíti a 20. verset.</text:span><text:span text:style-name="T7"> </text:span><text:span text:style-name="T46">Vitás, hogy az ‘elvétetik’ kifejezés mire vonatkozik (</text:span><text:span text:style-name="T52">apairesqai</text:span><text:span text:style-name="T46"> = </text:span><text:span text:style-name="T48">apairesthai </text:span><text:span text:style-name="T46">csak itt az egész ÚT-ban!). Lehetne a </text:span><text:soft-page-break/><text:span text:style-name="T46">mennybemenetelre gondolni. A szó azonban inkább erőszakos elragadást jelent, s ezért valószínűbb, hogy Jézus halálára utal. Ilyen értelmű fordulatot találunk Ézs 53,8-ban is.</text:span></text:p>
      <text:p text:style-name="P30"><text:span text:style-name="T45">A ‘jönnek majd napok’ apokaliptikus szóhasználat. Lukácsnál az Ember Fia eljövetele előtti borzalmakra utal (vö. Lk 17,22; 19,43; 21,6; 23,29). Vagyis: Jézus halála után a tanítványok magukra maradnak, és ebben a nehéz, apokaliptikus időben szükségük lesz majd a böjtölésre. </text:span><text:span text:style-name="T31">Ennek a tipikusan apokaliptikus szemléletnek azonban az Újszövetség számos rétege ellene mond. Így különösen éppen maga Márk.</text:span><text:span text:style-name="T45"> Szerinte a megfeszített Jézus az evangélium által húsvét után is jelen van a világban (vö. Bev. C. 3.), s ezért a húsvét utáni idő is az üdvösség örömideje.</text:span></text:p>
      <text:p text:style-name="P31"><text:span text:style-name="T33">Bizonyára Márk korrigáló ellenvéleményét jelzi, hogy </text:span><text:span text:style-name="T27">a 20. vers végéhez hozzáfűzi: ‘azon a napon’.</text:span><text:span text:style-name="T33"> A mondat értelme így szinte érthetetlenül nehézzé válik, de annyi világos, hogy </text:span><text:span text:style-name="T27">a ‘napokat’ egyetlen napra korlátozza.</text:span><text:span text:style-name="T46"> (A hozzáfűzést Máté elhagyja, Lukács többes számra változtatja vissza!) </text:span><text:span text:style-name="T27">Mi lehet az értelme ennek a korlátozásnak? </text:span><text:span text:style-name="T27">Melyik napra céloz Márk? A kutatók négy lehetőségre gondolnak: hetenkénti pénteki böjtnap, páskanapi böjt, nagypénteki böjt, nagyszombati böjt. Legtöbben az elsőt tartják a legvalószínűbbnek.</text:span><text:span text:style-name="T46"> Az 1. század fordulóján keletkezett Didaché nevű keresztyén irat azt mondja, hogy a keresztyének ne kövessék a képmutatókat (= zsidók), akik hétfőn és csütörtökön böjtölnek, hanem ők szerdán és pénteken böjtöljenek. Lehet, hogy korábban csak egy heti böjt napja volt a keresztyéneknek, péntek, és ennek a korábbi gyakorlatnak a nyomát őrzi Márk szövege. </text:span><text:span text:style-name="T33">Így a régivel összeférhetetlen ‘új’, amire a záróversek céloznak (21k), abban állt, hogy a keresztyének egy új napot választottak a böjtölésre.</text:span><text:span text:style-name="T39"> Persze a böjt így is megmarad, s ez mutatja, hogy milyen messze vagyunk itt már a szakasz kiindulásától, ahol még a tanítványok egyáltalán nem böjtölnek s Jézus ezt megindokolja.</text:span><text:span text:style-name="T46"> — Magam még egy lehetőségre gondolok. </text:span><text:span text:style-name="T27">Márk talán nem hetenként (vagy évenként) ismétlődő pénteki napokra gondolt, hanem arra az egyetlen péntekre, amelyen Jézus ‘elvétetett’, tehát meghalt.</text:span><text:span text:style-name="T49"> </text:span><text:span text:style-name="T46">Ez a nap valóban nem volt ‘lakodalom’ a tanítványok számára, hiszen nem volt velük a ‘vőlegény’. Talán a böjtölést is szimbolikusan érti itt: nélkülözték Jézust, a ‘kenyeret’ (vö. 8,14 magyarázatát!).</text:span><text:span text:style-name="T33"> Ha ez a megoldás helyes, akkor Márk konzekvens marad egész koncepciójához és magához Jézushoz, aki bizonyára nem gondolta ideiglenesnek a böjt mellőzését, és aligha szólt tanítványainak egy később lehetséges kompromisszumról. Éppen ezt mutatja a két záróvers.</text:span></text:p>
      <text:p text:style-name="P31"><text:span text:style-name="T10">21-22</text:span><text:span text:style-name="T60"> </text:span><text:span text:style-name="T27">Jézus kettős hasonlata persze nem a böjt konkrét kérdésére vonatkozik, hanem általában jellemzi Jézus egész művét a zsidó kegyességhez való viszonyában.</text:span><text:span text:style-name="T7"> Önmagában egyik hasonlatnak sincs vallásos vonatkozása, hanem mindegyik egy-egy foglalkozási ág </text:span><text:span text:style-name="T7">szabályát közli szakszerűen. Lehet, hogy Jézus a profán népi bölcsesség-mondások anyagából merít. </text:span><text:span text:style-name="T27">Érdekes, hogy Jób 13,28 (LXX)-ban is együtt szerepel a pusztuló tömlő és ruha. Közvetlen kapcsolatról azonban aligha lehet szó.</text:span></text:p>
      <text:p text:style-name="P31"><text:span text:style-name="T46">A hasonlatpár legtisztább formáját Márknál találjuk. Máté és Lukács allegorizálják a keresztyén böjtölés kompromisszuma irányába, különösen a második hasonlatot. Sok mai magyarázó is ezt teszi Márk szövegével. </text:span><text:span text:style-name="T27">Valójában a két azonos értelmű(!) hasonlatban egy vonás a döntő: új és régi összeegyeztethetetlen! Ez a radikalitás jellemző Jézusra.</text:span><text:span text:style-name="T46"> Ha nem is ismerjük az eredeti szituációt, kétségtelen, hogy az is vitahelyzet volt. </text:span><text:span text:style-name="T27">A két hasonlat radikalitása ugyanolyan mély, mint 19a‑é. Ott is, itt is valami képtelenségről, </text:span><text:span text:style-name="T27">egymást kizáró ellentétről van szó.</text:span><text:span text:style-name="T39"> Nyilván ezt fedezte fel Márk, s ezért zárja így a szakaszt. </text:span><text:span text:style-name="T27">Nem valami újat akar még mondani, hanem aláhúzni</text:span><text:span text:style-name="T7"> — most már a kompromisszumot (19b-20. vk.), mint félreértési lehetőséget is kizárva — </text:span><text:span text:style-name="T27">Jézus eredeti és egyértelmű szavát a böjtről: Isten kegyelmének örömideje van, s ezért Jézus tanítványai számára a böjtölés, mint Istenre hatni akaró vallásos teljesítmény, képtelenség. — Márk egész könyvének egyik legértékesebb vonása az, hogy érvényesíti Jézus igehirdetésének radikalitását, amelytől az egyház mindmáig annyiszor visszahőkölt.</text:span></text:p>
      <text:p text:style-name="Könyvadatsor"><text:span text:style-name="Hivatkozás"><text:span text:style-name="T11">(</text:span></text:span><text:span text:style-name="Név_20_hivatkozásban"><text:span text:style-name="T11">Joachim Gnilka</text:span></text:span><text:span text:style-name="Hivatkozás"><text:span text:style-name="T11">: </text:span></text:span><text:span text:style-name="Mű_20_címe"><text:span text:style-name="T11">Márk</text:span></text:span><text:span text:style-name="Hivatkozás"><text:span text:style-name="T11">. </text:span></text:span><text:span text:style-name="Cégnév"><text:span text:style-name="T11">Agapé </text:span></text:span><text:span text:style-name="Hivatkozás"><text:span text:style-name="T11">vagy </text:span></text:span><text:a xlink:type="simple" xlink:href="http://www.gfhf.hu/konyvtar/filestore/downloads/konyvtar/mark"><text:span text:style-name="Hivatkozás"><text:span text:style-name="T11">http://www.gfhf.hu/konyvtar/filestore/downloads/konyvtar/mark</text:span></text:span></text:a><text:span text:style-name="Hivatkozás"><text:span text:style-name="T11">)</text:span></text:span><text:span text:style-name="T11">:</text:span></text:p>
      <text:p text:style-name="P11">9. A böjtre vonatkozó kérdés (2, 18-22)</text:p>
      <text:p text:style-name="P35"><text:soft-page-break/>18.<text:tab/>János tanítványai és a farizeusok böjtöltek. Jönnek<text:line-break/>és azt mondják neki: Hogy van az, hogy János<text:line-break/>tanítványai és a farizeusok tanítványai böjtölnek,<text:line-break/>a te tanítványaid ellenben nem böjtölnek?</text:p>
      <text:p text:style-name="P35">19.<text:tab/>És azt mondta nekik Jézus: Böjtölhetnek a<text:line-break/>lakodalmi vendégek, amikor a vőlegény velük van?<text:line-break/>Ameddig velük van a vőlegény, nem böjtölhetnek.</text:p>
      <text:p text:style-name="P35">20.<text:tab/>Jönnek majd azonban napok, amikor elvétetik<text:line-break/>tőlük a vőlegény, és akkor böjtölni fognak azon<text:line-break/>a napon.</text:p>
      <text:p text:style-name="P35">21.<text:tab/>Senki sem varr foltot új posztóból régi ruhára;<text:line-break/>különben a toldás kiszakít abból, az új a régiből<text:line-break/>és nagyobb szakadás támad.</text:p>
      <text:p text:style-name="P35">22.<text:tab/>És senki sem tölt új bort régi tömlőkbe; különben<text:line-break/>a bor szétrepeszti a tömlőket, és kárba vész mind<text:line-break/>a bor, mind a tömlők; hanem az új bor új tömlőkbe<text:line-break/>való.</text:p>
      <text:p text:style-name="P13">Elemzés</text:p>
      <text:p text:style-name="P14"><text:span text:style-name="T7">Ebben a hely‑ és időmegjelölést nem tartalmazó perikopában világosan láthatók az irodalmi törések. Az olvasó számára értékes felvilágosítás után, amely meghatározott zsidó csoportok böjtjére vonatkozik, bíráló kérdés következik: Jézus tanítványai miért nem alkalmazkodnak e böjtölési szokásokhoz? A válasz képnyelven fogalmazódik meg, amelynek jelentése annyiban világos, amennyiben a vőlegény jelenlétében értelmetlennek tünteti fel a tanítványok böjtölését. Ehhez jól kapcsolódik a foltról és a borról szóló képes beszéd a 21. és a 22a versben. Ezek érthetővé teszik, az új nem egyeztethető össze a régivel. </text:span><text:span text:style-name="T33">A két kép általános jellege miatt feltételezhetjük, hogy e kettős mondás tagjai eredetileg elkülönülten szerepeltek a hagyományban.</text:span><text:span text:style-name="T7"> </text:span><text:span text:style-name="T46">Meglepő mozzanat a tanítványok majdani böjtjére vonatkozó betoldás a 19b.20 versben. Helytállónak látszik az az észrevétel, hogy ez a kitekintés csak járulékosan került a perikopába.</text:span><text:span text:style-name="T45"><text:note text:id="ftn3" text:note-class="footnote"><text:note-citation>3</text:note-citation><text:note-body><text:p text:style-name="Footnote"><text:span text:style-name="T15">Már Wendling is így látta: </text:span><text:span text:style-name="T17">Entstehung</text:span><text:span text:style-name="T15">, 7. o. E feltevés helyességét vitatja: Taylor és Cranfield. </text:span><text:span text:style-name="T36">A nézőpont változásán túlmenően a 19b.20 allegorikus jellege is a későbbi beillesztés feltevése mellett szól.</text:span></text:p></text:note-body></text:note></text:span><text:span text:style-name="T46"> Ennek ellenére nem kell a 19b szövegét Márk utáni glosszának nyilvánítanunk (azt a tényt ugyanis, hogy másodlagos beszámolókból hiányzik, magyarázhatjuk </text:span><text:span text:style-name="T46">azzal, a túlterhelt márki szöveggé</text:span><text:span text:style-name="T45"><text:note text:id="ftn4" text:note-class="footnote"><text:note-citation>4</text:note-citation><text:note-body><text:p text:style-name="Footnote"><text:span text:style-name="T15">Vö. Cremer*, Z. o. Az a tény, hogy a 19b egyes kódexekből hiányzik (</text:span><text:span text:style-name="T68">l</text:span><text:span text:style-name="T16"> 700</text:span><text:span text:style-name="T15">) a párhuzamos hatással magyarázandó.</text:span></text:p></text:note-body></text:note></text:span><text:span text:style-name="T46"> rövidítették), és ugyanígy a 20. verset sem szükséges közösségi félreértésnek tekintenünk.</text:span><text:span text:style-name="T45"><text:note text:id="ftn5" text:note-class="footnote"><text:note-citation>5</text:note-citation><text:note-body><text:p text:style-name="Footnote">Vö. Schweizer, 33. o.</text:p></text:note-body></text:note></text:span><text:span text:style-name="T39"> Inkább úgy látszik, a perikopa éppen azáltal bizonyult átadásra érdemesnek, hogy kitekintett a Márkot megelőző hagyomány szintjére. </text:span><text:span text:style-name="T33">A 22b vers is később kapcsolódott a szöveghez,</text:span><text:span text:style-name="T31"><text:note text:id="ftn6" text:note-class="footnote"><text:note-citation>6</text:note-citation><text:note-body><text:p text:style-name="Footnote"><text:span text:style-name="T15">Állítjuk Hahn* (372. oldaltól) véleményéhez csatlakozva. E feltevést Jülicher elfogadta, majd elutasította: </text:span><text:span text:style-name="T16">Gleichnisreden</text:span><text:span text:style-name="T15">, II, 193. oldaltól. Mindazonáltal a 22b továbbvivő gondolatot is tartalmaz (ld. alább). A 22b-t a </text:span><text:span text:style-name="T16">B </text:span><text:span text:style-name="T69">a</text:span><text:span text:style-name="T16">*</text:span><text:span text:style-name="T15"> jól tanúsítja, és a szövegben hagyja (hiányzik a </text:span><text:span text:style-name="T16">‘D it’</text:span><text:span text:style-name="T15">-ből).</text:span></text:p></text:note-body></text:note></text:span><text:span text:style-name="T33"> mert megtöri a kettős mondás párhuzamát.</text:span></text:p>
      <text:p text:style-name="P31"><text:span text:style-name="T7">Hogyan kell elgondolnunk a perikopa keletkezését? </text:span><text:span text:style-name="T46">Bultmann</text:span><text:span text:style-name="T45"><text:note text:id="ftn7" text:note-class="footnote"><text:note-citation>7</text:note-citation><text:note-body><text:p text:style-name="Footnote"><text:span text:style-name="T16">Geschichte</text:span><text:span text:style-name="T15">, 17. oldaltól.</text:span></text:p></text:note-body></text:note></text:span><text:span text:style-name="T46"> számára a 19a képnyelve a kiindulási pont. Ez szerinte </text:span><text:span text:style-name="T33">úgy jött létre, hogy amikor időszerűvé vált a keresztény közösség és a Keresztelő szektája közötti viszony kérdése, a 18b verset bölcs mondássá bővítették.</text:span><text:span text:style-name="T39"> Dibelius</text:span><text:span text:style-name="T38"><text:note text:id="ftn8" text:note-class="footnote"><text:note-citation>8</text:note-citation><text:note-body><text:p text:style-name="Footnote"><text:span text:style-name="T16">Formgeschichte</text:span><text:span text:style-name="T15">, 62. oldaltól.</text:span></text:p></text:note-body></text:note></text:span><text:span text:style-name="T39"> a 19b.20 verset </text:span><text:span text:style-name="T40">vaticinium ex eventu</text:span><text:span text:style-name="T39">-nak (eseményen alapuló jóslatnak) tartja ugyan, de azt állítja, a perikopát sosem hagyományozták át e rész nélkül. </text:span><text:span text:style-name="T33">A közösség a perikopával saját böjtölési gyakorlatát akarta igazolni.</text:span><text:span text:style-name="T39"> Ebben az esetben ellentmondásosnak látszik azonban a bevezető kérdés.</text:span><text:span text:style-name="T38"><text:note text:id="ftn9" text:note-class="footnote"><text:note-citation>9</text:note-citation><text:note-body><text:p text:style-name="Footnote"><text:span text:style-name="T15">Állítjuk Roloff-hoz csatlakozva: </text:span><text:span text:style-name="T16">Kerygma</text:span><text:span text:style-name="T15">, 225. o.</text:span></text:p></text:note-body></text:note></text:span><text:span text:style-name="T7"> E szemrehányó kérdés alapján az ember egyértelműen a böjtölés </text:span><text:soft-page-break/><text:span text:style-name="T7">hiányának igazolását várja, és nem valamiféle (megváltozott) böjtölési gyakorlatra történő utalást. Aligha kell azzal számolnunk, hogy a 19a verset a 19b.20 szerkesztői beillesztésekor átdolgozták.</text:span><text:note text:id="ftn10" text:note-class="footnote"><text:note-citation>10</text:note-citation><text:note-body><text:p text:style-name="Footnote"><text:span text:style-name="T15">Így Dibelius: </text:span><text:span text:style-name="T16">Formgeschichte</text:span><text:span text:style-name="T15">, 62. o.</text:span></text:p></text:note-body></text:note><text:span text:style-name="T7"> A visszakérdezés önmagában nézve nem állítja a menyegzős napok befejeződését.</text:span><text:note text:id="ftn11" text:note-class="footnote"><text:note-citation>11</text:note-citation><text:note-body><text:p text:style-name="Footnote"><text:span text:style-name="T15">Ezt a (főleg a perikopa irodalmi egységének védelmezői által hangoztatott) benyomást csak a 18-20. versig terjedő </text:span><text:span text:style-name="T16">ductus</text:span><text:span text:style-name="T15"> (vonalvezetés) kelti.</text:span></text:p></text:note-body></text:note><text:span text:style-name="T7"> — </text:span><text:span text:style-name="T33">A bevezetőben a böjtölők meghatározása ügyetlenül történik.</text:span><text:span text:style-name="T7"> Az </text:span><text:span text:style-name="T8">erkhontai </text:span><text:span text:style-name="T7">(jönnek) igéhez tartozó alany most János tanítványai és a farizeusok, akik János és a farizeusok tanítványainak mondják magukat. A </text:span><text:span text:style-name="T8">kai erkhontai </text:span><text:span text:style-name="T7">(és jönnek) jó bevezetés a perikopához. </text:span><text:span text:style-name="T33">A kérdésfeltevők eredetileg határozatlan személyek voltak.</text:span><text:span text:style-name="T31"><text:note text:id="ftn12" text:note-class="footnote"><text:note-citation>12</text:note-citation><text:note-body><text:p text:style-name="Footnote">A 18a versnek mint különleges motívumnak hihetőségét alátámasztandó már Klostermann is egy Mechilta-szövegre (midrás) utal: «Egy alkalommal a tanítványok Jabne-ban a szombatot ünnepelték. De nem ünnepelte a szombatot Jehoshua rabbi. Ebben az esetben is megmarad a 18. versben ismétlődő alanyokkal kapcsolatos probléma. A Mt 9,14 és a Lk 5,33 egyszerűbben fogalmaz.</text:p></text:note-body></text:note></text:span><text:span text:style-name="T33"> A 18a a márki szerkesztés eredménye.</text:span><text:span text:style-name="T7"> </text:span><text:span text:style-name="T46">A «farizeusok tanítványai» a 18b-ben (János tanítványai mellett) elhagyhatók. Ehhez járul az, hogy a farizeusoknak nem voltak tanítványai,</text:span><text:span text:style-name="T45"><text:note text:id="ftn13" text:note-class="footnote"><text:note-citation>13</text:note-citation><text:note-body><text:p text:style-name="Footnote"><text:span text:style-name="T15">K. H. Rengstorf utalását (ThWNT IV, 446. o.) a Mt 22,16-ra és 12,27-re aligha tekinthetjük ellenérvnek, mert nélkülözi a zsidó igazolásokat. A «farizeusok tanítványai» kifejezés nehezen jelentheti azt, hogy tősgyökeres farizeusokról van szó (állítjuk Schmidt ellenében: vö. </text:span><text:span text:style-name="T16">Rahmen</text:span><text:span text:style-name="T15">, 87. o.).</text:span></text:p></text:note-body></text:note></text:span><text:span text:style-name="T46"> de az írástudóknak igen.</text:span><text:span text:style-name="T33"> A farizeusok tanítványait ugyanaz a szerkesztő ‘vezette be’ a szövegbe, mint aki a Jézus tanítványainak böjtjére vonatkozó észrevételt (19b.20) is megtette.</text:span><text:span text:style-name="T31"><text:note text:id="ftn14" text:note-class="footnote"><text:note-citation>14</text:note-citation><text:note-body><text:p text:style-name="Footnote"><text:span text:style-name="T15">Roloff (</text:span><text:span text:style-name="T16">Kerygma</text:span><text:span text:style-name="T15">, 229. oldaltól) a 19b.20 verset tulajdonítaná Márknak, Lohmeyer pedig az «azon a napon» időmegjelölést.</text:span></text:p></text:note-body></text:note></text:span><text:span text:style-name="T7"> Számára a farizeusok voltak a fontosak.</text:span></text:p>
      <text:p text:style-name="P45">A hagyományban jelentős hangsúlyeltolódást vehetünk észre. Kezdetben János és Jézus tanítványai állnak egymással szemben. Az előbbiek aszketikus módon, az utóbbiak az üdvösség idejének örömében élnek. A következő szinten az ellentét a közösség és a farizeusok között húzódik. Immár eltérő böjtölési gyakorlatokról van szó. Emellett Jézus közössége új indítékot kap a böjtöléshez.</text:p>
      <text:p text:style-name="P31"><text:span text:style-name="T39">Nehéz megállapítani, hogy a 21. verstől kezdődő mondáscsoportot miért kapcsolták a szöveghez. Márk minden bizonnyal már az őt megelőző mintákból vette át, mert egyébként valamilyen összekötő szöveggel (például: </text:span><text:span text:style-name="T40">kai elegen autoisz</text:span><text:span text:style-name="T39">: és mondotta nekik) kapcsolta volna a részlethez.</text:span><text:span text:style-name="T38"><text:note text:id="ftn15" text:note-class="footnote"><text:note-citation>15</text:note-citation><text:note-body><text:p text:style-name="Footnote"><text:span text:style-name="T15">Sundwall amellett van, hogy az összekapcsolás Márk műve: </text:span><text:span text:style-name="T16">Zusammensetzung</text:span><text:span text:style-name="T15">, 17. o.</text:span></text:p></text:note-body></text:note></text:span><text:span text:style-name="T7"> </text:span><text:span text:style-name="T39">Talán leghelyesebb annak feltételezése, hogy a 21 és 22a, vagyis a kettős </text:span><text:span text:style-name="T39">mondás, már a hagyomány első szintjén (a János tanítványaitól való elhatárolódásként) a szöveghez tartozott. Ez ugyanis kiemeli az újdonságot, amelyet az üdvösség ideje hozott. A 22b verset ezzel szemben (a farizeusoktól való elkülönülésként) a második szinthez kell sorolni. Itt az a fontos, hogy új kifejezésformákat kell találni a vallásos élet számára («új bort új tömlőkbe»).</text:span><text:span text:style-name="T7"> </text:span><text:span text:style-name="T33">A 21. versben szereplő </text:span><text:span text:style-name="T34">to kainon tou palaiou </text:span><text:span text:style-name="T33">(az új a régiből) szavak nem szükségesek, és a szerkesztőnek tulajdonítandók</text:span><text:span text:style-name="T7">:</text:span><text:note text:id="ftn16" text:note-class="footnote"><text:note-citation>16</text:note-citation><text:note-body><text:p text:style-name="Footnote"><text:span text:style-name="T15">Hahn*, 362. oldaltól. Figyelemre méltó a </text:span><text:span text:style-name="T16">kainon</text:span><text:span text:style-name="T15"> (új) és a </text:span><text:span text:style-name="T16">neon</text:span><text:span text:style-name="T15"> (újszerű) szavak váltakozása. A 22b mindkét kifejezést tartalmazza.</text:span></text:p></text:note-body></text:note><text:span text:style-name="T7"> valószínűleg az új tanításhoz igazodó (vö. 1,27) Márk értelmezése. Egyébként az evangélista megőrizte volna a kettős mondás legősibb formáját.</text:span><text:note text:id="ftn17" text:note-class="footnote"><text:note-citation>17</text:note-citation><text:note-body><text:p text:style-name="Footnote"><text:span text:style-name="T15">Vö. Jülicher, </text:span><text:span text:style-name="T16">Gleichnisreden</text:span><text:span text:style-name="T15">, II, 189-191. o.</text:span></text:p></text:note-body></text:note></text:p>
      <text:p text:style-name="P31"><text:span text:style-name="T7">Formai szempontból a perikopa a maga bővített, végső alakjában ‘kevert’ alkotás. Vitabeszéd jellege van, de nem tekinthetjük tiszta formájú vitaszövegnek, mert hiányzik belőle a konkrét helyzet pontos megadása (miként a Mk 2,15ben vagy 2,23-ban). </text:span><text:span text:style-name="T33">Az általános utalás a böjtre a 18. versben nem illik ehhez a formához.</text:span><text:span text:style-name="T31"><text:note text:id="ftn18" text:note-class="footnote"><text:note-citation>18</text:note-citation><text:note-body><text:p text:style-name="Footnote"><text:span text:style-name="T15">Vö. Bultmann, </text:span><text:span text:style-name="T16">Geschichte</text:span><text:span text:style-name="T15">, 17. o.</text:span></text:p></text:note-body></text:note></text:span><text:span text:style-name="T33"> Helyesebb, ha apoftegmának tekintjük, jóllehet a 19. verstől kezdődő jézusi válasz túllépi a bölcs mondás méreteit.</text:span><text:span text:style-name="T7"> Emellett </text:span><text:span text:style-name="T46">a perikopa a jelenből a jövőbe lépés által prófécia jelleget is ölt, s mivel egy képzeletbeli nézőpontból a közösség jövőbeli gyakorlatát Krisztus sorsától teszi függővé, krisztológiai érdeklődéséről is </text:span><text:soft-page-break/><text:span text:style-name="T46">tanúságot tesz. </text:span><text:span text:style-name="T7">Minthogy azonban a perikopa fő témája a böjt kérdése,</text:span><text:note text:id="ftn19" text:note-class="footnote"><text:note-citation>19</text:note-citation><text:note-body><text:p text:style-name="Footnote"><text:span text:style-name="T15">A szemantikus mezőt a (hétszer előforduló) </text:span><text:span text:style-name="T16">nészteuein</text:span><text:span text:style-name="T15"> (böjtölni) ige uralja.</text:span></text:p></text:note-body></text:note><text:span text:style-name="T7"> a hangsúlyt Jézus bölcs mondásban megfogalmazódó útmutatására kell helyeznünk. A 21. verstől kezdődő mondások, amelyek a szabás és a pincemesterség világából veszik képeiket, a bölcsességi irodalomban hasonló módon megtalálható bölcsességi szabályok csoportjába sorolandók.</text:span><text:note text:id="ftn20" text:note-class="footnote"><text:note-citation>20</text:note-citation><text:note-body><text:p text:style-name="Footnote"><text:span text:style-name="T15">Hahn*, 367-369. o.; G. von Rad, </text:span><text:span text:style-name="T16">Theologie des AT</text:span><text:span text:style-name="T15">, I, München, 1969., 430-454. o.</text:span></text:p></text:note-body></text:note></text:p>
      <text:p text:style-name="P13">Magyarázat</text:p>
      <text:p text:style-name="P14"><text:span text:style-name="T7">18. A bevezetés azonnal a vitatott témára, a böjtre irányítja a figyelmet. Egy szigorú irányzat képviselőiként bemutatásra kerülnek János tanítványai és a farizeusok.</text:span><text:note text:id="ftn21" text:note-class="footnote"><text:note-citation>21</text:note-citation><text:note-body><text:p text:style-name="Footnote">Különféle szövegtanúk már a bevezetőben a farizeusok tanítványairól beszélnek, és ezáltal igazodnak az ezt követő kérdéshez.</text:p></text:note-body></text:note><text:span text:style-name="T7"> </text:span><text:span text:style-name="T27">A zsidóság ismerte a nyilvános és a magánjellegű böjtöt, és megkülönböztette a törvény által előírt böjtölést a szabadon vállalttól.</text:span><text:note text:id="ftn22" text:note-class="footnote"><text:note-citation>22</text:note-citation><text:note-body><text:p text:style-name="Footnote"><text:span text:style-name="T15">Vö. Billerbeck, II, 241-244. o.; IV, 77-114. o.; R. Arbesmann, RAC VII, 447-524. o.; J. Behm, </text:span><text:span text:style-name="T16">ThWNT</text:span><text:span text:style-name="T15"> IV, 925-935. o.</text:span></text:p></text:note-body></text:note><text:span text:style-name="T7"> Az utóbbi a Kr. e. utolsó két évszázadban erősebben meghonosodott bizonyos zsidó körökben, itt most erre történik utalás.</text:span><text:note text:id="ftn23" text:note-class="footnote"><text:note-citation>23</text:note-citation><text:note-body><text:p text:style-name="Footnote">Állítjuk Arbesmannal együtt: RAC VII, 471. o. Jézus és tanítványai bizonyára megtartották a törvény előírta böjtöket. Ilyennek számított például a kiengesztelődés napjához kapcsolódó böjt.</text:p></text:note-body></text:note><text:span text:style-name="T7"> A böjt általános indokai között megtaláljuk az Isten előtti megalázkodást, a bűnökért való engesztelést és a kéréseket. </text:span><text:span text:style-name="T46">Minthogy a szöveg semmilyen konkrét böjtölési alkalmat nem jelöl meg az említett két csoport esetében, nem szabad azt gondolnunk, hogy János tanítványai János halála miatti gyászböjtöt tartottak.</text:span><text:note text:id="ftn24" text:note-class="footnote"><text:note-citation>24</text:note-citation><text:note-body><text:p text:style-name="Footnote">Állítjuk Rawlinson ellenében.</text:p></text:note-body></text:note><text:span text:style-name="T7"> Különbséget kell azonban tennünk a perikopa (fent bemutatott) hagyománytörténetén belül a böjt megítélésében és ugyanígy — mivel a farizeusok, illetve a farizeusok tanítványai csak később jelennek meg a szövegben — János tanítványainak és a farizeusoknak böjtjét illetően. E megkülönböztetés a 19a vers alapján történik, amely eredetileg a János tanítványainak magatartására adott válasz volt.</text:span></text:p>
      <text:p text:style-name="P31"><text:span text:style-name="T7">19a. Jézus tanítványai nem böjtölnek, és ezáltal elkülönülnek János tanítványaitól. Ezt a jámbor érzületet sértő magatartást a menyegzőről szóló képes beszéd alapozza meg. </text:span><text:span text:style-name="T46">A menyegző a messiási üdvösség idejének jelképe.</text:span><text:span text:style-name="T45"><text:note text:id="ftn25" text:note-class="footnote"><text:note-citation>25</text:note-citation><text:note-body><text:p text:style-name="Footnote">Billerbeck, I, 517. oldaltól. Jel 21, 2.9.</text:p></text:note-body></text:note></text:span><text:span text:style-name="T46"> E képnek hosszú története van, amely a prófétáknál kezdődik, akik Jahve és népének kapcsolatát házassági szövetséghez merték hasonlítani.</text:span><text:span text:style-name="T7"> A menyegzős lakoma, illetve a nászterem fiai a vőlegénynek a menyegzőre </text:span><text:span text:style-name="T7">meghívott barátai, vagyis a lakodalmi vendégek. Ha a 19a verset önmagában nézzük, a «vőlegény» nem allegória, s nem krisztológiai cím, miként ezt a 19b.20; Mt 25,1-tól; Jn 3,29 versekben látjuk.</text:span><text:note text:id="ftn26" text:note-class="footnote"><text:note-citation>26</text:note-citation><text:note-body><text:p text:style-name="Footnote"><text:span text:style-name="T15">Annak igazolására, hogy a «vőlegény» zsidó messiási cím, egyelőre csak egyetlen rabbinikus szövegtanút (</text:span><text:span text:style-name="T16">Pesiq</text:span><text:span text:style-name="T15"> 149a) lehet felhozni. Vö. Jeremias, </text:span><text:span text:style-name="T16">Gleichnisse</text:span><text:span text:style-name="T15">, 49. o., 2. jegyz.; J. Gnilka, </text:span><text:span text:style-name="T18">«Bräutigam» — spätjüdisches Messiasprädikat?</text:span><text:span text:style-name="T15">, TThZ, 69 (1960), 298-301. o.</text:span></text:p></text:note-body></text:note><text:span text:style-name="T7"> Egyszerűen az üdvösség idejének boldogságát írja le, amely nem nyilvánvaló, hanem a tanítványok örvendező magatartása ábrázolja. </text:span><text:span text:style-name="T46">Minthogy a megszólás tárgya nem Jézusnak, hanem tanítványainak cselekvésmódja, amely azonban azt figyelembe véve történik, hogy ő is közöttük van, a képnyelv e rejtett krisztológiai tanítása miatt krisztológiai jelleget ölt. János tanítványai mesterük szigorú életvitelét és aszkézisét követik.</text:span></text:p>
      <text:p text:style-name="P13">Történeti értékelés</text:p>
      <text:p text:style-name="P14"><text:span text:style-name="T7">Fel kell vetnünk Jézus viselkedésének problémáját és a kérdést, hogy a 19a hiteles jézusi kijelentés‑e.</text:span><text:note text:id="ftn27" text:note-class="footnote"><text:note-citation>27</text:note-citation><text:note-body><text:p text:style-name="Footnote"><text:span text:style-name="T15">A kérdésre igennel válaszol: Schweizer, 33. o.; Roloff, </text:span><text:span text:style-name="T16">Kerygma</text:span><text:span text:style-name="T15">, 223-229. o.; Kuhn, </text:span><text:span text:style-name="T16">Sammlungen</text:span><text:span text:style-name="T15">, 62. o.</text:span></text:p></text:note-body></text:note><text:span text:style-name="T7"> </text:span><text:span text:style-name="T46">Biztosan számolnunk kell azzal, hogy a tanítványok ‘nem-böjtölésének’ mintája Jézus hasonló viselkedése.</text:span><text:span text:style-name="T7"> Az üdvösség idejének boldogságát a földi Jézus tevékenysége eredményezte. A képnyelv apoftegma jellegű alkalmazása a János tanítványaitól való </text:span><text:soft-page-break/><text:span text:style-name="T7">elhatárolásra, ami a versengésnek még semmilyen jelét sem mutatja, természetesen inkább a közösségi alkotás ténye mellett szól. Ez az apoftegma-alakzatra is érvényes. Maga a kép azonban tökéletesen illik Jézus helyzetéhez, és jézusi. Feltételezhetjük, hogy eredetileg a bűnösökkel való étkezés igazolására szolgált (vö. Mt 11,18-tól és párh.).</text:span></text:p>
      <text:p text:style-name="P31"><text:span text:style-name="T7">19b-20. A 19b vers már előkészíti az átmenetet a megváltozott helyzetbe, amelyet világosan a 20. vers fogalmaz meg. Ezt a szituációt az jellemzi, hogy Jézus elvétetik a tanítványoktól. Új tárgyalási szinten megtörténik a farizeusoktól való elhatárolás is. </text:span><text:span text:style-name="T33">A vőlegényt elragadja a halál. Ezt a szöveg az elragadás (</text:span><text:span text:style-name="T34">aparthé</text:span><text:span text:style-name="T33">) sémájához folyamodva fogalmazza meg, ami azonban nem ad alapot krisztológiai végkövetkeztetésekre sem a felmagasztalás krisztológiájának,</text:span><text:span text:style-name="T31"><text:note text:id="ftn28" text:note-class="footnote"><text:note-citation>28</text:note-citation><text:note-body><text:p text:style-name="Footnote"><text:span text:style-name="T15">Állítjuk G. Lohfink véleményéhez csatlakozva: «A legősibb krisztológia rekonstrukciója szempontjából az ilyen állítás, amely semmilyen kapcsolatot sem mutat a kérügmával vagy a hitvallással, teljességgel terméketlen (</text:span><text:span text:style-name="T16">Die Himmelfahrt Jesu</text:span><text:span text:style-name="T15">, 1971., </text:span><text:span text:style-name="T16">StANT</text:span><text:span text:style-name="T15">, 97. o.). Másként vélekedik Hahn, aki itt egy olyan krisztológia lecsapódását látja, amely állítólag megelőzte a megdicsőülés krisztológiáját (</text:span><text:span text:style-name="T16">Hoheitstitel</text:span><text:span text:style-name="T15">, 126. o., 4. jegyz.).</text:span></text:p></text:note-body></text:note></text:span><text:span text:style-name="T33"> sem Jahve szolgájának</text:span><text:span text:style-name="T31"><text:note text:id="ftn29" text:note-class="footnote"><text:note-citation>29</text:note-citation><text:note-body><text:p text:style-name="Footnote"><text:span text:style-name="T15">Állítjuk Lohmeyer nézetével szemben, aki itt az Iz 53,8-ra (LXX) való utalást lát: «kiirtják a földön élők közül». — A </text:span><text:span text:style-name="T16">logion</text:span><text:span text:style-name="T15"> hagyománytörténetét illetően ld. </text:span><text:span text:style-name="T16">Tamás-evangélium</text:span><text:span text:style-name="T15"> 104. és Cremer*, 63-85. o.</text:span></text:p></text:note-body></text:note></text:span><text:span text:style-name="T33"> gondolatkörében.</text:span><text:span text:style-name="T7"> A «jönnek majd napok» formula eszkatologikus eseményről ad hírt.</text:span><text:note text:id="ftn30" text:note-class="footnote"><text:note-citation>30</text:note-citation><text:note-body><text:p text:style-name="Footnote">Vö. Lk 17,22; 21,6; Jer 16,14 (LXX); 19,6; 23,5; 28,52; 38,27 és másutt.</text:p></text:note-body></text:note><text:span text:style-name="T7"> Vitatott kérdés, hogy milyen területen kell keresnünk azt a pontot, amelyen a földi Jézus ideje szembeállítandó elragadásának idejével. Csak az öröm és a gyász idejét (vö. Jn 16, 16-24) kell egymással szembesítenünk</text:span><text:note text:id="ftn31" text:note-class="footnote"><text:note-citation>31</text:note-citation><text:note-body><text:p text:style-name="Footnote"><text:span text:style-name="T15">Így Roloff: </text:span><text:span text:style-name="T16">Kerygma</text:span><text:span text:style-name="T15">, 229-234. o.</text:span></text:p></text:note-body></text:note><text:span text:style-name="T7"> (mint ahogy a Mt 9,15a sugallja), vagy a nem-böjtölés és a böjtölés szakaszait? Ha a háttérben a farizeusokkal való szembenállás húzódik meg, csak a második terület jöhet számításba. Ám ez az értelmezés is problémákat okoz. Ezek főként az időbeli kiterjedést feltételező «napok» és a meghatározott időpontot jelentő «azon a napon» kifejezés közötti átmenettel állnak kapcsolatban.</text:span><text:note text:id="ftn32" text:note-class="footnote"><text:note-citation>32</text:note-citation><text:note-body><text:p text:style-name="Footnote"><text:span text:style-name="T15">Roloff (</text:span><text:span text:style-name="T16">Kerygma</text:span><text:span text:style-name="T15">, 231. o.) további nehézséget lát a ‘vőlegény elragadása miatti szomorúság’ indoklásban, amelyet a 20. vers tartalmaz. Ez szerinte ellentétben áll a Mt 6,16-tól kezdődő résszel, amely az Istenhez fűző újszerű kapcsolattal alapozza meg a böjtöt. Nem veszi azonban figyelembe, hogy a motívumok különfélék lehettek. Ziesler* a 21. verstől kezdődő részből kiindulva úgy gondolja, hogy a farizeusokkal szemben álló közösség esetében is ki kell zárnunk a böjtöt. Ily módon a perikopa bonyolult hagyománytörténetét is egyszerűsíteni lehetne.</text:span></text:p></text:note-body></text:note><text:span text:style-name="T7"> Ráadásul </text:span><text:span text:style-name="T46">a korai keresztény böjtölési szokásokról nem sokat tudunk</text:span><text:span text:style-name="T7">. Szórványos említés történik ezekről az ApCsel 13,2-től kezdődő részben és a 14,23-ban.</text:span><text:note text:id="ftn33" text:note-class="footnote"><text:note-citation>33</text:note-citation><text:note-body><text:p text:style-name="Footnote">Vö. a szövegváltozatokkal: Mk 9,29; 1 Kor 7,5.</text:p></text:note-body></text:note><text:span text:style-name="T7"> </text:span><text:span text:style-name="T46">Úgy látszik, a böjtnek nem volt alapvető jelentősége, és csak a zsidó-keresztény közösségekben kezdett nagyobb szerepet játszani, ahol a zsidóságban is követett szokásokat kezdték folytatni.</text:span><text:span text:style-name="T7"> A </text:span><text:span text:style-name="T8">Didakhé </text:span><text:span text:style-name="T7">8,1</text:span><text:note text:id="ftn34" text:note-class="footnote"><text:note-citation>34</text:note-citation><text:note-body><text:p text:style-name="Footnote">«Böjtjeitek ne legyenek együtt a képmutatókkal, ők ugyanis a szombat utáni második és ötödik napon böjtölnek. Ti a negyedik napon és az előkészületi napon böjtöljetek».</text:p></text:note-body></text:note><text:span text:style-name="T7"> már feltételezi, </text:span><text:span text:style-name="T7">hogy a közösségben szerdán és pénteken hetente böjtölnek. Ezáltal a keresztény gyülekezet elhatárolódott a zsinagógától, amelyben hétfőn és csütörtökön volt a böjt. A pontos </text:span><text:span text:style-name="T8">ekeiné hémera </text:span><text:span text:style-name="T7">(az a nap) kifejezés csak a keresztény közösség határozott (heti vagy évi) böjti napjára utalhat.</text:span><text:note text:id="ftn35" text:note-class="footnote"><text:note-citation>35</text:note-citation><text:note-body><text:p text:style-name="Footnote"><text:span text:style-name="T15">A különféle értelmezéseket (heti pénteki böjt, húsvéti, nagypénteki vagy nagyszombati böjt) Kuhn gyűjtötte össze: </text:span><text:span text:style-name="T16">Sammlungen</text:span><text:span text:style-name="T15">, 66. oldaltól. Ha a heti pénteki böjtöt feltételezzük, arra kell következtetnünk, hogy később ebből alakult ki a </text:span><text:span text:style-name="T16">Didakhé</text:span><text:span text:style-name="T15"> 8,1-ben említett és a hét két napjára vonatkozó böjt. Ezt az ellenvetést Roloff teszi (</text:span><text:span text:style-name="T16">Kerygma</text:span><text:span text:style-name="T15">, 231. o.), aki egyébként évenként visszatérő húsvéti böjttel is számol (99. jegyz.). Elutasítandó Braumann* véleménye (266. oldaltól), aki «azt a napot» az utolsó nappal azonosítja. A Lk 21,34 más szituációt tart szem előtt. A heti pénteki böjtre történő utalásnál valószínűbbnek látszik, hogy olyan évenként visszatérő gyászböjtre céloz, amely valamilyen keresztény húsvéti ünnepléssel áll kapcsolatban. Egy húsvéti böjtöt már Hippolütosz egyházi rendelkezései is dokumentálnak (50. fej., vö. Schäfer*, 127. oldaltól). Biztosat azonban e téren nem tudhatunk.</text:span></text:p></text:note-body></text:note><text:span text:style-name="T7"> A 19a-tól a 19b.20-hoz való átmenet néhány ember számára bizonyára csalódást okozó visszalépést jelent. Nem sikerült megőrizni a kezdeti lelkesedés légkörét. A döntő azonban az, hogy milyen lelkülettel böjtöl a közösség.</text:span></text:p>
      <text:p text:style-name="P30"><text:span text:style-name="T24">A gyülekezet Jézus halálára emlékezve tartja a böjtöt.</text:span> E fejlődés értékeléséhez összehasonlításul a szöveg hatástörténetét kell szemügyre vennünk.</text:p>
      <text:p text:style-name="P31"><text:soft-page-break/><text:span text:style-name="T7">21-22. A gyakorlati életbölcsességet tükröző kettős mondás értelmetlen cselekvést tár az olvasó szeme elé. A «senki sem teszi ezt vagy azt» szavakat kiemelő mondatok más szövegekben a helyes cselekvésre utalnak (Mk 4,21) vagy tényt alapoznak meg (3,27).</text:span><text:note text:id="ftn36" text:note-class="footnote"><text:note-citation>36</text:note-citation><text:note-body><text:p text:style-name="Footnote">Hahn*, 367-369. o.</text:p></text:note-body></text:note><text:span text:style-name="T7"> Egy kidolgozatlan posztódarab, úgy ahogyan az a szövőműhelyből kikerül, nyilvánvalóan nem alkalmas foltnak. Hasonlóképpen: az új bor megrepeszti a régi tömlőt.</text:span><text:note text:id="ftn37" text:note-class="footnote"><text:note-citation>37</text:note-citation><text:note-body><text:p text:style-name="Footnote">A képanyagot illetően ld. Jób 32,19; Józs 9,4; Billerbeck, I, 518. o.</text:p></text:note-body></text:note><text:span text:style-name="T7"> Boros tömlőként birkáról vagy kecskérő egészben lenyúzott állati bőrt használtak. </text:span><text:span text:style-name="T27">A kettős mondás lényege feltehetően az új és a régi összeegyeztethetetlen voltának kiemelésében áll, illetve attól óv, hogy az újat a régi foltozására próbáljuk használni.</text:span><text:span text:style-name="T60"> </text:span><text:span text:style-name="T7">Voltak, akik arra gondoltak, hogy e mondás a teljes veszteségtől akar megóvni, illetve a régi megőrzésére szólítja fel az embert:</text:span><text:note text:id="ftn38" text:note-class="footnote"><text:note-citation>38</text:note-citation><text:note-body><text:p text:style-name="Footnote"><text:span text:style-name="T15">Kee és Coat a teljes veszteségtől való óvást tartalmazó </text:span><text:span text:style-name="T16">logionban</text:span><text:span text:style-name="T15"> megtérésre szólító buzdítást lát.</text:span></text:p></text:note-body></text:note><text:span text:style-name="T7"> ez azonban olyan értelmezés, amelyet csak a </text:span><text:span text:style-name="T8">logionnak </text:span><text:span text:style-name="T7">a </text:span><text:span text:style-name="T8">Tamás-evangéliumban</text:span><text:note text:id="ftn39" text:note-class="footnote"><text:note-citation>39</text:note-citation><text:note-body><text:p text:style-name="Footnote"><text:span text:style-name="T16">Tamás-evangélium</text:span><text:span text:style-name="T15">, 47.: «Egy ember sem iszik óbort, és rá azonnal újbort kíván inni. Nem öntenek új bort régi tömlőkbe, nehogy szétrepedjenek, és nem öntenek óbort új tömlőkbe, nehogy megrontsa azt. Nem varrnak régi foltot új ruhára, nehogy szakadás keletkezzék».</text:span></text:p></text:note-body></text:note><text:span text:style-name="T7"> szereplő változatából vagy a Lk 5,39-ből (vö. Sir 9,15) vezethettek le.</text:span></text:p>
      <text:p text:style-name="P31"><text:span text:style-name="T7">Minthogy a mondás, amely elsősorban profán életszabály, csak a szövegösszefüggésben nyeri el sajátos értelmét, rá kell kérdeznünk eredetére. Valószínűleg Jézusra vezetendő vissza.</text:span><text:note text:id="ftn40" text:note-class="footnote"><text:note-citation>40</text:note-citation><text:note-body><text:p text:style-name="Footnote">Állítjuk Hahn* (369. o.) és Schweizer (32. o.) véleményéhez csatlakozva.</text:p></text:note-body></text:note><text:span text:style-name="T7"> Emellett szól a hétköznapi kép pontos alkalmazása is. </text:span><text:span text:style-name="T27">Jézus igehirdetésében az újat főként Isten országával kell azonosítanunk, amelynek üdvöt hozó erői működni kezdenek, és kérdésessé teszik a régit, vagyis mindazt, ami addig érvényben volt.</text:span><text:span text:style-name="T46"> A régi ruha képe azonban nem áll kapcsolatban a világ köpenyének kozmikus képzetével.</text:span><text:span text:style-name="T45"><text:note text:id="ftn41" text:note-class="footnote"><text:note-citation>41</text:note-citation><text:note-body><text:p text:style-name="Footnote"><text:span text:style-name="T15">Állítja Jeremias: </text:span><text:span text:style-name="T16">Gleichnisse</text:span><text:span text:style-name="T15">, 117. oldaltól.</text:span></text:p></text:note-body></text:note></text:span><text:span text:style-name="T46"> A bor az üdvösség idejének szimbóluma.</text:span><text:span text:style-name="T45"><text:note text:id="ftn42" text:note-class="footnote"><text:note-citation>42</text:note-citation><text:note-body><text:p text:style-name="Footnote"><text:span text:style-name="T15">Jeremias, </text:span><text:span text:style-name="T16">Gleichnisse</text:span><text:span text:style-name="T15">, 118. o.</text:span></text:p></text:note-body></text:note></text:span><text:span text:style-name="T46"> A böjt szövegösszefüggésében a kép az új szabadságot hangsúlyozza, amelyet Jézus a tanítványoknak adott, akiket megszabadított a formalista kötelékektől, hogy alkalmassá tegye őket a szeretetre.</text:span><text:span text:style-name="T7"> Ez a kép a farizeusokkal folytatott vita kereteibe illeszkedik, amint ezt a szöveghez fűzött («az új bor új tömlőkbe való») befejező mondat is megerősíti. Ettől kezdve azonban a közösség új böjtölési gyakorlatára is vonatkozik.</text:span></text:p>
      <text:p text:style-name="P13">Összefoglalás</text:p>
      <text:p text:style-name="P13">A márki szerkesztést illetően megjegyzendő, hogy ismételten visszatér az alapvető problémához. Ha igaz a feltételezésünk, hogy a 21. versben szereplő «az új a régiből» kifejezés az evangélista betoldása, megint a régi és az új szembenállását látjuk. Ezt erősítik az éles ellentétek (vö. 3,6) és a teljes szövegben található egyéb elvi megállapítások (vö. 7,3-tól és 19). E szempontból a perikopa a vámosokkal folytatott étkezés után a jézusi új tanítás bemutatásának szerepét tölti be.</text:p>
      <text:p text:style-name="P13">Hatástörténet</text:p>
      <text:p text:style-name="P14"><text:span text:style-name="T7">A perikopa a későbbi időkre inkább közvetett módon gyakorolt hatást. E tény tanulságos, ám egyben problémát is jelent. A szöveg nem rendelkezett kezdeményező jelleggel, hanem többnyire lezárult fejlemények megerősítésére használták. </text:span><text:span text:style-name="T46">A kétnapos heti böjt megjelenése — miként ezt a </text:span><text:span text:style-name="T48">Didakhé</text:span><text:span text:style-name="T46"> 8,1 igazolja — a zsidó gyakorlat átvételén alapul. E szokás kiigazítása a napok áthelyezésében állt, aminek nincs különösebb jelentése. </text:span><text:span text:style-name="T48">Hermasz Pásztor </text:span><text:span text:style-name="T46">című műve, amely ugyancsak zsidó vonásokat hordoz, a böjt indokaként csak az Úr tetteiért adott hálát jelöli meg (példázat 5,1,1). A heti pénteki böjtöt kimutathatóan először csak </text:span><text:span text:style-name="T48">Caesareai Euszebiosz </text:span><text:span text:style-name="T46">köti össze szövegünkkel és a Krisztus szenvedésének emlékezetével.</text:span><text:span text:style-name="T45"><text:note text:id="ftn43" text:note-class="footnote"><text:note-citation>43</text:note-citation><text:note-body><text:p text:style-name="Footnote">Cremer*, 7. oldaltól és 20. oldaltól.</text:p></text:note-body></text:note></text:span><text:span text:style-name="T46"> A böjt </text:span><text:soft-page-break/><text:span text:style-name="T46">gyakorlata megelőzi jelentéssel való felruházását, mint ahogyan ez egyébként a zsidóságban is történt.</text:span><text:span text:style-name="T45"><text:note text:id="ftn44" text:note-class="footnote"><text:note-citation>44</text:note-citation><text:note-body><text:p text:style-name="Footnote">A zsidó ember hétfői és csütörtöki böjtje főként annak a gyakorlati igénynek felelt meg, hogy a böjt olyan napokon legyen, amelyek a legmesszebb vannak a szombattól, s ugyanakkor a lehető legtávolabb vannak egymástól is. Csak később kezdték e két napot Mózesnek a Sinai-hegyre való felmenetele, illetve lejövetele napjának tekinteni. Vö. Billerbeck, IV, 89. o.</text:p></text:note-body></text:note></text:span><text:span text:style-name="T46"> A böjtöt illetően Ágoston is beszél a </text:span><text:span text:style-name="T48">memoria passionis</text:span><text:span text:style-name="T46">-ról (a szenvedés emlékezetérő), de ezt a gondolatot nem a Mk 2,18-tól kezdődő részből vezeti le, hanem abból a felfogásból, amely a böjtöt Isten előtti megalázkodásnak (</text:span><text:span text:style-name="T48">humilitas</text:span><text:span text:style-name="T46">) tekinti, és amelyet összefüggésben lát a megalázkodásnak tartott (Fil 2,8) jézusi halállal.</text:span><text:span text:style-name="T45"><text:note text:id="ftn45" text:note-class="footnote"><text:note-citation>45</text:note-citation><text:note-body><text:p text:style-name="Footnote">Cremer*, 10. és 20. o.</text:p></text:note-body></text:note></text:span></text:p>
      <text:p text:style-name="P31"><text:span text:style-name="T46">A heti böjt mellett az évenkénti húsvéti böjt is igazolást nyer, amelyet apostoli hagyományként adnak át és a Jézus elragadása miatti gyászként értelmeznek.</text:span><text:span text:style-name="T45"><text:note text:id="ftn46" text:note-class="footnote"><text:note-citation>46</text:note-citation><text:note-body><text:p text:style-name="Footnote"><text:span text:style-name="T15">Cremer*, 21-36. o.; Roloff, </text:span><text:span text:style-name="T16">Kerygma</text:span><text:span text:style-name="T15">, 231. o. 99. jegyz. Fontos tanúk: Tertullianus, </text:span><text:span text:style-name="T16">De ieiunio 2</text:span><text:span text:style-name="T15"> és a </text:span><text:span text:style-name="T16">szír Didascalia</text:span><text:span text:style-name="T15">, amelynek szövege azonban vitatott.</text:span></text:p></text:note-body></text:note></text:span><text:span text:style-name="T46"> Az apostoli hagyományt először valószínűleg a </text:span><text:span text:style-name="T48">Héberek szerinti evangélium</text:span><text:span text:style-name="T46">-ban található Jakab-legendából vezették le, amely szerint Jakab az árulás éjszakáján esküt tett, hogy gyász-böjtöt fog tartani.</text:span><text:span text:style-name="T45"><text:note text:id="ftn47" text:note-class="footnote"><text:note-citation>47</text:note-citation><text:note-body><text:p text:style-name="Footnote"><text:span text:style-name="T15">Vö. Jeromos, </text:span><text:span text:style-name="T19">De viris illustribus</text:span><text:span text:style-name="T16"> 2</text:span><text:span text:style-name="T15">.</text:span></text:p></text:note-body></text:note></text:span><text:span text:style-name="T46"> Ezt a húsvéti böjtöt könnyen kapcsolatba hozhatnánk a Mk 2,18-tól kezdődő résszel, de a nyomon követhető hagyomány azt a benyomást kelti, hogy e szokás motívuma kezdetben a parúzia várása volt, amelyet éppen húsvét éjjelére reméltek.</text:span><text:span text:style-name="T45"><text:note text:id="ftn48" text:note-class="footnote"><text:note-citation>48</text:note-citation><text:note-body><text:p text:style-name="Footnote">Cremer*, 35. oldaltól.</text:p></text:note-body></text:note></text:span><text:span text:style-name="T7"> Megjegyzendő, hogy a perikopa későbbi története nemcsak a böjt meghirdetését tükrözi, hanem a tanítványoknak a jegyes jelenléte miatti ‘nem-böjtölését’ is, ami bizonyos szempontból problémának bizonyult. </text:span><text:span text:style-name="T46">Minthogy a közösség megőrzi a böjtölési szokásokat, különféle utakon keresik annak a feszültségnek feloldását, amely a «nem böjtölhetnek» és a «mégis böjtölniük kell» kijelentések között húzódik. Az egyik típusú megoldást a későbbi időben a liturgikus naptár nyújtja, amely a gyász böjtjét a nagyböjt keretén belül a húsvét előttre teszi, míg az ötvenedvasárnap meghatározta ‘nem-böjtölés’ örvendetes idejét a húsvét és a pünkösd közé helyezi.</text:span><text:span text:style-name="T45"><text:note text:id="ftn49" text:note-class="footnote"><text:note-citation>49</text:note-citation><text:note-body><text:p text:style-name="Footnote">Cremer*, 49-51. o.</text:p></text:note-body></text:note></text:span><text:span text:style-name="T46"> Kétes értékű az a másik megoldás, amely a közösség böjtjét minőségileg különbözteti meg a zsidóság (= farizeusok és János tanítványai) böjtölésétől. Ez úgy értékeli a böjt elhagyását, mint a tanítványoknak adott engedményt Jézus földi életének időszakára. Ez a megoldás nagyon kétséges az ellenfeleket (zsidókat) illető hitelrontás ténye miatt: az ő böjtjük indokait a keresztények csökkent értékűnek tartották.</text:span><text:span text:style-name="T45"><text:note text:id="ftn50" text:note-class="footnote"><text:note-citation>50</text:note-citation><text:note-body><text:p text:style-name="Footnote"><text:span text:style-name="T15">Cremer*, 112-125. o. Így magyarázza Órigenész (</text:span><text:span text:style-name="T16">In Lev</text:span><text:span text:style-name="T15"> 10,2) a zsidók böjtjét az Iz 58,5-től kezdődő részre hivatkozva. Mopszvesztiai Theodorosz szerint a zsidók a törvény kényszere miatt böjtölnek, a keresztények azonban ezt önszántukból és az erény kedvelése miatt teszik (Cremer* művében: 115. o.).</text:span></text:p></text:note-body></text:note></text:span><text:span text:style-name="T46"> Végül az allegorikus értelmezés is különféle válaszokat tesz lehetővé. A vőlegény elragadásának tényét lehet úgy értelmezni, mint a Krisztussal való közösség megszűnését, amit a bűn okoz. A böjt pedig a bűnbánat, a kiengesztelés és a bűnbocsánat vágyának kifejeződése.</text:span><text:span text:style-name="T45"><text:note text:id="ftn51" text:note-class="footnote"><text:note-citation>51</text:note-citation><text:note-body><text:p text:style-name="Footnote">Cremer*, 63-85. o. A böjt és a bűn kapcsolata már a Tamás-evangéliumban (104) is látható: «Így szóltak hozzá: Jöjj, imádkozzunk és böjtöljünk! Jézus mondta: Mi bűnt követtem el … ? Akkor böjtöljenek és akkor imádkozzanak, amikor a vőlegény kijön a menyegzős szobából».</text:p></text:note-body></text:note></text:span><text:span text:style-name="T46"> A «nem böjtölhetnek» kijelentést </text:span><text:span text:style-name="T46">olyan kifejezőeszköznek is tarthatjuk, amely a közösséget a Krisztussal való kapcsolat miatt eltöltő öröm szimbóluma, illetve a tanítványok böjtölését allegorikus utalásnak tekinthetjük arra a vágyra, amellyel a közösség Krisztus parúziájának tanújává akar lenni.</text:span><text:span text:style-name="T45"><text:note text:id="ftn52" text:note-class="footnote"><text:note-citation>52</text:note-citation><text:note-body><text:p text:style-name="Footnote">Cremer*, 149. oldaltól.</text:p></text:note-body></text:note></text:span><text:span text:style-name="T46"> A szöveg utótörténete értésünkre adja, hogy a böjt indokát csak fokozatosan kezdték a Mk 2,20-ban látni (vagy újrafelfedezni), és nem ez maradt az egyedüli motívuma. A szenvedés emlékezete mint «igenlő válasz a kegyelemnek arra a megjelenési módjára a világban, amely először Jézus sorsában nyilvánult meg közvetlenül, vagyis a kereszt és a halál elfogadásában áll a lemondás keresztény motívuma».</text:span><text:span text:style-name="T45"><text:note text:id="ftn53" text:note-class="footnote"><text:note-citation>53</text:note-citation><text:note-body><text:p text:style-name="Footnote"><text:span text:style-name="T15">K. Rahner, </text:span><text:span text:style-name="T18">Passion und Aszese</text:span><text:span text:style-name="T15">: </text:span><text:span text:style-name="T16">Schriften zur Theologie</text:span><text:span text:style-name="T15">, III, Einsiedeln, </text:span><text:span text:style-name="T70">4</text:span><text:span text:style-name="T15">1961., 73-104. o.</text:span></text:p></text:note-body></text:note></text:span><text:span text:style-name="T7"> Felvetődik azonban az alapvető kérdés, hogy mi volt Jézus szándéka, és ezt miben lehet felfedezni. Bizonyos, hogy a szabadság a szeretetre és a szabadság a </text:span><text:soft-page-break/><text:span text:style-name="T7">lemondásra nem valódi alternatíva. Ott azonban, ahol a lemondás ‘művé’ válik, amelyet az ember tetszelegve fitogtat másokkal (például a zsidókkal) szemben, nem Istent tisztelik, hanem inkább ennek ellenkezője történik. Ha a menyegző öröme nem is maradhatott meg, és ha erre bizonyára nem is adódott mindig megfelelő alkalom, fontos volna a «vőlegény» szeretetét hatékonyan megmutatni és másoknak felkínálni még a lemondásban is.</text:span></text:p>
      <text:p text:style-name="P3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2">Sálóm-Eiréné-Pax, Üdv:</text:p>
      <text:p text:style-name="Névjegy"><text:span text:style-name="T1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1">tommyca@freemail.hu</text:span></text:span></text:a><text:span text:style-name="T11">,  </text:span><text:a xlink:type="simple" xlink:href="mailto:Tamas.Szakacs@lutheran.hu"><text:span text:style-name="T11">Tamas.Szakacs@lutheran.hu</text:span></text:a><text:span text:style-name="T11">    |<text:line-break/>|              </text:span><text:a xlink:type="simple" xlink:href="http://www.extra.hu/Tommyca"><text:span text:style-name="Internet_20_link"><text:span text:style-name="T11">http://www.extra.hu/Tommyca</text:span></text:span></text:a><text:span text:style-name="T11">              |<text:line-break/>|                     (30) 426-5583                     |<text:line-break/>|                                                       |<text:line-break/>|         Felsőpetényi Evangélikus Egyházközség         |<text:line-break/>|                </text:span><text:a xlink:type="simple" xlink:href="mailto:felsopeteny@lutheran.hu"><text:span text:style-name="T11">felsopeteny@lutheran.hu</text:span></text:a><text:span text:style-name="T11">                |<text:line-break/>|             </text:span><text:a xlink:type="simple" xlink:href="http://felsopeteny.lutheran.hu/"><text:span text:style-name="T11">http://felsopeteny.lutheran.hu</text:span></text:a><text:span text:style-name="T11">            |<text:line-break/>|        2611 Felsőpetény,  Ságvári Endre u. 12.        |<text:line-break/>|                     (35)  360-037                     |<text:line-break/>|                                                       |<text:line-break/>|___________________.oooO_______________________________|<text:line-break/>                    (   )        Oooo.<text:line-break/>                     \ (         (   )<text:line-break/></text:span><text:span text:style-name="T11">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Greek1" svg:font-family="Greek" style:font-family-generic="roman"/>
    <style:font-face style:name="Hebrew" svg:font-family="Hebrew"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5-07T09:40:23</meta:creation-date>
    <meta:editing-cycles>3</meta:editing-cycles>
    <meta:editing-duration>P0D</meta:editing-duration>
    <meta:initial-creator>Tommyca </meta:initial-creator>
    <dc:subject>Mk 2,18-22. - Szétrepesztett böjt tömlője - Jubilate (Húsvét u. 3.)</dc:subject>
    <dc:date>2014-05-07T09:51:06</dc:date>
    <dc:creator>Tommyca </dc:creator>
    <meta:document-statistic meta:table-count="0" meta:image-count="0" meta:object-count="0" meta:page-count="23" meta:paragraph-count="248" meta:word-count="13352" meta:character-count="93479" meta:non-whitespace-character-count="79806"/>
    <meta:user-defined meta:name="Info 1"/>
    <meta:user-defined meta:name="Info 2"/>
    <meta:user-defined meta:name="Info 3"/>
    <meta:user-defined meta:name="Info 4"/>
    <meta:template xlink:type="simple" xlink:actuate="onRequest" xlink:title="IgeFalat" xlink:href="../../../../../home/tommyca/.config/libreoffice/3/user/template/IgeFalat.ott" meta:date="2014-05-07T09:40:22"/>
  </office:meta>
</office:document-meta>
</file>